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/>
  <office:automatic-styles>
    <style:style style:family="paragraph" style:name="P2" style:display-name="P2" style:parent-style-name="Normal">
      <style:paragraph-properties fo:text-align="left" style:writing-mode="lr"/>
    </style:style>
    <style:style style:family="paragraph" style:name="P3" style:display-name="P3" style:parent-style-name="Normal"/>
    <style:style style:family="paragraph" style:name="P1" style:display-name="P1" style:parent-style-name="Normal">
      <style:paragraph-properties fo:break-before="page"/>
    </style:style>
  </office:automatic-styles>
  <office:body>
    <office:text>
      <text:p text:style-name="P1">1</text:p>
      <text:p text:style-name="P2">Rudolf Steiner Online Archiv - http://home.att.net/~rudolf.steiner/</text:p>
      <text:p text:style-name="P3"/>
      <text:p text:style-name="P2">Seitennummern der Originalausgabe in eckigen Klammern. [ ]</text:p>
      <text:p text:style-name="P2">Anmerkungen, angegeben in runden Klammern ( ), stehen jeweils am Ende eines Kapitels.</text:p>
      <text:p text:style-name="P3"/>
      <text:p text:style-name="P2">Steiner, Rudolf:</text:p>
      <text:p text:style-name="P3"/>
      <text:p text:style-name="P2">Die Rätsel der Philosophie –</text:p>
      <text:p text:style-name="P2">in ihrer Geschichte als Umriss dargestellt.</text:p>
      <text:p text:style-name="P2">Dornach (CH). Rudolf-Steiner-Verlag, 1955.</text:p>
      <text:p text:style-name="P3"/>
      <text:p text:style-name="P1">2</text:p>
      <text:p text:style-name="P2">INHALT</text:p>
      <text:p text:style-name="P2">Erster Band</text:p>
      <text:p text:style-name="P2">Vorrede zur Neuauflage 1923</text:p>
      <text:p text:style-name="P2">Vorrede 1914</text:p>
      <text:p text:style-name="P2">Zur Orientierung über die Leitlinien der Darstellung</text:p>
      <text:p text:style-name="P2">Die Weltanschauung der griechischen Denker</text:p>
      <text:p text:style-name="P2">Das Gedankenleben vom Beginn der christlichen Zeitrechnung bis Johannes</text:p>
      <text:p text:style-name="P2">Die Weltanschauungen im Mittelalter</text:p>
      <text:p text:style-name="P2">Die Weltanschauungen des jüngsten Zeitalters der Gedankenentwicklung</text:p>
      <text:p text:style-name="P2">Das Zeitalter Kants und Goethes</text:p>
      <text:p text:style-name="P2">Die Klassiker der Welt- und Lebensanschauung</text:p>
      <text:p text:style-name="P2">Reaktionäre Weltanschauungen</text:p>
      <text:p text:style-name="P2">Die radikalen Weltanschauungen</text:p>
      <text:p text:style-name="P2">Zweiter Band</text:p>
      <text:p text:style-name="P2">Einleitende Bemerkungen zur Neuauflage 1914</text:p>
      <text:p text:style-name="P2">Der Kampf um den Geist</text:p>
      <text:p text:style-name="P2">Darwinismus und Weltanschauung</text:p>
      <text:p text:style-name="P2">Die Welt als Illusion</text:p>
      <text:p text:style-name="P2">Nachklänge der Kantschen Vorstellungsart</text:p>
      <text:p text:style-name="P2">Weltanschauungen der wissenschaftlichen Tatsächlichkeit</text:p>
      <text:p text:style-name="P2">Moderne idealistische Weltanschauungen</text:p>
      <text:p text:style-name="P2">Der moderne Mensch und seine Weltanschauung</text:p>
      <text:p text:style-name="P2">Skizzenhaft dargestellter Ausblick auf eine Anthroposophie</text:p>
      <text:p text:style-name="P3"/>
      <text:p text:style-name="P1">3</text:p>
      <text:p text:style-name="P3"/>
      <text:p text:style-name="P2">Vorrede zur Neuauflage 1923</text:p>
      <text:p text:style-name="P2">[7] Als ich 1914 mein Buch «Welt- und Lebensanschauungen im neunzehnten</text:p>
      <text:p text:style-name="P2">Jahrhundert» beim Erscheinen der zweiten Auflage zu dem hier vorliegenden erweiterte,</text:p>
      <text:p text:style-name="P2">wollte ich zeigen, was von den geschichtlich aufgetretenen Weltanschauungen sich für</text:p>
      <text:p text:style-name="P2">den heutigen Beobachter so darstellt, daß dessen eigenes Empfinden beim Auftauchen</text:p>
      <text:p text:style-name="P2">der philosophischen Rätsel im Bewußtsein sich vertiefen kann an dem Empfinden, das</text:p>
      <text:p text:style-name="P2">die in der Zeitenfolge auftauchenden Denker über diese Rätsel gehabt haben. Eine solche</text:p>
      <text:p text:style-name="P2">Vertiefung hat für den philosophisch Ringenden etwas Befriedigendes. Was seine eigene</text:p>
      <text:p text:style-name="P2">Seele erstrebt, gewinnt an Kraft dadurch, daß er sieht, wie sich in Menschen, denen das</text:p>
      <text:p text:style-name="P2">Leben Gesichtspunkte angewiesen hat, die dem seinigen nahe oder fern liegen, dieses</text:p>
      <text:p text:style-name="P2">Streben gestaltet hat. In solcher Art wollte ich mit dem Buche denen dienen, die eine</text:p>
      <text:p text:style-name="P2">Darstellung des Werdens der Philosophie brauchen als Ergänzung der eigenen</text:p>
      <text:p text:style-name="P2">Gedankenwege.</text:p>
      <text:p text:style-name="P2">Nach einer solchen Ergänzung wird derjenige verlangen, der sich auf dem eigenen</text:p>
      <text:p text:style-name="P2">Gedankenwege eins fühlen möchte mit der Geistesarbeit der Menschheit. Der sehen</text:p>
      <text:p text:style-name="P2">möchte, daß seine Gedankenarbeit ihre Wurzel in einem ganz allgemeinen menschlichen</text:p>
      <text:p text:style-name="P2">Seelenbedürfnis hat. Er kann das sehen, wenn das Wesentliche der geschichtlichen</text:p>
      <text:p text:style-name="P2">Weltanschauungen vor seinem Blicke aufsteigt.</text:p>
      <text:p text:style-name="P2">Doch hat für viele Betrachter ein solches Aufsteigen etwas Beklemmendes. Es drängt</text:p>
      <text:p text:style-name="P2">ihnen Zweifel in die Seele. Sie sehen, wie die aufeinander folgenden Denker im</text:p>
      <text:p text:style-name="P2">Widerspruche mit vorangehenden oder nachfolgenden stehen. Ich wollte so darstellen,</text:p>
      <text:p text:style-name="P2">daß dieses Beklemmende durch [8] ein anderes ausgelöscht wird. Man betrachtet zwei</text:p>
      <text:p text:style-name="P2">Denker. Für den ersten Blick fällt der Widerspruch, in dem sie stehen, peinlich auf. Man</text:p>
      <text:p text:style-name="P2">tritt ihren Gedanken näher. Man findet, daß der eine die Aufmerksamkeit auf ein ganz</text:p>
      <text:p text:style-name="P2">anderes Gebiet der Welt lenkt als der andere. Angenommen, der eine habe in sich die</text:p>
      <text:p text:style-name="P2">Seelenstimmung ausgebildet, die die Aufmerksamkeit auf die Art lenkt, wie Gedanken</text:p>
      <text:p text:style-name="P2">im inneren Weben der Seele sich entfalten. Für ihn wird es zum Rätsel, daß dieses innere</text:p>
      <text:p text:style-name="P2">Seelengeschehen im Erkennen entscheidend über das Wesen der Außenwelt werden soll.</text:p>
      <text:p text:style-name="P2">Dieser Ausgangspunkt gibt seinem ganzen Denken die Färbung. Er wird in kraftvoller</text:p>
      <text:p text:style-name="P3"/>
      <text:p text:style-name="P1">4</text:p>
      <text:p text:style-name="P2">Art von dem schöpferischen Gedankenwesen sprechen. Das wird alles, was er sagt, in</text:p>
      <text:p text:style-name="P2">idealistischer Art färben. Ein anderer lenkt den Blick auf das äußere sinnenfällige</text:p>
      <text:p text:style-name="P2">Geschehen. Die Gedanken, durch die er dieses Geschehen erkennend erfaßt, treten gar</text:p>
      <text:p text:style-name="P2">nicht in ihrer selbständigen Kraft in sein Bewußtsein. Er wird den Weltenrätseln eine</text:p>
      <text:p text:style-name="P2">Wendung geben, die sie in den Bereich führt, in dem die Weltgrundlage selbst ein an die</text:p>
      <text:p text:style-name="P2">Sinneswelt erinnerndes Aussehen hat.</text:p>
      <text:p text:style-name="P2">Man kann, wenn man mit Voraussetzungen an das geschichtliche Werden der</text:p>
      <text:p text:style-name="P2">Weltanschauungen herangeht, die sich aus einer solchen Gedankenorientierung ergeben,</text:p>
      <text:p text:style-name="P2">über das Vernichtende, das diese Weltanschauungen füreinander zeigen, sich erheben und</text:p>
      <text:p text:style-name="P2">ein sich gegenseitig Tragendes in ihnen erblicken.</text:p>
      <text:p text:style-name="P2">Hegel und Haeckel, nebeneinander betrachtet, stellen zunächst den vollkommensten</text:p>
      <text:p text:style-name="P2">Widerspruch dar. Vertieft man sich in Hegel, so kann man mit ihm den Weg gehen, der</text:p>
      <text:p text:style-name="P2">einem ganz in Gedanken lebenden Menschen vorgezeichnet ist. Er fühlt den Gedanken</text:p>
      <text:p text:style-name="P2">wie etwas, das ihm das eigene Wesen zu einem wirklichen macht. Sieht er sich [9] der</text:p>
      <text:p text:style-name="P2">Natur gegenüber, so frägt er sich, welches Verhältnis hat sie zur Gedankenwelt? Man</text:p>
      <text:p text:style-name="P2">wird mitgehen können, wenn man das relativ Berechtigte und Fruchtbare einer solchen</text:p>
      <text:p text:style-name="P2">Seelenstimmung empfindet. Vertieft man sich in Haeckel, so kann man wieder ein Stück</text:p>
      <text:p text:style-name="P2">des Weges mit ihm gehen. Er kann nur sehen, wie das Sinnenfällige ist und sich wandelt.</text:p>
      <text:p text:style-name="P2">In diesem Sein und Sich-Wandeln fühlt er, was ihm Wirklichkeit sein kann. Er ist nur</text:p>
      <text:p text:style-name="P2">befriedigt, wenn er den ganzen Menschen bis herauf zur Denktätigkeit in dieses Sein und</text:p>
      <text:p text:style-name="P2">Sich-Wandeln einreihen kann. Mag nun Haeckel in Hegel einen Menschen sehen, der</text:p>
      <text:p text:style-name="P2">luftig-wesenlose Begriffe ohne Rücksicht auf die Wirklichkeit spinnt; möchte Hegel,</text:p>
      <text:p text:style-name="P2">wenn er Haeckel erlebt hätte, in ihm eine Persönlichkeit gesehen haben, die gegenüber</text:p>
      <text:p text:style-name="P2">dem wahren Sein mit Blindheit geschlagen ist: wer sich in bei der Denkungsart vertiefen</text:p>
      <text:p text:style-name="P2">kann, wird bei Hegel die Möglichkeit finden, die Kraft des eigentätigen Denkens zu</text:p>
      <text:p text:style-name="P2">stärken, bei Haeckel die andere, zwischen entfernten Bildungen der Natur Beziehungen</text:p>
      <text:p text:style-name="P2">gewahrzuwerden, die bedeutungsvolle Fragen an das menschliche Denken stellen. So</text:p>
      <text:p text:style-name="P2">nebeneinander gestellt können Hegel und Haeckel, nicht aneinander gemessen, nicht in</text:p>
      <text:p text:style-name="P2">beklemmende Zweifel führen, sondern erkennen lassen, aus wie verschiedenen Ecken her</text:p>
      <text:p text:style-name="P2">das Leben sprießt und sproßt.</text:p>
      <text:p text:style-name="P3"/>
      <text:p text:style-name="P1">5</text:p>
      <text:p text:style-name="P2">Aus solchen Untergründen heraus ist die Haltung meiner Darstellung geworden. Ich</text:p>
      <text:p text:style-name="P2">wollte die Widersprüche in der Entwickelungsgeschichte der Weltanschauungen nicht</text:p>
      <text:p text:style-name="P2">verdunkeln; aber ich wollte auch in dem Widersprechenden das Geltende aufzeigen.</text:p>
      <text:p text:style-name="P2">Daß ich Hegel und Haeckel in diesem Buche so behandle, daß bei beiden das hervortritt,</text:p>
      <text:p text:style-name="P2">was positiv und nicht negativ wirkt, kann mir nach meiner Ansicht nur derjenige als [10]</text:p>
      <text:p text:style-name="P2">eine Verirrung vorwerfen, der die Fruchtbarkeit einer solchen Behandlung des Positiven</text:p>
      <text:p text:style-name="P2">nicht einzusehen vermag.</text:p>
      <text:p text:style-name="P2">Nun nur noch einige Worte über etwas, das sich zwar nicht auf das in dem Buche</text:p>
      <text:p text:style-name="P2">Dargestellte bezieht, das aber doch mit ihm zusammenhängt. Es ist dies Buch eine</text:p>
      <text:p text:style-name="P2">derjenigen meiner Arbeiten, die von Persönlichkeiten, welche in dem Fortgang meiner</text:p>
      <text:p text:style-name="P2">eigenen Weltanschauungsentwickelung Widersprüche finden wollen, als Beispiel</text:p>
      <text:p text:style-name="P2">angeführt wird. Obwohl ich weiß, daß diesen Vorwürfen zumeist etwas ganz anderes</text:p>
      <text:p text:style-name="P2">zugrunde liegt als das Suchen nach Wahrheit, so will ich doch weniges über sie sagen. Es</text:p>
      <text:p text:style-name="P2">wird behauptet, es sehe das Kapitel über Haeckel in diesem Buche so aus, als ob es ein</text:p>
      <text:p text:style-name="P2">orthodoxer Haeckelianer geschrieben hätte. Nun, wer das in demselben Buche über Hegel</text:p>
      <text:p text:style-name="P2">Gesagte liest, wird es zwar schwer haben, seine Behauptung aufrechtzuhalten. Aber es</text:p>
      <text:p text:style-name="P2">sieht, obenhin betrachtet, so aus, als ob ein Mensch, der so über Haeckel geschrieben hat</text:p>
      <text:p text:style-name="P2">wie ich in diesem Buche, später eine völlige Geisteswandlung durchgemacht haben</text:p>
      <text:p text:style-name="P2">müßte, wenn er dann Bücher veröffentlicht wie «Wie erlangt man Erkenntnisse der</text:p>
      <text:p text:style-name="P2">höheren Welten», «Geheimwissenschaft» usw.</text:p>
      <text:p text:style-name="P2">Diese Sache wird aber nur richtig angesehen, wenn man bedenkt, daß die scheinbar den</text:p>
      <text:p text:style-name="P2">früheren widersprechenden späteren Werke aus einer geistigen Anschauung der geistigen</text:p>
      <text:p text:style-name="P2">Welt hervorgegangen sind. Wer eine solche Anschauung haben oder sich bewahren will,</text:p>
      <text:p text:style-name="P2">der muß die Fähigkeit entwickeln, sich in alles Betrachtete ganz objektiv, mit</text:p>
      <text:p text:style-name="P2">Unterdrückung der eigenen Sympathien und Antipathien, versetzen zu können. Er muß</text:p>
      <text:p text:style-name="P2">wirklich, wenn er die Haeckelsche Denkungsart darstellt, in dieser aufgehen können.</text:p>
      <text:p text:style-name="P2">Gerade aus diesem Aufgehen in anderes schöpft er die Fähigkeit der geistigen</text:p>
      <text:p text:style-name="P2">Anschauung. Die Art meiner Darstellung [11] der einzelnen Weltanschauungen hat ihre</text:p>
      <text:p text:style-name="P2">Ursachen in meiner Orientierung nach einer geistigen Anschauung hin. Wer über den</text:p>
      <text:p text:style-name="P3"/>
      <text:p text:style-name="P1">6</text:p>
      <text:p text:style-name="P2">Geist nur theoretisieren will, der braucht nie in die materialistische Denkungsart sich</text:p>
      <text:p text:style-name="P2">versetzt zu haben. Er kann sich damit begnügen, alle berechtigten Gründe gegen den</text:p>
      <text:p text:style-name="P2">Materialismus vorzubringen und seine Darstellung dieser Denkungsart so zu halten, daß</text:p>
      <text:p text:style-name="P2">diese ihre unberechtigten Seiten enthüllt. Wer geistige Anschauung betätigen will, kann</text:p>
      <text:p text:style-name="P2">das nicht. Er muß mit dem Idealisten idealistisch, mit dem Materialisten materialistisch</text:p>
      <text:p text:style-name="P2">denken können. Denn nur dadurch wird in ihm die Seelenfähigkeit rege, die sich in der</text:p>
      <text:p text:style-name="P2">geistigen Anschauung betätigen kann.</text:p>
      <text:p text:style-name="P2">Nun könnte man noch sagen: durch eine solche Behandlungsart verliere der Inhalt eines</text:p>
      <text:p text:style-name="P2">Buches seine Einheitlichkeit. Es ist dies nicht meine Ansicht. Man stellt historisch um so</text:p>
      <text:p text:style-name="P2">treuer dar, je mehr man die Erscheinungen selbst sprechen läßt. Den Materialismus</text:p>
      <text:p text:style-name="P2">bekämpfen oder zum Zerrbild machen, kann nicht die Aufgabe einer geschichtlichen</text:p>
      <text:p text:style-name="P2">Darstellung sein. Denn er hat seine eingeschränkte Berechtigung. Man ist nicht auf</text:p>
      <text:p text:style-name="P2">falscher Fährte, wenn man die materiell bedingten Vorgänge der Welt materialistisch</text:p>
      <text:p text:style-name="P2">darstellt; man gelangt erst dahin, wenn man nicht zur Einsicht gelangt, daß die</text:p>
      <text:p text:style-name="P2">Verfolgung der materiellen Zusammenhänge zuletzt zur Anschauung des Geistes führt.</text:p>
      <text:p text:style-name="P2">Behaupten, das Gehirn sei nicht Bedingung des auf Sinnenfälliges sich beziehen den</text:p>
      <text:p text:style-name="P2">Denkens, ist eine Verirrung; eine weitere Verirrung ist, daß der Geist nicht der Schöpfer</text:p>
      <text:p text:style-name="P2">des Gehirns sei, durch das er in der physischen Welt sich in Gedankenbildung offenbart.</text:p>
      <text:p text:style-name="P2">Goetheanum in Dornach bei Basel</text:p>
      <text:p text:style-name="P2">November 1923 / Rudolf Steiner</text:p>
      <text:p text:style-name="P3"/>
      <text:p text:style-name="P1">7</text:p>
      <text:p text:style-name="P3"/>
      <text:p text:style-name="P2">Vorrede zur Neuauflage 1918</text:p>
      <text:p text:style-name="P2">[12] Die Gedanken, aus denen die Darstellung dieses Buches entsprungen und von denen</text:p>
      <text:p text:style-name="P2">sie getragen ist, habe ich in der hier folgenden «Vorrede» angedeutet. Ich möchte dem</text:p>
      <text:p text:style-name="P2">damals Gesagten einiges hinzufügen, das mit einer Frage zusammenhängt, die bei</text:p>
      <text:p text:style-name="P2">demjenigen mehr oder weniger bewußt in der Seele lebt, der zu einem Buche über</text:p>
      <text:p text:style-name="P2">«Die Rätsel der Philosophie» greift. Es ist diejenige der Beziehung philosophischer</text:p>
      <text:p text:style-name="P2">Betrachtung zu dem unmittelbaren Leben. Jeder philosophische Gedanke, der nicht von</text:p>
      <text:p text:style-name="P2">diesem Leben selbst gefordert wird, ist zur Unfruchtbarkeit verurteilt, auch wenn er</text:p>
      <text:p text:style-name="P2">diesen oder jenen Menschen, der eine Neigung zum Nachsinnen hat, eine Weile anzieht.</text:p>
      <text:p text:style-name="P2">Ein fruchtbarer Gedanke muß seine Wurzel in den Entwickelungsvorgängen haben, die</text:p>
      <text:p text:style-name="P2">von der Menschheit im Verlaufe ihres geschichtlichen Werdens durchzumachen sind.</text:p>
      <text:p text:style-name="P2">Und wer die Geschichte der philosophischen Gedankenentwickelung von irgendeinem</text:p>
      <text:p text:style-name="P2">Gesichtspunkte aus darstellen will, der kann sich nur an solche vom Leben geforderte</text:p>
      <text:p text:style-name="P2">Gedanken halten. Es müssen das Gedanken sein, die übergeführt in die Lebenshaltung</text:p>
      <text:p text:style-name="P2">den Menschen so durchdringen, daß er an ihnen Kräfte hat, die seine Erkenntnis leiten,</text:p>
      <text:p text:style-name="P2">und die ihm bei den Aufgaben seines Daseins Berater und Helfer sein können. Weil die</text:p>
      <text:p text:style-name="P2">Menschheit</text:p>
      <text:p text:style-name="P3"/>
      <text:p text:style-name="P2">solche</text:p>
      <text:p text:style-name="P3"/>
      <text:p text:style-name="P2">Gedanken</text:p>
      <text:p text:style-name="P3"/>
      <text:p text:style-name="P2">braucht,</text:p>
      <text:p text:style-name="P3"/>
      <text:p text:style-name="P2">sind</text:p>
      <text:p text:style-name="P3"/>
      <text:p text:style-name="P2">philosophische</text:p>
      <text:p text:style-name="P3"/>
      <text:p text:style-name="P2">Weltanschauungen</text:p>
      <text:p text:style-name="P3"/>
      <text:p text:style-name="P2">entstanden. Könnte man das Leben meistern ohne solche Gedanken, so hätte nie ein</text:p>
      <text:p text:style-name="P2">Mensch eine wahrhaft innere Berechtigung gehabt, an die «Rätsel der Philosophie» zu</text:p>
      <text:p text:style-name="P2">denken. Ein Zeitalter, das solchem Denken abgeneigt ist, zeigt dadurch nur, daß es kein</text:p>
      <text:p text:style-name="P2">Bedürfnis empfindet, das Menschenleben so zu gestalten, daß dieses wirklich nach [13]</text:p>
      <text:p text:style-name="P2">allen Seiten seinen Aufgaben gemäß zur Erscheinung kommt. Aber diese Abneigung</text:p>
      <text:p text:style-name="P2">rächt sich im Laufe der menschlichen Entwickelung. Das Leben bleibt verkümmert in</text:p>
      <text:p text:style-name="P2">solchen Zeitaltern. Und die Menschen bemerken die Verkümmerung nicht, weil sie von</text:p>
      <text:p text:style-name="P2">den Forderungen nichts wissen wollen, die in den Tiefen des Menschenwesens doch</text:p>
      <text:p text:style-name="P2">vorhanden bleiben und die sie nur nicht erfüllen. Ein folgendes Zeitalter bringt die</text:p>
      <text:p text:style-name="P2">Nichterfüllung zum Vorschein. Die Enkel finden in der Gestaltung des verkümmerten</text:p>
      <text:p text:style-name="P2">Lebens etwas vor, das ihnen die Unterlassung der Großväter angerichtet hat. Diese</text:p>
      <text:p text:style-name="P2">Unterlassung der vorhergehenden Zeit ist zum unvollkommenen Leben der Folgezeit</text:p>
      <text:p text:style-name="P2">geworden, in das sich diese Enkel hineingestellt finden. Im Lebensganzen muß</text:p>
      <text:p text:style-name="P3"/>
      <text:p text:style-name="P1">8</text:p>
      <text:p text:style-name="P2">Philosophie walten; man kann gegen die Forderung sündigen; aber. die Sünde muß ihre</text:p>
      <text:p text:style-name="P2">Wirkungen hervorbringen.</text:p>
      <text:p text:style-name="P2">Den Gang der philosophischen Gedankenentwickelung, das Vorhandensein der «Rätsel</text:p>
      <text:p text:style-name="P2">der Philosophie» versteht man nur, wenn man die Aufgabe empfindet, welche die</text:p>
      <text:p text:style-name="P2">philosophische Weltbetrachtung für ein ganzes, volles Menschendasein hat. Und aus</text:p>
      <text:p text:style-name="P2">einer solchen Empfindung heraus habe ich über die Entwickelung der «Rätsel der</text:p>
      <text:p text:style-name="P2">Philosophie» geschrieben. Ich habe durch die Darstellung dieser Entwickelung versucht,</text:p>
      <text:p text:style-name="P2">anschaulich zu machen, daß diese Empfindung eine innerlich berechtigte ist.</text:p>
      <text:p text:style-name="P2">Von vornherein wird sich bei manchem gegen diese Empfindung etwas hemmend</text:p>
      <text:p text:style-name="P2">aufdrängen, das den Schein einer Tatsache an sich trägt. Die philosophische Betrachtung</text:p>
      <text:p text:style-name="P2">soll eine Lebensnotwendigkeit sein: und doch gibt das menschliche Denken im Laufe</text:p>
      <text:p text:style-name="P2">seiner Entwickelung nicht eindeutige, sondern vieldeutige, scheinbar sich ganz</text:p>
      <text:p text:style-name="P2">widersprechende Lösungen der «Rätsel der Philosophie». Geschichtliche [14]</text:p>
      <text:p text:style-name="P2">Betrachtungen, welche die sich aufdrängenden Widersprüche durch eine äußerliche</text:p>
      <text:p text:style-name="P2">Entwickelungsvorstellung begreiflich machen möchten, gibt es viele. Sie überzeugen</text:p>
      <text:p text:style-name="P2">nicht. Man muß die Entwickelung selbst viel ernster nehmen, als dies gewöhnlich der</text:p>
      <text:p text:style-name="P2">Fall ist, wenn man sich auf diesem Felde zurechtfinden will. Man muß zu der Einsicht</text:p>
      <text:p text:style-name="P2">kommen, daß es keinen Gedanken geben kann, der allumfassend die Weltenrätsel ein für</text:p>
      <text:p text:style-name="P2">allemal zu lösen imstande ist. Im menschlichen Denken ist es vielmehr so, daß eine</text:p>
      <text:p text:style-name="P2">gefundene Idee bald wieder zu einem neuen Rätsel wird. Und je bedeutungsvoller die</text:p>
      <text:p text:style-name="P2">Idee ist, je mehr sie Licht wirft für ein bestimmtes Zeitalter, desto rätselhafter, desto</text:p>
      <text:p text:style-name="P2">fragwürdiger wird sie in einem folgenden Zeitalter. Wer die Geschichte der menschlichen</text:p>
      <text:p text:style-name="P2">Gedankenentwickelung von einem wahrhaften Gesichtspunkte aus betrachten will, der</text:p>
      <text:p text:style-name="P2">muß die Größe der Idee eines Zeitalters bewundern können und imstande sein, die</text:p>
      <text:p text:style-name="P2">gleiche Begeisterung dafür aufzubringen, diese Idee in ihrer Unvollkommenheit in einem</text:p>
      <text:p text:style-name="P2">folgenden Zeitalter sich offenbaren zu sehen. Er muß auch imstande sein, von der</text:p>
      <text:p text:style-name="P2">Vorstellungsart, zu der er sich selbst bekennt, zu denken, daß sie in der Zukunft durch</text:p>
      <text:p text:style-name="P2">eine ganz andere abgelöst werden wird. Und dieser Gedanke darf ihn nicht beirren, die</text:p>
      <text:p text:style-name="P2">«Richtigkeit» der von ihm errungenen Anschauung voll anzuerkennen. Die Gesinnung,</text:p>
      <text:p text:style-name="P2">welche vorangegangene Gedanken als unvollkommene durch die in der Gegenwart</text:p>
      <text:p text:style-name="P3"/>
      <text:p text:style-name="P1">9</text:p>
      <text:p text:style-name="P2">zutage tretenden «vollkommenen» abgetan wähnt, taugt nicht zum Verstehen der</text:p>
      <text:p text:style-name="P2">philosophischen Entwickelung der Menschheit. Ich habe versucht, durch das Erfassen des</text:p>
      <text:p text:style-name="P2">Sinnes, den es hat, daß ein folgendes Zeitalter philosophisch das vorangehende widerlegt,</text:p>
      <text:p text:style-name="P2">den Gang der menschlichen Gedankenentwickelung zu begreifen. Welche Ideen ein</text:p>
      <text:p text:style-name="P2">solches Erfassen [15] zeitigt, habe ich in den einleitenden Ausführungen «Zur</text:p>
      <text:p text:style-name="P2">Orientierung über die Leitlinien der Darstellung» ausgesprochen. Diese Ideen sind</text:p>
      <text:p text:style-name="P2">solche, die naturgemäß auf mannigfaltigen Widerstand stoßen müssen. Sie werden bei</text:p>
      <text:p text:style-name="P2">einer ersten Betrachtung so erscheinen, als ob ich sie als «Einfall» erlebt hätte und durch</text:p>
      <text:p text:style-name="P2">sie die ganze Darstellung der Philosophiegeschichte in phantastischer Art vergewaltigen</text:p>
      <text:p text:style-name="P2">wollte. Ich kann nur hoffen, daß man doch finden werde, diese Ideen seien nicht vorher</text:p>
      <text:p text:style-name="P2">ausgedacht und dann der Betrachtung des philosophischen Werdegangs aufgedrängt,</text:p>
      <text:p text:style-name="P2">sondern sie seien so gewonnen, wie der Naturforscher seine Gesetze findet. Sie sind aus</text:p>
      <text:p text:style-name="P2">der Beobachtung der philosophischen Gedankenentwickelung herausgeflossen. Und man</text:p>
      <text:p text:style-name="P2">hat nicht das Recht, die Ergebnisse einer Beobachtung zurückzuweisen, weil sie</text:p>
      <text:p text:style-name="P2">Vorstellungen widersprechen, die man aus irgendwelchen Gedankenneigungen ohne</text:p>
      <text:p text:style-name="P2">Beobachtung für richtig hält. Der Aberglaube denn als solcher zeigen sich solche</text:p>
      <text:p text:style-name="P2">Vorstellungen -, daß es im geschichtlichen Werden der Menschheit Kräfte nicht geben</text:p>
      <text:p text:style-name="P2">könne, die sich in zu begrenzenden Zeitaltern auf eine eigentümliche Art offenbaren und</text:p>
      <text:p text:style-name="P2">die in sinn- und gesetzgemäßer Weise das Werden der menschlichen Gedanken</text:p>
      <text:p text:style-name="P2">lebensvoll beherrschen, er wird meiner Darstellung entgegenstehen. Denn diese war mir</text:p>
      <text:p text:style-name="P2">aufgezwungen, weil mir die Beobachtung dieses Werdens das Vorhandensein solcher</text:p>
      <text:p text:style-name="P2">Kräfte</text:p>
      <text:p text:style-name="P3"/>
      <text:p text:style-name="P2">bewiesen</text:p>
      <text:p text:style-name="P3"/>
      <text:p text:style-name="P2">hat.</text:p>
      <text:p text:style-name="P3"/>
      <text:p text:style-name="P2">Und</text:p>
      <text:p text:style-name="P3"/>
      <text:p text:style-name="P2">weil</text:p>
      <text:p text:style-name="P3"/>
      <text:p text:style-name="P2">diese</text:p>
      <text:p text:style-name="P3"/>
      <text:p text:style-name="P2">Beobachtung</text:p>
      <text:p text:style-name="P3"/>
      <text:p text:style-name="P2">mir</text:p>
      <text:p text:style-name="P3"/>
      <text:p text:style-name="P2">gezeigt</text:p>
      <text:p text:style-name="P3"/>
      <text:p text:style-name="P2">hat,</text:p>
      <text:p text:style-name="P3"/>
      <text:p text:style-name="P2">daß</text:p>
      <text:p text:style-name="P3"/>
      <text:p text:style-name="P2">Philosophiegeschichte erst dann eine Wissenschaft wird, wenn sie vor der Anerkennung</text:p>
      <text:p text:style-name="P2">solcher Kräfte nicht zurückschreckt.</text:p>
      <text:p text:style-name="P2">Mir scheint, daß nur möglich ist, in der Gegenwart eine Stellung zu den «Rätseln der</text:p>
      <text:p text:style-name="P2">Philosophie» zu gewinnen, die für das Leben fruchtbar ist, wenn man diese die</text:p>
      <text:p text:style-name="P2">vergangenen [16] Zeitalter beherrschenden Kräfte kennt. Und mehr als bei einem anderen</text:p>
      <text:p text:style-name="P2">Zweige geschichtlicher Betrachtung ist es bei einer Geschichte der Gedanken das einzig</text:p>
      <text:p text:style-name="P2">Mögliche, die Gegenwart aus der Vergangenheit hervorwachsen zu lassen. Denn in dem</text:p>
      <text:p text:style-name="P2">Ergreifen derjenigen Ideen, die den Anforderungen der Gegenwart entsprechen, liegt die</text:p>
      <text:p text:style-name="P3"/>
      <text:p text:style-name="P1">10</text:p>
      <text:p text:style-name="P2">Grundlage für diejenige Einsicht, die über das Vergangene das rechte Licht ausbreitet.</text:p>
      <text:p text:style-name="P2">Wer nicht vermag, einen den Triebkräften seines eigenen Zeitalters wahrhaft</text:p>
      <text:p text:style-name="P2">angemessenen Weltanschauungsgesichtspunkt zu gewinnen, dem muß auch der Sinn des</text:p>
      <text:p text:style-name="P2">vergangenen Geisteslebens verborgen bleiben. Ich will hier nicht entscheiden, ob auf</text:p>
      <text:p text:style-name="P2">einem anderen Gebiete geschichtlicher Betrachtung eine Darstellung fruchtbar sein kann,</text:p>
      <text:p text:style-name="P2">der nicht wenigstens eine Ansicht über die Verhältnisse der Gegenwart auf dem</text:p>
      <text:p text:style-name="P2">entsprechenden Gebiete zugrunde liegt. Auf dem Felde der Gedankengeschichte kann</text:p>
      <text:p text:style-name="P2">aber eine solche Darstellung nur unfruchtbar sein. Denn hier muß das Betrachtete</text:p>
      <text:p text:style-name="P2">unbedingt mit dem unmittelbaren Leben zusammenhängen. Und dieses Leben, in dem der</text:p>
      <text:p text:style-name="P2">Gedanke Lebenspraxis wird, kann nur dasjenige der Gegenwart sein.</text:p>
      <text:p text:style-name="P2">Damit möchte ich die Empfindungen gekennzeichnet haben, aus denen heraus diese</text:p>
      <text:p text:style-name="P2">Darstellung der «Rätsel der Philosophie» erwachsen ist. An dem Inhalte des Buches</text:p>
      <text:p text:style-name="P2">etwas zu ändern oder ihm etwas hinzuzufügen, dazu gibt der kurze Zeitraum seit dem</text:p>
      <text:p text:style-name="P2">Erscheinen der letzten Auflage keine Veranlassung.</text:p>
      <text:p text:style-name="P2">Mai 1918 / Rudolf Steiner</text:p>
      <text:p text:style-name="P3"/>
      <text:p text:style-name="P1">11</text:p>
      <text:p text:style-name="P3"/>
      <text:p text:style-name="P2">Vorrede 1914</text:p>
      <text:p text:style-name="P2">[17] Es war nicht meine Empfindung, ein «Gelegenheitsbuch» zum Anfange des</text:p>
      <text:p text:style-name="P2">Jahrhunderts</text:p>
      <text:p text:style-name="P3"/>
      <text:p text:style-name="P2">zu</text:p>
      <text:p text:style-name="P3"/>
      <text:p text:style-name="P2">schreiben,</text:p>
      <text:p text:style-name="P3"/>
      <text:p text:style-name="P2">als</text:p>
      <text:p text:style-name="P3"/>
      <text:p text:style-name="P2">ich</text:p>
      <text:p text:style-name="P3"/>
      <text:p text:style-name="P2">an</text:p>
      <text:p text:style-name="P3"/>
      <text:p text:style-name="P2">die</text:p>
      <text:p text:style-name="P3"/>
      <text:p text:style-name="P2">Darstellung</text:p>
      <text:p text:style-name="P3"/>
      <text:p text:style-name="P2">der</text:p>
      <text:p text:style-name="P3"/>
      <text:p text:style-name="P2">«Welt-</text:p>
      <text:p text:style-name="P3"/>
      <text:p text:style-name="P2">und</text:p>
      <text:p text:style-name="P3"/>
      <text:p text:style-name="P2">Lebensanschauungen im neunzehnten Jahrhundert» ging, die 1901 erschienen ist. Die</text:p>
      <text:p text:style-name="P2">Einladung, diesen Beitrag zu einem Sammelwerke zu liefern, bildete für mich nur den</text:p>
      <text:p text:style-name="P2">äußeren Anstoß, Ergebnisse über die philosophische Entwickelung seit Kants Zeitalter</text:p>
      <text:p text:style-name="P2">zusammenzufassen, die ich seit lange für mich gewonnen hatte und deren</text:p>
      <text:p text:style-name="P2">Veröffentlichung ich anstrebte. Als eine Neuauflage des Buches notwendig geworden</text:p>
      <text:p text:style-name="P2">war, und ich mir seinen Inhalt wieder vor die Seele treten ließ, drängte sich mir die</text:p>
      <text:p text:style-name="P2">Erkenntnis auf, daß durch eine wesentliche Erweiterung der damals gegebenen</text:p>
      <text:p text:style-name="P2">Darstellung erst völlig anschaulich werden kann, was durch sie hatte angestrebt werden</text:p>
      <text:p text:style-name="P2">sollen. Ich beschränkte mich damals auf die Charakteristik der letzten hundertdreißig</text:p>
      <text:p text:style-name="P2">Jahre philosophischer Entwickelung. Eine solche Beschränkung ist gerechtfertigt, weil</text:p>
      <text:p text:style-name="P2">diese Entwickelung wirklich ein in sich geschlossenes Ganzes darstellt und gezeichnet</text:p>
      <text:p text:style-name="P2">werden könnte, auch wenn man nicht ein «Jahrhundert-Buch» schreibt. In meiner Seele</text:p>
      <text:p text:style-name="P2">aber lebten die philosophischen Anschauungen dieses letzten Zeitalters so, daß mir</text:p>
      <text:p text:style-name="P2">überall wie Untertöne bei Darstellung der philosophischen Fragen die Lösungsversuche</text:p>
      <text:p text:style-name="P2">der Weltansichtsentwickelung seit deren Beginn mitklangen. Diese Empfindung stellte</text:p>
      <text:p text:style-name="P2">sich in einem erhöhten Maße ein, als ich an die Bearbeitung einer neuen Auflage</text:p>
      <text:p text:style-name="P2">herantrat. Und damit ist der Grund angedeutet, warum nicht eigentlich eine neue Auflage</text:p>
      <text:p text:style-name="P2">des alten, sondern ein neues Buch entstanden ist. Zwar ist der Inhalt des alten Buches im</text:p>
      <text:p text:style-name="P2">wesentlichen wörtlich [18] beibehalten worden; doch ist ihm vorangestellt worden eine</text:p>
      <text:p text:style-name="P2">kurze Darstellung der philosophischen Entwickelung seit dem sechsten vorchristlichen</text:p>
      <text:p text:style-name="P2">Jahrhundert, und im zweiten Bande wird die Charakteristik der Philosophien bis zur</text:p>
      <text:p text:style-name="P2">Gegenwart fortgeführt werden. Außerdem werden die kurzen Bemerkungen am Schlusse</text:p>
      <text:p text:style-name="P2">des zweiten Bandes, die früher mit dem Worte «Ausblick» überschrieben waren, zu einer</text:p>
      <text:p text:style-name="P2">ausführlichen Darstellung der Aussichten der philosophischen Erkenntnis in der</text:p>
      <text:p text:style-name="P2">Gegenwart umgestaltet. Man wird gegen die Komposition des Buches manches</text:p>
      <text:p text:style-name="P2">einwenden können, weil der Umfang der früheren Ausführungen nicht verkürzt worden,</text:p>
      <text:p text:style-name="P2">dagegen die Charakteristik der Philosophien vom sechsten vorchristlichen bis zum</text:p>
      <text:p text:style-name="P3"/>
      <text:p text:style-name="P1">12</text:p>
      <text:p text:style-name="P2">neunzehnten nachchristlichen Jahrhundert nur im kürzesten Umriß dargestellt worden ist.</text:p>
      <text:p text:style-name="P2">Da jedoch mein Ziel nicht nur das ist, einen kurzen Abriß der Geschichte der</text:p>
      <text:p text:style-name="P2">philosophischen Fragen zu geben, sondern über diese Fragen und ihre Lösungsversuche</text:p>
      <text:p text:style-name="P2">selbst durch ihre geschichtliche Betrachtung zu sprechen, so hielt ich es für richtig, die</text:p>
      <text:p text:style-name="P2">größere Ausführlichkeit für das letzte Zeitalter beizubehalten. So wie diese Fragen von</text:p>
      <text:p text:style-name="P2">den Philosophen des neunzehnten Jahrhunderts angesehen und dargestellt worden sind,</text:p>
      <text:p text:style-name="P2">liegt den gewohnten Denkrichtungen und den philosophischen Bedürfnissen der</text:p>
      <text:p text:style-name="P2">Gegenwart noch nahe. Was vorangegangen ist, bedeutet dem gegenwärtigen Seelenleben</text:p>
      <text:p text:style-name="P2">nur insofern ein gleiches, als es Licht verbreitet über die letzte Zeitspanne. Demselben</text:p>
      <text:p text:style-name="P2">Bestreben an der Geschichte der Philosophien die Philosophie selbe zu entwickeln,</text:p>
      <text:p text:style-name="P2">entsprangen die «Ausblicke» am Ende des zweiten Bandes.</text:p>
      <text:p text:style-name="P2">Man wird in diesem Buche manches vermissen, was man vielleicht in einer «Geschichte</text:p>
      <text:p text:style-name="P2">der Philosophie» suchen [19] könnte, zum Beispiel die Ansichten Hobbes und vieler</text:p>
      <text:p text:style-name="P2">anderer. Mir kam es aber nicht an auf eine Anführung aller philosophischen Meinungen,</text:p>
      <text:p text:style-name="P2">sondern auf die Darstellung des Entwickelungsganges der philosophischen Fragen. Bei</text:p>
      <text:p text:style-name="P2">einer solchen Darstellung ist es unangebracht, eine geschichtlich auftretende</text:p>
      <text:p text:style-name="P2">philosophische Meinung zu verzeichnen, wenn das Wesentliche dieser Meinung in einem</text:p>
      <text:p text:style-name="P2">anderen Zusammenhange charakterisiert wird.</text:p>
      <text:p text:style-name="P2">Wer auch in diesem Buche einen neuen Beweis wird erkennen wollen, daß ich meine</text:p>
      <text:p text:style-name="P2">eigenen Anschauungen im Laufe der Jahre «geändert» habe, den werde ich wohl von</text:p>
      <text:p text:style-name="P2">einer solchen «Meinung» auch nicht durch den Hinweis abbringen können, daß die</text:p>
      <text:p text:style-name="P2">Darstellung der philosophischen Ansichten, welche ich in der ersten Auflage der «Weltund Lebensanschauungen» gegeben habe, zwar im einzelnen viel erweitert und ergänzt,</text:p>
      <text:p text:style-name="P2">daß aber der Inhalt des alten Buches in das neue im wesentlichen wörtlich unverändert</text:p>
      <text:p text:style-name="P2">übergegangen ist. Die geringfügigen Änderungen, die an einzelnen Stellen vorkommen,</text:p>
      <text:p text:style-name="P2">schienen mir notwendig, nicht weil ich das Bedürfnis hatte, das eine oder das andere nach</text:p>
      <text:p text:style-name="P2">fünfzehn Jahren anders darzustellen als früher, sondern weil ich fand, daß eine geänderte</text:p>
      <text:p text:style-name="P2">Ausdrucksweise durch den größeren Zusammenhang gefordert wird, in dem dieser oder</text:p>
      <text:p text:style-name="P2">jener Gedanke in dem neuen Buche erscheint, während im alten Buche von einem</text:p>
      <text:p text:style-name="P2">solchen Zusammenhange nicht die Rede war. Es wird aber sicherlich immer Menschen</text:p>
      <text:p text:style-name="P3"/>
      <text:p text:style-name="P1">13</text:p>
      <text:p text:style-name="P2">geben, die in den aufeinanderfolgenden Schriften einer Persönlichkeit gerne</text:p>
      <text:p text:style-name="P2">Widersprüche konstruieren möchten, weil sie die gewiß nicht unzulässige Erweiterung</text:p>
      <text:p text:style-name="P2">des Erkenntnisstrebens einer solchen Persönlichkeit nicht richtig ins Auge fassen können</text:p>
      <text:p text:style-name="P2">oder wollen. Daß man bei solcher Erweiterung in späteren [20] Jahren manches anders</text:p>
      <text:p text:style-name="P2">als in früheren sagt,</text:p>
      <text:p text:style-name="P3"/>
      <text:p text:style-name="P2">bedeutet sicher keinen Widerspruch, wenn man die</text:p>
      <text:p text:style-name="P3"/>
      <text:p text:style-name="P2">Übereinstimmung des einen mit dem anderen nicht im Sinne des Abschreibens des</text:p>
      <text:p text:style-name="P2">Späteren vom Früheren, sondern im Sinne der lebendigen Entwickelung einer</text:p>
      <text:p text:style-name="P2">Persönlichkeit meint. Um bei Menschen, die dies außer acht lassen können, nicht der</text:p>
      <text:p text:style-name="P2">Änderung seiner Ansichten geziehen zu werden, müßte man eigentlich, wenn Gedanken</text:p>
      <text:p text:style-name="P2">in Betracht kommen, immer das gleiche wiederholen.</text:p>
      <text:p text:style-name="P2">April 1914 / Rudolf Steiner</text:p>
      <text:p text:style-name="P3"/>
      <text:p text:style-name="P1">14</text:p>
      <text:p text:style-name="P3"/>
      <text:p text:style-name="P2">ERSTER BAND</text:p>
      <text:p text:style-name="P2">Zur Orientierung über die Leitlinien der Darstellung</text:p>
      <text:p text:style-name="P2">[23] Verfolgt man, was von Menschen an Geistesarbeit geleistet worden ist, um die</text:p>
      <text:p text:style-name="P2">Lösung der Welträtsel und Lebensfragen zu versuchen, so drängen sich der betrachtenden</text:p>
      <text:p text:style-name="P2">Seele immer wieder die Worte auf, die im Tempel Apollons wie ein Wahrspruch</text:p>
      <text:p text:style-name="P2">aufgezeichnet waren: «Erkenne dich selbst». Daß die menschliche Seele beim Vorstellen</text:p>
      <text:p text:style-name="P2">dieser Worte eine gewisse Wirkung empfinden kann, darauf beruht das Verständnis für</text:p>
      <text:p text:style-name="P2">eine Weltanschauung. Das Wesen eines lebendigen Organismus führt die Notwendigkeit</text:p>
      <text:p text:style-name="P2">mit sich, Hunger zu empfinden; das Wesen der Menschenseele auf einer gewissen Stufe</text:p>
      <text:p text:style-name="P2">ihrer Entwickelung erzeugt eine ähnliche Notwendigkeit. Diese drückt sich in dem</text:p>
      <text:p text:style-name="P2">Bedürfnisse aus, dem Leben ein geistiges Gut abzugewinnen, das wie die Nahrung dem</text:p>
      <text:p text:style-name="P2">Hunger, so der inneren Gemütsforderung entspricht: «Erkenne dich selbst». Diese</text:p>
      <text:p text:style-name="P2">Empfindung kann die Seele so mächtig ergreifen, daß diese denken muß: Ich bin in</text:p>
      <text:p text:style-name="P2">wahrem Sinne des Wortes erst dann ganz Mensch, wenn ich in mir ein Verhältnis zur</text:p>
      <text:p text:style-name="P2">Welt ausbilde, das in dem «Erkenne dich selbst» seinen Grundcharakter hat. Die Seele</text:p>
      <text:p text:style-name="P2">kann so weit kommen, diese Empfindung wie ein Aufwachen aus dem Lebenstraume</text:p>
      <text:p text:style-name="P2">anzusehen, den sie vor dem Erlebnis geträumt hat, das sie mit dieser Empfindung</text:p>
      <text:p text:style-name="P2">durchmacht.</text:p>
      <text:p text:style-name="P2">Der Mensch entwickelt sich in der ersten Zeit seines Lebens so, daß in ihm die Kraft des</text:p>
      <text:p text:style-name="P2">Gedächtnisses erstarkt, durch die er im späteren Leben sich zurückerinnert an seine</text:p>
      <text:p text:style-name="P2">Erfahrungen bis zu einem gewissen Zeitpunkte der Kindheit. Was vor diesem Zeitpunkte</text:p>
      <text:p text:style-name="P2">liegt, empfindet er als Lebenstraum, aus dem er erwacht ist. Die Menschenseele [24]</text:p>
      <text:p text:style-name="P2">wäre nicht, was sie sein soll, wenn aus dem dumpfen Kindeserleben nicht diese</text:p>
      <text:p text:style-name="P2">Erinnerungskraft herauswüchse. In ähnlicher Art kann die Menschenseele auf einer</text:p>
      <text:p text:style-name="P2">weiteren Daseinsstufe von dem Erlebnisse mit dem «Erkenne dich selbst» denken. Sie</text:p>
      <text:p text:style-name="P2">kann empfinden, daß alles Seelenleben nicht seinen Anlagen entspricht, das nicht durch</text:p>
      <text:p text:style-name="P2">dieses Erlebnis aus dem Lebenstraum erwacht.</text:p>
      <text:p text:style-name="P3"/>
      <text:p text:style-name="P1">15</text:p>
      <text:p text:style-name="P2">Philosophen haben oft betont, daß sie in Verlegenheit kommen, wenn sie sagen sollen,</text:p>
      <text:p text:style-name="P2">was Philosophie im wahren Sinne des Wortes ist. Gewiß aber ist, daß man in ihr eine</text:p>
      <text:p text:style-name="P2">besondere Form sehen muß, demjenigen menschlichen Seelenbedürfnisse Befriedigung</text:p>
      <text:p text:style-name="P2">zu geben, das in dem «Erkenne dich selbst» seine Forderung stellt. Und von dieser</text:p>
      <text:p text:style-name="P2">Forderung kann man wissen, wie man weiß, was Hunger ist, trotzdem man vielleicht in</text:p>
      <text:p text:style-name="P2">Verlegenheit käme, wenn man eine jedermann befriedigende Erklärung des Hungers</text:p>
      <text:p text:style-name="P2">geben sollte.</text:p>
      <text:p text:style-name="P2">Ein Gedanke dieser Art lebte wohl in J. G. Fichtes Seele, als er aussprach, daß die Art der</text:p>
      <text:p text:style-name="P2">Philosophie, die man wähle, davon abhänge, was man für ein Mensch sei. Man kann,</text:p>
      <text:p text:style-name="P2">belebt von diesem Gedanken, an die Betrachtung der Versuche herantreten, welche im</text:p>
      <text:p text:style-name="P2">Verlaufe der Geschichte gemacht worden sind, den Rätseln der Philosophie Lösungen zu</text:p>
      <text:p text:style-name="P2">finden. Man wird in diesen Versuchen dann Offenbarungen der menschlichen Wesenheit</text:p>
      <text:p text:style-name="P2">selbst finden. Denn, obgleich der Mensch seine persönlichen Interessen völlig zum</text:p>
      <text:p text:style-name="P2">Schweigen zu bringen sucht, wenn er als Philosoph sprechen will, so erscheint doch in</text:p>
      <text:p text:style-name="P2">einer Philosophie ganz unmittelbar dasjenige, was die menschliche Persönlichkeit durch</text:p>
      <text:p text:style-name="P2">Entfaltung ihrer ureigensten Kräfte aus sich machen kann.</text:p>
      <text:p text:style-name="P2">Von diesem Gesichtspunkte aus kann die Betrachtung [25] der philosophischen</text:p>
      <text:p text:style-name="P2">Leistungen über die Welträtsel gewisse Erwartungen erregen. Man kann hoffen, daß sich</text:p>
      <text:p text:style-name="P2">aus dieser Betrachtung Ergebnisse gewinnen lassen über den Charakter der menschlichen</text:p>
      <text:p text:style-name="P2">Seelenentwickelung. Und der Schreiber dieses Buches glaubt, daß sich ihm beim</text:p>
      <text:p text:style-name="P2">Durchwandern der philosophischen Anschauungen des Abendlandes solche Ergebnisse</text:p>
      <text:p text:style-name="P2">dargeboten haben. Vier deutlich zu unterscheidende Epochen in der Entwickelung des</text:p>
      <text:p text:style-name="P2">philosophischen Menschheitsstrebens stellten sich ihm dar. Er mußte die Unterschiede</text:p>
      <text:p text:style-name="P2">dieser Epochen so charakteristisch ausgedrückt finden, wie man die Unterschiede der</text:p>
      <text:p text:style-name="P2">Arten eines Naturreiches findet. Das brachte ihn dazu, anzuerkennen, daß die Geschichte</text:p>
      <text:p text:style-name="P2">der philosophischen Entwickelung der Menschheit den Beweis erbringe für das</text:p>
      <text:p text:style-name="P2">Vorhandensein objektiver von den Menschen ganz unabhängiger geistiger Impulse,</text:p>
      <text:p text:style-name="P2">welche sich im Zeitenlaufe fortentwickeln. Und was die Menschen als Philosophen</text:p>
      <text:p text:style-name="P2">leisten, das erscheint als die Offenbarung der Entwickelung dieser Impulse, welche unter</text:p>
      <text:p text:style-name="P2">der Oberfläche der äußerlichen Geschichte walten. Es drängt sich die Überzeugung auf,</text:p>
      <text:p text:style-name="P3"/>
      <text:p text:style-name="P1">16</text:p>
      <text:p text:style-name="P2">daß ein solches Ergebnis aus der unbefangenen Betrachtung der geschichtlichen</text:p>
      <text:p text:style-name="P2">Tatsachen folge, wie ein Naturgesetz aus der Betrachtung der Naturtatsachen. Der</text:p>
      <text:p text:style-name="P2">Schreiber dieses Buches glaubt, daß ihn keine Art von Voreingenommenheit zu einer</text:p>
      <text:p text:style-name="P2">willkürlichen Konstruktion des geschichtlichen Werdens verführt habe, sondern daß die</text:p>
      <text:p text:style-name="P2">Tatsachen zwingen, Ergebnisse der angedeuteten Art anzuerkennen.</text:p>
      <text:p text:style-name="P2">Es zeigt sich, daß der Entwickelungslauf des philosophischen Menschheitsstrebens</text:p>
      <text:p text:style-name="P2">Epochen unterscheiden läßt, deren jede eine Länge von sieben bis acht Jahrhunderten hat.</text:p>
      <text:p text:style-name="P2">In jeder dieser Epochen waltet unter der Oberfläche der [26] äußeren Geschichte ein</text:p>
      <text:p text:style-name="P2">anderer geistiger Impuls, der gewissermaßen in die menschlichen Persönlichkeiten</text:p>
      <text:p text:style-name="P2">einstrahlt, und der mit seiner eigenen Fortentwickelung diejenige des menschlichen</text:p>
      <text:p text:style-name="P2">Philosophierens bewirkt.</text:p>
      <text:p text:style-name="P2">Wie die Tatsachen für die Unterscheidung dieser Epochen sprechen, das soll sich aus</text:p>
      <text:p text:style-name="P2">dem vorliegenden Buche ergeben. Dessen Verfasser möchte, so gut er es kann, diese</text:p>
      <text:p text:style-name="P2">Tatsachen selbst sprechen lassen. Hier sollen nur einige Leitlinien vorangesetzt werden,</text:p>
      <text:p text:style-name="P2">von denen die Betrachtung nicht ausgegangen ist, welche zu diesem Buche geführt hat,</text:p>
      <text:p text:style-name="P2">sondern welche sich aus dieser Betrachtung als Ergebnis eingestellt haben.</text:p>
      <text:p text:style-name="P2">Man kann die Ansicht haben, daß diese Leitlinien am Ende des Buches am richtigen Orte</text:p>
      <text:p text:style-name="P2">stünden, da ihre Wahrheit sich erst aus dem Inhalt des Dargestellten ergibt. Sie sollen</text:p>
      <text:p text:style-name="P2">aber als eine vorläufige Mitteilung vorangehen, weil sie die innere Gliederung der</text:p>
      <text:p text:style-name="P2">Darstellung rechtfertigen. Denn obgleich sie für den Verfasser des Buches als Ergebnis</text:p>
      <text:p text:style-name="P2">seiner Betrachtungen sich ergaben, so standen sie doch naturgemäß vor seinem Geiste</text:p>
      <text:p text:style-name="P2">vor der Darstellung und waren für diese maßgebend. Für den Leser kann es aber</text:p>
      <text:p text:style-name="P2">bedeutsam sein, nicht erst am Ende eines Buches zu erfahren, warum der Verfasser in</text:p>
      <text:p text:style-name="P2">einer gewissen Art darstellt, sondern schon während des Lesens über diese Art aus den</text:p>
      <text:p text:style-name="P2">Gesichtspunkten des Darstellenden sich ein Urteil bilden zu können. Doch soll nur</text:p>
      <text:p text:style-name="P2">dasjenige hier mitgeteilt werden, was für die innere Gliederung der Ausführungen in</text:p>
      <text:p text:style-name="P2">Betracht kommt.</text:p>
      <text:p text:style-name="P2">Die erste Epoche der Entwickelung philosophischer Ansichten beginnt im griechischen</text:p>
      <text:p text:style-name="P2">Altertum. Sie läßt sich deutlich geschichtlich zurückverfolgen bis zu Pherekydes von</text:p>
      <text:p text:style-name="P3"/>
      <text:p text:style-name="P1">17</text:p>
      <text:p text:style-name="P2">Syros und Thales von Milet. Sie endet mit den Zeiten, [27] in welche die Begründung des</text:p>
      <text:p text:style-name="P2">Christentums fällt. Das geistige Streben der Menschheit zeigt in dieser Epoche einen</text:p>
      <text:p text:style-name="P2">wesentlich anderen Charakter als in früheren Zeiten. Es ist die Epoche des erwachenden</text:p>
      <text:p text:style-name="P2">Gedankenlebens. Vorher lebt die Menschenseele in bildlichen (sinnbildlichen)</text:p>
      <text:p text:style-name="P2">Vorstellungen über die Welt und das Dasein. Wie stark man sich auch bemühen möchte,</text:p>
      <text:p text:style-name="P2">denjenigen recht zu geben, welche das philosophische Gedankenleben schon in</text:p>
      <text:p text:style-name="P2">vorgriechischen Zeiten entwickelt sehen möchten: man kann es bei unbefangener</text:p>
      <text:p text:style-name="P2">Betrachtung nicht. Und man muß die echte, in Gedankenform auftretende Philosophie in</text:p>
      <text:p text:style-name="P2">Griechenland beginnen lassen. Was in orientalischen, in ägyptischen Weltbetrachtungen</text:p>
      <text:p text:style-name="P2">dem Elemente des Gedankens ähnlich ist, das ist vor echter Betrachtung doch nicht</text:p>
      <text:p text:style-name="P2">wahrer Gedanke, sondern Bild, Sinnbild. In Griechenland wird das Streben geboren, die</text:p>
      <text:p text:style-name="P2">Weltzusammenhänge durch dasjenige zu erkennen, was man gegenwärtig Gedanken</text:p>
      <text:p text:style-name="P2">nennen kann. Solange die Menschenseele durch das Bild die Welterscheinungen vorstellt,</text:p>
      <text:p text:style-name="P2">fühlt sie sich mit diesen noch innig verbunden. Sie empfindet sich als ein Glied des</text:p>
      <text:p text:style-name="P2">Weltorganismus; sie denkt sich nicht als selbständige Wesenheit von diesem Organismus</text:p>
      <text:p text:style-name="P2">losgetrennt. Da der Gedanke in seiner Bildlosigkeit in ihr erwacht, fühlt sie die Trennung</text:p>
      <text:p text:style-name="P2">von Welt und Seele. Der Gedanke wird ihr Erzieher zur Selbständigkeit. Nun aber erlebt</text:p>
      <text:p text:style-name="P2">der Grieche den Gedanken in einer anderen Art als der gegenwärtige Mensch. Dies ist</text:p>
      <text:p text:style-name="P2">eine Tatsache, die leicht außer acht gelassen werden kann. Doch ergibt sie sich für eine</text:p>
      <text:p text:style-name="P2">echte Einsicht in das griechische Denken. Der Grieche empfindet den Gedanken, wie</text:p>
      <text:p text:style-name="P2">man gegenwärtig eine Wahrnehmung empfindet, wie man «rot» oder «gelb» empfindet.</text:p>
      <text:p text:style-name="P2">Wie man jetzt eine Farben- oder eine Tonwahrnehmung [28] einem «Dinge» zuschreibt,</text:p>
      <text:p text:style-name="P2">so schaut der Grieche den Gedanken in und an der Welt der Dinge. Deshalb bleibt der</text:p>
      <text:p text:style-name="P2">Gedanke in dieser Zeit noch das Band, das die Seele mit der Welt verbindet. Die</text:p>
      <text:p text:style-name="P2">Loslösung der Seele von der Welt beginnt erst; sie ist noch nicht vollzogen. Die Seele</text:p>
      <text:p text:style-name="P2">erlebt zwar den Gedanken in sich; sie muß aber der Ansicht sein, daß sie ihn aus der Welt</text:p>
      <text:p text:style-name="P2">empfangen hat, daher kann sie von dem Gedankenerleben die Enthüllung der Welträtsel</text:p>
      <text:p text:style-name="P2">erwarten. In solchem Gedankenerleben vollzieht sich die philosophische Entwickelung,</text:p>
      <text:p text:style-name="P2">die mit Pherekydes und Thales einsetzt, in Plato und Aristoteles einen Höhepunkt</text:p>
      <text:p text:style-name="P2">erreicht, und dann abflutet, bis sie in der Zeit der Begründung des Christentums ihr Ende</text:p>
      <text:p text:style-name="P2">findet. Aus den Untergründen der geistigen Entwickelung flutet das Gedankenleben in</text:p>
      <text:p text:style-name="P3"/>
      <text:p text:style-name="P1">18</text:p>
      <text:p text:style-name="P2">die Menschenseelen herein und erzeugt in diesen Seelen Philosophien, welche die Seelen</text:p>
      <text:p text:style-name="P2">zum Erfühlen ihrer Selbständigkeit gegenüber der äußeren Welt erziehen.</text:p>
      <text:p text:style-name="P2">In der Zeit des entstehenden Christentums setzt eine neue Epoche ein. Die</text:p>
      <text:p text:style-name="P2">Menschenseele kann nun nicht mehr den Gedanken wie eine Wahrnehmung aus der</text:p>
      <text:p text:style-name="P2">äußeren Welt empfinden. Sie fühlt ihn als Erzeugnis ihres eigenen (inneren) Wesens. Ein</text:p>
      <text:p text:style-name="P2">viel mächtigerer Impuls, als das Gedankenleben war, strahlt aus den Untergründen des</text:p>
      <text:p text:style-name="P2">geistigen Werdens in die Seele herein. Das Selbstbewußtsein erwacht erst jetzt in einer</text:p>
      <text:p text:style-name="P2">Art innerhalb der Menschheit, welche dem eigentlichen Wesen dieses Selbstbewußtseins</text:p>
      <text:p text:style-name="P2">entspricht. Was Menschen vorher erlebten, ,waren doch nur die Vorboten dessen, was</text:p>
      <text:p text:style-name="P2">man im tiefsten Sinne innerlich erlebtes Selbstbewußtsein nennen sollte. Man kann sich</text:p>
      <text:p text:style-name="P2">der Hoffnung hingeben, daß eine künftige Betrachtung der Geistesentwickelung die hier</text:p>
      <text:p text:style-name="P2">gemeinte [29] Zeit diejenige des «Erwachens des Selbstbewußtseins» nennen wird. Es</text:p>
      <text:p text:style-name="P2">wird erst jetzt der Mensch im wahren Sinne des Wortes den ganzen Umfang seines</text:p>
      <text:p text:style-name="P2">Seelenlebens als «Ich» gewahr. Das ganze Gewicht dieser Tatsache wird von den</text:p>
      <text:p text:style-name="P2">philosophischen Geistern dieser Zeit mehr dunkel empfunden als deutlich gewußt. Diesen</text:p>
      <text:p text:style-name="P2">Charakter behält das philosophische Streben bis etwa zu Scotus Erigena (gest. 877 n.</text:p>
      <text:p text:style-name="P2">Chr.). Die Philosophen dieser Zeit tauchen mit dem philosophischen Denken ganz in das</text:p>
      <text:p text:style-name="P2">religiöse Vorstellen unter. Durch dieses Vorstellen sucht die Menschenseele, die sich im</text:p>
      <text:p text:style-name="P2">erwachten Selbstbewußtsein ganz auf sich gestellt sieht, das Bewußtsein ihrer</text:p>
      <text:p text:style-name="P2">Eingliederung in das Leben des Weltorganismus zu gewinnen. Der Gedanke wird ein</text:p>
      <text:p text:style-name="P2">bloßes Mittel, um die Anschauung auszudrücken, die man aus religiösen Quellen über</text:p>
      <text:p text:style-name="P2">das Verhältnis der Menschenseele zur Welt gewonnen hat. Eingebettet in diese</text:p>
      <text:p text:style-name="P2">Anschauung wächst das Gedankenleben, vom religiösen Vorstellen genährt, wie der</text:p>
      <text:p text:style-name="P2">Pflanzenkeim im Schoß der Erde, bis er aus diesem hervorbricht. In der griechischen</text:p>
      <text:p text:style-name="P2">Philosophie entfaltet das Gedankenleben seine Eigenkräfte; es führt die Menschenseele</text:p>
      <text:p text:style-name="P2">bis zum Erfühlen ihrer Selbständigkeit; dann bricht aus den Untergründen des</text:p>
      <text:p text:style-name="P2">Geisteslebens in die Menschheit herein, was wesentlich anderer Art ist als das</text:p>
      <text:p text:style-name="P2">Gedankenleben. Was die Seele erfüllt mit neuem inneren Erleben, was sie gewahr werden</text:p>
      <text:p text:style-name="P2">läßt, daß sie eine eigene, auf ihrem inneren Schwerpunkt ruhende Welt ist. Das</text:p>
      <text:p text:style-name="P2">Selbstbewußtsein wird zunächst erlebt, noch nicht gedanklich erfaßt. Der Gedanke</text:p>
      <text:p text:style-name="P3"/>
      <text:p text:style-name="P1">19</text:p>
      <text:p text:style-name="P2">entwickelt sich weiter im Verborgenen in der Wärme des religiösen Bewußtseins. So</text:p>
      <text:p text:style-name="P2">verlaufen die ersten sieben bis acht Jahrhunderte nach der Begründung des Christentums.</text:p>
      <text:p text:style-name="P2">Die nächste Epoche zeigt einen völlig anderen Charakter. [30] Die führenden</text:p>
      <text:p text:style-name="P2">Philosophen fühlen die Kraft des Gedankenlebens wieder erwachen. Die Menschenseele</text:p>
      <text:p text:style-name="P2">hat die durch Jahrhunderte durchlebte Selbständigkeit innerlich befestigt. Sie beginnt zu</text:p>
      <text:p text:style-name="P2">suchen: was denn eigentlich ihr ureigenster Besitz ist. Sie findet, daß dies das</text:p>
      <text:p text:style-name="P2">Gedankenleben ist. Alles andere wird ihr von außen gegeben; den Gedanken erzeugt sie</text:p>
      <text:p text:style-name="P2">aus den Untergründen ihrer eigenen Wesenheit heraus, so daß sie bei diesem Erzeugen</text:p>
      <text:p text:style-name="P2">mit vollem Bewußtsein dabei ist. Der Trieb entsteht in ihr, in den Gedanken eine</text:p>
      <text:p text:style-name="P2">Erkenntnis zu gewinnen, durch die sie sich über ihr Verhältnis zur Welt aufklären kann.</text:p>
      <text:p text:style-name="P2">Wie' kann in dem Gedankenleben sich etwas aussprechen, was nicht bloß von der Seele</text:p>
      <text:p text:style-name="P2">erdacht ist? Das wird die Frage' der Philosophen dieses Zeitalters. Die Geistesströmungen</text:p>
      <text:p text:style-name="P2">des Nominalismus, des Realismus, der Scholastik, der mittelalterlichen Mystik, sie</text:p>
      <text:p text:style-name="P2">offenbaren diesen Grundcharakter der Philosophie dieses Zeitalters. Die Menschenseele</text:p>
      <text:p text:style-name="P2">versucht, das Gedankenleben auf seinen Wirklichkeitscharakter hin zu prüfen.</text:p>
      <text:p text:style-name="P2">Mit dem Ablauf dieser dritten Epoche ändert sich der' Charakter des philosophischen</text:p>
      <text:p text:style-name="P2">Strebens. Das Selbstbewußtsein der Seele ist erstarkt durch die jahrhundertelange innere</text:p>
      <text:p text:style-name="P2">Arbeit, die in der Prüfung der Wirklichkeit des Gedankenlebens geleistet worden ist. Man</text:p>
      <text:p text:style-name="P2">hat gelernt, das Gedankenleben mit dem Wesen der Seele verbunden zu fühlen und in</text:p>
      <text:p text:style-name="P2">dieser Verbindung eine innere Sicherheit des Daseins zu empfinden. Wie ein mächtiger</text:p>
      <text:p text:style-name="P2">Stern leuchtet am Geisteshimmel als Wahrzeichen für diese Entwickelungsstufe das Wort</text:p>
      <text:p text:style-name="P2">«Ich denke, also bin ich», das Descartes (1596-1650) ausspricht. Man fühlt das Wesen</text:p>
      <text:p text:style-name="P2">der Seele in dem Gedankenleben strömen; und in dem Wissen von diesem Strömen</text:p>
      <text:p text:style-name="P2">vermeint man das wahre Sein der [31] Seele selbst zu erleben. So sicher fühlt man sich</text:p>
      <text:p text:style-name="P2">innerhalb dieses im Gedankenleben erschauten Daseins, daß man zu der Überzeugung</text:p>
      <text:p text:style-name="P2">kommt, wahre Erkenntnis könne nur diejenige sein, die so erlebt wird, wie in der Seele</text:p>
      <text:p text:style-name="P2">das auf sich selbst gebaute Gedankenleben erfahren werden muß. Dies wird der</text:p>
      <text:p text:style-name="P2">Gesichtspunkt Spinozas (1632-1677). Philosophien entstehen nunmehr, welche das</text:p>
      <text:p text:style-name="P2">Weltbild so gestalten, wie es vorgestellt werden muß, wenn die durch das Gedankenleben</text:p>
      <text:p text:style-name="P2">erfaßte selbstbewußte Menschenseele in ihm den angemessenen Platz haben soll. Wie</text:p>
      <text:p text:style-name="P3"/>
      <text:p text:style-name="P1">20</text:p>
      <text:p text:style-name="P2">muß die Welt vorgestellt werden, damit in ihr die Menschenseele so gedacht werden</text:p>
      <text:p text:style-name="P2">kann, wie sie gedacht werden muß im Sinne dessen, was man über das Selbstbewußtsein</text:p>
      <text:p text:style-name="P2">vorzustellen hat? Das wird die Frage, welche bei unbefangener Betrachtung der</text:p>
      <text:p text:style-name="P2">Philosophie Giordano Brunos (1548 bis 1600) zugrunde liegt; und die ganz deutlich sich</text:p>
      <text:p text:style-name="P2">als diejenige ergibt, für welche Leibniz (1646-1716) die Antwort sucht.</text:p>
      <text:p text:style-name="P2">Mit Vorstellungen eines Weltbildes, die aus solcher Frage entstehen, beginnt die vierte</text:p>
      <text:p text:style-name="P2">Epoche der Entwickelung der philosophischen Weltansichten. Unsere Gegenwart bildet</text:p>
      <text:p text:style-name="P2">erst ungefähr die Mitte dieses Zeitalters. Die Ausführungen dieses Buches sollen zeigen,</text:p>
      <text:p text:style-name="P2">wie weit die philosophische Erkenntnis im Erfassen eines Weltbildes gelangt ist,</text:p>
      <text:p text:style-name="P2">innerhalb dessen die selbstbewußte Seele für sich einen solch sicheren Platz findet, daß</text:p>
      <text:p text:style-name="P2">sie ihren Sinn und ihre Bedeutung im Dasein verstehen kann. Als in der ersten Epoche</text:p>
      <text:p text:style-name="P2">des philosophischen Strebens dieses aus dem erwachten Gedankenleben seine Kräfte</text:p>
      <text:p text:style-name="P2">empfing, da erstand ihm die Hoffnung, eine Erkenntnis zu gewinnen von einer Welt, der</text:p>
      <text:p text:style-name="P2">die Menschenseele mit ihrer wahren Wesenheit angehört; mit derjenigen Wesenheit, die</text:p>
      <text:p text:style-name="P2">nicht erschöpft [32] ist mit dem Leben, das durch den Sinnenleib seine Offenbarung</text:p>
      <text:p text:style-name="P2">findet.</text:p>
      <text:p text:style-name="P2">In der vierten Epoche setzen die aufblühenden Naturwissenschaften dem philosophischen</text:p>
      <text:p text:style-name="P2">Weltbild ein Naturbild an die Seite, das allmählich sich selbständig auf einen eigenen</text:p>
      <text:p text:style-name="P2">Boden stellt. In diesem Naturbilde findet sich mit fortschreitender Entwickelung nichts</text:p>
      <text:p text:style-name="P2">mehr von der Welt, welche das selbstbewußte Ich (die sich als selbstbewußte Wesenheit</text:p>
      <text:p text:style-name="P2">erlebende Menschenseele) in sich anerkennen muß. In der ersten Epoche beginnt die</text:p>
      <text:p text:style-name="P2">Menschenseele sich von der Außenwelt loszulösen und eine Erkenntnis zu entwickeln,</text:p>
      <text:p text:style-name="P2">welche sich dem seelischen Eigenleben zuwendet. Dieses seelische Eigenleben findet</text:p>
      <text:p text:style-name="P2">seine Kraft in dem erwachenden Gedankenelemente. In der vierten Epoche tritt ein</text:p>
      <text:p text:style-name="P2">Naturbild auf, das sich seinerseits von dem seelischen Eigenleben losgelöst hat. Es</text:p>
      <text:p text:style-name="P2">entsteht das Bestreben, die Natur so vorzustellen, daß in die Vorstellungen von ihr sich</text:p>
      <text:p text:style-name="P2">nichts von dem einmischt, was die Seele aus sich und nicht aus der Natur selbst schöpft.</text:p>
      <text:p text:style-name="P2">So findet sich in dieser Epoche die Seele mit ihrem inneren Erleben auf sich selbst</text:p>
      <text:p text:style-name="P2">zurückgewiesen. Es droht ihr, sich eingestehen zu müssen, daß alles, was sie von sich</text:p>
      <text:p text:style-name="P2">erkennen kann, auch nur für sie selbst eine Bedeutung habe und keinen Hinweis enthielte</text:p>
      <text:p text:style-name="P3"/>
      <text:p text:style-name="P1">21</text:p>
      <text:p text:style-name="P2">auf eine Welt, in der sie mit ihrem wahren Wesen wurzelt. Denn in dem Naturbilde kann</text:p>
      <text:p text:style-name="P2">sie von sich selbst nichts finden.</text:p>
      <text:p text:style-name="P2">Die Entwickelung des Gedankenlebens ist durch vier Epochen fortgeschritten. In der</text:p>
      <text:p text:style-name="P2">ersten wirkt der Gedanke wie eine Wahrnehmung von außen. Er stellt die erkennende</text:p>
      <text:p text:style-name="P2">Menschenseele auf sich selbst. In der zweiten hat er seine Kraft nach dieser Richtung</text:p>
      <text:p text:style-name="P2">erschöpft. Die Seele erstarkt in dem Selbsterleben ihres Eigenwesens; der Gedanke [33]</text:p>
      <text:p text:style-name="P2">lebt im Untergrunde und verschmilzt mit der Selbsterkenntnis. Er kann nun nicht mehr</text:p>
      <text:p text:style-name="P2">wie eine Wahrnehmung von außen angesehen werden. Die Seele lernt ihn fühlen als ihr</text:p>
      <text:p text:style-name="P2">eigenes Erzeugnis. Sie muß dazu kommen, sich zu fragen: was hat dieses innere</text:p>
      <text:p text:style-name="P2">Seelenerzeugnis mit einer Außenwelt zu tun? Im Lichte dieser Frage läuft die dritte</text:p>
      <text:p text:style-name="P2">Epoche ab. Die Philosophen entwickeln ein Erkenntnisleben, das den Gedanken in bezug</text:p>
      <text:p text:style-name="P2">auf seine innere Kraft erprobt. Die philosophische Stärke dieser Epoche offenbart sich als</text:p>
      <text:p text:style-name="P2">ein Einleben in das Gedankenelement, als Kraft, den Gedanken in seinem eigenen Wesen</text:p>
      <text:p text:style-name="P2">durchzuarbeiten. Im Verlauf dieser Epoche nimmt das philosophische Leben zu in der</text:p>
      <text:p text:style-name="P2">Fähigkeit, sich des Gedankens zu bedienen. Im Beginne der vierten Epoche will das</text:p>
      <text:p text:style-name="P2">erkennende Selbstbewußtsein, von seinem Gedankenbesitze aus, ein philosophisches</text:p>
      <text:p text:style-name="P2">Weltbild gestalten. Ihm tritt das Naturbild entgegen, das von diesem Selbstbewußtsein</text:p>
      <text:p text:style-name="P2">nichts aufnehmen will. Und die selbstbewußte Seele steht vor diesem Naturbilde mit der</text:p>
      <text:p text:style-name="P2">Empfindung: wie gelange ich zu einem Weltbilde, in dem die Innenwelt mit ihrer wahren</text:p>
      <text:p text:style-name="P2">Wesenheit und die Natur zugleich sicher verankert sind? Der Impuls, der aus dieser Frage</text:p>
      <text:p text:style-name="P2">stammt, beherrscht den Philosophen mehr oder weniger bewußt die philosophische</text:p>
      <text:p text:style-name="P2">Entwickelung seit dem Beginn der vierten Epoche. Und er ist der maßgebende Impuls im</text:p>
      <text:p text:style-name="P2">philosophischen Leben der Gegenwart. In diesem Buche sollen die einzelnen Tatsachen</text:p>
      <text:p text:style-name="P2">charakterisiert werden, welche das Walten dieses Impulses offenbaren. Der erste Band</text:p>
      <text:p text:style-name="P2">des Buches wird die philosophische Entwickelung bis zur Mitte des neunzehntes</text:p>
      <text:p text:style-name="P2">Jahrhunderts darstellen; der zweite wird diese Entwickelung bis zur Gegenwart verfolgen</text:p>
      <text:p text:style-name="P2">und am Schlusse zeigen, wie die bisherige philosophische Entwickelung [34] die Seele</text:p>
      <text:p text:style-name="P2">auf Ausblicke in ein werdendes menschliches Erkenntnisleben hinweist, durch welches</text:p>
      <text:p text:style-name="P2">die Seele ein Weltbild aus ihrem Selbstbewußtsein entfalten kann, in dem ihre eigene</text:p>
      <text:p text:style-name="P3"/>
      <text:p text:style-name="P1">22</text:p>
      <text:p text:style-name="P2">wahre Wesenheit zugleich mit dem Bilde der Natur, das die neuere Entwickelung</text:p>
      <text:p text:style-name="P2">gebracht hat, vorgestellt werden kann.</text:p>
      <text:p text:style-name="P2">Ein der Gegenwart entsprechender philosophischer Ausblick sollte in diesem Buche aus</text:p>
      <text:p text:style-name="P2">der geschichtlichen Entwickelung der philosophischen Weltansichten heraus entfaltet</text:p>
      <text:p text:style-name="P2">werden.</text:p>
      <text:p text:style-name="P3"/>
      <text:p text:style-name="P1">23</text:p>
      <text:p text:style-name="P3"/>
      <text:p text:style-name="P2">Die Weltanschauung der griechischen Denker</text:p>
      <text:p text:style-name="P2">[35] In Pherekydes von Syros, der im sechsten vorchristlichen Jahrhundert lebte,</text:p>
      <text:p text:style-name="P2">erscheint innerhalb des griechischen Geisteslebens eine Persönlichkeit, an welcher man</text:p>
      <text:p text:style-name="P2">die Geburt dessen beobachten kann, was in den folgenden Ausführungen «Welt- und</text:p>
      <text:p text:style-name="P2">Lebensanschauungen» genannt wird. Was er über die Weltenfragen zu sagen hat, gleicht</text:p>
      <text:p text:style-name="P2">auf der einen Seite noch den mythischen und bildhaften Darstellungen einer Zeit, die vor</text:p>
      <text:p text:style-name="P2">dem Streben nach wissenschaftlicher Weltanschauung liegt; auf der anderen Seite ringt</text:p>
      <text:p text:style-name="P2">sich bei ihm das Vorstellen durch das Bild, durch den Mythus, zu einer Betrachtung</text:p>
      <text:p text:style-name="P2">durch, die durch Gedanken die Rätsel des Daseins und der Stellung des Menschen in der</text:p>
      <text:p text:style-name="P2">Welt durchdringen will. Er stellt noch die Erde vor unter dem Bilde einer geflügelten</text:p>
      <text:p text:style-name="P2">Eiche, welcher Zeus die Oberfläche von Land, Meer, Flüssen usw. wie ein Gewebe</text:p>
      <text:p text:style-name="P2">umlegt; er denkt sich die Welt durchwirkt von Geistwesen, von welchen die griechische</text:p>
      <text:p text:style-name="P2">Mythologie spricht. Doch spricht er auch von drei Ursprüngen der Welt: von Chronos,</text:p>
      <text:p text:style-name="P2">von Zeus und von Chthon.</text:p>
      <text:p text:style-name="P2">Es ist in der Geschichte der Philosophie viel darüber verhandelt worden, was unter diesen</text:p>
      <text:p text:style-name="P2">drei Ursprüngen des Pherekydes zu verstehen sei. Da sich die geschichtlichen</text:p>
      <text:p text:style-name="P2">Nachrichten über das, was er in seinem Werke «Heptamychos» habe darstellen wollen,</text:p>
      <text:p text:style-name="P2">widersprechen, so ist begreiflich, daß darüber auch gegenwärtig die Meinungen</text:p>
      <text:p text:style-name="P2">voneinander abweichen. Wer sich auf das geschichtlich über Pherekydes Überlieferte</text:p>
      <text:p text:style-name="P2">betrachtend einläßt, kann den Eindruck bekommen, daß allerdings an ihm der Anfang des</text:p>
      <text:p text:style-name="P2">philosophischen Nachdenkens beobachtet werden [36] kann, daß aber diese Beobachtung</text:p>
      <text:p text:style-name="P2">schwierig ist, weil seine Worte in einem Sinne genommen werden müssen, welcher den</text:p>
      <text:p text:style-name="P2">Denkgewohnheiten der Gegenwart ferne liegt und der erst gesucht werden muß.</text:p>
      <text:p text:style-name="P2">Den Ausführungen dieses Buches, das ein Bild der Welt- und Lebensanschauungen des</text:p>
      <text:p text:style-name="P2">neunzehnten Jahrhunderts geben soll, wird bei seiner zweiten Ausgabe eine kurze</text:p>
      <text:p text:style-name="P2">Darstellung der vorangehenden Welt- und Lebensanschauungen vorgesetzt, insofern</text:p>
      <text:p text:style-name="P2">diese Weltanschauungen auf gedanklicher Erfassung der Welt beruhen. Es geschieht dies</text:p>
      <text:p text:style-name="P2">aus dem Gefühle heraus, daß die Ideen des vorigen Jahrhunderts in ihrer inneren</text:p>
      <text:p text:style-name="P2">Bedeutung sich besser enthüllen, wenn sie nicht nur für sich genommen werden, sondern</text:p>
      <text:p text:style-name="P3"/>
      <text:p text:style-name="P1">24</text:p>
      <text:p text:style-name="P2">wenn auf sie die Gedankenlichter der vorangehenden Zeiten fallen. Naturgemäß kann</text:p>
      <text:p text:style-name="P2">aber in einer solchen «Einleitung» nicht alles «Beweismaterial» verzeichnet werden, das</text:p>
      <text:p text:style-name="P2">der kurzen Skizze zur Unterlage dienen muß. (Wenn es dem Schreiber dieser</text:p>
      <text:p text:style-name="P2">Ausführungen einmal gegönnt sein wird, die Skizze zu einem selbständigen Buche zu</text:p>
      <text:p text:style-name="P2">machen, dann wird man ersehen, daß die entsprechende «Unterlage» durchaus vorhanden</text:p>
      <text:p text:style-name="P2">ist. Auch zweifelt der Verfasser nicht, daß andere, welche in dieser Skizze eine Anregung</text:p>
      <text:p text:style-name="P2">sehen wollen, in dem geschichtlich Überlieferten die «Beweise» finden werden.)</text:p>
      <text:p text:style-name="P2">Pherekydes kommt zu seinem Weltbilde auf andere Art, als man vor ihm zu einem</text:p>
      <text:p text:style-name="P2">solchen gekommen ist. Das Bedeutungsvolle bei ihm ist, daß er den Menschen als</text:p>
      <text:p text:style-name="P2">beseeltes Wesen anders empfindet, als dies vor ihm geschehen ist. Für das frühere</text:p>
      <text:p text:style-name="P2">Weltbild hat der Ausdruck «Seele» noch nicht den Sinn, welchen er für die späteren</text:p>
      <text:p text:style-name="P2">Lebensauffassungen erhalten hat. Auch bei Pherekydes ist die Idee der Seele noch nicht</text:p>
      <text:p text:style-name="P2">in der Art vorhanden wie bei [37] den ihm folgenden Denkern. Er empfindet erst das</text:p>
      <text:p text:style-name="P2">Seelische des Menschen, wogegen die Späteren von ihm deutlich in Gedanken sprechen</text:p>
      <text:p text:style-name="P2">und es charakterisieren wollen. Die Menschen früher Zeiten trennen das eigene</text:p>
      <text:p text:style-name="P2">menschliche Seelen-Erleben noch nicht von dem Naturleben ab. Sie stellen sich nicht als</text:p>
      <text:p text:style-name="P2">ein besonderes Wesen neben die Natur hin; sie erleben sich in der Natur, wie sie in</text:p>
      <text:p text:style-name="P2">derselben Blitz und Donner, das Treiben der Wolken, den Gang der Sterne, das Wachsen</text:p>
      <text:p text:style-name="P2">der Pflanzen er leben. Was die Hand am eigenen Leibe bewegt, was den Fuß auf die Erde</text:p>
      <text:p text:style-name="P2">setzt und vorschreiten läßt, gehört für den vorgeschichtlichen Menschen einer Region von</text:p>
      <text:p text:style-name="P2">Weltenkräften an, die auch den Blitz und das Wolkentreiben, die alles äußere Geschehen</text:p>
      <text:p text:style-name="P2">bewirken. Was dieser Mensch empfindet, läßt sich etwa so aussprechen: Etwas läßt</text:p>
      <text:p text:style-name="P2">blitzen, donnern, regnen, bewegt meine Hand, läßt meinen Fuß vorwärtsschreiten, bewegt</text:p>
      <text:p text:style-name="P2">die Atemluft in mir, wendet meinen Kopf. Man muß, wenn man eine derartige Erkenntnis</text:p>
      <text:p text:style-name="P2">ausspricht, sich solcher Worte bedienen, welche auf den ersten Eindruck hin übertrieben</text:p>
      <text:p text:style-name="P2">scheinen können. Doch wird nur durch das scheinbar übertrieben klingende Wort die</text:p>
      <text:p text:style-name="P2">richtige Tatsache voll empfunden werden können. Ein Mensch, welcher ein Weltbild hat,</text:p>
      <text:p text:style-name="P2">wie es hier gemeint ist, empfindet in dem Regen, der zur Erde fällt, eine Kraft wirkend,</text:p>
      <text:p text:style-name="P2">die man gegenwärtig «geistig» nennen muß, und die gleichartig ist mit derjenigen, die er</text:p>
      <text:p text:style-name="P2">empfindet, wenn er sich zu dieser oder jener persönlichen Betätigung anschickt. Von</text:p>
      <text:p text:style-name="P3"/>
      <text:p text:style-name="P1">25</text:p>
      <text:p text:style-name="P2">Interesse kann es sein, diese Vorstellungsart bei Goethe, in dessen jüngeren Jahren,</text:p>
      <text:p text:style-name="P2">wiederzufinden, naturgemäß in jener Schattierung, welche sie bei einer Persönlichkeit des</text:p>
      <text:p text:style-name="P2">achtzehnten Jahrhunderts haben muß. Man kann in Goethes Aufsatz «Die Natur» [38]</text:p>
      <text:p text:style-name="P2">lesen: «Sie (die Natur) hat mich hereingestellt, sie wird mich auch herausführen. Ich</text:p>
      <text:p text:style-name="P2">vertraue mich ihr. Sie mag mit mir schalten. Sie wird ihr Werk nicht hassen. Ich sprach</text:p>
      <text:p text:style-name="P2">nicht von ihr. Nein, was wahr ist und was falsch ist, alles hat sie gesprochen. Alles ist</text:p>
      <text:p text:style-name="P2">ihre Schuld, alles ihr Verdienst.»</text:p>
      <text:p text:style-name="P2">So, wie Goethe spricht, kann man nur sprechen, wenn man das eigene Wesen innerhalb</text:p>
      <text:p text:style-name="P2">des Naturganzen fühlt und man dieses Gefühl durch die denkende Betrachtung zum Aus</text:p>
      <text:p text:style-name="P2">drucke bringt. Wie er dachte, empfand der Mensch der Vorzeit, ohne daß sich sein</text:p>
      <text:p text:style-name="P2">Seelenerlebnis zum Gedanken bildete. Er erlebte noch nicht den Gedanken; dafür aber</text:p>
      <text:p text:style-name="P2">gestaltete sich in seiner Seele, anstatt des Gedankens, das Bild (Sinnbild). Die</text:p>
      <text:p text:style-name="P2">Beobachtung der Menschheitsentwickelung führt in eine Zeit zurück, in welcher die</text:p>
      <text:p text:style-name="P2">gedanklichen Erlebnisse noch nicht geboren waren, in welcher aber im Innern des</text:p>
      <text:p text:style-name="P2">Menschen das Bild (Sinnbild) auflebte, wie beim später lebenden Menschen der Gedanke</text:p>
      <text:p text:style-name="P2">auflebt, wenn er die Weltenvorgänge betrachtet. Das Gedankenleben entsteht für den</text:p>
      <text:p text:style-name="P2">Menschen in einer bestimmten Zeit; es bringt das vorherige Erleben der Welt in Bildern</text:p>
      <text:p text:style-name="P2">zum Erlöschen.</text:p>
      <text:p text:style-name="P2">Für die Denkgewohnheiten unserer Zeit erscheint es annehmbar, sich vorzustellen: in der</text:p>
      <text:p text:style-name="P2">Vorzeit haben die Menschen die Naturvorgänge, Wind und Wetter, das Keimen des</text:p>
      <text:p text:style-name="P2">Samens, den Gang der Sterne beobachtet und sich zu diesen Vorgängen geistige</text:p>
      <text:p text:style-name="P2">Wesenheiten, als die tätigen Bewirker, hinzuerdichtet; dagegen liegt es dem</text:p>
      <text:p text:style-name="P2">gegenwärtigen Bewußtsein ferne, anzuerkennen, daß der Mensch der Vorzeit die Bilder</text:p>
      <text:p text:style-name="P2">so erlebt hat, wie der spätere Mensch die Gedanken erlebte als seelische Wirklichkeit.</text:p>
      <text:p text:style-name="P2">Man wird allmählich erkennen, daß im Laufe der [39] Menschheitsentwickelung eine</text:p>
      <text:p text:style-name="P2">Umwandlung der menschlichen Organisation stattgefunden hat. Es gab eine Zeit, in der</text:p>
      <text:p text:style-name="P2">die feinen Organe in der menschlichen Natur noch nicht ausgebildet waren, welche</text:p>
      <text:p text:style-name="P2">ermöglichen, ein inneres abgesondertes Gedankenleben zu entwickeln; in dieser Zeit</text:p>
      <text:p text:style-name="P3"/>
      <text:p text:style-name="P1">26</text:p>
      <text:p text:style-name="P2">hatte dafür der Mensch die Organe, die ihm sein Mit-Erleben mit der Welt in Bildern</text:p>
      <text:p text:style-name="P2">vorstellten.</text:p>
      <text:p text:style-name="P2">Wenn man dieses erkennen wird, wird ein neues Licht fallen auf die Bedeutung des</text:p>
      <text:p text:style-name="P2">Mythus einerseits und auch auf diejenige von Dichtung und Gedankenleben andererseits.</text:p>
      <text:p text:style-name="P2">Als das innerlich selbständige Gedanken-Erleben auftrat, brachte es das frühere BildErleben zum Erlöschen. Es trat der Gedanke auf als das Werkzeug der Wahrheit. In ihm</text:p>
      <text:p text:style-name="P2">lebte aber nur ein Ast des alten Bild-Erlebens fort, das sich im Mythus seinen Ausdruck</text:p>
      <text:p text:style-name="P2">geschaffen hatte. In einem anderen Aste lebte das erloschene Bild-Erleben weiter,</text:p>
      <text:p text:style-name="P2">allerdings in abgeblaßter Gestalt, in den Schöpfungen der Phantasie, der Dichtung.</text:p>
      <text:p text:style-name="P2">Dichterische Phantasie und gedankliche Weltanschauung sind die beiden Kinder der</text:p>
      <text:p text:style-name="P2">einen Mutter, des alten Bild-Erlebens, das man nicht mit dem dichterischen Erleben</text:p>
      <text:p text:style-name="P2">verwechseln darf.</text:p>
      <text:p text:style-name="P2">Das Wesentliche, worauf es ankommt, ist die Umwandlung der feineren Organisation des</text:p>
      <text:p text:style-name="P2">Menschen. Diese führte das Gedankenleben herbei. In der Kunst, in der Dichtung wirkt</text:p>
      <text:p text:style-name="P2">naturgemäß nicht der Gedanke als solcher; es wirkt das Bild weiter. Aber es hat nunmehr</text:p>
      <text:p text:style-name="P2">ein anderes Verhältnis zur menschlichen Seele, als es es hatte in der Gestalt, in welcher</text:p>
      <text:p text:style-name="P2">es sich auch noch als Erkenntnisbild formte. Als Gedanke selbst tritt das seelische</text:p>
      <text:p text:style-name="P2">Erleben nur in der Weltanschauung auf; die anderen Zweige des menschlichen Lebens</text:p>
      <text:p text:style-name="P2">formen sich in anderer Art entsprechend, [40] wenn im Erkenntnisgebiete der Gedanke</text:p>
      <text:p text:style-name="P2">herrschend wird.</text:p>
      <text:p text:style-name="P2">Mit dem dadurch charakterisierten Fortschritt der menschlichen Entwickelung hängt</text:p>
      <text:p text:style-name="P2">zusammen, daß sich der Mensch vom Auftreten des Gedanken-Erlebens an in ganz</text:p>
      <text:p text:style-name="P2">anderem Sinne als abgesondertes Wesen, als «Seele» fühlen mußte, als das früher der</text:p>
      <text:p text:style-name="P2">Fall war. Das «Bild» wurde so erlebt, daß man empfand: es ist in der Außenwelt als</text:p>
      <text:p text:style-name="P2">Wirklichkeit, und man erlebt diese Wirklichkeit mit, man ist mit ihr verbunden. Mit dem</text:p>
      <text:p text:style-name="P2">«Gedanken» wie auch mit dem dichterischen Bilde fühlt sich der Mensch von der Natur</text:p>
      <text:p text:style-name="P2">abgesondert; er fühlt sich im Gedanken-Erlebnis als etwas, was die Natur so nicht</text:p>
      <text:p text:style-name="P2">miterleben kann, wie er es erlebt. Es entsteht immer mehr die deutliche Empfindung des</text:p>
      <text:p text:style-name="P2">Gegensatzes von Natur und Seele.</text:p>
      <text:p text:style-name="P3"/>
      <text:p text:style-name="P1">27</text:p>
      <text:p text:style-name="P2">In den verschiedenen Kulturen der Völker hat sich der Übergang von dem alten BildErleben</text:p>
      <text:p text:style-name="P3"/>
      <text:p text:style-name="P2">zum</text:p>
      <text:p text:style-name="P3"/>
      <text:p text:style-name="P2">Gedanken-Erleben</text:p>
      <text:p text:style-name="P3"/>
      <text:p text:style-name="P2">zu</text:p>
      <text:p text:style-name="P3"/>
      <text:p text:style-name="P2">verschiedenen</text:p>
      <text:p text:style-name="P3"/>
      <text:p text:style-name="P2">Zeitpunkten</text:p>
      <text:p text:style-name="P3"/>
      <text:p text:style-name="P2">vollzogen.</text:p>
      <text:p text:style-name="P3"/>
      <text:p text:style-name="P2">In</text:p>
      <text:p text:style-name="P3"/>
      <text:p text:style-name="P2">Griechenland kann man diesen Übergang belauschen, wenn man den Blick auf die</text:p>
      <text:p text:style-name="P2">Persönlichkeit des Pherekydes wirft. Er lebt in einer Vorstellungswelt, an welcher das</text:p>
      <text:p text:style-name="P2">Bild-Erleben und der Gedanke noch gleichen Anteil haben. Es können seine drei</text:p>
      <text:p text:style-name="P2">Grundideen, Zeus, Chronos, Chthon, nur so vorgestellt werden, daß die Seele, indem sie</text:p>
      <text:p text:style-name="P2">sie erlebt, sich zugleich dem Geschehen der Außenwelt angehörig fühlt. Man hat es mit</text:p>
      <text:p text:style-name="P2">drei erlebten Bildern zu tun und kommt diesen nur bei, wenn man sich nicht beirren läßt</text:p>
      <text:p text:style-name="P2">von allem, was die gegenwärtigen Denkgewohnheiten dabei vorstellen möchten.</text:p>
      <text:p text:style-name="P2">Chronos ist nicht die Zeit, wie man sie gegenwärtig vorstellt. Chronos ist ein Wesen, das</text:p>
      <text:p text:style-name="P2">man mit heutigem Sprachgebrauch «geistig» nennen kann, wenn man sich dabei [41]</text:p>
      <text:p text:style-name="P2">bewußt ist, daß man den Sinn nicht erschöpft. Chronos lebt, und seine Tätigkeit ist das</text:p>
      <text:p text:style-name="P2">Verzehren, Verbrauchen des Lebens eines anderen Wesens, Chthon. In der Natur waltet</text:p>
      <text:p text:style-name="P2">Chronos, im Menschen waltet Chronos; in Natur und Mensch verbraucht Chronos</text:p>
      <text:p text:style-name="P2">Chthon. Es ist einerlei, ob man das Verzehren des Chthon durch Chronos innerlich erlebt</text:p>
      <text:p text:style-name="P2">oder äußerlich in den Naturvorgängen ansieht. Denn auf beiden Gebieten geschieht</text:p>
      <text:p text:style-name="P2">dasselbe. Verbunden mit diesen beiden Wesen ist Zeus, den man sich im Sinne des</text:p>
      <text:p text:style-name="P2">Pherekydes ebensowenig als Götterwesen im Sinne der gegenwärtigen Auffassung von</text:p>
      <text:p text:style-name="P2">Mythologie vorstellen darf, wie als bloßen «Raum» in heutiger Bedeutung, obwohl er das</text:p>
      <text:p text:style-name="P2">Wesen ist, welches das, was zwischen Chronos und Chthon vorgeht, zur räumlichen,</text:p>
      <text:p text:style-name="P2">ausgedehnten Gestaltung schafft.</text:p>
      <text:p text:style-name="P2">Das Zusammenwirken von Chronos, Chthon, Zeus im Sinne des Pherekydes wird</text:p>
      <text:p text:style-name="P2">unmittelbar im Bilde erlebt, wie die Vorstellung erlebt wird, daß man ißt; es wird aber</text:p>
      <text:p text:style-name="P2">auch in der Außenwelt erlebt, wie die Vorstellung der blauen oder roten Farbe erlebt</text:p>
      <text:p text:style-name="P2">wird. Dies Erleben kann man in folgender Art vorstellen. Man lenke den Blick auf das</text:p>
      <text:p text:style-name="P2">Feuer, welches die Dinge verzehrt. In der Tätigkeit des Feuers, der Wärme, lebt sich</text:p>
      <text:p text:style-name="P2">Chronos dar. Wer das Feuer in seiner Wirksamkeit anschaut und noch nicht den</text:p>
      <text:p text:style-name="P2">selbständigen Gedanken, sondern das Bild wirksam hat, der schaut Chronos. Er schaut</text:p>
      <text:p text:style-name="P2">mit der Feuerwirksamkeit nicht mit dem sinnlichen Feuer zugleich die «Zeit». Eine</text:p>
      <text:p text:style-name="P2">andere Vorstellung von der Zeit gibt es vor der Geburt des Gedankens noch nicht. Was</text:p>
      <text:p text:style-name="P3"/>
      <text:p text:style-name="P1">28</text:p>
      <text:p text:style-name="P2">man gegenwärtig «Zeit» nennt, ist erst eine im Zeitalter der gedanklichen</text:p>
      <text:p text:style-name="P2">Weltanschauung ausgebildete Idee. Lenkt man den Blick auf das Wasser, nicht wie es als</text:p>
      <text:p text:style-name="P2">Wasser ist, sondern [42] wie es sich in Luft oder Dampf verwandelt, oder auf die sich</text:p>
      <text:p text:style-name="P2">auflösenden Wolken, so erlebt man im Bilde die Kraft des «Zeus», des räumlich</text:p>
      <text:p text:style-name="P2">wirksamen Verbreiterers; man könnte auch sagen: des sich «strahlig» Ausdehnenden.</text:p>
      <text:p text:style-name="P2">Und schaut man das Wasser, wie es zum Festen wird, oder das Feste, wie es sich in</text:p>
      <text:p text:style-name="P2">Flüssiges bildet, so schaut man Chthon. Chthon ist etwas, was dann später im Zeitalter</text:p>
      <text:p text:style-name="P2">der gedankenmäßigen Weltanschauungen zur «Materie», zum «Stoffe» geworden ist;</text:p>
      <text:p text:style-name="P2">Zeus ist zum «Äther» oder auch zum «Raum» geworden; Chronos zur «Zeit».</text:p>
      <text:p text:style-name="P2">Durch das Zusammenwirken dieser drei Urgründe stellt sich im Sinne des Pherekydes die</text:p>
      <text:p text:style-name="P2">Welt her. Es entstehen durch dieses Zusammenwirken auf der einen Seite die sinnlichen</text:p>
      <text:p text:style-name="P2">Stoffwelten: Feuer, Luft, Wasser, Erde; auf der anderen Seite eine Summe von</text:p>
      <text:p text:style-name="P2">unsichtbaren, übersinnlichen Geistwesen, welche die vier Stoffwelten beleben. Zeus,</text:p>
      <text:p text:style-name="P2">Chronos, Chthon sind Wesenheiten, denen gegenüber die Ausdrücke «Geist, Seele,</text:p>
      <text:p text:style-name="P2">Stoff» wohl gebraucht werden können, doch wird die Bedeutung damit nur annähernd</text:p>
      <text:p text:style-name="P2">bezeichnet. Erst durch die Verbindung dieser drei Urwesen entstehen die mehr stofflichen</text:p>
      <text:p text:style-name="P2">Weltenreiche, das des Feuers, der Luft, des Wassers, der Erde und die mehr seelischen</text:p>
      <text:p text:style-name="P2">und geistigen (übersinnlichen) Wesenheiten. Mit einem Ausdruck der späteren</text:p>
      <text:p text:style-name="P2">Weltanschauungen kann man Zeus als «Raum-Äther», Chronos als «Zeit-Schöpfer» und</text:p>
      <text:p text:style-name="P2">Chthon als «Stoff-Erbringer» die drei «Urmütter» der Welt nennen. Man sieht sie noch in</text:p>
      <text:p text:style-name="P2">Goethes «Faust» durchblicken, in der Szene des zweiten Teiles, wo Faust den Gang zu</text:p>
      <text:p text:style-name="P2">den «Müttern» antritt.</text:p>
      <text:p text:style-name="P2">So wie bei Pherekydes diese drei Urwesen auftreten, weisen sie zurück auf Vorstellungen</text:p>
      <text:p text:style-name="P2">bei Vorgängern dieser Persönlichkeit, auf die sogenannten Orphiker. Diese sind [43]</text:p>
      <text:p text:style-name="P2">Bekenner einer Vorstellungsart, welche noch ganz in der alten Bildhaftigkeit lebt. Bei</text:p>
      <text:p text:style-name="P2">ihnen finden sich auch drei Urwesen, Zeus, Chronos und das Chaos. Neben diesen drei</text:p>
      <text:p text:style-name="P2">«Urmüttern» sind diejenigen des Pherekydes um einen Grad weniger bildhaft.</text:p>
      <text:p text:style-name="P2">Pherekydes versucht eben schon mehr durch das Gedankenleben zu ergreifen, was die</text:p>
      <text:p text:style-name="P2">Orphiker noch völlig im Bilde hielten. Deshalb erscheint er als die Persönlichkeit, bei</text:p>
      <text:p text:style-name="P2">welcher man von der «Geburt des Gedankenlebens» sprechen kann. Dies drückt sich</text:p>
      <text:p text:style-name="P3"/>
      <text:p text:style-name="P1">29</text:p>
      <text:p text:style-name="P2">weniger durch die gedankliche Fassung der orphischen Vorstellungen bei Pherekydes</text:p>
      <text:p text:style-name="P2">aus, als durch eine gewisse Grundstimmung seiner Seele, die sich dann in einer ähnlichen</text:p>
      <text:p text:style-name="P2">Art bei manchem philosophierenden Nachfolger des Pherekydes in Griechenland</text:p>
      <text:p text:style-name="P2">wiederfindet. Pherekydes sieht sich nämlich gezwungen, den Ursprung der Dinge in dem</text:p>
      <text:p text:style-name="P2">«Guten» (Arizon) zu sehen. Mit den «mythischen Götterwelten» der alten Zeit konnte er</text:p>
      <text:p text:style-name="P2">diesen Begriff nicht verbinden. Den Wesen dieser Welt kamen Seeleneigenschaften zu,</text:p>
      <text:p text:style-name="P2">die mit diesem Begriffe nicht verträglich waren. In seine drei «Urgründe» konnte</text:p>
      <text:p text:style-name="P2">Pherekydes nur den Begriff des «Guten», des Vollkommenen hineindenken.</text:p>
      <text:p text:style-name="P2">Damit hängt zusammen, daß mit der Geburt des Gedankenlebens eine Erschütterung des</text:p>
      <text:p text:style-name="P2">seelischen Empfindens verbunden war. Man soll dieses seelische Erlebnis da nicht</text:p>
      <text:p text:style-name="P2">übersehen, wo die gedankliche Weltanschauung ihren Anfang hat. Man hätte in diesem</text:p>
      <text:p text:style-name="P2">Anfang nicht einen Fortschritt empfinden können, wenn man mit dem Gedanken nicht</text:p>
      <text:p text:style-name="P2">etwas Vollkommeneres hätte zu erfassen geglaubt, als mit dem alten Bild-Erleben</text:p>
      <text:p text:style-name="P2">erreicht war. Es ist ganz selbstverständlich, daß innerhalb dieser Stufe der</text:p>
      <text:p text:style-name="P2">Weltanschauungsentwickelung die hier gemeinte Empfindung nicht klar ausgesprochen</text:p>
      <text:p text:style-name="P2">wurde. Empfunden aber wurde, [44] was man jetzt rückblickend auf die alten</text:p>
      <text:p text:style-name="P2">griechischen Denker klar aussprechen darf. Man empfand: die von den unmittelbaren</text:p>
      <text:p text:style-name="P2">Vorfahren erlebten Bilder führten nicht zu den höchsten, den vollkommensten</text:p>
      <text:p text:style-name="P2">Urgründen. In diesen Bildern zeigten sich nur weniger vollkommene Urgründe. Der</text:p>
      <text:p text:style-name="P2">Gedanke müsse sich erheben zu den noch höheren Urgründen, von denen das in Bildern</text:p>
      <text:p text:style-name="P2">Geschaute nur die Geschöpfe sind.</text:p>
      <text:p text:style-name="P2">Durch den Fortschritt zum Gedankenleben zerfiel die Welt für das Vorstellen in eine</text:p>
      <text:p text:style-name="P2">mehr natürliche und eine mehr geistige Sphäre. In dieser geistigen Sphäre, die man jetzt</text:p>
      <text:p text:style-name="P2">erst empfand, mußte man das fühlen, was ehedem in Bildern erlebt worden war. Dazu</text:p>
      <text:p text:style-name="P2">kam jetzt noch die Vorstellung eines Höheren, was erhaben über dieser älteren geistigen</text:p>
      <text:p text:style-name="P2">Welt und über der Natur gedacht wird. Zu diesem Erhabenen wollte der Gedanke</text:p>
      <text:p text:style-name="P2">dringen. In der Region dieses Erhabenen sucht Pherekydes seine «drei Urmütter». Ein</text:p>
      <text:p text:style-name="P2">Blick auf die Welterscheinungen kann veranschaulichen, von welcher Art die</text:p>
      <text:p text:style-name="P2">Vorstellungen waren, die bei einer Persönlichkeit wie Pherekydes Platz griffen. In seiner</text:p>
      <text:p text:style-name="P2">Umwelt findet der Mensch eine allen Erscheinungen zugrunde liegende Harmonie, wie</text:p>
      <text:p text:style-name="P3"/>
      <text:p text:style-name="P1">30</text:p>
      <text:p text:style-name="P2">sie sich in den Bewegungen der Gestirne, in dem Gang der Jahreszeiten mit den</text:p>
      <text:p text:style-name="P2">Segnungen des Pflanzenwachstums usw. zum Ausdrucke bringt. In diesen segensvollen</text:p>
      <text:p text:style-name="P2">Lauf der Dinge greifen die hemmenden, zerstörenden Mächte ein, wie sie sich in den</text:p>
      <text:p text:style-name="P2">schädlichen Wetterwirkungen, in Erdbeben usw. ausdrücken. Wer den Blick auf alles</text:p>
      <text:p text:style-name="P2">dieses wendet, kann auf eine Zweiheit der waltenden Mächte geführt werden. Doch</text:p>
      <text:p text:style-name="P2">bedarf die menschliche Seele der Annahme einer zugrunde liegenden Einheit. Sie</text:p>
      <text:p text:style-name="P2">empfindet naturgemäß: der verheerende Hagel, das zerstörende Erdbeben, sie müssen</text:p>
      <text:p text:style-name="P2">[45] schließlich aus derselben Quelle stammen wie die segenbringende Ordnung der</text:p>
      <text:p text:style-name="P2">Jahreszeiten. Der Mensch blickt auf diese Art durch Gutes und Schlechtes hindurch auf</text:p>
      <text:p text:style-name="P2">ein Urgutes. In dem Erdbeben waltet dieselbe gute Kraft wie in dem Frühlingssegen. In</text:p>
      <text:p text:style-name="P2">der austrocknenden verödenden Sonnenhitze ist dieselbe Wesenheit tätig, welche das</text:p>
      <text:p text:style-name="P2">Samenkorn zur Reife bringt. Also auch in den schädlichen Tatsachen sind die «guten</text:p>
      <text:p text:style-name="P2">Urmütter». Wenn der Mensch dieses fühlt, stellt sich ein gewaltiges Weltenrätsel vor</text:p>
      <text:p text:style-name="P2">seine Seele hin. Pherekydes blickt, um es sich zu lösen, zu seinem Ophioneus hin. Sich</text:p>
      <text:p text:style-name="P2">anlehnend an die alten Bildervorstellungen, erscheint ihm Ophioneus wie eine Art</text:p>
      <text:p text:style-name="P2">«Weltenschlange». In Wirklichkeit ist dies ein Geistwesen, welches wie alle anderen</text:p>
      <text:p text:style-name="P2">Weltwesen zu den Kindern von Chronos, Zeus und Chthon gehört, jedoch sich nach</text:p>
      <text:p text:style-name="P2">seiner Entstehung so gewandelt hat, daß seine Wirkungen sich gegen die Wirkungen der</text:p>
      <text:p text:style-name="P2">«guten Urmütter» richten. Damit aber zerfällt die Welt in eine Dreiheit. Das erste sind die</text:p>
      <text:p text:style-name="P2">«Urmütter», die als gut, als vollkommen dargestellt werden, das zweite sind die</text:p>
      <text:p text:style-name="P2">segensreichen Weltvorgänge, das dritte die zerstörenden oder nur unvollkommenen</text:p>
      <text:p text:style-name="P2">Weltvorgänge, welche sich als Ophioneus in die Segenswirkungen hineinwinden.</text:p>
      <text:p text:style-name="P2">Bei Pherekydes ist Ophioneus nicht etwa eine bloße symbolische Idee für die</text:p>
      <text:p text:style-name="P2">hemmenden, zerstörenden Weltenmächte. Pherekydes steht mit seinem Vorstellen an der</text:p>
      <text:p text:style-name="P2">Grenze zwischen Bild und Gedanken. Er denkt nicht etwa: es gibt verheerende Mächte,</text:p>
      <text:p text:style-name="P2">ich stelle sie mir unter dem Bilde des Ophioneus vor. Solch ein Gedankenprozeß ist bei</text:p>
      <text:p text:style-name="P2">ihm auch nicht als Phantasietätigkeit vorhanden. Er blickt auf die hemmenden Kräfte,</text:p>
      <text:p text:style-name="P2">und unmittelbar steht [46] vor seiner Seele Ophioneus, wie die rote Farbe vor der Seele</text:p>
      <text:p text:style-name="P2">steht, wenn der Blick auf die Rose geworfen wird.</text:p>
      <text:p text:style-name="P3"/>
      <text:p text:style-name="P1">31</text:p>
      <text:p text:style-name="P2">Wer die Welt nur sieht, wie sie sich der Bildwahrnehmung darbietet, der unterscheidet</text:p>
      <text:p text:style-name="P2">zunächst im Gedanken nicht die Vorgänge der «guten Urmütter» und diejenigen des</text:p>
      <text:p text:style-name="P2">Ophioneus. An der Grenze zur gedanklichen Weltanschauung hin wird die</text:p>
      <text:p text:style-name="P2">Notwendigkeit dieser Unterscheidung empfunden. Denn mit diesem Fortschritte erst fühlt</text:p>
      <text:p text:style-name="P2">sich die Seele als ein abgesondertes, selbständiges Wesen. Sie fühlt, daß sie sich fragen</text:p>
      <text:p text:style-name="P2">muß: Woher stamme ich selbst? Und sie muß ihren Ursprung suchen in Weltentiefen, wo</text:p>
      <text:p text:style-name="P2">Chronos, Zeus und Chthon noch nicht ihren Widersacher neben sich hatten. Doch fühlt</text:p>
      <text:p text:style-name="P2">die Seele auch, daß sie von diesem ihrem Ursprunge zunächst nichts wissen kann. Denn</text:p>
      <text:p text:style-name="P2">sie sieht sich inmitten der Welt, in welcher die «guten Urmütter» mit Ophioneus</text:p>
      <text:p text:style-name="P2">zusammenwirken; sie fühlt sich in einer Welt, in der Vollkommenes und</text:p>
      <text:p text:style-name="P2">Unvollkommenes miteinander verbunden sind. Ophioneus ist in ihr eigenes Wesen mit</text:p>
      <text:p text:style-name="P2">hineinverschlungen.</text:p>
      <text:p text:style-name="P2">Man fühlt, was in den Seelen einzelner Persönlichkeiten im sechsten vorchristlichen</text:p>
      <text:p text:style-name="P2">Jahrhundert vorgegangen ist, wenn man die charakterisierten Empfindungen auf sich</text:p>
      <text:p text:style-name="P2">wirken läßt. Mit den alten mythischen Götterwesen fühlten sich solche Seelen in die</text:p>
      <text:p text:style-name="P2">unvollkommene Welt hinein verstrickt. Diese Götterwesen gehörten derselben</text:p>
      <text:p text:style-name="P2">unvollkommenen Welt an wie sie selber. Aus solcher Stimmung heraus entstand ein</text:p>
      <text:p text:style-name="P2">Geistesbund wie der von Pythagoras aus Samos zwischen den Jahren 540 und 500 v.</text:p>
      <text:p text:style-name="P2">Chr. in Kroton in Großgriechenland gegründete. Pythagoras wollte die sich zu ihm</text:p>
      <text:p text:style-name="P2">bekennenden Menschen zum Empfinden der «guten Urmütter» zurückführen, in denen</text:p>
      <text:p text:style-name="P2">der Ursprung ihrer Seelen vorgestellt werden sollte. In dieser [47] Beziehung kann gesagt</text:p>
      <text:p text:style-name="P2">werden, daß er und seine Schüler «anderen» Göttern dienen wollten als das Volk. Und</text:p>
      <text:p text:style-name="P2">damit war gegeben, was als der Bruch erscheinen muß zwischen solchen Geistern wie</text:p>
      <text:p text:style-name="P2">Pythagoras und dem Volke. Dieses fühlte sich mit seinen Göttern wohl; er mußte diese</text:p>
      <text:p text:style-name="P2">Götter in das Reich des Unvollkommenen verweisen. Darin ist auch das «Geheimnis» zu</text:p>
      <text:p text:style-name="P2">suchen, von dem im Zusammenhang mit Pythagoras gesprochen wird, und das den nicht</text:p>
      <text:p text:style-name="P2">Eingeweihten nicht verraten werden durfte. Es bestand darinnen, daß sein Denken der</text:p>
      <text:p text:style-name="P2">Menschenseele einen anderen Ursprung zusprechen mußte als den Götterseelen der</text:p>
      <text:p text:style-name="P2">Volksreligion. Auf dieses «Geheimnis» sind zuletzt die zahlreichen Angriffe</text:p>
      <text:p text:style-name="P2">zurückzuführen, welche Pythagoras erfahren hat. Wie sollte er anderen als denen, welche</text:p>
      <text:p text:style-name="P3"/>
      <text:p text:style-name="P1">32</text:p>
      <text:p text:style-name="P2">er erst sorgfältig für solche Erkenntnis vorbereitete, klarmachen, daß sie «als Seelen» sich</text:p>
      <text:p text:style-name="P2">sogar in einem gewissen Sinne als höherstehend ansehen dürften als die Volksgötter</text:p>
      <text:p text:style-name="P2">stehen. Und wie sollte sich anders als in einem Bunde mit streng geregelter Lebensweise</text:p>
      <text:p text:style-name="P2">durchführen lassen, daß sich die Seelen ihres hohen Ursprungs bewußt wurden und doch</text:p>
      <text:p text:style-name="P2">sich verstrickt in die Unvollkommenheit fühlten. Durch letzteres Fühlen sollte ja das</text:p>
      <text:p text:style-name="P2">Streben erzeugt werden, das Leben so einzurichten, daß es durch Selbstvervollkommnung</text:p>
      <text:p text:style-name="P2">zu seinem Ursprunge zurückführte. Daß um solches Streben des Pythagoras sich</text:p>
      <text:p text:style-name="P2">Legenden und Mythen bilden mußten, ist verständlich. Und auch, daß über die wahre</text:p>
      <text:p text:style-name="P2">Bedeutung dieser Persönlichkeit so gut wie nichts geschichtlich überliefert ist. Wer</text:p>
      <text:p text:style-name="P2">jedoch die Legenden und sagenhaften Überlieferungen des Altertums über Pythagoras im</text:p>
      <text:p text:style-name="P2">Zusammenhange beobachtet, der wird aus ihnen das eben gegebene Bild doch erkennen.</text:p>
      <text:p text:style-name="P2">In dem Bilde des Pythagoras fühlt das gegenwärtige [48] Denken auch noch störend die</text:p>
      <text:p text:style-name="P2">Idee der sogenannten «Seelenwanderung». Man empfindet es als kindlich, wenn</text:p>
      <text:p text:style-name="P2">Pythagoras sogar gesagt haben soll, er wisse, daß er in früheren Zeiten als anderes</text:p>
      <text:p text:style-name="P2">Menschenwesen bereits auf Erden war. Es darf erinnert werden daran, daß der große</text:p>
      <text:p text:style-name="P2">Vertreter</text:p>
      <text:p text:style-name="P3"/>
      <text:p text:style-name="P2">der</text:p>
      <text:p text:style-name="P3"/>
      <text:p text:style-name="P2">neueren</text:p>
      <text:p text:style-name="P3"/>
      <text:p text:style-name="P2">Aufklärung,</text:p>
      <text:p text:style-name="P3"/>
      <text:p text:style-name="P2">Lessing,</text:p>
      <text:p text:style-name="P3"/>
      <text:p text:style-name="P2">in</text:p>
      <text:p text:style-name="P3"/>
      <text:p text:style-name="P2">seiner</text:p>
      <text:p text:style-name="P3"/>
      <text:p text:style-name="P2">«Erziehung</text:p>
      <text:p text:style-name="P3"/>
      <text:p text:style-name="P2">des</text:p>
      <text:p text:style-name="P3"/>
      <text:p text:style-name="P2">Menschengeschlechtes» aus einem ganz anderen Denken heraus, als das des Pythagoras</text:p>
      <text:p text:style-name="P2">war, diese Idee der wiederholten Erdenleben des Menschen erneuert hat. Lessing konnte</text:p>
      <text:p text:style-name="P2">sich den Fortschritt des Menschengeschlechtes nur so vorstellen, daß die menschlichen</text:p>
      <text:p text:style-name="P2">Seelen an dem Leben in den aufeinanderfolgenden Erdenzeiträumen wiederholt</text:p>
      <text:p text:style-name="P2">teilnehmen. Eine Seele bringt als Anlage usw. in das Leben eines späteren Zeitraumes</text:p>
      <text:p text:style-name="P2">mit, was ihr von dem Erleben in früheren Zeiträumen geblieben ist. Lessing findet es</text:p>
      <text:p text:style-name="P2">naturgemäß, daß die Seele schon oft im Erdenleibe da war und in Zukunft oft da sein</text:p>
      <text:p text:style-name="P2">werde und sich so von Leben zu Leben zu der ihr möglichen Vollkommenheit durchringt.</text:p>
      <text:p text:style-name="P2">Er macht darauf aufmerksam, daß diese Idee von den wiederholten Erdenleben nicht</text:p>
      <text:p text:style-name="P2">deshalb für unglaubwürdig angesehen werden müsse, weil sie in den ältesten Zeiten</text:p>
      <text:p text:style-name="P2">vorhanden war, «weil der menschliche Verstand, ehe ihn die Sophisterei der Schule</text:p>
      <text:p text:style-name="P2">zerstreut und geschwächt hatte, sogleich darauf verfiel».</text:p>
      <text:p text:style-name="P2">Bei Pythagoras ist diese Idee vorhanden. Doch wäre es ein Irrtum, zu glauben, daß er</text:p>
      <text:p text:style-name="P2">,sich ihr wie auch Pherekydes, der im Altertum als sein Lehrer genannt wird hingegeben</text:p>
      <text:p text:style-name="P3"/>
      <text:p text:style-name="P1">33</text:p>
      <text:p text:style-name="P2">habe, weil er etwa logisch schließend gedacht habe, daß der oben angedeutete Weg,</text:p>
      <text:p text:style-name="P2">welchen die Menschenseele zu ihrem Ursprunge durchzumachen habe, nur in</text:p>
      <text:p text:style-name="P2">wiederholten Erdenleben zu erreichen sei. Ein solch verstandesmäßiges Denken dem</text:p>
      <text:p text:style-name="P2">Pythagoras zuzumuten, [49] hieße ihn verkennen. Es wird von seinen weiten Reisen</text:p>
      <text:p text:style-name="P2">erzählt. Davon, daß er mit Weisen zusammengetroffen sei, welche Überlieferungen</text:p>
      <text:p text:style-name="P2">ältester menschlicher Einsicht aufbewahrten. Wer beobachtet, was von ältesten</text:p>
      <text:p text:style-name="P2">menschlichen Vorstellungen überliefert ist, der kann zu der Anschauung kommen, daß</text:p>
      <text:p text:style-name="P2">die Ansicht von den wiederholten Erdenleben in den Urzeiten weite Verbreitung gehabt</text:p>
      <text:p text:style-name="P2">hat. An Ur-Lehren der Menschheit knüpfte Pythagoras an. Die mythischen Bilderlehren</text:p>
      <text:p text:style-name="P2">seiner Umgebung mußten ihm wie verfallene Anschauungen erscheinen, welche von</text:p>
      <text:p text:style-name="P2">älteren, besseren herkamen. Diese Bilderlehren mußten sich in seinem Zeitalter</text:p>
      <text:p text:style-name="P2">umwandeln in gedankenmäßige Weltanschauung. Doch erschien ihm diese gedankliche</text:p>
      <text:p text:style-name="P2">Weltanschauung nur als ein Teil des Seelenlebens. Dieser Teil mußte vertieft werden;</text:p>
      <text:p text:style-name="P2">dann führte er die Seele zu ihren Ursprüngen. Aber indem die Seele so vordringt,</text:p>
      <text:p text:style-name="P2">entdeckt sie in ihrem inneren Erleben die wiederholten Erdenleben wie eine seelische</text:p>
      <text:p text:style-name="P2">Wahrnehmung. Sie kommt nicht zu ihren Ursprüngen, wenn sie den Weg dazu nicht</text:p>
      <text:p text:style-name="P2">durch wiederholte Erdenleben hindurch findet. Wie ein Wanderer, der nach einem</text:p>
      <text:p text:style-name="P2">entfernten Orte gehend auf seinem Wege naturgemäß durch andere Orte hindurchkommt,</text:p>
      <text:p text:style-name="P2">so kommt die Seele, wenn sie zu den «Müttern» geht, durch ihre vorangehenden Leben</text:p>
      <text:p text:style-name="P2">hindurch, durch welche schreitend sie herabgestiegen ist von ihrem Sein im</text:p>
      <text:p text:style-name="P2">«Vollkommenen» zu ihrem gegenwärtigen Leben im «Unvollkommenen». Man kann,</text:p>
      <text:p text:style-name="P2">wenn man alles in Betracht Kommende berücksichtigt, gar nicht anders, als die Ansicht</text:p>
      <text:p text:style-name="P2">von den wiederholten Erdenleben dem Pythagoras in diesem Sinne, als seine innere</text:p>
      <text:p text:style-name="P2">Wahrnehmung, und nicht als begrifflich Erschlossenes, zuschreiben. Nun wird als</text:p>
      <text:p text:style-name="P2">besonders charakteristisch bei dem Bekennertum des Pythagoras [50] von der Ansicht</text:p>
      <text:p text:style-name="P2">gesprochen, daß alle Dinge auf «den Zahlen» beruhen. Wenn dies angeführt wird, so muß</text:p>
      <text:p text:style-name="P2">berücksichtigt werden, daß sich das Pythagoreertum auch nach dem Tode des Pythagoras</text:p>
      <text:p text:style-name="P2">bis in spätere Zeiten fortgesetzt hat. Von späteren Pythagoreern werden genannt</text:p>
      <text:p text:style-name="P2">Philolaus, Archytas u. a. Von ihnen wußte man im Altertum insbesondere, daß sie die</text:p>
      <text:p text:style-name="P2">«Dinge als Zahlen angesehen haben». Doch darf, wenn dies auch geschichtlich nicht</text:p>
      <text:p text:style-name="P2">möglich scheint, diese Anschauung bis Pythagoras zurückverfolgt werden. Man wird nur</text:p>
      <text:p text:style-name="P3"/>
      <text:p text:style-name="P1">34</text:p>
      <text:p text:style-name="P2">die Voraussetzung machen dürfen, daß sie bei ihm tief und organisch in seiner ganzen</text:p>
      <text:p text:style-name="P2">Vorstellungsart begründet war, daß sie aber bei seinen Nachfolgern eine veräußerlichte</text:p>
      <text:p text:style-name="P2">Gestalt angenommen habe. Man denke sich Pythagoras im Geiste vor dem Entstehen der</text:p>
      <text:p text:style-name="P2">gedanklichen Weltanschauung stehend. Er sah, wie der Gedanke seinen Ursprung in der</text:p>
      <text:p text:style-name="P2">Seele</text:p>
      <text:p text:style-name="P3"/>
      <text:p text:style-name="P2">nimmt,</text:p>
      <text:p text:style-name="P3"/>
      <text:p text:style-name="P2">nachdem</text:p>
      <text:p text:style-name="P3"/>
      <text:p text:style-name="P2">diese,</text:p>
      <text:p text:style-name="P3"/>
      <text:p text:style-name="P2">von</text:p>
      <text:p text:style-name="P3"/>
      <text:p text:style-name="P2">den</text:p>
      <text:p text:style-name="P3"/>
      <text:p text:style-name="P2">«Urmüttern»</text:p>
      <text:p text:style-name="P3"/>
      <text:p text:style-name="P2">ausgehend,</text:p>
      <text:p text:style-name="P3"/>
      <text:p text:style-name="P2">durch</text:p>
      <text:p text:style-name="P3"/>
      <text:p text:style-name="P2">aufeinanderfolgende Leben zu ihrer Unvollkommenheit herabgestiegen war. Indem er</text:p>
      <text:p text:style-name="P2">dieses empfand, konnte er nicht durch den bloßen Gedanken zu den Ursprüngen</text:p>
      <text:p text:style-name="P2">hinaufsteigen wollen. Er mußte die höchste Erkenntnis in einer Sphäre suchen, in welcher</text:p>
      <text:p text:style-name="P2">der Gedanke noch nichts zu tun hat. Da fand er denn ein übergedankliches Seelenleben.</text:p>
      <text:p text:style-name="P2">Wie die Seele in den Tönen der Musik Verhältniszahlen erlebt, so lebte sich Pythagoras</text:p>
      <text:p text:style-name="P2">in ein seelisches Zusammenleben mit der Welt hinein, das der Verstand in Zahlen</text:p>
      <text:p text:style-name="P2">aussprechen kann; doch sind die Zahlen für das Erlebte nichts anderes, als was die vom</text:p>
      <text:p text:style-name="P2">Physiker gefundenen Tonverhältniszahlen für das Erleben der Musik sind. An die Stelle</text:p>
      <text:p text:style-name="P2">der mythischen Götter hat für Pythagoras der Gedanke zu treten; doch durch</text:p>
      <text:p text:style-name="P2">entsprechende Vertiefung findet die Seele, die sich mit dem Gedanken von der [51] Welt</text:p>
      <text:p text:style-name="P2">abgesondert hat, sich wieder in eins mit der Welt zusammen. Sie erlebt sich als nicht</text:p>
      <text:p text:style-name="P2">abgesondert von der Welt. Es ist das aber nicht in einer Region, in der das WeltMiterleben zum mythischen Bilde wird, sondern in einer solchen, in der die Seele mit den</text:p>
      <text:p text:style-name="P2">unsichtbaren, sinnlich unwahrnehmbaren Weltenharmonien mitklingt und in sich das zum</text:p>
      <text:p text:style-name="P2">Bewußtsein bringt, was nicht sie, sondern die Weltenmächte wollen und in ihr</text:p>
      <text:p text:style-name="P2">Vorstellung werden lassen.</text:p>
      <text:p text:style-name="P2">An Pherekydes und Pythagoras enthüllt sich, wie die gedanklich erlebte Weltanschauung</text:p>
      <text:p text:style-name="P2">in der Menschenseele ihren Ursprung nimmt. Im Herausringen aus älteren</text:p>
      <text:p text:style-name="P2">Vorstellungarten kommen diese Persönlichkeiten zu innerem, selbständigem Erfassen der</text:p>
      <text:p text:style-name="P2">«Seele», zum Unterscheiden derselben von der äußeren «Natur». Was an diesen beiden</text:p>
      <text:p text:style-name="P2">Persönlichkeiten anschaulich ist, das Sich-Herausringen der Seele aus den alten</text:p>
      <text:p text:style-name="P2">Bildvorstellungen, das spielt sich mehr im Seelen-Untergrunde ab bei den anderen</text:p>
      <text:p text:style-name="P2">Denkern, mit denen gewöhnlich der Anfang gemacht wird in der Schilderung der</text:p>
      <text:p text:style-name="P2">griechischen Weltanschauungsentwickelung. Es werden zunächst gewöhnlich genannt</text:p>
      <text:p text:style-name="P2">Thales von Milet (624-546 v. Chr.), Anaximander (611-550 v. Chr.), Anaximenes (der</text:p>
      <text:p text:style-name="P3"/>
      <text:p text:style-name="P1">35</text:p>
      <text:p text:style-name="P2">zwischen 585 und 525 v. Chr. seine Blütezeit hatte) und Heraklit (etwa 540-480 v. Chr.</text:p>
      <text:p text:style-name="P2">zu Ephesus).</text:p>
      <text:p text:style-name="P2">Wer die vorangehenden Ausführungen anerkennt, wird eine Darstellung dieser</text:p>
      <text:p text:style-name="P2">Persönlichkeiten billigen können, welche von der in den geschichtlichen Schilderungen</text:p>
      <text:p text:style-name="P2">der Philosophie gebräuchlichen abweichen muß. Diesen Darstellungen liegt ja doch stets</text:p>
      <text:p text:style-name="P2">die unausgesprochene Voraussetzung zugrunde, daß diese Persönlichkeiten durch eine</text:p>
      <text:p text:style-name="P2">unvollkommene Naturbeobachtung zu den von ihnen [52] überlieferten Behauptungen</text:p>
      <text:p text:style-name="P2">gekommen seien: Thales, daß im «Wasser», Anaximander in dem «Unbegrenzten»,</text:p>
      <text:p text:style-name="P2">Anaximenes in der «Luft», Heraklit im «Feuer» das Grund- und Ursprungswesen aller</text:p>
      <text:p text:style-name="P2">Dinge zu suchen sei.</text:p>
      <text:p text:style-name="P2">Dabei wird nicht bedacht, daß diese Persönlichkeiten durchaus noch in dem Vorgange</text:p>
      <text:p text:style-name="P2">der Entstehung der gedanklichen Weltanschauung drinnen leben; daß sie zwar in</text:p>
      <text:p text:style-name="P2">höherem Grade als Pherekydes die Selbständigkeit der menschlichen Seele empfinden,</text:p>
      <text:p text:style-name="P2">doch aber noch die völlig strenge Absonderung des Seelenlebens von dem Naturwirken</text:p>
      <text:p text:style-name="P2">nicht vollzogen haben. Man wird sich zum Beispiel das Vorstellen des Thales ganz</text:p>
      <text:p text:style-name="P2">sicherlich irrtümlich zurechtlegen, wenn man denkt, daß er als Kaufmann, Mathematiker,</text:p>
      <text:p text:style-name="P2">Astronom über Naturvorgänge nachgedacht habe und dann in unvollkommener Art, aber</text:p>
      <text:p text:style-name="P2">doch so wie ein moderner Forscher seine Erkenntnisse in den Satz zusammengefaßt habe:</text:p>
      <text:p text:style-name="P2">«Alles stammt aus dem Wasser». Mathematiker, Astronom usw. sein, bedeutete in jener</text:p>
      <text:p text:style-name="P2">alten Zeit praktisch mit den entsprechenden Dingen zu tun haben, ganz nach Art des</text:p>
      <text:p text:style-name="P2">Handwerkers, der sich auf Kunstgriffe stützt, nicht auf ein gedanklich-wissenschaftliches</text:p>
      <text:p text:style-name="P2">Erkennen.</text:p>
      <text:p text:style-name="P2">Dagegen muß für einen Mann wie Thales vorausgesetzt werden, daß er die äußeren</text:p>
      <text:p text:style-name="P2">Naturprozesse noch ähnlich erlebte wie die inneren Seelenprozesse. Was sich ihm in den</text:p>
      <text:p text:style-name="P2">Vorgängen mit und an dem Wasser dem flüssigen, schlammartigen, erdig-bildsamen -,</text:p>
      <text:p text:style-name="P2">als Naturvorgänge darstellte, das war ihm gleich dem, was er seelisch-leiblich innerlich</text:p>
      <text:p text:style-name="P2">erlebte. In minderem Grade als die Menschen der Vorzeit erlebte er aber doch erlebte er</text:p>
      <text:p text:style-name="P2">so die Wasserwirkung in sich und in der Natur, und beide waren ihm eine Kraftäußerung.</text:p>
      <text:p text:style-name="P2">Man darf darauf hinweisen, daß noch [53] eine spätere Zeit die äußeren Naturwirkungen</text:p>
      <text:p text:style-name="P3"/>
      <text:p text:style-name="P1">36</text:p>
      <text:p text:style-name="P2">in ihrer Verwandtschaft mit den innerlichen Vorgängen dachte, so daß von einer «Seele»</text:p>
      <text:p text:style-name="P2">im gegenwärtigen Sinne, die abgesondert vom Leibe vorhanden ist, nicht die Rede war.</text:p>
      <text:p text:style-name="P2">In der Ansicht von den Temperamenten ist dieser Gesichtspunkt noch in einem</text:p>
      <text:p text:style-name="P2">Nachklange festgehalten in die Zeiten der gedanklichen Weltanschauung hinein. Man</text:p>
      <text:p text:style-name="P2">nannte das melancholische Temperament das erdige, das phlegmatische das wässerige,</text:p>
      <text:p text:style-name="P2">das sanguinische luftartig, das cholerische feurig. Das sind nicht bloße Allegorien. Man</text:p>
      <text:p text:style-name="P2">empfand nicht ein völlig abgetrenntes Seelisches; man erlebte in sich ein SeelischLeibliches als Einheit, und in dieser Einheit den Strom der Kräfte, welche zum Beispiel</text:p>
      <text:p text:style-name="P2">durch eine phlegmatische Seele gehen, wie dieselben Kräfte außen in der Natur durch die</text:p>
      <text:p text:style-name="P2">Wasserwirkungen gehen. Und diese äußeren Wasserwirkungen schaute man als dasselbe,</text:p>
      <text:p text:style-name="P2">was man in der Seele erlebte, wenn man phlegmatisch gestimmt war. Die gegenwärtigen</text:p>
      <text:p text:style-name="P2">Denkgewohnheiten müssen den alten Vorstellungsarten sich anpassen, wenn sie in das</text:p>
      <text:p text:style-name="P2">Seelenleben früherer Zeiten eindringen wollen.</text:p>
      <text:p text:style-name="P2">Und so wird man in der Weltanschauung des Thales den Ausdruck finden dessen, was</text:p>
      <text:p text:style-name="P2">ihn sein dem phlegmatischen Temperament verwandtes Seelenleben innerlich erleben</text:p>
      <text:p text:style-name="P2">läßt. Er erlebte das, was ihm als das Weltgeheimnis vom Wasser erschien, in sich. Man</text:p>
      <text:p text:style-name="P2">verbindet mit dem Hinweis auf das phlegmatische Temperament eines Menschen eine</text:p>
      <text:p text:style-name="P2">schlimme Nebenbedeutung. So gerechtfertigt dies in vielen Fällen ist, so wahr ist auch,</text:p>
      <text:p text:style-name="P2">daß das phlegmatische Temperament, wenn es mit Energie des Vorstellens zusammen</text:p>
      <text:p text:style-name="P2">auftritt, durch seine Gelassenheit, Affektfreiheit, Leidenschaftlosigkeit den Menschen</text:p>
      <text:p text:style-name="P2">zum Weisen macht. Eine solche Sinnesart bei Thales hat wohl bewirkt, daß er [54] von</text:p>
      <text:p text:style-name="P2">den Griechen als einer ihrer Weisen gefeiert worden ist.</text:p>
      <text:p text:style-name="P2">In anderer Art formte sich das Weltbild für Anaximenes, der die Stimmung des</text:p>
      <text:p text:style-name="P2">Sanguinischen in sich erlebte. Von ihm ist ein Ausspruch überliefert, der unmittelbar</text:p>
      <text:p text:style-name="P2">zeigt, wie er das innere Erleben mit dem Luftelement als Ausdruck des Weltgeheimnisses</text:p>
      <text:p text:style-name="P2">empfand: «Wie unsere Seele, die ein Hauch ist, uns zusammenhält, so umfangen Luft und</text:p>
      <text:p text:style-name="P2">Hauch das All.»</text:p>
      <text:p text:style-name="P2">Heraklits Weltanschauung wird eine unbefangene Betrachtung ganz unmittelbar als</text:p>
      <text:p text:style-name="P2">Ausdruck seines cholerischen Innenlebens empfinden müssen. Ein Blick auf sein Leben</text:p>
      <text:p text:style-name="P3"/>
      <text:p text:style-name="P1">37</text:p>
      <text:p text:style-name="P2">wird gerade bei diesem Denker manches Licht bringen. Er gehörte einem der</text:p>
      <text:p text:style-name="P2">vornehmsten Geschlechter von Ephesus an. Er wurde ein heftiger Bekämpfer der</text:p>
      <text:p text:style-name="P2">demokratischen Partei. Er wurde dies, weil sich ihm gewisse Anschauungen ergaben,</text:p>
      <text:p text:style-name="P2">deren Wahrheit sich ihm im unmittelbaren inneren Erleben darstellte. Die Anschauungen</text:p>
      <text:p text:style-name="P2">seiner Umgebung, an den seinigen gemessen, schienen ihm ganz naturgemäß unmittelbar</text:p>
      <text:p text:style-name="P2">die Torheit dieser Umgebung zu beweisen. Er kam dadurch in so große Konflikte, daß er</text:p>
      <text:p text:style-name="P2">seine Vaterstadt verließ und ein einsames Leben bei dem Artemistempel führte. Man</text:p>
      <text:p text:style-name="P2">nehme dazu einige Sätze, die von ihm überliefert sind: «Gut wäre es, wenn alle Ephesier,</text:p>
      <text:p text:style-name="P2">die erwachsen sind, sich erhenkten und ihre Stadt den Unmündigen übergäben ... », oder</text:p>
      <text:p text:style-name="P2">das andere, wo er von den Menschen sagt: «Toren in ihrer Unverständigkeit gleichen,</text:p>
      <text:p text:style-name="P2">auch wenn sie das Wahre hören, den Tauben, von ihnen gilt: sie sind abwesend, wenn sie</text:p>
      <text:p text:style-name="P2">anwesend sind.» Ein inneres Erleben, das sich in solcher Cholerik ausspricht, findet sich</text:p>
      <text:p text:style-name="P2">verwandt dem verzehrenden Wirken des Feuers; es lebt nicht im bequemen ruhigen [55]</text:p>
      <text:p text:style-name="P2">Sein; es fühlt sich eins mit dem «ewigen Werden». Stillstand erlebt solche Seelenart als</text:p>
      <text:p text:style-name="P2">Widersinn; «Alles fließt» ist daher der berühmte Satz des Heraklit. Es ist nur scheinbar,</text:p>
      <text:p text:style-name="P2">wenn irgendwo ein beharrendes Sein auftritt; man wird eine Heraklitische Empfindung</text:p>
      <text:p text:style-name="P2">wiedergeben, wenn man das Folgende sagt: Der Stein scheint ein abgeschlossenes,</text:p>
      <text:p text:style-name="P2">beharrendes Sein darzustellen; doch dies ist nur scheinbar: er ist im Innern wild bewegt,</text:p>
      <text:p text:style-name="P2">alle seine Teile wirken aufeinander. Es wird die Denkweise des Heraklit gewöhnlich mit</text:p>
      <text:p text:style-name="P2">dem Satze charakterisiert: man könne nicht zweimal in denselben Strom steigen; denn</text:p>
      <text:p text:style-name="P2">das zweitemal ist das Wasser ein anderes. Und ein Schüler Heraklits, Kratylus, steigerte</text:p>
      <text:p text:style-name="P2">den Ausspruch, indem er sagte: auch einmal könne man nicht in denselben Strom steigen.</text:p>
      <text:p text:style-name="P2">So ist es mit allen Dingen; während wir auf das scheinbar Beharrende hinblicken, ist es</text:p>
      <text:p text:style-name="P2">im allgemeinen Strome des Daseins schon ein anderes geworden.</text:p>
      <text:p text:style-name="P2">Man betrachtet eine Weltanschauung nicht in ihrer vollen Bedeutung, wenn man nur</text:p>
      <text:p text:style-name="P2">ihren Gedankeninhalt hinnimmt; ihr Wesentliches liegt in der Stimmung, welche sie der</text:p>
      <text:p text:style-name="P2">Seele mitteilt; in der Lebenskraft, die aus ihr erwächst. Man muß fühlen, wie sich</text:p>
      <text:p text:style-name="P2">Heraklit im Strome des Werdens mit der eigenen Seele drinnen empfindet, wie die</text:p>
      <text:p text:style-name="P2">Weltenseele bei ihm in der Menschenseele pulsiert und dieser ihr eigenes Leben mitteilt,</text:p>
      <text:p text:style-name="P2">wenn sich die Menschenseele in ihr lebend weiß. Solchem Mit-Erleben mit der</text:p>
      <text:p text:style-name="P3"/>
      <text:p text:style-name="P1">38</text:p>
      <text:p text:style-name="P2">Weltenseele entspringt bei Heraklit der Gedanke: Was lebt, hat durch den durchlaufenden</text:p>
      <text:p text:style-name="P2">Strom des Werdens den Tod in sich; aber der Tod hat wieder das Leben in sich. Leben</text:p>
      <text:p text:style-name="P2">und Tod ist in unserem Leben und Sterben. Alles hat alles andere in sich; nur so kann das</text:p>
      <text:p text:style-name="P2">ewige Werden alles durchströmen. «Das Meer ist das reinste und unreinste [56] Wasser,</text:p>
      <text:p text:style-name="P2">den Fischen trinkbar und heilsam, den Menschen untrinkbar und verderblich.» «Dasselbe</text:p>
      <text:p text:style-name="P2">ist Leben und Tod, Wachen, Schlafen, Jung, Alt, dieses sich ändernd ist jenes, jenes</text:p>
      <text:p text:style-name="P2">wieder dies.» «Gutes und Böses sind eins.» «Der gerade Weg und der krumme ... sind</text:p>
      <text:p text:style-name="P2">eines nur.»</text:p>
      <text:p text:style-name="P2">Freier von dem Innenleben, mehr dem Elemente des Gedankens selbst hingegeben,</text:p>
      <text:p text:style-name="P2">erscheint Anaximander. Er sieht den Ursprung der Dinge in einer Art Weltenäther, einem</text:p>
      <text:p text:style-name="P2">unbestimmten, gestaltlosen Urwesen, das keine Grenzen hat. Man nehme den Zeus des</text:p>
      <text:p text:style-name="P2">Pherekydes, entkleide ihn alles dessen, was ihm noch von Bildhaftigkeit eigen ist, und</text:p>
      <text:p text:style-name="P2">man hat das Urwesen des Anaximander: den zum Gedanken gewordenen Zeus. In</text:p>
      <text:p text:style-name="P2">Anaximander tritt eine Persönlichkeit auf, in welcher aus der Seelenstimmung heraus, die</text:p>
      <text:p text:style-name="P2">in den vorgenannten Denkern noch ihre Temperamentsschattierung hat, das</text:p>
      <text:p text:style-name="P2">Gedankenleben geboren wird. Eine solche Persönlichkeit fühlt sich als Seele mit dem</text:p>
      <text:p text:style-name="P2">Gedankenleben vereint und dadurch nicht mit der Natur so verwachsen wie die Seele,</text:p>
      <text:p text:style-name="P2">welche den Gedanken noch nicht als selbständig erlebt. Sie fühlt sich mit einer</text:p>
      <text:p text:style-name="P2">Weltenordnung verbunden, welche über den Naturvorgängen liegt. Wenn Anaximander</text:p>
      <text:p text:style-name="P2">davon spricht, daß die Menschen als Fische zuerst im Feuchten gelebt haben und dann</text:p>
      <text:p text:style-name="P2">sich durch Landtierformen hindurchentwickelt haben, so bedeutet das für ihn, daß der</text:p>
      <text:p text:style-name="P2">Geistkeim, als welchen sich der Mensch durch den Gedanken erkennt, nur wie durch</text:p>
      <text:p text:style-name="P2">Vorstufen durch die anderen Formen hindurchgegangen ist, um sich zuletzt die Gestalt zu</text:p>
      <text:p text:style-name="P2">geben, welche ihm von vornherein angemessen ist.</text:p>
      <text:p text:style-name="P3">*</text:p>
      <text:p text:style-name="P2">[57] Auf die genannten Denker folgen für die geschichtliche Darstellung: Xenophanes</text:p>
      <text:p text:style-name="P2">von Kolophon (geb. im 6. Jahrhundert v. Chr.); mit ihm seelisch verwandt, wenn auch</text:p>
      <text:p text:style-name="P2">jünger: Parmenides (geb. um 540 v. Chr.; als Lehrer in Athen lebend); Zenon von Elea</text:p>
      <text:p text:style-name="P2">(dessen Blütezeit um 500 v. Chr. liegt); Melissos von Samos (der um 450 v. Chr. lebte).</text:p>
      <text:p text:style-name="P3"/>
      <text:p text:style-name="P1">39</text:p>
      <text:p text:style-name="P2">In diesen Denkern lebt das gedankliche Element bereits in solchem Grade, daß sie eine</text:p>
      <text:p text:style-name="P2">Weltanschauung fordern und einer solchen allein Wahrheit zuerkennen, in welcher das</text:p>
      <text:p text:style-name="P2">Gedankenleben voll befriedigt wird. Wie muß der Urgrund der Welt beschaffen sein,</text:p>
      <text:p text:style-name="P2">damit er innerhalb des Denkens voll aufgenommen werden kann? so fragen sie.</text:p>
      <text:p text:style-name="P2">Xenophanes findet, daß die Volksgötter vor dem Denken nicht bestehen können; also</text:p>
      <text:p text:style-name="P2">lehnt er sie ab. Sein Gott muß gedacht werden können. Was die Sinne wahrnehmen, ist</text:p>
      <text:p text:style-name="P2">veränderlich, ist mit Eigenschaften behaftet, welche dem Gedanken nicht entsprechen,</text:p>
      <text:p text:style-name="P2">der das Bleibende suchen muß. Daher ist Gott die im Gedanken zu erfassende,</text:p>
      <text:p text:style-name="P2">unwandelbare, ewige Einheit aller Dinge. Parmenides sieht in der äußeren Natur, welche</text:p>
      <text:p text:style-name="P2">die Sinne betrachten, das Unwahre, Täuschende; in der Einheit, dem Unvergänglichen,</text:p>
      <text:p text:style-name="P2">das der Gedanke ergreift, allein das Wahre. Zenon sucht mit dem Gedanken-Erleben in</text:p>
      <text:p text:style-name="P2">der Art sich auseinanderzusetzen, daß er auf die Widersprüche hinweist, welche sich</text:p>
      <text:p text:style-name="P2">einer Weltbetrachtung ergeben, die in dem Wandel der Dinge, in dem Werden, in dem</text:p>
      <text:p text:style-name="P2">vielen, welches die äußere Welt zeigt, eine Wahrheit sieht. Von den Widersprüchen, auf</text:p>
      <text:p text:style-name="P2">die er verweist, sei nur einer angeführt. Es könne, meint er, der schnellste Läufer</text:p>
      <text:p text:style-name="P2">(Achilles) die Schildkröte nicht erreichen; denn so langsam sie auch krieche, wenn</text:p>
      <text:p text:style-name="P2">Achilles den Ort erreicht habe, den sie noch [58] eben inne hatte, so sei sie ja doch schon</text:p>
      <text:p text:style-name="P2">etwas weiter. Durch solche Widersprüche deutet Zenon an, wie ein Vorstellen, das sich</text:p>
      <text:p text:style-name="P2">an die Außenwelt halte, nicht mit sich zurecht komme; er deutet auf die Schwierigkeit</text:p>
      <text:p text:style-name="P2">hin, welcher der Gedanke begegnet, wenn er es versucht, die Wahrheit zu finden. Man</text:p>
      <text:p text:style-name="P2">wird die Bedeutung dieser Weltanschauung, die man die eleatische nennt (Parmenides</text:p>
      <text:p text:style-name="P2">und Zenon sind aus Elea), erkennen, wenn man den Blick darauf lenkt, daß ihre Träger</text:p>
      <text:p text:style-name="P2">mit der Ausbildung des Gedanken-Erlebens so weit fortgeschritten sind, daß sie dieses</text:p>
      <text:p text:style-name="P2">Erleben zu einer besonderen Kunst, zur sogenannten Dialektik gestaltet haben. In dieser</text:p>
      <text:p text:style-name="P2">«Gedanken-Kunst» lernt sich die Seele in ihrer Selbständigkeit und inneren</text:p>
      <text:p text:style-name="P2">Geschlossenheit erfühlen. Damit wird die Realität der Seele als das empfunden, was sie</text:p>
      <text:p text:style-name="P2">durch ihr eigenes Wesen ist, und als was sie sich dadurch fühlt, daß sie nicht mehr, wie in</text:p>
      <text:p text:style-name="P2">der Vorzeit, das allgemeine Welt-Erleben mitlebt, sondern in sich ein Leben das</text:p>
      <text:p text:style-name="P2">Gedanken-Erleben entfaltet, das in ihr wurzelt, und durch das sie sich eingepflanzt fühlen</text:p>
      <text:p text:style-name="P2">kann in einen rein geistigen Weltengrund. Zunächst kommt diese Empfindung noch nicht</text:p>
      <text:p text:style-name="P2">in einem deutlich ausgesprochenen Gedanken zum Ausdruck; man kann sie aber als</text:p>
      <text:p text:style-name="P3"/>
      <text:p text:style-name="P1">40</text:p>
      <text:p text:style-name="P2">Empfindung lebendig in diesem Zeitalter fühlen an der Schätzung, welche ihr zuteil wird.</text:p>
      <text:p text:style-name="P2">Nach einem «Gespräche» Platos wurde von Parmenides dem jungen Sokrates gesagt: er</text:p>
      <text:p text:style-name="P2">solle von Zenon die Gedankenkunst lernen, sonst müßte ihm die Wahrheit ferne bleiben.</text:p>
      <text:p text:style-name="P2">Man empfand diese «Gedankenkunst» als eine Notwendigkeit für die Menschenseele, die</text:p>
      <text:p text:style-name="P2">an die geistigen Urgründe des Daseins herantreten will.</text:p>
      <text:p text:style-name="P2">Wer in dem Fortschritt der menschlichen Entwickelung zur Stufe der GedankenErlebnisse nicht sieht, wie mit [59] dem Anfang dieses Lebens wirkliche Erlebnisse die</text:p>
      <text:p text:style-name="P2">Bild-Erlebnisse aufhörten, die vorher vorhanden waren, der wird die besondere Eigenart</text:p>
      <text:p text:style-name="P2">der</text:p>
      <text:p text:style-name="P3"/>
      <text:p text:style-name="P2">Denkerpersönlichkeiten</text:p>
      <text:p text:style-name="P3"/>
      <text:p text:style-name="P2">vom</text:p>
      <text:p text:style-name="P3"/>
      <text:p text:style-name="P2">sechsten</text:p>
      <text:p text:style-name="P3"/>
      <text:p text:style-name="P2">und</text:p>
      <text:p text:style-name="P3"/>
      <text:p text:style-name="P2">den</text:p>
      <text:p text:style-name="P3"/>
      <text:p text:style-name="P2">folgenden</text:p>
      <text:p text:style-name="P3"/>
      <text:p text:style-name="P2">vorchristlichen</text:p>
      <text:p text:style-name="P3"/>
      <text:p text:style-name="P2">Jahrhunderten in Griechenland in anderem Lichte sehen als in dem, in welchem sie in</text:p>
      <text:p text:style-name="P2">diesen Ausführungen dargestellt werden müssen. Der Gedanke zog etwas wie eine Mauer</text:p>
      <text:p text:style-name="P2">um</text:p>
      <text:p text:style-name="P3"/>
      <text:p text:style-name="P2">die</text:p>
      <text:p text:style-name="P3"/>
      <text:p text:style-name="P2">Menschenseele.</text:p>
      <text:p text:style-name="P3"/>
      <text:p text:style-name="P2">Früher</text:p>
      <text:p text:style-name="P3"/>
      <text:p text:style-name="P2">war</text:p>
      <text:p text:style-name="P3"/>
      <text:p text:style-name="P2">sie,</text:p>
      <text:p text:style-name="P3"/>
      <text:p text:style-name="P2">ihrem</text:p>
      <text:p text:style-name="P3"/>
      <text:p text:style-name="P2">Empfinden</text:p>
      <text:p text:style-name="P3"/>
      <text:p text:style-name="P2">nach,</text:p>
      <text:p text:style-name="P3"/>
      <text:p text:style-name="P2">in</text:p>
      <text:p text:style-name="P3"/>
      <text:p text:style-name="P2">den</text:p>
      <text:p text:style-name="P3"/>
      <text:p text:style-name="P2">Naturerscheinungen drinnen; und was sie mit diesen Naturerscheinungen zusammen so</text:p>
      <text:p text:style-name="P2">erlebte, wie sie die Tätigkeit des eigenen Leibes erlebte, das stellte sich vor sie in BildErscheinungen hin, welche in ihrer Lebendigkeit da waren; jetzt war das ganze</text:p>
      <text:p text:style-name="P2">Bildergemälde durch die Kraft des Gedankens ausgelöscht. Wo sich vorher die</text:p>
      <text:p text:style-name="P2">inhaltvollen Bilder breiteten, da spannte sich jetzt der Gedanke durch die Außenwelt.</text:p>
      <text:p text:style-name="P2">Und die Seele konnte sich in dem, was außen in Raum und Zeit sich breitet, nur fühlen,</text:p>
      <text:p text:style-name="P2">indem sie sich mit dem Gedanken verband. Man empfindet eine solche Seelenstimmung,</text:p>
      <text:p text:style-name="P2">wenn man auf Anaxagoras aus Klazomenä in Kleinasien (geb. um 500 v.Chr.) blickt. Er</text:p>
      <text:p text:style-name="P2">fühlt sich in seiner Seele mit dem Gedankenleben verbunden; dieses Gedankenleben</text:p>
      <text:p text:style-name="P2">umspannt, was im Raume und in der Zeit ausgedehnt ist. So ausgedehnt erscheint es als</text:p>
      <text:p text:style-name="P2">der Nus, der Weltenverstand. Dieser durchdringt als Wesenheit die ganze Natur. Die</text:p>
      <text:p text:style-name="P2">Natur aber stellt sich selbst nur als zusammengesetzt aus kleinen Urwesen dar. Die</text:p>
      <text:p text:style-name="P2">Naturvorgänge, welche durch das Zusammenwirken dieser Urwesen sich ergeben, sind</text:p>
      <text:p text:style-name="P2">das, was die Sinne wahrnehmen, nachdem das Bildergemälde aus der Natur gewichen ist.</text:p>
      <text:p text:style-name="P2">Homoiomerien werden diese Urwesen genannt. In sich erlebt die Menschenseele den</text:p>
      <text:p text:style-name="P2">Zusammenhang mit dem Weltverstand (dem Nus) im Gedanken innerhalb [60] ihrer</text:p>
      <text:p text:style-name="P2">Mauer; durch die Fenster der Sinne blickt sie auf dasjenige, was der Weltverstand durch</text:p>
      <text:p text:style-name="P2">das Aufeinanderwirken der «Homoiomerien» entstehen läßt.</text:p>
      <text:p text:style-name="P3"/>
      <text:p text:style-name="P1">41</text:p>
      <text:p text:style-name="P2">In Empedokles (der um 490 v. Chr. in Agrigent geboren ist), lebte eine Persönlichkeit, in</text:p>
      <text:p text:style-name="P2">deren Seele die alte und die neue Vorstellungsart wie in einem heftigen Widerstreit</text:p>
      <text:p text:style-name="P2">aufeinanderstoßen. Er fühlt noch etwas von dem Verwobensein der Seele mit dem</text:p>
      <text:p text:style-name="P2">äußeren Dasein. Haß und Liebe, Antipathie und Sympathie leben in der Menschenseele;</text:p>
      <text:p text:style-name="P2">sie leben auch außerhalb der Mauer, welche die Menschenseele umschließt; das Leben</text:p>
      <text:p text:style-name="P2">der Seele setzt sich so außerhalb derselben gleichartig fort und erscheint in Kräften,</text:p>
      <text:p text:style-name="P2">welche die Elemente der äußeren Natur: Luft, Feuer, Wasser, Erde trennen und verbinden</text:p>
      <text:p text:style-name="P2">und so das bewirken, was die Sinne in der Außenwelt wahrnehmen.</text:p>
      <text:p text:style-name="P2">Empedokles steht gewissermaßen vor der den Sinnen entseelt erscheinenden Natur und</text:p>
      <text:p text:style-name="P2">entwickelt eine Seelenstimmung, welche sich gegen diese Entseelung auflehnt. Seine</text:p>
      <text:p text:style-name="P2">Seele kann nicht glauben, daß dies das wahre Wesen der Natur ist, was der Gedanke aus</text:p>
      <text:p text:style-name="P2">ihr machen will. Am wenigsten kann sie zugeben, daß sie zu dieser Natur in Wahrheit nur</text:p>
      <text:p text:style-name="P2">in einem solchen Verhältnisse stehe, wie es sich der gedanklichen Weltanschauung</text:p>
      <text:p text:style-name="P2">ergibt. Man muß sich vorstellen, was in einer Seele vorgeht, die in aller Schärfe solchen</text:p>
      <text:p text:style-name="P2">inneren Zwiespalt erlebt, an ihm leidet; dann wird man nachfühlen, wie in dieser Seele</text:p>
      <text:p text:style-name="P2">des Empedokles die alte Vorstellungsart als Kraft des Empfindens aufersteht, aber</text:p>
      <text:p text:style-name="P2">unwillig ist, sich dies zum vollen Bewußtsein zu bringen, und so in gedanken-bilderhafter</text:p>
      <text:p text:style-name="P2">Art ein Dasein sucht, in jener Art, von der Aussprüche des Empedokles ein Widerklang</text:p>
      <text:p text:style-name="P2">sind, die, aus dem hier Angedeuteten heraus verstanden, ihre Sonderbarkeit verlieren.</text:p>
      <text:p text:style-name="P2">[61] Wird doch von ihm ein Spruch wie dieser angeführt: «Lebt wohl. Nicht mehr ein</text:p>
      <text:p text:style-name="P2">Sterblicher, sondern ein unsterblicher Gott wandle ich umher; ... und sobald ich in die</text:p>
      <text:p text:style-name="P2">blühenden Städte komme, werde ich von Männern und Frauen verehrt: sie schließen sich</text:p>
      <text:p text:style-name="P2">an mich an zu Tausenden, mit mir den Weg zu ihrem Heile suchend, da die einen</text:p>
      <text:p text:style-name="P2">Weissagungen, die anderen Heilsprüche für mannigfaltige Krankheiten von mir</text:p>
      <text:p text:style-name="P2">erwarten.» So betäubt sich die Seele, in welcher eine alte Vorstellungsart rumort, die sie</text:p>
      <text:p text:style-name="P2">ihr eigenes Dasein wie das eines verbannten Gottes empfinden läßt, der aus einem</text:p>
      <text:p text:style-name="P2">anderen Sein in die entseelte Welt der Sinne versetzt ist, und der deshalb die Erde als</text:p>
      <text:p text:style-name="P2">«ungewohnten Ort» empfindet, in den er wie zur Strafe geworfen ist. Man kann gewiß</text:p>
      <text:p text:style-name="P2">auch noch andere Empfindungen in der Seele des Empedokles finden; denn es leuchten</text:p>
      <text:p text:style-name="P3"/>
      <text:p text:style-name="P1">42</text:p>
      <text:p text:style-name="P2">aus seinen Aussprüchen Weisheitsblitze bedeutsam heraus; sein Gefühl gegenüber der</text:p>
      <text:p text:style-name="P2">«Geburt der gedanklichen Weltanschauung» ist durch solche Stimmungen gegeben.</text:p>
      <text:p text:style-name="P2">Anders als diese Persönlichkeit sahen diejenigen Denker, welche man die Atomisten</text:p>
      <text:p text:style-name="P2">nennt, auf das hin, was für die Seele des Menschen aus der Natur durch die Geburt des</text:p>
      <text:p text:style-name="P2">Gedankens geworden war. Man sieht den bedeutendsten unter ihnen in Demokrit (geb.</text:p>
      <text:p text:style-name="P2">um 460 v. Chr. in Abdera).</text:p>
      <text:p text:style-name="P2">Leukippist ihm eine Art Vorläufer.</text:p>
      <text:p text:style-name="P2">Bei Demokrit sind die Homoiomerien des Anaxagoras um einen bedeutenden Grad</text:p>
      <text:p text:style-name="P2">stofflicher geworden. Bei Anaxagoras kann man die Ur-Teil-Wesen noch mit lebendigen</text:p>
      <text:p text:style-name="P2">Keimen vergleichen; bei Demokrit werden sie zu toten, unteilbaren Stoffteilchen, welche</text:p>
      <text:p text:style-name="P2">durch ihre verschiedenen Kombinationen die Dinge der Außenwelt zusammensetzen. Sie</text:p>
      <text:p text:style-name="P2">bewegen sich voneinander, zueinander, [62] durcheinander: so entstehen die</text:p>
      <text:p text:style-name="P2">Naturvorgänge. Der Weltverstand (Nus) des Anaxagoras, welcher wie ein geistiges</text:p>
      <text:p text:style-name="P2">(körperloses)</text:p>
      <text:p text:style-name="P3"/>
      <text:p text:style-name="P2">Bewußtsein</text:p>
      <text:p text:style-name="P3"/>
      <text:p text:style-name="P2">in</text:p>
      <text:p text:style-name="P3"/>
      <text:p text:style-name="P2">zweckvoller</text:p>
      <text:p text:style-name="P3"/>
      <text:p text:style-name="P2">Art</text:p>
      <text:p text:style-name="P3"/>
      <text:p text:style-name="P2">die</text:p>
      <text:p text:style-name="P3"/>
      <text:p text:style-name="P2">Weltenvorgänge</text:p>
      <text:p text:style-name="P3"/>
      <text:p text:style-name="P2">aus</text:p>
      <text:p text:style-name="P3"/>
      <text:p text:style-name="P2">dem</text:p>
      <text:p text:style-name="P3"/>
      <text:p text:style-name="P2">Zusammenwirken der Homoiomerien hervorgehen läßt, wird bei Demokrit zur</text:p>
      <text:p text:style-name="P2">bewußtlosen Naturgesetzmäßigkeit (Ananke). Die Seele will nur gelten lassen, was sie</text:p>
      <text:p text:style-name="P2">als nächstliegendes Gedankenergebnis erfassen kann; die Natur ist völlig entseelt; der</text:p>
      <text:p text:style-name="P2">Gedanke verblaßt als Seelen-Erlebnis zum inneren Schattenbilde der entseelten Natur.</text:p>
      <text:p text:style-name="P2">Damit ist durch Demokrit das gedankliche Urbild aller mehr oder weniger materialistisch</text:p>
      <text:p text:style-name="P2">gefärbten Weltanschauungen der Folgezeit in die Erscheinung getreten.</text:p>
      <text:p text:style-name="P2">Die Atomen-Welt des Demokrit stellt eine Außenwelt, eine Natur dar, in welcher nichts</text:p>
      <text:p text:style-name="P2">von «Seele» lebt. Die Gedanken-Erlebnisse in der Seele, durch deren Geburt die</text:p>
      <text:p text:style-name="P2">Menschenseele auf sich selbst aufmerksam geworden ist: bei Demokrit sind sie bloße</text:p>
      <text:p text:style-name="P2">Schatten-Erlebnisse. Damit ist ein Teil des Schicksals der Gedanken-Erlebnisse</text:p>
      <text:p text:style-name="P2">gekennzeichnet. Sie bringen die Menschenseele zum Bewußtsein ihres eigenen Wesens,</text:p>
      <text:p text:style-name="P2">aber sie erfüllen sie zugleich mit Ungewißheit über sich selbst. Die Seele erlebt sich</text:p>
      <text:p text:style-name="P2">durch den Gedanken in sich selbst, aber sie kann sich zugleich losgerissen fühlen von der</text:p>
      <text:p text:style-name="P2">geistigen, von ihr unabhängigen Weltmacht, die ihr Sicherheit und inneren Halt gibt. So</text:p>
      <text:p text:style-name="P2">losgebunden in der Seele fühlten sich diejenigen Persönlichkeiten, welchen man</text:p>
      <text:p text:style-name="P3"/>
      <text:p text:style-name="P1">43</text:p>
      <text:p text:style-name="P2">innerhalb des griechischen Geisteslebens den Namen «Sophisten» gibt. Die bedeutendste</text:p>
      <text:p text:style-name="P2">in ihren Reihen ist Protagoras (von Abdera um 480-410 v. Chr.). Neben ihm kommen in</text:p>
      <text:p text:style-name="P2">Betracht: Gorgias, Kritias, Hippias, Trasymachus, Prodikus. Die Sophisten werden</text:p>
      <text:p text:style-name="P2">oftmals als Menschen hingestellt, die mit dem Denken [63] ein oberflächliches Spiel</text:p>
      <text:p text:style-name="P2">getrieben haben. Viel hat zu dieser Meinung die Art beigetragen, wie sie der</text:p>
      <text:p text:style-name="P2">Lustspieldichter Aristophanes behandelt hat. Es kommt aber, neben vielem anderen,</text:p>
      <text:p text:style-name="P2">schon als äußerlicher Grund zu einer besseren Würdigung zum Beispiel in Betracht, daß</text:p>
      <text:p text:style-name="P2">selbst Sokrates, der sich in gewissen Grenzen als Schüler des Prodikus fühlte, diesen als</text:p>
      <text:p text:style-name="P2">einen Mann bezeichnet haben soll, der für die Veredelung der Sprache und des Denkens</text:p>
      <text:p text:style-name="P2">bei seinen Schülern gut gewirkt hat. Protagoras' Anschauung erscheint in dem berühmten</text:p>
      <text:p text:style-name="P2">Satze ausgesprochen: «Der Mensch ist das Maß aller Dinge, der seienden, daß sie sind,</text:p>
      <text:p text:style-name="P2">der nicht seienden, daß sie nicht sind.» In der Gesinnung, welche diesem Satz zugrunde</text:p>
      <text:p text:style-name="P2">liegt, fühlt sich das Gedanken-Erlebnis souverän. Einen Zusammenhang mit einer</text:p>
      <text:p text:style-name="P2">objektiven Weltenmacht empfindet es nicht. Wenn Parmenides meint: Die Sinne geben</text:p>
      <text:p text:style-name="P2">dem Menschen eine Welt der Täuschung, man könnte noch weiter gehen und hinzufügen:</text:p>
      <text:p text:style-name="P2">Warum sollte das Denken, das man zwar erlebt, nicht auch täuschen? Doch Protagoras</text:p>
      <text:p text:style-name="P2">würde erwidern: Was kann es den Menschen bekümmern, ob die Welt außer ihm anders</text:p>
      <text:p text:style-name="P2">ist, als er sie wahrnimmt und denkt? Stellt er sie denn für jemand anderen als für sich</text:p>
      <text:p text:style-name="P2">vor? Mag sie für ein anderes Wesen sein wie immer, der Mensch braucht sich darüber</text:p>
      <text:p text:style-name="P2">keine Sorge zu machen. Seine Vorstellungen sollen doch nur ihm dienen; er soll mit ihrer</text:p>
      <text:p text:style-name="P2">Hilfe seinen Weg in der Welt finden. Er kann, wenn er sich völlig klar über sich wird,</text:p>
      <text:p text:style-name="P2">keine anderen Vorstellungen über die Welt haben wollen als solche, welche ihm dienen.</text:p>
      <text:p text:style-name="P2">Protagoras will auf das Denken bauen können; dazu stützt er es lediglich auf dessen</text:p>
      <text:p text:style-name="P2">eigene Machtvollkommenheit.</text:p>
      <text:p text:style-name="P2">Damit aber setzt sich Protagoras in gewisser Beziehung in Widerspruch mit dem Geiste,</text:p>
      <text:p text:style-name="P2">der in den Tiefen des [64] Griechentums lebt. Dieser «Geist» ist deutlich vernehmbar</text:p>
      <text:p text:style-name="P2">innerhalb des griechischen Wesens. Er spricht bereits aus der Aufschrift des delphischen</text:p>
      <text:p text:style-name="P2">Tempels «Erkenne dich selbst». Diese alte Orakelweisheit spricht so, als ob sie die</text:p>
      <text:p text:style-name="P2">Aufforderung enthielte zu dem Weltanschauungsfortschritt, der sich aus dem</text:p>
      <text:p text:style-name="P2">Bildervorstellen zu dem gedanklichen Ergreifen der Weltgeheimnisse vollzieht. Es ist</text:p>
      <text:p text:style-name="P3"/>
      <text:p text:style-name="P1">44</text:p>
      <text:p text:style-name="P2">durch diese Aufforderung der Mensch hingewiesen auf die eigene Seele. Es wird ihm</text:p>
      <text:p text:style-name="P2">gesagt, daß er in ihr die Sprache vernehmen könne, durch welche die Welt ihr Wesen</text:p>
      <text:p text:style-name="P2">ausspricht. Aber es wird damit auch auf etwas verwiesen, was in seinem eigenen Erleben</text:p>
      <text:p text:style-name="P2">sich Ungewißheiten und Unsicherheiten erzeugt. Die Geister innerhalb Griechenlands</text:p>
      <text:p text:style-name="P2">sollten die Gefahren dieses sich auf sich selbst stützenden Seelenlebens besiegen. So</text:p>
      <text:p text:style-name="P2">sollten sie den Gedanken in der Seele zur Weltanschauung ausgestalten. Die Sophisten</text:p>
      <text:p text:style-name="P2">sind dabei in ein gefährliches Fahrwasser geraten. In ihnen stellt sich der Geist des</text:p>
      <text:p text:style-name="P2">Griechentums wie an einen Abgrund; er will sich die Kraft des Gleichgewichts durch</text:p>
      <text:p text:style-name="P2">seine eigene Macht geben. Man sollte, wie schon angedeutet worden ist, mehr auf den</text:p>
      <text:p text:style-name="P2">Ernst dieses Versuches und auf seine Kühnheit blicken, als ihn leichthin anklagen, wenn</text:p>
      <text:p text:style-name="P2">auch die Anklage für viele der Sophisten gewiß berechtigt ist. Doch stellt sich dieser</text:p>
      <text:p text:style-name="P2">Versuch naturgemäß in das griechische Leben an einem Wendepunkte hinein. Protagoras</text:p>
      <text:p text:style-name="P2">lebte um 480-410 v. Chr. Der Peloponnesische Krieg, der an dem Wendepunkte des</text:p>
      <text:p text:style-name="P2">griechischen Lebens steht, fand statt von 431-404 v. Chr. Vorher war in Griechenland der</text:p>
      <text:p text:style-name="P2">einzelne Mensch fest in die sozialen Zusammenhänge eingeschlossen; die Gemeinwesen</text:p>
      <text:p text:style-name="P2">und die Tradition gaben ihm den Maßstab für sein Handeln und Denken ab. Die einzelne</text:p>
      <text:p text:style-name="P2">Pensönlichkeit hatte nur als Glied [65] des Ganzen Wert und Bedeutung. Unter solchen</text:p>
      <text:p text:style-name="P2">Verhältnissen konnte noch nicht die Frage gestellt werden: Was ist der einzelne Mensch</text:p>
      <text:p text:style-name="P2">wert? Die Sophistik stellt diese Frage, und sie macht damit den Schritt zu der</text:p>
      <text:p text:style-name="P2">griechischen Aufklärung hin. Es ist doch im Grunde die Frage: Wie richtet sich der</text:p>
      <text:p text:style-name="P2">Mensch sein Leben ein, nachdem er sich des erwachten Gedankenlebens bewußt</text:p>
      <text:p text:style-name="P2">geworden ist?</text:p>
      <text:p text:style-name="P2">Von Pherekydes (oder Thales) bis zu den Sophisten ist in Griechenland innerhalb der</text:p>
      <text:p text:style-name="P2">Weltanschauungsentwickelung das allmähliche Einleben des schon vor diesen</text:p>
      <text:p text:style-name="P2">Persönlichkeiten geborenen Gedankens zu beobachten. An ihnen zeigt sich, wie der</text:p>
      <text:p text:style-name="P2">Gedanke wirkt, wenn er in den Dienst der Weltanschauung gestellt wird. Doch ist diese</text:p>
      <text:p text:style-name="P2">Geburt in der ganzen Breite des griechischen Lebens zu bemerken. Die Weltanschauung</text:p>
      <text:p text:style-name="P2">ist nur ein Gebiet, auf dem sich eine allgemeine Lebenserscheinung in einem besonderen</text:p>
      <text:p text:style-name="P2">Falle auslebt. Man könnte eine ganz ähnliche Entwickelungsströmung auf den Gebieten</text:p>
      <text:p text:style-name="P2">der Kunst, der Dichtung, des öffentlichen Lebens, der verschiedenen Gebiete des</text:p>
      <text:p text:style-name="P3"/>
      <text:p text:style-name="P1">45</text:p>
      <text:p text:style-name="P2">Handwerks, des Verkehrs nachweisen. Diese Betrachtung würde überall zeigen, wie die</text:p>
      <text:p text:style-name="P2">menschliche Wirksamkeit eine andere wird unter dem Einflusse derjenigen Organisation</text:p>
      <text:p text:style-name="P2">des Menschen, die in die Weltanschauung den Gedanken einführt. Die Weltanschauung</text:p>
      <text:p text:style-name="P2">«entdeckt» nicht etwa den Gedanken, sie entsteht vielmehr dadurch, daß sie sich des</text:p>
      <text:p text:style-name="P2">geborenen Gedankenlebens zum Aufbau eines Weltbildes bedient, das vorher aus</text:p>
      <text:p text:style-name="P2">anderen Erlebnissen sich gebildet hat.</text:p>
      <text:p text:style-name="P3">*</text:p>
      <text:p text:style-name="P2">Kann man von den Sophisten sagen, daß sie den Geist des Griechentums an eine</text:p>
      <text:p text:style-name="P2">gefährliche Klippe brachten, der [66] sich in dem «Erkenne dich selbst» ausdrückt, so</text:p>
      <text:p text:style-name="P2">muß in Sokrates eine Persönlichkeit gesehen werden, welche diesen Geist mit einem</text:p>
      <text:p text:style-name="P2">hohen Grade von Vollkommenheit zum Ausdruck brachte. Sokrates ist in Athen um 470</text:p>
      <text:p text:style-name="P2">geboren und wurde 399 v. Chr. zum Tode durch Gift verurteilt.</text:p>
      <text:p text:style-name="P2">Geschichtlich steht Sokrates durch zwei Überlieferungen vor dem Betrachter. Einmal in</text:p>
      <text:p text:style-name="P2">der Gestalt, die sein großer Schüler Plato (427-347 v. Chr.) gezeichnet hat. Plato stellt</text:p>
      <text:p text:style-name="P2">seine Weltanschauung in Gesprächsform dar. Und Sokrates tritt in diesen «Gesprächen»</text:p>
      <text:p text:style-name="P2">lehrend auf. Da erscheint dieser als «der Weise», der die Personen seiner Umgebung</text:p>
      <text:p text:style-name="P2">durch seine geistige Führung zu hohen Erkenntnisstufen geleitet. Ein zweites Bild hat</text:p>
      <text:p text:style-name="P2">Xenophon in seinen «Erinnerungen» an Sokrates gezeichnet. Zunächst erscheint es, als</text:p>
      <text:p text:style-name="P2">ob Plato das Wesen des Sokrates idealisiert, Xenophon mehr der unmittelbaren</text:p>
      <text:p text:style-name="P2">Wirklichkeit nachgezeichnet hätte. Eine mehr in die Sache eingehende Betrachtung</text:p>
      <text:p text:style-name="P2">könnte wohl finden, daß Plato sowohl wie Xenophon, ein jeder von Sokrates das Bild</text:p>
      <text:p text:style-name="P2">zeichnen, das sie nach ihrem besonderen Gesichtspunkte empfangen haben, und daß man</text:p>
      <text:p text:style-name="P2">daher ins Auge fassen darf, inwiefern die beiden sich ergänzen und gegenseitig</text:p>
      <text:p text:style-name="P2">beleuchten.</text:p>
      <text:p text:style-name="P2">Bedeutungsvoll muß zunächst erscheinen, daß des Sokrates Weltanschauung völlig als</text:p>
      <text:p text:style-name="P2">ein Ausdruck seiner Persönlichkeit, des Grundcharakters seines Seelenlebens auf die</text:p>
      <text:p text:style-name="P2">Nachwelt gekommen ist. Sowohl Plato wie Xenophon stellen Sokrates so dar, daß man</text:p>
      <text:p text:style-name="P2">den Eindruck hat: in ihm spricht überall seine persönliche Meinung; aber die</text:p>
      <text:p text:style-name="P2">Persönlichkeit trägt das Bewußtsein in sich: Wer seine persönliche Meinung aus den</text:p>
      <text:p text:style-name="P3"/>
      <text:p text:style-name="P1">46</text:p>
      <text:p text:style-name="P2">rechten Gründen der Seele herausspricht, der spricht etwas aus, was mehr ist als</text:p>
      <text:p text:style-name="P2">Menschenmeinung, [67] was ein Ausdruck ist der Absichten der Weltordnung durch das</text:p>
      <text:p text:style-name="P2">menschliche Denken. Sokrates wird von denen, die ihn zu kennen glauben, so</text:p>
      <text:p text:style-name="P2">aufgenommen, daß er ein Beweis dafür ist: in der Menschenseele kommt denkend die</text:p>
      <text:p text:style-name="P2">Wahrheit zustande, wenn diese Menschenseele mit ihrem Grundwesen so verbunden ist,</text:p>
      <text:p text:style-name="P2">wie es bei Sokrates der Fall war. Indem Plato auf Sokrates blickt, trägt er nicht eine Lehre</text:p>
      <text:p text:style-name="P2">vor, die durch Nachdenken «festgestellt» wird, sondern er läßt einen im rechten Sinne</text:p>
      <text:p text:style-name="P2">entwickelten Menschen sprechen und beobachtet, was dieser als Wahrheit hervorbringt.</text:p>
      <text:p text:style-name="P2">So wird die Art, wie sich Plato zu Sokrates verhält, zu einem Ausdruck dafür, was der</text:p>
      <text:p text:style-name="P2">Mensch in seinem Verhältnis zur Welt ist. Nicht allein das ist bedeutsam, was Plato über</text:p>
      <text:p text:style-name="P2">Sokrates vorgebracht hat, sondern das, wie er in seinem schriftstellerischen Verhalten</text:p>
      <text:p text:style-name="P2">Sokrates in die Welt des griechischen Geisteslebens hineingestellt hat.</text:p>
      <text:p text:style-name="P2">Mit der Geburt des Gedankens war der Mensch auf seine «Seele» hingelenkt. Nun</text:p>
      <text:p text:style-name="P2">entsteht die Frage: Was sagt diese Seele, wenn sie sich zum Sprechen bringt und</text:p>
      <text:p text:style-name="P2">ausdrückt, was die Weltenkräfte in sie gelegt haben? Und durch die Art, wie Plato sich zu</text:p>
      <text:p text:style-name="P2">Sokrates stellt, ergibt sich die Antwort: In der Seele spricht die Vernunft der Welt</text:p>
      <text:p text:style-name="P2">dasjenige, was sie dem Menschen sagen will. Damit ist begründet das Vertrauen in die</text:p>
      <text:p text:style-name="P2">Offenbarungen der Menschenseele, insofern diese den Gedanken in sich entwickelt. Im</text:p>
      <text:p text:style-name="P2">Zeichen dieses Vertrauens erscheint die Gestalt des Sokrates.</text:p>
      <text:p text:style-name="P2">In alten Zeiten fragte der Grieche bei den Priesterstätten in wichtigen Lebensfragen an; er</text:p>
      <text:p text:style-name="P2">ließ sich «weissagen», was der Wille und die Meinung der geistigen Mächte ist. Solche</text:p>
      <text:p text:style-name="P2">Einrichtung steht im Einklange mit einem Seelen-Erleben [68] in Bildern. Durch das Bild</text:p>
      <text:p text:style-name="P2">fühlt der Mensch sich dem Walten der weltregierenden Mächte verbunden. Die</text:p>
      <text:p text:style-name="P2">Weissagestätte ist dann die Einrichtung, durch welche ein besonders dazu geeigneter</text:p>
      <text:p text:style-name="P2">Mensch den Weg zu den geistigen Mächten besser findet als andere Menschen. So lange</text:p>
      <text:p text:style-name="P2">man sich mit seiner Seele nicht abgesondert von der Außenwelt fühlte, war die</text:p>
      <text:p text:style-name="P2">Empfindung naturgemäß, daß diese Außenwelt durch eine besondere Einrichtung mehr</text:p>
      <text:p text:style-name="P2">zum Ausdruck bringen konnte als in dem Alltags-Erleben. Das Bild sprach von außen;</text:p>
      <text:p text:style-name="P2">warum sollte die Außenwelt an besonderem Orte nicht besonders deutlich sprechen</text:p>
      <text:p text:style-name="P2">können? Der Gedanke spricht zum Innern der Seele. Damit ist diese Seele auf sich selbst</text:p>
      <text:p text:style-name="P3"/>
      <text:p text:style-name="P1">47</text:p>
      <text:p text:style-name="P2">gewiesen; mit einer anderen Seele kann sie sich nicht so verbunden wissen wie mit den</text:p>
      <text:p text:style-name="P2">Kundgebungen der priesterlichen Weissagestätte. Man mußte dem Gedanken die eigene</text:p>
      <text:p text:style-name="P2">Seele hingeben. Man fühlte von dem Gedanken, daß er Gemeingut der Menschen ist.</text:p>
      <text:p text:style-name="P2">In das Gedankenleben leuchtet die Weltvernunft hinein ohne besondere Einrichtungen.</text:p>
      <text:p text:style-name="P2">Sokrates empfand: In der denkenden Seele lebt die Kraft, welche an den</text:p>
      <text:p text:style-name="P2">«Weissagestätten» gesucht wurde. Er empfand das «Dämonium», die geistige Kraft, die</text:p>
      <text:p text:style-name="P2">die Seele führt, in sich. Der Gedanke hat die Seele zum Bewußtsein ihrer selbst gebracht.</text:p>
      <text:p text:style-name="P2">Mit seiner Vorstellung des in ihm sprechenden Dämoniums, das, ihn stets führend, sagte,</text:p>
      <text:p text:style-name="P2">was er zu tun habe, wollte Sokrates ausdrücken: Die Seele, die sich im Gedankenleben</text:p>
      <text:p text:style-name="P2">gefunden hat, darf sich fühlen, als ob sie in sich mit der Weltvernunft verkehrte. Es ist</text:p>
      <text:p text:style-name="P2">dies der Ausdruck der Wertschätzung dessen, was die Seele in dem Gedanken-Erleben</text:p>
      <text:p text:style-name="P2">hat.</text:p>
      <text:p text:style-name="P2">Unter dem Einflusse dieser Anschauung wird die «Tugend» [69] in ein besonderes Licht</text:p>
      <text:p text:style-name="P2">gerückt. Wie Sokrates den Gedanken schätzt, so muß er voraussetzen, daß sich die wahre</text:p>
      <text:p text:style-name="P2">Tugend des Menschenlebens dem Gedankenleben offenbart. Die rechte Tugend muß in</text:p>
      <text:p text:style-name="P2">dem Gedankenleben gefunden werden, weil das Gedankenleben dem Menschen seinen</text:p>
      <text:p text:style-name="P2">Wert verleiht. «Die Tugend ist lehrbar», so wird des Sokrates Vorstellung zumeist</text:p>
      <text:p text:style-name="P2">ausgesprochen. Sie ist lehrbar, weil sie der besitzen muß, welcher das Gedankenleben</text:p>
      <text:p text:style-name="P2">wahrhaftig ergreift. Bedeutsam ist, was in dieser Beziehung Xenophon von Sokrates sagt.</text:p>
      <text:p text:style-name="P2">Sokrates belehrt einen Schüler über die Tugend. Es entwickelt sich das folgende</text:p>
      <text:p text:style-name="P2">Gespräch. Sokrates sagt: «Glaubst du nun, daß es eine Lehre und Wissenschaft der</text:p>
      <text:p text:style-name="P2">Gerechtigkeit gibt, ebenso wie eine Lehre der Grammatik?» Der Schüler: «Ja.» Sokrates:</text:p>
      <text:p text:style-name="P2">«Wen hältst du nun für fester in der Grammatik, den, welcher mit Absicht nicht richtig</text:p>
      <text:p text:style-name="P2">schreibt und liest, oder den, welcher unabsichtlich?» Schüler: «Den, sollte ich meinen,</text:p>
      <text:p text:style-name="P2">der es absichtlich tut, denn wenn er wollte, könnte er es auch richtig machen.» Sokrates:</text:p>
      <text:p text:style-name="P2">«Scheint dir nun nicht der, welcher absichtlich unrichtig schreibt, das Schreiben zu</text:p>
      <text:p text:style-name="P2">verstehen, der andere aber nicht?» Schüler: «Ohne Zweifel.» Sokrates: «Wer versteht</text:p>
      <text:p text:style-name="P2">sich nun aber besser auf das Gerechte, der absichtlich lügt oder betrügt, oder wer</text:p>
      <text:p text:style-name="P2">unabsichtlich?» (Xenophons Erinnerungen an Sokrates Memorabilia -, übersetzt von</text:p>
      <text:p text:style-name="P2">Güthling.) Es handelt sich für Sokrates darum, dem Schüler klarzumachen, daß es darauf</text:p>
      <text:p text:style-name="P3"/>
      <text:p text:style-name="P1">48</text:p>
      <text:p text:style-name="P2">ankomme, die richtigen Gedanken über die Tugend zu haben. Auch dasjenige, was</text:p>
      <text:p text:style-name="P2">Sokrates von der Tugend sagt, zielt also darauf hinaus, das Vertrauen zu der im</text:p>
      <text:p text:style-name="P2">Gedanken-Erlebnis sich erkennenden Seele zu begründen. Man muß auf den rechten</text:p>
      <text:p text:style-name="P2">Gedanken der Tugend mehr vertrauen als auf alle anderen Motive. Den Menschen [70]</text:p>
      <text:p text:style-name="P2">macht die Tugend schätzenswert, wenn er sie in Gedanken erlebt.</text:p>
      <text:p text:style-name="P2">So kommt in Sokrates zum Ausdruck, wonach die vorsokratische Zeit strebte:</text:p>
      <text:p text:style-name="P2">Wertschätzung dessen, was der Menschenseele gegeben ist durch das erwachte</text:p>
      <text:p text:style-name="P2">Gedankenleben. Sokrates' Lehrmethode steht unter dem Einflusse dieser Vorstellung. Er</text:p>
      <text:p text:style-name="P2">tritt an den Menschen heran mit der Voraussetzung: in ihm ist das Gedankenleben; es</text:p>
      <text:p text:style-name="P2">braucht nur geweckt zu werden. Deshalb richtet er seine Fragen so ein, daß der Gefragte</text:p>
      <text:p text:style-name="P2">zum Erwecken seines Gedankenlebens veranlaßt wird. Darinnen liegt das Wesentliche</text:p>
      <text:p text:style-name="P2">der sokratischen Methode.</text:p>
      <text:p text:style-name="P2">Der 427 v. Chr. in Athen geborene Plato empfand als Schüler des Sokrates, daß ihm</text:p>
      <text:p text:style-name="P2">durch diesen das Vertrauen in das Gedankenleben sich befestigte. Das, was die ganze</text:p>
      <text:p text:style-name="P2">bisherige Entwickelung zur Erscheinung bringen wollte: in Plato erreicht es einen</text:p>
      <text:p text:style-name="P2">Höhepunkt. Es ist die Vorstellung, daß im Gedankenleben sich der Weltengeist offenbart.</text:p>
      <text:p text:style-name="P2">Von dieser Empfindung wird zunächst Platos ganzes Seelenleben überleuchtet. Alles,</text:p>
      <text:p text:style-name="P2">was der Mensch durch die Sinne oder auf sonst eine Art erkennt, ist nicht wertvoll,</text:p>
      <text:p text:style-name="P2">solange die Seele es nicht in das Licht des Gedankens gerückt hat. Philosophie wird für</text:p>
      <text:p text:style-name="P2">Plato die Wissenschaft von den Ideen als dem wahren Seienden. Und die Idee ist die</text:p>
      <text:p text:style-name="P2">Offenbarung des Weltengeistes durch die Gedanken-Offenbarung. Das Licht des</text:p>
      <text:p text:style-name="P2">Weltengeistes scheint in die Menschenseele, offenbart sich da als Ideen; und die</text:p>
      <text:p text:style-name="P2">Menschenseele vereinigt sich, indem sie die Idee ergreift, mit der Kraft des Weltgeistes.</text:p>
      <text:p text:style-name="P2">Die im Raum und in der Zeit ausgebreitete Welt ist wie die Meereswassermasse, in der</text:p>
      <text:p text:style-name="P2">sich die Sterne spiegeln; doch ist wirklich nur, was sich als Idee spiegelt. So verwandelt</text:p>
      <text:p text:style-name="P2">sich für Plato die [71] ganze Welt in die aufeinander wirkenden Ideen. Deren Wirken in</text:p>
      <text:p text:style-name="P2">der Welt kommt zustande dadurch, daß die Ideen sich in der Hyle, der Urmaterie,</text:p>
      <text:p text:style-name="P2">spiegeln. Durch diese Spiegelung ersteht das, was als viele Einzeldinge und</text:p>
      <text:p text:style-name="P2">Einzelvorgänge der Mensch sieht. Aber man braucht das Erkennen nicht auf die Hyle,</text:p>
      <text:p text:style-name="P3"/>
      <text:p text:style-name="P1">49</text:p>
      <text:p text:style-name="P2">den Urstoff, auszudehnen, denn in ihm ist nicht die Wahrheit. Zu dieser kommt man erst,</text:p>
      <text:p text:style-name="P2">wenn man von dem Weltbilde alles abstreift, was nicht Idee ist.</text:p>
      <text:p text:style-name="P2">Die Menschenseele ist für Plato in der Idee lebend; aber dieses Leben ist so gestaltet, daß</text:p>
      <text:p text:style-name="P2">diese Seele nicht in allen ihren Äußerungen eine Offenbarung ihres Lebens in den Ideen</text:p>
      <text:p text:style-name="P2">ist. Insofern die Seele in das Ideenleben eingetaucht ist, erscheint sie als die «vernünftige</text:p>
      <text:p text:style-name="P2">Seele» (gedankentragende Seele). Als solche erscheint sich die Seele, wenn sie im</text:p>
      <text:p text:style-name="P2">Gedankenwahrnehmen sich selber offenbar wird. In ihrem irdischen Dasein ist sie</text:p>
      <text:p text:style-name="P2">außerstande, sich nur so zu offenbaren. Sie muß sich auch so zum Ausdruck bringen, daß</text:p>
      <text:p text:style-name="P2">sie als «unvernünftige Seele» (nicht gedankentragende Seele) erscheint. Und als solche</text:p>
      <text:p text:style-name="P2">tritt sie wieder in zweifacher Art auf, als mutentwickelnde und als begierdevolle Seele.</text:p>
      <text:p text:style-name="P2">So scheint Plato in der Menschenseele drei Glieder oder Teile zu unterscheiden: die</text:p>
      <text:p text:style-name="P2">Vernunftseele, die mutartige Seele und die Begierdeseele. Man wird aber den Geist seiner</text:p>
      <text:p text:style-name="P2">Vorstellungsart besser treffen, wenn man dies in anderer Art ausdrückt: Die Seele ist</text:p>
      <text:p text:style-name="P2">ihrem Wesen nach ein Glied der Ideenwelt. Als solche ist sie Vernunftseele. Sie betätigt</text:p>
      <text:p text:style-name="P2">sich aber so, daß sie zu ihrem Leben in der Vernunft hinzufügt eine Betätigung durch das</text:p>
      <text:p text:style-name="P2">Mutartige und das Begierdehafte. In dieser dreifachen Äußerungsart ist sie Erdenseele.</text:p>
      <text:p text:style-name="P2">Sie steigt als Vernunftseele durch die physische Geburt zum Erdendasein herab [72] und</text:p>
      <text:p text:style-name="P2">geht mit dem Tode wieder in die Ideenwelt ein. Insofern sie Vernunftseele ist, ist sie</text:p>
      <text:p text:style-name="P2">unsterblich, denn sie lebt als solche das ewige Dasein der Ideenwelt mit.</text:p>
      <text:p text:style-name="P2">Diese Seelenlehre des Plato erscheint als eine bedeutsame Tatsache innerhalb des</text:p>
      <text:p text:style-name="P2">Zeitalters der Gedankenwahrnehmung. Der erwachte Gedanke wies den Menschen auf</text:p>
      <text:p text:style-name="P2">die Seele hin. Bei Plato entwickelt sich eine Anschauung über die Seele, die ganz</text:p>
      <text:p text:style-name="P2">Ergebnis der Gedankenwahrnehmung ist. Der Gedanke hat sich in Plato erkühnt, nicht</text:p>
      <text:p text:style-name="P2">nur auf die Seele hinzuweisen, sondern auszudrücken, was die Seele ist, sie</text:p>
      <text:p text:style-name="P2">gewissermaßen zu beschreiben. Und, was der Gedanke über die Seele zu sagen hat, gibt</text:p>
      <text:p text:style-name="P2">dieser die Kraft, sich im Ewigen zu wissen. Ja, es beleuchtet der Gedanke in der Seele</text:p>
      <text:p text:style-name="P2">sogar die Natur des Zeitlichen, indem er sein eigenes Wesen über dieses Zeitliche hinaus</text:p>
      <text:p text:style-name="P2">erweitert. Die Seele nimmt den Gedanken wahr. So wie sie im Erdenleben sich offenbart,</text:p>
      <text:p text:style-name="P2">ist die reine Gestalt des Gedankens in ihr nicht zu entwickeln. Woher kommt das</text:p>
      <text:p text:style-name="P2">Gedankenerleben, wenn es nicht im Erdenleben entwickelt werden kann? Es bildet eine</text:p>
      <text:p text:style-name="P3"/>
      <text:p text:style-name="P1">50</text:p>
      <text:p text:style-name="P2">Erinnerung an einen vorirdischen, rein geistigen Zustand. Der Gedanke hat die Seele so</text:p>
      <text:p text:style-name="P2">ergriffen, daß er sich mit ihrer irdischen Existenz nicht begnügt. Er ist der Seele</text:p>
      <text:p text:style-name="P2">geoffenbart in einer Vorexistenz (Präexistenz) in der Geisteswelt (Ideenwelt), und die</text:p>
      <text:p text:style-name="P2">Seele holt ihn während ihrer irdischen Existenz durch Erinnerung aus jenem Leben</text:p>
      <text:p text:style-name="P2">herauf, das sie im Geiste verbracht hat.</text:p>
      <text:p text:style-name="P2">Es ergibt sich aus dieser Seelenauffassung, was Plato über das sittliche Leben zu sagen</text:p>
      <text:p text:style-name="P2">hat. Die Seele ist sittlich, wenn sie das Leben so einrichtet, daß sie möglichst stark sich</text:p>
      <text:p text:style-name="P2">als Vernunftseele zum Ausdruck bringt. Die Weisheit ist die Tugend, welche aus der</text:p>
      <text:p text:style-name="P2">Vernunftseele stammt; sie veredelt [73] das menschliche Leben; die Starkmut kommt der</text:p>
      <text:p text:style-name="P2">mutartigen, die Besonnenheit der begierdevollen Seele zu. Die beiden letzteren Tugenden</text:p>
      <text:p text:style-name="P2">entstehen, wenn die Vernunftseele über die anderen Seelenoffenbarungen zum Herrscher</text:p>
      <text:p text:style-name="P2">wird. Wenn alle drei Tugenden harmonisch im Menschen zusammenwirken, so entsteht</text:p>
      <text:p text:style-name="P2">das, was Plato die Gerechtigkeit, die Richtung auf das Gute, Dikaiosyne nennt.</text:p>
      <text:p text:style-name="P2">Platos Schüler Aristoteles (geb. 384 v. Chr. in Stagira in Thrazien, gest. 321 v. Chr.)</text:p>
      <text:p text:style-name="P2">bezeichnet neben seinem Lehrer einen Höhepunkt des griechischen Denkens. Bei ihm ist</text:p>
      <text:p text:style-name="P2">das Einleben des Gedankens in die Weltanschauung bereits vollzogen und zur Ruhe</text:p>
      <text:p text:style-name="P2">gekommen. Der Gedanke tritt sein rechtmäßiges Besitztum an, um die Wesen und</text:p>
      <text:p text:style-name="P2">Vorgänge der Welt von sich aus zu begreifen. Plato wendet sein Vorstellen noch dazu an,</text:p>
      <text:p text:style-name="P2">den Gedanken in seine Herrschaft einzusetzen und ihn zur Ideenwelt zu führen. Bei</text:p>
      <text:p text:style-name="P2">Aristoteles ist diese Herrschaft selbstverständlich geworden. Es kommt ferner darauf an,</text:p>
      <text:p text:style-name="P2">sie über die Gebiete der Erkenntnis hin überall zu befestigen. Aristoteles versteht, den</text:p>
      <text:p text:style-name="P2">Gedanken als ein Werkzeug zu gebrauchen, das in das Wesen der Dinge eindringt. Für</text:p>
      <text:p text:style-name="P2">Plato handelt es sich darum, das Ding oder Wesen der Außenwelt zu überwinden; und</text:p>
      <text:p text:style-name="P2">wenn es überwunden ist, trägt die Seele die Idee in sich, von welcher das Außenwesen</text:p>
      <text:p text:style-name="P2">nur überschattet war, ihm aber fremd ist, und in einer geistigen Welt der Wahrheit über</text:p>
      <text:p text:style-name="P2">ihm schwebt. Aristoteles will in die Wesen und Vorgänge untertauchen, und was die</text:p>
      <text:p text:style-name="P2">Seele bei diesem Untertauchen findet, das ist ihm das Wesen des Dinges selbst. Die Seele</text:p>
      <text:p text:style-name="P2">fühlt, wie wenn sie dieses Wesen nur aus dem Dinge herausgehoben und für sich in die</text:p>
      <text:p text:style-name="P2">Gedankenform gebracht hätte, damit sie es [74] wie ein Andenken an das Ding mit sich</text:p>
      <text:p text:style-name="P2">tragen könne. So sind für Aristoteles die Ideen in den Dingen und Vorgängen; sie sind die</text:p>
      <text:p text:style-name="P3"/>
      <text:p text:style-name="P1">51</text:p>
      <text:p text:style-name="P2">eine Seite der Dinge, diejenige, welche die Seele mit ihren Mitteln aus ihnen herausheben</text:p>
      <text:p text:style-name="P2">kann; die andere Seite, welche die Seele nicht aus den Dingen herausheben kann, durch</text:p>
      <text:p text:style-name="P2">welche diese ihr auf sich gebautes Leben haben, ist der Stoff, die Materie (Hyle).</text:p>
      <text:p text:style-name="P2">Wie bei Plato auf dessen ganze Weltanschauung von seiner Seelenanschauung aus Licht</text:p>
      <text:p text:style-name="P2">fällt, so ist dieses auch bei Aristoteles der Fall. Bei beiden Denkern liegt die Sache so,</text:p>
      <text:p text:style-name="P2">daß man das Grundwesen ihrer ganzen Weltanschauung charakterisiert, wenn man dies</text:p>
      <text:p text:style-name="P2">für ihre Seelenanschauung vollbringt. Gewiß kämen für beide Denker viele Einzelheiten</text:p>
      <text:p text:style-name="P2">in Betracht, die in diesen Ausführungen keine Stelle finden können; doch gibt bei beiden</text:p>
      <text:p text:style-name="P2">die Seelenauffassung die Richtung, welche ihre Vorstellungsart genommen hat.</text:p>
      <text:p text:style-name="P2">Für Plato kommt in Betracht, was in der Seele lebt und als solches an der Geisteswelt</text:p>
      <text:p text:style-name="P2">Anteil hat; für Aristoteles ist wichtig, wie die Seele sich im Menschen für dessen eigene</text:p>
      <text:p text:style-name="P2">Erkenntnis darstellt. Wie in die anderen Dinge muß die Seele auch in sich selbst</text:p>
      <text:p text:style-name="P2">untertauchen, um in sich dasjenige zu finden, was ihr Wesen ausmacht. Die Idee, welche</text:p>
      <text:p text:style-name="P2">im Sinne des Aristoteles der Mensch in einem außerseelischen Dinge findet, ist zwar</text:p>
      <text:p text:style-name="P2">dieses Wesen des Dinges; aber die Seele hat dieses Wesen in die Ideenform gebracht, um</text:p>
      <text:p text:style-name="P2">es für sich zu haben. Ihre Wirklichkeit hat die Idee nicht in der erkennenden Seele,</text:p>
      <text:p text:style-name="P2">sondern in dem Außendinge mit dem Stoffe (der Hyle) zusammen. Taucht die Seele aber</text:p>
      <text:p text:style-name="P2">in sich selbst unter, so findet sie die Idee als solche in Wirklichkeit. Die Seele ist in</text:p>
      <text:p text:style-name="P2">diesem Sinne Idee, aber tätige Idee, wirksame Wesenheit. Und sie verhält sich auch im</text:p>
      <text:p text:style-name="P2">[75] Leben des Menschen als solche wirksame Wesenheit. Sie erfaßt im Keimesleben des</text:p>
      <text:p text:style-name="P2">Menschen das Körperliche. Während bei einem außerseelischen Ding Idee und Stoff eine</text:p>
      <text:p text:style-name="P2">untrennbare Einheit bilden, ist dies bei der Menschenseele und ihrem Leibe nicht der</text:p>
      <text:p text:style-name="P2">Fall. Da erfaßt die selbständige Menschenseele das Leibliche, setzt die im Leibe schon</text:p>
      <text:p text:style-name="P2">tätige Idee außer Kraft, und setzt sich selbst an deren Stelle. In dem Leiblichen, mit dem</text:p>
      <text:p text:style-name="P2">sich die Menschenseele verbindet, lebt im Sinne des Aristoteles schon ein Seelisches.</text:p>
      <text:p text:style-name="P2">Denn er sieht auch in dem Pflanzenleibe und in dem Tierleibe ein untergeordnetes</text:p>
      <text:p text:style-name="P2">Seelisches wirksam. Ein Leib, welcher das Seelische der Pflanze und des Tieres in sich</text:p>
      <text:p text:style-name="P2">trägt, wird durch die Menschenseele gleichsam befruchtet, und so verbindet sich für den</text:p>
      <text:p text:style-name="P2">Erdenmenschen ein Leiblich-Seelisches mit einem Geistig-Seelischen. Dieses letztere</text:p>
      <text:p text:style-name="P2">hebt die selbständige Wirksamkeit des Leiblich-Seelischen während der Dauer des</text:p>
      <text:p text:style-name="P3"/>
      <text:p text:style-name="P1">52</text:p>
      <text:p text:style-name="P2">menschlichen Erdenlebens auf und wirkt selbst mit dem Leiblich-Seelischen als mit</text:p>
      <text:p text:style-name="P2">seinem Instrument. Dadurch entstehen fünf Seelenäußerungen, die bei Aristoteles wie</text:p>
      <text:p text:style-name="P2">fünf Seelenglieder erscheinen: die pflanzenhafte Seele (Threptikon), die empfindende</text:p>
      <text:p text:style-name="P2">Seele (Ästhetikon), die begierdenentwickelnde Seele (Orektikon), die willenentfaltende</text:p>
      <text:p text:style-name="P2">Seele (Kinetikon) und die geistige Seele (Dianoetikon). Geistige Seele ist der Mensch</text:p>
      <text:p text:style-name="P2">durch das, was der geistigen Welt angehört und sich im Keimesleben mit dem LeiblichSeelischen verbindet; die anderen Seelenglieder entstehen, indem sich die geistige Seele</text:p>
      <text:p text:style-name="P2">in dem Leiblichen entfaltet und durch dasselbe das Erdenleben führt. Mit dem Hinblicke</text:p>
      <text:p text:style-name="P2">auf eine geistige Seele ist für Aristoteles naturgemäß der auf eine Geisteswelt überhaupt</text:p>
      <text:p text:style-name="P2">gegeben. Das Weltbild des Aristoteles steht so vor dem betrachtenden Blicke, daß unten</text:p>
      <text:p text:style-name="P2">[76] die Dinge und Vorgänge leben, Stoff und Idee darstellend; je höher man den Blick</text:p>
      <text:p text:style-name="P2">wende?, um so mehr schwindet, was stofflichen Charakter trägt; rein Geistiges dem</text:p>
      <text:p text:style-name="P2">Menschen sich als Idee darstellend erscheint, die Weltsphäre, in welcher das Göttliche als</text:p>
      <text:p text:style-name="P2">reine Geistigkeit, die alles bewegt, sein Wesen hat. Dieser Weltsphäre gehört die geistige</text:p>
      <text:p text:style-name="P2">Menschenseele an; sie ist als individuelles Wesen nicht, sondern nur als Teil des</text:p>
      <text:p text:style-name="P2">Weltengeistes vorhanden, bevor sie sich mit einem Leiblich-Seelischen verbindet. Durch</text:p>
      <text:p text:style-name="P2">diese Verbindung erwirbt sie sich ihr individuelles, vom Weltgeist abgesondertes Dasein</text:p>
      <text:p text:style-name="P2">und lebt nach der Trennung vom Leiblichen als geistiges Wesen weiter fort. So nimmt</text:p>
      <text:p text:style-name="P2">das individuelle Seelenwesen mit dem menschlichen Erdenleben seinen Anfang und lebt</text:p>
      <text:p text:style-name="P2">dann unsterblich weiter. Eine Vorexistenz der Seele vor dem Erdenleben nimmt Plato an,</text:p>
      <text:p text:style-name="P2">nicht aber Aristoteles. Dies ist ebenso naturgemäß für letzteren, welcher die Idee im</text:p>
      <text:p text:style-name="P2">Dinge bestehen läßt, wie das andere naturgemäß für jenen ist, der die Idee über dem</text:p>
      <text:p text:style-name="P2">Dinge schwebend vorstellt. Aristoteles findet die Idee in dem Dinge; und die Seele</text:p>
      <text:p text:style-name="P2">erlangt das, was sie in der Geisteswelt als Individualität sein soll, in dem Leibe.</text:p>
      <text:p text:style-name="P2">Aristoteles ist der Denker, welcher den Gedanken durch die Berührung mit dem Wesen</text:p>
      <text:p text:style-name="P2">der Welt sich zur Weltanschauung entfalten läßt. Das Zeitalter vor Aristoteles hat zu dem</text:p>
      <text:p text:style-name="P2">Erleben der Gedanken hingeführt; Aristoteles ergreift die Gedanken und wendet sie auf</text:p>
      <text:p text:style-name="P2">dasjenige an, was sich ihm in der Welt darbietet. Die selbstverständliche Art, in dem</text:p>
      <text:p text:style-name="P2">Gedanken zu leben, die ihm eigen ist, führt Aristoteles auch dazu, die Gesetze des</text:p>
      <text:p text:style-name="P2">Gedankenlebens selbst, die Logik, zu erforschen. Eine solche Wissenschaft konnte erst</text:p>
      <text:p text:style-name="P3"/>
      <text:p text:style-name="P1">53</text:p>
      <text:p text:style-name="P2">entstehen, nachdem der erwachte Gedanke [77] zu einem reifen Leben gediehen und zu</text:p>
      <text:p text:style-name="P2">einem solch harmonischen Verhältnisse mit den Dingen der Außenwelt gekommen war,</text:p>
      <text:p text:style-name="P2">wie es bei Aristoteles zu treffen ist.</text:p>
      <text:p text:style-name="P2">Neben Aristoteles gestellt, sind die Denker, welche das griechische, ja das gesamte</text:p>
      <text:p text:style-name="P2">Altertum als seine Zeitgenossen und Nachfolger aufweist, Persönlichkeiten, die von viel</text:p>
      <text:p text:style-name="P2">geringerer Bedeutung erscheinen. Sie machen den Eindruck, als ob ihren Fähigkeiten</text:p>
      <text:p text:style-name="P2">etwas abgehe, um zu der Stufe der Einsicht sich zu erheben, auf welcher Aristoteles</text:p>
      <text:p text:style-name="P2">stand. Man hat das Gefühl, sie weichen von ihm ab, weil sie Ansichten aufstellen müssen</text:p>
      <text:p text:style-name="P2">über Dinge, die sie nicht so gut verstehen wie er. Man möchte ihre Ansichten aus ihrem</text:p>
      <text:p text:style-name="P2">Mangel herleiten, der sie verführte, Meinungen zu äußern, die im Grunde bei Aristoteles</text:p>
      <text:p text:style-name="P2">schon widerlegt sind.</text:p>
      <text:p text:style-name="P2">Solchen Eindruck kann man zunächst empfangen von den Stoikern und Epikureern. Zu</text:p>
      <text:p text:style-name="P2">den ersteren, die ihren Namen von der Säulenhalle, Stoa, in Athen hatten, in welcher sie</text:p>
      <text:p text:style-name="P2">lehrten, gehören Zenon von Kition (336-264 v. Chr.), Kleanthes (331-233), Chrysippus</text:p>
      <text:p text:style-name="P2">(280-208) und andere. Sie nehmen aus früheren Weltanschauungen, was ihnen in</text:p>
      <text:p text:style-name="P2">denselben vernünftig zu sein scheint; es kommt ihnen aber vor allem darauf an, durch die</text:p>
      <text:p text:style-name="P2">Weltbetrachtung zu erfahren, wie der Mensch in die Welt hineingestellt ist. Danach</text:p>
      <text:p text:style-name="P2">wollen sie bestimmen, wie das Leben einzurichten ist, damit es der Weltordnung</text:p>
      <text:p text:style-name="P2">entspricht, und damit der Mensch im Sinne dieser Weltordnung dasjenige auslebt, was</text:p>
      <text:p text:style-name="P2">seinem Wesen gemäß ist. Durch Begierden, Leidenschaften, Bedürfnisse betäubt in ihrem</text:p>
      <text:p text:style-name="P2">Sinne der Mensch sein naturgemäßes Wesen; durch Gleichmut, Bedürfnislosigkeit fühlt</text:p>
      <text:p text:style-name="P2">er am besten, was er sein soll und sein kann. Das Ideal des Menschen ist «der [78]</text:p>
      <text:p text:style-name="P2">Weise», welcher die innere Entfaltung des Menschenwesens durch keine Untugend</text:p>
      <text:p text:style-name="P2">verdunkelt.</text:p>
      <text:p text:style-name="P2">Waren die Denker bis zu Aristoteles darauf bedacht, die Erkenntnis zu erlangen, welche</text:p>
      <text:p text:style-name="P2">dem Menschen erreichbar ist, nachdem er durch das Gedankenwahrnehmen zum vollen</text:p>
      <text:p text:style-name="P2">Bewußtsein seiner Seele gekommen war, so beginnt mit den Stoikern das Nachdenken</text:p>
      <text:p text:style-name="P2">darüber: Was soll der Mensch tun, um seine Menschenwesenheit am besten zum</text:p>
      <text:p text:style-name="P2">Ausdruck zu bringen?</text:p>
      <text:p text:style-name="P3"/>
      <text:p text:style-name="P1">54</text:p>
      <text:p text:style-name="P2">Epikur (geb. 342, gest. 271 v. Chr.) bildete in seiner Art die Elemente aus, welche in der</text:p>
      <text:p text:style-name="P2">Atomistik schon veranlagt waren. Und auf diesem Unterbau läßt er eine Lebensansicht</text:p>
      <text:p text:style-name="P2">sich erheben, welche als eine Antwort auf die Frage angesehen werden kann: Da die</text:p>
      <text:p text:style-name="P2">menschliche Seele sich wie die Blüte aus den Weltvorgängen heraushebt, wie soll sie</text:p>
      <text:p text:style-name="P2">leben, um ihr Sonderleben, ihre Selbständigkeit dem vernünftigen Denken gemäß zu</text:p>
      <text:p text:style-name="P2">gestalten? Epikur konnte nur in einer solchen Art diese Frage beantworten, welche das</text:p>
      <text:p text:style-name="P2">Seelenleben zwischen Geburt und Tod in Betracht zieht, denn bei voller Aufrichtigkeit</text:p>
      <text:p text:style-name="P2">kann sich aus der atomistischen Weltanschauung nichts anderes ergeben. Ein besonderes</text:p>
      <text:p text:style-name="P2">Lebensrätsel muß für eine solche Anschauung der Schmerz bilden. Denn der Schmerz ist</text:p>
      <text:p text:style-name="P2">eine derjenigen Tatsachen, welche die Seele aus dem Bewußtsein ihrer Einheit mit den</text:p>
      <text:p text:style-name="P2">Weltendingen heraustreiben. Man kann die Bewegung der Sterne, das Fallen des Regens</text:p>
      <text:p text:style-name="P2">im Sinne der Weltanschauung der Vorzeit so betrachten, wie die Bewegung der eigenen</text:p>
      <text:p text:style-name="P2">Hand, das heißt in beiden ein einheitliches Geistig-Seelisches erfühlen. Daß Vorgänge im</text:p>
      <text:p text:style-name="P2">Menschen Schmerzen bereiten können, solche außer ihm nicht, das treibt aber die Seele</text:p>
      <text:p text:style-name="P2">zur Anerkennung ihres besonderen Wesens. Eine Tugendlehre, [79] welche wie die</text:p>
      <text:p text:style-name="P2">Epikurs danach strebt, im Einklange mit der Weltvernunft zu leben, kann</text:p>
      <text:p text:style-name="P2">begreiflicherweise ein solches Lebensideal besonders schätzen, welches zur Vermeidung</text:p>
      <text:p text:style-name="P2">des Schmerzes, der Unlust führt. So wird alles, was Unlust beseitigt, zum höchsten</text:p>
      <text:p text:style-name="P2">epikureischen Lebensgut.</text:p>
      <text:p text:style-name="P2">Diese Lebensauffassung fand im weiteren Altertume zahlreiche Anhänger, namentlich</text:p>
      <text:p text:style-name="P2">auch bei den nach Bildung strebenden Römern. Der römische Dichter T. Lucretius Carus</text:p>
      <text:p text:style-name="P2">(96-55 v. Chr.) hat ihr in seinem Gedicht «Über die Natur» einen formvollendeten</text:p>
      <text:p text:style-name="P2">Ausdruck gegeben.</text:p>
      <text:p text:style-name="P2">Das Gedankenwahrnehmen führt die menschliche Seele zur Anerkennung ihrer selbst. Es</text:p>
      <text:p text:style-name="P2">kann aber auch eintreten, daß die Seele sich ohnmächtig fühlt, das Gedankenerleben so</text:p>
      <text:p text:style-name="P2">zu vertiefen, daß sie in ihm einen Zusammenhang findet mit den Gründen der Welt.</text:p>
      <text:p text:style-name="P2">Dann fühlt sich die Seele losgerissen von dem Zusammenhang mit diesen Gründen</text:p>
      <text:p text:style-name="P2">durch das Denken; sie fühlt, daß in dem Denken ihr Wesen liegt; aber sie findet keinen</text:p>
      <text:p text:style-name="P2">Weg, um im Gedankenleben etwas anderes als nur ihre eigene Behauptung zu finden.</text:p>
      <text:p text:style-name="P2">Dann kann sie sich nur dem Verzicht auf jede wahre Erkenntnis ergeben. In solchem</text:p>
      <text:p text:style-name="P3"/>
      <text:p text:style-name="P1">55</text:p>
      <text:p text:style-name="P2">Falle waren Pyrrho (360-270 v. Chr.) und seine Anhänger, deren Bekenntnis man als</text:p>
      <text:p text:style-name="P2">Skeptizismus bezeichnet. Der Skeptizismus, die Weltanschauung des Zweifels, schreibt</text:p>
      <text:p text:style-name="P2">dem Gedankenerleben keine andere Fähigkeit zu, als menschliche Meinungen sich über</text:p>
      <text:p text:style-name="P2">die Welt zu machen; ob diese Meinungen für die Welt außerhalb des Menschen eine</text:p>
      <text:p text:style-name="P2">Bedeutung haben, darüber will er nichts entscheiden.</text:p>
      <text:p text:style-name="P2">Man kann in der Reihe der griechischen Denker ein in gewissem Sinne geschlossenes</text:p>
      <text:p text:style-name="P2">Bild erblicken. Zwar wird [80] man sich gestehen müssen, daß ein solcher</text:p>
      <text:p text:style-name="P2">Zusammenschluß der Ansichten von Persönlichkeiten allzu leicht einen ganz äußeren</text:p>
      <text:p text:style-name="P2">Charakter tragen und in vieler Beziehung nur von untergeordneter Bedeutung sein kann.</text:p>
      <text:p text:style-name="P2">Denn das Wesentliche bleibt doch die Betrachtung der einzelnen Persönlichkeiten und</text:p>
      <text:p text:style-name="P2">das Gewinnen von Eindrücken darüber, wie sich in diesen einzelnen Persönlichkeiten das</text:p>
      <text:p text:style-name="P2">Allgemein-Menschliche in besonderen Fällen zur Offenbarung bringt. Doch sieht man in</text:p>
      <text:p text:style-name="P2">der griechischen Denkerreihe etwas wie das Geborenwerden, Sich-Entfalten und Leben</text:p>
      <text:p text:style-name="P2">des Gedankens, in den vorsokratischen Denkern eine Art Vorspiel; in Sokrates, Plato und</text:p>
      <text:p text:style-name="P2">Aristoteles die Höhe, und in der Folgezeit ein Herabsteigen des Gedankenlebens, eine Art</text:p>
      <text:p text:style-name="P2">Auflösung desselben.</text:p>
      <text:p text:style-name="P2">Wer diesem Verlauf betrachtend folgt, der kann zu der Frage kommen: Hat das</text:p>
      <text:p text:style-name="P2">Gedankenerleben wirklich die Kraft, der Seele alles das zu geben, worauf es sie geführt</text:p>
      <text:p text:style-name="P2">hat, indem es sie zum vollen Bewußtsein ihrer selbst gebracht hat? Das griechische</text:p>
      <text:p text:style-name="P2">Gedankenleben hat für den unbefangenen Beobachter ein Element, das es «vollkommen»</text:p>
      <text:p text:style-name="P2">im besten Sinne erscheinen läßt. Es ist, als ob in den griechischen Denkern die</text:p>
      <text:p text:style-name="P2">Gedankenkraft alles herausgearbeitet hätte, was sie in sich selbst birgt. Wer anders</text:p>
      <text:p text:style-name="P2">urteilen will, wird bei genauem Zusehen bemerken, daß sein Urteilen irgendwo einen</text:p>
      <text:p text:style-name="P2">Irrtum birgt. Spätere Weltanschauungen haben durch andere Seelenkräfte anderes</text:p>
      <text:p text:style-name="P2">hervorgebracht; die späteren Gedanken als solche stellen sich stets so dar, daß sie in</text:p>
      <text:p text:style-name="P2">ihrem eigentlichen Gedankengehalte schon bei irgendeinem griechischen Denker</text:p>
      <text:p text:style-name="P2">vorhanden waren. Was gedacht werden kann, und wie man an dem Denken und der</text:p>
      <text:p text:style-name="P2">Erkenntnis zweifeln kann: alles [81] das tritt in der griechischen Kultur auf. Und in der</text:p>
      <text:p text:style-name="P2">Gedankenoffenbarung erfaßt sich die Seele in ihrer Wesenheit.</text:p>
      <text:p text:style-name="P3"/>
      <text:p text:style-name="P1">56</text:p>
      <text:p text:style-name="P2">Doch hat das griechische Gedankenleben der Seele gezeigt, daß es die Kraft hat, ihr alles</text:p>
      <text:p text:style-name="P2">das zu geben, was es in ihr angeregt hat? Vor dieser Frage stand, wie einen Nachklang</text:p>
      <text:p text:style-name="P2">des griechischen Gedankenlebens bildend, die Weltanschauungsströmung, welche man</text:p>
      <text:p text:style-name="P2">den Neuplatonismus nennt. Ihr Hauptträger ist Plotin (205-270 n. Chr.). Ein Vorläufer</text:p>
      <text:p text:style-name="P2">kann schon Philo genannt werden, der im Beginne unserer Zeitrechnung in Alexandrien</text:p>
      <text:p text:style-name="P2">lebte. Denn Philo stützt sich nicht auf die schöpferische Kraft des Gedankens zum</text:p>
      <text:p text:style-name="P2">Aufbaue einer Weltanschauung. Er wendet vielmehr den Gedanken an, um die</text:p>
      <text:p text:style-name="P2">Offenbarung des Alten Testaments zu verstehen. Er legt, was in demselben als Tatsachen</text:p>
      <text:p text:style-name="P2">erzählt wird, gedanklich, allegorisch aus. Die Erzählungen des Alten Testamentes werden</text:p>
      <text:p text:style-name="P2">ihm zu Sinnbildern für Seelenvorgänge, denen er gedanklich nahezukommen sucht.</text:p>
      <text:p text:style-name="P2">Plotin sieht in dem Gedankenerleben der Seele nicht etwas, was die Seele in ihrem vollen</text:p>
      <text:p text:style-name="P2">Leben umfaßt. Hinter dem Gedankenleben muß ein anderes Seelenleben liegen. Über</text:p>
      <text:p text:style-name="P2">dieses Seelenleben breitet die Erfassung der Gedanken eher eine Decke, als daß sie</text:p>
      <text:p text:style-name="P2">dasselbe enthüllte. Die Seele muß das Gedankenwesen überwinden, es in sich austilgen,</text:p>
      <text:p text:style-name="P2">und kann nach dieser Austilgung in ein Erleben kommen, welches sie mit dem Urwesen</text:p>
      <text:p text:style-name="P2">der Welt verbindet. Der Gedanke bringt die Seele zu sich; sie muß nun in sich etwas</text:p>
      <text:p text:style-name="P2">erfassen, was sie aus dem Gebiete wieder herausführt, in das sie der Gedanke gebracht</text:p>
      <text:p text:style-name="P2">hat. Eine Erleuchtung, die in der Seele auftritt, nachdem diese das Gebiet verlassen hat,</text:p>
      <text:p text:style-name="P2">auf das sie der Gedanke gebracht hat, strebt Plotin an. So glaubt er sich zu einem</text:p>
      <text:p text:style-name="P2">Weltenwesen zu erheben, das nicht in das Gedankenleben [82] eingeht; daher ist ihm die</text:p>
      <text:p text:style-name="P2">Weltvernunft, zu der sich Plato und Aristoteles erheben, nicht das letzte, zu dem die</text:p>
      <text:p text:style-name="P2">Seele kommt, sondern ein Geschöpf des Höheren, das jenseits alles Denkens liegt. Von</text:p>
      <text:p text:style-name="P2">diesem Übergedanklichen, das mit nichts verglichen werden kann, worüber Gedanken</text:p>
      <text:p text:style-name="P2">möglich sind, strömt alles Weltgeschehen aus. Der Gedanke, wie er sich dem</text:p>
      <text:p text:style-name="P2">griechischen Geistesleben offenbaren konnte, hat gewissermaßen bis zu Plotin hin seinen</text:p>
      <text:p text:style-name="P2">Umkreis gemacht und damit die Verhältnisse erschöpft, in welche sich der Mensch zu</text:p>
      <text:p text:style-name="P2">ihm bringen kann. Und Plotin sucht nach anderen Quellen als denjenigen, welche in der</text:p>
      <text:p text:style-name="P2">Gedankenoffenbarung</text:p>
      <text:p text:style-name="P3"/>
      <text:p text:style-name="P2">liegen.</text:p>
      <text:p text:style-name="P3"/>
      <text:p text:style-name="P2">Er</text:p>
      <text:p text:style-name="P3"/>
      <text:p text:style-name="P2">schreitet</text:p>
      <text:p text:style-name="P3"/>
      <text:p text:style-name="P2">aus</text:p>
      <text:p text:style-name="P3"/>
      <text:p text:style-name="P2">dem</text:p>
      <text:p text:style-name="P3"/>
      <text:p text:style-name="P2">sich</text:p>
      <text:p text:style-name="P3"/>
      <text:p text:style-name="P2">fortentwickelnden</text:p>
      <text:p text:style-name="P3"/>
      <text:p text:style-name="P2">Gedankenleben heraus und in das Gebiet der Mystik hinein. Ausführungen über die</text:p>
      <text:p text:style-name="P2">Entwickelung der eigentlichen Mystik sind hier nicht beabsichtigt, sondern nur solche,</text:p>
      <text:p text:style-name="P2">welche die Gedankenentwickelung darstellen, und dasjenige, was aus dieser selbst</text:p>
      <text:p text:style-name="P3"/>
      <text:p text:style-name="P1">57</text:p>
      <text:p text:style-name="P2">hervorgeht. Doch finden an verschiedenen Stellen der Geistesentwickelung der</text:p>
      <text:p text:style-name="P2">Menschheit Verbindungen der gedanklichen Weltanschauung mit der Mystik statt. Eine</text:p>
      <text:p text:style-name="P2">solche Verbindung ist bei Plotin vorhanden. In seinem Seelenleben ist nicht das bloße</text:p>
      <text:p text:style-name="P2">Denken maßgebend. Er hat eine seelische Erfahrung, welche inneres Erleben darstellt,</text:p>
      <text:p text:style-name="P2">ohne daß Gedanken in der Seele anwesend sind, mystisches Erleben. In diesem Erleben</text:p>
      <text:p text:style-name="P2">fühlt er seine Seele vereinigt mit dem Weltengrunde. Wie er aber dann den</text:p>
      <text:p text:style-name="P2">Zusammenhang der Welt mit diesem Weltengrunde darstellt, das ist in Gedanken</text:p>
      <text:p text:style-name="P2">auszudrücken. Aus dem Übergedanklichen strömten die Weltenwesen aus. Das</text:p>
      <text:p text:style-name="P2">Übergedankliche ist das Vollkommenste. Was daraus hervorgeht, ist weniger</text:p>
      <text:p text:style-name="P2">vollkommen. So geht es bis herab zu der sichtbaren Welt, dem Unvollkommensten.</text:p>
      <text:p text:style-name="P2">Innerhalb desselben findet sich [83] der Mensch. Er soll durch die Vervollkommnung</text:p>
      <text:p text:style-name="P2">seiner Seele dasjenige abstreifen, was ihm die Welt geben kann, in der er sich zunächst</text:p>
      <text:p text:style-name="P2">befindet, und so einen Weg finden, der aus ihm ein Wesen macht, das dem</text:p>
      <text:p text:style-name="P2">vollkommenen Ursprunge angemessen ist.</text:p>
      <text:p text:style-name="P2">Plotin stellt sich dar als eine Persönlichkeit, welche sich in die Unmöglichkeit versetzt</text:p>
      <text:p text:style-name="P2">fühlt, das griechische Gedankenleben fortzusetzen. Er kann auf nichts kommen, was wie</text:p>
      <text:p text:style-name="P2">ein weiterer Sproß des Weltanschauungslebens aus dem Gedanken selbst folgt. Richtet</text:p>
      <text:p text:style-name="P2">man den Blick auf den Sinn der Weltanschauungsentwickelung, so ist man berechtigt zu</text:p>
      <text:p text:style-name="P2">sagen: Das Bildvorstellen ist zum Gedankenvorstellen geworden; in ähnlicher Art muß</text:p>
      <text:p text:style-name="P2">das Gedankenvorstellen sich weiter in etwas anderes verwandeln. Aber dazu ist zu</text:p>
      <text:p text:style-name="P2">Plotins Zeit die Weltanschauungsentwickelung noch nicht reif. Deshalb verläßt Plotin</text:p>
      <text:p text:style-name="P2">den Gedanken und sucht außerhalb des Gedankenerlebens. Doch gestalten sich die</text:p>
      <text:p text:style-name="P2">griechischen Gedanken, befruchtet durch seine mystischen Erlebnisse, zu den</text:p>
      <text:p text:style-name="P2">Entwickelungsideen aus, welche das Weltgeschehen vorstellen als Hervorgehen einer</text:p>
      <text:p text:style-name="P2">Stufenfolge von in absteigender Ordnung unvollkommenen Wesen aus einem höchsten</text:p>
      <text:p text:style-name="P2">vollkommenen. In Plotins Denken wirken die griechischen Gedanken fort; doch sie</text:p>
      <text:p text:style-name="P2">wachsen nicht wie ein Organismus weiter, sondern werden von dem mystischen Erleben</text:p>
      <text:p text:style-name="P2">aufgenommen und gestalten sich nicht zu dem um, was sie selbst aus sich [84] In einer</text:p>
      <text:p text:style-name="P2">ähnlichen Art, wie durch Plotin und seine Nachfolger das griechische Denken in seiner</text:p>
      <text:p text:style-name="P2">mehr platonischen Färbung unter dem Einfluß eines außergedanklichen Elementes</text:p>
      <text:p text:style-name="P3"/>
      <text:p text:style-name="P1">58</text:p>
      <text:p text:style-name="P2">fortgesetzt wird, geschieht es mit diesem Denken in seiner pythagoreischen Nuance durch</text:p>
      <text:p text:style-name="P2">Nigidius Figulus, Apollonius von Tyana, Moderatus von Gades und anderen.</text:p>
      <text:p text:style-name="P3"/>
      <text:p text:style-name="P1">59</text:p>
      <text:p text:style-name="P3"/>
      <text:p text:style-name="P2">Das Gedankenleben vom Beginn der christlichen Zeitrechnung bis zu Johannes</text:p>
      <text:p text:style-name="P2">Scotus oder Erigena</text:p>
      <text:p text:style-name="P2">[85] In dem Zeitalter, das auf die Blüte der griechischen Weltanschauungen folgt,</text:p>
      <text:p text:style-name="P2">tauchen</text:p>
      <text:p text:style-name="P3"/>
      <text:p text:style-name="P2">diese</text:p>
      <text:p text:style-name="P3"/>
      <text:p text:style-name="P2">in</text:p>
      <text:p text:style-name="P3"/>
      <text:p text:style-name="P2">das</text:p>
      <text:p text:style-name="P3"/>
      <text:p text:style-name="P2">religiöse</text:p>
      <text:p text:style-name="P3"/>
      <text:p text:style-name="P2">Leben</text:p>
      <text:p text:style-name="P3"/>
      <text:p text:style-name="P2">dieses</text:p>
      <text:p text:style-name="P3"/>
      <text:p text:style-name="P2">Zeitalters</text:p>
      <text:p text:style-name="P3"/>
      <text:p text:style-name="P2">unter.</text:p>
      <text:p text:style-name="P3"/>
      <text:p text:style-name="P2">Die</text:p>
      <text:p text:style-name="P3"/>
      <text:p text:style-name="P2">Weltanschauungsströmung verschwindet gewissermaßen in den religiösen Bewegungen</text:p>
      <text:p text:style-name="P2">und taucht erst in einem späteren Zeitpunkte wieder auf. Damit soll nicht behauptet</text:p>
      <text:p text:style-name="P2">werden, daß diese religiösen Bewegungen nicht im Zusammenhang mit dem Fortgange</text:p>
      <text:p text:style-name="P2">des Weltanschauungslebens stehen. Es ist dies vielmehr in dem allerumfassendsten Sinne</text:p>
      <text:p text:style-name="P2">der Fall. Doch wird hier nicht beabsichtigt, etwas über die Entwickelung des religiösen</text:p>
      <text:p text:style-name="P2">Lebens zu sagen. Es soll nur der Fortgang der Weltanschauungen charakterisiert werden,</text:p>
      <text:p text:style-name="P2">insofern dieser aus dem Gedankenerleben als solchem sich ergibt.</text:p>
      <text:p text:style-name="P2">Nach der Erschöpfung des griechischen Gedankenlebens tritt im Geistesleben der</text:p>
      <text:p text:style-name="P2">Menschheit ein Zeitalter ein, in welchem die religiösen Impulse die treibenden Kräfte</text:p>
      <text:p text:style-name="P2">auch der gedanklichen Weltanschauung werden. Was bei Plotin sein eigenes mystisches</text:p>
      <text:p text:style-name="P2">Erleben war, das Inspirierende für seine Ideen, das werden in ausgebreiteterem Leben für</text:p>
      <text:p text:style-name="P2">die geistige Menschheitsentwickelung die religiösen Impulse in einem Zeitalter, das mit</text:p>
      <text:p text:style-name="P2">der Erschöpfung der griechischen Weltanschauung beginnt und etwa bis zu Scotus</text:p>
      <text:p text:style-name="P2">Erigena (gest. 877 n. Chr.) dauert. Es hat die Gedankenentwickelung in diesem Zeitalter</text:p>
      <text:p text:style-name="P2">nicht etwa völlig auf; es entfalten sich sogar großartige, umfassende Gedankengebäude.</text:p>
      <text:p text:style-name="P2">Doch ziehen die Gedankenkräfte derselben ihre Quellen nicht aus sich selbst, sondern aus</text:p>
      <text:p text:style-name="P2">den religiösen Impulsen. [86] Es strömt in diesem Zeitalter die religiöse Vorstellungsart</text:p>
      <text:p text:style-name="P2">durch die sich entwickelnden Menschenseelen, und aus den Anregungen dieser</text:p>
      <text:p text:style-name="P2">Vorstellungsart fließen die Weltbilder. Die Gedanken, die dabei zutage treten, sind die</text:p>
      <text:p text:style-name="P2">fortwirkenden griechischen Gedanken. Man nimmt diese auf, gestaltet sie um; aber man</text:p>
      <text:p text:style-name="P2">bringt sie zu keinem Wachstum aus sich selbst heraus. Aus dem Hintergrunde des</text:p>
      <text:p text:style-name="P2">religiösen Lebens heraus treten die Weltanschauungen. Was in ihnen lebt, ist nicht der</text:p>
      <text:p text:style-name="P2">sich entfaltende Gedanke; es sind die religiösen Impulse, welche danach drängen, in den</text:p>
      <text:p text:style-name="P2">errungenen Gedanken sich einen Ausdruck zu verschaffen.</text:p>
      <text:p text:style-name="P3"/>
      <text:p text:style-name="P1">60</text:p>
      <text:p text:style-name="P2">Man kann an einzelnen bedeutsamen Erscheinungen diese Entwickelung betrachten. Man</text:p>
      <text:p text:style-name="P2">sieht dann auf europäischem Boden platonische und ältere Vorstellungsarten damit</text:p>
      <text:p text:style-name="P2">ringen, zu begreifen, was die Religionen verkünden, oder auch es bekämpfen.</text:p>
      <text:p text:style-name="P2">Bedeutende Denker suchen, was die Religion offenbart, auch gerechtfertigt vor den alten</text:p>
      <text:p text:style-name="P2">Weltanschauungen darzustellen. So kommt zustande, was die Geschichte als Gnosis</text:p>
      <text:p text:style-name="P2">bezeichnet, in einer mehr christlichen oder mehr heidnischen Färbung. Persönlichkeiten,</text:p>
      <text:p text:style-name="P2">welche für die Gnosis in Betracht kommen, sind Valentinus, Basilides, Marcion. Ihre</text:p>
      <text:p text:style-name="P2">Gedankenschöpfung ist eine umfassende Weltentwickelungsvorstellung. Das Erkennen,</text:p>
      <text:p text:style-name="P2">die Gnosis, mündet, wenn es sich aus dem Gedanklichen ins Übergedankliche erhebt, in</text:p>
      <text:p text:style-name="P2">die Vorstellung einer höchsten weltschöpferischen Wesenheit. Weit erhaben über alles,</text:p>
      <text:p text:style-name="P2">was als Welt von dem Menschen wahrgenommen wird, ist diese Wesenheit. Und weit</text:p>
      <text:p text:style-name="P2">erhaben sind auch noch die Wesenheiten, welche sie aus sich hervorgehen läßt, die</text:p>
      <text:p text:style-name="P2">Äonen. Doch bilden diese eine absteigende Entwickelungsreihe, so daß ein Äon als ein</text:p>
      <text:p text:style-name="P2">unvollkommenerer [87] immer aus einem vollkommeneren hervorgeht. Als ein solcher</text:p>
      <text:p text:style-name="P2">Äon auf einer späteren Entwickelungsstufe ist der Schöpfer der dem Menschen</text:p>
      <text:p text:style-name="P2">wahrnehmbaren Welt anzusehen, der auch der Mensch selbst zugehört. Mit dieser Welt</text:p>
      <text:p text:style-name="P2">kann sich nun ein Äon des höchsten Vollkommenheitsgrades verbinden. Ein Äon, der in</text:p>
      <text:p text:style-name="P2">einer rein geistigen, vollkommenen Welt verblieben und da sich im besten Sinne</text:p>
      <text:p text:style-name="P2">weiterentwickelt hat, während andere Äonen Unvollkommenes und zuletzt die sinnliche</text:p>
      <text:p text:style-name="P2">Welt mit dem Menschen hervorgebracht haben. So ist für die Gnosis die Verbindung</text:p>
      <text:p text:style-name="P2">zweier Welten denkbar, welche verschiedene Entwickelungswege durchgemacht haben,</text:p>
      <text:p text:style-name="P2">und von denen dann in einem Zeitpunkte die unvollkommene von der vollkommenen zu</text:p>
      <text:p text:style-name="P2">neuer Entwickelung nach dem Vollkommenen zu angeregt wird. Die dem Christentum</text:p>
      <text:p text:style-name="P2">zugeneigten Gnostiker sahen in dem Christus Jesus jenen vollkommenen Äon, der mit</text:p>
      <text:p text:style-name="P2">der Erdenwelt sich verbunden hat.</text:p>
      <text:p text:style-name="P2">Mehr auf dogmatisch-christlichem Boden standen Persönlichkeiten wie Clemens von</text:p>
      <text:p text:style-name="P2">Alexandrien (gest. etwa 211 n. Chr.) und Origenes (geb. etwa 183 n. Chr.). Clemens</text:p>
      <text:p text:style-name="P2">nimmt die griechischen Weltanschauungen wie eine Vorbereitung der christlichen</text:p>
      <text:p text:style-name="P2">Offenbarung und benützt sie als ein Instrument, um die christlichen Impulse</text:p>
      <text:p text:style-name="P2">auszudrücken und zu verteidigen. In ähnlicher Art verfährt Origenes.</text:p>
      <text:p text:style-name="P3"/>
      <text:p text:style-name="P1">61</text:p>
      <text:p text:style-name="P2">Wie zusammenfließend in einem umfassenden Vorstellungsstrom findet sich das von den</text:p>
      <text:p text:style-name="P2">religiösen Impulsen inspirierte Gedankenleben in den Schriften des Areopagiten</text:p>
      <text:p text:style-name="P2">Dionysius. Diese Schriften werden vom Jahr 533 n. Chr. an erwähnt, sind wohl nicht viel</text:p>
      <text:p text:style-name="P2">früher verfaßt, gehen aber in ihren Grundzügen, nicht in den Einzelheiten, auf [88]</text:p>
      <text:p text:style-name="P2">früheres Denken dieses Zeitalters zurück. Man kann den Inhalt in der folgenden Art</text:p>
      <text:p text:style-name="P2">skizzieren: Wenn die Seele sich allem entringt, was sie als Seiendes wahrnehmen und</text:p>
      <text:p text:style-name="P2">denken kann, wenn sie auch hinausgeht über alles, was sie als Nichtseiendes zu denken</text:p>
      <text:p text:style-name="P2">vermag, so kann sie das Gebiet der überseienden, verborgenen Gotteswesenheit geistig</text:p>
      <text:p text:style-name="P2">erahnen. In dieser ist das Urseiende mit der Urgüte und der Urschönheit vereinigt. Von</text:p>
      <text:p text:style-name="P2">dieser ursprünglichen Dreiheit ausgehend, schaut die Seele absteigend eine Rangordnung</text:p>
      <text:p text:style-name="P2">von Wesen, die in hierarchischer Ordnung bis zum Menschen gehen.</text:p>
      <text:p text:style-name="P2">Scotus Erigena übernimmt im neunten Jahrhunderte diese Weltanschauung und baut sie</text:p>
      <text:p text:style-name="P2">in seiner Art aus. Für ihn stellt sich die Welt als eine Entwickelung in vier</text:p>
      <text:p text:style-name="P2">«Naturformen» dar. Die erste ist die «schaffende und nicht geschaffene Natur». In ihr ist</text:p>
      <text:p text:style-name="P2">der rein geistige Urgrund der Welt enthalten, aus dem sich die «schaffende und</text:p>
      <text:p text:style-name="P2">geschaffene Natur» entwickelt. Das ist eine Summe von rein geistigen Wesenheiten und</text:p>
      <text:p text:style-name="P2">Kräften, die durch ihre Tätigkeit erst die «geschaffene und nicht schaffende Natur»</text:p>
      <text:p text:style-name="P2">hervorbringen, zu welcher die Sinnenwelt und der Mensch gehören. Diese entwickeln</text:p>
      <text:p text:style-name="P2">sich so, daß sie aufgenommen werden in die «nicht geschaffene und nicht schaffende</text:p>
      <text:p text:style-name="P2">Natur», innerhalb welcher die Tatsachen der Erlösung, die religiösen Gnadenmittel usw.</text:p>
      <text:p text:style-name="P2">wirken.</text:p>
      <text:p text:style-name="P2">In den Weltanschauungen der Gnostiker, des Dionysius, des Scotus Erigena fühlt die</text:p>
      <text:p text:style-name="P2">Menschenseele ihre Wurzel in einem Weltengrunde, auf den sie sich nicht durch die</text:p>
      <text:p text:style-name="P2">Kraft des Gedankens stellt, sondern von dem sie die Gedankenwelt als Gabe empfangen</text:p>
      <text:p text:style-name="P2">will. In der Eigenkraft des Gedankens fühlt sich die Seele nicht sicher; doch strebt sie</text:p>
      <text:p text:style-name="P2">danach, ihr Verhältnis zu dem Weltgrunde im [89] Gedanken zu erleben. Sie läßt in sich</text:p>
      <text:p text:style-name="P2">den Gedanken, der bei den griechischen Denkern von seiner eigenen Kraft lebte, von</text:p>
      <text:p text:style-name="P2">einer anderen Kraft beleben, die sie aus den religiösen Impulsen holt. Es führt der</text:p>
      <text:p text:style-name="P2">Gedanke in diesem Zeitalter gewissermaßen ein Dasein, in dem seine eigene Kraft</text:p>
      <text:p text:style-name="P2">schlummert. So darf man sich auch das Bildervorstellen denken in den Jahrhunderten, die</text:p>
      <text:p text:style-name="P3"/>
      <text:p text:style-name="P1">62</text:p>
      <text:p text:style-name="P2">der Geburt des Gedankens vorangegangen sind. Das Bildvorstellen hatte wohl eine uralte</text:p>
      <text:p text:style-name="P2">Blüte, ähnlich wie das Gedankenerleben in Griechenland; dann sog es seine Kraft aus</text:p>
      <text:p text:style-name="P2">anderen Impulsen, und erst als es durch diesen Zwischenzustand hindurchgegangen war,</text:p>
      <text:p text:style-name="P2">verwandelte es sich in das Gedankenerleben. Es ist ein Zwischenzustand des</text:p>
      <text:p text:style-name="P2">Gedankenwachstums, der sich in den ersten Jahrhunderten der christlichen Zeitrechnung</text:p>
      <text:p text:style-name="P2">darstellt.</text:p>
      <text:p text:style-name="P2">In Asien, wo des Aristoteles Anschauungen Verbreitung fanden, entsteht das Bestreben,</text:p>
      <text:p text:style-name="P2">die semitischen Religionsimpulse in den Ideen des griechischen Denkers zum Ausdrucke</text:p>
      <text:p text:style-name="P2">zu bringen. Das verpflanzt sich dann auf europäischen Boden und tritt ein in das</text:p>
      <text:p text:style-name="P2">europäische Geistesleben durch Denker wie Averroes, den großen Aristoteliker (11261198), Maimonides (1135-1204) und andere. Bei Averroes findet man die Ansicht, daß</text:p>
      <text:p text:style-name="P2">das Vorhandensein einer besonderen Gedankenwelt in der Persönlichkeit des Menschen</text:p>
      <text:p text:style-name="P2">ein Irrtum sei. Es gibt nur eine einige Gedankenwelt in dem göttlichen Urwesen. Wie sich</text:p>
      <text:p text:style-name="P2">ein Licht in vielen Spiegeln abbilden kann, so offenbart sich die eine Gedankenwelt in</text:p>
      <text:p text:style-name="P2">den vielen Menschen. Es findet zwar während des menschlichen Erdenlebens eine</text:p>
      <text:p text:style-name="P2">Fortbildung der Gedankenwelt statt; doch ist diese in Wahrheit nur ein Vorgang in dem</text:p>
      <text:p text:style-name="P2">geistigen einigenden Urgrunde. Stirbt der Mensch, so hört einfach die individuelle</text:p>
      <text:p text:style-name="P2">Offenbarung durch [90] ihn auf. Sein Gedankenleben ist nur mehr in dem einen</text:p>
      <text:p text:style-name="P2">Gedankenleben vorhanden. Diese Weltanschauung läßt das griechische Gedankenerleben</text:p>
      <text:p text:style-name="P2">so fortwirken, daß sie dieses in dem einheitlichen göttlichen Weltengrunde verankert. Sie</text:p>
      <text:p text:style-name="P2">macht den Eindruck, als ob in ihr zum Ausdruck käme, daß die sich entwickelnde</text:p>
      <text:p text:style-name="P2">Menschenseele in sich nicht die ureigene Kraft des Gedankens fühlte; deshalb verlegt sie</text:p>
      <text:p text:style-name="P2">diese Kraft in eine außermenschliche Weltenmacht.</text:p>
      <text:p text:style-name="P3"/>
      <text:p text:style-name="P1">63</text:p>
      <text:p text:style-name="P3"/>
      <text:p text:style-name="P2">Die Weltanschauungen im Mittelalter</text:p>
      <text:p text:style-name="P2">[91] Wie eine Vorverkündigung zeigt sich ein neues Element, welches das</text:p>
      <text:p text:style-name="P2">Gedankenleben selbst aus sich hervorbringt bei Augustinus (354-430), um dann wieder</text:p>
      <text:p text:style-name="P2">unbemerkbar weiter zu strömen in dem es überdeckenden religiösen Vorstellen, und erst</text:p>
      <text:p text:style-name="P2">im späteren Mittelalter deutlicher hervorzutreten. Bei Augustinus ist das Neue wie eine</text:p>
      <text:p text:style-name="P2">Rückerinnerung an das griechische Gedankenleben. Er blickt um sich und in sich und</text:p>
      <text:p text:style-name="P2">sagt sich: Mag alles nur Ungewisses und Täuschung geben, was sonst die Welt offenbart,</text:p>
      <text:p text:style-name="P2">an einem ist nicht zu zweifeln: an der Gewißheit des seelischen Erlebens selbst. Das wird</text:p>
      <text:p text:style-name="P2">mir durch keine Wahrnehmung zuteil, die mich täuschen kann; in diesem bin ich selbst</text:p>
      <text:p text:style-name="P2">darinnen; es ist, denn ich bin dabei, indem ihm sein Sein zugeschrieben wird.</text:p>
      <text:p text:style-name="P2">Man kann in diesen Vorstellungen etwas Neues gegenüber dem griechischen</text:p>
      <text:p text:style-name="P2">Gedankenleben erblicken, trotzdem sie zunächst einer Rückerinnerung an dasselbe</text:p>
      <text:p text:style-name="P2">gleichen. Das griechische Denken deutet auf die Seele; bei Augustinus wird auf den</text:p>
      <text:p text:style-name="P2">Mittelpunkt des Seelenlebens gewiesen. Die griechischen Denker betrachten die Seele in</text:p>
      <text:p text:style-name="P2">ihrem Verhältnis zur Welt; bei Augustinus stellt sich dem Seelenleben etwas in</text:p>
      <text:p text:style-name="P2">demselben gegenüber und betrachtet dieses Seelenleben als eine besondere, in sich</text:p>
      <text:p text:style-name="P2">geschlossene Welt. Man kann den Mittelpunkt des Seelenlebens das «Ich» des Menschen</text:p>
      <text:p text:style-name="P2">nennen. Den griechischen Denkern wird das Verhältnis der Seele zur Welt zum Rätsel;</text:p>
      <text:p text:style-name="P2">den neueren Denkern das Verhältnis des «Ich» zur Seele. Bei Augustinus kündigt sich</text:p>
      <text:p text:style-name="P2">das erst an; die folgenden Weltanschauungsbestrebungen haben noch zu viel zu tun, um</text:p>
      <text:p text:style-name="P2">Weltanschauung und Religion in Einklang [92] zu bringen, als daß das Neue, das jetzt in</text:p>
      <text:p text:style-name="P2">das Geistesleben hereingetreten ist, ihnen schon deutlich zum Bewußtsein käme. Und</text:p>
      <text:p text:style-name="P2">doch lebt in der Folgezeit, den Seelen mehr oder weniger unbewußt, das Bestreben, die</text:p>
      <text:p text:style-name="P2">Welträtsel so zu betrachten, wie es das neue Element fordert. Bei Denkern wie Anselm</text:p>
      <text:p text:style-name="P2">von Canterbury (1033-1109) und Thomas von Aquino (1227-1274) tritt das noch so</text:p>
      <text:p text:style-name="P2">hervor, daß sie dem auf sich selbst gestützten menschlichen Denken zwar die Fähigkeit</text:p>
      <text:p text:style-name="P2">zuschreiben, die Weltvorgänge bis zu einem gewissen Grade zu erforschen, daß sie diese</text:p>
      <text:p text:style-name="P2">Fähigkeit aber begrenzen. Für sie gibt es eine höhere geistige Wirklichkeit, zu welcher</text:p>
      <text:p text:style-name="P2">das sich selbst überlassene Denken niemals kommen kann, sondern die ihm auf religiöse</text:p>
      <text:p text:style-name="P3"/>
      <text:p text:style-name="P1">64</text:p>
      <text:p text:style-name="P2">Art geoffenbart werden muß. Der Mensch wurzelt im Sinne des Thomas von Aquino mit</text:p>
      <text:p text:style-name="P2">seinem Seelenleben in der Weltwirklichkeit; doch kann dieses Seelenleben aus sich selbst</text:p>
      <text:p text:style-name="P2">heraus diese Wirklichkeit in ihrem vollen Umfange nicht erkennen. Der Mensch könnte</text:p>
      <text:p text:style-name="P2">nicht wissen, wie sein Wesen in dem Gange der Welt drinnen steht, wenn nicht das</text:p>
      <text:p text:style-name="P2">Geistwesen, zu dem sein Erkennen nicht dringt, sich zu ihm neigte und ihm auf dem</text:p>
      <text:p text:style-name="P2">Offenbarungswege mitteilte, was der nur auf ihre eigene Kraft bauenden Erkenntnis</text:p>
      <text:p text:style-name="P2">verborgen bleiben muß. Von dieser Voraussetzung aus baut Thomas von Aquino sein</text:p>
      <text:p text:style-name="P2">Weltbild auf. Es hat zwei Teile, den einen, der aus den Wahrheiten besteht, welche sich</text:p>
      <text:p text:style-name="P2">dem eigenen Gedankenerleben über den natürlichen Verlauf der Dinge erschließen;</text:p>
      <text:p text:style-name="P2">dieser Teil mündet in einen anderen, in welchem sich das befindet, was durch Bibel und</text:p>
      <text:p text:style-name="P2">religiöse Offenbarung an die Menschenseele herangekommen ist. Es muß also in die</text:p>
      <text:p text:style-name="P2">Seele etwas dringen, was ihrem Eigenleben nicht erreichbar ist, wenn sie in ihrem vollen</text:p>
      <text:p text:style-name="P2">Wesen sich erfühlen will. [93] Thomas von Aquino macht sich ganz vertraut mit der</text:p>
      <text:p text:style-name="P2">Weltanschauung des Aristoteles. Dieser wird ihm wie sein Meister im Gedankenleben.</text:p>
      <text:p text:style-name="P2">Thomas ist damit die hervorragendste, aber doch nur eine der zahlreichen</text:p>
      <text:p text:style-name="P2">Persönlichkeiten des Mittelalters, welche ganz auf dem Gedankenbau des Aristoteles den</text:p>
      <text:p text:style-name="P2">eigenen aufführen. Aristoteles wird für Jahrhunderte «der Meister derer, die da wissen»,</text:p>
      <text:p text:style-name="P2">wie Dante die Verehrung für Aristoteles im Mittelalter ausdrückt. Thomas von Aquino</text:p>
      <text:p text:style-name="P2">hat das Bestreben, im aristotelischer Art zu begreifen, was menschlich begreifbar ist. So</text:p>
      <text:p text:style-name="P2">wird ihm Aristoteles' Weltanschauung zum Führer bis zu jener Grenze, bis zu der das</text:p>
      <text:p text:style-name="P2">menschliche Seelenleben mit seinen eigenen Kräften dringen kann; jenseits dieser</text:p>
      <text:p text:style-name="P2">Grenzen liegt, was im Sinne des Thomas die griechische Weltanschauung nicht erreichen</text:p>
      <text:p text:style-name="P2">konnte. Für Thomas von Aquino bedarf also das menschliche Denken eines anderen</text:p>
      <text:p text:style-name="P2">Lichtes, von dem es erleuchtet werden muß. Er findet dieses Licht in der Offenbarung.</text:p>
      <text:p text:style-name="P2">Wie immer sich die folgenden Denker nun auch zur Offenbarung stellten: in griechischer</text:p>
      <text:p text:style-name="P2">Art konnten sie nicht mehr das Gedankenleben hinnehmen. Es genügt ihnen nicht, daß</text:p>
      <text:p text:style-name="P2">das Denken die Welt begreift; sie setzen voraus, es müsse eine Möglichkeit geben, dem</text:p>
      <text:p text:style-name="P2">Denken selbst eine es stützende Unterlage zu geben. Das Bestreben entsteht, das</text:p>
      <text:p text:style-name="P2">Verhältnis des Menschen zu seinem Seelenleben zu ergründen. Der Mensch sieht sich</text:p>
      <text:p text:style-name="P2">also als ein Wesen an, das in seinem Seelenleben vorhanden ist. Wenn man dieses</text:p>
      <text:p text:style-name="P2">«Etwas» das «Ich» nennt, so kann man sagen: In der neueren Zeit wird innerhalb des</text:p>
      <text:p text:style-name="P3"/>
      <text:p text:style-name="P1">65</text:p>
      <text:p text:style-name="P2">Seelenlebens</text:p>
      <text:p text:style-name="P3"/>
      <text:p text:style-name="P2">das</text:p>
      <text:p text:style-name="P3"/>
      <text:p text:style-name="P2">Bewußtsein</text:p>
      <text:p text:style-name="P3"/>
      <text:p text:style-name="P2">vom</text:p>
      <text:p text:style-name="P3"/>
      <text:p text:style-name="P2">«Ich»</text:p>
      <text:p text:style-name="P3"/>
      <text:p text:style-name="P2">rege,</text:p>
      <text:p text:style-name="P3"/>
      <text:p text:style-name="P2">wie</text:p>
      <text:p text:style-name="P3"/>
      <text:p text:style-name="P2">im</text:p>
      <text:p text:style-name="P3"/>
      <text:p text:style-name="P2">griechischen</text:p>
      <text:p text:style-name="P3"/>
      <text:p text:style-name="P2">Weltanschauungsleben der Gedanke geboren wurde. Welch verschiedene Formen auch</text:p>
      <text:p text:style-name="P2">die Weltanschauungsbestrebungen in diesem Zeitalter annehmen [94] um die</text:p>
      <text:p text:style-name="P2">Erforschung der Ich-Wesenheit drehen sich doch alle. Nur tritt diese Tatsache nicht</text:p>
      <text:p text:style-name="P2">überall klar in das Bewußtsein der Denker. Diese glauben zumeist, ganz anderen Fragen</text:p>
      <text:p text:style-name="P2">hingegeben zu sein. Man könnte davon sprechen, daß das «Rätsel des Ich» in den</text:p>
      <text:p text:style-name="P2">mannigfaltigsten Maskierungen auftritt. Zuweilen lebt es in den Weltanschauungen der</text:p>
      <text:p text:style-name="P2">Denker auf so verborgene Art, daß die Behauptung, es handele sich bei der einen oder der</text:p>
      <text:p text:style-name="P2">anderen Ansicht um dieses Rätsel, wie eine willkürliche oder erzwungene Meinung sich</text:p>
      <text:p text:style-name="P2">darstellt. Im neunzehnten Jahrhundert kommt das Ringen mit dem «Ich-Rätsel» am</text:p>
      <text:p text:style-name="P2">intensivsten zum Ausdruck, und die Weltanschauungen der Gegenwart leben mitten in</text:p>
      <text:p text:style-name="P2">diesem Ringen darinnen.</text:p>
      <text:p text:style-name="P2">Schon in dem Streite zwischen Nominalisten und Realisten im Mittelalter lebt dieses</text:p>
      <text:p text:style-name="P2">«Welträtsel». Einen Träger des Realismus kann man Anselm von Canterbury nennen. Für</text:p>
      <text:p text:style-name="P2">ihn sind die allgemeinen Gedanken, welche sich der Mensch macht, wenn er die Welt</text:p>
      <text:p text:style-name="P2">betrachtet, nicht bloße Bezeichnungen, die sich die Seele bildet, sondern sie wurzeln in</text:p>
      <text:p text:style-name="P2">einem realen Leben. Wenn man sich den allgemeinen Begriff des «Löwen» bildet, um</text:p>
      <text:p text:style-name="P2">alle Löwen damit zu bezeichnen, so haben im Sinne des Sinnenseins gewiß nur die</text:p>
      <text:p text:style-name="P2">einzelnen Löwen Wirklichkeit; aber der allgemeine Begriff «Löwe» ist doch nicht eine</text:p>
      <text:p text:style-name="P2">bloße zusammenfassende Bezeichnung, die nur für den Gebrauch der menschlichen Seele</text:p>
      <text:p text:style-name="P2">eine Bedeutung hat. Er wurzelt in einer geistigen Welt, und die einzelnen Löwen der</text:p>
      <text:p text:style-name="P2">Sinneswelt sind mannigfaltige Verkörperungen der einen «Löwennatur», die in der «Idee</text:p>
      <text:p text:style-name="P2">des Löwen» sich ausdrückt. Gegen solche «Realität der Ideen» wandten sich</text:p>
      <text:p text:style-name="P2">Nominalisten wie Roscellin (auch im elften Jahrhundert). Für ihn sind die «allgemeinen</text:p>
      <text:p text:style-name="P2">[95] Ideen» nur zusammenfassende Bezeichnungen Namen, welche die Seele zu ihrem</text:p>
      <text:p text:style-name="P2">Gebrauche, zu ihrer Orientierung sich bildet, die aber keiner Wirklichkeit entsprechen.</text:p>
      <text:p text:style-name="P2">Wirklich seien nur die einzelnen Dinge. Der Streit ist charakteristisch für die</text:p>
      <text:p text:style-name="P2">Seelenstimmung seiner Träger. Sie fühlen beide die Notwendigkeit, darüber</text:p>
      <text:p text:style-name="P2">nachzuforschen, welche Geltung, welche Bedeutung die Gedanken haben, die sich die</text:p>
      <text:p text:style-name="P2">Seele bilden muß. Sie verhalten sich anders zu den Gedanken, als sich Plato und</text:p>
      <text:p text:style-name="P3"/>
      <text:p text:style-name="P1">66</text:p>
      <text:p text:style-name="P2">Aristoteles zu ihnen verhalten haben. Dies aus dem Grunde, weil sich etwas vollzogen</text:p>
      <text:p text:style-name="P2">hat zwischen dem Ausgang der griechischen Weltanschauungsentwickelung und dem</text:p>
      <text:p text:style-name="P2">Beginn der neuzeitlichen, das wie unter der Oberfläche des geschichtlichen Werdens</text:p>
      <text:p text:style-name="P2">liegt, aber an der Art wohl bemerkbar ist, wie sich die Persönlichkeiten zu ihrem</text:p>
      <text:p text:style-name="P2">Gedankenleben stellen. An den griechischen Denker trat der Gedanke heran wie eine</text:p>
      <text:p text:style-name="P2">Wahrnehmung. Er trat in der Seele auf, wie die rote Farbe auftritt, wenn der Mensch der</text:p>
      <text:p text:style-name="P2">Rose gegenübersteht. Und der Denker nahm ihn auf wie eine Wahrnehmung. Als solche</text:p>
      <text:p text:style-name="P2">hatte der Gedanke eine ganz unmittelbare Überzeugungskraft. Der griechische Denker</text:p>
      <text:p text:style-name="P2">hatte die Empfindung, wenn er sich der geistigen Welt mit der Seele empfänglich</text:p>
      <text:p text:style-name="P2">gegenüberstellt, es könne in diese Seele aus der geistigen Welt so wenig ein unrichtiger</text:p>
      <text:p text:style-name="P2">Gedanke hereindringen, wie aus der Sinnenwelt bei richtigem Gebrauch der Sinne die</text:p>
      <text:p text:style-name="P2">Wahrnehmung eines geflügelten Pferdes kommen könne. Für den Griechen handelt es</text:p>
      <text:p text:style-name="P2">sich darum, die Gedanken aus der Welt schöpfen zu können. Diese bezeugen selbst ihre</text:p>
      <text:p text:style-name="P2">Wahrheit. Gegen diese Tatsache spricht ebensowenig die Sophistik wie der Skeptizismus.</text:p>
      <text:p text:style-name="P2">Beide haben im Altertum noch eine ganz andere Schattierung, als sie in der Neuzeit</text:p>
      <text:p text:style-name="P2">haben. Sie sprechen nicht gegen [96] die Tatsache, die besonders in den eigentlichen</text:p>
      <text:p text:style-name="P2">Denkercharakteren deutlich sich offenbart, daß der Grieche den Gedanken viel</text:p>
      <text:p text:style-name="P2">elementarer, inhaltvoller, lebendiger, wirklicher empfand, als der Mensch der neueren</text:p>
      <text:p text:style-name="P2">Zeit ihn empfinden kann. Diese Lebendigkeit, welche in Griechenland dem Gedanken</text:p>
      <text:p text:style-name="P2">den Charakter einer Wahrnehmung gab, ist im Mittelalter schon nicht mehr vorhanden.</text:p>
      <text:p text:style-name="P2">Was sich vollzogen hat, ist dieses: So wie in den griechischen Zeiten der Gedanke in die</text:p>
      <text:p text:style-name="P2">menschliche Seele hereinzog und das alte Bildvorstellen austilgte, so zog in den Zeiten</text:p>
      <text:p text:style-name="P2">des Mittelalters in die Seelen das Bewußtsein vom «Ich» ein; und dies hat die</text:p>
      <text:p text:style-name="P2">Lebendigkeit des Gedankens abgedämpft; es hat ihm seine Wahrnehmungskraft</text:p>
      <text:p text:style-name="P2">genommen. Man kann nur erkennen, wie das Weltanschauungsleben fortschreitet, wenn</text:p>
      <text:p text:style-name="P2">man durchschaut, wie der Gedanke, die Idee für Plato und Aristoteles in der Tat etwas</text:p>
      <text:p text:style-name="P2">ganz anderes waren als für die Persönlichkeiten des Mittelalters und der neuen Zeit. Der</text:p>
      <text:p text:style-name="P2">Denker des Altertums hatte das Gefühl, der Gedanke werde ihm gegeben; der Denker der</text:p>
      <text:p text:style-name="P2">späteren Zeit hat das Gefühl, er bilde den Gedanken; und so entsteht für ihn die Frage:</text:p>
      <text:p text:style-name="P2">Welche Bedeutung für die Wirklichkeit kann dasjenige haben, was in der Seele gebildet</text:p>
      <text:p text:style-name="P2">wird? Der Grieche empfand sich als Seele abgesondert von der Welt; im Gedanken</text:p>
      <text:p text:style-name="P3"/>
      <text:p text:style-name="P1">67</text:p>
      <text:p text:style-name="P2">suchte er sich mit der geistigen Welt zu verbinden; der spätere Denker fühlt sich mit</text:p>
      <text:p text:style-name="P2">seinem Gedankenleben allein. So entsteht das Nachforschen über die «allgemeinen</text:p>
      <text:p text:style-name="P2">Ideen». Man fragt: Was habe ich in ihnen denn eigentlich gebildet? Wurzeln sie nur in</text:p>
      <text:p text:style-name="P2">mir, oder deuten sie auf eine Wirklichkeit?</text:p>
      <text:p text:style-name="P2">In den Zeiten, welche zwischen der alten Weltanschauungsströmung und der neueren</text:p>
      <text:p text:style-name="P2">liegen, versiegt das griechische Gedankenleben; unter der Oberfläche aber kommt [97] an</text:p>
      <text:p text:style-name="P2">die Menschenseele als Tatsache das Ich-Bewußtsein heran; von der Mitte des Mittelalters</text:p>
      <text:p text:style-name="P2">an sieht sich der Mensch dieser vollzogenen Tatsache gegenüber, und durch ihre Kraft</text:p>
      <text:p text:style-name="P2">entwickelt sich die neue Art der Lebensrätsel. Realismus und Nominalismus sind das</text:p>
      <text:p text:style-name="P2">Symptom dafür, daß der Mensch die vollzogene Tatsache empfindet. Wie beide über den</text:p>
      <text:p text:style-name="P2">Gedanken sprechen, das zeigt, daß dieser gegenüber seinem Dasein in der griechischen</text:p>
      <text:p text:style-name="P2">Seele so abgeblaßt, abgedämpft war, wie in der Seele des griechischen Denkers es die</text:p>
      <text:p text:style-name="P2">alte Bildvorstellung war.</text:p>
      <text:p text:style-name="P2">Hiermit</text:p>
      <text:p text:style-name="P3"/>
      <text:p text:style-name="P2">ist</text:p>
      <text:p text:style-name="P3"/>
      <text:p text:style-name="P2">auf</text:p>
      <text:p text:style-name="P3"/>
      <text:p text:style-name="P2">das</text:p>
      <text:p text:style-name="P3"/>
      <text:p text:style-name="P2">treibende</text:p>
      <text:p text:style-name="P3"/>
      <text:p text:style-name="P2">Element</text:p>
      <text:p text:style-name="P3"/>
      <text:p text:style-name="P2">hingewiesen,</text:p>
      <text:p text:style-name="P3"/>
      <text:p text:style-name="P2">das</text:p>
      <text:p text:style-name="P3"/>
      <text:p text:style-name="P2">in</text:p>
      <text:p text:style-name="P3"/>
      <text:p text:style-name="P2">den</text:p>
      <text:p text:style-name="P3"/>
      <text:p text:style-name="P2">neueren</text:p>
      <text:p text:style-name="P3"/>
      <text:p text:style-name="P2">Weltanschauungen lebt. In diesen wirkt eine Kraft, welche über den Gedanken hinaus</text:p>
      <text:p text:style-name="P2">nach einem neuen Wirklichkeitsfaktor strebt. Man kann dieses Streben der neueren Zeit</text:p>
      <text:p text:style-name="P2">nicht als dasselbe empfinden, was das Hinausstreben über den Gedanken in alter Zeit bei</text:p>
      <text:p text:style-name="P2">Pythagoras, später bei Plotin war. Diese streben wohl auch über den Gedanken hinaus,</text:p>
      <text:p text:style-name="P2">aber sie stellen sich vor, daß die Entwickelung der Seele, deren Vervollkommnung, sich</text:p>
      <text:p text:style-name="P2">die Region erringen müsse, welche über den Gedanken hinausliegt. Die neuere Zeit setzt</text:p>
      <text:p text:style-name="P2">voraus, daß der über den Gedanken hinausliegende Wirklichkeitsfaktor der Seele von</text:p>
      <text:p text:style-name="P2">außen gegeben werden müsse, daß er an sie herankommen müsse.</text:p>
      <text:p text:style-name="P2">Die Weltanschauungsentwickelung wird in den Jahrhunderten, welche auf die Zeit des</text:p>
      <text:p text:style-name="P2">Nominalismus</text:p>
      <text:p text:style-name="P3"/>
      <text:p text:style-name="P2">und</text:p>
      <text:p text:style-name="P3"/>
      <text:p text:style-name="P2">Realismus</text:p>
      <text:p text:style-name="P3"/>
      <text:p text:style-name="P2">folgen,</text:p>
      <text:p text:style-name="P3"/>
      <text:p text:style-name="P2">zu</text:p>
      <text:p text:style-name="P3"/>
      <text:p text:style-name="P2">einem</text:p>
      <text:p text:style-name="P3"/>
      <text:p text:style-name="P2">Suchen</text:p>
      <text:p text:style-name="P3"/>
      <text:p text:style-name="P2">nach</text:p>
      <text:p text:style-name="P3"/>
      <text:p text:style-name="P2">dem</text:p>
      <text:p text:style-name="P3"/>
      <text:p text:style-name="P2">neuen</text:p>
      <text:p text:style-name="P3"/>
      <text:p text:style-name="P2">Wirklichkeitsfaktor. Ein Weg unter denen, die sich dem Beobachter dieses Suchens</text:p>
      <text:p text:style-name="P2">zeigen, ist derjenige, welchen die mittelalterlichen Mystiker eingeschlagen haben:</text:p>
      <text:p text:style-name="P2">Meister Eckhard (gest. 1327), Johannes Tauler (gest. 1361), Heinrich Suso (gest. 1366).</text:p>
      <text:p text:style-name="P2">Am anschaulichsten wird dieser [98] Weg durch die Betrachtung der sogenannten</text:p>
      <text:p text:style-name="P2">«Theologia deutsch», die von einem geschichtlich nicht bekannten Verfasser herrührt.</text:p>
      <text:p text:style-name="P3"/>
      <text:p text:style-name="P1">68</text:p>
      <text:p text:style-name="P2">Diese Mystiker wollen in das Ich-Bewußtsein etwas hineinempfangen, es mit etwas</text:p>
      <text:p text:style-name="P2">erfüllen. Sie streben deshalb ein inneres Leben an, das «ganz gelassen» ist, das sich in</text:p>
      <text:p text:style-name="P2">Ruhe hingibt, und das so erwartet, wie sich das Innere der Seele erfülle mit dem</text:p>
      <text:p text:style-name="P2">«göttlichen Ich». In späterer Zeit taucht eine ähnliche Seelenstimmung mit mehr</text:p>
      <text:p text:style-name="P2">Schwungkraft des Geistes auf bei Angelus Silesius (1624-1677).</text:p>
      <text:p text:style-name="P2">Einen anderen Weg schlägt Nicolaus Cusanus (Nikolaus Chrypffs, geboren zu Kues an</text:p>
      <text:p text:style-name="P2">der Mosel 1401, gestorben 1464) ein. Er strebt über das gedanklich erreichbare Wissen</text:p>
      <text:p text:style-name="P2">hinaus zu einem Seelenzustand, in dem dies Wissen aufhört und die Seele ihrem Gotte in</text:p>
      <text:p text:style-name="P2">der «wissenden Unwissenheit», der docta ignorantia, begegnet. Äußerlich betrachtet hat</text:p>
      <text:p text:style-name="P2">das viel Ähnlichkeit mit dem Streben des Plotin. Doch ist die Seelenverfassung bei den</text:p>
      <text:p text:style-name="P2">beiden Persönlichkeiten verschieden. Plotin ist überzeugt, daß in der Menschenseele</text:p>
      <text:p text:style-name="P2">mehr liege als die Gedankenwelt. Wenn die Seele die ihr außerhalb des Gedankens</text:p>
      <text:p text:style-name="P2">eignende Kraft entwickelt, so gelangt sie wahrnehmend dahin, wo sie immer ist, ohne im</text:p>
      <text:p text:style-name="P2">gewöhnlichen Leben davon zu wissen; Cusanus fühlt sich mit seinem «Ich» allein; dieses</text:p>
      <text:p text:style-name="P2">hat in sich keinen Zusammenhang mit seinem Gotte. Der ist außer dem «Ich». Das «Ich»</text:p>
      <text:p text:style-name="P2">begegnet ihm, wenn es die «wissende Unwissenheit» erreicht.</text:p>
      <text:p text:style-name="P2">Paracelsus (1493-1541) hat bereits die Empfindung gegenüber der Natur, welche sich in</text:p>
      <text:p text:style-name="P2">der neueren Weltanschauung immer mehr herausbildete, und die eine Wirkung der sich</text:p>
      <text:p text:style-name="P2">im Ich-Bewußtsein vereinsamt fühlenden Seele ist. Er richtet den Blick auf die</text:p>
      <text:p text:style-name="P2">Naturerscheinungen. [99] So wie sich diese darstellen, können sie von der Seele nicht</text:p>
      <text:p text:style-name="P2">hingenommen werden; aber auch der Gedanke, der bei Aristoteles in ruhigem Verkehr</text:p>
      <text:p text:style-name="P2">mit den Naturerscheinungen sich entfaltete, kann nicht so hingenommen werden, wie er</text:p>
      <text:p text:style-name="P2">in der Seele auftritt. Er wird nicht wahrgenommen; er wird in der Seele gebildet. Man</text:p>
      <text:p text:style-name="P2">muß den Gedanken nicht selbst sprechen lassen, so empfand Paracelsus; man muß</text:p>
      <text:p text:style-name="P2">voraussetzen, daß hinter den Naturerscheinungen etwas ist, was sich enthüllt, wenn man</text:p>
      <text:p text:style-name="P2">sich in das rechte Verhältnis zu ihnen bringt. Man muß von der Natur etwas empfangen</text:p>
      <text:p text:style-name="P2">können, was man in ihrem Anblick nicht selbst bildet wie den Gedanken. Man muß mit</text:p>
      <text:p text:style-name="P2">seinem Ich durch einen anderen Wirklichkeitsfaktor zusammenhängen als durch den</text:p>
      <text:p text:style-name="P2">Gedanken. Eine «höhere Natur» hinter der Natur sucht Paracelsus. Seine Seelenstimmung</text:p>
      <text:p text:style-name="P2">ist so, daß er nicht etwas in sich allein erleben will, um zu den Gründen des Daseins zu</text:p>
      <text:p text:style-name="P3"/>
      <text:p text:style-name="P1">69</text:p>
      <text:p text:style-name="P2">kommen, sondern daß er sich gleichsam mit seinem Ich in die Naturvorgänge</text:p>
      <text:p text:style-name="P2">hineinbohren will, um sich unter der Oberfläche der Sinneswelt den Geist dieser</text:p>
      <text:p text:style-name="P2">Vorgänge offenbaren zu lassen. Hinunterdringen in die Tiefen der Seele wollten die</text:p>
      <text:p text:style-name="P2">Mystiker des Altertums; dasjenige unternehmen, was in der Außenwelt zur Begegnung</text:p>
      <text:p text:style-name="P2">mit den Wurzeln der Natur führt, wollte Paracelsus.</text:p>
      <text:p text:style-name="P2">Jacob Böhme (1575-1624), der als einsamer, verfolgter Handwerker ein Weltbild wie aus</text:p>
      <text:p text:style-name="P2">innerer Erleuchtung heraus sich bildete, trägt doch in dieses Weltbild den Grundcharakter</text:p>
      <text:p text:style-name="P2">der neueren Zeit hinein. Ja, er entwickelt sogar in der Einsamkeit seines Seelenlebens</text:p>
      <text:p text:style-name="P2">diesen Grundcharakter besonders eindrucksvoll, weil ihm die innere Zweiheit des</text:p>
      <text:p text:style-name="P2">Seelenlebens, der Gegensatz des Ich und der anderen Seelenerlebnisse, vor das geistige</text:p>
      <text:p text:style-name="P2">Auge tritt. Das [100] «Ich» erlebt er, wie es sich in dem eigenen Seelenleben den inneren</text:p>
      <text:p text:style-name="P2">Gegensatz schafft, wie es sich in der eigenen Seele spiegelt. Dieses innere Erlebnis findet</text:p>
      <text:p text:style-name="P2">er dann in den Weltvorgängen wieder. Er sieht in diesem Erlebnis einen durch alles</text:p>
      <text:p text:style-name="P2">hindurchgehenden Zwiespalt. «In solcher Betrachtung findet man zwei Qualitäten, eine</text:p>
      <text:p text:style-name="P2">gute und eine böse, die in dieser Welt in allen Kräften, in Sternen und Elementen, sowohl</text:p>
      <text:p text:style-name="P2">in allen Kreaturen ineinander sind.» Auch das Böse in der Welt steht dem Guten als sein</text:p>
      <text:p text:style-name="P2">Widerschein gegenüber; das Gute wird sich in dem Bösen erst selbst gewahr, wie sich</text:p>
      <text:p text:style-name="P2">das Ich in seinen Seelenerlebnissen gewahr wird.</text:p>
      <text:p text:style-name="P3"/>
      <text:p text:style-name="P1">70</text:p>
      <text:p text:style-name="P3"/>
      <text:p text:style-name="P2">Die Weltanschauung des jüngsten Zeitalters der Gedankenentwicklung</text:p>
      <text:p text:style-name="P2">[101]Dem Aufblühen der Naturwissenschaft in der neueren Zeit liegt dasselbe Suchen</text:p>
      <text:p text:style-name="P2">wie J. Böhmes Mystik zugrunde. Es zeigt sich dies an einem Denker, welcher unmittelbar</text:p>
      <text:p text:style-name="P2">aus der Geistesströmung herausgewachsen ist, die in Kopernikus (1473-1543), Kepler</text:p>
      <text:p text:style-name="P3">(1571-1630),</text:p>
      <text:p text:style-name="P3"/>
      <text:p text:style-name="P2">Galilei</text:p>
      <text:p text:style-name="P3"/>
      <text:p text:style-name="P3">(1564-1642)</text:p>
      <text:p text:style-name="P3"/>
      <text:p text:style-name="P2">und</text:p>
      <text:p text:style-name="P3"/>
      <text:p text:style-name="P2">anderen</text:p>
      <text:p text:style-name="P3"/>
      <text:p text:style-name="P2">zu</text:p>
      <text:p text:style-name="P3"/>
      <text:p text:style-name="P2">den</text:p>
      <text:p text:style-name="P3"/>
      <text:p text:style-name="P2">ersten</text:p>
      <text:p text:style-name="P3"/>
      <text:p text:style-name="P2">großen</text:p>
      <text:p text:style-name="P3"/>
      <text:p text:style-name="P2">naturwissenschaftlichen Errungenschaften der neueren Zeit führte. Es ist Giordano Bruno</text:p>
      <text:p text:style-name="P2">(1548-1600). Wenn man betrachtet, wie er die Welt aus unendlich vielen kleinen belebten</text:p>
      <text:p text:style-name="P2">und sich seelisch erlebenden Urwesen bestehen läßt, den Monaden, die unentstanden und</text:p>
      <text:p text:style-name="P2">unvergänglich sind, und die in ihrem Zusammenwirken die Naturerscheinungen ergeben,</text:p>
      <text:p text:style-name="P2">so könnte man versucht sein, Giordano Bruno mit Anaxagoras zusammenzustellen, dem</text:p>
      <text:p text:style-name="P2">die Welt aus den Homoiomerien besteht. Und doch ist zwischen beiden ein bedeutsamer</text:p>
      <text:p text:style-name="P2">Unterschied. Dem Anaxagoras entfaltet sich der Gedanke der Homoiomerien, indem er</text:p>
      <text:p text:style-name="P2">sich der Welt betrachtend hingibt; die Welt gibt ihm diesen Gedanken ein. Giordano</text:p>
      <text:p text:style-name="P2">Bruno fühlt: Was hinter den Naturerscheinungen liegt, muß als Weltbild so gedacht</text:p>
      <text:p text:style-name="P2">werden, daß das Wesen des Ich in dem Weltbilde möglich ist. Das Ich muß eine Monade</text:p>
      <text:p text:style-name="P2">sein, sonst könnte es nicht wirklich sein. So wird die Annahme der Monaden notwendig.</text:p>
      <text:p text:style-name="P2">Und weil nur die Monade wirklich sein kann, sind die wahrhaft wirklichen Wesen</text:p>
      <text:p text:style-name="P2">Monaden mit verschiedenen inneren Eigenschaften. Es geht in den Tiefen der Seele einer</text:p>
      <text:p text:style-name="P2">Persönlichkeit wie Giordano Bruno etwas vor, was nicht voll zum Bewußtsein derselben</text:p>
      <text:p text:style-name="P2">kommt; die Wirkung dieses inneren Vorganges ist dann die Fassung [102] des</text:p>
      <text:p text:style-name="P2">Weltbildes. Was in den Tiefen vorgeht, ist ein unbewußter Seelenprozeß: Das Ich fühlt,</text:p>
      <text:p text:style-name="P2">es muß sich selbst so vorstellen, daß ihm die Wirklichkeit verbürgt ist; und es muß die</text:p>
      <text:p text:style-name="P2">Welt so vorstellen, daß es in dieser Welt wirklich sein kann. Giordano Bruno muß sich</text:p>
      <text:p text:style-name="P2">die Vorstellung der Monade bilden, damit beides möglich ist. In Giordano Bruno kämpft</text:p>
      <text:p text:style-name="P2">im Weltanschauungsleben der neueren Zeit das Ich um sein Dasein in der Welt. Und der</text:p>
      <text:p text:style-name="P2">Ausdruck dieses Kampfes ist die Anschauung: Ich bin eine Monade; eine solche ist</text:p>
      <text:p text:style-name="P2">unentstanden und unvergänglich.</text:p>
      <text:p text:style-name="P2">Man vergleiche, wie verschieden Aristoteles und Giordano Bruno zur Gottesvorstellung</text:p>
      <text:p text:style-name="P2">kommen. Aristoteles betrachtet die Welt; er sieht das Sinnvolle der Naturvorgänge; er</text:p>
      <text:p text:style-name="P3"/>
      <text:p text:style-name="P1">71</text:p>
      <text:p text:style-name="P2">gibt sich diesem Sinnvollen hin; auch an den Naturvorgängen offenbart sich ihm der</text:p>
      <text:p text:style-name="P2">Gedanke des «ersten Bewegers» dieser Vorgänge. Giordano Bruno kämpft sich in seinem</text:p>
      <text:p text:style-name="P2">Seelenleben zur Vorstellung der Monaden durch; die Naturvorgänge sind gleichsam</text:p>
      <text:p text:style-name="P2">ausgelöscht in dem Bilde, in dem unzählige Monaden aufeinanderwirkend auftreten; und</text:p>
      <text:p text:style-name="P2">Gott wird die hinter allen Vorgängen der wahrnehmbaren Welt wirkende, in allen</text:p>
      <text:p text:style-name="P2">Monaden lebende Kraftwesenheit. In der leidenschaftlichen Gegnerschaft Giordano</text:p>
      <text:p text:style-name="P2">Brunos gegen Aristoteles drückt sich der Gegensatz aus zwischen dem Denker</text:p>
      <text:p text:style-name="P2">Griechenlands und dem der neueren Zeit.</text:p>
      <text:p text:style-name="P2">Auf mannigfaltige Art kommt in der neueren Weltanschauungsentwickelung zum</text:p>
      <text:p text:style-name="P2">Vorschein, wie das Ich nach Wegen sucht, um seine Wirklichkeit in sich zu erleben. Was</text:p>
      <text:p text:style-name="P2">Francis Bacon von Verulam (1561 1626) zum Ausdruck bringt, trägt dasselbe Gepräge,</text:p>
      <text:p text:style-name="P2">wenn dies auch durch die Betrachtung seiner Bestrebungen auf dem Gebiete der [103]</text:p>
      <text:p text:style-name="P2">Weltanschauung nicht für den ersten Blick hervortritt. Bacon von Verulam fordert, daß</text:p>
      <text:p text:style-name="P2">man die Erforschung der Welterscheinungen mit der vorurteilsfreien Beobachtung</text:p>
      <text:p text:style-name="P2">beginne; daß man dann versuche, das Wesentliche von dem Unwesentlichen einer</text:p>
      <text:p text:style-name="P2">Erscheinung zu trennen, um so eine Vorstellung davon zu bekommen, was hinter einem</text:p>
      <text:p text:style-name="P2">Dinge oder Vorgange steckt. Er meint, daß man bis zu seiner Zeit die Gedanken, welche</text:p>
      <text:p text:style-name="P2">die Welterscheinungen erklären sollen, zuerst gefaßt und dann die Vorstellungen über die</text:p>
      <text:p text:style-name="P2">einzelnen Dinge und Vorgänge nach diesen Gedanken gerichtet habe. Er stellte sich vor,</text:p>
      <text:p text:style-name="P2">daß man die Gedanken nicht aus den Dingen selbst genommen habe. Diesem</text:p>
      <text:p text:style-name="P2">(deduktiven) Verfahren wollte Bacon von Verulam sein anderes (induktives) Verfahren</text:p>
      <text:p text:style-name="P2">entgegengestellt wissen. Die Begriffe sollen an den Dingen gebildet werden. Man sieht so</text:p>
      <text:p text:style-name="P2">denkt er -, wie ein Gegenstand von dem Feuer verzehrt wird; man beobachtet, wie ein</text:p>
      <text:p text:style-name="P2">anderer Gegenstand sich zum Feuer verhält, und dann beobachtet man dasselbe bei vielen</text:p>
      <text:p text:style-name="P2">Gegenständen. So erhält man zuletzt eine allgemeine Vorstellung davon, wie sich die</text:p>
      <text:p text:style-name="P2">Dinge im Verhältnisse zum Feuer verhalten. Weil man früher nicht in dieser Art</text:p>
      <text:p text:style-name="P2">geforscht habe, so meint Bacon, sei es gekommen, daß in dem menschlichen Vorstellen</text:p>
      <text:p text:style-name="P2">so viele Idole statt wahrer Ideen über die Dinge herrschen.</text:p>
      <text:p text:style-name="P2">Goethe sagt Bedeutsames über diese Vorstellungsart des Bacon von Verulam: «Baco</text:p>
      <text:p text:style-name="P2">gleicht einem Manne, der die Unregelmäßigkeit, Unzulänglichkeit, Baufälligkeit eines</text:p>
      <text:p text:style-name="P3"/>
      <text:p text:style-name="P1">72</text:p>
      <text:p text:style-name="P2">alten Gebäudes recht wohl einsieht, und solche den Bewohnern deutlich zu machen weiß.</text:p>
      <text:p text:style-name="P2">Er rät ihnen, es zu verlassen, Grund und Boden, Materialien und alles Zubehör zu</text:p>
      <text:p text:style-name="P2">verschmähen, einen anderen Bauplatz zu suchen und ein neues Gebäude zu errichten. Er</text:p>
      <text:p text:style-name="P2">ist ein trefflicher Redner [104] und Überredner; er rüttelt an einigen Mauern, sie fallen</text:p>
      <text:p text:style-name="P2">ein, und die Bewohner sind genötigt, teilweise auszuziehen. Er deutet auf neue Plätze;</text:p>
      <text:p text:style-name="P2">man fängt an zu ebnen, und doch ist es überall zu enge. Er legt neue Risse vor; sie sind</text:p>
      <text:p text:style-name="P2">nicht deutlich, nicht einladend. Hauptsächlich aber spricht er von neuen, unbekannten</text:p>
      <text:p text:style-name="P2">Materialien, und nun ist der Welt gedient. Die Menge zerstreut sich nach allen</text:p>
      <text:p text:style-name="P2">Himmelsgegenden und bringt unendlich Einzelnes zurück, indessen zu Hause neue Pläne,</text:p>
      <text:p text:style-name="P2">neue Tätigkeiten, Ansiedelungen die Bürger beschäftigen und die Aufmerksamkeit</text:p>
      <text:p text:style-name="P2">verschlingen.» Goethe spricht das in seiner Geschichte der Farbenlehre aus, da, wo er</text:p>
      <text:p text:style-name="P2">über Bacon redet. In einem folgenden Abschnitt über Galilei sagt er: «Schien durch die</text:p>
      <text:p text:style-name="P2">Verulamische Zerstreuungsmethode die Naturwissenschaft auf ewig zersplittert, so ward</text:p>
      <text:p text:style-name="P2">sie durch Galilei sogleich wieder zur Sammlung gebracht: er führte die Naturlehre wieder</text:p>
      <text:p text:style-name="P2">in den Menschen zurück, und zeigte schon in früher Jugend, daß dem Genie ein Fall für</text:p>
      <text:p text:style-name="P2">tausend gelte, indem er sich aus schwingenden Kirchenlampen die Lehre des Pendels und</text:p>
      <text:p text:style-name="P2">des Falles der Körper entwickelte. Alles kommt in der Wissenschaft auf das an, was man</text:p>
      <text:p text:style-name="P2">ein Aperçu nennt, auf ein Gewahrwerden dessen, was eigentlich den Erscheinungen zum</text:p>
      <text:p text:style-name="P2">Grunde liegt. Und ein solches Gewahrwerden ist bis ins Unendliche fruchtbar.»</text:p>
      <text:p text:style-name="P2">Goethe deutet damit scharf auf das hin, was für Bacon charakteristisch ist. Für die</text:p>
      <text:p text:style-name="P2">Wissenschaft will dieser einen sicheren Weg finden. Denn dadurch, hofft er, werde der</text:p>
      <text:p text:style-name="P2">Mensch sein sicheres Verhältnis zur Welt finden. Den Weg des Aristoteles, das</text:p>
      <text:p text:style-name="P2">empfindet Bacon, kann die neue Zeit nicht mehr gehen. Doch weiß er nicht, daß in</text:p>
      <text:p text:style-name="P2">verschiedenen Zeitaltern im Menschen verschiedene Seelenkräfte vorherrschend [105]</text:p>
      <text:p text:style-name="P2">tätig sind. Er merkt nur, daß er, Bacon, den Aristoteles ablehnen muß. Das tut er</text:p>
      <text:p text:style-name="P2">leidenschaftlich. So, daß Goethe darüber die Worte gebraucht: «Denn wie kann man mit</text:p>
      <text:p text:style-name="P2">Gelassenheit anhören, wenn er die Werke des Aristoteles und Plato leichten Tafeln</text:p>
      <text:p text:style-name="P2">vergleicht, die eben, weil sie aus keiner tüchtigen, gehaltvollen Masse bestünden, auf der</text:p>
      <text:p text:style-name="P2">Zeitflut gar wohl zu uns herüber geschwemmt werden können.» Bacon versteht nicht, daß</text:p>
      <text:p text:style-name="P2">er selbst dasselbe erreichen will, was Plato und Aristoteles erreichten, und daß er zum</text:p>
      <text:p text:style-name="P3"/>
      <text:p text:style-name="P1">73</text:p>
      <text:p text:style-name="P2">gleichen Ziele andere Mittel gebrauchen muß, weil die Mittel des Altertums nicht mehr</text:p>
      <text:p text:style-name="P2">die der neuen Zeit sein können. Er deutet auf einen Weg hin, der für die Forschung auf</text:p>
      <text:p text:style-name="P2">äußerem Naturfelde fruchtbar scheinen könnte; doch zeigt Goethe an dem Fall Galilei,</text:p>
      <text:p text:style-name="P2">daß auch auf diesem Felde ein anderes notwendig ist, als Bacon fordert. Völlig</text:p>
      <text:p text:style-name="P2">unfruchtbar muß sich aber Bacons Weg erweisen, wenn die Seele den Zugang sucht nicht</text:p>
      <text:p text:style-name="P2">bloß zur Einzelforschung, sondern zu einer Weltanschauung. Was soll ihr für eine solche</text:p>
      <text:p text:style-name="P2">das Absuchen der einzelnen Erscheinungen fruchten und die Bildung allgemeiner Ideen</text:p>
      <text:p text:style-name="P2">aus solchen Erscheinungen, wenn diese allgemeinen Ideen nicht, wie Lichtblitze aus dem</text:p>
      <text:p text:style-name="P2">Daseinsgrunde, in der Seele aufleuchten und sich ausweisen durch sich selbst in ihrer</text:p>
      <text:p text:style-name="P2">Wahrheit? Im Altertum trat der Gedanke wie eine Wahrnehmung in der Seele auf; diese</text:p>
      <text:p text:style-name="P2">Art des Auftretens ist durch die Helligkeit des neuen Ich-Bewußtseins abgedämpft; was</text:p>
      <text:p text:style-name="P2">in der Seele zu den Gedanken führt, die eine Weltanschauung bilden sollen, muß wie eine</text:p>
      <text:p text:style-name="P2">eigene Erfindung der Seele sich ausgestalten. Und die Seele muß sich die Möglichkeit</text:p>
      <text:p text:style-name="P2">suchen, ihrer Erfindung, ihrem eigenen Gebilde Geltung zu verschaffen. Sie muß an ihre</text:p>
      <text:p text:style-name="P2">eigene Schöpfung glauben können. Das alles empfindet [106] Bacon nicht; deshalb</text:p>
      <text:p text:style-name="P2">verweist er zum Bau der neuen Weltanschauung auf die Baumaterialien, nämlich auf die</text:p>
      <text:p text:style-name="P2">einzelnen Naturerscheinungen. So wenig man aber ein Haus jemals dadurch bauen kann,</text:p>
      <text:p text:style-name="P2">daß man nur die Formen der Bausteine beobachtet, die verwendet werden sollen, so</text:p>
      <text:p text:style-name="P2">wenig wird je eine fruchtbare Weltanschauung in einer Seele erstehen, welche sich nur</text:p>
      <text:p text:style-name="P2">mit den einzelnen Naturvorgängen zu tun macht.</text:p>
      <text:p text:style-name="P2">Im Gegensatze zu Bacon von Verulam, der auf die Bausteine verwies, treten Descartes</text:p>
      <text:p text:style-name="P2">(Cartesius) und Spinoza an den Bauplan heran. Descartes ist geboren 1596 und 1650</text:p>
      <text:p text:style-name="P2">gestorben. Bei ihm ist der Ausgangspunkt seines Weltanschauungsstrebens bedeutsam.</text:p>
      <text:p text:style-name="P2">Er stellt sich unbefangen fragend der Welt gegenüber, die ihm über ihre Rätsel</text:p>
      <text:p text:style-name="P2">mancherlei darbietet, teils durch die religiöse Offenbarung, teils durch die Beobachtung</text:p>
      <text:p text:style-name="P2">der Sinne. Er betrachtet nun weder das eine noch das andere nur so, daß er es einfach</text:p>
      <text:p text:style-name="P2">hinnimmt und als Wahrheit anerkennt, was es ihm bringt; nein, er setzt ihm das «Ich»</text:p>
      <text:p text:style-name="P2">entgegen, das aller Offenbarung und aller Wahrnehmung seinen Zweifel aus dem eigenen</text:p>
      <text:p text:style-name="P2">Entschluß entgegensetzt. Es ist dies eine Tatsache des neueren Weltanschauungsstrebens</text:p>
      <text:p text:style-name="P2">von vielsagender Bedeutung. Die Seele des Denkers inmitten der Welt läßt nichts auf sich</text:p>
      <text:p text:style-name="P3"/>
      <text:p text:style-name="P1">74</text:p>
      <text:p text:style-name="P2">Eindruck machen, sondern setzt allem sich mit dem Zweifel entgegen, der nur in ihr</text:p>
      <text:p text:style-name="P2">selber Bestand haben kann. Und nun erfaßt sich diese Seele in ihrem eigenen Tun: Ich</text:p>
      <text:p text:style-name="P2">zweifle, das heißt, ich denke. Also, mag es sich mit der ganzen Welt wie immer</text:p>
      <text:p text:style-name="P2">verhalten, an meinem zweifelnden Denken wird mir klar, daß ich bin. So kommt</text:p>
      <text:p text:style-name="P2">Cartesius zu seinem Cogito ergo sum: Ich denke, also bin ich. Das Ich erkämpft sich bei</text:p>
      <text:p text:style-name="P2">ihm die Berechtigung, das eigene Sein anerkennen zu dürfen durch [107] den radikalen</text:p>
      <text:p text:style-name="P2">Zweifel an der ganzen Welt. Aus dieser Wurzel heraus holt Descartes das Weitere seiner</text:p>
      <text:p text:style-name="P2">Weltanschauung. Im «Ich» hat er das Dasein zu erfassen gesucht. Was mit diesem «Ich»</text:p>
      <text:p text:style-name="P2">zusammen sein Dasein rechtfertigen kann, das darf als Wahrheit gelten. Das Ich findet</text:p>
      <text:p text:style-name="P2">ihm angeboren die Idee Gottes. Diese Idee stellt sich in dem Ich so wahr, so deutlich dar,</text:p>
      <text:p text:style-name="P2">als das Ich sich selber darstellt. Doch ist sie so erhaben, so gewaltig, daß sie das Ich nicht</text:p>
      <text:p text:style-name="P2">durch sich selbst haben kann, also kommt sie von einer äußeren Wirklichkeit, der sie</text:p>
      <text:p text:style-name="P2">entspricht. An die Wirklichkeit der Außenwelt glaubt Descartes nicht deshalb, weil sich</text:p>
      <text:p text:style-name="P2">diese Außenwelt als wirklich darstellt, sondern weil das Ich an sich und dann weiter an</text:p>
      <text:p text:style-name="P2">Gott glauben muß, Gott aber nur als wahrhaftig gedacht werden kann. Denn es wäre</text:p>
      <text:p text:style-name="P2">unwahrhaftig von ihm, dem Menschen eine wirkliche Außenwelt vorzustellen, wenn</text:p>
      <text:p text:style-name="P2">diese nicht wirklich wäre.</text:p>
      <text:p text:style-name="P2">So, wie Descartes zur Anerkennung der Wirklichkeit des Ich kommt, ist nur möglich</text:p>
      <text:p text:style-name="P2">durch ein Denken, das sich im engsten Sinne auf dieses Ich richtet, um einen Stützpunkt</text:p>
      <text:p text:style-name="P2">des Erkennens zu finden. Das heißt, diese Möglichkeit ist nur durch eine innere Tätigkeit,</text:p>
      <text:p text:style-name="P2">niemals aber durch eine Wahrnehmung von außen möglich. Alle Wahrnehmung, die von</text:p>
      <text:p text:style-name="P2">außen kommt, gibt nur Eigenschaften der Ausdehnung. So kommt Descartes dazu, zwei</text:p>
      <text:p text:style-name="P2">Substanzen in der Welt anzuerkennen: die eine, welcher die Ausdehnung eigen ist, und</text:p>
      <text:p text:style-name="P2">die andere, welcher das Denken eigen ist und in der die Menschenseele wurzelt. Die</text:p>
      <text:p text:style-name="P2">Tiere, welche im Sinne des Descartes nicht in innerer, auf sich gestützter Tätigkeit sich</text:p>
      <text:p text:style-name="P2">erfassen können, sind demnach bloße Wesen der Ausdehnung, Automaten, Maschinen.</text:p>
      <text:p text:style-name="P2">Auch der menschliche Leib ist eine bloße Maschine. [108] Die Seele ist mit dieser</text:p>
      <text:p text:style-name="P2">Maschine verbunden. Wird der Leib durch Abnutzung und dergleichen unbrauchbar, so</text:p>
      <text:p text:style-name="P2">verläßt ihn die Seele, um in ihrem Element weiter zu leben.</text:p>
      <text:p text:style-name="P3"/>
      <text:p text:style-name="P1">75</text:p>
      <text:p text:style-name="P2">Descartes</text:p>
      <text:p text:style-name="P3"/>
      <text:p text:style-name="P2">steht</text:p>
      <text:p text:style-name="P3"/>
      <text:p text:style-name="P2">schon</text:p>
      <text:p text:style-name="P3"/>
      <text:p text:style-name="P2">in</text:p>
      <text:p text:style-name="P3"/>
      <text:p text:style-name="P2">einer</text:p>
      <text:p text:style-name="P3"/>
      <text:p text:style-name="P2">Zeit,</text:p>
      <text:p text:style-name="P3"/>
      <text:p text:style-name="P2">in</text:p>
      <text:p text:style-name="P3"/>
      <text:p text:style-name="P2">welcher</text:p>
      <text:p text:style-name="P3"/>
      <text:p text:style-name="P2">ein</text:p>
      <text:p text:style-name="P3"/>
      <text:p text:style-name="P2">neuer</text:p>
      <text:p text:style-name="P3"/>
      <text:p text:style-name="P2">Impuls</text:p>
      <text:p text:style-name="P3"/>
      <text:p text:style-name="P2">im</text:p>
      <text:p text:style-name="P3"/>
      <text:p text:style-name="P2">Weltanschauungsleben sich erkennen läßt. Die Epoche vom Beginn der christlichen</text:p>
      <text:p text:style-name="P2">Zeitrechnung bis ungefähr zu Scotus Erigena verläuft in der Art, daß das</text:p>
      <text:p text:style-name="P2">Gedankenerleben von einer Kraft durchpulst ist, welche wie ein mächtiger Anstoß in die</text:p>
      <text:p text:style-name="P2">Geistesentwickelung hereintritt. Der in Griechenland erwachte Gedanke wird von dieser</text:p>
      <text:p text:style-name="P2">Kraft überleuchtet. Im äußeren Fortgange des menschlichen Seelenlebens drückt sich das</text:p>
      <text:p text:style-name="P2">in den religiösen Bewegungen und dadurch aus, daß die jungen Volkskräfte West- und</text:p>
      <text:p text:style-name="P2">Mitteleuropas</text:p>
      <text:p text:style-name="P3"/>
      <text:p text:style-name="P2">die</text:p>
      <text:p text:style-name="P3"/>
      <text:p text:style-name="P2">Wirkungen</text:p>
      <text:p text:style-name="P3"/>
      <text:p text:style-name="P2">des</text:p>
      <text:p text:style-name="P3"/>
      <text:p text:style-name="P2">älteren</text:p>
      <text:p text:style-name="P3"/>
      <text:p text:style-name="P2">Gedankenerlebens</text:p>
      <text:p text:style-name="P3"/>
      <text:p text:style-name="P2">aufnehmen.</text:p>
      <text:p text:style-name="P3"/>
      <text:p text:style-name="P2">Sie</text:p>
      <text:p text:style-name="P3"/>
      <text:p text:style-name="P2">durchdringen dieses Erleben mit jüngeren elementareren Impulsen und bilden es dadurch</text:p>
      <text:p text:style-name="P2">um. Es zeigt sich darin einer der Fortschritte der Menschheit, welche dadurch bewirkt</text:p>
      <text:p text:style-name="P2">werden, daß ältere vergeistigte Strömungen der Geistesentwickelung, die ihre</text:p>
      <text:p text:style-name="P2">Lebenskraft, nicht aber ihre Geisteskraft erschöpft haben, fortgesetzt werden von jungen</text:p>
      <text:p text:style-name="P2">Kräften, die aus der Natur des Menschentums auftauchen. Man wird in solchen</text:p>
      <text:p text:style-name="P2">Vorgängen die wesentlichen Gesetze der Menschheitsentwickelung erkennen dürfen. Sie</text:p>
      <text:p text:style-name="P2">beruhen auf Verjüngungsprozessen des geistigen Lebens. Die errungenen Geisteskräfte</text:p>
      <text:p text:style-name="P2">können sich nur weiter entfalten, wenn sie in junge natürliche Menschheitskräfte</text:p>
      <text:p text:style-name="P2">eingepflanzt werden. Die ersten acht Jahrhunderte der christlichen Zeitrechnung stellen</text:p>
      <text:p text:style-name="P2">ein Fortwirken des Gedankenerlebens in der Menschenseele so dar, daß wie in einem tief</text:p>
      <text:p text:style-name="P2">Verborgenen das Heraufkommen neuer Kräfte noch [109] ruht, die bildend auf die</text:p>
      <text:p text:style-name="P2">Weltanschauungsentwickelung wirken wollen. In Descartes zeigen sich diese Kräfte</text:p>
      <text:p text:style-name="P2">bereits in einem hohen Grade wirksam. In dem Zeitalter zwischen Scotus Erigena und</text:p>
      <text:p text:style-name="P2">(ungefähr) dem fünfzehnten Jahrhundert dringt der Gedanke in seiner Eigenkraft wieder</text:p>
      <text:p text:style-name="P2">hervor, die er in der vorangehenden Epoche nicht offenbar entfaltet hat. Doch tritt er von</text:p>
      <text:p text:style-name="P2">einer ganz anderen Seite hervor als im griechischen Zeitalter. Bei den griechischen</text:p>
      <text:p text:style-name="P2">Denkern wird er als Wahrnehmung erlebt; vom achten bis zum fünfzehnten Jahrhundert</text:p>
      <text:p text:style-name="P2">kommt er aus den Tiefen der Seele herauf; der Mensch fühlt: In mir erzeugt sich der</text:p>
      <text:p text:style-name="P2">Gedanke. Bei den griechischen Denkern erzeugt sich noch unmittelbar ein Verhältnis des</text:p>
      <text:p text:style-name="P2">Gedankens zu den Naturvorgängen; in dem angedeuteten Zeitalter steht der Gedanke als</text:p>
      <text:p text:style-name="P2">Erzeugnis des Selbstbewußtseins da. Der Denker empfindet, daß er die Berechtigung des</text:p>
      <text:p text:style-name="P2">Gedankens erweisen müsse. So fühlen die Nominalisten, Realisten; so fühlt auch Thomas</text:p>
      <text:p text:style-name="P2">von Aquino, der das Gedankenerleben in der religiösen Offenbarung verankert.</text:p>
      <text:p text:style-name="P3"/>
      <text:p text:style-name="P1">76</text:p>
      <text:p text:style-name="P2">Das fünfzehnte, sechzehnte Jahrhundert stellen einen neuen Impuls vor die Seelen hin.</text:p>
      <text:p text:style-name="P2">Langsam bereitet sich das vor, und langsam lebt es sich ein. In der menschlichen</text:p>
      <text:p text:style-name="P2">Seelenorganisation</text:p>
      <text:p text:style-name="P3"/>
      <text:p text:style-name="P2">vollzieht</text:p>
      <text:p text:style-name="P3"/>
      <text:p text:style-name="P2">sich</text:p>
      <text:p text:style-name="P3"/>
      <text:p text:style-name="P2">eine</text:p>
      <text:p text:style-name="P3"/>
      <text:p text:style-name="P2">Umwandlung.</text:p>
      <text:p text:style-name="P3"/>
      <text:p text:style-name="P2">Auf</text:p>
      <text:p text:style-name="P3"/>
      <text:p text:style-name="P2">dem</text:p>
      <text:p text:style-name="P3"/>
      <text:p text:style-name="P2">Gebiete</text:p>
      <text:p text:style-name="P3"/>
      <text:p text:style-name="P2">des</text:p>
      <text:p text:style-name="P3"/>
      <text:p text:style-name="P2">Weltanschauungslebens bringt sich diese Umwandlung dadurch zum Ausdrucke, daß der</text:p>
      <text:p text:style-name="P2">Gedanke nun nicht als Wahrnehmung empfunden werden kann, sondern als Erzeugnis</text:p>
      <text:p text:style-name="P2">des Selbstbewußtseins. Es ist diese Umwandlung in der menschlichen Seelenorganisation</text:p>
      <text:p text:style-name="P2">auf allen Gebieten der Menschheitsentwickelung zu beobachten. In der Renaissance der</text:p>
      <text:p text:style-name="P2">Kunst und Wissenschaft und des europäischen Lebens, sowie in den reformatorischen</text:p>
      <text:p text:style-name="P2">Religionsbewegungen tritt sie zutage. Man wird sie finden [110] können, wenn man die</text:p>
      <text:p text:style-name="P2">Kunst Dantes und Shakespeares nach ihren Untergründen in der menschlichen</text:p>
      <text:p text:style-name="P2">Seelenentwickelung erforscht. Hier kann dies alles nur angedeutet werden; denn diese</text:p>
      <text:p text:style-name="P2">Ausführungen</text:p>
      <text:p text:style-name="P3"/>
      <text:p text:style-name="P2">wollen</text:p>
      <text:p text:style-name="P3"/>
      <text:p text:style-name="P2">innerhalb</text:p>
      <text:p text:style-name="P3"/>
      <text:p text:style-name="P2">des</text:p>
      <text:p text:style-name="P3"/>
      <text:p text:style-name="P2">Fortganges</text:p>
      <text:p text:style-name="P3"/>
      <text:p text:style-name="P2">der</text:p>
      <text:p text:style-name="P3"/>
      <text:p text:style-name="P2">gedanklichen</text:p>
      <text:p text:style-name="P3"/>
      <text:p text:style-name="P2">Weltanschauungsentwickelung bleiben.</text:p>
      <text:p text:style-name="P2">Wie ein anderes Symptom dieser Umwandlung der menschlichen Seelenorganisation</text:p>
      <text:p text:style-name="P2">erscheint das Heraufkommen der neueren naturwissenschaftlichen Vorstellungsart. Man</text:p>
      <text:p text:style-name="P2">vergleiche doch den Zustand des Denkens über die Natur, wie er durch Kopernikus,</text:p>
      <text:p text:style-name="P2">Galilei, Kepler entsteht,</text:p>
      <text:p text:style-name="P2">mit dem, was vorangegangen ist. Dieser naturwissenschaftlichen Vorstellung entspricht</text:p>
      <text:p text:style-name="P2">die Stimmung der Menschenseele im Beginne des neueren Zeitalters im sechzehnten</text:p>
      <text:p text:style-name="P2">Jahrhundert. Die Natur wird von jetzt an so angesehen, daß die Sinnesbeobachtung über</text:p>
      <text:p text:style-name="P2">sie zum alleinigen Zeugen gemacht wird. Bacon ist die eine, Galilei die andere</text:p>
      <text:p text:style-name="P2">Persönlichkeit, in denen dies deutlich zutage tritt. Das Naturbild soll nicht mehr so</text:p>
      <text:p text:style-name="P2">gemalt werden, daß in demselben der Gedanke als von der Natur geoffenbarte Macht</text:p>
      <text:p text:style-name="P2">empfunden wird. Aus dem Naturbilde verschwindet allmählich immer mehr, was nur als</text:p>
      <text:p text:style-name="P2">ein Erzeugnis des Selbstbewußtseins empfunden wird. So stehen sich die Schöpfungen</text:p>
      <text:p text:style-name="P2">des Selbstbewußtseins und die Naturbeobachtung immer schroffer, immer mehr durch</text:p>
      <text:p text:style-name="P2">einen Abgrund getrennt gegenüber. Mit Descartes kündigt sich die Umwandlung der</text:p>
      <text:p text:style-name="P2">Seelenorganisation an, welche das Naturbild und die Schöpfungen des Selbstbewußtseins</text:p>
      <text:p text:style-name="P2">auseinanderzieht. Vom sechzehnten Jahrhundert ab beginnt ein neuer Charakter im</text:p>
      <text:p text:style-name="P2">Weltanschauungsleben sich geltend zu machen. Nachdem in den vorangegangenen</text:p>
      <text:p text:style-name="P3"/>
      <text:p text:style-name="P1">77</text:p>
      <text:p text:style-name="P2">Jahrhunderten der Gedanke so auftrat, daß er als Erzeugnis des Selbstbewußtseins [111]</text:p>
      <text:p text:style-name="P2">seine Rechtfertigung aus dem Weltbild verlangte, erweist er sich seit dem sechzehnten</text:p>
      <text:p text:style-name="P2">Jahrhundert klar und deutlich im Selbstbewußtsein auf sich allein gestellt. Er hatte vorher</text:p>
      <text:p text:style-name="P2">noch in dem Naturbilde selbst eine Stütze für seine Rechtfertigung erblicken können;</text:p>
      <text:p text:style-name="P2">nunmehr tritt an ihn die Aufgabe heran, aus seiner eigenen Kraft heraus sich Gültigkeit</text:p>
      <text:p text:style-name="P2">zu schaffen. Die Denker der nun folgenden Zeit empfinden, wie in dem Gedankenerleben</text:p>
      <text:p text:style-name="P2">selbst etwas gesucht werden müsse, das dieses Erleben als berechtigten Schöpfer eines</text:p>
      <text:p text:style-name="P2">Weltanschauungsbildes erweist.</text:p>
      <text:p text:style-name="P2">Man kann das Bedeutsame dieser Wandlung des Seelenlebens erkennen, wenn man</text:p>
      <text:p text:style-name="P2">erwägt, in welcher Art noch Naturphilosophen wie H. Cardanus (1501 1576) und</text:p>
      <text:p text:style-name="P2">Bernardinus Telesius (1508-1588) über die Naturvorgänge sprechen. In ihnen wirkt das</text:p>
      <text:p text:style-name="P2">Naturbild noch weiter, das durch die Entstehung der naturwissenschaftlichen</text:p>
      <text:p text:style-name="P2">Vorstellungsart des Kopernikus, Galilei und anderer seine Kraft verliert. Für Cardanus</text:p>
      <text:p text:style-name="P2">lebt in den Naturvorgängen durchaus noch etwas, das er sich nach Art des MenschlichSeelischen vorstellt, wie das auch im griechischen Denken möglich gewesen wäre.</text:p>
      <text:p text:style-name="P2">Telesius spricht von Gestaltungskräften in der Natur, welche er nach dem Bilde denkt,</text:p>
      <text:p text:style-name="P2">das er aus der menschlichen Gestaltungskraft gewinnt. Galilei muß bereits sagen: Das,</text:p>
      <text:p text:style-name="P2">was der Mensch zum Beispiel als Wärmeempfindung in sich hat, ist als solches in der</text:p>
      <text:p text:style-name="P2">äußeren Natur ebensowenig vorhanden, wie der Kitzel, den der Mensch an der Fußsohle</text:p>
      <text:p text:style-name="P2">empfindet, in der Außenwelt vorhanden ist, wenn er mit einer Vogelfeder berührt wird.</text:p>
      <text:p text:style-name="P2">Telesius darf noch sagen: Wärme und Kälte sind die treibenden Kräfte der Weltvorgänge;</text:p>
      <text:p text:style-name="P2">Galilei muß schon behaupten: Der Mensch kennt die Wärme als Erlebnis seines [112]</text:p>
      <text:p text:style-name="P2">Innern nur; in dem Naturbilde kann nur gedacht werden, was nichts von diesem Innern</text:p>
      <text:p text:style-name="P2">enthält. So werden Vorstellungen der Mathematik und der Mechanik zu dem, was das</text:p>
      <text:p text:style-name="P2">Naturbild allein gestalten darf. An einer Persönlichkeit wie Leonardo da Vinci (14521519), der als Denker eine ebenso überragende Größe hat wie als Künstler, erkennt man</text:p>
      <text:p text:style-name="P2">das Ringen nach einer neuen Gesetzmäßigkeit des Naturbildes. Solche Geister fühlen die</text:p>
      <text:p text:style-name="P2">Notwendigkeit, zur Natur einen Weg zu finden, der dem griechischen Denken und seinen</text:p>
      <text:p text:style-name="P2">Nachwirkungen im Mittelalter noch nicht gegeben war. Der Mensch muß ablegen, was er</text:p>
      <text:p text:style-name="P2">an Erlebnissen über sein eigenes Innere hat, wenn er den Zugang zur Natur gewinnen</text:p>
      <text:p text:style-name="P3"/>
      <text:p text:style-name="P1">78</text:p>
      <text:p text:style-name="P2">will. Er darf die Natur nur in Vorstellungen abbilden, welche nichts von dem enthalten,</text:p>
      <text:p text:style-name="P2">was er als Wirkungen der Natur in sich selbst erlebt.</text:p>
      <text:p text:style-name="P2">So stellt sich die Menschenseele aus der Natur heraus, sie stellt sich auf sich selbst.</text:p>
      <text:p text:style-name="P2">Solange man noch denken konnte, in der Natur ströme etwas von dem, was auch im</text:p>
      <text:p text:style-name="P2">Menschen unmittelbar erlebt wird, konnte man ohne Bedenken sich berechtigt fühlen,</text:p>
      <text:p text:style-name="P2">über Naturvorgänge den Gedanken sprechen zu lassen. Das Naturbild der neueren Zeit</text:p>
      <text:p text:style-name="P2">zwingt das menschliche Selbstbewußtsein, sich mit dem Gedanken außerhalb der Natur</text:p>
      <text:p text:style-name="P2">zu fühlen und so ihm eine Geltung zu schaffen, die er durch seine eigene Kraft gewinnt.</text:p>
      <text:p text:style-name="P2">Vom Beginne der christlichen Zeitrechnung bis zu Scotus Erigena wirkt das</text:p>
      <text:p text:style-name="P2">Gedankenerleben so fort, daß seine Gestalt bestimmt wird durch die Voraussetzung einer</text:p>
      <text:p text:style-name="P2">geistigen Welt derjenigen der religiösen Offenbarung -; vom achten bis zum sechzehnten</text:p>
      <text:p text:style-name="P2">Jahrhundert ringt sich das Gedankenerlebnis aus dem Inneren des Selbstbewußtseins los</text:p>
      <text:p text:style-name="P2">und läßt neben seiner Keimkraft die andere der Offenbarung [113] bestehen. Von dem</text:p>
      <text:p text:style-name="P2">sechzehnten Jahrhundert an ist es das Naturbild, welches das Gedankenerlebnis aus sich</text:p>
      <text:p text:style-name="P2">hinausdrängt; es sucht fortan das Selbstbewußtsein aus seinen eigenen Kräften dasjenige</text:p>
      <text:p text:style-name="P2">zu holen, was ein Weltanschauungsbild mit Hilfe des Gedankens gestalten kann. Vor</text:p>
      <text:p text:style-name="P2">dieser Aufgabe fand sich Descartes. Es fanden sich vor ihr die Denker der neuen</text:p>
      <text:p text:style-name="P2">Weltanschauungsepoche.</text:p>
      <text:p text:style-name="P2">Benedict Spinoza (1632-1677) frägt sich: Wie muß dasjenige gedacht werden, von dem</text:p>
      <text:p text:style-name="P2">zur Schöpfung eines wahren Weltbildes ausgegangen werden darf? Diesem</text:p>
      <text:p text:style-name="P2">Ausgangspunkte liegt zugrunde die Empfindung: Mögen sich ungezählte Gedanken als</text:p>
      <text:p text:style-name="P2">wahr in meiner Seele ankündigen, ich gebe mich dem hin als Grundstein zu einer</text:p>
      <text:p text:style-name="P2">Weltanschauung, dessen Eigenschaften ich erst bestimmen muß. Spinoza findet, daß</text:p>
      <text:p text:style-name="P2">ausgegangen nur werden kann von dem, das zu seinem Sein keines andern bedarf.</text:p>
      <text:p text:style-name="P2">Diesem Sein gibt er den Namen Substanz. Und er findet, daß es nur eine solche Substanz</text:p>
      <text:p text:style-name="P2">geben könne, und daß diese Gott sei. Wenn man sich die Art ansieht, wie Spinoza zu</text:p>
      <text:p text:style-name="P2">diesem Anfang seines Philosophierens kommt, so findet man seinen Weg dem der</text:p>
      <text:p text:style-name="P2">Mathematik nachgebildet. Wie der Mathematiker von allgemeinen Wahrheiten ausgeht,</text:p>
      <text:p text:style-name="P2">die das menschliche Ich sich freischaffend bildet, so verlangt Spinoza, daß die</text:p>
      <text:p text:style-name="P3"/>
      <text:p text:style-name="P1">79</text:p>
      <text:p text:style-name="P2">Weltanschauung von solchen frei geschaffenen Vorstellungen ausgehe. Die eine Substanz</text:p>
      <text:p text:style-name="P2">ist so, wie das Ich sie denken muß. So gedacht, duldet sie nichts, was, außer ihr</text:p>
      <text:p text:style-name="P2">vorhanden, ihr gleich wäre. Denn dann wäre sie nicht alles; sie hätte zu ihrem Dasein</text:p>
      <text:p text:style-name="P2">etwas anderes nötig. Alles andere ist also nur an der Substanz, als eines ihrer Attribute,</text:p>
      <text:p text:style-name="P2">wie Spinoza sagt. Zwei solcher Attribute sind dem Menschen erkennbar. Das eine</text:p>
      <text:p text:style-name="P2">erblickt [114] er, wenn er die Außenwelt überschaut; das andere, wenn er sich nach innen</text:p>
      <text:p text:style-name="P2">wendet. Das erste ist die Ausdehnung, das zweite das Denken. Der Mensch trägt in</text:p>
      <text:p text:style-name="P2">seinem Wesen die beiden Attribute; in seiner Leiblichkeit die Ausdehnung, in seiner</text:p>
      <text:p text:style-name="P2">Seele das Denken. Aber er ist mit beiden ein Wesen in der einen Substanz. Wenn er</text:p>
      <text:p text:style-name="P2">denkt, denkt die göttliche Substanz, wenn er handelt, handelt die göttliche Substanz.</text:p>
      <text:p text:style-name="P2">Spinoza erwirbt für das menschliche Ich das Dasein, indem er dieses Ich in der</text:p>
      <text:p text:style-name="P2">allgemeinen, alles umfassenden göttlichen Substanz verankert. Von unbedingter Freiheit</text:p>
      <text:p text:style-name="P2">des Menschen kann da nicht die Rede sein. Denn der Mensch ist so wenig selbst</text:p>
      <text:p text:style-name="P2">dasjenige, das aus sich handelt und denkt, wie es der Stein ist, der sich bewegt; es ist in</text:p>
      <text:p text:style-name="P2">allem die eine Substanz. Von bedingter Freiheit nur kann beim Menschen dann</text:p>
      <text:p text:style-name="P2">gesprochen werden, wenn er sich nicht für ein selbständiges Einzelwesen hält, sondern</text:p>
      <text:p text:style-name="P2">wenn er sich eins weiß mit der einen Substanz. Spinozas Weltanschauung führt in ihrer</text:p>
      <text:p text:style-name="P2">konsequenten Ausbildung in einer Persönlichkeit bei dieser zu dem Bewußtsein: Ich</text:p>
      <text:p text:style-name="P2">denke über mich im rechten Sinne, wenn ich mich nicht weiter berücksichtige, sondern in</text:p>
      <text:p text:style-name="P2">meinem Erleben mich eins weiß mit dem göttlichen All. Dieses Bewußtsein gießt dann,</text:p>
      <text:p text:style-name="P2">im Sinne Spinozas, über die ganze menschliche Persönlichkeit den Trieb zum Rechten,</text:p>
      <text:p text:style-name="P2">das ist gotterfülltes Handeln. Dieses ergibt sich wie selbstverständlich für denjenigen, in</text:p>
      <text:p text:style-name="P2">dem die rechte Weltanschauung volle Wahrheit ist. Daher nennt Spinoza die Schrift, in</text:p>
      <text:p text:style-name="P2">der er seine Weltanschauung darstellt, Ethik. Ihm ist Ethik, das ist sittliches Verhalten, im</text:p>
      <text:p text:style-name="P2">höchsten Sinne Ergebnis des wahren Wissens von dem Wohnen des Menschen in der</text:p>
      <text:p text:style-name="P2">einen Substanz. Man möchte sagen, das Privatleben Spinozas, des Mannes, der erst von</text:p>
      <text:p text:style-name="P2">Fanatikern [115] verfolgt wurde, dann nach freiwilliger Hinweggabe seines Vermögens</text:p>
      <text:p text:style-name="P2">in Ärmlichkeit als Handwerker sich seinen Lebensunterhalt suchte, war in seltenster Art</text:p>
      <text:p text:style-name="P2">der äußere Ausdruck seiner Philosophenseele, die ihr Ich im göttlichen All wußte, und</text:p>
      <text:p text:style-name="P2">alles seelische Erleben, ja alles Erleben überhaupt von diesem Bewußtsein durchleuchtet</text:p>
      <text:p text:style-name="P2">empfand.</text:p>
      <text:p text:style-name="P3"/>
      <text:p text:style-name="P1">80</text:p>
      <text:p text:style-name="P2">Spinoza baut ein Weltanschauungsbild aus Gedanken auf. Diese Gedanken müssen so</text:p>
      <text:p text:style-name="P2">sein, daß sie aus dem Selbstbewußtsein heraus ihre Berechtigung zum Aufbau des Bildes</text:p>
      <text:p text:style-name="P2">haben. Daher muß ihre Gewißheit stammen. Was das Selbstbewußtsein so denken darf,</text:p>
      <text:p text:style-name="P2">wie es die sich selbst tragenden mathematischen Ideen denkt, das kann ein Weltbild</text:p>
      <text:p text:style-name="P2">gestalten, das Ausdruck ist dessen, was in Wahrheit hinter den Welterscheinungen</text:p>
      <text:p text:style-name="P2">vorhanden ist.</text:p>
      <text:p text:style-name="P2">In einem ganz anderen Sinne als Spinoza sucht Gottfried Wilhelm v. Leibniz (1646-1716)</text:p>
      <text:p text:style-name="P2">die Rechtfertigung des Ich-Bewußtseins im Dasein der Welt. Sein Ausgangspunkt gleicht</text:p>
      <text:p text:style-name="P2">dem des Giordano Bruno, insofern er die Seele oder das «Ich» als Monade denkt. Leibniz</text:p>
      <text:p text:style-name="P2">findet in der Seele das Selbstbewußtsein, das ist das Wissen der Seele von sich selbst,</text:p>
      <text:p text:style-name="P2">also die Offenbarung des Ich. Es kann nichts anderes in der Seele sein, was denkt und</text:p>
      <text:p text:style-name="P2">empfindet, als nur sie selbst. Denn wie sollte die Seele von sich wissen, wenn das</text:p>
      <text:p text:style-name="P2">Wissende ein anderes wäre? Aber sie kann auch nur ein einfaches Wesen sein, nicht ein</text:p>
      <text:p text:style-name="P2">zusammengesetztes. Denn Teile in ihr könnten und müßten voneinander wissen; die</text:p>
      <text:p text:style-name="P2">Seele weiß aber nur als die eine von sich als der einen. So ist die Seele ein einfaches, in</text:p>
      <text:p text:style-name="P2">sich geschlossenes, sich vorstellendes Wesen, eine Monade. In diese Monade kann nun</text:p>
      <text:p text:style-name="P2">aber nichts hineinkommen, was außer ihr ist. Denn in ihr kann nichts anderes als nur sie</text:p>
      <text:p text:style-name="P2">selbst tätig sein. All ihr Erleben, ihr Vorstellen, Empfinden [116] finden usw. ist das</text:p>
      <text:p text:style-name="P2">Ergebnis ihrer eigenen Tätigkeit. Eine andere Tätigkeit in ihr könnte sie nur durch ihre</text:p>
      <text:p text:style-name="P2">Abwehr gegen diese Tätigkeit wahrnehmen, das heißt, sie würde doch nur sich selbst in</text:p>
      <text:p text:style-name="P2">ihrer Abwehr wahrnehmen. Nichts Äußeres also kann in diese Monade kommen. Leibniz</text:p>
      <text:p text:style-name="P2">drückt das so aus, daß er sagt: die Monade habe keine Fenster. Alle wirklichen Wesen</text:p>
      <text:p text:style-name="P2">sind in Leibniz' Sinne Monaden. Und es gibt in Wahrheit nichts als Monaden. Nur haben</text:p>
      <text:p text:style-name="P2">diese verschiedenen Monaden verschieden intensives Innenleben. Es gibt Monaden mit</text:p>
      <text:p text:style-name="P2">ganz dumpfem Innenleben, die wie schlafend sind, solche, die wie träumend sind, dann</text:p>
      <text:p text:style-name="P2">die wachen Menschenmonaden bis hinauf zu dem höchst gesteigerten Innenleben der</text:p>
      <text:p text:style-name="P2">göttlichen Urmonade. Wenn der Mensch in seiner Sinnesanschauung nicht Monaden</text:p>
      <text:p text:style-name="P2">sieht, so kommt dies daher, daß die Monaden von dem Menschen so überschaut werden,</text:p>
      <text:p text:style-name="P2">wie etwa der Nebel, der nicht ein Nebel ist, sondern ein Mückenschwarm. Was die Sinne</text:p>
      <text:p text:style-name="P3"/>
      <text:p text:style-name="P1">81</text:p>
      <text:p text:style-name="P2">des Menschen sehen, ist wie ein Nebelbild, das durch die beieinander seienden Monaden</text:p>
      <text:p text:style-name="P2">gebildet wird.</text:p>
      <text:p text:style-name="P2">So ist für Leibniz die Welt in Wahrheit eine Summe von Monaden, die gar nicht</text:p>
      <text:p text:style-name="P2">aufeinander wirken, sondern unabhängig voneinander lebende selbstbewußte Wesen Iche</text:p>
      <text:p text:style-name="P2">sind. Wenn die einzelne Monade in ihrem Innenleben doch ein Abbild des allgemeinen</text:p>
      <text:p text:style-name="P2">Weltlebens hat, so rührt dies nicht davon her, daß die einzelnen Monaden aufeinander</text:p>
      <text:p text:style-name="P2">wirken, sondern davon, daß im gegebenen Falle die eine Monade das innerlich für sich</text:p>
      <text:p text:style-name="P2">erlebt, was auch eine andere Monade unabhängig von ihr erlebt. Die Innenleben der</text:p>
      <text:p text:style-name="P2">Monaden stimmen zusammen, wie Uhren dieselben Stunden zeigen, trotzdem sie nicht</text:p>
      <text:p text:style-name="P2">aufeinander wirken. Wie die Uhren zusammenstimmen, weil sie anfänglich [117]</text:p>
      <text:p text:style-name="P2">aufeinander gestimmt sind, so sind die Monaden durch die von der göttlichen Urmonade</text:p>
      <text:p text:style-name="P2">ausgehende prästabilierte Harmonie aufeinander gestimmt.</text:p>
      <text:p text:style-name="P2">Dies ist das Weltbild, zu dem Leibniz getrieben wird, weil er es so gestalten muß, daß</text:p>
      <text:p text:style-name="P2">sich in diesem Bilde das selbstbewußte Seelenleben, das Ich, als eine Wirklichkeit</text:p>
      <text:p text:style-name="P2">behaupten kann. Es ist ein Weltbild, das völlig aus dem «Ich» selbst heraus gestaltet ist.</text:p>
      <text:p text:style-name="P2">Ja, dies kann, nach Leibniz' Ansicht, auch gar nicht anders sein. In Leibniz führt das</text:p>
      <text:p text:style-name="P2">Weltanschauungsstreben zu einem Punkte, wo es, um die Wahrheit zu finden, nichts von</text:p>
      <text:p text:style-name="P2">dem als Wahrheit hinnimmt, was sich in der Außenwelt offenbart.</text:p>
      <text:p text:style-name="P2">Im Sinne des Leibniz ist das Sinnenleben des Menschen so bewirkt, daß die</text:p>
      <text:p text:style-name="P2">Seelenmonade in Verbindung mit anderen Monaden tritt, welche ein dumpferes,</text:p>
      <text:p text:style-name="P2">träumendes, schlafendes Selbstbewußtsein haben. Eine Summe solcher Monaden ist der</text:p>
      <text:p text:style-name="P2">Leib; mit ihm ist verbunden die eine wachende Seelenmonade. Im Tode trennt sich diese</text:p>
      <text:p text:style-name="P2">Zentralmonade von den anderen und führt für sich das Dasein weiter.</text:p>
      <text:p text:style-name="P2">Ist Leibniz' Weltbild ein solches, das ganz aus der inneren Energie der selbstbewußten</text:p>
      <text:p text:style-name="P2">Seele herausgebildet ist, so ist das seines Zeitgenossen John Locke (1632-1704) völlig</text:p>
      <text:p text:style-name="P2">auf der Empfindung auferbaut, daß ein derartiges Herausarbeiten aus der Seele nicht sein</text:p>
      <text:p text:style-name="P2">dürfe. Locke anerkennt nur als berechtigte Glieder einer Weltanschauung, was beobachtet</text:p>
      <text:p text:style-name="P2">(erfahren) werden kann, und was auf Grundlage der Beobachtung über das Beobachtete</text:p>
      <text:p text:style-name="P2">gedacht werden kann. Ihm ist die Seele nicht ein Wesen, das aus sich heraus wirkliche</text:p>
      <text:p text:style-name="P3"/>
      <text:p text:style-name="P1">82</text:p>
      <text:p text:style-name="P2">Erlebnisse entwickelt, sondern eine unbeschriebene Tafel, auf welche die Außenwelt ihre</text:p>
      <text:p text:style-name="P2">Einzeichnungen macht. So ist für Locke das menschliche Selbstbewußtsein [118] ein</text:p>
      <text:p text:style-name="P2">Ergebnis des Erlebens, nicht ein Ich der Ursprung dieses Erlebens. Wenn ein Ding der</text:p>
      <text:p text:style-name="P2">Außenwelt auf den Menschen einen Eindruck macht, so ist darüber das Folgende zu</text:p>
      <text:p text:style-name="P2">sagen: An dem Dinge sind in Wahrheit nur Ausdehnung, Figur, Bewegung; durch die</text:p>
      <text:p text:style-name="P2">Berührung mit den Sinnen entstehen Töne, Farben, Gerüche, Wärme und so weiter. Was</text:p>
      <text:p text:style-name="P2">so an den Sinnen entsteht, ist nur so lange da, als die Sinne sich mit den Dingen berühren.</text:p>
      <text:p text:style-name="P2">Außer der Wahrnehmung sind nur verschieden geformte und in verschiedenen</text:p>
      <text:p text:style-name="P2">Bewegungszuständen befindliche Substanzen vorhanden. Locke fühlt sich gezwungen,</text:p>
      <text:p text:style-name="P2">anzunehmen, daß außer Gestalt und Bewegung dasjenige, was die Sinne wahrnehmen,</text:p>
      <text:p text:style-name="P2">nichts mit den Dingen selbst zu tun habe. Er macht damit den Anfang mit einer</text:p>
      <text:p text:style-name="P2">Weltanschauungsströmung, welche die Eindrücke der Außenwelt, die der Mensch</text:p>
      <text:p text:style-name="P2">erkennend erlebt, nicht als der Welt an sich angehörig betrachten will.</text:p>
      <text:p text:style-name="P2">Ein merkwürdiges Schauspiel stellt sich mit Locke vor die betrachtende Seele hin. Der</text:p>
      <text:p text:style-name="P2">Mensch soll nur erkennen können dadurch, daß er wahrnimmt und über das</text:p>
      <text:p text:style-name="P2">Wahrgenommene denkt; aber, was er wahrnimmt, hat mit den eigenen Eigenschaften der</text:p>
      <text:p text:style-name="P2">Welt nur zum geringsten Teile etwas zu tun. Leibniz weicht zurück vor dem, was die</text:p>
      <text:p text:style-name="P2">Welt offenbart, und schafft aus dem Innern der Seele ein Weltbild; Locke will nur ein</text:p>
      <text:p text:style-name="P2">Weltbild, das von der Seele 1m Verein mit der Welt geschaffen wird; aber durch solches</text:p>
      <text:p text:style-name="P2">Schaffen kommt kein Bild der Welt zustande. Indem Locke nicht, wie es Leibniz tut, in</text:p>
      <text:p text:style-name="P2">dem Ich selbst den Stützpunkt für eine Weltanschauung sehen kann, kommt er zu</text:p>
      <text:p text:style-name="P2">Vorstellungen, welche nicht geeignet erscheinen, eine solche zu begründen, weil sie den</text:p>
      <text:p text:style-name="P2">Besitz des menschlichen Ich nicht zum Innern der Welt zählen können. Eine [119]</text:p>
      <text:p text:style-name="P2">Weltansicht wie diejenige Lockes verliert den Zusammenhang mit jeder Welt, in welcher</text:p>
      <text:p text:style-name="P2">das «Ich», die selbstbewußte Seele, wurzeln könnte, weil sie von vornherein von anderen</text:p>
      <text:p text:style-name="P2">Wegen zum Weltengrunde nichts wissen will, als nur von solchen, die sich im</text:p>
      <text:p text:style-name="P2">Sinnesdunkel verlieren.</text:p>
      <text:p text:style-name="P2">In Locke treibt die Weltanschauungsentwickelung eine Form hervor, innerhalb welcher</text:p>
      <text:p text:style-name="P2">die selbstbewußte Seele um ihr Dasein im Weltbilde kämpft, jedoch diesen Kampf</text:p>
      <text:p text:style-name="P2">verliert, weil sie ihre Erlebnisse nur im Verkehre mit der durch das Naturbild gegebenen</text:p>
      <text:p text:style-name="P3"/>
      <text:p text:style-name="P1">83</text:p>
      <text:p text:style-name="P2">Außenwelt zu gewinnen glaubt. Sie muß sich daher jedes Wissen über etwas absprechen,</text:p>
      <text:p text:style-name="P2">was zu ihrem Wesen außerhalb dieses Verkehres gehören könnte.</text:p>
      <text:p text:style-name="P2">Von Locke angeregt, kam George Berkeley (1684 bis 1753) zu völlig anderen</text:p>
      <text:p text:style-name="P2">Ergebnissen als jener. Berkeley findet, daß die Eindrücke, welche die Dinge und</text:p>
      <text:p text:style-name="P2">Vorgänge der Welt auf die menschliche Seele zu machen scheinen, doch in Wahrheit in</text:p>
      <text:p text:style-name="P2">dieser Seele selbst seien. Sehe ich «rot», so muß ich in mir dieses «Rot» zum Dasein</text:p>
      <text:p text:style-name="P2">bringen; fühle ich «warm», so lebt die «Warmheit» in mir. Und so ist es mit allem, was</text:p>
      <text:p text:style-name="P2">ich scheinbar von außen empfange. Außer dem, was ich in mir selbst erzeuge, weiß ich</text:p>
      <text:p text:style-name="P2">aber überhaupt von äußeren Dingen nichts. So aber hat es gar keinen Sinn, von Dingen zu</text:p>
      <text:p text:style-name="P2">sprechen, die materiell, stofflich sein sollen. Denn ich kenne nur, was in meinem Geiste</text:p>
      <text:p text:style-name="P2">auftritt als Geistiges. Was ich zum Beispiel Rose nenne, ist ganz Geistiges, nämlich eine</text:p>
      <text:p text:style-name="P2">von meinem Geiste erlebte Vorstellung. Es ist also, meint Berkeley, nirgends etwas</text:p>
      <text:p text:style-name="P2">anderes als Geistiges wahrzunehmen. Und wenn ich bemerke, daß etwas von außen in</text:p>
      <text:p text:style-name="P2">mir bewirkt wird, so kann es nur von geistigen Wesenheiten bewirkt sein. Denn es</text:p>
      <text:p text:style-name="P2">können Körper doch nicht Geistiges wirken. Und meine [120] Wahrnehmungen sind</text:p>
      <text:p text:style-name="P2">durchaus Geistiges. Es gibt also nur Geister in der Welt, die aufeinander wirken. Das ist</text:p>
      <text:p text:style-name="P2">Berkeleys Anschauung. Sie wendet die Vorstellungen Lockes in deren Gegenteil um,</text:p>
      <text:p text:style-name="P2">indem sie alles, was dieser als Eindrücke der materiellen Dinge betrachtet, als geistige</text:p>
      <text:p text:style-name="P2">Wirklichkeit auffaßt, und so sich mit dem Selbstbewußtsein unmittelbar in einer geistigen</text:p>
      <text:p text:style-name="P2">Welt zu erkennen vermeint.</text:p>
      <text:p text:style-name="P2">Andere haben die Gedanken Lockes zu anderen Ergebnissen geführt. Ein Beispiel dafür</text:p>
      <text:p text:style-name="P2">ist Condillac (1715 bis 1780). Er meint, wie Locke, alle Welterkenntnis müsse, ja könne</text:p>
      <text:p text:style-name="P2">nur auf der Beobachtung der Sinne und dem Denken beruhen. Doch schritt er bis zu der</text:p>
      <text:p text:style-name="P2">äußersten Konsequenz weiter: das Denken habe für sich keine selbständige Wirklichkeit;</text:p>
      <text:p text:style-name="P2">es sei weiter nichts als eine verfeinerte, umgewandelte äußere Sinneswahrnehmung.</text:p>
      <text:p text:style-name="P2">Somit</text:p>
      <text:p text:style-name="P3"/>
      <text:p text:style-name="P2">dürfen</text:p>
      <text:p text:style-name="P3"/>
      <text:p text:style-name="P2">in</text:p>
      <text:p text:style-name="P3"/>
      <text:p text:style-name="P2">ein</text:p>
      <text:p text:style-name="P3"/>
      <text:p text:style-name="P2">Weltbild,</text:p>
      <text:p text:style-name="P3"/>
      <text:p text:style-name="P2">das</text:p>
      <text:p text:style-name="P3"/>
      <text:p text:style-name="P2">der</text:p>
      <text:p text:style-name="P3"/>
      <text:p text:style-name="P2">Wahrheit</text:p>
      <text:p text:style-name="P3"/>
      <text:p text:style-name="P2">entsprechen</text:p>
      <text:p text:style-name="P3"/>
      <text:p text:style-name="P2">soll,</text:p>
      <text:p text:style-name="P3"/>
      <text:p text:style-name="P2">nur</text:p>
      <text:p text:style-name="P3"/>
      <text:p text:style-name="P2">Sinnesempfindungen aufgenommen werden. Seine Erläuterung in dieser Richtung ist</text:p>
      <text:p text:style-name="P2">vielsagend: Man nehme den seelisch noch ganz unaufgeweckten Menschenleib und</text:p>
      <text:p text:style-name="P2">denke sich einen Sinn nach dem anderen erwachend. Was hat man nun an diesem</text:p>
      <text:p text:style-name="P2">empfindenden Leibe mehr als vorher an dem nicht empfindenden? Einen Leib, auf den</text:p>
      <text:p text:style-name="P3"/>
      <text:p text:style-name="P1">84</text:p>
      <text:p text:style-name="P2">die Umwelt Eindrücke gemacht hat. Diese Eindrücke der Umwelt haben ganz und gar das</text:p>
      <text:p text:style-name="P2">bewirkt, was ein «Ich» zu sein vermeint. Diese Weltanschauung kommt zu keiner</text:p>
      <text:p text:style-name="P2">Möglichkeit, das «Ich», die selbstbewußte «Seele», irgendwo zu erfassen, und sie kommt</text:p>
      <text:p text:style-name="P2">zu keinem Weltbilde, in dem dieses «Ich» vorkommen könnte. Es ist die</text:p>
      <text:p text:style-name="P2">Weltanschauung, welche dadurch mit der selbstbewußten Seele fertig zu werden sucht,</text:p>
      <text:p text:style-name="P2">daß sie sie hinwegbeweist. Auf ähnlichen Pfaden wandeln Charles Bonnet (1720-1793),</text:p>
      <text:p text:style-name="P2">Claude Adrien Helvetius (1715-1771), Julien de La Mettrie [121] (1709-1751) und das</text:p>
      <text:p text:style-name="P2">1770 erschienene «System der Natur» (Système de la nature) von Holbach. Es ist in</text:p>
      <text:p text:style-name="P2">demselben alles Geistige aus dem Weltbilde vertrieben. Es wirken in der Welt nur der</text:p>
      <text:p text:style-name="P2">Stoff und seine Kräfte, und für dieses entgeistigte Bild der Natur findet Holbach die</text:p>
      <text:p text:style-name="P2">Worte: «0 Natur, Beherrscherin aller Wesen, und ihr, deren Töchter, Tugend, Vernunft</text:p>
      <text:p text:style-name="P2">und Wahrheit, seid ihr für immer unsere einzigen Gottheiten.»</text:p>
      <text:p text:style-name="P2">In de La Mettries «Der Mensch eine Maschine» kommt ein Weltanschauungsbild zutage,</text:p>
      <text:p text:style-name="P2">das von dem Naturbilde so überwältigt ist, daß es nur noch dieses gelten lassen kann.</text:p>
      <text:p text:style-name="P2">Was im Selbstbewußtsein auftritt, muß daher vorgestellt werden wie etwa das Spiegelbild</text:p>
      <text:p text:style-name="P2">gegenüber dem Spiegel. Die Leibesorganisation wäre dem Spiegel zu vergleichen, das</text:p>
      <text:p text:style-name="P2">Selbstbewußtsein dem Bilde. Das letztere hat, abgesehen von der ersteren, keine</text:p>
      <text:p text:style-name="P2">selbständige Bedeutung. In «Der Mensch eine Maschine» ist zu lesen: «Wenn aber alle</text:p>
      <text:p text:style-name="P2">Eigenschaften der Seele von der eigentümlichen Organisation des Gehirns und des</text:p>
      <text:p text:style-name="P2">ganzen Körpers so sehr abhängen, daß sie sichtlich nur diese Organisation selbst sind, so</text:p>
      <text:p text:style-name="P2">liegt hier eine sehr aufgeklärte Maschine vor ... Die Seele ist also nur ein nichtssagender</text:p>
      <text:p text:style-name="P2">Ausdruck, von dem man gar keine Vorstellung hat und den ein scharfer Kopf nur</text:p>
      <text:p text:style-name="P2">gebrauchen darf, um damit den Teil, der in uns denkt, zu benennen. Nimmt man auch nur</text:p>
      <text:p text:style-name="P2">das einfachste Prinzip der Bewegung in ihnen an, so haben die beseelten Körper alles,</text:p>
      <text:p text:style-name="P2">was sie brauchen, um sich zu bewegen, zu empfinden, zu denken, zu bereuen, kurz, um</text:p>
      <text:p text:style-name="P2">im Physischen und im Moralischen, welches davon abhängt, ihren Weg zu finden» ...</text:p>
      <text:p text:style-name="P2">«Wenn das, was in meinem Gehirn denkt, nicht ein Teil dieses Eingeweides und folglich</text:p>
      <text:p text:style-name="P2">des ganzen Körpers ist, warum erhitzt sich dann [122] mein Blut, wenn ich ruhig in</text:p>
      <text:p text:style-name="P2">meinem Bett den Plan zu meinem Werke mache, oder einen abstrakten Gedankengang</text:p>
      <text:p text:style-name="P2">verfolge.» (Vgl. de La Mettrie, Der Mensch eine Maschine. Philosophische Bibliothek</text:p>
      <text:p text:style-name="P3"/>
      <text:p text:style-name="P1">85</text:p>
      <text:p text:style-name="P2">Bd. 68.) In die Kreise, in welche diese Geister auch Diderot, Cabanis und andere gehören</text:p>
      <text:p text:style-name="P2">noch zu ihnen wirkten, hat Voltaire (1694 bis 1778) die Lehren Lockes gebracht. Voltaire</text:p>
      <text:p text:style-name="P2">selbst ist wohl niemals bis zu den letzten Konsequenzen der genannten Philosophen</text:p>
      <text:p text:style-name="P2">geschritten. Er ließ sich aber selbst von Lockes Gedanken anregen, und in seinen</text:p>
      <text:p text:style-name="P2">glänzenden und blendenden Schriften ist vieles von diesen Anregungen zu fühlen.</text:p>
      <text:p text:style-name="P2">Materialist im Sinne der Genannten konnte er selbst nicht werden. Er lebte in einem zu</text:p>
      <text:p text:style-name="P2">weiten Vorstellungshorizont, um den Geist abzuleugnen. Das Bedürfnis für</text:p>
      <text:p text:style-name="P2">Weltanschauungsfragen hat er in weitesten Kreisen geweckt, weil er so schrieb, daß diese</text:p>
      <text:p text:style-name="P2">Weltanschauungsfragen an die Interessen dieser Kreise anknüpften. Über ihn wäre viel zu</text:p>
      <text:p text:style-name="P2">sagen in einer Darstellung, welche die Weltanschauungsströmungen in die Region der</text:p>
      <text:p text:style-name="P2">Zeitfragen verfolgen wollte. Das ist mit diesen Ausführungen nicht beabsichtigt. Es</text:p>
      <text:p text:style-name="P2">sollen nur die höheren Weltanschauungsfragen im engeren Sinne betrachtet werden;</text:p>
      <text:p text:style-name="P2">daher kann über Voltaire und auch über den Gegner der Aufklärung, Rousseau, hier</text:p>
      <text:p text:style-name="P2">nichts weiter vorgebracht werden.</text:p>
      <text:p text:style-name="P2">Verliert sich Locke im Sinnesdunkel, so David Hume (1711-1776) im Innern der</text:p>
      <text:p text:style-name="P2">selbstbewußten Seele, deren Erlebnisse ihm nicht von Kräften einer Weltordnung,</text:p>
      <text:p text:style-name="P2">sondern von der Macht der menschlichen Gewöhnung beherrscht scheinen. Warum</text:p>
      <text:p text:style-name="P2">spricht man davon, daß ein Vorgang in der Natur Ursache, ein anderer Wirkung sei? so</text:p>
      <text:p text:style-name="P2">frägt Hume. Der Mensch sieht, wie die Sonne den Stein bescheint; er nimmt dann wahr,</text:p>
      <text:p text:style-name="P2">daß der Stein warm geworden [123] ist. Er sieht diese beiden Vorgänge oft aufeinander</text:p>
      <text:p text:style-name="P2">folgen. Deswegen gewöhnt er sich, sie als zusammengehörig zu denken. Er macht den</text:p>
      <text:p text:style-name="P2">Sonnenschein zur Ursache, die Erwärmung des Steines zur</text:p>
      <text:p text:style-name="P3"/>
      <text:p text:style-name="P2">Wirkung. Die</text:p>
      <text:p text:style-name="P3"/>
      <text:p text:style-name="P2">Denkgewöhnung verknüpft die Wahrnehmungen, nicht aber gibt es außerhalb in einer</text:p>
      <text:p text:style-name="P2">wirklichen Welt etwas, was sich als ein solcher Zusammenhang selbst offenbart. Der</text:p>
      <text:p text:style-name="P2">Mensch sieht auf einen Gedanken seiner Seele eine Bewegung seines Leibes folgen; er</text:p>
      <text:p text:style-name="P2">gewöhnt sich, zu denken, der Gedanke sei die Ursache, die Bewegung die Wirkung.</text:p>
      <text:p text:style-name="P2">Denkgewohnheiten, nichts weiter meint Hume liegen den Aussagen des Menschen über</text:p>
      <text:p text:style-name="P2">die Weltvorgänge zugrunde. Durch Denkgewohnheiten kann die selbstbewußte Seele zu</text:p>
      <text:p text:style-name="P2">Richtlinien für das Leben kommen; sie kann aber in diesen ihren Gewohnheiten nichts</text:p>
      <text:p text:style-name="P2">finden zum Gestalten eines Weltbildes, das für die Wesenheit außer der Seele eine</text:p>
      <text:p text:style-name="P3"/>
      <text:p text:style-name="P1">86</text:p>
      <text:p text:style-name="P2">Bedeutung hätte. So bleibt für Humes Weltanschauung alles, was der Mensch sich an</text:p>
      <text:p text:style-name="P2">Vorstellungen bildet über die Sinnes- und Verstandesbeobachtung hinaus, ein bloßer</text:p>
      <text:p text:style-name="P2">Glaubensinhalt; es kann nie ein Wissen werden. Über das Schicksal der selbstbewußten</text:p>
      <text:p text:style-name="P2">Menschenseele, über ihr Verhältnis zu einer anderen als der Sinneswelt kann es nicht</text:p>
      <text:p text:style-name="P2">Wissenschaft, sondern nur Glauben geben.</text:p>
      <text:p text:style-name="P2">Leibniz' Weltanschauungsbild erfuhr eine in die Breite gehende, verstandesmäßige</text:p>
      <text:p text:style-name="P2">Ausbildung durch Christian Wolff (geb. 1679 in Breslau, Professor in Halle). Wolff ist</text:p>
      <text:p text:style-name="P2">der Meinung, es lasse sich eine Wissenschaft begründen, welche durch reines Denken</text:p>
      <text:p text:style-name="P2">dasjenige erkennt, was möglich ist, was zur Existenz berufen ist, weil es dem Denken</text:p>
      <text:p text:style-name="P2">widerspruchsfrei erscheint, und so bewiesen werden kann. Auf diesem Wege begründet</text:p>
      <text:p text:style-name="P2">Wolff eine Welt-, Seelen- Gotteswissenschaft. [124] Es beruht diese Weltanschauung auf</text:p>
      <text:p text:style-name="P2">der Voraussetzung, daß die selbstbewußte Menschenseele in sich Gedanken bilden</text:p>
      <text:p text:style-name="P2">könne, die gültig sind für dasjenige, was ganz und gar außerhalb ihrer selbst liegt. Hier</text:p>
      <text:p text:style-name="P2">liegt das Rätsel, das sich dann Kant aufgegeben fühlte: Wie sind durch die Seele</text:p>
      <text:p text:style-name="P2">zustandegebrachte Erkenntnisse möglich, die doch Geltung haben sollen für Weltwesen,</text:p>
      <text:p text:style-name="P2">die außerhalb der Seele liegen?</text:p>
      <text:p text:style-name="P2">In der Weltanschauungsentwickelung seit dem fünfzehnten, dem sechzehnten</text:p>
      <text:p text:style-name="P2">Jahrhundert drückt sich das Bestreben aus, die selbstbewußte Seele auf sich so zu stellen,</text:p>
      <text:p text:style-name="P2">daß sie sich als berechtigt anerkennen könne, über die Rätsel der Welt gültige</text:p>
      <text:p text:style-name="P2">Vorstellungen zu bilden. Aus dem Bewußtsein der zweiten Hälfte des achtzehnten</text:p>
      <text:p text:style-name="P2">Jahrhunderts heraus empfindet Lessing (1729-1781) dieses Bestreben als den tiefsten</text:p>
      <text:p text:style-name="P2">Impuls der menschlichen Sehnsucht. Wenn man ihn hört, so hört man mit ihm viele</text:p>
      <text:p text:style-name="P2">Persönlichkeiten, welche in diesem Sehnen den Grundcharakter dieses Zeitalters</text:p>
      <text:p text:style-name="P2">offenbaren.</text:p>
      <text:p text:style-name="P3"/>
      <text:p text:style-name="P2">Die</text:p>
      <text:p text:style-name="P3"/>
      <text:p text:style-name="P2">Verwandlung</text:p>
      <text:p text:style-name="P3"/>
      <text:p text:style-name="P2">der</text:p>
      <text:p text:style-name="P3"/>
      <text:p text:style-name="P2">religiösen</text:p>
      <text:p text:style-name="P3"/>
      <text:p text:style-name="P2">Offenbarungswahrheiten</text:p>
      <text:p text:style-name="P3"/>
      <text:p text:style-name="P2">in</text:p>
      <text:p text:style-name="P3"/>
      <text:p text:style-name="P2">Vernunftwahrheiten, das strebt Lessing an. Sein Ziel ist in den mannigfaltigen</text:p>
      <text:p text:style-name="P2">Wendungen und Ausblicken, welche sein Denken nehmen muß, doch deutlich erkennbar.</text:p>
      <text:p text:style-name="P2">Lessing fühlt sich mit seinem selbstbewußten Ich in einer Entwickelungsepoche der</text:p>
      <text:p text:style-name="P2">Menschheit, welche durch die Kraft des Selbstbewußtseins erlangen soll, was ihr vorher</text:p>
      <text:p text:style-name="P2">von außen durch Offenbarung zugeflossen ist. Was in der Geschichte vorangegangen ist,</text:p>
      <text:p text:style-name="P2">wird damit für Lessing zum Vorbereitungsprozeß für den Zeitpunkt, in dem sich das</text:p>
      <text:p text:style-name="P3"/>
      <text:p text:style-name="P1">87</text:p>
      <text:p text:style-name="P2">Selbstbewußtsein des Menschen allein auf sich stellt. So wird ihm die Geschichte zu</text:p>
      <text:p text:style-name="P2">einer «Erziehung des Menschengeschlechtes». Und dies ist auch der Titel seines auf</text:p>
      <text:p text:style-name="P2">seiner Höhe [125] geschriebenen Aufsatzes, in dem er das Wesen der Menschenseele</text:p>
      <text:p text:style-name="P2">nicht auf ein Erdenleben beschränkt wissen will, sondern es wiederholte Erdenleben</text:p>
      <text:p text:style-name="P2">durchmachen läßt. Die Seele lebt durch Zwischenzeiten getrennte Leben in den Perioden</text:p>
      <text:p text:style-name="P2">der Menschheitsentwickelung, nimmt in jeder Periode auf, was diese ihr geben kann, und</text:p>
      <text:p text:style-name="P2">verkörpert sich wieder in einer folgenden Periode, um da sich weiterzuentwickeln. Sie</text:p>
      <text:p text:style-name="P2">trägt also selbst aus einem Menschheitszeitalter die Früchte desselben in die folgenden</text:p>
      <text:p text:style-name="P2">hinüber und wird so durch die Geschichte «erzogen». In Lessings Anschauung wird das</text:p>
      <text:p text:style-name="P2">Ich also über das Einzelleben hinaus erweitert; es wird eingewurzelt in eine geistig</text:p>
      <text:p text:style-name="P2">wirksame Welt, die hinter der Sinneswelt liegt.</text:p>
      <text:p text:style-name="P2">Damit steht Lessing auf dem Boden einer Weltanschauung, welche dem selbstbewußten</text:p>
      <text:p text:style-name="P2">Ich es durch dessen eigene Natur fühlbar machen will, wie das, was in ihm wirkt, nicht in</text:p>
      <text:p text:style-name="P2">dem sinnlichen Einzelleben sich restlos zum Ausdruck bringt.</text:p>
      <text:p text:style-name="P2">In anderer Art, doch mit demselben Impuls suchte Herder (1744-1803) zu einem</text:p>
      <text:p text:style-name="P2">Weltbild zu kommen. Er wendet den Blick auf das gesamte physische und geistige</text:p>
      <text:p text:style-name="P2">Universum. Er sucht gewissermaßen den Plan dieses Universums. Den Zusammengang</text:p>
      <text:p text:style-name="P2">und Zusammenklang der Naturerscheinungen, das Aufdämmern und Aufleuchten der</text:p>
      <text:p text:style-name="P2">Sprache und der Poesie, den Fortgang des geschichtlichen Werdens: alles das läßt Herder</text:p>
      <text:p text:style-name="P2">auf seine Seele wirken, durchdringt es mit oft genialischen Gedanken, um zu einem Ziele</text:p>
      <text:p text:style-name="P2">zu kommen. In aller Außenwelt so kann man sagen, stellt sich für Herder dieses Ziel dar</text:p>
      <text:p text:style-name="P2">drängt sich etwas zum Dasein, was zuletzt in der selbstbewußten Seele offenbar</text:p>
      <text:p text:style-name="P2">erscheint. Diese selbstbewußte Seele enthüllt sich, indem sie sich im Universum</text:p>
      <text:p text:style-name="P2">gegründet fühlt, nur den [126] Weg, den ihre eigenen Kräfte in ihr genommen haben,</text:p>
      <text:p text:style-name="P2">bevor sie Selbstbewußtsein erlangt hat. Die Seele darf sich nach Herders Anschauung in</text:p>
      <text:p text:style-name="P2">dem Weltall wurzelnd fühlen, denn sie erkennt in dem ganzen natürlichen und geistigen</text:p>
      <text:p text:style-name="P2">Zusammenhang des Universums einen Vorgang, der zu ihr führen mußte, wie die</text:p>
      <text:p text:style-name="P2">Kindheit zum reifen Menschenleben im persönlichen Dasein führen muß. Es ist ein</text:p>
      <text:p text:style-name="P2">umfassendes Bild dieses seines Weltgedankens, das Herder in seinen «Ideen zu einer</text:p>
      <text:p text:style-name="P2">Philosophie der Geschichte der Menschheit» zur Darstellung bringt. Es ist der Versuch,</text:p>
      <text:p text:style-name="P3"/>
      <text:p text:style-name="P1">88</text:p>
      <text:p text:style-name="P2">das Naturbild im Einklange mit dem Geistesbilde so zu denken, daß in diesem Naturbilde</text:p>
      <text:p text:style-name="P2">auch ein Platz ist für die selbstbewußte Menschenseele. Man darf nicht außer acht lassen,</text:p>
      <text:p text:style-name="P2">daß in Herders Weltanschauung das Ringen sich zeigt, zugleich mit der neueren</text:p>
      <text:p text:style-name="P2">naturwissenschaftlichen Vorstellungsart und mit den Forderungen der selbstbewußten</text:p>
      <text:p text:style-name="P2">Seele</text:p>
      <text:p text:style-name="P3"/>
      <text:p text:style-name="P2">sich</text:p>
      <text:p text:style-name="P3"/>
      <text:p text:style-name="P2">auseinanderzusetzen.</text:p>
      <text:p text:style-name="P3"/>
      <text:p text:style-name="P2">Herder</text:p>
      <text:p text:style-name="P3"/>
      <text:p text:style-name="P2">stand</text:p>
      <text:p text:style-name="P3"/>
      <text:p text:style-name="P2">vor</text:p>
      <text:p text:style-name="P3"/>
      <text:p text:style-name="P2">den</text:p>
      <text:p text:style-name="P3"/>
      <text:p text:style-name="P2">modernen</text:p>
      <text:p text:style-name="P3"/>
      <text:p text:style-name="P2">Weltanschauungsforderungen wie Aristoteles vor den griechischen. Wie sich die beiden</text:p>
      <text:p text:style-name="P2">in verschiedener Art zu dem ihnen von ihrem Zeitalter gegebenen Bilde der Natur</text:p>
      <text:p text:style-name="P2">verhalten mußten, das gibt ihren Anschauungen die charakteristische Färbung.</text:p>
      <text:p text:style-name="P2">Wie Herder im Gegensatz zu anderen seiner Zeitgenossen sich zu Spinoza stellt, wirft</text:p>
      <text:p text:style-name="P2">Licht auf seine Stellung in der Weltanschauungsentwickelung Diese Stellung tritt in ihrer</text:p>
      <text:p text:style-name="P2">Bedeutung hervor, wenn man sie vergleicht mit derjenigen Friedrich Heinrich Jacobis</text:p>
      <text:p text:style-name="P2">(1743-1819). Jacobi findet in Spinozas Weltbild dasjenige, wozu der menschliche</text:p>
      <text:p text:style-name="P2">Verstand kommen muß, wenn er die Wege verfolgt, welche ihm durch seine Kräfte</text:p>
      <text:p text:style-name="P2">vorgezeichnet sind. Es erschöpft dieses Weltbild den Umfang dessen, was der Mensch</text:p>
      <text:p text:style-name="P2">über die Welt wissen kann. Über die Natur der [127] Seele, über den göttlichen</text:p>
      <text:p text:style-name="P2">Weltgrund, über den Zusammenhang der Seele mit diesem kann aber dieses Wissen</text:p>
      <text:p text:style-name="P2">nichts entscheiden. Diese Gebiete erschließen sich dem Menschen nur, wenn er sich einer</text:p>
      <text:p text:style-name="P2">Glaubenserkenntnis hingibt, die auf einer besonderen Seelenfähigkeit beruht. Das Wissen</text:p>
      <text:p text:style-name="P2">muß daher, im Sinne Jacobis, notwendig atheistisch sein. Es kann in seinem</text:p>
      <text:p text:style-name="P2">Gedankenbau streng notwendige Gesetzmäßigkeit, nicht aber göttliche Weltordnung</text:p>
      <text:p text:style-name="P2">haben. So wird für Jacobi der Spinozismus die einzig mögliche wissenschaftliche</text:p>
      <text:p text:style-name="P2">Vorstellungsart; aber er sieht in diesem zugleich einen Beweis für die Tatsache, daß diese</text:p>
      <text:p text:style-name="P2">Vorstellungsart den Zusammenhang mit der geistigen Welt nicht finden kann. Herder</text:p>
      <text:p text:style-name="P2">verteidigt 1787 Spinoza gegen den Vorwurf des Atheismus. Er kann das. Denn er</text:p>
      <text:p text:style-name="P2">schreckt nicht davor zurück, das Erleben des Menschen in dem göttlichen Urwesen auf</text:p>
      <text:p text:style-name="P2">seine Art ähnlich zu empfinden wie Spinoza. Nur spricht Herder dieses Erleben auf</text:p>
      <text:p text:style-name="P2">andere Art aus als Spinoza. Dieser baut ein reines Gedankengebäude auf; Herder sucht</text:p>
      <text:p text:style-name="P2">seine Weltanschauung nicht bloß durch Denken, sondern durch die ganze Fülle des</text:p>
      <text:p text:style-name="P2">menschlichen Seelenlebens zu gewinnen. Für ihn ist ein schroffer Gegensatz von</text:p>
      <text:p text:style-name="P2">Glauben und Wissen dann nicht vorhanden wenn die Seele sich klar wird über die Art,</text:p>
      <text:p text:style-name="P3"/>
      <text:p text:style-name="P1">89</text:p>
      <text:p text:style-name="P2">wie sie sich selbst erlebt. Man spricht in seinem Sinne, wenn man das seelische Erleben</text:p>
      <text:p text:style-name="P2">so ausdrückt: Wenn der Glaube sich auf seine Gründe in der Seele besinnt, so kommt er</text:p>
      <text:p text:style-name="P2">zu Vorstellungen, welche nicht ungewisser sind als diejenigen, welche durch das bloße</text:p>
      <text:p text:style-name="P2">Denken gewonnen werden. Herder nimmt alles, was die Seele in sich finden kann, in</text:p>
      <text:p text:style-name="P2">geläuterter Gestalt als Kräfte hin, die ein Weltbild liefern können. So ist seine</text:p>
      <text:p text:style-name="P2">Vorstellung des göttlichen Weltengrundes reicher, gesättigter als diejenige Spinozas; aber</text:p>
      <text:p text:style-name="P2">sie [128] setzt das menschliche Ich zu diesem Weltgrunde in ein Verhältnis, das bei</text:p>
      <text:p text:style-name="P2">Spinoza nur als Ergebnis des Denkens auftritt.</text:p>
      <text:p text:style-name="P2">Wie</text:p>
      <text:p text:style-name="P3"/>
      <text:p text:style-name="P2">in</text:p>
      <text:p text:style-name="P3"/>
      <text:p text:style-name="P2">einem</text:p>
      <text:p text:style-name="P3"/>
      <text:p text:style-name="P2">Knotenpunkte</text:p>
      <text:p text:style-name="P3"/>
      <text:p text:style-name="P2">der</text:p>
      <text:p text:style-name="P3"/>
      <text:p text:style-name="P2">mannigfaltigsten</text:p>
      <text:p text:style-name="P3"/>
      <text:p text:style-name="P2">Fäden</text:p>
      <text:p text:style-name="P3"/>
      <text:p text:style-name="P2">der</text:p>
      <text:p text:style-name="P3"/>
      <text:p text:style-name="P2">neueren</text:p>
      <text:p text:style-name="P3"/>
      <text:p text:style-name="P2">Weltanschauungsentwickelung steht man, wenn man den Blick darauf richtet, wie in</text:p>
      <text:p text:style-name="P2">diese Entwickelung der Gedankengang Spinozas in den Achtzigerjahren des achtzehnten</text:p>
      <text:p text:style-name="P2">Jahrhunderts eingreift. 1785 veröffentlicht Fr. H. Jacobi sein «Spinoza-Büchlein». Er teilt</text:p>
      <text:p text:style-name="P2">darin ein Gespräch mit, das er mit Lessing vor dessen Lebensende geführt hatte. Lessing</text:p>
      <text:p text:style-name="P2">hat sich nach diesem Gespräch selbst zum Spinozismus bekannt. Für Jacobi ist damit</text:p>
      <text:p text:style-name="P2">zugleich Lessings Atheismus festgestellt. Man muß, wenn man das «Gespräch mit</text:p>
      <text:p text:style-name="P2">Jacobi» als maßgebend für die intimen Gedanken Lessings anerkennt, diesen als eine</text:p>
      <text:p text:style-name="P2">Persönlichkeit ansehen, welche anerkennt, daß der Mensch eine seinem Wesen</text:p>
      <text:p text:style-name="P2">entsprechende Weltanschauung nur gewinnen könne, wenn er die feste Gewißheit,</text:p>
      <text:p text:style-name="P2">welche die Seele dem durch eigene Kraft lebenden Gedanken gibt, zum Stützpunkt seiner</text:p>
      <text:p text:style-name="P2">Anschauung nimmt. Mit einer solchen Idee erscheint Lessing als ein prophetischer VorFühler der Weltanschauungsimpulse des neunzehnten Jahrhunderts. Daß er diese Idee</text:p>
      <text:p text:style-name="P2">erst in einem Gespräche kurz vor seinem Tode äußert, und daß sie in seinen eigenen</text:p>
      <text:p text:style-name="P2">Schriften noch wenig zu bemerken ist, bezeugt, wie schwer das Ringen, auch der</text:p>
      <text:p text:style-name="P2">freiesten Köpfe, geworden ist mit den Rätselfragen, welche das neuere Zeitalter der</text:p>
      <text:p text:style-name="P2">Weltanschauungsentwickelung aufgegeben hat. Die Weltanschauung muß sich doch in</text:p>
      <text:p text:style-name="P2">Gedanken aussprechen. Doch die überzeugende Kraft des Gedankens, die im Platonismus</text:p>
      <text:p text:style-name="P2">ihren Höhepunkt, im Aristotelismus ihre selbstverständliche Entfaltung gefunden hatte,</text:p>
      <text:p text:style-name="P2">war aus den Seelenimpulsen [129] der Menschen gewichen. Aus der mathematischen</text:p>
      <text:p text:style-name="P2">Vorstellungsart sich die Kraft zu holen, den Gedanken zu einem Weltenbilde auszubauen,</text:p>
      <text:p text:style-name="P2">das bis zum Weltengrunde weisen sollte, vermochte nur die seelenkühne Natur Spinozas.</text:p>
      <text:p text:style-name="P3"/>
      <text:p text:style-name="P1">90</text:p>
      <text:p text:style-name="P2">Den Lebenstrieb des Gedankens im Selbstbewußtsein zu erfühlen, und ihn so zu erleben,</text:p>
      <text:p text:style-name="P2">daß sich durch ihn der Mensch in eine geistig-reale Welt sicher hineingestellt fühlt,</text:p>
      <text:p text:style-name="P2">vermochten die Denker des achtzehnten Jahrhunderts noch nicht. Lessing steht unter</text:p>
      <text:p text:style-name="P2">ihnen wie ein Prophet, indem er die Kraft des selbstbewußten Ich so empfindet, daß er</text:p>
      <text:p text:style-name="P2">der Seele den Durchgang durch wiederholte Erdenleben zuschreibt. Was man, unbewußt,</text:p>
      <text:p text:style-name="P2">wie einen Alpdruck in Weltanschauungsfragen fühlte, war, daß der Gedanke für den</text:p>
      <text:p text:style-name="P2">Menschen nicht mehr so auftrat wie für Plato, für den er sich selbst in seiner stützenden</text:p>
      <text:p text:style-name="P2">Kraft und mit seinem gesättigten Inhalte als wirksame Weltwesenheit offenbarte. Man</text:p>
      <text:p text:style-name="P2">fühlte jetzt den Gedanken aus den Untergründen des Selbstbewußtseins heraufziehen;</text:p>
      <text:p text:style-name="P2">man fühlte die Notwendigkeit, ihm aus irgendwelchen Mächten heraus eine Tragkraft zu</text:p>
      <text:p text:style-name="P2">geben. Man suchte diese Tragkraft immer wieder bei den Glaubenswahrheiten oder in</text:p>
      <text:p text:style-name="P2">den Tiefen des Gemütes, welche man stärker glaubte als den abgeblaßten, abstrakt</text:p>
      <text:p text:style-name="P2">empfundenen Gedanken. Das ist für viele Seelen immer wieder ihr Erlebnis mit dem</text:p>
      <text:p text:style-name="P2">Gedanken, daß sie diesen nur als bloßen Seeleninhalt empfinden und aus ihm nicht die</text:p>
      <text:p text:style-name="P2">Kraft zu saugen vermögen, die ihnen Gewähr leistet dafür, daß der Mensch mit seinem</text:p>
      <text:p text:style-name="P2">Wesen sich im geistigen Weltengrunde eingewurzelt wissen dürfe. Solchen Seelen</text:p>
      <text:p text:style-name="P2">imponiert die logische Natur des Gedankens; sie erkennen ihn deshalb an als Kraft,</text:p>
      <text:p text:style-name="P2">welche eine wissenschaftliche Weltansicht erbauen müsse; aber sie wollen eine für sie</text:p>
      <text:p text:style-name="P2">stärker wirkende Kraft für [130] den Ausblick auf eine die höchsten Erkenntnisse</text:p>
      <text:p text:style-name="P2">umschließende</text:p>
      <text:p text:style-name="P3"/>
      <text:p text:style-name="P2">Weltanschauung.</text:p>
      <text:p text:style-name="P3"/>
      <text:p text:style-name="P2">Es</text:p>
      <text:p text:style-name="P3"/>
      <text:p text:style-name="P2">fehlt</text:p>
      <text:p text:style-name="P3"/>
      <text:p text:style-name="P2">solchen</text:p>
      <text:p text:style-name="P3"/>
      <text:p text:style-name="P2">Seelen</text:p>
      <text:p text:style-name="P3"/>
      <text:p text:style-name="P2">die</text:p>
      <text:p text:style-name="P3"/>
      <text:p text:style-name="P2">spinozistische</text:p>
      <text:p text:style-name="P3"/>
      <text:p text:style-name="P2">Seelenkühnheit, den Gedanken im Quell des Weltschaffens zu empfinden und so sich mit</text:p>
      <text:p text:style-name="P2">dem Gedanken im Weltengrunde zu wissen. Es rührt von solcher Seelenverfassung her,</text:p>
      <text:p text:style-name="P2">wenn oft der Mensch den Gedanken beim Aufbau einer Weltanschauung gering erachtet</text:p>
      <text:p text:style-name="P2">und sein Selbstbewußtsein sicherer gestützt fühlt im Dunkel der Gemütskräfte. Es gibt</text:p>
      <text:p text:style-name="P2">Persönlicheiten, für welche eine Anschauung um so weniger Wert für ihr Verhältnis zu</text:p>
      <text:p text:style-name="P2">den Weltenrätseln hat, je mehr diese Anschauung aus dem Dunkel des Gemüts in das</text:p>
      <text:p text:style-name="P2">Licht des Gedankens treten will. Eine solche Seelenstimmung trifft man bei J. G.</text:p>
      <text:p text:style-name="P2">Hamann (gest. 1788). Er war, wie manche Persönlichkeiten dieser Art, ein großer</text:p>
      <text:p text:style-name="P2">Anreger. Ist nämlich ein solcher Geist genial wie er, so wirken die aus den dunkeln</text:p>
      <text:p text:style-name="P2">Gemütstiefen geholten Ideen energischer auf andere als die in Verstandesform gebrachten</text:p>
      <text:p text:style-name="P2">Gedanken. Wie in Orakelsprüchen drückte sich Hamann aus über die Fragen, welche das</text:p>
      <text:p text:style-name="P3"/>
      <text:p text:style-name="P1">91</text:p>
      <text:p text:style-name="P2">Weltanschauungsleben seiner Zeit erfüllten. Wie auf andere wirkte er auch auf Herder</text:p>
      <text:p text:style-name="P2">anregend. Ein mystisches Empfinden, oft mit pietistischer Färbung, lebt in seinen</text:p>
      <text:p text:style-name="P2">Orakelsprüchen. Chaotisch kommt in ihnen zum Vorschein das Drängen der Zeit nach</text:p>
      <text:p text:style-name="P2">dem Erleben einer Kraft der selbstbewußten Seele, welche Stützpunkt all dem sein kann,</text:p>
      <text:p text:style-name="P2">was der Mensch sich über Welt und Leben zur Vorstellung bringen will.</text:p>
      <text:p text:style-name="P2">Es liegt in diesem Zeitalter, daß die Geister fühlen: Man muß hinunter in die</text:p>
      <text:p text:style-name="P2">Seelentiefen, um den Punkt zu finden, in dem die Seele mit dem ewigen Weltengrunde</text:p>
      <text:p text:style-name="P2">zusammenhängt, und man muß aus der Erkenntnis dieses Zusammenhangs heraus aus</text:p>
      <text:p text:style-name="P2">dem Quell des Selbstbewußtseins [131] ein Weltbild gewinnen. Doch ist ein weiter</text:p>
      <text:p text:style-name="P2">Abstand von dem, was der Mensch vermochte mit seinen Geisteskräften zu umfassen,</text:p>
      <text:p text:style-name="P2">und dieser inneren Wurzel des Selbstbewußtseins. Die Geister dringen mit ihrer</text:p>
      <text:p text:style-name="P2">Geistesarbeit nicht zu dem vor, was ihnen in dunkler Ahnung ihre Aufgabe stellt. Sie</text:p>
      <text:p text:style-name="P2">gehen gleichsam um das herum, was als Weltenrätsel wirkt, und nähern sich ihm nicht.</text:p>
      <text:p text:style-name="P2">So empfindet mancher, der den Weltanschauungsfragen gegenübersteht, als gegen Ende</text:p>
      <text:p text:style-name="P2">des achtzehnten Jahrhunderts Spinoza zu wirken beginnt. Lockesche, Leibnizsche Ideen,</text:p>
      <text:p text:style-name="P2">diese auch in Wolffscher Abschwächung, durchdringen die Köpfe; daneben wirkt neben</text:p>
      <text:p text:style-name="P2">dem Drange nach Gedankenklarheit die Scheu vor dieser, so daß in das Weltbild immer</text:p>
      <text:p text:style-name="P2">wieder die aus den Tiefen des Gemütes heraufgeholten Anschauungen zur Ganzheit</text:p>
      <text:p text:style-name="P2">dieses Bildes zu Hilfe gerufen werden. Ein solches spiegelt sich in Mendelssohn, dem</text:p>
      <text:p text:style-name="P2">Freunde Lessings, der durch die Veröffentlichung des Jacobischen Gespräches mit</text:p>
      <text:p text:style-name="P2">Lessing bitter berührt worden ist. Er wollte nicht zugeben, daß dieses Gespräch von</text:p>
      <text:p text:style-name="P2">seiten Lessings wirklich den von Jacobi mitgeteilten Inhalt gehabt habe. Es hätte sich</text:p>
      <text:p text:style-name="P2">dann so meinte er sein Freund wirklich zu einer Weltanschauung bekannt, welche mit</text:p>
      <text:p text:style-name="P2">dem bloßen Gedanken zur Wurzel der geistigen Welt reichen will. Auf diese Art komme</text:p>
      <text:p text:style-name="P2">man aber nicht zu einer Anschauung von dem Leben dieser Wurzel. Man müsse sich dem</text:p>
      <text:p text:style-name="P2">Weltgeiste anders nahen, wenn man ihn in der Seele als lebensvolle Wesenheit erfühlen</text:p>
      <text:p text:style-name="P2">wolle. Und das müsse doch Lessing getan haben. Dieser könne sich also nur zu einem</text:p>
      <text:p text:style-name="P2">«geläuterten Spinozismus» bekannt haben, zu einem solchen, der über das bloße Denken</text:p>
      <text:p text:style-name="P2">hinausgeht, wenn er zu dem göttlichen Urgrund des Daseins kommen will. In der Art,</text:p>
      <text:p text:style-name="P3"/>
      <text:p text:style-name="P1">92</text:p>
      <text:p text:style-name="P2">den Zusammenhang mit diesem Urgrunde [132] zu empfinden, wie das der Spinozismus</text:p>
      <text:p text:style-name="P2">ermöglicht, davor scheute Mendelssohn zurück.</text:p>
      <text:p text:style-name="P2">Herder brauchte nicht davor zurückzuscheuen, weil er die Gedankenlinien im Weltenbild</text:p>
      <text:p text:style-name="P2">des Spinoza übermalte mit den gehaltvollen Vorstellungen, welche ihm die Betrachtung</text:p>
      <text:p text:style-name="P2">des Natur- und Geistesbildes ergab. Er hätte bei Spinozas Gedanken nicht stehenbleiben</text:p>
      <text:p text:style-name="P2">können. So wie sie von ihrem Urheber gegeben waren, wären sie ihm zu grau in grau</text:p>
      <text:p text:style-name="P2">gemalt erschienen. Er betrachtete, was in der Natur und Geschichte sich abspielt und</text:p>
      <text:p text:style-name="P2">stellte das Menschenwesen in diese Betrachtung hinein. Und was sich ihm so offenbarte,</text:p>
      <text:p text:style-name="P2">das ergab ihm einen Zusammenhang des Menschenwesens mit dem göttlichen Urgrund</text:p>
      <text:p text:style-name="P2">der Welt und mit der Welt selber, durch den er sich in der Gesinnung mit Spinoza einig</text:p>
      <text:p text:style-name="P2">fühlte. Herder war unmittelbar davon überzeugt, daß die Beobachtung der Natur und der</text:p>
      <text:p text:style-name="P2">geschichtlichen Entwickelung ein Weltbild ergeben muß, durch das der Mensch seine</text:p>
      <text:p text:style-name="P2">Stellung im Weltganzen befriedigend empfindet. Spinoza meinte zu einem solchen</text:p>
      <text:p text:style-name="P2">Weltbild nur in der lichten Sphäre der Gedankenarbeit zu kommen, die nach dem Muster</text:p>
      <text:p text:style-name="P2">der Mathematik verrichtet wird. Vergleicht man Herder mit Spinoza und bedenkt man</text:p>
      <text:p text:style-name="P2">dabei die Zustimmung des ersteren zu der Gesinnung des lezteren, so muß man</text:p>
      <text:p text:style-name="P2">anerkennen, daß in der neueren Weltanschauungsentwickelung ein Impuls wirkt, der sich</text:p>
      <text:p text:style-name="P2">hinter dem verbirgt, was als Weltanschauungsbilder zum Vorschein kommt. Es ist das</text:p>
      <text:p text:style-name="P2">Streben nach einem Erheben dessen in der Seele, was das Selbstbewußtsein an die</text:p>
      <text:p text:style-name="P2">Gesamtheit der Weltvorgänge bindet. Man will ein Weltbild gewinnen, in dem die Welt</text:p>
      <text:p text:style-name="P2">so erscheint, daß der Mensch sich in ihr erkennen kann wie er sich erkennen muß, wenn</text:p>
      <text:p text:style-name="P2">er die innere Stimme seiner selbstbewußten [133] Seele zu sich sprechen läßt. Spinoza</text:p>
      <text:p text:style-name="P2">will den Drang eines solchen Erlebens dadurch befriedigen, daß er die Gedankenkraft</text:p>
      <text:p text:style-name="P2">ihre eigene Gewißheit entfalten läßt; Leibniz betrachtet die Seele und will die Welt so</text:p>
      <text:p text:style-name="P2">vorstellen, wie sie vorgestellt werden muß, wenn die richtig vorgestellte Seele in das</text:p>
      <text:p text:style-name="P2">Weltbild richtig hineingestellt sich zeigen soll. Herder beobachtet die Weltvorgänge und</text:p>
      <text:p text:style-name="P2">ist von vornherein überzeugt, daß im menschlichen Gemüte das rechte Weltbild</text:p>
      <text:p text:style-name="P2">auftaucht, wenn dieses Gemüt sich mit aller seiner Kraft gesund diesen Vorgängen</text:p>
      <text:p text:style-name="P2">gegenüberstellt. Was Goethe später sagte, daß alles Faktische schon Theorie sei, das steht</text:p>
      <text:p text:style-name="P2">für Herder unbedingt fest. Er ist auch von Leibnizschen Gedankenkreisen angeregt; doch</text:p>
      <text:p text:style-name="P3"/>
      <text:p text:style-name="P1">93</text:p>
      <text:p text:style-name="P2">hätte er es nimmermehr vermocht, erst nach einer Idee des Selbstbewußtseins in der</text:p>
      <text:p text:style-name="P2">Monade theoretisch zu suchen und dann mit dieser Idee ein Weltbild zu erbauen. Die</text:p>
      <text:p text:style-name="P2">Seelenentwickelung der Menschheit stellt sich in Herder so dar, daß durch ihn besonders</text:p>
      <text:p text:style-name="P2">deutlich auf den ihr zugrundeliegenden Impuls in der neueren Zeit hingewiesen wird.</text:p>
      <text:p text:style-name="P2">Was in Griechenland als Gedanke (Idee) gleich einer Wahrnehmung behandelt worden</text:p>
      <text:p text:style-name="P2">ist, wird als Selbsterlebnis der Seele gefühlt. Und der Denker steht der Frage gegenüber:</text:p>
      <text:p text:style-name="P2">Wie muß ich in die Tiefen der Seele dringen so, daß ich erreiche den Zusammenhang der</text:p>
      <text:p text:style-name="P2">Seele mit dem Weltgrunde und mein Gedanke zugleich der Ausdruck der</text:p>
      <text:p text:style-name="P2">weltschöpferischen Kräfte ist? Das Aufklärungszeitalter, das man im achtzehnten</text:p>
      <text:p text:style-name="P2">Jahrhundert sieht, glaubte noch in dem Gedanken selbst seine Rechtfertigung zu finden.</text:p>
      <text:p text:style-name="P2">Herder wächst über diesen Gesichtspunkt hinaus. Er sucht nicht den Punkt in der Seele,</text:p>
      <text:p text:style-name="P2">wo diese denkt, sondern den lebendigen Quell, wo der Gedanke aus dem der Seele</text:p>
      <text:p text:style-name="P2">einwohnenden [134] Schöpferprinzipe hervorquillt. Damit steht Herder dem nahe, was</text:p>
      <text:p text:style-name="P2">man das geheimnisvolle Erlebnis der Seele mit dem Gedanken nennen kann. Eine</text:p>
      <text:p text:style-name="P2">Weltanschauung muß sich in Gedanken aussprechen. Doch gibt der Gedanke der Seele</text:p>
      <text:p text:style-name="P2">die Kraft, welche sie durch eine Weltanschauung im neueren Zeitalter sucht, nur dann,</text:p>
      <text:p text:style-name="P2">wenn sie den Gedanken in seiner seelischen Entstehung erlebt. Ist der Gedanke geboren,</text:p>
      <text:p text:style-name="P2">ist er zum philosophischen System geworden, dann hat er bereits seine Zauberkraft über</text:p>
      <text:p text:style-name="P2">die Seele verloren. Damit hängt zusammen, warum der Gedanke, warum das</text:p>
      <text:p text:style-name="P2">philosophische Weltbild so oft unterschätzt wird. Das geschieht durch alle diejenigen,</text:p>
      <text:p text:style-name="P2">welche nur den Gedanken kennen, der ihnen von außen zugemutet wird, an den sie</text:p>
      <text:p text:style-name="P2">glauben, zu dem sie sich bekennen sollen. Die wirkliche Kraft des Gedankens kennt nur</text:p>
      <text:p text:style-name="P2">derjenige, der ihn bei seiner Entstehung erlebt.</text:p>
      <text:p text:style-name="P2">Wie in der neueren Zeit dieser Impuls in den Seelen lebt, das tritt hervor an einer</text:p>
      <text:p text:style-name="P2">bedeutungsvollen Gestalt der Weltanschauungsgeschichte, an Shaftesbury (1671 bis</text:p>
      <text:p text:style-name="P2">1713). Für ihn lebt ein «innerer Sinn» in der Seele; durch diesen dringen die Ideen,</text:p>
      <text:p text:style-name="P2">welche der Inhalt der Weltanschauung werden, in den Menschen, wie durch die äußeren</text:p>
      <text:p text:style-name="P2">Sinne die äußeren Wahrnehmungen dringen. Nicht im Gedanken selbst also sucht</text:p>
      <text:p text:style-name="P2">Shaftesbury dessen Rechtfertigung, sondern durch den Hinweis auf eine Seelentatsache,</text:p>
      <text:p text:style-name="P2">welche dem Gedanken aus dem Weltengrunde heraus den Eintritt in die Seele ermöglicht.</text:p>
      <text:p text:style-name="P3"/>
      <text:p text:style-name="P1">94</text:p>
      <text:p text:style-name="P2">So steht für ihn eine zweifache Außenwelt dem Menschen gegenüber: die «äußere»</text:p>
      <text:p text:style-name="P2">materielle Außenwelt, die durch die «äußeren» Sinne in die Seele eintritt, und die geistige</text:p>
      <text:p text:style-name="P2">Außenwelt, welche durch den «inneren Sinn» dem Menschen sich offenbart. [135] Es</text:p>
      <text:p text:style-name="P2">lebt in diesem Zeitalter der Drang, die Seele kennenzulernen. Denn man will wissen, wie</text:p>
      <text:p text:style-name="P2">in ihrer Natur das Wesen einer Weltansicht verankert ist. Man sieht ein solches Streben in</text:p>
      <text:p text:style-name="P2">Nikolaus Tetens (gest. 1807). Er kam bei seinen Forschungen über die Seele zu einer</text:p>
      <text:p text:style-name="P2">Unterscheidung der Seelenfähigkeiten, welche gegenwärtig in das allgemeine</text:p>
      <text:p text:style-name="P2">Bewußtsein übergegangen ist: Denken, Fühlen und Wollen. Vorher unterschied man nur</text:p>
      <text:p text:style-name="P2">das Denk- und das Begehrungsvermögen.</text:p>
      <text:p text:style-name="P2">Wie die Geister des achtzehnten Jahrhunderts die Seele zu belauschen suchten da, wo sie</text:p>
      <text:p text:style-name="P2">an ihrem Weltenbilde schaffend wirkt, das zeigt sich zum Beispiel an Hemsterhuis (17211790). An ihm, den Herder für einen der größten Denker nach Plato angesehen hat, zeigt</text:p>
      <text:p text:style-name="P2">sich anschaulich das Ringen des achtzehnten Jahrhunderts mit dem Seelenimpuls der</text:p>
      <text:p text:style-name="P2">neueren Zeit. Man wird etwa Hemsterhuis' Gedanken treffen, wenn man folgendes</text:p>
      <text:p text:style-name="P2">ausspricht: Könnte die Menschenseele durch ihre eigene Kraft, ohne äußere Sinne, die</text:p>
      <text:p text:style-name="P2">Welt betrachten, so läge vor ihr ausgebreitet das Bild der Welt in einem einzigen</text:p>
      <text:p text:style-name="P2">Augenblicke. Die Seele wäre also dann unendlich im Unendlichen. Hätte die Seele keine</text:p>
      <text:p text:style-name="P2">Möglichkeit, in sich zu leben, sondern wäre sie nur auf die äußeren Sinne angewiesen, so</text:p>
      <text:p text:style-name="P2">wäre vor ihr in endloser zeitlicher Ausbreitung die Welt. Die Seele lebte dann, ihrer</text:p>
      <text:p text:style-name="P2">selbst nicht bewußt, im Meer der sinnlichen Grenzenlosigkeit. Zwischen diesen beiden</text:p>
      <text:p text:style-name="P2">Polen, die nirgends wirklich sind, sondern wie zwei Möglichkeiten das Seelenleben</text:p>
      <text:p text:style-name="P2">begrenzen, lebt die Seele wirklich: sie durchdringt ihre Unendlichkeit mit der</text:p>
      <text:p text:style-name="P2">Grenzenlosigkeit.</text:p>
      <text:p text:style-name="P2">An einigen Denkerpersönlichkeiten wurde hier versucht, darzustellen, wie der</text:p>
      <text:p text:style-name="P2">Seelenimpuls der neueren Zeit im [136] achtzehnten Jahrhundert durch die</text:p>
      <text:p text:style-name="P2">Weltanschauungsentwickelung strömt. In dieser Strömung leben die Keime, aus denen</text:p>
      <text:p text:style-name="P2">für diese Entwickelung das «Zeitalter Kants und Goethes» hervorgegangen ist.</text:p>
      <text:p text:style-name="P2">bilden, sondern zu einem solchen, das durch außergedankliche Kräfte umgestaltet wird.</text:p>
      <text:p text:style-name="P2">Bekenner und Fortsetzer dieser Weltanschauung sind Ammonius Sakkas (175 bis 242),</text:p>
      <text:p text:style-name="P3"/>
      <text:p text:style-name="P1">95</text:p>
      <text:p text:style-name="P2">Porphyrius (232-304), Jamblichus (der im vierten Jahrhundert n. Chr. lebte), Proklus</text:p>
      <text:p text:style-name="P2">(410-485) und andere.</text:p>
      <text:p text:style-name="P3"/>
      <text:p text:style-name="P1">96</text:p>
      <text:p text:style-name="P3"/>
      <text:p text:style-name="P2">Das Zeitalter Kants und Goethes</text:p>
      <text:p text:style-name="P2">[137] Zu zwei geistigen Instanzen blickt am Ende des achtzehnten Jahrhunderts derjenige</text:p>
      <text:p text:style-name="P2">auf, der nach Klarheit über die großen Fragen der Welt- und Lebensanschauung rang, zu</text:p>
      <text:p text:style-name="P2">Kant und Goethe. Einer, der am gewaltigsten nach solcher Klarheit rang, ist Johann</text:p>
      <text:p text:style-name="P2">Gottlieb Fichte. Als er Kants «Kritik der praktischen Vernunft» kennengelernt hatte,</text:p>
      <text:p text:style-name="P2">schrieb er: «Ich, lebe in einer neuen Welt ... Dinge, von denen ich glaubte, sie könnten</text:p>
      <text:p text:style-name="P2">mir nie bewiesen werden, zum Beispiel der Begriff der absoluten Freiheit, der Pflicht</text:p>
      <text:p text:style-name="P2">usw., sind mir bewiesen, und ich fühle mich darum nur um so froher. Es ist unbegreiflich,</text:p>
      <text:p text:style-name="P2">welche Achtung für die Menschheit, welche Kraft uns dieses System gibt! ... Welch ein</text:p>
      <text:p text:style-name="P2">Segen für ein Zeitalter, in welchem die Moral von ihren Grundfesten aus zerstört und der</text:p>
      <text:p text:style-name="P2">Begriff Pflicht in allen Wörterbüchern durchstrichen war.» Und als er auf Grundlage der</text:p>
      <text:p text:style-name="P2">Kantschen</text:p>
      <text:p text:style-name="P3"/>
      <text:p text:style-name="P2">die</text:p>
      <text:p text:style-name="P3"/>
      <text:p text:style-name="P2">eigene</text:p>
      <text:p text:style-name="P3"/>
      <text:p text:style-name="P2">Anschauung</text:p>
      <text:p text:style-name="P3"/>
      <text:p text:style-name="P2">in</text:p>
      <text:p text:style-name="P3"/>
      <text:p text:style-name="P2">seiner</text:p>
      <text:p text:style-name="P3"/>
      <text:p text:style-name="P2">«Grundlage</text:p>
      <text:p text:style-name="P3"/>
      <text:p text:style-name="P2">der</text:p>
      <text:p text:style-name="P3"/>
      <text:p text:style-name="P2">gesamten</text:p>
      <text:p text:style-name="P3"/>
      <text:p text:style-name="P2">Wissenschaftslehre» aufgebaut hatte, da sandte er das Buch an Goethe mit den Worten:</text:p>
      <text:p text:style-name="P2">«Ich betrachte Sie, und habe Sie immer betrachtet, als den Repräsentanten der reinsten</text:p>
      <text:p text:style-name="P2">Geistigkeit des Gefühls auf der gegenwärtig errungenen Stufe der Humanität. An Sie</text:p>
      <text:p text:style-name="P2">wendet mit Recht sich die Philosophie. Ihr Gefühl ist derselben Probierstein.» In einem</text:p>
      <text:p text:style-name="P2">ähnlichen Verhältnis zu beiden Geistern stand Schiller. Über Kant schreibt er am 28.</text:p>
      <text:p text:style-name="P2">Oktober 1794: «Es erschreckt mich gar nicht, zu denken, daß das Gesetz der</text:p>
      <text:p text:style-name="P2">Veränderung, vor welchem kein menschliches und kein göttliches Werk Gnade findet,</text:p>
      <text:p text:style-name="P2">auch die Form dieser (der Kantschen) Philosophie so wie jede andere zerstören wird; aber</text:p>
      <text:p text:style-name="P2">die Fundamente derselben werden dies Schicksal nicht zu fürchten haben, denn so alt</text:p>
      <text:p text:style-name="P2">[138] das Menschengeschlecht ist, und so lange es eine Vernunft gibt, hat man sie</text:p>
      <text:p text:style-name="P2">stillschweigend anerkannt, und im ganzen danach gehandelt.» Goethes Anschauung</text:p>
      <text:p text:style-name="P2">schildert Schiller am 23. August 1794 in einem Briefe an diesen: «Lange schon habe ich,</text:p>
      <text:p text:style-name="P2">obgleich aus ziemlicher Ferne, dem Gang Ihres Geistes zugesehen, und den Weg, den Sie</text:p>
      <text:p text:style-name="P2">sich vorgezeichnet haben, mit immer erneuter Bewunderung bemerkt. Sie suchen das</text:p>
      <text:p text:style-name="P2">Notwendige in der Natur, aber Sie suchen es auf dem schwersten Wege, vor welchem</text:p>
      <text:p text:style-name="P2">jede schwächere Kraft sich wohl hüten wird. Sie nehmen die ganze Natur zusammen, um</text:p>
      <text:p text:style-name="P2">über das Einzelne Licht zu bekommen; in der Allheit ihrer Erscheinungsarten suchen Sie</text:p>
      <text:p text:style-name="P2">den Erklärungsgrund für das Individuum auf .</text:p>
      <text:p text:style-name="P3"/>
      <text:p text:style-name="P1">97</text:p>
      <text:p text:style-name="P2">Wären Sie als ein Grieche, ja nur als ein Italiener geboren worden, und hätte schon von</text:p>
      <text:p text:style-name="P2">der Wiege an eine auserlesene Natur und eine idealisierende Kunst Sie umgeben, so wäre</text:p>
      <text:p text:style-name="P2">Ihr Weg unendlich verkürzt, vielleicht ganz überflüssig gemacht worden. Schon in die</text:p>
      <text:p text:style-name="P2">erste Anschauung der Dinge hätten Sie dann die Form des Notwendigen aufgenommen,</text:p>
      <text:p text:style-name="P2">und mit Ihren ersten Erfahrungen hätte sich der große Stil in Ihnen entwickelt. Nun, da</text:p>
      <text:p text:style-name="P2">Sie als ein Deutscher geboren sind, da Ihr griechischer Geist in diese nordische</text:p>
      <text:p text:style-name="P2">Schöpfung geworfen wurde, so blieb Ihnen keine andere Wahl, als entweder selbst zum</text:p>
      <text:p text:style-name="P2">nordischen Künstler zu werden, oder Ihrer Imagination das, was ihr die Wirklichkeit</text:p>
      <text:p text:style-name="P2">vorenthielt, durch Nachhilfe der Denkkraft zu ersetzen, und so gleichsam von innen</text:p>
      <text:p text:style-name="P2">heraus und auf einem rationalen Wege ein Griechenland zu gebären.»</text:p>
      <text:p text:style-name="P2">Kant und Goethe können, von der Gegenwart aus gesehen, als Geister betrachtet werden,</text:p>
      <text:p text:style-name="P2">in denen die Weltanschauungsentwickelung der neueren Zeit sich wie in einem wichtigen</text:p>
      <text:p text:style-name="P2">Momente ihres Werdeprozesses dadurch [139] enthüllt, daß von diesen Geistern die</text:p>
      <text:p text:style-name="P2">Rätselfragen des Daseins intensiv empfunden werden, die sich vorher mehr in den</text:p>
      <text:p text:style-name="P2">Untergründen des Seelenlebens vorbereiten.</text:p>
      <text:p text:style-name="P2">Um die Wirkung des ersteren auf sein Zeitalter zu veranschaulichen, seien noch die</text:p>
      <text:p text:style-name="P2">Aussprüche zweier Männer über ihn angeführt, die auf der vollen Bildungshöhe ihrer Zeit</text:p>
      <text:p text:style-name="P2">standen. Jean Paul schrieb im Jahre 1788 an einen Freund: «Kaufen Sie sich um Himmels</text:p>
      <text:p text:style-name="P2">willen zwei Bücher, Kants Grundlegung zu einer Metaphysik der Sitten und Kants Kritik</text:p>
      <text:p text:style-name="P2">der praktischen Vernunft. Kant ist kein Licht der Welt, sondern ein ganzes strahlendes</text:p>
      <text:p text:style-name="P2">Sonnensystem auf einmal.» Und Wilhelm von Humboldt sagt: «Kant unternahm und</text:p>
      <text:p text:style-name="P2">vollbrachte das größte Werk, das vielleicht je die philosophierende Vernunft einem</text:p>
      <text:p text:style-name="P2">einzelnen Manne zu danken hat... Dreierlei bleibt, wenn man den Ruhm, den Kant seiner</text:p>
      <text:p text:style-name="P2">Nation, den Nutzen, den er dem spekulativen Denken verliehen hat, bestimmen will,</text:p>
      <text:p text:style-name="P2">unverkennbar gewiß: Einiges, was er zertrümmert hat, wird sich nie wieder erheben,</text:p>
      <text:p text:style-name="P2">einiges, was er begründet hat, wird nie wieder untergehen, und was das Wichtigste ist so</text:p>
      <text:p text:style-name="P2">hat er eine Reform gestiftet, wie die gesamte Geschichte des menschlichen Denkens</text:p>
      <text:p text:style-name="P2">keine ähnliche aufweist.»</text:p>
      <text:p text:style-name="P3"/>
      <text:p text:style-name="P1">98</text:p>
      <text:p text:style-name="P2">Man sieht, in Kants Tat sahen seine Zeitgenossen eine erschütternde Wirkung innerhalb</text:p>
      <text:p text:style-name="P2">der Weltanschauungsentwickelung. Er selbst aber hielt sie für diese Entwickelung so</text:p>
      <text:p text:style-name="P2">wichtig, daß er ihre Bedeutung derjenigen gleichsetzte, die Kopernikus' Entdeckung der</text:p>
      <text:p text:style-name="P2">Planetenbewegung für die Naturerkenntnis hatte.</text:p>
      <text:p text:style-name="P2">Manche Erscheinungen der Weltanschauungsentwickelung in den vorangegangenen</text:p>
      <text:p text:style-name="P2">Zeiten wirken in Kants Denken weiter und bilden sich in diesem zu Rätselfragen [140]</text:p>
      <text:p text:style-name="P2">um, welchen Charakter seiner Weltanschauung bestimmen. Wer in den für diese</text:p>
      <text:p text:style-name="P2">Anschauung bedeutsamsten Schriften Kants die charakteristischen Eigentümlichkeiten</text:p>
      <text:p text:style-name="P2">empfindet, dem zeigt sich als eine derselben sogleich eine besondere Schätzung, welche</text:p>
      <text:p text:style-name="P2">Kant der mathematischen Denkungsart angedeihen läßt. Was so erkannt wird wie das</text:p>
      <text:p text:style-name="P2">mathematische Denken erkennt, das trägt in sich die Gewißheit seiner Wahrheit, das</text:p>
      <text:p text:style-name="P2">empfindet Kant. Daß der Mensch Mathematik haben kann, beweist, daß er Wahrheit</text:p>
      <text:p text:style-name="P2">haben kann. Was man auch alles bezweifeln mag, die Wahrheit der Mathematik kann</text:p>
      <text:p text:style-name="P2">man nicht bezweifeln.</text:p>
      <text:p text:style-name="P2">Mit dieser Schätzung der Mathematik tritt in Kants Seele diejenige Gesinnung der</text:p>
      <text:p text:style-name="P2">neueren Weltanschauungsentwickelung auf, die den Vorstellungskreisen Spinozas die</text:p>
      <text:p text:style-name="P2">Prägung gegeben hat. Spinoza will seine Gedankenreihen so aufbauen, daß sie sich wie</text:p>
      <text:p text:style-name="P2">die Glieder der mathematischen Wissenschaft streng auseinander entwickeln. Nichts</text:p>
      <text:p text:style-name="P2">anderes als das nach mathematischer Art Gedachte gibt die feste Grundlage, auf der sich</text:p>
      <text:p text:style-name="P2">im Sinne Spinozas das im Geiste der neueren Zeit sich fühlende Menschen-Ich sicher</text:p>
      <text:p text:style-name="P2">weiß. So dachte auch schon Descartes, von dem Spinoza viele Anregungen empfangen</text:p>
      <text:p text:style-name="P2">hat. Er mußte sich aus dem Zweifel heraus eine Weltanschauungsstütze holen. In dem</text:p>
      <text:p text:style-name="P2">bloßen Empfangen eines Gedankens in der Seele konnte Descartes eine solche Stütze</text:p>
      <text:p text:style-name="P2">nicht sehen. Diese griechische Art, sich zu der Gedankenwelt zu stellen, ist dem</text:p>
      <text:p text:style-name="P2">Menschen der neueren Zeit nicht mehr möglich. Es muß sich in der selbstbewußten Seele</text:p>
      <text:p text:style-name="P2">etwas finden, das den Gedanken stützt. Für Descartes und wieder für Spinoza ist es die</text:p>
      <text:p text:style-name="P2">Erfüllung der Forderung, daß sich die Seele zum Gedanken verhalten müsse, wie sie sich</text:p>
      <text:p text:style-name="P2">in der mathematischen Vorstellungsart verhält. Indem sich Descartes [141] aus dem</text:p>
      <text:p text:style-name="P2">Zweifel heraus sein «Ich denke, also bin ich» und was damit zusammenhängt, ergab,</text:p>
      <text:p text:style-name="P2">fühlte er sich in alledem sicher, weil es ihm dieselbe Klarheit zu haben schien, welche</text:p>
      <text:p text:style-name="P3"/>
      <text:p text:style-name="P1">99</text:p>
      <text:p text:style-name="P2">der Mathematik innewohnt. Dieselbe Gesinnung hat Spinoza dazu geführt, ein Weltbild</text:p>
      <text:p text:style-name="P2">sich auszugestalten, in dem alles, wie die mathematischen Gesetze, mit strenger</text:p>
      <text:p text:style-name="P2">Notwendigkeit wirkt. Die eine göttliche Substanz, welche sich mit mathematischer</text:p>
      <text:p text:style-name="P2">Gesetzmäßigkeit in alle Weltenwesen ausgießt, läßt das menschliche Ich nur gelten, wenn</text:p>
      <text:p text:style-name="P2">dieses sich in ihr völlig verliert, wenn es sein Selbstbewußtsein in ihrem Weltbewußtsein</text:p>
      <text:p text:style-name="P2">aufgehen läßt. Diese mathematische Gesinnung, die aus der Sehnsucht des «Ich»</text:p>
      <text:p text:style-name="P2">entspringt nach einer Sicherheit, die es für sich braucht, führt dieses «Ich» zu einem</text:p>
      <text:p text:style-name="P2">Weltbild, in dem es durch das Streben nach seiner Sicherheit sich selbst, sein</text:p>
      <text:p text:style-name="P2">selbständiges Bestehen in einem geistigen Weltengrunde, seine Freiheit und seine</text:p>
      <text:p text:style-name="P2">Hoffnung auf ein selbständiges ewiges Dasein verloren hat.</text:p>
      <text:p text:style-name="P2">In der entgegengesetzten Richtung bewegte sich das Denken Leibniz'. Für ihn ist die</text:p>
      <text:p text:style-name="P2">Menschenseele die selbständige, streng in sich abgeschlossene Monade. Aber diese</text:p>
      <text:p text:style-name="P2">Monade erlebt nur, was in ihr ist; die Weltenordnung, die sich «wie von außen»</text:p>
      <text:p text:style-name="P2">darbietet, ist nur ein Scheinbild. Hinter demselben liegt die wahre Welt, die nur aus</text:p>
      <text:p text:style-name="P2">Monaden besteht, und deren Ordnung die nicht in der Beobachtung sich darbietende</text:p>
      <text:p text:style-name="P2">vorherbestimmte (prästabilierte) Harmonie ist. Diese Weltanschauung läßt der</text:p>
      <text:p text:style-name="P2">menschlichen Seele die Selbständigkeit, das selbständige Bestehen im Weltall, die</text:p>
      <text:p text:style-name="P2">Freiheit und die Hoffnung auf eine ewige Bedeutung in der Weltentwickelung; aber sie</text:p>
      <text:p text:style-name="P2">kann, wenn sie sich selbst treu bleibt, im Grunde nicht anders, als behaupten, daß alles</text:p>
      <text:p text:style-name="P2">von ihr Erkannte nur sie selbst ist, [142] daß sie aus dem selbstbewußten Ich nicht</text:p>
      <text:p text:style-name="P2">herauskommen kann, und daß ihr das Weltall in seiner Wahrheit von außen nicht</text:p>
      <text:p text:style-name="P2">offenbar werden kann.</text:p>
      <text:p text:style-name="P2">Für Descartes und für Leibniz waren die auf religiösem Wege erlangten Überzeugungen</text:p>
      <text:p text:style-name="P2">noch so stark wirksam, daß beide sie aus anderen Motiven in ihr Weltbild</text:p>
      <text:p text:style-name="P2">herübernahmen, als ihnen die Stützen dieses Weltbildes selbst gaben. Bei Descartes</text:p>
      <text:p text:style-name="P2">schlich sich in das Weltbild die Anschauung von der geistigen Welt ein, die er auf</text:p>
      <text:p text:style-name="P2">religiösem Wege erlangt hatte, sie durchdrang für ihn unbewußt die starre mathematische</text:p>
      <text:p text:style-name="P2">Notwendigkeit seiner Weltordnung, und so empfand er nicht, daß ihm sein Weltbild im</text:p>
      <text:p text:style-name="P2">Grunde das «Ich» auslöschte. Ebenso wirkten bei Leibniz die religiösen Impulse, und</text:p>
      <text:p text:style-name="P2">deshalb entging ihm, daß er in seinem Weltbilde keine Möglichkeit hatte, etwas anderes</text:p>
      <text:p text:style-name="P3"/>
      <text:p text:style-name="P1">100</text:p>
      <text:p text:style-name="P2">als allein den eigenen Seeleninhalt zu finden. Er glaubte doch, die außer dem «Ich»</text:p>
      <text:p text:style-name="P2">befindliche geistige Welt annehmen zu können. Spinoza zog durch einen großen Zug in</text:p>
      <text:p text:style-name="P2">seiner Persönlichkeit die Konsequenz aus seinem Weltbilde. Um die Sicherheit für dieses</text:p>
      <text:p text:style-name="P2">Weltbild zu haben, welche das Selbstbewußtsein verlangte, resignierte er auf die</text:p>
      <text:p text:style-name="P2">Selbständigkeit dieses Selbstbewußtseins und fand die Seligkeit darin, sich als Glied der</text:p>
      <text:p text:style-name="P2">einen göttlichen Substanz zu fühlen. Auf Kant blickend, muß man die Frage aufwerfen:</text:p>
      <text:p text:style-name="P2">Wie mußte er empfinden gegenüber den Weltanschauungsrichtungen, die sich in</text:p>
      <text:p text:style-name="P2">Descartes, Spinoza und Leibniz ihre hervorragenden Vertreter geschaffen hatten? Denn</text:p>
      <text:p text:style-name="P2">alle die Seelenimpulse, welche in diesen dreien gewirkt hatten, wirkten in ihm. Und sie</text:p>
      <text:p text:style-name="P2">wirkten in seiner Seele aufeinander und bewirkten die ihm sich aufdrängenden Weltenund Menschheitsrätsel. Ein Blick auf das Geistesleben des Kantschen Zeitalters gibt die</text:p>
      <text:p text:style-name="P2">Richtung nach der [143] Art, wie Kant über diese Rätsel empfunden hat. In einem</text:p>
      <text:p text:style-name="P2">bedeutsamen Symptom erscheint dieses Geistesleben in Lessings (1729-1781) Stellung</text:p>
      <text:p text:style-name="P2">zu den Weltanschauungsfragen. Lessing faßt sein Glaubensbekenntnis in die Worte</text:p>
      <text:p text:style-name="P2">zusammen: «Die Ausbildung geoffenbarter Wahrheiten in Vernunftwahrheiten ist</text:p>
      <text:p text:style-name="P2">schlechterdings notwendig, wenn dem menschlichen Geschlechte damit geholfen werden</text:p>
      <text:p text:style-name="P2">soll.» Man hat das achtzehnte Jahrhundert das der Aufklärung genannt. Die Geister</text:p>
      <text:p text:style-name="P2">Deutschlands verstanden die Aufklärung im Sinne des Lessingschen Ausspruches. Kant</text:p>
      <text:p text:style-name="P2">hat</text:p>
      <text:p text:style-name="P3"/>
      <text:p text:style-name="P2">die</text:p>
      <text:p text:style-name="P3"/>
      <text:p text:style-name="P2">Aufklärung</text:p>
      <text:p text:style-name="P3"/>
      <text:p text:style-name="P2">erklärt</text:p>
      <text:p text:style-name="P3"/>
      <text:p text:style-name="P2">als</text:p>
      <text:p text:style-name="P3"/>
      <text:p text:style-name="P2">den</text:p>
      <text:p text:style-name="P3"/>
      <text:p text:style-name="P2">«Ausgang</text:p>
      <text:p text:style-name="P3"/>
      <text:p text:style-name="P2">des</text:p>
      <text:p text:style-name="P3"/>
      <text:p text:style-name="P2">Menschen</text:p>
      <text:p text:style-name="P3"/>
      <text:p text:style-name="P2">aus</text:p>
      <text:p text:style-name="P3"/>
      <text:p text:style-name="P2">seiner</text:p>
      <text:p text:style-name="P3"/>
      <text:p text:style-name="P2">selbstverschuldeten Unmündigkeit» und als ihren Wahlspruch bezeichnet: «Habe Mut,</text:p>
      <text:p text:style-name="P2">dich deines eigenen Verstandes zu bedienen.» Nun waren selbst so hervorragende Denker</text:p>
      <text:p text:style-name="P2">wie Lessing zunächst durch die Aufklärung nicht weiter gekommen als bis zu einer</text:p>
      <text:p text:style-name="P2">verstandesmäßigen</text:p>
      <text:p text:style-name="P3"/>
      <text:p text:style-name="P2">Umformung</text:p>
      <text:p text:style-name="P3"/>
      <text:p text:style-name="P2">der</text:p>
      <text:p text:style-name="P3"/>
      <text:p text:style-name="P2">aus</text:p>
      <text:p text:style-name="P3"/>
      <text:p text:style-name="P2">dem</text:p>
      <text:p text:style-name="P3"/>
      <text:p text:style-name="P2">Zustande</text:p>
      <text:p text:style-name="P3"/>
      <text:p text:style-name="P2">«selbstverschuldeter</text:p>
      <text:p text:style-name="P3"/>
      <text:p text:style-name="P2">Unmündigkeit» überlieferten Glaubenslehren. Sie sind nicht zu einer reinen</text:p>
      <text:p text:style-name="P2">Vernunftansicht vorgedrungen wie Spinoza. Auf solche Geister mußte die Lehre des</text:p>
      <text:p text:style-name="P2">Spinoza, als sie in Deutschland bekannt wurde, einen tiefen Eindruck machen. Spinoza</text:p>
      <text:p text:style-name="P2">hatte es wirklich unternommen, sich seines eigenen Verstandes zu bedienen, war aber</text:p>
      <text:p text:style-name="P2">dabei zu ganz anderen Erkenntnissen gekommen als die deutschen Aufklärer. Sein</text:p>
      <text:p text:style-name="P2">Einfluß mußte um so bedeutsamer sein, als seine nach mathematischer Art festgebauten</text:p>
      <text:p text:style-name="P2">Schlußfolgerungen</text:p>
      <text:p text:style-name="P3"/>
      <text:p text:style-name="P2">eine</text:p>
      <text:p text:style-name="P3"/>
      <text:p text:style-name="P2">viel</text:p>
      <text:p text:style-name="P3"/>
      <text:p text:style-name="P2">größere</text:p>
      <text:p text:style-name="P3"/>
      <text:p text:style-name="P2">überzeugende</text:p>
      <text:p text:style-name="P3"/>
      <text:p text:style-name="P2">Kraft</text:p>
      <text:p text:style-name="P3"/>
      <text:p text:style-name="P2">hatten</text:p>
      <text:p text:style-name="P3"/>
      <text:p text:style-name="P2">als</text:p>
      <text:p text:style-name="P3"/>
      <text:p text:style-name="P2">die</text:p>
      <text:p text:style-name="P3"/>
      <text:p text:style-name="P2">Weltanschauungsrichtung Leibniz', welche auf die Geister jenes Zeitalters in der Art</text:p>
      <text:p text:style-name="P3"/>
      <text:p text:style-name="P1">101</text:p>
      <text:p text:style-name="P2">wirkte, wie sie durch Wolff «fortgebildet» worden war. Wie diese durch Wolffs</text:p>
      <text:p text:style-name="P2">Vorstellungen hindurch wirkende Gedankenrichtung auf tiefere Gemüter wirkte, davon</text:p>
      <text:p text:style-name="P2">erhalten wir eine [144] Vorstellung aus Goethes «Dichtung und Wahrheit». Er erzählt</text:p>
      <text:p text:style-name="P2">von dem Eindruck, den Professor Winklers im Geiste Wolffs gehaltene Vorlesungen in</text:p>
      <text:p text:style-name="P2">Leipzig auf ihn gemacht haben: «Meine Kollegia besuchte ich anfangs emsig und</text:p>
      <text:p text:style-name="P2">treulich; die Philosophie wollte mich jedoch keineswegs aufklären. In der Logik kam es</text:p>
      <text:p text:style-name="P2">mir wunderlich vor, daß ich diejenigen Geistesoperationen, die ich von Jugend auf mit</text:p>
      <text:p text:style-name="P2">der größten Bequemlichkeit verrichtete, so auseinanderzerren, vereinzeln und gleichsam</text:p>
      <text:p text:style-name="P2">zerstören sollte, um den rechten Gebrauch derselben einzusehen. Von dem Dinge, von</text:p>
      <text:p text:style-name="P2">der Welt, von Gott glaubte ich ungefähr so viel zu wissen als der Lehrer selbst, und es</text:p>
      <text:p text:style-name="P2">schien mir an mehr als einer Stelle gewaltig zu hapern.» Von seiner Beschäftigung mit</text:p>
      <text:p text:style-name="P2">Spinozas Schriften erzählt uns dagegen der Dichter: «Ich ergab mich dieser Lektüre und</text:p>
      <text:p text:style-name="P2">glaubte, indem ich mich selbst schaute, die Welt niemals so deutlich erblickt zu haben.»</text:p>
      <text:p text:style-name="P2">Aber nur wenige vermochten sich der Denkungsart Spinozas so unbefangen hinzugeben</text:p>
      <text:p text:style-name="P2">wie Goethe. Bei den meisten mußte sie einen tiefen Zwiespalt in die Weltauffassung</text:p>
      <text:p text:style-name="P2">bringen. Für sie ist Goethes Freund Fr. H. Jacobi ein Repräsentant. Er glaubte, zugeben</text:p>
      <text:p text:style-name="P2">zu müssen, daß die sich selbst überlassene Vernunft nicht zu den Glaubenslehren,</text:p>
      <text:p text:style-name="P2">sondern zu der Ansicht führe, zu der Spinoza gekommen ist, daß die Welt von ewigen,</text:p>
      <text:p text:style-name="P2">notwendigen Gesetzen beherrscht wird. So stand Jacobi vor einer bedeutsamen</text:p>
      <text:p text:style-name="P2">Entscheidung: entweder mußte er seiner Vernunft vertrauen und die Glaubenslehren</text:p>
      <text:p text:style-name="P2">fallen lassen, oder er mußte, um die letzteren zu behalten, der Vernunft selbst die</text:p>
      <text:p text:style-name="P2">Möglichkeit absprechen, zu den höchsten Einsichten zu kommen. Er wählte das letztere.</text:p>
      <text:p text:style-name="P2">Er behauptete, daß der Mensch in seinem innersten Gemüte eine unmittelbare Gewißheit</text:p>
      <text:p text:style-name="P2">habe, einen sicheren Glauben, vermöge [145] dessen er die Wahrheit der Vorstellung</text:p>
      <text:p text:style-name="P2">eines persönlichen Gottes, der Freiheit des Willens und der Unsterblichkeit fühle, so daß</text:p>
      <text:p text:style-name="P2">diese Überzeugung ganz unabhängig sei von den auf logische Folgerungen gestützten</text:p>
      <text:p text:style-name="P2">Erkenntnissen der Vernunft, die sich gar nicht auf diese Dinge beziehen, sondern nur auf</text:p>
      <text:p text:style-name="P2">die äußeren Naturvorgänge. Auf diese Weise hat Jacobi das vernünftige Wissen abgesetzt,</text:p>
      <text:p text:style-name="P2">um für einen die Bedürfnisse des Herzens befriedigenden Glauben Platz zu bekommen.</text:p>
      <text:p text:style-name="P2">Goethe, der von dieser Entthronung des Wissens wenig erbaut war, schreibt an den</text:p>
      <text:p text:style-name="P2">Freund: «Gott hat Dich mit der Metaphysik gestraft und Dir einen Pfahl ins Fleisch</text:p>
      <text:p text:style-name="P3"/>
      <text:p text:style-name="P1">102</text:p>
      <text:p text:style-name="P2">gesetzt, mich mit der Physik gesegnet. Ich halte mich an die Gottesverehrung des</text:p>
      <text:p text:style-name="P2">Atheisten (Spinoza) und überlasse euch alles, was ihr Religion heißt und heißen mögt. Du</text:p>
      <text:p text:style-name="P2">hältst aufs Glauben an Gott; ich aufs Schauen.» Die Aufklärung hat zuletzt die Geister</text:p>
      <text:p text:style-name="P2">vor</text:p>
      <text:p text:style-name="P3"/>
      <text:p text:style-name="P2">die</text:p>
      <text:p text:style-name="P3"/>
      <text:p text:style-name="P2">Wahl</text:p>
      <text:p text:style-name="P3"/>
      <text:p text:style-name="P2">gestellt,</text:p>
      <text:p text:style-name="P3"/>
      <text:p text:style-name="P2">entweder</text:p>
      <text:p text:style-name="P3"/>
      <text:p text:style-name="P2">die</text:p>
      <text:p text:style-name="P3"/>
      <text:p text:style-name="P2">geoffenbarten</text:p>
      <text:p text:style-name="P3"/>
      <text:p text:style-name="P2">Wahrheiten</text:p>
      <text:p text:style-name="P3"/>
      <text:p text:style-name="P2">durch</text:p>
      <text:p text:style-name="P3"/>
      <text:p text:style-name="P2">die</text:p>
      <text:p text:style-name="P3"/>
      <text:p text:style-name="P2">Vernunftwahrheiten im spinozistischen Sinne zu ersetzen, oder dem vernunftgemäßen</text:p>
      <text:p text:style-name="P2">Wissen selbst den Krieg zu erklären.</text:p>
      <text:p text:style-name="P2">Und vor dieser Wahl stand auch Kant. Wie er sich zu ihr stellte und über sie entschied,</text:p>
      <text:p text:style-name="P2">das geht aus der klaren Ausführung im Vorworte zur zweiten Auflage seiner «Kritik der</text:p>
      <text:p text:style-name="P2">reinen Vernunft» hervor: «Gesetzt nun, die Moral setze notwendig Freiheit (im strengsten</text:p>
      <text:p text:style-name="P2">Sinne) als Eigenschaft unseres Willens voraus, indem sie praktische in unserer Vernunft</text:p>
      <text:p text:style-name="P2">liegende Grundsätze ... anführt, die ohne Voraussetzung der Freiheit schlechterdings</text:p>
      <text:p text:style-name="P2">unmöglich wären, die spekulative Vernunft aber hätte bewiesen, daß diese sich gar nicht</text:p>
      <text:p text:style-name="P2">denken lasse, so muß notwendig jene Voraussetzung, nämlich die moralische, derjenigen</text:p>
      <text:p text:style-name="P2">weichen, deren Gegenteil einen offenbaren Widerspruch enthält, [146] folglich Freiheit</text:p>
      <text:p text:style-name="P2">und mit ihr Sittlichkeit . . dem Naturmechanismus den Platz einräumen. So aber, da ich</text:p>
      <text:p text:style-name="P2">zur Moral nichts weiter brauche, als daß Freiheit sich nur nicht selbst widerspreche und</text:p>
      <text:p text:style-name="P2">sich also doch wenigstens denken lasse, ohne nötig zu haben, sie weiter einzusehen, daß</text:p>
      <text:p text:style-name="P2">sie also dem Naturmechanismus ebenderselben Handlung (in anderer Beziehung</text:p>
      <text:p text:style-name="P2">genommen) gar kein Hindernis in den Weg lege; so behauptet die Lehre der Sittlichkeit</text:p>
      <text:p text:style-name="P2">ihren Platz, . . welches aber nicht stattgefunden hätte, wenn nicht Kritik uns zuvor von</text:p>
      <text:p text:style-name="P2">unserer unvermeidlichen Unwissenheit in Ansehung der Dinge an sich selbst belehrt, und</text:p>
      <text:p text:style-name="P2">alles, was wir theoretisch erkennen können, auf bloße Erscheinungen eingeschränkt hätte.</text:p>
      <text:p text:style-name="P2">Eben diese Erörterung des positiven Nutzens kritischer Grundsätze der reinen Vernunft</text:p>
      <text:p text:style-name="P2">läßt sich in Ansehung des Begriffs von Gott und der einfachen Natur unserer Seele</text:p>
      <text:p text:style-name="P2">zeigen, die ich aber der Kürze halber vorbeigehe. Ich kann also Gott, Freiheit und</text:p>
      <text:p text:style-name="P2">Unsterblichkeit zum Behuf des notwendigen praktischen Gebrauchs meiner Vernunft</text:p>
      <text:p text:style-name="P2">nicht einmal annehmen, wenn ich nicht der spekulativen Vernunft zugleich ihre</text:p>
      <text:p text:style-name="P2">Anmaßung überschwenglicher Einsichten benehme... Ich mußte also das Wissen</text:p>
      <text:p text:style-name="P2">aufheben, um zum Glauben Platz zu bekommen ...» Man sieht, Kant steht gegenüber</text:p>
      <text:p text:style-name="P2">Wissen und Glauben auf einem ähnlichen Boden wie Jacobi.</text:p>
      <text:p text:style-name="P3"/>
      <text:p text:style-name="P1">103</text:p>
      <text:p text:style-name="P2">Der Weg, auf dem Kant zu seinen Ergebnissen gekommen ist, war durch die</text:p>
      <text:p text:style-name="P2">Gedankenwelt Humes gegangen. Bei diesem fand er die Ansicht, daß die Dinge und</text:p>
      <text:p text:style-name="P2">Vorgänge der Welt der menschlichen Seele gar keine gedanklichen Zusammenhänge</text:p>
      <text:p text:style-name="P2">offenbaren, daß der menschliche Verstand sich nur gewohnheitsmäßig solche</text:p>
      <text:p text:style-name="P2">Zusammenhänge vorstelle, wenn er die Weltdinge und Weltvorgänge [147] in Raum und</text:p>
      <text:p text:style-name="P2">Zeit nebeneinander und nacheinander wahrnehme. Daß der menschliche Verstand das,</text:p>
      <text:p text:style-name="P2">was ihm Erkenntnis scheint, nicht aus der Welt erhalte: diese Meinung Humes machte auf</text:p>
      <text:p text:style-name="P2">Kant Eindruck. Es ergab sich für ihn der Gedanke als eine Möglichkeit: die Erkenntnisse</text:p>
      <text:p text:style-name="P2">des menschlichen Verstandes kommen nicht aus der Weltwirklicheit.</text:p>
      <text:p text:style-name="P2">Durch die Ausführungen Humes ist Kant aus dem Schlummer erweckt worden, in den</text:p>
      <text:p text:style-name="P2">ihn, nach seinem eigenen Bekenntnis, die Wolffsche Ideenrichtung versetzt hatte. Wie</text:p>
      <text:p text:style-name="P2">kann die Vernunft Urteile über Gott, Freiheit und Unsterblichkeit fällen, wenn ihre</text:p>
      <text:p text:style-name="P2">Aussagen über die einfachsten Begebenheiten auf solch unsicheren Grundlagen ruhen?</text:p>
      <text:p text:style-name="P2">Der Ansturm, den nun Kant gegen das vernünftige Wissen unternehmen mußte, war ein</text:p>
      <text:p text:style-name="P2">viel weitergehender als derjenige Jacobis. Dieser hatte dem Wissen wenigstens die</text:p>
      <text:p text:style-name="P2">Möglichkeit lassen können, die Natur in ihrem notwendigen Zusammenhange zu</text:p>
      <text:p text:style-name="P2">begreifen. Nun hat Kant auf dem Gebiete der Naturerkenntnis eine wichtige Tat mit</text:p>
      <text:p text:style-name="P2">seiner 1755 erschienenen «Allgemeinen Naturgeschichte und Theorie des Himmels»</text:p>
      <text:p text:style-name="P2">vollbracht. Er glaubte gezeigt zu haben, daß man sich unser ganzes Planetensystem aus</text:p>
      <text:p text:style-name="P2">einem Gasball entstanden denken könne, der sich um seine Achse bewegt. Durch streng</text:p>
      <text:p text:style-name="P2">notwendige mathematische und physikalische Kräfte haben sich innerhalb dieses Baues</text:p>
      <text:p text:style-name="P2">Sonne und Planeten verdichtet und die Bewegungen angenommen, die sie in Gemäßheit</text:p>
      <text:p text:style-name="P2">der Lehren Kopernikus' und Keplers haben. Kant glaubte also die Fruchtbarkeit der</text:p>
      <text:p text:style-name="P2">spinozistischen Denkart, nach welcher alles mit strenger mathematischer Notwendigkeit</text:p>
      <text:p text:style-name="P2">sich abspielt, durch eine eigene große Entdeckung auf einem speziellen Gebiete erwiesen.</text:p>
      <text:p text:style-name="P2">Er war von dieser Fruchtbarkeit so überzeugt, [148] daß er in dem genannten Werke zu</text:p>
      <text:p text:style-name="P2">dem Ausrufe sich versteigt: «Gebt mir Materie, und ich will euch eine Welt daraus</text:p>
      <text:p text:style-name="P2">bauen.» Und die unbedingte Gewißheit der mathematischen Wahrheiten stand für ihn so</text:p>
      <text:p text:style-name="P2">fest, daß er in seinen «Anfangsgründen der Naturwissenschaft» die Behauptung aufstellt,</text:p>
      <text:p text:style-name="P2">eine eigentliche Wissenschaft sei nur eine solche, in welcher die Anwendung der</text:p>
      <text:p text:style-name="P3"/>
      <text:p text:style-name="P1">104</text:p>
      <text:p text:style-name="P2">Mathematik möglich ist. Hätte Hume recht, so könnte von einer Gewißheit der</text:p>
      <text:p text:style-name="P2">mathematischen und naturwissenschaftlichen Erkenntnisse nicht die Rede sein. Denn</text:p>
      <text:p text:style-name="P2">dann wären diese Erkenntnisse nichts als Denkgewohnheiten, die sich der Mensch</text:p>
      <text:p text:style-name="P2">angeeignet hat, weil er den Weltenlauf in ihrem Sinne sich hat abspielen sehen. Aber es</text:p>
      <text:p text:style-name="P2">bestünde nicht die geringste Sicherheit darüber, daß diese Denkgewohnheiten mit dem</text:p>
      <text:p text:style-name="P2">gesetzmäßigen Zusammenhang der Dinge etwas zu tun haben. Hume zieht aus seinen</text:p>
      <text:p text:style-name="P2">Voraussetzungen die Folgerung: «Die Erscheinungen wechseln fortwährend in der Welt,</text:p>
      <text:p text:style-name="P2">und eines folgt dem anderen in ununterbrochener Folge; aber die Gesetze und die Kräfte,</text:p>
      <text:p text:style-name="P2">welche das Weltall bewegen, sind uns völlig verborgen und zeigen sich in keiner</text:p>
      <text:p text:style-name="P2">wahrnehmbaren Eigenschaft der Körper ...» Rückt man also die Weltanschauung</text:p>
      <text:p text:style-name="P2">Spinozas in die Beleuchtung der Humeschen Ansicht, so muß man sagen: Nach dem</text:p>
      <text:p text:style-name="P2">wahrgenommenen Verlauf der Weltvorgänge hat sich der Mensch gewöhnt, sie in einem</text:p>
      <text:p text:style-name="P2">notwendigen, gesetzmäßigen Zusammenhange zu denken; er darf aber nicht behaupten,</text:p>
      <text:p text:style-name="P2">daß dieser Zusammenhang mehr ist als eine bloße Denkgewohnheit. Träfe das zu, dann</text:p>
      <text:p text:style-name="P2">wäre es nur eine Täuschung der menschlichen Vernunft, daß sie über das Wesen der Welt</text:p>
      <text:p text:style-name="P2">durch sich selbst irgendwelchen Aufschluß gewinnen könne. Und Hume könnte nicht</text:p>
      <text:p text:style-name="P2">widersprochen werden, wenn er von leder Weltanschauung, die aus der [149] reinen</text:p>
      <text:p text:style-name="P2">Vernunft gewonnen ist, sagt: «Werft sie ins Feuer, denn sie ist nichts als Trug und</text:p>
      <text:p text:style-name="P2">Blendwerk.»</text:p>
      <text:p text:style-name="P2">Diese Folgerung Humes konnte Kant unmöglich zu der seinigen machen. Denn für ihn</text:p>
      <text:p text:style-name="P2">stand die Gewißheit der naturwissenschaftlichen und mathematischen Erkenntnisse, wie</text:p>
      <text:p text:style-name="P2">wir gesehen haben, unbedingt fest. Er wollte sich diese Gewißheit nicht antasten lassen,</text:p>
      <text:p text:style-name="P2">konnte sich aber dennoch der Einsicht nicht entziehen, daß Hume recht hatte, wenn er</text:p>
      <text:p text:style-name="P2">sagte: Alle Erkenntnisse über die wirklichen Dinge gewinnen wir nur, indem wir diese</text:p>
      <text:p text:style-name="P2">beobachten und auf Grund der Beobachtung uns Gedanken über ihren Zusammenhang</text:p>
      <text:p text:style-name="P2">bilden. Liegt in den Dingen ein gesetzmäßiger Zusammenhang, dann müssen wir ihn</text:p>
      <text:p text:style-name="P2">auch aus den Dingen herausholen. Was wir aber aus den Dingen herausholen, davon</text:p>
      <text:p text:style-name="P2">wissen wir nicht mehr, als daß es bis jetzt so gewesen ist; wir wissen aber nicht, ob ein</text:p>
      <text:p text:style-name="P2">solcher Zusammenhang wirklich so mit dem Wesen der Dinge verwachsen ist, daß er sich</text:p>
      <text:p text:style-name="P2">nicht in jedem Zeitpunkt ändern kann. Wenn wir uns heute auf Grund unserer</text:p>
      <text:p text:style-name="P3"/>
      <text:p text:style-name="P1">105</text:p>
      <text:p text:style-name="P2">Beobachtungen eine Weltanschauung bilden, so können morgen Erscheinungen eintreten,</text:p>
      <text:p text:style-name="P2">die uns zu einer ganz anderen zwingen. Holten wir alle unsere Erkenntnisse aus den</text:p>
      <text:p text:style-name="P2">Dingen, so gäbe es keine Gewißheit. Aber es gibt eine Gewißheit, sagt Kant. Die</text:p>
      <text:p text:style-name="P2">Mathematik und die Naturwissenschaft beweisen es. Die Ansicht, daß die Welt dem</text:p>
      <text:p text:style-name="P2">menschlichen Verstande seine Erkenntnisse nicht gibt, wollte Kant von Hume annehmen;</text:p>
      <text:p text:style-name="P2">die Folgerung, daß diese Erkenntnisse nicht Gewißheit und Wahrheit enthalten, wollte er</text:p>
      <text:p text:style-name="P2">nicht ziehen. So stand Kant vor der ihn erschütternden Frage: Wie ist es möglich, daß der</text:p>
      <text:p text:style-name="P2">Mensch wahre und gewisse Erkenntnisse habe und trotzdem von der Wirklichkeit der</text:p>
      <text:p text:style-name="P2">Welt an sich nichts wissen könne? Und Kant fand eine [150] Antwort, welche die</text:p>
      <text:p text:style-name="P2">Wahrheit und Gewißheit menschlicher Erkenntnisse dadurch rettete, daß sie die</text:p>
      <text:p text:style-name="P2">menschliche Einsicht in die Weltengründe opferte. Von einer Welt, die außer uns</text:p>
      <text:p text:style-name="P2">ausgebreitet liegt und die wir nur durch Beobachtung auf uns einwirken lassen, könnte</text:p>
      <text:p text:style-name="P2">unsere Vernunft niemals behaupten, daß etwas in ihr gewiß sei. Folglich kann unsere</text:p>
      <text:p text:style-name="P2">Welt nur eine solche sein, die wir selbst aufbauen: eine Welt, die innerhalb unseres</text:p>
      <text:p text:style-name="P2">Geistes liegt. Was außer mir vorgeht, während ein Stein fällt und die Erde aushöhlt, weiß</text:p>
      <text:p text:style-name="P2">ich nicht. Das Gesetz dieses ganzen Vorganges spielt sich in mir ab. Und es kann sich in</text:p>
      <text:p text:style-name="P2">mir nur so abspielen, wie es ihm die Gesetze meines eigenen geistigen Organismus</text:p>
      <text:p text:style-name="P2">vorschreiben. Die Einrichtung meines Geistes fordert, daß jede Wirkung eine Ursache</text:p>
      <text:p text:style-name="P2">habe, und daß zweimal zwei vier sei. Und gemäß dieser Einrichtung baut sich der Geist</text:p>
      <text:p text:style-name="P2">eine Welt auf. Möge nun die außer uns liegende Welt wie immer gebaut sein, möge sie</text:p>
      <text:p text:style-name="P2">sogar heute in keinem Zuge der gestrigen gleichen: uns kann das nicht berühren; denn</text:p>
      <text:p text:style-name="P2">unser Geist schafft sich eine eigene Welt nach seinen Gesetzen. Solange der menschliche</text:p>
      <text:p text:style-name="P2">Geist derselbe ist, wird er bei Erzeugung seiner Welt auch in gleicher Weise verfahren.</text:p>
      <text:p text:style-name="P2">Mathematik und Naturwissenschaft enthalten nicht Gesetze der Außenwelt, sondern</text:p>
      <text:p text:style-name="P2">solche unseres geistigen Organismus. Deshalb brauchen wir nur diesen zu erforschen,</text:p>
      <text:p text:style-name="P2">wenn wir das unbedingt Wahre kennen lernen wollen. «Der Verstand schöpft seine</text:p>
      <text:p text:style-name="P2">Gesetze nicht aus der Natur, sondern schreibt sie dieser vor.» In diesem Satze faßt Kant</text:p>
      <text:p text:style-name="P2">seine Überzeugung zusammen. Der Geist erzeugt aber seine Innenwelt nicht ohne Anstoß</text:p>
      <text:p text:style-name="P2">oder Eindruck von außen. Wenn ich eine rote Farbe empfinde, so ist das «Rot» allerdings</text:p>
      <text:p text:style-name="P2">ein Zustand, ein Vorgang in mir; aber ich muß eine Veranlassung haben, daß [151] ich</text:p>
      <text:p text:style-name="P2">«rot» empfinde. Es gibt also «Dinge an sich». Wir wissen jedoch von ihnen nichts, als</text:p>
      <text:p text:style-name="P3"/>
      <text:p text:style-name="P1">106</text:p>
      <text:p text:style-name="P2">daß es sie gibt. Alles, was wir beobachten, sind Erscheinungen in uns. Kant hat also, um</text:p>
      <text:p text:style-name="P2">die Gewißheit der mathematischen und naturwissenschaftlichen Wahrheiten zu retten, die</text:p>
      <text:p text:style-name="P2">ganze Beobachtungswelt in den menschlichen Geist hineingenommen. Damit hat er aber</text:p>
      <text:p text:style-name="P2">auch allerdings dem Erkenntnisvermögen unübersteigliche Grenzen gesetzt. Denn alles,</text:p>
      <text:p text:style-name="P2">was wir erkennen können, bezieht sich nicht auf Dinge außer uns, sondern auf Vorgänge</text:p>
      <text:p text:style-name="P2">in uns, auf Erscheinungen, wie er sich ausdrückt. Nun können aber die Gegenstände der</text:p>
      <text:p text:style-name="P2">höchsten Vernunftsfragen: Gott, Freiheit und Unsterblichkeit, niemals in die Erscheinung</text:p>
      <text:p text:style-name="P2">treten. Wir sehen Erscheinungen in uns; ob diese außer uns von einem göttlichen Wesen</text:p>
      <text:p text:style-name="P2">herrühren, können wir nicht wissen. Wir können unsere eigenen Seelenzustände</text:p>
      <text:p text:style-name="P2">wahrnehmen. Aber auch diese sind nur Erscheinungen. Ob hinter ihnen eine freie</text:p>
      <text:p text:style-name="P2">unsterbliche Seele waltet, bleibt unserer Erkenntnis verborgen. Über diese «Dinge an</text:p>
      <text:p text:style-name="P2">sich» sagt unsere Erkenntnis gar nichts aus. Sie bestimmt nichts darüber, ob die Ideen</text:p>
      <text:p text:style-name="P2">von ihnen wahr oder falsch sind. Wenn wir nun von einer anderen Seite her über diese</text:p>
      <text:p text:style-name="P2">Dinge etwas vernehmen, so liegt nichts im Wege, ihre Existenz anzunehmen. Nur wissen</text:p>
      <text:p text:style-name="P2">können wir nichts über sie. Es gibt nun einen Zugang zu diesen höchsten Wahrheiten.</text:p>
      <text:p text:style-name="P2">Und das ist die Stimme der Pflicht, die in uns laut und deutlich spricht: Du sollst dies und</text:p>
      <text:p text:style-name="P2">das tun. Dieser «kategorische Imperativ» legt uns eine Verbindlichkeit auf, der wir uns</text:p>
      <text:p text:style-name="P2">nicht entziehen körnen. Aber wie waren wir imstande, einer solchen Verbindlichkeit</text:p>
      <text:p text:style-name="P2">nachzukommen, wenn wir nicht einen freien Willen hätten? Wir können die</text:p>
      <text:p text:style-name="P2">Beschaffenheit unserer Seele zwar nicht erkennen, aber wir müssen glauben, daß sie frei</text:p>
      <text:p text:style-name="P2">sei, [152] damit sie ihrer inneren Stimme der Pflicht nachkommen könne. Wir haben</text:p>
      <text:p text:style-name="P2">somit über die Freiheit keine Erkenntnisgewißheit wie über die Gegenstände der</text:p>
      <text:p text:style-name="P2">Mathematik und der Naturwissenschaft; aber wir haben dafür eine moralische Gewißheit.</text:p>
      <text:p text:style-name="P2">Die Befolgung des kategorischen Imperativs führt zur Tugend. Durch die Tugend allein</text:p>
      <text:p text:style-name="P2">kann der Mensch seine Bestimmung erreichen. Er wird der Glückseligkeit würdig. Er</text:p>
      <text:p text:style-name="P2">muß also die Glückseligkeit auch erreichen können. Denn sonst wäre seine Tugend ohne</text:p>
      <text:p text:style-name="P2">Sinn und Bedeutung. Damit aber sich an die Tugend die Glückseligkeit knüpfe, muß ein</text:p>
      <text:p text:style-name="P2">Wesen da sein, das diese Glückseligkeit zur Folge der Tugend macht. Das kann nur ein</text:p>
      <text:p text:style-name="P2">intelligentes, den höchsten Wert der Dinge bestimmendes Wesen, Gott, sein, Durch das</text:p>
      <text:p text:style-name="P2">Vorhandensein der Tugend wird uns deren Wirkung, die Glückseligkeit, verbürgt und</text:p>
      <text:p text:style-name="P2">durch diese wieder das Dasein Gottes. Und weil ein sinnliches Wesen, wie es der Mensch</text:p>
      <text:p text:style-name="P3"/>
      <text:p text:style-name="P1">107</text:p>
      <text:p text:style-name="P2">ist, die vollendete Glückseligkeit nicht in dieser unvollkommenen Welt erreichen kann,</text:p>
      <text:p text:style-name="P2">so muß sein Dasein über dies Sinnendasein hinausreichen, das heißt die Seele muß</text:p>
      <text:p text:style-name="P2">unsterblich sein. Worüber wir also nichts wissen können: das zaubert Kant aus dem</text:p>
      <text:p text:style-name="P2">moralischen Glauben an die Stimme der Pflicht hervor. Die Hochachtung vor dem</text:p>
      <text:p text:style-name="P2">Pflichtgefühl war das, was ihm eine wirkliche Welt wieder aufrichtete, als unter Humes'</text:p>
      <text:p text:style-name="P2">Einfluß die Beobachtungswelt zur bloßen Innenwelt herabsank. In schönen Worten</text:p>
      <text:p text:style-name="P2">kommt in seiner «Kritik der praktischen Vernunft» diese Hochachtung zum Ausdruck:</text:p>
      <text:p text:style-name="P2">«Pflicht! du erhabener, großer Name, der du nichts Beliebtes, was Einschmeichelung bei</text:p>
      <text:p text:style-name="P2">sich führt, in dir fassest, sondern Unterwerfung verlangst», der du «ein Gesetz aufstellst</text:p>
      <text:p text:style-name="P2">... vor dem alle Neigungen verstummen, wenn sie gleich im Geheimen ihm</text:p>
      <text:p text:style-name="P2">entgegenwirken ...» [153] Daß die höchsten Wahrheiten keine Erkenntniswahrheiten,</text:p>
      <text:p text:style-name="P2">sondern moralische Wahrheiten seien, das hielt Kant für seine Entdeckung. Auf</text:p>
      <text:p text:style-name="P2">Einsichten in eine übersinnliche Welt muß der Mensch verzichten; aus seiner</text:p>
      <text:p text:style-name="P2">moralischen Natur entspringt ihm Ersatz für die Erkenntnis. Kein Wunder, daß Kant in</text:p>
      <text:p text:style-name="P2">der unbedingten, rückhaltlosen Hingabe an die Pflicht die höchste Forderung an den</text:p>
      <text:p text:style-name="P2">Menschen sieht. Eröffnete diesem die Pflicht nicht einen Ausblick aus der Sinnenwelt</text:p>
      <text:p text:style-name="P2">hinaus: er wäre sein ganzes Leben hindurch in diese eingeschlossen. Was also auch die</text:p>
      <text:p text:style-name="P2">Sinnenwelt verlangt: es muß zurücktreten hinter den Anforderungen der Pflicht. Und die</text:p>
      <text:p text:style-name="P2">Sinnenwelt kann aus sich selbst heraus nicht mit der Pflicht übereinstimmen. Sie will das</text:p>
      <text:p text:style-name="P2">Angenehme, die Lust. Ihnen muß die Pflicht entgegentreten, damit der Mensch seine</text:p>
      <text:p text:style-name="P2">Bestimmung erfülle. Was der Mensch aus Lust vollbringt, ist nicht tugendhaft; nur was er</text:p>
      <text:p text:style-name="P2">in der selbstlosen Hingabe an die Pflicht vollführt. Unterwerfe deine Begierden der</text:p>
      <text:p text:style-name="P2">Pflicht: das ist die strenge Aufgabe der Kantschen Sittenlehre. Wolle nichts, was dich in</text:p>
      <text:p text:style-name="P2">deiner Selbstsucht befriedigt, sondern handle so, daß die Grundsätze deines Handelns die</text:p>
      <text:p text:style-name="P2">aller Menschen werden können. In der Hingabe an das Sittengesetz erreicht der Mensch</text:p>
      <text:p text:style-name="P2">seine Vollkommenheit. Der Glaube, daß dieses Sittengesetz in erhabener Höhe über</text:p>
      <text:p text:style-name="P2">allem anderen Weltgeschehen schwebe und durch ein göttliches Wesen in der Welt</text:p>
      <text:p text:style-name="P2">verwirklicht werde, das ist nach Kants Meinung wahre Religion. Sie entspringt aus der</text:p>
      <text:p text:style-name="P2">Moral. Der Mensch soll nicht gut sein, weil er an einen Gott glaubt, der das Gute will; er</text:p>
      <text:p text:style-name="P2">soll gut einzig und allein aus Pflichtgefühl sein; aber er soll an Gott glauben, weil Pflicht</text:p>
      <text:p text:style-name="P3"/>
      <text:p text:style-name="P1">108</text:p>
      <text:p text:style-name="P2">ohne Gott sinnlos ist. Das ist «Religion innerhalb der Grenzen [154] der bloßen</text:p>
      <text:p text:style-name="P2">Vernunft»; so nennt Kant sein Buch über religiöse Weltanschauung.</text:p>
      <text:p text:style-name="P2">Seit dem Aufblühen der Naturwissenschaften hat der Weg, den diese genommen haben,</text:p>
      <text:p text:style-name="P2">bei vielen Menschen das Gefühl hervorgerufen, aus dem Bilde, das sich das Denken von</text:p>
      <text:p text:style-name="P2">der Natur gestaltet, müsse alles entfernt werden, was nicht den Charakter strenger</text:p>
      <text:p text:style-name="P2">Notwendigkeit trägt. Auch Kant hatte dieses Gefühl. Er hatte in seiner «Naturgeschichte</text:p>
      <text:p text:style-name="P2">des Himmels» sogar für ein bestimmtes Naturgebiet ein solches Bild entworfen, das</text:p>
      <text:p text:style-name="P2">diesem Gefühl entspricht. In einem solchem Bilde hat keinen Platz die Vorstellung des</text:p>
      <text:p text:style-name="P2">selbstbewußten Ich, welche sich der Mensch des achtzehnten Jahrhunderts machen</text:p>
      <text:p text:style-name="P2">mußte. Der platonische, auch der aristotelische Gedanke konnte als die Offenbarung</text:p>
      <text:p text:style-name="P2">sowohl der Natur, wie diese im Zeitalter seiner Wirksamkeit genommen werden mußte,</text:p>
      <text:p text:style-name="P2">wie auch der menschlichen Seele angesehen werden. Im Gedankenleben trafen sich da</text:p>
      <text:p text:style-name="P2">Natur und Seele. Von dem Bilde der Natur, wie es die Forschung der neuen Zeit zu</text:p>
      <text:p text:style-name="P2">fordern scheint, führt nichts zu der Vorstellung der selbstbewußten Seele. Kant hatte die</text:p>
      <text:p text:style-name="P2">Empfindung: es biete sich ihm in dem Naturbilde nichts dar, worauf er die Gewißheit des</text:p>
      <text:p text:style-name="P2">Selbstbewußtseins begründen könne. Diese Gewißheit mußte geschaffen werden. Denn</text:p>
      <text:p text:style-name="P2">die neuere Zeit hatte dem Menschen das selbstbewußte Ich als Tatsache hingestellt. Es</text:p>
      <text:p text:style-name="P2">mußte die Möglichkeit geschaffen werden, diese Tatsache anzuerkennen. Aber alles, was</text:p>
      <text:p text:style-name="P2">der Verstand als Wissen anerkennen kann, verschlingt das Naturbild. So fühlt sich Kant</text:p>
      <text:p text:style-name="P2">gedrängt, für das selbstbewußte Ich und auch für die damit zusammenhängende</text:p>
      <text:p text:style-name="P2">Geisteswelt etwas zu schaffen, was kein Wissen ist und doch Gewißheit gibt.</text:p>
      <text:p text:style-name="P2">Die selbstlose Hingabe an die Stimme des Geistes hat [155] Kant zur Grundlage der</text:p>
      <text:p text:style-name="P2">Moral gemacht. Auf dem Gebiete des tugendhaften Handelns verträgt sich eine solche</text:p>
      <text:p text:style-name="P2">Hingabe nicht mit derjenigen an die Sinnenwelt. Es gibt aber ein Feld, auf dem das</text:p>
      <text:p text:style-name="P2">Sinnliche so erhöht ist, daß es wie ein unmittelbarer Ausdruck des Geistigen erscheint.</text:p>
      <text:p text:style-name="P2">Dies ist das Gebiet des Schönen und der Kunst. Im alltäglichen Leben verlangen wir das</text:p>
      <text:p text:style-name="P2">Sinnliche, weil es unser Begehren, unser selbstsüchtiges Interesse erregt. Wir tragen</text:p>
      <text:p text:style-name="P2">Verlangen nach dem, was uns Lust macht. Wir können aber auch ein selbstloses Interesse</text:p>
      <text:p text:style-name="P2">an einem Gegenstande haben. Wir können bewundernd vor ihm stehen, voll von seliger</text:p>
      <text:p text:style-name="P2">Lust, und diese Lust kann ganz unabhängig von dem Besitz der Sache sein. Ob ich ein</text:p>
      <text:p text:style-name="P3"/>
      <text:p text:style-name="P1">109</text:p>
      <text:p text:style-name="P2">schönes Haus, an dem ich vorübergehe, auch besitzen möchte, das hat mit dem</text:p>
      <text:p text:style-name="P2">selbstlosen Interesse an seiner Schönheit nichts zu tun. Wenn ich alles Begehren aus</text:p>
      <text:p text:style-name="P2">meinem Gefühle ausscheide, so bleibt noch etwas zurück, eine Lust, die sich rein an das</text:p>
      <text:p text:style-name="P2">schöne Kunstwerk knüpft. Eine solche Lust ist eine ästhetische. Das Schöne</text:p>
      <text:p text:style-name="P2">unterscheidet sich von dem Angenehmen und dem Guten. Das Angenehme erregt mein</text:p>
      <text:p text:style-name="P2">Interesse, weil es meine Begierde erweckt; das Gute interessiert mich, weil es durch mich</text:p>
      <text:p text:style-name="P2">verwirklicht werden soll. Dem Schönen stehe ich ohne irgendein solches Interesse, das</text:p>
      <text:p text:style-name="P2">mit meiner Person zusammenhängt, gegenüber. Wodurch kann das Schöne mein</text:p>
      <text:p text:style-name="P2">selbstloses Wohlgefallen an sich ziehen? Mir kann ein Ding nur gefallen, wenn es seine</text:p>
      <text:p text:style-name="P2">Bestimmung erfüllt, wenn es so beschaffen ist, daß es einem Zweck dient. Ich muß also</text:p>
      <text:p text:style-name="P2">an dem Schönen einen Zweck wahrnehmen. Die Zweckmäßigkeit gefällt; die</text:p>
      <text:p text:style-name="P2">Zweckwidrigkeit mißfällt. Da ich aber an der Wirklichkeit des schönen Gegenstandes</text:p>
      <text:p text:style-name="P2">kein Interesse habe, sondern die bloße Anschauung desselben mich befriedigt, so braucht</text:p>
      <text:p text:style-name="P2">das Schöne auch nicht [156] wirklich einem Zwecke zu dienen. Der Zweck ist mir</text:p>
      <text:p text:style-name="P2">gleichgültig, nur die Zweckmäßigkeit verlange ich. Deshalb nennt Kant «schön»</text:p>
      <text:p text:style-name="P2">dasjenige, woran wir Zweckmäßigkeit wahrnehmen, ohne daß wir dabei an einen</text:p>
      <text:p text:style-name="P2">bestimmten Zweck denken.</text:p>
      <text:p text:style-name="P2">Es ist nicht nur eine Erklärung, es ist auch eine Rechtfertigung der Kunst, die Kant damit</text:p>
      <text:p text:style-name="P2">gegeben hat. Man sieht das am besten, wenn man sich vergegenwärtigt, wie er sich mit</text:p>
      <text:p text:style-name="P2">seinem Gefühle zu seiner Weltanschauung stellte. Er drückt das in tiefen, schönen</text:p>
      <text:p text:style-name="P2">Worten aus: «Zwei Dinge erfüllen das Gemüt mit immer neuer und zunehmender</text:p>
      <text:p text:style-name="P2">Bewunderung und Ehrfurcht ... : der bestirnte Himmel über mir und das moralische</text:p>
      <text:p text:style-name="P2">Gesetz in mir. .</text:p>
      <text:p text:style-name="P2">Der erstere Anblick einer zahllosen Weltenmenge vernichtet gleichsam meine</text:p>
      <text:p text:style-name="P2">Wichtigkeit, als eines tierischen Geschöpfes, das die Materie, daraus es ward, dem</text:p>
      <text:p text:style-name="P2">Planeten, (einem bloßen Punkt im Weltall), wieder zurückgeben muß, nachdem es eine</text:p>
      <text:p text:style-name="P2">kurze Zeit (man weiß nicht wie) mit Lebenskraft versehen gewesen. Der zweite erhebt</text:p>
      <text:p text:style-name="P2">dagegen meinen Wert als einer Intelligenz unendlich durch meine (selbstbewußte und</text:p>
      <text:p text:style-name="P2">freie) Persönlichkeit, in welcher das moralische Gesetz mir ein von der Tierheit und</text:p>
      <text:p text:style-name="P2">selbst von der ganzen Sinnenwelt unabhängiges Leben offenbart, wenigstens so viel sich</text:p>
      <text:p text:style-name="P3"/>
      <text:p text:style-name="P1">110</text:p>
      <text:p text:style-name="P2">aus der zweckmäßigen Bestimmung meines Daseins durch dieses Gesetz, welche nicht auf</text:p>
      <text:p text:style-name="P2">die Bedingungen und Grenzen dieses Lebens eingeschränkt ist, sondern ins Unendliche</text:p>
      <text:p text:style-name="P2">geht, abnehmen läßt.» Der Künstler pflanzt nun diese zweckmäßige Bestimmung, die in</text:p>
      <text:p text:style-name="P2">Wirklichkeit nur im moralischen Weltreiche waltet, der Sinnenwelt ein. Dadurch steht</text:p>
      <text:p text:style-name="P2">das Kunstwerk zwischen dem Gebiet der Beobachtungswelt, in der die ewigen ehernen</text:p>
      <text:p text:style-name="P2">Gesetze der Notwendigkeit herrschen, die der menschliche [157] Geist erst selbst in sie</text:p>
      <text:p text:style-name="P2">hineingelegt hat, und dem Reiche der freien Sinnlichkeit, in der Pflichtgebote als Ausfluß</text:p>
      <text:p text:style-name="P2">einer weisen göttlichen Weltordnung Richtung und Ziel angeben. Zwischen beide Reiche</text:p>
      <text:p text:style-name="P2">hinein tritt der Künstler mit seinen Werken. Er entnimmt dem Reich des Wirklichen</text:p>
      <text:p text:style-name="P2">seinen Stoff; aber er prägt diesen Stoff zugleich so um, daß er der Träger einer</text:p>
      <text:p text:style-name="P2">zweckmäßigen Harmonie ist, wie sie im Reiche der Freiheit angetroffen wird. Der</text:p>
      <text:p text:style-name="P2">menschliche Geist fühlt sich also unbefriedigt an dem Reiche der äußeren Wirklichkeit,</text:p>
      <text:p text:style-name="P2">die Kant mit dem gestirnten Himmel und den zahllosen Weltendingen meint, und dem</text:p>
      <text:p text:style-name="P2">der moralischen Gesetzmäßigkeit. Er schafft sich deshalb ein schönes Reich des</text:p>
      <text:p text:style-name="P2">Scheines, das starre Naturnotwendigkeit mit freier Zweckmäßigkeit verbindet. Nun findet</text:p>
      <text:p text:style-name="P2">man das Schöne nicht nur in menschlichen Kunstwerken, sondern auch in der Natur. Es</text:p>
      <text:p text:style-name="P2">gibt ein Naturschönes neben dem Kunstschönen. Dieses Naturschöne ist ohne</text:p>
      <text:p text:style-name="P2">menschliches Zutun da. Es scheint also, als wenn in der Wirklichkeit doch nicht bloß die</text:p>
      <text:p text:style-name="P2">starre gesetzmäßige Notwendigkeit, sondern eine freie weise Tätigkeit zu beobachten</text:p>
      <text:p text:style-name="P2">wäre. Das Schöne zwingt aber zu einer solchen Anschauung doch nicht. Denn es bietet ja</text:p>
      <text:p text:style-name="P2">die Zweckmäßigkeit, ohne daß man an einen wirklichen Zweck zu denken hätte. Und es</text:p>
      <text:p text:style-name="P2">bietet nicht bloß Zweckmäßig-Schönes, sondern auch Zweckmäßig-Häßliches. Man kann</text:p>
      <text:p text:style-name="P2">also annehmen, daß unter der Fülle der Naturerscheinungen, die nach notwendigen</text:p>
      <text:p text:style-name="P2">Gesetzen zusammenhängen, wie durch Zufall auch solche sind, in denen der menschliche</text:p>
      <text:p text:style-name="P2">Geist eine Analogie mit seinen eigenen Kunstwerken wahrnimmt. Da an einen wirklichen</text:p>
      <text:p text:style-name="P2">Zweck nicht gedacht zu werden braucht, so genügt eine solche gleichsam zufällig [158]</text:p>
      <text:p text:style-name="P2">vorhandene Zweckmäßigkeit für die ästhetische Naturbetrachtung.</text:p>
      <text:p text:style-name="P2">Anders wird die Sache, wenn wir Wesen in der Natur antreffen, die den Zweck nicht bloß</text:p>
      <text:p text:style-name="P2">zufällig, sondern wirklich in sich tragen. Und auch solche gibt es nach Kants Meinung.</text:p>
      <text:p text:style-name="P2">Es sind die organischen Wesen. Zu ihrer Erklärung reichen die notwendigen,</text:p>
      <text:p text:style-name="P3"/>
      <text:p text:style-name="P1">111</text:p>
      <text:p text:style-name="P2">gesetzmäßigen Zusammenhänge, in denen sich Spinozas Weltanschauung erschöpft und</text:p>
      <text:p text:style-name="P2">die Kant als diejenigen des menschlichen Geistes ansieht, nicht aus. Denn ein</text:p>
      <text:p text:style-name="P2">«Organismus ist ein Naturprodukt, in welchem alles Zweck und wechselseitig auch</text:p>
      <text:p text:style-name="P2">Mittel, Ursache und wechselseitig auch Wirkung ist». Der Organismus kann also nicht so</text:p>
      <text:p text:style-name="P2">wie die unorganische Natur durch bloß notwendig wirkende eherne Gesetze erklärt</text:p>
      <text:p text:style-name="P2">werden. Deshalb meint Kant, der in seiner «Allgemeinen Naturgeschichte und Theorie</text:p>
      <text:p text:style-name="P2">des Himmels» selbst den Versuch unternommen hat, die «Verfassung und den</text:p>
      <text:p text:style-name="P2">mechanischen Ursprung des ganzen Weltgebäudes nach Newtonschen Grundsätzen</text:p>
      <text:p text:style-name="P2">abzuhandeln», daß ein gleicher Versuch für die organischen Wesen mißlingen müsse. In</text:p>
      <text:p text:style-name="P2">seiner «Kritik der Urteilskraft» behauptet er: «Es ist nämlich ganz gewiß, daß wir die</text:p>
      <text:p text:style-name="P2">organisierten Wesen und deren innere Möglichkeit nach bloß mechanischen Prinzipien</text:p>
      <text:p text:style-name="P2">der Natur nicht einmal zureichend kennen lernen, viel weniger uns erklären können; und</text:p>
      <text:p text:style-name="P2">zwar so gewiß, daß man dreist sagen kann, es ist für den Menschen ungereimt, auch nur</text:p>
      <text:p text:style-name="P2">einen solchen Anschlag zu fassen, oder zu hoffen, daß noch etwa dereinst ein Newton</text:p>
      <text:p text:style-name="P2">aufstehen könne, der auch nur die Erzeugung eines Grashalms nach Naturgesetzen, die</text:p>
      <text:p text:style-name="P2">keine Absicht geordnet hat, begreiflich machen werde; sondern man muß diese Einsicht</text:p>
      <text:p text:style-name="P2">dem Menschen schlechthin absprechen.» Mit der Kantschen Ansicht, daß [159] der</text:p>
      <text:p text:style-name="P2">menschliche Geist die Gesetze, die er in der Natur vorfindet, selbst erst in sie hineinlege,</text:p>
      <text:p text:style-name="P2">läßt sich auch eine andere Meinung über ein zweckmäßig gestaltetes Wesen nicht</text:p>
      <text:p text:style-name="P2">vereinigen. Denn der Zweck deutet auf denjenigen hin, der ihn in die Wesen gelegt hat,</text:p>
      <text:p text:style-name="P2">auf den intelligenten Welturheber. Könnte der menschliche Geist ein zweckmäßiges</text:p>
      <text:p text:style-name="P2">Wesen ebenso erklären wie ein bloß naturnotwendiges, dann müßte er auch die</text:p>
      <text:p text:style-name="P2">Zweckgesetze aus sich heraus in die Dinge hineinlegen. Er müßte also den Dingen nicht</text:p>
      <text:p text:style-name="P2">bloß Gesetze geben, die für sie gelten, insoweit sie Erscheinungen seiner Innenwelt sind;</text:p>
      <text:p text:style-name="P2">er müßte ihnen auch ihre eigene, von ihm gänzlich unabhängige Bestimmung</text:p>
      <text:p text:style-name="P2">vorschreiben können. Er müßte also nicht nur ein erkennender, sondern ein schaffender</text:p>
      <text:p text:style-name="P2">Geist sein; seine Vernunft müßte, wie die göttliche, die Dinge schaffen.</text:p>
      <text:p text:style-name="P2">Wer die Struktur der Kantschen Weltauffassung, wie sie hier skizziert worden ist, sich</text:p>
      <text:p text:style-name="P2">vergegenwärtigt, wird die starke Wirkung derselben auf die Zeitgenossen und auch auf</text:p>
      <text:p text:style-name="P2">die Nachwelt begreiflich finden. Denn sie tastet keine der Vorstellungen, die sich im</text:p>
      <text:p text:style-name="P3"/>
      <text:p text:style-name="P1">112</text:p>
      <text:p text:style-name="P2">Laufe der abendländischen Kulturentwickelung dem menschlichen Gemüte eingeprägt</text:p>
      <text:p text:style-name="P2">haben, an. Sie läßt dem religiösen Geiste Gott, Freiheit und Unsterblichkeit. Sie</text:p>
      <text:p text:style-name="P2">befriedigt das Erkenntnisbedürfnis, indem sie ihm ein Gebiet abgrenzt, innerhalb dessen</text:p>
      <text:p text:style-name="P2">sie unbedingt gewisse Wahrheiten anerkennt. Ja, sie läßt sogar die Meinung gelten, daß</text:p>
      <text:p text:style-name="P2">die menschliche Vernunft ein Recht habe, sich zur Erklärung lebendiger Wesen nicht</text:p>
      <text:p text:style-name="P2">bloß der ewigen, ehernen Naturgesetze, sondern des Zweckbegriffs zu bedienen, der auf</text:p>
      <text:p text:style-name="P2">eine absichtliche Ordnung im Weltwesen deutet.</text:p>
      <text:p text:style-name="P2">Aber um welchen Preis hat Kant alles dieses erreicht! Er hat die ganze Natur in den</text:p>
      <text:p text:style-name="P2">menschlichen Geist hineinversetzt, [160] und ihre Gesetze zu solchen dieses Geistes</text:p>
      <text:p text:style-name="P2">selbst gemacht. Er hat die höhere Weltordnung ganz aus der Natur verwiesen und sie auf</text:p>
      <text:p text:style-name="P2">eine rein moralische Grundlage gestellt. Er hat zwischen das unorganische und das</text:p>
      <text:p text:style-name="P2">organische Reich eine scharfe Grenzlinie gesetzt, und jenes nach rein mechanischen,</text:p>
      <text:p text:style-name="P2">streng notwendigen Gesetzen, dieses nach zweckvollen Ideen erklärt. Endlich hat er das</text:p>
      <text:p text:style-name="P2">Reich des Schönen und der Kunst völlig aus seinem Zusammenhange mit der übrigen</text:p>
      <text:p text:style-name="P2">Wirklichkeit herausgerissen. Denn die Zweckmäßigkeit, die im Schönen beobachtet wird,</text:p>
      <text:p text:style-name="P2">hat mit wirklichen Zwecken nichts zu tun. Wie ein schöner Gegenstand in den</text:p>
      <text:p text:style-name="P2">Weltzusammenhang hineinkommt, das ist gleichgültig; es genügt, daß er in uns die</text:p>
      <text:p text:style-name="P2">Vorstellung des Zweckmäßigen errege und dadurch unser Wohlgefallen hervorrufe.</text:p>
      <text:p text:style-name="P2">Kant vertritt nicht nur die Anschauung, daß des Menschen Wissen insofern möglich sei,</text:p>
      <text:p text:style-name="P2">als die Gesetzmäßigkeit dieses Wissens aus der selbstbewußten Seele selbst stamme, und</text:p>
      <text:p text:style-name="P2">daß die Gewißheit über diese Seele aus einer anderen Quelle als aus dem Naturwissen</text:p>
      <text:p text:style-name="P2">komme: er deutet auch darauf hin, daß das menschliche Wissen vor der Natur da</text:p>
      <text:p text:style-name="P2">haltmachen müsse, wo wie im lebendigen Organismus der Gedanke in den Naturwesen</text:p>
      <text:p text:style-name="P2">selbst zu walten scheint. Kant spricht damit aus, daß er sich Gedanken nicht denken</text:p>
      <text:p text:style-name="P2">könne, welche als wirkend in den Wesen der Natur selbst vorgestellt werden. Die</text:p>
      <text:p text:style-name="P2">Anerkennung solcher Gedanken setzt voraus, daß die Menschenseele nicht bloß denkt,</text:p>
      <text:p text:style-name="P2">sondern denkend miterlebt das Leben der Natur. Fände jemand, daß man Gedanken nicht</text:p>
      <text:p text:style-name="P2">bloß als Wahrnehmung empfangen könne, wie es bei den platonischen und aristotelischen</text:p>
      <text:p text:style-name="P2">Ideen der Fall ist, sondern daß man Gedanken erleben könne, indem man in die Wesen</text:p>
      <text:p text:style-name="P2">der [161] Natur untertaucht, dann wäre wieder ein Element gefunden, welches sowohl in</text:p>
      <text:p text:style-name="P3"/>
      <text:p text:style-name="P1">113</text:p>
      <text:p text:style-name="P2">das Bild der Natur wie in die Vorstellung des selbstbewußten Ich aufgenommen werden</text:p>
      <text:p text:style-name="P2">könnte. Das selbstbewußte Ich für sich findet in dem Naturbilde der neueren Zeit keinen</text:p>
      <text:p text:style-name="P2">Platz. Erfüllt sich das selbstbewußte Ich nicht nur so mit dem Gedanken, daß es weiß: ich</text:p>
      <text:p text:style-name="P2">habe diesen gebildet, sondern so, daß es an ihm ein Leben erkennt, von dem es wissen</text:p>
      <text:p text:style-name="P2">kann: es vermag sich auch außer mir zu verwirklichen, dann kann es sich sagen: Ich trage</text:p>
      <text:p text:style-name="P2">etwas</text:p>
      <text:p text:style-name="P3"/>
      <text:p text:style-name="P2">in</text:p>
      <text:p text:style-name="P3"/>
      <text:p text:style-name="P2">mir,</text:p>
      <text:p text:style-name="P3"/>
      <text:p text:style-name="P2">was</text:p>
      <text:p text:style-name="P3"/>
      <text:p text:style-name="P2">ich</text:p>
      <text:p text:style-name="P3"/>
      <text:p text:style-name="P2">auch</text:p>
      <text:p text:style-name="P3"/>
      <text:p text:style-name="P2">außer</text:p>
      <text:p text:style-name="P3"/>
      <text:p text:style-name="P2">mir</text:p>
      <text:p text:style-name="P3"/>
      <text:p text:style-name="P2">finden</text:p>
      <text:p text:style-name="P3"/>
      <text:p text:style-name="P2">kann.</text:p>
      <text:p text:style-name="P3"/>
      <text:p text:style-name="P2">Die</text:p>
      <text:p text:style-name="P3"/>
      <text:p text:style-name="P2">neuere</text:p>
      <text:p text:style-name="P3"/>
      <text:p text:style-name="P2">Weltanschauungsentwicklung drängt also zu dem Schritt: in dem selbstbewußten Ich den</text:p>
      <text:p text:style-name="P2">Gedanken zu finden, der als lebendig empfunden wird. Diesen Schritt hat Kant nicht</text:p>
      <text:p text:style-name="P2">gemacht: Goethe hat ihn gemacht.</text:p>
      <text:p text:style-name="P3">*</text:p>
      <text:p text:style-name="P2">Den Gegensatz zur Kantschen Auffassung der Welt bildete in allen wesentlichen Dingen</text:p>
      <text:p text:style-name="P2">die Goethesche. Ungefähr um dieselbe Zeit, als Kant seine «Kritik der reinen Vernunft»</text:p>
      <text:p text:style-name="P2">erscheinen ließ, legte Goethe sein Glaubensbekenntnis in dem Hymnus in Prosa «Die</text:p>
      <text:p text:style-name="P2">Natur» nieder, in dem er den Menschen ganz in die Natur hineinstellte und sie, die</text:p>
      <text:p text:style-name="P2">unabhängig von ihm waltende, zu ihrer eigenen und seiner Gesetzgeberin zugleich</text:p>
      <text:p text:style-name="P2">machte. Kant nahm die ganze Natur in den menschlichen Geist herein, Goethe</text:p>
      <text:p text:style-name="P2">sah alles Menschliche als ein Glied dieser Natur an; er fügte den menschlichen Geist der</text:p>
      <text:p text:style-name="P2">natürlichen Weltordnung ein. «Natur! Wir sind von ihr umgeben und umschlungen</text:p>
      <text:p text:style-name="P2">unvermögend, aus ihr herauszutreten, und unvermögend, tiefer in sie hineinzukommen.</text:p>
      <text:p text:style-name="P2">Ungebeten und ungewarnt nimmt sie uns in den Kreislauf ihres Tanzes [162] auf und</text:p>
      <text:p text:style-name="P2">treibt sich mit uns fort, bis wir ermüdet sind und ihrem Arme entfallen... . Die Menschen</text:p>
      <text:p text:style-name="P2">sind alle in ihr, und sie in allen. ... Auch das Unnatürlichste ist Natur, auch die plumpeste</text:p>
      <text:p text:style-name="P2">Philisterei hat etwas von ihrem Genie. ... Man gehorcht ihren Gesetzen, auch wenn man</text:p>
      <text:p text:style-name="P2">ihnen widerstrebt; man wirkt mit ihr, auch wenn man gegen sie wirken will. ... Sie ist</text:p>
      <text:p text:style-name="P2">alles. Sie belohnt sich selbst und bestraft sich selbst, erfreut und quält sich selbst... . Sie</text:p>
      <text:p text:style-name="P2">hat mich hereingestellt, sie wird mich auch herausführen. Ich vertraue mich ihr. Sie mag</text:p>
      <text:p text:style-name="P2">mit mir schalten; sie wird ihr Werk nicht hassen. Ich sprach nicht von ihr; nein, was wahr</text:p>
      <text:p text:style-name="P2">ist und was falsch ist, alles hat sie gesprochen. Alles ist ihre Schuld, alles ist ihr</text:p>
      <text:p text:style-name="P2">Verdienst.» Das ist der Gegenpol der Kantschen Weltanschauung. Bei Kant ist die Natur</text:p>
      <text:p text:style-name="P3"/>
      <text:p text:style-name="P1">114</text:p>
      <text:p text:style-name="P2">ganz im menschlichen Geiste; bei Goethe ist der menschliche Geist ganz in der Natur,</text:p>
      <text:p text:style-name="P2">weil die Natur selbst Geist ist. Es ist demnach nur zu verständlich, wenn Goethe in dem</text:p>
      <text:p text:style-name="P2">Aufsatze «Einwirkung der neueren Philosophie» erzählt: «Kants Kritik der reinen</text:p>
      <text:p text:style-name="P2">Vernunft ... lag völlig außerhalb meines Kreises. Ich wohnte jedoch manchem Gespräch</text:p>
      <text:p text:style-name="P2">darüber bei, und mit einiger Aufmerksamkeit konnte ich bemerken, daß die alte</text:p>
      <text:p text:style-name="P2">Hauptfrage sich erneuere, wie viel unser Selbst und wie viel die Außenwelt zu unserem</text:p>
      <text:p text:style-name="P2">geistigen Dasein beitrage? Ich hatte beide niemals gesondert, und wenn ich nach meiner</text:p>
      <text:p text:style-name="P2">Weise über Gegenstände philosophierte, so tat ich es mit unbewußter Naivität und</text:p>
      <text:p text:style-name="P2">glaubte wirklich, ich sähe meine Meinungen vor Augen.» In dieser Auffassung der</text:p>
      <text:p text:style-name="P2">Stellung Goethes zu Kant braucht uns auch nicht zu beirren, daß der erstere manches</text:p>
      <text:p text:style-name="P2">günstige Urteil über den Königsberger Philosophen abgegeben hat. Denn ihm selbst wäre</text:p>
      <text:p text:style-name="P2">dieser Gegensatz nur dann ganz klar geworden, wenn er sich auf ein [163] genaues</text:p>
      <text:p text:style-name="P2">Studium Kants eingelassen hätte. Das hat er aber nicht. In dem obengenannten Aufsatz</text:p>
      <text:p text:style-name="P2">sagt er: «Der Eingang war es, der mir gefiel; ins Labyrinth selbst konnte ich mich nicht</text:p>
      <text:p text:style-name="P2">wagen; bald hinderte mich die Dichtungsgabe, bald der Menschenverstand, und ich fühlte</text:p>
      <text:p text:style-name="P2">mich nirgends gebessert.» Scharf aber hat er doch einmal den Gegensatz ausgesprochen</text:p>
      <text:p text:style-name="P2">in einer Aufzeichnung, die erst durch die Weimarische Goethe-Ausgabe aus dem Nachlaß</text:p>
      <text:p text:style-name="P2">veröffentlicht worden ist (Weimarische Ausgabe, 2. Abteilung, Band XI, 5. 377). Der</text:p>
      <text:p text:style-name="P2">Grundirrtum Kants, meint Goethe, bestünde darin, daß dieser «das subjektive</text:p>
      <text:p text:style-name="P2">Erkenntnisvermögen selbst als Objekt betrachtet und den Punkt, wo subjektiv und</text:p>
      <text:p text:style-name="P2">objektiv zusammentreffen, zwar scharf, aber nicht ganz richtig sondert». Goethe ist eben</text:p>
      <text:p text:style-name="P2">der Ansicht, daß in dem subjektiven menschlichen Erkenntnisvermögen nicht bloß der</text:p>
      <text:p text:style-name="P2">Geist als solcher sich ausspricht, sondern daß die geistige Natur es selbst ist, die sich in</text:p>
      <text:p text:style-name="P2">dem Menschen ein Organ geschaffen hat, durch das sie ihre Geheimnisse offenbar</text:p>
      <text:p text:style-name="P2">werden läßt. Es spricht gar nicht der Mensch über die Natur; sondern die Natur spricht im</text:p>
      <text:p text:style-name="P2">Menschen über sich selbst. Das ist Goethes Überzeugung. So konnte Goethe sagen:</text:p>
      <text:p text:style-name="P2">Sobald der Streit über die Weltansicht Kants «zur Sprache kam, mochte ich mich gern</text:p>
      <text:p text:style-name="P2">auf diejenige Seite stellen, welche dem Menschen am meisten Ehre macht, und gab allen</text:p>
      <text:p text:style-name="P2">Freunden vollkommen Beifall, die mit Kant behaupteten, wenngleich alle unsere</text:p>
      <text:p text:style-name="P2">Erkenntnis mit der Erfahrung angehe, so entspringe sie darum doch nicht eben alle aus</text:p>
      <text:p text:style-name="P2">der Erfahrung». Denn Goethe glaubte, daß die ewigen Gesetze, nach denen die Natur</text:p>
      <text:p text:style-name="P3"/>
      <text:p text:style-name="P1">115</text:p>
      <text:p text:style-name="P2">verfährt, im menschlichen Geiste offenbar werden; aber für ihn waren sie deshalb doch</text:p>
      <text:p text:style-name="P2">nicht die subjektiven Gesetze dieses Geistes, sondern die objektiven der Naturordnung</text:p>
      <text:p text:style-name="P2">[164] selbst. Deshalb konnte er auch Schiller nicht beistimmen, als dieser unter Kants</text:p>
      <text:p text:style-name="P2">Einfluß eine schroffe Scheidewand zwischen dem Reiche der Naturnotwendigkeit und</text:p>
      <text:p text:style-name="P2">dem der Freiheit aufrichtete. Er spricht sich darüber aus in dem Aufsatz «Erste</text:p>
      <text:p text:style-name="P2">Bekanntschaft mit Schiller»: «Die Kantsche Philosophie, welche das Subjekt so hoch</text:p>
      <text:p text:style-name="P2">erhebt, indem sie es einzuengen scheint, hatte er mit Freuden in sich aufgenommen; sie</text:p>
      <text:p text:style-name="P2">entwickelte das Außerordentliche, was die Natur in sein Wesen gelegt, und er, im</text:p>
      <text:p text:style-name="P2">höchsten Gefühl der Freiheit und Selbstbestimmung, war undankbar gegen die große</text:p>
      <text:p text:style-name="P2">Mutter, die ihn gewiß nicht stiefmütterlich behandelte. Anstatt sie als selbständig,</text:p>
      <text:p text:style-name="P2">lebendig, vom Tiefsten bis zum Höchsten gesetzlich hervorbringend zu betrachten, nahm</text:p>
      <text:p text:style-name="P2">er sie von der Seite einiger empirischen menschlichen Natürlichkeiten.» Und in dem</text:p>
      <text:p text:style-name="P2">Aufsatz «Einwirkung der neueren Philosophie» deutet er den Gegensatz zu Schiller mit</text:p>
      <text:p text:style-name="P2">den Worten an: «Er predigte das Evangelium der Freiheit, ich wollte die Rechte der Natur</text:p>
      <text:p text:style-name="P2">nicht verkürzt wissen.» In Schiller steckte eben etwas von Kantscher Vorstellungsart; für</text:p>
      <text:p text:style-name="P2">Goethe ist es aber richtig, was er im Hinblick auf Gespräche sagt, die er mit Kantianern</text:p>
      <text:p text:style-name="P2">geführt hat: «Sie hörten mich wohl, konnten mir aber nichts erwidern, noch irgend</text:p>
      <text:p text:style-name="P2">förderlich sein. Mehr als einmal begegnete es mir, daß einer oder der andere mit</text:p>
      <text:p text:style-name="P2">lächelnder Verwunderung zugestand: es sei freilich ein Analogon Kantscher</text:p>
      <text:p text:style-name="P2">Vorstellungsart, aber ein seltsames.»</text:p>
      <text:p text:style-name="P2">In der Kunst und dem Schönen sah Goethe nicht ein aus dem wirklichen</text:p>
      <text:p text:style-name="P2">Zusammenhange herausgerissenes Reich, sondern eine höhere Stufe der natürlichen</text:p>
      <text:p text:style-name="P2">Gesetzmäßigkeit. Beim Anblicke von künstlerischen Schöpfungen, die ihn besonders</text:p>
      <text:p text:style-name="P2">interessieren, schreibt er während seiner italienische [165] Reise die Worte nieder: «Die</text:p>
      <text:p text:style-name="P2">hohen Kunstwerke sind zugleich als die höchsten Naturwerke von Menschen nach</text:p>
      <text:p text:style-name="P2">wahren und natürlichen Gesetzen hervorgebracht worden. Alles Willkürliche,</text:p>
      <text:p text:style-name="P2">Eingebildete fällt zusammen; da ist Notwendigkeit, da ist Gott.» Wenn der Künstler im</text:p>
      <text:p text:style-name="P2">Sinne der Griechen verfährt, nämlich «nach den Gesetzen, nach welchen die Natur selbst</text:p>
      <text:p text:style-name="P2">verfährt», dann liegt in seinen Werken das Göttliche, das in der Natur selbst zu finden ist.</text:p>
      <text:p text:style-name="P2">Für Goethe ist die Kunst «eine Manifestation geheimer Naturgesetze»; was der Künstler</text:p>
      <text:p text:style-name="P3"/>
      <text:p text:style-name="P1">116</text:p>
      <text:p text:style-name="P2">schafft, sind Naturwerke auf einer höheren Stufe der Vollkommenheit. Kunst ist</text:p>
      <text:p text:style-name="P2">Fortsetzung und menschlicher Abschluß der Natur, denn «indem der Mensch auf den</text:p>
      <text:p text:style-name="P2">Gipfel der Natur gestellt ist, so sieht er sich wieder als eine ganze Natur an, die in sich</text:p>
      <text:p text:style-name="P2">abermals einen Gipfel hervorzubringen hat. Dazu steigert er sich, indem er sich mit allen</text:p>
      <text:p text:style-name="P2">Vollkommenheiten und Tugenden durchdringt, Wahl, Ordnung, Harmonie und</text:p>
      <text:p text:style-name="P2">Bedeutung aufruft und sich endlich bis zur Produktion des Kunstwerks erhebt». Alles ist</text:p>
      <text:p text:style-name="P2">Natur, vom unorganischen Stein bis zu den höchsten Kunstwerken des Menschen, und</text:p>
      <text:p text:style-name="P2">alles in dieser Natur ist von den gleichen «ewigen, notwendigen, dergestalt göttlichen</text:p>
      <text:p text:style-name="P2">Gesetzen» beherrscht, daß «die Gottheit selbst daran nichts ändern könnte». (Dichtung</text:p>
      <text:p text:style-name="P2">und Wahrheit, 16. Buch.)</text:p>
      <text:p text:style-name="P2">Als Goethe im Jahre 1811 Jacobis Buch «Von den göttlichen Dingen» las, machte es ihn</text:p>
      <text:p text:style-name="P2">«nicht wohl». «Wie konnte mir das Buch eines so herzlich geliebten Freundes</text:p>
      <text:p text:style-name="P2">willkommen sein, worin ich die These durchgeführt sehen sollte: die Natur verberge</text:p>
      <text:p text:style-name="P2">Gott! Mußte bei meiner reinen, tiefen, angeborenen und geübten Anschauungsweise, die</text:p>
      <text:p text:style-name="P2">mich Gott in der Natur die Natur in Gott zu sehen unverbrüchlich gelehrt hatte, so daß</text:p>
      <text:p text:style-name="P2">diese Vorstellungsart [166] den Grund meiner ganzen Existenz machte, mußte nicht ein</text:p>
      <text:p text:style-name="P2">so seltsamer, einseitig beschränkter Ausspruch mich dem Geiste nach von dem edelsten</text:p>
      <text:p text:style-name="P2">Manne, dessen Herz ich verehrend liebte, für ewig entfernen? Doch ich hing meinem</text:p>
      <text:p text:style-name="P2">schmerzlichen Verdrusse nicht nach, ich rettete mich vielmehr zu meinem alten Asyl und</text:p>
      <text:p text:style-name="P2">fand in Spinozas Ethik auf mehrere Wochen meine tägliche Unterhaltung, und da sich</text:p>
      <text:p text:style-name="P2">indes meine Bildung gesteigert hatte, ward ich im schon Bekannten gar manches, was</text:p>
      <text:p text:style-name="P2">sich neu und anders hervortat, auch ganz eigen frisch auf mich einwirkte, zu meiner</text:p>
      <text:p text:style-name="P2">Verwunderung gewahr.»</text:p>
      <text:p text:style-name="P2">Das Reich der Notwendigkeit im Sinne Spinozas ist für Kant ein Reich innerer</text:p>
      <text:p text:style-name="P2">menschlicher Gesetzmäßigkeit; für Goethe ist es das Universum selbst, und der Mensch</text:p>
      <text:p text:style-name="P2">mit all seinem Denken, Fühlen, Wollen und Tun ist ein Glied innerhalb dieser Kette von</text:p>
      <text:p text:style-name="P2">Notwendigkeiten. Innerhalb dieses Reiches gibt es nur eine Gesetzmäßigkeit, von</text:p>
      <text:p text:style-name="P2">welcher die natürliche und die moralische Gesetzmäßigkeit die zwei Seiten ihres Wesens</text:p>
      <text:p text:style-name="P2">sind. «Es leuchtet die Sonne über Böse und Gute; und dem Verbrecher glänzen, wie dem</text:p>
      <text:p text:style-name="P2">Besten, der Mond und die Sterne.» Aus einer Wurzel, aus den ewigen Triebkräften der</text:p>
      <text:p text:style-name="P3"/>
      <text:p text:style-name="P1">117</text:p>
      <text:p text:style-name="P2">Natur läßt Goethe alles entspringen: die unorganischen, die organischen Wesenheiten,</text:p>
      <text:p text:style-name="P2">den Menschen mit allen Ergebnissen seines Geistes: seiner Erkenntnis, seiner Sittlichkeit,</text:p>
      <text:p text:style-name="P2">seiner Kunst.</text:p>
      <text:p text:style-name="P2">Was wär ein Gott, der nur von außen stieße,</text:p>
      <text:p text:style-name="P2">Im Kreis das All am Finger laufen ließe!</text:p>
      <text:p text:style-name="P2">Ihm ziemt's, die Welt im Innern zu bewegen,</text:p>
      <text:p text:style-name="P2">Natur in sich, sich in Natur zu hegen,</text:p>
      <text:p text:style-name="P2">So daß, was in ihm lebt und webt und ist,</text:p>
      <text:p text:style-name="P2">Nie seine Kraft, nie seinen Geist vermißt.</text:p>
      <text:p text:style-name="P2">[167] In solche Worte faßt Goethe sein Bekenntnis zusammen. Gegen Haller, der das</text:p>
      <text:p text:style-name="P2">Wort gesprochen hat: «Ins Innere der Natur dringt kein erschaffener Geist», wendet sich</text:p>
      <text:p text:style-name="P2">Goethe mit den schärfsten Worten:</text:p>
      <text:p text:style-name="P3"/>
      <text:p text:style-name="P2">«Ins Innere der Natur</text:p>
      <text:p text:style-name="P2">0, du Philister! «Dringt kein erschaff'ner Geist.»</text:p>
      <text:p text:style-name="P2">Mich und Geschwister</text:p>
      <text:p text:style-name="P2">Mögt ihr an solches Wort Nur nicht erinnern;</text:p>
      <text:p text:style-name="P2">Wir denken: Ort für Ort Sind wir im Innern.</text:p>
      <text:p text:style-name="P2">«Glückselig, wem sie nur Die äuß're Schale weist»,</text:p>
      <text:p text:style-name="P2">Das hör ich sechzig Jahre wiederholen,</text:p>
      <text:p text:style-name="P2">Und fluche drauf, aber verstohlen;</text:p>
      <text:p text:style-name="P2">Sage mir tausend tausendmale:</text:p>
      <text:p text:style-name="P2">Alles gibt sie reichlich und gern;</text:p>
      <text:p text:style-name="P2">Natur hat weder Kern</text:p>
      <text:p text:style-name="P2">Noch Schale,</text:p>
      <text:p text:style-name="P3"/>
      <text:p text:style-name="P1">118</text:p>
      <text:p text:style-name="P2">Alles ist sie mit einem Male;</text:p>
      <text:p text:style-name="P2">Dich prüfe du nur allermeist,</text:p>
      <text:p text:style-name="P2">Ob du Kern oder Schale seist.</text:p>
      <text:p text:style-name="P2">Im Sinne dieser seiner Weltanschauung konnte Goethe auch den Unterschied zwischen</text:p>
      <text:p text:style-name="P2">anorganischer und organischer Natur nicht anerkennen, den Kant in seiner «Kritik der</text:p>
      <text:p text:style-name="P2">Urteilskraft» festgestellt hatte. Sein Streben ging dahin, die belebten Organismen in dem</text:p>
      <text:p text:style-name="P2">Sinne nach Gesetzen zu erklären, wie auch die leblose Natur erklärt wird. Der</text:p>
      <text:p text:style-name="P2">tonangebende Botaniker der damaligen Zeit, Linne', sagt über die mannigfaltigen Arten</text:p>
      <text:p text:style-name="P2">in der Pflanzenwelt, [168] es gebe solcher Arten so viele, als «verschiedene Formen im</text:p>
      <text:p text:style-name="P2">Prinzip geschaffen worden sind». Wer eine solche Meinung hat, der kann sich nur</text:p>
      <text:p text:style-name="P2">bemühen, die Eigenschaften der einzelnen Formen zu studieren und diese sorgfältig</text:p>
      <text:p text:style-name="P2">voneinander zu unterscheiden. Goethe konnte sich mit einer solchen Naturbetrachtung</text:p>
      <text:p text:style-name="P2">nicht einverstanden erklären. «Das, was er (Liné) mit Gewalt auseinanderzuhalten suchte,</text:p>
      <text:p text:style-name="P2">mußte, nach dem innersten Bedürfnis meines Wesens, zur Vereinigung anstreben.» Er</text:p>
      <text:p text:style-name="P2">suchte dasjenige auf, was allen Pflanzenarten gemeinsam ist. Auf seiner Reise in Italien</text:p>
      <text:p text:style-name="P2">wird ihm dieses gemeinsame Urbild in allen Pflanzenformen immer klarer: «Die vielen</text:p>
      <text:p text:style-name="P2">Pflanzen, die ich sonst nur in Kübeln und Töpfen, ja die größte Zeit des Jahres nur hinter</text:p>
      <text:p text:style-name="P2">Glasfenstern zu sehen gewohnt war stehen hier froh und frisch unter freiem Himmel, und</text:p>
      <text:p text:style-name="P2">indem sie ihre Bestimmung vollkommen erfüllen, werden sie uns deutlicher. Im</text:p>
      <text:p text:style-name="P2">Angesicht so vielerlei neuen und erneuten Gebildes fiel mir die alte Grille wieder ein, ob</text:p>
      <text:p text:style-name="P2">ich nicht unter dieser Schar die Urpflanze entdecken könnte. Eine solche muß es denn</text:p>
      <text:p text:style-name="P2">doch geben: woran würde ich sonst erkennen, daß dieses oder jenes Gebilde eine Pflanze</text:p>
      <text:p text:style-name="P2">sei, wenn sie nicht alle nach einem Muster gebildet wären?» Ein anderes Mal drückt er</text:p>
      <text:p text:style-name="P2">sich über diese Urpflanze aus: Sie «wird das wunderlichste Geschöpf von der Welt, um</text:p>
      <text:p text:style-name="P2">welches mich die Natur selbst beneiden soll. Mit diesem Modell und dem Schlüssel dazu</text:p>
      <text:p text:style-name="P2">kann man alsdann noch Pflanzen ins Unendliche erfinden, die konsequent sein müssen,</text:p>
      <text:p text:style-name="P2">das heißt, die, wenn sie auch nicht existieren, doch existieren könnten, und nicht etwa</text:p>
      <text:p text:style-name="P2">malerisch oder dichterische Schatten und Scheine sind, sondern eine innerliche Wahrheit</text:p>
      <text:p text:style-name="P2">und Notwendigkeit haben.» Wie Kant in seiner «Naturgeschichte und Theorie des</text:p>
      <text:p text:style-name="P2">Himmels» ausruft: [169] «Gebt mir Materie; ich will euch eine Welt daraus bauen», weil</text:p>
      <text:p text:style-name="P3"/>
      <text:p text:style-name="P1">119</text:p>
      <text:p text:style-name="P2">er den gesetzmäßigen Zusammenhang dieser Welt einsieht, so sagt hier Goethe: mit Hilfe</text:p>
      <text:p text:style-name="P2">der Urpflanze könne man existenzfähige Pflanzen ins Unendliche erfinden, weil man das</text:p>
      <text:p text:style-name="P2">Gesetz der Entstehung und des Werdens derselben innehat. Was Kant nur von der</text:p>
      <text:p text:style-name="P2">unorganischen Natur gelten lassen wollte, daß man ihre Erscheinungen nach notwendigen</text:p>
      <text:p text:style-name="P2">Gesetzen begreifen kann, das dehnte Goethe auch auf die Welt der Organismen aus. Er</text:p>
      <text:p text:style-name="P2">fügt in dem Briefe, in dem er Herder seine Entdeckung der Urpflanze mitteilt, hinzu:</text:p>
      <text:p text:style-name="P2">«Dasselbe Gesetz wird sich auf alles übrige Lebendige anwenden lassen.» Und Goethe</text:p>
      <text:p text:style-name="P2">hat es auch angewendet. Seine emsigen Studien über die Tierwelt brachten ihn 1795</text:p>
      <text:p text:style-name="P2">dazu, «ungescheut behaupten zu dürfen, daß alle vollkommenen organischen Naturen,</text:p>
      <text:p text:style-name="P2">worunter wir Fische, Amphibien, Vögel, Säugetiere und an der Spitze der letzteren den</text:p>
      <text:p text:style-name="P2">Menschen sehen, alle nach einem Urbilde geformt seien, das nur in seinen beständigen</text:p>
      <text:p text:style-name="P2">Teilen mehr oder weniger hin und her neigt und sich noch täglich durch Fortpflanzung</text:p>
      <text:p text:style-name="P2">aus und umbildet». Goethe steht also auch in der Naturauffassung im vollsten Gegensatz</text:p>
      <text:p text:style-name="P2">zu Kant. Dieser nannte es ein gewagtes «Abenteuer der Vernunft», wenn diese es</text:p>
      <text:p text:style-name="P2">unternehmen wollte, das Lebendige seiner Entstehung nach zu erklären. Er hält das</text:p>
      <text:p text:style-name="P2">menschliche Erkenntnisvermögen zu einer solchen Erklärung für ungeeignet. «Es liegt</text:p>
      <text:p text:style-name="P2">der Vernunft unendlich viel daran, den Mechanismus der Natur in ihren Erzeugungen</text:p>
      <text:p text:style-name="P2">nicht fallen zu lassen und in der Erklärung derselben nicht vorbeizugehen; weil ohne</text:p>
      <text:p text:style-name="P2">diesen keine Einsicht in die Natur der Dinge erlangt werden kann. Wenn man uns gleich</text:p>
      <text:p text:style-name="P2">einräumt: daß ein höchster Architekt die Formen der Natur, so wie sie von jeher da sind,</text:p>
      <text:p text:style-name="P2">unmittelbar [170] geschaffen, oder die, so sich in ihrem Laufe kontinuierlich nach eben</text:p>
      <text:p text:style-name="P2">demselben Muster bilden, prädeterminiert habe, so ist doch dadurch unsere Erkenntnis</text:p>
      <text:p text:style-name="P2">der Natur nicht im mindesten gefördert; weil wir jenes Wesens Handlungsart und die</text:p>
      <text:p text:style-name="P2">Ideen desselben, welche die Prinzipien der Möglichkeit der Naturwesen enthalten sollen,</text:p>
      <text:p text:style-name="P2">gar nicht kennen, und von demselben als von oben herab die Natur nicht erklären</text:p>
      <text:p text:style-name="P2">können.» Auf solche Kantsche Ausführungen erwidert Goethe: «Wenn wir ja im</text:p>
      <text:p text:style-name="P2">Sittlichen, durch Glauben an Gott, Tugend und Unsterblichkeit uns in eine obere Region</text:p>
      <text:p text:style-name="P2">erheben und an das erste Wesen annähern sollen, so dürfte es wohl im Intellektuellen</text:p>
      <text:p text:style-name="P2">derselbe Fall sein, daß wir uns durch das Anschauen einer immer schaffenden Natur zur</text:p>
      <text:p text:style-name="P2">geistigen Teilnahme an ihren Produktionen würdig machten. Hatte ich doch erst</text:p>
      <text:p text:style-name="P2">unbewußt und aus innerem Trieb auf jenes Urbildliche, Typische rastlos gedrungen, war</text:p>
      <text:p text:style-name="P3"/>
      <text:p text:style-name="P1">120</text:p>
      <text:p text:style-name="P2">es mir sogar geglückt, eine naturgemäße Darstellung aufzubauen, so konnte mich</text:p>
      <text:p text:style-name="P2">nunmehr nichts weiter verhindern, das Abenteuer der Vernunft, wie es der Alte vom</text:p>
      <text:p text:style-name="P2">Königsberge selbst nennt, mutig zu bestehen.»</text:p>
      <text:p text:style-name="P2">Goethe hatte in der «Urpflanze» eine Idee erfaßt, «mit der man ... Pflanzen ins</text:p>
      <text:p text:style-name="P2">Unendliche erfinden» kann, die «konsequent sein müssen, das heißt, die, wenn sie auch</text:p>
      <text:p text:style-name="P2">nicht existieren, doch existieren könnten, und nicht etwa malerische oder dichterische</text:p>
      <text:p text:style-name="P2">Schatten und Schemen sind, sondern eine innerliche Wahrheit und Notwendigkeit</text:p>
      <text:p text:style-name="P2">haben». Damit ist er auf dem Wege, in dem selbstbewußten Ich nicht nur die</text:p>
      <text:p text:style-name="P2">wahrnehmbare, die gedachte, sondern die lebendige Idee zu finden. Das selbstbewußte</text:p>
      <text:p text:style-name="P2">Ich erlebt in sich ein Reich, das sich selbst sowohl als auch der Außenwelt angehörig</text:p>
      <text:p text:style-name="P2">erweist, weil seine Gebilde sich als Abbilder [171] der schöpferischen Mächte bezeugen.</text:p>
      <text:p text:style-name="P2">Damit ist für das selbstbewußte Ich dasjenige gefunden, was es als wirkliches Wesen</text:p>
      <text:p text:style-name="P2">erscheinen läßt. Goethe hat eine Vorstellung entwickelt, durch welche das selbstbewußte</text:p>
      <text:p text:style-name="P2">Ich sich belebt erfühlen kann, weil es sich mit den schaffenden Naturwesenheiten eins</text:p>
      <text:p text:style-name="P2">fühlt. Die neueren Weltanschauungen suchten das Rätsel des selbstbewußten Ich zu</text:p>
      <text:p text:style-name="P2">bewältigen; Goethe versetzt in dieses Ich die lebendige ldee; und mit dieser in ihm</text:p>
      <text:p text:style-name="P2">waltenden Lebenskraft erweist sich dieses Ich selbst als lebensvolle Wirklichkeit. Die</text:p>
      <text:p text:style-name="P2">griechische Idee ist mit dem Bilde verwandt; sie wird betrachtet wie das Bild. Die Idee</text:p>
      <text:p text:style-name="P2">der neueren Zeit muß mit dem Leben, dem Lebewesen selbst verwandt sein; sie wird</text:p>
      <text:p text:style-name="P2">erlebt. Und Goethe wußte davon, daß es ein solches Erleben der Idee gibt. Er vernahm im</text:p>
      <text:p text:style-name="P2">selbstbewußten Ich den Hauch der lebendigen Idee.</text:p>
      <text:p text:style-name="P2">Von der «Kritik der Urteilskraft» Kants sagt Goethe, daß er ihr «eine höchst frohe</text:p>
      <text:p text:style-name="P2">Lebensepoche schuldig» sei. «Die großen Hauptgedanken des Werks waren meinem</text:p>
      <text:p text:style-name="P2">bisherigen Schaffen, Tun und Denken ganz analog. Das innere Leben der Kunst so wie</text:p>
      <text:p text:style-name="P2">der Natur, ihr beiderseitiges Wirken von innen heraus, war in dem Buche deutlich</text:p>
      <text:p text:style-name="P2">ausgesprochen.» Auch dieser Ausspruch Goethes kann über seinen Gegensatz zu Kant</text:p>
      <text:p text:style-name="P2">nicht hinwegtäuschen. Denn in dem Aufsatz, dem er entnommen ist, heißt es zugleich:</text:p>
      <text:p text:style-name="P2">«Leidenschaftlich angeregt, ging ich auf meinen Wegen nur desto rascher fort, weil ich</text:p>
      <text:p text:style-name="P2">selbst nicht wußte, wohin sie führten, und für das, was und wie ich mir's zugeeignet hatte,</text:p>
      <text:p text:style-name="P3"/>
      <text:p text:style-name="P1">121</text:p>
      <text:p text:style-name="P2">bei den Kantianern wenig Anklang fand. Denn ich sprach aus, was in mir aufgeregt war,</text:p>
      <text:p text:style-name="P2">nicht aber, was ich gelesen hatte.»</text:p>
      <text:p text:style-name="P2">Eine streng einheitliche Weltanschauung ist Goethe [172] eigen; er will einen</text:p>
      <text:p text:style-name="P2">Gesichtspunkt gewinnen, von dem aus das ganze Universum seine Gesetzmäßigkeit</text:p>
      <text:p text:style-name="P2">offenbart, «vom Ziegelstein, der dem Dach entstürzt, bis zum leuchtenden Geistesblitz,</text:p>
      <text:p text:style-name="P2">der dir aufgeht und den du mitteilst» Denn «alle Wirkungen, von welcher Art sie seien,</text:p>
      <text:p text:style-name="P2">die wir in der Erfahrung bemerken, hängen auf die stetigste Weise zusammen, gehen</text:p>
      <text:p text:style-name="P2">ineinander über». «Ein Ziegelstein löst sich vom Dache los: wir nennen dies im gemeinen</text:p>
      <text:p text:style-name="P2">Sinne zufällig; er trifft die Schultern eines Vorübergehenden, doch wohl mechanisch;</text:p>
      <text:p text:style-name="P2">allein nicht ganz mechanisch, er folgt den Gesetzen der Schwere, und so wirkt er</text:p>
      <text:p text:style-name="P2">physisch. Die zerrissenen Lebensgefäße geben sogleich ihre Funktion auf; im Augenblick</text:p>
      <text:p text:style-name="P2">wirken die Säfte chemisch, die elementaren Eigenschaften treten hervor. Allein das</text:p>
      <text:p text:style-name="P2">gestörte</text:p>
      <text:p text:style-name="P2">organische Leben widersetzt sich ebenso schnell und sucht sich herzustellen; indessen ist</text:p>
      <text:p text:style-name="P2">das menschliche Ganze mehr oder weniger bewußtlos und psychisch zerrüttet. Die sich</text:p>
      <text:p text:style-name="P2">wiedererkennende Person fühlt sich ethisch im tiefsten verletzt; sie beklagt ihre gestörte</text:p>
      <text:p text:style-name="P2">Tätigkeit, von welcher Art sie auch sei, aber ungern ergäbe der Mensch sich in Geduld.</text:p>
      <text:p text:style-name="P2">Religiös hingegen wird ihm leicht, diesen Fall einer höheren Schickung zuzuschreiben,</text:p>
      <text:p text:style-name="P2">ihn als Bewahrung vor größerem Übel, als Einleitung zu höherem Guten anzusehen. Dies</text:p>
      <text:p text:style-name="P2">reicht hin für den Leidenden; aber der Genesende erhebt sich genial, vertraut Gott und</text:p>
      <text:p text:style-name="P2">sich selbst und fühlt sich gerettet, ergreift auch wohl das Zufällige, wendet's zu seinem</text:p>
      <text:p text:style-name="P2">Vorteil, um einen ewig frischen Lebenskreis zu beginnen.» So erläutert Goethe an dem</text:p>
      <text:p text:style-name="P2">Beispiel</text:p>
      <text:p text:style-name="P3"/>
      <text:p text:style-name="P2">eines</text:p>
      <text:p text:style-name="P3"/>
      <text:p text:style-name="P2">fallenden</text:p>
      <text:p text:style-name="P3"/>
      <text:p text:style-name="P2">Ziegelsteins</text:p>
      <text:p text:style-name="P3"/>
      <text:p text:style-name="P2">den</text:p>
      <text:p text:style-name="P3"/>
      <text:p text:style-name="P2">Zusammenhang</text:p>
      <text:p text:style-name="P3"/>
      <text:p text:style-name="P2">aller</text:p>
      <text:p text:style-name="P3"/>
      <text:p text:style-name="P2">Arten</text:p>
      <text:p text:style-name="P3"/>
      <text:p text:style-name="P2">von</text:p>
      <text:p text:style-name="P3"/>
      <text:p text:style-name="P2">Naturwirkungen. Eine Erklärung in seinem Sinne wäre es, wenn man auch ihren streng</text:p>
      <text:p text:style-name="P2">gesetzmäßigen Zusammenhang aus einer Wurzel herleiten könnte. [173]</text:p>
      <text:p text:style-name="P2">Wie zwei geistige Antipoden stehen Kant und Goethe an der bedeutsamsten Stelle der</text:p>
      <text:p text:style-name="P2">neueren Weltanschauungsentwickelung. Und grundverschieden war die Art, wie sich</text:p>
      <text:p text:style-name="P2">diejenigen zu ihnen stellten, die sich für höchste Fragen interessierten. Kant hat seine</text:p>
      <text:p text:style-name="P2">Weltanschauung mit allen Mitteln einer strengen Schulphilosophie aufgebaut; Goethe hat</text:p>
      <text:p text:style-name="P3"/>
      <text:p text:style-name="P1">122</text:p>
      <text:p text:style-name="P2">naiv, sich seiner gesunden Natur überlassend, philosophiert. Deshalb glaubte Fichte, wie</text:p>
      <text:p text:style-name="P2">oben erwähnt, sich an Goethe nur «als den Repräsentanten der reinsten Geistigkeit des</text:p>
      <text:p text:style-name="P2">Gefühls auf der gegenwärtig errungenen Stufe der Humanität» wenden zu können,</text:p>
      <text:p text:style-name="P2">während er von Kant der Ansicht ist, daß «kein menschlicher Verstand weiter als bis zu</text:p>
      <text:p text:style-name="P2">der Grenze vordringen könne, an der Kant, besonders in seiner Kritik der Urteilskraft,</text:p>
      <text:p text:style-name="P2">gestanden». Wer in die in naivem Gewande gegebene Weltanschauung Goethes</text:p>
      <text:p text:style-name="P2">eindringt, wird in ihr allerdings eine sichere Grundlage finden, die auf klare Ideen</text:p>
      <text:p text:style-name="P2">gebracht werden kann. Goethe selbst brachte sich diese Grundlage aber nicht zum</text:p>
      <text:p text:style-name="P2">Bewußtsein. Deshalb findet seine Vorstellungsart nur allmählich Eingang in die</text:p>
      <text:p text:style-name="P2">Entwickelung der Weltanschauung; und im Eingang des Jahrhunderts ist es zunächst</text:p>
      <text:p text:style-name="P2">Kant, mit dem sich die Geister auseinanderzusetzen versuchten.</text:p>
      <text:p text:style-name="P2">So groß aber auch die Wirkung war, die von Kant ausging: es konnte den Zeitgenossen</text:p>
      <text:p text:style-name="P2">nicht verborgen bleiben, daß ein tieferes Erkenntnisbedürfnis durch ihn doch nicht</text:p>
      <text:p text:style-name="P2">befriedigt werden kann. Ein solches Erklärungsbedürfnis dringt auf eine einheitliche</text:p>
      <text:p text:style-name="P2">Weltansicht, wie das bei Goethe der Fall war. Bei Kant stehen die einzelnen Gebiete des</text:p>
      <text:p text:style-name="P2">Daseins unvermittelt nebeneinander. Aus diesem Grunde konnte es sich Fichte, trotz</text:p>
      <text:p text:style-name="P2">seiner unbedingten Verehrung Kants, nicht verbergen, daß «Kant die Wahrheit bloß [174]</text:p>
      <text:p text:style-name="P2">angedeutet, aber weder dargestellt noch bewiesen» habe. «Dieser wunderbare einzige</text:p>
      <text:p text:style-name="P2">Mann hat entweder ein Divinationsvermögen der Wahrheit, ohne sich ihrer Gründe selbst</text:p>
      <text:p text:style-name="P2">bewußt zu sein, oder er hat sein Zeitalter nicht hoch genug geschätzt, um sie ihm</text:p>
      <text:p text:style-name="P2">mitzuteilen, oder er hat sich gescheut, bei seinem Leben die übermenschliche Verehrung</text:p>
      <text:p text:style-name="P2">an sich zu reißen, die ihm über kurz oder lang noch zuteil werden müßte. Noch hat keiner</text:p>
      <text:p text:style-name="P2">ihn verstanden, keiner wird es, der nicht auf seinem eigenen Wege zu Kants Resultaten</text:p>
      <text:p text:style-name="P2">kommen wird, und dann wird die Welt erst staunen.» «Aber ich glaube ebenso sicher zu</text:p>
      <text:p text:style-name="P2">wissen, daß Kant sich ein solches System gedacht habe; daß alles, was er wirklich</text:p>
      <text:p text:style-name="P2">vorträgt, Bruchstücke und Resultate dieses Systems sind, und daß seine Behauptungen</text:p>
      <text:p text:style-name="P2">nur unter dieser Voraussetzung Sinn und Zusammenhang haben.» Denn wäre das nicht</text:p>
      <text:p text:style-name="P2">der Fall, so wolle Fichte «die Kritik der reinen Vernunft eher für das Werk des</text:p>
      <text:p text:style-name="P2">sonderbarsten Zufalls halten, als für das eines Kopfes».</text:p>
      <text:p text:style-name="P3"/>
      <text:p text:style-name="P1">123</text:p>
      <text:p text:style-name="P2">Auch andere haben das Unbefriedigende der Kantschen Gedankenkreise eingesehen.</text:p>
      <text:p text:style-name="P2">Lichtenberg, einer der geistvollsten und zugleich unabhängigsten Köpfe aus der zweiten</text:p>
      <text:p text:style-name="P2">Hälfte des achtzehnten Jahrhunderts, der Kant schätzte, konnte sich doch nicht versagen,</text:p>
      <text:p text:style-name="P2">gewichtige Einwände gegen dessen Weltanschauung zu machen. Er sagt einerseits: «Was</text:p>
      <text:p text:style-name="P2">heißt mit Kantschem Geist denken? Ich glaube, es heißt die Verhältnisse unseres Wesens,</text:p>
      <text:p text:style-name="P2">es sei nun was es wolle, gegen die Dinge, die wir außer uns nennen, ausfindig machen;</text:p>
      <text:p text:style-name="P2">das heißt die Verhältnisse des Subjektiven gegen das Objektive bestimmen. Dieses ist</text:p>
      <text:p text:style-name="P2">freilich immer der Zweck aller gründlichen Naturforscher gewesen, allein die Frage ist,</text:p>
      <text:p text:style-name="P2">ob sie es je so wahrhaft philosophisch angefangen haben, als Herr Kant. Man hat das, was</text:p>
      <text:p text:style-name="P2">doch [175] schon subjektiv ist und sein muß, für objektiv gehalten.» Anderseits bemerkt</text:p>
      <text:p text:style-name="P2">Lichtenberg aber: «Sollte es denn so ganz ausgemacht sein, daß unsere Vernunft von dem</text:p>
      <text:p text:style-name="P2">Übersinnlichen gar nichts wissen könne? Sollte nicht der Mensch seine Ideen von Gott</text:p>
      <text:p text:style-name="P2">ebenso zweckmäßig weben können wie die Spinne ihr Netz zum Fliegenfang? Oder mit</text:p>
      <text:p text:style-name="P2">anderen Worten: Sollte es nicht Wesen geben, die uns wegen unserer Ideen von Gott und</text:p>
      <text:p text:style-name="P2">Unsterblichkeit ebenso bewundern, wie wir die Spinne und den Seidenwurm?» Aber man</text:p>
      <text:p text:style-name="P2">konnte einen noch viel gewichtigeren Einwand machen. Wenn es richtig ist, daß sich die</text:p>
      <text:p text:style-name="P2">Gesetze der menschlichen Vernunft nur auf die innere Welt des Geistes beziehen, wie</text:p>
      <text:p text:style-name="P2">kommen wir dazu, überhaupt von Dingen außer uns zu sprechen? Wir müßten uns dann</text:p>
      <text:p text:style-name="P2">doch völlig in unsere Innenwelt einspinnen. Einen solchen Einwand machte Gottlob</text:p>
      <text:p text:style-name="P2">Ernst Schulze in seiner 1792 anonym erschienen Schrift «Aenesidemus». Er behauptet</text:p>
      <text:p text:style-name="P2">darin, daß alle unsere Erkenntnisse bloße Vorstellungen seien, und daß wir über unsere</text:p>
      <text:p text:style-name="P2">Vorstellungswelt in keiner Weise hinausgehen können. Damit waren im Grunde auch</text:p>
      <text:p text:style-name="P2">Kants moralische Wahrheiten widerlegt. Denn läßt sich nicht einmal die Möglichkeit</text:p>
      <text:p text:style-name="P2">denken, über die Innenwelt hinauszugehen, so kann uns in eine unmöglich zu denkende</text:p>
      <text:p text:style-name="P2">Welt auch keine moralische Stimme leiten. So entwickelte sich aus Kants Ansicht</text:p>
      <text:p text:style-name="P2">zunächst ein neuer Zweifel an aller Wahrheit, der Kritizismus wurde zum Skeptizismus.</text:p>
      <text:p text:style-name="P2">Einer der konsequentesten Anhänger des Skeptizismus ist Salomon Maimon, der seit</text:p>
      <text:p text:style-name="P2">1790 verschiedene Schriften verfaßte, die unter dem Einfluß Kants und Schulzes standen,</text:p>
      <text:p text:style-name="P2">und in denen er mit aller Entschiedenheit dafür eintrat, daß von dem Dasein äußerer</text:p>
      <text:p text:style-name="P2">Gegenstände, wegen der ganzen Einrichtung unseres Erkenntnisvermögens, gar [176]</text:p>
      <text:p text:style-name="P2">nicht gesprochen werden dürfe. Ein anderer Schüler Kants, Jacob Sigismund Beck, ging</text:p>
      <text:p text:style-name="P3"/>
      <text:p text:style-name="P1">124</text:p>
      <text:p text:style-name="P2">sogar so weit, zu behaupten, Kant habe in Wahrheit selbst keine Dinge außer uns</text:p>
      <text:p text:style-name="P2">angenommen, und es beruhe nur auf einem Mißverständnis, wenn man ihm eine solche</text:p>
      <text:p text:style-name="P2">Vorstellung zuschreibe.</text:p>
      <text:p text:style-name="P2">Eines ist gewiß: Kant bot seinen Zeitgenossen unzählige Angriffspunkte zu Auslegungen</text:p>
      <text:p text:style-name="P2">und zum Widerspruche dar. Gerade durch seine Unklarheiten und Widersprüche wurde er</text:p>
      <text:p text:style-name="P2">-der</text:p>
      <text:p text:style-name="P3"/>
      <text:p text:style-name="P2">Vater</text:p>
      <text:p text:style-name="P3"/>
      <text:p text:style-name="P2">der</text:p>
      <text:p text:style-name="P3"/>
      <text:p text:style-name="P2">klassischen</text:p>
      <text:p text:style-name="P3"/>
      <text:p text:style-name="P2">deutschen</text:p>
      <text:p text:style-name="P3"/>
      <text:p text:style-name="P2">Weltanschauungen</text:p>
      <text:p text:style-name="P3"/>
      <text:p text:style-name="P2">Fichtes,</text:p>
      <text:p text:style-name="P3"/>
      <text:p text:style-name="P2">Schellings,</text:p>
      <text:p text:style-name="P3"/>
      <text:p text:style-name="P2">Schopenhauers, Hegels, Herbarts und Schleiermachers. Seine Unklarheiten wurden für</text:p>
      <text:p text:style-name="P2">sie zu neuen Fragen. So sehr er sich bemüht hatte, das Wissen einzuschränken, um für</text:p>
      <text:p text:style-name="P2">den Glauben Platz zu erhalten: der menschliche Geist kann sich im wahrsten Sinne des</text:p>
      <text:p text:style-name="P2">Wortes doch nur durch das Wissen, durch die Erkenntnis befriedigt erklären. So kam es</text:p>
      <text:p text:style-name="P2">denn, daß Kants Nachfolger die Erkenntnis wieder in ihre vollen Rechte einsetzen</text:p>
      <text:p text:style-name="P2">wollten; daß sie mit ihr die höchsten geistigen Bedürfnisse des Menschen erledigen</text:p>
      <text:p text:style-name="P2">wollten. Zum Fortsetzer Kants in dieser Richtung war Johann Gottlieb Fichte wie</text:p>
      <text:p text:style-name="P2">geschaffen, er, der da sagte: «Die Liebe der Wissenschaft und ganz besonders der</text:p>
      <text:p text:style-name="P2">Spekulation, wenn sie den Menschen einmal ergriffen hat, nimmt ihn so ein, daß er</text:p>
      <text:p text:style-name="P2">keinen anderen Wunsch übrig behält als den, sich in Ruhe mit ihr zu beschäftigen.» Einen</text:p>
      <text:p text:style-name="P2">Enthusiasten der Weltanschauung darf man Fichte nennen. Er muß durch diesen seinen</text:p>
      <text:p text:style-name="P2">Enthusiasmus bezaubernd auf seine Zeitgenossen und seine Schüler gewirkt haben.</text:p>
      <text:p text:style-name="P2">Hören wir, was einer der letzteren, Forberg, über ihn sagt: «Sein öffentlicher Vortrag</text:p>
      <text:p text:style-name="P2">rauscht daher wie ein Gewitter, das sich seines Feuers in einzelnen Schlägen entladet; ...</text:p>
      <text:p text:style-name="P2">er erhebt die Seele.» Er will nicht bloß gute, sondern große Menschen machen. Sein</text:p>
      <text:p text:style-name="P2">[177] «Auge ist strafend, sein Gang trotzig, ... er will durch seine Philosophie den Geist</text:p>
      <text:p text:style-name="P2">des Zeitalters leiten. Seine Phantasie ist nicht blühend, aber energisch und mächtig; seine</text:p>
      <text:p text:style-name="P2">Bilder sind nicht reizend, aber kühn und groß. Er dringt in die innersten Tiefen des</text:p>
      <text:p text:style-name="P2">Gegenstandes und schaltet im Reiche der Begriffe mit einer Unbefangenheit, welche</text:p>
      <text:p text:style-name="P2">verrät, daß er in diesem unsichtbaren Lande nicht bloß wohnt, sondern herrscht.» Das</text:p>
      <text:p text:style-name="P2">hervorstechendste Merkmal in Fichte Persönlichkeit ist der große, ernste Stil in seiner</text:p>
      <text:p text:style-name="P2">Lebensauffassung. Die höchsten Maßstäbe legt er an alles. Er schildert z. B. den Beruf</text:p>
      <text:p text:style-name="P2">des Schriftstellers: «Die Idee muß selber reden, nicht der Schriftsteller. Alle Willkür des</text:p>
      <text:p text:style-name="P2">letzteren, seine ganze Individualität, seine ihm eigene Art und Kunst muß erstorben sein</text:p>
      <text:p text:style-name="P3"/>
      <text:p text:style-name="P1">125</text:p>
      <text:p text:style-name="P2">in seinem Vortrage, damit allein die Art und Kunst seiner Idee lebe, das höchste Leben,</text:p>
      <text:p text:style-name="P2">welches sie in dieser Sprache und in diesem Zeitalter gewinnen kann. So wie er frei ist</text:p>
      <text:p text:style-name="P2">von der Verpflichtung des mündlichen Lehrers, sich der Empfänglichkeit anderer zu</text:p>
      <text:p text:style-name="P2">fügen, so hat er auch nicht dessen Entschuldigung für sich. Er hat keinen gesetzten Leser</text:p>
      <text:p text:style-name="P2">im Auge, sondern er konstruiert seinen Leser und gibt ihm das Gesetz, wie es sein müsse.</text:p>
      <text:p text:style-name="P2">«Das Werk des Schriftstellers aber ist in sich selber ein Werk für die Ewigkeit. Mögen</text:p>
      <text:p text:style-name="P2">künftige Zeitalter einen höheren Schwung nehmen in der Wissenschaft, die er in seinem</text:p>
      <text:p text:style-name="P2">Werke niedergelegt hat; er hat nicht nur die Wissenschaft, er hat den ganz bestimmten</text:p>
      <text:p text:style-name="P2">und vollendeten Charakter eines Zeitalters in Beziehung auf die Wissenschaft in seinem</text:p>
      <text:p text:style-name="P2">Werke niedergelegt, und dieser behält sein Interesse, solange es Menschen auf der Welt</text:p>
      <text:p text:style-name="P2">geben wird. Unabhängig von der Wandelbarkeit, spricht sein Buchstabe in allen</text:p>
      <text:p text:style-name="P2">Zeitaltern an alle Menschen, welche diesen Buchstaben zu beleben vermögen, und</text:p>
      <text:p text:style-name="P2">begeistert, [178] erhebt, veredelt bis an das Ende der Tage.» So spricht ein Mann, der</text:p>
      <text:p text:style-name="P2">sich seines Berufes als geistiger Lenker seines Zeitalters bewußt ist, dem es voller Ernst</text:p>
      <text:p text:style-name="P2">war, wenn er in der Vorrede seiner «Wissenschaftslehre» sagte: An meiner Person liegt</text:p>
      <text:p text:style-name="P2">nichts, alles aber an der Wahrheit, denn «ich bin ein Priester der Wahrheit». Von einem</text:p>
      <text:p text:style-name="P2">Manne, der so im Reiche der «Wahrheit» lebte, verstehen wir es, daß er andere nicht bloß</text:p>
      <text:p text:style-name="P2">zum Verstehen anleiten, sondern zwingen wollte. Er durfte einer seiner Schriften den</text:p>
      <text:p text:style-name="P2">Titel geben «Sonnenklarer Bericht an das größere Publikum über das eigentliche Wesen</text:p>
      <text:p text:style-name="P2">der neuesten Philosophie. Ein Versuch, die Leser zum Verstehen zu zwingen.» Eine</text:p>
      <text:p text:style-name="P2">Persönlichkeit, welche der Wirklichkeit und deren Tatsachen nicht zu bedürfen glaubt,</text:p>
      <text:p text:style-name="P2">um den Lebensweg zu gehen, sondern die das Auge unverwandt auf die Ideenwelt richtet,</text:p>
      <text:p text:style-name="P2">ist Fichte. Gering denkt er von denjenigen, die eine solche ideale Richtung des Geistes</text:p>
      <text:p text:style-name="P2">nicht verstehen. «Indes man in demjenigen Umkreise, den die gewöhnliche Erfahrung um</text:p>
      <text:p text:style-name="P2">uns gezogen, allgemeiner selbst denkt und richtiger urteilt, als vielleicht je, sind die</text:p>
      <text:p text:style-name="P2">mehrsten völlig irre und geblendet, sobald sie auch nur eine Spanne über denselben</text:p>
      <text:p text:style-name="P2">hinausgehen sollen. Wenn es unmöglich ist, in diesen den einmal ausgelöschten Funken</text:p>
      <text:p text:style-name="P2">des höheren Genius wieder anzufachen, muß man sie ruhig in jenem Kreise bleiben, und</text:p>
      <text:p text:style-name="P2">insofern sie in demselben nützlich und unentbehrlich sind, ihnen ihren Wert in und für</text:p>
      <text:p text:style-name="P2">denselben ungeschmälert lassen. Aber wenn sie darum nun selbst verlangen, alles zu sich</text:p>
      <text:p text:style-name="P2">herabzuziehen, wozu sie sich nicht erheben können, wenn sie zum Beispiel fordern, daß</text:p>
      <text:p text:style-name="P3"/>
      <text:p text:style-name="P1">126</text:p>
      <text:p text:style-name="P2">alles Gedruckte sich als ein Kochbuch, oder als ein Rechenbuch, oder als ein</text:p>
      <text:p text:style-name="P2">Dienstreglement solle gebrauchen lassen, und alles verschreien, was sich nicht so</text:p>
      <text:p text:style-name="P2">brauchen läßt, so haben [179] sie selbst um ein Großes unrecht. Daß Ideale in der</text:p>
      <text:p text:style-name="P2">wirklichen Welt sich nicht darstellen lassen, wissen wir anderen vielleicht so gut als sie,</text:p>
      <text:p text:style-name="P2">vielleicht besser. Wir behaupten nur, daß nach ihnen die Wirklichkeit beurteilt, und von</text:p>
      <text:p text:style-name="P2">denen, die dazu Kraft in sich fühlen, modifiziert werden müsse. Gesetzt, sie könnten auch</text:p>
      <text:p text:style-name="P2">davon sich nicht überzeugen, so verlieren sie dabei, nachdem sie einmal sind, was sie</text:p>
      <text:p text:style-name="P2">sind, sehr wenig; und die Menschheit verliert nichts dabei. Es wird dadurch bloß das klar,</text:p>
      <text:p text:style-name="P2">daß nur auf sie nicht im Plane der Veredlung der Menschheit gerechnet ist. Diese wird</text:p>
      <text:p text:style-name="P2">ihren Weg ohne Zweifel fortsetzen; über jene wolle die gütige Natur walten und ihnen zu</text:p>
      <text:p text:style-name="P2">rechter Zeit Regen und Sonnenschein, zuträgliche Nahrung und ungestörten Umlauf der</text:p>
      <text:p text:style-name="P2">Säfte, und dabei kluge Gedanken verleihen!» Diese Worte setzte er dem Druck der</text:p>
      <text:p text:style-name="P2">Vorlesungen voraus, in denen er den Jenenser Studenten die «Bestimmung des</text:p>
      <text:p text:style-name="P2">Gelehrten» auseinandersetzte. Aus einer großen seelischen Energie heraus, die Sicherheit</text:p>
      <text:p text:style-name="P2">für die Erkenntnis der Welt und für das Leben gibt, sind Anschauungen wie die Fichtes</text:p>
      <text:p text:style-name="P2">erwachsen. Rücksichtslose Worte hatte dieser für alle, die in sich nicht die Kraft zu</text:p>
      <text:p text:style-name="P2">solcher Sicherheit verspürten. Als der Philosoph Reinhold äußerte, daß die innere Stimme</text:p>
      <text:p text:style-name="P2">des Menschen doch auch irren könne, erwiderte ihm Fichte: «Sie sagen, der Philosoph</text:p>
      <text:p text:style-name="P2">solle denken, daß er als Individuum irren könne, daß er als solcher von anderen lernen</text:p>
      <text:p text:style-name="P2">könne und müsse. Wissen Sie, welche Stimmung Sie da beschreiben: die eines</text:p>
      <text:p text:style-name="P2">Menschen, der in seinem ganzen Leben noch nie von etwas überzeugt war.»</text:p>
      <text:p text:style-name="P2">Dieser kraftvollen Persönlichkeit, deren Blick ganz nach innen gerichtet war,</text:p>
      <text:p text:style-name="P2">widerstrebte es, das Höchste, was der Mensch erreichen kann, eine Weltanschauung,</text:p>
      <text:p text:style-name="P2">anderswo [180] als auch im Innern zu suchen. «Alle Kultur soll sein Übung aller Kräfte</text:p>
      <text:p text:style-name="P2">auf den einen Zweck der völligen Freiheit, das heißt der völligen Unabhängigkeit von</text:p>
      <text:p text:style-name="P2">allem, was nicht wir selbst, unser reines Selbst (Vernunft, Sittengesetz) ist, denn nur dies</text:p>
      <text:p text:style-name="P2">ist unser. ... » So urteilt Fichte in den 1793 erschienenen «Beiträgen zur Berichtigung der</text:p>
      <text:p text:style-name="P2">Urteile des Publikums über die französische Revolution». Und die wertvollste Kraft im</text:p>
      <text:p text:style-name="P2">Menschen, die Erkenntniskraft, sollte nicht auf diesen einen Zweck des völligen</text:p>
      <text:p text:style-name="P2">Unabhängigseins von allem, was nicht wir selbst sind, gerichtet sein? Könnten wir denn</text:p>
      <text:p text:style-name="P3"/>
      <text:p text:style-name="P1">127</text:p>
      <text:p text:style-name="P2">überhaupt je zu einem völligen Unabhängigsein kommen, wenn wir in der</text:p>
      <text:p text:style-name="P2">Weltanschauung von irgendwelchem Wesen abhängig wären? Wenn es durch ein solches</text:p>
      <text:p text:style-name="P2">außer uns gelegenes Wesen ausgemacht wäre, was die Natur, was unsere Seele, welches</text:p>
      <text:p text:style-name="P2">unsere Pflichten sind, und wir dann hinterher von einer solchen fertigen Tatsache aus uns</text:p>
      <text:p text:style-name="P2">ein Wissen verschafften? Sind wir unabhängig, dann müssen wir es auch in bezug auf die</text:p>
      <text:p text:style-name="P2">Erkenntnis der Wahrheit sein. Wenn wir etwas empfangen, das ohne unser Zutun</text:p>
      <text:p text:style-name="P2">entstanden ist, dann sind wir von diesem abhängig. Die höchste Wahrheit können wir</text:p>
      <text:p text:style-name="P2">also nicht empfangen. Wir müssen sie schaffen; sie muß durch uns entstehen. Fichte kann</text:p>
      <text:p text:style-name="P2">somit an die Spitze der Weltanschauung nur etwas stellen, was durch uns erst sein Dasein</text:p>
      <text:p text:style-name="P2">erlangt. Wenn wir von irgendeinem Dinge der Außenwelt sagen: Es ist, so tun wir dies</text:p>
      <text:p text:style-name="P2">deshalb, weil wir es wahrnehmen. Wir wissen, daß wir einem anderen Wesen das Dasein</text:p>
      <text:p text:style-name="P2">zuerkennen. Was dieses andere Ding ist, das hängt nicht von uns ab. Seine</text:p>
      <text:p text:style-name="P2">Beschaffenheit können wir nur erkennen, wenn wir unser Wahrnehmungsvermögen</text:p>
      <text:p text:style-name="P2">darauf richten. Wir würden niemals wissen, was «rot», «warm», «kalt» ist, wenn wir es</text:p>
      <text:p text:style-name="P2">nicht [181] durch die Wahrnehmung wüßten. Wir können zu diesen Beschaffenheiten der</text:p>
      <text:p text:style-name="P2">Dinge nichts hinzutun, nichts von ihnen wegnehmen. Wir sagen «Sie sind». Was sie sind:</text:p>
      <text:p text:style-name="P2">das sagen sie uns. Ganz anders ist es mit unserem eigenen Dasein. Zu sich selbst sagt der</text:p>
      <text:p text:style-name="P2">Mensch nicht: «Es ist», sondern: «Ich bin». Damit hat er aber nicht bloß gesagt: daß er</text:p>
      <text:p text:style-name="P2">ist, sondern auch: was er ist, nämlich ein «Ich». Nur ein anderes Wesen könnte von mir</text:p>
      <text:p text:style-name="P2">sagen: «Es ist». Ja, es müßte so sagen. Denn selbst, wenn dieses andere Wesen mich</text:p>
      <text:p text:style-name="P2">geschaffen hätte, könnte es von meinem sagen: Ich bin. Der Ausspruch: «Ich bin»</text:p>
      <text:p text:style-name="P2">verliert allen Sinn, wenn ihn das Wesen, das von seinem Dasein spricht, nicht selbst tut.</text:p>
      <text:p text:style-name="P2">Es gibt somit nichts in der Welt, was mich mit «ich» ansprechen kann als allein mich</text:p>
      <text:p text:style-name="P2">selbst. Diese Anerkennung meiner als eines «Ich» muß demnach meine ureigenste Tat</text:p>
      <text:p text:style-name="P2">sein. Kein Wesen außer mir kann darauf Einfluß haben.</text:p>
      <text:p text:style-name="P2">Hier fand Fichte etwas, wo er sich ganz unabhängig sah von jeglicher fremden</text:p>
      <text:p text:style-name="P2">Wesenheit. Ein Gott könnte mich schaffen; aber er müßte es mir überlassen, mich als ein</text:p>
      <text:p text:style-name="P2">«Ich» anzuerkennen. Mein Ichbewußtsein gebe ich mir selbst. In ihm habe ich also nicht</text:p>
      <text:p text:style-name="P2">ein Wissen, ein Erkennen, das ich empfangen habe, sondern ein solches, das ich selbst</text:p>
      <text:p text:style-name="P2">gemacht habe. So hat sich Fichte einen festen Punkt für die Weltanschauung geschaffen,</text:p>
      <text:p text:style-name="P3"/>
      <text:p text:style-name="P1">128</text:p>
      <text:p text:style-name="P2">etwas, wo Gewißheit ist. Wie steht es nun aber mit dem Dasein anderer Wesen? Ich lege</text:p>
      <text:p text:style-name="P2">ihnen ein Dasein bei. Aber ich habe dazu nicht ein gleiches Recht, wie bei mir selbst. Sie</text:p>
      <text:p text:style-name="P2">müssen zu Teilen meines «Ich» werden, wenn ich ihnen mit gleichem Rechte ein Dasein</text:p>
      <text:p text:style-name="P2">beilegen soll. Und das werden sie, indem ich sie wahrnehme. Denn sobald das der Fall</text:p>
      <text:p text:style-name="P2">ist, sind sie für mich da. Ich kann nur sagen: Mein Selbst fühlt «rot», mein [182] Selbst</text:p>
      <text:p text:style-name="P2">empfindet «warm». Und so wahr ich mir selbst ein Dasein beilege, so wahr kann ich dies</text:p>
      <text:p text:style-name="P2">auch meinem Fühlen und meinem Empfinden beilegen. Wenn ich mich also selbst recht</text:p>
      <text:p text:style-name="P2">verstehe, so kann ich nur sagen: Ich bin und ich lege selbst auch einer Außenwelt ein</text:p>
      <text:p text:style-name="P2">Dasein bei.</text:p>
      <text:p text:style-name="P2">Auf diese Weise verlor für Fichte die Welt außer dem «Ich» ihr selbständiges Dasein; sie</text:p>
      <text:p text:style-name="P2">hat nur ein ihr vom Ich beigelegtes, ein also zu ihr hinzugedichtetes Dasein. In seinem</text:p>
      <text:p text:style-name="P2">Streben, dem eigenen Selbst die höchstmögliche Unabhängigkeit zu geben, hat Fichte der</text:p>
      <text:p text:style-name="P2">Außenwelt jede Selbständigkeit genommen. Wo nun eine solche selbständige Außenwelt</text:p>
      <text:p text:style-name="P2">nicht vorhanden gedacht wird, da ist es auch begreiflich, daß das Interesse an dem</text:p>
      <text:p text:style-name="P2">Wissen, an der Erkenntnis dieser Außenwelt aufhört. Damit ist das Interesse an dem</text:p>
      <text:p text:style-name="P2">eigentlichen Wissen überhaupt erloschen. Denn das Ich erfährt durch ein solches Wissen</text:p>
      <text:p text:style-name="P2">im Grunde nichts, als was es selbst hervorbringt. In allem Wissen hält das menschliche</text:p>
      <text:p text:style-name="P2">Ich gleichsam nur Monologe mit sich selbst. Es geht nicht über sich selbst hinaus.</text:p>
      <text:p text:style-name="P2">Wodurch es aber dies letztere doch vollbringt: das ist die lebendige Tat. Wenn das Ich</text:p>
      <text:p text:style-name="P2">handelt, wenn es in der Welt etwas vollbringt: dann ist es nicht mehr monologisierend</text:p>
      <text:p text:style-name="P2">mit sich allein. Dann fließen seine Handlungen hinaus in die Welt. Sie erlangen ein</text:p>
      <text:p text:style-name="P2">selbständiges Dasein. Ich vollbringe etwas; und wenn ich es vollbracht habe, dann wirkt</text:p>
      <text:p text:style-name="P2">es fort, auch wenn ich mich an seiner Wirkung nicht mehr beteilige. Was ich weiß, hat</text:p>
      <text:p text:style-name="P2">ein Dasein nur durch mich; was ich tue, ist Bestandteil einer von mir unabhängigen</text:p>
      <text:p text:style-name="P2">moralischen Weltordnung. Was bedeutet aber alle Gewißheit, die wir aus dem eigenen</text:p>
      <text:p text:style-name="P2">Ich ziehen, gegenüber dieser allerhöchsten Wahrheit einer moralischen Weltordnung, die</text:p>
      <text:p text:style-name="P2">doch unabhängig von uns sein muß, wenn das Dasein einen Sinn [183] haben soll? Alles</text:p>
      <text:p text:style-name="P2">Wissen ist doch nur etwas für das eigene Ich; diese Weltordnung muß aber sein außer</text:p>
      <text:p text:style-name="P2">dem Ich. Sie muß sein, trotzdem wir von ihr nichts wissen können. Wir müssen sie also</text:p>
      <text:p text:style-name="P2">glauben. So kommt auch Fichte über das Wissen hinaus zu einem Glauben. Wie der</text:p>
      <text:p text:style-name="P3"/>
      <text:p text:style-name="P1">129</text:p>
      <text:p text:style-name="P2">Traum gegenüber der Wirklichkeit, ist alles Wissen gegenüber dem Glauben. Auch das</text:p>
      <text:p text:style-name="P2">eigene Ich hat nur ein solches Traumdasein, wenn es sich selbst bloß betrachtet. Es macht</text:p>
      <text:p text:style-name="P2">sich ein Bild von sich, das nichts weiter zu sein braucht, als ein vorüberschwebendes</text:p>
      <text:p text:style-name="P2">Bild; allein das Handeln bleibt. Mit bedeutsamen Worten schildert Fichte dieses</text:p>
      <text:p text:style-name="P2">Traumdasein der Welt in seiner «Bestimmung des Menschen»: «Es gibt überall kein</text:p>
      <text:p text:style-name="P2">Dauerndes, weder außer mir, noch in mir, sondern nur einen unaufhörlichen Wechsel. Ich</text:p>
      <text:p text:style-name="P2">weiß überall von keinem Sein, und auch nicht von meinem eigenen. Es ist kein Sein. Ich</text:p>
      <text:p text:style-name="P2">selbst weiß überhaupt nicht, und bin nicht. Bilder sind: sie sind das einzige, was da ist,</text:p>
      <text:p text:style-name="P2">und sie wissen von sich, nach Weise der Bilder: Bilder, die vorüberschweben; ohne daß</text:p>
      <text:p text:style-name="P2">etwas sei, dem sie vorüberschweben, die durch Bilder von Bildern zusammenhängen,</text:p>
      <text:p text:style-name="P2">Bilder, ohne etwas in ihnen Abgebildetes, ohne Bedeutung und Zweck. Ich selbst bin eins</text:p>
      <text:p text:style-name="P2">dieser Bilder; ja, ich bin selbst dies nicht, sondern nur ein verworrenes Bild von Bildern.</text:p>
      <text:p text:style-name="P2">Alle Realität verwandelt sich in einen wunderbaren Traum, ohne ein Leben, von welchem</text:p>
      <text:p text:style-name="P2">geträumt wird, und ohne einen Geist, der da träumt; in einen Traum, der in einem Traume</text:p>
      <text:p text:style-name="P2">von sich zusammenhängt. Das Anschauen ist der Traum; das Denken die Quelle alles</text:p>
      <text:p text:style-name="P2">Seins und aller Realität, die ich mir einbilde, meines Seins, meiner Kraft, meiner Zwecke</text:p>
      <text:p text:style-name="P2">ist der Traum von jenem Traume. Wie anders erscheint Fichte die moralische</text:p>
      <text:p text:style-name="P2">Weltordnung, die Welt des Glaubens: «Mein Wille [184] soll schlechthin durch sich</text:p>
      <text:p text:style-name="P2">selbst, ohne alles seinen Ausdruck schwächende Werkzeug, in einer ihm völlig</text:p>
      <text:p text:style-name="P2">gleichartigen Sphäre, als Vernunft auf Vernunft, als Geistiges auf Geistiges wirken; in</text:p>
      <text:p text:style-name="P2">einer Sphäre, der er jedoch das Gesetz des Lebens, der Tätigkeit, des Fortlaufens nicht</text:p>
      <text:p text:style-name="P2">gebe, sondern die es in sich selbst habe; also auf selbsttätige Vernunft. Aber selbsttätige</text:p>
      <text:p text:style-name="P2">Vernunft ist Wille. Das Gesetz der übersinnlichen Welt wäre sonach ein Wille... Jener</text:p>
      <text:p text:style-name="P2">erhabene Wille geht sonach nicht abgesondert von der übrigen Vernunftwelt seinen Weg</text:p>
      <text:p text:style-name="P2">für sich. Es ist zwischen ihm und allen endlichen vernünftigen Wesen ein geistiges Band,</text:p>
      <text:p text:style-name="P2">und er selbst ist dieses geistige Band der Vernunftwelt.... Ich verhülle vor dir mein</text:p>
      <text:p text:style-name="P2">Angesicht und lege die Hand auf den Mund. Wie du für dich selbst bist und dir selbst</text:p>
      <text:p text:style-name="P2">erscheinest, kann ich nie einsehen, so gewiß ich nie du selbst werden kann. Nach</text:p>
      <text:p text:style-name="P2">tausendmal tausend durchlebten Geisterleben werde ich dich noch ebensowenig begreifen</text:p>
      <text:p text:style-name="P2">als jetzt in dieser Hütte von Erde. Was ich begreife, wird durch mein bloßes Begreifen</text:p>
      <text:p text:style-name="P2">zum Endlichen; und dieses läßt auch durch unendliche Steigerung und Erhöhung sich nie</text:p>
      <text:p text:style-name="P3"/>
      <text:p text:style-name="P1">130</text:p>
      <text:p text:style-name="P2">ins Unendliche umwandeln. Du bist vom Endlichen nicht dem Grade, sondern der Art</text:p>
      <text:p text:style-name="P2">nach verschieden. Sie machen dich durch jene Steigerung nur zu einem größeren</text:p>
      <text:p text:style-name="P2">Menschen und immer zu einem größeren; nie aber zum Gotte, zum Unendlichen, der</text:p>
      <text:p text:style-name="P2">keines Maßes fähig ist.»</text:p>
      <text:p text:style-name="P2">Weil das Wissen ein Traum, die moralische Weltordnung für Fichte das einzige wahrhaft</text:p>
      <text:p text:style-name="P2">Wirkliche ist, deshalb stellt er auch das Leben, durch das sich der Mensch in den</text:p>
      <text:p text:style-name="P2">sittlichen Weltzusammenhang hineinstellt, über das bloße Erkennen, über das Betrachten</text:p>
      <text:p text:style-name="P2">der Dinge. «Nichts» sagt er «hat unbedingten Wert und Bedeutung als das [185] Leben;</text:p>
      <text:p text:style-name="P2">alles übrige, Denken, Dichten und Wissen, hat nur Wert, insofern es auf irgendeine</text:p>
      <text:p text:style-name="P2">Weise sich auf das Lebendige bezieht, von ihm ausgeht und in dasselbe zurückzulaufen</text:p>
      <text:p text:style-name="P2">beabsichtigt.»</text:p>
      <text:p text:style-name="P2">Der ethische Grundzug in Fichtes Persönlichkeit ist es, der in seiner Weltanschauung</text:p>
      <text:p text:style-name="P2">alles ausgelöscht oder in seiner Bedeutung herabgedrückt hat, was nicht auf die</text:p>
      <text:p text:style-name="P2">moralische Bestimmung des Menschen hinausläuft. Er wollte die größten, die reinsten</text:p>
      <text:p text:style-name="P2">Forderungen für das Leben aufstellen; und dabei wollte er durch kein Erkennen, das</text:p>
      <text:p text:style-name="P2">vielleicht in diesen Zielen Widersprüche mit der natürlichen Gesetzmäßigkeit der Welt</text:p>
      <text:p text:style-name="P2">entdecken könnte, beirrt sein. Goethe hat gesagt: «Der Handelnde ist immer gewissenlos;</text:p>
      <text:p text:style-name="P2">es hat niemand Gewissen als der Betrachtende.» Damit meinte er, daß der Betrachtende</text:p>
      <text:p text:style-name="P2">alles nach seinem wahren, wirklichen Werte abschätzt und jedes Ding an seinem Platze</text:p>
      <text:p text:style-name="P2">begreift und gelten läßt. Der Handelnde hat es vor allen Dingen darauf abgesehen, seine</text:p>
      <text:p text:style-name="P2">Forderungen in Erfüllung gehen zu sehen; ob er dabei den Dingen unrecht tut oder nicht:</text:p>
      <text:p text:style-name="P2">das ist ihm gleich. Fichte war es vor allen Dingen ums Handeln zu tun; er wollte sich aber</text:p>
      <text:p text:style-name="P2">dabei von der Betrachtung nicht Gewissenlosigkeit vorwerfen lassen. Deshalb bestritt er</text:p>
      <text:p text:style-name="P2">den Wert der Betrachtung.</text:p>
      <text:p text:style-name="P2">Ins unmittelbare Leben einzugreifen war Fichtes fortwährendes Bemühen. Wo er glaubte,</text:p>
      <text:p text:style-name="P2">daß seine Worte bei anderen zur Tat werden könnten, da fühlte er sich am zufriedensten.</text:p>
      <text:p text:style-name="P2">Aus diesem Drang heraus hat er die Schriften verfaßt «Zurückforderung der Denkfreiheit</text:p>
      <text:p text:style-name="P2">von den Fürsten Europas, die sie bisher unterdrückten. Heliopolis, im letzten Jahre der</text:p>
      <text:p text:style-name="P2">alten Finsternis 1792»; «Beiträge zur Berichtigung der Urteile des Publikums über die</text:p>
      <text:p text:style-name="P3"/>
      <text:p text:style-name="P1">131</text:p>
      <text:p text:style-name="P2">französische Revolution 1793.» Aus diesem Drange heraus hat [186] er seine</text:p>
      <text:p text:style-name="P2">hinreißenden Reden gehalten «Die Grundzüge des gegenwärtigen Zeitalters, dargestellt in</text:p>
      <text:p text:style-name="P2">Vorlesungen, gehalten zu Berlin im Jahre 1804-1805»; «Die Anweisung zum seligen</text:p>
      <text:p text:style-name="P2">Leben oder auch die Religionslehre, in Vorlesungen, gehalten zu Berlin im Jahre 1806»</text:p>
      <text:p text:style-name="P2">und endlich seine «Reden an die deutsche Nation 1808).</text:p>
      <text:p text:style-name="P2">Bedingungslose Hingabe an die moralische Weltordnung, Handeln aus dem tiefsten Kern</text:p>
      <text:p text:style-name="P2">der ethischen Naturanlage des Menschen heraus: das sind die Forderungen, durch die das</text:p>
      <text:p text:style-name="P2">Leben Wert und Bedeutung erhält. Diese Ansicht zieht sich als Grundmotiv durch alle</text:p>
      <text:p text:style-name="P2">diese Reden und Schriften hindurch. In den «Grundzügen des gegenwärtigen Zeitalters»</text:p>
      <text:p text:style-name="P2">warf er diesem Zeitalter in flammenden Worten seine Selbstsucht vor. Jeder gehe nur den</text:p>
      <text:p text:style-name="P2">Weg, den ihm seine niederen Triebe vorschreiben. Aber diese Triebe führen ab von dem</text:p>
      <text:p text:style-name="P2">großen Ganzen, das die menschliche Gemeinschaft als moralische Harmonie umschließt.</text:p>
      <text:p text:style-name="P2">Ein solches Zeitalter müsse diejenigen, die in seinem Sinne leben, dem Untergange</text:p>
      <text:p text:style-name="P2">entgegenführen. Die Pflicht wollte Fichte in den menschlichen Gemütern beleben.</text:p>
      <text:p text:style-name="P2">Fichte wollte in solcher Art mit seinen Ideen gestaltend in das Leben seiner Zeit</text:p>
      <text:p text:style-name="P2">eingreifen, weil er diese Ideen kraftvoll durchlebt dachte von dem Bewußtsein, daß dem</text:p>
      <text:p text:style-name="P2">Menschen der höchste Inhalt seines Seelenlebens aus einer Welt zukommt, welche er</text:p>
      <text:p text:style-name="P2">erreicht, wenn er mit seinem «Ich» ganz allein sich auseinandersetzt, und in dieser</text:p>
      <text:p text:style-name="P2">Auseinandersetzung sich in seiner wahren Bestimmung erfühlt. Aus solchem Bewußtsein</text:p>
      <text:p text:style-name="P2">heraus prägt Fichte Worte wie dieses: «Ich selbst und mein notwendiger Zweck sind das</text:p>
      <text:p text:style-name="P2">Übersinnliche.»</text:p>
      <text:p text:style-name="P2">Sich im Übersinnlichen erleben, ist für Fichte eine Erfahrung, [187] welche der Mensch</text:p>
      <text:p text:style-name="P2">machen kann. Macht er sie, so erlebt er in sich das «Ich». Und erst dadurch wird er zum</text:p>
      <text:p text:style-name="P2">Philosophen. «Beweisen» kann man diese Erfahrung demjenigen nicht, der sie nicht</text:p>
      <text:p text:style-name="P2">machen will. Wie wenig Fichte einen solchen «Beweis» für möglich hält, bezeugen</text:p>
      <text:p text:style-name="P2">Aussprüche wie dieser: «Zum Philosophen muß man geboren werden, dazu erzogen</text:p>
      <text:p text:style-name="P2">werden, und sich selbst dazu erziehen; aber man kann durch keine menschliche Kunst</text:p>
      <text:p text:style-name="P2">dazu gemacht werden. Darum verspricht auch diese Wissenschaft sich unter den schon</text:p>
      <text:p text:style-name="P2">gemachten Männern wenige Proselyten. ... »</text:p>
      <text:p text:style-name="P3"/>
      <text:p text:style-name="P1">132</text:p>
      <text:p text:style-name="P2">Es kommt Fichte darauf an, eine Seelenverfassung zu finden, durch welche das</text:p>
      <text:p text:style-name="P2">menschliche Ich sich erleben kann. Das Wissen von der Natur erscheint ihm untauglich,</text:p>
      <text:p text:style-name="P2">von dem Wesen des Ich etwas zu offenbaren. Vom fünfzehnten bis zum achtzehnten</text:p>
      <text:p text:style-name="P2">Jahrhundert traten Denker auf, denen die Frage sich ergab: Was kann in dem Bilde der</text:p>
      <text:p text:style-name="P2">Natur gefunden werden, um innerhalb dieses Bildes das menschliche Wesen erklärlich zu</text:p>
      <text:p text:style-name="P2">finden? Goethe empfand die Frage nicht in dieser Art. Er fühlte hinter der äußerlich</text:p>
      <text:p text:style-name="P2">offenbaren Natur eine geistige. In der Menschenseele sind ihm Erlebnisse möglich, durch</text:p>
      <text:p text:style-name="P2">welche diese Seele nicht in dem äußerlich Offenbaren allein, sondern innerhalb der</text:p>
      <text:p text:style-name="P2">schaffenden Kräfte lebt. Goethe suchte die Idee, welche die Griechen suchten, aber er</text:p>
      <text:p text:style-name="P2">suchte sie nicht als wahrnehmbare Idee, sondern in einem Miterleben der Weltvorgänge,</text:p>
      <text:p text:style-name="P2">da, wo diese nicht mehr wahrnehmbar sind. Er suchte in der Seele das Leben der Natur.</text:p>
      <text:p text:style-name="P2">Fichte suchte in der Seele selbst; aber er suchte nicht da, wo in der Seele die Natur lebt,</text:p>
      <text:p text:style-name="P2">er suchte ganz unmittelbar da, wo die Seele ihr eigenes Leben entzündet fühlt,</text:p>
      <text:p text:style-name="P2">gleichgültig, an welche sonstigen Weltvorgänge und Weltwesen sich dieses Leben</text:p>
      <text:p text:style-name="P2">anschließt. [188] Mit Fichte ist eine Weltanschauung heraufgezogen, die ganz darinnen</text:p>
      <text:p text:style-name="P2">aufgeht, ein inneres Seelenleben zu finden, das sich zum Gedankenleben der Griechen</text:p>
      <text:p text:style-name="P2">verhält wie dieses Gedankenleben zum Bildervorstellen der Vorzeit. In Fichtes</text:p>
      <text:p text:style-name="P2">Weltanschauung wird der Gedanke zum Ich-Erlebnis, wie in den griechischen Denkern</text:p>
      <text:p text:style-name="P2">das Bild zum Gedanken wurde. Mit Fichte will die Weltanschauung das</text:p>
      <text:p text:style-name="P2">Selbstbewußtsein erleben; mit Plato und Aristoteles wollte sie das Seelenbewußtsein</text:p>
      <text:p text:style-name="P2">denken.</text:p>
      <text:p text:style-name="P3">*</text:p>
      <text:p text:style-name="P2">Wie Kant das Wissen entthront hat, um für den Glauben Platz zu bekommen, so hat</text:p>
      <text:p text:style-name="P2">Fichte das Erkennen für bloße Erscheinung erklärt, um für das lebendige Handeln, für die</text:p>
      <text:p text:style-name="P2">moralische Tat freie Bahn vor sich zu haben. Ein Ähnliches hat auch Schiller versucht.</text:p>
      <text:p text:style-name="P2">Nur nahm bei ihm die Stelle, die bei Kant der Glaube, bei Fichte das Handeln</text:p>
      <text:p text:style-name="P2">beanspruchte,</text:p>
      <text:p text:style-name="P3"/>
      <text:p text:style-name="P2">die</text:p>
      <text:p text:style-name="P3"/>
      <text:p text:style-name="P2">Schönheit</text:p>
      <text:p text:style-name="P3"/>
      <text:p text:style-name="P2">ein.</text:p>
      <text:p text:style-name="P3"/>
      <text:p text:style-name="P2">Die</text:p>
      <text:p text:style-name="P3"/>
      <text:p text:style-name="P2">Bedeutung</text:p>
      <text:p text:style-name="P3"/>
      <text:p text:style-name="P2">Schillers</text:p>
      <text:p text:style-name="P3"/>
      <text:p text:style-name="P2">für</text:p>
      <text:p text:style-name="P3"/>
      <text:p text:style-name="P2">die</text:p>
      <text:p text:style-name="P3"/>
      <text:p text:style-name="P2">Weltanschauungsentwickelung wird gewöhnlich unterschätzt. Wie Goethe sich darüber</text:p>
      <text:p text:style-name="P2">zu beklagen hatte, daß man ihn als Naturforscher nicht gelten lassen wollte, weil man</text:p>
      <text:p text:style-name="P2">einmal gewohnt war, ihn als Dichter zu nehmen, so müssen diejenigen, die sich in</text:p>
      <text:p text:style-name="P3"/>
      <text:p text:style-name="P1">133</text:p>
      <text:p text:style-name="P2">Schillers philosophische Ideen vertiefen, bedauern, daß er von denen, die sich mit</text:p>
      <text:p text:style-name="P2">Weltanschauungsgeschichten befassen, so wenig gewürdigt wird, weil ihm sein Feld im</text:p>
      <text:p text:style-name="P2">Reiche der Dichtung angewiesen ist.</text:p>
      <text:p text:style-name="P2">Als eine durchaus selbständige Denkerpersönlichkeit stellt sich Schiller seinem Anreger</text:p>
      <text:p text:style-name="P2">Kant gegenüber. Die Hoheit des moralischen Glaubens, zu der Kant den Menschen zu</text:p>
      <text:p text:style-name="P2">erheben suchte, schätzte der Dichter, der in den «Räubern» und in «Kabale und Liebe»</text:p>
      <text:p text:style-name="P2">seiner Zeit einen [189] Spiegel ihrer Verderbtheit vorgehalten hat, wahrlich nicht gering.</text:p>
      <text:p text:style-name="P2">Aber er sagte sich: Sollte es durchaus notwendig sein, daß der Mensch nur im Kampfe</text:p>
      <text:p text:style-name="P2">gegen seine Neigung, gegen seine Begierden und Triebe sich zu der Höbe des</text:p>
      <text:p text:style-name="P2">kategorischen Imperativs emporheben kann? Kant wollte ja der sinnlichen Natur des</text:p>
      <text:p text:style-name="P2">Menschen nur den Hang zum Niederen, zum Selbstsüchtigen, zum Sinnlich-Angenehmen</text:p>
      <text:p text:style-name="P2">beilegen; und nur, wer sich emporschwingt über diese sinnliche Natur, wer sie ertötet und</text:p>
      <text:p text:style-name="P2">die rein geistige Stimme der Pflicht in sich sprechen läßt: der kann tugendhaft sein. So</text:p>
      <text:p text:style-name="P2">hat Kant den natürlichen Menschen erniedrigt, um den moralischen um so höher heben zu</text:p>
      <text:p text:style-name="P2">können. Schiller schien darin etwas des Menschen Unwürdiges zu liegen. Sollten denn</text:p>
      <text:p text:style-name="P2">die Triebe des Menschen nicht so veredelt werden können, daß sie aus sich selbst heraus</text:p>
      <text:p text:style-name="P2">das Pflichtmäßige, das Sittliche tun? Dann brauchten sie, um sittlich zu wirken, nicht</text:p>
      <text:p text:style-name="P2">unterdrückt zu werden. Schiller stellte deshalb der strengen Kantschen Pflichtforderung</text:p>
      <text:p text:style-name="P2">seine Ansicht in dem folgenden Epigramm gegenüber:</text:p>
      <text:p text:style-name="P2">Gewissensskrupel.</text:p>
      <text:p text:style-name="P2">Gerne dien' ich den Freunden, doch tu' ich es leider mit Neigung,</text:p>
      <text:p text:style-name="P2">Und so wurmt es mir oft, daß ich nicht tugendhaft bin.</text:p>
      <text:p text:style-name="P2">Entscheidung.</text:p>
      <text:p text:style-name="P2">Da ist kein anderer Rat, du mußt suchen, sie zu verachten, Und mit Abscheu alsdann tun,</text:p>
      <text:p text:style-name="P2">wie die Pflicht dir gebeut.</text:p>
      <text:p text:style-name="P2">Schiller suchte diese «Gewissensskrupel» auf seine Art zu lösen. Zwei Triebe walten</text:p>
      <text:p text:style-name="P2">tatsächlich im Menschen: der sinnliche Trieb und der Vernunftstrieb. Überläßt sich der</text:p>
      <text:p text:style-name="P3"/>
      <text:p text:style-name="P1">134</text:p>
      <text:p text:style-name="P2">Mensch dem sinnlichen Trieb, so ist er ein Spielball seiner [190] Begierden und</text:p>
      <text:p text:style-name="P2">Leidenschaften, kurz seiner Selbstsucht. Gibt er sich ganz dem Vernunftstrieb hin, so ist</text:p>
      <text:p text:style-name="P2">er ein Sklave seiner strengen Gebote, seiner unerbittlichen Logik, seines kategorischen</text:p>
      <text:p text:style-name="P2">Imperativs. Ein Mensch, der bloß dem sinnlichen Triebe leben will, muß die Vernunft in</text:p>
      <text:p text:style-name="P2">sich zum Schweigen bringen; ein solcher, der nur der Vernunft dienen will, muß die</text:p>
      <text:p text:style-name="P2">Sinnlichkeit ertöten. Hört der erstere doch die Vernunft, so unterwirft er sich ihr nur</text:p>
      <text:p text:style-name="P2">unfreiwillig; vernimmt der letztere die Stimme seiner Begierden, so empfindet er sie als</text:p>
      <text:p text:style-name="P2">Last auf seinem Tugendwege. Die physische und die geistige Natur des Menschen</text:p>
      <text:p text:style-name="P2">scheinen also in einem verhängnisvollen Zwiespalt zu leben. Gibt es nicht einen Zustand</text:p>
      <text:p text:style-name="P2">im Menschen, in dem beide Triebe, der sinnliche und der geistige, in Harmonie stehen?</text:p>
      <text:p text:style-name="P2">Schiller beantwortet die Frage mit «Ja». Es ist der Zustand, in dem das Schöne geschaffen</text:p>
      <text:p text:style-name="P2">und genossen wird. Wer ein Kunstwerk schafft, der folgt einem freien Naturtrieb. Er tut</text:p>
      <text:p text:style-name="P2">es aus Neigung. Aber es sind keine physischen Leidenschaften, die ihn antreiben; es ist</text:p>
      <text:p text:style-name="P2">die Phantasie, der Geist. Ebenso ist es mit demjenigen, der sich dem Genusse eines</text:p>
      <text:p text:style-name="P2">Kunstwerkes hingibt. Es befriedigt seinen Geist zugleich, indem es auf seine Sinnlichkeit</text:p>
      <text:p text:style-name="P2">wirkt. Seinen Begierden kann der Mensch nachgehen, ohne die höheren Gesetze des</text:p>
      <text:p text:style-name="P2">Geistes zu beachten; seine Pflicht kann er erfüllen, ohne sich um die Sinnlichkeit zu</text:p>
      <text:p text:style-name="P2">kümmern; ein schönes Kunstwerk wirkt auf sein Wohlgefallen, ohne seine Begierde zu</text:p>
      <text:p text:style-name="P2">erwecken; und es versetzt ihn in eine geistige Welt, in der er aus Neigung verweilt. In</text:p>
      <text:p text:style-name="P2">diesem Zustande ist der Mensch wie das Kind, das bei seinen Handlungen seiner Neigung</text:p>
      <text:p text:style-name="P2">folgt und nicht frägt, ob diese den Vernunftgesetzen widerstrebt: «Durch die Schönheit</text:p>
      <text:p text:style-name="P2">wird der sinnliche Mensch ... zum Denken geleitet; durch die Schönheit [191] wird der</text:p>
      <text:p text:style-name="P2">geistige Mensch zur Materie zurückgeführt und der Sinnenwelt wiedergegeben.» (18.</text:p>
      <text:p text:style-name="P2">Brief über die ästhetische Erziehung des Menschen.) «Die hohe Gleichmütigkeit und</text:p>
      <text:p text:style-name="P2">Freiheit des Geistes, mit Kraft und Rüstigkeit verbunden, ist die Stimmung, in der uns ein</text:p>
      <text:p text:style-name="P2">echtes Kunstwerk entlassen soll, und es gibt keinen sichereren Probierstein der wahren</text:p>
      <text:p text:style-name="P2">ästhetischen Güte. Finden wir uns nach einem Genuß dieser Art zu irgendeiner</text:p>
      <text:p text:style-name="P2">besonderen Empfindungsweise oder Handlungsweise vorzugsweise aufgelegt, zu einer</text:p>
      <text:p text:style-name="P2">anderen hingegen ungeschickt und verdrossen, so dient dies zu einem untrüglichen</text:p>
      <text:p text:style-name="P2">Beweise, daß wir keine rein ästhetische Wirkung erfahren haben, es sei nun, daß es an</text:p>
      <text:p text:style-name="P2">dem Gegenstand oder an unserer Empfindungsweise oder (wie fast immer der Fall ist) an</text:p>
      <text:p text:style-name="P3"/>
      <text:p text:style-name="P1">135</text:p>
      <text:p text:style-name="P2">beiden zugleich gelegen habe.» (22. Brief.) Weil der Mensch durch die Schönheit weder</text:p>
      <text:p text:style-name="P2">ein Sklave der Sinnlichkeit ist noch der Vernunft, sondern durch sie beide zusammen in</text:p>
      <text:p text:style-name="P2">seiner Seele wirken, vergleicht Schiller den Trieb zur Schönheit demjenigen des Kindes,</text:p>
      <text:p text:style-name="P2">das in seinem Spiel seinen Geist nicht Vernunftgesetzen unterwirft, sondern ihn frei</text:p>
      <text:p text:style-name="P2">seiner Neigung nach gebraucht. Deshalb nennt er diesen Trieb zur Schönheit Spieltrieb:</text:p>
      <text:p text:style-name="P2">«Mit dem Angenehmen, mit dem Guten, mit dem Vollkommenen ist es dem Menschen</text:p>
      <text:p text:style-name="P2">nur Ernst; aber mit der Schönheit spielt er. Freilich dürften wir uns hier nicht an die</text:p>
      <text:p text:style-name="P2">Spiele erinnern, die in dem wirklichen Leben im Gange sind und die sich gewöhnlich nur</text:p>
      <text:p text:style-name="P2">auf sehr materielle Gegenstände richten; aber in dem wirklichen Leben würden wir auch</text:p>
      <text:p text:style-name="P2">die Schönheit vergebens suchen, von der hier die Rede ist. Die wirklich vorhandene</text:p>
      <text:p text:style-name="P2">Schönheit ist des wirklich vorhandenen Spieltriebs wert; aber durch das Ideal der</text:p>
      <text:p text:style-name="P2">Schönheit, welches die Vernunft aufstellt, ist auch ein Ideal des Spieltriebs aufgegeben,</text:p>
      <text:p text:style-name="P2">das der [192] Mensch in allen seinen Spielen im Auge haben soll.» (15. Brief.) In der</text:p>
      <text:p text:style-name="P2">Erfüllung dieses idealen Spieltriebs findet der Mensch die Wirklichkeit der Freiheit. Er</text:p>
      <text:p text:style-name="P2">gehorcht nun nicht mehr der Vernunft; und er folgt nicht mehr der sinnlichen Neigung.</text:p>
      <text:p text:style-name="P2">Er handelt aus Neigung so, wie wenn er aus Vernunft handelte. «Der Mensch soll mit der</text:p>
      <text:p text:style-name="P2">Schönheit nur spielen, und er soll nur mit der Schönheit spielen ... Denn, um es endlich...</text:p>
      <text:p text:style-name="P2">herauszusagen, der Mensch spielt nur, wo er in voller Bedeutung des Wortes Mensch ist,</text:p>
      <text:p text:style-name="P2">und er ist nur da ganz Mensch, wo er spielt.» Schiller hätte auch sagen können: Im Spiel</text:p>
      <text:p text:style-name="P2">ist der Mensch frei; in der Erfüllung der Pflicht und in der Hingabe an die Sinnlichkeit ist</text:p>
      <text:p text:style-name="P2">er unfrei. Will der Mensch nun auch in seinem moralischen Handeln in voller Bedeutung</text:p>
      <text:p text:style-name="P2">des Wortes Mensch sein, das heißt, will er frei sein, so muß er zu seinen Tugenden</text:p>
      <text:p text:style-name="P2">dasselbe Verhältnis haben wie zur Schönheit. Er muß seine Neigungen zu Tugenden</text:p>
      <text:p text:style-name="P2">veredeln; und er muß sich mit seinen Tugenden so durchdringen, daß er, seiner ganzen</text:p>
      <text:p text:style-name="P2">Wesenheit nach, gar keinen anderen Trieb hat, als ihnen zu folgen. Ein Mensch, der</text:p>
      <text:p text:style-name="P2">diesen Einklang zwischen Neigung und Pflicht hergestellt hat, kann in jedem Augenblick</text:p>
      <text:p text:style-name="P2">auf die Güte seiner Handlungen wie auf etwas Selbstverständliches rechnen.</text:p>
      <text:p text:style-name="P2">Man kann von diesem Gesichtspunkte aus auch das gesellschaftliche Zusammenleben der</text:p>
      <text:p text:style-name="P2">Menschen betrachten. Der Mensch, der seinen sinnlichen Trieben folgt, ist selbstsüchtig.</text:p>
      <text:p text:style-name="P2">Er ginge stets nur seinem eigenen Wohlsein nach, wenn nicht der Staat das</text:p>
      <text:p text:style-name="P3"/>
      <text:p text:style-name="P1">136</text:p>
      <text:p text:style-name="P2">Zusammensein durch Vernunftgesetze regelte. Der freie Mensch vollbringt aus eigenem</text:p>
      <text:p text:style-name="P2">Antriebe, was der Staat von dem selbstsüchtigen Menschen fordern muß. In einem</text:p>
      <text:p text:style-name="P2">Zusammensein von freien Menschen bedarf es keiner Zwangsgesetze. «Mitten in dem</text:p>
      <text:p text:style-name="P2">[193] furchtbaren Reich der Kräfte und mitten in dem heiligen Reich der Gesetze baut der</text:p>
      <text:p text:style-name="P2">ästhetische Bildungstrieb unvermerkt an einem dritten, fröhlichen Reiche des Spiels und</text:p>
      <text:p text:style-name="P2">des Scheins, worin er dem Menschen die Fesseln aller Verhältnisse abnimmt und ihn von</text:p>
      <text:p text:style-name="P2">allem, was Zwang heißt, sowohl im Physischen wie im Moralischen entbindet.» (27.</text:p>
      <text:p text:style-name="P2">Brief.) «Dieses Reich erstreckt sich aufwärts, bis wo die Vernunft mit unbedingter</text:p>
      <text:p text:style-name="P2">Notwendigkeit herrscht und alle ,Materie aufhört; es erstreckt sich niederwärts, bis wo</text:p>
      <text:p text:style-name="P2">der Naturtrieb mit blinder Nötigung waltet.» So betrachtet Schiller ein moralisches Reich</text:p>
      <text:p text:style-name="P2">als Ideal, in dem die tugendhafte Gesinnung mit derselben Leichtigkeit und Freiheit</text:p>
      <text:p text:style-name="P2">waltet wie der Geschmack im Reiche des Schönen. Er macht das Leben im Reiche des</text:p>
      <text:p text:style-name="P2">Schönen zum Muster einer vollkommenen, den Menschen in jeder Richtung befreienden</text:p>
      <text:p text:style-name="P2">sittlichen gesellschaftlichen Ordnung. Er schließt die schöne Abhandlung, in der er dieses</text:p>
      <text:p text:style-name="P2">sein Ideal darstellt, mit der Frage, ob eine solche Ordnung irgendwo existiere, und</text:p>
      <text:p text:style-name="P2">beantwortet sie damit: «Dem Bedürfnis nach existiert (sie) in jeder feingestimmten Seele;</text:p>
      <text:p text:style-name="P2">in der Tat möchte man sie wohl nur wie die reine Kirche und die reine Republik, in</text:p>
      <text:p text:style-name="P2">einigen wenigen auserlesenen Zirkeln finden, wo nicht die geistlose Nachahmung</text:p>
      <text:p text:style-name="P2">fremder Sitten, sondern eigene schöne Natur das Betragen lenkt, wo der Mensch durch</text:p>
      <text:p text:style-name="P2">die verwickeltesten Verhältnisse mit kühner Einfalt und ruhiger Unschuld geht und weder</text:p>
      <text:p text:style-name="P2">nötig hat, fremde Freiheit zu kränken, um die seinige zu behaupten, noch seine Würde</text:p>
      <text:p text:style-name="P2">wegzuwerfen, um Anmut zu zeigen.»</text:p>
      <text:p text:style-name="P2">In dieser zur Schönheit veredelten Tugendhaftigkeit hat Schiller eine Vermittelung</text:p>
      <text:p text:style-name="P2">zwischen der Weltanschauung Kants und derjenigen Goethes gefunden. Wie groß auch</text:p>
      <text:p text:style-name="P2">[194] der Zauber war, den Kant auf Schiller ausübte, als dieser selbst das Ideal des reinen</text:p>
      <text:p text:style-name="P2">Menschentums gegenüber der wirklich herrschenden moralischen Ordnung verteidigte:</text:p>
      <text:p text:style-name="P2">Schiller wurde, als er Goethe näher kennen lernte, ein Bewunderer von dessen Welt- und</text:p>
      <text:p text:style-name="P2">Lebensbetrachtung, und sein stets nach reinster Gedankenklarheit drängender Sinn ließ</text:p>
      <text:p text:style-name="P2">ihn nicht eher Ruhe finden, bis es ihm gelungen war, diese Goethesche Weisheit auch</text:p>
      <text:p text:style-name="P2">begrifflich zu durchdringen. Die hohe Befriedigung, die Goethe aus seinen</text:p>
      <text:p text:style-name="P3"/>
      <text:p text:style-name="P1">137</text:p>
      <text:p text:style-name="P2">Anschauungen über Schönheit und Kunst auch für seine Lebensführung zog, führte</text:p>
      <text:p text:style-name="P2">Schiller mehr und mehr zu der Vorstellungsart des ersteren hinüber. Als er Goethe für</text:p>
      <text:p text:style-name="P2">Übersendung des «Wilhelm Meister» dankt, tut er dies mit den Worten: «Ich kann Ihnen</text:p>
      <text:p text:style-name="P2">nicht ausdrücken, wie peinlich mir das Gefühl oft ist, von einem Produkt dieser Art in das</text:p>
      <text:p text:style-name="P2">philosophische Wesen hineinzusehen. Dort ist alles so heiter, so lebendig, so harmonisch</text:p>
      <text:p text:style-name="P2">aufgelöst und so menschlich wahr; hier alles so strenge, so rigid und abstrakt, und so</text:p>
      <text:p text:style-name="P2">höchst unnatürlich, weil alle Natur nur Synthesis und alle Philosophie Antithesis ist.</text:p>
      <text:p text:style-name="P2">Zwar darf ich mir das Zeugnis geben, in meinen Spekulationen der Natur so treu</text:p>
      <text:p text:style-name="P2">geblieben zu sein, als sich mit dem Begriff der Analysis verträgt; ja vielleicht bin ich ihr</text:p>
      <text:p text:style-name="P2">treuer geblieben als unsere Kantianer für erlaubt und für möglich hielten. Aber dennoch</text:p>
      <text:p text:style-name="P2">fühle ich nicht weniger lebhaft den unendlichen Abstand zwischen dem Leben und dem</text:p>
      <text:p text:style-name="P2">Räsonnement und kann mich nicht enthalten, in einem solchen melancholischen</text:p>
      <text:p text:style-name="P2">Augenblicke für einen Mangel in meiner Natur auszulegen, was ich in einer heiteren</text:p>
      <text:p text:style-name="P2">Stunde bloß für eine natürliche Eigenschaft der Sache ansehen muß. So viel ist indes</text:p>
      <text:p text:style-name="P2">gewiß, der Dichter ist der einzig wahre Mensch, und der beste Philosoph ist nur eine</text:p>
      <text:p text:style-name="P2">Karikatur [195] gegen ihn.» Dieses Urteil Schillers kann sich nur auf die Kantsche</text:p>
      <text:p text:style-name="P2">Philosophie beziehen, an der Schiller seine Erfahrungen gemacht hat. Sie entfernt den</text:p>
      <text:p text:style-name="P2">Menschen in vieler Beziehung von der Natur. Sie bringt dieser keinen Glauben entgegen,</text:p>
      <text:p text:style-name="P2">sondern läßt als gültige Wahrheit nur gelten, was aus der eigenen geistigen Organisation</text:p>
      <text:p text:style-name="P2">des Menschen genommen ist. Dadurch entbehren alle ihre Urteile jener frischen,</text:p>
      <text:p text:style-name="P2">inhaltvollen Farbigkeit, die alles hat, was wir durch unmittelbare Anschauung der</text:p>
      <text:p text:style-name="P2">natürlichen Vorgänge und Dinge selbst gewinnen. Sie bewegt sich in blutleeren, grauen,</text:p>
      <text:p text:style-name="P2">kalten Abstraktionen. Sie gibt die Wärme hin, die wir aus der unmittelbaren Berührung</text:p>
      <text:p text:style-name="P2">mit den Dingen und Wesen gewinnen und tauscht dafür die Kälte ihrer abstrakten</text:p>
      <text:p text:style-name="P2">Begriffe ein. Und auch im Moralischen zeigt die Kantsche Weltanschauung dieselbe</text:p>
      <text:p text:style-name="P2">Gegensätzlichkeit gegen die Natur. Der rein vernünftige Pflichtbegriff schwebt ihr als</text:p>
      <text:p text:style-name="P2">Höchstes vor. Was der Mensch liebt, wozu er Neigung hat: alles das UnmittelbarNatürliche im Menschenwesen muß diesem Pflichtideal untergeordnet werden. Sogar bis</text:p>
      <text:p text:style-name="P2">in die Region des Schönen hinein vertilgt Kant den Anteil, den der Mensch seinen</text:p>
      <text:p text:style-name="P2">ursprünglichen Empfindungen und Gefühlen nach haben muß. Das Schöne soll ein völlig</text:p>
      <text:p text:style-name="P2">«interesseloses» Wohlgefallen hervorrufen. Hören wir, wie hingebend, wie «interessiert</text:p>
      <text:p text:style-name="P3"/>
      <text:p text:style-name="P1">138</text:p>
      <text:p text:style-name="P2">Schiller dem Werke, an dem er die höchste Stufe des Künstlerischen bewundert,</text:p>
      <text:p text:style-name="P2">gegenübersteht. Er sagt über «Wilhelm Meister»: «Ich kann das Gefühl, das mich beim</text:p>
      <text:p text:style-name="P2">Lesen dieser Schrift, und zwar im zunehmenden Grade, je weiter ich darin komme,</text:p>
      <text:p text:style-name="P2">durchdringt und besitzt, nicht besser als durch eine süße und innige Behaglichkeit, durch</text:p>
      <text:p text:style-name="P2">ein Gefühl geistiger und leiblicher Gesundheit ausdrücken, und ich wollte dafür bürgen,</text:p>
      <text:p text:style-name="P2">daß es dasselbe bei allen [196] Lesern im Ganzen sein muß. Ich erkläre mir dieses</text:p>
      <text:p text:style-name="P2">Wohlsein von der durchgängig darin herrschenden ruhigen Klarheit, Glätte und</text:p>
      <text:p text:style-name="P2">Durchsichtigkeit, die auch nicht das geringste zurückläßt, was das Gemüt unbefriedigt</text:p>
      <text:p text:style-name="P2">und unruhig läßt, und die Bewegung desselben nicht weiter treibt als nötig ist, um ein</text:p>
      <text:p text:style-name="P2">fröhliches Leben in dem Menschen anzufachen und zu erhalten.» So spricht nicht</text:p>
      <text:p text:style-name="P2">jemand, der an das interesselose Wohlgefallen glaubt, sondern einer, der die Lust an dem</text:p>
      <text:p text:style-name="P2">Schönen einer solchen Veredelung für fähig hält, daß es keine Erniedrigung bedeutet,</text:p>
      <text:p text:style-name="P2">sich dieser Lust völlig hinzugeben. Das Interesse soll nicht erlöschen, wenn wir dem</text:p>
      <text:p text:style-name="P2">Kunstwerk gegenüberstehen; wir sollen vielmehr imstande sein, unser Interesse auch dem</text:p>
      <text:p text:style-name="P2">entgegenbringen zu können, was Ausfluß des Geistes ist. Und diese Art des Interesses für</text:p>
      <text:p text:style-name="P2">das Schöne soll der «wahre» Mensch auch den moralischen Vorstellungen gegenüber</text:p>
      <text:p text:style-name="P2">haben. In einem Briefe an Goethe schreibt Schiller: «Es ist wirklich der Bemerkung wert,</text:p>
      <text:p text:style-name="P2">daß die Schlaffheit über ästhetische Dinge immer sich mit der moralischen Schlaffheit</text:p>
      <text:p text:style-name="P2">verbunden zeigt, und daß das reine strenge Streben nach dem hohen Schönen, bei der</text:p>
      <text:p text:style-name="P2">höchsten Liberalität gegen alles, was Natur ist, den Rigorismus im Moralischen bei sich</text:p>
      <text:p text:style-name="P2">führen wird.»</text:p>
      <text:p text:style-name="P2">Die Entfremdung von der Natur empfand Schiller in der Weltanschauung, in der ganzen</text:p>
      <text:p text:style-name="P2">Zeitkultur, innerhalb derer er lebte, so stark, daß er sie zum Gegenstande einer</text:p>
      <text:p text:style-name="P2">Betrachtung in dem Aufsatze «Über naive und sentimentalische Dichtung» machte. Er</text:p>
      <text:p text:style-name="P2">vergleicht die Lebensansicht seiner Zeit mit derjenigen der Griechen und fragt sich: «Wie</text:p>
      <text:p text:style-name="P2">kommt es, daß wir, die in allem, was Natur ist, von den Alten so unendlich weit</text:p>
      <text:p text:style-name="P2">übertroffen werden, ... der Natur in einem höheren Grade huldigen, mit Innigkeit [197] an</text:p>
      <text:p text:style-name="P2">ihr hangen und selbst die leblose Welt mit der wärmsten Empfindung umfassen können?»</text:p>
      <text:p text:style-name="P2">Und er beantwortet diese Frage: «Daher kommt es, weil die Natur bei uns aus der</text:p>
      <text:p text:style-name="P2">Menschheit verschwunden ist und wir sie nur außerhalb dieser in der unbeseelten Welt, in</text:p>
      <text:p text:style-name="P3"/>
      <text:p text:style-name="P1">139</text:p>
      <text:p text:style-name="P2">ihrer Wahrheit wieder antreffen. Nicht unsere größere Naturmäßigkeit, ganz im Gegenteil</text:p>
      <text:p text:style-name="P2">die Naturwidrigkeit unserer Verhältnisse, Zustände und Sitten treibt uns an, dem</text:p>
      <text:p text:style-name="P2">erwachenden Triebe nach Wahrheit und Simplizität, der, wie die moralische Anlage, aus</text:p>
      <text:p text:style-name="P2">welcher erfließet, unbestechlich und unaustilgbar in allen menschlichen Herzen liegt, in</text:p>
      <text:p text:style-name="P2">der physischen Welt eine Befriedigung zu verschaffen, die in der moralischen nicht zu</text:p>
      <text:p text:style-name="P2">hoffen ist. Deswegen ist das Gefühl, womit wir an der Natur hangen, dem Gefühle so</text:p>
      <text:p text:style-name="P2">nahe verwandt, womit wir das entflohene Alter der Kindheit und der kindlichen Unschuld</text:p>
      <text:p text:style-name="P2">beklagen. Unsere Kindheit ist die einzige unverstümmelte Natur, die wir in der</text:p>
      <text:p text:style-name="P2">kultivierten Menschheit noch antreffen, daher es kein Wunder ist, wenn uns jede</text:p>
      <text:p text:style-name="P2">Fußtapfe der Natur außer uns auf unsere Kindheit zurückführt.» Das war nun bei den</text:p>
      <text:p text:style-name="P2">Griechen ganz anders. Sie lebten ein Leben innerhalb des Natürlichen. Alles, was sie</text:p>
      <text:p text:style-name="P2">taten, kam aus ihrem natürlichen Vorstellen, Fühlen und Empfinden heraus. Sie waren</text:p>
      <text:p text:style-name="P2">innig verbunden mit der Natur. Der moderne Mensch fühlt in seinem Wesen einen</text:p>
      <text:p text:style-name="P2">Gegensatz zur Natur. Da aber der Drang nach dieser Urmutter des Daseins doch nicht</text:p>
      <text:p text:style-name="P2">ausgetilgt werden kann, so wird er sich in der modernen Seele in eine Sehnsucht nach der</text:p>
      <text:p text:style-name="P2">Natur, in ein Suchen derselben verwandeln. Der Grieche hatte Natur; der Moderne sucht</text:p>
      <text:p text:style-name="P2">Natur. «Solange der Mensch noch reine, es versteht sich nicht rohe, Natur ist, wirkt er als</text:p>
      <text:p text:style-name="P2">ungeteilte sinnliche Einheit und als ein harmonierendes Ganzes. [198] Sinne und</text:p>
      <text:p text:style-name="P2">Vernunft, empfangendes und selbsttätiges Vermögen, haben sich in ihrem Geschäfte</text:p>
      <text:p text:style-name="P2">noch nicht getrennt, viel weniger stehen sie im Widerspruch miteinander. Seine</text:p>
      <text:p text:style-name="P2">Empfindungen sind nicht das formlose Spiel des Zufalls, seine Gedanken nicht das</text:p>
      <text:p text:style-name="P2">gehaltlose Spiel der Vorstellungskraft; aus dem Gesetz der Notwendigkeit gehen jene, aus</text:p>
      <text:p text:style-name="P2">der Wirklichkeit gehen diese hervor. Ist der Mensch in den Stand der Kultur getreten und</text:p>
      <text:p text:style-name="P2">hat die Kunst ihre Hand an ihn gelegt, so ist jene sinnliche Harmonie in ihm aufgehoben,</text:p>
      <text:p text:style-name="P2">und er kann nur noch als moralische Einheit, das heißt als nach Einheit strebend sich</text:p>
      <text:p text:style-name="P2">äußern. Die Übereinstimmung zwischen seinem Empfinden und Denken, die in dem</text:p>
      <text:p text:style-name="P2">ersten Zustande wirklich stattfand, existiert jetzt bloß idealisch; sie ist nicht mehr in ihm,</text:p>
      <text:p text:style-name="P2">sondern außer ihm, als ein Gedanke, der erst realisiert werden soll, nicht mehr als</text:p>
      <text:p text:style-name="P2">Tatsache seines Lebens.» Die Grundstimmung des griechischen Geistes war naiv, die des</text:p>
      <text:p text:style-name="P2">modernen ist sentimentalisch; die Weltanschauung des ersten durfte daher realistisch</text:p>
      <text:p text:style-name="P2">sein. Denn er hatte das Geistige von dem Natürlichen noch nicht getrennt; die Natur</text:p>
      <text:p text:style-name="P3"/>
      <text:p text:style-name="P1">140</text:p>
      <text:p text:style-name="P2">schloß für ihn den Geist noch mit ein. Überließ er sich der Natur, so geschah es der</text:p>
      <text:p text:style-name="P2">geisterfüllten Natur gegenüber. Anders der Moderne. Er hat den Geist von der Natur</text:p>
      <text:p text:style-name="P2">losgelöst, in das graue Reich der Abstraktion erhoben. Gäbe er sich seiner Natur hin, so</text:p>
      <text:p text:style-name="P2">täte er es der geistentblößten Natur gegenüber. Deshalb muß sein höchstes Streben dem</text:p>
      <text:p text:style-name="P2">Ideal zugewandt sein; durch das Streben nach diesem wird er Geist und Natur wieder</text:p>
      <text:p text:style-name="P2">versöhnen. In Goethes Geistesart fand nun Schiller etwas der griechischen Art</text:p>
      <text:p text:style-name="P2">Verwandtes. Goethe glaubte, seine Ideen und Gedanken mit Augen zu sehen, weil er die</text:p>
      <text:p text:style-name="P2">Wirklichkeit als ungetrennte Einheit von Geist und Natur empfand. Er hatte sich nach</text:p>
      <text:p text:style-name="P2">Schillers Meinung [199] etwas erhalten, zu dem der sentimentalische Mensch erst wieder</text:p>
      <text:p text:style-name="P2">kommt, wenn er den Gipfel seines Strebens erreicht. Und einen solchen Gipfel erklimmt</text:p>
      <text:p text:style-name="P2">er eben in dem von Schiller beschriebenen ästhetischen Zustand, in dem Sinnlichkeit und</text:p>
      <text:p text:style-name="P2">Vernunft ihren Einklang gefunden haben.</text:p>
      <text:p text:style-name="P2">Mit dem Ausspruche, den Schiller Goethe gegenüber in seinem Briefe am 23. August</text:p>
      <text:p text:style-name="P2">1794 tut, ist das Wesen der neueren Weltanschauungsentwickelung bedeutungsvoll</text:p>
      <text:p text:style-name="P2">gekennzeichnet: «Wären Sie als ein Grieche... geboren worden und hätte schon von der</text:p>
      <text:p text:style-name="P2">Wiege an eine auserlesene Natur und eine idealisierende Kunst Sie umgeben, so wäre Ihr</text:p>
      <text:p text:style-name="P2">Weg unendlich verkürzt, vielleicht ganz überflüssig gemacht worden. Schon in die erste</text:p>
      <text:p text:style-name="P2">Anschauung der Dinge hätten Sie dann die Form des Notwendigen aufgenommen, und</text:p>
      <text:p text:style-name="P2">mit Ihren ersten Erfahrungen hätte sich der große Stil in Ihnen entwickelt. Nun ... da Ihr</text:p>
      <text:p text:style-name="P2">griechischer Geist in diese nordische Schöpfung geworfen wurde, so blieb Ihnen keine</text:p>
      <text:p text:style-name="P2">andere Wahl, als entweder selbst zum nordischen Künstler zu werden oder Ihrer</text:p>
      <text:p text:style-name="P2">Imagination das, was ihr die Wirklichkeit vorenthält, durch Nachhilfe der Denkkraft zu</text:p>
      <text:p text:style-name="P2">ersetzen, und so gleichsam von innen heraus und auf einem rationalen Wege ein</text:p>
      <text:p text:style-name="P2">Griechenland zu gebären.» Schiller empfindet das offenbaren diese Sätze den Gang der</text:p>
      <text:p text:style-name="P2">Entwickelung des Seelenlebens von der griechischen Zeit bis in die seinige. Im</text:p>
      <text:p text:style-name="P2">Gedankenleben enthüllte sich für den Griechen das Seelenleben; und er konnte diese</text:p>
      <text:p text:style-name="P2">Enthüllung hinnehmen, denn der Gedanke war für ihn eine Wahrnehmung, wie Farben</text:p>
      <text:p text:style-name="P2">oder Töne es sind. Dieser Gedanke ist für den neueren Menschen verblaßt; von ihm muß</text:p>
      <text:p text:style-name="P2">im Innern der Seele erlebt werden, was schaffend die Welt durchwebt; und damit das</text:p>
      <text:p text:style-name="P2">unwahrnehmbare Gedankenleben doch Anschaulichkeit hat, [200] muß es von der</text:p>
      <text:p text:style-name="P3"/>
      <text:p text:style-name="P1">141</text:p>
      <text:p text:style-name="P2">Imagination erfüllt werden. Von einer solchen Imagination, welche sich eins fühlt mit</text:p>
      <text:p text:style-name="P2">den schaffenden Mächten der Natur.</text:p>
      <text:p text:style-name="P2">Weil in dem modernen Menschen das Seelenbewußtsein sich in Selbstbewußtsein</text:p>
      <text:p text:style-name="P2">gewandelt hat, entsteht die Frage der Weltanschauung: Wie erlebt das Selbstbewußtsein</text:p>
      <text:p text:style-name="P2">sich lebendig so, daß sein Erleben in dem Schaffen der lebendigen Weltenkräfte sich</text:p>
      <text:p text:style-name="P2">darinnen weiß? Schiller hat diese Frage in seiner Art beantwortet, indem er das Leben im</text:p>
      <text:p text:style-name="P2">künstlerischen Empfinden als Ideal für sich in Anspruch' nahm. In diesem Empfinden</text:p>
      <text:p text:style-name="P2">fühlt das menschliche Selbstbewußtsein seine Verwandtschaft mit dem, was über das</text:p>
      <text:p text:style-name="P2">bloße Naturbild hinausliegt. In ihm fühlt der Mensch sich vom Geiste erfaßt, indem er als</text:p>
      <text:p text:style-name="P2">Natur- und Sinnenwesen sich an die Welt hingibt. Leibniz sucht die Menschenseele als</text:p>
      <text:p text:style-name="P2">Monade zu begreifen Fichte geht nicht von einer bloßen Idee aus, durch welche klar</text:p>
      <text:p text:style-name="P2">werden sollte, was die Menschenseele ist; er sucht ein Erleben, in dem diese Seele sich in</text:p>
      <text:p text:style-name="P2">ihrem Wesen ergreift; Schiller frägt: Gibt es ein Erleben der Menschenseele, in dem sie</text:p>
      <text:p text:style-name="P2">fühlen kann, wie sie in dem Geistig-Wirklichen wurzelt? Goethe erlebt in sich Ideen, die</text:p>
      <text:p text:style-name="P2">zugleich Naturideen für ihn darstellen. In Goethe, Fichte, Schiller ringt sich die erlebte</text:p>
      <text:p text:style-name="P2">Idee, man könnte auch sagen: das ideelle Erlebnis in die Seele herein; im Griechentum</text:p>
      <text:p text:style-name="P2">vollzog sich dies mit der wahrgenommenen Idee, der ideellen Wahrnehmung.</text:p>
      <text:p text:style-name="P2">Die Welt- und Lebensanschauung, die in Goethe auf naive Weise vorhanden war, und</text:p>
      <text:p text:style-name="P2">nach der Schiller auf allen Umwegen des Denkens strebte, hat nicht das Bedürfnis nach</text:p>
      <text:p text:style-name="P2">jener allgemein gültigen Wahrheit, die in der Mathematik ihr Ideal erblickt; sie ist</text:p>
      <text:p text:style-name="P2">befriedigt von der anderen Wahrheit, die unserem Geiste sich aus dem unmittelbaren</text:p>
      <text:p text:style-name="P2">[201] Verkehre mit der wirklichen Welt ergibt. Die Erkenntnisse, die Goethe aus der</text:p>
      <text:p text:style-name="P2">Betrachtung der Kunstwerke in Italien schöpfte, waren gewiß nicht von jener</text:p>
      <text:p text:style-name="P2">unbedingten Sicherheit wie die Sätze der Mathematik. Dafür waren sie auch weniger</text:p>
      <text:p text:style-name="P2">abstrakt. Aber Goethe stand vor ihnen mit der Empfindung «Da ist Notwendigkeit, da ist</text:p>
      <text:p text:style-name="P2">Gott. Eine Wahrheit in dem Sinne, daß sie etwas anderes sei, als dasjenige, was sich auch</text:p>
      <text:p text:style-name="P2">in dem vollkommenen Kunstwerk offenbart, war für Goethe nicht vorhanden. Was die</text:p>
      <text:p text:style-name="P2">Kunst mit ihren technischen Mitteln: Ton, Marmor, Farbe, Rhythmus usw. verkörpert,</text:p>
      <text:p text:style-name="P2">das ist demselben Wahrheitsquell entnommen, aus dem auch der Philosoph schöpft, der</text:p>
      <text:p text:style-name="P2">allerdings nicht die unmittelbar anschaulichen Mittel der Darstellung hat, sondern dem</text:p>
      <text:p text:style-name="P3"/>
      <text:p text:style-name="P1">142</text:p>
      <text:p text:style-name="P2">einzig und allein der Gedanke, die Idee selbst, zur Verfügung steht. «Poesie deutet auf</text:p>
      <text:p text:style-name="P2">die Geheimnisse der Natur und sucht sie durchs Bild zu lösen. Philosophie deutet auf die</text:p>
      <text:p text:style-name="P2">Geheimnisse der Vernunft und sucht sie durchs Wort zu lösen», sagt Goethe. Aber die</text:p>
      <text:p text:style-name="P2">Vernunft und die Natur sind ihm zuletzt eine untrennbare Einheit, denen dieselbe</text:p>
      <text:p text:style-name="P2">Wahrheit zugrunde liegt. Ein Erkenntnisstreben, das, von den Dingen losgelöst, in einer</text:p>
      <text:p text:style-name="P2">abstrakten Welt lebt, gilt ihm nicht als das Höchste. «Das Höchste wäre, zu begreifen,</text:p>
      <text:p text:style-name="P2">daß alles Faktische schon Theorie ist.» Die Bläue des Himmels offenbart uns das</text:p>
      <text:p text:style-name="P2">Grundgesetz der Farbenerscheinungen. «Man suche nur nichts hinter den Phänomenen;</text:p>
      <text:p text:style-name="P2">sie selbst sind die Lehre.» Der Psychologe Heinroth bezeichnete in seiner Anthropologie</text:p>
      <text:p text:style-name="P2">das Denken, durch das Goethe zu seinen Einsichten in die naturgemäße Bildung der</text:p>
      <text:p text:style-name="P2">Pflanzen und Tiere gelangte, als «gegenständliches Denken». Er meinte damit, daß sich</text:p>
      <text:p text:style-name="P2">dieses Denken von den Gegenständen nicht sondere; daß die Gegenstände, die [202]</text:p>
      <text:p text:style-name="P2">Anschauungen in inniger Durchdringung mit dem Denken stehen, daß Goethes Denken</text:p>
      <text:p text:style-name="P2">zugleich ein Anschauen, sein Anschauen zugleich ein Denken sei. Schiller ist ein feiner</text:p>
      <text:p text:style-name="P2">Beobachter und Schilderer dieser Geistesart geworden. Er schreibt über sie in einem</text:p>
      <text:p text:style-name="P2">Briefe an Goethe: «Ihr beobachtender Blick, der so still und rein auf den Dingen ruht,</text:p>
      <text:p text:style-name="P2">setzt Sie nie in Gefahr, auf den Abweg zu geraten, in den sowohl die Spekulation als die</text:p>
      <text:p text:style-name="P2">willkürliche und bloß sich selbst gehorchende Einbildungskraft sich so leicht verirrt. In</text:p>
      <text:p text:style-name="P2">Ihrer richtigen Intuition liegt alles und weit vollständiger, was die Analysis mühsam</text:p>
      <text:p text:style-name="P2">sucht, und nur, weil es als ein Ganzes in Ihnen liegt, ist Ihnen Ihr eigener Reichtum</text:p>
      <text:p text:style-name="P2">verborgen; denn leider wissen wir nur das, was wir scheiden. Geister Ihrer Art wissen</text:p>
      <text:p text:style-name="P2">daher selten, wie weit sie gedrungen sind, und wie wenig Ursache sie haben, von der</text:p>
      <text:p text:style-name="P2">Philosophie zu borgen, die nur von ihnen lernen kann.» Für die Goethesche und</text:p>
      <text:p text:style-name="P2">Schillersche Weltanschauung ist Wahrheit nicht bloß innerhalb der Wissenschaft</text:p>
      <text:p text:style-name="P2">vorhanden, sondern auch innerhalb der Kunst. Goethes Meinung ist diese: «Ich denke,</text:p>
      <text:p text:style-name="P2">Wissenschaft könnte man die Kenntnis des Allgemeinen nennen, das abgezogene</text:p>
      <text:p text:style-name="P2">Wissen; Kunst dagegen wäre Wissenschaft zur Tat verwendet; Wissenschaft wäre</text:p>
      <text:p text:style-name="P2">Vernunft, und Kunst ihr Mechanismus, deshalb man sie auch praktische Wissenschaft</text:p>
      <text:p text:style-name="P2">nennen könnte. Und so wäre denn endlich Wissenschaft das Theorem, Kunst das</text:p>
      <text:p text:style-name="P2">Problem.»</text:p>
      <text:p text:style-name="P3"/>
      <text:p text:style-name="P2">Die</text:p>
      <text:p text:style-name="P3"/>
      <text:p text:style-name="P2">Wechselwirkung</text:p>
      <text:p text:style-name="P3"/>
      <text:p text:style-name="P2">des</text:p>
      <text:p text:style-name="P3"/>
      <text:p text:style-name="P2">wissenschaftlichen</text:p>
      <text:p text:style-name="P3"/>
      <text:p text:style-name="P2">Erkennens</text:p>
      <text:p text:style-name="P3"/>
      <text:p text:style-name="P2">und</text:p>
      <text:p text:style-name="P3"/>
      <text:p text:style-name="P2">des</text:p>
      <text:p text:style-name="P3"/>
      <text:p text:style-name="P2">künstlerischen Gestaltens der Erkenntnis schildert Goethe: «Es ist offenbar, daß ein ...</text:p>
      <text:p text:style-name="P3"/>
      <text:p text:style-name="P1">143</text:p>
      <text:p text:style-name="P2">Künstler nur desto größer und entschiedener werden muß, wenn er zu seinem Talente</text:p>
      <text:p text:style-name="P2">noch ein unterrichteter Botaniker ist, wenn er von der Wurzel an den Einfluß der</text:p>
      <text:p text:style-name="P2">verschiedenen Teile auf das Gedeihen und das Wachstum [203] der Pflanze, ihre</text:p>
      <text:p text:style-name="P2">Bestimmung und wechselseitigen Wirkungen erkennt, wenn er die sukzessive</text:p>
      <text:p text:style-name="P2">Entwickelung der Blätter, Blumen, Befruchtung, Frucht und des neuen Keimes einsieht</text:p>
      <text:p text:style-name="P2">und überdenkt. Er wird alsdann nicht bloß durch die Wahl aus den Erscheinungen seinen</text:p>
      <text:p text:style-name="P2">Geschmack zeigen, sondern er wird uns auch durch eine richtige Darstellung der</text:p>
      <text:p text:style-name="P2">Eigenschaften zugleich in Verwunderung setzen.» So waltet im künstlerischen Erzeugen</text:p>
      <text:p text:style-name="P2">die Wahrheit, denn der Kunststil ruht nach dieser Auffassung auf «den tiefsten</text:p>
      <text:p text:style-name="P2">Grundfesten der Erkenntnis, auf dem Wesen der Dinge, insofern uns erlaubt ist, es in</text:p>
      <text:p text:style-name="P2">sichtbaren und greiflichen Gestalten zu erkennen». Eine Folge dieser Ansicht über die</text:p>
      <text:p text:style-name="P2">Wahrheit und ihre Erkenntnis ist, daß man der Phantasie ihren Anteil beim</text:p>
      <text:p text:style-name="P2">Zustandekommen des Wissens zugestand und nicht bloß in dem abstrakten Verstand das</text:p>
      <text:p text:style-name="P2">einzige Erkenntnisvermögen sah. Die Vorstellungen, die Goethe seinen Betrachtungen</text:p>
      <text:p text:style-name="P2">über Pflanzen- und Tierbildung zugrunde legte, waren nicht graue, abstrakte Gedanken,</text:p>
      <text:p text:style-name="P2">sondern aus der Phantasie heraus erzeugte sinnlich-übersinnliche Bilder. Nur das</text:p>
      <text:p text:style-name="P2">Beobachten mit Phantasie kann wirklich in das Wesen der Dinge führen, nicht die</text:p>
      <text:p text:style-name="P2">blutleere Abstraktion: dies ist Goethes Überzeugung. Deshalb hebt er an Galilei hervor,</text:p>
      <text:p text:style-name="P2">daß dieser beobachtete als Genie, dem «ein Fall für tausend gilt», indem «er sich aus</text:p>
      <text:p text:style-name="P2">schwingenden Kirchenlampen die Lehre des Pendels und des Falles der Körper</text:p>
      <text:p text:style-name="P2">entwickelte». Die Phantasie schafft an dem einen Falle ein inhaltvolles Bild des</text:p>
      <text:p text:style-name="P2">Wesentlichen in den Erscheinungen; der abstrahierende Verstand kann nur aus der</text:p>
      <text:p text:style-name="P2">Kombination, Vergleichung und Berechnung der Erscheinungen eine allgemeine Regel</text:p>
      <text:p text:style-name="P2">ihres Verlaufes gewinnen. Dieser Glaube Goethes an die Erkenntnisfähigkeit der</text:p>
      <text:p text:style-name="P2">Phantasie, die sich zu einem Miterleben [204] der schaffenden Weltkräfte erhebt, ruht auf</text:p>
      <text:p text:style-name="P2">seiner ganzen Weltauffassung. Wer wie er das Naturwirken in allem sieht, der kann in</text:p>
      <text:p text:style-name="P2">dem geistigen Inhalt der menschlichen Phantasie auch nichts sehen als höhere</text:p>
      <text:p text:style-name="P2">Naturprodukte. Die Phantasiebilder sind Naturprodukte; und da sie die Natur</text:p>
      <text:p text:style-name="P2">wiedergeben, können sie nur die Wahrheit enthalten, denn sonst würde die Natur sich</text:p>
      <text:p text:style-name="P2">selbst mit diesen Abbildern belügen, die sie von sich schafft. Nur Menschen mit</text:p>
      <text:p text:style-name="P2">Phantasie können die höchste Stufe des Erkennens erreichen. Sie nennt Goethe die</text:p>
      <text:p text:style-name="P3"/>
      <text:p text:style-name="P1">144</text:p>
      <text:p text:style-name="P2">«Umfassenden» und «Anschauenden» im Gegensatz zu den bloß «Wißbegierigen», die</text:p>
      <text:p text:style-name="P2">auf einer niedrigeren Erkenntnisstufe stehen bleiben. «Die Wißbegierigen bedürfen eines</text:p>
      <text:p text:style-name="P2">ruhigen, uneigennützigen Blickes, einer neugierigen Unruhe, eines klaren Verstandes ...;</text:p>
      <text:p text:style-name="P2">sie verarbeiten auch nur im wissenschaftlichen Sinne dasjenige, was sie vorfinden.» «Die</text:p>
      <text:p text:style-name="P2">Anschauenden verhalten sich schon produktiv, und das Wissen, indem es sich selbst</text:p>
      <text:p text:style-name="P2">steigert, fordert, ohne es zu bemerken, das Anschauen und geht dahin über; und so sehr</text:p>
      <text:p text:style-name="P2">sich auch die Wissenden vor der Imagination kreuzigen und segnen, so müssen sie doch,</text:p>
      <text:p text:style-name="P2">ehe sie sich versehen, die produktive Einbildungskraft zu Hilfe rufen... Die Umfassenden,</text:p>
      <text:p text:style-name="P2">die man in einem stolzeren Sinne die Erschaffenden nennen könnte, verhalten sich im</text:p>
      <text:p text:style-name="P2">höchsten Sinne produktiv; indem sie nämlich von Ideen ausgehen, sprechen sie die</text:p>
      <text:p text:style-name="P2">Einheit des Ganzen schon aus, und es ist gewissermaßen nachher die Sache der Natur,</text:p>
      <text:p text:style-name="P2">sich in diese Idee zu fügen.» Wer an eine solche Erkenntnisart glaubt, dem kann es nicht</text:p>
      <text:p text:style-name="P2">beikommen, über die Eingeschränktheit der menschlichen Erkenntnis in Kantscher Weise</text:p>
      <text:p text:style-name="P2">zu sprechen. Denn das, wessen der Mensch als seine Wahrheit bedarf, das erlebt er in</text:p>
      <text:p text:style-name="P2">seinem Innern. Der Kern der Natur liegt [205] im Innern des Menschen. Die</text:p>
      <text:p text:style-name="P2">Weltanschauung Goethes und Schillers verlangt gar nicht von der Wahrheit, daß sie eine</text:p>
      <text:p text:style-name="P2">Wiederholung der Welterscheinungen in der Vorstellung sei, daß also die letztere im</text:p>
      <text:p text:style-name="P2">wörtlichen Sinne mit etwas außer dem Menschen übereinstimme. Das, was im Menschen</text:p>
      <text:p text:style-name="P2">erscheint, ist als solches, als Ideelles, als geistiges Sein, in keiner Außenwelt vorhanden;</text:p>
      <text:p text:style-name="P2">aber es ist dasjenige, was als Gipfel alles Werdens zuletzt erscheint. Deshalb braucht für</text:p>
      <text:p text:style-name="P2">diese Weltanschauung die Wahrheit nicht allen Menschen in der gleichen Gestalt zu</text:p>
      <text:p text:style-name="P2">erscheinen. Sie kann in jedem einzelnen ein individuelles Gepräge tragen. Wer die</text:p>
      <text:p text:style-name="P2">Wahrheit in der Übereinstimmung mit einem Äußeren sucht, für den gibt es nur eine</text:p>
      <text:p text:style-name="P2">Form derselben, und er wird mit Kant nach derjenigen «Metaphysik» suchen, die allein</text:p>
      <text:p text:style-name="P2">«als Wissenschaft wird auftreten können. Wer in der Wahrheit die höchste Frucht alles</text:p>
      <text:p text:style-name="P2">Daseins sieht, dasjenige, in dem das «Weltall, wenn es sich selbst empfinden könnte, als</text:p>
      <text:p text:style-name="P2">an sein Ziel gelangt, aufjauchzen und den Gipfel des eigenen Werdens und Wesens</text:p>
      <text:p text:style-name="P2">bewundern» würde (Goethe, in seinem Aufsatz über Winkelmann), der kann mit Goethe</text:p>
      <text:p text:style-name="P2">sagen: «Kenne ich mein Verhältnis zu mir selbst und zur Außenwelt, so heiß ich's</text:p>
      <text:p text:style-name="P2">Wahrheit. Und so kann jeder seine eigene Wahrheit haben, und es ist doch immer</text:p>
      <text:p text:style-name="P2">dieselbige.» Nicht in dem, was uns die Außenwelt liefert, liegt das Wesen des Seins,</text:p>
      <text:p text:style-name="P3"/>
      <text:p text:style-name="P1">145</text:p>
      <text:p text:style-name="P2">sondern in dem, was der Mensch in sich erzeugt, ohne daß es schon in der Außenwelt</text:p>
      <text:p text:style-name="P2">vorhanden ist. Goethe wendet sich daher gegen diejenigen, die durch Instrumente und</text:p>
      <text:p text:style-name="P2">objektive Versuche in das sogenannte «Innere der Natur dringen wollen, denn «der</text:p>
      <text:p text:style-name="P2">Mensch an sich selbst, insofern er sich seiner gesunden Sinne bedient, ist der größte und</text:p>
      <text:p text:style-name="P2">genaueste physikalische Apparat, den es geben kann, und [206] ist eben das größte</text:p>
      <text:p text:style-name="P2">Unheil der neueren Physik, daß man die Experimente gleichsam vom Menschen</text:p>
      <text:p text:style-name="P2">abgesondert hat, und bloß in dem, was künstliche Instrumente zeigen, die Natur</text:p>
      <text:p text:style-name="P2">erkennen, ja, was sie leisten kann, dadurch beschränken und beweisen will.» Dafür «steht</text:p>
      <text:p text:style-name="P2">ja aber der Mensch so hoch, daß sich das sonst Undarstellbare in ihm darstellt. Was ist</text:p>
      <text:p text:style-name="P2">denn eine Saite und alle mechanische Teilung derselben gegen das Ohr des Musikers? Ja,</text:p>
      <text:p text:style-name="P2">man kann sagen, was sind die elementaren Erscheinungen der Natur selbst gegen den</text:p>
      <text:p text:style-name="P2">Menschen, der sie alle bändigen und modifizieren muß, um sie sich einigermaßen</text:p>
      <text:p text:style-name="P2">assimilieren zu können.»</text:p>
      <text:p text:style-name="P2">Goethe spricht seinem Weltbilde gegenüber weder von einem bloßen begrifflichen</text:p>
      <text:p text:style-name="P2">Erkennen, noch von einem Glauben, sondern von einem Schauen im Geiste. An Jacobi</text:p>
      <text:p text:style-name="P2">schreibt er: «Du hältst aufs Glauben an Gott; ich aufs Schauen.» Dieses Schauen im</text:p>
      <text:p text:style-name="P2">Geiste tritt so, wie es hier gemeint ist, in die Weltanschauungsentwickelung ein als</text:p>
      <text:p text:style-name="P2">diejenige Seelenkraft, welche einem Zeitalter entspricht, dem der Gedanke nicht mehr</text:p>
      <text:p text:style-name="P2">das ist, was er dem griechischen Denker war; dem er vielmehr als ein Erzeugnis des</text:p>
      <text:p text:style-name="P2">Selbstbewußtseins sich zu erkennen gibt; aber als ein solches, welches dadurch gewonnen</text:p>
      <text:p text:style-name="P2">wird, daß sich dieses Selbstbewußtsein innerhalb der geistig in der Natur schaffenden</text:p>
      <text:p text:style-name="P2">Mächte weiß. Goethe ist der Repräsentant einer Weltanschauungsepoche, welche sich</text:p>
      <text:p text:style-name="P2">gedrängt fühlt, vom bloßen Denken zum Schauen überzugehen. Schiller bemüht sich,</text:p>
      <text:p text:style-name="P2">diesen Übergang Kant gegenüber zu rechtfertigen.</text:p>
      <text:p text:style-name="P3">*</text:p>
      <text:p text:style-name="P2">Der innige Bund, der durch Goethe, Schiller und ihre Zeitgenossen zwischen Dichtung</text:p>
      <text:p text:style-name="P2">und Weltanschauung geschlossen [207] wurde, hat der letzteren im Anfange unseres</text:p>
      <text:p text:style-name="P2">Jahrhunderts das leblose Gepräge genommen, in das sie kommen muß, wenn sie sich</text:p>
      <text:p text:style-name="P2">allein in der Region des abstrahierenden Verstandes bewegt. Dieser Bund hat als sein</text:p>
      <text:p text:style-name="P3"/>
      <text:p text:style-name="P1">146</text:p>
      <text:p text:style-name="P2">Ergebnis den Glauben gezeitigt, daß es ein persönliches, ein individuelles Element in der</text:p>
      <text:p text:style-name="P2">Weltanschauung gibt. Dem Menschen ist möglich, sich sein Verhältnis zur Welt seiner</text:p>
      <text:p text:style-name="P2">Eigenart gemäß zu schaffen, und doch in die Wirklichkeit, nicht in eine bloß</text:p>
      <text:p text:style-name="P2">phantastische Schemenwelt unterzutauchen. Sein Ideal braucht nicht das Kantsche, eine</text:p>
      <text:p text:style-name="P2">ein für allemal abgeschlossene theoretische Anschauung nach dem Muster der</text:p>
      <text:p text:style-name="P2">Mathematik, zu sein. Nur aus der geistigen Atmosphäre einer solchen, die menschliche</text:p>
      <text:p text:style-name="P2">Individualität erheben den Überzeugung kann eine Vorstellung wie diejenige Jean Pauls</text:p>
      <text:p text:style-name="P2">(1763-1825) geboren werden: «Das Herz des Genies, welchem alle anderen Glanz- und</text:p>
      <text:p text:style-name="P2">Hilfskräfte nur dienen, hat und gibt ein echtes Kennzeichen, nämlich neue Welt- und</text:p>
      <text:p text:style-name="P2">Lebensanschauung.» Wie könnte es das Kennzeichen des höchst entwickelten Menschen,</text:p>
      <text:p text:style-name="P2">des Genies, sein, eine neue Welt- und Lebensanschauung zu schaffen, wenn es nur eine</text:p>
      <text:p text:style-name="P2">wahre, allgemein gültige Weltanschauung gäbe, wenn die Vorstellungswelt nur eine</text:p>
      <text:p text:style-name="P2">Gestalt hätte? Jean Paul ist auf seine Art ein Verteidiger der Goetheschen Ansicht, daß</text:p>
      <text:p text:style-name="P2">der Mensch im Innern die höchste Form des Daseins erlebt. Er schreibt an Jacobi:</text:p>
      <text:p text:style-name="P2">«Eigentlich glauben wir doch nicht die göttliche Freiheit, Gott, Tugend, sondern wir</text:p>
      <text:p text:style-name="P2">schauen sie wirklich als schon gegeben oder sich gebend, und dieses Schauen ist eben ein</text:p>
      <text:p text:style-name="P2">Wissen, und ein höheres, indes das Wissen des Verstandes sich bloß auf ein niederes</text:p>
      <text:p text:style-name="P2">Schauen bezieht. Man könnte die Vernunft das Bewußtsein des alleinigen Positiven</text:p>
      <text:p text:style-name="P2">nennen, denn alles Positive der Sinnlichkeit löst sich zuletzt [208] in das der Geistigkeit</text:p>
      <text:p text:style-name="P2">auf, und der Verstand treibt sein Wesen ewig bloß mit dem Relativen, das an sich nichts</text:p>
      <text:p text:style-name="P2">ist, daher vor Gott das Mehr oder Minder und alle Vergleichsstufen wegfallen.» Das</text:p>
      <text:p text:style-name="P2">Recht, die Wahrheit im Innern zu erleben und dazu alle Seelenkräfte, nicht bloß den</text:p>
      <text:p text:style-name="P2">logischen Verstand in Bewegung setzen zu dürfen, will sich Jean Paul durch nichts</text:p>
      <text:p text:style-name="P2">rauben lassen. «Das Herz, die lebendige Wurzel des Menschen, soll mir die</text:p>
      <text:p text:style-name="P2">Transzendentalphilosophie (Jean Paul meint die an Kant sich anschließende Weltansicht)</text:p>
      <text:p text:style-name="P2">nicht aus der Brust reißen und einen reinen Trieb der Ichheit an die Stelle setzen, ich</text:p>
      <text:p text:style-name="P2">lasse mich nicht befreien von der Abhängigkeit der Liebe, um allein durch Hochmut selig</text:p>
      <text:p text:style-name="P2">zu werden.» So weist er die weltfremde moralische Ordnung Kants zurück. «Ich bleibe</text:p>
      <text:p text:style-name="P2">dabei, daß es, wie vier letzte, so vier erste Dinge gebe: Schönheit, Wahrheit, Sittlichkeit</text:p>
      <text:p text:style-name="P2">und Seligkeit, und daß die Synthese davon nicht nur notwendig, sondern auch schon</text:p>
      <text:p text:style-name="P2">gegeben sei, nur aber (und darum ist sie eben eine) in unfaßbarer geistig-organischer</text:p>
      <text:p text:style-name="P3"/>
      <text:p text:style-name="P1">147</text:p>
      <text:p text:style-name="P2">Einheit, ohne welche wir an diesen vier Evangelisten oder Weltteilen gar kein</text:p>
      <text:p text:style-name="P2">Verständnis und keinen Übergang finden können.» Die mit äußerster logischer Strenge</text:p>
      <text:p text:style-name="P2">verfahrende Kritik des Verstandes war in Kant und Fichte so weit gekommen, die</text:p>
      <text:p text:style-name="P2">selbständige Bedeutung des Wirklichen, Lebensvollen zu einem bloßen Schein, zu einem</text:p>
      <text:p text:style-name="P2">Traumbild herabzusetzen. Diese Anschauung war für phantasievolle Menschen, die das</text:p>
      <text:p text:style-name="P2">Leben um die Gestalten ihrer Einbildungskraft bereicherten, unerträglich. Diese</text:p>
      <text:p text:style-name="P2">Menschen empfanden die Wirklichkeit, sie war in ihrem Wahrnehmen, in ihrer Seele</text:p>
      <text:p text:style-name="P2">gegenwärtig; und sie sollten sich deren bloße Traumhaftigkeit beweisen lassen. «Die</text:p>
      <text:p text:style-name="P2">Fenster der philosophischen Auditorien sind zu hoch, als daß sie auf die Gassen des [209]</text:p>
      <text:p text:style-name="P2">wirklichen Lebens eine Aussicht gewähren, sagt daher Jean Paul.</text:p>
      <text:p text:style-name="P2">Fichte strebte nach reinster, höchster erlebter Wahrheit. Er entsagte allem Wissen, das</text:p>
      <text:p text:style-name="P2">nicht aus dem eigenen Innern entspringt, weil nur aus diesem Gewißheit entspringen</text:p>
      <text:p text:style-name="P2">kann. Die Gegenströmung zu seiner Weltanschauung bildet die Romantik. Fichte läßt nur</text:p>
      <text:p text:style-name="P2">die Wahrheit gelten, und das Innere des Menschen nur insofern, als es die Wahrheit</text:p>
      <text:p text:style-name="P2">offenbart; die romantische Weltanschauung läßt nur das Innere gelten, und erklärt alles</text:p>
      <text:p text:style-name="P2">für wahrhaft wertvoll, was aus diesem Innern entspringt. Das Ich soll durch nichts</text:p>
      <text:p text:style-name="P2">Äußeres gefesselt sein. Alles was es schafft, hat seine Berechtigung.</text:p>
      <text:p text:style-name="P2">Man darf von der Romantik sagen, daß sie den Schillerschen Satz: «Der Mensch spielt</text:p>
      <text:p text:style-name="P2">nur, wo er in voller Bedeutung des Wortes Mensch ist, und er ist nur da ganz Mensch, wo</text:p>
      <text:p text:style-name="P2">er spielt» bis zu seinen äußersten Konsequenzen verfolgte. Sie will die ganze Welt zu</text:p>
      <text:p text:style-name="P2">einem Reich des Künstlerischen machen. Der vollentwickelte Mensch kennt keine andere</text:p>
      <text:p text:style-name="P2">Norm als die Gesetze, die er mit frei waltender Einbildungskraft ebenso schafft wie der</text:p>
      <text:p text:style-name="P2">Künstler diejenigen, die er seinem Werke einprägt. Er erhebt sich über alles, was ihn von</text:p>
      <text:p text:style-name="P2">außen bestimmt, und lebt ganz aus sich heraus. Die ganze Welt ist ihm nur ein Stoff für</text:p>
      <text:p text:style-name="P2">sein ästhetisches Spiel. Der Ernst des Alltagsmenschen ist nicht in der Wahrheit</text:p>
      <text:p text:style-name="P2">wurzelnd. Die erkennende Seele kann die Dinge nicht an sich ernst nehmen, denn sie sind</text:p>
      <text:p text:style-name="P2">ihr nicht an sich wertvoll. Sie ist es vielmehr selbst, die ihnen einen Wert verleiht. Die</text:p>
      <text:p text:style-name="P2">Stimmung des Geistes, der sich dieser seiner Souveränität gegenüber den Dingen bewußt</text:p>
      <text:p text:style-name="P2">ist, nennen die Romantiker die ironische. Karl Wilhelm Ferdinand Solger (1780-1819)</text:p>
      <text:p text:style-name="P2">hat von der romantischen [210] Ironie die Erklärung gegeben: «Es muß der Geist des</text:p>
      <text:p text:style-name="P3"/>
      <text:p text:style-name="P1">148</text:p>
      <text:p text:style-name="P2">Künstlers alle Richtungen in einem alles überschauenden Blick zusammenfassen, und</text:p>
      <text:p text:style-name="P2">diesen über allem schwebenden, alles vernichtenden Blick nennen wir Ironie. »Friedrich</text:p>
      <text:p text:style-name="P2">Schlegel (1772-1829), einer der Stimmführer der romantischen Geistesrichtung, sagt von</text:p>
      <text:p text:style-name="P2">der ironischen Stimmung, daß sie «alles übersieht und sich über alles Bedingte unendlich</text:p>
      <text:p text:style-name="P2">erhebt, auch über einige Kunst, Tugend oder Genialität». Wer in dieser Stimmung lebt,</text:p>
      <text:p text:style-name="P2">fühlt sich durch nichts gebunden; nichts bestimmt ihm die Richtung seines Tuns. Er kann</text:p>
      <text:p text:style-name="P2">«nach Belieben philosophisch oder philologisch, kritisch oder poetisch, historisch oder</text:p>
      <text:p text:style-name="P2">rhetorisch, antik oder modern sich stimmen». Der ironische Geist erhebt sich über eine</text:p>
      <text:p text:style-name="P2">Wahrheit, die sich von der Logik fesseln lassen will; er erhebt sich aber auch über eine</text:p>
      <text:p text:style-name="P2">ewige, moralische Weltordnung. Denn nichts sagt ihm, was er tun soll, als allein er selbst.</text:p>
      <text:p text:style-name="P2">Was ihm gefällt, soll der Ironiker tun; denn seine Sittlichkeit kann nur eine ästhetische</text:p>
      <text:p text:style-name="P2">sein. Die Romantiker sind die Erben des Fichteschen Gedankens von der Einzigkeit des</text:p>
      <text:p text:style-name="P2">Ich. Aber sie wollten dieses Ich nicht mit Vernunftideen und mit einem moralischen</text:p>
      <text:p text:style-name="P2">Glauben erfüllen wie Fichte, sondern beriefen sich vor allem auf die freieste, durch nichts</text:p>
      <text:p text:style-name="P2">gebundene Seelenkraft, auf die Phantasie. Das Denken wurde bei ihnen völlig von dem</text:p>
      <text:p text:style-name="P2">Dichten aufgesogen. Novalis sagt: «Es ist recht übel, daß die Poesie einen besonderen</text:p>
      <text:p text:style-name="P2">Namen hat und die Dichter eine besondere Zunft ausmachen. Es ist gar nichts</text:p>
      <text:p text:style-name="P2">Besonderes. Es ist die eigentümliche Handlungsweise des menschlichen Geistes. Dichtet</text:p>
      <text:p text:style-name="P2">und trachtet nicht jeder Mensch in jeder Minute?» Das allein mit sich beschäftigte Ich</text:p>
      <text:p text:style-name="P2">kann zu der höchsten Wahrheit kommen: «Es dünkt dem Menschen, als sei er in einem</text:p>
      <text:p text:style-name="P2">Gespräch begriffen [211] und irgendein unbekanntes geistiges Wesen veranlasse ihn auf</text:p>
      <text:p text:style-name="P2">eine wunderbare Weise zur Entwicklung der evidentesten Gedanken.» Im Grunde wollten</text:p>
      <text:p text:style-name="P2">die Romantiker nichts anderes, als was auch Goethe und Schiller zu ihrem Bekenntnis</text:p>
      <text:p text:style-name="P2">gemacht haben: eine Ansicht über den Menschen, die diesen so vollkommen, so frei wie</text:p>
      <text:p text:style-name="P2">möglich erscheinen läßt. Novalis erlebt seine Dichtungen und Betrachtungen aus einer</text:p>
      <text:p text:style-name="P2">Seelenstimmung heraus, welche sich zum Bilde der Welt verhält wie die Fichtesche.</text:p>
      <text:p text:style-name="P2">Aber Fichtes Geist wirkt in den scharfen Konturen reiner Begriffe; der Novalis' aus der</text:p>
      <text:p text:style-name="P2">Fülle eines Gemütes, welches da empfindet, wo andere denken, da in Liebe lebt, wo</text:p>
      <text:p text:style-name="P2">andere in Ideen die Wesen und Vorgänge der Welt umfassen wollen. Das Zeitalter sucht</text:p>
      <text:p text:style-name="P2">in seinen Repräsentanten die höhere Geistnatur hinter der äußeren Sinnenwelt, jene</text:p>
      <text:p text:style-name="P2">Geistnatur, in welcher die selbstbewußte Seele wurzelt, die nicht in der äußeren</text:p>
      <text:p text:style-name="P3"/>
      <text:p text:style-name="P1">149</text:p>
      <text:p text:style-name="P2">Sinnenwirklichkeit wurzeln kann. Novalis erfühlt, erlebt sich in der höheren Geistnatur.</text:p>
      <text:p text:style-name="P2">Was er ausspricht, fühlt er durch die ihm ursprüngliche Genialität wie die Offenbarungen</text:p>
      <text:p text:style-name="P2">dieser Geistnatur selbst. Er notiert sich: «Einem gelang es er hob den Schleier der Göttin</text:p>
      <text:p text:style-name="P2">zu Sais aber was sah er? er sah Wunder der Wunder sich selbst.» Novalis gibt sich, wie er</text:p>
      <text:p text:style-name="P2">das</text:p>
      <text:p text:style-name="P3"/>
      <text:p text:style-name="P2">geistige</text:p>
      <text:p text:style-name="P3"/>
      <text:p text:style-name="P2">Geheimnis</text:p>
      <text:p text:style-name="P3"/>
      <text:p text:style-name="P2">hinter</text:p>
      <text:p text:style-name="P3"/>
      <text:p text:style-name="P2">der</text:p>
      <text:p text:style-name="P3"/>
      <text:p text:style-name="P2">Sinnenwelt</text:p>
      <text:p text:style-name="P3"/>
      <text:p text:style-name="P2">fühlt</text:p>
      <text:p text:style-name="P3"/>
      <text:p text:style-name="P2">und</text:p>
      <text:p text:style-name="P3"/>
      <text:p text:style-name="P2">das</text:p>
      <text:p text:style-name="P3"/>
      <text:p text:style-name="P2">menschliche</text:p>
      <text:p text:style-name="P3"/>
      <text:p text:style-name="P2">Selbstbewußtsein als das Organ, durch welches dieses Geheimnis sagt: Das bin ich, wenn</text:p>
      <text:p text:style-name="P2">er dieses sein Fühlen so ausdrückt: «Die Geisterwelt ist uns in der Tat schon</text:p>
      <text:p text:style-name="P2">aufgeschlossen, sie ist immer offenbar. Würden wir plötzlich so elastisch, als es nötig</text:p>
      <text:p text:style-name="P2">wäre, so sähen wir uns mitten unter ihr.»</text:p>
      <text:p text:style-name="P3"/>
      <text:p text:style-name="P1">150</text:p>
      <text:p text:style-name="P3"/>
      <text:p text:style-name="P2">Die Klassiker der Welt- und Lebensanschauung</text:p>
      <text:p text:style-name="P2">[212] Wie ein Lichtblitz, der innerhalb der Weltanschauungsentwickelung erhellend nach</text:p>
      <text:p text:style-name="P2">rückwärts und vorwärts wirkt, erscheint ein Satz, den Friedrich Wilhelm Joseph Schelling</text:p>
      <text:p text:style-name="P2">(1775-1854) in seiner «Naturphilosophie» ausgesprochen hat: «Über die Natur</text:p>
      <text:p text:style-name="P2">philosophieren heißt soviel als die Natur schaffen.» Wovon Goethe und Schiller</text:p>
      <text:p text:style-name="P2">durchdrungen waren: daß die produktive Phantasie ihren Anteil bei Erschaffung der</text:p>
      <text:p text:style-name="P2">Weltanschauung haben müsse, dem gibt dieser Satz einen monumentalen Ausdruck. Was</text:p>
      <text:p text:style-name="P2">die Natur uns freiwillig gibt, wenn wir sie beobachten, anschauen, wahrnehmen: das</text:p>
      <text:p text:style-name="P2">enthält nicht ihren tiefsten Sinn. Diesen Sinn kann der Mensch nicht von außen</text:p>
      <text:p text:style-name="P2">aufnehmen. Er muß ihn schaffen.</text:p>
      <text:p text:style-name="P2">Zu solchem Schaffen war Schellings Geist besonders veranlagt. Bei ihm strebten alle</text:p>
      <text:p text:style-name="P2">Geisteskräfte nach der Phantasie hin. Er ist ein erfinderischer Kopf ohnegleichen. Aber</text:p>
      <text:p text:style-name="P2">seine Einbildungskraft bringt nicht Bilder hervor, wie die künstlerische, sondern Begriffe</text:p>
      <text:p text:style-name="P2">und Ideen. Durch diese seine Geistesart war er dazu berufen, die Gedankengänge Fichtes</text:p>
      <text:p text:style-name="P2">fortzusetzen. Dieser besaß die produktive Phantasie nicht. Er war mit seiner</text:p>
      <text:p text:style-name="P2">Wahrheitsforderung bis zum seelischen Zentrum des Menschen gelangt, bis zum «Ich».</text:p>
      <text:p text:style-name="P2">Wenn dieses der Quellpunkt sein soll für die Weltanschauung, so muß derjenige, der auf</text:p>
      <text:p text:style-name="P2">diesem Standpunkte steht, auch in der Lage sein, vom Ich aus zu inhaltvollen Gedanken</text:p>
      <text:p text:style-name="P2">über die Welt und das Leben zu gelangen. Das kann nur mit Hilfe der Einbildungskraft</text:p>
      <text:p text:style-name="P2">geschehen. Sie stand Fichte nicht zu Gebote. Deshalb blieb er im Grunde sein ganzes</text:p>
      <text:p text:style-name="P2">Leben lang dabei stehen, auf das Ich hinzudeuten [213] und zu sagen, wie es einen Inhalt</text:p>
      <text:p text:style-name="P2">an Gedanken gewinnen müsse; aber er wußte ihm selbst keinen solchen zu geben. Wir</text:p>
      <text:p text:style-name="P2">ersehen dies klar aus den Vorlesungen, die er 1813 an der Berliner Universität über</text:p>
      <text:p text:style-name="P2">«Wissenschaftslehre» gehalten hat. (Nachgelassene Werke, 1. Band.) Er fordert da für</text:p>
      <text:p text:style-name="P2">denjenigen, der zu einer Weltanschauung kommen will, «ein ganz neues inneres</text:p>
      <text:p text:style-name="P2">Sinneswerkzeug, durch welches eine neue Welt gegeben wird, die für den gewöhnlichen</text:p>
      <text:p text:style-name="P2">Menschen gar nicht vorhanden ist». Aber Fichte kommt nicht über diese Forderung eines</text:p>
      <text:p text:style-name="P2">neuen Sinnes hinaus. Was ein solcher Sinn wahrnehmen soll, das entwickelt er nicht.</text:p>
      <text:p text:style-name="P2">Schelling sieht in den Gedanken, die ihm seine Phantasie vor die Seele stellt, die</text:p>
      <text:p text:style-name="P3"/>
      <text:p text:style-name="P1">151</text:p>
      <text:p text:style-name="P2">Ergebnisse dieses höheren Sinnes, den er intellektuelle Anschauung nennt. Ihn, der also</text:p>
      <text:p text:style-name="P2">in dem, was der Geist über die Natur aussagt, ein Erzeugnis sieht, das der Geist schafft,</text:p>
      <text:p text:style-name="P2">mußte vor allen Dingen die Frage interessieren: Wie kann das, was aus dem Geiste</text:p>
      <text:p text:style-name="P2">stammt, doch die wirkliche, in der Natur waltende Gesetzmäßigkeit sein? Er wendet sich</text:p>
      <text:p text:style-name="P2">mit scharfen Ausdrücken gegen diejenigen, welche glauben, daß wir unsere Ideen «auf</text:p>
      <text:p text:style-name="P2">die Natur nur übertragen», denn «sie haben keine Ahnung davon, was uns die Natur ist</text:p>
      <text:p text:style-name="P2">und sein soll, ... denn wir wollen nicht, daß die Natur mit den Gesetzen unseres Geistes</text:p>
      <text:p text:style-name="P2">zufällig (etwa durch Vermittelung eines Dritten) zusammentreffe, sondern, daß sie selbst</text:p>
      <text:p text:style-name="P2">notwendig und ursprünglich die Gesetze unseres Geistes nicht nur ausdrücke, sondern</text:p>
      <text:p text:style-name="P2">selbst realisiere und daß sie nur insofern Natur sei und Natur heiße, als sie dies täte. ...</text:p>
      <text:p text:style-name="P2">Die Natur soll der sichtbare Geist, der Geist die unsichtbare Natur sein. Hier also, in der</text:p>
      <text:p text:style-name="P2">absoluten Identität des Geistes in uns und der Natur außer uns, muß sich das Problem,</text:p>
      <text:p text:style-name="P2">wie eine Natur außer uns möglich [214] sei, auflösen.» Natur und Geist sind also</text:p>
      <text:p text:style-name="P2">überhaupt nicht zwei verschiedene Wesenheiten, sondern eine und dieselbe Wesenheit in</text:p>
      <text:p text:style-name="P2">zwei verschiedenen Formen. Die eigentliche Meinung Schellings über diese Einheit von</text:p>
      <text:p text:style-name="P2">Natur und Geist ist selten richtig erfaßt worden. Man muß sich ganz in seine</text:p>
      <text:p text:style-name="P2">Vorstellungsart versetzen, wenn man darunter nicht eine Trivialität oder eine Absurdität</text:p>
      <text:p text:style-name="P2">verstehen will. Hier soll, um diese Vorstellungsart zu verdeutlichen, auf einen Satz in</text:p>
      <text:p text:style-name="P2">seinem Buche «Von der Weltseele» hingewiesen werden, in dem er sich über die Natur</text:p>
      <text:p text:style-name="P2">der Schwerkraft ausspricht. Viele sehen eine Schwierigkeit in diesem Begriffe, weil er</text:p>
      <text:p text:style-name="P2">eine sogenannte «Wirkung in der Ferne» voraussetzt. Die Sonne wirkt anziehend auf die</text:p>
      <text:p text:style-name="P2">Erde, trotzdem nichts zwischen Sonne und Erde ist, was diese Anziehung vermittelt. Man</text:p>
      <text:p text:style-name="P2">muß sich denken, daß die Sonne durch den Raum hindurch ihre Wirkungssphäre auf Orte</text:p>
      <text:p text:style-name="P2">ausdehnt, an denen sie nicht ist. Diejenigen, die in grobsinnlichen Vorstellungen leben,</text:p>
      <text:p text:style-name="P2">sehen in einem solchen Gedanken eine Schwierigkeit. Wie kann ein Körper da wirken,</text:p>
      <text:p text:style-name="P2">wo er nicht ist? Schelling kehrt den ganzen Gedankenprozeß um. Er sagt: «Es ist sehr</text:p>
      <text:p text:style-name="P2">wahr, daß ein Körper nur da wirkt, wo er ist, aber es ist ebenso wahr, daß er nur da ist,</text:p>
      <text:p text:style-name="P2">wo er wirkt.» Wenn wir die Sonne durch die Anziehungskraft auf unsere Erde wirken</text:p>
      <text:p text:style-name="P2">sehen, so folgt daraus, daß sie sich in ihrem Sein bis auf unsere Erde erstreckt und daß</text:p>
      <text:p text:style-name="P2">wir kein Recht haben, ihr Dasein nur an den Ort zu versetzen, an dem sie durch ihre</text:p>
      <text:p text:style-name="P2">Sichtbarkeit wirkt. Die Sonne geht mit ihrem Sein über die Grenzen hinaus, innerhalb</text:p>
      <text:p text:style-name="P3"/>
      <text:p text:style-name="P1">152</text:p>
      <text:p text:style-name="P2">deren sie sichtbar ist; nur einen Teil ihres Wesens sieht man; der andere gibt sich durch</text:p>
      <text:p text:style-name="P2">die Anziehung zu erkennen. So ungefähr müssen wir uns auch das Verhältnis des Geistes</text:p>
      <text:p text:style-name="P2">zur Natur denken. Der Geist [215] ist nicht nur da, wo er wahrgenommen wird, sondern</text:p>
      <text:p text:style-name="P2">auch da, wo er wahrnimmt. Sein Wesen erstreckt sich bis an die fernsten Orte, an denen</text:p>
      <text:p text:style-name="P2">er noch Gegenstände beobachten kann. Er umspannt und durchdringt die ganze ihm</text:p>
      <text:p text:style-name="P2">bekannte Natur. Wenn er das Gesetz eines äußeren Vorganges denkt, so bleibt dieser</text:p>
      <text:p text:style-name="P2">Vorgang nicht außen liegen, und der Geist nimmt bloß ein Spiegelbild auf, sondern dieser</text:p>
      <text:p text:style-name="P2">strömt sein Wesen in den Vorgang hinein; er durchdringt den Vorgang, und wenn er dann</text:p>
      <text:p text:style-name="P2">das Gesetz desselben findet, so spricht nicht er es in seinem abgesonderten Gehirnwinkel</text:p>
      <text:p text:style-name="P2">aus, sondern das Gesetz spricht sich selbst aus. Der Geist ist dorthin gegangen, wo das</text:p>
      <text:p text:style-name="P2">Gesetz wirkt. Hätte er es nicht beachtet, so hätte es auch gewirkt; aber es wäre nicht</text:p>
      <text:p text:style-name="P2">ausgesprochen worden. da der Geist in den Vorgang gleichsam hineinkriecht, so ward das</text:p>
      <text:p text:style-name="P2">Gesetz auch noch außerdem, daß es wirkt, als Idee, als Begriff ausgesprochen. Nur wenn</text:p>
      <text:p text:style-name="P2">der Geist auf die Natur keine Rücksicht nimmt und sich selbst anschaut, dann kommt es</text:p>
      <text:p text:style-name="P2">ihm vor, als wenn er abgesondert von der Natur wäre, wie es dem Auge vorkommt, daß</text:p>
      <text:p text:style-name="P2">die Sonne innerhalb eines gewissen Raumes eingeschlossen sei, wenn davon abgesehen</text:p>
      <text:p text:style-name="P2">wird, daß sie auch da ist, wo sie durch Anziehung wirkt. Lasse ich also in meinem Geiste</text:p>
      <text:p text:style-name="P2">die Ideen entstehen, die Naturgesetze ausdrücken, so ist ebenso wahr, wie die eine</text:p>
      <text:p text:style-name="P2">Behauptung: daß ich die Natur schaffe, die andere: daß sich in mir die Natur selbst</text:p>
      <text:p text:style-name="P2">schafft.</text:p>
      <text:p text:style-name="P2">Nun gibt es zwei Möglichkeiten, das eine Wesen, das Geist und Natur zugleich ist, zu</text:p>
      <text:p text:style-name="P2">beschreiben. Die eine ist: ich zeige die Naturgesetze auf, die in Wirklichkeit tätig sind.</text:p>
      <text:p text:style-name="P2">Oder ich zeige, wie der Geist es macht, um zu diesen Gesetzen zu kommen. Beide Male</text:p>
      <text:p text:style-name="P2">leitet mich eines und dasselbe. Das eine Mal zeigt mir die Gesetzmäßigkeit, wie [216] sie</text:p>
      <text:p text:style-name="P2">in der Natur wirksam ist; das andere Mal zeigt mir der Geist, was er beginnt, um sich</text:p>
      <text:p text:style-name="P2">dieselbe Gesetzmäßigkeit vorzustellen. In dem einen Falle treibe ich Natur-, in dem</text:p>
      <text:p text:style-name="P2">anderen Geisteswissenschaft. Wie diese beiden zusammengehören, beschreibt Schelling</text:p>
      <text:p text:style-name="P2">in anziehender Weise: «Die notwendige Tendenz aller Naturwissenschaft ist, von der</text:p>
      <text:p text:style-name="P2">Natur aufs Intelligente zu kommen. Dies und nichts anderes liegt dem Bestreben</text:p>
      <text:p text:style-name="P2">zugrunde, in die Naturerscheinungen Theorie zu bringen. Die höchste Vervollkommnung</text:p>
      <text:p text:style-name="P3"/>
      <text:p text:style-name="P1">153</text:p>
      <text:p text:style-name="P2">der Naturwissenschaft wäre die vollkommene Vergeistigung aller Naturgesetze zu</text:p>
      <text:p text:style-name="P2">Gesetzen des Anschauens und des Denkens. Die Phänomene (das Materielle) müssen</text:p>
      <text:p text:style-name="P2">völlig verschwinden und nur die Gesetze (das Formelle) bleiben. Daher kommt es, daß, je</text:p>
      <text:p text:style-name="P2">mehr in der Natur selbst das Gesetzmäßige hervorbricht, desto mehr die Hülle</text:p>
      <text:p text:style-name="P2">verschwindet, die Phänomene selbst geistiger werden und zuletzt völlig aufhören. Die</text:p>
      <text:p text:style-name="P2">optischen Phänomene sind nichts anderes als eine Geometrie, deren Linien durch das</text:p>
      <text:p text:style-name="P2">Licht gezogen werden, und dieses Licht selbst ist schon zweideutiger Materialität. In den</text:p>
      <text:p text:style-name="P2">Erscheinungen des Magnetismus verschwindet schon alle materielle Spur, und von den</text:p>
      <text:p text:style-name="P2">Phänomenen der Schwerkraft, welche selbst Naturforscher nur als unmittelbar geistige</text:p>
      <text:p text:style-name="P2">Einwirkung Wirkung in die Ferne begreifen zu können glaubten, bleibt nichts zurück als</text:p>
      <text:p text:style-name="P2">ihr Gesetz, dessen Ausführung im großen der Mechanismus der Himmelsbewegungen ist.</text:p>
      <text:p text:style-name="P2">Die vollendete Theorie der Natur würde diejenige sein, kraft welcher die ganze Natur</text:p>
      <text:p text:style-name="P2">sich in eine Intelligenz auflöste. Die toten und bewußtlosen Produkte der Natur sind nur</text:p>
      <text:p text:style-name="P2">mißlungene Versuche der Natur, sich selbst zu reflektieren, die sogenannte Natur aber</text:p>
      <text:p text:style-name="P2">überhaupt eine unreife Intelligenz, daher in ihren Phänomenen noch bewußtlos schon der</text:p>
      <text:p text:style-name="P2">intelligente [217] Charakter durchblickt. Das höchste Ziel, sich selbst ganz Objekt zu</text:p>
      <text:p text:style-name="P2">werden, erreicht die Natur erst durch die höchste und letzte Reflexion, welche nichts</text:p>
      <text:p text:style-name="P2">anderes als der Mensch, oder allgemeiner das ist, was wir Vernunft nennen, durch welche</text:p>
      <text:p text:style-name="P2">zuerst die Natur vollständig in sich selbst zurückkehrt, und wodurch offenbar wird, daß</text:p>
      <text:p text:style-name="P2">die Natur ursprünglich identisch ist mit dem, was in uns als Intelligentes und Bewußtes</text:p>
      <text:p text:style-name="P2">erkannt wird.»</text:p>
      <text:p text:style-name="P2">In ein kunstvolles Netz von Gedanken spann Schelling die Tatsachen der Natur ein, so</text:p>
      <text:p text:style-name="P2">daß alle ihre Erscheinungen wie ein idealer harmonischer Organismus vor seiner</text:p>
      <text:p text:style-name="P2">schaffenden Phantasie standen. Er war beseelt von dem Gefühl, daß die Ideen, die in</text:p>
      <text:p text:style-name="P2">seiner Phantasie erscheinen, auch die wahren schöpferischen Kräfte der Naturvorgänge</text:p>
      <text:p text:style-name="P2">seien. Geistige Kräfte liegen also der Natur zugrunde; und was unseren Augen als tot und</text:p>
      <text:p text:style-name="P2">leblos erscheint, das stammt ursprünglich aus Geistigem. Wenn wir unseren Geist darauf</text:p>
      <text:p text:style-name="P2">richten, dann legen wir die Ideen, das Geistige der Natur frei. So sind für den Menschen,</text:p>
      <text:p text:style-name="P2">im Sinne Schellings, die Naturdinge Offenbarungen des Geistes, hinter deren äußerer</text:p>
      <text:p text:style-name="P2">Hülle er sich gleichsam verbirgt. In unserem eigenen Innern zeigt er sich dann in seiner</text:p>
      <text:p text:style-name="P3"/>
      <text:p text:style-name="P1">154</text:p>
      <text:p text:style-name="P2">richtigen Gestalt. Der Mensch weiß dadurch, was Geist ist, und kann deshalb auch den in</text:p>
      <text:p text:style-name="P2">der Natur verborgenen Geist wieder finden. Die Art, wie Schelling die Natur als Geist in</text:p>
      <text:p text:style-name="P2">sich wieder erstehen läßt, hat etwas Verwandtes mit derjenigen, die Goethe bei dem</text:p>
      <text:p text:style-name="P2">vollkommenen Künstler anzutreffen glaubt. Dieser verfährt, nach Goethes Meinung, bei</text:p>
      <text:p text:style-name="P2">dem Hervorbringen der Kunstwerke wie die Natur bei ihren Schöpfungen. Man hätte also</text:p>
      <text:p text:style-name="P2">in dem Schaffen des Künstlers denselben Vorgang vor sich, durch den auch alles</text:p>
      <text:p text:style-name="P2">dasjenige entstanden ist, was in der äußeren [218] Natur vor dem Menschen ausgebreitet</text:p>
      <text:p text:style-name="P2">liegt. Was die Natur den äußeren Blicken entzieht, das stellt sich dem Menschen in dem</text:p>
      <text:p text:style-name="P2">künstlerischen Schaffen wahrnehmbar dar. Die Natur zeigt dem Menschen nur die</text:p>
      <text:p text:style-name="P2">fertigen Werke; wie sie es gemacht hat, um sie fertig zu bringen: das muß er aus diesen</text:p>
      <text:p text:style-name="P2">Werken erraten. Er hat die Geschöpfe vor sich, nicht den Schöpfer. Beim Künstler nimmt</text:p>
      <text:p text:style-name="P2">man Schöpfung und Geschöpf zugleich wahr. Schelling will nun durch die Erzeugnisse</text:p>
      <text:p text:style-name="P2">der Natur zu ihrem Schaffen durchdringen; er versetzt sich in die schaffende Natur hinein</text:p>
      <text:p text:style-name="P2">und läßt sie in seiner Seele so entstehen, wie der Künstler sein Kunstwerk entstehen läßt.</text:p>
      <text:p text:style-name="P2">Was sind also, der Meinung Schellings nach, die Gedanken, die seine Weltanschauung</text:p>
      <text:p text:style-name="P2">enthält? Es sind die Ideen des schaffenden Naturgeistes. Was den Dingen vorangegangen</text:p>
      <text:p text:style-name="P2">ist und was sie geschaffen hat, das taucht im einzelnen Menschengeiste als Gedanke auf.</text:p>
      <text:p text:style-name="P2">Es verhält sich dieser Gedanke zu seinem ursprünglichen wirklichen Dasein so, wie sich</text:p>
      <text:p text:style-name="P2">das Erinnerungsbild an ein Erlebnis zu diesem Erlebnis selbst verhält. So wird die</text:p>
      <text:p text:style-name="P2">menschliche Wissenschaft für Schelling zu einem Erinnerungsbilde an die vor den</text:p>
      <text:p text:style-name="P2">Dingen schaffenden geistigen Vorbilder. Ein göttlicher Geist hat die Welt geschaffen; er</text:p>
      <text:p text:style-name="P2">schafft zuletzt auch noch die Menschen, um sich in ihren Seelen ebensoviele Werkzeuge</text:p>
      <text:p text:style-name="P2">zu bilden, durch die er sich an sein Schaffen erinnern kann. Schelling fühlt sich also,</text:p>
      <text:p text:style-name="P2">wenn er sich der Betrachtung der Welterscheinungen hingibt, gar nicht als Einzelwesen.</text:p>
      <text:p text:style-name="P2">Er erscheint sich wie ein Teil, ein Glied der schaffenden Weltmächte. Er denkt nicht,</text:p>
      <text:p text:style-name="P2">sondern der Geist der Welt denkt in ihm. Dieser Geist beschaut in ihm seine eigene</text:p>
      <text:p text:style-name="P2">schöpferische Tätigkeit.</text:p>
      <text:p text:style-name="P2">In dem Hervorbringen des Kunstwerkes erblickt Schelling [219] eine Weltschöpfung im</text:p>
      <text:p text:style-name="P2">kleinen; in der denkenden Betrachtung der Dinge eine Erinnerung an die Weltschöpfung</text:p>
      <text:p text:style-name="P2">im großen. In der Weltanschauung treten die Ideen selbst in unserem Geiste auf, die den</text:p>
      <text:p text:style-name="P3"/>
      <text:p text:style-name="P1">155</text:p>
      <text:p text:style-name="P2">Dingen zugrunde liegen und sie hervorgebracht haben. Der Mensch läßt aus der Welt</text:p>
      <text:p text:style-name="P2">alles weg, was die Sinne über sie aussagen, und behält nur dasjenige, was das reine</text:p>
      <text:p text:style-name="P2">Denken liefert. Im Schaffen und Genießen des Kunstwerkes tritt die innige</text:p>
      <text:p text:style-name="P2">Durchdringung der Idee mit dem, was den Sinnen sich offenbart, auf. Für Schellings</text:p>
      <text:p text:style-name="P2">Ansicht stehen also Natur, Kunst und Weltanschauung (Philosophie) einander so</text:p>
      <text:p text:style-name="P2">gegenüber,</text:p>
      <text:p text:style-name="P3"/>
      <text:p text:style-name="P2">daß</text:p>
      <text:p text:style-name="P3"/>
      <text:p text:style-name="P2">die</text:p>
      <text:p text:style-name="P3"/>
      <text:p text:style-name="P2">Natur</text:p>
      <text:p text:style-name="P3"/>
      <text:p text:style-name="P2">die</text:p>
      <text:p text:style-name="P3"/>
      <text:p text:style-name="P2">fertigen,</text:p>
      <text:p text:style-name="P3"/>
      <text:p text:style-name="P2">äußeren</text:p>
      <text:p text:style-name="P3"/>
      <text:p text:style-name="P2">Erzeugnisse</text:p>
      <text:p text:style-name="P3"/>
      <text:p text:style-name="P2">darbietet,</text:p>
      <text:p text:style-name="P3"/>
      <text:p text:style-name="P2">die</text:p>
      <text:p text:style-name="P3"/>
      <text:p text:style-name="P2">Weltanschauung die erzeugenden Ideen, die Kunst beides in harmonischem</text:p>
      <text:p text:style-name="P2">Zusammenwirken. Die künstlerische Tätigkeit steht in der Mitte zwischen der</text:p>
      <text:p text:style-name="P2">schaffenden Natur, die hervorbringt, ohne von den Ideen zu wissen, auf Grund deren sie</text:p>
      <text:p text:style-name="P2">schafft, und dem denkenden Geiste, der diese Ideen weiß, ohne mit ihrer Hilfe auch die</text:p>
      <text:p text:style-name="P2">Dinge schaffen zu können. Schelling drückt dies in dem Satze aus: «Die idealische Welt</text:p>
      <text:p text:style-name="P2">der Kunst und die reelle der Objekte sind also Produkte einer und derselben Tätigkeit; das</text:p>
      <text:p text:style-name="P2">Zusammentreffen beider (der bewußten und bewußtlosen) ohne Bewußtsein gibt die</text:p>
      <text:p text:style-name="P2">wirkliche, mit Bewußtsein die ästhetische Welt. Die objektive Welt ist nur die</text:p>
      <text:p text:style-name="P2">ursprüngliche, noch bewußtlose Poesie des Geistes, das allgemeine Organon der</text:p>
      <text:p text:style-name="P2">Philosophie und der Schlußstein ihres ganzen Gewölbes die Philosophie der Kunst.»</text:p>
      <text:p text:style-name="P2">Die geistigen Tätigkeiten des Menschen: denkende Betrachtung der Welt und</text:p>
      <text:p text:style-name="P2">künstlerisches Schaffen, erscheinen Schelling nicht nur als individuelle Verrichtungen</text:p>
      <text:p text:style-name="P2">der Einzelpersönlichkeit, sondern, wenn sie in ihrer höchsten Bedeutung erfaßt werden,</text:p>
      <text:p text:style-name="P2">zugleich als Verrichtungen des Urwesens [220] des Geistes der Welt. In wahrhaft</text:p>
      <text:p text:style-name="P2">dithyrambischen Sätzen schildert Schelling das Gefühl, das in der Seele auflebt, wenn sie</text:p>
      <text:p text:style-name="P2">gewahr wird, daß ihr Leben nicht bloß ein individuelles, auf einen Punkt des Universums</text:p>
      <text:p text:style-name="P2">beschränktes ist, sondern daß ihr Tun ein geistig-allgemeines ist. Wenn sie sagt: ich weiß,</text:p>
      <text:p text:style-name="P2">ich erkenne so heißt das in höherem Sinne: der Weltgeist erinnert sich an sein Tun vor</text:p>
      <text:p text:style-name="P2">dem Dasein der Dinge; und wenn sie ein Kunstwerk hervorbringt, so heißt das: der</text:p>
      <text:p text:style-name="P2">Weltgeist wiederholt im kleinen dasselbe, was er bei der Schöpfung des Naturganzen im</text:p>
      <text:p text:style-name="P2">großen vollbracht hat. «Die Seele ist also im Menschen nicht das Prinzip der</text:p>
      <text:p text:style-name="P2">Individualität, sondern das, wodurch er sich über alle Selbstheit erhebt, wodurch er der</text:p>
      <text:p text:style-name="P2">Aufopferung seiner selbst, uneigennütziger Liebe, und, was das Höchste ist, der</text:p>
      <text:p text:style-name="P2">Betrachtung und Erkenntnis des Wesens der Dinge, eben damit der Kunst fähig wird. Sie</text:p>
      <text:p text:style-name="P3"/>
      <text:p text:style-name="P1">156</text:p>
      <text:p text:style-name="P2">ist nicht mehr mit der Materie beschäftigt, noch verkehrt sie unmittelbar mit ihr, sondern</text:p>
      <text:p text:style-name="P2">nur mit dem Geist, als dem Leben der Dinge. Auch im Körper erscheinend, ist sie</text:p>
      <text:p text:style-name="P2">dennoch frei von dem Körper, dessen Bewußtsein in ihr, in den schönsten Bildungen, nur</text:p>
      <text:p text:style-name="P2">wie ein leichter Traum schwebt, von dem sie nicht gestört wird. Sie ist keine Eigenschaft,</text:p>
      <text:p text:style-name="P2">kein Vermögen, oder irgend etwas der Art insbesondere; sie weiß nicht, sondern sie ist</text:p>
      <text:p text:style-name="P2">die Wissenschaft, sie ist nicht gut, sondern sie ist die Güte, sie ist nicht schön, wie es auch</text:p>
      <text:p text:style-name="P2">der Körper sein kann, sondern sie ist die Schönheit selber.» (Über das Verhältnis der</text:p>
      <text:p text:style-name="P2">bildenden Künste zur Natur.)</text:p>
      <text:p text:style-name="P2">Eine solche Vorstellungsart klingt an die deutsche Mystik an, die einen Repräsentanten in</text:p>
      <text:p text:style-name="P2">Jacob Böhme (1557 bis 1624) hatte. Schelling genoß in München, wo er 18o6 bis 1841</text:p>
      <text:p text:style-name="P2">mit kurzen Unterbrechungen war, den anregenden [221] den Umgang mit Franz Xaver</text:p>
      <text:p text:style-name="P2">Baader, dessen philosophische Ideen sich ganz in der Richtung jener älteren Lehre</text:p>
      <text:p text:style-name="P2">bewegten. Dies ist die Veranlassung, daß er sich selbst in diese Gedankenwelt einlebte,</text:p>
      <text:p text:style-name="P2">die ganz auf dem Gesichtspunkte stand, auf dem er selbst mit seinem Denken angelangt</text:p>
      <text:p text:style-name="P2">war. Wenn man die oben angeführten Aussprüche aus der Rede «Über das Verhältnis der</text:p>
      <text:p text:style-name="P2">bildenden Künste zur Natur» liest, die er 1807 in der Königlichen Akademie der</text:p>
      <text:p text:style-name="P2">Wissenschaften in München gehalten hat, so wird man erinnert an Jacob Böhmes</text:p>
      <text:p text:style-name="P2">Anschauung: «Wenn du die Tiefe und die Sterne und die Erde ansiehest, so siehest du</text:p>
      <text:p text:style-name="P2">deinen Gott, und in demselben lebest und bist du auch, und derselbe Gott regiert dich</text:p>
      <text:p text:style-name="P2">auch ... du bist aus diesem Gott geschaffen und lebst in demselben; auch stehet alle deine</text:p>
      <text:p text:style-name="P2">Wissenschaft in diesem Gott und wenn du stirbest, so wirst du in diesem Gott begraben.»</text:p>
      <text:p text:style-name="P2">Mit seinem fortschreitenden Denken wurde für Schelling die Weltbetrachtung zur</text:p>
      <text:p text:style-name="P2">Gottesbetrachtung oder Theosophie. Vollständig stand er schon auf dem Boden einer</text:p>
      <text:p text:style-name="P2">solchen Gottesbetrachtung, als er 1809 seine «Philosophischen Untersuchungen über das</text:p>
      <text:p text:style-name="P2">Wesen der menschlichen Freiheit und die damit zusammenhängenden Gegenstände»</text:p>
      <text:p text:style-name="P2">herausgab. Alle Weltanschauungsfragen rückten sich ihm jetzt in ein neues Licht. Wenn</text:p>
      <text:p text:style-name="P2">alle Dinge göttlich sind: wie kommt es, daß es Böses in der Welt gibt, da Gott doch nur</text:p>
      <text:p text:style-name="P2">die vollkommene Güte sein kann? Wenn die Seele des Menschen in Gott ist: wie kommt</text:p>
      <text:p text:style-name="P2">es, daß sie doch ihre selbstsüchtigen Interessen verfolgt? Und wenn Gott es ist, der in mir</text:p>
      <text:p text:style-name="P3"/>
      <text:p text:style-name="P1">157</text:p>
      <text:p text:style-name="P2">handelt: wie kann ich, der ich also gar nicht als selbständiges Wesen handle, dennoch frei</text:p>
      <text:p text:style-name="P2">genannt werden?</text:p>
      <text:p text:style-name="P2">Durch Gottbetrachtung, nicht mehr durch Weltbetrachtung, [222] suchte Schelling diese</text:p>
      <text:p text:style-name="P2">Fragen zu beantworten. Es wäre Gott vollkommen unangemessen, wenn er eine Welt von</text:p>
      <text:p text:style-name="P2">Wesen schaffen würde, die er als unselbständige fortwährend leiten und lenken müßte.</text:p>
      <text:p text:style-name="P2">Vollkommen ist Gott nur, wenn er eine Welt schaffen kann, die ihm selbst an</text:p>
      <text:p text:style-name="P2">Vollkommenheit ganz gleich ist. Ein Gott, der nur solches hervorbringen kann, das</text:p>
      <text:p text:style-name="P2">unvollkommener als er selbst ist, der ist selbst unvollkommen. Gott hat daher in den</text:p>
      <text:p text:style-name="P2">Menschen Wesen geschaffen, die nicht seiner Führung bedürfen, sondern die selbst frei</text:p>
      <text:p text:style-name="P2">sind und unabhängig wie er. Ein Wesen, das aus einem anderen seinen Ursprung hat,</text:p>
      <text:p text:style-name="P2">braucht deshalb nicht von diesem auch abhängig zu sein. Denn es ist kein Widerspruch,</text:p>
      <text:p text:style-name="P2">daß der, welcher der Sohn eines Menschen ist, selbst Mensch ist. Wie das Auge, das nur</text:p>
      <text:p text:style-name="P2">im Ganzen des Organismus möglich ist, nichtsdestoweniger ein unabhängiges Eigenleben</text:p>
      <text:p text:style-name="P2">für sich hat, so auch die Einzelseele, die zwar in Gott begriffen, aber deshalb doch nicht</text:p>
      <text:p text:style-name="P2">durch ihn wirksam ist gleich dem Glied an einer Maschine. «Gott ist nicht ein Gott der</text:p>
      <text:p text:style-name="P2">Toten, sondern der Lebendigen. Es ist nicht einzusehen, wie das allervollkommenste</text:p>
      <text:p text:style-name="P2">Wesen auch an der möglichst vollkommenen Maschine seine Lust fände. Wie man auch</text:p>
      <text:p text:style-name="P2">die Art der Folge der Wesen aus Gott sich denken möge, nie kann sie eine mechanische</text:p>
      <text:p text:style-name="P2">sein, kein bloßes Bewirken oder Hinstellen, wobei das Bewirkte nichts für sich selbst ist;</text:p>
      <text:p text:style-name="P2">ebensowenig Emanation, wobei das Ausfließende dasselbe bliebe mit dem, wovon es</text:p>
      <text:p text:style-name="P2">ausgeflossen, also nichts Eigenes, Selbständiges. Die Folge der Dinge aus Gott ist eine</text:p>
      <text:p text:style-name="P2">Selbstoffenbarung Gottes. Gott aber kann nur sich offenbar werden in dem, was ihm</text:p>
      <text:p text:style-name="P2">ähnlich ist, in freien, aus sich selbst handelnden Wesen; für deren Sein es keinen Grund</text:p>
      <text:p text:style-name="P2">gibt als Gott, die aber sind, so wie Gott ist.» Wäre Gott ein [223] Gott des Toten und alle</text:p>
      <text:p text:style-name="P2">Welterscheinungen nur ein Mechanismus, dessen Vorgänge auf ihn als ihren Beweger</text:p>
      <text:p text:style-name="P2">und Urgrund zurückzuführen wären, so brauchte man nur die Tätigkeit Gottes zu</text:p>
      <text:p text:style-name="P2">beschreiben, und man hätte alles innerhalb der Welt begriffen. Man könnte aus Gott</text:p>
      <text:p text:style-name="P2">heraus alle Dinge und ihre Tätigkeit verstehen. Das ist aber nicht der Fall. Die göttliche</text:p>
      <text:p text:style-name="P2">Welt hat Selbständigkeit. Gott hat sie geschaffen, aber sie hat ihr eigenes Wesen. So ist</text:p>
      <text:p text:style-name="P2">sie göttlich; aber das Göttliche erscheint innerhalb einer Wesenheit, die von Gott</text:p>
      <text:p text:style-name="P3"/>
      <text:p text:style-name="P1">158</text:p>
      <text:p text:style-name="P2">unabhängig ist, innerhalb eines Nichtgöttlichen. So wie das Licht aus der Dunkelheit</text:p>
      <text:p text:style-name="P2">heraus geboren ist, so die göttliche Welt aus dem ungöttlichen Dasein. Und aus dem</text:p>
      <text:p text:style-name="P2">Ungöttlichen stammt das Böse, stammt das Selbstsüchtige. Gott hat also die Gesamtheit</text:p>
      <text:p text:style-name="P2">der Wesen nicht in seiner Gewalt; er kann ihnen das Licht geben; sie selbst aber tauchen</text:p>
      <text:p text:style-name="P2">aus der dunklen Nacht empor. Sie sind die Söhne dieser Nacht. Und was an ihnen</text:p>
      <text:p text:style-name="P2">Dunkelheit ist, über das hat Gott keine Macht. Sie müssen sich durch Nacht zum Licht</text:p>
      <text:p text:style-name="P2">emporarbeiten. Das ist ihre Freiheit. Man kann auch sagen, die Welt ist Gottes Schöpfung</text:p>
      <text:p text:style-name="P2">aus dem Ungöttlichen heraus. Das Ungöttliche ist also das Erste und das Göttliche erst</text:p>
      <text:p text:style-name="P2">das Zweite.</text:p>
      <text:p text:style-name="P2">Zuerst hat Schelling die Ideen in allen Dingen gesucht, also ihr Göttliches. Dadurch hat</text:p>
      <text:p text:style-name="P2">sich für ihn die ganze Welt in eine Offenbarung Gottes verwandelt. Er mußte dann aber</text:p>
      <text:p text:style-name="P2">vom Göttlichen zum Ungöttlichen vorschreiten, um das Unvollkommene, das Böse, das</text:p>
      <text:p text:style-name="P2">Selbstsüchtige zu begreifen. Jetzt wurde der ganze Werdeprozeß der Welt für ihn eine</text:p>
      <text:p text:style-name="P2">fortschreitende Überwindung des Ungöttlichen durch das Göttliche. Der einzelne Mensch</text:p>
      <text:p text:style-name="P2">nimmt aus Ungöttlichem seinen Ursprung. Er arbeitet sich aus diesem heraus zur</text:p>
      <text:p text:style-name="P2">Göttlichkeit durch. Auch im Verlauf der [224] Geschichte können wir den Fortgang vom</text:p>
      <text:p text:style-name="P2">Ungöttlichen zum Göttlichen beobachten. Das Ungöttliche war ursprünglich das</text:p>
      <text:p text:style-name="P2">Herrschende in der Welt. Im Altertum überließen sich die Menschen ihrer Natur. Sie</text:p>
      <text:p text:style-name="P2">handelten naiv aus Selbstsucht. Die griechische Kultur steht auf diesem Boden. Es war</text:p>
      <text:p text:style-name="P2">das Zeitalter, da der Mensch im Bunde mit der Natur lebte, oder, wie Schiller in dem</text:p>
      <text:p text:style-name="P2">Aufsatz «Über naive und sentimentalische Dichtung» sich ausdrückte, Natur selbst war,</text:p>
      <text:p text:style-name="P2">sie</text:p>
      <text:p text:style-name="P3"/>
      <text:p text:style-name="P2">deshalb</text:p>
      <text:p text:style-name="P3"/>
      <text:p text:style-name="P2">noch</text:p>
      <text:p text:style-name="P3"/>
      <text:p text:style-name="P2">nicht</text:p>
      <text:p text:style-name="P3"/>
      <text:p text:style-name="P2">suchte.</text:p>
      <text:p text:style-name="P3"/>
      <text:p text:style-name="P2">Mit</text:p>
      <text:p text:style-name="P3"/>
      <text:p text:style-name="P2">dem</text:p>
      <text:p text:style-name="P3"/>
      <text:p text:style-name="P2">Christentum</text:p>
      <text:p text:style-name="P3"/>
      <text:p text:style-name="P2">verschwindet</text:p>
      <text:p text:style-name="P3"/>
      <text:p text:style-name="P2">dieser</text:p>
      <text:p text:style-name="P3"/>
      <text:p text:style-name="P2">Unschuldszustand der Menschheit. Die bloße Natur wird als das Ungöttliche angesehen,</text:p>
      <text:p text:style-name="P2">das Böse wird dem Göttlichen, dem Guten entgegengesetzt. Christus erscheint, um das</text:p>
      <text:p text:style-name="P2">Licht des Göttlichen innerhalb der Nacht des Ungöttlichen erscheinen zu lassen. Dies ist</text:p>
      <text:p text:style-name="P2">der Moment, wo «die Erde zum zweiten Male wüst und leer wird», derjenige «der Geburt</text:p>
      <text:p text:style-name="P2">des höheren Lichts des Geistes», das «von Anbeginn in der Welt war, aber unbegriffen</text:p>
      <text:p text:style-name="P2">von der für sich wirkenden Finsternis; und in annoch verschlossener und eingeschränkter</text:p>
      <text:p text:style-name="P2">Offenbarung; und zwar erscheint es, um dem persönlichen und geistigen Bösen</text:p>
      <text:p text:style-name="P2">entgegenzutreten, ebenfalls in persönlicher, menschlicher Gestalt, und als Mittler, um den</text:p>
      <text:p text:style-name="P3"/>
      <text:p text:style-name="P1">159</text:p>
      <text:p text:style-name="P2">Rapport der Schöpfung mit Gott auf der höchsten Stufe wieder herzustellen. Denn nur</text:p>
      <text:p text:style-name="P2">Persönliches kann Persönliches heilen, und Gott muß Mensch werden, damit der Mensch</text:p>
      <text:p text:style-name="P2">wieder zu Gott komme.»</text:p>
      <text:p text:style-name="P2">Der Spinozismus ist eine Weltanschauung, die in Gott den Grund alles Weltgeschehens</text:p>
      <text:p text:style-name="P2">sucht, und aus diesem Grunde alle Vorgänge nach ewigen, notwendigen Gesetzen</text:p>
      <text:p text:style-name="P2">ableitet, wie die mathematischen Wahrheiten aus den Grundsätzen abgeleitet werden.</text:p>
      <text:p text:style-name="P2">Eine solche Weltanschauung genügte Schelling nicht. Wie Spinoza glaubte auch er [225]</text:p>
      <text:p text:style-name="P2">daran, daß alle Wesen in Gott seien; aber sie sind, nach seiner Meinung, nicht durch Gott</text:p>
      <text:p text:style-name="P2">allein bestimmt, sondern es ist das Ungöttliche in ihnen. Er wirft Spinoza die</text:p>
      <text:p text:style-name="P2">«Leblosigkeit seines Systems, die Gemütlosigkeit der Form vor, die Dürftigkeit der</text:p>
      <text:p text:style-name="P2">Begriffe und Ausdrücke, das unerbittlich Herbe der Bestimmungen, das sich mit der</text:p>
      <text:p text:style-name="P2">abstrakten Betrachtungsweise vortrefflich verträgt». Schelling findet daher Spinozas</text:p>
      <text:p text:style-name="P2">«mechanische Naturansicht» ganz folgerichtig. Aber die Natur zeige keineswegs diese</text:p>
      <text:p text:style-name="P2">Folgerichtigkeit. «Die ganze Natur sagt uns, daß sie keineswegs vermöge einer bloß</text:p>
      <text:p text:style-name="P2">geometrischen Notwendigkeit da ist, es ist nicht lautere, reine Vernunft in ihr, sondern</text:p>
      <text:p text:style-name="P2">Persönlichkeit und Geist, sonst hätte der geometrische Verstand, der so lange geherrscht</text:p>
      <text:p text:style-name="P2">hat, sie längst durchdringen und sein Idol allgemeiner und ewiger Naturgesetze mehr</text:p>
      <text:p text:style-name="P2">bewahrheiten müssen, als es bis jetzt geschehen ist, da er vielmehr das irrationale</text:p>
      <text:p text:style-name="P2">Verhältnis der Natur zu sich täglich mehr erkennen muß. Wieder Mensch nicht bloß</text:p>
      <text:p text:style-name="P2">Verstand und Vernunft ist, sondern noch andere Vermögen und Kräfte in sich vereinigt,</text:p>
      <text:p text:style-name="P2">so soll, im Sinne Schellings, dies auch bei dem göttlichen Urwesen der Fall sein. Ein</text:p>
      <text:p text:style-name="P2">Gott, der lautere, reine Vernunft ist, erscheint wie personifizierte Mathematik; ein Gott</text:p>
      <text:p text:style-name="P2">dagegen, der bei seinem Weltschaffen nicht nach der reinen Vernunft verfahren kann,</text:p>
      <text:p text:style-name="P2">sondern fortwährend mit dem Ungöttlichen zu kämpfen hat, kann als «ein ganz</text:p>
      <text:p text:style-name="P2">persönliches, lebendiges Wesen angesehen werden». Sein Leben hat die größte Analogie</text:p>
      <text:p text:style-name="P2">mit dem menschlichen. Wie der Mensch das Unvollkommene in sich zu überwinden</text:p>
      <text:p text:style-name="P2">sucht und einem Ideal der Vollkommenheit nachstrebt: so wird ein solcher Gott als ein</text:p>
      <text:p text:style-name="P2">ewig kämpfender vorgestellt, dessen Tätigkeit die fortschreitende Überwindung des</text:p>
      <text:p text:style-name="P2">Ungöttlichen ist. Spinozas [226] Gott vergleicht Schelling den «ältesten Bildern der</text:p>
      <text:p text:style-name="P2">Gottheiten, die, je weniger individuell-lebendige Züge aus ihnen sprachen, desto</text:p>
      <text:p text:style-name="P3"/>
      <text:p text:style-name="P1">160</text:p>
      <text:p text:style-name="P2">geheimnisvoller erschienen». Schelling gibt seinem Gotte immer individuellere Züge. Er</text:p>
      <text:p text:style-name="P2">schildert ihn wie einen Menschen, wenn er sagt: «Bedenken wir das Schreckliche in der</text:p>
      <text:p text:style-name="P2">Natur und Geisterwelt und das weit Mehrere, das eine wohlwollende Hand uns</text:p>
      <text:p text:style-name="P2">zuzudecken scheint, dann können wir nicht zweifeln, daß die Gottheit über einer Welt der</text:p>
      <text:p text:style-name="P2">Schrecken throne, und Gott nach dem, was ihn ihm und durch ihn verborgen ist, nicht im</text:p>
      <text:p text:style-name="P2">uneigentlichen, sondern im eigentlichen Sinne der Schreckliche, der Fürchterliche heißen</text:p>
      <text:p text:style-name="P2">könne.»</text:p>
      <text:p text:style-name="P2">Einen solchen Gott konnte Schelling nicht mehr so betrachten, wie Spinoza seinen Gott</text:p>
      <text:p text:style-name="P2">betrachtet hat. Ein Gott, der alles aus sich heraus nach Vernunftgesetzen bestimmt, kann</text:p>
      <text:p text:style-name="P2">auch mit der Vernunft durchschaut werden. Ein persönlicher Gott, wie ihn Schelling in</text:p>
      <text:p text:style-name="P2">seiner späteren Zeit vorstellte, ist unberechenbar. Denn er handelt nicht nach der</text:p>
      <text:p text:style-name="P2">Vernunft allein. Bei einem Rechenexempel können wir das Ergebnis durch bloßes</text:p>
      <text:p text:style-name="P2">Denken vorausbestimmen; bei dem handelnden Menschen nicht. Bei ihm müssen wir</text:p>
      <text:p text:style-name="P2">abwarten, zu welcher Handlung er sich in einem gegebenen Augenblicke entschließen</text:p>
      <text:p text:style-name="P2">wird.</text:p>
      <text:p text:style-name="P3"/>
      <text:p text:style-name="P2">Die</text:p>
      <text:p text:style-name="P3"/>
      <text:p text:style-name="P2">Erfahrung</text:p>
      <text:p text:style-name="P3"/>
      <text:p text:style-name="P2">muß</text:p>
      <text:p text:style-name="P3"/>
      <text:p text:style-name="P2">zu</text:p>
      <text:p text:style-name="P3"/>
      <text:p text:style-name="P2">dem</text:p>
      <text:p text:style-name="P3"/>
      <text:p text:style-name="P2">Vernunftwissen</text:p>
      <text:p text:style-name="P3"/>
      <text:p text:style-name="P2">hinzutreten.</text:p>
      <text:p text:style-name="P3"/>
      <text:p text:style-name="P2">Die</text:p>
      <text:p text:style-name="P3"/>
      <text:p text:style-name="P2">reine</text:p>
      <text:p text:style-name="P3"/>
      <text:p text:style-name="P2">Vernunftwissenschaft genügte daher Schelling nicht zur Welt- oder Gottesanschauung.</text:p>
      <text:p text:style-name="P2">Alles aus der Vernunft Gewonnene nennt er daher in der späteren Gestalt seiner</text:p>
      <text:p text:style-name="P2">Weltanschauung ein negatives Wissen, das durch ein positives ergänzt werden muß. Wer</text:p>
      <text:p text:style-name="P2">den lebendigen Gott erkennen will, darf sich nicht bloß den notwendigen</text:p>
      <text:p text:style-name="P2">Vernunftschlüssen überlassen; er muß sich mit seiner ganzen Persönlichkeit versenken in</text:p>
      <text:p text:style-name="P2">das Leben Gottes. Dann wird er [227] erfahren, was ihm keine Schlüsse, keine reine</text:p>
      <text:p text:style-name="P2">Vernunft geben können. Die Welt ist nicht eine notwendige Wirkung der göttlichen</text:p>
      <text:p text:style-name="P2">Ursache, sondern eine freie Tat des persönlichen Gottes. Was Schelling nicht durch</text:p>
      <text:p text:style-name="P2">vernünftige Betrachtung erkannt, sondern als freie, unberechenbare Taten Gottes</text:p>
      <text:p text:style-name="P2">erschaut zu haben glaubte, das hat er in seiner «Philosophie der Offenbarung» und seiner</text:p>
      <text:p text:style-name="P2">«Philosophie der Mythologie» dargelegt. Beide Werke hat er nicht mehr selbst</text:p>
      <text:p text:style-name="P2">veröffentlicht, sondern ihren Inhalt nur den Vorlesungen zugrunde gelegt, die er an der</text:p>
      <text:p text:style-name="P2">Universität zu Berlin gehalten hat, nachdem ihn Friedrich Wilhelm IV. in die preußische</text:p>
      <text:p text:style-name="P2">Hauptstadt berufen hatte. Sie sind erst nach Schellings Tode (i 854) veröffentlicht</text:p>
      <text:p text:style-name="P2">worden.</text:p>
      <text:p text:style-name="P3"/>
      <text:p text:style-name="P1">161</text:p>
      <text:p text:style-name="P2">Mit solchen Anschauungen hat Schelling sich als der kühnste und mutigste derjenigen</text:p>
      <text:p text:style-name="P2">Philosophen erwiesen, die sich von Kant zu einer idealistischen Weltanschauung haben</text:p>
      <text:p text:style-name="P2">anregen lassen. Das Philosophieren über Dinge, die jenseits dessen liegen, was die</text:p>
      <text:p text:style-name="P2">menschlichen Sinne beobachten, und was das Denken über die Beobachtungen aussagt,</text:p>
      <text:p text:style-name="P2">hat man, unter dem Einflusse dieser Anregung, aufgegeben. Man suchte sich mit dem zu</text:p>
      <text:p text:style-name="P2">bescheiden, was innerhalb der Beobachtung und des Denkens liegt. Während aber Kant</text:p>
      <text:p text:style-name="P2">aus der Notwendigkeit solchen Bescheidens geschlossen hat, man könne über jenseitige</text:p>
      <text:p text:style-name="P2">Dinge nichts wissen, erklärten die Nachkantianer: da Beobachtung und Denken auf kein</text:p>
      <text:p text:style-name="P2">jenseitiges Göttliches hindeuten, sind sie selbst das Göttliche. Und von denen, die solches</text:p>
      <text:p text:style-name="P2">erklärten, war Schelling der energischste. Fichte hat alles in die Ichheit hereingenommen;</text:p>
      <text:p text:style-name="P2">Schelling hat die Ichheit über alles ausgebreitet. Er wollte nicht wie jener zeigen, daß die</text:p>
      <text:p text:style-name="P2">Ichheit alles, sondern umgekehrt, daß alles Ichheit sei. Und [228] Schelling hatte den</text:p>
      <text:p text:style-name="P2">Mut, nicht nur den Ideengehalt des Ich für göttlich zu erklären, sondern die ganze</text:p>
      <text:p text:style-name="P2">menschliche Geistpersönlichkeit. Er machte nicht nur die menschliche Vernunft zu einer</text:p>
      <text:p text:style-name="P2">göttlichen, sondern den menschlichen Lebensinhalt zu der göttlichen persönlichen</text:p>
      <text:p text:style-name="P2">Wesenheit. Man nennt eine Welterklärung Anthropomorphismus, die vom Menschen</text:p>
      <text:p text:style-name="P2">ausgeht und sich vorstellt, daß dem Weltenlauf im ganzen eine Wesenheit zugrunde liegt,</text:p>
      <text:p text:style-name="P2">die ihn so lenkt, wie der Mensch seine eigenen Handlungen lenkt. Auch derjenige erklärt</text:p>
      <text:p text:style-name="P2">die Welt anthropomorphisch, der den Ereignissen eine allgemeine Weltvernunft zugrunde</text:p>
      <text:p text:style-name="P2">legt. Denn diese allgemeine Weltvernunft ist nichts anderes als die menschliche</text:p>
      <text:p text:style-name="P2">Vernunft, die zur allgemeinen gemacht wird. Wenn Goethe sagt: «Der Mensch begreift</text:p>
      <text:p text:style-name="P2">niemals, wie anthropomorphisch er ist», so denkt er daran, daß in den einfachsten</text:p>
      <text:p text:style-name="P2">Aussprüchen, die wir über die Natur tun, versteckte Anthropomorphismen enthalten sind.</text:p>
      <text:p text:style-name="P2">Wenn wir sagen, ein Körper rollt weiter, weil ihn ein anderer gestoßen hat, so bilden wir</text:p>
      <text:p text:style-name="P2">eine solche Vorstellung von unserem Ich aus. Wir stoßen einen Körper und er rollt</text:p>
      <text:p text:style-name="P2">weiter. Wenn wir nun sehen, daß eine Kugel sich gegen eine andere bewegt, und diese</text:p>
      <text:p text:style-name="P2">dann weiterrollt, so stellen wir uns vor, die erste habe die zweite gestoßen, analog der</text:p>
      <text:p text:style-name="P2">stoßenden</text:p>
      <text:p text:style-name="P3"/>
      <text:p text:style-name="P2">Wirkung,</text:p>
      <text:p text:style-name="P3"/>
      <text:p text:style-name="P2">die</text:p>
      <text:p text:style-name="P3"/>
      <text:p text:style-name="P2">wir</text:p>
      <text:p text:style-name="P3"/>
      <text:p text:style-name="P2">selbst</text:p>
      <text:p text:style-name="P3"/>
      <text:p text:style-name="P2">ausüben.</text:p>
      <text:p text:style-name="P3"/>
      <text:p text:style-name="P2">Ernst</text:p>
      <text:p text:style-name="P3"/>
      <text:p text:style-name="P2">Haeckel</text:p>
      <text:p text:style-name="P3"/>
      <text:p text:style-name="P2">findet,</text:p>
      <text:p text:style-name="P3"/>
      <text:p text:style-name="P2">das</text:p>
      <text:p text:style-name="P3"/>
      <text:p text:style-name="P2">anthropomorphische Dogma «vergleicht die Weltschöpfung und Weltregierung Gottes</text:p>
      <text:p text:style-name="P2">mit den Kunstschöpfungen eines sinnreichen Technikers oder Maschineningenieurs und</text:p>
      <text:p text:style-name="P2">mit der Staatsregierung eines weisen Herrschers. Gott der Herr als Schöpfer, Erhalter und</text:p>
      <text:p text:style-name="P3"/>
      <text:p text:style-name="P1">162</text:p>
      <text:p text:style-name="P2">Regierer der Welt wird dabei in seinem Denken und Handeln durchaus menschenähnlich</text:p>
      <text:p text:style-name="P2">vorgestellt.» Schelling hat den Mut zu dem konsequentesten [229] Anthropomorphismus</text:p>
      <text:p text:style-name="P2">gehabt. Er erklärte zuletzt den Menschen mit seinem ganzen Lebensinhalt als Gottheit.</text:p>
      <text:p text:style-name="P2">Und da zu diesem Lebensinhalt nicht allein das Vernünftige gehört, sondern auch das</text:p>
      <text:p text:style-name="P2">Unvernünftige, so hatte er die Möglichkeit, auch das Unvernünftige innerhalb der Welt</text:p>
      <text:p text:style-name="P2">zu erklären. Er mußte zu diesem Ende allerdings die Vernunftansicht durch eine andere</text:p>
      <text:p text:style-name="P2">ergänzen, die ihre Quelle nicht im Denken hat. Diese nach seiner Meinung höhere</text:p>
      <text:p text:style-name="P2">Ansicht nannte er «positive Philosophie». Sie «ist die eigentliche freie Philosophie; wer</text:p>
      <text:p text:style-name="P2">sie nicht will, mag sie lassen, ich stelle es jedem frei, ich sage nur, daß, wenn einer zum</text:p>
      <text:p text:style-name="P2">Beispiel den wirklichen Hergang, wenn er eine freie Weltschöpfung usw. will, er dieses</text:p>
      <text:p text:style-name="P2">alles nur auf dem Wege einer solchen Philosophie haben kann. Ist ihm die rationale</text:p>
      <text:p text:style-name="P2">Philosophie genug, und verlangt er außer dieser nichts, so mag er bei dieser bleiben, nur</text:p>
      <text:p text:style-name="P2">muß er aufgeben, mit der rationalen Philosophie und in ihr haben zu wollen, was diese in</text:p>
      <text:p text:style-name="P2">sich schlechterdings nicht haben kann, nämlich den wirklichen Gott und den wirklichen</text:p>
      <text:p text:style-name="P2">Hergang und ein freies Verhältnis Gottes zur Welt.» Die negative Philosophie wird</text:p>
      <text:p text:style-name="P2">«vorzugsweise die Philosophie für die Schule bleiben, die positive die für das Leben.</text:p>
      <text:p text:style-name="P2">Durch beide zusammen wird erst die vollständige Weihe gegeben sein, die man von der</text:p>
      <text:p text:style-name="P2">Philosophie zu verlangen hat. Bekanntlich wurden bei den eleusinischen Weihen die</text:p>
      <text:p text:style-name="P2">kleinen und die großen Mysterien unterschieden, die kleinen galten als eine Vorstufe der</text:p>
      <text:p text:style-name="P2">großen. ... Die positive Philosophie ist die notwendige Folge der rechtverstandenen</text:p>
      <text:p text:style-name="P2">negativen, und so kann man wohl sagen: in der negativen Philosophie werden die</text:p>
      <text:p text:style-name="P2">kleinen, in der positiven die großen Mysterien der Philosophie gefeiert.» [230] Wird das</text:p>
      <text:p text:style-name="P2">Innenleben als das Göttliche erklärt, dann erscheint es inkonsequent, bei einem Teil</text:p>
      <text:p text:style-name="P2">dieses Innenlebens stehen zu bleiben. Schelling hat diese Inkonsequenz nicht begangen.</text:p>
      <text:p text:style-name="P2">In dem Augenblicke, in dem er sagte: die Natur erklären heiße die Natur schaffen, hat er</text:p>
      <text:p text:style-name="P2">seiner ganzen Lebensanschauung die Richtung gegeben. Ist das denkende Betrachten der</text:p>
      <text:p text:style-name="P2">Natur eine Wiederholung ihres Schaffens, so muß auch der Grundcharakter dieses</text:p>
      <text:p text:style-name="P2">Schaffens dem des menschlichen Tuns entsprechen: er muß ein Akt der Freiheit, nicht ein</text:p>
      <text:p text:style-name="P2">solcher geometrischer Notwendigkeit sein. Ein freies Schaffen können wir aber auch</text:p>
      <text:p text:style-name="P2">nicht durch Gesetze der Vernunft erkennen; es muß sich durch ein anderes Mittel</text:p>
      <text:p text:style-name="P2">offenbaren.</text:p>
      <text:p text:style-name="P3"/>
      <text:p text:style-name="P1">163</text:p>
      <text:p text:style-name="P3">*</text:p>
      <text:p text:style-name="P2">Die menschliche Einzelpersönlichkeit lebt in dem geistigen Urwesen und durch dieses;</text:p>
      <text:p text:style-name="P2">dennoch ist sie im Besitze ihrer vollen Freiheit und Selbständigkeit. Diese Vorstellung</text:p>
      <text:p text:style-name="P2">betrachtete Schelling als eine der wichtigsten innerhalb seiner Weltanschauung. Wegen</text:p>
      <text:p text:style-name="P2">dieser Vorstellung glaubte er in seiner idealistischen Ideenrichtung einen Fortschritt</text:p>
      <text:p text:style-name="P2">gegenüber früheren Anschauungen erblicken zu dürfen; weil diese dadurch, daß sie das</text:p>
      <text:p text:style-name="P2">Einzelwesen im Weltengeiste gegründet sein ließen, es auch ganz allein durch diesen</text:p>
      <text:p text:style-name="P2">bestimmt dachten, ihm also Freiheit und Selbständigkeit raubten. «Denn bis zur</text:p>
      <text:p text:style-name="P2">Entdeckung des Idealismus fehlt der eigentliche Begriff der Freiheit in allen neueren</text:p>
      <text:p text:style-name="P2">Systemen, im Leibnizischen so gut wie im Spinozischen; und eine Freiheit, wie sie viele</text:p>
      <text:p text:style-name="P2">unter uns gedacht haben, die sich noch dazu des lebendigsten Gefühls derselben rühmen,</text:p>
      <text:p text:style-name="P2">wonach sie nämlich in der bloßen Herrschaft des intelligenten Prinzips über das sinnliche</text:p>
      <text:p text:style-name="P2">und die Begierden besteht, eine solche Freiheit ließe sich nicht zur Not, sondern [231]</text:p>
      <text:p text:style-name="P2">ganz leicht und sogar bestimmter auch aus dem Spinoza noch herleiten.» Ein Mann, der</text:p>
      <text:p text:style-name="P2">nur an eine solche Freiheit dachte, und der mit Hilfe von Gedanken, die dem Spinozismus</text:p>
      <text:p text:style-name="P2">entlehnt waren, die Versöhnung des religiösen Bewußtseins mit der denkenden</text:p>
      <text:p text:style-name="P2">Weltbetrachtung, der Theologie mit der Philosophie, herbeizuführen suchte, war</text:p>
      <text:p text:style-name="P2">Schellings Zeitgenosse Friedrich Daniel Ernst Schleiermacher (1768-1834). Er hat in</text:p>
      <text:p text:style-name="P2">seinen «Reden über die Religion an die Gebildeten unter ihren Verächtern» (1799) den</text:p>
      <text:p text:style-name="P2">Satz ausgesprochen: «Opfert mit mir ehrerbietig den Manen des heiligen, verflossenen</text:p>
      <text:p text:style-name="P2">Spinoza! Ihn durchdrang der hohe Weltgeist, das Unendliche war sein Anfang und sein</text:p>
      <text:p text:style-name="P2">Ende, das Universum seine einzige und ewige Liebe; in heiliger Unschuld und tiefer</text:p>
      <text:p text:style-name="P2">Demut spiegelte er sich in der ewigen Welt und sah zu, wie auch er ihr liebenswürdigster</text:p>
      <text:p text:style-name="P2">Spiegel war.» Freiheit ist für Schleiermacher nicht die Fähigkeit eines Wesens, sich</text:p>
      <text:p text:style-name="P2">Richtung und Ziel seines Lebens selbst, in völliger Unabhängigkeit, vorzusetzen. Sie ist</text:p>
      <text:p text:style-name="P2">ihm nur «Aussichselbstentwickelung». Aber ein Wesen kann sich sehr wohl aus sich</text:p>
      <text:p text:style-name="P2">selbst entwickeln, und es kann doch unfrei in einem höheren Sinne sein. Wenn das</text:p>
      <text:p text:style-name="P2">Urwesen der Welt in die einzelne Individualität einen ganz bestimmten Keim gelegt hat,</text:p>
      <text:p text:style-name="P2">den diese zur Entwickelung bringt, dann ist ihr der Weg ganz genau vorgezeichnet, den</text:p>
      <text:p text:style-name="P2">sie zu gehen hat; und dennoch entwickelt sie sich nur aus sich selbst. Eine solche</text:p>
      <text:p text:style-name="P3"/>
      <text:p text:style-name="P1">164</text:p>
      <text:p text:style-name="P2">Freiheit, wie sie Schleiermacher denkt, ist also in einer notwendigen Weltordnung, in der</text:p>
      <text:p text:style-name="P2">alles mit mathematischer Notwendigkeit sich abspielt, ganz gut denkbar. Deshalb kann er</text:p>
      <text:p text:style-name="P2">auch sagen: «Freiheit geht daher so weit als das Leben. ... Auch die Pflanze hat ihre</text:p>
      <text:p text:style-name="P2">Freiheit.» Weil Schleiermacher die Freiheit nur in diesem Sinne kannte, deshalb konnte</text:p>
      <text:p text:style-name="P2">er auch [232] den Ursprung der Religion in dem unfreiesten Gefühl suchen, in dem der</text:p>
      <text:p text:style-name="P2">«schlechthinigen Abhängigkeit». Der Mensch fühlt, daß er sein Dasein auf ein anderes</text:p>
      <text:p text:style-name="P2">Wesen, auf Gott, beziehen muß. In diesem Gefühle wurzelt sein religiöses Bewußtsein.</text:p>
      <text:p text:style-name="P2">Ein Gefühl als solches ist immer etwas, das sich an ein anderes knüpfen muß. Es hat nur</text:p>
      <text:p text:style-name="P2">ein Dasein aus zweiter Hand. Der Gedanke, die Idee haben eine solch selbständige</text:p>
      <text:p text:style-name="P2">Existenz, daß Schelling von ihnen sagen kann: «So werden die Gedanken wohl von der</text:p>
      <text:p text:style-name="P2">Seele erzeugt; aber der erzeugte Gedanke ist eine unabhängige Macht, für sich</text:p>
      <text:p text:style-name="P2">fortwirkend, ja in der menschlichen Seele so anwachsend, daß er seine eigene Mutter</text:p>
      <text:p text:style-name="P2">bezwingt und sich unterwirft.» Wer daher das göttliche Urwesen in Gedanken zu erfassen</text:p>
      <text:p text:style-name="P2">sucht, der nimmt es in sich auf, und hat es als selbständige Macht in sich. An diese</text:p>
      <text:p text:style-name="P2">selbständige Macht kann sich dann ein Gefühl anschließen, wie sich an die Vorstellung</text:p>
      <text:p text:style-name="P2">eines schönen Kunstwerkes ein Gefühl der Befriedigung anschließt. Schleiermacher will</text:p>
      <text:p text:style-name="P2">sich aber nicht des Gegenstandes der Religion bemächtigen, sondern nur des religiösen</text:p>
      <text:p text:style-name="P2">Gefühles. Er läßt den Gegenstand, Gott, selbst völlig unbestimmt. Der Mensch fühlt sich</text:p>
      <text:p text:style-name="P2">abhängig; aber er kennt das Wesen nicht, von dem er abhängig ist. Alle Begriffe, die wir</text:p>
      <text:p text:style-name="P2">uns von der Gottheit bilden, entsprechen dem hohen Wesen derselben nicht. Deshalb</text:p>
      <text:p text:style-name="P2">vermeidet es Schleiermacher auch, auf irgendwelche bestimmte Begriffe über die</text:p>
      <text:p text:style-name="P2">Gottheit einzugehen. Die unbestimmteste, leerste Vorstellung ist ihm die liebste. «Es war</text:p>
      <text:p text:style-name="P2">Religion, wenn die Alten jede eigentümliche Art des Lebens durch die ganze Welt hin als</text:p>
      <text:p text:style-name="P2">das Werk einer Gottheit ansahen; sie hatten die eigentümliche Handlungsweise des</text:p>
      <text:p text:style-name="P2">Universums als ein bestimmtes Gefühl aufgenommen und bezeichneten sie so.» Deshalb</text:p>
      <text:p text:style-name="P2">zeigen die feinsinnigen Worte, [233] die Schleiermacher über das Wesen der</text:p>
      <text:p text:style-name="P2">Unsterblichkeit gesagt hat, dennoch etwas ganz Unbestimmtes: «Das Ziel und der</text:p>
      <text:p text:style-name="P2">Charakter eines religiösen Lebens ist nicht jene Unsterblichkeit außer der Zeit und hinter</text:p>
      <text:p text:style-name="P2">der Zeit, oder vielmehr nur nach dieser Zeit, aber doch in der Zeit, sondern die</text:p>
      <text:p text:style-name="P2">Unsterblichkeit, die wir schon in diesem zeitlichen Leben unmittelbar haben können, und</text:p>
      <text:p text:style-name="P2">die eine Aufgabe ist, in deren Lösung wir immerfort begriffen sind. Mitten in der</text:p>
      <text:p text:style-name="P3"/>
      <text:p text:style-name="P1">165</text:p>
      <text:p text:style-name="P2">Endlichkeit Eins werden mit dem Unendlichen und ewig sein in jedem Augenblick, das</text:p>
      <text:p text:style-name="P2">ist die Unsterblichkeit der Religion.» Hätte Schelling das gesagt, so könnte man damit</text:p>
      <text:p text:style-name="P2">eine bestimmte Vorstellung verknüpfen. Es hieße dann, der Mensch erzeugt in sich den</text:p>
      <text:p text:style-name="P2">Gedanken Gottes. Dies ist nichts anderes als ein Erinnern Gottes selbst an sein eigenes</text:p>
      <text:p text:style-name="P2">Wesen. Das Unendliche lebt also im Gottesgedanken des Einzelwesens auf. Es ist in dem</text:p>
      <text:p text:style-name="P2">Endlichen gegenwärtig. Dieses nimmt daher selbst an der Unendlichkeit teil. Da es aber</text:p>
      <text:p text:style-name="P2">Schleiermacher ohne die Schellingschen Grundlagen sagt, bleibt es völlig im Nebelhaften</text:p>
      <text:p text:style-name="P2">stecken. Es drückt das bloße dunkle Gefühl aus, daß der Mensch von einem Unendlichen</text:p>
      <text:p text:style-name="P2">abhängig sei. Es ist die Theologie in Schleiermacher, die ihn hindert, zu bestimmten</text:p>
      <text:p text:style-name="P2">Vorstellungen über das Urwesen der Welt fortzuschreiten. Er möchte die Religiosität, die</text:p>
      <text:p text:style-name="P2">Frömmigkeit auf eine höhere Stufe heben. Denn er ist eine Persönlichkeit von seltener</text:p>
      <text:p text:style-name="P2">Gemütstiefe. Das religiöse Gefühl soll ein würdiges sein. Alles, was er über dieses</text:p>
      <text:p text:style-name="P2">Gefühl sagt, ist von vornehmer Art. Er hat die über alle Schranken des Herkommens und</text:p>
      <text:p text:style-name="P2">der gesellschaftlichen Begriffe hinausgreifende, rein aus der eigenen Willkür geborene</text:p>
      <text:p text:style-name="P2">Moral verteidigt, die in Schlegels «Lucinde» herrscht; er durfte es, denn er war</text:p>
      <text:p text:style-name="P2">überzeugt, daß der Mensch fromm sein [234] kann, auch wenn er im Sittlichen das</text:p>
      <text:p text:style-name="P2">Gewagteste vollbringt. «Es gibt keine gesunde Empfindung, die nicht fromm wäre»,</text:p>
      <text:p text:style-name="P2">durfte er sagen. Er hat die Frömmigkeit verstanden. Was Goethe in seinem späteren Alter</text:p>
      <text:p text:style-name="P2">in dem Gedicht «Trilogie der Leidenschaft» ausspricht: «In unseres Busens Reine wogt</text:p>
      <text:p text:style-name="P2">ein Streben, sich einem Höhern, Reinen, Unbekannten aus Dankbarkeit freiwillig</text:p>
      <text:p text:style-name="P2">hinzugeben, enträtselnd sich den ewig Ungenannten; wir heißen's: fromm sein: dieses</text:p>
      <text:p text:style-name="P2">Gefühl kannte Schleiermacher. Deshalb wußte er das religiöse Leben zu schildern. Den</text:p>
      <text:p text:style-name="P2">Gegenstand der Hingabe wollte er nicht erkennen. Ihn mag jede Art von Theologie auf</text:p>
      <text:p text:style-name="P2">ihre Weise bestimmen. Ein Reich der Frömmigkeit wollte Schleiermacher schaffen, das</text:p>
      <text:p text:style-name="P2">von dem Wissen über die Gottheit unabhängig ist. In diesem Sinne ist er ein Versöhner</text:p>
      <text:p text:style-name="P2">des Glaubens mit dem Wissen.</text:p>
      <text:p text:style-name="P3">*</text:p>
      <text:p text:style-name="P2">«In der neuesten Zeit hat die Religion immer mehr die gebildete Ausdehnung ihres</text:p>
      <text:p text:style-name="P2">Inhalts zusammengezogen und sich in das Intensive der Frömmigkeit oder auch des</text:p>
      <text:p text:style-name="P2">Gefühls, und oft einen sehr dürftigen und kalten Gehalt manifestierenden Gefühls</text:p>
      <text:p text:style-name="P3"/>
      <text:p text:style-name="P1">166</text:p>
      <text:p text:style-name="P2">zurückgezogen.» So schrieb Hegel in dem Vorwort zur zweiten Ausgabe seiner</text:p>
      <text:p text:style-name="P2">«Enzyklopädie der philosophischen Wissenschaften» (1827); und er fuhr fort: «So lange</text:p>
      <text:p text:style-name="P2">sie noch ein Credo, eine Lehre, eine Dogmatik hat, so hat sie das, mit dem die</text:p>
      <text:p text:style-name="P2">Philosophie sich beschäftigen und in dem sie als solche sich mit der Religion vereinigen</text:p>
      <text:p text:style-name="P2">kann. Dies ist jedoch wieder nicht nach dem trennenden schlechten Verstande zu</text:p>
      <text:p text:style-name="P2">nehmen, in dem die moderne Religiosität befangen ist, und nach welchem sie beide so</text:p>
      <text:p text:style-name="P2">vorstellt, daß die eine die andere ausschließen, oder überhaupt so trennbar seien, daß sie</text:p>
      <text:p text:style-name="P2">sich [235] dann nur von außen her verbinden. Vielmehr liegt auch in dem Bisherigen, daß</text:p>
      <text:p text:style-name="P2">die Religion wohl ohne Philosophie, aber die Philosophie nicht ohne Religion sein kann,</text:p>
      <text:p text:style-name="P2">sondern diese vielmehr in sich schließt. Die wahrhafte Religion, die Religion des Geistes,</text:p>
      <text:p text:style-name="P2">muß ein solches Credo, einen Inhalt, haben; denn der Geist ist wesentlich Bewußtsein,</text:p>
      <text:p text:style-name="P2">somit von dem gegenständlich gemachten Inhalt; als Gefühl ist er der ungegenständliche</text:p>
      <text:p text:style-name="P2">Inhalt selbst... und nur die niedrigste Stufe des Bewußtseins, ja in der mit dem Tiere</text:p>
      <text:p text:style-name="P2">gemeinschaftlichen Form der Seele. Das Denken macht die Seele, womit auch das Tier</text:p>
      <text:p text:style-name="P2">begabt ist, erst zum Geiste; und Die Philosophie ist nur ein Bewußtsein über jenen Inhalt,</text:p>
      <text:p text:style-name="P2">den Geist und seine Wahrheit, auch in der Gestalt und Weise jener seiner, ihn vom Tiere</text:p>
      <text:p text:style-name="P2">unterscheidenden und der Religion fähig machenden Wesenheit.. Die ganze geistige</text:p>
      <text:p text:style-name="P2">Physiognomie Georg Wilhelm Friedrich Hegels (1770-1831) stellt sich vor unseren Geist</text:p>
      <text:p text:style-name="P2">hin, wenn wir solche Worte von ihm vernehmen, durch die er klar und scharf ausdrücken</text:p>
      <text:p text:style-name="P2">wollte, daß er im Denken, das sich seiner selbst bewußt ist, die höchste Tätigkeit des</text:p>
      <text:p text:style-name="P2">Menschen sieht, diejenige, durch die dieser allein eine Stellung zu den obersten Fragen</text:p>
      <text:p text:style-name="P2">gewinnen kann. Das von Schleiermacher für den Schöpfer der Frömmigkeit angesehene</text:p>
      <text:p text:style-name="P2">Gefühl der Abhängigkeit erklärte Hegel für das echt tierische; und er äußerte paradox:</text:p>
      <text:p text:style-name="P2">Wenn dieses Abhängigkeitsgefühl das Wesen des Christentums ausmachen sollte, so</text:p>
      <text:p text:style-name="P2">wäre der Hund der beste Christ. Hegel ist eine Persönlichkeit, die ganz im Elemente des</text:p>
      <text:p text:style-name="P2">Denkens lebt. «Weil der ,Mensch denkend ist, wird es ebensowenig der gesunde</text:p>
      <text:p text:style-name="P2">Menschenverstand als die Philosophie sich je nehmen lassen, von und aus der</text:p>
      <text:p text:style-name="P2">empirischen Weltanschauung sich zu Gott zu erheben. Dieses Erheben hat nichts anderes</text:p>
      <text:p text:style-name="P2">zu [236] seiner Grundlage, als die denkende, nicht bloß sinnliche, tierische Betrachtung</text:p>
      <text:p text:style-name="P2">der Welt.» Was sich durch selbstbewußtes Denken gewinnen läßt, das macht Hegel zum</text:p>
      <text:p text:style-name="P2">Inhalt der Weltanschauung. Denn was der Mensch auf einem anderen Wege als durch</text:p>
      <text:p text:style-name="P3"/>
      <text:p text:style-name="P1">167</text:p>
      <text:p text:style-name="P2">dieses selbstbewußte Denken gewinnt, das kann nichts anderes als eine Vorstufe zu einer</text:p>
      <text:p text:style-name="P2">Weltanschauung sein. «Das Erheben des Denkens über das Sinnliche, das Hinausgehen</text:p>
      <text:p text:style-name="P2">desselben über das Endliche zum Unendlichen, der Sprung, der mit Abbrechung der</text:p>
      <text:p text:style-name="P2">Reihen des Sinnlichen ins Übersinnliche gemacht wird, alles dieses ist das Denken selbst,</text:p>
      <text:p text:style-name="P2">dies Übergehen ist nur Denken. Wenn solcher Übergang nicht gemacht werden soll, so</text:p>
      <text:p text:style-name="P2">heißt dies, es soll nicht gedacht werden. In der Tat machen die Tiere solchen Sprung</text:p>
      <text:p text:style-name="P2">nicht; sie bleiben bei der sinnlichen Empfindung und Anschauung stehen; sie haben</text:p>
      <text:p text:style-name="P2">deswegen keine Religion.» Was der Mensch durch das Denken den Dingen entlocken</text:p>
      <text:p text:style-name="P2">kann, ist also das Höchste, was in diesen für ihn da ist. Dieses kann er daher nur ihr</text:p>
      <text:p text:style-name="P2">Wesen nennen. Der Gedanke ist also für Hegel das Wesen der Dinge. Alles sinnliche</text:p>
      <text:p text:style-name="P2">Vorstellen, alles wissenschaftliche Beobachten der Welt und ihrer Vorgänge kommt</text:p>
      <text:p text:style-name="P2">zuletzt darauf hinaus, daß sich der Mensch Gedanken über den Zusammenhang der Dinge</text:p>
      <text:p text:style-name="P2">macht. Hegels Arbeit setzt nun da ein, wo sinnliches Vorstellen, wissenschaftliches</text:p>
      <text:p text:style-name="P2">Beobachten an sein Ziel gelangt ist beim Gedanken, wie er im Selbstbewußtsein lebt. Der</text:p>
      <text:p text:style-name="P2">wissenschaftliche Beobachter betrachtet die Natur; Hegel betrachtet dasjenige, was der</text:p>
      <text:p text:style-name="P2">wissenschaftliche Beobachter über die Natur aussagt. Der erstere sucht durch sein</text:p>
      <text:p text:style-name="P2">wissenschaftliches Verfahren die Mannigfaltigkeit der Naturerscheinungen auf eine</text:p>
      <text:p text:style-name="P2">Einheit zurückzuführen; er erklärt den einen Vorgang aus dem anderen; er strebt nach</text:p>
      <text:p text:style-name="P2">Ordnung, [237] nach organischer Übersicht über das Ganze, das sich seinen Sinnen als</text:p>
      <text:p text:style-name="P2">eine ungeordnete Vielheit darbietet. Hegel sucht in den Resultaten des Naturforschers</text:p>
      <text:p text:style-name="P2">Ordnung und harmonische Übersicht. Er fügt zu der Wissenschaft der Natur die</text:p>
      <text:p text:style-name="P2">Wissenschaft der Gedanken über die Natur hinzu. Alle Gedanken, die man sich über die</text:p>
      <text:p text:style-name="P2">Welt macht, bilden naturgemäß ein einheitliches Ganzes, wie die Natur auch ein</text:p>
      <text:p text:style-name="P2">einheitliches Ganzes ist. Der wissenschaftliche Beobachter gewinnt seine Gedanken an</text:p>
      <text:p text:style-name="P2">den einzelnen Dingen; deshalb treten sie zunächst auch in seinem Geiste als einzelne auf,</text:p>
      <text:p text:style-name="P2">einer neben dem andern. Betrachten wir sie so nebeneinander, so schließen sie sich zu</text:p>
      <text:p text:style-name="P2">einem Ganzen zusammen, innerhalb dessen jeder einzelne ein Glied ist. Dieses Ganze der</text:p>
      <text:p text:style-name="P2">Gedanken will die Philosophie Hegels sein. So wenig der Naturforscher, der die Gesetze</text:p>
      <text:p text:style-name="P2">des Sternenhimmels feststellen will, glaubt, daß er aus diesen Gesetzen heraus den</text:p>
      <text:p text:style-name="P2">Sternenhimmel aufbauen kann, so wenig glaubt Hegel, der die gesetzmäßigen</text:p>
      <text:p text:style-name="P2">Zusammenhänge innerhalb der Gedankenwelt sucht, daß er aus den Gedanken heraus</text:p>
      <text:p text:style-name="P3"/>
      <text:p text:style-name="P1">168</text:p>
      <text:p text:style-name="P2">irgendwelche</text:p>
      <text:p text:style-name="P3"/>
      <text:p text:style-name="P2">naturwissenschaftlichen</text:p>
      <text:p text:style-name="P3"/>
      <text:p text:style-name="P2">Gesetze</text:p>
      <text:p text:style-name="P3"/>
      <text:p text:style-name="P2">finden</text:p>
      <text:p text:style-name="P3"/>
      <text:p text:style-name="P2">könne,</text:p>
      <text:p text:style-name="P3"/>
      <text:p text:style-name="P2">die</text:p>
      <text:p text:style-name="P3"/>
      <text:p text:style-name="P2">nur</text:p>
      <text:p text:style-name="P3"/>
      <text:p text:style-name="P2">durch</text:p>
      <text:p text:style-name="P3"/>
      <text:p text:style-name="P2">erfahrungsgemäßes Beobachten festgestellt werden können. Was immer wieder behauptet</text:p>
      <text:p text:style-name="P2">wird, Hegel habe aus dem reinen Denken die volle und unbeschränkte Erkenntnis des</text:p>
      <text:p text:style-name="P2">Weltganzen schöpfen wollen, beruht auf nichts weiter als auf einem naiven</text:p>
      <text:p text:style-name="P2">Mißverständnis seiner Anschauung. Er hat doch deutlich genug gesagt: «Das, was ist zu</text:p>
      <text:p text:style-name="P2">begreifen, ist die Aufgabe der Philosophie; denn was vernünftig ist, das ist wirklich, was</text:p>
      <text:p text:style-name="P2">wirklich ist, das ist vernünftig. Wenn die Philosophie ihr Grau in Grau malt, dann ist</text:p>
      <text:p text:style-name="P2">eine Gestalt des Lebens alt geworden ...; die Eule der Minerva beginnt erst mit der</text:p>
      <text:p text:style-name="P2">einbrechenden Dämmerung ihren Flug. [238] Das heißt doch wohl nichts anderes, als</text:p>
      <text:p text:style-name="P2">daß die tatsächlichen Erkenntnisse schon da sein müssen, wenn der Denker kommt, und</text:p>
      <text:p text:style-name="P2">sie von seinem Gesichtspunkte aus beleuchtet. Man verlange nur nicht von Hegel, daß er</text:p>
      <text:p text:style-name="P2">neue Naturgesetze aus dem reinen Denken hätte ableiten sollen; denn das wollte er</text:p>
      <text:p text:style-name="P2">durchaus nicht. Nein, er wollte nichts anderes, als über die Summe der Naturgesetze, die</text:p>
      <text:p text:style-name="P2">zu seiner Zeit vorhanden waren, ein philosophisches Licht werfen. Von dem</text:p>
      <text:p text:style-name="P2">Naturforscher verlangt niemand, daß er den Sternenhimmel schaffe, obgleich er über ihn</text:p>
      <text:p text:style-name="P2">seine Forschungen anstellt; Hegels Ansichten werden für unfruchtbar erklärt, weil er, der</text:p>
      <text:p text:style-name="P2">über den Zusammenhang der Naturgesetze nachgedacht hat, nicht zugleich diese</text:p>
      <text:p text:style-name="P2">Naturgesetze geschaffen hat.</text:p>
      <text:p text:style-name="P2">Wozu der Mensch zuletzt kommt, indem er sich in die Dinge vertieft, das ist ihr Wesen.</text:p>
      <text:p text:style-name="P2">Es liegt ihnen zugrunde. Das, was der Mensch als seine höchsten Erkenntnisse aufnimmt,</text:p>
      <text:p text:style-name="P2">ist zugleich das tiefste Wesen der Dinge. Der im Menschen lebende Gedanke ist also</text:p>
      <text:p text:style-name="P2">auch der objektive Gehalt der Welt. Man kann sagen: Der Gedanke ist zuerst in der Welt</text:p>
      <text:p text:style-name="P2">auf eine unbewußte Weise; dann wird er von dem menschlichen Geiste aufgenommen, er</text:p>
      <text:p text:style-name="P2">erscheint sich selbst in dem menschlichen Geiste. So wie der Mensch, wenn er den Blick</text:p>
      <text:p text:style-name="P2">in die Natur richtet, zuletzt den Gedanken findet, der ihm deren Erscheinungen</text:p>
      <text:p text:style-name="P2">begreiflich macht, so findet er, wenn er Einkehr hält in sich selbst, auch hier zuletzt den</text:p>
      <text:p text:style-name="P2">Gedanken. Wie das Wesen der Natur die Gedanken sind, so ist auch des Menschen</text:p>
      <text:p text:style-name="P2">eigenes Wesen Gedanke. Im menschlichen Selbstbewußtsein schaut sich also der</text:p>
      <text:p text:style-name="P2">Gedanke selbst an. Die Wesenheit der Welt kommt zu sich selbst. In den anderen</text:p>
      <text:p text:style-name="P2">Naturgeschöpfen arbeitet der Gedanke; seine Wirksamkeit ist nicht auf sich [239] selbst,</text:p>
      <text:p text:style-name="P3"/>
      <text:p text:style-name="P1">169</text:p>
      <text:p text:style-name="P2">sondern auf anderes gerichtet. Die Natur enthält daher den Gedanken; aber im denkenden</text:p>
      <text:p text:style-name="P2">Menschen ist der Gedanke nicht nur enthalten, er wirkt nicht nur, sondern er ist auf sich</text:p>
      <text:p text:style-name="P2">selbst gerichtet. In der äußeren Natur lebt sich der Gedanke zwar auch aus, aber er fließt</text:p>
      <text:p text:style-name="P2">da in ein anderes aus; im Menschen lebt er in sich selbst. So erscheint für Hegel der</text:p>
      <text:p text:style-name="P2">ganze Weltprozeß als ein Gedankenprozeß. Und alle Vorgänge dieses Prozesses stellen</text:p>
      <text:p text:style-name="P2">sich dar als Vorstufen zu dem höchsten Ereignisse, das es gibt: zu dem denkenden</text:p>
      <text:p text:style-name="P2">Erfassen des Gedankens selbst. Dieses Ereignis spielt sich im menschlichen</text:p>
      <text:p text:style-name="P2">Selbstbewußtsein ab. Der Gedanke arbeitet sich also fortschreitend hindurch bis zu seiner</text:p>
      <text:p text:style-name="P2">höchsten Erscheinungsform, in der er sich selbst begreift.</text:p>
      <text:p text:style-name="P2">Wenn man somit irgendein Ding der Wirklichkeit, einen Vorgang anblickt, so wird man</text:p>
      <text:p text:style-name="P2">immer eine bestimmte Entwickelungsform des Gedankens in diesem Dinge oder</text:p>
      <text:p text:style-name="P2">Vorgange sehen. Der Weltprozeß ist fortschreitende Gedankenentwickelung. Außer der</text:p>
      <text:p text:style-name="P2">höchsten Stufe dieser Entwickelung enthalten alle anderen Stadien einen Widerspruch. Es</text:p>
      <text:p text:style-name="P2">ist Gedanke in ihnen, aber dieser hat mehr in sich, als er in einem solchen niedrigen</text:p>
      <text:p text:style-name="P2">Stadium ausgibt. Er überwindet daher diese seine widerspruchsvolle Erscheinungform</text:p>
      <text:p text:style-name="P2">und eilt zu einer höheren, die ihm mehr entspricht. Es ist also der Widerspruch, der die</text:p>
      <text:p text:style-name="P2">Gedankenentwickelung vorwärtstreibt. Wenn der Naturbeobachter die Dinge denkend</text:p>
      <text:p text:style-name="P2">beobachtet, so bildet er sich daher in sich widerspruchsvolle Begriffe von denselben.</text:p>
      <text:p text:style-name="P2">Wenn dann der philosophische Denker diese aus der Naturbeobachtung gewonnenen</text:p>
      <text:p text:style-name="P2">Gedanken aufgreift, so findet er in ihnen widerspruchsvolle ideelle Gebilde. Aber dieser</text:p>
      <text:p text:style-name="P2">Widerspruch ist es gerade, der es ihm möglich macht, aus den [240] einzelnen Gedanken</text:p>
      <text:p text:style-name="P2">ein ganzes Gedankengebäude zu machen. Er sucht das in einem Gedanken auf, was</text:p>
      <text:p text:style-name="P2">widerspruchsvoll ist. Und es ist widerspruchsvoll, weil der Gedanke auf eine höhere</text:p>
      <text:p text:style-name="P2">Stufe seiner Entwickelung weist. Durch den in ihm enthaltenen Widerspruch deutet also</text:p>
      <text:p text:style-name="P2">jeder Gedanke auf einen anderen, auf den er im Laufe der Entwickelung zueilt. So kann</text:p>
      <text:p text:style-name="P2">der Philosoph bei dem einfachsten Gedanken beginnen, der ganz leer ist an Inhalt, bei</text:p>
      <text:p text:style-name="P2">dem abstrakten Sein. Er wird durch den in diesem Gedanken selbst liegenden</text:p>
      <text:p text:style-name="P2">Widerspruch aus ihm herausgetrieben zu einer höheren und weniger widerspruchsvollen</text:p>
      <text:p text:style-name="P2">Stufe, und dann weiter, bis er bei dem höchsten Stadium anlangt, bei dem in sich selbst</text:p>
      <text:p text:style-name="P2">lebenden Gedanken, welcher die höchste Äußerung des Geistes ist.</text:p>
      <text:p text:style-name="P3"/>
      <text:p text:style-name="P1">170</text:p>
      <text:p text:style-name="P2">Durch Hegel wird der Grundcharakter des neueren Weltanschauungsstrebens</text:p>
      <text:p text:style-name="P2">ausgesprochen. Der griechische Geist kennt den Gedanken als Wahrnehmung, der neuere</text:p>
      <text:p text:style-name="P2">Geist als Selbsterzeugnis der Seele. Die Geschöpfe des Selbstbewußtseins verfolgt Hegel</text:p>
      <text:p text:style-name="P2">betrachtend, indem er seine Weltanschauung darstellt. Er hat es zunächst also nur mit</text:p>
      <text:p text:style-name="P2">dem Selbstbewußtsein und seinen Erzeugnissen zu tun. Dann aber wird ihm die Tätigkeit</text:p>
      <text:p text:style-name="P2">dieses Selbstbewußtseins eine solche, in der sich dieses Selbstbewußtsein mit dem</text:p>
      <text:p text:style-name="P2">Weltengeiste verbunden fühlt. Der griechische Denker betrachtet die Welt, und diese</text:p>
      <text:p text:style-name="P2">Betrachtung gibt Aufschluß über das Wesen der Welt. Der neuere Denker in Hegel will</text:p>
      <text:p text:style-name="P2">sich in die schaffende Welt einleben, sich in sie versetzen; er glaubt sich selbst dann in</text:p>
      <text:p text:style-name="P2">ihr zu entdecken und läßt in sich aussprechen, was der Geist der Welt als sein Wesen</text:p>
      <text:p text:style-name="P2">ausspricht, wobei dieses Wesen des Weltgeistes lebendig in dem Selbstbewußtsein</text:p>
      <text:p text:style-name="P2">anwesend ist. Was Plato innerhalb der griechischen Welt ist, das ist Hegel innerhalb</text:p>
      <text:p text:style-name="P2">[241] der neueren. Plato erhebt den betrachtenden Geistesblick zur Ideenwelt und läßt</text:p>
      <text:p text:style-name="P2">von diesem betrachtenden Blick das Geheimnis der Seele auffangen; Hegel läßt die Seele</text:p>
      <text:p text:style-name="P2">in den Weltgeist untertauchen und läßt sie dann, nachdem sie untergetaucht ist, ihr</text:p>
      <text:p text:style-name="P2">inneres Leben entfalten.</text:p>
      <text:p text:style-name="P2">So lebt sie als eigenes Leben mit, was der Weltgeist lebt, in den sie untergetaucht ist.</text:p>
      <text:p text:style-name="P2">Hegel hat also den menschlichen Geist bei seiner höchsten Tätigkeit, dem Denken,</text:p>
      <text:p text:style-name="P2">ergriffen und dann zu zeigen versucht, welchen Sinn innerhalb des Weltganzen diese</text:p>
      <text:p text:style-name="P2">höchste Tätigkeit hat. Sie stellt das Ereignis dar, in dem das in die ganze Welt</text:p>
      <text:p text:style-name="P2">ausgegossene Urwesen sich wiederfindet. Die höchsten Verrichtungen, durch die dieses</text:p>
      <text:p text:style-name="P2">Wiederfinden geschieht, sind Kunst, Religion und Philosophie. In dem Naturwerke ist der</text:p>
      <text:p text:style-name="P2">Gedanke vorhanden; aber er ist sich hier selbst entfremdet; er erscheint nicht in seiner</text:p>
      <text:p text:style-name="P2">ureigenen Gestalt. Wenn man einen wirklichen Löwen ansieht, so ist dieser ja nichts</text:p>
      <text:p text:style-name="P2">anderes als die Verkörperung des Gedankens «Löwe»; aber es handelt sich hier nicht um</text:p>
      <text:p text:style-name="P2">den Gedanken des Löwen, sondern um das körperhafte Wesen; dieses Wesen selbst geht</text:p>
      <text:p text:style-name="P2">der Gedanke nichts an. Erst wenn ich es begreifen will, suche ich den Gedanken. Ein</text:p>
      <text:p text:style-name="P2">Kunstwerk, das einen Löwen darstellt, trägt, was ich an dem wirklichen Wesen nur</text:p>
      <text:p text:style-name="P2">begreifen kann, äußerlich an sich. Das Körperhafte ist nur da, um den Gedanken an sich</text:p>
      <text:p text:style-name="P2">erscheinen zu lassen. Der Mensch erschafft Kunstwerke, damit er das, was er sonst an</text:p>
      <text:p text:style-name="P3"/>
      <text:p text:style-name="P1">171</text:p>
      <text:p text:style-name="P2">den Dingen nur in Gedanken erfaßt, auch in äußerer Anschauung vor sich habe. Der</text:p>
      <text:p text:style-name="P2">Gedanke kann sich in Wirklichkeit, in seiner ihm eigenen Gestalt, nur im menschlichen</text:p>
      <text:p text:style-name="P2">Selbstbewußtsein erscheinen. Was in Wirklichkeit nur hier erscheint, das prägt der</text:p>
      <text:p text:style-name="P2">Mensch dem sinnlichen Stoffe ein, damit es scheinbar [242] auch an ihm erscheine. Als</text:p>
      <text:p text:style-name="P2">Goethe vor den Kunstwerken der Griechen stand, drängte es ihn zu dem Ausspruche: da</text:p>
      <text:p text:style-name="P2">ist Notwendigkeit, da ist Gott. In Hegels Sprache, in der Gott im Gedankengehalt der</text:p>
      <text:p text:style-name="P2">Welt sich ausspricht und sich im menschlichen Selbstbewußtsein selbst darlebt, würde</text:p>
      <text:p text:style-name="P2">das heißen: Aus den Kunstwerken blicken dem Menschen die höchsten Offenbarungen</text:p>
      <text:p text:style-name="P2">der Welt entgegen, die ihm in Wirklichkeit nur innerhalb seines eigenen Geistes zuteil</text:p>
      <text:p text:style-name="P2">werden. Die Philosophie enthält den Gedanken in seiner ganz reinen Form, in seiner</text:p>
      <text:p text:style-name="P2">ureigensten Wesenheit. Die höchste Erscheinungsform, welche das göttliche Urwesen</text:p>
      <text:p text:style-name="P2">annehmen kann, die Gedankenwelt, ist in der Philosophie enthalten. Im Sinne Hegels</text:p>
      <text:p text:style-name="P2">kann man sagen: Göttlich, das ist gedankenerfüllt, ist die ganze Welt, aber in der</text:p>
      <text:p text:style-name="P2">Philosophie erscheint das Göttliche ganz unmittelbar in seiner Göttlichkeit, während es in</text:p>
      <text:p text:style-name="P2">anderen Erscheinungen die Gestalten des Ungöttlichen annimmt. Zwischen der Kunst</text:p>
      <text:p text:style-name="P2">und der Philosophie steht die Religion. Der Gedanke lebt in dieser noch nicht als reiner</text:p>
      <text:p text:style-name="P2">Gedanke, sondern im Bilde, im Symbol. Das ist auch bei der Kunst der Fall; aber bei ihr</text:p>
      <text:p text:style-name="P2">ist das Bild ein solches, das der äußeren Anschauung entlehnt ist; die Bilder der Religion</text:p>
      <text:p text:style-name="P2">aber sind vergeistigt.</text:p>
      <text:p text:style-name="P2">Zu diesen höchsten Erscheinungsformen des Gedankens verhalten sich alle anderen</text:p>
      <text:p text:style-name="P2">menschlichen Lebensäußerungen wie unvollkommene Vorstufen. Aus solchen Vorstufen</text:p>
      <text:p text:style-name="P2">setzt sich das ganze geschichtliche Leben der Menschheit zusammen. Wer daher den</text:p>
      <text:p text:style-name="P2">äußeren Hergang der historischen Erscheinungen verfolgt, wird manches finden, das dem</text:p>
      <text:p text:style-name="P2">reinen Gedanken, der Gegenstand der Vernunft ist, nicht entspricht. Wer aber tiefer</text:p>
      <text:p text:style-name="P2">blickt, wird sehen, daß in der geschichtlichen Entwickelung doch der vernünftige [243]</text:p>
      <text:p text:style-name="P2">Gedanke sich verwirklicht. Er verwirklicht sich nur auf eine Art, die in ihrer</text:p>
      <text:p text:style-name="P2">unmittelbaren Äußerlichkeit ungöttlich erscheint Man kann daher im ganzen doch sagen:</text:p>
      <text:p text:style-name="P2">«Alles Wirkliche ist vernünftig.» Und gerade darauf kommt es an, daß sich im Ganzen der</text:p>
      <text:p text:style-name="P2">Geschichte der Gedanke, der historische Weltgeist verwirkliche. Das einzelne</text:p>
      <text:p text:style-name="P2">Individuum ist nur ein Werkzeug zur Verwirklichung der Zwecke dieses Weltgeistes.</text:p>
      <text:p text:style-name="P3"/>
      <text:p text:style-name="P1">172</text:p>
      <text:p text:style-name="P2">Weil Hegel in dem Gedanken das höchste Wesen der Welt erkennt, deshalb verlangt er</text:p>
      <text:p text:style-name="P2">auch von dem Individuum, daß es sich den allgemeinen, in ,der Weltentwickelung</text:p>
      <text:p text:style-name="P2">waltenden Gedanken unterordne. «Dies sind ,die großen Menschen in der Geschichte,</text:p>
      <text:p text:style-name="P2">deren eigentliche partikulare Zwecke das Substantielle enthalten, welches der Wille des</text:p>
      <text:p text:style-name="P2">Weltgeistes ist. Dieser Gehalt ist ihre wahrhafte Macht; er ist in dem allgemeinen</text:p>
      <text:p text:style-name="P2">bewußtlosen Instinkt der Menschen; sie sind innerlich dazu getrieben und haben keine</text:p>
      <text:p text:style-name="P2">weitere Haltung, dem, welcher ,die Ausführung solchen Zweckes in seinem Interesse</text:p>
      <text:p text:style-name="P2">übernommen hat, Widerstand zu leisten. Die Völker sammeln sich vielmehr um sein</text:p>
      <text:p text:style-name="P2">Panier; er zeigt ihnen und führt das aus, was ihr eigener immanenter Zweck ist. Werfen</text:p>
      <text:p text:style-name="P2">wir weiter einen Blick auf das Schicksal dieser welthistorischen Individuen, so haben sie</text:p>
      <text:p text:style-name="P2">das Glück gehabt, die Geschäftsführer eines Zweckes zu sein, der eine Stufe in dem</text:p>
      <text:p text:style-name="P2">Fortschreiten des allgemeinen Geistes war. Indem sich die Vernunft dieser Werkzeuge</text:p>
      <text:p text:style-name="P2">bedient, können wir es eine List derselben nennen, denn sie läßt sie mit aller Wut der</text:p>
      <text:p text:style-name="P2">Leidenschaft ihre eigenen Zwecke vollführen und erhält sich nicht nur unbeschädigt,</text:p>
      <text:p text:style-name="P2">sondern bringt sich selbst hervor. Das Partikulare ist meistens zu gering gegen das</text:p>
      <text:p text:style-name="P2">Allgemeine: die Individuen werden geopfert und preisgegeben. Die Weltgeschichte stellt</text:p>
      <text:p text:style-name="P2">[244] sich somit als der Kampf der Individuen vor, und in dem Felde dieser Besonderheit</text:p>
      <text:p text:style-name="P2">geht es ganz natürlich zu. Wie in der tierischen Natur die Erhaltung des Lebens Zweck</text:p>
      <text:p text:style-name="P2">und Instinkt des einzelnen ist, wie aber doch hier die Vernunft, das Allgemeine,</text:p>
      <text:p text:style-name="P2">vorherrscht, und ,die einzelnen fallen, so geht es auch in der geistigen Welt zu. Die</text:p>
      <text:p text:style-name="P2">Leidenschaften zerstören sich gegenseitig; die Vernunft allein wacht, verfolgt ihren</text:p>
      <text:p text:style-name="P2">Zweck und macht sich, geltend.» Der einzelne kann nur in der Betrachtung, in seinem</text:p>
      <text:p text:style-name="P2">Denken den Allgeist umfassen. Nur in der Weltbetrachtung ist Gott in ihm ganz</text:p>
      <text:p text:style-name="P2">gegenwärtig. Wo der Mensch handelt, wo er ins tätige Leben eingreift, da ist er ein Glied</text:p>
      <text:p text:style-name="P2">und kann deshalb auch nur als Glied an der allgemeinen Vernunft teilnehmen. Aus</text:p>
      <text:p text:style-name="P2">solchen Gedanken fließt auch Hegels Staatslehre. Mit seinem Denken ist der Mensch</text:p>
      <text:p text:style-name="P2">allein; mit seinen Taten ist er Glied der Gemeinschaft. Die vernünftige Ordnung der</text:p>
      <text:p text:style-name="P2">Gemeinschaft, der Gedanke, der sie durchdringt, ist der Staat. Die einzelne Individualität</text:p>
      <text:p text:style-name="P2">als solche ist für Hegel nur insoweit etwas wert, als in ihr die allgemeine Vernunft, der</text:p>
      <text:p text:style-name="P2">Gedanke erscheint. Denn der Gedanke ist das Wesen der Dinge. Ein Naturprodukt hat es</text:p>
      <text:p text:style-name="P2">nicht in seiner Macht, den Gedanken in sich in seiner höchsten Form erscheinen zu</text:p>
      <text:p text:style-name="P3"/>
      <text:p text:style-name="P1">173</text:p>
      <text:p text:style-name="P2">lassen; der Mensch hat diese Macht. Er wird daher nur seine Bestimmung erreichen,</text:p>
      <text:p text:style-name="P2">wenn er sich zum Träger des Gedankens macht. Da der Staat der realisierte Gedanke ist,</text:p>
      <text:p text:style-name="P2">und der einzelne Mensch nur ein Glied innerhalb desselben, so hat der Mensch dem</text:p>
      <text:p text:style-name="P2">Staate und nicht der Staat dem Menschen zu dienen. «Wenn der Staat mit der</text:p>
      <text:p text:style-name="P2">bürgerlichen Gesellschaft verwechselt und seine Bestimmung in die Sicherheit und den</text:p>
      <text:p text:style-name="P2">Schutz des Eigentums und der persönlichen Freiheit gesetzt wird, so ist das Interesse der</text:p>
      <text:p text:style-name="P2">einzelnen als solcher der [245] letzte Zweck, zu welchem sie vereinigt sind, und es folgt</text:p>
      <text:p text:style-name="P2">hieraus ebenso, daß es etwas Beliebiges ist, Mitglied des Staates zu sein. Er hat aber ein</text:p>
      <text:p text:style-name="P2">ganz anderes Verhältnis zum Individuum; indem er objektiver Geist ist, so hat das</text:p>
      <text:p text:style-name="P2">Individuum selbst nur Objektivität, Wahrheit und Sittlichkeit, als es ein Glied desselben</text:p>
      <text:p text:style-name="P2">ist. Die Vereinigung als solche ist selbst der wahrhafte Inhalt und Zweck, und die</text:p>
      <text:p text:style-name="P2">Bestimmung der Individuen ist, ein allgemeines Leben zu führen; ihre weitere besondere</text:p>
      <text:p text:style-name="P2">Befriedigung, Tätigkeit, Weise des Verhaltens hat dies Substantielle und allgemein</text:p>
      <text:p text:style-name="P2">Gültige zu seinem Ausgangspunkte und Resultate.» Wie steht es mit der Freiheit</text:p>
      <text:p text:style-name="P2">innerhalb einer solchen Lebensauffassung? Den Begriff einer Freiheit, welcher der</text:p>
      <text:p text:style-name="P2">einzelnen menschlichen Persönlichkeit ein unbedingtes Recht zuerkennt, das Ziel und die</text:p>
      <text:p text:style-name="P2">Bestimmung ihrer Tätigkeit sich selbst zu setzen, läßt Hegel nicht gelten. Denn was sollte</text:p>
      <text:p text:style-name="P2">es für einen Wert haben, wenn diese einzelne Persönlichkeit ihr Ziel nicht aus der</text:p>
      <text:p text:style-name="P2">vernünftigen Gedankenwelt nähme, sondern sich nach völliger Willkür entschiede? Das</text:p>
      <text:p text:style-name="P2">wäre, nach seiner Meinung, gerade die Unfreiheit. Ein solches Individuum entspräche</text:p>
      <text:p text:style-name="P2">nicht seinem Wesen; es wäre unvollkommen. Ein vollkommenes Individuum kann nur</text:p>
      <text:p text:style-name="P2">sein Wesen verwirklichen wollen; und das Vermögen, dies zu tun, ist seine Freiheit.</text:p>
      <text:p text:style-name="P2">Dieses sein Wesen ist aber verkörpert im Staate. Handelt der Mensch im Sinne des</text:p>
      <text:p text:style-name="P2">Staates, so handelt er demnach frei. «Der Staat, an und für sich, ist das sittliche Ganze,</text:p>
      <text:p text:style-name="P2">Verwirklichung der Freiheit, und es ist absoluter Zweck der Vernunft, daß die Freiheit</text:p>
      <text:p text:style-name="P2">wirklich sei. Der Staat ist der Geist, der in der Welt steht und sich in derselben mit</text:p>
      <text:p text:style-name="P2">Bewußtsein realisiert, während er sich in der Natur nur als das andere seiner, als</text:p>
      <text:p text:style-name="P2">schlafender Geist verwirklicht ... Es ist der Gang Gottes in der Welt, [246] daß der Staat</text:p>
      <text:p text:style-name="P2">ist; sein Grund ist die Gewalt der sich als Wille verwirklichenden Vernunft.» Hegel</text:p>
      <text:p text:style-name="P2">kommt es nirgends auf die Dinge als solche, sondern stets auf den vernünftigen,</text:p>
      <text:p text:style-name="P2">gedanklichen Inhalt derselben an. Wie er auf dem Felde der Weltbetrachtung überall die</text:p>
      <text:p text:style-name="P3"/>
      <text:p text:style-name="P1">174</text:p>
      <text:p text:style-name="P2">Gedanken suchte, so wollte er auch das Leben vom Gesichtspunkte des Gedankens aus</text:p>
      <text:p text:style-name="P2">geleitet wissen. Deshalb kämpfte er gegen unbestimmte Staats- und Gesellschaftsideale</text:p>
      <text:p text:style-name="P2">und warf sich zum Verteidiger des Wirklich-Bestehenden auf. Wer für ein unbestimmtes</text:p>
      <text:p text:style-name="P2">Ideal in der Zukunft schwärmt, der glaubt, nach Hegels Meinung, daß die allgemeine</text:p>
      <text:p text:style-name="P2">Vernunft auf ihn gewartet habe, um zu erscheinen. Einem solchen müsse man besonders</text:p>
      <text:p text:style-name="P2">klarmachen, daß in allem Wirklichen schon Vernunft sei. Er nannte den Professor Fries,</text:p>
      <text:p text:style-name="P2">dessen Kollege er in Jena, dessen Nachfolger er in Heidelberg war, den «Heerführer aller</text:p>
      <text:p text:style-name="P2">Seichtigkeit», weil dieser aus dem «Brei des Herzens» heraus ein solches Zukunftsideal</text:p>
      <text:p text:style-name="P2">habe formen wollen.</text:p>
      <text:p text:style-name="P2">Die weitgehende ,Verteidigung des Wirklichen und Bestehenden hat Hegel selbst von</text:p>
      <text:p text:style-name="P2">seiten derjenigen, die seiner Ideenrichtung freundlich gegenüberstanden, schwere</text:p>
      <text:p text:style-name="P2">Vorwürfe eingetragen. Ein Anhänger Hegels, Johann Eduard Erdmann, schreibt darüber:</text:p>
      <text:p text:style-name="P2">«Das entschiedene Übergewicht, welches namentlich in der Mitte der zwanziger Jahre</text:p>
      <text:p text:style-name="P2">der Hegelschen Philosophie vor allen gleichzeitigen Systemen eingeräumt war, hat seinen</text:p>
      <text:p text:style-name="P2">Grund darin, daß der momentanen Ruhe, welche den wilden Kämpfen im politischen,</text:p>
      <text:p text:style-name="P2">religiösen und kirchlich-politischen Gebiete gefolgt war, eine Philosophie entsprach,</text:p>
      <text:p text:style-name="P2">welche Feinde tadelnd, Freunde lobend ,Restaurationsphilosophie' genannt haben. Sie ist</text:p>
      <text:p text:style-name="P2">dies in viel weiterer Ausdehnung, als die den Namen erfanden, gemeint haben.» [247]</text:p>
      <text:p text:style-name="P2">Man darf aber auch nicht übersehen, daß gerade durch seinen Wirklichkeitssinn Hegel</text:p>
      <text:p text:style-name="P2">eine im hohen Grade lebensfreundliche Anschauung schuf. Schelling hat mit seiner</text:p>
      <text:p text:style-name="P2">«Philosophie der Offenbarung» eine Anschauung für das Leben schaffen wollen. Allein</text:p>
      <text:p text:style-name="P2">wie fremd sind die Begriffe seiner Gottesbetrachtung dem unmittelbar-wirklichen Leben.</text:p>
      <text:p text:style-name="P2">Es kann eine solche Anschauung höchstens ihren Wert für jene Feieraugenblicke des</text:p>
      <text:p text:style-name="P2">Lebens haben, in denen der Mensch sich von der Alltäglichkeit zurückzieht und den</text:p>
      <text:p text:style-name="P2">höchsten Stimmungen hingibt; in denen er, sozusagen, keinen Weltdienst, sondern allein</text:p>
      <text:p text:style-name="P2">noch Gottesdienst verrichtet. Hegel hat dagegen den Menschen mit dem Gefühle</text:p>
      <text:p text:style-name="P2">durchdringen wollen, daß er auch in der alltäglichen Wirklichkeit dem AllgemeinGöttlichen dient. Bei ihm reicht gleichsam das Göttliche herunter bis in die kleinsten</text:p>
      <text:p text:style-name="P2">Dinge, während es sich bei Schelling in die höchsten Regionen des Daseins zurückzieht.</text:p>
      <text:p text:style-name="P2">Weil er die Wirklichkeit und das Leben liebte, deshalb suchte Hegel sie so vernünftig als</text:p>
      <text:p text:style-name="P3"/>
      <text:p text:style-name="P1">175</text:p>
      <text:p text:style-name="P2">möglich vorzustellen. Er wollte, daß der Mensch jeden Schritt und Tritt mit Vernunft</text:p>
      <text:p text:style-name="P2">mache. Im Grunde schätzte er die Einzelpersönlichkeit doch nicht gering. Wir sehen dies</text:p>
      <text:p text:style-name="P2">aus Aussprüchen wie diesen: «Das Reichste ist das Konkreteste und Subjektivste und das</text:p>
      <text:p text:style-name="P2">sich in die einfachste Tiefe Zurücknehmende das Mächtigste und Übergreifendste. Die</text:p>
      <text:p text:style-name="P2">höchste, zugeschärfteste Spitze ist die reine Persönlichkeit, die allein durch die absolute</text:p>
      <text:p text:style-name="P2">Dialektik, die ihre Natur ist, ebensosehr alles in sich befaßt und hält, weil sie sich zum</text:p>
      <text:p text:style-name="P2">Freiesten macht, zur Einfachheit, welche die erste Unmittelbarkeit und Allgemeinheit</text:p>
      <text:p text:style-name="P2">ist.» Aber, um «reine Persönlichkeit» zu werden, muß sich der einzelne auch mit dem</text:p>
      <text:p text:style-name="P2">ganzen Vernünftigen durchdringen und es zu seinem Selbst machen. Denn die «reine</text:p>
      <text:p text:style-name="P2">Persönlichkeit» [248] ist zugleich das Höchste, wozu sich der Mensch hinaufentwickeln</text:p>
      <text:p text:style-name="P2">kann, was er aber keineswegs von Natur aus schon ist. Hat er sich dahin erhoben, dann</text:p>
      <text:p text:style-name="P2">gilt von ihm das Hegelsche Wort: «Daß der Mensch von Gott weiß, ist nach der</text:p>
      <text:p text:style-name="P2">wesentlichen Gemeinschaft ein gemeinschaftliches Wissen, denn der Mensch weiß nur</text:p>
      <text:p text:style-name="P2">von Gott insofern Gott im Menschen von sich selbst weiß: dieses Wissen ist</text:p>
      <text:p text:style-name="P2">Selbstbewußtsein Gottes, aber ebenso ein Wissen desselben vom Menschen, und dies</text:p>
      <text:p text:style-name="P2">Wissen Gottes vom Menschen ist Wissen des Menschen von Gott. Der Geist des</text:p>
      <text:p text:style-name="P2">Menschen, von Gott zu wissen, ist nur der Geist Gottes selbst.» Nur ein Mensch, in dem</text:p>
      <text:p text:style-name="P2">solches verwirklicht ist, verdient nach Hegels Meinung im höchsten Sinne des Wortes</text:p>
      <text:p text:style-name="P2">den Namen Persönlichkeit. Denn bei ihm fallen Vernunft und Individualität zusammen;</text:p>
      <text:p text:style-name="P2">er verwirklicht den Gott in sich, dem er in seinem Bewußtsein das Organ gibt, um sich</text:p>
      <text:p text:style-name="P2">selbst anzuschauen. Alle Gedanken blieben abstrakte, unbewußte, ideelle Gebilde, wenn</text:p>
      <text:p text:style-name="P2">sie im Menschen nicht lebendige Wirklichkeit gewännen. Ohne den Menschen wäre Gott</text:p>
      <text:p text:style-name="P2">in seiner höchsten Vollkommenheit gar nicht da. Er wäre das unfertige Welturwesen. Er</text:p>
      <text:p text:style-name="P2">wüßte nichts von sich. Hegel hat diesen Gott vor seiner Verwirklichung im Leben</text:p>
      <text:p text:style-name="P2">dargestellt. Den Inhalt dieser Darstellung bildet die Logik. Sie ist ein Gebäude von</text:p>
      <text:p text:style-name="P2">leblosen, starren, stummen Gedanken. Hegel nennt sie selbst das «Reich der Schatten».</text:p>
      <text:p text:style-name="P2">Sie soll gewissermaßen zeigen, wie Gott in seinem innersten ewigen Wesen vor der</text:p>
      <text:p text:style-name="P2">Erschaffung der Natur und des endlichen Geistes ist. Da aber die Selbstanschauung</text:p>
      <text:p text:style-name="P2">notwendig zum Wesen Gottes gehört. so ist der Inhalt der Logik noch der tote Gott, der</text:p>
      <text:p text:style-name="P2">nach Dasein verlangt. In Wirklichkeit ist dieses Reich der reinen, abstrakten Wahrheit</text:p>
      <text:p text:style-name="P2">nirgends vorhanden; nur unser [249] Verstand kann es von dem lebendigen Wirklichen</text:p>
      <text:p text:style-name="P3"/>
      <text:p text:style-name="P1">176</text:p>
      <text:p text:style-name="P2">abtrennen. Es gibt im Sinne Hegels kein irgendwo existierendes, fertiges Urwesen,</text:p>
      <text:p text:style-name="P2">sondern nur ein solches, das in ewiger Bewegung, in stetem Werden ist. Diese ewige</text:p>
      <text:p text:style-name="P2">Wesenheit ist «die ewig wirkliche Wahrheit, in welcher die ewig wirkende Vernunft frei</text:p>
      <text:p text:style-name="P2">für sich ist, und für die Notwendigkeit, Natur und Geschichte nur ihrer Offenbarung</text:p>
      <text:p text:style-name="P2">dienend und Gefäße ihrer Ehre sind». Wie sich im Menschen die Gedankenwelt selbst</text:p>
      <text:p text:style-name="P2">ergreift, das wollte Hegel darstellen. Er hat in anderer Form Goethes Anschauung</text:p>
      <text:p text:style-name="P2">ausgesprochen: «Wenn die gesunde Natur des Menschen als ein Ganzes wirkt, wenn er</text:p>
      <text:p text:style-name="P2">sich in der Welt als in einem großen, schönen, würdigen und werten Ganzen fühlt, wenn</text:p>
      <text:p text:style-name="P2">das harmonische Behagen ihm ein reines, freies Entzücken gewährt, dann würde das</text:p>
      <text:p text:style-name="P2">Weltall, wenn es sich selbst empfinden könnte, als an sein Ziel gelangt, aufjauchzen und</text:p>
      <text:p text:style-name="P2">den Gipfel des eigenen Werdens und Wesens bewundern.» In Hegels Sprache übersetzt</text:p>
      <text:p text:style-name="P2">heißt das: Wenn der Mensch denkend sein eigenes Wesen erlebt, dann hat dieser Akt</text:p>
      <text:p text:style-name="P2">nicht nur eine individuelle, persönliche Bedeutung, sondern eine universelle; das Wesen</text:p>
      <text:p text:style-name="P2">des Weltalls erreicht in der Selbsterkenntnis des Menschen seinen Gipfel, seine</text:p>
      <text:p text:style-name="P2">Vollendung, ohne die es Fragment bliebe.</text:p>
      <text:p text:style-name="P2">Die Hegelsche Vorstellung des Erkennens faßt dieses nicht wie ein Erfassen eines</text:p>
      <text:p text:style-name="P2">Inhaltes auf, der ohne dasselbe fertig irgendwo in der Welt vorhanden ist, nicht als eine</text:p>
      <text:p text:style-name="P2">Tätigkeit, die Abbilder des wirklichen Geschehens schafft. Was im Sinne Hegels im</text:p>
      <text:p text:style-name="P2">denkenden Erkennen geschaffen wird, das ist sonst nirgends in der Welt vorhanden, nur</text:p>
      <text:p text:style-name="P2">eben im Erkennen. Wie die Pflanze auf einer gewissen Stufe ihrer Entwickelung die</text:p>
      <text:p text:style-name="P2">Blüte hervorbringt, so erzeugt das Weltall den Inhalt der menschlichen Erkenntnis. [250]</text:p>
      <text:p text:style-name="P2">Und so wenig, wie die Blüte vor ihrer Entstehung vorhanden ist, so wenig ist es der</text:p>
      <text:p text:style-name="P2">Gedankeninhalt der Welt, der im menschlichen Geiste zum Vorschein kommt. Eine</text:p>
      <text:p text:style-name="P2">Weltanschauung, die der Meinung ist, daß in der Erkenntnis nur Abbilder von schon</text:p>
      <text:p text:style-name="P2">vorhandenem Inhalt entstehen sollen, macht den Menschen zum müßigen Zuschauer der</text:p>
      <text:p text:style-name="P2">Welt, die ohne ihn auch vollkommen fertig da wäre. Hegel macht dagegen den Menschen</text:p>
      <text:p text:style-name="P2">zum tätigen Mitarbeiter am Weltgeschehen, dem ohne ihn der Gipfel fehlen würde.</text:p>
      <text:p text:style-name="P2">Grillparzer hat in seiner Art Hegels Meinung über das Verhältnis des Denkens zur Welt</text:p>
      <text:p text:style-name="P2">in einem bedeutsamen Ausspruch charakterisiert:</text:p>
      <text:p text:style-name="P3"/>
      <text:p text:style-name="P1">177</text:p>
      <text:p text:style-name="P2">Möglich, daß du uns lehrst prophetisch das göttliche Denken,</text:p>
      <text:p text:style-name="P2">Aber das menschliche, Freund, richtest du sicher zu Grund.</text:p>
      <text:p text:style-name="P2">Der Dichter meint hier mit dem menschlichen Denken dasjenige, das eben seinen Inhalt</text:p>
      <text:p text:style-name="P2">fertig in der Welt voraussetzt und nichts sein will als das Abbild desselben. Für Hegel ist</text:p>
      <text:p text:style-name="P2">der Ausspruch kein Tadel. Denn dieses Denken über etwas anderes ist, nach seiner</text:p>
      <text:p text:style-name="P2">Ansicht, noch nicht das höchste, das vollkommenste Denken. Wenn man über ein Ding</text:p>
      <text:p text:style-name="P2">der Natur nachdenkt, so sucht man einen Begriff, der mit seinem äußeren Gegenstande</text:p>
      <text:p text:style-name="P2">«übereinstimmt». Man begreift dann durch den Gedanken, den man sich bildet, was der</text:p>
      <text:p text:style-name="P2">äußere Gegenstand ist. Man hat es mit zweierlei zu tun, mit dem Gedanken und mit dem</text:p>
      <text:p text:style-name="P2">Gegenstande. Will man aber bis zum höchsten Gesichtspunkt emporsteigen, den der</text:p>
      <text:p text:style-name="P2">Mensch erklimmen kann, dann darf [251] man sich nicht scheuen, auch noch zu fragen,</text:p>
      <text:p text:style-name="P2">was denn der Gedanke selbst ist. Dazu haben wir aber kein anderes Mittel als nur wieder</text:p>
      <text:p text:style-name="P2">den Gedanken. Im höchsten Erkennen ergreift also der Gedanke sich selbst. Er fragt nicht</text:p>
      <text:p text:style-name="P2">mehr nach einer Übereinstimmung mit etwas anderem. Er hat es nur mit sich allein zu</text:p>
      <text:p text:style-name="P2">tun. Dieses Denken, das keine Anlehnung an ein Äußeres, an irgendeinen Gegenstand</text:p>
      <text:p text:style-name="P2">hat, erscheint Grillparzer wie ein Zerstörer des Denkens, das die Aufschlüsse gibt über</text:p>
      <text:p text:style-name="P2">die in Zeit und Raum ausgebreiteten mannigfaltigen Dinge der sinnlichen und geistigen</text:p>
      <text:p text:style-name="P2">Wirklichkeit. Aber so wenig der Maler die Natur zerstört, wenn er ihre Linien und Farben</text:p>
      <text:p text:style-name="P2">auf der Leinwand wiedergibt, so wenig zerstört der Denker die Ideen der Natur, wenn er</text:p>
      <text:p text:style-name="P2">sie in ihrer geistigen Reinheit ausspricht. Es ist merkwürdig, daß man gerade in dem</text:p>
      <text:p text:style-name="P2">Denken ein der Wirklichkeit feindliches Element sehen will, weil es von der Fülle des</text:p>
      <text:p text:style-name="P2">sinnlichen Inhaltes abstrahiert. Ja, abstrahiert denn der Maler nicht, indem er bloß Farbe,</text:p>
      <text:p text:style-name="P2">Ton und Linie gibt, von allen übrigen Merkmalen eines Gegenstandes? Hegel hat alle</text:p>
      <text:p text:style-name="P2">solche Einwände mit einem hübschen Scherz getroffen: Wenn das in der Welt wirksame</text:p>
      <text:p text:style-name="P2">Urwesen «ausgleitet und aus dem Boden, wo es herumspaziert, ins Wasser fällt, so wird</text:p>
      <text:p text:style-name="P2">es ein Fisch, ein Organisches, ein Lebendiges. Wenn es nun ebenso ausgleitet und ins</text:p>
      <text:p text:style-name="P2">reine Denken fällt denn auch das reine Denken soll nicht sein Boden sein -, so soll es, da</text:p>
      <text:p text:style-name="P2">hineinplumpsend, etwas Schlechtes, Endliches werden, von dem man sich eigentlich</text:p>
      <text:p text:style-name="P2">schämen muß zu sprechen, wenn's nicht amtshalber geschähe und weil einmal nicht zu</text:p>
      <text:p text:style-name="P2">leugnen ist, daß eine Logik da sei. Das Wasser ist ein so kaltes, schlechtes Element und</text:p>
      <text:p text:style-name="P3"/>
      <text:p text:style-name="P1">178</text:p>
      <text:p text:style-name="P2">es ist dem Leben doch so wohl darin. Soll denn das Denken ein viel schlechteres Element</text:p>
      <text:p text:style-name="P2">sein? Soll [252] das Absolute sich sogar schlecht darin befinden und sich auch schlecht</text:p>
      <text:p text:style-name="P2">darin aufführen?»</text:p>
      <text:p text:style-name="P2">Es ist durchaus im Sinne Hegels gesprochen, wenn man behauptet, das Urwesen der Welt</text:p>
      <text:p text:style-name="P2">habe die niedere Natur und den Menschen geschaffen; an diesem Punkte angelangt, habe</text:p>
      <text:p text:style-name="P2">es sich beschieden, und es dem Menschen überlassen, zu der Außenwelt und zu sich</text:p>
      <text:p text:style-name="P2">selbst hinzu auch noch die Gedanken über die Dinge zu schaffen. So schafft das Urwesen</text:p>
      <text:p text:style-name="P2">im Verein mit dem Menschen den ganzen Inhalt der Welt. Der Mensch ist Mitschöpfer</text:p>
      <text:p text:style-name="P2">des Seins, nicht müßiger Zuschauer, nicht erkennender Wiederkäuer dessen, was ohne</text:p>
      <text:p text:style-name="P2">sein Dasein auch da wäre.</text:p>
      <text:p text:style-name="P2">Was der Mensch in seinem innersten Dasein ist, das ist er nicht durch ein anderes, das ist</text:p>
      <text:p text:style-name="P2">er durch sich selbst. Deshalb betrachtet Hegel auch die Freiheit nicht als ein göttliches</text:p>
      <text:p text:style-name="P2">Geschenk, das dem Menschen ein für allemal in die Wiege gelegt worden ist, sondern als</text:p>
      <text:p text:style-name="P2">ein Ergebnis, zu dem er im Laufe seiner Entwickelung allmählich gelangt. Von dem</text:p>
      <text:p text:style-name="P2">Leben in der Außenwelt, von der Befriedigung im rein sinnlichen Dasein erhebt er sich</text:p>
      <text:p text:style-name="P2">zum Begreifen seines geistigen Wesens, seiner eigenen Innenwelt. Dadurch macht er sich</text:p>
      <text:p text:style-name="P2">auch unabhängig von der Außenwelt; er folgt seiner inneren Wesenheit. Der Volksgeist</text:p>
      <text:p text:style-name="P2">enthält Naturnotwendigkeit und fühlt sich in bezug auf seine Sitten ganz abhängig von</text:p>
      <text:p text:style-name="P2">dem, was außer dem einzelnen Menschen Sitte und Brauch, moralische Anschauung ist.</text:p>
      <text:p text:style-name="P2">Aber allmählich ringt sich die Persönlichkeit los von dieser in der Außenwelt</text:p>
      <text:p text:style-name="P2">niedergelegten sittlichen Anschauungswelt und dringt in ihr Inneres vor, indem sie</text:p>
      <text:p text:style-name="P2">erkennt, daß sie aus ihrem eigenen Geist heraus sich sittliche Anschauungen entwickeln,</text:p>
      <text:p text:style-name="P2">moralische Vorschriften geben kann. Der Mensch erhebt sich zur Anschauung des in ihm</text:p>
      <text:p text:style-name="P2">walten den [253] Urwesens, das auch der Quell seiner Sittlichkeit ist. Er sucht nicht mehr</text:p>
      <text:p text:style-name="P2">in der Außenwelt, sondern in der eigenen Seele seine Sittengebote. Er macht sich nur</text:p>
      <text:p text:style-name="P2">mehr von sich abhängig. (§ 552 von Hegels «Enzyklopädie der philosophischen</text:p>
      <text:p text:style-name="P2">Wissenschaften»). Diese Unabhängigkeit, diese Freiheit ist also nichts dem Menschen</text:p>
      <text:p text:style-name="P2">von vornherein Zukommendes, sie ist im Laufe der geschichtlichen Entwickelung</text:p>
      <text:p text:style-name="P2">erworben. Die Weltgeschichte ist der Fortschritt der Menschheit im Bewußtsein der</text:p>
      <text:p text:style-name="P2">Freiheit.</text:p>
      <text:p text:style-name="P3"/>
      <text:p text:style-name="P1">179</text:p>
      <text:p text:style-name="P2">Dadurch, daß Hegel in den höchsten Äußerungen des menschlichen Geistes Vorgänge</text:p>
      <text:p text:style-name="P2">sieht, in denen das Urwesen der Welt den Abschluß seiner Entwickelung, seines Werdens</text:p>
      <text:p text:style-name="P2">findet, werden ihm alle anderen Erscheinungen zu Vorstufen dieses höchsten Gipfels;</text:p>
      <text:p text:style-name="P2">und dieser selbst erscheint als der Zweck, dem alles andere zustrebt. Diese Vorstellung</text:p>
      <text:p text:style-name="P2">von Zweckmäßigkeit im Weltall ist eine andere als diejenige, die sich die Weltschöpfung</text:p>
      <text:p text:style-name="P2">und</text:p>
      <text:p text:style-name="P3"/>
      <text:p text:style-name="P2">Weltlenkung</text:p>
      <text:p text:style-name="P3"/>
      <text:p text:style-name="P2">wie</text:p>
      <text:p text:style-name="P3"/>
      <text:p text:style-name="P2">das</text:p>
      <text:p text:style-name="P3"/>
      <text:p text:style-name="P2">Werk</text:p>
      <text:p text:style-name="P3"/>
      <text:p text:style-name="P2">eines</text:p>
      <text:p text:style-name="P3"/>
      <text:p text:style-name="P2">sinnreichen</text:p>
      <text:p text:style-name="P3"/>
      <text:p text:style-name="P2">Technikers</text:p>
      <text:p text:style-name="P3"/>
      <text:p text:style-name="P2">oder</text:p>
      <text:p text:style-name="P3"/>
      <text:p text:style-name="P2">Maschinenkonstrukteurs denkt, der alle Dinge nützlichen Zielen gemäß eingerichtet hat.</text:p>
      <text:p text:style-name="P2">Solche Nützlichkeitslehre hat Goethe scharf abgewiesen. Er sagte am 20. Februar 1831</text:p>
      <text:p text:style-name="P2">zu Eckermann (vgl. Gespräche Goethes mit Eckermann, Teil II): Der Mensch «unterläßt</text:p>
      <text:p text:style-name="P2">nicht, seine gewohnte Ansicht aus dem Leben auch in die Wissenschaft zu tragen und</text:p>
      <text:p text:style-name="P2">auch bei den einzelnen Teilen eines organischen Wesens nach deren Zweck und Nutzen</text:p>
      <text:p text:style-name="P2">zu fragen. Dies mag auch eine Weile gehen, und er mag auch in der Wissenschaft eine</text:p>
      <text:p text:style-name="P2">Weile durchkommen; allein gar bald wird er auf Erscheinungen stoßen, wo er mit einer</text:p>
      <text:p text:style-name="P2">so kleinen Ansicht nicht ausreicht, und wo er ohne höheren Halt sich in lauter</text:p>
      <text:p text:style-name="P2">Widersprüchen verwickelt. Solche Nützlichkeitslehrer sagen wohl: der Ochse habe</text:p>
      <text:p text:style-name="P2">Hörner, um sich [254] damit zu wehren. Nun, frage ich aber: warum hat das Schaf keine?</text:p>
      <text:p text:style-name="P2">Und wenn es welche hat, warum sind sie ihm um die Ohren gewickelt, so daß sie ihm zu</text:p>
      <text:p text:style-name="P2">nichts dienen? Etwas anderes aber ist es, wenn ich sage: Der Ochse wehrt sich mit seinen</text:p>
      <text:p text:style-name="P2">Hörnern, weil er sie hat. Die Frage nach dem Warum? ist durchaus ,nicht</text:p>
      <text:p text:style-name="P2">wissenschaftlich. Etwas weiter kommt man mit der Frage Wie? Denn wenn ich frage:</text:p>
      <text:p text:style-name="P2">Wie hat der Ochse Hörner? so führt mich das auf die Betrachtung seiner Organisation</text:p>
      <text:p text:style-name="P2">und belehrt mich zugleich, warum der Löwe keine Hörner hat und haben kann.»</text:p>
      <text:p text:style-name="P2">Trotzdem sieht Goethe in anderem Sinne in der ganzen Natur eine zweckmäßige</text:p>
      <text:p text:style-name="P2">Einrichtung, die zuletzt im Menschen ihr Ziel erreicht, also gleichsam alle ihre Werke so</text:p>
      <text:p text:style-name="P2">einrichtet, daß dieser zuletzt seine Bestimmung findet. Wir lesen in seinem</text:p>
      <text:p text:style-name="P2">«Winckelmann»: «Denn wozu dient alle der Aufwand von Sonnen und Planeten und</text:p>
      <text:p text:style-name="P2">Monden, von Sternen und Milchstraßen, von Kometen und Nebelflecken, von</text:p>
      <text:p text:style-name="P2">gewordenen und werdenden Welten, wenn sich nicht zuletzt ein glücklicher Mensch</text:p>
      <text:p text:style-name="P2">seines Daseins erfreut?» Und auch davon ist Goethe überzeugt, daß das Wesen aller</text:p>
      <text:p text:style-name="P2">Erscheinungen in und ,durch den Menschen als Wahrheit zum Vorschein kommt. (Vgl. S.</text:p>
      <text:p text:style-name="P2">205 f.) Wie alles in der Welt darauf angelegt ist, daß der Mensch eine würdige Aufgabe</text:p>
      <text:p text:style-name="P3"/>
      <text:p text:style-name="P1">180</text:p>
      <text:p text:style-name="P2">hat und diese lösen kann: das zu begreifen ist das Ziel dieser Weltanschauung. Wie eine</text:p>
      <text:p text:style-name="P2">philosophische Rechtfertigung der Goetheschen Aussprüche nimmt sich aus, was Hegel</text:p>
      <text:p text:style-name="P2">am Schlusse seiner «Naturphilosophie» ausführt: «Im Lebendigen hat die Natur sich</text:p>
      <text:p text:style-name="P2">vollendet und ihren Frieden geschlossen, indem sie in ein Höheres umschlägt. Der Geist</text:p>
      <text:p text:style-name="P2">ist so aus der Natur hervorgegangen. Das Ziel der Natur ist, sich selbst zu töten, und ihre</text:p>
      <text:p text:style-name="P2">Rinde des Unmittelbaren, Sinnlichen zu durchbrechen, [255] sich als Phönix zu</text:p>
      <text:p text:style-name="P2">verbrennen, um aus dieser Äußerlichkeit verjüngt als Geist hervorzutreten. Die Natur ist</text:p>
      <text:p text:style-name="P2">sich ein anderes geworden, um sich als Idee wieder zu erkennen und sich mit sich zu</text:p>
      <text:p text:style-name="P2">versöhnen ... Als der Zweck der Natur ist er (der Geist) eben darum vor ihr, sie ist aus ihm</text:p>
      <text:p text:style-name="P2">hervorgegangen.» Dadurch vermochte diese Weltanschauung den Menschen so hoch zu</text:p>
      <text:p text:style-name="P2">stellen, weil sie in ihm verwirklicht sein läßt, was als Urkraft, als Urwesen aller Welt</text:p>
      <text:p text:style-name="P2">zugrunde liegt; was seine Verwirklichung durch den ganzen Stufengang aller übrigen</text:p>
      <text:p text:style-name="P2">Erscheinungen vorbereitet, aber erst im Menschen erreicht. Goethe und Hegel stimmen in</text:p>
      <text:p text:style-name="P2">dieser Vorstellung vollständig miteinander überein. Was der erstere aus seinem</text:p>
      <text:p text:style-name="P2">Anschauen der Natur und des Geistes heraus gewonnen hat, das spricht .der letztere auf</text:p>
      <text:p text:style-name="P2">Grund des hellen, reinen, im Selbstbewußtsein lebendigen Denkens aus.</text:p>
      <text:p text:style-name="P2">Was Goethe mit einzelnen Naturvorgängen unternahm, sie durch ihr Werden, ihre</text:p>
      <text:p text:style-name="P2">Entwickelung zu erklären, das wendete Hegel auf den ganzen Kosmos an. Goethe fordert</text:p>
      <text:p text:style-name="P2">von dem, der das Wesen des Pflanzenorganismus begreifen will: «Werdend betrachte sie</text:p>
      <text:p text:style-name="P2">nun, wie nach und nach sich die Pflanze, stufenweise geführt, bildet zu Blüte und</text:p>
      <text:p text:style-name="P2">Frucht.» Hegel will alle Welterscheinungen in der Stufenfolge ihres Werdens begreifen,</text:p>
      <text:p text:style-name="P2">vom einfachsten, dumpfen Wirken der trägen Materie bis hinauf zu dem selbstbewußten</text:p>
      <text:p text:style-name="P2">Geiste. Und in dem selbstbewußten Geiste sieht er die Offenbarung des Urwesens der</text:p>
      <text:p text:style-name="P2">Welt.</text:p>
      <text:p text:style-name="P3"/>
      <text:p text:style-name="P1">181</text:p>
      <text:p text:style-name="P3"/>
      <text:p text:style-name="P2">Reaktionäre Weltanschauungen</text:p>
      <text:p text:style-name="P2">[256] «Die Knospe verschwindet in dem Hervorbrechen der Blüte, und man könnte</text:p>
      <text:p text:style-name="P2">sagen, daß jene von dieser widerlegt wird; ebenso wird durch die Frucht die Blüte für ein</text:p>
      <text:p text:style-name="P2">falsches Dasein der Pflanze erklärt, und als ihre Wahrheit tritt jene an die Stelle von</text:p>
      <text:p text:style-name="P2">dieser. Diese Formen unterscheiden sich nicht nur, sondern verdrängen sich auch als</text:p>
      <text:p text:style-name="P2">unverträglich miteinander. Aber ihre flüssige Natur macht sie zugleich zu Momenten der</text:p>
      <text:p text:style-name="P2">organischen Einheit, worin sie sich nicht nur nicht widerstreiten, sondern eins so</text:p>
      <text:p text:style-name="P2">notwendig als das andere ist, und diese gleiche Notwendigkeit macht erst das Leben des</text:p>
      <text:p text:style-name="P2">Ganzen aus.» In diesen Worten Hegels ist einer der wichtigsten Charakterzüge seiner</text:p>
      <text:p text:style-name="P2">Vorstellungsart ausgesprochen. Er glaubte daran, daß die Dinge der Wirklichkeit den</text:p>
      <text:p text:style-name="P2">Widerspruch in sich tragen, und daß grade darin der Antrieb zu ihrem Werden, zu ihrer</text:p>
      <text:p text:style-name="P2">lebendigen Bewegung liegt, daß sie diesen Widerspruch fortwährend zu überwinden</text:p>
      <text:p text:style-name="P2">suchen. Die Blüte würde niemals zur Frucht werden, wenn sie ohne Widerspruch wäre.</text:p>
      <text:p text:style-name="P2">Sie hätte dann keinen Anlaß, aus ihrem widerspruchslosen Dasein herauszugehen. Von</text:p>
      <text:p text:style-name="P2">einer genau entgegengesetzten Denkergesinnung ging Johann Friedrich Herbart (17761841) aus. Hegel ist ein scharfer Denker, aber zugleich ein wirklichkeitsdurstiger Geist.</text:p>
      <text:p text:style-name="P2">Er möchte nur Gedanken haben, die den reichen, gesättigten Gehalt der Welt in sich</text:p>
      <text:p text:style-name="P2">aufgenommen haben. Deshalb müssen seine Gedanken auch so in ewigem Flusse sein, in</text:p>
      <text:p text:style-name="P2">stetem Werden, in widerspruchvoller Fortbewegung wie die Wirklichkeit selbst. Herbart</text:p>
      <text:p text:style-name="P2">ist ganz abstrakter Denker; er sucht die Dinge nicht zu durchdringen, sondern er</text:p>
      <text:p text:style-name="P2">betrachtet sie von seiner Denkerecke aus. Den rein logischen Denker [257] stört der</text:p>
      <text:p text:style-name="P2">Widerspruch; er verlangt klare Begriffe, die nebeneinander bestehen können. Der eine</text:p>
      <text:p text:style-name="P2">darf den anderen nicht beeinträchtigen. Der Denker sieht sich der Wirklichkeit</text:p>
      <text:p text:style-name="P2">gegenüber, die nun einmal widerspruchsvoll ist, in einer eigentümlichen Lage. Die</text:p>
      <text:p text:style-name="P2">Begriffe, die sie ihm liefert, befriedigen ihn nicht. Sie verstoßen gegen sein logisches</text:p>
      <text:p text:style-name="P2">Bedürfnis. Dieses Gefühl der Unzufriedenheit wird zum Ausgangspunkte seiner</text:p>
      <text:p text:style-name="P2">Weltanschauung. Herbart sagt sich; Wenn mir die vor meinen Sinnen und meinem Geiste</text:p>
      <text:p text:style-name="P2">ausgebreitete Wirklichkeit widerspruchsvolle Begriffe liefert, so kann sie nicht die wahre</text:p>
      <text:p text:style-name="P2">Wirklichkeit sein, nach der mein Denken strebt. Daraus entsteht ihm seine Aufgabe. Die</text:p>
      <text:p text:style-name="P2">widerspruchsvolle Wirklichkeit ist gar nicht wirkliches Sein, sondern nur Schein. In</text:p>
      <text:p text:style-name="P3"/>
      <text:p text:style-name="P1">182</text:p>
      <text:p text:style-name="P2">dieser Auffassung schließt sich Herbart bis zu einem gewissen Grade an Kant an.</text:p>
      <text:p text:style-name="P2">Während aber dieser das wahre Sein als ein dem denkenden Erkennen Unerreichbares</text:p>
      <text:p text:style-name="P2">erklärt, glaubt Herbart gerade dadurch von dem Schein zum Sein vorzudringen, daß er</text:p>
      <text:p text:style-name="P2">die widerspruchsvollen Begriffe des Scheins bearbeitet und in widerspruchslose</text:p>
      <text:p text:style-name="P2">verwandelt. Wie der Rauch auf das Feuer, so deutet der Schein auf ein ihm zugrunde</text:p>
      <text:p text:style-name="P2">liegendes Sein. Wenn wir aus dem widerspruchsvollen, unseren Sinnen und unserem</text:p>
      <text:p text:style-name="P2">Geiste gegebenen Weltbilde ein widerspruchsloses durch das logische Denken</text:p>
      <text:p text:style-name="P2">herausarbeiten, so haben wir in dem letzteren das, was wir suchen. Es erscheint uns zwar</text:p>
      <text:p text:style-name="P2">nicht in dieser seiner Widerspruchslosigkeit; aber es liegt hinter dem, was uns erscheint</text:p>
      <text:p text:style-name="P2">als die wahre, echte Wirklichkeit. Herbart geht also nicht darauf aus, die unmittelbar</text:p>
      <text:p text:style-name="P2">vorliegende Wirklichkeit als solche zu begreifen, sondern er schafft eine andere</text:p>
      <text:p text:style-name="P2">Wirklichkeit, durch die die erstere erst erklärlich werden soll. Er kommt dadurch zu</text:p>
      <text:p text:style-name="P2">einem abstrakten Gedankensystem, [258] das sich gegenüber der reichen, vollen</text:p>
      <text:p text:style-name="P2">Wirklichkeit recht dürftig ausnimmt. Die wahre Wirklichkeit kann keine Einheit sein,</text:p>
      <text:p text:style-name="P2">denn eine solche müßte ja die unendliche Mannigfaltigkeit der wirklichen Dinge und</text:p>
      <text:p text:style-name="P2">Vorgänge mit allen ihren Widersprüchen in sich enthalten. Sie muß eine Vielheit von</text:p>
      <text:p text:style-name="P2">einfachen, sich ewig gleichen Wesen sein, in denen es kein Werden, keine Entwickelung</text:p>
      <text:p text:style-name="P2">gibt. Nur ein einfaches Wesen, das unveränderlich seine Merkmale bewahrt, ist</text:p>
      <text:p text:style-name="P2">widerspruchslos. Ein Wesen, das sich entwickelt, ist in einem Augenblicke etwas anderes</text:p>
      <text:p text:style-name="P2">als in dem anderen, das heißt, es widerspricht in einem Zeitpunkte der Eigenheit, die es in</text:p>
      <text:p text:style-name="P2">einem anderen hat. Eine Vielheit einfacher, sich nie ändernder Wesen ist also die wahre</text:p>
      <text:p text:style-name="P2">Welt. Und was wir wahrnehmen, sind nicht diese einfachen Wesen, sondern nur ihre</text:p>
      <text:p text:style-name="P2">Beziehungen zueinander. Diese Beziehungen haben mit dem wahren Wesen nichts zu</text:p>
      <text:p text:style-name="P2">tun. Wenn ein einfaches Wesen in eine Beziehung zu einem anderen tritt, so werden</text:p>
      <text:p text:style-name="P2">beide dadurch nicht verändert; ich aber nehme das Ergebnis ihrer Beziehung wahr.</text:p>
      <text:p text:style-name="P2">Unsere unmittelbare Wirklichkeit ist eine Summe von Beziehungen zwischen den</text:p>
      <text:p text:style-name="P2">wirklichen Wesen. Wenn ein Wesen aus seiner Beziehung zu einem andern Wesen</text:p>
      <text:p text:style-name="P2">heraustritt und dafür in eine solche zu einem dritten Wesen kommt, so ist etwas</text:p>
      <text:p text:style-name="P2">geschehen, ohne daß von diesem Geschehen das Sein der Wesen selbst berührt worden</text:p>
      <text:p text:style-name="P2">ist. Dieses Geschehen nehmen wir wahr. Es ist unsere scheinbare, widerspruchsvolle</text:p>
      <text:p text:style-name="P2">Wirklichkeit. Interessant ist, wie Herbart auf Grund dieser seiner Anschauung das Leben</text:p>
      <text:p text:style-name="P3"/>
      <text:p text:style-name="P1">183</text:p>
      <text:p text:style-name="P2">der Seele sich vorstellt. Diese ist ebenso wie alle anderen wirklichen Wesen ein</text:p>
      <text:p text:style-name="P2">Einfaches, in sich Unveränderliches. Es tritt nun in Beziehungen zu anderen seienden</text:p>
      <text:p text:style-name="P2">Wesen. Der Ausdruck dieser Beziehungen ist das Vorstellungsleben. Alles, was [259]</text:p>
      <text:p text:style-name="P2">sich in uns abspielt: Vorstellen, Fühlen, Wollen, ist ein Beziehungsspiel zwischen der</text:p>
      <text:p text:style-name="P2">Seele und der übrigen Welt der einfachen Seienden. Man sieht, das Seelenleben ist</text:p>
      <text:p text:style-name="P2">dadurch zu einem Schein von Verhältnissen gemacht, in die das einfache Seelenwesen</text:p>
      <text:p text:style-name="P2">mit der Welt eingeht. Herbart ist ein mathematischer Kopf. Und im Grunde ist seine</text:p>
      <text:p text:style-name="P2">ganze Weltvorstellung aus mathematischen Vorstellungen heraus geboren. Eine Zahl</text:p>
      <text:p text:style-name="P2">ändert sich nicht, wenn sie das Glied einer Rechnungsoperation wird. Drei bleibt drei, ob</text:p>
      <text:p text:style-name="P2">es zu vier addiert, oder von sieben subtrahiert wird. Wie die Zahlen innerhalb der</text:p>
      <text:p text:style-name="P2">Rechnungsoperationen, so stehen die einfachen Wesen innerhalb der Beziehungen, die</text:p>
      <text:p text:style-name="P2">sich zwischen ihnen herausbilden. Und deshalb wird Herbart auch die Seelenkunde zu</text:p>
      <text:p text:style-name="P2">einem Rechenexempel. Er sucht die Mathematik auf die Psychologie anzuwenden. Wie</text:p>
      <text:p text:style-name="P2">sich die Vorstellungen gegenseitig bedingen, wie sie aufeinander wirken, was für</text:p>
      <text:p text:style-name="P2">Ergebnisse sie durch ihr Zusammensein liefern, das wird von ihm berechnet. Das «Ich»</text:p>
      <text:p text:style-name="P2">ist ihm nicht die geistige Wesenheit, die wir in unserem Selbstbewußtsein ergreifen,</text:p>
      <text:p text:style-name="P2">sondern es ist das Resultat des Zusammenwirkens aller Vorstellungen, somit nichts</text:p>
      <text:p text:style-name="P2">anderes als auch eine Summe, ein höchster Ausdruck von Beziehungen. Von dem</text:p>
      <text:p text:style-name="P2">einfachen Wesen, das unserem Seelenleben zugrunde liegt, wissen wir nichts, wohl aber</text:p>
      <text:p text:style-name="P2">erscheinen uns seine fortwährenden Beziehungen zu anderen Wesen. In dieses Spiel von</text:p>
      <text:p text:style-name="P2">Beziehungen ist also ein Wesen verstrickt. Dies drückt sich in der Tatsache aus, daß sie</text:p>
      <text:p text:style-name="P2">alle nach einem Mittelpunkt hinstreben, und dieser Mittelpunkt ist der Ichgedanke.</text:p>
      <text:p text:style-name="P2">Herbart</text:p>
      <text:p text:style-name="P3"/>
      <text:p text:style-name="P2">ist</text:p>
      <text:p text:style-name="P3"/>
      <text:p text:style-name="P2">in</text:p>
      <text:p text:style-name="P3"/>
      <text:p text:style-name="P2">anderem</text:p>
      <text:p text:style-name="P3"/>
      <text:p text:style-name="P2">Sinne</text:p>
      <text:p text:style-name="P3"/>
      <text:p text:style-name="P2">ein</text:p>
      <text:p text:style-name="P3"/>
      <text:p text:style-name="P2">Repräsentant</text:p>
      <text:p text:style-name="P3"/>
      <text:p text:style-name="P2">der</text:p>
      <text:p text:style-name="P3"/>
      <text:p text:style-name="P2">neueren</text:p>
      <text:p text:style-name="P3"/>
      <text:p text:style-name="P2">Weltanschauungsentwickelung als Goethe, Schiller, Schelling, Fichte, Hegel. Diese</text:p>
      <text:p text:style-name="P2">suchen nach einer Darstellung [260] der selbstbewußten Seele in einem Weltbilde, das</text:p>
      <text:p text:style-name="P2">diese selbstbewußte Seele enthalten kann. Sie sprechen damit den geistigen Impuls ihres</text:p>
      <text:p text:style-name="P2">Zeitalters aus. Herbart steht vor diesem Impuls, er muß empfinden, daß der Impuls da ist.</text:p>
      <text:p text:style-name="P2">Er sucht ihn zu verstehen; aber er findet in dem Denken, wie er es sich als richtiges</text:p>
      <text:p text:style-name="P2">vorstellt, keine Möglichkeit, sich in das selbstbewußte Seelenwesen hineinzuleben. Er</text:p>
      <text:p text:style-name="P2">bleibt außerhalb desselben stehen. Man kann an Herbarts Weltanschauung sehen, welche</text:p>
      <text:p text:style-name="P3"/>
      <text:p text:style-name="P1">184</text:p>
      <text:p text:style-name="P2">Schwierigkeiten dem Denken erwachsen, wenn es begreifen will, wozu es seinem Wesen</text:p>
      <text:p text:style-name="P2">nach in der Menschheitsentwickelung geworden ist. Neben Hegel nimmt sich Herbart so</text:p>
      <text:p text:style-name="P2">aus wie jemand, der nach einem Ziele vergebens ringt, das der andere erreicht zu haben</text:p>
      <text:p text:style-name="P2">meint. Herbarts Gedankenkonstruktionen sind ein Versuch, von außen abzubilden, was</text:p>
      <text:p text:style-name="P2">Hegel im inneren Miterleben darstellen will. Für den Grundcharakter des neueren</text:p>
      <text:p text:style-name="P2">Weltanschauungslebens sind auch Denker wie Herbart bedeutsam. Sie deuten eben</text:p>
      <text:p text:style-name="P2">dadurch auf das Ziel hin, das zu erreichen ist, daß sie die ungeeigneten Mittel zu diesem</text:p>
      <text:p text:style-name="P2">Ziele zur Offenbarung bringen. Das geistige Ziel der Zeit ringt in Herbart; dessen geistige</text:p>
      <text:p text:style-name="P2">Kraft reicht nicht aus, um in genügender Art dieses Ringen zu verstehen und zum</text:p>
      <text:p text:style-name="P2">Ausdruck zu bringen. Der Fortgang der Weltanschauungsentwickelung zeigt, daß immer</text:p>
      <text:p text:style-name="P2">in diese Entwickelung neben den Persönlichkeiten, welche auf der Höhe der Zeitimpulse</text:p>
      <text:p text:style-name="P2">stehen, auch solche eingreifen, die aus dem Nichtverstehen dieser Impulse</text:p>
      <text:p text:style-name="P2">Weltanschauungen entfalten. Man kann solche Weltanschauungen als reaktionäre wohl</text:p>
      <text:p text:style-name="P2">bezeichnen.</text:p>
      <text:p text:style-name="P2">Herbart fällt zurück in die Leibnizsche Auffassung. Sein einfaches Seelenleben ist</text:p>
      <text:p text:style-name="P2">unveränderlich. Es entsteht nicht, es vergeht nicht. Es war vorhanden, als dies scheinbare</text:p>
      <text:p text:style-name="P2">[261] Leben begann, das der Mensch mit seinem Ich umschließt; und es wird sich aus</text:p>
      <text:p text:style-name="P2">diesen Beziehungen wieder loslösen und fortbestehen, wenn ,dieses Leben aufhört. Zu</text:p>
      <text:p text:style-name="P2">einer Gottesvorstellung kommt Herbart durch sein Weltbild, das viele einfache Wesen</text:p>
      <text:p text:style-name="P2">enthält, die das Geschehen durch ihre Beziehungen hervorbringen. Wir nehmen innerhalb</text:p>
      <text:p text:style-name="P2">dieses Geschehens Zweckmäßigkeit wahr. Die Beziehungen könnten aber, wenn die</text:p>
      <text:p text:style-name="P2">Wesen, die, ihrem eigenen Sein nach, gar nichts miteinander zu tun haben, sich selbst</text:p>
      <text:p text:style-name="P2">überlassen wären, nur zufällige, chaotische sein. Daß sie zweckmäßig sind, deutet also</text:p>
      <text:p text:style-name="P2">auf einen weisen Weltenlenker, der ihre Beziehungen ordnet. «Das Wesen der Gottheit</text:p>
      <text:p text:style-name="P2">näher zu bestimmen, vermag niemand», sagt Herbart. «Die Anmaßungen der Systeme,</text:p>
      <text:p text:style-name="P2">die von Gott als einem bekannten, in scharfen Umrissen aufzufassenden Gegenstande</text:p>
      <text:p text:style-name="P2">reden, wodurch wir uns zu einem Wissen erheben könnten, für welches uns nun einmal</text:p>
      <text:p text:style-name="P2">die Data versagt sind», verurteilt er.</text:p>
      <text:p text:style-name="P2">Das Handeln des Menschen und seine Kunstschöpfungen hängen in diesem Weltbild</text:p>
      <text:p text:style-name="P2">vollständig in der Luft. Es fehlt jede Möglichkeit, sie demselben einzufügen. Denn</text:p>
      <text:p text:style-name="P3"/>
      <text:p text:style-name="P1">185</text:p>
      <text:p text:style-name="P2">welches Verhältnis soll bestehen zwischen einer Beziehung einfacher Wesen, denen alle</text:p>
      <text:p text:style-name="P2">Vorgänge gleichgültig sind, und zwischen den Taten der Menschen? Daher muß Herbart</text:p>
      <text:p text:style-name="P2">sowohl für die Ethik als für die Ästhetik eine selbständige Wurzel suchen. Er glaubt sie</text:p>
      <text:p text:style-name="P2">im menschlichen Gefühle zu finden. Wenn der Mensch Dinge oder Vorgänge</text:p>
      <text:p text:style-name="P2">wahrnimmt, so kann sich das Gefühl des Gefallens oder Mißfallens daran knüpfen. So</text:p>
      <text:p text:style-name="P2">gefällt es uns, wenn der Wille eines Menschen eine Richtung nimmt, die mit dessen</text:p>
      <text:p text:style-name="P2">Überzeugung übereinstimmt. Wenn wir das Gegenteil wahrnehmen, setzt sich in uns das</text:p>
      <text:p text:style-name="P2">Gefühl des Mißfallens [262] fest. Wegen dieses Gefühles nennen wir den Einklang der</text:p>
      <text:p text:style-name="P2">Überzeugung mit dem Wollen sittlich gut, den Mißklang sittlich verwerflich. Ein solches</text:p>
      <text:p text:style-name="P2">Gefühl kann sich nur an ein Verhältnis zwischen moralischen Elementen knüpfen. Der</text:p>
      <text:p text:style-name="P2">Wille als solcher ist uns moralisch gleichgültig. Die Überzeugung auch. Erst wenn sie</text:p>
      <text:p text:style-name="P2">zusammenwirken, kommt ethisches Wohlgefallen oder Mißfallen zum Vorschein. Herbart</text:p>
      <text:p text:style-name="P2">nennt ein Verhältnis moralischer Elemente eine praktische Idee. Er zählt fünf solcher</text:p>
      <text:p text:style-name="P2">praktisch-ethischen Ideen auf: die Idee der sittlichen Freiheit, bestehend in der</text:p>
      <text:p text:style-name="P2">Übereinstimmung von Willen und Überzeugung; die Idee der Vollkommenheit, die</text:p>
      <text:p text:style-name="P2">darauf beruht, daß das Starke im Vergleich mit dem Schwachen gefällt; die Idee des</text:p>
      <text:p text:style-name="P2">Rechtes, die aus dem Mißfallen an dem Streit entspringt; die Idee des Wohlwollens, die</text:p>
      <text:p text:style-name="P2">das Gefallen ausdrückt, das man empfindet, wenn ein Wille den anderen fördert; und die</text:p>
      <text:p text:style-name="P2">Idee der Vergeltung, die fordert, daß alles Wohl und Wehe, das von einem Individuum</text:p>
      <text:p text:style-name="P2">ausgegangen ist, an diesem wieder ausgeglichen wird. Auf einem menschlichen Gefühle,</text:p>
      <text:p text:style-name="P2">auf der moralischen Empfindung baut Herbart die Ethik auf. Er sondert sie von der</text:p>
      <text:p text:style-name="P2">Weltanschauung, die es mit dem zu tun hat, was ist, und macht sie zu einer Summe von</text:p>
      <text:p text:style-name="P2">Forderungen dessen, was sein soll Er verbindet sie mit der Ästhetik, ja macht sie zu</text:p>
      <text:p text:style-name="P2">einem Bestandteil derselben. Denn auch diese Wissenschaft enthält Forderungen über ein</text:p>
      <text:p text:style-name="P2">Seinsollendes. Auch sie hat es mit Verhältnissen zu tun, an die sich Gefühle knüpfen. Die</text:p>
      <text:p text:style-name="P2">einzelne Farbe läßt uns ästhetisch gleichgültig. Wenn eine andere neben sie tritt, so kann</text:p>
      <text:p text:style-name="P2">dies Zusammensein uns befriedigen oder mißfallen. Was in seinem Zusammensein</text:p>
      <text:p text:style-name="P2">gefällt, ist schön; was mißfällt, ist häßlich. Robert Zimmermann (1824-1898) hat auf</text:p>
      <text:p text:style-name="P2">diesen Grundsätzen [263] eine Wissenschaft der Kunst in geistvoller Art auferbaut. Von</text:p>
      <text:p text:style-name="P2">ihr soll nur ein Teil die Ethik oder die Wissenschaft vom Guten sein, welche diejenigen</text:p>
      <text:p text:style-name="P2">schönen Verhältnisse betrachtet, die im Gebiete des Handelns in Betracht kommen. Die</text:p>
      <text:p text:style-name="P3"/>
      <text:p text:style-name="P1">186</text:p>
      <text:p text:style-name="P2">bedeutsamen Ausführungen Robert Zimmermanns über die Ästhetik (Kunstwissenschaft)</text:p>
      <text:p text:style-name="P2">bezeugen, daß auch von den Weltanschauungsversuchen, welche nicht bis zur Höhe der</text:p>
      <text:p text:style-name="P2">Zeitimpulse reichen, wichtige Anregungen für die Geistesentwickelung ausgehen können.</text:p>
      <text:p text:style-name="P2">Herbart hat, wegen seines auf das Mathematisch-Notwendige angelegten Geistes, mit</text:p>
      <text:p text:style-name="P2">Glück diejenigen Vorgänge des menschlichen Seelenlebens betrachtet, die wirklich bei</text:p>
      <text:p text:style-name="P2">allen Menschen in gleicher Weise sich mit einer gewissen Regelmäßigkeit abspielen. Die</text:p>
      <text:p text:style-name="P2">intimeren, individuelleren werden das natürlich nicht sein. Das Originelle und</text:p>
      <text:p text:style-name="P2">Eigenartige in jeder Persönlichkeit wird solch mathematischer Verstand übersehen. Er</text:p>
      <text:p text:style-name="P2">wird aber eine gewisse Einsicht in das Durchschnittsmäßige des Geistes erlangen und</text:p>
      <text:p text:style-name="P2">zugleich mit seiner rechnerischen Sicherheit eine Herrschaft über die Entwickelung des</text:p>
      <text:p text:style-name="P2">Geistes. Wie die mechanischen Gesetze es sind, die uns zur Technik befähigen, so die</text:p>
      <text:p text:style-name="P2">Gesetze des Seelenlebens zur Erziehung, zur Technik der Ausbildung der Seele. Deshalb</text:p>
      <text:p text:style-name="P2">ist Herbarts Arbeit auf dem Gebiete der Pädagogik fruchtbar geworden. Er hat unter</text:p>
      <text:p text:style-name="P2">Pädagogen eine reiche Anhängerschaft gefunden. Aber nicht nur unter diesen. Das</text:p>
      <text:p text:style-name="P2">scheint bei dieser Weltanschauung, die ein Bild dürftiger, grauer Allgemeinheiten bietet,</text:p>
      <text:p text:style-name="P2">nicht auf den ersten Blick einleuchtend. Es erklärt sich aber daraus, daß gerade die</text:p>
      <text:p text:style-name="P2">weltanschauungsbedürftigsten</text:p>
      <text:p text:style-name="P3"/>
      <text:p text:style-name="P2">Naturen</text:p>
      <text:p text:style-name="P3"/>
      <text:p text:style-name="P2">einen</text:p>
      <text:p text:style-name="P3"/>
      <text:p text:style-name="P2">gewissen</text:p>
      <text:p text:style-name="P3"/>
      <text:p text:style-name="P2">Hang</text:p>
      <text:p text:style-name="P3"/>
      <text:p text:style-name="P2">nach</text:p>
      <text:p text:style-name="P3"/>
      <text:p text:style-name="P2">solchen</text:p>
      <text:p text:style-name="P3"/>
      <text:p text:style-name="P2">Allgemeinbegriffen haben, die sich mit starrer Notwendigkeit [264] wie die Glieder eines</text:p>
      <text:p text:style-name="P2">Rechenexempels aneinanderreihen. Es hat etwas Bestrickendes, zu erleben, wie sich</text:p>
      <text:p text:style-name="P2">Gedankenglied an Gedankenglied wie von selbst kettet, weil es das Gefühl der Sicherheit</text:p>
      <text:p text:style-name="P2">erweckt. Man schätzt die mathematischen Wissenschaften wegen dieser Sicherheit so</text:p>
      <text:p text:style-name="P2">hoch. Sie bauen sich gleichsam von selbst auf; man gibt nur das Gedankenmaterial dazu</text:p>
      <text:p text:style-name="P2">her und überläßt das Weitere der selbsttätigen logischen Notwendigkeit. Bei dem</text:p>
      <text:p text:style-name="P2">Fortgang des Hegelschen Denkens, das mit Wirklichkeit gesättigt ist, muß man</text:p>
      <text:p text:style-name="P2">fortwährend eingreifen. Es ist mehr Wärme, mehr Unmittelbarkeit in diesem Denken;</text:p>
      <text:p text:style-name="P2">dafür aber bedarf sein Fortfließen immerwährend des Zutuns der Seele. Es ist ja die</text:p>
      <text:p text:style-name="P2">Wirklichkeit, die man in Gedanken einfängt; diese immer fließende, in jedem ihrer</text:p>
      <text:p text:style-name="P2">Punkte individuelle Wirklichkeit, die jeder logischen Starrheit widerstrebt. Auch Hegel</text:p>
      <text:p text:style-name="P2">hatte zahlreiche Schüler und Anhänger. Aber diese waren weit weniger treu als</text:p>
      <text:p text:style-name="P2">diejenigen Herbarts. So lange Hegels mächtige Persönlichkeit seine Gedanken belebte, so</text:p>
      <text:p text:style-name="P3"/>
      <text:p text:style-name="P1">187</text:p>
      <text:p text:style-name="P2">lange übte sie ihren Zauber; und überzeugend wirkte, worauf dieser Zauber lag. Nach</text:p>
      <text:p text:style-name="P2">seinem Tode gingen viele seiner Schüler die eigenen Wege. Und das ist nur natürlich.</text:p>
      <text:p text:style-name="P2">Denn wer selbständig ist, wird auch sein Verhältnis zur Wirklichkeit auf selbständige Art</text:p>
      <text:p text:style-name="P2">gestalten. Bei Herbarts Schülern nehmen wir ein anderes wahr. Sie sind treu. Sie bilden</text:p>
      <text:p text:style-name="P2">die Lehren des Meisters fort; den Grundstock seiner Gedanken aber behalten sie in</text:p>
      <text:p text:style-name="P2">unveränderter Form bei. Wer sich in Hegels Denkweise einlebt, der vertieft sich in den</text:p>
      <text:p text:style-name="P2">Werdegang der Welt, der in unzähligen Entwickelungsstufen sich darlebt. Da kann der</text:p>
      <text:p text:style-name="P2">einzelne zwar angeregt werden, diesen Weg des Werdens zu gehen; er kann aber die</text:p>
      <text:p text:style-name="P2">einzelnen Stufen nach seiner individuellen Vorstellungsart gestalten. Bei Herbart [265]</text:p>
      <text:p text:style-name="P2">hat man es mit einem fest in sich gefügten Gedankensystem zu tun, das durch seine solide</text:p>
      <text:p text:style-name="P2">Struktur Vertrauen einflößt. Man kann es ablehnen. Nimmt man es aber an, dann wird</text:p>
      <text:p text:style-name="P2">man es auch in seiner ursprünglichen Gestalt annehmen müssen. Denn das Individuelle,</text:p>
      <text:p text:style-name="P2">das Persönliche, das zwingt, sein eigenes Selbst dem fremden Selbst gegenüberzustellen:</text:p>
      <text:p text:style-name="P2">dieses fehlt gerade.</text:p>
      <text:p text:style-name="P3">*</text:p>
      <text:p text:style-name="P2">«Das Leben ist eine mißliche Sache; ich habe mir vorgenommen, das meinige damit</text:p>
      <text:p text:style-name="P2">hinzubringen, über dasselbe nachzudenken.» Diese Worte äußerte Arthur Schopenhauer</text:p>
      <text:p text:style-name="P2">(1788-1860) im Beginne seiner Universitätszeit einmal zu Wieland. Aus dieser</text:p>
      <text:p text:style-name="P2">Stimmung heraus ist seine Weltanschauung erwachsen. Harte eigene Erlebnisse und die</text:p>
      <text:p text:style-name="P2">Beobachtung trauriger Erfahrungen anderer hatte Schopenhauer hinter sich, als er in der</text:p>
      <text:p text:style-name="P2">philosophischen Gedankenarbeit ein neues Lebensziel ergriff. Der plötzliche Tod des</text:p>
      <text:p text:style-name="P2">Vaters, der durch einen Fall von einem Speicher herbeigeführt wurde, die schlimmen</text:p>
      <text:p text:style-name="P2">Erlebnisse innerhalb des kaufmännischen Berufes, der Anblick von Schauplätzen des</text:p>
      <text:p text:style-name="P2">menschlichen Elends auf den Reisen, die der Jüngling machte, und vieles andere hatten in</text:p>
      <text:p text:style-name="P2">ihm weniger das Bedürfnis hervorgerufen, die Welt zu erkennen, weil er sie für des</text:p>
      <text:p text:style-name="P2">Erkennens wert erachtete, als vielmehr das ganz andere, in der Betrachtung der Dinge</text:p>
      <text:p text:style-name="P2">sich ein Mittel zu schaffen, sie zu ertragen. Er brauchte eine Weltanschauung zur</text:p>
      <text:p text:style-name="P2">Beruhigung seiner düsteren Gemütsverfassung. Als er 1809 die Universität bezog, waren</text:p>
      <text:p text:style-name="P2">die</text:p>
      <text:p text:style-name="P3"/>
      <text:p text:style-name="P2">Gedanken,</text:p>
      <text:p text:style-name="P3"/>
      <text:p text:style-name="P2">die</text:p>
      <text:p text:style-name="P3"/>
      <text:p text:style-name="P2">Kant,</text:p>
      <text:p text:style-name="P3"/>
      <text:p text:style-name="P2">Fichte</text:p>
      <text:p text:style-name="P3"/>
      <text:p text:style-name="P2">und</text:p>
      <text:p text:style-name="P3"/>
      <text:p text:style-name="P2">Schelling</text:p>
      <text:p text:style-name="P3"/>
      <text:p text:style-name="P2">der</text:p>
      <text:p text:style-name="P3"/>
      <text:p text:style-name="P2">deutschen</text:p>
      <text:p text:style-name="P3"/>
      <text:p text:style-name="P2">Weltanschauungsentwickelung einverleibt haben, in voller Nachwirkung. Hegels Stern</text:p>
      <text:p text:style-name="P3"/>
      <text:p text:style-name="P1">188</text:p>
      <text:p text:style-name="P2">war eben im Aufgehen. Dieser hatte 1806 sein erstes größeres Werk «Die</text:p>
      <text:p text:style-name="P2">Phänomenologie des Geistes» [266] erscheinen lassen. In Göttingen hörte Schopenhauer</text:p>
      <text:p text:style-name="P2">die Lehren Gottlob Ernst Schulzes, des Verfassers des «Aenesidemus», der zwar in</text:p>
      <text:p text:style-name="P2">gewisser Beziehung Kants Gegner war, der aber dem Studenten doch Kant und Plato als</text:p>
      <text:p text:style-name="P2">die beiden großen Geister bezeichnete, an die er sich zu halten habe. Mit Feuereifer</text:p>
      <text:p text:style-name="P2">versenkte sich Schopenhauer in Kants Vorstellungsart. Er bezeichnet die Revolution, die</text:p>
      <text:p text:style-name="P2">dadurch in seinem Kopfe hervorgebracht wurde, als eine geistige Wiedergeburt. Er findet</text:p>
      <text:p text:style-name="P2">bei ihr um so mehr seine Befriedigung, als er sie in voller Übereinstimmung findet mit</text:p>
      <text:p text:style-name="P2">den Ansichten des anderen Philosophen, auf den ihn Schulze hingewiesen hatte, mit</text:p>
      <text:p text:style-name="P2">denen Platos. Sagt doch dieser: So lange wir uns zu den Dingen und Vorgängen bloß</text:p>
      <text:p text:style-name="P2">wahrnehmend verhalten, sind wir wie Menschen, die in einer finsteren Höhle</text:p>
      <text:p text:style-name="P2">festgebunden sitzen, so daß sie den Kopf nicht drehen können, und nichts sehen, als beim</text:p>
      <text:p text:style-name="P2">Lichte eines hinter ihnen brennenden Feuers, an der ihnen gegenüberliegenden Wand, die</text:p>
      <text:p text:style-name="P2">Schattenbilder wirklicher Dinge, die zwischen ihnen und dem Feuer vorübergeführt</text:p>
      <text:p text:style-name="P2">werden, ja auch voneinander und jeder von sich selbst nur die Schatten. Wie diese</text:p>
      <text:p text:style-name="P2">Schatten zu wirklichen Dingen, so verhalten sich unsere Wahrnehmungsdinge zu den</text:p>
      <text:p text:style-name="P2">Ideen, die das wahrhaft Wirkliche sind. Die Dinge der wahrnehmbaren Welt entstehen</text:p>
      <text:p text:style-name="P2">und vergehen, die Ideen sind ewig. Hat nicht Kant ein Gleiches gelehrt? Ist nicht auch für</text:p>
      <text:p text:style-name="P2">ihn die wahrnehmbare Welt nur Erscheinungswelt? Zwar den Ideen hat der Königsberger</text:p>
      <text:p text:style-name="P2">Weise nicht diese urewige Wirklichkeit zugeschrieben; aber in der Auffassung der in</text:p>
      <text:p text:style-name="P2">Raum und Zeit ausgebreiteten Wirklichkeit herrscht, für Schopenhauer, zwischen Plato</text:p>
      <text:p text:style-name="P2">und Kant völlige Übereinstimmung. Bald wurde diese Ansicht auch seine unumstößliche</text:p>
      <text:p text:style-name="P2">Wahrheit. Er sagte sich: Ich erhalte [267] von den Dingen Kenntnis, insofern ich sie sehe,</text:p>
      <text:p text:style-name="P2">höre, fühle usw., mit einem Worte: insofern ich sie vorstelle. Ein Gegenstand ist für mich</text:p>
      <text:p text:style-name="P2">nur in meiner Vorstellung vorhanden. Himmel, Erde usw. sind also meine Vorstellungen,</text:p>
      <text:p text:style-name="P2">denn das «Ding an sich», das ihnen entspricht, ist nur dadurch mein Gegenstand</text:p>
      <text:p text:style-name="P2">geworden, daß es den Charakter der Vorstellung angenommen hat.</text:p>
      <text:p text:style-name="P2">So</text:p>
      <text:p text:style-name="P3"/>
      <text:p text:style-name="P2">unbedingt</text:p>
      <text:p text:style-name="P3"/>
      <text:p text:style-name="P2">richtig</text:p>
      <text:p text:style-name="P3"/>
      <text:p text:style-name="P2">Schopenhauer</text:p>
      <text:p text:style-name="P3"/>
      <text:p text:style-name="P2">nun</text:p>
      <text:p text:style-name="P3"/>
      <text:p text:style-name="P2">alles</text:p>
      <text:p text:style-name="P3"/>
      <text:p text:style-name="P2">fand,</text:p>
      <text:p text:style-name="P3"/>
      <text:p text:style-name="P2">was</text:p>
      <text:p text:style-name="P3"/>
      <text:p text:style-name="P2">Kant</text:p>
      <text:p text:style-name="P3"/>
      <text:p text:style-name="P2">über</text:p>
      <text:p text:style-name="P3"/>
      <text:p text:style-name="P2">den</text:p>
      <text:p text:style-name="P3"/>
      <text:p text:style-name="P2">Vorstellungscharakter der Wahrnehmungswelt vorbrachte, so wenig befriedigt fühlte er</text:p>
      <text:p text:style-name="P2">sich durch dessen Bemerkungen über das «Ding an sich». Auch Schulze war ja ein</text:p>
      <text:p text:style-name="P3"/>
      <text:p text:style-name="P1">189</text:p>
      <text:p text:style-name="P2">Gegner dieser Ansichten Kants. Wie können wir von einem «Dinge an sich» etwas</text:p>
      <text:p text:style-name="P2">wissen, wie können wir überhaupt nur ,ein Wort über dasselbe aussprechen, wenn wir nur</text:p>
      <text:p text:style-name="P2">von Vorstellungen wissen, und das «Ding an sich» gänzlich außerhalb aller Vorstellung</text:p>
      <text:p text:style-name="P2">liegt? Schopenhauer mußte einen anderen Weg suchen, um zum «Ding an sich» zu</text:p>
      <text:p text:style-name="P2">kommen. Er wurde bei diesem Suchen viel mehr von den zeitgenössischen</text:p>
      <text:p text:style-name="P2">Weltanschauungen beeinflußt, als er je zugegeben hat. Das Element, das Schopenhauer</text:p>
      <text:p text:style-name="P2">zu seiner aus Kant ,und Plato gewonnenen Überzeugung hinzufügte, als «Ding an sich»,</text:p>
      <text:p text:style-name="P2">das treffen wir bei Fichte, dessen Vorlesungen er i8 11 in Berlin gehört hat. Und wir</text:p>
      <text:p text:style-name="P2">treffen es auch bei Schelling. Die reifste Form der Ansichten Fichtes konnte</text:p>
      <text:p text:style-name="P2">Schopenhauer in Berlin hören. Es ist diese Form in den nachgelassenen Schriften Fichtes</text:p>
      <text:p text:style-name="P2">überliefert. Dieser verkündet eindringlich, während ihm Schopenhauer nach eigenem</text:p>
      <text:p text:style-name="P2">Geständnis «aufmerksam zuhört», daß alles Sein zuletzt in einem ist. Sobald der Mensch</text:p>
      <text:p text:style-name="P2">den Willen in sich vorfindet, gewinnt er die Überzeugung, daß es eine von seinem</text:p>
      <text:p text:style-name="P2">Individuum unabhängige Welt gibt. Der Wille [268] ist nicht Wissen des Individuums,</text:p>
      <text:p text:style-name="P2">sondern eine Form des wirklichen Seins. Fichte hätte diese seine Weltanschauung auch</text:p>
      <text:p text:style-name="P2">bezeichnen können: «Die Welt als Wissen und Wille». Und in Schellings Schrift: «Über</text:p>
      <text:p text:style-name="P2">das Wesen der menschlichen Freiheit und die damit zusammenhängenden Gegenstände»</text:p>
      <text:p text:style-name="P2">steht doch der Satz: «Es gibt in der letzten und höchsten Instanz gar kein anderes Sein als</text:p>
      <text:p text:style-name="P2">Wollen. Wollen ist Ursein und auf dieses allein passen alle Prädikate desselben:</text:p>
      <text:p text:style-name="P2">Grundlosigkeit, Ewigkeit, Unabhängigkeit von der Zeit, Selbstbejahung. Die ganze</text:p>
      <text:p text:style-name="P2">Philosophie strebt nur dahin, diesen höchsten Ausdruck zu finden.» Daß Wollen Ursein</text:p>
      <text:p text:style-name="P2">ist, wird auch zu Schopenhauers Ansicht Wenn das Wissen ausgelöscht wird, bleibt der</text:p>
      <text:p text:style-name="P2">Wille übrig. Denn der Wille geht dem Wissen voran. Das Wissen hat seinen Ursprung in</text:p>
      <text:p text:style-name="P2">meinem Gehirn, sagt sich Schopenhauer. Dieses muß aber hervorgebracht sein durch eine</text:p>
      <text:p text:style-name="P2">tätige, schöpferische Kraft. Der Mensch kennt eine solche schöpferische Kraft in seinem</text:p>
      <text:p text:style-name="P2">eigenen Wollen. Schopenhauer sucht nun nachzuweisen, daß auch das, was in den</text:p>
      <text:p text:style-name="P2">übrigen Dingen wirksam ist, Wille ist. Der Wille liegt somit als «Ding an sich» der bloß</text:p>
      <text:p text:style-name="P2">vorgestellten Wirklichkeit zugrunde. Und von diesem «Ding an sich» können wir wissen.</text:p>
      <text:p text:style-name="P2">Es liegt nicht, wie das Kantische, jenseits unseres Vorstellens, wir erleben sein Wirken</text:p>
      <text:p text:style-name="P2">innerhalb unseres eigenen Organismus.</text:p>
      <text:p text:style-name="P3"/>
      <text:p text:style-name="P1">190</text:p>
      <text:p text:style-name="P2">Es schreitet die Weltanschauungsentwickelung der neueren Zeit durch Schopenhauer</text:p>
      <text:p text:style-name="P2">insofern weiter, als mit ihm einer der Versuche beginnt, eine der Grundkräfte des</text:p>
      <text:p text:style-name="P2">Selbstbewußtseins</text:p>
      <text:p text:style-name="P3"/>
      <text:p text:style-name="P2">zum</text:p>
      <text:p text:style-name="P3"/>
      <text:p text:style-name="P2">allgemeinen</text:p>
      <text:p text:style-name="P3"/>
      <text:p text:style-name="P2">Weltprinzipe</text:p>
      <text:p text:style-name="P3"/>
      <text:p text:style-name="P2">zu</text:p>
      <text:p text:style-name="P3"/>
      <text:p text:style-name="P2">erheben.</text:p>
      <text:p text:style-name="P3"/>
      <text:p text:style-name="P2">Im</text:p>
      <text:p text:style-name="P3"/>
      <text:p text:style-name="P2">tätigen</text:p>
      <text:p text:style-name="P3"/>
      <text:p text:style-name="P2">Selbstbewußtsein liegt das Rätsel des Zeitalters. Schopenhauer ist nicht in der Lage, ein</text:p>
      <text:p text:style-name="P2">Weltbild zu finden, das in sich die Wurzeln des Selbstbewußtseins [269] enthält. Das</text:p>
      <text:p text:style-name="P2">haben Fichte, Schelling, Hegel versucht. Schopenhauer nimmt eine Kraft des</text:p>
      <text:p text:style-name="P2">Selbstbewußtseins heraus, den Willen, und behauptet von diesem, er sei nicht bloß in der</text:p>
      <text:p text:style-name="P2">Menschenseele, sondern in der ganzen Welt. So ist für ihn zwar der Mensch nicht mit</text:p>
      <text:p text:style-name="P2">seinem vollen Selbstbewußtsein in den Weltursprüngen gelegen, wohl aber mit einem</text:p>
      <text:p text:style-name="P2">Teil desselben, mit dem Willen. Schopenhauer stellt sich damit als einer derjenigen</text:p>
      <text:p text:style-name="P2">Repräsentanten der neueren Weltanschauungsentwickelung dar, welche das Grundrätsel</text:p>
      <text:p text:style-name="P2">der Zeit nur teilweise in ihr Bewußtsein zu fassen vermochten.</text:p>
      <text:p text:style-name="P2">Auch Goethe übte einen tiefgehenden Einfluß auf Schopenhauer aus. Vom Herbst 1813</text:p>
      <text:p text:style-name="P2">bis zum Mai 1814 genoß dieser den Umgang mit dem Dichter. Goethe führte den</text:p>
      <text:p text:style-name="P2">Philosophen persönlich in die Lehre von den Farben ein. Die Anschauungsart des</text:p>
      <text:p text:style-name="P2">ersteren entsprach vollständig den Vorstellungen, die sich Schopenhauer über die Art</text:p>
      <text:p text:style-name="P2">gebildet hatte, wie unsere Sinnesorgane und unser Geist verfahren, wenn sie Dinge und</text:p>
      <text:p text:style-name="P2">Vorgänge wahrnehmen. Goethe hatte über die Wahrnehmungen des Auges, über Licht</text:p>
      <text:p text:style-name="P2">und Farben sorgfältige und ausgedehnte Untersuchungen angestellt und deren Ergebnis in</text:p>
      <text:p text:style-name="P2">seinem Werke «Zur Farbenlehre» verarbeitet. Er ist zu Ansichten gelangt, die von denen</text:p>
      <text:p text:style-name="P2">Newtons, des Begründers der modernen Farbenlehre, abweichen. Man kann den</text:p>
      <text:p text:style-name="P2">Gegensatz, der zwischen Newton und Goethe auf diesem Gebiete besteht, nicht von dem</text:p>
      <text:p text:style-name="P2">richtigen Gesichtspunkte aus beurteilen, wenn man nicht von dem Grundunterschied in</text:p>
      <text:p text:style-name="P2">den Weltauffassungen der beiden Persönlichkeiten ausgeht. Goethe betrachtet die</text:p>
      <text:p text:style-name="P2">Sinnesorgane des Menschen als die besten, die höchsten physikalischen Apparate. Für die</text:p>
      <text:p text:style-name="P2">Farbenwelt muß ihm daher das Auge die höchste Instanz sein [270] zur Feststellung der</text:p>
      <text:p text:style-name="P2">gesetzmäßigen Zusammenhänge. Newton und die Physiker untersuchen die in Frage</text:p>
      <text:p text:style-name="P2">kommenden Erscheinungen in der Weise, die von Goethe als das größte Unheil der</text:p>
      <text:p text:style-name="P2">neueren Physik» bezeichnet wird und die, wie bereits im anderen Zusammenhang (S.</text:p>
      <text:p text:style-name="P2">206) angeführt, darin besteht, daß «man die Experimente gleichsam vom Menschen</text:p>
      <text:p text:style-name="P3"/>
      <text:p text:style-name="P1">191</text:p>
      <text:p text:style-name="P2">abgesondert hat, und bloß in dem, was künstliche Instrumente zeigen, die Natur</text:p>
      <text:p text:style-name="P2">erkennen, ja, was sie leisten kann, dadurch beschränken und beweisen will». Das Auge</text:p>
      <text:p text:style-name="P2">nimmt Hell und Dunkel oder Licht und Finsternis und innerhalb des hell-dunklen</text:p>
      <text:p text:style-name="P2">Beobachtungsfeldes die Farben wahr. Goethe bleibt innerhalb dieses Feldes stehen und</text:p>
      <text:p text:style-name="P2">sucht nachzuweisen, wie Licht, Finsternis und Farbe zusammenhängen. Newton und</text:p>
      <text:p text:style-name="P2">seine Anhänger wollen die Licht- und Farbenvorgänge beobachten, wie sie sich</text:p>
      <text:p text:style-name="P2">außerhalb des menschlichen Organismus im Raum abspielen, wie sie also auch verlaufen</text:p>
      <text:p text:style-name="P2">müßten, wenn es kein Auge gäbe. Eine solche vom Menschen abgesonderte Außensphäre</text:p>
      <text:p text:style-name="P2">hat aber für die Goethesche Weltanschauung keine Berechtigung. Nicht dadurch</text:p>
      <text:p text:style-name="P2">gelangen wir zum Wesen eines Dinges, daß wir von den Wirkungen absehen, die wir</text:p>
      <text:p text:style-name="P2">gewahr werden, sondern in der genauen, mit dem Geiste erfaßten Gesetzmäßigkeit dieser</text:p>
      <text:p text:style-name="P2">Wirkungen haben wir dieses Wesen gegeben. Die Wirkungen, die das Auge wahrnimmt,</text:p>
      <text:p text:style-name="P2">in ihrer Gesamtheit erfaßt und in ihrem gesetzmäßigen Zusammenhange dargestellt, sind</text:p>
      <text:p text:style-name="P2">das Wesen des Lichtes und der Farben, nicht eine vom Auge abgesonderte Welt äußerer</text:p>
      <text:p text:style-name="P2">Vorgänge, die mit künstlichen Instrumenten festgestellt werden soll. «Denn eigentlich</text:p>
      <text:p text:style-name="P2">unternehmen wir es umsonst, das Wesen eines Dinges auszudrücken. Wirkungen werden</text:p>
      <text:p text:style-name="P2">wir gewahr und eine vollständige Geschichte dieser Wirkungen [271] umfaßte allenfalls</text:p>
      <text:p text:style-name="P2">das Wesen jenes Dinges. Vergebens bemühen wir uns, den Charakter eines Menschen zu</text:p>
      <text:p text:style-name="P2">schildern; man stelle dagegen seine Taten, seine Handlungen zusammen, und ein Bild des</text:p>
      <text:p text:style-name="P2">Charakters wird uns entgegentreten. Die Farben sind Taten des Lichtes, Taten und</text:p>
      <text:p text:style-name="P2">Leiden. In diesem Sinne können wir von denselben Aufschlüsse über das Licht erwarten.</text:p>
      <text:p text:style-name="P2">Farben und Licht stehen zwar untereinander in dem genauesten Verhältnis, aber wir</text:p>
      <text:p text:style-name="P2">müssen uns beide als der ganzen Natur angehörig denken; denn sie ist es ganz, die sich</text:p>
      <text:p text:style-name="P2">dadurch dem Sinne des Auges besonders offenbaren will.» Man findet hier Goethes</text:p>
      <text:p text:style-name="P2">Weltansicht auf einen speziellen Fall angewendet. Im menschlichen Organismus, durch</text:p>
      <text:p text:style-name="P2">seine Sinne, durch seine Seele offenbart sich, was in der übrigen Natur verborgen liegt.</text:p>
      <text:p text:style-name="P2">Diese gelangt im Menschen auf ihren Gipfel. Wer daher die Wahrheit der Natur außer</text:p>
      <text:p text:style-name="P2">dem Menschen sucht, wie Newton, der kann sie, nach Goethes Grundansicht, nicht</text:p>
      <text:p text:style-name="P2">finden.</text:p>
      <text:p text:style-name="P3"/>
      <text:p text:style-name="P1">192</text:p>
      <text:p text:style-name="P2">Schopenhauer sieht in der Welt, die dem Geiste in Raum und Zeit gegeben ist, nur eine</text:p>
      <text:p text:style-name="P2">Vorstellung dieses Geistes. Das Wesen dieser Vorstellungswelt enthüllt sich uns in dem</text:p>
      <text:p text:style-name="P2">Willen, von dem wir unseren eigenen Organismus durchdrungen sehen. Er kann daher</text:p>
      <text:p text:style-name="P2">sich nicht einlassen auf eine physikalische Lehre, die das Wesen der Licht- und</text:p>
      <text:p text:style-name="P2">Farbenerscheinungen nicht in den dem Auge gegebenen Vorstellungen sieht, sondern in</text:p>
      <text:p text:style-name="P2">einer Welt, die abgesondert von dem Auge vorhanden sein soll. Goethes Vorstellungsart</text:p>
      <text:p text:style-name="P2">mußte ihm daher sympathisch sein, weil sie innerhalb der Vorstellungswelt des Auges</text:p>
      <text:p text:style-name="P2">stehen bleibt. Er fand in ihr eine Bestätigung dessen, was er selbst über diese Welt</text:p>
      <text:p text:style-name="P2">annehmen mußte. Der Kampf zwischen Goethe und Newton ist nicht etwa bloß eine</text:p>
      <text:p text:style-name="P2">physikalische Frage, [272] sondern eine Angelegenheit der ganzen Weltanschauung. Wer</text:p>
      <text:p text:style-name="P2">der Ansicht ist, daß sich über die Natur etwas ausmachen läßt durch Experimente, die</text:p>
      <text:p text:style-name="P2">vom Menschen abgesondert sind, der muß auf dem Boden der Newtonschen Farbenlehre</text:p>
      <text:p text:style-name="P2">stehen bleiben. Die moderne Physik ist dieser Ansicht. Sie kann daher über Goethes</text:p>
      <text:p text:style-name="P2">Farbenlehre nur das Urteil fällen, das Hermann Helmholtz in seiner Abhandlung</text:p>
      <text:p text:style-name="P2">«Goethes Vorahnungen kommender naturwissenschaftlicher Ideen» ausgesprochen hat:</text:p>
      <text:p text:style-name="P2">«Wo es sich um Aufgaben handelt, die durch die in Anschauungsbildern sich ergehenden</text:p>
      <text:p text:style-name="P2">dichterischen Divinationen gelöst werden können, hat sich der Dichter der höchsten</text:p>
      <text:p text:style-name="P2">Leistungen fähig gezeigt, wo nur die bewußt durchgeführte induktive Methode hätte</text:p>
      <text:p text:style-name="P2">helfen können, ist er gescheitert.» Sieht man in den menschlichen Anschauungsbildern</text:p>
      <text:p text:style-name="P2">nur Produkte, die zu der Natur hinzukommen, so muß man feststellen, was in der Natur,</text:p>
      <text:p text:style-name="P2">abgesehen von diesen Anschauungsbildern, geschieht. Sieht man in ihnen, wie Goethe,</text:p>
      <text:p text:style-name="P2">Offenbarungen der in der Natur enthaltenen Wesenheiten, so wird man sich an sie halten,</text:p>
      <text:p text:style-name="P2">wenn man die Wahrheit erforschen will. Schopenhauer steht allerdings weder auf dem</text:p>
      <text:p text:style-name="P2">einen, noch auf dem anderen Standpunkte. Er will in den Wahrnehmungen der Sinne gar</text:p>
      <text:p text:style-name="P2">nicht das Wesen der Dinge erkennen; er lehnt die physikalische Methode ab, weil diese</text:p>
      <text:p text:style-name="P2">nicht bei dem stehen bleibt, was uns einzig und allein vorliegt, bei den Vorstellungen.</text:p>
      <text:p text:style-name="P2">Aber auch er hat die Frage aus einer rein physikalischen zu einer Weltanschauungsfrage</text:p>
      <text:p text:style-name="P2">gemacht. Und da er im Grunde doch auch bei seiner Weltanschauung von dem Menschen</text:p>
      <text:p text:style-name="P2">ausgegangen ist, nicht von einer vom Menschen abgesonderten Außenwelt, so mußte er</text:p>
      <text:p text:style-name="P2">sich für Goethe entscheiden. Denn dieser hat für die Farbenlehre die Konsequenz</text:p>
      <text:p text:style-name="P2">gezogen, [273] die sich notwendig für den ergeben muß, der in dem Menschen mit seinen</text:p>
      <text:p text:style-name="P3"/>
      <text:p text:style-name="P1">193</text:p>
      <text:p text:style-name="P2">gesunden Sinnen den «größten und genauesten physikalischen Apparat» sieht. Hegel, der</text:p>
      <text:p text:style-name="P2">als Philosoph ganz auf dem Boden dieser Weltanschauung steht, muß daher energisch für</text:p>
      <text:p text:style-name="P2">Goethes Farbenlehre eintreten. Wir lesen in seiner Naturphilosophie: «Die dem Begriffe</text:p>
      <text:p text:style-name="P2">angemessene Darstellung der Farben verdanken wir Goethe, den die Farben und das</text:p>
      <text:p text:style-name="P2">Licht früh angezogen haben, sie zu betrachten, besonders dann von seiten der Malerei;</text:p>
      <text:p text:style-name="P2">und sein reiner, einfacher Natursinn, die erste Bedingung des Dichters, mußte solcher</text:p>
      <text:p text:style-name="P2">Barbarei der Reflexion, wie sie sich in Newton findet, widerstreben. Was von Plato. an</text:p>
      <text:p text:style-name="P2">über Licht und Farbe statuiert und experimentiert worden ist, hat er durchgenommen. Er</text:p>
      <text:p text:style-name="P2">hat das Phänomen einfach aufgefaßt; und der wahrhafte Instinkt der Vernunft besteht</text:p>
      <text:p text:style-name="P2">darin, das Phänomen von der Seite aufzufassen, wo es sich am einfachsten darstellt.»</text:p>
      <text:p text:style-name="P2">Der wesentliche Grund aller Weltvorgänge ist für Schopenhauer der Wille. Er ist ein</text:p>
      <text:p text:style-name="P2">ewiges, dunkles Streben nach Dasein. Er enthält keine Vernunft. Denn die Vernunft</text:p>
      <text:p text:style-name="P2">entsteht erst in dem menschlichen Gehirn, das vom Willen geschaffen wird. Während</text:p>
      <text:p text:style-name="P2">Hegel die selbstbewußte Vernunft, den Geist zum Weltengrunde macht und in der</text:p>
      <text:p text:style-name="P2">menschlichen Vernunft nur eine individuelle Verwirklichung der allgemeinen</text:p>
      <text:p text:style-name="P2">Weltvernunft sieht, läßt Schopenhauer die Vernunft nur als Produkt des Gehirnes gelten,</text:p>
      <text:p text:style-name="P2">als eine Schaumblase, die zuletzt entsteht, wenn der vernunftlose, dunkle Drang, der</text:p>
      <text:p text:style-name="P2">Wille, alles andere geschaffen hat. Bei Hegel sind alle Dinge und Vorgänge vernünftig,</text:p>
      <text:p text:style-name="P2">denn sie werden ja von der Vernunft hervorgebracht; bei Schopenhauer ist alles</text:p>
      <text:p text:style-name="P2">unvernünftig, denn es ist von dem unvernünftigen Willen hervorgebracht. An</text:p>
      <text:p text:style-name="P2">Schopenhauer [274] sieht man so deutlich wie nur irgend möglich das Wort Fichtes</text:p>
      <text:p text:style-name="P2">bestätigt: Was man für eine Weltanschauung wähle, das hängt davon ab, was für ein</text:p>
      <text:p text:style-name="P2">Mensch man ist. Schopenhauer hat böse Erfahrungen gemacht, er hat die Welt von ihrer</text:p>
      <text:p text:style-name="P2">schlechtesten Seite kennengelernt, bevor er sich entschlossen hat, über sie nachzudenken.</text:p>
      <text:p text:style-name="P2">Ihn befriedigt es daher, diese Welt als in ihrem Wesen unvernünftig vorzustellen, als das</text:p>
      <text:p text:style-name="P2">Ergebnis eines blinden Willens. Die Vernunft hat, nach seiner Denkweise, keine Macht</text:p>
      <text:p text:style-name="P2">über die Unvernunft. Denn sie entsteht selbst als das Ergebnis der Unvernunft, sie ist</text:p>
      <text:p text:style-name="P2">Schein und Traum, aus dem Willen herausgezeugt. Schopenhauers Weltanschauung ist</text:p>
      <text:p text:style-name="P2">die in Gedanken umgesetzte düstere Grundstimmung seines Gemütes. Sein Auge war</text:p>
      <text:p text:style-name="P2">nicht darauf eingestellt, die vernünftigen Einrichtungen des Daseins mit Freuden zu</text:p>
      <text:p text:style-name="P3"/>
      <text:p text:style-name="P1">194</text:p>
      <text:p text:style-name="P2">verfolgen; es sah nur die in Leiden und Schmerzen sich ausdrückende Unvernunft des</text:p>
      <text:p text:style-name="P2">blinden Willens. Seine Sittenlehre konnte sich daher auch nur auf die Wahrnehmung des</text:p>
      <text:p text:style-name="P2">Leidens gründen. Moralisch ist ihm eine Handlung nur, wenn sie auf dieser</text:p>
      <text:p text:style-name="P2">Wahrnehmung beruht. Das Mitleid muß Quelle der menschlichen Taten sein. Was könnte</text:p>
      <text:p text:style-name="P2">der Besseres tun, der einsieht, daß alle Wesen leiden, als alle seine Handlungen von dem</text:p>
      <text:p text:style-name="P2">Mitgefühl leiten lassen? Da in dem Willen das Unvernünftige und Schlechte liegt, so</text:p>
      <text:p text:style-name="P2">wird der Mensch moralisch um so höher stehen, je mehr er das ungestüme Wollen in sich</text:p>
      <text:p text:style-name="P2">ertötet. Der Ausdruck des Willens in der einzelnen Person ist die Selbstsucht, der</text:p>
      <text:p text:style-name="P2">Egoismus. Wer sich dem Mitgefühl hingibt, also nicht für sich, sondern für andere will,</text:p>
      <text:p text:style-name="P2">der ist über den Willen Herr geworden. Ein Weg, um von dem Willen loszukommen,</text:p>
      <text:p text:style-name="P2">besteht in der Hingabe an das Kunstschaffen und an die Eindrücke, die von Kunstwerken</text:p>
      <text:p text:style-name="P2">[275] ausgehen. Der Künstler schafft nicht, weil er etwas begehrt, nicht weil sein</text:p>
      <text:p text:style-name="P2">eigensüchtiges Wollen auf Dinge und Vorgänge gerichtet ist. Er schafft aus</text:p>
      <text:p text:style-name="P2">unegoistischer Freude. Er versenkt sich in das Wesen der Dinge als reiner Betrachter.</text:p>
      <text:p text:style-name="P2">Ebenso ist es bei dem Genießen der Kunstwerke. Wenn wir vor einem Kunstwerke stehen</text:p>
      <text:p text:style-name="P2">und sich die Begierde in uns regt, wir möchten es besitzen, dann sind wir noch in die</text:p>
      <text:p text:style-name="P2">niedrigen Gelüste des Willens verstrickt. Erst wenn wir die Schönheit bewundern, ohne</text:p>
      <text:p text:style-name="P2">sie zu begehren, haben wir uns auf den erhabenen Standpunkt erhoben, auf dem wir nicht</text:p>
      <text:p text:style-name="P2">mehr von dem blinden Willen abhängig sind. Dann aber ist die Kunst für uns etwas</text:p>
      <text:p text:style-name="P2">geworden, was uns für Augenblicke erlöst von der Unvernunft des blind wollenden</text:p>
      <text:p text:style-name="P2">Daseins. Am reinsten ist diese Erlösung im Genusse der musikalischen Kunstwerke.</text:p>
      <text:p text:style-name="P2">Denn die Musik spricht nicht durch die Vorstellung zu uns wie die anderen Kunstarten.</text:p>
      <text:p text:style-name="P2">Sie bildet nichts ab in der Natur. Da alle Naturdinge und Vorgänge nur Vorstellungen</text:p>
      <text:p text:style-name="P2">sind, so können die Künste, welche diese Dinge und Vorgänge zum Vorbild nehmen,</text:p>
      <text:p text:style-name="P2">auch nur als Verkörperungen und Vorstellungen an uns herankommen. Die Töne erzeugt</text:p>
      <text:p text:style-name="P2">der Mensch ohne natürliches Vorbild aus sich heraus. Weil er den Willen als sein Wesen</text:p>
      <text:p text:style-name="P2">in sich hat, so kann es auch nur der Wille sein, der die Welt der Musik aus sich ganz</text:p>
      <text:p text:style-name="P2">unmittelbar ausströmt. Deshalb spricht die Musik so stark zum menschlichen Gemüte,</text:p>
      <text:p text:style-name="P2">weil sie die Verkörperung dessen ist, was das innerste Wesen des Menschen, sein wahres</text:p>
      <text:p text:style-name="P2">Sein, den Willen, ausdrückt. Und es ist ein Triumph des Menschen, daß er eine Kunst hat,</text:p>
      <text:p text:style-name="P2">in der er willensfrei, selbstlos das genießt, was der Ursprung alles Begehrens, der</text:p>
      <text:p text:style-name="P3"/>
      <text:p text:style-name="P1">195</text:p>
      <text:p text:style-name="P2">Ursprung aller Unvernunft ist. Diese Anschauung Schopenhauers über die Musik ist</text:p>
      <text:p text:style-name="P2">[276] wieder das Ergebnis seiner ganz persönlichen Eigenart. Schon als Hamburger</text:p>
      <text:p text:style-name="P2">Kaufmannslehrling schreibt er an seine Mutter: «Wie fand das himmlische Samenkorn</text:p>
      <text:p text:style-name="P2">Raum auf unserem harten Boden, auf welchem Notwendigkeit und Mängel um jedes</text:p>
      <text:p text:style-name="P2">Plätzchen streiten? Wir sind verbannt vom Urgeist und sollen nicht zu ihm empordringen.</text:p>
      <text:p text:style-name="P2">Und doch hat ein mitleidiger Engel die himmlische Blume für uns erfleht und sie prangt</text:p>
      <text:p text:style-name="P2">hoch in voller Herrlichkeit auf diesem Boden des Jammers gewurzelt. Die Pulsschläge</text:p>
      <text:p text:style-name="P2">der göttlichen Tonkunst haben nicht aufgehört zu schlagen durch die Jahrhunderte der</text:p>
      <text:p text:style-name="P2">Barbarei und ein unmittelbarer Widerhall des Ewigen ist uns in ihr geblieben, jedem Sinn</text:p>
      <text:p text:style-name="P2">verständlich und selbst über Laster und Tugend erhaben.»</text:p>
      <text:p text:style-name="P2">Man kann an der Stellung, welche die beiden Gegenfüßler der Weltanschauung, Hegel</text:p>
      <text:p text:style-name="P2">und Schopenhauer, zur Kunst einnehmen, sehen, wie die Weltauffassung eingreift in das</text:p>
      <text:p text:style-name="P2">persönliche Verhältnis des Menschen zu den einzelnen Gebieten des Lebens. Hegel, der</text:p>
      <text:p text:style-name="P2">in der Vorstellungs- und Ideenwelt des Menschen das sah, worauf die ganze äußere Natur</text:p>
      <text:p text:style-name="P2">als zu ihrer Vollendung hinstrebt, kann als vollkommenste Kunst auch nur diejenige</text:p>
      <text:p text:style-name="P2">anerkennen, in welcher der Geist am höchsten, am vollendetsten erscheint, und wo er</text:p>
      <text:p text:style-name="P2">doch zugleich an demjenigen haftet, was fortwährend nach ihm hinstrebt. Jedes Gebilde</text:p>
      <text:p text:style-name="P2">der äußeren Natur will Geist sein; aber es erreicht ihn nicht. Wenn nun der Mensch ein</text:p>
      <text:p text:style-name="P2">solches äußeres, räumliches Gebilde schafft, dem er den Geist einprägt, den es sucht, aber</text:p>
      <text:p text:style-name="P2">durch sich selbst nicht erreichen kann, dann hat er ein vollkommenes Kunstwerk</text:p>
      <text:p text:style-name="P2">geschaffen. Das ist in der Plastik der Fall. Was sonst nur im Innern der menschlichen</text:p>
      <text:p text:style-name="P2">Seele als gestaltloser Geist, als Idee erscheint, das gestaltet der plastische [277] Künstler</text:p>
      <text:p text:style-name="P2">aus dem rohen Stoff heraus. Die Seele, das Gemüt, die wir in unserem Bewußtsein ohne</text:p>
      <text:p text:style-name="P2">Gestalt wahrnehmen: sie sprechen aus der Statue, aus einem Gebilde des Raumes. In</text:p>
      <text:p text:style-name="P2">dieser Vermählung von Sinnenwelt und geistiger Welt liegt das Kunstideal einer</text:p>
      <text:p text:style-name="P2">Weltanschauung, die im Hervorbringen des Geistes den Zweck der Natur sieht, also das</text:p>
      <text:p text:style-name="P2">Schöne auch nur in einem Werke sehen kann, das als unmittelbarer Ausdruck des an der</text:p>
      <text:p text:style-name="P2">Natur zum Vorschein kommenden Geistes erscheint. Wer dagegen wie Schopenhauer in</text:p>
      <text:p text:style-name="P2">aller Natur nur Vorstellung sieht, der kann unmöglich dieses Ideal in einem Werke sehen,</text:p>
      <text:p text:style-name="P3"/>
      <text:p text:style-name="P1">196</text:p>
      <text:p text:style-name="P2">das die Natur nachahmt. Er muß zu einer Kunstart greifen, die frei von aller Natur ist: das</text:p>
      <text:p text:style-name="P2">ist die Musik.</text:p>
      <text:p text:style-name="P2">Alles, was zur Austilgung, ja Abtötung des Willens fährt, sah Schopenhauer folgerichtig</text:p>
      <text:p text:style-name="P2">für erstrebenswert an. Denn ein Vertilgen des Willens bedeutet Vertilgen des</text:p>
      <text:p text:style-name="P2">Unvernünftigen in der Welt. Der Mensch soll nicht wollen. Er soll alles Begehren in sich</text:p>
      <text:p text:style-name="P2">ertöten. Die Askese ist daher Schopenhauers moralisches Ideal. Der Weise wird alle</text:p>
      <text:p text:style-name="P2">Wünsche in sich auslöschen, seinen Willen vollständig verneinen. Er bringt es so weit,</text:p>
      <text:p text:style-name="P2">daß kein Motiv ihn noch zum Wollen nötigt. Sein Streben besteht nur noch in dem</text:p>
      <text:p text:style-name="P2">quietistischen Drange nach Erlösung von allem Leben. In den weltverneinenden</text:p>
      <text:p text:style-name="P2">Lebensansichten des Buddhismus sah Schopenhauer eine hohe Weisheitslehre. Man kann</text:p>
      <text:p text:style-name="P2">daher seine Weltansicht gegenüber der Hegelschen eine reaktionäre nennen. Hegel suchte</text:p>
      <text:p text:style-name="P2">den Menschen überall mit dem Leben auszusöhnen, er strebte danach, alles Handeln als</text:p>
      <text:p text:style-name="P2">die Mitarbeit an einer vernünftigen Ordnung der Welt darzustellen. Schopenhauer</text:p>
      <text:p text:style-name="P2">betrachtet die Lebens-Feindschaft, die Abkehr von der Wirklichkeit, die Weltflucht als</text:p>
      <text:p text:style-name="P2">Ideal des Weisen. [278] In der Hegelschen Art der Welt- und Lebensanschauung liegt</text:p>
      <text:p text:style-name="P2">etwas, was Zweifel und Fragen hervortreiben kann. Hegels Ausgangspunkt ist das reine</text:p>
      <text:p text:style-name="P2">Denken, die abstrakte Idee, die er selbst als «austernhaftes, graues oder ganz schwarzes»</text:p>
      <text:p text:style-name="P2">Wesen bezeichnet (Brief an Goethe vom 20. Februar 1821), von der er aber zugleich</text:p>
      <text:p text:style-name="P2">behauptet, daß sie aufzufassen sei als die «Darstellung Gottes, wie er in seinem ewigen</text:p>
      <text:p text:style-name="P2">Wesen vor der Erschaffung der Natur und eines endlichen Geistes ist.» Das Ziel, zu dem</text:p>
      <text:p text:style-name="P2">er kommt, ist der inhaltvolle, individuelle Menschengeist, durch den das erst zum</text:p>
      <text:p text:style-name="P2">Vorschein kommt, was in dem Grauen, Austernhaften nur ein schattenhaftes Dasein</text:p>
      <text:p text:style-name="P2">führt. Er kann leicht so verstanden werden, daß eine Persönlichkeit als lebendiges,</text:p>
      <text:p text:style-name="P2">selbstbewußtes Wesen außer dem menschlichen Geiste nicht vorhanden sei. Hegel leitet</text:p>
      <text:p text:style-name="P2">das Inhaltreiche, das wir in uns erleben, aus dem Ideellen ab, das wir erdenken müssen.</text:p>
      <text:p text:style-name="P2">Man kann es verstehen, daß Geister von einer gewissen Gemütsanlage sich von dieser</text:p>
      <text:p text:style-name="P2">Welt- und Lebensansicht abgestoßen fühlten. Nur Denker von solch selbstlos</text:p>
      <text:p text:style-name="P2">hingebungsvoller Art wie Karl Rosenkranz (1805-1879) waren imstande, sich ganz in den</text:p>
      <text:p text:style-name="P2">Gedankengang Hegels einzuleben und in voller Übereinstimmung mit diesem selbst ein</text:p>
      <text:p text:style-name="P2">Ideengebäude zu schaffen, das wie eine Wiedergabe des Hegelschen aus einer weniger</text:p>
      <text:p text:style-name="P3"/>
      <text:p text:style-name="P1">197</text:p>
      <text:p text:style-name="P2">bedeutenden Natur heraus erscheint. Andere konnten nicht begreifen, wie sich der</text:p>
      <text:p text:style-name="P2">Mensch durch die reine Idee aufklären soll über die Unendlichkeit und Mannigfaltigkeit</text:p>
      <text:p text:style-name="P2">der Eindrücke, die auf ihn einstürmen, wenn er den Blick auf die farben- und</text:p>
      <text:p text:style-name="P2">formenreiche Natur richtet, und wie er dadurch etwas gewinnen soll, daß er von den</text:p>
      <text:p text:style-name="P2">Erlebnissen der Empfindungs-, Gefühls- und Vorstellungswelt seiner Seele den Blick</text:p>
      <text:p text:style-name="P2">erhebt zu der eisigen Höhe des reinen [279] Gedankens. Man wird zwar Hegel</text:p>
      <text:p text:style-name="P2">mißverstehen, wenn man ihn so auslegt; doch ist dieses Mißverstehen begreiflich. Einen</text:p>
      <text:p text:style-name="P2">Ausdruck fand diese durch Hegels Vorstellungsart unbefriedigte Stimmung in der</text:p>
      <text:p text:style-name="P2">Gedankenströmung, die ihre Vertreter hatte in Franz Xaver Baader (1765-1841), Karl</text:p>
      <text:p text:style-name="P2">Christian Friedrich Krause (1781 bis 1832), Immanuel Hermann Fichte (1796-1879),</text:p>
      <text:p text:style-name="P2">Christian Hermann Weiße (1801-1866), Anton Günther (1783-1863), K. F. E.</text:p>
      <text:p text:style-name="P2">Thrahndorff (1782-1863), Martin Deutinger (1815-1864) und Hermann Ulrici (1806 bis</text:p>
      <text:p text:style-name="P2">1884). Sie waren bestrebt, an die Stelle des grauen, austernhaften, reinen Gedankens</text:p>
      <text:p text:style-name="P2">Hegels ein lebenerfülltes, persönliches Urwesen, einen individuellen Gott zu setzen.</text:p>
      <text:p text:style-name="P2">Baader nannte es eine «gottesleugnerische Vorstellung», zu glauben, Gott erlange erst im</text:p>
      <text:p text:style-name="P2">Mensch sein vollkommenes Dasein. Gott muß eine Persönlichkeit sein; und die Welt darf</text:p>
      <text:p text:style-name="P2">nicht so, wie sich das Hegel vorstellt, als ein logischer Prozeß aus ihm hervorgehen, in</text:p>
      <text:p text:style-name="P2">dem mit Notwendigkeit immer ein Begriff einen anderen hervortreibt. Nein, die Welt</text:p>
      <text:p text:style-name="P2">muß Gottes freie Tat, eine Schöpfung seines allmächtigen Willens sein. Es nähern sich</text:p>
      <text:p text:style-name="P2">diese</text:p>
      <text:p text:style-name="P3"/>
      <text:p text:style-name="P2">Denker</text:p>
      <text:p text:style-name="P3"/>
      <text:p text:style-name="P2">der</text:p>
      <text:p text:style-name="P3"/>
      <text:p text:style-name="P2">christlichen</text:p>
      <text:p text:style-name="P3"/>
      <text:p text:style-name="P2">Offenbarungslehre.</text:p>
      <text:p text:style-name="P3"/>
      <text:p text:style-name="P2">Sie</text:p>
      <text:p text:style-name="P3"/>
      <text:p text:style-name="P2">zu</text:p>
      <text:p text:style-name="P3"/>
      <text:p text:style-name="P2">rechtfertigen</text:p>
      <text:p text:style-name="P3"/>
      <text:p text:style-name="P2">und</text:p>
      <text:p text:style-name="P3"/>
      <text:p text:style-name="P2">wissenschaftlich zu begründen, wird der mehr oder weniger bewußte Zweck ihres</text:p>
      <text:p text:style-name="P2">Nachsinnens. Baader versenkte sich in die Mystik Jacob Böhmes, des Meisters Eckhart,</text:p>
      <text:p text:style-name="P2">Taulers und Paracelsus, in deren bilderreicher Sprache er ein viel geeigneteres Mittel</text:p>
      <text:p text:style-name="P2">fand, die tiefsten Wahrheiten auszusprechen, als in den reinen Gedanken der Hegelschen</text:p>
      <text:p text:style-name="P2">Lehre. Daß er auch Schelling veranlaßte, seine Gedanken durch Aufnahme Jacob</text:p>
      <text:p text:style-name="P2">Böhmescher Vorstellungen zu vertiefen, mit wärmerem Inhalt zu erfüllen, ist bereits</text:p>
      <text:p text:style-name="P2">ausgeführt worden (vgl. S. 221 f.). Bemerkenswerte [280] Erscheinungen innerhalb der</text:p>
      <text:p text:style-name="P2">Weltanschauungsentwickelung werden immer Persönlichkeiten wie Krause sein. Er war</text:p>
      <text:p text:style-name="P2">Mathematiker. Er hat sich durch den stolzen, logisch-vollkommenen Charakter dieser</text:p>
      <text:p text:style-name="P2">Wissenschaft nicht bestimmen lassen, die Weltanschauungsfragen, die seine tiefsten</text:p>
      <text:p text:style-name="P2">Geistesbedürfnisse befriedigen sollten, nach dem Muster der Methode zu lösen, die ihm</text:p>
      <text:p text:style-name="P3"/>
      <text:p text:style-name="P1">198</text:p>
      <text:p text:style-name="P2">in dieser Wissenschaft geläufig war. Der Typus für solche Denker ist der große</text:p>
      <text:p text:style-name="P2">Mathematiker Newton, der die Erscheinungen des sichtbaren Weltalls wie ein</text:p>
      <text:p text:style-name="P2">Rechenexempel behandelte und daneben die Grundfragen der Weltanschauung für sich in</text:p>
      <text:p text:style-name="P2">einer dem Offenbarungsglauben nahestehenden Weise befriedigte. Eine Ansicht, die das</text:p>
      <text:p text:style-name="P2">Urwesen der Welt in den Dingen und Vorgängen sucht, kann Krause nicht anerkennen.</text:p>
      <text:p text:style-name="P2">Wer Gott in der Welt sucht, wie Hegel, kann ihn nicht finden. Denn zwar ist die Welt in</text:p>
      <text:p text:style-name="P2">Gott, Gott aber nicht in der Welt, sondern als selbständiges, in sich selig ruhendes Wesen</text:p>
      <text:p text:style-name="P2">vorhanden. Krauses Ideenwelt liegt zugrunde der «Gedanke eines unendlichen,</text:p>
      <text:p text:style-name="P2">selbständigen Wesens, welches außer sich nichts hat, an sich aber und in sich als der eine</text:p>
      <text:p text:style-name="P2">Grund alles ist, und welches wir mithin auch als den Grund denken von Vernunft, Natur</text:p>
      <text:p text:style-name="P2">und Menschheit». Er will nichts gemeinsam haben mit einer Anschauung, welche «das</text:p>
      <text:p text:style-name="P2">Endliche oder die Welt als den Inbegriff des Endlichen für Gott selbst hält, vergöttert, mit</text:p>
      <text:p text:style-name="P2">Gott verwechselt». Man möge sich in die unseren Sinnen und unserem Geiste gegebene</text:p>
      <text:p text:style-name="P2">Wirklichkeit noch so vertiefen, niemals wird man dadurch zum Urgrunde alles Seins</text:p>
      <text:p text:style-name="P2">kommen, von dem man nur dadurch eine Vorstellung erhalten kann, daß man die</text:p>
      <text:p text:style-name="P2">Beobachtung alles endlichen Daseins begleitet sein läßt von dem ahnenden Schauen eines</text:p>
      <text:p text:style-name="P2">Überweltlichen. Immanuel Hermann [281] Fichte hielt in seinen Schriften «Sätze zur</text:p>
      <text:p text:style-name="P2">Vorschule der Theologie» (1826) und «Beiträge zur Charakteristik der neueren</text:p>
      <text:p text:style-name="P2">Philosophie» (1829) eine scharfe Abrechnung mit dem Hegelianismus. Er hat in</text:p>
      <text:p text:style-name="P2">zahlreichen Werken dann seine Auffassung, daß ein bewußtes, persönliches Wesen den</text:p>
      <text:p text:style-name="P2">Welterscheinungen zugrunde gelegt werden müsse, zu begründen und zu vertiefen</text:p>
      <text:p text:style-name="P2">gesucht. Um der Gegnerschaft gegen die von dem reinen Denken ausgehende</text:p>
      <text:p text:style-name="P2">Anschauung Hegels eine nachdrückliche Wirkung zu verschaffen, verband er sich mit</text:p>
      <text:p text:style-name="P2">den gleichgesinnten Freunden Weiße, Sengler, K. Ph. Fischer, Chalybäus, Fr. Hoffmann,</text:p>
      <text:p text:style-name="P2">Ulrici, Wirth und anderen im Jahre 1837 zur Herausgabe der «Zeitschrift für Philosophie</text:p>
      <text:p text:style-name="P2">und spekulative Theologie». Nach I. H. Fichtes Überzeugung ist nur derjenige zu der</text:p>
      <text:p text:style-name="P2">höchsten Erkenntnis emporgestiegen, der begriffen hat, daß «der höchste, wahrhaft das</text:p>
      <text:p text:style-name="P2">Weltproblem lösende Gedanke die Idee des in seiner idealen wie realen Unendlichkeit</text:p>
      <text:p text:style-name="P2">sich wissenden, durchschauenden Ursubjekts oder der absoluten Persönlichkeit» ist. «Die</text:p>
      <text:p text:style-name="P2">Weltschöpfung und Erhaltung, was eben die Weltwirklichkeit ausmacht, besteht lediglich</text:p>
      <text:p text:style-name="P2">in der ununterbrochenen, vom Bewußtsein durchdrungenen Willenserweisung Gottes, so</text:p>
      <text:p text:style-name="P3"/>
      <text:p text:style-name="P1">199</text:p>
      <text:p text:style-name="P2">daß er nur Bewußtsein und Wille, beides aber in höchster Einheit, er allein mithin</text:p>
      <text:p text:style-name="P2">Person, oder sie im eminentesten Sinne ist. Chr. Hermann Weiße glaubte von der</text:p>
      <text:p text:style-name="P2">Hegelschen Weltanschauung zu einer vollkommen theologischen Betrachtungsweise</text:p>
      <text:p text:style-name="P2">aufsteigen zu müssen. In der christlichen Idee von den drei Persönlichkeiten in der</text:p>
      <text:p text:style-name="P2">einigen Gottheit sah er das Ziel seines Denkens. Diese Idee suchte er daher mit einem</text:p>
      <text:p text:style-name="P2">ungemeinen Aufwand von Scharfsinn als Ergebnis eines natürlichen, unbefangenen</text:p>
      <text:p text:style-name="P2">Denkens hinzustellen. Etwas unendlich Reicheres als Hegel mit seiner [282] grauen Idee</text:p>
      <text:p text:style-name="P2">glaubte Weiße zu besitzen in seiner dreieinigen persönlichen Gottheit, der lebendiger</text:p>
      <text:p text:style-name="P2">Wille eigen ist. Dieser lebendige Wille «wird, mit einem Worte, der innergöttlichen</text:p>
      <text:p text:style-name="P2">Natur ausdrücklich die Gestalt und keine andere geben, welche in der Heiligen Schrift</text:p>
      <text:p text:style-name="P2">Alten und Neuen Testamentes allerorten vorausgesetzt wird, wenn sie Gott sowohl vor</text:p>
      <text:p text:style-name="P2">der Schöpfung der Welt, als auch bei und nach derselben in dem lichten Elemente seiner</text:p>
      <text:p text:style-name="P2">Herrlichkeit, als umgeben von einer unabsehbaren Heerschar dienender Geister mit einer</text:p>
      <text:p text:style-name="P2">flüssigen, immateriellen Leiblichkeit vorstellt, durch die ihm überall ausdrücklich auch</text:p>
      <text:p text:style-name="P2">sein Verkehr mit der geschaffenen Welt vermittelt wird».</text:p>
      <text:p text:style-name="P2">Anton Günther, der «Wiener Philosoph» und der unter seinem Einfluß stehende Martin</text:p>
      <text:p text:style-name="P2">Deutinger bewegen sich mit ihren Weltanschauungsgedanken ganz innerhalb des</text:p>
      <text:p text:style-name="P2">Rahmens der katholisch-theologischen Vorstellungsart. Der erstere sucht den Menschen</text:p>
      <text:p text:style-name="P2">dadurch von der natürlichen Weltordnung loszulösen, daß er ihn in zwei Stücke zertrennt,</text:p>
      <text:p text:style-name="P2">in ein Naturwesen, das der notwendigen Gesetzmäßigkeit wie die niedrigeren Dinge</text:p>
      <text:p text:style-name="P2">angehört, und in ein Geistwesen, das ein selbständiger Teil einer höheren Geisterwelt ist</text:p>
      <text:p text:style-name="P2">und ein Dasein hat wie ein «seiendes» Wesen bei Herbart. Er glaubte dadurch das</text:p>
      <text:p text:style-name="P2">Hegeltum, das im Geiste nur eine höhere Stufe des Naturdaseins sieht, zu überwinden</text:p>
      <text:p text:style-name="P2">und eine christliche Weltanschauung zu begründen. Die Kirche selbst war nicht dieser</text:p>
      <text:p text:style-name="P2">Ansicht, denn in Rom wurden Günthers Schriften auf den Index der verbotenen Bücher</text:p>
      <text:p text:style-name="P2">gesetzt. Deutinger kämpfte gegen Hegels reines Denken, das, nach seiner Ansicht, das</text:p>
      <text:p text:style-name="P2">lebensvolle Sein nicht verschlingen dürfe. Der lebendige Wille gilt ihm höher als der</text:p>
      <text:p text:style-name="P2">reine Gedanke. Jener kann als schaffender wirklich etwas hervorbringen; dieser ist</text:p>
      <text:p text:style-name="P2">machtlos [283] und abstrakt. Diesen lebendigen Willen macht auch Thrahndorff zu</text:p>
      <text:p text:style-name="P2">seinem Ausgangspunkte. Nicht aus dem Schattenreich der Ideen kann die Welt erklärt</text:p>
      <text:p text:style-name="P3"/>
      <text:p text:style-name="P1">200</text:p>
      <text:p text:style-name="P2">werden, sondern der kraftvolle Wille muß diese Ideen ergreifen, um wirkliches Dasein zu</text:p>
      <text:p text:style-name="P2">schaffen. Nicht im denkenden Begreifen der Welt erschließt sich dem Menschen deren</text:p>
      <text:p text:style-name="P2">tiefster Gehalt, sondern in einer Gemütserregung, in der Liebe, durch die sich der</text:p>
      <text:p text:style-name="P2">einzelne an die Gesamtheit, an den im All waltenden Willen hingibt. Man sieht es ganz</text:p>
      <text:p text:style-name="P2">deutlich: alle diese Denker sind bemüht, das Denken und seinen Gegenstand, die reine</text:p>
      <text:p text:style-name="P2">Idee, zu überwinden. Sie wollen dieses Denken nicht als die höchste Geistesäußerung des</text:p>
      <text:p text:style-name="P2">Menschen gelten lassen. Thrahndorff will, um das Urwesen der Welt zu begreifen, dieses</text:p>
      <text:p text:style-name="P2">nicht erkennen, sondern lieben. Es soll ein Gegenstand für das Gemüt, nicht für die</text:p>
      <text:p text:style-name="P2">Vernunft sein. Durch das klare, reine Denken, glauben diese Philosophen, werde die</text:p>
      <text:p text:style-name="P2">warme, religiöse Hingabe an die Urkräfte des Daseins zerstört.</text:p>
      <text:p text:style-name="P2">Dieser letzteren Vorstellung liegt eine mißverständliche Auffassung der Hegelschen</text:p>
      <text:p text:style-name="P2">Gedankenwelt zugrunde. Dieses Mißverständnis trat besonders in den Anschauungen</text:p>
      <text:p text:style-name="P2">zutage, die sich nach Hegels Tode über dessen Stellung zur Religion geltend machten.</text:p>
      <text:p text:style-name="P2">Die Unklarheit, die über diese Stellung herrschend wurde, spaltete die Anhängerschaft</text:p>
      <text:p text:style-name="P2">Hegels in eine Partei, die in seiner Weltanschauung eine feste Stütze des geoffenbarten</text:p>
      <text:p text:style-name="P2">Christentums erblickte, und in eine solche, die seine Lehre gerade dazu benutzte, die</text:p>
      <text:p text:style-name="P2">christlichen Anschauungen aufzulösen und durch eine radikal freigeistige Ansicht zu</text:p>
      <text:p text:style-name="P2">ersetzen.</text:p>
      <text:p text:style-name="P2">Weder die eine noch die andere Partei hätte sich auf Hegel berufen können, wenn sie ihn</text:p>
      <text:p text:style-name="P2">richtig verstanden hätten. Denn in Hegels Weltanschauung liegt nichts, was [284] zur</text:p>
      <text:p text:style-name="P2">Stütze einer Religion dienen oder zu deren Auflösung führen kann. So wenig Hegel</text:p>
      <text:p text:style-name="P2">irgendeine Erscheinung der Natur aus dem reinen Gedanken heraus schaffen wollte, so</text:p>
      <text:p text:style-name="P2">wenig wollte er das mit einer Religion tun. Wie er aus den Vorgängen der Natur den</text:p>
      <text:p text:style-name="P2">reinen Gedanken herauslösen und sie dadurch begreifen wollte, so verfolgte er auch bei</text:p>
      <text:p text:style-name="P2">der Religion lediglich das Ziel, ihren Gedankengehalt an die Oberfläche zu bringen. Wie</text:p>
      <text:p text:style-name="P2">er alles in der Welt als vernünftig ansah, weil es wirklich ist, so auch die Religion. Sie</text:p>
      <text:p text:style-name="P2">muß da sein, geschaffen durch ganz andere Seelenkräfte als dem Denker zur Verfügung</text:p>
      <text:p text:style-name="P2">stehen, wenn dieser an sie herantritt, um sie zu begreifen. Es war auch der Irrtum der I. H.</text:p>
      <text:p text:style-name="P2">Fichte, Chr. H. Weiße, Deutinger und anderer, daß sie Hegel deshalb bekämpften, weil er</text:p>
      <text:p text:style-name="P2">nicht von der Sphäre des reinen Gedankens fortgeschritten sei zu dem religiösen Erfassen</text:p>
      <text:p text:style-name="P3"/>
      <text:p text:style-name="P1">201</text:p>
      <text:p text:style-name="P2">der persönlichen Gottheit. Eine solche Aufgabe hat sich aber Hegel nie gestellt. Sie</text:p>
      <text:p text:style-name="P2">betrachtete er als Sache des religiösen Bewußtseins. Fichte, Weiße, Krause, Deutinger</text:p>
      <text:p text:style-name="P2">und andere wollten aus der Weltanschauung heraus eine Religion schaffen. Hegel wäre</text:p>
      <text:p text:style-name="P2">eine solche Aufgabe ebenso absurd vorgekommen, wie wenn jemand aus der Idee des</text:p>
      <text:p text:style-name="P2">Lichtes heraus die Welt hätte erleuchten wollen, oder aus dem Gedanken des</text:p>
      <text:p text:style-name="P2">Magnetismus einen Magneten erschaffen. Allerdings stammt, nach seiner Ansicht, so wie</text:p>
      <text:p text:style-name="P2">die ganze Natur- und Geisteswelt, auch die Religion aus der Idee. Deshalb kann der</text:p>
      <text:p text:style-name="P2">menschliche Geist diese Idee in der Religion wiederfinden. Aber wie der Magnet aus dem</text:p>
      <text:p text:style-name="P2">Gedanken des Magnetismus geschaffen ist vor dem Entstehen des menschlichen Geistes</text:p>
      <text:p text:style-name="P2">und dieser hinterher diese Entstehung nur zu begreifen hat, so ist auch die Religion aus</text:p>
      <text:p text:style-name="P2">dem Gedanken geworden, bevor dieser Gedanke in der [285] menschlichen Seele als ein</text:p>
      <text:p text:style-name="P2">Bestandteil der Weltanschauung aufleuchtete. Hegel würde, wenn er die Religionskritik</text:p>
      <text:p text:style-name="P2">seiner Schüler erlebt hätte, zu dem Ausspruche gedrängt worden sein: Lasset die Hände</text:p>
      <text:p text:style-name="P2">weg von aller Grundlegung einer Religion, von allem Schaffen religiöser Vorstellungen,</text:p>
      <text:p text:style-name="P2">solange ihr Denker bleiben wollt und nicht Messiasse werden wollt. Die Weltanschauung</text:p>
      <text:p text:style-name="P2">Hegels kann, richtig verstanden, nicht zurückwirken auf das religiöse. Bewußtsein. Wer</text:p>
      <text:p text:style-name="P2">über die Kunst nachdenkt, steht zu dieser in dem gleichen Verhältnisse wie derjenige zur</text:p>
      <text:p text:style-name="P2">Religion, der deren Wesen ergründen will.</text:p>
      <text:p text:style-name="P3">*</text:p>
      <text:p text:style-name="P2">Dem Kampf der Weltanschauungen dienten die von Arnold Ruge und Theodor</text:p>
      <text:p text:style-name="P2">Echtermeyer in den Jahren 1838 bis 1843 herausgegebenen «Hallischen Jahrbücher».</text:p>
      <text:p text:style-name="P2">Von einer Verteidigung und Erklärung Hegels gingen sie bald zu einer selbständigen</text:p>
      <text:p text:style-name="P2">Fortbildung seiner Ideen weiter und führten auf diese Weise zu den Gesichtspunkten</text:p>
      <text:p text:style-name="P2">hinüber, die wir im nächsten Aufsatz als diejenigen der «radikalen Weltanschauungen»</text:p>
      <text:p text:style-name="P2">kennzeichnen. Vom Jahre 1841 an nennen die Herausgeber ihre Zeitschrift «Deutsche</text:p>
      <text:p text:style-name="P2">Jahrbücher» und betrachten als eines ihrer Ziele den «Kampf gegen die politische</text:p>
      <text:p text:style-name="P2">Unfreiheit, gegen Feudal- und Landgutstheorie». Sie griffen als radikale Politiker in die</text:p>
      <text:p text:style-name="P2">Zeitentwickelung ein, forderten einen Staat, in dem vollkommene Freiheit herrscht. Sie</text:p>
      <text:p text:style-name="P2">entfernten sich somit von dem Geiste Hegels, der nicht Geschichte machen, sondern</text:p>
      <text:p text:style-name="P2">Geschichte begreifen wollte.</text:p>
      <text:p text:style-name="P3"/>
      <text:p text:style-name="P1">202</text:p>
      <text:p text:style-name="P3"/>
      <text:p text:style-name="P1">203</text:p>
      <text:p text:style-name="P3"/>
      <text:p text:style-name="P2">Die radikalen Weltanschauungen</text:p>
      <text:p text:style-name="P2">[286] Im Beginne der vierziger Jahre führt ein Mann kräftige Schläge gegen die</text:p>
      <text:p text:style-name="P2">Weltanschauung Hegels, der sich vorher gründlich und intim in sie eingelebt hatte. Es ist</text:p>
      <text:p text:style-name="P2">Ludwig Feuerbach (1804-1872). Die Kriegserklärung gegen die Weltanschauung, aus der</text:p>
      <text:p text:style-name="P2">er herausgewachsen war, ist in radikaler Form gegeben in seinen Schriften «Vorläufige</text:p>
      <text:p text:style-name="P2">Thesen zur Reform der Philosophie» (1842) und in den «Grundsätzen der Philosophie der</text:p>
      <text:p text:style-name="P2">Zukunft» (1843). Die weitere Ausführung seiner Gedanken können wir in seinen anderen</text:p>
      <text:p text:style-name="P2">Schriften verfolgen «Das Wesen des Christentums» (1841), «Das Wesen der Religion»</text:p>
      <text:p text:style-name="P2">(1845) und in der «Theogonie» (1857). In dem Wirken Ludwig Feuerbachs wiederholte</text:p>
      <text:p text:style-name="P2">sich auf dem Gebiete der Geisteswissenschaft ein Vorgang, der sich fast ein Jahrhundert</text:p>
      <text:p text:style-name="P2">früher auf dem naturwissenschaftlichen Gebiet (1759) durch das Auftreten Caspar</text:p>
      <text:p text:style-name="P2">Friedrich Wolffs vollzogen hatte. Die Tat Wolffs bedeutet eine Reform der Idee der</text:p>
      <text:p text:style-name="P2">Entwickelung auf dem Felde der Wissenschaft von den Lebewesen. Wie die</text:p>
      <text:p text:style-name="P2">Entwickelung vor Wolff verstanden wurde, das ist am deutlichsten aus den Ansichten des</text:p>
      <text:p text:style-name="P2">Mannes zu ersehen, welcher der Umwandlung dieser Vorstellung den heftigsten</text:p>
      <text:p text:style-name="P2">Widerspruch entgegengesetzt hat: Albrecht von Hallers. Dieser Mann, in dem die</text:p>
      <text:p text:style-name="P2">Physiologen mit Recht einen der bedeutendsten Geister ihrer Wissenschaft verehren,</text:p>
      <text:p text:style-name="P2">konnte sich die Entwickelung eines lebendigen Wesens nicht anders vorstellen als so, daß</text:p>
      <text:p text:style-name="P2">der Keim bereits alle Teile, die während des Lebensverlaufes auftreten, im kleinen, aber</text:p>
      <text:p text:style-name="P2">vollkommen vorgebildet enthalte. Die Entwickelung soll also Auswickelung eines schon</text:p>
      <text:p text:style-name="P2">Dagewesenen sein, das zuerst wegen seiner Kleinheit oder aus anderen [287] deren</text:p>
      <text:p text:style-name="P2">Gründen für die Wahrnehmung verborgen war. Wird diese Anschauung konsequent</text:p>
      <text:p text:style-name="P2">festgehalten, so entsteht im Laufe der Entwickelung nichts Neues, sondern es wird ein</text:p>
      <text:p text:style-name="P2">Verborgenes, Eingeschachteltes fortlaufend an das Licht des Tages gebracht. Haller hat</text:p>
      <text:p text:style-name="P2">diese Ansicht ganz schroff vertreten. In der Urmutter Eva war im kleinen, verborgen,</text:p>
      <text:p text:style-name="P2">schon das ganze Menschengeschlecht vorhanden. Diese Menschenkeime sind nur im</text:p>
      <text:p text:style-name="P2">Laufe der Weltgeschichte ausgewickelt worden. Man sehe, wie der Philosoph Leibniz</text:p>
      <text:p text:style-name="P2">(1646-1716) die gleiche Vorstellung ausspricht: «So sollte ich meinen, daß die Seelen,</text:p>
      <text:p text:style-name="P2">welche eines Tages menschliche Seelen sein werden, im Samen, wie jene von anderen</text:p>
      <text:p text:style-name="P2">Spezies, dagewesen sind, daß sie in den Voreltern bis auf Adam, also seit dem Anfang</text:p>
      <text:p text:style-name="P3"/>
      <text:p text:style-name="P1">204</text:p>
      <text:p text:style-name="P2">der Dinge, immer in der Form organisierter Dinge existiert haben.» Nun hat Wolff in</text:p>
      <text:p text:style-name="P2">seiner 1759 erschienen «Theoria generationis» dieser Idee der Entwickelung eine andere</text:p>
      <text:p text:style-name="P2">gegenübergestellt, die von der Annahme ausgeht, daß Glieder, die im Verlaufe des</text:p>
      <text:p text:style-name="P2">Lebens eines Organismus auftreten, vorher in keiner Weise vorhanden waren, sondern in</text:p>
      <text:p text:style-name="P2">dem Zeitpunkte, in dem sie wahrnehmbar werden, auch als wirkliche Neubildungen erst</text:p>
      <text:p text:style-name="P2">entstehen. Wolff zeigte, daß in dem Ei nichts von der Form des ausgebildeten</text:p>
      <text:p text:style-name="P2">Organismus vorhanden ist, sondern daß dessen Entwickelung eine Kette von</text:p>
      <text:p text:style-name="P2">Neubildungen ist. Diese Ansicht macht erst die Vorstellung eines wirklichen Werdens</text:p>
      <text:p text:style-name="P2">möglich. Denn sie erklärt, daß etwas entsteht, was noch nicht dagewesen ist, also im</text:p>
      <text:p text:style-name="P2">wahren Sinne «wird».</text:p>
      <text:p text:style-name="P2">Hallers Ansicht leugnet das Werden, da sie nur ein fortlaufendes Sichtbarwerden eines</text:p>
      <text:p text:style-name="P2">schon Dagewesenen zugibt. Dieser Naturforscher setzte daher der Idee Wolffs den</text:p>
      <text:p text:style-name="P2">Machtspruch entgegen: «Es gibt kein Werden». (Nulla [288] est epigenesis!) Damit hat er</text:p>
      <text:p text:style-name="P2">in der Tat bewirkt, daß Wolffs Anschauung jahrzehntelang gänzlich unberücksichtigt</text:p>
      <text:p text:style-name="P2">geblieben ist. Goethe schiebt den Widerstand, der seinen Bemühungen um die Erklärung</text:p>
      <text:p text:style-name="P2">der Lebewesen entgegengebracht worden ist, der Einschachtelungslehren die Schuhe. Er</text:p>
      <text:p text:style-name="P2">hat sich bestrebt, die Gestaltungen innerhalb der organischen Natur aus ihrem Werden,</text:p>
      <text:p text:style-name="P2">ganz im Sinne einer wahrhaften Entwickelungsansicht zu verstehen, wonach das an</text:p>
      <text:p text:style-name="P2">einem Lebewesen zum Vorschein Kommende nicht schon verborgen dagewesen ist,</text:p>
      <text:p text:style-name="P2">sondern wirklich erst entsteht, wenn es erscheint. Er schreibt 1817, daß dieser Versuch,</text:p>
      <text:p text:style-name="P2">der seiner 1790 verfaßten Schrift über die Metamorphose der Pflanzen zugrunde lag, eine</text:p>
      <text:p text:style-name="P2">«kalte, fast unfreundliche Begegnung zu erfahren hatte. Solcher Widerwille jedoch war</text:p>
      <text:p text:style-name="P2">ganz natürlich: die Einschachtelungslehre, der Begriff von Präformation, von sukzessiver</text:p>
      <text:p text:style-name="P2">Entwickelung des von Adams Zeiten her schon Vorhandenen hatten sich selbst der besten</text:p>
      <text:p text:style-name="P2">Köpfe im allgemeinen bemächtigt.» Auch in Hegels Weltanschauung konnte man noch</text:p>
      <text:p text:style-name="P2">einen Rest der alten Einschachtelungslehre sehen. Der reine Gedanke, der im</text:p>
      <text:p text:style-name="P2">Menschengeiste erscheint: er sollte in allen Erscheinungen eingeschachtelt liegen, bevor</text:p>
      <text:p text:style-name="P2">er in dem Menschen zum wahrnehmbaren Dasein gelangt. Vor die Natur und den</text:p>
      <text:p text:style-name="P2">individuellen Geist setzt Hegel diesen reinen Gedanken, der gleichsam sein soll die</text:p>
      <text:p text:style-name="P2">«Darstellung Gottes, wie er in seinem ewigen Wesen vor der Erschaffung» der Welt war.</text:p>
      <text:p text:style-name="P3"/>
      <text:p text:style-name="P1">205</text:p>
      <text:p text:style-name="P2">Die Entwickelung der Welt stellt sich somit als eine Auswickelung des reinen Gedankens</text:p>
      <text:p text:style-name="P2">dar. So stellte sich Feuerbach zu Hegel. Der Protest Ludwig Feuerbachs gegen die</text:p>
      <text:p text:style-name="P2">Weltanschauung Hegels beruht darauf, daß er ein Vorhandensein des Geistes vor seinem</text:p>
      <text:p text:style-name="P2">wirklichen Auftreten in dem Menschen ebensowenig [289] sowenig anerkennen konnte,</text:p>
      <text:p text:style-name="P2">wie Wolff zuzugeben imstande war, daß die Teile des lebendigen Organismus schon im</text:p>
      <text:p text:style-name="P2">Ei vorgebildet seien. Wie dieser in den Organen des Lebewesens , so Feuerbach in dem</text:p>
      <text:p text:style-name="P2">individuellen Geiste des Menschen. Dieser ist in keiner Weise vor seinem</text:p>
      <text:p text:style-name="P2">wahrnehmbaren Dasein vorhanden; er entsteht erst in dem Zeitpunkte, in dem er wirklich</text:p>
      <text:p text:style-name="P2">auftritt. Es ist also für Feuerbach unberechtigt, von einem Allgeist, von einem Wesen zu</text:p>
      <text:p text:style-name="P2">sprechen, in dem der einzelne Geist seinen Ursprung habe. Es ist kein vernünftiges Sein</text:p>
      <text:p text:style-name="P2">vor seinem tatsächlichen Auftreten in der Welt vorhanden, das sich den Stoff, die</text:p>
      <text:p text:style-name="P2">wahrnehmbare Welt so gestaltet, daß zuletzt im Menschen sein Abbild zur Erscheinung</text:p>
      <text:p text:style-name="P2">kommt, sondern vor der Entstehung des Menschengeistes sind nur vernunftlose Stoffe</text:p>
      <text:p text:style-name="P2">und Kräfte vorhanden, die aus sich heraus ein Nervensystem gestalten, das sich im</text:p>
      <text:p text:style-name="P2">Gehirn konzentriert; und in diesem entsteht als vollkommene noch nicht Dagewesenes:</text:p>
      <text:p text:style-name="P2">die menschliche, vernunftbegabte Seele. Für eine solche Weltanschauung gibt es keine</text:p>
      <text:p text:style-name="P2">Möglichkeit, die Vorgänge und Dinge von einem geistigen Urwesen abzuleiten Denn ein</text:p>
      <text:p text:style-name="P2">Geistwesen ist eine Neubildung infolge der Organisation des Gehirns. Und wenn der</text:p>
      <text:p text:style-name="P2">Mensch Geistiges in die Außenwelt versetzt, so stellt er sich völlig willkürlich vor, daß</text:p>
      <text:p text:style-name="P2">ein Wesen, wie es seinen eigenen Handlungen zugrunde liegt, außer ihm vorhanden sei</text:p>
      <text:p text:style-name="P2">und die Welt regiere. Jegliches geistige Urwesen muß der Mensch aus seiner Phantasie</text:p>
      <text:p text:style-name="P2">heraus erst erschaffen; die Dinge und Vorgänge der Welt geben keine Veranlassung, ein</text:p>
      <text:p text:style-name="P2">solches anzunehmen. Nicht das geistige Urwesen, in dem die Dinge eingeschachtelt</text:p>
      <text:p text:style-name="P2">liegen, hat den Menschen nach seinem Ebenbilde geschaffen, sondern der Mensch hat</text:p>
      <text:p text:style-name="P2">sich [290] nach seinem eigenen Wesen das Phantasiebild eines solchen Urwesens</text:p>
      <text:p text:style-name="P2">geformt. Das ist Feuerbachs Überzeugung. «Das Wissen des Menschen von Gott ist das</text:p>
      <text:p text:style-name="P2">Wissen des Menschen von sich, von seinem eigenen Wesen. Nur die Einheit des Wesens</text:p>
      <text:p text:style-name="P2">und Bewußtseins ist Wahrheit. Wo das Bewußtsein Gottes, da ist auch das Wesen Gottes</text:p>
      <text:p text:style-name="P2">also im Menschen.» Der Mensch fühlte sich nicht stark genug, sich ganz auf sich selbst</text:p>
      <text:p text:style-name="P2">zu stützen; deshalb schuf er sich , nach dem eigenen Bilde ein unendliches Wesen, das er</text:p>
      <text:p text:style-name="P2">verehrt und anbetet. Die Hegelsche Weltanschauung hat zwar alle anderen Eigenschaften</text:p>
      <text:p text:style-name="P3"/>
      <text:p text:style-name="P1">206</text:p>
      <text:p text:style-name="P2">aus dem Urwesen entfernt; sie hat aber für dasselbe noch die Vernünftigkeit beibehalten.</text:p>
      <text:p text:style-name="P2">Feuerbach entfernt auch diese; und damit hat er das Urwesen selbst beseitigt. Er setzt an</text:p>
      <text:p text:style-name="P2">die Stelle der Gottesweisheit völlig die Weltweisheit. Als einen notwendigen</text:p>
      <text:p text:style-name="P2">Wendepunkt in der Weltanschauungsentwickelung bezeichnet Feuerbach das «offene</text:p>
      <text:p text:style-name="P2">Bekenntnis und Eingeständnis, daß das Bewußtsein Gottes nichts anderes ist als das</text:p>
      <text:p text:style-name="P2">Bewußtsein» der Menschheit, daß der Mensch kein «anderes Wesen als absolutes, als</text:p>
      <text:p text:style-name="P2">göttliches Wesen denken, ahnen, vorstellen, fühlen, glauben, wollen, lieben und verehren</text:p>
      <text:p text:style-name="P2">kann als das menschliche Wesen». Es gibt eine Anschauung von der Natur und eine</text:p>
      <text:p text:style-name="P2">solche von dem Menschengeiste, aber keine von dem Wesen Gottes. Nichts ist wirklich</text:p>
      <text:p text:style-name="P2">als das Tatsächliche. «Das Wirkliche in seiner Wirklichkeit oder als Wirkliches ist das</text:p>
      <text:p text:style-name="P2">Wirkliche als Objekt des Sinns, ist das Sinnliche. Wahrheit, Wirklichkeit, Sinnlichkeit</text:p>
      <text:p text:style-name="P2">sind identisch. Nur ein sinnliches Wesen ist ein wahres, ein wirkliches Wesen. Nur durch</text:p>
      <text:p text:style-name="P2">die Sinne wird ein Gegenstand im wahren Sinne gegeben nicht durch das Denken für sich</text:p>
      <text:p text:style-name="P2">selbst. Das mit dem Denken gegebene oder identische Objekt ist nur Gedanke.» [291]</text:p>
      <text:p text:style-name="P2">Das heißt denn doch nichts anderes als das Denken tritt im menschlichen Organismus als</text:p>
      <text:p text:style-name="P2">Neubildung auf, und man ist nicht berechtigt, sich vorzustellen, daß der Gedanke vor</text:p>
      <text:p text:style-name="P2">seinem Auftreten schon in irgendeiner Form in der Welt eingeschachtelt verborgen</text:p>
      <text:p text:style-name="P2">gelegen hat. Man soll nicht die Beschaffenheit des tatsächlich Vorhandenen dadurch</text:p>
      <text:p text:style-name="P2">erklären wollen, daß man es aus einem schon Dagewesenen ableitet. Wahr und göttlich</text:p>
      <text:p text:style-name="P2">ist nur das Tatsächliche, was «unmittelbar sich selbst gewiß ist, unmittelbar für sich</text:p>
      <text:p text:style-name="P2">spricht und einnimmt, unmittelbar die Bejahung, daß es ist, nach sich zieht das</text:p>
      <text:p text:style-name="P2">schlechthin Entschiedene, schlechthin Unzweifelhafte, das Sonnenklare. Aber sonnenklar</text:p>
      <text:p text:style-name="P2">ist nur das Sinnliche; nur wo die Sinnlichkeit anfängt, hört aller Zweifel und Streit auf.</text:p>
      <text:p text:style-name="P2">Das Geheimnis des unmittelbaren Wissens ist die Sinnlichkeit.» Feuerbachs Bekenntnis</text:p>
      <text:p text:style-name="P2">gipfelt in den Worten: «Die Philosophie zur Sache der Menschheit zu machen, das war</text:p>
      <text:p text:style-name="P2">mein erstes Bestreben. Aber wer einmal diesen Weg einschlägt, kommt notwendig zuletzt</text:p>
      <text:p text:style-name="P2">dahin, den Menschen zur Sache der Philosophie zu machen.» «Die neue Philosophie</text:p>
      <text:p text:style-name="P2">macht den Menschen mit Einschluß der Natur, als der Basis des Menschen, zum</text:p>
      <text:p text:style-name="P2">alleinigen, universalen und höchsten Gegenstand der Philosophie die Anthropologie also,</text:p>
      <text:p text:style-name="P2">mit Einschluß der Physiologie zur Universalwissenschaft.» Feuerbach fordert, daß die</text:p>
      <text:p text:style-name="P2">Vernunft nicht als Ausgangspunkt an die Spitze der Weltanschauung gestellt werde, wie</text:p>
      <text:p text:style-name="P3"/>
      <text:p text:style-name="P1">207</text:p>
      <text:p text:style-name="P2">dies Hegel tut, sondern daß sie als Entwickelungsprodukt, als Neubildung betrachtet</text:p>
      <text:p text:style-name="P2">werde an dem menschlichen Organismus, an dem sie tatsächlich auftritt. Und ihm ist jede</text:p>
      <text:p text:style-name="P2">Abtrennung des Geistigen von dem Leiblichen zuwider, weil es nicht anders verstanden</text:p>
      <text:p text:style-name="P2">werden kann, denn als Entwickelungsergebnis des Leiblichen. [292] «Wenn der</text:p>
      <text:p text:style-name="P2">Psycholog sagt: ,Ich unterscheide mich von meinem Leibe', so ist damit ebensoviel</text:p>
      <text:p text:style-name="P2">gesagt, als wenn der Philosoph in der Logik oder in der Metaphysik der Sitten sagt: ,Ich</text:p>
      <text:p text:style-name="P2">abstrahiere von der menschlichen Natur.' Ist es möglich, daß du von deinem Wesen</text:p>
      <text:p text:style-name="P2">abstrahierst? Abstrahierst du denn nicht als Mensch? Denkst du ohne Kopf? Die</text:p>
      <text:p text:style-name="P2">Gedanken sind abgeschiedene Seelen. Gut; aber ist nicht auch die abgeschiedene Seele</text:p>
      <text:p text:style-name="P2">noch ein treues Bild des weiland leibhaftigen Menschen? Andern sich nicht selbst die</text:p>
      <text:p text:style-name="P2">allgemeinsten metaphysischen Begriffe von Sein und Wesen, so wie sich das wirkliche</text:p>
      <text:p text:style-name="P2">Sein und Wesen des Menschen ändert? Was heißt also: Ich abstrahiere von der</text:p>
      <text:p text:style-name="P2">menschlichen Natur? Nichts weiter, als ich abstrahiere vom Menschen, wie er</text:p>
      <text:p text:style-name="P2">Gegenstand meines Bewußtseins und Denkens ist, aber nimmermehr vom Menschen, der</text:p>
      <text:p text:style-name="P2">hinter meinem Bewußtsein liegt, das heißt von meiner Natur, an die nolens volens</text:p>
      <text:p text:style-name="P2">unauflöslich meine Abstraktion gebunden ist. So abstrahierst du denn auch als Psycholog</text:p>
      <text:p text:style-name="P2">in Gedanken von deinem Leibe, aber gleichwohl bist du im Wesen aufs innigste mit ihm</text:p>
      <text:p text:style-name="P2">verbunden, das heißt, du denkst dich unterschieden von ihm, aber du bist deswegen noch</text:p>
      <text:p text:style-name="P2">lange nicht von ihm wirklich unterschieden. ... Hat nicht auch Lichtenberg recht, wenn er</text:p>
      <text:p text:style-name="P2">behauptet: man sollte eigentlich nicht sagen, ich denke, sondern es denkt. Wenn also</text:p>
      <text:p text:style-name="P2">gleich das: Ich denke, sich vom Leibe unterscheidet, folgt daraus, daß auch das: Es denkt,</text:p>
      <text:p text:style-name="P2">das Unwillkürliche in unserem Denken, die Wurzel und Basis des: Ich denke, vom Leibe</text:p>
      <text:p text:style-name="P2">unterschieden ist? Woher kommt es denn, daß wir nicht zu jeder Zeit denken können, daß</text:p>
      <text:p text:style-name="P2">uns nicht die Gedanken nach Belieben zu Gebote stehen, daß wir oft mitten in einer</text:p>
      <text:p text:style-name="P2">geistigen Arbeit trotz der angestrengtesten Willensbestrebungen nicht von [293] der</text:p>
      <text:p text:style-name="P2">Stelle kommen, bis irgendeine äußere Veranlassung, oft nur eine Witterungsveränderung,</text:p>
      <text:p text:style-name="P2">die Gedanken wieder flott macht? Daher, daß auch die Denktätigkeit eine organische</text:p>
      <text:p text:style-name="P2">Tätigkeit ist. Warum müssen wir oft jahrelang Gedanken mit uns herumtragen, ehe sie</text:p>
      <text:p text:style-name="P2">uns klar und deutlich werden? Darum, weil auch die Gedanken einer organischen</text:p>
      <text:p text:style-name="P2">Entwickelung unterworfen sind, auch die Gedanken reifen und zeitigen müssen, so gut als</text:p>
      <text:p text:style-name="P2">die Früchte auf dem Felde und die Kinder im Mutterleibe.»</text:p>
      <text:p text:style-name="P3"/>
      <text:p text:style-name="P1">208</text:p>
      <text:p text:style-name="P3">*</text:p>
      <text:p text:style-name="P2">Feuerbach weist auf Georg Christoph , den im Jahre 1799 verstorbenen Denker, der mit</text:p>
      <text:p text:style-name="P2">mancher seiner Ideen als ein Vorläufer der Weltanschauung betrachtet werden muß, die</text:p>
      <text:p text:style-name="P2">in Geistern wie Feuerbach einen Ausdruck gefunden hat und der mit seinen anregenden</text:p>
      <text:p text:style-name="P2">Vorstellungen wohl nur deshalb nicht so befruchtend für das neunzehnte Jahrhundert</text:p>
      <text:p text:style-name="P2">geworden ist, weil die alles überschattenden mächtigen Gedankengebäude Fichtes,</text:p>
      <text:p text:style-name="P2">Schellings, Hegels die Gedankenentwickelung so in Anspruch genommen haben, daß</text:p>
      <text:p text:style-name="P2">aphoristische Ideenblitze, wenn sie auch so erhellend waren wie die Lichtenbergs,</text:p>
      <text:p text:style-name="P2">übersehen werden konnten. Man braucht nur an einzelne Aussprüche des bedeutenden</text:p>
      <text:p text:style-name="P2">Mannes zu erinnern, um zu zeigen, wie in der von Feuerbach eingeleiteten</text:p>
      <text:p text:style-name="P2">Gedankenbewegung sein Geist wieder auflebte. «Gott schuf den Menschen nach seinem</text:p>
      <text:p text:style-name="P2">Bilde, das heißt vermutlich, der Mensch schuf Gott nach dem seinigen.» «Unsere Welt</text:p>
      <text:p text:style-name="P2">wird noch so fein werden, daß es so lächerlich sein wird, einen Gott zu glauben als</text:p>
      <text:p text:style-name="P2">heutzutage Gespenster.» «Ist denn wohl unser Begriff von Gott etwas anderes als</text:p>
      <text:p text:style-name="P2">personifizierte Unbegreiflichkeit?» «Die Vorstellung, die wir [294] uns von einer Seele</text:p>
      <text:p text:style-name="P2">machen, hat viel Ähnlichkeit mit der von einem Magneten in der Erde. Es ist bloß Bild.</text:p>
      <text:p text:style-name="P2">Es ist ein dem Menschen angeborenes Erfindungsmittel, sich alles unter dieser Form zu</text:p>
      <text:p text:style-name="P2">denken.» «Anstatt daß sich die Welt in uns spiegelt, sollten wir vielmehr sagen, unsere</text:p>
      <text:p text:style-name="P2">Vernunft spiegelt sich in der Welt. Wir können nichts anderes, wir müssen Ordnung und</text:p>
      <text:p text:style-name="P2">weise Regierung in der Welt erkennen, dies folgt aus der Einrichtung unserer Denkkraft.</text:p>
      <text:p text:style-name="P2">Es ist aber noch keine Folge, daß etwas, was wir notwendig denken müssen, auch</text:p>
      <text:p text:style-name="P2">wirklich so ist ... also daraus läßt sich kein Gott erweisen.» «Wir werden uns gewisser</text:p>
      <text:p text:style-name="P2">Vorstellungen bewußt, die nicht von uns abhängen; andere, glauben wir wenigstens,</text:p>
      <text:p text:style-name="P2">hängen von uns ab; wo ist die Grenze? Wir kennen nur allein die Existenz unserer</text:p>
      <text:p text:style-name="P2">Empfindungen, Vorstellungen und Gedanken. Es denkt, sollte man sagen, so wie man</text:p>
      <text:p text:style-name="P2">sagt: es blitzt.» Hätte Lichtenberg bei solchen Gedankenansätzen die Fähigkeit gehabt,</text:p>
      <text:p text:style-name="P2">eine in sich harmonische Weltanschauung auszubilden: er hätte nicht in dem Grade</text:p>
      <text:p text:style-name="P2">unberücksichtigt bleiben können, in dem dies geschehen ist. Zur Bildung einer</text:p>
      <text:p text:style-name="P2">Weltanschauung gehört nicht nur Überlegenheit des Geistes, die er besaß, sondern auch</text:p>
      <text:p text:style-name="P2">das Vermögen, Ideen im Zusammenhange allseitig auszugestalten und plastisch zu</text:p>
      <text:p text:style-name="P3"/>
      <text:p text:style-name="P1">209</text:p>
      <text:p text:style-name="P2">runden. Dies Vermögen ging ihm ab. Seine Überlegenheit spricht sich in einem</text:p>
      <text:p text:style-name="P2">vortrefflichen Urteile über das Verhältnis Kants zu seinen Zeitgenossen aus: «Ich glaube,</text:p>
      <text:p text:style-name="P2">daß, so wie die Anhänger des Herrn Kant ihren Gegnern immer vorwerfen, sie verständen</text:p>
      <text:p text:style-name="P2">ihn nicht, so auch manche glauben, Herr Kant habe recht, weil sie ihn verstehen. Seine</text:p>
      <text:p text:style-name="P2">Vorstellungsart ist neu und weicht von der gewöhnlichen sehr ab; und wenn man nun auf</text:p>
      <text:p text:style-name="P2">einmal Einsicht in dieselbe erlangt, so ist man auch [295] sehr geneigt, sie für wahr zu</text:p>
      <text:p text:style-name="P2">halten, zumal da er so viele eifrige Anhänger hat. Man sollte aber dabei immer bedenken,</text:p>
      <text:p text:style-name="P2">daß dieses Verstehen noch kein Grund ist, es selbst für wahr zu halten. Ich glaube, daß</text:p>
      <text:p text:style-name="P2">die meisten über der Freude, ein sehr abstraktes und dunkel gefaßtes System zu</text:p>
      <text:p text:style-name="P2">verstehen, zugleich geglaubt haben, es sei demonstriert.» Wie geistesverwandt sich</text:p>
      <text:p text:style-name="P2">Ludwig Feuerbach mit Lichtenberg fühlen mußte, das zeigt sich besonders, wenn man</text:p>
      <text:p text:style-name="P2">vergleicht, auf welche Gesichtspunkte sich beide Denker stellten, wenn sie das Verhältnis</text:p>
      <text:p text:style-name="P2">ihrer Weltanschauung zum praktischen Leben in Betracht zogen. Die Vorlesungen, die</text:p>
      <text:p text:style-name="P2">Feuerbach vor einer Anzahl von Studenten im Winter 1848 über das «Wesen der</text:p>
      <text:p text:style-name="P2">Religion» hielt, schloß er mit den Worten: «Ich wünsche nur, daß ich die mir gestellte, in</text:p>
      <text:p text:style-name="P2">einer der ersten Stunden ausgesprochene Aufgabe nicht verfehlt habe, die Aufgabe</text:p>
      <text:p text:style-name="P2">nämlich, Sie aus Gottesfreunden zu Menschenfreunden, aus Gläubigen zu Denkern, aus</text:p>
      <text:p text:style-name="P2">Betern zu Arbeitern, aus Kandidaten des Jenseits zu Studenten des Diesseits, aus</text:p>
      <text:p text:style-name="P2">Christen, welche ihrem eigenen Bekenntnis und Geständnis zufolge ,halb Tier, halb</text:p>
      <text:p text:style-name="P2">Engel' sind, zu Menschen, zu ganzen Menschen zu machen.» Wer, wie Feuerbach das</text:p>
      <text:p text:style-name="P2">getan hat, alle Weltanschauung auf die Grundlage der Natur- und Menschenerkenntnis</text:p>
      <text:p text:style-name="P2">stellt, der muß auch auf dem Gebiete der Moral alle Aufgaben, alle Pflichten ablehnen,</text:p>
      <text:p text:style-name="P2">die aus einem anderen Gebiet stammen als aus den natürlichen Anlagen des Menschen,</text:p>
      <text:p text:style-name="P2">oder die ein anderes Ziel haben als ein solches, das sich ganz auf die wahrnehmbare Welt</text:p>
      <text:p text:style-name="P2">bezieht. «Mein Recht ist mein gesetzlich anerkannter Glückseligkeitstrieb; meine Pflicht</text:p>
      <text:p text:style-name="P2">der mich zur Anerkennung zwingende Glückseligkeitstrieb anderer.» Nicht im Ausblick</text:p>
      <text:p text:style-name="P2">auf ein Jenseits wird mir Aufschluß, was ich tun [296] soll, ,sondern aus der Betrachtung</text:p>
      <text:p text:style-name="P2">des Diesseits. Soviel Kraft ich darauf verwende, irgendwelche Aufgaben zu erfüllen, die</text:p>
      <text:p text:style-name="P2">sich auf das Jenseits beziehen, so viel entziehe ich von meinen Fähigkeiten dem</text:p>
      <text:p text:style-name="P2">Diesseits, für das ich einzig bestimmt bin. «Konzentration auf das Diesseits» ist es daher,</text:p>
      <text:p text:style-name="P2">was Ludwig Feuerbach verlangt. Wir können in Lichtenbergs Schriften ähnliche Worte</text:p>
      <text:p text:style-name="P3"/>
      <text:p text:style-name="P1">210</text:p>
      <text:p text:style-name="P2">lesen. Aber gerade diese sind zugleich mit Bestandteilen vermischt, die zeigen, wie</text:p>
      <text:p text:style-name="P2">wenig es einem Denker, der nicht das Vermögen hat, seine Ideen in sich harmonisch</text:p>
      <text:p text:style-name="P2">auszubilden, gelingt, eine Idee bis in ihre äußersten Konsequenzen zu verfolgen.</text:p>
      <text:p text:style-name="P2">Lichtenberg fordert schon die Konzentration auf das Diesseits, aber er durchsetzt diese</text:p>
      <text:p text:style-name="P2">Forderung noch immer mit Vorstellungen, die auf ein Jenseits zielen. «Ich glaube, sehr</text:p>
      <text:p text:style-name="P2">viele Menschen vergessen über ihre Erziehung für den Himmel, die für die Erde. Ich</text:p>
      <text:p text:style-name="P2">sollte denken, der Mensch handelte am weisesten, wenn er erstere ganz an ihren Ort</text:p>
      <text:p text:style-name="P2">gestellt sein ließe. Denn wenn wir von einem weisen Wesen an diese Stelle gesetzt</text:p>
      <text:p text:style-name="P2">worden sind, woran kein Zweifel ist, so laßt uns das Beste in dieser Station tun, und uns</text:p>
      <text:p text:style-name="P2">nicht durch Offenbarungen blenden. Was der Mensch zu seiner Glückseligkeit zu wissen</text:p>
      <text:p text:style-name="P2">nötig hat, das weiß er gewiß ohne alle andere Offenbarung als die, die er seinem Wesen</text:p>
      <text:p text:style-name="P2">nach besitzt.» Vergleiche, wie der zwischen Lichtenberg und Feuerbach, sind für die</text:p>
      <text:p text:style-name="P2">Geschichte der Weltanschauungsentwickelung bedeutsam. Sie zeigen den Fortgang der</text:p>
      <text:p text:style-name="P2">Geister am anschaulichsten, weil man aus ihnen erkennt, was der Zeitabstand, der</text:p>
      <text:p text:style-name="P2">zwischen ihnen liegt, an diesem Fortgang bewirkt hat. Feuerbach ist durch Hegels</text:p>
      <text:p text:style-name="P2">Weltanschauung durchgegangen; er hat aus ihr die Kraft gezogen, seine entgegengesetzte</text:p>
      <text:p text:style-name="P2">Ansicht allsein auszubilden. Er wurde [297] nicht mehr gestört durch die Kantsche Frage:</text:p>
      <text:p text:style-name="P2">ob wir denn wirklich auch ein Recht haben, der Welt, die wir wahrnehmen, auch</text:p>
      <text:p text:style-name="P2">Wirklichkeit zuzuschreiben oder ob diese Welt nur in unserer Vorstellung existierte? Wer</text:p>
      <text:p text:style-name="P2">das letztere behauptet, der kann in die jenseits der Vorstellungen liegende wahre Welt</text:p>
      <text:p text:style-name="P2">alle möglichen Triebkräfte für den Menschen verlegen. Er kann neben der natürlichen</text:p>
      <text:p text:style-name="P2">eine übernatürliche Weltordnung gelten lassen, wie dies Kant getan hat. Wer aber im</text:p>
      <text:p text:style-name="P2">Sinne Feuerbachs das Wahrnehmbare für das Wirkliche erklärt, der muß alle</text:p>
      <text:p text:style-name="P2">übernatürliche Weltordnung ablehnen. Für ihn gibt es keinen irgendwo aus dem Jenseits</text:p>
      <text:p text:style-name="P2">stammenden kategorischen Imperativ; für ihn sind nur Pflichten vorhanden, die sich aus</text:p>
      <text:p text:style-name="P2">den natürlichen Trieben und Zielen des Menschen ergeben.</text:p>
      <text:p text:style-name="P2">Um eine zur Hegelschen in solchem Gegensatz stehende Weltanschauung auszubilden,</text:p>
      <text:p text:style-name="P2">wie dies Feuerbach getan hat, dazu gehörte allerdings auch eine Persönlichkeit, die von</text:p>
      <text:p text:style-name="P2">der Hegels so verschieden war wie die seinige. Hegel fühlte sich wohlmitten im Getriebe</text:p>
      <text:p text:style-name="P2">des ihm gegenwärtigen Lebens. Das unmittelbare Treiben der Welt mit seinem</text:p>
      <text:p text:style-name="P3"/>
      <text:p text:style-name="P1">211</text:p>
      <text:p text:style-name="P2">philosophischem Geiste zu beherrschen, war ihm eine schöne Aufgabe. Ms er von seiner</text:p>
      <text:p text:style-name="P2">Lehrtätigkeit in Heidelberg enthoben sein wollte, um nach Preußen überzugehen, da ließ</text:p>
      <text:p text:style-name="P2">er in seinem Abschiedsgesuch deutlich durchblicken, daß ihn die Aussicht lockte, einmal</text:p>
      <text:p text:style-name="P2">einen Tätigkeitskreis zu finden, der ihn nicht auf das bloße Lehren beschränke, sondern</text:p>
      <text:p text:style-name="P2">ihm das Eingreifen in die Praxis möglich mache. «Es müsse für ihn vornehmlich die</text:p>
      <text:p text:style-name="P2">Aussicht von größter Wichtigkeit sein, zu mehrer Gelegenheit bei weiter vorrückendem</text:p>
      <text:p text:style-name="P2">alter von der prekären Funktion, Philosophie an einer Universität zu dozieren, zu einer</text:p>
      <text:p text:style-name="P2">anderen Tätigkeit [298] überzugehen und gebraucht zu werden.» Wer eine solche</text:p>
      <text:p text:style-name="P2">Denkergesinnung hat, der muß in Frieden leben mit der Gestalt des praktischen Lebens,</text:p>
      <text:p text:style-name="P2">die dieses zu seiner Zeit angenommen hat. Er muß die Ideen, von denen es durchtränkt</text:p>
      <text:p text:style-name="P2">ist, vernünftig finden. Nur daraus kann er die Begeisterung schöpfen, an ihrem Ausbau</text:p>
      <text:p text:style-name="P2">mitzuwirken. Feuerbach war dem Leben seiner Zeit nicht freundlich gesinnt. Ihm war die</text:p>
      <text:p text:style-name="P2">Stille eines abgeschiedenen Ortes lieber als das Getriebe des in seiner Zeit «modernen»</text:p>
      <text:p text:style-name="P2">Lebens. Er spricht sich darüber deutlich aus: «Überhaupt werde ich mich nie mit dem</text:p>
      <text:p text:style-name="P2">Städteleben versöhnen. Von Zeit zu Zeit in die Stadt zu ziehen, um zu lehren, das halte</text:p>
      <text:p text:style-name="P2">ich, nach den Eindrücken, die ich bereits hier hervorgebracht habe, für gut, ja für meine</text:p>
      <text:p text:style-name="P2">Pflicht; aber dann muß ich wieder zurück in die ländliche Einsamkeit, um hier im Schoße</text:p>
      <text:p text:style-name="P2">der Natur zu studieren und auszuruhen. Meine nächste Aufgabe ist, meine Vorlesungen,</text:p>
      <text:p text:style-name="P2">wie meine Zuhörer wünschen oder die Papiere Vaters zum Druck vorzubereiten.» Von</text:p>
      <text:p text:style-name="P2">seiner Einsamkeit aus glaubte Feuerbach am besten beurteilen zu können, was an der</text:p>
      <text:p text:style-name="P2">Gestalt, die das wirkliche Leben angenommen hat, nicht natürlich, sondern nur durch die</text:p>
      <text:p text:style-name="P2">menschliche Illusion in dasselbe hineingetragen worden ist. Die Reinigung des Lebens</text:p>
      <text:p text:style-name="P2">von den Illusionen, das betrachtete er als seine Aufgabe. Dazu mußte er dem Leben in</text:p>
      <text:p text:style-name="P2">diesen Illusionen so fern als möglich stehen. Er suchte nach dem wahren Leben; das</text:p>
      <text:p text:style-name="P2">konnte er in der Form, die das Leben durch die Zeitkultur angenommen hatte, nicht</text:p>
      <text:p text:style-name="P2">finden. Wie ehrlich er es mit der «Konzentration auf das Diesseits» meinte, das zeigt ein</text:p>
      <text:p text:style-name="P2">Ausspruch, den er über die Märzrevolution getan hat. Sie schien ihm unfruchtbar, weil in</text:p>
      <text:p text:style-name="P2">den Vorstellungen, die ihr zugrunde lagen, noch der alte Jenseitsglaube fortlebte: [299]</text:p>
      <text:p text:style-name="P2">«Die Märzrevolution war noch ein, wenn auch illegitimes Kind des christlichen</text:p>
      <text:p text:style-name="P2">Glaubens. Die Konstitutionellen glaubten, daß der Herr nur zu sprechen brauche: es sei</text:p>
      <text:p text:style-name="P2">Freiheit! es sei Recht! so ist auch schon Recht und Freiheit; und die Republikaner</text:p>
      <text:p text:style-name="P3"/>
      <text:p text:style-name="P1">212</text:p>
      <text:p text:style-name="P2">glaubten, daß man eine Republik nur zu wollen brauche, um sie auch schon ins Leben zu</text:p>
      <text:p text:style-name="P2">rufen; glaubten also an die Schöpfung einer Republik aus Nichts. Jene versetzten die</text:p>
      <text:p text:style-name="P2">christlichen Weltwunder, diese die christlichen Tatwunder auf das Gebiet der Politik.»</text:p>
      <text:p text:style-name="P2">Nur eine Persönlichkeit, die die Harmonie des Lebens, deren der Mensch bedarf, in sich</text:p>
      <text:p text:style-name="P2">selbst zu tragen vermeint, kann bei dem tiefen Unfrieden, in dem Feuerbach mit ,der</text:p>
      <text:p text:style-name="P2">Wirklichkeit lebte, zugleich die Hymnen auf die Wirklichkeit sprechen, die er gesprochen</text:p>
      <text:p text:style-name="P2">hat. Dieses hören wir aus Worten wie diese: «In Ermangelung einer Aussicht ins Jenseits</text:p>
      <text:p text:style-name="P2">kann ich im Diesseits, im Jammertal der deutschen, ja europäischen Politik überhaupt,</text:p>
      <text:p text:style-name="P2">nur daß durch mich bei Leben und Verstand erhalten, daß ich die Gegenwart zu einem</text:p>
      <text:p text:style-name="P2">Gegenstande aristophanischen Gelächters mache.» Nur eine solche Persönlichkeit konnte</text:p>
      <text:p text:style-name="P2">aber auch alle die Kraft, die andere von einer äußeren Macht ableiten, im Menschen</text:p>
      <text:p text:style-name="P2">selbst suchen.</text:p>
      <text:p text:style-name="P2">Die Geburt des Gedankens hatte in der griechischen Weltanschauung bewirkt, daß der</text:p>
      <text:p text:style-name="P2">Mensch sich nicht mehr so verwachsen mit der Welt fühlen konnte, wie ihm das beim</text:p>
      <text:p text:style-name="P2">alten Bildvorstellen möglich war. Es war dies die erste Stufe in dem Bilden eines</text:p>
      <text:p text:style-name="P2">Abgrundes zwischen Mensch und Welt. Eine weitere Stufe war gegeben mit der</text:p>
      <text:p text:style-name="P2">Entwickelung der neueren naturwissenschaftlichen Denkungsart. Diese Entwickelung riß</text:p>
      <text:p text:style-name="P2">die Natur und die Menschenseele völlig auseinander. Es mußte auf der einen Seite</text:p>
      <text:p text:style-name="P2">entstehen ein Bild der Natur, in welchem der Mensch, seinem [300] geistig-seelischen</text:p>
      <text:p text:style-name="P2">Wesen nach, nicht zu finden ist; und auf der anderen Seite eine Idee von der</text:p>
      <text:p text:style-name="P2">Menschenseele, welche zu der Natur keine Brücke fand. In der Natur fand man</text:p>
      <text:p text:style-name="P2">gesetzmäßige Notwendigkeit. Innerhalb dieser hatte keinen Platz, was in der</text:p>
      <text:p text:style-name="P2">Menschenseele sich findet: Impuls der Freiheit, der Sinn für ein Leben, das in einer</text:p>
      <text:p text:style-name="P2">geistigen Welt wurzelt und mit dem Sinnes dasein nicht erschöpft ist. Geister wie Kant</text:p>
      <text:p text:style-name="P2">fanden nur einen Ausweg, indem sie beide Welten völlig schieden: in der einen</text:p>
      <text:p text:style-name="P2">Naturwissen, in der anderen Glauben fanden. Goethe, Schiller, Fichte, Schelling, Hegel</text:p>
      <text:p text:style-name="P2">dachten die Idee der selbstbewußten Seele so umfassend, daß diese in einer höheren</text:p>
      <text:p text:style-name="P2">Geistnatur zu wurzeln schien, die über Natur und Menschenseele steht. Mit Feuerbach</text:p>
      <text:p text:style-name="P2">tritt ein Geist auf, welcher durch das Bild der Welt, welches die neue</text:p>
      <text:p text:style-name="P2">naturwissenschaftliche</text:p>
      <text:p text:style-name="P3"/>
      <text:p text:style-name="P2">Vorstellungsart</text:p>
      <text:p text:style-name="P3"/>
      <text:p text:style-name="P2">geben</text:p>
      <text:p text:style-name="P3"/>
      <text:p text:style-name="P2">kann,</text:p>
      <text:p text:style-name="P3"/>
      <text:p text:style-name="P2">sich</text:p>
      <text:p text:style-name="P3"/>
      <text:p text:style-name="P2">genötigt</text:p>
      <text:p text:style-name="P3"/>
      <text:p text:style-name="P2">glaubt,</text:p>
      <text:p text:style-name="P3"/>
      <text:p text:style-name="P2">der</text:p>
      <text:p text:style-name="P3"/>
      <text:p text:style-name="P1">213</text:p>
      <text:p text:style-name="P2">Menschenseele alles absprechen zu müssen, was dem Naturbild widerspricht. Er macht</text:p>
      <text:p text:style-name="P2">die Menschenseele zu einem Gliede der Natur. Er kann dies nur, weil er alles aus dieser</text:p>
      <text:p text:style-name="P2">Menschenseele erst herausdenkt, was ihn stört, sie als ein Glied der Natur anzuerkennen.</text:p>
      <text:p text:style-name="P2">Fichte, Schelling, Hegel nahmen die selbstbewußte Seele als das, was sie ist; Feuerbach</text:p>
      <text:p text:style-name="P2">macht sie zu dem, was er für sein Weltbild braucht. Mit ihm tritt eine Vorstellungsart auf,</text:p>
      <text:p text:style-name="P2">welche sich überwältigt fühlt von dem Bilde der Natur. Sie kann mit den beiden Teilen</text:p>
      <text:p text:style-name="P2">des modernen Weltbildes, dem Naturbilde und dem Seelenbilde, nicht fertig werden;</text:p>
      <text:p text:style-name="P2">deshalb geht sie an dem einen, dem Seelenbilde, ganz vorbei. Wolffs Idee von der</text:p>
      <text:p text:style-name="P2">Neubildung führt dem Naturbilde fruchtbare Impulse zu; Feuerbach verwendet diese</text:p>
      <text:p text:style-name="P2">Impulse für eine Geistwissenschaft, die nur dadurch bestehen kann, daß sie sich auf den</text:p>
      <text:p text:style-name="P2">Geist gar nicht einläßt. Er begründet [301] eine Weltanschauungsströmung, welche dem</text:p>
      <text:p text:style-name="P2">mächtigsten Impuls des modernen Seelenlebens, dem lebendigen Selbstbewußtsein, ratlos</text:p>
      <text:p text:style-name="P2">gegenübersteht. In dieser Weltanschauungsströmung zeigt sich dieser Impuls in der Art,</text:p>
      <text:p text:style-name="P2">daß er nicht nur als unbegreiflich genommen wird, sondern daß man sich, weil er</text:p>
      <text:p text:style-name="P2">unbegreiflich scheint, über seine wahre Gestalt hinwegsetzt und ihn zu etwas macht</text:p>
      <text:p text:style-name="P2">einem Naturfaktor -, das er vor einer unbefangenen Beobachtung nicht ist.</text:p>
      <text:p text:style-name="P3">*</text:p>
      <text:p text:style-name="P2">«Gott war mein erster Gedanke, die Vernunft mein zweiter, der Mensch mein dritter und</text:p>
      <text:p text:style-name="P2">letzter Gedanke.» So schildert Feuerbach den Weg, den er gegangen war vom Gläubigen</text:p>
      <text:p text:style-name="P2">zum Anhänger der Hegelschen und dann zu seiner eigenen Weltanschauung. Dasselbe</text:p>
      <text:p text:style-name="P2">hätte der Denker von sich sagen können, der im Jahre 1834 eines der wirksamsten Bücher</text:p>
      <text:p text:style-name="P2">des Jahrhunderts geliefert hat, das «Leben Jesu». Es war David Friedrich Strauß (1808</text:p>
      <text:p text:style-name="P2">bis 1874). Feuerbach ging von einer Untersuchung der menschlichen Seele aus und fand,</text:p>
      <text:p text:style-name="P2">daß sie das Bestreben hat, ihr eigenes Wesen in die Welt hinaus zu versetzen und als</text:p>
      <text:p text:style-name="P2">göttliches Urwesen zu verehren. Er versuchte eine psychologische Erklärung dafür, wie</text:p>
      <text:p text:style-name="P2">der Gottesbegriff entsteht. Den Anschauungen von Strauß lag ein ähnliches Ziel</text:p>
      <text:p text:style-name="P2">zugrunde, er ging aber nicht wie Feuerbach den Weg des Psychologen, sondern den des</text:p>
      <text:p text:style-name="P2">Geschichtsforschers. Und er stellte nicht den Gottesbegriff im allgemeinen, in dem</text:p>
      <text:p text:style-name="P2">umfassenden Sinn, in dem das Feuerbach getan hat, in den Mittelpunkt seines</text:p>
      <text:p text:style-name="P2">Nachsinnens, sondern den christlichen Begriff des Gottmenschen Jesu. Er wollte zeigen,</text:p>
      <text:p text:style-name="P3"/>
      <text:p text:style-name="P1">214</text:p>
      <text:p text:style-name="P2">wie die Menschheit zu dieser Vorstellung im Verlaufe der [302] Geschichte gelangt ist.</text:p>
      <text:p text:style-name="P2">Daß im menschlichen Geiste sich das göttliche Urwesen offenbart, war die Überzeugung</text:p>
      <text:p text:style-name="P2">der Hegelschen Weltanschauung. Diese hatte auch Strauß aufgenommen. Aber nicht in</text:p>
      <text:p text:style-name="P2">einem einzelnen Menschen kann sich, nach seiner Meinung, die göttliche Idee in ihrer</text:p>
      <text:p text:style-name="P2">ganzen Vollkommenheit verwirklichen. Der individuelle Einzelmensch ist immer nur ein</text:p>
      <text:p text:style-name="P2">unvollkommener Abdruck des göttlichen Geistes. Was dem einen Menschen zur</text:p>
      <text:p text:style-name="P2">Vollkommenheit fehlt, das hat der andere. Wenn man das ganze Menschengeschlecht</text:p>
      <text:p text:style-name="P2">ansieht, so wird man in ihm, auf unzählige Individuen verteilt, alle Vollkommenheiten</text:p>
      <text:p text:style-name="P2">finden, die der Göttlichkeit eigen sind. Das Menschengeschlecht im ganzen ist somit der</text:p>
      <text:p text:style-name="P2">fleischgewordene Gott, der Gottmensch. Dies ist, nach Strauß' Meinung, der Jesusbegriff</text:p>
      <text:p text:style-name="P2">des Denkers. Von diesem Gesichtspunkt aus tritt Strauß an die Kritik des christlichen</text:p>
      <text:p text:style-name="P2">Begriffes vom Gottmenschen heran. Was dem Gedanken nach auf das ganze</text:p>
      <text:p text:style-name="P2">Menschengeschlecht verteilt ist, legt das Christentum ,einer Persönlichkeit bei, die</text:p>
      <text:p text:style-name="P2">einmal im Verlauf der Geschichte wirklich existiert haben soll. «In einem Individuum,</text:p>
      <text:p text:style-name="P2">einem Gottmenschen, gedacht, widersprechen sich die Eigenschaften und Funktionen,</text:p>
      <text:p text:style-name="P2">welche die Kirchenlehre Christo zuschreibt: in der Idee der menschlichen Gattung</text:p>
      <text:p text:style-name="P2">stimmen sie zusammen. Gestützt auf sorgfältige Untersuchungen über die historischen</text:p>
      <text:p text:style-name="P2">Grundlagen der Evangelien, sucht Strauß nachzuweisen, daß die Vorstellungen des</text:p>
      <text:p text:style-name="P2">Christentums Ergebnisse der religiösen Phantasie sind. Diese habe die religiöse Wahrheit,</text:p>
      <text:p text:style-name="P2">daß die menschliche Gattung der Gottmensch sei, zwar dunkel geahnt, aber nicht in klare</text:p>
      <text:p text:style-name="P2">Begriffe gefaßt, sondern in einer dichterischen Gestalt, in einem Mythus zum Ausdrucke</text:p>
      <text:p text:style-name="P2">gebracht. Die Geschichte des Gottessohnes wird so für Strauß zum Mythus, in dem [303]</text:p>
      <text:p text:style-name="P2">die Idee der Menschheit dichterisch gestaltet wurde, lange bevor sie von den Denkern in</text:p>
      <text:p text:style-name="P2">der Form des reinen Gedankens erkannt wurde. Von diesem Gesichtspunkt aus gewinnt</text:p>
      <text:p text:style-name="P2">alles Wunderbare der christlichen Geschichte eine Erklärung, ohne daß man gezwungen</text:p>
      <text:p text:style-name="P2">ist, zu der vorher oft angenommenen trivialen Auffassung zu greifen, in den Wundern</text:p>
      <text:p text:style-name="P2">absichtliche Täuschungen oder Betrügereien zu sehen, zu denen der Religionsstifter</text:p>
      <text:p text:style-name="P2">entweder selbst gegriffen haben soll, um mit seiner Lehre einen möglichst großen</text:p>
      <text:p text:style-name="P2">Eindruck zu machen, oder welche die Apostel zu diesem Zwecke ersonnen haben sollen.</text:p>
      <text:p text:style-name="P2">Auch eine andere Ansicht, welche in den Wundern allerlei natürliche Vorgänge sehen</text:p>
      <text:p text:style-name="P2">wollte, war beseitigt. Die Wunder stellten sich dar als dichterisches Gewand für wirkliche</text:p>
      <text:p text:style-name="P3"/>
      <text:p text:style-name="P1">215</text:p>
      <text:p text:style-name="P2">Wahrheiten. Wie die Menschheit von ihren endlichen Interessen, dem Leben des Alltags,</text:p>
      <text:p text:style-name="P2">sich erhebt zu ihren unendlichen, zur Erkenntnis der göttlichen Wahrheit und</text:p>
      <text:p text:style-name="P2">Vernünftigkeit: das stellt der Mythus in dem Bilde des sterbenden und auferstehenden</text:p>
      <text:p text:style-name="P2">Heilandes dar. Das Endliche stirbt, um als Unendliches wieder zu erstehen.</text:p>
      <text:p text:style-name="P2">Im Mythus der alten Völker ist der Niederschlag des Bildervorstellens der Urzeit zu</text:p>
      <text:p text:style-name="P2">sehen, aus dem sich das Gedankenerleben herausentwickelt hat. Ein Gefühl von dieser</text:p>
      <text:p text:style-name="P2">Tatsache lebt im neunzehnten Jahrhundert bei einer Persönlichkeit wie Strauß auf. Er will</text:p>
      <text:p text:style-name="P2">sich über den Fortgang und die Bedeutung des Gedankenlebens orientieren, indem er sich</text:p>
      <text:p text:style-name="P2">in den Zusammenhang der Weltanschauung mit dem mythischen Denken in der</text:p>
      <text:p text:style-name="P2">geschichtlichen Zeit vertieft. Er will Wissen, wie die mythenbildende Vorstellungsart</text:p>
      <text:p text:style-name="P2">noch in die neuere Weltanschauung hereinwirkt. Und zugleich will er das menschliche</text:p>
      <text:p text:style-name="P2">Selbstbewußtsein in einer Wesenheit verankern, die außerhalb der einzelnen [304]</text:p>
      <text:p text:style-name="P2">Persönlichkeit liegt, indem er die ganze Menschheit als eine Verkörperung des</text:p>
      <text:p text:style-name="P2">Gottwesens sich vorstellt. Dadurch gewinnt er für die einzelne Menschenseele eine Stütze</text:p>
      <text:p text:style-name="P2">in der All-Menschenseele, welche ihre Entfaltung in dem Verlauf des geschichtlichen</text:p>
      <text:p text:style-name="P2">Werdens findet.</text:p>
      <text:p text:style-name="P2">Noch radikaler geht Strauß zu Werke in seinem 1840 bis 1841 erschienenen Buche «Die</text:p>
      <text:p text:style-name="P2">christliche Glaubenslehre in ihrer geschichtlichen Entwickelung und im Kampfe mit der</text:p>
      <text:p text:style-name="P2">modernen Wissenschaft.» Hier handelt es sich ihm um Auflösung der christlichen</text:p>
      <text:p text:style-name="P2">Dogmen aus ihrer dichterischen Gestalt in die Gedankenwahrheiten, die ihnen zugrunde</text:p>
      <text:p text:style-name="P2">liegen. Er betont jetzt die Unverträglichkeit des modernen Bewußtseins mit demjenigen,</text:p>
      <text:p text:style-name="P2">das sich an die alten bildlich-mythischen Darstellungen der Wahrheit hält. «Also lasse</text:p>
      <text:p text:style-name="P2">der Glaubende den Wissenden, wie dieser jenen, ruhig seine Straße ziehen; wir lassen</text:p>
      <text:p text:style-name="P2">ihnen ihren Glauben, so lassen sie uns unsere Philosophie; und wenn es den</text:p>
      <text:p text:style-name="P2">Überfrommen gelingen sollte, uns aus ihrer Kirche auszuschließen, so werden wir dies</text:p>
      <text:p text:style-name="P2">für Gewinn achten. Falsche Vermittelungsversuche sind jetzt genug gemacht; nur die</text:p>
      <text:p text:style-name="P2">Scheidung der Gegensätze kann weiterführen.» Eine ungeheure Aufregung der Gemüter</text:p>
      <text:p text:style-name="P2">hatten Strauß' Anschauungen hervorgebracht. Bitter wurde es empfunden, daß die</text:p>
      <text:p text:style-name="P2">moderne Weltanschauung sich nicht mehr begnügte, die religiösen Grundvorstellungen</text:p>
      <text:p text:style-name="P2">im allgemeinen zu treffen, sondern daß sie durch eine mit allen wissenschaftlichen</text:p>
      <text:p text:style-name="P3"/>
      <text:p text:style-name="P1">216</text:p>
      <text:p text:style-name="P2">Mitteln ausgerüstete Geschichtsforschung die «Inkonsequenz» beseitigen wollte, von der</text:p>
      <text:p text:style-name="P2">einst Lichtenberg gesagt hatte, sie bestehe darin, daß «sich die menschliche Natur sogar</text:p>
      <text:p text:style-name="P2">unter das Joch eines Buches geschmiegt habe. Man kann sich» fährt er fort «nichts</text:p>
      <text:p text:style-name="P2">Entsetzlicheres denken, und dieses Beispiel allein zeigt, was für ein hilfloses [305]</text:p>
      <text:p text:style-name="P2">Geschöpf der Mensch in concreto, ich meine in diese zweibeinige Phiole aus Erde,</text:p>
      <text:p text:style-name="P2">Wasser und Salz eingeschlossen, ist. Wäre es möglich, daß die Vernunft sich je einen</text:p>
      <text:p text:style-name="P2">despotischen Thron erbaute, so müßte ein Mann, der im Ernst das kopernikanische</text:p>
      <text:p text:style-name="P2">System durch die Autorität eines Buches widerlegen wollte, gehenkt werden. Daß in</text:p>
      <text:p text:style-name="P2">einem Buche steht, es sei von Gott, ist noch kein Beweis, daß es von Gott sei; daß aber</text:p>
      <text:p text:style-name="P2">unsere Vernunft von Gott sei, ist gewiß, man mag nun das Wort Gott nehmen, wie man</text:p>
      <text:p text:style-name="P2">will. Die Vernunft straft da, wo sie herrscht, bloß mit den natürlichen Folgen des</text:p>
      <text:p text:style-name="P2">Vergehens oder mit Belehrung, wenn belehren strafen genannt werden kann.» Strauß</text:p>
      <text:p text:style-name="P2">wurde seiner Stelle als Repetent am Tübinger Stift infolge des «Lebens Jesu» enthoben;</text:p>
      <text:p text:style-name="P2">und als er dann eine Professur der Theologie an der Universität Zürich antrat, kam das</text:p>
      <text:p text:style-name="P2">Landvolk mit Dreschflegeln herbei, um den Auflöser des Mythus unmöglich zu machen</text:p>
      <text:p text:style-name="P2">und seine Pensionierung zu erzwingen.</text:p>
      <text:p text:style-name="P2">Weit über das Ziel hinaus, das sich Strauß setzte, ging ein anderer Denker in seiner Kritik</text:p>
      <text:p text:style-name="P2">der alten Weltanschauung vom Standpunkte der neuen aus: Bruno Bauer. Die Ansicht,</text:p>
      <text:p text:style-name="P2">die Feuerbach vertritt, daß das Wesen des Menschen auch dessen höchstes Wesen sei und</text:p>
      <text:p text:style-name="P2">jedes andere höhere nur eine Illusion, die er nach seinem Ebenbild geschaffen und selbst</text:p>
      <text:p text:style-name="P2">über sich gesetzt hat, treffen wir auch bei Bruno Bauer, aber in grotesker Form. Er</text:p>
      <text:p text:style-name="P2">schildert, wie das menschliche Ich dazu kam, sich ein illusorisches Gegenbild zu</text:p>
      <text:p text:style-name="P2">schaffen, in Ausdrücken, denen man ansieht, daß sie nicht aus dem Bedürfnis eines</text:p>
      <text:p text:style-name="P2">liebevollen Begreifens des religiösen Bewußtseins, wie bei Strauß, sondern aus Freude an</text:p>
      <text:p text:style-name="P2">der Zerstörung hervorgingen. Er sagt, dem «alles verschlingenden Ich graute vor sich</text:p>
      <text:p text:style-name="P2">selbst; [306] es wagte sich nicht als alles und als die allgemeinste Macht zu fassen, das</text:p>
      <text:p text:style-name="P2">heißt, es blieb noch der religiöse Geist und vollendete seine Entfremdung, indem es seine</text:p>
      <text:p text:style-name="P2">allgemeine Macht als eine fremde sich selbst gegenüberstellte und dieser Macht</text:p>
      <text:p text:style-name="P2">gegenüber in Furcht und Zittern für seine Erhaltung und Seligkeit arbeitete». Bruno</text:p>
      <text:p text:style-name="P2">Bauer ist eine Persönlichkeit, die darauf ausgeht, ihr temperamentvolles Denken an allem</text:p>
      <text:p text:style-name="P3"/>
      <text:p text:style-name="P1">217</text:p>
      <text:p text:style-name="P2">Vorhandenen kritisch zu erproben. Daß das Denken berufen sei, zum Wesen der Dinge</text:p>
      <text:p text:style-name="P2">vorzudringen, hat er, als seine Überzeugung, aus Hegels Weltanschauung übernommen.</text:p>
      <text:p text:style-name="P2">Aber er ist nicht, gleich Hegel, dazu veranlagt, das Denken sich in einem Ergebnis, in</text:p>
      <text:p text:style-name="P2">einem Gedankengebäude ausleben zu lassen. Sein Denken ist kein hervorbringendes,</text:p>
      <text:p text:style-name="P2">sondern ein kritisches. Durch einen bestimmten Gedanken, durch eine positive Idee hätte</text:p>
      <text:p text:style-name="P2">er sich beschränkt gefühlt. Er will die kritische Kraft des Denkens nicht dadurch</text:p>
      <text:p text:style-name="P2">festlegen, daß er von einem Gedanken als von einem bestimmten Gesichtspunkt ausgeht,</text:p>
      <text:p text:style-name="P2">wie Hegel das getan hat. «Die Kritik ist einerseits die letzte Tat einer bestimmten</text:p>
      <text:p text:style-name="P2">Philosophie, welche sich darin von einer positiven Bestimmtheit, die ihre wahre</text:p>
      <text:p text:style-name="P2">Allgemeinheit</text:p>
      <text:p text:style-name="P2">Voraussetzung,</text:p>
      <text:p text:style-name="P3"/>
      <text:p text:style-name="P2">noch</text:p>
      <text:p text:style-name="P2">ohne</text:p>
      <text:p text:style-name="P3"/>
      <text:p text:style-name="P2">beschränkt,</text:p>
      <text:p text:style-name="P2">welche</text:p>
      <text:p text:style-name="P3"/>
      <text:p text:style-name="P2">sie</text:p>
      <text:p text:style-name="P3"/>
      <text:p text:style-name="P2">befreien</text:p>
      <text:p text:style-name="P2">sich</text:p>
      <text:p text:style-name="P3"/>
      <text:p text:style-name="P2">muß,</text:p>
      <text:p text:style-name="P2">nicht</text:p>
      <text:p text:style-name="P3"/>
      <text:p text:style-name="P2">und</text:p>
      <text:p text:style-name="P2">zur</text:p>
      <text:p text:style-name="P3"/>
      <text:p text:style-name="P2">darum</text:p>
      <text:p text:style-name="P3"/>
      <text:p text:style-name="P2">letzten</text:p>
      <text:p text:style-name="P3"/>
      <text:p text:style-name="P2">andererseits</text:p>
      <text:p text:style-name="P3"/>
      <text:p text:style-name="P2">die</text:p>
      <text:p text:style-name="P3"/>
      <text:p text:style-name="P2">Allgemeinheit</text:p>
      <text:p text:style-name="P3"/>
      <text:p text:style-name="P2">des</text:p>
      <text:p text:style-name="P3"/>
      <text:p text:style-name="P2">Selbstbewußtseins erheben kann.» Dies ist das Glaubensbekenntnis der «Kritik der</text:p>
      <text:p text:style-name="P2">Weltanschauung», zu dem sich Bruno Bauer bekannte. Die «Kritik» glaubt nicht an</text:p>
      <text:p text:style-name="P2">Gedanken, Ideen, sondern nur an das Denken. «Der Mensch ist nun erst gefunden»,</text:p>
      <text:p text:style-name="P2">triumphiert Bauer. Denn der Mensch ist nun durch nichts mehr gebunden als durch sein</text:p>
      <text:p text:style-name="P2">Denken. Menschlich ist nicht, sich an irgend etwas Außermenschliches hinzugeben,</text:p>
      <text:p text:style-name="P2">sondern alles im Schmelztiegel des Denkens zu bearbeiten. [307] Nicht Ebenbild eines</text:p>
      <text:p text:style-name="P2">anderen Wesens soll der Mensch sein, sondern vor allen Dingen «Mensch», und das kann</text:p>
      <text:p text:style-name="P2">er nur dadurch, daß er sich durch sein Denken dazu macht. Der denkende Mensch ist der</text:p>
      <text:p text:style-name="P2">wahre Mensch. Nicht irgend etwas Äußeres, nicht Religion, Recht, Staat, Gesetz usw.</text:p>
      <text:p text:style-name="P2">kann den Menschen zum Menschen machen, sondern allein sein Denken. In Bauer tritt</text:p>
      <text:p text:style-name="P2">die Ohnmacht des Denkens auf, die an das Selbstbewußtsein heranreichen will aber nicht</text:p>
      <text:p text:style-name="P2">kann.</text:p>
      <text:p text:style-name="P3">*</text:p>
      <text:p text:style-name="P2">Was Feuerbach als des Menschen höchstes Wesen erklärt hat, wovon Bruno Bauer</text:p>
      <text:p text:style-name="P2">behauptet hat, daß es durch die Kritik als Weltanschauung erst gefunden sei: «den</text:p>
      <text:p text:style-name="P2">Menschen», ihn sich völlig unbefangen und voraussetzungslos anzusehen, ist die</text:p>
      <text:p text:style-name="P2">Aufgabe, die sich Max Stirner (1806-1856) in seinem 1845 erschienenen Buche «Der</text:p>
      <text:p text:style-name="P2">Einzige und sein Eigentum» gestellt hat. Stirner findet: «Mit der Kraft der Verzweiflung</text:p>
      <text:p text:style-name="P2">greift Feuerbach nach dem gesamten Inhalt des Christentums, nicht, um ihn</text:p>
      <text:p text:style-name="P3"/>
      <text:p text:style-name="P1">218</text:p>
      <text:p text:style-name="P2">wegzuwerfen, nein, um ihn an sich zu reißen, um ihn, den langersehnten, immer</text:p>
      <text:p text:style-name="P2">ferngebliebenen, mit einer letzten Anstrengung aus seinem Himmel zu ziehen und auf</text:p>
      <text:p text:style-name="P2">ewig bei sich zu behalten. Ist dies nicht ein Griff der letzten Verzweiflung, ein Griff auf</text:p>
      <text:p text:style-name="P2">Leben und Tod, und ist es nicht zugleich die christliche Sehnsucht und Begierde nach</text:p>
      <text:p text:style-name="P2">dem Jenseits? Der Heros will nicht in das Jenseits eingehen, sondern das Jenseits an sich</text:p>
      <text:p text:style-name="P2">heranziehen und zwingen, daß es zum Diesseits werde! Und schreit seitdem nicht alle</text:p>
      <text:p text:style-name="P2">Welt, mit mehr oder weniger Bewußtsein, aufs ,Diesseits' komme es an, und der Himmel</text:p>
      <text:p text:style-name="P2">müsse auf die Erde kommen und hier schon erlebt werden?» Stirner stellt der Ansicht</text:p>
      <text:p text:style-name="P2">Feuerbachs einen heftigen Widerspruch [308] gegenüber: «Das höchste Wesen ist</text:p>
      <text:p text:style-name="P2">allerdings das Wesen' des Menschen, aber eben weil es sein Wesen und nicht er selbst ist,</text:p>
      <text:p text:style-name="P2">so bleibt es sich ganz gleich, ob wir es außer ihm sehen und als ,Gott' anschauen, oder in</text:p>
      <text:p text:style-name="P2">ihm finden und ,Wesen des Menschen' oder ,der Mensch' nennen. Ich bin weder Gott</text:p>
      <text:p text:style-name="P2">noch der Mensch, weder das höchste Wesen noch mein Wesen, und darum ist's in der</text:p>
      <text:p text:style-name="P2">Hauptsache einerlei, ob ich das Wesen in mir oder außer mir denke. Ja, wir denken auch</text:p>
      <text:p text:style-name="P2">wirklich immer das höchste Wesen in beiderlei Jenseitigkeit, in der innerlichen und</text:p>
      <text:p text:style-name="P2">äußerlichen, zugleich, denn der ,Geist Gottes' ist nach christlicher Anschauung auch</text:p>
      <text:p text:style-name="P2">,Unser Geist' und ,wohnet in uns'. Er wohnt im Himmel und wohnt in uns; wir armen</text:p>
      <text:p text:style-name="P2">Dinger sind eben nur seine ,Wohnung', und wenn Feuerbach noch die himmlische</text:p>
      <text:p text:style-name="P2">Wohnung desselben zerstört und ihn nötigt, mit Sack und Pack zu uns zu ziehen, so</text:p>
      <text:p text:style-name="P2">werden wir, sein irdisches Logis, sehr überfüllt werden.» Solange das einzelne</text:p>
      <text:p text:style-name="P2">menschliche Ich noch irgendeine Kraft setzt, von der es sich abhängig fühlt, sieht es sich</text:p>
      <text:p text:style-name="P2">selbst nicht von seinem eigenen Gesichtspunkte, sondern von demjenigen dieser fremden</text:p>
      <text:p text:style-name="P2">Macht aus. Es besitzt sich nicht selbst, es wird von dieser Macht besessen. Der Religiöse</text:p>
      <text:p text:style-name="P2">sagt: Es gibt ein göttliches Urwesen, und dessen Abbild ist der Mensch. Er ist von dem</text:p>
      <text:p text:style-name="P2">göttlichen Urbilde besessen. Der Hegelianer sagt: Es gibt eine allgemeine Weltvernunft,</text:p>
      <text:p text:style-name="P2">und diese verwirklicht sich in der Welt, um im menschlichen Ich zu ihrem Gipfel zu</text:p>
      <text:p text:style-name="P2">gelangen. Das Ich ist also von der Weltvernunft besessen. Feuerbach sagt, es gibt ein</text:p>
      <text:p text:style-name="P2">Wesen des Menschen, und jeder einzelne ist ein individuelles Abbild dieses Wesens.</text:p>
      <text:p text:style-name="P2">Jeder einzelne ist also von dem «Wesen der Menschheit» besessen. Denn wirklich</text:p>
      <text:p text:style-name="P2">vorhanden ist nur der einzelne Mensch, nicht der «Gattungsbegriff [309] der</text:p>
      <text:p text:style-name="P2">Menschheit», den Feuerbach an die Stelle' des göttlichen Wesens setzt. Wenn also der</text:p>
      <text:p text:style-name="P3"/>
      <text:p text:style-name="P1">219</text:p>
      <text:p text:style-name="P2">einzelne Mensch die «Gattung Mensch» über sich setzt, so gibt er sich genau so an eine</text:p>
      <text:p text:style-name="P2">Illusion verloren, wie wenn er sich von einem persönlichen Gotte abhängig fühlt. Für</text:p>
      <text:p text:style-name="P2">Feuerbach werden daher die Gebote, die der Christ als von Gott eingesetzt glaubt und</text:p>
      <text:p text:style-name="P2">deshalb für verbindlich hält, zu Geboten, die bestehen, weil sie der allgemeinen Idee der</text:p>
      <text:p text:style-name="P2">Menschheit entsprechen. Der Mensch beurteilt sich sittlich so, daß er sich fragt:</text:p>
      <text:p text:style-name="P2">Entsprechen meine Handlungen als einzelner dem, was dem Wesen des Allgemeinmenschlichen angemessen ist? Denn Feuerbach sagt: «Ist das Wesen des Menschen das</text:p>
      <text:p text:style-name="P2">höchste Wesen des Menschen, so muß auch praktisch das höchste und erste Gesetz die</text:p>
      <text:p text:style-name="P2">Liebe des Menschen zum Menschen sein. Homo homini deus est. Die Ethik ist an und für</text:p>
      <text:p text:style-name="P2">sich eine göttliche moralischen Verhältnisse, sind durch sich wahrhaft religiöse</text:p>
      <text:p text:style-name="P2">Verhältnisse. Das Leben ist überhaupt in seinen wesentlichen substantiellen</text:p>
      <text:p text:style-name="P2">Verhältnissen durchaus göttlicher Natur. Alles Richtige, Wahre, Gute hat überall seinen</text:p>
      <text:p text:style-name="P2">Heiligungsgrund in sich selbst, in seinen Eigenschaften. Heilig ist und sei die</text:p>
      <text:p text:style-name="P2">Freundschaft, heilig das Eigentum, heilig die Ehe, heilig das Wohl jedes Menschen, aber</text:p>
      <text:p text:style-name="P2">heilig an und für sich selbst.» Es gibt also allgemeinmenschliche Mächte; die Ethik ist</text:p>
      <text:p text:style-name="P2">eine solche. Sie ist heilig an und für sich selbst; ihr hat sich das Individuum zu fügen.</text:p>
      <text:p text:style-name="P2">Dieses Individuum soll nicht wollen, was es von sich aus will, sondern was im Sinne der</text:p>
      <text:p text:style-name="P2">heiligen Ethik liegt. Es ist von der Ethik besessen. Stirner charakterisiert diese Ansicht:</text:p>
      <text:p text:style-name="P2">«Für den Gott des einzelnen ist nun der Gott aller, nämlich ,der Mensch' erhöht worden:</text:p>
      <text:p text:style-name="P2">,es ist ja unser aller Höchstes, Mensch zu sein'. Da aber niemand ganz [310] das werden</text:p>
      <text:p text:style-name="P2">kann, was die Idee ,Mensch' besagt, so bleibt der Mensch dem Einzelnen ein erhabenes</text:p>
      <text:p text:style-name="P2">Jenseits, ein unerreichtes höchstes Wesen, ein Gott.» Ein solch höchstes Wesen ist aber</text:p>
      <text:p text:style-name="P2">auch das Denken, das die Kritik als Weltanschauung zum Gott gemacht hat. Stirner kann</text:p>
      <text:p text:style-name="P2">daher auch vor ihm nicht haltmachen. «Der Kritiker fürchtet sich, ,dogmatisch' zu werden</text:p>
      <text:p text:style-name="P2">oder Dogmen aufzustellen. Natürlich, er würde dadurch ja zum Gegensatz des Kritikers,</text:p>
      <text:p text:style-name="P2">zum Dogmatiker, er würde, wie er als Kritiker gut ist, nun böse. ... ,Nur kein Dogma!' das</text:p>
      <text:p text:style-name="P2">ist sein Dogma. Denn es bleibt der Kritiker mit dem Dogmatiker auf ein und demselben</text:p>
      <text:p text:style-name="P2">Boden, dem der Gedanken. Gleich dem letzteren geht er stets von einem Gedanken aus,</text:p>
      <text:p text:style-name="P2">aber darin weicht er ab, daß er's nicht aufgibt, den prinzipiellen Gedanken im</text:p>
      <text:p text:style-name="P2">Denkprozesse zu erhalten, ihn also nicht stabil werden läßt. Er macht nur den Denkprozeß</text:p>
      <text:p text:style-name="P2">gegen die Denkgläubigkeit, den Fortschritt im Denken gegen den Stillstand in demselben</text:p>
      <text:p text:style-name="P3"/>
      <text:p text:style-name="P1">220</text:p>
      <text:p text:style-name="P2">geltend. Vor der Kritik ist kein Gedanke sicher, da sie das Denken oder der denkende</text:p>
      <text:p text:style-name="P2">Geist selber ist ... Ich bin kein Gegner der Kritik, das heißt, ich bin kein Dogmatiker, und</text:p>
      <text:p text:style-name="P2">fühle mich von dem Zahne des Kritikers, womit er den Dogmatiker zerfleischt, nicht</text:p>
      <text:p text:style-name="P2">getroffen. Wäre ich ein ,Dogmatiker', so stellte ich ein Dogma, das heißt, einen</text:p>
      <text:p text:style-name="P2">Gedanken, eine Idee, ein Prinzip obenan, und vollendete dies als ,Systematiker', indem</text:p>
      <text:p text:style-name="P2">ich's zu einem System, das heißt, zu einem Gedankenbau ausspönne. Wäre ich umgekehrt</text:p>
      <text:p text:style-name="P2">ein Kritiker, nämlich ein Gegner des Dogmatikers, so führte ich den Kampf des freien</text:p>
      <text:p text:style-name="P2">Denkens gegen den knechtenden Gedanken, verteidigte das Denken gegen das Gedachte.</text:p>
      <text:p text:style-name="P2">Ich bin aber weder der Champion eines Gedankens, noch der des Denkens ...» Auch jeder</text:p>
      <text:p text:style-name="P2">Gedanke ist von dem [311] individuellen Ich eines einzelnen erzeigt, und wäre er auch</text:p>
      <text:p text:style-name="P2">der Gedanke der eigenen Wesenheit. Und wenn der Mensch sein eigenes Ich zu erkennen</text:p>
      <text:p text:style-name="P2">glaubt, es irgendwie seiner Wesenheit nach beschreiben will, so macht er es schon von</text:p>
      <text:p text:style-name="P2">dieser Wesenheit abhängig. Ich mag ersinnen, was ich will: sobald ich mich begrifflich</text:p>
      <text:p text:style-name="P2">bestimme, definiere, mache ich mich zu einem Sklaven dessen, was mir der Begriff, die</text:p>
      <text:p text:style-name="P2">Definition liefert. Hegel machte das Ich zur Erscheinung der Vernunft, das heißt, er</text:p>
      <text:p text:style-name="P2">machte es von dieser abhängig. Aber alle solche Abhängigkeiten können dem Ich</text:p>
      <text:p text:style-name="P2">gegenüber nicht gelten; denn sie sind ja alle aus ihm selbst entnommen. Sie beruhen also</text:p>
      <text:p text:style-name="P2">darauf, daß das Ich sich täuscht. Es ist in Wahrheit nicht abhängig. Denn alles, wovon es</text:p>
      <text:p text:style-name="P2">abhängig sein soll, muß es erst selbst erzeugen. Es muß etwas aus sich nehmen, um es als</text:p>
      <text:p text:style-name="P2">«Spuk» über sich zu setzen. «Mensch, es spukt in deinem Kopfe; du hast einen Sparren</text:p>
      <text:p text:style-name="P2">zuviel! Du bildest dir große Dinge ein und malst dir eine ganze Götterwelt aus, die für</text:p>
      <text:p text:style-name="P2">dich da sei, ein Geisterreich, zu welchem du berufen seist, ein Ideal, das dir winkt. Du</text:p>
      <text:p text:style-name="P2">hast eine fixe Idee!» In Wahrheit kann kein Denken an das heranrücken, was als Ich in</text:p>
      <text:p text:style-name="P2">mir lebt. Ich kann mit meinem Denken an alles kommen, nur vor meinem Ich muß ich</text:p>
      <text:p text:style-name="P2">haltmachen. Das kann ich nicht denken, das kann ich nur erleben. Ich bin nicht Wille; ich</text:p>
      <text:p text:style-name="P2">bin nicht Idee, ebensowenig, wie ich Ebenbild einer Gottheit bin. Alle anderen Dinge</text:p>
      <text:p text:style-name="P2">mache ich mir durch mein Denken begreiflich. Das Ich lebe ich. Ich brauche mich nicht</text:p>
      <text:p text:style-name="P2">weiter zu definieren, zu beschreiben; denn ich erlebe mich in jedem Augenblicke. Zu</text:p>
      <text:p text:style-name="P2">beschreiben brauche ich mir nur, was ich nicht unmittelbar erlebe, was außer mir ist. Es</text:p>
      <text:p text:style-name="P2">ist widersinnig, daß ich mich selbst, da ich mich immer als Ding habe, auch noch als</text:p>
      <text:p text:style-name="P2">Gedanken, [312] als Idee erfassen will. Wenn ich einen Stein vor mir habe, so suche ich</text:p>
      <text:p text:style-name="P3"/>
      <text:p text:style-name="P1">221</text:p>
      <text:p text:style-name="P2">mir durch mein Denken zu erklären, was dieser Stein ist. Was ich selbst bin, brauche ich</text:p>
      <text:p text:style-name="P2">mir nicht erst zu erklären; denn ich lebe es ja. Stirner antwortet auf einen Angriff gegen</text:p>
      <text:p text:style-name="P2">sein Buch: «Der Einzige ist ein Wort, und bei einem Worte müßte man sich doch etwas</text:p>
      <text:p text:style-name="P2">denken können, ein Wort müßte doch einen Gedankeninhalt haben. Aber der Einzige ist</text:p>
      <text:p text:style-name="P2">ein gedankenloses Wort, es hat keinen Gedankeninhalt. Was ist dann aber sein Inhalt,</text:p>
      <text:p text:style-name="P2">wenn der Gedanke es nicht ist? Einer, der nicht zum zweiten Male da sein, folglich auch</text:p>
      <text:p text:style-name="P2">nicht kann; denn könnte er ausgedrückt, wirklich und ganz ausgedrückt werden, so wäre</text:p>
      <text:p text:style-name="P2">er zum zweiten Male da, wäre im ,Ausdruck' da. Weil der Inhalt des Einzigen kein</text:p>
      <text:p text:style-name="P2">Gedankeninhalt ist, darum ist er auch undenkbar und unsagbar, weil aber unsagbar,</text:p>
      <text:p text:style-name="P2">darum ist er, diese vollständige Phrase, zugleich keine Phrase. Erst dann, wenn nichts</text:p>
      <text:p text:style-name="P2">von dir ausgesagt und du nur genannt wirst, wirst du anerkannt als du. Solange etwas von</text:p>
      <text:p text:style-name="P2">dir ausgesagt wird, wirst du nur als dieses Etwas (Mensch, Geist, Christ und so fort)</text:p>
      <text:p text:style-name="P2">anerkannt. Der Einzige sagt aber nichts aus, weil er nur Name ist, nur dies sagt, daß du</text:p>
      <text:p text:style-name="P2">du, und nichts anderes als du bist, daß du ein einziges ,Du' und du selber bist. Hierdurch</text:p>
      <text:p text:style-name="P2">bist du prädikatlos, damit aber zugleich bestimmungslos, beruflos, gesetzlos und so</text:p>
      <text:p text:style-name="P2">weiter.» (Vergleiche Stirners Kleine Schriften, herausgegeben von J. H. Mackay, S. 116).</text:p>
      <text:p text:style-name="P2">Stirner hat bereits 1842 in einem Aufsatz der «Rheinischen Zeitung» über das «unwahre</text:p>
      <text:p text:style-name="P2">Prinzip unserer Erziehung oder der Humanismus und Realismus» (vergleiche Kleine</text:p>
      <text:p text:style-name="P2">Schriften S. 5 ff.) sich darüber ausgesprochen, daß für ihn das Denken, das Wissen nicht</text:p>
      <text:p text:style-name="P2">bis zu dem Kern der Persönlichkeit vordringen [313] kann. Er betrachtet es daher als ein</text:p>
      <text:p text:style-name="P2">unwahres Erziehungsprinzip, wenn nicht dieser Kern der Persönlichkeit zum Mittelpunkt</text:p>
      <text:p text:style-name="P2">gemacht wird, sondern in einseitiger Weise das Wissen. «Ein Wissen, welches sich nicht</text:p>
      <text:p text:style-name="P2">so läutert und konzentriert, daß es zum Wollen fortreißt' oder mit anderen Worten,</text:p>
      <text:p text:style-name="P2">welches mich nur als ein Haben und Besitz beschwert, statt ganz und gar mit mir</text:p>
      <text:p text:style-name="P2">zusammen gegangen zu sein, so daß das frei bewegliche Ich, von keiner</text:p>
      <text:p text:style-name="P2">nachschleppenden Habe beirrt, frischen Sinnes die Welt durchzieht, ein Wissen also, das</text:p>
      <text:p text:style-name="P2">nicht persönlich geworden, gibt eine erbärmliche Vorbereitung fürs Leben ab... Ist es der</text:p>
      <text:p text:style-name="P2">Drang unserer Zeit, nachdem die Denkfreiheit errungen, diese bis zur Vollendung zu</text:p>
      <text:p text:style-name="P2">verfolgen, durch welche sie in die Willensfreiheit umschlägt, um die letztere als das</text:p>
      <text:p text:style-name="P2">Prinzip einer neuen Epoche zu verwirklichen, so kann auch das letzte Ziel der Erziehung</text:p>
      <text:p text:style-name="P2">nicht mehr das Wissen sein, sondern das aus dem Wissen geborene Wollen, und der</text:p>
      <text:p text:style-name="P3"/>
      <text:p text:style-name="P1">222</text:p>
      <text:p text:style-name="P2">sprechende Ausdruck dessen, was sie zu erstreben hat, ist: der persönliche oder freie</text:p>
      <text:p text:style-name="P2">Mensch. ... Wie in gewissen anderen Sphären, so läßt man auch in der pädagogischen die</text:p>
      <text:p text:style-name="P2">Freiheit nicht zum Durchbruch, die Kraft der Opposition nicht zu Worte kommen: man</text:p>
      <text:p text:style-name="P2">will Unterwürfigkeit. Nur ein formelles und materielles Abrichten wird bezweckt, und</text:p>
      <text:p text:style-name="P2">nur Gelehrte gehen aus den Menagerien der Humanisten, nur ,brauchbare Bürger' aus</text:p>
      <text:p text:style-name="P2">denen der Realisten hervor, die doch beide nichts als unterwürfige Menschen sind ... Das</text:p>
      <text:p text:style-name="P2">Wissen muß sterben, um als Wille wieder aufzuerstehen und als freie Person sich täglich</text:p>
      <text:p text:style-name="P2">neu zu schaffen.» In der Person des einzelnen kann nur der Quell dessen liegen, was er</text:p>
      <text:p text:style-name="P2">tut. Die sittlichen Pflichten können nicht Gebote sein, die dem Menschen von</text:p>
      <text:p text:style-name="P2">irgendwoher gegeben werden, sondern [314] Ziele, die er sich selbst vorsetzt. Es ist eine</text:p>
      <text:p text:style-name="P2">Täuschung, wenn der Mensch glaubt, er tue etwas deshalb, weil er ein Gebot einer</text:p>
      <text:p text:style-name="P2">allgemeinen heiligen Ethik befolgt. Er tut es, weil das Leben seines Ich ihn dazu antreibt.</text:p>
      <text:p text:style-name="P2">Ich liebe meinen Nächsten nicht deshalb, weil ich ein heiliges Gebot der Nächstenliebe</text:p>
      <text:p text:style-name="P2">befolge, sondern weil mich mein Ich zum Nächsten hinzieht. Ich soll ihn nicht lieben; ich</text:p>
      <text:p text:style-name="P2">will ihn lieben. Was die Menschen gewollt haben, das haben sie als Gebote über sich</text:p>
      <text:p text:style-name="P2">gesetzt. In diesem Punkte ist Stirner am leichtesten mißzuverstehen. Er leugnet nicht das</text:p>
      <text:p text:style-name="P2">moralische Handeln. Er leugnet bloß das moralische Gebot. Wie der Mensch handelt,</text:p>
      <text:p text:style-name="P2">wenn er sich nur richtig versteht, das wird von selbst eine moralische Weltordnung</text:p>
      <text:p text:style-name="P2">ergeben. Moralische Vorschriften sind für Stirner ein Spuk, eine fixe Idee. Sie setzen</text:p>
      <text:p text:style-name="P2">etwas fest, wozu der Mensch von selbst kommt, wenn er sich seiner Natur ganz überläßt.</text:p>
      <text:p text:style-name="P2">Die abstrakten Denker wenden da natürlich ein: Gibt es nicht Verbrecher? Dürfen diese</text:p>
      <text:p text:style-name="P2">danach handeln, was ihnen ihre Natur vorzeichnet? Diese abstrakten Denker sehen das</text:p>
      <text:p text:style-name="P2">allgemeine Chaos voraus, wenn den Menschen nicht Moralvorschriften heilig sind. Ihnen</text:p>
      <text:p text:style-name="P2">könnte Stirner antworten: Gibt es in der Natur nicht auch Krankheiten? Sind diese nicht</text:p>
      <text:p text:style-name="P2">ebenso nach ewigen, ehernen Gesetzen hervorgebracht wie alles Gesunde? Aber kann</text:p>
      <text:p text:style-name="P2">man deshalb nicht doch das Kranke von dem Gesunden unterscheiden? So wenig es je</text:p>
      <text:p text:style-name="P2">einem vernünftigen Menschen einfallen wird, das Kranke zum Gesunden zu rechnen,</text:p>
      <text:p text:style-name="P2">weil es ebenso wie jenes durch Naturgesetze hervorgebracht ist, so wenig möchte Stirner</text:p>
      <text:p text:style-name="P2">das Unmoralische zum Moralischen zählen, weil es ebenso wie dieses entsteht, wenn der</text:p>
      <text:p text:style-name="P2">einzelne sich selbst überlassen ist. Was aber Stirner von den abstrakten Denkern</text:p>
      <text:p text:style-name="P2">unterscheidet, das ist [315] seine Überzeugung, daß im Menschenleben, wenn die</text:p>
      <text:p text:style-name="P3"/>
      <text:p text:style-name="P1">223</text:p>
      <text:p text:style-name="P2">einzelnen sich selbst überlassen sind, das Moralische ebenso das Herrschende sein werde,</text:p>
      <text:p text:style-name="P2">wie in der Natur es das Gesunde ist. Er glaubt an den sittlichen Adel der Menschennatur,</text:p>
      <text:p text:style-name="P2">an die freie Entwickelung der Moralität aus den Individuen heraus; die abstrakten Denker</text:p>
      <text:p text:style-name="P2">scheinen ihm nicht an diesen Adel zu glauben; deshalb meint er, sie erniedrigen die Natur</text:p>
      <text:p text:style-name="P2">des Individuums zur Sklavin allgemeiner Gebote, den Zuchtmitteln des menschlichen</text:p>
      <text:p text:style-name="P2">Handelns. Sie müssen viel Böses und Ruchloses auf dem Grunde ihrer Seele haben, diese</text:p>
      <text:p text:style-name="P2">«moralischen Menschen», meint Stirner, weil sie durchaus nach moralischen</text:p>
      <text:p text:style-name="P2">Vorschriften verlangen; sie müßten recht liebelos sein, weil sie sich die Liebe, die doch</text:p>
      <text:p text:style-name="P2">als freier Trieb in ihnen entstehen sollte, durch ein Gebot anbefehlen lassen wollen.</text:p>
      <text:p text:style-name="P2">Wenn vor zwanzig Jahren in einer ernsten Schrift noch tadelnd gesagt werden konnte:</text:p>
      <text:p text:style-name="P2">«Max Stirners Schrift ,Der Einzige und sein Eigentum' zertrümmerte Geist und</text:p>
      <text:p text:style-name="P2">Menschheit,</text:p>
      <text:p text:style-name="P3"/>
      <text:p text:style-name="P2">Recht</text:p>
      <text:p text:style-name="P3"/>
      <text:p text:style-name="P2">und</text:p>
      <text:p text:style-name="P3"/>
      <text:p text:style-name="P2">Staat,</text:p>
      <text:p text:style-name="P3"/>
      <text:p text:style-name="P2">Wahrheit</text:p>
      <text:p text:style-name="P3"/>
      <text:p text:style-name="P2">und</text:p>
      <text:p text:style-name="P3"/>
      <text:p text:style-name="P2">Tugend</text:p>
      <text:p text:style-name="P3"/>
      <text:p text:style-name="P2">als</text:p>
      <text:p text:style-name="P3"/>
      <text:p text:style-name="P2">Götzenbilder</text:p>
      <text:p text:style-name="P3"/>
      <text:p text:style-name="P2">der</text:p>
      <text:p text:style-name="P3"/>
      <text:p text:style-name="P2">Gedankenknechtschaft und bekennt frei: ,Mir geht nichts über mich'!» (Heinrich von</text:p>
      <text:p text:style-name="P2">Treitschke, Deutsche Geschichte, 5. Teil, 5. 424), so ist das nur ein Beweis dafür, wie</text:p>
      <text:p text:style-name="P2">leicht durch die radikale Ausdrucksweise Stirner mißverstanden werden kann, dem das</text:p>
      <text:p text:style-name="P2">menschliche Individuum als etwas so Hehres, Erhabenes, Einziges und Freies vor Augen</text:p>
      <text:p text:style-name="P2">stand, daß nicht einmal der Hochflug der Gedankenwelt imstande sein soll, es zu</text:p>
      <text:p text:style-name="P2">erreichen. In der zweiten Hälfte des Jahrhunderts war Max Stirner so gut wie vergessen.</text:p>
      <text:p text:style-name="P2">Den Bemühungen John Henry Mackays ist es zu danken, daß wir heute von ihm ein</text:p>
      <text:p text:style-name="P2">Lebens- und Charakterbild haben. Er hat in seinem Buche «Max Stirner, sein Leben und</text:p>
      <text:p text:style-name="P2">sein Werk» (Berlin 1898) alles verarbeitet, [316] was jahrelanges Suchen als Stoff für die</text:p>
      <text:p text:style-name="P2">Charakteristik des nach seiner Auffassung «kühnsten und konsequentesten Denkers»</text:p>
      <text:p text:style-name="P2">geliefert hat.</text:p>
      <text:p text:style-name="P2">Stirner steht wie andere Denker der neueren Zeit der Tatsache des zu erfassenden</text:p>
      <text:p text:style-name="P2">selbstbewußten Ich gegenüber. Andere suchen die Mittel, dieses Ich zu begreifen. Dies</text:p>
      <text:p text:style-name="P2">Begreifen stößt auf Schwierigkeiten, weil zwischen Naturbild und Bild des Geisteslebens</text:p>
      <text:p text:style-name="P2">eine weite Kluft sich gebildet hat. Stirner läßt das alles unberücksichtigt. Er stellt sich vor</text:p>
      <text:p text:style-name="P2">die Tatsache des selbstbewußten Ich hin und gebraucht alles, was er zum Ausdrucke</text:p>
      <text:p text:style-name="P2">bringen kann, allein dazu, auf diese Tatsache hinzuweisen. Er will so von dem Ich</text:p>
      <text:p text:style-name="P2">sprechen, daß ein jeder auf dieses Ich selbst hinsieht, und niemand sich dieses Hinsehen</text:p>
      <text:p text:style-name="P3"/>
      <text:p text:style-name="P1">224</text:p>
      <text:p text:style-name="P2">dadurch erspare, daß gesagt wird: das Ich ist dieses oder jenes. Nicht auf eine Idee, einen</text:p>
      <text:p text:style-name="P2">Gedanken des Ich will Stirner Weisen, sondern auf das lebende Ich selbst, das die</text:p>
      <text:p text:style-name="P2">Persönlichkeit in sich findet.</text:p>
      <text:p text:style-name="P2">Stirners Vorstellungsart, als der entgegengesetzte Pol derjenigen Goethes, Schillers,</text:p>
      <text:p text:style-name="P2">Fichtes, Schellings, Hegels, ist eine Erscheinung, die mit einer gewissen Notwendigkeit</text:p>
      <text:p text:style-name="P2">in der neueren Weltanschauungsentwickelung auftreten mußte. Grell trat vor seinen Geist</text:p>
      <text:p text:style-name="P2">die Tatsache des selbstbewußten Ich hin. Ihm kam jede Gedankenschöpfung so vor wie</text:p>
      <text:p text:style-name="P2">einem Denker, der die Welt nur in Gedanken erfassen will, die mythische Bilderwelt</text:p>
      <text:p text:style-name="P2">vorkommen kann. Vor dieser Tatsache verschwand ihm aller übrige Weltinhalt, insofern</text:p>
      <text:p text:style-name="P2">dieser einen Zusammenhang mit dem selbstbewußten Ich zeigt. Ganz isoliert stellte er</text:p>
      <text:p text:style-name="P2">das selbstbewußte Ich hin.</text:p>
      <text:p text:style-name="P2">Daß es Schwierigkeiten geben könne, das Ich so hinzustellen, empfindet Stirner nicht.</text:p>
      <text:p text:style-name="P2">Die folgenden Jahrzehnte [317] konnten keine Beziehung zu dieser isolierten Stellung</text:p>
      <text:p text:style-name="P2">des Ich gewinnen. Denn diese Jahrzehnte sind vor allem damit beschäftigt, das Bild der</text:p>
      <text:p text:style-name="P2">Natur unter dem Einflusse der naturwissenschaftlichen Denkweise zu gewinnen.</text:p>
      <text:p text:style-name="P2">Nachdem Stirner die eine Seite des neueren Bewußtseins hingestellt hat, die Tatsache des</text:p>
      <text:p text:style-name="P2">selbstbewußten Ich, lenkt das Zeitalter zunächst die Blicke ab von diesem Ich und wendet</text:p>
      <text:p text:style-name="P2">sie dahin, wo dies «Ich» nicht zu finden ist, auf das Bild der Natur.</text:p>
      <text:p text:style-name="P2">Die erste Hälfte des neunzehnten Jahrhunderts hat ihre Weltanschauungen aus dem</text:p>
      <text:p text:style-name="P2">Idealismus geboren. Wenn eine Brücke zur Naturwissenschaft gezogen wird, wie bei</text:p>
      <text:p text:style-name="P2">Schelling, Lorenz Oken (1779-1851), Henrik Steffens (1773 bis 1845), so geschieht es</text:p>
      <text:p text:style-name="P2">vom Gesichtspunkte der idealistischen Weltanschauung aus und im Interesse derselben.</text:p>
      <text:p text:style-name="P2">Die Zeit ist so wenig reif, naturwissenschaftliche Gedanken für die Weltanschauung</text:p>
      <text:p text:style-name="P2">fruchtbar zu machen, daß Jean Lamarcks geniale Anschauung von der Entwickelung der</text:p>
      <text:p text:style-name="P2">vollkommensten Organismen aus den einfachen, die 1809 ans Licht trat, völlig</text:p>
      <text:p text:style-name="P2">unberücksichtigt geblieben ist, und daß, als Geoffroy de St. Hilaire den Gedanken einer</text:p>
      <text:p text:style-name="P2">allgemeinen natürlichen Verwandtschaft aller Organismenformen 1830 im Kampf gegen</text:p>
      <text:p text:style-name="P2">Cuvier vertrat, Goethes Genius dazu gehörte, die Tragweite dieser Idee einzusehen. Die</text:p>
      <text:p text:style-name="P2">zahlreichen naturwissenschaftlichen Ergebnisse, die auch die erste Jahrhunderthälfte</text:p>
      <text:p text:style-name="P3"/>
      <text:p text:style-name="P1">225</text:p>
      <text:p text:style-name="P2">gebracht hat, wurden für die Weltanschauungsentwickelung erst zu neuen Weltenrätseln,</text:p>
      <text:p text:style-name="P2">namentlich, nachdem Charles Darwin für die Erkenntnis der Lebewelt im Jahre 1859 der</text:p>
      <text:p text:style-name="P2">Naturauffassung selbst neue Aussichten eröffnet hatte.</text:p>
      <text:p text:style-name="P3"/>
      <text:p text:style-name="P1">226</text:p>
      <text:p text:style-name="P3"/>
      <text:p text:style-name="P2">ZWEITER BAND</text:p>
      <text:p text:style-name="P2">Einleitende Bemerkungen zur Nauauflage 1914</text:p>
      <text:p text:style-name="P2">[321] Die Schilderung des philosophischen Geisteslebens von der Mitte des neunzehnten</text:p>
      <text:p text:style-name="P2">Jahrhunderts bis zur Gegenwart, welche in diesem zweiten Bande der «Rätsel der</text:p>
      <text:p text:style-name="P2">Philosophie» versucht worden ist, kann nicht das gleiche Gepräge tragen wie die</text:p>
      <text:p text:style-name="P2">Überschau über die vorangehenden Denkerarbeiten, die man im ersten Bande findet. Diese Überschau hat sich im engsten Kreise der philosophischen Fragen gehalten. Die</text:p>
      <text:p text:style-name="P2">letzten sechzig Jahre sind das Zeitalter, in dem die naturwissenschaftliche</text:p>
      <text:p text:style-name="P2">Vorstellungsart, von verschiedenen Gesichtspunkten aus, den Boden zu erschüttern</text:p>
      <text:p text:style-name="P2">beabsichtigt, auf dem vorher die Philosophie stand. Die Anschauung trat in dieser Zeit</text:p>
      <text:p text:style-name="P2">hervor, daß über das Wesen des Menschen, über sein Verhältnis zur Welt und über</text:p>
      <text:p text:style-name="P2">andere Daseinsrätsel die Ergebnisse des naturwissenschaftlichen Forschens das Licht</text:p>
      <text:p text:style-name="P2">verbreiten, das früher durch die philosophische Geistesarbeit gesucht worden ist. Viele</text:p>
      <text:p text:style-name="P2">Denker, welche der Philosophie jetzt dienen wollten, bemühten sich, die Art ihres</text:p>
      <text:p text:style-name="P2">Forschens der Naturwissenschaft nachzubilden; andere gestalteten Grundlegendes für</text:p>
      <text:p text:style-name="P2">ihre Weltanschauung nicht nach Art der alten philosophischen Denkungsart, sondern</text:p>
      <text:p text:style-name="P2">entnahmen es aus den Anschauungen der Naturforschung, der Biologie, Physiologie. Und</text:p>
      <text:p text:style-name="P2">diejenigen, welche der Philosophie ihre Selbständigkeit wahren wollten, glaubten das</text:p>
      <text:p text:style-name="P2">Richtige zu tun, indem sie die Ergebnisse der Naturwissenschaft einer gründlichen</text:p>
      <text:p text:style-name="P2">Betrachtung unterwarfen, um ihr Eindringen in die Philosophie zu verhindern. Man hat</text:p>
      <text:p text:style-name="P2">deshalb für die Darstellung des philosophischen Lebens in diesem Zeitalter nötig, die</text:p>
      <text:p text:style-name="P2">Blicke auf die Ansichten zu [322] richten, die aus der Naturwissenschaft heraus in die</text:p>
      <text:p text:style-name="P2">Weltanschauungen eingetreten sind. Die Bedeutung dieser Ansichten für die Philosophie</text:p>
      <text:p text:style-name="P2">tritt nur hervor, wenn man die wissenschaftlichen Unterlagen betrachtet, aus denen sie</text:p>
      <text:p text:style-name="P2">fließen, und wenn man sich in die Atmosphäre der naturwissenschaftlichen</text:p>
      <text:p text:style-name="P2">Vorstellungsart versetzt, in der sie zur Entwickelung kommen. Diese Verhältnisse</text:p>
      <text:p text:style-name="P2">kommen in den Ausführungen dieses Buches dadurch zum Ausdruck, daß manches in</text:p>
      <text:p text:style-name="P2">demselben</text:p>
      <text:p text:style-name="P3"/>
      <text:p text:style-name="P2">fast</text:p>
      <text:p text:style-name="P3"/>
      <text:p text:style-name="P2">so</text:p>
      <text:p text:style-name="P3"/>
      <text:p text:style-name="P2">gestaltet</text:p>
      <text:p text:style-name="P3"/>
      <text:p text:style-name="P2">ist,</text:p>
      <text:p text:style-name="P3"/>
      <text:p text:style-name="P2">als</text:p>
      <text:p text:style-name="P3"/>
      <text:p text:style-name="P2">ob</text:p>
      <text:p text:style-name="P3"/>
      <text:p text:style-name="P2">eine</text:p>
      <text:p text:style-name="P3"/>
      <text:p text:style-name="P2">Darstellung</text:p>
      <text:p text:style-name="P3"/>
      <text:p text:style-name="P2">allgemeiner</text:p>
      <text:p text:style-name="P3"/>
      <text:p text:style-name="P2">naturwissenschaftlicher Ideen und nicht eine solche der philosophischen Arbeiten</text:p>
      <text:p text:style-name="P3"/>
      <text:p text:style-name="P1">227</text:p>
      <text:p text:style-name="P2">beabsichtigt wäre. Es kann die Meinung berechtigt erscheinen, daß durch solche Art der</text:p>
      <text:p text:style-name="P2">Darstellung zum deutlichen Ausdruck komme, wie einflußreich die Naturwissenschaft für</text:p>
      <text:p text:style-name="P2">das philosophische Leben der Gegenwart geworden ist.</text:p>
      <text:p text:style-name="P2">Wer es mit seiner Denkungsart vereinbar findet, die Entwickelung des philosophischen</text:p>
      <text:p text:style-name="P2">Lebens so vorzustellen, wie es die orientierende Einleitung über die «Leitlinien der</text:p>
      <text:p text:style-name="P2">Darstellung» im ersten Bande dieses Buches andeutet und wie es dessen weitere</text:p>
      <text:p text:style-name="P2">Ausführungen zu begründen versuchen, der wird in dem charakterisierten Verhältnis</text:p>
      <text:p text:style-name="P2">zwischen Philosophie und Naturerkenntnis im gegenwärtigen Zeitalter ein notwendiges</text:p>
      <text:p text:style-name="P2">Glied dieser Entwickelung sehen können. Durch die Jahrhunderte hindurch, seit dem</text:p>
      <text:p text:style-name="P2">Aufkommen der griechischen Philosophie, drängte diese Entwickelung dahin, die</text:p>
      <text:p text:style-name="P2">Menschenseele zum Erleben ihrer inneren Wesenskräfte zu führen. Mit diesem ihrem</text:p>
      <text:p text:style-name="P2">inneren Erleben wurde die Seele fremd und fremder in der Welt, welche sich die</text:p>
      <text:p text:style-name="P2">Erkenntnis der äußeren Natur aufbaute. Es entstand eine Naturanschauung, die so</text:p>
      <text:p text:style-name="P2">ausschließlich auf die Beobachtung der Außenwelt gerichtet ist, daß sie keinen Trieb</text:p>
      <text:p text:style-name="P2">fühlt, in ihr Weltbild das aufzunehmen, was [323] die Seele in ihrer inneren Welt erlebt.</text:p>
      <text:p text:style-name="P2">Dieses Weltbild so zu malen, daß sich in demselben auch diese inneren Erlebnisse der</text:p>
      <text:p text:style-name="P2">Menschenseele ebenso finden wie die Forschungsergebnisse der Naturwissenschaft, hält</text:p>
      <text:p text:style-name="P2">diese Anschauung für unberechtigt. Damit ist die Lage gekennzeichnet, in der sich die</text:p>
      <text:p text:style-name="P2">Philosophie in der zweiten Hälfte des neunzehnten Jahrhunderts befunden hat, und in</text:p>
      <text:p text:style-name="P2">welcher viele Gedankenrichtungen in der Gegenwart noch stehen. Man braucht das hier</text:p>
      <text:p text:style-name="P2">Gekennzeichnete nicht künstlich in die Betrachtung der Philosophie dieses Zeitalters</text:p>
      <text:p text:style-name="P2">hineinzutragen. Man kann es aus den Tatsachen ablesen, welche dieser Betrachtung</text:p>
      <text:p text:style-name="P2">vorliegen. Im zweiten Band dieses Buches ist dies versucht worden. - Daß ein solcher</text:p>
      <text:p text:style-name="P2">Versuch unternommen wurde, hat dazu geführt, der zweiten Auflage dieses Buches das</text:p>
      <text:p text:style-name="P2">Schlußkapitel hinzuzufügen, das eine «skizzenhafte Darstellung des Ausblickes auf eine</text:p>
      <text:p text:style-name="P2">Anthroposophie» enthält. Man kann die Meinung haben, daß diese Darstellung ganz aus</text:p>
      <text:p text:style-name="P2">dem Rahmen des in diesem Buche Dargestellten herausfällt. Doch wurde schon in der</text:p>
      <text:p text:style-name="P2">Vorrede des ersten Bandes gesagt, daß das Ziel dieser Darstellung «nicht nur ist, einen</text:p>
      <text:p text:style-name="P2">kurzen Abriß der Geschichte der philosophischen Fragen zu geben, sondern über diese</text:p>
      <text:p text:style-name="P2">Fragen und ihre Lösungsversuche selbst durch ihre geschichtliche Betrachtung zu</text:p>
      <text:p text:style-name="P3"/>
      <text:p text:style-name="P1">228</text:p>
      <text:p text:style-name="P2">sprechen». Nun versucht die Betrachtung, die in dem Buche zum Ausdruck kommt, zu</text:p>
      <text:p text:style-name="P2">erweisen, daß manche Lösungsverhältnisse in der Philosophie der Gegenwart dahin</text:p>
      <text:p text:style-name="P2">arbeiten, in dem inneren Erleben der Menschenseele etwas zu finden, das in solcher Art</text:p>
      <text:p text:style-name="P2">sich offenbart, daß ihm im neueren Weltbilde der Platz von der Naturerkenntnis nicht</text:p>
      <text:p text:style-name="P2">streitig gemacht werden kann. Wenn es des Verfassers dieses Buches philosophische</text:p>
      <text:p text:style-name="P2">Anschauung ist, daß das in dem Schlußkapitel [324] Dargestellte von Seelenerlebnissen</text:p>
      <text:p text:style-name="P2">spricht, welche diesem Suchen der neueren Philosophien Erfüllung bringen können, so</text:p>
      <text:p text:style-name="P2">durfte er wohl dieses Kapitel seiner Darstellung anfügen. Ihm scheint die Beobachtung zu</text:p>
      <text:p text:style-name="P2">ergehen, daß es zum Grundcharakter dieser Philosophien und zu ihrem geschichtlichen</text:p>
      <text:p text:style-name="P2">Gepräge gehört; in ihrem Suchen die eigene Richtung nach dem Gesuchten nicht</text:p>
      <text:p text:style-name="P2">einzuhalten, und daß diese Richtung in die Weltanschauung führen müsse, die am Ende</text:p>
      <text:p text:style-name="P2">des Buches skizziert ist. Sie will eine wirkliche «Wissenschaft des Geistes» sein. Wer</text:p>
      <text:p text:style-name="P2">dieses richtig findet, dem wird diese Weltanschauung als das sich zeigen, was die</text:p>
      <text:p text:style-name="P2">Antwort gibt auf Fragen, welche die Philosophie der Gegenwart stellt, obwohl sie diese</text:p>
      <text:p text:style-name="P2">Antwort nicht selbst ausspricht. Und ist dieses richtig, dann fällt durch das im</text:p>
      <text:p text:style-name="P2">Schlußkapitel Gesagte auch Licht auf die geschichtliche Stellung der neueren</text:p>
      <text:p text:style-name="P2">Philosophie.</text:p>
      <text:p text:style-name="P2">Der Verfasser dieses Buches stellt sich nicht vor, daß, wer sich zu dem im Schlußkapitel</text:p>
      <text:p text:style-name="P2">Gesagten bekennen kann, der Ansicht sein müsse, es sei eine Weltanschauung notwendig,</text:p>
      <text:p text:style-name="P2">welche die Philosophie ersetzt durch etwas, was diese selbst nicht mehr als Philosophie</text:p>
      <text:p text:style-name="P2">ansehen kann. Die Ansicht, die in dem Buche sich aussprechen will, ist vielmehr die, daß</text:p>
      <text:p text:style-name="P2">die Philosophie, wenn sie dazu kommt, sich wirklich selbst zu verstehen, mit ihrem</text:p>
      <text:p text:style-name="P2">Geistesfahrzeug landen müsse bei einem seelischen Erleben, das wohl die Frucht ihrer</text:p>
      <text:p text:style-name="P2">Arbeit ist, das aber über diese Arbeit hinauswächst. Philosophie behält damit ihre</text:p>
      <text:p text:style-name="P2">Bedeutung für jeden Menschen, der eine sichere geistige Grundlage für die Ergebnisse</text:p>
      <text:p text:style-name="P2">dieses seelischen Erlebens durch seine Denkungsart fordern muß. Wer sich durch das</text:p>
      <text:p text:style-name="P2">natürliche Wahrheitsgefühl die Überzeugung von diesen Ergebnissen verschaffen kann,</text:p>
      <text:p text:style-name="P2">der ist berechtigt, sich auf einem [325] sicheren Boden zu fühlen, auch wenn er einer</text:p>
      <text:p text:style-name="P2">philosophischen Grundlegung dieser Ergebnisse keine Aufmerksamkeit widmet. Wer die</text:p>
      <text:p text:style-name="P2">wissenschaftliche Rechtfertigung der Weltanschauung sucht, von der am Ende dieses</text:p>
      <text:p text:style-name="P3"/>
      <text:p text:style-name="P1">229</text:p>
      <text:p text:style-name="P2">Buches gesprochen wird, der muß den Weg durch die philosophische Grundlegung</text:p>
      <text:p text:style-name="P2">nehmen.</text:p>
      <text:p text:style-name="P2">Daß dieser Weg, wenn er zu Ende gegangen wird, zum Erleben in einer geistigen Welt</text:p>
      <text:p text:style-name="P2">führt, und daß die Seele durch dieses Erleben ihre eigene geistige Wesenheit sich auf eine</text:p>
      <text:p text:style-name="P2">Art zum Bewußtsein bringen kann, die unabhängig ist von ihrem Erleben und Erkennen</text:p>
      <text:p text:style-name="P2">durch die Sinnenwelt: das ist, was die Darstellung dieses Buches zu erweisen versucht.</text:p>
      <text:p text:style-name="P2">Der Darsteller wollte diesen Gedanken nicht als eine vorgefaßte Meinung in die</text:p>
      <text:p text:style-name="P2">Beobachtung des philosophischen Lebens hineintragen. Er wollte unbefangen die</text:p>
      <text:p text:style-name="P2">Anschauung aufsuchen, welche aus diesem Leben selbst spricht. Wenigstens war er</text:p>
      <text:p text:style-name="P2">bestrebt, so zu verfahren. Er glaubt, dieser Gedanke könne in der Darstellung dieses</text:p>
      <text:p text:style-name="P2">Buches</text:p>
      <text:p text:style-name="P3"/>
      <text:p text:style-name="P2">dadurch</text:p>
      <text:p text:style-name="P3"/>
      <text:p text:style-name="P2">auf</text:p>
      <text:p text:style-name="P3"/>
      <text:p text:style-name="P2">einer</text:p>
      <text:p text:style-name="P3"/>
      <text:p text:style-name="P2">ihm</text:p>
      <text:p text:style-name="P3"/>
      <text:p text:style-name="P2">angemessenen</text:p>
      <text:p text:style-name="P3"/>
      <text:p text:style-name="P2">Grundlage</text:p>
      <text:p text:style-name="P3"/>
      <text:p text:style-name="P2">stehen,</text:p>
      <text:p text:style-name="P3"/>
      <text:p text:style-name="P2">daß</text:p>
      <text:p text:style-name="P3"/>
      <text:p text:style-name="P2">die</text:p>
      <text:p text:style-name="P3"/>
      <text:p text:style-name="P2">naturwissenschaftliche Vorstellungsart an manchen Stellen des Buches so ausgesprochen</text:p>
      <text:p text:style-name="P2">sich findet, als ob sie durch einen Bekenner dieser Vorstellungsart selbst zum Ausdrucke</text:p>
      <text:p text:style-name="P2">käme. Man wird einer Anschauung nur dann völlige Gerechtigkeit widerfahren lassen</text:p>
      <text:p text:style-name="P2">können, wenn man sich ganz in sie zu versetzen vermag. Und eben dieses</text:p>
      <text:p text:style-name="P2">Sichhineinversetzen in eine Weltansicht läßt auch am sichersten die Menschenseele dazu</text:p>
      <text:p text:style-name="P2">gelangen, wieder aus ihr heraus in Vorstellungsarten zu kommen, welche Gebieten</text:p>
      <text:p text:style-name="P2">entspringen, die von dieser Weltansicht nicht umfaßt werden. (1) [326]</text:p>
      <text:p text:style-name="P2">Anmerkungen:</text:p>
      <text:p text:style-name="P2">(1) Dieser zweite Band der «Rätsel der Philosophie» war bis zur Seite 206 (in der</text:p>
      <text:p text:style-name="P2">vorliegenden Ausgabe Seite 566) gedruckt vor dem Ausbruch des großen Krieges, den</text:p>
      <text:p text:style-name="P2">gegenwärtig die Menschheit erlebt. Die Beendigung des Buches fällt in die Zeit dieses</text:p>
      <text:p text:style-name="P2">Ereignisses. Ich wollte damit nur hindeuten auf dasjenige, was meine Seele von der</text:p>
      <text:p text:style-name="P2">äußeren Welt her tief bewegt und mich beschäftigt, während die letzten Gedanken vom</text:p>
      <text:p text:style-name="P2">Inhalte dieses Buches mir durch das Innere ziehen mußten.</text:p>
      <text:p text:style-name="P2">Berlin, am 1. September 1914.</text:p>
      <text:p text:style-name="P2">Rudolf Steiner</text:p>
      <text:p text:style-name="P3"/>
      <text:p text:style-name="P1">230</text:p>
      <text:p text:style-name="P3"/>
      <text:p text:style-name="P1">231</text:p>
      <text:p text:style-name="P3"/>
      <text:p text:style-name="P2">Der Kampf um den Geist</text:p>
      <text:p text:style-name="P2">[327] Hegel fühlte sich mit seinem Gedankengebäude an dem Ziel, nach dem die</text:p>
      <text:p text:style-name="P2">Weltanschauungsentwickelung gestrebt hatte, seit sie innerhalb der Gedankenerlebnisse</text:p>
      <text:p text:style-name="P2">die Rätselfragen des Daseins zu bewältigen suchte. In diesem Gefühle schrieb er am Ende</text:p>
      <text:p text:style-name="P2">seiner «Enzyklopädie der philosophischen Wissenschaften» die Worte: Der «Begriff der</text:p>
      <text:p text:style-name="P2">Philosophie ist die sich denkende Idee, die wissende Wahrheit ... Die Wissenschaft ist auf</text:p>
      <text:p text:style-name="P2">diese Weise in ihren Anfang zurückgegangen, und das Logische ihr Resultat, als das</text:p>
      <text:p text:style-name="P2">Geistige, welches sich als die an und für sich seiende Wahrheit erwiesen ... hat.»</text:p>
      <text:p text:style-name="P2">Sich selbst im Gedanken erleben, soll im Sinne Hegels der Menschenseele das</text:p>
      <text:p text:style-name="P2">Bewußtsein geben, bei ihrem wahren Urquell zu sein. Und indem sie aus diesem Urquell</text:p>
      <text:p text:style-name="P2">schöpft und sich aus ihm mit Gedanken erfüllt, lebt sie in ihrem eigenen wahren Wesen</text:p>
      <text:p text:style-name="P2">und zugleich in dem Wesen der Natur. Denn diese Natur ist ebenso Offenbarung des</text:p>
      <text:p text:style-name="P2">Gedankens wie die Seele selbst. Durch die Erscheinungen der Natur blickt die</text:p>
      <text:p text:style-name="P2">Gedankenwelt die Seele an; und diese ergreift in sich die schöpferische Gedankenkraft,</text:p>
      <text:p text:style-name="P2">so daß sie sich eins weiß mit allem Weltgeschehen. Die Seele sieht ihr enges</text:p>
      <text:p text:style-name="P2">Selbstbewußtsein dadurch erweitert, daß sich in ihr die Welt selbst wissend anschaut. Die</text:p>
      <text:p text:style-name="P2">Seele hört dadurch auf, sich bloß als das anzusehen, was in dem vergänglichen</text:p>
      <text:p text:style-name="P2">Sinnenleibe sich zwischen Geburt und Tod erfaßt; in ihr weiß sich der unvergängliche, an</text:p>
      <text:p text:style-name="P2">keine Schranken des Sinnenseins gebundene Geist, und sie weiß sich mit diesem Geiste</text:p>
      <text:p text:style-name="P2">in unzertrennlicher Einheit verbunden.</text:p>
      <text:p text:style-name="P2">Man versetze sich in eine Menschenseele, welche mit [328] Hegels Ideenrichtung so weit</text:p>
      <text:p text:style-name="P2">mitgehen kann, daß sie die Anwesenheit des Gedankens im Bewußtsein so zu erleben</text:p>
      <text:p text:style-name="P2">vermeint, wie Hegel selbst; und man wird empfinden, wie für eine solche Seele</text:p>
      <text:p text:style-name="P2">jahrhundertealte Rätselfragen in ein Licht gerückt erscheinen, das den Fragenden in</text:p>
      <text:p text:style-name="P2">einem hohen Grade befriedigen kann. Eine solche Befriedigung lebt tatsächlich zum</text:p>
      <text:p text:style-name="P2">Beispiel in den zahlreichen Schriften des Hegelianers Karl Rosenkranz. Wer diese</text:p>
      <text:p text:style-name="P2">Schriften (u. a. System der Philosophie 1850; Psychologie 1844; Kritische Erläuterungen</text:p>
      <text:p text:style-name="P2">der Hegelschen Philosophie 1851) auf sich wirken läßt, der sieht sich einer Persönlichkeit</text:p>
      <text:p text:style-name="P2">gegenüber, die in Hegels Ideen gefunden zu haben glaubt, was die Menschenseele in ein</text:p>
      <text:p text:style-name="P3"/>
      <text:p text:style-name="P1">232</text:p>
      <text:p text:style-name="P2">für sie befriedigendes Erkenntnisverhältnis zur Welt setzen kann. Rosenkranz darf in</text:p>
      <text:p text:style-name="P2">dieser Beziehung als bedeutsam genannt werden, weil er im einzelnen keineswegs ein</text:p>
      <text:p text:style-name="P2">blinder Nachbeter Hegels ist, sondern weil in ihm ein Geist lebt, der das Bewußtsein hat:</text:p>
      <text:p text:style-name="P2">in Hegels Stellung zur Welt und zum Menschen liegt die Möglichkeit, einer</text:p>
      <text:p text:style-name="P2">Weltanschauung die gesunde Grundlage zu geben.</text:p>
      <text:p text:style-name="P2">Wie konnte ein solcher Geist gegenüber dieser Grundlage empfinden? - Im Laufe der</text:p>
      <text:p text:style-name="P2">Jahrhunderte, seit der Geburt des Gedankens im alten Griechenland, haben innerhalb des</text:p>
      <text:p text:style-name="P2">philosophischen Forschens die Rätsel des Daseins, denen sich jede Seele im Grunde</text:p>
      <text:p text:style-name="P2">gegenübergestellt sieht, sich zu einer Anzahl von Hauptfragen kristallisiert. In der</text:p>
      <text:p text:style-name="P2">neueren Zeit ist als Grundfrage diejenige nach der Bedeutung, dem Werte und den</text:p>
      <text:p text:style-name="P2">Grenzen der Erkenntnis in den Mittelpunkt des philosophischen Nachdenkens getreten.</text:p>
      <text:p text:style-name="P2">Wie steht dasjenige, was der Mensch wahrnehmen, vorstellen, denken kann, im</text:p>
      <text:p text:style-name="P2">Verhältnisse zur wirklichen Welt? Kann dieses Wahrnehmen und Denken ein solches</text:p>
      <text:p text:style-name="P2">[329] Wissen geben, das den Menschen aufzuklären vermag über dasjenige, worüber er</text:p>
      <text:p text:style-name="P2">aufgeklärt sein möchte? Für denjenigen, der im Sinne Hegels denkt, beantwortet sich</text:p>
      <text:p text:style-name="P2">diese Frage durch sein Bewußtsein von der Natur des Gedankens. Er glaubt, wenn er sich</text:p>
      <text:p text:style-name="P2">des Gedankens bemächtigt, den schaffenden Geist der Welt zu erleben. In diesem</text:p>
      <text:p text:style-name="P2">Vereintsein mit dem schaffenden Gedanken fühlt er den Wert und die wahre Bedeutung</text:p>
      <text:p text:style-name="P2">des Erkennens. Er kann nicht fragen: welche Bedeutung hat das Erkennen? Denn, indem</text:p>
      <text:p text:style-name="P2">er erkennt, erlebt er diese Bedeutung. Damit sieht sich der Hegelianer allem</text:p>
      <text:p text:style-name="P2">Kantianismus schroff entgegengestellt. Man sehe, was Hegel selbst vorbringt gegen die</text:p>
      <text:p text:style-name="P2">Kantsche</text:p>
      <text:p text:style-name="P3"/>
      <text:p text:style-name="P2">Art,</text:p>
      <text:p text:style-name="P3"/>
      <text:p text:style-name="P2">das</text:p>
      <text:p text:style-name="P3"/>
      <text:p text:style-name="P2">Erkennen</text:p>
      <text:p text:style-name="P3"/>
      <text:p text:style-name="P2">zu</text:p>
      <text:p text:style-name="P3"/>
      <text:p text:style-name="P2">untersuchen,</text:p>
      <text:p text:style-name="P3"/>
      <text:p text:style-name="P2">bevor</text:p>
      <text:p text:style-name="P3"/>
      <text:p text:style-name="P2">man</text:p>
      <text:p text:style-name="P3"/>
      <text:p text:style-name="P2">erkennt:</text:p>
      <text:p text:style-name="P3"/>
      <text:p text:style-name="P2">«Ein</text:p>
      <text:p text:style-name="P3"/>
      <text:p text:style-name="P2">Hauptgesichtspunkt der kritischen Philosophie ist, daß, ehe daran gegangen werde, Gott,</text:p>
      <text:p text:style-name="P2">das Wesen der Dinge usf. zu erkennen, das Erkenntnisvermögen selbst vorher zu</text:p>
      <text:p text:style-name="P2">untersuchen sei, ob es solches zu leisten fähig sei; man müsse das Instrument vorher</text:p>
      <text:p text:style-name="P2">kennen lernen, ehe man die Arbeit unternehme, die vermittelst desselben zustande</text:p>
      <text:p text:style-name="P2">kommen soll; wenn es unzureichend sei, würde sonst alle Mühe vergebens verschwendet</text:p>
      <text:p text:style-name="P2">sein. Dieser Gedanke hat so plausibel geschienen, daß er die größte Bewunderung und</text:p>
      <text:p text:style-name="P2">Zustimmung erweckt, und das Erkennen aus seinem Interesse für die Gegenstände, und</text:p>
      <text:p text:style-name="P2">dem Geschäfte mit denselben, auf sich selbst zurückgeführt hat. Will man sich jedoch</text:p>
      <text:p text:style-name="P3"/>
      <text:p text:style-name="P1">233</text:p>
      <text:p text:style-name="P2">nicht mit Worten täuschen, so ist leicht zu sehen, daß wohl andere Instrumente sich auf</text:p>
      <text:p text:style-name="P2">sonstige Weise etwa untersuchen und beurteilen lassen als durch das Vornehmen der</text:p>
      <text:p text:style-name="P2">eigentümlichen Arbeit, der sie bestimmt sind. Aber das Erkennen kann nicht anders als</text:p>
      <text:p text:style-name="P2">erkennend untersucht werden; bei diesem sogenannten Werkzeuge heißt dasselbe</text:p>
      <text:p text:style-name="P2">untersuchen nichts anderes als [330] Erkennen. Erkennen wollen, aber ehe man erkennt,</text:p>
      <text:p text:style-name="P2">ist ebenso ungereimt als der weise Vorsatz jenes Scholastikus, schwimmen zu lernen, ehe</text:p>
      <text:p text:style-name="P2">er sich ins Wasser wage.» Für Hegel handelt es sich darum, daß die Seele sich, mit dem</text:p>
      <text:p text:style-name="P2">Weltgedanken erfüllt, erlebe. So wächst sie über ihr gewöhnliches Sein hinaus; sie wird</text:p>
      <text:p text:style-name="P2">gewissermaßen das Gefäß, in dem sich der im Denken lebende Weltgedanke bewußt</text:p>
      <text:p text:style-name="P2">erfaßt. Aber sie fühlt sich nicht bloß als Gefäß dieses Weltengeistes, sondern sie weiß</text:p>
      <text:p text:style-name="P2">sich eins mit ihm. Man kann also das Wesen des Erkennens im Sinne Hegels nicht</text:p>
      <text:p text:style-name="P2">untersuchen; man muß sich zum Erleben dieses Wesens erheben und steht damit</text:p>
      <text:p text:style-name="P2">unmittelbar im Erkennen darin. Steht man darin, so hat man es und braucht es nicht mehr</text:p>
      <text:p text:style-name="P2">nach seiner Bedeutung zu fragen; steht man noch nicht darinnen, so hat man auch noch</text:p>
      <text:p text:style-name="P2">nicht die Fähigkeit, es zu untersuchen. Die Kantsche Philosophie ist für die Hegelsche</text:p>
      <text:p text:style-name="P2">Weltanschauung eine Unmöglichkeit. Denn, um die Frage zu beantworten: Wie ist</text:p>
      <text:p text:style-name="P2">Erkenntnis möglich, - müßte die Seele erst die Erkenntnis schaffen; dann aber könnte sie</text:p>
      <text:p text:style-name="P2">sich nicht beifallen lassen, nach deren Möglichkeit erst zu fragen.</text:p>
      <text:p text:style-name="P2">Hegels Philosophie läuft in gewissem Sinne darauf hinaus, die Seele über sich</text:p>
      <text:p text:style-name="P2">emporwachsen zu lassen, zu einer Höhe, auf der sie mit der Welt in eins verwächst. Mit</text:p>
      <text:p text:style-name="P2">der Geburt des Gedankens in der griechischen Philosophie trennte sich die Seele von der</text:p>
      <text:p text:style-name="P2">Welt. Sie lernte sich dieser in Einsamkeit gegenüberzufühlen. In dieser Einsamkeit</text:p>
      <text:p text:style-name="P2">entdeckt sie sich mit dem in ihr waltenden Gedanken. Hegel will dieses Erleben des</text:p>
      <text:p text:style-name="P2">Gedankens bis zu seiner Höhe führen. Er findet im höchsten Gedankenerlebnis zugleich</text:p>
      <text:p text:style-name="P2">das schöpferische Weltprinzip. Damit hat die Seele einen Kreislauf beschrieben, indem</text:p>
      <text:p text:style-name="P2">sie sich erst von der Welt [331] getrennt hat, um den Gedanken zu suchen. Sie fühlt sich</text:p>
      <text:p text:style-name="P2">so lange von der Welt getrennt, als sie den Gedanken nur als Gedanken erkennt. Sie fühlt</text:p>
      <text:p text:style-name="P2">sich aber mit ihr wieder vereinigt, indem sie im Gedanken den Urquell der Welt entdeckt;</text:p>
      <text:p text:style-name="P2">und der Kreislauf ist geschlossen. Hegel kann sagen: «Die Wissenschaft ist auf diese</text:p>
      <text:p text:style-name="P2">Weise in ihren Anfang zurückgegangen.»</text:p>
      <text:p text:style-name="P3"/>
      <text:p text:style-name="P1">234</text:p>
      <text:p text:style-name="P2">Von solchem Gesichtspunkt aus werden die andern Hauptfragen der menschlichen</text:p>
      <text:p text:style-name="P2">Erkenntnis in ein solches Licht gerückt, daß man glauben kann, das Dasein in einer</text:p>
      <text:p text:style-name="P2">lückenlosen Weltanschauung zu überblicken. Als eine zweite Hauptfrage kann die nach</text:p>
      <text:p text:style-name="P2">dem Göttlichen als Weltengrund angesehen werden. Für Hegel ist diejenige Erhebung der</text:p>
      <text:p text:style-name="P2">Seele, durch welche sich der Weltengedanke in ihr lebend erkennt, zugleich ein</text:p>
      <text:p text:style-name="P2">Einswerden mit dem göttlichen Weltengrunde. Man kann also in seinem Sinne nicht</text:p>
      <text:p text:style-name="P2">fragen: was ist der göttliche Weltengrund, oder: wie verhält sich der Mensch zu ihm?</text:p>
      <text:p text:style-name="P2">Man kann nur sagen: wenn die Seele wirklich die Wahrheit erkennend erlebt, so versenkt</text:p>
      <text:p text:style-name="P2">sie sich in diesen Weltengrund.</text:p>
      <text:p text:style-name="P2">Ein dritte Hauptfrage in dem angedeuteten Sinne ist die kosmologische; das ist die nach</text:p>
      <text:p text:style-name="P2">dem inneren Wesen der äußeren Welt. Für Hegel kann dieses Wesen nur im Gedanken</text:p>
      <text:p text:style-name="P2">selbst gesucht werden. Gelangt die Seele dazu, den Gedanken in sich zu erleben, so findet</text:p>
      <text:p text:style-name="P2">sie in ihrem Selbsterlebnis auch jene Form des Gedankens, die sie wiederzuerkennen</text:p>
      <text:p text:style-name="P2">vermag, wenn sie in die Vorgänge und Wesenheiten der äußeren Welt blickt. So kann die</text:p>
      <text:p text:style-name="P2">Seele zum Beispiel in ihren Gedankenerlebnissen etwas finden, wovon sie unmittelbar</text:p>
      <text:p text:style-name="P2">weiß: Das ist das Wesen des Lichtes. Blickt sie dann mit dem Auge in die Natur, so sieht</text:p>
      <text:p text:style-name="P2">[332] sie im äußeren Lichte die Offenbarung des Gedankenwesens des Lichtes.</text:p>
      <text:p text:style-name="P2">So löst sich für Hegel die ganze Welt in Gedankenwesenheit auf. Die Natur schwimmt in</text:p>
      <text:p text:style-name="P2">dem Gedankenkosmos gleichsam als ein erstarrter Teil in demselben; und die</text:p>
      <text:p text:style-name="P2">menschliche Seele ist Gedanke in der Gedankenwelt.</text:p>
      <text:p text:style-name="P2">Die vierte Hauptfrage der Philosophie, diejenige nach dem Wesen des Seelischen und</text:p>
      <text:p text:style-name="P2">nach dessen Schicksalen, scheint sich im Hegelschen Sinne durch den wahren Fortgang</text:p>
      <text:p text:style-name="P2">des Gedankenerlebens in befriedigender Weise zu beantworten. Die Seele findet sich</text:p>
      <text:p text:style-name="P2">zunächst mit der Natur verbunden; in dieser Verbindung erkennt sie noch nicht ihre</text:p>
      <text:p text:style-name="P2">wahre Wesenheit. Sie löst sich aus diesem Natursein, findet sich dann getrennt im</text:p>
      <text:p text:style-name="P2">Gedanken, sieht aber zuletzt, daß sie im Gedanken mit dem wahren Wesen der Natur</text:p>
      <text:p text:style-name="P2">auch ihr eigenes wahres Wesen als das des lebendigen Geistes erfaßt hat, in dem sie als</text:p>
      <text:p text:style-name="P2">ein Glied desselben lebt und webt.</text:p>
      <text:p text:style-name="P3"/>
      <text:p text:style-name="P1">235</text:p>
      <text:p text:style-name="P2">Aller Materialismus scheint damit überwunden. Die Materie selbst erscheint nur als eine</text:p>
      <text:p text:style-name="P2">Offenbarung des Geistes. Die Menschenseele darf sich fühlen als im Geistesall werdend</text:p>
      <text:p text:style-name="P2">und wesend.</text:p>
      <text:p text:style-name="P2">Nun enthüllt sich wohl am deutlichsten an der Seelenfrage das Unbefriedigende der</text:p>
      <text:p text:style-name="P2">Hegelschen Weltanschauung. Mit dem Blicke auf diese Weltanschauung muß die</text:p>
      <text:p text:style-name="P2">Menschenseele fragen: Kann ich mich in dem wirklich finden, was Hegel als ein</text:p>
      <text:p text:style-name="P2">umfassendes Gedanken-Weltengebäude hingestellt hat? Es hat sich gezeigt, wie alle</text:p>
      <text:p text:style-name="P2">neuere Weltanschauung nach einem solchen Bilde der Welt suchen mußte, in dem die</text:p>
      <text:p text:style-name="P2">Menschenseele mit ihrer Wesenheit einen entsprechenden Platz hat. Hegel läßt die ganze</text:p>
      <text:p text:style-name="P2">Welt Gedanke sein; in dem Gedanken hat auch die Seele ihr übersinnliches [333]</text:p>
      <text:p text:style-name="P2">Gedankensein. Kann sich aber die Seele damit für befriedigt erklären, als Weltengedanke</text:p>
      <text:p text:style-name="P2">in der allgemeinen Gedankenwelt enthalten zu sein? Diese Frage tauchte bei denjenigen</text:p>
      <text:p text:style-name="P2">auf, welche sich in der Mitte des neunzehnten Jahrhunderts den Anregungen der</text:p>
      <text:p text:style-name="P2">Hegelschen Philosophie gegenübersahen.</text:p>
      <text:p text:style-name="P2">Welches sind doch die bedrängenden Seelenrätsel? Diejenigen, nach deren Beantwortung</text:p>
      <text:p text:style-name="P2">die Seele sich sehnen muß, um innere Sicherheit und Halt im Leben zu haben. Es ist</text:p>
      <text:p text:style-name="P2">zunächst die Frage: Was ist die Menschenseele ihrem innersten Wesen nach? Ist sie eins</text:p>
      <text:p text:style-name="P2">mit dem körperlichen Dasein und hören ihre Äußerungen mit dem Hingange des Körpers</text:p>
      <text:p text:style-name="P2">auf, wie die Bewegung der Uhrzeiger aufhört, wenn die Uhr in ihre Glieder zerlegt ist?</text:p>
      <text:p text:style-name="P2">Oder ist die Seele gegenüber dem Körper ein selbständiges Wesen, das Leben und</text:p>
      <text:p text:style-name="P2">Bedeutung hat noch in einer anderen Welt als diejenige ist, in welcher der Körper</text:p>
      <text:p text:style-name="P2">entsteht und vergeht? Damit aber hängt dann die andere Frage zusammen: Wie gelangt</text:p>
      <text:p text:style-name="P2">der Mensch zur Erkenntnis einer solchen anderen Welt? Erst mit der Beantwortung dieser</text:p>
      <text:p text:style-name="P2">Frage kann dann der Mensch hoffen, auch Licht zu erhalten für die Fragen des Lebens:</text:p>
      <text:p text:style-name="P2">Warum bin ich diesem oder jenem Schicksal unterworfen? Woher stammt das Leiden?</text:p>
      <text:p text:style-name="P2">Wo liegt der Ursprung des Sittlichen?</text:p>
      <text:p text:style-name="P2">Eine befriedigende Weltanschauung kann nur diejenige sein, welche auf eine Welt</text:p>
      <text:p text:style-name="P2">hinweist, aus der Antwort kommt auf die angedeuteten Fragen. Und welche zugleich ihr</text:p>
      <text:p text:style-name="P2">Recht nachweist, solche Antworten geben zu dürfen.</text:p>
      <text:p text:style-name="P3"/>
      <text:p text:style-name="P1">236</text:p>
      <text:p text:style-name="P2">Hegel gab eine Welt der Gedanken. Soll diese Welt der alles erschöpfende Kosmos sein,</text:p>
      <text:p text:style-name="P2">so sieht sich ihr gegenüber die Seele genötigt, sich in ihrem innersten Wesen als Gedanke</text:p>
      <text:p text:style-name="P2">anzusehen. Macht man mit diesem Gedankenkosmos [334] Ernst, so verschwimmt ihm</text:p>
      <text:p text:style-name="P2">gegenüber das individuelle Seelenleben des Menschen. Man muß davon absehen, dieses</text:p>
      <text:p text:style-name="P2">zu erklären und zu verstehen; man muß sagen: Bedeutungsvoll in der Seele ist nicht ihr</text:p>
      <text:p text:style-name="P2">individuelles Erleben, sondern ihr Enthaltensein in der allgemeinen Gedankenwelt. Und</text:p>
      <text:p text:style-name="P2">so sagt im Grunde doch die Hegelsche Weltanschauung. Man vergleiche sie, um sie in</text:p>
      <text:p text:style-name="P2">dieser Beziehung zu erkennen, mit dem, was Lessing vorschwebte, als er die Gedanken</text:p>
      <text:p text:style-name="P2">seiner «Erziehung des Menschengeschlechts» faßte. Er fragte nach einer Bedeutung der</text:p>
      <text:p text:style-name="P2">einzelnen Menschenseele über das Leben hinaus, das zwischen Geburt und Tod</text:p>
      <text:p text:style-name="P2">eingeschlossen ist. Man kann in der Verfolgung dieses Lessingschen Gedankens davon</text:p>
      <text:p text:style-name="P2">sprechen, daß die Seele nach dem physischen Tode eine Daseinsform in einer Welt</text:p>
      <text:p text:style-name="P2">durchmacht, welche außerhalb derjenigen liegt, in welcher der Mensch im Körper lebt,</text:p>
      <text:p text:style-name="P2">wahrnimmt, denkt, und daß nach entsprechender Zeit solches rein geistiges Erleben</text:p>
      <text:p text:style-name="P2">übergeht in ein neues Erdenleben. Damit ist in eine Welt verwiesen, mit welcher die</text:p>
      <text:p text:style-name="P2">Menschenseele als einzelnes, individuelles Wesen verknüpft ist. Auf diese Welt sieht sie</text:p>
      <text:p text:style-name="P2">sich verwiesen, wenn sie nach ihrem wahren Wesen sucht. Sobald man sich diese Seele</text:p>
      <text:p text:style-name="P2">herausgehoben denkt aus ihrem Zusammenhange mit dem leiblichen Dasein, hat man sie</text:p>
      <text:p text:style-name="P2">sich in dieser Welt zu denken. Für Hegel dagegen läuft das Leben der Seele, mit</text:p>
      <text:p text:style-name="P2">Abstreifung alles Individuellen, in den allgemeinen Gedankenprozeß zunächst des</text:p>
      <text:p text:style-name="P2">geschichtlichen Werdens, dann der allgemeinen geistig-gedanklichen Weltvorgänge ein.</text:p>
      <text:p text:style-name="P2">Man löst in seinem Sinne das Seelenrätsel, indem man alles Individuelle an der Seele</text:p>
      <text:p text:style-name="P2">unberücksichtigt läßt. Nicht die einzelne Seele ist wirklich, der geschichtliche Prozeß ist</text:p>
      <text:p text:style-name="P2">es. Man nehme, was am Ende von Hegels «Philosophie der [335] Geschichte» steht:</text:p>
      <text:p text:style-name="P2">«Wir haben den Fortgang des Begriffs allein betrachtet und haben dem Reize entsagen</text:p>
      <text:p text:style-name="P2">müssen, das Glück, die Perioden der Blüte der Völker, die Schönheit und Größe der</text:p>
      <text:p text:style-name="P2">Individuellen, das Interesse ihres Schicksals in Leid und Freud näher zu schildern. Die</text:p>
      <text:p text:style-name="P2">Philosophie hat es nur mit dem Glanze der Idee Zu tun, die sich in der Weltgeschichte</text:p>
      <text:p text:style-name="P2">spiegelt. Aus dem Überdruß an den Bewegungen der unmittelbaren Leidenschaften in der</text:p>
      <text:p text:style-name="P2">Wirklichkeit macht sich die Philosophie zur Betrachtung heraus; ihr Interesse ist, den</text:p>
      <text:p text:style-name="P2">Entwickelungsgang der sich verwirklichen den Idee zu erkennen.»</text:p>
      <text:p text:style-name="P3"/>
      <text:p text:style-name="P1">237</text:p>
      <text:p text:style-name="P2">Man überblicke die Seelenlehre Hegels. Man findet in ihr geschildert, wie sich die Seele</text:p>
      <text:p text:style-name="P2">innerhalb des Leibes als «natürliche Seele» entwickelt, wie sie das Bewußtsein, das</text:p>
      <text:p text:style-name="P2">Selbstbewußtsein, die Vernunft entfaltet; wie sie dann in der Außenwelt die Ideen des</text:p>
      <text:p text:style-name="P2">Rechtes, der Sittlichkeit, des Staates verwirklicht, wie sie in der Weltgeschichte das in</text:p>
      <text:p text:style-name="P2">einem fortdauernden Leben schaut, was sie als Ideen denkt, wie sie diese Ideen als Kunst,</text:p>
      <text:p text:style-name="P2">als Religion darlebt, um dann in dem Einswerden mit der sich denkenden Wahrheit sich</text:p>
      <text:p text:style-name="P2">selbst in dem lebendig wirksamen Allgeist zu schauen.</text:p>
      <text:p text:style-name="P2">Daß die Welt, in welche sich der Mensch gestellt sieht, ganz Geist ist, daß auch alles</text:p>
      <text:p text:style-name="P2">materielle Dasein nur Offenbarung des Geistes ist, das muß für jeden hegelisch</text:p>
      <text:p text:style-name="P2">Fühlenden feststehen. Sucht ein solcher diesen Geist, so findet er ihn, seinem Wesen</text:p>
      <text:p text:style-name="P2">nach, als wirksamen Gedanken, als lebendig schöpferische Idee. Davor steht nun die</text:p>
      <text:p text:style-name="P2">Seele und muß sich fragen: Kann ich wirklich mich als ein Wesen ansehen, das im</text:p>
      <text:p text:style-name="P2">Gedankensein erschöpft ist? Es kann als das Große, das Unwiderlegliche der Hegelschen</text:p>
      <text:p text:style-name="P2">Weltanschauung empfunden werden, daß die Seele, wenn sie [336] sich zu dem wahren</text:p>
      <text:p text:style-name="P2">Gedanken erhebt, sich in das schöpferische des Daseins entrückt fühlt. So sich in ihrem</text:p>
      <text:p text:style-name="P2">Verhältnisse zur Welt fühlen zu dürfen, empfanden diejenigen Persönlichkeiten als tief</text:p>
      <text:p text:style-name="P2">befriedigend, welche mehr oder weniger weit Hegels Gedankenentwickelung folgten.</text:p>
      <text:p text:style-name="P2">Wie sich mit dem Gedanken leben läßt? Das war die große Rätselfrage der neueren</text:p>
      <text:p text:style-name="P2">Weltanschauungsentwickelung. Sie hatte sich ergeben aus dem Fortgange dessen, was in</text:p>
      <text:p text:style-name="P2">der griechischen Philosophie aufgetreten ist aus dem Aufleben des Gedankens und der</text:p>
      <text:p text:style-name="P2">damit gegebenen Loslösung der Seele aus dem äußeren Dasein. Hegel hat nun versucht,</text:p>
      <text:p text:style-name="P2">den ganzen Umfang des Gedankenerlebens vor die Seele hinzustellen, ihr gewissermaßen</text:p>
      <text:p text:style-name="P2">alles gegenüberzuhalten, was sie aus ihren Tiefen als Gedanke heraufzaubern kann.</text:p>
      <text:p text:style-name="P2">Diesem Gedankenerleben gegenüber fordert er nun von der Seele: Erkenne dich deiner</text:p>
      <text:p text:style-name="P2">tiefsten Wesenheit nach in diesem Erlebnis, erfühle dich darinnen als in deinem tiefsten</text:p>
      <text:p text:style-name="P2">Grunde.</text:p>
      <text:p text:style-name="P2">Die Menschenseele ist mit dieser Hegelschen Forderung vor einen entscheidenden Punkt</text:p>
      <text:p text:style-name="P2">gebracht in der Erkenntnis ihres eigenen Wesens. Wohin soll sie sich wenden, wenn sie</text:p>
      <text:p text:style-name="P2">beim reinen Gedanken angekommen ist und bei demselben nicht stehenbleiben will?</text:p>
      <text:p text:style-name="P3"/>
      <text:p text:style-name="P1">238</text:p>
      <text:p text:style-name="P2">Vom Wahrnehmen, vom Fühlen, vom Wollen kann sie zum Gedanken gehen und fragen:</text:p>
      <text:p text:style-name="P2">Was ergibt sich, wenn ich über das Wahrnehmen, das Fühlen, das Wollen denke? Vom</text:p>
      <text:p text:style-name="P2">Denken aus kann sie zunächst nicht weitergehen; sie kann nur immer wieder denken. Es</text:p>
      <text:p text:style-name="P2">kann dem, der die neuere Weltanschauungsentwickelung bis zum Zeitalter Hegels</text:p>
      <text:p text:style-name="P2">verfolgt, als das Bedeutungsvolle an diesem Philosophen erscheinen, daß derselbe die</text:p>
      <text:p text:style-name="P2">Impulse dieser Entwickelung bis zu einem Punkte verfolgt, über den sie nicht</text:p>
      <text:p text:style-name="P2">hinausgebracht [337] werden können, wenn man den Charakter beibehält, mit dem sie</text:p>
      <text:p text:style-name="P2">sich bis zu ihm gezeigt haben. Wer solches wahrnimmt, der kann zu der Frage kommen:</text:p>
      <text:p text:style-name="P2">Wenn das Denken zunächst im Sinne des Hegeltums dazu führt, ein Gedankengemälde</text:p>
      <text:p text:style-name="P2">im Sinne eines Weltbildes vor der Seele auszubreiten: hat damit das Denken alles</text:p>
      <text:p text:style-name="P2">dasjenige wirklich aus sich heraus entwickelt, was lebendig in ihm beschlossen liegt? Es</text:p>
      <text:p text:style-name="P2">könnte doch sein, daß im Denken noch mehr liege als bloßes Denken. Man betrachte eine</text:p>
      <text:p text:style-name="P2">Pflanze, welche sich von der Wurzel, durch Stamm und Blätter hindurch, zur Blüte und</text:p>
      <text:p text:style-name="P2">Frucht entwickelt. Man kann nun das Leben dieser Pflanze damit beendigen, daß man der</text:p>
      <text:p text:style-name="P2">Frucht die Keime entnimmt und sie zum Beispiel zur menschlichen Nahrung verwendet.</text:p>
      <text:p text:style-name="P2">Man kann aber auch den Pflanzenkeim in geeignete Verhältnisse bringen, so daß er sich</text:p>
      <text:p text:style-name="P2">zu einer neuen Pflanze entwickelt.</text:p>
      <text:p text:style-name="P2">Wer den Blick auf den Sinn der Hegelschen Philosophie richtet, dem kann diese so</text:p>
      <text:p text:style-name="P2">erscheinen, daß in ihr das ganze Bild, welches sich der Mensch von der Welt macht, sich</text:p>
      <text:p text:style-name="P2">gleich einer Pflanze entfaltet; daß diese Entfaltung bis zu dem Keime, dem Gedanken,</text:p>
      <text:p text:style-name="P2">gebracht wird, dann aber abgeschlossen wird wie das Leben einer Pflanze, deren Keim</text:p>
      <text:p text:style-name="P2">nicht im Sinne des Pflanzenlebens weiterentwickelt wird, sondern zu etwas verwandt</text:p>
      <text:p text:style-name="P2">wird, was diesem Leben äußerlich gegenübersteht, wie die menschliche Ernährung. In der</text:p>
      <text:p text:style-name="P2">Tat: Sobald Hegel zu dem Gedanken gekommen ist, setzt er den Weg nicht fort, der ihn</text:p>
      <text:p text:style-name="P2">bis zu dem Gedanken geführt hat. Er geht aus von der Wahrnehmung der Sinne und</text:p>
      <text:p text:style-name="P2">entwickelt nun alles in der menschlichen Seele, was zuletzt zum Gedanken führt. Bei</text:p>
      <text:p text:style-name="P2">diesem bleibt er stehen und zeigt an ihm, wie er zur Erklärung der Weltvorgänge und</text:p>
      <text:p text:style-name="P2">Weltwesenheiten führen könne. Dazu kann der Gedanke [338] gewiß dienen, ebenso wie</text:p>
      <text:p text:style-name="P2">der Pflanzenkeim zur menschlichen Nahrung. Aber sollte aus dem Gedanken nicht</text:p>
      <text:p text:style-name="P2">Lebendiges sich entwickeln können? Sollte er nicht seinem eigenen Leben durch den</text:p>
      <text:p text:style-name="P3"/>
      <text:p text:style-name="P1">239</text:p>
      <text:p text:style-name="P2">Gebrauch entzogen werden, welchen Hegel von ihm macht, wie der Pflanzenkeim seinem</text:p>
      <text:p text:style-name="P2">Leben entzogen wird, wenn er zur menschlichen Nahrung verwendet wird? In welchem</text:p>
      <text:p text:style-name="P2">Lichte muß die Hegelsche Philosophie erscheinen, wenn es etwa Wahrheit wäre, daß der</text:p>
      <text:p text:style-name="P2">Gedanke zwar zur Aufhellung, zur Erklärung der Weltvorgänge dienen kann, wie der</text:p>
      <text:p text:style-name="P2">Pflanzensame zur Nahrung, daß er dies aber nur dadurch kann, daß er seinem</text:p>
      <text:p text:style-name="P2">fortlaufenden Wachstum entzogen wird? Der Pflanzenkeim wird allerdings nur eine</text:p>
      <text:p text:style-name="P2">Pflanze gleicher Art aus sich hervorgehen lassen. Der Gedanke als Erkenntniskeim</text:p>
      <text:p text:style-name="P2">könnte aber, wenn er seiner lebendigen Entwickelung zugeführt wird, etwas völlig Neues</text:p>
      <text:p text:style-name="P2">gegenüber dem Weltbilde hervorbringen, aus dem er sich entwickelt hat. Wie im</text:p>
      <text:p text:style-name="P2">Pflanzenleben Wiederholung herrscht, so könnte Steigerung im Erkenntnisleben</text:p>
      <text:p text:style-name="P2">stattfinden. Ist es denn undenkbar, daß alle Verwendung des Gedankens zur Erklärung</text:p>
      <text:p text:style-name="P2">der Welt im Sinne der äußeren Wissen-schaft nur gewissermaßen eine Verwendung des</text:p>
      <text:p text:style-name="P2">Gedankens ist, die einen Nebenweg der Entwickelung verfolgt, wie im Gebrauch des</text:p>
      <text:p text:style-name="P2">Pflanzensamens zur Nahrung ein Nebenweg gegenüber der fortlaufenden Entwickelung</text:p>
      <text:p text:style-name="P2">liegt? Es ist ganz selbstverständlich, daß man von solchen Gedankengängen sagen kann,</text:p>
      <text:p text:style-name="P2">sie seien der bloßen Willkür entsprungen und stellen nur wertlose Möglichkeiten dar.</text:p>
      <text:p text:style-name="P2">Ebenso selbstverständlich ist es, daß man einwenden kann, wo der Gedanke in dem</text:p>
      <text:p text:style-name="P2">angedeuteten Sinne weitergeführt wird, da beginne das Reich der willkürlichen</text:p>
      <text:p text:style-name="P2">Phantasievorstellungen. Dem Betrachter der geschichtlichen [339] Entfaltung des</text:p>
      <text:p text:style-name="P2">Weltanschauungslebens im neunzehnten Jahrhundert kann die Sache doch anders</text:p>
      <text:p text:style-name="P2">erscheinen. Die Art, wie Hegel den Gedanken auffaßt, führt in der Tat die</text:p>
      <text:p text:style-name="P2">Weltanschauungsentwickelung zu einem toten Punkt. Man fühlt, man hat es mit dem</text:p>
      <text:p text:style-name="P2">Gedanken zu einem Äußersten gebracht; doch will man den Gedanken so, wie man ihn</text:p>
      <text:p text:style-name="P2">erfaßt hat, in das unmittelbare Leben des Erkennens überführen, so versagt er; und man</text:p>
      <text:p text:style-name="P2">lechzt nach einem Leben, das aus der Weltanschauung ersprießen möge, zu der man es</text:p>
      <text:p text:style-name="P2">gebracht hat. Friedrich Theodor Vischer beginnt um die Mitte des Jahrhunderts seine</text:p>
      <text:p text:style-name="P2">«Ästhetik» im Sinne der Hegelschen Philosophie zu schreiben. Er vollendet sie als ein</text:p>
      <text:p text:style-name="P2">monumentales Werk. Nach der Vollendung wird er selbst der scharfsinnigste Kritiker</text:p>
      <text:p text:style-name="P2">dieses Werkes. Und sucht man nach dem tieferen Grund dieses sonderbaren Vorganges,</text:p>
      <text:p text:style-name="P2">so findet man, daß Vischer gewahr wird, er habe sein Werk mit dem Hegelschen</text:p>
      <text:p text:style-name="P2">Gedanken als mit einem Elemente durchsetzt, das, aus seinen Lebensbedingungen</text:p>
      <text:p text:style-name="P3"/>
      <text:p text:style-name="P1">240</text:p>
      <text:p text:style-name="P2">herausgenommen, tot geworden ist, wie der Pflanzenkeim als Totes wirkt, wenn er seiner</text:p>
      <text:p text:style-name="P2">Entwickelungsströmung entrissen wird. Eine eigenartige Perspektive eröffnet sich, wenn</text:p>
      <text:p text:style-name="P2">man die Hegelsche Weltanschauung in dieses Licht rückt. Der Gedanke könnte fordern,</text:p>
      <text:p text:style-name="P2">daß er als lebendiger Keim erfaßt und unter gewissen Bedingungen in der Seele zur</text:p>
      <text:p text:style-name="P2">Entfaltung gebracht werde, damit er über das Weltbild Hegels hinaus zu einer</text:p>
      <text:p text:style-name="P2">Weltanschauung führe, in der sich die Seele, ihrem Wesen nach, erst erkennen könne und</text:p>
      <text:p text:style-name="P2">mit der sie sich erst wahrhaft in die Außenwelt versetzt fühlen könne. Hegel hat. die</text:p>
      <text:p text:style-name="P2">Seele so weit gebracht, daß sie sich mit dem Gedanken erleben kann; der Fortgang über</text:p>
      <text:p text:style-name="P2">Hegel hinaus würde dazu führen, daß in der Seele der Gedanke über sich hinaus [340]</text:p>
      <text:p text:style-name="P2">und in eine geistige Welt hinein wächst. Hegel hat begriffen, wie die Seele den Gedanken</text:p>
      <text:p text:style-name="P2">aus sich hervorzaubert und sich in dem Gedanken erlebt; er hat der Nachwelt die Aufgabe</text:p>
      <text:p text:style-name="P2">überlassen, mit dem lebendigen Gedanken als in einer wahrhaft geistigen Welt das</text:p>
      <text:p text:style-name="P2">Wesen der Seele zu finden, das sich im bloßen Gedanken nicht in seiner Ganzheit erleben</text:p>
      <text:p text:style-name="P2">kann.</text:p>
      <text:p text:style-name="P2">Es hat sich in den vorangegangenen Ausführungen gezeigt, wie die neuere</text:p>
      <text:p text:style-name="P2">Weltanschauungsentwickelung von der Wahrnehmung des Gedankens zu einem Erleben</text:p>
      <text:p text:style-name="P2">des Gedankens hinstrebt; in Hegels Weltanschauung scheint die Welt als selbsterzeugtes</text:p>
      <text:p text:style-name="P2">Gedankenerlebnis vor der Seele zu stehen; doch die Entwickelung scheint auf einen</text:p>
      <text:p text:style-name="P2">weiteren Fortgang hinzuweisen. Der Gedanke darf nicht als Gedanke verharren; er darf</text:p>
      <text:p text:style-name="P2">nicht bloß gedacht, nicht nur denkend erlebt werden; er muß zu einem noch höheren</text:p>
      <text:p text:style-name="P2">Leben erwachen.</text:p>
      <text:p text:style-name="P2">So willkürlich alles dies erscheinen mag, so notwendig muß es sich einer tiefer</text:p>
      <text:p text:style-name="P2">dringenden Betrachtung der Weltanschauungsentwickelung im neunzehnten Jahrhundert</text:p>
      <text:p text:style-name="P2">aufdrängen. Man sieht bei einer solchen Betrachtung, wie die Forderungen eines</text:p>
      <text:p text:style-name="P2">Zeitalters in den Tiefen der geschichtlichen Entwickelung wirken und wie die</text:p>
      <text:p text:style-name="P2">Bestrebungen der Menschen Versuche sind, mit diesen Forderungen sich abzufinden.</text:p>
      <text:p text:style-name="P2">Dem naturwissenschaftlichen Weltbilde stand die neuere Zeit gegenüber. Unter</text:p>
      <text:p text:style-name="P2">Aufrechterhaltung desselben mußten Vorstellungen über das Seelenleben gefunden</text:p>
      <text:p text:style-name="P2">werden, welche diesem Weltbilde gegenüber bestehen können. Die ganze Entwickelung</text:p>
      <text:p text:style-name="P2">über Descartes, Spinoza, Leibniz, Locke bis zu Hegel erscheint als ein Ringen um solche</text:p>
      <text:p text:style-name="P3"/>
      <text:p text:style-name="P1">241</text:p>
      <text:p text:style-name="P2">Vorstellungen. Hegel bringt das Ringen zu einem gewissen Abschlusse. Wie er die Welt</text:p>
      <text:p text:style-name="P2">als Gedanke [341] hinstellt, das scheint bei seinen Vorgängern überall veranlagt; er faßt</text:p>
      <text:p text:style-name="P2">den kühnen Denkerentschluß, alle Weltanschauungsvorstellungen in ein umfassendes</text:p>
      <text:p text:style-name="P2">Gedankengemälde einlaufen zu lassen. - Mit ihm hat das Zeitalter zunächst die</text:p>
      <text:p text:style-name="P2">vorwärtsstrebende Kraft der Impulse erschöpft. Was oben ausgesprochen ist - die</text:p>
      <text:p text:style-name="P2">Forderung, das Leben des Gedankens zu erfühlen: es wird unbewußt empfunden; es lastet</text:p>
      <text:p text:style-name="P2">auf den Gemütern um die Mitte des neunzehnten Jahrhunderts. Man verzweifelt an der</text:p>
      <text:p text:style-name="P2">Möglichkeit, diese Forderung zu erfüllen; doch man bringt sich dieses Verzweifeln nicht</text:p>
      <text:p text:style-name="P2">zum Bewußtsein. So tritt ein Nicht-Vorwärts-Können auf dem philosophischen Felde ein.</text:p>
      <text:p text:style-name="P2">Die Produktivität an philosophischen Ideen hört auf. Sie müßte sich in der angedeuteten</text:p>
      <text:p text:style-name="P2">Richtung bewegen; doch scheint erst nötig zu sein, daß man sich über das Erlangte</text:p>
      <text:p text:style-name="P2">besinne. Man sucht an diesen oder jenen Punkt bei philosophischen Vorgängern</text:p>
      <text:p text:style-name="P2">anzuknüpfen; doch fehlt die Kraft zu fruchtbarer Weiterbildung des Hegelschen</text:p>
      <text:p text:style-name="P2">Weltbildes. - Man sehe, was Karl Rosenkranz in der Vorrede zu seinem «Leben Hegels»</text:p>
      <text:p text:style-name="P2">1844 schreibt: «Nicht ohne Wehmut trenne ich mich von dieser Arbeit, müßte man doch</text:p>
      <text:p text:style-name="P2">nicht irgendeinmal das Werden auch zum Dasein kommen lassen. Denn scheint es nicht,</text:p>
      <text:p text:style-name="P2">als seien wir Heutigen nur die Totengräber und Denkmalsetzer für die Philosophen,</text:p>
      <text:p text:style-name="P2">welche die zweite Hälfte des vorigen (achtzehnten) Jahrhunderts gebar, um in der ersten</text:p>
      <text:p text:style-name="P2">des jetzigen zu sterben? Kant fing 1804 dies Sterben der deutschen Philosophen an. Ihm</text:p>
      <text:p text:style-name="P2">folgten Fichte, Jacobi, Solger, Reinhold, Krause, Schleiermacher, W. v. Humboldt, Fr.</text:p>
      <text:p text:style-name="P2">Schlegel, Herbart, Baader, Wagner, Windischmann, Fries und so viele andere... . Sehen</text:p>
      <text:p text:style-name="P2">wir Nachwuchs für jene Ernte des Todes? Sind wir fähig, in die zweite Hälfte unseres</text:p>
      <text:p text:style-name="P2">Jahrhunderts [342] ebenfalls eine heilige Denkerschar hinüberzusenden? Leben unter</text:p>
      <text:p text:style-name="P2">unseren Jünglingen die, welchen platonischer Enthusiasmus und aristotelische</text:p>
      <text:p text:style-name="P2">Arbeitsseligkeit das Gemüt zu unsterblicher Anstrengung für die Spekulation begeistert?</text:p>
      <text:p text:style-name="P2">... Seltsam genug scheinen in unseren Tagen gerade die Talente nicht recht aushalten zu</text:p>
      <text:p text:style-name="P2">können. Schnell nutzen sie sich ab, werden nach einigen versprechenden Blüten</text:p>
      <text:p text:style-name="P2">unfruchtbar und beginnen sich selbst zu kopieren und zu wiederholen, wo nach</text:p>
      <text:p text:style-name="P2">Überwindung der unreiferen und unvollkommeneren, einseitigen und stürmischen</text:p>
      <text:p text:style-name="P2">Jugendversuche die Periode kräftigen und gesammelten Wirkens erst beginnen sollte.</text:p>
      <text:p text:style-name="P2">Manche, schönen Eifers voll, überstürzen sich im Lauf und müssen, wie Constantin</text:p>
      <text:p text:style-name="P3"/>
      <text:p text:style-name="P1">242</text:p>
      <text:p text:style-name="P2">Frantz, in jeder nächsten Schrift ihre vorangehende schon wieder teilweise zurücknehmen</text:p>
      <text:p text:style-name="P3">...»</text:p>
      <text:p text:style-name="P2">Daß man nach der Mitte des neunzehnten Jahrhunderts sich gedrängt fand, bei einer</text:p>
      <text:p text:style-name="P2">solchen Beurteilung der philosophischen Zeitlage zu verharren, kommt oft zum</text:p>
      <text:p text:style-name="P2">Ausdrucke. Der ausgezeichnete Denker Franz Brentano sprach in der Antrittsrede für</text:p>
      <text:p text:style-name="P2">seine Wiener Professur «Über die Gründe der Entmutigung auf philosophischem</text:p>
      <text:p text:style-name="P2">Gebiete» 1874 die Worte: «In den ersten Dezennien unseres Jahrhunderts waren die</text:p>
      <text:p text:style-name="P2">Hörsäle der deutschen Philosophen überfüllt: in neuerer Zeit ist der Flut eine tiefe Ebbe</text:p>
      <text:p text:style-name="P2">gefolgt. Man hört darum oft, wie bejahrtere Männer die jüngere Generation anklagen, als</text:p>
      <text:p text:style-name="P2">ob ihr der Sinn für die höchsten Zweige des Wissens mangele. - Das wäre eine traurige,</text:p>
      <text:p text:style-name="P2">aber zugleich auch eine unbegreifliche Tatsache. Woher sollte es kommen, daß das neue</text:p>
      <text:p text:style-name="P2">Geschlecht in seiner Gesamtheit an geistigem Schwung und Adel so tief hinter dem</text:p>
      <text:p text:style-name="P2">früheren zurückstände? - In Wahrheit war nicht ein Mangel an Begabung, sondern ...</text:p>
      <text:p text:style-name="P2">(ein) Mangel an [343] Vertrauen die Ursache, welche die Abnahme des philosophischen</text:p>
      <text:p text:style-name="P2">Studiums zur Folge hatte. Wäre die Hoffnung auf Erfolg zurückgekehrt, so würde sicher</text:p>
      <text:p text:style-name="P2">auch jetzt die schönste Palme der Forschung nicht vergeblich winken...»</text:p>
      <text:p text:style-name="P2">Schon in der Zeit, als Hegel noch lebte und kurz nachher, fühlten einzelne</text:p>
      <text:p text:style-name="P2">Persönlichkeiten, wie sein Weltgemälde eben darin seine Schwäche bekundet, worin</text:p>
      <text:p text:style-name="P2">seine Größe liegt. Es führt die Weltanschauung zum Gedanken, nötigt dafür aber auch die</text:p>
      <text:p text:style-name="P2">Seele, ihr Wesen im Gedanken erschöpft zu sehen. Brächte es im oben geschilderten</text:p>
      <text:p text:style-name="P2">Sinne den Gedanken zu einem ihm eigenen Leben, so könnte dies nur innerhalb des</text:p>
      <text:p text:style-name="P2">individuellen Seelenlebens geschehen; die Seele würde dadurch als individuelles Wesen</text:p>
      <text:p text:style-name="P2">ihr Verhältnis zum gesamten Kosmos finden. Dies fühlte zum Beispiel Troxler; doch</text:p>
      <text:p text:style-name="P2">kam es bei ihm über ein dunkles Gefühl davon nicht hinaus. Er spricht sich 1835 in</text:p>
      <text:p text:style-name="P2">Vorträgen, die er an der Hochschule in Bern gehalten hat, in der folgenden Art aus:</text:p>
      <text:p text:style-name="P2">«Nicht erst jetzt, sondern schon vor zwanzig Jahren lebten wir der innigsten</text:p>
      <text:p text:style-name="P2">Überzeugung, und suchten in wissenschaftlicher Schrift und Rede darzutun, daß eine</text:p>
      <text:p text:style-name="P2">Philosophie und Anthropologie, welche den</text:p>
      <text:p text:style-name="P3"/>
      <text:p text:style-name="P1">243</text:p>
      <text:p text:style-name="P2">einen und ganzen Menschen und Gott und Welt umfassen sollte, nur auf die Idee und</text:p>
      <text:p text:style-name="P2">Wirklichkeit der Individualität und Unsterblichkeit des Menschen begründet werden</text:p>
      <text:p text:style-name="P2">könnte. Dafür ist die ganze im Jahre 1811 erschienene Schrift: ,Blicke in das Wesen des</text:p>
      <text:p text:style-name="P2">Menschen, der unwidersprechlichste Beweis, und der mit dem Titel ,Die absolute</text:p>
      <text:p text:style-name="P2">Persönlichkeit' überschriebene letzte Abschnitt unserer, in Heften vielfältig verbreiteten</text:p>
      <text:p text:style-name="P2">Anthropologie der sicherste Beleg. Wir erlauben uns demnach, aus letzterer die</text:p>
      <text:p text:style-name="P2">Anfangsstelle des erwähnten Abschnitts anzuführen: Es ist die ganze Natur des</text:p>
      <text:p text:style-name="P2">Menschen auf göttliche Mißverhältnisse [344] in ihrem Innern gebaut, die in der</text:p>
      <text:p text:style-name="P2">Herrlichkeit einer überirdischen Bestimmung sich auflösen, indem alle treibenden Federn</text:p>
      <text:p text:style-name="P2">im Geiste, und nur die Gewichte in der Welt liegen. Wir haben nun diese Mißverhältnisse</text:p>
      <text:p text:style-name="P2">mit ihren Erscheinungen von der dunklen, irdischen Wurzel an verfolgt, und sind den</text:p>
      <text:p text:style-name="P2">Gewinden des himmlischen Gewächses nachgegangen, die uns nur einen großen, edlen</text:p>
      <text:p text:style-name="P2">Stamm von allen Seiten und in allen Richtungen zu umranken schienen; bis an den</text:p>
      <text:p text:style-name="P2">Wipfel sind wir nun gekommen, aber der erhebt sich unerklimmbar und unabsehlich in</text:p>
      <text:p text:style-name="P2">die obern, lichtern Räume einer andern Welt, deren Licht uns leise dämmert, deren Luft</text:p>
      <text:p text:style-name="P2">wir wittern mögen ...» - Solche Worte klingen für den gegenwärtigen Menschen</text:p>
      <text:p text:style-name="P2">sentimental und wenig wissenschaftlich. Man hat jedoch nur nötig, das Ziel zu beachten,</text:p>
      <text:p text:style-name="P2">auf das Troxler zusteuert. Er will das Wesen des Menschen nicht in eine Ideenwelt</text:p>
      <text:p text:style-name="P2">aufgelöst wissen, sondern er sucht zu erfassen «den Menschen im Menschen», als die</text:p>
      <text:p text:style-name="P2">«individuelle und unsterbliche Persönlichkeit». Troxler will die Menschennatur verankert</text:p>
      <text:p text:style-name="P2">wissen in einer Welt, die nicht bloßer Gedanke ist; daher macht er darauf aufmerksam,</text:p>
      <text:p text:style-name="P2">daß man von etwas im Menschen sprechen könne, welches den Menschen an eine über</text:p>
      <text:p text:style-name="P2">die Sinneswelt hinausliegende Welt bindet, und das nicht bloßer Gedanke ist. «Schon</text:p>
      <text:p text:style-name="P2">früher haben die Philosophen einen feinen, hehren Seelleib unterschieden von dem</text:p>
      <text:p text:style-name="P2">gröberen Körper, oder in diesem Sinne eine Art von Hülle des Geistes angenommen, eine</text:p>
      <text:p text:style-name="P2">Seele, die ein Bild des Leibes an sich habe, das sie Schema nannten und das ihnen der</text:p>
      <text:p text:style-name="P2">innere höhere Mensch war.» Troxler selbst hat den Menschen gegliedert in Körper, Leib,</text:p>
      <text:p text:style-name="P2">Seele und Geist. Damit hat er auf das Wesen der Seele so hingewiesen, daß dieses mit</text:p>
      <text:p text:style-name="P2">Körper und Leib in [345] die Sinnes-, mit Seele und Geist in eine übersinnliche Welt so</text:p>
      <text:p text:style-name="P2">hineinragt, daß sie in der letzteren als individuelles Wesen wurzelt, und nicht sich</text:p>
      <text:p text:style-name="P2">individuell nur in der Sinneswelt betätigt, in der geistigen Welt jedoch in die</text:p>
      <text:p text:style-name="P3"/>
      <text:p text:style-name="P1">244</text:p>
      <text:p text:style-name="P2">Allgemeinheit des Gedankens verliert. Nur kommt Troxler nicht dazu, den Gedanken als</text:p>
      <text:p text:style-name="P2">lebendigen Erkenntniskeim zu erfassen und etwa durch das Lebenlassen dieses</text:p>
      <text:p text:style-name="P2">Erkenntniskeimes in der Seele die individuellen Seelenwesensglieder Seele und Geist</text:p>
      <text:p text:style-name="P2">wirklich aus einer Erkenntnis heraus zu rechtfertigen. Er ahnt nicht, daß der Gedanke in</text:p>
      <text:p text:style-name="P2">seinem Leben sich zu dem gewissermaßen auswachsen könne, was als individuelles</text:p>
      <text:p text:style-name="P2">Leben der Seele anzusprechen ist; sondern er kann über dieses individuelle Wesen der</text:p>
      <text:p text:style-name="P2">Seele nur wie aus einer Ahnung heraus sprechen. - Zu etwas anderem als zu einer</text:p>
      <text:p text:style-name="P2">Ahnung über diese Zusammenhänge konnte Troxler nicht kommen, weil er zu sehr von</text:p>
      <text:p text:style-name="P2">positiv-dogmatischen religiösen Vorstellungen abhängig war. Da er aber einen weiten</text:p>
      <text:p text:style-name="P2">Überblick über die Wissenschaft seiner Zeit und einen tiefen Einblick in den</text:p>
      <text:p text:style-name="P2">Entwickelungsgang des Weltanschauungslebens hatte, so darf seine Ablehnung der</text:p>
      <text:p text:style-name="P2">Hegelschen Philosophie doch als mehr denn nur als aus persönlicher Antipathie</text:p>
      <text:p text:style-name="P2">entspringend angesehen werden. Sie kann als ein Ausdruck dessen gelten, was man aus</text:p>
      <text:p text:style-name="P2">der Stimmung des Hegelschen Zeitalters selbst heraus gegen Hegel vorbringen konnte.</text:p>
      <text:p text:style-name="P2">So ist zu betrachten, wenn Troxler sagt: «Hegel hat die Spekulation auf die höchste Stufe</text:p>
      <text:p text:style-name="P2">ihrer Ausbildung geführt und sie eben dadurch vernichtet. Sein System ist das:</text:p>
      <text:p text:style-name="P2">bis hierher und nicht weiter! in dieser Richtung des Geistes geworden.» - In dieser Form</text:p>
      <text:p text:style-name="P2">stellt Troxler die Frage, die von der Ahnung zur deutlichen Idee gebracht, wohl heißen</text:p>
      <text:p text:style-name="P2">müßte: Wie kommt die Weltanschauung über das [346] bloße Erleben des Gedankens im</text:p>
      <text:p text:style-name="P2">Hegelschen Sinne hinaus zu einer Teilnahme an dem Lebendigwerden des Gedankens?</text:p>
      <text:p text:style-name="P2">Für die Stellung der Hegelschen Weltanschauung zur Stimmung der Zeit ist</text:p>
      <text:p text:style-name="P2">charakteristisch eine Schrift, die 1834 C. H. Weiße erscheinen ließ und welche den Titel</text:p>
      <text:p text:style-name="P2">trägt «Die philosophische Geheimlehre von der Unsterblichkeit des menschlichen</text:p>
      <text:p text:style-name="P2">Individuums.» In derselben heißt es: «Wer die Hegelsche Philosophie in ... ihrem ...</text:p>
      <text:p text:style-name="P2">Zusammenhange studiert hat, dem ist es bekannt, wie sie auf eine Weise, die durchaus</text:p>
      <text:p text:style-name="P2">folgerecht in ihrer dialektischen Methode begründet ist, den subjektiven Geist des</text:p>
      <text:p text:style-name="P2">endlichen Individuums erst in dem objektiven Geiste, dem Geiste des Rechtes, des</text:p>
      <text:p text:style-name="P2">Staates und der Sitte ... aufgehoben werden, das heißt als untergeordnetes, zugleich</text:p>
      <text:p text:style-name="P2">bejahtes und verneintes, kurz als unselbständiges Moment in diesen höheren Geist</text:p>
      <text:p text:style-name="P2">eingehen läßt. Das endliche Individuum wird hierdurch, wie man schon längst sowohl</text:p>
      <text:p text:style-name="P3"/>
      <text:p text:style-name="P1">245</text:p>
      <text:p text:style-name="P2">innerhalb als außerhalb der Schule Hegels bemerkt hat, zu einer vorübergehenden</text:p>
      <text:p text:style-name="P2">Erscheinung ... Was für einen Zweck, was für eine Bedeutung könnte ... die Fortdauer</text:p>
      <text:p text:style-name="P2">eines solchen Individuums haben, nachdem durch dasselbe der Weltgeist hindurch</text:p>
      <text:p text:style-name="P2">gezogen ist ... » Weiße sucht dieser Bedeutungslosigkeit der individuellen Seele</text:p>
      <text:p text:style-name="P2">gegenüber auf seine Art deren Unvergänglichkeit darzulegen. Daß auch er über Hegels</text:p>
      <text:p text:style-name="P2">Darstellung hinaus es zu keinem wirklichen Fortschritt bringen kann, wird aus den von</text:p>
      <text:p text:style-name="P2">ihm befolgten Gedankengängen, welche ein voriges Kapitel dieses Buches skizziert,</text:p>
      <text:p text:style-name="P2">begreiflich sein.</text:p>
      <text:p text:style-name="P2">Wie man die Ohnmacht des Hegelschen Gedankengemäldes empfinden konnte</text:p>
      <text:p text:style-name="P2">gegenüber dem individuellen Wesen der Seele, so konnte man sie auch gewahr werden</text:p>
      <text:p text:style-name="P2">[347] gegenüber der Forderung, wirklich in weitere Tiefen der Natur einzudringen, als</text:p>
      <text:p text:style-name="P2">diejenigen sind, welche auch der Sinnenwelt offen sind. Daß alles dasjenige, was den</text:p>
      <text:p text:style-name="P2">Sinnen sich darbietet, in Wahrheit Gedanke und als solcher Geist ist, das war für Hegel</text:p>
      <text:p text:style-name="P2">klar; ob aber mit diesem «Geiste der Natur» aller Geist in der Natur durchschaut ist, das</text:p>
      <text:p text:style-name="P2">konnte als eine neue Frage empfunden werden. Wenn die Seele mit dem Gedanken ihr</text:p>
      <text:p text:style-name="P2">eigenes Wesen nicht erfaßt, könnte es dann nicht sein, daß sie bei einem andersartigen</text:p>
      <text:p text:style-name="P2">Erleben ihres eigenen Wesens doch tiefere Kräfte und Wesenheiten in der Natur erlebte?</text:p>
      <text:p text:style-name="P2">Ob man sich solche Fragen mit aller Deutlichkeit stellt oder nicht, darauf kommt es nicht</text:p>
      <text:p text:style-name="P2">an; sondern darauf, ob sie gegenüber einer Weltanschauung gestellt werden können.</text:p>
      <text:p text:style-name="P2">Können sie es, dann macht durch diese Möglichkeit die Weltanschauung den Eindruck</text:p>
      <text:p text:style-name="P2">des Unbefriedigenden. Weil dies bei der Hegelschen Weltanschauung der Fall war,</text:p>
      <text:p text:style-name="P2">deshalb empfand man ihr gegenüber nicht, daß sie das rechte Bild der Welt gebe, auf die</text:p>
      <text:p text:style-name="P2">sich die höchsten Rätselfragen des Daseins beziehen. Dies muß ins Äuge gefaßt werden,</text:p>
      <text:p text:style-name="P2">wenn das Bild in dem richtigen Lichte gesehen werden soll' in dem sich die</text:p>
      <text:p text:style-name="P2">Weltanschauungsentwickelung in der Mitte des neunzehnten Jahrhunderts darstellt. In</text:p>
      <text:p text:style-name="P2">dieser Zeit machte man in bezug auf das Bild von der äußeren Natur weitere Fortschritte.</text:p>
      <text:p text:style-name="P2">Noch gewaltiger als vorher drückte dieses Bild auf die gesamte menschliche</text:p>
      <text:p text:style-name="P2">Weltanschauung. Begreiflich muß es erscheinen, daß die philosophischen Vorstellungen</text:p>
      <text:p text:style-name="P2">in dieser Zeit in einen harten Kampf verwickelt wurden, da sie gewissermaßen in dem</text:p>
      <text:p text:style-name="P2">geschilderten Sinne an einem kritischen Punkte angelangt waren. - Bedeutsam ist</text:p>
      <text:p text:style-name="P3"/>
      <text:p text:style-name="P1">246</text:p>
      <text:p text:style-name="P2">zunächst, wie Hegels Anhänger die Verteidigung von dessen Philosophie versuchten.</text:p>
      <text:p text:style-name="P2">[348] Carl Ludwig Michelet, der Herausgeber von Hegels «Naturphilosophie» hat in</text:p>
      <text:p text:style-name="P2">seiner Vorrede zu derselben 1841 geschrieben: «Wird man es noch länger für eine</text:p>
      <text:p text:style-name="P2">Schranke der Philosophie halten, nur Gedanken, nicht einmal einen Grashalm schaffen zu</text:p>
      <text:p text:style-name="P2">können? Das heißt nur das Allgemeine, Bleibende, einzig Wertvolle, nicht das Einzelne,</text:p>
      <text:p text:style-name="P2">Sinnliche, Vergängliche? Soll aber die Schranke der Philosophie nicht bloß darin</text:p>
      <text:p text:style-name="P2">bestehen, daß sie nichts Individuelles machen könne, sondern auch darin, daß sie nicht</text:p>
      <text:p text:style-name="P2">einmal wisse, wie es gemacht werde: so ist zu antworten, daß dies Wie nicht über dem</text:p>
      <text:p text:style-name="P2">Wissen, sondern vielmehr unter dem Wissen steht, dieses also keine Schranke daran</text:p>
      <text:p text:style-name="P2">haben kann. Bei dem Wie dieser Wandlung der Idee in die Wirklichkeit geht nämlich das</text:p>
      <text:p text:style-name="P2">Wissen verloren, eben weil die Natur die bewußtlose Idee ist und der Grashalm. ohne</text:p>
      <text:p text:style-name="P2">irgendein Wissen wächst. Das wahre Schaffen, das des Allgemeinen, bleibt aber der</text:p>
      <text:p text:style-name="P2">Philosophie, in ihrer Erkenntnis selber, unverloren ... Und nun behaupten wir: die</text:p>
      <text:p text:style-name="P2">keuscheste Gedankenentwickelung der Spekulation wird am vollständigsten mit den</text:p>
      <text:p text:style-name="P2">Resultaten der Erfahrung übereinstimmen, und der große Natursinn in dieser wiederum</text:p>
      <text:p text:style-name="P2">am unverbogensten nichts weiter als die verkörperten Ideen erblicken lassen.»</text:p>
      <text:p text:style-name="P2">Michelet spricht in derselben Vorrede auch noch eine Hoffnung aus: «So sind Goethe und</text:p>
      <text:p text:style-name="P2">Hegel die zwei Genien, welche, meiner Ansicht nach, bestimmt sind, einer spekulativen</text:p>
      <text:p text:style-name="P2">Physik in der Zukunft die Bahn zu brechen, indem sie die Versöhnung der Spekulation</text:p>
      <text:p text:style-name="P2">mit der Erfahrung vorbereiteten ... Namentlich möchte es diesen Hegelschen Vorlesungen</text:p>
      <text:p text:style-name="P2">am ersten gelingen, sich in dieser Hinsicht Anerkennung zu verschaffen; denn da sie von</text:p>
      <text:p text:style-name="P2">umfassenden empirischen Kenntnissen zeugen, so hat Hegel [349] an diesen die sicherste</text:p>
      <text:p text:style-name="P2">Probe seiner Spekulationen bei der Hand gehabt»</text:p>
      <text:p text:style-name="P2">Die Folgezeit hat eine solche Versöhnung nicht herbeigeführt. Eine gewisse Animosität</text:p>
      <text:p text:style-name="P2">gegen Hegel ergriff immer weitere Kreise. Man sieht, wie diese Stimmung ihm</text:p>
      <text:p text:style-name="P2">gegenüber sich im Laufe der fünfziger Jahre immer weiter verbreitete an den Worten, die</text:p>
      <text:p text:style-name="P2">Friedrich Albert Lange in seiner «Geschichte des Materialismus» (1865) gebraucht:</text:p>
      <text:p text:style-name="P2">«Sein (Hegels) ganzes System bewegt sich innerhalb unserer Gedanken und Phantasien</text:p>
      <text:p text:style-name="P2">über die Dinge, denen hochklingende Namen gegeben werden, ohne daß es zur</text:p>
      <text:p text:style-name="P3"/>
      <text:p text:style-name="P1">247</text:p>
      <text:p text:style-name="P2">Besinnung darüber kommt, welche Geltung den Erscheinungen und den aus ihnen</text:p>
      <text:p text:style-name="P2">abgeleiteten Begriffen überhaupt zukommen kann ... Durch Schelling und Hegel wurde</text:p>
      <text:p text:style-name="P2">der Pantheismus</text:p>
      <text:p text:style-name="P3"/>
      <text:p text:style-name="P2">zur herrschenden Denkweise in der Naturphilosophie eine</text:p>
      <text:p text:style-name="P3"/>
      <text:p text:style-name="P2">Weltanschauung, welche bei einer gewissen mystischen Tiefe zugleich die Gefahr</text:p>
      <text:p text:style-name="P2">phantastischer Ausschweifungen fast im Prinzip schon in sich schließt. Statt die</text:p>
      <text:p text:style-name="P2">Erfahrung und die Sinnenwelt vom Idealen streng zu scheiden und dann in der Natur des</text:p>
      <text:p text:style-name="P2">Menschen die Versöhnung dieser Gebiete zu suchen, vollzieht der Pantheist die</text:p>
      <text:p text:style-name="P2">Versöhnung von Geist und Natur durch einen Machtspruch der dichtenden Vernunft ohne</text:p>
      <text:p text:style-name="P2">alle kritische Vermittelung.»</text:p>
      <text:p text:style-name="P2">Zwar entspricht diese Anschauung über Hegels Den -weise dessen Weltanschauung so</text:p>
      <text:p text:style-name="P2">wenig als möglich (Vergleiche die Darstellung derselben in dem Kapitel «Die Klassiker</text:p>
      <text:p text:style-name="P2">der Weltanschauung»); aber sie beherrschte um die Mitte des Jahrhunderts schon</text:p>
      <text:p text:style-name="P2">zahlreiche Geister, und sie eroberte sich einen immer weiteren Boden. Ein Mann, der von</text:p>
      <text:p text:style-name="P2">1833 bis 1872 als Philosophieprofessor in Berlin eine einflußreiche Stellung innerhalb</text:p>
      <text:p text:style-name="P2">des deutschen Geisteslebens [350] innehatte, Trendelenburg, konnte eines großen</text:p>
      <text:p text:style-name="P2">Beifalles sicher sein, als er über Hegel urteilte: dieser wollte durch seine Methode</text:p>
      <text:p text:style-name="P2">«lehren, ohne zu lernen», weil er «sich im Besitze des göttlichen Begriffes wähnend, die</text:p>
      <text:p text:style-name="P2">mühsame Forschung in ihrem sicheren Besitze hemmt». Vergeblich suchte Michelet</text:p>
      <text:p text:style-name="P2">solches zu berichtigen mit Hegels eigenen Worten, wie diesen: «Der Erfahrung ist die</text:p>
      <text:p text:style-name="P2">Entwickelung der Philosophie zu verdanken. Die empirischen Wissenschaften bereiten</text:p>
      <text:p text:style-name="P2">den Inhalt des Besonderen dazu vor, in die Philosophie aufgenommen zu werden.</text:p>
      <text:p text:style-name="P2">Anderseits enthalten sie damit die Nötigung für das Denken selbst, zu diesen konkreten</text:p>
      <text:p text:style-name="P2">Bestimmungen fortzugehen.»</text:p>
      <text:p text:style-name="P2">Charakteristisch für den Gang der Weltanschauungsentwickelung in den mittleren</text:p>
      <text:p text:style-name="P2">Jahrzehnten des 19. Jahrhunderts ist der Ausspruch eines bedeutenden, aber leider wenig</text:p>
      <text:p text:style-name="P2">zur Geltung gekommenen Denkers: K. Ch. Planck. Von ihm erschien 1850 eine</text:p>
      <text:p text:style-name="P2">hervorragende Schrift «Die Weltalter», in deren Vorrede er sagt: «Zugleich die rein</text:p>
      <text:p text:style-name="P2">natürliche Gesetzmäßigkeit und Bedingtheit alles Seins zum Bewußtsein zu bringen und</text:p>
      <text:p text:style-name="P2">wiederum die volle selbstbewußte Freiheit des Geistes, das selbständige innere Gesetz</text:p>
      <text:p text:style-name="P2">seines Wesens herzustellen, diese doppelte Tendenz, welche der unterscheidende</text:p>
      <text:p text:style-name="P3"/>
      <text:p text:style-name="P1">248</text:p>
      <text:p text:style-name="P2">Grundzug der neueren Geschichte ist, bildet in ihrer ausgesprochensten und reinsten</text:p>
      <text:p text:style-name="P2">Gestalt auch die Aufgabe der vorliegenden Schrift. Jene erstere Tendenz liegt seit dem</text:p>
      <text:p text:style-name="P2">Wiederaufleben der Wissenschaften in der erwachten selbständigen und umfassenden</text:p>
      <text:p text:style-name="P2">Naturforschung und ihrer Befreiung von der Herrschaft des rein Religiösen, in der durch</text:p>
      <text:p text:style-name="P2">sie hervorgebrachten Umwandlung der ganzen physischen Weltanschauung und der</text:p>
      <text:p text:style-name="P2">immer mehr nüchtern-verständig gewordenen [351] Betrachtung der Dinge überhaupt,</text:p>
      <text:p text:style-name="P2">wie endlich in höchster Form in dem philosophischen Streben, die Naturgesetze nach</text:p>
      <text:p text:style-name="P2">ihrer inneren Notwendigkeit zu begreifen, nach allen Seiten hin zutage; sie zeigt sich aber</text:p>
      <text:p text:style-name="P2">auch praktisch in der immer vollständigeren Ausbildung dieses unmittelbar</text:p>
      <text:p text:style-name="P2">gegenwärtigen Lebens nach seinen natürlichen Bedingungen.» Der wachsende Einfluß</text:p>
      <text:p text:style-name="P2">der Naturwissenschaften drückt sich in solchen Sätzen aus. Das Vertrauen zu diesen</text:p>
      <text:p text:style-name="P2">Wissenschaften wurde immer größer. Der Glaube wurde maßgebend, .daß sich aus den</text:p>
      <text:p text:style-name="P2">Mitteln und Ergebnissen der Naturwissenschaften heraus eine Weltanschauung gewinnen</text:p>
      <text:p text:style-name="P2">lasse, welche das Unbefriedigende der Hegelschen nicht an sich hat.</text:p>
      <text:p text:style-name="P2">Eine Vorstellung des Umschwunges' der sich in dieser Richtung vollzog, gibt ein Buch,</text:p>
      <text:p text:style-name="P2">das im vollsten Sinne des Wortes für diese Zeit als ein repräsentatives angesehen werden</text:p>
      <text:p text:style-name="P2">kann: Alexander von Humboldts «Kosmos, Entwurf einer physischen Weltbeschreibung».</text:p>
      <text:p text:style-name="P2">Der auf der Höhe der naturwissenschaftlichen Bildung seiner Zeit stehende Mann spricht</text:p>
      <text:p text:style-name="P2">von seinem Vertrauen in eine naturwissenschaftliche Weltbetrachtung: «Meine</text:p>
      <text:p text:style-name="P2">Zuversicht gründet sich auf den glänzenden Zustand der Naturwissenschaften selbst:</text:p>
      <text:p text:style-name="P2">deren Reichtum nicht mehr die Fülle, sondern die Verkettung des Beobachteten ist. Die</text:p>
      <text:p text:style-name="P2">allgemeinen Resultate, die jedem gebildeten Verstande Interesse einflößen, haben sich</text:p>
      <text:p text:style-name="P2">seit dem Ende des achtzehnten Jahrhunderts wundervoll vermehrt. Die Tatsachen stehen</text:p>
      <text:p text:style-name="P2">minder vereinzelt da; die Klüfte zwischen den Wesen werden ausgefüllt. Was in einem</text:p>
      <text:p text:style-name="P2">engeren Gesichtskreise, in unserer Nähe, dem forschenden Geiste lange unerklärlich</text:p>
      <text:p text:style-name="P2">blieb, wird durch Beobachtungen aufgehellt, die auf einer Wanderung in die entlegensten</text:p>
      <text:p text:style-name="P2">Regionen angestellt [352] worden sind. Pflanzen- und Tiergebilde, die lange isoliert</text:p>
      <text:p text:style-name="P2">erschienen, reihen sich durch neu entdeckte Mittelglieder oder durch Übergangsformen</text:p>
      <text:p text:style-name="P2">aneinander. Eine allgemeine Verkettung: nicht in einfacher linearer Richtung, sondern in</text:p>
      <text:p text:style-name="P2">netzartig verschlungenem Gewebe, nach höherer Ausbildung oder Verkümmerung</text:p>
      <text:p text:style-name="P3"/>
      <text:p text:style-name="P1">249</text:p>
      <text:p text:style-name="P2">gewisser Organe, nach vielseitigem Schwanken in der relativen Übermacht der Teile,</text:p>
      <text:p text:style-name="P2">stellt sich allmählich dem forschenden Natursinne dar... . Das Studium der allgemeinen</text:p>
      <text:p text:style-name="P2">Naturkunde weckt gleichsam Organe in uns, die lange geschlummert haben. Wir treten in</text:p>
      <text:p text:style-name="P2">einen innigeren Verkehr mit der Außenwelt.» Humboldt selbst führt im «Kosmos» die</text:p>
      <text:p text:style-name="P2">Naturbeschreibung nur bis zu der Pforte, die den Zugang zur Weltanschauung eröffnet.</text:p>
      <text:p text:style-name="P2">Er sucht nicht danach, die Fülle der Erscheinungen durch allgemeine Naturideen zu</text:p>
      <text:p text:style-name="P2">verknüpfen; er reiht die Dinge und Tatsachen in naturgemäßer Weise aneinander, wie es</text:p>
      <text:p text:style-name="P2">«der ganz objektiven Richtung seiner Sinnesart» entspricht.</text:p>
      <text:p text:style-name="P2">Bald aber griffen andere Denker in die Geistesentwickelung ein, die kühn im Verknüpfen</text:p>
      <text:p text:style-name="P2">waren, die vom Boden der Naturwissenschaft aus in das Wesen der Dinge einzudringen</text:p>
      <text:p text:style-name="P2">suchten. Was sie herbeiführen wollten, war nichts Geringeres als eine durchgreifende</text:p>
      <text:p text:style-name="P2">Umgestaltung aller bisherigen philosophischen Welt- und Lebensanschauung auf Grund</text:p>
      <text:p text:style-name="P2">moderner Wissenschaft und Naturerkenntnis. In der kräftigsten Weise hatte ihnen die</text:p>
      <text:p text:style-name="P2">Naturerkenntnis des neunzehnten Jahrhunderts vorgearbeitet. In radikaler Weise deutet</text:p>
      <text:p text:style-name="P2">Feuerbach auf das hin, was sie wollten: «Gott früher setzen als die Natur ist ebensoviel,</text:p>
      <text:p text:style-name="P2">als wenn man die Kirche früher setzen wollte als die Steine, woraus sie gebaut wird, oder</text:p>
      <text:p text:style-name="P2">die Architektur, die Kunst, welche die Steine zu einem Gebäude zusammengesetzt hat,</text:p>
      <text:p text:style-name="P2">früher [353] als die Verbindung der chemischen Stoffe zu einem Steine, kurz, als die</text:p>
      <text:p text:style-name="P2">natürliche Entstehung und Bildung des Steines.» Die erste Jahrhunderthälfte hat</text:p>
      <text:p text:style-name="P2">zahlreiche</text:p>
      <text:p text:style-name="P3"/>
      <text:p text:style-name="P2">naturwissenschaftliche</text:p>
      <text:p text:style-name="P3"/>
      <text:p text:style-name="P2">Steine</text:p>
      <text:p text:style-name="P3"/>
      <text:p text:style-name="P2">zu</text:p>
      <text:p text:style-name="P3"/>
      <text:p text:style-name="P2">der</text:p>
      <text:p text:style-name="P3"/>
      <text:p text:style-name="P2">Architektur</text:p>
      <text:p text:style-name="P3"/>
      <text:p text:style-name="P2">eines</text:p>
      <text:p text:style-name="P3"/>
      <text:p text:style-name="P2">neuen</text:p>
      <text:p text:style-name="P3"/>
      <text:p text:style-name="P2">Weltanschauungsgebäudes geschaffen. Nun ist gewiß richtig, daß man ein Gebäude nicht</text:p>
      <text:p text:style-name="P2">aufführen kann, wenn keine Bausteine dazu vorhanden sind. Aber nicht weniger richtig</text:p>
      <text:p text:style-name="P2">ist es, daß man mit den Steinen nichts anfangen kann, wenn man nicht unabhängig von</text:p>
      <text:p text:style-name="P2">ihnen ein Bild des aufzuführenden Baues hat. Wie aus dem planlosen Übereinander- und</text:p>
      <text:p text:style-name="P2">Nebeneinanderlegen und Verkitten der Steine kein Bau entstehen kann, so aus den</text:p>
      <text:p text:style-name="P2">erkannten Wahrheiten der Naturforschung keine Weltanschauung,. wenn nicht</text:p>
      <text:p text:style-name="P2">unabhängig von dem, was die Naturforschung geben kann, in der Menschenseele die</text:p>
      <text:p text:style-name="P2">Kraft zu dem Bilden der Weltanschauung vorhanden ist. Dieses wurde von den</text:p>
      <text:p text:style-name="P2">Bekämpfern einer selbständigen Philosophie durchaus unberücksichtigt gelassen.</text:p>
      <text:p text:style-name="P3"/>
      <text:p text:style-name="P1">250</text:p>
      <text:p text:style-name="P2">Wenn man die Persönlichkeiten, die sich in den fünfziger Jahren an der Aufführung eines</text:p>
      <text:p text:style-name="P2">Weltanschauungsgebäudes beteiligten, betrachtet, so treten die Physiognomien dreier</text:p>
      <text:p text:style-name="P2">Männer mit besonderer Schärfe hervor: Ludwig Büchner (geboren 1824, gestorben 1899),</text:p>
      <text:p text:style-name="P2">Carl Vogt (1817-1895) und Jacob Moleschott (1822-1893). - Will man die</text:p>
      <text:p text:style-name="P2">Grundempfindung, die diese drei Männer beseelt, charakterisieren, so kann man es mit</text:p>
      <text:p text:style-name="P2">den Worten des letzteren tun: «Hat der Mensch alle Eigenschaften der Stoffe erforscht,</text:p>
      <text:p text:style-name="P2">die auf seine entwickelten Sinne einen Eindruck zu machen vermögen, dann hat er auch</text:p>
      <text:p text:style-name="P2">das Wesen der Dinge erfaßt. Damit erreicht er sein, das heißt: der Menschheit absolutes</text:p>
      <text:p text:style-name="P2">Wissen. Ein anderes Wissen hat für den Menschen keinen Bestand.» Alle bisherige</text:p>
      <text:p text:style-name="P2">Philosophie hat, [354] nach der Meinung dieser Männer, dem Menschen ein solches</text:p>
      <text:p text:style-name="P2">bestandloses Wissen überliefert. Die idealistischen Philosophen glauben, nach der</text:p>
      <text:p text:style-name="P2">Meinung Büchners und seiner Gesinnungsgenossen, aus der Vernunft zu schöpfen; durch</text:p>
      <text:p text:style-name="P2">ein</text:p>
      <text:p text:style-name="P3"/>
      <text:p text:style-name="P2">solches</text:p>
      <text:p text:style-name="P3"/>
      <text:p text:style-name="P2">Verfahren</text:p>
      <text:p text:style-name="P3"/>
      <text:p text:style-name="P2">könne</text:p>
      <text:p text:style-name="P3"/>
      <text:p text:style-name="P2">aber,</text:p>
      <text:p text:style-name="P3"/>
      <text:p text:style-name="P2">behauptet</text:p>
      <text:p text:style-name="P3"/>
      <text:p text:style-name="P2">Büchner,</text:p>
      <text:p text:style-name="P3"/>
      <text:p text:style-name="P2">kein</text:p>
      <text:p text:style-name="P3"/>
      <text:p text:style-name="P2">inhaltvolles</text:p>
      <text:p text:style-name="P3"/>
      <text:p text:style-name="P2">Vorstellungsgebäude zustande kommen. «Die Wahrheit aber kann nur der Natur und</text:p>
      <text:p text:style-name="P2">ihrem Walten abgelauscht werden», sagt Moleschott. In ihrer und der folgenden Zeit</text:p>
      <text:p text:style-name="P2">faßte man die Kämpfer für eine solche der Natur abgelauschte Weltanschauung als</text:p>
      <text:p text:style-name="P2">Materialisten zusammen. Und man hat betont, daß dieser ihr Materialismus eine uralte</text:p>
      <text:p text:style-name="P2">Weltanschauung sei, von der hervorragende Geister längst erkannt haben, wie</text:p>
      <text:p text:style-name="P2">unbefriedigend sie für ein höheres Denken sei. Büchner hat sich gegen eine solche</text:p>
      <text:p text:style-name="P2">Ansicht gewandt. Er hebt hervor: «Erstens ist der Materialismus oder die ganze Richtung</text:p>
      <text:p text:style-name="P2">überhaupt nie widerlegt worden, und sie ist nicht nur die älteste philosophische</text:p>
      <text:p text:style-name="P2">Weltbetrachtung, welche existiert, sondern sie ist auch bei jedem Wiederaufleben der</text:p>
      <text:p text:style-name="P2">Philosophie in der Geschichte mit erneuten Kräften wieder aufgetaucht; und zweitens ist</text:p>
      <text:p text:style-name="P2">der Materialismus von heute nicht mehr der ehemalige des Epikur oder der</text:p>
      <text:p text:style-name="P2">Enzyklopädisten, sondern eine ganz andere, von den Errungenschaften der positiven</text:p>
      <text:p text:style-name="P2">Wissenschaften getragene Richtung oder Methode, die sich über dem von ihren</text:p>
      <text:p text:style-name="P2">Vorgängern sehr wesentlich dadurch unterscheidet, daß sie nicht mehr, wie der ehemalige</text:p>
      <text:p text:style-name="P2">Materialismus, System, sondern eine einfache realistisch-philosophische Betrachtung des</text:p>
      <text:p text:style-name="P2">Daseins ist, welche vor allem die einheitlichen Prinzipien in der Welt der Natur und des</text:p>
      <text:p text:style-name="P2">Geistes aufsucht und überall die Darlegung eines natürlichen und gesetzmäßigen</text:p>
      <text:p text:style-name="P2">Zusammenhangs der gesamten Erscheinungen jener Welt anstrebt.» [355] Man kann an</text:p>
      <text:p text:style-name="P3"/>
      <text:p text:style-name="P1">251</text:p>
      <text:p text:style-name="P2">dem Verhalten eines Geistes, der im eminentesten Sinne nach einem naturgemäßen</text:p>
      <text:p text:style-name="P2">Denken strebte, Goethes, zu einem der hervorragdendsten Materialisten der Franzosen der Enzyklopädisten des vorigen Jahrhunderts - zu Holbach, zeigen, wie ein Geist, der</text:p>
      <text:p text:style-name="P2">naturwissenschaftlichem Vorstellen sein vollstes Recht widerfahren läßt, sich zu dem</text:p>
      <text:p text:style-name="P2">Materialismus zu stellen vermag. Paul Heinrich Dietrich von Holbach (geboren 1723),</text:p>
      <text:p text:style-name="P2">ließ 1770 das «Systéme de la nature» erscheinen. Goethe, dem das Buch in Straßburg in</text:p>
      <text:p text:style-name="P2">die Hände fiel, schildert in «Dichtung und Wahrheit» den abstoßenden Eindruck, den er</text:p>
      <text:p text:style-name="P2">von ihm erhalten hat: «Eine Materie sollte sein von Ewigkeit, und von Ewigkeit her</text:p>
      <text:p text:style-name="P2">bewegt, und sollte nun mit diesen Bewegungen rechts und links und nach allen Seiten,</text:p>
      <text:p text:style-name="P2">ohne weiteres, die unendlichen Phänomene des Daseins hervorbringen. Dies alles wären</text:p>
      <text:p text:style-name="P2">wir sogar zufrieden gewesen, wenn der Verfasser wirklich aus seiner bewegten Materie</text:p>
      <text:p text:style-name="P2">die Welt vor unseren Augen aufgebaut hätte. Aber er mochte von der Natur so wenig</text:p>
      <text:p text:style-name="P2">wissen als wir; denn indem er einige allgemeine Begriffe hingepfahlt, verläßt er sie</text:p>
      <text:p text:style-name="P2">sogleich, um dasjenige, was höher als die Natur, oder was als höhere Natur in der Natur</text:p>
      <text:p text:style-name="P2">erscheint, zur materiellen, schweren, zwar bewegten, aber doch richtungs- und</text:p>
      <text:p text:style-name="P2">gestaltlosen Natur zu verwandeln, und glaubt dadurch recht viel gewonnen zu haben.»</text:p>
      <text:p text:style-name="P2">Goethe war von' der Überzeugung durchdrungen: «Die Theorie an und für sich ist nichts</text:p>
      <text:p text:style-name="P2">nütze, als insofern sie uns an den Zusammenhang der Erscheinungen glauben macht.»</text:p>
      <text:p text:style-name="P2">(Sprüche in Prosa. Deutsche Nationalliteratur, Goethes Werke, Bd. 36, 2. Abt, S.357).</text:p>
      <text:p text:style-name="P2">Die naturwissenschaftlichen Ergebnisse aus der ersten Hälfte des neunzehnten</text:p>
      <text:p text:style-name="P2">Jahrhunderts waren nun allerdings [356] als Tatsachenerkenntnisse geeignet, den</text:p>
      <text:p text:style-name="P2">Materalisten der fünfziger Jahre eine Unterlage für ihre Weltanschauung zu liefern. Denn</text:p>
      <text:p text:style-name="P2">man war immer tiefer in die Zusammenhänge der materiellen Vorgänge eingedrungen,</text:p>
      <text:p text:style-name="P2">sofern sich diese der Sinnenbeobachtung und demjenigen Denken ergeben, das sich nur</text:p>
      <text:p text:style-name="P2">auf diese Sinnesbeobachtung stützen will. Wenn man nun auch bei einem solchen</text:p>
      <text:p text:style-name="P2">Eindringen vor sich und anderen ableugnen will, daß in der Materie Geist wirkt, so</text:p>
      <text:p text:style-name="P2">enthüllt man doch unbewußt diesen Geist. In gewissem Sinne ist nämlich durchaus</text:p>
      <text:p text:style-name="P2">richtig, was Friedrich Theodor Vischer im dritten Bande von «Altes und Neues» (S. 97)</text:p>
      <text:p text:style-name="P2">sagt: «Daß die sogenannte Materie etwas hervorbringen kann, dessen Funktion Geist ist,</text:p>
      <text:p text:style-name="P2">das eben ist ja der volle Beweis gegen den Materialismus.» Und in diesem Sinne</text:p>
      <text:p text:style-name="P3"/>
      <text:p text:style-name="P1">252</text:p>
      <text:p text:style-name="P2">widerlegt unbewußt Büchner den Materialismus, indem er versucht zu beweisen, daß die</text:p>
      <text:p text:style-name="P2">geistigen Vorgänge aus den Tiefen der materiellen Tatsachen für die Sinnesbeobachtung</text:p>
      <text:p text:style-name="P2">hervorgehen.</text:p>
      <text:p text:style-name="P2">Ein Beispiel, wie die naturwissenschaftlichen Erkenntnisse solche Formen annahmen, die</text:p>
      <text:p text:style-name="P2">von tiefgehendem Einflusse auf die Weltanschauung sein konnten, gibt die Entdeckung</text:p>
      <text:p text:style-name="P2">Wöhlers vom Jahre 1828. Diesem gelang es, einen Stoff, der sich im lebendigen</text:p>
      <text:p text:style-name="P2">Organismus bildet, außerhalb desselben künstlich darzustellen. Dadurch schien der</text:p>
      <text:p text:style-name="P2">Beweis geliefert, daß der bisher bestandene Glaube unrichtig sei, welcher annahm,</text:p>
      <text:p text:style-name="P2">gewisse Stoffverbindungen könnten sich nur unter dem Einfluß einer besonderen</text:p>
      <text:p text:style-name="P2">Lebenskraft, die im Organismus vorhanden sei, bilden. Wenn man außerhalb des</text:p>
      <text:p text:style-name="P2">lebendigen Körpers ohne Lebenskraft solche Stoffverbindungen herstellen konnte, so</text:p>
      <text:p text:style-name="P2">durfte gefolgert werden, daß auch der Organismus nur mit den Kräften arbeitet, mit</text:p>
      <text:p text:style-name="P2">denen es die Chemie zu tun hat. [357] Für die Materialisten lag es nahe, zu sagen, wenn</text:p>
      <text:p text:style-name="P2">der</text:p>
      <text:p text:style-name="P3"/>
      <text:p text:style-name="P2">lebendige</text:p>
      <text:p text:style-name="P3"/>
      <text:p text:style-name="P2">Organismus</text:p>
      <text:p text:style-name="P3"/>
      <text:p text:style-name="P2">keiner</text:p>
      <text:p text:style-name="P3"/>
      <text:p text:style-name="P2">besonderen</text:p>
      <text:p text:style-name="P3"/>
      <text:p text:style-name="P2">Lebenskraft</text:p>
      <text:p text:style-name="P3"/>
      <text:p text:style-name="P2">bedarf,</text:p>
      <text:p text:style-name="P3"/>
      <text:p text:style-name="P2">um</text:p>
      <text:p text:style-name="P3"/>
      <text:p text:style-name="P2">das</text:p>
      <text:p text:style-name="P3"/>
      <text:p text:style-name="P2">hervorzubringen, was man früher einer solchen zuschrieb, - warum sollte er besonderer</text:p>
      <text:p text:style-name="P2">geistiger Kräfte bedürfen, damit in ihm die Vorgänge zustande kommen, an welche die</text:p>
      <text:p text:style-name="P2">geistig-seelischen Erlebnisse gebunden sind? Der Stoff mit seinen Eigenschaften wurde</text:p>
      <text:p text:style-name="P2">nunmehr den Materialisten dasjenige, was aus seinem Mutterschoß alle Dinge und</text:p>
      <text:p text:style-name="P2">Vorgänge erzeugt. Es war nicht weit von der Tatsache, daß Kohlenstoff, Wasserstoff,</text:p>
      <text:p text:style-name="P2">Sauerstoff und Stickstoff zu einer organischen Verbindung sich zusammenschließen, zu</text:p>
      <text:p text:style-name="P2">der Behauptung Büchners: «Die Worte Seele, Geist, Gedanke, Empfindung, Wille, Leben</text:p>
      <text:p text:style-name="P2">bezeichnen keine Wesenheiten, keine wirklichen Dinge, sondern nur Eigenschaften,</text:p>
      <text:p text:style-name="P2">Fähigkeiten, Verrichtungen der lebenden Substanz oder Resultate von Wesenheiten,</text:p>
      <text:p text:style-name="P2">welche in den materiellen Daseinsformen begründet sind.» Nicht mehr ein göttliches</text:p>
      <text:p text:style-name="P2">Wesen, nicht mehr die menschliche Seele, sondern den Stoff mit seiner Kraft nannte</text:p>
      <text:p text:style-name="P2">Büchner unsterblich. Und Moleschott kleidet dieselbe Überzeugung in die Worte: «Die</text:p>
      <text:p text:style-name="P2">Kraft ist kein schaffender Gott, kein von der stofflichen Grundlage getrenntes Wesen der</text:p>
      <text:p text:style-name="P2">Dinge, sie ist des Stoffes unzertrennliche, ihm von Ewigkeit innewohnende Eigenschaft. Kohlensäure, Wasser- und Sauerstoff sind die Mächte, die auch den festesten Felsen</text:p>
      <text:p text:style-name="P2">zerlegen und in den Fluß bringen, dessen Strömung das Leben erzeugt. - Wechsel von</text:p>
      <text:p text:style-name="P3"/>
      <text:p text:style-name="P1">253</text:p>
      <text:p text:style-name="P2">Stoff und Form in den einzelnen Teilen, während die Grundgestalt dieselbe bleibt, ist das</text:p>
      <text:p text:style-name="P2">Geheimnis des tierischen Lebens.»</text:p>
      <text:p text:style-name="P2">Die naturwissenschaftliche Forscherarbeit der ersten Jahrhunderthälfte gab Ludwig</text:p>
      <text:p text:style-name="P2">Büchner die Möglichkeit, Anschauungen wie diese auszusprechen: «In ähnlicher [358]</text:p>
      <text:p text:style-name="P2">Weise, wie die Dampfmaschine Bewegung hervorbringt, erzeugt die verwickelte</text:p>
      <text:p text:style-name="P2">organische Komplikation kraftbegabter Stoffe im Tierleibe eine Gesamtsumme gewisser</text:p>
      <text:p text:style-name="P2">Effekte, welche, zu einer Einheit verbunden, von uns Geist, Seele, Gedanke genannt</text:p>
      <text:p text:style-name="P2">werden.» Und Karl Gustav Reuschle erklärt in seinem Buche «Philosophie und</text:p>
      <text:p text:style-name="P2">Naturwissenschaft. Zur Erinnerung an David Friedrich Strauß» (1874), daß die</text:p>
      <text:p text:style-name="P2">naturwissenschaftlichen Ergebnisse selbst ein philosophisches Moment in sich schlössen.</text:p>
      <text:p text:style-name="P2">Die Verwandtschaften' die man zwischen den Naturkräften entdeckte, betrachtete man als</text:p>
      <text:p text:style-name="P2">Führer in die Geheimnisse des Daseins.</text:p>
      <text:p text:style-name="P2">Eine solche wichtige Verwandtschaft fand 1819 Oersted in Kopenhagen. Es zeigte sich</text:p>
      <text:p text:style-name="P2">ihm, daß die Magnetnadel durch den elektrischen Strom abgelenkt wird. Faraday</text:p>
      <text:p text:style-name="P2">entdeckte 1831 dazu das Gegenstück, daß durch die Annäherung eines Magneten in</text:p>
      <text:p text:style-name="P2">einem spiralförmig gewundenen Kupferdraht Elektrizität hervorgerufen werden kann.</text:p>
      <text:p text:style-name="P2">Elektrizität und Magnetismus waren damit als miteinander verwandte Naturphänomene</text:p>
      <text:p text:style-name="P2">erkannt. Beide Kräfte standen nicht mehr isoliert nebeneinander da; man wurde darauf</text:p>
      <text:p text:style-name="P2">hingewiesen, daß ihnen im materiellen Dasein etwas Gemeinsames zugrunde liege. Einen</text:p>
      <text:p text:style-name="P2">tiefen Blick in das Wesen von Stoff und Kraft hat Julius Robert Mayer in den vierziger</text:p>
      <text:p text:style-name="P2">Jahren getan, als ihm klar wurde, daß zwischen mechanischer Arbeitsleistung und Wärme</text:p>
      <text:p text:style-name="P2">eine ganz bestimmte, durch eine Zahl ausdrückbare Beziehung herrscht. Durch Druck,</text:p>
      <text:p text:style-name="P2">Stoß, Reibung usw., das heißt aus Arbeit, entsteht Wärme. In der Dampfmaschine wird</text:p>
      <text:p text:style-name="P2">Wärme wieder in Arbeitsleistung umgewandelt. Die Menge der Wärme, die aus Arbeit</text:p>
      <text:p text:style-name="P2">entsteht, läßt sich aus der Menge dieser Arbeit berechnen. Wenn man die Wärmemenge,</text:p>
      <text:p text:style-name="P2">[359] die notwendig ist, um ein Kilogramm Wasser um einen Grad zu erwärmen, in</text:p>
      <text:p text:style-name="P2">Arbeit umwandelt, so kann man mit dieser Arbeit 424 Kilogramm ein Meter hoch heben.</text:p>
      <text:p text:style-name="P2">Es ist nicht zu verwundern, daß in solchen Tatsachen ein ungeheurer Fortschritt gesehen</text:p>
      <text:p text:style-name="P2">wurde gegen Erklärungen über die Materie, wie sie Hegel gegeben hat:</text:p>
      <text:p text:style-name="P3"/>
      <text:p text:style-name="P1">254</text:p>
      <text:p text:style-name="P2">«Der Übergang von der Idealität zur Realität, von der Abstraktion zum konkreten Dasein,</text:p>
      <text:p text:style-name="P2">hier von Raum und Zeit zu der Realität, welche als Materie erscheint, ist für den Verstand</text:p>
      <text:p text:style-name="P2">unbegreiflich, und macht sich für ihn daher immer äußerlich und als ein Gegebenes.»</text:p>
      <text:p text:style-name="P2">Solch eine Bemerkung wird nur in ihrer Bedeutung erkannt, wenn man in dem Gedanken</text:p>
      <text:p text:style-name="P2">als solchen etwas Wertvolles sehen kann. Das aber lag den hier genannten Denkern ganz</text:p>
      <text:p text:style-name="P2">fern.</text:p>
      <text:p text:style-name="P2">Zu solchen Entdeckungen über den einheitlichen Charakter der unorganischen</text:p>
      <text:p text:style-name="P2">Naturkräfte kamen andere, die über die Zusammensetzung der Organismenwelt</text:p>
      <text:p text:style-name="P2">Aufschluß gaben. 1838 erkannte der Botaniker Schleiden die Bedeutung der einfachen</text:p>
      <text:p text:style-name="P2">Zelle für den Pflanzenkörper. Er zeigte, wie sich alle Gewebe der Pflanze und daher diese</text:p>
      <text:p text:style-name="P2">selbst</text:p>
      <text:p text:style-name="P3"/>
      <text:p text:style-name="P2">aus</text:p>
      <text:p text:style-name="P3"/>
      <text:p text:style-name="P2">diesen</text:p>
      <text:p text:style-name="P3"/>
      <text:p text:style-name="P2">«Elementarorganismen»</text:p>
      <text:p text:style-name="P3"/>
      <text:p text:style-name="P2">aufbauen.</text:p>
      <text:p text:style-name="P3"/>
      <text:p text:style-name="P2">Schleiden</text:p>
      <text:p text:style-name="P3"/>
      <text:p text:style-name="P2">hatte</text:p>
      <text:p text:style-name="P3"/>
      <text:p text:style-name="P2">diesen</text:p>
      <text:p text:style-name="P3"/>
      <text:p text:style-name="P2">«Elementarorganismus» als ein Klümpchen flüssigen Pflanzenschleimes, das von einer</text:p>
      <text:p text:style-name="P2">Hülle (Zellhaut) umgeben ist und einen festeren Zellkern enthält, erkannt. Diese Zellen</text:p>
      <text:p text:style-name="P2">vermehren sich und lagern sich so aneinander, daß sie pflanzliche Wesen aufbauen. Bald</text:p>
      <text:p text:style-name="P2">darauf entdeckte Schwann das gleiche auch für die Tierwelt. Im Jahre 1827 hat der</text:p>
      <text:p text:style-name="P2">geniale Carl Ernst Baer das menschliche Ei entdeckt. Er hat auch die Vorgänge der</text:p>
      <text:p text:style-name="P2">Entwickelung der höheren Tiere und des Menschen aus dem Ei verfolgt. [360] So war</text:p>
      <text:p text:style-name="P2">man überall davon abgekommen, die Ideen zu suchen, die den Naturdingen zugrunde</text:p>
      <text:p text:style-name="P2">liegen. Man hat dafür die Tatsachen beobachtet, die zeigen, wie sich die höheren,</text:p>
      <text:p text:style-name="P2">komplizierteren Naturprozesse und Naturwesen aus einfachen und niedrigen aufbauen.</text:p>
      <text:p text:style-name="P2">Die Männer wurden immer seltener, die nach einer idealistischen Deutung der</text:p>
      <text:p text:style-name="P2">Welterscheinungen suchten. Es war noch der Geist der idealistischen Weltanschauung,</text:p>
      <text:p text:style-name="P2">der 1837 dem Anthropologen Burdach die Ansicht eingab, daß das Leben seinen Grund</text:p>
      <text:p text:style-name="P2">nicht in der Materie habe, sondern daß es vielmehr durch eine höhere Kraft die Materie</text:p>
      <text:p text:style-name="P2">umbilde, wie es sie brauchen kann. Moleschott konnte bereits sagen: «Die Lebenskraft,</text:p>
      <text:p text:style-name="P2">wie das Leben, ist nichts anderes als das Ergebnis der verwickelt zusammenwirkenden</text:p>
      <text:p text:style-name="P2">und ineinandergreifenden physischen und chemischen Kräfte.»</text:p>
      <text:p text:style-name="P2">Das Zeitbewußtsein drängte dazu, das Weltall durch keine anderen Erscheinungen zu</text:p>
      <text:p text:style-name="P2">erklären, als diejenigen sind, die sich vor den Augen der Menschen abspielen. Charles</text:p>
      <text:p text:style-name="P2">Lyells 1830 veröffentlichtes Werk «Principles of geology» hatte mit diesem</text:p>
      <text:p text:style-name="P3"/>
      <text:p text:style-name="P1">255</text:p>
      <text:p text:style-name="P2">Erklärungsgrundsatz die ganze alte Geologie gestürzt. Bis zu Lyells epochemachender</text:p>
      <text:p text:style-name="P2">Tat glaubte man, daß die Entwickelung der Erde sich sprungweise vollzogen habe.</text:p>
      <text:p text:style-name="P2">Wiederholt soll alles, was auf der Erde entstanden war, durch totale Katastrophen zerstört</text:p>
      <text:p text:style-name="P2">worden, und über dem Grabe vergangener Wesen soll eine neue Schöpfung entstanden</text:p>
      <text:p text:style-name="P2">sein. Man erklärte daraus das Vorhandensein der Pflanzen- und Tierreste in den</text:p>
      <text:p text:style-name="P2">Erdschichten. Cuvier war der Hauptvertreter solcher wiederholter Schöpfungsepochen</text:p>
      <text:p text:style-name="P2">Lyell kam zu der Anschauung, daß man keine solche Durchbrechung des stetigen Ganges</text:p>
      <text:p text:style-name="P2">der Erdentwickelung braucht. Wenn man nur genügend lange Zeiträume voraussetzt,</text:p>
      <text:p text:style-name="P2">dann könne man sagen, [361] daß die Kräfte, die heute noch auf der Erde tätig sind, diese</text:p>
      <text:p text:style-name="P2">ganze Entwickelung bewirkt haben. In Deutschland haben sich Goethe und Karl von Hoff</text:p>
      <text:p text:style-name="P2">schon früher zu einer solchen Ansicht bekannt. Der letztere vertrat sie in seiner 1822</text:p>
      <text:p text:style-name="P2">erschienenen «Geschichte der durch Überlieferung nachgewiesenen natürlichen</text:p>
      <text:p text:style-name="P2">Veränderungen der Erdoberfläche».</text:p>
      <text:p text:style-name="P2">Mit der ganzen Kühnheit von Enthusiasten des Gedankens gingen Vogt, Büchner und</text:p>
      <text:p text:style-name="P2">Moleschott an die Erklärung aller Erscheinungen aus materiellen Vorgängen, wie sie sich</text:p>
      <text:p text:style-name="P2">vor den menschlichen Sinnen abspielen.</text:p>
      <text:p text:style-name="P2">Einen bedeutsamen Ausdruck fand der Kampf, den der Materialismus zu führen hatte, als</text:p>
      <text:p text:style-name="P2">sich der Göttinger Physiologe Rudolf Wagner und Cal Vogt gegenüberstanden. Wagner</text:p>
      <text:p text:style-name="P2">trat 1852 in der «Allgemeinen Zeitung» für ein selbständiges Seelenwesen gegen die</text:p>
      <text:p text:style-name="P2">Anschauung des Materialismus ein. Er sprach davon, «daß die Seele sich teilen könne, da</text:p>
      <text:p text:style-name="P2">ja das Kind vieles vom Vater und vieles von der Mutter erbe». Vogt antwortete zunächst</text:p>
      <text:p text:style-name="P2">in seinen «Bildern aus dem Tierleben». Man erkennt Vogts Stellung in dem Streite, wenn</text:p>
      <text:p text:style-name="P2">man in seiner Antwort folgenden Satz liest: «Die Seele, welche gerade der Inbegriff, das</text:p>
      <text:p text:style-name="P2">Wesen der Individualität des einzelnen, unteilbaren Wesens ausmachen soll' die Seele</text:p>
      <text:p text:style-name="P2">soll sich teilen können! Theologen, nehmt Euch diesen Ketzer zur Beute - er war bisher</text:p>
      <text:p text:style-name="P2">der Euren Einer! Geteilte Seelen! Wenn sich die Seele im Akte der Zeugung, wie Herr R.</text:p>
      <text:p text:style-name="P2">Wagner meint, teilen kann, so könnte sie sich auch vielleicht im Tode teilen, und die eine</text:p>
      <text:p text:style-name="P2">mit Sünden beladene Portion ins Fegefeuer gehen, während die andere direkt ins Paradies</text:p>
      <text:p text:style-name="P2">geht. Herr Wagner verspricht zum Schlusse seiner physiologischen Briefe auch Exkurse</text:p>
      <text:p text:style-name="P2">in das Gebiet der Physiologie [362] der geteilten Seelen.» Heftig wurde der Kampf, als</text:p>
      <text:p text:style-name="P3"/>
      <text:p text:style-name="P1">256</text:p>
      <text:p text:style-name="P2">Wagner 1854 auf der Naturforscherversammlung in Göttingen einen Vortrag über</text:p>
      <text:p text:style-name="P2">«Menschenschöpfung und Seelensubstanz» gegen den Materialismus hielt. Er wollte</text:p>
      <text:p text:style-name="P2">zweierlei beweisen. Erstens, daß die Ergebnisse der neueren Naturwissenschaft dem</text:p>
      <text:p text:style-name="P2">biblischen Glauben an die Abstammung des Menschengeschlechtes von einem Paare</text:p>
      <text:p text:style-name="P2">nicht widersprechen; zweitens, daß diese Ergebnisse nichts über die Seele entscheiden.</text:p>
      <text:p text:style-name="P2">Vogt schrieb 1855 gegen Wagner eine Streitschrift «Köhlerglaube und Wissenschaft»,</text:p>
      <text:p text:style-name="P2">die ihn einerseits auf der vollen Höhe naturwissenschaftlicher Einsicht seiner Zeit zeigt,</text:p>
      <text:p text:style-name="P2">anderseits aber auch als scharfen Denker, der rückhaltlos die Schlußfolgerungen des</text:p>
      <text:p text:style-name="P2">Gegners als Truggebilde enthüllt. Sein Widerpruch gegen Wagners erste Behauptung</text:p>
      <text:p text:style-name="P2">gipfelt in den Sätzen: «Alle historischen wie naturgeschichtlichen Forschungen liefern</text:p>
      <text:p text:style-name="P2">den positiven Beweis von dem vielfältigen Ursprung der Menschenarten. Die Lehren der</text:p>
      <text:p text:style-name="P2">Schrift über Adam und Noah und die zweimalige Abstammung der Menschen von einem</text:p>
      <text:p text:style-name="P2">Paare sind wissenschaftlich durchaus unhaltbare Märchen.» Und gegen die Wagnersche</text:p>
      <text:p text:style-name="P2">Seelenlehre wandte Vogt ein: Wir sehen die Seelentätigkeiten des Menschen sich</text:p>
      <text:p text:style-name="P2">allmählich entwickeln mit der Entwickelung der körperlichen Organe. Wir sehen die</text:p>
      <text:p text:style-name="P2">geistigen Verrichtungen vom Kindesalter an bis zur Reife des Lebens vollkommener</text:p>
      <text:p text:style-name="P2">werden; wir sehen, daß mit jeder Einschrumpfung der Sinne und des Gehirnes auch der</text:p>
      <text:p text:style-name="P2">«Geist» entsprechend einschrumpft. «Eine solche Entwickelung ist unvereinbar mit der</text:p>
      <text:p text:style-name="P2">Annahme einer unsterblichen Seelensubstanz, die in das Gehirn als Organ</text:p>
      <text:p text:style-name="P2">hineingepflanzt</text:p>
      <text:p text:style-name="P3"/>
      <text:p text:style-name="P2">ist.» Daß die Materialisten</text:p>
      <text:p text:style-name="P3"/>
      <text:p text:style-name="P2">bei</text:p>
      <text:p text:style-name="P3"/>
      <text:p text:style-name="P2">ihren Gegnern</text:p>
      <text:p text:style-name="P3"/>
      <text:p text:style-name="P2">nicht allein</text:p>
      <text:p text:style-name="P3"/>
      <text:p text:style-name="P2">Verstandesgründe, sondern auch Empfindungen zu bekämpfen hatten, [363] zeigt gerade</text:p>
      <text:p text:style-name="P2">der Streit zwischen Vogt und Wagner mit vollkommener Klarheit. Hat doch der letztere</text:p>
      <text:p text:style-name="P2">in seinem Göttinger Vortrage an das moralische Bedürfnis appelliert, das es nicht</text:p>
      <text:p text:style-name="P2">verträgt, wenn «mechanische, auf zwei Armen und Beinen herumlaufende Apparate»</text:p>
      <text:p text:style-name="P2">zuletzt sich in gleichgültige Stoffe auflösen, ohne daß man die Hoffnung haben könnte,</text:p>
      <text:p text:style-name="P2">daß das Gute, das sie tun, belohnt und ihr Böses bestraft werde. Vogt erwidert darauf:</text:p>
      <text:p text:style-name="P2">«Die Existenz einer unsterblichen Seele ist Herrn Wagner nicht das Resultat der</text:p>
      <text:p text:style-name="P2">Forschung oder des Nachdenkens.</text:p>
      <text:p text:style-name="P2">. . Er bedarf einer unsterblichen Seele, um sie nach dem Tode des Menschen</text:p>
      <text:p text:style-name="P2">quälen und strafen zu können.»</text:p>
      <text:p text:style-name="P3"/>
      <text:p text:style-name="P1">257</text:p>
      <text:p text:style-name="P2">Daß es einen Gesichtspunkt gibt, von dem aus auch die moralische Weltordnung der</text:p>
      <text:p text:style-name="P2">materialistischen Ansicht zustimmen kann, das versuchte Heinrich Czolbe (1819 bis</text:p>
      <text:p text:style-name="P2">1873) zu zeigen. Er setzt in seiner 1865 erschienenen Schrift «Die Grenzen und der</text:p>
      <text:p text:style-name="P2">Ursprung der menschlichen Erkenntnis im Gegensatz zu Kant und Hegel» auseinander,</text:p>
      <text:p text:style-name="P2">daß jede Theologie aus der Unzufriedenheit mit dieser Welt entspringe. «Zur</text:p>
      <text:p text:style-name="P2">Ausschließung des Übernatürlichen oder alles des Unbegreiflichen, was zur Annahme</text:p>
      <text:p text:style-name="P2">einer zweiten Welt führt, mit einem Worte, zum Naturalismus, nötigt keineswegs die</text:p>
      <text:p text:style-name="P2">Macht naturwissenschaftlicher Tatsachen, zunächst auch nicht die alles begreifen</text:p>
      <text:p text:style-name="P2">wollende Philosophie: sondern in tiefstem Grunde die Moral, nämlich dasjenige sittliche</text:p>
      <text:p text:style-name="P2">Verhalten des Menschen zur Weltordnung, was man Zufriedenheit mit der natürlichen</text:p>
      <text:p text:style-name="P2">Welt nennen kann.» Czolbe sieht in dem Begehren einer übernatürlichen Welt geradezu</text:p>
      <text:p text:style-name="P2">einen Ausfluß der Undankbarkeit gegen die natürliche. Die Fundamente der</text:p>
      <text:p text:style-name="P2">Jenseitsphilosophie sind ihm moralische Fehler, Sünden wider den Geist der natürlichen</text:p>
      <text:p text:style-name="P2">Weltordnung. Denn sie führen ab [364] von «dem Streben nach dem möglichsten Glücke</text:p>
      <text:p text:style-name="P2">jedes einzelnen» und der Pflichterfüllung, die aus solchem Streben folgt «gegen uns</text:p>
      <text:p text:style-name="P2">selbst und andere ohne Rücksicht auf übernatürlichen Lohn und Strafe». Nach seiner</text:p>
      <text:p text:style-name="P2">Ansicht soll der Mensch erfüllt sein von «dankbarer Hinnahme des ihm zufallenden,</text:p>
      <text:p text:style-name="P2">vielleicht geringen irdischen Glücks nebst der in der Zufriedenheit mit der natürlichen</text:p>
      <text:p text:style-name="P2">Welt liegenden Demütigung unter ihre Schranken, ihr notwendiges Leid». Wir begegnen</text:p>
      <text:p text:style-name="P2">hier einer Ablehnung der übernatürlichen moralischen Weltordnung - aus moralischen</text:p>
      <text:p text:style-name="P2">Grün den.</text:p>
      <text:p text:style-name="P2">In Czolbes Weltanschauung sieht man auch klar, welche Eigenschaften den</text:p>
      <text:p text:style-name="P2">Materialismus für das menschliche Denken so annehmbar machen. Denn das ist</text:p>
      <text:p text:style-name="P2">zweifellos, daß Büchner, Vogt und Moleschott nicht Philosophen genug waren, um die</text:p>
      <text:p text:style-name="P2">Fundamente ihrer Ansicht logisch klarzulegen. Auf sie wirkte die Macht der</text:p>
      <text:p text:style-name="P2">naturwissenschaftlichen Tatsachen. Ohne sich bis in die Höhen einer ideengemäßen</text:p>
      <text:p text:style-name="P2">Denkweise, wie Goethe sich auszudrücken pflegte, zu versteigen, zogen sie mehr als</text:p>
      <text:p text:style-name="P2">Naturdenker die Folgerungen aus dem, was die Sinne wahrnehmen. Sich aus der Natur</text:p>
      <text:p text:style-name="P2">des menschlichen Erkennens Rechenschaft zu geben über ihr Verfahren, war nicht ihre</text:p>
      <text:p text:style-name="P2">Sache. Czolbe tat das. In seiner «Neuen Darstellung des Sensualismus» (1855) finden wir</text:p>
      <text:p text:style-name="P3"/>
      <text:p text:style-name="P1">258</text:p>
      <text:p text:style-name="P2">Gründe angegeben, warum er nur eine Erkenntnis auf der Grundlage der sinnlichen</text:p>
      <text:p text:style-name="P2">Wahrnehmungen für wertvoll hält. Nur eine solche Erkenntnis liefert deutlich</text:p>
      <text:p text:style-name="P2">vorstellbare und anschauliche Begriffe, Urteile und Schlüsse. Jeder Schluß auf etwas</text:p>
      <text:p text:style-name="P2">Unvorstellbares, sowie jeder undeutliche Begriff sind abzuweisen. Anschaulich klar ist</text:p>
      <text:p text:style-name="P2">nun, nach Czolbes Ansicht, nicht das Seelische als solches, sondern das Materielle, an</text:p>
      <text:p text:style-name="P2">dem das [365] Geistige als Eigenschaft erscheint. Deshalb bemüht er sich in seiner i 856</text:p>
      <text:p text:style-name="P2">erschienenen Schrift «Die Entstehung des Selbstbewußtseins, eine Antwort an Herrn</text:p>
      <text:p text:style-name="P2">Professor</text:p>
      <text:p text:style-name="P3"/>
      <text:p text:style-name="P2">Lotze»,</text:p>
      <text:p text:style-name="P3"/>
      <text:p text:style-name="P2">das</text:p>
      <text:p text:style-name="P3"/>
      <text:p text:style-name="P2">Selbstbewußtsein</text:p>
      <text:p text:style-name="P3"/>
      <text:p text:style-name="P2">auf</text:p>
      <text:p text:style-name="P3"/>
      <text:p text:style-name="P2">materiell-anschauliche</text:p>
      <text:p text:style-name="P3"/>
      <text:p text:style-name="P2">Vorgänge</text:p>
      <text:p text:style-name="P3"/>
      <text:p text:style-name="P2">zurückzuführen. Er nimmt eine Kreisbewegung der Teile des Gehirns an. Durch eine</text:p>
      <text:p text:style-name="P2">solche in sich selbst zurückkehrende Bewegung werde ein Eindruck, den ein Ding auf die</text:p>
      <text:p text:style-name="P2">Sinne mache, zu einer bewußten Empfindung. Merkwürdig ist, daß diese physikalische</text:p>
      <text:p text:style-name="P2">Erklärung des Bewußtseins für Czolbe zugleich die Veranlassung wurde, seinem</text:p>
      <text:p text:style-name="P2">Materialismus untreu zu werden. Hier zeigt sich an ihm eine der Schwächen, die dem</text:p>
      <text:p text:style-name="P2">Materialismus anhaften. Wenn er seinen Grundsätzen treu bliebe, dann würde er mit</text:p>
      <text:p text:style-name="P2">seinen Erklärungen niemals weiter gehen, als ihm die mit den Sinnen erforschten</text:p>
      <text:p text:style-name="P2">Tatsachen gestatten. Er würde von keinen anderen Vorgängen im Gehirn sprechen, als</text:p>
      <text:p text:style-name="P2">solchen, die sich mit naturwissenschaftlichen Mitteln wirklich feststellen lassen. Das, was</text:p>
      <text:p text:style-name="P2">er sich vorsetzt, ist somit ein unendlich fernes Ziel. Geister wie Czolbe sind nicht</text:p>
      <text:p text:style-name="P2">zufrieden mit dem, was erforscht ist; sie nehmen hypothetisch Tatsachen an, die noch</text:p>
      <text:p text:style-name="P2">nicht erforscht sind. Eine solche Tatsache ist die erwähnte Kreisbewegung der</text:p>
      <text:p text:style-name="P2">Gehirnteile. Eine vollständige Durchforschung des Gehirns wird sicherlich solche</text:p>
      <text:p text:style-name="P2">Vorgänge innerhalb desselben kennen lehren, die sonst nirgends in der Welt vorkommen.</text:p>
      <text:p text:style-name="P2">Daraus wird folgen, daß die durch Gehirnvorgänge bedingten seelischen Vorgänge auch</text:p>
      <text:p text:style-name="P2">nur im Zusammenhange mit einem Gehirne vorkommen. Von seiner hypothetischen</text:p>
      <text:p text:style-name="P2">Kreisbewegung konnte Czolbe nicht behaupten, daß sie nur auf das Gehirn beschränkt</text:p>
      <text:p text:style-name="P2">sei. Sie könnte auch außerhalb des tierischen Organismus vorkommen. Dann aber müßte</text:p>
      <text:p text:style-name="P2">sie seelische Erscheinungen auch in unbelebten [366] Dingen mit sich führen. Der auf</text:p>
      <text:p text:style-name="P2">anschauliche Klarheit dringende Czolbe hält tatsächlich eine Beseeltheit der ganzen</text:p>
      <text:p text:style-name="P2">Natur nicht für ausgeschlossen. «Sollte» - sagt er -«meine Ansicht nicht eine Realisierung</text:p>
      <text:p text:style-name="P2">der schon von Plato in seinem Timäus verteidigten Weltseele sein? Sollte hier nicht der</text:p>
      <text:p text:style-name="P3"/>
      <text:p text:style-name="P1">259</text:p>
      <text:p text:style-name="P2">Vereinigungspunkt des Leibnizschen Idealismus, der die ganze Welt aus beseelten Wesen</text:p>
      <text:p text:style-name="P2">(Monaden) beistehen ließ, mit dem modernen Naturalismus liegen?»</text:p>
      <text:p text:style-name="P2">In vergrößertem Maße tritt der Fehler, den Czolbe mit seiner Gehirnkreisbewegung</text:p>
      <text:p text:style-name="P2">gemacht hat, bei dem genialen Carl Christian Planck (1819-1880) auf. Die Schriften</text:p>
      <text:p text:style-name="P2">dieses Mannes sind ganz vergessen worden, trotzdem sie zu dem Interessantesten</text:p>
      <text:p text:style-name="P2">gehören, was die neuere Philosophie hervorgebracht hat. Ebenso lebhaft wie der</text:p>
      <text:p text:style-name="P2">Materialismus strebte Planck nach einer Welterklärung aus der wahrnehmbaren</text:p>
      <text:p text:style-name="P2">Wirklichkeit heraus. Er tadelt an dem deutschen Idealismus Fichtes, Schellings und</text:p>
      <text:p text:style-name="P2">Hegels, daß dieser einseitig in der Idee das Wesen der Dinge suchte. «Die Dinge</text:p>
      <text:p text:style-name="P2">wahrhaft unabhängig aus sich selbst erklären, heißt sie in ihrer ursprünglichen</text:p>
      <text:p text:style-name="P2">Bedingtheit und Endlichkeit erkennen.» (Vgl. Planck, Die Weltalter, S. 103.) «Es ist nur</text:p>
      <text:p text:style-name="P2">die eine und wahrhafte reine Natur, so daß die bloße Natur im engeren Sinne und der</text:p>
      <text:p text:style-name="P2">Geist nur Gegensätze innerhalb der einen Natur im höheren und umfassenden Sinne sind»</text:p>
      <text:p text:style-name="P2">(a.a. O. S. 101). Nun tritt aber bei Planck das Merkwürdige ein, daß er das Reale, das</text:p>
      <text:p text:style-name="P2">Ausgedehnte für dasjenige erklärt, was die Welterklärung suchen muß, und daß er</text:p>
      <text:p text:style-name="P2">dennoch nicht an die sinnliche Erfahrung, an die Beobachtung der Tatsachen herantritt,</text:p>
      <text:p text:style-name="P2">um zu dem Realen, zu dem Ausgedehnten zu gelangen. Denn er glaubt, daß die</text:p>
      <text:p text:style-name="P2">menschliche Vernunft durch sich selbst bis zu dem Realen vordringen kann. Hegel habe</text:p>
      <text:p text:style-name="P2">[367] den Fehler gemacht, daß er die Vernunft sich selbst betrachten ließ, so daß sie in</text:p>
      <text:p text:style-name="P2">allen Dingen auch sich selbst sah; er aber wolle die Vernunft nicht in sich selbst</text:p>
      <text:p text:style-name="P2">verharren lassen, sondern sie über sich hinausführen zu dem Ausgedehnten, als dem</text:p>
      <text:p text:style-name="P2">Wahrhaft-Wirklichen. Planck tadelt Hegel, weil dieser die Vernunft ihr eigenes Gespinst</text:p>
      <text:p text:style-name="P2">aus sich spinnen läßt; er selbst ist verwegen genug, die Vernunft das objektive Dasein</text:p>
      <text:p text:style-name="P2">spinnen zu lassen. Hegel sagte, der Geist kann das Wesen der Dinge begreifen, weil die</text:p>
      <text:p text:style-name="P2">Vernunft das Wesen der Dinge ist und die Vernunft im Menschengeiste zum Dasein</text:p>
      <text:p text:style-name="P2">kommt; Planck erklärt, das Wesen der Dinge ist nicht die Vernunft; dennoch gebraucht er</text:p>
      <text:p text:style-name="P2">lediglich die Vernunft, um dieses Wesen darzustellen. Eine kühne Weltkonstruktion,</text:p>
      <text:p text:style-name="P2">geistvoll erdacht, aber erdacht fern von wirklicher Beobachtung, fern von den realen</text:p>
      <text:p text:style-name="P2">Dingen, und dennoch in dem Glauben entworfen, sie sei ganz durchtränkt mit echtester</text:p>
      <text:p text:style-name="P2">Wirklichkeit,. das ist Plancks Ideengebäude. Als ein lebendiges Wechselspiel von</text:p>
      <text:p text:style-name="P3"/>
      <text:p text:style-name="P1">260</text:p>
      <text:p text:style-name="P2">Ausbreitung und Zusammenziehung sieht er das Weltgeschehen an. Die Schwerkraft ist</text:p>
      <text:p text:style-name="P2">für ihn das Streben der im Raum ausgebreiteten Körper, sich zusammenzuziehen. Die</text:p>
      <text:p text:style-name="P2">Wärme und das Licht sind das Streben eines Körpers, seinen zusammengezogenen Stoff</text:p>
      <text:p text:style-name="P2">in der Entfernung zur Wirksamkeit zu bringen, also das Streben nach Ausbreitung.</text:p>
      <text:p text:style-name="P2">Plancks Verhältnis zu seinen Zeitgenossen ist ein höchst interessantes. Feuerbach sagt</text:p>
      <text:p text:style-name="P2">von sich: «Hegel steht auf einem die Welt konstruierenden, ich auf einem die Welt als</text:p>
      <text:p text:style-name="P2">seiend erkennen wollenden Standpunkt; er steigt herab, ich hinauf. Hegel stellt den</text:p>
      <text:p text:style-name="P2">Menschen auf den Kopf, ich auf seine auf der Geologie ruhenden Füße.» Damit hätten</text:p>
      <text:p text:style-name="P2">auch die Materialisten ihr Glaubensbekenntnis charakterisieren [368] können. Planck</text:p>
      <text:p text:style-name="P2">aber verfährt der Art und Weise nach genau so wie Hegel. Dennoch glaubt er so zu</text:p>
      <text:p text:style-name="P2">verfahren wie Feuerbach und die Materialisten. Sie aber hätten ihm, wenn sie seine Art in</text:p>
      <text:p text:style-name="P2">ihrem Sinne gedeutet hätten, sagen müssen: Du stehst auf einem die Welt</text:p>
      <text:p text:style-name="P2">konstruierenden Standpunkt; dennoch glaubst du, sie als seiend zu erkennen; du steigst</text:p>
      <text:p text:style-name="P2">herab, und hältst den Abstieg für einen Aufstieg; du stellst die Welt auf den Kopf und bist</text:p>
      <text:p text:style-name="P2">der Ansicht, der Kopf sei Fuß. Der Drang nach natürlicher, tatsächlicher Wirklichkeit im</text:p>
      <text:p text:style-name="P2">dritten Viertel des neunzehnten Jahrhunderts konnte wohl nicht schärfer zum Ausdruck</text:p>
      <text:p text:style-name="P2">gelangen als durch die Weltanschauung eines Mannes, der nicht nur Ideen, sondern</text:p>
      <text:p text:style-name="P2">Realität aus der Vernunft hervorzaubern wollte. Nicht minder interessant wirkt Plancks</text:p>
      <text:p text:style-name="P2">Persönlichkeit, wenn man sie mit derjenigen seines Zeitgenossen Max Stirner vergleicht.</text:p>
      <text:p text:style-name="P2">In dieser Beziehung kommt in Betracht, wie Planck über die Motive des menschlichen</text:p>
      <text:p text:style-name="P2">Handelns und des Gemeinschaftslebens dachte. Wie die Materialisten von den wirklich</text:p>
      <text:p text:style-name="P2">den Sinnen gegebenen Stoffen und Kräften für die Naturerklärung ausgingen, so Stirner</text:p>
      <text:p text:style-name="P2">von der wirklichen Einzelpersönlichkeit für die Richtschnur des menschlichen</text:p>
      <text:p text:style-name="P2">Verhaltens. Die Vernunft ist nur bei dem einzelnen. Was sie als Richtschnur des</text:p>
      <text:p text:style-name="P2">Handelns bestimmt, kann daher auch nur für den einzelnen gelten. Das Zusammenleben</text:p>
      <text:p text:style-name="P2">wird</text:p>
      <text:p text:style-name="P3"/>
      <text:p text:style-name="P2">sich</text:p>
      <text:p text:style-name="P3"/>
      <text:p text:style-name="P2">von</text:p>
      <text:p text:style-name="P3"/>
      <text:p text:style-name="P2">selbst</text:p>
      <text:p text:style-name="P3"/>
      <text:p text:style-name="P2">ergeben</text:p>
      <text:p text:style-name="P3"/>
      <text:p text:style-name="P2">aus</text:p>
      <text:p text:style-name="P3"/>
      <text:p text:style-name="P2">der</text:p>
      <text:p text:style-name="P3"/>
      <text:p text:style-name="P2">naturgemäßen</text:p>
      <text:p text:style-name="P3"/>
      <text:p text:style-name="P2">Wechselwirkung</text:p>
      <text:p text:style-name="P3"/>
      <text:p text:style-name="P2">der</text:p>
      <text:p text:style-name="P3"/>
      <text:p text:style-name="P2">Einzelpersönlichkeiten. Wenn jeder seiner Vernunft gemäß handelt, so wird durch freies</text:p>
      <text:p text:style-name="P2">Zusammenwirken aller der wünschenswerteste Zustand entstehen. Das naturgemäße</text:p>
      <text:p text:style-name="P2">Zusammenleben entsteht von selbst, wenn jeder in seiner Individualität die Vernunft</text:p>
      <text:p text:style-name="P2">walten läßt, im Sinne Stirners ebenso, wie nach der Ansicht der Materialisten [369] die</text:p>
      <text:p text:style-name="P3"/>
      <text:p text:style-name="P1">261</text:p>
      <text:p text:style-name="P2">naturgemäße Ansicht von den Welterscheinungen entsteht, wenn man die Dinge ihr</text:p>
      <text:p text:style-name="P2">Wesen selbst aussprechen läßt und die Tätigkeit der Vernunft lediglich darauf beschränkt,</text:p>
      <text:p text:style-name="P2">die Aussagen der Sinne entsprechend zu verbinden und zu deuten. Wie nun Plank die</text:p>
      <text:p text:style-name="P2">Welt nicht dadurch erklärt, daß er die Dinge für sich sprechen läßt, sondern durch seine</text:p>
      <text:p text:style-name="P2">Vernunft entscheidet, was sie angeblich sagen; so läßt er es auch in bezug auf das</text:p>
      <text:p text:style-name="P2">Gemeinschaftsleben nicht auf eine reale Wechselwirkung der Persönlichkeiten</text:p>
      <text:p text:style-name="P2">ankommen, sondern er träumt von einem durch die Vernunft geregelten, dem</text:p>
      <text:p text:style-name="P2">allgemeinen Wohle dienenden Völkerverband mit einer obersten Rechtsgewalt. Er hält es</text:p>
      <text:p text:style-name="P2">also auch hier für möglich, daß die Vernunft das meistere, was jenseits der Persönlichkeit</text:p>
      <text:p text:style-name="P2">liegt. «Das ursprüngliche allgemeine Rechtsgesetz fordert notwendig sein äußeres Dasein</text:p>
      <text:p text:style-name="P2">in einer allgemeinen Rechtsmacht; denn es wäre selbst gar nicht wirklich als allgemeines</text:p>
      <text:p text:style-name="P2">auf äußere Weise vorhanden, wenn es nur den einzelnen selbst überlassen wäre, es</text:p>
      <text:p text:style-name="P2">durchzuführen, da die einzelnen für sich ihrer rechtlichen Stellung nach nur Vertreter</text:p>
      <text:p text:style-name="P2">ihres Rechtes, nicht des allgemeinen als solchen sind.» Planck konstruiert eine</text:p>
      <text:p text:style-name="P2">Allgemeine Rechtsmacht, weil die Rechtsidee nur auf diese Weise sich wirklich machen</text:p>
      <text:p text:style-name="P2">kann. Fünf Jahre vorher hat Max Stirner geschrieben: «Eigener und Schöpfer meines</text:p>
      <text:p text:style-name="P2">Rechts, erkenne ich keine andere Rechtsquelle als - mich, weder Gott, noch den Staat,</text:p>
      <text:p text:style-name="P2">noch die Natur, noch auch den Menschen selbst mit seinen ,ewigen Menschenrechten',</text:p>
      <text:p text:style-name="P2">weder göttliches, noch menschliches Recht.» Er ist der Ansicht, daß das wirkliche Recht</text:p>
      <text:p text:style-name="P2">des einzelnen innerhalb eines allgemeinen Rechtes nicht bestehen kann. Durst nach</text:p>
      <text:p text:style-name="P2">Wirklichkeit ist es, was Stirner zur Verneinung eines unwirklichen allgemeinen Rechtes</text:p>
      <text:p text:style-name="P2">treibt; aber Durst nach [370] Wirklichkeit ist es auch, was Planck zu dem Streben bringt,</text:p>
      <text:p text:style-name="P2">aus einer Idee einen realen, den Rechtszustand, herauskonstruieren zu wollen.</text:p>
      <text:p text:style-name="P2">Wie eine Planck im stärksten Maße beunruhigende Macht liest man aus seinen Schriften</text:p>
      <text:p text:style-name="P2">das Gefühl heraus, daß der Glaube an zwei ineinanderspielende Weltordnungen, eine</text:p>
      <text:p text:style-name="P2">naturgemäße und eine rein geistige, nicht naturgemäße, unerträglich ist.</text:p>
      <text:p text:style-name="P2">Nun hat es ja schon in früherer Zeit Denker gegeben, die nach einer rein</text:p>
      <text:p text:style-name="P2">naturwissenschaftlichen Vorstellungsart strebten. Von mehr oder minder klaren</text:p>
      <text:p text:style-name="P2">Versuchen anderer abgesehen, hat Lamarck im Jahre 1809 ein Bild von der Entstehung</text:p>
      <text:p text:style-name="P2">und Entwickelung der Lebewesen entworfen, das, nach dem Stande der damaligen</text:p>
      <text:p text:style-name="P3"/>
      <text:p text:style-name="P1">262</text:p>
      <text:p text:style-name="P2">Kenntnisse, für eine zeitgemäße Weltanschauung viel Anziehendes hätte haben sollen. Er</text:p>
      <text:p text:style-name="P2">dachte sich die einfachsten Lebewesen durch unorganische Vorgänge unter gewissen</text:p>
      <text:p text:style-name="P2">Bedingungen entstanden. Ist einmal auf diesem Wege ein Lebewesen gebildet, dann</text:p>
      <text:p text:style-name="P2">entwickelt es, durch Anpassung an gegebene Verhältnisse der Außenwelt, aus sich neue</text:p>
      <text:p text:style-name="P2">Gebilde, die seinem Leben dienen. Es treibt neue Organe aus sich heraus, weil es sie für</text:p>
      <text:p text:style-name="P2">sich nötig hat. Die Wesen können sich also umbilden und in dieser Umbildung auch</text:p>
      <text:p text:style-name="P2">vervollkommnen. Die Umbildung stellt sich Lamarck zum Beispiel so vor: Es gibt ein</text:p>
      <text:p text:style-name="P2">Tier, das darauf angewiesen ist, seine Nahrung hohen Bäumen zu entnehmen. Es muß zu</text:p>
      <text:p text:style-name="P2">diesem Zwecke seinen Hals in die Länge strecken Im Laufe der Zeit verlängert sich dann</text:p>
      <text:p text:style-name="P2">der Hals unter dem Einflusse des Bedürfnisses. Aus einem kurzhalsigen Tiere entsteht die</text:p>
      <text:p text:style-name="P2">Giraffe mit dem langen Hals. Die Lebewesen sind also nicht in der Mannigfaltigkeit</text:p>
      <text:p text:style-name="P2">entstanden, sondern diese Mannigfaltigkeit hat sich naturgemäß im Laufe [371] der Zeit</text:p>
      <text:p text:style-name="P2">durch die Verhältnisse erst entwickelt. Lamarck ist der Ansicht, daß der Mensch in diese</text:p>
      <text:p text:style-name="P2">Entwickelung eingeschlossen ist. Er hat sich im Laufe der Zeit aus ihm ähnlichen</text:p>
      <text:p text:style-name="P2">affenähnlichen Tieren entwickelt zu Formen, die es ihm gestatten, höhere leibliche und</text:p>
      <text:p text:style-name="P2">geistige Bedürfnisse zu befriedigen. Bis zum Menschen herauf hatte also Lamarck die</text:p>
      <text:p text:style-name="P2">ganze Organismenwelt an das Reich des Unorganischen angeschlossen.</text:p>
      <text:p text:style-name="P2">Lamarcks Versuch einer Erklärung der Lebensmannigfaltigkeit brachte seine Zeit wenig</text:p>
      <text:p text:style-name="P2">Beachtung entgegen. Zwei Jahrzehnte später brach in der französischen Akademie ein</text:p>
      <text:p text:style-name="P2">Streit zwischen Geoffroy St. Hilaire und Cuvier aus. Geoffroy St. Hilaire glaubte in der</text:p>
      <text:p text:style-name="P2">Fülle der tierischen Organismen , trotz ihrer Mannigfaltigkeit, einen gemeinsamen</text:p>
      <text:p text:style-name="P2">Bauplan zu erkennen. Ein solcher war die Vorbedingung für eine Erklärung ihrer</text:p>
      <text:p text:style-name="P2">Entwickelung aus einander. Wenn sie sich aus einander entwickelt haben, so muß ihnen</text:p>
      <text:p text:style-name="P2">trotz ihrer Mannigfaltigkeit etwas Gemeinsames zugrunde liegen. In dem niedersten</text:p>
      <text:p text:style-name="P2">Tiere muß noch etwas zu erkennen sein, das nur der Vervollkommnung bedarf, um im</text:p>
      <text:p text:style-name="P2">Laufe der Zeit zu dem Gebilde des höheren Tieres zu werden. Cuvier wandte sich</text:p>
      <text:p text:style-name="P2">energisch gegen die Konsequenzen dieser Anschauung. Er war der vorsichtige Mann, der</text:p>
      <text:p text:style-name="P2">darauf hinwies, daß die Tatsachen zu solch weitgehenden Schlüssen keine Veranlassung</text:p>
      <text:p text:style-name="P2">geben. Goethe betrachtete diesen Streit, sofort als er davon hörte, als das wichtigste</text:p>
      <text:p text:style-name="P2">Ereignis der Zeit. Für ihn verblaßte gegenüber diesem Kampfe das Interesse an einem</text:p>
      <text:p text:style-name="P3"/>
      <text:p text:style-name="P1">263</text:p>
      <text:p text:style-name="P2">gleichzeitigen politischen Ereignisse, wie es die französische Julirevolution war,</text:p>
      <text:p text:style-name="P2">vollständig. Er sprach das deutlich genug in einem Gespräche mit Soret (im August 1830)</text:p>
      <text:p text:style-name="P2">aus. Es war ihm klar, daß an dieser Streitfrage die naturgemäße Auffassung [372] der</text:p>
      <text:p text:style-name="P2">organischen Welt hing. In einem Aufsatz, den er schrieb, trat er intensiv für Geoffroy St.</text:p>
      <text:p text:style-name="P2">Hilaire ein (vgl. Goethes Naturwissenschaftliche Schriften im 36. Band der GoetheAusgabe von Kürschners deutscher Nationalliteratur). Zu Johannes von Müller sagte er,</text:p>
      <text:p text:style-name="P2">daß Geoffroy St. Hilaire auf einem Wege wandle, den er selbst vor fünfzig Jahren</text:p>
      <text:p text:style-name="P2">betreten habe. Daraus ergibt sich klar, was Goethe wollte, als er bald nach seinem</text:p>
      <text:p text:style-name="P2">Eintritte in Weimar anfing, Studien über das Tier- und Pflanzenwesen zu treiben. Ihm</text:p>
      <text:p text:style-name="P2">schwebte schon dazumal eine naturgemäße Erklärung der lebendigen Mannigfaltigkeit</text:p>
      <text:p text:style-name="P2">vor; aber auch er war vorsichtig. Er behauptete nie mehr, als wozu ihn die Tatsachen</text:p>
      <text:p text:style-name="P2">berechtigten. Und er sagt in seiner Einleitung zur «Metamorphose der Pflanzen», daß die</text:p>
      <text:p text:style-name="P2">damalige Zeit in bezug auf diese Tatsachen unklar genug war. Man glaubte, so drückt er</text:p>
      <text:p text:style-name="P2">sich aus, der Affe brauche sich nur aufzurichten und auf den Hinterbeinen zu gehen, dann</text:p>
      <text:p text:style-name="P2">könne er zum Menschen werden.</text:p>
      <text:p text:style-name="P2">Die naturwissenschaftlichen Denker lebten in einer ganz anderen Vorstellungsart als die</text:p>
      <text:p text:style-name="P2">Hegelianer. Diese konnten innerhalb ihrer ideellen Welt stehen bleiben. Sie konnten ihre</text:p>
      <text:p text:style-name="P2">Idee des Menschen aus ihrer Idee des Affen heraus entwickeln, ohne sich darum zu</text:p>
      <text:p text:style-name="P2">kümmern, wie die Natur es fertigbringt, in der wirklichen Welt den Menschen neben dem</text:p>
      <text:p text:style-name="P2">Affen entstehen zu lassen. Hatte doch noch Michelet gesagt (vgl. oben S. 348), es sei</text:p>
      <text:p text:style-name="P2">nicht Sache der Idee, sich über das «Wie» der Vorgänge in der wirklichen Welt</text:p>
      <text:p text:style-name="P2">auszusprechen. Der Bildner einer idealistischen Weltanschauung ist in dieser Beziehung</text:p>
      <text:p text:style-name="P2">in dem Falle des Mathematikers, der auch nur zu sagen braucht, durch welche</text:p>
      <text:p text:style-name="P2">Gedankenoperationen ein Kreis in eine Ellipse und diese in eine Parabel oder Hyperbel</text:p>
      <text:p text:style-name="P2">sich verwandelt. Wer [373] aber eine Erklärung aus Tatsachen anstrebt, müßte die</text:p>
      <text:p text:style-name="P2">wirklichen Vorgänge aufzeigen, durch die eine solche Umwandlung sich vollziehen</text:p>
      <text:p text:style-name="P2">könnte. In diesem Falle ist er Bildner einer realistischen Weltanschauung. Er wird sich</text:p>
      <text:p text:style-name="P2">nicht auf den Standpunkt stellen, den Hegel mit den Worten andeutet: «Es ist eine</text:p>
      <text:p text:style-name="P2">ungeschickte Vorstellung älterer, auch neuerer Naturphilosophie gewesen, die</text:p>
      <text:p text:style-name="P2">Fortbildung und den Übergang einer Naturform und Sphäre in eine höhere für eine</text:p>
      <text:p text:style-name="P3"/>
      <text:p text:style-name="P1">264</text:p>
      <text:p text:style-name="P2">äußerlich-wirkliche Produktion anzusehen, die man jedoch, um sie deutlicher zu machen,</text:p>
      <text:p text:style-name="P2">in das Dunkel .der Vergangenheit zurückgelegt hat. Der Natur ist gerade die</text:p>
      <text:p text:style-name="P2">Äußerlichkeit eigentümlich, die Unterschiede auseinanderfallen und sie als gleichgültige</text:p>
      <text:p text:style-name="P2">Existenzen auftreten zu lassen; der dialektische Begriff, der die Stufen fortlebtet, ist das</text:p>
      <text:p text:style-name="P2">Innere derselben. Solcher nebuloser im Grunde sinnlicher Vorstellungen, wie</text:p>
      <text:p text:style-name="P2">insbesondere das sogenannte Hervorgehen zum Beispiel der Pflanzen und Tiere aus dem</text:p>
      <text:p text:style-name="P2">Wasser und dann das Hervorgehen der entwickelteren Tierorganisationen aus den</text:p>
      <text:p text:style-name="P2">niedrigeren usw. ist, muß sich die denkende Betrachtung entschlagen» (Hegels Werke,</text:p>
      <text:p text:style-name="P2">1847, 7. Band, 1. Abt., S. 33). Einem solchen Ausspruch eines idealistischen Denkers</text:p>
      <text:p text:style-name="P2">steht der des realistischen, Lamarcks, gegenüber: «Im ersten Anfang sind nur die</text:p>
      <text:p text:style-name="P2">allereinfachsten und niedrigsten Tiere und Pflanzen entstanden und erst zuletzt diejenigen</text:p>
      <text:p text:style-name="P2">von der höchst zusammengesetzten Organisation. Der Entwickelungsgang der Erde und</text:p>
      <text:p text:style-name="P2">ihrer organischen Bevölkerung war ganz kontinuierlich, nicht durch gewaltsame</text:p>
      <text:p text:style-name="P2">Revolutionen unterbrochen. Die einfachsten Tiere und die einfachsten Pflanzen, welche</text:p>
      <text:p text:style-name="P2">auf der tiefsten Stufe der Organisationsleiter stehen, sind entstanden und entstehen noch</text:p>
      <text:p text:style-name="P2">heute durch Urzeugung (Generatio spontanea).» [374] Lamarck hatte auch in</text:p>
      <text:p text:style-name="P2">Deutschland einen Gesinnungsgenossen. Auch Lorenz Oken (1779-1851) vertrat eine auf</text:p>
      <text:p text:style-name="P2">«sinnliche Vorstellungen» gegründete natürliche Entwickelung der Lebewesen. «Alles</text:p>
      <text:p text:style-name="P2">Organische ist aus Schleim hervorgegangen, ist nichts als verschieden gestalteter</text:p>
      <text:p text:style-name="P2">Schleim. Dieser Urschleim ist im Meere im Verfolge der Planetenentwickelung aus</text:p>
      <text:p text:style-name="P2">anorganischer Materie entstanden.»</text:p>
      <text:p text:style-name="P2">Trotz solch eingreifender Gedankengänge mußten gerade bei Denkern, die in vorsichtiger</text:p>
      <text:p text:style-name="P2">Weise niemals den leitenden Faden der Tatsachenerkenntnis verlassen wollten, Zweifel</text:p>
      <text:p text:style-name="P2">gegenüber einer naturgemäßen Anschauungsart bestehen, solange die Zweckmäßigkeit</text:p>
      <text:p text:style-name="P2">der belebten Wesen unaufgeklärt war. Selbst einem so bahnbrechenden und</text:p>
      <text:p text:style-name="P2">richtungweisenden Denker und Forscher wie Johannes Müller legte die Betrachtung</text:p>
      <text:p text:style-name="P2">dieser Zweckmäßigkeit die Idee nahe: «Die organischen Körper unterscheiden sich nicht</text:p>
      <text:p text:style-name="P2">bloß von den unorganischen durch die Art ihrer Zusammensetzung aus Elementen,</text:p>
      <text:p text:style-name="P2">sondern die beständige Tätigkeit, welche in der lebenden organischen Materie wirkt,</text:p>
      <text:p text:style-name="P2">schafft auch in den Gesetzen eines vernünftigen Planes mit Zweckmäßigkeit, indem die</text:p>
      <text:p text:style-name="P3"/>
      <text:p text:style-name="P1">265</text:p>
      <text:p text:style-name="P2">Teile zum Zwecke eines Ganzen angeordnet werden, und dies ist gerade, was den</text:p>
      <text:p text:style-name="P2">Organismus auszeichnet» (J. Müllers Handbuch der Physiologie des Menschen, 3. Aufl.,</text:p>
      <text:p text:style-name="P2">1838, 1, S. 19). Bei einem Manne wie Johannes Müller, der sich streng innerhalb der</text:p>
      <text:p text:style-name="P2">Grenzen der Naturforschung hielt, und bei dem die Anschauung von der Zweckmäßigkeit</text:p>
      <text:p text:style-name="P2">als Privatgedanke im Hintergrunde seiner Tatsachenforschung blieb, konnte diese</text:p>
      <text:p text:style-name="P2">Anschauung allerdings keine besonderen Konsequenzen hervorbringen. Er untersuchte</text:p>
      <text:p text:style-name="P2">streng sachlich die Gesetze der Organismen trotz ihres zweckmäßigen Zusammenhanges</text:p>
      <text:p text:style-name="P2">[375] und wurde durch seinen umfassenden Sinn, der sich , in uneingeschränktem Maße</text:p>
      <text:p text:style-name="P2">des physikalischen, chemischen, anatomischen, zoologischen, mikroskopischen und</text:p>
      <text:p text:style-name="P2">embryologischen Wissens zu bedienen wußte, ein Reformator der modernen Naturlehre.</text:p>
      <text:p text:style-name="P2">Ihn hinderte seine Ansicht nicht, die Erkenntnis der seelischen Eigenschaften der Wesen</text:p>
      <text:p text:style-name="P2">auf ihre körperlichen Eigentümlichkeiten zu stützen. Eine seiner Grundanschauungen</text:p>
      <text:p text:style-name="P2">war, daß man nicht Psychologe sein könne, ohne Physiologe zu sein. Wer aber aus den</text:p>
      <text:p text:style-name="P2">Grenzen der Naturforschung heraus in das Gebiet der allgemeinen Weltanschauung kam,</text:p>
      <text:p text:style-name="P2">war nicht in der glücklichen Lage, die Zweckmäßigkeitsidee ohne weiteres in den</text:p>
      <text:p text:style-name="P2">Hintergrund treten zu lassen. Und so scheint es denn nur zu verständlich, wenn ein so</text:p>
      <text:p text:style-name="P2">bedeutender Denker wie Gustav Theodor Fechner (1801-1887) in seinem 1852</text:p>
      <text:p text:style-name="P2">erschienenen Buch «Zend-Avesta oder über die Natur des Himmels und des Jenseits» den</text:p>
      <text:p text:style-name="P2">Gedanken ausspricht, daß es in jedem Falle sonderbar sei, zu glauben, es gehöre kein</text:p>
      <text:p text:style-name="P2">Bewußtsein dazu, bewußte Wesen zu schaffen, wie die Menschen sind, da die</text:p>
      <text:p text:style-name="P2">unbewußten Maschinen doch nur durch den bewußten Menschen geschaffen werden</text:p>
      <text:p text:style-name="P2">können. Hat doch auch Carl Ernst von Baer, der die Entwickelung des tierischen Wesens</text:p>
      <text:p text:style-name="P2">bis in ihre Anfangszustände hinauf verfolgt hat, von dem Gedanken nicht lassen können,</text:p>
      <text:p text:style-name="P2">daß die Vorgänge im lebendigen Körper bestimmten Zielen zustreben, ja, daß für die</text:p>
      <text:p text:style-name="P2">Gesamtheit der Natur der volle Zweckbegriff anzuwenden sei. (C. E. v. Baer, Studien aus</text:p>
      <text:p text:style-name="P2">dem Gebiete der Naturwissenschaft, 1876, S. 73 und 82.)</text:p>
      <text:p text:style-name="P2">Solche Schwierigkeiten, die sich für gewisse Denker einem Weltbild entgegenstellen, das</text:p>
      <text:p text:style-name="P2">seine Elemente nur aus der sinnenfällig wahrnehmbaren Natur entnehmen [376] will,</text:p>
      <text:p text:style-name="P2">bemerkten die materialistisch gesinnten Denker nicht. Sie strebten danach, dem</text:p>
      <text:p text:style-name="P2">idealistischen Weltbild der ersten Jahrhunderthälfte ein solches gegenüberzustellen, das</text:p>
      <text:p text:style-name="P3"/>
      <text:p text:style-name="P1">266</text:p>
      <text:p text:style-name="P2">alles Licht für eine Welterklärung nur aus den Tatsachen der Natur empfängt. Zu den</text:p>
      <text:p text:style-name="P2">Erkenntnissen, die auf Grund dieser Tatsachen gewonnen sind, hatten sie allein</text:p>
      <text:p text:style-name="P2">Vertrauen.</text:p>
      <text:p text:style-name="P2">Nichts läßt uns besser als dieses Vertrauen in die Herzen der Materialisten schauen. Man</text:p>
      <text:p text:style-name="P2">hat ihnen vorgeworfen, daß sie den Dingen die Seele nehmen und damit dasjenige, was</text:p>
      <text:p text:style-name="P2">zum Herzen, zum Gemüte des Menschen spricht. Und scheint es nicht, daß sie alle das</text:p>
      <text:p text:style-name="P2">Gemüt erhebenden Eigenschaften der Natur dieser rauben und sie zu einem toten Ding</text:p>
      <text:p text:style-name="P2">herabwürdigen, an dem ihr Verstand nur den Trieb befriedigt, für alles die Ursachen zu</text:p>
      <text:p text:style-name="P2">suchen, die das menschliche Herz ohne Teilnahme lassen? Scheint es nicht, als ob sie die</text:p>
      <text:p text:style-name="P2">über die bloßen Naturtriebe sich erhebenden, nach höheren, rein geistigen Motiven</text:p>
      <text:p text:style-name="P2">ausschauende Moral untergraben und die Fahne der tierischen Triebe entrollen wollten,</text:p>
      <text:p text:style-name="P2">die sich sagen: «Essen und trinken wir, befriedigen wir unsere leiblichen Instinkte, denn</text:p>
      <text:p text:style-name="P2">morgen sind wir tot»? Lotze (1817-1881) sagt geradezu von der Zeit, von der hier die</text:p>
      <text:p text:style-name="P2">Rede ist, ihre Angehörigen schätzen die Wahrheit der nüchternen Erfahrungserkenntnis</text:p>
      <text:p text:style-name="P2">nach dem Grade der Feindseligkeit, mit welchem sie alles beleidigte, was das Gemüt für</text:p>
      <text:p text:style-name="P2">unantastbar erachtet.</text:p>
      <text:p text:style-name="P2">Man lernt aber in Carl Vogt einen Mann kennen, der ein tiefes Verständnis für die</text:p>
      <text:p text:style-name="P2">Schönheiten der Natur hatte und diese als Dilettant in der Malerei festzuhalten suchte.</text:p>
      <text:p text:style-name="P2">Einen Mann, der nicht stumpf war für die Geschöpfe der menschlichen Phantasie,</text:p>
      <text:p text:style-name="P2">sondern in dem Umgang mit Malern und Dichtern sich wohl fühlte. Nicht zum wenigsten</text:p>
      <text:p text:style-name="P2">[377] scheint es der ästhetische Genuß an dem wunderbaren Bau der organischen Wesen</text:p>
      <text:p text:style-name="P2">zu sein, der die Materialisten bei dem Gedanken zur Begeisterung fortriß, daß die</text:p>
      <text:p text:style-name="P2">herrlichen Phänomene des Körperlichen auch den Seelen ihren Ursprung geben können.</text:p>
      <text:p text:style-name="P2">Sollten sie sich nicht gesagt haben: Wieviel mehr Anspruch, als Ursache des Geistes zu</text:p>
      <text:p text:style-name="P2">gelten, hat der großartige Bau des menschlichen Gehirnes, als die abstrakten</text:p>
      <text:p text:style-name="P2">Begriffswesen, mit denen die Philosophie sich beschäftigt?</text:p>
      <text:p text:style-name="P2">Und auch der Vorwurf einer Herabwürdigung des Sittlichen trifft die Materialisten nicht</text:p>
      <text:p text:style-name="P2">unbedingt. Mit ihrer Naturerkenntnis verbanden sich bei ihnen tiefe ethische Motive. Was</text:p>
      <text:p text:style-name="P2">Czolbe besonders betont, daß der Naturalismus einen sittlichen Grund hat, empfanden</text:p>
      <text:p text:style-name="P3"/>
      <text:p text:style-name="P1">267</text:p>
      <text:p text:style-name="P2">auch andere Materialisten. Sie wollten dem Menschen die Freude an dem natürlichen</text:p>
      <text:p text:style-name="P2">Dasein einpflanzen; sie wollten in ihm das Gefühl erwecken, daß er auf der Erde</text:p>
      <text:p text:style-name="P2">Pflichten und Aufgaben zu suchen habe. Sie betrachteten es als eine Erhöhung der</text:p>
      <text:p text:style-name="P2">menschlichen Würde, wenn in dem Menschen das Bewußtsein wirkt, daß er sich aus</text:p>
      <text:p text:style-name="P2">untergeordneten Wesen heraufentwickelt habe zu seiner gegenwärtigen Vollkommenheit.</text:p>
      <text:p text:style-name="P2">Und sie versprachen sich allein von dem die richtige Beurteilung der menschlichen</text:p>
      <text:p text:style-name="P2">Handlungen, der die naturgemäßen Notwendigkeiten kennt, aus denen heraus die</text:p>
      <text:p text:style-name="P2">Persönlichkeit wirksam ist . Sie sagten sich, nur der vermag einen Menschen nach seinem</text:p>
      <text:p text:style-name="P2">Werte zu erkennen, der weiß, daß mit dem Stoffe das Leben durch das Weltall kreist, daß</text:p>
      <text:p text:style-name="P2">mit dem Leben der Gedanke, mit dem Gedanken der gute oder böse Wille</text:p>
      <text:p text:style-name="P2">naturnotwendig verbunden sind. Denjenigen, welche die sittliche Freiheit durch den</text:p>
      <text:p text:style-name="P2">Materialismus gefährdet glauben, antwortet Moleschott, «daß jeder frei ist, der sich der</text:p>
      <text:p text:style-name="P2">Naturnotwendigkeit [378] seines Daseins, seiner Verhältnisse, seiner Bedürfnisse,</text:p>
      <text:p text:style-name="P2">Ansprüche und Forderungen, der Schranken und Tragweite seines Wirkungskreises mit</text:p>
      <text:p text:style-name="P2">Freude bewußt ist. Wer diese Naturnotwendigkeit begriffen hat, der kennt auch sein</text:p>
      <text:p text:style-name="P2">Recht, Forderungen durchzukämpfen' die dem Bedürfnis der Gattung entspringen. Ja,</text:p>
      <text:p text:style-name="P2">mehr noch, weil nur die Freiheit, die mit dem echt Menschlichen im Einklang ist, mit</text:p>
      <text:p text:style-name="P2">Naturnotwendigkeit von der Gattung verfochten wird, darum ist in jedem Freiheitskampf</text:p>
      <text:p text:style-name="P2">um menschliche Güter der endliche Sieg über die Unterdrücker verbürgt.»</text:p>
      <text:p text:style-name="P2">Mit solchen Gefühlen, mit solcher Hingabe an die Wunder der Naturvorgänge, mit</text:p>
      <text:p text:style-name="P2">solchen sittlichen Empfindungen konnten die Materialisten den Mann erwarten, der nach</text:p>
      <text:p text:style-name="P2">ihrer Ansicht über kurz oder lang kommen mußte, den Mann, der das große Hindernis zu</text:p>
      <text:p text:style-name="P2">einer naturgemäßen Weltanschauung überwand. Dieser Mann erschien für sie in Charles</text:p>
      <text:p text:style-name="P2">Darwin, und sein Werk, durch das auch die Zweckmäßigkeitsidee auf den Boden der</text:p>
      <text:p text:style-name="P2">Naturerkenntnis gestellt wurde, ist 1859 erschienen unter dem Titel: «Über die</text:p>
      <text:p text:style-name="P2">Entstehung der Arten im Tier- und Pflanzenreich durch natürliche Züchtung oder</text:p>
      <text:p text:style-name="P2">Erhaltung der vervollkommneten Rassen im Kampfe ums Dasein.»</text:p>
      <text:p text:style-name="P2">Für</text:p>
      <text:p text:style-name="P3"/>
      <text:p text:style-name="P2">die</text:p>
      <text:p text:style-name="P3"/>
      <text:p text:style-name="P2">Erkenntnis</text:p>
      <text:p text:style-name="P3"/>
      <text:p text:style-name="P2">der</text:p>
      <text:p text:style-name="P3"/>
      <text:p text:style-name="P2">Weltanschauungsentwickelung</text:p>
      <text:p text:style-name="P3"/>
      <text:p text:style-name="P2">Impulse,</text:p>
      <text:p text:style-name="P2">tätig</text:p>
      <text:p text:style-name="P3"/>
      <text:p text:style-name="P2">sind,</text:p>
      <text:p text:style-name="P3"/>
      <text:p text:style-name="P2">welche</text:p>
      <text:p text:style-name="P2">sind</text:p>
      <text:p text:style-name="P3"/>
      <text:p text:style-name="P2">die</text:p>
      <text:p text:style-name="P3"/>
      <text:p text:style-name="P2">in</text:p>
      <text:p text:style-name="P2">als</text:p>
      <text:p text:style-name="P3"/>
      <text:p text:style-name="P2">der</text:p>
      <text:p text:style-name="P3"/>
      <text:p text:style-name="P2">philosophischen</text:p>
      <text:p text:style-name="P3"/>
      <text:p text:style-name="P2">Beispiele</text:p>
      <text:p text:style-name="P3"/>
      <text:p text:style-name="P2">erwähnten</text:p>
      <text:p text:style-name="P3"/>
      <text:p text:style-name="P2">naturwissenschaftlichen Fortschritte (zu denen noch andere hinzugefügt werden könnten)</text:p>
      <text:p text:style-name="P3"/>
      <text:p text:style-name="P1">268</text:p>
      <text:p text:style-name="P2">nicht als solche von Bedeutung, sondern die Tatsache, daß Fortschritte solcher Art</text:p>
      <text:p text:style-name="P2">zusammenfielen mit der Entstehung des Hegelschen Weltbildes. Es hat die Darstellung</text:p>
      <text:p text:style-name="P2">des Entwickelungsganges der Philosophie in den vorangegangenen Kapiteln gezeigt, wie</text:p>
      <text:p text:style-name="P2">das neuere Weltbild seit [379] den Zeiten des Kopernikus, Galilei usw. unter dem</text:p>
      <text:p text:style-name="P2">Einflusse der naturwissenschaftlichen Vorstellungsart stand. Dieser Einfluß konnte aber</text:p>
      <text:p text:style-name="P2">kein so bedeutsamer sein wie derjenige von seiten der naturwissenschaftlichen</text:p>
      <text:p text:style-name="P2">Errungenschaften des neunzehnten Jahrhunderts. An der Wende des achtzehnten und</text:p>
      <text:p text:style-name="P2">neunzehnten Jahrhunderts wurden auch bedeutsame naturwissenschaftliche Fortschritte</text:p>
      <text:p text:style-name="P2">gemacht. Man denke an die Entdeckung des Sauerstoffes durch Lavoisier und an</text:p>
      <text:p text:style-name="P2">diejenigen auf dem Gebiete der Elektrizität durch Volta und an vieles andere. Trotzdem</text:p>
      <text:p text:style-name="P2">konnten Geister wie Fichte, Schelling, Goethe bei voller Anerkennung dieser Fortschritte</text:p>
      <text:p text:style-name="P2">zu einem Weltbilde kommen, das vom Geiste ausging. Auf sie konnte die</text:p>
      <text:p text:style-name="P2">naturwissenschaftliche Vorstellungsart noch nicht mit solcher Macht wirken wie auf die</text:p>
      <text:p text:style-name="P2">materialistisch gesinnten Denker in der Mitte des Jahrhunderts. Man konnte noch auf die</text:p>
      <text:p text:style-name="P2">eine Seite des Weltanschauungsbildes die naturwissenschaftlichen Vorstellungen stellen</text:p>
      <text:p text:style-name="P2">und hatte für die andere Seite gewisse Vorstellungen, die mehr enthielten als «bloße</text:p>
      <text:p text:style-name="P2">Gedanken». Eine solche Vorstellung war zum Beispiel die der «Lebenskraft» oder</text:p>
      <text:p text:style-name="P2">diejenige des «zweckmäßigen Aufbaues» eines Lebewesens. Solche Vorstellungen</text:p>
      <text:p text:style-name="P2">machten es möglich, zu sagen: In der Welt wirkt etwas, das nicht unter die gewöhnliche</text:p>
      <text:p text:style-name="P2">Naturgesetzlichkeit fällt, das geistartig ist. Das ergab eine Vorstellung vom Geiste, die</text:p>
      <text:p text:style-name="P2">gewissermaßen einen «tatsächlichen Inhalt» hatte. Hegel hatte nun aus dem Geiste alles</text:p>
      <text:p text:style-name="P2">«Tatsächliche» herausgetrieben. Er hatte ihn bis zum «bloßen Gedanken» verdünnt. Für</text:p>
      <text:p text:style-name="P2">diejenigen, für welche «bloße Gedanken» nichts sein können als Bilder des</text:p>
      <text:p text:style-name="P2">Tatsächlichen, war damit durch die Philosophie selbst der Geist in seiner Nichtigkeit</text:p>
      <text:p text:style-name="P2">aufgezeigt. Sie mußten an Stelle der «bloßen Gedankendinge» [380] Hegels etwas setzen,</text:p>
      <text:p text:style-name="P2">das für sie einen wirklichen Inhalt hat. Deshalb suchten sie für die «geistigen</text:p>
      <text:p text:style-name="P2">Erscheinungen» den Ursprung in den materiellen Vorgängen, die man «als Tatsachen»</text:p>
      <text:p text:style-name="P2">sinnlich beobachten kann. Die Weltanschauung wurde durch das, was Hegel aus dem</text:p>
      <text:p text:style-name="P2">Geiste gemacht hatte, zu den Gedanken an den materiellen Ursprung des Geistes</text:p>
      <text:p text:style-name="P2">hingedrängt.</text:p>
      <text:p text:style-name="P3"/>
      <text:p text:style-name="P1">269</text:p>
      <text:p text:style-name="P2">Wer einsieht, daß in dem geschichtlichen Verlauf der Menschheitsentwickelung tiefere</text:p>
      <text:p text:style-name="P2">Kräfte als die an der Oberfläche erscheinenden mitwirken, der wird etwas für die</text:p>
      <text:p text:style-name="P2">Weltanschauungsentwickelung Bedeutsames finden in der Art, wie der Materialismus des</text:p>
      <text:p text:style-name="P2">neunzehnten Jahrhunderts zum Entstehen der Hegelschen Philosophie steht. - In Goethes</text:p>
      <text:p text:style-name="P2">Gedanken lagen Keime für einen Fortgang der Philosophie, die von Hegel nur</text:p>
      <text:p text:style-name="P2">mangelhaft aufgegriffen worden sind. Wenn Goethe von der «Urpflanze» eine solche</text:p>
      <text:p text:style-name="P2">Vorstellung zu gewinnen suchte, daß er mit dieser Vorstellung innerlich leben und aus ihr</text:p>
      <text:p text:style-name="P2">gedanklich solche speziellen Pflanzengebilde hervorgehen lassen</text:p>
      <text:p text:style-name="P3"/>
      <text:p text:style-name="P2">konnte, die</text:p>
      <text:p text:style-name="P3"/>
      <text:p text:style-name="P2">lebensmöglich sind, so zeigt er, daß er nach einem Lebendigwerden der Gedanken in der</text:p>
      <text:p text:style-name="P2">Seele strebt. Er stand vor dem Eintritt des Gedankens in eine lebendige Entwickelung</text:p>
      <text:p text:style-name="P2">dieses Gedankens, während Hegel bei dem Gedanken stehen blieb. In dem seelischen</text:p>
      <text:p text:style-name="P2">Zusammensein mit dem lebendig gewordenen Gedanken, wie es Goethe anstrebte, hätte</text:p>
      <text:p text:style-name="P2">man ein geistiges Erlebnis gehabt, das den Geist auch im Stoffe hätte anerkennen können;</text:p>
      <text:p text:style-name="P2">in dem «bloßen Gedanken» hatte man ein solches nicht. So war die Weltentwickelung</text:p>
      <text:p text:style-name="P2">vor eine harte Probe gestellt. Nach den tieferen geschichtlichen Impulsen drängte die</text:p>
      <text:p text:style-name="P2">neue Zeit dazu, nicht nur den Gedanken zu erleben, sondern für das selbstbewußte Ich</text:p>
      <text:p text:style-name="P2">eine Vorstellung zu finden, durch die [381] man sagen konnte: Dieses Ich steht fest im</text:p>
      <text:p text:style-name="P2">Weltengefüge darinnen. Dadurch, daß man es als Ergebnis stofflicher Vorgänge dachte,</text:p>
      <text:p text:style-name="P2">hatte man dies in einer der Zeitbildung verständlichen Art erreicht. Auch in der</text:p>
      <text:p text:style-name="P2">Verleugnung der geistigen Wesenheit des selbstbewußten Ich durch den Materialismus</text:p>
      <text:p text:style-name="P2">des neunzehnten Jahrhunderts liegt noch der Impuls des Suchens nach dem Wesen dieses</text:p>
      <text:p text:style-name="P2">Ich. Deshalb gehört der naturwissenschaftliche Anstoß, der in diesem Zeitalter auf die</text:p>
      <text:p text:style-name="P2">Weltanschauung ausgeübt wurde, in ganz anderem Sinne in deren Geschichte als die</text:p>
      <text:p text:style-name="P2">Einflüsse</text:p>
      <text:p text:style-name="P3"/>
      <text:p text:style-name="P2">der</text:p>
      <text:p text:style-name="P3"/>
      <text:p text:style-name="P2">naturwissenschaftlichen</text:p>
      <text:p text:style-name="P3"/>
      <text:p text:style-name="P2">Vorstellungsart</text:p>
      <text:p text:style-name="P3"/>
      <text:p text:style-name="P2">auf</text:p>
      <text:p text:style-name="P3"/>
      <text:p text:style-name="P2">vorangegangene</text:p>
      <text:p text:style-name="P3"/>
      <text:p text:style-name="P2">materialistische Strömungen. Diese waren noch nicht von einer Hegelschen</text:p>
      <text:p text:style-name="P2">Gedankenphilosophie</text:p>
      <text:p text:style-name="P3"/>
      <text:p text:style-name="P2">gedrängt</text:p>
      <text:p text:style-name="P3"/>
      <text:p text:style-name="P2">worden,</text:p>
      <text:p text:style-name="P3"/>
      <text:p text:style-name="P2">nach</text:p>
      <text:p text:style-name="P3"/>
      <text:p text:style-name="P2">einer</text:p>
      <text:p text:style-name="P3"/>
      <text:p text:style-name="P2">Sicherheit</text:p>
      <text:p text:style-name="P3"/>
      <text:p text:style-name="P2">von</text:p>
      <text:p text:style-name="P3"/>
      <text:p text:style-name="P2">den</text:p>
      <text:p text:style-name="P3"/>
      <text:p text:style-name="P2">Naturwissenschaften her zu suchen. Dieses Drängen spielt sich nun allerdings nicht so ab,</text:p>
      <text:p text:style-name="P2">daß es mit voller Klarheit den führenden Persönlichkeiten zum Bewußtsein kommt; allein</text:p>
      <text:p text:style-name="P2">es wirkt als Zeitimpuls in den unterbewußten Seelengründen.</text:p>
      <text:p text:style-name="P3"/>
      <text:p text:style-name="P1">270</text:p>
      <text:p text:style-name="P3"/>
      <text:p text:style-name="P1">271</text:p>
      <text:p text:style-name="P3"/>
      <text:p text:style-name="P2">Darwinismus und Weltanschauung</text:p>
      <text:p text:style-name="P2">[382] Sollte der Zweckmäßigkeitsgedanke eine Reform im Sinne einer naturgemäßen</text:p>
      <text:p text:style-name="P2">Weltanschauung erfahren, so mußten die zweckmäßigen Gebilde der belebten Natur in</text:p>
      <text:p text:style-name="P2">derselben Art erklärt werden, wie der Physiker, der Chemiker die unbelebten Vorgänge</text:p>
      <text:p text:style-name="P2">erklären. Wenn ein Magnetstab Eisenspäne an sich zieht, so denkt kein Physiker daran,</text:p>
      <text:p text:style-name="P2">daß in dem Stab eine auf das Ziel, den Zweck des Anziehens hinarbeitende Kraft wirke.</text:p>
      <text:p text:style-name="P2">Wenn Wasserstoff und Sauerstoff zu Wasser sich verbinden, so deutet das der Chemiker</text:p>
      <text:p text:style-name="P2">nicht so, als wenn in den beiden Materien etwas wirkte, dem der Zweck der</text:p>
      <text:p text:style-name="P2">Wasserbildung vorschwebt. Eine von eben solcher naturgemäßen Sinnesart beherrschte</text:p>
      <text:p text:style-name="P2">Erklärung der Lebewesen muß sich sagen: Die Organismen werden zweckmäßig, ohne</text:p>
      <text:p text:style-name="P2">daß etwas in der Natur auf diese Zweckmäßigkeit abzielt. Die Zweckmäßigkeit entsteht,</text:p>
      <text:p text:style-name="P2">ohne daß sie irgendwo als solche veranlagt wäre. Eine solche Erklärung des</text:p>
      <text:p text:style-name="P2">Zweckmäßigen hat Charles Darwin gegeben. Er stellte sich auf den Standpunkt,</text:p>
      <text:p text:style-name="P2">anzuerkennen, daß nichts in der Natur das Zweckmäßige will. Es kommt für die Natur</text:p>
      <text:p text:style-name="P2">gar nicht in Betracht, ob das, was in ihr entsteht, zweckmäßig ist oder nicht. Sie bringt</text:p>
      <text:p text:style-name="P2">also wahllos das Unzweckmäßige und das Zweckmäßige hervor.</text:p>
      <text:p text:style-name="P2">Was ist überhaupt zweckmäßig? Doch das, was so eingerichtet ist, daß seinen</text:p>
      <text:p text:style-name="P2">Bedürfnissen, seinen Lebensbedingungen die äußeren Verhältnisse des Daseins</text:p>
      <text:p text:style-name="P2">entsprechen. Unzweckmäßig dagegen ist, bei dem solches nicht der Fall ist. Was wird</text:p>
      <text:p text:style-name="P2">geschehen, wenn bei der vollständigen Planlosigkeit der Natur von dem Zweckmäßigsten</text:p>
      <text:p text:style-name="P2">bis zu dem Unzweckmäßigsten alle Grade von mehr oder minder [383] Zweckmäßigem</text:p>
      <text:p text:style-name="P2">entstehen? Jedes Wesen wird suchen, sein Dasein in Gemäßheit der gegebenen</text:p>
      <text:p text:style-name="P2">Verhältnisse zu gestalten. Dem Zweckmäßigen gelingt das ohne weiteres, dem mehr oder</text:p>
      <text:p text:style-name="P2">weniger Zweckmäßigen nur in geringem Grade. Nun kommt eines hinzu: die Natur ist</text:p>
      <text:p text:style-name="P2">keine sparsame Wirtin in bezug auf die Hervorbringung der Lebewesen. Die Zahl der</text:p>
      <text:p text:style-name="P2">Keime ist eine ungeheure. Dieser Überfülle in der Produktion der Keime steht nur ein</text:p>
      <text:p text:style-name="P2">beschränktes Maß der Mittel des Lebens gegenüber. Die Folge wird sein, daß diejenigen</text:p>
      <text:p text:style-name="P2">Wesen ein leichteres Spiel für ihre Entwickelung haben, die zweckmäßiger für die</text:p>
      <text:p text:style-name="P2">Aneignung der Lebensmittel gebildet sind. Strebt ein zweckmäßiger eingerichtetes neben</text:p>
      <text:p text:style-name="P3"/>
      <text:p text:style-name="P1">272</text:p>
      <text:p text:style-name="P2">einem unzweckmäßiger eingerichteten Wesen nach Erhaltung seines Daseins, so wird das</text:p>
      <text:p text:style-name="P2">Zweckmäßigere dem Unzweckmäßigeren den Rang ablaufen. Das Letzte muß neben dem</text:p>
      <text:p text:style-name="P2">Ersten zugrunde gehen. Das Tüchtige, das heißt das Zweckmäßige, erhält sich, das</text:p>
      <text:p text:style-name="P2">Untüchtige, das heißt das Unzweckmäßige, erhält sich nicht. Das ist der «Kampf ums</text:p>
      <text:p text:style-name="P2">Dasein». Er bewirkt, daß Zweckmäßiges sich erhält, auch wenn in der Natur wahllos das</text:p>
      <text:p text:style-name="P2">Unzweckmäßige neben dem Zweckmäßigen entsteht. Durch ein Gesetz, das so objektiv,</text:p>
      <text:p text:style-name="P2">so weisheitlos ist, wie nur ein mathematisches oder mechanisches Naturgesetz sein kann,</text:p>
      <text:p text:style-name="P2">erhält der Gang der Naturentwickelung die Tendenz zur Zweckmäßigkeit, ohne daß diese</text:p>
      <text:p text:style-name="P2">Tendenz irgendwie in die Natur gelegt wäre.</text:p>
      <text:p text:style-name="P2">Darwin wurde auf diesen Gedanken durch das Werk des Nationalökonomen Malthus</text:p>
      <text:p text:style-name="P2">geführt «Über die Bedingungen und die Folgen der Volksvermehrung». In diesem ist</text:p>
      <text:p text:style-name="P2">ausgeführt, daß innerhalb der menschlichen Gesellschaft ein unaufhörlicher Wettkampf</text:p>
      <text:p text:style-name="P2">stattfindet, weil die Bevölkerung in viel rascherem Maße wächst als die</text:p>
      <text:p text:style-name="P2">Nahrungsmittelmenge. [384] Dieses hier für die Menschheitsgeschichte aufgestellte</text:p>
      <text:p text:style-name="P2">Gesetz verallgemeinerte Darwin zu einem umfassenden Gesetz der ganzen Lebewelt.</text:p>
      <text:p text:style-name="P2">Darwin wollte nun zeigen, wie dieser Kampf ums Dasein zum Schöpfer der</text:p>
      <text:p text:style-name="P2">mannigfaltigen Formen lebender Wesen wird, wie durch ihn der alte Linnésche</text:p>
      <text:p text:style-name="P2">Grundsatz umgestoßen wird, daß wir «Spezies im Tier- und Pflanzenreich so viele</text:p>
      <text:p text:style-name="P2">zählen, als verschiedene Formen im Prinzip geschaffen sind». Die Zweifel an diesem</text:p>
      <text:p text:style-name="P2">Grundsatz bildeten sich bei Darwin klar aus, als er sich im Sommer 1831 auf einer Reise</text:p>
      <text:p text:style-name="P2">nach Südamerika und Australien befand. Er teilt mit, wie diese Zweifel bei ihm sich</text:p>
      <text:p text:style-name="P2">festsetzten: «Als ich während der Fahrt des Beagle den Galapagosarchipel, der im Stillen</text:p>
      <text:p text:style-name="P2">Ozean etwa fünfhundert englische Meilen von der südamerikanischen Küste entfernt</text:p>
      <text:p text:style-name="P2">liegt, besuchte, sah ich mich von eigentümlichen Arten von Vögeln, Reptilien und</text:p>
      <text:p text:style-name="P2">Schlangen umgeben, die sonst nirgends in der Welt existieren. Doch trugen sie fast alle</text:p>
      <text:p text:style-name="P2">amerikanisches Gepräge an sich. Im Gesang der Spottdrossel, in dem scharfen Geschrei</text:p>
      <text:p text:style-name="P2">des Aasgeiers, in den großen, leuchterähnlichen Opuntien bemerkte ich deutlich die</text:p>
      <text:p text:style-name="P2">Nachbarschaft mit Amerika; und doch waren diese Inseln durch so viele Meilen vom</text:p>
      <text:p text:style-name="P2">Festlande entfernt und wichen in ihrer geologischen Konstitution, in ihrem Klima weit</text:p>
      <text:p text:style-name="P2">von ihm ab. Noch überraschender war die Tatsache, daß die meisten Bewohner jeder</text:p>
      <text:p text:style-name="P3"/>
      <text:p text:style-name="P1">273</text:p>
      <text:p text:style-name="P2">einzelnen Insel dieses kleinen Archipels spezifisch verschieden waren, wenn auch</text:p>
      <text:p text:style-name="P2">untereinander nahe verwandt. Ich habe mich damals oft gefragt, wie diese eigentümlichen</text:p>
      <text:p text:style-name="P2">Tiere und Menschen entstanden seien. Die einfachste Art schien zu sein, daß die</text:p>
      <text:p text:style-name="P2">Bewohner der verschiedenen Inseln voneinander abstammen und im Verlauf ihrer</text:p>
      <text:p text:style-name="P2">Abstammung Modifikationen [385] erlitten hätten, und daß alle Bewohner des Archipels</text:p>
      <text:p text:style-name="P2">von denen des nächsten Festlandes, nämlich Amerika, von welchem die Kolonisation</text:p>
      <text:p text:style-name="P2">natürlich herrühren würde, abstammen. Es blieb mir aber lange ein unerklärliches</text:p>
      <text:p text:style-name="P2">Problem, wie der notwendige Modifikationsgrad erreicht worden sein könne.» In der</text:p>
      <text:p text:style-name="P2">Antwort auf dieses Wie liegt die naturgemäße Auffassung der Entwickelung des</text:p>
      <text:p text:style-name="P2">Lebendigen. Wie der Physiker einen Stoff in verschiedene Verhältnisse bringt, um seine</text:p>
      <text:p text:style-name="P2">Eigenschaften kennen zu lernen, so beobachtete Darwin nach seiner Heimkehr die</text:p>
      <text:p text:style-name="P2">Erscheinungen, die sich am lebendigen Wesen in verschiedenen Verhältnissen ergeben.</text:p>
      <text:p text:style-name="P2">Er machte Züchtungsversuche mit Tauben, Hühnern, Hunden, Kaninchen und</text:p>
      <text:p text:style-name="P2">Kulturgewächsen. Durch sie zeigte sich, wie die lebenden Formen im Verlaufe ihrer</text:p>
      <text:p text:style-name="P2">Fortpflanzung sich fortwährend verändern. In gewissen Verhältnissen verändern sich</text:p>
      <text:p text:style-name="P2">gewisse Lebewesen nach wenigen Generationen so, daß man, falls man die</text:p>
      <text:p text:style-name="P2">neuentstandenen Formen mit ihren Ahnen vergleicht, von zwei ganz verschiedenen</text:p>
      <text:p text:style-name="P2">Spezies sprechen könnte, von denen jede nach einem eigenen Organisationsplan sich</text:p>
      <text:p text:style-name="P2">richtet. Solche Veränderlichkeit der Formen benutzt der Züchter, um Kulturorganismen</text:p>
      <text:p text:style-name="P2">zur Entwickelung zu bringen, die gewissen Absichten entsprechen. Er kann eine</text:p>
      <text:p text:style-name="P2">Schafsorte mit besonders feiner Wolle züchten, wenn er nur diejenigen Individuen seiner</text:p>
      <text:p text:style-name="P2">Herde sich fortpflanzen läßt, die die</text:p>
      <text:p text:style-name="P3"/>
      <text:p text:style-name="P2">feinste Wolle haben.</text:p>
      <text:p text:style-name="P3"/>
      <text:p text:style-name="P2">Innerhalb</text:p>
      <text:p text:style-name="P3"/>
      <text:p text:style-name="P2">der</text:p>
      <text:p text:style-name="P3"/>
      <text:p text:style-name="P2">Nachkommenschaft sucht er wieder die Individuen heraus, die mit der feinsten Wolle</text:p>
      <text:p text:style-name="P2">ausgestattet sind. Die Feinheit der Wolle steigert sich dann im Laufe der Generationen.</text:p>
      <text:p text:style-name="P2">Man erlangt nach einiger Zeit eine Schafspezies, die in der Bildung der Wolle sich sehr</text:p>
      <text:p text:style-name="P2">weit von ihren Vorfahren entfernt. Ein Gleiches ist bei anderen Eigenschaften der</text:p>
      <text:p text:style-name="P2">Lebewesen [386] der Fall. Es folgt zweierlei aus dieser Tatsache. Einmal, daß in der</text:p>
      <text:p text:style-name="P2">Natur die Tendenz liegt, die Lebewesen zu wandeln; und dann, daß eine Eigenschaft, die</text:p>
      <text:p text:style-name="P2">nach einer gewissen Richtung sich zu wandeln angefangen hat, sich nach dieser Richtung</text:p>
      <text:p text:style-name="P2">steigert, wenn bei der Fortpflanzung der Lebewesen diejenigen Individuen ferngehalten</text:p>
      <text:p text:style-name="P2">werden, welche diese Eigenschaft noch nicht haben. Die organischen Formen nehmen</text:p>
      <text:p text:style-name="P3"/>
      <text:p text:style-name="P1">274</text:p>
      <text:p text:style-name="P2">also im Laufe der Zeit andere Eigenschaften an und halten sich in der Richtung ihrer</text:p>
      <text:p text:style-name="P2">einmal eingeschlagenen Verwandlung. Sie verwandeln sich und vererben gewandelte</text:p>
      <text:p text:style-name="P2">Eigenschaften. auf ihre Nachkommen.</text:p>
      <text:p text:style-name="P2">Die natürliche Folgerung aus dieser Beobachtung ist, daß Wandlung und Vererbung zwei</text:p>
      <text:p text:style-name="P2">in der Entwickelung der Lebewesen treibende Prinzipien sind. Nimmt man nun an, daß in</text:p>
      <text:p text:style-name="P2">naturgemäßer Weise in der Welt die Wesen sich so wandeln, daß Zweckmäßiges neben</text:p>
      <text:p text:style-name="P2">Unzweckmäßigem und mehr oder minder Zweckmäßigem entsteht, so muß man auch</text:p>
      <text:p text:style-name="P2">einen Kampf der mannigfaltigen gewandelten Formen voraussetzen. Dieser Kampf</text:p>
      <text:p text:style-name="P2">bewirkt planlos, was der Züchter planvoll macht. Wie dieser diejenigen Individuen von</text:p>
      <text:p text:style-name="P2">der Fortpflanzung ausschließt, die in die Entwickelung dasjenige hineinbringen würden,</text:p>
      <text:p text:style-name="P2">was. er nicht will, so beseitigt der Kampf ums Dasein das Unzweckmäßige. Es bleibt nur</text:p>
      <text:p text:style-name="P2">das Zweckmäßige für die Entwickelung. In diese wird dadurch, wie ein mechanisches</text:p>
      <text:p text:style-name="P2">Gesetz, die Tendenz zur steten Vervollkommnung gelegt. Darwin durfte, nachdem er</text:p>
      <text:p text:style-name="P2">dieses erkannt und damit der naturgemäßen Weltanschauung ein sicheres Fundament</text:p>
      <text:p text:style-name="P2">gelegt hatte, an das Ende seines eine neue Epoche des Denkens einleitenden Werkes «Die</text:p>
      <text:p text:style-name="P2">Entstehung der Arten» die enthusiastischen Worte setzen: «Aus dem Kampf der [387]</text:p>
      <text:p text:style-name="P2">Natur, aus Hunger und Tod geht daher das Höchste, was wir zu erfassen vermögen, die</text:p>
      <text:p text:style-name="P2">Produktion der höheren Tiere hervor. Es liegt etwas Großartiges in dieser Ansicht vom</text:p>
      <text:p text:style-name="P2">Leben, wonach es mit allen seinen verschiedenen Kräften von dem Schöpfer aus wenig</text:p>
      <text:p text:style-name="P2">Formen, oder vielleicht nur einer, ursprünglich erschaffen wurde; und daß, während</text:p>
      <text:p text:style-name="P2">dieser Planet gemäß den bestimmten Gesetzen der Schwerkraft im Kreise sich bewegt,</text:p>
      <text:p text:style-name="P2">aus einem schlichten Anfang eine endlose Zahl der schönsten und wundervollsten</text:p>
      <text:p text:style-name="P2">Formen entwickelt wurden und noch entwickelt werden.» Zugleich ist aus diesem Satze</text:p>
      <text:p text:style-name="P2">zu ersehen, daß Darwin nicht durch irgendwelche antireligiöse Empfindungen, sondern</text:p>
      <text:p text:style-name="P2">allein aus den Folgerungen heraus, die sich ihm aus den deutlich sprechenden Tatsachen</text:p>
      <text:p text:style-name="P2">ergeben haben, zu seiner Anschauung gelangt ist. Bei ihm war es gewiß nicht der Fall,</text:p>
      <text:p text:style-name="P2">daß Feindseligkeit gegen die Bedürfnisse des Gefühls ihn zu einer vernünftigen</text:p>
      <text:p text:style-name="P2">Naturansicht bestimmte, denn er sagt uns in seinem Buche deutlich, wie die gewonnene</text:p>
      <text:p text:style-name="P2">Ideenwelt zu seinem Herzen spricht: «Sehr hervorragende Schriftsteller scheinen von der</text:p>
      <text:p text:style-name="P2">Ansicht, daß jede der Arten unabhängig erschaffen wurde, völlig befriedigt zu sein.</text:p>
      <text:p text:style-name="P3"/>
      <text:p text:style-name="P1">275</text:p>
      <text:p text:style-name="P2">Meiner Meinung nach stimmt es besser mit den, soweit wir es wissen, der Materie vom</text:p>
      <text:p text:style-name="P2">Schöpfer eingeprägten Gesetzen überein, daß das Hervorbringen und Erlöschen der</text:p>
      <text:p text:style-name="P2">früheren und jetzigen Bewohner der Erde, ebenso wie die Bestimmungen über Geburt</text:p>
      <text:p text:style-name="P2">und Tod eines Individuums, von sekundären Ursachen abhängig sind. Betrachte ich alle</text:p>
      <text:p text:style-name="P2">Wesen nicht als Sonderschöpfungen, sondern als lineare Abkömmlinge einiger weniger</text:p>
      <text:p text:style-name="P2">Wesen, die schon lange, bevor die jüngeren geologischen Schichten abgelagert waren,</text:p>
      <text:p text:style-name="P2">lebten, so scheinen sie mir dadurch veredelt zu sein ... Wir dürfen [388] vertrauensvoll</text:p>
      <text:p text:style-name="P2">einer Zukunft von großer Länge entgegensehen. Und da die natürliche Zuchtwahl nur</text:p>
      <text:p text:style-name="P2">durch und für das Gute jedes Wesens wirkt, so werden alle körperlichen und geistigen</text:p>
      <text:p text:style-name="P2">Begabungen der Vollkommenheit zustreben.»</text:p>
      <text:p text:style-name="P2">An einer Fülle von Tatsachen zeigte Darwin, wie die Organismen wachsen und sich</text:p>
      <text:p text:style-name="P2">fortpflanzen, wie sie im Verlaufe ihrer Fortentwickelung einmal angenommene</text:p>
      <text:p text:style-name="P2">Eigenschaften vererben, wie neue Organe entstehen und sich durch Gebrauch oder</text:p>
      <text:p text:style-name="P2">Nichtgebrauch wandeln, wie sich also die Geschöpfe an ihre Daseinsbedingungen</text:p>
      <text:p text:style-name="P2">anpassen; und endlich wie der Kampf ums Dasein eine natürliche Auswahl (Zuchtwahl)</text:p>
      <text:p text:style-name="P2">trifft, wodurch mannigfaltige, immer vollkommenere Formen entstehen.</text:p>
      <text:p text:style-name="P2">Damit scheint eine Erklärung zweckmäßiger Wesen gefunden, die es nicht nötig macht,</text:p>
      <text:p text:style-name="P2">in der organischen Natur anders zu verfahren als in der unorganischen Solange man eine</text:p>
      <text:p text:style-name="P2">solche Erklärung nicht geben konnte, mußte man, wenn man folgerichtig sein wollte,</text:p>
      <text:p text:style-name="P2">zugeben, daß überall da, wo innerhalb der Natur ein Zweckmäßiges entsteht, eine der</text:p>
      <text:p text:style-name="P2">Natur fremde Macht eingreift. Damit war im Grunde für jeden solchen Fall ein Wunder</text:p>
      <text:p text:style-name="P2">zugegeben.</text:p>
      <text:p text:style-name="P2">Diejenigen, die sich jahrzehntelang vor dem Erscheinen des Darwinschen Werkes um</text:p>
      <text:p text:style-name="P2">eine naturgemäße Welt- und Lebensansicht bemühten, empfanden nunmehr in der</text:p>
      <text:p text:style-name="P2">allerlebhaftesten Weise, daß eine neue Richtung des Denkens gegeben war. Eine solche</text:p>
      <text:p text:style-name="P2">Empfindung hat 1872 David Friedrich Strauß in seinem «Alten und neuen Glauben» mit</text:p>
      <text:p text:style-name="P2">den Worten zum Ausdruck gebracht: «Man sieht, dahin ... muß es gehen, wo die Fähnlein</text:p>
      <text:p text:style-name="P2">lustig im Winde flattern. Ja lustig, und zwar im Sinne der reinsten erhabensten [389]</text:p>
      <text:p text:style-name="P2">Geistesfreude. Wir Philosophen und kritischen Theologen haben gut reden gehabt, wenn</text:p>
      <text:p text:style-name="P3"/>
      <text:p text:style-name="P1">276</text:p>
      <text:p text:style-name="P2">wir das Wunder in Abgang dekretierten; unser Machtspruch verhallte ohne Wirkung, weil</text:p>
      <text:p text:style-name="P2">wir es nicht entbehrlich zu machen, keine Naturkraft nachzuweisen wußten, die es an den</text:p>
      <text:p text:style-name="P2">Stellen, wo es bisher am meisten für unerläßlich galt, ersetzen konnte. Darwin hat diese</text:p>
      <text:p text:style-name="P2">Naturkraft, dieses Naturverfahren nachgewiesen, er hat die Tür geöffnet, durch welche</text:p>
      <text:p text:style-name="P2">eine glücklichere Nachwelt das Wunder auf Nimmerwiederkehr hinauswerfen wird.</text:p>
      <text:p text:style-name="P2">Jeder, der weiß, was am Wunder hängt, wird ihn dafür als einen der größten Wohltäter</text:p>
      <text:p text:style-name="P2">des menschlichen Geschlechts preisen.»</text:p>
      <text:p text:style-name="P2">Durch Darwins Zweckmäßigkeitsidee ist es möglich, den Begriff der Entwickelung</text:p>
      <text:p text:style-name="P2">wirklich in naturgesetzlicher Weise zu denken. Der alten Einschachtelungslehre, die</text:p>
      <text:p text:style-name="P2">annimmt, daß alles, was entsteht, in verborgener Form schon früher vorhanden war (vgl.</text:p>
      <text:p text:style-name="P2">Seite 286 des ersten Bandes dieses Buches), waren damit ihre letzten Hoffnungen</text:p>
      <text:p text:style-name="P2">geraubt. Innerhalb eines im Sinne Darwins gedachten Entwickelungsvorgangs ist das</text:p>
      <text:p text:style-name="P2">Vollkommene in keiner Weise in dem Unvollkommenen schon enthalten. Denn die</text:p>
      <text:p text:style-name="P2">Vollkommenheit eines höheren Wesens entsteht durch Vorgänge, die mit den Vorfahren</text:p>
      <text:p text:style-name="P2">dieses Wesens schlechterdings gar nichts zu tun haben. Man denke: eine gewisse</text:p>
      <text:p text:style-name="P2">Entwickelungsreihe sei bei den Beuteltieren angelangt. In der Form der Beuteltiere liegt</text:p>
      <text:p text:style-name="P2">nichts, rein gar nichts von einer höheren, vollkommeneren Form. Es liegt in ihr nur die</text:p>
      <text:p text:style-name="P2">Fähigkeit, sich im weiteren Verlaufe ihrer Fortpflanzung wahllos zu verwandeln. Es</text:p>
      <text:p text:style-name="P2">treten nun Verhältnisse ein, die von jeder «inneren» Entwickelungsanlage der</text:p>
      <text:p text:style-name="P2">Beuteltierform unabhängig sind, die aber solche sind, daß sich von allen möglichen</text:p>
      <text:p text:style-name="P2">Wandelformen aus den Beuteltieren [390] die Halbaffen erhalten. Es war in der</text:p>
      <text:p text:style-name="P2">Beuteltierform so wenig die Halbaffenform enthalten, wie in der Richtung einer rollenden</text:p>
      <text:p text:style-name="P2">Billardkugel der Weg enthalten ist, den sie einschlägt, nachdem sie von einer zweiten</text:p>
      <text:p text:style-name="P2">Kugel gestoßen worden ist.</text:p>
      <text:p text:style-name="P2">Denen, die an eine idealistische Denkweise gewöhnt waren, wurde die Auffassung dieses</text:p>
      <text:p text:style-name="P2">reformierten</text:p>
      <text:p text:style-name="P3"/>
      <text:p text:style-name="P2">Entwickelungsbegriffes</text:p>
      <text:p text:style-name="P3"/>
      <text:p text:style-name="P2">nicht</text:p>
      <text:p text:style-name="P3"/>
      <text:p text:style-name="P2">leicht.</text:p>
      <text:p text:style-name="P3"/>
      <text:p text:style-name="P2">Der</text:p>
      <text:p text:style-name="P3"/>
      <text:p text:style-name="P2">aus</text:p>
      <text:p text:style-name="P3"/>
      <text:p text:style-name="P2">Hegels</text:p>
      <text:p text:style-name="P3"/>
      <text:p text:style-name="P2">Schule</text:p>
      <text:p text:style-name="P3"/>
      <text:p text:style-name="P2">hervorgegangene, äußerst scharfsinnige und feine Geist Friedrich Theodor Vischer</text:p>
      <text:p text:style-name="P2">schreibt noch 1874 in einem Aufsatze: «Entwickelung ist ein Herauswickeln aus einem</text:p>
      <text:p text:style-name="P2">Keime, welches von Versuch zu Versuch fortschreitet, bis das Bild, das als Möglichkeit</text:p>
      <text:p text:style-name="P2">im Keime lag, wirklich geworden ist, dann aber stillstehend die gefundene Form als</text:p>
      <text:p text:style-name="P3"/>
      <text:p text:style-name="P1">277</text:p>
      <text:p text:style-name="P2">bleibende festhält. Überhaupt jeder Begriff kommt ins Schwanken, wenn wir die Typen,</text:p>
      <text:p text:style-name="P2">die nun seit so vielen Jahrtausenden auf unserem Planeten bestehen, und vor allem, wenn</text:p>
      <text:p text:style-name="P2">wir unseren eigenen Menschentypus für immer noch veränderlich halten sollen. Wir</text:p>
      <text:p text:style-name="P2">können dann unseren Gedanken, ja unseren Denkgesetzen, unseren Gefühlen, den</text:p>
      <text:p text:style-name="P2">Idealbildern unserer Phantasie, die doch nichts anderes sind als läuternde Nachbildungen</text:p>
      <text:p text:style-name="P2">von Formen der uns bekannten</text:p>
      <text:p text:style-name="P2">Natur: wir können keinem dieser festen Halte unserer Seele mehr trauen. Alles ist in</text:p>
      <text:p text:style-name="P2">Frage gestellt.» Und an einer anderen Stelle desselben Aufsatzes lesen wir: «Es wird mir</text:p>
      <text:p text:style-name="P2">zum Beispiel immer noch etwas schwer, zu glauben, daß man das Auge vom Sehen, das</text:p>
      <text:p text:style-name="P2">Ohr vom Hören bekomme. Das ungemeine Gewicht, das auf die Zuchtwahl gelegt wird,</text:p>
      <text:p text:style-name="P2">will mir auch nicht einleuchten.»</text:p>
      <text:p text:style-name="P2">Wenn Vischer gefragt worden wäre, ob er sich vorstellt, daß im Wasserstoff und</text:p>
      <text:p text:style-name="P2">Sauerstoff ein Bild des Wassers im Keime liege, damit dieses sich aus ihnen</text:p>
      <text:p text:style-name="P2">herausentwickeln [391] könne, so würde er ohne Zweifel geantwortet haben: Nein; weder</text:p>
      <text:p text:style-name="P2">im Sauerstoff noch im Wasserstoff liegt etwas vom Wasser; die Bedingungen zur</text:p>
      <text:p text:style-name="P2">Entstehung dieses Stoffes sind erst in dem Augenblicke vorhanden, in dem Wasserstoff</text:p>
      <text:p text:style-name="P2">und Sauerstoff unter gewissen Verhältnissen zusammentreten. Braucht es nun anders zu</text:p>
      <text:p text:style-name="P2">sein,</text:p>
      <text:p text:style-name="P3"/>
      <text:p text:style-name="P2">wenn</text:p>
      <text:p text:style-name="P3"/>
      <text:p text:style-name="P2">aus</text:p>
      <text:p text:style-name="P3"/>
      <text:p text:style-name="P2">dem</text:p>
      <text:p text:style-name="P3"/>
      <text:p text:style-name="P2">Zusammenwirken</text:p>
      <text:p text:style-name="P3"/>
      <text:p text:style-name="P2">der</text:p>
      <text:p text:style-name="P3"/>
      <text:p text:style-name="P2">Beuteltiere</text:p>
      <text:p text:style-name="P3"/>
      <text:p text:style-name="P2">mit</text:p>
      <text:p text:style-name="P3"/>
      <text:p text:style-name="P2">den</text:p>
      <text:p text:style-name="P3"/>
      <text:p text:style-name="P2">äußeren</text:p>
      <text:p text:style-name="P3"/>
      <text:p text:style-name="P2">Daseinsbedingungen die Halbaffen entstehen ? Warum sollen die Halbaffen schon als</text:p>
      <text:p text:style-name="P2">Möglichkeit als, Bild in den Beuteltieren verborgen liegen, damit sie sich aus ihnen</text:p>
      <text:p text:style-name="P2">herausentwickeln können? Was durch Entwickelung entsteht, entsteht neu, ohne daß es</text:p>
      <text:p text:style-name="P2">vorher in irgendeiner Form vorhanden gewesen ist.</text:p>
      <text:p text:style-name="P2">Besonnene Naturforscher empfanden das Gewicht der neuen Zweckmäßigkeitslehre nicht</text:p>
      <text:p text:style-name="P2">weniger als Denker wie Strauß. Ohne Zweifel gehört Hermann Helmholtz zu denen, die</text:p>
      <text:p text:style-name="P2">in den fünfziger und sechziger Jahren als Repräsentanten solcher besonnenen</text:p>
      <text:p text:style-name="P2">Naturforscher gelten konnten. Er betont, wie die wunderbare und vor der wachsenden</text:p>
      <text:p text:style-name="P2">Wissenschaft immer reicher sich entfaltende Zweckmäßigkeit im Aufbau und in den</text:p>
      <text:p text:style-name="P2">Verrichtungen der Lebewesen geradezu herausfordert die Lebensvorgänge mit</text:p>
      <text:p text:style-name="P2">menschlichen Handlungen zu vergleichen. Denn diese sind die einzige Reihe von</text:p>
      <text:p text:style-name="P3"/>
      <text:p text:style-name="P1">278</text:p>
      <text:p text:style-name="P2">Erscheinungen, die einen ähnlichen Charakter wie die organischen Phänomene tragen. Ja,</text:p>
      <text:p text:style-name="P2">die zweckmäßigen Einrichtungen in der Qrganismenwelt übersteigen für unser</text:p>
      <text:p text:style-name="P2">Beurteilungsvermögen zumeist das weit, was menschliche Intelligenz zu schaffen</text:p>
      <text:p text:style-name="P2">vermag. Es ist also nicht zu verwundern, wenn man darauf verfallen ist, Bau und</text:p>
      <text:p text:style-name="P2">Tätigkeit der Lebewelt menschlichen weit überlegene Intelligenz zurückzuführen. «Man</text:p>
      <text:p text:style-name="P2">mußte daher» - sagt Helmholtz - «vor Darwin nur [392] zwei Erklärungen der</text:p>
      <text:p text:style-name="P2">organischen Zweckmäßigkeit zugeben, welche aber beide auf Eingriffe freier Intelligenz</text:p>
      <text:p text:style-name="P2">in den Ablauf der Naturerscheinungen zurückführten. Entweder betrachtete man, der</text:p>
      <text:p text:style-name="P2">vitalistischen Theorie gemäß, die Lebensprozesse als fortdauernd geleitet durch eine</text:p>
      <text:p text:style-name="P2">Lebensseele; oder man griff für jede lebende Spezies auf einen Akt übernatürlicher</text:p>
      <text:p text:style-name="P2">Intelligenz zurück, durch den sie entstanden sein sollte ... Darwins Theorie enthält einen</text:p>
      <text:p text:style-name="P2">wesentlich neuen schöpferischen Gedanken. Sie zeigt, wie eine Zweckmäßigkeit der</text:p>
      <text:p text:style-name="P2">Bildung in den Organismen auch ohne alle Einmischung von Intelligenz durch das blinde</text:p>
      <text:p text:style-name="P2">Walten eines Naturgesetzes entstehen kann. Es ist dies das Gesetz der Forterbung der</text:p>
      <text:p text:style-name="P2">individuellen Eigentümlichkeiten von den Eltern auf die Nachkommen; ein Gesetz, was</text:p>
      <text:p text:style-name="P2">längst bekannt und anerkannt war und nur eine bestimmte Abgrenzung zu erhalten</text:p>
      <text:p text:style-name="P2">brauchte.» Helmholtz ist nun der Ansicht, daß durch das Prinzip der natürlichen</text:p>
      <text:p text:style-name="P2">Zuchtwahl im Kampf ums Dasein eine solche Abgrenzung des Gesetzes gegeben worden</text:p>
      <text:p text:style-name="P2">sei.</text:p>
      <text:p text:style-name="P2">Und ein Forscher, der nicht weniger als Helmholtz zu den vorsichtigsten gehörte, J.</text:p>
      <text:p text:style-name="P2">Henle, führt in einem Vortrag aus: «Sollten die Erfahrungen der künstlichen Züchtung</text:p>
      <text:p text:style-name="P2">auf die Oken-Lamarcksche Hypothese Anwendung finden, so mußte gezeigt werden, wie</text:p>
      <text:p text:style-name="P2">die Natur es anfängt, um von sich aus die Veranstaltungen zu treffen, mittels deren der</text:p>
      <text:p text:style-name="P2">Experimentator sein Ziel erreicht. Dies ist die Aufgabe, welche Darwin sich gestellt und</text:p>
      <text:p text:style-name="P2">mit bewundernswertem Eifer und Scharfsinn verfolgt hat.»</text:p>
      <text:p text:style-name="P2">Die größte Begeisterung unter allen empfanden die Materialisten über Darwins Tat. Ihnen</text:p>
      <text:p text:style-name="P2">war ja längst klar, daß ein solcher Mann über kurz oder lang kommen mußte, der das</text:p>
      <text:p text:style-name="P2">aufgehäufte, nach einem leitenden Gedanken [393] drängende Tatsachengebiet</text:p>
      <text:p text:style-name="P2">philosophisch beleuchtete. Nach ihrer Meinung konnte, nach Darwins Entdeckung, der</text:p>
      <text:p text:style-name="P2">Weltanschauung, für die sie sich eingesetzt hatten, der Sieg nicht ausbleiben.</text:p>
      <text:p text:style-name="P3"/>
      <text:p text:style-name="P1">279</text:p>
      <text:p text:style-name="P2">Darwin ist als Naturforscher an seine Aufgabe herangetreten. Er hat sich zunächst</text:p>
      <text:p text:style-name="P2">innerhalb der Grenzen eines solchen gehalten. Daß seine Gedanken auf die Grundfragen</text:p>
      <text:p text:style-name="P2">der Weltanschauung, auf das Verhältnis des Menschen zur Natur, ein helles Licht werfen</text:p>
      <text:p text:style-name="P2">können, das wird in seinem grundlegenden Buch nur gestreift: «In der Zukunft sehe ich</text:p>
      <text:p text:style-name="P2">ein offenes Feld für weit wichtigere Forschungen. Die Psychologie wird sich sicherlich</text:p>
      <text:p text:style-name="P2">auf ... die Grundlage stützen: die Notwendigkeit, jede geistige Kraft und Fähigkeit</text:p>
      <text:p text:style-name="P2">stufenweise zu erwerben. Viel Licht mag auch noch über den Ursprung des Menschen</text:p>
      <text:p text:style-name="P2">und seine Geschichte verbreitet werden.» Diese Frage nach dem Ursprung des Menschen</text:p>
      <text:p text:style-name="P2">wurde den Materialisten, nach Büchners Ausdruck, geradezu zur Herzensangelegenheit.</text:p>
      <text:p text:style-name="P2">Er sagte in den Vorlesungen, die er in dem Winter 1866/67 in Offenbach hielt: «Muß die</text:p>
      <text:p text:style-name="P2">Umwandlungstheorie auch auf unser eigenes Geschlecht, auf den Menschen oder auf uns</text:p>
      <text:p text:style-name="P2">selbst angewendet werden? Müssen wir uns gefallen lassen, daß dieselben Prinzipien</text:p>
      <text:p text:style-name="P2">oder Regeln, welche die übrigen Organismen in das Leben gerufen haben, auch für</text:p>
      <text:p text:style-name="P2">unsere eigene Entstehung und Herkunft gelten sollen? Oder machen wir - die Herren der</text:p>
      <text:p text:style-name="P2">Schöpfung - eine Ausnahme?»</text:p>
      <text:p text:style-name="P2">Die Naturwissenschaft lehrte deutlich, daß der Mensch keine Ausnahme machen könne.</text:p>
      <text:p text:style-name="P2">Auf Grund genauer anatomischer Untersuchungen konnte der englische Naturforscher</text:p>
      <text:p text:style-name="P2">Huxley 1863 in seinen «Zeugnissen für die Stellung des Menschen in der Natur» den Satz</text:p>
      <text:p text:style-name="P2">aussprechen: [394] «Die kritische Vergleichung aller Organe und ihrer Modifikationen</text:p>
      <text:p text:style-name="P2">innerhalb der Affenreihe führt uns zu diesem einen und demselben Resultate, daß die</text:p>
      <text:p text:style-name="P2">anatomischen Verschiedenheiten, welche den Menschen vom Gorilla und Schimpansen</text:p>
      <text:p text:style-name="P2">trennen, nicht so groß sind, als die Unterschiede, welche diese Menschenaffen von den</text:p>
      <text:p text:style-name="P2">niedrigeren Affenarten scheiden.» Konnte man solchen Tatsachen gegenüber noch</text:p>
      <text:p text:style-name="P2">zweifeln, daß die naturgemäße Entwickelung, die durch Wachstum und Fortpflanzung,</text:p>
      <text:p text:style-name="P2">durch Erblichkeit, Veränderlichkeit der Formen und Kampf ums Dasein die Reihe der</text:p>
      <text:p text:style-name="P2">organischen Wesen bis zum Affen herauf hat entstehen lassen, zuletzt auf dem ganz</text:p>
      <text:p text:style-name="P2">gleichen Wege auch den Menschen erzeugt hat?</text:p>
      <text:p text:style-name="P2">Die Grundanschauung drang eben im Laufe des Jahrhunderts immer tiefer ein in den</text:p>
      <text:p text:style-name="P2">Bestand der naturwissenschaftlichen Erkenntnisse, von der Goethe - allerdings auf seine</text:p>
      <text:p text:style-name="P2">Art - durchdrungen war, und wegen welcher er mit aller Energie daran ging, die Meinung</text:p>
      <text:p text:style-name="P3"/>
      <text:p text:style-name="P1">280</text:p>
      <text:p text:style-name="P2">seiner Zeitgenossen zu berichtigen, daß dem Menschen in der oberen Kinnlade ein</text:p>
      <text:p text:style-name="P2">sogenannter Zwischenkieferknochen fehle. Alle Tiere sollen diesen Knochen haben, nur</text:p>
      <text:p text:style-name="P2">der Mensch nicht, dachte man. Und darin sah man den Beweis, daß der Mensch</text:p>
      <text:p text:style-name="P2">anatomisch von den Tieren sich unterscheide, daß. er, seinem Bauplan nach, anders</text:p>
      <text:p text:style-name="P2">gedacht sei. Die naturgemäße Denkart Goethes forderte von ihm, daß er zur</text:p>
      <text:p text:style-name="P2">Hinwegschaffung dieses Irrtums emsige anatomische Studien betrieb. Und als ihm sein</text:p>
      <text:p text:style-name="P2">Ziel gelungen war, schrieb er im Vollgefühl davon, daß er etwas getan, was der</text:p>
      <text:p text:style-name="P2">Erkenntnis der Natur im höchsten Maße förderlich sei, an Herder: «Ich verglich ...</text:p>
      <text:p text:style-name="P2">Menschen- und Tierschädel, kam auf die Spur, und siehe, da ist es! Nun bitt' ich dich, laß</text:p>
      <text:p text:style-name="P2">dich nichts merken; denn es muß geheim behandelt werden. [395] Es soll dich auch recht</text:p>
      <text:p text:style-name="P2">herzlich freuen; denn es ist wie der Schlußstein zum Menschen, fehlt nicht, ist auch da!</text:p>
      <text:p text:style-name="P2">Aber wie!»</text:p>
      <text:p text:style-name="P2">Unter dem Einflusse solcher Vorstellungen wurde die große Weltanschauungsfrage nach</text:p>
      <text:p text:style-name="P2">dem Verhältnis des Menschen zu sich selbst und zur Außenwelt zu der Aufgabe, auf</text:p>
      <text:p text:style-name="P2">naturwissenschaftlichem Wege zu zeigen, welches die tatsächlichen Vorgänge sind, die</text:p>
      <text:p text:style-name="P2">im Laufe der Entwickelung zur Bildung des Menschen geführt haben. Damit änderte sich</text:p>
      <text:p text:style-name="P2">der Gesichtspunkt, von dem aus man die Naturerscheinungen zu erklären suchte. Solange</text:p>
      <text:p text:style-name="P2">man in jedem Organismus, und damit auch im Menschen, einen zweckmäßigen Bauplan</text:p>
      <text:p text:style-name="P2">verwirklicht sah, mußte man bei der Erklärung der Wesen diesen Zweck ins Auge fassen.</text:p>
      <text:p text:style-name="P2">Man mußte eben darauf Bedacht nehmen, daß im Embryo sich der spätere Organismus in</text:p>
      <text:p text:style-name="P2">der Anlage vorher verkündigt. Aufs ganze Weltall ausgedehnt, bedeutete dies, daß</text:p>
      <text:p text:style-name="P2">diejenige Naturerklärung ihre Aufgabe am besten erfülle, die zeigt, wie die Natur auf den</text:p>
      <text:p text:style-name="P2">früheren Stufen ihrer Entwickelung sich darauf vorbereitet, die späteren, und, auf dem</text:p>
      <text:p text:style-name="P2">Gipfel, den Menschen zu erzeugen.</text:p>
      <text:p text:style-name="P2">Die moderne Entwickelungsidee verwarf alle Neigung der Erkenntnis, in dem Früheren</text:p>
      <text:p text:style-name="P2">bereits das Spätere zu sehen. Für sie war ja in keiner Weise das Spätere im Früheren</text:p>
      <text:p text:style-name="P2">enthalten. Dagegen bildete sich in ihr immer mehr der Grundsatz aus, in dem Späteren</text:p>
      <text:p text:style-name="P2">das Frühere zu suchen. Dieser Grundsatz bildete ja ein Bestandstück des Prinzips der</text:p>
      <text:p text:style-name="P2">Vererbung.</text:p>
      <text:p text:style-name="P3"/>
      <text:p text:style-name="P2">Man</text:p>
      <text:p text:style-name="P3"/>
      <text:p text:style-name="P2">darf</text:p>
      <text:p text:style-name="P3"/>
      <text:p text:style-name="P2">geradezu</text:p>
      <text:p text:style-name="P3"/>
      <text:p text:style-name="P2">von</text:p>
      <text:p text:style-name="P3"/>
      <text:p text:style-name="P2">einer</text:p>
      <text:p text:style-name="P3"/>
      <text:p text:style-name="P2">Umkehrung</text:p>
      <text:p text:style-name="P3"/>
      <text:p text:style-name="P2">der</text:p>
      <text:p text:style-name="P3"/>
      <text:p text:style-name="P2">Richtung</text:p>
      <text:p text:style-name="P3"/>
      <text:p text:style-name="P2">des</text:p>
      <text:p text:style-name="P3"/>
      <text:p text:style-name="P2">Erklärungsbedürfnisses sprechen. Wichtig wurde diese Umkehrung für die Ausbildung</text:p>
      <text:p text:style-name="P3"/>
      <text:p text:style-name="P1">281</text:p>
      <text:p text:style-name="P2">der Gedanken über die Entwickelung des einzelnen organischen Individuums vom Ei bis</text:p>
      <text:p text:style-name="P2">zum reifen Zustande, für [396] die sogenannte Keimesgeschichte (Ontogenie). Statt sich</text:p>
      <text:p text:style-name="P2">vorzuhalten, daß sich im Embryo die späteren Organe vorbereiten, ging man daran, die</text:p>
      <text:p text:style-name="P2">Formen, die der Organismus im Laufe seiner individuellen Entwickelung vom Ei bis zur</text:p>
      <text:p text:style-name="P2">Reife annimmt, mit anderen Organismenformen zu vergleichen. Schon Lorenz Oken</text:p>
      <text:p text:style-name="P2">verfolgte eine solche Spur. Er schrieb im vierten Band seiner «Allgemeinen</text:p>
      <text:p text:style-name="P2">Naturgeschichte für alle Stände» (S. 468): «Ich bin durch meine physiologischen</text:p>
      <text:p text:style-name="P2">Untersuchungen schon vor einer Reihe von Jahren auf die Ansicht gekommen, daß die</text:p>
      <text:p text:style-name="P2">Entwickelungszustände des Küchelchens im Ei Ähnlichkeit haben mit den verschiedenen</text:p>
      <text:p text:style-name="P2">Tierklassen, so daß es Anfangs gleichsam nur die Organe der Infusorien besitze, dann</text:p>
      <text:p text:style-name="P2">allmählich die der Polypen, Quallen, Muscheln, Schnecken usw. erhalte. Umgekehrt</text:p>
      <text:p text:style-name="P2">mußte ich dann auch die Tierklassen als Entwickelungsstufen betrachten, welche denen</text:p>
      <text:p text:style-name="P2">des Küchelchens parallel gingen. Diese Ansicht von der Natur forderte die genaueste</text:p>
      <text:p text:style-name="P2">Vergleichung derjenigen Organe, welche in einer jeden höheren Tierklasse neu zu den</text:p>
      <text:p text:style-name="P2">andern hinzukommen, und ebenso derjenigen, welche im Küchelchen sich während des</text:p>
      <text:p text:style-name="P2">Brütens nacheinander entwickeln. Ein vollkommener Parallelismus ist natürlich nicht so</text:p>
      <text:p text:style-name="P2">leicht bei einem so schwierigen und noch lange nicht hinlänglich beobachteten</text:p>
      <text:p text:style-name="P2">Gegenstande herzustellen. Zu beweisen aber, daß er wirklich vorhanden sei, ist in der Tat</text:p>
      <text:p text:style-name="P2">nicht schwer: dieses zeigt am deutlichsten die Verwandlung der Insekten, welche nichts</text:p>
      <text:p text:style-name="P2">weiter ist, als eine Entwickelung der Jungen, die außerhalb dem Ei vor unsern Augen</text:p>
      <text:p text:style-name="P2">vorgeht, und zwar so langsam, daß wir jeden embryonischen Zustand mit Muße</text:p>
      <text:p text:style-name="P2">betrachten und untersuchen können.» Oken vergleicht die Verwandlungszustände der</text:p>
      <text:p text:style-name="P2">Insekten mit anderen Tieren und findet, daß [397] die Raupen die größte Ähnlichkeit mit</text:p>
      <text:p text:style-name="P2">den Würmern haben, die Puppen mit den Krebsen. Aus solchen Ähnlichkeiten schließt</text:p>
      <text:p text:style-name="P2">der geniale Denker: «Es ist daher kein Zweifel, daß hier eine auffallende Ähnlichkeit</text:p>
      <text:p text:style-name="P2">besteht, welche die Idee rechtfertigt, daß die Entwicklungsgeschichte im Ei nichts</text:p>
      <text:p text:style-name="P2">anderes sei, als eine Wiederholung der Schöpfungsgeschichte der Tierklassen.» Es lag in</text:p>
      <text:p text:style-name="P2">der Natur dieses geistvollen Mannes, eine große Idee auf Grund eines glücklichen</text:p>
      <text:p text:style-name="P2">Aperçus zu ahnen. Er brauchte zu einer solchen Ahnung nicht einmal die entsprechend</text:p>
      <text:p text:style-name="P2">vollrichtigen Tatsachen. Aber es liegt auch in der Natur solcher geahnten Ideen, daß sie</text:p>
      <text:p text:style-name="P2">auf die Arbeiter im Felde der Wissenschaft keinen großen Eindruck machen. Wie ein</text:p>
      <text:p text:style-name="P3"/>
      <text:p text:style-name="P1">282</text:p>
      <text:p text:style-name="P2">Komet blitzt Oken am deutschen Weltanschauungshimmel auf. Eine Fülle von Licht</text:p>
      <text:p text:style-name="P2">entwickelt er. Aus einem reichen Ideenbesitz heraus gibt er Leitbegriffe für die</text:p>
      <text:p text:style-name="P2">verschiedensten</text:p>
      <text:p text:style-name="P3"/>
      <text:p text:style-name="P2">Tatsachengebiete.</text:p>
      <text:p text:style-name="P3"/>
      <text:p text:style-name="P2">Doch</text:p>
      <text:p text:style-name="P3"/>
      <text:p text:style-name="P2">hatte</text:p>
      <text:p text:style-name="P3"/>
      <text:p text:style-name="P2">die</text:p>
      <text:p text:style-name="P3"/>
      <text:p text:style-name="P2">Art,</text:p>
      <text:p text:style-name="P3"/>
      <text:p text:style-name="P2">wie</text:p>
      <text:p text:style-name="P3"/>
      <text:p text:style-name="P2">er</text:p>
      <text:p text:style-name="P3"/>
      <text:p text:style-name="P2">sich</text:p>
      <text:p text:style-name="P3"/>
      <text:p text:style-name="P2">Tatsachenzusammenhänge zurechtlegte, zumeist etwas Gewaltsames. Er arbeitete auf die</text:p>
      <text:p text:style-name="P2">Pointe los. Das war auch bei dem oben genannten Gesetze der Wiederholung gewisser</text:p>
      <text:p text:style-name="P2">Tierformen in der Keimentwickelung anderer der Fall.</text:p>
      <text:p text:style-name="P2">Im Gegensatz zu Oken hielt sich Carl Ernst von Baer möglichst an das rein Tatsächliche,</text:p>
      <text:p text:style-name="P2">als er 1828 in seiner «Entwickelungsgeschichte der Tiere» von dem sprach, was Oken zu</text:p>
      <text:p text:style-name="P2">seiner Idee geführt hat. «Die Embryonen der Säugetiere, Vögel, Eidechsen und</text:p>
      <text:p text:style-name="P2">Schlangen, wahrscheinlich auch der Schildkröten, sind in frühen Zuständen einander</text:p>
      <text:p text:style-name="P2">ungemein ähnlich im Ganzen sowie in der Entwickelung der einzelnen Teile; so ähnlich,</text:p>
      <text:p text:style-name="P2">daß man oft die Embryonen nur nach der Größe unterscheiden kann. Ich besitze zwei</text:p>
      <text:p text:style-name="P2">kleine Embryonen in Weingeist, für die ich versäumt [398] habe, die Namen zu notieren;</text:p>
      <text:p text:style-name="P2">und ich bin jetzt durchaus nicht imstande, die Klasse zu bestimmen, der sie angehören. Es</text:p>
      <text:p text:style-name="P2">können Eidechsen, kleine Vögel oder ganz junge Säugetiere sein. So übereinstimmend ist</text:p>
      <text:p text:style-name="P2">Kopf- und Rumpfbildung in diesen Tieren. Die Extremitäten fehlen aber jenen</text:p>
      <text:p text:style-name="P2">Embryonen noch. Wären sie auch da, auf der ersten Stufe der Ausbildung begriffen, so</text:p>
      <text:p text:style-name="P2">würden sie doch nichts lehren, da die Füße der Eidechsen und Säugetiere, die Flügel und</text:p>
      <text:p text:style-name="P2">Füße der Vögel, sowie die Hände und Füße der Menschen sich aus derselben Grundform</text:p>
      <text:p text:style-name="P2">entwickeln.» Solche Tatsachen der Keimesgeschichte mußten bei denjenigen Denkern,</text:p>
      <text:p text:style-name="P2">die zum Darwinismus mit ihren Überzeugungen neigten, das größte Interesse</text:p>
      <text:p text:style-name="P2">hervorrufen. Darwin hatte die Möglichkeit erwiesen, daß die organischen Formen sich</text:p>
      <text:p text:style-name="P2">wandeln, und daß auf dem Wege der Umwandlung die heute lebenden Arten von</text:p>
      <text:p text:style-name="P2">wenigen, vielleicht nur von einer ursprünglichen abstammen. Nun zeigen sich die</text:p>
      <text:p text:style-name="P2">mannigfaltigen Lebewesen auf ihren ersten Entwickelungsstufen so ähnlich, daß man sie</text:p>
      <text:p text:style-name="P2">kaum oder gar nicht unterscheiden kann. Beides, diese Tatsache der Ähnlichkeit und jene</text:p>
      <text:p text:style-name="P2">Abstammungsidee, brachte 1864 Fritz Müller in einer gedankenvollen Schrift «Für</text:p>
      <text:p text:style-name="P2">Darwin» in organische Verbindung. Müller ist eine von denjenigen hochsinnigen</text:p>
      <text:p text:style-name="P2">Persönlichkeiten, deren Seelen eine naturgemäße Weltanschauung zum geistigen Atmen</text:p>
      <text:p text:style-name="P2">unbedingt brauchen. Er empfand auch an seinem eigenen Handeln allein Befriedigung,</text:p>
      <text:p text:style-name="P3"/>
      <text:p text:style-name="P1">283</text:p>
      <text:p text:style-name="P2">wenn er nur den Motiven gegenüber das Gefühl haben konnte, daß sie notwendig wie</text:p>
      <text:p text:style-name="P2">eine Naturkraft sind. Im Jahre 1852 übersiedelte Müller nach Brasilien. Er bekleidete</text:p>
      <text:p text:style-name="P2">zwölf Jahre lang eine Gymnasiallehrerstelle in Desterro (auf der Insel Santa Catharina</text:p>
      <text:p text:style-name="P2">unweit der Küste von Brasilien). 1867 mußte [399] er auch diese Stellung aufgeben. Der</text:p>
      <text:p text:style-name="P2">Mann der neuen Weltanschauung mußte der Reaktion weichen, die sich unter dem</text:p>
      <text:p text:style-name="P2">Einflusse der Jesuiten seiner Lehranstalt bemächtigte. Ernst Haeckel hat in der</text:p>
      <text:p text:style-name="P2">«Jenaischen Zeitschrift für Naturwissenschaft» (XXXI. Band N. F. XXIV, 1897) das</text:p>
      <text:p text:style-name="P2">Leben und die Wirksamkeit Fritz Müllers beschrieben. Von Darwin wurde dieser als</text:p>
      <text:p text:style-name="P2">«Fürst der Beobachter» bezeichnet. Und aus einer Fülle von Beobachtungen heraus ist</text:p>
      <text:p text:style-name="P2">die kleine, aber bedeutungsvolle Schrift «Für Darwin» entstanden. Sie behandelte eine</text:p>
      <text:p text:style-name="P2">einzelne Gruppe von organischen Formen, die Krebse, in dem Geiste, von dem Fritz</text:p>
      <text:p text:style-name="P2">Müller glaubte, daß er sich aus der Darwinschen Anschauung ergeben müsse. Er zeigte,</text:p>
      <text:p text:style-name="P2">daß die in ihren reifen Zuständen voneinander verschiedenen Krebsformen einander</text:p>
      <text:p text:style-name="P2">vollkommen ähnlich sind in der Zeit, in der sie aus dem Ei schlüpfen. Setzt man voraus,</text:p>
      <text:p text:style-name="P2">daß im Sinne der Darwinschen Abstammungslehre die Krebsformen aus einer UrKrebsform sich entwickelt haben, und nimmt man an, daß die Ähnlichkeit in</text:p>
      <text:p text:style-name="P2">Jugendzuständen dieser Tiere ein Erbstück von ihrer gemeinsamen Ahnenform her ist, so</text:p>
      <text:p text:style-name="P2">hat man die Ideen Darwins vereinigt mit denen Okens von der Wiederholung der</text:p>
      <text:p text:style-name="P2">Schöpfungsgeschichte der Tierklassen in der Entwickelung der einzelnen Tierform. Diese</text:p>
      <text:p text:style-name="P2">Vereinigung hat Fritz Müller auch vollzogen. Er brachte dadurch die frühen Formen einer</text:p>
      <text:p text:style-name="P2">Tierklasse in eine bestimmte gesetzmäßige Verbindung mit den späteren, die sich durch</text:p>
      <text:p text:style-name="P2">Umwandlung aus ihnen gebildet haben. Daß einmal eine Ahnenform eines heute .</text:p>
      <text:p text:style-name="P2">lebenden Wesens so und so ausgesehen hat, das hat bewirkt, daß dieses heute lebende</text:p>
      <text:p text:style-name="P2">Wesen</text:p>
      <text:p text:style-name="P3"/>
      <text:p text:style-name="P2">in</text:p>
      <text:p text:style-name="P3"/>
      <text:p text:style-name="P2">einer</text:p>
      <text:p text:style-name="P3"/>
      <text:p text:style-name="P2">Zeit</text:p>
      <text:p text:style-name="P3"/>
      <text:p text:style-name="P2">seiner</text:p>
      <text:p text:style-name="P3"/>
      <text:p text:style-name="P2">Entwickelung</text:p>
      <text:p text:style-name="P3"/>
      <text:p text:style-name="P2">so</text:p>
      <text:p text:style-name="P3"/>
      <text:p text:style-name="P2">und</text:p>
      <text:p text:style-name="P3"/>
      <text:p text:style-name="P2">so</text:p>
      <text:p text:style-name="P3"/>
      <text:p text:style-name="P2">aussieht.</text:p>
      <text:p text:style-name="P3"/>
      <text:p text:style-name="P2">An</text:p>
      <text:p text:style-name="P3"/>
      <text:p text:style-name="P2">den</text:p>
      <text:p text:style-name="P3"/>
      <text:p text:style-name="P2">Entwickelungsstadien der Organismen erkennt man ihre Ahnen; und die [400]</text:p>
      <text:p text:style-name="P2">Beschaffenheit der letzten bewirkt die Charaktere der Keimformen. Stammesgeschichte</text:p>
      <text:p text:style-name="P2">und Keimesgeschichte (Phylogenie und Ontogenie) sind in Fritz Müllers Buch verbunden</text:p>
      <text:p text:style-name="P2">wie Ursache und Wirkung. Damit war ein neuer Zug in die Darwinsche Ideenrichtung</text:p>
      <text:p text:style-name="P2">gekommen.</text:p>
      <text:p text:style-name="P3"/>
      <text:p text:style-name="P2">Dieses</text:p>
      <text:p text:style-name="P3"/>
      <text:p text:style-name="P2">wird</text:p>
      <text:p text:style-name="P3"/>
      <text:p text:style-name="P2">auch</text:p>
      <text:p text:style-name="P3"/>
      <text:p text:style-name="P2">dadurch</text:p>
      <text:p text:style-name="P3"/>
      <text:p text:style-name="P2">nicht</text:p>
      <text:p text:style-name="P3"/>
      <text:p text:style-name="P2">abgeschwächt,</text:p>
      <text:p text:style-name="P3"/>
      <text:p text:style-name="P2">daß</text:p>
      <text:p text:style-name="P3"/>
      <text:p text:style-name="P2">Müllers</text:p>
      <text:p text:style-name="P3"/>
      <text:p text:style-name="P2">Krebsforschungen durch die späteren Untersuchungen Arnold Langs modifiziert wurden.</text:p>
      <text:p text:style-name="P3"/>
      <text:p text:style-name="P1">284</text:p>
      <text:p text:style-name="P2">Es waren erst vier Jahre vergangen seit dem Erscheinen von Darwins Buch «Entstehung</text:p>
      <text:p text:style-name="P2">der Arten», als Müllers Schrift zu seiner Verteidigung und Bestätigung erschien. Er hatte</text:p>
      <text:p text:style-name="P2">an einer einzelnen Tierklasse gezeigt, wie man im Geiste der neuen Ideen arbeiten soll.</text:p>
      <text:p text:style-name="P2">Sieben Jahre nach der «Entstehung der Arten», im Jahre 1866, erschien bereits ein Buch,</text:p>
      <text:p text:style-name="P2">das ganz durchdrungen von diesem neuen Geiste war, das von hoher Warte herab mit den</text:p>
      <text:p text:style-name="P2">Ideen des Darwinismus den Zusammenhang der Lebenserscheinungen beleuchtete: Ernst</text:p>
      <text:p text:style-name="P2">Haeckels «Generelle Morphologie der Organismen». Jede Seite dieses Buches verrät das</text:p>
      <text:p text:style-name="P2">große Ziel, von den neuen Gedanken aus eine Umschau über die Gesamtheit der</text:p>
      <text:p text:style-name="P2">Naturerscheinungen zu halten. Aus dem Darwinismus heraus suchte Haeckel eine</text:p>
      <text:p text:style-name="P2">Weltanschauung.</text:p>
      <text:p text:style-name="P2">Nach zwei Richtungen hin war Haeckel bestrebt, für die neue Weltanschauung das</text:p>
      <text:p text:style-name="P2">Möglichste zu tun: er bereicherte unablässig das Wissen von den Tatsachen, die</text:p>
      <text:p text:style-name="P2">Aufschluß geben über den Zusammenhang der Naturwesen und Naturkräfte; und er zog</text:p>
      <text:p text:style-name="P2">mit eiserner Konsequenz aus diesen Tatsachen die Ideen, die das menschliche</text:p>
      <text:p text:style-name="P2">Erklärungsbedürfnis befriedigen sollen. Er ist von der unerschütterlichen Überzeugung</text:p>
      <text:p text:style-name="P2">durchdrungen, daß der Mensch für alle seine Seelenbedürfnisse aus diesen Tatsachen und</text:p>
      <text:p text:style-name="P2">[401] diesen Ideen volle Befriedigung gewinnen kann. Wie es Goethe auf seine Art klar</text:p>
      <text:p text:style-name="P2">war, so ist es auch ihm auf die seinige klar, daß die Natur «nach ewigen, notwendigen,</text:p>
      <text:p text:style-name="P2">dergestalt göttlichen Gesetzen wirkt, daß die Gottheit selbst daran nichts ändern könnte».</text:p>
      <text:p text:style-name="P2">Und weil ihm dieses klar ist, verehrt er in den ewigen und notwendigen Gesetzen der</text:p>
      <text:p text:style-name="P2">Natur und in den Stoffen, an denen sich diese Gesetze betätigen, seine Gottheit. Wie die</text:p>
      <text:p text:style-name="P2">Harmonie der in sich mit Notwendigkeit zusammenhängenden Naturgesetze, nach seiner</text:p>
      <text:p text:style-name="P2">Anschauung, die Vernunft befriedigt, so bietet sie auch dem fühlenden Herzen, dem</text:p>
      <text:p text:style-name="P2">ethisch und religiös gestimmten Gemüt, wonach dieses dürstet. In dem Stein, der von der</text:p>
      <text:p text:style-name="P2">Erde angezogen, zu dieser hinfällt, spricht sich das gleiche Göttliche aus wie in der</text:p>
      <text:p text:style-name="P2">Pflanzenblüte und in dem menschlichen Geiste, der den «Wilhelm Tell» dramatisch</text:p>
      <text:p text:style-name="P2">formt.</text:p>
      <text:p text:style-name="P2">Wie irrtümlich es ist, zu glauben, daß durch ein vernünftiges Eindringen in das Walten</text:p>
      <text:p text:style-name="P2">der Natur, durch Erforschung ihrer Gesetze, das Gefühl für die wunderbaren Schönheiten</text:p>
      <text:p text:style-name="P2">der Natur zerstört wird, das zeigt sich so recht anschaulich an dem Wirken Ernst</text:p>
      <text:p text:style-name="P3"/>
      <text:p text:style-name="P1">285</text:p>
      <text:p text:style-name="P2">Haeckels. Man hat der vernunftgemäßen Naturerklärung die Fähigkeit abgesprochen, die</text:p>
      <text:p text:style-name="P2">Bedürfnisse des Gemütes zu befriedigen. Es darf behauptet werden, daß, wo immer ein</text:p>
      <text:p text:style-name="P2">Mensch in seiner Gemütswelt durch die Naturerkenntnis beeinträchtigt wird, dies nicht an</text:p>
      <text:p text:style-name="P2">dieser Erkenntnis, sondern an dem Menschen liegt, dessen Empfindungen sich in einer</text:p>
      <text:p text:style-name="P2">falschen Richtung bewegen. Wer unbefangen den Forscherwegen eines Naturbetrachters,</text:p>
      <text:p text:style-name="P2">wie es Haeckel ist, folgt, der wird bei jedem Schritte in der Naturerkenntnis auch sein</text:p>
      <text:p text:style-name="P2">Herz höher schlagen fühlen. Die anatomische Zergliederung, die mikroskopische</text:p>
      <text:p text:style-name="P2">Untersuchung wird ihm keine [402] Naturschönheit zerstören, aber unzählige neue</text:p>
      <text:p text:style-name="P2">enthüllen. Es ist zweifellos, daß in unserer Zeit ein Kampf besteht zwischen Verstand und</text:p>
      <text:p text:style-name="P2">Phantasie, zwischen Reflexion und Intuition. Ellen Key, die geistvolle Essayistin, hat</text:p>
      <text:p text:style-name="P2">unbedingt recht, wenn sie in diesem Kampfe eine der wichtigsten Erscheinungen in der</text:p>
      <text:p text:style-name="P2">gegenwärtigen Zeit sieht. (Vgl. Ellen Key: Essays. Berlin, 5. Fischers Verlag, 1899.)</text:p>
      <text:p text:style-name="P2">Wer, wie Ernst Haeckel, tief hinuntergräbt in den Schacht der Tatsachen und kühn</text:p>
      <text:p text:style-name="P2">hinaufsteigt mit den Gedanken, die uns aus diesen Tatsachen sich ergeben, zu den</text:p>
      <text:p text:style-name="P2">Gipfeln menschlicher Erkenntnis, der kann nur in der Naturerklärung die versöhnende</text:p>
      <text:p text:style-name="P2">Macht finden «zwischen den beiden gleich starken Rennern, der Reflexion und der</text:p>
      <text:p text:style-name="P2">Intuition, die sich wechselseitig in die Knie zwingen». (Ellen Key, ebd.) Fast gleichzeitig</text:p>
      <text:p text:style-name="P2">mit der Veröffentlichung, durch die Haeckel mit rückhaltloser Redlichkeit seine aus der</text:p>
      <text:p text:style-name="P2">Naturerkenntnis fließende Weltanschauung darlegt, mit dem 1899 erfolgten Erscheinen</text:p>
      <text:p text:style-name="P2">seiner «Welträtsel», hat er mit der Herausgabe eines Lieferungswerkes begonnen,</text:p>
      <text:p text:style-name="P2">«Kunstformen der Natur», in dem er Nachbildungen gibt von der unerschöpflichen Fülle</text:p>
      <text:p text:style-name="P2">der wunderbaren Gestalten, welche die Natur in ihrem Schoße erzeugt, und welche an</text:p>
      <text:p text:style-name="P2">Schönheit und Mannigfaltigkeit «alle vom Menschen geschaffenen Kunstformen</text:p>
      <text:p text:style-name="P2">weitaus» übertreffen. Derselbe Mann, der unseren Verstand in die Gesetzmäßigkeit der</text:p>
      <text:p text:style-name="P2">Natur führt, lenkt unsere Phantasie auf die Schönheit der Natur.</text:p>
      <text:p text:style-name="P2">Das Bedürfnis, die großen Weltanschauungsfragen in unmittelbare Berührung zu bringen</text:p>
      <text:p text:style-name="P2">mit den wissenschaftlichen Einzeluntersuchungen, hat Haeckel zu einer derjenigen</text:p>
      <text:p text:style-name="P2">Tatsachen geführt, von denen Goethe sagt, daß sie prägnante Punkte bezeichnen, an</text:p>
      <text:p text:style-name="P2">denen die Natur die [403] Grundideen zu ihrer Erklärung freiwillig hergibt und uns</text:p>
      <text:p text:style-name="P2">entgegenträgt. Diese Tatsache bot sich für Haeckel dadurch, daß er untersuchte, inwiefern</text:p>
      <text:p text:style-name="P3"/>
      <text:p text:style-name="P1">286</text:p>
      <text:p text:style-name="P2">sich der alte Okensche Gedanke, den Fritz Müller auf die Krebstiere anwendete, für das</text:p>
      <text:p text:style-name="P2">ganze Tierreich fruchtbar machen lasse. Bei allen Tieren, mit Ausnahme der Protisten,</text:p>
      <text:p text:style-name="P2">die zeitlebens nur aus einer Zelle bestehen, bildet sich aus der Eizelle, mit der das Wesen</text:p>
      <text:p text:style-name="P2">seine Keimesentwickelung beginnt, ein becherförmiger oder krugförmiger Körper, der</text:p>
      <text:p text:style-name="P2">sogenannte Becherkeim oder die Gastrula. Dieser Becherkeim ist eine tierische Form, die</text:p>
      <text:p text:style-name="P2">alle Tiere, von den Schwämmen bis herauf zum Menschen, in ihrem ersten</text:p>
      <text:p text:style-name="P2">Entwickelungsstadium annehmen. Diese Form hat nur Haut, Mund und Magen. Nun gibt</text:p>
      <text:p text:style-name="P2">es niedere Pflanzentiere, die während ihres ganzen Lebens nur diese Organe haben, die</text:p>
      <text:p text:style-name="P2">also dem Becherkeim ähnlich sind. Diese Tatsache deutete Haeckel im Sinne der</text:p>
      <text:p text:style-name="P2">Entwickelungstheorie. Die Gastrulaform ist ein Erbstück, das die Tiere von ihrer</text:p>
      <text:p text:style-name="P2">gemeinsamen Ahnenform überkommen haben. Es hat eine wahrscheinlich vor</text:p>
      <text:p text:style-name="P2">Jahrmillionen ausgestorbene Tierart gegeben, die Gastraea, die ähnlich gebaut war wie</text:p>
      <text:p text:style-name="P2">die heute noch lebenden niederen Pflanzentiere: die Spongien, Polypen usw. Aus dieser</text:p>
      <text:p text:style-name="P2">Tierart hat sich alles entwickelt, was heute an mannigfaltigen Formen zwischen den</text:p>
      <text:p text:style-name="P2">Polypen, Schwämmen und Menschen lebt. Alle diese Tiere wiederholen im Verlaufe</text:p>
      <text:p text:style-name="P2">ihrer Keimesgeschichte diese ihre Stammform.</text:p>
      <text:p text:style-name="P2">Eine Idee von ungeheurer Tragweite war damit gewonnen. Der Weg vom Einfachen zum</text:p>
      <text:p text:style-name="P2">Zusammengesetzten, zum Vollkommenen in der Organismenwelt war vorgezeichnet.</text:p>
      <text:p text:style-name="P2">Eine einfache Tierform entwickelt sich unter gewissen Umständen. Eines oder mehrere</text:p>
      <text:p text:style-name="P2">Individuen dieser Form verwandeln sich nach Maßgabe der Lebensverhältnisse, [404] in</text:p>
      <text:p text:style-name="P2">die sie kommen, in eine andere Form. Was durch Verwandlung entstanden ist, vererbt</text:p>
      <text:p text:style-name="P2">sich wieder auf Nachkommen. Es leben bereits zweierlei Formen. Die alte, die auf der</text:p>
      <text:p text:style-name="P2">ersten Stufe stehen geblieben ist, und eine neue. Beide Formen können sich nach</text:p>
      <text:p text:style-name="P2">verschiedenen Richtungen und Vollkommenheitsgraden weiterbilden. Nach großen</text:p>
      <text:p text:style-name="P2">Zeiträumen entsteht durch Vererbung der entstandenen Formen und durch Neubildungen</text:p>
      <text:p text:style-name="P2">auf dem Wege der Anpassung an die Lebensbedingungen eine Fülle von Arten.</text:p>
      <text:p text:style-name="P2">So schließt sich für Haeckel zusammen, was heute in der Organismenwelt geschieht, mit</text:p>
      <text:p text:style-name="P2">dem, was in Urzeiten geschehen ist. Wollen wir irgendein Organ an einem Tiere unserer</text:p>
      <text:p text:style-name="P2">Gegenwart erklären, so blicken wir zurück auf die Ahnen, die bei sich dieses Organ unter</text:p>
      <text:p text:style-name="P2">den Verhältnissen, in denen sie lebten, ausgebildet haben. Was in früheren Zeiten aus</text:p>
      <text:p text:style-name="P3"/>
      <text:p text:style-name="P1">287</text:p>
      <text:p text:style-name="P2">natürlichen Ursachen entstanden ist, hat sich bis heute vererbt. Durch die Geschichte des</text:p>
      <text:p text:style-name="P2">Stammes klärt sich die Entwickelung des Individuums auf. In der Stammesentwickelung</text:p>
      <text:p text:style-name="P2">(Phylogenesis) liegen somit die Ursachen der Individualentwickelung (Ontogenesis).</text:p>
      <text:p text:style-name="P2">Haeckel drückt diese Tatsache in seinem biogenetischen Grundgesetze mit den Worten</text:p>
      <text:p text:style-name="P2">aus, die kurze Ontogenesis oder die Entwickelung des Individuums ist eine schnelle und</text:p>
      <text:p text:style-name="P2">zusammengezogene</text:p>
      <text:p text:style-name="P3"/>
      <text:p text:style-name="P2">Wiederholung,</text:p>
      <text:p text:style-name="P3"/>
      <text:p text:style-name="P2">eine</text:p>
      <text:p text:style-name="P3"/>
      <text:p text:style-name="P2">gedrängte</text:p>
      <text:p text:style-name="P3"/>
      <text:p text:style-name="P2">Rekapitulation</text:p>
      <text:p text:style-name="P3"/>
      <text:p text:style-name="P2">der</text:p>
      <text:p text:style-name="P3"/>
      <text:p text:style-name="P2">langen</text:p>
      <text:p text:style-name="P3"/>
      <text:p text:style-name="P2">Phylogenese oder Entwickelung der Art.</text:p>
      <text:p text:style-name="P2">Damit ist aus dem Reiche des Organischen alle Erklärung im Sinne besonderer Zwecke,</text:p>
      <text:p text:style-name="P2">alle Teleologie im alten Sinne, entfernt. Man sucht nicht mehr nach dem Zweck eines</text:p>
      <text:p text:style-name="P2">Organes, man sucht nach den Ursachen, aus denen es sich entwickelt hat; eine Form</text:p>
      <text:p text:style-name="P2">weist nicht nach dem Ziel [405] hin, dem sie zustrebt, sondern nach dem Ursprunge, aus</text:p>
      <text:p text:style-name="P2">dem sie hervorgegangen ist. Die Erklärungsweise des Organischen ist der des</text:p>
      <text:p text:style-name="P2">Unorganischen gleich geworden. Man sucht das Wasser nicht als Ziel im Sauerstoff und</text:p>
      <text:p text:style-name="P2">man sucht auch nicht den Menschen als Zweck in der Schöpfung. Man forscht nach dem</text:p>
      <text:p text:style-name="P2">Ursprunge,</text:p>
      <text:p text:style-name="P3"/>
      <text:p text:style-name="P2">nach</text:p>
      <text:p text:style-name="P3"/>
      <text:p text:style-name="P2">den</text:p>
      <text:p text:style-name="P3"/>
      <text:p text:style-name="P2">tatsächlichen</text:p>
      <text:p text:style-name="P3"/>
      <text:p text:style-name="P2">Ursachen</text:p>
      <text:p text:style-name="P3"/>
      <text:p text:style-name="P2">der</text:p>
      <text:p text:style-name="P3"/>
      <text:p text:style-name="P2">Wesen.</text:p>
      <text:p text:style-name="P3"/>
      <text:p text:style-name="P2">Die</text:p>
      <text:p text:style-name="P3"/>
      <text:p text:style-name="P2">dualistische</text:p>
      <text:p text:style-name="P3"/>
      <text:p text:style-name="P2">Anschauungsweise, die erklärt, daß Unorganisches und Organisches nach zwei</text:p>
      <text:p text:style-name="P2">verschiedenen Prinzipien erklärt werden müssen, verwandelt sich in eine monistische</text:p>
      <text:p text:style-name="P2">Vorstellungsart, in den Monismus, der für die ganze Natur nur eine einheitliche</text:p>
      <text:p text:style-name="P2">Erklärungsweise hat.</text:p>
      <text:p text:style-name="P2">Haeckel weist mit bedeutsamen Worten darauf hin, daß durch seine Entdeckung der Weg</text:p>
      <text:p text:style-name="P2">gefunden ist, auf dem aller Dualismus in dem oben gemeinten Sinne überwunden werden</text:p>
      <text:p text:style-name="P2">muß. «Die Phylogenesis ist die mechanische Ursache der Ontogenesis. Mit diesem einen</text:p>
      <text:p text:style-name="P2">Satz ist unsere prinzipielle monistische Auffassung der organischen Entwickelung klar</text:p>
      <text:p text:style-name="P2">bezeichnet, und von der Wahrheit dieses Grundsatzes hängt in erster Linie die Wahrheit</text:p>
      <text:p text:style-name="P2">der Gastraeatheorie ab... . Für und wider diesen Grundsatz wird in Zukunft jeder</text:p>
      <text:p text:style-name="P2">Naturforscher sich entscheiden müssen, der in der Biogenie sich nicht mit der bloßen</text:p>
      <text:p text:style-name="P2">Bewunderung merkwürdiger Erscheinungen begnügt, sondern darüber hinaus nach dem</text:p>
      <text:p text:style-name="P2">Verständnis ihrer Bedeutung strebt. Mit diesem Satz ist zugleich die unausfüllbare Kluft</text:p>
      <text:p text:style-name="P2">bezeichnet, welche die ältere teleologische und dualistische Morphologie von der neueren</text:p>
      <text:p text:style-name="P2">mechanischen und monistischen trennt. Wenn die physiologischen Funktionen der</text:p>
      <text:p text:style-name="P3"/>
      <text:p text:style-name="P1">288</text:p>
      <text:p text:style-name="P2">Vererbung und Anpassung als die alleinigen Ursachen der organischen Formbildung</text:p>
      <text:p text:style-name="P2">nachgewiesen sind, so ist damit zugleich jede Art von Teleologie, von dualistischer und</text:p>
      <text:p text:style-name="P2">[406] metaphysischer Betrachtungsweise aus dem Gebiete der Biogenie entfernt; der</text:p>
      <text:p text:style-name="P2">scharfe Gegensatz zwischen den leitenden Prinzipien ist damit klar bezeichnet. Entweder</text:p>
      <text:p text:style-name="P2">existiert ein direkter und kausaler Zusammenhang zwischen Ontogenie und Phylogenie</text:p>
      <text:p text:style-name="P2">oder er existiert nicht. Entweder ist die Ontogenese ein gedrängter Auszug der</text:p>
      <text:p text:style-name="P2">Phylogenese oder sie ist dies nicht. Zwischen diesen beiden Annahmen gibt es keine</text:p>
      <text:p text:style-name="P2">dritte! Entweder Epigenesis und Deszendenz - oder Präformation und Schöpfung.» (Vgl.</text:p>
      <text:p text:style-name="P2">auch</text:p>
      <text:p text:style-name="P3"/>
      <text:p text:style-name="P2">Band</text:p>
      <text:p text:style-name="P3"/>
      <text:p text:style-name="P3">1,</text:p>
      <text:p text:style-name="P3"/>
      <text:p text:style-name="P2">S.286</text:p>
      <text:p text:style-name="P3"/>
      <text:p text:style-name="P2">ff.</text:p>
      <text:p text:style-name="P3"/>
      <text:p text:style-name="P2">dieses</text:p>
      <text:p text:style-name="P3"/>
      <text:p text:style-name="P2">Buches.)</text:p>
      <text:p text:style-name="P3"/>
      <text:p text:style-name="P2">Haeckel</text:p>
      <text:p text:style-name="P3"/>
      <text:p text:style-name="P2">ist</text:p>
      <text:p text:style-name="P3"/>
      <text:p text:style-name="P2">eine</text:p>
      <text:p text:style-name="P3"/>
      <text:p text:style-name="P2">philosophische</text:p>
      <text:p text:style-name="P3"/>
      <text:p text:style-name="P2">Denkerpersönlichkeit. Deshalb trat er, bald nachdem er die Darwinsche Anschauung in</text:p>
      <text:p text:style-name="P2">sich aufgenommen hatte, mit aller Energie für die wichtige Schlußfolgerung ein, die sich</text:p>
      <text:p text:style-name="P2">aus dieser Anschauung für den Ursprung des Menschen ergibt. Er konnte sich nicht damit</text:p>
      <text:p text:style-name="P2">begnügen, schüchtern wie Darwin auf diese «Frage aller Fragen» hinzudeuten. Der</text:p>
      <text:p text:style-name="P2">Mensch unterscheidet sich anatomisch und physiologisch nicht von den höheren Tieren,</text:p>
      <text:p text:style-name="P2">folglich muß ihm auch der gleiche Ursprung wie diesen zugeschrieben werden. Mit</text:p>
      <text:p text:style-name="P2">großer Kühnheit trat er sogleich für diese Meinung und für alle Folgen ein, die sich in</text:p>
      <text:p text:style-name="P2">bezug auf die Weltanschauung daraus ergeben. Es war für ihn nicht zweifelhaft, daß</text:p>
      <text:p text:style-name="P2">fortan die höchsten Lebensäußerungen des Menschen, die Taten seines Geistes, unter</text:p>
      <text:p text:style-name="P2">einem gleichen Gesichtspunkt zu betrachten sind wie die Verrichtungen der einfachsten</text:p>
      <text:p text:style-name="P2">Lebewesen. Die Betrachtung der niedersten Tiere, der Urtiere, Infusorien und</text:p>
      <text:p text:style-name="P2">Rhizopoden, lehrte ihn, daß auch diese Organismen eine Seele haben. In ihren</text:p>
      <text:p text:style-name="P2">Bewegungen, in den Andeutungen von Empfindungen, die sie erkennen lassen, erkannte</text:p>
      <text:p text:style-name="P2">er Lebensäußerungen, die nur gesteigerter, vollkommener zu werden brauchen, [407] um</text:p>
      <text:p text:style-name="P2">zu den komplizierten Vernunft- und Willenshandlungen des Menschen zu werden.</text:p>
      <text:p text:style-name="P2">Welche Schritte vollführt die Natur, um von der Gastraea, dem Urdarmtiere, das vor</text:p>
      <text:p text:style-name="P2">Jahrmillionen gelebt hat, zum Menschen zu gelangen? Das war die umfassende Frage, die</text:p>
      <text:p text:style-name="P2">sich Haeckel vorlegte. Die Antwort gab er in seiner 1874 erschienenen «Anthropogenie».</text:p>
      <text:p text:style-name="P2">Sie behandelt in einem ersten Teil die Keimesgeschichte des Menschen, und in einem</text:p>
      <text:p text:style-name="P2">zweiten die Stammesgeschichte. Von Punkt zu Punkt wurde gezeigt, wie in der letzteren</text:p>
      <text:p text:style-name="P2">die Ursachen für die erstere liegen. Die Stellung des Menschen in der Natur war damit</text:p>
      <text:p text:style-name="P3"/>
      <text:p text:style-name="P1">289</text:p>
      <text:p text:style-name="P2">nach den Grundsätzen der Entwickelungslehre bestimmt. Auf Werke, wie Haeckels</text:p>
      <text:p text:style-name="P2">«Anthropogenie» eines ist, darf man das Wort anwenden, daß der große Anatom Karl</text:p>
      <text:p text:style-name="P2">Gegenbaur in seiner «Vergleichenden Anatomie» (2. Aufl., 1870) ausgesprochen hat, daß</text:p>
      <text:p text:style-name="P2">der Darwinismus als Theorie reichlich das von der Wissenschaft zurückempfängt, was er</text:p>
      <text:p text:style-name="P2">dieser an Methode gegeben hat: Klarheit und Sicherheit. Mit der darwinistischen</text:p>
      <text:p text:style-name="P2">Methode ist für Haeckel auch die Theorie von der Herkunft des Menschen der</text:p>
      <text:p text:style-name="P2">Wissenschaft geschenkt.</text:p>
      <text:p text:style-name="P2">Was damit getan war, wird man, seinem vollen Umfange nach, nur ermessen, wenn man</text:p>
      <text:p text:style-name="P2">auf die Opposition blickt, mit der Haeckels umfassende Anwendung der darwinistischen</text:p>
      <text:p text:style-name="P2">Grundsätze von den Anhängern idealistischer Weltauffassungen aufgenommen worden</text:p>
      <text:p text:style-name="P2">sind. Man braucht dabei gar nicht auf diejenigen zu sehen, die sich in dem blinden</text:p>
      <text:p text:style-name="P2">Glauben an eine überlieferte Meinung gegen die «Affentheorie» wandten, oder auf</text:p>
      <text:p text:style-name="P2">diejenigen, die alle feinere, höhere Sittlichkeit gefährdet glauben, wenn die Menschen</text:p>
      <text:p text:style-name="P2">nicht mehr der Ansicht sind, daß sie einen «reineren, höheren Ursprung» haben. Man</text:p>
      <text:p text:style-name="P2">kann sich auch an [408] solche halten, die durchaus geneigt sind, neue Wahrheiten in sich</text:p>
      <text:p text:style-name="P2">aufzunehmen. Aber auch solchen wurde es schwer, sich in diese neue Wahrheit zu</text:p>
      <text:p text:style-name="P2">finden. Sie fragten sich:</text:p>
      <text:p text:style-name="P2">Verleugnen wir nicht unser vernunftgemäßes Denken, wenn wir seinen Ursprung nicht</text:p>
      <text:p text:style-name="P2">mehr in einer allgemeinen Weltvernunft über uns, sondern in dem tierischen Reiche unter</text:p>
      <text:p text:style-name="P2">uns suchen? Solche Geister wiesen mit großem Eifer auf die Punkte hin, an denen die</text:p>
      <text:p text:style-name="P2">Haeckelsche Auffassung durch die Tatsachen noch im Stich gelassen zu werden schien.</text:p>
      <text:p text:style-name="P2">Und diese Geister haben mächtige Bundesgenossen in einer Anzahl von Naturforschern,</text:p>
      <text:p text:style-name="P2">die, aus einer merkwürdigen Befangenheit heraus, ihre Tatsachenkenntnis dazu benützen,</text:p>
      <text:p text:style-name="P2">fortwährend zu betonen, wo die Erfahrung noch nicht ausreiche, uni Haeckels</text:p>
      <text:p text:style-name="P2">Schlußfolgerungen</text:p>
      <text:p text:style-name="P3"/>
      <text:p text:style-name="P2">zu</text:p>
      <text:p text:style-name="P3"/>
      <text:p text:style-name="P2">ziehen.</text:p>
      <text:p text:style-name="P3"/>
      <text:p text:style-name="P2">Der</text:p>
      <text:p text:style-name="P3"/>
      <text:p text:style-name="P2">typische</text:p>
      <text:p text:style-name="P3"/>
      <text:p text:style-name="P2">Repräsentant</text:p>
      <text:p text:style-name="P3"/>
      <text:p text:style-name="P2">und</text:p>
      <text:p text:style-name="P3"/>
      <text:p text:style-name="P2">zugleich</text:p>
      <text:p text:style-name="P3"/>
      <text:p text:style-name="P2">der</text:p>
      <text:p text:style-name="P3"/>
      <text:p text:style-name="P2">eindrucksvollste Vertreter dieses Naturforscherstandpunktes ist Rudolf Virchow. Man</text:p>
      <text:p text:style-name="P2">darf den Gegensatz Haeckels und Virchows etwa so charakterisieren: Haeckel vertraut</text:p>
      <text:p text:style-name="P2">auf die innere Konsequenz der Natur, von der Goethe meint, daß sie über die</text:p>
      <text:p text:style-name="P2">Inkonsequenz der Menschen hinwegtröste, und sagt sich: Wenn sich für gewisse, Fälle</text:p>
      <text:p text:style-name="P2">ein Naturprinzip als richtig ergeben hat und uns die Erfahrung fehlt, seine Richtigkeit in</text:p>
      <text:p text:style-name="P3"/>
      <text:p text:style-name="P1">290</text:p>
      <text:p text:style-name="P2">andern Fällen nachzuweisen, so ist kein Grund vorhanden, dem Fortgang unserer</text:p>
      <text:p text:style-name="P2">Erkenntnis Fesseln anzulegen; was uns heute noch die Erfahrung versagt, kann uns</text:p>
      <text:p text:style-name="P2">morgen gebracht werden. Virchow ist anderer Meinung. Er will ein umfassendes Prinzip</text:p>
      <text:p text:style-name="P2">so wenig wie möglich Boden gewinnen lassen. Er scheint zu glauben, daß man einem</text:p>
      <text:p text:style-name="P2">solchen Prinzip das Leben nicht sauer genug machen kann. Scharf spitzte sich der</text:p>
      <text:p text:style-name="P2">Gegensatz beider Geister auf der fünfzigsten Versammlung deutscher Naturforscher und</text:p>
      <text:p text:style-name="P2">Ärzte, im September [409] 1877, zu. Haeckel hielt einen Vortrag über «Die heutige</text:p>
      <text:p text:style-name="P2">Entwickelung im Verhältnisse zur Gesamtwissenschaft.»</text:p>
      <text:p text:style-name="P2">Im Jahre 1894 fand sich Virchow genötigt, zu sagen: «Auf dem Wege der Spekulation ist</text:p>
      <text:p text:style-name="P2">man zu der Affentheorie gekommen; man hätte ebenso gut zu einer Elefanten- oder einer</text:p>
      <text:p text:style-name="P2">Schaftheorie kommen können.» Virchow fordert unumstößliche Beweise für diese</text:p>
      <text:p text:style-name="P2">Anschauung. Sobald aber etwas in die Erscheinung tritt, was sich als ein Glied in der</text:p>
      <text:p text:style-name="P2">Beweiskette ergibt, sucht Virchow seinen Wert auf jede mögliche Art zu entkräften.</text:p>
      <text:p text:style-name="P2">Ein solches Glied in der Beweiskette bilden die Knochenreste, die Eugen Dubois 1894 in</text:p>
      <text:p text:style-name="P2">Java gefunden hat. Sie bestehen aus einem Schädeldach, einem Oberschenkel und einigen</text:p>
      <text:p text:style-name="P2">Zähnen. Über diesen Fund entspann sich auf dem Leydener Zoologenkongreß eine</text:p>
      <text:p text:style-name="P2">interessante Diskussion. Von zwölf Zoologen waren drei der Meinung, daß die</text:p>
      <text:p text:style-name="P2">Knochenreste von einem Affen, drei, daß sie von einem Menschen stammen; sechs</text:p>
      <text:p text:style-name="P2">vertraten aber die Meinung, daß man es mit einer Übergangsform zwischen Mensch und</text:p>
      <text:p text:style-name="P2">Affen zu tun habe. Dubois hat in einleuchtender Weise gezeigt, in welchem Verhältnis</text:p>
      <text:p text:style-name="P2">das Wesen, dessen Reste man vor sich hatte, einerseits zu den gegenwärtigen Affen,</text:p>
      <text:p text:style-name="P2">anderseits zu den gegenwärtigen Menschen stehe. Die naturwissenschaftliche</text:p>
      <text:p text:style-name="P2">Entwickelungslehre muß solche Zwischenformen in besonderem Maße für sich in</text:p>
      <text:p text:style-name="P2">Anspruch nehmen. Sie füllen die Lücken aus, die zwischen den zahlreichen Formen der</text:p>
      <text:p text:style-name="P2">Organismen bestehen. Jede solche Zwischenform liefert einen neuen Beweis für die</text:p>
      <text:p text:style-name="P2">Verwandtschaft alles Lebendigen. Virchow widersetzte sich der Auffassung, daß die</text:p>
      <text:p text:style-name="P2">Knochenreste von einer solchen Zwischenform herrühren. Zunächst erklärte er, der</text:p>
      <text:p text:style-name="P2">Schädel [410] stamme von einem Affen, der Oberschenkel von einem Menschen.</text:p>
      <text:p text:style-name="P2">Sachkundige Paläontologen sprachen sich aber nach dem gewissenhaften Fundberichte</text:p>
      <text:p text:style-name="P2">mit Entschiedenheit für die Zusammengehörigkeit der Reste aus. Virchow suchte seine</text:p>
      <text:p text:style-name="P3"/>
      <text:p text:style-name="P1">291</text:p>
      <text:p text:style-name="P2">Ansicht, daß der Oberschenkel nur von einem Menschen herrühren könne, durch die</text:p>
      <text:p text:style-name="P2">Behauptung zu stützen, eine Knochenwucherung an demselben beweise, daß an ihm eine</text:p>
      <text:p text:style-name="P2">Krankheit vorhanden gewesen sei, die nur durch sorgfältige menschliche Pflege geheilt</text:p>
      <text:p text:style-name="P2">worden sein könne. Dagegen sprach sich der Paläontologe Marsch dahin aus, daß</text:p>
      <text:p text:style-name="P2">ähnliche Knochenwucherungen auch bei wilden Affen vorkommen. Einer weiteren</text:p>
      <text:p text:style-name="P2">Behauptung Virchows, daß die tiefe Einschnürung zwischen dem Oberrand der</text:p>
      <text:p text:style-name="P2">Augenhöhlen und dem niederen Schädeldach des vermeintlichen Zwischenwesens für</text:p>
      <text:p text:style-name="P2">dessen Affennatur spreche, widersprach eine Bemerkung des Naturforschers Nehring,</text:p>
      <text:p text:style-name="P2">daß sich dieselbe Bildung an einem Menschenschädel von Santos in Brasilien finde.</text:p>
      <text:p text:style-name="P2">Diese Einwände Virchows kamen aus derselben Gesinnung, die ihn auch in den</text:p>
      <text:p text:style-name="P2">berühmten Schädeln von Neandertal, von Spy usw. krankhafte, abnorme Bildungen sehen</text:p>
      <text:p text:style-name="P2">läßt, während sie Haeckels Gesinnungsgenossen für Zwischenformen zwischen Affe und</text:p>
      <text:p text:style-name="P2">Mensch halten.</text:p>
      <text:p text:style-name="P2">Haeckel ließ sich durch keine Einwände das Vertrauen in seine Vorstellungsart rauben.</text:p>
      <text:p text:style-name="P2">Er behandelt unablässig die Wissenschaft von den gewonnenen Gesichtspunkten aus, und</text:p>
      <text:p text:style-name="P2">er wirkt durch populäre Darstellung seiner Naturauffassung auf das öffentliche</text:p>
      <text:p text:style-name="P2">Bewußtsein. In seiner «Systematischen Phylogenie, Entwurf eines natürlichen Systems</text:p>
      <text:p text:style-name="P2">der Organismen auf Grund der Stammesgeschichte» (1894-1896) suchte er die</text:p>
      <text:p text:style-name="P2">natürlichen Verwandtschaften der Organismen in streng wissenschaftlicher Weise [411]</text:p>
      <text:p text:style-name="P2">darzustellen. In seiner «Natürlichen Schöpfungsgeschichte», die von 1868 bis 1908 elf</text:p>
      <text:p text:style-name="P2">Auflagen erlebt hat, gab er eine allgemeinverständliche Auseinandersetzung seiner</text:p>
      <text:p text:style-name="P2">Anschauungen. In seinen gemeinverständlichen Studien zur monistischen Philosophie</text:p>
      <text:p text:style-name="P2">«Welträtsel» lieferte er 1899 einen Überblick über seine naturphilosophischen Ideen, der</text:p>
      <text:p text:style-name="P2">rückhaltlos nach allen Seiten hin die Folgerungen seiner Grundgedanken darlegt.</text:p>
      <text:p text:style-name="P2">Zwischen allen diesen Arbeiten veröffentlichte er Studien über die mannigfaltigsten</text:p>
      <text:p text:style-name="P2">Spezialforschungen, überall den philosophischen Prinzipien und dem wissenschaftlichen</text:p>
      <text:p text:style-name="P2">Detailwissen in gleicher Weise in seiner Art Rechnung tragend.</text:p>
      <text:p text:style-name="P2">Das Licht, das von der monistischen Weltanschauung ausgeht, ist, nach Haeckels</text:p>
      <text:p text:style-name="P2">Überzeugung, dasjenige, das «die schweren Wolken der Unwissenheit und des</text:p>
      <text:p text:style-name="P2">Aberglaubens zerstreut, welche bisher undurchdringliches Dunkel über das wichtigste</text:p>
      <text:p text:style-name="P3"/>
      <text:p text:style-name="P1">292</text:p>
      <text:p text:style-name="P2">aller Erkenntnisprobleme verbreiteten, über die Frage nach dem Ursprung des Menschen,</text:p>
      <text:p text:style-name="P2">von seinem wahren Wesen und von seiner Stellung in der Natur». So hat er sich in der</text:p>
      <text:p text:style-name="P2">Rede ausgesprochen, die er am 26. August 1898 auf dem vierten internationalen</text:p>
      <text:p text:style-name="P2">Zoologenkongreß in Cambridge «Über unsere gegenwärtige Kenntnis vom Ursprung des</text:p>
      <text:p text:style-name="P2">Menschen» gehalten hat. Inwiefern seine Weltanschauung ein Band knüpft zwischen</text:p>
      <text:p text:style-name="P2">Religion und Wissenschaft, hat Haeckel auf eindringliche Weise dargelegt in seiner 1892</text:p>
      <text:p text:style-name="P2">erschienenen Schrift «Der Monismus als Band zwischen Religion und Wissenschaft.</text:p>
      <text:p text:style-name="P2">Glaubensbekenntnis eines Naturforschers» .</text:p>
      <text:p text:style-name="P2">Wenn man Haeckel mit Hegel vergleicht, so ergibt sich in scharfen Zügen der</text:p>
      <text:p text:style-name="P2">Unterschied der Weltanschauungsinteressen in den beiden Hälften des neunzehnten</text:p>
      <text:p text:style-name="P2">Jahrhunderts.</text:p>
      <text:p text:style-name="P3"/>
      <text:p text:style-name="P2">Hegel</text:p>
      <text:p text:style-name="P3"/>
      <text:p text:style-name="P2">lebt</text:p>
      <text:p text:style-name="P3"/>
      <text:p text:style-name="P2">ganz</text:p>
      <text:p text:style-name="P3"/>
      <text:p text:style-name="P2">in</text:p>
      <text:p text:style-name="P3"/>
      <text:p text:style-name="P2">der</text:p>
      <text:p text:style-name="P3"/>
      <text:p text:style-name="P2">Idee</text:p>
      <text:p text:style-name="P3"/>
      <text:p text:style-name="P2">und</text:p>
      <text:p text:style-name="P3"/>
      <text:p text:style-name="P2">nimmt</text:p>
      <text:p text:style-name="P3"/>
      <text:p text:style-name="P2">aus</text:p>
      <text:p text:style-name="P3"/>
      <text:p text:style-name="P2">der</text:p>
      <text:p text:style-name="P3"/>
      <text:p text:style-name="P3">[412]</text:p>
      <text:p text:style-name="P3"/>
      <text:p text:style-name="P2">naturwissenschaftlichen Tatsachenwelt nur so viel auf, als er zur Illustration seines</text:p>
      <text:p text:style-name="P2">idealen Weltbildes des braucht. Haeckel wurzelt mit allen Fasern seines Seins in der</text:p>
      <text:p text:style-name="P2">Tatsachenwelt und zieht aus dieser nur die Summe von Ideen, zu denen diese notwendig</text:p>
      <text:p text:style-name="P2">drängt. Hegel ist immer bestrebt, zu zeigen, wie alle Wesen darauf hinarbeiten, zuletzt im</text:p>
      <text:p text:style-name="P2">menschlichen Geiste den Gipfel ihres Werden s zu erreichen; Haeckel ist stets bemüht, zu</text:p>
      <text:p text:style-name="P2">erweisen, wie die kompliziertesten menschlichen Verrichtungen zurückweisen auf die</text:p>
      <text:p text:style-name="P2">einfachsten Ursprünge des Daseins. Hegel erklärt die Natur aus dem Geist; Haeckel leitet</text:p>
      <text:p text:style-name="P2">den Geist aus der Natur ab. Es darf deshalb von einer Umkehrung der Denkrichtung im</text:p>
      <text:p text:style-name="P2">Laufe des Jahrhunderts gesprochen werden. Innerhalb des deutschen Geisteslebens haben</text:p>
      <text:p text:style-name="P2">Strauß, Feuerbach und andere diese Umkehrung eingeleitet; in dem Materialismus hat die</text:p>
      <text:p text:style-name="P2">neue Richtung einen vorläufigen, extremen, in der Gedankenwelt Haeckels einen streng</text:p>
      <text:p text:style-name="P2">methodisch-wissenschaftlichen Ausdruck gefunden. Denn das ist das Bedeutsame bei</text:p>
      <text:p text:style-name="P2">Haeckel, daß seine ganze Forschertätigkeit von einem philosophischen Geiste</text:p>
      <text:p text:style-name="P2">durchdrungen ist. Er arbeitet durchaus nicht nach Resultaten hin, die aus irgendwelchen</text:p>
      <text:p text:style-name="P2">Motiven als Ziele der Weltanschauung oder des philosophischen Denkens aufgestellt</text:p>
      <text:p text:style-name="P2">sind; aber sein Verfahren ist philosophisch. Die Wissenschaft tritt bei ihm unmittelbar</text:p>
      <text:p text:style-name="P2">mit dem Charakter der Weltanschauung auf. Die ganze Art seines Anschauens der Dinge</text:p>
      <text:p text:style-name="P2">hat ihn zum Bekenner des entschiedensten Monismus bestimmt. Er sieht Geist und Natur</text:p>
      <text:p text:style-name="P2">mit gleicher Liebe an. Deshalb konnte er den Geist in den einfachsten Lebewesen noch</text:p>
      <text:p text:style-name="P3"/>
      <text:p text:style-name="P1">293</text:p>
      <text:p text:style-name="P2">finden. Ja, er geht noch weiter. Er forscht nach den Spuren des Geistes in den</text:p>
      <text:p text:style-name="P2">unorganischen Massenteilchen. «Jedes Atom» - sagt er - «besitzt eine inhärente Summe</text:p>
      <text:p text:style-name="P2">[413] von Kraft und ist in diesem Sinne beseelt. Ohne die Annahme einer Atomseele sind</text:p>
      <text:p text:style-name="P2">die gewöhnlichsten und die allgemeinsten Erscheinungen der Chemie unerklärlich. Lust</text:p>
      <text:p text:style-name="P2">und Unlust, Begierde und Abneigung, Anziehung und Abstoßung müssen allen</text:p>
      <text:p text:style-name="P2">Massenatomen gemeinsam sein; denn die Bewegungen der Atome, die bei Bildung und</text:p>
      <text:p text:style-name="P2">Auflösung einer jeden chemischen Verbindung stattfinden müssen, sind nur erklärbar,</text:p>
      <text:p text:style-name="P2">wenn wir ihnen Empfindung und Willen beilegen, und nur hierauf allein beruht im</text:p>
      <text:p text:style-name="P2">Grunde die allgemein angenommene chemische Lehre von der Wahlverwandtschaft.»</text:p>
      <text:p text:style-name="P2">Und wie er den Geist bis ins Atom hinein verfolgt, so das rein materiell-mechanische</text:p>
      <text:p text:style-name="P2">Geschehen bis in die erhabensten Geistesleistungen herauf. «Geist und Seele des</text:p>
      <text:p text:style-name="P2">Menschen sind auch nichts anderes, als Kräfte, die an das materielle Substrat unseres</text:p>
      <text:p text:style-name="P2">Körpers untrennbar gebunden sind. Wie die Bewegungskraft unseres Fleisches an die</text:p>
      <text:p text:style-name="P2">Formelemente der Muskeln, so ist die Denkkraft unseres Geistes an die Formelemente</text:p>
      <text:p text:style-name="P2">des Gehirns gebunden. Unsere Geisteskräfte sind eben Funktionen dieser Körperteile, wie</text:p>
      <text:p text:style-name="P2">jede Kraft die Funktion eines materiellen Körpers ist.»</text:p>
      <text:p text:style-name="P2">Man darf aber diese Vorstellungsweise nicht verwechseln mit derjenigen, die in unklarmystischer Art in die Naturwesen Seelen hineinträumt und diese der menschlichen mehr</text:p>
      <text:p text:style-name="P2">oder weniger ähnlich sein läßt. Haeckel ist ein scharfer Gegner der Weltanschauung, die</text:p>
      <text:p text:style-name="P2">Eigenschaften und Tätigkeiten des Menschen in die Außenwelt verlegt. Seine</text:p>
      <text:p text:style-name="P2">Verurteilung der Vermenschlichung der Natur, des Anthropomorphismus, hat er</text:p>
      <text:p text:style-name="P2">wiederholt mit nicht mißzuverstehender Deutlichkeit ausgesprochen. Wenn er der</text:p>
      <text:p text:style-name="P2">unorganischen Masse oder den einfachsten Organismen eine Beseeltheit zuschreibt, so</text:p>
      <text:p text:style-name="P2">meint er damit nichts weiter, [414] als die Summe der Kraftäußerungen, die wir an ihnen</text:p>
      <text:p text:style-name="P2">beobachten. Er hält sich streng an die Tatsachen. Empfindung und Wille des Atoms sind</text:p>
      <text:p text:style-name="P2">ihm keine mystischen Seelenkräfte, sondern sie erschöpfen sich in dem, was wir als</text:p>
      <text:p text:style-name="P2">Anziehung und Abstoßung wahrnehmen. Er will nicht sagen: Anziehung und Abstoßung</text:p>
      <text:p text:style-name="P2">sind eigentlich Empfindung und Wille, sondern Anziehung und Abstoßung sind auf</text:p>
      <text:p text:style-name="P2">niedrigster Stufe das, was Empfindung und Wille auf höherer Stufe sind. Die</text:p>
      <text:p text:style-name="P2">Entwickelung ist ja nicht ein bloßes Herausentwickeln der höheren Stufen des Geistigen</text:p>
      <text:p text:style-name="P3"/>
      <text:p text:style-name="P1">294</text:p>
      <text:p text:style-name="P2">aus dem Niedrigen, in denen sie schon verborgen liegen, sondern ein wirkliches</text:p>
      <text:p text:style-name="P2">Aufsteigen zu neuen Bildungen (vgl. oben S. 403 ff.), eine Steigerung von Anziehung</text:p>
      <text:p text:style-name="P2">und Abstoßung zu Empfindung und Wille. Diese Grundanschauung Haeckels stimmt in</text:p>
      <text:p text:style-name="P2">gewissem Sinne mit der Goethes überein, der sich darüber mit den Worten ausspricht:</text:p>
      <text:p text:style-name="P2">Die Erfüllung seiner Naturanschauung sei ihm durch die Erkenntnis der «zwei großen</text:p>
      <text:p text:style-name="P2">Triebräder aller Natur» geworden, der Polarität und der Steigerung, jene «der Materie,</text:p>
      <text:p text:style-name="P2">insofern wir sie materiell, diese ihr dagegen, insofern wir sie geistig denken, angehörig;</text:p>
      <text:p text:style-name="P2">jene ist in immerwährendem Anziehen und Abstoßen, diese in immerwährendem</text:p>
      <text:p text:style-name="P2">Aufsteigen. Weil aber die Materie nie ohne Geist, der Geist nie ohne Materie existiert</text:p>
      <text:p text:style-name="P2">und wirksam sein kann, so vermag auch die Materie sich zu steigern, so wie sich's der</text:p>
      <text:p text:style-name="P2">Geist nicht nehmen läßt anzuziehen und abzustoßen.»</text:p>
      <text:p text:style-name="P2">Der Bekenner einer solchen Weltanschauung läßt sich daran genügen, die tatsächlich in</text:p>
      <text:p text:style-name="P2">der Welt vorhandenen Dinge und Vorgänge auseinander abzuleiten. Die idealistischen</text:p>
      <text:p text:style-name="P2">Weltanschauungen bedürfen zu der Ableitung eines Dinges oder Vorganges</text:p>
      <text:p text:style-name="P2">Wesenheiten, die nicht innerhalb [415] des Bereiches des Tatsächlichen gefunden</text:p>
      <text:p text:style-name="P2">werden. Haeckel leitet die Form des Becherkeimes, die im Laufe der tierischen</text:p>
      <text:p text:style-name="P2">Entwickelung auftritt, aus einem tatsächlich einmal vorhandenen Organismus ab. Ein</text:p>
      <text:p text:style-name="P2">Idealist sucht nach ideellen Kräften, unter deren Einfluß der sich entwickelnde Keim zur</text:p>
      <text:p text:style-name="P2">Gastrula wird. Der Monismus Haeckels zieht alles, was er zur Erklärung der wirklichen</text:p>
      <text:p text:style-name="P2">Welt braucht, auch aus dieser wirklichen Welt heraus. Er hält im Reiche des Wirklichen</text:p>
      <text:p text:style-name="P2">Umschau, um zu erkennen, wie die Dinge und Vorgänge einander erklären. Seine</text:p>
      <text:p text:style-name="P2">Theorien sind ihm nicht wie die des Idealisten dazu da, zu dem Tatsächlichen ein</text:p>
      <text:p text:style-name="P2">Höheres zu suchen, einen ideellen Inhalt, der das Wirkliche erklärt, sondern dazu, daß sie</text:p>
      <text:p text:style-name="P2">ihm den Zusammenhang des Tatsächlichen selbst begreiflich machen. Fichte, der Idealist,</text:p>
      <text:p text:style-name="P2">hat nach der Bestimmung des Menschen gefragt. Er meinte damit etwas, was sich nicht in</text:p>
      <text:p text:style-name="P2">den Formen des Wirklichen, des Tatsächlichen erschöpft; er meinte etwas, was die</text:p>
      <text:p text:style-name="P2">Vernunft zu dem tatsächlich gegebenen Dasein hinzufindet; etwas, was mit einem</text:p>
      <text:p text:style-name="P2">höheren Lichte die reale Existenz des Menschen durchleuchtet. Haeckel, der monistische</text:p>
      <text:p text:style-name="P2">Weltbetrachter, fragt nach dem Ursprunge des Menschen, und er meint damit den realen</text:p>
      <text:p text:style-name="P3"/>
      <text:p text:style-name="P1">295</text:p>
      <text:p text:style-name="P2">Ursprung, die niederen Wesenheiten, aus denen sich der Mensch durch tatsächliche</text:p>
      <text:p text:style-name="P2">Vorgänge entwickelt hat.</text:p>
      <text:p text:style-name="P2">Es ist bezeichnend, wie Haeckel die Beseelung der niederen Lebewesen begründet. Ein</text:p>
      <text:p text:style-name="P2">Idealist</text:p>
      <text:p text:style-name="P3"/>
      <text:p text:style-name="P2">würde</text:p>
      <text:p text:style-name="P3"/>
      <text:p text:style-name="P2">sich</text:p>
      <text:p text:style-name="P3"/>
      <text:p text:style-name="P2">dabei</text:p>
      <text:p text:style-name="P3"/>
      <text:p text:style-name="P2">auf</text:p>
      <text:p text:style-name="P3"/>
      <text:p text:style-name="P2">Vernunftschlüsse</text:p>
      <text:p text:style-name="P3"/>
      <text:p text:style-name="P2">berufen.</text:p>
      <text:p text:style-name="P3"/>
      <text:p text:style-name="P2">Er</text:p>
      <text:p text:style-name="P3"/>
      <text:p text:style-name="P2">würde</text:p>
      <text:p text:style-name="P3"/>
      <text:p text:style-name="P2">mit</text:p>
      <text:p text:style-name="P3"/>
      <text:p text:style-name="P2">Denknotwendigkeiten kommen. Haeckel beruft sich darauf, was er gesehen hat. «Jeder</text:p>
      <text:p text:style-name="P2">Naturforscher, der gleich mir lange Jahre hindurch die Lebenstätigkeit der einzelligen</text:p>
      <text:p text:style-name="P2">Protisten beobachtet hat, ist positiv überzeugt, daß auch sie eine Seele besitzen; auch</text:p>
      <text:p text:style-name="P2">diese Zellseele besteht aus einer [416] Summe von Empfindungen, Vorstellungen und</text:p>
      <text:p text:style-name="P2">Willenstätigkeiten; das Empfinden, Denken und Wollen unserer menschlichen Seelen ist</text:p>
      <text:p text:style-name="P2">nur stufenweise davon verschieden.» Der Idealist spricht der Materie den Geist zu, weil</text:p>
      <text:p text:style-name="P2">er sich nicht denken kann, daß aus geistloser Materie Geist entstehen kann. Er glaubt,</text:p>
      <text:p text:style-name="P2">man müsse den Geist leugnen, wenn man ihn nicht da sein läßt, bevor er da ist, das heißt</text:p>
      <text:p text:style-name="P2">in all den Daseinsformen, wo noch kein Organ, kein Gehirn für ihn da ist. Für den</text:p>
      <text:p text:style-name="P2">Monisten gibt es einen solchen Ideengang gar nicht. Er spricht nicht von einem Dasein,</text:p>
      <text:p text:style-name="P2">das sich als solches nicht auch äußerlich darstellt. Er teilt nicht den Dingen zweierlei</text:p>
      <text:p text:style-name="P2">Eigenschaften zu: solche, die an ihnen wirklich sind, und sich an ihnen äußern, und</text:p>
      <text:p text:style-name="P2">solche, die insgeheim in ihnen sind, um sich erst auf einer höheren Stufe, zu der sich die</text:p>
      <text:p text:style-name="P2">Dinge entwickeln, zu äußern. Für ihn ist da, was er beobachtet, weiter nichts. Und wenn</text:p>
      <text:p text:style-name="P2">sich das Beobachtete weiter entwickelt, und sich im Laufe seiner Entwickelung steigert,</text:p>
      <text:p text:style-name="P2">so sind die späteren Formen erst in dem Augenblicke vorhanden, in dem sie sich wirklich</text:p>
      <text:p text:style-name="P2">zeigen.</text:p>
      <text:p text:style-name="P2">Wie leicht der Haeckelsche Monismus nach dieser Richtung hin mißverstanden werden</text:p>
      <text:p text:style-name="P2">kann, das zeigen die Einwände, die der geistvolle Bartholomäus von Carneri gemacht</text:p>
      <text:p text:style-name="P2">hat, der auf der andern Seite für den Aufbau einer Ethik dieser Weltanschauung</text:p>
      <text:p text:style-name="P2">Unvergängliches geleistet hat. In seiner Schrift «Empfindung und Bewußtsein.</text:p>
      <text:p text:style-name="P2">Monistische Bedenken» (1893) meint er, der Satz: «Kein Geist ohne Materie, aber auch</text:p>
      <text:p text:style-name="P2">keine Materie ohne Geist» würde uns berechtigen, die Frage auf die Pflanze, ja auf den</text:p>
      <text:p text:style-name="P2">nächsten besten Felsblock auszudehnen, und auch diesen Geist zuzuschreiben. Es sei aber</text:p>
      <text:p text:style-name="P2">doch zweifellos, daß dadurch eine Verwirrung geschaffen werde. Es sei doch nicht [417]</text:p>
      <text:p text:style-name="P2">zu übersehen, daß nur durch die Tätigkeit der Zellen der grauen Hirnrinde Bewußtsein</text:p>
      <text:p text:style-name="P3"/>
      <text:p text:style-name="P1">296</text:p>
      <text:p text:style-name="P2">entstehe. «Die Überzeugung, daß es keinen Geist ohne Materie gehe, daß heißt, daß alle</text:p>
      <text:p text:style-name="P2">geistige Tätigkeit an eine materielle Tätigkeit gebunden sei, mit deren Ende auch sie ihr</text:p>
      <text:p text:style-name="P2">Ende erreicht, fußt auf Erfahrung, während nichts in der Erfahrung dafür spricht, daß mit</text:p>
      <text:p text:style-name="P2">der Materie überhaupt Geist verbunden sei.» Wer die Materie, die keinen Geist verrät,</text:p>
      <text:p text:style-name="P2">beseele, gliche dem, der nicht dem Mechanismus der Uhr, sondern schon dem Metalle,</text:p>
      <text:p text:style-name="P2">aus dem sie verfertigt ist, die Fähigkeit zuschriebe, Zeitangaben zu machen.</text:p>
      <text:p text:style-name="P2">Haeckels Auffassung wird, richtig verstanden, von den Bedenken Carneris nicht</text:p>
      <text:p text:style-name="P2">getroffen. Davor wird sie dadurch geschützt, daß sie sich streng an die Beobachtung hält.</text:p>
      <text:p text:style-name="P2">In seinen «Welträtseln» sagt Haeckel: «Ich selbst habe die Hypothese des</text:p>
      <text:p text:style-name="P2">Atombewußtseins niemals vertreten Ich habe vielmehr ausdrücklich betont, daß ich mir</text:p>
      <text:p text:style-name="P2">die elementaren psychischen Tätigkeiten der Empfindung und des Willens, die man den</text:p>
      <text:p text:style-name="P2">Atomen zuschreiben kann, unbewußt vorstelle.» Was Haeckel will, ist nichts anderes, als</text:p>
      <text:p text:style-name="P2">daß man in der Erklärung der Naturerscheinungen keinen Sprung eintreten lasse, daß man</text:p>
      <text:p text:style-name="P2">die komplizierte Art, wie durch das Gehirn Geist erscheint, zurückverfolge bis zu der</text:p>
      <text:p text:style-name="P2">einfachsten Art, wie die Masse sich anzieht und abstößt. Haeckel sieht als eine der</text:p>
      <text:p text:style-name="P2">wichtigsten Erkenntnisse der modernen Wissenschaft die Entdeckung der Denkorgane</text:p>
      <text:p text:style-name="P2">durch Paul Flechsig an. Dieser hat betont, daß in der grauen Rindenzone des Hirnmantels</text:p>
      <text:p text:style-name="P2">vier Gebiete für die zentralen Sinnesorgane liegen, vier «innere Empfindungssphären» ,</text:p>
      <text:p text:style-name="P2">die Körperfühlsphäre, die Riechsphäre, die Sehsphäre und die Hörsphäre. Zwischen</text:p>
      <text:p text:style-name="P2">diesen vier Sinnesherden liegen die Denkherde, die «realen Organe [418] des</text:p>
      <text:p text:style-name="P2">Geisteslebens»; sie «sind die höchsten Werkzeuge der Seelentätigkeit, welche das</text:p>
      <text:p text:style-name="P2">Denken und das Bewußtsein vermitteln ... Diese vier Denkherde, durch eigentümliche</text:p>
      <text:p text:style-name="P2">und höchst verwickelte Nervenstruktur von den zwischenliegenden Sinnesherden</text:p>
      <text:p text:style-name="P2">ausgezeichnet, sind die wahren Denkorgane, die einzigen Organe unseres Bewußtseins.</text:p>
      <text:p text:style-name="P2">In neuester Zeit hat Flechsig nachgewiesen, daß in einem Teile derselben sich beim</text:p>
      <text:p text:style-name="P2">Menschen noch ganz besonders verwickelte Strukturen finden, welche den übrigen</text:p>
      <text:p text:style-name="P2">Säugetieren fehlen, welche die Überlegenheit des menschlichen Bewußtseins erklären.»</text:p>
      <text:p text:style-name="P2">(Welträtsel, 5. 212 f.)</text:p>
      <text:p text:style-name="P2">Solche Ausführungen zeigen deutlich genug, daß es Haeckel nicht wie den idealistischen</text:p>
      <text:p text:style-name="P2">Welterklärern darauf ankommt, in die niederen Stufen des materiellen Daseins den Geist</text:p>
      <text:p text:style-name="P3"/>
      <text:p text:style-name="P1">297</text:p>
      <text:p text:style-name="P2">schon hineinzulegen, um ihn auf den höheren wiederzufinden, sondern darauf, an der</text:p>
      <text:p text:style-name="P2">Hand der Beobachtung die einfachen Erscheinungen bis zu den komplizierten zu</text:p>
      <text:p text:style-name="P2">verfolgen, um zu zeigen, wie die Tätigkeit der Materie, die sich auf primitivem Gebiete</text:p>
      <text:p text:style-name="P2">als Anziehung und Abstoßung äußert, sich zu den höheren geistigen Verrichtungen</text:p>
      <text:p text:style-name="P2">steigert.</text:p>
      <text:p text:style-name="P2">Haeckel sucht nicht ein allgemeines geistiges Prinzip, weil er mit der allgemeinen</text:p>
      <text:p text:style-name="P2">Gesetzmäßigkeit der Natur- und Geisteserscheinungen nicht ausreicht, sondern er reicht</text:p>
      <text:p text:style-name="P2">für sein Bedürfnis völlig mit dieser allgemeinen Gesetzmäßigkeit aus. Die</text:p>
      <text:p text:style-name="P2">Gesetzmäßigkeit, die sich in den geistigen Verrichtungen ausspricht, ist ihm von gleicher</text:p>
      <text:p text:style-name="P2">Art mit derjenigen, die im Anziehen und Abstoßen der Massenteilchen zum Vorschein</text:p>
      <text:p text:style-name="P2">kommt. Wenn er die Atome beseelt nennt, so hat das eine ganz andere Bedeutung, als</text:p>
      <text:p text:style-name="P2">wenn dies ein Bekenner einer idealistischen Weltanschauung tut. Der letztere geht vom</text:p>
      <text:p text:style-name="P2">Geiste aus, und nimmt [419] die Vorstellungen, die er an der Betrachtung des Geistes</text:p>
      <text:p text:style-name="P2">gewonnen hat, mit hinunter in die einfachen Verrichtungen der Atome, wenn er diese</text:p>
      <text:p text:style-name="P2">beseelt denkt. Er erklärt also die Naturerscheinungen aus den Wesenheiten, die er erst</text:p>
      <text:p text:style-name="P2">selbst in sie hineingelegt hat. Haeckel geht von der Betrachtung der einfachsten</text:p>
      <text:p text:style-name="P2">Naturerscheinungen aus und verfolgt diese bis in die geistigen Verrichtungen herauf. Er</text:p>
      <text:p text:style-name="P2">erklärt also die Geisteserscheinungen aus Gesetzen, die er an den einfachsten</text:p>
      <text:p text:style-name="P2">Naturerscheinungen beobachtet hat.</text:p>
      <text:p text:style-name="P2">Haeckels Weltbild kann in einer Seele entstehen, deren Beobachtung sich nur auf</text:p>
      <text:p text:style-name="P2">Naturvorgänge und Naturwesen erstreckt. Eine solche Seele wird den Zusammenhang</text:p>
      <text:p text:style-name="P2">innerhalb dieser Vorgänge und Wesen verstehen wollen. Ihr Ideal kann werden, zu</text:p>
      <text:p text:style-name="P2">durchschauen,</text:p>
      <text:p text:style-name="P3"/>
      <text:p text:style-name="P2">was</text:p>
      <text:p text:style-name="P3"/>
      <text:p text:style-name="P2">die</text:p>
      <text:p text:style-name="P3"/>
      <text:p text:style-name="P2">Vorgänge</text:p>
      <text:p text:style-name="P3"/>
      <text:p text:style-name="P2">und</text:p>
      <text:p text:style-name="P3"/>
      <text:p text:style-name="P2">Wesenheiten</text:p>
      <text:p text:style-name="P3"/>
      <text:p text:style-name="P2">über</text:p>
      <text:p text:style-name="P3"/>
      <text:p text:style-name="P2">ihr</text:p>
      <text:p text:style-name="P3"/>
      <text:p text:style-name="P2">Werden</text:p>
      <text:p text:style-name="P3"/>
      <text:p text:style-name="P2">und</text:p>
      <text:p text:style-name="P3"/>
      <text:p text:style-name="P2">Zusammenwirken selbst sagen und alles streng abzulehnen, was zu einer Erklärung des</text:p>
      <text:p text:style-name="P2">Geschehens und Wirkens von außen hinzugedacht wird. Ein solches Ideal verfährt mit</text:p>
      <text:p text:style-name="P2">der ganzen Natur so, wie man etwa bei Erklärung des Mechanismus einer Uhr verfährt.</text:p>
      <text:p text:style-name="P2">Man braucht nichts zu wissen über den Uhrmacher, über dessen Geschicklichkeiten und</text:p>
      <text:p text:style-name="P2">über die Gedanken, welche er sich bei dem Verfertigen der Uhr gemacht hat. Man</text:p>
      <text:p text:style-name="P2">versteht den Gang der Uhr, wenn man die mechanischen Gesetze des Zusammenwirkens</text:p>
      <text:p text:style-name="P2">der Teile durchschauen kann. Innerhalb gewisser Grenzen hat man mit einem solchen</text:p>
      <text:p text:style-name="P3"/>
      <text:p text:style-name="P1">298</text:p>
      <text:p text:style-name="P2">Durchschauen alles getan, was zur Erklärung des Ganges der Uhr zulässig ist. Ja, man</text:p>
      <text:p text:style-name="P2">muß sich klar darüber sein, daß die Uhr selbst - als solche - nicht erklärt werden kann,</text:p>
      <text:p text:style-name="P2">wenn man eine andere Erklärungsweise zuläßt. Wenn man zum Beispiel außer den</text:p>
      <text:p text:style-name="P2">mechanischen Kräften und Gesetzen noch besondere geistige Kräfte ersinnen würde,</text:p>
      <text:p text:style-name="P2">welche die Zeiger [420] der Uhr in Gemäßheit des Ganges der Sonne vorwärts rückten.</text:p>
      <text:p text:style-name="P2">Als solche zu den Naturvorgängen hinzuersonnene Kräfte erscheint Haeckel alles, was</text:p>
      <text:p text:style-name="P2">einer</text:p>
      <text:p text:style-name="P3"/>
      <text:p text:style-name="P2">besonderen</text:p>
      <text:p text:style-name="P3"/>
      <text:p text:style-name="P2">Lebenskraft</text:p>
      <text:p text:style-name="P3"/>
      <text:p text:style-name="P2">ähnlich</text:p>
      <text:p text:style-name="P3"/>
      <text:p text:style-name="P2">ist,</text:p>
      <text:p text:style-name="P3"/>
      <text:p text:style-name="P2">oder</text:p>
      <text:p text:style-name="P3"/>
      <text:p text:style-name="P2">eine</text:p>
      <text:p text:style-name="P3"/>
      <text:p text:style-name="P2">Macht,</text:p>
      <text:p text:style-name="P3"/>
      <text:p text:style-name="P2">die</text:p>
      <text:p text:style-name="P3"/>
      <text:p text:style-name="P2">auf</text:p>
      <text:p text:style-name="P3"/>
      <text:p text:style-name="P2">eine</text:p>
      <text:p text:style-name="P3"/>
      <text:p text:style-name="P2">«Zweckmäßigkeit» in den Wesen hinarbeitet. Er will über die Naturvorgänge nichts</text:p>
      <text:p text:style-name="P2">anderes denken, als was diese selbst für die Beobachtung aussprechen. Sein</text:p>
      <text:p text:style-name="P2">Gedankengebäude soll das der Natur abgelauschte sein. Für die Betrachtung der</text:p>
      <text:p text:style-name="P2">Weltanschauungsentwickelung stellt sich dieses Gedankengebäude gewissermaßen als</text:p>
      <text:p text:style-name="P2">Gegengabe von seiten der Naturwissenschaft an die Hegelsche Weltanschauung dar, die</text:p>
      <text:p text:style-name="P2">in ihrem Gedankengemälde nichts aus der Natur, sondern alles aus der Seele geschöpft</text:p>
      <text:p text:style-name="P2">haben will. Wenn Hegels Weltanschauung sagte: Das selbstbewußte Ich findet sich,</text:p>
      <text:p text:style-name="P2">indem es das reine Gedankenerlebnis in sich hat, - so könnte die Haeckelsche</text:p>
      <text:p text:style-name="P2">Naturanschauung erwidern: Dieses Gedankenerlebnis ist ein Ergebnis der Naturvorgänge,</text:p>
      <text:p text:style-name="P2">ist deren höchstes Erzeugnis. Und wenn sich die Hegelsche Weltanschauung von solcher</text:p>
      <text:p text:style-name="P2">Erwiderung nicht befriedigt fühlte, so könnte die Haeckelsche Naturanschauung fordern:</text:p>
      <text:p text:style-name="P2">Zeige mir solche innere Gedankenerlebnisse, die nicht wie ein Spiegel dessen erscheinen,</text:p>
      <text:p text:style-name="P2">was außer den Gedanken geschieht. Darauf müßte eine Philosophie zeigen, wie der</text:p>
      <text:p text:style-name="P2">Gedanke in der Seele lebendig werden und wirklich eine Welt zeugen kann, die nicht</text:p>
      <text:p text:style-name="P2">bloß der gedankliche Widerschein der Außenwelt ist. Der Gedanke, der bloß gedacht ist,</text:p>
      <text:p text:style-name="P2">kann der Haeckelschen Naturanschauung nichts entgegenstellen. Diese kann zum</text:p>
      <text:p text:style-name="P2">Vergleich behaupten: Man kann doch auch in der Uhr nichts finden, was auf die Person</text:p>
      <text:p text:style-name="P2">usw. des Uhrmachers schließen läßt. Haeckels Naturanschauung ist auf dem Wege, zu</text:p>
      <text:p text:style-name="P2">zeigen, wie man, solange man bloß der Natur [421] gegenübersteht, über diese nichts</text:p>
      <text:p text:style-name="P2">aussagen kann, als was diese selbst aussagt. Insofern tritt diese Naturanschauung in dem</text:p>
      <text:p text:style-name="P2">Gange der Weltanschauungsentwickelung bedeutsam auf. Sie beweist, daß Philosophie</text:p>
      <text:p text:style-name="P2">sich ein Feld schaffen muß, das, über die an der Natur gewonnenen Gedanken hinaus, in</text:p>
      <text:p text:style-name="P2">dem selbstschöpferischen Gebiete des Gedankenlebens liegt. Sie muß den in einem</text:p>
      <text:p text:style-name="P2">vorigen Abschnitt angedeuteten über Hegel hinausgehenden Schritt machen. Sie kann</text:p>
      <text:p text:style-name="P3"/>
      <text:p text:style-name="P1">299</text:p>
      <text:p text:style-name="P2">nicht bestehen in einem bloßen Verfahren, das auf demselben Felde stehenbleibt, auf dem</text:p>
      <text:p text:style-name="P2">die Naturwissenschaft steht. Haeckel hat wohl nicht das mindeste Bedürfnis, auf einen</text:p>
      <text:p text:style-name="P2">solchen Schritt der Philosophie auch nur im geringsten die Aufmerksamkeit zu wenden.</text:p>
      <text:p text:style-name="P2">Seine Weltanschauung läßt die Gedanken in der Seele lebendig werden, doch dies nur</text:p>
      <text:p text:style-name="P2">insoweit, als deren Leben durch die Beobachtung der Naturvorgänge angeregt ist. Was</text:p>
      <text:p text:style-name="P2">der Gedanke als Weltbild schaffen kann, wenn er ohne diese Anregung in der Seele</text:p>
      <text:p text:style-name="P2">lebendig wird, das müßte nun eine höhere Weltanschauung zu dem Haeckelschen</text:p>
      <text:p text:style-name="P2">Naturbilde hinzufügen. Man muß ja auch über dasjenige hinausgehen, was die Uhr selbst</text:p>
      <text:p text:style-name="P2">sagt, wenn man zum Beispiel die Gesichtsform des Uhrmachers kennenlernen will. Man</text:p>
      <text:p text:style-name="P2">hat deshalb kein Recht, zu behaupten, daß die Haekkelsche Naturanschauung über die</text:p>
      <text:p text:style-name="P2">Natur selbst anders sprechen sollte, als Haeckel da spricht, wo er vorbringt, was er positiv</text:p>
      <text:p text:style-name="P2">über Naturvorgänge und Naturwesen beobachtet hat.</text:p>
      <text:p text:style-name="P3"/>
      <text:p text:style-name="P1">300</text:p>
      <text:p text:style-name="P3"/>
      <text:p text:style-name="P2">Die Welt als Illusion</text:p>
      <text:p text:style-name="P2">[422] Neben der Weltanschauungsströmung, die durch den Entwickelungsgedanken eine</text:p>
      <text:p text:style-name="P2">volle Einheit in die Auffassung von Natur- und Geisteserscheinungen bringen will, läuft</text:p>
      <text:p text:style-name="P2">eine andere, die diesen Gegensatz in der denkbar schärfsten Form wieder zur Geltung</text:p>
      <text:p text:style-name="P2">bringt. Auch sie ist aus der Naturwissenschaft heraus geboren. Ihre Bekenner fragen sich:</text:p>
      <text:p text:style-name="P2">Worauf stützen wir uns denn, die wir aus der Beobachtung durch Denken eine</text:p>
      <text:p text:style-name="P2">Weltanschauung aufbauen? Wir hören, sehen und tasten die Körperwelt durch unsere</text:p>
      <text:p text:style-name="P2">Sinne. Wir denken dann über dasjenige nach, was uns die Sinne über die Welt sagen. Wir</text:p>
      <text:p text:style-name="P2">machen uns also unsere Gedanken über die Welt auf das Zeugnis der Sinne hin. Aber</text:p>
      <text:p text:style-name="P2">sind denn die Aussagen unserer Sinne untrüglich? Fragen wir die Beobachtung. Das</text:p>
      <text:p text:style-name="P2">Auge bringt uns die Lichterscheinungen. Wir sagen, ein Körper sende uns rotes Licht,</text:p>
      <text:p text:style-name="P2">wenn das Auge rot empfindet. Aber das Auge überliefert uns eine Lichtempfindung auch</text:p>
      <text:p text:style-name="P2">in anderen Fällen. Wenn es gestoßen oder gedrückt wird, wenn ein elektrischer Strom</text:p>
      <text:p text:style-name="P2">den Kopf durchfließt, so hat das Auge auch eine Lichtempfindung. Es könnte somit auch</text:p>
      <text:p text:style-name="P2">in den Fällen, in denen wir einen Körper als leuchtend empfinden, in dem Körper etwas</text:p>
      <text:p text:style-name="P2">vorgehen, was gar keine Ähnlichkeit hat mit unserer Empfindung des Lichtes: das Auge</text:p>
      <text:p text:style-name="P2">würde uns doch Licht übermitteln. Der Physiologe Johannes Müller (1801-1858) hat aus</text:p>
      <text:p text:style-name="P2">diesen Tatsachen gefolgert, daß es nicht von den äußeren Vorgängen abhängt, was der</text:p>
      <text:p text:style-name="P2">Mensch empfinde, sondern von dessen Organisation. Unsere Nerven vermitteln uns die</text:p>
      <text:p text:style-name="P2">Empfindungen. So wie wir nicht das Messer empfinden, das uns schneidet, sondern einen</text:p>
      <text:p text:style-name="P2">Zustand unserer Nerven, der uns schmerzhaft [423] erscheint; so empfinden wir auch</text:p>
      <text:p text:style-name="P2">nicht einen Vorgang der Außenwelt, wenn uns Licht erscheint, sondern einen Zustand</text:p>
      <text:p text:style-name="P2">unseres Sehnerven. Draußen mag vorgehen, was will: der Sehnerv übersetzt diesen außer</text:p>
      <text:p text:style-name="P2">uns liegenden Vorgang in Lichtempfindung. «Die Empfindung ist nicht die Leitung einer</text:p>
      <text:p text:style-name="P2">Qualität oder eines Zustandes der äußeren Körper zum Bewußtsein, sondern die Leitung</text:p>
      <text:p text:style-name="P2">einer Qualität, eines Zustandes unserer Nerven zum Bewußtsein, veranlaßt durch eine</text:p>
      <text:p text:style-name="P2">äußere Ursache.» Dies Gesetz hat Johannes Müller das der spezifischen Sinnesenergien</text:p>
      <text:p text:style-name="P2">genannt. Ist es richtig, so haben wir in unseren Beobachtungen nichts von der Außenwelt</text:p>
      <text:p text:style-name="P2">gegeben, sondern nur die Summe unserer eigenen Zustände. Was wir wahrnehmen, hat</text:p>
      <text:p text:style-name="P3"/>
      <text:p text:style-name="P1">301</text:p>
      <text:p text:style-name="P2">mit der Außenwelt nichts zu tun; es ist ein Erzeugnis unserer eigenen Organisation. Wir</text:p>
      <text:p text:style-name="P2">nehmen im Grunde nur wahr, was in uns ist.</text:p>
      <text:p text:style-name="P2">Bedeutende Naturforscher sehen in diesen Gedanken eine unwiderlegliche Grundlage</text:p>
      <text:p text:style-name="P2">ihrer Weltauffassung. Hermann Helmholtz (1821-1894) fand in ihr den Kantschen</text:p>
      <text:p text:style-name="P2">Gedanken, daß sich alle unsere Erkenntnisse nicht auf Dinge außer uns beziehen, sondern</text:p>
      <text:p text:style-name="P2">auf Vorgänge in uns (vgl. 1. Band dieser Weltanschauungsgeschichte) ins</text:p>
      <text:p text:style-name="P2">Naturwissenschaftliche übersetzt. Er ist der Ansicht, daß unsere Empfindungswelt uns</text:p>
      <text:p text:style-name="P2">nur Zeichen gibt von den Vorgängen in den Körpern draußen in der Welt. «Ich habe die</text:p>
      <text:p text:style-name="P2">Beziehung zwischen der Empfindung und ihrem Objekte so formulieren zu müssen</text:p>
      <text:p text:style-name="P2">geglaubt, daß ich die Empfindung nur für ein Zeichen von der Einwirkung des Objekts</text:p>
      <text:p text:style-name="P2">erklärte. Zum Wesen eines Zeichens gehört nur, daß für das gleiche Objekt immer</text:p>
      <text:p text:style-name="P2">dasselbe Zeichen gegeben werde. Übrigens ist gar keine Art von Ähnlichkeit zwischen</text:p>
      <text:p text:style-name="P2">ihm und seinem Objekt nötig, ebensowenig wie [424] zwischen dem gesprochenen Worte</text:p>
      <text:p text:style-name="P2">und dem Gegenstand, den wir dadurch bezeichnen. - Wir können unsere Sinneseindrücke</text:p>
      <text:p text:style-name="P2">nicht einmal Bilder nennen; denn das Bild bildet Gleiches durch Gleiches ab. In einer</text:p>
      <text:p text:style-name="P2">Statue</text:p>
      <text:p text:style-name="P3"/>
      <text:p text:style-name="P2">geben</text:p>
      <text:p text:style-name="P3"/>
      <text:p text:style-name="P2">wir</text:p>
      <text:p text:style-name="P3"/>
      <text:p text:style-name="P2">Körperform</text:p>
      <text:p text:style-name="P3"/>
      <text:p text:style-name="P2">durch</text:p>
      <text:p text:style-name="P3"/>
      <text:p text:style-name="P2">Körperform,</text:p>
      <text:p text:style-name="P3"/>
      <text:p text:style-name="P2">in</text:p>
      <text:p text:style-name="P3"/>
      <text:p text:style-name="P2">einer</text:p>
      <text:p text:style-name="P3"/>
      <text:p text:style-name="P2">Zeichnung</text:p>
      <text:p text:style-name="P3"/>
      <text:p text:style-name="P2">den</text:p>
      <text:p text:style-name="P3"/>
      <text:p text:style-name="P2">perspektivischen Anblick des Objekts durch den gleichen des Bildes, in einem Gemälde</text:p>
      <text:p text:style-name="P2">Farbe durch Farbe.» Verschiedener als Bilder von dem Abgebildeten müssen somit</text:p>
      <text:p text:style-name="P2">unsere Empfindungen von dem sein, was draußen in der Welt vorgeht. Wir haben es in</text:p>
      <text:p text:style-name="P2">unserem sinnlichen Weltbild nicht mit etwas Objektivem, sondern mit einem ganz und</text:p>
      <text:p text:style-name="P2">gar Subjektiven zu tun, das wir selbst aus uns aufbauen auf Grund der Wirkungen einer</text:p>
      <text:p text:style-name="P2">nie in uns dringenden Außenwelt.</text:p>
      <text:p text:style-name="P2">Dieser Vorstellungsweise kommt die physikalische Betrachtung der Sinneserscheinungen</text:p>
      <text:p text:style-name="P2">von einer anderen Seite entgegen. Ein Schall, den wir hören, weist uns auf einen Körper</text:p>
      <text:p text:style-name="P2">in der Außenwelt, dessen Teile sich in einem bestimmten Bewegungszustande befinden.</text:p>
      <text:p text:style-name="P2">Eine gespannte Saite schwingt, und wir hören einen Ton. Die Saite versetzt die Luft in</text:p>
      <text:p text:style-name="P2">Schwingungen. Die breiten sich aus, gelangen bis zu unserem Ohre: uns teilt sich eine</text:p>
      <text:p text:style-name="P2">Tonempfindung mit. Der Physiker untersucht die Gesetze, nach denen draußen die</text:p>
      <text:p text:style-name="P2">Körperteile sich bewegen, während wir diese oder jene Töne hören. Man sagt, die</text:p>
      <text:p text:style-name="P2">subjektive Tonempfindung beruht auf der objektiven Bewegung der Körperteilchen.</text:p>
      <text:p text:style-name="P3"/>
      <text:p text:style-name="P1">302</text:p>
      <text:p text:style-name="P2">Ähnliche Verhältnisse sieht der Physiker in bezug auf die Lichtempfindungen. Auch das</text:p>
      <text:p text:style-name="P2">Licht beruht auf Bewegung. Nur wird diese Bewegung nicht durch die schwingenden</text:p>
      <text:p text:style-name="P2">Luftteilchen uns überbracht, sondern durch die Schwingungen des Äthers, dieses feinsten</text:p>
      <text:p text:style-name="P2">Stoffes, der alle Räume des Weltalls durchflutet. Durch jeden selbstleuchtenden [425]</text:p>
      <text:p text:style-name="P2">Körper wird der Äther in wellenförmige Schwingungen versetzt, die bis zur Netzhaut</text:p>
      <text:p text:style-name="P2">unseres Auges sich ausbreiten und den Sehnerv erregen, der dann die Empfindung des</text:p>
      <text:p text:style-name="P2">Lichtes in uns hervorruft. Was in unserem Weltbilde sich als Licht und Farbe darstellt,</text:p>
      <text:p text:style-name="P2">das ist draußen im Raume Bewegung. Schleiden drückt diese Ansicht mit den Worten</text:p>
      <text:p text:style-name="P2">aus: «Das Licht außer uns in der Natur ist Bewegung des Äthers, eine Bewegung kann</text:p>
      <text:p text:style-name="P2">langsam und schnell sein, diese oder jene Richtung haben, aber es hat offenbar keinen</text:p>
      <text:p text:style-name="P2">Sinn, von einer hellen oder dunklen, von einer grünen oder roten Bewegung zu sprechen;</text:p>
      <text:p text:style-name="P2">kurz: außer uns, den empfindenden Wesen, gibt es kein Hell und Dunkel, keine Farben.»</text:p>
      <text:p text:style-name="P2">Der Physiker drängt also die Farben und das Licht aus der Außenwelt heraus, weil er in</text:p>
      <text:p text:style-name="P2">ihr nur Bewegung findet; der Physiologe sieht sich genötigt, sie in die Seele</text:p>
      <text:p text:style-name="P2">hereinzunehmen, weil er der Ansicht ist, daß der Nerv nur seinen eigenen Zustand</text:p>
      <text:p text:style-name="P2">anzeigt, mag er von was immer erregt sein. Scharf spricht die dadurch gegebene</text:p>
      <text:p text:style-name="P2">Anschauung H. Taine in seinem Buche «Der Verstand» (Deutsche Ausgabe, Bonn 1880)</text:p>
      <text:p text:style-name="P2">aus. Die äußere Wahrnehmung ist, seiner Meinung nach, eine Halluzination. Der</text:p>
      <text:p text:style-name="P2">Halluzinär, der drei Schritte weit von sich entfernt einen Totenkopf sieht, macht genau</text:p>
      <text:p text:style-name="P2">die gleiche Wahrnehmung wie derjenige, der die Lichtstrahlen empfängt, die ihm ein</text:p>
      <text:p text:style-name="P2">wirklicher Totenkopf zusendet. Es ist in uns dasselbe innere Phantom vorhanden,</text:p>
      <text:p text:style-name="P2">gleichgültig, ob wir einen wirklichen Totenkopf vor uns haben oder ob wir eine</text:p>
      <text:p text:style-name="P2">Halluzination haben. Der einzige Unterschied zwischen der einen und der anderen</text:p>
      <text:p text:style-name="P2">Wahrnehmung ist der, daß in dem einen Fall die ausgestreckte Hand ins Leere tappt, in</text:p>
      <text:p text:style-name="P2">dem anderen auf einen festen Widerstand stößt. Der Tastsinn unterstützt [426] also den</text:p>
      <text:p text:style-name="P2">Gesichtssinn. Aber ist die Unterstützung wirklich so, daß durch sie ein untrügliches</text:p>
      <text:p text:style-name="P2">Zeugnis überliefert wird? Was für den einen Sinn gilt, gilt natürlich auch für den anderen.</text:p>
      <text:p text:style-name="P2">Auch die Tastempfindungen erweisen sich als Halluzinationen. Der Anatom Henle bringt</text:p>
      <text:p text:style-name="P2">dieselbe Anschauung in seinen «Anthropologischen Vorträgen» (1876) auf den</text:p>
      <text:p text:style-name="P2">Ausdruck: «Alles, wodurch wir von einer Außenwelt unterrichtet zu sein glauben, sind</text:p>
      <text:p text:style-name="P3"/>
      <text:p text:style-name="P1">303</text:p>
      <text:p text:style-name="P2">Formen des Bewußtseins, zu welcher die Außenwelt sich nur als anregende Ursache, als</text:p>
      <text:p text:style-name="P2">Reiz im Sinne der Physiologen verhält. Die Außenwelt hat nicht Farben, nicht Töne,</text:p>
      <text:p text:style-name="P2">nicht Geschmäcke; was sie wirklich hat, erfahren wir nur auf Umwegen oder gar nicht;</text:p>
      <text:p text:style-name="P2">was das sei, wodurch sie einen Sinn affiziert, erschließen wir nur aus ihrem Verhalten</text:p>
      <text:p text:style-name="P2">gegen die anderen, wie wir beispielsweise den Ton, d. h. die Schwingungen der</text:p>
      <text:p text:style-name="P2">Stimmgabel mit dem Auge sehen und mit den Fingern fühlen; das Wesen mancher Reize,</text:p>
      <text:p text:style-name="P2">die nur einem Sinne sich offenbaren, zum Beispiel der Reize des Geruchsinns, ist uns</text:p>
      <text:p text:style-name="P2">noch heute unzugänglich. Die Zahl der Eigenschaften der Materie richtet sich nach der</text:p>
      <text:p text:style-name="P2">Zahl und der Schärfe der Sinne; wem ein Sinn gebricht, dem ist eine Gruppe von</text:p>
      <text:p text:style-name="P2">Eigenschaften unersetzlich verloren; wer einen Sinn mehr hätte, besäße ein Organ zum</text:p>
      <text:p text:style-name="P2">Erfassen von Qualitäten, die wir so wenig ahnen, wie der Blinde die Farbe.»</text:p>
      <text:p text:style-name="P2">Eine Umschau auf dem Gebiete der physiologischen Literatur aus der zweiten Hälfte des</text:p>
      <text:p text:style-name="P2">neunzehnten Jahrhunderts zeigt, daß diese Anschauung von der subjektiven Natur des</text:p>
      <text:p text:style-name="P2">Wahrnehmungsbildes weite Kreise gezogen hat. Man wird da immer wieder auf</text:p>
      <text:p text:style-name="P2">Variationen des Gedankens stoßen, den J. Rosenthal in seiner «Allgemeinen Physiologie</text:p>
      <text:p text:style-name="P2">der Muskeln und Nerven» (1877) ausgesprochen [427] hat: «Die Empfindungen, welche</text:p>
      <text:p text:style-name="P2">wir durch äußere Eindrücke erhalten, sind nicht abhängig von der Natur dieser Eindrücke,</text:p>
      <text:p text:style-name="P2">sondern von der Natur unserer Nervenzellen. Wir empfinden nicht, was auf unseren</text:p>
      <text:p text:style-name="P2">Körper einwirkt, sondern nur, was in unserem Gehirn vorgeht.»</text:p>
      <text:p text:style-name="P2">Inwiefern unser subjektives Weltbild uns Zeichen von der objektiven Außenwelt gibt,</text:p>
      <text:p text:style-name="P2">davon gibt Helmholtz in seiner «Physiologischen Optik» eine Vorstellung: «Die Frage zu</text:p>
      <text:p text:style-name="P2">stellen, ob der Zinnober wirklich rot sei, wie wir ihn sehen, oder ob dies nur eine</text:p>
      <text:p text:style-name="P2">sinnliche Täuschung sei, ist sinnlos. Die Empfindung von Rot ist die normale Reaktion</text:p>
      <text:p text:style-name="P2">normal gebildeter Augen für das von Zinnober reflektierte Licht. Ein Rotblinder wird den</text:p>
      <text:p text:style-name="P2">Zinnober schwarz oder dunkelgraugelb sehen; auch dies ist die richtige Reaktion für sein</text:p>
      <text:p text:style-name="P2">besonders geartetes Auge. Er muß nur wissen, daß sein Auge eben anders geartet ist, als</text:p>
      <text:p text:style-name="P2">das anderer Menschen. An sich ist die eine Empfindung nicht richtiger und nicht falscher</text:p>
      <text:p text:style-name="P2">als die andere, wenn auch die Rotsehenden eine große Majorität für sich haben.</text:p>
      <text:p text:style-name="P2">Überhaupt existiert die rote Farbe des Zinnobers nur, insofern es Augen gibt, die denen</text:p>
      <text:p text:style-name="P2">der Majorität der Menschen ähnlich beschaffen sind. Genau mit demselben Rechte ist es</text:p>
      <text:p text:style-name="P3"/>
      <text:p text:style-name="P1">304</text:p>
      <text:p text:style-name="P2">eine Eigenschaft des Zinnobers, schwarz zu sein, nämlich für die Rotblinden. Überhaupt</text:p>
      <text:p text:style-name="P2">ist das vom Zinnober zurückgeworfene Licht an sich durchaus nicht rot zu nennen, es ist</text:p>
      <text:p text:style-name="P2">nur für bestimmte Arten von Augen rot. - Etwas anderes ist es, wenn wir behaupten, daß</text:p>
      <text:p text:style-name="P2">die Wellenlängen des vom Zinnober zurückgeworfenen Lichtes eine gewisse Länge</text:p>
      <text:p text:style-name="P2">haben. Das ist eine Aussage, die wir unabhängig von der besonderen Natur unseres</text:p>
      <text:p text:style-name="P2">Auges machen können, bei der es sich dann aber auch nur um Beziehungen der [428]</text:p>
      <text:p text:style-name="P2">Substanz und den verschiedenen Ätherwellensystemen handelt.»</text:p>
      <text:p text:style-name="P2">Es ist klar, daß für eine solche Anschauung die gesamte Summe der Welterscheinungen</text:p>
      <text:p text:style-name="P2">in eine Zweiheit auseinanderfällt, in eine Welt der Bewegungszustände, die unabhängig</text:p>
      <text:p text:style-name="P2">von der besonderen Natur unseres Wahrnehmungsvermögens ist, und in eine Welt</text:p>
      <text:p text:style-name="P2">subjektiver Zustände, die nur innerhalb der wahrnehmenden Wesen sind. Scharf pointiert</text:p>
      <text:p text:style-name="P2">hat diese Anschauung der Physiologe Du Bois-Reymond in seinem Vortrag «Über die</text:p>
      <text:p text:style-name="P2">Grenzen des Naturerkennens» auf der fünfundvierzigsten Versammlung deutscher</text:p>
      <text:p text:style-name="P2">Naturforscher und Ärzte in Leipzig am 14. August 1872 zur Darstellung gebracht.</text:p>
      <text:p text:style-name="P2">Naturerkennen ist Zurückführen der von uns wahrgenommenen Vorgänge in der Welt auf</text:p>
      <text:p text:style-name="P2">Bewegungen der kleinsten Körperteile, «oder Auflösung der Naturvorgänge in Mechanik</text:p>
      <text:p text:style-name="P2">der Atome». Denn es ist «eine psychologische Erfahrungstatsache, daß, wo solche</text:p>
      <text:p text:style-name="P2">Auflösung gelingt», unser Erklärungsbedürfnis vorläufig befriedigt ist. Nun sind unser</text:p>
      <text:p text:style-name="P2">Nervensystem und unser Gehirn auch körperlicher Natur. Die Vorgänge, die sich in ihnen</text:p>
      <text:p text:style-name="P2">abspielen, können auch nur Bewegungsvorgänge sein. Wenn sich Ton- oder</text:p>
      <text:p text:style-name="P2">Lichtschwingungen bis zu meinen Sinnesorganen, und von da bis in mein Gehirn</text:p>
      <text:p text:style-name="P2">fortpflanzen, so können sie hier auch nichts sein als Bewegungen. Ich kann nur sagen: in</text:p>
      <text:p text:style-name="P2">meinem Gehirn findet ein bestimmter Bewegungsvorgang statt; und dabei empfinde ich</text:p>
      <text:p text:style-name="P2">«rot». Denn wenn es sinnlos ist, vom Zinnober zu sagen: er sei rot, so ist es nicht minder</text:p>
      <text:p text:style-name="P2">sinnlos, von einer Bewegung der Gehirnteile zu sagen, sie sei hell oder dunkel, grün oder</text:p>
      <text:p text:style-name="P2">rot. «Stumm und finster an sich, das heißt eigenschaftslos» ist die Welt für die durch</text:p>
      <text:p text:style-name="P2">naturwissenschaftliche Betrachtung gewonnene Anschauung, [429] welche «statt</text:p>
      <text:p text:style-name="P2">Schalles und Lichtes nur Schwingungen eines eigenschaftlosen, dort zur wägbaren, hier</text:p>
      <text:p text:style-name="P2">zur unwägbaren Materie gewordenen Urstoffes kennt... . Das mosaische: Es ward Licht,</text:p>
      <text:p text:style-name="P2">ist physiologisch falsch. Licht ward erst, als der erste rote Augenpunkt eines Infusoriums</text:p>
      <text:p text:style-name="P3"/>
      <text:p text:style-name="P1">305</text:p>
      <text:p text:style-name="P2">zum ersten Mal Hell und Dunkel unterschied. Ohne Seh- und ohne Gehörsinnsubstanz</text:p>
      <text:p text:style-name="P2">wäre diese farbenglühende, tönende Welt um uns her finster und stumm.» (Grenzen des</text:p>
      <text:p text:style-name="P2">Naturerkennens, S. 6f.) Durch die Vorgänge in unserer Seh- und Gehörsinnsubstanz wird</text:p>
      <text:p text:style-name="P2">also aus der stummen und finsteren Welt - dieser Ansicht gemäß - eine tönende und in</text:p>
      <text:p text:style-name="P2">Farben leuchtende hervorgezaubert. Die finstere und stumme Welt ist körperlich; die</text:p>
      <text:p text:style-name="P2">tönende und farbige Welt ist seelisch. Wodurch erhebt sich die letztere aus der ersteren;</text:p>
      <text:p text:style-name="P2">wodurch wird aus Bewegung Empfindung? Hier zeigt sich uns, meint Du Bois-Reymond,</text:p>
      <text:p text:style-name="P2">eine «Grenze des Naturerkennens». In unserem Gehirn und in der Außenwelt gibt es nur</text:p>
      <text:p text:style-name="P2">Bewegungen; in unserer Seele erscheinen Empfindungen. Nie werden wir begreifen</text:p>
      <text:p text:style-name="P2">können, wie das eine aus dem anderen entsteht. «Es scheint zwar bei oberflächlicher</text:p>
      <text:p text:style-name="P2">Betrachtung, als könnten durch die Kenntnis der materiellen Vorgänge im Gehirne</text:p>
      <text:p text:style-name="P2">gewisse geistige Vorgänge und Anlagen uns verständlich werden. Ich rechne dahin das</text:p>
      <text:p text:style-name="P2">Gedächtnis, den Fluß und die Assoziation der Vorstellungen, die Folgen der Übung, die</text:p>
      <text:p text:style-name="P2">spezifischen Talente und dergleichen mehr. Das geringste Nachdenken lehrt, daß dies</text:p>
      <text:p text:style-name="P2">Täuschung ist. Nur über gewisse innere Bedingungen des Geisteslebens, weiche mit den</text:p>
      <text:p text:style-name="P2">äußeren durch die Sinneseindrücke gesetzten etwa gleichbedeutend sind, würden wir</text:p>
      <text:p text:style-name="P2">unterrichtet sein, nicht über das Zustandekommen des Geisteslebens durch diese</text:p>
      <text:p text:style-name="P2">Bedingungen. - Welche denkbare Verbindung besteht zwischen bestimmten [430]</text:p>
      <text:p text:style-name="P2">Bewegungen bestimmter Atome in meinem Gehirn einerseits, anderseits in den für mich</text:p>
      <text:p text:style-name="P2">ursprünglichen, nicht weiter definierbaren, nicht wegzuleugnenden Tatsachen:</text:p>
      <text:p text:style-name="P2">Ich fühle Schmerz, fühle Lust, ich schmecke süß, rieche Rosenduft, höre Orgelton, sehe</text:p>
      <text:p text:style-name="P2">Rot, und der ebenso unmittelbaren daraus fließenden Gewißheit: Also bin ich? Es ist eben</text:p>
      <text:p text:style-name="P2">durchaus und für immer unbegreiflich, daß es einer Anzahl von Kohlenstoff-,</text:p>
      <text:p text:style-name="P2">Wasserstoff-, Stickstoff-, Sauerstoff- usw. Atomen nicht solle gleichgültig sein, wie sie</text:p>
      <text:p text:style-name="P2">liegen und sich bewegen, wie sie lagen und sich bewegten, wie sie liegen und sich</text:p>
      <text:p text:style-name="P2">bewegen werden.» Es gibt für die Erkenntnis keine Brücke von der Bewegung zur</text:p>
      <text:p text:style-name="P2">Empfindung: das ist Du Bois-Reymonds Glaubensbekenntnis. Wir kommen aus der</text:p>
      <text:p text:style-name="P2">Bewegung in der materiellen Welt nicht herein in die seelische Welt der Empfindungen.</text:p>
      <text:p text:style-name="P2">Wir wissen, daß durch bewegte Materie Empfindung entsteht; jedoch wissen wir nicht,</text:p>
      <text:p text:style-name="P2">wie das möglich ist. Aber wir kommen in der Welt der Bewegung auch nicht über die</text:p>
      <text:p text:style-name="P3"/>
      <text:p text:style-name="P1">306</text:p>
      <text:p text:style-name="P2">Bewegung hinaus. Wir können für unsere subjektiven Wahrnehmungen gewisse</text:p>
      <text:p text:style-name="P2">Bewegungsformen angeben, weil wir aus dem Verlauf der Wahrnehmungen auf den</text:p>
      <text:p text:style-name="P2">Verlauf der Bewegungen schließen können. Doch haben wir keine Vorstellung, was sich</text:p>
      <text:p text:style-name="P2">draußen im Raume bewegt. Wir sagen: die Materie bewegt sich. Wir verfolgen ihre</text:p>
      <text:p text:style-name="P2">Bewegungen an den Aussagen unserer seelischen Zustände. Da wir aber das Bewegte</text:p>
      <text:p text:style-name="P2">selbst nicht wahrnehmen, sondern nur ein subjektives Zeichen davon, können wir auch</text:p>
      <text:p text:style-name="P2">nie wissen, was Materie ist. Vielleicht würden wir, meint Du Bois-Reymond, auch das</text:p>
      <text:p text:style-name="P2">Rätsel der Empfindung lösen können, wenn erst das der Materie offen vor uns läge.</text:p>
      <text:p text:style-name="P2">Wüßten wir, was Materie ist, so wüßten wir vermutlich auch, wie sie empfindet. Beides</text:p>
      <text:p text:style-name="P2">sei unserer Erkenntnis unzugänglich. [431] Die über diese Grenze hinwegkommen</text:p>
      <text:p text:style-name="P2">wollen, die sollen Du Bois-Reymonds Worte treffen: «Mögen sie es doch mit dem</text:p>
      <text:p text:style-name="P2">einzigen Ausweg versuchen, dem des Supranaturalismus. Nur daß, wo Supranaturalismus</text:p>
      <text:p text:style-name="P2">anfängt, Wissenschaft aufhört.»</text:p>
      <text:p text:style-name="P2">In zwei scharfen Gegensätzen lebt sich die neuere Naturwissenschaft aus. Die eine, die</text:p>
      <text:p text:style-name="P2">monistische Strömung, scheint auf dem Wege zu sein, aus dem Gebiete der</text:p>
      <text:p text:style-name="P2">Naturerkenntnis heraus zu den wichtigsten Weltanschauungsfragen vorzudringen; die</text:p>
      <text:p text:style-name="P2">andere erklärt sich außerstande, mit naturwissenschaftlichen Mitteln weiter zu kommen</text:p>
      <text:p text:style-name="P2">als bis zu der Erkenntnis: diesem oder jenem subjektiven Zustand entspricht dieser oder</text:p>
      <text:p text:style-name="P2">jener Bewegungsvorgang. Und scharf stehen sich die Vertreter beider Strömungen</text:p>
      <text:p text:style-name="P2">gegenüber. Du Bois-Reymond hat Haeckels «Schöpfungsgeschichte» als einen Roman</text:p>
      <text:p text:style-name="P2">abgetan. (Vgl. Du Bois-Reymonds Rede «Darwin versus Galiani».) Die Stammbäume,</text:p>
      <text:p text:style-name="P2">die Haeckel auf Grund der vergleichenden Anatomie, der Keimungsgeschichte und der</text:p>
      <text:p text:style-name="P2">Paläontologie entwirft, sind ihm «etwa so viel wert, wie in den Augen der historischen</text:p>
      <text:p text:style-name="P2">Kritik die Stammbäume homerischer Helden». Haeckel aber sieht in Du Bois-Reymonds</text:p>
      <text:p text:style-name="P2">Anschauung</text:p>
      <text:p text:style-name="P3"/>
      <text:p text:style-name="P2">einen</text:p>
      <text:p text:style-name="P3"/>
      <text:p text:style-name="P2">unwissenschaftlichen</text:p>
      <text:p text:style-name="P3"/>
      <text:p text:style-name="P2">Dualismus,</text:p>
      <text:p text:style-name="P3"/>
      <text:p text:style-name="P2">der</text:p>
      <text:p text:style-name="P3"/>
      <text:p text:style-name="P2">naturgemäß</text:p>
      <text:p text:style-name="P3"/>
      <text:p text:style-name="P2">den</text:p>
      <text:p text:style-name="P3"/>
      <text:p text:style-name="P2">rückschrittlichen Weltbetrachtungen eine Stütze liefern muß. «Der Jubel der</text:p>
      <text:p text:style-name="P2">Spiritualisten über Du Bois-Reymonds ,Grenzrede war um so heller und berechtigter, als</text:p>
      <text:p text:style-name="P2">E. Du Bois-Reymond bis dahin als bedeutender prinzipieller Vertreter des</text:p>
      <text:p text:style-name="P2">wissenschaftlichen Materialismus gegolten hat.»</text:p>
      <text:p text:style-name="P3"/>
      <text:p text:style-name="P1">307</text:p>
      <text:p text:style-name="P2">Was viele für die Zweiteilung der Welt in äußere Vorgänge der Bewegungen und in</text:p>
      <text:p text:style-name="P2">innere (subjektive) der Empfindung und Vorstellung gefangen nimmt, das ist die</text:p>
      <text:p text:style-name="P2">Anwendbarkeit [432] der Mathematik auf die erste Art von Vorgängen. Wenn man</text:p>
      <text:p text:style-name="P2">materielle Teile (Atome) mit Kräften annimmt, so kann man berechnen, wie sich diese</text:p>
      <text:p text:style-name="P2">Atome unter dem Einfluß dieser Kräfte bewegen müssen. Man hat das Anziehende, das</text:p>
      <text:p text:style-name="P2">die Astronomie mit ihren strengen rechnerischen Methoden hat, in das Kleinste der</text:p>
      <text:p text:style-name="P2">Körper hineingetragen. Der Astronom berechnet aus den Gesetzen der Himmelsmechanik</text:p>
      <text:p text:style-name="P2">die Art, wie sich die Weltkörper bewegen. In der Entdeckung des Neptun hat man einen</text:p>
      <text:p text:style-name="P2">Triumph dieser Himmelsmechanik erlebt. Auf solche Gesetze, wie die Bewegungen der</text:p>
      <text:p text:style-name="P2">Himmelskörper, kann man nun auch die Bewegungen bringen, welche in der äußeren</text:p>
      <text:p text:style-name="P2">Welt vor sich gehen, wenn wir einen Ton hören, eine Farbe sehen; man wird vielleicht</text:p>
      <text:p text:style-name="P2">einmal die Bewegungen, die sich in unserem Gehirn abspielen, berechnen können,</text:p>
      <text:p text:style-name="P2">während wir das Urteil fällen: zweimal zwei ist vier. In dem Augenblicke, wo man alles</text:p>
      <text:p text:style-name="P2">berechnen kann, was sich auf Rechnungsformeln bringen läßt, ist die Welt mathematisch</text:p>
      <text:p text:style-name="P2">erklärt. Laplace hat in seinem «Essai philosophique sur les Probabilités» (1814) eine</text:p>
      <text:p text:style-name="P2">bestrickende Schilderung des Ideals einer solchen Welterklärung gegeben: «Ein Geist,</text:p>
      <text:p text:style-name="P2">der für einen gegebenen Augenblick alle Kräfte kennt, welche die Natur beleben, und die</text:p>
      <text:p text:style-name="P2">gegenseitige Lage der Wesen, aus denen sie besteht, wenn sonst er umfassend genug</text:p>
      <text:p text:style-name="P2">wäre, um diese Angaben der Analyse zu unterwerfen, würde in derselben Formel die</text:p>
      <text:p text:style-name="P2">Bewegungen der größten Weltkörper und des leichtesten Atoms begreifen: nichts wäre</text:p>
      <text:p text:style-name="P2">ungewiß für ihn, und Zukunft wie Vergangenheit wäre seinem Blicke gegenwärtig. Der</text:p>
      <text:p text:style-name="P2">menschliche Verstand bietet in der Vollendung, die er der Astronomie zu geben gewußt</text:p>
      <text:p text:style-name="P2">hat, ein schwaches Abbild eines solchen Geistes dar.» Und Du Bois-Reymond sagt [433]</text:p>
      <text:p text:style-name="P2">anschließend an diese Worte: «Wie der Astronom den Tag vorhersagt, an dem nach</text:p>
      <text:p text:style-name="P2">Jahren ein Komet aus den Tiefen des Weltraumes am Himmelsgewölbe wieder auftaucht,</text:p>
      <text:p text:style-name="P2">so läse jener Geist in seinen Gleichungen den Tag, da das griechische Kreuz von der</text:p>
      <text:p text:style-name="P2">Sophienmoschee blitzen und da England seine letzte Steinkohle verbrennen wird.»</text:p>
      <text:p text:style-name="P2">Es kann nicht bezweifelt werden, daß ich auch durch die vollkommenste mathematische</text:p>
      <text:p text:style-name="P2">Kenntnis eines Bewegungsvorgangs nichts gewinne, was mich darüber aufklärt, warum</text:p>
      <text:p text:style-name="P2">dieser Bewegungsvorgang als rote Farbe auftritt. Wenn eine Kugel an eine andere stößt,</text:p>
      <text:p text:style-name="P3"/>
      <text:p text:style-name="P1">308</text:p>
      <text:p text:style-name="P2">so können wir - so scheint es - die Richtung der zweiten Kugel erklären. Wir können</text:p>
      <text:p text:style-name="P2">mathematisch angeben, was für eine Bewegung aus einer anderen entsteht. Wir können</text:p>
      <text:p text:style-name="P2">aber nicht in dieser Weise angeben, wie aus einer bestimmten Bewegung die rote Farbe</text:p>
      <text:p text:style-name="P2">hervorgeht. Wir können nur sagen: Wenn diese oder jene Bewegung vorhanden ist, ist</text:p>
      <text:p text:style-name="P2">diese oder jene Farbe vorhanden. Wir können in diesem Falle nur eine Tatsache</text:p>
      <text:p text:style-name="P2">beschreiben. Während wir also das rechnerisch Bestimmbare - scheinbar im Gegensatze</text:p>
      <text:p text:style-name="P2">zur bloßen Beschreibung - erklären können, kommen wir allem gegenüber, was sich der</text:p>
      <text:p text:style-name="P2">Rechnung entzieht, nur zu einer Beschreibung.</text:p>
      <text:p text:style-name="P2">Ein bedeutungsvolles wissenschaftliches Bekenntnis hat Kirchhoff getan, als er 1874 die</text:p>
      <text:p text:style-name="P2">Aufgabe der Mechanik in die Worte faßte, sie solle «die in der Natur vor sich gehenden</text:p>
      <text:p text:style-name="P2">Bewegungen vollständig und auf die einfachste Weise beschreiben.» Die Mechanik</text:p>
      <text:p text:style-name="P2">bringt die Mathematik zur Anwendung. Kirchhoff bekennt, daß mit Hilfe der Mathematik</text:p>
      <text:p text:style-name="P2">nichts erreicht werden kann, als eine vollständige und einfache Beschreibung der</text:p>
      <text:p text:style-name="P2">Vorgänge in der Natur. [434] Für diejenigen Persönlichkeiten, die von einer Erklärung</text:p>
      <text:p text:style-name="P2">etwas</text:p>
      <text:p text:style-name="P3"/>
      <text:p text:style-name="P2">wesentlich</text:p>
      <text:p text:style-name="P3"/>
      <text:p text:style-name="P2">anderes</text:p>
      <text:p text:style-name="P3"/>
      <text:p text:style-name="P2">verlangen</text:p>
      <text:p text:style-name="P3"/>
      <text:p text:style-name="P2">als</text:p>
      <text:p text:style-name="P3"/>
      <text:p text:style-name="P2">eine</text:p>
      <text:p text:style-name="P3"/>
      <text:p text:style-name="P2">Beschreibung</text:p>
      <text:p text:style-name="P3"/>
      <text:p text:style-name="P2">nach</text:p>
      <text:p text:style-name="P3"/>
      <text:p text:style-name="P2">gewissen</text:p>
      <text:p text:style-name="P3"/>
      <text:p text:style-name="P2">Gesichtspunkten, konnte das Kirchhoffsche Bekenntnis als eine Bestätigung ihrer Ansicht</text:p>
      <text:p text:style-name="P2">dienen, daß es «Grenzen des Naturerkennens» gäbe. Du Bois-Reymond preist die «weise</text:p>
      <text:p text:style-name="P2">Zurückhaltung des Meisters» (Kirchhoffs), der als Aufgabe der Mechanik hinstellt, die</text:p>
      <text:p text:style-name="P2">Bewegungen der Körper zu beschreiben, und stellt sie in Gegensatz zu Ernst Haeckel, der</text:p>
      <text:p text:style-name="P2">von «Atom-Seelen» spreche.</text:p>
      <text:p text:style-name="P2">Einen bedeutungsvollen Versuch, die Weltanschauung auf die Vorstellung aufzubauen,</text:p>
      <text:p text:style-name="P2">daß alles, was wir wahrnehmen, nur das Ergebnis unserer eigenen Organisation sei, hat</text:p>
      <text:p text:style-name="P2">Friedrich Albert Lange (1828-1875) mit seiner «Geschichte des Materialismus» (1864)</text:p>
      <text:p text:style-name="P2">gemacht Er hatte die Kühnheit und vor nichts haltmachende Konsequenz, diese</text:p>
      <text:p text:style-name="P2">Grundvorstellung wirklich zu Ende zu denken. Langes Stärke lag in einem scharf und</text:p>
      <text:p text:style-name="P2">möglichst allseitig sich auslebenden Charakter. Er war eine von den Persönlichkeiten, die</text:p>
      <text:p text:style-name="P2">vieles ergreifen können und für das Ergriffene mit ihrem Können ausreichen.</text:p>
      <text:p text:style-name="P2">Und bedeutend wurde die mit Zuhilfenahme der neueren Naturwissenschaft von ihm</text:p>
      <text:p text:style-name="P2">besonders wirksam erneuerte Kantsche Vorstellungsart, daß wir die Dinge wahrnehmen,</text:p>
      <text:p text:style-name="P3"/>
      <text:p text:style-name="P1">309</text:p>
      <text:p text:style-name="P2">nicht wie sie es verlangen, sondern wie es von unserer Organisation gefordert wird.</text:p>
      <text:p text:style-name="P2">Lange hat im Grunde keine neuen Vorstellungen produziert; aber er hat in gegebene</text:p>
      <text:p text:style-name="P2">Gedankenwelten mit einem Licht hineingeleuchtet, das an Helligkeit etwas Seltenes hat.</text:p>
      <text:p text:style-name="P2">Unsere Organisation, unser Gehirn mit den Sinnen bringt die Welt unserer Empfindungen</text:p>
      <text:p text:style-name="P2">hervor. Ich sehe «blau», ich fühle «Härte», weil [435] ich so und so organisiert bin. Aber</text:p>
      <text:p text:style-name="P2">ich verbinde auch die Empfindungen zu Gegenständen. Aus den Empfindungen des</text:p>
      <text:p text:style-name="P2">«Weißen» und «Weichen» usw. verbinde ich zum Beispiel die Vorstellung des Wachses.</text:p>
      <text:p text:style-name="P2">Wenn ich meine Empfindungen denkend betrachte, so bewege ich mich in keiner</text:p>
      <text:p text:style-name="P2">Außenwelt. Mein Verstand bringt Zusammenhang in meine Empfindungswelt, nach</text:p>
      <text:p text:style-name="P2">meinen Verstandesgesetzen. Wenn ich sage, die Eigenschaften, die ich an einem Körper</text:p>
      <text:p text:style-name="P2">wahrnehme, setzen eine Materie voraus mit Bewegungsvorgängen, so komme ich auch</text:p>
      <text:p text:style-name="P2">nicht aus mir heraus. Ich finde mich durch meine Organisation genötigt, zu den</text:p>
      <text:p text:style-name="P2">Empfindungen, die ich wahrnehme, materielle Bewegungsvorgänge hinzuzudenken.</text:p>
      <text:p text:style-name="P2">Derselbe Mechanismus, welcher unsere sämtlichen Empfindungen hervorbringt, erzeugt</text:p>
      <text:p text:style-name="P2">auch unsere Vorstellung von der Materie. Die Materie ist ebensogut nur Produkt meiner</text:p>
      <text:p text:style-name="P2">Organisation wie die Farbe oder der Ton. Auch wenn wir von Dingen an sich sprechen,</text:p>
      <text:p text:style-name="P2">müssen wir uns klar darüber sein, daß wir damit nicht aus unserem eigenen Bereiche</text:p>
      <text:p text:style-name="P2">hinauskommen können. Wir sind so eingerichtet, daß wir unmöglich aus uns heraus</text:p>
      <text:p text:style-name="P2">können. Ja, wir können uns auch das, was jenseits unseres Bereiches liegt, nur durch</text:p>
      <text:p text:style-name="P2">unsere Vorstellung vergegenwärtigen. Wir spüren eine Grenze unseres Bereiches; wir</text:p>
      <text:p text:style-name="P2">sagen uns, jenseits der Grenze muß etwas sein, was in uns Empfindungen bewirkt. Aber</text:p>
      <text:p text:style-name="P2">wir kommen nur bis zur Grenze. Auch diese Grenze setzen wir uns selbst, weil wir nicht</text:p>
      <text:p text:style-name="P2">weiter können. «Der Fisch im Teiche kann im Wasser schwimmen, nicht in der Erde;</text:p>
      <text:p text:style-name="P2">aber er kann doch mit dem Kopf gegen Boden und Wände stoßen.» So können wir</text:p>
      <text:p text:style-name="P2">innerhalb unseres Vorstellungs- und Empfindungswesens leben, nicht aber in äußeren</text:p>
      <text:p text:style-name="P2">Dingen; aber wir stoßen an eine Grenze, wo wir nicht weiter können, wo wir [436] uns</text:p>
      <text:p text:style-name="P2">nicht mehr sagen dürfen als: Jenseits liegt das Unbekannte. Alle Vorstellungen, die wir</text:p>
      <text:p text:style-name="P2">uns über dieses Unbekannte machen, sind unberechtigt; denn wir könnten doch nichts</text:p>
      <text:p text:style-name="P2">tun, als die in uns gewonnenen Vorstellungen auf das Unbekannte übertragen. Wir wären,</text:p>
      <text:p text:style-name="P2">wenn wir solches tun wollten, genau so klug wie der Fisch, der sich sagt: Hier kann ich</text:p>
      <text:p text:style-name="P3"/>
      <text:p text:style-name="P1">310</text:p>
      <text:p text:style-name="P2">nicht weiter, also ist von da ab ein anderes Wasser, in dem ich anders zu schwimmen</text:p>
      <text:p text:style-name="P2">probieren will. Er kann eben nur im Wasser schwimmen und nirgends anders.</text:p>
      <text:p text:style-name="P2">Nun aber kommt eine andere Wendung des Gedankens. Sie gehört zu der ersten. Lange</text:p>
      <text:p text:style-name="P2">hat sie als Geist von unerbittlichem Folgerichtigkeitsdrang herangezogen. Wie steht es</text:p>
      <text:p text:style-name="P2">denn mit mir, wenn ich mich selbst betrachte? Bin ich denn dabei nicht ebensogut an die</text:p>
      <text:p text:style-name="P2">Gesetze meiner eigenen Organisation gebunden, wie wenn ich etwas anderes betrachte?</text:p>
      <text:p text:style-name="P2">Mein Auge betrachtet den Gegenstand, vielmehr: es erzeugt ihn. Ohne Auge keine Farbe.</text:p>
      <text:p text:style-name="P2">Ich glaube einen Gegenstand vor mir zu haben und finde, wenn ich genauer zusehe, daß</text:p>
      <text:p text:style-name="P2">mein Auge, also ich, den Gegenstand erzeuge. Nun aber will ich mein Auge selbst</text:p>
      <text:p text:style-name="P2">betrachten. Kann ich das anders als wieder mit meinen Organen? Ist also nicht auch die</text:p>
      <text:p text:style-name="P2">Vorstellung, die ich mir von mir selbst mache, nur meine Vorstellung? Die Sinnenwelt ist</text:p>
      <text:p text:style-name="P2">Produkt unserer Organisation. Unsere sichtbaren Organe sind gleich allen anderen Teilen</text:p>
      <text:p text:style-name="P2">der Erscheinungswelt nur Bilder eines unbekannten Gegenstandes. Unsere wirkliche</text:p>
      <text:p text:style-name="P2">Organisation bleibt uns daher ebenso verborgen wie die wirklichen Außendinge. Wir</text:p>
      <text:p text:style-name="P2">haben stets nur das Produkt von beiden vor uns. Wir erzeugen auf Grund einer uns</text:p>
      <text:p text:style-name="P2">unbekannten Welt aus einem uns unbekannten Ich heraus [437] eine Vorstellungswelt,</text:p>
      <text:p text:style-name="P2">die alles ist, womit wir uns beschäftigen können.</text:p>
      <text:p text:style-name="P2">Lange fragt sich: Wohin führt der konsequente Materialismus? Es sei, daß alle unsere</text:p>
      <text:p text:style-name="P2">Verstandesschlüsse und Sinnesempfindungen durch die Tätigkeit unseres an materielle</text:p>
      <text:p text:style-name="P2">Bedingungen gebundenen Gehirnes und der ebenfalls materiellen Organe hervorgebracht</text:p>
      <text:p text:style-name="P2">werden. Dann stehen wir vor der Notwendigkeit, unseren Organismus zu untersuchen,</text:p>
      <text:p text:style-name="P2">um zu sehen, wie er tätig ist. Das können wir nur wieder mit unseren Organen. Keine</text:p>
      <text:p text:style-name="P2">Farbe ohne Auge; aber auch kein Auge ohne Auge. «Die konsequent materialistische</text:p>
      <text:p text:style-name="P2">Betrachtung schlägt dadurch sofort um in eine konsequent idealistische. Es ist keine Kluft</text:p>
      <text:p text:style-name="P2">in unserem Wesen anzunehmen. Wir haben nicht einzelne Funktionen unseres Wesens</text:p>
      <text:p text:style-name="P2">einer physischen, andere einer geistigen Natur zuzuschreiben, sondern wir sind in</text:p>
      <text:p text:style-name="P2">unserem Recht, wenn wir für alles, auch für den Mechanismus des Denkens, physische</text:p>
      <text:p text:style-name="P2">Bedingungen voraussetzen und nicht rasten, bis wir sie gefunden haben. Wir sind aber</text:p>
      <text:p text:style-name="P2">nicht minder in unserem Recht, wenn wir nicht nur die uns erscheinende Außenwelt,</text:p>
      <text:p text:style-name="P2">sondern auch die Organe, mit denen wir diese auffassen, als bloße Bilder des wahrhaft</text:p>
      <text:p text:style-name="P3"/>
      <text:p text:style-name="P1">311</text:p>
      <text:p text:style-name="P2">Vorhandenen betrachten. Das Auge, mit dem wir zu sehen glauben, ist selbst nur ein</text:p>
      <text:p text:style-name="P2">Produkt unserer Vorstellung, und wenn wir finden, daß unsere Gesichtsbilder durch die</text:p>
      <text:p text:style-name="P2">Einrichtung des Auges hervorgerufen werden, so dürfen wir nie vergessen, daß auch das</text:p>
      <text:p text:style-name="P2">Auge samt seinen Einrichtungen, der Sehnerv samt dem Hirn und all den Strukturen, die</text:p>
      <text:p text:style-name="P2">wir dort noch etwa als Ursachen des Denkens entdecken möchten, nur Vorstellungen</text:p>
      <text:p text:style-name="P2">sind, die zwar eine in sich selbst zusammenhängende Welt bilden, jedoch eine Welt, die</text:p>
      <text:p text:style-name="P2">über sich selbst hinausweist... . Die Sinne geben [438] uns, wie Helmholtz sagt,</text:p>
      <text:p text:style-name="P2">Wirkungen der Dinge, nicht getreue Bilder, oder gar die Dinge selbst. Zu diesen bloßen</text:p>
      <text:p text:style-name="P2">Wirkungen gehören aber auch die Sinne selbst samt dem Hirn und den in ihm gedachten</text:p>
      <text:p text:style-name="P2">Molekularbewegungen». (Geschichte des Materialismus, S. 734 f.) Lange nimmt deshalb</text:p>
      <text:p text:style-name="P2">eine Welt jenseits der unsrigen an, möge diese nun auf Dingen an sich selbst beruhen,</text:p>
      <text:p text:style-name="P2">oder möge sie in irgend etwas bestehen, was nicht einmal mit dem «Ding an sich» etwas</text:p>
      <text:p text:style-name="P2">zu tun hat, da ja selbst dieser Begriff, den wir uns an der Grenze unseres Bereiches</text:p>
      <text:p text:style-name="P2">bilden, nur unserer Vorstellungswelt angehört.</text:p>
      <text:p text:style-name="P2">Langes Weltanschauung führt also zu der Meinung, daß wir nur eine Vorstellungswelt</text:p>
      <text:p text:style-name="P2">haben. Diese aber zwingt uns, ein Etwas jenseits ihrer selbst gelten zu lassen; sie erweist</text:p>
      <text:p text:style-name="P2">sich aber auch ganz ungeeignet, über dieses Etwas eine irgendwie geartete Aussage zu</text:p>
      <text:p text:style-name="P2">machen. Dies ist die Weltanschauung des absoluten Nichtwissens, des Agnostizismus.</text:p>
      <text:p text:style-name="P2">Daß alles wissenschaftliche Streben unfruchtbar bleiben muß, das sich nicht an die</text:p>
      <text:p text:style-name="P2">Aussagen der Sinne und an den logischen Verstand hält, der diese Aussagen verknüpft:</text:p>
      <text:p text:style-name="P2">dies ist Langes Überzeugung. Daß aber Sinne und Verstand zusammen uns nichts liefern</text:p>
      <text:p text:style-name="P2">als ein Ergebnis unserer eigenen Organisation, ist ihm aus seinen Betrachtungen über den</text:p>
      <text:p text:style-name="P2">Ursprung der Erkenntnis klar. Die Welt ist ihm also im Grunde eine Dichtung der Sinne</text:p>
      <text:p text:style-name="P2">und des Verstandes. Diese Meinung bringt ihn dazu, den Ideen gegenüber gar nicht mehr</text:p>
      <text:p text:style-name="P2">die Frage nach ihrer Wahrheit aufzuwerfen. Eine Wahrheit, die uns über das Wesen der</text:p>
      <text:p text:style-name="P2">Welt aufklärt, erkennt Lange nicht an. Nun glaubt er gerade dadurch, daß er den</text:p>
      <text:p text:style-name="P2">Erkenntnissen der Sinne und des Verstandes keine Wahrheit zuzugestehen braucht, auch</text:p>
      <text:p text:style-name="P2">die [439] Bahn frei zu bekommen für die Ideen und Ideale, die sich der menschliche</text:p>
      <text:p text:style-name="P2">Geist über das hinaus bildet, was ihm Sinne und Verstand geben. Unbedenklich hält er</text:p>
      <text:p text:style-name="P2">alles, was über die sinnliche Beobachtung und verstandesmäßige Erkenntnis hinausgeht,</text:p>
      <text:p text:style-name="P3"/>
      <text:p text:style-name="P1">312</text:p>
      <text:p text:style-name="P2">für Erdichtung. Was immer ein idealistischer Philosoph erdacht hat über das Wesen der</text:p>
      <text:p text:style-name="P2">Tatsachen: es ist Dichtung. Notwendig entsteht durch die Wendung, die Lange dem</text:p>
      <text:p text:style-name="P2">Materialismus gegeben hat, die Frage: Warum sollten die höheren Ideendichtungen nicht</text:p>
      <text:p text:style-name="P2">gelten, da doch die Sinne selbst dichten? Wodurch unterscheidet sich die eine</text:p>
      <text:p text:style-name="P2">Dichtungsart von der anderen? Es muß für den, der so denkt, ein ganz anderer Grund</text:p>
      <text:p text:style-name="P2">vorhanden sein, warum er eine Vorstellung gelten läßt, als für den, der glaubt, sie gelten</text:p>
      <text:p text:style-name="P2">lassen zu müssen, weil sie wahr ist. Und Lange findet diesen Grund darin, daß eine</text:p>
      <text:p text:style-name="P2">Vorstellung Wert für das Leben hat. Nicht darauf komme es an, daß eine Vorstellung</text:p>
      <text:p text:style-name="P2">wahr ist; sondern darauf, daß sie für den Menschen wertvoll ist. Nur eines muß deutlich</text:p>
      <text:p text:style-name="P2">erkannt werden: daß ich eine Rose rot sehe, daß ich die Wirkung mit der Ursache</text:p>
      <text:p text:style-name="P2">verknüpfe, habe ich mit allen empfindenden und denkenden Geschöpfen gemein. Meine</text:p>
      <text:p text:style-name="P2">Sinne und mein Verstand können sich keine Extrawerte schaffen. Gehe ich aber über</text:p>
      <text:p text:style-name="P2">dasjenige hinaus, was Sinne und Verstand dichten, dann bin ich nicht mehr an die</text:p>
      <text:p text:style-name="P2">Organisation der ganzen menschlichen Gattung gebunden. Schiller, Hegel Hinz und Kunz</text:p>
      <text:p text:style-name="P2">sehen eine Blume auf gleiche Weise was Schiller über die Blume dichtet was Hegel über</text:p>
      <text:p text:style-name="P2">sie denkt, dichten und denken Hinz und Kunz nicht in der gleichen Weise So wie aber</text:p>
      <text:p text:style-name="P2">Hinz und Kunz im Irrtum sind wenn sie ihre Vorstellung von der Blume für eine außer</text:p>
      <text:p text:style-name="P2">ihnen befindliche Wesenheit halten so waren Schiller und Hegel im Irrtum, wenn sie ihre</text:p>
      <text:p text:style-name="P2">Ideen [440] für etwas anderes ansähen, denn als Dichtungen, die ihrem geistigen</text:p>
      <text:p text:style-name="P2">Bedürfnisse entsprechen. Was die Sinne und der Verstand dichten, gehört der ganzen</text:p>
      <text:p text:style-name="P2">menschlichen Gattung an; keiner kann da von dem anderen abweichen. Was über Sinnesund Verstandesdichtung hinausgeht, ist Sache des einzelnen Individuums. Aber dieser</text:p>
      <text:p text:style-name="P2">Dichtung des Individuums spricht Lange doch einen Wert auch für die ganze</text:p>
      <text:p text:style-name="P2">menschliche Gattung zu, wenn der einzelne, welcher «sie erzeugt, reich und normal</text:p>
      <text:p text:style-name="P2">begabt und in seiner Denkweise typisch, durch seine Geisteskraft zum Führer berufen</text:p>
      <text:p text:style-name="P2">ist». So vermeint Lange dadurch der idealen Welt ihren Wert zu sichern, daß er auch die</text:p>
      <text:p text:style-name="P2">sogenannte wirkliche zur Dichtung macht. Er sieht überall, wohin wir blicken können,</text:p>
      <text:p text:style-name="P2">nur Dichtung, von der untersten Stufe der Sinnesanschauung, auf der «das Individuum</text:p>
      <text:p text:style-name="P2">noch ganz an die Grundzüge der Gattung gebunden erscheint, bis hinauf zu dem</text:p>
      <text:p text:style-name="P2">schöpferischen Walten in der Poesie». «Man kann die Funktionen der Sinne und des</text:p>
      <text:p text:style-name="P2">verknüpfenden Verstandes, welche uns die Wirklichkeit erzeugen, im einzelnen niedrig</text:p>
      <text:p text:style-name="P3"/>
      <text:p text:style-name="P1">313</text:p>
      <text:p text:style-name="P2">nennen gegenüber dem hohen Fluge des Geistes in der frei schaffenden Kunst. Im ganzen</text:p>
      <text:p text:style-name="P2">aber und in ihrem Zusammenhange lassen sie sich keiner anderen Geistestätigkeit</text:p>
      <text:p text:style-name="P2">unterordnen. So wenig unsere Wirklichkeit eine Wirklichkeit nach dem Wunsche unseres</text:p>
      <text:p text:style-name="P2">Herzens ist, so ist sie doch die feste Grundlage unserer ganzen geistigen Existenz. Das</text:p>
      <text:p text:style-name="P2">Individuum wächst aus dem Boden der Gattung hervor, und das allgemeine und</text:p>
      <text:p text:style-name="P2">notwendige Erkennen bildet die einzig sichere Grundlage für die Erhebung des</text:p>
      <text:p text:style-name="P2">Individuums zu einer ästhetischen Auffassung der Welt.» (Geschichte des Materialismus,</text:p>
      <text:p text:style-name="P2">1887, S. 824 f.)</text:p>
      <text:p text:style-name="P2">Nicht das sieht Lange als den Irrtum der idealistischen Weltanschauungen an, daß diese</text:p>
      <text:p text:style-name="P2">mit ihren Ideen über die [441] Sinnes- und Verstandeswelt hinausgegangen sind, sondern</text:p>
      <text:p text:style-name="P2">ihren Glauben, daß mit diesen Ideen mehr erreicht ist als individuelle Dichtung. Man soll</text:p>
      <text:p text:style-name="P2">sich eine ideale Welt aufbauen; aber man soll sich bewußt sein, daß diese Idealwelt nichts</text:p>
      <text:p text:style-name="P2">weiter ist als Dichtung. Behauptet man, sie sei mehr, so wird immer wieder und wieder</text:p>
      <text:p text:style-name="P2">der Materialismus auftauchen, der da sagt: Ich habe die Wahrheit; der Idealismus ist</text:p>
      <text:p text:style-name="P2">Dichtung. Wohlan, sagt Lange, der Idealismus ist Dichtung, aber auch der Materialismus</text:p>
      <text:p text:style-name="P2">ist Dichtung. Im Idealismus dichtet das Individuum, im Materialismus die Gattung. Sind</text:p>
      <text:p text:style-name="P2">sich beide ihrer Wesenheit bewußt, so ist alles in Ordnung: die Sinnes- und</text:p>
      <text:p text:style-name="P2">Verstandeswissenschaft mit ihren strengen, für die ganze Gattung bindenden Beweisen,</text:p>
      <text:p text:style-name="P2">die Ideendichtung mit ihren vom Individuum erzeugten, aber doch für die Gattung</text:p>
      <text:p text:style-name="P2">wertvollen höheren Vorstellungswelten. «Eins ist sicher: daß der Mensch einer</text:p>
      <text:p text:style-name="P2">Ergänzung der Wirklichkeit durch eine von ihm selbst geschaffene Idealwelt bedarf, und</text:p>
      <text:p text:style-name="P2">daß die höchsten und edelsten Funktionen seines Geistes in solchen Schöpfungen</text:p>
      <text:p text:style-name="P2">zusammenwirken. Soll aber diese freie Tat des Geistes immer und immer wieder die</text:p>
      <text:p text:style-name="P2">Truggestalt einer beweisenden Wissenschaft annehmen? Dann wird auch der</text:p>
      <text:p text:style-name="P2">Materialismus immer wieder hervortreten und die kühneren Spekulationen zerstören,</text:p>
      <text:p text:style-name="P2">indem er dem Einheitstriebe der Vernunft mit einem Minimum von Erhebung über das</text:p>
      <text:p text:style-name="P2">Wirkliche und Beweisbare zu entsprechen sucht». (Geschichte des Materialismus, S.</text:p>
      <text:p text:style-name="P3">828.)</text:p>
      <text:p text:style-name="P2">Ein vollständiger Idealismus geht bei Lange neben einem vollständigen Aufgeben der</text:p>
      <text:p text:style-name="P2">Wahrheit einher. Die Welt ist ihm Dichtung, aber eine Dichtung, die er als solche nicht</text:p>
      <text:p text:style-name="P3"/>
      <text:p text:style-name="P1">314</text:p>
      <text:p text:style-name="P2">geringer schätzt, als wenn er sie für Wirklichkeit erkennen könnte. [442] Zwei</text:p>
      <text:p text:style-name="P2">Strömungen mit scharf ausgeprägtem naturwissenschaftlichen Charakter stehen innerhalb</text:p>
      <text:p text:style-name="P2">der</text:p>
      <text:p text:style-name="P3"/>
      <text:p text:style-name="P2">modernen</text:p>
      <text:p text:style-name="P3"/>
      <text:p text:style-name="P2">Weltanschauungsentwickelung</text:p>
      <text:p text:style-name="P3"/>
      <text:p text:style-name="P2">einander</text:p>
      <text:p text:style-name="P3"/>
      <text:p text:style-name="P2">schroff</text:p>
      <text:p text:style-name="P3"/>
      <text:p text:style-name="P2">gegenüber.</text:p>
      <text:p text:style-name="P3"/>
      <text:p text:style-name="P2">Die</text:p>
      <text:p text:style-name="P3"/>
      <text:p text:style-name="P2">monistische, in der sich die Vorstellungsart Haeckels bewegt, und eine dualistische, deren</text:p>
      <text:p text:style-name="P2">energischster und konsequentester Verteidiger Friedrich Albert Lange ist. Der Monismus</text:p>
      <text:p text:style-name="P2">sieht in der Welt, die der Mensch beobachten kann, eine wahre Wirklichkeit und zweifelt</text:p>
      <text:p text:style-name="P2">nicht daran, daß er mit seinem an die Beobachtung sich haltenden Denken auch</text:p>
      <text:p text:style-name="P2">Erkenntnisse von wesenhafter Bedeutung über diese Wirklichkeit gewinnen kann. Er</text:p>
      <text:p text:style-name="P2">bildet sich nicht ein, mit einigen kühn erdachten Formeln das Grundwesen der Welt</text:p>
      <text:p text:style-name="P2">erschöpfen zu können; er schreitet an der Hand von Tatsachen vorwärts und bildet sich</text:p>
      <text:p text:style-name="P2">Ideen über die Zusammenhänge dieser Tatsachen. Von diesen seinen Ideen ist er aber</text:p>
      <text:p text:style-name="P2">überzeugt, daß sie ihm ein Wissen von einem wahren Dasein geben. Die dualistische</text:p>
      <text:p text:style-name="P2">Anschauung Langes teilt die Welt in ein Bekanntes und in ein Unbekanntes. Das erste</text:p>
      <text:p text:style-name="P2">behandelt sie in ebenderselben Art wie der Monismus, am Leitfaden der Beobachtung</text:p>
      <text:p text:style-name="P2">und des betrachtenden Denkens. Aber sie hat den Glauben, daß durch diese Beobachtung</text:p>
      <text:p text:style-name="P2">und durch dieses Denken über den wahren Wesenskern der Welt nicht das Geringste</text:p>
      <text:p text:style-name="P2">gewußt werden kann. Der Monismus glaubt an die Wahrheit des Wirklichen und sieht die</text:p>
      <text:p text:style-name="P2">beste Stütze für die menschliche Ideenwelt darin, daß er diese fest auf die</text:p>
      <text:p text:style-name="P2">Beobachtungswelt gründet. In den Ideen und Idealen, die er aus dem natürlichen Dasein</text:p>
      <text:p text:style-name="P2">schöpft, sieht er Wesenheiten, die sein Gemüt, sein sittliches Bedürfnis voll befriedigen.</text:p>
      <text:p text:style-name="P2">In der Natur findet er das höchste Dasein, das er nicht nur denkend erkennen will,</text:p>
      <text:p text:style-name="P2">sondern an das er eine herzliche Hingabe, seine ganze Liebe verschenkt. Langes</text:p>
      <text:p text:style-name="P2">Dualismus hält [443] die Natur für ungeeignet, des Geistes höchste Bedürfnisse zu</text:p>
      <text:p text:style-name="P2">befriedigen. Er muß für diesen Geist eine besondere Welt der höheren Dichtung</text:p>
      <text:p text:style-name="P2">annehmen, die ihn über das hinausfuhrt, was Beobachtung und Denken offenbaren. Dem</text:p>
      <text:p text:style-name="P2">Monismus ist in der wahren Erkenntnis ein höchster Geisteswert gegeben, der wegen</text:p>
      <text:p text:style-name="P2">seiner Wahrheit dem Menschen auch das reinste sittliche und religiöse Pathos verleiht.</text:p>
      <text:p text:style-name="P2">Dem Dualismus kann die Erkenntnis eine solche Befriedigung nicht gewähren. Er muß</text:p>
      <text:p text:style-name="P2">den Wert des Lebens an anderen Wesenheiten als an der Wahrheit abmessen. Die Ideen</text:p>
      <text:p text:style-name="P2">haben nicht Wert, weil sie aus der Wahrheit sind. Sie haben Wert, weil sie dem Leben in</text:p>
      <text:p text:style-name="P2">seinen höchsten Formen dienen. Das Leben wird nicht an den Ideen gewertet, sondern die</text:p>
      <text:p text:style-name="P3"/>
      <text:p text:style-name="P1">315</text:p>
      <text:p text:style-name="P2">Ideen werden an ihrer Fruchtbarkeit für das Leben bewertet. Nicht wahre Erkenntnisse</text:p>
      <text:p text:style-name="P2">strebt der Mensch an, sondern wertvolle Gedanken.</text:p>
      <text:p text:style-name="P2">In der Anerkennung der naturwissenschaftlichen Denkweise stimmt Friedrich Albert</text:p>
      <text:p text:style-name="P2">Lange mit dem Monismus insofern überein, als er jeder anderen Quelle für die Erkenntnis</text:p>
      <text:p text:style-name="P2">des Wirklichen ihre Berechtigung bestreitet; nur spricht er dieser Denkweise jede</text:p>
      <text:p text:style-name="P2">Fähigkeit ab, ins Wesenhafte der Dinge zu dringen. Damit er sich auf sicherem Boden</text:p>
      <text:p text:style-name="P2">bewege, beschneidet er der menschlichen Vorstellungsart die Flügel. Was Lange auf</text:p>
      <text:p text:style-name="P2">eindringliche Art tut, entspricht einer tief in der Weltanschauungsentwickelung der</text:p>
      <text:p text:style-name="P2">neueren Zeit wurzelnden Gedankenneigung. Dies zeigt sich mit vollkommener Klarheit</text:p>
      <text:p text:style-name="P2">auch auf einem anderen Gebiet der Ideenwelt des neunzehnten Jahrhunderts. Durch</text:p>
      <text:p text:style-name="P2">verschiedene Phasen hindurch entwickelt sich diese [444] Ideenwelt zu Gesichtspunkten,</text:p>
      <text:p text:style-name="P2">von denen aus Herbert ungefähr um dieselbe Zeit in England wie Lange in Deutschland</text:p>
      <text:p text:style-name="P2">einen Dualismus begründet, der auf der einen Seite vollständige naturwissenschaftliche</text:p>
      <text:p text:style-name="P2">Welterkenntnis anstrebt, auf der anderen Seite gegenüber dem Wesen des Daseins sich</text:p>
      <text:p text:style-name="P2">zum Agnostizismus bekennt. Als Darwin sein Werk von der «Entstehung der Arten»</text:p>
      <text:p text:style-name="P2">erscheinen ließ und damit dem Monismus eine seiner festen Stützen überlieferte, konnte</text:p>
      <text:p text:style-name="P2">er die naturwissenschaftliche Denkart Spencers rühmend anerkennen: «In einem seiner</text:p>
      <text:p text:style-name="P2">Essays (1852) stellt Herbert Spencer die Theorie der Schöpfung und die der organischen</text:p>
      <text:p text:style-name="P2">Entwickelung in merkwürdig geschickter und wirksamer Weise einander gegenüber. Er</text:p>
      <text:p text:style-name="P2">schließt aus der Analogie mit den Züchtungsprodukten, aus der Veränderung, der die</text:p>
      <text:p text:style-name="P2">Embryonen vieler Arten unterliegen, aus der Schwierigkeit, Art von Varietät zu</text:p>
      <text:p text:style-name="P2">unterscheiden, und aus dem Grundsatz einer allgemeinen Stufenreihe, daß Arten</text:p>
      <text:p text:style-name="P2">abgeändert worden sind. Diese Abänderungen macht er von den veränderten</text:p>
      <text:p text:style-name="P2">Verhältnissen abhängig. Der Verfasser hat auch (1855) die Psychologie nach dem Prinzip</text:p>
      <text:p text:style-name="P2">der notwendig stufenweisen Erwerbung jeder geistigen Kraft und Fähigkeit behandelt.»</text:p>
      <text:p text:style-name="P2">Wie der Begründer der modernen Ansicht von den Lebensvorgängen, so fühlen sich auch</text:p>
      <text:p text:style-name="P2">andere naturwissenschaftlich Denkende zu Spencer hingezogen, der die Wirklichkeit von</text:p>
      <text:p text:style-name="P2">der unorganischen Tatsache bis in die Psychologie herauf in der Richtung zu erklären</text:p>
      <text:p text:style-name="P2">strebt, die in obigem Ausspruch Darwins zum Ausdruck kommt. Spencer steht aber auch</text:p>
      <text:p text:style-name="P2">auf der Seite der Agnostiker, so daß Friedrich Albert Lange sagen darf: «Herbert Spencer</text:p>
      <text:p text:style-name="P3"/>
      <text:p text:style-name="P1">316</text:p>
      <text:p text:style-name="P2">huldigt, unserem eignen Standpunkt verwandt, einem Materialismus der Erscheinung,</text:p>
      <text:p text:style-name="P2">dessen relative Berechtigung in der [445] Naturwissenschaft ihre Schranken findet an</text:p>
      <text:p text:style-name="P2">dem Gedanken eines unerkennbaren Absoluten.»</text:p>
      <text:p text:style-name="P2">Man darf sich vorstellen, daß Spencer von ähnlichen Ausgangspunkten wie Lange zu</text:p>
      <text:p text:style-name="P2">seinem Standpunkt geführt worden ist. Ihm gingen in der Gedankenentwickelung</text:p>
      <text:p text:style-name="P2">Englands Geister voran, die von einem doppelten Interesse geleitet waren. Sie wollten</text:p>
      <text:p text:style-name="P2">bestimmen, was der Mensch an seiner Erkenntnis eigentlich besitzt. Sie wollten aber auch</text:p>
      <text:p text:style-name="P2">das Wesenhafte der Welt durch keine Zweifel und durch keine Vernunft erschüttern. In</text:p>
      <text:p text:style-name="P2">mehr oder weniger ausgesprochener Weise waren sie alle von der Empfindung</text:p>
      <text:p text:style-name="P2">beherrscht, die Kant zum Ausdruck bringt, wenn er sagt: «Ich mußte das Wissen</text:p>
      <text:p text:style-name="P2">aufheben,</text:p>
      <text:p text:style-name="P3"/>
      <text:p text:style-name="P2">um</text:p>
      <text:p text:style-name="P3"/>
      <text:p text:style-name="P2">zum</text:p>
      <text:p text:style-name="P3"/>
      <text:p text:style-name="P2">Glauben</text:p>
      <text:p text:style-name="P3"/>
      <text:p text:style-name="P2">Platz</text:p>
      <text:p text:style-name="P3"/>
      <text:p text:style-name="P2">zu</text:p>
      <text:p text:style-name="P3"/>
      <text:p text:style-name="P2">bekommen.»</text:p>
      <text:p text:style-name="P3"/>
      <text:p text:style-name="P2">(Vgl.</text:p>
      <text:p text:style-name="P3"/>
      <text:p text:style-name="P2">Band</text:p>
      <text:p text:style-name="P3"/>
      <text:p text:style-name="P2">I.</text:p>
      <text:p text:style-name="P3"/>
      <text:p text:style-name="P2">dieser</text:p>
      <text:p text:style-name="P3"/>
      <text:p text:style-name="P2">Weltanschauungsgeschichte, S. 149 ff.)</text:p>
      <text:p text:style-name="P2">Vor dem Eingange der Weltanschauungsentwickelung des neunzehnten Jahrhunderts</text:p>
      <text:p text:style-name="P2">steht in England Thomas Reid (1710-1796). Es bildet den Grundzug der Überzeugung</text:p>
      <text:p text:style-name="P2">dieses Mannes, was auch Goethe als seine Anschauung mit den Worten ausspricht: «Es</text:p>
      <text:p text:style-name="P2">sind doch am Ende nur, wie mich dünkt, die praktischen und sich selbst rektifizierenden</text:p>
      <text:p text:style-name="P2">Operationen des gemeinen Menschenverstandes, der sich in einer höheren Sphäre zu</text:p>
      <text:p text:style-name="P2">üben wagt.» (Vgl. Goethes Werke, Band 36, S. 595 in Kürschners Deutscher NationalLiteratur.) Dieser gemeine Menschenverstand zweifelt nicht daran, daß er es mit</text:p>
      <text:p text:style-name="P2">wirklichen, wesenhaften Dingen und Vorgängen zu tun habe, wenn er die Tatsachen der</text:p>
      <text:p text:style-name="P2">Welt betrachtet. Reid sieht nur eine solche Weltanschauung für lebensfähig an, die an</text:p>
      <text:p text:style-name="P2">dieser Grundansicht des gesunden Menschenverstandes festhält. Wenn man selbst</text:p>
      <text:p text:style-name="P2">zugäbe, daß uns unsere Beobachtung täuschen könne, und das wahre Wesen der Dinge</text:p>
      <text:p text:style-name="P2">ein ganz [446] anderes wäre als uns Sinne und Verstand sagen, so brauchten wir uns um</text:p>
      <text:p text:style-name="P2">eine solche Möglichkeit nicht zu kümmern. Wir kommen im Leben nur zurecht, wenn</text:p>
      <text:p text:style-name="P2">wir unserer Beobachtung glauben; alles weitere geht uns nichts an. Von diesem</text:p>
      <text:p text:style-name="P2">Gesichtspunkte aus glaubt Reid zu wirklich befriedigenden Wahrheiten zu kommen. Er</text:p>
      <text:p text:style-name="P2">sucht nicht durch komplizierte Denkverrichtungen zu einer Anschauung über die Dinge</text:p>
      <text:p text:style-name="P2">zu kommen, sondern durch Zurückgehen auf die von der Seele instinktiv angenommenen</text:p>
      <text:p text:style-name="P2">Ansichten. Und instinktiv, unbewußt, besitzt die Seele schon das Richtige, bevor sie es</text:p>
      <text:p text:style-name="P3"/>
      <text:p text:style-name="P1">317</text:p>
      <text:p text:style-name="P2">unternimmt, mit der Fackel des Bewußtseins in ihre eigene Wesenheit hineinzuleuchten.</text:p>
      <text:p text:style-name="P2">Instinktiv weiß sie, was sie von den Eigenschaften und Vorgängen in der Körperwelt zu</text:p>
      <text:p text:style-name="P2">halten hat; instinktiv ist ihr aber auch die Richtung ihres moralischen Verhaltens, ein</text:p>
      <text:p text:style-name="P2">Urteil über Gut und Böse eigen. Reid lenkt das Denken durch seine Berufung auf die dem</text:p>
      <text:p text:style-name="P2">gesunden Menschenverstand eingeborenen Wahrheiten auf die Beobachtung der Seele</text:p>
      <text:p text:style-name="P2">hin.</text:p>
      <text:p text:style-name="P3"/>
      <text:p text:style-name="P2">Dieser</text:p>
      <text:p text:style-name="P3"/>
      <text:p text:style-name="P2">Zug</text:p>
      <text:p text:style-name="P3"/>
      <text:p text:style-name="P2">nach</text:p>
      <text:p text:style-name="P3"/>
      <text:p text:style-name="P2">Seelenbeobachtung</text:p>
      <text:p text:style-name="P3"/>
      <text:p text:style-name="P2">bleibt</text:p>
      <text:p text:style-name="P3"/>
      <text:p text:style-name="P2">fortan</text:p>
      <text:p text:style-name="P3"/>
      <text:p text:style-name="P2">der</text:p>
      <text:p text:style-name="P3"/>
      <text:p text:style-name="P2">englischen</text:p>
      <text:p text:style-name="P3"/>
      <text:p text:style-name="P2">Weltanschauungsentwickelung eigen. Hervorragende Persönlichkeiten, die innerhalb</text:p>
      <text:p text:style-name="P2">dieser Entwickelung stehen, sind William Hamilton (1788-1856), Henry Mansel (18201871), William Whewell (,794 bis 1866), John Herschel (1792-1871), James Mill (1773</text:p>
      <text:p text:style-name="P2">bis 1836), John Stuart Mill (1806-1873), Alexander Bair (1818-1903), Herbert Spencer</text:p>
      <text:p text:style-name="P2">(1820-1903). Sie alle stellen die Psychologie in den Mittelpunkt ihrer Weltanschauung.</text:p>
      <text:p text:style-name="P2">Auch für Hamilton gilt als wahr, was die Seele ursprünglich als wahr anzunehmen sich</text:p>
      <text:p text:style-name="P2">genötigt findet. Ursprünglichen Wahrheiten gegenüber hört das Beweisen und Begreifen</text:p>
      <text:p text:style-name="P2">auf; man kann einfach ihr Auftauchen am [447] Horizonte des Bewußtseins feststellen.</text:p>
      <text:p text:style-name="P2">Sie sind in diesem Sinne unbegreiflich. Aber es gehört zu den ursprünglichen Aussagen</text:p>
      <text:p text:style-name="P2">des Bewußtseins auch die, daß ein jegliches Ding in dieser Welt von etwas abhängig ist,</text:p>
      <text:p text:style-name="P2">das wir nicht kennen. Wir finden in der Welt, in der wir leben, nur abhängige Dinge,</text:p>
      <text:p text:style-name="P2">nirgends ein unbedingt unabhängiges. Ein solches muß es aber doch geben. Wenn</text:p>
      <text:p text:style-name="P2">Abhängiges angetroffen wird, muß ein Unabhängiges vorausgesetzt werden. Mit unserem</text:p>
      <text:p text:style-name="P2">Denken kommen wir in das Unabhängige nicht hinein. Das menschliche Wissen ist auf</text:p>
      <text:p text:style-name="P2">das Abhängige berechnet und verwickelt sich in Widersprüche, wenn es seine Gedanken,</text:p>
      <text:p text:style-name="P2">die für Abhängiges sehr wohl geeignet sind, auf Unabhängiges anwendet. Das Wissen</text:p>
      <text:p text:style-name="P2">muß also abtreten, wenn wir an den Eingang zum Unabhängigen kommen. Der religiöse</text:p>
      <text:p text:style-name="P2">Glaube ist da an seinem Platze. Durch das Bekenntnis, daß er von dem Wesenskern der</text:p>
      <text:p text:style-name="P2">Welt nichts wissen kann, kann der Mensch erst ein moralisches Wesen sein. Er kann</text:p>
      <text:p text:style-name="P2">einen Gott annehmen, der in der Welt eine moralische Ordnung bewirkt. Keine Logik</text:p>
      <text:p text:style-name="P2">kann diesen Glauben an einen unendlichen Gott rauben, sobald erkannt ist, daß alle Logik</text:p>
      <text:p text:style-name="P2">sich nur auf Abhängiges, nicht auf Unabhängiges richtet. - Mansel ist Schüler und</text:p>
      <text:p text:style-name="P2">Fortsetzer Hamiltons. Er kleidet dessen Ansichten nur in noch extremere Formen. Man</text:p>
      <text:p text:style-name="P2">geht nicht zu weit, wenn man sagt, Mansel ist ein Advokat des Glaubens, der nicht</text:p>
      <text:p text:style-name="P3"/>
      <text:p text:style-name="P1">318</text:p>
      <text:p text:style-name="P2">unparteiisch zwischen Religion und Wissen urteilt, sondern parteiisch für das religiöse</text:p>
      <text:p text:style-name="P2">Dogma eintritt. Er ist der Ansicht, daß die religiösen Offenbarungswahrheiten unbedingt</text:p>
      <text:p text:style-name="P2">das Erkennen in Widersprüche verwikkeln. Das rühre aber nicht von einem Mangel in</text:p>
      <text:p text:style-name="P2">den Offenbarungswahrheiten her, sondern davon, daß der menschliche Geist begrenzt sei</text:p>
      <text:p text:style-name="P2">und niemals in die Regionen kommen [448] könne, über die die Offenbarung Aussagen</text:p>
      <text:p text:style-name="P2">macht. - William Whewell glaubt am besten dadurch eine Ansicht für die Bedeutung, den</text:p>
      <text:p text:style-name="P2">Ursprung und Wert des menschlichen Wissens zu erlangen, daß er untersucht, wie</text:p>
      <text:p text:style-name="P2">bahnbrechende Geister der Wissenschaften zu ihren Erkenntnissen gelangt sind. Seine</text:p>
      <text:p text:style-name="P2">«Geschichte der induktiven Wissenschaften» (1837) und seine «Philosophie der</text:p>
      <text:p text:style-name="P2">induktiven</text:p>
      <text:p text:style-name="P3"/>
      <text:p text:style-name="P2">Wissenschaften»</text:p>
      <text:p text:style-name="P3"/>
      <text:p text:style-name="P2">wissenschaftlichen</text:p>
      <text:p text:style-name="P3"/>
      <text:p text:style-name="P2">Forschens</text:p>
      <text:p text:style-name="P3"/>
      <text:p text:style-name="P3">(1840)</text:p>
      <text:p text:style-name="P2">zu</text:p>
      <text:p text:style-name="P3"/>
      <text:p text:style-name="P2">gehen</text:p>
      <text:p text:style-name="P3"/>
      <text:p text:style-name="P2">darauf</text:p>
      <text:p text:style-name="P3"/>
      <text:p text:style-name="P2">aus,</text:p>
      <text:p text:style-name="P3"/>
      <text:p text:style-name="P2">durchschauen.</text:p>
      <text:p text:style-name="P3"/>
      <text:p text:style-name="P2">An</text:p>
      <text:p text:style-name="P3"/>
      <text:p text:style-name="P2">die</text:p>
      <text:p text:style-name="P2">den</text:p>
      <text:p text:style-name="P3"/>
      <text:p text:style-name="P2">Psychologie</text:p>
      <text:p text:style-name="P3"/>
      <text:p text:style-name="P2">des</text:p>
      <text:p text:style-name="P3"/>
      <text:p text:style-name="P2">hervorragenden</text:p>
      <text:p text:style-name="P3"/>
      <text:p text:style-name="P2">wissenschaftlichen Entdeckungen sucht er zu erkennen, wieviel von unseren</text:p>
      <text:p text:style-name="P2">Vorstellungen der Außenwelt und wieviel dem Menschen selbst angehört. Whewell</text:p>
      <text:p text:style-name="P2">findet, daß die Seele in jeglicher Wissenschaft die Beobachtung aus eigenem ergänzt.</text:p>
      <text:p text:style-name="P2">Kepler hatte den Begriff der Ellipse, bevor er fand, daß die Planeten sich in Ellipsen</text:p>
      <text:p text:style-name="P2">bewegen. Die Wissenschaften kommen also nicht durch bloßes Empfangen von außen,</text:p>
      <text:p text:style-name="P2">sondern durch tätiges Eingreifen des Menschengeistes zustande, der seine Gesetze dem</text:p>
      <text:p text:style-name="P2">Empfangenen einprägt. Aber die Wissenschaften reichen nicht bis zu den letzten</text:p>
      <text:p text:style-name="P2">Wesenheiten der Dinge. Sie beschäftigen sich mit den Einzelheiten der Welt. Wie man</text:p>
      <text:p text:style-name="P2">aber für jedes einzelne Ding zum Beispiel eine Ursache annimmt, muß man eine solche</text:p>
      <text:p text:style-name="P2">auch für die ganze Welt voraussetzen. Da einer solchen gegenüber das Wissen versagt,</text:p>
      <text:p text:style-name="P2">muß das religiöse Dogma ergänzend eintreten. Wie Whewell sucht auch Herschel eine</text:p>
      <text:p text:style-name="P2">Ansicht über das Zustandekommen des Wissens im menschlichen Geiste durch</text:p>
      <text:p text:style-name="P2">Betrachtung zahlreicher Beispiele zu gewinnen. («A Preliminary Discourse on the Study</text:p>
      <text:p text:style-name="P2">of Natural Philosophy» ist 1831 erschienen.)</text:p>
      <text:p text:style-name="P2">John Stuart Mill gehört zum Typus derjenigen Denker, die von der Empfindung</text:p>
      <text:p text:style-name="P2">durchdrungen sind: man könne [449] nicht vorsichtig genug sein, wenn es sich um</text:p>
      <text:p text:style-name="P2">Feststellung dessen handelt, was in der menschlichen Erkenntnis gewiß, was ungewiß ist.</text:p>
      <text:p text:style-name="P2">Daß er schon im Knabenalter in die verschiedensten Zweige des Wissens eingeführt</text:p>
      <text:p text:style-name="P2">wurde, dürfte seinem Geiste das ihm eigentümliche Gepräge gegeben haben. Er empfing</text:p>
      <text:p text:style-name="P3"/>
      <text:p text:style-name="P1">319</text:p>
      <text:p text:style-name="P2">als dreijähriges Kind Unterricht im Griechischen, bald darauf wurde er in der Arithmetik</text:p>
      <text:p text:style-name="P2">unterwiesen. Die anderen Unterrichtsgebiete traten entsprechend früh an ihn heran. Noch</text:p>
      <text:p text:style-name="P2">mehr wirkte wohl die Art des Unterrichtes, die sein Vater, der als Denker bedeutende</text:p>
      <text:p text:style-name="P2">James Mill so gestaltete, daß John Stuart die schärfste Logik wie zur Natur wurde. Aus</text:p>
      <text:p text:style-name="P2">der Selbstbiographie erfahren wir: «Was sich durch Denken ausfindig machen ließ, das</text:p>
      <text:p text:style-name="P2">sagte mein Vater mir nie, bevor ich meine Kräfte erschöpft hatte, um auf alles selbst zu</text:p>
      <text:p text:style-name="P2">kommen.» Bei einem solchen Menschen müssen die Dinge, die sein Denken</text:p>
      <text:p text:style-name="P2">beschäftigen, im eigentlichsten Sinne des Wortes das Schicksal seines Leben werden.</text:p>
      <text:p text:style-name="P2">«Ich bin nie Kind gewesen, habe nie Kricket gespielt; es ist doch besser, die Natur ihre</text:p>
      <text:p text:style-name="P2">eigenen Bahnen wandeln zu lassen», sagt John Stuart Mill, nicht ohne Beziehung auf die</text:p>
      <text:p text:style-name="P2">Erfahrungen, die jemand macht, dessen Schicksal so einzig das Denken ist. Mit aller</text:p>
      <text:p text:style-name="P2">Stärke mußten auf ihm, der diese Entwickelung durchgemacht hat, die Fragen nach der</text:p>
      <text:p text:style-name="P2">Bedeutung des Wissens lasten. Inwiefern kann die Erkenntnis, die ihm das Leben ist,</text:p>
      <text:p text:style-name="P2">auch zu den Quellen der Welterscheinungen führen? Die Richtung, die Mills</text:p>
      <text:p text:style-name="P2">Gedankenentwickelung nahm, um über diese Fragen Aufschluß zu gewinnen, ist wohl</text:p>
      <text:p text:style-name="P2">auch frühzeitig von seinem Vater bestimmt worden. James Mills Denken ging von der</text:p>
      <text:p text:style-name="P2">psychologischen Erfahrung aus. Er beobachtete, wie sich im Menschen Vorstellung an</text:p>
      <text:p text:style-name="P2">Vorstellung angliedert. Durch die Angliederung einer Vorstellung [450] an die andere</text:p>
      <text:p text:style-name="P2">gewinnt der Mensch sein Wissen von der Welt. Er muß sich also fragen: In welchem</text:p>
      <text:p text:style-name="P2">Verhältnis steht die Gliederung der Vorstellungen zu der Gliederung der Dinge in der</text:p>
      <text:p text:style-name="P2">Welt? Durch eine solche Betrachtungsweise wird das Denken mißtrauisch gegen sich</text:p>
      <text:p text:style-name="P2">selbst. Im Menschen könnten sich die Vorstellungen möglicherweise in einer ganz</text:p>
      <text:p text:style-name="P2">anderen Weise verknüpfen, als draußen in der Welt die Dinge. Auf dieses Mißtrauen ist</text:p>
      <text:p text:style-name="P2">John Stuart Mills Logik aufgebaut, die 1843 als sein Hauptwerk, unter dem Titel «System</text:p>
      <text:p text:style-name="P2">of Logic» erschienen ist.</text:p>
      <text:p text:style-name="P2">Man kann sich in Dingen der Weltanschauung kaum einen schärferen Gegensatz denken,</text:p>
      <text:p text:style-name="P2">als diese Millsche «Logik» und die siebenundzwanzig Jahre früher erschienene</text:p>
      <text:p text:style-name="P2">«Wissenschaft der Logik» Hegels. Bei Hegel findet man das höchste Vertrauen in das</text:p>
      <text:p text:style-name="P2">Denken, die volle Sicherheit darüber, daß uns das nicht täuschen kann, was wir in uns</text:p>
      <text:p text:style-name="P2">selbst erleben. Hegel fühlt sich als Glied der Welt. Was er in sich erlebt, muß also auch</text:p>
      <text:p text:style-name="P3"/>
      <text:p text:style-name="P1">320</text:p>
      <text:p text:style-name="P2">zu der Welt gehören. Und da er am unmittelbarsten sich selbst erkennt, so glaubt er an</text:p>
      <text:p text:style-name="P2">dieses in sich Erkannte und beurteilt danach die ganze übrige Welt. Er sagt sich: Wenn</text:p>
      <text:p text:style-name="P2">ich ein äußeres Ding wahrnehme, so kann es mir vielleicht nur seine Außenseite zeigen,</text:p>
      <text:p text:style-name="P2">und sein Wesen bleibt verhüllt. Bei mir selbst ist das unmöglich. Mich durchschaue ich.</text:p>
      <text:p text:style-name="P2">Ich kann aber dann die Dinge draußen mit meinem eigenen Wesen vergleichen. Wenn sie</text:p>
      <text:p text:style-name="P2">in ihrer Außenseite etwas von meinem eigenen Wesen verraten, dann darf ich ihnen auch</text:p>
      <text:p text:style-name="P2">etwas von meinem Wesen zusprechen. Deshalb sucht Hegel vertrauensvoll den Geist, die</text:p>
      <text:p text:style-name="P2">Gedankenverbindungen, die er in sich findet, auch draußen in der Natur. Mill fühlt sich</text:p>
      <text:p text:style-name="P2">zunächst nicht als Glied, sondern als Zuschauer der Welt. [451] Die Dinge draußen sind</text:p>
      <text:p text:style-name="P2">ihm ein Unbekanntes, und den Gedanken, die der Mensch sich über diese Dinge macht,</text:p>
      <text:p text:style-name="P2">begegnet er mit Mißtrauen. Man nimmt Menschen wahr. Man hat bisher immer die</text:p>
      <text:p text:style-name="P2">Beobachtung gemacht, daß die Menschen gestorben sind. Deshalb hat man sich das Urteil</text:p>
      <text:p text:style-name="P2">gebildet: Alle Menschen sind sterblich. «Alle Menschen sind sterblich; der Herzog von</text:p>
      <text:p text:style-name="P2">Wellington ist ein Mensch; also ist der Herzog von Wellington sterblich.» So schließen</text:p>
      <text:p text:style-name="P2">die Menschen. Was gibt ihnen ein Recht dazu? fragt John Stuart Mill. Wenn sich einmal</text:p>
      <text:p text:style-name="P2">ein einziger Mensch als unsterblich erwiese, so wäre das ganze Urteil umgestoßen.</text:p>
      <text:p text:style-name="P2">Dürfen wir deshalb, weil bis jetzt alle Menschen gestorben sind, auch voraussetzen, daß</text:p>
      <text:p text:style-name="P2">sie dies auch in Zukunft tun werden? Alles Wissen ist unsicher. Denn wir schließen von</text:p>
      <text:p text:style-name="P2">Beobachtungen, die wir gemacht haben, auf Dinge, über die wir nichts wissen können,</text:p>
      <text:p text:style-name="P2">solange wir nicht die betreffenden Beobachtungen auch an ihnen gemacht haben. Was</text:p>
      <text:p text:style-name="P2">müßte jemand, der im Sinne Hegels denkt, zu einer solchen Anschauung sagen? Man</text:p>
      <text:p text:style-name="P2">kann sich unschwer darüber eine Vorstellung bilden. Man weiß aus sicheren Begriffen,</text:p>
      <text:p text:style-name="P2">daß in jedem Kreise alle Halbmesser gleich sind. Trifft man in der Wirklichkeit auf einen</text:p>
      <text:p text:style-name="P2">Kreis, so behauptet man von diesem wirklichen Kreise auch, daß seine Halbmesser gleich</text:p>
      <text:p text:style-name="P2">seien. Beobachtet man denselben Kreis nach einer Viertelstunde und findet man seine</text:p>
      <text:p text:style-name="P2">Halbmesser ungleich, so entschließt man sich nun nicht zu dem Urteile:</text:p>
      <text:p text:style-name="P2">In einem Kreise können unter Umständen auch die Halbmesser ungleich sein, - sondern</text:p>
      <text:p text:style-name="P2">man sagt sich: Was ehedem Kreis war, hat sich aus irgendwelchen Gründen zu einer</text:p>
      <text:p text:style-name="P2">Ellipse verlängert. So etwa stellte sich ein in Hegels Sinn Denkender zu dem Urteile: Alle</text:p>
      <text:p text:style-name="P2">Menschen sind sterblich. Der Mensch hat sich nicht durch Beobachtung, sondern [452]</text:p>
      <text:p text:style-name="P3"/>
      <text:p text:style-name="P1">321</text:p>
      <text:p text:style-name="P2">als inneres Gedankenerlebnis den Begriff des Menschen gebildet, wie er sich den Begriff</text:p>
      <text:p text:style-name="P2">des Kreises gebildet hat. Zu dem Begriff des Menschen gehört die Sterblichkeit, wie zu</text:p>
      <text:p text:style-name="P2">dem des Kreises die Gleichheit der Halbmesser. Trifft man in der Wirklichkeit auf ein</text:p>
      <text:p text:style-name="P2">Wesen, das alle anderen Merkmale des Menschen hat, so muß dieses Wesen auch das der</text:p>
      <text:p text:style-name="P2">Sterblichkeit</text:p>
      <text:p text:style-name="P3"/>
      <text:p text:style-name="P2">haben,</text:p>
      <text:p text:style-name="P3"/>
      <text:p text:style-name="P2">wie</text:p>
      <text:p text:style-name="P3"/>
      <text:p text:style-name="P2">alle</text:p>
      <text:p text:style-name="P3"/>
      <text:p text:style-name="P2">anderen</text:p>
      <text:p text:style-name="P3"/>
      <text:p text:style-name="P2">Merkmale</text:p>
      <text:p text:style-name="P3"/>
      <text:p text:style-name="P2">des</text:p>
      <text:p text:style-name="P3"/>
      <text:p text:style-name="P2">Kreises</text:p>
      <text:p text:style-name="P3"/>
      <text:p text:style-name="P2">das</text:p>
      <text:p text:style-name="P3"/>
      <text:p text:style-name="P2">der</text:p>
      <text:p text:style-name="P3"/>
      <text:p text:style-name="P2">Halbmessergleichheit nach sich ziehen. Hegel könnte, wenn er auf ein Wesen träfe, das</text:p>
      <text:p text:style-name="P2">nicht stirbt, sich nur sagen: Das ist kein Mensch, - nicht aber: Ein Mensch kann auch</text:p>
      <text:p text:style-name="P2">unsterblich sein. Er setzt eben voraus, daß sich die Begriffe in uns nicht willkürlich</text:p>
      <text:p text:style-name="P2">bilden, sondern daß sie im Wesen der Welt wurzeln, wie wir selbst diesem Wesen</text:p>
      <text:p text:style-name="P2">angehören. Hat sich der Begriff des Menschen in uns einmal gebildet, so stammt er aus</text:p>
      <text:p text:style-name="P2">dem Wesen der Dinge; und wir haben das volle Recht, ihn auch auf dieses Wesen</text:p>
      <text:p text:style-name="P2">anzuwenden. Warum ist in uns der Begriff des sterblichen Menschen entstanden? Doch</text:p>
      <text:p text:style-name="P2">nur, weil er seinen Grund in der Natur der Dinge hat. Wer glaubt, daß der Mensch ganz</text:p>
      <text:p text:style-name="P2">außerhalb der Dinge stehe und sich als Außenstehender seine Urteile bilde, kann sich</text:p>
      <text:p text:style-name="P2">sagen: Wir haben bisher die Menschen sterben sehen, also bilden wir den</text:p>
      <text:p text:style-name="P2">Zuschauerbegriff: sterbliche Menschen. Wer sich bewußt ist, daß er selbst zu den Dingen</text:p>
      <text:p text:style-name="P2">gehört, und diese sich in seinen Gedanken aussprechen, der sagt sich: bisher sind alle</text:p>
      <text:p text:style-name="P2">Menschen gestorben; also gehört es zu ihrem Wesen, zu sterben; und wer nicht stirbt, der</text:p>
      <text:p text:style-name="P2">ist eben kein Mensch, sondern etwas anderes. Hegels Logik ist eine Logik der Dinge</text:p>
      <text:p text:style-name="P2">geworden; denn Hegel ist die Sprache der Logik eine Wirkung des Wesens der Welt;</text:p>
      <text:p text:style-name="P2">nicht etwas zu diesem Wesen von dem menschlichen Geiste von außen Hinzugefügtes.</text:p>
      <text:p text:style-name="P2">Mills Logik ist [453] eine Zuschauerlogik, die zunächst den Faden zerschneidet, der sie</text:p>
      <text:p text:style-name="P2">mit der Welt verbindet.</text:p>
      <text:p text:style-name="P2">Mill weist darauf hin, wie Gedanken, die einem gewissen Zeitalter als unbedingt sichere</text:p>
      <text:p text:style-name="P2">innere Erlebnisse erscheinen, doch von einem folgenden umgestoßen werden. Zum</text:p>
      <text:p text:style-name="P2">Beispiel hat man im Mittelalter daran geglaubt, daß es unmöglich Gegenfüßler geben</text:p>
      <text:p text:style-name="P2">könne, und daß die Sterne herunterfallen müßten, wenn sie nicht an festen Sphären</text:p>
      <text:p text:style-name="P2">hingen. Der Mensch wird also ein rechtes Verhältnis zu seinem Wissen nur gewinnen</text:p>
      <text:p text:style-name="P2">können, wenn er sich, trotz des Bewußtseins, daß die Logik der Welt sich in ihm</text:p>
      <text:p text:style-name="P2">ausspricht,</text:p>
      <text:p text:style-name="P3"/>
      <text:p text:style-name="P2">im</text:p>
      <text:p text:style-name="P3"/>
      <text:p text:style-name="P2">einzelnen</text:p>
      <text:p text:style-name="P3"/>
      <text:p text:style-name="P2">nur</text:p>
      <text:p text:style-name="P3"/>
      <text:p text:style-name="P2">durch</text:p>
      <text:p text:style-name="P3"/>
      <text:p text:style-name="P2">methodische</text:p>
      <text:p text:style-name="P3"/>
      <text:p text:style-name="P2">Prüfung</text:p>
      <text:p text:style-name="P3"/>
      <text:p text:style-name="P2">seiner</text:p>
      <text:p text:style-name="P3"/>
      <text:p text:style-name="P1">322</text:p>
      <text:p text:style-name="P2">Vorstellungszusammenhänge an der Hand der Beobachtung ein der fortwährenden</text:p>
      <text:p text:style-name="P2">Korrektur bedürftiges Urteil bildet. Und die Methoden der Beobachtung sind es, die John</text:p>
      <text:p text:style-name="P2">Stuart Mill in kalt berechnender Weise in seiner Logik festzustellen sucht. Ein Beispiel</text:p>
      <text:p text:style-name="P2">dafür ist dieses:</text:p>
      <text:p text:style-name="P2">Man nehme an, eine Erscheinung wäre unter gewissen Bedingungen immer eingetreten.</text:p>
      <text:p text:style-name="P2">In einem bestimmten Falle treten von diesen Bedingungen eine ganze Reihe wieder ein;</text:p>
      <text:p text:style-name="P2">nur einzelne fehlen. Die Erscheinung tritt nicht ein. Dann muß man schließen, daß die</text:p>
      <text:p text:style-name="P2">nicht eingetretenen Bedingungen mit der nicht eingetretenen Erscheinung in einem</text:p>
      <text:p text:style-name="P2">ursächlichen Zusammenhange stehen. Wenn zwei Stoffe sich stets zu einer chemischen</text:p>
      <text:p text:style-name="P2">Verbindung zusammengefügt haben, und sie dies einmal nicht tun, so muß man</text:p>
      <text:p text:style-name="P2">nachforschen, was diesmal nicht da ist und sonst immer da war. Durch eine solche</text:p>
      <text:p text:style-name="P2">Methode kommen wir zu Vorstellungen über Tatsachenzusammhänge, welche mit</text:p>
      <text:p text:style-name="P2">Berechtigung von uns als solche angesehen werden, die ihren Grund in der Natur der</text:p>
      <text:p text:style-name="P2">Dinge haben. Den Beobachtungsmethoden will Mill nachgehen. Die Logik, von der [454]</text:p>
      <text:p text:style-name="P2">Kant gesagt hat, daß sie seit Aristoteles um keinen Schritt weiter gekommen sei, ist ein</text:p>
      <text:p text:style-name="P2">Orientierungsmittel innerhalb des Denkens selbst. Sie zeigt, wie man von einem richtigen</text:p>
      <text:p text:style-name="P2">Gedanken auf den anderen kommt. Mills Logik ist ein Orientierungsmittel innerhalb der</text:p>
      <text:p text:style-name="P2">Welt der Tatsachen. Sie will zeigen, wie man aus Beobachtungen zu gültigen Urteilen</text:p>
      <text:p text:style-name="P2">über die Dinge gelangt. Mill macht keinen Unterschied zwischen den menschlichen</text:p>
      <text:p text:style-name="P2">Urteilen. Ihm geht alles aus der Beobachtung hervor, was der Mensch über die Dinge</text:p>
      <text:p text:style-name="P2">denkt. Nicht einmal bezüglich der Mathematik läßt er eine Ausnahme gelten. Auch sie</text:p>
      <text:p text:style-name="P2">muß ihre Grunderkenntnisse aus der Beobachtung gewinnen. Wir haben in allen Fällen,</text:p>
      <text:p text:style-name="P2">die wir bisher beobachtet haben, gesehen, daß zwei gerade Linien, die sich einmal</text:p>
      <text:p text:style-name="P2">geschnitten haben, auseinanderlaufen (divergieren) und sich nicht ein zweites Mal</text:p>
      <text:p text:style-name="P2">geschnitten haben. Daraus schließen wir, daß sie sich nicht schneiden können. Aber einen</text:p>
      <text:p text:style-name="P2">vollkommenen Beweis dafür haben wir nicht. Für John Stuart Mill ist also die Welt ein</text:p>
      <text:p text:style-name="P2">dem Menschen Fremdes. Der Mensch betrachtet ihre Erscheinungen und ordnet sie nach</text:p>
      <text:p text:style-name="P2">den Aussagen, die sie ihm in seinem Vorstellungsleben macht. Er nimmt Regelmäßigkeit</text:p>
      <text:p text:style-name="P2">in den Erscheinungen wahr und gelangt durch logisch-methodische Untersuchungen</text:p>
      <text:p text:style-name="P2">dieser Regelmäßigkeiten zu Naturgesetzen. Aber nichts führt in den Grund der Dinge</text:p>
      <text:p text:style-name="P3"/>
      <text:p text:style-name="P1">323</text:p>
      <text:p text:style-name="P2">selbst. Man kann deshalb ganz gut sich vorstellen, daß alles in der Welt auch anders sein</text:p>
      <text:p text:style-name="P2">könnte. Mill ist überzeugt, daß jeder, der an Abstraktion und Analyse gewöhnt ist, und</text:p>
      <text:p text:style-name="P2">seine Fähigkeiten redlich anwendet, nach genügender Übung seiner Vorstellungskraft</text:p>
      <text:p text:style-name="P2">keine Schwierigkeit in der Idee findet, es könne in einem anderen Sternsystem als dem</text:p>
      <text:p text:style-name="P2">unsrigen nichts von den Gesetzen zu finden sein, die im unsrigen gelten. [455] Es ist nur</text:p>
      <text:p text:style-name="P2">konsequent, wenn dieser Weltzuschauerstandpunkt von Mill auch auf das eigene Ich des</text:p>
      <text:p text:style-name="P2">Menschen ausgedehnt wird. Vorstellungen kommen und gehen, verknüpfen sich und</text:p>
      <text:p text:style-name="P2">trennen sich in seinem Innern; das nimmt der Mensch wahr. Ein Wesen, das sich als</text:p>
      <text:p text:style-name="P2">«Ich» gleich bleibt in diesem Kommen und Gehen, Trennen und Verbinden der</text:p>
      <text:p text:style-name="P2">Vorstellungen, nimmt er nicht wahr. Er hat bisher Vorstellungen in sich auftauchen sehen</text:p>
      <text:p text:style-name="P2">und setzt voraus, daß dies auch weiter der Fall sein werde. Aus diesem Möglichkeit, daß</text:p>
      <text:p text:style-name="P2">sich um einen Mittelpunkt herum eine Vorstellungswelt gliedert, entsteht die Vorstellung</text:p>
      <text:p text:style-name="P2">des «Ich». Auch seinem eigenen «Ich» gegenüber ist der Mensch also Zuschauer. Er läßt</text:p>
      <text:p text:style-name="P2">sich von seinen Vorstellungen sagen, was er über sich wissen kann. Mill betrachtet die</text:p>
      <text:p text:style-name="P2">Tatsachen der Erinnerung und der Erwartung. Wenn alles, was ich von mir weiß, sich in</text:p>
      <text:p text:style-name="P2">Vorstellungen erschöpfen soll, so kann ich nicht sagen: Ich erinnere mich an eine früher</text:p>
      <text:p text:style-name="P2">von mir gehabte Vorstellung, oder ich erwarte den Eintritt eines gewissen Erlebnisses;</text:p>
      <text:p text:style-name="P2">sondern: eine Vorstellung erinnert sich an sich selbst oder erwartet ihr zukünftiges</text:p>
      <text:p text:style-name="P2">Auftreten. «Wenn wir» - sagt Mill - «vom Geiste als von einem Reihe von</text:p>
      <text:p text:style-name="P2">Wahrnehmungen sprechen, dann müssen wir von einer Wahrnehmungsreihe sprechen,</text:p>
      <text:p text:style-name="P2">die sich selbst als werdend und vergangen bewußt ist. Und nun befinden wir uns in dem</text:p>
      <text:p text:style-name="P2">Dilemma, entweder zu sagen, das ,Ich' oder der Geist sei etwas von den Wahrnehmungen</text:p>
      <text:p text:style-name="P2">Verschiedenes; oder das Paradoxon zu behaupten, eine bloße Vorstellungsreihe könne ein</text:p>
      <text:p text:style-name="P2">Bewußtsein von ihrer Vergangenheit und Zukunft haben.» Mill kommt über dieses</text:p>
      <text:p text:style-name="P2">Dilemma nicht hinaus. Für ihn birgt es ein unlösbares Rätsel. Er hat eben das Band</text:p>
      <text:p text:style-name="P2">zwischen sich, dem Beobachter, und dem Welt zerrissen, und ist nicht imstande, [456] es</text:p>
      <text:p text:style-name="P2">wieder zu knüpfen. Die Welt bleibt ihm das jenseitige Unbekannte, das auf den</text:p>
      <text:p text:style-name="P2">Menschen Eindrücke macht. Alles, was dieser von dem jenseitigen Unbekannten weiß,</text:p>
      <text:p text:style-name="P2">ist, daß die Möglichkeit vorhanden ist, es könne in ihm Wahrnehmungen hervorrufen.</text:p>
      <text:p text:style-name="P2">Statt also von wirklichen Dingen außer sich, kann der Mensch im Grunde nur davon</text:p>
      <text:p text:style-name="P2">sprechen, daß Wahrnehmungsmöglichkeiten vorhanden sind. Wer von Dingen an sich</text:p>
      <text:p text:style-name="P3"/>
      <text:p text:style-name="P1">324</text:p>
      <text:p text:style-name="P2">spricht, ergeht sich in leeren Worten; nur wer von der beständigen Möglichkeit des</text:p>
      <text:p text:style-name="P2">Eintretens von Empfindungen, Wahrnehmungen, Vorstellungen spricht, bewegt sich auf</text:p>
      <text:p text:style-name="P2">dem Boden des Tatsächlichen.</text:p>
      <text:p text:style-name="P2">John Stuart Mill hat eine heftige Abneigung gegen alle Gedanken, die auf anderem Wege</text:p>
      <text:p text:style-name="P2">gewonnen sind als durch Vergleichung der Tatsachen, durch Verfolgen des Ähnlichen,</text:p>
      <text:p text:style-name="P2">Analogen und Zusammengehörigen in den Erscheinungen. Er meint, der menschlichen</text:p>
      <text:p text:style-name="P2">Lebensführung könne nur der größte Schaden zugefügt werden, wenn man sich in dem</text:p>
      <text:p text:style-name="P2">Glauben wiege, man könne zu irgendeiner Wahrheit auf eine andere Weise gelangen als</text:p>
      <text:p text:style-name="P2">durch Beobachtung. Man fühlt in dieser Abneigung Mills die Scheu davor, sich bei allem</text:p>
      <text:p text:style-name="P2">Erkenntnisstreben anders als rein empfangend (passiv) den Dingen gegenüber zu</text:p>
      <text:p text:style-name="P2">verhalten. Sie sollen dem Menschen diktieren, was er über sie zu denken hat. Sucht er</text:p>
      <text:p text:style-name="P2">über das Empfangen hinauszugehen und aus sich selbst heraus etwas über die Dinge zu</text:p>
      <text:p text:style-name="P2">sagen, so fehlt ihm jede Garantie dafür, daß dieses sein eigenes Erzeugnis auch wirklich</text:p>
      <text:p text:style-name="P2">etwas mit den Dingen zu tun habe. Zuletzt kommt es bei dieser Anschauung darauf an,</text:p>
      <text:p text:style-name="P2">daß ihr Bekenner sich nicht entschließen kann, sein eigenes selbsttätiges Denken mit zu</text:p>
      <text:p text:style-name="P2">der Welt zu rechnen. Gerade, daß er dabei selbsttätig ist, das beirrt ihn. Er möchte sein</text:p>
      <text:p text:style-name="P2">Selbst [457] am liebsten ganz ausschalten, um nur ja nichts Falsches in das einzumischen,</text:p>
      <text:p text:style-name="P2">was die Erscheinungen über sich sagen. Er würdigt die Tatsache nicht in richtiger Weise,</text:p>
      <text:p text:style-name="P2">daß sein Denken ebenso zur Natur gehört wie das Wachsen eines Grashalmes. So klar es</text:p>
      <text:p text:style-name="P2">nun ist, daß man den Grashalm beobachten muß, wenn man etwas von ihm wissen will,</text:p>
      <text:p text:style-name="P2">so klar sollte es sein, daß man auch sein eigenes selbsttätiges Denken befragen muß,</text:p>
      <text:p text:style-name="P2">wenn man über dasselbe etwas erfahren will. Wie soll man, nach dem Goetheschen</text:p>
      <text:p text:style-name="P2">Worte, sein Verhältnis zu sich selbst und zur Außenwelt kennenlernen, wenn man im</text:p>
      <text:p text:style-name="P2">Erkenntnisprozesse sich selbst ganz ausschalten will? Wie groß die Verdienste Mills auch</text:p>
      <text:p text:style-name="P2">sind um die Auffindung der Methoden, durch die der Mensch alles das erkennt, was von</text:p>
      <text:p text:style-name="P2">ihm nicht abhängt: eine Ansicht darüber, in welchem Verhältnisse der Mensch zu sich</text:p>
      <text:p text:style-name="P2">selbst und mit seinem Selbst zur Außenwelt steht, kann durch keine solche Methode</text:p>
      <text:p text:style-name="P2">gewonnen werden. Alle diese Methoden haben ihre Gültigkeit daher für die einzelnen</text:p>
      <text:p text:style-name="P2">Wissenschaften, nicht aber für eine umfassende Weltanschauung. Was das selbsttätige</text:p>
      <text:p text:style-name="P2">Denken ist, kann keine Beobachtung lehren; das kann nur das Denken aus sich selbst</text:p>
      <text:p text:style-name="P3"/>
      <text:p text:style-name="P1">325</text:p>
      <text:p text:style-name="P2">erfahren. Und da das Denken über sich nur durch sich etwas aussagen kann, so kann es</text:p>
      <text:p text:style-name="P2">sich auch nur selbst etwas über sein Verhältnis zur Außenwelt sagen. Mills</text:p>
      <text:p text:style-name="P2">Vorstellungsart schließt also die Gewinnung einer Weltanschauung vollständig aus. Eine</text:p>
      <text:p text:style-name="P2">solche kann nur durch ein sich in sich versenkendes und dadurch sich und seine</text:p>
      <text:p text:style-name="P2">Beziehung zur Außenwelt überschauendes Denken gewonnen werden. Daß John Stuart</text:p>
      <text:p text:style-name="P2">Mill eine Antipathie gegen ein solches auf sich selbst bauendes Denken hegte, ist aus</text:p>
      <text:p text:style-name="P2">seinem Charakter wohl zu begreifen. Gladstone hat in einem Briefe (vgl. Gomperz, John</text:p>
      <text:p text:style-name="P2">Stuart Mill, Wien 1889) gesagt, daß [458] er Mill in Gesprächen den «Heiligen des</text:p>
      <text:p text:style-name="P2">Rationalismus» zu nennen pflegte. Ein Mann, der in dieser Weise sich ganz im Denken</text:p>
      <text:p text:style-name="P2">auslebt, stellt an das Denken große Anforderungen und sucht nach den größtmöglichen</text:p>
      <text:p text:style-name="P2">Vorsichtsmaßregeln, daß es ihn nicht täuschen könne. Er wird dadurch dem Denken</text:p>
      <text:p text:style-name="P2">gegenüber mißtrauisch. Er glaubt, leicht ins Unsichere zu kommen, wenn er feste</text:p>
      <text:p text:style-name="P2">Anhaltspunkte verliert. Und Unsicherheit gegenüber allen Fragen, die über das strenge</text:p>
      <text:p text:style-name="P2">Beobachtungswissen hinausgehen, ist einGrundzug in Mills Persönlichkeit. Wer seine</text:p>
      <text:p text:style-name="P2">Schriften verfolgt, wird überall sehen, wie Mill solche Fragen als offene betrachtet, über</text:p>
      <text:p text:style-name="P2">die er ein sicheres Urteil nicht wagt.</text:p>
      <text:p text:style-name="P3">*</text:p>
      <text:p text:style-name="P2">An der Unerkennbarkeit des wahren Wesens der Dinge hält auch Herbert Spencer fest. Er</text:p>
      <text:p text:style-name="P2">fragt sich zunächst: Wodurch komme ich zu dem, was ich Wahrheiten über ,die Welt</text:p>
      <text:p text:style-name="P2">nenne? Ich beobachte einzelnes an den Dingen und bilde mir über diese Urteile. Ich</text:p>
      <text:p text:style-name="P2">beobachte, daß Wasserstoff und Sauerstoff unter gewissen Bedingungen sich zu Wasser</text:p>
      <text:p text:style-name="P2">verbinden. Ich bilde mir ein Urteil darüber. Das ist eine einzelne Wahrheit, die sich nur</text:p>
      <text:p text:style-name="P2">über einen kleinen Kreis von Dingen erstreckt. Ich beobachte dann auch, unter welchen</text:p>
      <text:p text:style-name="P2">Verhältnissen sich andere Stoffe verbinden. Ich vergleiche die einzelnen Beobachtungen</text:p>
      <text:p text:style-name="P2">und komme dadurch zu umfassenderen, allgemeineren Wahrheiten darüber, wie sich</text:p>
      <text:p text:style-name="P2">Stoffe überhaupt chemisch verbinden. Alles Erkennen beruht darauf, daß der Mensch von</text:p>
      <text:p text:style-name="P2">einzelnen Wahrheiten zu immer allgemeineren Wahrheiten übergeht, um zuletzt bei der</text:p>
      <text:p text:style-name="P2">höchsten Wahrheit zu endigen, die er auf keine andere zurückführen kann; die er also</text:p>
      <text:p text:style-name="P2">hinnehmen muß, ohne sie weiter begreifen zu können. [459] In diesem Erkenntnisweg</text:p>
      <text:p text:style-name="P2">haben wir aber kein Mittel, zum absoluten Wesen der Welt vorzudringen. Das Denken</text:p>
      <text:p text:style-name="P3"/>
      <text:p text:style-name="P1">326</text:p>
      <text:p text:style-name="P2">kann ja, nach dieser Meinung, nichts tun, als die verschiedenen Dinge miteinander</text:p>
      <text:p text:style-name="P2">vergleichen und sich über das, was in ihnen Gleichartiges ist, sich allgemeine Wahrheiten</text:p>
      <text:p text:style-name="P2">bilden. Das unbedingte Weltwesen kann aber, in seiner Einzigartigkeit, mit keinem</text:p>
      <text:p text:style-name="P2">anderen Ding verglichen werden. Deshalb versagt das Denken ihm gegenüber. Es kommt</text:p>
      <text:p text:style-name="P2">an dasselbe nicht heran.</text:p>
      <text:p text:style-name="P2">Wir hören in solchen Vorstellungsarten immer den Gedanken mitsprechen, der auch auf</text:p>
      <text:p text:style-name="P2">Grund der Sinnesphysiologie sich ausgebildet hat (vgl. oben S. 422 ff.). Bei vielen</text:p>
      <text:p text:style-name="P2">Denkern ist dieser Gedanke so mit ihrem geistigen Leben verwachsen, daß sie ihn für das</text:p>
      <text:p text:style-name="P2">Gewisseste halten, das es geben kann. Sie sagen sich, der Mensch erkennt die Dinge nur</text:p>
      <text:p text:style-name="P2">dadurch, daß er sich ihrer bewußt wird. Sie verwandeln nun, mehr oder weniger</text:p>
      <text:p text:style-name="P2">unwillkürlich, diesen Gedanken in den anderen: Man kann nur von dem wissen, was in</text:p>
      <text:p text:style-name="P2">das Bewußtsein eintritt; es bleibt aber unbekannt, wie die Dinge waren, bevor sie in das</text:p>
      <text:p text:style-name="P2">Bewußtsein eingetreten sind. Deshalb sieht man auch die Sinnesempfindungen so an, als</text:p>
      <text:p text:style-name="P2">wären sie im Bewußtsein; denn man meint, sie müssen doch erst in dasselbe eintreten,</text:p>
      <text:p text:style-name="P2">also Teile desselben (Vorstellungen) werden, wenn man von ihnen etwas wissen will.</text:p>
      <text:p text:style-name="P2">Auch Spencer hält daran fest, daß es von uns Menschen abhängt, wie wir erkennen</text:p>
      <text:p text:style-name="P2">können und daß wir deshalb jenseits dessen, was unsere Sinne und unser Denken uns</text:p>
      <text:p text:style-name="P2">übermitteln, ein Unerkennbares annehmen müssen. Wir haben ein klares Bewußtsein von</text:p>
      <text:p text:style-name="P2">allem, was uns unsere Vorstellungen sagen. Aber diesem klaren ist ein unbestimmtes</text:p>
      <text:p text:style-name="P2">Bewußtsein beigemischt, das besagt, daß allem, [460] was wir beobachten und denken,</text:p>
      <text:p text:style-name="P2">etwas zugrunde liegt, was wir nicht mehr beobachten und denken können. Wir wissen,</text:p>
      <text:p text:style-name="P2">daß wir es mit bloßen Erscheinungen, nicht mit vollen für sich bestehenden Realitäten zu</text:p>
      <text:p text:style-name="P2">tun haben. Aber eben weil wir genau wissen, daß unsere Welt nur Erscheinung ist, so</text:p>
      <text:p text:style-name="P2">wissen wir auch, daß ihr eine unvorstellbare wirkliche zugrunde liegt. Durch solche</text:p>
      <text:p text:style-name="P2">Wendungen seines Denkens glaubt Spencer die volle Versöhnung von Religion und</text:p>
      <text:p text:style-name="P2">Erkenntnis herbeiführen zu können. Es gibt etwas, das keinem Erkennen zugänglich ist;</text:p>
      <text:p text:style-name="P2">also gibt es auch etwas, was die Religion in Glauben fassen kann; in einen Glauben, den</text:p>
      <text:p text:style-name="P2">die ohnmächtige Erkenntnis nicht erschüttern kann.</text:p>
      <text:p text:style-name="P3"/>
      <text:p text:style-name="P1">327</text:p>
      <text:p text:style-name="P2">Dasjenige Gebiet nun, das Spencer der Erkenntnis zugänglich hält, macht er völlig zum</text:p>
      <text:p text:style-name="P2">Felde naturwissenschaftlicher Vorstellungen. Wo er zu erklären unternimmt, tut er das</text:p>
      <text:p text:style-name="P2">nur in naturwissenschaftlichem Sinne.</text:p>
      <text:p text:style-name="P2">Naturwissenschaftlich denkt sich Spencer den Erkenntnisprozeß. Ein jegliches Organ</text:p>
      <text:p text:style-name="P2">eines Lebewesens ist dadurch entstanden, daß sich dieses Wesen den Bedingungen</text:p>
      <text:p text:style-name="P2">angepaßt hat, unter denen es lebt. Zu den menschlichen Lebensbedingungen gehört, daß</text:p>
      <text:p text:style-name="P2">sich der Mensch denkend in der Welt zurechtfindet. Sein Erkenntnisorgan entsteht durch</text:p>
      <text:p text:style-name="P2">Anpassung seines Vorstellungslebens an die Bedingungen der Außenwelt. Wenn der</text:p>
      <text:p text:style-name="P2">Mensch über ein Ding oder einen Vorgang etwas aussagt, so bedeutet dies nichts anderes</text:p>
      <text:p text:style-name="P2">als: er paßt sich der ihn umgebenden Welt an. Alle Wahrheiten sind auf diesem Wege der</text:p>
      <text:p text:style-name="P2">Anpassung entstanden. Was aber durch Anpassung erworben ist, kann sich auf die</text:p>
      <text:p text:style-name="P2">Nachkommen vererben. Diejenigen haben nicht recht, die behaupten, dem Menschen</text:p>
      <text:p text:style-name="P2">komme durch seine Natur ein für allemal eine gewisse Disposition zu [461] allgemeinen</text:p>
      <text:p text:style-name="P2">Wahrheiten zu. Was als solche Disposition erscheint, war einmal bei den Vorfahren des</text:p>
      <text:p text:style-name="P2">Menschen nicht da, sondern ist durch Anpassung erworben worden und hat sich auf die</text:p>
      <text:p text:style-name="P2">Nachkommen vererbt. Wenn gewisse Philosophen von Wahrheiten sprechen, die der</text:p>
      <text:p text:style-name="P2">Mensch nicht aus seiner eigenen individuellen Erfahrung zu schöpfen braucht, sondern</text:p>
      <text:p text:style-name="P2">die von vornherein in seiner Organisation liegen, so haben sie in gewisser Beziehung</text:p>
      <text:p text:style-name="P2">recht. Aber solche Wahrheiten sind doch auch erworben, nur nicht von dem Menschen</text:p>
      <text:p text:style-name="P2">als Individuum, sondern als Gattung. Der einzelne hat das in früherer Zeit Erworbene</text:p>
      <text:p text:style-name="P2">fertig ererbt. - Goethe sagt, daß er manchem Gespräch über Kants «Kritik der reinen</text:p>
      <text:p text:style-name="P2">Vernunft» beigewohnt und dabei gesehen habe, daß die alte Hauptfrage sich erneuere,</text:p>
      <text:p text:style-name="P2">«wieviel unser Selbst und wieviel die Außenwelt zu unserem geistigen Dasein beitrage?»</text:p>
      <text:p text:style-name="P2">Und er fährt fort: «Ich hatte beide niemals gesondert, und wenn ich nach meiner Weise</text:p>
      <text:p text:style-name="P2">über Gegenstände philosophierte, so tat ich es mit unbewußter Naivität und glaubte</text:p>
      <text:p text:style-name="P2">wirklich, ich sähe meine Meinungen vor Augen.» Spencer rückte diese «alte Hauptfrage»</text:p>
      <text:p text:style-name="P2">in das Licht der naturwissenschaftlichen Anschauungsart. Er glaubte, zu zeigen, daß der</text:p>
      <text:p text:style-name="P2">entwickelte Mensch allerdings auch aus seinem Selbst zu seinem geistigen Dasein</text:p>
      <text:p text:style-name="P2">beizutragen hat; aber dieses Selbst setzt sich doch auch aus den Erbstücken zusammen,</text:p>
      <text:p text:style-name="P2">die unsere Vorfahren im Kampfe mit der Außenwelt erworben haben. Wenn wir heute</text:p>
      <text:p text:style-name="P3"/>
      <text:p text:style-name="P1">328</text:p>
      <text:p text:style-name="P2">unsere Meinungen vor Augen zu sehen glauben, so waren dies nicht immer unsere</text:p>
      <text:p text:style-name="P2">Meinungen, sondern sie waren einst Beobachtungen, die wirklich mit den Augen an der</text:p>
      <text:p text:style-name="P2">Außenwelt gemacht worden sind. Spencers Weg ist also wie der Mills ein solcher, der</text:p>
      <text:p text:style-name="P2">von der Psychologie ausgeht. Aber Mill bleibt bei der Psychologie des Individuums [462]</text:p>
      <text:p text:style-name="P2">stehen. Spencer steigt von dem Individuum zu dessen Vorfahren auf. Die</text:p>
      <text:p text:style-name="P2">Individualpsychologie ist in derselben Lage wie die Keimesgeschichte der Zoologie.</text:p>
      <text:p text:style-name="P2">Gewisse Erscheinungen der Keimung sind nur erklärlich, wenn man sie zuruckführt auf</text:p>
      <text:p text:style-name="P2">Erscheinungen der Stammesgeschichte. Ebenso sind die Tatsachen des individuellen</text:p>
      <text:p text:style-name="P2">Bewußtseins aus sich selbst nicht verständlich. Man muß aufsteigen zu der Gattung, ja</text:p>
      <text:p text:style-name="P2">über die Menschengattung noch hinausgehen bis zu den Erkenntniserwerbungen, welche</text:p>
      <text:p text:style-name="P2">die tierischen Vorfahren des Menschen schon gemacht haben. Spencer wendet seinen</text:p>
      <text:p text:style-name="P2">großen Scharfsinn an, um diese seine Entwickelungsgeschichte des Erkenntnis-prozesses</text:p>
      <text:p text:style-name="P2">zu stützen. Er zeigt, wie die geistigen Fähigkeiten aus niedrigen Anfängen sich</text:p>
      <text:p text:style-name="P2">allmählich entwickelt haben durch immer entsprechendere Anpassungen des Geistes an</text:p>
      <text:p text:style-name="P2">die Außenwelt und durch Vererbung dieser Anpassungen. Alles, was der einzelne</text:p>
      <text:p text:style-name="P2">Mensch ohne Erfahrung, durch reines Denken über die Dinge gewinnt, hat die</text:p>
      <text:p text:style-name="P2">Menschheit oder haben deren Voreltern durch Beobachtung, durch Erfahrung gewonnen.</text:p>
      <text:p text:style-name="P2">Leibniz hat die Übereinstimmung des menschlichen Innern mit der Außenwelt nur</text:p>
      <text:p text:style-name="P2">dadurch erklären zu können geglaubt, daß er eine vom Schöpfer vorherbestimmte</text:p>
      <text:p text:style-name="P2">Harmonie</text:p>
      <text:p text:style-name="P3"/>
      <text:p text:style-name="P2">angenommen</text:p>
      <text:p text:style-name="P3"/>
      <text:p text:style-name="P2">hat.</text:p>
      <text:p text:style-name="P3"/>
      <text:p text:style-name="P2">Spencer</text:p>
      <text:p text:style-name="P3"/>
      <text:p text:style-name="P2">erklärt</text:p>
      <text:p text:style-name="P3"/>
      <text:p text:style-name="P2">diese</text:p>
      <text:p text:style-name="P3"/>
      <text:p text:style-name="P2">Übereinstimmung</text:p>
      <text:p text:style-name="P3"/>
      <text:p text:style-name="P2">naturwissenschaftlich. Sie ist nicht vorher bestimmt, sondern geworden. Man hat hier die</text:p>
      <text:p text:style-name="P2">Fortsetzung des naturwissenschaftlichen Denkens bis in die höchsten, dem Menschen</text:p>
      <text:p text:style-name="P2">gegebenen Tatsachen. Linné erklärt, jede lebendige Wesensform sei vorhanden, weil der</text:p>
      <text:p text:style-name="P2">Schöpfer sie so geschaffen hat, wie sie ist. Darwin erklärt, sie sei so, wie sie sich durch</text:p>
      <text:p text:style-name="P2">Anpassung und Vererbung allmählich entwickelt hat. Leibniz erklärt, das Denken stimme</text:p>
      <text:p text:style-name="P2">mit der Außenwelt überein, [463] weil der Schöpfer die Übereinstimmung geschaffen</text:p>
      <text:p text:style-name="P2">hat. Spencer erklärt, diese Übereinstimmung sei vorhanden, weil sie sich durch</text:p>
      <text:p text:style-name="P2">Anpassung und Vererbung der Gedankenwelt entwickelt hat.</text:p>
      <text:p text:style-name="P2">Von dem Bedürfnis nach einer naturgemäßen Erklärung der geistigen Erscheinungen ist</text:p>
      <text:p text:style-name="P2">Spencer ausgegangen. Die' Richtung auf eine solche hat ihm Lyells Geologie gegeben</text:p>
      <text:p text:style-name="P3"/>
      <text:p text:style-name="P1">329</text:p>
      <text:p text:style-name="P2">(vgl. S. 360). In ihr wird zwar der Gedanke noch bekämpft, daß die organischen Formen</text:p>
      <text:p text:style-name="P2">sich durch allmähliche Entwickelung auseinander gebildet haben; aber er erfährt doch</text:p>
      <text:p text:style-name="P2">eine wichtige Stütze dadurch, daß die unorganischen (geologischen) Bildungen der</text:p>
      <text:p text:style-name="P2">Erdoberfläche durch eine solche allmähliche Entwickelung, nicht durch gewaltsame</text:p>
      <text:p text:style-name="P2">Katastrophen, erklärt werden. Spencer, der eine naturwissenschaftliche Bildung hatte,</text:p>
      <text:p text:style-name="P2">sich auch einige Zeit als Zivilingenieur betätigt hatte, erkannte die volle Tragweite des</text:p>
      <text:p text:style-name="P2">Entwickelungsgedankens sofort und wendete ihn an, trotz der Bekämpfung durch Lyell.</text:p>
      <text:p text:style-name="P2">Ja, er wendete ihn sogar auf die geistigen Vorgänge an. Schon 1850, in seiner Schrift</text:p>
      <text:p text:style-name="P2">«Social Statics», beschrieb er die soziale Entwickelung in Analogie mit der organischen.</text:p>
      <text:p text:style-name="P2">Er machte sich auch mit Harveys und Wolffs (vgl. Bd. I, S. 286 ff.) Studien über</text:p>
      <text:p text:style-name="P2">Keimesgeschichte der Organismen bekannt und vertiefte sich in die Arbeiten Carl Ernst</text:p>
      <text:p text:style-name="P2">von Baers (vgl. oben S.397 f.), die ihm zeigten, wie die Entwickelung darin bestehe, daß</text:p>
      <text:p text:style-name="P2">aus einem Zustande der Gleichartigkeit, der Einförmigkeit ein solcher der</text:p>
      <text:p text:style-name="P2">Verschiedenheit, der Mannigfaltigkeit, des Reichtums sich entwickele. In den ersten</text:p>
      <text:p text:style-name="P2">Keimstadien sehen sich die Organismen ähnlich; später' werden sie voneinander</text:p>
      <text:p text:style-name="P2">verschieden (vgl. oben S. 397 ff.). Durch Darwin erfuhr dieser Entwickelungsgedanke</text:p>
      <text:p text:style-name="P2">dann eine vollkommene Bekräftigung. Aus einigen wenigen Urorganismen [464] hat sich</text:p>
      <text:p text:style-name="P2">der ganze Reichtum der heutigen mannigfaltigen Formenwelt entwickelt.</text:p>
      <text:p text:style-name="P2">Von dem Entwickelungsgedanken aus wollte Spencer aufsteigen zu den allgemeinsten</text:p>
      <text:p text:style-name="P2">Wahrheiten, die nach seiner Meinung das Ziel des menschlichen Erkenntnisstrebens</text:p>
      <text:p text:style-name="P2">ausmachen. In den einfachsten Erscheinungen glaubte er den Entwickelungsgedanken</text:p>
      <text:p text:style-name="P2">schon zu finden. Wenn aus zerstreuten Wasserteilchen sich eine Wolke am Himmel, aus</text:p>
      <text:p text:style-name="P2">zerstreuten Sandkörpern ein Sandhaufen sich bildet, so hat man es mit einem</text:p>
      <text:p text:style-name="P2">Entwickelungsprozesse zu tun. Zerstreuter Stoff wird zusammengezogen (konzentriert)</text:p>
      <text:p text:style-name="P2">zu einem Ganzen. Keinen anderen Prozeß hat man in der Kant-Laplaceschen</text:p>
      <text:p text:style-name="P2">Weltbildungshypothese vor sich. Zerstreute Teile eines chaotischen Weltnebels haben</text:p>
      <text:p text:style-name="P2">sich zusammengezogen. Der Organismus entsteht auf eben diese Weise. Zerstreute</text:p>
      <text:p text:style-name="P2">Elemente werden in Geweben konzentriert. Der Psychologe kann beobachten, wie der</text:p>
      <text:p text:style-name="P2">Mensch zerstreute Beobachtungen zu allgemeinen Wahrheiten zusammenzieht. Innerhalb</text:p>
      <text:p text:style-name="P2">des konzentrierten Ganzen gliedert sich dann das Zusammengezogene (es differenziert</text:p>
      <text:p text:style-name="P3"/>
      <text:p text:style-name="P1">330</text:p>
      <text:p text:style-name="P2">sich). Die Urmasse gliedert sich zu den einzelnen Himmelskörpern des Sonnensystems;</text:p>
      <text:p text:style-name="P2">der Organismus differenziert sich zu mannigfaltigen Organen.</text:p>
      <text:p text:style-name="P2">Mit der Zusammenziehung wechselt die Auflösung ab. Wenn ein Entwickelungsprozeß</text:p>
      <text:p text:style-name="P2">einen gewissen Höhepunkt erreicht hat, dann tritt ein Gleichgewicht ein. Der Mensch</text:p>
      <text:p text:style-name="P2">entwickelt sich zum Beispiel so lange, bis sich eine möglichst große Harmonie seiner</text:p>
      <text:p text:style-name="P2">inneren Fähigkeiten und der äußeren Natur herausgebildet hat. Ein solcher</text:p>
      <text:p text:style-name="P2">Gleichgewichtszustand kann aber nicht dauern; äußere Kräfte werden zerstörend an ihn</text:p>
      <text:p text:style-name="P2">herantreten. Auf die Entwickelung muß der absteigende, der Auflösungsprozeß folgen;</text:p>
      <text:p text:style-name="P2">[465] das Zusammengezogene dehnt sich wieder aus; das Kosmische wird wieder zum</text:p>
      <text:p text:style-name="P2">Chaos. Der Prozeß der Entwickelung kann von neuem beginnen. Ein rhythmisches</text:p>
      <text:p text:style-name="P2">Bewegungsspiel sieht Spencer also im Weltprozeß.</text:p>
      <text:p text:style-name="P2">Es ist eine gewiß nicht uninteressante Beobachtung für die vergleichende</text:p>
      <text:p text:style-name="P2">Entwickelungsgeschichte der Weltanschauungen, daß Spencer hier aus der Betrachtung</text:p>
      <text:p text:style-name="P2">des Werdens der Welterscheinungen zu einem ähnlichen Gedanken kommt, den auch</text:p>
      <text:p text:style-name="P2">Goethe auf Grund seiner Ideen über das Werden des Lebens ausgesprochen hat. Dieser</text:p>
      <text:p text:style-name="P2">beschreibt das Wachstum der Pflanze so: «Es mag die Pflanze sprossen, blühen oder</text:p>
      <text:p text:style-name="P2">Früchte tragen, so sind es doch immer nur dieselbigen Organe, welche in vielfältigen</text:p>
      <text:p text:style-name="P2">Bestimmungen und unter oft veränderten Gestalten die Vorschrift der Natur erfüllen.</text:p>
      <text:p text:style-name="P2">Dasselbe Organ, welches am Stengel als Blatt sich ausgedehnt und eine höchst</text:p>
      <text:p text:style-name="P2">mannigfaltige Gestalt angenommen hat, zieht sich nun im Kelche zusammen, dehnt sich</text:p>
      <text:p text:style-name="P2">im Blumenblatte wieder aus, zieht sich in den Geschlechtswerkzeugen zusammen, um</text:p>
      <text:p text:style-name="P2">sich als Frucht zum letztenmal auszudehnen.» Man denke sich diese Vorstellung auf den</text:p>
      <text:p text:style-name="P2">ganzen Weltprozeß übertragen, so gelangt man zu Spencers Zusammenziehung und</text:p>
      <text:p text:style-name="P2">Zerstreuung des Stoffes.</text:p>
      <text:p text:style-name="P2">Spencer</text:p>
      <text:p text:style-name="P3"/>
      <text:p text:style-name="P2">und</text:p>
      <text:p text:style-name="P3"/>
      <text:p text:style-name="P2">Mill</text:p>
      <text:p text:style-name="P3"/>
      <text:p text:style-name="P2">haben</text:p>
      <text:p text:style-name="P3"/>
      <text:p text:style-name="P2">auf</text:p>
      <text:p text:style-name="P3"/>
      <text:p text:style-name="P2">die</text:p>
      <text:p text:style-name="P3"/>
      <text:p text:style-name="P2">Weltanschauungsentwickelung</text:p>
      <text:p text:style-name="P3"/>
      <text:p text:style-name="P2">der</text:p>
      <text:p text:style-name="P3"/>
      <text:p text:style-name="P2">letzten</text:p>
      <text:p text:style-name="P3"/>
      <text:p text:style-name="P2">Jahrhunderthälfte einen großen Einfluß geübt. Das strenge Betonen der Beobachtung und</text:p>
      <text:p text:style-name="P2">die einseitige Bearbeitung der Methoden des beobachtenden Erkennens durch Mill; die</text:p>
      <text:p text:style-name="P2">Anwendung naturwissenschaftlicher Vorstellungen auf den ganzen Umfang des</text:p>
      <text:p text:style-name="P2">menschlichen Wissens durch Spencer: sie mußten den Empfindungen eines Zeitalters</text:p>
      <text:p text:style-name="P3"/>
      <text:p text:style-name="P1">331</text:p>
      <text:p text:style-name="P2">entsprechen, das in den idealistischen [466] Weltanschauungen Fichtes, Schellings,</text:p>
      <text:p text:style-name="P2">Hegels nur Entartungen des menschlichen Denkens sah und dem die Erfolge der</text:p>
      <text:p text:style-name="P2">naturwissenschaftlichen Forschung alleinige Schätzung abgewannen, während die</text:p>
      <text:p text:style-name="P2">Uneinigkeit der idealistischen Denker und die, nach Meinung vieler, völlige</text:p>
      <text:p text:style-name="P2">Unfruchtbarkeit des in sich selbst sich vertiefenden Denkens ein tiefes Mißtrauen</text:p>
      <text:p text:style-name="P2">gegenüber dem Idealismus erzeugten. Man darf wohl behaupten, daß eine in den letzten</text:p>
      <text:p text:style-name="P2">vier Jahrzehnten weit verbreitete Anschauung zum Ausdruck bringt, was Rudolf Virchow</text:p>
      <text:p text:style-name="P2">1893 in seiner Rede «Die Gründung der Berliner Universität und der Übergang aus dem</text:p>
      <text:p text:style-name="P2">philosophischen in das naturwissenschaftliche Zeitalter» sagt: «Seitdem der Glaube an</text:p>
      <text:p text:style-name="P2">Zauberformeln in die äußersten Kreise des Volkes zurückgedrängt war, fanden auch die</text:p>
      <text:p text:style-name="P2">Formeln der Naturphilosophen wenig Anklang mehr.» Und einer der bedeutendsten</text:p>
      <text:p text:style-name="P2">Philosophen von der zweiten Hälfte des Jahrhunderts, Eduard von Hartmann, faßt den</text:p>
      <text:p text:style-name="P2">Charakter seiner Weltanschauung in dem Motto zusammen, das er an die Spitze seines</text:p>
      <text:p text:style-name="P2">Buches «Philosophie des Unbewußten» gestellt hat: «Spekulative Resultate nach</text:p>
      <text:p text:style-name="P2">induktiv-naturwissenschaftlicher Methode.» Ja, er ist der Meinung, man müsse die</text:p>
      <text:p text:style-name="P2">«Größe des von Mill bewirkten Fortschrittes» anerkennen, durch «den alle Versuche</text:p>
      <text:p text:style-name="P2">eines deduktiven Philosophierens für immer überwunden sind». (Vgl. E. von Hartmann,</text:p>
      <text:p text:style-name="P2">Geschichte der Metaphysik. 2. Teil, S. 479.)</text:p>
      <text:p text:style-name="P2">Auch wirkte die Anerkennung gewisser Grenzen des menschlichen Erkennens, die viele</text:p>
      <text:p text:style-name="P2">Naturforscher zeigten, auf religiös gestimmte Gemüter sympathisch. Sie sagten sich: Die</text:p>
      <text:p text:style-name="P2">Naturforscher beobachten die unorganischen und organischen Tatsachen und suchen</text:p>
      <text:p text:style-name="P2">durch Verknüpfung der einzelnen Erscheinungen allgemeine Gesetze zu finden, [467] mit</text:p>
      <text:p text:style-name="P2">deren Hilfe sich Vorgänge erklären lassen, ja sogar der regelmäßige Verlauf zukünftiger</text:p>
      <text:p text:style-name="P2">Erscheinungen vorausbestimmt werden kann. Ebenso soll die zusammenfassende</text:p>
      <text:p text:style-name="P2">Weltanschauung vorgehen; sie soll sich an die Tatsachen halten, aus ihnen allgemeine</text:p>
      <text:p text:style-name="P2">Wahrheiten innerhalb bescheidener Grenzen erforschen und keinen Anspruch darauf</text:p>
      <text:p text:style-name="P2">machen, in das Gebiet des «Unbegreiflichen» zu dringen. Spencer mit seiner</text:p>
      <text:p text:style-name="P2">vollkommenen Scheidung des «Begreiflichen» und des «Unbegreiflichen» kam solchen</text:p>
      <text:p text:style-name="P2">religiösen Bedürfnissen im höchsten Maße entgegen. Dagegen betrachteten diese religiös</text:p>
      <text:p text:style-name="P2">gestimmten Geister die idealistische Vorstellungsart als eine Verstiegenheit. Diese kann</text:p>
      <text:p text:style-name="P3"/>
      <text:p text:style-name="P1">332</text:p>
      <text:p text:style-name="P2">eben im Prinzip ein Unbegreifliches nicht anerkennen, weil sie daran festhalten muß, daß</text:p>
      <text:p text:style-name="P2">durch die Versenkung in das menschliche Innenleben die Erkenntnis nicht nur der</text:p>
      <text:p text:style-name="P2">Außenseite des Weltdaseins, sondern auch des wirklichen Kernes desselben möglich ist.</text:p>
      <text:p text:style-name="P2">Ganz in der Richtung solcher religiös gestimmten Geister bewegt sich auch das Denken</text:p>
      <text:p text:style-name="P2">einflußreicher Naturforscher, wie das Huxleys, der sich zu einem vollkommenen</text:p>
      <text:p text:style-name="P2">Agnostizismus gegenüber dem Weltwesen bekennt und einen im Sinne der Darwinschen</text:p>
      <text:p text:style-name="P2">Erkenntnisse gehaltenen Monismus nur für die dem Menschen gegebene Außenseite der</text:p>
      <text:p text:style-name="P2">Natur für anwendbar erklärt. Er ist als einer der ersten für die Darwinschen Vorstellungen</text:p>
      <text:p text:style-name="P2">eingetreten; ist aber zugleich einer der entschiedensten Vertreter der Beschränktheit</text:p>
      <text:p text:style-name="P2">dieser Vorstellungsart. Zu einer ähnlichen Ansicht bekannte sich der Physiker John</text:p>
      <text:p text:style-name="P2">Tyndall (1820-1893), der in dem Weltprozesse eine dem menschlichen Verstande</text:p>
      <text:p text:style-name="P2">vollkommen unzugängliche Kraft anerkennt. Denn gerade, wenn man annehme, daß in</text:p>
      <text:p text:style-name="P2">der Welt alles durch natürliche Entwickelung entstehe, könne [468] man nimmermehr</text:p>
      <text:p text:style-name="P2">zugeben, daß der Stoff, der doch der Träger der ganzen Entwickelung ist, nichts weiter</text:p>
      <text:p text:style-name="P2">sei als das, was unser Verstand von ihm begreifen kann.</text:p>
      <text:p text:style-name="P2">Eine für seine Zeit charakteristische Erscheinung ist die Persönlichkeit des englischen</text:p>
      <text:p text:style-name="P2">Staatsmannes James Balfour (1848-1930), der 1879 (in seinem Buche «A defence of</text:p>
      <text:p text:style-name="P2">philosophic doubt, being an Essay on the foundations of belief») ein Glaubensbekenntnis</text:p>
      <text:p text:style-name="P2">ablegte, das demjenigen weiter Kreise zweifellos ähnlich ist. Er stellt sich in bezug auf</text:p>
      <text:p text:style-name="P2">alles, was der Mensch erklären kann, ganz auf den Boden des naturwissenschaftlichen</text:p>
      <text:p text:style-name="P2">Denkens. Er läßt im Naturerkennen sich die gesamte Erkenntnis erschöpfen. Aber er</text:p>
      <text:p text:style-name="P2">behauptet zugleich, daß nur derjenige das naturwissenschaftliche Erkennen recht</text:p>
      <text:p text:style-name="P2">verstehe, der einsehe, daß die Gemüts- und Vernunftbedürfnisse des Menschen durch</text:p>
      <text:p text:style-name="P2">dasselbe niemals befriedigt werden können. Man brauche nur einzusehen, daß zuletzt</text:p>
      <text:p text:style-name="P2">alles auch in der Naturwissenschaft darauf ankomme, die letzten Wahrheiten, die man</text:p>
      <text:p text:style-name="P2">nicht mehr beweisen kann, zu glauben. Es schadet aber nichts, daß wir in dieser Richtung</text:p>
      <text:p text:style-name="P2">bloß zu einem Glauben kommen, denn dieser Glaube leitet uns sicher bei unseren</text:p>
      <text:p text:style-name="P2">Handlungen im täglichen Leben. Wir glauben an die Naturgesetze und beherrschen sie</text:p>
      <text:p text:style-name="P2">durch diesen Glauben; wir zwingen durch ihn die Natur, uns für unsere Zwecke zu</text:p>
      <text:p text:style-name="P2">dienen. Der religiöse Glaube soll eine gleiche Übereinstimmung zwischen den</text:p>
      <text:p text:style-name="P3"/>
      <text:p text:style-name="P1">333</text:p>
      <text:p text:style-name="P2">Handlungen des Menschen und den höheren, über das Alltägliche hinausgehenden</text:p>
      <text:p text:style-name="P2">Bedürfnissen herstellen.</text:p>
      <text:p text:style-name="P2">Die Weltanschauungen, welche hier zusammengefaßt erscheinen durch die Bezeichnung</text:p>
      <text:p text:style-name="P2">«Die Welt als Illusion», [469] zeigen, daß ihnen ein Suchen nach dem befriedigenden</text:p>
      <text:p text:style-name="P2">Verhältnis der Vorstellung vorn selbstbewußten Ich zu einem Gesamtweltbilde zugrunde</text:p>
      <text:p text:style-name="P2">liegt. Sie erscheinen eben dadurch besonders bedeutsam, daß sie dieses Suchen nicht als</text:p>
      <text:p text:style-name="P2">ihr bewußtes philosophisches Ziel ansehen und ihre Untersuchungen nicht nach diesem</text:p>
      <text:p text:style-name="P2">Ziele hin ausgesprochen richten, sondern daß sie wie instinktiv ihrer Vorstellungsart das</text:p>
      <text:p text:style-name="P2">Gepräge geben, welches von diesem Suchen als unbewußtem Impuls bestimmt ist. Und</text:p>
      <text:p text:style-name="P2">es</text:p>
      <text:p text:style-name="P3"/>
      <text:p text:style-name="P2">ist</text:p>
      <text:p text:style-name="P3"/>
      <text:p text:style-name="P2">die</text:p>
      <text:p text:style-name="P3"/>
      <text:p text:style-name="P2">Art</text:p>
      <text:p text:style-name="P3"/>
      <text:p text:style-name="P2">dieses</text:p>
      <text:p text:style-name="P3"/>
      <text:p text:style-name="P2">Suchens</text:p>
      <text:p text:style-name="P3"/>
      <text:p text:style-name="P2">eine</text:p>
      <text:p text:style-name="P3"/>
      <text:p text:style-name="P2">solche,</text:p>
      <text:p text:style-name="P3"/>
      <text:p text:style-name="P2">wie</text:p>
      <text:p text:style-name="P3"/>
      <text:p text:style-name="P2">sie</text:p>
      <text:p text:style-name="P3"/>
      <text:p text:style-name="P2">durch</text:p>
      <text:p text:style-name="P3"/>
      <text:p text:style-name="P2">die</text:p>
      <text:p text:style-name="P3"/>
      <text:p text:style-name="P2">neueren</text:p>
      <text:p text:style-name="P3"/>
      <text:p text:style-name="P2">naturwissenschaftlichen Vorstellungen bedingt werden mußte. - Man kommt dem</text:p>
      <text:p text:style-name="P2">Grundcharakter dieser Vorstellungen nahe, wenn man sich an den Begriff des</text:p>
      <text:p text:style-name="P2">«Bewußtseins» hält. Dieser Begriff ist deutlich erst seit Descartes in das neuere</text:p>
      <text:p text:style-name="P2">Weltanschauungsleben eingeströmt. Vorher hielt man sich an den Begriff der «Seele» als</text:p>
      <text:p text:style-name="P2">solcher. Daß die Seele nur einen Teil ihres Lebens in ihr bewußten Erscheinungen</text:p>
      <text:p text:style-name="P2">durchmacht, wurde weniger beachtet. Im Schlafe lebt die Seele doch nicht bewußt.</text:p>
      <text:p text:style-name="P2">Gegenüber dem bewußten Leben muß ihr Wesen also in tieferen Kräften bestehen, die sie</text:p>
      <text:p text:style-name="P2">aus dem Grunde dieses Wesens doch nur im Wachen zum Bewußtsein heraufhebt. Je</text:p>
      <text:p text:style-name="P2">mehr man aber dazu kam, nach der Berechtigung und dem Wert der Erkenntnis auf</text:p>
      <text:p text:style-name="P2">Grund einleuchtender Vorstellungen zu fragen, um so mehr kam man auch dazu, zu</text:p>
      <text:p text:style-name="P2">empfinden, daß das Gewisseste aus aller Erkenntnis die Seele dann findet, wenn sie über</text:p>
      <text:p text:style-name="P2">sich selbst nicht hinaus- und in sich selbst auch nicht tiefer hineingeht, als das</text:p>
      <text:p text:style-name="P2">Bewußtsein reicht. Man meinte: Möge auch alles andere ungewiß sein; was im</text:p>
      <text:p text:style-name="P2">Bewußtsein ist, das zum mindesten ist, als solches, gewiß. Mag selbst das Haus, an dem</text:p>
      <text:p text:style-name="P2">ich vorbeigehe, nicht außer mir existieren; daß das Bild dieses Hauses jetzt in [470]</text:p>
      <text:p text:style-name="P2">meinem Bewußtsein lebt: das darf ich behaupten. Sobald man aber die Aufmerksamkeit</text:p>
      <text:p text:style-name="P2">auf das Bewußtsein richtet, kann es nicht ausbleiben, daß der Begriff des Ich mit dem des</text:p>
      <text:p text:style-name="P2">Bewußtseins zusammenwächst. Mag das «Ich» außer dem Bewußtsein was immer für ein</text:p>
      <text:p text:style-name="P2">Wesen sein: so weit das Bewußtsein geht, so weit darf der Bereich des «Ich» vorgestellt</text:p>
      <text:p text:style-name="P2">werden. Nun kann doch gar nicht geleugnet werden, daß sich von dem bewußt vor der</text:p>
      <text:p text:style-name="P3"/>
      <text:p text:style-name="P1">334</text:p>
      <text:p text:style-name="P2">Seele stehenden sinnlichen Weltbilde sagen läßt, es komme durch den Eindruck zustande,</text:p>
      <text:p text:style-name="P2">der von der Welt auf den Menschen gemacht wird. Sobald man sich aber an dieser</text:p>
      <text:p text:style-name="P2">Aussage festklammert' kommt man nicht leicht wieder von ihr los. Denn es unterschiebt</text:p>
      <text:p text:style-name="P2">sich das Urteil: Die Vorgänge der Welt sind Ursache; das, was im Bewußtsein sich</text:p>
      <text:p text:style-name="P2">darstellt, ist Wirkung. Da man so im Bewußtsein allein die Wirkung zu haben glaubt,</text:p>
      <text:p text:style-name="P2">meint man, die Ursache müsse ganz in einer außer dem Menschen liegenden Welt als</text:p>
      <text:p text:style-name="P2">unwahrnehmbares «Ding an sich» vorhanden sein. Die obigen Darstellungen zeigen, wie</text:p>
      <text:p text:style-name="P2">die neueren physiologischen Erkenntnisse zur Bekräftigung einer solchen Meinung</text:p>
      <text:p text:style-name="P2">führen. Es ist nun diese Meinung, durch welche sich das «Ich» mit seinen subjektiven</text:p>
      <text:p text:style-name="P2">Erlebnissen ganz in seiner eigenen Welt eingeschlossen findet. Diese intellektuelle,</text:p>
      <text:p text:style-name="P2">scharfsinnig erzeugte Illusion kann so lange nicht zerstört werden, wenn sie einmal</text:p>
      <text:p text:style-name="P2">gebildet ist, als das «Ich» nicht in sich selbst etwas findet, von dem es weiß, daß es,</text:p>
      <text:p text:style-name="P2">obwohl es im Bewußtsein abgebildet ist, doch außerhalb des subjektiven Bewußtseins</text:p>
      <text:p text:style-name="P2">sein Wesen hat. Das Ich muß sich außerhalb des sinnlichen Bewußtseins von Wesen</text:p>
      <text:p text:style-name="P2">berührt fühlen, die ihr Sein durch sich selbst verbürgen. Es muß in sich etwas finden, das</text:p>
      <text:p text:style-name="P2">es außerhalb seiner selbst führt. Was von dem Lebendigwerden des Gedankens gesagt</text:p>
      <text:p text:style-name="P2">worden [471] ist, kann solches bewirken. Hat das Ich den Gedanken nur in sich erlebt, so</text:p>
      <text:p text:style-name="P2">fühlt es sich mit ihm in sich selbst. Beginnt der Gedanke sein Eigenleben, so entreißt er</text:p>
      <text:p text:style-name="P2">das Ich seinem subjektiven Leben. Es vollzieht sich ein Vorgang, den das Ich zwar</text:p>
      <text:p text:style-name="P2">subjektiv erlebt, der jedoch durch seine eigene Natur objektiv ist, und der das «Ich» all</text:p>
      <text:p text:style-name="P2">dem entreißt, was es nur als subjektiv empfinden kann. Man sieht, daß auch die</text:p>
      <text:p text:style-name="P2">Vorstellungen, welchen die Welt Illusion wird, nach dem Ziele hindrängen, das in der</text:p>
      <text:p text:style-name="P2">Weiterführung des Hegelschen Weltbildes zum lebendig gewordenen Gedanken liegt.</text:p>
      <text:p text:style-name="P2">Diese Vorstellungen gestalten sich so, wie das Weltanschauungsbild werden muß, das</text:p>
      <text:p text:style-name="P2">von dem in diesem Ziele gelegenen Impuls unbewußt getrieben wird, doch aber nicht die</text:p>
      <text:p text:style-name="P2">Kraft hat, zu diesem Ziele sich hindurchzuarbeiten. Dieses Ziel waltet in den</text:p>
      <text:p text:style-name="P2">Untergründen der neueren Weltanschauungsentwickelung. Den Weltanschauungen,</text:p>
      <text:p text:style-name="P2">welche auftreten, fehlt die Kraft, zu ihm durchzubrechen. Sie erhalten auch in ihrer</text:p>
      <text:p text:style-name="P2">Unvollkommenheit ihr Gepräge von diesem Ziel; und die Ideen, welche auftreten, sind</text:p>
      <text:p text:style-name="P2">die äußeren Symptome verborgen bleibender Willenskräfte.</text:p>
      <text:p text:style-name="P3"/>
      <text:p text:style-name="P1">335</text:p>
      <text:p text:style-name="P3"/>
      <text:p text:style-name="P1">336</text:p>
      <text:p text:style-name="P3"/>
      <text:p text:style-name="P2">Nachklänge der Kantschen Vorstellungsart</text:p>
      <text:p text:style-name="P2">[473] Persönlichkeiten, welche durch Sich-Versenken in die Hegelsche Ideenart eine</text:p>
      <text:p text:style-name="P2">Sicherheit suchten für das Verhältnis einer Vorstellung über das selbstbewußte Ich zu</text:p>
      <text:p text:style-name="P2">dem allgemeinen Weltbilde, gibt es in der zweiten Hälfte des neunzehnten Jahrhunderts</text:p>
      <text:p text:style-name="P2">nur wenige. Einer der Besten ist der zu früh verstorbene Paul Asmus (1842-1876), der</text:p>
      <text:p text:style-name="P2">1873 eine Schrift veröffentlichte «Das Ich und das Ding an sich». Er zeigt, wie in der Art,</text:p>
      <text:p text:style-name="P2">in der Hegel das Denken und die Ideenwelt ansah, ein Verhältnis des Menschen zum</text:p>
      <text:p text:style-name="P2">Wesen der Dinge zu gewinnen ist. Er setzt in scharfsinniger Weise auseinander, daß im</text:p>
      <text:p text:style-name="P2">Denken des Menschen nicht etwas Wirklichkeitsfremdes, sondern etwas Lebensvolles,</text:p>
      <text:p text:style-name="P2">Urwirkliches gegeben ist, in das man sich nur zu versenken braucht, um zum Wesen des</text:p>
      <text:p text:style-name="P2">Daseins zu kommen. Er stellte in lichtvoller Weise den Gang dar, den die</text:p>
      <text:p text:style-name="P2">Weltanschauungsentwickelung genommen hat, um von Kant, der das «Ding an sich» als</text:p>
      <text:p text:style-name="P2">etwas dem Menschen Fremdes, Unzugängliches angesehen hatte, zu Hegel zu kommen,</text:p>
      <text:p text:style-name="P2">welcher meinte, daß der Gedanke nicht nur sich selbst als ideelle Wesenheit, sondern</text:p>
      <text:p text:style-name="P2">auch das «Ding an sich» umspanne. Solche Stimmen fanden aber kaum Gehör. Am</text:p>
      <text:p text:style-name="P2">schärfsten kam dies in dem Ruf zum Ausdruck, der seit Eduard Zellers Heidelberger</text:p>
      <text:p text:style-name="P2">Universitätsrede «Über Bedeutung und Aufgabe der Erkenntnistheorie» in einer gewissen</text:p>
      <text:p text:style-name="P2">philosophischen Strömung beliebt wurde:</text:p>
      <text:p text:style-name="P2">«Zurück zu Kant». Die teils unbewußten, teils bewußten Vorstellungen, die zu diesem</text:p>
      <text:p text:style-name="P2">Ruf führten, sind etwa diese: Die Naturwissenschaft hat das Vertrauen zu dem</text:p>
      <text:p text:style-name="P2">selbständigen Denken erschüttert, das von sich aus zu den [473] höchsten Daseinsfragen</text:p>
      <text:p text:style-name="P2">vordringen will. Wir können uns aber doch bei den bloßen naturwissenschaftlichen</text:p>
      <text:p text:style-name="P2">Ergebnissen nicht beruhigen. Denn sie führen über die Außenseite der Dinge nicht</text:p>
      <text:p text:style-name="P2">hinweg. Es muß hinter dieser Außenseite noch verborgene Daseinsgründe geben. Hat ja</text:p>
      <text:p text:style-name="P2">doch die Naturwissenschaft selbst gezeigt, daß die Welt der Farben, Töne usw., die uns</text:p>
      <text:p text:style-name="P2">umgibt, nicht eine Wirklichkeit draußen in der objektiven Welt ist, sondern daß sie</text:p>
      <text:p text:style-name="P2">hervorgebracht ist durch die Einrichtung unserer Sinne und unseres Gehirns. (Vgl. oben</text:p>
      <text:p text:style-name="P2">S.</text:p>
      <text:p text:style-name="P3"/>
      <text:p text:style-name="P3">422</text:p>
      <text:p text:style-name="P3"/>
      <text:p text:style-name="P2">ff.)</text:p>
      <text:p text:style-name="P3"/>
      <text:p text:style-name="P2">Man</text:p>
      <text:p text:style-name="P3"/>
      <text:p text:style-name="P2">muß</text:p>
      <text:p text:style-name="P3"/>
      <text:p text:style-name="P2">also</text:p>
      <text:p text:style-name="P3"/>
      <text:p text:style-name="P2">die</text:p>
      <text:p text:style-name="P3"/>
      <text:p text:style-name="P2">Fragen</text:p>
      <text:p text:style-name="P3"/>
      <text:p text:style-name="P2">stellen:</text:p>
      <text:p text:style-name="P3"/>
      <text:p text:style-name="P2">Inwiefern</text:p>
      <text:p text:style-name="P3"/>
      <text:p text:style-name="P2">weisen</text:p>
      <text:p text:style-name="P3"/>
      <text:p text:style-name="P2">die</text:p>
      <text:p text:style-name="P3"/>
      <text:p text:style-name="P2">naturwissenschaftlichen Ergebnisse über sich selbst hinaus zu höheren Aufgaben?</text:p>
      <text:p text:style-name="P3"/>
      <text:p text:style-name="P1">337</text:p>
      <text:p text:style-name="P2">Welches ist das Wesen unseres Erkennens? Kann dieses Erkennen zur Lösung dieser</text:p>
      <text:p text:style-name="P2">höheren Aufgaben führen? Kant hatte in eindringender Weise solche Fragen gestellt. Man</text:p>
      <text:p text:style-name="P2">wollte sehen, wie er es gemacht hat, um ihnen gegenüber Stellung zu nehmen. Man</text:p>
      <text:p text:style-name="P2">wollte in aller Schärfe Kants Gedankengänge nachdenken, um durch Fortführung seiner</text:p>
      <text:p text:style-name="P2">Ideen, durch Vermeidung seiner Irrtümer einen Ausweg aus der Ratlosigkeit zu finden.</text:p>
      <text:p text:style-name="P2">Eine Reihe von Denkern mühte sich ab, von Kantschen Ausgangspunkten aus zu</text:p>
      <text:p text:style-name="P2">irgendeinem Ziele zu kommen. Die bedeutendsten unter ihnen sind Hermann Cohen</text:p>
      <text:p text:style-name="P2">(1842 bis 1918), Otto Liebmann (1840-1912), Wilhelm Windelband (1848-1915),</text:p>
      <text:p text:style-name="P2">Johannes Volkelt (1848-1930), Benno Erdmann (1851-1921). Es ist viel Scharfsinn in</text:p>
      <text:p text:style-name="P2">den Schriften dieser Männer zu finden. Eine große Arbeit ist daran gewendet worden, die</text:p>
      <text:p text:style-name="P2">Natur und Tragweite der menschlichen Erkenntnisfähigkeit zu untersuchen. Johannes</text:p>
      <text:p text:style-name="P2">Volkelt, der, insofern er als Erkenntnistheoretiker sich betätigt, ganz in dieser Strömung</text:p>
      <text:p text:style-name="P2">lebt, auch selbst ein gründliches Werk über Kants Erkenntnistheorie (1879) [474]</text:p>
      <text:p text:style-name="P2">geliefert hat, in dem alle diese Vorstellungsart bestimmenden Fragen erörtert werden, hat</text:p>
      <text:p text:style-name="P2">1884 beim Antritt seines Lehramtes in Basel eine Rede gehalten, in welcher er ausspricht,</text:p>
      <text:p text:style-name="P2">daß alles Denken, das über die Ergebnisse der einzelnen Tatsachenwissenschaften</text:p>
      <text:p text:style-name="P2">hinausgeht, den «unruhigen Charakter des Suchens und Nachspürens, des Probierens,</text:p>
      <text:p text:style-name="P2">Abwehrens und Zugestehens an sich» haben müsse; «es ist ein Vorwärtsgehen, das doch</text:p>
      <text:p text:style-name="P2">wieder teilweise zurückweicht; ein Nachgeben, das doch wieder bis zu einem gewissen</text:p>
      <text:p text:style-name="P2">Grade zugreift». (Volkelt, Über die Möglichkeit einer Metaphysik, Hamburg und</text:p>
      <text:p text:style-name="P2">Leipzig, 1884.) - Scharf nuanciert erscheint die neuere Anknüpfung an Kant bei Otto</text:p>
      <text:p text:style-name="P2">Liebmann. Seine Schriften «Zur Analysis der Wirklichkeit» (1876), «Gedanken und</text:p>
      <text:p text:style-name="P2">Tatsachen» (1882), «Klimax der Theorien» (1884) sind wahre Musterbeispiele</text:p>
      <text:p text:style-name="P2">philosophischer Kritik. Ein ätzender Verstand deckt da in genialischer Weise</text:p>
      <text:p text:style-name="P2">Widersprüche in den Gedankenwelten auf, zeigt Halbheiten in sicher erscheinenden</text:p>
      <text:p text:style-name="P2">Urteilen und rechnet gründlich den einzelnen Wissenschaften vor, was sie</text:p>
      <text:p text:style-name="P2">Unbefriedigendes enthalten, wenn ihre Ergebnisse vor ein höchstes Denktribunal gestellt</text:p>
      <text:p text:style-name="P2">werden. Liebmann rechnet dem Darwinismus seine Widersprüche vor; er zeigt seine</text:p>
      <text:p text:style-name="P2">nicht ganz begründeten Annahmen und seine Gedankenlücken. Er sagt, daß etwas da sein</text:p>
      <text:p text:style-name="P2">muß, das über die Widersprüche hinwegführt, das die Lücken ausfüllt, das die Annahmen</text:p>
      <text:p text:style-name="P3"/>
      <text:p text:style-name="P1">338</text:p>
      <text:p text:style-name="P2">begründet. Er schließt einmal die Betrachtung, die er der Natur der Lebewesen widmet,</text:p>
      <text:p text:style-name="P2">mit den Worten: «Der Umstand, daß Pflanzensamen trotz äonenlangen Trockenliegens</text:p>
      <text:p text:style-name="P2">seine Keimfähigkeit nicht verliert, daß zum Beispiel die in ägyptischen Mumiensärgen</text:p>
      <text:p text:style-name="P2">aufgefundenen Weizenkörner, nachdem sie Jahrtausende hindurch hermetisch begraben</text:p>
      <text:p text:style-name="P2">gewesen sind, [475] heute in feuchten Acker gesät aufs vortrefflichste gedeihen; daß</text:p>
      <text:p text:style-name="P2">ferner Rädertierchen und andere Infusorien , die man ganz vertrocknet aus der Dachrinne</text:p>
      <text:p text:style-name="P2">aufgesammelt hat, bei Befeuchtung mit Regenwasser neubelebt umherwimmeln; ja daß</text:p>
      <text:p text:style-name="P2">Frösche und Fische, die im gefrierenden Was zu festen Eisklumpen erstarrt sind, bei</text:p>
      <text:p text:style-name="P2">sorgfältigem Auftauen das verlorene Leben wiedergewinnen; - dieser Umstand läßt ganz</text:p>
      <text:p text:style-name="P2">entgegengesetzte Deutungen zu... . Kurz: jedes kategorische Absprechen in dieser</text:p>
      <text:p text:style-name="P2">Angelegenheit wäre plumper Dogmatismus. Daher brechen wir hier ab.» Dieses «Daher</text:p>
      <text:p text:style-name="P2">brechen wir hier ab» ist im Grunde, wenn auch nicht dem Worte, doch dem Sinne nach,</text:p>
      <text:p text:style-name="P2">der Schlußgedanke jeder Liebmannschen Betrachtung. Ja, es ist das Schlußergebnis vieler</text:p>
      <text:p text:style-name="P2">neuer Anhänger und Bearbeiter des Kantianismus. - Die Bekenner dieser Richtung</text:p>
      <text:p text:style-name="P2">kommen nicht darüber hinaus, zu betonen, daß sie die Dinge in ihr Bewußtsein</text:p>
      <text:p text:style-name="P2">aufnehmen, daß also alles, was sie sehen, hören usw. nicht draußen in der Welt, sondern</text:p>
      <text:p text:style-name="P2">drinnen in ihnen selbst ist, und daß sie folglich über das, was draußen ist, nichts</text:p>
      <text:p text:style-name="P2">ausmachen können. Vor mir steht ein Tisch, - sagt sich der Neukantianer. Doch nein, das</text:p>
      <text:p text:style-name="P2">scheint nur so. Nur wer naiv ist in bezug auf Weltanschauungsfragen, kann sagen: Außer</text:p>
      <text:p text:style-name="P2">mir ist ein Tisch. Wer die Naivität abgelegt hat sagt sich: Irgend etwas Unbekanntes</text:p>
      <text:p text:style-name="P2">macht auf mein Auge einen Eindruck; dieses Auge und mein Gehirn machen aus diesem</text:p>
      <text:p text:style-name="P2">Eindruck eine braune Empfindung. Und weil ich die braune Empfindung nicht nur in</text:p>
      <text:p text:style-name="P2">einem einzigen Punkte habe, sondern mein Auge hinschweifen lassen kann über eine</text:p>
      <text:p text:style-name="P2">Fläche und über vier säulenartige Gebilde, so formt sich mir die Braunheit zu einem</text:p>
      <text:p text:style-name="P2">Gegenstand, der eben der Tisch ist. Und wenn ich den Tisch berühre, so leistet er mir</text:p>
      <text:p text:style-name="P2">Widerstand. Er macht einen Eindruck [476] auf meinen Tastsinn, den ich dadurch</text:p>
      <text:p text:style-name="P2">ausdrücke, daß ich dem vom Auge geschaffenen Gebilde eine Härte zuschreibe. Ich habe</text:p>
      <text:p text:style-name="P2">also auf Anlaß irgendeines «Dinges an sich», das ich nicht kenne, aus mir heraus den</text:p>
      <text:p text:style-name="P2">Tisch geschaffen. Der Tisch ist meine Vorstellung. Er ist nur in meinem Bewußtsein.</text:p>
      <text:p text:style-name="P2">Volkelt stellt diese Ansicht an den Beginn seines Buches über Kants Erkenntnistheorie:</text:p>
      <text:p text:style-name="P2">«Der erste Fundamentalsatz, den sich der Philosoph zu deutlichem Bewußtsein zu</text:p>
      <text:p text:style-name="P3"/>
      <text:p text:style-name="P1">339</text:p>
      <text:p text:style-name="P2">bringen hat, besteht in der Erkenntnis, daß unser Wissen sich zunächst auf nichts weiter</text:p>
      <text:p text:style-name="P2">als auf unsere Vorstellungen erstreckt. Unsere Vorstellungen sind das Einzige, das wir</text:p>
      <text:p text:style-name="P2">unmittelbar erfahren, unmittelbar erleben; und eben weil wir sie unmittelbar erfahren,</text:p>
      <text:p text:style-name="P2">deshalb vermag uns auch der radikalste Zweifel das Wissen von denselben nicht zu</text:p>
      <text:p text:style-name="P2">entreißen. Dagegen ist das Wissen, das über mein Vorstellen - ich nehme diesen</text:p>
      <text:p text:style-name="P2">Ausdruck hier überall im weitesten Sinne, so daß alles physische Geschehen darunter</text:p>
      <text:p text:style-name="P2">fällt - hinausgeht, vor dem Zweifel nicht geschützt. Daher muß zu Beginn des</text:p>
      <text:p text:style-name="P2">Philosophierens alles über die Vorstellungen hinausgehende Wissen ausdrücklich als</text:p>
      <text:p text:style-name="P2">bezweifelbar hingestellt werden.» Otto Liebmann verwendet diesen Gedanken auch dazu,</text:p>
      <text:p text:style-name="P2">die Behauptung zu verteidigen: Der Mensch könne ebensowenig wissen, ob die von ihm</text:p>
      <text:p text:style-name="P2">vorgestellten Dinge außerhalb seines Bewußtseins nicht seien, wie er wissen könne, ob</text:p>
      <text:p text:style-name="P2">sie seien. «Gerade deshalb, weil in der Tat kein vorstellendes Subjekt aus der Sphäre</text:p>
      <text:p text:style-name="P2">seines subjektiven Vorstellens hinaus kann; gerade deshalb, weil es nie und nimmermehr</text:p>
      <text:p text:style-name="P2">mit Überspringung des eigenen Bewußtseins, unter Emanzipation von sich selber,</text:p>
      <text:p text:style-name="P2">dasjenige zu erfassen und zu konstatieren imstande ist, was jenseits und außerhalb seiner</text:p>
      <text:p text:style-name="P2">Subjektivität existieren oder nicht existieren mag; gerade deshalb ist [477] es ungereimt,</text:p>
      <text:p text:style-name="P2">behaupten zu wollen, daß das vorgestellte Objekt außerhalb der subjektiven Vorstellung</text:p>
      <text:p text:style-name="P2">nicht da sei.» (O. Liebmann, Zur Analysis der Wirklichkeit, S. 28.)</text:p>
      <text:p text:style-name="P2">Sowohl Volkelt wie Liebmann sind aber doch bemüht, nachzuweisen, daß der Mensch</text:p>
      <text:p text:style-name="P2">innerhalb seiner Vorstellungswelt etwas vorfindet, das nicht bloß beobachtet,</text:p>
      <text:p text:style-name="P2">wahrgenommen, sondern zu dem Wahrgenommenen hinzugedacht ist, und das auf das</text:p>
      <text:p text:style-name="P2">Wesen der Dinge wenigstens hindeutet. Volkelt ist der Ansicht, daß es eine Tatsache</text:p>
      <text:p text:style-name="P2">innerhalb des Vorstellungslebens selbst gibt, die hinausweist über das bloße</text:p>
      <text:p text:style-name="P2">Vorstellungsleben, auf etwas, das außerhalb dieses Vorstellungslebens liegt. Diese</text:p>
      <text:p text:style-name="P2">Tatsache ist die, daß sich gewisse Vorstellungen dem Menschen mit logischer</text:p>
      <text:p text:style-name="P2">Notwendigkeit aufdrängen. In seiner 1906 erschienen Schrift «Die Quellen der</text:p>
      <text:p text:style-name="P2">menschlichen Gewißheit» liest man (S.3) die Volkeltsche Ansicht: «Fragt man, worauf</text:p>
      <text:p text:style-name="P2">die Gewißheit unseres Erkennens beruht, so stößt man auf zwei Ursprünge, auf zwei</text:p>
      <text:p text:style-name="P2">Gewißheitsquellen. Mag auch ein noch so inniges Zusammenwirken beider</text:p>
      <text:p text:style-name="P2">Gewißheitsweisen nötig sein, wenn Erkenntnis erstehen soll, so ist es doch unmöglich,</text:p>
      <text:p text:style-name="P3"/>
      <text:p text:style-name="P1">340</text:p>
      <text:p text:style-name="P2">die eine auf die andere zurückzuführen. Die eine Gewißheitsquelle ist die Selbstgewißheit</text:p>
      <text:p text:style-name="P2">des Bewußtseins, das Innesein meiner Bewußtseinstatsachen. So wahr ich Bewußtsein</text:p>
      <text:p text:style-name="P2">bin, so wahr bezeugt mir mein Bewußtsein das Vorhandensein gewisser Verläufe und</text:p>
      <text:p text:style-name="P2">Zustände, gewisser Inhalte und Formen. Ohne diese Gewißheitsquelle gäbe es überhaupt</text:p>
      <text:p text:style-name="P2">kein Erkennen; sie gibt uns den Stoff, aus dessen Bearbeitung alle Erkenntnisse allererst</text:p>
      <text:p text:style-name="P2">hervorgehen. Die andere Gewißheitsquelle ist die Denknotwendigkeit, die Gewißheit des</text:p>
      <text:p text:style-name="P2">logischen Zwanges, das sachliche Notwendigkeitsbewußtsein. Hiermit ist etwas</text:p>
      <text:p text:style-name="P2">schlechtweg Neues gegeben, das sich aus der [478] Selbstgewißheit des Bewußtseins</text:p>
      <text:p text:style-name="P2">unmöglich gewinnen läßt.» Über diese zweite Gewißheitsquelle spricht sich Volkelt in</text:p>
      <text:p text:style-name="P2">seiner früher genannten Schrift in folgender Art aus: «Die unmittelbare Erfahrung läßt</text:p>
      <text:p text:style-name="P2">uns in der Tat Erleben, daß gewisse Begriffsverknüpfungen eine höchst eigentümliche</text:p>
      <text:p text:style-name="P2">Nötigung bei sich führen, welche von allen anderen Arten der Nötigung, von denen</text:p>
      <text:p text:style-name="P2">Vorstellungen begleitet sind, wesentlich unterschieden ist. Diese Nötigung zwingt uns,</text:p>
      <text:p text:style-name="P2">gewisse Begriffe nicht nur als in dem bewußten Vorstellen notwendig zusammengehörig</text:p>
      <text:p text:style-name="P2">zu denken, sondern auch eine entsprechende objektive, unabhängig von den bewußten</text:p>
      <text:p text:style-name="P2">Vorstellungen existierende notwendige Zusammengehörigkeit anzunehmen. Und ferner</text:p>
      <text:p text:style-name="P2">zwingt uns diese Nötigung nicht etwa in der Weise, daß sie uns sagte, es wäre, falls das</text:p>
      <text:p text:style-name="P2">von ihr Vorgeschriebene nicht stattfände, um unsere moralische Befriedigung oder um</text:p>
      <text:p text:style-name="P2">unser inneres Glück, unser Heil usw. geschehen, sondern ihr Zwang enthält dies, daß das</text:p>
      <text:p text:style-name="P2">objektive Sein sich in sich selbst aufheben, seine Existenzmöglichkeit verlieren müßte,</text:p>
      <text:p text:style-name="P2">wenn das Gegenteil von dem, was sie vorschreibt, bestehen sollte. Das Ausgezeichnete</text:p>
      <text:p text:style-name="P2">dieses Zwanges besteht also darin, daß der Gedanke, es soll das Gegenteil der sich uns</text:p>
      <text:p text:style-name="P2">aufdrängenden Notwendigkeit existieren, sich uns unmittelbar als eine Forderung, daß</text:p>
      <text:p text:style-name="P2">sich die Realität gegen ihre Existenzbedingungen empören solle, kundtut. Wir bezeichnen</text:p>
      <text:p text:style-name="P2">bekanntlich diesen eigentümlichen unmittelbar erlebten Zwang als logischen Zwang, als</text:p>
      <text:p text:style-name="P2">Denknotwendigkeit. Das logisch Notwendige offenbart sich uns unmittelbar als ein</text:p>
      <text:p text:style-name="P2">Ausspruch der Sache selbst. Und zwar ist es die eigentümliche sinnvolle Bedeutung, die</text:p>
      <text:p text:style-name="P2">vernunftvolle Durchleuchtung, die alles Logische enthält, wodurch mit unmittelbarer</text:p>
      <text:p text:style-name="P2">Evidenz für die sachliche, [479] reale Geltung der logischen Begriffsverknüpfung</text:p>
      <text:p text:style-name="P2">gezeugt wird.» (Volkelt, Kants Erkenntnistheorie, S. 208 f.) Und Otto Liebmann legt</text:p>
      <text:p text:style-name="P2">gegen das Ende seiner Schrift «Die Klimax der Theorien» das Bekenntnis ab, daß, seiner</text:p>
      <text:p text:style-name="P3"/>
      <text:p text:style-name="P1">341</text:p>
      <text:p text:style-name="P2">Ansicht nach, das ganze Gedankengebäude menschlicher Erkenntnis, vom Erdgeschoß</text:p>
      <text:p text:style-name="P2">der</text:p>
      <text:p text:style-name="P3"/>
      <text:p text:style-name="P2">Beobachtungswissenschaft</text:p>
      <text:p text:style-name="P3"/>
      <text:p text:style-name="P2">bis</text:p>
      <text:p text:style-name="P3"/>
      <text:p text:style-name="P2">in</text:p>
      <text:p text:style-name="P3"/>
      <text:p text:style-name="P2">die</text:p>
      <text:p text:style-name="P3"/>
      <text:p text:style-name="P2">luftigsten</text:p>
      <text:p text:style-name="P3"/>
      <text:p text:style-name="P2">Regionen</text:p>
      <text:p text:style-name="P3"/>
      <text:p text:style-name="P2">höchster</text:p>
      <text:p text:style-name="P3"/>
      <text:p text:style-name="P2">Weltanschauungshypothesen, durchzogen ist von Gedanken, die über die Wahrnehmung</text:p>
      <text:p text:style-name="P2">hinausweisen, und daß die «Wahrnehmungsbruchstücke erst nach Maßgabe bestimmter</text:p>
      <text:p text:style-name="P2">Verfahrungsarten des Verstandes durch außerordentlich viel Nichtbeobachtetes ergänzt,</text:p>
      <text:p text:style-name="P2">verbunden, in fester Ordnung zusammengereiht werden müssen.» Wie kann man aber</text:p>
      <text:p text:style-name="P2">dem menschlichen Denken die Fähigkeit absprechen, aus sich heraus, durch eigene</text:p>
      <text:p text:style-name="P2">Tätigkeit etwas zu erkennen, wenn es schon zur Ordnung der beobachteten</text:p>
      <text:p text:style-name="P2">Wahrnehmungstatsachen diese seine eigene Tätigkeit zu Hilfe rufen muß? Der</text:p>
      <text:p text:style-name="P2">Neukantianismus ist in einer sonderbaren Lage. Er möchte innerhalb des Bewußtseins,</text:p>
      <text:p text:style-name="P2">innerhalb des Vorstellungslebens bleiben, muß sich aber gestehen, daß er in diesem</text:p>
      <text:p text:style-name="P2">«Innerhalb» keinen Schritt machen kann, der ihn nicht links und rechts hinausführte. Otto</text:p>
      <text:p text:style-name="P2">Liebmann schließt das zweite seiner Hefte «Gedanken und Tatsachen» so: «Wenn</text:p>
      <text:p text:style-name="P2">einerseits, aus dem Gesichtspunkt der Naturwissenschaft betrachtet, der Mensch nichts</text:p>
      <text:p text:style-name="P2">weiter wäre als belebter Staub, so ist anderseits, aus dem allein uns zugänglichen,</text:p>
      <text:p text:style-name="P2">unmittelbar gegebenen Gesichtspunkt betrachtet, die ganze im Raum und in der Zeit</text:p>
      <text:p text:style-name="P2">erscheinende Natur ein anthropozentrisches Phänomen.»</text:p>
      <text:p text:style-name="P2">Trotzdem die Anschauung, daß die Beobachtungswelt nur menschliche Vorstellung ist,</text:p>
      <text:p text:style-name="P2">sich selbst auslöschen muß, wenn sie richtig verstanden wird, sind ihre Bekenner</text:p>
      <text:p text:style-name="P2">zahlreich. [480] Sie wird in den verschiedensten Schattierungen im Laufe der letzten</text:p>
      <text:p text:style-name="P2">Jahrzehnte des Jahrhunderts immer wiederholt. Ernst Laas (1837-1885) vertritt energisch</text:p>
      <text:p text:style-name="P2">den Standpunkt, daß nur positive Wahrnehmungstatsachen innerhalb der Erkenntnis</text:p>
      <text:p text:style-name="P2">verarbeitet werden dürfen. Aloys Riehl (1844-1924) erklärt, weil er von derselben</text:p>
      <text:p text:style-name="P2">Grundanschauung ausgeht, daß es überhaupt keine allgemeine Weltanschauung geben</text:p>
      <text:p text:style-name="P2">könne, sondern daß alles, was über die einzelnen Wissenschaften hinausgeht, nichts</text:p>
      <text:p text:style-name="P2">anderes sein dürfe, als eine Kritik der Erkenntnis. Erkannt wird nur in den einzelnen</text:p>
      <text:p text:style-name="P2">Wissenschaften; die Philosophie hat die Aufgabe, zu zeigen, wie erkannt wird, und</text:p>
      <text:p text:style-name="P2">darüber zu wachen, daß das Denken nur ja nichts in das Erkennen einmische, was sich</text:p>
      <text:p text:style-name="P2">durch die Tatsachen nicht rechtfertigen lasse. Am radikalsten ist Richard Wahle in</text:p>
      <text:p text:style-name="P2">seinem Buche «Das Ganze der Philosophie und ihr Ende» vorgegangen (1894). Er</text:p>
      <text:p text:style-name="P3"/>
      <text:p text:style-name="P1">342</text:p>
      <text:p text:style-name="P2">sondert in der denkbar scharfsinnigsten Weise aus der Erkenntnis alles aus, was durch</text:p>
      <text:p text:style-name="P2">den menschlichen Geist zu den «Vorkommnissen» der Welt hinzugebracht ist. Zuletzt</text:p>
      <text:p text:style-name="P2">steht dieser Geist da in dem Meere der vorüberflutenden Vorkommnisse, sich selbst in</text:p>
      <text:p text:style-name="P2">diesem Meere als ein solches Vorkommnis schauend und nirgends einen Anhaltspunkt</text:p>
      <text:p text:style-name="P2">findend, sich über die Vorkommnisse sinnvoll aufzuklären. Dieser Geist müßte ja seine</text:p>
      <text:p text:style-name="P2">eigene Kraft anspannen, um von sich aus die Vorkommnisse zu ordnen. Aber dann ist es</text:p>
      <text:p text:style-name="P2">ja er selbst, der diese Ordnung in die Natur bringt. Wenn er etwas über das Wesen der</text:p>
      <text:p text:style-name="P2">Vorkommnisse sagt, dann hat er es nicht aus den Dingen, sondern aus sich genommen. Er</text:p>
      <text:p text:style-name="P2">könnte das nur, wenn er sich zugestünde, daß in seinem eigenen Tun etwas Wesenhaftes</text:p>
      <text:p text:style-name="P2">sich abspielte, wenn er annehmen dürfte, daß es auch für die Dinge etwas bedeutet, wenn</text:p>
      <text:p text:style-name="P2">[481] er etwas sagt. Dieses Vertrauen darf im Sinne der Weltanschauung Wahles der</text:p>
      <text:p text:style-name="P2">Geist nicht haben. Er muß die Hände in den Schoß legen und zusehen, was um ihn und in</text:p>
      <text:p text:style-name="P2">ihm abflutet; und er prellte sich selbst, wenn er auf eine Anschauung etwas gäbe, die er</text:p>
      <text:p text:style-name="P2">sich über die Vorkommnisse bildet. «Was könnte der Geist, der, ins Weltgehäuse spähte</text:p>
      <text:p text:style-name="P2">und in sich die Fragen nach dem Wesen und dem Ziele des Geschehens herumwälzte,</text:p>
      <text:p text:style-name="P2">endlich als Antwort finden? Es ist ihm widerfahren, daß er, wie er so scheinbar im</text:p>
      <text:p text:style-name="P2">Gegensatze zur umgebenden Welt dastand, sich auflöste und in einer Flucht von</text:p>
      <text:p text:style-name="P2">Vorkommnissen mit allen Vorkommnissen zusammenfloß. Er "wußte" nicht mehr die</text:p>
      <text:p text:style-name="P2">Welt; er sagte, ich bin nicht sicher, daß Wissende da sind, sondern Vorkommnisse sind</text:p>
      <text:p text:style-name="P2">da schlechthin. Sie kommen freilich in solcher Weise, daß der Begriff eines Wissens</text:p>
      <text:p text:style-name="P2">vorschnell, ungerechtfertigt entstehen konnte... . Und “Begriffe" huschten empor, um</text:p>
      <text:p text:style-name="P2">Licht in die Vorkommnisse zu bringen, aber es waren Irrlichter, Seelen der Wünsche</text:p>
      <text:p text:style-name="P2">nach Wissen, erbärmliche, in ihrer Evidenz nichtssagende Postulate einer unausgefüllten</text:p>
      <text:p text:style-name="P2">Wissensform. Unbekannte Faktoren müssen im Wechsel walten. Über ihre Natur war</text:p>
      <text:p text:style-name="P2">Dunkel gebreitet, Vorkommnisse sind der Schleier des Wahrhaften. ...» Wahle schließt</text:p>
      <text:p text:style-name="P2">sein Buch, das die «Vermächtnisse» der Philosophie an die einzelnen Wissenschaften</text:p>
      <text:p text:style-name="P2">darstellen soll, an Theologie, Physiologie, Ästhetik und Staatspädagogik, mit den</text:p>
      <text:p text:style-name="P2">Worten: «Möge die Zeit anbrechen, in der man sagen wird, einst war Philosophie.»</text:p>
      <text:p text:style-name="P2">Wahles genanntes Buch (wie seine anderen: «Geschichtlicher Überblick über die</text:p>
      <text:p text:style-name="P2">Entwickelung der Philosophie», 1895, «Über den Mechanismus des geistigen Lebens»,</text:p>
      <text:p text:style-name="P3"/>
      <text:p text:style-name="P1">343</text:p>
      <text:p text:style-name="P2">1906) ist eines der bedeutsamsten Symptome der Weltanschauungsentwickelung [482]</text:p>
      <text:p text:style-name="P2">im neunzehnten Jahrhundert. Die Vertrauenslosigkeit gegenüber dem Erkennen, die von</text:p>
      <text:p text:style-name="P2">Kant ihren Ausgangspunkt nimmt, endet für eine Gedankenwelt, wie sie bei Wahle</text:p>
      <text:p text:style-name="P2">auftritt, mit dem vollständigen Unglauben an alle Weltanschauung.</text:p>
      <text:p text:style-name="P3"/>
      <text:p text:style-name="P2">WELTANSCHAUUNGEN DER WISSENSCHAFTLICHEN TATSACHLICHKEIT</text:p>
      <text:p text:style-name="P2">Ein Versuch, von der bloßen Grundlage der strengen Wissenschaft aus eine</text:p>
      <text:p text:style-name="P2">Gesamtansicht über die Welt und das Leben zu gewinnen, wurde im Verlaufe des</text:p>
      <text:p text:style-name="P2">neunzehnten Jahrhunderts in Frankreich durch Auguste Comte (1798 bis 1857)</text:p>
      <text:p text:style-name="P2">unternommen. Dieses Unternehmen, das in Comtes «Cours de philosophie positive» (6</text:p>
      <text:p text:style-name="P2">Bände, 1830-1842) ein umfassendes Weltbild gezeigt hat, steht in schroffem Gegensatze</text:p>
      <text:p text:style-name="P2">zu</text:p>
      <text:p text:style-name="P3"/>
      <text:p text:style-name="P2">den</text:p>
      <text:p text:style-name="P3"/>
      <text:p text:style-name="P2">idealistischen</text:p>
      <text:p text:style-name="P3"/>
      <text:p text:style-name="P2">Ansichten</text:p>
      <text:p text:style-name="P3"/>
      <text:p text:style-name="P2">Fichtes,</text:p>
      <text:p text:style-name="P3"/>
      <text:p text:style-name="P2">Schellings,</text:p>
      <text:p text:style-name="P3"/>
      <text:p text:style-name="P2">Hegels</text:p>
      <text:p text:style-name="P3"/>
      <text:p text:style-name="P2">in</text:p>
      <text:p text:style-name="P3"/>
      <text:p text:style-name="P2">der</text:p>
      <text:p text:style-name="P3"/>
      <text:p text:style-name="P2">ersten</text:p>
      <text:p text:style-name="P3"/>
      <text:p text:style-name="P2">Jahrhunderthälfte, wie auch in einem, zwar minder starken, aber doch deutlichen zu allen</text:p>
      <text:p text:style-name="P2">Gedankengebäuden, die aus den Lamarck-Darwinschen Entwickelungsideen ihre</text:p>
      <text:p text:style-name="P2">Ergebnisse nehmen. Was bei Hegel im Mittelpunkt aller Weltanschauung steht, die</text:p>
      <text:p text:style-name="P2">Betrachtung und Erfassung des eigenen Geistes im Menschen: sie lehnt Comte</text:p>
      <text:p text:style-name="P2">vollständig ab. Er sagt sich: Wollte der menschliche Geist sich selbst betrachten, so</text:p>
      <text:p text:style-name="P2">müßte er sich ja geradezu in zwei Persönlichkeiten teilen; er müßte aus sich</text:p>
      <text:p text:style-name="P2">herausschlüpfen, und sich sich selbst gegenüberstellen. Schon die Psychologie, die sich</text:p>
      <text:p text:style-name="P2">nicht in der physiologischen Betrachtung erschöpft, sondern die geistigen Vorgänge für</text:p>
      <text:p text:style-name="P2">sich betrachten will, läßt Comte nicht gelten. Alles, was Gegenstand der Erkenntnis</text:p>
      <text:p text:style-name="P2">werden will, muß sich auf objektive Zusammenhänge der Tatsachen beziehen, muß sich</text:p>
      <text:p text:style-name="P2">so objektiv darstellen wie die Gesetze der mathematischen Wissenschaften. Und hieraus</text:p>
      <text:p text:style-name="P2">ergibt sich auch der Gegensatz Comtes zu dem, was Spencer und die auf Lamarck und</text:p>
      <text:p text:style-name="P2">Darwin bauenden naturwissenschaftlichen Denker mit ihren Weltbildern versucht haben.</text:p>
      <text:p text:style-name="P2">Für Comte ist die menschliche Art als feststehend und unveränderlich [484] gegeben; er</text:p>
      <text:p text:style-name="P3"/>
      <text:p text:style-name="P1">344</text:p>
      <text:p text:style-name="P2">will von der Theorie Lamarcks nichts wissen. Einfache, durchsichtige Naturgesetze, wie</text:p>
      <text:p text:style-name="P2">sie die Physik bei ihren Erscheinungen anwendet, sind ihm Ideale der Erkenntnis.</text:p>
      <text:p text:style-name="P2">Solange eine Wissenschaft noch nicht mit solchen einfachen Gesetzen arbeitet, ist sie für</text:p>
      <text:p text:style-name="P2">Comte als Erkenntnis unbefriedigend. Er ist ein mathematischer Kopf. Und was sich</text:p>
      <text:p text:style-name="P2">nicht durchsichtig und einfach wie ein mathematisches Problem behandeln läßt, ist ihm</text:p>
      <text:p text:style-name="P2">noch unreif für die Wissenschaft. Comte hat keine Empfindung dafür, daß man um so</text:p>
      <text:p text:style-name="P2">lebensvollere Ideen braucht, je mehr man von den rein mechanischen und physikalischen</text:p>
      <text:p text:style-name="P2">Vorgängen zu den höheren Naturgebilden und zum Menschen heraufsteigt. Seine</text:p>
      <text:p text:style-name="P2">Weltanschauung gewinnt dadurch etwas Totes, Starres. Die ganze Welt stellt sich wie das</text:p>
      <text:p text:style-name="P2">Räderwerk einer Maschine dar. Comte sieht überall am Lebendigen vorbei; er treibt das</text:p>
      <text:p text:style-name="P2">Leben und den Geist aus den Dingen heraus und erklärt dann lediglich, was an ihnen</text:p>
      <text:p text:style-name="P2">mechanisch, maschinenmäßig ist. Das inhaltvolle geschichtliche Leben des Menschen</text:p>
      <text:p text:style-name="P2">nimmt sich in seiner Darstellung aus wie das Begriffsbild, das der Astronom von den</text:p>
      <text:p text:style-name="P2">Bewegungen</text:p>
      <text:p text:style-name="P3"/>
      <text:p text:style-name="P2">der</text:p>
      <text:p text:style-name="P3"/>
      <text:p text:style-name="P2">Himmelskörper</text:p>
      <text:p text:style-name="P3"/>
      <text:p text:style-name="P2">entwirft.</text:p>
      <text:p text:style-name="P3"/>
      <text:p text:style-name="P2">Comte</text:p>
      <text:p text:style-name="P3"/>
      <text:p text:style-name="P2">hat</text:p>
      <text:p text:style-name="P3"/>
      <text:p text:style-name="P2">eine</text:p>
      <text:p text:style-name="P3"/>
      <text:p text:style-name="P2">Stufenleiter</text:p>
      <text:p text:style-name="P3"/>
      <text:p text:style-name="P2">der</text:p>
      <text:p text:style-name="P3"/>
      <text:p text:style-name="P2">Wissenschaften aufgebaut. Mathematik ist die unterste Stufe; dann folgen Physik,</text:p>
      <text:p text:style-name="P2">Chemie, dann die Wissenschaft der Lebewesen; den Abschluß bildet die Soziologie, die</text:p>
      <text:p text:style-name="P2">Erkenntnis der menschlichen Gesellschaft. Sein Bestreben geht dahin, alle diese</text:p>
      <text:p text:style-name="P2">Wissenschaften so einfach zu machen, wie die Mathematik ist. Die Erscheinungen, mit</text:p>
      <text:p text:style-name="P2">denen sich die einzelnen Wissenschaften beschäftigen, seien immer andere; die Gesetze</text:p>
      <text:p text:style-name="P2">seien im Grunde immer dieselben. [485] Die Wellen, die Holbachs, Condillacs und</text:p>
      <text:p text:style-name="P2">anderer Gedanken geschlagen, sind noch deutlich vernehmbar in den Vorlesungen über</text:p>
      <text:p text:style-name="P2">das «Verhältnis der Seele zum Körper», die Pierre Jean Georges Cabanis (1757-1808)</text:p>
      <text:p text:style-name="P2">1797 bis 1798 an der vom Konvent errichteten Hochschule zu Paris hielt. Dennoch</text:p>
      <text:p text:style-name="P2">dürften diese Vorträge als der Anfang der Weltanschauungsentwickelung Frankreichs im</text:p>
      <text:p text:style-name="P2">neunzehnten Jahrhundert bezeichnet werden. Es spricht sich in ihnen ein deutliches</text:p>
      <text:p text:style-name="P2">Bewußtsein davon aus, daß die Betrachtungsweise Condillacs für die Erscheinungen des</text:p>
      <text:p text:style-name="P2">Seelenlebens doch zu stark den Anschauungen nachgebildet sei, die man von dem</text:p>
      <text:p text:style-name="P2">Zustandekommen rein mechanischer Vorgänge der unorganischen Natur hat. Cabanis</text:p>
      <text:p text:style-name="P2">untersucht den Einfluß des Lebensalters, des Geschlechts, der Lebensweise, des</text:p>
      <text:p text:style-name="P2">Temperamentes auf die Denk- und Empfindungsweise des Menschen. Er bildet die</text:p>
      <text:p text:style-name="P2">Vorstellung aus, daß sich Geistiges und Körperliches nicht wie zwei Wesenheiten</text:p>
      <text:p text:style-name="P3"/>
      <text:p text:style-name="P1">345</text:p>
      <text:p text:style-name="P2">gegenüberstehen, die nichts miteinander gemein haben, sondern daß sie ein untrennbares</text:p>
      <text:p text:style-name="P2">Ganzes ausmachen. Was ihn von seinen Vorgängern unterscheidet, ist nicht die</text:p>
      <text:p text:style-name="P2">Grundanschauung, sondern die Art, wie er diese ausbaut. Jene tragen die Anschauungen,</text:p>
      <text:p text:style-name="P2">die in der unorganischen Welt gewonnen sind, einfach in die geistige hinein; Cabanis sagt</text:p>
      <text:p text:style-name="P2">sich: Betrachten wir zunächst so unbefangen, wie wir das Unorganische ansehen, auch</text:p>
      <text:p text:style-name="P2">die Geisteswelt; dann wird sie uns sagen, wie sie sich zu den übrigen Naturerscheinungen</text:p>
      <text:p text:style-name="P2">stellt. - In ähnlicher Weise verfuhr Destutt de Tracy (1754 bis 1836). Auch er wollte die</text:p>
      <text:p text:style-name="P2">geistigen Vorgänge zunächst unbefangen betrachten, wie sie sich darstellen, wenn man</text:p>
      <text:p text:style-name="P2">ohne philosophisches, aber auch ohne naturwissenschaftliches Vorurteil an sie herantritt.</text:p>
      <text:p text:style-name="P2">Man gibt sich, nach der Meinung dieses Denkers, einem Irrtum hin, wenn man die [486]</text:p>
      <text:p text:style-name="P2">Seele sich so automatisch vorstellt, wie das Condillac und seine Anhänger getan haben.</text:p>
      <text:p text:style-name="P2">Man kann diese Automatenhaftigkeit nicht mehr aufrecht erhalten, wenn man sich</text:p>
      <text:p text:style-name="P2">aufrichtig selbst betrachtet. Wir finden in uns keinen Automaten, nicht ein Wesen, das</text:p>
      <text:p text:style-name="P2">bloß von außen her am Gängelbande geführt wird. Wir finden in uns stets Selbsttätigkeit</text:p>
      <text:p text:style-name="P2">und Eigenwesen. Ja, wir wüßten von Wirkungen der Außenwelt gar nichts, wenn wir</text:p>
      <text:p text:style-name="P2">nicht in unserem Eigenleben eine Störung durch Zusammenstöße mit der Außenwelt</text:p>
      <text:p text:style-name="P2">empfänden. Wir erleben uns selbst; wir entwickeln aus uns unsere Tätigkeit; aber indem</text:p>
      <text:p text:style-name="P2">wir dieses tun, stoßen wir auf Widerstand; wir merken, daß nicht nur wir da sind, sondern</text:p>
      <text:p text:style-name="P2">auch noch etwas, das sich uns widersetzt, eine Außenwelt.</text:p>
      <text:p text:style-name="P2">Obgleich ausgehend von Destutt de Tracy führte die Selbstbeobachtung der Seele auf</text:p>
      <text:p text:style-name="P2">ganz andere Wege zweier Denker: Maine de Biran (1766-1824) und André-Marie</text:p>
      <text:p text:style-name="P2">Ampére (1775-1836). Biran ist ein feinsinniger Beobachter des menschlichen Geistes.</text:p>
      <text:p text:style-name="P2">Was bei Rousseau wie eine tumultuarisch auftretende, nur von einer willkürlichen Laune</text:p>
      <text:p text:style-name="P2">hervorgerufene Betrachtungsweise erscheint, das tritt uns bei ihm als klares, inhaltsvolles</text:p>
      <text:p text:style-name="P2">Denken entgegen. Was in dem Menschen durch die Natur seiner Wesenheit, durch sein</text:p>
      <text:p text:style-name="P2">Temperament ist, und was er durch sein tätiges Eingreifen aus sich macht, seinen</text:p>
      <text:p text:style-name="P2">Charakter: diese beiden Faktoren seines Innenlebens macht Biran als tief denkender</text:p>
      <text:p text:style-name="P2">Psychologe zum Gegenstand seiner Betrachtungen. Er sucht die Verzweigungen und</text:p>
      <text:p text:style-name="P2">Wandlungen des Innenlebens auf; im Innern des Menschen findet er den Quell der</text:p>
      <text:p text:style-name="P2">Erkenntnis. Die Kräfte, die wir in unserm Innern kennenlernen, sind die intimen</text:p>
      <text:p text:style-name="P3"/>
      <text:p text:style-name="P1">346</text:p>
      <text:p text:style-name="P2">Bekannten unseres Lebens; und eine Außenwelt kennen wir doch nur insofern, als sie</text:p>
      <text:p text:style-name="P2">[487] sich mehr oder weniger ähnlich und verwandt mit unserer Innenwelt darstellt. Was</text:p>
      <text:p text:style-name="P2">wüßten wir von Kräften in der Natur draußen, wenn wir nicht in der selbsttätigen Seele</text:p>
      <text:p text:style-name="P2">eine Kraft wirklich als Erlebnis kennenlernten und mit dieser daher vergleichen könnten,</text:p>
      <text:p text:style-name="P2">was uns in der Außenwelt Kraft-Ähnliches entgegentritt. Unermüdlich ist Biran daher in</text:p>
      <text:p text:style-name="P2">dem Aufsuchen der Vorgänge in der eigenen Seele des Menschen. Auf das</text:p>
      <text:p text:style-name="P2">Unwillkürliche, Unbewußte im Innenleben richtet er sein Augenmerk, auf die geistigen</text:p>
      <text:p text:style-name="P2">Vorgänge, die in der Seele schon da sind, wenn in ihr das Licht des Bewußtseins auftritt.</text:p>
      <text:p text:style-name="P2">- Birans Suchen nach Weisheit im Innern der Seele führte ihn in späteren Jahren zu einer</text:p>
      <text:p text:style-name="P2">eigenartigen Mystik. Wenn wir die tiefste Weisheit aus der Seele schöpfen, so müssen</text:p>
      <text:p text:style-name="P2">wir auch den Urgründen des Daseins dann am nächsten kommen, wenn wir uns in uns</text:p>
      <text:p text:style-name="P2">selbst vertiefen. Das Erleben der tiefsten Seelenvorgänge ist also ein Hineinleben in den</text:p>
      <text:p text:style-name="P2">Urquell des Daseins, in den Gott in uns.</text:p>
      <text:p text:style-name="P2">Das Anziehende der Biranschen Weisheit liegt in der intimen Art, mit der er sie vorträgt.</text:p>
      <text:p text:style-name="P2">Er fand auch keine geeignetere Darstellungsform als die eines «Journal intime», eine</text:p>
      <text:p text:style-name="P2">tagebuchartige. Die Schriften Birans, die am tiefsten in seine Gedankenwelt führen, sind</text:p>
      <text:p text:style-name="P2">erst nach seinem Tode durch E. Naville herausgegeben worden. (Vgl. dessen «Maine de</text:p>
      <text:p text:style-name="P2">Biran. Sa vie et ses pensées», 1857, und die von Naville herausgegebenen «Oeuvres</text:p>
      <text:p text:style-name="P2">inédites de M. de Biran».) Cabanis, Destutt de Tracy gehörten als ältere Männer einem</text:p>
      <text:p text:style-name="P2">engeren Kreise von Philosophen an, Biran lebte als jüngerer unter ihnen. - Zu denen, die</text:p>
      <text:p text:style-name="P2">schon bei Birans Lebzeiten vollständig in dessen Anschauungen eingeweiht waren,</text:p>
      <text:p text:style-name="P2">gehörte Ampére, der als Naturforscher durch seine Erweiterung der Oerstedschen</text:p>
      <text:p text:style-name="P2">Beobachtungen [488] über das Verhältnis von Elektrizität und Magnetismus bedeutend</text:p>
      <text:p text:style-name="P2">ist (vgl. oben S. 358). Birans Betrachtungsweise ist intimer, diejenige Ampéres</text:p>
      <text:p text:style-name="P2">wissenschaftlich-methodischer. Dieser verfolgt einerseits, wie sich Empfindungen und</text:p>
      <text:p text:style-name="P2">Vorstellungen in der Seele verketten, und anderseits, wie der Geist mit Hilfe seines</text:p>
      <text:p text:style-name="P2">Denkens zu einer Wissenschaft von den Welterscheinungen gelangt.</text:p>
      <text:p text:style-name="P2">Das Bedeutungsvolle dieser Weltanschauungsströmung, die sich zeitlich als eine</text:p>
      <text:p text:style-name="P2">Fortsetzung der Condillacschen Lehren darstellt, ist darin zu suchen, daß das Eigenleben</text:p>
      <text:p text:style-name="P2">der Seele entschieden betont wird, daß die Selbsttätigkeit der menschlichen</text:p>
      <text:p text:style-name="P3"/>
      <text:p text:style-name="P1">347</text:p>
      <text:p text:style-name="P2">Innenpersönlichkeit in den Vordergrund der Betrachtung rückt, und daß dabei dennoch</text:p>
      <text:p text:style-name="P2">alle die hier in Betracht kommenden Geister auf Erkenntnisse im streng</text:p>
      <text:p text:style-name="P2">naturwissenschaftlichen</text:p>
      <text:p text:style-name="P3"/>
      <text:p text:style-name="P2">Sinne</text:p>
      <text:p text:style-name="P3"/>
      <text:p text:style-name="P2">losarbeiten.</text:p>
      <text:p text:style-name="P3"/>
      <text:p text:style-name="P2">Sie</text:p>
      <text:p text:style-name="P3"/>
      <text:p text:style-name="P2">untersuchen</text:p>
      <text:p text:style-name="P3"/>
      <text:p text:style-name="P2">den</text:p>
      <text:p text:style-name="P3"/>
      <text:p text:style-name="P2">Geist</text:p>
      <text:p text:style-name="P3"/>
      <text:p text:style-name="P2">naturwissenschaftlich; aber sie wollen seine Erscheinungen nicht von vornherein</text:p>
      <text:p text:style-name="P2">gleichstellen den anderen Vorgängen in der Natur. Und aus ihren mehr materialistischen</text:p>
      <text:p text:style-name="P2">Anfängen wird zuletzt ein Streben nach einer ausgesprochen zum Geiste neigenden</text:p>
      <text:p text:style-name="P2">Weltanschauung.</text:p>
      <text:p text:style-name="P2">Victor Cousin (1792-1867) unternahm mehrere Reisen durch Deutschland und lernte</text:p>
      <text:p text:style-name="P2">durch dieselben die führenden Geister der idealistischen Epoche persönlich kennen. Den</text:p>
      <text:p text:style-name="P2">tiefsten Eindruck haben auf ihn Hegel und Goethe gemacht. Ihren Idealismus brachte er</text:p>
      <text:p text:style-name="P2">nach Frankreich. Er konnte für ihn wirken durch seine hinreißende Rednergabe, mit der</text:p>
      <text:p text:style-name="P2">er tiefen Eindruck machte, erst als Professor an der Ecole Normale (von 1814 ab), dann</text:p>
      <text:p text:style-name="P2">an der Sorbonne. Daß nicht durch die Betrachtung der Außenwelt, sondern durch</text:p>
      <text:p text:style-name="P2">diejenige des Menschengeistes ein befriedigender Weltanschauungsstandpunkt zu</text:p>
      <text:p text:style-name="P2">gewinnen ist, das hatte Cousin aus dem idealistischen Geistesleben herübergenommen.</text:p>
      <text:p text:style-name="P2">[489] Auf die Selbstbeobachtung der Seele gründete er, was er sagen wollte. Und von</text:p>
      <text:p text:style-name="P2">Hegel hat er sich angeeignet, daß Geist, Idee, Gedanke nicht nur im Innern des</text:p>
      <text:p text:style-name="P2">Menschen, sondern auch draußen in der Natur und im Fortgange des geschichtlichen</text:p>
      <text:p text:style-name="P2">Lebens walten, daß Vernunft in der Wirklichkeit vorhanden ist. Er lehrte, daß in dem</text:p>
      <text:p text:style-name="P2">Charakter eines Volkes, eines Zeitalters nicht das blinde Ohngefähr, die Willkür</text:p>
      <text:p text:style-name="P2">einzelner Menschen herrschen, sondern daß sich ein notwendiger Gedanke, eine</text:p>
      <text:p text:style-name="P2">wirkliche Idee darinnen aussprechen, ja, daß ein großer Mann in der Welt nur als der</text:p>
      <text:p text:style-name="P2">Sendbote einer großen Idee erscheint, um sie innerhalb des Werdeganges der Geschichte</text:p>
      <text:p text:style-name="P2">zu verwirklichen. Es mußte auf seine französischen Zuhörer, die weltgeschichtliche</text:p>
      <text:p text:style-name="P2">Stürme ohnegleichen in den jüngsten Entwickelungsphasen ihres Volkes zu begreifen</text:p>
      <text:p text:style-name="P2">hatten, einen tiefen Eindruck machen, von einem glanzvollen Redner die Vernünftigkeit</text:p>
      <text:p text:style-name="P2">des geschichtlichen Werdens auf Grund großer Weltanschauungsgedanken dargelegt zu</text:p>
      <text:p text:style-name="P2">hören.</text:p>
      <text:p text:style-name="P2">Energisch, zielbewußt stellt sich Comte in diesen Gang der französischen</text:p>
      <text:p text:style-name="P2">Weltanschauungsentwickelung</text:p>
      <text:p text:style-name="P3"/>
      <text:p text:style-name="P2">hinein</text:p>
      <text:p text:style-name="P3"/>
      <text:p text:style-name="P2">mit</text:p>
      <text:p text:style-name="P3"/>
      <text:p text:style-name="P2">seinem</text:p>
      <text:p text:style-name="P3"/>
      <text:p text:style-name="P2">Grundsatze:</text:p>
      <text:p text:style-name="P3"/>
      <text:p text:style-name="P2">Nur</text:p>
      <text:p text:style-name="P3"/>
      <text:p text:style-name="P2">in</text:p>
      <text:p text:style-name="P3"/>
      <text:p text:style-name="P2">der</text:p>
      <text:p text:style-name="P3"/>
      <text:p text:style-name="P1">348</text:p>
      <text:p text:style-name="P2">Wissenschaftlichkeit, die von so strengen mathematischen und beobachteten Wahrheiten</text:p>
      <text:p text:style-name="P2">ausgeht wie die Physik oder die Chemie kann der Ausgangspunkt für eine</text:p>
      <text:p text:style-name="P2">Weltanschauung gesucht werden. Er kann nur ein solches menschliches Denken für reif</text:p>
      <text:p text:style-name="P2">gelten lassen, das sich zu dieser Anschauung durchgerungen hat. Um dahin zu kommen,</text:p>
      <text:p text:style-name="P2">mußte die Menschheit zwei Epochen der Unreife durchmachen, eine solche, in der sie an</text:p>
      <text:p text:style-name="P2">Götter glaubte, und eine folgende, in der sie sich abstrakten Ideen hingegeben hat. In dem</text:p>
      <text:p text:style-name="P2">Aufsteigen von der theologischen durch die idealistische zu der wissenschaftlichen [490]</text:p>
      <text:p text:style-name="P2">Weltanschauung sieht Comte den notwendigen Entwickelungsgang der Menschheit. Im</text:p>
      <text:p text:style-name="P2">ersten Stadium dachte sich der Mensch in die Naturvorgänge menschenähnliche Götter</text:p>
      <text:p text:style-name="P2">hinein, welche diese Vorgänge so willkürlich zustandebringen wie der Mensch seine</text:p>
      <text:p text:style-name="P2">Verrichtungen. Später setzte er an die Stelle der Götter abstrakte Ideen, wie Lebenskraft,</text:p>
      <text:p text:style-name="P2">allgemeine Weltvernunft, Weltzweck und so weiter. Auch diese Entwickelungsphase</text:p>
      <text:p text:style-name="P2">muß einer höheren Platz machen. Es muß eingesehen werden, daß nur in der</text:p>
      <text:p text:style-name="P2">Beobachtung und in der streng mathematischen und logischen Betrachtung der Tatsachen</text:p>
      <text:p text:style-name="P2">eine Erklärung der Welterscheinungen gefunden werden kann. Nur was auf diesem Wege</text:p>
      <text:p text:style-name="P2">die Physik, die Chemie und die Wissenschaft von den Lebewesen (die Biologie)</text:p>
      <text:p text:style-name="P2">erforschen, hat das Denken zum Zwecke einer Weltanschauung zu verbinden. Es hat zu</text:p>
      <text:p text:style-name="P2">dem, was die einzelnen Wissenschaften erforscht haben, nichts hinzuzufügen, wie es die</text:p>
      <text:p text:style-name="P2">Theologie mit ihren göttlichen Wesenheiten, die idealistische Philosophie mit ihren</text:p>
      <text:p text:style-name="P2">abstrakten</text:p>
      <text:p text:style-name="P3"/>
      <text:p text:style-name="P2">Gedanken</text:p>
      <text:p text:style-name="P3"/>
      <text:p text:style-name="P2">tun.</text:p>
      <text:p text:style-name="P3"/>
      <text:p text:style-name="P2">Auch</text:p>
      <text:p text:style-name="P3"/>
      <text:p text:style-name="P2">die</text:p>
      <text:p text:style-name="P3"/>
      <text:p text:style-name="P2">Anschauungen</text:p>
      <text:p text:style-name="P3"/>
      <text:p text:style-name="P2">über</text:p>
      <text:p text:style-name="P3"/>
      <text:p text:style-name="P2">den</text:p>
      <text:p text:style-name="P3"/>
      <text:p text:style-name="P2">Gang</text:p>
      <text:p text:style-name="P3"/>
      <text:p text:style-name="P2">der</text:p>
      <text:p text:style-name="P3"/>
      <text:p text:style-name="P2">Menschheitsentwickelung, über das Zusammenleben der Menschen im Staate, in der</text:p>
      <text:p text:style-name="P2">Gesellschaft usw. werden erst dann vollständig klar werden, wenn sie solche Gesetze</text:p>
      <text:p text:style-name="P2">suchen wie die strengen Naturwissenschaften. Die Ursachen, warum Familien, Verbände,</text:p>
      <text:p text:style-name="P2">Rechtsanschauungen, Staatseinrichtungen entstehen, müssen ebenso gesucht werden wie</text:p>
      <text:p text:style-name="P2">diejenigen, warum Körper zur Erde fallen, oder warum die Verdauungswerkzeuge des</text:p>
      <text:p text:style-name="P2">Tieres ihre Arbeit tun. Die Wissenschaft vom menschlichen Zusammenleben, von der</text:p>
      <text:p text:style-name="P2">menschlichen Entwickelung, die Soziologie, liegt daher Comte besonders auf der Seele.</text:p>
      <text:p text:style-name="P2">Ihr sucht er den strengen Charakter zu geben, den andere Wissenschaften allmählich</text:p>
      <text:p text:style-name="P2">[491] angenommen haben. In dieser Richtung hat er an Claude-Henri de Saint-Simon</text:p>
      <text:p text:style-name="P2">(1760-1825) einen Vorgänger. Dieser schon stellte die Ansicht hin, daß der Mensch nur</text:p>
      <text:p text:style-name="P2">dann ein vollkommener Lenker seiner eigenen Geschicke sein werde, wenn er sein</text:p>
      <text:p text:style-name="P3"/>
      <text:p text:style-name="P1">349</text:p>
      <text:p text:style-name="P2">eigenes Leben im Staate, in der Gesellschaft, im Verlaufe der Geschichte im streng</text:p>
      <text:p text:style-name="P2">wissenschaftlichen Sinne auffasse und im Sinne eines naturgesetzlichen Werdens</text:p>
      <text:p text:style-name="P2">einrichte. Comte stand eine Zeitlang in vertraulichem Umgang mit Saint-Simon Er</text:p>
      <text:p text:style-name="P2">trennte sich von ihm, als dieser sich mit seinen Ansichten in allerlei bodenlose</text:p>
      <text:p text:style-name="P2">Träumereien und Utopien zu verlieren schien. In der einmal eingeschlagenen Richtung</text:p>
      <text:p text:style-name="P2">arbeitete Comte mit seltenem Eifer weiter. Sein «Cours de philosophie positive» ist ein</text:p>
      <text:p text:style-name="P2">Versuch, im geistfremden Stil die wissenschaftlichen Errungenschaften seiner Zeit durch</text:p>
      <text:p text:style-name="P2">bloße orientierende Zusammenstellung und durch Ausbau der Soziologie in ihrem Geiste,</text:p>
      <text:p text:style-name="P2">ohne Zuhilfenahme theologischer oder idealistischer Gedanken zu einer Weltanschauung</text:p>
      <text:p text:style-name="P2">auszubauen. Dem Philosophen stellte Comte keine andere Aufgabe als die einer solchen</text:p>
      <text:p text:style-name="P2">orientierenden Zusammenstellung. Zu dem, was die Wissenschaften über den</text:p>
      <text:p text:style-name="P2">Zusammenhang der Tatsachen festgestellt haben, hat er aus Eigenem nichts hinzuzutun.</text:p>
      <text:p text:style-name="P2">Damit war in schärfster Art die Meinung zum Ausdruck gekommen, daß allein die</text:p>
      <text:p text:style-name="P2">Wissenschaften mit ihrer Beobachtung der Wirklichkeit, mit ihren Methoden</text:p>
      <text:p text:style-name="P2">mitzusprechen haben, wenn es sich um den Ausbau der Weltanschauung handelt.</text:p>
      <text:p text:style-name="P3">*</text:p>
      <text:p text:style-name="P2">Innerhalb des deutschen Geisteslebens trat als tatkräftiger Verfechter dieses Gedankens</text:p>
      <text:p text:style-name="P2">von einer Alleinberechtigung des wissenschaftlichen Denkens Eugen Dühring (1833 bis</text:p>
      <text:p text:style-name="P2">1921) [492] im Jahre 1865 mit seiner «Natürlichen Dialektik» auf. In weiterer</text:p>
      <text:p text:style-name="P2">Ausführung legte er dann 1875 der Welt seine Ansichten in seinem Buche: «Kursus der</text:p>
      <text:p text:style-name="P2">Philosophie als streng wissenschaftliche Weltanschauung und Lebensgestaltung», und in</text:p>
      <text:p text:style-name="P2">zahlreichen</text:p>
      <text:p text:style-name="P3"/>
      <text:p text:style-name="P2">anderen</text:p>
      <text:p text:style-name="P3"/>
      <text:p text:style-name="P2">mathematischen,</text:p>
      <text:p text:style-name="P3"/>
      <text:p text:style-name="P2">naturwissenschaftlichen,</text:p>
      <text:p text:style-name="P3"/>
      <text:p text:style-name="P2">philosophischen,</text:p>
      <text:p text:style-name="P3"/>
      <text:p text:style-name="P2">wissenschaftsgeschichtlichen und national-ökonomischen Schriften dar. Dührings ganzes</text:p>
      <text:p text:style-name="P2">Schaffen geht aus einer im strengsten Sinne mathematischen und mechanistischen</text:p>
      <text:p text:style-name="P2">Denkweise hervor. In dem Durchdenken alles dessen, was sich in den Welterscheinungen</text:p>
      <text:p text:style-name="P2">mit mathematischer Gesetzmäßigkeit erreichen läßt, ist Dühring bewundernswert. Wo</text:p>
      <text:p text:style-name="P2">aber ein solches Denken nicht hinreicht, da verliert er jede Möglichkeit, sich im Leben</text:p>
      <text:p text:style-name="P2">zurechtzufinden. Aus diesem seinem geistigen Charakter heraus ist die Willkür, die</text:p>
      <text:p text:style-name="P2">Voreingenommenheit zu erklären, mit der Dühring so vieles beurteilt. Wo man nach</text:p>
      <text:p text:style-name="P2">höheren Ideen urteilen muß, wie in den komplizierten Verhältnissen des menschlichen</text:p>
      <text:p text:style-name="P3"/>
      <text:p text:style-name="P1">350</text:p>
      <text:p text:style-name="P2">Zusammenlebens, da hat er deshalb keinen anderen Anhaltspunkt als seine durch</text:p>
      <text:p text:style-name="P2">zufällige persönliche Verhältnisse in ihn gepflanzten Sympathien und Antipathien. Er,</text:p>
      <text:p text:style-name="P2">der mathematisch-objektive Kopf, verfällt in die völlige Willkür, wenn er menschliche</text:p>
      <text:p text:style-name="P2">Leistungen der geschichtlichen Vergangenheit oder der Gegenwart zu bewerten</text:p>
      <text:p text:style-name="P2">unternimmt. Seine nüchterne mathematische Vorstellungsart hat ihn dazu gebracht, eine</text:p>
      <text:p text:style-name="P2">Persönlichkeit, wie Goethe eine ist, als den unwissenschaftlichsten Kopf der neueren Zeit</text:p>
      <text:p text:style-name="P2">zu verketzern, dessen ganze Bedeutung sich, seiner Meinung nach, in einigen lyrischen</text:p>
      <text:p text:style-name="P2">Leistungen erschöpft. Man kann in der Unterschätzung alles dessen, was die nüchterne</text:p>
      <text:p text:style-name="P2">Wirklichkeit überschreitet, nicht weiter gehen, als dies Dühring in seinem Buche «Die</text:p>
      <text:p text:style-name="P2">Größen der modernen [493] Literatur» getan hat. Trotz dieser Einseitigkeit ist Dühring</text:p>
      <text:p text:style-name="P2">eine der anregendsten Gestalten der modernen Weltanschauungsentwickelung. Keiner,</text:p>
      <text:p text:style-name="P2">der sich in seine gedankenvollen Bücher vertieft hat, kann sich etwas anderes als dieses</text:p>
      <text:p text:style-name="P2">gestehen, daß er von ihnen tiefe Wirkungen empfangen hat.</text:p>
      <text:p text:style-name="P2">Mit den derbsten Ausdrücken belegt Dühring alle Weltanschauungen, die von anderen als</text:p>
      <text:p text:style-name="P2">streng wissenschaftlichen Gesichtspunkten ausgehen. Alle solche unwissenschaftlichen</text:p>
      <text:p text:style-name="P2">Denkungsarten «begreifen sich im Stadium der kindischen Unreife oder der fieberhaften</text:p>
      <text:p text:style-name="P2">Anwandlungen, oder in den Rückbildungen der Greisenhaftigkeit, sie mögen unter diesen</text:p>
      <text:p text:style-name="P2">Voraussetzungen ganze Epochen und Teile der Menschheit oder gelegentlich einzelne</text:p>
      <text:p text:style-name="P2">Elemente oder verkommene Schichten der Gesellschaft heimsuchen, aber sie gehören</text:p>
      <text:p text:style-name="P2">stets in das Gebiet des Unreifen, des Pathologischen oder der bereits von der Fäulnis</text:p>
      <text:p text:style-name="P2">zersetzten Überreife» (Kursus der Philosophie S 44). Was Kant, was Fichte, Schelling,</text:p>
      <text:p text:style-name="P2">Hegel geleistet haben, verurteilt er als Ausfluß charlatanhafter Professorenweisheit; der</text:p>
      <text:p text:style-name="P2">Idealismus als Weltanschauung ist ihm eine Theorie des Wahnsinns. Er will eine</text:p>
      <text:p text:style-name="P2">Wirklichkeitsphilosophie schaffen, die allein naturgemäß ist, weil sie «die künstlichen</text:p>
      <text:p text:style-name="P2">und naturwidrigen Erdichtungen beseitigt und zum erstenmal den Begriff der</text:p>
      <text:p text:style-name="P2">Wirklichkeit zum Maß aller ideellen Konzeptionen macht»; die Wirklichkeit wird von ihr</text:p>
      <text:p text:style-name="P2">«in einer Weise gedacht, die jede Anwandlung zu einer traumhaften und subjektivistisch</text:p>
      <text:p text:style-name="P2">beschränkten Weltvorstellung ausschließt». (Kursus der Philosophie S. 13.)</text:p>
      <text:p text:style-name="P2">Man denke wie der richtige Mechaniker, der richtige Physiker denkt, der sich an das hält,</text:p>
      <text:p text:style-name="P2">was die Sinne wahrnehmen, der Verstand logisch kombinieren und die Rechnung [494]</text:p>
      <text:p text:style-name="P3"/>
      <text:p text:style-name="P1">351</text:p>
      <text:p text:style-name="P2">feststellen können. Alles, was darüber hinausgeht, ist müßige Spielerei mit Begriffen. So</text:p>
      <text:p text:style-name="P2">sagt sich Dühring. Aber diesem Denken will er auch zu seinem vollkommenen Rechte</text:p>
      <text:p text:style-name="P2">verhelfen. Wer sich ausschließlich an dieses Denken hält, der kann sicher sein, daß es</text:p>
      <text:p text:style-name="P2">ihm Aufschlüsse über die Wirklichkeit gibt. Alles Nachsinnen darüber, ob wir mit</text:p>
      <text:p text:style-name="P2">unserem Denken auch tatsächlich in die Geheimnisse des Weltgeschehens dringen</text:p>
      <text:p text:style-name="P2">können, alle Forschungen, die wie die Kantschen das Erkenntnisvermögen begrenzen</text:p>
      <text:p text:style-name="P2">wollen, entspringen einer logischen Verkehrtheit. Man soll nicht in die aufopfernde</text:p>
      <text:p text:style-name="P2">Selbstverleugnung des Verstandes verfallen, die sich nicht wagt, etwas Positives über die</text:p>
      <text:p text:style-name="P2">Welt auszumachen. Was wir wissen können, ist eine wirkliche ungetrübte Darstellung</text:p>
      <text:p text:style-name="P2">des Wirklichen. «Das Ganze der Dinge hat eine systematische Gliederung und innere</text:p>
      <text:p text:style-name="P2">logische Konsequenz. Natur und Geschichte haben eine Verfassung und Entwickelung,</text:p>
      <text:p text:style-name="P2">deren Wesen zu einem großen Teil den allgemeinen logischen Beziehungen aller Begriffe</text:p>
      <text:p text:style-name="P2">entspricht. Die allgemeinen Eigenschaften und Verhältnisse der Denkbegriffe, mit denen</text:p>
      <text:p text:style-name="P2">sich die Logik beschäftigt, müssen auch für den besonders auszuzeichnenden Fall gelten,</text:p>
      <text:p text:style-name="P2">daß ihr Gegenstand die Gesamtheit des Seins nebst dessen Hauptgestalten ist. Da das</text:p>
      <text:p text:style-name="P2">allgemeinste Denken in einem weiten Umfange über das entscheidet, was sein und wie es</text:p>
      <text:p text:style-name="P2">sein kann, so müssen die obersten Grundsätze und Hauptformen der Logik auch für alle</text:p>
      <text:p text:style-name="P2">Wirklichkeit und deren Formen die maßgebende Bedeutung erhalten» (Kursus der</text:p>
      <text:p text:style-name="P2">Philosophie S. 11). Die Wirklichkeit hat sich in dem menschlichen Denken ein Organ</text:p>
      <text:p text:style-name="P2">geschaffen, durch das sie sich gedankenmäßig in einem ideellen Bilde wiedererzeugen,</text:p>
      <text:p text:style-name="P2">geistig</text:p>
      <text:p text:style-name="P3"/>
      <text:p text:style-name="P2">nachschaffen</text:p>
      <text:p text:style-name="P3"/>
      <text:p text:style-name="P2">kann. Die Natur ist</text:p>
      <text:p text:style-name="P3"/>
      <text:p text:style-name="P2">überall</text:p>
      <text:p text:style-name="P3"/>
      <text:p text:style-name="P2">von einer</text:p>
      <text:p text:style-name="P3"/>
      <text:p text:style-name="P2">durchgängigen</text:p>
      <text:p text:style-name="P3"/>
      <text:p text:style-name="P2">Gesetzmäßigkeit [495] beherrscht, die durch sich selbst im Rechte ist, an der keine Kritik</text:p>
      <text:p text:style-name="P2">geübt werden kann. Wie sollte es einen Sinn haben, an der Tragweite des Denkens, des</text:p>
      <text:p text:style-name="P2">Organes der Natur, Kritik zu üben. Es ist eine Torheit, der Natur zuzumuten, daß sie sich</text:p>
      <text:p text:style-name="P2">ein Organ schafft, durch das sie sich nur unvollkommen oder lückenhaft spiegelte. Die</text:p>
      <text:p text:style-name="P2">Ordnung und Gesetzmäßigkeit draußen in der Wirklichkeit müssen daher der logischen</text:p>
      <text:p text:style-name="P2">Ordnung und Gesetzmäßigkeit im menschlichen Denken entsprechen. «Das ideelle</text:p>
      <text:p text:style-name="P2">System unserer Gedanken ist das Bild des realen Systems der objektiven Wirklichkeit;</text:p>
      <text:p text:style-name="P2">das vollendete Wissen hat in Form von Gedanken dieselbe Gestalt, welche die Dinge in</text:p>
      <text:p text:style-name="P2">der Form des wirklichen Daseins haben.» - Trotz dieser allgemeinen Übereinstimmung</text:p>
      <text:p text:style-name="P2">zwischen Denken und Wirklichkeit gibt es für das erstere doch die Möglichkeit, über die</text:p>
      <text:p text:style-name="P3"/>
      <text:p text:style-name="P1">352</text:p>
      <text:p text:style-name="P2">letztere hinauszugehen. Das Denken setzt in der Idee die Verrichtungen fort, die ihm von</text:p>
      <text:p text:style-name="P2">der Wirklichkeit aufgedrängt werden. In der Wirklichkeit ist jeder Körper teilbar, aber</text:p>
      <text:p text:style-name="P2">nur bis zu einer gewissen Grenze. Das Denken bleibt bei dieser Grenze nicht stehen,</text:p>
      <text:p text:style-name="P2">sondern teilt in der Idee noch weiter. Der Gedanke schweift über die Wirklichkeit hinaus;</text:p>
      <text:p text:style-name="P2">er läßt den Körper ins Unendliche teilbar sein, aus unendlich kleinen Teilen bestehen. In</text:p>
      <text:p text:style-name="P2">Wirklichkeit besteht dieser Körper nur aus einer ganz bestimmten endlichen Anzahl</text:p>
      <text:p text:style-name="P2">kleiner, aber nicht unendlich kleiner Teile. - Auf solche Art entstehen alle die</text:p>
      <text:p text:style-name="P2">Wirklichkeit überschreitenden Unendlichkeitsbegriffe. Man schreitet von jedem</text:p>
      <text:p text:style-name="P2">Ereignisse fort zu einem anderen, das dessen Ursache ist; von dieser Ursache wieder zu</text:p>
      <text:p text:style-name="P2">deren Ursache und so fort. Sogleich, wenn das Denken den Boden der Wirklichkeit</text:p>
      <text:p text:style-name="P2">verläßt, schweift es in eine Unendlichkeit. Es stellt sich vor, daß zu jeder Ursache wieder</text:p>
      <text:p text:style-name="P2">[496] eine Ursache gesucht werden müsse, daß also die Welt ohne einen Anfang in der</text:p>
      <text:p text:style-name="P2">Zeit sei. Auch mit der Raumerfüllung verfährt das Denken auf ähnliche Weise. Es findet,</text:p>
      <text:p text:style-name="P2">wenn es den Himmelsraum durchmißt, außerhalb der fernsten Sterne immer noch andere;</text:p>
      <text:p text:style-name="P2">es geht über diese wirkliche Tatsache hinaus und stellt sich den Raum unendlich und</text:p>
      <text:p text:style-name="P2">erfüllt mit einer endlosen Zahl von Weltkörpern vor. Man müsse sich, meint Dühring,</text:p>
      <text:p text:style-name="P2">klar darüber sein, daß alle solche Unendlichkeitsvorstellungen mit der Wirklichkeit nichts</text:p>
      <text:p text:style-name="P2">zu tun haben. Sie entstehen nur dadurch, daß das Denken mit den Methoden, die</text:p>
      <text:p text:style-name="P2">innerhalb der Wirklichkeit dieser völlig entsprechen, diese überfliegt und dadurch ins</text:p>
      <text:p text:style-name="P2">Uferlose kommt.</text:p>
      <text:p text:style-name="P2">Wenn das Denken sich dieses seines Auseinandergehens mit der Wirklichkeit bewußt</text:p>
      <text:p text:style-name="P2">bleibt, dann braucht es im übrigen, nach Dührings Ansicht, nicht zurückhaltend zu sein in</text:p>
      <text:p text:style-name="P2">der Übertragung von Begriffen, die dem menschlichen Tun entlehnt sind, auf die Natur.</text:p>
      <text:p text:style-name="P2">Dühring schreckt, von solchen Gesichtspunkten ausgehend, nicht einmal davor zurück,</text:p>
      <text:p text:style-name="P2">der Natur ebenso bei ihrem Schaffen Phantasie zuzuerkennen wie dem Menschen bei</text:p>
      <text:p text:style-name="P2">dem seinigen. «Die Phantasie reicht ... in die Natur selbst hinab, sie wurzelt, wie</text:p>
      <text:p text:style-name="P2">überhaupt alles Denken, in Regungen, die dem fertigen Bewußtsein vorausgehen, und</text:p>
      <text:p text:style-name="P2">selbst gar keine Elemente des subjektiv Empfundenen bilden» (Kursus der Philosophie S.</text:p>
      <text:p text:style-name="P2">50). Der von Comte verteidigte Gedanke, daß alle Weltanschauung nichts weiter sein</text:p>
      <text:p text:style-name="P2">dürfe, als eine Zurechtlegung des rein Tatsächlichen, beherrscht Dühring so vollständig,</text:p>
      <text:p text:style-name="P3"/>
      <text:p text:style-name="P1">353</text:p>
      <text:p text:style-name="P2">daß er die Phantasie in die Tatsachenwelt verlegt, weil er glaubt, sie einfach ablehnen zu</text:p>
      <text:p text:style-name="P2">müssen, wenn sie nur im Gebiete des menschlichen Geistes auftrete. Von diesen</text:p>
      <text:p text:style-name="P2">Vorstellungen ausgehend, gelangt er auch noch [497] zu anderen Übertragungen solcher</text:p>
      <text:p text:style-name="P2">Begriffe, die dem menschlichen Wirken entnommen sind, auf die Natur. Er denkt zum</text:p>
      <text:p text:style-name="P2">Beispiel nicht nur, der Mensch könne bei seinem Tun erfolglose Versuche machen, von</text:p>
      <text:p text:style-name="P2">denen er ab-läßt, weil sie nicht zum Ziel führen, sondern auch in den Verrichtungen der</text:p>
      <text:p text:style-name="P2">Natur sähe man Versuche nach dieser oder jener Richtung. «Der Charakter des</text:p>
      <text:p text:style-name="P2">Versuchsartigen in den Gestaltungen ist der Wirklichkeit nichts weniger als fremd, und</text:p>
      <text:p text:style-name="P2">man sieht nicht ein, warum man aus Gefälligkeit für eine oberflächliche Philosophie die</text:p>
      <text:p text:style-name="P2">Parallele der Natur außer dem Menschen und der Natur im Menschen nur zur Hälfte</text:p>
      <text:p text:style-name="P2">gelten lassen soll. Wenn der subjektive Irrtum des Denkens und Imaginierens aus der</text:p>
      <text:p text:style-name="P2">relativen Getrenntheit und Selbständigkeit dieser Sphäre hervorgeht, warum soll nicht</text:p>
      <text:p text:style-name="P2">auch ein praktischer Irrtum oder Fehlgriff der objektiven und nicht denkenden Natur die</text:p>
      <text:p text:style-name="P2">Folge einer verhältnismäßigen Absonderung und gegenseitigen Entfremdung ihrer</text:p>
      <text:p text:style-name="P2">verschiedenen Teile und Triebkräfte sein können? Eine wahre und nicht vor den</text:p>
      <text:p text:style-name="P2">gemeinen Vorurteilen zurückschreckende Philosophie wird schließlich den vollständigen</text:p>
      <text:p text:style-name="P2">Parallelismus und die durchgängige Einheit der Konstitution nach beiden Seiten hin</text:p>
      <text:p text:style-name="P2">erkennen» (Kursus der Philosophie S. 51).</text:p>
      <text:p text:style-name="P2">Dühring ist also nicht spröde, wenn es sich darum handelt, die Begriffe, die das Denken</text:p>
      <text:p text:style-name="P2">in sich erzeugt, auf die Wirklichkeit zu übertragen. Weil er aber, seiner ganzen</text:p>
      <text:p text:style-name="P2">Veranlagung nach, nur Sinn für mathematische Vorstellungen hat, so gewinnt auch das</text:p>
      <text:p text:style-name="P2">Bild, das er von der Welt entwirft, ein mathematisch-schematisches Gepräge. Der</text:p>
      <text:p text:style-name="P2">Betrachtungsweise, die sich durch Darwin und Haeckel ausgebildet hat, steht er</text:p>
      <text:p text:style-name="P2">ablehnend gegenüber. Für die Aufsuchung der Gründe, warum sich ein Wesen aus dem</text:p>
      <text:p text:style-name="P2">[498] anderen entwickelt, hat er kein Verständnis. Der Mathematiker stellt doch auch die</text:p>
      <text:p text:style-name="P2">Gebilde: Dreieck, Viereck, Kreis, Ellipse nebeneinander; warum sollte man sich nicht bei</text:p>
      <text:p text:style-name="P2">einem ähnlichen schematischen Nebeneinander in der Natur beruhigen? Nicht auf das</text:p>
      <text:p text:style-name="P2">Werden in der Natur, sondern auf die festen Gestaltungen, welche die Natur</text:p>
      <text:p text:style-name="P2">herausarbeitet durch Kombinationen ihrer Kräfte, geht Dühring los, wie der</text:p>
      <text:p text:style-name="P2">Mathematiker die bestimmten, streng umrissenen Raumgebilde betrachtet. Und Dühring</text:p>
      <text:p text:style-name="P3"/>
      <text:p text:style-name="P1">354</text:p>
      <text:p text:style-name="P2">findet es nicht unangemessen, der Natur auch ein zweckvolles Hinarbeiten auf solche</text:p>
      <text:p text:style-name="P2">feste Gebilde zuzuschreiben. Nicht als bewußtes Wirken, wie es sich beim Menschen</text:p>
      <text:p text:style-name="P2">ausbildet, stellt sich Dühring dieses zweckvolle Naturstreben vor; aber doch ist es ebenso</text:p>
      <text:p text:style-name="P2">deutlich in dem Tun der Natur ausgeprägt, wie die übrige Naturgesetzmäßigkeit. Dührings Ansicht ist also in dieser Beziehung der entgegengesetzte Pol der von Friedrich</text:p>
      <text:p text:style-name="P2">Albert Lange vertretenen. Dieser erklärt die höheren Begriffe, namentlich alle, an denen</text:p>
      <text:p text:style-name="P2">die Phantasie einen Anteil hat, für berechtigte Dichtung; Dühring lehnt alle Dichtung in</text:p>
      <text:p text:style-name="P2">Begriffen ab, schreibt aber dafür gewissen, ihm unentbehrlichen höheren Ideen</text:p>
      <text:p text:style-name="P2">tatsächliche Wirklichkeit zu. Ganz folgerichtig erscheint es daher, wenn Lange die</text:p>
      <text:p text:style-name="P2">Grundlage der Moral allen in der Wirklichkeit wurzelnden Ideen entziehen will (vgl.</text:p>
      <text:p text:style-name="P2">oben S. 434), und auch, wenn Dühring Ideen, die er im Gebiete der Sittlichkeit für</text:p>
      <text:p text:style-name="P2">geltend hält, auch auf die Natur ausdehnt. Er ist eben vollkommen davon überzeugt, daß</text:p>
      <text:p text:style-name="P2">sich das, was im Menschen und durch den Menschen geschieht, ebenso natürlich abspielt</text:p>
      <text:p text:style-name="P2">wie die leblosen Vorgänge. Was also im Menschenleben richtig ist, kann in der Natur</text:p>
      <text:p text:style-name="P2">nicht falsch sein. Solche Erwägungen wirkten mit, um Dühring zum energischen Gegner</text:p>
      <text:p text:style-name="P2">der Darwinschen [499] Lehre vom «Kampf ums Dasein» zu machen. Wenn in der Natur</text:p>
      <text:p text:style-name="P2">der Kampf aller gegen alle die Bedingung der Vervollkommnung wäre, so müßte er es</text:p>
      <text:p text:style-name="P2">auch im Menschenleben sein. «Eine solche Vorstellung, die sich obenein den Anstrich</text:p>
      <text:p text:style-name="P2">der Wissenschaftlichkeit gibt, ist das erdenklich Moralwidrigste von allem. Der Charakter</text:p>
      <text:p text:style-name="P2">der Natur wird auf diese Weise im antimoralischen Sinne gefaßt. Er gilt nicht bloß als</text:p>
      <text:p text:style-name="P2">gleichgültig gegen die bessere Menschenmoral, sondern geradezu als übereinstimmend</text:p>
      <text:p text:style-name="P2">und im Bunde mit derjenigen schlechten Moral, der auch die Gauner huldigen» (Kursus</text:p>
      <text:p text:style-name="P2">der Philosophie S. 164). - Was der Mensch als moralische Antriebe empfindet, muß, im</text:p>
      <text:p text:style-name="P2">Sinne der Dühringschen Lebensanschauung, schon in der Natur veranlagt sein. In der</text:p>
      <text:p text:style-name="P2">Natur muß ein Hinzielen auf das Moralische beobachtet werden. Wie die Natur andere</text:p>
      <text:p text:style-name="P2">Kräfte schafft, die sich zweckmäßig zu festen Gebilden kombinieren, so legt sie in den</text:p>
      <text:p text:style-name="P2">Menschen sympathische Instinkte. Durch sie läßt er sich in seinem Zusammenleben mit</text:p>
      <text:p text:style-name="P2">den Nebenmenschen bestimmen. Im Menschen setzt sich also auf hoher Stufe die</text:p>
      <text:p text:style-name="P2">Tätigkeit der Natur fort. Den leblosen mechanischen Kräften schreibt Dühring das</text:p>
      <text:p text:style-name="P2">Vermögen zu, aus sich selbst, maschinenartig, die Empfindung zu erzeugen. «Die</text:p>
      <text:p text:style-name="P2">mechanische Kausalität der Naturkräfte wird in der Fundamentalempfindung sozusagen</text:p>
      <text:p text:style-name="P3"/>
      <text:p text:style-name="P1">355</text:p>
      <text:p text:style-name="P2">subjektiviert. Die Tatsache dieses elementaren Subjektivierungsvorgangs kann offenbar</text:p>
      <text:p text:style-name="P2">nicht weiter erklärt werden; denn irgendwo und unter irgendwelchen Bedingungen muß</text:p>
      <text:p text:style-name="P2">die bewußtlose Mechanik der Welt zum Gefühl ihrer selbst gelangen» (Kursus der</text:p>
      <text:p text:style-name="P2">Philosophie S. 147). Wenn sie aber dazu gelangt, dann beginnt nicht eine neue</text:p>
      <text:p text:style-name="P2">Gesetzmäßigkeit, ein Reich des Geistes, sondern es setzt sich nur fort, was schon in der</text:p>
      <text:p text:style-name="P2">bewußtlosen Mechanik vorhanden war. [500] Diese Mechanik ist somit zwar bewußtlos,</text:p>
      <text:p text:style-name="P2">aber doch weise, denn «die Erde mit allem, was sie hervorbringt, nebst den außerhalb,</text:p>
      <text:p text:style-name="P2">namentlich in der Sonne liegenden Ursachen der Lebenserhaltung, sowie überhaupt</text:p>
      <text:p text:style-name="P2">einschließlich aller Einflüsse, die aus der umgebenden Gesamtwelt stammen, diese ganze</text:p>
      <text:p text:style-name="P2">Anlage und Einrichtung muß als wesentlich für den Menschen hergestellt, das heißt, als</text:p>
      <text:p text:style-name="P2">mit seinem Wohl in Übereinstimmung gedacht werden» (Kursus der Philosophie S. 177)</text:p>
      <text:p text:style-name="P2">Dühring schreibt der Natur Gedanken zu, ja sogar Ziel und moralische Tendenzen, ohne</text:p>
      <text:p text:style-name="P2">zuzugeben, daß er sie damit idealisiert. Zur Naturerklärung gehören höhere, über das</text:p>
      <text:p text:style-name="P2">Wirkliche hinausgehende Ideen; solche darf es aber nach Dühring nicht geben; folglich</text:p>
      <text:p text:style-name="P2">deutet er sie zu Tatsachen um. Etwas Ähnliches lebte sich in der Weltanschauung Julius</text:p>
      <text:p text:style-name="P2">Heinrich v. Kirchmanns aus, der mit seiner «Philosophie des Wissens» um dieselbe Zeit</text:p>
      <text:p text:style-name="P2">auftrat (1864) wie Dühring mit seiner «Natürlichen Dialektik». Nur das ist wirklich, was</text:p>
      <text:p text:style-name="P2">wahrgenommen wird: davon geht Kirchmann aus. Durch seine Wahrnehmung steht der</text:p>
      <text:p text:style-name="P2">Mensch mit dem Dasein in Verbindung. Alles, was der Mensch nicht aus der</text:p>
      <text:p text:style-name="P2">Wahrnehmung gewinnt, muß er aus seiner Erkenntnis des Wirklichen ausscheiden. Dies</text:p>
      <text:p text:style-name="P2">erreicht er, wenn er alles Widerspruchsvolle ablehnt. «Der Widerspruch ist nicht»; dies</text:p>
      <text:p text:style-name="P2">ist Kirchmanns zweiter Grundsatz neben dem ersten: «Das Wahrgenommene ist.»</text:p>
      <text:p text:style-name="P2">Kirchmann läßt nur die Gefühle und die Begierden als solche Seelenzustände des</text:p>
      <text:p text:style-name="P2">Menschen gelten, die ein Dasein für sich haben. Das Wissen setzt er in Gegensatz zu</text:p>
      <text:p text:style-name="P2">diesen seienden Zuständen der Seele. «Das Wissen bildet zu den zwei andern Zuständen,</text:p>
      <text:p text:style-name="P2">zu dem Fühlen und Begehren, [501] einen Gegensatz ... Es mag dem Wissen irgendein</text:p>
      <text:p text:style-name="P2">geistiger Vorgang, ja vielleicht ein Ähnliches, wie Druck, Spannung, zugrunde liegen;</text:p>
      <text:p text:style-name="P2">aber so aufgefaßt ist das Wissen nicht in seinem Wesen gefaßt. Als Wissen, und nur als</text:p>
      <text:p text:style-name="P2">solches ist es hier zu untersuchen, verbirgt es sein eigenes Sein und macht sich nur zu</text:p>
      <text:p text:style-name="P2">dem Spiegel eines fremden Seins. Es gibt kein besseres Gleichnis dafür, wie den Spiegel.</text:p>
      <text:p text:style-name="P3"/>
      <text:p text:style-name="P1">356</text:p>
      <text:p text:style-name="P2">So wie dieser um so vollkommener ist, je mehr er nicht sich selbst sehen läßt, sondern</text:p>
      <text:p text:style-name="P2">nur fremdes Sein abspiegelt, so auch das Wissen. Sein Wesen ist dieses reine Spiegeln</text:p>
      <text:p text:style-name="P2">eines fremden Seins, ohne Beimischung des eigenen seienden Zustandes.» Man kann sich</text:p>
      <text:p text:style-name="P2">allerdings keinen stärkeren Gegensatz gegen die Vorstellungsweise Hegels denken, als</text:p>
      <text:p text:style-name="P2">diese Anschauung vom Wissen. Während bei Hegel in dem Gedanken, also in dem, was</text:p>
      <text:p text:style-name="P2">die Seele durch ihre eigene Tätigkeit zu der Wahrnehmung hinzubringt, das Wesen einer</text:p>
      <text:p text:style-name="P2">Sache zum Vorschein kommt, stellt Kirchmann ein Ideal vom Wissen hin, in dem dieses</text:p>
      <text:p text:style-name="P2">ein von allen eigenen Zutaten der Seele befreites Spiegelbild der Wahrnehmung ist.</text:p>
      <text:p text:style-name="P2">Will man Kirchmanns Stellung im Geistesleben richtig beurteilen, so muß man die</text:p>
      <text:p text:style-name="P2">großen Schwierigkeiten in Betracht ziehen, die zur Zeit seines Auftretens jemand fand,</text:p>
      <text:p text:style-name="P2">der den Trieb in sich hatte, ein selbständiges Weltanschauungsgebäude aufzurichten. Die</text:p>
      <text:p text:style-name="P2">naturwissenschaftlichen</text:p>
      <text:p text:style-name="P3"/>
      <text:p text:style-name="P2">Ergebnisse,</text:p>
      <text:p text:style-name="P3"/>
      <text:p text:style-name="P2">die</text:p>
      <text:p text:style-name="P3"/>
      <text:p text:style-name="P2">einen</text:p>
      <text:p text:style-name="P3"/>
      <text:p text:style-name="P2">tiefgehenden</text:p>
      <text:p text:style-name="P3"/>
      <text:p text:style-name="P2">Einfluß</text:p>
      <text:p text:style-name="P3"/>
      <text:p text:style-name="P2">auf</text:p>
      <text:p text:style-name="P3"/>
      <text:p text:style-name="P2">die</text:p>
      <text:p text:style-name="P3"/>
      <text:p text:style-name="P2">Weltanschauungsentwickelung haben mußten, waren noch jung. Ihr Zustand reichte</text:p>
      <text:p text:style-name="P2">gerade hin, um den Glauben an die klassische, idealistische Weltanschauung zu</text:p>
      <text:p text:style-name="P2">erschüttern, die ihr stolzes Gebäude ohne die Hilfe der neueren Naturwissenschaft hatte</text:p>
      <text:p text:style-name="P2">aufführen müssen. Nicht leicht aber war es, der Fülle der Einzelergebnisse gegenüber in</text:p>
      <text:p text:style-name="P2">neuer Form [502] zu orientierenden Grundgedanken zu kommen. Man verlor in weiten</text:p>
      <text:p text:style-name="P2">Kreisen den Faden, der von der wissenschaftlichen Tatsachenkenntnis zu einer</text:p>
      <text:p text:style-name="P2">befriedigenden Gesamtanschauung der Welt führte. Eine gewisse Ratlosigkeit in</text:p>
      <text:p text:style-name="P2">Weltanschauungsfragen</text:p>
      <text:p text:style-name="P3"/>
      <text:p text:style-name="P2">bemächtigte</text:p>
      <text:p text:style-name="P3"/>
      <text:p text:style-name="P2">sich</text:p>
      <text:p text:style-name="P3"/>
      <text:p text:style-name="P2">vieler.</text:p>
      <text:p text:style-name="P3"/>
      <text:p text:style-name="P2">Das</text:p>
      <text:p text:style-name="P3"/>
      <text:p text:style-name="P2">Verständnis</text:p>
      <text:p text:style-name="P3"/>
      <text:p text:style-name="P2">für</text:p>
      <text:p text:style-name="P3"/>
      <text:p text:style-name="P2">einen</text:p>
      <text:p text:style-name="P3"/>
      <text:p text:style-name="P2">Gedankenschwung, wie sich ein solcher in der Anschauung Hegels ausgelebt hatte, war</text:p>
      <text:p text:style-name="P2">kaum mehr zu finden.</text:p>
      <text:p text:style-name="P3"/>
      <text:p text:style-name="P1">357</text:p>
      <text:p text:style-name="P3"/>
      <text:p text:style-name="P2">Moderne idealistische Weltanschauungen</text:p>
      <text:p text:style-name="P2">[503] Durch drei Denkerköpfe ist in der zweiten Hälfte des Jahrhunderts die</text:p>
      <text:p text:style-name="P2">naturwissenschaftliche Vorstellungsart mit den idealistischen Traditionen aus der ersten</text:p>
      <text:p text:style-name="P2">Jahrhunderthälfte dreimal zu Weltanschauungen verschmolzen worden, die eine scharfe</text:p>
      <text:p text:style-name="P2">individuelle Physiognomie tragen, durch Hermann Lotze (1817-1881), Gustav Theodor</text:p>
      <text:p text:style-name="P2">Fechner (1801-1887) und Eduard von Hartmann (1842-1906).</text:p>
      <text:p text:style-name="P2">Lotze trat in seiner 1843 veröffentlichten Arbeit über «Leben und Lebenskraft» (in R.</text:p>
      <text:p text:style-name="P2">Wagners Handwörterbuch der Physiologie) mit Entschiedenheit gegen den Glauben auf,</text:p>
      <text:p text:style-name="P2">daß in den Lebewesen eine besondere Kraft, die Lebenskraft, vorhanden sei, und</text:p>
      <text:p text:style-name="P2">verteidigte den Gedanken, daß die Lebenserscheinungen nur durch komplizierte</text:p>
      <text:p text:style-name="P2">Vorgänge von der Art zu erklären sind, wie sie sich auch in der leblosen Natur abspielen.</text:p>
      <text:p text:style-name="P2">Er stellte sich in dieser Beziehung also durchaus auf die Seite der neueren</text:p>
      <text:p text:style-name="P2">naturwissenschaftlichen Vorstellungsart, die den alten Gegensatz zwischen dem Leblosen</text:p>
      <text:p text:style-name="P2">und dem Lebendigen zu überbrücken suchte. Im Sinne eines solchen Gesichtspunktes</text:p>
      <text:p text:style-name="P2">sind seine Werke gehalten, die naturvissenschaftliche Dinge behandeln: seine</text:p>
      <text:p text:style-name="P2">«Allgemeine Pathologie und Therapie als mechanische Naturwissenschaften» (1842) und</text:p>
      <text:p text:style-name="P2">«Allgemeine Physiologie des körperlichen Lebens» (1851). Fechner lieferte in seinen</text:p>
      <text:p text:style-name="P2">«Elementen der Psychophysik» (1860) und in seiner «Vorschule der Ästhetik» (1876)</text:p>
      <text:p text:style-name="P2">Werke, die den Geist streng naturwissenschaftlicher Vorstellungsart in sich tragen, und</text:p>
      <text:p text:style-name="P2">zwar auf Gebieten, die vor ihm fast ausnahmslos im Sinne einer idealistischen [504]</text:p>
      <text:p text:style-name="P2">Denkweise bearbeitet worden waren. Lotze und Fechner hatten aber das entschiedene</text:p>
      <text:p text:style-name="P2">Bedürfnis, über die naturwissenschaftliche Betrachtungsart hinaus sich eine idealistische</text:p>
      <text:p text:style-name="P2">Gedankenwelt zu erbauen. Lotze wurde zu einer solchen durch die Beschaffenheit seines</text:p>
      <text:p text:style-name="P2">Gemütes gedrängt, das von ihm nicht nur ein denkendes Verfolgen der natürlichen</text:p>
      <text:p text:style-name="P2">Gesetzmäßigkeit in der Welt forderte, sondern das ihn in allen Dingen und Vorgängen</text:p>
      <text:p text:style-name="P2">Leben und Innerlichkeit von der Art suchen ließ, wie sie der Mensch selbst in seiner</text:p>
      <text:p text:style-name="P2">Brust empfindet. Er will «beständig gegen die Vorstellungen streiten, die von der Welt</text:p>
      <text:p text:style-name="P2">nur die eine und geringere Hälfte kennen wollen, nur das Entfalten von Tatsachen zu</text:p>
      <text:p text:style-name="P2">neuen Tatsachen, von Formen zu neuen Formen, aber nicht die beständige</text:p>
      <text:p text:style-name="P3"/>
      <text:p text:style-name="P1">358</text:p>
      <text:p text:style-name="P2">Wiederverinnerlichung all dieses Äußerlichen zu dem, was in der Welt allein Wert hat</text:p>
      <text:p text:style-name="P2">und Wahrheit, zu der Seligkeit und Verzweiflung, der Bewunderung und dem Abscheu,</text:p>
      <text:p text:style-name="P2">der Liebe und dem Haß, zu der fröhlichen Gewißheit und der zweifelnden Sehnsucht, zu</text:p>
      <text:p text:style-name="P2">all dem namenlosen Hangen und Bangen, in welchem das Leben verläuft, das allein</text:p>
      <text:p text:style-name="P2">Leben zu heißen verdient». Lotze hat wie so viele das Gefühl, daß das menschliche Bild</text:p>
      <text:p text:style-name="P2">der Natur kalt und nüchtern wird, wenn wir in dasselbe nicht Vorstellungen hineintragen,</text:p>
      <text:p text:style-name="P2">die der menschlichen Seele entnommen sind. (Vgl. oben S.375.) Was bei Lotze eine</text:p>
      <text:p text:style-name="P2">Folge seiner Gemütsanlage ist, das erscheint bei Fechner als Ergebnis einer reich</text:p>
      <text:p text:style-name="P2">entwickelten Phantasie, die so wirkt, daß sie von einer logischen Erfassung der Dinge</text:p>
      <text:p text:style-name="P2">stets zu einer poesievollen Auslegung derselben führt. Er kann nicht als</text:p>
      <text:p text:style-name="P2">naturwissenschaftlicher Denker bloß die Entstehungsbedingungen des Menschen suchen,</text:p>
      <text:p text:style-name="P2">und die Gesetze, die diesen nach einer gewissen Zeit wieder sterben lassen. Ihm werden</text:p>
      <text:p text:style-name="P2">Geburt und Tod [505] zu Ereignissen, die seine Phantasie zu einem Leben vor der</text:p>
      <text:p text:style-name="P2">Geburt, und zu einem solchen nach dem Tode leiten.</text:p>
      <text:p text:style-name="P2">«Der Mensch» - so führt Fechner in dem «Büchlein vom Leben nach dem Tode» aus «lebt auf der Erde nicht einmal, sondern dreimal. Seine erste Lebensstufe ist ein steter</text:p>
      <text:p text:style-name="P2">Schlaf, die zweite eine Abwechslung zwischen Schlaf und Wachen, die dritte ein ewiges</text:p>
      <text:p text:style-name="P2">Wachen. - Auf der ersten Stufe lebt der Mensch einsam im Dunkel; auf der zweiten lebt</text:p>
      <text:p text:style-name="P2">er gesellig, aber gesondert neben und zwischen andern in einem Lichte, das ihm die</text:p>
      <text:p text:style-name="P2">Oberfläche abspiegelt; auf der dritten verflicht sich sein Leben mit dem von andern</text:p>
      <text:p text:style-name="P2">Geistern zu einem höhern Leben in dem höchsten Geiste und schaut er in das Wesen der</text:p>
      <text:p text:style-name="P2">endlichen Dinge. - Auf der ersten Stufe entwickelt sich der Körper aus dem Keime und</text:p>
      <text:p text:style-name="P2">erschafft sich seine Werkzeuge für die zweite; auf der zweiten entwickelt sich der Geist</text:p>
      <text:p text:style-name="P2">aus dem Keime und erschafft sich seine Werkzeuge für die dritte; auf der dritten</text:p>
      <text:p text:style-name="P2">entwickelt sich der göttliche Keim, der in jedes Menschen Geiste liegt und schon hier in</text:p>
      <text:p text:style-name="P2">ein für uns dunkles, für den Geist der dritten Stufe tageshelles Jenseits durch Ahnung,</text:p>
      <text:p text:style-name="P2">Glaube, Gefühl und Instinkt des Genius über den Menschen hinausweist. - Der Übergang</text:p>
      <text:p text:style-name="P2">von der ersten zur zweiten Lebensstufe heißt Geburt; der Übergang von der zweiten zur</text:p>
      <text:p text:style-name="P2">dritten heißt Tod.»</text:p>
      <text:p text:style-name="P3"/>
      <text:p text:style-name="P1">359</text:p>
      <text:p text:style-name="P2">Lotze hat eine Auslegung der Welterscheinungen, wie sie den Bedürfnissen seines</text:p>
      <text:p text:style-name="P2">Gemütes entspricht, in seinem Werke «Mikrokosmos» (1856-1858) und in seinen</text:p>
      <text:p text:style-name="P2">Schriften «Drei Bücher der Logik» (1874) und «Drei Bücher der Metaphysik» (1879)</text:p>
      <text:p text:style-name="P2">gegeben. Auch sind die Nachschriften der Vorträge erschienen, die er über die</text:p>
      <text:p text:style-name="P2">verschiedenen Gebiete der Philosophie gehalten hat. Sein Verfahren stellt sich dar als ein</text:p>
      <text:p text:style-name="P2">Verfolgen der streng natürlichen Gesetzmäßigkeit [506] in der Welt, und ein nachheriges</text:p>
      <text:p text:style-name="P2">Zurechtlegen dieser Gesetzmäßigkeit im Sinne einer idealen, harmonischen, seelenvollen</text:p>
      <text:p text:style-name="P2">Ordnung und Wirksamkeit des Weltgrundes. Wir sehen ein Ding auf das andere wirken;</text:p>
      <text:p text:style-name="P2">aber das erstere könnte das zweite gar nicht zu einer Wirkung vermögen, wenn nicht eine</text:p>
      <text:p text:style-name="P2">ursprüngliche Verwandtschaft und Einheit zwischen den beiden bestünde. Dem zweiten</text:p>
      <text:p text:style-name="P2">Dinge müßte es gleichgültig bleiben, was das erste vollbringt, wenn es nicht die Fähigkeit</text:p>
      <text:p text:style-name="P2">hätte, im Sinne dessen, was das erste will, sein eigenes Tun einzurichten. Eine Kugel</text:p>
      <text:p text:style-name="P2">kann durch eine andere, von der sie gestoßen wird, nur dann zu einer Bewegung</text:p>
      <text:p text:style-name="P2">veranlaßt werden, wenn sie gewissermaßen der anderen mit Verständnis entgegenkommt,</text:p>
      <text:p text:style-name="P2">wenn in ihr dasselbe Verständnis von Bewegung ist wie in der ersten. Die</text:p>
      <text:p text:style-name="P2">Bewegungsfähigkeit ist etwas, was sowohl in der einen wie in der andern Kugel als ihr</text:p>
      <text:p text:style-name="P2">Gemeinsames enthalten ist. Alle Dinge und Vorgänge müssen ein solches Gemeinsames</text:p>
      <text:p text:style-name="P2">haben. Daß wir sie als Dinge und Vorkommnisse wahrnehmen, die voneinander getrennt</text:p>
      <text:p text:style-name="P2">sind, rührt daher, daß wir bei unserer Beobachtung nur ihre Außenseite kennenlernen;</text:p>
      <text:p text:style-name="P2">könnten wir in ihr Inneres sehen, so erschiene uns das, was sie nicht trennt, sondern zu</text:p>
      <text:p text:style-name="P2">einem großen Weltganzen verbindet. Nur ein Wesen gibt es für uns, das wir nicht bloß</text:p>
      <text:p text:style-name="P2">von außen, sondern von innen kennen, das wir nicht nur anschauen, sondern in das wir</text:p>
      <text:p text:style-name="P2">hineinschauen können. Das ist unsere eigene Seele, das Ganze unserer geistigen</text:p>
      <text:p text:style-name="P2">Persönlichkeit. Weil aber alle Dinge in ihrem Innern ein Gemeinsames aufweisen</text:p>
      <text:p text:style-name="P2">müssen, so muß ihnen allen auch mit unserer Seele das gemeinsam sein, was deren</text:p>
      <text:p text:style-name="P2">innersten Kern ausmacht. Wir dürfen daher uns das Innere der Dinge ähnlich der</text:p>
      <text:p text:style-name="P2">Beschaffenheit unserer eigenen Seele vorstellen. [507] Und der Weltgrund, der als das</text:p>
      <text:p text:style-name="P2">Gemeinsame aller Dinge waltet, kann von uns nicht anders gedacht werden, denn als eine</text:p>
      <text:p text:style-name="P2">umfassende Persönlichkeit nach dem Bilde unserer eigenen Persönlichkeit. «Der</text:p>
      <text:p text:style-name="P2">Sehnsucht des Gemütes, das Höchste, was ihm zu ahnen gestattet ist, als Wirklichkeit zu</text:p>
      <text:p text:style-name="P2">fassen, kann keine andere Gestalt seines Daseins als die der Persönlichkeit genügen oder</text:p>
      <text:p text:style-name="P3"/>
      <text:p text:style-name="P1">360</text:p>
      <text:p text:style-name="P2">nur in Frage kommen. So sehr ist sie davon überzeugt, daß lebendige, sich selbst</text:p>
      <text:p text:style-name="P2">besitzende und sich genießende Ichheit die unabweisliche Vorbedingung und die einzig</text:p>
      <text:p text:style-name="P2">mögliche Heimat alles Guten und aller Güter ist, so sehr von stiller Geringschätzung</text:p>
      <text:p text:style-name="P2">gegen alles anscheinend leblose Dasein erfüllt, daß wir stets die beginnende Religion in</text:p>
      <text:p text:style-name="P2">ihren mythenbildenden Anfängen beschäftigt finden, die natürliche Wirklichkeit zur</text:p>
      <text:p text:style-name="P2">geistigen zu verklären, nie hat sie dagegen ein Bedürfnis empfunden, geistige</text:p>
      <text:p text:style-name="P2">Lebendigkeit auf blinde Realität als festeren Grund zurückzuführen.» Und seine eigene</text:p>
      <text:p text:style-name="P2">Empfindung gegenüber den Dingen der Natur kleidet Lotze in die Worte: «Ich kenne sie</text:p>
      <text:p text:style-name="P2">nicht, die toten Massen, von denen ihr redet; mir ist alles Leben und Regsamkeit und</text:p>
      <text:p text:style-name="P2">auch die Ruhe und der Tod nur dumpfer vorübergehender Schein rastlosen inneren</text:p>
      <text:p text:style-name="P2">Webens.» Und wenn die Naturvorgänge, wie sie in der Beobachtung erscheinen, nur</text:p>
      <text:p text:style-name="P2">solch ein dumpfer vorübergehender Schein sind, so kann auch ihr tiefstes Wesen nicht in</text:p>
      <text:p text:style-name="P2">dieser der Beobachtung vorliegenden Gesetzmäßigkeit, sondern in dem «rastlosen</text:p>
      <text:p text:style-name="P2">Weben» der sie alle beseligenden Gesamtpersönlichkeit, in deren Zielen und Zwecken</text:p>
      <text:p text:style-name="P2">gesucht werden. Lotze stellt sich daher vor. daß sich in allem natürlichen Wirken ein von</text:p>
      <text:p text:style-name="P2">einer Persönlichkeit gesetzter moralischer Zweck zum Ausdrucke bringt, dem die Welt</text:p>
      <text:p text:style-name="P2">zustrebt. Die Naturgesetze sind der äußere Ausdruck einer [508] allwalten den ethischen</text:p>
      <text:p text:style-name="P2">Gesetzmäßigkeit der Welt. Es steht mit dieser ethischen Auslegung der Welt vollkommen</text:p>
      <text:p text:style-name="P2">im Einklang, was Lotze über das Fortleben der menschlichen Seele nach dem Tode</text:p>
      <text:p text:style-name="P2">vorbringt: «Kein anderer Gedanke steht uns außer der allgemeinen idealistischen</text:p>
      <text:p text:style-name="P2">Überzeugung zu Gebote: fortdauern werde jedes Geschaffene, dessen Fortdauer zu dem</text:p>
      <text:p text:style-name="P2">Sinne der Welt gehört; vergehen werde alles, dessen Wirklichkeit nur in einer</text:p>
      <text:p text:style-name="P2">vorübergehenden Phase des Weltlaufs seine berechtigte Stelle hatte. Daß dieser</text:p>
      <text:p text:style-name="P2">Grundsatz keine weitere Anwendung in menschlichen Händen gestatte, bedarf kaum der</text:p>
      <text:p text:style-name="P2">Erwähnung; wir kennen sicher die Verdienste nicht, die dem einen Wesen Anspruch auf</text:p>
      <text:p text:style-name="P2">ewiges Bestehen erwerben können, noch die Mängel, die ihn anderen versagen.» (Drei</text:p>
      <text:p text:style-name="P2">Bücher der Metaphysik, § 245.) Wo Lotze seine Betrachtungen einmünden läßt in das</text:p>
      <text:p text:style-name="P2">Gebiet der großen philosophischen Rätselfragen, erhalten seine Gedanken einen</text:p>
      <text:p text:style-name="P2">unsicheren Charakter. Es ist ihnen anzumerken, daß ihr Träger aus seinen beiden</text:p>
      <text:p text:style-name="P2">Erkenntnisquellen, der Naturwissenschaft und der seelischen Selbstbeobachtung, keine</text:p>
      <text:p text:style-name="P2">sichere Vorstellung gewinnen kann über das Verhältnis des Menschen zum Weltverlauf.</text:p>
      <text:p text:style-name="P3"/>
      <text:p text:style-name="P1">361</text:p>
      <text:p text:style-name="P2">Die innere Kraft der Selbstbeobachtung dringt nicht durch zu einem Gedanken, welcher</text:p>
      <text:p text:style-name="P2">dem Ich ein Recht geben könnte, sich als eine bestimmte Wesenheit innerhalb des</text:p>
      <text:p text:style-name="P2">Weltganzen zu erfühlen. In seinen Vorlesungen über «Religionsphilosophie» steht (S. 82)</text:p>
      <text:p text:style-name="P2">zu lesen: «Der ,Glaube an Unsterblichkeit hat kein anderes sicheres Fundament als das</text:p>
      <text:p text:style-name="P2">,religiöse Bedürfnis. Es läßt sich daher auch philosophisch über die Art der Fortdauer</text:p>
      <text:p text:style-name="P2">nichts weiter bestimmen, als was aus einem einfachen metaphysischen Satze fließen</text:p>
      <text:p text:style-name="P2">könnte. Nämlich: da wir jedes Wesen nur als Geschöpf Gottes betrachten, [509] so gibt es</text:p>
      <text:p text:style-name="P2">durchaus kein ursprünglich gültiges Recht, auf welches die einzelne Seele, etwa als</text:p>
      <text:p text:style-name="P2">«Substanz» sich berufen könnte, um ewige individuelle Fortdauer zu fordern. Vielmehr</text:p>
      <text:p text:style-name="P2">können wir bloß behaupten: jedes Wesen werde so lange von Gott erhalten werden, als</text:p>
      <text:p text:style-name="P2">sein Dasein eine wertvolle Bedeutung für das Ganze seines Weltplanes hat ...» In der</text:p>
      <text:p text:style-name="P2">Unbestimmtheit solcher Sätze drückt sich aus, welche Tragweite die Lotzeschen Ideen in</text:p>
      <text:p text:style-name="P2">das Gebiet der großen philosophischen Rätselfragen hinein entwickeln können</text:p>
      <text:p text:style-name="P2">In dem Schriftchen «Vom Leben nach dem Tode» spricht sich Fechner über das</text:p>
      <text:p text:style-name="P2">Verhältnis des Menschen zur Welt aus. «Was sieht der Anatom, wenn er in das Gehirn</text:p>
      <text:p text:style-name="P2">des Menschen blickt? Ein Gewirr von weißen Fasern, dessen Sinn er nicht enträtseln</text:p>
      <text:p text:style-name="P2">kann. Und was sieht es in sich selbst? Eine Welt von Licht, Tönen, Gedanken,</text:p>
      <text:p text:style-name="P2">Erinnerungen, Phantasien, Empfindungen von Liebe und von Haß. So denke dir das</text:p>
      <text:p text:style-name="P2">Verhältnis dessen, was du, äußerlich der Welt gegenüberstehend, in ihr siehst, und was</text:p>
      <text:p text:style-name="P2">sie in sich selbst sieht und verlange nicht, daß beides, das Äußere und Inne), sich im</text:p>
      <text:p text:style-name="P2">Ganzen der Welt mehr ähnlich sehe als in dir, der nur ihr Teil. Und nur, daß du ein Teil</text:p>
      <text:p text:style-name="P2">von dieser Welt bist läßt dich auch einen Teil von dem, was sie in sich sieht in dir sehen.»</text:p>
      <text:p text:style-name="P2">Fechner stellt sich vor, daß der Weltgeist zu der Weltmaterie dasselbe Verhältnis habe</text:p>
      <text:p text:style-name="P2">wie der Menschengeist zum Menschenkörper. Er sagt sich nun: der Mensch spricht von</text:p>
      <text:p text:style-name="P2">sich, wenn er von seinem Körper spricht; und er spricht auch von sich, wenn er von</text:p>
      <text:p text:style-name="P2">seinem Geiste redet. Der Anatom, der das Gewirr der Gehirnfasern untersucht, hat das</text:p>
      <text:p text:style-name="P2">Organ vor sich, dem einst Gedanken und Phantasien entsprungen sind. Als der Mensch</text:p>
      <text:p text:style-name="P2">noch lebte, dessen Gehirn der Anatom betrachtet, [510] standen vor seiner Seele nicht die</text:p>
      <text:p text:style-name="P2">Gehirnfasern und ihre körperliche Tätigkeit, sondern eine Welt von Vorstellungen. Was</text:p>
      <text:p text:style-name="P2">ändert sich nun, wenn statt des Menschen, der in seine Seele blickt, der Anatom in das</text:p>
      <text:p text:style-name="P3"/>
      <text:p text:style-name="P1">362</text:p>
      <text:p text:style-name="P2">Gehirn, das körperliche Organ dieser Seele, schaut? Ist es nicht dasselbe Wesen, derselbe</text:p>
      <text:p text:style-name="P2">Mensch, der in dem einen und in dem andern Falle betrachtet wird? Das Wesen, meint</text:p>
      <text:p text:style-name="P2">Fechner, sei dasselbe, nur der Standpunkt des Beobachters habe sich geändert. Der</text:p>
      <text:p text:style-name="P2">Anatom sieht sich von außen an, was der Mensch früher von innen angesehen hat. Es ist,</text:p>
      <text:p text:style-name="P2">wie wenn man einen Kreis einmal von außen, einmal von innen ansieht. Im ersten Fall</text:p>
      <text:p text:style-name="P2">erscheint er erhaben, im zweiten hohl. Beide Male ist es derselbe Kreis. So ist es auch mit</text:p>
      <text:p text:style-name="P2">dem Menschen: sieht er sich selbst von innen an, so ist er Geist; sieht ihn der</text:p>
      <text:p text:style-name="P2">Naturforscher von außen an, so ist er Körper, Materie. Im Sinne der Fechnerschen</text:p>
      <text:p text:style-name="P2">Vorstellungsart ist es nicht angebracht, darüber nachzudenken, wie Körper und Geist</text:p>
      <text:p text:style-name="P2">aufeinander wirken. Denn beides sind gar nicht zwei verschiedene Wesen; sie sind eines</text:p>
      <text:p text:style-name="P2">und dasselbe. Sie stellen sich nur als verschieden dar, wenn man sie von verschiedenen</text:p>
      <text:p text:style-name="P2">Standorten aus beobachtet. Im Menschen sieht Fechner einen Körper, der Geist zugleich</text:p>
      <text:p text:style-name="P2">ist. - Von diesem Gesichtspunkte aus ergibt sich für Fechner die Möglichkeit, sich die</text:p>
      <text:p text:style-name="P2">ganze Natur geistig, beseelt vorzustellen. Bei sich selbst ist der Mensch in der Lage, das</text:p>
      <text:p text:style-name="P2">Körperliche von innen anzuschauen, also die Innenseite unmittelbar als Geistiges zu</text:p>
      <text:p text:style-name="P2">erkennen. Liegt nun nicht der Gedanke nahe, daß alles Körperliche, wenn es von innen</text:p>
      <text:p text:style-name="P2">angeschaut werden könnte, als Geistiges erschiene? Die Pflanze können wir nur von</text:p>
      <text:p text:style-name="P2">außen sehen. Ist es nicht aber möglich, daß auch sie, von innen angeschaut, sich als Seele</text:p>
      <text:p text:style-name="P2">erwiese? Diese Vorstellung wuchs sich in Fechners Phantasie zur [511] Überzeugung</text:p>
      <text:p text:style-name="P2">aus: Alles Körperliche ist zugleich ein Geistiges. Das kleinste Materielle ist beseelt. Und</text:p>
      <text:p text:style-name="P2">wenn sich die rnateriellen Teile zu vollkommeneren materiellen Körpern aufbauen, so ist</text:p>
      <text:p text:style-name="P2">dieser Vorgang nur ein von außen angesehener; ihm entspricht ein innerer, der sich als</text:p>
      <text:p text:style-name="P2">Zusammensetzung von Einzelseelen zu vollkommeneren Gesamtseelen darstellen würde,</text:p>
      <text:p text:style-name="P2">wenn man ihn betrachten könnte: Wäre jemand imstande, das körperliche Getriebe auf</text:p>
      <text:p text:style-name="P2">unserer Erde mit den auf ihr lebenden Pflanzen, mit den sich darauf tummelnden Tieren</text:p>
      <text:p text:style-name="P2">und Menschen von innen anzusehen so stellte sich ihm dieses Ganze als Erdseele dar.</text:p>
      <text:p text:style-name="P2">Und ebenso wäre es beim ganzen Sonnensystem, ja bei der ganzen Welt Das Universum</text:p>
      <text:p text:style-name="P2">ist, von außen gesehen, der körperliche Kosmos; von innen angeschaut, Allgeist,</text:p>
      <text:p text:style-name="P2">vollkommenste persönlichkeit, Gott.</text:p>
      <text:p text:style-name="P3"/>
      <text:p text:style-name="P1">363</text:p>
      <text:p text:style-name="P2">Wer zu einer Weltanschauung gelangen will, muß über die Tatsachen, die ohne sein</text:p>
      <text:p text:style-name="P2">Zutun sich ihm darbieten, hinausgehen. Was durch ein solches Hinausgehen über die</text:p>
      <text:p text:style-name="P2">Welt</text:p>
      <text:p text:style-name="P3"/>
      <text:p text:style-name="P2">der unmittelbaren Wahrnehmung</text:p>
      <text:p text:style-name="P3"/>
      <text:p text:style-name="P2">erreicht wird, darüber</text:p>
      <text:p text:style-name="P3"/>
      <text:p text:style-name="P2">herrschen die</text:p>
      <text:p text:style-name="P3"/>
      <text:p text:style-name="P2">verschiedensten Ansichten. Kirchhoff hat 1874 die seinige (vgl. oben S.433 f.) dahin</text:p>
      <text:p text:style-name="P2">ausgesprochen, daß man auch durch die strengste Wissenschaft zu nichts anderem</text:p>
      <text:p text:style-name="P2">komme als zu einer vollständigen und einfachen Beschreibung der tatsächlichen</text:p>
      <text:p text:style-name="P2">Vorgänge. Fechner geht von einem anderen Gesichtspunkt aus. Er ist der Meinung, es sei</text:p>
      <text:p text:style-name="P2">«das die große Kunst des Schlusses vom Diesseits auf das Jenseits nicht von Gründen,</text:p>
      <text:p text:style-name="P2">die wir nicht kennen, noch von Voraussetzungen, die wir machen, sondern von</text:p>
      <text:p text:style-name="P2">Tatsachen, die wir kennen, auf die größeren und höheren Tatsachen des Jenseits zu</text:p>
      <text:p text:style-name="P2">schließen, und dadurch den praktisch geforderten, an höheren Gesichtspunkten</text:p>
      <text:p text:style-name="P2">hängenden Glauben von unten her zu festigen, [512] zu stützen, und mit dem Leben in</text:p>
      <text:p text:style-name="P2">lebendigen Bezug zu setzen». (Das Büchlein vom Leben nach dem Tode, 4. Aufl. S.69).</text:p>
      <text:p text:style-name="P2">Im Sinne dieser Meinung sucht Fechner nicht nur den Zusammenhang der körperlichen</text:p>
      <text:p text:style-name="P2">Erscheinungen, die der Beobachtung gegeben sind, mit den geistigen Erscheinungen der</text:p>
      <text:p text:style-name="P2">Beobachtung; sondern er fügt zu den beobachteten Seelenerscheinungen andere hinzu,</text:p>
      <text:p text:style-name="P2">den Erdgeist, den Planetengeist, den Weltgeist.</text:p>
      <text:p text:style-name="P2">Fechner läßt sich durch sein auf sicherer Grundlage ruhendes naturwissenschaftliches</text:p>
      <text:p text:style-name="P2">Wissen nicht abhalten, die Gedanken von der Sinnenwelt aus zu erheben in Regionen, wo</text:p>
      <text:p text:style-name="P2">ihnen Weltenwesen und Weltenvorgänge vorschweben, die der Sinnenbeobachtung</text:p>
      <text:p text:style-name="P2">entrückt sein müssen, wenn sie existieren. Er fühlt sich zu solcher Erhebung angeregt</text:p>
      <text:p text:style-name="P2">durch sein sinniges Betrachten der Sinnenwelt, die seinem Denken mehr sagt, als ihm die</text:p>
      <text:p text:style-name="P2">bloße Sinneswahrnehmung sagen kann. Dieses «Mehr» fühlt er sich veranlaßt zur</text:p>
      <text:p text:style-name="P2">Ersinnung außersinnlicher Wesen zu gebrauchen. Auf diese seine Art strebt er danach,</text:p>
      <text:p text:style-name="P2">sich eine Welt auszumalen, in welche er lebendig gewordene Gedanken hineinzuführen</text:p>
      <text:p text:style-name="P2">verspricht. Solche Überschreitung der Sinnesgrenzen hat Fechner nicht abgehalten, sogar</text:p>
      <text:p text:style-name="P2">in einem Gebiete, das an das Seelische grenzt, nach strengster naturwissenschaftlicher</text:p>
      <text:p text:style-name="P2">Methode zu verfahren. Er ist es gewesen, der für dieses Gebiet die wissenschaftlichen</text:p>
      <text:p text:style-name="P2">Methoden geschaffen hat. Seine «Elemente der Psychophysik» (1860) sind auf diesem</text:p>
      <text:p text:style-name="P2">Felde das grundlegende Werk. Das Grundgesetz, auf das er die Psychophysik stellte, ist,</text:p>
      <text:p text:style-name="P3"/>
      <text:p text:style-name="P1">364</text:p>
      <text:p text:style-name="P2">daß die Empfindungszunahme, die im Menschen durch einen wachsenden Eindruck von</text:p>
      <text:p text:style-name="P2">außen bewirkt wird, in einem bestimmten Verhältnisse langsamer erfolgt als der</text:p>
      <text:p text:style-name="P2">Stärkezuwachs des Eindruckes. Die Empfindung wächst um so [513] weniger, je größer</text:p>
      <text:p text:style-name="P2">die bereits vorhandene Stärke des Reizes war. Von diesem Gedanken ausgehend, ist es</text:p>
      <text:p text:style-name="P2">möglich, ein Maßverhältnis zwischen dem äußeren Reiz (zum Beispiel der physischen</text:p>
      <text:p text:style-name="P2">Lichtstärke) und der Empfindung (zum Beispiel der Lichtempfindung) zu gewinnen. Das</text:p>
      <text:p text:style-name="P2">Beschreiten des von Fechner eingeschlagenen Weges hat zum Ausbau der Psychophysik</text:p>
      <text:p text:style-name="P2">als einer ganz neuen Wissenschaft von dem Verhältnis der Reize zu den Empfindungen,</text:p>
      <text:p text:style-name="P2">also des Körperlichen zu dem Seelischen geführt. Wilhelm Wundt, der auf diesem</text:p>
      <text:p text:style-name="P2">Gebiete in Fechners Geist weitergearbeitet hat, charakterisiert den Begründer der</text:p>
      <text:p text:style-name="P2">«Psychophysik» in ausgezeichneter Weise: «Vielleicht in keiner seiner sonstigen</text:p>
      <text:p text:style-name="P2">wissenschaftlichen Leistungen tritt die seltene Vereinigung von Gaben, über die Fechner</text:p>
      <text:p text:style-name="P2">verfügte, so glänzend hervor, wie in seinen psychophysischen Arbeiten. Zu einem Werke,</text:p>
      <text:p text:style-name="P2">wie den Elementen der Psychophysik, bedurfte es einer Vertrautheit mit den Prinzipien</text:p>
      <text:p text:style-name="P2">exakter physikalisch-mathematischer Methodik und zugleich einer Neigung, in die</text:p>
      <text:p text:style-name="P2">tiefsten Probleme des Seins sich zu vertiefen, wie in dieser Vereinigung nur er sie besaß.</text:p>
      <text:p text:style-name="P2">Und dazu brauchte er jene Ursprünglichkeit des Denkens, welche die überkommenen</text:p>
      <text:p text:style-name="P2">Hilfsmittel frei nach eigenen Bedürfnissen umzugestalten wußte und kein Bedenken trug,</text:p>
      <text:p text:style-name="P2">neue und ungewohnte Wege einzuschlagen. Die um ihrer genialen Einfachheit halber</text:p>
      <text:p text:style-name="P2">bewundernswerten, aber doch nur beschränkten Beobachtungen E. H. Webers, die</text:p>
      <text:p text:style-name="P2">vereinzelten, oft mehr zufällig als planmäßig gefundenen Versuchsweisen und Ergebnisse</text:p>
      <text:p text:style-name="P2">anderer Physiologen - sie bildeten das bescheidene Material, aus dem er eine neue</text:p>
      <text:p text:style-name="P2">Wissenschaft aufbaute.» Wichtige Aufschlüsse über die Wechselwirkungen von Leib und</text:p>
      <text:p text:style-name="P2">Seele ergaben sich durch die von Fechner angeregte experimentelle Methode auf [514]</text:p>
      <text:p text:style-name="P2">diesem Gebiete. Wundt charakterisiert die neue Wissenschaft in seinen «Vorlesungen</text:p>
      <text:p text:style-name="P2">über die Menschen- und Tierseele» (1863): «Ich werde in den nachfolgenden</text:p>
      <text:p text:style-name="P2">Untersuchungen zeigen, daß das Experiment in der Psychologie das Hauptmittel ist, das</text:p>
      <text:p text:style-name="P2">uns von den Tatsachen des Bewußtseins auf jene Vorgänge hinleitet, die im dunklen</text:p>
      <text:p text:style-name="P2">Hintergrunde der Seele das bewußte Leben vorbereiten. Die Selbstbeobachtung liefert</text:p>
      <text:p text:style-name="P2">uns, wie die Beobachtung überhaupt, nur die zusammengesetzte Erscheinung. In dem</text:p>
      <text:p text:style-name="P2">Experiment erst entkleiden wir die Erscheinung aller der zufälligen Umstände, an die sie</text:p>
      <text:p text:style-name="P3"/>
      <text:p text:style-name="P1">365</text:p>
      <text:p text:style-name="P2">in der Natur gebunden ist. Durch das Experiment erzeugen wir die Erscheinung künstlich</text:p>
      <text:p text:style-name="P2">aus den Bedingungen heraus, die wir in der Hand halten. Wir verändern diese</text:p>
      <text:p text:style-name="P2">Bedingungen und verändern dadurch in meßbarer Weise auch die Erscheinung. So leitet</text:p>
      <text:p text:style-name="P2">uns immer und überall erst das Experiment zu den Naturgesetzen, weil wir nur im</text:p>
      <text:p text:style-name="P2">Experiment gleichzeitig die Ursachen und die Erfolge zu überschauen vermögen.»</text:p>
      <text:p text:style-name="P2">Zweifellos ist es nur ein Grenzgebiet der Psychologie, auf dem das Experiment fruchtbar</text:p>
      <text:p text:style-name="P2">ist, eben das Gebiet, auf dem die bewußten Vorgänge hinüberführen in die nicht mehr</text:p>
      <text:p text:style-name="P2">bewußten, ins Materielle leitenden Hintergründe des Seelenlebens. Die eigentlichen</text:p>
      <text:p text:style-name="P2">Seelenerscheinungen sind ja doch nur durch die rein geistige Beobachtung zu gewinnen.</text:p>
      <text:p text:style-name="P2">Dennoch hat der Satz E. Kraepelins, eines Psychophysikers, volle Berechtigung, daß «die</text:p>
      <text:p text:style-name="P2">junge Wissenschaft ... dauernd ihren selbständigen Platz neben den übrigen Zweigen der</text:p>
      <text:p text:style-name="P2">Naturwissenschaft und insonderheit der Physiologie zu behaupten imstande sein wird».</text:p>
      <text:p text:style-name="P2">(Psychologische Arbeiten, herausgegeben von E. Kraepelin, I. Band, I. Heft, S.4.)</text:p>
      <text:p text:style-name="P3">*</text:p>
      <text:p text:style-name="P2">[515] Eduard von Hartmann hatte, als er 1869 mit seiner «Philosophie des Unbewußten»</text:p>
      <text:p text:style-name="P2">auftrat, weniger eine Weltanschauung im Auge, die mit den Ergebnissen der modernen</text:p>
      <text:p text:style-name="P2">Naturwissenschaft rechnet, als vielmehr eine solche, welche die ihm in vielen Punkten</text:p>
      <text:p text:style-name="P2">ungenügend</text:p>
      <text:p text:style-name="P3"/>
      <text:p text:style-name="P2">erscheinenden</text:p>
      <text:p text:style-name="P3"/>
      <text:p text:style-name="P2">Ideen</text:p>
      <text:p text:style-name="P3"/>
      <text:p text:style-name="P2">der</text:p>
      <text:p text:style-name="P3"/>
      <text:p text:style-name="P2">idealistischen</text:p>
      <text:p text:style-name="P3"/>
      <text:p text:style-name="P2">Systeme</text:p>
      <text:p text:style-name="P3"/>
      <text:p text:style-name="P2">aus</text:p>
      <text:p text:style-name="P3"/>
      <text:p text:style-name="P2">der</text:p>
      <text:p text:style-name="P3"/>
      <text:p text:style-name="P2">ersten</text:p>
      <text:p text:style-name="P3"/>
      <text:p text:style-name="P2">Jahrhunderthälfte auf eine höhere Stufe hebt, sie von Widersprüchen reinigt und allseitig</text:p>
      <text:p text:style-name="P2">ausgestaltet. Ihm schienen sowohl in Hegels wie in Schellings und auch in</text:p>
      <text:p text:style-name="P2">Schopenhauers Gedanken richtige Keime zu stecken, die nur zur Reife gebracht werden</text:p>
      <text:p text:style-name="P2">müßten. Der Mensch kann sich nicht mit der Beobachtung der Tatsachen begnügen, wenn</text:p>
      <text:p text:style-name="P2">er die Dinge und Vorgänge der Welt erkennen will. Er muß von den Tatsachen zu Ideen</text:p>
      <text:p text:style-name="P2">fortschreiten. Diese Ideen können nicht etwas sein, das durch das Denken willkürlich zu</text:p>
      <text:p text:style-name="P2">den Tatsachen hinzugefügt wird. Es muß ihnen in den Dingen und Vorkommnissen etwas</text:p>
      <text:p text:style-name="P2">entsprechen. Dieses Entsprechende können nicht bewußte Ideen sein, denn solche</text:p>
      <text:p text:style-name="P2">kommen nur durch die materiellen Vorgänge des menschlichen Gehirns zustande. Ohne</text:p>
      <text:p text:style-name="P2">Gehirn gibt es kein Bewußtsein. Man muß sich also vorstellen, daß den bewußten Ideen</text:p>
      <text:p text:style-name="P2">des menschlichen Geistes ein unbewußtes Ideelles in der Wirklichkeit entspricht. Wie</text:p>
      <text:p text:style-name="P2">Hegel, betrachtet auch Hartmann die Idee als das Wirkliche in den Dingen, das in ihnen</text:p>
      <text:p text:style-name="P3"/>
      <text:p text:style-name="P1">366</text:p>
      <text:p text:style-name="P2">vorhanden ist über das bloß Wahrnehmbare' der sinnlichen Beobachtung zugängliche,</text:p>
      <text:p text:style-name="P2">hinaus. - Der bloße Ideengehalt der Dinge könnte aber niemals ein wirkliches Geschehen</text:p>
      <text:p text:style-name="P2">in ihnen hervorbringen. Die Idee einer Kugel kann nicht die Idee einer anderen Kugel</text:p>
      <text:p text:style-name="P2">stoßen. Die Idee eines Tisches kann auch auf das menschliche Auge keinen Eindruck</text:p>
      <text:p text:style-name="P2">hervorrufen. Ein wirkliches Geschehen setzt eine wirkliche Kraft voraus. Um über eine</text:p>
      <text:p text:style-name="P2">solche eine Vorstellung [516] zu gewinnen, lehnt sich Hartmann an Schopenhauer an.</text:p>
      <text:p text:style-name="P2">Der Mensch findet in der eigenen Seele eine Kraft, durch die er seinen eigenen</text:p>
      <text:p text:style-name="P2">Gedanken, seinen Entschlüssen Wirklichkeit verleiht, den Willen. So wie der Wille in der</text:p>
      <text:p text:style-name="P2">menschlichen Seele sich äußert, hat er das Vorhandensein des menschlichen Organismus</text:p>
      <text:p text:style-name="P2">zur Voraussetzung. Durch den Organismus ist der Wille ein bewußter. Wollen wir uns in</text:p>
      <text:p text:style-name="P2">den Dingen eine Kraft denken, so können wir sie uns nur ähnlich dem Willen, der</text:p>
      <text:p text:style-name="P2">einzigen uns unmittelbar bekannten Kraft, vorstellen. Nur muß man wieder vom</text:p>
      <text:p text:style-name="P2">Bewußtsein absehen. Außer uns herrscht also in den Dingen ein unbewußter Wille,</text:p>
      <text:p text:style-name="P2">welcher den Ideen die Möglichkeit gibt, sich zu verwirklichen. Der Ideen- und der</text:p>
      <text:p text:style-name="P2">Willensgehalt der Welt machen in ihrer Vereinigung die unbewußte Grundlage der Welt</text:p>
      <text:p text:style-name="P2">aus. - Wenn auch die Welt wegen ihres Ideengehaltes eine durchaus logische Struktur</text:p>
      <text:p text:style-name="P2">aufweist, so verdankt sie ihr wirkliches Dasein doch dem unlogischen, vernunftlosen</text:p>
      <text:p text:style-name="P2">Willen. Ihr Inhalt ist vernünftig; daß dieser Inhalt eine Wirklichkeit ist, hat seinen Grund</text:p>
      <text:p text:style-name="P2">in der Unvernunft. Das Walten des Unvernünftigen drückt sich in dem Vorhandensein</text:p>
      <text:p text:style-name="P2">der Schmerzen aus, die alle Wesen quälen. Der Schmerz überwiegt in der Welt</text:p>
      <text:p text:style-name="P2">gegenüber der Lust. Diese Tatsache, die philosophisch aus dem unlogischen</text:p>
      <text:p text:style-name="P2">Willenselemente des Daseins zu erklären ist, sucht Eduard von Hartmann durch</text:p>
      <text:p text:style-name="P2">sorgfältige Betrachtungen über das Verhältnis von Lust und Unlust in der Welt zu</text:p>
      <text:p text:style-name="P2">erhärten. Wer sich keiner Illusion hingibt, sondern objektiv die Übel der Welt betrachtet,</text:p>
      <text:p text:style-name="P2">kann zu keinem anderen Ergebnis gelangen, als daß die Unlust in weit größerem Maße</text:p>
      <text:p text:style-name="P2">vorhanden ist als die Lust. Daraus aber folgt, daß das Nichtsein dem Dasein vorzuziehen</text:p>
      <text:p text:style-name="P2">ist. Das Nichtsein kann aber nur erreicht werden, [517] wenn die logisch-vernünftige Idee</text:p>
      <text:p text:style-name="P2">den Willen, das Dasein vernichtet. Als eine allmähliche Vernichtung des unvernünftigen</text:p>
      <text:p text:style-name="P2">Willens durch die vernünftige Ideenwelt sieht daher Hartmann den Weltprozeß an. Es</text:p>
      <text:p text:style-name="P2">muß die höchste sittliche Aufgabe des Menschen die sein, an der Überwindung des</text:p>
      <text:p text:style-name="P2">Willens mitzuwirken. Aller Kulturfortschritt muß zuletzt darauf hinauslaufen, diese</text:p>
      <text:p text:style-name="P3"/>
      <text:p text:style-name="P1">367</text:p>
      <text:p text:style-name="P2">Überwindung endlich herbeizuführen. Der Mensch ist mithin sittlich gut, wenn er an dem</text:p>
      <text:p text:style-name="P2">Kulturfortschritt teilnimmt, wenn er nichts für sich verlangt, sondern sich selbstlos dem</text:p>
      <text:p text:style-name="P2">großen Werke der Befreiung vom Dasein widmet. Er wird das zweifellos tun, wenn er</text:p>
      <text:p text:style-name="P2">einsieht, daß die Unlust immer größer sein muß als die Lust, ein Glück demnach</text:p>
      <text:p text:style-name="P2">unmöglich ist. Nur der kann in egoistischer Weise nach dem Glück Verlangen tragen, der</text:p>
      <text:p text:style-name="P2">es für möglich hält. Die pessimistische Ansicht von dem Überwiegen des Schmerzes über</text:p>
      <text:p text:style-name="P2">die Lust ist das beste Heilmittel gegen den Egoismus. Nur in dem Aufgehen im</text:p>
      <text:p text:style-name="P2">Weltprozesse kann der einzelne sein Heil finden. Der wahre Pessimist wird zu einem</text:p>
      <text:p text:style-name="P2">unegoistischen Handeln geführt. - Was der Mensch bewußt vollbringt, ist aber nur das ins</text:p>
      <text:p text:style-name="P2">Bewußtsein heraufgehobene Unbewußte. Dem bewußten menschlichen Mitarbeiten an</text:p>
      <text:p text:style-name="P2">dem</text:p>
      <text:p text:style-name="P3"/>
      <text:p text:style-name="P2">Kulturfortschritt</text:p>
      <text:p text:style-name="P3"/>
      <text:p text:style-name="P2">entspricht</text:p>
      <text:p text:style-name="P3"/>
      <text:p text:style-name="P2">ein</text:p>
      <text:p text:style-name="P3"/>
      <text:p text:style-name="P2">unbewußter</text:p>
      <text:p text:style-name="P3"/>
      <text:p text:style-name="P2">Gesamtprozeß,</text:p>
      <text:p text:style-name="P3"/>
      <text:p text:style-name="P2">der</text:p>
      <text:p text:style-name="P3"/>
      <text:p text:style-name="P2">in</text:p>
      <text:p text:style-name="P3"/>
      <text:p text:style-name="P2">der</text:p>
      <text:p text:style-name="P3"/>
      <text:p text:style-name="P2">fortschreitenden Befreiung des Urwesens der Welt von dem Willen besteht. Diesem Ziel</text:p>
      <text:p text:style-name="P2">muß auch schon der Weltanfang dienstbar gewesen sein. Das Urwesen mußte . Welt</text:p>
      <text:p text:style-name="P2">schaffen, um . allmählich mit Hilfe der Idee vorn Willen zu befreien. «Das reale Dasein</text:p>
      <text:p text:style-name="P2">ist die Inkarnation der Gottheit, der Weltprozeß die Passionsgeschichte des</text:p>
      <text:p text:style-name="P2">fleischgewordenen Gottes, und zugleich der Weg zur Erlösung des im Fleische</text:p>
      <text:p text:style-name="P2">Gekreuzigten; die Sittlichkeit aber ist die Mitarbeit an der Abkürzung [518] dieses</text:p>
      <text:p text:style-name="P2">Leidens- und Erlösungsweges.» (Hartmann, Phänomenologie des sittlichen Bewußtseins,</text:p>
      <text:p text:style-name="P2">1879, S. 871) Hartmann hat in einer Reihe umfassender Werke und in einer großen Zahl</text:p>
      <text:p text:style-name="P2">von Monographien und Aufsätzen seine Weltanschauung allseitig ausgebaut Diese</text:p>
      <text:p text:style-name="P2">Schriften bergen geistige Schätze von hervorlagender Bedeutung in sich. Dies ist</text:p>
      <text:p text:style-name="P2">namentlich deswegen der Fall, weil Hartmann es versteht, bei der Behandlung einzelner</text:p>
      <text:p text:style-name="P2">Fragen der Wissenschaft und des Lebens sich von seinen Grundgedanken nicht</text:p>
      <text:p text:style-name="P2">tyrannisieren zu lassen, sondern sich einer unbefangenen Betrachtung der Dinge</text:p>
      <text:p text:style-name="P2">hinzugeben. In besonders hohem Grade gilt dies von seiner «Phänomenologie des</text:p>
      <text:p text:style-name="P2">sittlichen Bewußtseins», in der er die verschiedenen Arten menschlicher Sittenlehren in</text:p>
      <text:p text:style-name="P2">logischer Gliederung vorführt. Er hat damit eine Art «Naturgeschichte» der</text:p>
      <text:p text:style-name="P2">verschiedenen sittlichen Standpunkte gegeben, von der egoistischen Jagd nach Glück</text:p>
      <text:p text:style-name="P2">durch viele Zwischenstufen hindurch bis zu der selbstlosen Hingabe an den allgemeinen</text:p>
      <text:p text:style-name="P2">Weltprozeß, durch den das göttliche Urwesen sich von der Unseligkeit des Daseins</text:p>
      <text:p text:style-name="P2">befreit.</text:p>
      <text:p text:style-name="P3"/>
      <text:p text:style-name="P1">368</text:p>
      <text:p text:style-name="P2">Da Hartmann den Zweckgedanken in sein Weltbild aufnimmt, so ist es begreiflich, daß</text:p>
      <text:p text:style-name="P2">ihm die auf dem Darwinismus ruhende naturwissenschaftliche Denkweise als eine</text:p>
      <text:p text:style-name="P2">einseitige Ideenströmung erscheint. Wie die Idee im Ganzen der Welt nach dem Ziele des</text:p>
      <text:p text:style-name="P2">Nichtseins hinarbeitet, so ist auch im einzelnen der ideelle Gehalt ein zweckvoller. In der</text:p>
      <text:p text:style-name="P2">Entwickelung des Organismus sieht Hartmann einen sich verwirklichenden Zweck; und</text:p>
      <text:p text:style-name="P2">der Kampf ums Dasein mit der natürlichen Zuchtwahl sind nur Handlanger der zweckvoll</text:p>
      <text:p text:style-name="P2">waltenden Ideen. (Philosophie des Unbewußten, 10. Aufl., Band III, S. 403.) [519] Von</text:p>
      <text:p text:style-name="P2">verschiedenen Seiten her mündet das Gedankenleben des neunzehnten Jahrhunderts in</text:p>
      <text:p text:style-name="P2">eine Weltanschauung der Denkunsicherheit und der Trostlosigkeit. Richard Wahle erklärt</text:p>
      <text:p text:style-name="P2">dem Denken mit aller Bestimmheit, daß es unfähig sei, für die Lösung</text:p>
      <text:p text:style-name="P2">«überschwänglicher» höchster Fragen etwas zu tun; und Eduard von Hartmann sieht in</text:p>
      <text:p text:style-name="P2">der ganzen Kulturarbeit nur einen Umweg, um endlich die völlige Erlösung vom Dasein,</text:p>
      <text:p text:style-name="P2">als letzten Endzweck, herbeizuführen. Gegen solche Ideenströmungen darf ein schönes</text:p>
      <text:p text:style-name="P2">Wort gehalten werden, das ein deutscher Sprachforscher, Wilhelm Wackernagel, 1843 (in</text:p>
      <text:p text:style-name="P2">seinem Buche «Über den Unterricht in der Muttersprache») niedergeschrieben hat. Er</text:p>
      <text:p text:style-name="P2">meint, der Zweifel könne keine Grundlage zu einer Weltanschauung abgeben; er sei</text:p>
      <text:p text:style-name="P2">vielmehr eine «Injurie» gegen die Persönlichkeit, die etwas erkennen will, und ebenso</text:p>
      <text:p text:style-name="P2">gegen die Dinge, die erkannt werden sollen. «Erkenntnis fängt mit Vertrauen an.»</text:p>
      <text:p text:style-name="P2">Solches Vertrauen hat die neuere Zeit allerdings für die Ideen gezeitigt, welche auf den</text:p>
      <text:p text:style-name="P2">Methoden der naturwissenschaftlichen Forschung ruhen; nicht aber für ein Erkennen, das</text:p>
      <text:p text:style-name="P2">sich die Kraft der Wahrheit aus dem selbstbewußten Ich holt. Die Impulse, welche in den</text:p>
      <text:p text:style-name="P2">Tiefen der Entwickelung des geistigen Lebens liegen, fordern eine solche Kraft der</text:p>
      <text:p text:style-name="P2">Wahrheit. Die forschende Menschenseele fühlt instinktiv, daß sie nur durch eine solche</text:p>
      <text:p text:style-name="P2">Kraft sich befriedigt finden kann. Es ringt die philosophische Forschung nach einer</text:p>
      <text:p text:style-name="P2">solchen Kraft. Sie kann sie aber nicht in dem finden, was sie an Gedanken für eine</text:p>
      <text:p text:style-name="P2">Weltanschauung aus sich herauszutreiben vermag. Die Leistungen des Gedankenlebens</text:p>
      <text:p text:style-name="P2">bleiben hinter dem zurück, was die Seele fordert. Die naturwissenschaftlichen</text:p>
      <text:p text:style-name="P2">Vorstellungen empfangen ihre Gewißheit von der Beobachtung der Außenwelt. [520] Im</text:p>
      <text:p text:style-name="P2">Innern der Seele fühlt man nicht eine Kraft, welche die gleiche Gewißheit verbürgt. Man</text:p>
      <text:p text:style-name="P2">möchte Wahrheiten über die geistige Welt, über das Schicksal der Seele und deren</text:p>
      <text:p text:style-name="P3"/>
      <text:p text:style-name="P1">369</text:p>
      <text:p text:style-name="P2">Zusammenhang mit der Welt, die so gewonnen sind wie die naturwissenschaftlichen</text:p>
      <text:p text:style-name="P2">Vorstellungen. Der Denker, der ebenso gründlich aus dem philosophischen Denken der</text:p>
      <text:p text:style-name="P2">Vergangenheit schöpfte, wie er sich in die Art der naturwissenschaftlichen Forschung</text:p>
      <text:p text:style-name="P2">eingelebt hat, Franz Brentano, hat für die Philosophie die Forderung aufgestellt, sie</text:p>
      <text:p text:style-name="P2">müsse zu ihren Ergebnissen auf die gleiche Art gelangen wie die Naturwissenschaft. Er</text:p>
      <text:p text:style-name="P2">hoffte, daß zum Beispiel die Seelenwissenschaft (Psychologie) wegen dieser</text:p>
      <text:p text:style-name="P2">Nachbildung der naturwissenschaftlichen Methoden nicht darauf zu verzichten brauchte,</text:p>
      <text:p text:style-name="P2">Aufschluß über die wertvollsten Fragen des Seelenlebens zu gewinnen. «Für die</text:p>
      <text:p text:style-name="P2">Hoffnungen eines Platon und Aristoteles, über das Fortleben unseres besseren Teiles nach</text:p>
      <text:p text:style-name="P2">der Auflösung des Leibes Sicherheit zu gewinnen, würden dagegen die Gesetze der</text:p>
      <text:p text:style-name="P2">Assoziation von Vorstellungen, der Entwickelung von Überzeugungen und Meinungen</text:p>
      <text:p text:style-name="P2">und des Keimens und Treibens von Lust und Liebe alles andere, nur nicht eine wahre</text:p>
      <text:p text:style-name="P2">Entschädigung sein ... Und wenn wirklich» - die neue naturwissenschaftliche</text:p>
      <text:p text:style-name="P2">Denkungsart - «den Ausschluß der Frage nach der Unsterblichkeit besagte, so wäre er für</text:p>
      <text:p text:style-name="P2">die Psychologie ein überaus bedeutender zu nennen.» Solches spricht Brentano in seiner</text:p>
      <text:p text:style-name="P2">«Psychologie vom empirischen Standpunkt» 1874 (S. 20) aus. Bedeutungsvoll für die</text:p>
      <text:p text:style-name="P2">geringe Tragfähigkeit der Seelenforschung, die sich völlig der Naturwissenschaft</text:p>
      <text:p text:style-name="P2">nachbilden will, ist, daß ein solch ernster Wahrheitssucher wie Franz Brentano dem</text:p>
      <text:p text:style-name="P2">ersten Bande seiner Psychologie, der sich nur mit Fragen beschäftigt, die «alles andere,</text:p>
      <text:p text:style-name="P2">nur nicht eine wahre Entschädigung» [521] für die höchsten Seelenfragen sein können,</text:p>
      <text:p text:style-name="P2">keinen weiteren hat nachfolgen lassen, der an die höchsten Fragen wirklich herantrete. Es</text:p>
      <text:p text:style-name="P2">fehlt den Denkern die Spannkraft, welche den Forderungen der neueren Zeit wirklich</text:p>
      <text:p text:style-name="P2">entsprechen könnte. Der griechische Gedanke bewältigte das Naturbild und das Bild des</text:p>
      <text:p text:style-name="P2">Seelenlebens so, daß die beiden sich zu einem Gesamtgemälde vereinigten. In der</text:p>
      <text:p text:style-name="P2">Folgezeit entfaltete sich in den Tiefen des Seelenlebens das Gedankenleben selbständig,</text:p>
      <text:p text:style-name="P2">in Absonderung von der Natur; die neuere Naturwissenschaft lieferte ein Bild der Natur.</text:p>
      <text:p text:style-name="P2">Diesem gegenüber entstand die Notwendigkeit, ein Bild des Seelenlebens - im</text:p>
      <text:p text:style-name="P2">selbstbewußten Ich - zu finden, das sich stark genug erweist, um mit dem Bilde der Natur</text:p>
      <text:p text:style-name="P2">zusammen in einem allgemeinen Weltbilde bestehen zu können. Dazu ist notwendig, in</text:p>
      <text:p text:style-name="P2">der Seele selbst einen Stützpunkt der Gewißheit zu finden, der so sicher trägt wie die</text:p>
      <text:p text:style-name="P2">Ergebnisse der naturwissenschaftlichen Forschung. Spinoza glaubte ihn gefunden zu</text:p>
      <text:p text:style-name="P3"/>
      <text:p text:style-name="P1">370</text:p>
      <text:p text:style-name="P2">haben dadurch, daß er sein Weltbild der mathematischen Art nachbildete; Kant gibt die</text:p>
      <text:p text:style-name="P2">Erkenntnisse einer an sich bestehenden Welt preis und sucht Ideen zu gewinnen, welche</text:p>
      <text:p text:style-name="P2">durch ihre moralische Schwerkraft zwar kein Wissen, wohl aber einen sicheren Glauben</text:p>
      <text:p text:style-name="P2">ergeben sollen. Man sieht das Streben nach einer Verknappung des Seelenlebens in dem</text:p>
      <text:p text:style-name="P2">Gesamtgebäude der Welt bei den forschenden Philosophen. Doch die Spannkraft will</text:p>
      <text:p text:style-name="P2">sich nicht einstellen, welche die Vorstellungen über das Seelenleben so gestaltet, daß</text:p>
      <text:p text:style-name="P2">daraus sich Aussichten für eine Lösung der Seelenfragen ergeben. Unsicherheit entsteht</text:p>
      <text:p text:style-name="P2">über die wahre Bedeutung dessen, was man als Mensch in der Seele erlebt. Die</text:p>
      <text:p text:style-name="P2">Naturwissenschaft im Sinne Haeckels verfolgt die durch die Sinne wahrnehmbaren</text:p>
      <text:p text:style-name="P2">Naturvorgänge und sieht in dem Seelenleben [522] eine höhere Stufe solcher</text:p>
      <text:p text:style-name="P2">Naturvorgänge. Andere Denker finden, daß in allem, was die Seele so wahrnimmt, nur</text:p>
      <text:p text:style-name="P2">die Wirkungen unbekannter, nie zu erkennender außermenschlicher Vorgänge gegeben</text:p>
      <text:p text:style-name="P2">sind. Die Welt wird für diese Denker zur «Illusion», wenn auch zu einer durch die</text:p>
      <text:p text:style-name="P2">menschliche Organisation naturnotwendig hervorgerufenen Illusion. «Solange das</text:p>
      <text:p text:style-name="P2">Kunststück, um die Ecke zu schauen, das heißt ohne Vorstellung vorzustellen, nicht</text:p>
      <text:p text:style-name="P2">erfunden ist, wird es bei der stolzen Selbstbescheidung Kants sein Bewenden haben, daß</text:p>
      <text:p text:style-name="P2">vom Seienden dessen Daß, niemals aber dessen Was erkennbar ist.» So spricht ein</text:p>
      <text:p text:style-name="P2">Philosoph aus der zweiten Hälfte des neunzehnten Jahrhunderts: Robert Zimmermann. Für eine solche Weltanschauung segelt die Menschenseele, welche von ihrer Wesenheit ihrem «Was» - nichts wissen kann, in dem Meer der Vorstellungen, ohne sich ihrer</text:p>
      <text:p text:style-name="P2">Fähigkeit bewußt zu werden, in dem weiten Vorstellungsmeere etwas zu finden, was</text:p>
      <text:p text:style-name="P2">Ausblicke in das Wesen des Daseins geben könnte. Hegel hatte verneint, in dem Denken</text:p>
      <text:p text:style-name="P2">selbst die innere Lebekraft zu vernehmen, welche das Menschen-Ich in das Sein führt.</text:p>
      <text:p text:style-name="P2">Der folgenden Zeit wurde das «bloße Denken» zu einem leichten Vorstellungsgebilde'</text:p>
      <text:p text:style-name="P2">das nichts in sich schließt von dem Wesen des wahren Seins. - Wo eine Meinung über</text:p>
      <text:p text:style-name="P2">einen im Denken liegenden Schwerpunkt des Wahrheitsuchens auftaucht, da klingt</text:p>
      <text:p text:style-name="P2">Unsicherheit durch die vorgebrachten Gedanken. So, wenn Gideon Spicker sagt: «Daß</text:p>
      <text:p text:style-name="P2">das Denken an sich richtig sei, können wir nie erfahren, weder empirisch noch logisch</text:p>
      <text:p text:style-name="P2">mit Sicherheit feststellen ...» (Lessings Weltanschauung, 1883, S.5.)</text:p>
      <text:p text:style-name="P3"/>
      <text:p text:style-name="P1">371</text:p>
      <text:p text:style-name="P2">In hinreißender Form hat Philipp Mainländer (1841 bis 1876) in seiner «Philosophie der</text:p>
      <text:p text:style-name="P2">Erlösung» (1876) die Vertrauenslosigkeit gegenüber dem Dasein zum Ausdruck [523]</text:p>
      <text:p text:style-name="P2">gebracht. Mainländer sieht sich dem Weltbilde gegenüber, zu dem die moderne</text:p>
      <text:p text:style-name="P2">Naturwissenschaft drängt. Aber er sucht vergebens nach einer Möglichkeit, das</text:p>
      <text:p text:style-name="P2">selbstbewußte Ich in einer geistigen Welt zu verankern. Er kann nicht dazu kommen, aus</text:p>
      <text:p text:style-name="P2">diesem selbstbewußten Ich heraus das zu gewinnen, wozu bei Goethe die Ansätze</text:p>
      <text:p text:style-name="P2">vorhanden waren: nämlich in der Seele innere lebendige Wesenheit auferstehen zu</text:p>
      <text:p text:style-name="P2">fühlen, welche sich als geistig-lebendig in einem Geistig-Lebendigen hinter der bloßen</text:p>
      <text:p text:style-name="P2">äußeren Natur empfindet. So erscheint ihm die Welt ohne Geist. Da er sie aber doch nur</text:p>
      <text:p text:style-name="P2">so denken kann, als ob sie aus dem Geiste stamme, so wird sie ihm zu dem Überbleibsel</text:p>
      <text:p text:style-name="P2">eines vergangenen Geisteslebens. Ergreifend wirken Sätze wie der folgende Mainländers:</text:p>
      <text:p text:style-name="P2">«Jetzt haben wir das Recht, diesem Wesen den bekannten Namen zu geben, der von jeher</text:p>
      <text:p text:style-name="P2">das bezeichnete, was keine Vorstellungskraft, kein Flug der kühnsten Phantasie, kein</text:p>
      <text:p text:style-name="P2">abstraktes, noch so tiefes Denken, kein gesammeltes, andachtsvolles Gemüt, kein</text:p>
      <text:p text:style-name="P2">entzückter, erdentrückter Geist je erreicht hat: Gott. Aber diese einfache Einheit ist</text:p>
      <text:p text:style-name="P2">gewesen; sie ist nicht mehr. Sie hat sich, ihr Wesen verändernd, voll und ganz zu einer</text:p>
      <text:p text:style-name="P2">Welt der Vielheit zersplittert.» (Hingewiesen sei auf Max Seilings Schrift «Mainländer,</text:p>
      <text:p text:style-name="P2">ein neuer Messias».) Bietet der Anblick des Daseins nur Wertloses, nur den Rest von</text:p>
      <text:p text:style-name="P2">Wertvollem, so kann nur dessen Vernichtung das Ziel der Welt sein. Der Mensch kann</text:p>
      <text:p text:style-name="P2">seine Aufgabe nur darin sehen, an der Vernichtung mitzuwirken. (Mainländer endete</text:p>
      <text:p text:style-name="P2">durch Selbstmord.) Gott hat, nach der Meinung Mainländers, die Welt nur geschaffen,</text:p>
      <text:p text:style-name="P2">um sich durch sie von der Qual des eigenen Daseins zu befreien. «Die Welt ist das Mittel</text:p>
      <text:p text:style-name="P2">zum Zwecke des Nichtseins, und zwar ist die Welt das einzig mögliche Mittel zum</text:p>
      <text:p text:style-name="P2">Zwecke. Gott erkannte, [524] daß er nur durch das Werden einer realen Welt der Vielheit</text:p>
      <text:p text:style-name="P2">… aus dem Übersein in das Nichtsein treten könne» . (Philosophie der Erlösung, S. 352).</text:p>
      <text:p text:style-name="P2">In kraftvoller Weise ist der Dichter Robert Hamerling (1830-1889) in seinem</text:p>
      <text:p text:style-name="P2">Weltanschauungswerk «Atomistik des Willens» (das nach seinem Tode erschienen ist)</text:p>
      <text:p text:style-name="P2">der Ansicht entgegengetreten, die aus dem Mißtrauen in die Welt entspringt. Er lehnt</text:p>
      <text:p text:style-name="P2">logische Untersuchungen über den Wert oder Unwert des Daseins ab und nimmt seinen</text:p>
      <text:p text:style-name="P2">Ausgangspunkt von einem ursprünglichen Erlebnis. «Die Hauptsache ist nicht, ob die</text:p>
      <text:p text:style-name="P3"/>
      <text:p text:style-name="P1">372</text:p>
      <text:p text:style-name="P2">Menschen recht haben, daß sie alle, alle mit verschwindend kleinen Ausnahmen, leben</text:p>
      <text:p text:style-name="P2">wollen, leben um jeden Preis, - gleichviel, ob es ihnen gut ergeht, ob schlecht. Die</text:p>
      <text:p text:style-name="P2">Hauptsache ist, daß sie es wollen: und dies ist schlechterdings nicht zu leugnen. Und</text:p>
      <text:p text:style-name="P2">doch rechnen mit dieser entscheidenden Tatsache die doktrinären Pessimisten nicht. Sie</text:p>
      <text:p text:style-name="P2">wägen immer nur in gelehrten Erörterungen Lust und Unlust, wie es das Lehen im</text:p>
      <text:p text:style-name="P2">besonderen bringt, verständig gegeneinander ab; aber da Lust und Unlust Gefühlssache</text:p>
      <text:p text:style-name="P2">sind, so ist es das Gefühl, und nicht der Verstand, welcher die Bilanz zwischen Lust und</text:p>
      <text:p text:style-name="P2">Unlust endgültig und entscheidend zieht. Und diese Bilanz fällt tatsächlich bei der</text:p>
      <text:p text:style-name="P2">gesamten Menschheit, ja man kann sagen bei allem, was Leben hat, zugunsten der Lust</text:p>
      <text:p text:style-name="P2">des Daseins aus. Daß alles, was da lebt, leben will, leben unter allen Umständen, leben</text:p>
      <text:p text:style-name="P2">um jeden Preis, das ist die große Tatsache, und dieser Tatsache gegenüber ist alles</text:p>
      <text:p text:style-name="P2">doktrinäre Gerede machtlos.» Vor Hamerlings Seele steht somit der Gedanke: In den</text:p>
      <text:p text:style-name="P2">Tiefen der Seele gibt es etwas, das an einem Dasein hängt und welches wahrer das</text:p>
      <text:p text:style-name="P2">Wesen</text:p>
      <text:p text:style-name="P3"/>
      <text:p text:style-name="P2">der</text:p>
      <text:p text:style-name="P3"/>
      <text:p text:style-name="P2">Seele</text:p>
      <text:p text:style-name="P3"/>
      <text:p text:style-name="P2">ausspricht</text:p>
      <text:p text:style-name="P3"/>
      <text:p text:style-name="P2">als</text:p>
      <text:p text:style-name="P3"/>
      <text:p text:style-name="P2">die</text:p>
      <text:p text:style-name="P3"/>
      <text:p text:style-name="P2">Urteile,</text:p>
      <text:p text:style-name="P3"/>
      <text:p text:style-name="P2">die</text:p>
      <text:p text:style-name="P3"/>
      <text:p text:style-name="P2">unter</text:p>
      <text:p text:style-name="P3"/>
      <text:p text:style-name="P2">der</text:p>
      <text:p text:style-name="P3"/>
      <text:p text:style-name="P2">Last</text:p>
      <text:p text:style-name="P3"/>
      <text:p text:style-name="P2">neuerer</text:p>
      <text:p text:style-name="P3"/>
      <text:p text:style-name="P2">naturwissenschaftlicher Vorstellungsart über [525] den Wert des Lebens sprechen. Man</text:p>
      <text:p text:style-name="P2">möchte sagen, Hamerling ahnt in den Tiefen der Seele einen geistigen Schwerpunkt,</text:p>
      <text:p text:style-name="P2">welcher das selbstbewußte Ich im Weltenleben befestigt. Er möchte deswegen in diesem</text:p>
      <text:p text:style-name="P2">Ich etwas sehen, was dessen Dasein mehr verbürgt als die Gedankengebäude der</text:p>
      <text:p text:style-name="P2">Philosophen der neueren Zeit. Er sieht einen Hauptfehler der neueren Weltanschauungen</text:p>
      <text:p text:style-name="P2">in der Meinung: «daß in der neuesten Philosophie so viel am Ich herumgenörgelt wird»,</text:p>
      <text:p text:style-name="P2">und er möchte dies erklären «aus der Angst vor einer Seele einem Seelensein oder gar</text:p>
      <text:p text:style-name="P2">einem Seelending». Hamerling deutet bedeutungsvoll auf das, worauf es ankommt: «In</text:p>
      <text:p text:style-name="P2">den Ichgedanken spielen Gefühlsmomente hinein... Was der Geist nicht erlebt hat, das ist</text:p>
      <text:p text:style-name="P2">er auch zu denken nicht fähig ...» Es hängt für Hamerling alle höhere Weltanschauung</text:p>
      <text:p text:style-name="P2">davon ab, das Denken selbst zu fühlen, es zu erleben. Vor die Möglichkeit eines</text:p>
      <text:p text:style-name="P2">Eindringens in diejenigen Seelentiefen, in denen die lebendigen Vorstellungen zu</text:p>
      <text:p text:style-name="P2">gewinnen sind, welche zum Erkennen des Seelenwesens - durch die innere Tragkraft des</text:p>
      <text:p text:style-name="P2">selbstbewußten Ich - führen, lagern sich für Hamerling die aus der neueren</text:p>
      <text:p text:style-name="P2">Weltanschauungsentwickelung stammenden Begriffe welche das Weltbild doch zu einem</text:p>
      <text:p text:style-name="P2">bloßen Meere von Vorstellungen machen. So leitet er denn seine Weltbetrachtungen mit</text:p>
      <text:p text:style-name="P2">Worten ein wie diese: «Gewisse Reizungen erzeugen den Geruch in unserem Riech-</text:p>
      <text:p text:style-name="P3"/>
      <text:p text:style-name="P1">373</text:p>
      <text:p text:style-name="P2">Organ... . Die Rose duftet also nicht, wenn sie niemand riecht. - Gewisse</text:p>
      <text:p text:style-name="P2">Luftschwingungen erzeugen in unserem Ohr den Klang Der Klang existiert also nicht</text:p>
      <text:p text:style-name="P2">ohne ein Ohr. Der Flinten schuß würde also nicht knallen, wenn ihn niemand hörte.»</text:p>
      <text:p text:style-name="P2">Solche Vorstellungen sind durch die Macht der neueren Weltanschauungsentwickelung</text:p>
      <text:p text:style-name="P2">zu einem so festen Bestandteil des Denkens geworden, daß Hamerling [526] an die</text:p>
      <text:p text:style-name="P2">angeführte Auseinandersetzung die Worte fügt: «Leuchtet dir, lieber Leser, das nicht ein</text:p>
      <text:p text:style-name="P2">und bäumt dein Verstand sich vor dieser Tatsache wie ein scheues Pferd, so lies keine</text:p>
      <text:p text:style-name="P2">Zeile weiter; laß dieses und alle anderen Bücher, die von philosophischen Dingen</text:p>
      <text:p text:style-name="P2">handeln, ungelesen; denn es fehlt dir die hierzu nötige Fähigkeit, eine Tatsache</text:p>
      <text:p text:style-name="P2">unbefangen aufzufassen und in Gedanken festzuhalten.» - Hamerling rang sich von der</text:p>
      <text:p text:style-name="P2">Seele als sein letztes poetisches Werk seinen «Homunculus». Er wollte in demselben eine</text:p>
      <text:p text:style-name="P2">Kritik der modernen Gesittung geben. In radikaler Weise entwickelt er in poetischer</text:p>
      <text:p text:style-name="P2">Bilderreihe, wohin eine seelenlos werdende, nur an die Macht der äußerlich-natürlichen</text:p>
      <text:p text:style-name="P2">Gesetze glaubende Menschheit treibe. Er macht als Dichter des «Homunculus» vor nichts</text:p>
      <text:p text:style-name="P2">halt, was ihm an der modernen Gesittung diesem falschen Glauben entsprungen scheint;</text:p>
      <text:p text:style-name="P2">als Denker streicht aber Hamerling im vollsten Sinne des Wortes doch die Segel ein vor</text:p>
      <text:p text:style-name="P2">der Vorstellungsart, die in dieser Schrift im Kapitel «Die Welt als Illusion» dargestellt ist.</text:p>
      <text:p text:style-name="P2">Er schreckt nicht zurück vor Worten wie diesen: «Die ausgedehnte, räumliche</text:p>
      <text:p text:style-name="P2">Körperwelt existiert als solche nur, insofern wir sie wahrnehmen. - Wer dies festhält,</text:p>
      <text:p text:style-name="P2">wird begreifen, welch ein naiver Irrtum es ist, zu glauben, daß neben der von uns ,Pferd'</text:p>
      <text:p text:style-name="P2">genannten Vorstellung ... noch ein anderes, und zwar erst das rechte, wirkliche Pferd</text:p>
      <text:p text:style-name="P2">existiere, von dem unsere Anschauung eine Art von Abbild ist. Außer nur ist - wiederholt</text:p>
      <text:p text:style-name="P2">sei es gesagt - nur die Summe jener Bedingungen, welche bewirken, daß sich in meinen</text:p>
      <text:p text:style-name="P2">Sinnen eine Anschauung erzeugt, die ich Pferd nenne.» - Hamerling fühlt sich dem</text:p>
      <text:p text:style-name="P2">Seelenleben so gegenüber, als ob in dessen Vorstellungsmeer nichts hineinspielen könnte</text:p>
      <text:p text:style-name="P2">von dem Eigenwesen der Welt. Er hat aber eine Empfindung von dem, [527] was in den</text:p>
      <text:p text:style-name="P2">Tiefen der neueren Seelenentwickelung sich abspielt. Er fühlt: Die Erkenntnis der</text:p>
      <text:p text:style-name="P2">neuzeitlichen Menschen muß mit ihrer eigenen Wahrheitskraft lebendig in dem</text:p>
      <text:p text:style-name="P2">selbstbewußten Ich aufleuchten, wie sie sich in dem wahrgenommenen Gedanken dem</text:p>
      <text:p text:style-name="P2">griechischen Menschen dargestellt hat. Er tastet immer wieder an den Punkt, wo das</text:p>
      <text:p text:style-name="P2">selbstbewußte Ich sich innerlich mit der Kraft seines wahren Seins begabt fühlt, das</text:p>
      <text:p text:style-name="P3"/>
      <text:p text:style-name="P1">374</text:p>
      <text:p text:style-name="P2">zugleich sich in dem Geistesleben der Welt stehend fühlt. Da sich ihm anderes nicht</text:p>
      <text:p text:style-name="P2">offenbart, indem er so tastet, hält er sich an das in der Seele lebende Seinsgefühl, das ihm</text:p>
      <text:p text:style-name="P2">wesenhafter, daseinsvoller zu sein scheint als die bloße Vorstellung vom Ich, als der IchGedanke. «Aus dem Bewußtsein oder Gefühl des eigenen Seins gewinnen wir den</text:p>
      <text:p text:style-name="P2">Begriff eines Seins, welches über das bloße Gedachtwerden hinausgeht. Wir gewinnen</text:p>
      <text:p text:style-name="P2">den Begriff eines Seins, das nicht bloß gedacht wird, sondern denkt.» Von diesem in</text:p>
      <text:p text:style-name="P2">seinem Existenzgefühl sich ergreifenden Ich aus sucht nun Hamerling ein Weltbild zu</text:p>
      <text:p text:style-name="P2">gewinnen. Was das Ich in seinem Existenzgefühl erlebt, ist - so spricht sich Hamerling</text:p>
      <text:p text:style-name="P2">aus - «das Atomgefühl in uns». Das Ich weiß, sich fühlend, von sich; und es weiß sich</text:p>
      <text:p text:style-name="P2">dadurch der Welt gegenüber als «Atom». Es muß sich andere Wesen so vorstellen, wie es</text:p>
      <text:p text:style-name="P2">sich selbst in sich erfindet; als sich erlebende, sich erfühlende Atome; was</text:p>
      <text:p text:style-name="P2">gleichbedeutend erscheint für Hamerling mit Willensatomen, wollenden Monaden. Die</text:p>
      <text:p text:style-name="P2">Welt wird in Hamerlings «Atomistik des Willens» zu einer Vielheit von Willensmonaden</text:p>
      <text:p text:style-name="P2">und die menschliche Seele ist eine dieser Willensmonaden. Der Denker eines solchen</text:p>
      <text:p text:style-name="P2">Weltbildes blickt um sich und schaut die Welt zwar als Geist, doch alles, was er in</text:p>
      <text:p text:style-name="P2">diesem Geiste erblicken kann, ist Willensoffenbarung. Mehr läßt sich darüber nicht</text:p>
      <text:p text:style-name="P2">sagen. Aus diesem [528] Weltbilde spricht nichts, was auf die Fragen antwortet: Wie</text:p>
      <text:p text:style-name="P2">steht die Menschenseele in dem Werden der Welt darinnen? Denn ob man diese Seele als</text:p>
      <text:p text:style-name="P2">das ansieht, als was sie vor allem philosophischen Denken erscheint, oder oh man sie,</text:p>
      <text:p text:style-name="P2">nach</text:p>
      <text:p text:style-name="P3"/>
      <text:p text:style-name="P2">diesem</text:p>
      <text:p text:style-name="P3"/>
      <text:p text:style-name="P2">Denken,</text:p>
      <text:p text:style-name="P3"/>
      <text:p text:style-name="P2">als</text:p>
      <text:p text:style-name="P3"/>
      <text:p text:style-name="P2">Willensmonade</text:p>
      <text:p text:style-name="P3"/>
      <text:p text:style-name="P2">charakterisiert:</text:p>
      <text:p text:style-name="P3"/>
      <text:p text:style-name="P2">man</text:p>
      <text:p text:style-name="P3"/>
      <text:p text:style-name="P2">hat</text:p>
      <text:p text:style-name="P3"/>
      <text:p text:style-name="P2">beiden</text:p>
      <text:p text:style-name="P3"/>
      <text:p text:style-name="P2">Seelenvorstellungen gegenüber die gleichen Rätselfragen aufzuwerfen. Und ein mit</text:p>
      <text:p text:style-name="P2">Brentano Denkender könnte sagen: «Für die Hoffnungen eines Platon und Aristoteles,</text:p>
      <text:p text:style-name="P2">über das Fortleben unseres besseren Teiles nach der Auflösung des Leibes Sicherheit zu</text:p>
      <text:p text:style-name="P2">gewinnen, würde das Wissen, daß die Seele Willensmonade unter anderen</text:p>
      <text:p text:style-name="P2">Willensmonaden ist, alles andere, nur nicht eine wahre Entschädigung sein.»</text:p>
      <text:p text:style-name="P2">In vielen Strömungen des neueren Weltanschauungslebens bemerkt man den instinktiven</text:p>
      <text:p text:style-name="P2">(im Unterbewußtsein der Denker lebenden) Drang, im selbstbewußten Ich eine Kraft zu</text:p>
      <text:p text:style-name="P2">finden, welche nicht diejenige des Spinoza, Kant, Leibniz und anderer ist, und durch</text:p>
      <text:p text:style-name="P2">welche dieses Ich - der Kern der menschlichen Seele - so vorgestellt werden kann, daß</text:p>
      <text:p text:style-name="P2">sich die Stellung des Menschen im Weltgange und im Werden der Welt offenbare.</text:p>
      <text:p text:style-name="P3"/>
      <text:p text:style-name="P1">375</text:p>
      <text:p text:style-name="P2">Zugleich zeigt sich an diesen Weltanschauungsströmungen, daß die Mittel, die</text:p>
      <text:p text:style-name="P2">angewendet werden, eine solche Kraft zu finden, nicht Spannkraft genug haben, um die</text:p>
      <text:p text:style-name="P2">«Hoffnung des Platon und Aristoteles» (im Sinne Brentanos) so zu erfüllen, wie es den</text:p>
      <text:p text:style-name="P2">neueren Seelenerfordernissen entspricht. Man bringt es dazu, Meinungen zu entwickeln,</text:p>
      <text:p text:style-name="P2">wie sich die Wahrnehmung etwa zu den Dingen außerhalb der Seele verhalten könnte,</text:p>
      <text:p text:style-name="P2">wie sich Vorstellungen entwickeln und verketten, wie Erinnerung entsteht, wie sich das</text:p>
      <text:p text:style-name="P2">Gefühl und der Wille zum Vorstellen verhalten; man schließt sich aber die Türe durch die</text:p>
      <text:p text:style-name="P2">eigene Vorstellungsart zu, wenn es sich [529] um die «Hoffnungen des Platon und</text:p>
      <text:p text:style-name="P2">Aristoteles» handelt. Man glaubt durch alles, was über diese «Hoffnungen» erdacht</text:p>
      <text:p text:style-name="P2">werden könnte, sogleich die Forderungen einer strengen Wissenschaftlichkeit zu</text:p>
      <text:p text:style-name="P2">verletzen, welche durch die naturwissenschaftliche Denkungsart gestellt sind.</text:p>
      <text:p text:style-name="P2">Ein philosophisches Gedankenbild, welches sich mit seinen Ideen nirgends höher erheben</text:p>
      <text:p text:style-name="P2">will, als es der naturwissenschaftliche Boden gestattet, ist dasjenige Wilhelm Wundts</text:p>
      <text:p text:style-name="P2">(1832-1920). Für Wundt ist Philosophie «die allgemeine Wissenschaft, welche die durch</text:p>
      <text:p text:style-name="P2">die</text:p>
      <text:p text:style-name="P3"/>
      <text:p text:style-name="P2">Einzelwissenschaften</text:p>
      <text:p text:style-name="P3"/>
      <text:p text:style-name="P2">vermittelten</text:p>
      <text:p text:style-name="P3"/>
      <text:p text:style-name="P2">allgemeinen</text:p>
      <text:p text:style-name="P3"/>
      <text:p text:style-name="P2">Erkenntnisse</text:p>
      <text:p text:style-name="P3"/>
      <text:p text:style-name="P2">zu</text:p>
      <text:p text:style-name="P3"/>
      <text:p text:style-name="P2">einem</text:p>
      <text:p text:style-name="P3"/>
      <text:p text:style-name="P2">widerspruchslosen System zu vereinigen hat». (Wundt, System der Philosophie, S. 21.)</text:p>
      <text:p text:style-name="P2">Auf dem Wege, der mit einer derartigen Philosophie gesucht wird, ist nur möglich, die</text:p>
      <text:p text:style-name="P2">durch die Einzelwissenschaften geschaffenen Gedankengänge weiterzuführen, sie zu</text:p>
      <text:p text:style-name="P2">verbinden und zu einem übersichtlichen Ganzen zu ordnen. Das vollbringt Wundt, und er</text:p>
      <text:p text:style-name="P2">verfährt dabei so, daß das Gepräge, welches er seinen Ideen gibt, ganz abhängig ist von</text:p>
      <text:p text:style-name="P2">den Vorstellungsgewohnheiten, die sich bei einem Denker ausbilden, der - wie Wundt ein Kenner der einzelnen Wissenschaften ist und eine Persönlichkeit, welche praktisch in</text:p>
      <text:p text:style-name="P2">einzelnen Wissensgebieten (zum Beispiel dem psychophysischen Teil der Seelenkunde)</text:p>
      <text:p text:style-name="P2">gearbeitet hat. Wundts Blick ist auf das Weltbild gerichtet, welches durch die</text:p>
      <text:p text:style-name="P2">Sinneserfahrung von der menschlichen Seele aufgebaut wird, und auf die Vorstellungen,</text:p>
      <text:p text:style-name="P2">welche in der Seele unter dem Eindrucke dieses Weltbildes erlebt werden. Die</text:p>
      <text:p text:style-name="P2">naturwissenschaftliche Vorstellungsart betrachtet die Sinnesempfindungen so, daß sie</text:p>
      <text:p text:style-name="P2">dieselben als Wirkungen auffaßt von außer dem Menschen befindlichen Vorgängen. Für</text:p>
      <text:p text:style-name="P2">Wundt ist diese Vorstellungsart in gewissem Sinne etwas [530] Selbstverständliches.</text:p>
      <text:p text:style-name="P2">Deshalb betrachtet er als äußere Wirklichkeit diejenige, welche auf Grund der</text:p>
      <text:p text:style-name="P3"/>
      <text:p text:style-name="P1">376</text:p>
      <text:p text:style-name="P2">Sinneswahrnehmungen begrifflich erschlossen wird. Diese äußere Wirklichkeit wird also</text:p>
      <text:p text:style-name="P2">nicht erlebt; sie wird auf solche Art von der Seele vorausgesetzt, wie vorausgesetzt wird,</text:p>
      <text:p text:style-name="P2">es sei ein Vorgang außer dem Menschen vorhanden, der auf das Auge wirkt und im Auge</text:p>
      <text:p text:style-name="P2">durch dessen Tätigkeit die Lichtempfindung hervorruft. Im Gegensatze hierzu werden die</text:p>
      <text:p text:style-name="P2">Vorgänge in der Seele unmittelbar erlebt. Bei diesen Vorgängen hat die Erkenntnis nichts</text:p>
      <text:p text:style-name="P2">zu erschließen, sondern nur zu beobachten, wie die Vorstellungen sich bilden,</text:p>
      <text:p text:style-name="P2">verknüpfen, wie sie mit Gefühlen und Willensimpulsen in Verbindung stehen. Innerhalb</text:p>
      <text:p text:style-name="P2">dieser Beobachtung hat man es nur mit seelischen Tätigkeiten zu tun, die im Strom des</text:p>
      <text:p text:style-name="P2">inneren Erlebens sich darbieten; außer diesem Strome des dahinflutenden Seelenlebens</text:p>
      <text:p text:style-name="P2">noch von einer in diesem Leben sich offenbarenden Seele zu sprechen, hat man keine</text:p>
      <text:p text:style-name="P2">Berechtigung. Den Naturerscheinungen die Materie zugrunde zu legen, ist berechtigt,</text:p>
      <text:p text:style-name="P2">denn man muß auf die Vorgänge in dem materiellen Sein von den Sinneswahrnehmungen</text:p>
      <text:p text:style-name="P2">aus begrifflich schließen; nicht in gleichem Sinne kann man auf eine Seele aus den</text:p>
      <text:p text:style-name="P2">seelischen Vorgängen schließen. «Der Hilfsbegriff der Materie ist ... an die mittelbare</text:p>
      <text:p text:style-name="P2">oder begriffliche Beschaffenheit aller Naturerkenntnis gebunden. Es ist schlechterdings</text:p>
      <text:p text:style-name="P2">nicht abzusehen, wie die unmittelbare und anschauliche innere Erfahrung ebenfalls einen</text:p>
      <text:p text:style-name="P2">solchen Hilfsbegriff fordern sollte ...» (System der Philosophie, S. 369 f.). So ist die</text:p>
      <text:p text:style-name="P2">Frage nach dem Wesen der Seele für Wundt ein Problem, zu dem im Grunde weder die</text:p>
      <text:p text:style-name="P2">Beobachtung der inneren Erlebnisse führt, noch irgend etwas, das aus diesen inneren</text:p>
      <text:p text:style-name="P2">Erlebnissen zu erschließen wäre. Wundt nimmt keine Seele [531] wahr; nur seelische</text:p>
      <text:p text:style-name="P2">Tätigkeit. Und diese seelische Tätigkeit stellt sich so dar, daß überall da, wo Seelisches</text:p>
      <text:p text:style-name="P2">vorliegt, ein mit diesem parallel laufender körperlicher Vorgang stattfindet. Beides,</text:p>
      <text:p text:style-name="P2">seelische Tätigkeit und körperlicher Vorgang, bilden eine Einheit: sie sind im Grunde</text:p>
      <text:p text:style-name="P2">eines und dasselbe; nur der beobachtende Mensch trennt sie in seiner Anschauung.</text:p>
      <text:p text:style-name="P2">Wundt meint, daß die wissenschaftliche Erfahrung nur solche geistige Vorgänge</text:p>
      <text:p text:style-name="P2">anerkennen kann, welche an körperliche Vorgänge gebunden sind. Für Wundt zerfließt</text:p>
      <text:p text:style-name="P2">das selbstbewußte Ich in den seelischen Organismus der geistigen Vorgänge, die ihm das</text:p>
      <text:p text:style-name="P2">gleiche sind wie die körperlichen Vorgänge; nur daß diese, von innen angesehen, eben als</text:p>
      <text:p text:style-name="P2">geistig-seelisch erscheinen. Wenn das Ich nun aber versucht, das in sich zu erfinden, was</text:p>
      <text:p text:style-name="P2">es als ein ihm Charakteristisches ansehen kann, so entdeckt es seine Willenstätigkeit. Nur</text:p>
      <text:p text:style-name="P2">im Wollen unterscheidet es sich als selbständige Wesenheit von der übrigen Welt.</text:p>
      <text:p text:style-name="P3"/>
      <text:p text:style-name="P1">377</text:p>
      <text:p text:style-name="P2">Dadurch sieht es sich veranlaßt, in dem Willen den Grundcharakter des Seins</text:p>
      <text:p text:style-name="P2">anzuerkennen. Es gesteht sich, daß es im Hinblick auf seine eigene Wesenheit den Quell</text:p>
      <text:p text:style-name="P2">der Welt in Willenstätigkeit annehmen darf. Das eigene Sein der Dinge, die der Mensch</text:p>
      <text:p text:style-name="P2">in der äußeren Welt beobachtet, bleibt ihm hinter der Beobachtung verborgen; in seinem</text:p>
      <text:p text:style-name="P2">inneren Sein erkennt er den Willen als das Wesentliche; er darf schließen, daß, was von</text:p>
      <text:p text:style-name="P2">der Außenwelt her auf seinen Willen stößt, mit diesem gleichartig ist. Indem die</text:p>
      <text:p text:style-name="P2">Willenstätigkeiten der Welt in Wechselwirkung treten, bringen sie ineinander die</text:p>
      <text:p text:style-name="P2">Vorstellungen, das innere Leben der Willenseinheiten hervor. - Aus all dem ergibt sich,</text:p>
      <text:p text:style-name="P2">wie Wundt getrieben wird von dem Grundimpuls des selbstbewußten Ich. Er steigt bis zu</text:p>
      <text:p text:style-name="P2">dem sich als Willen betätigenden Ich in die eigene menschliche Wesenheit [532]</text:p>
      <text:p text:style-name="P2">hinunter; und in dem Willenswesen des Ich stehend, fühlt er sich berechtigt, der gesamten</text:p>
      <text:p text:style-name="P2">Welt das gleiche Wesen zuzuschreiben, das die Seele in sich erlebt. - Auch aus dieser</text:p>
      <text:p text:style-name="P2">Willenswelt antwortet nichts auf die «Hoffnungen des Platon und Aristoteles».</text:p>
      <text:p text:style-name="P2">Hamerling stellt sich den Welt- und Seelenrätseln gegenüber als ein Mensch des</text:p>
      <text:p text:style-name="P2">neunzehnten Jahrhunderts mit einer Gesinnung, welche die in seiner Zeit wirksamen</text:p>
      <text:p text:style-name="P2">Geistesimpulse in der Seele beleben. Er empfindet diese Geistesimpulse aus einem vollen</text:p>
      <text:p text:style-name="P2">freien Menschenturn heraus, dem es selbstverständlich ist, die Daseinsrätselfragen zu</text:p>
      <text:p text:style-name="P2">stellen, wie es dem natürlichen Menschen selbstverständlich ist, Hunger und Durst zu</text:p>
      <text:p text:style-name="P2">fühlen. Er sagt über sein Verhältnis zur Philosophie: «Ich habe mich vor allem als</text:p>
      <text:p text:style-name="P2">Mensch gefühlt, als ganzer voller Mensch, und da lagen mir von allen geistigen</text:p>
      <text:p text:style-name="P2">Interessen die großen Probleme des Daseins und Lebens am nächsten.» «Ich habe mich</text:p>
      <text:p text:style-name="P2">nicht plötzlich auf die Philosophie geworfen, etwa weil ich zufällig Lust dazu bekam oder</text:p>
      <text:p text:style-name="P2">weil ich mich einmal auf einem anderen Gebiete versuchen wollte. Ich habe mich mit den</text:p>
      <text:p text:style-name="P2">großen Problemen der menschlichen Erkenntnis beschäftigt von meiner frühen Jugend</text:p>
      <text:p text:style-name="P2">an, infolge des natürlichen unabweisbaren Dranges, welcher den Menschen überhaupt zur</text:p>
      <text:p text:style-name="P2">Erforschung der Wahrheit und zur Lösung der Rätsel des Daseins treibt. Auch habe ich in</text:p>
      <text:p text:style-name="P2">der Philosophie niemals eine spezielle Fachwissenschaft erblicken können, deren</text:p>
      <text:p text:style-name="P2">Studium man betreiben oder beiseite lassen kann, wie das der Statistik oder der</text:p>
      <text:p text:style-name="P2">Forstwissenschaft, sondern sie stets als die Erforschung desjenigen betrachtet, was jedem</text:p>
      <text:p text:style-name="P2">das Nächste, Wichtigste und Interessanteste ist.» Auf den Wegen, welche Hamerling zu</text:p>
      <text:p text:style-name="P3"/>
      <text:p text:style-name="P1">378</text:p>
      <text:p text:style-name="P2">dieser Erforschung nahm, drängten sich in seine Betrachtung ein die Richtkräfte [533]</text:p>
      <text:p text:style-name="P2">des Denkens, welche bei Kant dem Wissen die Macht entzogen haben, in den</text:p>
      <text:p text:style-name="P2">Daseinsquell zu dringen, und welche dann im Laufe des neunzehnten Jahrhunderts die</text:p>
      <text:p text:style-name="P2">Welt als eine Vorstellungsillusion erscheinen ließen. Hamerling ergab sich diesen</text:p>
      <text:p text:style-name="P2">Richtkräften nicht unbedingt; doch lasteten sie auf seiner Betrachtung. Diese suchte im</text:p>
      <text:p text:style-name="P2">selbstbewußten Ich nach einem Schwerpunkt, in dem das Sein zu erleben ist, und glaubte</text:p>
      <text:p text:style-name="P2">diesen in dem Willen zu finden. Das Denken wollte auf Hamerling nicht so wirken, wie</text:p>
      <text:p text:style-name="P2">es auf Hegel wirkte. Es ergab sich ihm nur als «bloßes Denken», welches das Sein nicht</text:p>
      <text:p text:style-name="P2">in sich ergreifen kann, um, in sich erkraftet, in das Meer des Weltendaseins</text:p>
      <text:p text:style-name="P2">hineinzusegeln; so ergab sich Hamerling dem Willen, in dem er die Kraft des Seins zu</text:p>
      <text:p text:style-name="P2">fühlen vermeinte; und erkraftet durch den im Ich erfaßten Willen dachte Hamerling in</text:p>
      <text:p text:style-name="P2">eine Welt von Willensmonaden seinskräftig unterzutauchen.</text:p>
      <text:p text:style-name="P2">Hamerling nimmt seinen Ausgangspunkt von dem, was im Menschen ganz unmittelbar</text:p>
      <text:p text:style-name="P2">die Weltenrätselfragen wie ein seelisches Hungergefühl belebt, Wundt läßt sich zur</text:p>
      <text:p text:style-name="P2">Stellung dieser Fragen drängen durch alles das, was auf dem breiten Boden der einzelnen</text:p>
      <text:p text:style-name="P2">Wissenschaften die neuere Zeit gereift hat. In der Art, wie er aus diesen Wissenschaften</text:p>
      <text:p text:style-name="P2">heraus die Fragen stellt, waltet die eigene Kraft und Gesinnung dieser Wissenschaften; in</text:p>
      <text:p text:style-name="P2">dem, was er zur Antwort für dieses Fragen aufzubringen hat, leben wie bei Hamerling die</text:p>
      <text:p text:style-name="P2">Richtkräfte des neueren Denkens, welche aus diesem Denken die Macht entfernen, sich</text:p>
      <text:p text:style-name="P2">im Quellpunkte des Daseins zu erleben. Im Grunde wird daher Wundts Weltbild eine</text:p>
      <text:p text:style-name="P2">«bloß ideelle Überschau» über das Naturbild der neueren Vorstellungsart. Und auch bei</text:p>
      <text:p text:style-name="P2">Wundt erweist sich nur der Wille in der Menschenseele [534] als ein Element, welches</text:p>
      <text:p text:style-name="P2">sich von der Ohnmacht des Denkens nicht um das Sein bringen läßt. Der Wille drängt</text:p>
      <text:p text:style-name="P2">sich der Weltbetrachtung so auf, daß er allwaltend im Umkreis des Daseins sich zu</text:p>
      <text:p text:style-name="P2">verraten scheint.</text:p>
      <text:p text:style-name="P2">Mit Hamerling und Wundt stehen zwei Persönlichkeiten in der neuzeitlichen</text:p>
      <text:p text:style-name="P2">Weltanschauungsentwickelung, in deren Seelen die Kräfte wirken, welche diese</text:p>
      <text:p text:style-name="P2">Entwickelung innerhalb gewisser Strömungen hervorgebracht hat, um denkend die</text:p>
      <text:p text:style-name="P2">Welträtsel zu bewältigen, welche Erleben und Wissenschaft der Menschenseele stellen.</text:p>
      <text:p text:style-name="P2">In beiden Persönlichkeiten wirken diese Kräfte so, daß sie in ihrer Entfaltung in sich</text:p>
      <text:p text:style-name="P3"/>
      <text:p text:style-name="P1">379</text:p>
      <text:p text:style-name="P2">selber nichts finden, durch das sich das selbstbewußte Ich in dem Quell seines Daseins</text:p>
      <text:p text:style-name="P2">erfühlt. Es kommen diese Kräfte vielmehr an einem Punkte an, in dem sie sich nur noch</text:p>
      <text:p text:style-name="P2">etwas bewahren können, was mit den großen Welträtseln nicht mehr sich beschäftigen</text:p>
      <text:p text:style-name="P2">kann. Es klammern sich diese Kräfte an den Willen; doch auch aus der errungenen</text:p>
      <text:p text:style-name="P2">Willenswelt heraus tönt nichts, was «über das Fortleben unseres besseren Teiles nach der</text:p>
      <text:p text:style-name="P2">Auflösung des Leibes» Sicherheit gewinnen läßt, oder was dergleichen Seelen- und</text:p>
      <text:p text:style-name="P2">Weltenrätsel</text:p>
      <text:p text:style-name="P3"/>
      <text:p text:style-name="P2">berührt.</text:p>
      <text:p text:style-name="P3"/>
      <text:p text:style-name="P2">Solche</text:p>
      <text:p text:style-name="P3"/>
      <text:p text:style-name="P2">Weltanschauungen</text:p>
      <text:p text:style-name="P3"/>
      <text:p text:style-name="P2">entspringen</text:p>
      <text:p text:style-name="P3"/>
      <text:p text:style-name="P2">dem</text:p>
      <text:p text:style-name="P3"/>
      <text:p text:style-name="P2">natürlichen,</text:p>
      <text:p text:style-name="P3"/>
      <text:p text:style-name="P2">unabweisbaren Drange, «welcher den Menschen überhaupt zur Erforschung der Wahrheit</text:p>
      <text:p text:style-name="P2">und zur Lösung der Rätsel des Daseins treibt»; aber, indem sie sich der Mittel zu dieser</text:p>
      <text:p text:style-name="P2">Lösung bedienen, welche ihnen nach der Meinung gewisser Zeitströmungen als die</text:p>
      <text:p text:style-name="P2">einzig berechtigten erscheinen, dringen sie zu einer Betrachtung vor, innerhalb welcher</text:p>
      <text:p text:style-name="P2">keine Erlebniselemente mehr vorhanden sind, um die Lösung zu bewirken. Man sieht:</text:p>
      <text:p text:style-name="P2">dem Menschen werden in einer gewissen Zeit die Weltenfragen auf ganz bestimmte Art</text:p>
      <text:p text:style-name="P2">gestellt; er empfindet instinktiv das, was ihm obliegt. [535] An ihm ist, die Mittel der</text:p>
      <text:p text:style-name="P2">Antwort zu finden. Er kann in der Betätigung dieser Mittel zurückbleiben hinter dem,</text:p>
      <text:p text:style-name="P2">was in den Tiefen der Entwickelung als Forderung an ihn herantritt. Philosophien, welche</text:p>
      <text:p text:style-name="P2">sich in solcher Betätigung bewegen, stellen das Ringen nach einem im Bewußtsein noch</text:p>
      <text:p text:style-name="P2">nicht vollergriffenen Ziele dar. Das Ziel der neueren Weltanschauungsentwickelung ist,</text:p>
      <text:p text:style-name="P2">im selbstbewußten Ich etwas zu erleben, was den Ideen des Weltbildes Sein und Wesen</text:p>
      <text:p text:style-name="P2">gibt; die charakterisierten philosophischen Strömungen erweisen sich ohnmächtig, es zu</text:p>
      <text:p text:style-name="P2">solchem Leben, zu solchem Sein zu bringen. Der wahrgenommene Gedanke gibt dem Ich</text:p>
      <text:p text:style-name="P2">- der selbstbewußten Seele - nicht mehr, was Dasein verbürgt; dieses Ich hat sich, um an</text:p>
      <text:p text:style-name="P2">solche Bürgschaft so glauben zu können, wie daran in Griechenland geglaubt worden ist,</text:p>
      <text:p text:style-name="P2">zu weit von dem Naturboden entfernt; und es hat in sich selbst noch nicht belebt, was</text:p>
      <text:p text:style-name="P2">dieser Naturboden, ohne seelische Eigen-Schöpfungen zu fordern, ihm einst gewährt hat.</text:p>
      <text:p text:style-name="P3"/>
      <text:p text:style-name="P1">380</text:p>
      <text:p text:style-name="P3"/>
      <text:p text:style-name="P2">Der moderne Mensch und seine Weltanschauung</text:p>
      <text:p text:style-name="P2">[536] Weite Perspektiven der Weltanschauung und Lebensgestaltung suchte aus dem</text:p>
      <text:p text:style-name="P2">Darwinismus heraus der österreichische Denker Bartholomäus Carneri (1821-1909) zu</text:p>
      <text:p text:style-name="P2">eröffnen. Er trat elf Jahre nach dem Erscheinen von Darwins «Entstehung der Arten» mit</text:p>
      <text:p text:style-name="P2">seinem Buche «Sittlichkeit und Darwinismus» (Wien 1871) hervor, in dem er in</text:p>
      <text:p text:style-name="P2">umfassender Weise die neue Ideenwelt zur Grundlage einer ethischen Weltanschauung</text:p>
      <text:p text:style-name="P2">machte. Seitdem war er unablässig bemüht, die Darwinistische Ethik auszubauen. (Vgl.</text:p>
      <text:p text:style-name="P2">seine Schriften «Grundlegung der Ethik», 1881; «Der Mensch als Selbstzweck», 1878,</text:p>
      <text:p text:style-name="P2">und «Der moderne Mensch. Versuche einer Lebensführung», 1891.) Carneri versucht, in</text:p>
      <text:p text:style-name="P2">dem Bild der Natur die Elemente zu finden, durch welche sich das selbstbewußte Ich</text:p>
      <text:p text:style-name="P2">innerhalb dieses Bildes vorstellen läßt. Er möchte dieses Naturbild so weit und groß</text:p>
      <text:p text:style-name="P2">denken, daß es die menschliche Seele mit umfassen kann. So ist es ihm um</text:p>
      <text:p text:style-name="P2">Wiedervereinigung des Ich, das sich von dem Naturmutterboden abgetrennt hat, mit</text:p>
      <text:p text:style-name="P2">diesem Mutterboden zu tun. Er stellt in seiner Weltauffassung den Gegensatz zu</text:p>
      <text:p text:style-name="P2">derjenigen dar, welcher die Welt zur Vorstellungsillusion wird, und die dadurch auf allen</text:p>
      <text:p text:style-name="P2">Zusammenhang mit dem Weltendasein für das Wissen verzichtet. Carneri lehnt alle</text:p>
      <text:p text:style-name="P2">Moralanschauung ab, die dem Menschen andere Sittengebote geben will als diejenigen</text:p>
      <text:p text:style-name="P2">sind, die sich aus der eigenen menschlichen Natur ergeben. Man muß an dem Gedanken</text:p>
      <text:p text:style-name="P2">festhalten, daß der Mensch nicht als ein besonderes Wesen neben allen anderen</text:p>
      <text:p text:style-name="P2">Naturdingen aufgefaßt werde, sondern als ein solches, das sich aus niederen Wesenheiten</text:p>
      <text:p text:style-name="P2">allmählich nach rein natürlichen [537] Gesetzen entwickelt hat. Carneri ist davon</text:p>
      <text:p text:style-name="P2">überzeugt, daß alles Leben wie ein chemischer Prozeß ist: «Die Verdauung beim</text:p>
      <text:p text:style-name="P2">Menschen ist ein solcher wie die Ernährung der Pflanze.» Er betont aber zugleich, daß</text:p>
      <text:p text:style-name="P2">sich der chemische Prozeß zu einer höheren Entwickelungsform erheben muß, wenn er</text:p>
      <text:p text:style-name="P2">Pflanze oder Tier werden soll. «Das Leben ist ein chemischer Prozeß eigener Art, es ist</text:p>
      <text:p text:style-name="P2">der individuell gewordene chemische Prozeß. Der chemische Prozeß kann nämlich einen</text:p>
      <text:p text:style-name="P2">Punkt erreichen, auf welchem er gewisser Bedingungen, deren er bis dahin bedurfte, ...</text:p>
      <text:p text:style-name="P2">entraten kann.» Man sieht, Carneri verfolgt, wie sich niedere natürliche Vorgänge</text:p>
      <text:p text:style-name="P2">steigern zu höheren, wie der Stoff durch Vervollkommnung seiner Wirkungsweisen zu</text:p>
      <text:p text:style-name="P2">höheren Daseinsformen kommt. «Als Materie fassen wir den Stoff, insofern die aus</text:p>
      <text:p text:style-name="P3"/>
      <text:p text:style-name="P1">381</text:p>
      <text:p text:style-name="P2">seiner Teilbarkeit und Bewegung sich ergebenden Erscheinungen körperlich, das ist als</text:p>
      <text:p text:style-name="P2">Masse, auf unsere Sinne wirken. Geht die Teilung oder Differenzierung so weit, daß die</text:p>
      <text:p text:style-name="P2">daraus sich ergebenden Erscheinungen nicht mehr sinnlich, sondern nur mehr dem</text:p>
      <text:p text:style-name="P2">Denker wahrnehmbar sind, so ist die Wirkung des Stoffes eine geistige.» Auch das</text:p>
      <text:p text:style-name="P2">Sittliche ist nicht als eine besondere Form des Daseins vorhanden; es ist ein Naturprozeß</text:p>
      <text:p text:style-name="P2">auf einer höheren Stufe. Es kann demnach nicht die Frage entstehen: Was soll der</text:p>
      <text:p text:style-name="P2">Mensch im Sinne irgendwelcher besonders für ihn geltenden Sittengebote tun? - sondern</text:p>
      <text:p text:style-name="P2">nur die: Was erscheint als Sittlichkeit, wenn die niederen Vorgänge sich zu den höchsten</text:p>
      <text:p text:style-name="P2">geistigen steigern? «Während die Moralphilosophie bestimmte Sittengesetze aufstellt und</text:p>
      <text:p text:style-name="P2">zu halten befiehlt, damit der Mensch sei, was er soll, entwickelt die Ethik den Menschen,</text:p>
      <text:p text:style-name="P2">wie er ist, darauf sich beschränkend, ihm zu zeigen, was noch aus ihm werden kann: dort</text:p>
      <text:p text:style-name="P2">gibt es Pflichten, deren Befolgung Strafen [538] zu erzwingen suchen, hier gibt es ein</text:p>
      <text:p text:style-name="P2">Ideal, von dem aller Zwang ablenken würde, weil die Annäherung nur auf dem Wege der</text:p>
      <text:p text:style-name="P2">Erkenntnis und Freiheit vor sich geht.» So wie der chemische Prozeß sich auf höherer</text:p>
      <text:p text:style-name="P2">Stufe zum Lebewesen individualisiert, so erhebt sich auf noch höherer das Leben zum</text:p>
      <text:p text:style-name="P2">Selbstbewußtsein. Das seiner selbst bewußte Wesen sieht nicht mehr bloß hinaus in die</text:p>
      <text:p text:style-name="P2">Natur; es schaut in sich hinein. «Das erwachende Selbstbewußtsein war, dualistisch</text:p>
      <text:p text:style-name="P2">aufgefaßt, ein Bruch mit der Natur, und der Mensch fühlte sich von ihr getrennt. Der Riß</text:p>
      <text:p text:style-name="P2">war nur für ihn da, aber für ihn war er vollständig. So plötzlich, wie es die Genesis lehrt,</text:p>
      <text:p text:style-name="P2">war er nicht entstanden, wie auch die Schöpfungstage nicht wörtlich zu nehmen sind;</text:p>
      <text:p text:style-name="P2">aber mit der Vollendung des Selbstbewußtseins war der Riß eine Tatsache, und mit dem</text:p>
      <text:p text:style-name="P2">Gefühl grenzenloser Vereinsamung, das damit den Menschen überkam, hat seine ethische</text:p>
      <text:p text:style-name="P2">Entwickelung begonnen.» Bis zu einem gewissen Punkte führt die Natur das Leben. Auf</text:p>
      <text:p text:style-name="P2">diesem Punkte entsteht das Selbstbewußtsein, es entsteht der Mensch. «Seine weitere</text:p>
      <text:p text:style-name="P2">Entwickelung ist sein eigenes Werk, und, was auf der Bahn des Fortschritts ihn erhalten</text:p>
      <text:p text:style-name="P2">hat, war die Macht und allmähliche Klärung seiner Wünsche.» Für alle übrigen Wesen</text:p>
      <text:p text:style-name="P2">sorgt die Natur: den Menschen begabt sie mit Begierden, für deren Befriedigung sie ihn</text:p>
      <text:p text:style-name="P2">selbst sorgen läßt. Er hat den Trieb in sich, sich sein Dasein seinen Wünschen</text:p>
      <text:p text:style-name="P2">entsprechend zu gestalten. Dieser Trieb ist der Glückseligkeitstrieb. «Dem Tiere ist dieser</text:p>
      <text:p text:style-name="P2">Trieb fremd: es kennt nur den Selbsterhaltungstrieb, und ihn zum Glückseligkeitstrieb zu</text:p>
      <text:p text:style-name="P2">erheben, hat das menschliche Selbstbewußtsein zur Grundbedingung.» Das Streben nach</text:p>
      <text:p text:style-name="P3"/>
      <text:p text:style-name="P1">382</text:p>
      <text:p text:style-name="P2">Glück liegt allem Handeln zugrunde. «Der Märtyrer, der hier für seine wissenschaftliche</text:p>
      <text:p text:style-name="P2">Überzeugung, [539] dort für seinen Gottesglauben das Leben hingibt, hat auch nichts</text:p>
      <text:p text:style-name="P2">anderes im Sinn als sein Glück; jener findet es in seiner Überzeugungstreue, dieser sucht</text:p>
      <text:p text:style-name="P2">es in einer besseren Welt. Allen ist Glückseligkeit das letzte Ziel und wie verschieden</text:p>
      <text:p text:style-name="P2">auch das Bild sein mag, das sich das Individuum von ihr macht, von den rohesten Zeiten</text:p>
      <text:p text:style-name="P2">bis zu den gebildetsten, ist sie dem empfindenden Lebewesen Anfang und Ende seines</text:p>
      <text:p text:style-name="P2">Denkens und Fühlens.» Da die Natur dem Menschen nur das Bedürfnis nach dem Glücke</text:p>
      <text:p text:style-name="P2">gibt, muß das Bild des Glückes aus ihm selbst entspringen. Der Mensch schafft sich die</text:p>
      <text:p text:style-name="P2">Bilder seines Glückes. Sie entspringen aus seiner ethischen Phantasie. In dieser Phantasie</text:p>
      <text:p text:style-name="P2">findet Carneri den neuen Begriff, der unserem Denken die Ideale unseres Handelns</text:p>
      <text:p text:style-name="P2">vorzeichnet. Das «Gute» ist für Carneri «identisch mit Fortentwickelung. Und da die</text:p>
      <text:p text:style-name="P2">Fortentwickelung Lust ist, so bildete ... die Glückseligkeit nicht nur das Ziel, sondern</text:p>
      <text:p text:style-name="P2">auch das bewegende Element, das dem Ziel entgegentreibt.»</text:p>
      <text:p text:style-name="P2">Carneri suchte den Weg zu finden von der Naturgesetzlichkeit zu den Quellen des</text:p>
      <text:p text:style-name="P2">Sittlichen. Er glaubt die ideale Macht gefunden zu haben, die als treibendes Element der</text:p>
      <text:p text:style-name="P2">sittlichen Weltordnung ebenso schöpferisch von ethischem Vorkommnis zu ethischem</text:p>
      <text:p text:style-name="P2">Vorkommnis wirkt, wie die materiellen Kräfte im Physischen Gebilde aus Gebilde,</text:p>
      <text:p text:style-name="P2">Tatsache aus Tatsache entwickeln.</text:p>
      <text:p text:style-name="P2">Die Vorstellungsart Carneris ist ganz im Sinne der Entwickelungsidee, die nicht das</text:p>
      <text:p text:style-name="P2">Spätere im Früheren schon vorgebildet sein läßt, sondern der das Spätere eine wirkliche</text:p>
      <text:p text:style-name="P2">Neubildung ist. (Vgl. I. Band, S.286 ff.) Der chemische Prozeß enthält nicht das tierische</text:p>
      <text:p text:style-name="P2">Leben schon eingewickelt, die Glückseligkeit bildet sich als vollkommen neues Element</text:p>
      <text:p text:style-name="P2">auf Grund des Selbsterhaltungstriebes der [540] Tiere. Die Schwierigkeit, die in diesem</text:p>
      <text:p text:style-name="P2">Gedanken liegt, gab einem scharfsinnigen Denker, W. H. Rolph. den Anstoß zu den</text:p>
      <text:p text:style-name="P2">Ausführungen, die er in dem Buche «Biologische Probleme, zugleich als Versuch zur</text:p>
      <text:p text:style-name="P2">Entwickelung einer rationellen Ethik» niedergelegt hat. (Leipzig 1884.) Rolph fragt sich:</text:p>
      <text:p text:style-name="P2">Welches ist der Grund, daß eine Lebensform nicht auf einer bestimmten Stufe stehen</text:p>
      <text:p text:style-name="P2">bleibt, sondern sich weiterentwickelt, vervollkommnet? Wer das Spätere in dem Früheren</text:p>
      <text:p text:style-name="P2">schon eingewickelt sein läßt, findet in dieser Frage keine Schwierigkeit. Denn es ist für</text:p>
      <text:p text:style-name="P2">ihn ohne weiteres klar, daß sich das Eingewickelte in einem bestimmten Zeitpunkt</text:p>
      <text:p text:style-name="P3"/>
      <text:p text:style-name="P1">383</text:p>
      <text:p text:style-name="P2">auswickelt. Rolph aber wollte sich diese Antwort nicht geben. Anderseits genügte ihm</text:p>
      <text:p text:style-name="P2">aber auch der bloße «Kampf ums Dasein» der Lebewesen nicht. Kämpft ein Lebewesen</text:p>
      <text:p text:style-name="P2">nur um Erfüllung seiner notwendigen Bedürfnisse, so wird es zwar andere schwächere</text:p>
      <text:p text:style-name="P2">Formen aus dem Felde schlagen; aber es wird selbst das bleiben, was es ist. Will man in</text:p>
      <text:p text:style-name="P2">dasselbe nicht ein geheimnisvolles, mystisches Streben nach Vervollkommnung legen, so</text:p>
      <text:p text:style-name="P2">muß man die Gründe zu dieser Vervollkommnung in äußeren, natürlichen Verhältnissen</text:p>
      <text:p text:style-name="P2">suchen. Rolph findet sie darin, daß jedes Wesen seine Bedürfnisse in reichlicherem Maße</text:p>
      <text:p text:style-name="P2">befriedigt, wenn dazu die Möglichkeit vorhanden ist, als die unmittelbare Notdurft</text:p>
      <text:p text:style-name="P2">verlangt. «Erst durch die Einführung der Unersättlichkeit wird das Darwinistische Prinzip</text:p>
      <text:p text:style-name="P2">der Vervollkommnung im Lebenskampfe annehmbar. Denn nun erst haben wir eine</text:p>
      <text:p text:style-name="P2">Erklärung für die Tatsache, daß das Geschöpf, wo immer es kann, mehr erwirbt, als es</text:p>
      <text:p text:style-name="P2">zur Erhaltung seines Status quo bedarf, daß es im Übermaß wächst, wo die Gelegenheit</text:p>
      <text:p text:style-name="P2">dazu gegeben ist.» (Biologische Probleme, S.96 f.) Nach Rolphs Meinung spielt sich im</text:p>
      <text:p text:style-name="P2">Reich der Lebewesen nicht ein [541] Kampf um die Erwerbung der notwendigsten</text:p>
      <text:p text:style-name="P2">Lebensbedürfnisse ab, sondern ein «Kampf um Mehrerwerb». «Während es also für den</text:p>
      <text:p text:style-name="P2">Darwinisten überall da keinen Daseinskampf gibt, wo die Existenz des Geschöpfes nicht</text:p>
      <text:p text:style-name="P2">bedroht ist, ist für mich der Kampf ein allgegenwärtiger. Er ist eben primär ein</text:p>
      <text:p text:style-name="P2">Lebenskampf, ein Kampf um Lebensmehrung, aber kein Kampf ums Dasein.»</text:p>
      <text:p text:style-name="P2">(Biologische Probleme, S.97.) Rolph zieht aus diesen naturwissenschaftlichen</text:p>
      <text:p text:style-name="P2">Voraussetzungen</text:p>
      <text:p text:style-name="P3"/>
      <text:p text:style-name="P2">die</text:p>
      <text:p text:style-name="P3"/>
      <text:p text:style-name="P2">Folgerungen</text:p>
      <text:p text:style-name="P3"/>
      <text:p text:style-name="P2">für</text:p>
      <text:p text:style-name="P3"/>
      <text:p text:style-name="P2">die</text:p>
      <text:p text:style-name="P3"/>
      <text:p text:style-name="P2">Ethik.</text:p>
      <text:p text:style-name="P3"/>
      <text:p text:style-name="P2">«Lebensmehrung,</text:p>
      <text:p text:style-name="P3"/>
      <text:p text:style-name="P2">nicht</text:p>
      <text:p text:style-name="P3"/>
      <text:p text:style-name="P2">Lebenserhaltung, Kampf um Bevorzugung, nicht um Existenz ist die Losung. Der bloße</text:p>
      <text:p text:style-name="P2">Erwerb der Lebensnotdurft und Nahrung genügt nicht, es muß auch Gemächlichkeit,</text:p>
      <text:p text:style-name="P2">wenn nicht gar Reichtum, Macht und Einfluß erworben werden. Die Sucht, das Streben</text:p>
      <text:p text:style-name="P2">nach stetiger Verbesserung der Lebenslage ist der charakteristische Trieb von Tier und</text:p>
      <text:p text:style-name="P2">Mensch.» (Biologische Probleme, S.222 f.)</text:p>
      <text:p text:style-name="P2">Von Rolphs Gedanken angeregt wurde Friedrich Nietzsche (1844-1900) zu seinen</text:p>
      <text:p text:style-name="P2">Entwickelungsideen, nachdem er erst durch andere Gestaltungen seines Seelenlebens</text:p>
      <text:p text:style-name="P2">hindurchgegangen war. Er stand im Beginne seiner schriftstellerischen Laufbahn dem</text:p>
      <text:p text:style-name="P2">Entwickelungsgedanken wie überhaupt der Naturwissenschaft fern. Er empfing zunächst</text:p>
      <text:p text:style-name="P2">einen großen Eindruck von der Weltanschauung Arthur Schopenhauers. Der Schmerz auf</text:p>
      <text:p text:style-name="P3"/>
      <text:p text:style-name="P1">384</text:p>
      <text:p text:style-name="P2">dem Grunde alles Daseins ist eine Vorstellung, die er von Schopenhauer aufnahm. Er</text:p>
      <text:p text:style-name="P2">suchte die Erlösung von diesem Schmerz nicht in der Erfüllung moralischer Aufgaben</text:p>
      <text:p text:style-name="P2">wie Schopenhauer und Eduard von Hartmann; er glaubte vielmehr, daß die Gestaltung</text:p>
      <text:p text:style-name="P2">des Lebens zum Kunstwerke über den Daseinsschmerz hinwegführe. Die Griechen haben</text:p>
      <text:p text:style-name="P2">sich eine Welt des Schönen, des Scheins erschaffen, um sich das schmerzerfüllte [542]</text:p>
      <text:p text:style-name="P2">Dasein erträglich zu machen. Und in Richard Wagners musikalischem Drama glaubte er</text:p>
      <text:p text:style-name="P2">eine Welt zu finden, die durch das Schöne den Menschen über den Schmerz erhebt. Es</text:p>
      <text:p text:style-name="P2">war in gewissem Sinne eine Welt der Illusion, die Nietzsche ganz bewußt suchte, um</text:p>
      <text:p text:style-name="P2">über das Elend der Welt hinwegzukommen. Er war der Meinung, daß der ältesten</text:p>
      <text:p text:style-name="P2">griechischen Kultur der Trieb des Menschen zugrunde liege, sich durch Versetzung in</text:p>
      <text:p text:style-name="P2">einen Rauschzustand zum Vergessen der wirklichen Welt zu bringen. «Singend und</text:p>
      <text:p text:style-name="P2">tanzend äußert sich der Mensch als Mitglied einer höheren Gemeinschaft. Er hat das</text:p>
      <text:p text:style-name="P2">Gehen und Sprechen verlernt und ist auf dem Wege, tanzend in die Lüfte</text:p>
      <text:p text:style-name="P2">emporzufliegen.» So schildert und erläutert Nietzsche den Kultus der alten DionysosDiener, in dem die Wurzel aller Kunst liegt. Sokrates habe diesen dionysischen Trieb</text:p>
      <text:p text:style-name="P2">dadurch gebändigt, daß er den Verstand zum Richter über die Impulse gesetzt habe. Der</text:p>
      <text:p text:style-name="P2">Satz «Die Tugend ist lehrbar», bedeutet die Ablösung einer umfassenden impulsiven</text:p>
      <text:p text:style-name="P2">Kultur durch eine verwässerte, vom Denken im Zaum gehaltene. Solche Ideen entstanden</text:p>
      <text:p text:style-name="P2">in Nietzsche unter Schopenhauers Einfluß, der den ungebändigten, rastlosen Willen über</text:p>
      <text:p text:style-name="P2">die ordnende Vorstellung setzte, und durch Richard Wagner, der sich als Mensch und</text:p>
      <text:p text:style-name="P2">Künstler zu Schopenhauer bekannte. Aber Nietzsche war, seinem Wesen nach, zugleich</text:p>
      <text:p text:style-name="P2">eine betrachtende Natur. Er empfand, nachdem er sich der Anschauung von einer</text:p>
      <text:p text:style-name="P2">Welterlösung durch den schönen Schein eine Zeitlang hingegeben hatte, diese</text:p>
      <text:p text:style-name="P2">Anschauung als ein fremdes Element in seinem eigensten Wesen, das durch den</text:p>
      <text:p text:style-name="P2">persönlichen Einfluß des ihm befreundeten Richard Wagner in ihn verpflanzt worden</text:p>
      <text:p text:style-name="P2">war. Er suchte sich von dieser Ideenrichtung loszumachen und einer ihm</text:p>
      <text:p text:style-name="P2">entsprechenderen Auffassung [543] der Wirklichkeit hinzugeben. Nietzsche war durch</text:p>
      <text:p text:style-name="P2">den Grundcharakter seiner Persönlichkeit dazu gedrängt, in sich die Ideen und Impulse</text:p>
      <text:p text:style-name="P2">der neueren Weltanschauungsentwickelung als unmittelbares individuelles Schicksal zu</text:p>
      <text:p text:style-name="P2">erleben. Andere haben Weltanschauungsbilder geformt, und in diesem Formen ging ihr</text:p>
      <text:p text:style-name="P2">Philosophieren auf. Nietzsche stellt sich den Weltanschauungen der zweiten Hälfte des</text:p>
      <text:p text:style-name="P3"/>
      <text:p text:style-name="P1">385</text:p>
      <text:p text:style-name="P2">neunzehnten Jahrhunderts gegenüber. Und sein Schicksal wird es, alle Seligkeit, aber</text:p>
      <text:p text:style-name="P2">auch alles Leid persönlich durchzuleben, das diese Weltanschauungen erzeugen können,</text:p>
      <text:p text:style-name="P2">wenn sie sich über das ganze Sein der Menschenseele ergießen. Nicht theoretisch, nein,</text:p>
      <text:p text:style-name="P2">mit Einsetzung seiner ganzen Individualität gestaltete sich das Weltanschauungsleben in</text:p>
      <text:p text:style-name="P2">Nietzsche so, daß charakteristische Weltanschauungen der neueren Zeit ihn ganz</text:p>
      <text:p text:style-name="P2">ergriffen und er im allerpersönlichsten Dasein die Lebenslösungen durchdringen mußte.</text:p>
      <text:p text:style-name="P2">Wie läßt sich leben, wenn man sich vorzuhalten hat, die Welt sei so, wie sie von</text:p>
      <text:p text:style-name="P2">Schopenhauer und Richard Wagner vorgestellt wird, das wurde für ihn das Rätsel; aber</text:p>
      <text:p text:style-name="P2">nicht ein Rätsel, auf das er durch Denken, durch Wissen Antwort suchte, sondern dessen</text:p>
      <text:p text:style-name="P2">Lösung er mit jeder Faser seines Wesens erleben mußte. Andere denken Philosophie;</text:p>
      <text:p text:style-name="P2">Nietzsche mußte Philosophie leben. Das neuere Weltanschauungsleben wird in Nietzsche</text:p>
      <text:p text:style-name="P2">selbst Persönlichkeit. Dem Betrachter treten die Weltanschauungen anderer Denker so</text:p>
      <text:p text:style-name="P2">entgegen, daß ihm die Vorstellungen aufstoßen: das ist einseitig, das ist unrichtig usw.;</text:p>
      <text:p text:style-name="P2">bei Nietzsche sieht sich dieser Betrachter dem Leben der Weltanschauung in einem</text:p>
      <text:p text:style-name="P2">Menschenwesen gegenübergestellt; und er sieht, dieses Menschenwesen wird gesund</text:p>
      <text:p text:style-name="P2">durch die eine, leidend durch die andere Idee. Dies ist der Grund, warum Nietzsche</text:p>
      <text:p text:style-name="P2">immer mehr in seiner Weltanschauungsdarstellung [544] zum Dichter wird, und warum</text:p>
      <text:p text:style-name="P2">derjenige, der sich mit dieser Darstellung als Philosophie nicht befreunden will, noch</text:p>
      <text:p text:style-name="P2">immer sie durch ihre dichterische Kraft bewundern kann. Welch ein ganz anderer Ton</text:p>
      <text:p text:style-name="P2">kommt in die neuere Weltanschauungsentwickelung durch Nietzsche als durch</text:p>
      <text:p text:style-name="P2">Hamerling, Wundt, ja selbst durch Schopenhauer! Diese suchen durch Betrachtung nach</text:p>
      <text:p text:style-name="P2">dem Daseinsgrunde und kommen zu dem Willen, den sie in den Tiefen der</text:p>
      <text:p text:style-name="P2">Menschenseele finden. In Nietzsche lebt dieser Wille; und er nimmt in sich auf die</text:p>
      <text:p text:style-name="P2">philosophischen Ideen, durchglüht sie mit seiner Willensnatur und stellt dann ein Neues</text:p>
      <text:p text:style-name="P2">hin: ein Leben, in dem willengetragene Idee, ideen-durchleuchteter Wille pulsen. So</text:p>
      <text:p text:style-name="P2">geschieht es durch Nietzsche in seiner ersten Schaffensperiode, die mit der «Geburt der</text:p>
      <text:p text:style-name="P2">Tragödie» 1870) begann, und die in den vier «Unzeitgemäßen Betrachtungen» (David</text:p>
      <text:p text:style-name="P2">Strauß, der Bekenner und der Schriftsteller; Vom Nutzen und Nachteil der Historie für</text:p>
      <text:p text:style-name="P2">das Leben; Schopenhauer als Erzieher; Richard Wagner in Bayreuth) zur Offenbarung</text:p>
      <text:p text:style-name="P2">kam. - In einer zweiten Lebensperiode war es Nietzsches Geschick, zu durchleben, was</text:p>
      <text:p text:style-name="P2">der</text:p>
      <text:p text:style-name="P3"/>
      <text:p text:style-name="P2">Menschenseele</text:p>
      <text:p text:style-name="P3"/>
      <text:p text:style-name="P2">eine</text:p>
      <text:p text:style-name="P3"/>
      <text:p text:style-name="P2">Weltanschauung</text:p>
      <text:p text:style-name="P3"/>
      <text:p text:style-name="P2">sein</text:p>
      <text:p text:style-name="P3"/>
      <text:p text:style-name="P2">kann,</text:p>
      <text:p text:style-name="P3"/>
      <text:p text:style-name="P2">welche</text:p>
      <text:p text:style-name="P3"/>
      <text:p text:style-name="P2">nur</text:p>
      <text:p text:style-name="P3"/>
      <text:p text:style-name="P2">auf</text:p>
      <text:p text:style-name="P3"/>
      <text:p text:style-name="P2">die</text:p>
      <text:p text:style-name="P3"/>
      <text:p text:style-name="P1">386</text:p>
      <text:p text:style-name="P2">naturwissenschaftlichen Denkgewohnheiten sich stützt. Dieser Lebensabschnitt kommt in</text:p>
      <text:p text:style-name="P2">den Werken «Menschliches, Allzumenschliches» (1878), «Morgenröte», «Die fröhliche</text:p>
      <text:p text:style-name="P2">Wissenschaft» (1881) zum Ausdrucke. Die Ideale, die Nietzsches Seele in seiner ersten</text:p>
      <text:p text:style-name="P2">Periode beleben, erkalten in ihm nun; sie erweisen sich als leichte ErkenntnisSchaumgebilde; die Seele will sich durchkraften, in ihrem Erfühlen verstärken durch den</text:p>
      <text:p text:style-name="P2">«realen» Inhalt dessen, was die naturwissenschaftliche Vorstellungsart geben kann. Doch</text:p>
      <text:p text:style-name="P2">Nietzsches Seele ist voll Leben; die Kraft dieses inneren Lebens strebt hinaus über das,</text:p>
      <text:p text:style-name="P2">was sie der Naturbetrachtung [545] verdanken kann. Die Naturbetrachtung zeigt, wie das</text:p>
      <text:p text:style-name="P2">Tier zum Menschen wird, im Erfühlen der inneren Lebekraft der Seele entsteht die</text:p>
      <text:p text:style-name="P2">Vorstellung: Das Tier hat den Menschen in sich getragen; muß nicht der Mensch in sich</text:p>
      <text:p text:style-name="P2">ein Höheres, den Übermenschen tragen? Und nun erlebt Nietzsches Seele in sich das</text:p>
      <text:p text:style-name="P2">Sich-Entringen des Übermenschen aus dem Menschen; diese Seele schwelgt darin, die</text:p>
      <text:p text:style-name="P2">neuere Entwickelungsidee, welche sich auf die Sinneswelt stützt, hinaufzuheben in das</text:p>
      <text:p text:style-name="P2">Gebiet, das die Sinne nicht schauen, das erfühlt wird, wenn die Seele den Sinn der</text:p>
      <text:p text:style-name="P2">Entwickelung in sich erlebt. Was Rolph durch seine Betrachtung sich errungen hat: «Der</text:p>
      <text:p text:style-name="P2">bloße Erwerb der Lebensnotdurft und Nahrung genügt nicht, es muß auch</text:p>
      <text:p text:style-name="P2">Gemächlichkeit, wenn nicht gar Reichtum, Macht und Einfluß erworben werden. Die</text:p>
      <text:p text:style-name="P2">Sucht, das Streben nach stetiger Verbesserung der Lebenslage ist der charakteristische</text:p>
      <text:p text:style-name="P2">Trieb von Tier und Mensch», - bei Nietzsche wird dies Betrachtungsergebnis zum</text:p>
      <text:p text:style-name="P2">inneren Erlebnis, zum grandiosen Erkenntnishymnus. Das Erkennen, das die Außenwelt</text:p>
      <text:p text:style-name="P2">wiedergibt, genügt nicht: es muß diese Erkenntnis in sich fruchtbar sich steigern;</text:p>
      <text:p text:style-name="P2">Selbstbetrachtung ist innere Armut. Erzeugnis eines neuen Innern, das alles überstrahlt,</text:p>
      <text:p text:style-name="P2">was der Mensch in sich schon ist, ersteht in Nietzsches Seele: im Menschen wird das</text:p>
      <text:p text:style-name="P2">Noch-nicht-Daseiende, der Übermensch, als der Sinn des Daseins, geboren. Erkenntnis</text:p>
      <text:p text:style-name="P2">wächst über das hinaus, was sie war; sie wird zur schaffenden Macht. Und indem der</text:p>
      <text:p text:style-name="P2">Mensch schafft, stellt er sich in den Sinn des Lebens hinein. In lyrischen Schwung.</text:p>
      <text:p text:style-name="P2">kleidet sich bei Nietzsche in seinem «Zarathustra» (1884) das, was seine Seele erfühlt;</text:p>
      <text:p text:style-name="P2">erlebt in der Schaffensseligkeit des «Übermenschen» aus dem Menschen heraus. Solch</text:p>
      <text:p text:style-name="P2">sich schaffend fühlende Erkenntnis empfindet im Ich [546] des Menschen mehr, als was</text:p>
      <text:p text:style-name="P2">sich im Einzel-Lebenslaufe ausleben läßt; was da in diesem Einzelleben vorhanden ist,</text:p>
      <text:p text:style-name="P2">kann sich in diesem nicht erschöpfen. Es wird immer wiederkehren zu neuem Leben. So</text:p>
      <text:p text:style-name="P3"/>
      <text:p text:style-name="P1">387</text:p>
      <text:p text:style-name="P2">drängte sich bei Nietzsche zur Idee des Übermenschen diejenige der «ewigen</text:p>
      <text:p text:style-name="P2">Wiederkehr» der Menschenseele hinzu.</text:p>
      <text:p text:style-name="P2">Rolphs Idee von der «Lebensmehrung» wächst sich bei Nietzsche zu der Vorstellung des</text:p>
      <text:p text:style-name="P2">«Willens zur Macht» aus, den er allem Sein und Leben in Tier- und Menschen weit</text:p>
      <text:p text:style-name="P2">zuschreibt. Dieser sieht im Leben «Aneignung, Verletzung, Überwältigung des Fremden</text:p>
      <text:p text:style-name="P2">und Schwächeren, Unterdrückung, Härte, Aufzwängung eigener Formen, Einverleibung</text:p>
      <text:p text:style-name="P2">und mindestens, mildestens Ausbeutung». In «Also sprach Zarathustra» hat Nietzsche</text:p>
      <text:p text:style-name="P2">dem Glauben an die Wirklichkeit, an die Entwickelung des Menschen zum</text:p>
      <text:p text:style-name="P2">«Übermenschen» ein «Hohes Lied» gesungen; in dem unvollendet gebliebenen Werke</text:p>
      <text:p text:style-name="P2">«Der Wille zur Macht (Umwertung aller Werte)» wollte er die Umprägung aller</text:p>
      <text:p text:style-name="P2">Vorstellungen von dem Gesichtspunkte aus vollziehen, daß kein anderer Wille im</text:p>
      <text:p text:style-name="P2">Menschen die höchste Herrschaft habe als allein derjenige zur «Macht».</text:p>
      <text:p text:style-name="P2">Das Erkenntnisstreben wird bei Nietzsche zu einem Daseinswesen, das sich in der</text:p>
      <text:p text:style-name="P2">Menschenseele belebt. Indem Nietzsche diese Belebung in sich erfühlt, stellt sich ihm das</text:p>
      <text:p text:style-name="P2">Leben über die nicht zum Leben sich befeuernde Erkenntnis und Wahrheit. Das hat bei</text:p>
      <text:p text:style-name="P2">ihm zu einer Absage an alle Wahrheit geführt und zum Ersatz des Willens zur Wahrheit</text:p>
      <text:p text:style-name="P2">durch den «Willen zur Macht», der nicht mehr fragt: Ist eine Erkenntnis wahr, sondern:</text:p>
      <text:p text:style-name="P2">Ist sie lebenerhaltend, lebenfördernd? «Bei allem Philosophieren handelte es sich gar</text:p>
      <text:p text:style-name="P2">nicht um ,Wahrheit, sondern um etwas ganz anderes, sagen wir um Gesundheit, Zukunft,</text:p>
      <text:p text:style-name="P2">[547] Wachstum, Macht, Leben . . » Eigentlich strebte der Mensch immer nach Macht;</text:p>
      <text:p text:style-name="P2">nur gab er sich der Illusion hin, daß er «Wahrheit» wolle. Er verwechselte das Mittel mit</text:p>
      <text:p text:style-name="P2">dem Zweck. Die Wahrheit ist nur Mittel zum Zweck «Macht». «Die Falschheit eines</text:p>
      <text:p text:style-name="P2">Urteils ist noch kein Einwand gegen das Urteil.» Es kommt nicht darauf an, ob ein Urteil</text:p>
      <text:p text:style-name="P2">wahr ist, sondern «wie weit es lebenfördernd, lebenerhaltend, arterhaltend, vielleicht gar</text:p>
      <text:p text:style-name="P2">artzüchtend» ist. «Das meiste Denken des Philosophen ist durch seine Instinkte heimlich</text:p>
      <text:p text:style-name="P2">geführt und in bestimmte Bahnen gezwungen.» Nietzsches Weltanschauung ist</text:p>
      <text:p text:style-name="P2">persönliche Empfindung als individuelles Erlebnis und Schicksal. Bei Goethe trat der</text:p>
      <text:p text:style-name="P2">tiefe Impuls des neueren Weltanschauungslebens hervor; er fühlte im selbstbewußten Ich</text:p>
      <text:p text:style-name="P2">die Idee sich so beleben, daß mit der belebten Idee dieses Ich sich im Innern des</text:p>
      <text:p text:style-name="P2">Weltendaseins wissen kann; bei Nietzsche ist der Trieb vorhanden, den Menschen über</text:p>
      <text:p text:style-name="P3"/>
      <text:p text:style-name="P1">388</text:p>
      <text:p text:style-name="P2">sich hinausleben zu lassen; er fühlt, daß dann im innerlich Selbsterzeugten der Sinn des</text:p>
      <text:p text:style-name="P2">Lebens sich enthüllen muß. Doch er dringt nicht wesenhaft vor zu dem, was sich im</text:p>
      <text:p text:style-name="P2">Menschen über den Menschen hinaus als Sinn des Lebens erzeugt. Er besingt in</text:p>
      <text:p text:style-name="P2">grandioser Weise den Übermenschen, doch er gestaltet ihn nicht; er fühlt sein webendes</text:p>
      <text:p text:style-name="P2">Dasein, doch er schaut ihn nicht. Er spricht von einer «ewigen Wiederkehr», doch er</text:p>
      <text:p text:style-name="P2">schildert nicht, was wiederkehrt. Er spricht von Lebenserhöhung durch den Willen zur</text:p>
      <text:p text:style-name="P2">Macht, doch die Gestalt des erhöhten Lebens - . Wo ist deren Schilderung? Nietzsche</text:p>
      <text:p text:style-name="P2">spricht von etwas, das im Unbekannten da sein muß, doch bleibt es bei der Hindeutung</text:p>
      <text:p text:style-name="P2">auf das Unbekannte. Die im selbstbewußten Ich entfalteten Kräfte reichen auch bei</text:p>
      <text:p text:style-name="P2">Nietzsche nicht aus, um anschaulich zu schaffen, wovon er weiß, daß es webt und weht in</text:p>
      <text:p text:style-name="P2">der Menschennatur. [548] Ein Gegenbild hat Nietzsches Weltauffassung in der</text:p>
      <text:p text:style-name="P2">materialistischen Geschichtsauffassung und Lebensanschauung, die ihren prägnantesten</text:p>
      <text:p text:style-name="P2">Ausdruck durch Karl Marx (1818-1883) gefunden hat. Marx hat der Idee jeden Anteil an</text:p>
      <text:p text:style-name="P2">der geschichtlichen Entwickelung abgesprochen. Was dieser Entwickelung wirklich</text:p>
      <text:p text:style-name="P2">zugrunde liegen soll, sind die realen Faktoren des Lebens, aus denen die Meinungen über</text:p>
      <text:p text:style-name="P2">die Welt entstanden sind, welche sich die Menschen haben bilden können, je nachdem sie</text:p>
      <text:p text:style-name="P2">in ihre besonderen Lebenslagen gebracht worden sind. Der physisch Arbeitende, von</text:p>
      <text:p text:style-name="P2">einem andern beherrscht, hat eine andere Weltauffassung als der geistig Arbeitende. Ein</text:p>
      <text:p text:style-name="P2">Zeitalter, das eine alte Wirtschaftsform durch eine andere ersetzt, bringt auch andere</text:p>
      <text:p text:style-name="P2">Lebensanschauungen an die Oberfläche der Geschichte. Will man irgendein Zeitalter</text:p>
      <text:p text:style-name="P2">verstehen, so muß man zur Erklärung seine sozialen Verhältnisse, seine wirtschaftlichen</text:p>
      <text:p text:style-name="P2">Vorkommnisse heranziehen. Alle politischen und geistigen Strömungen sind nur ein an</text:p>
      <text:p text:style-name="P2">der Oberfläche sich abspielendes Spiegelbild dieser Vorkommnisse. Sie stellen sich</text:p>
      <text:p text:style-name="P2">ihrem Wesen nach als ideale Folgen der realen Tatsachen dar; an diesen Tatsachen selbst</text:p>
      <text:p text:style-name="P2">haben sie keinen Anteil. Es kann somit auch keine durch ideale Faktoren zustande</text:p>
      <text:p text:style-name="P2">gekommene Weltanschauung Anteil haben an der Fortentwickelung der gegenwärtigen</text:p>
      <text:p text:style-name="P2">Lebensführung; sondern es ist die Aufgabe, die realen Konflikte da aufzunehmen, wo sie</text:p>
      <text:p text:style-name="P2">heute angelangt sind und sie in gleichem Sinne fortzuführen. Diese Anschauung ist durch</text:p>
      <text:p text:style-name="P2">eine materialistische Umdeutung des Hegelianismus entstanden. Bei Hegel ist die Idee in</text:p>
      <text:p text:style-name="P2">ewiger Fortentwickelung, und die Folgen dieser Fortentwickelung sind die tatsächlichen</text:p>
      <text:p text:style-name="P2">Vorkommnisse des Lebens. - Was August Comte aus naturwissenschaftlichen</text:p>
      <text:p text:style-name="P3"/>
      <text:p text:style-name="P1">389</text:p>
      <text:p text:style-name="P2">Vorstellungen heraus [549] gestaltet, eine Gesellschaftsauffassung auf der Grundlage der</text:p>
      <text:p text:style-name="P2">tatsächlichen Vorkommnisse des Lebens, dazu will Karl Marx durch die unmittelbare</text:p>
      <text:p text:style-name="P2">Anschauung der wirtschaftlichen Entwickelung gelangen. Der Marxismus ist die kühnste</text:p>
      <text:p text:style-name="P2">Ausgestaltung einer Geistesströmung, die in der Beobachtung der äußeren, der</text:p>
      <text:p text:style-name="P2">unmittelbaren</text:p>
      <text:p text:style-name="P3"/>
      <text:p text:style-name="P2">Wahrnehmung</text:p>
      <text:p text:style-name="P3"/>
      <text:p text:style-name="P2">zugänglichen</text:p>
      <text:p text:style-name="P3"/>
      <text:p text:style-name="P2">geschichtlichen</text:p>
      <text:p text:style-name="P3"/>
      <text:p text:style-name="P2">Erscheinungen</text:p>
      <text:p text:style-name="P3"/>
      <text:p text:style-name="P2">den</text:p>
      <text:p text:style-name="P3"/>
      <text:p text:style-name="P2">Ausgangspunkt nimmt, um das geistige Leben, die ganze Kulturentwickelung des</text:p>
      <text:p text:style-name="P2">Menschen zu verstehen. Es ist dies die moderne «Soziologie». Sie nimmt den Menschen</text:p>
      <text:p text:style-name="P2">nach keiner Richtung hin als Einzelwesen, sondern als ein Glied der sozialen</text:p>
      <text:p text:style-name="P2">Entwickelung. Wie der Mensch vorstellt, erkennt, handelt, fühlt: das alles wird als ein</text:p>
      <text:p text:style-name="P2">Ergebnis sozialer Mächte aufgefaßt, unter deren Einfluß der einzelne steht. Hippolyte</text:p>
      <text:p text:style-name="P2">Taine (1828-1893) nennt die Gesamtheit der Mächte, die jedes Kulturvorkommnis</text:p>
      <text:p text:style-name="P2">bestimmen, das «Milieu». Jedes Kunstwerk, jede Einrichtung, jede Handlung ist aus den</text:p>
      <text:p text:style-name="P2">vorhergehenden und gleichzeitigen Umständen zu erklären. Kennt man Rasse, Milieu und</text:p>
      <text:p text:style-name="P2">Moment, aus denen und in dem ein menschliches Werk entsteht, so hat man es erklärt.</text:p>
      <text:p text:style-name="P2">Ferdinand Nasale (1825 bis 1864) hat in seinem «System der erworbenen Rechte»</text:p>
      <text:p text:style-name="P2">gezeigt, wie Rechtseinrichtungen: Eigentum, Vertrag, Familie, Erbrecht usw. aus den</text:p>
      <text:p text:style-name="P2">Vorstellungskreisen eines Volkes entstehen und sich entwickeln. Die Vorstellungsart des</text:p>
      <text:p text:style-name="P2">Römers hat eine andere Art von Rechten geschaffen als die des Deutschen. Es wird bei</text:p>
      <text:p text:style-name="P2">allen diesen Gedankenkreisen nicht die Frage aufgeworfen: Was entsteht im einzelnen</text:p>
      <text:p text:style-name="P2">menschlichen Individuum, was vollbringt dieses aus seiner ureigensten Natur heraus?</text:p>
      <text:p text:style-name="P2">sondern die: Welche Ursachen liegen in den geselligen sozialen Verbänden für den</text:p>
      <text:p text:style-name="P2">Lebensinhalt des einzelnen? Man kann in dieser Strömung [550] eine entgegengesetzte</text:p>
      <text:p text:style-name="P2">Vorliebe gegenüber derjenigen sehen, die in bezug auf die Fragen nach dem Verhältnis</text:p>
      <text:p text:style-name="P2">des Menschen zur Welt am Anfange des Jahrhunderts geherrscht hat. Damals fragte man:</text:p>
      <text:p text:style-name="P2">Welche Rechte kommen dem einzelnen Menschen durch seine eigene Wesenheit zu</text:p>
      <text:p text:style-name="P2">(Naturrechte), oder wie erkennt der Mensch in Gemäßheit seiner individuellen Vernunft?</text:p>
      <text:p text:style-name="P2">Die soziologische Strömung fragt dagegen: Welche Rechtsvorstellungen, welche</text:p>
      <text:p text:style-name="P2">Erkenntnisbegriffe legen die sozialen Verbände in den einzelnen? Daß ich mir gewisse</text:p>
      <text:p text:style-name="P2">Vorstellungen über die Dinge mache, hängt nicht von meiner Vernunft ab, sondern ist ein</text:p>
      <text:p text:style-name="P2">Ergebnis der Entwickelung, aus der ich herausgeboren bin. In dem Marxismus wird das</text:p>
      <text:p text:style-name="P2">selbstbewußte Ich seiner eigenen Wesenheit völlig entkleidet; es treibt in dem Meere der</text:p>
      <text:p text:style-name="P3"/>
      <text:p text:style-name="P1">390</text:p>
      <text:p text:style-name="P2">Tatsachen, welche nach den Gesetzen der Naturwissenschaft und der sozialen</text:p>
      <text:p text:style-name="P2">Verhältnisse sich abspielen. In dieser Weltauffassung drängt die Ohnmacht des neueren</text:p>
      <text:p text:style-name="P2">Philosophierens gegenüber der Menschenseele zu einem Extrem. Das «Ich» - die</text:p>
      <text:p text:style-name="P2">selbstbewußte Menschenseele - will in sich das Wesen finden, durch das es sich im</text:p>
      <text:p text:style-name="P2">Weltendasein Geltung schafft; es will aber nicht in sich sich vertiefen; es fürchtet, in den</text:p>
      <text:p text:style-name="P2">eigenen Tiefen nicht das zu finden, was ihm Dasein und Wesenheit gibt. Es will sich aus</text:p>
      <text:p text:style-name="P2">einem Wesen, das außer ihm liegt, seine eigene Wesenheit verleihen lassen. Dabei</text:p>
      <text:p text:style-name="P2">wendet es sich nach den Denkgewohnheiten, welche die neuere Zeit unter</text:p>
      <text:p text:style-name="P2">naturwissenschaftlichem Einfluß erzeugt hat, entweder an die Welt des materiellen</text:p>
      <text:p text:style-name="P2">Geschehens oder des sozialen Werdens. Es glaubt, sich im Lebensganzen zu verstehen,</text:p>
      <text:p text:style-name="P2">wenn es sich sagen kann: Ich bin von diesem Geschehen, von diesem Werden in einer</text:p>
      <text:p text:style-name="P2">gewissen Art bedingt. An solchem Weltanschauungsstreben tritt hervor, wie in den</text:p>
      <text:p text:style-name="P2">Seelen Kräfte [551] nach Erkenntnis hinarbeiten, von denen diese Seelen ein dunkles</text:p>
      <text:p text:style-name="P2">Gefühl haben, denen sie aber zunächst keine Befriedigung verschaffen können mit dem,</text:p>
      <text:p text:style-name="P2">was die neueren Denk- und Forschungsgewohnheiten hervorgebracht haben. Ein dem</text:p>
      <text:p text:style-name="P2">Bewußtsein verborgenes Geistesleben arbeitet in den Seelen. Es treibt diese Seelen, in</text:p>
      <text:p text:style-name="P2">das selbstbewußte Ich so tief hinunterzusteigen, daß dieses Ich in seinen Tiefen etwas</text:p>
      <text:p text:style-name="P2">finden kann, was in den Quell des Weltendaseins führt, - in jenen Quell, in dem die</text:p>
      <text:p text:style-name="P2">Menschenseele sich mit einem Weltenwesen verwandt fühlt, das nicht in den bloßen</text:p>
      <text:p text:style-name="P2">Naturerscheinungen und Naturwesen selbst zutage tritt. Diesen Naturerscheinungen und</text:p>
      <text:p text:style-name="P2">Naturwesen gegenüber hat es die neuere Zeit zu einem Ideal der Forschung gebracht, mit</text:p>
      <text:p text:style-name="P2">dem sie sich in ihrem Suchen sicher fühlt. So sicher fühlen möchte man sich nun auch bei</text:p>
      <text:p text:style-name="P2">Erforschung der menschlichen Seelenwesenheit. Die vorangehenden Ausführungen</text:p>
      <text:p text:style-name="P2">haben gezeigt, wie bei tonangebenden Denkern das Streben nach solcher Sicherheit im</text:p>
      <text:p text:style-name="P2">Forschen zu Weltbildern geführt hat, welche nichts mehr von Elementen enthalten, aus</text:p>
      <text:p text:style-name="P2">denen befriedigende Vorstellungen über die Menschenseele gewonnen werden können.</text:p>
      <text:p text:style-name="P2">Man will die Philosophie naturwissenschaftlich gestalten; doch man verliert bei dieser</text:p>
      <text:p text:style-name="P2">Gestaltung den Sinn der philosophischen Fragestellungen. Die Aufgabe, welche der</text:p>
      <text:p text:style-name="P2">Menschenseele aus ihren Tiefen herauf gestellt ist, geht weit über dasjenige hinaus, was</text:p>
      <text:p text:style-name="P2">die</text:p>
      <text:p text:style-name="P3"/>
      <text:p text:style-name="P2">Denkerpersönlichkeiten</text:p>
      <text:p text:style-name="P3"/>
      <text:p text:style-name="P2">als</text:p>
      <text:p text:style-name="P3"/>
      <text:p text:style-name="P2">sichere</text:p>
      <text:p text:style-name="P3"/>
      <text:p text:style-name="P2">Forschungsweisen</text:p>
      <text:p text:style-name="P3"/>
      <text:p text:style-name="P2">nach</text:p>
      <text:p text:style-name="P3"/>
      <text:p text:style-name="P2">den</text:p>
      <text:p text:style-name="P3"/>
      <text:p text:style-name="P2">neueren</text:p>
      <text:p text:style-name="P3"/>
      <text:p text:style-name="P2">Denkgewohnheiten anerkennen wollen. Überblickt man die so charakterisierte Lage der</text:p>
      <text:p text:style-name="P3"/>
      <text:p text:style-name="P1">391</text:p>
      <text:p text:style-name="P2">neueren Weltanschauungsentwickelung, so ergibt sich als ihr hervorragendstes</text:p>
      <text:p text:style-name="P2">Kennzeichen der Druck, welchen die naturwissenschaftliche Denkungsart seit ihrem</text:p>
      <text:p text:style-name="P2">Emporblühen [552] auf die Geister ausgeübt hat. Und als Grund für diesen Druck erkennt</text:p>
      <text:p text:style-name="P2">man die Fruchtbarkeit, die Tragkraft dieser Denkungsart. Man blicke, um das bekräftigt</text:p>
      <text:p text:style-name="P2">zu sehen, auf einen naturwissenschaftlichen Denker wie Thomas Henry Huxley (18251895). Dieser bekennt sich nicht zu der Ansicht, daß in der naturwissenschaftlichen</text:p>
      <text:p text:style-name="P2">Erkenntnis etwas gesehen werden könne, was die letzten Fragen über die Menschenseele</text:p>
      <text:p text:style-name="P2">beantwortet. Aber</text:p>
      <text:p text:style-name="P3"/>
      <text:p text:style-name="P2">er</text:p>
      <text:p text:style-name="P3"/>
      <text:p text:style-name="P2">glaubt, daß das</text:p>
      <text:p text:style-name="P3"/>
      <text:p text:style-name="P2">menschliche</text:p>
      <text:p text:style-name="P3"/>
      <text:p text:style-name="P2">Forschen</text:p>
      <text:p text:style-name="P3"/>
      <text:p text:style-name="P2">innerhalb</text:p>
      <text:p text:style-name="P3"/>
      <text:p text:style-name="P2">der</text:p>
      <text:p text:style-name="P3"/>
      <text:p text:style-name="P2">naturwissenschaftlichen Betrachtungsart stehenbleiben und sich eingestehen müsse, der</text:p>
      <text:p text:style-name="P2">Mensch habe eben kein Mittel, um ein Wissen über das zu erwerben, was hinter der</text:p>
      <text:p text:style-name="P2">Natur liegt. Es ist das Ergebnis dieser Meinung: Naturwissenschaft sagt nichts aus über</text:p>
      <text:p text:style-name="P2">des Menschen höchste Erkenntnishoffnungen; aber sie gibt das Gefühl, daß sie das</text:p>
      <text:p text:style-name="P2">Forschen auf einen sicheren Boden stellt; also lasse man alles andere, was nicht in ihrem</text:p>
      <text:p text:style-name="P2">Bereich liegt, auf sich beruhen oder Gegenstand des Glaubens sein.</text:p>
      <text:p text:style-name="P2">Deutlich ausgeprägt zeigt sich die Wirkung dieses aus der naturwissenschaftlichen</text:p>
      <text:p text:style-name="P2">Vorstellungsart kommenden Druckes an der Gedankenströmung, die unter dem Namen</text:p>
      <text:p text:style-name="P2">des «Pragmatismus» an der Wende des neunzehnten und zwanzigsten Jahrhunderts alles</text:p>
      <text:p text:style-name="P2">menschliche Wahrheitsstreben auf einen sicheren Boden stellen will. Der Name</text:p>
      <text:p text:style-name="P2">«Pragmatismus» stammt aus einem 1878 in der amerikanischen Zeitschrift «Popular</text:p>
      <text:p text:style-name="P2">Science» von Charles Peirce veröffentlichten Aufsatz. Die wirkungsvollsten Träger</text:p>
      <text:p text:style-name="P2">dieser Vorstellungsart sind William James (1842-1910) in Amerika und F. C. Schiller in</text:p>
      <text:p text:style-name="P2">England. (Der letztere gebraucht den Namen «Humanismus»: vgl. «Humanism» 1903,</text:p>
      <text:p text:style-name="P2">«Studies in Humanism» 1907.) Man kann den Pragmatismus Unglauben an die Kraft des</text:p>
      <text:p text:style-name="P2">Gedankens nennen. [553] Er spricht dem Denken, das in sich bleiben wollte, die</text:p>
      <text:p text:style-name="P2">Fähigkeit ab, etwas zu erzeugen, das sich als Wahrheit, als durch sich berechtigte</text:p>
      <text:p text:style-name="P2">Erkenntnis ausweisen kann. Der Mensch steht den Vorgängen der Welt gegenüber und</text:p>
      <text:p text:style-name="P2">muß handeln. Dabei dient ihm das Denken als Helfer. Es faßt die Tatsachen der äußeren</text:p>
      <text:p text:style-name="P2">Welt in Ideen zusammen, kombiniert sie. Und diejenigen Ideen sind die besten, welche</text:p>
      <text:p text:style-name="P2">dem Menschen zu rechtem Handeln so verhelfen, daß er seine Ziele im Einklange mit</text:p>
      <text:p text:style-name="P2">den Welterscheinungen finden kann. Und solche beste Ideen anerkennt der Mensch als</text:p>
      <text:p text:style-name="P3"/>
      <text:p text:style-name="P1">392</text:p>
      <text:p text:style-name="P2">seine Wahrheit. Der Wille ist Herrscher im Verhältnis des Menschen zur Welt, nicht das</text:p>
      <text:p text:style-name="P2">Denken. In seinem Buche «Der Wille zum Glauben» (1899 ins Deutsche übersetzt)</text:p>
      <text:p text:style-name="P2">spricht sich James so aus: «Der Wille bestimmt das Leben, das ist sein Urrecht; also wird</text:p>
      <text:p text:style-name="P2">er auch ein Recht haben, auf die Gedanken einen Einfluß zu üben. Nicht zwar auf die</text:p>
      <text:p text:style-name="P2">Feststellung der Tatsachen im einzelnen: hier soll sich der Verstand allein nach den</text:p>
      <text:p text:style-name="P2">Tatsachen selbst richten; wohl aber auf die Auffassung und Deutung der Wirklichkeit im</text:p>
      <text:p text:style-name="P2">ganzen. Reichte die wissenschaftliche Erkenntnis bis an das Ende der Dinge, dann</text:p>
      <text:p text:style-name="P2">möchten wir allein durch Wissenschaft leben. Da sie uns nur die Ränder des dunklen</text:p>
      <text:p text:style-name="P2">Kontinents, den wir das Universum nennen, ein wenig erleuchtet, und da wir uns doch</text:p>
      <text:p text:style-name="P2">auf unsere Gefahr irgendwelche Gedanken von dem Universum, dem wir mit unserem</text:p>
      <text:p text:style-name="P2">Leben angehören, bilden müssen, so werden wir recht tun, wenn wir uns solche</text:p>
      <text:p text:style-name="P2">Gedanken bilden, die unserem Wesen entsprechen; Gedanken, die uns ermöglichen, zu</text:p>
      <text:p text:style-name="P2">wirken, zu hoffen, zu leben.» Der Gedanke hat nach dieser Anschauung kein Eigenleben,</text:p>
      <text:p text:style-name="P2">das sich in sich vertiefen und, etwa im Sinne Hegels, zum Quell des Daseins dringen</text:p>
      <text:p text:style-name="P2">könne; er leuchtet im menschlichen Ich [554] nur auf, um dem Ich zu folgen, wenn es</text:p>
      <text:p text:style-name="P2">wollend und lebend in die Welt eingreift. Der Pragmatismus entkleidet den Gedanken der</text:p>
      <text:p text:style-name="P2">Macht, welche er seit dem Heraufkommen der griechischen Weltanschauung gehabt hat.</text:p>
      <text:p text:style-name="P2">Die Erkenntnis ist dadurch zu einem Erzeugnis des menschlichen Wollens gemacht; sie</text:p>
      <text:p text:style-name="P2">kann im Grunde nicht mehr das Element sein, in welches der Mensch untertaucht, um</text:p>
      <text:p text:style-name="P2">sich selbst in seinem wahren Wesen zu finden. Das selbstbewußte Ich taucht nicht</text:p>
      <text:p text:style-name="P2">denkend in sich unter; es verliert sich in die dunklen Untergründe des Willens, in denen</text:p>
      <text:p text:style-name="P2">der Gedanke nichts beleuchtet als die Ziele des Lebens, die als solche aber nicht aus dem</text:p>
      <text:p text:style-name="P2">Gedanken entspringen. - Die Macht der äußeren Tatsachen über den Menschen ist</text:p>
      <text:p text:style-name="P2">überstark geworden; das Bewußtsein, im Eigenleben des Denkens ein Licht zu finden,</text:p>
      <text:p text:style-name="P2">das letzte Daseinsfragen beleuchtet, ist auf den Nullpunkt herabgesunken. Im</text:p>
      <text:p text:style-name="P2">Pragmatismus ist die Leistung der neueren Weltanschauungsentwickelung am meisten</text:p>
      <text:p text:style-name="P2">von dem entfernt, was der Geist dieser Entwickelung fordert: mit dem selbstbewußten Ich</text:p>
      <text:p text:style-name="P2">denkend in Weltentiefen sich zu finden, in denen sich dieses Ich so mit dem Quellpunkt</text:p>
      <text:p text:style-name="P2">des Daseins verbunden fühlt wie das griechische Forschen durch den wahrgenommenen</text:p>
      <text:p text:style-name="P2">Gedanken. Daß dieser Geist ein solches fordert, offenbart sich aber besonders durch den</text:p>
      <text:p text:style-name="P2">Pragmatismus. Erstellt «den Menschen» in den Blickpunkt seines Weltbildes. Am</text:p>
      <text:p text:style-name="P3"/>
      <text:p text:style-name="P1">393</text:p>
      <text:p text:style-name="P2">Menschen soll sich zeigen, wie Wirklichkeit im Dasein waltet. So richtet sich die</text:p>
      <text:p text:style-name="P2">Hauptfrage nach dem Elemente, in dem das selbstbewußte Ich ruht. Aber die Kraft des</text:p>
      <text:p text:style-name="P2">Gedankens reicht nicht aus, Licht in dieses Element zu tragen. Der Gedanke bleibt in den</text:p>
      <text:p text:style-name="P2">oberen Schichten der Seele zurück, wenn das Ich den Weg in seine Tiefen gehen will.</text:p>
      <text:p text:style-name="P2">Auf den gleichen Wegen wie der Pragmatismus wandelt [555] in Deutschland die</text:p>
      <text:p text:style-name="P2">«Philosophie des Als ob» Hans Vaihingers (1852-1933). Dieser Philosoph sieht in den</text:p>
      <text:p text:style-name="P2">leitenden Ideen, welche sich der Mensch über die Welterscheinungen macht, nicht</text:p>
      <text:p text:style-name="P2">Gedankenbilder, durch die sich die erkennende Seele in eine geistige Wirklichkeit</text:p>
      <text:p text:style-name="P2">hineinstellt, sondern Fiktionen, die ihn führen, wenn es gilt, sich in der Welt</text:p>
      <text:p text:style-name="P2">zurechtzufinden. Das «Atom» zum Beispiel ist unwahrnehmbar. Der Mensch bildet den</text:p>
      <text:p text:style-name="P2">Gedanken des «Atoms». Er kann ihn nicht so bilden, daß er damit von einer Wirklichkeit</text:p>
      <text:p text:style-name="P2">etwas weiß, sondern so, «als ob» die äußeren Naturerscheinungen durch das</text:p>
      <text:p text:style-name="P2">Zusammenwirken von Atomen entständen. Stellt man sich vor, es seien Atome</text:p>
      <text:p text:style-name="P2">vorhanden,</text:p>
      <text:p text:style-name="P3"/>
      <text:p text:style-name="P2">dann</text:p>
      <text:p text:style-name="P3"/>
      <text:p text:style-name="P2">kommt</text:p>
      <text:p text:style-name="P3"/>
      <text:p text:style-name="P2">Ordnung</text:p>
      <text:p text:style-name="P3"/>
      <text:p text:style-name="P2">in</text:p>
      <text:p text:style-name="P3"/>
      <text:p text:style-name="P2">das</text:p>
      <text:p text:style-name="P3"/>
      <text:p text:style-name="P2">Chaos</text:p>
      <text:p text:style-name="P3"/>
      <text:p text:style-name="P2">der</text:p>
      <text:p text:style-name="P3"/>
      <text:p text:style-name="P2">wahrgenommenen</text:p>
      <text:p text:style-name="P3"/>
      <text:p text:style-name="P2">Naturerscheinungen. Und so ist es mit allen leitenden Ideen. Sie werden nicht</text:p>
      <text:p text:style-name="P2">angenommen, um Tatsächliches abzubilden, was allein durch die Wahrnehmung gegeben</text:p>
      <text:p text:style-name="P2">ist; sie werden erdacht, und die Wirklichkeit wird so zurechtgelegt, «als ob» das in ihnen</text:p>
      <text:p text:style-name="P2">Vorgestellte dieser Wirklichkeit zugrunde läge. Die Ohnmacht des Gedankens wird damit</text:p>
      <text:p text:style-name="P2">bewußt in den Mittelpunkt des Philosophierens gerückt. Die Macht der äußeren</text:p>
      <text:p text:style-name="P2">Tatsachen drückt so gewaltig auf den Geist des Denkers, daß er es nicht wagt, mit dem</text:p>
      <text:p text:style-name="P2">«bloßen Gedanken» in diejenigen Regionen vorzudringen, aus denen die äußere</text:p>
      <text:p text:style-name="P2">Wirklichkeit als aus ihrem Urgrunde hervorquillt. Da aber nur dann eine Hoffnung</text:p>
      <text:p text:style-name="P2">besteht, über die Wesenheit des Menschen etwas zu ergründen, wenn man ein geistiges</text:p>
      <text:p text:style-name="P2">Mittel hat, bis in die charakterisierten Regionen vorzudringen, so kann von einem Nahen</text:p>
      <text:p text:style-name="P2">an die höchsten Weltenrätsel bei der «Als-ob-Philosophie» keine Rede sein.</text:p>
      <text:p text:style-name="P2">Nun sind sowohl der Pragmatismus wie die Als-ob-Philosophie aus der Denkerpraxis des</text:p>
      <text:p text:style-name="P2">durch</text:p>
      <text:p text:style-name="P3"/>
      <text:p text:style-name="P2">die</text:p>
      <text:p text:style-name="P3"/>
      <text:p text:style-name="P2">naturwissenschaftliche</text:p>
      <text:p text:style-name="P3"/>
      <text:p text:style-name="P3">[556]</text:p>
      <text:p text:style-name="P3"/>
      <text:p text:style-name="P2">Vorstellungsart</text:p>
      <text:p text:style-name="P3"/>
      <text:p text:style-name="P2">beherrschten</text:p>
      <text:p text:style-name="P3"/>
      <text:p text:style-name="P2">Zeitalters</text:p>
      <text:p text:style-name="P3"/>
      <text:p text:style-name="P2">herausgewachsen. Der Naturwissenschaft kann es nur auf die Erforschung des</text:p>
      <text:p text:style-name="P2">Zusammenhanges der äußeren Tatsachen ankommen, - derjenigen Tatsachen, welche sich</text:p>
      <text:p text:style-name="P2">auf dem Felde der Sinnesbeobachtung abspielen. Dabei kann es sich für sie nicht darum</text:p>
      <text:p text:style-name="P3"/>
      <text:p text:style-name="P1">394</text:p>
      <text:p text:style-name="P2">handeln, daß auch die Zusammenhänge, welche sie erforscht, sinnlich wahrnehmbar sind,</text:p>
      <text:p text:style-name="P2">sondern darauf, daß sich diese Zusammenhänge auf dem angedeuteten Felde ergeben.</text:p>
      <text:p text:style-name="P2">Durch die Beachtung dieser ihrer Grundlage ist die neuere Naturwissenschaft zum</text:p>
      <text:p text:style-name="P2">Vorbild für alles wissenschaftliche Erkennen geworden. Und sie ist gegen die Gegenwart</text:p>
      <text:p text:style-name="P2">zu immer mehr zu einer Denkpraxis getrieben worden, welche im Sinne des</text:p>
      <text:p text:style-name="P2">Pragmatismus und der Als-ob-Philosophie liegt. Der Darwinismus zum Beispiel wurde</text:p>
      <text:p text:style-name="P2">zuerst</text:p>
      <text:p text:style-name="P3"/>
      <text:p text:style-name="P2">dazu</text:p>
      <text:p text:style-name="P3"/>
      <text:p text:style-name="P2">getrieben,</text:p>
      <text:p text:style-name="P3"/>
      <text:p text:style-name="P2">eine</text:p>
      <text:p text:style-name="P3"/>
      <text:p text:style-name="P2">Entwickelungslinie</text:p>
      <text:p text:style-name="P3"/>
      <text:p text:style-name="P2">der</text:p>
      <text:p text:style-name="P3"/>
      <text:p text:style-name="P2">Lebewesen</text:p>
      <text:p text:style-name="P3"/>
      <text:p text:style-name="P2">von</text:p>
      <text:p text:style-name="P3"/>
      <text:p text:style-name="P2">den</text:p>
      <text:p text:style-name="P3"/>
      <text:p text:style-name="P2">unvollkommensten zu den vollkommensten aufzustellen, und dabei den Menschen wie</text:p>
      <text:p text:style-name="P2">eine höhere Entwickelungsform der menschenähnlichen Affen aufzufassen. Der Anatom</text:p>
      <text:p text:style-name="P2">Karl Gegenbaur (vgl. oben S. 407) hat aber bereits 1870 darauf aufmerksam gemacht,</text:p>
      <text:p text:style-name="P2">daß die Art der Forschung, welche für eine solche Entwickelungsidee angewendet wird,</text:p>
      <text:p text:style-name="P2">das Fruchtbare ist. Nun wurde diese Art der Forschung in der neueren Zeit fortgesetzt;</text:p>
      <text:p text:style-name="P2">und man ist wohl berechtigt zu sagen, daß diese Forschungsart, indem sie sich selbst treu</text:p>
      <text:p text:style-name="P2">geblieben ist, über die Ansichten hinausgeführt hat, mit denen sie zuerst verbunden war.</text:p>
      <text:p text:style-name="P2">Man forschte, «als ob» der Mensch in der Fortschrittslinie der menschenähnlichen Affen</text:p>
      <text:p text:style-name="P2">zu suchen sei; und man ist gegenwärtig nahe daran zu erkennen, daß dies nicht sein kann,</text:p>
      <text:p text:style-name="P2">sondern daß es in der Vorzeit ein Wesen gegeben haben müsse, das im Menschen [557]</text:p>
      <text:p text:style-name="P2">seinen wahren Nachkommen habe, während die menschenähnlichen Affen sich von</text:p>
      <text:p text:style-name="P2">diesem Wesen hinweg zu einer unvollkommeneren Art gebildet haben. So war der</text:p>
      <text:p text:style-name="P2">ursprüngliche neuere Entwickelungsgedanke nur ein Helfer der Forschung.</text:p>
      <text:p text:style-name="P2">Indem solche Denkpraxis in der Naturwissenschaft waltet, scheint es bei ihr berechtigt,</text:p>
      <text:p text:style-name="P2">einem reinen Gedankenforschen, einem Sinnen nach der Lösung der Welträtsel im</text:p>
      <text:p text:style-name="P2">selbstbewußten Ich jeden wissenschaftlichen Erkenntniswert abzusprechen. Der</text:p>
      <text:p text:style-name="P2">Naturforscher fühlt, daß er auf einer sicheren Grundlage steht, wenn er in dem Denken</text:p>
      <text:p text:style-name="P2">nur ein Mittel sieht, um sich in der Welt der äußeren Tatsachen zu orientieren. Die</text:p>
      <text:p text:style-name="P2">großen Errungenschaften, welche die Naturwissenschaft an der Wende des neunzehnten</text:p>
      <text:p text:style-name="P2">und zwanzigsten Jahrhunderts aufzuweisen hat, vertragen sich gut mit solcher</text:p>
      <text:p text:style-name="P2">Denkpraxis. In der Forschungsart der Naturwissenschaft wirkt der Pragmatismus und die</text:p>
      <text:p text:style-name="P2">Als-ob-Philosophie; wenn nun diese auch noch als philosophische Gedankenrichtungen</text:p>
      <text:p text:style-name="P3"/>
      <text:p text:style-name="P1">395</text:p>
      <text:p text:style-name="P2">auftauchen, so offenbart sich in dieser Tatsache das naturwissenschaftliche Grundgepräge</text:p>
      <text:p text:style-name="P2">der neueren Weltanschauungsentwickelung.</text:p>
      <text:p text:style-name="P2">Denker, welche instinktiv die Forderung des im Verborgenen wirkenden neueren</text:p>
      <text:p text:style-name="P2">Weltanschauungsgeistes empfinden, werden daher begreiflicherweise vor die Frage</text:p>
      <text:p text:style-name="P2">gestellt: Wie läßt sich der vorbildlichen Naturwissenschaft gegenüber eine Vorstellung</text:p>
      <text:p text:style-name="P2">des selbstbewußten Ich halten? Man kann sagen, die Naturwissenschaft ist auf dem</text:p>
      <text:p text:style-name="P2">Wege, ein Weltbild hervorzubringen, in dem das selbstbewußte Ich keine Stelle hat.</text:p>
      <text:p text:style-name="P2">Denn was die Naturwissenschaft als Bild des (äußeren) Menschen geben kann, das</text:p>
      <text:p text:style-name="P2">enthält die selbstbewußte Seele nur so, wie der Magnet seine Kraft an sich hat. Man bat</text:p>
      <text:p text:style-name="P2">nun zwei Möglichkeiten. Entweder man gibt [558] sich der Täuschung hin, daß man mit</text:p>
      <text:p text:style-name="P2">dem Ausdruck «das Gehirn denkt» wirklich etwas Ernstliches gesagt hat, und daß der</text:p>
      <text:p text:style-name="P2">«geistige Mensch» nur die Oberflächenäußerung des Materiellen ist; oder man erkennt in</text:p>
      <text:p text:style-name="P2">diesem «geistigen Menschen» eine in sich selbständig wesenhafte Wirklichkeit, dann</text:p>
      <text:p text:style-name="P2">wird man mit der Erkenntnis des Menschen aus der Naturwissenschaft herausgetrieben.</text:p>
      <text:p text:style-name="P2">Denker, welche unter dem Ein drucke der letzteren Möglichkeit stehen, sind die</text:p>
      <text:p text:style-name="P2">französischen Philosophen Emile Boutroux (1845 bis 1921) und Henri Bergson (18591890).</text:p>
      <text:p text:style-name="P2">Boutroux nimmt zum Ausgangspunkt eine Kritik der neueren Vorstellungsart, welche</text:p>
      <text:p text:style-name="P2">alles Weltgeschehen auf naturwissenschaftlich begreifliche Gesetze zurückführen will.</text:p>
      <text:p text:style-name="P2">Man versteht seinen Gedankengang, wenn man erwägt, daß zum Beispiel eine Pflanze</text:p>
      <text:p text:style-name="P2">wohl Vorgänge in sich enthält, welche nach den Gesetzen verlaufen, die auch in der</text:p>
      <text:p text:style-name="P2">mineralischen Welt wirksam sind, daß es aber gänzlich unmöglich ist, sich vorzustellen,</text:p>
      <text:p text:style-name="P2">die mineralischen Gesetze rufen aus ihrem eigenen Inhalte Pflanzenleben hervor. Will</text:p>
      <text:p text:style-name="P2">man anerkennen, daß sich Pflanzendasein auf dem Boden mineralischer Wirksamkeit</text:p>
      <text:p text:style-name="P2">entwickele, so muß man voraussetzen, daß es dem Mineralischen ganz gleichgültig ist, ob</text:p>
      <text:p text:style-name="P2">aus ihm das Pflanzliche hervorgehe. Es muß vielmehr etwas Eigenschöpfeisches zu dem</text:p>
      <text:p text:style-name="P2">Mineralischen hinzutreten, wenn Pflanzliches entstehen soll. In der Naturordnung waltet</text:p>
      <text:p text:style-name="P2">daher überall Schöpferisches. Das Mineralreich ist da; aber hinter ihm steht ein</text:p>
      <text:p text:style-name="P2">Schöpferisches. Dieses läßt aus sich hervorgehen das Pflanzliche und stellt es auf den</text:p>
      <text:p text:style-name="P2">Boden des Mineralischen. Und so ist es mit allen Sphären in der Naturordnung bis herauf</text:p>
      <text:p text:style-name="P3"/>
      <text:p text:style-name="P1">396</text:p>
      <text:p text:style-name="P2">zur bewußten Menschenseele, ja bis zum soziologischen Geschehen. Die Menschenseele</text:p>
      <text:p text:style-name="P2">entspringt nicht aus den bloßen [559] Lebensgesetzen, sondern unmittelbar aus dem</text:p>
      <text:p text:style-name="P2">Urschöpferischen und eignet sich zu ihrer Wesenheit die Lebensgesetze an. Auch im</text:p>
      <text:p text:style-name="P2">Soziologischen offenbart sich ein Urschöpferisches, das die Menschenseelen in den</text:p>
      <text:p text:style-name="P2">entsprechenden Zusammenhang und in Wechselwirkung bringt. In Boutroux' Buche</text:p>
      <text:p text:style-name="P2">«Über den Begriff des Naturgesetzes in der Wissenschaft und in der Philosophie der</text:p>
      <text:p text:style-name="P2">Gegenwart» finden sich die Sätze: «Die Wissenschaft zeigt uns ... eine Hierarchie der</text:p>
      <text:p text:style-name="P2">Wissenschaften, eine Hierarchie der Gesetze, die wir zwar einander näher bringen, aber</text:p>
      <text:p text:style-name="P2">nicht zu einer einzigen Wissenschaft und zu einem einzigen Gesetz verschmelzen</text:p>
      <text:p text:style-name="P2">können. Zudem zeigt sie uns, nebst der relativen Ungleichartigkeit der Gesetze, ihre</text:p>
      <text:p text:style-name="P2">gegenseitige Beeinflussung. Die physikalischen Gesetze nötigen sich dem Lebewesen</text:p>
      <text:p text:style-name="P2">auf, aber die biologischen Gesetze wirken mit den physikalischen mit.» (Deutsche</text:p>
      <text:p text:style-name="P2">Ausgabe, 1907, S.130.) So wendet Boutroux den betrachtenden Blick von den im Denken</text:p>
      <text:p text:style-name="P2">vergegenwärtigten Naturgesetzen hinweg zu dem hinter diesen Gesetzen waltenden</text:p>
      <text:p text:style-name="P2">Schöpferischen. Und aus diesem unmittelbar hervorgehend sind ihm die die Welt</text:p>
      <text:p text:style-name="P2">erfüllenden Wesen. Wie sich diese Wesen zueinander verhalten, wie sie in</text:p>
      <text:p text:style-name="P2">Wechselwirkung treten, das kann durch Gesetze ausgedrückt werden, die im Denken</text:p>
      <text:p text:style-name="P2">erfaßbar sind. Das Gedachte wird damit zu einer Offenbarung der Wesen in der Welt.</text:p>
      <text:p text:style-name="P2">Und wie zu einer Grundlage der Naturgesetze wird für diese Vorstellungsart die Materie.</text:p>
      <text:p text:style-name="P2">Die Wesen sind wirklich und offenbaren sich nach Gesetzen; die Gesamtheit dieser</text:p>
      <text:p text:style-name="P2">Gesetze, also im Grunde das Unwirkliche, an ein vorgestelltes Sein geknüpft, gibt die</text:p>
      <text:p text:style-name="P2">Materie. So kann Boutroux sagen: «Die Bewegung» (er meint die Gesamtheit dessen,</text:p>
      <text:p text:style-name="P2">was nach Naturgesetzen durch die Wesen zwischen diesen geschieht) «an sich ist</text:p>
      <text:p text:style-name="P2">offenbar [560] ebensogut eine Abstraktion wie das Denken an sich. Tatsächlich gibt es</text:p>
      <text:p text:style-name="P2">nur Lebewesen, deren Natur ein Mittelding zwischen dem reinen Begriff des Denkens</text:p>
      <text:p text:style-name="P2">und der Bewegung ist. Diese Lebewesen bilden eine Hierarchie, und die Tätigkeit</text:p>
      <text:p text:style-name="P2">zirkuliert in ihnen von oben nach unten und von unten nach oben. Der Geist bewegt</text:p>
      <text:p text:style-name="P2">weder unmittelbar noch mittelbar die Materie. Aber es gibt keine rohe Materie, und das,</text:p>
      <text:p text:style-name="P2">was das Wesen der Materie ausmacht, hängt mit dem, was das Wesen des Geistes</text:p>
      <text:p text:style-name="P2">ausmacht, eng zusammen.» (In demselben Buche, S.13 1.) Wenn aber die Naturgesetze</text:p>
      <text:p text:style-name="P2">nur die Zusammenfassung des Wechselverhältnisses der Wesen sind, so steht auch die</text:p>
      <text:p text:style-name="P3"/>
      <text:p text:style-name="P1">397</text:p>
      <text:p text:style-name="P2">Menschenseele im Weltganzen nicht so darinnen, daß sie aus den Naturgesetzen heraus</text:p>
      <text:p text:style-name="P2">erklärbar ist, sondern sie bringt aus ihrem Eigenwesen zu den anderen Gesetzen ihre</text:p>
      <text:p text:style-name="P2">Offenbarung hinzu. Damit aber ist der Menschenseele die Freiheit, die Selbstoffenbarung</text:p>
      <text:p text:style-name="P2">ihres Wesens gesichert. Man kann in dieser philosophischen Denkungsart den Versuch</text:p>
      <text:p text:style-name="P2">sehen, über das wahre Wesen des Naturbildes ins klare zu kommen, um zu ergründen,</text:p>
      <text:p text:style-name="P2">wie sich die Menschenseele zu diesem Bilde verhält. Und Boutroux kommt zu einer</text:p>
      <text:p text:style-name="P2">solchen Vorstellung der Menschenseele, welche nur der Selbstoffenbarung derselben</text:p>
      <text:p text:style-name="P2">selbst entspringen kann. In früheren Zeiten sah man, so meint Boutroux, in den</text:p>
      <text:p text:style-name="P2">Wechselwirkungen der Wesen die Offenbarung von «Laune und Willkür» geistiger</text:p>
      <text:p text:style-name="P2">Wesen; davon ist das neuere Denken durch die Erkenntnis der Naturgesetze befreit. Da</text:p>
      <text:p text:style-name="P2">diese nur im Zusammenwirken der Wesen Bestand haben, kann in ihnen nichts enthalten</text:p>
      <text:p text:style-name="P2">sein, was die Wesen bestimmt. «Die durch die moderne Wissenschaft entdeckten</text:p>
      <text:p text:style-name="P2">mechanischen Naturgesetze sind in der Tat das Band, welches das Äußere mit dem</text:p>
      <text:p text:style-name="P2">Inneren verknüpft. Weit davon entfernt, [561] eine Notwendigkeit zu sein, befreien sie</text:p>
      <text:p text:style-name="P2">uns; sie gestatten uns, zu der Kontemplation, in der die Alten eingeschlossen waren,</text:p>
      <text:p text:style-name="P2">hinzuzusetzen eine Wissenschaft der Tat.» (Am Schlusse des erwähnten Buches.) Dies ist</text:p>
      <text:p text:style-name="P2">ein Hinweis auf die öfters in dieser Schrift erwähnte Forderung des neueren</text:p>
      <text:p text:style-name="P2">Weltanschauungsgeistes. Die Alten mußten bei der Kontemplation (Betrachtung)</text:p>
      <text:p text:style-name="P2">stehenbleiben. Für ihre Empfindung war eben in der Gedankenbetrachtung die Seele im</text:p>
      <text:p text:style-name="P2">Elemente ihrer wahren Wesenheit. Die neuere Entwickelung fordert eine «Wissenschaft</text:p>
      <text:p text:style-name="P2">der Tat». Die könnte aber nur entstehen, wenn die Seele sich im selbstbewußten Ich</text:p>
      <text:p text:style-name="P2">denkend ergriffe und in geistigem Erleben zu inneren Selbsterzeugnissen käme, mit</text:p>
      <text:p text:style-name="P2">denen sie sich in ihrem Wesen stehend sehen kann.</text:p>
      <text:p text:style-name="P2">Auf einem anderen Wege sucht Henri Bergson zu dem Wesen des selbstbewußten Ich so</text:p>
      <text:p text:style-name="P2">vorzudringen, daß bei diesem Vordringen die naturwissenschaftliche Vorstellungsart</text:p>
      <text:p text:style-name="P2">nicht zum Hemmnis wird. Das Wesen des Denkens ist durch die Entwickelung der</text:p>
      <text:p text:style-name="P2">Weltanschauungen von der Griechenzeit bis zur Gegenwart selbst wie zu einem</text:p>
      <text:p text:style-name="P2">Welträtsel geworden. Der Gedanke hat die Menschenseele herausgehoben aus dem</text:p>
      <text:p text:style-name="P2">Weltganzen. So lebt sie gleichsam mit dem Gedanken und muß an ihn die Frage richten:</text:p>
      <text:p text:style-name="P2">Wie bringst du mich wieder zu einem Elemente, in dem ich mich wirklich in dem</text:p>
      <text:p text:style-name="P3"/>
      <text:p text:style-name="P1">398</text:p>
      <text:p text:style-name="P2">Weltganzen geborgen fühlen kann? Bergson betrachtet das wissenschaftliche Denken. Er</text:p>
      <text:p text:style-name="P2">findet in ihm nicht die Kraft, durch welche es sich gewissermaßen in eine wahre</text:p>
      <text:p text:style-name="P2">Wirklichkeit hineinschwingen könnte Es steht die denkende Seele der Wirklichkeit</text:p>
      <text:p text:style-name="P2">gegenüber und gewinnt von ihr Gedankenbilder. Diese setzt sie zusammen. Aber, was sie</text:p>
      <text:p text:style-name="P2">so gewinnt, steht nicht in der Wirklichkeit darinnen; es steht außerhalb derselben. [562]</text:p>
      <text:p text:style-name="P2">Bergson spricht vom Denken so: «Man begreift, daß durch unser Denken feste Begriffe</text:p>
      <text:p text:style-name="P2">aus der beweglichen Realität gezogen werden können; aber es ist durchaus unmöglich,</text:p>
      <text:p text:style-name="P2">mit der Festigkeit der Begriffe die Beweglichkeit des Wirklichen zu rekonstruieren . . »</text:p>
      <text:p text:style-name="P2">(So in der Schrift «Einführung in die Metaphysik». Deutsche Ausgabe, 1909, S.42.) Von</text:p>
      <text:p text:style-name="P2">solchen Gedanken ausgehend findet Bergson, daß alle Versuche, vom Denken aus in die</text:p>
      <text:p text:style-name="P2">Wirklichkeit zu dringen, scheitern mußten, weil sie etwas unternommen haben, wozu das</text:p>
      <text:p text:style-name="P2">Denken - so wie es im Leben und in der Wissenschaft waltet - ohnmächtig ist, in die</text:p>
      <text:p text:style-name="P2">wahre Wirklichkeit einzudringen. Wenn in dieser Art Bergson die Ohnmacht des</text:p>
      <text:p text:style-name="P2">Denkens zu erkennen vermeint, so ist dies für ihn kein Grund, durch rechtes Erleben im</text:p>
      <text:p text:style-name="P2">selbstbewußten Ich zur wahren Wirklichkeit zu kommen. Denn es gibt einen</text:p>
      <text:p text:style-name="P2">außergedanklichen Weg im Ich, eben den Weg des unmittelbaren Erlebens, der Intuition.</text:p>
      <text:p text:style-name="P2">«Philosophieren besteht darin, die gewohnte Richtung der Denkarbeit umzukehren.»</text:p>
      <text:p text:style-name="P2">«Relativ ist die symbolische Erkenntnis durch vorher bestehende Begriffe, welche vom</text:p>
      <text:p text:style-name="P2">Festen zum sich Bewegenden geht, aber keineswegs die intuitive Erkenntnis, die sich in</text:p>
      <text:p text:style-name="P2">das sich Bewegende hineinversetzt und das Leben der Dinge selbst sich zu eigen macht.»</text:p>
      <text:p text:style-name="P2">(Einführung in die Metaphysik, S.46.) Bergson hält eine Umwandlung des gewöhnlichen</text:p>
      <text:p text:style-name="P2">Denkens für möglich, so daß durch diese Umwandlung die Seele sich in einer Tätigkeit in einem intuitiven Wahrnehmen - erlebt, die eins ist mit einem Dasein hinter</text:p>
      <text:p text:style-name="P2">demjenigen, welches durch die gewöhnliche Erkenntnis wahrgenommen wird. In</text:p>
      <text:p text:style-name="P2">solchem intuitiven Wahrnehmen erlebt sich die Seele als ein Wesen, das nicht bedingt ist</text:p>
      <text:p text:style-name="P2">durch die körperlichen Vorgänge. Durch diese Vorgänge wird die Empfindung</text:p>
      <text:p text:style-name="P2">hervorgerufen [563] und werden die Bewegungen des Menschen zustande gebracht.</text:p>
      <text:p text:style-name="P2">Wenn der Mensch durch die Sinne wahrnimmt, wenn er seine Glieder bewegt, so ist in</text:p>
      <text:p text:style-name="P2">ihm ein körperliches Wesen tätig; aber schon, wenn er sich an eine Vorstellung erinnert,</text:p>
      <text:p text:style-name="P2">so spielt sich ein rein seelisch-geistiger Vorgang ab, der nicht durch entsprechende</text:p>
      <text:p text:style-name="P2">körperliche Vorgänge bedingt ist. Und so ist das ganze Seelen-Innenleben ein Eigenleben</text:p>
      <text:p text:style-name="P3"/>
      <text:p text:style-name="P1">399</text:p>
      <text:p text:style-name="P2">seelisch-geistiger Art, das im und am Leibe, nicht aber durch denselben abläuft. Bergson</text:p>
      <text:p text:style-name="P2">hat in ausführlicher Art diejenigen naturwissenschaftlichen Ergebnisse untersucht,</text:p>
      <text:p text:style-name="P2">welche seiner Anschauung entgegenstehen. Es scheint ja in der Tat der Gedanke so</text:p>
      <text:p text:style-name="P2">berechtigt, daß die seelischen Äußerungen nur in leiblichen Vorgängen wurzeln, wenn</text:p>
      <text:p text:style-name="P2">man sich vergegenwärtigt, wie zum Beispiel die Erkrankung eines Gehirnteiles den</text:p>
      <text:p text:style-name="P2">Ausfall der Sprechtätigkeit bedingt. Eine unbegrenzte Zahl von Tatsachen dieser Art</text:p>
      <text:p text:style-name="P2">kann angeführt werden. Bergson setzt sich mit ihnen auseinander in seiner Schrift</text:p>
      <text:p text:style-name="P2">«Materie und Gedächtnis» (deutsch 908) . Und er findet, daß sie nichts Beweisendes</text:p>
      <text:p text:style-name="P2">erbringen gegen die Anschauung von dem geistig-seelischen Eigenleben.</text:p>
      <text:p text:style-name="P2">So scheint sich die neuzeitliche Philosophie in Bergson zu ihrer von der Zeit geforderten</text:p>
      <text:p text:style-name="P2">Aufgabe zu wenden, der Vertiefung in das Erleben des selbstbewußten Ich; aber sie</text:p>
      <text:p text:style-name="P2">vollbringt diesen Schritt, indem sie dem Gedanken seine Ohnmacht dekretiert. Da, wo</text:p>
      <text:p text:style-name="P2">das Ich sich in seinem Wesen erleben sollte kann es mit dem Denken nichts anfangen.</text:p>
      <text:p text:style-name="P2">Und so ist ,es auch für Bergson mit der Erforschung des Lebens Was da in der</text:p>
      <text:p text:style-name="P2">Entwickelung der Lebewesen treibt, was diese Wesen hinstellt in die Welt in einer Reihe</text:p>
      <text:p text:style-name="P2">vom Unvollkommenen zum Vollkommenen, ergibt sich dem Erkennen nicht durch die</text:p>
      <text:p text:style-name="P2">denkende Betrachtung [564] der Lebewesen, wie sie vor den Menschen in ihren Formen</text:p>
      <text:p text:style-name="P2">sich hinstellen. Nein, wenn der Mensch als seelisches Leben sich in sich selbst erlebt, so</text:p>
      <text:p text:style-name="P2">steht er in dem Lebenselement, das in den Wesen lebt, und das in ihm erkennend sich</text:p>
      <text:p text:style-name="P2">selbst anschaut. Dieses Lebenselement hat sich erst in den unzähligen Formen ausgießen</text:p>
      <text:p text:style-name="P2">müssen, um sich durch dieses Ausgießen vorzubereiten zu dem, was es im Menschen</text:p>
      <text:p text:style-name="P2">geworden ist. Die Lebensschwungkraft, die im Menschen zum denkenden Wesen sich</text:p>
      <text:p text:style-name="P2">errafft, ist schon da, wenn sie sich in dem einfachsten Lebewesen offenbart; sie hat dann</text:p>
      <text:p text:style-name="P2">im Schaffen der Lebewesen sich so verausgabt, daß ihr bei der Offenbarung im</text:p>
      <text:p text:style-name="P2">Menschen nur ein Teil ihrer Gesamtwesenheit zurückgeblieben ist, allerdings derjenige,</text:p>
      <text:p text:style-name="P2">der sich als Frucht alles vorangehenden Lebensschaffens offenbart. So ist die Wesenheit</text:p>
      <text:p text:style-name="P2">des Menschen vor allen anderen Lebewesen vorhanden; sie kann sich aber erst als</text:p>
      <text:p text:style-name="P2">Mensch ausleben, wenn sie die anderen Lebensformen abgestoßen hat, die der Mensch</text:p>
      <text:p text:style-name="P2">dann nur von außen, als eine unter denselben, beobachten kann. Aus seinem intuitiven</text:p>
      <text:p text:style-name="P2">Erkennen will Bergson sich die naturwissenschaftlichen Ergebnisse so beleben lassen,</text:p>
      <text:p text:style-name="P3"/>
      <text:p text:style-name="P1">400</text:p>
      <text:p text:style-name="P2">daß er aussprechen kann: «Alles geht vor sich, als ob ein unbestimmtes und wollendes</text:p>
      <text:p text:style-name="P2">Wesen, mag man es nun Mensch oder Übermensch nennen, nach Verwirklichung</text:p>
      <text:p text:style-name="P2">getrachtet und diese nur dadurch erreicht hätte, daß es einen Teil seines Wesens</text:p>
      <text:p text:style-name="P2">unterwegs aufgab. Diese Verluste sind es, welche die übrige Tierheit, ja auch die</text:p>
      <text:p text:style-name="P2">Pflanzenwelt darstellt; insoweit mindestens, als sie etwas Positives, etwas den Zufällen</text:p>
      <text:p text:style-name="P2">der Entwickelung Enthobenes bedeuten.» (Bergson, Schöpferische Entwickelung.</text:p>
      <text:p text:style-name="P2">Deutsche Ausgabe, 1912, Seite 270.)</text:p>
      <text:p text:style-name="P2">Aus leicht gewobenem, leicht erringbarem Nachdenken [565] bringt damit Bergson eine</text:p>
      <text:p text:style-name="P2">Idee der Entwickelung hervor, welche bereits vorher 1882 Wilhelm Heinrich Preuß in</text:p>
      <text:p text:style-name="P2">seinem</text:p>
      <text:p text:style-name="P3"/>
      <text:p text:style-name="P2">Buche</text:p>
      <text:p text:style-name="P3"/>
      <text:p text:style-name="P2">«Geist</text:p>
      <text:p text:style-name="P3"/>
      <text:p text:style-name="P2">und</text:p>
      <text:p text:style-name="P3"/>
      <text:p text:style-name="P2">Stoff»</text:p>
      <text:p text:style-name="P3"/>
      <text:p text:style-name="P2">(Neuauflage</text:p>
      <text:p text:style-name="P3"/>
      <text:p text:style-name="P2">Stuttgart</text:p>
      <text:p text:style-name="P3"/>
      <text:p text:style-name="P3">1922)</text:p>
      <text:p text:style-name="P3"/>
      <text:p text:style-name="P2">gedankentief</text:p>
      <text:p text:style-name="P3"/>
      <text:p text:style-name="P2">ausgesprochen hat. Auch diesem Denker ist der Mensch nicht hervorgegangen aus den</text:p>
      <text:p text:style-name="P2">anderen Naturwesen, sondern er ist, vom Anfang an, die Grundwesenheit, die nur, bevor</text:p>
      <text:p text:style-name="P2">sie sich die ihr auf der Erde zukommende Gestalt geben konnte, erst in den anderen</text:p>
      <text:p text:style-name="P2">Lebewesen ihre Vorstufe abstoßen mußte. Man liest in dem genannten Buche: «Es durfte</text:p>
      <text:p text:style-name="P2">... an der Zeit sein, eine ... Lehre von der Entstehung der organischen Arten aufzustellen,</text:p>
      <text:p text:style-name="P2">welche sich nicht allein auf einseitig aufgestellte Sätze aus der beschreibenden</text:p>
      <text:p text:style-name="P2">Naturwissenschaft gründet, sondern auch mit den übrigen Naturgesetzen, welche</text:p>
      <text:p text:style-name="P2">zugleich auch Gesetze des menschlichen Denkens sind, in voller Übereinstimmung ist.</text:p>
      <text:p text:style-name="P2">Eine Lehre zugleich, die alles Hypothetisierens bar ist und nur auf strengen Schlüssen</text:p>
      <text:p text:style-name="P2">aus naturwissenschaftlichen Beobachtungen im weitesten Sinne beruht; eine Lehre, die</text:p>
      <text:p text:style-name="P2">den Artbegriff nach tatsächlicher Möglichkeit rettet aber zugleich den von Darwin</text:p>
      <text:p text:style-name="P2">aufgestellten Begriff der Entwickelung hinübernimmt auf ihr Gebiet und fruchtbar zu</text:p>
      <text:p text:style-name="P2">machen sucht. - Der Mittelpunkt dieser neuen Lehre nun ist der Mensch, die nur einmal</text:p>
      <text:p text:style-name="P2">auf unserem Planeten wiederkehrende Spezies: Homo sapiens. Merkwürdig, daß die</text:p>
      <text:p text:style-name="P2">älteren Beobachter bei den Naturgegenständen anfingen und sich dann dermaßen</text:p>
      <text:p text:style-name="P2">verirrten, daß sie den Weg zum Menschen nicht fanden, was ja auch Darwin nur in</text:p>
      <text:p text:style-name="P2">kümmerlichster und durchaus unbefriedigender Weise gelang, indem er den Stammvater</text:p>
      <text:p text:style-name="P2">des Herrn der Schöpfung unter den Tieren suchte - während der Naturforscher bei sich als</text:p>
      <text:p text:style-name="P2">Menschen anfangen müßte, um so fortschreitend durch das ganze Gebiet des [566] Seins</text:p>
      <text:p text:style-name="P2">und Denkens zur Menschheit zurückzukehren... . Es war nicht Zufall, daß die menschliche</text:p>
      <text:p text:style-name="P3"/>
      <text:p text:style-name="P1">401</text:p>
      <text:p text:style-name="P2">Natur aus der Entwickelung alles Irdischen hervorging, sondern Notwendigkeit. Der</text:p>
      <text:p text:style-name="P2">Mensch ist das Ziel aller tellurischen Vorgänge und jede andere neben ihm auftauchende</text:p>
      <text:p text:style-name="P2">Form hat aus der seinigen ihre Züge entlehnt. Der Mensch ist das erstgeborene Wesen</text:p>
      <text:p text:style-name="P2">des ganzen Kosmos... Als seine Keime entstanden waren, hatte der gebliebene organische</text:p>
      <text:p text:style-name="P2">Rückstand nicht die nötige Kraft mehr, um weitere menschliche Keime zu erzeugen. Was</text:p>
      <text:p text:style-name="P2">noch entstand, wurde Tier oder Pflanze ... »</text:p>
      <text:p text:style-name="P2">Solche Anschauung strebt dahin, den durch die neuere Weltanschauungsentwickelung auf</text:p>
      <text:p text:style-name="P2">sich selbst - außer die Natur - gestellten Menschen zu erkennen, um dann in solcher</text:p>
      <text:p text:style-name="P2">Menschenkenntnis etwas zu finden, das Licht wirft auf das Wesen der den Menschen</text:p>
      <text:p text:style-name="P2">umgebenden Welt. In dem wenig gekannten Denker von Elsfleth, W. H. Preuß, taucht die</text:p>
      <text:p text:style-name="P2">Sehnsucht auf, durch Menschen-Erkenntnis zugleich Welt-Erkenntnis zu gewinnen. Seine</text:p>
      <text:p text:style-name="P2">energischen und bedeutsamen Ideen sind unmittelbar auf die Menschenwesenheit hin</text:p>
      <text:p text:style-name="P2">gerichtet. Er schaut diese Wesenheit sich ins Dasein ringend. Und was sie auf ihrem</text:p>
      <text:p text:style-name="P2">Wege zurücklassen - von sich abstreifen - muß, das bleibt als die Natur mit ihren</text:p>
      <text:p text:style-name="P2">Wesenheiten in der Entwickelung auf niederer Stufe stehen und stellt sich als des</text:p>
      <text:p text:style-name="P2">Menschen Umwelt hin. - Daß der Weg zu den Weltenrätseln in der neueren Philosophie</text:p>
      <text:p text:style-name="P2">durch eine Ergründung der Menschenwesenheit, die sich im selbstbewußten Ich</text:p>
      <text:p text:style-name="P2">offenbart, zu nehmen ist: das zeigt die Entwickelung dieser Philosophie. Je mehr man in</text:p>
      <text:p text:style-name="P2">deren Streben und Suchen einzudringen sich bemüht, um so mehr kann man gewahr</text:p>
      <text:p text:style-name="P2">werden, wie dieses Suchen nach solchen Erlebnissen in der Menschenseele [567]</text:p>
      <text:p text:style-name="P2">gerichtet ist, die nicht bloß über diese Menschenseele selber aufklären, sondern in denen</text:p>
      <text:p text:style-name="P2">etwas aufleuchtet, das über die außerhalb des Menschen liegende Welt sicheren</text:p>
      <text:p text:style-name="P2">Aufschluß gibt. Der Blick auf die Anschauung Hegels und verwandter Denker erzeugte</text:p>
      <text:p text:style-name="P2">bei den neueren Philosophen Zweifel daran, daß im Gedankenleben die Kraft liegen</text:p>
      <text:p text:style-name="P2">könne, über den Umkreis des Seelenwesens hinauszuleuchten. Es schien das</text:p>
      <text:p text:style-name="P2">Gedankenelement zu schwach zu sein, um in sich ein Leben zu entfalten, in dem</text:p>
      <text:p text:style-name="P2">Enthüllungen</text:p>
      <text:p text:style-name="P3"/>
      <text:p text:style-name="P2">über</text:p>
      <text:p text:style-name="P3"/>
      <text:p text:style-name="P2">das</text:p>
      <text:p text:style-name="P3"/>
      <text:p text:style-name="P2">Wesen</text:p>
      <text:p text:style-name="P3"/>
      <text:p text:style-name="P2">der</text:p>
      <text:p text:style-name="P3"/>
      <text:p text:style-name="P2">Welt</text:p>
      <text:p text:style-name="P3"/>
      <text:p text:style-name="P2">enthalten</text:p>
      <text:p text:style-name="P3"/>
      <text:p text:style-name="P2">sein</text:p>
      <text:p text:style-name="P3"/>
      <text:p text:style-name="P2">könnten.</text:p>
      <text:p text:style-name="P3"/>
      <text:p text:style-name="P2">Die</text:p>
      <text:p text:style-name="P3"/>
      <text:p text:style-name="P2">naturwissenschaftliche Vorstellungsart verlangte ein solches Eindringen in den</text:p>
      <text:p text:style-name="P2">Seelenkern, das sich auf einen festeren Boden stellt, als der Gedanke ihn liefern kann.</text:p>
      <text:p text:style-name="P3"/>
      <text:p text:style-name="P1">402</text:p>
      <text:p text:style-name="P2">Bedeutsam stellen sich in dieses Suchen und Streben der neuesten Zeit die Bemühungen</text:p>
      <text:p text:style-name="P2">Wilhelm Diltheys (1 833 bis 1911) hinein. Er hat in Schriften wie «Einleitung in die</text:p>
      <text:p text:style-name="P2">Geisteswissenschaften» und in seiner Berliner Akademieabhandlung «Beiträge zur</text:p>
      <text:p text:style-name="P2">Lösung der Frage vom Ursprung unseres Glaubens an die Realität der Außenwelt und</text:p>
      <text:p text:style-name="P2">seinem Recht» (1890) Ausführungen geboten, die unmittelbar erfüllt sind von allem, was</text:p>
      <text:p text:style-name="P2">als philosophische Rätsel auf der neueren Weltanschauungsentwickelung lastet. Die in</text:p>
      <text:p text:style-name="P2">der gegenwärtig gebräuchlichen gelehrten Ausdrucksform gehaltene Darstellung Diltheys</text:p>
      <text:p text:style-name="P2">verhindert allerdings, daß allgemeineren Eindruck machte, was er zu sagen hatte. Diltheys Anschauung ist, daß mit dem, was in seiner Seele gedankenhaft,</text:p>
      <text:p text:style-name="P2">vorstellungsmäßig ist, der Mensch nicht einmal zu einer Gewißheit darüber kommen</text:p>
      <text:p text:style-name="P2">könne, ob dem, was die Sinne wahrnehmen, eine wirkliche, vom Menschen unabhängige</text:p>
      <text:p text:style-name="P2">Wesenheit entspreche. Alles Gedankenhafte, Vorstellungsgemäße, Sinnlich-Empfundene</text:p>
      <text:p text:style-name="P2">ist Bild; und die Welt, welche den Menschen umgibt, [568] könnte ein Traum von</text:p>
      <text:p text:style-name="P2">Bildern seiner eigenen Wesenheit, ohne von ihm unabhängige Wirklichkeit, sein, wenn er</text:p>
      <text:p text:style-name="P2">nur</text:p>
      <text:p text:style-name="P3"/>
      <text:p text:style-name="P2">allein</text:p>
      <text:p text:style-name="P3"/>
      <text:p text:style-name="P2">darauf</text:p>
      <text:p text:style-name="P3"/>
      <text:p text:style-name="P2">angewiesen</text:p>
      <text:p text:style-name="P3"/>
      <text:p text:style-name="P2">wäre,</text:p>
      <text:p text:style-name="P3"/>
      <text:p text:style-name="P2">die</text:p>
      <text:p text:style-name="P3"/>
      <text:p text:style-name="P2">Wirklichkeit</text:p>
      <text:p text:style-name="P3"/>
      <text:p text:style-name="P2">durch</text:p>
      <text:p text:style-name="P3"/>
      <text:p text:style-name="P2">solche</text:p>
      <text:p text:style-name="P3"/>
      <text:p text:style-name="P2">Bilder</text:p>
      <text:p text:style-name="P3"/>
      <text:p text:style-name="P2">gewahrzuwerden. Doch offenbaren sich in der Seele nicht, allein diese Bilder. Es</text:p>
      <text:p text:style-name="P2">offenbart, sich in ihr ein Lebenszusammenhang in Wille, Streben, Gefühl, der von ihr</text:p>
      <text:p text:style-name="P2">ausgeht, in dem sie sich selbst darinnen erfühlt, und dessen Wirklichkeit, sie nicht nur</text:p>
      <text:p text:style-name="P2">durch gedankenhafte Erkenntnis, sondern durch unmittelbares Erleben anerkennen muß.</text:p>
      <text:p text:style-name="P2">Wollend und fühlend erlebt, sich die Seele selbst als Wirklichkeit,. Doch wenn sie sich</text:p>
      <text:p text:style-name="P2">nur so erlebte, müßte sie glauben, daß ihre Wirklichkeit, die einzige in der Welt sei. Das</text:p>
      <text:p text:style-name="P2">wäre nur berechtigt, wenn ihr Wollen nach allen Seiten ausstrahlen könnte, ohne</text:p>
      <text:p text:style-name="P2">Widerstand zu finden. Das aber ist nicht der Fall. Die Absichten des Willens können sich</text:p>
      <text:p text:style-name="P2">so nicht ausleben. Es drängt sich etwas in sie herein, das sie nicht selbst hervorbringen,</text:p>
      <text:p text:style-name="P2">und das sie doch in sich selber aufnehmen müssen. Haarspalterisch kann dem «gesunden</text:p>
      <text:p text:style-name="P2">Menschenverstand»</text:p>
      <text:p text:style-name="P3"/>
      <text:p text:style-name="P2">solcher</text:p>
      <text:p text:style-name="P3"/>
      <text:p text:style-name="P2">Gedankengang</text:p>
      <text:p text:style-name="P3"/>
      <text:p text:style-name="P2">eines</text:p>
      <text:p text:style-name="P3"/>
      <text:p text:style-name="P2">Philosophen</text:p>
      <text:p text:style-name="P3"/>
      <text:p text:style-name="P2">erscheinen.</text:p>
      <text:p text:style-name="P3"/>
      <text:p text:style-name="P2">Die</text:p>
      <text:p text:style-name="P3"/>
      <text:p text:style-name="P2">geschichtliche Betrachtung darf nicht, auf solche Beurteilung sehen. Für sie ist wichtig,</text:p>
      <text:p text:style-name="P2">Einblick zu gewinnen in die Schwierigkeit, welche die neuere Philosophie sich selbst</text:p>
      <text:p text:style-name="P2">bereiten muß gegenüber der einfachen, dem «gesunden Menschenverstand» sogar</text:p>
      <text:p text:style-name="P2">überflüssig dünkenden Frage: Ob denn die Welt, welche der Mensch sieht, hört usw., mit</text:p>
      <text:p text:style-name="P2">Recht wirklich genannt werden dürfe? Das «Ich», das sich - wie die hier vorliegende</text:p>
      <text:p text:style-name="P3"/>
      <text:p text:style-name="P1">403</text:p>
      <text:p text:style-name="P2">Entwicklungsgeschichte der philosophischen Weltenrätsel gezeigt hat - von der Welt</text:p>
      <text:p text:style-name="P2">losgelöst hat - will in seiner für die eigene Betrachtung einsam gewordenen Wesenheit</text:p>
      <text:p text:style-name="P2">den Weg wieder zurück zur Welt finden. Dilthey meint, dieser Weg könne nicht, etwa</text:p>
      <text:p text:style-name="P2">dadurch gefunden werden, daß [569] man sagt: Die Seele erlebt Bilder (Gedanken,</text:p>
      <text:p text:style-name="P2">Vorstellungen, Empfindungen), und da diese Bilder im Bewußtsein auftreten, so müssen</text:p>
      <text:p text:style-name="P2">sie in einer wirklichen Außenwelt ihre Ursachen haben Solch ein Schluß gäbe - nach</text:p>
      <text:p text:style-name="P2">Diltheys Meinung - kein Recht, von einer wirklichen Außenwelt zu sprechen. Denn es ist</text:p>
      <text:p text:style-name="P2">dieser Schluß innerhalb der Seele, nach den Bedürfnissen dieser Seele, vollzogen; und</text:p>
      <text:p text:style-name="P2">nichts bürgt dafür, daß in der Außenwelt wirklich dasjenige sei, wovon die Seele nach</text:p>
      <text:p text:style-name="P2">ihren Bedürfnissen glaubt, daß es sein müsse. Nein schließen auf eine Außenwelt kann</text:p>
      <text:p text:style-name="P2">die Seele nicht; sie setzt sich damit, der Gefahr aus, daß ihre Schlußfolgerung nur ein</text:p>
      <text:p text:style-name="P2">Leben in ihr selber hat und für die Außenwelt ohne alle Bedeutung bleibt. Sicherheit über</text:p>
      <text:p text:style-name="P2">eine Außenwelt kann die Seele nur gewinnen, wenn diese Außenwelt in das innere Leben</text:p>
      <text:p text:style-name="P2">des «Ich» hereindringt, so daß in diesem «Ich» nicht bloß das «Ich» , sondern die</text:p>
      <text:p text:style-name="P2">Außenwelt selbst lebt. Das geschieht - nach Diltheys Ansicht -, wenn die Seele in ihrem</text:p>
      <text:p text:style-name="P2">Wollen und Fühlen etwas erfährt, was nicht aus ihr selbst stammt. Dilthey bemüht sich,</text:p>
      <text:p text:style-name="P2">an den allerselbstverständlichsten Tatbeständen eine Frage zu entscheiden die ihm eine</text:p>
      <text:p text:style-name="P2">Grundfrage aller Weltanschauung ist . Man nehme die folgende Ausführung, die er gibt:</text:p>
      <text:p text:style-name="P2">«Indem ein Kind die Hand gegen den Stuhl stemmt, ihn zu bewegen, mißt sich seine</text:p>
      <text:p text:style-name="P2">Kraft am Widerstände: Eigenleben und Objekte werden zusammen erfahren. Nun aber sei</text:p>
      <text:p text:style-name="P2">das Kind eingesperrt, es rüttle umsonst an der Tür: dann wird sein ganzes aufgeregtes</text:p>
      <text:p text:style-name="P2">Willensleben den Druck einer übermächtigen Außenwelt inne, welche sein Eigenleben</text:p>
      <text:p text:style-name="P2">hemmt, beschränkt und gleichsam zusammendrückt Dem Streben, der Unlust zu</text:p>
      <text:p text:style-name="P2">entrinnen, all seinen Trieben Befriedigung zu verschaffen, folgt, Bewußtsein der</text:p>
      <text:p text:style-name="P2">Hemmung, Unlust, Unbefriedigung. Was [570] das Kind erfährt, geht, durch das ganze</text:p>
      <text:p text:style-name="P2">Leben des Erwachsenen hindurch. Der Widerstand wird zum Druck, ringsum scheinen</text:p>
      <text:p text:style-name="P2">uns Wände von Tatsächlichkeit zu umgeben, die wir nicht durchbrechen können. Die</text:p>
      <text:p text:style-name="P2">Eindrücke halten stand, gleichviel, ob wir sie ändern möchten; sie verschwinden, obwohl</text:p>
      <text:p text:style-name="P2">wir sie festzuhalten streben; gewissen Bewegungsantrieben die von der Vorstellung, dem</text:p>
      <text:p text:style-name="P2">Unlusterregenden auszuweichen, geleitet werden, folgen unter bestimmten Umständen</text:p>
      <text:p text:style-name="P2">regelmäßig Gemütsbewegungen, die uns in dem Bezirk des Unlustvollen festhalten. Und</text:p>
      <text:p text:style-name="P3"/>
      <text:p text:style-name="P1">404</text:p>
      <text:p text:style-name="P2">so verdichtet, sich um uns gleichsam immer mehr die Realität der Außenwelt.» Wozu</text:p>
      <text:p text:style-name="P2">wird solch eine für viele Menschen unbeträchtlich erscheinende Betrachtung im</text:p>
      <text:p text:style-name="P2">Zusammenhang mit hohen Weltanschauungsfragen angestellt? Aussichtslos erscheint es</text:p>
      <text:p text:style-name="P2">doch, von solchen Ausgangspunkten aus zu einer Ansicht, darüber zu kommen, was die</text:p>
      <text:p text:style-name="P2">Stellung der Menschenseele im Weltganzen ist. Das Wesentliche aber ist, daß die</text:p>
      <text:p text:style-name="P2">Philosophie zu solcher Betrachtung gelangt ist auf dem Wege, der - noch einmal sei an</text:p>
      <text:p text:style-name="P2">Brentanos Worte erinnert - unternommen worden ist, «für die Hoffnungen eines Platon</text:p>
      <text:p text:style-name="P2">und Aristoteles über das Fortleben unseres besseren Teiles nach der Auflösung unseres</text:p>
      <text:p text:style-name="P2">Leibes Sicherheit zu gewinnen ...» Solche Sicherheit zu gewinnen, erscheint immer</text:p>
      <text:p text:style-name="P2">schwieriger, je weiter die Gedankenentwickelung fortschreitet,. Das «selbstbewußte Ich»</text:p>
      <text:p text:style-name="P2">fühlt, sich immer mehr herausgestoßen aus der Welt; es scheint immer weniger in sich</text:p>
      <text:p text:style-name="P2">die Elemente zu finden, welche es mit der Welt verbinden noch in einer anderen Weise</text:p>
      <text:p text:style-name="P2">als durch den der «Auflösung» unterworfenen «Leib». Indem es nach einer sicheren</text:p>
      <text:p text:style-name="P2">Erkenntnis über seinen Zusammenhang mit einer ewigen Welt des Geistes suchte, verlor</text:p>
      <text:p text:style-name="P2">es selbst die Sicherheit einer Einsicht [571] in den Zusammenhang mit der Welt, welche</text:p>
      <text:p text:style-name="P2">den Wahrnehmungen der Sinne sich offenbart. - Bei Betrachtung von Goethes</text:p>
      <text:p text:style-name="P2">Weltanschauung durfte darauf aufmerksam gemacht werden wie innerhalb derselben</text:p>
      <text:p text:style-name="P2">gesucht wird nach solchen Erlebnissen in der Seele, die diese Seele hinausragen in eine</text:p>
      <text:p text:style-name="P2">Wirklichkeit, welche hinter der Sinneswahrnehmung als eine geistige Welt liegt. Da wird</text:p>
      <text:p text:style-name="P2">also innerhalb der Seele etwas zu erleben gesucht, durch das die Seele nicht mehr bloß in</text:p>
      <text:p text:style-name="P2">sich steht, trotzdem sie das Erlebte als ihr eigenes erfühlt. Die Seele sucht in sich</text:p>
      <text:p text:style-name="P2">Welterlebnisse, durch welche sie dasjenige in der Welt miterlebt, was zu erleben ihr</text:p>
      <text:p text:style-name="P2">durch die Vermittelung der bloßen Leibesorgane unmöglich ist. Dilthey steht trotz des</text:p>
      <text:p text:style-name="P2">scheinbar</text:p>
      <text:p text:style-name="P3"/>
      <text:p text:style-name="P2">Überflüssigen</text:p>
      <text:p text:style-name="P3"/>
      <text:p text:style-name="P2">seiner</text:p>
      <text:p text:style-name="P3"/>
      <text:p text:style-name="P2">Betrachtungsart</text:p>
      <text:p text:style-name="P3"/>
      <text:p text:style-name="P2">in</text:p>
      <text:p text:style-name="P3"/>
      <text:p text:style-name="P2">derselben</text:p>
      <text:p text:style-name="P3"/>
      <text:p text:style-name="P2">Strömung</text:p>
      <text:p text:style-name="P3"/>
      <text:p text:style-name="P2">der</text:p>
      <text:p text:style-name="P3"/>
      <text:p text:style-name="P2">Philosophieentwickelung darinnen. Er möchte innerhalb der Seele etwas aufzeigen, das,</text:p>
      <text:p text:style-name="P2">so wahr es in der Seele erlebt wird, doch nicht ihr angehört, sondern einem von ihr</text:p>
      <text:p text:style-name="P2">Unabhängigen. Er möchte beweisen, daß die Welt in das Erleben der Seele hereinragt.</text:p>
      <text:p text:style-name="P2">Daß dieses Hereinragen im Gedankenhaften sein könne, daran glaubt er nicht wohl aber</text:p>
      <text:p text:style-name="P2">nimmt für ihn die Seele in ihren ganzen Lebensinhalt in Wollen, Streben und Fühlen</text:p>
      <text:p text:style-name="P2">etwas in sich herein , daß nicht bloß Seele, sondern die wirkliche Außenwelt ist. Nicht</text:p>
      <text:p text:style-name="P2">dadurch erkennt die Seele einen ihr gegenüberstehenden Menschen als in der Außenwelt</text:p>
      <text:p text:style-name="P3"/>
      <text:p text:style-name="P1">405</text:p>
      <text:p text:style-name="P2">wirklich, daß ihr dieser Mensch gegenübersteht und sie sich eine Vorstellung von ihm</text:p>
      <text:p text:style-name="P2">bildet, sondern dadurch, daß sie sein Wollen sein Fühlen seinen lebendigen</text:p>
      <text:p text:style-name="P2">Seelenzusammenhang in ,ihr eigenes Wollen und Empfinden aufnimmt. Somit läßt die</text:p>
      <text:p text:style-name="P2">Menschenseele im Sinne Diltheys eine wirkliche Außenwelt nicht deshalb gelten, weil</text:p>
      <text:p text:style-name="P2">diese Außenwelt sich dem Gedankenhaften als wirklich verkündet, [572] sondern weil</text:p>
      <text:p text:style-name="P2">die Seele, das selbstbewußte Ich, in sich selbst die Außenwelt, erlebt. Damit, steht dieser</text:p>
      <text:p text:style-name="P2">Philosoph vor der Anerkennung der höheren Bedeutung des Geisteslebens gegenüber</text:p>
      <text:p text:style-name="P2">dem bloßen Naturdasein. Er stellt, mit dieser Anschauung der naturwissenschaftlichen</text:p>
      <text:p text:style-name="P2">Vorstellungsart ein Gegengewicht gegenüber. Ja, er meint, die Natur als wirkliche</text:p>
      <text:p text:style-name="P2">Außenwelt, wird nur deshalb anerkannt, weil sie von dem Geistigen in der Seele erlebt</text:p>
      <text:p text:style-name="P2">wird. Das Erlebnis des Natürlichen ist ein Untergebiet im allgemeinen Seelenerleben, das</text:p>
      <text:p text:style-name="P2">geistiger Art ist. Und geistig steht die Seele in einem allgemeinen Geistentfalten des</text:p>
      <text:p text:style-name="P2">Erdendaseins drinnen. Ein großer Geistorganismus entwickelt und entfaltet sich in den</text:p>
      <text:p text:style-name="P2">Kultursystemen, in dem geistigen Erleben und Schaffen der Völker und Zeiten. Was in</text:p>
      <text:p text:style-name="P2">diesem Geistesorganismus seine Kräfte entwickelt, das durchdringt die einzelnen</text:p>
      <text:p text:style-name="P2">Menschenseelen. Diese sind in dem Geistorganismus eingebettet. Was sie erleben,</text:p>
      <text:p text:style-name="P2">vollbringen, schaffen, erhält nicht bloß von den Naturantrieben her seine Impulse,</text:p>
      <text:p text:style-name="P2">sondern von dem umfassenden geistigen Leben. - Diltheys Art ist voll des Verständnisses</text:p>
      <text:p text:style-name="P2">für die naturwissenschaftliche Vorstellungsart. Er kommt bei seinen Ausführungen oft</text:p>
      <text:p text:style-name="P2">auf die Ergebnisse der Naturforscher zu sprechen. Doch setzt er der Anerkennung der</text:p>
      <text:p text:style-name="P2">natürlichen Entwickelung den selbständigen Bestand einer geistigen Welt gegenüber.</text:p>
      <text:p text:style-name="P2">Den Inhalt einer Wissenschaft des Geistigen liefert, für ihn der Anblick dessen, was die</text:p>
      <text:p text:style-name="P2">Kulturen der Völker und Zeiten enthalten.</text:p>
      <text:p text:style-name="P2">Zu einer ähnlichen Anerkennung einer selbständigen geistigen Welt gelangt Rudolf</text:p>
      <text:p text:style-name="P2">Eucken (1846-1926). Er findet,, daß die naturwissenschaftliche Denkungsart mit sich</text:p>
      <text:p text:style-name="P2">selbst in Widerspruch gerät, wenn sie mehr sein will als eine Betrachtungsweise von nur</text:p>
      <text:p text:style-name="P2">einer Seite des Daseins, [573] wenn sie dasjenige zur einzigen Wirklichkeit erklären will,</text:p>
      <text:p text:style-name="P2">was ihr möglich ist zu erkennen. Beobachtete man die Natur, wie sie allein den Sinnen</text:p>
      <text:p text:style-name="P2">sich darbietet, so könnte man nie zu einer Gesamtanschauung über sie gelangen. Man</text:p>
      <text:p text:style-name="P2">muß, um die Natur zu erklären, das heranziehen, was der Geist nur durch sich selbst</text:p>
      <text:p text:style-name="P3"/>
      <text:p text:style-name="P1">406</text:p>
      <text:p text:style-name="P2">erleben kann, was er aus der Außenbeobachtung niemals holen kann. Eucken geht von</text:p>
      <text:p text:style-name="P2">dem lebendigen Gefühl aus, das die Seele von ihrem eigenen, in sich selbständigen</text:p>
      <text:p text:style-name="P2">Arbeiten und Schaffen auch dann hat, wenn sie sich der Betrachtung der äußeren Natur</text:p>
      <text:p text:style-name="P2">hingibt. Er verkennt nicht, wie die Seele abhängig ist, von dem, was sie mit ihren</text:p>
      <text:p text:style-name="P2">sinnlichen Werkzeugen empfindet, wahrnimmt, wie sie bestimmt ist durch alles, was in</text:p>
      <text:p text:style-name="P2">der Naturgrundlage des Leibes gelegen ist. Aber er richtet den Blick auf die selbständige,</text:p>
      <text:p text:style-name="P2">vom Leibe unabhängige, ordnende, belebende Tätigkeit der Seele. Die Seele gibt der</text:p>
      <text:p text:style-name="P2">Empfindungs-, der Wahrnehmungswelt die Richtung, den in sich geschlossenen</text:p>
      <text:p text:style-name="P2">Zusammenhang. Sie wird nicht bloß von Impulsen bestimmt, die ihr durch die physische</text:p>
      <text:p text:style-name="P2">Welt kommen, sondern sie erlebt in sich rein geistige Antriebe. Durch diese weiß sie sich</text:p>
      <text:p text:style-name="P2">in einer wirklichen geistigen Welt drinnenstehendem. In dasjenige, was sie erlebt, schafft,</text:p>
      <text:p text:style-name="P2">wirken Kräfte aus einer Geisteswelt herein, der sie angehört. Diese geistige Welt wird</text:p>
      <text:p text:style-name="P2">unmittelbar wirklich in der Seele erlebt, indem sich die Seele eins mit ihr weiß. So sieht</text:p>
      <text:p text:style-name="P2">sich, im Sinne Euckens, die Seele getragen von einer in sich lebendigen, schaffenden</text:p>
      <text:p text:style-name="P2">Geisteswelt. - Und Eucken ist der Ansicht, daß das Gedankenhafte, das Intellektuelle</text:p>
      <text:p text:style-name="P2">nicht mächtig genug ist, um die Tiefen dieser Geisteswelt auszuschöpfen. Was von der</text:p>
      <text:p text:style-name="P2">Geisteswelt in den Menschen hereinströmt, ergießt sich in das ganze umfassende</text:p>
      <text:p text:style-name="P2">Seelenleben, nicht bloß in den Intellekt. Von einer wesenhaften, [574] mit</text:p>
      <text:p text:style-name="P2">Persönlichkeitscharakter ausgestatteten Art ist die Geisteswelt. Sie befruchtet auch das</text:p>
      <text:p text:style-name="P2">Gedankenhafte, aber nicht allein dieses. In einem wesenhaften Geistzusammenhange darf</text:p>
      <text:p text:style-name="P2">sich die Seele erfühlen. In einer schwungvollen Art weiß Eucken in seinen zahlreichen</text:p>
      <text:p text:style-name="P2">Schriften das Weben und Wesen dieser geistigen Welt darzustellen. Im «Kampf um den</text:p>
      <text:p text:style-name="P2">geistigen Lebensinhalt», in «Der Wahrheitsgehalt der Religion», «Grundlinien einer</text:p>
      <text:p text:style-name="P2">neuen</text:p>
      <text:p text:style-name="P3"/>
      <text:p text:style-name="P2">Lebensanschauung»,</text:p>
      <text:p text:style-name="P3"/>
      <text:p text:style-name="P2">«Geistige</text:p>
      <text:p text:style-name="P3"/>
      <text:p text:style-name="P2">Strömungen</text:p>
      <text:p text:style-name="P3"/>
      <text:p text:style-name="P2">der</text:p>
      <text:p text:style-name="P3"/>
      <text:p text:style-name="P2">Gegenwart»,</text:p>
      <text:p text:style-name="P3"/>
      <text:p text:style-name="P2">«Lebensanschauungen der großen Denker», «Erkennen und Leben» sucht er von</text:p>
      <text:p text:style-name="P2">verschiedenen Gesichtspunkten aus zu zeigen, wie die Menschenseele, indem sie sich</text:p>
      <text:p text:style-name="P2">selbst erlebt und in diesem Erleben recht versteht, sich durchsetzt und durchpulst weiß</text:p>
      <text:p text:style-name="P2">von einem schaffenden, lebendigen Geistessein, innerhalb dessen sie ein Teil und Glied</text:p>
      <text:p text:style-name="P2">ist. Gleich Dilthey schildert auch Eucken als den Inhalt des selbständigen Geisteslebens</text:p>
      <text:p text:style-name="P2">dasjenige, was sich in der Menschheitskultur, in den sittlichen, technischen, sozialen,</text:p>
      <text:p text:style-name="P2">künstlerischen Schöpfungen der Völker und Zeiten darstellt,.</text:p>
      <text:p text:style-name="P3"/>
      <text:p text:style-name="P1">407</text:p>
      <text:p text:style-name="P2">In einer geschichtlichen Darstellung, wie sie hier angestrebt wird, ist kein Platz für eine</text:p>
      <text:p text:style-name="P2">Kritik der geschilderten Weltanschaungen. Doch ist es nicht Kritik, wenn darauf</text:p>
      <text:p text:style-name="P2">hingewiesen wird, wie eine Weltanschauung durch ihren eigenen Charakter neue Fragen</text:p>
      <text:p text:style-name="P2">aus sich heraustreibt. Denn dadurch wird sie zu einem Glied der geschichtlichen</text:p>
      <text:p text:style-name="P2">Entwickelung. Dilthey und Eucken sprechen von einer selbständigen Geisteswelt, in</text:p>
      <text:p text:style-name="P2">welche die einzelne Menschenseele eingebettet ist. Ihre Wissenschaft von dieser</text:p>
      <text:p text:style-name="P2">Geisteswelt läßt aber die Fragen offen: Was ist diese Geisteswelt und wie gehört ihr die</text:p>
      <text:p text:style-name="P2">Menschenseele an? Entschwindet die Einzelseele mit der Auflösung des Leibes, nachdem</text:p>
      <text:p text:style-name="P2">sie innerhalb dieses Leibes an der Entwickelung des Geisteslebens [575] teilgenommen</text:p>
      <text:p text:style-name="P2">hat, das in den Kulturschöpfungen der Völker und Zeiten sich darlebt? Gewiß, es kann von Diltheys und Euckens Gesichtspunkt aus - auf diese Fragen geantwortet werden: Zu</text:p>
      <text:p text:style-name="P2">Ergebnissen über diese Fragen führt eben nicht dasjenige, was die Menschenseele in</text:p>
      <text:p text:style-name="P2">ihrem Eigenleben erkennen kann. Doch ist gerade dieses zur Charakteristik solcher</text:p>
      <text:p text:style-name="P2">Weltanschauungen</text:p>
      <text:p text:style-name="P3"/>
      <text:p text:style-name="P2">zu</text:p>
      <text:p text:style-name="P3"/>
      <text:p text:style-name="P2">sagen,</text:p>
      <text:p text:style-name="P3"/>
      <text:p text:style-name="P2">daß</text:p>
      <text:p text:style-name="P3"/>
      <text:p text:style-name="P2">sie</text:p>
      <text:p text:style-name="P3"/>
      <text:p text:style-name="P2">durch</text:p>
      <text:p text:style-name="P3"/>
      <text:p text:style-name="P2">ihre</text:p>
      <text:p text:style-name="P3"/>
      <text:p text:style-name="P2">Betrachtungsart</text:p>
      <text:p text:style-name="P3"/>
      <text:p text:style-name="P2">nicht</text:p>
      <text:p text:style-name="P3"/>
      <text:p text:style-name="P2">zu</text:p>
      <text:p text:style-name="P3"/>
      <text:p text:style-name="P2">Erkenntnismitteln geführt werden, welche die Seele - oder das selbstbewußte Ich - über</text:p>
      <text:p text:style-name="P2">das hinausführen, was im Zusammenhange mit dem Leibe erlebt wird. So intensiv</text:p>
      <text:p text:style-name="P2">Eucken die Selbständigkeit und Wirklichkeit der Geisteswelt betont:</text:p>
      <text:p text:style-name="P2">was nach seiner Weltansicht die Seele an und mit dieser Geisteswelt erlebt das erlebt sie</text:p>
      <text:p text:style-name="P2">mit dem Leibe. Die oft in dieser Schrift angeführten Hoffnungen des Platon und</text:p>
      <text:p text:style-name="P2">Aristoteles in bezug auf das Wesen der Seele und ihr leibfreies Verhältnis zur Geisteswelt</text:p>
      <text:p text:style-name="P2">werden durch eine solche Weltanschauung nicht berührt,. Es wird nicht mehr gezeigt, als</text:p>
      <text:p text:style-name="P2">daß die Seele solange sie im Leibe erscheint, an einer mit Recht wirklich' genannten</text:p>
      <text:p text:style-name="P2">Geisteswelt teilnimmt. Was sie in der Geisteswelt als selbständige geistige Wesenheit ist,</text:p>
      <text:p text:style-name="P2">davon kann innerhalb dieser Philosophie nicht im eigentlichen Sinne gesprochen werden.</text:p>
      <text:p text:style-name="P2">Es ist das Charakteristische dieser Vorstellungsarten, daß sie zwar zur Anerkennung ein</text:p>
      <text:p text:style-name="P2">Welt und auch der geistigen Natur der Menschenseele kommen, daß sich aber aus dieser</text:p>
      <text:p text:style-name="P2">Anerkennung keine Erkenntnis darüber ergibt, welche Stellung in der Weltenwirklichkeit</text:p>
      <text:p text:style-name="P2">die Seele - das selbstbewußte Ich hat abgesehen davon, daß sie durch das Leibesleben</text:p>
      <text:p text:style-name="P2">sich ein Bewußtsein von der Geisteswelt erwirbt. Auf die geschichtliche Stellung dieser</text:p>
      <text:p text:style-name="P2">Vorstellungsarten in der Philosophieentwickelung wird Licht geworfen, [576] wenn man</text:p>
      <text:p text:style-name="P3"/>
      <text:p text:style-name="P1">408</text:p>
      <text:p text:style-name="P2">erkennt, daß sie Fragen erzeugen, die sie mit ihren eigenen Mitteln nicht, beantworten</text:p>
      <text:p text:style-name="P2">können. Energisch behaupten sie, daß die Seele in sich selber sich einer von ihr</text:p>
      <text:p text:style-name="P2">unabhängigen Geisteswelt bewußt werde. Aber wie ist dieses Bewußtsein errungen?</text:p>
      <text:p text:style-name="P2">Doch nur mit den Erkenntnismitteln, welche die Seele innerhalb ihres leiblichen Daseins</text:p>
      <text:p text:style-name="P2">und durch dasselbe hat. Innerhalb dieses Daseins entsteht Gewißheit darüber, daß eine</text:p>
      <text:p text:style-name="P2">geistige Welt besteht. Aber die Seele findet keinen Weg, um ihr eigenes, in sich</text:p>
      <text:p text:style-name="P2">geschlossenes Wesen außerhalb des Leibesdaseins im Geiste zu erleben. Was der Geist</text:p>
      <text:p text:style-name="P2">in ihr auslebt, anregt, schafft, das nimmt sie wahr, soweit ihr das leibliche Dasein die</text:p>
      <text:p text:style-name="P2">Möglichkeit dazu gibt. Was sie als Geist in der Geisteswelt ist, ja ob sie darinnen eine</text:p>
      <text:p text:style-name="P2">besondere Wesenheit ist, das ist eine Frage, die man nicht beantworten kann durch die</text:p>
      <text:p text:style-name="P2">bloße Anerkennung der Tatsache, daß die Seele im Leibe sich eins wissen kann mit einer</text:p>
      <text:p text:style-name="P2">lebendigen, schaffenden Geisteswelt,. Für eine solche Antwort wäre notwendig, daß die</text:p>
      <text:p text:style-name="P2">selbstbewußte Menschenseele, indem sie zu einer Erkenntnis der geistigen Welt</text:p>
      <text:p text:style-name="P2">vordringt,, sich nun auch bewußt werden könnte, wie sie in der Geisteswelt selbst, lebt,</text:p>
      <text:p text:style-name="P2">unabhängig vom Leibesdasein. Die Geisteswelt müßte dem Seelenwesen nicht, bloß die</text:p>
      <text:p text:style-name="P2">Möglichkeit, geben, daß es sie anerkennen kann, sondern sie müßte ihm etwas von ihrer</text:p>
      <text:p text:style-name="P2">eigenen Art mitteilen. Sie müßte ihm zeigen, wie sie anders ist als die Sinnenwelt und</text:p>
      <text:p text:style-name="P2">wie sie das Seelenwesen Anteil nehmen läßt an dieser ihrer anderen Daseinsart.</text:p>
      <text:p text:style-name="P2">Ein Gefühl für diese Frage lebt bei denjenigen Philosophen, welche die geistige Welt</text:p>
      <text:p text:style-name="P2">dadurch betrachten wollen, daß sie den Blick auf etwas richten, das innerhalb der bloßen</text:p>
      <text:p text:style-name="P2">Naturbetrachtung nach ihrer Meinung nicht auftreten [577] kann. Gäbe es etwas, dem</text:p>
      <text:p text:style-name="P2">gegenüber sich die naturwissenschaftliche Vorstellungsart machtlos erwiese, so könnte in</text:p>
      <text:p text:style-name="P2">einem solchen eine Bürgschaft für die Berechtigung zur Annahme einer geistigen Welt</text:p>
      <text:p text:style-name="P2">liegen. Angedeutet ist eine solche Denkrichtung schon von Lotze (vgl. S.503); energische</text:p>
      <text:p text:style-name="P2">Vertreter hat sie in der Gegenwart gefunden in Wilhelm Windelband (1848-1915),</text:p>
      <text:p text:style-name="P2">Heinrich Rickert (1863-1936) und anderen Philosophen. Diese sind der Ansicht, daß ein</text:p>
      <text:p text:style-name="P2">Element in die Betrachtung der Welt eintritt, an dem die naturwissenschaftliche</text:p>
      <text:p text:style-name="P2">Vorstellungsart abprallt, wenn man die Aufmerksamkeit auf die «Werte» lenkt, welche</text:p>
      <text:p text:style-name="P2">im Menschenleben bestimmendem sind. Die Welt ist kein Traum, sondern eine</text:p>
      <text:p text:style-name="P2">Wirklichkeit, wenn sich nachweisen läßt, daß in den Erlebnissen der Seele etwas von der</text:p>
      <text:p text:style-name="P3"/>
      <text:p text:style-name="P1">409</text:p>
      <text:p text:style-name="P2">Seele selbst Unabhängiges lebt. Die Handlungen, Strebungen, Willensimpulse der Seele</text:p>
      <text:p text:style-name="P2">sind nicht, aufblitzende und wieder vergehende Funken im Meere des Daseins, wenn man</text:p>
      <text:p text:style-name="P2">anerkennen muß, es verleihe ihnen etwas Werte, die unabhängig von der Seele sind.</text:p>
      <text:p text:style-name="P2">Solche Werte muß aber die Seele für ihre Willensimpulse, ihre Handlungen genau so</text:p>
      <text:p text:style-name="P2">gelten lassen, wie sie für ihre Wahrnehmungen gelten lassen muß, daß diese nicht bloß in</text:p>
      <text:p text:style-name="P2">ihr erzeugt sind. Eine Handlung, ein Wollen des Menschen treten nicht bloß wie</text:p>
      <text:p text:style-name="P2">Naturtatsachen auf; sie müssen von dem Gesichtspunkte eines rechtlichen, sittlichen,</text:p>
      <text:p text:style-name="P2">sozialen, ästhetischen, wissenschaftlichen Wertes aus gedacht werden. Und wenn auch</text:p>
      <text:p text:style-name="P2">mit Recht betont wird, daß im Laufe der Entwickelung bei Völkern und im Lauf der</text:p>
      <text:p text:style-name="P2">Zeiten die Anschauungen der Menschen über Rechts-, Sitten-, Schönheits-,</text:p>
      <text:p text:style-name="P2">Wahrheitswerte sich ändern, wenn auch Nietzsche von einer «Umwertung aller Werte»</text:p>
      <text:p text:style-name="P2">sprechen konnte, so muß doch anerkannt werden, daß der [578] Wert eines Tuns,</text:p>
      <text:p text:style-name="P2">Denkens, Wollens in ähnlicher Art von außen bestimmt wird, wie einer Vorstellung von</text:p>
      <text:p text:style-name="P2">außen der Charakter der Wirklichkeit gegeben wird. Im Sinn der «Wert-Philosophie»</text:p>
      <text:p text:style-name="P2">kann gesagt, werden: Wie der Druck oder Widerstand der natürlichen Außenwelt</text:p>
      <text:p text:style-name="P2">entscheidet, ob eine Vorstellung Phantasiebildern oder Wirklichkeit ist, so entscheidet der</text:p>
      <text:p text:style-name="P2">Glanz und die Billigung, die von der geistigen Außenwelt auf das Seelenleben fallen, ob</text:p>
      <text:p text:style-name="P2">ein Willensimpuls, ein Tun, ein Denken Wert im Weltenzusammenhang haben oder nur</text:p>
      <text:p text:style-name="P2">willkürliche Ausflüsse der Seele sind. - Als ein Strom von Werten fließt die geistige Welt</text:p>
      <text:p text:style-name="P2">durch das Leben der Menschen im Laufe der Geschichte. Indem die Menschenseele sich</text:p>
      <text:p text:style-name="P2">in einer Welt stehend empfindet, die von Werten bestimmt ist, erlebt sie sich in einem</text:p>
      <text:p text:style-name="P2">geistigen Elemente. - Wenn mit dieser Vorstellungsart völlig Ernst gemacht werden</text:p>
      <text:p text:style-name="P2">sollte, so müßten alle Aussagen, welche der Mensch über das Geistige macht, sich in der</text:p>
      <text:p text:style-name="P2">Form von Werturteilen kundgeben. Man müßte bei allem, was nicht naturhaft sich</text:p>
      <text:p text:style-name="P2">offenbart und deshalb durch die naturwissenschaftliche Vorstellungsart nicht erkannt</text:p>
      <text:p text:style-name="P2">wird, nur davon sprechen, wie und in welcher Richtung ihm ein von der Seele</text:p>
      <text:p text:style-name="P2">unabhängiger Wert im Weltall zukommt. Als Frage müßte sich diese ergeben:</text:p>
      <text:p text:style-name="P2">Wenn man bei der Menschenseele von allem absieht, was über sie die Naturwissenschaft</text:p>
      <text:p text:style-name="P2">zu sagen hat, ist sie dann als Angehörige der Geisteswelt ein Wertvolles, dessen Wert von</text:p>
      <text:p text:style-name="P2">ihr selbst nicht, abhängt? Und können die philosophischen Rätsel in bezug auf die Seele</text:p>
      <text:p text:style-name="P3"/>
      <text:p text:style-name="P1">410</text:p>
      <text:p text:style-name="P2">gelöst werden, wenn man nicht von ihrem Dasein, sondern nur von ihrem Werte sprechen</text:p>
      <text:p text:style-name="P2">kann? Wird die Wert-Philosophie für diese Rätsel nicht immer eine Redewendung</text:p>
      <text:p text:style-name="P2">annehmen müssen, ähnlich derjenigen, in welcher Lotze von der Seelenfortdauer [579]</text:p>
      <text:p text:style-name="P2">spricht? (vgl. S. 508): «Da wir jedes Wesen nur als Geschöpf Gottes betrachten, so gibt es</text:p>
      <text:p text:style-name="P2">durchaus kein ursprünglich gültiges Recht, auf welches die einzelne Seele, etwa als</text:p>
      <text:p text:style-name="P2">«Substanz» sich berufen konnte , um ewige individuelle Fortdauer zu fordern. Vielmehr</text:p>
      <text:p text:style-name="P2">können wir bloß behaupten: jedes Wesen werde so lange von Gott erhalten werden, als</text:p>
      <text:p text:style-name="P2">sein Dasein eine wertvolle Bedeutung für das Ganze seines Weltplanes hat . . » Hier wird</text:p>
      <text:p text:style-name="P2">von dem «Wertvollen» der Seele als dem Entscheidenden gesprochen; aber es wird doch</text:p>
      <text:p text:style-name="P2">darauf Rücksicht genommen, inwiefern dieses Wertvolle mit der Erhaltung des Daseins</text:p>
      <text:p text:style-name="P2">zusammenhängen</text:p>
      <text:p text:style-name="P3"/>
      <text:p text:style-name="P2">könne.</text:p>
      <text:p text:style-name="P3"/>
      <text:p text:style-name="P2">Die</text:p>
      <text:p text:style-name="P3"/>
      <text:p text:style-name="P2">Stellung</text:p>
      <text:p text:style-name="P3"/>
      <text:p text:style-name="P2">der</text:p>
      <text:p text:style-name="P3"/>
      <text:p text:style-name="P2">Wert-Philosophie</text:p>
      <text:p text:style-name="P3"/>
      <text:p text:style-name="P2">in</text:p>
      <text:p text:style-name="P3"/>
      <text:p text:style-name="P2">der</text:p>
      <text:p text:style-name="P3"/>
      <text:p text:style-name="P2">Weltanschauungsentwickelung kann man verstehen, wenn man bedenkt, daß die</text:p>
      <text:p text:style-name="P2">naturwissenschaftliche Vorstellungsart die Neigung hat, alle Erkenntnis des Daseins für</text:p>
      <text:p text:style-name="P2">sich in Anspruch zu nehmen. Dann bleibt der Philosophie nur übrig, etwas anderes als</text:p>
      <text:p text:style-name="P2">das Dasein zu untersuchen. Ein solch Anderes wird in den «Werten» gesehen. Als</text:p>
      <text:p text:style-name="P2">ungelöste Frage läßt sich aus dem Ausspruch Lotzes diese erkennen: Ist es überhaupt</text:p>
      <text:p text:style-name="P2">möglich, bei der Wertbestimmung stehen zu bleiben und auf eine Erkenntnis der</text:p>
      <text:p text:style-name="P2">Daseinsform der Werte zu verzichten?</text:p>
      <text:p text:style-name="P2">Viele der neuesten Gedankenrichtungen stellen sich als Versuche dar, in dem</text:p>
      <text:p text:style-name="P2">selbstbewußten Ich, das sich mit dem Verlaufe der Philosophieentwickelung immer mehr</text:p>
      <text:p text:style-name="P2">losgelöst von der Welt empfindet, etwas zu suchen, das wieder zur Verbindung mit ihr</text:p>
      <text:p text:style-name="P2">führt. Diltheys, Euckens, Windelbands, Rickerts und anderer Vorstellungen sind solche</text:p>
      <text:p text:style-name="P2">Versuche innerhalb der Philosophie der Gegenwart, welche den Anforderungen der</text:p>
      <text:p text:style-name="P2">Naturerkenntnis und der [580] Betrachtung des seelischen Erlebens so Rechnung tragen</text:p>
      <text:p text:style-name="P2">wollen, daß neben der Naturwissenschaft eine Geisteswissenschaft möglich erscheint,.</text:p>
      <text:p text:style-name="P2">Von einem gleichen Ziele getragen sind die Denkrichtungen, welche Hermann Cohen</text:p>
      <text:p text:style-name="P2">(1842-1918; vgl. S. 473), Paul Natorp (1854-1924), August Stadler (1850-1910), Ernst</text:p>
      <text:p text:style-name="P2">Cassirer (1874 bis 1945), Walter Kinkel (geb. 1871) und deren philosophische</text:p>
      <text:p text:style-name="P2">Gesinnungsgenossen verfolgen. Indem diese Denker den geistigen Blick auf das Denken</text:p>
      <text:p text:style-name="P2">selbst, richten, glauben sie in der höchsten denkerischen Betätigung des selbstbewußten</text:p>
      <text:p text:style-name="P3"/>
      <text:p text:style-name="P1">411</text:p>
      <text:p text:style-name="P2">Ich einen Seelenbesitz zu ergreifen, welcher die Seele in das wirkliche Dasein</text:p>
      <text:p text:style-name="P2">untertauchen läßt. Sie richten ihre Aufmerksamkeit, auf dasjenige, was ihnen als höchste</text:p>
      <text:p text:style-name="P2">Frucht des Denkens erscheint: auf das nicht mehr an der Wahrnehmung hängende, auf</text:p>
      <text:p text:style-name="P2">das reine, nur mit Gedanken (Begriffen) betätigte Denken. Ein einfaches Beispiel davon</text:p>
      <text:p text:style-name="P2">wäre das Denken eines Kreises, bei dem man ganz absieht von der Vorstellung dieses</text:p>
      <text:p text:style-name="P2">oder jenes Kreises. Soviel man in dieser Art rein denken kann, so weit reicht in der Seele</text:p>
      <text:p text:style-name="P2">die Kraft desjenigen, was in die Wirklichkeit untertauchen kann. Denn, was man so</text:p>
      <text:p text:style-name="P2">denken kann, das spricht sein eigenes Wesen durch das Denken im Menschenbewußtsein</text:p>
      <text:p text:style-name="P2">aus. Die Wissenschaften streben danach, durch ihre Beobachtungen, Experimente und</text:p>
      <text:p text:style-name="P2">Methoden hindurch zu solchen Ergebnissen über die Welt zu kommen, welche im reinen</text:p>
      <text:p text:style-name="P2">Denken erfaßt werden. Sie werden die Erreichung dieses Zieles allerdings einer fernen</text:p>
      <text:p text:style-name="P2">Zukunft überlassen müssen; aber trotzdem kann man sagen: Insofern sie danach streben,</text:p>
      <text:p text:style-name="P2">reine Gedanken zu haben, ringen sie auch danach, das wahre Wesen der Dinge in den</text:p>
      <text:p text:style-name="P2">Besitz des selbstbewußten Ich hereinzubringen. - Wenn der Mensch in der sinnlichen</text:p>
      <text:p text:style-name="P2">Außenwelt oder auch [581] im Verlauf des geschichtlichen Lebens etwas beobachtet, so</text:p>
      <text:p text:style-name="P2">hat er - im Sinne dieser Vorstellungsart - keine wahre Wirklichkeit vor sich. Was die</text:p>
      <text:p text:style-name="P2">Beobachtung der Sinne darbietet, ist nur die Aufforderung, eine Wirklichkeit zu suchen,</text:p>
      <text:p text:style-name="P2">nicht eine Wirklichkeit selbst. Erst wenn durch die Betätigung der Seele gewissermaßen</text:p>
      <text:p text:style-name="P2">an der Stelle, wo die Beobachtung auftritt, ein Gedanke gesehen wird, ist die Wirklichkeit</text:p>
      <text:p text:style-name="P2">dessen erkannt, was an dieser Stelle ist,. Die fortschreitende Erkenntnis setzt an die Stelle</text:p>
      <text:p text:style-name="P2">des in der Welt Beobachteten die Gedanken. Was die Beobachtung zuerst zeigte, war nur</text:p>
      <text:p text:style-name="P2">da, weil der Mensch mit seinen Sinnen, mit seinen alltäglichen Vorstellungen die Dinge</text:p>
      <text:p text:style-name="P2">und Wesen in seiner beschränkten Art sich vergegenwärtigt. Was er sich so</text:p>
      <text:p text:style-name="P2">vergegenwärtigt, hat keine Bedeutung in der Welt außer ihm. Was er als Gedanke an die</text:p>
      <text:p text:style-name="P2">Stelle des Beobachteten setzt, hat nichts mehr mit seiner Beschränkung zu tun. Es ist, so,</text:p>
      <text:p text:style-name="P2">wie es gedacht wird. Denn der Gedanke bestimmt sich selbst und offenbart sich nach</text:p>
      <text:p text:style-name="P2">seinem eigenen Charakter im selbstbewußten Ich. Er läßt sich seinen Charakter in keiner</text:p>
      <text:p text:style-name="P2">Weise von diesem Ich bestimmen.</text:p>
      <text:p text:style-name="P2">In dieser Weltanschauung lebt eine Empfindung von der Entwickelung des</text:p>
      <text:p text:style-name="P2">Gedankenlebens seit dessen philosophischem Erblühen innerhalb des griechischen</text:p>
      <text:p text:style-name="P3"/>
      <text:p text:style-name="P1">412</text:p>
      <text:p text:style-name="P2">Geisteslebens. Das Gedankenerleben hat dem selbstbewußten Ich die Kraft gegeben, sich</text:p>
      <text:p text:style-name="P2">in seiner selbständigen Wesenheit kraftvoll zu wissen. In der Gegenwart kann diese Kraft</text:p>
      <text:p text:style-name="P2">des Gedankens in der Seele als der Impuls erlebt werden, welcher im selbstbewußten Ich</text:p>
      <text:p text:style-name="P2">erfaßt, diesem ein Bewußtsein gibt davon, daß es nicht ein bloßer äußerer Betrachter der</text:p>
      <text:p text:style-name="P2">Dinge ist, sondern wesenhaft mit der Wirklichkeit der Dinge lebt. In dem Gedanken</text:p>
      <text:p text:style-name="P2">selbst kann die Seele erfühlen, daß in ihm wahres, auf sich selbst gestelltes Dasein [582]</text:p>
      <text:p text:style-name="P2">vorhanden ist. Indem sich die Seele so mit dem Gedanken als mit einem Lebensinhalt</text:p>
      <text:p text:style-name="P2">verwoben fühlt, der Wirklichkeit atmet, kann sie die Tragkraft des Gedankens wieder so</text:p>
      <text:p text:style-name="P2">empfinden, wie sie in der griechischen Philosophie empfunden worden ist, in jener</text:p>
      <text:p text:style-name="P2">Philosophie, welcher der Gedanke als Wahrnehmung galt. Der Weltanschauung Cohens</text:p>
      <text:p text:style-name="P2">und verwandter Geister kann allerdings der Gedanke nicht im Sinne der griechischen</text:p>
      <text:p text:style-name="P2">Philosophie als Wahrnehmung gelten; aber sie erlebt das innere Verwobensein des Ich</text:p>
      <text:p text:style-name="P2">mit der durch dieses Ich erarbeiteten Gedankenwelt so, daß mit diesem Erleben zugleich</text:p>
      <text:p text:style-name="P2">das Erleben der Wirklichkeit empfunden wird. Der Zusammenhang mit der griechischen</text:p>
      <text:p text:style-name="P2">Philosophie wird von den hier in Betracht kommenden Denkern betont. Cohen läßt sich</text:p>
      <text:p text:style-name="P2">so vernehmen: «Es muß bei der Relation verbleiben, die Parmenides von der Identität von</text:p>
      <text:p text:style-name="P2">Denken und Sein geschmiedet hat.» Und ein anderer Bekenner dieser Anschauung,</text:p>
      <text:p text:style-name="P2">Walter Rinkel, ist davon überzeugt, daß «nur das Denken ...das Sein erkennen» könne,</text:p>
      <text:p text:style-name="P2">«denn beide, das Denken und das Sein, sind im Grunde genommen dasselbe. Durch diese</text:p>
      <text:p text:style-name="P2">Lehre ist Parmenides recht eigentlich Zum Schöpfer des wissenschaftlichen Idealismus</text:p>
      <text:p text:style-name="P2">geworden» (vgl. Kinkel, Idealismus und Realismus, S. 13). Aber ersichtlich wird an den</text:p>
      <text:p text:style-name="P2">Darstellungen dieser Denker auch, wie sie ihre Worte in einer Art prägen, welche zur</text:p>
      <text:p text:style-name="P2">Voraussetzung hat die jahrhundertelange Wirkung des Gedankenlebens in der</text:p>
      <text:p text:style-name="P2">philosophischen Entwickelung der Seelen seit dem Griechentum. Trotz des</text:p>
      <text:p text:style-name="P2">Ausgangspunktes, den diese Denker von Kant nehmen, und der ihnen Veranlassung sein</text:p>
      <text:p text:style-name="P2">könnte, von dem Gedanken zu glauben, daß er nur in der Seele, außerhalb der wahren</text:p>
      <text:p text:style-name="P2">Wirklichkeit lebe, bricht bei ihnen die Tragkraft des Gedankens [583] durch. Dieser ist</text:p>
      <text:p text:style-name="P2">hinweggeschritten über die Kantsche Einschränkung und drängt Denkern, die sich der</text:p>
      <text:p text:style-name="P2">Betrachtung seiner Natur hingeben, die Überzeugung auf, daß er selbst Wirklichkeit sei</text:p>
      <text:p text:style-name="P2">und auch die Seele in die Wirklichkeit führe, wenn sie ihn richtig sich erarbeitet und mit</text:p>
      <text:p text:style-name="P2">ihm den Weg in die Außenwelt sucht. - In dieser philosophischen Denkweise zeigt sich</text:p>
      <text:p text:style-name="P3"/>
      <text:p text:style-name="P1">413</text:p>
      <text:p text:style-name="P2">also der Gedanke mit der Weltbetrachtung des selbstbewußten Ich innig verbunden. Wie</text:p>
      <text:p text:style-name="P2">ein Gewahrwerden dessen, was der Gedanke dem Ich leisten kann, erscheint der</text:p>
      <text:p text:style-name="P2">Grundimpuls dieser Denkart. Man liest bei ihren Bekennern Ansichten wie diese: «Nur</text:p>
      <text:p text:style-name="P2">das Denken selbst kann erzeugen, was als Sein gelten darf.» «Das Sein ist das Sein des</text:p>
      <text:p text:style-name="P2">Denkens» (Cohen). - Es entsteht nun die Frage: Kann das Gedankenerleben im Sinne</text:p>
      <text:p text:style-name="P2">dieser Philosophen von dem im selbstbewußten Ich erarbeiteten Gedanken dasselbe</text:p>
      <text:p text:style-name="P2">erwarten, was der griechische Philosoph von ihm erwartete, da er ihn als Wahrnehmung</text:p>
      <text:p text:style-name="P2">hinnahm? Vermeint man den Gedanken wahrzunehmen, so kann man der Ansicht sein,</text:p>
      <text:p text:style-name="P2">daß die wahre Welt es ist, welche den Gedanken offenbart. Und indem die Seele sich mit</text:p>
      <text:p text:style-name="P2">dem wahrgenommenen Gedanken verbunden fühlt, kann sie sich dem angehörig denken,</text:p>
      <text:p text:style-name="P2">was in der Welt Gedanke ist, unzerstörbarer Gedanke; wogegen die Sinneswahrnehmung</text:p>
      <text:p text:style-name="P2">nur Wesen offenbart, die zerstört werden können. Was vom Menschenwesen den Sinnen</text:p>
      <text:p text:style-name="P2">wahrnehmbar ist, kann man dann vergänglich glauben; was aber in der Menschenseele</text:p>
      <text:p text:style-name="P2">als Gedanke auflebt, läßt diese als ein Glied des geistigen, des wahrhaft wirklichen</text:p>
      <text:p text:style-name="P2">Daseins erscheinen. Die Seele kann sich durch solche Anschauung ihre Zugehörigkeit zur</text:p>
      <text:p text:style-name="P2">wahrhaft wirklichen Welt vorstellen. Das könnte eine neuere Weltanschauung nur, wenn</text:p>
      <text:p text:style-name="P2">sie zu zeigen vermöchte, daß das Gedanken-Erleben [584] nicht bloß die Erkenntnis in</text:p>
      <text:p text:style-name="P2">eine wahre Wirklichkeit führt, sondern auch die Kraft entwickelte, die Seele wirklich</text:p>
      <text:p text:style-name="P2">dem Sinnensein zu entreißen und sie in die wahre Wirklichkeit hineinzustellen. Die</text:p>
      <text:p text:style-name="P2">Zweifel, die sich darüber erheben, können durch die Einsicht in die Wirklichkeit des</text:p>
      <text:p text:style-name="P2">Gedankens nicht gebannt werden, wenn dieser nicht als wahrgenommener, sondern als</text:p>
      <text:p text:style-name="P2">von der Seele erarbeiteter gilt. Denn woher sollte die Gewißheit kommen, daß, was die</text:p>
      <text:p text:style-name="P2">Seele im Sinnensein erarbeitet, ihr auch eine wirkliche Bedeutung in einer Welt gibt,</text:p>
      <text:p text:style-name="P2">welche nicht die Sinne wahrnehmen? Es könnte ja sein, daß durch den erarbeiteten</text:p>
      <text:p text:style-name="P2">Gedanken die Seele zwar die Wirklichkeit erkennend ergreife, daß sie als wirkliches</text:p>
      <text:p text:style-name="P2">Wesen aber doch nicht in dieser Wirklichkeit wurzele. Auch diese Weltanschauung führt</text:p>
      <text:p text:style-name="P2">nur dazu, auf ein geistiges Leben hinzudeuten, kann aber nicht vermeiden, daß für den</text:p>
      <text:p text:style-name="P2">Unbefangenen an ihrem Ende die philosophischen Rätsel Antwort heischend dastehen,</text:p>
      <text:p text:style-name="P2">seelische Erlebnisse fordernd, zu denen sie nicht die Grundlagen liefert. Sie kann die</text:p>
      <text:p text:style-name="P2">Wesentlichkeit des Gedankens zur Überzeugung machen, nicht aber durch den Gedanken</text:p>
      <text:p text:style-name="P2">für die Wesentlichkeit der Seele eine Bürgschaft finden.</text:p>
      <text:p text:style-name="P3"/>
      <text:p text:style-name="P1">414</text:p>
      <text:p text:style-name="P3">*</text:p>
      <text:p text:style-name="P2">Wie das Weltanschauungsstreben in den Umkreis des selbstbewußten Ich gebannt werden</text:p>
      <text:p text:style-name="P2">kann, ohne eine Möglichkeit zu erkennen, aus diesem Umkreise heraus den Weg dahin zu</text:p>
      <text:p text:style-name="P2">finden, wo dieses Ich sein Dasein an ein Weltensein anknüpfen könnte, das zeigt eine</text:p>
      <text:p text:style-name="P2">philosophische Denkungsart, welche sich Anton v. Leclair (geb. 1848), Wilhelm Schuppe</text:p>
      <text:p text:style-name="P2">(1836-1913), Johannes Rehmke (1848 bis 1930), Richard von Schubert-Soldern (geb.</text:p>
      <text:p text:style-name="P2">1852) und andere erarbeitet haben. Ihre Philosophien weisen Unterschiede [585] auf,</text:p>
      <text:p text:style-name="P2">doch ist das Charakteristische an ihnen, daß sie vor allem den Blick darauf richten, wie</text:p>
      <text:p text:style-name="P2">alles, was der Mensch zum Umkreis der Welt zählen kann im Gebiete seines Bewußtseins</text:p>
      <text:p text:style-name="P2">sich offenbaren muß. Auf ihrem Boden kann der Gedanke gar nicht gefaßt werden,</text:p>
      <text:p text:style-name="P2">irgend etwas über ein Weltgebiet auch nur vorauszusetzen, wenn sich bei dieser</text:p>
      <text:p text:style-name="P2">Voraussetzung die Seele mit ihren Vorstellungen aus dem Bereich des Bewußtseins</text:p>
      <text:p text:style-name="P2">herausbewegen wollte. Weil das «Ich» alles, was es erkennt, in sein Bewußtsein</text:p>
      <text:p text:style-name="P2">hereinfassen muß, es also innerhalb des Bewußtseins hält, deshalb erscheint dieser</text:p>
      <text:p text:style-name="P2">Ansicht die ganze Welt auch innerhalb der Grenzen dieser Bewußtheit zu stehen. Daß die</text:p>
      <text:p text:style-name="P2">Seele sich fragt: Wie stehe ich mit dem Besitze meines Bewußtseins in einer von diesem</text:p>
      <text:p text:style-name="P2">Bewußtsein unabhängigen Welt? - das ist für diese Weltanschauung eine Unmöglichkeit.</text:p>
      <text:p text:style-name="P2">Von ihrem Gesichtspunkte aus müßte man sich entschließen, auf alle Fragen zu</text:p>
      <text:p text:style-name="P2">verzichten, welche in dieser Richtung liegen. Man müßte unaufmerksam sich machen auf</text:p>
      <text:p text:style-name="P2">die Tatsache, daß im Gebiete des bewußten Seelenlebens selbst Nötigungen liegen, über</text:p>
      <text:p text:style-name="P2">dieses Gebiet etwa so hinauszublicken, wie man beim Lesen einer Schrift deren Sinn</text:p>
      <text:p text:style-name="P2">nicht innerhalb dessen sucht, was man auf dem Papiere sieht, sondern in dem, was die</text:p>
      <text:p text:style-name="P2">Schrift zum Ausdrucke bringt. Wie es sich beim Lesen nicht darum handeln kann, die</text:p>
      <text:p text:style-name="P2">Formen der Buchstaben zu studieren, sondern wie es unwesentlich ist für das, was durch</text:p>
      <text:p text:style-name="P2">die Schrift vermittelt wird, deren eigenes Wesen in Betracht zu ziehen, so könnte es für</text:p>
      <text:p text:style-name="P2">die Einsicht in die wahrhafte Wirklichkeit unwesentlich sein, daß innerhalb des «Ich»</text:p>
      <text:p text:style-name="P2">alles Erkennbare den Charakter der Bewußtheit trägt.</text:p>
      <text:p text:style-name="P2">Wie ein Gegenpol zu dieser philosophischen Meinung steht innerhalb der neueren</text:p>
      <text:p text:style-name="P2">Weltanschauungsentwickelung [586] diejenige Carl du Prels (1839-1899). Er gehört zu</text:p>
      <text:p text:style-name="P2">den Geistern, welche das Ungenügende der Ansicht tief empfunden haben, die in der</text:p>
      <text:p text:style-name="P3"/>
      <text:p text:style-name="P1">415</text:p>
      <text:p text:style-name="P2">vielen Menschen gewohnt gewordenen naturwissenschaftlichen Vorstellungsart die</text:p>
      <text:p text:style-name="P2">einzige Art der Welterklärung findet. Er weist darauf hin, wie diese Vorstellungsart bei</text:p>
      <text:p text:style-name="P2">ihren Erklärungen sich unbewußt gegen ihre eigenen Behauptungen versündigt. Muß</text:p>
      <text:p text:style-name="P2">doch die Naturwissenschaft aus ihren Ergebnissen heraus zugeben, «daß wir überhaupt</text:p>
      <text:p text:style-name="P2">nicht die objektiven Vorgänge der Natur wahrnehmen, sondern nur deren Einwirkung auf</text:p>
      <text:p text:style-name="P2">uns, nicht ,Ätherschwingungen sondern Licht, nicht Luftschwingungen, sondern Töne.</text:p>
      <text:p text:style-name="P2">Wir haben also gewissermaßen ein subjektiv gefälschtes Weltbild; nur tut dies unserer</text:p>
      <text:p text:style-name="P2">praktischen Orientierung keinen Eintrag, weil diese Fälschung nicht individuell ist und in</text:p>
      <text:p text:style-name="P2">gesetzmäßig konstanter Weise verläuft.» «Der Materialismus hat als Naturwissenschaft</text:p>
      <text:p text:style-name="P2">selber bewiesen, daß die Welt über unsere Sinne hinausragt; er hat sein eigenes</text:p>
      <text:p text:style-name="P2">Fundament untergraben; er hat den Ast abgesägt, auf dem er selber saß. Als Philosophie</text:p>
      <text:p text:style-name="P2">aber behauptet er, noch oben zu sitzen. Der Materialismus hat also gar kein Recht, sich</text:p>
      <text:p text:style-name="P2">eine Weltanschauung zu nennen ...Er hat nur die Berechtigung eines Wissenszweiges,</text:p>
      <text:p text:style-name="P2">und noch dazu ist die Welt, das Objekt seines Studiums, eine Welt des bloßen Scheines,</text:p>
      <text:p text:style-name="P2">und darauf eine Weltanschauung bauen zu wollen, ist ein auf der Hand liegender</text:p>
      <text:p text:style-name="P2">Widerspruch. Die wirkliche Welt ist eine ganz andere, qualitativ und quantitativ, als die,</text:p>
      <text:p text:style-name="P2">die der Materialismus kennt, und nur die wirkliche Welt kann Gegenstand einer</text:p>
      <text:p text:style-name="P2">Philosophie sein.» (Vgl. du Prel, «Das Rätsel des Menschen» S. 17 f.) Solche Einwände</text:p>
      <text:p text:style-name="P2">muß die materialistisch gefärbte naturwissenschaftliche Denkart hervorrufen. Deren</text:p>
      <text:p text:style-name="P2">Schwäche bemerkten von einem [587] Gesichtspunkte aus auf dem du Prel steht, viele</text:p>
      <text:p text:style-name="P2">neuere Geister. Dieser darf hier als der Repräsentant einer sich geltend machenden</text:p>
      <text:p text:style-name="P2">Weltanschauungsströmung betrachtet werden. Für sie ist charakteristisch, wie sie in das</text:p>
      <text:p text:style-name="P2">Gebiet der wirklichen Welt eindringen will. In der Art dieses Eindringens wirkt die</text:p>
      <text:p text:style-name="P2">naturwissenschaftliche Vorstellungsart doch nach, obgleich sie zugleich auf das heftigste</text:p>
      <text:p text:style-name="P2">bekämpft wird. Die Naturwissenschaft geht von dem aus, was dem sinnlichen</text:p>
      <text:p text:style-name="P2">Bewußtsein zugänglich ist. Sie ist genötigt, selbst auf ein Übersinnliches hinzuweisen.</text:p>
      <text:p text:style-name="P2">Denn sinnlich wahrnehmbar ist nur das Licht, sind nicht die Ätherschwingungen. Diese</text:p>
      <text:p text:style-name="P2">also gehören einem - wenigstens - außersinnlichen Gebiete an. Aber ist die</text:p>
      <text:p text:style-name="P2">Naturwissenschaft berechtigt, von einem Außersinnlichen zu sprechen? Sie will doch nur</text:p>
      <text:p text:style-name="P2">im Gebiet des Sinnlichen forschen. Ist überhaupt jemand berechtigt, von einem</text:p>
      <text:p text:style-name="P2">Übersinnlichen zu reden, der sein Forschen auf das Gebiet dessen beschränkt, was sich</text:p>
      <text:p text:style-name="P3"/>
      <text:p text:style-name="P1">416</text:p>
      <text:p text:style-name="P2">dem an die Sinne, also an den Leib gebundenen Bewußtsein darstellt? Du Prel will das</text:p>
      <text:p text:style-name="P2">Recht einer Erforschung des Übersinnlichen nur demjenigen zugestehen, welcher die</text:p>
      <text:p text:style-name="P2">Menschenseele in ihrer Wesenheit selbst nicht im Bereich des Sinnlichen sucht. Nun</text:p>
      <text:p text:style-name="P2">sieht er die Hauptforderung in dieser Richtung darin, daß Seelenäußerungen aufgezeigt</text:p>
      <text:p text:style-name="P2">werden, welche beweisen, daß das Seelendasein nicht bloß dann wirkt, wenn es an den</text:p>
      <text:p text:style-name="P2">Leib gebunden ist. Durch den Leib lebt die Seele sich im sinnlichen Bewußtsein aus. In</text:p>
      <text:p text:style-name="P2">den Erscheinungen des Hypnotismus, der Suggestion, des Somnambulismus zeigt sich</text:p>
      <text:p text:style-name="P2">aber, daß die Seele in Wirkung tritt, wenn das sinnliche Bewußtsein ausgeschaltet ist. Der</text:p>
      <text:p text:style-name="P2">Umfang des Seelenlebens reicht somit weiter als derjenige des Bewußtseins. Darinnen ist</text:p>
      <text:p text:style-name="P2">du Prels Ansicht der Gegenpol zu derjenigen [588] der charakterisierten BewußtseinsPhilosophen, welche in dem Umfang der Bewußtheit zugleich den Umfang dessen</text:p>
      <text:p text:style-name="P2">gegeben glauben, worüber der Mensch philosophieren kann. Für du Prel ist das Wesen</text:p>
      <text:p text:style-name="P2">des Seelischen außerhalb des Kreises dieses Bewußtseins zu suchen. Beobachtet man das ist in seinem Sinne - die Seele dann, wenn sie ohne den gewöhnlichen Sinnesweg zur</text:p>
      <text:p text:style-name="P2">Betätigung gelangt, dann habe man den Beweis geliefert, daß sie übersinnlicher Natur ist.</text:p>
      <text:p text:style-name="P2">Zu den Wegen, auf denen dies geschehen kann, gehört, nach du Prels und vieler Ansicht,</text:p>
      <text:p text:style-name="P2">außer der Beobachtung der aufgeführten «abnormen» Seelenerscheinungen auch der</text:p>
      <text:p text:style-name="P2">Spiritismus. Es ist nicht nötig, du Prels Meinung hier in bezug auf dieses Gebiet ins Auge</text:p>
      <text:p text:style-name="P2">zu fassen. Denn worinnen der Grundnerv seiner Anschauung liegt, das zeigt sich auch,</text:p>
      <text:p text:style-name="P2">wenn man nur auf seine Stellung zum Hypnotismus, zur Suggestion und zum</text:p>
      <text:p text:style-name="P2">Somnambulismus hinblickt. Wer die Geistwesenheit der Menschenseele darlegen will,</text:p>
      <text:p text:style-name="P2">der darf sich nicht damit begnügen, zu zeigen, wie in dem Erkennen diese Seele auf eine</text:p>
      <text:p text:style-name="P2">übersinnliche Welt hingewiesen wird. Denn ihm könnte, wie hier schon gesagt worden</text:p>
      <text:p text:style-name="P2">ist, die erstarkte naturwissenschaftliche Denkweise erwidern, daß mit ihrem Erkennen der</text:p>
      <text:p text:style-name="P2">übersinnlichen Welt die Seele, ihrer Wesenheit nach, noch nicht als in dem</text:p>
      <text:p text:style-name="P2">übersinnlichen Gebiete drinnenstehend gedacht werden darf. Es könnte sehr wohl sein,</text:p>
      <text:p text:style-name="P2">daß auch eine ins Übersinnliche gehende Erkenntnis nur von dem Wirken des Leibes</text:p>
      <text:p text:style-name="P2">abhängig sei, somit nur Bedeutung für eine an den Leib gebundene Seele hätte.</text:p>
      <text:p text:style-name="P2">Demgegenüber fühlt du Prel, daß es notwendig ist, zu zeigen, wie die Seele nicht nur im</text:p>
      <text:p text:style-name="P2">Leibe das Übersinnliche erkennt, sondern außer dem Leibe das Übersinnliche erlebt. Mit</text:p>
      <text:p text:style-name="P2">dieser Anschauung wappnet er sich auch gegen Einwände, [589] welche vom</text:p>
      <text:p text:style-name="P3"/>
      <text:p text:style-name="P1">417</text:p>
      <text:p text:style-name="P2">Gesichtspunkte der naturwissenschaftlichen Denkart gegen die Ansichten Euckens,</text:p>
      <text:p text:style-name="P2">Diltheys, Cohens, Kinkels und anderer Verfechter einer Erkenntnis der geistigen Welt</text:p>
      <text:p text:style-name="P2">gemacht werden können. Anders aber steht es mit den Zweifeln, welche sich gegen</text:p>
      <text:p text:style-name="P2">seinen eigenen Weg erheben müssen. So wahr es ist, daß die Seele nur einen Weg ins</text:p>
      <text:p text:style-name="P2">Übersinnliche finden kann, wenn sie imstande ist, darzulegen, wie sie außer dem</text:p>
      <text:p text:style-name="P2">Sinnlichen selbst wirkt, so wenig gesichert ist das Herausheben der Seele aus dem</text:p>
      <text:p text:style-name="P2">Sinnlichen durch die Erscheinungen des Hypnotismus, Somnambulismus und der</text:p>
      <text:p text:style-name="P2">Suggestion, sowie auch aller anderen Vorgänge, welche du Prel noch heranzieht. Allen</text:p>
      <text:p text:style-name="P2">diesen Erscheinungen gegenüber kann gesagt werden, daß der Philosoph, der sie zu</text:p>
      <text:p text:style-name="P2">erklären versucht, dies ja doch mit den Mitteln seines gewöhnlichen Bewußtseins</text:p>
      <text:p text:style-name="P2">vollbringt. Wenn nun dieses Bewußtsein undienlich sein soll zur wirklichen</text:p>
      <text:p text:style-name="P2">Welterklärung, wie sollten seine Erklärungen maßgebend sein für Erscheinungen, welche</text:p>
      <text:p text:style-name="P2">im Sinne dieses Bewußtseins über diese Erscheinungen sich verbreiten? Das ist das</text:p>
      <text:p text:style-name="P2">Eigenartige bei du Prel, daß er den Blick auf besondere Tatsachen lenkt, welche auf ein</text:p>
      <text:p text:style-name="P2">Übersinnliches hinweisen, daß er aber ganz auf dem Boden der naturwissenschaftlichen</text:p>
      <text:p text:style-name="P2">Denkungsart bleiben will, wenn er diese Tatsachen erklärt. Müßte aber nicht die Seele</text:p>
      <text:p text:style-name="P2">auch mit ihrer Erklärungsart in das Übersinnliche eintreten, wenn sie von dem</text:p>
      <text:p text:style-name="P2">Übersinnlichen reden will? Du Prel sieht auf das Übersinnliche; aber als Beobachter</text:p>
      <text:p text:style-name="P2">bleibt er im Sinnlichen stehen. Wollte er dieses nicht, so müßte er fordern, daß nur ein</text:p>
      <text:p text:style-name="P2">Hypnotisierter in der Hypnose das Richtige über seine Erlebnisse sagen kann, nur im</text:p>
      <text:p text:style-name="P2">somnambulen Zustande Erkenntnisse über das Übersinnliche gesammelt werden dürfen,</text:p>
      <text:p text:style-name="P2">und daß nicht gelten [590] kann, was der Nicht-Hypnotisierte, der Nicht-Somnambule</text:p>
      <text:p text:style-name="P2">über die in Frage kommenden Erscheinungen denken muß. Diese Konsequenz aber führt</text:p>
      <text:p text:style-name="P2">ins Unmögliche. Spricht man von einem Versetzen der Seele aus dem. Sinnensein heraus</text:p>
      <text:p text:style-name="P2">in ein anderes Sein, so muß man auch die Wissenschaft selbst, die man erringen will,</text:p>
      <text:p text:style-name="P2">innerhalb dieses Gebietes erwerben wollen. Es weist du Prel auf einen Weg, der</text:p>
      <text:p text:style-name="P2">gegangen werden muß, um ins Übersinnliche zu gelangen. Aber auch er läßt die Frage</text:p>
      <text:p text:style-name="P2">offen nach den rechten Mitteln, welche auf diesem Wege angewendet werden sollen.</text:p>
      <text:p text:style-name="P2">Eine neue Gedankenrichtung ist angeregt worden durch die Umwandlung grundlegender</text:p>
      <text:p text:style-name="P2">physikalischer Begriffe, die Einstein (18791955) versucht hat. Dieser Versuch ist auch</text:p>
      <text:p text:style-name="P3"/>
      <text:p text:style-name="P1">418</text:p>
      <text:p text:style-name="P2">für die Weltanschauungsentwickelung von Bedeutung. Die Physik verfolgte bisher die ihr</text:p>
      <text:p text:style-name="P2">vorliegenden Erscheinungen so, daß sie sie in dem leeren dreidimensionalen Raum</text:p>
      <text:p text:style-name="P2">angeordnet und in der eindimensionalen Zeit verlaufend dachte. Der Raum und die Zeit</text:p>
      <text:p text:style-name="P2">waren dabei als außer den Dingen und Vorgängen angenommen. Sie waren</text:p>
      <text:p text:style-name="P2">gewissermaßen für sich bestehende, in sich starre Größen. Für die Dinge wurden im</text:p>
      <text:p text:style-name="P2">Raume die Entfernungen, für die Vorgänge die Zeitdauer gemessen. Entfernung und</text:p>
      <text:p text:style-name="P2">Dauer gehörten nach dieser Anschauung dem Raum und der Zeit, nicht den Dingen und</text:p>
      <text:p text:style-name="P2">Vorgängen an. Dem tritt nun die von Einstein eingeleitete Relativitätstheorie entgegen.</text:p>
      <text:p text:style-name="P2">Für sie ist die Entfernung zweier Dinge etwas, das diesen Dingen selbst zugehört. Wie</text:p>
      <text:p text:style-name="P2">ein Ding sonstige Eigenschaften hat, so hat es auch diese, von irgendeinem zweiten</text:p>
      <text:p text:style-name="P2">Dinge eine bestimmte Entfernung zu haben. Außer [591] diesen Beziehungen zueinander,</text:p>
      <text:p text:style-name="P2">die sich die Dinge durch ihr Wesen geben, ist nirgends etwas wie ein Raum vorhanden.</text:p>
      <text:p text:style-name="P2">Die Annahme eines Raumes macht eine für diesen Raum gedachte Geometrie möglich.</text:p>
      <text:p text:style-name="P2">Diese Geometrie kann dann auf die Dingwelt angewendet werden. Sie kommt in der</text:p>
      <text:p text:style-name="P2">bloßen Gedankenwelt zustande. Die Dinge müssen sich ihr fügen. Man kann sagen, den</text:p>
      <text:p text:style-name="P2">gedanklich vor der Beobachtung der Dinge festgestellten Gesetzen müssen die</text:p>
      <text:p text:style-name="P2">Verhältnisse der Welt folgen. Im Sinne der Relativitätstheorie wird diese Geometrie</text:p>
      <text:p text:style-name="P2">entthront. Vorhanden sind nur Dinge, und diese stehen untereinander in Verhältnissen,</text:p>
      <text:p text:style-name="P2">die sich als geometrisch darstellen. Die Geometrie wird ein Teil der Physik. Dann aber</text:p>
      <text:p text:style-name="P2">kann man nicht mehr davon sprechen, daß sich ihre Gesetze vor der Beobachtung der</text:p>
      <text:p text:style-name="P2">Dinge feststellen lassen. Kein Ding hat irgendeinen Ort im Raume, sondern nur</text:p>
      <text:p text:style-name="P2">Entfernungen im Verhältnis zu anderen Dingen.</text:p>
      <text:p text:style-name="P2">Ein gleiches wird für die Zeit angenommen. Kein Vorgang ist in einem Zeitpunkte;</text:p>
      <text:p text:style-name="P2">sondern er geschieht in einer Zeitentfernung von einem andern Vorgang. So aber fließen</text:p>
      <text:p text:style-name="P2">Zeitentfernungen der Dinge im Verhältnis zueinander und Raumentfernungen als</text:p>
      <text:p text:style-name="P2">gleichartig ineinander. Die Zeit wird eine vierte Dimension, die den drei</text:p>
      <text:p text:style-name="P2">Raumdimensionen gleichartig ist. Ein Vorgang an einem Dinge kann nur bestimmt</text:p>
      <text:p text:style-name="P2">werden als das, was in einer Zeitentfernung und Raumentfernung von anderen Vorgängen</text:p>
      <text:p text:style-name="P2">geschieht. Die Bewegung eines Dinges wird etwas, was nur im Verhältnis zu anderen</text:p>
      <text:p text:style-name="P2">Dingen gedacht werden kann.</text:p>
      <text:p text:style-name="P3"/>
      <text:p text:style-name="P1">419</text:p>
      <text:p text:style-name="P2">Man erwartet, daß nur diese Anschauung einwandfreie Erklärungen gewisser</text:p>
      <text:p text:style-name="P2">physikalischer Vorgänge liefern werde, während solche Vorgänge bei Annahme eines für</text:p>
      <text:p text:style-name="P3">[592]</text:p>
      <text:p text:style-name="P3"/>
      <text:p text:style-name="P2">sich</text:p>
      <text:p text:style-name="P3"/>
      <text:p text:style-name="P2">bestehenden</text:p>
      <text:p text:style-name="P3"/>
      <text:p text:style-name="P2">Raumes</text:p>
      <text:p text:style-name="P3"/>
      <text:p text:style-name="P2">und</text:p>
      <text:p text:style-name="P3"/>
      <text:p text:style-name="P2">einer</text:p>
      <text:p text:style-name="P3"/>
      <text:p text:style-name="P2">für</text:p>
      <text:p text:style-name="P3"/>
      <text:p text:style-name="P2">sich</text:p>
      <text:p text:style-name="P3"/>
      <text:p text:style-name="P2">bestehenden</text:p>
      <text:p text:style-name="P3"/>
      <text:p text:style-name="P2">Zeit</text:p>
      <text:p text:style-name="P3"/>
      <text:p text:style-name="P2">zu</text:p>
      <text:p text:style-name="P3"/>
      <text:p text:style-name="P2">widerspruchsvollen Gedanken führen.</text:p>
      <text:p text:style-name="P2">Bedenkt man, daß für viele Denker bisher nur das als Wissenschaft von der Natur galt,</text:p>
      <text:p text:style-name="P2">was sich mathematisch darstellen läßt, so liegt in dieser Relativitätstheorie nichts</text:p>
      <text:p text:style-name="P2">geringeres als die Nichtigkeitserklärung einer jeglichen wirklichen Wissenschaft über die</text:p>
      <text:p text:style-name="P2">Natur. Denn das Wissenschaftliche der Mathematik wurde gerade darin gesehen, daß sie</text:p>
      <text:p text:style-name="P2">unabhängig von der Naturbeobachtung die Gesetze des Raumes und der Zeit feststellen</text:p>
      <text:p text:style-name="P2">konnte. Demgegenüber sollen nun die Naturdinge und Naturvorgänge selbst die Raum</text:p>
      <text:p text:style-name="P2">und Zeitverhältnisse feststellen. Sie sollen das Mathematische liefern. Das einzig Sichere</text:p>
      <text:p text:style-name="P2">wird an ihre Unsicherheit abgegeben.</text:p>
      <text:p text:style-name="P2">Nach dieser Anschauung wird aus dem Verhältnis des Menschen zur Natur jeder</text:p>
      <text:p text:style-name="P2">Gedanke an ein Wesenhaftes, das in sich selber sich seine Bestimmung im Sein gibt,</text:p>
      <text:p text:style-name="P2">ausgeschlossen. Alles ist nur im Verhältnis zu anderem.</text:p>
      <text:p text:style-name="P2">Insoferne der Mensch sich innerhalb der Naturdinge und Naturvorgänge betrachtet, wird</text:p>
      <text:p text:style-name="P2">er den Folgerungen dieser Relativitätstheorie nicht entgehen können. Will er aber, wie es</text:p>
      <text:p text:style-name="P2">das Erleben des eigenen Wesens notwendig macht, sich nicht in bloße Relativitäten wie</text:p>
      <text:p text:style-name="P2">in einer seelischen Ohnmacht verlieren, so wird er das «In-sich-Wesenhafte» fortan nicht</text:p>
      <text:p text:style-name="P2">im Bereiche der Natur suchen dürfen, sondern in der Erhebung über die Natur im Reiche</text:p>
      <text:p text:style-name="P2">des Geistes.</text:p>
      <text:p text:style-name="P2">Der Relativitätstheorie für die physische Welt wird man nicht entkommen; man wird aber</text:p>
      <text:p text:style-name="P2">eben dadurch in die GeistErkenntnis getrieben werden. In dem Erweisen der</text:p>
      <text:p text:style-name="P2">Notwendigkeit einer GeistErkenntnis, die unabhängig von der Naturbeobachtung auf</text:p>
      <text:p text:style-name="P2">geistigen Wegen gesucht [593] wird, liegt das Bedeutsame der Relativitätstheorie. Daß</text:p>
      <text:p text:style-name="P2">sie so zu denken nötigt, macht ihren Wert innerhalb der Weltanschauungsentwickelung</text:p>
      <text:p text:style-name="P2">aus.</text:p>
      <text:p text:style-name="P3">*</text:p>
      <text:p text:style-name="P3"/>
      <text:p text:style-name="P1">420</text:p>
      <text:p text:style-name="P2">Es sollte in dieser Darstellung der Fortgang in der eigentlichen philosophischen Arbeit</text:p>
      <text:p text:style-name="P2">für die Weltenrätsel geschildert werden. Deshalb muß abgesehen werden von dem</text:p>
      <text:p text:style-name="P2">Ringen solcher Geister wie Richard Wagner, Leo Tolstoi und anderer, so bedeutsam auch</text:p>
      <text:p text:style-name="P2">eine Betrachtung dieses Ringens erscheinen müßte, wenn es sich darum handelte, die</text:p>
      <text:p text:style-name="P2">Strömungen zu verfolgen, welche von der Philosophie in die allgemeine Geisteskultur</text:p>
      <text:p text:style-name="P2">führen.</text:p>
      <text:p text:style-name="P3"/>
      <text:p text:style-name="P2">SKIZZENHAFT DARGESTELLTER AUSBLICK AUF EINE ANTHROPOSOPHIE</text:p>
      <text:p text:style-name="P2">Wer die Gestaltung der philosophischen Weltanschauungen bis in die Gegenwart hinein</text:p>
      <text:p text:style-name="P2">betrachtet, dem können sich in dem Suchen und Streben der Denkerpersönlichkeiten</text:p>
      <text:p text:style-name="P2">Unterströmungen offenbaren, die in ihnen gewissermaßen nicht zum bewußten Ausbruch</text:p>
      <text:p text:style-name="P2">kommen, sondern instinktiv leben. In diesen Strömungen sind Kräfte wirksam, welche</text:p>
      <text:p text:style-name="P2">den Ideen der Denker die Richtung, oft auch die Form geben, auf welche aber ihr</text:p>
      <text:p text:style-name="P2">forschender Geistesblick nicht unmittelbar sich richten will. Wie getrieben von</text:p>
      <text:p text:style-name="P2">verborgenen Gewalten, auf die sie sich nicht einlassen wollen, ja vor denen sie</text:p>
      <text:p text:style-name="P2">zurückschrecken: so erscheinen oft die Darlegungen dieser Denker. Es leben solche</text:p>
      <text:p text:style-name="P2">Gewalten in Diltheys, in Euckens, in Cohens Gedankenwelten. Was in diesen</text:p>
      <text:p text:style-name="P2">Gedankenwelten behauptet wird, ist der Ausdruck von Erkenntniskräften, von denen die</text:p>
      <text:p text:style-name="P2">Philosophen zwar unbewußt beherrscht sind, die aber in ihren Ideengebäuden keine</text:p>
      <text:p text:style-name="P2">bewußte Entfaltung finden.</text:p>
      <text:p text:style-name="P2">Sicherheit, Gewißheit des Erkennens wird in vielen Ideengebäuden gesucht. Die</text:p>
      <text:p text:style-name="P2">Richtung, welche befolgt wird, nimmt mehr oder weniger von Kants Vorstellungen den</text:p>
      <text:p text:style-name="P2">Ausgangspunkt. Bei der Gestaltung der Gedanken wirkt die naturwissenschaftliche</text:p>
      <text:p text:style-name="P2">Denkungsart bewußt oder unbewußt bestimmend. Daß aber in der «selbstbewußten</text:p>
      <text:p text:style-name="P2">Seele» die Quelle zu suchen ist, aus der die Erkenntnis zu schöpfen habe, um Aufschluß</text:p>
      <text:p text:style-name="P2">auch über die außerseelische Welt zu gewinnen, das ahnen viele. Und fast alle sind</text:p>
      <text:p text:style-name="P2">beherrscht von der Frage: Wie kommt die selbstbewußte Seele dazu, das, was sie in sich</text:p>
      <text:p text:style-name="P3"/>
      <text:p text:style-name="P1">421</text:p>
      <text:p text:style-name="P2">erlebt, als einer wahren Wirklichkeit Offenbarung anzusehen? Die alltägliche sinnliche</text:p>
      <text:p text:style-name="P2">[595] Welt ist zur «Illusion» geworden, weil das selbstbewußte Ich im Laufe der</text:p>
      <text:p text:style-name="P2">philosophischen Entwickelung mit seinen Innenerlebnissen sich immer mehr in sich</text:p>
      <text:p text:style-name="P2">selbst isoliert gefunden hat. Es ist dazu gekommen, selbst in den Wahrnehmungen der</text:p>
      <text:p text:style-name="P2">Sinne nur Innenerlebnisse zu sehen, die in sich selbst keine Kraft verraten, durch die</text:p>
      <text:p text:style-name="P2">ihnen Dasein und Bestand in der Wirklichkeit verbürgt werden könnte. Man fühlt, wie</text:p>
      <text:p text:style-name="P2">viel davon abhängt, in dem selbstbewußten Ich einen Stützpunkt für die Erkenntnis zu</text:p>
      <text:p text:style-name="P2">finden. Aber man kommt in dem Forschen, welches durch dieses Gefühl angeregt wird,</text:p>
      <text:p text:style-name="P2">zu Anschauungen, welche nicht die Mittel hergeben, um mit dem Ich in eine Welt</text:p>
      <text:p text:style-name="P2">einzutauchen, welche das Dasein in befriedigender Art tragen kann.</text:p>
      <text:p text:style-name="P2">Wer nach Erklärung dieses Tatbestandes sucht, der kann sie finden in der Art, wie sich</text:p>
      <text:p text:style-name="P2">das durch die Philosophieentwickelung von der äußeren Weltwirklichkeit losgelöste</text:p>
      <text:p text:style-name="P2">Seelenwesen zu dieser Wirklichkeit gestellt hat. Es fühlt sich von einer Welt umgeben,</text:p>
      <text:p text:style-name="P2">die sich ihm zunächst durch die Sinne offenbart. Die Seele ist aber auch auf ihre</text:p>
      <text:p text:style-name="P2">Selbsttätigkeit, auf ihr inneres schöpferisches Erheben aufmerksam geworden. Sie</text:p>
      <text:p text:style-name="P2">empfindet es wie eine unumstößliche Wahrheit, daß kein Licht, keine Farbe ohne das</text:p>
      <text:p text:style-name="P2">licht, das farbenempfindende Auge geoffenbart werden kann. So fühlt sie das</text:p>
      <text:p text:style-name="P2">Schöpferische in der Tätigkeit schon des Auges. Wenn aber das Auge die Farbe</text:p>
      <text:p text:style-name="P2">selbstschöpferisch hervorbringt so muß man im Sinne dieser Philosophie denken , wo</text:p>
      <text:p text:style-name="P2">finde ich etwas, das in sich besteht, das sein Dasein nicht bloß durch meine eigene</text:p>
      <text:p text:style-name="P2">Schöpferkraft hat? Wenn nun schon die Offenbarungen der Sinne nur Äußerungen der</text:p>
      <text:p text:style-name="P2">Eigenkraft der Seele sind:</text:p>
      <text:p text:style-name="P2">muß es dann nicht im erhöhtem Maße das Denken sein, [596] das Vorstellungen</text:p>
      <text:p text:style-name="P2">gewinnen will über eine wahre Wirklichkeit? Ist dieses Denken nicht dazu verurteilt,</text:p>
      <text:p text:style-name="P2">Vorstellungsbilder zu erzeugen, die im Charakter des Seelenlebens wurzeln, die aber</text:p>
      <text:p text:style-name="P2">nimmermehr etwas in sich bergen können, das für ein Vordringen zu den Quellen des</text:p>
      <text:p text:style-name="P2">Daseins irgendwelche Sicherheit gewährt? Solche Fragen brechen aus der neueren</text:p>
      <text:p text:style-name="P2">Philosophieentwickelung überall hervor.</text:p>
      <text:p text:style-name="P3"/>
      <text:p text:style-name="P1">422</text:p>
      <text:p text:style-name="P2">Solange man den Glauben hegt, in der Welt, welche sich durch die Sinne offenbart, sei</text:p>
      <text:p text:style-name="P2">ein Abgeschlossenes, ein auf sich Beruhendes gegeben, das man untersuchen müsse, um</text:p>
      <text:p text:style-name="P2">sein inneres Wesen zu erkennen, solange wird man aus der Wirrnis nicht herauskommen</text:p>
      <text:p text:style-name="P2">können, welche durch die angedeuteten Fragen sich ergibt. Die Menschenseele kann ihre</text:p>
      <text:p text:style-name="P2">Erkenntnisse nur in sich selbstschöpferisch erzeugen. Das ist eine Überzeugung, die mit</text:p>
      <text:p text:style-name="P2">Berechtigung sich herausgebildet hat aus den Voraussetzungen, welche in dem Kapitel</text:p>
      <text:p text:style-name="P2">dieses Buches «Die Welt als Illusion» und bei der Darstellung der Gedanken Hamerlings</text:p>
      <text:p text:style-name="P2">geschildert worden sind. Dann aber, wenn man zu dieser Überzeugung sich bekennt,</text:p>
      <text:p text:style-name="P2">kommt man über eine gewisse Klippe der Erkenntnis so lange nicht hinweg, als man sich</text:p>
      <text:p text:style-name="P2">vorstellt: die Welt der Sinne enthielte die wahren Grundlagen ihres Daseins in sich; und</text:p>
      <text:p text:style-name="P2">man müsse mit dem, was man in der Seele selbst erzeugt, irgendwie etwas abbilden, was</text:p>
      <text:p text:style-name="P2">außerhalb der Seele liegt.</text:p>
      <text:p text:style-name="P2">Nur eine Erkenntnis wird über diese Klippe hinwegführen können, welche ins geistige</text:p>
      <text:p text:style-name="P2">Auge faßt, daß alles, was die Sinne wahrnehmen, sich durch seine eigene Wesenheit nicht</text:p>
      <text:p text:style-name="P2">als eine fertige, in sich beschlossene Wirklichkeit darstellt, sondern als ein</text:p>
      <text:p text:style-name="P2">Unvollendetes, gewissermaßen als eine halbe Wirklichkeit. [597] Sobald man voraussetzt,</text:p>
      <text:p text:style-name="P2">man habe in den Wahrnehmungen der Sinnenwelt eine volle Wirklichkeit vor sich, wird</text:p>
      <text:p text:style-name="P2">man nie dazu kommen, der Frage Antwort zu finden: Was haben die selbstschöpferischen</text:p>
      <text:p text:style-name="P2">Erzeugnisse der Seele zu dieser Wirklichkeit erkennend hinzuzubringen? Man wird bei</text:p>
      <text:p text:style-name="P2">der Kantschen Meinung stehen bleiben müssen: der Mensch muß seine Erkenntnisse als</text:p>
      <text:p text:style-name="P2">die Eigenprodukte seiner seelischen Organisation ansehen, nicht als etwas, was ihm als</text:p>
      <text:p text:style-name="P2">eine wahre Wirklichkeit sich offenbart. Liegt die Wirklichkeit außerhalb der Seele in</text:p>
      <text:p text:style-name="P2">ihrer Eigenart gestaltet, dann kann die Seele nicht das hervorbringen, was dieser</text:p>
      <text:p text:style-name="P2">Wirklichkeit entspricht, sondern nur etwas, das aus ihrer eigenen Organisation fließt.</text:p>
      <text:p text:style-name="P2">Anders wird alles, sobald erkannt wird, daß die Organisation der Menschenseele nicht</text:p>
      <text:p text:style-name="P2">mit dem, was sie in der Erkenntnis selbstschöpferisch erzeugt, sich von der Wirklichkeit</text:p>
      <text:p text:style-name="P2">entfernt, sondern daß sie in dem Leben, das sie vor allem Erkennen entfaltet, sich eine</text:p>
      <text:p text:style-name="P2">Welt vorzaubert, welche nicht die wirkliche ist. Die Menschenseele ist so in die Welt</text:p>
      <text:p text:style-name="P2">gestellt, daß sie wegen ihrer eigenen Wesenheit die Dinge anders macht, als sie in</text:p>
      <text:p text:style-name="P2">Wirklichkeit sind. In gewissem Sinne berechtigt ist, wenn Hamerling meint: «Gewisse</text:p>
      <text:p text:style-name="P3"/>
      <text:p text:style-name="P1">423</text:p>
      <text:p text:style-name="P2">Reizungen erzeugen den Geruch in unserem Riechorgan. Die Rose duftet also nicht,</text:p>
      <text:p text:style-name="P2">wenn sie niemand riecht ...Leuchtet dir, lieber Leser, das nicht ein und bäumt dein</text:p>
      <text:p text:style-name="P2">Verstand sich vor dieser Tatsache wie ein scheues Pferd, so lies keine Zeile weiter; laß</text:p>
      <text:p text:style-name="P2">dieses und alle anderen Bücher, die von philosophischen Dingen handeln, ungelesen;</text:p>
      <text:p text:style-name="P2">denn es fehlt dir die hierzu nötige Fähigkeit, eine Tatsache unbefangen aufzufassen und</text:p>
      <text:p text:style-name="P2">in Gedanken festzuhalten.» (Vgl. S. 525) Wie die sinnliche Welt erscheint, wenn sich der</text:p>
      <text:p text:style-name="P2">Mensch ihr unmittelbar gegenüberstellt, [598] das hängt zweifellos von der Wesenheit</text:p>
      <text:p text:style-name="P2">seiner Seele ab. Folgt aber daraus nicht, daß er diese Erscheinung der Weht eben durch</text:p>
      <text:p text:style-name="P2">seine Seele bewirkt? Nun zeigt eine unbefangene Betrachtung, wie der unwirkliche</text:p>
      <text:p text:style-name="P2">Charakter der sinnlichen Außenwelt davon herrührt, daß der Mensch, indem er sich</text:p>
      <text:p text:style-name="P2">unmittelbar den Dingen gegenüberstellt, das in sich unterdrückt, was in Wahrheit zu</text:p>
      <text:p text:style-name="P2">ihnen gehört. Entfaltet er dann selbstschöpferisch sein Innenleben, läßt er aus den Tiefen</text:p>
      <text:p text:style-name="P2">seiner Seele aufsteigen, was in diesen Tiefen schlummert, dann fügt er zu dem, was er</text:p>
      <text:p text:style-name="P2">mit den Sinnen geschaut hat, ein weiteres hinzu, das das halb Wirkliche als ganz</text:p>
      <text:p text:style-name="P2">Wirkliches in der Erkenntnis gestaltet. Es liegt im Wesen der Seele, beim ersten Anblick</text:p>
      <text:p text:style-name="P2">der Dinge etwas auszulöschen, das zu ihrer Wirklichkeit gehört. Daher sind sie für die</text:p>
      <text:p text:style-name="P2">Sinne so, wie sie nicht in Wirklichkeit sind, sondern so, wie sie die Seele gestaltet. Aber</text:p>
      <text:p text:style-name="P2">ihr Schein (oder ihre bloße Erscheinung) beruht darauf, daß die Seele ihnen erst</text:p>
      <text:p text:style-name="P2">weggenommen hat, was zu ihnen gehört. Indem der Mensch nun nicht bei dem ersten</text:p>
      <text:p text:style-name="P2">Anschauen der Dinge verbleibt, fügt er im Erkennen das zu ihnen hinzu, was ihre volle</text:p>
      <text:p text:style-name="P2">Wirklichkeit erst offenbart. Nicht durch das Erkennen fügt die Seele etwas zu den Dingen</text:p>
      <text:p text:style-name="P2">hinzu, was ihnen gegenüber ein unwirkliches Element wäre, sondern vor dem Erkennen</text:p>
      <text:p text:style-name="P2">hat sie den Dingen genommen, was zu ihrer wahren Wirklichkeit gehört. Es wird die</text:p>
      <text:p text:style-name="P2">Aufgabe der Philosophie sein, einzusehen, daß die dem Menschen offenbare Welt eine</text:p>
      <text:p text:style-name="P2">«Illusion» ist, bevor er ihr erkennend gegenübertritt, daß aber der Erkenntnisweg die</text:p>
      <text:p text:style-name="P2">Richtung weist nach der vollen Wirklichkeit. Was der Mensch erkennend</text:p>
      <text:p text:style-name="P2">selbstschöpferisch erzeugt, erscheint nur deshalb als eine Innenoffenbarung der Seele,</text:p>
      <text:p text:style-name="P2">weil der Mensch sich, bevor er das Erkenntniserlebnis [599] hat, dem verschließen muß,</text:p>
      <text:p text:style-name="P2">was aus dem Wesen der Dinge kommt. Er kann es an den Dingen noch nicht schauen,</text:p>
      <text:p text:style-name="P2">wenn er ihnen zunächst sich nur entgegenstellt. Im Erkennen schließt er sich selbsttätig</text:p>
      <text:p text:style-name="P2">das zuerst Verborgene auf. Hält nun der Mensch das, was er zuerst wahrgenommen hat,</text:p>
      <text:p text:style-name="P3"/>
      <text:p text:style-name="P1">424</text:p>
      <text:p text:style-name="P2">für eine Wirklichkeit, so wird ihm das erkennend Erzeugte so erscheinen, als ob er es zu</text:p>
      <text:p text:style-name="P2">dieser Wirklichkeit hinzugebracht hätte. Erkennt er, daß er das nur scheinbar von ihm</text:p>
      <text:p text:style-name="P2">selbst Erzeugte in den Dingen zu suchen hat, und daß er es vorerst nur von seinem</text:p>
      <text:p text:style-name="P2">Anblick der Dinge ferngehalten hat, dann wird er empfinden, wie das Erkennen ein</text:p>
      <text:p text:style-name="P2">Wirklichkeitsprozeß ist, durch den die Seele mit dem Weltensein fortschreitend</text:p>
      <text:p text:style-name="P2">zusammenwächst, durch den sie ihr inneres isoliertes Erleben zum Weltenerleben</text:p>
      <text:p text:style-name="P2">erweitert.</text:p>
      <text:p text:style-name="P2">In einer kleinen Schrift «Wahrheit und Wissenschaft», welche 1892 erschienen ist, hat</text:p>
      <text:p text:style-name="P2">der Verfasser dieses Buches einen schwachen Versuch gemacht, dasjenige philosophisch</text:p>
      <text:p text:style-name="P2">zu begründen, was eben andeutend dargestellt worden ist. Über Ausblicke spricht er da,</text:p>
      <text:p text:style-name="P2">welche sich die Philosophie der Gegenwart eröffnen muß, wenn sie über die Klippe</text:p>
      <text:p text:style-name="P2">hinwegkommen soll, die ihr durch ihre neuere Entwickelung naturgemäß sich ergeben</text:p>
      <text:p text:style-name="P2">hat. In dieser Schrift wird ein philosophischer Gesichtspunkt mit den Worten dargestellt:</text:p>
      <text:p text:style-name="P2">«Nicht die erste Gestalt, in der die Wirklichkeit an das Ich herantritt, ist deren wahre,</text:p>
      <text:p text:style-name="P2">sondern die letzte, die das Ich aus derselben macht. Jene erste Gestalt ist überhaupt ohne</text:p>
      <text:p text:style-name="P2">Bedeutung für die objektive Welt und hat eine solche nur als Unterlage für den</text:p>
      <text:p text:style-name="P2">Erkenntnisprozeß. Also nicht diejenige Gestalt der Welt, welche die Theorie derselben</text:p>
      <text:p text:style-name="P2">gibt, ist die subjektive, sondern vielmehr diejenige, welche dem Ich zuerst gegeben ist.»</text:p>
      <text:p text:style-name="P2">Eine [600] weitere Ausführung über diesen Gesichtspunkt bildet des Verfassers späterer</text:p>
      <text:p text:style-name="P2">philosophischer Versuch «Philosophie der Freiheit» (erschienen 1894, 44.48. Tausend,</text:p>
      <text:p text:style-name="P2">Stuttgart 1955). Er bemüht sich da, die philosophischen Grundlagen zu geben für eine</text:p>
      <text:p text:style-name="P2">Anschauung, die sich innerhalb des genannten Buches so angedeutet findet: «Nicht an</text:p>
      <text:p text:style-name="P2">den Gegenständen liegt es, daß sie uns zunächst ohne die entsprechenden Begriffe</text:p>
      <text:p text:style-name="P2">gegeben werden, sondern an unserer geistigen Organisation. Unsere totale Wesenheit</text:p>
      <text:p text:style-name="P2">funktioniert in der Weise, daß ihr bei jedem Dinge der Wirklichkeit von zwei Seiten her</text:p>
      <text:p text:style-name="P2">die Elemente zufließen, die für die Sache in Betracht kommen: von seiten des</text:p>
      <text:p text:style-name="P2">Wahrnehmens und des Denkens ...Es hat mit der Natur der Dinge nichts zu tun, wie ich</text:p>
      <text:p text:style-name="P2">organisiert bin, sie zu erfassen. Der Schnitt zwischen Wahrnehmen und Denken ist erst in</text:p>
      <text:p text:style-name="P2">dem Augenblicke vorhanden, wo ich, der Betrachtende, den Dingen gegenübertrete ...»</text:p>
      <text:p text:style-name="P2">Und auf S. 255 f.: «Die Wahrnehmung ist der Teil der Wirklichkeit, der objektiv, der</text:p>
      <text:p text:style-name="P3"/>
      <text:p text:style-name="P1">425</text:p>
      <text:p text:style-name="P2">Begriff derjenige, der subjektiv (durch Intuition) gegeben wird. Unsere geistige</text:p>
      <text:p text:style-name="P2">Organisation reißt die Wirklichkeit in diese beiden Faktoren auseinander. Der eine Faktor</text:p>
      <text:p text:style-name="P2">erscheint dem Wahrnehmen, der andere der Intuition. Erst der Zusammenhang der</text:p>
      <text:p text:style-name="P2">beiden, die gesetzmäßig sich in das Universum eingliedernde Wahrnehmung, ist volle</text:p>
      <text:p text:style-name="P2">Wirklichkeit. Betrachten wir die bloße Wahrnehmung für sich, so haben wir keine</text:p>
      <text:p text:style-name="P2">Wirklichkeit,</text:p>
      <text:p text:style-name="P3"/>
      <text:p text:style-name="P2">sondern</text:p>
      <text:p text:style-name="P3"/>
      <text:p text:style-name="P2">ein</text:p>
      <text:p text:style-name="P3"/>
      <text:p text:style-name="P2">zusammenhangloses</text:p>
      <text:p text:style-name="P3"/>
      <text:p text:style-name="P2">Chaos;</text:p>
      <text:p text:style-name="P3"/>
      <text:p text:style-name="P2">betrachten</text:p>
      <text:p text:style-name="P3"/>
      <text:p text:style-name="P2">wir</text:p>
      <text:p text:style-name="P3"/>
      <text:p text:style-name="P2">die</text:p>
      <text:p text:style-name="P3"/>
      <text:p text:style-name="P2">Gesetzmäßigkeit der Wahrnehmungen für sich, dann haben wir es bloß mit abstrakten</text:p>
      <text:p text:style-name="P2">Begriffen zu tun. Nicht der abstrakte Begriff enthält die Wirklichkeit; wohl aber die</text:p>
      <text:p text:style-name="P2">denkende Beobachtung, die weder einseitig den Begriff, [601] noch die Wahrnehmung</text:p>
      <text:p text:style-name="P2">für sich betrachtet, sondern den Zusammenhang beider.»</text:p>
      <text:p text:style-name="P2">Wer die hier angedeuteten Gesichtspunkte zu den seinigen machen kann, gewinnt die</text:p>
      <text:p text:style-name="P2">Möglichkeit, mit seinem Seelenleben in dem selbstbewußten Ich die fruchtbare</text:p>
      <text:p text:style-name="P2">Wirklichkeit verbunden zu denken. Das ist die Anschauung, zu welcher die</text:p>
      <text:p text:style-name="P2">philosophische Entwickelung seit dem griechischen Zeitalter hinstrebt und die in der</text:p>
      <text:p text:style-name="P2">Weltanschauung Goethes ihre ersten deutlich erkennbaren Spuren gezeigt hat. Es wird</text:p>
      <text:p text:style-name="P2">erkannt, daß dieses selbstbewußte Ich nicht in sich isoliert und außerhalb der objektiven</text:p>
      <text:p text:style-name="P2">Welt sich erlebt, daß vielmehr sein Losgelöstsein von dieser Welt nur eine Erscheinung</text:p>
      <text:p text:style-name="P2">des Bewußtseins ist, die überwunden werden kann, überwunden dadurch, daß man</text:p>
      <text:p text:style-name="P2">einsieht, man habe als Mensch in einem gewissen Entwickelungszustande eine</text:p>
      <text:p text:style-name="P2">vorübergehende Gestalt des Ich dadurch zu zeigen, daß man die Kräfte, welche die Seele</text:p>
      <text:p text:style-name="P2">mit der Welt verbinden, aus dem Bewußtsein herausdrängt. Wirkten diese Kräfte</text:p>
      <text:p text:style-name="P2">unaufhörlich in dem Bewußtsein, dann käme man nicht zum kraftvollen, in sich ruhenden</text:p>
      <text:p text:style-name="P2">Selbstbewußtsein. Man könnte sich als selbstbewußtes Ich nicht erleben. Es hängt also</text:p>
      <text:p text:style-name="P2">die Entwickelung des Selbstbewußtseins geradezu davon ab, daß der Seele die</text:p>
      <text:p text:style-name="P2">Möglichkeit gegeben ist, die Welt ohne den Teil der Wirklichkeit wahrzunehmen,</text:p>
      <text:p text:style-name="P2">welchen das selbstbewußte Ich auf einer gewissen Stufe, auf derjenigen, die vor seiner</text:p>
      <text:p text:style-name="P2">Erkenntnis liegt, auslöscht. Die Weltenkräfte dieses Wirklichkeitsgliedes arbeiten also</text:p>
      <text:p text:style-name="P2">am Seelenwesen so, daß sie sich in die Verborgenheit zurückziehen, um das</text:p>
      <text:p text:style-name="P2">selbstbewußte Ich kraftvoll aufleuchten zu lassen. Dieses muß demnach einsehen, daß es</text:p>
      <text:p text:style-name="P2">seine Selbsterkenntnis einer Tatsache verdankt, welche über die Welterkenntnis einen</text:p>
      <text:p text:style-name="P3"/>
      <text:p text:style-name="P1">426</text:p>
      <text:p text:style-name="P2">[602] Schleier breitet. Dadurch ist notwendig bedingt, daß alles, was die Seele zum</text:p>
      <text:p text:style-name="P2">kraftvollen, energischen Erleben des Ich bringt, die tieferen Grundlagen unoffenbar</text:p>
      <text:p text:style-name="P2">macht, in welchen dieses Ich wurzelt. Nun ist aber alle Erkenntnis des gewöhnlichen</text:p>
      <text:p text:style-name="P2">Bewußtseins eine solche, welche das Kraftvolle des selbstbewußten Ich bewirkt. Der</text:p>
      <text:p text:style-name="P2">Mensch erfühlt sich als ein selbstbewußtes Ich dadurch, daß er mit seinen Sinnen eine</text:p>
      <text:p text:style-name="P2">Außenwelt wahrnimmt, daß er sich außerhalb dieser Außenwelt erlebt, und daß er zu</text:p>
      <text:p text:style-name="P2">dieser Außenwelt in einem solchen Verhältnisse steht, das auf einer gewissen Stufe der</text:p>
      <text:p text:style-name="P2">wissenschaftlichen Forschung die «Welt als Illusion» erscheinen läßt. Wenn alles dies</text:p>
      <text:p text:style-name="P2">nicht so wäre, träte das selbstbewußte Ich nicht in die Erscheinung. Strebt man also</text:p>
      <text:p text:style-name="P2">danach, im Erkennen nur nachzubilden, was schon vor dem Erkennen beobachtet wird, so</text:p>
      <text:p text:style-name="P2">erlangt man kein wahres Erleben in der vollen, sondern ein Abbild der «halben</text:p>
      <text:p text:style-name="P2">Wirklichkeit.»</text:p>
      <text:p text:style-name="P2">Gibt man zu, daß die Dinge so stehen, so kann man die Antwort auf die Rätselfragen der</text:p>
      <text:p text:style-name="P2">Philosophie nicht in den Erlebnissen der Seele suchen, die sich dem gewöhnlichen</text:p>
      <text:p text:style-name="P2">Bewußtsein darbieten. Dieses Bewußtsein ist dazu berufen, das selbstbewußte Ich zu</text:p>
      <text:p text:style-name="P2">erkraften; es muß, zu diesem Ziele strebend, den Ausblick in den Zusammenhang des Ich</text:p>
      <text:p text:style-name="P2">mit der objektiven Welt verschleiern, kann also nicht zeigen, wie die Seele mit der</text:p>
      <text:p text:style-name="P2">wahren Welt zusammenhängt.</text:p>
      <text:p text:style-name="P3"/>
      <text:p text:style-name="P2">Damit ist der Grund angedeutet, warum ein</text:p>
      <text:p text:style-name="P3"/>
      <text:p text:style-name="P2">Erkenntnisstreben, welches mit den Mitteln der naturwissenschaftlichen Vorstellungsart</text:p>
      <text:p text:style-name="P2">oder mit ähnlichem philosophisch vorwärts kommen will, stets an einem Punkte anlangen</text:p>
      <text:p text:style-name="P2">muß, wo ihm das Erstrebte im Erkennen zerfällt. Bei vielen Denkern der neueren Zeit</text:p>
      <text:p text:style-name="P2">mußte dieses Zerfallen von diesem Buche angedeutet werden. Denn [603] im Grunde</text:p>
      <text:p text:style-name="P2">arbeitet alles wissenschaftliche Streben der neueren Zeit mit den wissenschaftlichen</text:p>
      <text:p text:style-name="P2">Denkermitteln, welche der Loslösung des selbstbewußten Ich von der wahren</text:p>
      <text:p text:style-name="P2">Wirklichkeit dienen. Und die Stärke und Größe der neueren Wissenschaft, namentlich der</text:p>
      <text:p text:style-name="P2">Naturwissenschaft, beruhen auf der rückhaltlosen Anwendung dieser Denkmittel.</text:p>
      <text:p text:style-name="P2">Einzelne Philosophen wie Dilthey, Eucken und andere lenken die philosophische</text:p>
      <text:p text:style-name="P2">Betrachtung auf die Selbstbeobachtung der Seele hin. Was sie aber betrachten, das sind</text:p>
      <text:p text:style-name="P2">diejenigen Erlebnisse der Seele, welche die Grundlage bilden des selbstbewußten Ich.</text:p>
      <text:p text:style-name="P2">Dadurch dringen sie nicht bis zu jenen Quellen der Welt, in denen die Erlebnisse der</text:p>
      <text:p text:style-name="P3"/>
      <text:p text:style-name="P1">427</text:p>
      <text:p text:style-name="P2">Seele aus der wahren Wirklichkeit hervorsprudeln. Diese Quellen können nicht dort</text:p>
      <text:p text:style-name="P2">liegen, wo die Seele mit dem gewöhnlichen Bewußtsein zunächst sich selbst beobachtend</text:p>
      <text:p text:style-name="P2">gegenübersteht. Will die Seele zu diesen Quellen kommen, so muß sie aus diesem</text:p>
      <text:p text:style-name="P2">gewöhnlichen Bewußtsein herausspringen. Sie muß etwas in sich erleben, was ihr dieses</text:p>
      <text:p text:style-name="P2">Bewußtsein nicht geben kann. Ein solches Erleben erscheint dem gewöhnlichen</text:p>
      <text:p text:style-name="P2">Erkennen zunächst als vollster Unsinn. Die Seele soll sich in einem Elemente wissend</text:p>
      <text:p text:style-name="P2">erleben, ohne ihr Bewußtsein in dieses Element mit hineinzutragen. Man soll das</text:p>
      <text:p text:style-name="P2">Bewußtsein überspringen und doch zugleich noch bewußt sein! Und doch: man wird</text:p>
      <text:p text:style-name="P2">entweder immer weiter im philosophischen Streben zu Unmöglichem kommen, oder man</text:p>
      <text:p text:style-name="P2">wird sich den Ausblick darauf eröffnen müssen, daß der angedeutete «volle Unsinn» ein</text:p>
      <text:p text:style-name="P2">nur scheinbarer ist und daß gerade er den Weg weist, auf dem für die Rätselfragen der</text:p>
      <text:p text:style-name="P2">Philosophie Hilfe gesucht werden muß.</text:p>
      <text:p text:style-name="P2">Man wird sich gestehen müssen, daß der Weg «ins Innere der Seele» ein ganz anderer</text:p>
      <text:p text:style-name="P2">sein muß als derjenige, [604] den manche Weltanschauungen der neueren Zeit wählen.</text:p>
      <text:p text:style-name="P2">Solange man die Seelenerlebnisse nimmt, wie sie sich dem gewöhnlichen Bewußtsein</text:p>
      <text:p text:style-name="P2">darbieten, solange kommt man nicht in die Tiefen der Seele. Man bleibt bei dem stehen,</text:p>
      <text:p text:style-name="P2">was diese Tiefen hervortreiben. Euckens Weltanschauung ist in dieser Lage. Man muß</text:p>
      <text:p text:style-name="P2">unter die Oberfläche der Seele hinunterstreben. Das kann man aber nicht mit den</text:p>
      <text:p text:style-name="P2">gewöhnlichen Mitteln des Seelenerlebens. Diese haben ihre Stärke gerade darin, daß sie</text:p>
      <text:p text:style-name="P2">die Seele in diesem gewöhnlichen Bewußtsein erhalten. Mitteln, tiefer in die Seele</text:p>
      <text:p text:style-name="P2">einzudringen, bieten sich dar, wenn man den Blick auf dasjenige richtet, was im</text:p>
      <text:p text:style-name="P2">gewöhnlichen Bewußtsein zwar mitarbeitet, aber in seiner Arbeit gar nicht in dieses</text:p>
      <text:p text:style-name="P2">Bewußtsein eintritt. Wenn der Mensch denkt, so ist sein Bewußtsein auf die Gedanken</text:p>
      <text:p text:style-name="P2">gerichtet. Er will durch die Gedanken etwas vorstellen; er will im gewöhnlichen Sinne</text:p>
      <text:p text:style-name="P2">richtig denken. Man kann aber auch auf anderes seine Aufmerksamkeit richten. Man</text:p>
      <text:p text:style-name="P2">kann die Tätigkeit des Denkens als solche in das Geistesauge fassen. Man kann zum</text:p>
      <text:p text:style-name="P2">Beispiel einen Gedanken in den Mittelpunkt des Bewußtseins rücken, der sich auf nichts</text:p>
      <text:p text:style-name="P2">Äußeres bezieht, der wie ein Sinnbild gedacht ist, bei dem man ganz unberücksichtigt</text:p>
      <text:p text:style-name="P2">läßt, daß er etwas Äußeres abbildet. Man kann nun in dem Festhalten eines solchen</text:p>
      <text:p text:style-name="P2">Gedankens verharren. Man kann sich ganz einleben nur in das innere Tun der Seele,</text:p>
      <text:p text:style-name="P3"/>
      <text:p text:style-name="P1">428</text:p>
      <text:p text:style-name="P2">während man so verharrt. Es kommt hierbei nicht darauf an, in Gedanken zu leben,</text:p>
      <text:p text:style-name="P2">sondern darauf, die Denktätigkeit zu erleben. Auf diese Weise reißt sich die Seele los von</text:p>
      <text:p text:style-name="P2">dem, was sie in ihrem gewöhnlichen Denken vollführt. Sie wird dann, wenn sie solche</text:p>
      <text:p text:style-name="P2">innere Übung genügend lange fortsetzt, nach einiger Zeit erkennen, wie sie in Erlebnisse</text:p>
      <text:p text:style-name="P2">hineingeraten ist, welche sie abtrennen [605] von demjenigen Denken und Vorstellen, das</text:p>
      <text:p text:style-name="P2">an die leiblichen Organe gebunden ist. Ein gleiches kann man vollziehen mit dem Fühlen</text:p>
      <text:p text:style-name="P2">und Wollen der Seele, ja, auch mit dem Empfinden, dem Wahrnehmen der Außendinge.</text:p>
      <text:p text:style-name="P2">Man wird auf diesem Wege nur etwas erreichen, wenn man nicht zurückschreckt davor,</text:p>
      <text:p text:style-name="P2">sich zu gestehen, daß die Selbsterkenntnis der Seele nicht einfach angetreten werden</text:p>
      <text:p text:style-name="P2">kann, indem man nach dem Innern schaut, das stets vorhanden ist, sondern vielmehr nach</text:p>
      <text:p text:style-name="P2">demjenigen, das durch innere Seelenarbeit erst aufgedeckt werden muß. Durch eine</text:p>
      <text:p text:style-name="P2">Seelenarbeit, die durch Übung zu einem solchen Verharren in der inneren Tätigkeit des</text:p>
      <text:p text:style-name="P2">Denkens, Fühlens und Wollens</text:p>
      <text:p text:style-name="P2">gelangt, daß diese Erlebnisse gewissermaßen sich geistig in sich «verdichten». Sie</text:p>
      <text:p text:style-name="P2">offenbaren dann in dieser «Verdichtung» ihr inneres Wesen, das im gewöhnlichen</text:p>
      <text:p text:style-name="P2">Bewußtsein nicht wahrgenommen werden kann. Man entdeckt durch solche Seelenarbeit,</text:p>
      <text:p text:style-name="P2">daß für das Zustandekommen des gewöhnlichen Bewußtseins die Seelenkräfte sich so</text:p>
      <text:p text:style-name="P2">«verdünnen» müssen und daß sie in dieser Verdünnung unwahrnehmbar werden. Die hier</text:p>
      <text:p text:style-name="P2">gemeinte Seelenarbeit besteht in der unbegrenzten Steigerung von Seelenfähigkeiten,</text:p>
      <text:p text:style-name="P2">welche auch das gewöhnliche Bewußtsein kennt, die dieses aber in solcher Steigerung</text:p>
      <text:p text:style-name="P2">nicht anwendet. Es sind die Fähigkeiten der Aufmerksamkeit und der liebevollen Hingabe</text:p>
      <text:p text:style-name="P2">an das von der Seele Erlebte. Es müssen, um das Angedeutete zu erreichen, diese</text:p>
      <text:p text:style-name="P2">Fähigkeiten in einem solchen Grade gesteigert werden, daß sie wie völlig neue</text:p>
      <text:p text:style-name="P2">Seelenkräfte wirken.</text:p>
      <text:p text:style-name="P2">Indem man so vorgeht, ergreift man in der Seele ein wirkliches Erleben, dessen eigene</text:p>
      <text:p text:style-name="P2">Wesenheit sich als eine solche offenbart, welche von den Bedingungen der leiblichen</text:p>
      <text:p text:style-name="P2">Organe unabhängig ist. Das ist ein Geistesleben, das [606] begrifflich nicht verwechselt</text:p>
      <text:p text:style-name="P2">werden darf mit dem, was Dilthey und Eucken die geistige Welt nennen. Denn diese</text:p>
      <text:p text:style-name="P2">geistige Welt wird von dem Menschen doch nur erlebt, indem er mit seinen</text:p>
      <text:p text:style-name="P3"/>
      <text:p text:style-name="P1">429</text:p>
      <text:p text:style-name="P2">Leibesorganen verbunden ist. Das hier gemeinte Geistesleben ist für die Seele, die an den</text:p>
      <text:p text:style-name="P2">Leib gebunden ist, nicht vorhanden.</text:p>
      <text:p text:style-name="P2">Und als eine erste Erfahrung dieses errungenen neuen Geisteslebens stellt sich die wahre</text:p>
      <text:p text:style-name="P2">Erkenntnis des gewöhnlichen Seelenlebens dar. In Wahrheit ist auch dieses nicht durch</text:p>
      <text:p text:style-name="P2">den Leib hervorgebracht, sondern es verläuft außerhalb des Leibes. Wenn ich eine Farbe</text:p>
      <text:p text:style-name="P2">sehe, wenn ich einen Ton höre, so erlebe ich die Farbe, den Ton nicht als ein Ergebnis</text:p>
      <text:p text:style-name="P2">des Leibes, sondern ich bin als selbstbewußtes Ich mit der Farbe, mit dem Ton außerhalb</text:p>
      <text:p text:style-name="P2">des Leibes verbunden. Der Leib hat die Aufgabe, so zu wirken, daß man ihn mit einem</text:p>
      <text:p text:style-name="P2">Spiegel vergleichen kann. Wenn ich mit einer Farbe im gewöhnlichen Bewußtsein nur</text:p>
      <text:p text:style-name="P2">seelisch verbunden bin, so kann ich wegen der Einrichtung dieses Bewußtseins nichts</text:p>
      <text:p text:style-name="P2">von der Farbe wahrnehmen. Wie ich auch mein Gesicht nicht sehen kann, wenn ich vor</text:p>
      <text:p text:style-name="P2">mich Hinblick. Steht aber ein Spiegel vor mir, so nehme ich dies Gesicht als Körper</text:p>
      <text:p text:style-name="P2">wahr. Ohne vor dem Spiegel zu stehen, bin ich der Körper, ich erlebe mich als solchen.</text:p>
      <text:p text:style-name="P2">Vor dem Spiegel stehend nehme ich den Körper als Spiegelbild wahr. So ist es das</text:p>
      <text:p text:style-name="P2">selbstverständlich Ungenügende eines Vergleichs muß beachtet werden</text:p>
      <text:p text:style-name="P3"/>
      <text:p text:style-name="P2">mit der</text:p>
      <text:p text:style-name="P3"/>
      <text:p text:style-name="P2">Sinneswahrnehmung. Ich lebe mit der Farbe außer meinem Leibe, durch die Tätigkeit des</text:p>
      <text:p text:style-name="P2">Leibes (des Auges, des Nervensystems) wird mir die Farbe zur bewußten Wahrnehmung</text:p>
      <text:p text:style-name="P2">gemacht. Nicht ein Hervorbringer der Wahrnehmungen, des Seelischen überhaupt, ist der</text:p>
      <text:p text:style-name="P2">Menschenleib, sondern [607] ein Spiegelungsapparat dessen, was außerhalb des Leibes</text:p>
      <text:p text:style-name="P2">seelisch-geistiger sich abspielt.</text:p>
      <text:p text:style-name="P2">Durch solche Anschauung wird die Erkenntnislehre auf eine aussichtsvolle Grundlage</text:p>
      <text:p text:style-name="P2">gestellt. «Man wird ...zu einer ...Vorstellung über das ,Ich' erkenntnistheoretisch</text:p>
      <text:p text:style-name="P2">gelangen, wenn man es (das Ich) nicht innerhalb der Leibesorganisation befindlich</text:p>
      <text:p text:style-name="P2">vorstellt und die Eindrücke ihm, von ,außen‘ geben läßt, sondern wenn man dieses ,Ich'</text:p>
      <text:p text:style-name="P2">in die Gesetzmäßigkeit der Dinge selbst verlegt und in der Leibesorganisation nur etwas</text:p>
      <text:p text:style-name="P2">wie einen Spiegel sieht, welcher das außer dem Leibe liegende Weben des Ich im wahren</text:p>
      <text:p text:style-name="P2">Weltwesen diesem durch die organische Leibestätigkeit zurückspiegelt.» Mit solchen</text:p>
      <text:p text:style-name="P2">Worten versuchte der Verfasser dieses Buches die ihm vorschwebende Aussicht auf eine</text:p>
      <text:p text:style-name="P2">Erkenntnislehre zu charakterisieren in dem Vortrag, den er für den 1911 in Bologna</text:p>
      <text:p text:style-name="P2">gehaltenen</text:p>
      <text:p text:style-name="P3"/>
      <text:p text:style-name="P2">philosophischen</text:p>
      <text:p text:style-name="P3"/>
      <text:p text:style-name="P2">Kongreß</text:p>
      <text:p text:style-name="P3"/>
      <text:p text:style-name="P2">ausgearbeitet</text:p>
      <text:p text:style-name="P3"/>
      <text:p text:style-name="P2">hat:</text:p>
      <text:p text:style-name="P3"/>
      <text:p text:style-name="P2">«Die</text:p>
      <text:p text:style-name="P3"/>
      <text:p text:style-name="P2">psychologischen</text:p>
      <text:p text:style-name="P3"/>
      <text:p text:style-name="P1">430</text:p>
      <text:p text:style-name="P2">Grundlagen und die erkenntnistheoretische Stellung der Geisteswissenschaft.» (Siehe</text:p>
      <text:p text:style-name="P2">«Die Drei», Stuttgart 1948, 18. Jahrg. Heft 2/3.)</text:p>
      <text:p text:style-name="P2">Während des menschlichen Schlafes ist die spiegelnde Wechselwirkung zwischen dem</text:p>
      <text:p text:style-name="P2">Leibe und der Seele unterbrochen; das «Ich» lebt nur im Weben des Seelisch-Geistigen.</text:p>
      <text:p text:style-name="P2">Für das gewöhnliche Bewußtsein ist aber ein Erleben der Seele nicht vorhanden, wenn</text:p>
      <text:p text:style-name="P2">der Leib die Erlebnisse nicht spiegelt. Daher verläuft der Schlaf unbewußt. Durch die</text:p>
      <text:p text:style-name="P2">angedeuteten und ähnlichen Seelenübungen wird bewirkt, daß die Seele ein anderes als</text:p>
      <text:p text:style-name="P2">das gewöhnliche Bewußtsein entfaltet. Sie gelangt dadurch zu der Fähigkeit, rein</text:p>
      <text:p text:style-name="P2">seelisch-geistig nicht nur zu erleben, sondern auch das Erlebte in sich so zu erstarken, daß</text:p>
      <text:p text:style-name="P2">dieses sich gewissermaßen ohne die Hilfe des Leibes in sich selbst spiegelt und [608] so</text:p>
      <text:p text:style-name="P2">zur geistigen Wahrnehmung kommt. Und in dem so Erlebten kann erst die Seele sich</text:p>
      <text:p text:style-name="P2">selbst wahrhaft erkennen, kann sie sich in ihrem Wesen bewußt erleben. Wie die</text:p>
      <text:p text:style-name="P2">Erinnerung vergangene Tatsachen des physischen Erlebens aus den Tiefen der Seele</text:p>
      <text:p text:style-name="P2">heraufzaubert, so treten vor eine Seele, welche sich durch die charakterisierten</text:p>
      <text:p text:style-name="P2">Verrichtungen dazu bereitgemacht hat, aus deren inneren Tiefen wesenhafte Erlebnisse</text:p>
      <text:p text:style-name="P2">herauf, welche nicht der Welt des Sinnesseins angehören, doch aber einer Welt, in</text:p>
      <text:p text:style-name="P2">welcher die Seele ihr Grundwesen hat. Es liegt nur zu nahe, daß der Gläubige mancher</text:p>
      <text:p text:style-name="P2">gegenwärtigen Vorstellungsart diese Welt, die hier zum Vorschein kommt, in das Gebiet</text:p>
      <text:p text:style-name="P2">der Erinnerungsirrtümer, der Illusionen, Halluzinationen, Autosuggestionen und</text:p>
      <text:p text:style-name="P2">dergleichen verweist. Man kann dem nur erwidern, daß ein ernstes Seelenstreben, das auf</text:p>
      <text:p text:style-name="P2">dem angedeuteten Wege arbeitet, in der inneren Geistesverfassung, welche es sich</text:p>
      <text:p text:style-name="P2">anerzieht, so sichere Mittel findet, Illusion von geistiger Wirklichkeit zu unterscheiden,</text:p>
      <text:p text:style-name="P2">wie man im gewöhnlichen Leben bei gesunder Seelenverfassung ein Phantasiegebilde</text:p>
      <text:p text:style-name="P2">von einer Wahrnehmung unterscheiden kann. Theoretische Beweise, daß die</text:p>
      <text:p text:style-name="P2">charakterisierte geistige Welt wirklich ist, wird man vergeblich suchen; doch gibt es</text:p>
      <text:p text:style-name="P2">solche auch nicht für die Wirklichkeit der Wahrnehmungswelt. Wie da zu urteilen ist,</text:p>
      <text:p text:style-name="P2">darüber entscheidet das Erleben selbst in dem einen und dem anderen Falle.</text:p>
      <text:p text:style-name="P2">Was viele zurückhält, den Schritt zu unternehmen, der nach dieser Darstellung allein für</text:p>
      <text:p text:style-name="P2">die philosophischen Rätselfragen aussichtsvoll ist, das ist, daß sie durch denselben in ein</text:p>
      <text:p text:style-name="P2">Gebiet nebelhafter Mystik zu verfallen glauben. Wer nicht von vornherein den Zug der</text:p>
      <text:p text:style-name="P3"/>
      <text:p text:style-name="P1">431</text:p>
      <text:p text:style-name="P2">Seele zu solch nebelhafter Mystik hat, der wird auf dem geschilderten [609] Wege sich</text:p>
      <text:p text:style-name="P2">den Zugang zu einer Welt seelischen Erlebens eröffnen, welches in sich kristallklar wie</text:p>
      <text:p text:style-name="P2">das mathematische Ideengebäude ist. Wenn man allerdings den Hang dazu hat, das</text:p>
      <text:p text:style-name="P2">Geistige im «dunklen Unbekannten», in dem, «was sich nicht erklären läßt», zu suchen,</text:p>
      <text:p text:style-name="P2">dann wird man weder als Kenner noch als Gegner des geschilderten Weges auf</text:p>
      <text:p text:style-name="P2">demselben sich zurechtfinden können.</text:p>
      <text:p text:style-name="P2">Leicht verständlich ist auch, daß solche Persönlichkeiten, welche in der Vorstellungsart,</text:p>
      <text:p text:style-name="P2">deren sich die Naturwissenschaft zur Erkenntnis der Sinneswelt bedient, den einzigen</text:p>
      <text:p text:style-name="P2">wahren wissenschaftlichen Weg erkennen wollen, sich gegen das hier Angedeutete</text:p>
      <text:p text:style-name="P2">kräftig sträuben. Doch wird, wer solche Einseitigkeit absteift, erkennen können, daß eben</text:p>
      <text:p text:style-name="P2">in der echten naturwissenschaftlichen Gesinnung die Grundlage liegt für ein Aufnehmen</text:p>
      <text:p text:style-name="P2">des hier Geschilderten. Man hat an den Ideen, welche in diesem Buche als diejenigen der</text:p>
      <text:p text:style-name="P2">neueren naturwissenschaftlichen Vorstellungsart geschildert worden sind, die besten</text:p>
      <text:p text:style-name="P2">Übungsgedanken, welchen die Seele sich hingeben und auf denen sie verharren kann, um</text:p>
      <text:p text:style-name="P2">sich in ihrem inneren Erleben von dem Gebundensein an den Leib zu lösen. Wer diese</text:p>
      <text:p text:style-name="P2">naturwissenschaftlichen Ideen verwendet, um mit ihnen so zu verfahren, wie in diesen</text:p>
      <text:p text:style-name="P2">Ausführungen geschildert worden ist, der wird finden, daß Gedanken, die ursprünglich</text:p>
      <text:p text:style-name="P2">nur bestimmt scheinen, die Naturvorgänge abzubilden, bei der inneren Geistesübung die</text:p>
      <text:p text:style-name="P2">Seele wirklich loslösen vom Leibe, und daß daher die hier gemeinte Geisteswissenschaft</text:p>
      <text:p text:style-name="P2">eine Fortsetzung bilden muß der seelisch recht erlebten naturwissenschaftlichen</text:p>
      <text:p text:style-name="P2">Denkungsart.</text:p>
      <text:p text:style-name="P3">*</text:p>
      <text:p text:style-name="P2">[610] Man erlebt wissend das wahre Wesen der Menschenseele, wenn man es auf dem</text:p>
      <text:p text:style-name="P2">charakterisierten Wege sucht. Die Entwickelung der philosophischen Weltanschauungen</text:p>
      <text:p text:style-name="P2">hat im griechischen Zeitalter zur Geburt des Gedankens auf dem Felde dieser</text:p>
      <text:p text:style-name="P2">Weltanschauungen geführt. Der Fortschritt dieser Entwickelung ging später dahin, durch</text:p>
      <text:p text:style-name="P2">die Gedankenerlebnisse die philosophische Betrachtung auf das selbstbewußte Ich</text:p>
      <text:p text:style-name="P2">hinzuführen. Goethe strebte in dem selbstbewußten Ich nach solchen Erlebnissen, die,</text:p>
      <text:p text:style-name="P2">indem sie von der Menschenseele erarbeitet werden, zugleich diese Seele in den Bereich</text:p>
      <text:p text:style-name="P3"/>
      <text:p text:style-name="P1">432</text:p>
      <text:p text:style-name="P2">derjenigen Wirklichkeit stellen, welche den Sinnen unzugänglich ist. Wenn er nach einer</text:p>
      <text:p text:style-name="P2">solchen Idee der Pflanze strebt, die nicht mit Sinnen geschaut werden kann, die jedoch</text:p>
      <text:p text:style-name="P2">das übersinnliche Wesen aller Pflanzen so enthält, daß man, von ihr ausgehend, Pflanzen</text:p>
      <text:p text:style-name="P2">ersinnen kann, die lebensmöglich sind, so steht Goethe mit solcher Geistesart auf dem</text:p>
      <text:p text:style-name="P2">hier angezeigten Boden. Hegel hat dann in dem Gedankenerleben der Menschenseele</text:p>
      <text:p text:style-name="P2">selbst das «Stehen in dem wahren Weltenwesen» gesehen; ihm wurde die Welt der</text:p>
      <text:p text:style-name="P2">wahren Gedanken zum inneren Wesen der Welt. Ein unbefangenes Verfolgen der</text:p>
      <text:p text:style-name="P2">philosophischen Entwickelung zeigt, daß das Gedankenerleben zwar das Element war,</text:p>
      <text:p text:style-name="P2">durch welches das selbstbewußte Ich auf sich selbst gestellt werden sollte, daß aber über</text:p>
      <text:p text:style-name="P2">das Leben in Gedanken fortgeschritten werden muß zu einem solchen seelischen Erleben,</text:p>
      <text:p text:style-name="P2">das über das gewöhnliche Bewußtsein hinausführt. Denn auch Hegels Gedankenerleben</text:p>
      <text:p text:style-name="P2">verläuft noch in dem Bereiche dieses gewöhnlichen Bewußtseins.</text:p>
      <text:p text:style-name="P2">In der Seele eröffnet sich so der Ausblick auf eine Wirklichkeit, welche den Sinnen</text:p>
      <text:p text:style-name="P2">unzugänglich ist. Was in der Seele durch das Eindringen in diese Wirklichkeit erlebt</text:p>
      <text:p text:style-name="P2">[611] wird, stellt sich dar als die tiefere Seelenwesenheit. Wie aber ist das Verhältnis</text:p>
      <text:p text:style-name="P2">dieser tieferen Seelenwesenheit zu der durch Vermittelung des Leibes erlebten</text:p>
      <text:p text:style-name="P2">Außenwelt? Die vom Leibe auf die gekennzeichnete Art sich frei erlebende Seele erfühlt</text:p>
      <text:p text:style-name="P2">sich in einem seelisch-geistigen Weben. Sie ist mit dem Geistigen außerhalb des Leibes.</text:p>
      <text:p text:style-name="P2">Und sie weiß, daß sie auch im gewöhnlichen Leben außerhalb dieses Leibes ist, der ihr</text:p>
      <text:p text:style-name="P2">nur ihre seelisch-geistigen Erlebnisse wie ein Spiegelungsapparat zur Wahrnehmung</text:p>
      <text:p text:style-name="P2">bringt. Dadurch wird für sie das geistige Erheben so erhöht, daß ihr ein neues Element in</text:p>
      <text:p text:style-name="P2">Wirklichkeit sich offenbart. Betrachtungen über die geistige Welt nach der Art Diltheys</text:p>
      <text:p text:style-name="P2">oder Euckens finden als geistige Welt die Summe der Kulturerlebnisse der Menschheit.</text:p>
      <text:p text:style-name="P2">Mit dieser Welt als der einzig erfaßbaren Geisteswelt steht man nicht auf dem Boden,</text:p>
      <text:p text:style-name="P2">welcher der naturwissenschaftlichen Denkungsart entsprechend sich zeigt. Die</text:p>
      <text:p text:style-name="P2">Gesamtheit der Weltwesen ordnet sich für den naturwissenschaftlichen Blick so, daß der</text:p>
      <text:p text:style-name="P2">physische Mensch in seinem individuellen Dasein wie eine Zusammenfassung, eine</text:p>
      <text:p text:style-name="P2">Einheit erscheint, nach der alle anderen Naturvorgänge und Naturwesen hinweisen. Die</text:p>
      <text:p text:style-name="P2">Kulturwelt ist dasjenige, was durch diesen Menschen geschaffen wird. Allein eine</text:p>
      <text:p text:style-name="P2">individuelle Einheit höherer Art gegenüber der Individualität des Menschen ist sie nicht.</text:p>
      <text:p text:style-name="P3"/>
      <text:p text:style-name="P1">433</text:p>
      <text:p text:style-name="P2">Die hier gemeinte Geisteswissenschaft zeigt auf ein Erleben, das die Seele unabhängig</text:p>
      <text:p text:style-name="P2">vom Leibe haben kann. Und dieses Erleben offenbart sich als ein Individuelles. Es tritt</text:p>
      <text:p text:style-name="P2">auf wie ein höherer Mensch, der zu dem physischen Menschen wie zu seinem Werkzeuge</text:p>
      <text:p text:style-name="P2">steht. Was durch das geistige Erleben der Seele frei vom physischen Leibe sich erfühlt,</text:p>
      <text:p text:style-name="P2">ist ein geistigseelisches einheitliches Menschenwesen, das so einer geistigen Welt</text:p>
      <text:p text:style-name="P2">angehört, wie der Leib [612] der physischen. Erhebt die Seele dieses ihr geistiges Wesen,</text:p>
      <text:p text:style-name="P2">dann erkennt sie auch, daß dies in einem gewissen Verhältnisse zum Leibe steht. Der</text:p>
      <text:p text:style-name="P2">Leib erscheint einerseits wie eine Ablösung von dem seelisch-geistigen Wesen, etwa so,</text:p>
      <text:p text:style-name="P2">daß man den Vergleich wagen kann mit der Schneckenschale, die sich, die Schnecke</text:p>
      <text:p text:style-name="P2">umhüllend, wie ein Abbild aus ihr ergibt. Anderseits erscheint das Geistig-Seelische im</text:p>
      <text:p text:style-name="P2">Leibe wie die Summe von Kräften in der Pflanze, welche, nachdem die Pflanze sich</text:p>
      <text:p text:style-name="P2">entfaltet hat, nachdem sie ihre Entwickelung durch Blätter und Blüte vollendet hat, sich</text:p>
      <text:p text:style-name="P2">in dem Keime zusammendrängen, um die Anlage zu einer neuen Pflanze zu bilden. Man</text:p>
      <text:p text:style-name="P2">kann den geistigseelischen Menschen nicht erleben, ohne zugleich durch das Erlebnis zu</text:p>
      <text:p text:style-name="P2">wissen, daß in diesem Menschen etwas enthalten ist, was sich zu einem neuen physischen</text:p>
      <text:p text:style-name="P2">Menschen gestalten will. Zu einem solchen, der durch sein Erleben in dem physischen</text:p>
      <text:p text:style-name="P2">Leibe sich Kräfte gesammelt hat, die nicht in diesem gegenwärtigen physischen Leibe</text:p>
      <text:p text:style-name="P2">zum Ausleben kommen können. Dieser gegenwärtige physische Leib hat wohl der Seele</text:p>
      <text:p text:style-name="P2">die Möglichkeit gegeben, Erlebnisse im Zusammenhange mit der Außenwelt zu haben,</text:p>
      <text:p text:style-name="P2">welche den geistigseelischen Menschen anders machen als er war, da er das Leben in</text:p>
      <text:p text:style-name="P2">diesem physischen Leibe angetreten hat; doch ist dieser Leib gewissermaßen zu bestimmt</text:p>
      <text:p text:style-name="P2">gestaltet, als daß der geistig-seelische Mensch ihn nach den in ihm gemachten</text:p>
      <text:p text:style-name="P2">Erlebnissen umformen könnte. So steckt in dem Menschen ein geistigseelisches Wesen,</text:p>
      <text:p text:style-name="P2">das die Anlage zu einem neuen Menschen enthält.</text:p>
      <text:p text:style-name="P2">Solche Gedanken können hier nur angedeutet werden. Was sie enthalten, eröffnet die</text:p>
      <text:p text:style-name="P2">Aussicht auf eine Geisteswissenschaft, die in ihrer inneren Wesenheit nach dem Muster</text:p>
      <text:p text:style-name="P2">der Naturwissenschaft gebaut ist. Der Bearbeiter [613] einer solchen Geisteswissenschaft</text:p>
      <text:p text:style-name="P2">wird verfahren, wie etwa der Botaniker verfährt. Dieser verfolgt die Pflanze, wie sie</text:p>
      <text:p text:style-name="P2">Wurzel schlägt, Stamm und Blätter entfaltet, sich zur Blüte und Frucht entwickelt. In der</text:p>
      <text:p text:style-name="P2">Frucht wird er den Keim des neuen Pflanzenlebens gewahr. Und wenn er eine Pflanze</text:p>
      <text:p text:style-name="P3"/>
      <text:p text:style-name="P1">434</text:p>
      <text:p text:style-name="P2">entstehen sieht, so sucht er deren Ursprung in dem Keim, der von einer anderen Pflanze</text:p>
      <text:p text:style-name="P2">herrührt. Der Geisteswissenschafter wird verfolgen, wie ein Menschenleben, abgesehen</text:p>
      <text:p text:style-name="P2">von seiner Außenseite, auch ein inneres Wesen entfaltet; er wird die äußeren Erlebnisse</text:p>
      <text:p text:style-name="P2">gleich den Pflanzenblättern und Blüten hinsterbend finden; im Innern aber den</text:p>
      <text:p text:style-name="P2">geistigseelischen Kern verfolgen, der die Anlage zu einem neuen Menschenleben birgt.</text:p>
      <text:p text:style-name="P2">In dem durch die Geburt ins Leben tretenden Menschen wird er dasjenige wieder in die</text:p>
      <text:p text:style-name="P2">Sinnenwelt kommen sehen, was durch den Tod aus ihr hinausgegangen ist. Er wird</text:p>
      <text:p text:style-name="P2">beobachten lernen, wie dasjenige, was in der physischen Vererbungsströmung von den</text:p>
      <text:p text:style-name="P2">Ahnen dem Menschen übergeben wird, nur der Stoff ist, den der seelisch-geistige</text:p>
      <text:p text:style-name="P2">Mensch formend gestaltet, um das zum physischen Dasein zu bringen, was in einem</text:p>
      <text:p text:style-name="P2">vorhergegangenen Leben sich keimhaft vorgebildet hat.</text:p>
      <text:p text:style-name="P2">Man wird, von dem Gesichtspunkte dieser Weltanschauung aus, manches in der</text:p>
      <text:p text:style-name="P2">Seelenwissenschaft in einem neuen Lichte sehen. Vieles könnte hier erwähnt werden.</text:p>
      <text:p text:style-name="P2">Doch sei nur auf eines hingedeutet. Man beobachte, wie die Menschenseele durch</text:p>
      <text:p text:style-name="P2">Erlebnisse verwandelt wird, die in einem gewissen Sinne eine Wiederkehr früherer</text:p>
      <text:p text:style-name="P2">Erlebnisse darstellen. Wenn man ein bedeutungsvolles Buch in seinem zwanzigsten Jahre</text:p>
      <text:p text:style-name="P2">gelesen hat und es in seinem vierzigsten wieder liest, so erlebt man es wie ein anderer</text:p>
      <text:p text:style-name="P2">Mensch. Und wenn man unbefangen nach dem Grunde [614] dieser Tatsache fragt, so</text:p>
      <text:p text:style-name="P2">ergibt sich, daß, was man durch das Buch im zwanzigsten Jahre aufgenommen hat, in</text:p>
      <text:p text:style-name="P2">einem fortlebt und ein Teil der eigenen Wesenheit geworden ist. Man hat in dem eigenen</text:p>
      <text:p text:style-name="P2">GeistigSeelischen die Kraft, die in dem Buche liegt; und es liegt in diesem Buche im</text:p>
      <text:p text:style-name="P2">vierzigsten Jahre des Menschen diese in ihn eingegangene Kraft. So ist es auch mit</text:p>
      <text:p text:style-name="P2">Lebenserfahrungen. Diese werden zum Menschen selbst. Sie heben in seinem «Ich».</text:p>
      <text:p text:style-name="P2">Aber man sieht auch, daß während des einen Lebens dieses innere Kräftigen des höheren</text:p>
      <text:p text:style-name="P2">Menschen geistigseelisch bleiben muß. Aber auch das andere wird man gewahr, daß</text:p>
      <text:p text:style-name="P2">dieser Mensch strebt, kräftig genug zu werden, um sich in Leiblichkeit auszuleben. Um</text:p>
      <text:p text:style-name="P2">das zu erreichen, ist die körperliche Bestimmtheit in dem einen Leben ein Hindernis. Im</text:p>
      <text:p text:style-name="P2">Innern des Menschen aber lebt anlagehaft der Keim, der ein neues Menschenleben mit</text:p>
      <text:p text:style-name="P2">dem Erworbenen bilden will, wie im Innern der Pflanze der Keim für eine neue Pflanze</text:p>
      <text:p text:style-name="P2">hebt.</text:p>
      <text:p text:style-name="P3"/>
      <text:p text:style-name="P1">435</text:p>
      <text:p text:style-name="P2">Dazu kommt, daß das Einleben der Seele in die vom Leibe unabhängige Geisteswelt ihr</text:p>
      <text:p text:style-name="P2">das wahrhaft GeistigSeelische auf eine ähnliche Art ins Bewußtsein treten läßt, wie in der</text:p>
      <text:p text:style-name="P2">Erinnerung Vergangenes auftaucht. Doch zeigt sich dieses GeistigSeelische als über das</text:p>
      <text:p text:style-name="P2">Einzelleben hinaufreichend. Wie, was ich jetzt in meinem Bewußtsein trage, in sich die</text:p>
      <text:p text:style-name="P2">Ergebnisse meines früheren physischen Erlebens in sich enthält, so offenbart sich der</text:p>
      <text:p text:style-name="P2">durch die angedeuteten Übungen gegangenen Seele das ganze physische Erleben, mit der</text:p>
      <text:p text:style-name="P2">besonderen Gestaltung des Leibes, als geformt von dem geistigseelischen Wesen, das der</text:p>
      <text:p text:style-name="P2">Leibesbildung vorangegangen ist. Und dieses der Leibesbildung vorangegangene Leben</text:p>
      <text:p text:style-name="P2">kündigt sich an als ein solches in einer rein geistigen Welt, in welcher die Seele gelebt</text:p>
      <text:p text:style-name="P2">[615] hat, bevor sie die Keimanlagen eines vorhergehenden physischen Lebens in einem</text:p>
      <text:p text:style-name="P2">neuen physischen Leben entwickeln konnte. Man muß sich verschließen vor der doch so</text:p>
      <text:p text:style-name="P2">einleuchtenden Möglichkeit, daß die Kräfte der menschlichen Seele entwickelungsfähig</text:p>
      <text:p text:style-name="P2">sind, wenn man sich sträubt, anzuerkennen, daß eine Seele Wahrheit redet, die ihre</text:p>
      <text:p text:style-name="P2">Erfahrung dahingehend ausspricht, daß sie durch innere Arbeit wirklich dazu gelangt ist,</text:p>
      <text:p text:style-name="P2">von einer geistigen Welt innerhalb eines von dem gewöhnlichen abweichenden</text:p>
      <text:p text:style-name="P2">Bewußtseins zu wissen. Und dieses Wissen führt zum geistigen Ergreifen einer Welt, aus</text:p>
      <text:p text:style-name="P2">welcher anschaulich wird, daß das wahre Wesen der Seele hinter dem gewöhnlichen</text:p>
      <text:p text:style-name="P2">Erleben liegt; daß sich dieses wahre Wesen geistig im Tode erhält, wie der Pflanzenkeim</text:p>
      <text:p text:style-name="P2">nach dem Hinsterben der Pflanze sich physisch erhält. Es führt zur Erkenntnis, daß die</text:p>
      <text:p text:style-name="P2">Menschenseele in wiederholten Erdenleben lebt, und daß zwischen diesen Erdenleben</text:p>
      <text:p text:style-name="P2">rein geistiges Dasein liegt.</text:p>
      <text:p text:style-name="P2">Von solchem Gesichtspunkt aus kommt Wirklichkeit in die Annahme einer geistigen</text:p>
      <text:p text:style-name="P2">Welt. Die Menschenseelen selbst sind es, welche das in einer Kulturepoche Errungene in</text:p>
      <text:p text:style-name="P2">die späteren hinübertragen. Die Seele erscheint im physischen Leben mit einer gewissen</text:p>
      <text:p text:style-name="P2">inneren Verfassung, deren Entfaltung man wahrnimmt, wenn man nur nicht so befangen</text:p>
      <text:p text:style-name="P2">ist, daß man in dieser Entfaltung nur das Ergebnis der physischen Vererbung sehen will.</text:p>
      <text:p text:style-name="P2">Was in dem von Eucken und Dilthey gemeinten Kulturleben als geistige Welt sich</text:p>
      <text:p text:style-name="P2">darstellt, ist so gestaltet, daß das Folgende stets an das unmittelbar Vorangehende sich</text:p>
      <text:p text:style-name="P2">schließt. Doch stehlen sich in diesen Fortgang hinein die Menschenseelen, welche das</text:p>
      <text:p text:style-name="P2">Ergebnis ihrer vorangehenden Leben mitbringen in Form der inneren Seelenstimmung,</text:p>
      <text:p text:style-name="P3"/>
      <text:p text:style-name="P1">436</text:p>
      <text:p text:style-name="P2">die aber, was in [616] der physischen Kulturwelt sich entwickelt hat, während sie in</text:p>
      <text:p text:style-name="P2">einem rein geistigen Dasein waren, durch äußeres Lernen sich aneignen müssen.</text:p>
      <text:p text:style-name="P2">In einer geschichtlichen Darstellung kann nicht die volle Auseinandersetzung gegeben</text:p>
      <text:p text:style-name="P2">werden über das hier Angedeutete. Wer eine solche sucht, den erlaube ich mir zu</text:p>
      <text:p text:style-name="P2">verweisen auf meine Schriften über die hier gemeinte Geisteswissenschaft. Wenn diese</text:p>
      <text:p text:style-name="P2">auch anstreben, in einer möglichst allgemein zugänglichen Darstellungsart die</text:p>
      <text:p text:style-name="P2">Weltanschauung zu geben, deren Gesichtspunkte und Ziele hier skizziert sind, so glaube</text:p>
      <text:p text:style-name="P2">ich doch, daß es möglich ist, auch in dem Gewande dieser Darstellungsart zu erkennen,</text:p>
      <text:p text:style-name="P2">wie diese Weltanschauung auf einer ernst erstrebten philosophischen Grundlage ruht, und</text:p>
      <text:p text:style-name="P2">von dieser aus hineinstrebt in die Welt, welche die Menschenseele erschauen kann, wenn</text:p>
      <text:p text:style-name="P2">sie sich die leibfreie Beobachtung durch innere Arbeit erwirbt.</text:p>
      <text:p text:style-name="P2">Einer der Lehrmeister dieser Weltanschauung ist die Philosophiegeschichte selber. Deren</text:p>
      <text:p text:style-name="P2">Betrachtung zeigt, daß der Gang der philosophischen Arbeit hindrängt nach einer</text:p>
      <text:p text:style-name="P2">Anschauung, die nicht im gewöhnlichen Bewußtsein errungen werden kann. In den</text:p>
      <text:p text:style-name="P2">Darstellungen der repräsentativen Denkerpersönlichkeiten zeigt sich in mannigfaltigen</text:p>
      <text:p text:style-name="P2">Formen, wie die Durchforschung des selbstbewußten Ich, nach allen Seiten, mit den</text:p>
      <text:p text:style-name="P2">Mitteln des gewöhnlichen Bewußtseins versucht worden ist. Eine theoretische</text:p>
      <text:p text:style-name="P2">Auseinandersetzung, warum diese Mittel an unbefriedigenden Punkten ankommen</text:p>
      <text:p text:style-name="P2">müssen, gehört nicht in die geschichtliche Darstellung. Doch sprechen die</text:p>
      <text:p text:style-name="P2">geschichtlichen Tatsachen selbst deutlich aus, wie das gewöhnliche Bewußtsein, nach</text:p>
      <text:p text:style-name="P2">allen Seiten durchsucht, nicht dazu kommen kann, Fragen zu lösen, die es doch stellen</text:p>
      <text:p text:style-name="P2">muß. Und warum [617] dem gewöhnlichen, auch dem gewohnten wissenschaftlichen</text:p>
      <text:p text:style-name="P2">Bewußtsein die Mittel für die Bearbeitung dieser Fragen fehlen müssen, das sollte dieses</text:p>
      <text:p text:style-name="P2">Schlußkapitel</text:p>
      <text:p text:style-name="P3"/>
      <text:p text:style-name="P2">einerseits</text:p>
      <text:p text:style-name="P3"/>
      <text:p text:style-name="P2">zeigen.</text:p>
      <text:p text:style-name="P3"/>
      <text:p text:style-name="P2">Anderseits</text:p>
      <text:p text:style-name="P3"/>
      <text:p text:style-name="P2">sollte</text:p>
      <text:p text:style-name="P3"/>
      <text:p text:style-name="P2">es</text:p>
      <text:p text:style-name="P3"/>
      <text:p text:style-name="P2">darlegen,</text:p>
      <text:p text:style-name="P3"/>
      <text:p text:style-name="P2">wonach</text:p>
      <text:p text:style-name="P3"/>
      <text:p text:style-name="P2">die</text:p>
      <text:p text:style-name="P3"/>
      <text:p text:style-name="P2">charakterisierten Weltanschauungen unbewußt strebten. Wenn von einem gewissen</text:p>
      <text:p text:style-name="P2">Gesichtspunkte</text:p>
      <text:p text:style-name="P3"/>
      <text:p text:style-name="P2">aus</text:p>
      <text:p text:style-name="P3"/>
      <text:p text:style-name="P2">dieses</text:p>
      <text:p text:style-name="P3"/>
      <text:p text:style-name="P2">letzte</text:p>
      <text:p text:style-name="P3"/>
      <text:p text:style-name="P2">Kapitel</text:p>
      <text:p text:style-name="P3"/>
      <text:p text:style-name="P2">nicht</text:p>
      <text:p text:style-name="P3"/>
      <text:p text:style-name="P2">mehr</text:p>
      <text:p text:style-name="P3"/>
      <text:p text:style-name="P2">zur</text:p>
      <text:p text:style-name="P3"/>
      <text:p text:style-name="P2">eigentlichen</text:p>
      <text:p text:style-name="P3"/>
      <text:p text:style-name="P2">Philosophiegeschichte gehört, so wird es von einem anderen aus doch gerechtfertigt</text:p>
      <text:p text:style-name="P2">erscheinen, von einem solchen, dem die Ergebnisse dieses Buches einleuchtend sind.</text:p>
      <text:p text:style-name="P2">Denn</text:p>
      <text:p text:style-name="P3"/>
      <text:p text:style-name="P2">diese</text:p>
      <text:p text:style-name="P3"/>
      <text:p text:style-name="P2">Ergebnisse</text:p>
      <text:p text:style-name="P3"/>
      <text:p text:style-name="P2">bestanden</text:p>
      <text:p text:style-name="P3"/>
      <text:p text:style-name="P2">darin,</text:p>
      <text:p text:style-name="P3"/>
      <text:p text:style-name="P2">daß</text:p>
      <text:p text:style-name="P3"/>
      <text:p text:style-name="P2">die</text:p>
      <text:p text:style-name="P3"/>
      <text:p text:style-name="P2">geisteswissenschaftliche</text:p>
      <text:p text:style-name="P3"/>
      <text:p text:style-name="P2">Weltanschauung von der neueren Philosophieströmung wie gefordert erscheint, wie eine</text:p>
      <text:p text:style-name="P3"/>
      <text:p text:style-name="P1">437</text:p>
      <text:p text:style-name="P2">Antwort auf die von ihr hervorgetriebenen Fragen. Man muß diese Philosophieströmung</text:p>
      <text:p text:style-name="P2">an einzelnen charakteristischen Punkten betrachten, um dies gewahr zu werden. Franz</text:p>
      <text:p text:style-name="P2">Brentano spricht in seiner «Psychologie» davon, wie diese Strömung davon abgelenkt</text:p>
      <text:p text:style-name="P2">worden ist, die tieferen Rätsel des Seelischen zu behandeln (vgl. S. 521). Man kann in</text:p>
      <text:p text:style-name="P2">seinem Buche lesen: «Indessen, so scheinbar die Notwendigkeit der Beschränkung des</text:p>
      <text:p text:style-name="P2">Forschungsgebietes nach dieser Seite ist, so ist sie doch vielleicht nicht mehr als</text:p>
      <text:p text:style-name="P2">scheinbar. David Hume hat sich seinerzeit mit aller Entschiedenheit gegen die</text:p>
      <text:p text:style-name="P2">Metaphysiker erklärt, welche eine Substanz als Trägerin der psychischen Zustände in sich</text:p>
      <text:p text:style-name="P2">zu finden behaupten. ,Ich für mein Teil', sagt er, ,wenn ich recht tief in das, was ich mich</text:p>
      <text:p text:style-name="P2">selbst nenne, eingehe, stoße immer auf die eine oder die andere Wahrnehmung von Hitze</text:p>
      <text:p text:style-name="P2">oder Kälte, Licht oder Schatten, Liebe oder Haß, Schmerz oder Lust. Nie, so oft ich es</text:p>
      <text:p text:style-name="P2">auch versuche, kann ich meiner selbst habhaft werden ohne eine Vorstellung, und nie</text:p>
      <text:p text:style-name="P2">kann ich etwas entdecken außer der Vorstellung. Sind meine Vorstellungen [618] für</text:p>
      <text:p text:style-name="P2">irgendwelche Zeit aufgehoben, wie bei gesundem Schlafe, so kann ich ebenso lange</text:p>
      <text:p text:style-name="P2">nichts von mir selbst verspüren, und man könnte in Wahrheit sagen, daß ich gar nicht</text:p>
      <text:p text:style-name="P2">bestehe.'» (Brentano, Psychologie, S. 20.) Hume weiß nur von einer Seelenbeobachtung,</text:p>
      <text:p text:style-name="P2">welche ohne innere Seelenarbeit auf die Seele lossteuert. Eine solche Beobachtung kann</text:p>
      <text:p text:style-name="P2">eben nicht bis zu dem Wesenhaften der Seele dringen. Brentano knüpft nun an Humes</text:p>
      <text:p text:style-name="P2">Sätze an und spricht aus: «Nichtsdestoweniger bemerkt derselbe Hume, daß die</text:p>
      <text:p text:style-name="P2">sämtlichen Beweise für die Unsterblichkeit bei einer Anschauung wie der seinigen noch</text:p>
      <text:p text:style-name="P2">ganz dieselbe Kraft besitzen wie bei der entgegengesetzten und hergebrachten</text:p>
      <text:p text:style-name="P2">Annahme.» Dazu muß aber gesagt werden, daß nicht Erkenntnis, sondern nur ein Glaube</text:p>
      <text:p text:style-name="P2">festhalten könnte an den Worten Humes, wenn seine Meinung richtig wäre, daß nichts in</text:p>
      <text:p text:style-name="P2">der Seele zu finden ist, als was er angibt. Denn was könnte für einen Fortbestand bürgen</text:p>
      <text:p text:style-name="P2">dessen, was Hume als Inhalt der Seele findet? Brentano fährt fort: «Denn wenn auch der,</text:p>
      <text:p text:style-name="P2">welcher die Seelensubstanz leugnet, von einer Unsterblichkeit im eigentlichen Sinne</text:p>
      <text:p text:style-name="P2">selbstverständlich nicht reden kann, so ist es doch durchaus nicht richtig, daß die</text:p>
      <text:p text:style-name="P2">Unsterblichkeitsfrage durch die Leugnung eines substantiellen Trägers der psychischen</text:p>
      <text:p text:style-name="P2">Erscheinungen allen Sinn verliert. Dies wird sofort einleuchtend, wenn man bedenkt, daß,</text:p>
      <text:p text:style-name="P2">mit oder ohne Seelensubstanz, ein gewisser Fortbestand unseres psychischen Leben hier</text:p>
      <text:p text:style-name="P2">auf Erden jedenfalls nicht geleugnet werden kann. Verwirft einer die Seelensubstanz' so</text:p>
      <text:p text:style-name="P3"/>
      <text:p text:style-name="P1">438</text:p>
      <text:p text:style-name="P2">bleibt ihm nur die Annahme übrig, daß es zu einem Fortbestande wie diesem eines</text:p>
      <text:p text:style-name="P2">substantiellen Trägers nicht bedürfe. Und die Frage, ob unser psychisches Leben etwa</text:p>
      <text:p text:style-name="P2">auch nach der Zerstörung unserer leiblichen Erscheinung fortbestehen werde, [619] wird</text:p>
      <text:p text:style-name="P2">darum für ihn ebensowenig wie für andere sinnlos sein. Es ist eigentlich eine bare</text:p>
      <text:p text:style-name="P2">Inkonsequenz, wenn Denker dieser Richtung die Frage nach der Unsterblichkeit auch in</text:p>
      <text:p text:style-name="P2">dieser ihrer wesentlichen Bedeutung, in welcher sie allerdings besser Unsterblichkeit des</text:p>
      <text:p text:style-name="P2">Lebens als Unsterblichkeit der Seele zu nennen ist, auf die angegebenen Gründe hin</text:p>
      <text:p text:style-name="P2">verwerfen.» (Brentano, Psychologie, S.21 f.) Diese Meinung Brentanos läßt sich doch</text:p>
      <text:p text:style-name="P2">nicht stützen, wenn man nicht auf die hier skizzierte Weltanschauung eingehen will.</text:p>
      <text:p text:style-name="P2">Denn wo sollen sich Gründe zur Annahme finden, daß die seelischen Erscheinungen nach</text:p>
      <text:p text:style-name="P2">der Auflösung des Leibes fortbestehen, wenn man bei dem gewöhnlichen Bewußtsein</text:p>
      <text:p text:style-name="P2">stehen bleiben will? Dieses Bewußtsein kann doch nur so lange dauern, als sein</text:p>
      <text:p text:style-name="P2">Spiegelungsapparat, der physische Leib, besteht. Was ohne diesen fortbestehen kann, darf</text:p>
      <text:p text:style-name="P2">nicht als Substanz bezeichnet werden; es muß ein anderes Bewußtsein sein. Dieses</text:p>
      <text:p text:style-name="P2">andere Bewußtsein kann aber nur entdeckt werden durch die innere Seelenarbeit, die sich</text:p>
      <text:p text:style-name="P2">leibfrei macht. Diese lernt erkennen, daß die Seele Bewußtsein auch ohne die leibliche</text:p>
      <text:p text:style-name="P2">Vermittelung haben kann. Durch diese Arbeit findet die Seele in übersinnlicher</text:p>
      <text:p text:style-name="P2">Anschauung den Zustand, in dem sie sich befindet, wenn sie den Leib abgelegt hat. Und</text:p>
      <text:p text:style-name="P2">sie findet, daß, während sie den Leib trägt, dieser selbst es ist, der jenes andere</text:p>
      <text:p text:style-name="P2">Bewußtsein verdunkelt. Mit der Einverleibung in den physischen Körper wirkt dieser so</text:p>
      <text:p text:style-name="P2">stark auf die Seele, daß sie das charakterisierte andere Bewußtsein im gewöhnlichen</text:p>
      <text:p text:style-name="P2">Leben nicht zur Entfaltung bringen kann. Das zeigt sich, wenn die in diesem Kapitel</text:p>
      <text:p text:style-name="P2">angedeuteten Seelenübungen mit Erfolg gemacht werden. Die Seele muß dann bewußt</text:p>
      <text:p text:style-name="P2">die Kräfte unterdrücken, die, vom Leibe ausgehend, das leibfreie Bewußtsein auslöschen.</text:p>
      <text:p text:style-name="P2">[620] Dieses Auslöschen kann nach der Auflösung des Leibes nicht mehr stattfinden. Es</text:p>
      <text:p text:style-name="P2">ist also das geschilderte andere Bewußtsein dasjenige, das sich hindurcherhält durch die</text:p>
      <text:p text:style-name="P2">aufeinanderfolgenden Leben der Seele und durch die rein geistigen Leben zwischen Tod</text:p>
      <text:p text:style-name="P2">und Geburt. Und es wird von diesem Gesichtspunkte aus nicht von einer nebelhaften</text:p>
      <text:p text:style-name="P2">Seelensubstanz gesprochen, sondern mit einer den naturwissenschaftlichen Ideen</text:p>
      <text:p text:style-name="P2">ähnlichen Vorstellung gezeigt, wie die Seele deshalb forthesteht, weil in einem Leben</text:p>
      <text:p text:style-name="P2">sich keimhaft das nächste vorbereitet, gleich dem Pflanzenkeim in der Pflanze. Es wird in</text:p>
      <text:p text:style-name="P3"/>
      <text:p text:style-name="P1">439</text:p>
      <text:p text:style-name="P2">dem gegenwärtigen Leben der Grund des künftigen gefunden. Es wird das Wahrhafte</text:p>
      <text:p text:style-name="P2">gezeigt, das sich fortsetzt, wenn der Tod den Leib auflöst.</text:p>
      <text:p text:style-name="P2">Man befindet sich mit der hier gemeinten Geisteswissenschaft nirgends im Widerspruche</text:p>
      <text:p text:style-name="P2">mit der neueren naturwissenschaftlichen Vorstellungsart. Man wird nur zugeben müssen,</text:p>
      <text:p text:style-name="P2">daß über das Gebiet des Geisteslebens mit dieser Vorstellungsart selbst keine Einsichten</text:p>
      <text:p text:style-name="P2">gewonnen werden können. Erkennt man die Tatsache eines anderen Bewußtseins, als es</text:p>
      <text:p text:style-name="P2">das gewöhnliche ist, so wird man finden, daß man durch dieses Bewußtsein zu</text:p>
      <text:p text:style-name="P2">Vorstellungen über die geistige Welt geführt wird, die für diese Welt einen</text:p>
      <text:p text:style-name="P2">Gesetzeszusammenhang</text:p>
      <text:p text:style-name="P3"/>
      <text:p text:style-name="P2">ergeben,</text:p>
      <text:p text:style-name="P3"/>
      <text:p text:style-name="P2">ganz</text:p>
      <text:p text:style-name="P3"/>
      <text:p text:style-name="P2">ähnlich</text:p>
      <text:p text:style-name="P3"/>
      <text:p text:style-name="P2">dem,</text:p>
      <text:p text:style-name="P3"/>
      <text:p text:style-name="P2">der</text:p>
      <text:p text:style-name="P3"/>
      <text:p text:style-name="P2">sich</text:p>
      <text:p text:style-name="P3"/>
      <text:p text:style-name="P2">dem</text:p>
      <text:p text:style-name="P3"/>
      <text:p text:style-name="P2">naturwissenschaftlichen Forschen für die physische Welt ergibt.</text:p>
      <text:p text:style-name="P2">Von Bedeutung wird sein, daß man von dieser Geisteswissenschaft den Glauben fernhält,</text:p>
      <text:p text:style-name="P2">als ob ihre Erkenntnisse irgendeiner älteren Religionsform entlehnt seien. Man wird zu</text:p>
      <text:p text:style-name="P2">diesem Glauben leicht verführt, weil zum Beispiel die Anschauung von den wiederholten</text:p>
      <text:p text:style-name="P2">Erdenleben ein Bestandstück gewisser Glaubensbekenntnisse ist. [621] Für den modernen</text:p>
      <text:p text:style-name="P2">Geistesforscher kann es eine Entlehnung von solchen Glaubensbekenntnissen nicht</text:p>
      <text:p text:style-name="P2">geben. Er findet, daß die Erringung eines in die Geisteswelt reichenden Bewußtseins eine</text:p>
      <text:p text:style-name="P2">Tatsache für eine Seele werden kann, die sich gewissen den geschilderten Verrichtungen</text:p>
      <text:p text:style-name="P2">hingibt. Und er lernt als ein Ergebnis dieses Bewußtseins erkennen, daß die Seele in der</text:p>
      <text:p text:style-name="P2">charakterisierten Art ihren Bestand in der geistigen Welt hat. Für seine Betrachtung zeigt</text:p>
      <text:p text:style-name="P2">sich in der Philosophiegeschichte seit dem Aufleuchten des Gedankens im Griechentum</text:p>
      <text:p text:style-name="P2">der Weg, um philosophisch zu der Überzeugung zu kommen, daß man das wahre</text:p>
      <text:p text:style-name="P2">Seelenwesen findet, wenn man die gewöhnlichen Seelenerlebnisse als Oberfläche</text:p>
      <text:p text:style-name="P2">betrachtet, unter die hinabgestiegen werden muß. Der Gedanke hat sich als der Erzieher</text:p>
      <text:p text:style-name="P2">der Seele erwiesen. Er hat diese dahin gebracht, in dem selbstbewußten Ich ganz einsam</text:p>
      <text:p text:style-name="P2">zu sein. Aber indem er sie zu dieser Einsamkeit geführt hat, hat er ihre Kräfte gestählt,</text:p>
      <text:p text:style-name="P2">wodurch sie fähig werden kann, sich in sich so zu vertiefen, daß sie, in ihren</text:p>
      <text:p text:style-name="P2">Untergründen stehend, zugleich in dem tiefer Wirklichen der Welt steht. Denn vom</text:p>
      <text:p text:style-name="P2">Gesichtspunkte der hier charakterisierten geisteswissenschaftlichen Weltanschauung aus</text:p>
      <text:p text:style-name="P2">wird nicht der Versuch unternommen, mit den Mitteln des gewöhnlichen Bewußtseins</text:p>
      <text:p text:style-name="P2">durch bloßes Nachdenken (Hypothetisieren) hinter die Sinneswelt zu kommen. Es wird</text:p>
      <text:p text:style-name="P3"/>
      <text:p text:style-name="P1">440</text:p>
      <text:p text:style-name="P2">anerkannt, daß für dieses gewöhnliche Bewußtsein die übersinnliche Welt verschleiert</text:p>
      <text:p text:style-name="P2">sein muß, und daß die Seele sich durch ihre eigene innere Verwandlung in die</text:p>
      <text:p text:style-name="P2">übersinnliche Welt hineinstellen muß, wenn sie ein Bewußtsein von ihr erlangen will.</text:p>
      <text:p text:style-name="P2">Auf diesem Wege wird auch erkannt, daß der Ursprung der sittlichen Impulse in</text:p>
      <text:p text:style-name="P2">derjenigen Welt liegt, welche die [622] Seele leibfrei anschaut. Aus dieser Welt ragen in</text:p>
      <text:p text:style-name="P2">das Seelenleben herein die Antriebe, welche nicht aus der leiblichen Natur des Menschen</text:p>
      <text:p text:style-name="P2">stammen, sondern unabhängig von dieser das Handeln des Menschen bestimmen sollen.</text:p>
      <text:p text:style-name="P2">Wenn man sich bekannt macht damit, daß das «Ich» mit seiner seelisch-geistigen Welt</text:p>
      <text:p text:style-name="P2">außerhalb des Leibes lebt, daß es also die Erlebnisse der Außenwelt selbst an diesen Leib</text:p>
      <text:p text:style-name="P2">heranbringt, so wird man auch den Weg finden zu einer wahrhaft geistgemäßen</text:p>
      <text:p text:style-name="P2">Auffassung des Schicksalsrätsels. Der Mensch ist in seinem seelischen Erleben durchaus</text:p>
      <text:p text:style-name="P2">verbunden mit dem, was er als Schicksal erlebt. Man betrachte doch den seelischen</text:p>
      <text:p text:style-name="P2">Bestand eines dreißigjährigen Menschen. Der wirkliche Inhalt seines inneren Seins wäre</text:p>
      <text:p text:style-name="P2">ein ganz anderer, wenn er in den vorhergehenden Jahren anderes erlebt hätte, als der Fall</text:p>
      <text:p text:style-name="P2">ist. Sein «Ich» ist nicht denkbar ohne diese Erlebnisse. Und wenn sie ihn auch als</text:p>
      <text:p text:style-name="P2">leidvolle Schicksalsschläge getroffen haben, er ist durch sie geworden, was er ist. Sie</text:p>
      <text:p text:style-name="P2">gehören zu den Kräften, welche in seinem «Ich» wirksam sind, nicht dieses von außen</text:p>
      <text:p text:style-name="P2">treffen. Wie der Mensch geistigseelisch mit der Farbe lebt, und diese ihm nur durch die</text:p>
      <text:p text:style-name="P2">Spiegelung des Leibes zur Wahrnehmung gebracht wird, so lebt er als in einer Einheit</text:p>
      <text:p text:style-name="P2">mit seinem Schicksal. Mit der Farbe ist man seelisch verbunden; doch wahrnehmen kann</text:p>
      <text:p text:style-name="P2">man sie nur, wenn der Leib sie spiegelt; mit den Ursachen eines Schicksalsschlages ist</text:p>
      <text:p text:style-name="P2">der Mensch wesenhaft eins von vorangehenden Leben her, doch erlebt er ihn dadurch,</text:p>
      <text:p text:style-name="P2">daß sich seine Seele in ein neues Erdendasein geführt hat, in dem sie sich in Erlebnisse</text:p>
      <text:p text:style-name="P2">unbewußt stürzte, die diesen Ursachen entsprechen. Im gewöhnlichen Bewußtsein weiß</text:p>
      <text:p text:style-name="P2">er seinen Willen nicht mit diesem Schicksal verbunden; in dem errungenen leibfreien</text:p>
      <text:p text:style-name="P2">Bewußtsein kann [623] er finden, daß er sich selbst nicht wollen könnte, wenn er mit</text:p>
      <text:p text:style-name="P2">demjenigen Teile seiner Seele, der wesenhaft in der Geisteswelt steht, nicht alle</text:p>
      <text:p text:style-name="P2">Einzelheiten seines Schicksals wollte. Auch das Schicksalsrätsel wird nicht so gelöst, daß</text:p>
      <text:p text:style-name="P2">man über dasselbe Hypothesen erdenkt, sondern dadurch, daß man verstehen lernt, wie</text:p>
      <text:p text:style-name="P2">man in einem über das gewöhnliche Bewußtsein hinausgehenden Erleben der Seele mit</text:p>
      <text:p text:style-name="P3"/>
      <text:p text:style-name="P1">441</text:p>
      <text:p text:style-name="P2">seinem Schicksal zusammenwächst. Dann erkennt man, daß in den Keimanlagen der dem</text:p>
      <text:p text:style-name="P2">gegenwärtigen vorangehenden Erdenleben auch die Ursachen liegen, warum man dieses</text:p>
      <text:p text:style-name="P2">oder jenes Schicksalsmäßige erlebt. Das Schicksal erscheint in der Art, wie es sich dem</text:p>
      <text:p text:style-name="P2">gewöhnlichen Bewußtsein darstellt, nicht in seiner wahren Gestalt. Es verläuft als Folge</text:p>
      <text:p text:style-name="P2">der vorangehenden Erdenleben, deren Anblick dem gewöhnlichen Bewußtsein nicht</text:p>
      <text:p text:style-name="P2">gegeben ist. Einsehen, daß man mit seinen Schicksalsschlägen durch die vorigen Leben</text:p>
      <text:p text:style-name="P2">verbunden ist, heißt, sich zugleich mit dem Schicksal versöhnen.</text:p>
      <text:p text:style-name="P2">Auch für solche Philosophierätsel, wie dieses, muß behufs ausführlicher Darstellung auf</text:p>
      <text:p text:style-name="P2">des Verfassers angeführte Werke über Geisteswissenschaft verwiesen werden. Hier</text:p>
      <text:p text:style-name="P2">können nur wichtigere Ergebnisse dieser Wissenschaft besprochen, nicht aber im</text:p>
      <text:p text:style-name="P2">einzelnen die Wege angedeutet werden, die dazu führen, von ihr überzeugt zu werden.</text:p>
      <text:p text:style-name="P2">Die Philosophie führt durch ihre eigenen Wege zu der Erkenntnis, daß sie von der</text:p>
      <text:p text:style-name="P2">Betrachtung zu einem Erleben schreiten müsse der Welt, die sie sucht. In der Betrachtung</text:p>
      <text:p text:style-name="P2">der Welt erlebt die Seele etwas, bei dem sie nicht stehenbleiben kann, wenn sie sich nicht</text:p>
      <text:p text:style-name="P2">unaufhörlich Rätsel sein will. Es ist mit dieser Betrachtung in der Tat so wie mit dem</text:p>
      <text:p text:style-name="P2">Samenkorn, das sich in der Pflanze entwickelt. Dasselbe [624] kann in einer zweifachen</text:p>
      <text:p text:style-name="P2">Art seinen Weg finden, wenn es gereift ist. Es kann zur menschlichen Nahrung</text:p>
      <text:p text:style-name="P2">verwendet werden. Untersucht man es in bezug auf diese seine Verwendbarkeit, so</text:p>
      <text:p text:style-name="P2">kommen andere Gesichtspunkte in Betracht, als diejenigen sind, welche aus dem</text:p>
      <text:p text:style-name="P2">fortschreitenden Wege des Korns sich ergeben, den es macht, wenn es in den Boden</text:p>
      <text:p text:style-name="P2">versenkt, der Keim einer neuen Pflanze wird. Was der Mensch seelisch erlebt, hat in</text:p>
      <text:p text:style-name="P2">ähnlicher Art einen zweifachen Weg. Es tritt auf der einen Seite in den Dienst der</text:p>
      <text:p text:style-name="P2">Betrachtung einer äußeren Welt. Untersucht man das seelische Erleben von diesem</text:p>
      <text:p text:style-name="P2">Gesichtspunkte aus, so wird man die Weltanschauungen ausbilden, welche vor allen</text:p>
      <text:p text:style-name="P2">Dingen danach fragen: Wie dringt Erkenntnis in das Wesen der Dinge; was kann die</text:p>
      <text:p text:style-name="P2">Betrachtung der Dinge leisten? Solche Untersuchung ist zu vergleichen mit derjenigen</text:p>
      <text:p text:style-name="P2">nach dem Nahrungswert des Samenkorns. Doch kann man auch hinblicken auf das</text:p>
      <text:p text:style-name="P2">seelische Erleben, insofern dieses nicht nach außen abgelenkt wird, sondern in der Seele</text:p>
      <text:p text:style-name="P2">fortwirkend diese von Daseinsstufe zu Daseinsstufe führt. Dann erfaßt man dieses</text:p>
      <text:p text:style-name="P2">seelische Erleben in der ihm eingepflanzten treibenden Kraft. Man erkennt es als einen</text:p>
      <text:p text:style-name="P3"/>
      <text:p text:style-name="P1">442</text:p>
      <text:p text:style-name="P2">höheren Menschen im Menschen, der in dem einen Leben das andere vorbereitet. Man</text:p>
      <text:p text:style-name="P2">wird zu der Einsicht kommen, daß dieses der Grundimpuls des seelischen Erlebens ist.</text:p>
      <text:p text:style-name="P2">Und daß die Erkenntnis sich zu diesem Grundimpuls verhält wie die Verwendung des</text:p>
      <text:p text:style-name="P2">Samenkornes als Nahrung zu dem fortschreitenden Wege dieses Kornes, der es zum</text:p>
      <text:p text:style-name="P2">Keim einer neuen Pflanze macht. Wenn man dies nicht berücksichtigt, so lebt man in der</text:p>
      <text:p text:style-name="P2">Täuschung, daß man in dem Wesen des seelischen Erlebens das Wesen des Erkennens</text:p>
      <text:p text:style-name="P2">suchen kann. Man muß dadurch in einen Irrtum verfallen, dem ähnlich, der entstünde,</text:p>
      <text:p text:style-name="P2">wenn man [625] das Samenkorn nur chemisch untersuchte auf seinen Nahrungswert hin</text:p>
      <text:p text:style-name="P2">und in dem Ergebnis dieser Untersuchung das innere Wesen des Samenkorns finden</text:p>
      <text:p text:style-name="P2">wollte. Die hier charakterisierte Geisteswissenschaft sucht diese Täuschung zu</text:p>
      <text:p text:style-name="P2">vermeiden, indem sie die selbsteigene innere Wesenheit des seelischen Erlebens offenbar</text:p>
      <text:p text:style-name="P2">machen will, das auf seinem Wege auch in den Dienst der Erkenntnis treten kann, ohne</text:p>
      <text:p text:style-name="P2">in dieser betrachtenden Erkenntnis seine ureigentliche Natur zu haben.</text:p>
      <text:p text:style-name="P2">Nicht verwechselt darf werden das hier geschilderte «leibfreie Seelenbewußtsein» mit</text:p>
      <text:p text:style-name="P2">denjenigen Seelenzuständen, welche nicht durch die charakterisierte innere Seelen-EigenArbeit errungen werden, sondern aus herabgestimmtem Geistesleben (im traumhaften</text:p>
      <text:p text:style-name="P2">Hellsehen, in der Hypnose usw.) sich ergeben. Bei diesen Seelenzuständen hat man es</text:p>
      <text:p text:style-name="P2">nicht mit einem wirklichen Erleben der Seele in einem leibfreien Bewußtsein zu tun,</text:p>
      <text:p text:style-name="P2">sondern mit einer Verbindung des Leibes und der Seele, die von der des gewöhnlichen</text:p>
      <text:p text:style-name="P2">Lebens abweicht. Wirkliche Geisteswissenschaft kann nur errungen werden, wenn die</text:p>
      <text:p text:style-name="P2">Seele in eigener selbst geleisteter Innenarbeit den Übergang findet von dem</text:p>
      <text:p text:style-name="P2">gewöhnlichen Bewußtsein zu einem solchen, mit dem sie in der geistigen Welt sich</text:p>
      <text:p text:style-name="P2">drinnen stehend klar erlebt. In einer Innenarbeit, die Steigerung, nicht Herabstimmung</text:p>
      <text:p text:style-name="P2">des gewohnten Seelenlebens ist.</text:p>
      <text:p text:style-name="P2">Durch solche Innenarbeit kann die Menschenseele erreichen, was von der Philosophie</text:p>
      <text:p text:style-name="P2">angestrebt wird. Die Bedeutung der letztern ist deshalb wahrlich nicht gering, weil sie auf</text:p>
      <text:p text:style-name="P2">dem Wege, den ihre Bearbeiter zumeist gehen, nicht zu dem kommen kann, was sie</text:p>
      <text:p text:style-name="P2">erreichen will. Denn wesentlicher als die philosophischen Ergebnisse selbst sind die</text:p>
      <text:p text:style-name="P2">Kräfte der Seele, welche sich in der philosophischen [626] Arbeit erringen lassen. Und</text:p>
      <text:p text:style-name="P2">diese Kräfte müssen zuletzt doch dahin führen, wo der Philosophie die Anerkennung des</text:p>
      <text:p text:style-name="P3"/>
      <text:p text:style-name="P1">443</text:p>
      <text:p text:style-name="P2">«leibfreien Seelenlebens» möglich ist. Dort wird sie erkennen, daß die Welträtsel nicht</text:p>
      <text:p text:style-name="P2">bloß wissenschaftlich bedacht, sondern von der Menschenseele erlebt sein wollen,</text:p>
      <text:p text:style-name="P2">nachdem diese sich erst in den Zustand gebracht hat, in dem solches Erleben möglich ist.</text:p>
      <text:p text:style-name="P2">Naheliegend ist die Frage: Soll also das gewöhnliche, auch das vollwissenschaftliche</text:p>
      <text:p text:style-name="P2">Erkennen sich verleugnen und für eine Weltanschauung nur das gelten lassen, was ihr</text:p>
      <text:p text:style-name="P2">von einem Gebiete gereicht wird, das außerhalb des ihrigen liegt? Doch liegt die Sache</text:p>
      <text:p text:style-name="P2">so, daß die Erlebnisse des charakterisierten, von dem gewöhnlichen unterschiedenen</text:p>
      <text:p text:style-name="P2">Bewußtseins sogleich auch diesem gewöhnlichen Bewußtsein einleuchtend sind, insofern</text:p>
      <text:p text:style-name="P2">dieses sich nur nicht selbst Hindernisse dadurch bereitet, daß es sich in seinem eigenen</text:p>
      <text:p text:style-name="P2">Bereiche einschließen will. Gefunden können die übersinnlichen Wahrheiten nur werden</text:p>
      <text:p text:style-name="P2">von der Seele, die sich in das Übersinnliche stellt. Sind sie da gefunden, so können sie</text:p>
      <text:p text:style-name="P2">von dem gewöhnlichen Bewußtsein voll begriffen werden. Denn sie schließen sich an die</text:p>
      <text:p text:style-name="P2">Erkenntnisse ganz notwendig an, die für die sinnliche Welt gewonnen werden können.</text:p>
      <text:p text:style-name="P2">Es ist nicht zu leugnen, daß im Laufe der Weltanschauungsentwickelung Gesichtspunkte</text:p>
      <text:p text:style-name="P2">wiederholt auftreten, die denen ähnlich sind, welche in diesem Schlußkapitel an die</text:p>
      <text:p text:style-name="P2">Betrachtung des Fortganges der philosophischen Bestrebungen geknüpft sind. Doch</text:p>
      <text:p text:style-name="P2">erscheinen sie in vorangehenden Zeitaltern wie Nebenwege des philosophischen Suchens.</text:p>
      <text:p text:style-name="P2">Dieses mußte erst alles das durchringen, was als Fortsetzung des Aufleuchtens der</text:p>
      <text:p text:style-name="P2">Gedankenerlebnisse im Griechenturn gelten kann, um aus seinen eigenen Impulsen [627]</text:p>
      <text:p text:style-name="P2">heraus, aus dem Erfühlen dessen, was es selbst erreichen und nicht erreichen kann, auf</text:p>
      <text:p text:style-name="P2">den Weg des übersinnlichen Bewußtseins hinzuweisen. In vergangenen Zeiten war der</text:p>
      <text:p text:style-name="P2">Weg eines solchen Bewußtseins gewissermaßen ohne philosophische Rechtfertigung; er</text:p>
      <text:p text:style-name="P2">wurde nicht von der Philosophie selbst gefordert. Die Philosophie der Gegenwart fordert</text:p>
      <text:p text:style-name="P2">ihn aber durch das, was sie als Fortsetzung der vorangehenden philosophischen</text:p>
      <text:p text:style-name="P2">Entwickelung ohne ihn durchgemacht hat. Sie hat es ohne ihn dazu gebracht, das geistige</text:p>
      <text:p text:style-name="P2">Forschen in Richtungen zu denken, die, naturgemäß verfolgt, in die Anerkennung des</text:p>
      <text:p text:style-name="P2">übersinnlichen Bewußtseins einmünden. Deshalb wurde im Anfang dieses Schlußkapitels</text:p>
      <text:p text:style-name="P2">nicht gezeigt, wie die Seele über das Übersinnliche spricht, wenn sie sich ohne weitere</text:p>
      <text:p text:style-name="P2">Voraussetzung auf dessen Boden stellt, sondern es wurden die Richtungen philosophisch</text:p>
      <text:p text:style-name="P2">zu verfolgen versucht, die aus den neueren Weltanschauungen sich ergeben. Und es</text:p>
      <text:p text:style-name="P3"/>
      <text:p text:style-name="P1">444</text:p>
      <text:p text:style-name="P2">wurde angedeutet, wie das Verfolgen dieser Richtungen durch die in ihnen selbst lebende</text:p>
      <text:p text:style-name="P2">Seele diese zur Anerkennung der übersinnlichen Wesenheit des Seelischen führt.</text:p>
      <text:p text:style-name="P3"/>
      <text:p text:style-name="P1">445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erif" svg:font-family="DejaVu Serif"/>
  </office:font-face-decls>
  <office:styles>
    <style:style style:family="paragraph" style:name="Contents-1" style:display-name="Contents 1" style:parent-style-name="Normal" style:next-style-name="Normal">
      <style:paragraph-properties fo:text-indent="-0.300000in" fo:margin-left="0.500000in"/>
    </style:style>
    <style:style style:family="paragraph" style:name="Contents-2" style:display-name="Contents 2" style:parent-style-name="Normal" style:next-style-name="Normal">
      <style:paragraph-properties fo:text-indent="-0.300000in" fo:margin-left="1.000000in"/>
    </style:style>
    <style:style style:family="paragraph" style:name="Contents-3" style:display-name="Contents 3" style:parent-style-name="Normal" style:next-style-name="Normal">
      <style:paragraph-properties fo:text-indent="-0.300000in" fo:margin-left="1.500000in"/>
    </style:style>
    <style:style style:family="paragraph" style:name="Contents-4" style:display-name="Contents 4" style:parent-style-name="Normal" style:next-style-name="Normal">
      <style:paragraph-properties fo:text-indent="-0.300000in" fo:margin-left="2.000000in"/>
    </style:style>
    <style:style style:family="paragraph" style:name="Normal" style:display-name="Normal">
      <style:paragraph-properties fo:text-align="left" fo:text-indent="0in" fo:line-height="100%" fo:widows="2" fo:margin-left="0pt" fo:margin-right="0pt" fo:margin-top="0pt" fo:margin-bottom="0pt"/>
      <style:text-properties fo:color="#000000" style:font-name="DejaVu Serif" fo:font-size="12pt" fo:font-weight="normal"/>
    </style:style>
  </office:styles>
  <office:automatic-styles>
    <style:page-layout style:name="Standard">
      <style:page-layout-properties fo:page-width="210.000000mm" fo:page-height="297.000000mm" style:print-orientation="portrait"/>
    </style:page-layout>
  </office:automatic-styles>
  <office:master-styles>
    <style:master-page style:name="Standard" style:page-layout-name="Standard">
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AbiWord/3.0.5 (unix, gtk)</meta:generator>
  </office:meta>
</office:document-meta>
</file>