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Die Schwelle der geistigen Welt.</text:p>
      <text:p text:style-name="P2">Aphoristische Betrachtungen.</text:p>
      <text:p text:style-name="P2">Dornach (CH). Rudolf-Steiner-Verlag, 1972.</text:p>
      <text:p text:style-name="P3"/>
      <text:p text:style-name="P1">2</text:p>
      <text:p text:style-name="P2">INHALT</text:p>
      <text:p text:style-name="P2">Einleitende Bemerkungen</text:p>
      <text:p text:style-name="P2">Von dem Vertrauen, dass man zum Denken haben kann und von dem Wesen der</text:p>
      <text:p text:style-name="P2">denkenden Seele / Vom Meditieren</text:p>
      <text:p text:style-name="P2">Von dem Erkennen der geistigen Welt</text:p>
      <text:p text:style-name="P2">Von dem ätherischen Leibe des Menschen und der ätherischen Welt</text:p>
      <text:p text:style-name="P2">Von den wiederholten Erdenleben und vom Karma / Von dem astralischen Leib</text:p>
      <text:p text:style-name="P2">Von dem astralischen Leibe und von den luziferischen Wesen und vom Wesen des</text:p>
      <text:p text:style-name="P2">ätherischen Leibes</text:p>
      <text:p text:style-name="P2">Von dem Hüter der Schwelle und von einigen Eigenheiten des übersinnlichen Erlebens</text:p>
      <text:p text:style-name="P2">Von dem Ich-Gefühl und der Liebefähigkeit der menschlichen Seele und deren</text:p>
      <text:p text:style-name="P2">Verhältnissen zur elementarischen Welt</text:p>
      <text:p text:style-name="P2">Von der Grenze zwischen der Sinneswelt und den übersinnlichen Welten</text:p>
      <text:p text:style-name="P2">Von Wesen der Geistwelten</text:p>
      <text:p text:style-name="P2">Von geistigen Weltwesenheiten</text:p>
      <text:p text:style-name="P2">Von der ersten Anlage des physischen Menschenleibes</text:p>
      <text:p text:style-name="P2">Von dem „wahren Ich“ des Menschen</text:p>
      <text:p text:style-name="P2">Bemerkungen über das Verhältnis des in dieser Schrift Geschilderten zu der Darstellung</text:p>
      <text:p text:style-name="P2">in meiner „Theosophie“ und „Geheimwissenschaft“</text:p>
      <text:p text:style-name="P2">Nachwort zur Neuausgabe 1918</text:p>
      <text:p text:style-name="P3"/>
      <text:p text:style-name="P1">3</text:p>
      <text:p text:style-name="P2">Einleitende Bemerkungen</text:p>
      <text:p text:style-name="P2">[7] In dieser Schrift werden in aphoristischer Form einige Schilderungen gegeben</text:p>
      <text:p text:style-name="P2">derjenigen Teile der Welt und der menschlichen Wesenheit, die geschaut werden, wenn</text:p>
      <text:p text:style-name="P2">die geistige Erkenntnis die Grenze überschreitet, welche Sinneswelt von Geisteswelt</text:p>
      <text:p text:style-name="P2">trennt. Es ist weder eine systematische Darstellung noch in irgendeiner Beziehung</text:p>
      <text:p text:style-name="P2">Vollständigkeit angestrebt, sondern es sind in freier Art einige Beschreibungen versucht</text:p>
      <text:p text:style-name="P2">von geistigen Erlebnissen. In dieser Beziehung soll auch diese Schrift, wie die im vorigen</text:p>
      <text:p text:style-name="P2">Jahre veröffentlichte «Ein Weg zur Selbsterkenntnis des Menschen» meine anderen</text:p>
      <text:p text:style-name="P2">Schriften ergänzen und erweitern. Doch ist auch hier versucht, die Darstellung so zu</text:p>
      <text:p text:style-name="P2">geben, daß die Schrift für sich selbst, ohne die Kenntnis der andern, gelesen werden kann.</text:p>
      <text:p text:style-name="P2">Derjenige, welcher in die Erkenntnisse der Geisteswissenschaft wahrhaft eindringen will,</text:p>
      <text:p text:style-name="P2">wird die Notwendigkeit empfinden, das geistige Gebiet des Lebens von immer neuen</text:p>
      <text:p text:style-name="P2">Seiten betrachten zu können. Es ist ja nur naturgemäß, daß jeder solchen Darstellung eine</text:p>
      <text:p text:style-name="P2">Einseitigkeit anhaftet. Es muß bei Schilderungen des geistigen Gebietes dies viel mehr</text:p>
      <text:p text:style-name="P2">eintreten als bei solchen der Sinneswelt. Daher kann es dem nicht wahrhaft ernst zu tun</text:p>
      <text:p text:style-name="P2">sein um geistige Erkenntnis, der sich mit einer einmal hingenommenen Darstellung</text:p>
      <text:p text:style-name="P2">zufrieden gibt. Ich möchte mit solchen Schriften, wie diese eine ist, demjenigen dienen,</text:p>
      <text:p text:style-name="P2">welcher es in der angedeuteten Art ernst meint mit seinem Suchen nach Erkenntnis der</text:p>
      <text:p text:style-name="P2">geistigen Welt. Deshalb versuche ich, geistige Tatsachen, welche ich in meinen Schriften</text:p>
      <text:p text:style-name="P2">von gewissen Gesichtspunkten aus geschildert habe, von anderen [8] Gesichtspunkten</text:p>
      <text:p text:style-name="P2">aus immer wieder darzustellen. Solche Darstellungen ergänzen sich gegenseitig wie</text:p>
      <text:p text:style-name="P2">Bildaufnahmen von einer Person oder einem Vorgange, die von verschiedenen Punkten</text:p>
      <text:p text:style-name="P2">aus gemacht werden.</text:p>
      <text:p text:style-name="P2">Man hat bei jeder solchen Schilderung, die von einem gewissen Gesichtspunkte aus</text:p>
      <text:p text:style-name="P2">gemacht wird, Gelegenheit, Erkenntnisse auszusprechen, welche von einem anderen</text:p>
      <text:p text:style-name="P2">Gesichtspunkte aus sich nicht ergeben. Für denjenigen, welcher selbst die Geistesschau</text:p>
      <text:p text:style-name="P2">sucht, bieten sich auch in dieser Schrift wieder Anhaltspunkte für Meditationsstoffe. Man</text:p>
      <text:p text:style-name="P2">wird das bemerken, wenn man diese Anhaltspunkte sucht, um sie in entsprechender Art</text:p>
      <text:p text:style-name="P2">im seelischen Leben anzuwenden.</text:p>
      <text:p text:style-name="P2">München, im August 1913</text:p>
      <text:p text:style-name="P2">Rudolf Steiner</text:p>
      <text:p text:style-name="P3"/>
      <text:p text:style-name="P1">4</text:p>
      <text:p text:style-name="P3"/>
      <text:p text:style-name="P2">Von dem Vertrauen, das man zu dem Denken haben kann, und von dem Wesen der</text:p>
      <text:p text:style-name="P2">denkenden Seele. - Vom Meditieren</text:p>
      <text:p text:style-name="P2">[9] Das menschliche Denken ist für das wache Tagesbewußtsein wie eine Insel inmitten</text:p>
      <text:p text:style-name="P2">der Fluten des in Eindrücken, Empfindungen, Gefühlen usw. verlaufenden Seelenlebens.</text:p>
      <text:p text:style-name="P2">Man ist bis zu einem gewissen Grade mit einem Eindruck, mit einer Empfindung fertig</text:p>
      <text:p text:style-name="P2">geworden, wenn man sie begriffen, das heißt, wenn man einen Gedanken gefaßt hat, der</text:p>
      <text:p text:style-name="P2">den Eindruck, die Empfindung beleuchtet. Selbst im Sturme der Leidenschaften und</text:p>
      <text:p text:style-name="P2">Affekte kann eine gewisse Ruhe eintreten, wenn sich das Seelenschiff bis zu der Insel des</text:p>
      <text:p text:style-name="P2">Denkens hingearbeitet hat.</text:p>
      <text:p text:style-name="P2">Die Seele hat ein natürliches Vertrauen zu dem Denken. Sie fühlt, daß sie alle Sicherheit</text:p>
      <text:p text:style-name="P2">im Leben verlieren müßte, wenn sie dieses Vertrauen nicht haben könnte. Das gesunde</text:p>
      <text:p text:style-name="P2">Seelenleben hört auf, wenn der Zweifel an dem Denken beginnt. Kann man über irgend</text:p>
      <text:p text:style-name="P2">etwas im Denken nicht ins klare kommen, so muß man den Trost haben können, daß die</text:p>
      <text:p text:style-name="P2">Klarheit sich ergeben würde, wenn man sich nur zur genügenden Kraft und Schärfe des</text:p>
      <text:p text:style-name="P2">Denkens aufraffen könnte. Über das eigene Unvermögen, etwas durch Denken zur</text:p>
      <text:p text:style-name="P2">Klarheit zu bringen, kann man sich beruhigen; nicht aber kann man den Gedanken</text:p>
      <text:p text:style-name="P2">ertragen, daß das Denken selbst nicht Befriedigung bringen könnte, wenn man in sein</text:p>
      <text:p text:style-name="P2">Gebiet so eindringen würde, wie es für eine bestimmte Lebenslage zur Erlangung des</text:p>
      <text:p text:style-name="P2">vollen Lichtes notwendig ist.</text:p>
      <text:p text:style-name="P2">Diese Stimmung der Seele gegenüber dem Denken liegt allem Erkenntnisstreben der</text:p>
      <text:p text:style-name="P2">Menschheit zugrunde. Sie [10] kann durch bestimmte Seelenverfassungen abgedämpft</text:p>
      <text:p text:style-name="P2">sein; im dunklen Fühlen der Seelen wird sie stets nachweisbar sein. Diejenigen Denker,</text:p>
      <text:p text:style-name="P2">welche an der Gültigkeit und Kraft des Denkens selbst zweifeln, täuschen sich über die</text:p>
      <text:p text:style-name="P2">Grundstimmung ihrer Seele. Denn es ist doch eigentlich ihre Denkschärfe oft, welche</text:p>
      <text:p text:style-name="P2">durch eine gewisse Überspannung ihnen die Zweifel und Rätsel bildet. Vertrauten sie</text:p>
      <text:p text:style-name="P2">dem Denken wirklich nicht, so zerquälten sie sich nicht mit diesen Zweifeln und Rätseln,</text:p>
      <text:p text:style-name="P2">welche doch nur die Ergebnisse des Denkens sind.</text:p>
      <text:p text:style-name="P3"/>
      <text:p text:style-name="P1">5</text:p>
      <text:p text:style-name="P2">Wer das hier angedeutete Gefühl in bezug auf das Denken in sich entwickelt, der</text:p>
      <text:p text:style-name="P2">empfindet in diesem nicht allein etwas, das er in sich als Kraft der menschlichen Seele</text:p>
      <text:p text:style-name="P2">ausbildet, sondern auch etwas, das ganz unabhängig von ihm und seiner Seele eine WeltWesenheit in sich trägt. Eine Welt-Wesenheit, zu welcher er sich hindurcharbeiten muß,</text:p>
      <text:p text:style-name="P2">wenn er in etwas leben will, das zugleich ihm und der von ihm unabhängigen Welt</text:p>
      <text:p text:style-name="P2">angehört.</text:p>
      <text:p text:style-name="P2">Dem Gedanken-Leben sich hingeben zu können, hat etwas tief Beruhigendes. Die Seele</text:p>
      <text:p text:style-name="P2">fühlt, daß sie in diesem Leben von sich selbst loskommen kann. Dieses Gefühl aber</text:p>
      <text:p text:style-name="P2">braucht die Seele ebenso wie das entgegengesetzte, dasjenige des völlig In-sich-selbstsein-Könnens. In beiden Gefühlen liegt der ihr notwendige Pendelschlag ihres gesunden</text:p>
      <text:p text:style-name="P2">Lebens. Im Grunde sind Wachen und Schlafen nur die extremsten Ausdrücke dieses</text:p>
      <text:p text:style-name="P2">Pendelschlages. Im Wachen ist die Seele in sich, lebt ihr Eigenleben; im Schlafe verliert</text:p>
      <text:p text:style-name="P2">sie sich an das allgemeine Welt-Erleben, ist also gewissermaßen von sich selbst losgelöst.</text:p>
      <text:p text:style-name="P2">- Beide Ausschläge des Seelenpendels zeigen sich durch verschiedene andere Zustände</text:p>
      <text:p text:style-name="P2">des inneren Erlebens. Und das Leben in Gedanken [11] ist ein Loskommen der Seele von</text:p>
      <text:p text:style-name="P2">sich selbst, wie das Fühlen, Empfinden, Affektleben usw. ein In-sich-selbst-Sein sind.</text:p>
      <text:p text:style-name="P2">So angesehen, bietet das Denken der Seele den Trost, den sie braucht gegenüber dem</text:p>
      <text:p text:style-name="P2">Gefühl des Verlassenseins von der Welt. Man kann in berechtigter Art zu der</text:p>
      <text:p text:style-name="P2">Empfindung kommen: Was bin ich in dem Strome des allgemeinen Weltgeschehens, der</text:p>
      <text:p text:style-name="P2">von Unendlichkeit zu Unendlichkeit läuft, mit meinem Fühlen, mit meinem Wünschen</text:p>
      <text:p text:style-name="P2">und Wollen, die doch nur für mich Bedeutung haben? Sobald man das Leben in</text:p>
      <text:p text:style-name="P2">Gedanken recht erfühlt hat, stellt man dieser Empfindung die andere entgegen: Das</text:p>
      <text:p text:style-name="P2">Denken, das mit diesem Weltgeschehen zu tun hat, nimmt dich mit deiner Seele auf; du</text:p>
      <text:p text:style-name="P2">lebst in diesem Geschehen, wenn du sein Wesen denkend in dich fließen läßt. Man kann</text:p>
      <text:p text:style-name="P2">sich dann von der Welt aufgenommen, in ihr gerechtfertigt fühlen. Aus dieser Stimmung</text:p>
      <text:p text:style-name="P2">der Seele folgt dann für diese eine Stärkung, die sie so empfindet, als ob sie ihr von den</text:p>
      <text:p text:style-name="P2">Weltmächten selbst nach weisen Gesetzen zugekommen wäre.</text:p>
      <text:p text:style-name="P2">Von dieser Empfindung ist es dann nicht mehr weit zu dem Schritte, nach welchem die</text:p>
      <text:p text:style-name="P2">Seele sagt: Nicht ich denke bloß, sondern es denkt in mir; es spricht das Weltenwerden in</text:p>
      <text:p text:style-name="P3"/>
      <text:p text:style-name="P1">6</text:p>
      <text:p text:style-name="P2">mir sich aus; meine Seele bietet bloß den Schauplatz, auf dem sich die Welt als Gedanke</text:p>
      <text:p text:style-name="P2">auslebt.</text:p>
      <text:p text:style-name="P2">Diese Empfindung kann von dieser oder jener Philosophie zurückgewiesen werden. Es</text:p>
      <text:p text:style-name="P2">kann mit den mannigfaltigsten Gründen scheinbar ganz einleuchtend gemacht werden,</text:p>
      <text:p text:style-name="P2">daß der eben ausgesprochene Gedanke von dem «Sich-Denken der Welt in der</text:p>
      <text:p text:style-name="P2">menschlichen Seele» völlig irrtümlich sei. Demgegenüber muß erkannt werden, daß</text:p>
      <text:p text:style-name="P2">dieser Gedanke ein solcher ist, der durch inneres Erleben erarbeitet [12] wird. Erst wer</text:p>
      <text:p text:style-name="P2">ihn so erarbeitet hat, versteht seine Gültigkeit völlig und weiß, daß alle «Widerlegungen»</text:p>
      <text:p text:style-name="P2">an seiner Gültigkeit nicht rütteln können. Wer ihn sich erarbeitet hat, der sieht gerade an</text:p>
      <text:p text:style-name="P2">ihm ganz klar, was viele «Widerlegungen» und «Beweise» in Wahrheit wert sind. Sie</text:p>
      <text:p text:style-name="P2">scheinen oft recht untrüglich, solange man von der Beweiskraft ihres Inhaltes noch eine</text:p>
      <text:p text:style-name="P2">irrtümliche Vorstellung haben kann. Es ist dann schwer, sich mit Menschen zu</text:p>
      <text:p text:style-name="P2">verständigen, welche solche «Beweise» für sich maßgeblich finden. Diese müssen den</text:p>
      <text:p text:style-name="P2">anderen im Irrtum glauben, weil sie die innere Arbeit in sich noch nicht geleistet haben,</text:p>
      <text:p text:style-name="P2">welche ihn zur Anerkennung dessen gebracht hat, was ihnen irrtümlich, vielleicht sogar</text:p>
      <text:p text:style-name="P2">töricht vorkommt.</text:p>
      <text:p text:style-name="P2">Für denjenigen, welcher sich in die Geisteswissenschaft finden will, sind Meditationen</text:p>
      <text:p text:style-name="P2">von Nutzen wie die eben über das Denken vorgebrachte. Für einen solchen handelt es</text:p>
      <text:p text:style-name="P2">sich doch darum, daß er seine Seele in eine Verfassung bringe, die ihr den Zugang in die</text:p>
      <text:p text:style-name="P2">geistige Welt öffnet. Dieser Zugang kann dem scharfsinnigsten Denken, kann der</text:p>
      <text:p text:style-name="P2">vollendetsten Wissenschaftlichkeit verschlossen bleiben, wenn die Seele nichts den</text:p>
      <text:p text:style-name="P2">geistigen Tatsachen oder ihrer Mitteilung entgegenbringt, die auf sie eindringen wollen. Es kann eine gute Vorbereitung für das Erfassen der geistigen Erkenntnis sein, wenn man</text:p>
      <text:p text:style-name="P2">öfters gefühlt hat, welche Stärkung in der Seelenstimmung liegt: «Ich empfinde mich</text:p>
      <text:p text:style-name="P2">denkend eins mit dem Strom des Weltgeschehens.» - Es kommt dabei viel weniger auf</text:p>
      <text:p text:style-name="P2">den abstrakten Erkenntniswert dieses Gedankens an, als vielmehr darauf, in der Seele oft</text:p>
      <text:p text:style-name="P2">die stärkende Wirkung empfunden zu haben, die man erlebt, wenn ein solcher Gedanke</text:p>
      <text:p text:style-name="P2">kraftvoll durch das Innenleben strömt, wenn er sich wie geistige Lebensluft im [13]</text:p>
      <text:p text:style-name="P2">Seelenleben ausbreitet. Es handelt sich nicht allein um das Erkennen dessen, was in</text:p>
      <text:p text:style-name="P2">einem solchen Gedanken liegt, sondern um das Erleben. Erkannt ist er, wenn er einmal</text:p>
      <text:p text:style-name="P3"/>
      <text:p text:style-name="P1">7</text:p>
      <text:p text:style-name="P2">mit genügender Überzeugungskraft in der Seele gegenwärtig war; soll er Früchte zeitigen</text:p>
      <text:p text:style-name="P2">für das Verständnis der geistigen Welt, ihrer Wesenheiten und Tatsachen, so muß er,</text:p>
      <text:p text:style-name="P2">nachdem er verstanden ist, in der Seele immer wieder belebt werden. Die Seele muß sich</text:p>
      <text:p text:style-name="P2">immer wieder ganz von ihm erfüllen, nur ihn in ihr anwesend sein lassen, mit Ausschluß</text:p>
      <text:p text:style-name="P2">aller anderen Gedanken, Empfindungen, Erinnerungen usw. - Ein solches wiederholtes</text:p>
      <text:p text:style-name="P2">Sich-Konzentrieren auf einen volldurchdrungenen Gedanken zieht Kräfte in der Seele</text:p>
      <text:p text:style-name="P2">zusammen, die im gewöhnlichen Leben gewissermaßen zerstreut sind; sie verstärkt sie in</text:p>
      <text:p text:style-name="P2">sich selbst. Diese zusammengezogenen Kräfte werden zu den Wahrnehmungsorganen für</text:p>
      <text:p text:style-name="P2">die geistige Welt und ihre Wahrheiten.</text:p>
      <text:p text:style-name="P2">Man kann an dem Angedeuteten den rechten Vorgang des Meditierens erkennen. Erst</text:p>
      <text:p text:style-name="P2">arbeitet man sich zu einem Gedanken durch, den man einsehen kann mit den Mitteln,</text:p>
      <text:p text:style-name="P2">welche das gewöhnliche Leben und Erkennen an die Hand geben. Dann versenkt man</text:p>
      <text:p text:style-name="P2">sich wiederholt in diesen Gedanken, macht sich ganz eins mit ihm. Die Stärkung der</text:p>
      <text:p text:style-name="P2">Seele kommt durch das Leben mit einem solchen erkannten Gedanken. - Hier wurde als</text:p>
      <text:p text:style-name="P2">Beispiel ein Gedanke gewählt, der aus der Natur des Denkens selbst genommen ist. Er</text:p>
      <text:p text:style-name="P2">wurde als Beispiel gewählt, weil er für das Meditieren ganz besonders fruchtbar ist. Doch</text:p>
      <text:p text:style-name="P2">gilt in bezug auf die Meditation das hier Gesagte von jedem Gedanken, der auf die</text:p>
      <text:p text:style-name="P2">beschriebene Art gewonnen ist. - Für den Meditierenden ist es nur ganz besonders</text:p>
      <text:p text:style-name="P2">fruchtbar, wenn er die Seelenstimmung kennt, die aus dem oben angedeuteten</text:p>
      <text:p text:style-name="P2">Pendelschlag [14] des Seelenlebens sich ergibt. Er kommt dadurch am sichersten zu dem</text:p>
      <text:p text:style-name="P2">Gefühle, in seiner Meditation von der geistigen Welt unmittelbar berührt worden zu sein.</text:p>
      <text:p text:style-name="P2">Und dies Gefühl ist ein gesundes Ergebnis der Meditation. - Es sollte dies Gefühl seine</text:p>
      <text:p text:style-name="P2">Kraft ausstrahlen auf den Inhalt des ganzen übrigen wachen Tageslebens. Und zwar nicht</text:p>
      <text:p text:style-name="P2">so, daß stets etwas da ist, wie ein gegenwärtiger Eindruck der Meditationsstimmung,</text:p>
      <text:p text:style-name="P2">sondern in der Art, daß man sich stets sagen kann, es fließe in das ganze Leben eine</text:p>
      <text:p text:style-name="P2">Stärkung durch das Meditationserlebnis. Wenn die Meditationsstimmung wie ein immer</text:p>
      <text:p text:style-name="P2">gegenwärtiger Eindruck durch das Tagesleben zieht, so gießt sie nämlich über dasselbe</text:p>
      <text:p text:style-name="P2">etwas aus, was die Unbefangenheit dieses Lebens stört. Sie wird dann in den Zeiten der</text:p>
      <text:p text:style-name="P2">Meditation selbst nicht genug stark und nicht genug rein sein können. Die rechten</text:p>
      <text:p text:style-name="P2">Früchte zeitigt die Meditation eben dadurch, daß sie sich mit ihrer Stimmung heraushebt</text:p>
      <text:p text:style-name="P3"/>
      <text:p text:style-name="P1">8</text:p>
      <text:p text:style-name="P2">aus dem übrigen Leben. Auf dieses wirkt sie auch dann am besten, wenn sie als etwas</text:p>
      <text:p text:style-name="P2">Besonderes, Herausgehobenes empfunden wird.</text:p>
      <text:p text:style-name="P3"/>
      <text:p text:style-name="P1">9</text:p>
      <text:p text:style-name="P2">Von dem Erkennen der geistigen Welt</text:p>
      <text:p text:style-name="P2">[15] Die Einsicht in die Ergebnisse der Geisteswissenschaft wird erleichtert, wenn man</text:p>
      <text:p text:style-name="P2">im gewöhnlichen Seelenleben dasjenige ins Auge faßt, was Begriffe gibt, die sich so</text:p>
      <text:p text:style-name="P2">erweitern und umbilden lassen, daß sie allmählich an die Vorgänge und Wesenheiten der</text:p>
      <text:p text:style-name="P2">geistigen Welt heranreichen. Wählt man nicht mit Geduld diesen Weg, so wird man</text:p>
      <text:p text:style-name="P2">leicht versucht sein, die geistige Welt viel zu ähnlich der physischen oder sinnlichen</text:p>
      <text:p text:style-name="P2">vorzustellen. Ja man wird ohne diesen Weg nicht einmal dies zustande bringen, eine</text:p>
      <text:p text:style-name="P2">zutreffende Vorstellung von dem Geistigen selbst und seinem Verhältnisse zum</text:p>
      <text:p text:style-name="P2">Menschen sich zu bilden.</text:p>
      <text:p text:style-name="P2">Die geistigen Ereignisse und Wesenheiten dringen an den Menschen heran, wenn er seine</text:p>
      <text:p text:style-name="P2">Seele dazu bereitet hat, sie wahrzunehmen. Die Art, wie sie herandringen, ist durchaus</text:p>
      <text:p text:style-name="P2">verschieden von dem Auftreten physischer Tatsachen und Wesenheiten. Man kann aber</text:p>
      <text:p text:style-name="P2">eine Vorstellung von diesem ganz andersartigen Auftreten gewinnen, wenn man den</text:p>
      <text:p text:style-name="P2">Vorgang der Erinnerung sich vor die Seele stellt.</text:p>
      <text:p text:style-name="P2">Man hat vor mehr oder weniger langer Zeit etwas erlebt. Es taucht in einem bestimmten</text:p>
      <text:p text:style-name="P2">Augenblicke - durch diesen oder jenen Anlaß - aus dem Untergrunde des SeelenErlebens</text:p>
      <text:p text:style-name="P2">herauf. Man weiß, daß das so Aufgetauchte einem Erlebnis entspricht; und man bezieht</text:p>
      <text:p text:style-name="P2">es auf dieses Erlebnis. In dem Augenblick der Erinnerung hat man aber gegenwärtig von</text:p>
      <text:p text:style-name="P2">dem Erlebnis nichts anderes als das Erinnerungsbild. - Man denke sich nun in der Seele</text:p>
      <text:p text:style-name="P2">auftauchend ein Bild in solcher Art, wie ein Erinnerungsbild ist, doch so, daß dies Bild</text:p>
      <text:p text:style-name="P2">nicht etwas vorher Erlebtes, sondern etwas der Seele Fremdes ausdrückt. Man hat sich</text:p>
      <text:p text:style-name="P2">damit eine Vorstellung [16] davon gebildet, wie in der Seele die geistige Welt zunächst</text:p>
      <text:p text:style-name="P2">auftritt, wenn diese Seele genügend dazu vorbereitet ist.</text:p>
      <text:p text:style-name="P2">Weil dies so ist, wird derjenige, welcher mit den Verhältnissen der geistigen Welt nicht</text:p>
      <text:p text:style-name="P2">genügend vertraut ist, stets mit dem Einwand herantreten, daß alle «vermeintlichen»</text:p>
      <text:p text:style-name="P2">geistigen Erlebnisse nichts weiter seien als mehr oder weniger undeutliche</text:p>
      <text:p text:style-name="P2">Erinnerungsbilder, welche die Seele nur nicht als solche erkennt und sie daher für</text:p>
      <text:p text:style-name="P2">Offenbarungen einer geistigen Welt halten kann. Nun soll durchaus nicht geleugnet</text:p>
      <text:p text:style-name="P2">werden, daß die Unterscheidung von Illusionen und Wirklichkeiten auf diesem Gebiete</text:p>
      <text:p text:style-name="P3"/>
      <text:p text:style-name="P1">10</text:p>
      <text:p text:style-name="P2">eine schwierige ist. Viele Menschen, welche glauben, Wahrnehmungen aus einer</text:p>
      <text:p text:style-name="P2">übersinnlichen Welt zu haben, sind ja gewiß nur mit ihren Erinnerungsbildern</text:p>
      <text:p text:style-name="P2">beschäftigt, die sie nur nicht als solche erkennen. Um hier ganz klar zu sehen, muß man</text:p>
      <text:p text:style-name="P2">von vielem unterrichtet sein, was Quell von Illusionen werden kann. Man braucht zum</text:p>
      <text:p text:style-name="P2">Beispiel etwas nur einmal flüchtig gesehen zu haben, so flüchtig, daß der Eindruck gar</text:p>
      <text:p text:style-name="P2">nicht in das Bewußtsein voll eingedrungen ist; und es kann später - vielleicht sogar ganz</text:p>
      <text:p text:style-name="P2">verändert - als lebhaftes Bild auftreten. Man wird versichern, daß man mit der Sache</text:p>
      <text:p text:style-name="P2">niemals etwas zu tun gehabt habe, daß man eine wirkliche Eingebung habe.</text:p>
      <text:p text:style-name="P2">Dies und vieles andere läßt durchaus begreiflich erscheinen, daß die Angaben des</text:p>
      <text:p text:style-name="P2">übersinnlichen Schauens denjenigen höchst fragwürdig erscheinen, welche mit der</text:p>
      <text:p text:style-name="P2">Eigenart der Geisteswissenschaft nicht vertraut sind. - Wer sorgfältig alles beachtet, was</text:p>
      <text:p text:style-name="P2">in meiner Schrift «Wie erlangt man Erkenntnisse der höheren Welten?» über die</text:p>
      <text:p text:style-name="P2">Heranbildung des geistigen Schauens gesagt ist, der wird wohl in [17] die Möglichkeit</text:p>
      <text:p text:style-name="P2">versetzt, auf diesem Gebiete Illusion und Wahrheit zu unterscheiden.</text:p>
      <text:p text:style-name="P2">Es darf aber in bezug darauf auch noch das folgende gesagt werden. Die geistigen</text:p>
      <text:p text:style-name="P2">Erlebnisse treten zunächst allerdings als Bilder auf. Sie steigen aus den Untergründen der</text:p>
      <text:p text:style-name="P2">dazu vorbereiteten Seele als solche Bilder herauf. Es kommt nun darauf an, zu diesen</text:p>
      <text:p text:style-name="P2">Bildern das richtige Verhältnis zu gewinnen. Sie haben Wert für die übersinnliche</text:p>
      <text:p text:style-name="P2">Wahrnehmung erst dann, wenn sie durch die ganze Art, wie sie sich geben, gar nicht an</text:p>
      <text:p text:style-name="P2">und für sich selbst genommen sein wollen. Sobald sie so genommen werden, sind sie</text:p>
      <text:p text:style-name="P2">kaum mehr wert als gewöhnliche Träume. Sie müssen sich so ankündigen wie</text:p>
      <text:p text:style-name="P2">Buchstaben, die man vor sich hat. Man faßt nicht die Form dieser Buchstaben ins Auge,</text:p>
      <text:p text:style-name="P2">sondern man liest in den Buchstaben dasjenige, was durch sie ausgedrückt wird. Wie</text:p>
      <text:p text:style-name="P2">etwas Geschriebenes nicht dazu auffordert, die Buchstabenformen zu beschreiben, so</text:p>
      <text:p text:style-name="P2">fordern die Bilder, die den Inhalt des übersinnlichen Schauens bilden, nicht dazu auf, sie</text:p>
      <text:p text:style-name="P2">als solche aufzufassen; sondern sie führen durch sich selbst die Notwendigkeit herbei,</text:p>
      <text:p text:style-name="P2">von ihrer Bildwesenheit ganz abzusehen und die Seele auf dasjenige hinzulenken, was</text:p>
      <text:p text:style-name="P2">durch sie als übersinnlicher Vorgang oder Wesenheit zum Ausdruck gelangt.</text:p>
      <text:p text:style-name="P2">So wenig jemand den Einwand machen kann, daß ein Brief, durch den man etwas vorher</text:p>
      <text:p text:style-name="P2">völlig Unbekanntes erfährt, sich doch nur aus den längst bekannten Buchstaben</text:p>
      <text:p text:style-name="P3"/>
      <text:p text:style-name="P1">11</text:p>
      <text:p text:style-name="P2">zusammensetzt, so wenig kann den Bildern des übersinnlichen Bewußtseins gegenüber</text:p>
      <text:p text:style-name="P2">gesagt werden, daß sie doch nur dasjenige enthalten, was dem gewöhnlichen Leben</text:p>
      <text:p text:style-name="P2">entlehnt ist. - Dies ist gewiß bis zu einem gewissen Grade richtig. Doch kommt es dem</text:p>
      <text:p text:style-name="P2">wirklichen übersinnlichen [18] Bewußtsein nicht auf das an, was so dem gewöhnlichen</text:p>
      <text:p text:style-name="P2">Leben entlehnt ist, sondern darauf, was in den Bildern sich ausdrückt.</text:p>
      <text:p text:style-name="P2">Zunächst muß sich die Seele allerdings bereit machen, solche Bilder im geistigen</text:p>
      <text:p text:style-name="P2">Blickekreis auftreten zu sehen; dazu aber muß sie auch sorgfältig das Gefühl ausbilden,</text:p>
      <text:p text:style-name="P2">bei diesen Bildern nicht stehen zu bleiben, sondern sie in der rechten Art auf die</text:p>
      <text:p text:style-name="P2">übersinnliche Welt zu beziehen. Man kann durchaus sagen, zur wahren übersinnlichen</text:p>
      <text:p text:style-name="P2">Anschauung gehört nicht nur die Fähigkeit, in sich eine Bilderwelt zu erschauen, sondern</text:p>
      <text:p text:style-name="P2">noch eine andere, welche sich mit dem Lesen in der sinnlichen Welt vergleichen läßt.</text:p>
      <text:p text:style-name="P2">Die übersinnliche Welt ist zunächst als etwas ganz außer dem gewöhnlichen Bewußtsein</text:p>
      <text:p text:style-name="P2">Liegendes vorzustellen. Dieses Bewußtsein hat gar nichts, wodurch es an diese Welt</text:p>
      <text:p text:style-name="P2">herandringen kann. Durch die in der Meditation verstärkten Kräfte des Seelenlebens wird</text:p>
      <text:p text:style-name="P2">zuerst eine Berührung der Seele mit der übersinnlichen Welt geschaffen. Dadurch</text:p>
      <text:p text:style-name="P2">tauchen aus den Fluten des Seelenlebens die gekennzeichneten Bilder herauf. Diese sind</text:p>
      <text:p text:style-name="P2">als solche ein Tableau, das eigentlich ganz von der Seele selbst gewoben wird. Und zwar</text:p>
      <text:p text:style-name="P2">wird es gewoben aus den Kräften, welche sich die Seele in der sinnlichen Welt erworben</text:p>
      <text:p text:style-name="P2">hat. Es enthält als Bildgewebe wirklich nichts anderes, als was sich mit Erinnerung</text:p>
      <text:p text:style-name="P2">vergleichen läßt. - Je mehr man sich für das Verständnis des hellsichtigen Bewußtseins</text:p>
      <text:p text:style-name="P2">dieses klar macht, desto besser ist es. Man wird sich dann über die Bildnatur keiner</text:p>
      <text:p text:style-name="P2">Illusion hingeben. Und man wird dadurch auch ein rechtes Gefühl dafür ausbilden, in</text:p>
      <text:p text:style-name="P2">welcher Art man die Bilder auf die übersinnliche Welt zu beziehen hat. Man wird durch</text:p>
      <text:p text:style-name="P2">die Bilder in der übersinnlichen Welt lesen lernen. - Durch die [19] Eindrücke der</text:p>
      <text:p text:style-name="P2">sinnlichen Welt steht man den Wesen und Vorgängen dieser Welt naturgemäß weit näher</text:p>
      <text:p text:style-name="P2">als durch die übersinnlich geschauten Bilder der übersinnlichen Welt. Man könnte sogar</text:p>
      <text:p text:style-name="P2">sagen, diese Bilder seien zunächst wie ein Vorhang, welchen sich die Seele vor die</text:p>
      <text:p text:style-name="P2">übersinnliche Welt hinstellt, wenn sie sich von derselben berührt fühlt.</text:p>
      <text:p text:style-name="P2">Es kommt darauf an, daß man sich in die Art des Erlebens übersinnlicher Dinge</text:p>
      <text:p text:style-name="P2">allmählich hineinfindet. Im Erleben ergibt sich nach und nach die sachgemäße Deutung,</text:p>
      <text:p text:style-name="P3"/>
      <text:p text:style-name="P1">12</text:p>
      <text:p text:style-name="P2">das richtige Lesen. Für bedeutsamere übersinnliche Erlebnisse wird sich durch das</text:p>
      <text:p text:style-name="P2">Geschaute von selbst ergeben, daß man es mit keinen Erinnerungsbildern aus dem</text:p>
      <text:p text:style-name="P2">gewöhnlichen Erleben zu tun haben kann. Es wird ja allerdings von solchen, welche sich</text:p>
      <text:p text:style-name="P2">eine Überzeugung von gewissen übersinnlichen Erkenntnissen angeeignet haben, oder</text:p>
      <text:p text:style-name="P2">wenigstens angeeignet zu haben glauben, viel Ungereimtes auf diesem Felde behauptet.</text:p>
      <text:p text:style-name="P2">Wie viele Menschen beziehen doch gewisse Bilder, welche in ihrer Seele auftreten, auf</text:p>
      <text:p text:style-name="P2">Erlebnisse früheren Erdenseins, wenn sie von den wiederholten Erdenleben überzeugt</text:p>
      <text:p text:style-name="P2">sind. Man sollte stets mißtrauisch sein, wenn diese Bildet auf solche vorhergehende</text:p>
      <text:p text:style-name="P2">Erdenleben hinzuweisen scheinen, welche dem gegenwärtigen in dieser oder jener</text:p>
      <text:p text:style-name="P2">Beziehung ähnlich sind, oder welche sich so zeigen, daß das gegenwärtige sich</text:p>
      <text:p text:style-name="P2">verstandesgemäß aus den vermeintlichen früheren leicht begreifen läßt. Wenn im</text:p>
      <text:p text:style-name="P2">wirklichen übersinnlichen Erleben der wahre Eindruck des oder der vorigen Erdenleben</text:p>
      <text:p text:style-name="P2">auftritt, so zeigt sich wohl zumeist, daß dieses oder diese früheren Leben so waren, wie</text:p>
      <text:p text:style-name="P2">man sie durch alles Ausdenken des gegenwärtigen, durch alles Wünschen und Streben für</text:p>
      <text:p text:style-name="P2">dieses, hätte niemals gestalten können, oder gedanklich gestalten [20] wollen. Man wird</text:p>
      <text:p text:style-name="P2">zum Beispiel in einem Augenblicke des gegenwärtigen Lebens den Eindruck von seinem</text:p>
      <text:p text:style-name="P2">vorigen Erdensein empfangen, in welchem es ganz unmöglich ist, Fähigkeiten oder</text:p>
      <text:p text:style-name="P2">dergleichen sich anzueignen, die man in jenem Leben besessen hat. Weit entfernt, daß für</text:p>
      <text:p text:style-name="P2">solche bedeutsamere Geisteserlebnisse sich Bilder einstellten, die Erinnerungen aus dem</text:p>
      <text:p text:style-name="P2">gewöhnlichen Leben sein könnten, sind diese Bilder meist solche, daß man im</text:p>
      <text:p text:style-name="P2">gewöhnlichen Erleben hätte gar nicht auf sie verfallen können. - Für die wirklichen</text:p>
      <text:p text:style-name="P2">Eindrücke aus den ganz übersinnlichen Welten ist dies in noch höherem Grade der Fall.</text:p>
      <text:p text:style-name="P2">So gibt es zum Beispiel oft keine Möglichkeit, Bildet aus dem gewöhnlichen Leben</text:p>
      <text:p text:style-name="P2">heraus zu gestalten, die sich auf das Dasein zwischen den Erdenleben, also das Leben</text:p>
      <text:p text:style-name="P2">zwischen dem letzten Tode des Menschen im vorhergehenden Erdenleben und der Geburt</text:p>
      <text:p text:style-name="P2">in das gegenwärtige, beziehen. Man kann da erfahren, daß man in dem geistigen Leben</text:p>
      <text:p text:style-name="P2">zu Menschen und Dingen Neigungen entwickelt hat, die in vollem Widerspruch zu dem</text:p>
      <text:p text:style-name="P2">stehen, was man an entsprechenden Neigungen im Erdenleben entwickelt. Man erkennt,</text:p>
      <text:p text:style-name="P2">daß man oft im Erdenleben dazu getrieben wurde, sich liebevoll mit etwas zu befassen,</text:p>
      <text:p text:style-name="P2">das man im vorangegangenen geistigen Leben (zwischen Tod und Geburt) von sich</text:p>
      <text:p text:style-name="P2">gewiesen, gemieden hat. Alles, was als Erinnerung an diese Sache aus dem gewöhnlichen</text:p>
      <text:p text:style-name="P3"/>
      <text:p text:style-name="P1">13</text:p>
      <text:p text:style-name="P2">Erleben auftauchen könnte, müßte anders sein, als der Eindruck ist, den man durch die</text:p>
      <text:p text:style-name="P2">wirkliche Wahrnehmung aus der geistigen Welt erhält.</text:p>
      <text:p text:style-name="P2">Der mit der Geisteswissenschaft nicht Vertraute wird zwar auch selbst dann noch</text:p>
      <text:p text:style-name="P2">Einwände haben, wenn die Dinge so stehen, wie sie eben geschildert worden sind. Er</text:p>
      <text:p text:style-name="P2">[21] wird sagen können: nun wohl, du hast eine Sache lieb. Die Menschennatur ist</text:p>
      <text:p text:style-name="P2">kompliziert. Jeder Neigung ist eine geheime Abneigung beigemischt. Die taucht dir in</text:p>
      <text:p text:style-name="P2">bezug auf das betreffende Ding in einem besonderen Augenblicke auf. Du hältst sie für</text:p>
      <text:p text:style-name="P2">ein vorgeburtliches Erlebnis, während sie sich ganz naturgemäß vielleicht aus</text:p>
      <text:p text:style-name="P2">unterbewußten seelischen Tatbeständen erklärt. - Gegen einen solchen Einwand ist im</text:p>
      <text:p text:style-name="P2">allgemeinen gar nichts anderes zu sagen, als daß er für viele Fälle - ganz gewiß richtig</text:p>
      <text:p text:style-name="P2">sein kann. Die Erkenntnisse des übersinnlichen Bewußtseins sind eben einwandfrei nicht</text:p>
      <text:p text:style-name="P2">auf leichte Art zu gewinnen. So wahr aber es ist, daß sich ein «vermeintlicher»</text:p>
      <text:p text:style-name="P2">Geistesforscher irren und einen unterbewußten Tatbestand auf ein Erlebnis des</text:p>
      <text:p text:style-name="P2">vorgeburtlichen Geisteslebens beziehen kann, so wahr ist es auch, daß die</text:p>
      <text:p text:style-name="P2">geisteswissenschaftliche Schulung zu einer solchen Selbsterkenntnis führt, die auch die</text:p>
      <text:p text:style-name="P2">unterbewußte Seelenverfassung umfaßt und auch in dieser Beziehung sich von Illusionen</text:p>
      <text:p text:style-name="P2">befreien kann. Nichts anderes aber soll hier behauptet werden, als daß wahr nur solche</text:p>
      <text:p text:style-name="P2">übersinnliche Erkenntnisse sind, die in der Tätigkeit des Erkennens das, was aus den</text:p>
      <text:p text:style-name="P2">übersinnlichen Welten stammt, von dem unterscheiden können, was die eigene</text:p>
      <text:p text:style-name="P2">Vorstellung nur gebildet hat. Dieses Unterscheidungsvermögen wird aber im Einleben in</text:p>
      <text:p text:style-name="P2">die übersinnlichen Welten so angeeignet, daß man auf diesem Felde Wahrnehmung von</text:p>
      <text:p text:style-name="P2">Einbildung so sicher unterscheidet, wie man in der Sinnenwelt heißes Eisen, das man mit</text:p>
      <text:p text:style-name="P2">dem Finger anfaßt, unterscheidet von einem bloß eingebildeten heißen Eisen.</text:p>
      <text:p text:style-name="P3"/>
      <text:p text:style-name="P1">14</text:p>
      <text:p text:style-name="P3"/>
      <text:p text:style-name="P2">Von dem ätherischen Leib des Menschen und von der elementarischen Welt</text:p>
      <text:p text:style-name="P2">[22] Die Anerkennung einer übersinnlichen Geisteswelt und deren Erkenntnis erwirbt</text:p>
      <text:p text:style-name="P2">sich der Mensch durch die Überwindung gewisser Hindernisse, welche in der Seele</text:p>
      <text:p text:style-name="P2">zunächst gegenüber dieser Anerkennung vorhanden sind. Die Schwierigkeit, die hier</text:p>
      <text:p text:style-name="P2">vorliegt, beruht darauf, daß diese Hindernisse zwar im Bestande des seelischen Erlebens</text:p>
      <text:p text:style-name="P2">wirksam sind, daß sie aber im gewöhnlichen Leben als solche nicht zum Bewußtsein</text:p>
      <text:p text:style-name="P2">kommen. Es ist eben in der Seele des Menschen vieles lebendig vorhanden, von dem</text:p>
      <text:p text:style-name="P2">diese Seele selbst zunächst nichts weiß, von dem sie sich erst allmählich ein Wissen</text:p>
      <text:p text:style-name="P2">erwerben muß, ganz wie von Wesen und Vorgängen der äußeren Welt.</text:p>
      <text:p text:style-name="P2">Die geistige Welt ist für die Seele, bevor sie von dieser erkannt wird, etwas ganz</text:p>
      <text:p text:style-name="P2">Fremdes, etwas, das in seinen Eigenschaften nichts von dem hat, was die Seele durch ihre</text:p>
      <text:p text:style-name="P2">Erlebnisse in der sinnlichen Welt erfahren kann. So kommt es, daß die Seele vor diese</text:p>
      <text:p text:style-name="P2">geistige Welt gestellt sein könnte und in ihr ein vollkommenes «Nichts» sähe. Die Seele</text:p>
      <text:p text:style-name="P2">könnte sich fühlen wie in einen unendlichen, leeren, öden Abgrund hineinblickend. - Ein</text:p>
      <text:p text:style-name="P2">solches Gefühl ist nun in den zunächst unbewußten Seelentiefen tatsächlich vorhanden.</text:p>
      <text:p text:style-name="P2">Die Seele hat dieses Gefühl, das der Scheu, der Furcht verwandt ist; sie lebt in</text:p>
      <text:p text:style-name="P2">demselben, ohne daß sie davon weiß. Für das Leben der Seele ist aber nicht allein</text:p>
      <text:p text:style-name="P2">maßgebend dasjenige, wovon sie weiß, sondern auch dasjenige, was in ihr, ohne ihr</text:p>
      <text:p text:style-name="P2">Wissen, tatsächlich vorhanden ist. - Wenn nun die Seele aus dem Bereiche ihres Denkens</text:p>
      <text:p text:style-name="P2">nach «Gründen der Widerlegung», nach «Beweisen» gegen die [23] geistige Welt sucht,</text:p>
      <text:p text:style-name="P2">dann geschieht dies nicht, weil diese «Gründe» durch ihren eigenen Wert zwingend sind,</text:p>
      <text:p text:style-name="P2">sondern deshalb, weil die Seele eine Art Betäubung gegen das geschilderte Gefühl sucht.</text:p>
      <text:p text:style-name="P2">Man wird nicht ein Leugner der geistigen Welt, oder der Möglichkeit ihrer Erkenntnisse,</text:p>
      <text:p text:style-name="P2">weil man deren «Nichtdasein» «beweisen» kann, sondern weil man die Seele erfüllen</text:p>
      <text:p text:style-name="P2">will mit Gedanken, die hinwegtäuschen über die «Scheu vor der Geisteswelt». Eine</text:p>
      <text:p text:style-name="P2">Befreiung von dieser Sehnsucht nach einem materialistischen Betäubungsmittel gegen</text:p>
      <text:p text:style-name="P2">die «Scheu vor der Geisteswelt» kann erst eintreten, wenn man den ganzen hier</text:p>
      <text:p text:style-name="P2">geschilderten Tatbestand des Seelenlebens überschaut. Der «Materialismus als seelisches</text:p>
      <text:p text:style-name="P2">Furchtphänomen» ist ein wichtiges kapitel der Seelenwissenschaft.</text:p>
      <text:p text:style-name="P3"/>
      <text:p text:style-name="P1">15</text:p>
      <text:p text:style-name="P2">Begreiflich wird diese «Scheu vor dem Geistigen», wenn man zur Anerkennung der</text:p>
      <text:p text:style-name="P2">Wahrheit sich hindurchgerungen hat, daß die Vorgänge und Wesenheiten der Sinnenwelt</text:p>
      <text:p text:style-name="P2">der äußere Ausdruck übersinnlicher, geistiger Vorgänge und Wesenheiten sind. Dies</text:p>
      <text:p text:style-name="P2">Begreifen tritt schon dann ein, wenn man durchschaut, daß der Leib, der am Menschen</text:p>
      <text:p text:style-name="P2">sinnlich wahrnehmbar ist, und mit dem es die äußere Wissenschaft allein zu tun hat, der</text:p>
      <text:p text:style-name="P2">Ausdruck ist für einen feinen, übersinnlichen (ätherischen) Leib, in dem der sinnliche</text:p>
      <text:p text:style-name="P2">(oder physische) wie in einer Wolke als dichterer Kern enthalten ist. - Dieser ätherische</text:p>
      <text:p text:style-name="P2">Leib ist ein zweites Glied der menschlichen Wesenheit. In ihm liegt der Grund des</text:p>
      <text:p text:style-name="P2">Lebens des physischen Leibes. Nun ist in bezug auf diesen ätherischen Leib der Mensch</text:p>
      <text:p text:style-name="P2">von der Außenwelt nicht in demselben Grade abgesondert, wie er in seinem physischen</text:p>
      <text:p text:style-name="P2">Leib abgesondert von der physischen Außenwelt ist. Wenn in bezug auf den ätherischen</text:p>
      <text:p text:style-name="P2">Leib von einer Außenwelt [24] gesprochen wird, so ist damit nicht die physische</text:p>
      <text:p text:style-name="P2">Außenwelt gemeint, welche durch die Sinne wahrgenommen wird, sondern eine geistige</text:p>
      <text:p text:style-name="P2">Umwelt, welche gegenüber der physischen Welt so übersinnlich ist wie der ätherische</text:p>
      <text:p text:style-name="P2">Leib des Menschen gegenüber seinem physischen Leib. Der Mensch steht als ätherisches</text:p>
      <text:p text:style-name="P2">Wesen in einer ätherischen (elementarischen) Welt.</text:p>
      <text:p text:style-name="P2">Wenn nun dasjenige, was der Mensch wohl stets erlebt, wovon er aber im gewöhnlichen</text:p>
      <text:p text:style-name="P2">Erleben nichts weiß, daß er nämlich als ätherisches Wesen in einer elementarischen Welt</text:p>
      <text:p text:style-name="P2">sich befindet - wenn dieser Tatbestand bewußt wird, so ist dieses Bewußtsein ein ganz</text:p>
      <text:p text:style-name="P2">anderes als das des gewöhnlichen Erlebens. Für die übersinnliche Erkenntnis tritt dieses</text:p>
      <text:p text:style-name="P2">Bewußtsein ein. Diese weiß dann von dem, was im Leben stets da ist, was sich aber vor</text:p>
      <text:p text:style-name="P2">dem gewöhnlichen Bewußtsein verbirgt.</text:p>
      <text:p text:style-name="P2">Nun sagt der Mensch im gewöhnlichen Bewußtsein zu sich «Ich», indem er auf das</text:p>
      <text:p text:style-name="P2">Wesen deutet, welches in seinem physischen Leibe sich darbietet. In der Sinneswelt</text:p>
      <text:p text:style-name="P2">beruht sein gesundes Seelenleben darauf, daß er sich so als ein von der übrigen Welt</text:p>
      <text:p text:style-name="P2">abgesondertes Wesen erkennt. Dieses gesunde Seelenleben wäre durchbrochen, wenn der</text:p>
      <text:p text:style-name="P2">Mensch irgendwelche Vorgänge oder Wesenheiten der Außenwelt als zu seinem «Ich»</text:p>
      <text:p text:style-name="P2">gehörig bezeichnete. - Insofern der Mensch sich als ätherisches Wesen in der</text:p>
      <text:p text:style-name="P2">elementarischen Welt erlebt, ist dies anders. Da verschwimmt das eigene (Ich-) Wesen</text:p>
      <text:p text:style-name="P2">mit</text:p>
      <text:p text:style-name="P3"/>
      <text:p text:style-name="P2">gewissen</text:p>
      <text:p text:style-name="P3"/>
      <text:p text:style-name="P2">Vorgängen</text:p>
      <text:p text:style-name="P3"/>
      <text:p text:style-name="P2">und</text:p>
      <text:p text:style-name="P3"/>
      <text:p text:style-name="P2">Wesenheiten</text:p>
      <text:p text:style-name="P3"/>
      <text:p text:style-name="P2">der</text:p>
      <text:p text:style-name="P3"/>
      <text:p text:style-name="P2">Umgebung.</text:p>
      <text:p text:style-name="P3"/>
      <text:p text:style-name="P2">Die</text:p>
      <text:p text:style-name="P3"/>
      <text:p text:style-name="P2">ätherische</text:p>
      <text:p text:style-name="P3"/>
      <text:p text:style-name="P1">16</text:p>
      <text:p text:style-name="P2">Menschenwesenheit muß sich auch in dem finden, was nicht in der Art ihr Inneres ist,</text:p>
      <text:p text:style-name="P2">wie sie sich gewöhnt hat, dieses «Innere» in der Sinnenwelt anzusehen. Es gibt in der</text:p>
      <text:p text:style-name="P2">elementarischen [25] Welt Kräfte, Vorgänge und Wesenheiten, welche man, trotzdem sie</text:p>
      <text:p text:style-name="P2">in gewisser Beziehung «Außenwelt» sind, doch so ansprechen muß, als ob sie zu dem</text:p>
      <text:p text:style-name="P2">eigenen «Ich» gehörten. Man ist als ätherisches Menschenwesen in die elementarische</text:p>
      <text:p text:style-name="P2">Weltwesenheit eingesponnen. In der physisch-sinnlichen Welt hat man seine Gedanken;</text:p>
      <text:p text:style-name="P2">man ist mit ihnen so zusammen, daß man sie als zum Bestande des «Ich» gehörig</text:p>
      <text:p text:style-name="P2">ansehen kann. In das ätherische Menschenwesen wirken so intim in das «Innere» herein</text:p>
      <text:p text:style-name="P2">wie die Gedanken in der Sinnenwelt Kräfte, Vorgänge usw., die sich nicht so verhalten</text:p>
      <text:p text:style-name="P2">wie die Gedanken, sondern die wie Wesen sind, die mit und in der Seele leben. Die</text:p>
      <text:p text:style-name="P2">übersinnliche Erkenntnis bedarf daher einer stärkeren inneren Kraft, als diejenige ist,</text:p>
      <text:p text:style-name="P2">welche die Seele hat, um sich gegenüber ihren Gedanken als selbständig behaupten zu</text:p>
      <text:p text:style-name="P2">können. Und die Vorbereitung zur wahren Geist-Anschauung besteht im wesentlichen</text:p>
      <text:p text:style-name="P2">auch darin, die Seele so innerlich zu verstärken, zu erkraften, daß sie sich als Eigenwesen</text:p>
      <text:p text:style-name="P2">nicht nur erfühlen kann, wenn Gedanken in ihr sind, sondern auch, wenn die Kräfte und</text:p>
      <text:p text:style-name="P2">Wesenheiten der elementarischen Welt in ihrem Bewußtseinsfelde wie ein Teil ihres</text:p>
      <text:p text:style-name="P2">eigenen Wesens auftreten.</text:p>
      <text:p text:style-name="P2">Die Kraft der Seele, durch welche sie sich als Wesen der elementarischen Welt</text:p>
      <text:p text:style-name="P2">behauptet, ist in dem gewöhnlichen Leben des Menschen vorhanden. Die Seele weiß</text:p>
      <text:p text:style-name="P2">zunächst nichts von dieser Kraft, aber sie hat sie. Daß sie sie auch wissend haben kann,</text:p>
      <text:p text:style-name="P2">dazu muß sie sich erst rüsten. Sie muß sich dazu aneignen jene innere Seelenstärke,</text:p>
      <text:p text:style-name="P2">welche in der Vorbereitung zum Geist-Anschauen erworben wird. Solange sich der</text:p>
      <text:p text:style-name="P2">Mensch nicht entschließen kann, diese innere Seelenstärke sich anzueignen, hat er eine</text:p>
      <text:p text:style-name="P2">begreifliche [26] Scheu vor der Anerkennung seiner geistigen Umwelt, und er greift unbewußt - zu der Illusion, diese geistige Welt sei nicht vorhanden, oder nicht erkennbar.</text:p>
      <text:p text:style-name="P2">Diese Illusion hilft ihm hinweg über die instinktive Scheu vor dem Verwachsen oder</text:p>
      <text:p text:style-name="P2">Verschwimmen seines Eigenwesens (Ich) mit einer wesenhaften äußeren geistigen Welt.</text:p>
      <text:p text:style-name="P2">Wer den geschilderten Tatbestand durchschaut, der kommt zur Anerkennung eines</text:p>
      <text:p text:style-name="P2">ätherischen Menschenwesens «hinter» dem physisch-sinnlichen Menschen, und einer</text:p>
      <text:p text:style-name="P2">übersinnlichen ätherischen (elementarischen) Welt hinter der physisch-wahrnehmbaren.</text:p>
      <text:p text:style-name="P3"/>
      <text:p text:style-name="P1">17</text:p>
      <text:p text:style-name="P2">In der elementarischen Welt findet das hellsichtige Bewußtsein Wesenhaftes, das bis zu</text:p>
      <text:p text:style-name="P2">einem gewissen Grade Selbständigkeit hat, wie das physische Bewußtsein in der</text:p>
      <text:p text:style-name="P2">Sinnenwelt Gedanken findet, welche unselbständig und unwesenhaft sind. - Das Einleben</text:p>
      <text:p text:style-name="P2">in diese elementarische Welt führt dann dazu, die teilweise selbständigen Wesenheiten in</text:p>
      <text:p text:style-name="P2">einem größeren Zusammenhange zu sehen. Wie wenn man erst die Glieder eines</text:p>
      <text:p text:style-name="P2">physischen Menschenleibes in ihrer teilweisen Selbständigkeit betrachtete und dann</text:p>
      <text:p text:style-name="P2">erkannte, daß sie innerhalb des Gesamtleibes als Teile vorhanden sind, so fassen sich für</text:p>
      <text:p text:style-name="P2">das übersinnliche Bewußtsein die Einzelwesen der elementarischen Welt als</text:p>
      <text:p text:style-name="P2">Lebensglieder eines großen Geistleibes zusammen, welcher dann im weiteten Verlaufe</text:p>
      <text:p text:style-name="P2">des übersinnlichen Erlebens als der elementarische (übersinnliche) Lebensleib der Erde</text:p>
      <text:p text:style-name="P2">erkannt wird. Innerhalb dieses Lebensleibes der Erde erfühlt sich das ätherische</text:p>
      <text:p text:style-name="P2">Menschenwesen selbst als ein Glied.</text:p>
      <text:p text:style-name="P2">Es ist dieses Fortschreiten in der Geist-Anschauung ein Einleben in das Wesen einer</text:p>
      <text:p text:style-name="P2">elementarischen Welt. Diese [27] Welt ist belebt von Wesenheiten der mannigfaltigsten</text:p>
      <text:p text:style-name="P2">Art. Will man das Treiben dieser wesenhaften Kräfte zum Ausdruck bringen, so kann</text:p>
      <text:p text:style-name="P2">man das nur, indem man ihre mannigfaltigen Eigenarten in Bildern zeichnet. Es gibt da</text:p>
      <text:p text:style-name="P2">Wesenheiten, die man verwandt findet mit allem, was nach Dauer, nach Festigkeit, nach</text:p>
      <text:p text:style-name="P2">Schwere drängt. Man kann sie als Erdenseelen bezeichnen. (Und wenn man nicht</text:p>
      <text:p text:style-name="P2">überklug sich dünkt und sich nicht fürchtet vor dem Bilde, das doch auch nur auf die</text:p>
      <text:p text:style-name="P2">Wirklichkeit deuten, sie nicht selber sein soll, so kann man von «Gnomen» sprechen.)</text:p>
      <text:p text:style-name="P2">Man findet Wesen, die man wegen ihrer Beschaffenheiten als Luft-, Wasser-, Feuerseelen</text:p>
      <text:p text:style-name="P2">bezeichnen kann.</text:p>
      <text:p text:style-name="P2">Dann aber zeigen sich auch andere Wesenheiten. Diese treten zwar so auf, daß sie als</text:p>
      <text:p text:style-name="P2">elementarische (ätherische) Wesen erscheinen, doch man erkennt an ihnen, daß in ihrer</text:p>
      <text:p text:style-name="P2">ätherischen Wesenheit etwas steckt, was höherer Art ist als die Wesenhaftigkeit der</text:p>
      <text:p text:style-name="P2">elementarischen Welt. Man lernt verstehen, daß man dem wahren Sein dieser Wesen mit</text:p>
      <text:p text:style-name="P2">dem Grade von übersinnlicher Erkenntnis, der nur für die elementarische Welt ausreicht,</text:p>
      <text:p text:style-name="P2">ebensowenig beikommen kann, wie man der wahren Wesenheit des Menschen mit dem</text:p>
      <text:p text:style-name="P2">bloßen physischen Bewußtsein beikommen kann.</text:p>
      <text:p text:style-name="P3"/>
      <text:p text:style-name="P1">18</text:p>
      <text:p text:style-name="P2">Die vorher genannten Wesen, die im Bilde Erd-, Wasser-, Luft-, Feuerseelen genannt</text:p>
      <text:p text:style-name="P2">werden können, stehen mit ihrer Tätigkeit in gewisser Beziehung innerhalb des</text:p>
      <text:p text:style-name="P2">elementarischen Lebensleibes der Erde. Sie haben in demselben ihre Aufgaben. Die</text:p>
      <text:p text:style-name="P2">charakterisierten Wesenheiten höherer Art haben eine Tätigkeit, welche über das</text:p>
      <text:p text:style-name="P2">Erdgebiet hinausreicht. Lernt man sie im übersinnlichen Erleben weiter kennen, so wird</text:p>
      <text:p text:style-name="P2">man selbst mit seinem Bewußtsein [28] über das Erdgebiet geistig hinausgeführt. Man</text:p>
      <text:p text:style-name="P2">schaut, wie sich dieses Erdgebiet aus einem anderen herausgebildet hat, und wie es die</text:p>
      <text:p text:style-name="P2">geistigen Keime in sich entwickelt, daß aus ihm in der Zukunft ein weiteres Gebiet,</text:p>
      <text:p text:style-name="P2">gewissermaßen eine «neue Erde», entstehen kann. In meiner «Geheimwissenschaft» ist</text:p>
      <text:p text:style-name="P2">gesagt, warum man dasjenige, woraus sich die Erde gebildet hat, als einen alten</text:p>
      <text:p text:style-name="P2">«Mondplaneten» bezeichnen kann, und warum man die Welt, nach welcher die Erde in</text:p>
      <text:p text:style-name="P2">Zukunft hinstreben wird, als «Jupiter» bezeichnen kann. Das Wesentliche ist, daß man im</text:p>
      <text:p text:style-name="P2">«alten Monde» eine langvergangene Welt sieht, aus welcher die Erdenwelt durch</text:p>
      <text:p text:style-name="P2">Umwandlung sich gebildet hat, und daß man im geistigen Sinne als «Jupiter» eine</text:p>
      <text:p text:style-name="P2">zukünftige Welt versteht, nach welcher die Erdenwelt hinstrebt.</text:p>
      <text:p text:style-name="P3"/>
      <text:p text:style-name="P1">19</text:p>
      <text:p text:style-name="P2">Zusammenfassung des Vorangehenden</text:p>
      <text:p text:style-name="P2">[29] Es liegt dem physischen Menschen eine feine ätherische Menschenwesenheit</text:p>
      <text:p text:style-name="P2">zugrunde. Diese lebt in einer elementarischen Umwelt, wie der physische Mensch in</text:p>
      <text:p text:style-name="P2">einer physischen Umwelt lebt. Die elementarische Außenwelt gliedert sich zum</text:p>
      <text:p text:style-name="P2">übersinnlichen Lebensleib</text:p>
      <text:p text:style-name="P3"/>
      <text:p text:style-name="P2">der</text:p>
      <text:p text:style-name="P3"/>
      <text:p text:style-name="P2">Erde zusammen. Dieser ergibt</text:p>
      <text:p text:style-name="P3"/>
      <text:p text:style-name="P2">sich als</text:p>
      <text:p text:style-name="P3"/>
      <text:p text:style-name="P2">das</text:p>
      <text:p text:style-name="P3"/>
      <text:p text:style-name="P2">Umwandelungswesen einer alten Welt (Mondenwelt) und als der Vorbereitungszustand</text:p>
      <text:p text:style-name="P2">für eine künftige Welt (Jupiterwelt). Schematisch kann man nach dem Vorhergehenden</text:p>
      <text:p text:style-name="P2">den Menschen so betrachten:</text:p>
      <text:p text:style-name="P2">I. Den physischen Leib in der physisch-sinnlichen Umwelt. Durch ihn erkennt sich der</text:p>
      <text:p text:style-name="P2">Mensch als selbständiges Eigenwesen (Ich).</text:p>
      <text:p text:style-name="P2">II. Den feinen (ätherischen) Leib in der elementarischen Umwelt. Durch ihn erkennt sich</text:p>
      <text:p text:style-name="P2">der Mensch als Glied des Erdenlebensleibes und dadurch mittelbar als Glied dreier</text:p>
      <text:p text:style-name="P2">aufeinanderfolgender planetarischer Zustände.</text:p>
      <text:p text:style-name="P3"/>
      <text:p text:style-name="P1">20</text:p>
      <text:p text:style-name="P3"/>
      <text:p text:style-name="P2">Von den wiederholten Erdenleben und vom Karma – Von dem astralischen Leib des</text:p>
      <text:p text:style-name="P2">Menschen und von der geistigen Welt – Von ahrimanischen Wesenheiten</text:p>
      <text:p text:style-name="P2">[30] Die Anerkennung, daß im Seelenleben etwas waltet, was dem Bewußtsein der Seele</text:p>
      <text:p text:style-name="P2">so Außenwelt ist wie die im gewöhnlichen Sinne so genannte Außenwelt, wird der Seele</text:p>
      <text:p text:style-name="P2">besonders schwer. Sie sträubt sich - unbewußt - dagegen, weil sie ihr Eigensein durch</text:p>
      <text:p text:style-name="P2">diesen Tatbestand gefährdet glaubt. Sie wendet instinktiv den geistigen Blick von diesem</text:p>
      <text:p text:style-name="P2">Tatbestand ab. Daß die neuere Wissenschaft theoretisch die Sache als solche zugesteht,</text:p>
      <text:p text:style-name="P2">ist noch nicht ein Voll-Erleben dieser Tatsache mit allen Konsequenzen des inneren</text:p>
      <text:p text:style-name="P2">Erfassens derselben und des Sich-Durchdringens mit ihr. Kann das Bewußtsein dazu</text:p>
      <text:p text:style-name="P2">gelangen, diese Tatsache lebensvoll zu erfühlen, dann lernt es im Seelenwesen einen</text:p>
      <text:p text:style-name="P2">inneren Kern erkennen, welcher selbständig wesenhaft gegenüber allem ist, was im</text:p>
      <text:p text:style-name="P2">Bereich des bewußten Seelenlebens zwischen Geburt und Tod sich entwickeln kann. Es</text:p>
      <text:p text:style-name="P2">lernt das Bewußtsein in seinem Untergrunde ein Wesen kennen, als dessen Geschöpf es</text:p>
      <text:p text:style-name="P2">sich selber fühlen muß. Und als dessen Geschöpf es auch den Leib mit allen seinen</text:p>
      <text:p text:style-name="P2">Kräften und Eigenschaften fühlen muß, der der Träger dieses Bewußtseins ist. Die Seele</text:p>
      <text:p text:style-name="P2">lernt im Verfolg eines solchen Erlebens das Heranreifen einer in ihr befindlichen</text:p>
      <text:p text:style-name="P2">geistigen Wesenheit empfinden, welche sich den Einflüssen des bewußten Lebens</text:p>
      <text:p text:style-name="P2">entzieht. Sie kommt dazu, zu fühlen, wie diese innere Wesenheit im Verlaufe des Lebens</text:p>
      <text:p text:style-name="P2">zwischen Geburt und Tod immer kraftvoller, aber [31] auch selbständiger wird. Sie lernt</text:p>
      <text:p text:style-name="P2">erkennen, daß diese Wesenheit innerhalb dieses Lebens zwischen Geburt und Tod zu</text:p>
      <text:p text:style-name="P2">dem übrigen Erleben sich so stellt, wie der im Pflanzenwesen sich entwickelnde Keim zu</text:p>
      <text:p text:style-name="P2">der Gesamtheit der Pflanze, in welcher er sich entwickelt. Nur ist der Pflanzenkeim ein</text:p>
      <text:p text:style-name="P2">physisches Wesen, der Seelenkeim ein geistiges. - Der Verfolg eines solchen Erlebens</text:p>
      <text:p text:style-name="P2">führt dann zur Anerkennung des Gedankens von den wiederholten Erdenleben des</text:p>
      <text:p text:style-name="P2">Menschen. Die Seele kann in ihrem von ihr bis zu einem gewissen Grade unabhängigen</text:p>
      <text:p text:style-name="P2">Wesenskern den Keim zu einem neuen Menschenleben erfühlen, in das dieser Keim die</text:p>
      <text:p text:style-name="P2">Früchte des gegenwärtigen hinübertragen wird, wenn er in einer geistigen Welt nach dem</text:p>
      <text:p text:style-name="P2">Tode jene Lebensbedingungen in einer rein geistigen Weise erfahren haben wird, die ihm</text:p>
      <text:p text:style-name="P2">dann nicht zuteil werden können, wenn er von einem physischen Erdenleib zwischen</text:p>
      <text:p text:style-name="P2">Geburt und Tod umhüllt ist. Aus diesem Gedanken ergibt sich dann mit Notwendigkeit</text:p>
      <text:p text:style-name="P3"/>
      <text:p text:style-name="P1">21</text:p>
      <text:p text:style-name="P2">der andere, daß das gegenwärtige Sinnesleben zwischen Geburt und Tod das Ergebnis ist</text:p>
      <text:p text:style-name="P2">anderer langvergangner Erdenleben, in denen die Seele einen Keim entwickelt hat, der</text:p>
      <text:p text:style-name="P2">nach dem Tode in einer rein geistigen Welt weiter gelebt hat, bis er gereift war, ein neues</text:p>
      <text:p text:style-name="P2">Erdenleben durch eine neue Geburt anzutreten, wie der Pflanzenkeim zur neuen Pflanze</text:p>
      <text:p text:style-name="P2">wird, nachdem er, losgelöst von der alten Pflanze, in der er sich gebildet hat, eine</text:p>
      <text:p text:style-name="P2">Zeitlang unter anderen Lebensbedingungen gewesen ist.</text:p>
      <text:p text:style-name="P2">Das übersinnliche Bewußtsein lernt durch die entsprechenden Seelenvorbereitungen in</text:p>
      <text:p text:style-name="P2">den Vorgang untertauchen, der darin besteht, daß sich in einem Menschenleben ein in</text:p>
      <text:p text:style-name="P2">gewisser Weise selbständiger Kern ausbildet, welcher die Früchte dieses Lebens in</text:p>
      <text:p text:style-name="P2">folgende Erdenleben [32] hinüberführt. - Bilderhaft, wesenhaft, wie wenn es sich als</text:p>
      <text:p text:style-name="P2">Eigenwesen offenbaren wollte, taucht aus den Seelenfluten ein zweites Selbst auf, das</text:p>
      <text:p text:style-name="P2">dem Wesen, das man vorher als sein Selbst angesprochen hat, wie selbständig,</text:p>
      <text:p text:style-name="P2">übergeordnet erscheint. Es nimmt sich wie ein Inspirator dieses Selbstes aus. Der Mensch</text:p>
      <text:p text:style-name="P2">fließt als dieses letztere Selbst zusammen mit dem inspirierenden, übergeordneten.</text:p>
      <text:p text:style-name="P2">Was das übersinnliche Bewußtsein so als Tatbestand durchschaut, in dem lebt das</text:p>
      <text:p text:style-name="P2">gewöhnliche Bewußtsein, ohne daß es davon weiß. Wieder bedarf es der Seelenstärkung,</text:p>
      <text:p text:style-name="P2">um sich aufrechtzuerhalten jetzt nicht nur gegenüber einer geistigen Außenwelt, mit der</text:p>
      <text:p text:style-name="P2">man verschmilzt, sondern sogar mit einer geistigen Wesenheit, die man in einem höheren</text:p>
      <text:p text:style-name="P2">Sinne selber ist, und die doch außerhalb dessen steht, was man in der Sinnenwelt</text:p>
      <text:p text:style-name="P2">notwendig als sein Selbst erfühlen muß. (Die Art, wie dieses zweite Selbst sich aus den</text:p>
      <text:p text:style-name="P2">Seelenfluten</text:p>
      <text:p text:style-name="P3"/>
      <text:p text:style-name="P2">bilderhaft,</text:p>
      <text:p text:style-name="P3"/>
      <text:p text:style-name="P2">wesenhaft</text:p>
      <text:p text:style-name="P3"/>
      <text:p text:style-name="P2">erhebt,</text:p>
      <text:p text:style-name="P3"/>
      <text:p text:style-name="P2">ist</text:p>
      <text:p text:style-name="P3"/>
      <text:p text:style-name="P2">für</text:p>
      <text:p text:style-name="P3"/>
      <text:p text:style-name="P2">die</text:p>
      <text:p text:style-name="P3"/>
      <text:p text:style-name="P2">verschiedenen</text:p>
      <text:p text:style-name="P3"/>
      <text:p text:style-name="P2">Menschenindividualltäten ganz verschieden. In meinen szenischen Seelengemälden «Die</text:p>
      <text:p text:style-name="P2">Pforte der Einweihung», «Die Prüfung der Seele», «Der Hüter der Schwelle» und «Der</text:p>
      <text:p text:style-name="P2">Seelen</text:p>
      <text:p text:style-name="P3"/>
      <text:p text:style-name="P2">Erwachen»</text:p>
      <text:p text:style-name="P3"/>
      <text:p text:style-name="P2">Menschenindividualitäten</text:p>
      <text:p text:style-name="P3"/>
      <text:p text:style-name="P2">versuchte</text:p>
      <text:p text:style-name="P2">sich</text:p>
      <text:p text:style-name="P3"/>
      <text:p text:style-name="P2">zu</text:p>
      <text:p text:style-name="P3"/>
      <text:p text:style-name="P2">ich</text:p>
      <text:p text:style-name="P2">dem</text:p>
      <text:p text:style-name="P3"/>
      <text:p text:style-name="P2">darzustellen,</text:p>
      <text:p text:style-name="P2">Erleben</text:p>
      <text:p text:style-name="P3"/>
      <text:p text:style-name="P2">dieses</text:p>
      <text:p text:style-name="P3"/>
      <text:p text:style-name="P2">wie</text:p>
      <text:p text:style-name="P3"/>
      <text:p text:style-name="P2">verschiedene</text:p>
      <text:p text:style-name="P3"/>
      <text:p text:style-name="P2">«anderen</text:p>
      <text:p text:style-name="P3"/>
      <text:p text:style-name="P2">Selbstes»</text:p>
      <text:p text:style-name="P3"/>
      <text:p text:style-name="P2">hindurcharbeiten.)</text:p>
      <text:p text:style-name="P2">Wenn nun auch die Seele im gewöhnlichen Bewußtsein nichts weiß von der Inspiration</text:p>
      <text:p text:style-name="P2">durch ihr «anderes Selbst», so ist diese Inspiration aber doch in den Seelentiefen</text:p>
      <text:p text:style-name="P2">vorhanden. Nur ist diese Inspiration keine solche in Gedanken oder inneren Worten; sie</text:p>
      <text:p text:style-name="P2">wirkt durch Taten, durch Vorgänge, durch ein Geschehen. Dieses «andere Selbst» ist es,</text:p>
      <text:p text:style-name="P3"/>
      <text:p text:style-name="P1">22</text:p>
      <text:p text:style-name="P2">welches die Seele hinführt zu den Einzelheiten ihres Lebensschicksals, [33] und welches</text:p>
      <text:p text:style-name="P2">in ihr die Fähigkeiten, Neigungen, Anlagen usw. hervorruft. - Dieses «andere Selbst» lebt</text:p>
      <text:p text:style-name="P2">in der Gesamtheit des Schicksals eines Menschenlebens. Es geht neben dem Selbst, das</text:p>
      <text:p text:style-name="P2">zwischen Geburt und Tod seine Bedingungen hat, einher und gestaltet das menschliche</text:p>
      <text:p text:style-name="P2">Leben mit allem, was Erfreuliches, Erhebendes, Schmerzvolles in dasselbe einschlägt.</text:p>
      <text:p text:style-name="P2">Das übersinnliche Bewußtsein lernt, indem es mit diesem «anderen Selbst» sich</text:p>
      <text:p text:style-name="P2">zusammenfindet, zu der Gesamtheit des Lebensschicksals so «Ich» zu sagen, wie der</text:p>
      <text:p text:style-name="P2">physische Mensch zu seinem Eigenwesen «Ich» sagt. Was man mit einem</text:p>
      <text:p text:style-name="P2">morgenländischen Worte «Karma» nennt: es wächst in der angedeuteten Art mit dem</text:p>
      <text:p text:style-name="P2">«anderen Selbst», mit dem «geistigen Ich-Wesen» zusammen. Der Lebenslauf eines</text:p>
      <text:p text:style-name="P2">Menschen erscheint inspiriert von seiner eigenen Dauerwesenheit, die von Leben zu</text:p>
      <text:p text:style-name="P2">Leben sich weiterführt; und die Inspiration erfolgt so, daß die Lebensschicksale eines</text:p>
      <text:p text:style-name="P2">folgenden Erdenseins als die Folge sich ergeben der vorangehenden Erdenleben</text:p>
      <text:p text:style-name="P2">So lernt der Mensch sich selbst erkennen als eine «andere Wesenheit», eine solche,</text:p>
      <text:p text:style-name="P2">welche er nicht im Sinnen-sein ist, und die sich in diesem Sinnensein nur durch ihre</text:p>
      <text:p text:style-name="P2">Wirkungen zum Ausdruck bringt. Wenn das Bewußtsein in diese Welt eintritt, so ist es in</text:p>
      <text:p text:style-name="P2">einem Gebiete, das dem elementarischen gegenüber als das Geistgebiet bezeichnet</text:p>
      <text:p text:style-name="P2">werden kann.</text:p>
      <text:p text:style-name="P2">Solange man sich in diesem Gebiete erfühlt, findet man sich vollkommen außer dem</text:p>
      <text:p text:style-name="P2">Kreise stehend, in dem alle Erlebnisse und Erfahrungen der Sinneswelt sich abspielen.</text:p>
      <text:p text:style-name="P2">Man sieht aus einer anderen Welt auf diejenige zurück, welche man gewissermaßen</text:p>
      <text:p text:style-name="P2">verlassen hat. Man gelangt aber [34] zu der Erkenntnis, daß man als Mensch den beiden</text:p>
      <text:p text:style-name="P2">Welten angehört. Man empfindet die Sinnenwelt wie eine Art Spiegelbild der</text:p>
      <text:p text:style-name="P2">Geisteswelt. Doch als ein Spiegelbild, in welchem die Vorgänge und Wesenheiten der</text:p>
      <text:p text:style-name="P2">Geisteswelt nicht bloß gespiegelt werden, sondern das, obgleich es Spiegelbild ist, ein</text:p>
      <text:p text:style-name="P2">selbständiges Leben in sich führt. Wie wenn ein Mensch sich in einem Spiegel sähe und,</text:p>
      <text:p text:style-name="P2">indem er sich sieht, das Spiegelbild selbständiges Leben gewänne. - Und man lernt</text:p>
      <text:p text:style-name="P2">geistige Wesenheiten kennen, welche dieses selbständige Leben des Spiegelbildes der</text:p>
      <text:p text:style-name="P2">Geisteswelt bewirken. Diese geistigen Wesenheiten empfindet man als solche, welche</text:p>
      <text:p text:style-name="P2">ihrem Ursprunge nach der Geisterwelt angehören, die aber den Schauplatz dieser Welt</text:p>
      <text:p text:style-name="P3"/>
      <text:p text:style-name="P1">23</text:p>
      <text:p text:style-name="P2">verlassen haben und in der Sinneswelt ihr Wirkensfeld entwickeln. So sieht man sich</text:p>
      <text:p text:style-name="P2">zweien Welten gegenüber, welche aufeinander wirken. Es soll die geistige Welt hier als</text:p>
      <text:p text:style-name="P2">die obere, die Sinneswelt als die untere Welt bezeichnet werden.</text:p>
      <text:p text:style-name="P2">Man lernt in der unteren Welt die gekennzeichneten geistigen Wesenheiten dadurch</text:p>
      <text:p text:style-name="P2">kennen, daß man gewissermaßen seinen Gesichtspunkt selbst in die obere Welt verlegt</text:p>
      <text:p text:style-name="P2">hat. Eine Art dieser geistigen Wesenheiten stellt sich so dar, daß man in ihr den Grund</text:p>
      <text:p text:style-name="P2">findet, warum der Mensch die Sinneswelt als eine stoffliche, materielle erlebt. Man</text:p>
      <text:p text:style-name="P2">erkennt, daß alles Stoffliche in Wahrheit geistig ist, und daß die geistige Wirksamkeit</text:p>
      <text:p text:style-name="P2">jener Wesen das Geistige der Sinneswelt zum Stofflichen verfestigt, verhärtet. So</text:p>
      <text:p text:style-name="P2">unbeliebt gewisse Namen in der Gegenwart auch sind, man braucht sie für dasjenige, was</text:p>
      <text:p text:style-name="P2">man in der Geisteswelt als wirklich erschaut. Deshalb seien hier die Wesen, welche</text:p>
      <text:p text:style-name="P2">dieses Verstofflichen der Sinneswelt bewirken, die ahrimanischen Wesenheiten genannt.</text:p>
      <text:p text:style-name="P2">Nun zeigt sich in bezug [35] auf diese ahrimanischen Wesenheiten auch, daß sie ihr</text:p>
      <text:p text:style-name="P2">ureigenes Gebiet im Reiche des Mineralischen haben. Im Mineralreiche herrschen diese</text:p>
      <text:p text:style-name="P2">Wesenheiten so, daß sie in diesem Reiche voll zur Offenbarung bringen, was sie ihrer</text:p>
      <text:p text:style-name="P2">Natur nach sind. - Im Pflanzenreiche und in den höheren Naturreichen vollbringen sie</text:p>
      <text:p text:style-name="P2">etwas anderes. Verständlich wird dieses andere erst, wenn man das Gebiet der</text:p>
      <text:p text:style-name="P2">elementarischen Welt in Betracht zieht. Auch diese elementarische Welt erscheint, von</text:p>
      <text:p text:style-name="P2">dem Geistgebiete aus gesehen, wie eine Spiegelung dieses Geistgebietes. Doch ist die</text:p>
      <text:p text:style-name="P2">Selbständigkeit des Spiegelbildes in der elementarischen Welt keine so große wie</text:p>
      <text:p text:style-name="P2">diejenige der physischen Sinneswelt. In der ersteren herrschen die geistigen Wesenheiten</text:p>
      <text:p text:style-name="P2">von der Art der ahrimanischen weniger als in der Sinneswelt. Doch entwickeln diese</text:p>
      <text:p text:style-name="P2">ahrimanischen Wesenheiten von der elementarischen Welt aus unter anderem diejenige</text:p>
      <text:p text:style-name="P2">Wirksamkeit, welche in Vernichtung und Tod des Daseins ihren Ausdruck findet. Man</text:p>
      <text:p text:style-name="P2">kann geradezu sagen, daß für die höheren Naturreiche die ahrimanischen Wesenheiten</text:p>
      <text:p text:style-name="P2">die Aufgabe haben, den Tod herbeizuführen. Insoferne der Tod zur notwendigen</text:p>
      <text:p text:style-name="P2">Ordnung des Daseins gehört, ist die Aufgabe der ahrimanischen Wesenheiten in dieser</text:p>
      <text:p text:style-name="P2">Ordnung begründet.</text:p>
      <text:p text:style-name="P2">Man erfährt aber, wenn man die Wirksamkeit der ahrimanischen Wesenheiten vom</text:p>
      <text:p text:style-name="P2">Geistgebiet aus beobachtet, daß mit ihrem Wirken in der unteren Welt noch etwas</text:p>
      <text:p text:style-name="P3"/>
      <text:p text:style-name="P1">24</text:p>
      <text:p text:style-name="P2">anderes zusammenhängt. Indem sie in dieser Welt ihren Schauplatz haben, fühlen sie sich</text:p>
      <text:p text:style-name="P2">nicht an die Ordnung gebunden, die ihren Kräften zukäme, wenn sie in der oberen Welt</text:p>
      <text:p text:style-name="P2">wirkten, in welcher sie ihren Ursprung haben. Sie streben in der unteren Welt nach einer</text:p>
      <text:p text:style-name="P2">Selbständigkeit, [36] weiche sie in der oberen niemals haben könnten. Dies äußert sich</text:p>
      <text:p text:style-name="P2">insbesondere in der Wirksamkeit der ahrimanischen Wesenheiten auf den Menschen,</text:p>
      <text:p text:style-name="P2">insoferne der Mensch das höchste Naturreich der Sinneswelt bildet. Sie streben das</text:p>
      <text:p text:style-name="P2">menschliche Seelenleben, soweit dieses an das Sinnessein des Menschen gebunden ist, zu</text:p>
      <text:p text:style-name="P2">verselbständigen, es loszureißen von der oberen Welt und es ganz ihrer eigenen Welt</text:p>
      <text:p text:style-name="P2">einzuverleiben. Der Mensch als denkende Seele hat seinen Ursprung in der oberen Welt.</text:p>
      <text:p text:style-name="P2">Die geistig schauend gewordene, denkende Seele tritt auch in diese obere Welt ein. Das</text:p>
      <text:p text:style-name="P2">in der Sinneswelt zur Entfaltung kommende und an diese gebundene Denken hat in sich</text:p>
      <text:p text:style-name="P2">dasjenige, was als Einfluß der ahrimanischen Wesenheiten zu bezeichnen ist. Diese</text:p>
      <text:p text:style-name="P2">Wesenheiten wollen gewissermaßen dem Sinnesdenken innerhalb der Sinneswelt eine</text:p>
      <text:p text:style-name="P2">Art dauernden Daseins geben. Indem ihre Kräfte den Tod bringen, wollen sie die</text:p>
      <text:p text:style-name="P2">denkende Seele dem Tode entreißen und nur das andere Wesenhafte am Menschen in die</text:p>
      <text:p text:style-name="P2">Vernichtung einströmen lassen. Die Menschendenkkraft aber soll, nach ihren Intentionen,</text:p>
      <text:p text:style-name="P2">im Sinnesbereich zurückbleiben und ein Sein annehmen, das der Natur des</text:p>
      <text:p text:style-name="P2">Ahrimanischen immer ähnlicher werden soll.</text:p>
      <text:p text:style-name="P2">In der unteren Welt drückt sich das eben Geschilderte nur durch seine Wirkung aus. Der</text:p>
      <text:p text:style-name="P2">Mensch kann darnach streben, in seiner denkenden Seele sich mit den Kräften</text:p>
      <text:p text:style-name="P2">durchdringen zu lassen, welche die geistige Welt anerkennen, welche in derselben sich</text:p>
      <text:p text:style-name="P2">lebend und wesend wissen. Er kann aber auch sich mit seiner denkenden Seele von</text:p>
      <text:p text:style-name="P2">solchen Kräften abwenden, kann sein Denken nur dazu benützen, die Sinneswelt zu</text:p>
      <text:p text:style-name="P2">ergreifen. Die Verlockungen zu dem letzteren kommen von den ahrimanischen Kräften.</text:p>
      <text:p text:style-name="P3"/>
      <text:p text:style-name="P1">25</text:p>
      <text:p text:style-name="P3"/>
      <text:p text:style-name="P2">Von dem astralischen Leibe und von luziferischen Wesenheiten – Von dem Wesen</text:p>
      <text:p text:style-name="P2">des ätherischen Leibes</text:p>
      <text:p text:style-name="P2">[37] Eine andere Art von geistigen Wesenheiten, welche, von dem Geistgebiet aus, in der</text:p>
      <text:p text:style-name="P2">Sinneswelt (und auch in der elementarischen Welt) als auf ihrem angenommenen</text:p>
      <text:p text:style-name="P2">Schauplatze wirksam beobachtet werden, sind diejenigen, welche die fühlende Seele ganz</text:p>
      <text:p text:style-name="P2">von der Sinneswelt befreien wollen; sie also gewissermaßen vergeistigen wollen. Das</text:p>
      <text:p text:style-name="P2">Leben in der Sinneswelt gehört der Weltenordnung an. Indem die menschliche Seele in</text:p>
      <text:p text:style-name="P2">der Sinneswelt lebt, macht sie in derselben eine Entwickelung durch, welche zu dem</text:p>
      <text:p text:style-name="P2">Bereiche ihrer Daseinsbedingungen gehört. Daß sie einverwoben ist in dieses</text:p>
      <text:p text:style-name="P2">Sinnesgebiet, ist ein Ergebnis der Wirksamkeit von Wesenheiten, welche man in der</text:p>
      <text:p text:style-name="P2">oberen Welt kennen lernt. Dieser Wirksamkeit entgegen arbeiten die Wesenheiten,</text:p>
      <text:p text:style-name="P2">welche die fühlende Seele von den Bedingungen der Sinneswirksamkeit losreißen</text:p>
      <text:p text:style-name="P2">wollen. Diese Wesenheiten seien hier die luziferischen Wesenheiten genannt.</text:p>
      <text:p text:style-name="P2">So stehen die luziferischen Wesenheiten in der Sinneswelt, gewissermaßen alles</text:p>
      <text:p text:style-name="P2">erspähend, was in dieser seelisch (fühlend) ist, um dies aus dieser Sinneswelt</text:p>
      <text:p text:style-name="P2">herauszuziehen und einem eigenen Weltgebiet einzuverleiben, das ihrer Natur ähnlich ist.</text:p>
      <text:p text:style-name="P2">Von der oberen Welt aus gesehen, ist die Wirksamkeit dieser luziferischen Wesenheiten</text:p>
      <text:p text:style-name="P2">auch in der elementarischen Welt bemerkbar. Sie streben innerhalb derselben ein</text:p>
      <text:p text:style-name="P2">Kräftegebiet an, das von der Schwere der Sinneswelt, nach ihren Intentionen, nicht</text:p>
      <text:p text:style-name="P2">berührt werden soll, trotzdem es von den Wesen der oberen Welt dazu vorbestimmt [38]</text:p>
      <text:p text:style-name="P2">ist, in diese Sinneswelt einverwoben zu werden. Wie die ahrimanischen Wesenheiten</text:p>
      <text:p text:style-name="P2">innerhalb ihres Kreises blieben, wenn sie nur die in der Weltenordnung begründete</text:p>
      <text:p text:style-name="P2">zeitweilige Vernichtung des Daseins herbeiführten, so überschritten die luziferischen</text:p>
      <text:p text:style-name="P2">Wesenheiten das Gebiet ihres eigenen Reiches nicht, wenn sie die fühlende Seele mit</text:p>
      <text:p text:style-name="P2">Kräften durchsetzten, in welchen diese immer wieder den Antrieb empfindet, sich über</text:p>
      <text:p text:style-name="P2">die Nötigungen in der Sinneswelt zu erheben und sich gegenüber diesen Nötigungen als</text:p>
      <text:p text:style-name="P2">selbständiges, freies Wesen zu erfühlen. Doch überschreiten die luziferischen Wesen ihr</text:p>
      <text:p text:style-name="P2">Gebiet, indem sie gegenüber der allgemeinen Ordnung der oberen Welt ein besonderes</text:p>
      <text:p text:style-name="P2">Reich des Geistes schaffen wollen, zu dem sie die seelischen Wesenheiten in der</text:p>
      <text:p text:style-name="P2">Sinneswelt umgestalten wollen.</text:p>
      <text:p text:style-name="P3"/>
      <text:p text:style-name="P1">26</text:p>
      <text:p text:style-name="P2">Man kann sehen, wie die Wirkung der luziferischen Wesenheiten in der Sinneswelt nach</text:p>
      <text:p text:style-name="P2">zwei Seiten hindrängt. Auf der einen Seite ist es diesen Wesen zu verdanken, daß der</text:p>
      <text:p text:style-name="P2">Mensch sich über das bloße Erleben des sinnlich Wirklichen zu erheben vermag. Er zieht</text:p>
      <text:p text:style-name="P2">seine Freude, seine Erhebung nicht nur aus der Sinneswelt. Er kann sich erfreuen,</text:p>
      <text:p text:style-name="P2">erheben an dem, was bloß im Scheine lebt, was als schöner Schein über das Sinnliche</text:p>
      <text:p text:style-name="P2">hinausgeht. Von dieser Seite her hat die luziferische Wirksamkeit die bedeutsamsten</text:p>
      <text:p text:style-name="P2">Kulturblüten, vor allem die künstlerischen, mitbewirkt. Der Mensch kann auch im freien</text:p>
      <text:p text:style-name="P2">Denken leben, er braucht nicht bloß die Sinnesdinge zu beschreiben und in Gedanken</text:p>
      <text:p text:style-name="P2">porträtartig nachzubilden; er kann über die Sinneswelt hinaus schöpferisches Denken</text:p>
      <text:p text:style-name="P2">entfalten; er kann über die Dinge philosophieren. - Auf der anderen Seite wird die</text:p>
      <text:p text:style-name="P2">Überspannung der luziferischen Kräfte in den Seelen [39] zum Quell vieler</text:p>
      <text:p text:style-name="P2">Schwärmereien und Verworrenheiten, welche in seelischen Tätigkeiten sich entfalten</text:p>
      <text:p text:style-name="P2">wollen, ohne sich an die Bedingungen der höheren Weltenordnung zu halten. Das</text:p>
      <text:p text:style-name="P2">Philosophieren ohne die Grundlagen gediegenen Einlebens in die Weltordnung, das</text:p>
      <text:p text:style-name="P2">eigensinnige Sich-Einspinnen in willkürliche Vorstellungen, das übertriebene Pochen auf</text:p>
      <text:p text:style-name="P2">die angenommene, liebgewordene persönliche Meinung: alles dieses sind die</text:p>
      <text:p text:style-name="P2">Schattenseiten der luziferischen Wirksamkeit.</text:p>
      <text:p text:style-name="P2">Die Menschenseele gehört mit ihrem «anderen Selbst» der oberen Welt an. Sie ist aber</text:p>
      <text:p text:style-name="P2">auch zugehörig zu dem Sein in der unteren Welt. Das übersinnliche Bewußtsein erfühlt</text:p>
      <text:p text:style-name="P2">sich wissend, wenn es die entsprechende Vorbereitung durchgemacht hat, in der oberen</text:p>
      <text:p text:style-name="P2">Welt. Doch ändert sich für das übersinnliche Bewußtsein kein Tatbestand, sondern es</text:p>
      <text:p text:style-name="P2">wird zu dem, was für jede Menschenseele ein Tatbestand ist, eben nur das Wissen über</text:p>
      <text:p text:style-name="P2">diesen Tatbestand hinzugefügt. - Jede Menschenseele gehört der oberen Welt an und ist,</text:p>
      <text:p text:style-name="P2">wenn der Mensch in der Sinneswelt lebt, einem Sinnesleib zugeordnet, welcher den</text:p>
      <text:p text:style-name="P2">Vorgängen dieser Sinneswelt unterliegt; sie ist ferner einem feinen, ätherischen Leib</text:p>
      <text:p text:style-name="P2">zugeordnet, welcher innerhalb der Vorgänge der elementarischen Welt lebt. In dem</text:p>
      <text:p text:style-name="P2">Sinnesleib und in dem ätherischen Leib wirken die Kräfte der ahrimanischen und</text:p>
      <text:p text:style-name="P2">luziferischen Wesenheiten. Diese Kräfte sind geistiger, übersinnlicher Natur.</text:p>
      <text:p text:style-name="P2">Insoferne die Menschenseele in der oberen (Geistes-) Welt lebt, ist sie eine - um diesen</text:p>
      <text:p text:style-name="P2">Ausdruck zu gebrauchen - astralische Wesenheit. Zu den mancherlei Gründen, welche</text:p>
      <text:p text:style-name="P3"/>
      <text:p text:style-name="P1">27</text:p>
      <text:p text:style-name="P2">diesen Ausdruck rechtfertigen, gehört auch der, daß die astralische Wesenheit des</text:p>
      <text:p text:style-name="P2">Menschen als solche nicht unterliegt [40] den Bedingungen, welche innerhalb der Erde</text:p>
      <text:p text:style-name="P2">wirksam sind. Die Geisteswissenschaft erkennt, daß innerhalb der Astralwesenheit des</text:p>
      <text:p text:style-name="P2">Menschen nicht die Naturgesetze der Erde, sondern diejenigen Gesetze wirksam sind,</text:p>
      <text:p text:style-name="P2">welche für die Vorgänge der Sternenwelt in Betracht kommen. Deshalb kann die</text:p>
      <text:p text:style-name="P2">Namengebung gerechtfertigt erscheinen. Zu der Anerkennung des physisch-sinnlichen</text:p>
      <text:p text:style-name="P2">Leibes des Menschen und des ätherischen, feinen Leibes kommt so diejenige des dritten,</text:p>
      <text:p text:style-name="P2">des astralischen Leibes hinzu. Es muß aber durchaus das folgende berücksichtigt werden:</text:p>
      <text:p text:style-name="P2">In bezug auf seine ureigene Wesenheit wurzelt der astralische Menschenleib in der</text:p>
      <text:p text:style-name="P2">oberen Welt, in dem eigentlichen Geistgebiet. Innerhalb dieses Gebietes ist er eine</text:p>
      <text:p text:style-name="P2">Wesenheit, welche von der gleichen Art mit anderen Wesenheiten ist, welche den</text:p>
      <text:p text:style-name="P2">Schauplatz ihrer Wirksamkeit in dieser Geisteswelt haben. Insofern die elementarische</text:p>
      <text:p text:style-name="P2">und die Sinnes-Welt Spiegelungen der Geisteswelt sind, müssen auch der ätherische und</text:p>
      <text:p text:style-name="P2">der physisch-sinnliche Menschenleib als Spiegelungen der astralischen Wesenheit des</text:p>
      <text:p text:style-name="P2">Menschen angesehen werden. Es walten aber in diesem ätherischen und in dem physischsinnlichen Leibe Kräfte, die von den luziferischen und ahrimanischen Wesenheiten</text:p>
      <text:p text:style-name="P2">herrühren. Da diese Wesenheiten geistigen Ursprungs sind, so ist es naturgemäß, daß</text:p>
      <text:p text:style-name="P2">man im Gebiete des sinnlich-physischen und des ätherischen Leibes selbst eine Art</text:p>
      <text:p text:style-name="P2">astralischer Wesenheit des Menschen findet. Einer Geistesanschauung, welche nur die</text:p>
      <text:p text:style-name="P2">Bilder des übersinnlichen Bewußtseins hinnimmt und ihre Bedeutung nicht richtig zu</text:p>
      <text:p text:style-name="P2">verstehen vermag, kann es leicht geschehen, daß der astralische Einschlag des physischen</text:p>
      <text:p text:style-name="P2">und des ätherischen Leibes als der eigentliche astralische Leib genommen wird. [41]</text:p>
      <text:p text:style-name="P2">Doch ist dieser «astralische Leib» gerade das Glied in der menschlichen Wesenheit,</text:p>
      <text:p text:style-name="P2">welches in seiner Wirksamkeit sich gegen die Gesetzmäßigkeit richtet, die dem</text:p>
      <text:p text:style-name="P2">Menschen</text:p>
      <text:p text:style-name="P3"/>
      <text:p text:style-name="P2">in</text:p>
      <text:p text:style-name="P3"/>
      <text:p text:style-name="P2">der</text:p>
      <text:p text:style-name="P3"/>
      <text:p text:style-name="P2">Weltordnung</text:p>
      <text:p text:style-name="P3"/>
      <text:p text:style-name="P2">wahrhaft</text:p>
      <text:p text:style-name="P3"/>
      <text:p text:style-name="P2">zukommt.</text:p>
      <text:p text:style-name="P3"/>
      <text:p text:style-name="P3">-</text:p>
      <text:p text:style-name="P3"/>
      <text:p text:style-name="P2">Verwechslungen</text:p>
      <text:p text:style-name="P3"/>
      <text:p text:style-name="P2">und</text:p>
      <text:p text:style-name="P3"/>
      <text:p text:style-name="P2">Verworrenheiten auf diesem Gebiete sind um so leichter möglich, als für das</text:p>
      <text:p text:style-name="P2">gewöhnliche menschliche Bewußtsein zunächst ein Wissen von der astralischen</text:p>
      <text:p text:style-name="P2">Wesenheit der Seele ganz unmöglich ist. Aber auch für die ersten Stufen des</text:p>
      <text:p text:style-name="P2">übersinnlichen Bewußtseins ist dieses Wissen noch nicht erreichbar. Dieses Bewußtsein</text:p>
      <text:p text:style-name="P2">wird erreicht, wenn sich der Mensch in seinem ätherischen Leibe erlebt. In demselben</text:p>
      <text:p text:style-name="P2">erschaut er aber die Spiegelbilder seines «anderen Selbstes» und der oberen Welt, der er</text:p>
      <text:p text:style-name="P3"/>
      <text:p text:style-name="P1">28</text:p>
      <text:p text:style-name="P2">angehört. Er erschaut so das ätherische Spiegelbild seines astralischen Leibes und</text:p>
      <text:p text:style-name="P2">erschaut es mit den in ihm enthaltenen luziferischen und ahrimanischen Wesenheiten. Es wird sich in den späteren Aphorismen dieser Schrift zeigen, daß auch das «Ich»,</text:p>
      <text:p text:style-name="P2">welches der Mensch in seinem gewöhnlichen Leben als seine Wesenheit anspricht, nicht</text:p>
      <text:p text:style-name="P2">das «wahre Ich» ist, sondern die Spiegelung des «wahren Ich» in der physisch-sinnlichen</text:p>
      <text:p text:style-name="P2">Welt. Für die ätherische Anschauung kann so die ätherische Spiegelung des astralischen</text:p>
      <text:p text:style-name="P2">Leibes zu der Illusion des «wahren astralischen Leibes» werden.</text:p>
      <text:p text:style-name="P2">Im weiteren Verfolg des Sich-Einlebens in die obere Welt kommt das übersinnliche</text:p>
      <text:p text:style-name="P2">Bewußtsein auch dazu, eine wahre Ansicht über die Natur der Spiegelung der oberen</text:p>
      <text:p text:style-name="P2">Welt in der unteren in bezug auf das Menschenwesen zu gewinnen. Da zeigt sich vor</text:p>
      <text:p text:style-name="P2">allem, daß der ätherische, feine Leib, wie ihn der Mensch in seinem gegenwärtigen</text:p>
      <text:p text:style-name="P2">Erdendasein an sich trägt, nicht in Wahrheit ein Spiegelbild ist von dem, was ihm in der</text:p>
      <text:p text:style-name="P2">oberen Welt entspricht. [42] Er ist ein Spiegelbild, verändert durch die Wirksamkeit der</text:p>
      <text:p text:style-name="P2">luziferischen und ahrimanischen Wesenheiten. Das geistige Urbild des ätherischen Leibes</text:p>
      <text:p text:style-name="P2">kann durch die Natur der Erdenwesenheit, in welcher die genannten Wesenheiten</text:p>
      <text:p text:style-name="P2">wirksam sind, sich gar nicht im irdischen Menschen vollkommen spiegeln. Verfolgt das</text:p>
      <text:p text:style-name="P2">übersinnliche Bewußtsein seinen Weg über die Erde hinaus zu einem Gebiete, auf dem</text:p>
      <text:p text:style-name="P2">eine vollkommene Spiegelung des Urbildes des ätherischen Leibes möglich ist, so sieht</text:p>
      <text:p text:style-name="P2">es sich über den gegenwärtigen Erdenzustand, ja auch noch über den diesem</text:p>
      <text:p text:style-name="P2">vorangegangenen Mondenzustand in eine ferne Vergangenheit zurückversetzt. Es kommt</text:p>
      <text:p text:style-name="P2">dazu, Einsicht zu gewinnen, wie die gegenwärtige Erde sich aus einem Mondenzustande,</text:p>
      <text:p text:style-name="P2">dieser aber aus einem Sonnenzustande heraus entwickelt hat. Warum der Name</text:p>
      <text:p text:style-name="P2">Sonnenzustand gerechtfertigt ist, darüber findet man in meiner «Geheimwissenschaft»</text:p>
      <text:p text:style-name="P2">das Nähere. Die Erde war also einmal in einem Sonnenzustand; sie hat sich aus diesem zu</text:p>
      <text:p text:style-name="P2">einem Mondenzustande hin entwickelt, und ist dann «Erde» geworden. Während des</text:p>
      <text:p text:style-name="P2">Sonnenzustandes war der ätherische Leib des Menschen eine reine Spiegelung der</text:p>
      <text:p text:style-name="P2">geistigen Vorgänge und Wesenheiten der Welt, in welchen er seinen Ursprung hat. Es</text:p>
      <text:p text:style-name="P2">ergibt sich für das übersinnliche Bewußtsein, daß diese Wesenheiten ganz aus lauterer</text:p>
      <text:p text:style-name="P2">Weisheit bestehen. So kann man sagen, daß während der Sonnenzeit der Erde in urferner</text:p>
      <text:p text:style-name="P2">Vergangenheit der Mensch in sich aufgenommen hat seinen ätherischen Leib als reine</text:p>
      <text:p text:style-name="P2">Spiegelung der kosmischen Weisheitswesen. Während der folgenden Monden- und</text:p>
      <text:p text:style-name="P3"/>
      <text:p text:style-name="P1">29</text:p>
      <text:p text:style-name="P2">Erdenzeit hat sich dann dieser ätherische Leib verändert und ist zu demjenigen geworden,</text:p>
      <text:p text:style-name="P2">was er gegenwärtig in der menschlichen Wesenheit ist.</text:p>
      <text:p text:style-name="P3"/>
      <text:p text:style-name="P1">30</text:p>
      <text:p text:style-name="P2">Zusammenfassung des Vorangehenden</text:p>
      <text:p text:style-name="P2">[43] Der Mensch trägt in sich einen seelischen Wesenskern, welcher einer geistigen Welt</text:p>
      <text:p text:style-name="P2">angehört. Dieser seelische Wesenskern ist das menschliche Dauerwesen, welches in</text:p>
      <text:p text:style-name="P2">wiederholten Erdenleben sich so auslebt, daß es sich in einem Erdenleben innerhalb des</text:p>
      <text:p text:style-name="P2">gewöhnlichen Bewußtseins als eine diesem Bewußtsein gegenüber selbständige</text:p>
      <text:p text:style-name="P2">Wesenheit heranbildet, nach dem physischen Tode des Menschen in einer rein geistigen</text:p>
      <text:p text:style-name="P2">Welt erlebt, und nach entsprechender Zeit die Ergebnisse des vorangehenden</text:p>
      <text:p text:style-name="P2">Erdenlebens in einem neuen darlebt. Es wirkt dieses Dauerwesen so, daß es zum</text:p>
      <text:p text:style-name="P2">Inspirator des Schicksals des Menschen wird. Es inspiriert dieses Schicksal so, daß sich</text:p>
      <text:p text:style-name="P2">ein Erdenleben als die durch die Weltordnung begründete Folge der vorangehenden</text:p>
      <text:p text:style-name="P2">ergibt.</text:p>
      <text:p text:style-name="P2">Der Mensch ist dieses Dauerwesen selbst; er lebt in ihm als in seinem «anderen Selbst».</text:p>
      <text:p text:style-name="P2">Insoferne er als Wesen dieses «andere Selbst» ist, lebt er in einem astralischen Leibe, wie</text:p>
      <text:p text:style-name="P2">er in einem physischen und ätherischen Leibe lebt Wie die Umgebung des physischen</text:p>
      <text:p text:style-name="P2">Leibes die physische, diejenige des ätherischen Leibes die elementarische Welt ist, so ist</text:p>
      <text:p text:style-name="P2">die Umgebung des astralischen Leibes das Geistgebiet.</text:p>
      <text:p text:style-name="P2">Wesen, welche derselben Art und desselben Ursprungs sind wie das «andere Selbst» des</text:p>
      <text:p text:style-name="P2">Menschen, wirken in der physischen und elementarischen Welt als ahrimanische und</text:p>
      <text:p text:style-name="P2">luziferische Kräfte. Durch die Art, wie diese wirken, wird das Verhältnis des astralischen</text:p>
      <text:p text:style-name="P2">Menschenleibes zu dem ätherischen und dem physischen verständlich.</text:p>
      <text:p text:style-name="P2">Der Urquell des ätherischen Leibes ist in einem langvergangenen [44] Zustand der Erde,</text:p>
      <text:p text:style-name="P2">ihrer sogenannten Sonnenzeit, zu suchen.</text:p>
      <text:p text:style-name="P2">Schematisch kann man nach dem Vorangehenden den Menschen so betrachten:</text:p>
      <text:p text:style-name="P2">I. Den physischen Leib in der physisch-sinnlichen Umwelt. Durch ihn erkennt sich der</text:p>
      <text:p text:style-name="P2">Mensch als selbständiges Eigenwesen (Ich).</text:p>
      <text:p text:style-name="P2">II. Den feinen (ätherischen) Leib in der elementarischen Umwelt. Durch ihn erkennt sich</text:p>
      <text:p text:style-name="P2">der Mensch als Glied des Erdenlebensleibes und dadurch mittelbar als Glied dreier</text:p>
      <text:p text:style-name="P2">aufeinanderfolgender planetarischer Zustände.</text:p>
      <text:p text:style-name="P3"/>
      <text:p text:style-name="P1">31</text:p>
      <text:p text:style-name="P2">III. Den astralischen Leib in einer rein geistigen Umwelt. Durch ihn ist der Mensch ein</text:p>
      <text:p text:style-name="P2">Glied einer geistigen Welt, von welcher die elementarische und die physische Welt</text:p>
      <text:p text:style-name="P2">Spiegelungen sind. In ihm liegt das «andere Selbst» des Menschen, welches sich in</text:p>
      <text:p text:style-name="P2">wiederholten Erdenleben zum Ausdrucke bringt.</text:p>
      <text:p text:style-name="P3"/>
      <text:p text:style-name="P1">32</text:p>
      <text:p text:style-name="P3"/>
      <text:p text:style-name="P2">Von dem «Hüter der Schwelle» und einigen Eigenheiten des übersinnlichen</text:p>
      <text:p text:style-name="P2">Bewußtseins</text:p>
      <text:p text:style-name="P2">[45] Mit seinem Erleben in der Sinneswelt steht der Mensch außerhalb der geistigen</text:p>
      <text:p text:style-name="P2">Welt, in welcher im Sinne der vorangehenden Betrachtungen seine Wesenheit wurzelt.</text:p>
      <text:p text:style-name="P2">Welchen Anteil dieses Erleben an der menschlichen Wesenheit hat, ersieht man, wenn</text:p>
      <text:p text:style-name="P2">man bedenkt, daß das übersinnliche Bewußtsein, welches die übersinnlichen Welten</text:p>
      <text:p text:style-name="P2">betritt, einer Verstärkung eben der Seelenkräfte bedarf, die in der Sinneswelt erworben</text:p>
      <text:p text:style-name="P2">werden. Ist diese Verstärkung nicht vorhanden, so fühlt die Seele eine gewisse Scheu, in</text:p>
      <text:p text:style-name="P2">die übersinnliche Welt einzutreten. Sie will sich sogar vor diesem Eintritte dadurch</text:p>
      <text:p text:style-name="P2">retten, daß sie sich «Beweise» sucht für die Unmöglichkeit eines solchen Eintrittes.</text:p>
      <text:p text:style-name="P2">Findet sich aber die Seele stark genug zum Eintritte, erkennt sie in sich die Kräfte,</text:p>
      <text:p text:style-name="P2">welche ihr gestatten, nach dem Eintritte ihre Wesenheit als selbständige zu behaupten</text:p>
      <text:p text:style-name="P2">und in dem Felde ihres Bewußtseins nicht nur Gedanken, sondern auch Wesenheiten zu</text:p>
      <text:p text:style-name="P2">erleben, wie sie es muß in der elementarischen und in der geistigen Welt: so erfühlt sie</text:p>
      <text:p text:style-name="P2">auch, daß sie diese Kräfte nur innerhalb des Lebens in der Sinneswelt hat sammeln</text:p>
      <text:p text:style-name="P2">können. Sie sieht die Notwendigkeit ein, in ihrem Weltenlaufe durch die Sinneswelt</text:p>
      <text:p text:style-name="P2">geführt zu werden.</text:p>
      <text:p text:style-name="P2">Insbesondere ergibt sich diese Einsicht durch die Erlebnisse, welche das übersinnliche</text:p>
      <text:p text:style-name="P2">Bewußtsein mit dem Denken hat. Beim Eintritte in die elementarische Welt erfüllt sich</text:p>
      <text:p text:style-name="P2">das Bewußtsein mit Wesenheiten, die in Bildform wahrgenommen werden. Es kommt gar</text:p>
      <text:p text:style-name="P2">nicht in die Lage, [46] innerhalb dieser Welt gegenüber deren Wesenheiten eine ähnliche</text:p>
      <text:p text:style-name="P2">innere Seelentätigkeit zu entwickeln, wie sie im Gedankenleben innerhalb der Sinneswelt</text:p>
      <text:p text:style-name="P2">entwickelt wird. — Dennoch wäre es unmöglich, sich innerhalb dieser elementarischen</text:p>
      <text:p text:style-name="P2">Welt als menschliches Wesen zurechtzufinden, wenn man sie nicht denkend beträte. Man</text:p>
      <text:p text:style-name="P2">würde ohne denkende Betrachtung wohl die Wesenheiten der elementarischen Welt</text:p>
      <text:p text:style-name="P2">schauen; man würde aber von keiner in Wahrheit wissen können, was sie ist. Man gliche</text:p>
      <text:p text:style-name="P2">einem Menschen, der eine Schrift vor sich hat, die er nicht lesen kann; ein solcher sieht</text:p>
      <text:p text:style-name="P2">mit seinen Augen genau dasselbe, was auch derjenige sieht, der die Schrift lesen kann;</text:p>
      <text:p text:style-name="P2">Bedeutung und Wesenheit hat sie aber doch nur für diesen.</text:p>
      <text:p text:style-name="P3"/>
      <text:p text:style-name="P1">33</text:p>
      <text:p text:style-name="P2">Dennoch übt das übersinnliche Bewußtsein während seines Verweilens in der</text:p>
      <text:p text:style-name="P2">elementarischen Welt keineswegs eine solche denkerische Tätigkeit aus, wie sie in der</text:p>
      <text:p text:style-name="P2">Sinneswelt sich vollzieht. Es ist vielmehr so, daß ein denkendes Wesen — wie der</text:p>
      <text:p text:style-name="P2">Mensch — im richtigen Schauen der elementarischen Welt die Bedeutung ihrer Wesen</text:p>
      <text:p text:style-name="P2">und Kräfte mit-wahrnimmt, und daß ein nicht-denkendes Wesen die Bilder ohne deren</text:p>
      <text:p text:style-name="P2">Bedeutung und Wesenheit wahrnehmen würde.</text:p>
      <text:p text:style-name="P2">Wird die geistige Welt betreten, so würden zum Beispiel die ahrimanischen Wesenheiten</text:p>
      <text:p text:style-name="P2">für etwas ganz anderes gehalten werden, als was sie sind, wenn sie nicht von der Seele als</text:p>
      <text:p text:style-name="P2">einer denkenden Wesenheit geschaut würden. Ebenso ist es mit den luziferischen und</text:p>
      <text:p text:style-name="P2">anderen Wesenheiten der geistigen Welt. Die ahrimanischen und luziferischen</text:p>
      <text:p text:style-name="P2">Wesenheiten werden von dem Menschen als das geschaut, was sie sind, wenn er sie von</text:p>
      <text:p text:style-name="P2">der geistigen Welt aus [47] mit dem hellsichtigen Blicke betrachtet, der durch das</text:p>
      <text:p text:style-name="P2">Denken erkraftet ist.</text:p>
      <text:p text:style-name="P2">Bewaffnete sich die Seele nicht mit der genügenden denkerischen Kraft, so würden die</text:p>
      <text:p text:style-name="P2">luziferischen Wesenheiten, wenn sie von der geistigen Welt aus geschaut würden, der</text:p>
      <text:p text:style-name="P2">hellsichtigen Bilderwelt sich bemächtigen und in der betrachtenden Seele die Illusion</text:p>
      <text:p text:style-name="P2">hervorrufen, daß sie tiefer und immer tiefer in die eigentlich gesuchte geistige Welt</text:p>
      <text:p text:style-name="P2">hineindringe, während sie in Wahrheit in die Welt immer tiefer versinkt, welche die</text:p>
      <text:p text:style-name="P2">luziferisehen Kräfte als eine ihrer Wesenheit gleiche zubereiten wollen. Die Seele würde</text:p>
      <text:p text:style-name="P2">sieh zwar immer selbständiger fühlen; aber sie würde sieh in eine Geisteswelt einleben,</text:p>
      <text:p text:style-name="P2">die nicht ihrer Wesenheit und ihrem Urquell entspricht. Sie liefe in eine ihr fremde</text:p>
      <text:p text:style-name="P2">geistige Umgebung ein. — Die Sinneswelt verbirgt solche Wesenheiten, wie die</text:p>
      <text:p text:style-name="P2">luziferischen sind. Daher können diese innerhalb der Sinneswelt das Bewußtsein nicht</text:p>
      <text:p text:style-name="P2">beirren. Sie sind für dasselbe einfach nicht vorhanden. Und das Bewußtsein hat die</text:p>
      <text:p text:style-name="P2">Möglichkeit, sich unbeirrt von ihnen, genügend — denkerisch — zu erkraften. Es gehört</text:p>
      <text:p text:style-name="P2">zu den instinktiven Eigenheiten des gesunden Bewußtseins, daß es die geistige Welt nur</text:p>
      <text:p text:style-name="P2">in dem Maße betreten will, als es sich für das Durchschauen derselben in der Sinneswelt</text:p>
      <text:p text:style-name="P2">genügend erkraftet hat. Das Bewußtsein hängt an der Art, wie es sich in der Sinneswelt</text:p>
      <text:p text:style-name="P2">erleben kann. Es fühlt sich in seinem Elemente, wenn es mit den Gedanken, Gefühlen,</text:p>
      <text:p text:style-name="P2">Affekten usw. sich in sich erleben kann, die es der Sinneswelt verdankt. Wie stark das</text:p>
      <text:p text:style-name="P3"/>
      <text:p text:style-name="P1">34</text:p>
      <text:p text:style-name="P2">Bewußtsein an diesem Erleben hängt, das zeigt sich ganz besonders in dem Augenblicke,</text:p>
      <text:p text:style-name="P2">in welchem der Eintritt in die übersinnlichen Welten wirklich erfolgt. Wie man an lieben</text:p>
      <text:p text:style-name="P2">Erinnerungen in besonderen [48] Augenblicken seines Lebens sich festklammert, so</text:p>
      <text:p text:style-name="P2">kommen beim Eintritt in die übersinnlichen Welten alle die Neigungen mit</text:p>
      <text:p text:style-name="P2">Notwendigkeit wie aus den Seelentiefen herauf, deren man nur überhaupt fähig ist. Man</text:p>
      <text:p text:style-name="P2">wird da gewahr, wie man im Grunde an dem Leben hängt, das den Menschen mit der</text:p>
      <text:p text:style-name="P2">Sinneswelt verbindet. Dieses Hängen zeigt sich da in seiner vollen Wahrheit, ohne alle</text:p>
      <text:p text:style-name="P2">Illusionen, die man sich sonst im Leben über diese Tatsache macht. Es kommt beim</text:p>
      <text:p text:style-name="P2">Eintritte in die übersinnliche Welt — gewissermaßen als eine erste übersinnliche</text:p>
      <text:p text:style-name="P2">Errungenschaft — ein Stück Selbsterkenntnis zustande, von der man vorher kaum eine</text:p>
      <text:p text:style-name="P2">Ahnung haben konnte. Und es zeigt sich, was man alles hinter sich lassen muß, wenn</text:p>
      <text:p text:style-name="P2">man wirklich wissend in die Welt eintreten will, in welcher man doch tatsächlich</text:p>
      <text:p text:style-name="P2">fortwährend darinnen ist. Was man als Mensch bewußt und unbewußt in der Sinneswelt</text:p>
      <text:p text:style-name="P2">aus sich gemacht hat, das tritt mit höchster Deutlichkeit vor den Seelenblick. — Es kann</text:p>
      <text:p text:style-name="P2">dieses Erleben oftmals die Folge haben, daß man alle weiteren Versuche des Eindringens</text:p>
      <text:p text:style-name="P2">in die übersinnlichen Welten fallen läßt. Denn es kommt hinzu, daß man Klarheit darüber</text:p>
      <text:p text:style-name="P2">gewinnt, wie man anders fühlen, empfinden lernen muß, wenn der Aufenthalt in der</text:p>
      <text:p text:style-name="P2">geistigen Welt erfolgreich sein soll. Man muß zu dem Entschluß kommen, eine ganze</text:p>
      <text:p text:style-name="P2">andere innere Seelenverfassung auszubilden, als man vorher gehabt hat, oder — anders</text:p>
      <text:p text:style-name="P2">gesagt: — man muß zu der vorher errungenen eine andere hinzugewinnen.</text:p>
      <text:p text:style-name="P2">Und doch — was geschieht denn in einem solchen Augenblicke des Eintrittes in die</text:p>
      <text:p text:style-name="P2">übersinnliche Welt eigentlich? Man schaut das Wesen, das man immer gewesen ist; aber</text:p>
      <text:p text:style-name="P2">man schaut es jetzt nicht von der Sinneswelt aus, von [49] der aus man es vorher stets</text:p>
      <text:p text:style-name="P2">angeschaut hat; man schaut es, ohne Illusion, in seiner Wahrheit von der geistigen Welt</text:p>
      <text:p text:style-name="P2">aus. Man schaut es so, daß man sich voll durchdrungen fühlt von den Erkenntniskräften,</text:p>
      <text:p text:style-name="P2">die es in seinem geistigen Wert zu bemessen imstande sind. Wenn man sich so betrachtet,</text:p>
      <text:p text:style-name="P2">so zeigt sich auch, warum man in die übersinnliche Welt nicht ohne Scheu bewußt</text:p>
      <text:p text:style-name="P2">eintreten will; es zeigt sich der Grad der Stärke, den man zu diesem Eintritte hat. Man</text:p>
      <text:p text:style-name="P2">sieht, wie man sich selbst als wissendes Wesen von ihr ferne hält. Und je genauer man</text:p>
      <text:p text:style-name="P2">sich so durchschaut, desto stärker treten auch die Neigungen auf, durch welche man in</text:p>
      <text:p text:style-name="P2">der Sinneswelt mit seinem Bewußtsein verbleiben will. Wie aus den Schlupfwinkeln der</text:p>
      <text:p text:style-name="P3"/>
      <text:p text:style-name="P1">35</text:p>
      <text:p text:style-name="P2">Seelentiefen lockt das erhöhte Wissen diese Neigungen herauf. Man muß sie erkennen;</text:p>
      <text:p text:style-name="P2">denn nur dadurch werden sie überwunden. Aber im Erkennen bezeugen sie noch ganz</text:p>
      <text:p text:style-name="P2">besonders ihre Kraft. Sie wollen die Seele überwältigen; diese fühlt sich von ihnen wie in</text:p>
      <text:p text:style-name="P2">unbestimmte Tiefen hinuntergezogen. Der Augenblick der Selbsterkenntnis ist ein</text:p>
      <text:p text:style-name="P2">ernster. Es wird in der Welt viel zuviel von der Selbsterkenntnis philosophiert und</text:p>
      <text:p text:style-name="P2">theoretisiert. Dadurch wird der Seelenblick eher von dem Ernste abgelenkt, der mit ihr</text:p>
      <text:p text:style-name="P2">verbunden ist, als zu ihm hingetrieben. Und trotz all dieses Ernstes: welche Befriedigung</text:p>
      <text:p text:style-name="P2">gewährt es, wenn man bedenkt, wie die Menschennatur so eingerichtet ist, daß sie von</text:p>
      <text:p text:style-name="P2">ihren Instinkten veranlaßt wird, in die geistige Welt nicht einzutreten, bevor sie ihren</text:p>
      <text:p text:style-name="P2">Reifegrad als Selbsterlebnis in sich entwickeln kann. Welche Befriedigung, daß die</text:p>
      <text:p text:style-name="P2">zunächst bedeutsamste Begegnung mit einem Wesen der übersinnlichen Welt die ist mit</text:p>
      <text:p text:style-name="P2">der eigenen Wesenheit in ihrer Wahrheit, die man in der Menschheitentwickelung</text:p>
      <text:p text:style-name="P2">weiterführen soll! [50] Man kann sagen, in dem Menschen stecke ein Wesen, das</text:p>
      <text:p text:style-name="P2">sorgsame Wache hält an der Grenzscheide, die beim Eintritte in die übersinnliche Welt</text:p>
      <text:p text:style-name="P2">überschritten werden muß. Diese im Menschen steckende geistige Wesenheit, die man</text:p>
      <text:p text:style-name="P2">selbst ist, die man aber so wenig durch das gewöhnliche Bewußtsein erkennen kann, wie</text:p>
      <text:p text:style-name="P2">das Auge sieh selbst sehen kann, ist der «Hüter an der Schwelle» in die geistige Welt.</text:p>
      <text:p text:style-name="P2">Man lernt ihn erkennen in dem Augenblicke, in welchem man er selber nicht nur</text:p>
      <text:p text:style-name="P2">tatsächlich ist, sondern sich ihm, wie außer ihm stehend, wie ein anderer gegenüber stellt.</text:p>
      <text:p text:style-name="P2">Wie andere Erlebnisse der übersinnlichen Welten machen auch den «Hüter der Schwelle»</text:p>
      <text:p text:style-name="P2">die verstärkten, in sich erkrafteten Seelenfähigkeiten schaubar. Denn abgesehen davon,</text:p>
      <text:p text:style-name="P2">daß die Begegnung mit dem «Hüter» für den hellsichtigen Geistesblick zum Wissen</text:p>
      <text:p text:style-name="P2">erhoben wird, ist diese Begegnung durchaus nicht ein Ereignis, das etwa nur für den</text:p>
      <text:p text:style-name="P2">geistschauend gewordenen Menschen einträte. Genau derselbe Tatbestand, in dem diese</text:p>
      <text:p text:style-name="P2">Begegnung besteht, tritt für jeden Menschen jedesmal beim Einschlafen ein, und es</text:p>
      <text:p text:style-name="P2">dauert das Sich-selbst-Gegenüberstehen, das ganz gleich dem Stehen vor dem «Hüter der</text:p>
      <text:p text:style-name="P2">Schwelle» ist, so lange als der Schlaf dauert. Im Schlafe erhebt sich die Seele zu ihrer</text:p>
      <text:p text:style-name="P2">übersinnlichen Wesenheit. Ihre Innenkräfte sind dann aber nicht stark genug, um ein</text:p>
      <text:p text:style-name="P2">Bewußtsein ihrer selbst hervorzurufen. - Für das Verständnis des übersinnlichen</text:p>
      <text:p text:style-name="P2">Erlebens, besonders in seinen zarten Anfängen, ist auch von besonderer Wichtigkeit, das</text:p>
      <text:p text:style-name="P2">seelische Augenmerk darauf zu lenken, daß die Seele bereits begonnen haben kann,</text:p>
      <text:p text:style-name="P3"/>
      <text:p text:style-name="P1">36</text:p>
      <text:p text:style-name="P2">Übersinnliches zu erleben, ohne daß sie ein nennenswertes Wissen [51] davon sich zu</text:p>
      <text:p text:style-name="P2">bilden vermag. Es tritt die Hellsichtigkeit zuerst in sehr zarter Art auf. So, daß man oft in</text:p>
      <text:p text:style-name="P2">der Erwartung, fast Greifbares zu schauen, der hinhuschenden heilseherischen Eindrücke</text:p>
      <text:p text:style-name="P2">nicht achtet. Sie durchaus nicht als solche anerkennen will. Sie treten dann so auf, daß sie</text:p>
      <text:p text:style-name="P2">ihr Vergessen-Werden schon vorbereiten, indem sie auftreten; sie kommen dann so</text:p>
      <text:p text:style-name="P2">schwach in das Bewußtseinsfeld herein, daß sie wie leichte Seelenwölkchen ganz</text:p>
      <text:p text:style-name="P2">unbeachtet bleiben. Weil dieses so ist, und weil man zumeist von der GeistesAnschauung ganz anderes erwartet, als was sie zunächst ist, deshalb wird sie von vielen</text:p>
      <text:p text:style-name="P2">ernsten Suchern nach der geistigen Welt nicht gefunden. — Auch in dieser Beziehung ist</text:p>
      <text:p text:style-name="P2">die Begegnung mit dem «Hüter der Schwelle» wichtig. Wenn man die Seele gerade nach</text:p>
      <text:p text:style-name="P2">der Richtung der Selbsterkenntnis hin erkraftet hat, dann mag diese Begegnung selbst nur</text:p>
      <text:p text:style-name="P2">wie ein erstes zartes Vorüberhuschen einer geistigen Schau sein; man wird sie doch nicht</text:p>
      <text:p text:style-name="P2">so leicht dem Vergessen überliefern wie andere übersinnliche Eindrücke, weil man an der</text:p>
      <text:p text:style-name="P2">eigenen Wesenheit stärker als an anderem interessiert ist. — Es besteht aber durchaus</text:p>
      <text:p text:style-name="P2">keine Notwendigkeit, daß die Begegnung mit dem «Hüter» zu den ersten übersinnlichen</text:p>
      <text:p text:style-name="P2">Erlebnissen gehört. Die Erkraftung der Seele kann nach verschiedenen Richtungen hin</text:p>
      <text:p text:style-name="P2">erfolgen. Die ersten Richtungen, welche die Seele nimmt, können ihr auch vor dieser</text:p>
      <text:p text:style-name="P2">Begegnung andere Wesenheiten oder Vorgänge in den geistigen Blickekreis führen.</text:p>
      <text:p text:style-name="P2">Doch aber wird verhältnismäßig bald nach dem Eintritt in die übersinnliche Welt diese</text:p>
      <text:p text:style-name="P2">Begegnung stattfinden.</text:p>
      <text:p text:style-name="P3"/>
      <text:p text:style-name="P1">37</text:p>
      <text:p text:style-name="P3"/>
      <text:p text:style-name="P2">Von dem Ich-Gefühl und von der Liebefähigkeit der mensclichen Seele und deren</text:p>
      <text:p text:style-name="P2">Verhältnissen zur elementarischen Welt</text:p>
      <text:p text:style-name="P2">[52] Wenn die Menschenseele bewußt in die elementarische Welt eintritt, so sieht sie sich</text:p>
      <text:p text:style-name="P2">genötigt, manche Vorstellungen, welche sie innerhalb der Sinneswelt gewonnen hat, zu</text:p>
      <text:p text:style-name="P2">verändern. Verstärkt die Seele ihre Kräfte entsprechend, so wird sie zu dieser</text:p>
      <text:p text:style-name="P2">Veränderung auch fähig. Nur wenn sie zurückscheut, diese Verstärkung sich zu</text:p>
      <text:p text:style-name="P2">erwerben, so kann sie von dem Gefühle befallen werden, beim Eintritte in die</text:p>
      <text:p text:style-name="P2">elementarische Welt den festen Boden zu verlieren, auf welchem sie ihr inneres Leben</text:p>
      <text:p text:style-name="P2">aufbauen muß. Die Vorstellungen, welche in der physisch-sinnlichen Welt gewonnen</text:p>
      <text:p text:style-name="P2">werden, bieten nur so lange ein Hindernis für den Eintritt in die elementarische Welt, als</text:p>
      <text:p text:style-name="P2">man sie genau so festhalten will, wie man sie in der Sinneswelt gewonnen hat. Es gibt</text:p>
      <text:p text:style-name="P2">aber keinen anderen Grund für ein solches Festhalten als die Gewöhnung der Seele. Es ist</text:p>
      <text:p text:style-name="P2">auch ganz naturgemäß, daß sich das Bewußtsein, das zunächst nur mit der Sinneswelt</text:p>
      <text:p text:style-name="P2">zusammenlebt, gewöhnt die Gestalt seiner Vorstellungen für die einzig mögliche zu</text:p>
      <text:p text:style-name="P2">halten, welche sich an dieser Sinneswelt herausbildet. Und es ist sogar noch mehr als</text:p>
      <text:p text:style-name="P2">naturgemäß; es ist notwendig. Das Seelenleben würde niemals zu seiner inneren</text:p>
      <text:p text:style-name="P2">Geschlossenheit, zu seiner notwendigen Festigkeit kommen, wenn es nicht in der</text:p>
      <text:p text:style-name="P2">Sinneswelt ein Bewußtsein entwickelte, das in einer gewissen Beziehung in starren, ihm</text:p>
      <text:p text:style-name="P2">strenge aufgenötigten Vorstellungen lebte. Durch alles, was das Zusammenleben mit der</text:p>
      <text:p text:style-name="P2">Sinneswelt der Seele geben kann, ist diese dann in der Lage, in [53] die elementarische</text:p>
      <text:p text:style-name="P2">Welt so einzutreten, daß sie in dieser ihre Selbständigkeit, ihre in sich geschlossene</text:p>
      <text:p text:style-name="P2">Wesenheit nicht verliert. Die Verstärkung, die Erkraftung des Seelenlebens muß</text:p>
      <text:p text:style-name="P2">erworben werden, damit diese Selbständigkeit beim Eintritte in die elementarische Welt</text:p>
      <text:p text:style-name="P2">nicht nur als unbewußte Seeleneigenschaft vorhanden ist, sondern auch im Bewußtsein</text:p>
      <text:p text:style-name="P2">klar festgehalten werden kann. Ist die Seele zu schwach für das bewußte Erleben der</text:p>
      <text:p text:style-name="P2">elementarischen Welt, so entschwindet ihr beim Eintritte die Selbständigkeit, wie ein</text:p>
      <text:p text:style-name="P2">Gedanke entschwindet, der zu schwach der Seele eingeprägt ist, um in deutlicher</text:p>
      <text:p text:style-name="P2">Erinnerung fortzuleben. In Wahrheit kann dann die Seele überhaupt nicht in die</text:p>
      <text:p text:style-name="P2">übersinnliche Welt mit ihrem Bewußtsein eintreten. Sie wird von jener Wesenheit, die in</text:p>
      <text:p text:style-name="P2">ihr lebt, und welche als der «Hüter der Schwelle» bezeichnet werden kann, immer wieder</text:p>
      <text:p text:style-name="P3"/>
      <text:p text:style-name="P1">38</text:p>
      <text:p text:style-name="P2">in die Sinneswelt zurückgeworfen, wenn sie den Versuch macht, in die übersinnliche</text:p>
      <text:p text:style-name="P2">Welt zu kommen. Und hat sie dabei doch an dieser Welt gleichsam genascht, so daß sie</text:p>
      <text:p text:style-name="P2">nach dem Zurücksinken in die Sinneswelt etwas von der übersinnlichen Welt im</text:p>
      <text:p text:style-name="P2">Bewußtsein zurückbehält, so wird durch eine solche Beute aus einem anderen Bereich</text:p>
      <text:p text:style-name="P2">oftmals Verworrenheit des Vorstellungslebens bewirkt. - Es ist ganz unmöglich, in eine</text:p>
      <text:p text:style-name="P2">solche Verworrenheit zu verfallen, wenn ganz besonders die gesunde Urteilskraft, wie sie</text:p>
      <text:p text:style-name="P2">in der Sinneswelt erworben werden kann, in entsprechender Art gepflegt wird. - Durch</text:p>
      <text:p text:style-name="P2">solches Erkraften der Urteilsfähigkeit wird das richtige Verhältnis der Seele zu den</text:p>
      <text:p text:style-name="P2">Vorgängen und Wesenheiten der übersinnlichen Welten entwickelt. Um in diesen Welten</text:p>
      <text:p text:style-name="P2">bewußt zu leben, ist nämlich ein Trieb der Seele notwendig, welcher in der Sinneswelt</text:p>
      <text:p text:style-name="P2">nicht in der Stärke zur Entfaltung kommen [54] kann, in welcher er in den übersinnlichen</text:p>
      <text:p text:style-name="P2">Welten auftritt. Es ist der Trieb der Hingabe an dasjenige, was man erlebt. Man muß in</text:p>
      <text:p text:style-name="P2">dem Erlebnis untertauchen, man muß eins mit ihm werden können; man muß dies bis zu</text:p>
      <text:p text:style-name="P2">einem solchen Grade können, daß man sich außerhalb seiner eigenen Wesenheit erschaut</text:p>
      <text:p text:style-name="P2">und in der anderen Wesenheit drinnen fühlt. Es findet eine Verwandlung der eigenen</text:p>
      <text:p text:style-name="P2">Wesenheit in die andere statt, mit welcher man das Erlebnis hat. Wenn man diese</text:p>
      <text:p text:style-name="P2">Verwandlungsfähigkeit nicht hat, so kann man in den übersinnlichen Welten nichts</text:p>
      <text:p text:style-name="P2">Wahrhaftiges erleben. Denn alles Erleben beruht darauf, daß man sich zum Bewußtsein</text:p>
      <text:p text:style-name="P2">bringt: jetzt bist du in «dieser bestimmten Art» verwandelt, also bist du lebensvoll mit</text:p>
      <text:p text:style-name="P2">einem Wesen zusammen, das durch seine Natur die deinige in «dieser» Weise</text:p>
      <text:p text:style-name="P2">umwandelt. Dieses Sich-Umwandeln, dieses Einfühlen in andere Wesenheiten ist das</text:p>
      <text:p text:style-name="P2">Leben in den übersinnlichen Welten. Durch dieses Einleben lernt man die Wesenheiten</text:p>
      <text:p text:style-name="P2">und Vorgänge dieser Welten kennen. Man bemerkt auf diese Art, wie man mit der einen</text:p>
      <text:p text:style-name="P2">Wesenheit in dieser oder jener Art verwandt ist, wie man einer anderen durch seine</text:p>
      <text:p text:style-name="P2">eigene Natur ferner steht. Abstufungen von Seelenerlebnissen treten auf, die man besonders für die elementarische Welt - als Sympathien und Antipathien bezeichnen</text:p>
      <text:p text:style-name="P2">muß. Man erfühlt sich zum Beispiel durch das Zusammentreffen mit einer Wesenheit</text:p>
      <text:p text:style-name="P2">oder einem Vorgange der elementarischen Welt so, daß in der Seele ein Erlebnis</text:p>
      <text:p text:style-name="P2">auftaucht, das man als Sympathie bezeichnen kann. In diesem Sympathie-Erlebnis</text:p>
      <text:p text:style-name="P2">erkennt man die Natur des elementarischen Wesens oder Vorgangs. Nur soll man sich</text:p>
      <text:p text:style-name="P2">nicht vorstellen, daß die Erlebnisse der Sympathie und Antipathie bloß in bezug auf ihre</text:p>
      <text:p text:style-name="P3"/>
      <text:p text:style-name="P1">39</text:p>
      <text:p text:style-name="P2">Stärke, ihren Grad in Betracht [55] kommen. Bei den Sympathie- und AntipathieErlebnissen in der physisch-sinnlichen Welt ist es ja in einem gewissen Sinne so, daß</text:p>
      <text:p text:style-name="P2">man nur von einer stärkeren oder schwächeren Sympathie beziehungsweise Antipathie</text:p>
      <text:p text:style-name="P2">spricht.. In der elementarischen Welt sind die Sympathien und Antipathien nicht nur</text:p>
      <text:p text:style-name="P2">durch ihre Stärke zu unterscheiden, sondern so, wie zum Beispiel in der sinnlichen Welt</text:p>
      <text:p text:style-name="P2">die Farben voneinander zu unterscheiden sind. Wie man eine vielfarbige Sinneswelt hat,</text:p>
      <text:p text:style-name="P2">so kann man eine vielartig-sympathische oder -antipathische elementarische Welt</text:p>
      <text:p text:style-name="P2">erleben. Auch dies kommt dabei noch in Betracht, daß «antipathisch» für das Reich des</text:p>
      <text:p text:style-name="P2">Elementarischen nicht den Beigeschmack hat, daß man sich von ihm innerlich abwendet;</text:p>
      <text:p text:style-name="P2">man muß da mit antipathisch einfach eine Eigenschaft des elementarischen Wesens oder</text:p>
      <text:p text:style-name="P2">Vorgangs bezeichnen, die zu einer sympathischen Eigenschaft eines anderen Vorganges</text:p>
      <text:p text:style-name="P2">oder Wesens sich ähnlich verhält, wie etwa in der Sinneswelt die blaue zu der roten</text:p>
      <text:p text:style-name="P2">Farbe.</text:p>
      <text:p text:style-name="P2">Man könnte von einem «Sinne» sprechen, den der Mensch für die elementarische Welt in</text:p>
      <text:p text:style-name="P2">seinem ätherischen Leibe zu erwecken vermag. Dieser Sinn ist fähig, Sympathien und</text:p>
      <text:p text:style-name="P2">Antipathien in der elementarischen Welt wahrzunehmen, wie in der Sinneswelt das Auge</text:p>
      <text:p text:style-name="P2">Farben, das Ohr Töne wahrnimmt. Und wie in der Sinneswelt der eine Gegenstand rot,</text:p>
      <text:p text:style-name="P2">der andere blau ist, so sind die Wesenheiten der elementarischen Welt so, daß die eine</text:p>
      <text:p text:style-name="P2">diese Art von Sympathie, die andere jene Art von Antipathie in die Geistesschau</text:p>
      <text:p text:style-name="P2">hereinstrahlt.</text:p>
      <text:p text:style-name="P2">Dieses Erleben der elementarischen Welt durch Sympathien und Antipathien ist wieder</text:p>
      <text:p text:style-name="P2">nicht etwas, was nur für die übersinnlich erwachte Seele entsteht; es ist für jede [56]</text:p>
      <text:p text:style-name="P2">Menschenseele immer vorhanden; es gehört zum Wesen der Menschenseele. Für das</text:p>
      <text:p text:style-name="P2">gewöhnliche Seelenleben ist nur das Wissen von dieser Wesenheit des Menschen nicht</text:p>
      <text:p text:style-name="P2">ausgebildet. Der Mensch trägt in sich seinen ätherischen Leib; und durch diesen hängt er</text:p>
      <text:p text:style-name="P2">hundertfaltig mit Wesenheiten und Vorgängen der elementarischen Welt zusammen. In</text:p>
      <text:p text:style-name="P2">dem einen Augenblick seines Lebens ist er in einer gewissen Art mit Sympathien und</text:p>
      <text:p text:style-name="P2">Antipathien in die elementarische Welt hineinverwoben; in einem anderen Augenblicke</text:p>
      <text:p text:style-name="P2">in einer anderen Art.</text:p>
      <text:p text:style-name="P3"/>
      <text:p text:style-name="P1">40</text:p>
      <text:p text:style-name="P2">Nun kann aber die Seele nicht fortwährend als ätherische Wesenheit so leben, daß in ihr</text:p>
      <text:p text:style-name="P2">die Sympathien und Antipathien in deutlich ausgesprochener Art wirksam sind. Wie im</text:p>
      <text:p text:style-name="P2">Sinnessein der Wachzustand mit dem Schlafzustand abwechseln muß, so muß in der</text:p>
      <text:p text:style-name="P2">elementarischen Welt dem Erleben der Sympathien und Antipathien ein anderer Zustand</text:p>
      <text:p text:style-name="P2">entgegenstehen. Die Seele kann sich allen Sympathien und Antipathien entziehen und in</text:p>
      <text:p text:style-name="P2">sich selbst nur sich erleben, nur ihr eigenes Sein beachten, erfühlen. Ja, dieses Erfühlen</text:p>
      <text:p text:style-name="P2">kann eine solche Stärke erreichen, daß man von einem «Wollen» der eigenen Wesenheit</text:p>
      <text:p text:style-name="P2">sprechen kann. Es handelt sich da um einen Zustand des Seelenlebens, den man deshalb</text:p>
      <text:p text:style-name="P2">nicht leicht schildern kann, weil er in seiner reinen, ureigenen Natur von solcher Art ist,</text:p>
      <text:p text:style-name="P2">daß ihm in der Sinneswelt nichts anderes ähnlich ist als das starke, reine Ich- oder</text:p>
      <text:p text:style-name="P2">Selbstgefühl der Seele. Für die elementarische Welt kann man den Zustand so schildern,</text:p>
      <text:p text:style-name="P2">daß man sagt, die Seele fühle gegenüber der notwendigen Hingabe an die Sympathie- und</text:p>
      <text:p text:style-name="P2">Antipathie-Erlebnisse den Trieb, sich zu sagen: ich will auch ganz nur für mich; nur in</text:p>
      <text:p text:style-name="P2">mir sein. Und durch eine Art Willensentfaltung entreißt [57] sich die Seele dem Zustande</text:p>
      <text:p text:style-name="P2">der Hingabe an die elementarischen Sympathie- und Antipathie-Erlebnisse. Für die</text:p>
      <text:p text:style-name="P2">elementarische Welt ist dieses In-sich-Leben gewissermaßen der Schlafzustand; während</text:p>
      <text:p text:style-name="P2">die Hingabe an die Vorgänge und Wesenheiten der Wachzustand ist. - Wenn die</text:p>
      <text:p text:style-name="P2">Menschenseele in der elementarischen Welt wach ist und den Willen zu dem SichErleben entwickelt, also das Bedürfnis nach dem «elementarischen Schlaf» empfindet, so</text:p>
      <text:p text:style-name="P2">kann ihr dieser werden, indem sie in den Wachzustand des Sinnenerlebens mit</text:p>
      <text:p text:style-name="P2">vollentwickeltem Selbstgefühl zurücktritt. Denn dieses vom Selbstgefühl durchtränkte</text:p>
      <text:p text:style-name="P2">Erleben in der Sinneswelt ist eben der elementarische Schlaf. Er besteht in dem Losreißen</text:p>
      <text:p text:style-name="P2">der Seele von den elementarischen Erlebnissen. Es ist wörtlich richtig, daß für das</text:p>
      <text:p text:style-name="P2">übersinnliche Bewußtsein das Leben der Seele in der Sinneswelt ein geistiges Schlafen</text:p>
      <text:p text:style-name="P2">ist.</text:p>
      <text:p text:style-name="P2">Wenn in der richtig entwickelten menschlichen Geistes-Schau das Erwachen in der</text:p>
      <text:p text:style-name="P2">übersinnlichen Welt eintritt, so bleibt die Erinnerung an die Erlebnisse der Seele in der</text:p>
      <text:p text:style-name="P2">Sinneswelt vorhanden. Diese Erinnerung muß vorhanden bleiben, sonst wären in dem</text:p>
      <text:p text:style-name="P2">hellsichtigen Bewußtsein wohl die anderen Wesenheiten und Vorgänge vorhanden, nicht</text:p>
      <text:p text:style-name="P2">aber die eigene Wesenheit. Man hätte dann kein Wissen von sich; man lebte nicht selbst</text:p>
      <text:p text:style-name="P2">geistig; es lebten in der Seele die anderen Wesenheiten und Vorgänge. Man wird, dies</text:p>
      <text:p text:style-name="P3"/>
      <text:p text:style-name="P1">41</text:p>
      <text:p text:style-name="P2">bedenkend, begreiflich finden, daß die richtig entwickelte Hellsichtigkeit einen großen</text:p>
      <text:p text:style-name="P2">Wert legen muß auf die Ausbildung des starken «Ich-Gefühls». Man entwikkelt in</text:p>
      <text:p text:style-name="P2">diesem Ich-Gefühl mit der Hellsichtigkeit durchaus nicht etwas, was erst durch die</text:p>
      <text:p text:style-name="P2">Hellsichtigkeit in die Seele kommt; man lernt eben nur dasjenige erkennen, was in [58]</text:p>
      <text:p text:style-name="P2">den Seelentiefen immer vorhanden ist, aber für das gewöhnliche, in der Sinneswelt</text:p>
      <text:p text:style-name="P2">verlaufende Seelenleben unbewußt bleibt.</text:p>
      <text:p text:style-name="P2">Das starke «Ich-Gefühl» ist nicht durch den ätherischen Leib als solchen vorhanden,</text:p>
      <text:p text:style-name="P2">sondern durch die Seele, welche sich in dem physisch-sinnlichen Leib erlebt. Bringt es</text:p>
      <text:p text:style-name="P2">die Seele nicht von ihrem Erleben in der Sinneswelt in den hellsichtigen Zustand hinein</text:p>
      <text:p text:style-name="P2">mit, so wird sich ihr zeigen, daß sie für das Erleben in der elementarischen Welt nicht</text:p>
      <text:p text:style-name="P2">zureichend gerüstet ist.</text:p>
      <text:p text:style-name="P2">Es ist dem menschlichen Bewußtsein innerhalb der Sinneswelt wesentlich, daß das</text:p>
      <text:p text:style-name="P2">Selbstgefühl der Seele (ihr Ich-Erleben), trotzdem es vorhanden sein muß, abgedämpft</text:p>
      <text:p text:style-name="P2">ist. Dadurch hat die Seele die Möglichkeit, innerhalb der Sinneswelt die Schulung für die</text:p>
      <text:p text:style-name="P2">edelste sittliche Kraft, für das Mitgefühl zu erleben. Ragte das starke Ich-Gefühl in die</text:p>
      <text:p text:style-name="P2">bewußten Erlebnisse der Seele innerhalb der Sinneswelt hinein, so könnten sich die</text:p>
      <text:p text:style-name="P2">sittlichen Triebe und Vorstellungen nicht in der richtigen Weise entwickeln. Sie könnten</text:p>
      <text:p text:style-name="P2">nicht die Frucht der Liebe hervorbringen. Die Hingabe, dieser naturgemäße Trieb der</text:p>
      <text:p text:style-name="P2">elementarischen Welt, ist nicht dem gleich zu achten, was man im menschlichen Erleben</text:p>
      <text:p text:style-name="P2">als Liebe bezeichnet. Die elementarische Hingabe beruht auf einem Sich-Erleben in dem</text:p>
      <text:p text:style-name="P2">anderen Wesen oder Vorgang; die Liebe ist ein Erleben des andern in der eigenen Seele.</text:p>
      <text:p text:style-name="P2">Um dies Erleben zur Entfaltung zu bringen, muß in der Seele über das in ihren Tiefen</text:p>
      <text:p text:style-name="P2">vorhandene Selbstgefühl (Ich-Erlebnis) gewissermaßen ein Schleier gezogen sem; und in</text:p>
      <text:p text:style-name="P2">der Seele, welche in bezug auf ihre eigenen Kräfte abgedämpft ist, ersteht dadurch das Insich-Fühlen der Leiden und Freuden des anderen Wesens; es [59] erkeimt die Liebe, aus</text:p>
      <text:p text:style-name="P2">der echte Sittlichkeit im Menschenleben erwächst. Die Liebe ist für den Menschen die</text:p>
      <text:p text:style-name="P2">bedeutsamste Frucht des Erlebens in der Sinneswelt. Durchdringt man das Wesen der</text:p>
      <text:p text:style-name="P2">Liebe, des Mitgefühls, so findet man in diesen die Art, wie das Geistige in der Sinneswelt</text:p>
      <text:p text:style-name="P2">sich in seiner Wahrheit auslebt. Es ist hier gesagt worden, daß es zum Wesen des</text:p>
      <text:p text:style-name="P2">Übersinnlichen gehört, sich in ein anderes zu verwandeln. Wenn das Geistige im</text:p>
      <text:p text:style-name="P3"/>
      <text:p text:style-name="P1">42</text:p>
      <text:p text:style-name="P2">sinnlich-physisch lebenden Menschen sich so verwandelt, daß es das Ich-Gefühl</text:p>
      <text:p text:style-name="P2">abdämpft und als Liebe auflebt, so bleibt dieses Geistige seinen eigenen elementarischen</text:p>
      <text:p text:style-name="P2">Gesetzen treu. Man kann sagen, daß mit dem übersinnlichen Bewußtsein die</text:p>
      <text:p text:style-name="P2">Menschenseele in der geistigen Welt aufwacht; man muß aber ebenso sagen, daß in der</text:p>
      <text:p text:style-name="P2">Liebe das Geistige innerhalb der Sinneswelt aufwacht. Wo Liebe, wo Mitgefühl sich</text:p>
      <text:p text:style-name="P2">regen im Leben, vernimmt man den Zauberhauch des die Sinneswelt durchdringenden</text:p>
      <text:p text:style-name="P2">Geistes. - Deshalb kann niemals die richtig entwickelte Hellsichtigkeit das Mitgefühl, die</text:p>
      <text:p text:style-name="P2">Liebe abstumpfen. Je richtiger die Seele sich in die geistigen Welten einlebt, desto mehr</text:p>
      <text:p text:style-name="P2">empfindet sie die Lieblosigkeit, den Mangel an Mitgefühl als eine Verleugnung des</text:p>
      <text:p text:style-name="P2">Geistes selbst.Die Erfahrungen des schauend werdenden Bewußtseins zeigen in bezug auf das</text:p>
      <text:p text:style-name="P2">Vorgesagte ganz besondere Eigentümlichkeiten. Während das Ich-Gefühl - das aber für</text:p>
      <text:p text:style-name="P2">das Erleben in den übersinnlichen Welten notwendig ist - leicht sich abdämpft, oft sich</text:p>
      <text:p text:style-name="P2">wie ein schwacher, verlöschender Erinnerungsgedanke verhält, werden Gefühle des</text:p>
      <text:p text:style-name="P2">Hasses, der Lieblosigkeit, werden unsittliche Triebe zu starken Seelenerlebnissen gerade</text:p>
      <text:p text:style-name="P2">nach dem Eintritte in die übersinnliche Welt; sie stellen sich vor die Seele wie lebendig</text:p>
      <text:p text:style-name="P2">[60] gewordene Vorwürfe hin, werden gräßlich wirkende Bilder. Um dann von diesen</text:p>
      <text:p text:style-name="P2">Bildern nicht gequält zu sein, greift das übersinnliche Bewußtsein oft zu dem</text:p>
      <text:p text:style-name="P2">Auskunftsmittel, sich nach geistigen Kräften umzusehen, welche die Eindrücke dieser</text:p>
      <text:p text:style-name="P2">Bilder abschwächen. Damit aber durchdringt sich die Seele mit diesen Kräften, welche</text:p>
      <text:p text:style-name="P2">verderblich wirken auf die erworbene Hellsichtigkeit. Sie treiben diese von den guten</text:p>
      <text:p text:style-name="P2">Gebieten der geistigen Welt ab und lenken sie zu den schlechten hin.</text:p>
      <text:p text:style-name="P2">Auf der anderen Seite sind die wahrhaftige Liebe, das rechte Wohlwollen der Seele auch</text:p>
      <text:p text:style-name="P2">solche Seelen-Erlebnisse, welche die Kräfte des Bewußtseins in dem Sinne verstärken,</text:p>
      <text:p text:style-name="P2">wie es für den Eintritt in die Hellsichtigkeit notwendig ist. Wenn davon gesprochen wird,</text:p>
      <text:p text:style-name="P2">daß die Seele eine Vorbereitung braucht, bevor sie in der übersinnlichen Welt</text:p>
      <text:p text:style-name="P2">Erfahrungen machen kann, so darf hinzugefügt werden, daß zu den mannigfaltigen</text:p>
      <text:p text:style-name="P2">Vorbereitungsmitteln auch die wahre Liebefähigkeit, die Neigung für echtes</text:p>
      <text:p text:style-name="P2">menschliches Wohlwollen und Mitgefühl gehören.</text:p>
      <text:p text:style-name="P3"/>
      <text:p text:style-name="P1">43</text:p>
      <text:p text:style-name="P2">Ein übermäßig entwickeltes Ich-Gefühl in der Sinneswelt wirkt der Sittlichkeit entgegen.</text:p>
      <text:p text:style-name="P2">Ein Ich-Gefühl, welches zu schwach entwickelt ist, bewirkt, daß die Seele, die tatsächlich</text:p>
      <text:p text:style-name="P2">von den Stürmen der elementarischen Sympathien und Antipathien umkraftet ist, der</text:p>
      <text:p text:style-name="P2">inneren Sicherheit und Geschlossenheit entbehrt. Diese können nur vorhanden sein, wenn</text:p>
      <text:p text:style-name="P2">in den ätherischen Leib, der dem gewöhnlichen Leben unbewußt bleibt, ein genügend</text:p>
      <text:p text:style-name="P2">starkes Ich-Gefühl von dem sinnlich-physischen Erleben aus hineinwirkt. Zur</text:p>
      <text:p text:style-name="P2">Entwickelung einer echt sittlichen Seelenstimmung ist aber notwendig, daß dieses IchGefühl, obwohl es vorhanden sein muß, doch abgedämpft wird durch die Neigungen zu</text:p>
      <text:p text:style-name="P2">Mitgefühl und Liebe.</text:p>
      <text:p text:style-name="P3"/>
      <text:p text:style-name="P1">44</text:p>
      <text:p text:style-name="P3"/>
      <text:p text:style-name="P2">Von der Grenze zwischen der Sinnenwelt und den übersinnlichen Welten</text:p>
      <text:p text:style-name="P2">[61] Für die Erkenntnis des Verhältnisses der verschiedenen Welten kommt in Betracht,</text:p>
      <text:p text:style-name="P2">daß eine Kraft, die in einer Welt eine dem Sinne der Weltenordnung gemäße Wirkung</text:p>
      <text:p text:style-name="P2">entfalten muß, sich dann gegen diese Weltenordnung richten kann, wenn sie in einer</text:p>
      <text:p text:style-name="P2">anderen Welt zur Entfaltung kommt. So ist es für die Wesenheit des Menschen</text:p>
      <text:p text:style-name="P2">notwendig, daß in seinem ätherischen Leibe die zwei Gegenkräfte vorhanden sind: die</text:p>
      <text:p text:style-name="P2">Verwandlungsfähigkeit in andere Wesenheiten und das starke Ich- oder Selbstgefühl.</text:p>
      <text:p text:style-name="P2">Beide Kräfte der menschlichen Seele können nicht ohne Abdämpfung von der Seele im</text:p>
      <text:p text:style-name="P2">Sinnessein zur Entfaltung gebracht werden. In der elementarischen Welt sind sie so</text:p>
      <text:p text:style-name="P2">vorhanden, daß sie durch ihren gegenseitigen Ausgleich die menschliche Wesenheit</text:p>
      <text:p text:style-name="P2">möglich machen, wie Schlaf und Wachen in der Sinneswelt das menschliche Leben</text:p>
      <text:p text:style-name="P2">möglich machen. Es könnte das Verhältnis zweier solcher Gegenkräfte nie so sein, daß</text:p>
      <text:p text:style-name="P2">die eine die andere auslöscht, sondern es muß so sein, daß beide zur Entwickelung</text:p>
      <text:p text:style-name="P2">kommen und ausgleichend aufeinander wirken.- Nun können Ich-Gefühl und</text:p>
      <text:p text:style-name="P2">Verwandlungsfähigkeit nur in der elementarischen Welt aufeinander in der angedeuteten</text:p>
      <text:p text:style-name="P2">Art wirken; in die Sinneswelt hinein kann nur das im Sinne der Weltenordnung wirken,</text:p>
      <text:p text:style-name="P2">was aus beiden Kräften in ihrem gegenseitigen Verhältnis und Zusammenwirken sich</text:p>
      <text:p text:style-name="P2">ergibt. Wenn der Grad von Verwandlungsfähigkeit, welchen ein Mensch in seinem</text:p>
      <text:p text:style-name="P2">ätherischen Leibe haben muß, in das Sinnessein hineinwirkte, so würde der Mensch</text:p>
      <text:p text:style-name="P2">seelisch sich als etwas fühlen, was er in Gemäßheit seines [62] physischen Leibes nicht</text:p>
      <text:p text:style-name="P2">ist. Der physische Leib gibt dem Menschen in der Sinneswelt eine feste Prägung, durch</text:p>
      <text:p text:style-name="P2">die er als ein bestimmtes persönliches Wesen in diese Welt hineingestellt ist. So ist er mit</text:p>
      <text:p text:style-name="P2">seinem ätherischen Leibe nicht in die elementarische Welt hineingestellt. In dieser muß</text:p>
      <text:p text:style-name="P2">er, um in vollem Sinne Mensch sein zu können, die manigfaltigsten Formen annehmen</text:p>
      <text:p text:style-name="P2">können. Wäre ihm dieses unmöglich, so wäre er in der elementarischen Welt zur völligen</text:p>
      <text:p text:style-name="P2">Einsamkeit verdammt; er könnte von nichts als nur von sich selber etwas wissen; er</text:p>
      <text:p text:style-name="P2">fühlte sich mit keinem Wesen und keinem Vorgange verwandt. Dies aber wäre für diese</text:p>
      <text:p text:style-name="P2">Welt gleichbedeutend damit, daß die entsprechenden Wesen und Vorgänge für einen</text:p>
      <text:p text:style-name="P2">solchen Menschen nicht vorhanden wären. - Brächte aber die Menschenseele in der</text:p>
      <text:p text:style-name="P2">Sinneswelt die ihr für die elementarische Welt notwendige Verwandlungsfähigkeit zur</text:p>
      <text:p text:style-name="P3"/>
      <text:p text:style-name="P1">45</text:p>
      <text:p text:style-name="P2">Entwickelung, so ginge ihr die persönliche Wesenheit verloren. Eine solche Seele lebte</text:p>
      <text:p text:style-name="P2">im</text:p>
      <text:p text:style-name="P3"/>
      <text:p text:style-name="P2">Widerspruch</text:p>
      <text:p text:style-name="P3"/>
      <text:p text:style-name="P2">mit</text:p>
      <text:p text:style-name="P3"/>
      <text:p text:style-name="P2">sich</text:p>
      <text:p text:style-name="P3"/>
      <text:p text:style-name="P2">selbst.</text:p>
      <text:p text:style-name="P3"/>
      <text:p text:style-name="P2">Es</text:p>
      <text:p text:style-name="P3"/>
      <text:p text:style-name="P2">muß</text:p>
      <text:p text:style-name="P3"/>
      <text:p text:style-name="P2">für</text:p>
      <text:p text:style-name="P3"/>
      <text:p text:style-name="P2">die</text:p>
      <text:p text:style-name="P3"/>
      <text:p text:style-name="P2">physische</text:p>
      <text:p text:style-name="P3"/>
      <text:p text:style-name="P2">Welt</text:p>
      <text:p text:style-name="P3"/>
      <text:p text:style-name="P2">die</text:p>
      <text:p text:style-name="P3"/>
      <text:p text:style-name="P2">Verwandlungsfähigkeit eine in den Seelentiefen ruhende Kraft sein; eine Kraft, welche</text:p>
      <text:p text:style-name="P2">der Seele ihre Grundstimmung gibt, die aber nicht in der Sinneswelt zur Entfaltung</text:p>
      <text:p text:style-name="P2">kommt. - Das übersinnliche Bewußtsein muß sich in die Verwandlungsfähigkeit</text:p>
      <text:p text:style-name="P2">hineinleben; es könnte, wenn es dazu nicht imstande wäre, keine Beobachtungen in der</text:p>
      <text:p text:style-name="P2">elementarischen Welt machen. So eignet sich das übersinnliche Bewußtsein eine</text:p>
      <text:p text:style-name="P2">Fähigkeit an, die es nur zur Anwendung bringen soll, solange es in der elementarischen</text:p>
      <text:p text:style-name="P2">Welt sich weiß; die es aber unterdrücken muß, sobald es wieder in die Sinneswelt</text:p>
      <text:p text:style-name="P2">zurückkehrt. Es muß das übersinnliche Bewußtsein stets die Grenze der beiden Welten</text:p>
      <text:p text:style-name="P2">beachten; es muß mit Fähigkeiten, welche einer [63] übersinnlichen Welt angemessen</text:p>
      <text:p text:style-name="P2">sind, sich nicht in der Sinneswelt betätigen. ließe die Seele, wenn sie in der Sinneswelt</text:p>
      <text:p text:style-name="P2">sich weiß, die Verwandlungsfähigkeit ihres ätherischen Leibes fortwirken, so würde sich</text:p>
      <text:p text:style-name="P2">das gewöhnliche Bewußtsein erfüllen mit Vorstellungen, welche in der Sinneswelt keiner</text:p>
      <text:p text:style-name="P2">Wesenheit entsprechen. Die Seele käme in die Verworrenheit des Vorstellungslebens</text:p>
      <text:p text:style-name="P2">hinein. Die Beachtung der Grenze zwischen den Welten ist eine notwendige</text:p>
      <text:p text:style-name="P2">Voraussetzung für die richtige Wirkung des übersinnlichen Bewußtseins. - Wer das</text:p>
      <text:p text:style-name="P2">übersinnliche Bewußtsein erreichen will, muß darauf bedacht sein, daß sich durch das</text:p>
      <text:p text:style-name="P2">Wissen von übersinnlichen Welten nichts Störendes in sein gewöhnliches Bewußtsein</text:p>
      <text:p text:style-name="P2">einschleiche. - Lernt man den «Hüter der Schwelle» kennen, so weiß man dadurch, wie</text:p>
      <text:p text:style-name="P2">es mit der Seele in der Sinneswelt steht, wie stark sie ist, um aus dem sinnlich-physischen</text:p>
      <text:p text:style-name="P2">Bewußtsein dasjenige zu verbannen, was in ihm nicht wirksam sein darf von Kräften und</text:p>
      <text:p text:style-name="P2">Fähigkeiten der übersinnlichen Welten. Tritt man ohne die durch den «Hüter der</text:p>
      <text:p text:style-name="P2">Schwelle» vermittelte Selbsterkenntnis in die übersinnliche Welt ein, so kann man von</text:p>
      <text:p text:style-name="P2">den Erlebnissen dieser Welt überwältigt werden. Diese Erlebnisse können sich als</text:p>
      <text:p text:style-name="P2">illusionäre Bilder in das physisch-sinnliche Bewußtsein hereindrängen. Sie nehmen dann</text:p>
      <text:p text:style-name="P2">den Charakter von Sinneswahrnehmungen an; und die notwendige Folge davon ist, daß</text:p>
      <text:p text:style-name="P2">die Seele sie für Wirklichkeit hält, was sie nicht sind. Die richtig entwickelte</text:p>
      <text:p text:style-name="P2">Hellsichtigkeit wird niemals die Bilder der elementarischen Welt in dem Sinne für</text:p>
      <text:p text:style-name="P2">Wirklichkeit halten, wie das physisch-sinnliche Bewußtsein die Erlebnisse der Sinneswelt</text:p>
      <text:p text:style-name="P2">für Wirklichkeit halten muß. Die Bilder der elementarischen Welt werden durch die</text:p>
      <text:p text:style-name="P3"/>
      <text:p text:style-name="P1">46</text:p>
      <text:p text:style-name="P2">Verwandlungsfähigkeit [64] der Seele erst mit der Wirklichkeit, der sie entsprechen, in</text:p>
      <text:p text:style-name="P2">den richtigen Zusammenhang gebracht.</text:p>
      <text:p text:style-name="P2">Auch die zweite, dem ätherischen Leib notwendige Kraft - das starke Ichgefühl - darf</text:p>
      <text:p text:style-name="P2">nicht in das Leben der Seele innerhalb der Sinneswelt so hereinragen, wie sie der</text:p>
      <text:p text:style-name="P2">elementarischen Welt angemessen ist. Wenn sie es doch tut, so wird sie in der Sinneswelt</text:p>
      <text:p text:style-name="P2">zum Quell der unsittlichen Neigungen, insoferne diese mit dem Egoismus</text:p>
      <text:p text:style-name="P2">zusammenhängen.</text:p>
      <text:p text:style-name="P3"/>
      <text:p text:style-name="P2">- Die Geisteswissenschaft</text:p>
      <text:p text:style-name="P3"/>
      <text:p text:style-name="P2">findet</text:p>
      <text:p text:style-name="P3"/>
      <text:p text:style-name="P2">an diesem</text:p>
      <text:p text:style-name="P3"/>
      <text:p text:style-name="P2">Punkte ihrer</text:p>
      <text:p text:style-name="P3"/>
      <text:p text:style-name="P2">Weltbetrachtung den Ursprung des «Bösen» im menschlichen Handeln. Es hieße die</text:p>
      <text:p text:style-name="P2">Weltordnung verkennen, wenn man sich dem Glauben hingäbe, daß diese Weltordnung</text:p>
      <text:p text:style-name="P2">auch ohne die Kräfte bestehen könne, welche den Quell des Bösen bilden. Wären diese</text:p>
      <text:p text:style-name="P2">Kräfte nicht vorhanden, so könnte die ätherische Wesenheit des Menschen in der</text:p>
      <text:p text:style-name="P2">elementarischen Welt nicht zur Entwickelung kommen. Diese Kräfte sind durchaus gute</text:p>
      <text:p text:style-name="P2">Kräfte, wenn sie nur in der elementarischen Welt zur Wirksamkeit kommen; sie bringen</text:p>
      <text:p text:style-name="P2">das Böse dadurch zustande, daß sie nicht in den Seelentiefen in Ruhe verbleiben und dort</text:p>
      <text:p text:style-name="P2">das Verhältnis des Menschen zur elementarischen Welt regeln, sondern daß sie in das</text:p>
      <text:p text:style-name="P2">Erleben der Seele innerhalb der Sinneswelt versetzt werden und sich dadurch in Triebe</text:p>
      <text:p text:style-name="P2">des Egoismus verwandeln. Sie wirken dann der Liebefähigkeit entgegen und werden eben</text:p>
      <text:p text:style-name="P2">dadurch die Ursprünge des unsittlichen Handelns.</text:p>
      <text:p text:style-name="P2">Geht das starke Ich-Gefühl von dem ätherischen Leib in den physischen über, so bewirkt</text:p>
      <text:p text:style-name="P2">dies nicht nur eine Verstärkung des Egoismus, sondern auch eine Schwächung des</text:p>
      <text:p text:style-name="P2">ätherischen Leibes. Das übersinnliche Bewußtsein muß die Entdeckung machen, daß</text:p>
      <text:p text:style-name="P2">beim Eintritte in die übersinnliche [65] Welt das notwendige Ich-Gefühl um so</text:p>
      <text:p text:style-name="P2">schwächer ist, je stärker der Egoismus im Erleben innerhalb der Sinneswelt ist. Der</text:p>
      <text:p text:style-name="P2">Egoismus macht den Menschen in seinen Seelentiefen nicht stark, sondern schwach. Und wenn der Mensch durch die Pforte des Todes schreitet, so tritt die Wirkung des</text:p>
      <text:p text:style-name="P2">Egoismus, welcher in dem Leben zwischen Geburt und Tod entwickelt worden ist, so ein,</text:p>
      <text:p text:style-name="P2">daß dieser die Seele schwach für die Erlebnisse der übersinnlichen Welt macht.</text:p>
      <text:p text:style-name="P3"/>
      <text:p text:style-name="P1">47</text:p>
      <text:p text:style-name="P2">Von Wesen der Geistwelten</text:p>
      <text:p text:style-name="P2">[66] Tritt die Seele mit übersinnlichem Bewußtsein in die übersinnliche Welt ein, so lernt</text:p>
      <text:p text:style-name="P2">sie sich in dieser in einer Art kennen, von welcher sie in der Sinneswelt keine Vorstellung</text:p>
      <text:p text:style-name="P2">haben kann. Sie findet, daß sie durch ihre Verwandlungsfähigkeit Wesen erkennen lernt,</text:p>
      <text:p text:style-name="P2">die mit ihr einen größeren oder geringeren Grad von Verwandtschaft haben; sie wird aber</text:p>
      <text:p text:style-name="P2">auch gewahr, daß sie in der übersinnlichen Welt Wesen antrifft, mit welchen sie nicht nur</text:p>
      <text:p text:style-name="P2">verwandt ist, sondern mit denen sie sich auch vergleichen muß, um sich kennenzulernen.</text:p>
      <text:p text:style-name="P2">Und sie macht weiter die Beobachtung, daß diese Wesen in den übersinnlichen Welten</text:p>
      <text:p text:style-name="P2">das geworden sind, was sie selbst durch ihre Erlebnisse und Erfahrungen in der</text:p>
      <text:p text:style-name="P2">Sinneswelt geworden ist. In der elementarischen Welt treten der Menschenseele Wesen</text:p>
      <text:p text:style-name="P2">entgegen, welche innerhalb dieser Welt Kräfte und Fähigkeiten entwickelt haben, die der</text:p>
      <text:p text:style-name="P2">Mensch selbst nur dadurch entfalten kann, daß er außer seinem ätherischen Leibe und den</text:p>
      <text:p text:style-name="P2">anderen übersinnlichen Gliedern seiner Wesenheit noch den physischen Leib an sich</text:p>
      <text:p text:style-name="P2">trägt. Die Wesen, auf welche hier hingedeutet wird, haben keinen solchen physischsinnlichen Leib. Sie haben sich so entwickelt, daß sie durch ihren ätherischen Leib eine</text:p>
      <text:p text:style-name="P2">Seelenwesenheit haben, welche der Mensch durch den physischen Leib hat. Trotzdem sie</text:p>
      <text:p text:style-name="P2">bis zu einem gewissen Grade mit dem Menschen gleichartige Wesenheiten sind,</text:p>
      <text:p text:style-name="P2">unterscheiden sie sich von ihm dadurch, daß sie den Bedingungen der Sinneswelt nicht</text:p>
      <text:p text:style-name="P2">unterworfen sind. Sie haben keine Sinne von der Art, wie der Mensch sie hat. Ihr Wissen</text:p>
      <text:p text:style-name="P2">gleicht dem menschlichen Wissen; aber sie haben es nicht durch Sinne erworben, [67]</text:p>
      <text:p text:style-name="P2">sondern durch eine Art Aufsteigen ihrer. Vorstellungen und ihrer anderen</text:p>
      <text:p text:style-name="P2">Seelenerlebnisse aus den Tiefen ihrer Wesenheit. Es ist ihr Innenleben gleichsam in sie</text:p>
      <text:p text:style-name="P2">gelegt; und sie holen es aus ihren Seelentiefen herauf, wie der Mensch seine</text:p>
      <text:p text:style-name="P2">Erinnerungsvorstellungen aus seinen Seelentiefen heraufholt.</text:p>
      <text:p text:style-name="P2">Der Mensch lernt auf diese Art Wesen kennen, welche innerhalb der übersinnlichen Welt</text:p>
      <text:p text:style-name="P2">das geworden sind, was er innerhalb der Sinneswelt werden kann. In dieser Beziehung</text:p>
      <text:p text:style-name="P2">stehen diese Wesen in der Weltenordnung um eine Stufe höher als der Mensch, trotzdem</text:p>
      <text:p text:style-name="P2">sie mit ihm in der angedeuteten Weise gleichgeartet genannt werden können. Sie bilden</text:p>
      <text:p text:style-name="P2">ein über dem Menschen stehendes Wesensreich, eine über ihm in der Stufenfolge der</text:p>
      <text:p text:style-name="P2">Wesen stehende Hierarchie. Ihr ätherischer Leib ist - trotz der Gleichartigkeit - von dem</text:p>
      <text:p text:style-name="P3"/>
      <text:p text:style-name="P1">48</text:p>
      <text:p text:style-name="P2">ätherischen Leibe des Menschen verschieden. Während der Mensch durch die</text:p>
      <text:p text:style-name="P2">Sympathien und Antipathien seines ätherischen Leibes in den übersinnlichen Lebensleib</text:p>
      <text:p text:style-name="P2">der Erde einverwoben ist, sind diese Wesenheiten mit ihrem Seelenleben nicht an die</text:p>
      <text:p text:style-name="P2">Erde gebunden. Beobachtet der Mensch, was diese Wesenheiten durch ihren ätherischen Leib erleben, so</text:p>
      <text:p text:style-name="P2">findet er, daß sie ähnliche Erlebnisse haben wie er in seiner Seele. Sie haben ein Denken;</text:p>
      <text:p text:style-name="P2">sie haben Gefühle und einen Willen. Aber sie entwickeln durch den ätherischen Leib</text:p>
      <text:p text:style-name="P2">etwas, was der Mensch nur durch den physischen Leib entwickeln kann. Sie kommen</text:p>
      <text:p text:style-name="P2">durch ihren ätherischen Leib zu einem Bewußtsein von ihrer eigenen Wesenheit. Der</text:p>
      <text:p text:style-name="P2">Mensch würde von einer übersinnlichen Wesenheit nichts wissen können, wenn er nicht</text:p>
      <text:p text:style-name="P2">das, was er an Kräften im physisch-sinnlichen [68] Leib erwirbt, hinauftrüge in die</text:p>
      <text:p text:style-name="P2">übersinnlichen Welten. - Das übersinnliche Bewußtsein lernt diese Wesenheiten dadurch</text:p>
      <text:p text:style-name="P2">kennen, daß es zur Fähigkeit wird, mit Hilfe des ätherischen Menschenleibes zu</text:p>
      <text:p text:style-name="P2">beobachten. Es hebt dieses übersinnliche Bewußtsein die Menschenseele in die Welt</text:p>
      <text:p text:style-name="P2">hinauf, in welcher diese Wesenheiten ihren Wohnplatz und ihr Wirkensfeld haben. Erst</text:p>
      <text:p text:style-name="P2">wenn die Seele in dieser Welt sich selbst erlebt, treten in ihrem Bewußtsein Bilder</text:p>
      <text:p text:style-name="P2">(Vorstellungen) auf, welche eine Erkenntnis von diesen Wesen vermitteln. Denn diese</text:p>
      <text:p text:style-name="P2">Wesenheiten greifen nicht unmittelbar in die physische Welt und damit auch nicht in den</text:p>
      <text:p text:style-name="P2">physisch-sinnlichen Menschenleib ein. Sie sind für die Erlebnisse, welche durch diesen</text:p>
      <text:p text:style-name="P2">Leib gemacht werden können, nicht vorhanden. Sie sind geistige (übersinnliche) Wesen,</text:p>
      <text:p text:style-name="P2">welche die Sinneswelt gewissermaßen nicht betreten. - Wenn der Mensch die Grenze</text:p>
      <text:p text:style-name="P2">zwischen sinnlicher und übersinnlicher Welt nicht beachtet, dann kann es geschehen, daß</text:p>
      <text:p text:style-name="P2">er in sein physisch-sinnliches Bewußtsein übersinnliche Bilder hereindrängt, welche nicht</text:p>
      <text:p text:style-name="P2">der wahre Ausdruck für diese Wesenheiten sind. Diese Bilder entstehen durch ein</text:p>
      <text:p text:style-name="P2">Erleben der luziferischen und ahrimanischen Wesenheiten, welche zwar gleichartig sind</text:p>
      <text:p text:style-name="P2">mit den eben beschriebenen übersinnlichen Wesenheiten, die aber im Gegensatze zu</text:p>
      <text:p text:style-name="P2">ihnen ihren Wohnplatz und ihr Wirkensfeld in die Welt verlegt haben, welche der</text:p>
      <text:p text:style-name="P2">Mensch als Sinneswelt wahrnimmt.</text:p>
      <text:p text:style-name="P2">Wenn der Mensch durch das übersinnliche Bewußtsein die luziferischen und</text:p>
      <text:p text:style-name="P2">ahrimanischen Wesenheiten von der übersinnlichen Welt aus betrachtet, nachdem er</text:p>
      <text:p text:style-name="P3"/>
      <text:p text:style-name="P1">49</text:p>
      <text:p text:style-name="P2">durch das Erlebnis mit dem «Hüter der Schwelle» die Grenze zwischen dieser Welt und</text:p>
      <text:p text:style-name="P2">dem Sinnessein richtig beachten gelernt [69] hat, dann lernt er diese Wesen in ihrer</text:p>
      <text:p text:style-name="P2">Wahrheit kennen. Er lernt sie unterscheiden von den anderen geistigen Wesenheiten,</text:p>
      <text:p text:style-name="P2">welche innerhalb des ihrer Natur angemessenen Wirkensfeldes verblieben sind. Von</text:p>
      <text:p text:style-name="P2">diesem Gesichtspunkte aus muß die Geisteswissenschaft die luziferischen und</text:p>
      <text:p text:style-name="P2">ahrimanischen Wesenheiten schildern. Von den luziferischen Wesen zeigt sich dann, daß</text:p>
      <text:p text:style-name="P2">ihr ihnen angemessenes Wirkensfeld nicht die physisch-sinnliche, sondern in einer</text:p>
      <text:p text:style-name="P2">gewissen Beziehung die elementarische Welt ist. Wenn in die menschliche Seele das</text:p>
      <text:p text:style-name="P2">eindringt, was sich innerhalb dieser Welt wie aus deren Fluten als Bilder erhebt, und</text:p>
      <text:p text:style-name="P2">diese Bilder in dem ätherischen Leibe des Menschen belebend wirken, ohne daß sie ein</text:p>
      <text:p text:style-name="P2">illusionäres Dasein in der Seele annehmen: so kann in diesen Bildern das luziferische</text:p>
      <text:p text:style-name="P2">Wesen vorhanden sein, ohne daß seine Taten gegen die Weltordnung verstoßen. Es wirkt</text:p>
      <text:p text:style-name="P2">dieses luziferische Wesen dann befreiend auf die Menschenseele; es erhebt dieselbe über</text:p>
      <text:p text:style-name="P2">das bloße Verwobensein mit der Sinneswelt. Wenn aber die Menschenseele das Leben,</text:p>
      <text:p text:style-name="P2">das sie nur in der elementarischen Welt entfalten sollte, in die physisch-sinnliche Welt</text:p>
      <text:p text:style-name="P2">hereinzieht, wenn sie das Fühlen innerhalb des physischen Leibes beeinflußt sein läßt von</text:p>
      <text:p text:style-name="P2">Antipathien und Sympathien, die nur in dem ätherischen Leibe walten sollten, dann</text:p>
      <text:p text:style-name="P2">gewinnt das luziferische Wesen durch diese Seele einen Einfluß, der sich gegen die</text:p>
      <text:p text:style-name="P2">allgemeine Weltenordnung auflehnt. Es ist dieser Einfluß überall da vorhanden, wo in</text:p>
      <text:p text:style-name="P2">den Sympathien und Antipathien der Sinneswelt etwas anderes wirkt als jene Liebe,</text:p>
      <text:p text:style-name="P2">welche auf dem Mitfühlen des Lebens eines anderen in der Sinneswelt vorhandenen</text:p>
      <text:p text:style-name="P2">Wesens beruht. Ein solches Wesen kann geliebt werden, weil es dem Liebenden mit</text:p>
      <text:p text:style-name="P2">diesen oder [70] jenen Eigenschaften entgegentritt, dann wird in die Liebe sich nichts von</text:p>
      <text:p text:style-name="P2">luziferischem Elemente einmischen können. Liebe, die ihren Grund in den im Sinnensein</text:p>
      <text:p text:style-name="P2">zutage tretenden Eigenschaften des geliebten Wesens hat, hält sich von luziferischem</text:p>
      <text:p text:style-name="P2">Einschlage fern. Liebe, die ihren Grund nicht in dieser Art in dem geliebten Wesen hat,</text:p>
      <text:p text:style-name="P2">sondern in dem, welches liebt, neigt zu dem luziferischen Einfluß hin. Ein Wesen, das</text:p>
      <text:p text:style-name="P2">man liebt, weil es Eigenschaften hat, zu denen man als Liebender seiner Natur nach neigt,</text:p>
      <text:p text:style-name="P2">liebt man mit dem Teil der Seele, welcher dem luziferischen Elemente zugänglich. ist. Man sollte daher niemals sagen, das luziferische Element sei unter allen Umständen</text:p>
      <text:p text:style-name="P2">etwas Böses. Denn die Vorgänge und Wesenheiten der übersinnlichen Welten muß die</text:p>
      <text:p text:style-name="P3"/>
      <text:p text:style-name="P1">50</text:p>
      <text:p text:style-name="P2">Menschenseele im Sinne des luziferischen Elementes lieben. Gegen die Weltordnung</text:p>
      <text:p text:style-name="P2">wird erst verstoßen, wenn man die Art von Liebe, mit der man sich zu dem</text:p>
      <text:p text:style-name="P2">Übersinnlichen hingezogen fühlen sollte, auf das Sinnliche richtet. Die Liebe zum</text:p>
      <text:p text:style-name="P2">Übersinnlichen ruft mit Recht in dem Liebenden ein erhöhtes Selbstgefühl hervor; die</text:p>
      <text:p text:style-name="P2">Liebe, die in der Sinneswelt um eines solchen erhöhten Selbstgefühles willen gesucht</text:p>
      <text:p text:style-name="P2">wird, entspricht einer luziferischen Verlockung. Die Liebe zum Geistigen wirkt, wenn sie</text:p>
      <text:p text:style-name="P2">um des Selbstes willen gesucht wird, befreiend; die Liebe zum Sinnlichen wirkt, wenn</text:p>
      <text:p text:style-name="P2">sie wegen des Selbstes angestrebt wird, nicht befreiend; sondern sie führt durch die</text:p>
      <text:p text:style-name="P2">Befriedigung, welche durch sie erzielt wird, Fesseln für das Selbst herbei.</text:p>
      <text:p text:style-name="P2">Die ahrimanischen Wesenheiten machen sich so für die denkende Seele geltend wie die</text:p>
      <text:p text:style-name="P2">luziferischen für die fühlende. Sie fesseln das Denken an die Sinneswelt. Sie lenken [71]</text:p>
      <text:p text:style-name="P2">es von der Tatsache ab, daß alle Gedanken nur eine Bedeutung haben, wenn sie als ein</text:p>
      <text:p text:style-name="P2">Teil der großen Gedankenordnung der Welt sich geltend machen, welche in dem</text:p>
      <text:p text:style-name="P2">Sinnessein nicht gefunden werden kann. In der Welt, in welche das menschliche</text:p>
      <text:p text:style-name="P2">Seelenleben eingewoben ist, muß das ahrimanische Element als notwendiges</text:p>
      <text:p text:style-name="P2">Gegengewicht gegen das luziferische vorhanden sein. Ohne das luziferische Element</text:p>
      <text:p text:style-name="P2">wurde die Seele ihr Leben in den Beobachtungen des sinnlichen Daseins verträumen und</text:p>
      <text:p text:style-name="P2">keinen Antrieb empfinden, sich über dasselbe zu erheben. Ohne die Gegenwirkung des</text:p>
      <text:p text:style-name="P2">ahrimanischen Elementes würde die Seele dem luziferischen verfallen; sie würde die</text:p>
      <text:p text:style-name="P2">Bedeutung der Sinneswelt gering achten, trotzdem sie innerhalb derselben einen Teil</text:p>
      <text:p text:style-name="P2">ihrer notwendigen Daseinsbedingungen hat. Sie würde von der Sinneswelt nichts wissen</text:p>
      <text:p text:style-name="P2">wollen. Das ahrimanische Element hat dann in der Menschenseele die rechte Bedeutung,</text:p>
      <text:p text:style-name="P2">wenn es zu einem Einleben in die Sinneswelt führt, welches dieser Welt entspricht. Wenn</text:p>
      <text:p text:style-name="P2">man diese nimmt als das, was sie ist, und sie auch entbehren kann in alledem, was an ihr</text:p>
      <text:p text:style-name="P2">vermöge ihrer Natur vorübergehend sein muß. - Es ist ganz unmöglich zu sagen, man</text:p>
      <text:p text:style-name="P2">wolle dem luziferischen und ahrimanischen Elemente dadurch nicht verfallen, daß man</text:p>
      <text:p text:style-name="P2">sie in sich ausrottet. Man könnte zum Beispiel, wenn man das luziferische Element in</text:p>
      <text:p text:style-name="P2">sich ausrottete, mit seiner Seele nicht mehr zum Übersinnlichen hin streben; man könnte,</text:p>
      <text:p text:style-name="P2">wenn man das ahrimanische Element ausrottete, nicht mehr der Sinneswelt in ihrer vollen</text:p>
      <text:p text:style-name="P2">Bedeutung gerecht werden. Man bringt sich zu dem einen dieser Elemente in das richtige</text:p>
      <text:p text:style-name="P2">Verhältnis, wenn man ihm das rechte Gegengewicht in dem anderen schafft. Alle</text:p>
      <text:p text:style-name="P3"/>
      <text:p text:style-name="P1">51</text:p>
      <text:p text:style-name="P2">schädlichen Wirkungen dieser Weltenwesenheiten [72] rühren allein davon her, daß sie</text:p>
      <text:p text:style-name="P2">da oder dort unumschränkt zur Geltung kommen und nicht durch die entgegegengesetzte</text:p>
      <text:p text:style-name="P2">Kraft in die richtige Harmonie gebracht sind.</text:p>
      <text:p text:style-name="P3"/>
      <text:p text:style-name="P1">52</text:p>
      <text:p text:style-name="P2">Von geistigen Weltwesenheiten</text:p>
      <text:p text:style-name="P2">[73] Wenn das hellsichtige Bewußtsein in der elementarischen Welt auflebt, dann findet</text:p>
      <text:p text:style-name="P2">es dort Wesenheiten, welche in derselben ein Leben entfalten können, das sich der</text:p>
      <text:p text:style-name="P2">Mensch nur innerhalb der Sinneswelt erwirbt. Diese Wesen erfühlen ihr Selbst - ihr Ich nicht so, wie der Mensch es in der Sinneswelt erfühlt; sie durchdringen dieses Selbst viel</text:p>
      <text:p text:style-name="P2">mehr als der Mensch mit ihrem Wollen; sie wollen sich. Sie empfinden ihr Dasein als</text:p>
      <text:p text:style-name="P2">etwas, das sie sich durch ihren Willen selbst geben. Dagegen haben sie ihrem Denken</text:p>
      <text:p text:style-name="P2">gegenüber nicht das Gefühl, daß sie ihre Gedanken hervorbringen, wie sie der Mensch</text:p>
      <text:p text:style-name="P2">hervorbringt; sie fühlen alle ihre Gedanken als Eingebungen, als etwas, was nicht in</text:p>
      <text:p text:style-name="P2">ihnen, sondern in der Welt ist, und das aus der Welt in ihr Wesen hereinstrahlt. So kann</text:p>
      <text:p text:style-name="P2">für diese Wesen niemals ein Zweifel darüber entstehen, daß ihre Gedanken das</text:p>
      <text:p text:style-name="P2">Spiegelbild der über die Welt ausgegossenen Gedankenordnung sind. Sie denken nicht</text:p>
      <text:p text:style-name="P2">ihre Gedanken; sie denken die Weltgedanken. Mit ihrem Denken leben diese</text:p>
      <text:p text:style-name="P2">Wesenheiten in den Weltgedanken; aber sie wollen sich selbst. Ihr Gefühlsleben ist</text:p>
      <text:p text:style-name="P2">diesem ihrem Wollen und Denken gemäß gestaltet. Sie fühlen sich als Glied des</text:p>
      <text:p text:style-name="P2">Weltganzen; und sie fühlen die Notwendigkeit, sich so zu wollen, wie es diesem</text:p>
      <text:p text:style-name="P2">Weltganzen entspricht. Wenn sich die geistschauende Seele in die Welt dieser Wesen einlebt, dann kommt sie</text:p>
      <text:p text:style-name="P2">zur naturgemäßen Vorstellung ihres eigenen Denkens, Fühlens und Wollens. Diese</text:p>
      <text:p text:style-name="P2">menschlichen Seelenfähigkeiten könnten innerhalb der elementarischen Welt im</text:p>
      <text:p text:style-name="P2">ätherischen Menschenleib nicht zur Entfaltung kommen. Das menschliche Wollen würde</text:p>
      <text:p text:style-name="P2">[74] in der elementarischen Welt nur eine schwache, traumhafte Kraft bleiben; das</text:p>
      <text:p text:style-name="P2">menschliche Denken eine verschwimmende, hinhuschende Vorstellungswelt. Ein IchGefühl käme da überhaupt nicht zum Dasein. Zu alledem ist für den Menschen das</text:p>
      <text:p text:style-name="P2">Umkleidetsein mit dem physischen Leibe notwendig.</text:p>
      <text:p text:style-name="P2">Wenn die hellsichtige Menschenseele aus der elementarischen in die eigentliche</text:p>
      <text:p text:style-name="P2">Geisteswelt aufsteigt, so erlebt sie sich in Bedingungen, die noch weiter abstehen von</text:p>
      <text:p text:style-name="P2">denjenigen der Sinneswelt als die elementarischen In der Elementenwelt erinnert noch</text:p>
      <text:p text:style-name="P2">manches an die Sinneswelt. In der geistigen Welt steht man vor völlig neuen</text:p>
      <text:p text:style-name="P2">Verhältnissen. Man kann da nichts anfangen, wenn man nur die Vorstellungen hat,</text:p>
      <text:p text:style-name="P3"/>
      <text:p text:style-name="P1">53</text:p>
      <text:p text:style-name="P2">welche man in der Sinneswelt gewinnen kann. Dennoch muß man als Menschenseele in</text:p>
      <text:p text:style-name="P2">der Sinneswelt das Innenleben so verstärken, daß man aus dieser Welt in die geistige das</text:p>
      <text:p text:style-name="P2">hinüberbringt, was den Aufenthalt in derselben möglich macht. Brächte man ein also</text:p>
      <text:p text:style-name="P2">verstärktes Seelenleben nicht in die Geisteswelt mit, so würde man in derselben einfach</text:p>
      <text:p text:style-name="P2">der Bewußtlosigkeit verfallen. Man könnte dann in derselben nur so gegenwärtig sein,</text:p>
      <text:p text:style-name="P2">wie etwa eine Pflanze in der Sinneswelt gegenwärtig ist. Man muß in die geistige Welt</text:p>
      <text:p text:style-name="P2">als Menschenseele alles dasjenige mitbringen, was in der Sinneswelt nicht vorhanden ist,</text:p>
      <text:p text:style-name="P2">was sich jedoch innerhalb derselben als vorhanden bezeugt. Man muß sich in der</text:p>
      <text:p text:style-name="P2">Sinneswelt Vorstellungen bilden können, zu welchen diese wohl anregt, die aber keinem</text:p>
      <text:p text:style-name="P2">Dinge oder Vorgange in derselben unmittelbar entsprechen. Alles, was dieses oder jenes</text:p>
      <text:p text:style-name="P2">Ding in der Sinneswelt abbildet, oder was diesen oder jenen sinnlichen Vorgang</text:p>
      <text:p text:style-name="P2">schildert, ist bedeutungslos in der geistigen Welt. [75] Was man mit Sinnen wahrnehmen</text:p>
      <text:p text:style-name="P2">könnte, was man mit den Begriffen belegen könnte, die sich in der Sinneswelt anwenden</text:p>
      <text:p text:style-name="P2">lassen, ist in der Geisteswelt nicht vorhanden. Beim Eintritte in die Geisteswelt muß man</text:p>
      <text:p text:style-name="P2">alles gewissermaßen hinter sich lassen, worauf sinnliche Vorstellungen anwendbar sind.</text:p>
      <text:p text:style-name="P2">Vorstellungen aber, welche man sich in der Sinneswelt so gebildet hat, daß sie keinem</text:p>
      <text:p text:style-name="P2">sinnlichen Dinge oder Vorgange entsprechen, die sind in der Seele auch noch anwesend,</text:p>
      <text:p text:style-name="P2">wenn sie die geistige Welt betritt. Naturgemäß können unter diesen Vorstellungen solche</text:p>
      <text:p text:style-name="P2">sein, welche irrtümlich gebildet sind. Wenn diese im Bewußtsein beim Eintritte in die</text:p>
      <text:p text:style-name="P2">geistige Welt vorhanden sind, so erweisen sie sich durch ihr eigenes Dasein als nicht</text:p>
      <text:p text:style-name="P2">hingehörig. Sie wirken so, daß sie der Seele den Drang einprägen, zurückzukehren in die</text:p>
      <text:p text:style-name="P2">Sinnes- oder die elementarische Welt, um dort an die Stelle der irrtümlichen</text:p>
      <text:p text:style-name="P2">Vorstellungen die richtigen zu setzen. Was aber die Seele an richtigen Vorstellungen in</text:p>
      <text:p text:style-name="P2">die geistige Welt hineinbringt, dem strebt in dieser Welt ein Verwandtes entgegen; die</text:p>
      <text:p text:style-name="P2">Seele erfühlt in der geistigen Welt, daß dort Wesen vorhanden sind, welche mit ihrem</text:p>
      <text:p text:style-name="P2">ganzen Innensein so sind, wie innerhalb ihrer selbst nur die Gedanken sind. Diese</text:p>
      <text:p text:style-name="P2">Wesenheiten haben einen Leib, den man Gedankenleib nennen kann. In diesem</text:p>
      <text:p text:style-name="P2">Gedankenleib erleben sich diese Wesen als selbständig, wie der Mensch sich innerhalb</text:p>
      <text:p text:style-name="P2">der Sinneswelt selbständig erlebt. Von den Vorstellungen, welche sich der Mensch</text:p>
      <text:p text:style-name="P2">erwirbt, sind zunächst gewisse mit Gefühlen durchtränkte Gedanken geeignet, das</text:p>
      <text:p text:style-name="P2">Seelenleben so zu verstärken, daß es von den Wesenheiten der geistigen Welt einen</text:p>
      <text:p text:style-name="P3"/>
      <text:p text:style-name="P1">54</text:p>
      <text:p text:style-name="P2">Eindruck erhalten kann. Wenn das Gefühl der Hingabe, wie es für die</text:p>
      <text:p text:style-name="P2">Verwandlungsfähigkeit in der elementarischen [76] Welt entwickelt werden muß, so</text:p>
      <text:p text:style-name="P2">verschärft wird, daß in dieser Hingabe das fremde Wesen, in das man sich verwandelt,</text:p>
      <text:p text:style-name="P2">nicht nur sympathisch oder antipathisch erfühlt wird, sondern so, daß es mit seiner</text:p>
      <text:p text:style-name="P2">Eigenart</text:p>
      <text:p text:style-name="P3"/>
      <text:p text:style-name="P2">in</text:p>
      <text:p text:style-name="P3"/>
      <text:p text:style-name="P2">der</text:p>
      <text:p text:style-name="P3"/>
      <text:p text:style-name="P2">Seele,</text:p>
      <text:p text:style-name="P3"/>
      <text:p text:style-name="P2">die</text:p>
      <text:p text:style-name="P3"/>
      <text:p text:style-name="P2">sich</text:p>
      <text:p text:style-name="P3"/>
      <text:p text:style-name="P2">hingibt,</text:p>
      <text:p text:style-name="P3"/>
      <text:p text:style-name="P2">aufleben</text:p>
      <text:p text:style-name="P3"/>
      <text:p text:style-name="P2">kann,</text:p>
      <text:p text:style-name="P3"/>
      <text:p text:style-name="P2">dann</text:p>
      <text:p text:style-name="P3"/>
      <text:p text:style-name="P2">tritt</text:p>
      <text:p text:style-name="P3"/>
      <text:p text:style-name="P2">die</text:p>
      <text:p text:style-name="P3"/>
      <text:p text:style-name="P2">Wahrnehmungsfähigkeit für die geistige Welt ein. Es spricht dann gewissermaßen das</text:p>
      <text:p text:style-name="P2">eine geistige Wesen in dieser, das andere in einer anderen Weise zur Seele. Und es</text:p>
      <text:p text:style-name="P2">entsteht ein geistiger Verkehr, der in einer Gedankensprache besteht. Man erlebt</text:p>
      <text:p text:style-name="P2">Gedanken; aber man weiß, daß man in den Gedanken Wesen erlebt. In Wesen zu leben,</text:p>
      <text:p text:style-name="P2">die in Gedanken sich nicht bloß ausdrücken, sondern die mit ihrem Eigensein in den</text:p>
      <text:p text:style-name="P2">Gedanken anwesend sind, heißt mit der Seele in der geistigen Welt leben.</text:p>
      <text:p text:style-name="P2">Gegenüber den Wesenheiten der elementarischen Welt hat die Seele das Gefühl, daß</text:p>
      <text:p text:style-name="P2">diese Wesenheiten die Weltgedanken in ihr Eigensein hereinstrahlend haben, und daß sie</text:p>
      <text:p text:style-name="P2">sich wollen in Gemäßheit dieses in sie einstrahlenden Weltendenkens.</text:p>
      <text:p text:style-name="P2">Gegenüber den Wesenheiten, welche nicht zur elementarischen Welt herabzusteigen</text:p>
      <text:p text:style-name="P2">brauchen, um das zu erreichen, was der Mensch erst in der Sinneswelt erreicht, sondern</text:p>
      <text:p text:style-name="P2">welche zu dieser Stufe des Daseins schon in der geistigen Welt gelangen, hat die</text:p>
      <text:p text:style-name="P2">Menschenseele das Gefühl, daß diese Wesenheiten ganz aus Gedankensubstanz bestehen,</text:p>
      <text:p text:style-name="P2">daß die Weltengedanken in sie nicht nur einstrahlen, sondern daß die Wesen selbst mit</text:p>
      <text:p text:style-name="P2">ihrem Eigensein in diesem Gedankenweben leben. Sie lassen völlig die Weltgedanken in</text:p>
      <text:p text:style-name="P2">sich lebend denken. Ihr Leben verläuft in dem Wahrnehmen der Weltgedankensprache.</text:p>
      <text:p text:style-name="P2">Und ihr Wollen besteht darin, daß sie sich gedankenhaft zum Ausdrucke [77] bringen</text:p>
      <text:p text:style-name="P2">können. Und dieses ihr Gedankensein wirkt wesenhaft auf die Welt zurück. Gedanken,</text:p>
      <text:p text:style-name="P2">welche Wesen sind, sprechen mit anderen Gedanken, welche auch Wesen sind.</text:p>
      <text:p text:style-name="P2">Das</text:p>
      <text:p text:style-name="P3"/>
      <text:p text:style-name="P2">menschliche</text:p>
      <text:p text:style-name="P3"/>
      <text:p text:style-name="P2">Gedankenleben</text:p>
      <text:p text:style-name="P3"/>
      <text:p text:style-name="P2">ist</text:p>
      <text:p text:style-name="P3"/>
      <text:p text:style-name="P2">das</text:p>
      <text:p text:style-name="P3"/>
      <text:p text:style-name="P2">Spiegelbild</text:p>
      <text:p text:style-name="P3"/>
      <text:p text:style-name="P2">dieses</text:p>
      <text:p text:style-name="P3"/>
      <text:p text:style-name="P2">geistigen</text:p>
      <text:p text:style-name="P3"/>
      <text:p text:style-name="P2">Gedankenwesenlebens. In der Zeit, welche für die menschliche Seele zwischen dem Tode</text:p>
      <text:p text:style-name="P2">und einer neuen Geburt verläuft, ist sie in dieses Gedankenwesenleben so einverwoben,</text:p>
      <text:p text:style-name="P2">wie sie in der Sinneswelt in das physische Dasein einverwoben ist. Tritt die Seele durch</text:p>
      <text:p text:style-name="P2">die Geburt (beziehungsweise durch die Empfängnis) in das Sinnessein, so wirkt die</text:p>
      <text:p text:style-name="P2">Gedanken-Dauer-Wesenheit der Seele so, daß sie das Schicksal dieser Seele ausgestaltet,</text:p>
      <text:p text:style-name="P3"/>
      <text:p text:style-name="P1">55</text:p>
      <text:p text:style-name="P2">inspiriert. In dem menschlichen Schicksale wirkt dasjenige, was aus den der Gegenwart</text:p>
      <text:p text:style-name="P2">vorangegangenen Erdenleben von der Seele verblieben ist, so, wie die reinen</text:p>
      <text:p text:style-name="P2">Gedankenlebewesen in der Welt wirken.</text:p>
      <text:p text:style-name="P2">Wenn das übersinnliche Bewußtsein in diese - geistige -Welt der Gedankenlebewesen</text:p>
      <text:p text:style-name="P2">eintritt, so fühlt es sich gegenüber der Sinneswelt in vollständig neuen Verhältnissen.</text:p>
      <text:p text:style-name="P2">Diese Sinneswelt steht ihr in der geistigen Welt als eine «andere Welt» gegenüber, so,</text:p>
      <text:p text:style-name="P2">wie ihr die geistige Welt in der Sinneswelt als eine andere gegenübersteht. Aber es hat</text:p>
      <text:p text:style-name="P2">diese Sinneswelt für die Geistesschau alles verloren, was von ihr innerhalb des</text:p>
      <text:p text:style-name="P2">Sinnesseins wahrgenommen werden kann. Wie verschwunden sind alle Eigenschaften,</text:p>
      <text:p text:style-name="P2">welche durch Sinne oder den an die Sinne gebundenen Verstand aufgefaßt werden.</text:p>
      <text:p text:style-name="P2">Dagegen zeigt sich von dem Gesichtspunkte der geistigen Welt aus, daß die wahre, die</text:p>
      <text:p text:style-name="P2">ureigene Natur der Sinneswelt selbst geistig ist. Es treten für den Seelenblick, der von der</text:p>
      <text:p text:style-name="P2">geistigen Welt aus [78] schaut, statt der früheren Sinneswelt geistige Wesen auf, die ihre</text:p>
      <text:p text:style-name="P2">Wirksamkeiten entfalten, und zwar so, daß durch das Zusammenströmen dieser</text:p>
      <text:p text:style-name="P2">Wirksamkeiten die Welt entsteht, welche, durch Sinne angesehen, eben zu der Welt wird,</text:p>
      <text:p text:style-name="P2">welche der Mensch in seinem eigenen Sinnessein vor sich hat Von der Geisteswelt aus</text:p>
      <text:p text:style-name="P2">gesehen, verschwinden die Eigenschaften, Kräfte, Stoffe usw. der Sinneswelt; sie</text:p>
      <text:p text:style-name="P2">enthüllen sich als bloßer Schein. Man hat von dieser Welt aus nur noch Wesenheiten vor</text:p>
      <text:p text:style-name="P2">sich. In diesen Wesenheiten liegt die wahre Wirklichkeit.</text:p>
      <text:p text:style-name="P2">Ähnlich ist es mit der elementarischen Welt. Auch aus dieser entschwindet für den Blick</text:p>
      <text:p text:style-name="P2">von der geistigen Welt her alles, was nicht Wesenheit selbst ist. Und die Seele fühlt, daß</text:p>
      <text:p text:style-name="P2">sie es auch in dieser Welt mit Wesenheiten zu tun hat, welche durch das</text:p>
      <text:p text:style-name="P2">Zusammenströmenlassen ihrer Wirksamkeiten ein Dasein erscheinen lassen, welches</text:p>
      <text:p text:style-name="P2">durch die Organe der Sympathie und Antipathie eben als elementarisches erscheint.</text:p>
      <text:p text:style-name="P2">Ein wesentlicher Teil des Einlebens in die übersinnlichen Welten besteht darin, daß an</text:p>
      <text:p text:style-name="P2">die Stelle der Zustände und Eigenschaften, welche das Bewußtsein in der Sinneswelt um</text:p>
      <text:p text:style-name="P2">sich hat, Wesenheiten treten. Die übersinnliche Welt offenbart sich zuletzt als eine Welt</text:p>
      <text:p text:style-name="P2">von Wesenheiten; und was außer diesen Wesenheiten noch vorhanden ist, als Ausdruck</text:p>
      <text:p text:style-name="P2">der Taten dieser Wesenheiten. Aber auch die Sinneswelt und die elementarische Welt</text:p>
      <text:p text:style-name="P2">erscheinen als die Taten der geistigen Wesenheiten.</text:p>
      <text:p text:style-name="P3"/>
      <text:p text:style-name="P1">56</text:p>
      <text:p text:style-name="P3"/>
      <text:p text:style-name="P1">57</text:p>
      <text:p text:style-name="P3"/>
      <text:p text:style-name="P2">Von der ersten Anlage des physischen Menschenleibes</text:p>
      <text:p text:style-name="P2">[79] Es ist an einer vorangehenden Stelle dieser Schrift von einem dem Erdensein</text:p>
      <text:p text:style-name="P2">vorangehenden Monden- und Sonnensein gesprochen. Nur innerhalb des Mondenseins</text:p>
      <text:p text:style-name="P2">ergeben sich für das hellsichtige Bewußtsein noch Eindrücke, welche an die Eindrücke</text:p>
      <text:p text:style-name="P2">des Erdenlebens erinnern. Nicht aber können solche Eindrücke noch gewonnen werden,</text:p>
      <text:p text:style-name="P2">wenn der hellsichtige Blick zum urfernen Sonnensein der Erde zurückgewendet wird.</text:p>
      <text:p text:style-name="P2">Dieses Sonnensein offenbart sich schon ganz als eine Welt von Wesenheiten und von</text:p>
      <text:p text:style-name="P2">Taten solcher Wesenheiten. Man muß, um von diesem Sonnensein einen Eindruck zu</text:p>
      <text:p text:style-name="P2">bekommen, sich alles fernehalten, was im Bereiche des mineralischen und des</text:p>
      <text:p text:style-name="P2">pflanzlichen Lebens der Erde an Vorstellungen gewonnen werden kann. Denn solche</text:p>
      <text:p text:style-name="P2">Vorstellungen können nur noch für die Erkenntnis der früheren Zustände der Erde selbst</text:p>
      <text:p text:style-name="P2">und - die aus dem Bereich des Pflanzenlebens gewonnenen - für das langvergangene</text:p>
      <text:p text:style-name="P2">Mondendasein eine Bedeutung haben. Zum uralten Sonnensein der Erde führen</text:p>
      <text:p text:style-name="P2">Vorstellungen, welche durch das tierische und menschliche Naturreich angeregt sein</text:p>
      <text:p text:style-name="P2">können, die aber nichts von dem bloß abbilden, was für die Sinne an den Wesen dieser</text:p>
      <text:p text:style-name="P2">Reiche erscheint.</text:p>
      <text:p text:style-name="P2">Nun findet das übersinnliche Bewußtsein des Menschen innerhalb des ätherischen Leibes</text:p>
      <text:p text:style-name="P2">wirksame Kräfte, die sich zu Bildern formen von solcher Art, daß diese Bilder zum</text:p>
      <text:p text:style-name="P2">Ausdrucke bringen, wie der ätherische Leib durch die Taten geistiger Wesenheiten</text:p>
      <text:p text:style-name="P2">innerhalb der alten Sonnenzeit seine erste Anlage im Weltengeschehen erhalten hat.</text:p>
      <text:p text:style-name="P2">Diese Anlage kann man dann durch die Mondenzeit und die Erdenzeit [80] in ihrer</text:p>
      <text:p text:style-name="P2">Entwickelung weiter verfolgen. Man findet, daß sie sich da umgewandelt hat und durch</text:p>
      <text:p text:style-name="P2">die Umwandlung zu dem geworden ist, was gegenwärtig als ätherischer Leib des</text:p>
      <text:p text:style-name="P2">Menschen wirksam sich bezeugt.</text:p>
      <text:p text:style-name="P2">Der physische Leib des Menschen erfordert zu seinem Verständnis noch einer anderen</text:p>
      <text:p text:style-name="P2">Betätigung des menschlichen Bewußtseins. Zunächst erscheint er wie ein äußerer</text:p>
      <text:p text:style-name="P2">Abdruck des ätherischen Leibes. Der genauen Betrachtung ergibt sich aber, daß der</text:p>
      <text:p text:style-name="P2">Mensch im Sinnessein niemals zu einer vollen Entfaltung seiner Wesenheit kommen</text:p>
      <text:p text:style-name="P2">könnte, wenn der physische Leib nichts anderes wäre als nur die sinnlich-physische</text:p>
      <text:p text:style-name="P3"/>
      <text:p text:style-name="P1">58</text:p>
      <text:p text:style-name="P2">Offenbarung des ätherischen Leibes. Es wurde, wenn dies der Fall wäre, ein bestimmtes</text:p>
      <text:p text:style-name="P2">Wollen, Fühlen und Denken des Menschen zustande kommen, nicht aber könnte das</text:p>
      <text:p text:style-name="P2">Denken, Fühlen und Wollen so zusammengefaßt werden, daß in der Seele des Menschen</text:p>
      <text:p text:style-name="P2">das Bewußtsein entsteht, das sich im «Ich-Erlebnis» ausdrückt. Dies zeigt sich ganz</text:p>
      <text:p text:style-name="P2">besonders klar, wenn sich das Bewußtsein zu der Eigenschaft des Geistschauens hin</text:p>
      <text:p text:style-name="P2">entwickelt. Für den Menschen kann dieses Ich-Erlebnis zuerst nur in der Sinneswelt</text:p>
      <text:p text:style-name="P2">eintreten, wenn er von seinem physisch-sinnlichen Leib umhüllt ist. Von da aus kann er</text:p>
      <text:p text:style-name="P2">es dann in die elementarische Welt und in die geistige Welt hineintragen und seinen</text:p>
      <text:p text:style-name="P2">ätherischen und astralischen Leib damit durchdringen. Der Mensch hat eben einen</text:p>
      <text:p text:style-name="P2">ätherischen und astralischen Leib, in welchen sich das Ich-Erlebnis zunächst nicht bildet.</text:p>
      <text:p text:style-name="P2">Er hat einen physisch-sinnlichen Leib, in dem dieses Erlebnis auftreten kann. Wenn nun</text:p>
      <text:p text:style-name="P2">der physisch-sinnliche Menschenleib von der geistigen Welt aus betrachtet wird, so zeigt</text:p>
      <text:p text:style-name="P2">sich, daß in ihm etwas Wesenhaftes vorhanden ist, was selbst von dieser geistigen Welt</text:p>
      <text:p text:style-name="P2">[81] aus sich nicht völlig in seiner Wahrheit offenbart. Betritt das Bewußtsein als</text:p>
      <text:p text:style-name="P2">hellsichtiges die geistige Welt, so lebt sich die Seele in die Welt der GedankenWesenhaftigkeit ein; allein das Ich-Erlebnis, wie es durch entsprechend verstärkte</text:p>
      <text:p text:style-name="P2">Seelenkraft in diese Welt hineingetragen werden kann, ist nicht bloß aus Weltgedanken</text:p>
      <text:p text:style-name="P2">gewoben; es fühlt in der Welt der Weltgedanken noch nicht dasjenige, welches in dem</text:p>
      <text:p text:style-name="P2">Umkreis ein Gleiches mit der eigenen Wesenheit zeigt. Die Seele muß, um solches zu</text:p>
      <text:p text:style-name="P2">fühlen, den Weg in das Übersinnliche noch weiter fortsetzen. Sie muß zu Erlebnissen</text:p>
      <text:p text:style-name="P2">kommen, in welchen sie auch von Gedanken verlassen ist, so daß alle Sinneserlebnisse</text:p>
      <text:p text:style-name="P2">und auch alle Erlebnisse des Denkens, Fühlens und Wollens gewissermaßen auf ihrem</text:p>
      <text:p text:style-name="P2">Wege in das Übersinnliche hinter ihr liegen. Dadurch erst fühlt sie sich dann eins mit</text:p>
      <text:p text:style-name="P2">einer Wesenhaftigkeit, die so der Welt zugrunde liegt, daß sie allem vorangeht, was der</text:p>
      <text:p text:style-name="P2">Mensch als Sinnes-, als ätherisches, als astralisches Wesen beobachten kann. Der Mensch</text:p>
      <text:p text:style-name="P2">erfühlt sich dann in einem noch höheren Gebiete, als die ihm schon vorher bekannte</text:p>
      <text:p text:style-name="P2">geistige Welt eines ist. Es soll diese Welt, in welcher sich nur das «Ich» erleben kann, die</text:p>
      <text:p text:style-name="P2">übergeistige Welt genannt werden. Von dieser Welt aus erscheint auch das Gebiet der</text:p>
      <text:p text:style-name="P2">Gedanken-Wesenhaftigkeit noch als eine äußere Welt. Ist das übersinnliche Bewußtsein</text:p>
      <text:p text:style-name="P2">in diese Welt versetzt, so macht es eine Erfahrung, welche etwa in der folgenden Art sich</text:p>
      <text:p text:style-name="P2">charakterisieren läßt. Man gelangt zu dieser Charakteristik, wenn man den Weg des</text:p>
      <text:p text:style-name="P3"/>
      <text:p text:style-name="P1">59</text:p>
      <text:p text:style-name="P2">übersinnlichen Bewußtseins durch die verschiedenen Stufen hindurch verfolgt. Erfühlt</text:p>
      <text:p text:style-name="P2">sich die Seele in ihrem ätherischen Leibe und sind die elementarischen Vorgänge und</text:p>
      <text:p text:style-name="P2">Wesenheiten ihre Umwelt, so weiß sie sich außer [82] dem physischen Leibe; aber dieser</text:p>
      <text:p text:style-name="P2">physische Leib bleibt als Wesenheit vorhanden, obwohl er, von außen gesehen, sich</text:p>
      <text:p text:style-name="P2">verwandelt zeigt. Er löst sich vor dem Geistesblick gewissermaßen auf in einen Teil, der</text:p>
      <text:p text:style-name="P2">als der Ausdruck von Taten geistiger Wesenheiten sich darstellt, welche vom Beginne</text:p>
      <text:p text:style-name="P2">des Erdenseins bis zur Gegenwart wirksam waren, und in einen anderen Teil, welcher der</text:p>
      <text:p text:style-name="P2">Ausdruck ist für etwas, das schon während des alten Mondenzustandes der Erde</text:p>
      <text:p text:style-name="P2">vorhanden war. So bleibt es, solange das Bewußtsein sich nur in der elementarischen</text:p>
      <text:p text:style-name="P2">Welt erlebt. Es kann in dieser Welt das Bewußtsein gewahr werden, wie der Mensch als</text:p>
      <text:p text:style-name="P2">physisches Wesen während des alten Mondenzustandes gebildet war. Betritt das</text:p>
      <text:p text:style-name="P2">Bewußtsein die geistige Welt, so löst sich von dem physischen Leibe wieder ein Teil ab.</text:p>
      <text:p text:style-name="P2">Es ist derjenige, welcher während des Mondenzustandes durch die Taten geistiger</text:p>
      <text:p text:style-name="P2">Wesenheiten gebildet worden ist. Aber es bleibt ein anderer Teil zurück. Es ist derjenige,</text:p>
      <text:p text:style-name="P2">welcher schon während des Sonnenzustandes der Erde als die damalige physische</text:p>
      <text:p text:style-name="P2">Wesenheit des Menschen vorhanden war. Doch bleibt auch von dieser physischen</text:p>
      <text:p text:style-name="P2">Wesenheit noch etwas zurück, wenn alles vom Gesichtspunkte der geistigen Welt aus in</text:p>
      <text:p text:style-name="P2">Betracht gezogen werden kann, was während der Sonnenzeit durch Taten geistiger</text:p>
      <text:p text:style-name="P2">Wesenheiten geschehen ist. Was da noch zurückbleibt, offenbart sich erst als die Tat</text:p>
      <text:p text:style-name="P2">geistiger Wesenheiten von der übergeistigen Welt aus. Es offenbart sich als schon</text:p>
      <text:p text:style-name="P2">vorhanden im Beginne der Sonnenzeit. Man muß zu einem Zustande der Erde vor ihrer</text:p>
      <text:p text:style-name="P2">Sonnenzeit</text:p>
      <text:p text:style-name="P3"/>
      <text:p text:style-name="P2">zurückgehen.</text:p>
      <text:p text:style-name="P3"/>
      <text:p text:style-name="P2">In</text:p>
      <text:p text:style-name="P3"/>
      <text:p text:style-name="P2">meiner</text:p>
      <text:p text:style-name="P3"/>
      <text:p text:style-name="P2">«Geheimwissenschaft»</text:p>
      <text:p text:style-name="P3"/>
      <text:p text:style-name="P2">versuchte</text:p>
      <text:p text:style-name="P3"/>
      <text:p text:style-name="P2">ich</text:p>
      <text:p text:style-name="P3"/>
      <text:p text:style-name="P2">zu</text:p>
      <text:p text:style-name="P3"/>
      <text:p text:style-name="P2">rechtfertigen, warum man diesen Zustand des Erdenseins den «Saturnzustand» der Erde</text:p>
      <text:p text:style-name="P2">nennen kann. Die [83] Erde war in diesem Sinne «Saturn», bevor sie Sonne geworden ist.</text:p>
      <text:p text:style-name="P2">Und während dieses Saturnzustandes ist die erste Anlage des physischen Menschenleibes</text:p>
      <text:p text:style-name="P2">aus dem allgemeinen Weltprozesse heraus durch die Taten geistiger Wesenheiten</text:p>
      <text:p text:style-name="P2">entstanden. Diese Anlage hat sich dann während der folgenden Sonnen-, Monden- und</text:p>
      <text:p text:style-name="P2">Erdenzeit so umgebildet durch die hinzutretenden Taten anderer geistiger Wesenheiten,</text:p>
      <text:p text:style-name="P2">daß der gegenwärtige physische Menschenleib geworden ist.</text:p>
      <text:p text:style-name="P3"/>
      <text:p text:style-name="P1">60</text:p>
      <text:p text:style-name="P3"/>
      <text:p text:style-name="P1">61</text:p>
      <text:p text:style-name="P2">Von dem «wahren Ich» des Menschen</text:p>
      <text:p text:style-name="P2">[84] Erlebt sich die Seele in ihrem astralischen Leibe und hat sie die Gedankenlebewesen</text:p>
      <text:p text:style-name="P2">zu ihrer Umwelt, so weiß sie sich außer dem physischen und auch außer dem ätherischen</text:p>
      <text:p text:style-name="P2">Leibe. Sie erfühlt dann aber auch, wie ihr Denken, Fühlen und Wollen einem</text:p>
      <text:p text:style-name="P2">eingeschränkten Gebiet der Welt angehören, während sie ihrer ureigenen Wesenheit nach</text:p>
      <text:p text:style-name="P2">noch mehr umfassen könnte, als ihr in diesem Gebiete zuerteilt ist. Die hellsichtig</text:p>
      <text:p text:style-name="P2">gewordene Seele kann sich innerhalb der geistigen Welt sagen : In der Sinneswelt bin ich</text:p>
      <text:p text:style-name="P2">beschränkt auf dasjenige, was mir der physische Leib zu beobachten gestattet; in der</text:p>
      <text:p text:style-name="P2">elementarischen Welt bin ich durch den ätherischen Leib eingeschränkt; in der geistigen</text:p>
      <text:p text:style-name="P2">Welt bin ich dadurch begrenzt, daß ich mich gewissermaßen auf einer Welteninsel</text:p>
      <text:p text:style-name="P2">befinde und nur bis zu deren Ufern mein geistiges Dasein erfühle; jenseits dieser Ufer ist</text:p>
      <text:p text:style-name="P2">eine Welt, die ich wahrnehmen könnte, wenn ich durch den Schleier mich</text:p>
      <text:p text:style-name="P2">hindurcharbeitete, welcher mir durch die Taten der Gedankenlebewesen vor das</text:p>
      <text:p text:style-name="P2">Geistesauge gewoben wird. Die Seele kann sich durch diesen Schleier hindurcharbeiten,</text:p>
      <text:p text:style-name="P2">wenn sie die Fähigkeit der Hingabe, die ihr schon für das Leben in der elementarischen</text:p>
      <text:p text:style-name="P2">Welt notwendig ist, immer weiter und weiter entwickelt. Sie hat nötig, ihre Kräfte, wie</text:p>
      <text:p text:style-name="P2">sie ihr durch das Erleben in der physisch-sinnlichen Welt erwachsen, immer mehr zu</text:p>
      <text:p text:style-name="P2">verstärken, um in den übersinnlichen Welten vor der Abdämpfung, Trübung, ja</text:p>
      <text:p text:style-name="P2">Vernichtung des Bewußtseins bewahrt zu sein. In der physisch-sinnlichen Welt braucht</text:p>
      <text:p text:style-name="P2">die Seele nur die ihr naturgemäß, ohne ihre eigene seelische Arbeit, zuerteilte Kraft, um</text:p>
      <text:p text:style-name="P2">in sich Gedanken erleben zu können. In [85] der elementarischen Welt dämpfen sich die</text:p>
      <text:p text:style-name="P2">Gedanken zu traumähnlichen Erlebnissen herab, die im Entstehen sogleich dem</text:p>
      <text:p text:style-name="P2">Vergessenwerden anheimfallen, das heißt überhaupt nicht bewußt werden, wenn die</text:p>
      <text:p text:style-name="P2">Seele nicht vor ihrem Eintritte in diese Welt an der Erkraftung ihres inneren Lebens</text:p>
      <text:p text:style-name="P2">arbeitet. Sie muß dazu besonders die Willenskraft verstärken, denn in der</text:p>
      <text:p text:style-name="P2">elementarischen Welt ist ein Gedanke eben nicht mehr bloß Gedanke; er hat innere</text:p>
      <text:p text:style-name="P2">Regsamkeit, eigenes Leben. Er will durch den Willen festgehalten werden, wenn er sich</text:p>
      <text:p text:style-name="P2">dem Umkreis des Bewußtseins nicht entziehen soll. In der geistigen Welt sind die</text:p>
      <text:p text:style-name="P2">Gedanken vollends selbständige Lebewesen. Sollen sie im Bewußtsein verbleiben, so</text:p>
      <text:p text:style-name="P2">muß die Seele so erkraftet sein, daß sie selbst die Kraft in ihrem Innern entfaltet, die ihr</text:p>
      <text:p text:style-name="P2">in der Sinneswelt der physische Leib entfaltet, in der elementarischen die Sympathien</text:p>
      <text:p text:style-name="P3"/>
      <text:p text:style-name="P1">62</text:p>
      <text:p text:style-name="P2">und Antipathien des ätherischen Leibes. Auf alles dieses muß sie in der geistigen Welt</text:p>
      <text:p text:style-name="P2">verzichten. Da sind ihr die Erlebnisse der Sinneswelt und der elementarischen Welt nur</text:p>
      <text:p text:style-name="P2">wie Erinnerungen gegenwärtig. Und sie ist. selbst außerhalb dieser beiden Welten. Um</text:p>
      <text:p text:style-name="P2">sie ist die geistige Welt. Diese macht auf den astralischen Leib zunächst keinen Eindruck.</text:p>
      <text:p text:style-name="P2">Die Seele muß lernen, für sich selbst von ihren Erinnerungen zu leben. Ihr</text:p>
      <text:p text:style-name="P2">Bewußtseinsinhalt ist zuerst nur der: ich bin gewesen, und ich stehe jetzt dem Nichts</text:p>
      <text:p text:style-name="P2">gegenüber. Aber wenn die Erinnerungen aus solchen Seelenerlebnissen kommen, die</text:p>
      <text:p text:style-name="P2">nicht bloß Abbilder sinnlicher oder elementarischer Vorgänge sind, sondern von diesen</text:p>
      <text:p text:style-name="P2">angeregte freie Gedankenerlebnisse darstellen, so beginnt in der Seele ein</text:p>
      <text:p text:style-name="P2">Gedankengespräch zwischen den Erinnerungen und dem vermeintlichen «Nichts» der</text:p>
      <text:p text:style-name="P2">geistigen Umwelt. Und was als Ergebnis dieses Gesprächs [86] entsteht, wird</text:p>
      <text:p text:style-name="P2">Vorstellungswelt im Bewußtsein des astralischen Leibes. Die Kraft, welche die Seele in</text:p>
      <text:p text:style-name="P2">diesem Punkte ihrer Entwickelung nötig hat, ist eine solche, welche sie fähig macht, am</text:p>
      <text:p text:style-name="P2">Ufer der ihr bisher allein bekannten Welt zu stehen und zu ertragen, dem vermeintlichen</text:p>
      <text:p text:style-name="P2">Nichts gegenüberzutreten. Für das Seelenleben ist zuerst dieses vermeintliche Nichts</text:p>
      <text:p text:style-name="P2">durchaus ein wahres Nichts. Doch hat die Seele immerhin gewissermaßen hinter sich die</text:p>
      <text:p text:style-name="P2">Welt ihrer Erinnerungen. Sie vermag sich an diese Erinnerungen wie anzuklammern. Sie</text:p>
      <text:p text:style-name="P2">vermag in ihnen zu leben. Und je mehr sie in ihnen lebt, desto mehr verstärkt sie die</text:p>
      <text:p text:style-name="P2">Kräfte des astralischen Leibes. Mit dieser Verstärkung beginnt aber das Gespräch</text:p>
      <text:p text:style-name="P2">zwischen ihrem vergangenen Dasein und den Wesenheiten der geistigen Welt. Sie lernt</text:p>
      <text:p text:style-name="P2">sich in diesem Gespräch als astralische Wesenheit erfühlen. Mit einem Ausdrucke, der</text:p>
      <text:p text:style-name="P2">alten Traditionen entspricht, kann man sagen: Die Menschenseele erlebt sich als</text:p>
      <text:p text:style-name="P2">astralische Wesenheit innerhalb des Weltenwortes. Mit dem Weltenwort sind da gemeint</text:p>
      <text:p text:style-name="P2">die Gedankentaten der Gedankenlebewesen, welche wie lebendige Geistergespräche sich</text:p>
      <text:p text:style-name="P2">in der geistigen Welt abspielen. Aber durchaus so, daß diese Geistergespräche für die</text:p>
      <text:p text:style-name="P2">geistige Welt dasselbe sind, was Taten für die Sinneswelt sind.</text:p>
      <text:p text:style-name="P2">Will nun die Seele in die übergeistige Welt übertreten, so muß sie durch ihren eigenen</text:p>
      <text:p text:style-name="P2">Willen ihre Erinnerungen aus der physischen und der elementarischen Welt austilgen. Sie</text:p>
      <text:p text:style-name="P2">kann das nur, wenn sie aus dem Geistergespräch die Sicherheit gewonnen hat, daß sie ihr</text:p>
      <text:p text:style-name="P2">Dasein nicht völlig verlieren werde, wenn sie alles das in sich vertilgt, was ihr bisher das</text:p>
      <text:p text:style-name="P2">Bewußtsein dieses Daseins gegeben hat. Die Seele muß in der Tat sich vor einen</text:p>
      <text:p text:style-name="P3"/>
      <text:p text:style-name="P1">63</text:p>
      <text:p text:style-name="P2">geistigen Abgrund [87] stellen, und an demselben den Willensimpuls fassen, ihr Wollen,</text:p>
      <text:p text:style-name="P2">Fühlen und Denken zu vergessen. Sie muß auf ihre Vergangenheit in ihrem Bewußtsein</text:p>
      <text:p text:style-name="P2">verzichten. Man könnte diesen Entschluß, der hier notwendig ist, ein Herbeiführen des</text:p>
      <text:p text:style-name="P2">vollständigen Bewußtseinsschlafes durch den eigenen Willen, nicht durch Verhältnisse</text:p>
      <text:p text:style-name="P2">des physischen oder des ätherischen Leibes, nennen. Nur muß man diesen Entschluß so</text:p>
      <text:p text:style-name="P2">denken, daß er nicht das Ziel hat, nach einer Pause der Bewußtlosigkeit dasselbe</text:p>
      <text:p text:style-name="P2">Bewußtsein wieder herbeizuführen, das vorher da war, sondern so, daß durch ihn dieses</text:p>
      <text:p text:style-name="P2">Bewußtsein wirklich sich zunächst durch den eigenen Willensentschluß in das Vergessen</text:p>
      <text:p text:style-name="P2">eintaucht. Man muß bedenken, daß dieser Vorgang weder in der physischen noch in der</text:p>
      <text:p text:style-name="P2">elementarischen Welt, sondern nur in der geistigen Welt möglich ist. In der physischen</text:p>
      <text:p text:style-name="P2">Welt ist die Vernichtung möglich, welche als Tod auftritt; in der elementarischen Welt</text:p>
      <text:p text:style-name="P2">gibt es keinen Tod. Der Mensch, insoferne er der elementarischen Welt angehört, kann</text:p>
      <text:p text:style-name="P2">nicht sterben; er kann sich nur in eine andere Wesenheit verwandeln. In der geistigen</text:p>
      <text:p text:style-name="P2">Welt ist im strengen Sinn des Wortes auch keine entschiedene Verwandlung möglich;</text:p>
      <text:p text:style-name="P2">denn in was immer sich das Menschenwesen auch verwandeln mag, in der geistigen Welt</text:p>
      <text:p text:style-name="P2">offenbart sich die erlebte Vergangenheit als eigenes bewußtes Dasein. Soll dieses</text:p>
      <text:p text:style-name="P2">Erinnerungsdasein innerhalb der geistigen Welt hinschwinden, so muß es von der Seele</text:p>
      <text:p text:style-name="P2">durch einen Willensentschluß selbst in die Vergessenheit versenkt werden. Das</text:p>
      <text:p text:style-name="P2">übersinnliche Bewußtsein kann zu diesem Willensentschluß kommen, wenn es sich die</text:p>
      <text:p text:style-name="P2">nötige Seelenstärke erobert hat. Kommt es dazu, dann taucht ihm aus dem selbst</text:p>
      <text:p text:style-name="P2">hervorgerufenen Vergessen die wahre Wesenheit des «Ich» auf. [88] Die übergeistige</text:p>
      <text:p text:style-name="P2">Umwelt gibt der Menschenseele das Wissen von diesem «wahren Ich». So wie sich das</text:p>
      <text:p text:style-name="P2">übersinnliche Bewußtsein in dem ätherischen und in dem astralischen Leibe erleben</text:p>
      <text:p text:style-name="P2">kann, so kann es sich auch in dem «wahren Ich» erleben.</text:p>
      <text:p text:style-name="P2">Dieses «wahre Ich» wird durch die Geistes-Anschauung nicht erzeugt; es ist für jede</text:p>
      <text:p text:style-name="P2">Menschenseele in deren Tiefen vorhanden. Das übersinnliche Bewußtsein erlebt bloß</text:p>
      <text:p text:style-name="P2">wissend, was für jede Menschenseele eine nicht bewußte, aber zu ihrer Wesenheit</text:p>
      <text:p text:style-name="P2">gehörige Tatsache ist.</text:p>
      <text:p text:style-name="P2">Nach dem physischen Tode lebt sich der Mensch allmählich in die geistige Umwelt ein.</text:p>
      <text:p text:style-name="P2">Innerhalb derselben taucht zunächst sein Wesen mit den Erinnerungen aus der Sinneswelt</text:p>
      <text:p text:style-name="P3"/>
      <text:p text:style-name="P1">64</text:p>
      <text:p text:style-name="P2">auf. Er kann da, obwohl er die Unterstützung des physisch-sinnlichen Leibes nicht hat,</text:p>
      <text:p text:style-name="P2">doch bewußt in diesen Erinnerungen leben, weil sich in dieselben die ihnen</text:p>
      <text:p text:style-name="P2">entsprechenden Gedankenlebewesen einverleiben, so daß die Erinnerungen nicht mehr</text:p>
      <text:p text:style-name="P2">das bloße Schattendasein haben, welches ihnen in der physisch-sinnlichen Welt eigen ist.</text:p>
      <text:p text:style-name="P2">Und in einem bestimmten Zeitpunkte zwischen dem Tode und einer neuen Geburt wirken</text:p>
      <text:p text:style-name="P2">die Gedankenlebewesen der geistigen Umwelt so stark, daß dann ohne Willensimpuls das</text:p>
      <text:p text:style-name="P2">geschilderte Vergessen herbeigeführt wird. Und mit demselben taucht das Leben in dem</text:p>
      <text:p text:style-name="P2">«wahren Ich» auf. Das hellsichtige Bewußtsein führt durch Erkraftung des Seelenlebens</text:p>
      <text:p text:style-name="P2">dasjenige als freie Geistestat herbei, was für das Erleben zwischen Tod und neuer Geburt</text:p>
      <text:p text:style-name="P2">gewissermaßen ein naturgemäßes Ereignis ist. Jedoch kann innerhalb des physischsinnlichen Erlebens nie eine Erinnerung an vorhergehende Erdenleben eintreten, wenn</text:p>
      <text:p text:style-name="P2">nicht innerhalb dieser Erdenleben die Vorstellungen auf [89] die geistige Welt gelenkt</text:p>
      <text:p text:style-name="P2">worden sind. Man muß ja stets von etwas vorher gewußt haben, an das später eine</text:p>
      <text:p text:style-name="P2">deutlich erkennbare Erinnerung auftauchen soll. So muß man auch in einem Erdenleben</text:p>
      <text:p text:style-name="P2">sich ein Wissen erwerben von sich als einem geistigen Wesen, wenn man mit Recht</text:p>
      <text:p text:style-name="P2">erwarten will, daß man in einem nächsten Erdenleben an ein vorhergehendes sich</text:p>
      <text:p text:style-name="P2">erinnern könne. Doch braucht dieses Wissen nicht durch Hellsichtigkeit erworben zu</text:p>
      <text:p text:style-name="P2">sein. Wer durch Hellsichtigkeit sich ein unmittelbares Wissen von der geistigen Welt</text:p>
      <text:p text:style-name="P2">erwirbt, in dessen Seele kann in den Erdenleben, welche auf dasjenige folgen, in dem er</text:p>
      <text:p text:style-name="P2">dieses Wissen erlangt, eine Erinnerung an das vorige so auftreten, wie im Sinnessein die</text:p>
      <text:p text:style-name="P2">Erinnerung an etwas Selbsterlebtes sich einstellt. Wer mit Verständnis in die</text:p>
      <text:p text:style-name="P2">Geisteswissenschaft auch ohne Geistes-Anschauung eindringt, für den tritt diese</text:p>
      <text:p text:style-name="P2">Erinnerung so ein, daß sie einer solchen im Sinnessein sich vergleichen läßt, welche man</text:p>
      <text:p text:style-name="P2">von einem Ereignis bewahrt, von dem man nur eine Schilderung angehört hat.</text:p>
      <text:p text:style-name="P3"/>
      <text:p text:style-name="P1">65</text:p>
      <text:p text:style-name="P2">Zusammenfassung des Vorangehenden</text:p>
      <text:p text:style-name="P2">[90] Der Mensch trägt in sich ein «wahres Ich», welches einer übergeistigen Welt</text:p>
      <text:p text:style-name="P2">angehört. Dieses «wahre Ich» ist in der Sinneswelt wie verdeckt durch die Erlebnisse des</text:p>
      <text:p text:style-name="P2">Denkens, Fühlens und Wollens. Selbst noch in der geistigen Welt wird der Mensch dieses</text:p>
      <text:p text:style-name="P2">«wahren Ich» erst bewußt, wenn er die Erinnerungen an alles in sich austilgt, was er</text:p>
      <text:p text:style-name="P2">durch sein Denken, Fühlen und Wollen erleben kann. Aus dem Vergessen des in der</text:p>
      <text:p text:style-name="P2">Sinnes-, der elementarischen und der geistigen Welt Erlebten taucht das Wissen von dem</text:p>
      <text:p text:style-name="P2">«wahren Ich» auf.</text:p>
      <text:p text:style-name="P2">Der physisch-sinnliche Menschenleib offenbart sich, seiner wahren Wesenheit nach,</text:p>
      <text:p text:style-name="P2">wenn ihn die Seele von der übergeistigen Welt aus betrachtet. Da zeigt sich, daß er seine</text:p>
      <text:p text:style-name="P2">erste Anlage aus dem allgemeinen Weltprozesse heraus in einem dem Sonnenzustande</text:p>
      <text:p text:style-name="P2">der Erde vorangegangenen Saturnzustande erhalten hat. Er hat sich dann durch den</text:p>
      <text:p text:style-name="P2">Sonnen-, Monden- und Erdenzustand hindurch zu dem entwickelt, was er gegenwärtig als</text:p>
      <text:p text:style-name="P2">physischer Menschenleib ist.</text:p>
      <text:p text:style-name="P2">Schematisch kann man nach dem Vorangehenden die gesamte Wesenheit des Menschen</text:p>
      <text:p text:style-name="P2">so betrachten:</text:p>
      <text:p text:style-name="P2">I. Den physischen Leib in der physisch-sinnlichen Umwelt. Durch ihn erkennt sich der</text:p>
      <text:p text:style-name="P2">Mensch als selbständiges Eigenwesen (Ich). Dieser physische Leib hat sich aus dem</text:p>
      <text:p text:style-name="P2">allgemeinen Weltensein in seiner ersten Anlage während eines langvergangenen</text:p>
      <text:p text:style-name="P2">Saturnzustandes der Erde gebildet und ist durch seine Entwickelung in vier</text:p>
      <text:p text:style-name="P2">planetarischen Verwandlungen der Erde zu dem geworden, was er gegenwärtig ist. [91]</text:p>
      <text:p text:style-name="P2">II. Den feinen, ätherischen Leib in der elementarischen Umwelt. Durch ihn erkennt sich</text:p>
      <text:p text:style-name="P2">der Mensch als Glied des Erdenlebensleibes. Er ist in seiner ersten Anlage während eines</text:p>
      <text:p text:style-name="P2">langvergangenen Sonnenzustandes der Erde aus dem allgemeinen Weltensein heraus</text:p>
      <text:p text:style-name="P2">gebildet und ist durch seine Entwickelung in drei planetarischen Verwandlungen der Erde</text:p>
      <text:p text:style-name="P2">zu dem geworden, was er gegenwärtig ist.</text:p>
      <text:p text:style-name="P2">III. Den astralischen Leib in einer geistigen Umwelt. Durch ihn ist der Mensch das Glied</text:p>
      <text:p text:style-name="P2">einer geistigen Welt. In ihm liegt das «andere Selbst» des Menschen, welches sich in den</text:p>
      <text:p text:style-name="P2">wiederholten Erdenleben zum Ausdrucke bringt.</text:p>
      <text:p text:style-name="P3"/>
      <text:p text:style-name="P1">66</text:p>
      <text:p text:style-name="P2">IV. Das «wahre Ich» in einer übergeistigen Umwelt. In diesem findet der Mensch sich als</text:p>
      <text:p text:style-name="P2">geistiges Wesen selbst dann, wenn alle Erlebnisse der Sinnes-, der elementarischen und</text:p>
      <text:p text:style-name="P2">der geistigen Welt, also alle Erlebnisse der Sinne, des Denkens, Fühlens und Wollens der</text:p>
      <text:p text:style-name="P2">Vergessenheit anheimfallen.</text:p>
      <text:p text:style-name="P3"/>
      <text:p text:style-name="P1">67</text:p>
      <text:p text:style-name="P3"/>
      <text:p text:style-name="P2">Bemerkungen über das Verhältnis des in dieser Schrift Geschilderten zu der</text:p>
      <text:p text:style-name="P2">Darstellung in meiner «Theosophie» und «Geheimwissenschaft»</text:p>
      <text:p text:style-name="P2">[92] Namen, welche die Erlebnisse der menschlichen Seele in der elementarischen und in</text:p>
      <text:p text:style-name="P2">der geistigen Welt ausdrücken sollen, werden sich den Eigentümlichkeiten dieser</text:p>
      <text:p text:style-name="P2">Erlebnisse anpassen müssen. Man wird bei solcher Namengebung zu berücksichtigen</text:p>
      <text:p text:style-name="P2">haben, daß das Erleben schon in der elementarischen Welt in ganz anderer Art verläuft</text:p>
      <text:p text:style-name="P2">als in der Sinneswelt. Es beruht dies Erleben da auf der Verwandlungsfähigkeit der Seele</text:p>
      <text:p text:style-name="P2">und ihrem Beobachten von Sympathien und Antipathien. Notwendigerweise wird die</text:p>
      <text:p text:style-name="P2">Namengebung etwas von dem Wechselvollen dieser Erlebnisse annehmen müssen. Sie</text:p>
      <text:p text:style-name="P2">wird nicht so starr sein können, wie sie für die Sinneswelt sein muß. Wer dieses in der</text:p>
      <text:p text:style-name="P2">Natur der Sache Liegende nicht berücksichtigt, wird leicht einen Widerspruch in der</text:p>
      <text:p text:style-name="P2">Namengebung</text:p>
      <text:p text:style-name="P3"/>
      <text:p text:style-name="P2">dieser</text:p>
      <text:p text:style-name="P3"/>
      <text:p text:style-name="P2">Schrift</text:p>
      <text:p text:style-name="P3"/>
      <text:p text:style-name="P2">und</text:p>
      <text:p text:style-name="P3"/>
      <text:p text:style-name="P2">derjenigen</text:p>
      <text:p text:style-name="P3"/>
      <text:p text:style-name="P2">in</text:p>
      <text:p text:style-name="P3"/>
      <text:p text:style-name="P2">meiner</text:p>
      <text:p text:style-name="P3"/>
      <text:p text:style-name="P2">«Theosophie»</text:p>
      <text:p text:style-name="P3"/>
      <text:p text:style-name="P2">und</text:p>
      <text:p text:style-name="P3"/>
      <text:p text:style-name="P2">«Geheimwissenschaft» finden können. Der Widerspruch löst sich auf, wenn man</text:p>
      <text:p text:style-name="P2">bedenkt, daß in diesen beiden Schriften die Namen so gewählt sind, daß sie die</text:p>
      <text:p text:style-name="P2">Erlebnisse der Seele charakterisieren, welche diese bei ihrer vollen Entwickelung</text:p>
      <text:p text:style-name="P2">zwischen Geburt (Empfängnis) und Tod einerseits und zwischen Tod und Geburt</text:p>
      <text:p text:style-name="P2">andrerseits hat. Hier jedoch sind die Namen mit Rücksicht auf die Erlebnisse gemacht,</text:p>
      <text:p text:style-name="P2">welche das hellsichtige Bewußtsein hat, wenn es die elementarische Welt und die</text:p>
      <text:p text:style-name="P2">geistigen Gebiete betritt.</text:p>
      <text:p text:style-name="P2">Man ersieht aus «Theosophie» und «Geheimwissenschaft», daß bald nach dem Ablösen</text:p>
      <text:p text:style-name="P2">des physisch-sinnlichen [93] Leibes von der Seele mit dem Tode auch derjenige Leib von</text:p>
      <text:p text:style-name="P2">ihr abgelöst wird, welcher in dieser Schrift der ätherische genannt ist. Die Seele lebt dann</text:p>
      <text:p text:style-name="P2">zunächst in der Wesenheit, welche hier als der astralische Leib bezeichnet ist. Der</text:p>
      <text:p text:style-name="P2">ätherische Leib verwandelt sich nach seiner Ablösung von der Seele innerhalb der</text:p>
      <text:p text:style-name="P2">elementarischen Welt. Er geht in die Wesenheiten über, welche diese elementarische</text:p>
      <text:p text:style-name="P2">Welt bilden. Bei dieser Verwandlung des ätherischen Leibes ist die Seele des Menschen</text:p>
      <text:p text:style-name="P2">nicht mehr dabei. Wohl aber erlebt die Seele als ihre Außenwelt nach dem Tode die</text:p>
      <text:p text:style-name="P2">Vorgänge dieser elementarischen Welt. Dieses Erleben der elementarischen Welt von</text:p>
      <text:p text:style-name="P2">außen ist in «Theosophie» und «Geheimwissenschaft» als Durchgang der Seele durch die</text:p>
      <text:p text:style-name="P2">Seelenwelt geschildert. Man wird sich also vorstellen müssen, daß diese Seelenwelt die</text:p>
      <text:p text:style-name="P3"/>
      <text:p text:style-name="P1">68</text:p>
      <text:p text:style-name="P2">gleiche ist mit der, welche hier, vom Gesichtspunkte des übersinnlichen Bewußtseins aus,</text:p>
      <text:p text:style-name="P2">die elementarische genannt wird. - Wenn dann die Seele in der Zwischenzeit zwischen</text:p>
      <text:p text:style-name="P2">Tod und Geburt - im Sinne des in meiner «Theosophie» Geschilderten - sich von ihrem</text:p>
      <text:p text:style-name="P2">astralischen Leibe löst, so lebt sie weiter in der Wesenheit, welche hier als das «wahre</text:p>
      <text:p text:style-name="P2">Ich» bezeichnet ist. Der astralische Leib macht dann für sich, so daß die Seele nicht mehr</text:p>
      <text:p text:style-name="P2">dabei ist, dasjenige durch, was hier als das «Vergessen» charakterisiert worden ist. Er</text:p>
      <text:p text:style-name="P2">stürzt sich gewissermaßen in eine Welt, in welcher nichts ist von dem, was mit Sinnen</text:p>
      <text:p text:style-name="P2">beobachtet werden kann, oder was so erlebt wird, wie das Wollen, Fühlen und Denken</text:p>
      <text:p text:style-name="P2">erleben, welche der Mensch im Sinnesleibe entwickelt. Diese Welt durchlebt dann als</text:p>
      <text:p text:style-name="P2">ihre Außenwelt die in dem «wahren Ich» fortbestehende Seele. Wenn man das Erleben in</text:p>
      <text:p text:style-name="P2">dieser Außenwelt kennzeichnen will, so kann man dieses so, wie es [94] in «Theosophie»</text:p>
      <text:p text:style-name="P2">und «Geheimwissenschaft» bei der Schilderung des Durchgangs durch das «Geistgebiet»</text:p>
      <text:p text:style-name="P2">geschehen ist. Die im «wahren Ich» sich erlebende Seele hat dann innerhalb der geistigen</text:p>
      <text:p text:style-name="P2">Welt um sich dasjenige, was sich in ihr während des Sinnesseins als Seelenerlebnisse</text:p>
      <text:p text:style-name="P2">gebildet hat. Innerhalb der Welt, welche hier als diejenige der Gedankenlebewesen</text:p>
      <text:p text:style-name="P2">geschildert ist, findet die Seele zwischen Tod und neuer Geburt alles, was sie selbst in</text:p>
      <text:p text:style-name="P2">ihrem Innensein durch ihr Sinneswahrnehmen und durch ihr Denken, Fühlen und Wollen</text:p>
      <text:p text:style-name="P2">im Sinnessein erlebt hat.</text:p>
      <text:p text:style-name="P3"/>
      <text:p text:style-name="P1">69</text:p>
      <text:p text:style-name="P2">Nachwort zur Neuauflage</text:p>
      <text:p text:style-name="P2">[95] Wenn die Seele sich die Fähigkeit erwerben will, in die übersinnliche Welt</text:p>
      <text:p text:style-name="P2">erkennend einzudringen, so muß sie zunächst ihre Kräfte dadurch erstarken, daß sie von</text:p>
      <text:p text:style-name="P2">innen heraus eine Tätigkeit entfaltet, die im Grunde eine vorstellende ist. Aber dieses</text:p>
      <text:p text:style-name="P2">Vorstellen darf nicht bloß in der Stärke ausgeübt werden, in welcher es sich im</text:p>
      <text:p text:style-name="P2">gewöhnlichen Bewußtsein im Anschluß an das sinnliche Wahrnehmen und dieses</text:p>
      <text:p text:style-name="P2">begleitend entfaltet. Da ist das Vorstellen von einer viel geringeren Stärke als das</text:p>
      <text:p text:style-name="P2">Wahrnehmen. Bloß in dieser Stärke geübt, könnte es nie Fähigkeiten zum Eintritte der</text:p>
      <text:p text:style-name="P2">Seele in die übersinnliche Welt entwickeln. Es muß, obgleich es bloßes Vorstellen bleibt,</text:p>
      <text:p text:style-name="P2">sich erkraften zu der Stärke des Wahrnehmens selbst. Es muß nicht im Weben</text:p>
      <text:p text:style-name="P2">schattenhafter Nachbilder des Anschaulichen verbleiben. Es muß sich selbst zur</text:p>
      <text:p text:style-name="P2">Anschaulichkeit, zur Bildhaftigkeit verdichten. Man schafft lebendige Bilder. Aber es</text:p>
      <text:p text:style-name="P2">kommt nicht darauf an, mit der Seelenkraft bloß in diesen Bildern zu verweilen. Man</text:p>
      <text:p text:style-name="P2">lenkt die Aufmerksamkeit von den Bildern ab und der eigenen bilderschaffenden</text:p>
      <text:p text:style-name="P2">Tätigkeit zu. Dadurch findet man sich in einem innerlich erkrafteten Selbstbewußtsein;</text:p>
      <text:p text:style-name="P2">man bemerkt aber auch, wenn man diese innere Seelenübung immer wieder</text:p>
      <text:p text:style-name="P2">aufgenommen hat, nach Wochen, Monaten oder auch nach längerer Zeit, daß man durch</text:p>
      <text:p text:style-name="P2">diese Erfassung seines erkrafteten Selbstbewußtseins in Zusammenhang mit einer</text:p>
      <text:p text:style-name="P2">übersinnlichen Welt gekommen ist. Erst ist die Berührung mit dieser eine chaotische,</text:p>
      <text:p text:style-name="P2">eine, die wie in allgemeinen Gefühlseindrücken erlebt wird. Nach und nach aber gestaltet</text:p>
      <text:p text:style-name="P2">[96] sich aus dem Chaotischen eine in sich differenzierte objektive Bilderwelt heraus.</text:p>
      <text:p text:style-name="P2">Man wird gewahr, daß man sich durch die Übung des Bildergestaltens dazu fähig</text:p>
      <text:p text:style-name="P2">gemacht hat, daß fortan eine äußere geistige Wirklichkeit mit dem erstarkten</text:p>
      <text:p text:style-name="P2">Selbstbewußtsein Bilder webt, die sich in ihrer eigenen Offenbarung als Abbilder einer</text:p>
      <text:p text:style-name="P2">objektiven übersinnlichen Welt darstellen. (Dies ist, genauer beschrieben, die Erfahrung</text:p>
      <text:p text:style-name="P2">der Menschenseele mit den Bildgeweben, welchen die Seele auf ihrem Wege in die</text:p>
      <text:p text:style-name="P2">geistige Welt begegnet und von denen auf Seite 18 dieser Schrift gesprochen ist.) Indem</text:p>
      <text:p text:style-name="P2">sich der nach dem übersinnlichen Bewußtsein Strebende diese Vorgange in deutlichem</text:p>
      <text:p text:style-name="P2">inneren Erleben anschaulich macht, hat er an ihnen die untrügliche Möglichkeit, im Felde</text:p>
      <text:p text:style-name="P2">des Übersinnlichen die Wirklichkeit zu erkennen und sie von bloßen Illusionen der</text:p>
      <text:p text:style-name="P2">wähnenden Phantasie zu unterscheiden.</text:p>
      <text:p text:style-name="P3"/>
      <text:p text:style-name="P1">70</text:p>
      <text:p text:style-name="P2">Seite 19 dieser Schrift wird gesagt, die Bilder des im Anfange übersinnlichen Erlebens</text:p>
      <text:p text:style-name="P2">stehenden Bewußtseins «seien zunächst wie ein Vorhang, welchen sich die Seele vor die</text:p>
      <text:p text:style-name="P2">übersinnliche Welt hinstellt, wenn sie sich von derselben berührt fühlt». Von einem</text:p>
      <text:p text:style-name="P2">solchen «Vorhange» muß man sprechen. Denn im Anfange dienen die Bilder nur dazu,</text:p>
      <text:p text:style-name="P2">das eigene Selbstbewußtsein in die übersinnliche Welt hineinzuheben. Man erfühlt sich</text:p>
      <text:p text:style-name="P2">durch sie als Geistwesen, aber man schaut durch sie noch keine objektive übersinnliche</text:p>
      <text:p text:style-name="P2">Außenwelt. Es ist, wie wenn man im Sinnesleibe Augen hätte, die man wohl als Glied</text:p>
      <text:p text:style-name="P2">des eigenen Organismus fühlt, die aber in sich nicht aufgehellt sind, so daß die</text:p>
      <text:p text:style-name="P2">Außenwelt nicht ihre Wirkungen in sie hinein entfalten kann. Man muß die in der Seele</text:p>
      <text:p text:style-name="P2">webenden Bilder gewissermaßen [97] durch das fortdauernde Sich-Betätigen in ihnen</text:p>
      <text:p text:style-name="P2">geistig durchsichtig werden lassen. Sie werden dieses nach und nach durch ihre eigene</text:p>
      <text:p text:style-name="P2">Entwickelung. Sie werden so, daß man sie nicht schaut, sondern sie nur als in der Seele</text:p>
      <text:p text:style-name="P2">lebend fühlt, aber durch sie das Wesenhafte der übersinnlichen Wirklichkeit wahrnimmt.</text:p>
      <text:p text:style-name="P2">Beim Eintritt in die übersinnliche Welt ist einer der ersten Wahrnehmungseindrücke der,</text:p>
      <text:p text:style-name="P2">daß man sich durch sein in diese Welt hinaufgehobenes Selbstbewußtsein in Sympathien</text:p>
      <text:p text:style-name="P2">und Antipathien mit den Wesenheiten dieser Welt verbunden schaut. (Vgl. S. 54 ff. dieser</text:p>
      <text:p text:style-name="P2">Schrift.) Man bemerkt bereits an den dadurch gemachten Erlebnissen, daß man auch mit</text:p>
      <text:p text:style-name="P2">Bezug auf sein Vorstellen die sinnliche Welt verlassen muß, wenn man in die</text:p>
      <text:p text:style-name="P2">übersinnliche wirklich eintreten will. Man kann, was man im Übersinnlichen schaut,</text:p>
      <text:p text:style-name="P2">wohl beschreiben durch Vorstellungen, die aus der sinnlichen Welt genommen sind. Man</text:p>
      <text:p text:style-name="P2">kann zum Beispiel sprechen davon, daß ein Wesen wie durch eine Farbenerscheinung</text:p>
      <text:p text:style-name="P2">sich offenbare. Allein, wer solche Beschreibungen des übersinnlich Wesenhaften</text:p>
      <text:p text:style-name="P2">entgegennimmt, sollte nie außer acht lassen, daß der wirkliche Geistesforscher mit der</text:p>
      <text:p text:style-name="P2">Angabe einer solchen Farbe meint: er erlebe etwas, was von ihm seelisch so erfahren</text:p>
      <text:p text:style-name="P2">wird, wie die Wahrnehmung der betreffenden Farbe durch das sinnliche Bewußtsein. Wer</text:p>
      <text:p text:style-name="P2">mit seiner Schilderung zum Ausdruck bringen will: er habe vor dem Bewußtsein etwas,</text:p>
      <text:p text:style-name="P2">das gleich ist der sinnlichen Farbe, der ist nicht ein Geistesforscher, sondern ein Visionär</text:p>
      <text:p text:style-name="P2">oder ein Halluzinierender. Aber mit den Erlebnissen der Sympathie und Antipathie hat</text:p>
      <text:p text:style-name="P2">man die ersten übersinnlichen Wahrnehmungseindrücke der [98] übersinnlichen Welt</text:p>
      <text:p text:style-name="P2">wirklich vor sich. - Es gibt Menschen, die gerade dadurch enttäuscht sind, daß der</text:p>
      <text:p text:style-name="P2">Geistesforscher ihnen sagen muß, wenn er sich durch Vorstellungen ausspricht, die vom</text:p>
      <text:p text:style-name="P3"/>
      <text:p text:style-name="P1">71</text:p>
      <text:p text:style-name="P2">sinnlichen Erleben hergenommen sind, so meine er nur Veranschaulichungen des von</text:p>
      <text:p text:style-name="P2">ihm Geschauten. Denn solche Menschen streben eigentlich nicht darnach, eine von der</text:p>
      <text:p text:style-name="P2">sinnlichen unterschiedene übersinnliche Welt kennenzulernen, sondern sie wollen eine</text:p>
      <text:p text:style-name="P2">Art Doppelgänger der sinnlichen als übersinnliche Welt anerkennen. Diese übersinnliche</text:p>
      <text:p text:style-name="P2">soll feiner, «ätherischer» sein als die sinnliche; aber im übrigen soll sie nur ja nicht die</text:p>
      <text:p text:style-name="P2">Anforderung erheben, auch durch andere Vorstellungen ergriffen werden zu müssen als</text:p>
      <text:p text:style-name="P2">die sinnliche. Wer aber wirklich der geistigen Welt sich nähern will, der muß sich auch</text:p>
      <text:p text:style-name="P2">dazu bequemen, neue Vorstellungen zu erwerben. Wer nur ein verdünntes, dunstartiges</text:p>
      <text:p text:style-name="P2">Abbild der sinnlichen Welt vorstellen will, der kann die übersinnliche nicht erfassen.</text:p>
      <text:p text:style-name="P2">Die Erinnerungskraft, welche in dem Seelenleben des gewöhnlichen Bewußtseins eine</text:p>
      <text:p text:style-name="P2">hervorragende Rolle spielt, kommt als ausgeübte menschliche Fähigkeit beim</text:p>
      <text:p text:style-name="P2">Wahrnehmen der übersinnlichen Welt nicht in Betracht. (Man muß dies berücksichtigen,</text:p>
      <text:p text:style-name="P2">damit man das auf Seite 57 f. dieser Schrift Gesagte nicht mißverstehe.) Diese</text:p>
      <text:p text:style-name="P2">Erinnerungskraft hat die menschliche Seele in ihrem Leben in der physischen Welt,</text:p>
      <text:p text:style-name="P2">indem sie ihre Tätigkeiten in dieser durch ihre Leibesorganisation ausübt Steht die in die</text:p>
      <text:p text:style-name="P2">übersinnliche Welt hineingehobene Seele den Wesen und Vorgängen dieser Welt</text:p>
      <text:p text:style-name="P2">gegenüber, so übt sie die Erinnerungskraft nicht aus. Sie wurde zunächst, was in dieser</text:p>
      <text:p text:style-name="P2">Welt vor ihr [99] steht, nur anschauen, ohne daß eine Erinnerung verbliebe an die</text:p>
      <text:p text:style-name="P2">Eindrücke, wenn sie wieder in ihren Leib untertaucht. Aber es bleibt dabei doch nicht.</text:p>
      <text:p text:style-name="P2">Die Seele nimmt aus ihrem Erleben in der physischen Welt einen Nachklang der</text:p>
      <text:p text:style-name="P2">Erinnerungsfähigkeit mit, und dadurch vermag sie im übersinnlichen Erleben zu wissen:</text:p>
      <text:p text:style-name="P2">ich bin hier im Geistigen dieselbe, die ich dort im Sinnlichen bin. Diese</text:p>
      <text:p text:style-name="P2">Erinnerungsfähigkeit ist ihr notwendig, weil ihr sonst der Zusammenhang im</text:p>
      <text:p text:style-name="P2">Selbstbewußtsein verlorenginge. Außerdem aber erlangt das in die übersinnliche Welt</text:p>
      <text:p text:style-name="P2">hinaufgehobene Selbstbewußtsein auch noch die Fähigkeit, die in dieser Welt erlebten</text:p>
      <text:p text:style-name="P2">Eindrücke so umzuwandeln, daß sie im Leibe Eindrücke machen von der gleichen Art</text:p>
      <text:p text:style-name="P2">wie die sinnlichen Eindrücke der physischen Welt. Und dadurch ist es möglich, daß die</text:p>
      <text:p text:style-name="P2">Seele sich eine Art Erinnerung an das im Übersinnlichen Erlebte bewahrt. Sonst würde</text:p>
      <text:p text:style-name="P2">dieses Erlebte stets vergessen werden. Während aber die Eindrücke der physischen Welt</text:p>
      <text:p text:style-name="P2">so auf den Menschen wirken, daß er sie später erinnern kann durch dasjenige, was sie</text:p>
      <text:p text:style-name="P2">selbst in ihm bewirkt haben, muß er im Bereich des Übersinnlichen mit den Erlebnissen</text:p>
      <text:p text:style-name="P3"/>
      <text:p text:style-name="P1">72</text:p>
      <text:p text:style-name="P2">selbst .eine solche Verrichtung vornehmen, die es ermöglicht, daß er später auch im</text:p>
      <text:p text:style-name="P2">gewöhnlichen Bewußtsein von ihnen weiß. In den übersinnlichen Erlebnissen muß eben</text:p>
      <text:p text:style-name="P2">alles im vollen Lichte des Bewußtseins ablaufen. Immerhin hat der Geistesforscher</text:p>
      <text:p text:style-name="P2">Schwierigkeit mit dem erinnerungsmäßigen Behalten seiner im Übersinnlichen</text:p>
      <text:p text:style-name="P2">gemachten Erfahrungen. Er kann nicht leicht anderen Menschen «bloß aus dem</text:p>
      <text:p text:style-name="P2">Gedächtnisse» erzählen, was er weiß; er ist oft genötigt, wenn dies von ihm verlangt</text:p>
      <text:p text:style-name="P2">wird, in seiner Seele die Bedingungen wiederherzustellen, unter denen er die zu</text:p>
      <text:p text:style-name="P2">schildernde Erfahrung [100] gemacht hat, um das Geschaute wieder zu schauen, wenn er</text:p>
      <text:p text:style-name="P2">sich darüber aussprechen soll.</text:p>
      <text:p text:style-name="P2">Auch die Beziehung der im Übersinnlichen erlebten Bildet auf die ihnen entsprechende</text:p>
      <text:p text:style-name="P2">Wirklichkeit (vgl. S. 63 f dieser Schrift) ist kein solch einfacher Vorgang wie die</text:p>
      <text:p text:style-name="P2">Beziehungen eines seelischen Eindruckes auf einen sinnlichen Gegenstand oder Vorgang.</text:p>
      <text:p text:style-name="P2">Im Übersinnlichen muß das Bewußtsein diese Beziehung voll durchschauen. Es ist nicht</text:p>
      <text:p text:style-name="P2">so, wie wenn man einen Tisch vor sich hat. Da steht der Tisch vor der Seele; was dabei in</text:p>
      <text:p text:style-name="P2">ihr vorgeht, das lebt gar nicht oder ganz abgeschattet in dem Bewußtsein. Beim</text:p>
      <text:p text:style-name="P2">Wahrnehmen einer übersinnlichen Wesenheit hat man - auch wenn man in der oben</text:p>
      <text:p text:style-name="P2">geschilderten Art das Bild «durchsichtig» gemacht hat - das gefühlsartige Erlebnis dieses</text:p>
      <text:p text:style-name="P2">Bildes im Selbstbewußtsein. Und eben dadurch, daß man sich in dieses gefühlsartige</text:p>
      <text:p text:style-name="P2">Erlebnis mit dem übersinnlichen Bewußtsein ganz hineinversenkt, tritt die Wirklichkeit</text:p>
      <text:p text:style-name="P2">vor der Seele auf, deren Erleben ganz deutlich von dem Erleben des Bildes unterschieden</text:p>
      <text:p text:style-name="P2">werden kann und muß. Es dürfen diese beiden Erlebnisse nicht ineinander</text:p>
      <text:p text:style-name="P2">verschwimmen. Denn darin läge die Quelle von Illusionen über das, was man erlebt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