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SCHRIFTEN</text:p>
      <text:p text:style-name="P3"/>
      <text:p text:style-name="P1">RUDOLF STEINER</text:p>
      <text:p text:style-name="P3"/>
      <text:p text:style-name="P2">DIE STUFEN DER</text:p>
      <text:p text:style-name="P2">HÖHEREN ERKENNTNIS</text:p>
      <text:p text:style-name="P2">Mit Vor- und Nachwort von Marie Steiner</text:p>
      <text:p text:style-name="P3"/>
      <text:p text:style-name="P3">1993</text:p>
      <text:p text:style-name="P2">RUDOLF S T E I N E R VERLAG</text:p>
      <text:p text:style-name="P2">DORNACH/SCHWEIZ</text:p>
      <text:p text:style-name="P3"/>
      <text:p text:style-name="P1">Herausgegeben von der Rudolf Steiner-Nachlaßverwaltung</text:p>
      <text:p text:style-name="P3"/>
      <text:p text:style-name="P2">Zuerst erschienen in der Zeitschrift «Lucifer-Gnosis»</text:p>
      <text:p text:style-name="P2">in den Nummern 29, 30, 32, 34 und 35</text:p>
      <text:p text:style-name="P2">(Oktober 1905 - Mai 1908)</text:p>
      <text:p text:style-name="P2">2. Auflage in Sonderdruckheften aus «Lucifer-Gnosis»</text:p>
      <text:p text:style-name="P2">Nummer 29-35, 1908</text:p>
      <text:p text:style-name="P2">3. Auflage, Einzelheft (Sonderdruck-Sammelheft)</text:p>
      <text:p text:style-name="P2">aus «Lucifer-Gnosis», Nummer 34, 1908</text:p>
      <text:p text:style-name="P2">4. Auflage (erste Buchausgabe), Dornach 1931</text:p>
      <text:p text:style-name="P2">5. Auflage, Gesamtausgabe Dornach 1959</text:p>
      <text:p text:style-name="P2">6. Auflage, Gesamtausgabe Dornach 1979</text:p>
      <text:p text:style-name="P2">7. Auflage, Gesamtausgabe Dornach 1993</text:p>
      <text:p text:style-name="P3"/>
      <text:p text:style-name="P2">Bibliographie-Nr. 12</text:p>
      <text:p text:style-name="P2">Alle Rechte bei der Rudolf Steiner-Nachlaßverwaltung, Dornach/Schweiz</text:p>
      <text:p text:style-name="P2">© 1979 by Rudolf Steiner-Nachlaßverwaltung, Dornach/Schweiz</text:p>
      <text:p text:style-name="P2">Printed in Germany by Konkordia Druck, Bühl</text:p>
      <text:p text:style-name="P2">ISBN 3-7274-0120-6</text:p>
      <text:p text:style-name="P3"/>
      <text:p text:style-name="P1">INHALT</text:p>
      <text:p text:style-name="P3"/>
      <text:p text:style-name="P2">Vorwort von Marie Steiner (1931) ............................</text:p>
      <text:p text:style-name="P3"/>
      <text:p text:style-name="P3">7</text:p>
      <text:p text:style-name="P3"/>
      <text:p text:style-name="P2">Aus der Vorrede zur fünften Auflage des Buches</text:p>
      <text:p text:style-name="P2">«Wie erlangt man Erkenntnisse der höheren</text:p>
      <text:p text:style-name="P2">Welten?» (1914)...................................................</text:p>
      <text:p text:style-name="P3"/>
      <text:p text:style-name="P3">13</text:p>
      <text:p text:style-name="P3"/>
      <text:p text:style-name="P2">Die Stufen der höheren Erkenntnis ..........................</text:p>
      <text:p text:style-name="P3"/>
      <text:p text:style-name="P3">15</text:p>
      <text:p text:style-name="P3"/>
      <text:p text:style-name="P2">Die Imagination.......................................................</text:p>
      <text:p text:style-name="P3"/>
      <text:p text:style-name="P3">36</text:p>
      <text:p text:style-name="P3"/>
      <text:p text:style-name="P2">Die Inspiration .........................................................</text:p>
      <text:p text:style-name="P3"/>
      <text:p text:style-name="P3">52</text:p>
      <text:p text:style-name="P3"/>
      <text:p text:style-name="P2">Inspiration und Intuition ..........................................</text:p>
      <text:p text:style-name="P3"/>
      <text:p text:style-name="P3">69</text:p>
      <text:p text:style-name="P3"/>
      <text:p text:style-name="P2">Aus dem Nachwort von Marie Steiner (1931)</text:p>
      <text:p text:style-name="P3"/>
      <text:p text:style-name="P3">. .</text:p>
      <text:p text:style-name="P3"/>
      <text:p text:style-name="P3">85</text:p>
      <text:p text:style-name="P3"/>
      <text:p text:style-name="P2">Zu dieser Ausgabe ..............................................</text:p>
      <text:p text:style-name="P3"/>
      <text:p text:style-name="P3">87</text:p>
      <text:p text:style-name="P3"/>
      <text:p text:style-name="P2">Verzeichnis der Textkorrekturen ........................</text:p>
      <text:p text:style-name="P3"/>
      <text:p text:style-name="P3">88</text:p>
      <text:p text:style-name="P3"/>
      <text:p text:style-name="P2">Hinweise zum Text.............................................</text:p>
      <text:p text:style-name="P3"/>
      <text:p text:style-name="P3">90</text:p>
      <text:p text:style-name="P3"/>
      <text:p text:style-name="P2">Hinweise des Herausgebers</text:p>
      <text:p text:style-name="P3"/>
      <text:p text:style-name="P2">Übersicht über die Rudolf Steiner Gesamtausgabe</text:p>
      <text:p text:style-name="P3"/>
      <text:p text:style-name="P3">93</text:p>
      <text:p text:style-name="P3"/>
      <text:p text:style-name="P1">VORWORT VON M A R I E STEINER</text:p>
      <text:p text:style-name="P3">(1931)</text:p>
      <text:p text:style-name="P3"/>
      <text:p text:style-name="P2">Die von Rudolf Steiner im Dienste der Geisteswissen-schaft</text:p>
      <text:p text:style-name="P2">herausgegebene Zeitschrift «Luzifer» erfuhr im Jahre 1904</text:p>
      <text:p text:style-name="P2">eine Erweiterung durch ihre Vereinigung mit der in</text:p>
      <text:p text:style-name="P2">Österreich erscheinenden Zeitschrift «Gnosis». Unter dem</text:p>
      <text:p text:style-name="P2">Doppelnamen «Lucifer-Gnosis» brachte sie dann jene</text:p>
      <text:p text:style-name="P2">Aufsätze Rudolf Steiners, die später, gesam-melt, das Buch</text:p>
      <text:p text:style-name="P2">wurden,</text:p>
      <text:p text:style-name="P2">das</text:p>
      <text:p text:style-name="P2">neben</text:p>
      <text:p text:style-name="P2">der</text:p>
      <text:p text:style-name="P2">«Theosophie»</text:p>
      <text:p text:style-name="P2">und</text:p>
      <text:p text:style-name="P2">«Geheimwissenschaft» zu den grundlegenden Werken</text:p>
      <text:p text:style-name="P2">gehört für die Einführung in die anthroposophisch orientierte Geisteswissenschaft. Eine Fortsetzung jener Auf-sätze</text:p>
      <text:p text:style-name="P2">erschien unter dem Titel «Die Stufen der höheren</text:p>
      <text:p text:style-name="P2">Erkenntnis». Es war gedacht, sie späterhin zu einem</text:p>
      <text:p text:style-name="P2">zweiten Bande zu gestalten, als Weiterführung der in «Wie</text:p>
      <text:p text:style-name="P2">erlangt man Erkenntnisse der höheren Welten?»</text:p>
      <text:p text:style-name="P2">begonnenen Betrachtungen. Die Überfülle der Arbeit</text:p>
      <text:p text:style-name="P2">jedoch, die außerordentliche Inanspruchnahme Rudolf</text:p>
      <text:p text:style-name="P2">Steiners durch Vortragstätigkeit, machte es allmählich</text:p>
      <text:p text:style-name="P2">unmöglich, sich der Zeitschrift in genügendem Maße zu</text:p>
      <text:p text:style-name="P2">widmen, obgleich sie an Verbreitung stetig gewann. Aus</text:p>
      <text:p text:style-name="P2">Mangel an Zeit mußte sie eingestellt werden. So wurde</text:p>
      <text:p text:style-name="P2">denn auch das weitere Erscheinen jener Aufsätze über «Die</text:p>
      <text:p text:style-name="P2">Stufen der höheren Erkenntnis» unterbrochen. Es ist öfters</text:p>
      <text:p text:style-name="P2">die Bitte an uns herangetreten, durch eine Neu-ausgabe sie</text:p>
      <text:p text:style-name="P2">wieder zugänglich zu machen. Diesem Wunsche wird</text:p>
      <text:p text:style-name="P2">hiermit nachgekommen. Da der Text plötzlich abbricht,</text:p>
      <text:p text:style-name="P2">kann das Buch nicht den Wert der Vollständigkeit</text:p>
      <text:p text:style-name="P2">beanspruchen. So war es berechtigt, sich die Frage zu</text:p>
      <text:p text:style-name="P2">stellen, ob die Herausgabe nicht besser un-</text:p>
      <text:p text:style-name="P3"/>
      <text:p text:style-name="P1">terbleiben solle. Die hier in Aussicht gestellten nicht zum</text:p>
      <text:p text:style-name="P2">Abschluß gekommenen Darlegungen sind ja viel-fach in</text:p>
      <text:p text:style-name="P2">anderer Form, unter anderen Titeln schon ver-öffentlicht</text:p>
      <text:p text:style-name="P2">worden. Doch bleibt es für den Geistessucher eine</text:p>
      <text:p text:style-name="P2">Tatsache, daß die Eroberung der geistigen Wirk-lichkeit</text:p>
      <text:p text:style-name="P2">nur dann möglich ist und keine Illusion, wenn immer</text:p>
      <text:p text:style-name="P2">wieder zurückgegriffen wird zu den einmal durchgearbeiteten, nie genug verarbeiteten geistigen Inhalten,</text:p>
      <text:p text:style-name="P2">wenn immer wieder der Weg neu erlebt wird, der einmal</text:p>
      <text:p text:style-name="P2">die Richtung zum Geistgebiet gewiesen hat. Das Seelenleben des meditativ Arbeitenden muß so beweglich</text:p>
      <text:p text:style-name="P2">gehalten werden, daß die Ausblicke, die ihm der eine Weg</text:p>
      <text:p text:style-name="P2">gegeben hat, ihn um so empfänglicher machen für die</text:p>
      <text:p text:style-name="P2">Fernblicke von anderen Gesichtspunkten aus.</text:p>
      <text:p text:style-name="P2">Die hier veröffentlichten Aufsätze haben zugleich einen</text:p>
      <text:p text:style-name="P2">historischen Wert. Sie zeigen den Ausgangspunkt, den die</text:p>
      <text:p text:style-name="P2">esoterischen Unterweisungen Rudolf Steiners haben</text:p>
      <text:p text:style-name="P2">nehmen müssen; sie zeigen uns, wie er der bahn-brechende</text:p>
      <text:p text:style-name="P2">Führer geworden ist auch auf diesem Gebiet, auf welchem</text:p>
      <text:p text:style-name="P2">zum erstenmal durch ihn der Mensch der Freiheit</text:p>
      <text:p text:style-name="P2">übergeben werden durfte. Dazu mußte mit weltumspannendem Blick und größtem Verantwortlichkeitsgefühl eine Grundlage vorgebaut, eine Geisthaltung</text:p>
      <text:p text:style-name="P2">geschaffen werden, die es dem Menschen möglich macht,</text:p>
      <text:p text:style-name="P2">in sich selbst den festen moralischen Halt fin-dend, in</text:p>
      <text:p text:style-name="P2">dieser Freiheit nicht den Versuchungen, der Verirrung</text:p>
      <text:p text:style-name="P2">anheimzufallen. Um eine solche Tat am ent-scheidenden</text:p>
      <text:p text:style-name="P2">Wendepunkte historischer Umwälzungen, inmitten</text:p>
      <text:p text:style-name="P2">feindlicher Gegenkräfte, nur auf sich selbst ge-stellt, zu</text:p>
      <text:p text:style-name="P2">vollbringen, war das ungeheure Ethos notwen-dig,</text:p>
      <text:p text:style-name="P2">welches das ganze Lebenswerk Rudolf Steiners</text:p>
      <text:p text:style-name="P3"/>
      <text:p text:style-name="P1">durchpulst und nichts anderes mehr für ihn in Betracht</text:p>
      <text:p text:style-name="P2">kommen ließ als das Wohl der Menschheit, die Rettung des</text:p>
      <text:p text:style-name="P2">Abendlandes vor dem drohenden Untergange. Dazu mußte</text:p>
      <text:p text:style-name="P2">von den Fundamenten aus gebaut werden in einer Art, die</text:p>
      <text:p text:style-name="P2">den Forderungen der Zeit entsprach. Die Syn-these alles</text:p>
      <text:p text:style-name="P2">Wissens war dazu notwendig. .</text:p>
      <text:p text:style-name="P2">Greift man zu diesen Aufsätzen, die am Anfang jenes</text:p>
      <text:p text:style-name="P2">erstaunlichen Lebenswerkes geschrieben worden sind, das</text:p>
      <text:p text:style-name="P2">am 30. März 1925 seinen Abschluß fand und, bald nach</text:p>
      <text:p text:style-name="P2">der</text:p>
      <text:p text:style-name="P2">Jahrhundertwende,</text:p>
      <text:p text:style-name="P2">einen</text:p>
      <text:p text:style-name="P2">schicksalsgewollten</text:p>
      <text:p text:style-name="P2">Einschlag erhalten hatte durch die Verbindung mit den aus</text:p>
      <text:p text:style-name="P2">orientalischen Quellen gespeisten theosophischen Kreisen,</text:p>
      <text:p text:style-name="P2">so wird man zur Frage gedrängt: Wie ist es zu verstehen,</text:p>
      <text:p text:style-name="P2">daß Rudolf Steiner, der uns auch auf dem Gebiete der</text:p>
      <text:p text:style-name="P2">Esoterik zur Freiheit führte, auch hier uns auf uns selber</text:p>
      <text:p text:style-name="P2">stellte und nur unsermeigenen höhern Ich uns geloben ließ,</text:p>
      <text:p text:style-name="P2">was sonst der Schüler dem Lehrer als Gelöbnis zu leisten</text:p>
      <text:p text:style-name="P2">hatte, daß Rudolf Steiner hier in diesen Aufsätzen noch</text:p>
      <text:p text:style-name="P2">von der Notwendigkeit des stren-gen Anschlusses an den</text:p>
      <text:p text:style-name="P2">Führer spricht, den Schüler gleichsam in die Abhängigkeit</text:p>
      <text:p text:style-name="P2">des Lehrers stellt?</text:p>
      <text:p text:style-name="P2">In Wahrheit handelt es sich bei Rudolf Steiner nur um</text:p>
      <text:p text:style-name="P2">die Beschreibung eines Vertrauensverhältnisses. Das</text:p>
      <text:p text:style-name="P2">Autoritative hat er von Anfang an vermieden und von sich</text:p>
      <text:p text:style-name="P2">gewiesen. In alten Zeiten übernahmen die initiieren-den</text:p>
      <text:p text:style-name="P2">Priester die volle Verantwortung für den in die Mysterien</text:p>
      <text:p text:style-name="P2">des geistigen Seins Einzuweihenden und wirkten mit ihrem</text:p>
      <text:p text:style-name="P2">Willen in ihn hinein. So war er zu-gleich geschützt und</text:p>
      <text:p text:style-name="P2">geführt und konnte den Gefahren entrinnen, die ihn sonst</text:p>
      <text:p text:style-name="P2">überwältigt hätten. Sein Ich schwebte ja noch über seinen</text:p>
      <text:p text:style-name="P2">physischen Hüllen, sein</text:p>
      <text:p text:style-name="P3"/>
      <text:p text:style-name="P1">Selbstbewußtsein war nicht erwacht. Dieses immer mehr</text:p>
      <text:p text:style-name="P2">zur Erweckung zu bringen, war der Weg der fortschreitenden Mysterienschulung. Und in der christlichen Einweihung sehen wir durch den Hinweis auf den Weltenlehrer die Abhängigkeit vom persönlichen Lehrer schon</text:p>
      <text:p text:style-name="P2">gemildert, wenn auch noch vorhanden. Sie verliert immer</text:p>
      <text:p text:style-name="P2">mehr ihren persönlichen Charakter in der rosenkreuzerischen Schulung und gestaltet sich um zum Vertrauensverhältnis. Der Lehrer steht dem Schüler bei, zeigt ihm den</text:p>
      <text:p text:style-name="P2">Weg, den jener sucht und allein nicht finden kann, stützt</text:p>
      <text:p text:style-name="P2">ihn moralisch, weist ihn auf die Gefahren hin, die seinem</text:p>
      <text:p text:style-name="P2">Charakter drohen - aus Eitelkeit, aus der Vor-gaukelung</text:p>
      <text:p text:style-name="P2">trügerischer Bilder, die er unterscheiden lernen muß von</text:p>
      <text:p text:style-name="P2">wahrer geistiger Wirklichkeit. So ist der Lehrer ein Helfer,</text:p>
      <text:p text:style-name="P2">der sich in dem Augenblicke sogleich zurückziehen würde,</text:p>
      <text:p text:style-name="P2">wo das Vertrauen abhanden käme. An dem</text:p>
      <text:p text:style-name="P2">Schicksalswendepunkte, in dem wir stehen, mußte der für</text:p>
      <text:p text:style-name="P2">die Jetztzeit wirkende Lehrer hinweisen auf die</text:p>
      <text:p text:style-name="P2">Vergangenheit, Gegenwart und Zukunft mensch-lichen</text:p>
      <text:p text:style-name="P2">Geistesstrebens und, indem er mit der Erziehung des</text:p>
      <text:p text:style-name="P2">Einzelnen begann, sein Werk so ausbauen, daß es als</text:p>
      <text:p text:style-name="P2">Menschheitstat dastehen konnte: ein für die Nachwelt</text:p>
      <text:p text:style-name="P2">neuerrungenes Lebenselement. So schuf Rudolf Steiner</text:p>
      <text:p text:style-name="P2">eine Initiationswissenschaft, in der von nun an jeder ernste, sittlich strebende Mensch den Boden wird finden</text:p>
      <text:p text:style-name="P2">können, der ihn trägt, die Elemente wird greifen kön-nen,</text:p>
      <text:p text:style-name="P2">die ihm das Unterscheidungsvermögen schärfen, während</text:p>
      <text:p text:style-name="P2">sich ihm neue Welten eröffnen. Er braucht nicht unsicher</text:p>
      <text:p text:style-name="P2">zu sein, er hat genug, um sich durchzuta-sten, bis er in</text:p>
      <text:p text:style-name="P2">geistigen Landen den Führer findet. Ein solches war nicht</text:p>
      <text:p text:style-name="P2">vorhanden, bevor Rudolf Steiner</text:p>
      <text:p text:style-name="P3"/>
      <text:p text:style-name="P1">sein Geisteswerk begann. Seine Tat ist - die «Wissenschaft» von der Initiation. Durch sie wird entsiegelt, was</text:p>
      <text:p text:style-name="P2">verborgen lag in den Mysterien der alten Tempel: neben</text:p>
      <text:p text:style-name="P2">dem Wissen des Werdens der Welten das Wissen vom</text:p>
      <text:p text:style-name="P2">kommenden Niederstieg des Christus; und was versiegelt</text:p>
      <text:p text:style-name="P2">ward in der Kirche: die erlösende Tat der Menschheitsbefreiung durch den Christus, die im Laufe der Zeit durch</text:p>
      <text:p text:style-name="P2">Ihn sich vollziehende Ich-Durchdringung des Einzelnen.</text:p>
      <text:p text:style-name="P2">Statt der persönlichen Führung wird es nun Aufgabe, durch</text:p>
      <text:p text:style-name="P2">die Kräfte des Zeitgeistes den Menschen den Weg finden</text:p>
      <text:p text:style-name="P2">zu lassen zum Menschheits-Ich, zum Christus. Das</text:p>
      <text:p text:style-name="P2">Bewußtsein des einzelnen Menschen wird reif ge-macht</text:p>
      <text:p text:style-name="P2">zum Entgegennehmen der höheren Ichkraft, das</text:p>
      <text:p text:style-name="P2">Selbstbewußtsein wird emporgehoben zum Geistselbst.</text:p>
      <text:p text:style-name="P2">Es ist die Arbeit der Zukunft. Aber nur auf dem Boden</text:p>
      <text:p text:style-name="P2">der Vergangenheit stehend, kann man, Künftiges</text:p>
      <text:p text:style-name="P2">vorbereitend, die Gegenwart befruchten. Sonst schafft man</text:p>
      <text:p text:style-name="P2">ins Leere. Metamorphose auch hier. Die Zukunft wird</text:p>
      <text:p text:style-name="P2">gestaltet, indem die auf dem Boden der Vergangen-heit</text:p>
      <text:p text:style-name="P2">stehende Gegenwart umgeformt wird. Neues tritt hinzu,</text:p>
      <text:p text:style-name="P2">wie der neue Frühling dem Winter folgt. Sonnen-kraft</text:p>
      <text:p text:style-name="P2">durchfeuert die Erde; Ersterbendes, in Wesen-haftes sich</text:p>
      <text:p text:style-name="P2">Umwandelndes wird zu neuem Leben ent-facht, indem sich</text:p>
      <text:p text:style-name="P2">von oben die Gnade hinuntersenkt.</text:p>
      <text:p text:style-name="P2">Auch auf dem Gebiet der Esoterik entwickelt sich</text:p>
      <text:p text:style-name="P2">kontinuierliches historisches Geschehen durch das Ge-setz</text:p>
      <text:p text:style-name="P2">der steigenden Entwickelung und der auf- und ab-flutenden</text:p>
      <text:p text:style-name="P2">Welle des vergehenden und aufblühenden Lebens bis zu</text:p>
      <text:p text:style-name="P2">dem scheinbar plötzlichen Augenblick, wo die Gnade</text:p>
      <text:p text:style-name="P2">überstrahlend hereinbricht, gleich dem Wun-der der</text:p>
      <text:p text:style-name="P2">aufleuchtenden Blüte in der grünen Pflanzen-</text:p>
      <text:p text:style-name="P3"/>
      <text:p text:style-name="P1">weit. Doch ohne diese durch weise Mächte von Form zu</text:p>
      <text:p text:style-name="P2">Form durchgeführte Wandlung und stete Steigerung auf</text:p>
      <text:p text:style-name="P2">allen Gebieten der Lebensäußerung würden die neuen</text:p>
      <text:p text:style-name="P2">Werte, die Gaben des Geistes, die feurigen Zungen des</text:p>
      <text:p text:style-name="P2">Wortes, sich nicht zu uns herniedersenken. Ohne Kennt-nis</text:p>
      <text:p text:style-name="P2">solchen Geschehens wären die Empfangenden nicht in der</text:p>
      <text:p text:style-name="P2">Lage, zu ermessen, was unter ihnen sich vollziehen will.</text:p>
      <text:p text:style-name="P2">Das neue Große könnte sich nicht auswirken, die Zukunft</text:p>
      <text:p text:style-name="P2">nicht gerettet werden.</text:p>
      <text:p text:style-name="P2">Die nach geistigen Erkenntnissen ringenden Seelen, die</text:p>
      <text:p text:style-name="P2">an Rudolf Steiner herantraten, waren das Schicksalgewollte, von der Zeit ihm zugeführte Menschenmate-rial,</text:p>
      <text:p text:style-name="P2">mit dem Rudolf Steiner zu arbeiten hatte, aus deren</text:p>
      <text:p text:style-name="P2">Bedürfnissen und Voraussetzungen heraus er das zu gestalten hatte, was auf Grund eines erkenntnismäßig fundamentierten Aufbaus zur Wissenschaft der Initiation</text:p>
      <text:p text:style-name="P2">werden konnte. Aus der Trägheit der Zeit dem Geiste</text:p>
      <text:p text:style-name="P2">gegenüber galt es, Menschen herauszureißen, die Brücke</text:p>
      <text:p text:style-name="P2">würden sein können für die Forderungen der Zukunft.</text:p>
      <text:p text:style-name="P2">Am schwersten war es, den Sinn zu wecken für die</text:p>
      <text:p text:style-name="P2">innere Freiheit und das Auf-sich-selbst-gestellt-Sein in</text:p>
      <text:p text:style-name="P2">eigener Verantwortung. In peinlichster Berücksichtigung</text:p>
      <text:p text:style-name="P2">dieses Zieles hat Rudolf Steiner nichts anderes den Menschen sein wollen als Unterweiser und - wo man ihn darum</text:p>
      <text:p text:style-name="P2">bat,</text:p>
      <text:p text:style-name="P2">Berater,</text:p>
      <text:p text:style-name="P2">Erwecker</text:p>
      <text:p text:style-name="P2">von</text:p>
      <text:p text:style-name="P2">menschheitlichen</text:p>
      <text:p text:style-name="P2">Geistimpulsen. Er konnte Darsteller werden von gei-stigen</text:p>
      <text:p text:style-name="P2">Tatsachen, weil sein Denken und Schauen lebendurchtränkt war und sich von Glied zu Glied entfaltete mit</text:p>
      <text:p text:style-name="P2">der Kraft eines naturhaften Organismus. Sein Gei-steswerk</text:p>
      <text:p text:style-name="P2">steht vor uns: die wiederhergestellte Einheit von</text:p>
      <text:p text:style-name="P2">Wissenschaft, Kunst und Religion.</text:p>
      <text:p text:style-name="P3"/>
      <text:p text:style-name="P1">AUS DER VORREDE ZUR FÜNFTEN AUFLAGE</text:p>
      <text:p text:style-name="P2">DES BUCHES «WIE ERLANGT MAN</text:p>
      <text:p text:style-name="P2">ERKENNTNISSE DER HÖHEREN WELTEN?»</text:p>
      <text:p text:style-name="P3"/>
      <text:p text:style-name="P2">Als ich die Aufsätze schrieb, aus welchen das Buch zusammengesetzt ist, mußte über manches auch aus dem</text:p>
      <text:p text:style-name="P2">Grunde anders gesprochen werden als gegenwärtig, weil</text:p>
      <text:p text:style-name="P2">ich auf den Inhalt dessen, was ich in den letzten zehn</text:p>
      <text:p text:style-name="P2">Jahren über Tatsachen der Erkenntnis geistiger Welten</text:p>
      <text:p text:style-name="P2">veröffentlicht habe, damals anders hinzudeuten hatte, als es</text:p>
      <text:p text:style-name="P2">jetzt, nach der Veröffentlichung, zu geschehen hat. In</text:p>
      <text:p text:style-name="P2">meiner «GeheimWissenschaft», in der «Führung des</text:p>
      <text:p text:style-name="P2">Menschen und der Menschheit», in «Ein Weg zur Selbsterkenntnis» und besonders in «Die Schwelle der geistigen</text:p>
      <text:p text:style-name="P2">Welt», auch in anderen meiner Schriften sind geistige</text:p>
      <text:p text:style-name="P2">Vorgänge geschildert, auf deren Vorhandensein dieses</text:p>
      <text:p text:style-name="P2">Buch vor mehr als zehn Jahren zwar schon hindeuten</text:p>
      <text:p text:style-name="P2">mußte, dies aber doch mit anderen Worten, als es gegenwärtig richtig scheint. Ich mußte damals von vielem, das m</text:p>
      <text:p text:style-name="P2">dem Buche noch nicht geschildert wurde, sagen, es könne</text:p>
      <text:p text:style-name="P2">durch «mündliche Mitteilung» erfahren werden.</text:p>
      <text:p text:style-name="P2">Gegenwärtig ist nun vieles von dem veröffentlicht, was mit</text:p>
      <text:p text:style-name="P2">solchen Hinweisen gemeint war. Es waren aber diese</text:p>
      <text:p text:style-name="P2">Hinweise, die irrtümliche Meinungen bei den Lesern</text:p>
      <text:p text:style-name="P2">vielleicht nicht völlig ausschlössen. Man könnte etwa in</text:p>
      <text:p text:style-name="P2">dem persönlichen Verhältnis zu diesem oder jenem Lehrer</text:p>
      <text:p text:style-name="P2">bei dem nach Geistesschulung Strebenden etwas viel</text:p>
      <text:p text:style-name="P2">Wesentlicheres sehen, als gesehen werden soll. Ich hoffe,</text:p>
      <text:p text:style-name="P2">daß es mir gelungen ist, in dieser neuen Auflage durch die</text:p>
      <text:p text:style-name="P2">Art der Darstellung mancher Einzelheiten schärfer zu</text:p>
      <text:p text:style-name="P2">betonen, wie es bei dem, der Geistesschulung</text:p>
      <text:p text:style-name="P3"/>
      <text:p text:style-name="P1">sucht im Sinne der gegenwärtigen geistigen Bedingun-gen,</text:p>
      <text:p text:style-name="P2">viel mehr auf ein völlig unmittelbares Verhältnis zur</text:p>
      <text:p text:style-name="P2">objektiven Geisteswelt als auf ein Verhältnis zur Persönlichkeit eines Lehrers ankommt. Dieser wird auch in der</text:p>
      <text:p text:style-name="P2">Geistesschulung immer mehr die Stellung nur eines solchen</text:p>
      <text:p text:style-name="P2">Helfers annehmen, die der Lehrende, gemäß den neueren</text:p>
      <text:p text:style-name="P2">Anschauungen, in irgendeinem anderen Wis-senszweige</text:p>
      <text:p text:style-name="P2">innehat. Ich glaube genügend darauf hin-gewiesen zu</text:p>
      <text:p text:style-name="P2">haben, daß des Lehrers Autorität und der Glaube an ihn in</text:p>
      <text:p text:style-name="P2">der Geistesschulung keine andere Rolle spielen sollten, als</text:p>
      <text:p text:style-name="P2">dies der Fall ist auf irgendeinem an-deren Gebiete des</text:p>
      <text:p text:style-name="P2">Wissens und Lebens. Mir scheint viel darauf anzukommen,</text:p>
      <text:p text:style-name="P2">daß immer richtiger beurteilt werde gerade dieses</text:p>
      <text:p text:style-name="P2">Verhältnis des Geistesforschers zu Menschen, die Interesse</text:p>
      <text:p text:style-name="P2">entwickeln für die Ergebnisse seines Forschens. So glaube</text:p>
      <text:p text:style-name="P2">ich das Buch verbessert zu haben, wo ich das</text:p>
      <text:p text:style-name="P2">Verbesserungsbedürftige nach zehn Jahren zu finden in der</text:p>
      <text:p text:style-name="P2">Lage war.</text:p>
      <text:p text:style-name="P2">An diesen ersten Teil soll sich ein zweiter anschließen.</text:p>
      <text:p text:style-name="P2">Dieser soll weitere Ausführungen über die Seelenverfassung bringen, welche den Menschen zum Erleben der</text:p>
      <text:p text:style-name="P2">höheren Welten führt.</text:p>
      <text:p text:style-name="P2">Berlin, 7. September 1914</text:p>
      <text:p text:style-name="P3"/>
      <text:p text:style-name="P1">DIE STUFEN DER HÖHEREN ERKENNTNIS</text:p>
      <text:p text:style-name="P3"/>
      <text:p text:style-name="P2">Bis zu der Begegnung mit den beiden «Hütern der</text:p>
      <text:p text:style-name="P2">Schwelle» ist in dem Buche «Wie erlangt man Erkenntnisse der höheren Welten?» der Weg zur höheren Erkenntnis verfolgt worden. Nun sollen auch noch die</text:p>
      <text:p text:style-name="P2">Verhältnisse geschildert werden, in denen die Seele zu den</text:p>
      <text:p text:style-name="P2">verschiedenen Welten steht, wenn sie durch die aufeinanderfolgenden Erkenntnisstufen hindurchschreitet.</text:p>
      <text:p text:style-name="P2">Damit wird das gegeben, was man die «Erkenntnislehre der</text:p>
      <text:p text:style-name="P2">Geheim Wissenschaft» nennen kann.</text:p>
      <text:p text:style-name="P2">Bevor der Mensch den Pfad höherer Erkenntnis be-tritt,</text:p>
      <text:p text:style-name="P2">kennt er nur die erste von vier Erkenntnisstufen. Es ist</text:p>
      <text:p text:style-name="P2">diejenige, welche ihm im gewöhnlichen Leben inner-halb</text:p>
      <text:p text:style-name="P2">der Sinneswelt eigen ist. Auch in dem, was zunächst</text:p>
      <text:p text:style-name="P2">«Wissenschaft» genannt wird, hat man es nur mit dieser</text:p>
      <text:p text:style-name="P2">ersten Erkenntnisstufe zu tun. Denn diese Wissenschaft</text:p>
      <text:p text:style-name="P2">arbeitet ja nur das gewöhnliche Erkennen feiner aus, macht</text:p>
      <text:p text:style-name="P2">es disziplinierter. Sie bewaffnet die Sinne durch</text:p>
      <text:p text:style-name="P2">Instrumente - Mikroskop, Fernrohr usw. -, um genauer zu</text:p>
      <text:p text:style-name="P2">sehen, was die unbewaffneten Sinne nicht sehen. Aber die</text:p>
      <text:p text:style-name="P2">Erkenntnisstufe bleibt doch dieselbe, ob man normal große</text:p>
      <text:p text:style-name="P2">Dinge mit dem gewöhnlichen Auge sieht, oder ob man sehr</text:p>
      <text:p text:style-name="P2">kleine</text:p>
      <text:p text:style-name="P2">Gegenstände</text:p>
      <text:p text:style-name="P2">und</text:p>
      <text:p text:style-name="P2">Vorgänge</text:p>
      <text:p text:style-name="P2">mit</text:p>
      <text:p text:style-name="P2">dem</text:p>
      <text:p text:style-name="P2">Vergrößerungsglase verfolgt. Auch in der Anwendung des</text:p>
      <text:p text:style-name="P2">Denkens auf die Dinge und Tatsachen bleibt diese</text:p>
      <text:p text:style-name="P2">Wissenschaft bei dem stehen, was schon im alltäglichen</text:p>
      <text:p text:style-name="P2">Leben getrieben wird. Man ordnet die Gegenstände,</text:p>
      <text:p text:style-name="P2">beschreibt und vergleicht sie, man sucht sich ein Bild von</text:p>
      <text:p text:style-name="P2">ihren Veränderungen zu machen usw. Der strengste</text:p>
      <text:p text:style-name="P2">Naturforscher tut im Grunde in dieser Beziehung nichts</text:p>
      <text:p text:style-name="P3"/>
      <text:p text:style-name="P1">anderes, als daß er das Beobachtungsverfahren des alltäglichen Lebens in einer kunstgemäßen Art ausbildet.</text:p>
      <text:p text:style-name="P2">Seine Erkenntnis wird umfangreicher, komplizierter,</text:p>
      <text:p text:style-name="P2">logischer; aber er schreitet nicht zu einer anderen Erkenntnisart vor.</text:p>
      <text:p text:style-name="P2">Man nennt diese erste Erkenntnisstufe in der Geheimwissenschaft die «materielle Erkenntnisart». Dazu</text:p>
      <text:p text:style-name="P2">kommen dann zunächst drei höhere. An sie schließen sich</text:p>
      <text:p text:style-name="P2">dann noch weitere an. Sie sollen hier beschrieben werden,</text:p>
      <text:p text:style-name="P2">bevor in der Schilderung des «Erkenntnispfades»</text:p>
      <text:p text:style-name="P2">weitergegangen wird. Nimmt man das gewöhnliche -und</text:p>
      <text:p text:style-name="P2">sinnlich-wissenschaftliche - Erkennen als die erste Stufe</text:p>
      <text:p text:style-name="P2">an, so hat man zunächst folgende vier Stufen zu</text:p>
      <text:p text:style-name="P2">unterscheiden:</text:p>
      <text:p text:style-name="P2">1. die materielle Erkenntnis,</text:p>
      <text:p text:style-name="P2">2. die imaginative Erkenntnis,</text:p>
      <text:p text:style-name="P2">3. die inspirierte Erkenntnis, die man auch die «willensartige» nennen Kann.</text:p>
      <text:p text:style-name="P2">4. die intuitive Erkenntnis.</text:p>
      <text:p text:style-name="P2">Diese Stufen sollen im weiteren zur Sprache kommen.</text:p>
      <text:p text:style-name="P2">Man muß sich zunächst klarmachen, womit man es bei</text:p>
      <text:p text:style-name="P2">diesen verschiedenen Erkenntnisarten zu tun hat. - Beim</text:p>
      <text:p text:style-name="P2">gewöhnlichen sinnlichen Erkennen kommen vier Elemente in Betracht: 1. der Gegenstand, welcher auf die</text:p>
      <text:p text:style-name="P2">Sinne einen Eindruck macht; 2. das Bild, das sich der</text:p>
      <text:p text:style-name="P2">Mensch von diesem Gegenstande macht; 3. der Begriff,</text:p>
      <text:p text:style-name="P2">durch den der Mensch zu einer geistigen Erfassung einer</text:p>
      <text:p text:style-name="P2">Sache oder eines Vorganges kommt; 4. das «Ich», welches</text:p>
      <text:p text:style-name="P2">sich auf Grund des Eindruckes vom Gegenstande Bild und</text:p>
      <text:p text:style-name="P2">Begriff bildet. Bevor sich der Mensch ein Bild - eine</text:p>
      <text:p text:style-name="P2">«Vorstellung» macht, ist ein Gegenstand da, welcher ihn</text:p>
      <text:p text:style-name="P3"/>
      <text:p text:style-name="P1">dazu veranlaßt. Diesen bildet er nicht selbst, er nimmt ihn</text:p>
      <text:p text:style-name="P2">wahr. Und auf Grund dieses Gegenstandes entsteht das</text:p>
      <text:p text:style-name="P2">Bild. Solange man ein Ding anblickt, hat man es mit diesem</text:p>
      <text:p text:style-name="P2">selbst zu tun. In dem Augenblicke, wo man von dem Dinge</text:p>
      <text:p text:style-name="P2">hinwegtritt, besitzt man nur noch das Bild. Den Gegenstand</text:p>
      <text:p text:style-name="P2">verläßt man, das Bild bleibt in der Erin-nerung «haften».</text:p>
      <text:p text:style-name="P2">Aber man kann nicht dabei stehenbleiben, sich bloß</text:p>
      <text:p text:style-name="P2">«Bilder» zu machen. Man muß zu «Be-griffen» kommen.</text:p>
      <text:p text:style-name="P2">Die Unterscheidung von «Bild» und «Begriff» ist</text:p>
      <text:p text:style-name="P2">unbedingt notwendig, wenn man sich hier ganz klarwerden</text:p>
      <text:p text:style-name="P2">will. Man stelle sich einmal vor, man sehe einen</text:p>
      <text:p text:style-name="P2">Gegenstand, welcher kreisförmig ist. Dann drehe man sich</text:p>
      <text:p text:style-name="P2">um, und man behalte das Bild des Krei-ses im</text:p>
      <text:p text:style-name="P2">Gedächtnisse. Da hat man noch nicht den «Be-griff» des</text:p>
      <text:p text:style-name="P2">Kreises. Dieser ergibt sich erst, wenn man sich sagt: «Ein</text:p>
      <text:p text:style-name="P2">Kreis ist eine Figur, bei der alle Punkte von ei-nem</text:p>
      <text:p text:style-name="P2">Mittelpunkte gleich weit entfernt sind.» Erst wenn man sich</text:p>
      <text:p text:style-name="P2">von einer Sache einen «Begriff» gemacht hat, ist man zum</text:p>
      <text:p text:style-name="P2">Verständnisse derselben gekommen. Es gibt viele Kreise:</text:p>
      <text:p text:style-name="P2">kleine, große, rote, blaue usw.; aber es gibt nur einen</text:p>
      <text:p text:style-name="P2">Begriff «Kreis». - Auf alles dieses soll im wei-teren noch</text:p>
      <text:p text:style-name="P2">näher eingegangen werden; vorläufig soll nur skizziert</text:p>
      <text:p text:style-name="P2">werden, was zur Charakteristik der vier ersten</text:p>
      <text:p text:style-name="P2">Erkenntnisstufen notwendig ist. - Das vierte Element, das</text:p>
      <text:p text:style-name="P2">bei der materiellen Erkenntnis in Betracht kommt, ist das</text:p>
      <text:p text:style-name="P2">«Ich». In demselben kommt eine Einheit der Bilder und</text:p>
      <text:p text:style-name="P2">Begriffe zustande. Dieses «Ich» bewahrt in seinem</text:p>
      <text:p text:style-name="P2">Gedächtnisse die Bilder. Wäre das nicht der Fall, so entstände kein fortlaufendes inneres Leben. Die Bilder der</text:p>
      <text:p text:style-name="P2">Dinge blieben nur so lange vorhanden, als diese Dinge</text:p>
      <text:p text:style-name="P2">selbst auf die Seele wirken. Das innere Leben aber hängt</text:p>
      <text:p text:style-name="P3"/>
      <text:p text:style-name="P1">davon ab, daß Wahrnehmung an Wahrnehmung gereiht</text:p>
      <text:p text:style-name="P2">wird. Das «Ich» orientiert sich «heute» in der Welt, weil</text:p>
      <text:p text:style-name="P2">ihm bei gewissen Gegenständen die Bilder der gleichen</text:p>
      <text:p text:style-name="P2">Gegenstände von «gestern» auftauchen. Man vergegenwärtige sich nur, wie unmöglich das Seelenleben wäre,</text:p>
      <text:p text:style-name="P2">wenn man nur so lange ein Bild eines Dinges hätte, als</text:p>
      <text:p text:style-name="P2">dieses selbst vor einem steht. - Auch bezüglich der Begriffe bildet das «Ich» die Einheit. Es verbindet seine</text:p>
      <text:p text:style-name="P2">Begriffe und verschafft sich auf diese Art einen Über-blick,</text:p>
      <text:p text:style-name="P2">das heißt ein Verständnis der Welt. Diese Verbin-dung der</text:p>
      <text:p text:style-name="P2">Begriffe geschieht im «Urteilen». Ein Wesen, das nur lose</text:p>
      <text:p text:style-name="P2">Begriffe hätte, könnte sich in der Welt nicht zurechtfinden.</text:p>
      <text:p text:style-name="P2">Alle Tätigkeit des Menschen beruht auf seiner Fähigkeit,</text:p>
      <text:p text:style-name="P2">Begriffe zu verbinden, das heißt auf seinem «Urteilen».</text:p>
      <text:p text:style-name="P2">Das «materielle Erkennen» beruht darauf, daß der</text:p>
      <text:p text:style-name="P2">Mensch durch seine Sinne einen Eindruck von Dingen und</text:p>
      <text:p text:style-name="P2">Vorgängen der Außenwelt erhält. Er hat die Fähig-keit des</text:p>
      <text:p text:style-name="P2">Empfindens oder die Sensibilität. Der «von außen»</text:p>
      <text:p text:style-name="P2">empfangene Eindruck wird auch Sensation ge-nannt. Daher</text:p>
      <text:p text:style-name="P2">kommen bei der «materiellen Erkenntnis» die vier</text:p>
      <text:p text:style-name="P2">Elemente in Betracht: Sensation, Bild, Begriff, Ich. - Bei</text:p>
      <text:p text:style-name="P2">der nächsthöheren Stufe des Erkennens fällt nun der</text:p>
      <text:p text:style-name="P2">Eindruck auf die äußeren Sinne, die «Sensation», weg. Ein</text:p>
      <text:p text:style-name="P2">äußerer Sinnesgegenstand ist nicht mehr vor-handen. Es</text:p>
      <text:p text:style-name="P2">bleiben also von den Elementen, an welche der Mensch</text:p>
      <text:p text:style-name="P2">von der gewöhnlichen Erkenntnis her ge-wöhnt ist, nur die</text:p>
      <text:p text:style-name="P2">drei: Bild, Begriff und Ich.</text:p>
      <text:p text:style-name="P2">Das gewöhnliche Erkennen bildet bei einem gesun-den</text:p>
      <text:p text:style-name="P2">Menschen kein Bild und keinen Begriff, wenn ein äußerer</text:p>
      <text:p text:style-name="P2">Sinnesgegenstand nicht vorhanden ist. Das «Ich»</text:p>
      <text:p text:style-name="P3"/>
      <text:p text:style-name="P1">bleibt dann untätig. Wer sich Bilder formt, denen Sinnesgegenstände entsprechen sollen, wo in Wahrheit keine</text:p>
      <text:p text:style-name="P2">sind, lebt in Phantastik. - Nun aber erwirbt sich der</text:p>
      <text:p text:style-name="P2">Geheimschüler eben die Fähigkeit, Bilder zu formen, auch</text:p>
      <text:p text:style-name="P2">wo keine Sinnesgegenstände vorhanden sind. Es muß dann</text:p>
      <text:p text:style-name="P2">bei ihm an die Stelle des «äußeren Gegenstandes» ein</text:p>
      <text:p text:style-name="P2">anderer treten. Er muß Bilder haben können, auch wenn</text:p>
      <text:p text:style-name="P2">kein Gegenstand seine Sinne berührt. An die Stelle der</text:p>
      <text:p text:style-name="P2">«Sensation» muß etwas anderes treten. Dies ist die</text:p>
      <text:p text:style-name="P2">Imagination. Bei dem Geheimschüler auf dieser Stufe</text:p>
      <text:p text:style-name="P2">treten Bilder auf genau so, wie wenn ein Sinnesgegenstand</text:p>
      <text:p text:style-name="P2">auf ihn einen Eindruck machen würde; sie sind so lebhaft</text:p>
      <text:p text:style-name="P2">und wahr wie die Sinnesbilder, nur kommen sie nicht vom</text:p>
      <text:p text:style-name="P2">«Materiellen», sondern vom «Seelischen» und «Geistigen».</text:p>
      <text:p text:style-name="P2">Die Sinne bleiben dabei vollständig untätig. - Es ist</text:p>
      <text:p text:style-name="P2">einleuchtend, daß sich der Mensch diese Fähigkeit,</text:p>
      <text:p text:style-name="P2">inhaltvolle Bilder zu. haben ohne Sinneseindrücke, erst</text:p>
      <text:p text:style-name="P2">erwerben muß. Es geschieht dies durch die Meditation,</text:p>
      <text:p text:style-name="P2">durch die Übungen, welche in den Darstellungen des</text:p>
      <text:p text:style-name="P2">Buches «Wie erlangt man Erkenntnisse der höheren</text:p>
      <text:p text:style-name="P2">Welten?» beschrieben worden sind. Der auf die Sinnenwelt</text:p>
      <text:p text:style-name="P2">beschränkte Mensch lebt nur in dem Umkreis einer</text:p>
      <text:p text:style-name="P2">Bilderwelt, welche erst durch die Sinne in ihn Einlaß</text:p>
      <text:p text:style-name="P2">gefunden haben. Der imaginative Mensch hat eine solche</text:p>
      <text:p text:style-name="P2">Bilderwelt, die von einer höheren Welt ihren Zufluß erhält.</text:p>
      <text:p text:style-name="P2">Es gehört eine sehr sorgfältige Schulung dazu, innerhalb</text:p>
      <text:p text:style-name="P2">dieser höheren Bilderwelt Täuschung von Wirklichkeit zu</text:p>
      <text:p text:style-name="P2">unterscheiden. Nur zu leicht sagt sich der Mensch, wenn</text:p>
      <text:p text:style-name="P2">solche Bilder zunächst vor seine Seele hin treten: «Ach, das</text:p>
      <text:p text:style-name="P2">sind ja nur Einbildungen, bloße Ausflüsse meines</text:p>
      <text:p text:style-name="P2">Vorstellungslebens.» Das ist nur</text:p>
      <text:p text:style-name="P3"/>
      <text:p text:style-name="P1">zu begreiflich. Denn der Mensch ist zunächst ja daran</text:p>
      <text:p text:style-name="P2">gewöhnt, nur dasjenige «wirklich» zu nennen, was, ohne</text:p>
      <text:p text:style-name="P2">sein Zutun, ihm durch die feste Grundlage seiner Sinneswahrnehmung gegeben ist. Und er muß sich erst hineinfinden, Dinge für «wirkliche» zu nehmen, die von ganz</text:p>
      <text:p text:style-name="P2">anderer Seite veranlaßt werden. Und er kann auch darinnen nicht vorsichtig genug sein, wenn er nicht zum</text:p>
      <text:p text:style-name="P2">Phantasten werden will. Die Entscheidung darüber, was auf</text:p>
      <text:p text:style-name="P2">höherem Gebiete «wirklich» ist, was nur «Illusion», die</text:p>
      <text:p text:style-name="P2">kann nur von der Erfahrung kommen. Und man muß sich</text:p>
      <text:p text:style-name="P2">diese Erfahrung in einem stillen, geduldigen Innen-leben</text:p>
      <text:p text:style-name="P2">aneignen. Zunächst muß man durchaus darauf gefaßt sein,</text:p>
      <text:p text:style-name="P2">daß einem die «Illusion» böse Streiche spielt. Überall</text:p>
      <text:p text:style-name="P2">lauern die Möglichkeiten, daß Bilder auftauchen, die nur</text:p>
      <text:p text:style-name="P2">auf Täuschungen der äußeren Sinne, des ab-normen Lebens</text:p>
      <text:p text:style-name="P2">beruhen. Alle solche Möglichkeiten müssen zuerst</text:p>
      <text:p text:style-name="P2">hinweggeräumt werden. Man muß zuerst die Quellen der</text:p>
      <text:p text:style-name="P2">Phantastik ganz verstopfen, dann kann man erst zu der</text:p>
      <text:p text:style-name="P2">Imagination kommen. Ist man so weit, dann wird man</text:p>
      <text:p text:style-name="P2">allerdings sich klar darüber, daß die Welt, in die man in</text:p>
      <text:p text:style-name="P2">solcher Art eintritt, nicht nur so wirklich ist wie die</text:p>
      <text:p text:style-name="P2">sinnliche, sondern daß sie eine viel wirklichere ist.</text:p>
      <text:p text:style-name="P2">Bei der dritten Stufe der Erkenntnis bleiben nun auch</text:p>
      <text:p text:style-name="P2">die Bilder weg. Der Mensch hat es nur noch mit «Begriff»</text:p>
      <text:p text:style-name="P2">und «Ich» zu tun. Hat er auf der zweiten Stufe noch eine</text:p>
      <text:p text:style-name="P2">Bilderwelt um sich, die erinnert an die Augenblicke, wo</text:p>
      <text:p text:style-name="P2">das lebhafte Gedächtnis sich die Eindrücke der Außenwelt</text:p>
      <text:p text:style-name="P2">vor die Seele zaubert, ohne selbst solche Eindrücke zu</text:p>
      <text:p text:style-name="P2">haben: auf der dritten Stufe sind auch solche Bilder nicht</text:p>
      <text:p text:style-name="P2">mehr vorhanden. Der Mensch lebt ganz in einer rein</text:p>
      <text:p text:style-name="P3"/>
      <text:p text:style-name="P1">geistigen Welt. Wer nur gewöhnt ist, sich an die Sinne zu</text:p>
      <text:p text:style-name="P2">halten, wird versucht sein, zu glauben, daß diese Welt eine</text:p>
      <text:p text:style-name="P2">blasse, gespenstige sei. Das ist sie aber ganz und gar nicht.</text:p>
      <text:p text:style-name="P2">Auch die Bilderwelt der zweiten Stufe hat nichts Blasses,</text:p>
      <text:p text:style-name="P2">Schattenhaftes. So sind ja allerdings die Bilder zumeist, die</text:p>
      <text:p text:style-name="P2">im Gedächtnisse haften bleiben, wenn die äußeren Dinge</text:p>
      <text:p text:style-name="P2">weg sind. Aber die Bilder der Imagination sind von einer</text:p>
      <text:p text:style-name="P2">Lebhaftigkeit und Inhalts-fülle, mit der sich nicht nur die</text:p>
      <text:p text:style-name="P2">schattenhaften Erinne-rungsbilder der Sinnenwelt nicht</text:p>
      <text:p text:style-name="P2">vergleichen lassen, sondern sogar nicht einmal die ganze</text:p>
      <text:p text:style-name="P2">bunte, wechsel-reiche Sinnenwelt selbst. Auch diese ist</text:p>
      <text:p text:style-name="P2">gegen das Reich der Imagination nur ein Schatten. - Und</text:p>
      <text:p text:style-name="P2">nun gar die Welt der dritten Erkenntnisstufe! Von ihrem</text:p>
      <text:p text:style-name="P2">Reichtum und ihrer Fülle gibt nichts in der Sinnenwelt eine</text:p>
      <text:p text:style-name="P2">Vor-stellung. Was für die erste Stufe die Sensation, für die</text:p>
      <text:p text:style-name="P2">zweite die Imagination, das ist für sie die «Inspiration».</text:p>
      <text:p text:style-name="P2">Die Inspiration gibt die Eindrücke, und das «Ich» formt die</text:p>
      <text:p text:style-name="P2">Begriffe. Will man durchaus mit dieser Welt etwas</text:p>
      <text:p text:style-name="P2">Sinnliches vergleichen, so kann nur die Tonwelt des Hörens zu einem solchen Vergleiche herangezogen werden.</text:p>
      <text:p text:style-name="P2">Aber nicht mit Tönen wie in der sinnlichen Musik hat man</text:p>
      <text:p text:style-name="P2">es zu tun, sondern mit einem rein «geistigen Tö-nen». Man</text:p>
      <text:p text:style-name="P2">beginnt zu «hören», was im Innern der Dinge vorgeht. Der</text:p>
      <text:p text:style-name="P2">Stein, die Pflanze usw. werden zu «gei-stigen Worten». Die</text:p>
      <text:p text:style-name="P2">Welt beginnt der Seele gegenüber ihr Wesen wirklich</text:p>
      <text:p text:style-name="P2">selbst auszusprechen. Es klingt gro-tesk, aber es ist</text:p>
      <text:p text:style-name="P2">wörtlich wahr: auf dieser Stufe des Er-kennens «hört man</text:p>
      <text:p text:style-name="P2">geistig das Gras wachsen». Man ver-nimmt die Form des</text:p>
      <text:p text:style-name="P2">Kristalles als Klang; die sich öff-nende Blüte «spricht» da</text:p>
      <text:p text:style-name="P2">zum Menschen. Der Inspirierte</text:p>
      <text:p text:style-name="P3"/>
      <text:p text:style-name="P1">vermag das innere Wesen der Dinge zu künden; alle Dinge</text:p>
      <text:p text:style-name="P2">werden in neuer Art vor seiner Seele auferstehen. Er</text:p>
      <text:p text:style-name="P2">spricht eine Sprache, die aus einer anderen Welt stammt</text:p>
      <text:p text:style-name="P2">und welche doch erst die alltägliche Welt begreiflich</text:p>
      <text:p text:style-name="P2">macht.</text:p>
      <text:p text:style-name="P2">Auf der vierten Erkenntnisstufe endlich hört auch die</text:p>
      <text:p text:style-name="P2">Inspiration auf. Von den Elementen, die man vom alltäglichen Erkennen her gewohnt ist zu betrachten, ist nur</text:p>
      <text:p text:style-name="P2">noch das «Ich» dasjenige, welches in Betracht kommt. Der</text:p>
      <text:p text:style-name="P2">Geheimschüler merkt an einer ganz bestimmten inneren</text:p>
      <text:p text:style-name="P2">Erfahrung, daß er bis zu dieser Stufe aufgestiegen ist. Diese</text:p>
      <text:p text:style-name="P2">Erfahrung drückt sich darin aus, daß er das Gefühl hat: er</text:p>
      <text:p text:style-name="P2">stehe jetzt nicht mehr außer den Dingen und Vorgängen,</text:p>
      <text:p text:style-name="P2">welche er erkennt, sondern innerhalb derselben. Bilder sind</text:p>
      <text:p text:style-name="P2">nicht der Gegenstand; sie drücken ihn bloß aus. Auch was</text:p>
      <text:p text:style-name="P2">die Inspiration gibt, ist nicht der Gegenstand. Sie spricht</text:p>
      <text:p text:style-name="P2">ihn nur aus. Das aber, was jetzt in der Seele lebt, ist</text:p>
      <text:p text:style-name="P2">wirklich der Gegenstand selbst. Das Ich hat sich ergossen</text:p>
      <text:p text:style-name="P2">über alle Wesen; es ist mit ihnen zusammengeflossen. Das</text:p>
      <text:p text:style-name="P2">Leben der Dinge in der Seele ist nun die Intuition. Es ist</text:p>
      <text:p text:style-name="P2">eben ganz wörtlich zu nehmen, wenn man von der Intuition</text:p>
      <text:p text:style-name="P2">sagt: man kriecht durch sie in alle Dinge hinein. - Im gewöhnlichen Leben hat der Mensch nur eine Intuition, das</text:p>
      <text:p text:style-name="P2">ist diejenige des «Ich» selber. Denn das «Ich» kann auf</text:p>
      <text:p text:style-name="P2">keine Weise von außen wahrgenommen werden, es kann</text:p>
      <text:p text:style-name="P2">nur im Innern erlebt werden. Eine einfache Erwägung kann</text:p>
      <text:p text:style-name="P2">das klarmachen. Es ist dies eine Erwägung, die allerdings</text:p>
      <text:p text:style-name="P2">von den Psychologen nicht mit der wünschenswerten</text:p>
      <text:p text:style-name="P2">Schärfe gemacht wird. So unscheinbar sie aber ist: für den,</text:p>
      <text:p text:style-name="P2">der sie ganz versteht, ist sie von der allerweit-</text:p>
      <text:p text:style-name="P3"/>
      <text:p text:style-name="P1">tragendsten Bedeutung. Sie ist die folgende: Ein jedes Ding</text:p>
      <text:p text:style-name="P2">der Außenwelt kann von allen Menschen mit demselben</text:p>
      <text:p text:style-name="P2">Namen genannt werden. Der Tisch kann von allen mit</text:p>
      <text:p text:style-name="P2">«Tisch», die Tulpe von allen mit «Tulpe», der Herr Müller</text:p>
      <text:p text:style-name="P2">von allen mit «Herr Müller» angesprochen werden. Aber es</text:p>
      <text:p text:style-name="P2">gibt ein Wort, das jeder nur zu sich selbst sprechen kann.</text:p>
      <text:p text:style-name="P2">Dies ist das Wort «Ich». Kein anderer kann zu mir «Ich»</text:p>
      <text:p text:style-name="P2">sagen, für jeden anderen bin ich ein «Du». Ebenso ist jeder</text:p>
      <text:p text:style-name="P2">andere für mich ein «Du». Nur er selbst kann zu sich «Ich»</text:p>
      <text:p text:style-name="P2">sagen. Das rührt davon her, daß man nicht außer, sondern</text:p>
      <text:p text:style-name="P2">in dem «Ich» lebt. Und so lebt man durch die intuitive</text:p>
      <text:p text:style-name="P2">Erkenntnis in allen Dingen. Die Wahrnehmung des eigenen</text:p>
      <text:p text:style-name="P2">«Ich» ist das Vorbild für alle intuitive Erkenntnis. Um so in</text:p>
      <text:p text:style-name="P2">die Dinge hineinzukommen, muß man allerdings erst aus</text:p>
      <text:p text:style-name="P2">sich selbst heraustreten. Man muß «selbstlos» werden, um</text:p>
      <text:p text:style-name="P2">mit dem «Selbst», dem «Ich», einer anderen Wesenheit zu</text:p>
      <text:p text:style-name="P2">verschmelzen.</text:p>
      <text:p text:style-name="P2">Meditation und Konzentration sind die sicheren Mittel,</text:p>
      <text:p text:style-name="P2">um zu dieser Stufe, ebenso wie zu den früheren,</text:p>
      <text:p text:style-name="P2">hinanzusteigen. Allerdings müssen s'i€ in stiller, geduldiger</text:p>
      <text:p text:style-name="P2">Art geübt werden. Wer da glaubt, daß er tumultua-risch,</text:p>
      <text:p text:style-name="P2">mit Gewaltmitteln zu den höheren Welten steigen kann, der</text:p>
      <text:p text:style-name="P2">irrt sich. Und einem solchen Glauben würde sich derjenige</text:p>
      <text:p text:style-name="P2">hingeben, welcher erwartete, daß ihm die Wirklichkeit auf</text:p>
      <text:p text:style-name="P2">höheren Gebieten in ebensolcher Art entgegentritt wie in</text:p>
      <text:p text:style-name="P2">der Sinnen weit. So lebhaft und reich auch die Welten sind,</text:p>
      <text:p text:style-name="P2">zu denen man hinansteigt, sie sind fein und subtil, während</text:p>
      <text:p text:style-name="P2">die Sinnenwelt grob und derb ist. Das Wichtigste, was man</text:p>
      <text:p text:style-name="P2">lernen muß, ist gerade die Gewöhnung daran, etwas ganz</text:p>
      <text:p text:style-name="P2">anderes «wirklich» zu</text:p>
      <text:p text:style-name="P3"/>
      <text:p text:style-name="P1">nennen, als was man im Bereich der Sinne so bezeichnet.</text:p>
      <text:p text:style-name="P2">Und dies ist nicht ganz leicht. Deshalb wird so mancher,</text:p>
      <text:p text:style-name="P2">der den Geheimpfad so gerne gehen möchte, schon bei den</text:p>
      <text:p text:style-name="P2">ersten Schritten zurückgeschreckt. Er hat erwartet, daß ihm</text:p>
      <text:p text:style-name="P2">Dinge entgegentreten, welche sind wie Tische und Stühle,</text:p>
      <text:p text:style-name="P2">und er findet «Geister». Weil aber «Geister» nicht dicht</text:p>
      <text:p text:style-name="P2">sind wie Stühle und Tische, so kommen sie ihm als</text:p>
      <text:p text:style-name="P2">«Einbildungen» vor. Daran ist nichts anderes schuld als die</text:p>
      <text:p text:style-name="P2">Ungewohntheit. Man muß sich erst die rechte Empfindung</text:p>
      <text:p text:style-name="P2">für die geistige Welt erwerben, dann wird man das Geistige</text:p>
      <text:p text:style-name="P2">nicht bloß schauen, sondern auch anerkennen. Und ein</text:p>
      <text:p text:style-name="P2">großer Teil der Geheimschulung bezieht sich auf diese</text:p>
      <text:p text:style-name="P2">richtige Anerkennung und Einschätzung des Geistigen.</text:p>
      <text:p text:style-name="P2">Man muß zunächst den Schlafzustand betrachten, wenn</text:p>
      <text:p text:style-name="P2">man Aufschluß erlangen will über die imaginative</text:p>
      <text:p text:style-name="P2">Erkenntnis. Solange der Mensch keine höhere Erkenntnisstufe erlangt hat als die materielle, lebt die Seele zwar</text:p>
      <text:p text:style-name="P2">während des Schlafes, aber sie kann in der Welt, in</text:p>
      <text:p text:style-name="P2">welcher sie schlafend lebt, nichts wahrnehmen. Sie ist in</text:p>
      <text:p text:style-name="P2">dieser Welt wie ein Blinder in der materiellen. Ein solcher</text:p>
      <text:p text:style-name="P2">lebt in der Welt des Lichtes und der Farben; aber er nimmt</text:p>
      <text:p text:style-name="P2">sie nicht wahr. - Von den äußeren Sinnesorganen, dem</text:p>
      <text:p text:style-name="P2">Auge, dem Ohr, der gewöhnlichen Gehirntätigkeit usw. hat</text:p>
      <text:p text:style-name="P2">sich die Seele im Schlafe zurückgezogen. Sie erhält durch</text:p>
      <text:p text:style-name="P2">die Sinne keine Eindrücke. Was tut sie nun während des</text:p>
      <text:p text:style-name="P2">Schlafes? Klar muß man sich darüber sein, daß die Seele</text:p>
      <text:p text:style-name="P2">während des Wachens in einer fortwährenden Tätigkeit ist.</text:p>
      <text:p text:style-name="P2">Sie empfängt die äußeren Sinneseindrücke und verarbeitet</text:p>
      <text:p text:style-name="P2">sie: das ist ihre Tätigkeit. Diese stellt sie während des</text:p>
      <text:p text:style-name="P2">Schlafes ein. Aber</text:p>
      <text:p text:style-name="P3"/>
      <text:p text:style-name="P1">sie ist keineswegs untätig. Sie arbeitet schlafend an dem</text:p>
      <text:p text:style-name="P2">eigenen Leibe. Dieser wird ja während der wachen Tagesarbeit abgenützt. Das drückt sich in der Ermüdung aus.</text:p>
      <text:p text:style-name="P2">Und während des Schlafes beschäftigt sich die Seele mit</text:p>
      <text:p text:style-name="P2">dem eigenen Leib, um ihn für weitere wache Tagesarbeit</text:p>
      <text:p text:style-name="P2">wieder geeignet zu machen. Man sieht daraus, wie</text:p>
      <text:p text:style-name="P2">wesentlich der richtige Schlaf dem Gedeihen des Leibes</text:p>
      <text:p text:style-name="P2">ist. Ein Mensch, der nicht entsprechend schläft, läßt</text:p>
      <text:p text:style-name="P2">seine Seele an dem Leibe nicht die notwendige Verbesserungsatbeit tun. - Und die Folge davon muß sein, daß</text:p>
      <text:p text:style-name="P2">der Leib herunterkommt. - Die Kräfte, mit denen die</text:p>
      <text:p text:style-name="P2">Seele während des Schlafes am Leibe arbeitet, sind dieselben, durch welche sie auch im Wachzustande tätig ist.</text:p>
      <text:p text:style-name="P2">Nur werden sie in dem letzteren dazu verwendet, die</text:p>
      <text:p text:style-name="P2">Eindrücke der äußeren Sinne aufzunehmen und sie zu</text:p>
      <text:p text:style-name="P2">verarbeiten.</text:p>
      <text:p text:style-name="P2">Tritt nun die imaginative Erkenntnis beim Menschen</text:p>
      <text:p text:style-name="P2">ein, so muß ein Teil der im Schlafe auf den Leib gewendeten Kräfte in einer anderen Art verbraucht werden.</text:p>
      <text:p text:style-name="P2">Durch diese Kräfte werden nunmehr die geistigen Sinnesorgane gebildet, die es ermöglichen, daß die Seele in</text:p>
      <text:p text:style-name="P2">einer höheren Welt nicht bloß lebt, sondern auch wahrnimmt. So arbeitet die Seele schlafend an sich, nicht</text:p>
      <text:p text:style-name="P2">mehr bloß an ihrem Leibe. Bewirkt wird diese Arbeit</text:p>
      <text:p text:style-name="P2">durch die Meditation und Konzentration sowie durch</text:p>
      <text:p text:style-name="P2">andere Übungen. Es ist schon öfters in diesen Aufsätzen</text:p>
      <text:p text:style-name="P2">über höhere Erkenntnis gesagt worden, daß die besonderen Anweisungen über solche Übungen nur von</text:p>
      <text:p text:style-name="P2">Mensch zu Mensch gegeben werden. Niemand sollte auf</text:p>
      <text:p text:style-name="P2">eigene Hand diese Übungen unternehmen. Denn nur wer</text:p>
      <text:p text:style-name="P2">Erfahrung auf diesem Gebiete hat, kann ermessen,</text:p>
      <text:p text:style-name="P3"/>
      <text:p text:style-name="P1">welche Wirkung bei dem einen oder dem anderen Menschen sich einstellen muß, wenn er es unternimmt, seine</text:p>
      <text:p text:style-name="P2">Seelenarbeit von dem Leibe abzuziehen und in einer</text:p>
      <text:p text:style-name="P2">höheren Art anzuwenden.</text:p>
      <text:p text:style-name="P2">Meditation, Konzentration und andere Übungen bewirken, daß die Seele sich für eine Weile zurückzieht von</text:p>
      <text:p text:style-name="P2">ihrer Verbindung mit den Sinnesorganen. Sie ist dann in</text:p>
      <text:p text:style-name="P2">sich selbst versenkt. Ihre Tätigkeit ist nach innen gewendet.</text:p>
      <text:p text:style-name="P2">Im Anfange dieser Versenkung unterscheidet sich zwar</text:p>
      <text:p text:style-name="P2">diese ihre innere Tätigkeit nicht erheblich von der</text:p>
      <text:p text:style-name="P2">alltäglichen. Sie muß dieselben Vorstellungen, Gefühle und</text:p>
      <text:p text:style-name="P2">Empfindungen verwenden während der Innenarbeit, welche</text:p>
      <text:p text:style-name="P2">sie auch im gewöhnlichen Leben hat. Je mehr sie sich aber</text:p>
      <text:p text:style-name="P2">daran gewöhnt, gewissermaßen «blind und taub»</text:p>
      <text:p text:style-name="P2">gegenüber der sinnlichen Umgebung zu sein, je mehr sie in</text:p>
      <text:p text:style-name="P2">sich lebt, desto fähiger macht sie sich zu innerer Leistung.</text:p>
      <text:p text:style-name="P2">Und was sie bei der Versenkung in das Innere geleistet hat,</text:p>
      <text:p text:style-name="P2">das trägt seine Früchte zunächst im Zustande des Schlafes.</text:p>
      <text:p text:style-name="P2">Ist die Seele des Nachts vom Leibe befreit, so wirkt das in</text:p>
      <text:p text:style-name="P2">ihr fort, was durch die Übungen am Tage angeregt worden</text:p>
      <text:p text:style-name="P2">ist. Es bilden sich in ihr Organe, durch welche sie mit einer</text:p>
      <text:p text:style-name="P2">höheren Umgebung gerade so in Verbindung kommt wie</text:p>
      <text:p text:style-name="P2">vorher durch die äußeren Sinnesorgane mit der</text:p>
      <text:p text:style-name="P2">körperlichen Umwelt. Aus dem Dunkel der nächtlichen</text:p>
      <text:p text:style-name="P2">Umgebung treten die Lichterscheinungen der höheren Welt</text:p>
      <text:p text:style-name="P2">heraus. Zart und intim ist dieser Verkehr zunächst. Und der</text:p>
      <text:p text:style-name="P2">Mensch muß durchaus damit rechnen, daß für eine lange</text:p>
      <text:p text:style-name="P2">Zeit beim Aufwachen das Licht des Tages sofort wieder</text:p>
      <text:p text:style-name="P2">einen dichten Vorhang zieht vor die Erlebnisse der Nacht.</text:p>
      <text:p text:style-name="P2">Die Erinnerung, daß man in der Nacht wahrgenommen hat,</text:p>
      <text:p text:style-name="P3"/>
      <text:p text:style-name="P1">tritt nur ganz langsam und allmählich ein. Denn der Schüler</text:p>
      <text:p text:style-name="P2">lernt nicht leicht auf die zarten Gebilde seiner Seele achten,</text:p>
      <text:p text:style-name="P2">die sich im Laufe seiner Entwickelung hineinmischen in</text:p>
      <text:p text:style-name="P2">die groben Erlebnisse des alltäglichen Sinneslebens.</text:p>
      <text:p text:style-name="P2">Anfangs erscheinen ihm solche Gebilde wie das, was man</text:p>
      <text:p text:style-name="P2">zufällige Eindrücke der Seele nennt. Alles kommt darauf</text:p>
      <text:p text:style-name="P2">an, daß er unterscheiden lernt, was er der gewöhnlichen</text:p>
      <text:p text:style-name="P2">Welt verdankt von dem, was durch seine eigene Wesenheit</text:p>
      <text:p text:style-name="P2">als Kundgebung höherer Welten sich darstellt. In einem</text:p>
      <text:p text:style-name="P2">stillen, in sich gekehrten Gemütsleben muß er sich diese</text:p>
      <text:p text:style-name="P2">Unterscheidung aneignen. Es ist notwendig, daß er sich erst</text:p>
      <text:p text:style-name="P2">ein Gefühl davon erwerbe, welches der Wert und die</text:p>
      <text:p text:style-name="P2">Bedeutung der intimen Seelengebilde ist, die wie «zufällige</text:p>
      <text:p text:style-name="P2">Einfälle» sich in das Tagesleben einmischen und welche</text:p>
      <text:p text:style-name="P2">doch Erinnerungen an den nächtlichen Verkehr in einer</text:p>
      <text:p text:style-name="P2">höheren Welt sind. Sobald man diese Dinge irgendwie grob</text:p>
      <text:p text:style-name="P2">anfaßt und sie mit dem Maßstab des Sinneslebens mißt,</text:p>
      <text:p text:style-name="P2">zerstieben sie.</text:p>
      <text:p text:style-name="P2">Es ist aus obigem ersichtlich, daß durch die Arbeit in</text:p>
      <text:p text:style-name="P2">einer höheren Welt die Seele dem Leibe etwas von ihrer</text:p>
      <text:p text:style-name="P2">sonst fürsorglichen Tätigkeit entziehen muß. Sie überläßt</text:p>
      <text:p text:style-name="P2">denselben in einer gewissen Beziehung sich selbst. Er</text:p>
      <text:p text:style-name="P2">braucht einen Ersatz für das, was sie ihm vorher geleistet</text:p>
      <text:p text:style-name="P2">hat. Erhält er einen solchen Ersatz nicht, so kommt er in die</text:p>
      <text:p text:style-name="P2">Gefahr, verderblichen Kräften zu verfallen. Man muß sich</text:p>
      <text:p text:style-name="P2">nämlich darüber klar sein, daß der Mensch fortwährend den</text:p>
      <text:p text:style-name="P2">Einflüssen seiner Umgebung ausgesetzt ist. Er lebt ja nur</text:p>
      <text:p text:style-name="P2">durch die Einwirkungen dieser Umgebung. Zunächst</text:p>
      <text:p text:style-name="P2">kommen innerhalb der Umgebung die Reiche der</text:p>
      <text:p text:style-name="P2">sichtbaren Natur in Betracht. Der Mensch gehört dieser</text:p>
      <text:p text:style-name="P2">sichtbaren Natur an. Gäbe es um ihn herum nicht</text:p>
      <text:p text:style-name="P3"/>
      <text:p text:style-name="P1">das Mineral-, Pflanzen-, Tierreich und dasjenige der</text:p>
      <text:p text:style-name="P2">anderen Menschen: er könnte nicht leben. Man denke sich</text:p>
      <text:p text:style-name="P2">den Menschen von der Erde hinweggehoben in den</text:p>
      <text:p text:style-name="P2">Weltenraum hinaus, er müßte als physischer Mensch sogleich zugrunde gehen, wie die Hand verdorrt, wenn man</text:p>
      <text:p text:style-name="P2">sie vom Leibe trennt. So stark die Illusion wäre, deren sich</text:p>
      <text:p text:style-name="P2">die menschliche Hand schuldig machte, wenn sie glaubte,</text:p>
      <text:p text:style-name="P2">sie könne ohne den Leib leben, so stark wäre auch die</text:p>
      <text:p text:style-name="P2">Täuschung, in welche der Mensch verfiele, wenn er</text:p>
      <text:p text:style-name="P2">behauptete, er könne ohne das Mineral-, Tier-,</text:p>
      <text:p text:style-name="P2">Pflanzenreich und ohne die anderen Menschen als physisches Wesen existieren. - Nun gibt es aber außer den</text:p>
      <text:p text:style-name="P2">genannten Reichen noch drei andere, die sich für gewöhnlich der menschlichen Aufmerksamkeit entziehen. Es</text:p>
      <text:p text:style-name="P2">sind die drei Elementarreiche. Sie stehen in einer gewissen</text:p>
      <text:p text:style-name="P2">Beziehung unter dem Mineralreiche. Es gibt Wesen, die es</text:p>
      <text:p text:style-name="P2">nicht bis zur mineralischen Verdichtung bringen, die aber</text:p>
      <text:p text:style-name="P2">deshalb nicht weniger da sind und ihre Wirkung auf den</text:p>
      <text:p text:style-name="P2">Menschen haben. (Man vergleiche über diese</text:p>
      <text:p text:style-name="P2">Elementarreiche, was über sie in den Aufsätzen «Aus der</text:p>
      <text:p text:style-name="P2">Akasha-Chronik» gesagt ist, sowie die Bemerkungen</text:p>
      <text:p text:style-name="P2">darüber in meiner «Theosophie».) Der Mensch ist somit</text:p>
      <text:p text:style-name="P2">Einflüssen aus Naturreichen ausgesetzt, die in einer</text:p>
      <text:p text:style-name="P2">gewissen Richtung unsichtbare genannt werden müssen.</text:p>
      <text:p text:style-name="P2">Wenn nun die Seele am Leibe arbeitet, so besteht ein</text:p>
      <text:p text:style-name="P2">wesentlicher Teil ihrer Tätigkeit darin, die Einflüsse der</text:p>
      <text:p text:style-name="P2">Elementarreiche so zu regeln, daß sie für den Menschen</text:p>
      <text:p text:style-name="P2">gedeihliche sind. - In dem Augenblicke nun, in dem die</text:p>
      <text:p text:style-name="P2">Seele ihre Tätigkeit zum Teil dem Leibe entzieht, können</text:p>
      <text:p text:style-name="P2">sich seiner verderbliche Kräfte aus den Elementarreichen</text:p>
      <text:p text:style-name="P2">bemächtigen. Darin besteht eine</text:p>
      <text:p text:style-name="P3"/>
      <text:p text:style-name="P1">Gefahr der höheren Entwickelung. Es muß daher dafür</text:p>
      <text:p text:style-name="P2">gesorgt werden, daß, sobald sich die Seele vom Körper</text:p>
      <text:p text:style-name="P2">zurückzieht, er durch sich selbst nur guten Einflüssen von</text:p>
      <text:p text:style-name="P2">Seiten der elementaren Welt zugänglich ist. - Wird darauf</text:p>
      <text:p text:style-name="P2">nicht geachtet, so verkommt der gewöhnliche Mensch in</text:p>
      <text:p text:style-name="P2">einer gewissen Beziehung physisch und auch moralisch,</text:p>
      <text:p text:style-name="P2">trotzdem er den Zugang zu höheren Welten gewinnt.</text:p>
      <text:p text:style-name="P2">Während die Seele in höheren Gebieten lebt, nisten sich im</text:p>
      <text:p text:style-name="P2">dichten physischen Leib und im Ätherleib schädliche</text:p>
      <text:p text:style-name="P2">Kräfte ein. Dies ist der Grund, warum gewisse schlechte</text:p>
      <text:p text:style-name="P2">Eigenschaften, die vor der höheren Entwickelung durch die</text:p>
      <text:p text:style-name="P2">ausgleichende Wirkung der Seele niedergehalten worden</text:p>
      <text:p text:style-name="P2">sind, bei Mangel an Vorsicht zum Ausdruck kommen</text:p>
      <text:p text:style-name="P2">können. Menschen, welche vorher gute, moralische</text:p>
      <text:p text:style-name="P2">Naturen waren, können unter solchen Umständen dann,</text:p>
      <text:p text:style-name="P2">wenn sie an höhere Welten herantreten, allerlei niedrige</text:p>
      <text:p text:style-name="P2">Neigungen, erhöhte Selbstsucht, Un-wahrhaftigkeit,</text:p>
      <text:p text:style-name="P2">Rachsucht, Zorn usw. usw. hervorkehren.-Niemand darf</text:p>
      <text:p text:style-name="P2">von dieser Tatsache sich zurückschrecken lassen, in die</text:p>
      <text:p text:style-name="P2">höheren Welten aufzusteigen; aber vorgesorgt muß werden,</text:p>
      <text:p text:style-name="P2">daß solche Dinge nicht eintreten. Die niedere Natur des</text:p>
      <text:p text:style-name="P2">Menschen muß gefestet und unzugänglich gemacht werden</text:p>
      <text:p text:style-name="P2">gefährlichen elementarischen Einflüssen. Das eben</text:p>
      <text:p text:style-name="P2">geschieht durch die bewußte Ausbildung gewisser</text:p>
      <text:p text:style-name="P2">Tugenden. Diese Tugenden werden in den theosophischen</text:p>
      <text:p text:style-name="P2">Handbüchern, welche von geistiger Entwickelung handeln,</text:p>
      <text:p text:style-name="P2">angegeben. Hier aber hat man den Grund, warum auf sie</text:p>
      <text:p text:style-name="P2">Sorgfalt gelegt werden muß. Es sind die folgenden.</text:p>
      <text:p text:style-name="P2">Zuerst muß der Mensch in ganz bewußter Weise bei</text:p>
      <text:p text:style-name="P2">allen Dingen fortwährend darauf bedacht sein, das Blei-</text:p>
      <text:p text:style-name="P3"/>
      <text:p text:style-name="P1">bende, Unvergängliche von dem Vergänglichen abzusondern, und auf das erstere seine Aufmerksamkeit richten.</text:p>
      <text:p text:style-name="P2">In jedem Dinge und Wesen kann der Mensch ein Etwas</text:p>
      <text:p text:style-name="P2">vermuten oder erkennen, das bleibt, wenn die vergängliche</text:p>
      <text:p text:style-name="P2">Erscheinung entschwindet. Sehe ich eine Pflanze, dann</text:p>
      <text:p text:style-name="P2">kann ich sie zunächst betrachten, wie sie sich den Sinnen</text:p>
      <text:p text:style-name="P2">darbietet. Das soll man gewiß nicht versäumen. Und</text:p>
      <text:p text:style-name="P2">niemand wird das Ewige in den Dingen entdecken, der sich</text:p>
      <text:p text:style-name="P2">nicht zuerst mit dem Vergänglichen gründlich bekannt</text:p>
      <text:p text:style-name="P2">gemacht hat. Diejenigen, welche sich immer besorgt</text:p>
      <text:p text:style-name="P2">zeigen, daß dem Menschen, der den Blick auf das GeistigUnvergängliche richtet, die «Frische und Natürlichkeit des</text:p>
      <text:p text:style-name="P2">Lebens» verlorengehe: sie wissen eben noch nicht, um was</text:p>
      <text:p text:style-name="P2">es sich dabei eigentlich handelt. Aber, wenn ich so die</text:p>
      <text:p text:style-name="P2">Pflanze anschaue, kann mir klarwerden, daß in ihr ein</text:p>
      <text:p text:style-name="P2">bleibender Lebenstrieb ist, der in einer neuen zum</text:p>
      <text:p text:style-name="P2">Vorschein kommen werde, wenn die gegenwärtige Pflanze</text:p>
      <text:p text:style-name="P2">längst zerstoben sein wird. Solche Art, sich zu den Dingen</text:p>
      <text:p text:style-name="P2">zu stellen, muß man in die ganze Verfassung seines</text:p>
      <text:p text:style-name="P2">Gemütes aufnehmen. - Dann muß man sein Herz auf das</text:p>
      <text:p text:style-name="P2">Wertvolle, Gediegene heften und dieses höher schätzen</text:p>
      <text:p text:style-name="P2">lernen als das Vorübergehende, Bedeutungslose. Man soll</text:p>
      <text:p text:style-name="P2">sich bei allen seinen Empfindungen und Handlungen den</text:p>
      <text:p text:style-name="P2">Wert vor Augen halten, den etwas im Zusammenhange</text:p>
      <text:p text:style-name="P2">eines Ganzen hat. - Zum dritten soll man sechs</text:p>
      <text:p text:style-name="P2">Eigenschaften in sich ausbilden: Kontrolle der</text:p>
      <text:p text:style-name="P2">Gedankenwelt, Kontrolle der Handlungen, Ertragsamkeit,</text:p>
      <text:p text:style-name="P2">Unbefangenheit, Vertrauen in die Umwelt und inneres</text:p>
      <text:p text:style-name="P2">Gleichgewicht. Kontrolle der Gedankenwelt erreicht man,</text:p>
      <text:p text:style-name="P2">wenn man sich bemüht, dem Irrlichtelieren der Gedanken</text:p>
      <text:p text:style-name="P2">und Emp-</text:p>
      <text:p text:style-name="P3"/>
      <text:p text:style-name="P1">findungen, die beim gewöhnlichen Menschen immer</text:p>
      <text:p text:style-name="P2">auf- und abwogen, entgegenzuarbeiten. Im alltäglichen</text:p>
      <text:p text:style-name="P2">Leben ist der Mensch nicht der Führer seiner Gedanken;</text:p>
      <text:p text:style-name="P2">sondern er wird von ihnen getrieben. Das kann natürlich</text:p>
      <text:p text:style-name="P2">auch gar nicht anders sein. Denn das Leben treibt den</text:p>
      <text:p text:style-name="P2">Menschen. Und er muß als ein Wirkender sich diesem</text:p>
      <text:p text:style-name="P2">Treiben des Lebens überlassen. Während des gewöhnlichen Lebens wird das gar nicht anders sein können.</text:p>
      <text:p text:style-name="P2">Will man aber in eine höhere Welt aufsteigen, so muß</text:p>
      <text:p text:style-name="P2">man sich wenigstens ganz kurze Zeiten aussondern, in</text:p>
      <text:p text:style-name="P2">denen man sich zum Herrn seiner Gedanken- und Empfindungswelt macht. Man stellt da einen Gedanken aus</text:p>
      <text:p text:style-name="P2">völliger innerer Freiheit in den Mittelpunkt seiner Seele,</text:p>
      <text:p text:style-name="P2">während sich sonst die Vorstellungen von außen aufdrängen. Dann versucht man alle aufsteigenden Gedanken und Gefühle fernzuhalten und nur das mit dem</text:p>
      <text:p text:style-name="P2">ersten Gedanken zu verbinden, von dem man selbst will,</text:p>
      <text:p text:style-name="P2">daß es dazu gehöre. Eine solche Übung wirkt wohltätig</text:p>
      <text:p text:style-name="P2">auf die Seele und dadurch auch auf den Leib. Sie bringt</text:p>
      <text:p text:style-name="P2">den letzteren in eine solche harmonische Verfassung, daß</text:p>
      <text:p text:style-name="P2">er sich schädlichen Einflüssen entzieht, wenn die Seele</text:p>
      <text:p text:style-name="P2">auch nicht unmittelbar auf ihn wirkt. - Kontrolle der</text:p>
      <text:p text:style-name="P2">Handlungen besteht in einer ähnlichen Regelung derselben durch innere Freiheit. Man beginnt gut damit,</text:p>
      <text:p text:style-name="P2">daß man sich anschickt, irgend etwas regelmäßig zu tun,</text:p>
      <text:p text:style-name="P2">wozu man durch das gewöhnliche Leben nicht gekommen wäre. In dem letzteren wird ja der Mensch von</text:p>
      <text:p text:style-name="P2">außen zu seinen Handlungen getrieben. Die kleinste Tat</text:p>
      <text:p text:style-name="P2">aber, die man aus der ureigensten Initiative heraus unternimmt, wirkt in der angegebenen Richtung mehr als</text:p>
      <text:p text:style-name="P2">alles, wozu man vom äußeren Leben gedrängt wird. - Er-</text:p>
      <text:p text:style-name="P3"/>
      <text:p text:style-name="P1">tragsamkeit ist das Entfernthalten von jener Stimmung, die</text:p>
      <text:p text:style-name="P2">man bezeichnen kann mit dem Wechsel zwischen</text:p>
      <text:p text:style-name="P2">«Himmelhoch jauchzend, zu Tode betrübt». Der Mensch</text:p>
      <text:p text:style-name="P2">wird hin- und hergetrieben zwischen allen möglichen</text:p>
      <text:p text:style-name="P2">Stimmungen. Die Lust macht ihn froh, der Schmerz drückt</text:p>
      <text:p text:style-name="P2">ihn herab. Das hat seine Berechtigung. Wer aber den Weg</text:p>
      <text:p text:style-name="P2">sucht zu höherer Erkenntnis, der muß sich in der Lust und</text:p>
      <text:p text:style-name="P2">auch im Schmerze mäßigen können. Er muß «ertragsam»</text:p>
      <text:p text:style-name="P2">werden. Maßvoll muß er sich den lusterregenden</text:p>
      <text:p text:style-name="P2">Eindrücken hingeben können und auch den schmerzlichen</text:p>
      <text:p text:style-name="P2">Erlebnissen: immer durch beides mit Würde</text:p>
      <text:p text:style-name="P2">hindurchschreiten. Von nichts sich übermannen, außer</text:p>
      <text:p text:style-name="P2">Fassung bringen lassen. Das begründet nicht</text:p>
      <text:p text:style-name="P2">Gefühllosigkeit, sondern macht den Menschen zum festen</text:p>
      <text:p text:style-name="P2">Mittelpunkt innerhalb der Lebenswellen, die rings um ihn</text:p>
      <text:p text:style-name="P2">auf- und niedersteigen. Er hat sich stets in der Hand.</text:p>
      <text:p text:style-name="P2">Eine ganz besonders wichtige Eigenschaft ist der «Sinn</text:p>
      <text:p text:style-name="P2">für die Bejahung». Es kann ihn derjenige bei sich</text:p>
      <text:p text:style-name="P2">entwickeln, welcher das Augenmerk in allen Dingen auf</text:p>
      <text:p text:style-name="P2">die guten, schönen und zweckvollen Eigenheiten richtet</text:p>
      <text:p text:style-name="P2">und nicht in erster Linie auf das Tadelnswerte, Häßliche</text:p>
      <text:p text:style-name="P2">und Widerspruchsvolle. Es gibt eine schöne, in der persischen Dichtung vorhandene Legende von Christus, die</text:p>
      <text:p text:style-name="P2">zur Anschauung bringt, was mit dieser Eigenschaft gemeint</text:p>
      <text:p text:style-name="P2">ist: Ein toter Hund liegt an einem Wege. Unter den an ihm</text:p>
      <text:p text:style-name="P2">Vorübergehenden ist auch Christus. Alle anderen wenden</text:p>
      <text:p text:style-name="P2">sich ab von dem häßlichen Anblick, den das Tier bietet; nur</text:p>
      <text:p text:style-name="P2">Christus spricht bewundernd von den schönen Zähnen des</text:p>
      <text:p text:style-name="P2">Tieres. So kann man den Dingen gegenüber empfinden;</text:p>
      <text:p text:style-name="P2">in allem, auch dem</text:p>
      <text:p text:style-name="P3"/>
      <text:p text:style-name="P1">Widrigsten, mag sich für den, welcher ernstlich sucht, etwas Anerkennenswertes finden. Und das Fruchtbare an den</text:p>
      <text:p text:style-name="P2">Dingen ist ja nicht, was ihnen fehlt, sondern dasjenige, was</text:p>
      <text:p text:style-name="P2">sie haben. - Weiter ist bedeutsam, die Eigenschaft der</text:p>
      <text:p text:style-name="P2">«Unbefangenheit» zu entwickeln. Ein jeder Mensch hat ja</text:p>
      <text:p text:style-name="P2">seine Erfahrungen gemacht und sich dadurch eine</text:p>
      <text:p text:style-name="P2">bestimmte Menge von Meinungen gebildet, die ihm dann</text:p>
      <text:p text:style-name="P2">im Leben zur Richtschnur werden. So selbstverständlich es</text:p>
      <text:p text:style-name="P2">auf der einen Seite ist, sich nach seinen Erfahrungen zu</text:p>
      <text:p text:style-name="P2">richten, so wichtig ist es für den, welcher eine geistige</text:p>
      <text:p text:style-name="P2">Entwickelung zur höheren Erkenntnis hin durchmachen</text:p>
      <text:p text:style-name="P2">will, daß er sich stets den Blick frei erhält für alles Neue,</text:p>
      <text:p text:style-name="P2">ihm noch Unbekannte, das ihm entgegentritt. Er wird so</text:p>
      <text:p text:style-name="P2">vorsichtig wie irgend möglich sein mit dem Urteil: «das ist</text:p>
      <text:p text:style-name="P2">unmöglich», «das kann ja gar nicht sein». Mag ihm seine</text:p>
      <text:p text:style-name="P2">Meinung nach den bisherigen Erfahrungen was immer</text:p>
      <text:p text:style-name="P2">sagen: er ist in jedem Augenblick bereit, sich von etwas</text:p>
      <text:p text:style-name="P2">Neuem, das ihm entgegenkommt, zu einer anderen</text:p>
      <text:p text:style-name="P2">Meinung bringen zu lassen. Jede Eigenliebe der Meinung</text:p>
      <text:p text:style-name="P2">gegenüber muß schwinden. - Wenn die bisher genannten</text:p>
      <text:p text:style-name="P2">fünf Eigenschaften von der Seele erworben sind, dann stellt</text:p>
      <text:p text:style-name="P2">sich eine sechste ganz von selbst ein: das innere Gleichgewicht, die Harmonie der geistigen Kräfte. Der Mensch</text:p>
      <text:p text:style-name="P2">muß etwas in sich finden wie einen geistigen Schwerpunkt,</text:p>
      <text:p text:style-name="P2">der ihm Festigkeit und Sicherheit gibt gegenüber allem,</text:p>
      <text:p text:style-name="P2">was im Leben da- oder dorthin zieht. Man muß nicht etwa</text:p>
      <text:p text:style-name="P2">vermeiden, mit allem mitzuleben, alles auf sich wirken zu</text:p>
      <text:p text:style-name="P2">lassen. Nicht die Flucht vor den hin- und widerziehenden</text:p>
      <text:p text:style-name="P2">Tatsachen des Lebens ist das Richtige, sondern im</text:p>
      <text:p text:style-name="P2">Gegenteil: das volle Hingeben an das Leben</text:p>
      <text:p text:style-name="P3"/>
      <text:p text:style-name="P1">und trotzdem die sichere, feste Bewahrung von innerem</text:p>
      <text:p text:style-name="P2">Gleichgewicht und Harmonie.</text:p>
      <text:p text:style-name="P2">Endlich kommt für den Suchenden der «Wille zur</text:p>
      <text:p text:style-name="P2">Freiheit» in Betracht. Es hat ihn jemand, der zu allem, was</text:p>
      <text:p text:style-name="P2">er vollbringt, die Stütze und Grundlage in sich selbst findet.</text:p>
      <text:p text:style-name="P2">Er ist deshalb so schwer zu erringen, weil taktvoll der</text:p>
      <text:p text:style-name="P2">Ausgleich notwendig ist zwischen dem Öffnen des Sinnes</text:p>
      <text:p text:style-name="P2">gegenüber allem Großen und Guten und der gleichzeitigen</text:p>
      <text:p text:style-name="P2">Ablehnung eines jeglichen Zwanges. Man sagt so leicht:</text:p>
      <text:p text:style-name="P2">Einwirkung von außen und Freiheit vertragen sich nicht.</text:p>
      <text:p text:style-name="P2">Daß sie sich in der Seele vertragen: darauf kommt es aber</text:p>
      <text:p text:style-name="P2">gerade an. Wenn mir jemand etwas mitteilt, und ich nehme</text:p>
      <text:p text:style-name="P2">es unter dem Zwange seiner Autorität an: dann bin ich</text:p>
      <text:p text:style-name="P2">unfrei. Aber ich bin nicht minder unfrei, wenn ich mich</text:p>
      <text:p text:style-name="P2">verschließe vor dem Guten, das ich auf diese Art</text:p>
      <text:p text:style-name="P2">empfangen kann. Denn dann übt in der eigenen Seele das</text:p>
      <text:p text:style-name="P2">Schlechtere, das ich habe, auf mich einen Zwang aus. Und</text:p>
      <text:p text:style-name="P2">bei der Freiheit kommt es nicht allein darauf an, daß ich</text:p>
      <text:p text:style-name="P2">nicht unter dem Zwange einer äußeren Autorität stehe,</text:p>
      <text:p text:style-name="P2">sondern vor allen Dingen auch nicht unter derjenigen</text:p>
      <text:p text:style-name="P2">eigener Vorurteile, Meinungen, Empfindungen und</text:p>
      <text:p text:style-name="P2">Gefühle. Nicht blinde Unterwerfung unter das Empfangene</text:p>
      <text:p text:style-name="P2">ist das Richtige, sondern sich von ihm anregen lassen, es</text:p>
      <text:p text:style-name="P2">ganz unbefangen aufnehmen, um sich «frei» dazu zu</text:p>
      <text:p text:style-name="P2">bekennen. Eine fremde Autorität soll nicht anders als so</text:p>
      <text:p text:style-name="P2">wirken, daß man sich sagt: Ich mache mich gerade dadurch</text:p>
      <text:p text:style-name="P2">frei, daß ich ihrem Guten folge, d.h. es zu dem meinigen</text:p>
      <text:p text:style-name="P2">mache. Und eine auf der Geheimwissenschaft fußende</text:p>
      <text:p text:style-name="P2">Autorität will auch gar nicht anders als in dieser Art</text:p>
      <text:p text:style-name="P2">wirken. Sie gibt, was sie zu geben hat, nicht um selbst</text:p>
      <text:p text:style-name="P3"/>
      <text:p text:style-name="P1">Macht über den Beschenkten zu gewinnen, sondern allein</text:p>
      <text:p text:style-name="P2">darum, daß der Beschenkte durch die Gabe reicher und</text:p>
      <text:p text:style-name="P2">freier werde.</text:p>
      <text:p text:style-name="P2">Es ist auf die Bedeutung der angeführten Eigenschaften</text:p>
      <text:p text:style-name="P2">schon früher bei Besprechung der «Lotusblumen»</text:p>
      <text:p text:style-name="P2">hingewiesen worden. Dort wurde gezeigt, welche Beziehung sie zu der Entwickelung der zwölf blätterigen Lotusblume in der Herzgegend und der daran sich schließenden</text:p>
      <text:p text:style-name="P2">Strömungen des Ätherkörpers haben. Aus dem jetzt</text:p>
      <text:p text:style-name="P2">Gesagten ist ersichtlich, daß sie im wesentlichen die</text:p>
      <text:p text:style-name="P2">Aufgabe haben, dem physischen Körper des Suchenden</text:p>
      <text:p text:style-name="P2">jene Kräfte entbehrlich zu machen, die ihm sonst während</text:p>
      <text:p text:style-name="P2">des Schlafzustandes zugute kommen und die ihm wegen</text:p>
      <text:p text:style-name="P2">der Ausbildung entzogen werden müssen. Unter solchen</text:p>
      <text:p text:style-name="P2">Einwirkungen entwickelt sich die imaginative Erkenntnis.</text:p>
      <text:p text:style-name="P3"/>
      <text:p text:style-name="P1">DIE IMAGINATION</text:p>
      <text:p text:style-name="P3"/>
      <text:p text:style-name="P2">Es ist ganz unmöglich, wirkliche Fortschritte in bezug auf</text:p>
      <text:p text:style-name="P2">das Vordringen in höhere Welten zu machen, ohne durch</text:p>
      <text:p text:style-name="P2">die Stufen der imaginativen Erkenntnis hindurchzugehen.</text:p>
      <text:p text:style-name="P2">Damit soll allerdings nicht gesagt sein, daß bei der</text:p>
      <text:p text:style-name="P2">Geheimschulung der Mensch eine gewisse Zeit hindurch</text:p>
      <text:p text:style-name="P2">auf dieser Stufe der Imagination unbedingt stehenbleiben</text:p>
      <text:p text:style-name="P2">müsse, so daß diese so etwas wie eine Schulklasse bilden</text:p>
      <text:p text:style-name="P2">müsse, die man abzusitzen hat. Es kann dies in gewissen</text:p>
      <text:p text:style-name="P2">Fällen notwendig sein, muß es aber durchaus nicht. Das</text:p>
      <text:p text:style-name="P2">hängt ganz davon ab, was der Geheimschüler erlebt hat,</text:p>
      <text:p text:style-name="P2">bevor er in die Geheimschulung eintritt. Es wird sich im</text:p>
      <text:p text:style-name="P2">weiteren Verlaufe dieser Auseinandersetzungen zeigen, daß</text:p>
      <text:p text:style-name="P2">in bezug darauf die geistige Umgebung des</text:p>
      <text:p text:style-name="P2">Geheimschülers von Bedeutung ist und daß sich auf das</text:p>
      <text:p text:style-name="P2">Verhältnis zur geistigen Umgebung sogar ganz</text:p>
      <text:p text:style-name="P2">verschiedene</text:p>
      <text:p text:style-name="P2">Methoden</text:p>
      <text:p text:style-name="P2">des</text:p>
      <text:p text:style-name="P2">«Erkenntnispfades»</text:p>
      <text:p text:style-name="P2">begründen.</text:p>
      <text:p text:style-name="P2">Es kann von außerordentlicher Wichtigkeit sein, das</text:p>
      <text:p text:style-name="P2">Folgende zu wissen, wenn man sich auf den Weg der</text:p>
      <text:p text:style-name="P2">Geheimschulung begibt. Nicht nur als eine interessante</text:p>
      <text:p text:style-name="P2">Theorie kommt es in Betracht, sondern als etwas, dem man</text:p>
      <text:p text:style-name="P2">die mannigfaltigsten praktischen Gesichtspunkte wird</text:p>
      <text:p text:style-name="P2">entnehmen können, wenn man auf dem «Wege zur höheren</text:p>
      <text:p text:style-name="P2">Erkenntnis» wirklich bestehen will.</text:p>
      <text:p text:style-name="P2">Man hört ja von solchen, welche eine höhere Entwickelung anstreben, oft sagen: Ich möchte mich geistig</text:p>
      <text:p text:style-name="P2">vervollkommnen, ich möchte «den höheren Menschen» in</text:p>
      <text:p text:style-name="P2">mir ausbilden, aber nach den Erscheinungen der «astralen</text:p>
      <text:p text:style-name="P2">Welt» trage ich kein Verlangen. Dies ist begreif-</text:p>
      <text:p text:style-name="P3"/>
      <text:p text:style-name="P1">lieh, wenn man in Betracht zieht, welche Schilderung von</text:p>
      <text:p text:style-name="P2">dieser «astralen Welt» sich in Büchern findet, die von</text:p>
      <text:p text:style-name="P2">diesen Dingen handeln. Da wird ja von Erscheinungen und</text:p>
      <text:p text:style-name="P2">Wesenheiten gesprochen, welche dem Menschen alle</text:p>
      <text:p text:style-name="P2">möglichen Gefahren bringen. Da wird gesagt, daß unter</text:p>
      <text:p text:style-name="P2">dem Einflüsse solcher Wesenheiten der Mensch nur gar zu</text:p>
      <text:p text:style-name="P2">leicht an seiner moralischen Gesinnung und intellektuellen</text:p>
      <text:p text:style-name="P2">Gesundheit Schaden nehmen könne. Es wird dem Leser</text:p>
      <text:p text:style-name="P2">nahegebracht, daß auf diesem Gebiete die Scheidewand</text:p>
      <text:p text:style-name="P2">zwischen «dem guten und dem bösen Pfade» einem</text:p>
      <text:p text:style-name="P2">«Spinnewebchen» an Dicke gleichkomme und der Fall in</text:p>
      <text:p text:style-name="P2">unermeßliche Abgründe, der Absturz in völlige</text:p>
      <text:p text:style-name="P2">Verworfenheit nur allzu naheliege. - Es ist ganz gewiß</text:p>
      <text:p text:style-name="P2">unmöglich,</text:p>
      <text:p text:style-name="P2">solchen</text:p>
      <text:p text:style-name="P2">Behauptungen</text:p>
      <text:p text:style-name="P2">einfach</text:p>
      <text:p text:style-name="P2">zu</text:p>
      <text:p text:style-name="P2">widersprechen. Und doch ist der Standpunkt, den man in</text:p>
      <text:p text:style-name="P2">vielen Fällen dem Betreten des Geheimpfades gegenüber</text:p>
      <text:p text:style-name="P2">einnimmt, keineswegs ein richtiger. Der einzig mögliche</text:p>
      <text:p text:style-name="P2">Gesichtspunkt ist vielmehr lediglich derjenige, welcher</text:p>
      <text:p text:style-name="P2">sagt: wegen der Gefahren darf niemand abgehalten werden,</text:p>
      <text:p text:style-name="P2">den Weg zur höheren Erkenntnis zu gehen, aber es muß in</text:p>
      <text:p text:style-name="P2">jedem Falle streng dafür gesorgt werden, daß diese</text:p>
      <text:p text:style-name="P2">Gefahren bestanden werden können. Das wird in manchen</text:p>
      <text:p text:style-name="P2">Fällen allerdings dazu führen, daß einem Menschen, der</text:p>
      <text:p text:style-name="P2">von einem Geheimlehrer Anweisungen zur Schulung</text:p>
      <text:p text:style-name="P2">erbittet, zunächst der Rat gegeben wird, mit dieser</text:p>
      <text:p text:style-name="P2">eigentlichen Schulung noch zu warten und erst gewisse</text:p>
      <text:p text:style-name="P2">Erfahrungen des gewöhnlichen Lebens durchzumachen</text:p>
      <text:p text:style-name="P2">oder Dinge zu lernen, welche in der physischen Welt</text:p>
      <text:p text:style-name="P2">gelernt werden können. Es wird dann die Aufgabe des</text:p>
      <text:p text:style-name="P2">Geheimlehrers sein, dem suchenden Menschen die rechte</text:p>
      <text:p text:style-name="P2">Anleitung zu geben, um solche Er-</text:p>
      <text:p text:style-name="P3"/>
      <text:p text:style-name="P1">fahrungen zu sammeln und solche Dinge zu lernen. In</text:p>
      <text:p text:style-name="P2">weitaus den meisten Fällen wird man es erleben, daß der</text:p>
      <text:p text:style-name="P2">Geheimlehrer zunächst so verfährt. Wenn dann der Schüler</text:p>
      <text:p text:style-name="P2">nur genügend aufmerksam ist auf das, was ihm nun</text:p>
      <text:p text:style-name="P2">zustößt, nachdem er mit dem Geheimlehrer in Verbindung</text:p>
      <text:p text:style-name="P2">getreten ist, dann wird er das Mannigfaltigste bemerken</text:p>
      <text:p text:style-name="P2">können. Er wird finden, daß er nunmehr wie durch</text:p>
      <text:p text:style-name="P2">«Zufall» Erlebnisse hat und Dinge beobachten kann, denen</text:p>
      <text:p text:style-name="P2">er ganz gewiß ohne die Verbindung mit dem Geheimlehrer</text:p>
      <text:p text:style-name="P2">nicht ausgesetzt gewesen wäre. Wenn die Schüler das oft</text:p>
      <text:p text:style-name="P2">nicht bemerken und ungeduldig werden, dann liegt das nur</text:p>
      <text:p text:style-name="P2">darin, daß sie eben nicht die nötige Aufmerksamkeit ihren</text:p>
      <text:p text:style-name="P2">Erlebnissen zuwenden. Man muß auch durchaus nicht</text:p>
      <text:p text:style-name="P2">glauben, daß sich die Wirkung des Geheimlehrers auf den</text:p>
      <text:p text:style-name="P2">Schüler</text:p>
      <text:p text:style-name="P2">in</text:p>
      <text:p text:style-name="P2">deutlich</text:p>
      <text:p text:style-name="P2">wahrnehmbaren</text:p>
      <text:p text:style-name="P2">«Zauberkunststückchen» abspielt. Diese Wirkung ist</text:p>
      <text:p text:style-name="P2">vielmehr eine ganz intime Sache, und wer nach ihrer Natur</text:p>
      <text:p text:style-name="P2">und Wesenheit forschen will, ohne selbst schon eine</text:p>
      <text:p text:style-name="P2">gewisse Stufe der Geheimschulung erreicht zu haben, der</text:p>
      <text:p text:style-name="P2">wird ganz gewiß in die Irre gehen. Der Schüler fügt sich</text:p>
      <text:p text:style-name="P2">selbst in jedem Falle ein Unrecht zu, wenn er ungeduldig</text:p>
      <text:p text:style-name="P2">darüber wird, daß er auf «Wartezeit» gesetzt ist. Er wird</text:p>
      <text:p text:style-name="P2">dadurch in bezug auf die Schnelligkeit seines Weges</text:p>
      <text:p text:style-name="P2">durchaus nicht aufgehalten. Im Gegenteil, sein</text:p>
      <text:p text:style-name="P2">Vorwärtskommen würde gerade dadurch verlangsamt,</text:p>
      <text:p text:style-name="P2">wenn er zu früh mit der oft von ihm ungeduldig erwarteten</text:p>
      <text:p text:style-name="P2">Schulung beginnen würde.</text:p>
      <text:p text:style-name="P2">Läßt der Schüler die «Wartezeit» oder die sonstigen</text:p>
      <text:p text:style-name="P2">Ratschläge und Winke des Geheimlehrers in der richtigen</text:p>
      <text:p text:style-name="P2">Art auf sich wirken, so bereitet er sich tatsächlich dazu vor,</text:p>
      <text:p text:style-name="P2">gewissen Prüfungen und Gefahren standzu-</text:p>
      <text:p text:style-name="P3"/>
      <text:p text:style-name="P1">halten, die an ihn herankommen, wenn er der für ihn</text:p>
      <text:p text:style-name="P2">unvermeindlichen Stufe der Imagination entgegentritt. Unvermeidlich ist diese Stufe aus dem Grunde, weil jeder,</text:p>
      <text:p text:style-name="P2">der eine Verbindung mit der höheren Welt ohne ihr</text:p>
      <text:p text:style-name="P2">Durchschreiten sucht, dies nur unbewußt tun kann und</text:p>
      <text:p text:style-name="P2">dazu verurteilt ist, im Dunkeln zu tappen. Man kann sich</text:p>
      <text:p text:style-name="P2">ein dunkles Gefühl von dieser höheren Welt ohne die</text:p>
      <text:p text:style-name="P2">Imagination erwerben, man kann ohne sie gewiß zur</text:p>
      <text:p text:style-name="P2">Empfindung kommen, daß man mit «seinem Gotte» oder</text:p>
      <text:p text:style-name="P2">mit «seinem höheren Selbst» vereinigt sei, aber zu einer</text:p>
      <text:p text:style-name="P2">wirklichen Erkenntnis mit vollem Bewußtsein in heller,</text:p>
      <text:p text:style-name="P2">lichter Klarheit kann man so nicht kommen. Deshalb ist</text:p>
      <text:p text:style-name="P2">auch</text:p>
      <text:p text:style-name="P2">alles</text:p>
      <text:p text:style-name="P2">Reden</text:p>
      <text:p text:style-name="P2">davon,</text:p>
      <text:p text:style-name="P2">daß</text:p>
      <text:p text:style-name="P2">man</text:p>
      <text:p text:style-name="P2">die</text:p>
      <text:p text:style-name="P2">Auseinandersetzungen mit den «niederen Welten» (der</text:p>
      <text:p text:style-name="P2">astralen und der devachanischen) nicht brauche, daß es sich</text:p>
      <text:p text:style-name="P2">nur darum handeln könne, daß der Mensch «den Gott in</text:p>
      <text:p text:style-name="P2">sich erwecke», nichts weiter als eine Illusion. -Wer damit</text:p>
      <text:p text:style-name="P2">zufrieden ist, dem soll in sein Streben nicht hineingeredet</text:p>
      <text:p text:style-name="P2">werden, und der Okkultist wird einem solchen auch nicht</text:p>
      <text:p text:style-name="P2">hineinreden. Aber der wahre Okkultismus hat mit solchem</text:p>
      <text:p text:style-name="P2">Streben gar nichts zu tun. Dieser fordert ja niemanden zur</text:p>
      <text:p text:style-name="P2">Schülerschaft unmittelbar auf. Wer aber seine Schulung</text:p>
      <text:p text:style-name="P2">sucht, dem will er nicht bloß eine dunkle Empfindung von</text:p>
      <text:p text:style-name="P2">seiner «Gottähnlichkeit» erwecken, sondern er sucht ihm</text:p>
      <text:p text:style-name="P2">die geistigen Augen zu öffnen für das, was in höheren</text:p>
      <text:p text:style-name="P2">Welten wirklich vorhanden ist.</text:p>
      <text:p text:style-name="P2">Gewiß ist ja in jedem Menschen das «göttliche Selbst»</text:p>
      <text:p text:style-name="P2">enthalten. Aber das ist ja doch in jedem Wesen der Fall. Im</text:p>
      <text:p text:style-name="P2">Stein, in der Pflanze, im Tier ist auch das «göttliche</text:p>
      <text:p text:style-name="P2">Selbst» enthalten und wirksam. Aber nicht darauf kann</text:p>
      <text:p text:style-name="P3"/>
      <text:p text:style-name="P1">es ankommen, dies so ganz im allgemeinen zu fühlen und</text:p>
      <text:p text:style-name="P2">zu wissen, sondern darauf, wirklich in Verbindung zu</text:p>
      <text:p text:style-name="P2">treten mit den Offenbarungen dieses «göttlichen Selbstes».</text:p>
      <text:p text:style-name="P2">So wie derjenige nichts von der physischen Welt weiß, der</text:p>
      <text:p text:style-name="P2">sich nur immer wieder sagen kann: diese Welt enthält in</text:p>
      <text:p text:style-name="P2">sich verhüllt das «göttliche Selbst», so weiß auch derjenige</text:p>
      <text:p text:style-name="P2">nichts von höheren Welten, welcher das «göttliche</text:p>
      <text:p text:style-name="P2">Geisterreich» nur in verschwommener, unbestimmter</text:p>
      <text:p text:style-name="P2">Allgemeinheit sucht. Man soll seine Augen öffnen und die</text:p>
      <text:p text:style-name="P2">Offenbarung der Gottheit in den Dingen der physischen</text:p>
      <text:p text:style-name="P2">Welt, im Stein, in der Pflanze anschauen, nicht davon</text:p>
      <text:p text:style-name="P2">träumen, daß dies jedoch alles nur «Erscheinungen» seien</text:p>
      <text:p text:style-name="P2">und daß Gottes wahre Gestalt dahinter «verborgen» sei.</text:p>
      <text:p text:style-name="P2">Nein, Gott offenbart sich in seinen Schöpfungen, und wer</text:p>
      <text:p text:style-name="P2">Gott erkennen will, muß das Wesen dieser Schöpfungen</text:p>
      <text:p text:style-name="P2">erkennen lernen. Deshalb muß man auch das wirklich</text:p>
      <text:p text:style-name="P2">anschauen lernen, was in höheren Welten vorgeht und lebt,</text:p>
      <text:p text:style-name="P2">wenn man das «Göttliche» erkennen will. Das Bewußtsein,</text:p>
      <text:p text:style-name="P2">daß der «Gottmensch» in einem lebt, kann höchstens den</text:p>
      <text:p text:style-name="P2">Anfang bilden. Aber dieser Anfang wird, wenn er in</text:p>
      <text:p text:style-name="P2">rechter Weise erlebt wird, zum Antrieb, wirklich</text:p>
      <text:p text:style-name="P2">aufzusteigen in die höheren Welten. Das kann man aber</text:p>
      <text:p text:style-name="P2">nur, wenn man die geistigen «Sinne» dazu in sich</text:p>
      <text:p text:style-name="P2">ausbildet. Alles andere stellt sich ja doch nur auf den</text:p>
      <text:p text:style-name="P2">Standpunkt: Ich will bleiben, wie ich bin, und nur</text:p>
      <text:p text:style-name="P2">erreichen, was mir so zu erreichen möglich ist. Der</text:p>
      <text:p text:style-name="P2">Standpunkt des Okkultismus ist aber, ein anderer Mensch</text:p>
      <text:p text:style-name="P2">zu werden, damit man anderes als das Gewöhnliche</text:p>
      <text:p text:style-name="P2">schauen und erleben kann.</text:p>
      <text:p text:style-name="P2">Und dazu ist eben der Durchgang durch die imaginative</text:p>
      <text:p text:style-name="P2">Erkenntnis notwendig. Es ist gesagt worden, daß</text:p>
      <text:p text:style-name="P3"/>
      <text:p text:style-name="P1">diese Stufe der Imagination nicht aufgefaßt zu werden</text:p>
      <text:p text:style-name="P2">braucht wie eine Schulklasse, die man durchaus «absitzen»</text:p>
      <text:p text:style-name="P2">müsse. Das ist so zu verstehen, daß es namentlich in</text:p>
      <text:p text:style-name="P2">unsrem gegenwärtigen Leben Personen gibt, welche solche</text:p>
      <text:p text:style-name="P2">Vorbedingungen mitbringen, daß der Geheimlehrer bei</text:p>
      <text:p text:style-name="P2">ihnen gleichzeitig oder wenigstens fast gleichzeitig mit der</text:p>
      <text:p text:style-name="P2">imaginativen Erkenntnis die inspirierte und die intuitive</text:p>
      <text:p text:style-name="P2">hervorrufen kann. Aber es darf durchaus nicht so</text:p>
      <text:p text:style-name="P2">verstanden werden, als ob es irgend jemand geben könnte,</text:p>
      <text:p text:style-name="P2">dem der Durchgang durch die Imagination zu ersparen</text:p>
      <text:p text:style-name="P2">wäre.</text:p>
      <text:p text:style-name="P2">Auf den Grund der Gefahr innerhalb der imaginativen</text:p>
      <text:p text:style-name="P2">Erkenntnis ist ja in meiner Schrift «Wie erlangt man</text:p>
      <text:p text:style-name="P2">Erkenntnisse der höheren Welten?» bereits hingedeutet</text:p>
      <text:p text:style-name="P2">worden. Dieser Grund liegt darin, daß der Mensch beim</text:p>
      <text:p text:style-name="P2">Eintritte in diese Welt gewissermaßen den Boden unter den</text:p>
      <text:p text:style-name="P2">Füßen verliert. Wodurch er in der physischen Welt</text:p>
      <text:p text:style-name="P2">Festigkeit hat, das geht ihm zunächst scheinbar ganz</text:p>
      <text:p text:style-name="P2">verloren. Nimmt man in dieser physischen Welt etwas</text:p>
      <text:p text:style-name="P2">wahr, so fragt man sich: Woher kommt diese</text:p>
      <text:p text:style-name="P2">Wahrnehmung? Man tut das ja zumeist unbewußt. Aber</text:p>
      <text:p text:style-name="P2">man ist sich eben «unbewußt» darüber klar, daß die</text:p>
      <text:p text:style-name="P2">Ursachen der Wahrnehmungen die Gegenstände «draußen</text:p>
      <text:p text:style-name="P2">im Räume» sind. Die Farben, die Töne, die Gerüche gehen</text:p>
      <text:p text:style-name="P2">von diesen Gegenständen aus. Man sieht nicht</text:p>
      <text:p text:style-name="P2">freischwebende Farben, man hört nicht Töne, ohne daß</text:p>
      <text:p text:style-name="P2">man sich bewußt werden könnte, an welchen Gegenständen</text:p>
      <text:p text:style-name="P2">diese Farben als Eigenschaften «haften», von welchen</text:p>
      <text:p text:style-name="P2">Gegenständen die Töne herrühren. Dieses Bewußtsein, daß</text:p>
      <text:p text:style-name="P2">die Gegenstände und Wesenheiten sie verursachen, gibt</text:p>
      <text:p text:style-name="P2">den physischen Wahrnehmungen und</text:p>
      <text:p text:style-name="P3"/>
      <text:p text:style-name="P1">damit dem Menschen selbst Festigkeit und einen sicheren</text:p>
      <text:p text:style-name="P2">Halt. Hat jemand Wahrnehmungen ohne äußere Ursache,</text:p>
      <text:p text:style-name="P2">so spricht man von abnormen, krankhaften Zuständen.</text:p>
      <text:p text:style-name="P2">Man nennt solche ursachlose Wahrnehmungen Illusionen,</text:p>
      <text:p text:style-name="P2">Halluzinationen, Visionen.</text:p>
      <text:p text:style-name="P2">Nun zunächst ganz äußerlich betrachtet besteht die</text:p>
      <text:p text:style-name="P2">ganze imaginative Welt aus solchen Halluzinationen, Visionen und Illusionen. Es ist gezeigt worden in «Wie</text:p>
      <text:p text:style-name="P2">erlangt man Erkenntnisse der höheren Welten?», wie durch</text:p>
      <text:p text:style-name="P2">die Geheimschulung künstlich solche Visionen usw.</text:p>
      <text:p text:style-name="P2">erzeugt werden. Durch das Hinlenken des Bewußtseins auf</text:p>
      <text:p text:style-name="P2">ein Samenkorn oder auf eine absterbende Pflanze werden</text:p>
      <text:p text:style-name="P2">gewisse Gestalten vor die Seele gezaubert, die nichts</text:p>
      <text:p text:style-name="P2">weiter zunächst sind als Halluzinationen. Die</text:p>
      <text:p text:style-name="P2">«Flammenbildung», von der dort gesagt wurde, daß sie in</text:p>
      <text:p text:style-name="P2">der Seele auftreten kann durch die Betrachtung einer</text:p>
      <text:p text:style-name="P2">Pflanze oder dergleichen und die sich nach einer Zeit ganz</text:p>
      <text:p text:style-name="P2">loslöst von der Pflanze, ist, äußerlich betrachtet, einer</text:p>
      <text:p text:style-name="P2">Halluzination gleich zu achten. Und so geht es noch weiter</text:p>
      <text:p text:style-name="P2">in der Geheimschulung, wenn man in die imaginative Welt</text:p>
      <text:p text:style-name="P2">eintritt. Das, wovon man gewöhnt war, daß es von den</text:p>
      <text:p text:style-name="P2">Dingen «draußen im Raum» ausgeht oder ihnen als</text:p>
      <text:p text:style-name="P2">Eigenschaft «anhaftet», die Farben, Töne, Gerüche usw.,</text:p>
      <text:p text:style-name="P2">erfüllen</text:p>
      <text:p text:style-name="P2">nun</text:p>
      <text:p text:style-name="P2">freischwebend</text:p>
      <text:p text:style-name="P2">den</text:p>
      <text:p text:style-name="P2">Raum.</text:p>
      <text:p text:style-name="P2">Die</text:p>
      <text:p text:style-name="P2">Wahrnehmungen lösen sich los von allen äußeren Dingen</text:p>
      <text:p text:style-name="P2">und schweben frei im Räume oder fliegen darin herum.</text:p>
      <text:p text:style-name="P2">Und man weiß dabei doch ganz genau, daß die Dinge, die</text:p>
      <text:p text:style-name="P2">man da vor sich hat, diese Wahrnehmungen nicht</text:p>
      <text:p text:style-name="P2">hervorgebracht haben, daß man sie vielmehr «selbst»</text:p>
      <text:p text:style-name="P2">verursacht hat. So kommt es, daß man meinen muß, man</text:p>
      <text:p text:style-name="P2">habe «den Boden unter den Füßen verloren».</text:p>
      <text:p text:style-name="P3"/>
      <text:p text:style-name="P1">Im gewöhnlichen Leben in der physischen Welt muß man</text:p>
      <text:p text:style-name="P2">sich ja gerade davor hüten, Vorstellungen zu haben, die</text:p>
      <text:p text:style-name="P2">nicht von den Dingen herrühren, die sozusagen ohne</text:p>
      <text:p text:style-name="P2">«Grund und Boden» sind. Zur Hervorrufung der imaginativen Erkenntnis aber kommt es gerade darauf an,</text:p>
      <text:p text:style-name="P2">zunächst Farben, Töne, Gerüche usw. zu haben, die ganz</text:p>
      <text:p text:style-name="P2">losgelöst von allen Dingen «frei im Räume schweben».</text:p>
      <text:p text:style-name="P2">Nun muß die nächste Stufe der imaginativen Erkenntnis</text:p>
      <text:p text:style-name="P2">darin bestehen, einen neuen «Grund und Boden» für die</text:p>
      <text:p text:style-name="P2">herrenlos gewordenen Vorstellungen zu finden. Das muß</text:p>
      <text:p text:style-name="P2">eben in der anderen Welt geschehen, die sich jetzt</text:p>
      <text:p text:style-name="P2">offenbaren soll. Es bemächtigen sich neue Dinge und</text:p>
      <text:p text:style-name="P2">Wesenheiten dieser Vorstellungen. In der physischen Welt</text:p>
      <text:p text:style-name="P2">«haftet» z.B. die blaue Farbe an einer Kornblume. In der</text:p>
      <text:p text:style-name="P2">imaginativen Welt darf sie nun auch nicht «freischwebend»</text:p>
      <text:p text:style-name="P2">bleiben. Sie strömt gleichsam zu einer Wesenheit hin, und</text:p>
      <text:p text:style-name="P2">während sie noch vorher herrenlos war, wird sie jetzt der</text:p>
      <text:p text:style-name="P2">Ausdruck einer Wesenheit. Es spricht etwas durch sie zu</text:p>
      <text:p text:style-name="P2">dem Beobachter, was dieser eben nur innerhalb der</text:p>
      <text:p text:style-name="P2">imaginativen Welt wahrnehmen kann. Und so sammeln</text:p>
      <text:p text:style-name="P2">sich die «freischwebenden» Vorstellungen um bestimmte</text:p>
      <text:p text:style-name="P2">Mittelpunkte. Und man wird gewahr, daß Wesen durch sie</text:p>
      <text:p text:style-name="P2">zu uns sprechen. Und wie es in der physischen Welt</text:p>
      <text:p text:style-name="P2">körperliche Dinge und Wesenheiten sind, an denen Farben,</text:p>
      <text:p text:style-name="P2">Gerüche und Töne usw. «haften» oder von denen sie herstammen, so sprechen sich jetzt «geistige Wesenheiten»</text:p>
      <text:p text:style-name="P2">durch sie aus. Diese «geistigen Wesenheiten» sind ja tatsächlich immer da; sie umschwirren den Menschen</text:p>
      <text:p text:style-name="P2">beständig. Aber sie können sich diesem nicht offenba-</text:p>
      <text:p text:style-name="P3"/>
      <text:p text:style-name="P1">ren, wenn er nicht die Gelegenheit dazu gibt. Und diese</text:p>
      <text:p text:style-name="P2">Gelegenheit gibt er nur dadurch, daß er in sich die</text:p>
      <text:p text:style-name="P2">Fähigkeit hervorruft, Töne, Farben usw. auch dann vor</text:p>
      <text:p text:style-name="P2">seiner Seele entstehen zu lassen, wenn diese durch keinen</text:p>
      <text:p text:style-name="P2">physischen Gegenstand veranlaßt werden.</text:p>
      <text:p text:style-name="P2">Ganz anders sind die «geistigen Tatsachen und Wesenheiten» als die Dinge und Wesen der physischen Welt.</text:p>
      <text:p text:style-name="P2">Es ist nicht ganz leicht, in der gewöhnlichen Sprache einen</text:p>
      <text:p text:style-name="P2">Ausdruck zu finden, welcher die Verschiedenheit auch nur</text:p>
      <text:p text:style-name="P2">annähernd charakterisiert. Vielleicht kommt man der Sache</text:p>
      <text:p text:style-name="P2">am nächsten, wenn man sagt: in der imaginativen Welt</text:p>
      <text:p text:style-name="P2">spricht alles so zum Menschen, wie wenn es unmittelbar</text:p>
      <text:p text:style-name="P2">intelligent wäre, während in der physischen Welt auch die</text:p>
      <text:p text:style-name="P2">Intelligenz nur auf dem Umwege durch die physische</text:p>
      <text:p text:style-name="P2">Körperlichkeit sich offenbaren kann. Das macht eben die</text:p>
      <text:p text:style-name="P2">Beweglichkeit und Freiheit der imaginativen Welt aus, daß</text:p>
      <text:p text:style-name="P2">das Zwischenglied der äußeren Dinge fehlt, daß das</text:p>
      <text:p text:style-name="P2">Geistige ganz unmittelbar in den freischwebenden Tönen,</text:p>
      <text:p text:style-name="P2">Farben usw. sich auslebt.</text:p>
      <text:p text:style-name="P2">Nun liegt der Grund zu einer Gefahr, welche dem</text:p>
      <text:p text:style-name="P2">Menschen von dieser Welt droht, darin, daß er die Äußerungen der «geistigen Wesen» wahrnimmt, aber nicht diese</text:p>
      <text:p text:style-name="P2">Wesen selbst. Es ist das nämlich so lange der Fall, als er</text:p>
      <text:p text:style-name="P2">nur in der imaginativen Welt bleibt und zu keiner höheren</text:p>
      <text:p text:style-name="P2">aufsteigt. Erst die Inspiration und die Intuition führen ihn</text:p>
      <text:p text:style-name="P2">allmählich zu diesen Wesen selbst hin. -Wollte aber der</text:p>
      <text:p text:style-name="P2">Geheimlehrer diese letzteren vorschnell erwecken, ohne</text:p>
      <text:p text:style-name="P2">den Schüler gründlich in das imaginative Gebiet</text:p>
      <text:p text:style-name="P2">einzuführen, dann würde die höhere Welt nur</text:p>
      <text:p text:style-name="P3"/>
      <text:p text:style-name="P1">ein schatten- und schemenhaftes Dasein erhalten. Die</text:p>
      <text:p text:style-name="P2">ganze herrliche Fülle der Bilder ginge verloren, in denen</text:p>
      <text:p text:style-name="P2">sie sich offenbaren muß, wenn man wirklich in sie eintreten soll. - In dieser Tatsache liegt der Grund, warum der</text:p>
      <text:p text:style-name="P2">Geheimschüler einen «Führer» oder einen «Guru» braucht,</text:p>
      <text:p text:style-name="P2">wie man in der Geheimwissenschaft eben diesen Führer</text:p>
      <text:p text:style-name="P2">nennt.</text:p>
      <text:p text:style-name="P2">Für den Schüler ist nämlich die imaginative Welt anfangs wirklich eine bloße «Bilderwelt», von der er vielfach</text:p>
      <text:p text:style-name="P2">nicht weiß, was sie ausdrückt. Der Geheimlehrer aber weiß,</text:p>
      <text:p text:style-name="P2">auf welche Dinge und Wesenheiten sich diese Bilder in</text:p>
      <text:p text:style-name="P2">einer noch höheren Welt beziehen. Hat der Schüler zu ihm</text:p>
      <text:p text:style-name="P2">Vertrauen, so kann er wissen, daß sich ihm später</text:p>
      <text:p text:style-name="P2">Zusammenhänge offenbaren werden, welche er vorläufig</text:p>
      <text:p text:style-name="P2">noch nicht durchschaut. In der physischen Welt waren die</text:p>
      <text:p text:style-name="P2">Gegenstände im Räume selbst die Führer. Er war imstande,</text:p>
      <text:p text:style-name="P2">die Richtigkeit seiner Vorstellungen zu prüfen. Die</text:p>
      <text:p text:style-name="P2">körperliche Wirklichkeit ist der «Fels», an dem alle</text:p>
      <text:p text:style-name="P2">Halluzinationen und Illusionen zerschellen müssen. Dieser</text:p>
      <text:p text:style-name="P2">Fels verschwindet in einen Abgrund, wenn man in die</text:p>
      <text:p text:style-name="P2">imaginative Welt eintritt. Und deshalb muß als ein anderer</text:p>
      <text:p text:style-name="P2">solcher «Fels» der «Führer» eintreten. An dem, was er dem</text:p>
      <text:p text:style-name="P2">Schüler zu bieten vermag, muß dieser die Wirklichkeit der</text:p>
      <text:p text:style-name="P2">neuen Welt empfinden. Man kann daraus ermessen, wie</text:p>
      <text:p text:style-name="P2">groß das Vertrauen in den Führer sein muß in jeder</text:p>
      <text:p text:style-name="P2">Geheimschulung, welche dieses Namens wirklich wert ist.</text:p>
      <text:p text:style-name="P2">Sobald man an den Führer nicht mehr glauben kann, ist es</text:p>
      <text:p text:style-name="P2">ja in dieser höheren Welt so, wie wenn einem in der</text:p>
      <text:p text:style-name="P2">physischen plötzlich alles genommen würde, worauf man</text:p>
      <text:p text:style-name="P2">den Glauben an die Wirklichkeit seiner Wahrnehmungen</text:p>
      <text:p text:style-name="P2">gebaut hat.</text:p>
      <text:p text:style-name="P3"/>
      <text:p text:style-name="P1">Außer dieser einen Tatsache gibt es nun noch eine</text:p>
      <text:p text:style-name="P2">andere, durch welche der Mensch in Verwirrung gesetzt</text:p>
      <text:p text:style-name="P2">werden könnte, wenn er sich ohne Führung in die imaginative Welt begeben wollte. Es lernt nämlich der Geheimschüler von allen geistigen Wesenheiten in erster</text:p>
      <text:p text:style-name="P2">Linie sich selbst kennen. In dem physischen Leben hat der</text:p>
      <text:p text:style-name="P2">Mensch Gefühle, Begierden, Wünsche, Leidenschaften,</text:p>
      <text:p text:style-name="P2">Vorstellungen usw. Zwar werden diese alle von den</text:p>
      <text:p text:style-name="P2">Dingen und Wesenheiten der äußeren Welt veranlaßt, aber</text:p>
      <text:p text:style-name="P2">der Mensch weiß ganz genau, daß sie seine innere Welt</text:p>
      <text:p text:style-name="P2">bilden, und er unterscheidet sie als das, was in seiner Seele</text:p>
      <text:p text:style-name="P2">vorgeht, von den Gegenständen der Außenwelt. Sobald</text:p>
      <text:p text:style-name="P2">aber der imaginative Sinn erweckt ist, hört diese</text:p>
      <text:p text:style-name="P2">Leichtigkeit des Unterscheidens ganz auf. Seine eigenen</text:p>
      <text:p text:style-name="P2">Gefühle, Vorstellungen, Leidenschaften usw. treten</text:p>
      <text:p text:style-name="P2">buchstäblich aus ihm heraus, nehmen Gestalt, Farbe und</text:p>
      <text:p text:style-name="P2">Ton an. Er steht ihnen jetzt so gegenüber wie in der</text:p>
      <text:p text:style-name="P2">physischen Welt ganz fremden Gegenständen und</text:p>
      <text:p text:style-name="P2">Wesenheiten. Und daß die Verwirrung eine vollständige</text:p>
      <text:p text:style-name="P2">werden kann, wird man begreifen, wenn man sich an das</text:p>
      <text:p text:style-name="P2">erinnert, was in dem Kapitel «Über einige Wirkungen der</text:p>
      <text:p text:style-name="P2">Einweihung» in «Wie erlangt man Erkenntnisse der</text:p>
      <text:p text:style-name="P2">höheren Welten?» gesagt worden ist. Dort ist ja nichts</text:p>
      <text:p text:style-name="P2">anderes geschildert als die Art, wie die imaginative Welt</text:p>
      <text:p text:style-name="P2">für den Beobachter auftritt. Es erscheint nämlich in ihr</text:p>
      <text:p text:style-name="P2">alles umgekehrt, wie im Spiegelbilde. Was vom Menschen</text:p>
      <text:p text:style-name="P2">ausströmt, erscheint so, als wenn es von außen an ihn</text:p>
      <text:p text:style-name="P2">herankommen wollte. Ein Wunsch, den er hegt, verwandelt</text:p>
      <text:p text:style-name="P2">sich in eine Gestalt, beispielsweise in die Form eines</text:p>
      <text:p text:style-name="P2">phantastisch aussehenden Tieres, oder auch wohl eines</text:p>
      <text:p text:style-name="P2">menschen-</text:p>
      <text:p text:style-name="P3"/>
      <text:p text:style-name="P1">ähnlichen Wesens. Dieses scheint ihn zu bestürmen, einen</text:p>
      <text:p text:style-name="P2">Angriff auf ihn auszuführen oder ihn auch zu veranlassen,</text:p>
      <text:p text:style-name="P2">dieses oder jenes zu tun. So kann es kommen, daß der</text:p>
      <text:p text:style-name="P2">Mensch sich vorkommt als umgeben und umflattert von</text:p>
      <text:p text:style-name="P2">einer ganz phantastischen, oft reizvollen und</text:p>
      <text:p text:style-name="P2">verführerischen, oft auch grausigen Welt. In Wahrheit stellt</text:p>
      <text:p text:style-name="P2">diese nichts anderes vor als seine eigenen Gedanken,</text:p>
      <text:p text:style-name="P2">Wünsche und Leidenschaften, welche in Bilder verwandelt</text:p>
      <text:p text:style-name="P2">sind. - Man würde sich einem großen Irrtum hingeben,</text:p>
      <text:p text:style-name="P2">wenn man glauben wollte, daß die Unterscheidung dieses</text:p>
      <text:p text:style-name="P2">in Bilder verwandelten Selbstes von der wirklichen</text:p>
      <text:p text:style-name="P2">geistigen Welt leicht sei. Zunächst ist es für den Schüler</text:p>
      <text:p text:style-name="P2">geradezu unmöglich, diese Unterscheidung wirklich zu</text:p>
      <text:p text:style-name="P2">vollziehen. Denn es kann genau dasselbe Bild ebensogut</text:p>
      <text:p text:style-name="P2">von einem geistigen Wesen herrühren, welches zu dem</text:p>
      <text:p text:style-name="P2">Menschen spricht, wie von irgend etwas im Innern der</text:p>
      <text:p text:style-name="P2">Seele. Und übereilt der Mensch gerade dabei etwas, so</text:p>
      <text:p text:style-name="P2">setzt er sich der Gefahr aus, daß er die beiden Dinge nie</text:p>
      <text:p text:style-name="P2">ordentlich voneinander zu trennen lernt. Die größte</text:p>
      <text:p text:style-name="P2">Vorsicht ist dabei geboten. - Nur noch größer wird die</text:p>
      <text:p text:style-name="P2">Verwirrung dadurch, daß die eigenen Wünsche und</text:p>
      <text:p text:style-name="P2">Begierden der Seele sich in Bilder kleiden, die genau den</text:p>
      <text:p text:style-name="P2">entgegengesetzten Charakter von dem tragen, was sie</text:p>
      <text:p text:style-name="P2">wirklich sind. Man nehme z.B. an, die Eitelkeit kleide sich</text:p>
      <text:p text:style-name="P2">auf diese Art in ein Bild. Sie kann auftreten als eine</text:p>
      <text:p text:style-name="P2">liebreizende Gestalt, welche die wunderbarsten Dinge</text:p>
      <text:p text:style-name="P2">verspricht, wenn man ausfuhrt, was sie angibt. Diese ihre</text:p>
      <text:p text:style-name="P2">Angaben scheinen etwas durchaus Gutes, Erstrebenswertes</text:p>
      <text:p text:style-name="P2">in Aussicht zu stellen; folgt man ihnen, so stürzt man sich</text:p>
      <text:p text:style-name="P2">in sein moralisches oder sonstiges Verderben. Umgekehrt</text:p>
      <text:p text:style-name="P2">kann sich eine gute</text:p>
      <text:p text:style-name="P3"/>
      <text:p text:style-name="P1">Eigenschaft der Seele in ein unsympathisches Kleid hüllen.</text:p>
      <text:p text:style-name="P2">Nur dem wirklichen Kenner ist es möglich, da zu</text:p>
      <text:p text:style-name="P2">unterscheiden, und nur eine Persönlichkeit, die gar nicht</text:p>
      <text:p text:style-name="P2">wankend gemacht werden kann in bezug auf ein richtiges</text:p>
      <text:p text:style-name="P2">Ziel, ist sicher gegenüber den Verführungskünsten der</text:p>
      <text:p text:style-name="P2">eigenen Seelenbilder. - Man wird in Anbetracht von alledem zugeben, wie notwendig die Führung eines Lehrers</text:p>
      <text:p text:style-name="P2">ist, der mit sicherem Sinn den Schüler aufmerksam macht,</text:p>
      <text:p text:style-name="P2">was auf diesem Gebiet Trugbild und was Wahrheit ist.</text:p>
      <text:p text:style-name="P2">Nicht zu glauben aber braucht man, daß dieser Lehrer</text:p>
      <text:p text:style-name="P2">immer hinter dem Schüler stehen muß. Das räumliche</text:p>
      <text:p text:style-name="P2">Beisammensein mit dem Lehrer ist es durchaus nicht,</text:p>
      <text:p text:style-name="P2">worauf es beim Geheimschüler immer ankommt. Gewiß</text:p>
      <text:p text:style-name="P2">gibt es Augenblicke, wo ein solches räumliches</text:p>
      <text:p text:style-name="P2">Beisammensein wünschenswert, und auch solche, wo es</text:p>
      <text:p text:style-name="P2">durchaus notwendig ist. Aber anderseits findet der Geheimlehrer auch die Mittel, um mit dem Schüler in Verbindung zu bleiben, auch bei räumlicher Entfernung. Und</text:p>
      <text:p text:style-name="P2">zudem kommt in Betracht, daß manches, was zwischen</text:p>
      <text:p text:style-name="P2">Lehrer und Schüler auf diesem Gebiete bei einem</text:p>
      <text:p text:style-name="P2">Beisammensein vorgeht, oftmals monate-, vielleicht</text:p>
      <text:p text:style-name="P2">jahrelang nachwirken kann. Eines aber gibt es, was sicher</text:p>
      <text:p text:style-name="P2">den notwendigen Zusammenhang zwischen Lehrer und</text:p>
      <text:p text:style-name="P2">Schüler zerreißen muß. Das tritt dann ein, wenn der letztere</text:p>
      <text:p text:style-name="P2">das Vertrauen zu dem ersteren verliert. - Und besonders</text:p>
      <text:p text:style-name="P2">schlimm ist es, wenn dieses Vertrauensband sich löst, ehe</text:p>
      <text:p text:style-name="P2">der Schüler unterscheiden gelernt hat die Vorspiegelungen</text:p>
      <text:p text:style-name="P2">der eigenen Seele von der wahren Wirklichkeit.</text:p>
      <text:p text:style-name="P2">Nun könnte man vielleicht sagen: ja, wenn auf diese Art</text:p>
      <text:p text:style-name="P2">ein solches Gebundensein an den Lehrer eintritt, so</text:p>
      <text:p text:style-name="P3"/>
      <text:p text:style-name="P1">verliert ja der Geheimschüler alle Freiheit und Selbständigkeit. Er gibt sich sozusagen dem Lehrer ganz in die</text:p>
      <text:p text:style-name="P2">Hand. Doch gerade dies ist in Wahrheit gar nicht der Fall.</text:p>
      <text:p text:style-name="P2">Allerdings gibt es Unterschiede in bezug auf die</text:p>
      <text:p text:style-name="P2">Abhängigkeit vom Lehrer in den verschiedenen Methoden</text:p>
      <text:p text:style-name="P2">der okkulten Schulung. Diese Abhängigkeit kann eine</text:p>
      <text:p text:style-name="P2">größere oder geringere sein müssen. Sie ist die</text:p>
      <text:p text:style-name="P2">verhältnismäßig größte bei derjenigen Methode, welche</text:p>
      <text:p text:style-name="P2">von den Okkultisten des Orients befolgt wurde und von</text:p>
      <text:p text:style-name="P2">diesen auch heute noch als die ihrige gelehrt wird. In viel</text:p>
      <text:p text:style-name="P2">geringerem Maße ist diese Abhängigkeit von einem Menschen schon bei der sogenannten christlichen Einweihung</text:p>
      <text:p text:style-name="P2">vorhanden. Und eigentlich völlig in Wegfall kommt sie bei</text:p>
      <text:p text:style-name="P2">demjenigen Erkenntnispfade, der seit dem vierzehnten</text:p>
      <text:p text:style-name="P2">Jahrhundert von den sogenannten Geheimschulen der</text:p>
      <text:p text:style-name="P2">Rosenkreuzer angegeben wird. Bei diesem kann zwar nicht</text:p>
      <text:p text:style-name="P2">der Lehrer wegfallen, denn das ist unmöglich. Aber es hört</text:p>
      <text:p text:style-name="P2">wahrhaft jede Abhängigkeit von ihm auf. Wie das möglich</text:p>
      <text:p text:style-name="P2">ist, wird aus der Fortsetzung dieser Darstellung zu ersehen</text:p>
      <text:p text:style-name="P2">sein. Darinnen wird nämlich genau geschildert werden,</text:p>
      <text:p text:style-name="P2">wodurch sich diese drei «Erkenntnispfade» unterscheiden:</text:p>
      <text:p text:style-name="P2">der orientalische, der christliche und der rosenkreuzerische.</text:p>
      <text:p text:style-name="P2">Bei dem letzteren kommt nämlich gar nichts in Betracht,</text:p>
      <text:p text:style-name="P2">was einen modernen Menschen irgendwie in seinem</text:p>
      <text:p text:style-name="P2">Freiheitsgefühl stören könnte. Auch wird in dieser</text:p>
      <text:p text:style-name="P2">Fortsetzung geschildert werden, wie die eine oder die</text:p>
      <text:p text:style-name="P2">andere Person als Geheimschüler dazu kommen kann, auch</text:p>
      <text:p text:style-name="P2">gegenwärtig, im modernen Europa, nicht den</text:p>
      <text:p text:style-name="P2">rosenkreuzerischen Weg zu gehen, sondern den</text:p>
      <text:p text:style-name="P2">orientalischen oder den älteren christlichen, obgleich der</text:p>
      <text:p text:style-name="P2">rosenkreuzerische gegenwärtig der natürlichste ist. Dieser</text:p>
      <text:p text:style-name="P3"/>
      <text:p text:style-name="P1">ist, wie man im weiteren Verlauf sehen wird, nicht etwa</text:p>
      <text:p text:style-name="P2">unchristlich. Es kann ihn ein Mensch gehen, ohne sein</text:p>
      <text:p text:style-name="P2">Christentum zu gefährden, und es kann ihn auch ein</text:p>
      <text:p text:style-name="P2">Mensch gehen, der auf der vollen Höhe moderner wissenschaftlicher Weltanschauung zu stehen vermeint.</text:p>
      <text:p text:style-name="P2">Ein anderes könnte aber vielleicht noch der Erklärung</text:p>
      <text:p text:style-name="P2">bedürfen. Man könnte sich versucht fühlen zu fragen, ob</text:p>
      <text:p text:style-name="P2">denn nicht dem Geheimschüler erspart bleiben könnte,</text:p>
      <text:p text:style-name="P2">durch die Vorspiegelungen seiner eigenen Seele hindurchzugehen. Geschähe das, so würde er eben nie zu der</text:p>
      <text:p text:style-name="P2">für ihn so wünschenswerten selbständigen Unterscheidung</text:p>
      <text:p text:style-name="P2">kommen. Denn durch nichts kann die ganz eigenartige</text:p>
      <text:p text:style-name="P2">Natur der imaginativen Welt anschaulicher werden als</text:p>
      <text:p text:style-name="P2">durch die Betrachtung der eigenen Seele. Der Mensch</text:p>
      <text:p text:style-name="P2">kennt ja das Innenleben seiner Seele zunächst von der</text:p>
      <text:p text:style-name="P2">einen Seite. Er steckt eben darinnen. Und das muß ja der</text:p>
      <text:p text:style-name="P2">Geheimschüler gerade lernen: die Dinge nicht nur von</text:p>
      <text:p text:style-name="P2">außen anzuschauen, sondern sie so zu beobachten, als ob er</text:p>
      <text:p text:style-name="P2">in ihnen allen darinnensteckte. Tritt ihm nun seine eigene</text:p>
      <text:p text:style-name="P2">Gedankenwelt so wie etwas Fremdes entgegen, dann lernt</text:p>
      <text:p text:style-name="P2">er eben dadurch ein Ding, das er schon von einer Seite her</text:p>
      <text:p text:style-name="P2">kennt, auch noch von der anderen Seite kennen. Er muß</text:p>
      <text:p text:style-name="P2">gewissermaßen sich selbst das erste Beispiel einer solchen</text:p>
      <text:p text:style-name="P2">Erkenntnis werden. Von der physischen Welt her ist er ja</text:p>
      <text:p text:style-name="P2">an etwas ganz anderes gewöhnt. Da erblickt er alle anderen</text:p>
      <text:p text:style-name="P2">Dinge immer nur von außen, sich selbst aber erlebt er nur</text:p>
      <text:p text:style-name="P2">vom Innern. Er kann, solange er in der physischen Welt</text:p>
      <text:p text:style-name="P2">verbleibt, nie hinter die Oberfläche der Dinge hineinsehen.</text:p>
      <text:p text:style-name="P2">Und er kann niemals aus sich herausgehen, gleichsam «aus</text:p>
      <text:p text:style-name="P2">seiner eigenen Haut fahren», um sich von außen zu</text:p>
      <text:p text:style-name="P2">beobach-</text:p>
      <text:p text:style-name="P3"/>
      <text:p text:style-name="P1">ten. Das letztere obliegt ihm buchstäblich bei der Geheimschulung zuerst, und mit Hilfe dessen lernt er dann,</text:p>
      <text:p text:style-name="P2">auch äußeren Tatsachen und Wesenheiten hinter die</text:p>
      <text:p text:style-name="P2">Oberfläche zu schauen.</text:p>
      <text:p text:style-name="P3"/>
      <text:p text:style-name="P1">DIE INSPIRATION</text:p>
      <text:p text:style-name="P3"/>
      <text:p text:style-name="P2">Aus der Schilderung der Imagination ist ersichtlich geworden, wie durch sie der Geheimschüler den Boden der</text:p>
      <text:p text:style-name="P2">äußeren sinnlichen Erlebnisse verläßt. In einem noch viel</text:p>
      <text:p text:style-name="P2">höheren Grade ist dieses der Fall in der Inspiration. Bei ihr</text:p>
      <text:p text:style-name="P2">liegt dem Vorstellen noch viel weniger von dem zugrunde,</text:p>
      <text:p text:style-name="P2">was man als eine äußere Anregung bezeichnen kann. Der</text:p>
      <text:p text:style-name="P2">Mensch muß da in sich selbst die Kraft finden, welche es</text:p>
      <text:p text:style-name="P2">ihm möglich macht, über etwas sich Vorstellungen zu</text:p>
      <text:p text:style-name="P2">bilden. Er muß in einem viel höheren Grade innerlich tätig</text:p>
      <text:p text:style-name="P2">sein, als dies bei der äußeren Erkenntnis der Fall ist. Bei</text:p>
      <text:p text:style-name="P2">dieser gibt er sich eben den äußeren Eindrücken hin, und</text:p>
      <text:p text:style-name="P2">sie verursachen in ihm die Vorstellungen. Diese Hingabe</text:p>
      <text:p text:style-name="P2">fällt bei der Inspiration weg. Es liefern nunmehr keine</text:p>
      <text:p text:style-name="P2">Augen Farben, keine Ohren Töne usw. Aller Inhalt des</text:p>
      <text:p text:style-name="P2">Vorstellens muß gewissermaßen durch eigene Tätigkeit,</text:p>
      <text:p text:style-name="P2">also durch rein geistig-seelische Vorgänge geschaffen</text:p>
      <text:p text:style-name="P2">werden. Und in dasjenige, was so der Mensch durch die</text:p>
      <text:p text:style-name="P2">Tätigkeit seines Innern schafft, muß sich die Offenbarung</text:p>
      <text:p text:style-name="P2">der höheren wirklichen Welt hineinprägen. Ein eigenartiger</text:p>
      <text:p text:style-name="P2">Widerspruch scheint in einer solchen Beschreibung der</text:p>
      <text:p text:style-name="P2">höheren Erkenntniswelt aufzutreten. Der Mensch soll in</text:p>
      <text:p text:style-name="P2">einer gewissen Art der Schöpfer seiner Vorstellungen sein;</text:p>
      <text:p text:style-name="P2">und doch dürfen diese Vorstellungen selbstverständlich</text:p>
      <text:p text:style-name="P2">nicht seine Geschöpfe sein; sondern durch sie müssen sich</text:p>
      <text:p text:style-name="P2">die Vorgänge der höheren Welt ebenso zum Ausdruck</text:p>
      <text:p text:style-name="P2">bringen, wie sich in den Wahrnehmungen der Augen,</text:p>
      <text:p text:style-name="P2">Ohren usw. die Vorgänge der niederen Welt zum Ausdruck</text:p>
      <text:p text:style-name="P2">bringen. Es ist das aber ein Widerspruch, der sich</text:p>
      <text:p text:style-name="P3"/>
      <text:p text:style-name="P1">in der Schilderung dieser Erkenntnisart finden muß. Denn</text:p>
      <text:p text:style-name="P2">das ist es gerade, was sich der Geheimschüler auf dem</text:p>
      <text:p text:style-name="P2">Wege zur Inspiration aneignen muß, daß er auf dem Wege</text:p>
      <text:p text:style-name="P2">seiner inneren Tätigkeit etwas zustande bringt, wozu er in</text:p>
      <text:p text:style-name="P2">dem gewöhnlichen Leben von außen gezwungen wird. Warum verlaufen im gewöhnlichen Leben die</text:p>
      <text:p text:style-name="P2">Vorstellungen nicht willkürlich? Weil der Mensch sich bei</text:p>
      <text:p text:style-name="P2">seinem Vorstellen nach den äußeren Gegenständen richten</text:p>
      <text:p text:style-name="P2">muß. Alle Willkür des «Ich» fällt weg, weil die</text:p>
      <text:p text:style-name="P2">Gegenstände sagen: so oder so sind wir. Da sprechen die</text:p>
      <text:p text:style-name="P2">Gegenstände, wie sie vorgestellt werden sollen, das «Ich»</text:p>
      <text:p text:style-name="P2">hat nichts darüber zu bestimmen. Wer sich den</text:p>
      <text:p text:style-name="P2">Gegenständen nicht fügen will, der stellt sich eben</text:p>
      <text:p text:style-name="P2">Unrichtiges vor; und er würde bald gewahr werden, wie</text:p>
      <text:p text:style-name="P2">wenig er damit in der Welt zurechtkäme. Man kann dieses</text:p>
      <text:p text:style-name="P2">notwendige Verhalten des Menschen zu den Dingen der</text:p>
      <text:p text:style-name="P2">Außenwelt in der Erkenntnis mit dem Ausdruck «selbstlos»</text:p>
      <text:p text:style-name="P2">bezeichnen. Der Mensch muß sich selbstlos zu den Dingen</text:p>
      <text:p text:style-name="P2">verhalten. Und die Außenwelt ist sein Lehrmeister in dieser</text:p>
      <text:p text:style-name="P2">Selbstlosigkeit. Sie benimmt ihm alle Illusionen, alle</text:p>
      <text:p text:style-name="P2">Phantastereien, alle unlogischen Urteile, alles Unsachliche,</text:p>
      <text:p text:style-name="P2">indem sie ihm einfach ihr richtiges Bild vor die Sinne stellt.</text:p>
      <text:p text:style-name="P2">Will der Mensch sich für die Inspiration vorbereiten, so</text:p>
      <text:p text:style-name="P2">muß er sein Inneres so weit bringen, daß ihm diese</text:p>
      <text:p text:style-name="P2">Selbstlosigkeit eigen ist, auch wenn nichts von außen dazu</text:p>
      <text:p text:style-name="P2">zwingt. Er muß innerlich schaffen lernen, jedoch so, daß</text:p>
      <text:p text:style-name="P2">sein «Ich» bei diesem Schaffen nicht im geringsten eine</text:p>
      <text:p text:style-name="P2">eigenmächtige Rolle spielt. Die Schwierigkeiten, welche in</text:p>
      <text:p text:style-name="P2">Betracht kommen, um eine solche</text:p>
      <text:p text:style-name="P3"/>
      <text:p text:style-name="P1">Selbstlosigkeit zu erringen, werden um so deutlicher</text:p>
      <text:p text:style-name="P2">sichtbar, je besser man berücksichtigt, welche Seelenkräfte</text:p>
      <text:p text:style-name="P2">für die Inspiration besonders in Betracht kommen. - Man</text:p>
      <text:p text:style-name="P2">unterscheidet die drei Grundkräfte des seelischen Lebens:</text:p>
      <text:p text:style-name="P2">Vorstellen, Fühlen und Wollen. Bei dem gewöhnlichen</text:p>
      <text:p text:style-name="P2">Sinneserkennen sind die Vorstellungen durch die äußeren</text:p>
      <text:p text:style-name="P2">Gegenstände angeregt. Und durch diese von außen</text:p>
      <text:p text:style-name="P2">angeregten Vorstellungen bekommen auch das Fühlen und</text:p>
      <text:p text:style-name="P2">das Wollen ihre bestimmten Richtungen. Der Mensch sieht</text:p>
      <text:p text:style-name="P2">z.B. einen Gegenstand; dieser bereitet ihm Lust,</text:p>
      <text:p text:style-name="P2">infolgedessen begehrt er die betreffende Sache. Die Lust</text:p>
      <text:p text:style-name="P2">sitzt im Gefühle; durch dieses wird der Wille erregt, wie es</text:p>
      <text:p text:style-name="P2">selbst sein Gepräge von dem Vorstellen erhalten hat. Der</text:p>
      <text:p text:style-name="P2">letzte Grund aber von Vorstellen, Fühlen und Wollen ist</text:p>
      <text:p text:style-name="P2">der äußere Gegenstand. - Ein anderer Fall wäre dieser. Ein</text:p>
      <text:p text:style-name="P2">Mensch erlebt ein Ereignis. Dieses bereitet ihm Angst. Er</text:p>
      <text:p text:style-name="P2">läuft von dem Schauplatze des Ereignisses hinweg. Auch</text:p>
      <text:p text:style-name="P2">hier sind die äußeren Vorgänge der erste Grund; sie</text:p>
      <text:p text:style-name="P2">kommen durch die Sinne zur Wahrnehmung, werden</text:p>
      <text:p text:style-name="P2">Vorstellungen, das Gefühl der Angst stellt sich ein; und der</text:p>
      <text:p text:style-name="P2">Wille - der sich im Davonlaufen verwirklicht - ist die</text:p>
      <text:p text:style-name="P2">Folge. Bei der Inspiration fällt ein äußerer Gegenstand in</text:p>
      <text:p text:style-name="P2">dieser Form weg. Die Sinne kommen für eine</text:p>
      <text:p text:style-name="P2">Wahrnehmung nicht in Betracht. Sie also können auch</text:p>
      <text:p text:style-name="P2">nicht die Anreger von Vorstellungen sein. Von dieser Seite</text:p>
      <text:p text:style-name="P2">aus wird auf Fühlen und Wollen kein Einfluß ausgeübt. Nun sind es aber gerade diese beiden, aus denen, wie aus</text:p>
      <text:p text:style-name="P2">einem Mutterboden, bei der Inspiration innerlich die</text:p>
      <text:p text:style-name="P2">Vorstellungen aufsteigen, gleichsam herauswachsen. Und</text:p>
      <text:p text:style-name="P2">es werden wahre Vorstellungen erwachsen, wenn der</text:p>
      <text:p text:style-name="P2">Mutterboden</text:p>
      <text:p text:style-name="P3"/>
      <text:p text:style-name="P1">ein gesunder ist, Irrtümer und Wahngebilde, wenn er ein</text:p>
      <text:p text:style-name="P2">ungesunder ist.</text:p>
      <text:p text:style-name="P2">So gewiß als die Inspirationen, welche aus einem gesunden Fühlen und Wollen entspringen, Offenbarungen</text:p>
      <text:p text:style-name="P2">einer höheren Welt sein können, so gewiß entspringen aus</text:p>
      <text:p text:style-name="P2">einem wüsten Fühlen und Wollen die Irrtümer,</text:p>
      <text:p text:style-name="P2">Täuschungen und Phantastereien über eine höhere Welt.</text:p>
      <text:p text:style-name="P2">Die Geheimschulung stellt sich deshalb die Aufgabe,</text:p>
      <text:p text:style-name="P2">dem Menschen die Mittel zu zeigen, welche ihn befähigen,</text:p>
      <text:p text:style-name="P2">seine Gefühle und seine Willensimpulse zu gesundfruchtbaren für die Inspiration zu machen. Wie in allen</text:p>
      <text:p text:style-name="P2">Dingen der Geheimschulung hat man es auch hier mit einer</text:p>
      <text:p text:style-name="P2">intimen Regelung und Gestaltung des Seelenlebens zu tun.</text:p>
      <text:p text:style-name="P2">Man muß sich zunächst gewisse Gefühle aneignen, die man</text:p>
      <text:p text:style-name="P2">im gewöhnlichen Leben nur in einem geringen Grade</text:p>
      <text:p text:style-name="P2">kennt. Es sollen hier einige von diesen Gefühlen</text:p>
      <text:p text:style-name="P2">angedeutet werden. Zu den wichtigsten gehört eine höhere</text:p>
      <text:p text:style-name="P2">Empfindlichkeit gegenüber von «wahr» und «unwahr» ,</text:p>
      <text:p text:style-name="P2">von «richtig» und «unrichtig». Gewiß hat ja auch der</text:p>
      <text:p text:style-name="P2">gewöhnliche Mensch ähnliche Gefühle. Sie müssen aber</text:p>
      <text:p text:style-name="P2">eben bei dem Geheimschüler in einem viel höheren Maße</text:p>
      <text:p text:style-name="P2">ausgebildet werden. Man nehme an, jemand begehe einen</text:p>
      <text:p text:style-name="P2">logischen Fehler: ein anderer sieht diesen Fehler ein, und er</text:p>
      <text:p text:style-name="P2">stellt die Sache richtig. Man mache sich klar, wie groß der</text:p>
      <text:p text:style-name="P2">Anteil des Urteiles, des Verstandes bei einem solchen</text:p>
      <text:p text:style-name="P2">Richtigstellen ist und wie gering das Gefühl der Lust beim</text:p>
      <text:p text:style-name="P2">Richtigen, der Unlust beim Unrichtigen Wohlgemerkt, es</text:p>
      <text:p text:style-name="P2">soll durchaus nicht behauptet werden, daß die Lust und entsprechend die Unlust gar nicht vorhanden seien. Aber</text:p>
      <text:p text:style-name="P3"/>
      <text:p text:style-name="P1">der Grad, in dem sie im gewöhnlichen Leben vorhanden</text:p>
      <text:p text:style-name="P2">sind, muß sich in der Geheimschulung ins Unbegrenzte</text:p>
      <text:p text:style-name="P2">steigern. Ganz systematisch muß der Geheimschüler die</text:p>
      <text:p text:style-name="P2">Aufmerksamkeit auf sein Seelenleben lenken: und er muß</text:p>
      <text:p text:style-name="P2">es dahin bringen, daß ihm das logisch Unrichtige eine</text:p>
      <text:p text:style-name="P2">Quelle des Schmerzes wird, der durchaus nicht hinter</text:p>
      <text:p text:style-name="P2">einem physischen Schmerze zurückbleibt; und in umgekehrter Art muß ihm das «Richtige» wirkliche Freude</text:p>
      <text:p text:style-name="P2">oder Lust bereiten. Wo also ein anderer nur seinen Verstand, seine Urteilskraft in Bewegung bringt, muß der</text:p>
      <text:p text:style-name="P2">Geheimschüler lernen, die ganze Stufenfolge von Gefühlen, vom Schmerz bis zum Enthusiasmus, von der</text:p>
      <text:p text:style-name="P2">wehevollen Spannung bis zur entzückenden Lösung im</text:p>
      <text:p text:style-name="P2">Besitz der Wahrheit zu durchleben. Ja, er muß etwas wie</text:p>
      <text:p text:style-name="P2">Haß empfinden lernen gegen dasjenige, was beim «normalen» Menschen nur als ein nüchtern-kaltes «Unrichtiges» erlebt wird; er muß eine Liebe zur Wahrheit in sich</text:p>
      <text:p text:style-name="P2">entwickeln, welche einen ganz persönlichen Charakter</text:p>
      <text:p text:style-name="P2">trägt; so persönlich, so warm wie der Liebende der Geliebten gegenüber empfindet. - Man wird ja gewiß auch in</text:p>
      <text:p text:style-name="P2">den Kreisen unserer «Gebildeten» vielfach von der «Liebe</text:p>
      <text:p text:style-name="P2">zur Wahrheit» reden; doch ist das, was man da meint, eben</text:p>
      <text:p text:style-name="P2">gar nicht zu vergleichen mit dem, was der Geheimschüler</text:p>
      <text:p text:style-name="P2">in stiller, innerer Seelenarbeit nach dieser Richtung</text:p>
      <text:p text:style-name="P2">durchmachen muß. Er muß sich geduldig immer wieder</text:p>
      <text:p text:style-name="P2">probeweise dieses oder jenes «Wahre», dieses oder jenes</text:p>
      <text:p text:style-name="P2">«Falsche» vorlegen; und sich der Sache hingeben, um nicht</text:p>
      <text:p text:style-name="P2">bloß seine Urteilskraft zu schulen, die nüchtern</text:p>
      <text:p text:style-name="P2">unterscheidet zwischen «wahr» und «falsch», sondern er</text:p>
      <text:p text:style-name="P2">muß zu dem allen ein ganz persönliches Verhältnis</text:p>
      <text:p text:style-name="P2">gewinnen. - Es ist durchaus richtig, daß der</text:p>
      <text:p text:style-name="P3"/>
      <text:p text:style-name="P1">Mensch im Anfange einer solchen Schulung in das verfallen kann, was man «Überempfindlichkeit» nennen mag.</text:p>
      <text:p text:style-name="P2">Ein unrichtiges Urteil, das er in seiner Umgebung hört, eine</text:p>
      <text:p text:style-name="P2">Inkonsequenz usw. können ihm einen schier unerträglichen</text:p>
      <text:p text:style-name="P2">Schmerz bereiten. - Es muß deshalb bei der Schulung auf</text:p>
      <text:p text:style-name="P2">diese Sache Rücksicht genommen werden. Denn geschähe</text:p>
      <text:p text:style-name="P2">das nicht: dann könnten sich allerdings große Gefahren für</text:p>
      <text:p text:style-name="P2">das Seelengleichgewicht des Schülers ergeben. Wird</text:p>
      <text:p text:style-name="P2">daraufgesehen, daß der Charakter fest bleibt, dann können</text:p>
      <text:p text:style-name="P2">Stürme im Seelenleben sich abspielen, und der Mensch hat</text:p>
      <text:p text:style-name="P2">doch die Kraft, in harmonischer Miene und Gebärde mit</text:p>
      <text:p text:style-name="P2">der Außenwelt zu leben. Ein Fehler ist in jedem Falle</text:p>
      <text:p text:style-name="P2">gemacht, wo der Geheimschüler zu einem Gegensatze</text:p>
      <text:p text:style-name="P2">gegenüber der Außenwelt gebracht wird, so daß er diese</text:p>
      <text:p text:style-name="P2">unerträglich findet oder gar aus ihr fliehen will. Die höhere</text:p>
      <text:p text:style-name="P2">Gefühlswelt darf sich nicht auf Kosten des gleichmäßigen</text:p>
      <text:p text:style-name="P2">Wirkens und Ar-beitens in der Außenwelt entwickeln;</text:p>
      <text:p text:style-name="P2">deshalb muß der inneren Erhöhung des Gefühlslebens eine</text:p>
      <text:p text:style-name="P2">Stärkung der Widerstandskraft gegenüber den äußeren</text:p>
      <text:p text:style-name="P2">Eindrücken entsprechen. Die praktische Geheimschulung</text:p>
      <text:p text:style-name="P2">weist daher den Menschen an, niemals die obengenannten</text:p>
      <text:p text:style-name="P2">Übungen zur Schulung seiner Gefühlswelt zu unternehmen,</text:p>
      <text:p text:style-name="P2">ohne sich zugleich auch nach der Richtung zu entwickeln,</text:p>
      <text:p text:style-name="P2">daß er ein Verständnis dafür gewinnen könne, was das</text:p>
      <text:p text:style-name="P2">Leben an Toleranzempfindung von dem Menschen fordert.</text:p>
      <text:p text:style-name="P2">Er muß zugleich in sich den lebendigsten Schmerz</text:p>
      <text:p text:style-name="P2">empfinden können, wenn z.B. ein Mensch ein unrichtiges</text:p>
      <text:p text:style-name="P2">Urteil abgibt, und vollkommen tolerant sein können gegen</text:p>
      <text:p text:style-name="P2">diesen Menschen, weil der Gedanke in der Seele ebenso</text:p>
      <text:p text:style-name="P2">lebhaft da ist: dieser</text:p>
      <text:p text:style-name="P3"/>
      <text:p text:style-name="P1">Mensch muß so urteilen, und es ist mit seinem Urteile wie</text:p>
      <text:p text:style-name="P2">mit einer Tatsache zu rechnen. - Richtig ist allerdings, daß</text:p>
      <text:p text:style-name="P2">das Innere des Geheimwissenschaftlers sich immer mehr</text:p>
      <text:p text:style-name="P2">und mehr zu einem Doppelleben umgestalten wird. Immer</text:p>
      <text:p text:style-name="P2">reichere Vorgänge werden sich in seiner Seele abspielen</text:p>
      <text:p text:style-name="P2">bei seiner Pilgerschaft durch das Leben, immer</text:p>
      <text:p text:style-name="P2">selbständiger gegenüber dem, was die äußere Welt gibt,</text:p>
      <text:p text:style-name="P2">wird eine zweite Welt. Aber dieses Doppelleben wird</text:p>
      <text:p text:style-name="P2">gerade das Fruchtbare sein für die echte Lebenspraxis. Was</text:p>
      <text:p text:style-name="P2">sich dadurch einstellt, ist Schlagfertigkeit des Urteiles,</text:p>
      <text:p text:style-name="P2">Treffsicherheit in bezug auf die Entschlüsse. Wo derjenige,</text:p>
      <text:p text:style-name="P2">der einer solchen Schulung fernesteht, lange</text:p>
      <text:p text:style-name="P2">Gedankenketten durchmachen muß, zwischen Entschluß</text:p>
      <text:p text:style-name="P2">und Ratlosigkeit hin-und hergetrieben wird, da wird der</text:p>
      <text:p text:style-name="P2">Geheimwissenschafter rasch die Lagen des Lebens</text:p>
      <text:p text:style-name="P2">überschauen, dem gewöhnlichen Blicke verborgene</text:p>
      <text:p text:style-name="P2">Zusammenhänge schnell aufdecken usw. Es gehört für ihn</text:p>
      <text:p text:style-name="P2">dann oft sogar viel Geduld dazu, sich in die langsame Art</text:p>
      <text:p text:style-name="P2">hineinzubegeben, wie ein anderer etwas begreifen kann,</text:p>
      <text:p text:style-name="P2">während bei ihm doch dieses Begreifen pfeilschnell vor</text:p>
      <text:p text:style-name="P2">sich geht.</text:p>
      <text:p text:style-name="P2">Nun ist bisher nur gesprochen von den Eigenschaften,</text:p>
      <text:p text:style-name="P2">welche das Gefühlsleben erhalten muß, damit die Inspiration in der richtigen Art eintreten könne. Die andere</text:p>
      <text:p text:style-name="P2">Frage ist die: Wie werden die Gefühle fruchtbar, so daß sie</text:p>
      <text:p text:style-name="P2">aus sich wirkliche, der Inspirationswelt angehörige</text:p>
      <text:p text:style-name="P2">Vorstellungen gebären? Will man das einsehen, was die</text:p>
      <text:p text:style-name="P2">Geheimwissenschaft als Antwort auf diese Frage zu geben</text:p>
      <text:p text:style-name="P2">hat, so muß man sich mit der Tatsache bekannt machen,</text:p>
      <text:p text:style-name="P2">daß des Menschen Seelenleben immer einen</text:p>
      <text:p text:style-name="P3"/>
      <text:p text:style-name="P1">gewissen Schatz von Gefühlen hat, welche über das Maß</text:p>
      <text:p text:style-name="P2">dessen hinausgehen, was durch die sinnlichen Wahrnehmungen angeregt wird. Der Mensch fühlt gleichsam</text:p>
      <text:p text:style-name="P2">mehr, als das ist, wozu ihn die Dinge zwingen. Nur wird</text:p>
      <text:p text:style-name="P2">in dem gewöhnlichen Leben dieses Übermaß in einer</text:p>
      <text:p text:style-name="P2">solchen Richtung angewendet, welche durch die</text:p>
      <text:p text:style-name="P2">Geheimschulung in eine andere verwandelt werden</text:p>
      <text:p text:style-name="P2">muß. Man nehme z.B. ein Angst- oder Furchtgefühl.</text:p>
      <text:p text:style-name="P2">Man wird sich leicht klarmachen können, daß in vielen</text:p>
      <text:p text:style-name="P2">Fällen die Furcht oder die Angst gtö&amp;et ist, als sie sein</text:p>
      <text:p text:style-name="P2">würde, wenn sie einem entsprechenden äußeren Vorgange ganz angemessen wäre. Man stelle sich nun vor:</text:p>
      <text:p text:style-name="P2">der Geheimschüler arbeite energisch an sich, um in</text:p>
      <text:p text:style-name="P2">keinem ihm vorkommenden Falle größere Furcht oder</text:p>
      <text:p text:style-name="P2">Angst zu haben, als gegenüber den entsprechenden</text:p>
      <text:p text:style-name="P2">äußeren Vorgängen wirklich gerechtfertigt ist. Nun wird</text:p>
      <text:p text:style-name="P2">ein gewisses Maß von Furcht oder Angst immer aus der</text:p>
      <text:p text:style-name="P2">Aufwendung von Seelenkraft erzeugt. Diese Seelenkraft</text:p>
      <text:p text:style-name="P2">geht tatsächlich dadurch verloren, daß eben Furcht oder</text:p>
      <text:p text:style-name="P2">Angst erzeugt werden. Der Geheimschüler erspart diese</text:p>
      <text:p text:style-name="P2">Seelenkraft wirklich, wenn er sich die Furcht oder die</text:p>
      <text:p text:style-name="P2">Angst - und anderes - versagt. Und sie bleibt ihm für etwas anderes verfügbar. Wiederholt er solche Vorgänge</text:p>
      <text:p text:style-name="P2">oft, so wird aus den fortlaufend ersparten Seelenkräften</text:p>
      <text:p text:style-name="P2">ein innerer Schatz gebildet, und der Geheimschüler wird</text:p>
      <text:p text:style-name="P2">bald erleben, daß ihm aus solchen Gefühlsersparnissen</text:p>
      <text:p text:style-name="P2">die Keime zu Vorstellungen erwachsen, welche Offenbarungen des höheren Lebens zum Ausdrucke bringen.</text:p>
      <text:p text:style-name="P2">Dergleichen kann man im gewöhnlichen Sinne nicht</text:p>
      <text:p text:style-name="P2">«beweisen»; man kann nur dem Geheimschüler die Anweisung geben: tue dies oder jenes - und er wird, wenn</text:p>
      <text:p text:style-name="P3"/>
      <text:p text:style-name="P1">er die Sache ausführt, schon sehen, daß sich die untrüglichen Früchte einstellen.</text:p>
      <text:p text:style-name="P2">Einer ungenauen Betrachtung des soeben Geschilderten</text:p>
      <text:p text:style-name="P2">könnte es leicht als ein Widerspruch erscheinen, daß auf</text:p>
      <text:p text:style-name="P2">der einen Seite eine Bereicherung der Gefühlswelt</text:p>
      <text:p text:style-name="P2">gefordert wird, indem durch das, was sonst nur das</text:p>
      <text:p text:style-name="P2">Verstandesurteil wachruft, Gefühle der Lust, des Schmerzes usw. erregt werden sollen - und auf der anderen Seite</text:p>
      <text:p text:style-name="P2">gerade von Ersparnissen an Gefühlen gesprochen wird.</text:p>
      <text:p text:style-name="P2">Dieser Widerspruch verschwindet sofort, wenn man</text:p>
      <text:p text:style-name="P2">bedenkt, daß die Ersparnisse bei denjenigen Gefühlen</text:p>
      <text:p text:style-name="P2">gemacht werden sollen, welche durch die äußeren Sinne</text:p>
      <text:p text:style-name="P2">angeregt werden. Eben das, was da erspart wird, erscheint</text:p>
      <text:p text:style-name="P2">als Bereicherung gegenüber den geistigen Erlebnissen.</text:p>
      <text:p text:style-name="P2">Und es ist durchaus richtig, daß auf diese Art an der</text:p>
      <text:p text:style-name="P2">sinnlichen Wahrnehmungswelt ersparte Gefühle nicht nur</text:p>
      <text:p text:style-name="P2">auf dem anderen Gebiete freiwerden, sondern daß sie sich</text:p>
      <text:p text:style-name="P2">auf diesem Gebiete als schöpferisch erweisen. -Sie</text:p>
      <text:p text:style-name="P2">schaffen das Material zu den Vorstellungen, in denen sich</text:p>
      <text:p text:style-name="P2">die geistige Welt offenbart.</text:p>
      <text:p text:style-name="P2">Es würde allerdings nicht besonders weit gehen, wenn</text:p>
      <text:p text:style-name="P2">man nur bei solchen Ersparnissen stehenbleiben wollte,</text:p>
      <text:p text:style-name="P2">wie sie oben angedeutet worden sind. Zu größeren</text:p>
      <text:p text:style-name="P2">Erfolgen ist noch mehr nötig. Man muß der Seele einen</text:p>
      <text:p text:style-name="P2">noch weit größeren Schatz von Gefühl erzeugender Kraft</text:p>
      <text:p text:style-name="P2">zufuhren, als auf diesem Wege möglich ist. Man muß z.B.</text:p>
      <text:p text:style-name="P2">sich gewissen äußeren Eindrücken probeweise aussetzen</text:p>
      <text:p text:style-name="P2">und sich dann die Gefühle ganz versagen, die im</text:p>
      <text:p text:style-name="P2">sogenannten «normalen» Zustande eintreten. Man muß</text:p>
      <text:p text:style-name="P2">sich z.B. einem Ereignisse gegenüberstellen, welches</text:p>
      <text:p text:style-name="P2">«normalerweise» die Seele er-</text:p>
      <text:p text:style-name="P3"/>
      <text:p text:style-name="P1">regt, und sich diese Erregung ganz und gar verbieten. Man</text:p>
      <text:p text:style-name="P2">kann das so machen, daß man sich tatsächlich einem</text:p>
      <text:p text:style-name="P2">solchen Ereignisse gegenüberstellt oder sich bloß mit der</text:p>
      <text:p text:style-name="P2">Vorstellung behilft. Das letztere ist sogar für die fruchtbare</text:p>
      <text:p text:style-name="P2">Geheimschulung das bessere. Da der Schüler ja in die</text:p>
      <text:p text:style-name="P2">Imagination eingeweiht wird, entweder vor seiner</text:p>
      <text:p text:style-name="P2">Vorbereitung zur Inspiration oder mit der letzteren</text:p>
      <text:p text:style-name="P2">gleichzeitig, so muß er eigentlich imstande sein, sich</text:p>
      <text:p text:style-name="P2">imaginativ ein Ereignis mit derselben Kraft vor die Seele</text:p>
      <text:p text:style-name="P2">zu stellen, wie wenn es wirklich da wäre. - Wenn nun in</text:p>
      <text:p text:style-name="P2">langer innerer Arbeit der Schüler sich immer wieder und</text:p>
      <text:p text:style-name="P2">wieder Dingen und Vorgängen aussetzt und es sich verbietet, entsprechende «normale» Gefühle zu haben, so wird</text:p>
      <text:p text:style-name="P2">in seiner Seele der Mutterboden für die Inspiration</text:p>
      <text:p text:style-name="P2">geschaffen. - Nur als Zwischenbemerkung sei hier angeführt, daß derjenige, welcher eine solche Schulung zur</text:p>
      <text:p text:style-name="P2">Inspiration beschreibt, es voll würdigen kann, wenn vom</text:p>
      <text:p text:style-name="P2">Standpunkte unserer gegenwärtigen Zeitbildung aus</text:p>
      <text:p text:style-name="P2">manches gegen eine solche Beschreibung eingewendet</text:p>
      <text:p text:style-name="P2">wird. Und man kann da nicht nur das oder jenes einwenden,</text:p>
      <text:p text:style-name="P2">sogar kann man überlegen lächeln und sagen: «Inspiration</text:p>
      <text:p text:style-name="P2">kann doch nicht pedantisch anerzogen werden; sie ist eine</text:p>
      <text:p text:style-name="P2">Naturgabe des Genies.-» Ja gewiß, vom Standpunkte dieser</text:p>
      <text:p text:style-name="P2">Zeitbildung mag es recht komisch anmuten, wenn viel über</text:p>
      <text:p text:style-name="P2">die Heranbildung dessen geredet wird, bei dem diese</text:p>
      <text:p text:style-name="P2">Bildung von einer Erklärung nichts wissen will; aber diese</text:p>
      <text:p text:style-name="P2">Zeitbildung ist sich nicht bewußt, wie wenig sie ihre</text:p>
      <text:p text:style-name="P2">eigenen Gedankengänge zu Ende zu denken vermag. Wer</text:p>
      <text:p text:style-name="P2">es einem Be-kenner dieser Zeitbildung zumuten wollte, daß</text:p>
      <text:p text:style-name="P2">er daran glauben solle, irgendein höher entwickeltes Tier</text:p>
      <text:p text:style-name="P2">habe</text:p>
      <text:p text:style-name="P3"/>
      <text:p text:style-name="P1">sich nicht langsam entwickelt, sondern sei «plötzlich» da</text:p>
      <text:p text:style-name="P2">gewesen: der würde bald hören, daß der im modernen</text:p>
      <text:p text:style-name="P2">Sinne Gebildete an ein solches «Wunder» nicht glaube. So</text:p>
      <text:p text:style-name="P2">etwas sei «Aberglauben». Nun, auf dem Gebiete des</text:p>
      <text:p text:style-name="P2">Seelenlebens ist aber ein solcher modern Gebildeter, ganz</text:p>
      <text:p text:style-name="P2">im Stile seiner eigenen Ansichten, ein von krassem</text:p>
      <text:p text:style-name="P2">Aberglauben Befallener. Er will nämlich nicht daran</text:p>
      <text:p text:style-name="P2">denken, daß sich eine vollkommenere Seele auch entwickelt haben muß, das sie nicht plötzlich als eine Naturgabe da sein könne. Äußerlich erscheint allerdings manches</text:p>
      <text:p text:style-name="P2">Genie wie «aus dem Nichts» geboren, auf unerklärliche</text:p>
      <text:p text:style-name="P2">Weise da; doch erscheint es eben so nur für den</text:p>
      <text:p text:style-name="P2">materialistischen Aberglauben; der Geisteswissenschafter</text:p>
      <text:p text:style-name="P2">weiß, daß eine genialische Veranlagung, die in einem</text:p>
      <text:p text:style-name="P2">Leben bei einem Menschen wie aus dem Nichts heraus</text:p>
      <text:p text:style-name="P2">geboren ist, einfach die Folge von dessen Erziehung zur</text:p>
      <text:p text:style-name="P2">Inspiration in einem früheren Erdenleben ist. - Auf</text:p>
      <text:p text:style-name="P2">theoretischem Gebiete ist der materialistische Aberglaube</text:p>
      <text:p text:style-name="P2">schlimm; bei weitem schlimmer aber ist er noch auf einem</text:p>
      <text:p text:style-name="P2">solchen praktischen Gebiete wie hier. Da er annimmt, daß</text:p>
      <text:p text:style-name="P2">die Genies in alle Zukunft «vom Himmel fallen» müssen,</text:p>
      <text:p text:style-name="P2">kümmert er sich nicht um derlei «okkultistischen Unfug»</text:p>
      <text:p text:style-name="P2">oder solch «phantastische Mystik», die von Vorbereitung</text:p>
      <text:p text:style-name="P2">zur Inspiration sprechen. Dadurch hält aber der Aberglaube</text:p>
      <text:p text:style-name="P2">der Materialisten den wahren Fortschritt der Menschheit</text:p>
      <text:p text:style-name="P2">auf. Er sorgt nicht dafür, daß die in den Menschen</text:p>
      <text:p text:style-name="P2">schlummernden Fähigkeiten entwickelt werden. In</text:p>
      <text:p text:style-name="P2">Wirklichkeit sind nämlich oft diejenigen, welche sich</text:p>
      <text:p text:style-name="P2">Fortschrittler und Freidenker nennen, solche, welche die</text:p>
      <text:p text:style-name="P2">Feinde der wahren Fortentwickelung sind. Doch dies soll wie gesagt - nur eine Zwischenbemerkung sein, die</text:p>
      <text:p text:style-name="P3"/>
      <text:p text:style-name="P1">notwendig ist mit Rücksicht auf das Verhältnis der Geheimwissenschaft zur gegenwärtigen Zeitbildung.</text:p>
      <text:p text:style-name="P2">Nun würden die Seelenkräfte, welche durch das</text:p>
      <text:p text:style-name="P2">gekennzeichnete Sich-Versagen der «normalen» Gefühle</text:p>
      <text:p text:style-name="P2">als Schatz im Innern des Schülers sich aufspeichern, gewiß,</text:p>
      <text:p text:style-name="P2">auch ohne daß etwas anderes zu Hilfe käme, sich in</text:p>
      <text:p text:style-name="P2">Inspirationen umsetzen. Und der Geheimschüler würde</text:p>
      <text:p text:style-name="P2">erleben, wie in seiner Seele wahre Vorstellungen</text:p>
      <text:p text:style-name="P2">aufsteigen, welche Erlebnisse in höheren Welten darstellen.</text:p>
      <text:p text:style-name="P2">Mit den einfachsten Erfahrungen übersinnlicher Vorgänge</text:p>
      <text:p text:style-name="P2">würde die Sache beginnen, und langsam käme</text:p>
      <text:p text:style-name="P2">Komplizierteres und Höheres zum Vorschein, wenn der</text:p>
      <text:p text:style-name="P2">Schüler in der angedeuteten Richtung innerlich weiterlebte.</text:p>
      <text:p text:style-name="P2">- In Wirklichkeit wäre aber eine solche Geheimschulung</text:p>
      <text:p text:style-name="P2">heute ganz unpraktisch, und sie wird daher wohl nirgends</text:p>
      <text:p text:style-name="P2">durchgeführt, wo man ernsthaft zu Werke geht. Wollte</text:p>
      <text:p text:style-name="P2">nämlich der Schüler auf diese Art alles «aus sich selbst</text:p>
      <text:p text:style-name="P2">heraus» entwickeln, was die Inspiration geben kann: er</text:p>
      <text:p text:style-name="P2">würde ganz sicher dazu kommen, alles so aus sich</text:p>
      <text:p text:style-name="P2">«herauszuspinnen», was je z.B. auch hier über das Wesen</text:p>
      <text:p text:style-name="P2">des Menschen, über des Menschen Leben nach dem Tode,</text:p>
      <text:p text:style-name="P2">über die Entwickelung des Menschengeschlechts und der</text:p>
      <text:p text:style-name="P2">Planeten usw. gesagt worden ist. Aber ein solcher Schüler</text:p>
      <text:p text:style-name="P2">würde eben unermeßlich lange Zeiträume dazu brauchen.</text:p>
      <text:p text:style-name="P2">Es wäre so, wie wenn z.B. jemand die ganze Geometrie aus</text:p>
      <text:p text:style-name="P2">sich selbst herausspinnen wollte, ohne Rücksicht darauf,</text:p>
      <text:p text:style-name="P2">was Menschen vor ihm auf diesem Gebiete schon</text:p>
      <text:p text:style-name="P2">gearbeitet haben. Gewiß, «in der Theorie» ist so etwas</text:p>
      <text:p text:style-name="P2">durchaus möglich. In der Praxis es auszuführen, wäre</text:p>
      <text:p text:style-name="P2">Torheit. Auch in der Geheimwissenschaft verfährt man</text:p>
      <text:p text:style-name="P2">nicht so,</text:p>
      <text:p text:style-name="P3"/>
      <text:p text:style-name="P1">sondern man läßt sich durch einen Lehrer diejenigen Dinge</text:p>
      <text:p text:style-name="P2">überliefern, welche durch inspirierte Vorgänger für die</text:p>
      <text:p text:style-name="P2">Menschheit errungen worden sind. Diese Überlieferung</text:p>
      <text:p text:style-name="P2">muß gegenwärtig die Grundlage abgeben für die eigene</text:p>
      <text:p text:style-name="P2">Inspiration. Dasjenige, was in der einschlägigen Literatur</text:p>
      <text:p text:style-name="P2">und in Vorträgen usw. heute aus dem Gebiet der</text:p>
      <text:p text:style-name="P2">Geheimwissenschaft geboten wird, das kann durchaus eine</text:p>
      <text:p text:style-name="P2">solche Inspirationsgrundlage abgeben. Es sind z.B. die</text:p>
      <text:p text:style-name="P2">Lehren über die verschiedenen Grundteile des Menschen</text:p>
      <text:p text:style-name="P2">(physischer Leib, Ätherleib, Astralleib usw.), die</text:p>
      <text:p text:style-name="P2">Erkenntnisse über das Leben nach dem Tode bis zu einer</text:p>
      <text:p text:style-name="P2">neuen Verkörperung, dann z.B. alles, was unter dem Titel</text:p>
      <text:p text:style-name="P2">«Aus der Akasha-Chronik» gedruckt wurde. Man muß</text:p>
      <text:p text:style-name="P2">nämlich gegenüber der Inspiration durchaus festhalten, daß</text:p>
      <text:p text:style-name="P2">man sie braucht zum Auffinden und Selbsterleben der</text:p>
      <text:p text:style-name="P2">höheren Wahrheiten, nicht aber zum Verstehen derselben.</text:p>
      <text:p text:style-name="P2">Man kann ohne Inspiration das nicht zuerst auffinden, was</text:p>
      <text:p text:style-name="P2">unter dem Titel «Aus der Akasha-Chronik» mitgeteilt ist.</text:p>
      <text:p text:style-name="P2">Empfängt man es aber durch Mitteilung, dann kann man es</text:p>
      <text:p text:style-name="P2">einsehen durch das ganz gewöhnliche logische Urteil.</text:p>
      <text:p text:style-name="P2">Niemand sollte behaupten: es würden da Dinge behauptet,</text:p>
      <text:p text:style-name="P2">die man ohne Inspiration nicht logisch begreifen könne.</text:p>
      <text:p text:style-name="P2">Man findet sie nicht deshalb unbegreiflich, weil man nicht</text:p>
      <text:p text:style-name="P2">inspiriert ist, sondern nur, weil man nicht genügend</text:p>
      <text:p text:style-name="P2">nachdenken will. - Erhält man also solche Wahrheiten</text:p>
      <text:p text:style-name="P2">mitgeteilt, dann erregen sie in der Seele durch ihre eigene</text:p>
      <text:p text:style-name="P2">Kraft die Inspiration. Man muß nur versuchen, wenn man</text:p>
      <text:p text:style-name="P2">solcher Inspiration teilhaftig werden will, diese</text:p>
      <text:p text:style-name="P2">Erkenntnisse nicht nüchtern und verstandesmäßig zu</text:p>
      <text:p text:style-name="P2">empfangen, sondern sich von dem</text:p>
      <text:p text:style-name="P3"/>
      <text:p text:style-name="P1">Hochschwung der Ideen in alle nur möglichen Gefühlserlebnisse versetzen lassen. Und wie sollte man dies nicht</text:p>
      <text:p text:style-name="P2">können! Kann das Gefühl stumpf bleiben, wenn man die</text:p>
      <text:p text:style-name="P2">überwältigenden Vorgänge im Geiste vor sich</text:p>
      <text:p text:style-name="P2">vorüberziehen läßt, wie die Erde sich aus Mond, Sonne und</text:p>
      <text:p text:style-name="P2">Saturn entwickelt hat, oder wenn man die unendlichen</text:p>
      <text:p text:style-name="P2">Tiefen der Menschennatur durch eine Erkenntnis seines</text:p>
      <text:p text:style-name="P2">Äther-, Astralleibes usw. durchschaut? Man möchte fast</text:p>
      <text:p text:style-name="P2">sagen: schlimm genug für einen solchen, welcher in</text:p>
      <text:p text:style-name="P2">Nüchternheit solche Gedankengebäude erleben kann. Denn</text:p>
      <text:p text:style-name="P2">erlebte er sie nicht in Nüchternheit, sondern durchlebte er</text:p>
      <text:p text:style-name="P2">alle durch sie möglichen Gefühlsspannungen und</text:p>
      <text:p text:style-name="P2">Gefühlslösungen, alle Steigerungen und Krisen, alle</text:p>
      <text:p text:style-name="P2">Fortschritte und Rückschritte, alle Katastrophen und</text:p>
      <text:p text:style-name="P2">Verkündigungen: dann eben würde in ihm der Mutterboden</text:p>
      <text:p text:style-name="P2">zur Inspiration selbst zubereitet. Allerdings wird man das</text:p>
      <text:p text:style-name="P2">notwendige Leben in Gefühlen gegenüber solchen</text:p>
      <text:p text:style-name="P2">Mitteilungen aus einer höheren Welt nur wirklich entfalten</text:p>
      <text:p text:style-name="P2">können, wenn man Übungen solcher Art, wie sie oben</text:p>
      <text:p text:style-name="P2">angedeutet sind, macht. Wer alle seine Gefühlskräfte an die</text:p>
      <text:p text:style-name="P2">äußere sinnliche Wahrnehmungswelt wendet, dem werden</text:p>
      <text:p text:style-name="P2">die Erzählungen aus einer höheren Welt als «trockene</text:p>
      <text:p text:style-name="P2">Begriffe», als «graue Theorie» erscheinen. Er wird niemals</text:p>
      <text:p text:style-name="P2">begreifen können, warum es dem andern warm ums Herz</text:p>
      <text:p text:style-name="P2">wird, wenn er die Mitteilungen der Geheimwissenschaft</text:p>
      <text:p text:style-name="P2">vernimmt, während er doch «kühl bis ans Herz hinan»</text:p>
      <text:p text:style-name="P2">bleibt. Er wird sogar sagen: «Das ist doch alles nur für den</text:p>
      <text:p text:style-name="P2">Verstand, das ist intellektuell; ich möchte etwas für das</text:p>
      <text:p text:style-name="P2">Gemüt.» Er sagt sich aber nicht, daß es an ihm liegt, daß</text:p>
      <text:p text:style-name="P2">sein Herz kalt bleibt.</text:p>
      <text:p text:style-name="P3"/>
      <text:p text:style-name="P1">Viele unterschätzen noch immer die Gewalt dessen, was</text:p>
      <text:p text:style-name="P2">in diesen Mitteilungen aus einer höheren Welt allein schon</text:p>
      <text:p text:style-name="P2">verborgen liegt. Und im Zusammenhange damit</text:p>
      <text:p text:style-name="P2">überschätzen sie allerlei andere Übungen und Prozeduren.</text:p>
      <text:p text:style-name="P2">Ja, was nützt es mir, sagen sie, wenn mir andere erzählen,</text:p>
      <text:p text:style-name="P2">wie es in höheren Welten aussieht: ich möchte doch selbst</text:p>
      <text:p text:style-name="P2">da hineinschauen. Solchen fehlt nur zumeist die Geduld,</text:p>
      <text:p text:style-name="P2">sich immer wieder und wieder in solche Erzählungen aus</text:p>
      <text:p text:style-name="P2">höheren Welten zu vertiefen. Täten sie es, dann würden sie</text:p>
      <text:p text:style-name="P2">sehen, welche Zündekraft diese «bloßen Erzählungen»</text:p>
      <text:p text:style-name="P2">haben und wie wirklich die eigene Inspiration angeregt</text:p>
      <text:p text:style-name="P2">wird, wenn man die Inspirationen anderer mitgeteilt erhält.</text:p>
      <text:p text:style-name="P2">- Gewiß, es müssen zum «Lernen» andere Übungen</text:p>
      <text:p text:style-name="P2">hinzukommen, wenn der Schüler rasche Fortschritte in dem</text:p>
      <text:p text:style-name="P2">Erleben der höheren Welten machen will; es sollte aber</text:p>
      <text:p text:style-name="P2">niemand die unbegrenzt große Bedeutung gerade des</text:p>
      <text:p text:style-name="P2">«Lernens» unterschätzen. Und jedenfalls kann niemandem</text:p>
      <text:p text:style-name="P2">Hoffnung gegeben werden, daß er durch irgendwelche</text:p>
      <text:p text:style-name="P2">Übungen rasche Eroberungen in den höheren Welten</text:p>
      <text:p text:style-name="P2">machen werde, der es nicht zugleich über sich bringt: unablässig sich in die Mitteilungen zu vertiefen, die, rein erzählend, von den Vorgängen und Wesen der höheren</text:p>
      <text:p text:style-name="P2">Welten von berufener Seite gemacht werden. - Dadurch,</text:p>
      <text:p text:style-name="P2">daß gegenwärtig solche Mitteilungen in der Literatur und in</text:p>
      <text:p text:style-name="P2">Vorträgen usw. gemacht werden und daß auch die ersten</text:p>
      <text:p text:style-name="P2">Andeutungen gegeben werden über die Übungen, welche</text:p>
      <text:p text:style-name="P2">zur Erkenntnis höherer Welten führen (z.B. sind eben die</text:p>
      <text:p text:style-name="P2">Darstellungen in «Wie erlangt man Erkenntnisse der</text:p>
      <text:p text:style-name="P2">höheren Welten?» solche erste Andeutungen), kann man</text:p>
      <text:p text:style-name="P2">jetzt einiges von dem er-</text:p>
      <text:p text:style-name="P3"/>
      <text:p text:style-name="P1">fahren, was ehedem nur in streng geschlossenen Geheimschulen mitgeteilt worden ist. Wie schon öfters erwähnt</text:p>
      <text:p text:style-name="P2">worden ist, rührt eine solche Veröffentlichung von den</text:p>
      <text:p text:style-name="P2">Verhältnissen in unserer Zeit her und muß geschehen. Es</text:p>
      <text:p text:style-name="P2">muß aber immer wieder auch das andere betont werden,</text:p>
      <text:p text:style-name="P2">daß dadurch zwar Erleichterungen in bezug auf das Aneignen des Geheimwissens geschaffen sind, daß aber die</text:p>
      <text:p text:style-name="P2">sichere Führung durch den erfahrenen Geheimlehrer</text:p>
      <text:p text:style-name="P2">doch noch nicht völlig zu ersetzen ist.</text:p>
      <text:p text:style-name="P2">Die Erkenntnis durch Inspiration führt den Menschen zum Erleben der Vorgänge in den unsichtbaren</text:p>
      <text:p text:style-name="P2">Welten, also z.B. der Entwickelung des Menschen, derjenigen der Erde und ihrer planetarischen Verkörperungen; kommen aber innerhalb dieser höheren Welten</text:p>
      <text:p text:style-name="P2">nicht bloß Vorgänge, sondern Wesen in Betracht, dann</text:p>
      <text:p text:style-name="P2">muß die Intuition als Erkenntnisart eintreten. Was durch</text:p>
      <text:p text:style-name="P2">solche Wesen geschieht, das erkennt man im Bilde durch</text:p>
      <text:p text:style-name="P2">die Imagination, den Gesetzen und Verhältnissen nach</text:p>
      <text:p text:style-name="P2">durch die Inspiration; will man den Wesen selbst gegenübertreten, dann braucht man die Intuition. - Wie sich</text:p>
      <text:p text:style-name="P2">die Inspiration hineingliedert in die Welt der Imaginationen, wie sie die letzteren durchdringt als eine «geistige</text:p>
      <text:p text:style-name="P2">Musik» und dadurch das Ausdrucksmittel der durch die</text:p>
      <text:p text:style-name="P2">Intuition zu erkennenden Wesen wird, davon soll noch</text:p>
      <text:p text:style-name="P2">gesprochen werden. Dann wird auch die Intuition selbst</text:p>
      <text:p text:style-name="P2">behandelt werden. Hier soll nur noch darauf hingewiesen werden, daß dasjenige, was man in der Geheimwissenschaft als «Intuition» bezeichnet, nichts zu tun</text:p>
      <text:p text:style-name="P2">hat mit dem, wofür man gegenwärtig oft im populären</text:p>
      <text:p text:style-name="P2">Sprachgebrauch das Wort «Intuition» anwendet. Man</text:p>
      <text:p text:style-name="P2">bezeichnet so einen mehr oder weniger unsicheren «Ein-</text:p>
      <text:p text:style-name="P3"/>
      <text:p text:style-name="P1">fall» im Gegensatz zu einer klaren, folgerichtig gewonnenen Verstandes- oder Vernunfterkenntnis. In der</text:p>
      <text:p text:style-name="P2">Geheimwissenschaft ist die «Intuition» nichts Unklares und</text:p>
      <text:p text:style-name="P2">Unsicheres, sondern eine hohe Erkenntnisart, voll der</text:p>
      <text:p text:style-name="P2">lichtesten Klarheit und der unbezweifelbarsten Sicherheit.</text:p>
      <text:p text:style-name="P3"/>
      <text:p text:style-name="P1">INSPIRATION UND INTUITION</text:p>
      <text:p text:style-name="P3"/>
      <text:p text:style-name="P2">Wie man die Imagination ein geistiges Schauen nennen</text:p>
      <text:p text:style-name="P2">kann, so die Inspiration ein geistiges Hören. Man muß</text:p>
      <text:p text:style-name="P2">allerdings bei diesem Ausdrucke «Hören» sich darüber klar</text:p>
      <text:p text:style-name="P2">sein, daß damit ein Wahrnehmen gemeint ist, welches dem</text:p>
      <text:p text:style-name="P2">sinnlichen Hören in der physischen Welt noch viel ferner</text:p>
      <text:p text:style-name="P2">steht als das «Schauen» in der imaginativen (astralen) Welt</text:p>
      <text:p text:style-name="P2">dem Sehen mit den physischen Augen. Von den Licht- und</text:p>
      <text:p text:style-name="P2">Farbenerscheinungen der letzteren Welt kann man sagen:</text:p>
      <text:p text:style-name="P2">sie seien so, wie wenn die leuchtenden Oberflächen und die</text:p>
      <text:p text:style-name="P2">Farben der sinnlichen Gegenstände sich von diesen</text:p>
      <text:p text:style-name="P2">abhöben und von ihnen losgelöst frei im Räume schwebten.</text:p>
      <text:p text:style-name="P2">Dies gibt aber doch nur eine annähernde Vorstellung. Denn</text:p>
      <text:p text:style-name="P2">der Raum der imaginativen Welt ist keineswegs so wie</text:p>
      <text:p text:style-name="P2">derjenige der physischen. Wer sich also einbildete, daß er</text:p>
      <text:p text:style-name="P2">imaginative Farbenbilder vor sich habe, wenn er freischwebende Farbenflocken mit gewöhnlicher Raumausdehnung</text:p>
      <text:p text:style-name="P2">sieht, der ist im Irrtum. Dennoch ist aber die Bildung von</text:p>
      <text:p text:style-name="P2">solchen Farbenvorstellungen der Weg zum imaginativen</text:p>
      <text:p text:style-name="P2">Leben. Wer versucht, sich eine Blume vorzustellen, und</text:p>
      <text:p text:style-name="P2">dann in seiner Vorstellung alles beiseite läßt, was nicht</text:p>
      <text:p text:style-name="P2">Farbenvorstellung ist, so daß vor seiner Seele ein Bild</text:p>
      <text:p text:style-name="P2">schwebt wie die von der Blume abgezogene farbige</text:p>
      <text:p text:style-name="P2">Oberfläche, der kann durch solche Übungen allmählich zu</text:p>
      <text:p text:style-name="P2">einer Imagination gelangen. Dies Bild selbst ist noch keine</text:p>
      <text:p text:style-name="P2">solche Imagination, sondern ein mehr oder weniger</text:p>
      <text:p text:style-name="P2">vorbereitendes Phantasiegemälde. Imagination - das ist</text:p>
      <text:p text:style-name="P2">wirkliches astrales Erlebnis - wird es erst, wenn nicht nur</text:p>
      <text:p text:style-name="P2">die Farbe ganz abgehoben ist von</text:p>
      <text:p text:style-name="P3"/>
      <text:p text:style-name="P1">dem Sinneseindrucke, sondern wenn auch die dreidimensionale Raumausdehnung sich völlig verloren hat.</text:p>
      <text:p text:style-name="P2">Daß dies let2tere der Fall ist, kann nur durch ein gewisses</text:p>
      <text:p text:style-name="P2">Gefühl wahrgenommen werden. Zu beschreiben ist dieses</text:p>
      <text:p text:style-name="P2">Gefühl nur dadurch, daß man sagt, man fühlt sich nicht</text:p>
      <text:p text:style-name="P2">mehr außerhalb, sondern innerhalb des Farbenbildes, und</text:p>
      <text:p text:style-name="P2">man hat das Bewußtsein, daß man an seiner Entstehung</text:p>
      <text:p text:style-name="P2">teilnimmt. Wenn dies Gefühl nicht da ist, wenn man sich</text:p>
      <text:p text:style-name="P2">also der Sache gegenüberstehend glaubt wie einem</text:p>
      <text:p text:style-name="P2">sinnlichen Farbenbild gegenüber, dann hat man es noch</text:p>
      <text:p text:style-name="P2">nicht mit einer wirklichen Imagination, sondern mit etwas</text:p>
      <text:p text:style-name="P2">Phantastischem zu tun. Damit soll jedoch nicht gesagt sein,</text:p>
      <text:p text:style-name="P2">daß solche Phantasiegemälde ganz wertlos seien. Sie</text:p>
      <text:p text:style-name="P2">können nämlich ätherische Abbilder - gleichsam Schatten wirklicher astraler Tatsachen sein. Und als solchen kommt</text:p>
      <text:p text:style-name="P2">ihnen für die geheimwissenschaftliche Schulung immerhin</text:p>
      <text:p text:style-name="P2">einiger Wert zu. Sie können eine Brücke bilden zu den</text:p>
      <text:p text:style-name="P2">wahren astralen (imaginativen) Erlebnissen. - Eine gewisse</text:p>
      <text:p text:style-name="P2">Gefahr schließt ihre Beobachtung nur in sich, wenn der</text:p>
      <text:p text:style-name="P2">Beobachter an diesem Grenzgebiet zwischen Sinnlichem</text:p>
      <text:p text:style-name="P2">und Übersinnlichem seinen gesunden Menschenverstand</text:p>
      <text:p text:style-name="P2">nicht voll zur Anwendung bringt. Man soll nur nicht erwarten, daß irgend jemandem ein allgemeines Kennzeichen</text:p>
      <text:p text:style-name="P2">gegeben werden kann, wie er in diesem Grenzgebiete</text:p>
      <text:p text:style-name="P2">Illusion, Halluzination, Phantastik von Wirklichkeit</text:p>
      <text:p text:style-name="P2">unterscheiden könne. Bequem wäre ja eine solche allgemeine Regel. Aber Bequemlichkeit ist ein Wort, das der</text:p>
      <text:p text:style-name="P2">Geheimschülerin seinem Sprachschatze streichen sollte.Man kann nur sagen, daß derjenige, welcher sich für dieses</text:p>
      <text:p text:style-name="P2">Gebiet Klarheit der Unterscheidung aneignen</text:p>
      <text:p text:style-name="P3"/>
      <text:p text:style-name="P1">will, schon in dem gewöhnlichen Leben der physischen</text:p>
      <text:p text:style-name="P2">Welt darauf bedacht sein muß. Wer in diesem gewöhnlichen Leben keine Sorgfalt darauf verwendet, scharf und</text:p>
      <text:p text:style-name="P2">klar zu denken, der wird beim Aufsteigen in höhere Welten</text:p>
      <text:p text:style-name="P2">allen möglichen Illusionen zum Opfer fallen. Man bedenke</text:p>
      <text:p text:style-name="P2">nur, wie viele Fallen dieses gewöhnliche Leben dem</text:p>
      <text:p text:style-name="P2">gesunden Urteile bietet. Wie oft kommt es doch vor, daß</text:p>
      <text:p text:style-name="P2">die Menschen nicht das ungetrübt sehen, was ist, sondern</text:p>
      <text:p text:style-name="P2">was sie zu sehen begehren. In wie vielen Fällen glauben die</text:p>
      <text:p text:style-name="P2">Menschen etwas, nicht weil sie erkannt haben, sondern weil</text:p>
      <text:p text:style-name="P2">es ihnen angenehm ist, zu glauben. Oder welche Irrtümer</text:p>
      <text:p text:style-name="P2">ergeben sich, weil man einer Sache nicht auf den Grund</text:p>
      <text:p text:style-name="P2">geht, sondern sich vorschnell ein Urteil bildet. Alle diese</text:p>
      <text:p text:style-name="P2">Gründe von Täuschungen im gewöhnlichen Leben könnten</text:p>
      <text:p text:style-name="P2">durch andere schier ins Unendliche vermehrt werden. Was</text:p>
      <text:p text:style-name="P2">für Streiche spielen Parteinahme, Leidenschaft usw. usw.</text:p>
      <text:p text:style-name="P2">einem gesunden Urteile. Wenn derlei Urteilstäuschungen</text:p>
      <text:p text:style-name="P2">im gewöhnlichen Leben störend und oft verhängnisvoll</text:p>
      <text:p text:style-name="P2">sind: für die Gesundheit des übersinnlichen Erlebens sind</text:p>
      <text:p text:style-name="P2">sie die denkbar größte Gefahr. Nicht eine allgemeine Regel</text:p>
      <text:p text:style-name="P2">kann der Geheimschüler als Leitfaden mit in höhere Welten</text:p>
      <text:p text:style-name="P2">erhalten, sondern lediglich die Anweisung, für seine</text:p>
      <text:p text:style-name="P2">gesunde</text:p>
      <text:p text:style-name="P2">Unterscheidungskraft,</text:p>
      <text:p text:style-name="P2">für</text:p>
      <text:p text:style-name="P2">sein</text:p>
      <text:p text:style-name="P2">freies,</text:p>
      <text:p text:style-name="P2">unabhängiges Urteil alles Mögliche zu tun.</text:p>
      <text:p text:style-name="P2">Wenn der Beobachter höherer Welten einmal weiß, was</text:p>
      <text:p text:style-name="P2">wirklich Imagination ist, dann erhält er auch sehr bald die</text:p>
      <text:p text:style-name="P2">Empfindung, daß die Bilder der astralen Welt nicht bloße</text:p>
      <text:p text:style-name="P2">Bilder, sondern die Kundgebungen geistiger Wesenheiten</text:p>
      <text:p text:style-name="P2">sind. Er lernt erkennen, daß er die imaginativen Bilder</text:p>
      <text:p text:style-name="P2">ebenso auf geistige oder seelische Wesen-</text:p>
      <text:p text:style-name="P3"/>
      <text:p text:style-name="P1">heiten zu beziehen hat wie die sinnlichen Farben auf</text:p>
      <text:p text:style-name="P2">sinnliche Dinge oder Wesenheiten. Im einzelnen wird er</text:p>
      <text:p text:style-name="P2">allerdings da noch viel zu lernen haben. Er wird unterscheiden müssen zwischen Farbengebilden, die wie undurchsichtig sind, und solchen, die ganz durchsichtig und</text:p>
      <text:p text:style-name="P2">wie in ihrem Innern ganz durchleuchtet sind. Ja, auch</text:p>
      <text:p text:style-name="P2">solche Gebilde wird er wahrnehmen, die ihr Farbenlicht</text:p>
      <text:p text:style-name="P2">gleichsam in ihrem Innern immer neu erzeugen, die also</text:p>
      <text:p text:style-name="P2">nicht nur ganz durchleuchtet und durchsichtig (transparent)</text:p>
      <text:p text:style-name="P2">sind, sondern die immerfort in sich selbst aufstrahlen. Und</text:p>
      <text:p text:style-name="P2">er wird die mehr undurchsichtigen Gebilde auf niedrige,</text:p>
      <text:p text:style-name="P2">die durchleuchteten auf mittlere Wesenheiten beziehen; die</text:p>
      <text:p text:style-name="P2">in sich aufstrahlenden Bilder werden ihm Kundgebungen</text:p>
      <text:p text:style-name="P2">höherer geistiger Wesenheiten sein.</text:p>
      <text:p text:style-name="P2">Will man die Wahrheit der imaginativen Welt treffen,</text:p>
      <text:p text:style-name="P2">so darf man den Begriff des geistigen Schauens nicht zu</text:p>
      <text:p text:style-name="P2">eng fassen. Denn es finden sich in dieser Welt nicht etwa</text:p>
      <text:p text:style-name="P2">bloß Licht- und Farbenwahrnehmungen, die sich also den</text:p>
      <text:p text:style-name="P2">Gesichtserlebnissen der physischen Welt vergleichen</text:p>
      <text:p text:style-name="P2">lassen, sondern auch Eindrücke von Wärme und Kälte, von</text:p>
      <text:p text:style-name="P2">Geschmack und Geruch, ja noch andere Erlebnisse der</text:p>
      <text:p text:style-name="P2">imaginativen «Sinne», für die es etwas Ähnliches in der</text:p>
      <text:p text:style-name="P2">physischen Welt nicht gibt. Die Eindrücke des Warmen</text:p>
      <text:p text:style-name="P2">und Kalten sind in der imaginativen (astralen) Welt die</text:p>
      <text:p text:style-name="P2">Offenbarungen des Willens und der Absichten seelischer</text:p>
      <text:p text:style-name="P2">und geistiger Wesen. Ob ein solches Wesen etwas Gutes</text:p>
      <text:p text:style-name="P2">oder Böses bezweckt, das kommt in einer bestimmten</text:p>
      <text:p text:style-name="P2">Wärme- oder Kältewirkung zum Vorschein. Auch</text:p>
      <text:p text:style-name="P2">«schmecken» und «riechen» kann man die astralen</text:p>
      <text:p text:style-name="P2">Wesenheiten. - Nur dasjenige, was in eigentli-</text:p>
      <text:p text:style-name="P3"/>
      <text:p text:style-name="P1">chem Sinne das Physische des Tones und Schalles ausmacht, fehlt fast ganz in der wirklich imaginativen Welt. In</text:p>
      <text:p text:style-name="P2">dieser Beziehung herrscht da lautlose Stille. Dafür aber</text:p>
      <text:p text:style-name="P2">bietet sich etwas ganz anderes dem in der geistigen</text:p>
      <text:p text:style-name="P2">Beobachtung Fortschreitenden dar, was sich mit dem</text:p>
      <text:p text:style-name="P2">Tönen und Klingen, mit Musik und Sprache der sinnlichen</text:p>
      <text:p text:style-name="P2">Welt vergleichen läßt. Und gerade dann tritt dieses Höhere</text:p>
      <text:p text:style-name="P2">auf, wenn alles Tönen und Klingen der äußeren physischen</text:p>
      <text:p text:style-name="P2">Welt völlig verstummt, ja wenn auch der geringste innere</text:p>
      <text:p text:style-name="P2">seelische Nachhall an dieses Gebiet der äußeren Welt zum</text:p>
      <text:p text:style-name="P2">Schweigen gekommen ist. Dann tritt für den Beobachter</text:p>
      <text:p text:style-name="P2">das ein, was man ein Verstehen der Bedeutung der</text:p>
      <text:p text:style-name="P2">imaginativen Erlebnisse nennen kann. Wollte man</text:p>
      <text:p text:style-name="P2">dasjenige, was hier erfahren wird, mit etwas in der</text:p>
      <text:p text:style-name="P2">physischen Welt vergleichen, so könnte man nur zur</text:p>
      <text:p text:style-name="P2">Verdeutlichung etwas heranziehen, was es in dieser Welt</text:p>
      <text:p text:style-name="P2">gar nicht gibt. Man versuche sich einmal vorzustellen, daß</text:p>
      <text:p text:style-name="P2">man wahrnehmen könnte die Gedanken und Gefühle eines</text:p>
      <text:p text:style-name="P2">Menschen, ohne seine Worte mit dem physischen Ohre zu</text:p>
      <text:p text:style-name="P2">hören, so wäre ein solches Wahrnehmen zu vergleichen mit</text:p>
      <text:p text:style-name="P2">jenem unmittelbaren Verstehen des Imaginativen, das man</text:p>
      <text:p text:style-name="P2">als «Hören» in geistigem Sinne bezeichnet. Das</text:p>
      <text:p text:style-name="P2">«Sprechende» sind die Farben- und Lichteindrücke. In dem</text:p>
      <text:p text:style-name="P2">Aufglänzen und Verlöschen, in der Farbenwandlung der</text:p>
      <text:p text:style-name="P2">Bilder offenbaren sich Harmonien und Disharmonien,</text:p>
      <text:p text:style-name="P2">welche die Gefühle, Vorstellungen und Gedanken</text:p>
      <text:p text:style-name="P2">seelischer und geistiger Wesenheiten enthüllen. Und wie</text:p>
      <text:p text:style-name="P2">sich der Ton beim physischen Menschen zum Worte</text:p>
      <text:p text:style-name="P2">steigert, wenn sich ihm der Gedanke einprägt, so steigern</text:p>
      <text:p text:style-name="P2">sich die Harmonien und Disharmonien der geistigen Welt</text:p>
      <text:p text:style-name="P2">zu Offen-</text:p>
      <text:p text:style-name="P3"/>
      <text:p text:style-name="P1">barungen, welche wesenhafte Gedanken selbst sind. Dazu</text:p>
      <text:p text:style-name="P2">muß es allerdings «dunkel werden» in dieser Welt, wenn</text:p>
      <text:p text:style-name="P2">der Gedanke in seiner Unmittelbarkeit sich offenbaren solL</text:p>
      <text:p text:style-name="P2">Das hier auftretende Erlebnis stellt sich so dar: Man sieht</text:p>
      <text:p text:style-name="P2">die hellen Farbentöne, das Rot, Gelb und Orange ersterben</text:p>
      <text:p text:style-name="P2">und nimmt wahr, wie sich die höhere Welt durch Grün</text:p>
      <text:p text:style-name="P2">hindurch abdunkelt zum Blauen und Violetten; dabei erlebt</text:p>
      <text:p text:style-name="P2">man in sich selbst eine Steigerung der inneren</text:p>
      <text:p text:style-name="P2">Willensenergie. Man erlebt eine völlige Freiheit in bezug</text:p>
      <text:p text:style-name="P2">auf Ort und Zeit; man fühlt sich in Bewegung. Es sind</text:p>
      <text:p text:style-name="P2">gewisse Linienformen, Gestalten, die man erlebt. Doch</text:p>
      <text:p text:style-name="P2">nicht etwa so erlebt man sie, daß man sie vor sich in</text:p>
      <text:p text:style-name="P2">irgendeinem Räume gezeichnet sähe, sondern so, als ob</text:p>
      <text:p text:style-name="P2">man in fortwährender Bewegung mit seinem Ich jedem</text:p>
      <text:p text:style-name="P2">Linienschwung, jeder Gestaltung selbst folgte. Ja, man</text:p>
      <text:p text:style-name="P2">fühlt das Ich als den Zeichner und zugleich als das</text:p>
      <text:p text:style-name="P2">Material, mit dem gezeichnet wird. Und jede Linienführung, jede Ortsänderung sind zugleich Erlebnisse dieses</text:p>
      <text:p text:style-name="P2">Ich. Man lernt erkennen, daß man mit seinem bewegten Ich</text:p>
      <text:p text:style-name="P2">hineingeflochten ist in die schaffenden Weltenkräfte. Die</text:p>
      <text:p text:style-name="P2">Weltgesetze sind nun dem Ich nicht mehr etwas äußerlich</text:p>
      <text:p text:style-name="P2">Wahrgenommenes, sondern ein wirkliches Wundergewebe,</text:p>
      <text:p text:style-name="P2">an dem man spinnt. - Die Geheimwissenschaft entwirft</text:p>
      <text:p text:style-name="P2">allerlei sinnbildliche Zeichnungen und Bilder. Wenn diese</text:p>
      <text:p text:style-name="P2">den Tatsachen wirklich entsprechen und nicht bloße</text:p>
      <text:p text:style-name="P2">ausgedachte Figuren sind, so liegen ihnen Erlebnisse des</text:p>
      <text:p text:style-name="P2">Beobachters in höheren Welten zugrunde, die in der oben</text:p>
      <text:p text:style-name="P2">beschriebenen Art anzusehen sind.</text:p>
      <text:p text:style-name="P2">So stellt sich die inspirierte Welt in die imaginierte</text:p>
      <text:p text:style-name="P2">hinein. Wenn die Imaginationen beginnen, dem Beob-</text:p>
      <text:p text:style-name="P3"/>
      <text:p text:style-name="P1">achter in «stummer Sprache» ihre Bedeutungen zu enthüllen, dann geht innerhalb des Imaginativen die Welt der</text:p>
      <text:p text:style-name="P2">Inspiration auf.</text:p>
      <text:p text:style-name="P2">Von derjenigen Welt, in welche der geistige Beobachter</text:p>
      <text:p text:style-name="P2">auf diese Art eindringt, ist die physische eine Offenbarung.</text:p>
      <text:p text:style-name="P2">Was von dieser physischen Welt den Sinnen und dem auf</text:p>
      <text:p text:style-name="P2">sie beschränkten Verstand zugänglich ist, das ist nur die</text:p>
      <text:p text:style-name="P2">Außenseite. Um nur ein Beispiel anzuführen: die Pflanze,</text:p>
      <text:p text:style-name="P2">wie sie mit den physischen Sinnen und dem physischen</text:p>
      <text:p text:style-name="P2">Verstände beobachtet wird, ist nicht das vollständige</text:p>
      <text:p text:style-name="P2">Pflanzenwesen. Wer nur diese physische Pflanze kennt, der</text:p>
      <text:p text:style-name="P2">hat etwas Ähnliches vorliegen, wie ein Wesen haben</text:p>
      <text:p text:style-name="P2">würde, das den Fingernagel eines Menschen wahrnehmen</text:p>
      <text:p text:style-name="P2">könnte, dem aber die Wahrnehmung des Menschen selbst</text:p>
      <text:p text:style-name="P2">unzugänglich wäre. Bau und Wesenheit des Fingernagels</text:p>
      <text:p text:style-name="P2">können aber nur verstanden werden, wenn man sie aus der</text:p>
      <text:p text:style-name="P2">ganzen menschlichen Wesenheit erklärt. So ist in Wahrheit</text:p>
      <text:p text:style-name="P2">die Pflanze nur verständlich, wenn man das kennt, was zu</text:p>
      <text:p text:style-name="P2">ihr gehört wie die ganze menschliche Wesenheit zum</text:p>
      <text:p text:style-name="P2">Fingernagel des Menschen. Dieses zur Pflanze Gehörige</text:p>
      <text:p text:style-name="P2">kann man aber nicht in der physischen Welt finden. Der</text:p>
      <text:p text:style-name="P2">Pflanze liegt zunächst etwas zugrunde, was sich nur durch</text:p>
      <text:p text:style-name="P2">die Imagination in der astralen Welt enthüllt, und ferner</text:p>
      <text:p text:style-name="P2">etwas, was nur durch die Inspiration in der geistigen Welt</text:p>
      <text:p text:style-name="P2">offenbar wird. - So ist also die Pflanze als physisches</text:p>
      <text:p text:style-name="P2">Wesen die Offenbarung einer Wesenheit, die durch</text:p>
      <text:p text:style-name="P2">Imagination und Inspiration zu begreifen ist.</text:p>
      <text:p text:style-name="P2">Es eröffnet sich für den Beobachter der höheren</text:p>
      <text:p text:style-name="P2">Welten, wie aus Vorstehendem ersichtlich ist, ein Weg, der</text:p>
      <text:p text:style-name="P2">in der physischen Welt beginnt. Er kann nämlich</text:p>
      <text:p text:style-name="P3"/>
      <text:p text:style-name="P1">zunächst von dieser physischen Welt ausgehen und von</text:p>
      <text:p text:style-name="P2">deren Offenbarungen aufsteigen zu den ihnen zugrunde</text:p>
      <text:p text:style-name="P2">liegenden höheren Wesenheiten. Wenn er vom Tierreiche</text:p>
      <text:p text:style-name="P2">ausgeht, so kann er aufsteigen zur imaginativen Welt;</text:p>
      <text:p text:style-name="P2">wenn er von der Pflanzenwelt seinen Ausgang nimmt, so</text:p>
      <text:p text:style-name="P2">führt ihn die geistige Beobachtung durch die Imagination</text:p>
      <text:p text:style-name="P2">zur Welt der Inspiration. Wenn man diesen Weg geht, dann</text:p>
      <text:p text:style-name="P2">findet man nämlich bald innerhalb der imaginativen und</text:p>
      <text:p text:style-name="P2">Inspirationswelt auch Wesenheiten und Tatsachen, welche</text:p>
      <text:p text:style-name="P2">sich gar nicht in der physischen Welt offenbaren. Man darf</text:p>
      <text:p text:style-name="P2">also nicht glauben, daß man auf diese Art nur diejenigen</text:p>
      <text:p text:style-name="P2">Wesenheiten der höheren Welten kennenlernt, welche ihre</text:p>
      <text:p text:style-name="P2">Offenbarungen in der physischen Welt haben. Wer einmal</text:p>
      <text:p text:style-name="P2">die imaginative Welt betreten hat, der lernt eine Fülle von</text:p>
      <text:p text:style-name="P2">Wesen und Ereignissen kennen, von denen sich der bloße</text:p>
      <text:p text:style-name="P2">physische Beobachter nichts träumen läßt.</text:p>
      <text:p text:style-name="P2">Es gibt nun allerdings auch einen andern Weg. Einen</text:p>
      <text:p text:style-name="P2">solchen, der nicht von der physischen Welt seinen Ausgang nimmt. Der den Menschen unmittelbar hellsichtig</text:p>
      <text:p text:style-name="P2">macht in den höheren Gebieten des Daseins. Für viele</text:p>
      <text:p text:style-name="P2">Menschen möchte dieser Weg mehr Anziehungskraft</text:p>
      <text:p text:style-name="P2">haben als der vorhin angedeutete. Doch sollte für unsere</text:p>
      <text:p text:style-name="P2">Lebensverhältnisse nur der Aufstieg aus der physischen</text:p>
      <text:p text:style-name="P2">Welt gewählt werden. Er legt dem Beobachter die Entsagung auf, welche nötig ist, wenn er sich zunächst in der</text:p>
      <text:p text:style-name="P2">physischen Welt umschauen und da einige Erkenntnisse</text:p>
      <text:p text:style-name="P2">und namentlich Erfahrungen sammeln soll. Doch ist er auf</text:p>
      <text:p text:style-name="P2">alle Fälle für unsere Kulturverhältnisse der Gegenwart der</text:p>
      <text:p text:style-name="P2">angemessene. Der andere setzt die vorhergängige</text:p>
      <text:p text:style-name="P2">Aneignung von Seeleneigenschaften voraus,</text:p>
      <text:p text:style-name="P3"/>
      <text:p text:style-name="P1">welche innerhalb der gegenwärtigen Lebensverhältnisse</text:p>
      <text:p text:style-name="P2">äußerst schwer zu erreichen sind. Wenn auch in einschlägigen Schriften mit aller Schärfe und Deutlichkeit</text:p>
      <text:p text:style-name="P2">solche Seeleneigenschaften immer wieder und wieder</text:p>
      <text:p text:style-name="P2">betont werden: von dem Grade, in dem man sich</text:p>
      <text:p text:style-name="P2">dergleichen (z.B. Selbstlosigkeit, hingebungsvolle Liebe</text:p>
      <text:p text:style-name="P2">usw.) aneignen muß, wenn man zur Erreichung der</text:p>
      <text:p text:style-name="P2">höheren Welten nicht von dem festen Boden der</text:p>
      <text:p text:style-name="P2">physischen ausgehen wollte, machen sich doch die</text:p>
      <text:p text:style-name="P2">meisten Menschen gar keine auch nur einigermaßen hinreichende Vorstellung. Und wenn dann jemand in den</text:p>
      <text:p text:style-name="P2">höheren Welten erweckt wird ohne den erforderlichen</text:p>
      <text:p text:style-name="P2">Grad der entsprechenden Seeleneigenschaften, so müßte</text:p>
      <text:p text:style-name="P2">unsägliches Elend die Folge sein. Nun darf man nicht</text:p>
      <text:p text:style-name="P2">etwa glauben, daß man beim Ausgehen von der physischen Welt und ihren Erfahrungen der gekennzeichneten</text:p>
      <text:p text:style-name="P2">Seeleneigenschaften entraten könnte. Solches zu</text:p>
      <text:p text:style-name="P2">glauben, wäre auch ein folgenschwerer Irrtum. Aber</text:p>
      <text:p text:style-name="P2">solcher Ausgang gestattet, daß man sich diese Seeleneigenschaften in dem Maße und vor allem in der Form</text:p>
      <text:p text:style-name="P2">aneigne, in denen es in unseren gegenwärtigen Lebensverhältnissen möglich ist.</text:p>
      <text:p text:style-name="P2">Und noch etwas kommt dabei in Betracht. Geht man</text:p>
      <text:p text:style-name="P2">in der angedeuteten Art von der physischen Welt aus, so</text:p>
      <text:p text:style-name="P2">bleibt man auch trotz seines Aufsteigens in die höheren</text:p>
      <text:p text:style-name="P2">Welten in einem lebendigen Zusammenhange mit dieser</text:p>
      <text:p text:style-name="P2">physischen Welt. Man wahrt sich das volle Verständnis</text:p>
      <text:p text:style-name="P2">für alles, was in ihr vorgeht, und die volle Tatkraft, in ihr</text:p>
      <text:p text:style-name="P2">zu wirken. Ja, dieses Verständnis und diese Tatkraft</text:p>
      <text:p text:style-name="P2">wachsen in der förderlichsten Art gerade durch die Erkenntnis der höheren Welten. In jedem Gebiete des</text:p>
      <text:p text:style-name="P3"/>
      <text:p text:style-name="P1">Lebens, und wenn es auch noch so prosaisch-praktisch</text:p>
      <text:p text:style-name="P2">erscheint, wird der Kenner der höheren Welten förderlicher, besser wirken als der Nichtkenner, wenn sich der</text:p>
      <text:p text:style-name="P2">erstere nur den lebensvollen Zusammenhang mit der</text:p>
      <text:p text:style-name="P2">physischen Welt bewahrt hat.</text:p>
      <text:p text:style-name="P2">Wer aber, ohne von der physischen Welt auszugehen, in</text:p>
      <text:p text:style-name="P2">den höheren Gebieten des Daseins erweckt wird, der wird</text:p>
      <text:p text:style-name="P2">allerdings nur zu leicht dem Leben entfremdet; er wird zum</text:p>
      <text:p text:style-name="P2">Einsiedler, der seiner Mitwelt ohne Verständnis und Anteil</text:p>
      <text:p text:style-name="P2">gegenübersteht. Ja, es tritt bei unvollständig in dieser Art</text:p>
      <text:p text:style-name="P2">Ausgebildeten - allerdings nicht bei vollkommen</text:p>
      <text:p text:style-name="P2">Entwickelten - sogar oft ein, daß sie mit einer gewissen</text:p>
      <text:p text:style-name="P2">Geringschätzung auf die Erlebnisse der physischen Welt</text:p>
      <text:p text:style-name="P2">herabsehen, daß sie sich zu vornehm für diese fühlen usw.</text:p>
      <text:p text:style-name="P2">Statt daß sich ihr Anteil an der Welt erhöhte, werden solche</text:p>
      <text:p text:style-name="P2">in sich verhärtete, im geistigen Sinne selbstsüchtige</text:p>
      <text:p text:style-name="P2">Naturen. Die Verführung zu alledem ist nämlich wahrlich</text:p>
      <text:p text:style-name="P2">nicht gering. Und diejenigen, welche den Aufstieg in die</text:p>
      <text:p text:style-name="P2">höheren Welten erstreben, sollten wohl gerade darauf</text:p>
      <text:p text:style-name="P2">achten.</text:p>
      <text:p text:style-name="P2">Von der Inspiration kann der geistige Beobachter zur</text:p>
      <text:p text:style-name="P2">Intuition aufsteigen. In der Ausdrucksart der Geheimwissenschaft bedeutet dieses Wort in vieler Beziehung das</text:p>
      <text:p text:style-name="P2">genaue Gegenteil von dem, wofür man es im gewöhnlichen</text:p>
      <text:p text:style-name="P2">Leben oft anwendet. In letzterem spricht man von</text:p>
      <text:p text:style-name="P2">Intuition, wenn man einen dunkel als wahr gefühlten</text:p>
      <text:p text:style-name="P2">Einfall im Auge hat, dem an sich die klare, begriffliche</text:p>
      <text:p text:style-name="P2">Feststellung noch fehlt. Man sieht darinnen mehr eine</text:p>
      <text:p text:style-name="P2">Vorstufe der Erkenntnis denn eine solche selbst. Solch ein</text:p>
      <text:p text:style-name="P2">entsprechender</text:p>
      <text:p text:style-name="P2">«Einfall»</text:p>
      <text:p text:style-name="P2">mag</text:p>
      <text:p text:style-name="P2">nach</text:p>
      <text:p text:style-name="P2">dieser</text:p>
      <text:p text:style-name="P2">Begriffsbestimmung - eine große Wahrheit wie in</text:p>
      <text:p text:style-name="P3"/>
      <text:p text:style-name="P1">einem Blitzlicht erleuchten; als Erkenntnis kann er erst</text:p>
      <text:p text:style-name="P2">gelten, wenn er durch begriffliche Urteile begründet wird.</text:p>
      <text:p text:style-name="P2">Bisweilen bezeichnet man auch als Intuition etwas, was</text:p>
      <text:p text:style-name="P2">man als Wahrheit «fühlt», wovon man ganz überzeugt ist,</text:p>
      <text:p text:style-name="P2">was man aber durch Verstandesurteile nicht belasten will.</text:p>
      <text:p text:style-name="P2">Menschen, an welche die geheimwissenschaftlichen</text:p>
      <text:p text:style-name="P2">Erkenntnisse herankommen, sagen gar oft: Das war mir</text:p>
      <text:p text:style-name="P2">«intuitiv» schon immer klar. Von all dem muß ganz</text:p>
      <text:p text:style-name="P2">abgesehen werden, wenn man den Ausdruck «Intuition» in</text:p>
      <text:p text:style-name="P2">seiner hier gemeinten wahren Bedeutung ins Auge fassen</text:p>
      <text:p text:style-name="P2">will. Intuition ist, in dieser Anwendung, nicht eine</text:p>
      <text:p text:style-name="P2">Erkenntnis, die an Klarheit hinter der Verstandeserkenntnis</text:p>
      <text:p text:style-name="P2">zurückbleibt, sondern welche diese weit überragt.</text:p>
      <text:p text:style-name="P2">In der Inspiration sprechen die Erlebnisse der höheren</text:p>
      <text:p text:style-name="P2">Welten ihre Bedeutung aus. Der Beobachter lebt in den</text:p>
      <text:p text:style-name="P2">Eigenschaften und Taten der Wesen dieser höheren</text:p>
      <text:p text:style-name="P2">Welten. Wenn er, wie oben charakterisiert worden ist, mit</text:p>
      <text:p text:style-name="P2">seinem Ich einer Linienführung oder einer Gestaltform</text:p>
      <text:p text:style-name="P2">folgt, so weiß er doch, daß er nicht innerhalb des Wesens</text:p>
      <text:p text:style-name="P2">selbst ist, sondern innerhalb dessen Eigenschaften und</text:p>
      <text:p text:style-name="P2">Verrichtungen. Schon in der imaginativen Erkenntnis erlebt</text:p>
      <text:p text:style-name="P2">er es ja, daß er sich z.B. nicht außerhalb, sondern innerhalb</text:p>
      <text:p text:style-name="P2">der Farbenbilder fühlt; aber er weiß auch ebenso genau,</text:p>
      <text:p text:style-name="P2">daß diese Farbenbilder nicht in sich selbständige Wesen,</text:p>
      <text:p text:style-name="P2">sondern Eigenschaften solcher Wesen sind. In der</text:p>
      <text:p text:style-name="P2">Inspiration wird er sich bewußt, daß er eins wird mit den</text:p>
      <text:p text:style-name="P2">Taten solcher Wesen, mit den Offenbarungen ihres</text:p>
      <text:p text:style-name="P2">Willens; erst in der Intuition verschmilzt er mit Wesen, die</text:p>
      <text:p text:style-name="P2">in sich geschlossen sind, selbst. Im richtigen Sinne kann</text:p>
      <text:p text:style-name="P2">das nur geschehen, wenn</text:p>
      <text:p text:style-name="P3"/>
      <text:p text:style-name="P1">diese Verschmelzung nicht unter Auslöschung, sondern</text:p>
      <text:p text:style-name="P2">unter völliger Aufrechterhaltung seiner eigenen Wesenheit</text:p>
      <text:p text:style-name="P2">der Fall ist. Alles «Sich-Verlieren» an ein fremdes Wesen</text:p>
      <text:p text:style-name="P2">ist vom Übel. Daher kann nur ein Ich, das in sich bis zu</text:p>
      <text:p text:style-name="P2">einem hohen Grade gefestigt ist, in ein anderes Wesen</text:p>
      <text:p text:style-name="P2">ohne Schaden untertauchen. - Man hat erst dann etwas</text:p>
      <text:p text:style-name="P2">intuitiv erfaßt, wenn man diesem «Etwas» gegenüber zu</text:p>
      <text:p text:style-name="P2">der Empfindung gekommen ist: es äußert sich in ihm ein</text:p>
      <text:p text:style-name="P2">Wesen, das von derselben Art und inneren Geschlossenheit</text:p>
      <text:p text:style-name="P2">wie das eigene Ich ist. Wer einen Stein mit den Sinnen</text:p>
      <text:p text:style-name="P2">betrachtet und ihn nach seinen Eigenheiten mit dem</text:p>
      <text:p text:style-name="P2">Verstände - und den gewöhnlichen wissenschaftlichen</text:p>
      <text:p text:style-name="P2">Hilfsmitteln - zu begreifen sucht, der lernt nur die</text:p>
      <text:p text:style-name="P2">Außenseite des Steines kennen. Als geistiger Beobachter</text:p>
      <text:p text:style-name="P2">schreitet er zu der imaginativen und inspirierten Erkenntnis</text:p>
      <text:p text:style-name="P2">vor. Lebt er innerhalb der letzteren, so kann er zu einer</text:p>
      <text:p text:style-name="P2">weiteren Empfindung kommen. Diese Empfindung möchte</text:p>
      <text:p text:style-name="P2">man durch einen Vergleich in der folgenden Art</text:p>
      <text:p text:style-name="P2">charakterisieren. Man stelle sich vor, man sehe einen</text:p>
      <text:p text:style-name="P2">Menschen auf der Straße. Er macht zunächst auf den</text:p>
      <text:p text:style-name="P2">Beobachter einen flüchtigen Eindruck. Später lernt man ihn</text:p>
      <text:p text:style-name="P2">näher kennen; und es kommt der Augenblick, in dem man</text:p>
      <text:p text:style-name="P2">mit ihm so befreundet wird, daß sich Seele der Seele</text:p>
      <text:p text:style-name="P2">aufschließt. Mit dem Erlebnis, das man durchmacht, wenn</text:p>
      <text:p text:style-name="P2">so die Hüllen der Seelen fallen und Ich dem Ich</text:p>
      <text:p text:style-name="P2">gegenübersteht, ist dasjenige zu vergleichen, wenn dem</text:p>
      <text:p text:style-name="P2">geistigen Beobachter der Stein nur wie eine äußere</text:p>
      <text:p text:style-name="P2">Offenbarung erscheint und er vorschreitet zu etwas, zu dem</text:p>
      <text:p text:style-name="P2">der Stein gehört, wie der Fingernagel zum menschlichen</text:p>
      <text:p text:style-name="P2">Leibe gehört, und das sich auslebt als ein «Ich», wie das</text:p>
      <text:p text:style-name="P2">eigene Ich eines ist.</text:p>
      <text:p text:style-name="P3"/>
      <text:p text:style-name="P1">Erst in der Intuition ist diejenige Erkenntnisart durch</text:p>
      <text:p text:style-name="P2">den Menschen erreicht, die ihn ins «Innere» der Wesen</text:p>
      <text:p text:style-name="P2">führt. Bei Besprechung der Inspiration ist einiges angegeben worden über die Umwandlung, welche die innere</text:p>
      <text:p text:style-name="P2">Seelenverfassung des geistigen Beobachters erfahren muß,</text:p>
      <text:p text:style-name="P2">wenn er zu dieser Erkenntnisform gelangen will. Es ist da</text:p>
      <text:p text:style-name="P2">gesagt worden, daß z.B. ein unrichtiges Urteil nicht bloß</text:p>
      <text:p text:style-name="P2">zum Verstände sprechen darf, sondern zu der Empfindung,</text:p>
      <text:p text:style-name="P2">daß es Leid, Schmerz bereiten muß. Und der Beobachter</text:p>
      <text:p text:style-name="P2">muß solches inneres Erleben systematisch ausbilden.</text:p>
      <text:p text:style-name="P2">Solange allerdings dieser Schmerz entspringt aus den</text:p>
      <text:p text:style-name="P2">Sympathien und Antipathien des Ich, aus dessen</text:p>
      <text:p text:style-name="P2">Parteinahme, so lange kann nicht von einer dadurch zu</text:p>
      <text:p text:style-name="P2">erlangenden Vorbereitung für die Inspiration gesprochen</text:p>
      <text:p text:style-name="P2">werden. Solches Berührtwerden des Gemütes ist noch weit,</text:p>
      <text:p text:style-name="P2">sehr weit von dem inneren Anteil entfernt, den das Ich an</text:p>
      <text:p text:style-name="P2">der bloßen Wahrheit - als Wahrheit -nehmen muß, wenn es</text:p>
      <text:p text:style-name="P2">die genannten Ziele erreichen will. Es kann gar nicht scharf</text:p>
      <text:p text:style-name="P2">genug betont werden, daß eigentlich alle Formen des</text:p>
      <text:p text:style-name="P2">Interesses, die sich im gewöhnlichen Leben als Lust und</text:p>
      <text:p text:style-name="P2">Leid gegenüber von Wahrheit und Irrtum ausleben, erst</text:p>
      <text:p text:style-name="P2">schweigen müssen und dann eine ganz andere</text:p>
      <text:p text:style-name="P2">Interessenart, die ohne alle Selbstsucht ist, eintreten muß,</text:p>
      <text:p text:style-name="P2">wenn etwas für die Erkenntnis durch Inspiration geschehen</text:p>
      <text:p text:style-name="P2">soll. Diese eine Eigenschaft des inneren Seelenlebens ist</text:p>
      <text:p text:style-name="P2">aber eben nur eines unter den Mitteln zur Vorbereitung für</text:p>
      <text:p text:style-name="P2">die Inspiration. Es gibt eine unbegrenzte Anzahl anderer,</text:p>
      <text:p text:style-name="P2">die hinzukommen müssen zu der einen. Und je weiter sich</text:p>
      <text:p text:style-name="P2">der geistige Beobachter in bezug auf das verfeinert, was</text:p>
      <text:p text:style-name="P2">ihm schon für die Inspiration gedient hat, desto mehr</text:p>
      <text:p text:style-name="P3"/>
      <text:p text:style-name="P1">vermag er sich der Intuition zu nähern. Von der gesetzmäßigen Anweisung, welche die Geheimwissenschaft für</text:p>
      <text:p text:style-name="P2">die Intuition gibt, wird in weiteren Aufsätzen noch die</text:p>
      <text:p text:style-name="P2">Rede sein.</text:p>
      <text:p text:style-name="P3"/>
      <text:p text:style-name="P1">Aus dem Nachwort von</text:p>
      <text:p text:style-name="P2">Marie Steiner (1931)</text:p>
      <text:p text:style-name="P3"/>
      <text:p text:style-name="P2">Hinweise des Herausgebers</text:p>
      <text:p text:style-name="P2">Verzeichnis der Textkorrekturen</text:p>
      <text:p text:style-name="P3"/>
      <text:p text:style-name="P2">Übersicht über die</text:p>
      <text:p text:style-name="P2">Rudolf Steiner Gesamtausgabe</text:p>
      <text:p text:style-name="P3"/>
      <text:p text:style-name="P1">AUS DEM NACHWORT VON MARIE S T E I N E R</text:p>
      <text:p text:style-name="P3">(1931)</text:p>
      <text:p text:style-name="P3"/>
      <text:p text:style-name="P2">Rudolf Steiner hat die hier nicht zum Abschluß gebrachten</text:p>
      <text:p text:style-name="P2">Gedankengänge in anderen Werken weitergeführt. Als eine</text:p>
      <text:p text:style-name="P2">Art Fortsetzung des hier Gegebenen bezeichnet er selbst die</text:p>
      <text:p text:style-name="P2">Schriften «Ein Weg zur Selbsterkenntnis des Menschen»</text:p>
      <text:p text:style-name="P2">und «Die Schwelle der geistigen Welt». -«Kosmologie,</text:p>
      <text:p text:style-name="P2">Religion und Philosophie» ist eine weitere Steigerung in</text:p>
      <text:p text:style-name="P2">der Kraft der lichtvollen Schilderung meditativer</text:p>
      <text:p text:style-name="P2">Erkenntnisvorgänge, ebenso das Büchlein «Vom</text:p>
      <text:p text:style-name="P2">Seelenleben». Den Höhepunkt in der Formulierung</text:p>
      <text:p text:style-name="P2">übersinnlicher Erkenntnisse erreichte Rudolf Steiner in</text:p>
      <text:p text:style-name="P2">seinem letzten Lebensjahr, als er uns wie ein Vermächtnis</text:p>
      <text:p text:style-name="P2">hinterließ seine «Leitsätze für die Anthropo-sophische</text:p>
      <text:p text:style-name="P2">Gesellschaft» und seine «Briefe an die Mitglieder», die nun</text:p>
      <text:p text:style-name="P2">erschienen sind unter dem Titel «Das Michael-Mysterium».</text:p>
      <text:p text:style-name="P2">Sie sind der Abschluß und die Krönung des hier</text:p>
      <text:p text:style-name="P2">begonnenen</text:p>
      <text:p text:style-name="P2">Werkes</text:p>
      <text:p text:style-name="P2">für</text:p>
      <text:p text:style-name="P2">die</text:p>
      <text:p text:style-name="P2">esoterische</text:p>
      <text:p text:style-name="P2">Bewußtseinserziehung der Menschheit. Wem es noch zu</text:p>
      <text:p text:style-name="P2">schwer wird, sich hier allein durchzuarbeiten, der lese und</text:p>
      <text:p text:style-name="P2">erlebe die tiefgreifenden Ausführungen Carl Ungers in</text:p>
      <text:p text:style-name="P2">seinem Werk «Aus der Sprache der Bewußtseinsseele». Er</text:p>
      <text:p text:style-name="P2">wird einen nie genug einzuschätzenden Gewinn davon</text:p>
      <text:p text:style-name="P2">haben. Diese Briefe, die Unger für einen Kreis von</text:p>
      <text:p text:style-name="P2">Mitgliedern, dann für die Zeitschrift «Anthroposophie»</text:p>
      <text:p text:style-name="P2">geschrieben hat und die nach seinem Tode als Buch</text:p>
      <text:p text:style-name="P2">gesammelt erschienen sind, sind die lebendigste</text:p>
      <text:p text:style-name="P2">Erarbeitung des gewaltigen Stoffes, bilden Erkenntnisvorgänge um zu Lebensvorgängen. Hier hat sich in einer</text:p>
      <text:p text:style-name="P2">Seele das vollzogen, was Rudolf Steiner in seinen Schü-</text:p>
      <text:p text:style-name="P3"/>
      <text:p text:style-name="P1">lern wachrufen wollte: das Denken ist wieder Leben</text:p>
      <text:p text:style-name="P2">geworden. Die Sprache der Bewußtseinsseele findet den</text:p>
      <text:p text:style-name="P2">Weg zum verlorenen Wort, das Rudolf Steiner dem</text:p>
      <text:p text:style-name="P2">Sterben entrissen und der Menschheit wiedergegeben hat.</text:p>
      <text:p text:style-name="P3"/>
      <text:p text:style-name="P1">HINWEISE DES HERAUSGEBERS</text:p>
      <text:p text:style-name="P3"/>
      <text:p text:style-name="P2">Zu dieser Ausgabe</text:p>
      <text:p text:style-name="P2">Die Aufsätze «Die Stufen der höheren Erkenntnis» erschienen ursprünglich als unmittelbare Fortsetzung der vorangegangenen Aufsatzreihe «Wie erlangt man Erkenntnisse der höheren Welten?» in der</text:p>
      <text:p text:style-name="P2">von Rudolf Steiner herausgegebenen Zeitschrift «Lucifer-Gnosis». Die</text:p>
      <text:p text:style-name="P2">erste Folge in der Nummer 29 vom Oktober 1905 trug den Untertitel</text:p>
      <text:p text:style-name="P2">«Als Zwischenbetrachtung zu dem Artikel &lt;Wie erlangt man Erkenntnisse höherer Welten?&gt;». Am Schluß der letzten erschienenen Folge</text:p>
      <text:p text:style-name="P2">(Heft 35, Mai 1908) stand wie gewöhnlich die Notiz: «Wird fortgesetzt». Es handelt sich also bei dem vorliegenden Text um eine Fragment gebliebene Aufsatzreihe. Rudolf Steiner hat zwar eine Buchausgabe vorbereitet, doch kam diese nicht zur Ausführung. 1910 lagen</text:p>
      <text:p text:style-name="P2">schon die umbrochenen Druckbogen für eine selbständige Ausgabe</text:p>
      <text:p text:style-name="P2">vor, und 1914 wurde der Text zusammen mit «Wie erlangt man...»(5.</text:p>
      <text:p text:style-name="P2">Aufl.) vollständig neu gesetzt. Doch weder die Einzelausgabe (1910)</text:p>
      <text:p text:style-name="P2">noch die gemeinsame Ausgabe mit «Wie erlangt man...» (1914) kam</text:p>
      <text:p text:style-name="P2">zustande. Erst Marie Steiner verwirklichte 1931 die erste Buchausgabe.</text:p>
      <text:p text:style-name="P2">In ihrem Vorwort hat sie auf den unmittelbaren Zusammenhang der</text:p>
      <text:p text:style-name="P2">«Stufen der höheren Erkenntnis» mit «Wie erlangt man...»</text:p>
      <text:p text:style-name="P2">hingewiesen. Für die Gesamtausgabe wurden Marie Steiners Vorwort</text:p>
      <text:p text:style-name="P2">und Nachwort sowie ein Auszug aus Rudolf Steiners Vorwort zur 5.</text:p>
      <text:p text:style-name="P2">Auflage von «Wie erlangt man...» dem Text hinzugefügt.</text:p>
      <text:p text:style-name="P2">Textgrundlage: Der einzige von Rudolf Steiner autorisierte Druck in</text:p>
      <text:p text:style-name="P2">den Heften von «Lucifer-Gnosis» bildet die Grundlage für den Text in</text:p>
      <text:p text:style-name="P2">der Gesamtausgabe, wobei Rudolf Steiners Änderungen und handschriftliche Korrekturen für die geplanten Ausgaben von 1910 und</text:p>
      <text:p text:style-name="P2">1914 sowie Marie Steiners Änderungen für die erste Buchausgabe</text:p>
      <text:p text:style-name="P2">1931 berücksichtigt wurden. Letztere betreffen hauptsächlich Anpassungen verschiedener zeitschriftentypischer Wendungen wie «in den</text:p>
      <text:p text:style-name="P2">vorangegangenen Heften», «in Heft Nr. X dieser Zeitschrift» an die</text:p>
      <text:p text:style-name="P2">Buchausgabe.</text:p>
      <text:p text:style-name="P2">Für die 7. Auflage (1993) wurde der Text von David Hoffmann mit</text:p>
      <text:p text:style-name="P2">dem Erstdruck in «Lucifer-Gnosis» und den erwähnten übrigen Unterlagen verglichen. (Die handschriftliche Fassung der Aufsätze ist nicht</text:p>
      <text:p text:style-name="P2">vollständig vorhanden.) Alle von Herausgebern vorgenommenen</text:p>
      <text:p text:style-name="P3"/>
      <text:p text:style-name="P1">Textkorrekturen gegenüber der Erstausgabe in «Lucifer-Gnosis» wurden geprüft und entweder rückgängig gemacht oder, wo notwendig,</text:p>
      <text:p text:style-name="P2">beibehalten. Die beibehaltenen inhaltlichen Textkorrekturen werden im</text:p>
      <text:p text:style-name="P2">nachfolgenden Verzeichnis nachgewiesen; nicht besonders erwähnt</text:p>
      <text:p text:style-name="P2">sind Druckfehlerkorrekturen sowie die behutsamen Vereinheitlichungen in Orthographie und Interpunktion. Weiter wurden die Hinweise</text:p>
      <text:p text:style-name="P2">ergänzt und der Text «Zu dieser Ausgabe» hinzugefügt.</text:p>
      <text:p text:style-name="P2">Verzeichnis der inhaltlichen Textkorrekturen</text:p>
      <text:p text:style-name="P2">gegenüber der Erstausgabe in «Lucifer-Gnosis»</text:p>
      <text:p text:style-name="P2">S.</text:p>
      <text:p text:style-name="P3"/>
      <text:p text:style-name="P2">Zeile</text:p>
      <text:p text:style-name="P3"/>
      <text:p text:style-name="P3">15</text:p>
      <text:p text:style-name="P3"/>
      <text:p text:style-name="P3">14</text:p>
      <text:p text:style-name="P3"/>
      <text:p text:style-name="P3">16</text:p>
      <text:p text:style-name="P3"/>
      <text:p text:style-name="P3">18</text:p>
      <text:p text:style-name="P3"/>
      <text:p text:style-name="P3">16 20</text:p>
      <text:p text:style-name="P3">18 18</text:p>
      <text:p text:style-name="P3">18 30</text:p>
      <text:p text:style-name="P2">20 22f.</text:p>
      <text:p text:style-name="P3"/>
      <text:p text:style-name="P3">21</text:p>
      <text:p text:style-name="P3"/>
      <text:p text:style-name="P3">3</text:p>
      <text:p text:style-name="P3"/>
      <text:p text:style-name="P3">24 7</text:p>
      <text:p text:style-name="P3"/>
      <text:p text:style-name="P3">24 14</text:p>
      <text:p text:style-name="P3"/>
      <text:p text:style-name="P2">Sinnesweltstatt Sinnenwelt Korrektur nach Korrekturfahnen 1914 (entsprechende Korrektur durch den Herausgeber auch S. 27, Z. 5 und 18)</text:p>
      <text:p text:style-name="P2">nennen kann statt nennt Korrektur nach Korrekturfahnen 1914</text:p>
      <text:p text:style-name="P2">Diese statt Die folgenden Korrektur nach Korrekturfahnen 1914</text:p>
      <text:p text:style-name="P2">Vorgängen statt Vorstellungen Sinngemäße Korrektur</text:p>
      <text:p text:style-name="P2">des Herausgebers</text:p>
      <text:p text:style-name="P2">wenn statt wo Korrektur nach Korrekturfahnen 1914</text:p>
      <text:p text:style-name="P2">sondern daß sie eine viel wirklichere ist statt sondern</text:p>
      <text:p text:style-name="P2">eine viel wirklichere Korrektur nach Korrekturfahnen</text:p>
      <text:p text:style-name="P3">1914</text:p>
      <text:p text:style-name="P2">gespenstige statt nüchterne Korrektur nach Korrekturfahnen 1914</text:p>
      <text:p text:style-name="P2">nicht dicht sind'statt nicht sind Die ursprüngliche Version nicht sind erschien 1914 in den Korrekturfahnen</text:p>
      <text:p text:style-name="P2">(vmtl. irrtümlich) als dicht sind, was von Rudolf Steiner</text:p>
      <text:p text:style-name="P2">durch die Einfügung von nicht korrigiert wurde.</text:p>
      <text:p text:style-name="P2">Nach diesem Absatz folgte im Aufsatz in Lucifer-Gnosis</text:p>
      <text:p text:style-name="P2">noch folgender auf das nächste Heft vorausblickender</text:p>
      <text:p text:style-name="P2">Satz, der schon von Rudolf Steiner in den Korrekturfahnen 1910 und 1914 weggelassen wurde: Nach dieser kurzen Skizzierung der vier Erkenntnisstufen soll - in den</text:p>
      <text:p text:style-name="P2">nächsten Heften - zu genaueren Angaben fortgeschritten</text:p>
      <text:p text:style-name="P2">werden.</text:p>
      <text:p text:style-name="P3"/>
      <text:p text:style-name="P4">24 26</text:p>
      <text:p text:style-name="P3"/>
      <text:p text:style-name="P2">Sinne statt Seele Sinngemäße Korrektur Marie Steiners</text:p>
      <text:p text:style-name="P2">für die erste Buchausgabe 1931</text:p>
      <text:p text:style-name="P3"/>
      <text:p text:style-name="P3">35</text:p>
      <text:p text:style-name="P3"/>
      <text:p text:style-name="P2">14-16 Unter solchen Einwirkungen entwickelt sich die imaginative Erkenntnis, statt Wie nun unter solchen Einwirkungen die imaginative Erkenntnis sich entwickelt, und</text:p>
      <text:p text:style-name="P2">was sie für eine Beziehung zur geistigen Welt hat, davon</text:p>
      <text:p text:style-name="P2">soll in dem weiteren Verfolg dieses Aufsatzes gesprochen</text:p>
      <text:p text:style-name="P2">werden. Korrektur nach den Korrekturfahnen 1910 und</text:p>
      <text:p text:style-name="P3">1914</text:p>
      <text:p text:style-name="P3"/>
      <text:p text:style-name="P3">36</text:p>
      <text:p text:style-name="P3"/>
      <text:p text:style-name="P3">1</text:p>
      <text:p text:style-name="P3"/>
      <text:p text:style-name="P2">In der Zeitschrift «Lucifer-Gnosis» trug dieses Kapitel</text:p>
      <text:p text:style-name="P2">noch den Reihentitel: Die Stufen der höheren Erkenntnis</text:p>
      <text:p text:style-name="P2">und den Untertitel: Der Schüler und der «Guru». In den</text:p>
      <text:p text:style-name="P2">Korrekturfahnen 1910 und 1914 setzte Rudolf Steiner als</text:p>
      <text:p text:style-name="P2">Titel bloß: Die Imagination (kein Untertitel).</text:p>
      <text:p text:style-name="P3"/>
      <text:p text:style-name="P3">36 14</text:p>
      <text:p text:style-name="P3"/>
      <text:p text:style-name="P2">in bezug Ergänzung Marie Steiners für die Buchausgabe 1931</text:p>
      <text:p text:style-name="P3"/>
      <text:p text:style-name="P3">40</text:p>
      <text:p text:style-name="P3"/>
      <text:p text:style-name="P3">31</text:p>
      <text:p text:style-name="P3"/>
      <text:p text:style-name="P2">Es ist gesagt worden statt Oben ist gesagt Korrektur</text:p>
      <text:p text:style-name="P2">nach Korrekturfahnen 1910 und 1914</text:p>
      <text:p text:style-name="P3"/>
      <text:p text:style-name="P3">41</text:p>
      <text:p text:style-name="P3"/>
      <text:p text:style-name="P3">1</text:p>
      <text:p text:style-name="P3"/>
      <text:p text:style-name="P2">diese Stufe der Imagination statt diese Imagination Ergänzung Marie Steiners für die Buchausgabe 1931</text:p>
      <text:p text:style-name="P3"/>
      <text:p text:style-name="P3">41</text:p>
      <text:p text:style-name="P3"/>
      <text:p text:style-name="P3">22</text:p>
      <text:p text:style-name="P3"/>
      <text:p text:style-name="P2">sich Sinngemäße Ergänzung des Herausgebers</text:p>
      <text:p text:style-name="P3"/>
      <text:p text:style-name="P3">42</text:p>
      <text:p text:style-name="P3"/>
      <text:p text:style-name="P3">20</text:p>
      <text:p text:style-name="P3"/>
      <text:p text:style-name="P2">noch statt doch Korrektur durch Marie Steiner für die</text:p>
      <text:p text:style-name="P2">Buchausgabe 1931</text:p>
      <text:p text:style-name="P3"/>
      <text:p text:style-name="P3">45 5</text:p>
      <text:p text:style-name="P3"/>
      <text:p text:style-name="P2">«Guru» Für die erste Buchausgabe hat Marie Steiner</text:p>
      <text:p text:style-name="P2">bei den weiteren entsprechenden Stellen in diesem Kapitel den Titel «Guru» durch die Bezeichnung Geheimlehrer, Lehrer oder Führer ersetzt, um eine Verwechslung zwischen Rudolf Steiners Auffassung des Geheimlehrers und dem indisch-theosophischen Verständnis des</text:p>
      <text:p text:style-name="P2">Guru zu vermeiden (vgl. dazu die Ausführungen über das</text:p>
      <text:p text:style-name="P2">Verhältnis zwischen Geistesschüler und -lehrer S. 13f. in</text:p>
      <text:p text:style-name="P2">vorliegendem Band).</text:p>
      <text:p text:style-name="P3"/>
      <text:p text:style-name="P3">49 16</text:p>
      <text:p text:style-name="P3"/>
      <text:p text:style-name="P2">zwar statt gar Sinngemäße Korrektur des Herausgebers.</text:p>
      <text:p text:style-name="P3"/>
      <text:p text:style-name="P2">64 14-19 Man muß... mitgeteilt ist. Ergänzung nach den Korrekturfahnen 1910 und 1914</text:p>
      <text:p text:style-name="P3">79 6</text:p>
      <text:p text:style-name="P3"/>
      <text:p text:style-name="P2">belasten statt belassen Sinngemäße Korrektur Marie</text:p>
      <text:p text:style-name="P2">Steiners für die Buchausgabe 1931</text:p>
      <text:p text:style-name="P3"/>
      <text:p text:style-name="P1">Hinweise zum Text</text:p>
      <text:p text:style-name="P2">Werke Rudolf Steiners innerhalb der Gesamtausgabe (GA) werden in den</text:p>
      <text:p text:style-name="P2">Hinweisen mit der Bibliographie-Nummer angegeben. Siehe auch die Übersicht</text:p>
      <text:p text:style-name="P2">am Schluß des Bandes.</text:p>
      <text:p text:style-name="P2">zu Seite</text:p>
      <text:p text:style-name="P3"/>
      <text:p text:style-name="P2">7 Zeitschrift «Lucifer-Gnosis»: Die Beiträge Rudolf Steiners in «Lucifer-Gnosis»</text:p>
      <text:p text:style-name="P2">sind gesammelt erschienen in der Gesamtausgabe unter dem Titel: «Lucifer Gnosis 1903-1908. Gesammelte Aufsätze zur Anthroposophie und Berichte</text:p>
      <text:p text:style-name="P2">aus den Zeitschriften &lt;Luzifer&gt; und (Lucifer -Gnosis&gt;», GA 31.</text:p>
      <text:p text:style-name="P2">«Theosophie. Einführung in übersinnliche Welterkenntnis und Menschenbestimmung» (1904), GA 9«Die Geheimwissenschaftim Umriß» (1910), GA 13.</text:p>
      <text:p text:style-name="P2">«Wie erlangt man Erkenntnisse der höheren Welten?» (1904-1905), GA 10.</text:p>
      <text:p text:style-name="P2">13 «Die geistige Führung des Menschen und der Menschheit. Geisteswissenschaftliche Ergebnisse über die Menschheits-Entwickelung» (1911), GA 15.</text:p>
      <text:p text:style-name="P2">«Ein Weg zur Selbsterkenntnis des Menschen. In acht Meditationen» (1912),</text:p>
      <text:p text:style-name="P2">GA 16.</text:p>
      <text:p text:style-name="P2">«Die Schwelle der geistigen Welt. Aphoristische Ausführungen» (1913), GA</text:p>
      <text:p text:style-name="P3">17.</text:p>
      <text:p text:style-name="P3">28</text:p>
      <text:p text:style-name="P3"/>
      <text:p text:style-name="P2">«Aus der Akasha-Chronik» (1904-08), GA 11.</text:p>
      <text:p text:style-name="P3"/>
      <text:p text:style-name="P3">29</text:p>
      <text:p text:style-name="P3"/>
      <text:p text:style-name="P2">die bewußte Ausbildung gewisser Tugenden: Siehe hierzu das Kapitel «Über</text:p>
      <text:p text:style-name="P2">einige Wirkungen der Einweihung» in «Wie erlangt man Erkenntnisse der</text:p>
      <text:p text:style-name="P2">höheren Welten?», GA 10, S. 115ff.</text:p>
      <text:p text:style-name="P3"/>
      <text:p text:style-name="P2">32 «Himmelhoch jauchzend, zu Tode betrübt»: Klärchens Lied in J. W. Goethes</text:p>
      <text:p text:style-name="P2">«Egmont», 3. Aufzug.</text:p>
      <text:p text:style-name="P2">Es gibt eine schöne, in der persischen Dichtung vorhandene Legende von</text:p>
      <text:p text:style-name="P2">Christus: Die Legende ist überliefert durch Nisami (Nezamii) (gest. 1209)</text:p>
      <text:p text:style-name="P2">und wurde übersetzt von Joseph von Hammer in seiner «Geschichte der</text:p>
      <text:p text:style-name="P2">schönen Redekünste Persiens, mit einer Blütenlese aus 200 persischen</text:p>
      <text:p text:style-name="P2">Dichtern» Wien 1818, S. 108. Goethe verwendete diese Übersetzung für</text:p>
      <text:p text:style-name="P2">seine «Noten und Abhandlungen zu besserem Verständnis des Westöstlichen</text:p>
      <text:p text:style-name="P2">Divans», wo er sie im Abschnitt «Allgemeines» vollständig zitiert.</text:p>
      <text:p text:style-name="P3"/>
      <text:p text:style-name="P1">35 Es ist auf die Bedeutung der angeführten Eigenschaften schon früher bei</text:p>
      <text:p text:style-name="P2">Besprechung der «Lotusblumen» hingewiesen worden: Im Kapitel «Über</text:p>
      <text:p text:style-name="P2">einige Wirkungen der Einweihung» in «Wie erlangt man Erkenntnisse</text:p>
      <text:p text:style-name="P2">der höheren Welten?», GA 10, S. 117ff.</text:p>
      <text:p text:style-name="P2">49 in den verschiedenen Methoden der okkulten Schulung: Siehe z. B. die</text:p>
      <text:p text:style-name="P2">Ausführungen Rudolf Steiners in den beiden Vorträgen Stuttgart 3. und</text:p>
      <text:p text:style-name="P2">4. September 1906 in «Vor dem Tore der Theosophie», GA 95.</text:p>
      <text:p text:style-name="P2">83 «Kosmologie, Religion und Philosophie». Auto-Referate zu den zehn Vorträgen des «Französischen Kurses» vom 6. bis 15. September 1922, GA 25.</text:p>
      <text:p text:style-name="P2">Das Büchlein «Vom Seelenleben»: Vier Aufsätze, ursprünglich erschienen</text:p>
      <text:p text:style-name="P2">in «Das Goetheanum», Okt./Nov. 1923, erste Einzelausgabe unter demselben Titel Dornach 1930, jetzt enthalten in «Der Goetheanumgedanke</text:p>
      <text:p text:style-name="P2">inmitten der Kulturkrisis der Gegenwart. Gesammelte Aufsätze 19211925 aus der Wochenschrift &lt;Das Goetheanum&gt;», GA 36, S. 349-364.</text:p>
      <text:p text:style-name="P2">Auch als Einzelausgabe unter dem Titel: «Vom Seelenleben. Sprache und</text:p>
      <text:p text:style-name="P2">Sprachgeist», Dornach 1975.</text:p>
      <text:p text:style-name="P2">«Anthroposophische Leitsätze. Der Erkenntnisweg der Anthroposophie.</text:p>
      <text:p text:style-name="P2">Das Michael-Mysterium» (1924/25), GA 26.</text:p>
      <text:p text:style-name="P2">Carl Unger, «Aus der Sprache der Bewußtseinsseele. Unter Zugrundelegung der &lt;Leitsätze&gt; Rudolf Steiners», Dornach 1930, 4. Aufl., Schriften Bd. III, Stuttgart 1981.</text:p>
      <text:p text:style-name="P3"/>
      <text:p text:style-name="P1">RUDOLF STEINER GESAMTAUSGABE</text:p>
      <text:p text:style-name="P2">Gliederung nach: Rudolf Steiner - Das literarische</text:p>
      <text:p text:style-name="P2">und künstlerische Werk. Eine bibliographische Übersicht</text:p>
      <text:p text:style-name="P2">(Bibliographie-Nrn. kursiv in Klammern)</text:p>
      <text:p text:style-name="P3"/>
      <text:p text:style-name="P2">A. SCHRIFTEN</text:p>
      <text:p text:style-name="P2">/. Werke</text:p>
      <text:p text:style-name="P2">Goethes Naturwissenschaftliche Schriften, eingeleitet und kommentiert von R. Steiner, 5</text:p>
      <text:p text:style-name="P2">Bände, 1884-97, Nachdruck 1975, (la-e); separate Ausgabe der Einleitungen, 1925</text:p>
      <text:p text:style-name="P3">(1)</text:p>
      <text:p text:style-name="P2">Grundlinien einer Erkenntnistheorie der GoetheschenWeltanschauung,1886 (2)</text:p>
      <text:p text:style-name="P2">Wahrheit und Wissenschaft. Vorspiel einer &lt;Philosophie der Freiheit^ 1892 (3)</text:p>
      <text:p text:style-name="P2">Die Philosophie der Freiheit. Grundzüge einer modernen Weltanschauung, 1894 (4)</text:p>
      <text:p text:style-name="P2">Friedrich Nietzsche, ein Kämpfer gegen seine Zeit, 1895 (5)</text:p>
      <text:p text:style-name="P2">Goethes Weltanschauung, 1897 (6)</text:p>
      <text:p text:style-name="P2">Die Mystik im Aufgange des neuzeitlichen Geisteslebens und ihr Verhältnis zur</text:p>
      <text:p text:style-name="P2">modernen Weltanschauung, 1901 (7)</text:p>
      <text:p text:style-name="P2">Das Christentum als mystische Tatsache und die Mysterien des Altertums, 1902 (8)</text:p>
      <text:p text:style-name="P2">Theosophie. Einführung in übersinnliche Welterkenntnis und Menschenbestimmung,</text:p>
      <text:p text:style-name="P3">1904 (9)</text:p>
      <text:p text:style-name="P2">Wie erlangt man Erkenntnisse der höheren Welten? 1904/05 (10)</text:p>
      <text:p text:style-name="P2">Aus der Akasha-Chronik, 1904-08 (11)</text:p>
      <text:p text:style-name="P2">Die Stufen der höheren Erkenntnis, 1905-08 (12)</text:p>
      <text:p text:style-name="P2">Die Geheim Wissenschaft im Umriß, 1910 (13)</text:p>
      <text:p text:style-name="P2">Vier Mysteriendramen, 1910-13 (14)</text:p>
      <text:p text:style-name="P2">Die geistige Führung des Menschen und der Menschheit, 1911 (75,)</text:p>
      <text:p text:style-name="P2">Anthroposophischer Seelenkalender, 1912 (in 40)</text:p>
      <text:p text:style-name="P2">Ein Weg zur Selbsterkenntnis des Menschen, 1912 (16)</text:p>
      <text:p text:style-name="P2">Die Schwelle der geistigen Welt, 1913 (17)</text:p>
      <text:p text:style-name="P2">Die Rätsel der Philosophie in ihrer Geschichte als Umriß dargestellt, 1914 (18)</text:p>
      <text:p text:style-name="P2">Vom Menschenrätsel, 1916 (20)</text:p>
      <text:p text:style-name="P2">Von Seelenrätseln, 1917 (21)</text:p>
      <text:p text:style-name="P2">Goethes Geistesart in ihrer Offenbarung durch seinen Faust und durch das Märchen von</text:p>
      <text:p text:style-name="P2">der Schlange und der Lilie, 1918 (22)</text:p>
      <text:p text:style-name="P2">Die Kernpunkte der sozialen Frage in den Lebensnotwendigkeiten der Gegenwart und</text:p>
      <text:p text:style-name="P2">Zukunft, 1919 (23)</text:p>
      <text:p text:style-name="P2">Aufsätze über die Dreigliederung des sozialen Organismus und zur Zeitlage 1915-1921</text:p>
      <text:p text:style-name="P3">(24)</text:p>
      <text:p text:style-name="P2">Kosmologie, Religion und Philosophie, 1922 (25)</text:p>
      <text:p text:style-name="P2">Anthroposophische Leitsätze, 1924/25, (26)</text:p>
      <text:p text:style-name="P2">Grundlegendes für eine Erweiterung der Heilkunst nach geisteswissenschaftlichen</text:p>
      <text:p text:style-name="P2">Erkenntnissen, 1925. Von Dr. R. Steiner und Dr. I. Wegman (27)</text:p>
      <text:p text:style-name="P2">Mein Lebensgang, 1923-25 (28)</text:p>
      <text:p text:style-name="P3"/>
      <text:p text:style-name="P1">77. Gesammelte Aufsätze</text:p>
      <text:p text:style-name="P2">Aufsätze zur Dramaturgie 1889-1901 (29) - Methodische Grundlagen der</text:p>
      <text:p text:style-name="P2">Anthroposophie 1884-1901 (30) - Aufsätze zur Kultur- und Zeitgeschichte 1887-1901</text:p>
      <text:p text:style-name="P2">(31) - Aufsätze zur Literatur 1886-1902 (32) - Biographien und biographische Skizzen</text:p>
      <text:p text:style-name="P2">1894-1905 (33) - Aufsätze aus «Lucifer-Gnosis» 1903-1908 (34) - Philosophie und</text:p>
      <text:p text:style-name="P2">Anthroposophie 1904-1918 (35) - Aufsätze aus «Das Goetheanum» 1921-1925 (36)</text:p>
      <text:p text:style-name="P2">III. Veröffentlichungen aus dem Nachlaß</text:p>
      <text:p text:style-name="P2">Briefe - Wahrspruchworte - Bühnenbearbeitungen - Entwürfe zu den Vier</text:p>
      <text:p text:style-name="P2">Mysteriendramen 1910-1913 - Anthroposophie. Ein Fragment - Gesammelte Skizzen</text:p>
      <text:p text:style-name="P2">und Fragmente - Aus Notizbüchern und -blättern - (38-47)</text:p>
      <text:p text:style-name="P2">B. DAS VORTRAGSWERK</text:p>
      <text:p text:style-name="P2">I. Öffentliche Vorträge</text:p>
      <text:p text:style-name="P2">Die Berliner öffentlichen Vortragsreihen, 1903/04 bis 1917/18 (51-67) -Öffentlich</text:p>
      <text:p text:style-name="P2">Vorträge, Vortragsreihen und Hochschulkurse an anderen Orten Europas 1906-1924 (6884)</text:p>
      <text:p text:style-name="P2">IL Vorträge vor Mitgliedern der Anthroposophischen Gesellschaft</text:p>
      <text:p text:style-name="P2">Vorträge und Vortragszyklen allgemein-anthroposophischen Inhalts - Chri-stologie und</text:p>
      <text:p text:style-name="P2">Evangelien-Betrachtungen - Geisteswissenschaftliche Menschenkunde - Kosmische und</text:p>
      <text:p text:style-name="P2">menschliche Geschichte - Die geistigen Hintergründe der sozialen Frage - Der Mensch</text:p>
      <text:p text:style-name="P2">in seinem Zusammenhang mit dem Kosmos - Karma-Betrachtungen - (91-244)</text:p>
      <text:p text:style-name="P2">Vorträge und Schriften zur Geschichte der anthroposophischen Bewegung und der</text:p>
      <text:p text:style-name="P2">Anthroposophischen Gesellschaft - Veröffentlichungen zur Geschichte und aus den</text:p>
      <text:p text:style-name="P2">Inhalten der Esoterischen Schule (251-270)</text:p>
      <text:p text:style-name="P2">III. Vorträge und Kurse zu einzelnen Lebensgebieten</text:p>
      <text:p text:style-name="P2">Vorträge über Kunst: Allgemein-Künstlerisches - Eurythmie - Sprachgestaltung und</text:p>
      <text:p text:style-name="P2">Dramatische Kunst - Musik - Bildende Künste - Kunstgeschichte - (271-292) - Vorträge</text:p>
      <text:p text:style-name="P2">über Erziehung (293-311) - Vorträge über Medizin (312-319) - Vorträge über</text:p>
      <text:p text:style-name="P2">Naturwissenschaft (320-327) - Vorträge über das soziale Leben und die Dreigliederung</text:p>
      <text:p text:style-name="P2">des sozialen Organismus (328-341) - Vorträge für die Arbeiter am Goetheanumbau</text:p>
      <text:p text:style-name="P3">(347-354)</text:p>
      <text:p text:style-name="P2">C. DAS KÜNSTLERISCHE WERK</text:p>
      <text:p text:style-name="P2">Originalgetreue Wiedergaben von malerischen und graphischen Entwürfen und Skizzen</text:p>
      <text:p text:style-name="P2">Rudolf Steiners in Kunstmappen oder als Einzelblätter: Entwürfe für die Malerei des</text:p>
      <text:p text:style-name="P2">Ersten Goetheanum - Schulungsskizzen für Maler - Pro-grammbilder für EurythmieAufführungen - Eurythmieformen - Entwürfe zu den Eurythmiefiguren Wandtafelzeichnungen zum Vortragswerk, u. a.</text:p>
      <text:p text:style-name="P2">Die Bände der Rudolf Steiner Gesamtausgabe</text:p>
      <text:p text:style-name="P2">sind innerhalb einzelner Gruppen einheitlich ausgestattet.</text:p>
      <text:p text:style-name="P2">Jeder Band ist einzeln erhältlich.</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