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Die menschliche Seele in ihrem</text:p>
      <text:p text:style-name="P3">Zusammenhang mit göttlich-geistigen</text:p>
      <text:p text:style-name="P3">Individualitäten</text:p>
      <text:p text:style-name="P3">Die Verinnerlichung der Jahresfeste</text:p>
      <text:p text:style-name="P3">Elf Vorträge, gehalten in</text:p>
      <text:p text:style-name="P3">Bern, Dornach, Prag, Stuttgart und Berlin</text:p>
      <text:p text:style-name="P3">vom 6. April bis 11. Juli 1923</text:p>
      <text:p text:style-name="P2"/>
      <text:p text:style-name="P2">1983</text:p>
      <text:p text:style-name="P2"/>
      <text:p text:style-name="P3">RUDOLF STEINER VERLAG</text:p>
      <text:p text:style-name="P3">DORNACH/SCHWEIZ</text:p>
      <text:p text:style-name="P2"/>
      <text:p text:style-name="P1">Nach vom Vortragenden nicht durchgesehenen Nachschriften</text:p>
      <text:p text:style-name="P3">herausgegeben von der Rudolf Steiner-Nachlaßverwaltung</text:p>
      <text:p text:style-name="P3">Die Herausgabe besorgte Wolfram Groddeck +</text:p>
      <text:p text:style-name="P2"/>
      <text:p text:style-name="P3">1. Auflage in dieser Zusammenstellung Gesamtausgabe Dornach 1966</text:p>
      <text:p text:style-name="P3">2., neu durchgesehene Auflage (photomechanischer Nachdruck) Gesamtausgabe Dornach 1983</text:p>
      <text:p text:style-name="P2"/>
      <text:p text:style-name="P3">Einzelausgaben siehe zu Beginn der Hinweise</text:p>
      <text:p text:style-name="P2"/>
      <text:p text:style-name="P3">Bibliographie-Nr. 224 Einbandgestaltung von Assja Turgenieff t und B. Marzahn</text:p>
      <text:p text:style-name="P3">Alle Rechte bei der Rudolf Steiner-Nachlaßverwaltung, Dornach/Schweiz</text:p>
      <text:p text:style-name="P3">© 1966 by Rudolf Steiner-Nachlaßverwaltung, Dornach/Schweiz</text:p>
      <text:p text:style-name="P3">Printed in Switzerland by Meier + Cie AG Schaffhausen</text:p>
      <text:p text:style-name="P3">ISBN 3-7274-2240-8</text:p>
      <text:p text:style-name="P2"/>
      <text:p text:style-name="P1">Zu den Veröffentlichungen aus dem Vortragswerk von Rudolf Steiner</text:p>
      <text:p text:style-name="P3">Die Grundlage der anthroposophisch orientierten Geisteswissenschaft bilden die von</text:p>
      <text:p text:style-name="P3">Rudolf Steiner (1861-1925) geschriebenen und veröffentlichten Werke. Daneben hielt</text:p>
      <text:p text:style-name="P3">er in den Jahren 1900 bis 1924 zahlreiche Vorträge und Kurse, sowohl öffentlich wie</text:p>
      <text:p text:style-name="P3">auch für die Mitglieder der Theosophischen, später Anthroposophischen</text:p>
      <text:p text:style-name="P3">Gesellschaft. Er selbst wollte ursprünglich, daß seine durchwegs frei gehaltenen</text:p>
      <text:p text:style-name="P3">Vorträge nicht schriftlich festgehalten würden, da sie als «mündliche, nicht zum Druck</text:p>
      <text:p text:style-name="P3">bestimmte Mitteilungen» gedacht waren. Nachdem aber zunehmend unvollständige</text:p>
      <text:p text:style-name="P3">und fehlerhafte Hörernachschriften angefertigt und verbreitet wurden, sah er sich</text:p>
      <text:p text:style-name="P3">veranlaßt, das Nachschreiben zu regeln. Mit dieser Aufgabe betraute er Marie Steinervon Sivers. Ihr oblag die Bestimmung der Stenographierenden, die Verwaltung der</text:p>
      <text:p text:style-name="P3">Nachschriften und die für die Herausgabe notwendige Durchsicht der Texte. Da</text:p>
      <text:p text:style-name="P3">Rudolf Steiner aus Zeitmangel nur in ganz wenigen Fällen die Nachschriften selbst</text:p>
      <text:p text:style-name="P3">korrigieren konnte, muß gegenüber allen Vortragsveröffentlichungen sein Vorbehalt</text:p>
      <text:p text:style-name="P3">berücksichtigt werden: «Es wird eben nur hingenommen werden müssen, daß in den</text:p>
      <text:p text:style-name="P3">von mir nicht nachgesehenen Vorlagen sich Fehlerhaftes findet.»</text:p>
      <text:p text:style-name="P3">Über das Verhältnis der Mitgliedervorträge, welche zunächst nur als interne</text:p>
      <text:p text:style-name="P3">Manuskriptdrucke zugänglich waren, zu seinen öffentlichen Schriften äußert sich</text:p>
      <text:p text:style-name="P3">Rudolf Steiner in seiner Selbstbiographie «Mein Lebensgang» (35. Kapitel). Der</text:p>
      <text:p text:style-name="P3">entsprechende Wortlaut ist am Schluß dieses Bandes wiedergegeben. Das dort Gesagte</text:p>
      <text:p text:style-name="P3">gilt gleichermaßen auch für die Kurse zu einzelnen Fachgebieten, welche sich an einen</text:p>
      <text:p text:style-name="P3">begrenzten, mit den Grundlagen der Geisteswissenschaft vertrauten Teilnehmerkreis</text:p>
      <text:p text:style-name="P3">richteten.</text:p>
      <text:p text:style-name="P3">Nach dem Tode von Marie Steiner (1867-1948) wurde gemäß ihren Richtlinien mit</text:p>
      <text:p text:style-name="P3">der Herausgabe einer Rudolf Steiner Gesamtausgabe begonnen. Der vorliegende Band</text:p>
      <text:p text:style-name="P3">bildet einen Bestandteil dieser Gesamtausgabe. Soweit erforderlich, finden sich nähere</text:p>
      <text:p text:style-name="P3">Angaben zu den Textunterlagen am Beginn der Hinweise.</text:p>
      <text:p text:style-name="P2"/>
      <text:p text:style-name="P1">INHALT</text:p>
      <text:p text:style-name="P2"/>
      <text:p text:style-name="P3">Schicksalsgestaltung in Schlafen und Wachen. Die Geistigkeit der</text:p>
      <text:p text:style-name="P3">Sprache und die Gewissensstimme</text:p>
      <text:p text:style-name="P3">Bern, 6. April 1923 ....................................................................... 9</text:p>
      <text:p text:style-name="P3">Der individualisierte Logos und die Kunst, aus dem Worte den Geist</text:p>
      <text:p text:style-name="P3">herauszulösen</text:p>
      <text:p text:style-name="P2"/>
      <text:p text:style-name="P3">Stuttgart, 2.Mai 1923................................................................ 32</text:p>
      <text:p text:style-name="P3">Unser Gedankenleben in Schlafen und Wachen und im nachtodlichen</text:p>
      <text:p text:style-name="P3">Dasein</text:p>
      <text:p text:style-name="P2"/>
      <text:p text:style-name="P3">Stuttgart, 21.Juni 1923</text:p>
      <text:p text:style-name="P2"/>
      <text:p text:style-name="P2">....................................................... 51</text:p>
      <text:p text:style-name="P2"/>
      <text:p text:style-name="P3">Mauthners «Kritik der Sprache» - Die Unzulänglichkeit heutigen</text:p>
      <text:p text:style-name="P3">Denkens, aufgezeigt an Rubner und Schweitzer</text:p>
      <text:p text:style-name="P2"/>
      <text:p text:style-name="P3">Stuttgart, 4. Juli 1923................................................................ 72</text:p>
      <text:p text:style-name="P3">Die vier Wesensglieder des Menschen - Der Spiegelcharakter des</text:p>
      <text:p text:style-name="P3">intellektuellen Denkens und die Realität des sittlich-religiösen Erlebens</text:p>
      <text:p text:style-name="P2"/>
      <text:p text:style-name="P3">Stuttgart, 11. Juli 1923 ............................................................. 93</text:p>
      <text:p text:style-name="P3">Drei Etappen des Erwachens der menschlichen Seele</text:p>
      <text:p text:style-name="P2"/>
      <text:p text:style-name="P3">Prag, 28. April 1923 (Ohne Einleitung) ...................................... 114</text:p>
      <text:p text:style-name="P3">Anthroposophie - der Weg zu einem vertieften Verständnis des</text:p>
      <text:p text:style-name="P3">Ostermysteriums</text:p>
      <text:p text:style-name="P3">Prag, 29. April 1923</text:p>
      <text:p text:style-name="P2">................................................................ 126</text:p>
      <text:p text:style-name="P3">Die Himmelfahrtsoffenbarung und das Pfingstgeheimnis</text:p>
      <text:p text:style-name="P3">Dornach, 7. Mai 1923 (Ohne Schluß) ...........................................144</text:p>
      <text:p text:style-name="P2"/>
      <text:p text:style-name="P1">Johannistimmung — Der geschärfte Johanniblick</text:p>
      <text:p text:style-name="P3">Dornach, 24.Juni 1923</text:p>
      <text:p text:style-name="P2"/>
      <text:p text:style-name="P2">...........................................................158</text:p>
      <text:p text:style-name="P2"/>
      <text:p text:style-name="P3">Wiedergewinnung des lebendigen Sprachquells durch den ChristusImpuls - Der Michael-Gedanke als Anruf des menschlichen Willens</text:p>
      <text:p text:style-name="P3">Dornach, 13. April 1923 ............................................................... 174</text:p>
      <text:p text:style-name="P3">Die Schaffung eines Michael-Festes aus dem Geiste heraus - Die Rätsel</text:p>
      <text:p text:style-name="P3">des inneren Menschen</text:p>
      <text:p text:style-name="P3">Berlin, 23. Mai 1923 ..................................................................... 189</text:p>
      <text:p text:style-name="P2"/>
      <text:p text:style-name="P3">Hinweise........................................................................................... 217</text:p>
      <text:p text:style-name="P3">Ausführliche Inhaltsangaben ........................................................... 223</text:p>
      <text:p text:style-name="P3">Rudolf Steiner über die Vortragsnachschriften ............................... 229</text:p>
      <text:p text:style-name="P3">Übersicht über die Rudolf Steiner Gesamtausgabe ......................... 231</text:p>
      <text:p text:style-name="P2"/>
      <text:p text:style-name="P1">SCHICKSALSGESTALTUNG IN SCHLAFEN UND WACHEN</text:p>
      <text:p text:style-name="P3">DIE GEISTIGKEIT DER SPRACHE UND DIE GEWISSENSSTIMME</text:p>
      <text:p text:style-name="P3">Bern, 6. April 1923</text:p>
      <text:p text:style-name="P2"/>
      <text:p text:style-name="P3">Lassen Sie uns heute etwas betrachten, das vielleicht in gewissem Sinne</text:p>
      <text:p text:style-name="P3">wiederum eine Ergänzung zu dem gestrigen öffentlichen Vortrage bilden</text:p>
      <text:p text:style-name="P3">kann. Näher ins Auge fassen möchte ich heute die Art, wie sich der</text:p>
      <text:p text:style-name="P3">Mensch hineinstellt in jenen Teil der Weltenordnung, der zusammenhängt</text:p>
      <text:p text:style-name="P3">mit seinem eigenen Schicksal, mit demjenigen, was wir in unserem Kreise</text:p>
      <text:p text:style-name="P3">gewohnt worden sind, das Karma zu nennen. Wie findet eigentlich diese</text:p>
      <text:p text:style-name="P3">Schicksalsgestaltung beim Menschen statt? Da müssen wir, um diese Frage</text:p>
      <text:p text:style-name="P3">lebensfähig, nicht theoriefähig zu beantworten, etwas näher eingehen auf</text:p>
      <text:p text:style-name="P3">die Wesenheit des Menschen.</text:p>
      <text:p text:style-name="P3">Man spricht von dem menschlichen Leben oftmals so, daß man sagt:</text:p>
      <text:p text:style-name="P3">Das Menschenleben zerfällt in diese beiden voneinander unterschiedenen</text:p>
      <text:p text:style-name="P3">Bewußtseinszustände, in das Wachen und in das Schlafen. Aber man faßt</text:p>
      <text:p text:style-name="P3">dabei das Schlafen eigentlich nur in dem Sinne auf, daß man sich die</text:p>
      <text:p text:style-name="P3">Vorstellung bildet: Im Schlafe ruht sich der Mensch eben aus. - Die</text:p>
      <text:p text:style-name="P3">naturwissenschaftliche Anschauung nimmt ja überhaupt an, daß die</text:p>
      <text:p text:style-name="P3">Bewußtseinstätigkeit aufhört mit dem Einschlafen, dann wiederum</text:p>
      <text:p text:style-name="P3">beginnt, daß also auch in bezug auf den Organismus das Schlafen nichts</text:p>
      <text:p text:style-name="P3">weiter sei als ein Aussetzen der menschlichen Tätigkeit zur Ruhe. Aber der</text:p>
      <text:p text:style-name="P3">Schlaf ist nicht ein bloßes Ruhen, sondern man muß sich klar darüber sein,</text:p>
      <text:p text:style-name="P3">daß vom Einschlafen bis zum Aufwachen zunächst das, was wir den</text:p>
      <text:p text:style-name="P3">astralischen Leib nennen, und dann das Ich als wirklich Wesenhaftes außer dem</text:p>
      <text:p text:style-name="P3">physischen und ätherischen Leibe sind.</text:p>
      <text:p text:style-name="P3">Nun kann der Mensch zwar auf der Entwickelungsstufe, auf der er</text:p>
      <text:p text:style-name="P3">gegenwärtig im Erdenleben steht, kein unmittelbares Bewußtsein davon</text:p>
      <text:p text:style-name="P3">erringen, was eigentlich dieses Ich und was der astralische Leib zwischen</text:p>
      <text:p text:style-name="P3">dem Einschlafen und Aufwachen tun. Aber dasjenige, was die beiden da</text:p>
      <text:p text:style-name="P3">tun, das ist für das menschliche Leben zum mindesten von einer ebenso</text:p>
      <text:p text:style-name="P3">großen Bedeutung wie das tagwachende Leben. Daß das Ich und der</text:p>
      <text:p text:style-name="P3">astralische Leib kein Bewußtsein entwickeln können von all den</text:p>
      <text:p text:style-name="P3">komplizierten Verhältnissen, die mit ihnen vorgehen im Schlafe, das rührt</text:p>
      <text:p text:style-name="P3">nur davon her, daß im Erdenstadium, so wie es heute ist, dieses Ich und</text:p>
      <text:p text:style-name="P3">dieser astralische Leib keine Organe haben, um die Ereignisse, in die sie</text:p>
      <text:p text:style-name="P2"/>
      <text:p text:style-name="P1">verstrickt sind, wahrzunehmen. Aber diese Ereignisse sind da. Und diese</text:p>
      <text:p text:style-name="P3">Ereignisse werden vom Einschlafen bis zum Aufwachen durchgemacht,</text:p>
      <text:p text:style-name="P3">und sie wirken herein in das Tagesleben, in das bewußte Leben des</text:p>
      <text:p text:style-name="P3">Menschen.</text:p>
      <text:p text:style-name="P3">Wir werden uns am besten richtige Vorstellungen verschaffen über die</text:p>
      <text:p text:style-name="P3">Art und Weise, wie hereinwirken die Erlebnisse von Ich und astralischem</text:p>
      <text:p text:style-name="P3">Leib in das tagwachende Leben, wenn wir auf den Anfang des</text:p>
      <text:p text:style-name="P3">Menschenlebens sehen. Wir haben das bei andern Betrachtungen schon</text:p>
      <text:p text:style-name="P3">öfter getan. Da schläft sich gewissermaßen in der allerersten Lebenszeit der</text:p>
      <text:p text:style-name="P3">Mensch als ganz kleines Kind in das Erdenleben herein. Man darf da nicht</text:p>
      <text:p text:style-name="P3">nur von derjenigen Zeit sprechen, in der das Kind vollständig schläft, so daß</text:p>
      <text:p text:style-name="P3">es auch äußerlich sichtbar ist, daß es schläft, sondern man muß eigentlich</text:p>
      <text:p text:style-name="P3">von der ganzen Zeit sprechen, an die man sich mit dem gewöhnlichen</text:p>
      <text:p text:style-name="P3">Bewußtsein gar nicht zurückerinnern kann. Das Kind mag allerdings auch</text:p>
      <text:p text:style-name="P3">für diese Zeit für die äußerliche Beobachtung einen wachen Eindruck</text:p>
      <text:p text:style-name="P3">machen, aber dasjenige, was im Bewußtsein vor sich geht, bildet sich ja</text:p>
      <text:p text:style-name="P3">nicht so aus, daß es später erinnert wird. Und alles dasjenige, was von dem</text:p>
      <text:p text:style-name="P3">Kinde erlebt wird, ohne daß es sich später daran erinnert, all das können wir</text:p>
      <text:p text:style-name="P3">so bezeichnen, daß wir sagen: Wir verweisen dabei auf die Zeit, in welcher</text:p>
      <text:p text:style-name="P3">sich der Mensch in das Erdenleben hereinschläft.</text:p>
      <text:p text:style-name="P3">Aber was entwickelt sich alles gerade aus diesem Schlafenszustande im</text:p>
      <text:p text:style-name="P3">Beginne des menschlichen Erdenlebens? Drei Dinge müssen wir ganz</text:p>
      <text:p text:style-name="P3">besonders ins Auge fassen, wenn wir verstehen wollen, wie das wirkt, was</text:p>
      <text:p text:style-name="P3">da der Mensch heruntergetragen hat aus seinem vorirdischen Dasein, was</text:p>
      <text:p text:style-name="P3">er in einer ihm selbst dunklen, schlafdunklen Art nun hineinverwebt in</text:p>
      <text:p text:style-name="P3">sein physisches Dasein; drei Dinge sind es, die der Mensch in einer andern</text:p>
      <text:p text:style-name="P3">Weise als die Tiere sich aneignen muß. Die Tiere eignen sich das entweder</text:p>
      <text:p text:style-name="P3">gar nicht an, oder sie bringen es schon mehr oder weniger mit auf die</text:p>
      <text:p text:style-name="P3">Welt.</text:p>
      <text:p text:style-name="P3">Diese drei Dinge sind dasjenige, was wir gewöhnlich im Leben so</text:p>
      <text:p text:style-name="P3">bezeichnen, daß es sehr einseitig aufgefaßt wird. Nur ein kleiner Teil von</text:p>
      <text:p text:style-name="P3">dem Ganzen wird eigentlich aufgefaßt. Das erste ist das Gehenlernen. Der</text:p>
      <text:p text:style-name="P3">Mensch kommt als ein Wesen in die irdische Welt, das nicht gehen kann,</text:p>
      <text:p text:style-name="P3">das sich erst das Gehen aneignen muß. Das zweite, was sich der Mensch</text:p>
      <text:p text:style-name="P3">aneignen muß, ist das Sprechen, und das dritte ist das Denken. Wir können</text:p>
      <text:p text:style-name="P3">beim Kinde genau unterscheiden, wie manchmal das eine vor dem andern</text:p>
      <text:p text:style-name="P3">kommt, aber wenn man die Menschheit im allgemeinen nimmt, so kann</text:p>
      <text:p text:style-name="P2"/>
      <text:p text:style-name="P1">man im ganzen sagen: Der Mensch lernt gehen, sprechen, denken jedenfalls das Denken erst nach dem Sprechen. Erst aus dem Sprechen</text:p>
      <text:p text:style-name="P3">heraus entsteht allmählich die Fähigkeit, dasjenige, was in Worte gefaßt</text:p>
      <text:p text:style-name="P3">wird, auch in Gedanken festzuhalten. Und es dauert eigentlich ziemlich</text:p>
      <text:p text:style-name="P3">lange, bis man wirklich sagen kann: Das Kind denkt.</text:p>
      <text:p text:style-name="P3">Aber gerade das Gehen wird als etwas sehr Einseitiges aufgefaßt. Das</text:p>
      <text:p text:style-name="P3">Gehen besteht ja nicht bloß darin, daß das Kind sich aufrichten lernt und</text:p>
      <text:p text:style-name="P3">sozusagen seine Beine in pendelnde Bewegung setzen kann, sondern es</text:p>
      <text:p text:style-name="P3">besteht darin, daß das Kind überhaupt sich aneignet, das Gleichgewicht,</text:p>
      <text:p text:style-name="P3">das menschliche Gleichgewicht in der Welt durchaus zu beherrschen, ich</text:p>
      <text:p text:style-name="P3">möchte sagen: daß man sich überall hinstellen kann, ohne daß man</text:p>
      <text:p text:style-name="P3">umfällt; daß man also seinen Leib hineinstellen kann in die Welt, seine</text:p>
      <text:p text:style-name="P3">Muskeln, seine Gliedmaßen so beherrschen lernt, daß der Schwerpunkt des</text:p>
      <text:p text:style-name="P3">Leibes, ob wir stehen, oder ob wir gehen, an die richtige Stelle fällt. Aber</text:p>
      <text:p text:style-name="P3">das ist noch immer einseitig aufgefaßt, denn Sie müssen bedenken, daß</text:p>
      <text:p text:style-name="P3">etwas außerordentlich Wichtiges sich dabei noch vollzieht: das ist die</text:p>
      <text:p text:style-name="P3">Differenzierung der Beine und der Arme.</text:p>
      <text:p text:style-name="P3">Die Tiere gebrauchen ihre vier Gliedmaßen in gleichförmiger Weise in der Regel wenigstens, wenn Abweichungen da sind, läßt sich das sehr</text:p>
      <text:p text:style-name="P3">gut erklären -, der Mensch differenziert. Er braucht zum InsGleichgewicht-Stellen, er braucht zum Gehen seine Beine, während die</text:p>
      <text:p text:style-name="P3">Arme und die Hände gerade wunderbare Ausdrucksmittel für sein</text:p>
      <text:p text:style-name="P3">Seelisches und die Träger seiner Weltenarbeit werden. Gerade auch in</text:p>
      <text:p text:style-name="P3">dieser Differenzierung zwischen Füßen und Händen, Armen und Beinen</text:p>
      <text:p text:style-name="P3">liegt dasjenige, was hinzugehört zu dem, was man gewöhnlich mit dem</text:p>
      <text:p text:style-name="P3">Gehenlernen nur einseitig bezeichnet. Damit ist man dann zu dem</text:p>
      <text:p text:style-name="P3">gekommen, was uns innerhalb der physischen Welt dasjenige bezeugt, was</text:p>
      <text:p text:style-name="P3">sich der Mensch erst während des physischen Erdenlebens aneignet.</text:p>
      <text:p text:style-name="P3">Das zweite, was er sich aneignet, indem er - wie beim Gehen und Stehen,</text:p>
      <text:p text:style-name="P3">beim Gleichgewichtsuchen, beim Differenzieren der Hände von den Füßen</text:p>
      <text:p text:style-name="P3">- probiert, nachahmend probiert, das zweite, was er sich dadurch aneignet,</text:p>
      <text:p text:style-name="P3">ist das Sprechen. Und wir können sagen: Das Sprechen ist nicht ganz ohne</text:p>
      <text:p text:style-name="P3">Zusammenhang mit dem Gehen, namentlich nicht mit dem Gebrauche der</text:p>
      <text:p text:style-name="P3">differenzierten Hand. Denn man weiß ja, wie das Sprechen mit einer</text:p>
      <text:p text:style-name="P3">ganz bestimmten Ausbildung eines Gehirnorgans, der linken</text:p>
      <text:p text:style-name="P3">Schläfenwindung zusammenhängt. Aber das ist nur bei denjenigen</text:p>
      <text:p text:style-name="P3">Menschen der Fall, welche vorzugsweise die wichtigsten Angelegenheiten</text:p>
      <text:p text:style-name="P2"/>
      <text:p text:style-name="P1">des Lebens mit der rechten Hand erledigen. Linkshänder haben auf der</text:p>
      <text:p text:style-name="P3">andern Seite, der rechten Seite, ihr Sprachorgan gelegen. Daraus können</text:p>
      <text:p text:style-name="P3">wir schon sehen, wie mit dem Suchen nach Gleichgewicht dasjenige</text:p>
      <text:p text:style-name="P3">zusammenhängt, was sich im Sprechen ausdrückt.</text:p>
      <text:p text:style-name="P3">Und aus dem Sprechen heraus entwickelt sich dann das Denken. Nur</text:p>
      <text:p text:style-name="P3">auf künstliche Weise kann derjenige, der stumm geboren is t, zum</text:p>
      <text:p text:style-name="P3">Denken gebracht werden. Aber für all diejenigen Menschen, die nicht</text:p>
      <text:p text:style-name="P3">stumm geboren werden, ist das Denken etwas, was sich aus dem Sprechen</text:p>
      <text:p text:style-name="P3">erst herausentwickelt.</text:p>
      <text:p text:style-name="P3">Nun aber kann man diese Eigentümlichkeit des Menschen, die ich eben</text:p>
      <text:p text:style-name="P3">jetzt zusammengefaßt habe, eigentlich erst ganz übersehen, wenn man den</text:p>
      <text:p text:style-name="P3">Übergang des Menschen im späteren Leben aus dem Wachen in den</text:p>
      <text:p text:style-name="P3">Schlafzustand verfolgt. Da ist es ja so, daß physischer Leib und ätherischer</text:p>
      <text:p text:style-name="P3">Leib auf physische Weise im Bette ruhend sind, daß das Ich und der</text:p>
      <text:p text:style-name="P3">astralische Leib sich im wesentlichen getrennt haben von dem physischen</text:p>
      <text:p text:style-name="P3">und dem ätherischen Leib. Wenn wir aber nun mit den Mitteln der</text:p>
      <text:p text:style-name="P3">Geisteswissenschaft an diesen astralischen Leib des Menschen herantreten,</text:p>
      <text:p text:style-name="P3">wie er vom physischen und Ätherleib vom Einschlafen bis zum Aufwachen</text:p>
      <text:p text:style-name="P3">getrennt ist, dann finden wir, daß dieser astralische Leib wesentlich in sich</text:p>
      <text:p text:style-name="P3">die Kräfte enthält, die zusammenhängen mit dem Sprechenlernen des</text:p>
      <text:p text:style-name="P3">Menschen. Es ist außerordentlich interessant, das Einschlafen und</text:p>
      <text:p text:style-name="P3">Aufwachen des Menschen zu beobachten, wenn er als Kind sprechen lernt,</text:p>
      <text:p text:style-name="P3">und es ist sogar noch interessant bei irgend jemandem, der erst als</text:p>
      <text:p text:style-name="P3">Erwachsener sprechen lernt, zu beobachten, wie der astralische Leib gerade</text:p>
      <text:p text:style-name="P3">an dem Sprechenlernen außerordentlich stark beteiligt ist. Denn der</text:p>
      <text:p text:style-name="P3">astralische Leib trägt in der Zeit, in der der Mensch im Sprechenlernen</text:p>
      <text:p text:style-name="P3">darinnen ist, und auch später, wenn er sich im Tageslaufe des Sprechens</text:p>
      <text:p text:style-name="P3">bedient, mit sich das Geistig-Seelische, das in den Worten, das in der</text:p>
      <text:p text:style-name="P3">Sprache liegt, hinaus aus dem physischen und Ätherleibe.</text:p>
      <text:p text:style-name="P3">Können Sie verfolgen, wie der Mensch spricht, wie er seine Worte formt,</text:p>
      <text:p text:style-name="P3">wie er seinen Worten den eigentümlichen Stimmklang gibt, können Sie</text:p>
      <text:p text:style-name="P3">verfolgen, wie er in seine Worte die Kraft der Überzeugung seiner Seele</text:p>
      <text:p text:style-name="P3">hineinlegt, wie er das Seelische, das er erlebt, in seine Worte</text:p>
      <text:p text:style-name="P3">hineinverlegt, dann können Sie auch weiter verfolgen, wie mit dem</text:p>
      <text:p text:style-name="P3">Einschlafen der astralische Leib dieses Geistig-Seelische aus dem</text:p>
      <text:p text:style-name="P3">physischen Leib und dem Ätherleib herausnimmt und im schlafenden</text:p>
      <text:p text:style-name="P3">Zustande gerade die Nachwirkung des Geistig-Seelischen der Sprache in der</text:p>
      <text:p text:style-name="P2"/>
      <text:p text:style-name="P1">geistig-seelischen Welt wie ein Nachschwingen enthält. Sie können die</text:p>
      <text:p text:style-name="P3">Wortbildungen, die Lautnuancierungen, die Überzeugungskraft, die der</text:p>
      <text:p text:style-name="P3">Mensch in die Worte hineinzulegen vermag, auch an dem schlafenden</text:p>
      <text:p text:style-name="P3">astralischen Leibe verfolgen. Da ist natürlich nicht etwas von einer</text:p>
      <text:p text:style-name="P3">Schwingungskraft vorhanden, die sich der Luft mitteilt; dadurch kommt</text:p>
      <text:p text:style-name="P3">auch kein physischer Stimmklang der Sprache zustande. Aber dasjenige,</text:p>
      <text:p text:style-name="P3">was auf den Wellen der Worte als Geistig-Seelisches aus dem menschlichen</text:p>
      <text:p text:style-name="P3">Munde herauskommt und vom menschlichen Ohre gehört wird, was da auf</text:p>
      <text:p text:style-name="P3">dem Strom der Sprache sich seelisch vermittelt, das trägt als SeelischGeistiges der astralische Leib hinaus in die geistige Welt, wenn der Mensch</text:p>
      <text:p text:style-name="P3">schläft. Man sieht das nur deutlicher während das Kind oder auch der</text:p>
      <text:p text:style-name="P3">Erwachsene im Erlernen einer Sprache sich anstrengen, die Sprache sich erst</text:p>
      <text:p text:style-name="P3">aneignen; aber statt findet es das ganze Leben hindurch, daß dasjenige, was</text:p>
      <text:p text:style-name="P3">wir bei Tag sprechen, in bezug auf sein Geistig-Seelisches dann in der Nacht</text:p>
      <text:p text:style-name="P3">vom astralischen Leibe hinausgetragen wird in die geistige Welt. So daß</text:p>
      <text:p text:style-name="P3">wir sagen können: Namentlich die Gefühlsnuance des Gesprochenen wird</text:p>
      <text:p text:style-name="P3">durch den astralischen Leib aus dem Menschen hinausgetragen während</text:p>
      <text:p text:style-name="P3">der Nacht. Das ist eine Eigentümlichkeit des astralischen Leibes.</text:p>
      <text:p text:style-name="P3">Aber jetzt beobachten wir, wie das Ich sich vom Einschlafen bis zum</text:p>
      <text:p text:style-name="P3">Aufwachen verhält. Das Ich ist ebenso zunächst, ich möchte sagen, rein</text:p>
      <text:p text:style-name="P3">natürlich an das Gliedmaßensystem gebunden. Wie der astralische Leib an</text:p>
      <text:p text:style-name="P3">die Brust gebunden ist und aus der Brust die Sprache kommt, in eben</text:p>
      <text:p text:style-name="P3">solcher Weise ist das Ich an alles dasjenige gebunden, was der Mensch mit</text:p>
      <text:p text:style-name="P3">seinen Gliedern ausführt, was der Mensch vom Aufwachen bis zum</text:p>
      <text:p text:style-name="P3">Einschlafen tut, indem er diesen oder jenen Gang macht, indem er dieses</text:p>
      <text:p text:style-name="P3">oder jenes mit seinen Armen und Händen vollzieht. So wie der astralische</text:p>
      <text:p text:style-name="P3">Leib in jedes Wort hineinfließt und das Seelische des Wortes sich</text:p>
      <text:p text:style-name="P3">herausnimmt während des Schlafens, so ist das Ich verbunden mit jeder</text:p>
      <text:p text:style-name="P3">Bewegung, die wir machen, indem wir in der Welt diesen oder jenen Ort</text:p>
      <text:p text:style-name="P3">aufsuchen im Wachzustande. Es ist das Ich verbunden mit jeder</text:p>
      <text:p text:style-name="P3">Handbewegung, mit jedem Ergreifen irgendeines Gegenstandes. Aber</text:p>
      <text:p text:style-name="P3">während man beim astralischen Leib, weil die Sprache etwas so Seelisches</text:p>
      <text:p text:style-name="P3">ist, das eigentliche Seelische weniger beachtet, weniger darauf aufmerksam</text:p>
      <text:p text:style-name="P3">wird, daß in der Sprache eben noch etwas ganz Besonderes seelisch in die</text:p>
      <text:p text:style-name="P3">Sprache hineinergossen wird, ist man schon bei dem Zusammenhang des</text:p>
      <text:p text:style-name="P3">Ich mit den Gliedmaßen geneigt, überhaupt nicht mehr darauf Rücksicht zu</text:p>
      <text:p text:style-name="P3">nehmen, daß damit etwas Seelisch-Geistiges verknüpft ist. Man faßt halt das</text:p>
      <text:p text:style-name="P2"/>
      <text:p text:style-name="P1">Gehen, man faßt das Greifen mit den Händen auf wie etwas, ich möchte</text:p>
      <text:p text:style-name="P3">sagen, was rein in einer Art physischem Mechanismus geschieht, der der</text:p>
      <text:p text:style-name="P3">menschliche Organismus sein soll. Das ist aber nicht der Fall.</text:p>
      <text:p text:style-name="P3">Dasjenige, was in jeder Fingerbewegung während des Tages liegt, was in</text:p>
      <text:p text:style-name="P3">jedem Schritte liegt, mit dem man einen Ort aufsucht, das enthält auch ein</text:p>
      <text:p text:style-name="P3">Geistig-Seelisches, so wie das Wort ein Geistig-Seelisches enthält. Und das,</text:p>
      <text:p text:style-name="P3">was da mit unseren Gliedmaßen verbunden ist, was verbunden ist mit</text:p>
      <text:p text:style-name="P3">unseren Bewegungen, das nimmt das Ich beim Einschlafen aus unserem</text:p>
      <text:p text:style-name="P3">physischen und Ätherleib hinaus in die geistige Welt, nur deutlich</text:p>
      <text:p text:style-name="P3">verbunden jetzt mit einem besonderen Geistig-Seelischen: damit nämlich,</text:p>
      <text:p text:style-name="P3">daß das Ich in jedem Augenblick zwischen dem Einschlafen und</text:p>
      <text:p text:style-name="P3">Aufwachen unbewußt zufrieden oder unzufrieden ist - Sie werden das gleich</text:p>
      <text:p text:style-name="P3">nachher besser verstehen, wenn ich es weiter erläutern werde -, zufrieden</text:p>
      <text:p text:style-name="P3">ist damit, wenn ich mich</text:p>
      <text:p text:style-name="P2"/>
      <text:p text:style-name="P1">zwar deutlich, aber etwas trivial ausdrücken muß, ob die Beine sich nach</text:p>
      <text:p text:style-name="P3">diesem oder jenem Ort hinbewegt und etwas getan haben, ob die Arme dies</text:p>
      <text:p text:style-name="P3">oder jenes verrichtet haben. Nicht nur wird der Nachklang der</text:p>
      <text:p text:style-name="P3">Beinbewegungen und Armbewegungen hinausgenommen in das Schlafen,</text:p>
      <text:p text:style-name="P3">sondern es wird Zufriedenheit oder Unzufriedenheit hinausgenommen. Es</text:p>
      <text:p text:style-name="P3">haftet vom Einschlafen bis zum Aufwachen dem Erleben des Ich an:</text:p>
      <text:p text:style-name="P3">Eigentlich hättest du dahin nicht gehen sollen. Oder: Eigentlich war das</text:p>
      <text:p text:style-name="P3">recht gut, daß du dahin gegangen bist. Eigentlich war es gut, daß du dies</text:p>
      <text:p text:style-name="P3">oder jenes mit deinen Armen gemacht hast. Eigentlich war es schlecht, daß</text:p>
      <text:p text:style-name="P3">du dies oder jenes getan hast. - Das ist das Geistig-Seelische, das das Ich</text:p>
      <text:p text:style-name="P3">hinzusetzt zu dem, was es aus den Gliedmaßen des Menschen hinausnimmt</text:p>
      <text:p text:style-name="P3">in den schlafenden Zustand.</text:p>
      <text:p text:style-name="P3">Und woher kommt es denn, daß dies so ist? Das kommt davon, daß der</text:p>
      <text:p text:style-name="P3">astralische Leib, indem er zwischen dem Einschlafen und Aufwachen in die</text:p>
      <text:p text:style-name="P3">geistige Welt versetzt wird, nach der Weltenordnung beim Menschen</text:p>
      <text:p text:style-name="P3">eigentlich dazu bestimmt ist, in innigen Kontakt zu kommen zwischen</text:p>
      <text:p text:style-name="P3">dem Einschlafen und Aufwachen mit denjenigen Wesenheiten, welche in</text:p>
      <text:p text:style-name="P3">meiner «Geheimwissenschaft im Umriß» geschildert sind als angehörig der</text:p>
      <text:p text:style-name="P3">Hierarchie der Archangeloi, der Erzengel. Denn mit dem, was wir da als</text:p>
      <text:p text:style-name="P3">den Nachklang der Sprache mit hinausnehmen in das Schlafen, fühlen sich</text:p>
      <text:p text:style-name="P3">diese Archangeloiwesen verwandt. Das ist dasjenige, was sie brauchen, das</text:p>
      <text:p text:style-name="P3">ist dasjenige, was sie erleben wollen.</text:p>
      <text:p text:style-name="P3">Ich möchte sagen: Genau ebenso, wie wir Menschen im physischen</text:p>
      <text:p text:style-name="P3">Erdenleben darauf angewiesen sind, zu atmen, also Sauerstoff um uns haben,</text:p>
      <text:p text:style-name="P3">und daher den Sauerstoff als etwas Wohltätiges empfinden, so empfinden</text:p>
      <text:p text:style-name="P3">die Erzengel, die mit dem Inneren der Erde verbunden sind, es als ihr</text:p>
      <text:p text:style-name="P3">Bedürfnis, daß ihnen die Menschenseelen, wenn sie schlafen,</text:p>
      <text:p text:style-name="P3">entgegenbringen den Nachklang dessen, was in ihrer Sprache liegt.</text:p>
      <text:p text:style-name="P3">Das ist das Eigentümliche der menschlichen Sprache, daß sie</text:p>
      <text:p text:style-name="P3">Verwandtschaft hat durch die Vermittlung des Schlafzustandes mit der</text:p>
      <text:p text:style-name="P3">Hierarchie der Archangeloi, der Erzengel. Sie werden sich erinnern, wenn</text:p>
      <text:p text:style-name="P3">Sie sich ins Gedächtnis rufen, was ich verschiedentlich gesagt habe in</text:p>
      <text:p text:style-name="P3">früheren Zyklen: daß eigentlich die Erzengel die Genien, die Leiter, die</text:p>
      <text:p text:style-name="P3">Führer der Volkssprachen sind. Das hängt damit zusammen. Die</text:p>
      <text:p text:style-name="P3">Erzengel sind deshalb die Führer der Volkssprachen, weil sie - es ist ja</text:p>
      <text:p text:style-name="P3">figürlich ausgesprochen, aber es ist so - geradezu einatmen dasjenige, was</text:p>
      <text:p text:style-name="P3">ihnen der Mensch aus der Sprache entgegenträgt, wenn er einschläft. Aber</text:p>
      <text:p text:style-name="P2"/>
      <text:p text:style-name="P1">es ergibt sich sofort eine Unzulänglichkeit des Menschen, wenn der Mensch</text:p>
      <text:p text:style-name="P3">mit seiner Sprache in den schlafenden Zustand nicht das Rechte</text:p>
      <text:p text:style-name="P3">hinausbringt.</text:p>
      <text:p text:style-name="P3">Das ist etwas, was man insbesondere innerhalb der Gegenwartskultur</text:p>
      <text:p text:style-name="P3">beobachten kann. Innerhalb dieser Gegenwartskultur ist eigentlich wenig</text:p>
      <text:p text:style-name="P3">von dem vorhanden, was man Idealismus nennt, und die menschlichen</text:p>
      <text:p text:style-name="P3">Worte haben allmählich bloß solche Bedeutungen angenommen, die sich</text:p>
      <text:p text:style-name="P3">auf äußerlich physisch-materielle Dinge beziehen. Die Bezeichnung von</text:p>
      <text:p text:style-name="P3">Idealen - was ja voraussetzt, daß man ans Geistige glaubt, denn das Ideal</text:p>
      <text:p text:style-name="P3">ist Geistiges -, die Bezeichnung von Idealen fällt immer mehr und mehr</text:p>
      <text:p text:style-name="P3">aus. Die Menschen entwickeln nicht im wachen Zustande den Schwung,</text:p>
      <text:p text:style-name="P3">den inneren Enthusiasmus für Idealismus. Dadurch reden sie eigentlich</text:p>
      <text:p text:style-name="P3">auch nur mehr über solche Dinge, die in der physischen Welt da sind.</text:p>
      <text:p text:style-name="P3">Worte nehmen immer mehr und mehr die Bezeichnung an für Dinge, die</text:p>
      <text:p text:style-name="P3">in der physischen Welt da sind.</text:p>
      <text:p text:style-name="P3">Es ist ja so, daß in unserer Zeit mehr oder weniger selbst diejenigen</text:p>
      <text:p text:style-name="P3">Menschen, die sehr fanatisch manchmal an den Geist glauben wollen, doch</text:p>
      <text:p text:style-name="P3">den Geist gerade ablehnen. Da machen sie spiritistische Experimente, wobei</text:p>
      <text:p text:style-name="P3">sie den Geist sich manifestieren lassen, weil sie eigentlich an den Geist nur</text:p>
      <text:p text:style-name="P3">glauben wollen, wenn er materiell sein kann. Aber das ist ja kein Geist, der</text:p>
      <text:p text:style-name="P3">im materiellen Lichtschimmer und dergleichen erscheint. Spiritismus ist</text:p>
      <text:p text:style-name="P3">nämlich die äußerste Form des Materialismus. Man versucht den Geist</text:p>
      <text:p text:style-name="P3">abzuleugnen dadurch, daß man nur das als Geist gelten läßt, was in die</text:p>
      <text:p text:style-name="P3">Welt des Materiellen hereinkommt.</text:p>
      <text:p text:style-name="P3">Also wir sind schon einmal in einem Zeitalter, wo die Worte sich nicht so</text:p>
      <text:p text:style-name="P3">aus der Seele herausringen, daß sie einen idealen Schwung annehmen. Und</text:p>
      <text:p text:style-name="P3">das wird immer weniger. Aber wenn dieser ideale Schwung nicht da ist,</text:p>
      <text:p text:style-name="P3">wenn, mit andern Worten, der Mensch im wachenden Zustande nicht in der</text:p>
      <text:p text:style-name="P3">Lage ist, außer von den physischen Dingen auch von seinen Idealen zu</text:p>
      <text:p text:style-name="P3">sprechen, gewissermaßen sich hinzuwenden an dasjenige, was eben dem</text:p>
      <text:p text:style-name="P3">Ideal angehört, was über die physische Welt hinausliegt, was dem Leben</text:p>
      <text:p text:style-name="P3">Ziele gibt, die über das physische Leben hinausliegen, wenn der Mensch</text:p>
      <text:p text:style-name="P3">nicht in seiner Tagessprache Worte entwickelt für Ideale, wenn nicht die</text:p>
      <text:p text:style-name="P3">Sprache selber in Idealismus ergossen ist - dann findet der Mensch nur</text:p>
      <text:p text:style-name="P3">außerordentlich schwierig während des schlafenden Zustandes jenen</text:p>
      <text:p text:style-name="P3">Zusammenhang mit dem Erzengelwesen, der ihm eigentlich notwendig ist,</text:p>
      <text:p text:style-name="P3">und dann kommt im schlafenden Zustande keine Ordnung hinein in</text:p>
      <text:p text:style-name="P2"/>
      <text:p text:style-name="P1">dasjenige, was sich da abspielen soll zwischen der menschlichen Seele und</text:p>
      <text:p text:style-name="P3">der Hierarchie der Archangeloi. Wenn das der Fall ist, wenn der Mensch</text:p>
      <text:p text:style-name="P3">dem Materialismus verfallen ist, in seiner Sprache keinen Idealismus</text:p>
      <text:p text:style-name="P3">entwickelt, die Worte nach und nach so geworden sind, daß der Mensch</text:p>
      <text:p text:style-name="P3">nur mehr wenig spricht von Idealen, dann verfließt das irdische Leben so,</text:p>
      <text:p text:style-name="P3">daß der Mensch jede Nacht eigentlich, wenn ich mich so ausdrücken darf,</text:p>
      <text:p text:style-name="P3">den Anschluß versäumt an das Erzengelwesen. Dann wird es ihm schwer,</text:p>
      <text:p text:style-name="P3">mit der geistigen Welt so innig verbunden zu sein, daß er nun auch in</text:p>
      <text:p text:style-name="P3">genügender Weise das Leben nach dem Tode, vom Tode zu einer neuen</text:p>
      <text:p text:style-name="P3">Geburt, kräftig durchleben kann. Der Mensch schwächt sich dadurch, daß</text:p>
      <text:p text:style-name="P3">seine Sprache keinen Idealismus enthält, für das Leben zwischen dem Tode</text:p>
      <text:p text:style-name="P3">und einer neuen Geburt.</text:p>
      <text:p text:style-name="P3">Zu wissen, wie es sich mit diesen Dingen verhält, ist eigentlich schon</text:p>
      <text:p text:style-name="P3">ein Lebenswissen. Derjenige, der weiß, was es für eine Bedeutung hat,</text:p>
      <text:p text:style-name="P3">wenn die Sprache keinen Idealismus enthält, der wird endlich die Kraft</text:p>
      <text:p text:style-name="P3">gewinnen, wiederum einzutreten dafür, daß in die menschliche Sprache</text:p>
      <text:p text:style-name="P3">auch Idealismus hineinkommt. Schon während des Erdenlebens kann man</text:p>
      <text:p text:style-name="P3">bemerken, daß derjenige nicht zu seiner rechten Kraft kommt, der aus dem</text:p>
      <text:p text:style-name="P3">Erzengelwesen nicht die nötige Kraft heraussaugen kann in diesem</text:p>
      <text:p text:style-name="P3">Zustand vom Einschlafen bis zum Aufwachen. Wir können geradezu sagen</text:p>
      <text:p text:style-name="P3">in bezug auf dasjenige, was die Sprache an uns als Menschen während des</text:p>
      <text:p text:style-name="P3">Schlafes tun soll: Um das in der rechten Weise als Ergebnis für das Leben</text:p>
      <text:p text:style-name="P3">zu bekommen, müssen wir uns wirklich bemühen, solchen Idealismus zu</text:p>
      <text:p text:style-name="P3">haben, daß in die Worte nicht bloß die Verständigung über das alltägliche</text:p>
      <text:p text:style-name="P3">Leben einfließt, sondern in die Worte auch Geistiges in Form des</text:p>
      <text:p text:style-name="P3">Idealismus einfließt.</text:p>
      <text:p text:style-name="P3">Aber noch stärker tritt das hervor, wenn wir jetzt auf den schlafenden</text:p>
      <text:p text:style-name="P3">Zustand des Ich schauen. Das Ich nimmt mit hinaus in den schlafenden</text:p>
      <text:p text:style-name="P3">Zustand Zufriedenheit und Unzufriedenheit über dasjenige, was die</text:p>
      <text:p text:style-name="P3">Gliedmaßen getan haben. Geradeso wie der astralische Leib durch die</text:p>
      <text:p text:style-name="P3">Nachwirkung der Sprache an die Hierarchie der Erzengel herangetragen</text:p>
      <text:p text:style-name="P3">wird, so wird das Ich durch das, was es da als Nachklang der täglichen</text:p>
      <text:p text:style-name="P3">Verrichtungen durch Arme und Beine hinausbringt in den Schlafzustand,</text:p>
      <text:p text:style-name="P3">herangetragen an die Hierarchie der Urkräfte, der Archai, der Urbeginne.</text:p>
      <text:p text:style-name="P3">Aus diesen Urbeginnen kommt uns dann die Kraft, erstens den physischen</text:p>
      <text:p text:style-name="P3">Leib in der richtigen Weise zu durchdringen, so daß wir nicht nur das Gute</text:p>
      <text:p text:style-name="P3">wollen, sondern bis zu einem gewissen Grade auch imstande sind, die</text:p>
      <text:p text:style-name="P2"/>
      <text:p text:style-name="P1">Triebe des physischen Leibes soweit zu beherrschen, daß wir kein Hindernis</text:p>
      <text:p text:style-name="P3">haben an unserem physischen Leib, um dasjenige zu tun, was wir in der</text:p>
      <text:p text:style-name="P3">Freiheit des Gedankens uns als Pflicht oder als Ziel vorsetzen. Wir sind</text:p>
      <text:p text:style-name="P3">frei im Gedanken. Aber die Kraft, die Freiheit im Leben anzuwenden,</text:p>
      <text:p text:style-name="P3">bekommen wir nur, wenn wir in den Schlaf hinaustragen den richtigen</text:p>
      <text:p text:style-name="P3">Zusammenhang mit den Urkräften, mit den Archai.</text:p>
      <text:p text:style-name="P3">Aber wie können wir das? Der Idealismus bringt unseren astralischen</text:p>
      <text:p text:style-name="P3">Leib in richtiger Weise mit den Erzengelwesen in Zusammenhang. Was</text:p>
      <text:p text:style-name="P3">bringt unser Ich in der richtigen Weise mit den Urkräften in</text:p>
      <text:p text:style-name="P3">Zusammenhang? Wenn auch wir zunächst unbewußt in der Nacht bleiben aber das Wesen aus der Hierarchie der Urkräfte hat ein völliges</text:p>
      <text:p text:style-name="P3">Bewußtsein von der Sache, nimmt dasjenige auf, was wir unbewußt haben,</text:p>
      <text:p text:style-name="P3">und entwickelt es zu einem ausgesprochenen Gedanken der Zufriedenheit</text:p>
      <text:p text:style-name="P3">oder Unzufriedenheit mit dem, was wir am Tage getan haben. Was aber</text:p>
      <text:p text:style-name="P3">bringt uns in einen richtigen Zusammenhang mit diesen Urkräften, in einen</text:p>
      <text:p text:style-name="P3">solchen Zusammenhang, wie wir ihn durch den Idealismus in der Sprache</text:p>
      <text:p text:style-name="P3">zu den Erzengeln bekommen ?</text:p>
      <text:p text:style-name="P3">Es gibt nichts anderes, um während des Schlafens in bezug auf sein Ich in</text:p>
      <text:p text:style-name="P3">den richtigen Zusammenhang mit den Urkräften zu kommen, als</text:p>
      <text:p text:style-name="P3">wirkliche, echte, wahre Menschenliebe, unbefangene Menschenliebe,</text:p>
      <text:p text:style-name="P3">allgemeine Menschenliebe, richtiges Interesse für jeden Mitmenschen, mit</text:p>
      <text:p text:style-name="P3">dem uns das Leben zusammenbringt, nicht Sympathie oder Antipathie, die</text:p>
      <text:p text:style-name="P3">nur aus irgend etwas herauskommen, das wir nicht überwinden wollen.</text:p>
      <text:p text:style-name="P3">Echte, wahre Menschenliebe während des Wachzustandes führt uns</text:p>
      <text:p text:style-name="P3">zwischen dem Einschlafen und Aufwachen in den Schoß der Urkräfte, der</text:p>
      <text:p text:style-name="P3">Archai, in der richtigen Weise hinein. Und da wird, während das Ich im</text:p>
      <text:p text:style-name="P3">Schöße der Archai ruht, das Karma, das Schicksal geformt. Da entsteht das</text:p>
      <text:p text:style-name="P3">Urteil: Ich bin unzufrieden mit demjenigen, was ich mit meinen Armen und</text:p>
      <text:p text:style-name="P3">Beinen getan habe. Und aus dem, was da als eine Zufriedenheit oder</text:p>
      <text:p text:style-name="P3">Unzufriedenheit sich ergibt, entsteht nun nicht bloß das, was gilt für die</text:p>
      <text:p text:style-name="P3">Zeit kurz nach dem Tode, sondern für das nächste Erdenleben; es entsteht</text:p>
      <text:p text:style-name="P3">die Kraft zum richtigen Bilden des Schicksals, so daß auch wirklich die</text:p>
      <text:p text:style-name="P3">Dinge ausgeglichen werden, die wir in einem Erdenleben empfunden haben</text:p>
      <text:p text:style-name="P3">während des Schlafes, im Ich, im Zusammenhange mit den Ur kräften.</text:p>
      <text:p text:style-name="P3">Wenn Sie dies bedenken, so sehen Sie genau hinein in diesen</text:p>
      <text:p text:style-name="P3">merkwürdigen Zusammenhang des Ich und des Schicksals, des Karma.</text:p>
      <text:p text:style-name="P3">Während wir sozusagen dem astralischen Leibe ansehen, wie er, wenn der</text:p>
      <text:p text:style-name="P2"/>
      <text:p text:style-name="P1">Mensch ein Idealist ist, die Sprache als eine Opfergabe den Erzengeln</text:p>
      <text:p text:style-name="P3">übergibt, so daß ihn dann die Erzengel in der richtigen Weise zwischen</text:p>
      <text:p text:style-name="P3">Tod und neuer Geburt leiten können, so sehen wir, wie das Ich an dem</text:p>
      <text:p text:style-name="P3">Schicksal webt. Da wird das Karma ausgearbeitet im Zusammenhange mit</text:p>
      <text:p text:style-name="P3">den Urkräften. Und die Urkräfte haben wiederum die Gewalt, dasjenige</text:p>
      <text:p text:style-name="P3">uns zu verleihen, was wir brauchen, um nicht nur die Zeit zwischen Tod</text:p>
      <text:p text:style-name="P3">und neuer Geburt durchzugehen, sondern beim nächsten Herabsteigen ins</text:p>
      <text:p text:style-name="P3">Irdische mit einer solchen Kraft anzukommen, daß wir, wenn wir ein</text:p>
      <text:p text:style-name="P3">kleines Kind sind, jetzt mit der Erbschaft vom vorhergehenden</text:p>
      <text:p text:style-name="P3">Erdenleben so oder so gehen lernen, Gleichgewicht finden lernen, Füße</text:p>
      <text:p text:style-name="P3">und Hände, Arme und Beine differenzieren lernen.</text:p>
      <text:p text:style-name="P3">Es ist sehr merkwürdig, zu sehen, wie beim Kinde, wenn es vom Kriechen</text:p>
      <text:p text:style-name="P3">zum Gehen übergeht, wenn es zunächst Gleichgewicht erwirbt, in dieser</text:p>
      <text:p text:style-name="P3">Anstrengung die Art und Weise nachwirkt, wie im letzten Erdenleben das</text:p>
      <text:p text:style-name="P3">Ich durch allgemeine Menschenliebe in der richtigen Weise den Schlaf in</text:p>
      <text:p text:style-name="P3">Zusammenhang mit den Urkräften gebracht hat. Das drückt sich aus im</text:p>
      <text:p text:style-name="P3">Gehenlernen. Man kann dies bis in die Einzelheiten verfolgen. Man kann</text:p>
      <text:p text:style-name="P3">sehen, wenn ein Kind immer wieder umkippt, wie das davon herrührt, daß in</text:p>
      <text:p text:style-name="P3">einem früheren Leben das Kind starke menschenhassende Gefühle</text:p>
      <text:p text:style-name="P3">entwickelt hat. Da ist es nur herangekommen an die Urkräfte, da hat es</text:p>
      <text:p text:style-name="P3">nicht die richtige Verbindung mit ihnen gefunden, und gerade in dieses</text:p>
      <text:p text:style-name="P3">Gehenlernen hinein, in das fortwährende Umkippen, da hinein prägt sich</text:p>
      <text:p text:style-name="P3">die Wirkung aus. Derjenige, der sich einen richtigen Blick gerade dafür</text:p>
      <text:p text:style-name="P3">aneignen würde, der also zum Beispiel sich vornehmen würde: Ich will</text:p>
      <text:p text:style-name="P3">dadurch ein richtiger Erzieher werden, daß ich die Kinder im Gehenlernen</text:p>
      <text:p text:style-name="P3">richtig beobachte -, wer das durchführen könnte, der würde aus der Art</text:p>
      <text:p text:style-name="P3">und Weise, wie das Kind gehen lernt, wirklich Ungeheures von dem sehen,</text:p>
      <text:p text:style-name="P3">was man auch als Unterrichtender, als Erzieher karmisch auszugleichen hat,</text:p>
      <text:p text:style-name="P3">weil es aus dem vorhergehenden Erdenleben durch nicht genügende, oder</text:p>
      <text:p text:style-name="P3">genügende, aber falsch angebrachte Menschenliebe in dieses Leben</text:p>
      <text:p text:style-name="P3">hereingebracht worden ist.</text:p>
      <text:p text:style-name="P3">Hier sehen Sie, wie die materialistische Ansicht beim Physischen bleibt. Die</text:p>
      <text:p text:style-name="P3">materialistische Ansicht beschreibt, wie der menschliche Organismus wie</text:p>
      <text:p text:style-name="P3">eine Maschine sich aufrichtet, gehen lernt und so weiter. Aber mit allem</text:p>
      <text:p text:style-name="P3">Physischen ist ein Geistiges verbunden, und derjenige, der den ganzen</text:p>
      <text:p text:style-name="P3">Vorgang überschaut, lernt erkennen, daß im Gehenlernen des Kindes</text:p>
      <text:p text:style-name="P3">hereinspielt das vorhergehende Erdenleben. Das heißt, Gehenlernen ist</text:p>
      <text:p text:style-name="P2"/>
      <text:p text:style-name="P1">überhaupt die Art und Weise, wie der Mensch, wenn er ein neues</text:p>
      <text:p text:style-name="P3">Erdenleben antritt, seinen physischen Körper beherrschen lernt. Und für</text:p>
      <text:p text:style-name="P3">den, der die Sache vollständig überschaut, ist das Gehenlernen nicht</text:p>
      <text:p text:style-name="P3">erschöpft damit, daß man seine Beine aufrichten kann und den ganzen</text:p>
      <text:p text:style-name="P3">Körper aufrichten kann, sondern das geht so weit, daß es nun zu inneren</text:p>
      <text:p text:style-name="P3">Prozessen des Menschen kommt, auch dazu, wie der Mensch nun</text:p>
      <text:p text:style-name="P3">innerlich Herr wird über seine Drüsentätigkeit und so weiter. Denn wenn</text:p>
      <text:p text:style-name="P3">das Kind gehen gelernt hat, und schon vorher, kommt es nicht nur auf das</text:p>
      <text:p text:style-name="P3">Gehen an, sondern es kommt auch darauf an, daß es, sagen wir, wenn es</text:p>
      <text:p text:style-name="P3">einen phlegmatischeren oder cholerischeren Charakter hat oder ein</text:p>
      <text:p text:style-name="P3">Übermaß an den oder jenen Emotionen, dann seine Drüsentätigkeit</text:p>
      <text:p text:style-name="P3">beherrschen oder nicht beherrschen lernt. Das hängt wiederum mit dem</text:p>
      <text:p text:style-name="P3">zusammen, was während des Schlafes aus den vorhergehenden Erdenleben</text:p>
      <text:p text:style-name="P3">aus allgemeiner Menschenliebe oder nicht allgemeiner Menschenliebe sich als</text:p>
      <text:p text:style-name="P3">das Verhältnis zu den Urkräften herausgestellt hat.</text:p>
      <text:p text:style-name="P3">Wenn man materialistisch denkt, so sagt man: Der Mensch ruht im</text:p>
      <text:p text:style-name="P3">Schlafe. - Aber er ruht nicht bloß. Wenn er den richtigen Idealismus</text:p>
      <text:p text:style-name="P3">während des Wachens entwickelt, so trägt er in den Schlaf hinein für den</text:p>
      <text:p text:style-name="P3">astralischen Leib die Möglichkeit, sich hinaufzuschwingen zu der Hierarchie</text:p>
      <text:p text:style-name="P3">der Archangeloi, also mit der geistigen Welt während des Schlafes so in</text:p>
      <text:p text:style-name="P3">Beziehung zu treten, daß in der richtigen Weise verlebt werden kann die</text:p>
      <text:p text:style-name="P3">Zeit vom Tode bis zu einer neuen Geburt. Natürlich tragen wir, wenn wir</text:p>
      <text:p text:style-name="P3">diese Zeit nicht richtig verleben, auch Schwächen davon in das Erdenleben</text:p>
      <text:p text:style-name="P3">hinein. Aber in der Art und Weise, wie sich der Mensch in ein richtiges</text:p>
      <text:p text:style-name="P3">Verhältnis zu den Urkräften, zu den Archai versetzt, davon hängt es</text:p>
      <text:p text:style-name="P3">dann ab, wie wir uns das nächste Leben zu zimmern verstehen. Man sieht</text:p>
      <text:p text:style-name="P3">also, daß allgemeine Menschenliebe geradezu eine schöpferische Kraft hat.</text:p>
      <text:p text:style-name="P3">Denn, wovon hängt es denn ab, daß irgend jemand stark und kräftig ist in</text:p>
      <text:p text:style-name="P3">einem Leben, um seinen physischen Leib in den Dienst der Seele zu stellen,</text:p>
      <text:p text:style-name="P3">beherrschen zu können seinen physischen Leib? Das hängt davon ab, ob er</text:p>
      <text:p text:style-name="P3">im vorhergehenden Leben Menschenliebe, etwas rein Seelisches entwickelt</text:p>
      <text:p text:style-name="P3">hat.</text:p>
      <text:p text:style-name="P3">Sie erinnern sich, wie ich in früheren Vorträgen gesagt habe: Das</text:p>
      <text:p text:style-name="P3">Seelische des einen Erdenlebens lebt sich in dem Physischen des nächsten</text:p>
      <text:p text:style-name="P3">Erdenlebens aus, das Geistige des einen Erdenlebens in dem Seelischen des</text:p>
      <text:p text:style-name="P3">nächsten Erdenlebens. - Aber so hängen die Dinge zusammen, die ich eben</text:p>
      <text:p text:style-name="P3">auseinandergesetzt habe.</text:p>
      <text:p text:style-name="P2"/>
      <text:p text:style-name="P1">Man kann nicht bloß so im allgemeinen behaupten, daß es so etwas wie</text:p>
      <text:p text:style-name="P3">ein Schicksal, wie ein Karma gibt. Man kann geradezu sagen: Man schaut,</text:p>
      <text:p text:style-name="P3">wie der Mensch an seinem Karma arbeitet. Er webt es während des</text:p>
      <text:p text:style-name="P3">Schlafes, aber er erntet dasjenige, was er zum Gewebe braucht, während</text:p>
      <text:p text:style-name="P3">des Wachens ein. Denn das, was er webt, sind die Fäden, die er wirken muß</text:p>
      <text:p text:style-name="P3">aus allgemeiner Menschenliebe; oder die Fäden, die fortwährend abreißen</text:p>
      <text:p text:style-name="P3">und ein schlechtes Karma für das nächste Leben bilden, das sind diejenigen,</text:p>
      <text:p text:style-name="P3">die aus Menschenhaß gewoben sind. Denn für das Karma kommen als</text:p>
      <text:p text:style-name="P3">schöpferische Kräfte vor allen Dingen Menschenliebe und Menschenhaß in</text:p>
      <text:p text:style-name="P3">Betracht.</text:p>
      <text:p text:style-name="P3">Nun muß man diese Sache in der richtigen Weise ansehen. Es ist im</text:p>
      <text:p text:style-name="P3">Grunde genommen eine bequeme Karmaauffassung, wenn man sagt: Ich</text:p>
      <text:p text:style-name="P3">bin krank - nun, das ist mein Karma. Mich hat dieses Unglück getroffen das ist mein Karma. - Ich will nicht sagen, daß es als Lebensweisheit</text:p>
      <text:p text:style-name="P3">besonders beruhigend ist, aber eine bequeme theoretische Auffassung ist es,</text:p>
      <text:p text:style-name="P3">in fatalistischer Weise alles auf das Karma zu schieben. Es ist aber durchaus</text:p>
      <text:p text:style-name="P3">nicht richtig so. Denn nehmen Sie an, Sie betrachten nicht dieses</text:p>
      <text:p text:style-name="P3">Erdenleben, sondern das drittnächste, so werden Sie in dem drittnächsten</text:p>
      <text:p text:style-name="P3">Erdenleben auf dieses jetzige zurückschauen können. Dann werden Sie</text:p>
      <text:p text:style-name="P3">sagen: Es ist mein Karma. - Aber dasjenige, was Ihr Karma ist, weist in</text:p>
      <text:p text:style-name="P3">dieses Erdenleben zurück; da ist es entstanden. Das heißt, es ist fortwährend</text:p>
      <text:p text:style-name="P3">entstehendes Karma da.</text:p>
      <text:p text:style-name="P3">Wir müssen nicht alles in die Vergangenheit zurückschieben. Wir</text:p>
      <text:p text:style-name="P3">müssen uns klar sein, daß in der richtigen Weise zum Karma sich zu stellen</text:p>
      <text:p text:style-name="P3">dazu führt, daß man sich sagt: Eine Krankheit, die mich jetzt trifft, braucht</text:p>
      <text:p text:style-name="P3">gar nicht die Folge früherer seelischer Schwächen zu sein, sondern es kann</text:p>
      <text:p text:style-name="P3">eine Krankheit zuallererst auftreten. Aber Karma gilt doch. Trifft mich eine</text:p>
      <text:p text:style-name="P3">Krankheit, ein Unglück in diesem Erdenleben, es wird der Ausgleich</text:p>
      <text:p text:style-name="P3">kommen, oder dieses Unglück, diese Krankheit können der Ausgleich sein.</text:p>
      <text:p text:style-name="P3">Das heißt, man muß immer auch mit der Zukunft rechnen, wenn man</text:p>
      <text:p text:style-name="P3">von Karma spricht. Das Verhältnis, das man zum Karma hat, ist das, daß</text:p>
      <text:p text:style-name="P3">man unerschütterlich wird in der Anerkennung der allgemeinen</text:p>
      <text:p text:style-name="P3">Weltengerechtigkeit, daß man also weiß: Alles gleicht sich aus, aber nicht</text:p>
      <text:p text:style-name="P3">so, daß man einfach die Reihe der Erdenleben zerreißt durch das</text:p>
      <text:p text:style-name="P3">gegenwärtige und alles auf die Vergangenheit schiebt.</text:p>
      <text:p text:style-name="P3">Derjenige stellt sich in einer lebensvollen Weise in den karmischen Verlauf</text:p>
      <text:p text:style-name="P3">der Lebensereignisse hinein, der da weiß: Ausgleich ist. Aber das</text:p>
      <text:p text:style-name="P2"/>
      <text:p text:style-name="P1">Wesentliche bei der Karmaauffassung ist die Seelenstimmung, die aus dieser</text:p>
      <text:p text:style-name="P3">Auffassung kommt. Und die Seelenstimmung, die aus der</text:p>
      <text:p text:style-name="P3">Karmaauffassung kommen muß, das ist die, daß für den Fall, wo irgend</text:p>
      <text:p text:style-name="P3">etwas, sagen wir als Unglück, die Ausgleichung ist für eine frühere</text:p>
      <text:p text:style-name="P3">Seelenschwäche, wir darin den Anlaß finden, uns zu sagen: Hättest du jetzt</text:p>
      <text:p text:style-name="P3">dieses Unglück nicht erfahren, so hättest du die Schwäche fernerhin</text:p>
      <text:p text:style-name="P3">behalten. Wenn du in die Tiefen deiner Seele hineinsiehst, so mußt du</text:p>
      <text:p text:style-name="P3">sagen: Es ist recht, daß dieses Unglück über mich gekommen ist, denn</text:p>
      <text:p text:style-name="P3">dadurch ist eine Schwäche ausgelöscht, eine Schwäche hinweggenommen.</text:p>
      <text:p text:style-name="P3">Wer ein solches Unglück, welches ein Ausgleich ist für eine vorherige</text:p>
      <text:p text:style-name="P3">Seelenschwäche oder Verfehlung, hinwegwünscht, stellt sich eigentlich</text:p>
      <text:p text:style-name="P3">nicht auf den Standpunkt vollständiger Menschenwürde. Er sagt</text:p>
      <text:p text:style-name="P3">gewissermaßen: Ach, mir ist es gleichgültig, ob ich schwach bleibe oder</text:p>
      <text:p text:style-name="P3">eine gewisse Stärke mir erringe! - Allein derjenige faßt ein Unglück in der</text:p>
      <text:p text:style-name="P3">richtigen Weise auf, der da sagt: Falls es für eine frühere Schwäche wäre, ist</text:p>
      <text:p text:style-name="P3">es gut, daß es mich getroffen hat. Denn ich werde diese Schwäche, die ich</text:p>
      <text:p text:style-name="P3">gehabt habe, die sich in einer Verfehlung vielleicht ausgedrückt hat, durch</text:p>
      <text:p text:style-name="P3">das Unglück fühlen. Dadurch lösche ich die Schwäche aus, ich werde</text:p>
      <text:p text:style-name="P3">wieder stark.</text:p>
      <text:p text:style-name="P3">Und falls ein Unglück als erster Schritt im Karma kommt, so ist die</text:p>
      <text:p text:style-name="P3">richtige Stimmung dagegen diese, daß man sich sagt: Wenn den Menschen</text:p>
      <text:p text:style-name="P3">nur dasjenige treffen würde, was er sich wünscht, so würde er gerade durch</text:p>
      <text:p text:style-name="P3">einen Lebensverlauf, der so ist, recht schwach werden. Wir würden zwar</text:p>
      <text:p text:style-name="P3">unter Umständen in einem oder zwei Erdenleben bequem und wohl leben,</text:p>
      <text:p text:style-name="P3">weil immer nur dasjenige über uns kommt, was wir uns wünschen, aber im</text:p>
      <text:p text:style-name="P3">dritten, vierten Erdenleben würden wir überhaupt seelisch und geistig wie</text:p>
      <text:p text:style-name="P3">gelähmt sein, weil gar keine Anstrengung in uns entstehen würde, um</text:p>
      <text:p text:style-name="P3">Widerstände zu überwinden. Widerstände lassen sich ja nur überwinden,</text:p>
      <text:p text:style-name="P3">wenn das Unerwartete, das Unerwünschte kommt. Entwickelt man aber die</text:p>
      <text:p text:style-name="P3">rechte Kraft an den Widerständen, nimmt man genug Menschenliebe hinein</text:p>
      <text:p text:style-name="P3">in den Schlaf, dann gestaltet sich dasjenige, was von dem Ich im</text:p>
      <text:p text:style-name="P3">Zusammenhange mit den Urkräften, mit den Archai als Karma gewoben</text:p>
      <text:p text:style-name="P3">wird so, daß der richtige Ausgleich in dem nächsten Erdenleben stattfindet.</text:p>
      <text:p text:style-name="P3">Alle anthroposophischen Wahrheiten müssen nicht bloß theore tische</text:p>
      <text:p text:style-name="P3">Wahrheiten sein, durch die man etwas erkennt, sondern sie sind alle so, daß</text:p>
      <text:p text:style-name="P3">sie in die Stimmung, in die Gemütsverfassung übergehen. Und derjenige,</text:p>
      <text:p text:style-name="P3">bei dem sie nicht in die Gemütsverfassung übergehen, der hat sie noch nicht</text:p>
      <text:p text:style-name="P2"/>
      <text:p text:style-name="P1">vollständig erfaßt, der hat sie bloß als theoretische Wahrheiten erfaßt.</text:p>
      <text:p text:style-name="P3">Das richtige Verstehen des Karma, des Schicksals, führt eben dazu, daß</text:p>
      <text:p text:style-name="P3">der Mensch zwar, indem er dem Leben gegenübersteht, sogar feiner</text:p>
      <text:p text:style-name="P3">empfänglich wird für Glück und Unglück, als er sonst es ist - er erlebt</text:p>
      <text:p text:style-name="P3">stark Glück und Unglück -, aber er findet auch die Möglichkeit, in seiner</text:p>
      <text:p text:style-name="P3">Seele sich gewissermaßen der geistigen Welt gegenüber in jene Stimmung</text:p>
      <text:p text:style-name="P3">zu versetzen, die nun nicht aus einem Glaubensbekenntnis heraus, sondern</text:p>
      <text:p text:style-name="P3">aus der Anschauung desjenigen kommt, was Ich und astralischer Leib tun,</text:p>
      <text:p text:style-name="P3">während sie dem Tagesleben entzogen sind. Aus der Anerkenntnis dessen</text:p>
      <text:p text:style-name="P3">kommt er in die Stimmung hinein, unerläßlich festzuhalten an der</text:p>
      <text:p text:style-name="P3">Weltgerechtigkeit. Karma verstehen heißt, in der richtigen Weise die</text:p>
      <text:p text:style-name="P3">Weltgerechtigkeit anschauen. Es heißt nicht, phlegmatisch werden</text:p>
      <text:p text:style-name="P3">gegenüber Glück oder Unglück, gegenüber Freude und Schmerz, aber es</text:p>
      <text:p text:style-name="P3">heißt, Freude und Schmerz, Glück und Unglück an die richtige Stelle des</text:p>
      <text:p text:style-name="P3">Lebens versetzen.</text:p>
      <text:p text:style-name="P3">Nun können wir sagen: Wenn man den Menschen während des</text:p>
      <text:p text:style-name="P3">Tageslebens sieht, so sieht man ja eigentlich nur Ich und astralischen Leib,</text:p>
      <text:p text:style-name="P3">wie sie sich betätigen am physischen Leibe, und dann weiß man nur etwas</text:p>
      <text:p text:style-name="P3">von der Betätigung am physischen Leibe, nicht von dem GeistigSeelischen im Ich und astralischen Leibe. Wenn ich mit einem Menschen</text:p>
      <text:p text:style-name="P3">spreche, achte ich auf die Worte, die er mir sagt, und bin ich dann</text:p>
      <text:p text:style-name="P3">Materialist, so erkläre ich mir das folgendermaßen: Lunge, Kehlkopf und</text:p>
      <text:p text:style-name="P3">so weiter arbeiten, dadurch wird die Luft in Schwingungen versetzt, die</text:p>
      <text:p text:style-name="P3">stoßen an mein Ohr an und so weiter. - Sehe ich aber die Sache recht an, so</text:p>
      <text:p text:style-name="P3">sehe ich vibrieren in dem, was als Worte sich bildet, was in der Sprache</text:p>
      <text:p text:style-name="P3">sich ausgestaltet, seinen astralischen Leib. Aber ich finde dann mit diesem</text:p>
      <text:p text:style-name="P3">astralischen Leibe verbunden des Menschen Verwandtschaft mit der</text:p>
      <text:p text:style-name="P3">göttlich-geistigen Welt. Ich sage mir: Ist der astralische Leib im physischen</text:p>
      <text:p text:style-name="P3">Leibe darinnen während des Tagwachens, dann verbirgt er sich in der</text:p>
      <text:p text:style-name="P3">Sprache und in ähnlichen Tätigkeiten. Während der Nacht nimmt er teil</text:p>
      <text:p text:style-name="P3">an dem Leben der höheren Hierarchien. Und in einer solchen Weise ist</text:p>
      <text:p text:style-name="P3">es auch der Fall mit dem Ich.</text:p>
      <text:p text:style-name="P3">So dürfen wir sagen: Wenn der Mensch schläft, so ruht er sich nicht bloß für</text:p>
      <text:p text:style-name="P3">das tägliche Leben aus. Dann arbeitet er in der geistigen Welt, so wie er</text:p>
      <text:p text:style-name="P3">mit seinem physischen Leib arbeitet und spricht hier in der physischen</text:p>
      <text:p text:style-name="P3">Welt. Und so wie der Materialismus ableugnet, daß als reales Wesen Ich</text:p>
      <text:p text:style-name="P3">und astralischer Leib vorhanden sind während des Schlafens, so muß es</text:p>
      <text:p text:style-name="P2"/>
      <text:p text:style-name="P1">auch der Materialismus belassen, daß er nicht die ganze Welt verstehen</text:p>
      <text:p text:style-name="P3">kann. Denn was ist für den Materialismus moralische Welt? Moralische</text:p>
      <text:p text:style-name="P3">Welt ist für ihn, was sich der Mensch vorsetzt in Gedanken, was aber mit</text:p>
      <text:p text:style-name="P3">den weltschöpferischen Kräften nichts zu tun hat. Für denjenigen, der</text:p>
      <text:p text:style-name="P3">wirklich, wahrhaftig hineinschaut ins menschliche Leben, ist die</text:p>
      <text:p text:style-name="P3">moralische Weltenordnung dasjenige, in dem der Mensch schlafend</text:p>
      <text:p text:style-name="P3">ebenso stark lebt, wie er wachend in Luft und Licht lebt.</text:p>
      <text:p text:style-name="P3">Da gibt es noch etwas, was wesentlich ist zu beachten. Wenn wir sterben,</text:p>
      <text:p text:style-name="P3">nehmen wir die Sprache heraus - dasselbe gilt dann auch für das Karma -,</text:p>
      <text:p text:style-name="P3">wir sterben, und wir waren das Leben hindurch in richtiger oder in mehr</text:p>
      <text:p text:style-name="P3">oder weniger mangelhafter Weise verbunden mit der Welt der</text:p>
      <text:p text:style-name="P3">Archangeloi. Das hat sich wiederholt in jedem Schlafe. Wir tragen durch</text:p>
      <text:p text:style-name="P3">die Pforte des Todes in die geistige Welt dasjenige hinaus, was uns die</text:p>
      <text:p text:style-name="P3">Erzengelwesen im Schlafe gegeben haben. Da können wir uns dann in der</text:p>
      <text:p text:style-name="P3">richtigen Weise in die geistige Welt hineinfinden, die der Logos ist, die aus</text:p>
      <text:p text:style-name="P3">den kosmischen Elementen besteht, die in den Worten der Sprache ihr</text:p>
      <text:p text:style-name="P3">Abbild haben, da können wir uns hineinfinden in die geistige Welt für</text:p>
      <text:p text:style-name="P3">das Leben zwischen dem Tod und einer neuen Geburt.</text:p>
      <text:p text:style-name="P3">Aber so einfach ist dies nicht. Wenn wir durch den Tod gehen, haben wir</text:p>
      <text:p text:style-name="P3">keinen physischen Körper mehr. Da genügt das, was die Erzengel uns</text:p>
      <text:p text:style-name="P3">mitgegeben haben aus jedem Schlafzustand, um zu wirken, um es zu</text:p>
      <text:p text:style-name="P3">verwerten zwischen Tod und neuer Geburt. Wenn wir aber aufwachen als</text:p>
      <text:p text:style-name="P3">physische Erdenmenschen, müssen wir in den physischen Leib wiederum</text:p>
      <text:p text:style-name="P3">untertauchen. Das können uns die Erzengel gar nicht vermitteln. Da</text:p>
      <text:p text:style-name="P3">müssen noch höhere Hierarchien mitwirken: diejenigen Wesen, die ich in</text:p>
      <text:p text:style-name="P3">meiner «Geheimwissenschaft» bezeichnet habe als die Exusiai und als die</text:p>
      <text:p text:style-name="P3">Kyriotetes. Die müssen das, was wir zunächst im Verein mit den Erzengeln</text:p>
      <text:p text:style-name="P3">durch die Geistigkeit der Sprache uns errungen haben, in die Triebe und</text:p>
      <text:p text:style-name="P3">Begierden des physischen Leibes, der uns sonst Widerstand leistet,</text:p>
      <text:p text:style-name="P3">hineinbringen. Da flammt es dann auf als Gewissensstimme. Aber indem</text:p>
      <text:p text:style-name="P3">das, was wir aus dem Schlaf in den Leib hineintragen, als Gewissensstimme</text:p>
      <text:p text:style-name="P3">aufflammt, wirkt in dieser Gewissensstimme dasjenige, was in der</text:p>
      <text:p text:style-name="P3">Hierarchie der Exusiai und der Kyriotetes, als einer höheren Hierarchie als</text:p>
      <text:p text:style-name="P3">der der Erzengel, gegeben ist.</text:p>
      <text:p text:style-name="P3">Wenn wir also in der physischen Welt herumschauen und finden, daß</text:p>
      <text:p text:style-name="P3">der eine oder der andere Mensch das Gewissen so stark entwickelt, daß sein</text:p>
      <text:p text:style-name="P3">physischer Leib bessere Triebe, bessere Instinkte bekommt, dann haben</text:p>
      <text:p text:style-name="P2"/>
      <text:p text:style-name="P1">infolge des Idealismus seiner Sprache Kyriotetes und Exusiai in der</text:p>
      <text:p text:style-name="P3">richtigen Weise an ihm gewirkt.</text:p>
      <text:p text:style-name="P3">Und wiederum, wenn der Mensch durch allgemeine Menschenliebe in</text:p>
      <text:p text:style-name="P3">den richtigen Zusammenhang kommt mit den Archai, mit den Urkräften,</text:p>
      <text:p text:style-name="P3">so arbeitet er sich sein Karma in einer solchen Weise aus, wie es eben in</text:p>
      <text:p text:style-name="P3">dem nächsten Erdenleben im Gehenlernen, im Gleichgewichtlernen, im</text:p>
      <text:p text:style-name="P3">Geschicklichwerden der Arme, im Beherrschen des Drüsensystems und so</text:p>
      <text:p text:style-name="P3">weiter in der allerersten Kindheitszeit, wenn wir uns in das Erdenleben</text:p>
      <text:p text:style-name="P3">hereinschlafen, sich in den Körper hineinfügt. Denn wir haben uns das</text:p>
      <text:p text:style-name="P3">erworben, daß wir sozusagen im Verein mit den Urkräften, mit den Archai</text:p>
      <text:p text:style-name="P3">zwischen Tod und neuer Geburt arbeiten können. Aber damit der Mensch</text:p>
      <text:p text:style-name="P3">hier auf Erden in einer richtigen Weise eine feine Empfindung, ein scharfes</text:p>
      <text:p text:style-name="P3">Bewußtsein bekommt für seine eigenen Taten, dazu ist notwendig, daß</text:p>
      <text:p text:style-name="P3">diejenige Hierarchie, die ich Ihnen in der «Geheimwissenschaft»</text:p>
      <text:p text:style-name="P3">bezeichnet habe als die Dynamis, im Zusammenhang wirkt mit den Archai,</text:p>
      <text:p text:style-name="P3">also wiederum Wesenheiten einer höheren Hierarchie.</text:p>
      <text:p text:style-name="P3">Wenn dem Menschen nun allgemeine Menschenliebe fehlt, richtiges</text:p>
      <text:p text:style-name="P3">Interesse an seiner menschlichen Umgebung fehlt, so findet er nicht den</text:p>
      <text:p text:style-name="P3">richtigen Anschluß an die Archai. Dadurch verdirbt er sich die</text:p>
      <text:p text:style-name="P3">Möglichkeit, sich sein Karma für das nächste Erdenleben in der richtigen</text:p>
      <text:p text:style-name="P3">Weise zu weben, und es müssen weitere Erdenleben kommen, durch die er</text:p>
      <text:p text:style-name="P3">das ausgleicht. Aber für dieses Erdenleben hat er noch das im Nachteil,</text:p>
      <text:p text:style-name="P3">daß er immer weniger und weniger die Kraft bekommt, die Urteile, die</text:p>
      <text:p text:style-name="P3">gebildet werden, Zufriedenheit oder Unzufriedenheit mit dem, was Beine</text:p>
      <text:p text:style-name="P3">und Hände tun, hinauszutragen in den physischen Leib. Denn das können</text:p>
      <text:p text:style-name="P3">wir nicht selber, da müssen wir durch verstärkte Menschenliebe in der</text:p>
      <text:p text:style-name="P3">richtigen Weise mit den Dynamis zusammenkommen. Die tragen dann in</text:p>
      <text:p text:style-name="P3">der richtigen Weise in unseren physischen Leib die Kraft herein, die das</text:p>
      <text:p text:style-name="P3">Richtige ausführt. Sonst klappen wir zusammen, trotzdem wir das</text:p>
      <text:p text:style-name="P3">Richtige einsehen.</text:p>
      <text:p text:style-name="P3">Frei werden können wir in Gedanken. Daß wir aber auch die Freiheit in</text:p>
      <text:p text:style-name="P3">der richtigen Weise im physischen Leben gebrauchen können, dazu müssen</text:p>
      <text:p text:style-name="P3">wir das richtige Gleichgewicht im Wachen und Schlafen herstellen, weil wir</text:p>
      <text:p text:style-name="P3">in der richtigen Weise nicht nur mit den Urkräften, sondern auch mit den</text:p>
      <text:p text:style-name="P3">Dynamis zusammenkommen müssen.</text:p>
      <text:p text:style-name="P3">Die höchste Hierarchie, Seraphim, Cherubim, Throne, sie wollen das,</text:p>
      <text:p text:style-name="P3">was wir tun, hinaustragen in die Welt. Exusiai, Dynamis, Kyrio-tetes tragen</text:p>
      <text:p text:style-name="P2"/>
      <text:p text:style-name="P1">aus dem Schlaf als moralische Kraft dasjenige, was wir in Gedanken</text:p>
      <text:p text:style-name="P3">erfassen, herein in unser körperliches Wesen. Die Seraphim, Cherubim</text:p>
      <text:p text:style-name="P3">und Throne tragen das wiederum hinaus in die Welt, so daß unsere eigenen</text:p>
      <text:p text:style-name="P3">moralischen Kräfte weltschöpferische Kräfte werden.</text:p>
      <text:p text:style-name="P3">Wenn also die Erde einmal in den Jupiterzustand übergehen wird und</text:p>
      <text:p text:style-name="P3">unsere moralischen Kräfte bei dieser Umwandlung ihre richtigen</text:p>
      <text:p text:style-name="P3">Funktionen ausführen, haben die Seraphim, Cherubim und Throne</text:p>
      <text:p text:style-name="P3">natürlich damit nur etwas zu tun, wenn wir ihnen die nötigen Unterlagen</text:p>
      <text:p text:style-name="P3">dafür geben. Übergeben wir ihnen dadurch, daß wir immer schwächer und</text:p>
      <text:p text:style-name="P3">schwächer werden, Zerstörungskräfte, dann arbeiten wir mit an der</text:p>
      <text:p text:style-name="P3">Zerstörung der Erde, nicht an dem Aufbau des Jupiter.</text:p>
      <text:p text:style-name="P3">Sie sehen, die Gliederung der geistigen Welt ist in der Anthroposophie</text:p>
      <text:p text:style-name="P3">wahrhaftig nicht bloß dazu da, daß man für einzelne Stufen Namen hat,</text:p>
      <text:p text:style-name="P3">sondern man kann nach und nach wirklich eingehen in den ganzen</text:p>
      <text:p text:style-name="P3">Zusammenhang der Welt, kann den Zusammenhang des Menschen mit der</text:p>
      <text:p text:style-name="P3">geistigen Welt so überschauen, wie man sonst den Zusammenhang des</text:p>
      <text:p text:style-name="P3">Menschen mit der physischen Welt überschaut. Und das ist dasjenige, was</text:p>
      <text:p text:style-name="P3">den Menschen wiederum die rechte Kraft geben wird zu einem</text:p>
      <text:p text:style-name="P3">aufbauenden Leben, wenn sie in dieser Weise den Weg finden, um ihren</text:p>
      <text:p text:style-name="P3">Zusammenhang mit der geistigen Welt einzusehen, wenn sie nicht bloß</text:p>
      <text:p text:style-name="P3">glauben, der Schlaf sei da, um zu ruhen, sondern die Überzeugung</text:p>
      <text:p text:style-name="P3">gewinnen: Der Schlaf ist da, um mit der geistigen Welt unter den</text:p>
      <text:p text:style-name="P3">Nachwirkungen des physischen Lebens in den richtigen Zusammenhang</text:p>
      <text:p text:style-name="P3">zu kommen.</text:p>
      <text:p text:style-name="P3">Ja, es ist schon richtig, die geistig-moralische Welt kann der Mensch</text:p>
      <text:p text:style-name="P3">leugnen, weil er sie zunächst in diesem Erdenstadium verschläft. Aber es</text:p>
      <text:p text:style-name="P3">muß durch eine wirkliche Wissenschaft herauskommen, was der Mensch da</text:p>
      <text:p text:style-name="P3">verschläft. Er verschläft nämlich dasjenige, was sich in das Erdenleben</text:p>
      <text:p text:style-name="P3">herein als himmlisches Dasein erstreckt. Dazu hat der Mensch den Schlaf,</text:p>
      <text:p text:style-name="P3">daß er tatsächlich aus der geistigen Welt sich die entsprechende Kraft</text:p>
      <text:p text:style-name="P3">herausholen kann gerade für sein physisches Leben.</text:p>
      <text:p text:style-name="P3">Betrachten Sie jetzt von diesem Gesichtspunkte aus den Zusammenhang</text:p>
      <text:p text:style-name="P3">desjenigen, was ich versuchte, Ihnen heute skizzenhaft darzulegen, mit</text:p>
      <text:p text:style-name="P3">meiner «Philosophie der Freiheit». Da werden Sie finden: Ich habe</text:p>
      <text:p text:style-name="P3">ausdrücklich betont, es käme nicht darauf an, daß man die Theorie</text:p>
      <text:p text:style-name="P3">aufstellt, der Wille solle frei sein, sondern der Gedanke soll frei sein. Der</text:p>
      <text:p text:style-name="P3">Gedanke muß gerade den Willen beherrschen, wenn man ein freier Mensch</text:p>
      <text:p text:style-name="P2"/>
      <text:p text:style-name="P1">sein will. Aber damit der Wille dem freien Gedanken nicht einen</text:p>
      <text:p text:style-name="P3">unmöglichen Widerstand bietet, muß der Mensch sein Leben in</text:p>
      <text:p text:style-name="P3">entsprechender Weise einrichten. Den Gedanken können wir frei machen</text:p>
      <text:p text:style-name="P3">als Mensch, der wir geworden sind in der physischen Welt. Das Gemüt und</text:p>
      <text:p text:style-name="P3">den Willen bekommen wir bloß frei, wenn wir für das Gemüt in das</text:p>
      <text:p text:style-name="P3">richtige Verhältnis zu den Erzengeln, wenn wir für den Willen in das</text:p>
      <text:p text:style-name="P3">richtige Verhältnis zu den Archai kommen.</text:p>
      <text:p text:style-name="P3">Daher ist es aber auch so: Dasjenige, was in der Sprache lebt, lassen wir mit</text:p>
      <text:p text:style-name="P3">dem Geistig-Seelischen hinausgehen in der Nacht. Dasjenige, was in</text:p>
      <text:p text:style-name="P3">unseren Gliedmaßen lebt, lassen wir auch hinausgehen. Astralischer Leib</text:p>
      <text:p text:style-name="P3">und Ich gehen hinaus. Der ätherische Leib bleibt beim physischen Leib.</text:p>
      <text:p text:style-name="P3">Das Denken, das an den ätherischen Leib gebunden ist, das setzt sich fort</text:p>
      <text:p text:style-name="P3">im ätherischen Leib. Nur wissen wir im gewöhnlichen Bewußtsein nichts</text:p>
      <text:p text:style-name="P3">davon, wie der ätherische Leib vom Einschlafen bis zum Aufwachen</text:p>
      <text:p text:style-name="P3">denkt, weil wir draußen sind. Es ist gar nicht wahr, daß wir in dem</text:p>
      <text:p text:style-name="P3">schlafenden Zustand nicht denken, wir denken vom Einschlafen bis zum</text:p>
      <text:p text:style-name="P3">Aufwachen. Die Gedanken laufen fortwährend ab in unserem Ätherleib,</text:p>
      <text:p text:style-name="P3">nur weiß der Mensch nichts davon. Er fängt erst wiederum an etwas zu</text:p>
      <text:p text:style-name="P3">wissen, wenn er untertaucht; da werden die Gedanken wieder lebendig</text:p>
      <text:p text:style-name="P3">für sein Bewußtsein. Deshalb, weil die Gedanken mit dem physischen</text:p>
      <text:p text:style-name="P3">Erdenleben durch den Ätherleib so verbunden sind, ist es, daß der</text:p>
      <text:p text:style-name="P3">Mensch in Gedanken frei sein kann. Denn auf die Erde ist er versetzt,</text:p>
      <text:p text:style-name="P3">um frei zu werden. Die Kraft der Freiheit kann er sich nur aus der</text:p>
      <text:p text:style-name="P3">geistigen Welt holen, die Kraft zur Freiheit im Gemüte, die Kraft zur</text:p>
      <text:p text:style-name="P3">Freiheit im Willen.</text:p>
      <text:p text:style-name="P3">Das ist der Zusammenhang mit der Tatsache, daß der Mensch seine</text:p>
      <text:p text:style-name="P3">eigentliche Denkgrundlage, den Ätherleib, durch das ganze Erdenleben</text:p>
      <text:p text:style-name="P3">hindurch behält. Der Ätherleib geht während des Erdenlebens nicht hinaus</text:p>
      <text:p text:style-name="P3">in eine kosmische Welt. Der astralische Leib und das Ich gehen hinaus.</text:p>
      <text:p text:style-name="P3">Erst wenn der Tod eintritt, geht auch der Ätherleib hinaus. Da kommt</text:p>
      <text:p text:style-name="P3">dann die Rückschau auf das Leben durch ein, zwei, drei Tage, wo der</text:p>
      <text:p text:style-name="P3">Mensch sein ganzes Leben überschaut, so ähnlich, wie ich das gestern für</text:p>
      <text:p text:style-name="P3">die Imagination, die erste Stufe des übersinnlichen Erkennens, beschrieben</text:p>
      <text:p text:style-name="P3">habe. Es tritt das nach dem Tode unter allen Umständen ein, daß der</text:p>
      <text:p text:style-name="P3">Mensch also zurücksieht auf sein verflossenes Erdenleben. Aber während</text:p>
      <text:p text:style-name="P3">das ganze Meer der Gedanken, die er schlafend und wachend zwischen der</text:p>
      <text:p text:style-name="P3">Geburt und dem Tode durchgemacht hat, da ist, während diese in den</text:p>
      <text:p text:style-name="P2"/>
      <text:p text:style-name="P1">ersten drei Tagen nach dem Tode daliegen wie ein Meer von</text:p>
      <text:p text:style-name="P3">ineinanderwebenden Gedanken, nimmt der Kosmos diese Gedanken</text:p>
      <text:p text:style-name="P3">sogleich danach in Anspruch. Sie lösen sich auf, und nach zwei bis drei</text:p>
      <text:p text:style-name="P3">Tagen ist die ganze Rückschau in den Kosmos verflogen. Wir sagen, der</text:p>
      <text:p text:style-name="P3">Ätherleib hat sich auch getrennt. In Wahrheit hat der Kosmos den</text:p>
      <text:p text:style-name="P3">Ätherleib aufgenommen, aufgesogen. Er hat sich immer mehr und mehr</text:p>
      <text:p text:style-name="P3">vergrößert, bis er endlich ganz in den Kosmos aufgegangen ist. Da werden</text:p>
      <text:p text:style-name="P3">wir dann wiederum als Ich und Astralisches aufgenommen in den Schoß</text:p>
      <text:p text:style-name="P3">der höheren Hierarchien. Und erst, wenn wir wiederum einen Ätherleib</text:p>
      <text:p text:style-name="P3">bekommen, können wir zum Erdenleben heruntersteigen, können wir die</text:p>
      <text:p text:style-name="P3">Arbeit an uns zum freien Menschen fortsetzen. Denn das Erdenleben hat als</text:p>
      <text:p text:style-name="P3">Ziel, den Menschen zum freien Menschen zu machen. Das kann ihm auf</text:p>
      <text:p text:style-name="P3">Erden geschenkt werden, was im reinen Denken als Grundlage zur</text:p>
      <text:p text:style-name="P3">Freiheit liegt. Deshalb bleibt aber auch der Ätherleib durch das ganze</text:p>
      <text:p text:style-name="P3">Erdenleben mit dem physischen Leibe verbunden, das heißt, löst sich</text:p>
      <text:p text:style-name="P3">mit dem Tode auf in Welten, wo die Freiheit nicht erlernt wird. Die</text:p>
      <text:p text:style-name="P3">wird während des Erdenlebens erlernt; Sie wissen ja, auch nur während</text:p>
      <text:p text:style-name="P3">gewisser Epochen des Erdenlebens.</text:p>
      <text:p text:style-name="P3">So können wir einsehen, daß die Freiheit durchaus in richtiger</text:p>
      <text:p text:style-name="P3">Verbindung mit dem Karma steht, denn die Freiheit hat zu tun mit dem,</text:p>
      <text:p text:style-name="P3">was im Bette liegen bleibt, was mit uns auch während des Schlafes</text:p>
      <text:p text:style-name="P3">verbunden ist, was sich nicht trennt von uns. Das Karma wird gewoben</text:p>
      <text:p text:style-name="P3">von dem Ich zwischen Einschlafen und Aufwachen. Das Karma wird</text:p>
      <text:p text:style-name="P3">gewoben abseits von dem im Menschen, worin die Freiheit liegt. Das</text:p>
      <text:p text:style-name="P3">Karma webt auch nicht an den freien oder unfreien Gedanken, das Karma</text:p>
      <text:p text:style-name="P3">webt an Gemüt und Willen. Da kommt aus den Tiefen der Menschennatur</text:p>
      <text:p text:style-name="P3">heraus, aus dem träumenden Gemüt und dem schlafenden Willen, das</text:p>
      <text:p text:style-name="P3">Karma herauf. In dieses können wir hineingießen, das heißt, dem</text:p>
      <text:p text:style-name="P3">entgegenstellen dasjenige, was in der Freiheit der Gedanken, im reinen</text:p>
      <text:p text:style-name="P3">Denken, in den ethischen, moralischen Impulsen lebt, wie ich sie</text:p>
      <text:p text:style-name="P3">beschrieben habe in der «Philosophie der Freiheit»; diese müssen im reinen</text:p>
      <text:p text:style-name="P3">Denken liegen.</text:p>
      <text:p text:style-name="P3">So schließt sich wirklich alles zusammen. Und das wäre so notwendig,</text:p>
      <text:p text:style-name="P3">daß man immer mehr und mehr darauf aufmerksam würde, wie, je weiter</text:p>
      <text:p text:style-name="P3">man in der Anthroposophie vorrückt, desto mehr sich alle Einzelheiten</text:p>
      <text:p text:style-name="P3">zusammenschließen. Natürlich, wenn jemand herankommt an irgend etwas,</text:p>
      <text:p text:style-name="P3">was dieses oder jenes Gebiet darstellt, kann er Widerspruch über</text:p>
      <text:p text:style-name="P2"/>
      <text:p text:style-name="P1">Widerspruch finden. Das ist gar nicht anders möglich, weil man, um</text:p>
      <text:p text:style-name="P3">einzusehen, daß es so ist, wie es auf einem einzelnen Gebiete dargestellt</text:p>
      <text:p text:style-name="P3">wird, doch eben das eine Gebiet im Zusammenhange mit dem Ganzen</text:p>
      <text:p text:style-name="P3">betrachten muß. Sonst urteilt man so wie einer, der über einen einzelnen</text:p>
      <text:p text:style-name="P3">Planeten urteilt und nicht begreifen kann, warum sich der so oder so bewegt:</text:p>
      <text:p text:style-name="P3">man muß das ganze Planetensystem beachten. Und so muß man auch, will</text:p>
      <text:p text:style-name="P3">man etwas wissen über Welt und Leben, den Zusammenhang, die</text:p>
      <text:p text:style-name="P3">physischen, seelischen und geistigen Tatsachen und die Einzelheiten der</text:p>
      <text:p text:style-name="P3">Tatsachenwelten versuchen zu überschauen.</text:p>
      <text:p text:style-name="P3">Das wollte ich Ihnen heute, wo sich die Möglichkeit gegeben hat, daß wir</text:p>
      <text:p text:style-name="P3">auch wieder im Zweige Zusammensein konnten, auseinandersetzen. Ich</text:p>
      <text:p text:style-name="P3">wollte damit etwas beitragen dazu, daß Sie die Stimmung empfinden, die</text:p>
      <text:p text:style-name="P3">der Mensch dem Karma, das heißt der Weltgerechtigkeit gegenüber</text:p>
      <text:p text:style-name="P3">entwickeln kann, wenn er in der richtigen Weise sich einlebt in die</text:p>
      <text:p text:style-name="P3">Anthroposophie. Denn auf die Empfindungen kommt es an, die wir ins</text:p>
      <text:p text:style-name="P3">Leben hinübertragen, nicht auf das bloße Einsehen des Theoretischen. Möge</text:p>
      <text:p text:style-name="P3">es Ihnen wirklich immer mehr und mehr gelingen, dasjenige, was Ihnen die</text:p>
      <text:p text:style-name="P3">Anthroposophie gibt, nicht bloß zum Gedankeninhalt, sondern zum</text:p>
      <text:p text:style-name="P3">Seeleninhalt, oder, wie man richtig sagt, zum Herzensinhalt zu machen.</text:p>
      <text:p text:style-name="P3">Und je mehr es gelingt, daß Anthroposophie Herzensinhalt derjenigen ist, die</text:p>
      <text:p text:style-name="P3">sie verstehen wollen, desto mehr wird es auch gelingen, Anthroposophie</text:p>
      <text:p text:style-name="P3">immer mehr in das allgemeine Kultur- und Geistesleben einzuführen. Und</text:p>
      <text:p text:style-name="P3">das brauchen wir gar sehr, sonst wird die Menschheit mit den alten</text:p>
      <text:p text:style-name="P3">Traditionen, mit den alten Dingen nicht vorwärtskommen können.</text:p>
      <text:p text:style-name="P3">Versuchen Sie, immer mehr und mehr den Weg der Anthroposophie</text:p>
      <text:p text:style-name="P3">vom Kopf zum Herzen zu finden. In Ihren Herzen wird Anthroposophie</text:p>
      <text:p text:style-name="P3">gut geborgen sein.</text:p>
      <text:p text:style-name="P2"/>
      <text:p text:style-name="P1">DER INDIVIDUALISIERTE LOGOS UND DIE KUNST, AUS</text:p>
      <text:p text:style-name="P3">DEM WORTE DEN GEIST HERAUSZULÖSEN</text:p>
      <text:p text:style-name="P3">Stuttgart, 2. Mai 1923</text:p>
      <text:p text:style-name="P2"/>
      <text:p text:style-name="P3">Auf dem anthroposophischen Boden der Gegenwart muß es dazu kommen,</text:p>
      <text:p text:style-name="P3">wiederum die Kunst zu entwickeln, welche eine der Künste der alten</text:p>
      <text:p text:style-name="P3">Mysterien war, jener Mysterien, die auf eine ganz andere Art</text:p>
      <text:p text:style-name="P3">menschlicher Erkenntnis aufgebaut waren, als wir heute aufbauen, die</text:p>
      <text:p text:style-name="P3">aber in ihren Gebräuchen, in demjenigen, was ihrer ganzen Handlungsweise</text:p>
      <text:p text:style-name="P3">zugrunde lag, vieles hatten, was der Menschheit verlorengegangen ist, und</text:p>
      <text:p text:style-name="P3">was wieder erneuert werden muß. Diejenige Kunst, die ich gerade mit</text:p>
      <text:p text:style-name="P3">diesen Worten meine, kann man ganz im Sinne der alten Mysterien</text:p>
      <text:p text:style-name="P3">bezeichnen, indem man sagt: Es muß aus den Worten Geist geholt werden.</text:p>
      <text:p text:style-name="P3">Es war allerdings in den alten Mysterien so, daß man, wenn man «Wort»,</text:p>
      <text:p text:style-name="P3">«Logos» gesagt hat, etwas viel Vollwichtigeres meinte, als man heute bei</text:p>
      <text:p text:style-name="P3">dem Worte «Wort» meint. Aber wir müssen lernen, mit den Dingen und</text:p>
      <text:p text:style-name="P3">Vorgängen der Welt wiederum tieferen und immer tieferen Sinn zu</text:p>
      <text:p text:style-name="P3">verbinden, und so auch mit dem Satze: Es muß wiederum dazu kommen,</text:p>
      <text:p text:style-name="P3">aus den Worten den Geist zu holen. Wir wollen uns das heute mit einem</text:p>
      <text:p text:style-name="P3">ganz bestimmten Beispiel einmal vor die Seele stellen.</text:p>
      <text:p text:style-name="P3">Es ist im Grunde genommen etwas außerordentlich Abstraktes, wenn</text:p>
      <text:p text:style-name="P3">man davon spricht, der Mensch bestehe seinem Wesen nach aus dem</text:p>
      <text:p text:style-name="P3">physischen Leibe, dem Ätherleibe, dem astralischen Leibe, dem Ich und so</text:p>
      <text:p text:style-name="P3">weiter. Deshalb wurde auch bei den verschiedensten Gelegenheiten</text:p>
      <text:p text:style-name="P3">versucht zu charakterisieren, was mit diesen einzelnen Wesensgliedern des</text:p>
      <text:p text:style-name="P3">Menschen eigentlich gemeint ist. Aber man kann in solchen</text:p>
      <text:p text:style-name="P3">Charakteristiken immer weiter gehen, man wird dadurch immer geistiger.</text:p>
      <text:p text:style-name="P3">Und in dieser Art wollen wir heute einmal den menschlichen Ätherleib so</text:p>
      <text:p text:style-name="P3">ins Seelenauge fassen, daß wir dasjenige charakterisieren, was sich dem</text:p>
      <text:p text:style-name="P3">übersinnlichen Schauen über die Wesenheit dieses menschlichen Ätherleibes</text:p>
      <text:p text:style-name="P3">ergibt. Man darf nicht bei der unbestimmten Vorstellung stehenbleiben, die</text:p>
      <text:p text:style-name="P3">sich etwa daraus ergibt, daß man das Verhältnis dieses Ätherleibes zum</text:p>
      <text:p text:style-name="P3">physischen Leibe in seiner andersartigen substantiellen Beschaffenheit</text:p>
      <text:p text:style-name="P3">charakterisiert oder dergleichen. Das alles sind Annäherungen an die</text:p>
      <text:p text:style-name="P3">Wirklichkeit, und erst wenn man diese Annäherungen an die Wirklichkeit</text:p>
      <text:p text:style-name="P3">immer weiter treibt, dann kommt man dazu, in das wahre Wesen einer</text:p>
      <text:p text:style-name="P2"/>
      <text:p text:style-name="P1">solchen Sache einzudringen.</text:p>
      <text:p text:style-name="P3">Nun wissen wir alle, daß, wenn der Mensch innerhalb seiner</text:p>
      <text:p text:style-name="P3">Erdenwirklichkeit in den schlafenden Zustand übergeht, dann innerhalb des</text:p>
      <text:p text:style-name="P3">physischen Leibes auch der Ätherleib zurückbleibt und daß, wie wir es ja</text:p>
      <text:p text:style-name="P3">immer charakterisiert haben, herausgehen aus diesem physischen Leibe und</text:p>
      <text:p text:style-name="P3">dem Ätherleibe der astralische Leib und das Ich. Dieser astralische Leib</text:p>
      <text:p text:style-name="P3">und das Ich sind auf der gegenwärtigen Stufe ihrer kosmischen</text:p>
      <text:p text:style-name="P3">Entwickelung, ich möchte sagen, noch so lebensschwach, daß sie keine</text:p>
      <text:p text:style-name="P3">bewußten Erlebnisse zwischen dem Einschlafen und dem Aufwachen haben</text:p>
      <text:p text:style-name="P3">können. Welcher Art diese unbewußten Erlebnisse sind, die astralischer Leib</text:p>
      <text:p text:style-name="P3">und Ich zwischen dem Einschlafen und dem Aufwachen haben, davon</text:p>
      <text:p text:style-name="P3">haben wir auch annäherungsweise schon des öfteren gesprochen.</text:p>
      <text:p text:style-name="P3">Wir wollen aber heute den Blick einmal zurückrichten auf dasjenige, was</text:p>
      <text:p text:style-name="P3">sozusagen im Bette liegen bleibt, wenn der Mensch schläft, und</text:p>
      <text:p text:style-name="P3">insbesondere auf den ätherischen Leib sehen, gewissermaßen das Wort</text:p>
      <text:p text:style-name="P3">Ätherleib so behandeln, daß wir aus ihm den Geist herausholen mit</text:p>
      <text:p text:style-name="P3">derjenigen Kunst, von der ich eben sagte, daß sie in den alten Mysterien</text:p>
      <text:p text:style-name="P3">geübt worden ist. Da handelt es sich wirklich dann darum, diesen Ätherleib</text:p>
      <text:p text:style-name="P3">einmal ins Seelenauge zu fassen, zu sagen, was da eigentlich der</text:p>
      <text:p text:style-name="P3">übersinnlichen Anschauung sich ergibt als das Wesen dieses Ätherleibes,</text:p>
      <text:p text:style-name="P3">wenn der Mensch schläft. Wir sehen mit dem Einschlafen den physischen</text:p>
      <text:p text:style-name="P3">Leib immer mehr und mehr zur Ruhe kommen, wir sehen, wie der Mensch</text:p>
      <text:p text:style-name="P3">während des Schlafzustandes die Möglichkeit verliert, seine Glieder zu</text:p>
      <text:p text:style-name="P3">bewegen. Wir sehen aber auch, wie er die Möglichkeit verliert, seinen</text:p>
      <text:p text:style-name="P3">Willen durch die innere leibliche Struktur so zu senden, daß seine Sinne</text:p>
      <text:p text:style-name="P3">tätig sein müßten. Das Verhältnis der Außenwelt zu den Sinnen ändert sich</text:p>
      <text:p text:style-name="P3">nicht, aber das Verhältnis der Sinne zur Außenwelt ändert sich dadurch,</text:p>
      <text:p text:style-name="P3">daß der Mensch gewissermaßen auch innerlich so ruhig wird, wie er mit</text:p>
      <text:p text:style-name="P3">Bezug auf seine Arme und Beine äußerlich ruhig wird, so daß der Wille</text:p>
      <text:p text:style-name="P3">nicht durch die Sinnesorgane geschickt wird und die Sinnesorgane nicht</text:p>
      <text:p text:style-name="P3">der Außenwelt jene feinen Bewegungen entgegenbringen, die da sein</text:p>
      <text:p text:style-name="P3">müssen, wenn Sinneswahrnehmungen zustande kommen. Aber es ist ein</text:p>
      <text:p text:style-name="P3">völliger Irrtum, zu glauben, daß die Sinnesorgane selbst, oder besser</text:p>
      <text:p text:style-name="P3">gesagt der Raum, in dem die Sinnesorgane sich ausbreiten, von Untätigkeit</text:p>
      <text:p text:style-name="P3">erfüllt ist während des Schlafes. Der physische Leib bleibt ruhig seiner</text:p>
      <text:p text:style-name="P3">ganzen Ausdehnung nach, aber der Ätherleib des Menschen wird um so</text:p>
      <text:p text:style-name="P3">tätiger, um so innerlich beweglicher zwischen dem Einschlafen und dem</text:p>
      <text:p text:style-name="P2"/>
      <text:p text:style-name="P1">Aufwachen. Das ist gerade das Charakteristische, daß in demselben Maße,</text:p>
      <text:p text:style-name="P3">in dem sich die Tätigkeit des physischen Leibes beim Einschlafen und nach</text:p>
      <text:p text:style-name="P3">demselben beruhigt, um so mehr eine immer regere Tätigkeit des</text:p>
      <text:p text:style-name="P3">ätherischen Leibes mit dem Schlafen beginnt. Und diese Tätigkeit und</text:p>
      <text:p text:style-name="P3">Regsamkeit des ätherischen Leibes strahlt insbesondere von den Sinnen</text:p>
      <text:p text:style-name="P3">aus. So daß man sagen kann: Richtet man den übersinnlichen Blick, das</text:p>
      <text:p text:style-name="P3">übersinnliche Anschauen auf den schlafenden Menschen, das heißt auf</text:p>
      <text:p text:style-name="P3">dasjenige vom Menschen, was in der physischen Hülle da ist, dann findet</text:p>
      <text:p text:style-name="P3">man, wie von den Orten, an denen die Sinnesorgane lokalisiert sind, nach</text:p>
      <text:p text:style-name="P3">innen eine fortwährende Tätigkeit und Regsamkeit strahlt. Und diese</text:p>
      <text:p text:style-name="P3">Tätigkeit und Regsamkeit ist das Leben des Ätherleibes oder Lebensleibes</text:p>
      <text:p text:style-name="P3">während des Schlafes.</text:p>
      <text:p text:style-name="P3">Man sieht zum Beispiel, wie mit dem Einschlafen eine besondere</text:p>
      <text:p text:style-name="P3">Regsamkeit beginnt von dem Orte der menschlichen Augen aus. Es ist mit</text:p>
      <text:p text:style-name="P3">diesen Augen so, als ob durch die Einwirkungen des Lichtes während des</text:p>
      <text:p text:style-name="P3">Wachens das Auge sich anfüllte mit Kräften zu einer Tätigkeit, die sich erst</text:p>
      <text:p text:style-name="P3">entfaltet mit dem Einschlafen. Und diese Tätigkeit ist eben eine ätherische.</text:p>
      <text:p text:style-name="P3">In demselben Maße, in dem die Licht-und Farbenwirkungen von außen im</text:p>
      <text:p text:style-name="P3">Auge sich verfinstern, beginnen die Augen selber wie zwei</text:p>
      <text:p text:style-name="P3">phosphoreszierende Sonnen ätherisch das innere Wesen des physischen</text:p>
      <text:p text:style-name="P3">Teiles</text:p>
      <text:p text:style-name="P3">des</text:p>
      <text:p text:style-name="P3">schlafenden</text:p>
      <text:p text:style-name="P3">Menschen</text:p>
      <text:p text:style-name="P3">zu</text:p>
      <text:p text:style-name="P3">durchstrahlen.</text:p>
      <text:p text:style-name="P3">Ein</text:p>
      <text:p text:style-name="P3">phosphoreszierendes Glimmlicht durchhellt den Innenraum des Menschen.</text:p>
      <text:p text:style-name="P3">Sie brauchen sich nicht zu verwundern, daß dieses phosphoreszierende</text:p>
      <text:p text:style-name="P3">Glimmlicht, das nach dem Inneren des Menschen erstrahlt, nicht in der</text:p>
      <text:p text:style-name="P3">gewöhnlichen Art gesehen werden kann. Denn daß die Augen des andern</text:p>
      <text:p text:style-name="P3">Menschen dasjenige, was da im Inneren während des Schlafens glimmt,</text:p>
      <text:p text:style-name="P3">nicht sehen, das ist zu begreifen, weil der Mensch durch seine ganze</text:p>
      <text:p text:style-name="P3">Organisation für das physische Auge undurchsichtig ist, zu den</text:p>
      <text:p text:style-name="P3">undurchsichtigen Körpern gehört. Dasjenige, was im Inneren vorgeht, wird</text:p>
      <text:p text:style-name="P3">mit den äußeren physischen Augen nicht gesehen. Aber im Inneren des</text:p>
      <text:p text:style-name="P3">physischen Leibes ist zunächst kein Organ, welches dieses Glimmende,</text:p>
      <text:p text:style-name="P3">Phosphoreszierende unmittelbar sehen könnte.</text:p>
      <text:p text:style-name="P3">Damit haben wir eine der inneren Tätigkeiten und Regsamkeiten des</text:p>
      <text:p text:style-name="P3">ätherischen Leibes im Menschen während des Schlafes charakterisiert. In</text:p>
      <text:p text:style-name="P3">diese Tätigkeit strömt eine andere hinein. In der Tat, dasjenige, was ja der</text:p>
      <text:p text:style-name="P3">Mensch noch im Einschlafen verspüren kann - ein gewisses Summen und</text:p>
      <text:p text:style-name="P3">Zirpen, strömendes Rauschen seiner Innenorganisation -, setzt sich während</text:p>
      <text:p text:style-name="P2"/>
      <text:p text:style-name="P1">des Schlafzustandes in einer außerordentlich melodien- und</text:p>
      <text:p text:style-name="P3">harmonienreichen musikalischen Regsamkeit fort, die auch das ganze</text:p>
      <text:p text:style-name="P3">Innere des Menschen während des Schlafes durchsetzt. Diese</text:p>
      <text:p text:style-name="P3">musikalische Regsamkeit dauert vom Einschlafen bis zum Aufwachen. Und</text:p>
      <text:p text:style-name="P3">die außerhalb des physischen und Ätherleibes befindlichen Wesensglieder</text:p>
      <text:p text:style-name="P3">Ich und astralischer Leib werden stark beeindruckt von demjenigen, was sie</text:p>
      <text:p text:style-name="P3">da im Bette zurückgelassen haben als den tönenden, klingenden</text:p>
      <text:p text:style-name="P3">ätherischen Leib, der aber in seinem Tönen und Klingen zugleich leuchtet.</text:p>
      <text:p text:style-name="P3">Nur bleibt zunächst dasjenige, was da als Eindruck auf Ich und astralischen</text:p>
      <text:p text:style-name="P3">Leib ausgeübt wird, im Unbewußten.</text:p>
      <text:p text:style-name="P3">Ebenso werden nach dem Inneren des Menschen ätherische</text:p>
      <text:p text:style-name="P3">Wärmeströmungen, und zwar von der ganzen Oberfläche der Haut, nach</text:p>
      <text:p text:style-name="P3">innen gestrahlt. Zusammen mit manch anderem, was ferner liegt dem in der</text:p>
      <text:p text:style-name="P3">äußeren Welt als Wärme, Licht und Töne Wahrgenommenen, was man</text:p>
      <text:p text:style-name="P3">daher auch schwer charakterisieren kann, ergibt das alles ein ungeheuer</text:p>
      <text:p text:style-name="P3">schönes, großartiges, gewaltiges inneres Regen und Bewegen und Fluten</text:p>
      <text:p text:style-name="P3">des ätherischen menschlichen Leibes. Das ist so, wie wenn sich aus dem</text:p>
      <text:p text:style-name="P3">Universum mit dem ätherischen Leibe des Menschen herauserhöbe, aus</text:p>
      <text:p text:style-name="P3">inneren Gründen - welche inneren Gründe aber keine andern sind als die</text:p>
      <text:p text:style-name="P3">menschliche Wesenheit selber, als ihr Dasein -, erhöbe inselartig, möchte</text:p>
      <text:p text:style-name="P3">ich sagen, aus dem allgemeinen Ätherischen des Kosmos heraus: dieses</text:p>
      <text:p text:style-name="P3">besondere Tönen und Leuchten und Fluten in Wärmeströmungen des</text:p>
      <text:p text:style-name="P3">individuellen ätherischen Leibes des Menschen. Und dieses wärmende</text:p>
      <text:p text:style-name="P3">Fluten, dieses phosphoreszierende Leuchten, dieses musikalische Tönen, sie</text:p>
      <text:p text:style-name="P3">sind es ja auch, welche wenige Tage nach dem Tode des Menschen als</text:p>
      <text:p text:style-name="P3">ätherischer Leib sich loslösen vom astralischen Leibe und Ich und</text:p>
      <text:p text:style-name="P3">hinausfluten, hinausströmen in den allgemeinen Äther des Universellen, des</text:p>
      <text:p text:style-name="P3">Kosmischen.</text:p>
      <text:p text:style-name="P3">Vielleicht haben manche von Ihnen bemerkt, wie dem Menschen, wenn er</text:p>
      <text:p text:style-name="P3">des Morgens aufwacht und abends etwa bei einem Konzerte war, das auf</text:p>
      <text:p text:style-name="P3">ihn einen lebendigen Eindruck gemacht hat, das Aufwachen so erscheint,</text:p>
      <text:p text:style-name="P3">als ob die Seele sich herauserhöbe aus dem wiederholten Erleben der im</text:p>
      <text:p text:style-name="P3">Konzert gehörten Musik. Es ist so, als ob die Seele noch einmal während</text:p>
      <text:p text:style-name="P3">des Schlafes das ganze Konzert durchgemacht hätte. Der Vorgang ist aber</text:p>
      <text:p text:style-name="P3">komplizierter, als er dem gewöhnlichen Bewußtsein erscheint. Denn in</text:p>
      <text:p text:style-name="P3">Wahrheit erhebt sich die Seele von den Eindrücken jener Weltenmusik, die</text:p>
      <text:p text:style-name="P3">sich individualisiert im menschlichen Ätherleibe. Aber indem der Mensch</text:p>
      <text:p text:style-name="P2"/>
      <text:p text:style-name="P1">wiederum zurückkehrt in seinen Ätherleib und durch die</text:p>
      <text:p text:style-name="P3">Eindrucksfähigkeit des physischen Leibes alles dasjenige, was ich Ihnen für</text:p>
      <text:p text:style-name="P3">diesen Ätherleib geschildert habe, übertönt wird, übersetzt die menschliche</text:p>
      <text:p text:style-name="P3">Seele dasjenige, was individualisierte kosmische Musik ist, in die zuletzt</text:p>
      <text:p text:style-name="P3">gehörten irdischen Töne. Die sind gewissermaßen das Kleid, das sich diese</text:p>
      <text:p text:style-name="P3">kosmische Musik im Momente des Aufwachens überzieht, weil diese</text:p>
      <text:p text:style-name="P3">kosmische Musik eine gewisse Gemeinschaft mit den flutenden Tonmassen</text:p>
      <text:p text:style-name="P3">des gehörten Konzertes hat. Weil der Mensch im gewöhnlichen Bewußtsein</text:p>
      <text:p text:style-name="P3">unfähig ist, die kosmische Musik zu vernehmen, umkleidet sich diese</text:p>
      <text:p text:style-name="P3">kosmische Musik mit dem, was ihr am meisten vergleichbar ist aus dem</text:p>
      <text:p text:style-name="P3">irdischen Leben: mit den im Konzert gehörten Tonmassen. So ist das</text:p>
      <text:p text:style-name="P3">wirkliche Erlebnis, das einer Erscheinung zugrunde liegt, die vielleicht</text:p>
      <text:p text:style-name="P3">die meisten von Ihnen einmal gehabt haben.</text:p>
      <text:p text:style-name="P3">Sie sehen also, welch Kompliziertes eigentlich im menschlichen Ätherleib</text:p>
      <text:p text:style-name="P3">enthalten ist. Und wenn man versucht, weiter einzudringen mit den Mitteln,</text:p>
      <text:p text:style-name="P3">mit denen man in solche Welten eindringen kann, dann merkt man, daß</text:p>
      <text:p text:style-name="P3">dieses wärmende Strömen, dieses phosphoreszierende milde Leuchten,</text:p>
      <text:p text:style-name="P3">diese fluktuierende Musik die äußere Offenbarung für waltende</text:p>
      <text:p text:style-name="P3">Weltenwesen ist. Eigentlich ist alles dasjenige, was ich Ihnen beschrieben</text:p>
      <text:p text:style-name="P3">habe, wiederum das äußere Kleid, die äußere Offenbarung, der Schein</text:p>
      <text:p text:style-name="P3">von waltenden Weltenwesen. Und diese waltenden Weltenwesen enthüllen</text:p>
      <text:p text:style-name="P3">sich als diejenigen, die wir aus der anthroposophischen Literatur kennen als</text:p>
      <text:p text:style-name="P3">die Exusiai. Ich habe daher diese Exusiai auch öfter Offenbarungen</text:p>
      <text:p text:style-name="P3">genannt, weil sie ihrer inneren Wesenheit nach leben in demjenigen, was</text:p>
      <text:p text:style-name="P3">in den menschlichen Sinnesorganen während des irdischen Schlafzustandes</text:p>
      <text:p text:style-name="P3">des Menschen nach dem Inneren des Menschenwesens hin erstrahlt. In</text:p>
      <text:p text:style-name="P3">diesem Erstrahlen offenbart sich eben das Leben und Weben jener</text:p>
      <text:p text:style-name="P3">Wesenheiten der höheren Hierarchien, die wir die Exusiai nennen.</text:p>
      <text:p text:style-name="P3">Nun kann man aber mit denselben Mitteln, mit denen man diese</text:p>
      <text:p text:style-name="P3">Offenbarungen der gerade im Schlafe in ihrer ätherischen Substanz so rege</text:p>
      <text:p text:style-name="P3">werdenden menschlichen Sinne beobachtet, weiter verfolgen, wie dieses</text:p>
      <text:p text:style-name="P3">Nach-innen-Strahlen-und-Strömen eben weiter nach innen wirkt.</text:p>
      <text:p text:style-name="P3">Geradeso wie man im tagwachen Zustande sich sagt: Du siehst irgendeinen</text:p>
      <text:p text:style-name="P3">leuchtenden Gegenstand; man verfolgt dann gewissermaßen die Linie vom</text:p>
      <text:p text:style-name="P3">Auge nach diesem leuchtenden Gegenstande hin, der leuchtende</text:p>
      <text:p text:style-name="P3">Gegenstand wird irgendwo auf der Strecke außen gefunden, die da die</text:p>
      <text:p text:style-name="P3">Sehlinie des Auges, also des Sinnesorganes bildet -, so kann man, aber</text:p>
      <text:p text:style-name="P2"/>
      <text:p text:style-name="P1">jetzt nach innen, dasjenige verfolgen, was ätherisch von den Sinnen nach</text:p>
      <text:p text:style-name="P3">innen strömt, flutet und strahlt. Man wird da nicht so lange Wege</text:p>
      <text:p text:style-name="P3">durchzumachen haben, kurze Wege, man wird sehr bald auftreffen auf ein</text:p>
      <text:p text:style-name="P3">anderes. Das phosphoreszierende Mildleuchten, das von den Augen</text:p>
      <text:p text:style-name="P3">ausgeht, das musikalische Wirken, das lokal ausgehend von den</text:p>
      <text:p text:style-name="P3">Gehörorganen sich darstellt, das strömende Wärmen, das von dem ganzen</text:p>
      <text:p text:style-name="P3">Umfange der Haut nach innen geht, all das geht sehr bald über in ein</text:p>
      <text:p text:style-name="P3">organisch in sich geschlossenes ätherisches System. Während man, wenn</text:p>
      <text:p text:style-name="P3">man den wachenden Menschen beobachtet, den ätherischen Leib in</text:p>
      <text:p text:style-name="P3">Tätigkeit sieht - den ganzen physischen Leib des Menschen allerdings auch,</text:p>
      <text:p text:style-name="P3">aber in einer etwas andern Tätigkeit, als ich sie für den Schlaf beschrieben</text:p>
      <text:p text:style-name="P3">habe; man sieht dann diese Tätigkeit sich ein wenig über den physischen</text:p>
      <text:p text:style-name="P3">Leib des Menschen heraus ausdehnen -, sieht man jetzt gewissermaßen</text:p>
      <text:p text:style-name="P3">dasjenige, was von den Sinnen und von der ganzen Haut nach innen</text:p>
      <text:p text:style-name="P3">strömt und wellt und strahlt, eine gewisse Strecke gestaltet wie eine Art</text:p>
      <text:p text:style-name="P3">schalenartige Nachbildung des Menschen, die sich nach innen erstreckt.</text:p>
      <text:p text:style-name="P3">Man sieht von den Augen nach innen phosphoreszierendes Leuchten, das</text:p>
      <text:p text:style-name="P3">dann übergeht in etwas anderes, was ich gleich beschreiben werde. Man</text:p>
      <text:p text:style-name="P3">sieht das wärmende Strömen von der Haut nach innen gehen, so eine Art</text:p>
      <text:p text:style-name="P3">Schale, die dem menschlichen physischen Organismus nachgebildet ist, die</text:p>
      <text:p text:style-name="P3">eine gewisse Dichte erreicht, dann aber übergeht in eine Art</text:p>
      <text:p text:style-name="P3">Ätherorganisation, die in ihrem substantiellen Gehalt wie durchmischt,</text:p>
      <text:p text:style-name="P3">zusammengesetzt ist aus musikalischem Wirken, phosphoreszierendem</text:p>
      <text:p text:style-name="P3">Lichte, Wärmeströmungen. Das alles und manches andere strömt</text:p>
      <text:p text:style-name="P3">durcheinander, beeinflußt sich gegenseitig, bildet eine Art Organisation, die</text:p>
      <text:p text:style-name="P3">eben die ätherische Organisation des Menschen ist. Und wenn man nun</text:p>
      <text:p text:style-name="P3">diese ätherische Organisation des Menschen ins Geistesauge faßt, wenn</text:p>
      <text:p text:style-name="P3">man beginnt, sie zu verstehen nach alledem, wie sie sich enthüllt, dann kann</text:p>
      <text:p text:style-name="P3">man sie nicht anders ansprechen als: sie besteht aus lauter</text:p>
      <text:p text:style-name="P3">Gedankenformen, aus strömenden Gedanken. Was da drinnen strömt, ist in</text:p>
      <text:p text:style-name="P3">jedem Punkte Gedanke. Würde man in irgendeinem Augenblick diese</text:p>
      <text:p text:style-name="P3">fortwährend fluktuierende innere Regsamkeit des schlafenden Ätherleibes</text:p>
      <text:p text:style-name="P3">verfolgen und in einem Augenblick dann aufzeichnen, würde man natürlich</text:p>
      <text:p text:style-name="P3">Linien oder Farbenformen hinmalen, aber wenn man die Substanz dieser</text:p>
      <text:p text:style-name="P3">Linien oder Farbenformen charakterisieren sollte, könnte man nicht anders</text:p>
      <text:p text:style-name="P3">sagen als: Das ist, wie wenn Gedanken anfangen würden zu strömen. - Es</text:p>
      <text:p text:style-name="P3">ist dasselbe, was sonst in der Gedankentätigkeit lebt, was aber da ein</text:p>
      <text:p text:style-name="P2"/>
      <text:p text:style-name="P1">Strömen, ein Wellen, ein Fluktuieren wird. Es ist die individualisierte</text:p>
      <text:p text:style-name="P3">Gedankenbildung des Kosmos. Diese individualisierte Gedankenbildung</text:p>
      <text:p text:style-name="P3">des Kosmos enthüllt sich als der individualisierte Logos. Denn eigentlich</text:p>
      <text:p text:style-name="P3">kann man gar nicht einmal sagen: Was da im Menschen drinnen strömt und</text:p>
      <text:p text:style-name="P3">webt als Gedankenbildung, als innerer Anschluß an diese nach innen</text:p>
      <text:p text:style-name="P3">strahlenden und strömenden Sinnesbewegungen, das ist bloß strömender</text:p>
      <text:p text:style-name="P3">Gedanke -, sondern das redet, redet allerdings eine stumme, aber eben</text:p>
      <text:p text:style-name="P3">eine für das Innere des Menschen wahrnehmbare Sprache, redet wirklich</text:p>
      <text:p text:style-name="P3">-wie alle Dinge durch den Logos zu uns sprechen - in einer</text:p>
      <text:p text:style-name="P3">individuellen Gestalt, drückt aus in einem geistig wahrzunehmenden inneren</text:p>
      <text:p text:style-name="P3">Worte das Wesen des Menschen.</text:p>
      <text:p text:style-name="P3">Wenn wir also von den Sinnen tiefer nach innen gehen, so erscheint uns</text:p>
      <text:p text:style-name="P3">gewissermaßen die nach innen gewendete menschliche Sprache. Ja, es ist</text:p>
      <text:p text:style-name="P3">durchaus so, daß man sagen kann: Ich und astralischer Leib des Menschen,</text:p>
      <text:p text:style-name="P3">die vom Einschlafen bis zum Aufwachen außerhalb des physischen und</text:p>
      <text:p text:style-name="P3">Ätherleibes sind, bleiben allerdings für das gewöhnliche Bewußtsein</text:p>
      <text:p text:style-name="P3">unbewußt, aber sie erleben deshalb doch dasjenige, was geschieht. Und wie</text:p>
      <text:p text:style-name="P3">sie die ätherische Tätigkeit der Sinne während des Schlafes erleben als nach</text:p>
      <text:p text:style-name="P3">einwärts gerichtetes Strömen und Strahlen, so erleben dieses Ich und dieser</text:p>
      <text:p text:style-name="P3">astralische Leib während des schlafenden Zustandes des Menschen den</text:p>
      <text:p text:style-name="P3">Ätherleib als individualisierten Logos, wie eine nach innenwärts gewendete</text:p>
      <text:p text:style-name="P3">Sprache. Es ist, wie wenn die Sprache, die sonst nach außen strahlt zu den</text:p>
      <text:p text:style-name="P3">Ohren unserer Mitmenschen, sich während des Schlafes ätherisch gewandelt</text:p>
      <text:p text:style-name="P3">nach innen gewendet hätte, und wie wenn wir alles dasjenige, was wir</text:p>
      <text:p text:style-name="P3">während des Tages vom Aufwachen bis zum Einschlafen gesprochen</text:p>
      <text:p text:style-name="P3">haben, noch einmal in rückwärtiger Folge - es beginnt mit dem Abend</text:p>
      <text:p text:style-name="P3">und endet mit dem Morgen - nach innen aussprechen würden. Wir reden</text:p>
      <text:p text:style-name="P3">nach innen in einer stummen Sprache wiederum alles dasjenige, was wir</text:p>
      <text:p text:style-name="P3">vom Morgen bis zum Abend ausgesprochen haben, aber so, daß wir unser</text:p>
      <text:p text:style-name="P3">ganzes Seelisches in dieser nach innenwärts gewendeten Sprache zur</text:p>
      <text:p text:style-name="P3">Offenbarung bringen. Also insofern das Wesen des Menschen in</text:p>
      <text:p text:style-name="P3">demjenigen erlebt wird, was der Mensch vom Morgen bis zum Abend</text:p>
      <text:p text:style-name="P3">spricht, wird dieses im Sprechen Erlebte vom Abend bis zum Morgen nach</text:p>
      <text:p text:style-name="P3">innen realisiert in dem tönenden, sprechenden Logos, jenem tönenden,</text:p>
      <text:p text:style-name="P3">sprechenden, individualisierten Logos, der aber zu gleicher Zeit, wie in das</text:p>
      <text:p text:style-name="P3">Ätherische zeitlich hineinschreibend, in jenem glimmenden, mild</text:p>
      <text:p text:style-name="P3">phosphoreszierenden Lichte die okkulte Schrift zum Ausdruck bringt für</text:p>
      <text:p text:style-name="P2"/>
      <text:p text:style-name="P1">all das, was da innenwärts als die andere Seite des am Tage Gesprochenen</text:p>
      <text:p text:style-name="P3">während der Nacht zur Wirksamkeit kommt - überhaupt während des</text:p>
      <text:p text:style-name="P3">Schlafens: es ist ja geradeso, wenn der Mensch ein Tagesschläfchen hält, nur</text:p>
      <text:p text:style-name="P3">daß die Dinge sich dann fragmentarischer ausleben.</text:p>
      <text:p text:style-name="P3">Und wenn man wiederum mit denselben Mitteln, mit denen sich das innere</text:p>
      <text:p text:style-name="P3">Weben des individualisierten Logos offenbart, nun nachforscht, was da</text:p>
      <text:p text:style-name="P3">eigentlich ist, was er da zunächst in einem für das eigentliche Wesen der</text:p>
      <text:p text:style-name="P3">Welt doch äußeren Schein kundgibt, wenn man weiter prüft, was das</text:p>
      <text:p text:style-name="P3">Wesenhafte ist, dann kommt man darauf: Das ist die Summe jener</text:p>
      <text:p text:style-name="P3">Hierarchien, die wir bezeichnet haben in der anthropo-sophischen Literatur</text:p>
      <text:p text:style-name="P3">als die Dynamis, die über den Exusiai stehen. Und als drittes findet man</text:p>
      <text:p text:style-name="P3">dann, wenn man versucht, die Kunst zu entwickeln, aus den Worten die</text:p>
      <text:p text:style-name="P3">Wesenhaftigkeiten zu suchen, als drittes findet man die Wesenhaftigkeiten</text:p>
      <text:p text:style-name="P3">für das, was ich einmal beschrieben habe wie eine Art Gegenrückgrat.</text:p>
      <text:p text:style-name="P3">Vielleicht erinnern sich manche von Ihnen, wie ich vor vielen Jahren</text:p>
      <text:p text:style-name="P3">beschrieben habe den menschlichen Ätherleib. Schon in «Lucifer-Gnosis»,</text:p>
      <text:p text:style-name="P3">in den Artikeln, welche das Wesen des Menschen dort wiedergeben, ist</text:p>
      <text:p text:style-name="P3">beschrieben, wie die Strömungen, die im Ätherleib im allgemeinen</text:p>
      <text:p text:style-name="P3">liegen, sich auch ergeben in ihrem Zusammenwirken in solch einem</text:p>
      <text:p text:style-name="P3">Gebilde, das nach vorne beim Menschen liegt, wie beim physischen Leibe</text:p>
      <text:p text:style-name="P3">nach rückwärts die Knochenbildungen des Rückgrates mit dem</text:p>
      <text:p text:style-name="P3">Rückenmarkskanal liegen. Wir haben im physischen Leibe dieses vertikal</text:p>
      <text:p text:style-name="P3">verlaufende Rückgrat mit dem Rückenmarkskanal, und wir haben im</text:p>
      <text:p text:style-name="P3">ätherischen Leibe ein Zusammenströmen, Zusammenstrahlen desjenigen,</text:p>
      <text:p text:style-name="P3">was ich Ihnen eben jetzt beschrieben habe in einer Art von Gegenrückgrat,</text:p>
      <text:p text:style-name="P3">das aber, wenn man den physischen Leib ins Auge faßt, an der vorderen</text:p>
      <text:p text:style-name="P3">Seite des Menschen liegt. Und wie von dem physischen Rückgrat die</text:p>
      <text:p text:style-name="P3">Nervenstränge, aber auch zum Beispiel die Rippenknochen ausgehen, so</text:p>
      <text:p text:style-name="P3">verlaufen die erwähnten Strahlungen und Strömungen in dem ätherischen</text:p>
      <text:p text:style-name="P3">Leibe so, daß sie jetzt nicht ausgehen von diesem Gegenrückgrat, sondern</text:p>
      <text:p text:style-name="P3">in ihm gewissermaßen zusammenströmen, mit alldem, was sie haben, an</text:p>
      <text:p text:style-name="P3">der Vorderseite des menschlichen ätherischen Leibes zusammenwirken.</text:p>
      <text:p text:style-name="P3">Das gibt ein ungemein schönes, großartiges, gewaltiges ätherisches Organ,</text:p>
      <text:p text:style-name="P3">das aber insbesondere in einer glitzernden, leuchtenden, tönenden, in</text:p>
      <text:p text:style-name="P3">allerlei Wärmewirkungen sich entladenden, aber auch innerlich</text:p>
      <text:p text:style-name="P3">sprechenden Wesenheit besteht und sich insbesondere so enthüllt während</text:p>
      <text:p text:style-name="P3">des Schlafzustandes des Menschen. Und man bekommt, wenn man</text:p>
      <text:p text:style-name="P2"/>
      <text:p text:style-name="P1">genauer zusieht, durchaus eine Anschauung davon, wie dann dieses</text:p>
      <text:p text:style-name="P3">Organ dasjenige durchsetzt, was ich einmal, weil solche Dinge mit völliger</text:p>
      <text:p text:style-name="P3">anschaulicher Bildhaftigkeit beschrieben werden müssen, als die einzelnen</text:p>
      <text:p text:style-name="P3">Lotusblumen charakterisiert habe. So daß Sie erkennen können, wie durch</text:p>
      <text:p text:style-name="P3">dieses Organ, das aus dem Ätherleibe zusammenströmend sich selber</text:p>
      <text:p text:style-name="P3">erwirkt und dann mit den Strömungen des astralischen Leibes die</text:p>
      <text:p text:style-name="P3">Lotusblumen formt, wie durch dieses Organ der Mensch eben weiter seinen</text:p>
      <text:p text:style-name="P3">Anschluß findet an die äußerliche astra-lische, kosmische Welt.</text:p>
      <text:p text:style-name="P3">Und wieder ist das eine Art von Offenbarung. Doch wieder ist das etwas,</text:p>
      <text:p text:style-name="P3">was man ansprechen kann als einen äußeren Schein, für den man die</text:p>
      <text:p text:style-name="P3">innere Wesenheit suchen muß. Und sucht man diese innere Wesenheit, so</text:p>
      <text:p text:style-name="P3">findet man sie in der Hierarchie, die ich in der anthroposophischen Literatur</text:p>
      <text:p text:style-name="P3">genannt habe die Kyriotetes. Jetzt erst haben Sie aus dem Worte Ätherleib</text:p>
      <text:p text:style-name="P3">herausgeholt dasjenige, was wesenhafter Ätherleib des Menschen eigentlich</text:p>
      <text:p text:style-name="P3">ist. Er ist ein Zusammenwirken, Zusammenfluten, Zusammenweben der</text:p>
      <text:p text:style-name="P3">Exusiai, Dynamis, Kyriotetes, die ihre strömende, flutende, tönende,</text:p>
      <text:p text:style-name="P3">sprechende Wirksamkeit individualisieren und den menschlichen Ätherleib</text:p>
      <text:p text:style-name="P3">bilden.</text:p>
      <text:p text:style-name="P3">Aber indem wir dasjenige anschauen, was da individualisierend</text:p>
      <text:p text:style-name="P3">Kyriotetes, Dynamis, Exusiai so bilden, daß es, hineinleuchtend in seiner</text:p>
      <text:p text:style-name="P3">Individualisierung in den menschlichen physischen Leib, hineinwärmend,</text:p>
      <text:p text:style-name="P3">hineintönend, hineinsprechend den menschlichen Ätherleib bildet, dann sind</text:p>
      <text:p text:style-name="P3">wir auch schon beim astralischen Leib des Menschen angelangt. Denn in</text:p>
      <text:p text:style-name="P3">diesem Sich-regend-Betätigen, in diesem individualisierenden, aus dem</text:p>
      <text:p text:style-name="P3">Kosmos strömenden, aber im Menschen sich individualisierenden Betätigen</text:p>
      <text:p text:style-name="P3">der zweiten Hierarchie ist dasjenige enthalten, was menschlicher</text:p>
      <text:p text:style-name="P3">astralischer Leib ist. Im Ätherleibe zeigt sich diese Tätigkeit, im</text:p>
      <text:p text:style-name="P3">astralischen Leibe ist sie.</text:p>
      <text:p text:style-name="P3">Und nun bedenken Sie diese ganze Tätigkeit, in die da der Mensch während</text:p>
      <text:p text:style-name="P3">des Schlafes verwoben ist. In diese Tätigkeit der zweiten Hierarchie ist er ja</text:p>
      <text:p text:style-name="P3">während des Schlafes unbewußt verwoben, diese ganze Tätigkeit braucht</text:p>
      <text:p text:style-name="P3">der Mensch, wenn er durch die Pforte des Todes hindurchgeschritten ist.</text:p>
      <text:p text:style-name="P3">Denn in dieser Tätigkeit muß er weiterhin leben zwischen dem Tode und</text:p>
      <text:p text:style-name="P3">einer neuen Geburt, wenn er den Ätherleib als solchen abgestreift hat, wenn</text:p>
      <text:p text:style-name="P3">hingeflutet ist nach einigen Tagen das Tönen, dieses musikalische Wirken,</text:p>
      <text:p text:style-name="P3">dieses mild phosphoreszierende Leuchten, dieses wärmende Strömen. Wenn</text:p>
      <text:p text:style-name="P3">das einige Tage nach dem Tode ausgeflossen ist in den universellen</text:p>
      <text:p text:style-name="P2"/>
      <text:p text:style-name="P1">Kosmos, wenn man das Leuchten immer weiter sich ausbreitend, aber auch</text:p>
      <text:p text:style-name="P3">immer schwächer und schwächer werdend bemerkt hat, wenn man die Musik</text:p>
      <text:p text:style-name="P3">immer stiller und stiller werdend bemerkt hat - ich müßte eigentlich anders</text:p>
      <text:p text:style-name="P3">sprechen: wenn man von diesen Regionen spricht, ist es natürlich, ein Ding</text:p>
      <text:p text:style-name="P3">durch seinen polarischen Gegensatz auszudrücken; besser wäre es, denn</text:p>
      <text:p text:style-name="P3">das entspricht mehr dem, was der Tote wahrnimmt, wenn ich sagen würde:</text:p>
      <text:p text:style-name="P3">Dasjenige, was zuerst wie ein stummes Tönen ist, das aber für den inneren</text:p>
      <text:p text:style-name="P3">Menschen wahrnehmbar ist, das wird immer lauter und lauter, indem es sich</text:p>
      <text:p text:style-name="P3">verbreitet, und es ist dann so, wie wenn man - gerade durch das</text:p>
      <text:p text:style-name="P3">Lauterwerden, das man nun als geistig-seelisches, aber für die Erde</text:p>
      <text:p text:style-name="P3">abgestorbenes Wesen nicht mehr vernehmen kann, weil man die physischen</text:p>
      <text:p text:style-name="P3">Ohren nicht hat, es müßten eben physische Ohren da sein - das immer</text:p>
      <text:p text:style-name="P3">Lauterwerden eben vernimmt wie ein Verglimmen der inneren ätherischen</text:p>
      <text:p text:style-name="P3">Musik.</text:p>
      <text:p text:style-name="P3">Ähnlich ist es mit dem andern, das der Mensch da unmittelbar nach dem</text:p>
      <text:p text:style-name="P3">Tode in den ersten Tagen durchlebt. Da aber fühlt er sich in seinem</text:p>
      <text:p text:style-name="P3">astralischen Leibe. Aber das ist ja wieder nur die Außenseite, von der man</text:p>
      <text:p text:style-name="P3">spricht, ein Wort: Der Mensch befindet sich in der Seelenwelt, wie ich es</text:p>
      <text:p text:style-name="P3">in der «Theosophie» beschrieben habe. Aber das, was ich dort beschrieben</text:p>
      <text:p text:style-name="P3">habe, was zunächst den Eindruck wiedergibt für das dem Menschen</text:p>
      <text:p text:style-name="P3">zugängliche nächste Seelenorgan, das enthüllt sich ja für die im Kosmischen</text:p>
      <text:p text:style-name="P3">zu entwickelnde universelle, kosmische Intelligenz als eine in sich sich</text:p>
      <text:p text:style-name="P3">verschlingende, in sich sich verwebende Tätigkeit der Wesenheiten der</text:p>
      <text:p text:style-name="P3">zweiten Hierarchie.</text:p>
      <text:p text:style-name="P3">Und nun bemerken Sie, wie dieses Sein in der Tätigkeit dieser Wesenheiten</text:p>
      <text:p text:style-name="P3">der zweiten Hierarchie nach dem Tode zunächst eigentlich ist. Man hat</text:p>
      <text:p text:style-name="P3">gelebt auf Erden zwischen der Geburt und dem Tode, man hat abgewechselt</text:p>
      <text:p text:style-name="P3">zwischen dem Wachen und dem Schlafen. Während des Wachens war man</text:p>
      <text:p text:style-name="P3">mit dieser ganzen Tätigkeit, in der die menschliche Seele lebt, verwoben in</text:p>
      <text:p text:style-name="P3">Exusiai, Dynamis, Kyriotetes. Man war mit alldem immer genötigt, in die</text:p>
      <text:p text:style-name="P3">Formen des physischen Leibes unterzutauchen. Während des Schlafes</text:p>
      <text:p text:style-name="P3">lebte man mit dem Ätherleibe, der aber auch diese ganze Tätigkeit</text:p>
      <text:p text:style-name="P3">hinindividualisiert auf die Formen des menschlichen physischen Leibes. Da</text:p>
      <text:p text:style-name="P3">nahm aber diese Tätigkeit, in die man verwoben war, für diese zweite</text:p>
      <text:p text:style-name="P3">Hierarchie auch all das an, was der Mensch moralisch war: inwiefern er gut</text:p>
      <text:p text:style-name="P3">und böse war, inwiefern er dem Irrtum oder der Wahrheit hingegeben</text:p>
      <text:p text:style-name="P3">war. Die den Wesenheiten der zweiten Hierarchie angemessenen Tätigkeiten</text:p>
      <text:p text:style-name="P2"/>
      <text:p text:style-name="P1">individualisieren sich nach dem hin, was da der Mensch ist als guter oder</text:p>
      <text:p text:style-name="P3">böser Erdenmensch, als in Wahrheit oder in Irrtum lebender Erdenmensch.</text:p>
      <text:p text:style-name="P3">Und man muß sich erst richten nach dem, was nun die Wesen dieser</text:p>
      <text:p text:style-name="P3">zweiten Hierarchie aus ihrem Sein heraus für eine Tätigkeit ausüben wollen</text:p>
      <text:p text:style-name="P3">für das Wesen des Menschen.</text:p>
      <text:p text:style-name="P3">Man muß gewissermaßen, wenn ich mich grob ausdrücken will, das</text:p>
      <text:p text:style-name="P3">Folgende berücksichtigen. Nehmen Sie an, man ist verknüpft mit</text:p>
      <text:p text:style-name="P3">irgendeinem Wesen aus der Hierarchie der Dynamis. Dadurch daß man</text:p>
      <text:p text:style-name="P3">das ist, entwickelt man ja dann, indem noch ein Erzengelwesen diese</text:p>
      <text:p text:style-name="P3">Tätigkeit vermittelt, die Fähigkeit des Sprechens im menschlichen</text:p>
      <text:p text:style-name="P3">Organismus. Aber indem man diese Fähigkeit entwickelt, werden</text:p>
      <text:p text:style-name="P3">gewissermaßen die Tätigkeiten der Dynamis verrenkt und auch ins</text:p>
      <text:p text:style-name="P3">Kleinliche verzerrt. Und wenn der Mensch seine Worte dazu verwendet,</text:p>
      <text:p text:style-name="P3">Böses, Haßerfülltes zu sagen, dann werden sie stark verrenkt, diese</text:p>
      <text:p text:style-name="P3">Tätigkeiten der zweiten höheren Hierarchie. Und das alles muß wieder</text:p>
      <text:p text:style-name="P3">eingerichtet werden. Das alles muß so werden, daß der Mensch nicht in den</text:p>
      <text:p text:style-name="P3">Formen weiterlebt, die er all dem, was ich da geschildert habe, gegeben hat</text:p>
      <text:p text:style-name="P3">durch seine moralische Wesenheit oder auch seine unmoralische</text:p>
      <text:p text:style-name="P3">Wesenheit, sondern daß er das alles abstreift und daß er sich hineinfindet</text:p>
      <text:p text:style-name="P3">in die Betätigung und Regsamkeit, welche die der Wesen der zweiten</text:p>
      <text:p text:style-name="P3">Hierarchie ist. Dieses Abstreifen der Verrenkungen, der Verkleinlichungen,</text:p>
      <text:p text:style-name="P3">dieses Abstreifen der ins Gegenteil gehenden Verkehrungen der</text:p>
      <text:p text:style-name="P3">Regsamkeiten der zweiten Hierarchie, das wird bewirkt durch alles</text:p>
      <text:p text:style-name="P3">dasjenige, was ich als den Durchgang des Menschen durch die Seelenwelt</text:p>
      <text:p text:style-name="P3">beschrieben habe. Und dann ist der Mensch aufgestiegen zu dem, was ich in</text:p>
      <text:p text:style-name="P3">der «Theosophie» beschrieben habe als das Geisterland, wenn der Mensch</text:p>
      <text:p text:style-name="P3">folgen kann mit seinem eigenen Ich-Dasein, mit seinem geistig-seelischen</text:p>
      <text:p text:style-name="P3">innersten Dasein den Tätigkeiten, die entsprechen dem Wesen der Dynamis</text:p>
      <text:p text:style-name="P3">und Kyriotetes.</text:p>
      <text:p text:style-name="P3">Da haben Sie - mit der Kunst, aus Worten das Wesenhafte hervorzusuchen - noch einmal geschildert, charakterisiert das Wesen des</text:p>
      <text:p text:style-name="P3">Menschen. So nähert man sich immer mehr und mehr einer Anschauung</text:p>
      <text:p text:style-name="P3">des Wesens des Menschen. Man muß, geradeso als wenn man die</text:p>
      <text:p text:style-name="P3">Verteilung der Figuren eines Raffaelschen Madonnenbildes, der Sixtina zum</text:p>
      <text:p text:style-name="P3">Beispiel, zuerst mit ein paar charakteristischen Strichen auf die Tafel bloß</text:p>
      <text:p text:style-name="P3">hinzeichnen würde, so mit den Worten physischer Leib, Ätherleib,</text:p>
      <text:p text:style-name="P3">astralischer Leib, Ich hinzeichnen dasjenige, was in Wirklichkeit aber voll</text:p>
      <text:p text:style-name="P2"/>
      <text:p text:style-name="P1">erfüllte innerliche Regsamkeit und Tätigkeit ist, innerhalb welcher</text:p>
      <text:p text:style-name="P3">Regsamkeit und Tätigkeit sich eben die Wesenheiten des Kosmos, des</text:p>
      <text:p text:style-name="P3">physischen, seelischen und geistigen Kosmos offenbaren. Zuletzt kommt</text:p>
      <text:p text:style-name="P3">man immer auf Wesenhaftes. Wenn man irgend etwas so schildert, als ob es</text:p>
      <text:p text:style-name="P3">ein räumlich sich unbestimmt Ausbreitendes wäre, als ob es ein in der Zeit</text:p>
      <text:p text:style-name="P3">Schwimmendes wäre, wenn man so etwas schildert, was man dann nennt</text:p>
      <text:p text:style-name="P3">physische Welt, ätherische Welt, so schildert man eigentlich immer die</text:p>
      <text:p text:style-name="P3">Offenbarung. Man schildert eigentlich so, wie man, wenn irgendwo in der</text:p>
      <text:p text:style-name="P3">Ferne ein Mückenschwarm ist, nicht die einzelnen Mücken unterscheidet,</text:p>
      <text:p text:style-name="P3">sondern nur einen grauen Fleck in der Luft sieht: man malt dann einen</text:p>
      <text:p text:style-name="P3">grauen Fleck, weil man auch nur einen solchen sieht. So ist ein solcher</text:p>
      <text:p text:style-name="P3">grauer Fleck in der eigentlichen Welt das, was man zuerst nennt Ätherleib,</text:p>
      <text:p text:style-name="P3">astralischer Leib. Sind solche grauen Flecke in der physischen Luft und</text:p>
      <text:p text:style-name="P3">schaut man dann näher hin, geht man näher heran, so entdeckt man die</text:p>
      <text:p text:style-name="P3">einzelnen wesenhaften Mücken. Schaut man näher zu bei diesen geistigen</text:p>
      <text:p text:style-name="P3">grauen Flecken, Ätherleib, astralischer Leib, dann entdeckt man immer</text:p>
      <text:p text:style-name="P3">Wesenheiten.</text:p>
      <text:p text:style-name="P3">Wesenheiten, das ist dasjenige, wozu man zuletzt bei aller Welterklärung</text:p>
      <text:p text:style-name="P3">kommen muß. Denn Wesenheiten sind einzig und allein das Reale. Es</text:p>
      <text:p text:style-name="P3">entsteht irgend etwas nur durch das Zusammenwirken von Wesenheiten,</text:p>
      <text:p text:style-name="P3">wodurch dann dem undeutlichen Gesichte sich eben dasjenige ergibt, was</text:p>
      <text:p text:style-name="P3">nicht wirklich ist. Wie da in der grauen Wolke, die ja nicht wirklich ist, die</text:p>
      <text:p text:style-name="P3">Mücken wirklich die einzelnen Wesenheiten sind, so sind überall in der Welt</text:p>
      <text:p text:style-name="P3">die einzelnen Wesenheiten das Wirksame, und das andere ist nur ein Schein,</text:p>
      <text:p text:style-name="P3">der aus dem Zusammensein der Wesenheiten entsteht. Auch die</text:p>
      <text:p text:style-name="P3">physische Materie ist ein solcher Schein. In Wahrheit liegt allem</text:p>
      <text:p text:style-name="P3">Wesenhaftes zugrunde. Das muß der Mensch wiederum einsehen, damit er</text:p>
      <text:p text:style-name="P3">nicht von dem spricht, was gar nicht da ist, von Materie, oder auch, was</text:p>
      <text:p text:style-name="P3">nicht besser ist, vom Geist im allgemeinen, sondern damit er sprechen lernt</text:p>
      <text:p text:style-name="P3">von Wesenheiten, von individuellen Wesenheiten des Weltenalls.</text:p>
      <text:p text:style-name="P3">Man hat einstmals in den alten Mysterien verstanden, von Wesenheiten des</text:p>
      <text:p text:style-name="P3">Weltenalls zu sprechen. Und man hat schon einmal gewußt, daß Materie</text:p>
      <text:p text:style-name="P3">sowohl wie dasjenige, was man im gewöhnlichen Bewußtsein als Geist</text:p>
      <text:p text:style-name="P3">bezeichnet, was aber nur ein graues Geistiges ist, das in allen Dingen</text:p>
      <text:p text:style-name="P3">pantheistisch darin sein soll, dies nicht etwas ist, womit man Realitäten</text:p>
      <text:p text:style-name="P3">bezeichnet, sondern daß man, wenn man Realitäten haben will, die</text:p>
      <text:p text:style-name="P3">einzelnen wesenhaften Dinge haben muß. Nur ist das Bewußtsein von</text:p>
      <text:p text:style-name="P2"/>
      <text:p text:style-name="P1">diesen Wesenheiten allmählich verlorengegangen; verlorengegangen in</text:p>
      <text:p text:style-name="P3">dem Maße, als sich im Menschen selber dieses Wesenhafte immer mehr und</text:p>
      <text:p text:style-name="P3">mehr herausgebildet hat. Es ist durchaus so, daß in der neueren Zeit,</text:p>
      <text:p text:style-name="P3">beginnend mit dem ersten Drittel des 15. Jahrhunderts - ich habe diesen</text:p>
      <text:p text:style-name="P3">Zeitpunkt oft erwähnt - der Mensch immer intellektueller wird. Dasjenige,</text:p>
      <text:p text:style-name="P3">was er von sich weiß, wird immer abstrakter. Aber hinter diesem</text:p>
      <text:p text:style-name="P3">abstrakteren Leben steckt eine immer mehr in sich lebende</text:p>
      <text:p text:style-name="P3">Wesenhaftigkeit, die in sich immer voller wird an innerer Geistigkeit. Und</text:p>
      <text:p text:style-name="P3">der Mensch hat das traumhafte Bewußtsein verloren, das er einmal hatte</text:p>
      <text:p text:style-name="P3">von den Wesenhaftigkeiten im Kosmos, gerade indem er immer mehr und</text:p>
      <text:p text:style-name="P3">mehr eine sich erfassende Wesenhaftigkeit wurde. Er muß wiederum die</text:p>
      <text:p text:style-name="P3">Anschauung gewinnen, daß nur da Realitäten sind, wo individuelle</text:p>
      <text:p text:style-name="P3">Wesenheiten aufgezeigt werden können im Kosmos. Das war der</text:p>
      <text:p text:style-name="P3">notwendige Gang der Menschheitsentwickelung, daß man in alten Zeiten</text:p>
      <text:p text:style-name="P3">überall Wesenhaftes gesehen hat, aber das war eben ein Traumbewußtsein.</text:p>
      <text:p text:style-name="P3">Dann ist die Zeit gekommen, wo man gewissermaßen die Sache so</text:p>
      <text:p text:style-name="P3">empfunden hat, als ob all dieses Wesenhafte, all das, was im Kosmos lebt</text:p>
      <text:p text:style-name="P3">als das Wesenhafte, Kyriotetes, Dynamis, Exusiai, Archai, Archangeloi,</text:p>
      <text:p text:style-name="P3">Angeloi, Menschen-Iche, tierische Gruppenseelen, pflanzliche kosmische</text:p>
      <text:p text:style-name="P3">Seelen und so weiter, die Realitäten sind. Nicht einmal die Tiere, wie sie auf</text:p>
      <text:p text:style-name="P3">der Erde leben, sind Realitäten, sie sind auch nur Schein; die Realitäten sind</text:p>
      <text:p text:style-name="P3">die Gruppenseelen. Die ganze Pflanzenwelt der Erde ist keine Realität,</text:p>
      <text:p text:style-name="P3">sondern die Erdenseele ist die Realität. Pflanzen sind ja nur wie die Haare</text:p>
      <text:p text:style-name="P3">auf dem Erdenorganismus, gleich den Haaren auf unserem eigenen</text:p>
      <text:p text:style-name="P3">Organismus. Aber indem man einmal gewußt hat, alle diese Wesenheiten,</text:p>
      <text:p text:style-name="P3">die ich eben genannt habe, sind - sich hinstrahlend, offenbarend, sich</text:p>
      <text:p text:style-name="P3">aussprechend - im Weltenall vorhanden, wußte man: Das Sich-Aussprechen</text:p>
      <text:p text:style-name="P3">kommt aus ihrer Wesenheit. Jenes allgemeine Erklingen, das aus dem</text:p>
      <text:p text:style-name="P3">Zusammenfluß dessen entsteht, wenn sich die einzelnen Wesenheiten</text:p>
      <text:p text:style-name="P3">aussprechen, das ist der Logos. Aber der Logos, er ist auch zunächst nur ein</text:p>
      <text:p text:style-name="P3">Schein gewesen. Nur dadurch, daß ihn der Christus zusammengefaßt hat,</text:p>
      <text:p text:style-name="P3">diesen Schein gewissermaßen in seiner eigenen Wesenheit verdichtet hat, ist</text:p>
      <text:p text:style-name="P3">durch das Mysterium von Golgatha der Scheinlogos als wirklicher Logos</text:p>
      <text:p text:style-name="P3">auf der Erde geboren worden.</text:p>
      <text:p text:style-name="P3">So muß man diesen Zusammenhang durchschauen. Man kann dann die</text:p>
      <text:p text:style-name="P3">einzelnen Wesenheiten geistig beschreiben, wie sie mild phosphoreszierend</text:p>
      <text:p text:style-name="P3">leuchten und tönen, wie sie Wärmeströmungen verbreiten, wie sie sich</text:p>
      <text:p text:style-name="P2"/>
      <text:p text:style-name="P1">aussprechen. Das ergibt für jedes einzelne Wesen eine volle geistige</text:p>
      <text:p text:style-name="P3">Gestaltung. Und diese vollen geistigen Gestaltungen sind das einzig</text:p>
      <text:p text:style-name="P3">Wirkliche im Weltenall. Viel hat man im alten traumhaften Bewußtsein</text:p>
      <text:p text:style-name="P3">von diesen einzigen Wirklichkeiten im Weltenall gewußt. Aber, ich möchte</text:p>
      <text:p text:style-name="P3">sagen, es schrumpfte immer mehr und mehr dieses Wissen zusammen. Man</text:p>
      <text:p text:style-name="P3">wußte einmal: So strahlt eine gewisse Wesenheit Form, die man zu den</text:p>
      <text:p text:style-name="P3">Kyriotetes zählt, so strahlen menschliche Iche, so strahlen Angeloi und so</text:p>
      <text:p text:style-name="P3">weiter. Aber man konnte immer weniger und weniger schauen von den</text:p>
      <text:p text:style-name="P3">Realitäten, das alles schrumpfte immer mehr wie in einem Punkte</text:p>
      <text:p text:style-name="P3">zusammen. Man wußte ursprünglich ganz gut, wie sich die Offenbarungen</text:p>
      <text:p text:style-name="P3">der Exusiai zum Beispiel von den Offenbarungen der Menschen-Iche</text:p>
      <text:p text:style-name="P3">unterschieden, wiederum die Offenbarungen der Menschen-Iche von den</text:p>
      <text:p text:style-name="P3">Offenbarungen der tierischen Gruppenseelen oder der pflanzlichen</text:p>
      <text:p text:style-name="P3">Erdenseele. Man wußte die Unterschiede, allmählich aber breitete sich Unbewußtheit über diese Unterschiede aus. Und es gab eine Zeit, in der nur</text:p>
      <text:p text:style-name="P3">mehr das Bewußtsein vorhanden war: Ja, es gibt solche Realitäten, alles</text:p>
      <text:p text:style-name="P3">andere ist nicht real. Raum ist nicht real, Zeit ist nicht real, Materie ist nicht</text:p>
      <text:p text:style-name="P3">real, auch die allgemeine Geistigkeit ist nicht real, sondern</text:p>
      <text:p text:style-name="P3">Weltenindividualitäten sind real. Aber man konnte sie nicht mehr</text:p>
      <text:p text:style-name="P3">voneinander unterscheiden. Da bezeichnete man sie mit einem</text:p>
      <text:p text:style-name="P3">gleichförmigen Worte, mit dem gleichförmigen Worte Monade. So war es</text:p>
      <text:p text:style-name="P3">bei Leibniz, bei Giordano Bruno. Sie sprachen von Monaden. Diese</text:p>
      <text:p text:style-name="P3">Monaden waren, bis ins Winzige zusammengeschrumpft, jene Realitäten,</text:p>
      <text:p text:style-name="P3">von denen ich eben sprach. Und man unterschied die eine Monade von</text:p>
      <text:p text:style-name="P3">der andern höchstens noch in dem Attribut, das man hinzufügte zu dem</text:p>
      <text:p text:style-name="P3">Worte Monas: die Monade der Exusiai, die Monade der Menschen, die</text:p>
      <text:p text:style-name="P3">Monade der Tiere und so weiter.</text:p>
      <text:p text:style-name="P3">Und endlich haben die Menschen auch die Möglichkeit verloren, von</text:p>
      <text:p text:style-name="P3">den Monaden zu sprechen, denen zunächst der große deutsche Denker</text:p>
      <text:p text:style-name="P3">eine vorstellende Kraft zugeschrieben hatte, weil er eine Ahnung hatte</text:p>
      <text:p text:style-name="P3">davon, daß eben Geistiges lebt in dem, was zur Monade</text:p>
      <text:p text:style-name="P3">zusammengeschrumpft war. Wir müssen uns nicht nur erinnern, daß die</text:p>
      <text:p text:style-name="P3">Monade ein Lebendiges ist. Soll die Menschheitszivilisation nicht</text:p>
      <text:p text:style-name="P3">verfallen, sondern sich immer weiter entwickeln, müssen wir uns nicht</text:p>
      <text:p text:style-name="P3">nur an die Monade erinnern, wir müssen wiederum verstehen, und zwar</text:p>
      <text:p text:style-name="P3">jetzt mit einem erhöhten, klaren Bewußtsein, wie alle wirklichen Realitäten</text:p>
      <text:p text:style-name="P3">geistig-seelische, lebendige Wesenhaftigkeiten sind. Da aber muß das, was</text:p>
      <text:p text:style-name="P2"/>
      <text:p text:style-name="P1">zuerst wie mit ein paar Linien hingezeichnet wird - physischer Leib,</text:p>
      <text:p text:style-name="P3">Ätherleib, astralischer Leib -, in der Weise belebt werden, wie wir das</text:p>
      <text:p text:style-name="P3">heute getan haben.</text:p>
      <text:p text:style-name="P3">Und man gelangt dazu, gewissermaßen das menschliche Geistig-Seelische</text:p>
      <text:p text:style-name="P3">verwoben zu sehen in die Wesenhaftigkeiten der zweiten Hierarchie. Aber</text:p>
      <text:p text:style-name="P3">indem man dann verfolgt, wie der Mensch von Erdenleben zu Erdenleben</text:p>
      <text:p text:style-name="P3">geht, wie eine ausgleichende kosmische Gerechtigkeit, ein Karma wirkt</text:p>
      <text:p text:style-name="P3">von Erdenleben zu Erdenleben, wie das zu gleicher Zeit entspricht einer</text:p>
      <text:p text:style-name="P3">gewissen Wirksamkeit im Kosmos, gelangt man dazu, auch hier wiederum</text:p>
      <text:p text:style-name="P3">nicht bei der Abstraktion Karma, bei der Abstraktion Weltengerechtigkeit</text:p>
      <text:p text:style-name="P3">stehenzubleiben oder gar bei der Abstraktion moralische Weltenordnung,</text:p>
      <text:p text:style-name="P3">sondern man gelangt da auch zu Realitäten. Wie man, wenn man beim</text:p>
      <text:p text:style-name="P3">ätherischen Leibe zu beschreiben beginnt, hinaufkommt bis zur zweiten</text:p>
      <text:p text:style-name="P3">Hierarchie, damit aber zugleich den astralischen Leib des Menschen</text:p>
      <text:p text:style-name="P3">beschrieben hat, so kann man beim astralischen Leibe beginnen, kann im</text:p>
      <text:p text:style-name="P3">astralischen Leibe Denken, Fühlen, Wollen, die da verglimmen mit dem</text:p>
      <text:p text:style-name="P3">Einschlafen, die mit dem astralischen Leibe hinausgehen, gewissermaßen</text:p>
      <text:p text:style-name="P3">auffangen. Fängt man da an, sucht man dafür die Realitäten, dann findet</text:p>
      <text:p text:style-name="P3">man: In unserem menschlichen Denken lebt eigentlich die Tätigkeit der</text:p>
      <text:p text:style-name="P3">Angeloi, in unserer menschlichen Sprache, die aus dem Gefühl entspringt,</text:p>
      <text:p text:style-name="P3">lebt, nächtlich schlafend für den Menschen, die Tätigkeit der Archangeloi,</text:p>
      <text:p text:style-name="P3">und in dem, was durch die menschlichen Bewegungen der Gliedmaßen,</text:p>
      <text:p text:style-name="P3">durch das Willensdurchsetzte im wachen Leben zur Offenbarung kommt,</text:p>
      <text:p text:style-name="P3">was ja auch im astralischen Leibe vor sich geht, lebt nächtlich, wenn der</text:p>
      <text:p text:style-name="P3">astralische Leib draußen ist, die Welt der Archai. Aber das, was da draußen</text:p>
      <text:p text:style-name="P3">lebt, diese übersinnlichen Tätigkeiten von Archai, Archangeloi, Angeloi,</text:p>
      <text:p text:style-name="P3">die dann sich spiegeln beim wachenden Menschen im Wollen, Fühlen,</text:p>
      <text:p text:style-name="P3">Denken, die müssen zusammengestimmt werden mit Ätherleib und</text:p>
      <text:p text:style-name="P3">physischem Leib. Der physische Leib muß nun auch so gestaltet werden,</text:p>
      <text:p text:style-name="P3">daß er zum Denkorgan, zum Sprachorgan oder zum Bewegungsorganismus</text:p>
      <text:p text:style-name="P3">werden kann. Da sieht man, wie wieder die Tätigkeit der Kyriotetes,</text:p>
      <text:p text:style-name="P3">Dynamis, Exusiai in noch höhere Tätigkeit übergeht: in die Tätigkeit der</text:p>
      <text:p text:style-name="P3">Throne, welche die menschliche Willensbetätigung in Einklang bringen</text:p>
      <text:p text:style-name="P3">mit der Organisation des physischen Menschen, des StoffwechselGliedmaßenmenschen. Wir kommen dann zur Hierarchie der Cherubim,</text:p>
      <text:p text:style-name="P3">welche in Einklang bringen die menschliche Sprachfähigkeit mit der</text:p>
      <text:p text:style-name="P3">Organisation desjenigen, was der Sprache physisch zugrunde liegen kann.</text:p>
      <text:p text:style-name="P2"/>
      <text:p text:style-name="P1">Im Sprach- und Gesangsorganismus, überhaupt in alledem, was</text:p>
      <text:p text:style-name="P3">Organismus ist für Sprache oder Sprachähnliches im Menschen, da bringen</text:p>
      <text:p text:style-name="P3">das menschliche Gefühlsleben mit der Sprachorganisation in Einklang die</text:p>
      <text:p text:style-name="P3">Cherubim. Alles dasjenige, was nun Denkfähigkeit ist, das muß auch sein</text:p>
      <text:p text:style-name="P3">physisches Organ haben im Nerven-Sinnesmenschen: das Denken bringen</text:p>
      <text:p text:style-name="P3">in Einklang mit dem Nerven-Sinnesmenschen die Seraphim. Das Sprechen</text:p>
      <text:p text:style-name="P3">und alles, was mit dem Sprechen zusammenhängt, das wird mit Denken</text:p>
      <text:p text:style-name="P3">und Fühlen in Einklang gebracht von den Cherubim.</text:p>
      <text:p text:style-name="P3">So sehen wir, wenn wir den dreigliedrigen Menschen haben, in der NervenSinnesorganisation, in der Grundlage für das Denken die schaffenden</text:p>
      <text:p text:style-name="P3">Seraphim; in all dem, was der rhythmische Mensch ist, was als physischer</text:p>
      <text:p text:style-name="P3">Organismus in Einklang gebracht werden muß mit der Sprachfähigkeit, in</text:p>
      <text:p text:style-name="P3">all dem sehen wir die schaffenden Cherubim. In all dem, was in der</text:p>
      <text:p text:style-name="P3">Bewegung der menschlichen Glieder, in allen Willensbetätigungen zum</text:p>
      <text:p text:style-name="P3">Ausdruck kommt, dafür muß die innere Organisation des StoffwechselGliedmaßenmenschen da sein; die Konkordanz wird bewirkt von den</text:p>
      <text:p text:style-name="P3">Thronen. Wir sehen auch daraus, was physische Menschengestalt ist, wie</text:p>
      <text:p text:style-name="P3">sie in Schein sich auflöst. Die Realitäten stehen dahinter: die Seraphim,</text:p>
      <text:p text:style-name="P3">Cherubim, Throne. In die Tätigkeit der Seraphim, Cherubim, Throne</text:p>
      <text:p text:style-name="P3">sehen wir immer, wenn das menschliche Ich verwoben ist mit seiner</text:p>
      <text:p text:style-name="P3">Innentätigkeit, wenn der Mensch sich wachend bewegt, wachend spricht,</text:p>
      <text:p text:style-name="P3">wachend fühlt, wachend denkt.</text:p>
      <text:p text:style-name="P3">Auf diese Weise können wir wiederum erneuerte Mysterienweisheit für den</text:p>
      <text:p text:style-name="P3">Menschen finden, jene Mysterienweisheit, die sozusagen wieder die Kunst</text:p>
      <text:p text:style-name="P3">handhabt, aus dem Worte den Geist herauszulösen, aus demjenigen, was</text:p>
      <text:p text:style-name="P3">zuerst nur mit Strichen skizziert werden kann als physischer Mensch,</text:p>
      <text:p text:style-name="P3">ätherischer Mensch, astralischer Mensch und Ich, Wesenhaftes zu finden.</text:p>
      <text:p text:style-name="P3">Wesenhaftes besteht immer in individuellen Geistwesenheiten, die erlebend</text:p>
      <text:p text:style-name="P3">in sich tragen das Seelische, die schaffen das sich Offenbarende, das</text:p>
      <text:p text:style-name="P3">Physische. Realitäten sind eigentlich nur seiende Geistindividualitäten. Daß</text:p>
      <text:p text:style-name="P3">sie sich äußern als Seelisches, das ist, weil sie sich innerlich und gegenseitig</text:p>
      <text:p text:style-name="P3">sich anregend erleben. Daß es eine physische Welt gibt, das ist, weil diese</text:p>
      <text:p text:style-name="P3">Geistindividualitäten, die zu den Monaden verabstrahiert worden und dann</text:p>
      <text:p text:style-name="P3">ganz aus dem Gesichtskreise der Menschen verschwunden sind, je nach</text:p>
      <text:p text:style-name="P3">ihren verschiedenen Daseinsstufen sich schaffend offenbaren. Hier können</text:p>
      <text:p text:style-name="P3">wir zurückgehen von der geschaffenen Welt, die eigentlich nichts anderes</text:p>
      <text:p text:style-name="P3">ist als das äußere Scheinen schaffender Wesenheiten, zu der sich</text:p>
      <text:p text:style-name="P2"/>
      <text:p text:style-name="P1">erlebenden Welt, zur seelischen Welt, die aber die sich erlebende Welt</text:p>
      <text:p text:style-name="P3">geistiger Individualitäten ist. Dann kommen wir, wenn wir selbst zur wahren</text:p>
      <text:p text:style-name="P3">Wirklichkeit zurückgehen, zu den Geistindividualitäten selber, deren</text:p>
      <text:p text:style-name="P3">Ausdruck und Leben die Welt ist. Indem der Mensch auf der Erde steht, lebt</text:p>
      <text:p text:style-name="P3">er immer in den Offenbarungen der geistigen Individualitäten. Zwischen</text:p>
      <text:p text:style-name="P3">dem Tode und einer neuen Geburt muß er ansichtig werden und voll</text:p>
      <text:p text:style-name="P3">durchgehen durch die eigene Gestalt der Geistindividualitäten. Und er muß</text:p>
      <text:p text:style-name="P3">sich zu seiner Vollkommenheit in seiner Gesamtentwickelung dadurch</text:p>
      <text:p text:style-name="P3">hindurchringen, daß er aus dem Ansichtigsein der Gestalt der</text:p>
      <text:p text:style-name="P3">Geistrealitäten übergeht in die Erdengestaltung, in der er nicht ansichtig</text:p>
      <text:p text:style-name="P3">ist der Geistindividualitäten, in der sich die Geistindividualitäten</text:p>
      <text:p text:style-name="P3">gewissermaßen nur von außen in ihrer Umkleidung zeigen.</text:p>
      <text:p text:style-name="P3">Aber der Mensch muß, wenn das Erdenleben nicht in die völlige</text:p>
      <text:p text:style-name="P3">Verkommenheit verfallen soll, wiederum lernen, aus der äußeren</text:p>
      <text:p text:style-name="P3">Umkleidung die innere Geistindividualität der höheren Welt zu erschauen,</text:p>
      <text:p text:style-name="P3">zu erkennen, zu verstehen. Dann wird der Mensch sehen, wie sein ganzes</text:p>
      <text:p text:style-name="P3">Leben besteht aus einem Ringen innerhalb der Umkleidungen des</text:p>
      <text:p text:style-name="P3">Göttlichen und einem Leben innerhalb des Wesens des Göttlichen. Aber er</text:p>
      <text:p text:style-name="P3">kann nur erlangen ein richtiges Darinnenstehen im Wesen des Göttlichen,</text:p>
      <text:p text:style-name="P3">wenn er sein eigenes Wesen immer mehr und mehr ausbildet im</text:p>
      <text:p text:style-name="P3">Ansichtigwerden auch der äußeren Umkleidung. Lernen muß er aber auch,</text:p>
      <text:p text:style-name="P3">durch die Umkleidung hindurchzudringen zu den Wesen. Nicht</text:p>
      <text:p text:style-name="P3">stehenbleiben darf er bei der äußeren Schilderung, sondern vordringen</text:p>
      <text:p text:style-name="P3">muß er zum inneren Leben.</text:p>
      <text:p text:style-name="P3">Wenn solches von einer größeren Anzahl von Menschen einmal</text:p>
      <text:p text:style-name="P3">angestrebt werden wird, dann wird die Morgenröte da sein für eine</text:p>
      <text:p text:style-name="P3">künftige Erdenentwickelung, auch zur Neugestaltung des Erdendaseins,</text:p>
      <text:p text:style-name="P3">zu Jupiter-, Venus-, Vulkangestaltung. Die Anthroposo-phische</text:p>
      <text:p text:style-name="P3">Gesellschaft muß Menschen vereinigen, die sich heute als den Kern von dem</text:p>
      <text:p text:style-name="P3">fühlen, was immer weitere und weitere Kreise ziehen muß in der</text:p>
      <text:p text:style-name="P3">Zivilisation der Menschheit, damit die Fortschrittsentwickelung der</text:p>
      <text:p text:style-name="P3">Menschheit wirklich geschehen könne und das Erdenleben nicht verfalle.</text:p>
      <text:p text:style-name="P2"/>
      <text:p text:style-name="P1">UNSER GEDANKENLEBEN IN SCHLAFEN UND</text:p>
      <text:p text:style-name="P3">WACHEN UND IM NACHTODLICHEN DASEIN</text:p>
      <text:p text:style-name="P3">Stuttgart, 21. Juni 1923</text:p>
      <text:p text:style-name="P2"/>
      <text:p text:style-name="P3">Wenn wir den Menschen so betrachten, wie er im irdischen Dasein steht,</text:p>
      <text:p text:style-name="P3">dann muß uns ohne Zweifel als das Bedeutendste in seinen</text:p>
      <text:p text:style-name="P3">Lebensäußerungen erscheinen die Denk- oder Vorstellungsfähigkeit, die</text:p>
      <text:p text:style-name="P3">Fähigkeit, sich über die Welt, über das eigene Handeln und so weiter</text:p>
      <text:p text:style-name="P3">Gedanken zu machen. Wir täuschen uns, wenn wir uns über den irdischen</text:p>
      <text:p text:style-name="P3">Lebensverlauf ein anderes Urteil bilden. Gewiß, manches bringt uns nahe,</text:p>
      <text:p text:style-name="P3">zu sagen, das Wertvollste könne für den Menschen nicht in den Gedanken</text:p>
      <text:p text:style-name="P3">liegen. Der Mensch empfindet zum Beispiel gewissermaßen unter der</text:p>
      <text:p text:style-name="P3">Schwelle der Gedanken seine Gefühls-, seine Gemütsäußerungen, und was</text:p>
      <text:p text:style-name="P3">der Mensch über seine eigenen Aufgaben, über sein Verhalten zu seinen</text:p>
      <text:p text:style-name="P3">Mitmenschen, ja auch über die Welt fühlen könne, das sei wertvoller als</text:p>
      <text:p text:style-name="P3">sein Denken. Und gar erst, wenn wir auf das moralische Dasein schauen</text:p>
      <text:p text:style-name="P3">und aufmerksam werden auf die Stimme des Gewissens, dann werden wir</text:p>
      <text:p text:style-name="P3">uns sagen: Diese Stimme des Gewissens spricht aus tiefen Untergründen</text:p>
      <text:p text:style-name="P3">der Seele heraus, die von dem bloßen Denken nicht erreicht werden. Insbesondere werden wir veranlaßt, eine solche Aussage zu machen, wenn</text:p>
      <text:p text:style-name="P3">wir darauf hinweisen wollen, daß der Mensch auch durch die höchste</text:p>
      <text:p text:style-name="P3">Entwickelung seines Gedankenlebens, wie er sie durch Schulung erreichen</text:p>
      <text:p text:style-name="P3">kann im gewöhnlichen irdischen Leben, nicht in moralischer Beziehung das</text:p>
      <text:p text:style-name="P3">erreichen kann, was ein lauteres, ja man möchte oftmals sagen, ein in Einfalt</text:p>
      <text:p text:style-name="P3">wirkendes Gewissen impulsiert. Aber dennoch, wir täuschen uns, wenn wir</text:p>
      <text:p text:style-name="P3">sagen, daß Gedanken deshalb, weil alle diese Dinge richtig sind - und sie</text:p>
      <text:p text:style-name="P3">sind richtig -, nicht das Wesentliche des irdischen Menschenlebens seien.</text:p>
      <text:p text:style-name="P3">Denn gewiß, aus unsäglich tieferen Untergründen heraus als die Gedanken</text:p>
      <text:p text:style-name="P3">tönt die Stimme des Gewissens, tönen die Gefühle des Mitleids und so</text:p>
      <text:p text:style-name="P3">weiter. Aber für den Menschen bekommen diese aus den Untergründen</text:p>
      <text:p text:style-name="P3">seiner Seele heraustönenden und herauslebenden Impulse erst dann das</text:p>
      <text:p text:style-name="P3">rechte Licht, erst dann dasjenige, was sie eigentlich in das Menschliehe</text:p>
      <text:p text:style-name="P3">herauf hebt, wenn sie von Gedanken durchsetzt werden. Auch die Stimme</text:p>
      <text:p text:style-name="P3">des Gewissens bekommt ihren Wert dadurch, daß sie aus den Untergründen</text:p>
      <text:p text:style-name="P3">der Seele heraufwirkt, sich aber dann in der Gedankenwelt auslebt und der</text:p>
      <text:p text:style-name="P3">Mensch in Gedanken kleiden kann, was ihm die Stimme des Gewissens</text:p>
      <text:p text:style-name="P3">sagt. Ohne das Gedankenleben zu überschätzen, müssen wir uns, wenn wir</text:p>
      <text:p text:style-name="P2"/>
      <text:p text:style-name="P1">uns einem illusionsfreien menschlichen Bewußtsein hingeben wollen, doch</text:p>
      <text:p text:style-name="P3">sagen, dieses Gedankenleben mache den Menschen erst zum Menschen.</text:p>
      <text:p text:style-name="P3">Und in einer gewissen Beziehung hat der deutsche Philosoph Hegel schon</text:p>
      <text:p text:style-name="P3">recht, wenn er sagt: Es ist das Denken, das den Menschen vom Tiere</text:p>
      <text:p text:style-name="P3">unterscheidet.</text:p>
      <text:p text:style-name="P3">Aber wenn wir nun hinblicken auf den ganzen Umfang derjenigen</text:p>
      <text:p text:style-name="P3">Gedanken, die uns in unserem ganzen irdischen Leben vom Aufwachen</text:p>
      <text:p text:style-name="P3">bis zum Einschlafen erfüllen und wir in dieser Betrachtung, in diesem</text:p>
      <text:p text:style-name="P3">Hinschauen ehrlich sind, dann werden wir uns sagen: Der größte Teil</text:p>
      <text:p text:style-name="P3">unserer Gedanken in unserem Erdenleben ist in irgendeiner Weise von</text:p>
      <text:p text:style-name="P3">außen, von den Sinneseindrücken, von den Erlebnissen, die mit den</text:p>
      <text:p text:style-name="P3">materiellen Vorgängen des Erdendaseins zusammenhängen, abhängig. Und</text:p>
      <text:p text:style-name="P3">unsere Gedanken verlaufen in innigem Zusammenhang mit dem</text:p>
      <text:p text:style-name="P3">Erdenleben, so daß wir gerade das Wertvollste im Menschenleben</text:p>
      <text:p text:style-name="P3">während unseres Daseins zwischen der Geburt und dem Tode mit dem</text:p>
      <text:p text:style-name="P3">Erdenleben verbinden. Wenn wir aber das vollständige Menschenleben</text:p>
      <text:p text:style-name="P3">auf Erden anschauen, wie wir es von gewissen Gesichtspunkten gerade in</text:p>
      <text:p text:style-name="P3">den letzten Vorträgen getan haben, die ich hier halten durfte, dann muß uns</text:p>
      <text:p text:style-name="P3">auffallen, daß mindestens ein Drittel unseres Erdendaseins gedankenlos</text:p>
      <text:p text:style-name="P3">verläuft. Wenn wir mit den gewöhnlichen Hilfsmitteln unseres irdischen</text:p>
      <text:p text:style-name="P3">Bewußtseins zurückblicken auf unser Erdenleben, dann gliedern wir ja</text:p>
      <text:p text:style-name="P3">eigentlich immer nur die Tageserlebnisse an die Tageserlebnisse, wir lassen</text:p>
      <text:p text:style-name="P3">die</text:p>
      <text:p text:style-name="P3">Schlafeserlebnisse,</text:p>
      <text:p text:style-name="P3">welche</text:p>
      <text:p text:style-name="P3">im</text:p>
      <text:p text:style-name="P3">Unbewußten</text:p>
      <text:p text:style-name="P3">liegenbleiben,</text:p>
      <text:p text:style-name="P3">selbstverständlich aus. Aber damit lassen wir bei einer gewöhnlichen</text:p>
      <text:p text:style-name="P3">Rückschau auf unser Erdenleben zum mindesten ein Drittel unseres</text:p>
      <text:p text:style-name="P3">Erdenlebens aus unserer Betrachtung weg. Das ist selbstverständlich, weil</text:p>
      <text:p text:style-name="P3">dieses Drittel, das verschlafene Drittel dieses Erdenlebens, im Unbewußten</text:p>
      <text:p text:style-name="P3">liegenbleibt.</text:p>
      <text:p text:style-name="P3">Aber Sie wissen aus früheren Vorträgen, die ich hier gehalten habe, daß</text:p>
      <text:p text:style-name="P3">diese Tätigkeit, die wir im unbewußten Schlafen zubringen, nicht ohne</text:p>
      <text:p text:style-name="P3">Erlebnisse ist. Das Ich und der astralische Mensch machen zwischen dem</text:p>
      <text:p text:style-name="P3">Einschlafen und Aufwachen ihre Erlebnisse durch, die nur nicht ins</text:p>
      <text:p text:style-name="P3">Bewußtsein hereinleuchten. Und wenn man näher zusieht, dann findet</text:p>
      <text:p text:style-name="P3">man, daß jene unbewußten Kräfte, die zwischen dem Einschlafen und</text:p>
      <text:p text:style-name="P3">Aufwachen wirken, auch im Wachzustande weiterleben. Sie leben auch da,</text:p>
      <text:p text:style-name="P3">man möchte sagen, ein Schlafleben weiter fort. Sie wirken in unsere</text:p>
      <text:p text:style-name="P3">gesamte Willenstätigkeit, die wir nicht klarer vor dem gewöhnlichen</text:p>
      <text:p text:style-name="P2"/>
      <text:p text:style-name="P1">Bewußtsein haben als die Schlafzustände. Sie wirken in einem großen Teil</text:p>
      <text:p text:style-name="P3">unseres Gefühlslebens weiter, das eine Art Traumesdasein bildet. Gerade</text:p>
      <text:p text:style-name="P3">wenn wir auf dasjenige, was aus unserem tiefsten Wesen, aus dem</text:p>
      <text:p text:style-name="P3">Grundwesen herauskommt, hinschauen, so müssen wir auch während des</text:p>
      <text:p text:style-name="P3">wachen Tageslebens auf etwas Unbewußtes schauen. Und man kommt dann</text:p>
      <text:p text:style-name="P3">durch geisteswissenschaftliche Betrachtung darauf, daß dasjenige, was im</text:p>
      <text:p text:style-name="P3">Menschen das Wirksame ist zwischen dem Einschlafen und Aufwachen,</text:p>
      <text:p text:style-name="P3">weiter fortwirkt im Wachen, fortwirkt als Ich und astralischer Mensch,</text:p>
      <text:p text:style-name="P3">daß diese aber nicht in die Sphäre des gewöhnlichen Bewußtseins eintreten,</text:p>
      <text:p text:style-name="P3">sondern nur in ihren Wirkungen, in den Willenswirkungen, in den</text:p>
      <text:p text:style-name="P3">Gemütswirkungen auftreten. Dadurch bekommt dasjenige, was eigentlich</text:p>
      <text:p text:style-name="P3">im vollen wachen Bewußtsein vorliegt, das Gedankenleben, noch ein</text:p>
      <text:p text:style-name="P3">besonderes Gesicht. Und gerade dieses besondere Gesicht wird uns</text:p>
      <text:p text:style-name="P3">begreiflich, wenn wir jenes Dasein ins Auge fassen, welches der Mensch</text:p>
      <text:p text:style-name="P3">nicht auf der Erde zubringt, welches er zubringt zwischen dem Tode und</text:p>
      <text:p text:style-name="P3">einer neuen Geburt.</text:p>
      <text:p text:style-name="P3">Wenn der Mensch durch die Pforte des Todes geht, dann macht er</text:p>
      <text:p text:style-name="P3">Zustände durch, die ich Ihnen oft beschrieben habe, die auch in unserer</text:p>
      <text:p text:style-name="P3">Literatur verzeichnet sind, und die Sie ja, von gewissen Seiten her</text:p>
      <text:p text:style-name="P3">wenigstens, kennen. Wenn man genau und exakt untersucht, an welchen</text:p>
      <text:p text:style-name="P3">einzelnen Gliedern der menschlichen Wesenheit unser Denken, unser</text:p>
      <text:p text:style-name="P3">Vorstellen eigentlich haftet, dann kommen wir darauf, daß wir zum</text:p>
      <text:p text:style-name="P3">irdischen Gedankenbilden den physischen Leib brauchen. Der physische</text:p>
      <text:p text:style-name="P3">Leib ist wirklich dasjenige, was in Tätigkeit gesetzt werden muß, wenn der</text:p>
      <text:p text:style-name="P3">Mensch als Erdenmensch Gedanken hat. Ferner muß zu diesem Ziele, zum</text:p>
      <text:p text:style-name="P3">Gedankenhaben, in Tätigkeit gesetzt werden der ätherische Leib. Das sind</text:p>
      <text:p text:style-name="P3">aber gerade diejenigen zwei Glieder der Menschennatur, die zwischen dem</text:p>
      <text:p text:style-name="P3">Einschlafen und dem Aufwachen eben auch bewußtlos, wie man den</text:p>
      <text:p text:style-name="P3">Eindruck hat, im Bette liegen bleiben. Allein, kommt man zu einer</text:p>
      <text:p text:style-name="P3">gewissen Entwickelung des Bewußtseins, zu einer gewissen Schulung</text:p>
      <text:p text:style-name="P3">unserer Seele, die einem dann die Möglichkeit gibt, auch die physischen</text:p>
      <text:p text:style-name="P3">Dinge vom geistigen Gesichtspunkt aus zu sehen, dann kommt man</text:p>
      <text:p text:style-name="P3">darauf, daß der Mensch die ganze Zeit über denkt, in der er schläft. Der</text:p>
      <text:p text:style-name="P3">Mensch denkt während seines Erdenlebens niemals nicht, wenn wir den</text:p>
      <text:p text:style-name="P3">ganzen Menschen betrachten.</text:p>
      <text:p text:style-name="P3">Wenn wir nämlich des Morgens aufwachend zurückkehren in unseren</text:p>
      <text:p text:style-name="P3">physischen und Ätherleib, so wird das gewöhnliche Bewußtsein sehr rasch</text:p>
      <text:p text:style-name="P2"/>
      <text:p text:style-name="P1">hineingedrängt in diesen physischen und Ätherleib, und es wird dieses</text:p>
      <text:p text:style-name="P3">gewöhnliche Bewußtsein nur gewahr, daß dann die äußeren Dinge</text:p>
      <text:p text:style-name="P3">Eindrücke zu machen beginnen, daß wir dann Sinneswahrnehmungen</text:p>
      <text:p text:style-name="P3">haben, die wir gedanklich verarbeiten, von den äußeren gegenwärtigen</text:p>
      <text:p text:style-name="P3">Gegenständen Sinneswahrnehmungen haben. Wenn der Mensch aber dazu</text:p>
      <text:p text:style-name="P3">gelangt, viel bewußter in seinen physischen und Ätherleib unterzutauchen,</text:p>
      <text:p text:style-name="P3">dann trifft er beim Aufwachen auf das Denken, das fortwährend zwischen</text:p>
      <text:p text:style-name="P3">dem Einschlafen und Aufwachen stattgefunden hat in ihm. Er war nur</text:p>
      <text:p text:style-name="P3">nicht dabei mit seinem Ich und astralischen Leib. Er denkt, das heißt, der</text:p>
      <text:p text:style-name="P3">physische Leib und der Ätherleib sind in einer fortwährenden</text:p>
      <text:p text:style-name="P3">Gedankentätigkeit zwischen dem Einschlafen und dem Aufwachen, nur ist</text:p>
      <text:p text:style-name="P3">der Mensch mit seinem Ich und astralischen Leib außer dieser</text:p>
      <text:p text:style-name="P3">Gedankentätigkeit, er macht sie nicht mit und glaubt, sie sei nicht</text:p>
      <text:p text:style-name="P3">vorhanden. Er befindet sich da in einer großen Selbsttäuschung über sich.</text:p>
      <text:p text:style-name="P3">Und da man dasjenige, was im normalen Leben schön harmonisch</text:p>
      <text:p text:style-name="P3">eingegliedert ist in die gesamte Natur des Menschen, überhaupt in die</text:p>
      <text:p text:style-name="P3">gesamte Natur der Wesen, besonders gut dann erkennen kann, wenn es</text:p>
      <text:p text:style-name="P3">herausgerissen aus der Harmonie, abnorm auftritt, so kann der Mensch</text:p>
      <text:p text:style-name="P3">auch schon aus äußeren Erfahrungen, wenn sich diese im Zusammenhang</text:p>
      <text:p text:style-name="P3">der Welt ergeben, darauf kommen, daß er nicht nur zwischen dem</text:p>
      <text:p text:style-name="P3">Einschlafen und Aufwachen denkt, sondern daß er sogar gescheiter denkt</text:p>
      <text:p text:style-name="P3">zwischen dem Einschlafen und Aufwachen, wenn er nicht dabei ist, als</text:p>
      <text:p text:style-name="P3">wenn er dabei ist. Wir kommen nämlich zu dem, ich möchte sagen,</text:p>
      <text:p text:style-name="P3">deprimierenden Selbstgeständnis, wenn wir die ganze Sachlage</text:p>
      <text:p text:style-name="P3">überschauen, daß unser Ätherleib schlechter denkt, wenn wir, dem Ich und</text:p>
      <text:p text:style-name="P3">dem astralischen Leib nach, mit dem normalen Bewußtsein darinnenstecken, als wenn wir nicht darinnenstecken. Wir verderben die in unserem</text:p>
      <text:p text:style-name="P3">Ätherleibe ablaufenden Gedanken dadurch, daß wir mit unserem</text:p>
      <text:p text:style-name="P3">gewöhnlichen Bewußtsein darinnenstecken.</text:p>
      <text:p text:style-name="P3">Daher sind durchaus von dem, der in diese Dinge Einsicht hat,</text:p>
      <text:p text:style-name="P3">Erzählungen zu bestätigen, wie etwa die folgende: Da waren einmal zwei</text:p>
      <text:p text:style-name="P3">Universitätsstudenten. Der eine war Philologe und verstand nichts vom</text:p>
      <text:p text:style-name="P3">Rechnen - ich muß das hinzusetzen -, verstand gar nichts vom Rechnen.</text:p>
      <text:p text:style-name="P3">Der andere war Mathematikstudent. Nun, man hat ja so die Erfahrung,</text:p>
      <text:p text:style-name="P3">daß, wenn es zu gewissen Partien des Mathematikstudiums kommt, man</text:p>
      <text:p text:style-name="P3">schon ein wenig über den Problemen schwitzen muß. Bei der Philologie geht</text:p>
      <text:p text:style-name="P3">es meistens leichter. Und so war es denn bei diesen zwei Studenten, die,</text:p>
      <text:p text:style-name="P2"/>
      <text:p text:style-name="P1">wie das bei Studenten schon vorkommt, das Zimmer teilten, auch</text:p>
      <text:p text:style-name="P3">zusammen schliefen, so, daß, als sie eines Abends mit ihren</text:p>
      <text:p text:style-name="P3">Vorbereitungen zum Examen zu Ende waren, der Philologiestudent sehr</text:p>
      <text:p text:style-name="P3">selbstzufrieden war, der Mathematikstudent hingegen gar nicht, weil er ein</text:p>
      <text:p text:style-name="P3">Problem, das er für eine schriftliche Aufgabe hätte lösen sollen, nicht lösen</text:p>
      <text:p text:style-name="P3">konnte. Er legte sich höchst unbefriedigt zu Bett, und es stellte sich die</text:p>
      <text:p text:style-name="P3">merkwürdige Tatsache heraus: Zu einer bestimmten Stunde wird der</text:p>
      <text:p text:style-name="P3">Philologiestudent aufgeweckt, er sieht, wie der Mathematikstudent</text:p>
      <text:p text:style-name="P3">aufsteht, zum Schreibtisch hingeht und weiterbrütet, auch schreibt, längere</text:p>
      <text:p text:style-name="P3">Zeit schreibt, und dann sich wieder ins Bett legt und schläft. Am nächsten</text:p>
      <text:p text:style-name="P3">Tage, als beide aufstanden, sagte der Mathematikstudent: Wir haben doch</text:p>
      <text:p text:style-name="P3">gestern gar nicht gekneipt, ich habe heute einen furchtbaren Kater. - Da</text:p>
      <text:p text:style-name="P3">sagte der andere: Das ist auch gar nicht zu verwundern, wenn du um drei</text:p>
      <text:p text:style-name="P3">Uhr nachts aufstehst und stundenlang rechnest, daß du dann einen wirren</text:p>
      <text:p text:style-name="P3">Kopf hast am nächsten Morgen. - Da sagte der erste: Ich bin nicht</text:p>
      <text:p text:style-name="P3">aufgestanden! - Er wußte absolut nichts davon, daß er aufgestanden wäre.</text:p>
      <text:p text:style-name="P3">Nun schauten sie nach, und siehe da, er hatte seine Aufgabe gelöst, er</text:p>
      <text:p text:style-name="P3">wußte aber gar nichts davon. Solche Dinge sind durchaus nicht bloße</text:p>
      <text:p text:style-name="P3">Märchen. Ich wähle ein Beispiel, das der Literatur angehört, aus dem</text:p>
      <text:p text:style-name="P3">Grunde, damit es nachkontrolliert werden kann. Ich könnte Ihnen viele</text:p>
      <text:p text:style-name="P3">ähnliche Dinge ja erzählen. Es kommt mir gar nicht auf diesen einzelnen</text:p>
      <text:p text:style-name="P3">Fall an, es kommt mir vielmehr darauf an, daß dies tatsächlich eine Realität</text:p>
      <text:p text:style-name="P3">ist: wenn das Bewußtsein nicht vorhanden ist - ich sage ausdrücklich, der</text:p>
      <text:p text:style-name="P3">Betreffende wußte nichts davon -, werden der physische Leib und</text:p>
      <text:p text:style-name="P3">Ätherleib gewissermaßen durch Püffe von außen bearbeitet, und der</text:p>
      <text:p text:style-name="P3">Ätherleib arbeitet im physischen Leib allein an der Fortsetzung der</text:p>
      <text:p text:style-name="P3">Aufgabe.</text:p>
      <text:p text:style-name="P3">Ja, ich weiß schon, was in den Herzen von manchen figuriert, ich weiß,</text:p>
      <text:p text:style-name="P3">daß mancher ganz gern hätte, wenn es recht oft vorkommen würde. Aber</text:p>
      <text:p text:style-name="P3">so leicht hat es die jüngere Menschheit nicht. Also in diesem Fall</text:p>
      <text:p text:style-name="P3">arbeiteten Ich und astralischer Leib nur durch Püffe von außen, und da</text:p>
      <text:p text:style-name="P3">erweist sich der Ätherleib, wenn er allein im physischen Leibe arbeiten kann,</text:p>
      <text:p text:style-name="P3">oftmals sogar als genial gegenüber dem, was man oftmals gar nicht genial</text:p>
      <text:p text:style-name="P3">macht, wenn man mit seinem Ich und astralischen Leib dabei ist. Wie</text:p>
      <text:p text:style-name="P3">gesagt, nur zur Illustrierung der Tatsache, daß der Mensch die ganze Nacht</text:p>
      <text:p text:style-name="P3">hindurch Gedanken hat, das heißt der physische Leib und der Ätherleib</text:p>
      <text:p text:style-name="P3">des Menschen, und nur nicht dabei ist mit seinem Ich und mit seinem</text:p>
      <text:p text:style-name="P2"/>
      <text:p text:style-name="P1">astralischen Leibe. Denn die Gedanken werden unmittelbar von der</text:p>
      <text:p text:style-name="P3">Außenwelt durch die Vermittlung des Ätherleibes gebildet, und dann wird</text:p>
      <text:p text:style-name="P3">der physische Leib zu Hilfe genommen, um die Gedanken als physischer</text:p>
      <text:p text:style-name="P3">Erdenmensch zu hegen.</text:p>
      <text:p text:style-name="P3">So müssen wir denn das Gedankenleben durchaus gebunden finden an</text:p>
      <text:p text:style-name="P3">den physischen Leib und den Ätherleib. Das ist beim Gefühlsleben und</text:p>
      <text:p text:style-name="P3">beim Willensleben nicht der Fall. Es ist nur ein Aberglaube der heutigen</text:p>
      <text:p text:style-name="P3">offiziellen Wissenschaft, daß das Gefühlsleben und das Willensleben in</text:p>
      <text:p text:style-name="P3">derselben Weise vom physischen und Ätherleibe abhängig wären wie das</text:p>
      <text:p text:style-name="P3">Gedankenleben. Darüber habe ich öfter gesprochen, ich will mich heute</text:p>
      <text:p text:style-name="P3">nicht darüber auslassen, sondern nur hinweisen auf die mannigfaltigen</text:p>
      <text:p text:style-name="P3">Betrachtungen, die ich vor einem großen Teil von Ihnen veranstaltet habe.</text:p>
      <text:p text:style-name="P3">Nun ist der Mensch im gegenwärtigen Erdenleben nicht so, daß er</text:p>
      <text:p text:style-name="P3">verfolgen kann, was sein Ich und sein astralischer Leib da erleben, wenn</text:p>
      <text:p text:style-name="P3">sie vom Äther- und physischen Leib getrennt sind und sich vom</text:p>
      <text:p text:style-name="P3">gewöhnlichen Leben nur den Willen und einen Teil des Gefühls</text:p>
      <text:p text:style-name="P3">mitnehmen. Denn dieses Erleben zwischen dem Einschlafen und dem</text:p>
      <text:p text:style-name="P3">Aufwachen geschieht in der Tat in einer ganz andern Welt, geschieht in</text:p>
      <text:p text:style-name="P3">einer geistigen Welt, geschieht in einer Welt, in der nicht die Umgebung in</text:p>
      <text:p text:style-name="P3">den Naturreichen, in dem Mineralreich, Pflanzenreich ist, sondern in der</text:p>
      <text:p text:style-name="P3">die Umgebung die höheren Hierarchien sind, in der die Umgebung eine</text:p>
      <text:p text:style-name="P3">Welt von geistigen Wesenheiten, von geistigen Geschehnissen ist. Aber</text:p>
      <text:p text:style-name="P3">insofern der Mensch im Erdenleben verweilt, ist es durchaus so, daß er noch</text:p>
      <text:p text:style-name="P3">nicht genügend entwickelt ist, um alles dasjenige, was er da erlebt mit</text:p>
      <text:p text:style-name="P3">seinem Ich und astralischen Leib vom Einschlafen bis zum Aufwachen, in</text:p>
      <text:p text:style-name="P3">das Bewußte und Selbstbewußte zu verfolgen. Es bleibt unbewußt, aber ist</text:p>
      <text:p text:style-name="P3">deshalb nicht weniger lebendig als das Bewußte. Es wird durchgemacht, es</text:p>
      <text:p text:style-name="P3">ist etwas, was dann, nachdem es durchgemacht ist, zum inneren Gehalt des</text:p>
      <text:p text:style-name="P3">Menschen gehört. Wir wachen auch an jedem Morgen so verändert auf,</text:p>
      <text:p text:style-name="P3">wie wir verändert worden sind durch die Nacht. Wir wachen nicht etwa</text:p>
      <text:p text:style-name="P3">bloß in demjenigen Zustande auf, bis zu dem wir gekommen sind bis zum</text:p>
      <text:p text:style-name="P3">Abend vor dem Einschlafen, sondern wir wachen in dem Zustande auf, zu</text:p>
      <text:p text:style-name="P3">dem uns das Schlafesleben gemacht hat.</text:p>
      <text:p text:style-name="P3">Wenn wir nun durch die Pforte des Todes gehen, so legen wir den</text:p>
      <text:p text:style-name="P3">physischen und Ätherleib ab. Und demgemäß stellt sich auch das Erlebnis</text:p>
      <text:p text:style-name="P3">so ein, daß der Mensch unmittelbar in den ersten Tagen, nachdem er durch</text:p>
      <text:p text:style-name="P3">die Pforte des Todes gegangen ist - das Ablegen des Ätherleibes dauert nur</text:p>
      <text:p text:style-name="P2"/>
      <text:p text:style-name="P1">wenige Tage -, sein Gedankenleben wie von der Welt aufgesogen</text:p>
      <text:p text:style-name="P3">empfindet. Er hat erst einen flüchtigen Rückblick auf das Erdenleben. Es ist</text:p>
      <text:p text:style-name="P3">so, wie wenn er sein Erdenleben als seine Welt erblickte, in lebendigen</text:p>
      <text:p text:style-name="P3">Bildern sieht. Wie mit einem Schlage steht das verflossene Erdenleben vor</text:p>
      <text:p text:style-name="P3">der Seele, wenn die Seele sich ganz befreit von dem physischen Leibe und</text:p>
      <text:p text:style-name="P3">dem Ätherleibe, wenn also der Durchgang durch die Pforte des Todes</text:p>
      <text:p text:style-name="P3">erfolgt ist. Aber durch Tage noch findet dieser Prozeß, dieser Vorgang</text:p>
      <text:p text:style-name="P3">statt, daß, nachdem der physische Leib abgelegt ist, der Ätherleib sich</text:p>
      <text:p text:style-name="P3">langsam in dem allgemeinen Weltenäther auflöst. Während der Zeit ist der</text:p>
      <text:p text:style-name="P3">Eindruck da, daß zuerst ein lebendiger, scharf konturierter Überblick über</text:p>
      <text:p text:style-name="P3">das Erdenleben da ist. Dann wird er immer schwächer und schwächer,</text:p>
      <text:p text:style-name="P3">aber zu gleicher Zeit gewissermaßen kosmischer, bis er endlich nach</text:p>
      <text:p text:style-name="P3">einigen Tagen wie vom Menschen abschmilzt.</text:p>
      <text:p text:style-name="P3">Damit aber geht in diesen wenigen Tagen alles dasjenige vom Menschen</text:p>
      <text:p text:style-name="P3">fort, was gerade das Wertvollste am Erdenleben ist. All das, was wir über</text:p>
      <text:p text:style-name="P3">die Dinge der Welt, was wir über unsere ganze irdische Umgebung denken,</text:p>
      <text:p text:style-name="P3">was unser gewöhnliches Bewußtsein erfüllt, das schmilzt von uns weg,</text:p>
      <text:p text:style-name="P3">schmilzt innerhalb weniger Tage weg. Und in demselben Maße, in dem</text:p>
      <text:p text:style-name="P3">dieser Inhalt des Erdenlebens wegschmilzt, in demselben Maße taucht</text:p>
      <text:p text:style-name="P3">dasjenige auf, was der Mensch immer im schlafenden Zustande unbewußt</text:p>
      <text:p text:style-name="P3">durchlebt hat. Darüber breitet sich jetzt das Bewußtsein aus. Das beginnt</text:p>
      <text:p text:style-name="P3">bewußt zu werden. Hätten wir keine Erlebnisse während des Schlafes, so</text:p>
      <text:p text:style-name="P3">wäre überhaupt unser Leben drei oder vier Tage nach dem Tode zu Ende</text:p>
      <text:p text:style-name="P3">als bewußtes Leben. Denn dasjenige, was wir gerade für unser</text:p>
      <text:p text:style-name="P3">Wertvollstes während des Erdenlebens halten, das schmilzt ab, und aus</text:p>
      <text:p text:style-name="P3">diesem sich verdunkelnden, abdämmernden Bewußtsein taucht dasjenige</text:p>
      <text:p text:style-name="P3">auf, was wir immer durchlebt haben im schlafenden Zustande, was da</text:p>
      <text:p text:style-name="P3">unbewußt geblieben ist.</text:p>
      <text:p text:style-name="P3">Nun ist die Eigentümlichkeit desjenigen, was wir im schlafenden Zustande</text:p>
      <text:p text:style-name="P3">durchleben, dies, daß für das Schlafen die Welt umgekehrt verläuft. Ob das</text:p>
      <text:p text:style-name="P3">Schlafen nun lange oder kurz ist, wenn wir einschlafen, das macht es</text:p>
      <text:p text:style-name="P3">nicht aus, weil die Zeitverhältnisse für den andern Bewußtseinszustand</text:p>
      <text:p text:style-name="P3">auch ganz andere sind. Ob Sie also eine lange Nacht schlafen oder ein paar</text:p>
      <text:p text:style-name="P3">Minuten, die Charakteristik, die ich gebe, ist für beide Schlafverläufe gleich.</text:p>
      <text:p text:style-name="P3">Wenn der Mensch die Zeit durchmißt zwischen dem Einschlafen und dem</text:p>
      <text:p text:style-name="P3">Aufwachen, dann durchlebt er zurück dasjenige, was er in der physischen</text:p>
      <text:p text:style-name="P3">Welt durchgemacht hat zwischen dem letzten Aufwachen bis zum</text:p>
      <text:p text:style-name="P2"/>
      <text:p text:style-name="P1">Einschlafen. Das durchlebt er in anderer Gestalt durchlaufend noch einmal,</text:p>
      <text:p text:style-name="P3">und er durchlebt es so: Während wir bei unserem Tagesbewußtsein das</text:p>
      <text:p text:style-name="P3">Durchleben mehr mit der physischen Nuancierung und mit Gefühlen über</text:p>
      <text:p text:style-name="P3">die physische Nuancierung haben, den Ablauf der Ereignisse vom</text:p>
      <text:p text:style-name="P3">Anfang bis zum Ende, jedes einzelne Ereignis oder den Umstand, wie sie</text:p>
      <text:p text:style-name="P3">aufeinanderfolgen, in der physischen intellektuellen Nuancierung</text:p>
      <text:p text:style-name="P3">durchleben: im Schlafen erleben wir das alles zurück, aber mit moralischer</text:p>
      <text:p text:style-name="P3">Nuancierung. Da leben die moralisch-religiösen Impulse darin, da</text:p>
      <text:p text:style-name="P3">durchleben wir die Sache so, daß wir ein jedes Ereignis werten danach,</text:p>
      <text:p text:style-name="P3">wie wertvoll oder unwertvoll es uns als Mensch macht. Da könnten wir uns</text:p>
      <text:p text:style-name="P3">keinen Illusionen darüber hingeben, wenn wir es bewußt durchmachen</text:p>
      <text:p text:style-name="P3">würden, was es für eine Bedeutung hat, ob wir dieses oder jenes vollbracht</text:p>
      <text:p text:style-name="P3">haben, denn da werten wir die Ereignisse des Tages in bezug auf unser</text:p>
      <text:p text:style-name="P3">Menschtum.</text:p>
      <text:p text:style-name="P3">Was für die menschliche Ordnung auf Erden gilt, ist schon einmal so,</text:p>
      <text:p text:style-name="P3">daß die Naturforschung gut reden hat, in der Welt finde sich nur Kausalität,</text:p>
      <text:p text:style-name="P3">nur Ursächlichkeit, nur die Begründung des Nachfolgenden aus dem</text:p>
      <text:p text:style-name="P3">Vorhergehenden, weil der Mensch in seinem wachen Leben nur diese</text:p>
      <text:p text:style-name="P3">Strömung sieht, nur diese Strömung wahrnimmt. Aber eine andere</text:p>
      <text:p text:style-name="P3">Strömung ist auch in der Wirklichkeit darinnen, nur bleibt sie dem</text:p>
      <text:p text:style-name="P3">Menschen für das Erdenbewußtsein unbewußt. Der Mensch durchlebt aber</text:p>
      <text:p text:style-name="P3">diese moralische Weltenordnung jede Nacht zwischen dem Einschlafen und</text:p>
      <text:p text:style-name="P3">dem Aufwachen. Da werten wir die Dinge moralisch, namentlich im</text:p>
      <text:p text:style-name="P3">Zusammenhang mit unserem eigenen Menschenwert. Und das machen wir</text:p>
      <text:p text:style-name="P3">jede Nacht beziehungsweise jedesmal zwischen dem Einschlafen und dem</text:p>
      <text:p text:style-name="P3">Aufwachen für die vorangegangene Wachensperiode durch. Und wenn wir</text:p>
      <text:p text:style-name="P3">durch die Pforte des Todes gegangen sind, dann machen wir</text:p>
      <text:p text:style-name="P3">rückwärtsverlaufend durch die letzte Nacht, vorletzte Nacht, drittletzte</text:p>
      <text:p text:style-name="P3">Nacht, bis zur ersten Nacht, in der wir uns nach der Geburt zum erstenmal</text:p>
      <text:p text:style-name="P3">bewußt geworden sind, etwa ein Drittel des Erdenlebens, weil wir ein</text:p>
      <text:p text:style-name="P3">Drittel des Erdenlebens verschlafen haben. Vor uns ist versunken der</text:p>
      <text:p text:style-name="P3">physisch-ursächliche Weltenverlauf, vor uns ist aufgestiegen dasjenige, was</text:p>
      <text:p text:style-name="P3">Götter und Geister über diesen Weltenverlauf denken, fühlen, wollen.</text:p>
      <text:p text:style-name="P3">Aber wir hängen zunächst noch zusammen mit dem Kolorit, mit der</text:p>
      <text:p text:style-name="P3">Färbung, welche das Erdenleben alldem gegeben hat, weil wir es</text:p>
      <text:p text:style-name="P3">durchmachen müssen in der Form, wie wir es durchlebt haben während des</text:p>
      <text:p text:style-name="P3">Erdenlebens. Ungefähr ein Drittel, weil wir ein Drittel verschlafen,</text:p>
      <text:p text:style-name="P2"/>
      <text:p text:style-name="P1">brauchen wir zu diesem Rückwärtsdurchleben, das dann eben so verläuft, wie</text:p>
      <text:p text:style-name="P3">ich es zum Beispiel in meiner «Theosophie» beschrieben habe, wo ich das</text:p>
      <text:p text:style-name="P3">Seelenland, die Seelenwelt beschrieben habe.</text:p>
      <text:p text:style-name="P3">Wir müssen, ehe wir in eine Welt eintreten, die rein geistig ist, erst alles</text:p>
      <text:p text:style-name="P3">dasjenige durchleben, was wir auf der Erde unbewußt in den</text:p>
      <text:p text:style-name="P3">Schlafzuständen durchlebt haben. Damit schulen wir unser Bewußtsein</text:p>
      <text:p text:style-name="P3">heran für das eigentliche geistige Erleben zwischen dem Tode und einer</text:p>
      <text:p text:style-name="P3">neuen Geburt. Und es ist zu gleicher Zeit ein Freiwerden vom irdischen</text:p>
      <text:p text:style-name="P3">Leben, dieses Rückwärtsdurchleben des Erdenlebens. Wir werden nicht</text:p>
      <text:p text:style-name="P3">früher in unserem Bewußtsein so frei, daß dieses Bewußtsein sich zwischen</text:p>
      <text:p text:style-name="P3">den Geistern der höheren Welten bewegen kann in vollständig ihm</text:p>
      <text:p text:style-name="P3">angemessener Weise, bis wir uns durch dieses Rückwärtserleben eben</text:p>
      <text:p text:style-name="P3">freigemacht haben. Dann sind wir ungefähr wieder am Ausgangspunkt</text:p>
      <text:p text:style-name="P3">unseres Lebens für die höhere Welt angelangt. Und dann verläuft das</text:p>
      <text:p text:style-name="P3">weitere Leben zwischen dem Tod und einer neuen Geburt so, daß es ein</text:p>
      <text:p text:style-name="P3">rein geistiges Erleben ist. Ebenso wie wir hier zwischen physischen Wesen</text:p>
      <text:p text:style-name="P3">und physischen Geschehnissen leben, leben wir dann in der geistigen Welt</text:p>
      <text:p text:style-name="P3">zwischen geistigen Wesen und geistigen Geschehnissen, zwischen</text:p>
      <text:p text:style-name="P3">denjenigen geistigen Wesenheiten und ihren Taten, die niemals auf die</text:p>
      <text:p text:style-name="P3">Erde heruntersteigen, zwischen denjenigen Wesenheiten, die als Menschen</text:p>
      <text:p text:style-name="P3">auf die Erde heruntersteigen, die früher durch die Pforte des Todes gegangen</text:p>
      <text:p text:style-name="P3">sind als wir, oder die uns nachfolgen. Wir treffen eben mit allen den</text:p>
      <text:p text:style-name="P3">Menschen wiederum zusammen, mit denen wir Gemeinschaft gehabt haben</text:p>
      <text:p text:style-name="P3">während des Erdenlebens. Und diese Gemeinschaft ist ja eine sehr</text:p>
      <text:p text:style-name="P3">ausgedehnte. Denn dadurch, daß wir das Schlafesleben durchleben, wird</text:p>
      <text:p text:style-name="P3">eingeschlossen in diese Gemeinschaft auch alles das, was wir nur in</text:p>
      <text:p text:style-name="P3">Andeutungen mit den Menschen während des Erdenlebens durchmessen</text:p>
      <text:p text:style-name="P3">haben. Daß wir in jedem Schlafzustande schon darinnen-stehen in der</text:p>
      <text:p text:style-name="P3">geistigen Welt, aber noch als Erdenmensch die Erdenereignisse rückwärts</text:p>
      <text:p text:style-name="P3">erleben, gerade diese Tatsache unterscheidet wiederum dieses allnächtliche</text:p>
      <text:p text:style-name="P3">irdische Erleben des Menschen von demjenigen, das er dann durchmacht,</text:p>
      <text:p text:style-name="P3">wenn er durch die Pforte des Todes durchgegangen ist.</text:p>
      <text:p text:style-name="P3">Zunächst müssen wir uns ja gestehen: Was wir als den Inhalt unseres</text:p>
      <text:p text:style-name="P3">Bewußtseins im Erdenleben anerkennen, das schmilzt von uns hinweg im</text:p>
      <text:p text:style-name="P3">Laufe von wenigen Tagen. Dasjenige, was wir gar nicht achten im Laufe</text:p>
      <text:p text:style-name="P3">des Erdenlebens, weil es in das Unbewußte des Schlaf es getaucht ist, das</text:p>
      <text:p text:style-name="P3">taucht nachher auf, indem wir es wirklich durchleben -ja, wirklich</text:p>
      <text:p text:style-name="P2"/>
      <text:p text:style-name="P1">durchleben. Nämlich in jenen irdischen Schlafzuständen durchleben wir mit</text:p>
      <text:p text:style-name="P3">unserem Ich und astralischen Leib rückwärtslebend bildhaft nur die</text:p>
      <text:p text:style-name="P3">wachen Ereignisse. Indem wir durch die Pforte des Todes schreiten, tauchen</text:p>
      <text:p text:style-name="P3">wir in die geistige Substanz ebenso unter, wie wir hier in materielle</text:p>
      <text:p text:style-name="P3">Substanz untertauchen, wenn wir Erdenmenschen werden. Man könnte</text:p>
      <text:p text:style-name="P3">schon sagen: Wie wir, indem wir Erdenmenschen werden, einen physischen</text:p>
      <text:p text:style-name="P3">und einen ätherischen Leib erhalten, so erhalten wir eine höhere</text:p>
      <text:p text:style-name="P3">Wesenhaftigkeit als äußere Umhüllung, eine geistige Umhüllung, wenn</text:p>
      <text:p text:style-name="P3">wir durch die Pforte des Todes geschritten sind. Dadurch aber machen wir</text:p>
      <text:p text:style-name="P3">dasjenige, was wir hier nur bildhaft durchleben in Schlafzuständen, dann</text:p>
      <text:p text:style-name="P3">real durch. Das ist wirkliches, reales Erleben, ebenso wirkliches Erleben,</text:p>
      <text:p text:style-name="P3">wie das im physischen Leibe verbrachte Erdenleben wirkliches Erdenleben</text:p>
      <text:p text:style-name="P3">enthält. Und erst an dieses wirkliche Erleben, das eine in der Wirklichkeit</text:p>
      <text:p text:style-name="P3">erfolgte Wiederholung des Bild-Erlebens jedes Schlafzustandes ist, erst an</text:p>
      <text:p text:style-name="P3">dieses schließen sich dann jene Erlebnisse an, die wir im weiteren</text:p>
      <text:p text:style-name="P3">Verlaufe unseres Lebens zwischen dem Tode und einer neuen Geburt</text:p>
      <text:p text:style-name="P3">durchmachen.</text:p>
      <text:p text:style-name="P3">Dann folgt die Zeit zwischen dem Tod und einer neuen Geburt, in der wir</text:p>
      <text:p text:style-name="P3">unser ganzes irdisches Dasein sozusagen abgelegt haben und, wie ich Ihnen</text:p>
      <text:p text:style-name="P3">schon dargestellt habe, das nächste Erdenleben vorbereiten, indem wir im</text:p>
      <text:p text:style-name="P3">Verein mit den Wesenheiten der geistigen Welt den Geistkeim unseres</text:p>
      <text:p text:style-name="P3">folgenden Erdenlebens, vor allen Dingen des nächsten physischen Leibes,</text:p>
      <text:p text:style-name="P3">formen. Dann wiederum kommt eine Zeit, wo der Mensch wieder mehr</text:p>
      <text:p text:style-name="P3">dem Erdenleben zuneigt. Nachdem der Mensch eine lange Zeit zwischen</text:p>
      <text:p text:style-name="P3">dem Tod und einer neuen Geburt unter geistigen Wesenheiten und</text:p>
      <text:p text:style-name="P3">geistigen Tatsachen gelebt hat, ist es so - natürlich auf einer ganz andern</text:p>
      <text:p text:style-name="P3">Stufe, aber durch einen Vergleich möchte ich es klarmachen -, wie es</text:p>
      <text:p text:style-name="P3">ungefähr bei einem Menschen ist, der sich müde fühlt und einschlafen will.</text:p>
      <text:p text:style-name="P3">So fühlt der Mensch, wie ihm das im Geiste vorhandene Bewußtsein</text:p>
      <text:p text:style-name="P3">schwächer wird, wie er nicht mehr so mit den Wesenheiten der höheren</text:p>
      <text:p text:style-name="P3">Welt arbeiten kann, und sein Bewußtsein geht wiederum über zu einem</text:p>
      <text:p text:style-name="P3">Interesse an einem neuen Erdenleben. So wie wir alltäglich in den</text:p>
      <text:p text:style-name="P3">Schlaf versinken, wo unser Bewußtsein ganz unbewußt wird, so sinken</text:p>
      <text:p text:style-name="P3">wir gewissermaßen im rein geistigen Bewußtsein, das den größten Teil</text:p>
      <text:p text:style-name="P3">der Zeit zwischen dem Tod und einer neuen Geburt erfüllt, herunter, aber</text:p>
      <text:p text:style-name="P3">jetzt nicht zur Bewußtlosigkeit, sondern in ein Erfülltsein von Interesse für</text:p>
      <text:p text:style-name="P3">das Erdenleben, nun aber von der andern Seite her gesehen, von der Seite der</text:p>
      <text:p text:style-name="P2"/>
      <text:p text:style-name="P1">geistigen Welt her, in ein Interesse für das Erdenleben. Dieses Interesse für</text:p>
      <text:p text:style-name="P3">das Erdenleben taucht viele Jahre, viele Jahrhunderte früher auf, bevor wir</text:p>
      <text:p text:style-name="P3">zum Erdenleben heruntersteigen. Wir gewinnen schon ein Interesse für</text:p>
      <text:p text:style-name="P3">unser kommendes Erdenleben, wenn auf der Erde selbst nicht nur unser</text:p>
      <text:p text:style-name="P3">Großvater lebt, sondern ein weit zurückliegender Urahne, der viele</text:p>
      <text:p text:style-name="P3">Generationen vor uns lebte, von dem wir dann abstammen. Es verwandelt</text:p>
      <text:p text:style-name="P3">sich das Interesse, das wir so lange Zeit zwischen dem Tod und einer neuen</text:p>
      <text:p text:style-name="P3">Geburt für die rein geistige Welt gehabt haben, zum Interesse an einer</text:p>
      <text:p text:style-name="P3">Generationenfolge. Am Ende dieser Generationenfolge werden wir dann</text:p>
      <text:p text:style-name="P3">selbst geboren. Wir verfolgen in der Tat von der geistigen Welt aus lange</text:p>
      <text:p text:style-name="P3">Zeiten hindurch die Ahnen, an deren Ende unsere eigenen Eltern stehen. So</text:p>
      <text:p text:style-name="P3">daß wir von der geistigen Welt aus in unsere Abstammung hineinwachsen.</text:p>
      <text:p text:style-name="P3">Diese Dinge werden einmal in das allgemeine Menschenbewußtsein</text:p>
      <text:p text:style-name="P3">übergehen, und man wird dann erst sehen, in welch eingeschränktem Maße</text:p>
      <text:p text:style-name="P3">das gilt, wovon heute eine zwar richtige, aber außerordentlich beschränkte</text:p>
      <text:p text:style-name="P3">Wissenschaft immer wieder redet: die Vererbung. Die physische</text:p>
      <text:p text:style-name="P3">Vererbung kann erst dann dem Menschen klarwerden, wenn er weiß,</text:p>
      <text:p text:style-name="P3">welchen Anteil an den physischen Vererbungsgestaltungen diejenigen</text:p>
      <text:p text:style-name="P3">Kräfte selbst haben, mit denen er schon aus der geistigen Welt an seiner</text:p>
      <text:p text:style-name="P3">ganzen Ahnenfolge beteiligt ist. Wenn wir hier mit unserer physischen</text:p>
      <text:p text:style-name="P3">eingeschränkten Wissenschaft darauf hinweisen, wie wir diese oder jene</text:p>
      <text:p text:style-name="P3">Eigenschaft unseres Ururgroßvaters haben, so müssen wir nicht vergessen,</text:p>
      <text:p text:style-name="P3">wie wir, schon als dieser Ururgroßvater lebte, von der geistigen Welt unser</text:p>
      <text:p text:style-name="P3">Interesse hatten an dem, wie unser Ururgroßvater war, wie wir hineinwachsen</text:p>
      <text:p text:style-name="P3">in dasjenige, was sich dann äußerlich in den Eigenschaften von Generation</text:p>
      <text:p text:style-name="P3">zu Generation ausbildet. Wir wachsen ja hinein von der geistigen Welt aus.</text:p>
      <text:p text:style-name="P3">Diese Dinge werden auch später einmal, wenn Anthroposophie mehr in</text:p>
      <text:p text:style-name="P3">die Zivilisation der allgemeinen Menschheit hineinkommt, ihre praktische</text:p>
      <text:p text:style-name="P3">Bedeutung gewinnen. Man ermißt gar nicht, wieviel Mutlosigkeit,</text:p>
      <text:p text:style-name="P3">Energielosigkeit der Seelen heute auf eine halbbewußte, unbewußte Art aus</text:p>
      <text:p text:style-name="P3">den Gedanken der Vererbung herkommt, weil namentlich die Wissenschaft</text:p>
      <text:p text:style-name="P3">von diesen Vererbungsverhältnissen in einer ganz unzulänglichen Weise nur</text:p>
      <text:p text:style-name="P3">sprechen kann. Aber diese Dinge sind schon selbst in die Kunst</text:p>
      <text:p text:style-name="P3">übergegangen, sind in das allgemeine Menschendenken übergegangen.</text:p>
      <text:p text:style-name="P3">Wenn der Mensch sich einmal mit dem Bewußtsein durchdringen wird,</text:p>
      <text:p text:style-name="P3">wie er nicht nur an die physische Gestaltung seiner Ahnen angeschlossen</text:p>
      <text:p text:style-name="P3">ist, sondern an die Entwickelung seiner eigenen Seele, die von der geistigen</text:p>
      <text:p text:style-name="P2"/>
      <text:p text:style-name="P1">Welt aus verfolgt die ganze Ahnenentwickelung und mitbaut an der</text:p>
      <text:p text:style-name="P3">Ahnenentwickelung, dann wird eben dieses Bewußtsein innerlich real</text:p>
      <text:p text:style-name="P3">werden. Dann wird wiederum vom Geiste aus Energie und Mut in die</text:p>
      <text:p text:style-name="P3">Seelen kommen bei manchen Menschen, bei denen aus den heutigen</text:p>
      <text:p text:style-name="P3">Denkweisen heraus Mutlosigkeit und Energielosigkeit kommt. Denn das ist</text:p>
      <text:p text:style-name="P3">von dem allergeringsten Wert, daß wir theoretisch dieses oder jenes über die</text:p>
      <text:p text:style-name="P3">geistige Welt wissen. Meistens kleiden wir es uns sogar in physische</text:p>
      <text:p text:style-name="P3">Gedankenformen, was wir über die geistige Welt denken. Nicht darauf</text:p>
      <text:p text:style-name="P3">kommt es an, daß wir uns theoretische Gedanken über die geistige Welt</text:p>
      <text:p text:style-name="P3">machen. Gewiß, wir müssen sie uns zuerst machen, diese Gedanken, damit</text:p>
      <text:p text:style-name="P3">sie in unser Gemüt, in unseren Willen hineingehen, aber das Wesentliche ist</text:p>
      <text:p text:style-name="P3">dann, daß sie in unserem Gemüte, in unserem Gefühl leben können.</text:p>
      <text:p text:style-name="P3">Ich möchte, um dieses zu veranschaulichen, folgendes sagen. Die</text:p>
      <text:p text:style-name="P3">anthroposophische Bewegung ist durch die Zeitverhältnisse, die ich in</text:p>
      <text:p text:style-name="P3">Dornach jetzt vor kurzem charakterisiert habe, eine Zeitlang Hand in Hand</text:p>
      <text:p text:style-name="P3">gegangen mit der sogenannten theosophischen Bewegung. Sie hat niemals</text:p>
      <text:p text:style-name="P3">Lehren der theosophischen Bewegung aufgenommen, sondern nur ihre</text:p>
      <text:p text:style-name="P3">Zuhörer innerhalb der Theosophischen Gesellschaft gefunden. Aber es gibt</text:p>
      <text:p text:style-name="P3">ja auch Lehren, die als solche der theosophischen Bewegung bekannt sind.</text:p>
      <text:p text:style-name="P3">Oberflächlinge verwechseln die Theosophie mit der Anthroposophie. Aber</text:p>
      <text:p text:style-name="P3">trotzdem die Zahl dieser Oberflächlinge eine sehr große ist, muß Ihnen</text:p>
      <text:p text:style-name="P3">doch klar sein der große, tiefgehende Unterschied. Diesen tiefgehenden</text:p>
      <text:p text:style-name="P3">Unterschied möchte ich noch durch einige Bemerkungen charakterisieren.</text:p>
      <text:p text:style-name="P3">Versuchen Sie einmal, so recht zu verfolgen, wie eigentlich gerade theosophische Lehren arbeiten. Sie reden ja auch von den Gliedern der</text:p>
      <text:p text:style-name="P3">menschlichen Natur, Gliedern der menschlichen Wesenheit, sogar, was</text:p>
      <text:p text:style-name="P3">die unteren Glieder betrifft, mit denselben Namen: physischer Leib,</text:p>
      <text:p text:style-name="P3">Ätherleib, astralischer Leib. Aber gehen Sie dann auf Beschreibungen ein,</text:p>
      <text:p text:style-name="P3">so werden Sie finden: Der physische Leib, das ist der dichte Leib, dann</text:p>
      <text:p text:style-name="P3">kommt der Ätherleib, etwas dünner, aber doch so eine Art Nebel, dann</text:p>
      <text:p text:style-name="P3">kommt der astralische Leib, wieder dünner, ein dünnerer Nebel, und dann</text:p>
      <text:p text:style-name="P3">muß man furchtbar klettern, es wird aber immer nur ein dünnerer und</text:p>
      <text:p text:style-name="P3">dünnerer Nebel. Sehen Sie sich an, wie wenig sich diese Literatur einläßt</text:p>
      <text:p text:style-name="P3">auf das, was in der anthroposo-phischen Literatur, ich möchte sagen, schon</text:p>
      <text:p text:style-name="P3">den Abc-Schützen zugemutet wird, sich den Ätherleib nicht als etwas</text:p>
      <text:p text:style-name="P3">Dünneres vorzustellen, sondern als etwas Entgegengesetztes vom</text:p>
      <text:p text:style-name="P3">physischen Leib. So wie der physische Leib den Raum ausfüllt, nimmt der</text:p>
      <text:p text:style-name="P2"/>
      <text:p text:style-name="P1">Ätherleib etwas weg. Physische Materie erfüllt den Raum, Äthersubstanz</text:p>
      <text:p text:style-name="P3">saugt den Raum aus. Da gibt es nichts von der Art, daß man immer in</text:p>
      <text:p text:style-name="P3">dünnere Nebel kommt, sondern da wird wirklich der Weg zur geistigen</text:p>
      <text:p text:style-name="P3">Betrachtung angetreten. Das stört viele sogar, denn sie haben hübsche</text:p>
      <text:p text:style-name="P3">Möglichkeiten, an die physische Welt anzuknüpfen in diesen immer dünner</text:p>
      <text:p text:style-name="P3">werdenden Nebeln, man kann sich das Ganze durch physische Bilder</text:p>
      <text:p text:style-name="P3">vorstellen, so daß man ganze Systeme, ganze Weltanschauungen auf diese</text:p>
      <text:p text:style-name="P3">theosophische Art bilden kann.</text:p>
      <text:p text:style-name="P3">Wenn der Mensch durch die Pforte des Todes geht, dann, sagte ich Ihnen,</text:p>
      <text:p text:style-name="P3">schmelzen seine Gedanken ab innerhalb weniger Tage. Aber diese</text:p>
      <text:p text:style-name="P3">Theosophie schmilzt innerhalb weniger Stunden ab, sie gehört zum ersten,</text:p>
      <text:p text:style-name="P3">was vergessen wird. Das Eigentümliche ist, daß jene Gedanken, die aus</text:p>
      <text:p text:style-name="P3">dem Spiritismus stammen, überhaupt nicht einmal in den allerersten</text:p>
      <text:p text:style-name="P3">Augenblicken nach dem Tode noch wirksam sind, die kann der Mensch</text:p>
      <text:p text:style-name="P3">nicht einmal durch die Pforte des Todes tragen. Die Gedanken, die sich der</text:p>
      <text:p text:style-name="P3">Mensch aus spiritistischen Experimenten macht, das sind die</text:p>
      <text:p text:style-name="P3">allermaterialistischsten Gedanken. Als das erweisen sie sich dadurch, daß</text:p>
      <text:p text:style-name="P3">sie gar nicht über den Tod hinausgetragen werden. Während nämlich die</text:p>
      <text:p text:style-name="P3">Spiritisten glauben, daß ihnen Gedanken von einer geistigen Welt durch</text:p>
      <text:p text:style-name="P3">die Medien hereingetragen werden, ist die Wahrheit diese, daß alle</text:p>
      <text:p text:style-name="P3">Gedanken, die über den Spiritismus gemacht werden, gar nicht einmal über</text:p>
      <text:p text:style-name="P3">den Tod hinausgehen. So stark sind die Illusionen, denen sich die Menschen</text:p>
      <text:p text:style-name="P3">dann hingeben, wenn sie irgendwie sich Anschauungen über die geistige</text:p>
      <text:p text:style-name="P3">Welt bilden wollen.</text:p>
      <text:p text:style-name="P3">Worum es sich handelt, ist nicht, daß wir uns bloß Gedanken machen</text:p>
      <text:p text:style-name="P3">über die geistige Welt - wir müssen sie uns zunächst machen, damit</text:p>
      <text:p text:style-name="P3">überhaupt der Inhalt der geistigen Welt in die Seele hereinkommt -, aber</text:p>
      <text:p text:style-name="P3">das, worum es sich handelt, ist, daß diese Gedanken sich als lebendig</text:p>
      <text:p text:style-name="P3">schaffend erweisen. Die gewöhnlichen physischen Erdengedanken sind</text:p>
      <text:p text:style-name="P3">abstrakte Gedanken. Die meisten wissenschaftlichen Gedanken sind ganz</text:p>
      <text:p text:style-name="P3">abstrakte Gedanken, die tun eigentlich nichts in der menschlichen</text:p>
      <text:p text:style-name="P3">Wesenheit, so wenig als die Spiegelbilder etwas tun können. Sie sind nur</text:p>
      <text:p text:style-name="P3">Bilder, diese Gedanken. Wenn Sie mit einem Menschen zu gleicher Zeit in</text:p>
      <text:p text:style-name="P3">den Spiegel schauen und eine Ohrfeige bekommen, so werden Sie nicht</text:p>
      <text:p text:style-name="P3">irgendeinem der Spiegelbilder das zuschreiben, daß Sie die Ohrfeige</text:p>
      <text:p text:style-name="P3">bekommen haben, sondern einem wirklichen Menschen, der neben Ihnen</text:p>
      <text:p text:style-name="P3">steht. Gedanken sind ebenso wie die Spiegelbilder: sie tun nichts, sie</text:p>
      <text:p text:style-name="P2"/>
      <text:p text:style-name="P1">impulsieren nicht in Wirklichkeit. Erst die moralischen Intuitionen in den</text:p>
      <text:p text:style-name="P3">Gedanken sind das Impulsierende. Und so ist es, daß wir zwar ausgehen</text:p>
      <text:p text:style-name="P3">müssen von Gedanken, daß aber die Gedanken über die geistige Welt so</text:p>
      <text:p text:style-name="P3">wirken müssen, wie Realitäten wirken, nicht wie Gedanken.</text:p>
      <text:p text:style-name="P3">Dann erst treten wir ein in die wirkliche anthroposophische An schauung,</text:p>
      <text:p text:style-name="P3">wenn wir die Gedanken als Realitäten empfinden, sie auch als Realitäten</text:p>
      <text:p text:style-name="P3">erleben. Hier liegt auch dasjenige, dem oftmals mit einem Einwande begegnet</text:p>
      <text:p text:style-name="P3">wird. Oberflächlinge sagen auch: Diese ganze anthroposophische</text:p>
      <text:p text:style-name="P3">Weltanschauung kann auch auf Einbildung beruhen, der Mensch unterliegt</text:p>
      <text:p text:style-name="P3">Selbstsuggestionen. Man sagt als Beispiel, daß der Mensch manchmal so</text:p>
      <text:p text:style-name="P3">sensitiv ist, daß er beim bloßen Gedanken des Limonadetrinkens schon von</text:p>
      <text:p text:style-name="P3">der Empfindung, die man eben beim wirklichen Limonadetrinken auch</text:p>
      <text:p text:style-name="P3">haben kann, ausgefüllt wird. Es ist richtig, es gibt so sensitive Menschen,</text:p>
      <text:p text:style-name="P3">die nur an eine Limonade zu denken brauchen und sie haben den</text:p>
      <text:p text:style-name="P3">Limonadengeschmack im Munde. Wenn das als Einwand entgegengebracht</text:p>
      <text:p text:style-name="P3">wird, so ist das richtig, aber es soll jemand sagen, ob er sich durch den</text:p>
      <text:p text:style-name="P3">bloßen Gedanken an die Limonade den Durst gelöscht hat! Das hat er</text:p>
      <text:p text:style-name="P3">eben nicht getan. In die Realität treten die bloßen Gedanken nicht über.</text:p>
      <text:p text:style-name="P3">Solange allerdings Anthroposophie bloß Gedanke bleibt, gleicht sie dem,</text:p>
      <text:p text:style-name="P3">was man an einer vorgestellten Limonade hat. Aber das braucht sie nicht</text:p>
      <text:p text:style-name="P3">zu bleiben, denn sie ist aus der geistigen Realität heraus geschöpft. Sie</text:p>
      <text:p text:style-name="P3">wirkt nicht bloß wie ein Gedanke, sondern sie wirkt, wie auf den</text:p>
      <text:p text:style-name="P3">physischen Leib die äußere Realität der Stoffe wirkt. Sie durchdringt, sie</text:p>
      <text:p text:style-name="P3">durchpulst das Willens- und das Gefühlsleben des Menschen. Sie wird</text:p>
      <text:p text:style-name="P3">Realität im Menschen. Das ist es, worauf es ankommt.</text:p>
      <text:p text:style-name="P3">Damit ist schließlich nichts Besonderes getan, wenn wir die Anthroposophie</text:p>
      <text:p text:style-name="P3">als Theorie haben. Sie muß Leben werden. Sie kann aber insbesondere in</text:p>
      <text:p text:style-name="P3">diesem Punkte Leben werden, daß sie unsere Seelen energievoll,</text:p>
      <text:p text:style-name="P3">tragkräftig, mutvoll macht; daß in dem Momente, wenn wir in Sorge für</text:p>
      <text:p text:style-name="P3">das physische Erdenleben, in tiefster Trauer und tiefstem Elend stehen, wir</text:p>
      <text:p text:style-name="P3">im Auf blick zu einer geistigen Welt von innerer Freudigkeit, von innerem</text:p>
      <text:p text:style-name="P3">Trost, von innerer Energie erfüllt werden können. Dann wird</text:p>
      <text:p text:style-name="P3">Anthroposophie wie ein lebendiges Wesen, dann wird sie etwas, was wie</text:p>
      <text:p text:style-name="P3">unter uns wandelt als ein lebendiges Wesen. Dann aber ist sie eigentlich erst</text:p>
      <text:p text:style-name="P3">dasjenige unter uns geworden, was sie werden sollte, dann durchdringt sie</text:p>
      <text:p text:style-name="P3">erst alle unsere Tätigkeit. Und dann bringt sie uns dazu, diese Welt, in</text:p>
      <text:p text:style-name="P3">die wir ja auch um des Geistes, nicht um der physischen Materie willen</text:p>
      <text:p text:style-name="P2"/>
      <text:p text:style-name="P1">auf Erden hineingestellt werden, wirklich zu durchdringen. Vor allen</text:p>
      <text:p text:style-name="P3">Dingen kommt dann Anthroposophie zur wirklichen Menschenkenntnis.</text:p>
      <text:p text:style-name="P3">Denn wenn man den Menschen einfach so betrachtet, daß man, nachdem er</text:p>
      <text:p text:style-name="P3">gestorben ist, absieht von dem, was nun durch die Pforte des Todes</text:p>
      <text:p text:style-name="P3">gegangen ist und bloß dasjenige ins Auge faßt, was als physischer Leib</text:p>
      <text:p text:style-name="P3">übriggeblieben ist, auf anatomischem Wege, indem man den Leichnam</text:p>
      <text:p text:style-name="P3">seziert, physiologisch den Menschen betrachtet: dadurch erfährt man ja das</text:p>
      <text:p text:style-name="P3">allerwenigste über den Menschen. Denn dann wird eigentlich alles so mehr</text:p>
      <text:p text:style-name="P3">oder weniger gleichgültig am Menschen, gleichgeltend besser gesagt: die</text:p>
      <text:p text:style-name="P3">Blutzelle wird mit der Nervenzelle stark gleichgeltend. Gewiß, man</text:p>
      <text:p text:style-name="P3">unterscheidet sie - ich will Ihnen nicht irgendeinen Unsinn vortragen -,</text:p>
      <text:p text:style-name="P3">aber man unterscheidet sie nicht in bezug auf das Wesen. In bezug auf das</text:p>
      <text:p text:style-name="P3">Wesen kann man sie nur unterscheiden, wenn man die Beziehung dieser</text:p>
      <text:p text:style-name="P3">Elementarwesenheit Zelle zum Geistigen kennt. Nun ist es bei der</text:p>
      <text:p text:style-name="P3">Nervenzelle so, überhaupt bei jedem Nervenpartikelchen, daß in dem</text:p>
      <text:p text:style-name="P3">Nervenwesen dasjenige, was aus dem Geiste kommt, ich möchte sagen,</text:p>
      <text:p text:style-name="P3">sein irdisches Heim findet. Wir kommen, wenn wir aus der geistigen Welt</text:p>
      <text:p text:style-name="P3">heraustreten und wieder Erdenbürger werden, durch die Ihnen bekannten</text:p>
      <text:p text:style-name="P3">Vorgänge in unseren physischen Leib herein. Was uns da dient, indem wir</text:p>
      <text:p text:style-name="P3">heruntersteigen in die physische Welt, das ist alles das, was mit unserem</text:p>
      <text:p text:style-name="P3">Nervenmenschen zusammenhängt. Wir setzen uns gewissermaßen in unser</text:p>
      <text:p text:style-name="P3">Nervensystem hinein, indem wir aus der geistigen Welt heruntersteigen.</text:p>
      <text:p text:style-name="P3">Und das Eigentümliche dieses Nervenmenschen, jeder einzelnen</text:p>
      <text:p text:style-name="P3">Nervenzelle, jedes Nerven-partikelchens, besteht darin, daß das Geistige</text:p>
      <text:p text:style-name="P3">diese Nervensubstanz so ausfüllt, daß innerhalb des Nervenmenschen in</text:p>
      <text:p text:style-name="P3">der Wesenheit das da ist, was man nennen könnte: zur Materie verdichteter</text:p>
      <text:p text:style-name="P3">Geist. Es ist ja nicht ganz so, sondern so, daß beim irdischenMenschen</text:p>
      <text:p text:style-name="P3">fortwährend ein Austausch stattfindet zwischen Nervenmaterie und</text:p>
      <text:p text:style-name="P3">Blutmaterie. Aber es ist der Austausch so, daß innerhalb der Nervenmaterie</text:p>
      <text:p text:style-name="P3">die eigentliche Blutmaterie nicht geduldet, immer herausgeworfen wird,</text:p>
      <text:p text:style-name="P3">so daß wir in der Nervenmaterie etwas haben, was während unseres ganzen</text:p>
      <text:p text:style-name="P3">Erdenlebens für die irdische Geistigkeit wie ein Undurchlässiges ist.</text:p>
      <text:p text:style-name="P3">Wir kommen auf die Erde, machen uns zum Nervenmenschen und sagen</text:p>
      <text:p text:style-name="P3">damit: Wir sind Himmelssprossen. Insoferne wir Nervenmenschen sind,</text:p>
      <text:p text:style-name="P3">sind wir Himmelssprossen, und wir setzen geistig uns da fest, bleiben</text:p>
      <text:p text:style-name="P3">Himmelssprossen, insofern wir Nervenmenschen sind. Da ist</text:p>
      <text:p text:style-name="P3">gewissermaßen die Geistigkeit, die wir vorher waren, starr geworden. Und</text:p>
      <text:p text:style-name="P2"/>
      <text:p text:style-name="P1">sie gliedert sich das übrige an, was nicht Nervenmensch ist, was also im</text:p>
      <text:p text:style-name="P3">Extrem der Blutmensch ist. Das wird angegliedert, das ist andere Materie.</text:p>
      <text:p text:style-name="P3">Das ist Materie, die fortwährend mit dem Geiste in inniger</text:p>
      <text:p text:style-name="P3">Wechselwirkung steht, die fortwährend von dem Geiste durchsprudelt</text:p>
      <text:p text:style-name="P3">wird. Während im Nervenleibe der Geist erstarrt ist, wird er im</text:p>
      <text:p text:style-name="P3">Blutleibe immer neu geschaffen, da lebt die eigentliche irdische</text:p>
      <text:p text:style-name="P3">Metamorphose.</text:p>
      <text:p text:style-name="P3">Diese</text:p>
      <text:p text:style-name="P3">zwei</text:p>
      <text:p text:style-name="P3">Menschenwesenheiten</text:p>
      <text:p text:style-name="P3">sind</text:p>
      <text:p text:style-name="P3">zusammengegliedert, sind ganz voneinander verschieden, wie positive und</text:p>
      <text:p text:style-name="P3">negative Elektrizität voneinander verschieden ist. Wir tragen eine solche</text:p>
      <text:p text:style-name="P3">Polarität in uns in bezug auf die Beschaffenheit unseres Nervenleibes und</text:p>
      <text:p text:style-name="P3">Blutleibes. Die andern Organe sind metamorphosierte Organe aus Blut</text:p>
      <text:p text:style-name="P3">und Nerven.</text:p>
      <text:p text:style-name="P3">Es ist etwas ganz anderes, ob irgend etwas in unserem Blutprozeß vor</text:p>
      <text:p text:style-name="P3">sich geht - das ist dann irdisch -, oder ob etwas in unserem Nervenprozeß</text:p>
      <text:p text:style-name="P3">vor sich geht. Das kommt uns zwar nicht zum Bewußtsein, weil die</text:p>
      <text:p text:style-name="P3">Substanz des Geistes so erstarrt ist, daß alles zurückreflektiert wird. Das sind</text:p>
      <text:p text:style-name="P3">dann unsere Gedanken, die zurückreflektiert werden. Aber diese Zweiheit,</text:p>
      <text:p text:style-name="P3">diesen Dualismus tragen wir in uns, daß wir fortwährend himmlischer</text:p>
      <text:p text:style-name="P3">Abkömmling und irdischer Keim sind. Himmlischer Abkömmling,</text:p>
      <text:p text:style-name="P3">irdischer Keim - beide sind polarisch einander entgegengesetzt -, die</text:p>
      <text:p text:style-name="P3">wirken zusammen.</text:p>
      <text:p text:style-name="P3">Nun, gestatten Sie mir, daß ich einen Vergleich gebrauche. Sie haben</text:p>
      <text:p text:style-name="P3">zwei entgegengesetzte Zustände. Wenn Sie sich die Waage vorstellen und</text:p>
      <text:p text:style-name="P3">im Hypomochlion festgehalten rechter und linker Waagebalken: Sie haben</text:p>
      <text:p text:style-name="P3">Gleichgewicht, wenn das Gewicht auf der einen Seite so groß ist wie das</text:p>
      <text:p text:style-name="P3">auf der andern Seite. Immer, wenn Sie das Gewicht auf der einen</text:p>
      <text:p text:style-name="P3">Waageschale vergrößern, müssen Sie es auf der andern Seite auch</text:p>
      <text:p text:style-name="P3">vergrößern, damit der Waagebalken horizontal bleibt. Aber ein Punkt ist</text:p>
      <text:p text:style-name="P3">da, den das gar nicht interessiert: das ist der Punkt, wo der Waagebalken</text:p>
      <text:p text:style-name="P3">aufgehängt ist. Sie können die Waage überall herumschaffen, wenn Sie sie</text:p>
      <text:p text:style-name="P3">an dem einen Punkt halten, wo der Waagebalken unterstützt ist. Sie</text:p>
      <text:p text:style-name="P3">können überall sehen, wie links von rechts abhängig ist und umgekehrt,</text:p>
      <text:p text:style-name="P3">aber gar nicht kümmert sich darum dieser Aufhängepunkt. Da ist alles im</text:p>
      <text:p text:style-name="P3">Gleichgewicht, und was da auch auf den zwei Waagschalen vorgeht, es ist</text:p>
      <text:p text:style-name="P3">ganz unabhängig von dem, was gerade just in diesem einen Punkte bei der</text:p>
      <text:p text:style-name="P3">Waage vorgeht. Sie können einmal eine Bewegung so machen, wenn Sie</text:p>
      <text:p text:style-name="P3">die genügende Geschicklichkeit anwenden, Sie können auch eine solche</text:p>
      <text:p text:style-name="P2"/>
      <text:p text:style-name="P1">Bewegung oder eine solche machen mit dem Aufhängepunkte: das hängt</text:p>
      <text:p text:style-name="P3">gar nicht zusammen mit dem, was auf der Waage, auf der rechten und</text:p>
      <text:p text:style-name="P3">linken Seite des Waagebalkens vor sich geht. So ist es beim Menschen</text:p>
      <text:p text:style-name="P3">auch, nur ist da kein Aufhängepunkt, aber eine Gleichgewichtslage</text:p>
      <text:p text:style-name="P3">zwischen dem, was er als Nervenmensch ist und dem, was er auf der Erde</text:p>
      <text:p text:style-name="P3">wird. Diese zwei Dinge stehen miteinander in einem Zusammenhang, den</text:p>
      <text:p text:style-name="P3">man untersuchen kann. Bei einem Menschen, der auf der einen Seite starke</text:p>
      <text:p text:style-name="P3">Gedanken hat, kommen diese in einem starken Willensentschluß zum</text:p>
      <text:p text:style-name="P3">Ausdruck. Wenn ein Mensch starke Muskeln hat, hat er auch andere</text:p>
      <text:p text:style-name="P3">Gedanken über sein Wollen. Aber dazwischen ist eine Gleichgewichtslage.</text:p>
      <text:p text:style-name="P3">Die Gleichgewichtslage liegt nicht im Kopf als Repräsentanten des</text:p>
      <text:p text:style-name="P3">Nervenmenschen - nicht in den Gliedmaßen als Repräsentanten des</text:p>
      <text:p text:style-name="P3">Blutmenschen. Sie liegt dazwischen, sie ist etwas wie ein Hypomochlion,</text:p>
      <text:p text:style-name="P3">was die Gleichgewichtslage von beiden ist.</text:p>
      <text:p text:style-name="P3">Und was ist der Mensch dadurch, daß er diese Gleichgewichtslage hat?</text:p>
      <text:p text:style-name="P3">Sehen Sie, wenn die Waage sich selbständig bewegen würde, so würde sie</text:p>
      <text:p text:style-name="P3">sich in ihrem Gleichgewichtspunkt ganz unbekümmert darum bewegen</text:p>
      <text:p text:style-name="P3">können, wie ihr Waagebalken belastet oder nicht belastet wird. Da der</text:p>
      <text:p text:style-name="P3">Mensch eine solche Gleichgewichtslage hat, bewegt er sich auch als</text:p>
      <text:p text:style-name="P3">Erdenmensch ganz unabhängig von dem, was die Naturwissenschaft als die</text:p>
      <text:p text:style-name="P3">Kausalität des Willens, als die Unfreiheit, als die Verursachung der</text:p>
      <text:p text:style-name="P3">Willensimpulse findet. So wahr es ist, daß Sie eine Gesetzmäßigkeit haben</text:p>
      <text:p text:style-name="P3">zwischen dem rechten und linken Waagebalken, so wahr ist alles das, was</text:p>
      <text:p text:style-name="P3">die Naturwissenschaft über die Ursache eines Willensentschlusses sagt.</text:p>
      <text:p text:style-name="P3">Aber der Wille selbst liegt im Hypomochlion, in der Gleichgewichtslage.</text:p>
      <text:p text:style-name="P3">Man muß also erst die wirkliche Wesenheit des Menschen erkennen, dann</text:p>
      <text:p text:style-name="P3">hat man ein Urteil darüber, ob der Mensch ein freies Wesen ist oder nicht.</text:p>
      <text:p text:style-name="P3">Diese Erklärung ergibt sich aber erst, wenn man die Beziehung des Geistes</text:p>
      <text:p text:style-name="P3">auf der einen Seite sozusagen zur positiven Materie, auf der andern Seite</text:p>
      <text:p text:style-name="P3">zur negativen Materie kennt, also eigentlich die positive Beziehung des</text:p>
      <text:p text:style-name="P3">Menschen zur Materie und die negative. Dann findet man zwischen beiden</text:p>
      <text:p text:style-name="P3">die Region, wo der Mensch als freies Wesen realisiert ist. Dann schaut man</text:p>
      <text:p text:style-name="P3">hinein in dasjenige, wo sich der Mensch heraushebt sowohl aus der</text:p>
      <text:p text:style-name="P3">Ursächlichkeit wie aus der geistigen Determination. In alten Zeiten hatte</text:p>
      <text:p text:style-name="P3">man die geistige Determination, von der ausgehend die Philosophie</text:p>
      <text:p text:style-name="P3">behauptete, daß der Mensch vom Geiste aus überall determiniert sein</text:p>
      <text:p text:style-name="P3">müßte; in der neueren Zeit die Naturkausalität. So wie die Deterministen</text:p>
      <text:p text:style-name="P2"/>
      <text:p text:style-name="P1">im Nervenmenschen plätscherten und nicht wußten, daß immer ein Anderes,</text:p>
      <text:p text:style-name="P3">Entgegengesetztes ein Gleichgewicht bewirkt, so bewegen sich die heutigen</text:p>
      <text:p text:style-name="P3">Menschen in der Naturkausalität. Beide finden die Unfreiheit des</text:p>
      <text:p text:style-name="P3">Menschen. Aber die Freiheit liegt zwischen drinnen.</text:p>
      <text:p text:style-name="P3">So handelt es sich darum, daß wir wirklich in die Lage kommen, die</text:p>
      <text:p text:style-name="P3">physische Welt gerade dadurch zu begreifen, daß wir das Verhältnis dieser</text:p>
      <text:p text:style-name="P3">physischen Welt zur geistigen richtig ins Auge fassen können. Damit</text:p>
      <text:p text:style-name="P3">kommt man nicht aus, daß man sagt: Der physischen Welt liegt eine</text:p>
      <text:p text:style-name="P3">geistige zugrunde. - Da kommen Sie höchstens zu der Trivialvorstellung :</text:p>
      <text:p text:style-name="P3">Da steht der physische Mensch, und irgendwo schwimmt ein geistiges</text:p>
      <text:p text:style-name="P3">Urbild. - Da kommen Sie nicht zu einer Vorstellung des physischen</text:p>
      <text:p text:style-name="P3">Menschen. Sie können den physischen Menschen nur so verstehen, daß zu</text:p>
      <text:p text:style-name="P3">der einen Hälfte des Menschen die geistige Welt in einer ganz andern</text:p>
      <text:p text:style-name="P3">Beziehung steht als zu der andern Hälfte, und daß dazwischen ein von</text:p>
      <text:p text:style-name="P3">beiden nicht berührter Gleichgewichtspunkt ist, der die menschliche</text:p>
      <text:p text:style-name="P3">Freiheit bildet.</text:p>
      <text:p text:style-name="P3">Im Grunde genommen müßte ein innerliches Entzücken in der Seele</text:p>
      <text:p text:style-name="P3">entstehen - ich rede gleich wieder von dem, was durch die Gedanken</text:p>
      <text:p text:style-name="P3">bewirkt wird, die mit aller Lebendigkeit aus dem Geistigen herausgeholt</text:p>
      <text:p text:style-name="P3">sind -, es müßte ein innerliches Entzücken in der Seele entstehen, wenn sie</text:p>
      <text:p text:style-name="P3">sich sagen kann: Es fällt einem wie Schuppen von den Augen, wenn man</text:p>
      <text:p text:style-name="P3">sich sagen kann, der Mensch ist frei, und wenn man hinschauen kann auf</text:p>
      <text:p text:style-name="P3">die Gründe dieser Freiheit. - Solange es bloß Menschen gibt, welche mit</text:p>
      <text:p text:style-name="P3">genialer Gescheitheit - ich will diese den Anthroposophen nicht</text:p>
      <text:p text:style-name="P3">absprechen - die Anthroposophie einsehen, sich zu ihr bekennen als zu</text:p>
      <text:p text:style-name="P3">Gedanken, so lange lebt Anthroposophie noch nicht. In dem Momente, wo</text:p>
      <text:p text:style-name="P3">bei besonders wichtigen Erkenntnissen die Seelen vor Entzücken</text:p>
      <text:p text:style-name="P3">zerspringen möchten und freudig erregt werden von dieser oder jener</text:p>
      <text:p text:style-name="P3">Einsicht, dann erst, wenn solche Menschen sich als Anthroposophen fühlen,</text:p>
      <text:p text:style-name="P3">dann ist die anthroposophische Bewegung entstanden. Sie entsteht</text:p>
      <text:p text:style-name="P3">eigentlich als anthroposophische Bewegung im ganzen Menschen. Dann</text:p>
      <text:p text:style-name="P3">trifft sie auch auf die Gleichgewichtslage auf.</text:p>
      <text:p text:style-name="P3">Nun, meine lieben Freunde, ich möchte Sie von diesem Vortrage damit</text:p>
      <text:p text:style-name="P3">entlassen, daß ich Sie der Vorstellung ausliefere, die Sie fragt: Wie weit</text:p>
      <text:p text:style-name="P3">können wir heute schon von anthroposophischen Gedanken innerlich</text:p>
      <text:p text:style-name="P3">durchglüht und erkenntnisfreudig entzückt werden ? - Dann denken Sie von</text:p>
      <text:p text:style-name="P3">diesem Gesichtspunkte aus über den Anfang der anthroposophischen</text:p>
      <text:p text:style-name="P2"/>
      <text:p text:style-name="P1">Bewegung nach!</text:p>
      <text:p text:style-name="P2"/>
      <text:p text:style-name="P1">MAUTHNERS «KRITIK DER SPRACHE» DIE UNZULÄNGLICHKEIT HEUTIGEN DENKENS,</text:p>
      <text:p text:style-name="P3">AUFGEZEIGT AN RUBNER UND SCHWEITZER</text:p>
      <text:p text:style-name="P3">Stuttgart, 4. Juli 1923</text:p>
      <text:p text:style-name="P2"/>
      <text:p text:style-name="P3">Es ist in unserer Zeit außerhalb der Kreise der anthroposophischen</text:p>
      <text:p text:style-name="P3">Bewegung wenig Verständnis dafür vorhanden, wie man eigentlich</text:p>
      <text:p text:style-name="P3">wiederum zu einer wirklichen Seelenanschauung kommen soll. Ich spreche</text:p>
      <text:p text:style-name="P3">damit einen Satz aus, der vielleicht auf der einen Seite manchem ganz</text:p>
      <text:p text:style-name="P3">unverständlich klingt, weil doch oftmals die Voraussetzung gemacht wird,</text:p>
      <text:p text:style-name="P3">daß man wisse, was Seele ist, womit man es zu tun habe, wenn man von</text:p>
      <text:p text:style-name="P3">der Seele spricht - und so weiter. Und auf der andern Seite kann ein solcher</text:p>
      <text:p text:style-name="P3">Ausspruch vielfach auch wiederum wie eine Selbstverständlichkeit</text:p>
      <text:p text:style-name="P3">genommen werden in dem Sinne, daß die Jahrhunderte-, ja</text:p>
      <text:p text:style-name="P3">jahrtausendealten Anschauungen über die menschliche Seele einmal</text:p>
      <text:p text:style-name="P3">abgewirtschaftet haben und daß man warten müsse mit einer Anschauung</text:p>
      <text:p text:style-name="P3">über die menschliche Seele, bis die naturwissenschaftlichen Forschungen so</text:p>
      <text:p text:style-name="P3">weit sein können, daß sie Aufschluß über das Seelische zu geben in der</text:p>
      <text:p text:style-name="P3">Lage sind.</text:p>
      <text:p text:style-name="P3">Nun möchte ich doch diesen beiden Einwänden heute zunächst nur das</text:p>
      <text:p text:style-name="P3">entgegenstellen, was der eben verstorbene, von mir öfter genannte</text:p>
      <text:p text:style-name="P3">Sprachforscher Fritz Mauthner geltend gemacht hat: daß die Menschen in</text:p>
      <text:p text:style-name="P3">der Gegenwart vielfach glauben, sie hätten über das oder jenes eine</text:p>
      <text:p text:style-name="P3">Anschauung, während sie doch im Grunde genommen nur Worte haben.</text:p>
      <text:p text:style-name="P3">Und Mauthner hat aus diesem Grunde eine «Kritik der Sprache»</text:p>
      <text:p text:style-name="P3">geschrieben. Er wollte zeigen, daß gerade die heute zivilisierte Menschheit</text:p>
      <text:p text:style-name="P3">eine vererbte Sprache hat. Man hat für alles mögliche Ausdrücke. Wenn</text:p>
      <text:p text:style-name="P3">man aber näher nachsieht, was hinter den Worten steckt, so ist es</text:p>
      <text:p text:style-name="P3">eigentlich in Wirklichkeit nichts. Man hat das Wort, glaubt, mit dem Worte</text:p>
      <text:p text:style-name="P3">etwas zu bezeichnen, bezeichnet aber in Wirklichkeit damit nichts.</text:p>
      <text:p text:style-name="P3">Nun ist es ja selbstverständlich eine Unsinnigkeit, diese Kritik der Sprache</text:p>
      <text:p text:style-name="P3">etwa anzuwenden auf die naturwissenschaftlichen Erkenntnisse. Denn</text:p>
      <text:p text:style-name="P3">niemand wird der Anschauung sein, daß - ob man nun viel oder wenig,</text:p>
      <text:p text:style-name="P3">sagen wir, über ein Pferd zu denken weiß - man durch den Ausdruck</text:p>
      <text:p text:style-name="P3">«Pferd» in irgendeiner Sprache über die Sache Pferd beirrt sein könnte.</text:p>
      <text:p text:style-name="P3">Jeder weiß doch ganz genau zu unterscheiden, daß man auf dem Worte</text:p>
      <text:p text:style-name="P2"/>
      <text:p text:style-name="P1">Pferd nicht reiten kann und auf dem wirklichen Pferd reiten kann. Und</text:p>
      <text:p text:style-name="P3">damit ist schon von vorneherein zum Ausdruck gebracht, daß mit Bezug</text:p>
      <text:p text:style-name="P3">auf die Dinge, die in der Natur gegeben sind, eine Kritik der Sprache</text:p>
      <text:p text:style-name="P3">ziemlich belanglos ist, denn man wird immer den Unterschied kennen</text:p>
      <text:p text:style-name="P3">zwischen dem Worte und der Sache mit Bezug auf die äußere Anschauung.</text:p>
      <text:p text:style-name="P3">Ich glaube nicht, daß jemand, der ausreiten will, sich statt auf den wirklichen</text:p>
      <text:p text:style-name="P3">Schimmel auf das Wort Schimmel setzen wird.</text:p>
      <text:p text:style-name="P3">Aber wirklich anders verhält es sich mit alldem, was sich in unserer heutigen</text:p>
      <text:p text:style-name="P3">Zivilisation bezieht einerseits auf die Seele, auf das Seelenleben, die</text:p>
      <text:p text:style-name="P3">Tatsachen des Seelenlebens, und was sich auf der andern Seite bezieht auf</text:p>
      <text:p text:style-name="P3">die ethischen, auf die sittlichen Forderungen der Menschheit. Da muß man</text:p>
      <text:p text:style-name="P3">tatsächlich sagen: Es ist eigentlich zumeist nur ein Glaube vorhanden, daß</text:p>
      <text:p text:style-name="P3">hinter den Worten Realitäten stecken. -Deshalb kann man es auch</text:p>
      <text:p text:style-name="P3">verstehen, daß Mauthner tief nachdachte: Soll man denn überhaupt das</text:p>
      <text:p text:style-name="P3">Wort «Seele» noch aussprechen? Es steckt ja nicht Reales dahinter, was</text:p>
      <text:p text:style-name="P3">der Mensch so meint, wie wenn er von dem Pferd mit dem Worte Pferd</text:p>
      <text:p text:style-name="P3">spricht. Die Menschen haben ja nicht mehr Anschauungen über das</text:p>
      <text:p text:style-name="P3">Seelenleben. Daher sollte man nicht nur, wie es eine Seelenkunde des 19.</text:p>
      <text:p text:style-name="P3">Jahrhunderts getan hat, die Seele aus der Seelenkunde weglassen, man</text:p>
      <text:p text:style-name="P3">sollte überhaupt das Wort Seele ganz ausmerzen, und so wie man von</text:p>
      <text:p text:style-name="P3">etwas Unbestimmtem spricht, von «seelischen Erscheinungen» sprechen.</text:p>
      <text:p text:style-name="P3">Wenn man sagen will, das sind drei Wesenheiten, Karl, Fritz, Hans, die</text:p>
      <text:p text:style-name="P3">von dem gleichen Vater und der gleichen Mutter Söhne sind, und</text:p>
      <text:p text:style-name="P3">oberflächlich sie bezeichnend über sie hinweggehen will, dann sagt man:</text:p>
      <text:p text:style-name="P3">Geschwister. Warum sollte man denn, meint Mauthner, da man nur so</text:p>
      <text:p text:style-name="P3">Unbestimmtes über die seelischen Erscheinungen weiß, Seele sagen? Es</text:p>
      <text:p text:style-name="P3">bezeichnet das Wort Seele nichts, man sollte «Geseel» sagen. Wenn das nun</text:p>
      <text:p text:style-name="P3">wirklich Glück hätte und aufkommen würde, wäre man die Täuschung los,</text:p>
      <text:p text:style-name="P3">daß, wenn man Seele sagt, man noch irgend etwas dahinter habe. Denn</text:p>
      <text:p text:style-name="P3">man würde in der Zukunft nicht mehr sagen, der Mensch habe eine</text:p>
      <text:p text:style-name="P3">unsterbliche Seele. Der Mensch hat während seines Erdenlebens in sich ein</text:p>
      <text:p text:style-name="P3">Geseel. Ich bin in meinem tiefsten Geseel gerührt und so weiter.</text:p>
      <text:p text:style-name="P3">Die Dinge sind tatsächlich gerade für diejenigen Menschen, welche in</text:p>
      <text:p text:style-name="P3">ernsthafter Weise auf eine Anschauung des Geistes ausgehen, von</text:p>
      <text:p text:style-name="P3">außerordentlichem Ernste, von einem viel größeren Ernste, als man</text:p>
      <text:p text:style-name="P3">gewöhnlich meint. Jedenfalls beweisen sie, wie sehr die Menschen</text:p>
      <text:p text:style-name="P3">aufhorchen sollten in der Gegenwart, wenn irgendwo geltend gemacht</text:p>
      <text:p text:style-name="P2"/>
      <text:p text:style-name="P1">wird, es sollen wiederum die rechten Mittel gesucht werden, um zur</text:p>
      <text:p text:style-name="P3">Realität der Seele, zur Wirklichkeit der Seele zu gelangen.</text:p>
      <text:p text:style-name="P3">Man sagt heute, die seelischen Fähigkeiten seien in der Hauptsache</text:p>
      <text:p text:style-name="P3">Denken, Fühlen, Wollen. Aber es sollten die Menschen nur einmal sich</text:p>
      <text:p text:style-name="P3">ehrlich klarmachen wollen, was sie bei diesen Ausdrücken Denken, Fühlen,</text:p>
      <text:p text:style-name="P3">Wollen verstehen. Es würde ihnen bald der Glaube ausrauchen, daß sie</text:p>
      <text:p text:style-name="P3">dabei auf Reales hinschauen. Ich möchte heute nur davon sprechen, wie</text:p>
      <text:p text:style-name="P3">Anthroposophie verdeutlichen kann, daß man ja mit dem gewöhnlichen</text:p>
      <text:p text:style-name="P3">Bewußtsein gar nicht in der Lage ist, in dieser Beziehung auf ein voll</text:p>
      <text:p text:style-name="P3">Reales hinzuschauen. Und das, was ich heute einleitend andeuten möchte</text:p>
      <text:p text:style-name="P3">in dieser Hinsicht, das werde ich dann im nächsten Vortrag weiter</text:p>
      <text:p text:style-name="P3">ausführen, denn es obliegt mir heute, noch vor allen Dingen auf eine andere</text:p>
      <text:p text:style-name="P3">Seite hinzuweisen.</text:p>
      <text:p text:style-name="P3">Wenn der Mensch heute ehrlich in sich selbst hineinsieht, dann muß er</text:p>
      <text:p text:style-name="P3">sich gestehen: Dasjenige, was er an Gedanken in sich trägt, ist zumeist ja, für die meisten ist alles, was an Gedanken in ihnen getragen wird - aus</text:p>
      <text:p text:style-name="P3">der Außenwelt genommen. Die Gedanken sind mehr oder weniger nur</text:p>
      <text:p text:style-name="P3">Spiegelbilder dessen, was in der äußeren physisch-sinnlichen Wirklichkeit</text:p>
      <text:p text:style-name="P3">auf die menschlichen Sinne einen Eindruck macht. Versuchen Sie nur</text:p>
      <text:p text:style-name="P3">einmal deutlich das Selbstbeobachtungsexperiment zu machen und sich zu</text:p>
      <text:p text:style-name="P3">fragen: Wieviel Gedanken sind denn in diesem menschlichen Bewußtsein,</text:p>
      <text:p text:style-name="P3">die auf etwas anderes hinweisen - außer dem, daß wir Worte haben:</text:p>
      <text:p text:style-name="P3">Denken, Fühlen, Wollen, Gott, Unsterblichkeit und so weiter -, die auf</text:p>
      <text:p text:style-name="P3">etwas hinweisen in dem Geistesleben der gewöhnlichen Zivilisation, was</text:p>
      <text:p text:style-name="P3">nicht von der Außenwelt gespiegelt ist. Die Menschen trachten ja nur</text:p>
      <text:p text:style-name="P3">danach, alles so aufzufassen, wie es von der Außenwelt gespiegelt werden</text:p>
      <text:p text:style-name="P3">kann. Und wenn man heute vielen Menschen das Geistige klarmachen will,</text:p>
      <text:p text:style-name="P3">dann verlangen sie eigentlich schon auch für das Geistige Lichtbilder,</text:p>
      <text:p text:style-name="P3">vielleicht einen Film oder dergleichen, weil sie sagen: Wenn uns das nicht</text:p>
      <text:p text:style-name="P3">veranschaulicht wird, wenn uns nicht sinnliche Bilder vor Augen gestellt</text:p>
      <text:p text:style-name="P3">werden, dann begreifen wir ja nichts vom Geistigen!</text:p>
      <text:p text:style-name="P3">In solchen Momenten, wo die Leute verlangen, daß man ihnen auch</text:p>
      <text:p text:style-name="P3">das Geistige in sinnliche Bilder kleidet, da sind sie ehrlicher, als wenn sie</text:p>
      <text:p text:style-name="P3">etwa als Seelenkundige über die Seele sprechen. Wenn wir vieles von dem</text:p>
      <text:p text:style-name="P3">zusammennehmen, was ich gerade hier in diesem Hause öfter besprochen</text:p>
      <text:p text:style-name="P3">habe, dann werden wir uns darüber klarwerden können, daß wir, wenn wir</text:p>
      <text:p text:style-name="P3">so zurückschauen auf unser Denken, nur eine Seite dieses Denkens haben.</text:p>
      <text:p text:style-name="P2"/>
      <text:p text:style-name="P1">In diesem Sinne kann man sogar von einer Wirklichkeit sprechen - aber so</text:p>
      <text:p text:style-name="P3">kann man von einer Wirklichkeit sprechen, wie wenn man einen Menschen</text:p>
      <text:p text:style-name="P3">nur von hinten kennenlernt. Stellen Sie sich die groteske Sache vor: Sie</text:p>
      <text:p text:style-name="P3">kennen einen Menschen nur von der Hinterseite! Dann kennen Sie ihn</text:p>
      <text:p text:style-name="P3">zwar, aber Sie kennen nicht sein Wesen. Sie können höchstens manchmal</text:p>
      <text:p text:style-name="P3">irgend etwas von seinem Wesen erfassen. Dann aber müssen schon solche</text:p>
      <text:p text:style-name="P3">Fälle eintreten, wie bei dem Studenten, der einmal als ein ganz junger Dachs</text:p>
      <text:p text:style-name="P3">nach Heidelberg gekommen ist, sich hat einschreiben lassen bei dem</text:p>
      <text:p text:style-name="P3">berühmten Professor Kuno Fischer, und nun in seiner großen Freude, bevor</text:p>
      <text:p text:style-name="P3">er ins Kolleg ging, zum Friseur eilte, sich herrichten ließ, und weil er so</text:p>
      <text:p text:style-name="P3">voll davon ist, daß er den berühmten Mann hören werde, auch mit dem</text:p>
      <text:p text:style-name="P3">Friseur darüber redet. Da sagt der Friseur: Ja, heute schreibt der Kuno</text:p>
      <text:p text:style-name="P3">Fischer was auf die Tafel! - Da fragt ihn der Student: Woher wissen Sie</text:p>
      <text:p text:style-name="P3">denn das, daß der Kuno Fischer heute etwas auf die Tafel schreibt? - Ja,</text:p>
      <text:p text:style-name="P3">wenn er etwas auf die Tafel schreibt, dann läßt er sich vor der Vorlesung</text:p>
      <text:p text:style-name="P3">hinten einen Scheitel machen; da dreht er sich um!</text:p>
      <text:p text:style-name="P3">Nun ja, wenn solche deutlichen Zeichen vorliegen, daß der Charakter in</text:p>
      <text:p text:style-name="P3">der Scheitelung des Hinterhauptes zum Ausdruck kommt, dann kann man</text:p>
      <text:p text:style-name="P3">ja etwas erfahren von dem Inneren der Persönlichkeit, auch wenn man sie</text:p>
      <text:p text:style-name="P3">nur von hinten kennenlernt. Aber es ist erstens vielleicht nicht besonders</text:p>
      <text:p text:style-name="P3">erheblich, zweitens ist es doch bei den meisten Menschen so, daß man da</text:p>
      <text:p text:style-name="P3">nicht sehr viel erfährt.</text:p>
      <text:p text:style-name="P3">Bezüglich unseres Denkens, dieses für das Erdenleben wichtigsten Teiles</text:p>
      <text:p text:style-name="P3">des Seelischen, nimmt man in der Tat nur wahr, wenn ich mich so</text:p>
      <text:p text:style-name="P3">ausdrücken darf, die Hinterseite. Die Vorderseite entgeht der gewöhnlichen</text:p>
      <text:p text:style-name="P3">Beobachtung. Denn, wenn man mit Anthroposophie an die</text:p>
      <text:p text:style-name="P3">Menschenbeobachtung herantritt und sich fragt: Ist das alles am Denken,</text:p>
      <text:p text:style-name="P3">daß man sich abstrakte Vorstellungen über die sinnlich ergriffenen äußeren</text:p>
      <text:p text:style-name="P3">Dinge macht? - so kommt man darauf, daß das nicht alles vom Denken</text:p>
      <text:p text:style-name="P3">ist, sondern das Denken ist, außer daß es diese Summe von abstrakten</text:p>
      <text:p text:style-name="P3">Gedanken darstellt, auch noch eine Summe von Kräften. Die Gedanken</text:p>
      <text:p text:style-name="P3">können eigentlich nichts machen, und am besten denkt man eigentlich,</text:p>
      <text:p text:style-name="P3">wenn man nichts macht, wenn man sich ruhig hinsetzt, wenn man der Ruhe</text:p>
      <text:p text:style-name="P3">pflegt. Gedanken sind kraftlos, wie Spiegelbilder kraftlos sind. Aber wenn</text:p>
      <text:p text:style-name="P3">man nun den Menschen verfolgt, vom Kleinkind auf bis er größer</text:p>
      <text:p text:style-name="P3">gewachsen ist, und wenn man später wiederum die ja auch noch in dem</text:p>
      <text:p text:style-name="P3">Menschen vorhandenen Wachstumsprozesse verfolgt - wenn auch der</text:p>
      <text:p text:style-name="P2"/>
      <text:p text:style-name="P1">Mensch nicht mehr größer wird, Wachstumsprozesse sind ja noch immer da</text:p>
      <text:p text:style-name="P3">-, wenn man auf das schaut, was da im Menschen die Kräfte seines</text:p>
      <text:p text:style-name="P3">Wachstums sind, dann sind das dieselben Kräfte, nun von der andern Seite</text:p>
      <text:p text:style-name="P3">gesehen, die sich nach rückwärts zeigen in den abstrakten Gedanken. Nach</text:p>
      <text:p text:style-name="P3">außen sendet der Mensch die abstrakten Gedanken, nach innen sind das</text:p>
      <text:p text:style-name="P3">die Kräfte, die sein Gehirn formen. In den ersten kindlichen Jahren wird</text:p>
      <text:p text:style-name="P3">das Gehirn plastisch geformt. Die Kräfte, die sonst irgendwo wirken als</text:p>
      <text:p text:style-name="P3">Wachstumskräfte, sind die Kräfte des Denkens. Und wie Sie sich, wenn</text:p>
      <text:p text:style-name="P3">Sie einen Menschen von hinten sehen - um die Vorstellung hegen zu dürfen,</text:p>
      <text:p text:style-name="P3">er sei ein ganzer Mensch-, die Vorderseite hinzudenken müssen, so müssen</text:p>
      <text:p text:style-name="P3">Sie zu dem abstrakten Denken das konkrete, reale Gedankenkraften</text:p>
      <text:p text:style-name="P3">hinzudenken, das in den Menschen hineingeht, am Menschen arbeitet.</text:p>
      <text:p text:style-name="P3">Das ist ja das Wesen einer auf die gesunde Anthroposophie gegründeten</text:p>
      <text:p text:style-name="P3">Pädagogik, daß der Pädagoge weiß: Es ist nicht getan damit, daß das</text:p>
      <text:p text:style-name="P3">Kind von dem oder jenem diese oder jene abstrakte Vorstellung bekommt.</text:p>
      <text:p text:style-name="P3">Denn ob das Kind eine lebendige, bildhafte, in sich regsame Vorstellung</text:p>
      <text:p text:style-name="P3">bekommt oder eine tote Vorstellung, das ist ein großer Unterschied. Die</text:p>
      <text:p text:style-name="P3">tote Vorstellung wirkt hemmend auf die Wachstumsprozesse, die regsame</text:p>
      <text:p text:style-name="P3">Vorstellung wirkt fördernd auf die Wachstumsprozesse. Und so kommen</text:p>
      <text:p text:style-name="P3">wir darauf, daß das Denken die eine Seite zeigt, die kraftlos nur die</text:p>
      <text:p text:style-name="P3">Außenwelt spiegelt, und nach innen gerichtet sehen wir eine lebendige, den</text:p>
      <text:p text:style-name="P3">ganzen Organismus des Menschen durchkraftende Seite, die nur die andere</text:p>
      <text:p text:style-name="P3">Seite seines Wachstums darstellt, das geistige Gegenbild seines Wachstums.</text:p>
      <text:p text:style-name="P3">Und wenn man weiter forscht, dann findet man, daß sich der Mensch</text:p>
      <text:p text:style-name="P3">dasjenige, was da die andere Seite darstellt - in bezug auf den Menschen</text:p>
      <text:p text:style-name="P3">ist es die rückwärtige, aber in bezug auf das Denken ist es die Vorderseite -,</text:p>
      <text:p text:style-name="P3">zwar nicht das tote Denken, das uns nur nach vorne, auf der andern Seite</text:p>
      <text:p text:style-name="P3">erscheint, sondern dieses lebendige Denken herunterbringt aus seinem</text:p>
      <text:p text:style-name="P3">vorirdischen Dasein.</text:p>
      <text:p text:style-name="P3">In der Tat ist der Übergang aus dem vorirdischen Dasein in das irdische</text:p>
      <text:p text:style-name="P3">Dasein in bezug auf diese Sache so, daß der Mensch im vorirdischen Dasein</text:p>
      <text:p text:style-name="P3">frei entwickelt ein System von Kräften, das allseitig in der geistigen Welt</text:p>
      <text:p text:style-name="P3">wirkt. Dann steigt er herunter in das irdische Dasein. Da verwandelt sich</text:p>
      <text:p text:style-name="P3">dieses in der geistigen Welt regsame waltende Denken selber in die inneren</text:p>
      <text:p text:style-name="P3">Organisationskräfte des Leibes, und nach außen sendet es gleichsam die</text:p>
      <text:p text:style-name="P3">spiegelnde Fläche, wohinein die Erde ihre Bilder wirft. Das ist der</text:p>
      <text:p text:style-name="P3">Tatbestand. Nun aber ist es allerdings so, daß der Mensch, nachdem er die</text:p>
      <text:p text:style-name="P2"/>
      <text:p text:style-name="P1">Zeit zwischen dem Tode und einer neuen Geburt in genügender Weise</text:p>
      <text:p text:style-name="P3">absolviert hat, dann für dieses lebendige Denken eben in der geistigen Welt</text:p>
      <text:p text:style-name="P3">keine Aufgabe hat. Dieses lebendige Denken hat seine große Aufgabe in</text:p>
      <text:p text:style-name="P3">der Zeit zwischen dem Tode und einer neuen Geburt. Wenn die Aufgabe</text:p>
      <text:p text:style-name="P3">vollendet ist, dann tritt eben drüben die Erscheinung ein, die ich Ihnen öfter</text:p>
      <text:p text:style-name="P3">beschrieben habe: Die Seele wendet sich zum Erdenleben. Da aber hat</text:p>
      <text:p text:style-name="P3">dieses Denken eine neue Aufgabe: die Aufgabe, den Menschenleib zu</text:p>
      <text:p text:style-name="P3">bilden. Und das ist das Bedeutsame bei dem irdischen Denken des</text:p>
      <text:p text:style-name="P3">Menschen, bei dem aus dem Geistigen herkommenden Denken des</text:p>
      <text:p text:style-name="P3">Menschen, daß es gestaltend auf den Menschenleib gerichtet ist. So haben</text:p>
      <text:p text:style-name="P3">wir in unserem wahren, in unserem wirklichen Denken ein Erbstück aus der</text:p>
      <text:p text:style-name="P3">geistigen Welt, aber ein solches, das nur etwas ist auf der Erde, denn in der</text:p>
      <text:p text:style-name="P3">geistigen Welt hat es seine Aufgabe verloren. Dem verdanken wir die</text:p>
      <text:p text:style-name="P3">Tatsache, daß dieses unser Denken auf der Erde so klar werden kann.</text:p>
      <text:p text:style-name="P3">Hätte dieses Denken noch eine Aufgabe wie in der geistigen Welt, so</text:p>
      <text:p text:style-name="P3">könnte es auf Erden nicht so klar werden.</text:p>
      <text:p text:style-name="P3">Gehen wir aber zu der andern Fähigkeit der menschlichen Seele über,</text:p>
      <text:p text:style-name="P3">zu dem Fühlen. Da werden Sie alle merken - ganz abgesehen davon, was</text:p>
      <text:p text:style-name="P3">ich selbst hier in diesem Räume darüber gesprochen habe: Das Gefühl ist</text:p>
      <text:p text:style-name="P3">nicht so klar wie das Denken. Das Gefühl ist etwas, was zwar in einer andern</text:p>
      <text:p text:style-name="P3">Gestalt, aber so wie das Träumen auftritt. Die Seelenverfassung ist</text:p>
      <text:p text:style-name="P3">während des Fühlens im Grunde ganz dieselbe wie während des Träumens,</text:p>
      <text:p text:style-name="P3">nur daß das Fühlen in ganz anderer Form auftritt. Warum ist das so? Nun,</text:p>
      <text:p text:style-name="P3">auch beim Fühlen haben wir, geradeso wie beim Denken, hier für dieses</text:p>
      <text:p text:style-name="P3">Erdenleben nur die Hinterseite. Aber die Vorderseite ist jetzt nicht bloß</text:p>
      <text:p text:style-name="P3">dem Menschenleibe zugelenkt, sondern, indem der Mensch aus dem</text:p>
      <text:p text:style-name="P3">vorirdischen Dasein, aus dem Dasein zwischen dem Tod und einer neuen</text:p>
      <text:p text:style-name="P3">Geburt, heruntersteigt auf die Erde, behält er auch dasjenige, was hinter</text:p>
      <text:p text:style-name="P3">dem Fühlen steckt, als Erbstück. Aber das bleibt noch dem Geistigen</text:p>
      <text:p text:style-name="P3">zugewandt, das hat nicht bloß eine irdische Aufgabe. Daher nimmt der</text:p>
      <text:p text:style-name="P3">Mensch jede Nacht, wenn er einschläft, sein Denken nicht mit in den</text:p>
      <text:p text:style-name="P3">Schlaf, sein Fühlen aber nimmt er mit. Und wenn Sie die Träume in der</text:p>
      <text:p text:style-name="P3">rechten Weise betrachten, so sind sie Bilder, weil die logischen Gedanken</text:p>
      <text:p text:style-name="P3">nicht fortleben; aber die Gefühle leben weiter fort. Mit jedem Schlaf taucht</text:p>
      <text:p text:style-name="P3">der Mensch in die ganze geistige Welt ein. Sein Denken nimmt der Mensch</text:p>
      <text:p text:style-name="P3">nicht mit, das Fühlen aber nimmt er mit, und erst recht das Wollen.</text:p>
      <text:p text:style-name="P3">Mit dem Wollen ist ja begreiflicherweise bei Tage nichts anzufangen. Ich</text:p>
      <text:p text:style-name="P2"/>
      <text:p text:style-name="P1">habe öfters ausgesprochen: Der Mensch kann sich etwas vornehmen, er hat</text:p>
      <text:p text:style-name="P3">einen Gedanken. Wie der Gedanke aber hinuntergleitet in den Leib, wie</text:p>
      <text:p text:style-name="P3">der Willensentschluß, die Hand zu bewegen, weiterwirkt, das bleibt so</text:p>
      <text:p text:style-name="P3">dunkel, wie der Zustand im Schlaf dunkel bleibt. Aber dafür behält der</text:p>
      <text:p text:style-name="P3">Mensch für seinen Willen am meisten aus dem Ewigen. Und wiederum</text:p>
      <text:p text:style-name="P3">kann man beim Willen sehen, aus der Regsamkeit des Menschen - denn</text:p>
      <text:p text:style-name="P3">wenn der Mensch sich nicht regt, ist nicht ein Wille vorhanden, sondern</text:p>
      <text:p text:style-name="P3">nur ein Wünschen -, beim Willen kann man gerade sehen, daß der</text:p>
      <text:p text:style-name="P3">Mensch auf der Erde nach außen wirkt. Nach der andern Seite gesehen,</text:p>
      <text:p text:style-name="P3">stellt der Wille ein ganz und gar Ewiges dar. Das Denken stellt auch ein</text:p>
      <text:p text:style-name="P3">Ewiges dar, aber ein solches, das sich umgewandelt hat zu einer irdischen</text:p>
      <text:p text:style-name="P3">Betätigung. Der Wille aber bleibt im Ewigen vorhanden und ist tätig an</text:p>
      <text:p text:style-name="P3">dem durch die wiederholten Erdenleben hindurchgehenden Schicksal des</text:p>
      <text:p text:style-name="P3">Menschen, an dem Karma.</text:p>
      <text:p text:style-name="P3">Ich wollte Ihnen damit nur einleitend sagen, wie man zu einer wirklichen</text:p>
      <text:p text:style-name="P3">Seelenlehre vordringt, so daß man wiederum hinter den Worten Denken,</text:p>
      <text:p text:style-name="P3">Fühlen, Wollen Realitäten hat, daß man wiederum auf Wirkliches</text:p>
      <text:p text:style-name="P3">hindeutet. Wie man bei dem Worte Pferd auf das äußere physische Pferd</text:p>
      <text:p text:style-name="P3">hinweist, so kann man, wenn man auf diese Weise anthroposophisch in das</text:p>
      <text:p text:style-name="P3">Seelenleben eindringt, wieder zur Wirklichkeit, zu Realitäten kommen.</text:p>
      <text:p text:style-name="P3">Das ist der Weg, und auf diesem Wege wird zugleich dasjenige kommen weil es, wenn er das verstehen will, die edelsten Kräfte im Menschen</text:p>
      <text:p text:style-name="P3">anregt -, was ich am Ende des letzten Vortrages hier betont habe: daß</text:p>
      <text:p text:style-name="P3">Anthroposophie nie verstanden wird, wenn sie Theorie ist, sondern erst</text:p>
      <text:p text:style-name="P3">verstanden ist, wenn im Erwerben des Anthroposophischen der Mensch ein</text:p>
      <text:p text:style-name="P3">anderer wird, der Mensch sich wirklich umwandelt; wenn er in ethischer,</text:p>
      <text:p text:style-name="P3">in menschlicher Beziehung überhaupt ein anderer wird.</text:p>
      <text:p text:style-name="P3">Dem, was in dieser Weise angestrebt wird, steht heute etwas andres</text:p>
      <text:p text:style-name="P3">gegenüber. Und jetzt komme ich zu dem, was ich gerade verpflichtet bin,</text:p>
      <text:p text:style-name="P3">Ihnen zu sagen, weil Anthroposophie schon in der Welt darinsteht und man</text:p>
      <text:p text:style-name="P3">für dasjenige, was geschieht, wach sein muß. Man darf nicht immer</text:p>
      <text:p text:style-name="P3">geschlossene Fenster haben, sondern muß auch hinausschauen, und so ist</text:p>
      <text:p text:style-name="P3">es spirituelle, geistige Pflicht, über diese Dinge zu sprechen. Überall</text:p>
      <text:p text:style-name="P3">nämlich, wo Leute heute glauben, allein aus der Naturwissenschaft die</text:p>
      <text:p text:style-name="P3">klaren Begriffe bekommen zu haben, wird das Anthroposophische</text:p>
      <text:p text:style-name="P3">etwa mit der Behauptung abgetan: das ist Phantasie, Spekulation, das</text:p>
      <text:p text:style-name="P3">ist Phantastik. Und jene Leute sagen, daß sie allein das klare Denken</text:p>
      <text:p text:style-name="P2"/>
      <text:p text:style-name="P1">haben. Abgesehen davon, daß man natürlich, wenn man sich der</text:p>
      <text:p text:style-name="P3">Anthroposophie nähert, durch das Verfolgen des Anthroposophischen die</text:p>
      <text:p text:style-name="P3">innere Sicherheit von der Wahrheit bekommt, muß man sich aber doch</text:p>
      <text:p text:style-name="P3">manchmal auch anschauen, wie klar denn eigentlich das heutige Denken ist!</text:p>
      <text:p text:style-name="P3">Das möchte ich Ihnen zunächst an einem Beispiel erörtern, aus dem Grunde,</text:p>
      <text:p text:style-name="P3">weil der Anthroposoph bei wachen Sinnen sein soll über das, was heute</text:p>
      <text:p text:style-name="P3">Zeitkultur oder Zeitzivilisation ist. Ich nehme ein Beispiel, das schon etwas</text:p>
      <text:p text:style-name="P3">besagt. Wenn man, sagen wir, einen Menschen, der in den Zeitungen</text:p>
      <text:p text:style-name="P3">schreibt, auf seine Logik hin prüft, so ist nicht viel damit gesagt. Aber</text:p>
      <text:p text:style-name="P3">ich nehme einen bedeutenden Naturforscher der Gegenwart und sage</text:p>
      <text:p text:style-name="P3">ausdrücklich, daß ich nichts Hämisches, nichts Herabsetzendes sagen will,</text:p>
      <text:p text:style-name="P3">weil ich durchaus anerkenne, wir haben es da mit einem bedeutenden</text:p>
      <text:p text:style-name="P3">Naturforscher und mit einer ernsten Angelegenheit zu tun, die er bespricht.</text:p>
      <text:p text:style-name="P3">Und da möchte ich Sie auf die Klarheit in dieser Beziehung, wie sie in der</text:p>
      <text:p text:style-name="P3">Gegenwart herrscht, aufmerksam machen.</text:p>
      <text:p text:style-name="P3">Der bekannte Naturforscher Max Rubner hielt im Oktober 1910 an der</text:p>
      <text:p text:style-name="P3">Berliner Universität die Rektoratsrede, die betitelt ist: «Unsere Ziele für</text:p>
      <text:p text:style-name="P3">die Zukunft.» Er spricht über die geistigen Ziele der Zukunft, und es</text:p>
      <text:p text:style-name="P3">spricht wirklich nicht der Nächstbeste, sondern es spricht einer, der in</text:p>
      <text:p text:style-name="P3">der Forschung drinnensteckt und den man für einen ernsten und tüchtigen</text:p>
      <text:p text:style-name="P3">Forscher ansehen muß vom Gesichtspunkte der heutigen Zivilisation. Am</text:p>
      <text:p text:style-name="P3">Schlüsse seiner Rede apostrophiert er auch die Studenten und versucht nun ja, in einer nach seiner Art schönen Weise - klarzumachen, daß sie</text:p>
      <text:p text:style-name="P3">studieren sollen. Aber er tut das eben mit den «klaren» Begriffen - ich</text:p>
      <text:p text:style-name="P3">meine «klar »in Gänsefüßchen -, die heute eben einem solchen Forscher</text:p>
      <text:p text:style-name="P3">aus dem heutigen Denken heraus möglich sind. Ich will auf einzelnes</text:p>
      <text:p text:style-name="P3">aufmerksam machen. Da sagt er zunächst, indem er die Studenten</text:p>
      <text:p text:style-name="P3">apostrophiert: «Wir müssen alle lernen; wir bringen auf die Welt nichts</text:p>
      <text:p text:style-name="P3">anderes mit als unser Instrument zur geistigen Arbeit, ein un beschriebenes</text:p>
      <text:p text:style-name="P3">Blatt, das Gehirn, verschieden veranlagt, verschieden entwicklungsfähig;</text:p>
      <text:p text:style-name="P3">wir empfangen alles aus der Außenwelt. . . »</text:p>
      <text:p text:style-name="P3">Also eine ja heute oft angetroffene Anschauung, die da besagt: Seht,</text:p>
      <text:p text:style-name="P3">wenn ihr über das Seelenleben sprechen wollt, auf euer Gehirn hin, das ist</text:p>
      <text:p text:style-name="P3">ein unbeschriebenes Blatt, das muß alles durch die Eindrücke der</text:p>
      <text:p text:style-name="P3">Außenwelt bekommen. Kommen wir also zur Welt, so haben wir unser</text:p>
      <text:p text:style-name="P3">Gehirn als ein unbeschriebenes Blatt, müssen uns den Welteindrücken</text:p>
      <text:p text:style-name="P3">aussetzen, dann gehen die in uns hinein, dann wird das Blatt beschrieben.</text:p>
      <text:p text:style-name="P2"/>
      <text:p text:style-name="P1">Also, sagt er zu seinen Studenten, setzt euch nur frisch, wacker und</text:p>
      <text:p text:style-name="P3">munter den Welteindrücken aus, dann wird euer unbeschriebenes Blatt,</text:p>
      <text:p text:style-name="P3">das ihr mitgebracht habt, beschrieben.</text:p>
      <text:p text:style-name="P3">In einem weiteren Satz sagt er ihnen nun, wie sie das machen sollen. Da</text:p>
      <text:p text:style-name="P3">sagt er: «Kein Gehirn möchte auch das alles fassen, was seine Vorfahren</text:p>
      <text:p text:style-name="P3">insgesamt erlebt und erfahren haben; was Milliarden Gehirne im Laufe</text:p>
      <text:p text:style-name="P3">der menschlichen Geschichte erwogen und gereift, was unsere</text:p>
      <text:p text:style-name="P3">Geistesheroen mitgeschaffen haben...»</text:p>
      <text:p text:style-name="P3">Also die Studenten sollen nur achtgeben auf dasjenige, was die</text:p>
      <text:p text:style-name="P3">Geistesheroen mitgeschaffen haben. Aber jetzt schaffen auf einmal die</text:p>
      <text:p text:style-name="P3">Geistesheroen, jetzt müssen sich also die unbeschriebenen Gehirne den</text:p>
      <text:p text:style-name="P3">beschriebenen Gehirnen der Geistesheroen entgegensetzen! Sie sehen,</text:p>
      <text:p text:style-name="P3">sobald man zwei Sätze zusammenstellt, wovon der eine auf Seite 23, der</text:p>
      <text:p text:style-name="P3">andere auf Seite 24 steht: sie werden nicht mehr stimmen! Denn wären die</text:p>
      <text:p text:style-name="P3">Geistesheroen auch unbeschriebene Gehirne, so würde von ihren</text:p>
      <text:p text:style-name="P3">Eindrücken auf die unbeschriebenen Gehirne nicht so gesprochen werden</text:p>
      <text:p text:style-name="P3">können, daß diese Gehirne etwas geschaffen haben, denn das wird ja</text:p>
      <text:p text:style-name="P3">gerade in Abrede gestellt: Alles muß von der Außenwelt empfangen</text:p>
      <text:p text:style-name="P3">werden. Jetzt wird aber zu der Außenwelt auch das gerechnet, was</text:p>
      <text:p text:style-name="P3">Menschengehirne schaffen. Man muß schon auf solche Dinge eingehen.</text:p>
      <text:p text:style-name="P3">Aber da heißt es dann weiter: «Das Erlernte gibt das Grund material für</text:p>
      <text:p text:style-name="P3">das produktive Denken.» Nun, setzen Sie die zwei Sätze zusammen: «Wir</text:p>
      <text:p text:style-name="P3">empfangen alles aus der Außenwelt», und den zweiten: «Das Erlernte gibt</text:p>
      <text:p text:style-name="P3">das Grundmaterial für das produktive Denken.» So spricht heute nicht ein</text:p>
      <text:p text:style-name="P3">gewöhnlicher Zeitungsschreiber, so spricht heute ein mit Recht so</text:p>
      <text:p text:style-name="P3">genannter verdienstvoller Forscher aus der Zeitzivilisation heraus. Sehen</text:p>
      <text:p text:style-name="P3">Sie, da ist es ja im Grunde genommen nebensächlich, wenn man nun noch</text:p>
      <text:p text:style-name="P3">auf die Art und Weise hinweisen will, in welcher eine solche Persönlichkeit</text:p>
      <text:p text:style-name="P3">charakterisiert, wie das Gehirn verfährt. «... es hat stets etwas Erfrischendes,</text:p>
      <text:p text:style-name="P3">auf einem neuen, bisher unbeackerten Felde des Gehirnes zu arbeiten.»</text:p>
      <text:p text:style-name="P3">Darum sagt er den Studenten, sie sollen sich manchmal auch nach andern</text:p>
      <text:p text:style-name="P3">Fächern umsehen, nach denen sie sich bisher noch nicht umgesehen haben:</text:p>
      <text:p text:style-name="P3">« . . . manche Felder des Gehirns werden erst erträgnisreich, wenn man sie</text:p>
      <text:p text:style-name="P3">wiederholt beackert, tragen aber schließlich dieselben guten Früchte, wie</text:p>
      <text:p text:style-name="P3">andere, die müheloser sich erschließen.»</text:p>
      <text:p text:style-name="P3">Nun, schließlich bringt der Boden, den man beackert, auch nicht den</text:p>
      <text:p text:style-name="P3">Pflug hervor. Man kann, wenn man eingehen will auf diese Gedanken,</text:p>
      <text:p text:style-name="P2"/>
      <text:p text:style-name="P1">überhaupt keinen Gedanken mehr fassen. Aber nun findet Rubner, daß</text:p>
      <text:p text:style-name="P3">dieses Denken doch ganz natürlich ist.</text:p>
      <text:p text:style-name="P3">Damit ich Ihnen die Bedeutung dessen zeigen kann, was er da spricht,</text:p>
      <text:p text:style-name="P3">möchte ich doch noch etwas vorausschicken. Wenn jemand Sport treibt, so</text:p>
      <text:p text:style-name="P3">sehen wir ihn in verschiedenen Bewegungen. Wenn es einen besonders</text:p>
      <text:p text:style-name="P3">interessiert, kann er sich sogar eine Momentaufnahme von diesen</text:p>
      <text:p text:style-name="P3">Bewegungen machen. Aber man muß schon, wenn man die Dinge</text:p>
      <text:p text:style-name="P3">unbefangen nimmt, versichern: Wenn man die inneren organischen</text:p>
      <text:p text:style-name="P3">Prozesse verfolgt, die sich abspielen, während da einer im Sport</text:p>
      <text:p text:style-name="P3">herumhantiert: das, was sich da innen zwischen Nerv und Muskel als eine</text:p>
      <text:p text:style-name="P3">Art Vernichtungs- und Wiederherstellungsprozeß abspielt, das ist</text:p>
      <text:p text:style-name="P3">wahrhaftig für das Menschliche erstens viel wichtiger, aber auch unendlich</text:p>
      <text:p text:style-name="P3">viel interessanter als dasjenige, was als Momentaufnahme aufgenommen</text:p>
      <text:p text:style-name="P3">werden kann. Ich sage gar nichts gegen den Sport als äußere Körperübung.</text:p>
      <text:p text:style-name="P3">Aber was der Sportler nach innen ist, das ist wahrhaftig viel interessanter,</text:p>
      <text:p text:style-name="P3">als was er nach außen ist. In dem, was er da bewirkt innerhalb des</text:p>
      <text:p text:style-name="P3">Organismus, fängt es erst an, interessant zu werden.</text:p>
      <text:p text:style-name="P3">Nun ist es so, daß in bezug auf die Bewegung der menschlichen Glieder</text:p>
      <text:p text:style-name="P3">das Umgekehrte der Fall ist wie beim Denken. Beim Denken ist es so, daß</text:p>
      <text:p text:style-name="P3">dasjenige, was verrichtet wird, was also geschieht, was die Tatsache ist, das</text:p>
      <text:p text:style-name="P3">Wesentliche ist, und dasjenige, was in der Organisation liegt, das</text:p>
      <text:p text:style-name="P3">Unwesentliche ist. Beim Sport ist das, was äußerlich in den Tatsachen sich</text:p>
      <text:p text:style-name="P3">abspielt, das weniger Interessante. Dasjenige, was nach innen der</text:p>
      <text:p text:style-name="P3">Organismus tut, das Interessantere. Beim Denken ist das, was als Denken</text:p>
      <text:p text:style-name="P3">sich darlebt, was Denken wirklich ist, das Interessante; was der</text:p>
      <text:p text:style-name="P3">Organismus dabei tut, ist etwas mehr oder weniger Einfaches. Daher darf</text:p>
      <text:p text:style-name="P3">man, wenn man die Dinge durchschaut, nicht mehr vom Denken ebenso</text:p>
      <text:p text:style-name="P3">sprechen, wie von der Muskelbewegung.</text:p>
      <text:p text:style-name="P3">Aber wenn das alles oberflächlich, äußerlich wird, was sagt man da? Dann</text:p>
      <text:p text:style-name="P3">erklärt man die Dinge so: «Das Denken stärkt das Gehirn, letzteres (das</text:p>
      <text:p text:style-name="P3">Gehirn) nimmt durch Übung ebenso in den Leistungen zu, wie ein anderes</text:p>
      <text:p text:style-name="P3">Organ, wie unsere Muskelkraft durch Arbeit und Sport. Studieren ist</text:p>
      <text:p text:style-name="P3">Gehirnsport.»</text:p>
      <text:p text:style-name="P3">Sie sehen, unsere Zivilisation wird bei ihrem wichtigsten Elemente, beim</text:p>
      <text:p text:style-name="P3">Denken über die Dinge, ertappt, wenn man sie an einem solchen Platze faßt.</text:p>
      <text:p text:style-name="P3">Man wacht durch etwas anderes nicht auf für dasjenige, was eigentlich in</text:p>
      <text:p text:style-name="P3">der Gegenwart geschieht.</text:p>
      <text:p text:style-name="P2"/>
      <text:p text:style-name="P1">Nun möchte ich Ihnen eine Persönlichkeit vorführen, die wirklich durch</text:p>
      <text:p text:style-name="P3">ihre in gewissen Grenzen Genialität zu nennende Art sich vortrefflich</text:p>
      <text:p text:style-name="P3">negative Gedanken macht über unsere gegenwärtige Zivilisation, diese wohl</text:p>
      <text:p text:style-name="P3">zu charakterisieren versteht: wie es zuletzt eine unmögliche Formung und</text:p>
      <text:p text:style-name="P3">Gestaltung des Denkens ist, was unsere Zivilisation zu Verfall und Abgrund</text:p>
      <text:p text:style-name="P3">gebracht hat. Und ich muß sagen: Wer das Buch geschrieben hat von dem</text:p>
      <text:p text:style-name="P3">«Verfall und Wiederaufbau der Kultur», Albert Schweizer, der ist in der</text:p>
      <text:p text:style-name="P3">Lage, solche Dinge zu beurteilen. Wer zum Beispiele Albert Schweitzers</text:p>
      <text:p text:style-name="P3">1906 erschienenes Buch «Die Geschichte der Leben-Jesu-Forschung»</text:p>
      <text:p text:style-name="P3">kennt, die Art, wie Schweitzer einzugehen weiß selbst auf die</text:p>
      <text:p text:style-name="P3">Apokalyptik, so daß er schon ein gutes Stück den andern Theologen</text:p>
      <text:p text:style-name="P3">voraus ist, der muß zugeben, daß Schweitzer ein gesundes Urteil haben</text:p>
      <text:p text:style-name="P3">kann über dasjenige, was das gegenwärtige Geistesleben eigentlich wert ist.</text:p>
      <text:p text:style-name="P3">Nun hat er dieses Buch geschrieben, dessen erster Teil eben erst erschienen</text:p>
      <text:p text:style-name="P3">ist. Das erste Kapitel lautet: «Die Schuld der Philosophie an dem</text:p>
      <text:p text:style-name="P3">Niedergang der Kultur.» Und wahrhaft messerscharf fallen nun die Sätze,</text:p>
      <text:p text:style-name="P3">welche unser gegenwärtiges Geistesleben, unser Zivilisationsleben</text:p>
      <text:p text:style-name="P3">charakterisieren sollen. Gleich der erste Satz lautet: «Wir stehen im Zeichen</text:p>
      <text:p text:style-name="P3">des Niedergangs der Kultur. Der Krieg hat diese Situation nicht</text:p>
      <text:p text:style-name="P3">geschaffen. Er selber ist nur eine Erscheinung davon. Was geistig</text:p>
      <text:p text:style-name="P3">gegeben war, hat sich in Tatsachen umgesetzt, die nun ihrerseits wieder in</text:p>
      <text:p text:style-name="P3">jeder Hinsicht verschlechternd auf das Geistige zurückwirken.» Ein Mensch,</text:p>
      <text:p text:style-name="P3">der Einsichten hat in die Wertlosigkeit der gegenwärtigen Kultur! Und</text:p>
      <text:p text:style-name="P3">weiter: «Wir kamen von der Kultur ab, weil kein Nachdenken über Kultur</text:p>
      <text:p text:style-name="P3">unter uns vorhanden war... So überschritten wir die Schwelle des</text:p>
      <text:p text:style-name="P3">Jahrhunderts mit unerschütterten Einbildungen über uns selbst.» Und</text:p>
      <text:p text:style-name="P3">nun fragt er sich: Warum ist denn diese Verfallserscheinung der Kultur</text:p>
      <text:p text:style-name="P3">da? Warum leben wir im Niedergange der Kultur? - Und er sagt sich:</text:p>
      <text:p text:style-name="P3">Wenn wir nur kurze Zeit zurückschauen, in die Zeit selbst, wo der</text:p>
      <text:p text:style-name="P3">Intellektualismus in seinem ersten Blütestadium war, da haben die</text:p>
      <text:p text:style-name="P3">Leute noch eine «Totalweltanschauung» gehabt, da haben sie noch von</text:p>
      <text:p text:style-name="P3">den ethischen, von den sittlichen Zielen so gesprochen, daß sie in denselben</text:p>
      <text:p text:style-name="P3">Quellen lagen wie die Naturgesetze. Sie haben die Naturgesetze</text:p>
      <text:p text:style-name="P3">angeschaut, und sind dann aufgestiegen mit denselben Anschauungen zu</text:p>
      <text:p text:style-name="P3">den Quellen des Sittlichen, haben also eine «Totalweltanschauung» gehabt,</text:p>
      <text:p text:style-name="P3">die das Sittliche und Natürliche gleichmäßig umfaßte.</text:p>
      <text:p text:style-name="P3">Sie erinnern sich, wie oft ich darauf hingewiesen habe, daß der Verfall</text:p>
      <text:p text:style-name="P2"/>
      <text:p text:style-name="P1">unserer Kultur damit gegeben worden ist, daß wir eine einseitige</text:p>
      <text:p text:style-name="P3">Naturanschauung haben, die an den Anfang unseres Erdenwerdens die</text:p>
      <text:p text:style-name="P3">Kant-Laplacesche Theorie oder ähnliches stellt, wo alles aus einem Urnebel</text:p>
      <text:p text:style-name="P3">heraus sich gebildet hat. Es hat sich auch der Mensch aus diesem Urnebel</text:p>
      <text:p text:style-name="P3">heraus gebildet, dann ist das entstanden, was man sittliche Ideale nennt Illusionen -, und wenn einstmals der Wärmetod eintritt, der nach rein</text:p>
      <text:p text:style-name="P3">physikalischen Gesetzen eintreten muß, dann wird ein großes Leichenfeld</text:p>
      <text:p text:style-name="P3">da sein, aber begraben wird damit dasjenige sein, was als Kulturideale oder</text:p>
      <text:p text:style-name="P3">als sittliche Ideale auftauchte. So ist nicht mehr unsere Sittlichkeit in der</text:p>
      <text:p text:style-name="P3">Weltanschauung darinnen. Sie steckt nicht mehr darin, sie ist etwas, was</text:p>
      <text:p text:style-name="P3">man nur noch in abstrakten Gedanken abfing. Auch das weiß Schweitzer,</text:p>
      <text:p text:style-name="P3">daß im Grunde genommen dies so geworden ist um die Mitte des 19.</text:p>
      <text:p text:style-name="P3">Jahrhunderts. Recht deutlich spricht er sich darüber aus: «Nun ist für alle</text:p>
      <text:p text:style-name="P3">offenbar, daß die Selbstvernichtung der Kultur im Gange ist... Die</text:p>
      <text:p text:style-name="P3">Aufklärungszeit» - damit meint er diese Zeit, wo der Intellektualismus die</text:p>
      <text:p text:style-name="P3">erste Blüte gehabt hat - «und der Rationalismus hatten ethische und</text:p>
      <text:p text:style-name="P3">Vernunftideale über die Entwicklung des Einzelnen zum wahren</text:p>
      <text:p text:style-name="P3">Menschentum, über seine Stellung in der Gesellschaft, über deren</text:p>
      <text:p text:style-name="P3">materielle und geistige Aufgaben, über das Verhalten der Völker</text:p>
      <text:p text:style-name="P3">zueinander und ihr Aufgehen in einer durch die höchsten, geistigen Ziele</text:p>
      <text:p text:style-name="P3">geeinten Menschheit aufgestellt... Aber um die Mitte des neunzehnten</text:p>
      <text:p text:style-name="P3">Jahrhunderts fing diese Auseinandersetzung ethischer Vernunftideale mit</text:p>
      <text:p text:style-name="P3">der Wirklichkeit an abzunehmen. Im Laufe der folgenden Jahrzehnte kam</text:p>
      <text:p text:style-name="P3">sie mehr und mehr zum Stillstand. Kampflos und lautlos vollzog sich die</text:p>
      <text:p text:style-name="P3">Abdankung der Kultur. Ihre Gedanken blieben hinter der Zeit zurück, als</text:p>
      <text:p text:style-name="P3">wären sie zu erschöpft, mit ihr Schritt zu halten.»</text:p>
      <text:p text:style-name="P3">Und nun will Albert Schweitzer klarmachen, daß, wenn die Menschen</text:p>
      <text:p text:style-name="P3">nicht mehr wirksame Gedanken haben, die Kultur zugrunde gehen muß.</text:p>
      <text:p text:style-name="P3">Da die wirksamen Gedanken in der Philosophie enthalten zu sein scheinen,</text:p>
      <text:p text:style-name="P3">so schreibt er den Grund für den Niedergang der Kultur der Philosophie</text:p>
      <text:p text:style-name="P3">zu. Er weiß - und drückt es auch in diesem Buche aus -, daß, wenn auch</text:p>
      <text:p text:style-name="P3">Hegel und Kant nur von wenigen gelesen werden, ihre Gedanken doch die</text:p>
      <text:p text:style-name="P3">Gedanken von Tausenden beherrschen, denn sie gehen durch alle</text:p>
      <text:p text:style-name="P3">möglichen unbemerkten Ströme in die breitesten Massen der Menschheit</text:p>
      <text:p text:style-name="P3">über, und einer übertreibt gar nicht, der heute sagt: Wenn nur die</text:p>
      <text:p text:style-name="P3">populärsten Bücher die einfachsten Gebirgsbauern zu lesen begonnen</text:p>
      <text:p text:style-name="P3">haben, so steckt schon der Kant in ihnen. Man glaubt immer nur, die</text:p>
      <text:p text:style-name="P2"/>
      <text:p text:style-name="P1">Philosophie wirkt auf diejenigen, welche die Philosophen lesen. Das ist</text:p>
      <text:p text:style-name="P3">eben äußere Maja.</text:p>
      <text:p text:style-name="P3">Deshalb sagt Schweitzer: «Das Entscheidende war das Versagen der</text:p>
      <text:p text:style-name="P3">Philosophie.» Aber nun behandelt er diese Philosophie doch mit einigem</text:p>
      <text:p text:style-name="P3">Mitleid und sagt sich: Die Philosophie hätte denken sollen, aber da das</text:p>
      <text:p text:style-name="P3">Denken abgekommen war, da man das Denken verlernt hat, so braucht</text:p>
      <text:p text:style-name="P3">man sich nicht zu verwundern, daß die Philosophie auch nicht mehr</text:p>
      <text:p text:style-name="P3">denken konnte. - Also er behandelt die Philosophie noch ein bißchen milde.</text:p>
      <text:p text:style-name="P3">«Der Philosophie ward nicht klar, daß die Energie der ihr anvertrauten</text:p>
      <text:p text:style-name="P3">Kulturideen anfing fraglich zu werden. Am Schlüsse eines der</text:p>
      <text:p text:style-name="P3">hervorragendsten, am Ende des neunzehnten Jahrhunderts erschienenen</text:p>
      <text:p text:style-name="P3">Werkes über Geschichte der Philosophie» -dasselbe, das ich hier auch</text:p>
      <text:p text:style-name="P3">einmal besprochen habe - «wird diese als der Prozeß definiert, in dem sich</text:p>
      <text:p text:style-name="P3">&lt;Schritt für Schritt, mit immer klarerem und sichererem Bewußtsein die</text:p>
      <text:p text:style-name="P3">Besinnung auf die Kulturwerte vollzogen hat, deren Allgemeingültigkeit</text:p>
      <text:p text:style-name="P3">der Gegenstand der Philosophie selbst ist&gt;. Dabei vergaß der Verfasser das</text:p>
      <text:p text:style-name="P3">Wesentliche: daß nämlich früher die Philosophie sich nicht nur auf die</text:p>
      <text:p text:style-name="P3">Kulturwerte besann, sondern sie auch als wirkende Ideen in die öffentliche</text:p>
      <text:p text:style-name="P3">Meinung ausgehen ließ, während sie ihr von der zweiten Hälfte des</text:p>
      <text:p text:style-name="P3">neunzehnten Jahrhunderts an immer mehr zu einem gehüteten,</text:p>
      <text:p text:style-name="P3">unproduktiven Kapital wurden.»</text:p>
      <text:p text:style-name="P3">Aber nun wird er milde. Was kann schließlich der Philosoph dafür, wenn</text:p>
      <text:p text:style-name="P3">er auch nicht mehr denkt, da alle andern nicht denken: «Daß das Denken</text:p>
      <text:p text:style-name="P3">es nicht fertig brachte, eine Weltanschauung von optimistisch-ethischem</text:p>
      <text:p text:style-name="P3">Charakter aufzustellen und die Ideale, die die Kultur ausmachen, in einer</text:p>
      <text:p text:style-name="P3">solchen zu begründen, war nicht Schuld der Philosophie, sondern eine</text:p>
      <text:p text:style-name="P3">Tatsache, die sich in der Entwicklung des Denkens einstellte. Aber</text:p>
      <text:p text:style-name="P3">schuldig an unserer Welt wurde die Philosophie dadurch, daß sie sich die</text:p>
      <text:p text:style-name="P3">Tatsache nicht eingestand und in der Illusion verblieb, als ob sie wirklich</text:p>
      <text:p text:style-name="P3">einen Fortschritt der Kultur unterhielte.»</text:p>
      <text:p text:style-name="P3">Also, daß die Philosophen nicht mehr denken konnten, das nimmt ihnen</text:p>
      <text:p text:style-name="P3">Schweitzer nicht mehr übel, da es eine allgemeine Gewohnheit der Leute</text:p>
      <text:p text:style-name="P3">geworden ist, nicht mehr zu denken. Aber das nimmt er den Philosophen</text:p>
      <text:p text:style-name="P3">übel, daß sie das gar nicht bemerkt haben. Wenigstens bemerken hätten sie</text:p>
      <text:p text:style-name="P3">es sollen.</text:p>
      <text:p text:style-name="P3">«Ihrer letzten Bestimmung nach ist die Philosophie Anführerin und</text:p>
      <text:p text:style-name="P3">Wächterin der allgemeinen Vernunft. Ihre Pflicht wäre es gewesen, unserer</text:p>
      <text:p text:style-name="P2"/>
      <text:p text:style-name="P1">Welt einzugestehen, daß die ethischen Vernunftideale nicht mehr wie</text:p>
      <text:p text:style-name="P3">früher in einer Totalweltanschauung Halt fänden, sondern bis auf weiteres</text:p>
      <text:p text:style-name="P3">auf sich selbst gestellt seien und sich allein durch ihre innere Kraft in der</text:p>
      <text:p text:style-name="P3">Welt behaupten müßten... So wenig philosophierte die Philosophie über</text:p>
      <text:p text:style-name="P3">Kultur, daß sie nicht einmal merkte, wie sie selber, und die Zeit mit ihr,</text:p>
      <text:p text:style-name="P3">immer mehr kulturlos wurde. In der Stunde der Gefahr schlief der Wächter,</text:p>
      <text:p text:style-name="P3">der uns wach erhalten sollte. So kam es, daß wir nicht um unsere Kultur</text:p>
      <text:p text:style-name="P3">rangen.»</text:p>
      <text:p text:style-name="P3">Nun, ich glaube, ich habe Ihnen von diesem Schlafen wirklich von den</text:p>
      <text:p text:style-name="P3">verschiedensten Gesichtspunkten aus schon hier mancherlei erzählt.</text:p>
      <text:p text:style-name="P3">In dem nächsten Kapitel bespricht Schweitzer die kulturhemmenden</text:p>
      <text:p text:style-name="P3">Elemente in uns. Da kommt er zu ganz interessanten Anschauungen. Er</text:p>
      <text:p text:style-name="P3">findet nämlich, daß der Mensch durch dasjenige, was er als Kultur in der</text:p>
      <text:p text:style-name="P3">neuesten Zeit aufgenommen hat, erstens unfrei geworden ist. Nun, das</text:p>
      <text:p text:style-name="P3">kann man ihm nachfühlen, denn die Menschen sind ja nach und nach dazu</text:p>
      <text:p text:style-name="P3">gekommen, wirklich nur gewissen Leithammeln nachzulaufen, auf die</text:p>
      <text:p text:style-name="P3">Autorität der Wissenschaft zu schwören und so weiter. Aber nun behauptet</text:p>
      <text:p text:style-name="P3">Schweitzer, daß der Mensch ungesammelt ist im Denken. Ich glaube, auch</text:p>
      <text:p text:style-name="P3">darüber brauchen wir nicht viel zu verhandeln; da wird Schweitzer wohl</text:p>
      <text:p text:style-name="P3">recht haben, daß die Kraft zum Sammeln in unserer Zivilisation wirklich</text:p>
      <text:p text:style-name="P3">sehr zurückgegangen ist. Dann aber nennt er den Menschen unvollständig.</text:p>
      <text:p text:style-name="P3">Nun, werden die Leute sagen, wenn er uns schon unfrei und uns so</text:p>
      <text:p text:style-name="P3">ungesammelt findet; daß wir nicht einmal ganze Menschen sein sollen, das</text:p>
      <text:p text:style-name="P3">können wir ihm doch nicht konzedieren! - Aber er meint das so: Das, was</text:p>
      <text:p text:style-name="P3">heute einer lernt, das ist eine Spezialität, sei er ein Gelehrter oder sei er</text:p>
      <text:p text:style-name="P3">irgendwie ein anderer Mensch, so daß immer nur gewisse Seiten seiner</text:p>
      <text:p text:style-name="P3">Fähigkeiten ausgebildet werden, nicht der Totalmensch. Daher gehen wir</text:p>
      <text:p text:style-name="P3">also als unvollständige, gar nicht als ganze Menschen herum. Und dann</text:p>
      <text:p text:style-name="P3">findet er als viertes, daß die Humanität im höchsten Grade abgenommen</text:p>
      <text:p text:style-name="P3">hat. Er führt da schöne Beispiele an. Er ist aber überhaupt der Ansicht, daß</text:p>
      <text:p text:style-name="P3">unfreie, ungesammelte und nicht ganze Menschen auch nicht die</text:p>
      <text:p text:style-name="P3">Humanität im ethischen Leben entfalten. Dann findet er noch ein</text:p>
      <text:p text:style-name="P3">kulturhemmendes Element in der Überorganisation, in der Ausrottung der</text:p>
      <text:p text:style-name="P3">menschlichen Individualität. Wieviel kommt denn heute noch auf den</text:p>
      <text:p text:style-name="P3">einzelnen an? Es kommt nur auf dasjenige an, was durch irgendwelche</text:p>
      <text:p text:style-name="P3">Organisationen vorgezeichnet ist. Überorganisation wirft Schweitzer mit</text:p>
      <text:p text:style-name="P3">Recht unserer Zeit als besondere Neigung vor.</text:p>
      <text:p text:style-name="P2"/>
      <text:p text:style-name="P1">Aber nun will er auch übergehen zu der Beantwortung der Frage, wie man</text:p>
      <text:p text:style-name="P3">denn wiederum zu einer Kultur kommen soll. Was ist denn zu tun, um</text:p>
      <text:p text:style-name="P3">wiederum zu einer Kultur zu kommen? Da stellt er die Frage: Wie muß</text:p>
      <text:p text:style-name="P3">denn die Kultur beschaffen sein, zu der wir kommen? - Und er sagt: Sie</text:p>
      <text:p text:style-name="P3">muß ethisch und optimistisch sein. - Nun, denken Sie, Sie wollen sich ein</text:p>
      <text:p text:style-name="P3">Haus bauen, Sie gehen zu einem Baumeister, der sagt: Da mußt du mir</text:p>
      <text:p text:style-name="P3">etwas beschreiben, wie das Haus sein muß, damit ich dir die Pläne machen</text:p>
      <text:p text:style-name="P3">kann. - Da sagen Sie ihm: Das Haus, das muß fest sein, wettersicher,</text:p>
      <text:p text:style-name="P3">schön, und so, daß man bequem darinnen wohnen kann. - Nun ja, Pläne</text:p>
      <text:p text:style-name="P3">machen läßt sich damit nicht, aber Sie glauben, etwas gesagt zu haben,</text:p>
      <text:p text:style-name="P3">wenn Sie sagen : Das Haus muß fest, wettersicher, schön und so sein, daß</text:p>
      <text:p text:style-name="P3">man bequem darinnen wohnen kann. Nur kann man nichts anfangen mit</text:p>
      <text:p text:style-name="P3">diesen Aussagen. Ebensowenig können Sie etwas anfangen mit der</text:p>
      <text:p text:style-name="P3">Aussage: Eine Weltanschauung muß ethisch und optimistisch sein. Es ist</text:p>
      <text:p text:style-name="P3">dasselbe, genau dasselbe.</text:p>
      <text:p text:style-name="P3">Ich war einmal als kleiner Junge in einem Dorf, da war ein Prozeß. Einer</text:p>
      <text:p text:style-name="P3">Persönlichkeit nämlich aus dem Kreise der Honorationen waren die Hühner</text:p>
      <text:p text:style-name="P3">gestohlen worden. Der Richter wollte nun durchaus wissen, wie es mit</text:p>
      <text:p text:style-name="P3">dem Strafmaß sei, er wollte diese Hühner beschrieben haben. Da fragte er</text:p>
      <text:p text:style-name="P3">den Betreffenden, wie denn die Hühner waren? Nun, es waren halt schöne</text:p>
      <text:p text:style-name="P3">Hühner. - Ja, damit kann man nichts anfangen, Sie müssen uns so sagen,</text:p>
      <text:p text:style-name="P3">daß wir eine Vorstellung darüber bekommen, was die Hühner wert</text:p>
      <text:p text:style-name="P3">gewesen sein können. -Nun, es waren recht schöne Hühner. - Ja, aber,</text:p>
      <text:p text:style-name="P3">nicht wahr, man muß wissen, ob die Hühner mager waren, ob sie dick</text:p>
      <text:p text:style-name="P3">waren. . . - Na, es waren wirklich recht schöne Hühner. - Und so ging es</text:p>
      <text:p text:style-name="P3">fort, es war überhaupt nichts aus dem Mann herauszubringen außer dem,</text:p>
      <text:p text:style-name="P3">daß es recht schöne Hühner waren.</text:p>
      <text:p text:style-name="P3">Nun haben wir hier einen ganz hervorragenden Geist, der in einer</text:p>
      <text:p text:style-name="P3">außerordentlich feinen und treffenden Weise den Verfall der Kultur</text:p>
      <text:p text:style-name="P3">schneidend charakterisiert, der sogar sehr vieles weiß, was die Menschen</text:p>
      <text:p text:style-name="P3">sich heute gar nicht eingestehen möchten. So weiß er zum Beispiel das</text:p>
      <text:p text:style-name="P3">Folgende - es ist gut, daß es auch ein anderer sagt als immer nur der</text:p>
      <text:p text:style-name="P3">Anthroposoph -: «Die Zusammenfassung der Erkenntnisse und die</text:p>
      <text:p text:style-name="P3">Geltendmachung ihrer Konsequenzen für die Weltanschauung sei nicht</text:p>
      <text:p text:style-name="P3">seine Sache. Früher war jeder wissenschaftliche Mensch zugleich ein</text:p>
      <text:p text:style-name="P3">Denker, der in dem allgemeinen geistigen Leben seiner Generation etwas</text:p>
      <text:p text:style-name="P3">bedeutete. Unsere Zeit ist bei dem Vermögen angelangt, zwischen</text:p>
      <text:p text:style-name="P2"/>
      <text:p text:style-name="P1">Wissenschaft und Denken scheiden zu können. Darum gibt es bei uns</text:p>
      <text:p text:style-name="P3">wohl noch Freiheit der Wissenschaft, aber fast keine denkende</text:p>
      <text:p text:style-name="P3">Wissenschaft mehr.» Es ist wirklich gut, daß es einmal ein anderer sagt.</text:p>
      <text:p text:style-name="P3">Aber sehen Sie, trotz aller dieser Einsicht kommt er eben nicht weiter als zu</text:p>
      <text:p text:style-name="P3">den schönen Hühnern. Außerordentlich charakteristisch! So etwas, das als</text:p>
      <text:p text:style-name="P3">wirklich fruchtbare Weltanschauung wiederum auftritt, so etwas muß</text:p>
      <text:p text:style-name="P3">ethisch, optimistisch sein: fest, wettersicher, schön, und so, daß man</text:p>
      <text:p text:style-name="P3">bequem darinnen wohnen kann!</text:p>
      <text:p text:style-name="P3">Ja, er kommt in dieser negativen Charakteristik sehr weit. Er bemerkt</text:p>
      <text:p text:style-name="P3">nämlich, daß es da Leute gibt, die doch schon gefühlt haben, daß dieses</text:p>
      <text:p text:style-name="P3">Denken, der Gehirnsport, nicht zu den Quellen des Daseins führt. Daher</text:p>
      <text:p text:style-name="P3">haben sie gesagt: Na, wollen wir überhaupt dieses ganze Denken kassieren</text:p>
      <text:p text:style-name="P3">und auf einem Gefühls- oder Glaubensweg, auf einem mystischen Wege</text:p>
      <text:p text:style-name="P3">zum Wahren kommen. - Das sieht er ein, und da er ein scharfer Denker</text:p>
      <text:p text:style-name="P3">selber ist, bis zu gewissen Grenzen, so stellt er eine merkwürdige Frage.</text:p>
      <text:p text:style-name="P3">Die</text:p>
      <text:p text:style-name="P3">Frage</text:p>
      <text:p text:style-name="P3">heißt:</text:p>
      <text:p text:style-name="P3">«Philosophische,</text:p>
      <text:p text:style-name="P3">geschichtliche</text:p>
      <text:p text:style-name="P3">und</text:p>
      <text:p text:style-name="P3">naturwissenschaftliche Fragen, denen er nicht gewachsen war, gingen über</text:p>
      <text:p text:style-name="P3">den früheren Rationalismus wie Lawinen nieder und begruben ihn auf dem</text:p>
      <text:p text:style-name="P3">Wege. Die neue denkende Weltanschauung muß sich aus diesem Chaos</text:p>
      <text:p text:style-name="P3">herausarbeiten. Alles was tatsächlich ist, auf sich wirken lassen, durch alle</text:p>
      <text:p text:style-name="P3">Arten von Überlegen und Erkennen hindurchgehend» - ja, wenn er jetzt</text:p>
      <text:p text:style-name="P3">nur ein bißchen durch Erkennen und Überlegen hindurchginge: das Haus</text:p>
      <text:p text:style-name="P3">soll schön und wetterfest sein -, «strebe sie auf die letzte Bedeutung des</text:p>
      <text:p text:style-name="P3">Seins und des Lebens zu, ob sich etwas davon enträtseln lasse.</text:p>
      <text:p text:style-name="P3">Das letzte Wissen, in dem der Mensch das eigene Sein in dem</text:p>
      <text:p text:style-name="P3">universellen Sein begreift, ist, sagt man, mystischer Art. Damit meint</text:p>
      <text:p text:style-name="P3">man, daß es nicht mehr in dem gewöhnlichen Überlegen zustande kommt,</text:p>
      <text:p text:style-name="P3">sondern irgendwie erlebt wird.</text:p>
      <text:p text:style-name="P3">Aber warum annehmen» - sagt er jetzt -, «daß der Weg des Denkens vor</text:p>
      <text:p text:style-name="P3">der Mystik ende? Wohl hat das bisherige Vernunftdenken immer Halt</text:p>
      <text:p text:style-name="P3">gemacht, wenn es in die Nähe der Mystik kam. .. »</text:p>
      <text:p text:style-name="P3">Nun fragt man sich: Was will Anthroposophie? Von klarem, mathematisch</text:p>
      <text:p text:style-name="P3">klarem Denken ausgehen, vor der Mystik nicht haltmachen, sondern</text:p>
      <text:p text:style-name="P3">denkend eindringen in die Gebiete, die für das Ewige erschlossen werden</text:p>
      <text:p text:style-name="P3">sollen. Die Leute sagen selbst dann noch immer, das Haus soll fest,</text:p>
      <text:p text:style-name="P3">wettersicher und so sein, daß es sich bequem darinnen wohnen läßt - wenn</text:p>
      <text:p text:style-name="P3">es schon dasteht vor ihrer Nase, aber sie nicht hineinfinden. Es darf das</text:p>
      <text:p text:style-name="P2"/>
      <text:p text:style-name="P1">schon wirklich ohne Unbescheidenheit in aller Unbefangenheit gesagt</text:p>
      <text:p text:style-name="P3">werden. Aber das sind ja nicht die schlechtesten, das sind die besten, das</text:p>
      <text:p text:style-name="P3">sind die scharfen Denker! Vor solchen Dingen darf man nicht die Augen</text:p>
      <text:p text:style-name="P3">verschließen. Man muß nicht immer herumreden davon, daß man dem oder</text:p>
      <text:p text:style-name="P3">jenem begreiflich macht, was Anthroposophie ist, wenn die Leute so</text:p>
      <text:p text:style-name="P3">reden.</text:p>
      <text:p text:style-name="P3">Aber noch weiter: «Das zu Ende gedachte Denken führt also irgendwo</text:p>
      <text:p text:style-name="P3">und irgendwie zu einer lebendigen, für alle Menschen denknotwendigen</text:p>
      <text:p text:style-name="P3">Mystik. . . » Das rechte Bauen führt zu dem guten Haus, wie ich es haben</text:p>
      <text:p text:style-name="P3">will! Nun weiter, er findet ja die Menschen ungesammelt, und nun will er</text:p>
      <text:p text:style-name="P3">klarmachen, was die Menschen tun sollen, damit sie über diesen</text:p>
      <text:p text:style-name="P3">schrecklichen Zustand hinauskommen, in den die Kultur verfallen ist:</text:p>
      <text:p text:style-name="P3">«An sich schon hat das Besinnen auf den Sinn des Lebens eine Bedeutung.</text:p>
      <text:p text:style-name="P3">Kommt solches Nachdenken wieder unter uns auf, so welken die Eitelkeitsund Leidenschaftsideale, die jetzt wie böses Unkraut in den Überzeugungen</text:p>
      <text:p text:style-name="P3">der Massen wuchern, rettungslos dahin. Wieviel wäre für die heutigen</text:p>
      <text:p text:style-name="P3">Zustände schon gewonnen, wenn wir alle nur jeden Abend drei Minuten lang</text:p>
      <text:p text:style-name="P3">sinnend zu den unendlichen Welten des gestirnten Himmels</text:p>
      <text:p text:style-name="P3">emporblickten...» -da steht nicht in der Anmerkung: Das Genauere ist zu</text:p>
      <text:p text:style-name="P3">ersehen aus «Wie erlangt man Erkenntnisse der höheren Welten?», o nein,</text:p>
      <text:p text:style-name="P3">sondern da steht, man muß irgendwie dahin kommen, daß es Menschen</text:p>
      <text:p text:style-name="P3">gibt, die sich drei Minuten Zeit nehmen, um sich gedanklich zu sammeln «... sinnend zu den unendlichen Welten des gestirnten Himmels</text:p>
      <text:p text:style-name="P3">emporblickten und bei der Teilnahme an einem Begräbnis uns dem Rätsel</text:p>
      <text:p text:style-name="P3">von Tod und Leben hingeben würden, statt in gedankenloser Unterhaltung</text:p>
      <text:p text:style-name="P3">hinter dem Sarge einherzugehen. . . »</text:p>
      <text:p text:style-name="P3">Dann schließt das damit, nachdem zuerst aufmerksam gemacht worden</text:p>
      <text:p text:style-name="P3">ist: Aber irgend etwas, was nun eine Weltanschauung ist, soll man</text:p>
      <text:p text:style-name="P3">eigentlich den Menschen nicht sagen; wir brauchen zwar eine solche</text:p>
      <text:p text:style-name="P3">Weltanschauung - ich möchte bloß wissen, wozu wir sie brauchen, wenn</text:p>
      <text:p text:style-name="P3">wir sie den Menschen nicht sagen sollen! «Die große Revision der</text:p>
      <text:p text:style-name="P3">Überzeugungen und Ideale, in denen und für die wir leben, kann sich nicht</text:p>
      <text:p text:style-name="P3">so vollziehen, daß man in die Menschen unserer Zeit andere, bessere</text:p>
      <text:p text:style-name="P3">Gedanken hineinredet, als die, die sie haben. . . »</text:p>
      <text:p text:style-name="P3">Das darf ja nicht sein, daß man bessere Gedanken hineinredet in die</text:p>
      <text:p text:style-name="P3">Menschen, als sie haben, sondern man muß sie sich selbst überlassen!</text:p>
      <text:p text:style-name="P3">Besinne dich, mache dir andere Gedanken, wenn du hinter einem Sarge</text:p>
      <text:p text:style-name="P2"/>
      <text:p text:style-name="P1">einhergehst, besinne dich! - Ja, dann werden halt die Menschen das</text:p>
      <text:p text:style-name="P3">weitermachen, was sie bisher gemacht haben: sie werden nicht wissen, auf</text:p>
      <text:p text:style-name="P3">was sie sich besinnen sollen in den drei Minuten und so weiter.</text:p>
      <text:p text:style-name="P3">«Das bisherige Denken gedachte den Sinn des Lebens aus dem Sinn</text:p>
      <text:p text:style-name="P3">der Welt zu verstehen. Es kann sein, daß wir uns darein schicken müssen,</text:p>
      <text:p text:style-name="P3">den Sinn der Welt dahingestellt sein zu lassen und unserm Leben aus dem</text:p>
      <text:p text:style-name="P3">Willen zum Leben, wie er in uns ist, einen Sinn zu geben...» - es kann</text:p>
      <text:p text:style-name="P3">sein! - «Mögen auch die Wege, auf denen wir dem Ziele zuzustreben</text:p>
      <text:p text:style-name="P3">haben, noch im Dunkel liegen: die Richtung, in der wir gehen müssen, ist</text:p>
      <text:p text:style-name="P3">klar. Miteinander haben wir über den Sinn des Lebens denkend zu</text:p>
      <text:p text:style-name="P3">werden, miteinander darum zu ringen, zu einer weit- und lebenbejahenden</text:p>
      <text:p text:style-name="P3">Weltanschauung zu gelangen, in der unser von uns als notwendig und</text:p>
      <text:p text:style-name="P3">wertvoll erlebter Trieb zu wirken Rechtfertigung, Orientierung, Klärung,</text:p>
      <text:p text:style-name="P3">Vertiefung, Versittlichung und Stählung findet, und daraufhin fähig wird,</text:p>
      <text:p text:style-name="P3">definitive und vom Geiste wahrer Humanität eingegebene Kulturideale</text:p>
      <text:p text:style-name="P3">aufzustellen und zu verwirklichen.» - Es werden halt schöne Hühner sein!</text:p>
      <text:p text:style-name="P3">Niemand wird sagen können, daß ich eine kaustische, gewollt negative</text:p>
      <text:p text:style-name="P3">Kritik üben will. Denn das erste Beispiel von Professor Rubner habe ich</text:p>
      <text:p text:style-name="P3">genommen, weil ich eben eine Persönlichkeit wählen wollte, die in bezug</text:p>
      <text:p text:style-name="P3">auf ihre wissenschaftlichen Leistungen nicht anzuerkennen eine Albernheit</text:p>
      <text:p text:style-name="P3">wäre. Das zweite Beispiel habe ich so gewählt, daß ich sagen konnte, daß</text:p>
      <text:p text:style-name="P3">ich denjenigen, der dieses Buch geschrieben hat, als einen der schärfsten</text:p>
      <text:p text:style-name="P3">Denker, als eine solche Persönlichkeit ansehe, die am meisten Berechtigung</text:p>
      <text:p text:style-name="P3">hat, in einer solchen Weise zu sprechen. Ich will nicht abfällige Kritik üben,</text:p>
      <text:p text:style-name="P3">so etwas liegt mir fern. Man muß sich bemühen, auf dasjenige</text:p>
      <text:p text:style-name="P3">charakterisierend hinzuweisen, was ist. Aber wenn dann Albert Schweitzer</text:p>
      <text:p text:style-name="P3">sagt: Die Philosophie hätte Wächterin sein sollen, aber gerade sie hat</text:p>
      <text:p text:style-name="P3">geschlafen -, dann können wir doch nicht anders, als sagen: Er setzt den</text:p>
      <text:p text:style-name="P3">Schlaf fort.</text:p>
      <text:p text:style-name="P3">Wollen wir warten, wie der zweite Teil wird, aber der erste verspricht für</text:p>
      <text:p text:style-name="P3">den zweiten Teil, daß er nicht viel anders sein wird. Er setzt den Schlaf</text:p>
      <text:p text:style-name="P3">fort, träumt nur aus dem Schlaf heraus. Wünsche sind es, Realitäten sind</text:p>
      <text:p text:style-name="P3">es nicht. Das muß unser Streben sein, über bloße Illusionen, über Phrasen</text:p>
      <text:p text:style-name="P3">hinaus zu Realitäten zu kommen. Sie sehen, wie ausgepreßt die Worte</text:p>
      <text:p text:style-name="P3">unserer Sprache sind. So muß man vorgehen, wie wir angefangen haben</text:p>
      <text:p text:style-name="P3">heute abend, über die Seele zu sprechen, dann bekommt man wieder Inhalt</text:p>
      <text:p text:style-name="P3">in die Worte. Sonst, ja, wie sagt Schweitzer: Die Philosophie ist an dem</text:p>
      <text:p text:style-name="P2"/>
      <text:p text:style-name="P1">Niedergang der Kultur nicht schuld, aber schuld ist sie daran, daß sie das</text:p>
      <text:p text:style-name="P3">gar nicht gemerkt hat. - Nun, Albert Schweitzer ist natürlich auch nicht</text:p>
      <text:p text:style-name="P3">daran schuld, daß unsere Worte so ausgepreßt sind, daß keine Begriffe mehr</text:p>
      <text:p text:style-name="P3">darinnen sind, keine Realitäten mehr darinnen sind. Aber daran ist er</text:p>
      <text:p text:style-name="P3">schuld, daß er das gar nicht bemerkt. Er bemerkt das gar nicht, daß er</text:p>
      <text:p text:style-name="P3">herumredet mit völlig ausgepreßten Worten.</text:p>
      <text:p text:style-name="P3">Ich war verpflichtet gegenüber dieser eben erschienenen Kulturtat Albert</text:p>
      <text:p text:style-name="P3">Schweitzers - ich meine das nicht hämisch, ich meine das ganz im Ernste - in</text:p>
      <text:p text:style-name="P3">solch schneidender Weise auf den Kulturniedergang aufmerksam zu</text:p>
      <text:p text:style-name="P3">machen. Ich war verpflichtet, darauf hinzuweisen, wie eigentlich die Ecke</text:p>
      <text:p text:style-name="P3">beschaffen sein muß, von der man ein wirkliches Urteil über dasjenige</text:p>
      <text:p text:style-name="P3">gewinnt, was auf der einen Seite nicht ist, auf der andern Seite zu geschehen</text:p>
      <text:p text:style-name="P3">hat. Nachdem wir diese Episode durchgemacht haben, wollen wir das</text:p>
      <text:p text:style-name="P3">nächste Mal über konkrete Themata der Anthroposophie weiter reden.</text:p>
      <text:p text:style-name="P2"/>
      <text:p text:style-name="P1">DIE VIER WESENSGLIEDER DES MENSCHEN DER</text:p>
      <text:p text:style-name="P3">SPIEGELCHARAKTER DES INTELLEKTUELLEN DENKENS</text:p>
      <text:p text:style-name="P3">UND DIE REALITÄT DES SITTLICHRELIGIÖSEN</text:p>
      <text:p text:style-name="P3">ERLEBENS</text:p>
      <text:p text:style-name="P3">Stuttgart, 11. Juli 1923</text:p>
      <text:p text:style-name="P2"/>
      <text:p text:style-name="P3">Wir wollen davon ausgehen, daß der Mensch ein vielgliedriges, ein</text:p>
      <text:p text:style-name="P3">mehrgliedriges Wesen ist, also von einer uns ganz bekannten Tat sache.</text:p>
      <text:p text:style-name="P3">Wir wollen davon ausgehen, daß innerhalb der anthroposophischen</text:p>
      <text:p text:style-name="P3">Bewegung immer die Bemühung vorhanden ist, zu begreifen, inwiefern</text:p>
      <text:p text:style-name="P3">sich die menschliche Wesenheit aus Gliedern zusammensetzt, die jedes für</text:p>
      <text:p text:style-name="P3">sich ein gewisses Verständnis erfordern, so daß das Begreifen der ganzen</text:p>
      <text:p text:style-name="P3">Menschenwesenheit nur möglich ist, wenn man in der Lage ist, das</text:p>
      <text:p text:style-name="P3">Verständnis, das man den einzelnen Gliedern entgegengebracht hat, zu</text:p>
      <text:p text:style-name="P3">einem Ganzen zu vereinigen. Wenn wir zunächst von allem übrigen</text:p>
      <text:p text:style-name="P3">absehen, so wissen wir, daß diese menschliche Wesenheit gegliedert ist in</text:p>
      <text:p text:style-name="P3">den physischen Leib, in den Ätherleib oder Bildekräfteleib, in den</text:p>
      <text:p text:style-name="P3">astralischen Leib und in dasjenige, was wir als das Ich bezeichnen. Nun ist</text:p>
      <text:p text:style-name="P3">das nicht etwa - oder sollte wenigstens nicht sein - eine bloße Einteilung</text:p>
      <text:p text:style-name="P3">des Menschen und seiner Wesenheit, sondern dasjenige, was da aufgezählt</text:p>
      <text:p text:style-name="P3">wird als die vier Glieder der menschlichen Wesenheit, stammt eigentlich</text:p>
      <text:p text:style-name="P3">aus ganz verschiedenen Welten und kann nur verstanden werden aus den</text:p>
      <text:p text:style-name="P3">inneren Bedingungen dieser Welten heraus. Und erst wenn man</text:p>
      <text:p text:style-name="P3">verstanden hat, wie physischer Leib, Äther- oder Bildekräfteleib,</text:p>
      <text:p text:style-name="P3">astralischer Leib und Ich aus ihren entsprechenden Welten heraus gebildet</text:p>
      <text:p text:style-name="P3">sind, dann ist man imstande, aus dem Zusammenklingen des Verständnisses</text:p>
      <text:p text:style-name="P3">dieser einzelnen menschlichen Glieder sich ein Verständnis der gesamten</text:p>
      <text:p text:style-name="P3">menschlichen Wesenheit zu verschaffen. Den physischen Leib des Menschen</text:p>
      <text:p text:style-name="P3">muß man einfach begreifen aus der physischen Welt heraus, aber den</text:p>
      <text:p text:style-name="P3">ätherischen oder Bildekräfteleib muß man seinerseits wiederum verstehen</text:p>
      <text:p text:style-name="P3">aus der ätherischen Welt heraus und so weiter. Wenn wir nicht auf diesem</text:p>
      <text:p text:style-name="P3">Gebiete außerordentlich genau sind, wenn wir uns nicht darauf einlassen,</text:p>
      <text:p text:style-name="P3">daß die Dinge eben so sich verhalten, wie ich sie eben angedeutet habe,</text:p>
      <text:p text:style-name="P3">dann können wir nicht zu einem Erfassen der Gesamtwesenheit des</text:p>
      <text:p text:style-name="P3">Menschen kommen.</text:p>
      <text:p text:style-name="P3">Sehen wir einmal ab vom physischen Leib des Menschen. Das können</text:p>
      <text:p text:style-name="P3">wir aus dem Grunde, weil die gesamte äußere Bildung und</text:p>
      <text:p text:style-name="P2"/>
      <text:p text:style-name="P1">Wissenschaftlichkeit heute darauf ausgeht, den physischen Leib des</text:p>
      <text:p text:style-name="P3">Menschen zu begreifen. Aber nicht in demselben Sinne ist es heute ein</text:p>
      <text:p text:style-name="P3">Bestreben, den ätherischen oder Bildekräfteleib des Menschen zu verstehen.</text:p>
      <text:p text:style-name="P3">Man macht sich höchstens die Vorstellung, daß dieser ätherische oder</text:p>
      <text:p text:style-name="P3">Bildekräfteleib vielleicht aus einer feineren Substanz besteht als der dichte</text:p>
      <text:p text:style-name="P3">physische Leib und daß diese feinere ätherische Substanz nun einmal dem</text:p>
      <text:p text:style-name="P3">physischen Leib beigemischt ist. Aber so sind ja die Dinge nicht, sondern</text:p>
      <text:p text:style-name="P3">die Sache ist wesentlich anders: Derjenige, der alles begriffen hätte, was aus</text:p>
      <text:p text:style-name="P3">der physischen Wissenschaft heraus begriffen werden kann, um sich eine</text:p>
      <text:p text:style-name="P3">Vorstellung über die Wirkungsweise des physischen Leibes zu machen,</text:p>
      <text:p text:style-name="P3">könnte gänzlich unwissend sein über den ätherischen oder Bildekräfteleib,</text:p>
      <text:p text:style-name="P3">denn gerade wenn wir auf den Menschen sehen, so ist es unmöglich, die</text:p>
      <text:p text:style-name="P3">Gesetze des ätherischen oder Bildekräfteleibes in der Nähe der Erde zu</text:p>
      <text:p text:style-name="P3">finden. Wir können gar nicht in der Nähe der Erde selbst die Gesetze des</text:p>
      <text:p text:style-name="P3">ätherischen oder Bildekräfteleibes suchen. Denn geradeso wie wir, wenn</text:p>
      <text:p text:style-name="P3">wir bei einem in senkrechter Richtung fallenden Stein sagen: Da ist die</text:p>
      <text:p text:style-name="P3">Schwerkraft tätig, der Stein bewegt sich in der Richtung gegen den</text:p>
      <text:p text:style-name="P3">Mittelpunkt der Erde -, geradeso wie wir in der Nähe der Erde oder in der</text:p>
      <text:p text:style-name="P3">Erde die Ursachen für das Fallen des Steins suchen, geradeso wie wir da</text:p>
      <text:p text:style-name="P3">richtig vorgehen, gehen wir falsch vor, wenn wir nach den Ursachen des</text:p>
      <text:p text:style-name="P3">Geschehens im ätherischen oder Bildekräfteleib fragen, falls wir in der Nähe</text:p>
      <text:p text:style-name="P3">der Erde bleiben. Wir müssen vielmehr dasjenige, was in unserem</text:p>
      <text:p text:style-name="P3">ätherischen oder Bildekräfteleib wirkt, gar nicht auf der Erde suchen,</text:p>
      <text:p text:style-name="P3">sondern in den Weiten des Weltenalls, gewissermaßen in einer unbestimmt</text:p>
      <text:p text:style-name="P3">weit von uns entfernten Kugeloberfläche. Da wirken die Kräfte von allen</text:p>
      <text:p text:style-name="P3">Seiten hinein. So wie vom Mittelpunkt der Erde die physischen Kräfte</text:p>
      <text:p text:style-name="P3">herauswirken, so wirken von allen Seiten die Kräfte herein und bedingen</text:p>
      <text:p text:style-name="P3">unseren Ätherleib.</text:p>
      <text:p text:style-name="P3">Erinnern Sie sich einmal, was ich Ihnen gesagt habe mit Bezug auf den</text:p>
      <text:p text:style-name="P3">Übertritt des Menschen aus seinem vorirdischen Dasein in das irdische</text:p>
      <text:p text:style-name="P3">Dasein. Er kommt herunter und hat die Gesetze für seinen physischen Leib</text:p>
      <text:p text:style-name="P3">schon auf die Erde geschickt. Dann sammelt er, sagte ich, aus den Weiten</text:p>
      <text:p text:style-name="P3">des Weltenäthers seinen Ätherleib. Da ist er also, bevor er das, was er</text:p>
      <text:p text:style-name="P3">vorausgeschickt hat, seinen physischen Leib, bezieht, Ich, astralischer Leib</text:p>
      <text:p text:style-name="P3">und Ätherleib. Aber den Ätherleib hat er in bezug auf seine</text:p>
      <text:p text:style-name="P3">Gesetzmäßigkeit nicht von der Erde her gebildet, sondern wir sagen</text:p>
      <text:p text:style-name="P3">repräsentativ: aus den vier Weltgegenden; aber damit ist ja nur gemeint,</text:p>
      <text:p text:style-name="P2"/>
      <text:p text:style-name="P1">von allen Seiten zusammengezogen. Also von allen Seiten der</text:p>
      <text:p text:style-name="P3">Weltperipherie, des Umkreises, werden die Gesetze wirksam, wenn der</text:p>
      <text:p text:style-name="P3">menschliche Ätherleib gebildet wird.</text:p>
      <text:p text:style-name="P3">Da kommt nun etwas, was von vorneherein, wenn man es darlegt, für den</text:p>
      <text:p text:style-name="P3">Menschen der Gegenwart etwas außerordentlich Schockierendes, etwas</text:p>
      <text:p text:style-name="P3">außerordentlich Frappierendes hat. Sie werden mir recht geben, wenn ich</text:p>
      <text:p text:style-name="P3">sage: Zünden wir hier eine noch so starke Flamme an, so wird die</text:p>
      <text:p text:style-name="P3">Lichtstärke um so weniger für uns bedeuten, je mehr wir uns entfernen von</text:p>
      <text:p text:style-name="P3">der Lichtquelle, und es tritt endlich in einer gewissen Entfernung ein Punkt</text:p>
      <text:p text:style-name="P3">ein, wo diese Lichtquelle kaum noch in Betracht kommt, wo sie schon so</text:p>
      <text:p text:style-name="P3">schwach geworden ist, daß wir jedenfalls nicht mehr lesen können; wo wir,</text:p>
      <text:p text:style-name="P3">wenn irgendwo in einer großen Entfernung ein Licht ist, für alle</text:p>
      <text:p text:style-name="P3">praktischen Zwecke sagen können, es sei eben kein Licht da. Das wird</text:p>
      <text:p text:style-name="P3">jeder zugeben. Ebenso gibt die heutige Wissenschaft zu, daß die Schwerkraft</text:p>
      <text:p text:style-name="P3">mit dem Quadrat der Entfernung abnimmt, immer schwächer wird, je weiter</text:p>
      <text:p text:style-name="P3">man in den Umkreis kommt. Was aber die Menschen heute gar nicht</text:p>
      <text:p text:style-name="P3">bedenken, das ist das Folgende. Wir sprechen auf der Erde in unseren</text:p>
      <text:p text:style-name="P3">Worten die Gesetzmäßigkeiten aus, die auf der Erde geltend sind. Auch die</text:p>
      <text:p text:style-name="P3">Gesetzmäßigkeit, die wir als Erdenmenschen aussprechen, nimmt ab, wird</text:p>
      <text:p text:style-name="P3">immer schwächer und schwächer und ist endlich für eine gewisse Weite</text:p>
      <text:p text:style-name="P3">praktisch gar nicht mehr da. Sie können noch so schlau Naturgesetze</text:p>
      <text:p text:style-name="P3">aufstellen für irdische Verhältnisse, Sie können noch so schlau</text:p>
      <text:p text:style-name="P3">geschichtliche Sätze aufstellen für dasjenige, was auf der Erde geschieht:</text:p>
      <text:p text:style-name="P3">diese Gesetze, die Naturgesetze und geschichtlichen Gesetze gelten in</text:p>
      <text:p text:style-name="P3">einem gewissen Umkreise ebensowenig, wie die Stärke der Schwerkraft</text:p>
      <text:p text:style-name="P3">oder eine Lichtstärke da noch eine Bedeutung hat. Daher ist es naiv, wenn</text:p>
      <text:p text:style-name="P3">jemand etwa behaupten wollte, daß für einen Stern, der so und so viele</text:p>
      <text:p text:style-name="P3">Lichtjahre weit entfernt sein soll, dieselben Naturgesetze gelten wie bei uns.</text:p>
      <text:p text:style-name="P3">Denn die Gültigkeit unserer Naturgesetze besteht eben nur für die irdischen</text:p>
      <text:p text:style-name="P3">Verhältnisse, hört auf, wenn wir hinausdringen in den Weltenraum. Aber</text:p>
      <text:p text:style-name="P3">die Äthergesetze kommen aus den Weiten des Weltenraumes. Erwarten wir</text:p>
      <text:p text:style-name="P3">von da dieselben Gesetze, wie sie die Naturgesetze der Erde sind, dann</text:p>
      <text:p text:style-name="P3">begreifen wir niemals das ätherische Dasein. Schon indem wir von dem</text:p>
      <text:p text:style-name="P3">Ätherleib des Menschen sprechen, müssen wir von etwas sprechen, das</text:p>
      <text:p text:style-name="P3">ganz andern Gesetzen folgt, als es die Naturgesetze der Erde sind.</text:p>
      <text:p text:style-name="P3">Da liegt dasjenige, was für die heutige Menschheit frappierend,</text:p>
      <text:p text:style-name="P2"/>
      <text:p text:style-name="P1">schockierend ist, was aber nach und nach begriffen werden muß. Sonst</text:p>
      <text:p text:style-name="P3">wird sich diese heutige Menschheit eben einfach einspinnen in irdische</text:p>
      <text:p text:style-name="P3">Verhältnisse und nicht mit ihrer Seelenverfassung über diese irdischen</text:p>
      <text:p text:style-name="P3">Verhältnisse hinauskommen. Ich will Ihnen das jetzt in einer Form sagen, in</text:p>
      <text:p text:style-name="P3">der man es sagen kann - oder wenigstens sagen können sollte -, wenn</text:p>
      <text:p text:style-name="P3">man eine Zeitlang innerhalb eines Kreises über anthroposophische</text:p>
      <text:p text:style-name="P3">Wahrheiten gesprochen hat. Denn würde man das heute vor einem</text:p>
      <text:p text:style-name="P3">sonstigen Kreise sagen, was nun zu sagen sein wird, so würden die Leute</text:p>
      <text:p text:style-name="P3">vermeinen, man sei nicht ganz bei Sinnen. Aber das ist ja gar kein Vorwurf.</text:p>
      <text:p text:style-name="P3">Denn solange man bei Sinnen ist, behält man eben die Sinneswissenschaft.</text:p>
      <text:p text:style-name="P3">Also im Grunde genommen muß man es mit solchen Dingen, weil der</text:p>
      <text:p text:style-name="P3">Sprachgenius ganz richtig wirkt, ernst nehmen können. Jemandem, der</text:p>
      <text:p text:style-name="P3">Geisteswissenschaft vorträgt, sollte man höchstens den Vorwurf machen,</text:p>
      <text:p text:style-name="P3">er sei nicht bei Geist. Das ist gar kein Vorwurf: er sei nicht bei Sinnen.</text:p>
      <text:p text:style-name="P3">Man muß nur mit vollem Bewußtsein bei Geist sein, darauf kommt es an.</text:p>
      <text:p text:style-name="P3">Aber wenn man sagt, man hat nur ein berechtigtes Bewußtsein, wenn man</text:p>
      <text:p text:style-name="P3">bei Sinnen ist, dann muß man auf die Geisteswissenschaft verzichten.</text:p>
      <text:p text:style-name="P3">Die Leute deklamieren heute allerorten: Es gibt gewisse ungeheuer einfache</text:p>
      <text:p text:style-name="P3">Gesetze, auf die kommt man zuletzt. - Die Leute nennen es Axiome oder</text:p>
      <text:p text:style-name="P3">irgendwie, es kommt jetzt nicht auf die Namen an. Ich will solche Axiome</text:p>
      <text:p text:style-name="P3">nennen. Das eine Axiom lautet: Das Ganze ist stets größer als einer seiner</text:p>
      <text:p text:style-name="P3">Teile. - Das ist eine Selbstverständlichkeit, sagen die Leute, und der, der</text:p>
      <text:p text:style-name="P3">gegen solche Axiome sündigt, der ist nicht ganz bei Sinnen, denn das</text:p>
      <text:p text:style-name="P3">Ganze ist größer als einer seiner Teile. Oder: Die Gerade ist der kürzeste</text:p>
      <text:p text:style-name="P3">Weg zwischen zwei Punkten. Für irdische Verhältnisse und für die</text:p>
      <text:p text:style-name="P3">Sinneswelt gilt das im vollsten Umfange. Wenn wir zu den äußersten</text:p>
      <text:p text:style-name="P3">Abstraktionen gehen, kommen wir zu solchen Sätzen: Das Ganze ist stets</text:p>
      <text:p text:style-name="P3">größer als der eine seiner Teile, und: Die Gerade ist der kürzeste Weg</text:p>
      <text:p text:style-name="P3">zwischen zwei Punkten.</text:p>
      <text:p text:style-name="P3">Aber wenn Sie in den Äther hineinsegeln, dann müssen Sie wirklich von</text:p>
      <text:p text:style-name="P3">der Sinneswelt durchbrechen in eine andere Welt, wo gerade die trivialsten</text:p>
      <text:p text:style-name="P3">Gesetze der Sinneswelt nicht mehr gelten. Sobald Sie in die Ätherwelt</text:p>
      <text:p text:style-name="P3">kommen, gilt das Gesetz nicht: Das Ganze ist größer als einer seiner Teile.</text:p>
      <text:p text:style-name="P3">Denn in der Ätherwelt verhält sich das zum Beispiel für den Menschen so:</text:p>
      <text:p text:style-name="P3">Schaut man dasjenige, was ätherisch hinter dem Teil der ganzen</text:p>
      <text:p text:style-name="P3">menschlichen Wesenheit steht, schaut man Leber, Lunge und sucht nach</text:p>
      <text:p text:style-name="P3">ihren ätherischen Korrelaten, dann ist jeder einzelne Teil des Menschen</text:p>
      <text:p text:style-name="P2"/>
      <text:p text:style-name="P1">wesentlich größer als der ganze Mensch auf Erden. Und wenn Sie je</text:p>
      <text:p text:style-name="P3">glauben würden, der Mensch sei größer als seine Leber, so würden Sie</text:p>
      <text:p text:style-name="P3">niemals in das Geistige hineindringen können. Denn im Geistigen wird ein</text:p>
      <text:p text:style-name="P3">Ganzes dadurch, daß die größeren Teile zu einem Kleineren</text:p>
      <text:p text:style-name="P3">zusammenwirken, daß gerade durch das Zusammenwirken der größeren</text:p>
      <text:p text:style-name="P3">Teile das Ganze entsteht.</text:p>
      <text:p text:style-name="P3">Noch klarer wird Ihnen das vielleicht für das andere Beispiel, die Gerade</text:p>
      <text:p text:style-name="P3">sei der kürzeste Weg zwischen zwei Punkten. Ja, das gilt in der Welt des</text:p>
      <text:p text:style-name="P3">Physischen. Da ist, wenn man hier einen Punkt hat und hier einen zweiten,</text:p>
      <text:p text:style-name="P3">der gerade Weg der kürzeste. Aber wenn Sie in die Ätherwelt</text:p>
      <text:p text:style-name="P3">hineinkommen, dann ist jeder Weg leicht, der gemacht wird, jeder krumme,</text:p>
      <text:p text:style-name="P3">jeder geschlängelte, und will man den geraden Weg treffen, so spießt er</text:p>
      <text:p text:style-name="P3">sich. Er spießt sich in jedem Punkte, er ist eben am allerlängsten, um von</text:p>
      <text:p text:style-name="P3">einem Punkte zu einem zweiten zu kommen. Daher ist gegenüber der</text:p>
      <text:p text:style-name="P3">Ätherwelt ein solcher Satz: Die Gerade ist der kürzeste Weg zwischen</text:p>
      <text:p text:style-name="P3">zwei Punkten - ein Satz, der einen einspinnt ins Physische, der macht, daß</text:p>
      <text:p text:style-name="P3">man überhaupt nicht herauskommt aus der Kruste, in die man</text:p>
      <text:p text:style-name="P3">eingeschlossen ist. Solange man nicht ernst macht damit, daß schon in der</text:p>
      <text:p text:style-name="P3">Ätherwelt alles anders und sogar entgegengesetzt ist gegenüber dem in der</text:p>
      <text:p text:style-name="P3">physischen Welt, so lange kommt man nicht zu einem Begreifen in die</text:p>
      <text:p text:style-name="P3">geistige Welt hinein.</text:p>
      <text:p text:style-name="P3">Die Menschen möchten gerne die Glieder der Menschennatur kennen:</text:p>
      <text:p text:style-name="P3">physischer Leib, Ätherleib, astralischer Leib, Ich. Aber jetzt möchten sie</text:p>
      <text:p text:style-name="P3">die Sache so haben, daß sie ganz dieselbe Art des Denkens auf den</text:p>
      <text:p text:style-name="P3">ätherischen Leib anwenden, die sie auf den physischen Leib angewendet</text:p>
      <text:p text:style-name="P3">haben. Das geht aber eben nicht, weil in demselben Maße, in dem man</text:p>
      <text:p text:style-name="P3">sich von der physischen Welt - das ist aber identisch mit der Erdenwelt entfernt, nimmt die Gültigkeit der Naturgesetze ab, und ganz andere</text:p>
      <text:p text:style-name="P3">Gesetze treten an ihre Stelle. Ich mache Sie alle nur darauf aufmerksam,</text:p>
      <text:p text:style-name="P3">wie schon, wenn man zu diesem zweiten Gliede der Menschennatur kommt,</text:p>
      <text:p text:style-name="P3">durchaus die Notwendigkeit auftritt, sich in ein ganz anderes Denken</text:p>
      <text:p text:style-name="P3">hineinzubegeben.</text:p>
      <text:p text:style-name="P3">Aber sobald man nun in dieses andere Denken hineinkommt, muß man</text:p>
      <text:p text:style-name="P3">im umfänglichsten Sinne mit diesem andern Denken ernst machen. Sie</text:p>
      <text:p text:style-name="P3">können, wenn Sie in der physischen Welt noch so weit herumgehen, allerlei</text:p>
      <text:p text:style-name="P3">finden, zwar nicht Atome, aber Sie können Zellen und dergleichen finden.</text:p>
      <text:p text:style-name="P3">Aber niemandem sollte es einfallen, daß er unter dem Mikroskop zum</text:p>
      <text:p text:style-name="P2"/>
      <text:p text:style-name="P1">Beispiel oder im Teleskop Gedanken finden würde. Die muß man auf</text:p>
      <text:p text:style-name="P3">andere Weise finden. Sie können über das Gehirn bis zum Ende aller Tage</text:p>
      <text:p text:style-name="P3">mikroskopieren, Gedanken werden Sie darinnen nicht finden, die gehen</text:p>
      <text:p text:style-name="P3">nicht in das Mikroskop hinein. Aber gerade das ist ein Beweis, daß man im</text:p>
      <text:p text:style-name="P3">Mikroskop und überhaupt im ganzen Sehen eben nur die physische Welt</text:p>
      <text:p text:style-name="P3">findet, denn die Ätherwelt besteht aus lauter Gedanken. Die Ätherwelt ist</text:p>
      <text:p text:style-name="P3">Wirksamkeit der Gedanken als Kräfte. Und sobald man beim Menschen</text:p>
      <text:p text:style-name="P3">vom physischen Leib zum Ätherleib vordringt, so ist dieser Ätherleib durch</text:p>
      <text:p text:style-name="P3">und durch aus Gedanken bestehend, aber die Gedanken wirken als Kräfte.</text:p>
      <text:p text:style-name="P3">Wir sind ganz durchzogen von Gedanken, überall durchsetzt von</text:p>
      <text:p text:style-name="P3">Gedanken, aber die Gedanken wirken als Kräfte.</text:p>
      <text:p text:style-name="P3">Das hat aber nun eine sehr wichtige Folge für die Anschauung der</text:p>
      <text:p text:style-name="P3">menschlichen Wesenheit. Denn denken Sie sich jetzt, Sie legen sich</text:p>
      <text:p text:style-name="P3">schlafen. Da liegt im Bette der physische Leib und der Ätherleib. Der</text:p>
      <text:p text:style-name="P3">Ätherleib ist voller Gedanken. Er ist eine Art Auszug, eine Art Extrakt aus</text:p>
      <text:p text:style-name="P3">dem Äther der Welt, und der Äther der Welt ist wirksame Ge dankenwelt.</text:p>
      <text:p text:style-name="P3">Und daher gilt es, daß tatsächlich der Ätherleib des Menschen etwas</text:p>
      <text:p text:style-name="P3">außerordentlich Gescheites ist, wenn ich mich so ausdrücken darf, voller</text:p>
      <text:p text:style-name="P3">lichtvoller und widerspruchsloser Gedanken ist. Und indem der Mensch mit</text:p>
      <text:p text:style-name="P3">seinem Ich und seinem astralischen Leib seinen physischen Leib und</text:p>
      <text:p text:style-name="P3">Ätherleib verläßt, verläßt er eigentlich eine sehr gescheite Wesenheit. Das</text:p>
      <text:p text:style-name="P3">einzige, was fatal ist, ist, daß der Mensch gar nicht wahrnimmt, wenn er</text:p>
      <text:p text:style-name="P3">schläft, wie gescheit der ist, der im Bette liegen geblieben ist. Denn daß</text:p>
      <text:p text:style-name="P3">wir bei Tage nicht so gescheit sind, beruht darauf, daß wir bei Tage mit</text:p>
      <text:p text:style-name="P3">unserem Ich und mit unserem astralischen Leibe untertauchen in den sehr</text:p>
      <text:p text:style-name="P3">gescheiten Ätherleib und ihn fortwährend verdummen. Denn insofern wir</text:p>
      <text:p text:style-name="P3">als Menschen unvollkommen sind, rührt das von unserem Ich und unserem</text:p>
      <text:p text:style-name="P3">astralischen Leib her. Unser astralischer Leib und unser Ich sind nicht</text:p>
      <text:p text:style-name="P3">imstande, sich aufzuschwingen zu der inneren Gediegenheit, Klarheit und</text:p>
      <text:p text:style-name="P3">Weltangemessenheit des ätherischen Leibes. Wenn man den ätherischen</text:p>
      <text:p text:style-name="P3">Leib zum Sprechen bringen könnte und dann das ebenso treulich - oder</text:p>
      <text:p text:style-name="P3">untreulich - stenographieren würde, was der die ganze Nacht auszusagen</text:p>
      <text:p text:style-name="P3">hat über die Geheimnisse des Weltenalls, dann würde das etwas ungeheuer</text:p>
      <text:p text:style-name="P3">Gescheites sein, gescheiter sogar als dasjenige, was hier nachgeschrieben</text:p>
      <text:p text:style-name="P3">wird.</text:p>
      <text:p text:style-name="P3">Also Weltgedanken als Kräfte wirken in diesem ätherischen Leib des</text:p>
      <text:p text:style-name="P3">Menschen, und wir sind immer nur imstande, nach Maßgabe desjenigen,</text:p>
      <text:p text:style-name="P2"/>
      <text:p text:style-name="P1">was wir in unserem astralischen Leibe haben, etwas - es ist immer sehr</text:p>
      <text:p text:style-name="P3">wenig - zu benützen von dem, was in unserem ätherischen Leibe</text:p>
      <text:p text:style-name="P3">ausgebreitet ist.</text:p>
      <text:p text:style-name="P3">Und dennoch, was sind wir als physischer und ätherischer Leib, die im Bette</text:p>
      <text:p text:style-name="P3">liegen bleiben, wenn wir schlafen und unser Ich und unseren astralischen</text:p>
      <text:p text:style-name="P3">Leib herausgezogen haben? Wir sind da im Bette ein Wesen aus</text:p>
      <text:p text:style-name="P3">physischem Leib und ätherischem Leib, tragen also in uns bloß die</text:p>
      <text:p text:style-name="P3">Gesetzmäßigkeiten des Pflanzlichen. Und dasselbe, was wir an uns</text:p>
      <text:p text:style-name="P3">bemerken können, indem wir gewissermaßen zurückschauen, wie in</text:p>
      <text:p text:style-name="P3">strahlender Geistesklarheit aus unserem schlafenden ätherischen Leib die</text:p>
      <text:p text:style-name="P3">Weisheit der ganzen Welt herausleuchtet, in dem, was wir so am Menschen</text:p>
      <text:p text:style-name="P3">beobachten könnten im zurückgewandten Blick, haben wir im Grunde</text:p>
      <text:p text:style-name="P3">genommen vor uns im Kiemen alles dasjenige, was wir auch vor uns haben,</text:p>
      <text:p text:style-name="P3">wenn wir die Erde anschauen, indem sie als physische Kugel da ist, aber</text:p>
      <text:p text:style-name="P3">aus sich heraus die Pflanzenwelt sprießen und sprossen läßt, und diese</text:p>
      <text:p text:style-name="P3">Pflanzenwelt von allen Seiten ätherisch angeregt wird von den</text:p>
      <text:p text:style-name="P3">Weltgedanken, die im Weltenäther webend wirksam sind. Das ist dieses</text:p>
      <text:p text:style-name="P3">unendlich erhabene Bild des Kosmos; des Kosmos, der vor uns liegt, wenn</text:p>
      <text:p text:style-name="P3">wir nur einmal hinzuschauen vermögen auf alles dasjenige, was aus jeder</text:p>
      <text:p text:style-name="P3">einzelnen Pflanze auf unserer Erde wie, ich möchte sagen, aus geistigen</text:p>
      <text:p text:style-name="P3">Feuerflammen heraussprießt, Linien und Wellenzüge zieht bis in die</text:p>
      <text:p text:style-name="P3">fernsten Gegenden des Raumes. So daß wir in der Tat vor uns haben die</text:p>
      <text:p text:style-name="P3">Erdenkugel, aus dem entferntesten Punkte des Raumes hereinsprießend die</text:p>
      <text:p text:style-name="P3">Kräfte, die die Vegetation aus der Erde herausbringen, und wiederholt in</text:p>
      <text:p text:style-name="P3">jedem einzelnen schlafenden Menschen diese Erdenbildung.</text:p>
      <text:p text:style-name="P3">Wenn wir dieses Bild vor uns hinstellen, müssen wir uns aber alles dasjenige</text:p>
      <text:p text:style-name="P3">wegdenken, was in unserem Ich und in unserem astralischen Leib ist, und</text:p>
      <text:p text:style-name="P3">wir müssen uns wegdenken von dem kosmischen Bilde das Bild der Tiere</text:p>
      <text:p text:style-name="P3">mit ihrem astralischen Leib. Dasjenige, was in unserem astralischen Leib</text:p>
      <text:p text:style-name="P3">ist, gehört eben nicht dem an, was auf der einen Seite irdisch ist, was auf</text:p>
      <text:p text:style-name="P3">der andern Seite ätherisch ist, sondern es gehört wiederum einer ganz</text:p>
      <text:p text:style-name="P3">andern Welt an, aber einer solchen Welt, die wir gar nicht auf dieselbe</text:p>
      <text:p text:style-name="P3">Weise suchen, wie wir den Äther suchen. Wenn man es bildhaft beschreibt,</text:p>
      <text:p text:style-name="P3">und diese Dinge können eben nur bildhaft beschrieben werden, weil man</text:p>
      <text:p text:style-name="P3">sonst in irdische Vorstellungen hineinkommt, so müßte man sagen: Wie</text:p>
      <text:p text:style-name="P3">kommt man zu einer Vorstellung vom Weltenäther? - Man kommt zu einer</text:p>
      <text:p text:style-name="P3">Vorstellung vom Weltenäther, wenn man dasjenige, was hier auf Erden ist,</text:p>
      <text:p text:style-name="P2"/>
      <text:p text:style-name="P1">einfach nach auswärts verfolgt, wenn man sich immer weiter und weiter</text:p>
      <text:p text:style-name="P3">nach auswärts schwingt - man muß das natürlich geistig tun. Hier auf der</text:p>
      <text:p text:style-name="P3">Erde ist eigentlich die Wirksamkeit des Äthers kaum leicht</text:p>
      <text:p text:style-name="P3">wahrzunehmen, denn da ist sie am schwächsten. So wie die irdischen</text:p>
      <text:p text:style-name="P3">Beleuchtungseffekte zum Beispiel am schwächsten werden weit draußen, so</text:p>
      <text:p text:style-name="P3">ist die Wirksamkeit des Weltenäthers am schwächsten in der Nähe der</text:p>
      <text:p text:style-name="P3">Erde. Sobald wir hinausgehen in die Weltenfernen, wird immer mehr und</text:p>
      <text:p text:style-name="P3">mehr das eigentliche Wesen der ätherischen Wirksamkeit Tatsache.</text:p>
      <text:p text:style-name="P3">Gehen wir hinaus in die Weiten der Welt, dann beginnt uns</text:p>
      <text:p text:style-name="P3">aufzuleuchten, wie das Physische der Erde in das Ätherische eingewoben</text:p>
      <text:p text:style-name="P3">wird nach ganz andern Gesetzen, als diejenigen sind, die auf der Erde zu</text:p>
      <text:p text:style-name="P3">finden sind. Aber könnte man nun ganz hinauskommen bis zu den</text:p>
      <text:p text:style-name="P3">Grenzen, wo der Äther von außen hereinsprüht seine Wirkungen, dann</text:p>
      <text:p text:style-name="P3">würde man etwas Kurioses erleben. Die oberflächlichen physischen</text:p>
      <text:p text:style-name="P3">Denker sagen: Wenn du dich hier von der Erde in radialer Weise hinaus in</text:p>
      <text:p text:style-name="P3">die Welt bewegst, dann kannst du ins Unendliche fortgehen. Höchstens</text:p>
      <text:p text:style-name="P3">werden noch diejenigen, die etwas neuere Geometrie kennen, sagen: Wenn</text:p>
      <text:p text:style-name="P3">man da ins Unendliche hinausgeht, kommt man auf der andern Seite</text:p>
      <text:p text:style-name="P3">wiederum zurück, es wird nur etwas lange dauern. - Aber das ist gedacht, in</text:p>
      <text:p text:style-name="P3">der Realität ist es nämlich nicht so. In der Realität kommen Sie wirklich</text:p>
      <text:p text:style-name="P3">an ein Ende, wenn auch der Weg für irdische Verhältnisse, oberflächlich</text:p>
      <text:p text:style-name="P3">ausgesprochen, unendlich genannt werden kann. Die Welt hat ein</text:p>
      <text:p text:style-name="P3">Übergehen von irdischer Gesetzmäßigkeit zu kosmischer Gesetzmäßigkeit,</text:p>
      <text:p text:style-name="P3">die hereinstrahlt. Die Welt ist ein geschlossenes Ganzes, und kommt man</text:p>
      <text:p text:style-name="P3">ans Ende - Sie müssen sich das nur bildlich vorstellen -, dann trifft man</text:p>
      <text:p text:style-name="P3">überall an das Innere einer Kugeloberfläche. Da strahlt dann herein das</text:p>
      <text:p text:style-name="P3">Astralische. Das Astralische beginnt von außen hereinzuwirken, indem es</text:p>
      <text:p text:style-name="P3">sich des Ätherischen bemächtigt.</text:p>
      <text:p text:style-name="P3">Aber da kommen Sie noch immer nicht zu irgend etwas, was das Ich ist.</text:p>
      <text:p text:style-name="P3">Sie kommen, wenn Sie die Welt verfolgen, zunächst auf die Natur, auf die</text:p>
      <text:p text:style-name="P3">physische Natur, auf die Erdennatur, von da ins Ätherische, am Ende des</text:p>
      <text:p text:style-name="P3">Ätherischen ins Astralische. Aber Sie kommen da noch nicht in diejenige</text:p>
      <text:p text:style-name="P3">Welt hinein, der das Ich des Menschen angehört. Die ist zunächst überhaupt</text:p>
      <text:p text:style-name="P3">in diesem Bereich des Kosmos, der selbst für die astralischen Sinne</text:p>
      <text:p text:style-name="P3">aufzufinden ist, nicht vorhanden, sondern das Ich gehört noch einer</text:p>
      <text:p text:style-name="P3">weiteren Welt an, die wiederum durchaus eigene Gesetze hat. So daß,</text:p>
      <text:p text:style-name="P3">wenn man von der menschlichen Wesenheit spricht, man sich klar sein</text:p>
      <text:p text:style-name="P2"/>
      <text:p text:style-name="P1">muß darüber, daß die verschiedenen Glieder ganz verschiedenen Welten</text:p>
      <text:p text:style-name="P3">angehören. Man hat es nicht mit einer bloßen Einteilung zu tun, sondern</text:p>
      <text:p text:style-name="P3">mit der Darstellung der Tatsache, daß in der menschlichen Wesenheit</text:p>
      <text:p text:style-name="P3">zusammenfließen die Wesenheiten radikal voneinander verschiedener</text:p>
      <text:p text:style-name="P3">Welten. Und nun, in dem Augenblick, wo Sie überhaupt nachdenken</text:p>
      <text:p text:style-name="P3">wollen über die Differenzierung von Wachen und Schlafen, müssen Sie</text:p>
      <text:p text:style-name="P3">sich schon Gedanken machen auch über diese Differenzierung der</text:p>
      <text:p text:style-name="P3">verschiedenen Welten. Denn dasjenige, was wir eigentlich in unserem Ic h</text:p>
      <text:p text:style-name="P3">und in unserem astralischen Leib haben, das gehört nicht derselben Welt</text:p>
      <text:p text:style-name="P3">an, der die beiden Glieder der menschlichen Natur angehören, die im Bette</text:p>
      <text:p text:style-name="P3">liegen. Dasjenige, was wir im Bette liegen gelassen haben, haben wir der</text:p>
      <text:p text:style-name="P3">mineralischen und pflanzlichen Welt für die Zeit des Schlafes übermittelt.</text:p>
      <text:p text:style-name="P3">Dasjenige, was wir an uns tragen als Ich und astralischer Leib, haben wir</text:p>
      <text:p text:style-name="P3">herausgenommen aus der pflanzlichen und mineralischen Welt, haben es</text:p>
      <text:p text:style-name="P3">heraufgehoben in eine andere Welt, die nicht die pflanzliche und nicht die</text:p>
      <text:p text:style-name="P3">mineralische Welt ist.</text:p>
      <text:p text:style-name="P3">Und was geschieht jetzt, während wir schlafen? Während wir schlafen,</text:p>
      <text:p text:style-name="P3">geht in dem, was da im Bette liegt, genau dasselbe vor, was draußen in der</text:p>
      <text:p text:style-name="P3">Welt vor sich geht im mineralischen Reich und im pflanzlichen Reich,</text:p>
      <text:p text:style-name="P3">solange die Pflanzen nicht von den Tieren gefressen werden. Denn da wirkt</text:p>
      <text:p text:style-name="P3">das Astralische aus der Tierwelt herein. Aber wenn wir von den</text:p>
      <text:p text:style-name="P3">Menschen und Tieren absehen und bloß die Erde mit den Pflanzen in</text:p>
      <text:p text:style-name="P3">Betracht ziehen, so haben wir da diejenige Welt, der wir unseren</text:p>
      <text:p text:style-name="P3">physischen und Ätherleib während des Schlafes übergeben, und alles, was</text:p>
      <text:p text:style-name="P3">im Mineral- und Pflanzenreich vor sich geht, geht dann auch in unserem</text:p>
      <text:p text:style-name="P3">physischen und Ätherleib vor sich.</text:p>
      <text:p text:style-name="P3">Nehmen wir an, wir könnten nicht schlafen. Ich habe schon einmal gesagt,</text:p>
      <text:p text:style-name="P3">die Menschen behaupten manchmal, sie können nicht schlafen, aber sie</text:p>
      <text:p text:style-name="P3">schlafen doch, wenn sie auch das Schlafen unterbrechen und oftmals</text:p>
      <text:p text:style-name="P3">aufwachen. Denn die Zeit, die manche Menschen angeben, in der sie</text:p>
      <text:p text:style-name="P3">nicht geschlafen hätten, ist so groß, daß sie längst tot sein müßten, wenn es</text:p>
      <text:p text:style-name="P3">wahr wäre. Also das Schlafen ist schon für die gesamte Wesenheit des</text:p>
      <text:p text:style-name="P3">Menschen notwendig. Aber wenn wir nicht schlafen würden - nehmen wir</text:p>
      <text:p text:style-name="P3">das an -, dann würden wir fortwährend in unserem physischen und Ätherleib</text:p>
      <text:p text:style-name="P3">darinnen wirtschaften mit unserem astralischen Leib und unserem Ich. Aber</text:p>
      <text:p text:style-name="P3">das vertragen physischer Leib und Ätherleib gar nicht. Der physische Leib</text:p>
      <text:p text:style-name="P3">folgt den Gesetzen der Erde. Der astralische Leib gehört ja der Erde gar</text:p>
      <text:p text:style-name="P2"/>
      <text:p text:style-name="P1">nicht an, der bearbeitet den physischen Leib fortwährend im Gegensatz zu</text:p>
      <text:p text:style-name="P3">den Gesetzen der Erde. Der physische Leib würde, wenn der Mensch</text:p>
      <text:p text:style-name="P3">nicht schlafen kann, ganz untauglich, weil er fortwährend von</text:p>
      <text:p text:style-name="P3">außerirdischen Gesetzen bearbeitet wird. Wie wenn einer ein Feld des</text:p>
      <text:p text:style-name="P3">Mineralreiches fortwährend mit Hacken und mit Spaten bearbeiten und es</text:p>
      <text:p text:style-name="P3">dadurch ganz zerpulvern würde, so fängt unser astralischer Leib an, den</text:p>
      <text:p text:style-name="P3">physischen Leib zu bearbeiten. Der physische Leib muß wieder die</text:p>
      <text:p text:style-name="P3">irdischen Gesetze in sich geltend machen, damit er in gewisser Weise</text:p>
      <text:p text:style-name="P3">gefestigt wird. Und der Ätherleib wird dumm gemacht von dem</text:p>
      <text:p text:style-name="P3">astralischen Leib. Ich meine es nicht so schlimm, es gibt auch gescheite</text:p>
      <text:p text:style-name="P3">Leute, man braucht es den Leuten nicht immer vorzuwerfen, daß sie</text:p>
      <text:p text:style-name="P3">gescheit sind; aber tatsächlich, kosmisch angesehen, wirkt er so. Dann</text:p>
      <text:p text:style-name="P3">muß wiederum einmal der ätherische Leib dem Kosmos ausgesetzt sein,</text:p>
      <text:p text:style-name="P3">damit er eine Zeitlang diesen dumpfenden Einfluß los bekommt. Und so</text:p>
      <text:p text:style-name="P3">muß der Mensch mineralischer und vegetabilischer Kosmos werden, damit</text:p>
      <text:p text:style-name="P3">dasjenige, was in ihm ist, gedeihen kann, so daß ein bestimmter Zustand</text:p>
      <text:p text:style-name="P3">hergestellt ist, wenn wir aufwachen. Ich rede jetzt vom normalen Leben.</text:p>
      <text:p text:style-name="P3">Bei abnormen Erscheinungen schläft und wacht der Mensch natürlich</text:p>
      <text:p text:style-name="P3">auch.</text:p>
      <text:p text:style-name="P3">Was wird nun für ein Zustand herbeigeführt, wenn wir aufwachen? Der</text:p>
      <text:p text:style-name="P3">Zustand, der da herbeigeführt ist, besteht darin, daß unser Seelisches,</text:p>
      <text:p text:style-name="P3">nämlich der astralische Leib und das Ich, zunächst nicht ganz hineinkönnen</text:p>
      <text:p text:style-name="P3">in den physischen Leib und in den Ätherleib. Sie können nämlich nie ganz</text:p>
      <text:p text:style-name="P3">hinein. Oh, was wären wir für gescheite Individuen, wenn wir ganz in</text:p>
      <text:p text:style-name="P3">unseren Ätherleib hinein könnten. Aber das zehrte uns auch auf, wir</text:p>
      <text:p text:style-name="P3">könnten es nicht ertragen. Es ist schon wirklich so, dieser astralische Leib</text:p>
      <text:p text:style-name="P3">ist im Grunde furchtbar egoistisch. Der ätherische Leib, der eigentlich</text:p>
      <text:p text:style-name="P3">seinem Wesen nach identisch ist mit dem Kosmos, er ist kein Egoist. Er ist</text:p>
      <text:p text:style-name="P3">auch nicht neidisch, er hat es auch nicht nötig. Aber der astralische Leib</text:p>
      <text:p text:style-name="P3">ist unterbewußt furchtbar neidisch auf den ätherischen Leib, der so weise</text:p>
      <text:p text:style-name="P3">ist, die Gedanken der ganzen Welt in sich enthält, - ist furchtbar neidisch.</text:p>
      <text:p text:style-name="P3">Und nun ist schon dafür gesorgt, daß die Sinne selbständig bleiben, Ich und</text:p>
      <text:p text:style-name="P3">astralischer Leib selbständig bleiben während des Tages. Da kommen dann</text:p>
      <text:p text:style-name="P3">allmählich Ich und astralischer Leib immer mehr und mehr in die Lage,</text:p>
      <text:p text:style-name="P3">sich tiefer hineinzusenken in den physischen Leib und in den Ätherleib.</text:p>
      <text:p text:style-name="P3">Aber das macht sie nur von der Sehnsucht durchdrungen, wiederum</text:p>
      <text:p text:style-name="P3">herauszugehen. Sie wollen dann schlafen, und daher werden sie müde, das</text:p>
      <text:p text:style-name="P2"/>
      <text:p text:style-name="P1">Ich und der astralische Leib. Denn dadurch ist der Mensch überhaupt in</text:p>
      <text:p text:style-name="P3">der Lage, sich als ein selbständiges Wesen zu bewähren, daß er nicht</text:p>
      <text:p text:style-name="P3">aufgesogen wird während des Wachens vom physischen und vom</text:p>
      <text:p text:style-name="P3">ätherischen Leib. Würde der Mensch nach Ich und astralischem Leib</text:p>
      <text:p text:style-name="P3">aufgesogen, dann wüßten wir von uns und von der Welt nichts, sondern wir</text:p>
      <text:p text:style-name="P3">befänden uns in dem Inneren unseres physischen Organismus, der bis zur</text:p>
      <text:p text:style-name="P3">Haut ginge, würden die Vorgänge in unserem physischen Organismus</text:p>
      <text:p text:style-name="P3">verfolgen, wüßten überhaupt nur von unserem Inneren etwas, und dann</text:p>
      <text:p text:style-name="P3">wüßten wir noch, daß in das Innere großartige, weisheitdurchdrungene</text:p>
      <text:p text:style-name="P3">Gedanken hereinsprühen, aber wir kämen auch da über diese Gedanken nicht</text:p>
      <text:p text:style-name="P3">hinaus. Von irgendeinem andern Menschen, von Tieren auf der Erde, von</text:p>
      <text:p text:style-name="P3">andern Wesen auf der Erde wüßten wir überhaupt nichts, wenn wir ganz</text:p>
      <text:p text:style-name="P3">aufgingen in unserem physischen und Ätherleib. Wenn wir nicht die</text:p>
      <text:p text:style-name="P3">Selbständigkeit bewahrten, daß wir in unseren physischen Leib und</text:p>
      <text:p text:style-name="P3">Ätherleib nicht ganz hineingehen, so könnten wir niemals Beziehungen</text:p>
      <text:p text:style-name="P3">begründen zur Welt, könnten nur etwas wissen von unserem physischen</text:p>
      <text:p text:style-name="P3">Leib und unserem eigenen Ätherleib.</text:p>
      <text:p text:style-name="P3">Die Leute denken nach darüber: Wie kommt es denn, daß man sagt, der</text:p>
      <text:p text:style-name="P3">Tisch ist außer uns? - Zu dieser Aussage: Der Tisch ist außer uns -, käme</text:p>
      <text:p text:style-name="P3">man gar nicht, wenn wir ganz untertauchen würden in unseren physischen</text:p>
      <text:p text:style-name="P3">und Ätherleib. Wir würden nie zu einem Bewußtsein kommen: Der Tisch</text:p>
      <text:p text:style-name="P3">ist außer uns -, würden nur dasjenige überhaupt erleben, was in uns ist,</text:p>
      <text:p text:style-name="P3">nämlich innerhalb der Haut unseres Körpers. Und da würde hereinglänzen</text:p>
      <text:p text:style-name="P3">ein innerlich geschlossenes Weltenall, das ätherisch ist, weisheitsvoll. Aber</text:p>
      <text:p text:style-name="P3">das Urteil, es sei irgend etwas außer uns, das kommt daher, daß wir im</text:p>
      <text:p text:style-name="P3">Schlafe selbst außer uns sind. Da gewöhnt sich das Ich, wenn es außer</text:p>
      <text:p text:style-name="P3">dem physischen Leibe ist, an ein Sein außerhalb des physischen Leibes.</text:p>
      <text:p text:style-name="P3">Schlüpft das Ich wiederum hinein, dann hat es ein Verständnis für die</text:p>
      <text:p text:style-name="P3">Außenwelt. Dem Umstände, daß wir schlafen können, verdanken wir</text:p>
      <text:p text:style-name="P3">überhaupt die Möglichkeit, Dinge außer uns annehmen zu können. Wir</text:p>
      <text:p text:style-name="P3">gewohnen uns an das Sein außer uns dadurch, daß wir selbst uns außer uns</text:p>
      <text:p text:style-name="P3">versetzen im Schlafe.</text:p>
      <text:p text:style-name="P3">Die Philosophen denken darüber nach, was das Sein verbürgt; warum</text:p>
      <text:p text:style-name="P3">ich überhaupt sage: Etwas ist - oder: Ich bin. - Würde ich von meinem</text:p>
      <text:p text:style-name="P3">physischen und ätherischen Leibe ganz aufgesogen, käme ich gar nicht</text:p>
      <text:p text:style-name="P3">dazu, zu sagen: Ich bin. - Aber dadurch, daß ich mich zwischen dem</text:p>
      <text:p text:style-name="P3">Einschlafen und Aufwachen unabhängig machen kann vom physischen und</text:p>
      <text:p text:style-name="P2"/>
      <text:p text:style-name="P1">Ätherleib, gewöhne ich mich daran, auch mit der Außenwelt zu leben.</text:p>
      <text:p text:style-name="P3">Geradeso wie man bewußt eine Erinnerung hat, wie ich mich, wenn ich</text:p>
      <text:p text:style-name="P3">gestern jemanden gesehen habe, heute bewußt erinnere und dieser</text:p>
      <text:p text:style-name="P3">Erinnerung eine Realität zuschreibe, so schreibe ich dem, was außer mir ist,</text:p>
      <text:p text:style-name="P3">aus der Gewohnheit - weil ich auch zuweilen außer mir bin im Schlafe - eine</text:p>
      <text:p text:style-name="P3">äußere Realität zu.</text:p>
      <text:p text:style-name="P3">Man muß also aus ganz andern Ecken heraus über die Dinge denken, als</text:p>
      <text:p text:style-name="P3">heute gedacht wird. Dann gelangt man aber dazu, so richtig zu wissen,</text:p>
      <text:p text:style-name="P3">wieviel davon abhängt, daß der Mensch nicht aufgesogen wird von seinem</text:p>
      <text:p text:style-name="P3">physischen und Ätherleib. Dann erst gelangt man dazu, wirklich</text:p>
      <text:p text:style-name="P3">einzusehen, wie auch das Freiheitsgefühl im wesentlichen dadurch bedingt</text:p>
      <text:p text:style-name="P3">ist, daß man auch außerhalb seines physischen und Ätherleibes sein kann.</text:p>
      <text:p text:style-name="P3">Die Menschen als Naturforscher, die gar nicht nachdenken über die</text:p>
      <text:p text:style-name="P3">Selbständigkeit eines Ich und eines astrali-schen Leibes im Schlafe, können</text:p>
      <text:p text:style-name="P3">niemals zum Verständnis der Freiheit kommen, denn der Mensch wäre nicht</text:p>
      <text:p text:style-name="P3">frei, wenn er alle Zeit nur mit seinem physischen Leib und seinem Ätherleib</text:p>
      <text:p text:style-name="P3">vereinigt wäre. Wie sollten diejenigen von der Freiheit wissen, die nichts</text:p>
      <text:p text:style-name="P3">wissen von denjenigen Zeiten, in denen der Mensch seinen astralischen Leib</text:p>
      <text:p text:style-name="P3">und sein Ich unabhängig macht von seinem physischen und seinem</text:p>
      <text:p text:style-name="P3">Ätherleib! Könnten wir nicht schlafen, könnten wir nicht frei sein. Nur was</text:p>
      <text:p text:style-name="P3">wir uns in das Wachen mitbringen vom Schlafen, das macht frei.</text:p>
      <text:p text:style-name="P3">Von dieser Welt, in der das Ich und der astralische Leib also während des</text:p>
      <text:p text:style-name="P3">Schlafes sind, macht sich der heutige Mensch überhaupt keine Vorstellung.</text:p>
      <text:p text:style-name="P3">Weiß man aber, daß alles dasjenige, worüber sich der heutige Mensch</text:p>
      <text:p text:style-name="P3">Vorstellungen machen kann, im Bereiche des Mineralischen und Pflanzlichen</text:p>
      <text:p text:style-name="P3">liegt, dann weiß man, daß die heutige Wissenschaft eigentlich nur über den</text:p>
      <text:p text:style-name="P3">schlafenden Menschen zu entscheiden hat und nicht über den wachen; und</text:p>
      <text:p text:style-name="P3">über den schlafenden auch nur, wenn man sich über den Äther solche</text:p>
      <text:p text:style-name="P3">Vorstellungen macht, wie ich sie heute angeführt habe. Weiß man das,</text:p>
      <text:p text:style-name="P3">dann wird man sich sagen: Nun muß ich aber auch zu Vorstellungen</text:p>
      <text:p text:style-name="P3">kommen können über Ich und astralischen Leib. - Heute hat man ja, wie ich</text:p>
      <text:p text:style-name="P3">schon neulich andeutete, nur Worte von diesen Dingen.</text:p>
      <text:p text:style-name="P3">Wie kommt man zu Vorstellungen über Ich und astralischen Leib?</text:p>
      <text:p text:style-name="P3">Lassen Sie mich einen trivialen Vergleich gebrauchen. Erstens können sich</text:p>
      <text:p text:style-name="P3">dann Ihre Gedanken während des trivialen Vergleiches etwas ausruhen und</text:p>
      <text:p text:style-name="P3">zweitens verstehen wir uns doch besser, wenn ich diesen Vergleich</text:p>
      <text:p text:style-name="P3">einschiebe. Denken Sie sich einmal, irgendein Wesen, ein menschliches</text:p>
      <text:p text:style-name="P2"/>
      <text:p text:style-name="P1">Wesen oder ein sonstiges Wesen, das auf Nahrung angewiesen ist, würde</text:p>
      <text:p text:style-name="P3">sich nicht ernähren, sondern die Nahrung ganz verweigern. Es wird immer</text:p>
      <text:p text:style-name="P3">magerer, zuletzt hat es nur Haut und Knochen. Das wird uns ja sehr schön</text:p>
      <text:p text:style-name="P3">symbolisiert durch eine Erzählung: Da war ein Bauer, der hatte</text:p>
      <text:p text:style-name="P3">beschlossen, seinem Ochsen das Fressen abzugewöhnen. Und nun war er</text:p>
      <text:p text:style-name="P3">ziemlich weit gekommen mit dieser Abgewöhnungskur. Er gab ihm</text:p>
      <text:p text:style-name="P3">täglich immer weniger und hatte die sichere Hoffnung, es so weit zu</text:p>
      <text:p text:style-name="P3">bringen, ihm täglich nur einen Strohhalm zu geben. Es wäre ihm auch</text:p>
      <text:p text:style-name="P3">gelungen, nur ist der Ochse früher gestorben, daher konnte er das</text:p>
      <text:p text:style-name="P3">Experiment nicht zu Ende führen. Zuletzt hört eben das Wesen auf, das</text:p>
      <text:p text:style-name="P3">nicht mehr Nahrung bekommen soll.</text:p>
      <text:p text:style-name="P3">So ist es aber mit der menschlichen Seele im Laufe der geschichtlichen</text:p>
      <text:p text:style-name="P3">Entwickelung gegangen - oder wie wir das Seelische nennen: Ich und</text:p>
      <text:p text:style-name="P3">astralischer Leib. Die Menschen haben allmählich verloren irgendwelche</text:p>
      <text:p text:style-name="P3">Begriffe, die sie in das Seelische hineinschieben können. So ist das Seelische</text:p>
      <text:p text:style-name="P3">zum bloßen Wort geworden. Ich habe Ihnen ja schon das letzte Mal gesagt:</text:p>
      <text:p text:style-name="P3">Mauthner, der die «Kritik der Sprache» geschrieben hat, wollte gar nicht</text:p>
      <text:p text:style-name="P3">mehr die Seele als Wort anwenden. «Geseel» wollte er sagen.</text:p>
      <text:p text:style-name="P3">Nun erinnern wir uns an Zeiten, in denen noch ein lebendiges Bewußtsein</text:p>
      <text:p text:style-name="P3">davon vorhanden war, daß der Begriff der Seele Nahrung braucht, wenn er</text:p>
      <text:p text:style-name="P3">vorhanden sein soll; daß man für die Seele etwas braucht, was man ihr</text:p>
      <text:p text:style-name="P3">geben muß, geradeso wie man für ein lebendiges Wesen Nahrung braucht.</text:p>
      <text:p text:style-name="P3">Der Begriff der Seele ist ja ganz gestorben, weil zuletzt nicht mehr Nahrung</text:p>
      <text:p text:style-name="P3">da war im Begriffsinhalt der Menschen. Schauen wir in solche Zeiten</text:p>
      <text:p text:style-name="P3">zurück. Ich erinnere Sie da an ein allen bekanntes Wort des Paulus: «Wäre</text:p>
      <text:p text:style-name="P3">der Christus nicht auferstanden, so wäre unsere Predigt eitel und eitel auch</text:p>
      <text:p text:style-name="P3">euer Glaube», denn die Menschen - das liegt dem zugrunde - müßten der</text:p>
      <text:p text:style-name="P3">Seele nach sterben, wenn nicht jene Kraft in die Welt gekommen wäre, die</text:p>
      <text:p text:style-name="P3">in der Auferstehung Christi liegt. Diese Kraft aber ist eine geistige Kraft, die</text:p>
      <text:p text:style-name="P3">den Seelen zugegeben wird. Und kommt man von solchen Vorstellungen</text:p>
      <text:p text:style-name="P3">her, so wird man sich sagen: Was soll denn der Begriff der Seele, damit er</text:p>
      <text:p text:style-name="P3">ein lebendiger Begriff wird, gewissermaßen als Nahrung eingefügt</text:p>
      <text:p text:style-name="P3">bekommen? Er muß als Nahrung eingefügt bekommen dasjenige auf</text:p>
      <text:p text:style-name="P3">Erden, was nicht irdisch ist, die ethisch-religiösen Inhalte, die sittlichen</text:p>
      <text:p text:style-name="P3">Inhalte. Die sind dasjenige, was die Seele am Leben erhält, so wie der</text:p>
      <text:p text:style-name="P3">Körper die Nahrung erhält.</text:p>
      <text:p text:style-name="P3">Wie weit ist die heutige Menschheit entfernt davon, sich zu sagen: Wenn</text:p>
      <text:p text:style-name="P2"/>
      <text:p text:style-name="P1">die Seele nicht geistige Nahrung bekommt, so stirbt sie mit dem Leibe! Zu</text:p>
      <text:p text:style-name="P3">Paulus' Zeiten war noch eine lebendige Vorstellung, daß es für die Seele</text:p>
      <text:p text:style-name="P3">eine Todesgefahr bedeutet, nicht geistige Nahrung zu erlangen. Das muß</text:p>
      <text:p text:style-name="P3">wiederum durch Anthroposophie in die Welt kommen. Denn Sie können</text:p>
      <text:p text:style-name="P3">glauben, wenn heute jemand einen Beweis sucht für die Unsterblichkeit der</text:p>
      <text:p text:style-name="P3">Seele, dann sucht er ihn so ähnlich, wie es die Naturwissenschaft macht.</text:p>
      <text:p text:style-name="P3">Es fällt ihm gar nicht ein zu sagen: Die Seele wird im Laufe des</text:p>
      <text:p text:style-name="P3">Erdenlebens dem physischen und Ätherleibe immer ähnlicher und</text:p>
      <text:p text:style-name="P3">ähnlicher; damit sie sich erhalten kann, muß sie geistige Nahrung</text:p>
      <text:p text:style-name="P3">bekommen, das heißt sittlich-religiöse Inhalte, dann besiegt sie das</text:p>
      <text:p text:style-name="P3">Vergängliche des physischen und Ätherleibes. Daß also das Geistige, das</text:p>
      <text:p text:style-name="P3">Sittlich-Religiöse im Geistigen mit dem Leben der Seele etwas zu tun hat,</text:p>
      <text:p text:style-name="P3">das muß erst wiederum von der Menschheit verstanden werden. Dann</text:p>
      <text:p text:style-name="P3">kommt man auch dazu, dem Sittlich-Religiösen Wirklichkeit und Realität</text:p>
      <text:p text:style-name="P3">beizulegen.</text:p>
      <text:p text:style-name="P3">Sie sehen daraus, was eigentlich das Zeitalter des Intellektualismus</text:p>
      <text:p text:style-name="P3">angerichtet hat. Was hat denn das Zeitalter des Intellektualismus gemacht?</text:p>
      <text:p text:style-name="P3">Sehen Sie, als das Zeitalter des Intellektualismus noch nicht da war,</text:p>
      <text:p text:style-name="P3">tauchten die Menschen noch immer ein wenig unter in ihren physischen</text:p>
      <text:p text:style-name="P3">und Ätherleib. Daß die Menschen gar nicht mehr untertauchen, das ist erst</text:p>
      <text:p text:style-name="P3">die Errungenschaft des intellektualistischen Zeitalters. Seit der Zeit haben</text:p>
      <text:p text:style-name="P3">sie in ihren Gedanken auch nur Spiegelbilder. Das Wesen des abstrakten,</text:p>
      <text:p text:style-name="P3">des intellektualistischen Gedankens ist, daß er in sich selbst gar nichts</text:p>
      <text:p text:style-name="P3">enthält, weil er Spiegelbild ist. Die früheren Gedanken der Menschen hatten</text:p>
      <text:p text:style-name="P3">noch Kraft. Da bildeten die Menschen den Mythos aus. Der Mythos drang</text:p>
      <text:p text:style-name="P3">noch hinunter in die Realität. Mit dem abstrakten, intellektualistischen</text:p>
      <text:p text:style-name="P3">Denken kann man alles genau denken, aber es bekommt keinen Inhalt,</text:p>
      <text:p text:style-name="P3">sondern es ist lediglich eine Zeichnung der Welt, was man mit dem</text:p>
      <text:p text:style-name="P3">intellektualistischen Denken hat. So daß die Sache also so ist, daß das</text:p>
      <text:p text:style-name="P3">intellektua-listische Zeitalter den Menschen ganz außer sich gebracht hat, ihn</text:p>
      <text:p text:style-name="P3">nur noch Spiegelbilder der Wirklichkeit erleben läßt. Die sittlich-religiöse</text:p>
      <text:p text:style-name="P3">Welt wird überhaupt nicht erlebt, wenn man sie intellektualistisch erleben</text:p>
      <text:p text:style-name="P3">will, weil die sittlich-religiösen Dinge ja getan werden müssen vom</text:p>
      <text:p text:style-name="P3">Menschen. Da werden keine Spiegelbilder erlebt, wenn sie nicht getan</text:p>
      <text:p text:style-name="P3">werden, die sittlich-religiösen Dinge. So handelt es sich darum, daß der</text:p>
      <text:p text:style-name="P3">Mensch, gerade um die Wirklichkeit des Sittlich-Religiösen in Realität zu</text:p>
      <text:p text:style-name="P3">erleben, über das Intellektualistische wiederum hinauswachsen muß zu</text:p>
      <text:p text:style-name="P2"/>
      <text:p text:style-name="P1">einem realen inneren Erleben. Das kann man nur, wenn man in voller</text:p>
      <text:p text:style-name="P3">Klarheit dem Wollen der Geisteswissenschaft gegenübersteht.</text:p>
      <text:p text:style-name="P3">Was ich schon an anderer Stelle genötigt war zu sagen, möchte ich auch</text:p>
      <text:p text:style-name="P3">hier wiederholen. Man kommt jetzt in gewissen Gebieten der Erde endlich</text:p>
      <text:p text:style-name="P3">darauf, daß ein Unterschied ist zwischen heute und vor hundert Jahren. Man</text:p>
      <text:p text:style-name="P3">redet so von Goethe, wie er, sagen wir, 1823 gelebt hat, indem man eines</text:p>
      <text:p text:style-name="P3">nicht betont, was jetzt erst in Amerika drüben, wo es noch stärker auftritt</text:p>
      <text:p text:style-name="P3">als in Europa, anfängt als Ahnung aufzuleuchten. Denken Sie, in dem</text:p>
      <text:p text:style-name="P3">Weimar, in dem Goethe herumgegangen ist - auch sonst, wo Goethe</text:p>
      <text:p text:style-name="P3">herumging -, da gab es ringsherum keine Telegraphendrähte, da gab es</text:p>
      <text:p text:style-name="P3">keine Telephonleitungen und so weiter. Da war die Luft nicht durchsetzt</text:p>
      <text:p text:style-name="P3">von Telegraphenleitungen, von elektrischen Leitungen. Nun denken Sie</text:p>
      <text:p text:style-name="P3">sich nur einmal, wie fein die Instrumente sind, wohin man überall die</text:p>
      <text:p text:style-name="P3">Wirkung der Elektrizität schickt. Der Mensch hat aber lauter solche</text:p>
      <text:p text:style-name="P3">Apparate vor sich und um sich. Den Leuten drüben in Amerika geht eine</text:p>
      <text:p text:style-name="P3">Ahnung auf, daß das auf den physischen Menschen einen Einfluß hat, daß er</text:p>
      <text:p text:style-name="P3">überall umschwirrt ist von elektrischen Leitungen und dergleichen. Goethe</text:p>
      <text:p text:style-name="P3">ging durch die Welt, ohne daß sein Körper Induktionsströme in sich hatte.</text:p>
      <text:p text:style-name="P3">Heute kann man irgendwo weit hinausgehen - man kommt gar nicht so</text:p>
      <text:p text:style-name="P3">weit hinaus, daß nicht die elektrischen Leitungen mitfolgen. Das</text:p>
      <text:p text:style-name="P3">induziert fortwährend Strömungen in uns. Goethe war nicht in solchen</text:p>
      <text:p text:style-name="P3">Strömen. Das alles nimmt der Menschheit den physischen Leib weg, macht</text:p>
      <text:p text:style-name="P3">den physischen Leib so, daß die Seele gar nicht hineinkommt. Wir müssen</text:p>
      <text:p text:style-name="P3">uns ja klar darüber sein: In der Zeit, als es keine elektrischen Ströme gab,</text:p>
      <text:p text:style-name="P3">nicht die Luft durchschwirrt war von elektrischen Leitungen, da war es</text:p>
      <text:p text:style-name="P3">leichter, Mensch zu sein. Denn da waren nicht fortwährend diese</text:p>
      <text:p text:style-name="P3">ahrimanischen Kräfte da, die einem den Leib wegnehmen, wenn man auch</text:p>
      <text:p text:style-name="P3">wacht. Da war es auch nicht nötig, daß sich die Leute so anstrengten, um</text:p>
      <text:p text:style-name="P3">zum Geist zu kommen. Denn wenn wir hineinkommen in uns, kommen</text:p>
      <text:p text:style-name="P3">wir eigentlich erst zum Geist. Daher ist es nötig, heute viel stärkere</text:p>
      <text:p text:style-name="P3">geistige Kapazität aufzuwenden, um überhaupt Mensch zu sein, als es</text:p>
      <text:p text:style-name="P3">noch vor hundert Jahren war.</text:p>
      <text:p text:style-name="P3">Mir fällt es gar nicht ein, reaktionär zu sein und etwa zu sagen: Also weg</text:p>
      <text:p text:style-name="P3">mit all dem Zeug, den modernen Kulturerrungenschaften! Das ist nicht die</text:p>
      <text:p text:style-name="P3">Absicht. Aber der moderne Mensch braucht diese unmittelbare Hinwendung</text:p>
      <text:p text:style-name="P3">an den Geist, wie die Geisteswissenschaft sie ihm gibt, damit er durch</text:p>
      <text:p text:style-name="P3">dieses starke Erleben des Geistes tatsächlich auch der Stärkere ist gegenüber</text:p>
      <text:p text:style-name="P2"/>
      <text:p text:style-name="P1">jenen Kräften, die gerade mit der modernen Kultur heraufkommen, unseren</text:p>
      <text:p text:style-name="P3">physischen Leib zu verfestigen, uns ihn zu nehmen. Sonst wird es dahin</text:p>
      <text:p text:style-name="P3">kommen, daß die Menschen, ich möchte sagen, den Anschluß versäumen in</text:p>
      <text:p text:style-name="P3">der Mensch-heitsentwickelung.</text:p>
      <text:p text:style-name="P3">Dieses intellektualistische Zeitalter ist zum Heile der Menschheit</text:p>
      <text:p text:style-name="P3">ausgebrochen in einer Zeit, als die Menschen noch etwas untertauchen</text:p>
      <text:p text:style-name="P3">konnten in ihren physischen Leib. Wären wir so geblieben, wie die</text:p>
      <text:p text:style-name="P3">Menschen im 13., 14. Jahrhundert waren, mit jenen Seelenverfassungen</text:p>
      <text:p text:style-name="P3">dieser Menschen wären wir überhaupt nicht in der Lage, die</text:p>
      <text:p text:style-name="P3">intellektualistischen Gedanken zu fassen. Dann würden wir zwar das Ältere</text:p>
      <text:p text:style-name="P3">nicht mehr haben, aber zu abstrakten intellektualistischen Gedanken gar</text:p>
      <text:p text:style-name="P3">nicht kommen; sie würden verrauchen. Das Alte würde uns entfremdet,</text:p>
      <text:p text:style-name="P3">denken könnten wir nicht, und so würden wir als träumende Wesen</text:p>
      <text:p text:style-name="P3">herumgehen in der Welt, so taumelnd gegenüber den wichtigsten</text:p>
      <text:p text:style-name="P3">Weltangelegenheiten. Wir würden so wie taumelnde Träumer herumgehen.</text:p>
      <text:p text:style-name="P3">Aber das würde der Menschheit auch bevorstehen, wenn sie nicht die</text:p>
      <text:p text:style-name="P3">inneren geistigen Fähigkeiten verschärft und verstärkt. Die Menschheit</text:p>
      <text:p text:style-name="P3">würde unter dem Fortschritt so zu leiden haben, daß dem Menschen</text:p>
      <text:p text:style-name="P3">gleich etwas weh tun würde, wenn er denken sollte. Im 16. Jahrhundert</text:p>
      <text:p text:style-name="P3">waren noch die Leute innerlich so robust, daß sie sich scharfe</text:p>
      <text:p text:style-name="P3">intellektualistische Gedanken machen konnten. Da hatten sie noch eine</text:p>
      <text:p text:style-name="P3">große Freude daran, sich intellektualistische Gedanken zu machen. Heute</text:p>
      <text:p text:style-name="P3">sind wir schon sehr nahe daran, daß der Mensch sagt: Ach, nachdenken, es</text:p>
      <text:p text:style-name="P3">ist so schwer, verfilmt mir die ganze Geschichte, damit ich nicht zu denken</text:p>
      <text:p text:style-name="P3">brauche, daß ich sie mir in ihren verschiedenen Stadien anschauen kann! Merkwürdige Dinge könnten da entstehen. Ich meine das wirklich nicht</text:p>
      <text:p text:style-name="P3">spaßhaft. Das ist etwas, wie Sie gleich sehen werden, was sehr im Bereiche</text:p>
      <text:p text:style-name="P3">der Möglichkeit liegt. Denken Sie sich nur einmal, wenn man das ganze</text:p>
      <text:p text:style-name="P3">Einmaleins filmen würde, dann könnte der Mensch immer einen Apparat</text:p>
      <text:p text:style-name="P3">vor sich tragen und dadurch, daß er den Rechnungsansatz macht, würde</text:p>
      <text:p text:style-name="P3">durch den bestimmten Klang das Richtige anspringen, und er hat die ganze</text:p>
      <text:p text:style-name="P3">Geschichte verfilmt vor sich. Der Mensch will nach und nach nicht mehr</text:p>
      <text:p text:style-name="P3">denken, weil es anfängt, unangenehm zu werden. Es wird unangenehm, das</text:p>
      <text:p text:style-name="P3">Denken. Der Mensch träumt schon viel lieber, als daß er denkt. Und wenn</text:p>
      <text:p text:style-name="P3">jene äußeren Dinge, die äußere Kulturentwickelung immer weitergehen</text:p>
      <text:p text:style-name="P3">würde und nicht ein starkes inneres Geistiges in der Entwickelung</text:p>
      <text:p text:style-name="P3">auftreten würde, dann wäre es eigentlich so, daß die Menschen alle zu</text:p>
      <text:p text:style-name="P2"/>
      <text:p text:style-name="P1">herumtaumelnden Träumern würden. Das ist ganz ernst gemeint, solch eine</text:p>
      <text:p text:style-name="P3">Sache steht der Menschheit in Aussicht. Und gerade dieser Sache kann nur</text:p>
      <text:p text:style-name="P3">entgegengewirkt werden, indem man sich wirklich darauf einläßt, mutig</text:p>
      <text:p text:style-name="P3">und kühn auf die geistige Welt so loszugehen, wie Geisteswissenschaft das</text:p>
      <text:p text:style-name="P3">will und wie sie es auch kann. Es ist heute durchaus noch die Möglichkeit,</text:p>
      <text:p text:style-name="P3">daß wir uns innerlich so stark aufraffen als Menschheit, daß man zu innerer</text:p>
      <text:p text:style-name="P3">Aktivität kommt. Aber es muß von allen denjenigen, die das einsehen, in</text:p>
      <text:p text:style-name="P3">ernster Weise mit allen Mitteln gearbeitet werden.</text:p>
      <text:p text:style-name="P3">Bitte, fassen Sie die Dinge, die ich im negativen Sinne sage, nicht</text:p>
      <text:p text:style-name="P3">negativ auf. Ich will gar nicht etwas aus der modernen Kultur wegnehmen.</text:p>
      <text:p text:style-name="P3">Je mehr die Dinge ausgebildet werden, desto mehr bin ich dafür</text:p>
      <text:p text:style-name="P3">enthusiasmiert. Ich will weder den Telegraphen noch den Film abschaffen,</text:p>
      <text:p text:style-name="P3">das fällt mir gar nicht ein. Aber es ist wirklich nötig in der Welt, zu</text:p>
      <text:p text:style-name="P3">berücksichtigen, daß überall zwei Dinge einander gegenüberstehen. Die</text:p>
      <text:p text:style-name="P3">Welt steht ganz im Zeichen der Veräußerlichung. Der Ausgleich: Geradeso</text:p>
      <text:p text:style-name="P3">wie man sich trocknen muß, wenn man gebadet hat, so muß man sich im</text:p>
      <text:p text:style-name="P3">Geist vertiefen, wenn auf der andern Seite die Kultur der äußeren</text:p>
      <text:p text:style-name="P3">Veranschaulichung immer größer und größer wird. Gerade das fordert uns</text:p>
      <text:p text:style-name="P3">auf, innerlich um so aktiver und aktiver zu werden, wenn wir äußerlich</text:p>
      <text:p text:style-name="P3">eingefangen werden in dasjenige, was nicht mehr durch uns wirkt, sondern</text:p>
      <text:p text:style-name="P3">an uns wirkt, so daß wir uns als Seele und Geist förmlich ausschalten.</text:p>
      <text:p text:style-name="P3">Diese Gedanken, die wir brauchen, finden wir am allerbesten dadurch,</text:p>
      <text:p text:style-name="P3">daß wir uns recht klarmachen: Dieser Mensch ist ein so kompliziertes</text:p>
      <text:p text:style-name="P3">Wesen dadurch, daß die Wesenheiten verschiedenster Welten in ihm zu</text:p>
      <text:p text:style-name="P3">einem Totalwesen zusammenfließen. Als ich meine «Geheimwissenschaft im</text:p>
      <text:p text:style-name="P3">Umriß» geschrieben hatte, da schickte mir -ich habe das schon einmal</text:p>
      <text:p text:style-name="P3">erwähnt - ein recht bedeutender Philosoph der Gegenwart eine lange</text:p>
      <text:p text:style-name="P3">Abhandlung über diese «Geheimwissenschaft» zu. Und als ich anfing, sie</text:p>
      <text:p text:style-name="P3">zu lesen, standen gleich solche gescheiten Dinge darin: Ja, das ist eine</text:p>
      <text:p text:style-name="P3">abstrakte Einteilung des Menschen in physischen Leib, Ätherleib,</text:p>
      <text:p text:style-name="P3">astralischen Leib und so weiter. -Nun ist das geradeso gescheit, wie wenn</text:p>
      <text:p text:style-name="P3">einer sagt: Es ist abstrakt zu sagen, das Wasser besteht aus Wasserstoff und</text:p>
      <text:p text:style-name="P3">Sauerstoff. Man braucht sich nicht zu verwundern, wenn man sagen muß:</text:p>
      <text:p text:style-name="P3">Mit so jemandem läßt sich nicht diskutieren. Wir müssen immer</text:p>
      <text:p text:style-name="P3">unterscheiden die Unmöglichkeit, über das Sachliche mit unseren</text:p>
      <text:p text:style-name="P3">Zeitgenossen zu diskutieren. Solche Diskussionen sind unfruchtbare</text:p>
      <text:p text:style-name="P3">Diskussionen. Sie sind freilich auch das Seltenere. Das Häufigere sind die</text:p>
      <text:p text:style-name="P2"/>
      <text:p text:style-name="P1">Fälle, wo die Gegner auftreten mit persönlichen Verleumdungen und</text:p>
      <text:p text:style-name="P3">Lügen. Da handelt es sich darum, die Lüge als Lüge, die Verleumdung als</text:p>
      <text:p text:style-name="P3">Verleumdung vor der Welt anschaulich zu machen. Aber mit</text:p>
      <text:p text:style-name="P3">Diskussionen ist außerordentlich wenig getan. Denn darin besteht gerade</text:p>
      <text:p text:style-name="P3">das Wesen der Anthroposophie und das Wesen dessen, was solche Gegner</text:p>
      <text:p text:style-name="P3">vorzubringen haben, die nun irgendwie diskutieren wollen: daß eben keine</text:p>
      <text:p text:style-name="P3">Brücke geschlagen werden kann; daß Anthroposophie durch ihre eigenen</text:p>
      <text:p text:style-name="P3">Kräfte sich herausringen muß auf allen Gebieten. Wir müssen ebenso</text:p>
      <text:p text:style-name="P3">wachsam sein, Verleumdung und Lüge zurückzuweisen, wie wir auf der</text:p>
      <text:p text:style-name="P3">andern Seite uns klar sein müssen, daß die Anthroposophie ihren Weg durch</text:p>
      <text:p text:style-name="P3">die Welt nur dadurch machen kann, daß sie aus ihrer inneren Kraft heraus</text:p>
      <text:p text:style-name="P3">mit aller Intensität arbeitet. Also, Behandlung der Gegner heißt: Da, wo</text:p>
      <text:p text:style-name="P3">mit unwahren Mitteln gekämpft wird, wachsam sein. Dagegen - nun</text:p>
      <text:p text:style-name="P3">gewiß, es kann Opportu-nität es notwendig machen, daß man aufmerksam</text:p>
      <text:p text:style-name="P3">macht, wie berechtigt das eine oder andere ist; das kann man ja tun, wenn</text:p>
      <text:p text:style-name="P3">man bloß einen fingierten Gegner vor sich hat. Manche haben es gerne so</text:p>
      <text:p text:style-name="P3">gemacht, daß sie die Widerlegungen, die in meinen Schriften darin</text:p>
      <text:p text:style-name="P3">stehen, abgeschrieben haben und nur das weggelassen haben, was das</text:p>
      <text:p text:style-name="P3">Positive war. Also es ist schon so, daß man sachliche Widerlegungen aus</text:p>
      <text:p text:style-name="P3">meinen Schriften selbst entnehmen kann. Es ist notwendig, in diesen Dingen</text:p>
      <text:p text:style-name="P3">klar zu sehen und nicht schon das Träumen auf diesem Gebiete anzufangen.</text:p>
      <text:p text:style-name="P3">Nun verzeihen Sie, daß fast jede Betrachtung jetzt, auch wenn sie versuchte,</text:p>
      <text:p text:style-name="P3">in etwas entlegenere Gebiete einzuführen, doch mit einer solchen</text:p>
      <text:p text:style-name="P3">Aufforderung schließen muß. Das Schädlichste für die Anthroposophische</text:p>
      <text:p text:style-name="P3">Gesellschaft bleibt, wenn sie eine zu große Neigung entwickelt zum</text:p>
      <text:p text:style-name="P3">Schlafen; sie muß wach sein. Der Mensch wird zur Pflanze, wenn er</text:p>
      <text:p text:style-name="P3">schläft. Aber auch die Anthroposophische Gesellschaft bekommt ein</text:p>
      <text:p text:style-name="P3">Pflanzendasein, wenn über ihre eigentlichen Angelegenheiten geschlafen</text:p>
      <text:p text:style-name="P3">wird. Ebensowenig wie der Mensch vertragen kann, immer Pflanze zu sein,</text:p>
      <text:p text:style-name="P3">nicht das ganze Leben schlafen kann, ebensowenig kann es die</text:p>
      <text:p text:style-name="P3">Anthroposophische Gesellschaft vertragen, wenn man immer schläft. Es</text:p>
      <text:p text:style-name="P3">muß auch Wachsamkeit entwickelt werden. Und das möchte ich</text:p>
      <text:p text:style-name="P3">unterschiedslos der Anthroposophischen Gesellschaft und der Freien</text:p>
      <text:p text:style-name="P3">Anthroposophischen Gesellschaft empfehlen. Denn sonst könnte es</text:p>
      <text:p text:style-name="P3">herauskommen, daß beide Gesellschaften nur nebeneinander sich</text:p>
      <text:p text:style-name="P3">entwickelt haben, weil, wenn sie zusammengeblieben wären, die</text:p>
      <text:p text:style-name="P3">Angehörigen der einen und der andern sich gegenseitig zu stark den Schlaf</text:p>
      <text:p text:style-name="P2"/>
      <text:p text:style-name="P1">stören würden. Wenn man aber selbständig ist, dann stören die andern</text:p>
      <text:p text:style-name="P3">weniger den Schlaf, und man kann um so besser schlafen.</text:p>
      <text:p text:style-name="P3">Es wird sich darum handeln, daß bei beiden Gesellschaften die Einsicht</text:p>
      <text:p text:style-name="P3">aufdämmert, daß beide nun durch ihre eigenen inneren Kräfte wach und</text:p>
      <text:p text:style-name="P3">nicht froh sind, daß die andere nun nicht weiter den Schlaf stört. Ich will</text:p>
      <text:p text:style-name="P3">selbstverständlich gar nicht anzüglich werden, aber manchmal muß man</text:p>
      <text:p text:style-name="P3">solche Dinge sagen und muß sie sogar der Freien Anthroposophischen</text:p>
      <text:p text:style-name="P3">Gesellschaft sagen. Soll schon nicht eine das Schoßkind sein, so sollen</text:p>
      <text:p text:style-name="P3">schon beide ganz menschlich behandelt werden. Also ich möchte, daß das</text:p>
      <text:p text:style-name="P3">ein wenig berücksichtigt würde. Ich glaube, der eine oder der andere weiß</text:p>
      <text:p text:style-name="P3">doch schon sogar heute, was ich eigentlich meine. Man sagt oftmals, man</text:p>
      <text:p text:style-name="P3">weiß nicht, was ich meine, aber ich glaube dennoch, wenn man will, kann</text:p>
      <text:p text:style-name="P3">man wissen, was ich meine, und sogar dann, wenn ich zum Aufwachen</text:p>
      <text:p text:style-name="P3">auffordere, kann man wissen, was ich meine, wenn es auch unangenehm</text:p>
      <text:p text:style-name="P3">klingt.</text:p>
      <text:p text:style-name="P3">Also, meine lieben Freunde, schicken Sie Ihre Delegierten zu der</text:p>
      <text:p text:style-name="P3">Delegiertenversammlung der Anthroposophischen Gesellschaft in Dornach</text:p>
      <text:p text:style-name="P3">vom 20. bis 22. Juli. Schicken Sie sie recht wach. Denn Wachheit</text:p>
      <text:p text:style-name="P3">brauchen wir in der Zukunft, volle Wachheit in der ganzen</text:p>
      <text:p text:style-name="P3">Anthroposophischen Gesellschaft.</text:p>
      <text:p text:style-name="P2"/>
      <text:p text:style-name="P1">DREI ETAPPEN DES ERWACHENS DER</text:p>
      <text:p text:style-name="P3">MENSCHLICHEN SEELE</text:p>
      <text:p text:style-name="P3">Prag, 28. April 1923</text:p>
      <text:p text:style-name="P2"/>
      <text:p text:style-name="P3">Heute möchte ich esoterisch einiges hinzufügen dem, was ich gestern im</text:p>
      <text:p text:style-name="P3">öffentlichen Vortrag sprechen durfte. Geradezu eine Art esoterischer</text:p>
      <text:p text:style-name="P3">Ergänzung soll es sein, was ich heute zu Ihnen sprechen möchte. Wenn</text:p>
      <text:p text:style-name="P3">der Mensch aus jenem Dasein, das ich gestern das vorirdische genannt habe,</text:p>
      <text:p text:style-name="P3">zuerst durch das Keimesleben hereinwächst in das physisch-irdische Dasein,</text:p>
      <text:p text:style-name="P3">so sehen wir, wie in diesem physischen Dasein das Geistig-Seelische, das</text:p>
      <text:p text:style-name="P3">im Anfang verborgen ist, sich aus dem physischen Leibe heraus geltend</text:p>
      <text:p text:style-name="P3">macht, wie das Kind gleichsam hereinschläft in die physische Erdenwelt.</text:p>
      <text:p text:style-name="P3">Wir sehen, daß das Leben des Kindes im Verhältnis zur Umwelt geradezu</text:p>
      <text:p text:style-name="P3">noch eine Art Träumen ist, daß es allmählich erst erwacht. Dreierlei aber</text:p>
      <text:p text:style-name="P3">finden wir, das an besonders hervorragenden Punkten die Stufen dieses</text:p>
      <text:p text:style-name="P3">Erwachens darstellt. Von diesem Dreierlei wird einiges mit jener innigen</text:p>
      <text:p text:style-name="P3">Freude beobachtet, mit jener hingebungsvollen Liebe, mit der man das</text:p>
      <text:p text:style-name="P3">Kind, wenn man ein voller Mensch ist, immer beobachtet. Aber die volle</text:p>
      <text:p text:style-name="P3">Bedeutung dieser Dreiheit geht einem eigentlich erst auf, wenn man durch</text:p>
      <text:p text:style-name="P3">Geisteswissenschaft das geistig-seelische Leben im physischleiblichen</text:p>
      <text:p text:style-name="P3">Dasein beobachten kann. Diese Dreiheit ist das Gehenlernen, das</text:p>
      <text:p text:style-name="P3">Sprechenlernen und das Denkenlernen. Sie wissen, in einem wie frühen</text:p>
      <text:p text:style-name="P3">Lebensalter der Mensch diese Dreiheit durchmacht. So ist nämlich die</text:p>
      <text:p text:style-name="P3">sinngemäße Reihenfolge. Wir werden gleich sehen, warum diese</text:p>
      <text:p text:style-name="P3">sinngemäße Reihenfolge so sein muß. Sie kann anders sein, das</text:p>
      <text:p text:style-name="P3">Naturgemäße ist aber doch diese Reihenfolge.</text:p>
      <text:p text:style-name="P3">Das Gehenlernen ist etwas, was nur in ganz einseitiger Weise auf eine</text:p>
      <text:p text:style-name="P3">Reihe von Dingen hinweist, welche sich das Kind zugleich aneignet. Das</text:p>
      <text:p text:style-name="P3">Kind tritt ja so in die Welt, daß es in einer ganz andern Gleichgewichtslage</text:p>
      <text:p text:style-name="P3">darin ist als derjenigen, in der es sich später in der Welt bewegt. Zugleich ist</text:p>
      <text:p text:style-name="P3">damit der richtige Gebrauch der Arme verknüpft, auch die richtige</text:p>
      <text:p text:style-name="P3">Einstellung des menschlichen Organismus in die Lage, die dem Menschen</text:p>
      <text:p text:style-name="P3">gegenüber der Welt die entsprechende ist, in die dem Menschen</text:p>
      <text:p text:style-name="P3">entsprechende Bewegungsfähigkeit im irdischen Dasein. Das ist, was das</text:p>
      <text:p text:style-name="P3">Kind zunächst lernen muß. Aus dem, was sich da der Mensch an</text:p>
      <text:p text:style-name="P3">Beweglichkeit aus seinem Organismus aneignet, fließt, was ihn einordnet in</text:p>
      <text:p text:style-name="P2"/>
      <text:p text:style-name="P1">die Gleichgewichtslage gegenüber dem Festen, Flüssigen, Gasförmigen. In</text:p>
      <text:p text:style-name="P3">alledem liegt die Grundlage, der Boden für etwas anderes. Indem der</text:p>
      <text:p text:style-name="P3">Mensch diese ganze Betätigung vornimmt, das Gehenlernen, das</text:p>
      <text:p text:style-name="P3">Gleichgewicht, die Arme und Finger gebrauchen lernt, wirken jene</text:p>
      <text:p text:style-name="P3">Bewegungen, die in seinem ganzen System sich vollziehen, herauf in</text:p>
      <text:p text:style-name="P3">dasjenige System, das der menschlichen Sprache zugrunde liegt. Das spannt</text:p>
      <text:p text:style-name="P3">die Muskeln an, das bewegt das Blut, übt einen Einfluß auf den ätherischen</text:p>
      <text:p text:style-name="P3">Leib des Menschen aus, überträgt sich auf jene physischen, ätherischen,</text:p>
      <text:p text:style-name="P3">astralischen Organe der Atmung, das setzt sich fort, übt eine gewisse</text:p>
      <text:p text:style-name="P3">plastische Tätigkeit an dem Gehirn aus. Man möchte sagen, es überträgt</text:p>
      <text:p text:style-name="P3">sich auf diejenigen Organe, die aus dem Menscheninneren durch</text:p>
      <text:p text:style-name="P3">Nachahmung seiner Umgebung die Sprache herausbringen. Die Sprache</text:p>
      <text:p text:style-name="P3">ist umgesetzte Bewegung und umgesetztes Gleichgewicht des Menschen.</text:p>
      <text:p text:style-name="P3">Wer sich aus der Anschauung des Geistig-Seelischen die Wirklichkeit zur</text:p>
      <text:p text:style-name="P3">Erkenntnis bringen kann, sieht, wie im melodiösen Element der Sprache</text:p>
      <text:p text:style-name="P3">weiterwirkt die Geschicklichkeit - nicht die fertige, sondern die</text:p>
      <text:p text:style-name="P3">Anstrengung, die das Kind machen muß, um jene Geschicklichkeit zu</text:p>
      <text:p text:style-name="P3">erwerben, die unsere Hand beim Greifen ausübt. Was Rhythmus der</text:p>
      <text:p text:style-name="P3">Sprache ist, drückt sich aus in der Art, wie die Füße aufgesetzt werden, in</text:p>
      <text:p text:style-name="P3">den Gehbewegungen. Es ist sehr bedeutungsvoll zu beobachten, ob das</text:p>
      <text:p text:style-name="P3">gehenlernende Kind zuerst mit den Fersen, den Ballen oder den Zehen</text:p>
      <text:p text:style-name="P3">auftritt. Aus der Sprache wächst heraus, was aus dem Menschen</text:p>
      <text:p text:style-name="P3">herausschießt als kindliches Denken. Gehen, Sprechen, Denken: aus jenem</text:p>
      <text:p text:style-name="P3">dumpfen, traumhaften Bewußt-seinszustand entwickelt sich das heraus.</text:p>
      <text:p text:style-name="P3">Wenn der Mensch geboren worden ist und das noch nicht kann, so ist diese</text:p>
      <text:p text:style-name="P3">Kraft doch im Kinde vorhanden in der letzten Nachwirkung, so wie sie im</text:p>
      <text:p text:style-name="P3">vorirdischen Dasein vorhanden ist. Geisteswissenschaft kann uns zeigen,</text:p>
      <text:p text:style-name="P3">wie das im vorirdischen Dasein vorhanden ist. Die ersten Sprachlaute sind</text:p>
      <text:p text:style-name="P3">nicht solche, welche Denken wiedergeben, sondern gehen hervor aus dem</text:p>
      <text:p text:style-name="P3">körperlichen Wohl- oder Mißbehagen.</text:p>
      <text:p text:style-name="P3">Wie hat sich nun Gehen, Sprechen, Denken ausgenommen im</text:p>
      <text:p text:style-name="P3">vorirdischen Dasein? Wer die Äußerungen dieses Denkens sieht, so wie es</text:p>
      <text:p text:style-name="P3">ausfließt aus dem Kinde, indem er es rückläufig betrachtet, dem</text:p>
      <text:p text:style-name="P3">verschwindet es in einem unbestimmten Dunkel. Es taucht ihm erst wieder</text:p>
      <text:p text:style-name="P3">auf in der letzten Zeit vor der irdischen Geburt. Da schaut man die geistigseelische Wesenheit des Menschen in einem geistigen Verkehr mit jener</text:p>
      <text:p text:style-name="P3">Schar von Wesenheiten, die ich beschrieben habe in meiner</text:p>
      <text:p text:style-name="P2"/>
      <text:p text:style-name="P1">«Geheimwissenschaft im Umriß» als Angeloi. Es ist ein Verkehr, der sich</text:p>
      <text:p text:style-name="P3">so charakterisieren läßt, daß man sagt: Da werden Gedanken nicht abstrakt</text:p>
      <text:p text:style-name="P3">gedacht und ausgesprochen, sondern es fließt ein lebendiger Gedankenstrom</text:p>
      <text:p text:style-name="P3">hin und her von Wesenheit zu Wesenheit ; ein lebendiger Verkehr mit den</text:p>
      <text:p text:style-name="P3">Angeloi entsteht. Aus dem, was in die menschliche Seele an Kraft</text:p>
      <text:p text:style-name="P3">eingeflossen ist, entwickelt sich etwas, was vom Menschen wie verschlafen</text:p>
      <text:p text:style-name="P3">wird im Keimesleben, das sich aber später auftretend als Kraft des</text:p>
      <text:p text:style-name="P3">Denkens, des Vorstellens zeigt. Und wir haben dieses, um zum richtigen</text:p>
      <text:p text:style-name="P3">Verkehr mit den Menschen zu kommen. Denken Sie, was wir wären, wenn</text:p>
      <text:p text:style-name="P3">wir keine denkenden Wesen wären, was wir wären als Menschen</text:p>
      <text:p text:style-name="P3">untereinander! Alles, was wir als Menschen untereinander sind, sind wir</text:p>
      <text:p text:style-name="P3">dadurch, daß wir denkende Wesen sind. Hier auf der Erde verständigen wir</text:p>
      <text:p text:style-name="P3">uns als Mensch zu Mensch durch das Denken, das wir in die Sprache</text:p>
      <text:p text:style-name="P3">hineinlegen. Diese Art, wie wir uns hier durch das Denken verständigen,</text:p>
      <text:p text:style-name="P3">diese Art haben wir aus dem vorirdischen Verkehr mit den Engeln. Da</text:p>
      <text:p text:style-name="P3">können wir allerdings jenen Verkehr, wie mit den Engeln, auch mit den</text:p>
      <text:p text:style-name="P3">andern Menschen pflegen, die im vorirdischen Dasein sind; das nimmt sich</text:p>
      <text:p text:style-name="P3">aus wie eine unmittelbare Gedankensprache. Erhaben darüber ist aber der</text:p>
      <text:p text:style-name="P3">Verkehr mit der Hierarchie der Engel, denn der gibt nicht nur Befriedigung</text:p>
      <text:p text:style-name="P3">für die Seele, sondern Kraft, die wiedererscheint im Denken, welches das</text:p>
      <text:p text:style-name="P3">Kind auf der dritten Stufe seines irdischen Lebens sich aneignet.</text:p>
      <text:p text:style-name="P3">Sehen wir nun auf die zweite Stufe, auf die Sprache. Sie ist nicht so sehr</text:p>
      <text:p text:style-name="P3">gebunden nur an das Sinnes-Nervensystem wie das Denken. Die Sprache ist</text:p>
      <text:p text:style-name="P3">gebunden an das Brustsystem, das rhythmische System des Menschen, an</text:p>
      <text:p text:style-name="P3">das, was sich auslebt in der Atmung, in der Blutzirkulation. Wenn wir das,</text:p>
      <text:p text:style-name="P3">was sich da dem Kind entringt, die äußere Welt nachahmend in der Sprache,</text:p>
      <text:p text:style-name="P3">zurückverfolgen bis in das vorirdische Dasein, dann finden wir, daß der</text:p>
      <text:p text:style-name="P3">Mensch diese Kräfte aus jenem Verkehr hat, den er im vorirdischen Dasein</text:p>
      <text:p text:style-name="P3">pflegen durfte mit der zweiten Hierarchie, den Erzengeln, den regierenden</text:p>
      <text:p text:style-name="P3">Wesenheiten der Volksstämme, die diese Aufgabe haben, eben weil sie mit</text:p>
      <text:p text:style-name="P3">dem Menschen die Beziehung haben, die jetzt gekennzeichnet wurde.</text:p>
      <text:p text:style-name="P3">Diese Kräfte, die der Mensch bekommt im Verkehr mit den Erzengeln, sie</text:p>
      <text:p text:style-name="P3">tauchten unter in die Nacht und kommen erst wieder zum Vorschein in den</text:p>
      <text:p text:style-name="P3">Kräften des irdischen Sprachlebens, durch das wir uns mit andern</text:p>
      <text:p text:style-name="P3">Menschen verständigen. Was wären wir als Menschen untereinander ohne</text:p>
      <text:p text:style-name="P3">Sprache, wenn wir nicht das Ätherische der Gedankenwellen hineingießen</text:p>
      <text:p text:style-name="P3">könnten in die gröberen Luftwellen, die die Sprache vermitteln! Die Kräfte,</text:p>
      <text:p text:style-name="P2"/>
      <text:p text:style-name="P1">die bewirken, daß unser rhythmisches System der Träger einer dichteren</text:p>
      <text:p text:style-name="P3">Offenbarung wird, haben wir von der Hierarchie der Archangeloi. Und so</text:p>
      <text:p text:style-name="P3">können wir das verfolgen, indem wir zurückgehen zum vorirdischen</text:p>
      <text:p text:style-name="P3">Dasein. Wir können nicht nur im Abstrakten sagen, der Mensch lebt da</text:p>
      <text:p text:style-name="P3">zwischen geistigen Wesenheiten -, sondern wir können in ganz bestimmter</text:p>
      <text:p text:style-name="P3">Form sagen, was uns diese oder jene Art von Wesen für eine Gabe für das</text:p>
      <text:p text:style-name="P3">Erdenleben verliehen hat. Wir danken diesen Geistwesen, das heißt, wir</text:p>
      <text:p text:style-name="P3">setzen uns zu diesen Wesenheiten in ein richtiges Verhältnis, wenn wir</text:p>
      <text:p text:style-name="P3">sagen: Für mein Denken danke ich den Angeloi, für die Sprache danke ich</text:p>
      <text:p text:style-name="P3">den Archangeloi.</text:p>
      <text:p text:style-name="P3">Gehen wir nun zurück zum ersten, was das Kind lernt: zum Gehen, zum</text:p>
      <text:p text:style-name="P3">Lernen der Gleichgewichtshaltung. Damit ist mehr verbunden, als man</text:p>
      <text:p text:style-name="P3">gewöhnlich denkt. Verbunden ist damit das Heraufholen eines ganz</text:p>
      <text:p text:style-name="P3">bestimmten physischen Vorganges durch das Ich, der den Menschen aus</text:p>
      <text:p text:style-name="P3">dem kriechenden zu einem gehenden Wesen macht. Das Ich ist es, das den</text:p>
      <text:p text:style-name="P3">Menschen aufrichtet, der Astralleib ist es, der in die Sprachempfindung</text:p>
      <text:p text:style-name="P3">hineinwirkt in dem aufrechten Wesen, der ätherische Leib ist es, der das</text:p>
      <text:p text:style-name="P3">alles mit Denkkraft durchdringt. Sie wirken aber alle hinein in den</text:p>
      <text:p text:style-name="P3">physischen Leib. Wenn wir das Tier betrachten, das sein Rückgrat parallel</text:p>
      <text:p text:style-name="P3">zur Erdoberfläche hat, so ist das Tun, das Sich-Bewegen, Handeln, alles, was</text:p>
      <text:p text:style-name="P3">aus dem Astralen hervorgeht, etwas ganz anderes als beim Menschen, der</text:p>
      <text:p text:style-name="P3">als ein wollendes Wesen aus seiner aufrechten, senkrechten Natur heraus</text:p>
      <text:p text:style-name="P3">handelt. Was beim Menschen Zustände sind, die sich so im Ich, Astralleib</text:p>
      <text:p text:style-name="P3">und Ätherleib abspielen, das ist im physischen Leibe eine Art</text:p>
      <text:p text:style-name="P3">Verbrennungsprozeß. Hier ist der Punkt, wo unsere physische Wissenschaft,</text:p>
      <text:p text:style-name="P3">wenn sie sich wird vervollkommnen wollen, den Zusammenschluß mit</text:p>
      <text:p text:style-name="P3">Anthroposophie wird finden können.</text:p>
      <text:p text:style-name="P3">Man muß sagen: Die Verbrennungsprozesse beim Menschen sind ganz</text:p>
      <text:p text:style-name="P3">andere als beim Tier. Wenn die Flamme des organischen Wesens horizontal</text:p>
      <text:p text:style-name="P3">wirkt, vernichtet sie das, was aus dem Gewissen kommt, es kann nicht</text:p>
      <text:p text:style-name="P3">hereinwirken, was aus dem Moralischen kommt vom Gewissen. Daß sie</text:p>
      <text:p text:style-name="P3">beim Menschen durchströmt wird vom Gewissen, beruht darauf, daß die</text:p>
      <text:p text:style-name="P3">Willensflamme beim Menschen senkrecht auf dem Erdboden steht. In</text:p>
      <text:p text:style-name="P3">diesen Einschlag des Moralischen, des Gewissenhaften, versetzt sich das</text:p>
      <text:p text:style-name="P3">Kind ebenso wie in die äußere physische Gleichgewichtslage. Mit dem</text:p>
      <text:p text:style-name="P3">Gehenlernen schießt in den Menschen hinein die moralische</text:p>
      <text:p text:style-name="P3">Menschennatur, ja sogar das religiöse Durchsetztsein der Menschennatur.</text:p>
      <text:p text:style-name="P2"/>
      <text:p text:style-name="P1">Das sind wahrhaft erhabene Kräfte, die da einwirken, wenn das Kind</text:p>
      <text:p text:style-name="P3">übergeht aus der kriechenden in die gehende Bewegung. Diese Kräfte,</text:p>
      <text:p text:style-name="P3">wenn wir sie zurückverfolgen durch das Dunkel des Kindesbewußtseins,</text:p>
      <text:p text:style-name="P3">sie führen uns zu einem noch höheren Umgang des Menschen mit den</text:p>
      <text:p text:style-name="P3">Wesenheiten, die wir Urkräfte, Archai nennen. Das alles wirkt nach, was der</text:p>
      <text:p text:style-name="P3">Mensch im vorirdischen Dasein durchgemacht hat. Wenn wir der</text:p>
      <text:p text:style-name="P3">gebetsartigen Formel: Für mein Denken danke ich den Angeloi, für die</text:p>
      <text:p text:style-name="P3">Sprache danke ich den Archangeloi - hinzufügen wollen ein drittes, so</text:p>
      <text:p text:style-name="P3">müssen wir sagen: Für mein Hineingestelltsein in das irdische Dasein nach</text:p>
      <text:p text:style-name="P3">physischen und moralischen Kräften danke ich den Archai, die es von</text:p>
      <text:p text:style-name="P3">noch höheren Wesenheiten haben.</text:p>
      <text:p text:style-name="P3">Und nun können wir uns die Frage beantworten: Wie kommt es, daß der</text:p>
      <text:p text:style-name="P3">Mensch, der ein Helligkeitsbewußtsein hatte vor der Geburt, dann ein</text:p>
      <text:p text:style-name="P3">dumpfes Bewußtsein hereinbringt? Ja, darin taucht dasjenige unter, was</text:p>
      <text:p text:style-name="P3">wir zusammenfassen können unter den Begriff Gehkräfte, Sprachkräfte,</text:p>
      <text:p text:style-name="P3">Denkkräfte, die wir von den höheren Hierarchien hereinbekommen</text:p>
      <text:p text:style-name="P3">haben, um sie zu verwandeln. Wir sehen daher, wie das, was uns zu</text:p>
      <text:p text:style-name="P3">Menschen macht, wodurch wir Menschen unter Menschen sind, uns im</text:p>
      <text:p text:style-name="P3">Zusammenhang mit den höheren göttlich-geistigen Welten zeigt. Diese</text:p>
      <text:p text:style-name="P3">göttlich-geistigen Welten betreten wir während des irdischen Lebens in</text:p>
      <text:p text:style-name="P3">gewisser Weise immer wieder von neuem. Es ist so, daß wir uns sagen</text:p>
      <text:p text:style-name="P3">müssen: Für die eigentliche Wesenheit des Menschen ist der Schlafzustand,</text:p>
      <text:p text:style-name="P3">aus dem ja die Träume hervorspielen, zum mindesten von einer ebenso</text:p>
      <text:p text:style-name="P3">großen Wichtigkeit wie der Wachzustand. Wenn der Mensch aus dem</text:p>
      <text:p text:style-name="P3">wachen Zustand in den Schlafzustand übergeht, beginnen ja gerade diese</text:p>
      <text:p text:style-name="P3">drei Fähigkeiten zu schweigen, die sich der Mensch in der geschilderten</text:p>
      <text:p text:style-name="P3">Weise angeeignet hat. Es schweigt das Vorstellen, das Sprechen und Tun.</text:p>
      <text:p text:style-name="P3">Da sehen wir allerdings, wie der Mensch, indem das Denken schweigt, wenn</text:p>
      <text:p text:style-name="P3">wir einschlafen, in demselben Maße, in dem seine Gedanken aus seinem</text:p>
      <text:p text:style-name="P3">Bewußtsein schwinden, in die Nähe der Angeloi kommt, und wie er, wenn</text:p>
      <text:p text:style-name="P3">die Sprechfähigkeit aufhört, in die Nähe der Archangeloi-wesenheiten</text:p>
      <text:p text:style-name="P3">kommt. In dem Maß, wie der Mensch vollständiger Ruhe hingegeben ist,</text:p>
      <text:p text:style-name="P3">kommt er durch Stillegung seines Tuns in die Nähe der Archaiwesen, der</text:p>
      <text:p text:style-name="P3">Urkräfte.</text:p>
      <text:p text:style-name="P3">Um was es sich aber handelt, das ist, daß wir in würdiger Weise in die</text:p>
      <text:p text:style-name="P3">Nähe dieser drei Hierarchien kommen gerade im schlafenden Zustand ; daß</text:p>
      <text:p text:style-name="P3">wir in würdiger Weise in die Nähe der Angeloi, Archangeloi und Archai</text:p>
      <text:p text:style-name="P2"/>
      <text:p text:style-name="P1">kommen. Hier ist der Punkt, wo man insbesondere reden müßte zu den</text:p>
      <text:p text:style-name="P3">Menschen der Gegenwart, denn es hängt da sehr viel davon ab, wie das</text:p>
      <text:p text:style-name="P3">Denken während des Wachens sich gestaltet, wie wir in die Nähe der</text:p>
      <text:p text:style-name="P3">Angeloi kommen. Es hängt ab von der Art, wie der Mensch seine</text:p>
      <text:p text:style-name="P3">Sprachkräfte in würdiger Weise gebraucht, ob er in würdiger Weise in die</text:p>
      <text:p text:style-name="P3">Nähe der Archangeloi kommt. Von der Art, wie er in richtiger Weise seine</text:p>
      <text:p text:style-name="P3">Bewegungsfähigkeit und seinen moralischen Sinn gebraucht, hängt ab, ob</text:p>
      <text:p text:style-name="P3">er in würdiger Weise in die Nähe der Archai kommt.</text:p>
      <text:p text:style-name="P3">Wir leben in einer Zeit, wo die Menschen nicht mehr gerne in ihrem Denken</text:p>
      <text:p text:style-name="P3">etwas haben möchten, was über die physische Welt hinausgeht, wo sie</text:p>
      <text:p text:style-name="P3">angeregt sein wollen durch die äußere Welt. Ein selbständiges, reines</text:p>
      <text:p text:style-name="P3">Denken, wie ich es als Grundlage für moralische Einsicht in der</text:p>
      <text:p text:style-name="P3">«Philosophie der Freiheit» schon vor dreißig Jahren gefordert habe, sucht</text:p>
      <text:p text:style-name="P3">man und erzeugt man bei den heutigen Kindern leider recht wenig. Aber</text:p>
      <text:p text:style-name="P3">durch ein solches Denken, das noch Goethe und Schiller ein idealistisches</text:p>
      <text:p text:style-name="P3">genannt hätten, reißt sich der Mensch los von der bloßen Wachenswelt im</text:p>
      <text:p text:style-name="P3">irdischen Dasein und behält etwas übrig für den Schlafzustand. So viel</text:p>
      <text:p text:style-name="P3">Kräfte haben wir, um uns im Schlafe den Angeloi zu nähern, als Idealismus</text:p>
      <text:p text:style-name="P3">in unserem Denken ist. Und so viel Ohnmacht haben wir zu den Schritten,</text:p>
      <text:p text:style-name="P3">die wir machen müßten zu den Angeloi hin, als Materialismus in unserem</text:p>
      <text:p text:style-name="P3">Denken wirkt. Es ist in demselben Sinne zu bemerken, wie jene Menschen</text:p>
      <text:p text:style-name="P3">während des Schlafes ahrimanischen Elementarwesen verfallen, zu denen</text:p>
      <text:p text:style-name="P3">sich dann ihr Denken wenden muß, die nicht durch Idealismus, den sie im</text:p>
      <text:p text:style-name="P3">Wachen entwickeln, die Kräfte finden, in die Nähe der Angeloiwesenheiten</text:p>
      <text:p text:style-name="P3">zu kommen. Es ist ja so schön, wenn das Kind so unmittelbar denken</text:p>
      <text:p text:style-name="P3">gelernt hat in einer Weise, von der sich die meisten Menschen gar keine</text:p>
      <text:p text:style-name="P3">Vorstellung mehr machen! Das Denken des Kindes, unmittelbar nachdem</text:p>
      <text:p text:style-name="P3">es denken gelernt hat, ist voller Geistigkeit. Es ist wunderbar zu sehen, wie</text:p>
      <text:p text:style-name="P3">bis zur Zeit, wo sie angefressen werden vom Materialismus, Kinder im</text:p>
      <text:p text:style-name="P3">Schlafe geradezu wie im Fluge ihren Angeloiwesen entgegengehen, wie sie</text:p>
      <text:p text:style-name="P3">verbunden werden mit den Engelwesen während des Schlafes. So können</text:p>
      <text:p text:style-name="P3">wir sagen: Im Schlafe suchen wir, aber nur durch den Idealismus, durch</text:p>
      <text:p text:style-name="P3">Vergeistigung der Gedankenwelt, jene Welten auf, aus denen wir uns</text:p>
      <text:p text:style-name="P3">herausentwickelt haben, um hier als Menschen unter Menschen das Denken</text:p>
      <text:p text:style-name="P3">zu erlernen.</text:p>
      <text:p text:style-name="P3">Und wenn wir die Sprache betrachten: gerade dieselbe Bedeutung, die der</text:p>
      <text:p text:style-name="P3">Idealismus der Gedanken hat für den Verkehr mit den Angeloi, hat der</text:p>
      <text:p text:style-name="P2"/>
      <text:p text:style-name="P1">Idealismus der Gesinnung für den Verkehr des Menschen während des</text:p>
      <text:p text:style-name="P3">Schlafes mit den Archangeloiwesen. Derjenige Mensch, der in seine Worte</text:p>
      <text:p text:style-name="P3">hineinzugießen vermag, wenn er sie an einen andern richtet, Wohlwollen,</text:p>
      <text:p text:style-name="P3">gütige Gesinnung, die sich hinüberlebt in die Seele des andern, die nicht</text:p>
      <text:p text:style-name="P3">an den Menschen vorübergeht, sondern mit dem Interesse, das man für den</text:p>
      <text:p text:style-name="P3">Menschen haben kann, auf ihn eingeht, jene Gesinnung, die man als</text:p>
      <text:p text:style-name="P3">idealistisch-wohlwollende Gesinnung bezeichnen kann, die ist es, die auch</text:p>
      <text:p text:style-name="P3">der Sprache den Wohllaut gibt. Wenn Astralleib und Ich in den Schlaf</text:p>
      <text:p text:style-name="P3">übergegangen sind, gibt sie dem astralischen Leib und dem Ich, die auch</text:p>
      <text:p text:style-name="P3">an der Sprache beteiligt sind, die Kraft, in die Nähe der Archangeloiwesen</text:p>
      <text:p text:style-name="P3">zu kommen, während die unsoziale, egoistische Gesinnung es ist, die diese</text:p>
      <text:p text:style-name="P3">Kräfte zerstreut in die Welt der ahrimanischen Elementarwesen; so daß</text:p>
      <text:p text:style-name="P3">der Mensch, wenn er in den Schlaf kommt und er die Sprache nicht in</text:p>
      <text:p text:style-name="P3">idealistischer, richtiger Weise gebraucht hat, sich eigentlich entmenscht.</text:p>
      <text:p text:style-name="P3">Ebenso ist es, wenn wir unsere Handlungen, unser Tun in einer Weise</text:p>
      <text:p text:style-name="P3">gebrauchen, die menschenfreundlich ist, die sich aber voll bewußt ist, daß</text:p>
      <text:p text:style-name="P3">der Mensch nicht nur jenes Wesen ist, das im Fleische lebt, sondern daß der</text:p>
      <text:p text:style-name="P3">Mensch seinem inneren Wesen nach ein geistiges Wesen ist. Denn aus</text:p>
      <text:p text:style-name="P3">diesem Bewußtsein entspringt die Achtung auch der andern Menschen als</text:p>
      <text:p text:style-name="P3">Geistwesen. Aus dem Tun aus dieser Auffassung heraus gewinnen wir für</text:p>
      <text:p text:style-name="P3">den Schlafzustand diejenige Kraft, die uns in richtiger Weise in die Nähe</text:p>
      <text:p text:style-name="P3">der Archai bringt, während, wenn wir nicht in der Lage sind,</text:p>
      <text:p text:style-name="P3">menschenfreundliche Taten zu tun, wenn wir uns unserer nur als</text:p>
      <text:p text:style-name="P3">körperlicher Wesen bewußt sind, die entsprechenden Kräfte dann zerstreut</text:p>
      <text:p text:style-name="P3">werden in der Welt der ahrimanischen Elementarkräfte: wir entfremden</text:p>
      <text:p text:style-name="P3">uns der Menschennatur selber.</text:p>
      <text:p text:style-name="P3">So bringt sich der Mensch dreierlei Gaben mit aus dem vorirdischen</text:p>
      <text:p text:style-name="P3">Dasein, so knüpft er sie aber in dreifacher Art wieder an die ursprüngliche</text:p>
      <text:p text:style-name="P3">Gestalt zwischen Einschlafen und Aufwachen an, wenn er unbewußt bleibt,</text:p>
      <text:p text:style-name="P3">aber immer wieder in die Nähe dieser Wesenheiten kommt. Es ist dann</text:p>
      <text:p text:style-name="P3">das gerade so, wie wir hier auf Erden unseren Umgang mit den Menschen</text:p>
      <text:p text:style-name="P3">aus drei Quellen zu gestalten haben, der Gedankenquelle, der Sprachquelle</text:p>
      <text:p text:style-name="P3">und der Tatquelle. So stehen wir während unseres Schlaf lebens in dreifacher</text:p>
      <text:p text:style-name="P3">Beziehung zu der geistigen Welt: zu den Engeln, zu den Erzengeln und zu</text:p>
      <text:p text:style-name="P3">den Urkräften.</text:p>
      <text:p text:style-name="P3">Was wir hier im Verein mit diesen Wesen anknüpfen, ist von maßgebender</text:p>
      <text:p text:style-name="P3">Bedeutung, wenn wir durch die Pforte des Todes gehen. Denn man kann</text:p>
      <text:p text:style-name="P2"/>
      <text:p text:style-name="P1">durch Geistesschau erkennen, wie der Mensch immer näher und näher</text:p>
      <text:p text:style-name="P3">kommen kann den Angeloi-, den Archangeloi-, den Archaiwesen. Es ist</text:p>
      <text:p text:style-name="P3">allerdings etwas, was sehr schlimm werden kann für die zukünftige</text:p>
      <text:p text:style-name="P3">Menschheit, wenn sie sich ganz hingibt an die ahrimanischen</text:p>
      <text:p text:style-name="P3">Elementarwesen, wenn der Materialismus des Denkens, Sprechens,</text:p>
      <text:p text:style-name="P3">Handelns immer mehr sich festsetzen wird. Aber dank der geistigen Welt</text:p>
      <text:p text:style-name="P3">haben die Menschenseelen heute noch -wenigstens für die meisten</text:p>
      <text:p text:style-name="P3">Menschen - so viel Erbschaft an guter Gesinnung des Denkens, Sprechens</text:p>
      <text:p text:style-name="P3">und Handelns, daß durch den Materialismus von heute noch nicht alles</text:p>
      <text:p text:style-name="P3">verderbt werden kann. Sehr materialistische Menschen haben aus dem</text:p>
      <text:p text:style-name="P3">gegenwärtigen Erdenleben nicht viel, um in die Nähe der Hierarchien zu</text:p>
      <text:p text:style-name="P3">kommen, doch aus dem vergangenen Leben quillt empor, was sie hinbringt.</text:p>
      <text:p text:style-name="P3">Aber die Menschheit könnte sehr leicht einen andern Lohn</text:p>
      <text:p text:style-name="P3">entgegennehmen, wenn sie nicht eine geistige Lebensauffassung gewinnt.</text:p>
      <text:p text:style-name="P3">Die Idealisierung des Denkens, des Sprechens, des Tuns gibt dem Menschen</text:p>
      <text:p text:style-name="P3">die Möglichkeit, gewissermaßen neue Verbindungen anzuknüpfen mit den</text:p>
      <text:p text:style-name="P3">drei Arten der göttlich-geistigen Wesenheiten, den Angeloi, den</text:p>
      <text:p text:style-name="P3">Archangeloi und den Archai, die der Mensch braucht für die Zeit zwischen</text:p>
      <text:p text:style-name="P3">dem Tode und einer neuen Geburt. Sonst müßte er in einer fernen</text:p>
      <text:p text:style-name="P3">Zukunft, wenn er nicht Zusammenhang hätte mit den Angeloi in dieser</text:p>
      <text:p text:style-name="P3">Zeit, als ein gedankengelähmtes Wesen geboren werden; wenn er nicht eine</text:p>
      <text:p text:style-name="P3">Verbindung eingegangen wäre mit den Archangeloi, als ein Wesen ohne</text:p>
      <text:p text:style-name="P3">Sprache; wenn er nicht Zusammenhang hätte mit den Archai, gelähmt an</text:p>
      <text:p text:style-name="P3">Gliedern und gelähmt an moralischen Impulsen geboren werden. Die</text:p>
      <text:p text:style-name="P3">Erdenmenschheit hat es in der Hand, durch Materialismus der Zivilisation</text:p>
      <text:p text:style-name="P3">und Kultur die ganze Erdenmenschheit zugrundezurichten, oder durch</text:p>
      <text:p text:style-name="P3">Vergeistigung sie zu einer höheren Höhe emporzuheben, die ich in meiner</text:p>
      <text:p text:style-name="P3">«Geheimwissenschaft» genannt habe das Jupiterdasein des Erdenwesens.</text:p>
      <text:p text:style-name="P3">Anthroposophie ist nicht eine Theorie. Jedes Wort, jeder Gedanke geht in</text:p>
      <text:p text:style-name="P3">unser ganzes Gedankenleben, in unser ganzes seelisches Menschenwesen</text:p>
      <text:p text:style-name="P3">über. Wir können nicht anders, als den Gedanken haben: Du bist ja ein</text:p>
      <text:p text:style-name="P3">verkrüppeltes Wesen, wenn du den richtigen Zusammenhang mit den</text:p>
      <text:p text:style-name="P3">höheren Wesenheiten nicht hast. - Das gibt uns auch ein</text:p>
      <text:p text:style-name="P3">Verantwortungsgefühl im moralischen Dasein gegenüber der geistigen Welt,</text:p>
      <text:p text:style-name="P3">und</text:p>
      <text:p text:style-name="P3">aus</text:p>
      <text:p text:style-name="P3">diesem</text:p>
      <text:p text:style-name="P3">kommt</text:p>
      <text:p text:style-name="P3">dem</text:p>
      <text:p text:style-name="P3">Menschen</text:p>
      <text:p text:style-name="P3">sein</text:p>
      <text:p text:style-name="P3">richtiges</text:p>
      <text:p text:style-name="P3">Verantwortlichkeitsgefühl gegenüber der physischen Welt. Nur daraus</text:p>
      <text:p text:style-name="P3">kommt es. Wenn Sie sich besinnen darauf, was da an dem Men sehen</text:p>
      <text:p text:style-name="P2"/>
      <text:p text:style-name="P1">geschieht, wie er sich durch den Idealismus in seinen Gedanken in die Nähe</text:p>
      <text:p text:style-name="P3">der Angeloi bringt, wie er durch seine Worte, durch das, was an</text:p>
      <text:p text:style-name="P3">idealistischer Gesinnung enthalten ist im Sprechen, in die Nähe der</text:p>
      <text:p text:style-name="P3">Archangeloi bringt, durch das, was in seinen Handlungen an Idealismus</text:p>
      <text:p text:style-name="P3">enthalten ist, in die Nähe der Archai bringt, wie er sich während des</text:p>
      <text:p text:style-name="P3">Schlafes zu den drei Hierarchien hinaufringt, dann werden Sie auch</text:p>
      <text:p text:style-name="P3">begreiflich finden, was anthroposophische Forschung uns zeigt: daß</text:p>
      <text:p text:style-name="P3">dasjenige, was des Menschen Schicksal ist, in dieser Art gewoben ist. Das</text:p>
      <text:p text:style-name="P3">alles tragen wir durch die Pforte des Todes hindurch, und später wird es</text:p>
      <text:p text:style-name="P3">bewußt. Wir müssen nach dem Tode die Gedanken gestalten im Verkehr</text:p>
      <text:p text:style-name="P3">mit den Angeloi; mit dem, was wir an Gesinnung haben, müssen wir uns</text:p>
      <text:p text:style-name="P3">die Vorstellungen nach dem Tode erwerben. Die Art und Weise, wie wir</text:p>
      <text:p text:style-name="P3">uns durch die Sprache in die Menschheit hineinstellen, gibt uns die</text:p>
      <text:p text:style-name="P3">Fähigkeit, die Kraft, mit den Archangeloi zusammenzukommen. Durch die</text:p>
      <text:p text:style-name="P3">Art und Weise, wie wir unsere Glieder gebrauchen, müssen wir uns die</text:p>
      <text:p text:style-name="P3">Möglichkeit erwerben, durch den Verkehr mit den Archai ein</text:p>
      <text:p text:style-name="P3">Selbstbewußtsein nach dem Tode zu haben. So leben wir uns hinein, und so</text:p>
      <text:p text:style-name="P3">wird dasjenige gesponnen, was sich dann ausbildet in heller</text:p>
      <text:p text:style-name="P3">Bewußtseinskraft zwischen dem Tode und einer neuen Geburt.</text:p>
      <text:p text:style-name="P3">Wenn wir jetzt das Kind betrachten in den ersten Lebensjahren, so sehen</text:p>
      <text:p text:style-name="P3">wir das vorige Erdenleben nachwirken. Man sieht nicht bloß in das</text:p>
      <text:p text:style-name="P3">vorirdische Leben, sondern in das vorige Erdenleben, und da erst eignet</text:p>
      <text:p text:style-name="P3">man sich den Blick für das ganze Erdenleben an. Da sieht man dann das</text:p>
      <text:p text:style-name="P3">Kind an, wie es gehen lernt, seine Arme handhaben lernt, man beobachtet,</text:p>
      <text:p text:style-name="P3">ob es auf den Ballen oder auf den Fersen geht. Nicht bloß so sieht man es</text:p>
      <text:p text:style-name="P3">an, wie es sich dem physischen Blicke darstellt, sondern wie früher gewisse</text:p>
      <text:p text:style-name="P3">Handlungen mit Zartheit, mit Weichheit, mit mitleidsvollem Herzen</text:p>
      <text:p text:style-name="P3">ausgeführt worden sind, wie das dem Kinde in diesem Leben den festen</text:p>
      <text:p text:style-name="P3">Schritt gibt, wie ein unsicherer, tänzelnder Schritt die Folge ist eines</text:p>
      <text:p text:style-name="P3">brutalen, mitleidslosen Auftretens im vorigen Leben. Jeder Schritt, den das</text:p>
      <text:p text:style-name="P3">Kind macht, das Ringen nach dieser oder jener Gestaltung des Schrittes,</text:p>
      <text:p text:style-name="P3">verrät uns, wie diese Gestaltung die Folge eines vorigen Erdenlebens ist.</text:p>
      <text:p text:style-name="P3">Das Physische lernen wir erkennen als Abbild desjenigen, was in dem</text:p>
      <text:p text:style-name="P3">Kinde von einem früheren Erdenleben als moralischer Impuls lebt. Es ist</text:p>
      <text:p text:style-name="P3">das Großartigste, was man sehen kann, das Gehenlernen. Das Hauptmaß</text:p>
      <text:p text:style-name="P3">des Schicksals drückt sich im Gehenlernen aus. Die Freiheit des Menschen,</text:p>
      <text:p text:style-name="P3">sagte ich schon gestern, wird dadurch, daß der Mensch mit seinem</text:p>
      <text:p text:style-name="P2"/>
      <text:p text:style-name="P1">Schicksal geboren wird, so wenig beeinträchtigt, wie dadurch, ob er</text:p>
      <text:p text:style-name="P3">blonde oder braune Haare hat.</text:p>
      <text:p text:style-name="P3">Im Sprechenlernen drückt sich etwas anderes aus. Es ist das auch ein</text:p>
      <text:p text:style-name="P3">Zusammenhang mit dem vorirdischen Dasein, aber er ist schwer zu</text:p>
      <text:p text:style-name="P3">charakterisieren. Weil es schwierig auszudrücken ist, möchte ich Ihnen das</text:p>
      <text:p text:style-name="P3">in populäre Worte kleiden. Wenn der Mensch durch die Pforte des Todes</text:p>
      <text:p text:style-name="P3">geht, hat er sein Menschenwesen in einer gewissen Weise moralisch</text:p>
      <text:p text:style-name="P3">gestaltet. Er hat sein eigenes Wesen immer während des Schlafzustandes</text:p>
      <text:p text:style-name="P3">gewoben, und was er da gewoben hat, fängt er an, selber zu sehen. Wenn der</text:p>
      <text:p text:style-name="P3">Mensch durch die Pforte des Todes geschritten ist, gelangt er in der richtigen</text:p>
      <text:p text:style-name="P3">Weise in die Nähe der Angeloi, Archangeloi, Archai. Aber dazu kommt noch</text:p>
      <text:p text:style-name="P3">etwas, was der Mensch von der zweiten Gruppe der Hierarchien hat. Diese</text:p>
      <text:p text:style-name="P3">gießen in den Menschen als ein weiteres, mehr unpersönliches Schicksal</text:p>
      <text:p text:style-name="P3">dasjenige hinein, was den Menschen in seinem kommenden Leben</text:p>
      <text:p text:style-name="P3">hineinstellt in eine bestimmte Sprache, einreiht in einen bestimmten</text:p>
      <text:p text:style-name="P3">Volkszusammenhang. Das persönliche Schicksal hängt damit zusammen,</text:p>
      <text:p text:style-name="P3">was der Mensch ist im Zusammenhange mit den Archai, die Sprachfähigkeit</text:p>
      <text:p text:style-name="P3">haben wir von den Archangeloi. Welche Sprache wir aber sprechen, das</text:p>
      <text:p text:style-name="P3">haben wir von viel höheren Wesen: den Exusiai, Dynamis, Kyriotetes.</text:p>
      <text:p text:style-name="P3">Wenn wir auf das Denken, auf das Vorstellen sehen, steht es in einem</text:p>
      <text:p text:style-name="P3">Zusammenhang, wie ich es gezeigt habe, mit den Angeloi. Diese Wesen</text:p>
      <text:p text:style-name="P3">können dem Menschen die Gabe des Denkens verleihen. Diese Fähigkeit</text:p>
      <text:p text:style-name="P3">haben sie aber erst in der Erdenzeit errungen, die hatten sie nicht in der</text:p>
      <text:p text:style-name="P3">Mondenzeit. Dabei kommt für die Angeloi selbst eine Entwickelung</text:p>
      <text:p text:style-name="P3">zustande; dadurch kommen sie selbst in die Nähe der Seraphim, Cherubim,</text:p>
      <text:p text:style-name="P3">Throne. Dadurch haben sie die Fähigkeit errungen, einen unmittelbaren</text:p>
      <text:p text:style-name="P3">Verkehr mit den Thronen, Cherubim, Seraphim zu haben, und diese</text:p>
      <text:p text:style-name="P3">verleihen nicht eine Fähigkeit, die nur einer Menschengemeinschaft erteilt</text:p>
      <text:p text:style-name="P3">wird, sondern die der ganzen Menschheit gegeben wird. Das Denken ist ja</text:p>
      <text:p text:style-name="P3">etwas, was für die ganze Menschheit gemeinsam ist. Daher die Logik, die</text:p>
      <text:p text:style-name="P3">über die ganze Welt hin die gleiche ist. Das Gehen, in dem sich das</text:p>
      <text:p text:style-name="P3">persönliche Schicksal ausprägt, haben wir von den Archai aus deren</text:p>
      <text:p text:style-name="P3">eigenen Kräften. Die Sprachkräfte hat der Mensch von den Erzengeln,</text:p>
      <text:p text:style-name="P3">aber diese richten sich dabei nach der zweiten Gruppe der Hierarchien. Von</text:p>
      <text:p text:style-name="P3">den Angeloi hat der Mensch die Denkfähigkeit, aber diese geben sie ihm</text:p>
      <text:p text:style-name="P3">unter dem Einfluß der höchsten Hierarchien.</text:p>
      <text:p text:style-name="P3">So sind die Dinge verwoben in der Weltenordnung, und man versteht</text:p>
      <text:p text:style-name="P2"/>
      <text:p text:style-name="P1">den Menschen nur, wenn man ihn in seiner Verwobenheit mit der</text:p>
      <text:p text:style-name="P3">Weltenordnung ins Auge fassen kann. So versteht man nicht nur den</text:p>
      <text:p text:style-name="P3">einzelnen Menschen, sondern das Wesen eines lebenden oder absterbenden</text:p>
      <text:p text:style-name="P3">Sprachstammes, eines mangelhaften oder vollkommeneren Denkens. Der</text:p>
      <text:p text:style-name="P3">Mensch steht auf der Erde in einem gewissen Dualismus darin. Er sieht die</text:p>
      <text:p text:style-name="P3">Wesen abhängig von gewissen Naturgesetzen. Und demgegenüber hat der</text:p>
      <text:p text:style-name="P3">Mensch ein Bewußtsein seines Zusammenhanges mit der Gottheit. Hier</text:p>
      <text:p text:style-name="P3">auf dieser Erde gibt es keine Verbindung zwischen physischer und</text:p>
      <text:p text:style-name="P3">moralischer Weltenordnung. Aber wenn wir zurückschauen in das</text:p>
      <text:p text:style-name="P3">vorgeburtliche und ins nachtodliche Leben, dann treten wir in eine Welt</text:p>
      <text:p text:style-name="P3">ein, wo diese beiden Welten in eine einzige verschmolzen sind. Der</text:p>
      <text:p text:style-name="P3">Mensch kann auch nicht richtig beurteilen, was er selbst ist, wenn er nicht</text:p>
      <text:p text:style-name="P3">in der Lage ist, sich als geistiges Wesen recht einzusehen. Der Mensch</text:p>
      <text:p text:style-name="P3">kommt nicht zu einer einheitlichen Weltanschauung, wenn er nicht</text:p>
      <text:p text:style-name="P3">hinaussieht über Geburt und Tod, wenn er nicht hineinblickt in die</text:p>
      <text:p text:style-name="P3">höheren Welten. Der Mensch braucht, um sein ganzes, volles Wesen zu</text:p>
      <text:p text:style-name="P3">verstehen, ein Bewußtsein, das durchsetzt ist von der Erkenntnis seines</text:p>
      <text:p text:style-name="P3">Zusammenhanges mit der geistigen Welt. - Das sind die Dinge, die ich</text:p>
      <text:p text:style-name="P3">Ihnen heute in einer mehr esoterischen Weise sagen wollte.</text:p>
      <text:p text:style-name="P2"/>
      <text:p text:style-name="P1">ANTHROPOSOPHIE</text:p>
      <text:p text:style-name="P3">DER WEG ZU EINEM VERTIEFTEN VERSTÄNDNIS DES</text:p>
      <text:p text:style-name="P3">OSTERMYSTERIUMS</text:p>
      <text:p text:style-name="P3">Prag, 29. April 1923</text:p>
      <text:p text:style-name="P3">Die Seelenverfassung, das ganze Leben der menschlichen Seele nehmen wir als</text:p>
      <text:p text:style-name="P3">Menschen zu sehr bloß in derjenigen Art, wie wir das als Menschen der</text:p>
      <text:p text:style-name="P3">Gegenwart, des 19., 20. Jahrhunderts erleben. Und was wir aus der Geschichte</text:p>
      <text:p text:style-name="P3">wissen, sind zum großen Teile die äußeren Ereignisse, weniger die Geschichte der</text:p>
      <text:p text:style-name="P3">menschlichen Seele selbst. Die Veränderungen, die mit dem Seelenleben der</text:p>
      <text:p text:style-name="P3">Menschheit vor sich gehen, die werden wenig berücksichtigt. Nun muß man sagen,</text:p>
      <text:p text:style-name="P3">daß frühere Zeiten nicht in derselben Art Veranlassung gehabt haben, sich mit</text:p>
      <text:p text:style-name="P3">dieser Geschichte des menschlichen Seelenlebens zu befassen wie die heutige Zeit.</text:p>
      <text:p text:style-name="P3">Denn die heutige Zeit, die, wenn wir sie als großen, historischen Zeitpunkt ins</text:p>
      <text:p text:style-name="P3">Auge fassen, schon mit der Mitte oder eigentlich schon mit dem ersten Drittel des</text:p>
      <text:p text:style-name="P3">15. Jahrhunderts beginnt, diese heutige Zeit stellt dem Menschen ganz besondere</text:p>
      <text:p text:style-name="P3">Aufgaben, die er nur mit seinem Bewußtsein lösen kann, während er seine früheren</text:p>
      <text:p text:style-name="P3">Aufgaben aus einem gewissen Instinkt heraus, wenn auch aus einem menschlich</text:p>
      <text:p text:style-name="P3">geformten Instinkt, lösen konnte. Sie haben verschiedentlich gehört und vielleicht</text:p>
      <text:p text:style-name="P3">in Zyklen gelesen, wie in alten Zeiten eine Art von instinktivem Hellsehen der</text:p>
      <text:p text:style-name="P3">Menschheit eigen war, wie die Entwickelung der Menschheit darin besteht, daß</text:p>
      <text:p text:style-name="P3">dieses instinktive Hellsehen verlorengegangen ist, und wie an die Stelle jenes</text:p>
      <text:p text:style-name="P3">instinktiven Hellsehens die heutige Seelenverfassung getreten ist, die eine</text:p>
      <text:p text:style-name="P3">intellektuelle ist, die vorzugsweise den Verstand des Menschen ausbildet. Ich will</text:p>
      <text:p text:style-name="P3">nicht sagen, daß deshalb in der Menschheit der heutigen Zeit die Gefühls- und</text:p>
      <text:p text:style-name="P3">Willenskräfte nicht tätig wären. Aber dasjenige, was die Größe unserer</text:p>
      <text:p text:style-name="P3">gegenwärtigen Zivilisation ausmacht, was wir vor allem auch in der heutigen Zeit</text:p>
      <text:p text:style-name="P3">erleben, das appelliert an den Verstand, an die Begriffskräfte. Der heutige Mensch</text:p>
      <text:p text:style-name="P3">hat aber gar sehr Veranlassung, über die Frage nachzudenken: Welche Bedeutung</text:p>
      <text:p text:style-name="P3">hat eine Verstandeszivilisation für die menschliche Seele? - Erschöpfend</text:p>
      <text:p text:style-name="P3">beantworten kann man diese Frage nur, wenn man ein wenig den Hinweis auf das</text:p>
      <text:p text:style-name="P3">vorirdische menschliche Dasein berücksichtigt, auf das gestern in einem andern</text:p>
      <text:p text:style-name="P3">Zusammenhange hingewiesen wurde.</text:p>
      <text:p text:style-name="P3">Wir empfinden heute als Menschen der Gegenwart die Vorstellungen als etwas</text:p>
      <text:p text:style-name="P3">sehr Abstraktes, als etwas, was wir nicht in demselben Grade innerlich erleben wie</text:p>
      <text:p text:style-name="P3">die Vorstellungen, die während der Zeit des alten, instinktiven Hellsehens im</text:p>
      <text:p text:style-name="P3">Menschen gelebt haben. Und wenn wir von diesen abstrakten, intellektualistischen</text:p>
      <text:p text:style-name="P2"/>
      <text:p text:style-name="P1">Vorstellungen aus hinsehen auf das vorirdische Menschendasein, dann finden wir,</text:p>
      <text:p text:style-name="P3">daß in diesem das, was heute abstrakte Gedanken sind, etwas ganz anderes war.</text:p>
      <text:p text:style-name="P3">Als wir noch im vorirdischen Dasein keinen Leib, keinen Körper hatten, als wir</text:p>
      <text:p text:style-name="P3">noch seelisch-geistige Wesenheit hatten, waren die Gedanken etwas ganz anderes.</text:p>
      <text:p text:style-name="P3">Damals hatten die Gedanken noch ein seelisches Leben, da erlebten wir einen</text:p>
      <text:p text:style-name="P3">Gedanken so, daß wir wußten: Diese Gedanken sind in der ganzen Welt verbreitet,</text:p>
      <text:p text:style-name="P3">und wir schöpfen sie aus der Welt in unser eigenes Seelensein herein.</text:p>
      <text:p text:style-name="P3">Heute ist der Mensch der Ansicht, daß die Gedanken etwas sind, was er mit</text:p>
      <text:p text:style-name="P3">seinem Gehirn erzeugt. Das ist ungefähr geradeso gescheit, als wenn ein Mensch,</text:p>
      <text:p text:style-name="P3">der ein Glas Wasser zu sich nimmt, glauben würde, daß das Wasser aus seiner</text:p>
      <text:p text:style-name="P3">Zunge herauskommt, nicht von außen hereingenommen würde. In Wahrheit sind</text:p>
      <text:p text:style-name="P3">die Gedanken etwas Regsames, Lebendiges, die wirkenden Kräfte in aller Welt,</text:p>
      <text:p text:style-name="P3">und wir schöpfen sie nur aus der Welt. Unser organisches System ist nur das</text:p>
      <text:p text:style-name="P3">Gefäß, in das wir mit unserem Ich hineinschöpfen die Gedanken. Aber dem Irrtum,</text:p>
      <text:p text:style-name="P3">daß wir selbst die Gedanken erzeugten, daß wir sie nicht aus der Welt schöpften,</text:p>
      <text:p text:style-name="P3">diesem Irrtum kann man sich nur hingeben innerhalb des Erdenlebens zwischen</text:p>
      <text:p text:style-name="P3">Geburt und Tod. Solange man im vorirdischen Dasein ist, weiß man, daß die</text:p>
      <text:p text:style-name="P3">Gedankenwelt alles erfüllt, was im Umkreis ist, wie die Luft im Dasein zwischen</text:p>
      <text:p text:style-name="P3">Geburt und Tod. Wir wissen, daß wir die Gedankenkräfte gewissermaßen</text:p>
      <text:p text:style-name="P3">einatmen und wieder ausatmen, daß sie etwas Regsames, Wirkendes sind.</text:p>
      <text:p text:style-name="P3">Das ist von außerordentlicher Wichtigkeit, daß wir uns bewußt werden, wie die</text:p>
      <text:p text:style-name="P3">Gedankenkräfte im vorirdischen Leben etwas ganz anderes sind als im irdischen</text:p>
      <text:p text:style-name="P3">Dasein. Wenn wir in der Welt einem Leich nam begegnen, dann sagen wir uns</text:p>
      <text:p text:style-name="P2"/>
      <text:p text:style-name="P3">nicht, dieser Leichnam könne durch irgendwelche Kräfte, die wir</text:p>
      <text:p text:style-name="P3">Naturkräfte nennen, in die Form gebracht worden sein, die er als Leichnam</text:p>
      <text:p text:style-name="P3">hat. Wir wissen, er ist der Überrest eines lebenden Menschen. Der</text:p>
      <text:p text:style-name="P3">lebendige Mensch muß notwendig dagewesen sein, eine Naturkraft kann</text:p>
      <text:p text:style-name="P3">niemals einem Leichnam seine Form geben, die er hat. Der Leichnam kann</text:p>
      <text:p text:style-name="P3">nur der Überrest eines lebendigen Menschen sein. Was wir beobachten</text:p>
      <text:p text:style-name="P3">können über das Gedankenleben des Menschen, wie wir es haben im</text:p>
      <text:p text:style-name="P3">irdischen Dasein, gibt uns ebenso Anhaltspunkte dazu, zu erkennen, daß die</text:p>
      <text:p text:style-name="P3">Gedankenkräfte, die wir entwickeln während des irdischen Daseins, nicht</text:p>
      <text:p text:style-name="P3">für sich in unserem physischen Organismus entstehen können, sondern daß</text:p>
      <text:p text:style-name="P3">sie die Überreste sind lebendiger Kräfte, die wir im vorirdischen Dasein</text:p>
      <text:p text:style-name="P3">hatten. Mit derselben Sicherheit, mit der man sagt, daß der Leichnam der</text:p>
      <text:p text:style-name="P3">tote Überrest eines lebendigen Menschen ist, kann man auch sagen: Das</text:p>
      <text:p text:style-name="P3">abstrakte Denken, das wir heute haben, ist der tote Überrest dessen, was</text:p>
      <text:p text:style-name="P2"/>
      <text:p text:style-name="P1">wir im vorirdischen Dasein im lebendigen Denken hatten. Das lebendige</text:p>
      <text:p text:style-name="P3">Denken stirbt, indem wir geboren beziehungsweise empfangen werden,</text:p>
      <text:p text:style-name="P3">und was in uns als Denkkräfte sich geltend macht, ist der Leichnam jenes</text:p>
      <text:p text:style-name="P3">lebendigen Denkens, das wir im vorirdischen Dasein hatten. Wir verstehen</text:p>
      <text:p text:style-name="P3">das irdische Denken nur dann ganz recht, wenn wir es ansehen als Überrest</text:p>
      <text:p text:style-name="P3">des vorirdischen Denkens, ebenso wie wir den Leichnam ansehen als</text:p>
      <text:p text:style-name="P3">Überrest des lebendigen Menschen.</text:p>
      <text:p text:style-name="P3">Dieses Bewußtsein, daß das menschliche Denken der Überrest eines</text:p>
      <text:p text:style-name="P3">lebendigen Denkens ist, muß die Menschheit allmählich immer mehr und</text:p>
      <text:p text:style-name="P3">mehr durchdringen. Dann erst sieht man sich in der rechten Weise als</text:p>
      <text:p text:style-name="P3">Menschen an, dann sieht man in der richtigen Weise zurück auf das</text:p>
      <text:p text:style-name="P3">vorirdische Dasein, wie man zurücksieht von dem Leichnam, in dem nur</text:p>
      <text:p text:style-name="P3">noch die Naturkräfte leben, zum lebendigen Menschen, in dem höhere</text:p>
      <text:p text:style-name="P3">Kräfte leben. Aber man betrachtet diese ganze Tatsache erst im richtigen</text:p>
      <text:p text:style-name="P3">Lichte, wenn man weiß: So, wie dieses Denken, das zur Abstraktheit</text:p>
      <text:p text:style-name="P3">hinneigt, heute bei uns ist, haben wir es erst seit dem 15. Jahrhundert</text:p>
      <text:p text:style-name="P3">entwickelt. Natürlich entwickelte es sich bei den einzelnen Rassen und</text:p>
      <text:p text:style-name="P3">Volksstämmen in verschiedener Weise, aber im Durchschnitt ist es für die</text:p>
      <text:p text:style-name="P3">zivilisierte Menschheit so gewesen, daß sie sich zu diesem toten Denken im</text:p>
      <text:p text:style-name="P3">ersten Drittel des 15. Jahrhunderts entwickelt hat, daß dieses Denken</text:p>
      <text:p text:style-name="P3">immer mehr tot wurde und dann einen gewissen Kulminationspunkt dieses</text:p>
      <text:p text:style-name="P3">Totseins gerade im letzten Drittel des 19. Jahrhunderts erreichte.</text:p>
      <text:p text:style-name="P3">Ja, wenn wir weiter zurückschauen in der Entwickelung, dann finden wir,</text:p>
      <text:p text:style-name="P3">daß in alter Zeit die Menschenseelen, indem sie durchgegangen waren</text:p>
      <text:p text:style-name="P3">durch Empfängnis und Geburt, noch etwas aus dem vorirdischen Dasein in</text:p>
      <text:p text:style-name="P3">das Erdendasein hinübergetragen haben. Die Lebendigkeit der alten</text:p>
      <text:p text:style-name="P3">Mythen, der alten Volkslegenden, der alten bildenden Kräfte der Seelen,</text:p>
      <text:p text:style-name="P3">die nicht eins sind mit unserer heutigen Phantasietätigkeit, hätte sich nicht</text:p>
      <text:p text:style-name="P3">entwickeln können, wenn nicht etwas hereingestrahlt hätte von dem</text:p>
      <text:p text:style-name="P3">lebendigen vorirdischen Denken, wenn das irdische Denken schon ganz</text:p>
      <text:p text:style-name="P3">abstrakt geworden wäre. Man kann in gewissem Sinne sagen, daß auch</text:p>
      <text:p text:style-name="P3">heute noch im kindlichen Lebensalter ein letzter Rest vorirdischen Denkens</text:p>
      <text:p text:style-name="P3">vorhanden ist, der sich aber im Laufe des Lebens verliert. Aber jene</text:p>
      <text:p text:style-name="P3">Menschen einer älteren Zeit waren auch in ihrem ganzen Seelenleben ganz</text:p>
      <text:p text:style-name="P3">anders als die heutigen Menschen. Stellen Sie sich nur einmal richtig vor,</text:p>
      <text:p text:style-name="P3">Sie würden auch heute in diesem lebendigen Denken sein, Sie würden</text:p>
      <text:p text:style-name="P3">ein solches Hellsehen, wie es eben in älteren Zeiten die Menschenseele hatte,</text:p>
      <text:p text:style-name="P2"/>
      <text:p text:style-name="P1">erleben können; Sie würden Imaginationen erleben können, aber diese</text:p>
      <text:p text:style-name="P3">Imaginationen würden so stark auf Sie wirken, daß Sie sich nur vorkommen</text:p>
      <text:p text:style-name="P3">würden als Umhüllung göttlich-geistiger Kräfte: Sie würden niemals zum</text:p>
      <text:p text:style-name="P3">Bewußtsein der Freiheit kommen. Das richtige Freiheitsgefühl hat sich erst</text:p>
      <text:p text:style-name="P3">in der zivilisierten Menschheit entwickelt. Daß der Mensch frei werden</text:p>
      <text:p text:style-name="P3">konnte, verdankt er dem Umstände, daß das lebendige Denken wenigstens</text:p>
      <text:p text:style-name="P3">nicht in seinem erwachten Zustande wirkt, sondern ein totes Denken, in das</text:p>
      <text:p text:style-name="P3">er hineingießen kann, was er selbst aus seinem freien Willen hineingießen</text:p>
      <text:p text:style-name="P3">will. Nicht wie früher denken im Menschen Geister, er fängt selbst zu</text:p>
      <text:p text:style-name="P3">denken an. Selbst anfangen zu denken heißt aber, den menschlichen Willen</text:p>
      <text:p text:style-name="P3">hineinzusenden in das Denken, und wenn er ein totes Denken findet,</text:p>
      <text:p text:style-name="P3">kann er den freien Willen in das Denken hineingießen. So daß der Mensch</text:p>
      <text:p text:style-name="P3">zum toten Denken vorrücken mußte, um im Laufe der Erdenentwickelung</text:p>
      <text:p text:style-name="P3">ein freies Wesen werden zu können. Sie sehen, wenn wir in dieser Weise die</text:p>
      <text:p text:style-name="P3">Entwickelung des menschlichen Seelenlebens betrachten, geht uns auf, daß</text:p>
      <text:p text:style-name="P3">sinnvoll gestaltet ist die ganze Menschen-entwickelung auf Erden.</text:p>
      <text:p text:style-name="P3">Nun wollen wir aber einmal noch in etwas ältere Zeiten zurückgehen.</text:p>
      <text:p text:style-name="P3">Dasjenige, was sich vollzogen hat als Ertötung, als Verabstra-hierung, als</text:p>
      <text:p text:style-name="P3">Intellektualisierung des Denkens im ersten Drittel des 15. Jahrhunderts,</text:p>
      <text:p text:style-name="P3">das bereitet sich langsam und allmählich vor. Solche Dinge geschehen nicht</text:p>
      <text:p text:style-name="P3">auf einmal, sie bereiten sich vor, nehmen eine Art Anlauf, um dann zu</text:p>
      <text:p text:style-name="P3">einem Höhepunkt zu kommen. Nun ist deutlich erkennbar, daß der erste</text:p>
      <text:p text:style-name="P3">Anlauf zu diesem abstrakten Denken im 4. nachchristlichen Jahrhundert</text:p>
      <text:p text:style-name="P3">gekommen ist. Ich meine, im 4. nachchristlichen Jahrhundert beginnt die</text:p>
      <text:p text:style-name="P3">erste Spur im menschlichen Bewußtsein sich geltend zu machen, daß der</text:p>
      <text:p text:style-name="P3">Mensch glaubte, er bringe die Gedanken hervor. Das hätte ein Grieche in</text:p>
      <text:p text:style-name="P3">Wirklichkeit nicht geglaubt. Der Grieche war sich durchaus noch bewußt</text:p>
      <text:p text:style-name="P3">einer gewissen Lebendigkeit des Denkens und war sich bewußt, daß die</text:p>
      <text:p text:style-name="P3">Gedanken überall in den Dingen sind, daß er selbst sie bloß aus den</text:p>
      <text:p text:style-name="P3">Dingen schöpft. Die Meinung, daß der Mensch die Gedanken erzeugt,</text:p>
      <text:p text:style-name="P3">entstand dadurch, daß die Gedanken immer mehr und mehr unlebendig</text:p>
      <text:p text:style-name="P3">wurden. Und diese unlebendigen Gedanken, mit denen man sozusagen</text:p>
      <text:p text:style-name="P3">machen kann, was man will, stellten sich erst ein seit dem 4.</text:p>
      <text:p text:style-name="P3">nachchristlichen Jahrhundert. Das ging so allmählich weiter, bis dann im</text:p>
      <text:p text:style-name="P3">15. Jahrhundert das Bewußtsein, das wir heute noch haben, deutlich</text:p>
      <text:p text:style-name="P3">ausgeprägt war.</text:p>
      <text:p text:style-name="P3">Aber was folgt denn daraus für die Entwickelung der Menschheit? Im 4.</text:p>
      <text:p text:style-name="P2"/>
      <text:p text:style-name="P1">nachchristlichen Jahrhundert entstand der Anlauf zu einem intellektuellen,</text:p>
      <text:p text:style-name="P3">abstrakten Denken. Das heißt aber nichts anderes, als: das Mysterium von</text:p>
      <text:p text:style-name="P3">Golgatha, das Erscheinen des Christus auf der Erde fiel in eine Zeit, wo</text:p>
      <text:p text:style-name="P3">die menschliche Seele noch von lebendigen Gedanken erfüllt war. In dieser</text:p>
      <text:p text:style-name="P3">Beziehung ist in der Tat der Menschheit in bezug auf ihr Bewußtsein viel</text:p>
      <text:p text:style-name="P3">verlorengegangen. Zwar hat die Menschheit dadurch sich die Freiheit</text:p>
      <text:p text:style-name="P3">erobert, aber ihr ist dennoch viel verlorengegangen. Als der Christus auf</text:p>
      <text:p text:style-name="P3">der Erde erschien, da wurde er noch empfangen von einer gewissen Zahl</text:p>
      <text:p text:style-name="P3">von Menschen, die noch ein innerlich lebendiges reges Denken hatten,</text:p>
      <text:p text:style-name="P3">die in dem Denken noch Reste von dem vorirdischen Dasein hatten. Und</text:p>
      <text:p text:style-name="P3">diese Menschen stellten sich in einer ganz andern Weise als die Menschen</text:p>
      <text:p text:style-name="P3">der späteren Zeit zum Mysterium von Golgatha. Bedenken Sie nur einmal</text:p>
      <text:p text:style-name="P3">recht: Bis in diese Zeit sagten sich die Menschen - sie sprachen es nicht</text:p>
      <text:p text:style-name="P3">deutlich aus, es war damals alles mehr in Bilder getaucht, aber es war ein</text:p>
      <text:p text:style-name="P3">Bewußtsein davon da -, ich bin jetzt auf der Erde, ich habe auf ihr als</text:p>
      <text:p text:style-name="P3">Erdenmensch mein Denken, aber das weist mich zurück durch Geburt und</text:p>
      <text:p text:style-name="P3">Empfängnis in ein vorirdisches Dasein, in eine andere Welt, aus der ich</text:p>
      <text:p text:style-name="P3">heruntergestiegen bin. - Man empfand sich hier als Fortsetzung dessen,</text:p>
      <text:p text:style-name="P3">was man im vorirdischen Dasein war. Sie waren sich darüber klar, die</text:p>
      <text:p text:style-name="P3">damaligen Menschen, daß sie mit dem Erdendasein ein früheres,</text:p>
      <text:p text:style-name="P3">vorirdisches Dasein fortsetzten, wenn auch in dieser Zeit die Menschen wie</text:p>
      <text:p text:style-name="P3">durch ein trübes Glas hineinschauten in eine Welt des vorirdischen Daseins.</text:p>
      <text:p text:style-name="P3">Dieses Bewußtsein, daß der Mensch ein von den Himmeln zur Erde</text:p>
      <text:p text:style-name="P3">heruntergestiegenes Wesen ist, ging im wesentlichen im 4. nachchristlichen</text:p>
      <text:p text:style-name="P3">Jahrhundert verloren.</text:p>
      <text:p text:style-name="P3">Von diesem Gesichtspunkte aus betrachteten die Menschen aber auch</text:p>
      <text:p text:style-name="P3">das Ereignis von Golgatha. Wenn zu diesen Menschen von den</text:p>
      <text:p text:style-name="P3">Eingeweihten, die es damals noch gab, die nicht so weise waren wie die</text:p>
      <text:p text:style-name="P3">Eingeweihten der alten Mysterien, die aber immerhin noch Reste der alten</text:p>
      <text:p text:style-name="P3">Mysterienweisheit hatten, gesprochen wurde von dem Christus, war für</text:p>
      <text:p text:style-name="P3">sie die Frage diese: Jesus Christus war in derjenigen Welt früher heimisch,</text:p>
      <text:p text:style-name="P3">in der wir auch darinnengewesen sind, bevor wir zur Erde herabstiegen.</text:p>
      <text:p text:style-name="P3">Das war seine Welt, nur hat er diese Welt früher niemals verlassen. Es ist ja</text:p>
      <text:p text:style-name="P3">das Eigentümliche der Erdenmenschen, daß sie heruntersteigen mußten</text:p>
      <text:p text:style-name="P3">schon seit sehr alten Zeiten. Da sind sie von dem Christus fortgegangen, um</text:p>
      <text:p text:style-name="P3">auf die Erde herabzusteigen. Wenn in den alten Mysterien die Rede vom</text:p>
      <text:p text:style-name="P3">Christus war -es war von diesem Christus in den alten Mysterien immer die</text:p>
      <text:p text:style-name="P2"/>
      <text:p text:style-name="P1">Rede, wenn er auch nicht mit dem Namen «Christus» genannt wurde -, so</text:p>
      <text:p text:style-name="P3">mußten die Gedanken hinaufgelenkt werden zum vorirdischen Dasein und</text:p>
      <text:p text:style-name="P3">den Menschen gesagt werden: Wollt ihr von dem Christus etwas wissen, so</text:p>
      <text:p text:style-name="P3">dürft ihr euch nicht an euer Erdenbewußtsein halten, sondern müßt</text:p>
      <text:p text:style-name="P3">hinaufschauen zum vorirdischen Dasein.</text:p>
      <text:p text:style-name="P3">Wir müssen schon einiges anführen von diesem vorirdischen Dasein, um zu</text:p>
      <text:p text:style-name="P3">verstehen, was ich heute ausführen möchte. Wir stehen hier auf der Erde als</text:p>
      <text:p text:style-name="P3">Erdenmenschen, wir schauen hinauf zur Sonne, wir machen uns</text:p>
      <text:p text:style-name="P3">Vorstellungen von dieser Sonne, bilden uns sogar Hypothesen über sie aus,</text:p>
      <text:p text:style-name="P3">wie diese Sonne ein Gasball ist oder so etwas ähnliches. Es ist vom</text:p>
      <text:p text:style-name="P3">irdischen Gesichtspunkte aus auch selbstverständlich, daß man sich solche</text:p>
      <text:p text:style-name="P3">Vorstellungen ausbildet, aber man glaubt, daß das von allen</text:p>
      <text:p text:style-name="P3">Gesichtspunkten aus so wäre. Bevor wir zur Erde herabgestiegen waren,</text:p>
      <text:p text:style-name="P3">haben wir die Sonne auch gesehen, aber von den Weiten des Kosmos,</text:p>
      <text:p text:style-name="P3">gewissermaßen von der andern Seite. Da war sie nicht ein physisches</text:p>
      <text:p text:style-name="P3">Gebilde, sondern der Inbegriff geistiger Wesenheiten, und die bedeutsamste</text:p>
      <text:p text:style-name="P3">von diesen Wesenheiten für die Menschen vor dem Mysterium von</text:p>
      <text:p text:style-name="P3">Golgatha war der Christus. So daß man auch das Folgende sagen kann.</text:p>
      <text:p text:style-name="P3">Wenn in der vorchristlichen Zeit die Mysterienschüler eingeweiht wurden</text:p>
      <text:p text:style-name="P3">in dasjenige, was sich später in das Mysterium von Golgatha gewandelt</text:p>
      <text:p text:style-name="P3">hat, wurde ihnen klar: Der Mensch im vorirdischen Dasein sah die Sonne</text:p>
      <text:p text:style-name="P3">und nahm den Christus wahr, und wenn er herunterstieg auf die Erde, sah er</text:p>
      <text:p text:style-name="P3">die Sonne von der andern Seite, aber der Christus verbarg sich ihm, er</text:p>
      <text:p text:style-name="P3">konnte nur durch Mysterienwissen zu dem Christus hinaufgeleitet werden. Das empfand man in der ersten Zeit der christlichen Entwickelung als das</text:p>
      <text:p text:style-name="P3">Wesen des Christentums, daß der große Sonnengeist nun nicht Sonnengeist</text:p>
      <text:p text:style-name="P3">geblieben war, sondern durch das Mysterium von Golgatha jene Regionen</text:p>
      <text:p text:style-name="P3">verlassen hat, die von den Menschen nur durchgemacht werden außerhalb</text:p>
      <text:p text:style-name="P3">des physischen Leibes, und in das Erdendasein hereingekommen ist; daß er</text:p>
      <text:p text:style-name="P3">die einzige der göttlich-geistigen Wesenheiten war, welche das Erdendasein</text:p>
      <text:p text:style-name="P3">selber betreten hat. Und wir treffen, allerdings mit den Mitteln der geistigen</text:p>
      <text:p text:style-name="P3">Forschung, auf Menschen auch in der ersten Zeit der christlichen</text:p>
      <text:p text:style-name="P3">Entwickelung, die ganz tief in ihrem Gemüt empfanden: Der Christus ist</text:p>
      <text:p text:style-name="P3">aus der Sphäre der Geister, die nicht durch Geburt und Tod</text:p>
      <text:p text:style-name="P3">hindurchzugehen brauchen, für die Geburt und Tod nur eine Verwandlung</text:p>
      <text:p text:style-name="P3">ist, heruntergestiegen und durch Geburt und Tod gegangen.</text:p>
      <text:p text:style-name="P3">Dieses Heruntersteigen des Christus auf die Erde war die ganz wesentliche</text:p>
      <text:p text:style-name="P2"/>
      <text:p text:style-name="P1">Empfindung, die man zunächst in der ersten Zeit der christlichen</text:p>
      <text:p text:style-name="P3">Entwickelung hatte. Das war den damaligen Menschen viel wichtiger,</text:p>
      <text:p text:style-name="P3">dieses Heruntersteigen, als was auf dieses Heruntersteigen folgte. Daß der</text:p>
      <text:p text:style-name="P3">Christus Gemeinschaft machen wollte mit den Menschen, daß er die zwei</text:p>
      <text:p text:style-name="P3">bedeutsamsten Erlebnisse, Geburt und Tod, mitmachen wollte, empfand</text:p>
      <text:p text:style-name="P3">man in Eingeweihtenkreisen als den eigentlichen religiösen Impuls. Man</text:p>
      <text:p text:style-name="P3">konnte das nur, weil eben der Mensch noch etwas von einem inneren,</text:p>
      <text:p text:style-name="P3">lebendigen Denken hatte, weil bis in das 4. nachchristliche Jahrhundert das</text:p>
      <text:p text:style-name="P3">Denken noch nicht ganz abgelähmt, ganz abstrakt geworden war, weil es</text:p>
      <text:p text:style-name="P3">den Menschen noch so ausfüllte wie der Atem heute in physischer</text:p>
      <text:p text:style-name="P3">Beziehung. Deshalb empfand man, daß er auch das menschliche Schicksal</text:p>
      <text:p text:style-name="P3">des Herab-steigens vollzogen hatte, was die andern göttlich-geistigen</text:p>
      <text:p text:style-name="P3">Wesen nicht vollzogen hatten, weil Geborenwerden und Sterben den</text:p>
      <text:p text:style-name="P3">Göttern nicht eigen ist, sondern nur den Menschen. Das ist das Grandiose</text:p>
      <text:p text:style-name="P3">im Eingeweihtenglauben der ersten christlichen Jahrhunderte, daß</text:p>
      <text:p text:style-name="P3">empfunden wurde: Der Christus ist wirklich Mensch geworden, das heißt,</text:p>
      <text:p text:style-name="P3">er hat wirklich menschliches Geschick auf sich geladen, er ist die einzige</text:p>
      <text:p text:style-name="P3">der göttlich-geistigen Wesenheiten, die mit dem Menschen dieses</text:p>
      <text:p text:style-name="P3">Schicksal geteilt hat.</text:p>
      <text:p text:style-name="P3">Nun ist aber notwendig, daß auch ersichtlich vor die Menschen seele</text:p>
      <text:p text:style-name="P3">hintritt, daß diese Menschenseele, insofern sie der Welt des vorirdischen</text:p>
      <text:p text:style-name="P3">Daseins angehört, nicht eigentlich sterben kann. Daher ist auch das</text:p>
      <text:p text:style-name="P3">eingetreten, was wir mit der Auferstehung des Christus verbinden : der Sieg</text:p>
      <text:p text:style-name="P3">des Christus über den Tod, vorbildlich für den Sieg jeder Menschenseele</text:p>
      <text:p text:style-name="P3">über den Tod. Und indem, ich möchte sagen, die alte Idee von dem</text:p>
      <text:p text:style-name="P3">Ungeborensein sich gefügt hat an die neue Idee von dem Auferstehen, die ja</text:p>
      <text:p text:style-name="P3">auch vorhanden war, aber nicht in derselben Intensität, indem das Ereignis</text:p>
      <text:p text:style-name="P3">von Golgatha eingetreten war, da war es gewissermaßen der Ausdruck für</text:p>
      <text:p text:style-name="P3">ein Allerwichtigstes in der menschlichen Erdenentwickelung.</text:p>
      <text:p text:style-name="P3">Als das Denken noch lebendig war, fürchtete der Mensch sich nicht im</text:p>
      <text:p text:style-name="P3">allergeringsten vor dem Tode. Der Tod war ja für ihn kein</text:p>
      <text:p text:style-name="P3">außergewöhnliches Ereignis. Das ist etwas außerordentlich Wichtiges in</text:p>
      <text:p text:style-name="P3">der Geschichte der Menschheitsentwickelung, daß die Menschen den Tod</text:p>
      <text:p text:style-name="P3">ganz anders genommen haben, als etwas ganz Selbstverständliches,</text:p>
      <text:p text:style-name="P3">während, als die Menschen das Bewußtsein von dem vor irdischen</text:p>
      <text:p text:style-name="P3">Dasein immer mehr und mehr verloren haben, das abstrakte Denken, das</text:p>
      <text:p text:style-name="P3">den physischen Leib zum Werkzeug hat, immer mehr die Furcht vor dem</text:p>
      <text:p text:style-name="P2"/>
      <text:p text:style-name="P1">Tode brachte und den Glauben, daß der Tod etwas Abschließendes sei.</text:p>
      <text:p text:style-name="P3">Die alte Menschheit brauchte wenig die Auferstehungsidee, sondern die des</text:p>
      <text:p text:style-name="P3">gemeinsamen Herabsteigens mit dem Christus. Aber indem die Menschen</text:p>
      <text:p text:style-name="P3">immer mehr und mehr vorrückten zum abstrakten Denken, brauchten sie</text:p>
      <text:p text:style-name="P3">immer mehr einen Ausblick aus dem irdischen Dasein, einen Ausblick nach</text:p>
      <text:p text:style-name="P3">der Seite der Unsterblichkeit hin. Und dieser Ausblick ergibt sich der</text:p>
      <text:p text:style-name="P3">Menschheit aus dem richtigen Hinschauen auf die Auferstehungstatsache</text:p>
      <text:p text:style-name="P3">des Christus. Diese Tatsache habe ich in Büchern, Vorträgen und Zyklen</text:p>
      <text:p text:style-name="P3">mannigfaltig dargelegt. Beide Tatsachen, das Herabsteigen des Christus zu</text:p>
      <text:p text:style-name="P3">Geburt und Tod und die Auferstehungstatsache, die des Sieges über den</text:p>
      <text:p text:style-name="P3">Tod, konnte der Menschheit bis in das 4. nachchristliche Jahrhundert</text:p>
      <text:p text:style-name="P3">hinein empfindungsgemäß klar sein, weil das lebendige Denken noch</text:p>
      <text:p text:style-name="P3">vorhanden war. Von dem 4. nachchristlichen Jahrhundert ab, indem</text:p>
      <text:p text:style-name="P3">immer mehr das abstrakte Denken heraufrückte, wurde die Menschheit</text:p>
      <text:p text:style-name="P3">immer unfähiger, Gedanken mit dem Inhalt des Mysteriums von Golgatha</text:p>
      <text:p text:style-name="P3">zu verbinden. Und es ist schon das Schicksal der Menschheitsentwickelung,</text:p>
      <text:p text:style-name="P3">daß in dem Zeitalter, in dem die Menschheit sich durch das abstrakte</text:p>
      <text:p text:style-name="P3">Denken ihre Freiheit errang, durch das im Verhältnis zur geistigen Welt</text:p>
      <text:p text:style-name="P3">tote Denken das Verständnis für den Christus Jesus, das ja in den ersten</text:p>
      <text:p text:style-name="P3">nachchristlichen Jahrhunderten vorhanden war, verlorengehen mußte. Es ist</text:p>
      <text:p text:style-name="P3">verlorengegangen, namentlich aus dem Grunde, weil jene Schriften, die</text:p>
      <text:p text:style-name="P3">mit dem heute schon fast zum Schimpfwort gewordenen Worte gnostische</text:p>
      <text:p text:style-name="P3">Schriften bezeichnet werden, bis auf einige Reste, mit denen aber literarisch</text:p>
      <text:p text:style-name="P3">nicht viel zu unternehmen ist, mit Stumpf und Stiel ausgerottet worden</text:p>
      <text:p text:style-name="P3">sind. Dasjenige, was in den ersten Jahrhunderten gedacht worden ist von</text:p>
      <text:p text:style-name="P3">denen, die noch etwas gewußt haben vom lebendigen Denken, wurde</text:p>
      <text:p text:style-name="P3">vernichtet; das kennen wir nur aus den Schriften der Gegner. Stellen Sie</text:p>
      <text:p text:style-name="P3">sich vor, wie es wäre, wenn durch irgendeinen Zufall alle</text:p>
      <text:p text:style-name="P3">anthroposophischen Bücher und Schriften verschwänden, und dasjenige,</text:p>
      <text:p text:style-name="P3">was Anthroposophie ist, auch nur aus den Schriften der Gegner beurteilt</text:p>
      <text:p text:style-name="P3">werden müßte! Soviel wissen die Leute, die sich nur auf die äußeren</text:p>
      <text:p text:style-name="P3">Dokumente verlassen, heute von der Gnosis. Jenes ganz ungeheuere</text:p>
      <text:p text:style-name="P3">Christus-Verständnis der Gnosis, das sie in sich schlössen, ging der</text:p>
      <text:p text:style-name="P3">Menschheit ganz verloren. Vor allen Dingen ging ganz das Bewußtsein</text:p>
      <text:p text:style-name="P3">verloren, daß der Christus mit der Sonne etwas zu tun habe und daß der</text:p>
      <text:p text:style-name="P3">Christus herabgestiegen ist und ein mit der Menschheit gemeinsames</text:p>
      <text:p text:style-name="P3">Schicksal auf Golgatha durchgemacht hat. Alle diese Zusammenhänge,</text:p>
      <text:p text:style-name="P2"/>
      <text:p text:style-name="P1">namentlich die Gefühle, die mit diesen Dingen verbunden sind, gingen der</text:p>
      <text:p text:style-name="P3">Menschheit verloren. Immer mehr kamen die abstrakten Auslegungen, die</text:p>
      <text:p text:style-name="P3">abstrakten Gedanken heraus.</text:p>
      <text:p text:style-name="P3">Einen derjenigen, die aus dem Charakter des Zeitalters heraus nach einem</text:p>
      <text:p text:style-name="P3">Verständnis des Christentums rangen, sehen wir in Augustinus. In diesem</text:p>
      <text:p text:style-name="P3">Augustinus sehen wir einen Geist, der nicht mehr verstehen konnte die alte</text:p>
      <text:p text:style-name="P3">Form der Naturanschauung. Sie wissen, es wird erzählt, daß Augustinus</text:p>
      <text:p text:style-name="P3">Manichäer war. Augustinus erzählt es selber. Aber dasjenige, was hinter</text:p>
      <text:p text:style-name="P3">allen diesen Dingen ist, kann heute mit dem äußeren Erkennen nicht mehr</text:p>
      <text:p text:style-name="P3">richtig durchschaut werden. Was Augustinus Manichäer nennt, was man</text:p>
      <text:p text:style-name="P3">heute Manichäerlehre nennt, ist ja nur das verkommene Produkt einer</text:p>
      <text:p text:style-name="P3">uralten Lehre, die sich den Geist nur als schöpferisch vorstellte und keinen</text:p>
      <text:p text:style-name="P3">Gegensatz zwischen Materie und Geist kannte. Es war kein Geist da, der</text:p>
      <text:p text:style-name="P3">nicht schuf, und was er schuf, merkte man als Materie. Ebensowenig hatten</text:p>
      <text:p text:style-name="P3">diese alten Zeiten einen Begriff von der bloßen Materie, sondern in allem</text:p>
      <text:p text:style-name="P3">war Geist darin. Das war etwas, was Augustinus nicht verstehen konnte,</text:p>
      <text:p text:style-name="P3">was die Gnosis verstand, was man später nicht mehr verstand und was</text:p>
      <text:p text:style-name="P3">auch unsere Gegenwart nicht mehr versteht. Es ist so, es gibt keine</text:p>
      <text:p text:style-name="P3">Materie für sich. Die Gnostiker wußten davon und sahen das ganze</text:p>
      <text:p text:style-name="P3">Herabsteigen des Christus im Lichte dieser Anschauung. Augustinus konnte</text:p>
      <text:p text:style-name="P3">damit nichts mehr machen. Das Zeitalter war vorbei, die Möglichkeit,</text:p>
      <text:p text:style-name="P3">etwas damit zu machen, war nicht mehr, weil man die Dokumente</text:p>
      <text:p text:style-name="P3">vernichtet hatte, auch war das alte Hellsehen verglommen. So kam</text:p>
      <text:p text:style-name="P3">Augustinus nach langem, schier übermenschlichem Ringen dazu, sich zu</text:p>
      <text:p text:style-name="P3">sagen, er könne nicht von sich aus zur Wahrheit kommen, sondern müsse</text:p>
      <text:p text:style-name="P3">sich fügen dem, was die katholische Kirche als Wahrheit vorschreibt: sich</text:p>
      <text:p text:style-name="P3">unter die Autorität der katholischen Kirche beugen. Und diese Stimmung</text:p>
      <text:p text:style-name="P3">- nehmen Sie es zunächst als Stimmung -, die blieb, lebte namentlich</text:p>
      <text:p text:style-name="P3">dadurch, daß das Denken immer abstrakter und abstrakter wurde. Wirklich</text:p>
      <text:p text:style-name="P3">langsam und allmählich wurde erst das Denken abgelähmt.</text:p>
      <text:p text:style-name="P3">Und die Scholastiker in ihrer Größe - sie sind groß -, sie lebten noch</text:p>
      <text:p text:style-name="P3">in einer Spur von Wissen, daß das Denken auf Erden abstammt von einem</text:p>
      <text:p text:style-name="P3">überirdischen Denken, daß der Mensch lebt in einem himmlischen Denken.</text:p>
      <text:p text:style-name="P3">Aber unter dieser Entwickelung ging die Möglichkeit immer mehr</text:p>
      <text:p text:style-name="P3">verloren, mit dem Ereignis von Golgatha etwas Lebendiges zu machen.</text:p>
      <text:p text:style-name="P3">Und es ist doch wirklich eigentlich so, daß der fortschrittlichen Theologie</text:p>
      <text:p text:style-name="P3">des 19. Jahrhunderts, weil sie im modernen Sinne wissenschaftlich werden</text:p>
      <text:p text:style-name="P2"/>
      <text:p text:style-name="P1">wollte, der Christus verlorengegangen ist, und daß die Theologie froh war,</text:p>
      <text:p text:style-name="P3">zuletzt noch zu haben den «schlichten Mann von Nazareth». Der Christus</text:p>
      <text:p text:style-name="P3">war nurmehr «der höchste Mensch auf Erden». Von dem Innewohnen des</text:p>
      <text:p text:style-name="P3">Christus in dem Jesus konnte man sich keine Vorstellung mehr machen.</text:p>
      <text:p text:style-name="P3">Und so ist eigentlich die Entwickelung seit dem 4. nachchristlichen</text:p>
      <text:p text:style-name="P3">Jahrhundert ein Verlorengehen des Zusammenhanges des Menschen mit</text:p>
      <text:p text:style-name="P3">dem Christus in jener lebendigen Weise, wie es bei vielen vorhanden war in</text:p>
      <text:p text:style-name="P3">den ersten Jahrhunderten des Christentums. Und so kam es auch, daß man</text:p>
      <text:p text:style-name="P3">zuletzt immer weniger und weniger den Inhalt der Evangelien verstand.</text:p>
      <text:p text:style-name="P3">Den Menschen, die in den ersten Jahrhunderten des Christentums gelebt</text:p>
      <text:p text:style-name="P3">haben, wäre es ganz sonderbar vorgekommen, von Widersprüchen in den</text:p>
      <text:p text:style-name="P3">Evangelien zu sprechen. Es ist so, wie wenn jemand nur das Bild eines</text:p>
      <text:p text:style-name="P3">Menschen en face kennt, und nun brächte ihm jemand eine Photographie,</text:p>
      <text:p text:style-name="P3">die das Profil aufgenommen hat, und er sagte: Das kann nicht das Bild von</text:p>
      <text:p text:style-name="P3">demselben Menschen sein. - So wäre es den Menschen der ersten</text:p>
      <text:p text:style-name="P3">nachchristlichen Jahrhunderte vorgekommen, wenn man ihnen von</text:p>
      <text:p text:style-name="P3">Widersprüchen der Evangelien gesprochen hätte. Sie wußten sehr gut: Die</text:p>
      <text:p text:style-name="P3">vier Evangelien stellen nur das Bild von vier verschiedenen Seiten dar. Der Mensch der heutigen Zeit würde sagen: Das sind ja sonderbare</text:p>
      <text:p text:style-name="P3">Darstellungen, die sind ja von allen Seiten verschieden. - In der geistigen</text:p>
      <text:p text:style-name="P3">Welt ist eben alles viel reicher.</text:p>
      <text:p text:style-name="P3">Immer mehr kam dann die Zeit, in der man im alten Sinne von dem Ereignis</text:p>
      <text:p text:style-name="P3">von Golgatha nichts mehr kannte. Nun ist ja das Ereignis von Golgatha</text:p>
      <text:p text:style-name="P3">ein solches, das nur vom geistigen Gesichtspunkt aus begriffen werden</text:p>
      <text:p text:style-name="P3">kann. Es ist interessant, daß die Geschichtsschreiber in der Regel sich um</text:p>
      <text:p text:style-name="P3">das Ereignis von Golgatha herumdrücken. Da haben wir nun den</text:p>
      <text:p text:style-name="P3">Geschichtsschreiber Ranke, der als ein vorzüglicher Geschichtsschreiber</text:p>
      <text:p text:style-name="P3">gilt, der erklärt: Darüber redet man nicht, das läßt man aus. - Wenn man das</text:p>
      <text:p text:style-name="P3">Allerwichtigste aus der Geschichte ausläßt, so kann keine Geschichte</text:p>
      <text:p text:style-name="P3">entstehen. Selbst wenn man nicht einen Zusammenhang mit der geistigen</text:p>
      <text:p text:style-name="P3">Welt hat, also das Mysterium von Golgatha nicht verstehen kann, müßte</text:p>
      <text:p text:style-name="P3">man doch den ungeheueren Einfluß zugeben. Aber es wird heute Geschichte</text:p>
      <text:p text:style-name="P3">geschrieben, ohne die ungeheuere Wirkung des Mysteriums von Golgatha</text:p>
      <text:p text:style-name="P3">zu verzeichnen. Es kam immer mehr die Fähigkeit abhanden, hinzuschauen</text:p>
      <text:p text:style-name="P3">in richtiger Weise auf das Mysterium von Golgatha.</text:p>
      <text:p text:style-name="P3">Wir können aber auch die Sache von ganz andern Seiten betrachten, können</text:p>
      <text:p text:style-name="P3">uns sagen: Die Menschheit kam im Laufe ihrer Entwickelung vor die</text:p>
      <text:p text:style-name="P2"/>
      <text:p text:style-name="P1">Notwendigkeit, den Christus in ihrer Mitte haben zu müssen. Immer mehr</text:p>
      <text:p text:style-name="P3">und mehr kam den Menschen abhanden das Bewußtsein ihrer</text:p>
      <text:p text:style-name="P3">Zusammengehörigkeit mit dem vorirdischen Dasein. Auf das schauten sie</text:p>
      <text:p text:style-name="P3">nicht mehr hin. Die Menschen wußten zuletzt nur, daß sie dastehen seit</text:p>
      <text:p text:style-name="P3">ihrer irdischen Geburt. Da kam der Christus zu ihnen, um ihnen durch sein</text:p>
      <text:p text:style-name="P3">Herabsteigen zu zeigen, daß es ein vorirdisches Dasein gibt, um ihnen ein</text:p>
      <text:p text:style-name="P3">Verständnis zu geben für dasjenige, was in ihrem eigenen Bewußtsein nicht</text:p>
      <text:p text:style-name="P3">mehr leben konnte. Da die Menschen in ihrem eigenen Bewußtsein nicht</text:p>
      <text:p text:style-name="P3">mehr den Zusammenhang hatten, sollten sie einen neuen Zusammenhang</text:p>
      <text:p text:style-name="P3">gewinnen durch ihr Verhältnis zum Christus, der durch das Ereignis von</text:p>
      <text:p text:style-name="P3">Golgatha gegangen war. Der Christus hatte sich gewissermaßen selbst der</text:p>
      <text:p text:style-name="P3">Menschheit geschenkt in derjenigen Zeit, in der allmählich heranrücken</text:p>
      <text:p text:style-name="P3">sollte die Epoche, in welcher die Menschheit zur Freiheit aufsteigen sollte.</text:p>
      <text:p text:style-name="P3">Nun war, als das Denken immer abstrakter wurde, keine Möglichkeit mehr</text:p>
      <text:p text:style-name="P3">da, in Gedanken hinzuschauen auf das Mysterium von Golgatha. Aber der</text:p>
      <text:p text:style-name="P3">Inhalt der neutestamentlichen Geschichte war ein so sehr hinreißender, ein</text:p>
      <text:p text:style-name="P3">so sehr in das Gemüt herein sprechender, daß eben durch die rein äußeren</text:p>
      <text:p text:style-name="P3">Traditionen dasjenige einige Zeitlang noch bleiben konnte, was mit den</text:p>
      <text:p text:style-name="P3">Gedanken nicht mehr aufgefaßt werden konnte.</text:p>
      <text:p text:style-name="P3">Gehen wir durch die erste Zeit, insoferne sich das Christentum ausbreitet.</text:p>
      <text:p text:style-name="P3">Da sehen wir, wie die Traditionen vorhanden sind, die zuletzt doch aus den</text:p>
      <text:p text:style-name="P3">Evangelien fließen, wie das kindliche Gemüt sich immer mehr des Bildes der</text:p>
      <text:p text:style-name="P3">palästinensischen Ereignisse bemächtigt. Aber wir sehen zu gleicher Zeit,</text:p>
      <text:p text:style-name="P3">wie im erkenntnismäßigen Erleben das Mysterium von Golgatha</text:p>
      <text:p text:style-name="P3">verlorengeht. In demselben Maße, als das tote Denken auftrat, verdunkelte</text:p>
      <text:p text:style-name="P3">sich auch die kindliche Erinnerung an die palästinensische Zeit, verloren die</text:p>
      <text:p text:style-name="P3">Menschen ihren Zusammenhang mit dem Christus Jesus, und man war froh,</text:p>
      <text:p text:style-name="P3">wenn man noch den Zusammenhang mit dem Menschen Jesus erhalten</text:p>
      <text:p text:style-name="P3">konnte. Nun stehen wir in unserer Gegenwart; da ist eigentlich - die</text:p>
      <text:p text:style-name="P3">Menschen bemerken es nur noch nicht - das Bewußtsein des</text:p>
      <text:p text:style-name="P3">Zusammenhanges mit dem Christus Jesus schon verlorengegangen.</text:p>
      <text:p text:style-name="P3">Traditionell verbleiben die Menschen bei den Bekenntnissen, und einen</text:p>
      <text:p text:style-name="P3">lebendigen inneren Zusammenhang mit dem Christus Jesus haben sie</text:p>
      <text:p text:style-name="P3">nicht. Man braucht sich nur anzusehen, wie äußerlich die Jahrfeste</text:p>
      <text:p text:style-name="P3">geworden sind! Wie äußerlich ist das Osterfest geworden für den</text:p>
      <text:p text:style-name="P3">Menschen der Gegenwart, während das Osterfest den Menschen früherer</text:p>
      <text:p text:style-name="P3">Zeit so war, daß die Menschen in tiefster Innerlichkeit etwas</text:p>
      <text:p text:style-name="P2"/>
      <text:p text:style-name="P1">durchmachten, was man als eine Erinnerung an das Mysterium von</text:p>
      <text:p text:style-name="P3">Golgatha ansprechen kann.</text:p>
      <text:p text:style-name="P3">Der Christus hat sich den Menschen gegeben in einer Zeit, wo die</text:p>
      <text:p text:style-name="P3">Menschheit ausbilden mußte das Freiheitsbewußtsein. Dazu hat sie es in</text:p>
      <text:p text:style-name="P3">gewissem Sinne gebracht. Sie würde sich aber veräußerlichen, wenn</text:p>
      <text:p text:style-name="P3">nicht der Zusammenhang mit dem Christus wieder gefunden werden</text:p>
      <text:p text:style-name="P3">könnte. Der kann nicht anders gefunden werden, als wenn wir anfangen,</text:p>
      <text:p text:style-name="P3">eine geistige Erkenntnis zu suchen. Geistige Erkenntnis, wie sie</text:p>
      <text:p text:style-name="P3">Anthroposophie sucht, wird wieder den Zusammenhang mit dem Christus</text:p>
      <text:p text:style-name="P3">Jesus finden. Dieser Zusammenhang kann nur geistig gefunden werden.</text:p>
      <text:p text:style-name="P3">Was auf Golgatha geschehen ist, ist nicht nur ein Ereignis, das</text:p>
      <text:p text:style-name="P3">hereingegriffen hat in die physisch-irdische Menschheitsgeschichte, sondern</text:p>
      <text:p text:style-name="P3">auch ein geistiges Ereignis. Niemand kann das Ereignis von Golgatha</text:p>
      <text:p text:style-name="P3">verstehen, der es nicht im Geiste verstehen will. Daher ist</text:p>
      <text:p text:style-name="P3">anthroposophische Geisteswissenschaft zugleich eine Vorbereitung für ein</text:p>
      <text:p text:style-name="P3">neues Verständnis des Christus und des Mysteriums von Golgatha. Wenn</text:p>
      <text:p text:style-name="P3">wir diese Tatsache so betrachten, werden wir erinnert an das</text:p>
      <text:p text:style-name="P3">bedeutungsvolle Evangelienwort: «Ich bin bei euch alle Tage bis an das</text:p>
      <text:p text:style-name="P3">Ende der Erdenzeiten.» Es strahlt von diesem Worte die Gewißheit aus,</text:p>
      <text:p text:style-name="P3">daß er nicht bloß da war, als das Ereignis von Golgatha abgelaufen ist,</text:p>
      <text:p text:style-name="P3">daß er dableibt bei den Menschen als Geistwesen, im Geiste auffindbar.</text:p>
      <text:p text:style-name="P3">Wir dürfen daher nicht bloß das als christlich ansehen, was aus den</text:p>
      <text:p text:style-name="P3">Evangelien erstrahlt, sondern wir wissen: Christus ist bei uns, und wenn wir</text:p>
      <text:p text:style-name="P3">heute, ausgerüstet mit geistiger Erkenntnis, hinhorchen darauf, was uns</text:p>
      <text:p text:style-name="P3">die geistige Welt über ihn offenbart, so ist das Christus-Offenbarung. Es ist</text:p>
      <text:p text:style-name="P3">Christus-Offenbarung ebenso wie das, was wir gewinnen, wenn wir auf</text:p>
      <text:p text:style-name="P3">die Evangelien hinblicken.</text:p>
      <text:p text:style-name="P3">«Ich hätte euch noch viel zu sagen, allein ihr könnt es jetzt noch nicht</text:p>
      <text:p text:style-name="P3">ertragen», das ist der Hinweis auf jene Zeit, wo der Christus neu gesehen</text:p>
      <text:p text:style-name="P3">werden soll. Und jetzt nahen sich diese Zeiten, sie sind schon da. Die</text:p>
      <text:p text:style-name="P3">Menschheit würde den Christus verlieren, wenn sie nicht auf neue Weise in</text:p>
      <text:p text:style-name="P3">geistiger Erkenntnis den Christus gewinnen könnte. Dadurch muß uns sehr</text:p>
      <text:p text:style-name="P3">viel erst wieder verständlich werden, was in alter Zeit mit dem Mysterium</text:p>
      <text:p text:style-name="P3">von Golgatha verbunden worden ist, was aber verlorengegangen ist, weil</text:p>
      <text:p text:style-name="P3">das geistige Verständnis dafür verlorengegangen ist. Wie plagen sich doch</text:p>
      <text:p text:style-name="P3">mit dem heutigen Intellektualismus die Menschen mit dem Worte, welches</text:p>
      <text:p text:style-name="P3">der Christus gesprochen haben soll: daß das Gottesreich</text:p>
      <text:p text:style-name="P2"/>
      <text:p text:style-name="P1">heruntergekommen ist auf die Erde, daß ein ganz neues Leben anfangen</text:p>
      <text:p text:style-name="P3">soll. - Es ist so unendlich gescheit, heute zu sagen: Es ist doch auf der</text:p>
      <text:p text:style-name="P3">Erde alles gerade so geblieben, wie es war! - Das ist selbstverständlich</text:p>
      <text:p text:style-name="P3">gescheit, aber man muß die andere Frage aufwerfen aus dem Geiste des</text:p>
      <text:p text:style-name="P3">Christus-Wortes heraus: Ist das auch im Sinne eines richtigen christlichen,</text:p>
      <text:p text:style-name="P3">geistigen Verständnisses gesprochen, zu glauben, daß da irgendein äußeres</text:p>
      <text:p text:style-name="P3">Geistesreich aufgerichtet werden soll? - Ein äußeres Geistesreich wäre ja</text:p>
      <text:p text:style-name="P3">physisch! Diesen Widerspruch merkt man nicht! Aber es ist höchst</text:p>
      <text:p text:style-name="P3">merkwürdig, daß man in der heutigen Zeit eigentlich recht gescheit</text:p>
      <text:p text:style-name="P3">geworden ist, doch die Gescheitheit auf dem eigenen Gebiete nicht recht</text:p>
      <text:p text:style-name="P3">würdigen kann.</text:p>
      <text:p text:style-name="P3">Ich möchte, wenn uns das auch vom eigentlichen Thema abführt, Sie auf</text:p>
      <text:p text:style-name="P3">etwas recht Interessantes hinweisen. Der Wiener Geologe Eduard Sueß, ein</text:p>
      <text:p text:style-name="P3">ausgezeichneter Forscher, spricht in seinem Buche über «Das Antlitz der</text:p>
      <text:p text:style-name="P3">Erde» davon, daß das Antlitz der Erde ganz anders gewesen sein muß, die</text:p>
      <text:p text:style-name="P3">Steine viel lebendiger als heute, daß man heute eigentlich schon auf einer</text:p>
      <text:p text:style-name="P3">toten Erde geht. Die Schollen, auf denen wir gehen, gehören einer</text:p>
      <text:p text:style-name="P3">absterbenden Welt an. Der Geologe nimmt an, die Erde war einmal</text:p>
      <text:p text:style-name="P3">lebendiger und ist allmählich in den toten Zustand übergegangen. Da sagt</text:p>
      <text:p text:style-name="P3">Sueß für ein ganz anderes Gebiet etwas ganz ähnliches, wie der Christus</text:p>
      <text:p text:style-name="P3">gesagt hat für das geistige Leben der Erde. Wenn nur das da wäre, daß die</text:p>
      <text:p text:style-name="P3">Erde zerfiele in einer fernen Zukunft, in der die Erde in der Welt zerstäubt,</text:p>
      <text:p text:style-name="P3">wenn es nicht mit der Erde geradeso wäre wie mit dem Menschen - der</text:p>
      <text:p text:style-name="P3">Leib zerfällt in Staub, sein Geist aber lebt weiter -, dann würden wir alle</text:p>
      <text:p text:style-name="P3">in diese Zerstreuung mit hineingehen. Mit dieser Erde schauen wir auf das,</text:p>
      <text:p text:style-name="P3">was in das Jupiterdasein hinaufführt. Wir schauen da schon eine neue Erde.</text:p>
      <text:p text:style-name="P3">Für das Physische ist diese Anschauung vom Zerfall der Erde richtig, für</text:p>
      <text:p text:style-name="P3">das Geistig-Seelische gilt ein anderes. Für die alten Eingeweihten der Zeit</text:p>
      <text:p text:style-name="P3">des Mysteriums von Golgatha war es klar: Mit der alten Zivilisation, mit</text:p>
      <text:p text:style-name="P3">den alten Mysterien ist es zu Ende. So, wie die alten Menschen mit ihren</text:p>
      <text:p text:style-name="P3">Göttern gelebt haben, ist es zu Ende. So, wie sie mit den</text:p>
      <text:p text:style-name="P3">Naturerscheinungen zusammengelebt haben, ist es zu Ende. Aber die Götter</text:p>
      <text:p text:style-name="P3">schicken den Menschen die Möglichkeit, einer Zukunft entgegenzugehen</text:p>
      <text:p text:style-name="P3">mit dem Geiste. Was in alter Zeit an Erkenntnis aus der Erde</text:p>
      <text:p text:style-name="P3">herausgesogen worden ist, das ist Vergangenheit. Eine neue Zeit muß</text:p>
      <text:p text:style-name="P3">kommen, wo der Mensch durch seinen eigenen Willen ein Reich beginnen</text:p>
      <text:p text:style-name="P3">muß, wo der Mensch aus eigener Kraft das tote Denken wieder beleben</text:p>
      <text:p text:style-name="P2"/>
      <text:p text:style-name="P1">kann. Das war eine Prophetie zur Zeit des Mysteriums von Golgatha.</text:p>
      <text:p text:style-name="P3">Äußerlich kam auch dieses Reich heran. Begriffen werden, aufgenommen</text:p>
      <text:p text:style-name="P3">werden kann es erst von den Menschen der Gegenwart. Jetzt müssen wir</text:p>
      <text:p text:style-name="P3">fühlen, daß das Gottesreich, von dem der Christus spricht, von uns</text:p>
      <text:p text:style-name="P3">gesehen werden muß auf der Erde, indem der Christus auf der Erde wirkt.</text:p>
      <text:p text:style-name="P3">Das muß Erfüllung werden auf der Erde, und die Erfüllung dieses</text:p>
      <text:p text:style-name="P3">Gottesreiches muß mit Ernst erfaßt werden gerade in dieser unserer</text:p>
      <text:p text:style-name="P3">Gegenwart. Wir erleben es auf allen Gebieten, wie der Mensch beginnt, vor</text:p>
      <text:p text:style-name="P3">der Gefahr zu stehen, abgeschnitten zu werden von den geistigen Welten</text:p>
      <text:p text:style-name="P3">und von seinem eigentlichen Wesen, wenn er nicht den Zugang findet zur</text:p>
      <text:p text:style-name="P3">spirituellen Welt. Der Mensch kommt mit der Naturwissenschaft nicht</text:p>
      <text:p text:style-name="P3">an den Menschen heran.</text:p>
      <text:p text:style-name="P3">Nehmen Sie den großen Riß, der heute zwischen Alter und Jugend</text:p>
      <text:p text:style-name="P3">besteht. Ein Gegensatz bestand schon immer, aber so stark bestand er</text:p>
      <text:p text:style-name="P3">nicht wie heute. Ganz besonders eines muß man an ihm verstehen. Viele</text:p>
      <text:p text:style-name="P3">Menschen sagen, die Alten können nicht wirken für die Jugend, weil sie sich</text:p>
      <text:p text:style-name="P3">die Kindlichkeit nicht bewahrt haben. Das sieht furchtbar schön aus, es ist</text:p>
      <text:p text:style-name="P3">aber nicht so. Die Jugend verlangt nicht von uns, daß wir uns so jung</text:p>
      <text:p text:style-name="P3">gebärden sollten, wie die Jugend selber ist, sonst sagt die Jugend</text:p>
      <text:p text:style-name="P3">instinktiv: Das, was die können, können wir auch. Die brauchen wir ja</text:p>
      <text:p text:style-name="P3">dann gar nicht, da können wir ja unter uns allein bleiben. - Was wir</text:p>
      <text:p text:style-name="P3">verstehen müssen, ist, in richtiger Weise alt zu werden, in voller Frische</text:p>
      <text:p text:style-name="P3">den gealterten Menschenleib zu gebrauchen. Die jungen Leute lieben nicht</text:p>
      <text:p text:style-name="P3">die altgewordenen Kindsköpfe, sondern die richtig Altgewordenen, die</text:p>
      <text:p text:style-name="P3">liebt die Jugend. Die Jugend möchte gerade zu alten Leuten aufblicken,</text:p>
      <text:p text:style-name="P3">weil sie da anderes findet, was sie selbst nicht hat. Aber wir haben in der</text:p>
      <text:p text:style-name="P3">Menschheit die Fähigkeit verloren, recht lebendig geistig zu sein. Wenn das</text:p>
      <text:p text:style-name="P3">eigentliche Kindheitsfeuer vorüber ist, dorren wir aus. Der Körper wird nur</text:p>
      <text:p text:style-name="P3">älter, aber wir hantieren mit dem alten Körper so, wie wir als Kinder mit ihm</text:p>
      <text:p text:style-name="P3">hantiert haben. Wir müssen die Möglichkeit gewinnen, auch ohne daß uns</text:p>
      <text:p text:style-name="P3">unser Leib zu Hilfe kommt, unsere Gedanken aus der geistigen Erkenntnis</text:p>
      <text:p text:style-name="P3">heraus zu spiritualisieren, wiederum als lebendige Gedanken durch unseren</text:p>
      <text:p text:style-name="P3">eigenen Willen neu zu schaffen, die Auferstehung der Gedanken zu</text:p>
      <text:p text:style-name="P3">erzeugen in uns. Was in uns an totem Denken ist, muß so ein lebendiges</text:p>
      <text:p text:style-name="P3">Denken werden. Dann wird dieses lebendige Denken eindringen können in</text:p>
      <text:p text:style-name="P3">das Mysterium von Golgatha, dann werden wir erst, wie mit einem wahren</text:p>
      <text:p text:style-name="P3">Opfer des Denkens und Fühlens, lebendig in uns wiederholen: «Nicht ich,</text:p>
      <text:p text:style-name="P2"/>
      <text:p text:style-name="P1">sondern der Christus in mir.»</text:p>
      <text:p text:style-name="P3">Dieses Wort bedeutet auch für unser Zeitalter etwas ganz Gewaltiges. Das</text:p>
      <text:p text:style-name="P3">Ich-Bewußtsein haben wir uns errungen durch das uniebendige Denken.</text:p>
      <text:p text:style-name="P3">Mit dem alten, lebendigen Denken hätte dieses nicht errungen werden</text:p>
      <text:p text:style-name="P3">können. Wir haben es nun, dieses Ich-Bewußtsein, aber es muß innerlich</text:p>
      <text:p text:style-name="P3">durchglüht und durchgeistigt werden, indem wir diese Worte richtig</text:p>
      <text:p text:style-name="P3">aussprechen lernen: «Nicht ich, sondern der Christus in mir.» Wir müssen in</text:p>
      <text:p text:style-name="P3">dieses unser innerstes Wesen, das wir uns aneignen müssen durch geistige</text:p>
      <text:p text:style-name="P3">Erkenntnis, den Christus aufnehmen können. Das ist etwas, das wir als</text:p>
      <text:p text:style-name="P3">Menschen heute nur erreichen können, wenn wir uns durchdringen können</text:p>
      <text:p text:style-name="P3">mit dem eigentlichen Willen des anthroposophischen Lebens. Und im</text:p>
      <text:p text:style-name="P3">Grunde genommen wird Anthroposophie nicht eine neue Religion sein</text:p>
      <text:p text:style-name="P3">wollen. Die christliche Religion ist ja schon da. Indem der Mensch zum</text:p>
      <text:p text:style-name="P3">Christus geführt wird, gründet er nicht eine neue Religion, aber er braucht</text:p>
      <text:p text:style-name="P3">einen neuen Weg zum Christentum. Und ein neuer Weg zum Christentum</text:p>
      <text:p text:style-name="P3">eröffnet sich durch Anthroposophie. Sie ist es, die den neuen, heute so</text:p>
      <text:p text:style-name="P3">notwendigen Weg zum Verständnis des Mysteriums von Golgatha eröffnet.</text:p>
      <text:p text:style-name="P3">Das ist, was ich anschließen möchte an das hier Gesagte. Denn es ist</text:p>
      <text:p text:style-name="P3">schon das Rechte, wenn wir von Zeit zu Zeit versuchen, diesen Mittelpunkt</text:p>
      <text:p text:style-name="P3">der ganzen Menschheitsentwickelung, das Mysterium von Golgatha,</text:p>
      <text:p text:style-name="P3">beleuchtet von Anthroposophie, richtig vor unsere Seele treten zu lassen.</text:p>
      <text:p text:style-name="P3">Denn wahrhaftig, der Gang der Menschheitsentwickelung ist ein solcher:</text:p>
      <text:p text:style-name="P3">Die Erde entwickelt sich bis zum Mysterium von Golgatha hin, dann geht</text:p>
      <text:p text:style-name="P3">eine gewaltige Befruchtung der Erde aus dem geistigen Kosmos heraus</text:p>
      <text:p text:style-name="P3">und ein Weiterleben der Erde unter ganz neuen Verhältnissen vor sich.</text:p>
      <text:p text:style-name="P3">Nur dadurch, daß man diese religiöse Nuance in das anthroposophische</text:p>
      <text:p text:style-name="P3">Verständnis hereinbringt, heben wir es auf dasjenige Niveau, das es</text:p>
      <text:p text:style-name="P3">bekommen muß, wenn es den tiefsten Sehnsuchten der Menschen von heute</text:p>
      <text:p text:style-name="P3">entgegenkommen will.</text:p>
      <text:p text:style-name="P3">Indem wir uns so in die wichtigste Angelegenheit der Menschheit bei</text:p>
      <text:p text:style-name="P3">diesem unserem Zusammensein haben vertiefen dürfen, darf ich Ihnen</text:p>
      <text:p text:style-name="P3">meine tiefe Befriedigung ausdrücken, daß ich habe wiederum einmal in</text:p>
      <text:p text:style-name="P3">Ihrer Mitte weilen dürfen. Und ich darf wohl auch die Empfindung so zum</text:p>
      <text:p text:style-name="P3">Ausdrucke bringen, daß dasjenige, was wir gepflegt haben im räumlichen</text:p>
      <text:p text:style-name="P3">Zusammensein, fortleben möchte, wenn wir räumlich auseinander sind.</text:p>
      <text:p text:style-name="P3">Anthroposophie möchte auch für das ganze geistige Dasein des Menschen</text:p>
      <text:p text:style-name="P3">ein Symbolum sein. Wir müssen es durch Anthroposophie fühlen können,</text:p>
      <text:p text:style-name="P2"/>
      <text:p text:style-name="P1">daß das räumliche Beieinandersein als Ausgangspunkt gelten muß für ein</text:p>
      <text:p text:style-name="P3">unräumliches Beisammensein, in dem sich alle für die Anthroposophie</text:p>
      <text:p text:style-name="P3">verständnisvollen Seelen, die es in der Welt gibt, zusammenfinden</text:p>
      <text:p text:style-name="P3">können. Es gibt diese seelisch-geistige Gemeinschaft für solche, die sie</text:p>
      <text:p text:style-name="P3">heute suchen. Und innerhalb dieser wird auch der Christus am intensivsten</text:p>
      <text:p text:style-name="P3">wirken können, nachdem er sich mit der Erdenentwickelung vereinigt hat im</text:p>
      <text:p text:style-name="P3">Mysterium von Golgatha und auf ein Zeitalter wartete, das ihn nicht bloß</text:p>
      <text:p text:style-name="P3">aus der Tradition heraus, sondern in Gedanken, Gefühl und Wollen</text:p>
      <text:p text:style-name="P3">verstehen kann. In all dieses dringt ein gerade dasjenige Wollen, das ich das</text:p>
      <text:p text:style-name="P3">durchchristete Wollen nennen möchte: «Du sollst den Namen Gottes nicht</text:p>
      <text:p text:style-name="P3">eitel aussprechen!» Hieraus handeln und hieraus denken, mit allen</text:p>
      <text:p text:style-name="P3">Gleichgesinnten in Gemeinschaft, in geistigen Gedanken, das wird dann</text:p>
      <text:p text:style-name="P3">auch eine richtige Gemeinschaft in äußeren Dingen werden können.</text:p>
      <text:p text:style-name="P2"/>
      <text:p text:style-name="P1">DIE HIMMELFAHRTSOFFENBARUNG UND DAS</text:p>
      <text:p text:style-name="P3">PFINGSTGEHEIMNIS</text:p>
      <text:p text:style-name="P3">Dornach, 7. Mai 1923</text:p>
      <text:p text:style-name="P2"/>
      <text:p text:style-name="P3">Die Entwickelung der Erdenmenschheit hat aus den verschiedenen</text:p>
      <text:p text:style-name="P3">Religionssystemen heraus gewaltige Bilder vor diese Menschheit hingestellt,</text:p>
      <text:p text:style-name="P3">Bilder, zu deren völligem Verständnis schon einmal eine Art esoterischer</text:p>
      <text:p text:style-name="P3">Erkenntnis gehört. Wir haben auf anthroposophischem Boden im Laufe der</text:p>
      <text:p text:style-name="P3">Jahre alle vier Evangelien in dieser Weise interpretiert gesehen, indem wir</text:p>
      <text:p text:style-name="P3">die anthroposophisch-esoterische Erkenntnis anwendeten, um den tieferen</text:p>
      <text:p text:style-name="P3">Gehalt der Evangelien an das Tageslicht zu ziehen. In der Regel ist</text:p>
      <text:p text:style-name="P3">dasjenige, worum es sich dabei handelt, dargestellt in Bildern, die gerade</text:p>
      <text:p text:style-name="P3">deshalb Bilder sind, weil Bilder sich nicht in einer so engen Weise</text:p>
      <text:p text:style-name="P3">rationalistisch mitteilen lassen wie Begriffe und Ideen.</text:p>
      <text:p text:style-name="P3">Bei Begriffen und Ideen hat der Mensch die Meinung, daß er, wenn er</text:p>
      <text:p text:style-name="P3">den Begriff in sich aufgenommen hat, alles durchschaut habe, was in</text:p>
      <text:p text:style-name="P3">Betracht kommt. Bei dem Bilde, bei der Imagination, kann man eine</text:p>
      <text:p text:style-name="P3">solche Meinung nicht haben. Das Bild, die Imagination wirkt lebendig.</text:p>
      <text:p text:style-name="P3">Man möchte sagen, sie wirkt lebendig wie ein lebendes Wesen selber,</text:p>
      <text:p text:style-name="P3">sagen wir, ein lebendes Wesen wie der Mensch. Man mag es von dieser</text:p>
      <text:p text:style-name="P3">oder jener Seite kennengelernt haben, man wird aber immer wieder und</text:p>
      <text:p text:style-name="P3">wiederum neue Seiten kennenlernen. Und man wird sich nicht begnügen mit</text:p>
      <text:p text:style-name="P3">allerlei Definitionen, die die Sache umfassen sollen, sondern man wird sich</text:p>
      <text:p text:style-name="P3">aufschwingen wollen zu Charakteristiken, die von verschiedenen Seiten</text:p>
      <text:p text:style-name="P3">her dem Bilde beizukommen streben und die das Bild immer mehr und</text:p>
      <text:p text:style-name="P3">mehr zur Erkenntnis des Menschen bringen.</text:p>
      <text:p text:style-name="P3">Nun möchte ich heute gerade zwei Bilder, die Sie als Bilder ja gut kennen,</text:p>
      <text:p text:style-name="P3">vor Ihre Seele hinstellen und einiges in bezug auf diese Bilder</text:p>
      <text:p text:style-name="P3">charakterisieren. Das eine Bild ist dasjenige, das uns die Jünger des Christus</text:p>
      <text:p text:style-name="P3">Jesus darstellt am Himmelfahrtstage, wie sie aufblickend entschweben</text:p>
      <text:p text:style-name="P3">sehen den Christus in den Wolken. Das Bild wird gewöhnlich so aufgefaßt,</text:p>
      <text:p text:style-name="P3">daß der Christus himmelwärts gefahren ist, die Erde verlassen habe, und daß</text:p>
      <text:p text:style-name="P3">die Jünger gewissermaßen auf sich selbst gestellt sind, wie überhaupt sich</text:p>
      <text:p text:style-name="P3">die Erdenmenschheit, für die der Christus durch das Mysterium von</text:p>
      <text:p text:style-name="P3">Golgatha gegangen ist, nach seiner Himmelfahrt sich selbst überlassen sieht.</text:p>
      <text:p text:style-name="P3">Sie können leicht auf den Gedanken kommen, daß dies der Realität des</text:p>
      <text:p text:style-name="P2"/>
      <text:p text:style-name="P1">Mysteriums von Golgatha in einer gewissen Weise widerspricht. Wir</text:p>
      <text:p text:style-name="P3">wissen, daß durch das Mysterium von Golgatha der Christus in Wahrheit</text:p>
      <text:p text:style-name="P3">beschlossen hat, sein eigenes Wesen mit dem Wesen der Erde zu</text:p>
      <text:p text:style-name="P3">verbinden, also eigentlich von dem Mysterium von Golgatha ab mit der</text:p>
      <text:p text:style-name="P3">Erdenentwickelung in einem fortdauernden Zusammenhang zu bleiben. So</text:p>
      <text:p text:style-name="P3">könnte man das gewaltige Bild der Himmelfahrt in Widerspruch gesetzt</text:p>
      <text:p text:style-name="P3">sehen zu demjenigen, was sich aus der esoterischen Anschauung des</text:p>
      <text:p text:style-name="P3">Mysteriums von Golgatha über die Verbindung des Christus mit dem</text:p>
      <text:p text:style-name="P3">Erdenwesen und mit der Menschheit ergibt. Wir wollen heute versuchen,</text:p>
      <text:p text:style-name="P3">über diesen Widerspruch an der Hand wirklicher geistiger Tatsachen</text:p>
      <text:p text:style-name="P3">einmal hinwegzukommen.</text:p>
      <text:p text:style-name="P3">Das zweite Bild, das ich heute vor Ihre Seele rücken möchte, ist</text:p>
      <text:p text:style-name="P3">dasjenige, wo zehn Tage nach der Himmelfahrt die Jünger versammelt sind</text:p>
      <text:p text:style-name="P3">und feurige Zungen auf das Haupt eines jeden herniederkommen, so daß sie</text:p>
      <text:p text:style-name="P3">sich angeregt fühlen, wie das in populärer Ausdrucksform heißt, in den</text:p>
      <text:p text:style-name="P3">verschiedenen Zungen zu sprechen. In Wirklichkeit heißt das aber, daß sie</text:p>
      <text:p text:style-name="P3">nunmehr die Möglichkeit hatten, die Geheimnisse von Golgatha jedem</text:p>
      <text:p text:style-name="P3">menschlichen Herzen, welchem Bekenntnis es auch sonst angehört,</text:p>
      <text:p text:style-name="P3">beizubringen. Diese zwei Bilder wollen wir heute einmal vor unsere Seele</text:p>
      <text:p text:style-name="P3">hinstellen und wollen einiges - es kann natürlich nur einiges sein - zu ihrer</text:p>
      <text:p text:style-name="P3">Charakteristik beitragen.</text:p>
      <text:p text:style-name="P3">Wir wissen, daß die Menschheitsentwickelung nicht erst auf der Erde</text:p>
      <text:p text:style-name="P3">begonnen hat. Wir wissen, daß der Erdenentwickelung vorangegangen ist</text:p>
      <text:p text:style-name="P3">die Mondenentwickelung, dieser eine Sonnenentwickelung, dieser eine</text:p>
      <text:p text:style-name="P3">Saturnentwickelung, wie Sie das dargestellt finden in meiner</text:p>
      <text:p text:style-name="P3">«Geheimwissenschaft im Umriß». Wir wissen, daß der Mensch während der</text:p>
      <text:p text:style-name="P3">Saturnentwickelung zwar bis zu dem physischen Leib herunter sich</text:p>
      <text:p text:style-name="P3">entfaltete, daß aber dieser physische Leib dazumal im wesentlichen nur ein</text:p>
      <text:p text:style-name="P3">Wärmeleib war, das heißt, daß eine Summe von Wärmedifferenzen,</text:p>
      <text:p text:style-name="P3">Wärmewirkungen, sich um das Seelisch-Geistige, wie es dazumal eben im</text:p>
      <text:p text:style-name="P3">Sinne der Beschreibungen meiner «Geheimwissenschaft» war,</text:p>
      <text:p text:style-name="P3">gewissermaßen herumlagerten.</text:p>
      <text:p text:style-name="P3">Wir wissen dann, daß während der Sonnenentwickelung der Mensch einen</text:p>
      <text:p text:style-name="P3">luftförmigen Körper bekommen hat, während der Monden-entwickelung</text:p>
      <text:p text:style-name="P3">eine Art flüssigen Körper, und den festen, den eigentlich erdigen Körper</text:p>
      <text:p text:style-name="P3">erst während der Erdenentwickelung sich angeeignet hat.</text:p>
      <text:p text:style-name="P3">Nun müssen wir einmal die Erdenentwickelung ins Auge fassen. Wir</text:p>
      <text:p text:style-name="P2"/>
      <text:p text:style-name="P1">wissen, daß die Erdenentwickelung in sieben aufeinanderfolgenden</text:p>
      <text:p text:style-name="P3">Epochen vor sich geht. Die erste Epoche ist gewissermaßen eine</text:p>
      <text:p text:style-name="P3">Wiederholung der Saturnentwickelung, die zweite eine Wiederholung der</text:p>
      <text:p text:style-name="P3">Sonnenentwickelung, die dritte Epoche eine Wiederholung der</text:p>
      <text:p text:style-name="P3">Mondenentwickelung - wir haben sie einmal die lemurische Entwickelung</text:p>
      <text:p text:style-name="P3">genannt. Mit der vierten Epoche setzt die eigentliche Erdenentwickelung</text:p>
      <text:p text:style-name="P3">ein. Wir leben jetzt in der fünften Entwickelungs-epoche. Ihr werden zwei</text:p>
      <text:p text:style-name="P3">andere, eine sechste und eine siebente, folgen.</text:p>
      <text:p text:style-name="P3">1. Epoche</text:p>
      <text:p text:style-name="P3">2. Epoche</text:p>
      <text:p text:style-name="P3">3. Epoche</text:p>
      <text:p text:style-name="P3">4. Epoche</text:p>
      <text:p text:style-name="P3">5. Epoche</text:p>
      <text:p text:style-name="P3">6. Epoche</text:p>
      <text:p text:style-name="P3">7. Epoche</text:p>
      <text:p text:style-name="P2"/>
      <text:p text:style-name="P3">Wiederholung der Saturnentwickelung</text:p>
      <text:p text:style-name="P3">Wiederholung der Sonnenentwickelung</text:p>
      <text:p text:style-name="P3">Wiederholung der Mondenentwickelung</text:p>
      <text:p text:style-name="P3">Lemurische Zeit</text:p>
      <text:p text:style-name="P3">Beginn der eigentlichen Erdenentwickelung</text:p>
      <text:p text:style-name="P3">Atlantische Zeit</text:p>
      <text:p text:style-name="P3">Nachatlantische Zeit</text:p>
      <text:p text:style-name="P2"/>
      <text:p text:style-name="P3">Die Mitte der Erdenentwickelung liegt nun in der Mitte der atlantischen</text:p>
      <text:p text:style-name="P3">Epoche, so daß die Erde bereits für unsere Gegenwart die Kulmination, die</text:p>
      <text:p text:style-name="P3">eigentliche Mitte ihrer Entwickelung, überschritten hat. Sie müssen daraus</text:p>
      <text:p text:style-name="P3">ersehen, daß die Erde sich bereits in absteigender Entwickelung befindet.</text:p>
      <text:p text:style-name="P3">Wir haben also in unserer Zeit durchaus damit zu rechnen, daß die Erde in</text:p>
      <text:p text:style-name="P3">absteigender Entwickelung ist. Ich habe ja öfter darauf aufmerksam</text:p>
      <text:p text:style-name="P3">gemacht, daß das sogar mit den Ergebnissen der materialistischen Geologie</text:p>
      <text:p text:style-name="P3">heute durchaus übereinstimmt.</text:p>
      <text:p text:style-name="P3">Eduard Sueß macht in seinem Buche «Das Antlitz der Erde» darauf</text:p>
      <text:p text:style-name="P3">aufmerksam, daß die Schollen der Erde, auf denen wir heute herumtreten,</text:p>
      <text:p text:style-name="P3">eigentlich einer schon ersterbenden Erde angehören. Die Erde war</text:p>
      <text:p text:style-name="P3">sozusagen während der atlantischen Epoche in ihrem mittleren Alter. Da</text:p>
      <text:p text:style-name="P3">war sie voll inneren Lebens und man fand auf der Erde nicht diejenigen</text:p>
      <text:p text:style-name="P3">Gebilde, die man heute als Gesteine findet, die zerbröckeln, sondern da</text:p>
      <text:p text:style-name="P3">fand man das Mineralische in dem Irdischen so tätig, wie heute das</text:p>
      <text:p text:style-name="P3">Mineralische etwa in einem tierischen Organismus tätig ist, wo es ja auch</text:p>
      <text:p text:style-name="P3">höchstens, wenn der tierische Organismus krank ist, in allerlei</text:p>
      <text:p text:style-name="P3">Ablagerungen sich ergibt. Wenn man aber den tierischen Organismus</text:p>
      <text:p text:style-name="P3">gesund hat, so bilden sich als Ablagerungen nur etwa die Knochen. Aber</text:p>
      <text:p text:style-name="P2"/>
      <text:p text:style-name="P1">diese haben auch noch ein inneres Leben. Sie haben nicht jenes</text:p>
      <text:p text:style-name="P3">Erstorbensein, das verstäubt, wie unsere Gebirge, die Felsen unserer</text:p>
      <text:p text:style-name="P3">Gebirge verstäuben. Dieses Verstäuben der Felsen unserer Gebirge ist eben</text:p>
      <text:p text:style-name="P3">einfach das Zeugnis für die schon in einem Todesprozeß, in einem</text:p>
      <text:p text:style-name="P3">Sterbeprozeß befindliche Erde.</text:p>
      <text:p text:style-name="P3">Wie gesagt, das ist heute schon eine Erkenntnis der gewöhnlichen</text:p>
      <text:p text:style-name="P3">materialistischen Geologie. Anthroposophie muß nun zu dem hinzufügen,</text:p>
      <text:p text:style-name="P3">daß wirklich seit der Mitte der atlantischen Epoche die Erde in einem</text:p>
      <text:p text:style-name="P3">absteigenden Entwickelungsprozeß ist. Aber zur Erde müssen wir rechnen</text:p>
      <text:p text:style-name="P3">alles dasjenige, was der Erde angehört, die Pflanzen, die Tiere und vor</text:p>
      <text:p text:style-name="P3">allen Dingen den physischen Menschen. Der physische Mensch gehört</text:p>
      <text:p text:style-name="P3">zur Erde. Und indem die Erde in einem absteigenden Prozeß ihrer</text:p>
      <text:p text:style-name="P3">Entwickelung ist, ist auch der physische Menschenleib durchaus in einem</text:p>
      <text:p text:style-name="P3">absteigenden Entwickelungsprozeß. Anders ausgedrückt, esoterischer</text:p>
      <text:p text:style-name="P3">ausgedrückt, bedeutet das folgendes: Seit der Mitte der atlantischen Zeit ist</text:p>
      <text:p text:style-name="P3">eigentlich alles dasjenige fertig, was sich zuerst veranlagt hat in dem</text:p>
      <text:p text:style-name="P3">Wärmeleib des Saturn. Der menschliche physische Leib war in der Mitte</text:p>
      <text:p text:style-name="P3">der atlantischen Zeit fertig. Dann hat er sich schon in einer absteigenden</text:p>
      <text:p text:style-name="P3">Linie entwickelt.</text:p>
      <text:p text:style-name="P3">Als nun die Zeit des Mysteriums von Golgatha herankam, da war im</text:p>
      <text:p text:style-name="P3">Grunde über die ganze Erde hin im wesentlichen - die Entwickelung geht</text:p>
      <text:p text:style-name="P3">ja nicht gleichmäßig, es erscheint eine Entwickelungsphase bei einem</text:p>
      <text:p text:style-name="P3">Volke etwas früher, bei dem andern Volk oder der andern Rasse etwas</text:p>
      <text:p text:style-name="P3">später -, aber im wesentlichen, im Durchschnitt war um die Zeit, als das</text:p>
      <text:p text:style-name="P3">Mysterium von Golgatha eintrat, die Entwickelung des physischen Wesens</text:p>
      <text:p text:style-name="P3">des Menschen so, daß eigentlich für die gesamte Menschheit in Aussicht</text:p>
      <text:p text:style-name="P3">stand, sich nicht weiter auf der Erde verkörpern zu können, das heißt, diese</text:p>
      <text:p text:style-name="P3">absteigende Erdenentwickelung nicht weiter mitmachen zu können.</text:p>
      <text:p text:style-name="P3">Das war etwas, was man in Eingeweihtenschulen schon durchaus wußte,</text:p>
      <text:p text:style-name="P3">was man natürlich auch heute wissen kann: daß um die Zeit des</text:p>
      <text:p text:style-name="P3">Mysteriums von Golgatha der menschliche physische Leib so weit im</text:p>
      <text:p text:style-name="P3">Verfall war, daß die Menschen, die dazumal verkörpert waren, oder die</text:p>
      <text:p text:style-name="P3">kurz nachher verkörpert waren, so etwa bis gegen das 4. Jahrhundert hin, vor</text:p>
      <text:p text:style-name="P3">der Gefahr standen, die Erde wüst und leer zu lassen, in der Zukunft keine</text:p>
      <text:p text:style-name="P3">Möglichkeit zu finden, herunterzusteigen aus der geistig-seelischen Welt</text:p>
      <text:p text:style-name="P3">und einen physischen Körper aus physischen Erdenmitteln heraus zu</text:p>
      <text:p text:style-name="P3">formen. Diese Gefahr war da. Es hätte also der Mensch eigentlich seiner</text:p>
      <text:p text:style-name="P2"/>
      <text:p text:style-name="P1">Erdenbestimmung untreu werden müssen. Das Zusammenwirken der</text:p>
      <text:p text:style-name="P3">ahrimanischen und der luziferischen Mächte hatte es in der Tat so weit</text:p>
      <text:p text:style-name="P3">gebracht, daß zur Zeit des Mysteriums von Golgatha die Menschheit</text:p>
      <text:p text:style-name="P3">eigentlich auf der Erde aussterben sollte. Und durch dasjenige, was mit</text:p>
      <text:p text:style-name="P3">dem Mysterium von Golgatha geschehen ist, wurde, man möchte sagen,</text:p>
      <text:p text:style-name="P3">die Menschheit von dem Aussterben geheilt. Es wurde dem physischen</text:p>
      <text:p text:style-name="P3">Leib des Menschen wiederum eine entsprechende Frische beigebracht, so</text:p>
      <text:p text:style-name="P3">daß die Menschen nun die weitere Erdenentwickelung so durchmachen</text:p>
      <text:p text:style-name="P3">können, daß sie wiederum herunterkommen können aus geistig-seelischen</text:p>
      <text:p text:style-name="P3">Welten und die Möglichkeit haben, überhaupt physische Leiber zu</text:p>
      <text:p text:style-name="P3">bewohnen. Das war die ganz reale Wirkung des Mysteriums von Golgatha.</text:p>
      <text:p text:style-name="P3">Ich habe es bereits öfter angedeutet, daß diese Wirkung in solcher Linie</text:p>
      <text:p text:style-name="P3">liegt, unter anderem einmal in einem Vortragszyklus, der den Titel trägt</text:p>
      <text:p text:style-name="P3">«Von Jesus zu Christus», der in Karlsruhe gehalten worden ist, und der ja,</text:p>
      <text:p text:style-name="P3">weil gewisse Wahrheiten, von denen viele Leute wollen, daß sie verhüllt</text:p>
      <text:p text:style-name="P3">bleiben, einmal aus einem esoterischen Pflichtgefühl heraus ausgesprochen</text:p>
      <text:p text:style-name="P3">wurden, gerade am meisten angefeindet worden ist. Ja, man kann sagen,</text:p>
      <text:p text:style-name="P3">von gewissen Seiten her begann überhaupt die Feindschaft gegen</text:p>
      <text:p text:style-name="P3">Anthroposophie gerade von diesem Zyklus aus. Nun, das war also die reale</text:p>
      <text:p text:style-name="P3">Wirkung nach der einen Seite hin. Man kann dieselbe Tatsache natürlich</text:p>
      <text:p text:style-name="P3">auch in mannigfaltiger anderer Weise aussprechen. In jenem Zyklus habe</text:p>
      <text:p text:style-name="P3">ich sie anders ausgesprochen, aber dasjenige, was ich heute</text:p>
      <text:p text:style-name="P3">charakterisiere, ist eben, nur von einer etwas andern Seite her erfaßt,</text:p>
      <text:p text:style-name="P3">dasselbe.</text:p>
      <text:p text:style-name="P3">Es war also so, daß durch das Mysterium von Golgatha die Wachstumsund Gedeihenskräfte des physischen Menschen neu angefacht worden sind.</text:p>
      <text:p text:style-name="P3">Dadurch ist die Möglichkeit herbeigeführt, daß der Mensch in den</text:p>
      <text:p text:style-name="P3">Schlafzuständen einen Impuls erhält, den er sonst nicht erhalten würde. Die</text:p>
      <text:p text:style-name="P3">Gesamtentwickelung des Menschen auf der Erde verläuft ja in</text:p>
      <text:p text:style-name="P3">Wachzuständen und in Schlafzuständen. Im Schlafzustande bleiben</text:p>
      <text:p text:style-name="P3">physischer Leib und Ätherleib zurück. Das Ich und der astralische Leib</text:p>
      <text:p text:style-name="P3">machen sich vom Einschlafen bis zum Aufwachen selbständig. Während</text:p>
      <text:p text:style-name="P3">dieses Selbständigmachens im Schlafe geschieht namentlich die Einwirkung</text:p>
      <text:p text:style-name="P3">der Christus-Kraft bei denjenigen Menschen, die sich durch den nötigen</text:p>
      <text:p text:style-name="P3">Seeleninhalt in entsprechender Weise für den Schlafzustand bereithalten.</text:p>
      <text:p text:style-name="P3">Also die Einwirkung durch die Christus-Kraft geschieht vorzugsweise</text:p>
      <text:p text:style-name="P3">während des Schlafzustandes.</text:p>
      <text:p text:style-name="P2"/>
      <text:p text:style-name="P1">Nun stellen Sie sich einmal vor, daß in demjenigen Zeitpunkte, der</text:p>
      <text:p text:style-name="P3">biblisch bildlich angedeutet wird durch das Himmelfahrtsbild, die Jünger so</text:p>
      <text:p text:style-name="P3">weit hellsichtig geworden sind, daß sie auf dasjenige sehen, was eigentlich</text:p>
      <text:p text:style-name="P3">Geheimnis der Erdenentwickelung ist. Die Geheimnisse der</text:p>
      <text:p text:style-name="P3">Erdenentwickelung gehen eigentlich vor dem gewöhnlichen Bewußtsein</text:p>
      <text:p text:style-name="P3">des Menschen vorbei. Das gewöhnliche Bewußtsein kann gar nicht wissen,</text:p>
      <text:p text:style-name="P3">ob nicht in irgendeinem Punkte der Menschheitsentwickelung etwas für die</text:p>
      <text:p text:style-name="P3">Erdenentwickelung höchst Bedeutsames geschieht. Es geschieht auch so</text:p>
      <text:p text:style-name="P3">manches, nur achtet das gewöhnliche Bewußtsein nicht darauf. Und die</text:p>
      <text:p text:style-name="P3">Darstellung der Himmelfahrtsszene bedeutet eigentlich, daß die Jünger</text:p>
      <text:p text:style-name="P3">Christi in diesem Augenblick fähig geworden sind, etwas sehr Bedeutsames</text:p>
      <text:p text:style-name="P3">zu beobachten, was sozusagen hinter den Kulissen der Erdenentwickelung</text:p>
      <text:p text:style-name="P3">vor sich geht.</text:p>
      <text:p text:style-name="P3">Das, was sie gesehen haben, zeigte ihnen im Bilde diese Aussicht, die für</text:p>
      <text:p text:style-name="P3">die Menschen gekommen wäre, wenn das Ereignis von Golgatha nicht</text:p>
      <text:p text:style-name="P3">geschehen wäre. Es stand vor ihnen in geistiger Leibhaftigkeit, was</text:p>
      <text:p text:style-name="P3">geschehen wäre, wenn das Ereignis von Golgatha nicht dagewesen wäre.</text:p>
      <text:p text:style-name="P3">Da wäre dieses geschehen: Die Menschenleiber wären so irdisch verfallen</text:p>
      <text:p text:style-name="P3">geworden, daß die Zukunft der Menschheit gefährdet gewesen wäre. So</text:p>
      <text:p text:style-name="P3">wären die physischen Menschenleiber geworden. Und das Ätherische, das in</text:p>
      <text:p text:style-name="P3">dem Menschen ist, diese ätherischen Leiber, die wären ihrer</text:p>
      <text:p text:style-name="P3">Anziehungskraft gefolgt. Denn der Ätherleib ist eigentlich etwas, was</text:p>
      <text:p text:style-name="P3">fortwährend nicht nach der Erde strebt, sondern fortwährend hinauf nach</text:p>
      <text:p text:style-name="P3">der Sonne strebt. Wir sind ja als Menschen so konstituiert, daß unser</text:p>
      <text:p text:style-name="P3">physischer</text:p>
      <text:p text:style-name="P3">Leib</text:p>
      <text:p text:style-name="P3">Erdenschwere</text:p>
      <text:p text:style-name="P3">hat,</text:p>
      <text:p text:style-name="P3">unser</text:p>
      <text:p text:style-name="P3">ätherischer</text:p>
      <text:p text:style-name="P3">Leib</text:p>
      <text:p text:style-name="P3">Sonnenleichtigkeit hat. Der ätherische Leib will fortwährend nach der</text:p>
      <text:p text:style-name="P3">Sonne streben. Wenn nun der physische Menschenleib so geworden wäre,</text:p>
      <text:p text:style-name="P3">wie er hätte werden müssen ohne das Mysterium von Golgatha, dann wären</text:p>
      <text:p text:style-name="P3">eben die ätherischen Menschenleiber ihrem Drange gefolgt, nach der</text:p>
      <text:p text:style-name="P3">Sonne zu streben, und die Menschheit hätte auf der Erde als</text:p>
      <text:p text:style-name="P3">Erdenmenschheit dadurch natürlich aufgehört.</text:p>
      <text:p text:style-name="P3">Die Sonne ist in dem Sinne, wie das hier öfter charakterisiert worden ist,</text:p>
      <text:p text:style-name="P3">der Wohnplatz des Christus bis zum Mysterium von Golgatha. Der</text:p>
      <text:p text:style-name="P3">ätherische Leib des Menschen strebt zu Christus hin, indem er sonnen-wärts</text:p>
      <text:p text:style-name="P3">strebt. Und nun stellen Sie sich das Bild des Himmelfahrtstages vor: Der</text:p>
      <text:p text:style-name="P3">Christus erhebt sich vor den Seelenaugen seiner Jünger nach oben. Das</text:p>
      <text:p text:style-name="P3">heißt, es wird den Seelenaugen vorgezaubert, wie das Ätherische des</text:p>
      <text:p text:style-name="P2"/>
      <text:p text:style-name="P1">Menschen, das aufwärtsstrebt, sich mit der Kraft, mit dem Impuls des</text:p>
      <text:p text:style-name="P3">Christus vereinigt, wie also der Mensch zur Zeit des Mysteriums von</text:p>
      <text:p text:style-name="P3">Golgatha vor der Gefahr stand, seinen ätherischen Leib wolkenwärts,</text:p>
      <text:p text:style-name="P3">gegen die Sonne hin ziehen zu sehen, wie aber der Christus das, was da</text:p>
      <text:p text:style-name="P3">sonnenwärts strebt, zusammenhält.</text:p>
      <text:p text:style-name="P3">Dieses Bild muß man eben im richtigen Sinne verstehen. Dieses Bild ist</text:p>
      <text:p text:style-name="P3">eigentlich eine Warnung. Der Christus bleibt schon mit der Erde vereinigt,</text:p>
      <text:p text:style-name="P3">aber er gehört zu denjenigen Kräften im Menschen, die eigentlich</text:p>
      <text:p text:style-name="P3">sonnenwärts streben, die eigentlich fort wollen in aller Zukunft von der</text:p>
      <text:p text:style-name="P3">Erde. Der Christus-Impuls aber hält den Menschen auf der Erde fest.</text:p>
      <text:p text:style-name="P3">In diesem Himmelfahrtsbilde erscheint also dasjenige vor dem Seelenauge</text:p>
      <text:p text:style-name="P3">der Jünger, was hätte werden sollen ohne das Mysterium von Golgatha.</text:p>
      <text:p text:style-name="P3">Stellen Sie sich vor, das Mysterium von Golgatha wäre nicht geschehen und</text:p>
      <text:p text:style-name="P3">eine Schar von Menschen wäre so hellsichtig geworden wie die Jünger in</text:p>
      <text:p text:style-name="P3">diesem Momente. Dann würden sie gesehen haben, wie von gewissen</text:p>
      <text:p text:style-name="P3">Menschen die Ätherleiber von der Erde weg zur Sonne hingehen, und sie</text:p>
      <text:p text:style-name="P3">hätten gewußt, diesen Weg nehmen die Ätherleiber. Dasjenige, was am</text:p>
      <text:p text:style-name="P3">Menschen ätherischirdisch ist, das wird zur Sonne entrückt.</text:p>
      <text:p text:style-name="P3">Nun hat aber das Mysterium von Golgatha stattgefunden. Der Christus</text:p>
      <text:p text:style-name="P3">rettet für die Erde dieses Sonnenwärtsziehende. Und in diesem zur Sonne</text:p>
      <text:p text:style-name="P3">Hinstrebenden, aber von dem Christus Gehaltenen, erscheint gerade diese</text:p>
      <text:p text:style-name="P3">Tatsache, daß der Christus mit der Menschheit der Erde verbunden bleibt.</text:p>
      <text:p text:style-name="P3">Aber da liegt eines vor. Der Christus hat durch das Mysterium von</text:p>
      <text:p text:style-name="P3">Golgatha eigentlich ein kosmisches Ereignis in die Erdenentwickelung</text:p>
      <text:p text:style-name="P3">hineingestellt. Der Christus kam herunter aus geistigen Höhen, verband</text:p>
      <text:p text:style-name="P3">sich im Menschen Jesus von Nazareth mit der Menschheit, ging durch das</text:p>
      <text:p text:style-name="P3">Mysterium von Golgatha, hat seine Entwickelung mit der</text:p>
      <text:p text:style-name="P3">Erdenentwickelung vereint. Es war eine Tat, die für die ganze Menschheit</text:p>
      <text:p text:style-name="P3">geschehen ist.</text:p>
      <text:p text:style-name="P3">Also fassen Sie das richtig auf: Für die Menschheit war das Mysterium</text:p>
      <text:p text:style-name="P3">von Golgatha geschehen. Der hellsichtige Blick muß sozusagen immer</text:p>
      <text:p text:style-name="P3">schauen, wie für die Menschheit die der Erde enteilen wollenden</text:p>
      <text:p text:style-name="P3">Ätherkräfte des Menschen sich mit dem Christus vereinigen, so daß der</text:p>
      <text:p text:style-name="P3">Christus sie bei der Erdenentwickelung halten kann. Das gilt für die</text:p>
      <text:p text:style-name="P3">Menschheit.</text:p>
      <text:p text:style-name="P3">Aber bedenken Sie das Folgende. Nehmen wir einmal an, nur ein kleines</text:p>
      <text:p text:style-name="P3">Häuflein von Menschen hätte sich dazu verstanden, eine Erkenntnis von</text:p>
      <text:p text:style-name="P2"/>
      <text:p text:style-name="P1">solchen Tatsachen sich zu erwerben, die mit dem Mysterium von Golgatha</text:p>
      <text:p text:style-name="P3">zusammenhängen, und dann gäbe es einen großen Teil der Menschheit, wie</text:p>
      <text:p text:style-name="P3">es tatsächlich eigentlich auch in Wirklichkeit der Fall ist, der nicht</text:p>
      <text:p text:style-name="P3">anerkennt die Bedeutung des Ereignisses von Golgatha. Wir würden also</text:p>
      <text:p text:style-name="P3">die Erde bevölkert haben mit einer kleinen Anzahl wirklicher ChristusBekenner und mit einer großen Anzahl von solchen, die das Mysterium</text:p>
      <text:p text:style-name="P3">von Golgatha seinem Inhalte nach nicht anerkennen. Wie ist es denn mit</text:p>
      <text:p text:style-name="P3">denen? Wie verhalten sich diese Menschen, die das Mysterium von</text:p>
      <text:p text:style-name="P3">Golgatha nicht anerkennen, zu diesem Mysterium von Golgatha, oder</text:p>
      <text:p text:style-name="P3">besser gesagt, wie verhält sich das Mysterium von Golgatha, die Tat</text:p>
      <text:p text:style-name="P3">Christi, zu diesen Menschen? Nun, die Tat des Christus auf Golgatha ist</text:p>
      <text:p text:style-name="P3">eine objektive Tat, hängt in ihrer kosmischen Bedeutung nicht von dem</text:p>
      <text:p text:style-name="P3">ab, was die Menschen über sie glauben.</text:p>
      <text:p text:style-name="P3">Eine objektive Tatsache ist in sich wesenhaft, so wie sie ist. Wenn ein</text:p>
      <text:p text:style-name="P3">Ofen warm ist, wird er nicht dadurch kalt, daß eine Anzahl von Leuten</text:p>
      <text:p text:style-name="P3">glaubt, er sei kalt. Das Mysterium von Golgatha ist eine Rettung der</text:p>
      <text:p text:style-name="P3">Menschheit vor dem Zerfall des physischen Leibes, gleichgültig, was die</text:p>
      <text:p text:style-name="P3">Menschen darüber glauben oder nicht glauben. Das Mysterium von</text:p>
      <text:p text:style-name="P3">Golgatha ist also geschehen für alle Menschen, auch für diejenigen, die</text:p>
      <text:p text:style-name="P3">nicht daran glauben. Das muß natürlich zunächst festgehalten werden.</text:p>
      <text:p text:style-name="P3">Aber Sie haben wohl richtig verstanden: Dieses Mysterium von Golgatha</text:p>
      <text:p text:style-name="P3">ist ja geschehen, um dem physischen Menschenleib frische Kräfte</text:p>
      <text:p text:style-name="P3">zuzuführen, um also gewissermaßen die Menschheit der Erde zu erneuern,</text:p>
      <text:p text:style-name="P3">zu erfrischen bis zu dem Grade, bis zu dem es nötig ist, sie zu verjüngen.</text:p>
      <text:p text:style-name="P3">Das ist geschehen. Dadurch ist die Möglichkeit herbeigeführt, daß die</text:p>
      <text:p text:style-name="P3">Menschen auf Erden Leiber finden können, in denen sie sich auch für</text:p>
      <text:p text:style-name="P3">eine gewisse, noch sehr weitreichende Zukunft inkarnieren können. Aber</text:p>
      <text:p text:style-name="P3">damit gehen doch die Menschen nur zunächst als geistig-seelisches Wesen</text:p>
      <text:p text:style-name="P3">durch solche nun verjüngten Erdenleiber durch; sie können immer wieder</text:p>
      <text:p text:style-name="P3">erscheinen auf Erden. Der Christus-Impuls, der nun auch für das Geistige</text:p>
      <text:p text:style-name="P3">des Menschen seine Bedeutung haben soll, nicht für das Leibliche allein, er</text:p>
      <text:p text:style-name="P3">kann sich erstrecken auf den Wachzustand. Aber er könnte sich nicht auf</text:p>
      <text:p text:style-name="P3">den Schlafzustand erstrecken, wenn die Seele nicht die Erkenntnis dieses</text:p>
      <text:p text:style-name="P3">Christus-Impulses aufnehmen würde.</text:p>
      <text:p text:style-name="P3">Also man möchte sagen: Das Mysterium von Golgatha wäre für die</text:p>
      <text:p text:style-name="P3">Wachzustände des Menschen geschehen, auch wenn die Menschen die</text:p>
      <text:p text:style-name="P3">Erkenntnis von diesem Mysterium von Golgatha nicht aufgenommen</text:p>
      <text:p text:style-name="P2"/>
      <text:p text:style-name="P1">hätten. Es wäre aber dann nicht geschehen für den Schlafzustand des</text:p>
      <text:p text:style-name="P3">Menschen. Und dasjenige, was sich daraus hätte ergeben müssen, wäre das</text:p>
      <text:p text:style-name="P3">Folgende gewesen: Die Menschen würden sich zwar auf Erden immer</text:p>
      <text:p text:style-name="P3">wiederum inkarniert haben. Sie würden aber so geschlafen haben, daß sie</text:p>
      <text:p text:style-name="P3">in ihrem Geistig-Seelischen den Zusammenhang mit dem Christus</text:p>
      <text:p text:style-name="P3">verlieren müßten, wenn sie sich keine Erkenntnis des Mysteriums von</text:p>
      <text:p text:style-name="P3">Golgatha angeeignet hätten.</text:p>
      <text:p text:style-name="P3">Hier haben Sie allerdings den Unterschied zu denjenigen Menschen, die</text:p>
      <text:p text:style-name="P3">sozusagen nichts wissen wollen von dem Mysterium von Golgatha. Für ihre</text:p>
      <text:p text:style-name="P3">Leiber, für die Möglichkeit ihres Erdenlebens hat der Christus sein</text:p>
      <text:p text:style-name="P3">Erdenwerk auf Golgatha getan. Er hat es auch für die ungläubigsten</text:p>
      <text:p text:style-name="P3">Heiden getan. Für das Geistig-Seelische ist aber notwendig, daß der</text:p>
      <text:p text:style-name="P3">Christus-Impuls sich auch in den Schlafzuständen in die Seele des</text:p>
      <text:p text:style-name="P3">Menschen senken kann. Dazu ist notwendig, daß der Mensch wissentlich</text:p>
      <text:p text:style-name="P3">sich bekennt zu dem Inhalte des Mysteriums von Golgatha. Die richtige</text:p>
      <text:p text:style-name="P3">geistige Wirkung vom Mysterium von Golgatha kann also nur</text:p>
      <text:p text:style-name="P3">hervorgehen aus der richtigen Anerkennung des Inhaltes des Mysteriums</text:p>
      <text:p text:style-name="P3">von Golgatha. Das heißt, das mußte für die Erdenmenschheit eintreten, daß</text:p>
      <text:p text:style-name="P3">auf der einen Seite erkannt wird: Den enteilenden, den immerfort nach der</text:p>
      <text:p text:style-name="P3">Sonne sich aufschwingenden Ätherleib hält der Christus; aber des</text:p>
      <text:p text:style-name="P3">Menschen seelisch-geistiges Wesen, sein Ich und sein astralischer Leib, die</text:p>
      <text:p text:style-name="P3">müssen den Christus-Impuls empfangen - indem sie sich durch das</text:p>
      <text:p text:style-name="P3">Bekenntnis dazu vorbereiten während des Wachens - in dem Zustande</text:p>
      <text:p text:style-name="P3">zwischen dem Einschlafen und Aufwachen.</text:p>
      <text:p text:style-name="P3">So können wir sagen: Wir lassen das Himmelfahrtsbild vor unsere Seele</text:p>
      <text:p text:style-name="P3">treten. Die Jünger, hellsichtig geworden, sehen die Tendenz der ätherischen</text:p>
      <text:p text:style-name="P3">Leiber der Menschen, sonnenwärts zu steigen. Der Christus vereinigt</text:p>
      <text:p text:style-name="P3">sich mit diesem Streben, hält es. Das ist das gewaltige Bild: die Rettung</text:p>
      <text:p text:style-name="P3">des Physisch-Ätherischen des Menschen durch den Christus im</text:p>
      <text:p text:style-name="P3">Himmelfahrtsbilde.</text:p>
      <text:p text:style-name="P3">Aber zu gleicher Zeit: Die Jünger ziehen sich zurück, sie werden</text:p>
      <text:p text:style-name="P3">nachdenklich, sie werden tief versonnen. Denn in ihrer Seele lebt die</text:p>
      <text:p text:style-name="P3">Erkenntnis: Durch das Mysterium von Golgatha ist zunächst für das</text:p>
      <text:p text:style-name="P3">Physisch-Ätherische der Menschheit alles geschehen. Was aber geschieht</text:p>
      <text:p text:style-name="P3">mit dem Geistig-Seelischen? Woher kommt dem Menschen die Kraft, in</text:p>
      <text:p text:style-name="P3">das Geistig-Seelische, in das Ich und den astralischen Leib den ChristusImpuls aufzunehmen?</text:p>
      <text:p text:style-name="P2"/>
      <text:p text:style-name="P1">Der Christus-Impuls hat sich durch das Mysterium von Golgatha auf der</text:p>
      <text:p text:style-name="P3">Erde so vollzogen, daß er nur durch geistige Erkenntniskräfte</text:p>
      <text:p text:style-name="P3">durchdrungen und erfaßt werden kann. Keine materialistische</text:p>
      <text:p text:style-name="P3">Erkenntniskraft, keine materialistische Wissenschaft kann das Mysterium von</text:p>
      <text:p text:style-name="P3">Golgatha verstehen. Da muß die Seele in sich die Kraft geistigen Erkennens,</text:p>
      <text:p text:style-name="P3">die Kraft geistigen Anschauens, die Kraft geistigen Empfindens aufnehmen,</text:p>
      <text:p text:style-name="P3">um den Christus-Impuls, wie er sich auf Golgatha mit den Erdenimpulsen</text:p>
      <text:p text:style-name="P3">vereinigt hat, auch verstehen zu können.</text:p>
      <text:p text:style-name="P3">Daß das geschehen kann, dazu vollendete der Christus Jesus seine Tat</text:p>
      <text:p text:style-name="P3">auf Golgatha. Und er vollendete sie so, daß er zehn Tage nach dem</text:p>
      <text:p text:style-name="P3">Himmelfahrtsereignis den Menschen die Möglichkeit sandte, nun auch mit</text:p>
      <text:p text:style-name="P3">dem innerlich Geistig-Seelischen, mit dem Ich und dem astralischen Leibe,</text:p>
      <text:p text:style-name="P3">sich mit dem Christus-Impulse zu durchdringen. Das ist das Bild vom</text:p>
      <text:p text:style-name="P3">Pfingstfeste: das Durchdringen des Geistig-Seelischen mit der das</text:p>
      <text:p text:style-name="P3">Mysterium von Golgatha verstehenden Kraft, die Sendung des Heiligen</text:p>
      <text:p text:style-name="P3">Geistes. Der Christus hat seine Tat für die ganze Menschheit vollbracht.</text:p>
      <text:p text:style-name="P3">Dem einzelnen, der diese Tat verstehen soll, dem einzelnen menschlichen</text:p>
      <text:p text:style-name="P3">Individuum hat er den Geist gesandt, so daß das Seelisch-Geistige den</text:p>
      <text:p text:style-name="P3">Zugang zu der allgemeinen Menschheitstat findet. Durch den Geist muß der</text:p>
      <text:p text:style-name="P3">Mensch innerlich geistigseelisch das Christus-Mysterium sich aneignen.</text:p>
      <text:p text:style-name="P3">Es stehen die beiden Bilder hintereinander in der Entwickelungsgeschichte der Menschheit so da, daß uns das Himmelfahrtsbild sagt: Für</text:p>
      <text:p text:style-name="P3">den physischen und den ätherischen Leib ist das Ereignis von Golgatha</text:p>
      <text:p text:style-name="P3">allmenschlich vollzogen. Der einzelne Mensch muß es für sich fruchtbar</text:p>
      <text:p text:style-name="P3">machen, indem er den Heiligen Geist aufnimmt. Dadurch wird der</text:p>
      <text:p text:style-name="P3">Christus-Impuls für jeden einzelnen individuell.</text:p>
      <text:p text:style-name="P3">Und jetzt können wir noch etwas hinzufügen zu der Charakteristik des</text:p>
      <text:p text:style-name="P3">Himmelfahrtsbildes. Solche geistige Anschauungen, wie sie die Jünger am</text:p>
      <text:p text:style-name="P3">Himmelfahrtstage hatten, beziehen sich eigentlich immer auf etwas, was</text:p>
      <text:p text:style-name="P3">der Mensch schon in dem einen oder andern Bewußtseinszustande erlebt.</text:p>
      <text:p text:style-name="P3">Nun wissen Sie: Nach dem Tode erlebt der Mensch den Fortgang seines</text:p>
      <text:p text:style-name="P3">ätherischen Leibes. Er legt mit dem Tode den physischen Leib ab. Einige</text:p>
      <text:p text:style-name="P3">Tage behält er seinen ätherischen Leib, dann löst sich der ätherische Leib</text:p>
      <text:p text:style-name="P3">auf; er vereinigt sich wirklich mit der Sonne. Diese Auflösung nach dem</text:p>
      <text:p text:style-name="P3">Tode ist Vereinigung mit dem Sonnenhaften, das den Raum, in dem sich</text:p>
      <text:p text:style-name="P3">auch die Erde befindet, durchströmt. In diesem sich vom Menschen</text:p>
      <text:p text:style-name="P3">entfernenden ätherischen Leibe schaut der Mensch seit dem Mysterium</text:p>
      <text:p text:style-name="P2"/>
      <text:p text:style-name="P1">von Golgatha den Christus mit, der sein Retter geworden ist im künftigen</text:p>
      <text:p text:style-name="P3">Erdendasein; so daß eigentlich seit dem Mysterium von Golgatha jeder</text:p>
      <text:p text:style-name="P3">Mensch, der da stirbt, jenes Himmelfahrtsbild schon vor seiner Seele hat,</text:p>
      <text:p text:style-name="P3">das die Jünger durch ihren besonderen Seelenzustand an jenem Tage</text:p>
      <text:p text:style-name="P3">sahen.</text:p>
      <text:p text:style-name="P3">Aber für denjenigen, der auch das Pfingstgeheimnis in sich aufnimmt,</text:p>
      <text:p text:style-name="P3">der den Heiligen Geist sich nahekommen läßt, für den ist dieses Bild</text:p>
      <text:p text:style-name="P3">nach dem Tode der größte Trost, den er haben kann, denn er</text:p>
      <text:p text:style-name="P3">durchschaut nun die ganze Wahrheit des Mysteriums von Golgatha, und das</text:p>
      <text:p text:style-name="P3">Bild wird für ihn zum Tröste. Es sagt ihm gewissermaßen dieses</text:p>
      <text:p text:style-name="P3">Himmelfahrtsbild: Du kannst vertrauen mit allen deinen folgenden</text:p>
      <text:p text:style-name="P3">Erdenleben der Erdenentwickelung, denn der Christus ist durch das</text:p>
      <text:p text:style-name="P3">Mysterium von Golgatha der Retter der Erdenentwickelung geworden.</text:p>
      <text:p text:style-name="P3">Für denjenigen, der mit seinem Ich und seinem astralischen Leibe, also</text:p>
      <text:p text:style-name="P3">erkennend, empfindend nicht durchdringt den Inhalt des Mysteriums von</text:p>
      <text:p text:style-name="P3">Golgatha, für den ist dieses Bild ein Vorwurf, so lange ein Vorwurf, bis er</text:p>
      <text:p text:style-name="P3">erkannt hat: auch er muß dieses Mysterium von Golgatha verstehen lernen.</text:p>
      <text:p text:style-name="P3">Es ist gewissermaßen eine Mahnung nach dem Tode: Versuche für das</text:p>
      <text:p text:style-name="P3">nächste Erdenleben solche Kräfte dir anzueignen, daß du das Mysterium</text:p>
      <text:p text:style-name="P3">von Golgatha auch verstehen kannst. Es ist nur natürlich, daß zunächst</text:p>
      <text:p text:style-name="P3">dieses Bild der Himmelfahrt eine Mahnung ist, denn die Menschen können</text:p>
      <text:p text:style-name="P3">ja in den folgenden Erdenleben eben versuchen, die Kräfte, an die sie</text:p>
      <text:p text:style-name="P3">gemahnt worden sind, anzuwenden und sich ein Verständnis des</text:p>
      <text:p text:style-name="P3">Mysteriums von Golgatha anzueignen.</text:p>
      <text:p text:style-name="P3">Aber sehen Sie jetzt, wie der Unterschied ist zwischen denjenigen</text:p>
      <text:p text:style-name="P3">Menschen, die mit ihren innerlichen Glaubens-, Erkenntnis-,</text:p>
      <text:p text:style-name="P3">Empfindungskräften sich zu dem Mysterium von Golgatha bekennen, und</text:p>
      <text:p text:style-name="P3">denen, die sich nicht dazu bekennen. Das Mysterium von Golgatha ist</text:p>
      <text:p text:style-name="P3">eben nur für den physischen und den Ätherleib für alle Menschen</text:p>
      <text:p text:style-name="P3">dagewesen. Die Sendung des Geistes, das Pfingstgeheimnis besagt, wie</text:p>
      <text:p text:style-name="P3">das Seelische und Geistige des Menschen an den Früchten des</text:p>
      <text:p text:style-name="P3">Mysteriums von Golgatha nur teilhaben können, wenn der Mensch sich</text:p>
      <text:p text:style-name="P3">aufschwingt zur wirklichen Anerkenntnis des Inhaltes des Mysteriums von</text:p>
      <text:p text:style-name="P3">Golgatha.</text:p>
      <text:p text:style-name="P3">Damit aber ist zugleich gesagt - weil dieser Inhalt des Mysteriums von</text:p>
      <text:p text:style-name="P3">Golgatha nur begriffen werden kann in geistiger Erkenntnis, nicht in</text:p>
      <text:p text:style-name="P3">materieller Erkenntnis -, daß das richtige Pfingstfest nur verstanden werden</text:p>
      <text:p text:style-name="P2"/>
      <text:p text:style-name="P1">kann, wenn die Menschen verstehen, daß die Aussendung des Geistes die</text:p>
      <text:p text:style-name="P3">Forderung an die Menschheit ist, sich zur Geist-Erkenntnis allmählich</text:p>
      <text:p text:style-name="P3">durchzuarbeiten. Denn nur durch Geist-Erkenntnis kann das Mysterium</text:p>
      <text:p text:style-name="P3">von Golgatha verstanden werden.</text:p>
      <text:p text:style-name="P3">Daß es verstanden werden soll, das ist die Forderung des</text:p>
      <text:p text:style-name="P3">Pfingstgeheimnisses. Daß es für alle Menschen geschehen ist, das ist die</text:p>
      <text:p text:style-name="P3">Offenbarung des Himmelfahrtsgeheimnisses. Diese zwei Dinge stehen in der</text:p>
      <text:p text:style-name="P3">christlich interpretierten Menschheitsentwickelung hintereinander: die</text:p>
      <text:p text:style-name="P3">Himmelfahrtsoffenbarung, daß der Christus seine Tat als eine</text:p>
      <text:p text:style-name="P3">allmenschliche vollbracht hat, das Pfingstgeheimnis als eine Forderung an</text:p>
      <text:p text:style-name="P3">den Menschen, als einzelner den Impuls des Mysteriums von Golgatha in</text:p>
      <text:p text:style-name="P3">sich aufzunehmen.</text:p>
      <text:p text:style-name="P3">So kann man wohl sagen, daß Anthroposophie in bezug auf diese Dinge</text:p>
      <text:p text:style-name="P3">darin besteht, das rechte Verständnis zu gewinnen für das Pfingstgeheimnis</text:p>
      <text:p text:style-name="P3">in seinem Anschlüsse an die Himmelfahrtsoffenbarung. Und wenn wir</text:p>
      <text:p text:style-name="P3">empfinden: Anthroposophie steht da wie eine Art erklärender Herold</text:p>
      <text:p text:style-name="P3">gerade für diese Frühlingsfeste, dann haben wir zu den Farben, die</text:p>
      <text:p text:style-name="P3">Anthroposophie für uns hat, eben wieder eine, die ihr notwendig ist,</text:p>
      <text:p text:style-name="P3">hinzugefügt.</text:p>
      <text:p text:style-name="P3">Das soll Ihnen etwas von dem sagen, was anthroposophisch eine</text:p>
      <text:p text:style-name="P3">Stimmung abgeben kann für das richtige Fühlen des Himmelfahrtsund</text:p>
      <text:p text:style-name="P3">Pfingstfestes. Die Bilder, die mit solchen Festen sich vor die Seele des</text:p>
      <text:p text:style-name="P3">Menschen hinstellen, sind wie Lebewesen. Wir können immer mehr ihrem</text:p>
      <text:p text:style-name="P3">Inhalte nahekommen, wir können sie immer besser und besser kennenlernen.</text:p>
      <text:p text:style-name="P3">Wenn die Menschen sich wieder aufschwingen dazu, das Jahr zu erfüllen mit</text:p>
      <text:p text:style-name="P3">solchem geistigem Verständnis der Festeszeiten, dann wird dieses Jahr einen</text:p>
      <text:p text:style-name="P3">konkreten, damit aber einen kosmisch-spirituellen Inhalt bekommen. Und</text:p>
      <text:p text:style-name="P3">der Mensch wird schon in dem Erdendasein das kosmische Dasein</text:p>
      <text:p text:style-name="P3">miterleben lernen.</text:p>
      <text:p text:style-name="P3">Man möchte sagen: Wenn das Pfingstfest, das vor allen Dingen auch</text:p>
      <text:p text:style-name="P3">ein Fest der Blumen ist, in der richtigen Weise erfühlt ist, da geht der</text:p>
      <text:p text:style-name="P3">Mensch überall hinaus, wo die Blumen sprießen, die sich öffnen unter der</text:p>
      <text:p text:style-name="P3">Einwirkung des Sonnenhaften, sich öffnen unter dem ÄtherischAstralischen - und der Mensch empfindet in der sich beblumenden Erde das</text:p>
      <text:p text:style-name="P3">irdische Abbild desjenigen, was sich dann zusammendrängt in dem</text:p>
      <text:p text:style-name="P3">Himmelfahrtsbilde des Christus, in dem sich anschließenden Bilde der</text:p>
      <text:p text:style-name="P3">feurigen Zungen über den Häuptern der Jünger. Die sich öffnende</text:p>
      <text:p text:style-name="P2"/>
      <text:p text:style-name="P1">Menschenbrust mag auch symbolisiert sein in der sich der Sonne öffnenden</text:p>
      <text:p text:style-name="P3">Blume. Und dasjenige, was von der Sonne herunterkommt, um der Blume</text:p>
      <text:p text:style-name="P3">die nötige Fruchtkraft zu geben, das mag symbolisieren die feurigen</text:p>
      <text:p text:style-name="P3">Zungen, die sich niedergießen über die Häupter der Jünger.</text:p>
      <text:p text:style-name="P3">Mit dieser Kraft, die wiederum herrühren kann von dem Ver ständnis</text:p>
      <text:p text:style-name="P3">von Festestagen, der richtigen Betrachtung jeder Festeszeit, kann gerade</text:p>
      <text:p text:style-name="P3">Anthroposophie auf Menschenherzen wirken, kann beitragen zu jener</text:p>
      <text:p text:style-name="P3">Stimmung, die vielleicht die richtige Stimmung in diesen Tagen der</text:p>
      <text:p text:style-name="P3">Frühlingsfeste sein dürfte.</text:p>
      <text:p text:style-name="P2"/>
      <text:p text:style-name="P1">JOHANNISTIMMUNG DER</text:p>
      <text:p text:style-name="P3">GESCHÄRFTE JOHANNIBLICK</text:p>
      <text:p text:style-name="P3">Dornach, 24. Juni 192)</text:p>
      <text:p text:style-name="P2"/>
      <text:p text:style-name="P3">In dem kurzen Vortrage, den ich heute nachmittag der</text:p>
      <text:p text:style-name="P3">Eurythmieaufführung vorangehen ließ, habe ich bereits darauf hingewiesen,</text:p>
      <text:p text:style-name="P3">wie man auch an dem Verhältnis, welches die moderne Menschheit zu den</text:p>
      <text:p text:style-name="P3">Festeszeiten des Jahres hat, sehen kann, wie wir in den Materialismus</text:p>
      <text:p text:style-name="P3">hineinkommen. Allerdings muß man dann die Anschauung von dem</text:p>
      <text:p text:style-name="P3">Materialismus viel tiefer fassen, als das gewöhnlich der Fall ist. Das</text:p>
      <text:p text:style-name="P3">gefährlichste Charakteristikon der Gegenwart ist nicht, daß die Menschen</text:p>
      <text:p text:style-name="P3">vom Materialismus angesteckt sind, sondern das viel gefährlichere</text:p>
      <text:p text:style-name="P3">Charakteristikon ist die Oberflächlichkeit unseres Zeitalters.</text:p>
      <text:p text:style-name="P3">Diese Oberflächlichkeit ist nicht nur gegenüber geistigen</text:p>
      <text:p text:style-name="P3">Weltanschauungen vorhanden, sondern sie ist auch mit Bezug auf den</text:p>
      <text:p text:style-name="P3">Materialismus selbst vorhanden. Man nimmt ihn in den oberflächlichen</text:p>
      <text:p text:style-name="P3">Erscheinungen. So habe ich zum Beispiel heute nachmittag darauf</text:p>
      <text:p text:style-name="P3">aufmerksam gemacht, wie in den verschiedenen Zeiten des Jahres so etwas</text:p>
      <text:p text:style-name="P3">wie die Stimmungen, denen die Menschen in älteren Zeiten noch</text:p>
      <text:p text:style-name="P3">hingegeben waren, auch in den festlichen Veranstaltungen in diesen älteren</text:p>
      <text:p text:style-name="P3">Zeiten zur Offenbarung kamen. Man legte in das Wintersonnenwendefest, in</text:p>
      <text:p text:style-name="P3">das Frühlingsfest, in das Johannifest, in das Michaeli-Fest, in jene ganz</text:p>
      <text:p text:style-name="P3">bestimmten, kultusähnlichen oder wenigstens von Kultusähnlichem</text:p>
      <text:p text:style-name="P3">durchdrungenen Veranstaltungen, doch verschiedene Stimmungen hinein,</text:p>
      <text:p text:style-name="P3">die den Menschen überkommen müssen, wenn er den Jahreslauf bewußt</text:p>
      <text:p text:style-name="P3">miterlebt.</text:p>
      <text:p text:style-name="P3">Dadurch gab man der menschlichen Seele dasjenige, was man dem</text:p>
      <text:p text:style-name="P3">Menschen heute nur dem Leibe nach gibt. Den Tageslauf machen wir ja alle</text:p>
      <text:p text:style-name="P3">noch mit. Wenn die Sonne ihr Morgengold ihrer eigenen Offenbarung als</text:p>
      <text:p text:style-name="P3">Morgendämmerung voranschickt, dann essen wir unser Frühstück. Wenn</text:p>
      <text:p text:style-name="P3">die Sonne am höchsten steht, wenn sie ganz besonders liebevoll ihre</text:p>
      <text:p text:style-name="P3">Wärme und ihr Licht ausgießt über die Erdenmenschheit, dann geben wir</text:p>
      <text:p text:style-name="P3">uns der Mittagsmahlzeit hin, nun, und so weiter durch Five o'clock tea und</text:p>
      <text:p text:style-name="P3">Souper hindurch. Wir machen in diesen Festesveranstaltungen des Tages</text:p>
      <text:p text:style-name="P3">den Tageslauf der Sonne mit, indem wir selbst diesen feurigen Ritt der</text:p>
      <text:p text:style-name="P3">Sonne um die Welt in uns mitempfinden. Wir empfinden das mit, was die</text:p>
      <text:p text:style-name="P2"/>
      <text:p text:style-name="P1">Sonne vollführt bei ihrem feurigen Ritt um die Welt, indem wir Hunger</text:p>
      <text:p text:style-name="P3">und Sättigung absolvieren. Und so ist die Stimmung für den menschlichen</text:p>
      <text:p text:style-name="P3">physischen Organismus in einer ganz dezidierten Weise zu bestimmten</text:p>
      <text:p text:style-name="P3">Tageszeiten da. Wir könnten Frühstück, Mittagsmahl, Teetrinken,</text:p>
      <text:p text:style-name="P3">Abendbrotessen die Feste des Tages nennen. Der menschliche physische</text:p>
      <text:p text:style-name="P3">Organismus macht dasjenige mit, was im Verhältnis der Erde zum Kosmos</text:p>
      <text:p text:style-name="P3">sich abspielt.</text:p>
      <text:p text:style-name="P3">In einer ähnlichen Weise hat man in älteren Zeiten, als das Seelenleben</text:p>
      <text:p text:style-name="P3">aus den alten instinktiven Hellseherzuständen heraus intensiver empfunden</text:p>
      <text:p text:style-name="P3">worden ist, den Jahreslauf mitgemacht. Es haben sogar gewisse Dinge aus</text:p>
      <text:p text:style-name="P3">der einen Sphäre in die andere hineingespielt. Sie brauchen sich nur zu</text:p>
      <text:p text:style-name="P3">erinnern an dasjenige, was von diesen Dingen noch geblieben ist:</text:p>
      <text:p text:style-name="P3">Ostereier, Martinsgänse und so weiter. Da spielt die untere Region, die</text:p>
      <text:p text:style-name="P3">leibliche Region in die seelische Region, die eigentlich den Jahreslauf eben</text:p>
      <text:p text:style-name="P3">auch auf seelische Art miterleben muß, hinein. Nun, am ehesten wäre ein</text:p>
      <text:p text:style-name="P3">materialistisches Zeitalter noch zu haben, ich will nicht gerade sagen für</text:p>
      <text:p text:style-name="P3">Ostereier, aber für Martinsgänse und dergleichen wäre man ja auch im</text:p>
      <text:p text:style-name="P3">Jahreslaufe zu haben.</text:p>
      <text:p text:style-name="P3">Aber so waren diese Dinge mit Bezug auf die eigentlichen</text:p>
      <text:p text:style-name="P3">Festesstimmungen in alten Zeiten nicht gemeint, sondern sie waren</text:p>
      <text:p text:style-name="P3">abgestimmt auf Seelenhunger und Seelensättigung. Die Seele des</text:p>
      <text:p text:style-name="P3">Menschen brauchte etwas anderes zur Weihnachtszeit, etwas anderes zur</text:p>
      <text:p text:style-name="P3">Osterzeit, zur Johannizeit und zur Michaelizeit. Und man kann wirklich</text:p>
      <text:p text:style-name="P3">das, was in den Veranstaltungen der Festlichkeiten lag, vergleichen mit</text:p>
      <text:p text:style-name="P3">einer Art Rücksichtnahme auf den Hunger der Seele gerade in den</text:p>
      <text:p text:style-name="P3">auttretenden Jahresabschnitten und mit einer Sättigung der Seele in diesen</text:p>
      <text:p text:style-name="P3">Jahresabschnitten.</text:p>
      <text:p text:style-name="P3">Nun kann man also sagen: Schauen wir auf den Tageslauf der Sonne,</text:p>
      <text:p text:style-name="P3">so können wir auf ihn dasjenige beziehen, was unserem Leibe frommt.</text:p>
      <text:p text:style-name="P3">Schauen wir auf den Jahreslauf der Sonne, so können wir auf ihn dasjenige</text:p>
      <text:p text:style-name="P3">beziehen, was unserer Seele frommt.</text:p>
      <text:p text:style-name="P3">Sollen Feste wieder aufleben, dann muß das natürlich aus einem viel</text:p>
      <text:p text:style-name="P3">bewußteren Zustande heraus geschehen: aus einem solchen Erwachen der</text:p>
      <text:p text:style-name="P3">Seele, wie sie durch die anthroposophische Weltgesinnung angestrebt wird.</text:p>
      <text:p text:style-name="P3">Wir können nicht bloß historisch die alten Festeszeiten erneuern, wir</text:p>
      <text:p text:style-name="P3">müssen sie durch die neueren Erkenntnisse und Anschauungen der Welt</text:p>
      <text:p text:style-name="P3">aus unserem eigenen Seelenwesen heraus wieder finden. Wir unterscheiden</text:p>
      <text:p text:style-name="P2"/>
      <text:p text:style-name="P1">aber außer dem Leibe und außer der Seele ja am Menschen auch den Geist.</text:p>
      <text:p text:style-name="P3">Nun wird es dem modernen Menschen schon schwer, überhaupt sich</text:p>
      <text:p text:style-name="P3">noch bestimmten Vorstellungen hinzugeben, wenn von Seele gesprochen</text:p>
      <text:p text:style-name="P3">wird. Da verschwimmt die Geschichte ins Unbestimmte. Nicht nur, daß</text:p>
      <text:p text:style-name="P3">man es ja erlebt hat, wie im 19. Jahrhundert angefangen wurde zu sprechen</text:p>
      <text:p text:style-name="P3">von einer Psychologie, einer Seelenlehre ohne Seele. Fritz Mauthner, der</text:p>
      <text:p text:style-name="P3">große Sprachkritiker, hat sogar gefunden: Seele ist etwas so Unbestimmtes,</text:p>
      <text:p text:style-name="P3">wir kennen eigentlich keine Seele, wir kennen nur gewisse Gedanken,</text:p>
      <text:p text:style-name="P3">Empfindungen, Gefühle, die in uns erlebt werden, aber eine einheitliche</text:p>
      <text:p text:style-name="P3">Seele darinnen kennen wir nicht. Wir sollten daher auch dieses Wort</text:p>
      <text:p text:style-name="P3">«Seele» in der Zukunft gar nicht mehr gebrauchen. Wir sollten von diesem</text:p>
      <text:p text:style-name="P3">unbestimmten inneren Wuschein sprechen und nicht mehr sagen Seele,</text:p>
      <text:p text:style-name="P3">sondern «Geseel». -So daß Fritz Mauthner etwa rät, ein künftiger</text:p>
      <text:p text:style-name="P3">Klopstock, der eine «Messiade» dichtete, sollte nicht mehr sagen: «Sing,</text:p>
      <text:p text:style-name="P3">unsterbliche Seele, der sündigen Menschen Erlösung...», sondern: « Sing,</text:p>
      <text:p text:style-name="P3">unsterbliches Geseel, der sündigen Menschen Erlösung...», wenn das</text:p>
      <text:p text:style-name="P3">überhaupt noch einen Sinn hat innerhalb dieser Geseellehre! Wir würden</text:p>
      <text:p text:style-name="P3">also in der Zukunft nicht eine Seelenkunde, sondern eine Geseelkunde haben.</text:p>
      <text:p text:style-name="P3">Nun können wir wirklich sagen: Von diesem Zusammenhang seiner Seele</text:p>
      <text:p text:style-name="P3">mit dem Jahreslauf der Sonne weiß der moderne Mensch nichts mehr. Er ist</text:p>
      <text:p text:style-name="P3">auch in dieser Beziehung Materialist geworden. Er hält sich an die</text:p>
      <text:p text:style-name="P3">Festeszeiten des Leibes, die dem Tageslauf der Sonne folgen. Die Feste</text:p>
      <text:p text:style-name="P3">werden aus traditioneller Gewohnheit wohl begangen, aber lebendig</text:p>
      <text:p text:style-name="P3">werden sie nicht empfunden. Und wir haben außer dem, daß wir einen Leib,</text:p>
      <text:p text:style-name="P3">eine Seele - oder im Sinne von Fritz Mauthner ein Geseel - haben, ja auch</text:p>
      <text:p text:style-name="P3">Geist.</text:p>
      <text:p text:style-name="P3">Nun gibt es im Weltenlauf wiederum dasjenige, was die historischen</text:p>
      <text:p text:style-name="P3">Epochen sind. Diese historischen Epochen, die über den Jahreslauf</text:p>
      <text:p text:style-name="P3">hinausreichen, Jahrhunderte umfassen, die lebt wiederum der menschliche</text:p>
      <text:p text:style-name="P3">Geist mit, wenn er sie mitempfindet. In alten Zeiten hat man sie sehr wohl</text:p>
      <text:p text:style-name="P3">erlebt. Wer in der richtigen Weise geistgetragen einzugehen weiß auf die Art</text:p>
      <text:p text:style-name="P3">und Weise, wie man in den älteren Zeiten sich hineingedacht hat in den</text:p>
      <text:p text:style-name="P3">Zeitenlauf, der weiß, wie überall gesagt worden ist: Zu dieser oder jener</text:p>
      <text:p text:style-name="P3">Zeitenwende sei irgendeine Persönlichkeit erschienen, die wiederum einmal</text:p>
      <text:p text:style-name="P3">Geistiges aus den Höhen der Welt geoffenbart hat. Und dann hat sich dieses</text:p>
      <text:p text:style-name="P3">Geistige eingelebt, wie im Physischen sich das Sonnenlicht einlebt. Kam</text:p>
      <text:p text:style-name="P3">dann eine solche Epoche in die Abenddämmerung, dann trat wiederum</text:p>
      <text:p text:style-name="P2"/>
      <text:p text:style-name="P1">etwas Neues auf.</text:p>
      <text:p text:style-name="P3">Diese historischen Epochen hängen so mit der Geistesentwickelung der</text:p>
      <text:p text:style-name="P3">Menschheit zusammen, wie der Jahreslauf der Sonne mit der</text:p>
      <text:p text:style-name="P3">Seelenentwickelung zusammenhängt. Natürlich, gerade wenn die</text:p>
      <text:p text:style-name="P3">Geistesentwickelung wiederum in lebendiger Weise erfaßt werden muß, so</text:p>
      <text:p text:style-name="P3">muß es dadurch geschehen, daß man in bewußter geistiger Erkenntnis</text:p>
      <text:p text:style-name="P3">wiederum verstehen lernt, wie Umschwünge, Metamorphosen im</text:p>
      <text:p text:style-name="P3">Werdegang der Menschheit eintreten. Heute möchte man dieses Eintreten</text:p>
      <text:p text:style-name="P3">von Metamorphosen ganz und gar übersehen. Man ist äußerlich irgendwie</text:p>
      <text:p text:style-name="P3">berührt von den Wirkungen, aber man möchte innerlich nicht eingehen auf</text:p>
      <text:p text:style-name="P3">die Umschwünge, die aus dem Geiste heraus kommen und die sich in den</text:p>
      <text:p text:style-name="P3">äußeren Weltereignissen ausleben.</text:p>
      <text:p text:style-name="P3">Man sollte nur einmal darauf hinsehen, wie in unserer Zeit eine gewisse</text:p>
      <text:p text:style-name="P3">Denkrichtung, eine Empfindungs- und Gefühlsrichtung auftritt bei den</text:p>
      <text:p text:style-name="P3">Kindern, bei den jungen Leuten, die der früheren Generation noch fremd</text:p>
      <text:p text:style-name="P3">waren; wie große Umschwünge geschehen, die, wenn man auf die</text:p>
      <text:p text:style-name="P3">richtigen Elemente hinschaut, im Werdegang der Menschheit durchaus dem</text:p>
      <text:p text:style-name="P3">Werdegang des Jahres zu vergleichen sind. Daher sollte man auf dasjenige</text:p>
      <text:p text:style-name="P3">hören, was die einzelnen Zeitalter als ihre Bedürfnisse verkünden, sollte</text:p>
      <text:p text:style-name="P3">hinhorchen, wenn ein neues Zeitalter heraufkommt und von dem</text:p>
      <text:p text:style-name="P3">Menschen etwas anderes verlangt, als frühere Zeitalter verlangt haben.</text:p>
      <text:p text:style-name="P3">Aber gerade dafür haben ja die Menschen heute nur im geringsten Maße</text:p>
      <text:p text:style-name="P3">ein Organ.</text:p>
      <text:p text:style-name="P3">Die großen Zusammenhänge des Lebens können uns vor die Seele treten,</text:p>
      <text:p text:style-name="P3">wenn wir in der richtigen Weise gerade wiederum aus unserem</text:p>
      <text:p text:style-name="P3">Gegenwartsbewußtsein heraus an die Festesstimmungen herandringen, wenn</text:p>
      <text:p text:style-name="P3">wir zum Beispiel so etwas wie Johannistimmung wirklich in unsere Seele</text:p>
      <text:p text:style-name="P3">dringen lassen, und wenn wir versuchen, aus der Johannistimmung heraus</text:p>
      <text:p text:style-name="P3">dasjenige für unsere Seele zu gewinnen, bei dem eine Förderung, eine</text:p>
      <text:p text:style-name="P3">Unterstützung unseres Eingehens dadurch stattfindet, daß uns der Kosmos</text:p>
      <text:p text:style-name="P3">zu Hilfe kommt.</text:p>
      <text:p text:style-name="P3">Gewiß, der modernen Menschheit sind die Dinge, die mit dem Großen</text:p>
      <text:p text:style-name="P3">der Weltentwickelung zusammenhängen, mehr oder weniger gleichgültig</text:p>
      <text:p text:style-name="P3">geworden. Man hat heute kein Herz mehr für die Erkenntnisse der großen</text:p>
      <text:p text:style-name="P3">Weltzusammenhänge. Da zeigt sich das Eindringen des Geistes der</text:p>
      <text:p text:style-name="P3">Kleinlichkeit, ich möchte sagen das Eindringen des Geistes der</text:p>
      <text:p text:style-name="P3">Mikroskopie und des Atomisierens in Erscheinungen, die, wenn man von</text:p>
      <text:p text:style-name="P2"/>
      <text:p text:style-name="P1">ihnen heute so redet, wie ich es hier tun muß, natürlich den Eindruck des</text:p>
      <text:p text:style-name="P3">Paradoxen hervorrufen.</text:p>
      <text:p text:style-name="P3">Ich möchte auf eine bestimmte Erscheinung gerade im Zusammenhang</text:p>
      <text:p text:style-name="P3">mit der Johannistimmung hinweisen. Der Zusammenhang wird etwas</text:p>
      <text:p text:style-name="P3">fernerliegend sein, aber ich möchte darauf hinweisen. Was ist, selbst wenn</text:p>
      <text:p text:style-name="P3">man kein sehr entwickeltes Organ hat für den Jahreslauf,</text:p>
      <text:p text:style-name="P3">selbstverständlicher, als daß man von dem Pflanzenwachstum, von dem</text:p>
      <text:p text:style-name="P3">Baumwachstum den Eindruck hat: Wenn der Frühling kommt, dann</text:p>
      <text:p text:style-name="P3">sprießt und sproßt das Grüne, es entwickelt sich immer mehr und mehr das</text:p>
      <text:p text:style-name="P3">Wachsen, das Sprießen, das Sprossen, Blatt geht in Blüte über. Das ganze</text:p>
      <text:p text:style-name="P3">rege Wachsen, das den Eindruck macht, als wenn der Kosmos mit seinen</text:p>
      <text:p text:style-name="P3">Sonnenwirkungen die Erde aufriefe, sich dem All zu öffnen, dieses Ganze</text:p>
      <text:p text:style-name="P3">tritt dann ein zur Johannizeit.</text:p>
      <text:p text:style-name="P3">Dann beginnt wiederum ein Zurücktreten des Sprießens und Sprossens. Da</text:p>
      <text:p text:style-name="P3">nähern wir uns der Zeit, wo die Erde ihre Wachstumskräfte in sich selber</text:p>
      <text:p text:style-name="P3">zusammenzieht, wo die Erde sich dem Kosmos entzieht. Wie natürlich ist es,</text:p>
      <text:p text:style-name="P3">daß man aus dem Eindruck, den man so von dem Jahreslauf empfängt, sich</text:p>
      <text:p text:style-name="P3">die Vorstellung bildet, daß zum Winter die Schneedecke gehört, daß es zum</text:p>
      <text:p text:style-name="P3">Winter gehört, daß die Pflanzen sich sozusagen mit ihrem Wesen in den</text:p>
      <text:p text:style-name="P3">Boden der Erde verkriechen, daß es zum Sommer gehört, daß die Pflanzen</text:p>
      <text:p text:style-name="P3">herauskommen, dem Kosmos entgegenwachsen. Was ist natürlicher, als</text:p>
      <text:p text:style-name="P3">daß man die Vorstellung entwickelt - wenn das auch in einem tieferen</text:p>
      <text:p text:style-name="P3">Sinne gerade im entgegengesetzten Sinne richtig ist -: die Pflanzen schlafen</text:p>
      <text:p text:style-name="P3">im Winter, sie wachen im Sommer ?</text:p>
      <text:p text:style-name="P3">Ich will über dieses Schlafen und Wachen jetzt nicht als von richtigen</text:p>
      <text:p text:style-name="P3">und unrichtigen Begriffen sprechen. Ich will nur von den Eindrücken</text:p>
      <text:p text:style-name="P3">sprechen, die man bekommt, so daß die Menschen die Vorstellung haben:</text:p>
      <text:p text:style-name="P3">Der Sommer gehört der Entwickelung der Vegetation, der Winter gehört</text:p>
      <text:p text:style-name="P3">dem Zurücktreten, dem Sich-Verkriechen der Vegetation. Immerhin bildet</text:p>
      <text:p text:style-name="P3">sich da eine Art Weltempfindung heraus für den Menschen. Man gerät in</text:p>
      <text:p text:style-name="P3">das Gefühl eines Zusammenhanges hinein mit der wärmenden und</text:p>
      <text:p text:style-name="P3">leuchtenden Kraft der Sonne, wenn man diese wärmende und leuchtende</text:p>
      <text:p text:style-name="P3">Kraft der Sonne wieder erblickt in der grünenden und blühenden</text:p>
      <text:p text:style-name="P3">Pflanzendecke der Erde, und man gerät in eine Empfindung hinein, als wenn</text:p>
      <text:p text:style-name="P3">man im Winter ein Erdeneremit gegenüber dem Kosmos wäre, wenn die</text:p>
      <text:p text:style-name="P3">Pflanzendecke nicht da ist und der Schneemantel die Erde abschließt vom</text:p>
      <text:p text:style-name="P3">Kosmos, zur Innentätigkeit aufruft. Kurz, indem man so fühlt und</text:p>
      <text:p text:style-name="P2"/>
      <text:p text:style-name="P1">empfindet, reißt man sich mit seinem Erdenbewußtsein gewissermaßen</text:p>
      <text:p text:style-name="P3">von dem Erdendasein ab. Man versetzt sich dadurch in größere</text:p>
      <text:p text:style-name="P3">Verhältnisse des Weltenalls.</text:p>
      <text:p text:style-name="P3">Nun kommt aber die moderne Forschung, die ich hiermit nicht kritisiere was ich jetzt sagen werde, soll sogar in bezug auf Forschung selbst nicht</text:p>
      <text:p text:style-name="P3">ein Abkanzeln, sondern ein Lob sein -, nun kommt die moderne</text:p>
      <text:p text:style-name="P3">Forschung und zuckt die Achseln, wenn von großen kosmischen</text:p>
      <text:p text:style-name="P3">Zusammenhängen die Rede ist. Warum sollte man denn sich gehoben fühlen</text:p>
      <text:p text:style-name="P3">zur göttlich erleuchtenden, erwärmenden Kraft der Sonne, wenn die</text:p>
      <text:p text:style-name="P3">Bäume ausschlagen, grün werden, wenn die Erde sich mit der</text:p>
      <text:p text:style-name="P3">Pflanzendecke bedeckt? Warum sollte man denn an diesen aus der Erde</text:p>
      <text:p text:style-name="P3">herauswachsenden Pflanzen einen Zusammenhang mit dem Weltenall</text:p>
      <text:p text:style-name="P3">empfinden müssen? Es stört einen. Kosmische Empfindungen stören einen.</text:p>
      <text:p text:style-name="P3">Man bringt das mit seinem materialistischen Bewußtsein gar nicht mehr in</text:p>
      <text:p text:style-name="P3">Einklang, solche Empfindungen zu haben. Die Pflanze ist doch Pflanze. Es</text:p>
      <text:p text:style-name="P3">ist wie ein Eigensinn der Pflanze, daß sie just nur im Frühling blüht, im</text:p>
      <text:p text:style-name="P3">Sommer zum Fruchten sich bereit erklärt. Wie geht denn das zu ? Man soll</text:p>
      <text:p text:style-name="P3">da nicht bloß mit der Pflanze zu tun haben, sondern mit der ganzen Welt!</text:p>
      <text:p text:style-name="P3">Wenn man über diese Dinge fühlen, empfinden oder erkennen soll, da</text:p>
      <text:p text:style-name="P3">soll man mit der ganzen Welt zu tun haben, nicht bloß mit der Pflanze! So</text:p>
      <text:p text:style-name="P3">etwas schickt sich doch nicht! Gibt man sich doch schon Mühe, nicht mit</text:p>
      <text:p text:style-name="P3">den Stoffen zu tun zu haben, die so in Pulverform oder in Kristallform</text:p>
      <text:p text:style-name="P3">vorhanden sind, sondern mit den Atomstrukturen, mit dem Atomkern, mit</text:p>
      <text:p text:style-name="P3">der elektromagnetischen Atmosphäre und so weiter! Man bemüht sich</text:p>
      <text:p text:style-name="P3">also, mit etwas Abgeschlossenem zu tun zu haben, nicht mit etwas, was da</text:p>
      <text:p text:style-name="P3">in vieles hinausweist. Der Pflanze soll man nun zugestehen, man brauche</text:p>
      <text:p text:style-name="P3">eine Empfindung, die in den Kosmos hinausreicht! Etwas Schreckliches ist</text:p>
      <text:p text:style-name="P3">es doch, wenn man sein Gesichtsfeld nicht einengen kann auf das bloße</text:p>
      <text:p text:style-name="P3">einzelne Objekt! Man ist das doch so gewöhnt: Wenn man mikroskopiert,</text:p>
      <text:p text:style-name="P3">da ist doch auch alles ringsherum abgeschlossen, da ist nur das kleine</text:p>
      <text:p text:style-name="P3">Gesichtsfeld da; es geht alles so im Kleinen, Abgeschlossenen vor sich. Man</text:p>
      <text:p text:style-name="P3">muß doch auch die Pflanze für sich betrachten können, nicht im</text:p>
      <text:p text:style-name="P3">Zusammenhang mit dem Kosmos!</text:p>
      <text:p text:style-name="P3">Und siehe da, um die Wende des 19. zum 20. Jahrhundert gelang den</text:p>
      <text:p text:style-name="P3">Forschern gerade auf diesem Gebiete etwas Außerordentliches. Man hat ja</text:p>
      <text:p text:style-name="P3">ganz gewiß von einzelnen Pflanzen im Verhältnis zu Warmhäusern,</text:p>
      <text:p text:style-name="P3">Treibhäusern und so weiter schon gewußt, daß man das Sommerliche und</text:p>
      <text:p text:style-name="P2"/>
      <text:p text:style-name="P1">Winterliche überwinden kann, aber im ganzen ist man um diese Wende des</text:p>
      <text:p text:style-name="P3">19. zum 20. Jahrhundert zu wenig darüber hinausgekommen gewesen, daß</text:p>
      <text:p text:style-name="P3">die Pflanzen doch eine gewisse Winterruhe brauchen. Es wurden</text:p>
      <text:p text:style-name="P3">Diskussionen in dieser Zeit geführt, wie es sich mit den Tropenpflanzen</text:p>
      <text:p text:style-name="P3">verhält. Diejenigen Forscher, welche nichts mehr wissen wollten von</text:p>
      <text:p text:style-name="P3">einem Zusammenhang mit dem Kosmos, die behaupteten, die</text:p>
      <text:p text:style-name="P3">Tropenpflanzen wachsen das ganze Jahr hindurch. Die andern, die noch am</text:p>
      <text:p text:style-name="P3">alten konservativen Anschauen festhielten, die sagten: Ja, wenn man da in</text:p>
      <text:p text:style-name="P3">die üppige grüne Tropenwelt kommt, dann denkt man das nur aus dem</text:p>
      <text:p text:style-name="P3">Grunde, weil die Pflanzen zu verschiedenen Zeiten ihre Winterruhe halten,</text:p>
      <text:p text:style-name="P3">manche nur bis zu acht Tagen. So sieht man das nicht, wenn gerade eine</text:p>
      <text:p text:style-name="P3">bestimmte Art in der Ruhe ist. Es entstanden ausführliche Diskussionen</text:p>
      <text:p text:style-name="P3">darüber, wie es sich mit den Tropenpflanzen verhält. Kurz, man merkte</text:p>
      <text:p text:style-name="P3">etwas von einer ungeheuren Unbehaglichkeit diesem Zusammenhang der</text:p>
      <text:p text:style-name="P3">Pflanzenwelt mit dem Kosmos gegenüber.</text:p>
      <text:p text:style-name="P3">Nun hat man in dieser Richtung, gerade um die Wende des 19. zum 20.</text:p>
      <text:p text:style-name="P3">Jahrhundert, die interessantesten, geistreichsten Versuche gemacht, und es ist</text:p>
      <text:p text:style-name="P3">wirklich gelungen, einer ganzen Anzahl nicht nur einzelner einjähriger</text:p>
      <text:p text:style-name="P3">Pflanzen, sondern sogar Bäumen, die viel stärker sind, ihren Eigensinn</text:p>
      <text:p text:style-name="P3">auszutreiben, ihren kosmischen Eigensinn. Es ist gelungen, Pflanzen, die</text:p>
      <text:p text:style-name="P3">man als einjährige kannte, durch Herstellung gewisser Bedingungen zu</text:p>
      <text:p text:style-name="P3">mehrjährigen zu machen, also die Abhängigkeit von den kosmischen</text:p>
      <text:p text:style-name="P3">Verhältnissen zu überwinden. Es ist bei der größten Anzahl unserer in</text:p>
      <text:p text:style-name="P3">gemäßigten Klimaten vorkommenden Waldbäume tatsächlich gelungen,</text:p>
      <text:p text:style-name="P3">Verhältnisse herbeizuführen, die bewirkten, Bäume, von denen man</text:p>
      <text:p text:style-name="P3">geglaubt hat, sie müssen diese Winterzeit haben, im Winter entblättert und</text:p>
      <text:p text:style-name="P3">dürr dastehen, zu immer fortwährendem Grünen zu bringen. Denn das war</text:p>
      <text:p text:style-name="P3">die Voraussetzung gewisser materialistischer Erklärungen. In dieser</text:p>
      <text:p text:style-name="P3">Beziehung ist wirklich außerordentlich Geistvolles geleistet worden.</text:p>
      <text:p text:style-name="P3">Man war darauf gekommen, daß man den Bäumen das Kosmische</text:p>
      <text:p text:style-name="P3">austreiben kann, wenn man die Bäume in geschlossene Räume bringt und</text:p>
      <text:p text:style-name="P3">den Boden ordentlich mit Nährsalzen nährt, so daß die Pflanzen, die sonst</text:p>
      <text:p text:style-name="P3">in der Winterzeit, wo der Boden so nährsalzarm ist, nichts finden, nun</text:p>
      <text:p text:style-name="P3">auch da ihre Nährsalze finden. Wenn man genügende Feuchtigkeit</text:p>
      <text:p text:style-name="P3">hineinbringt, genügend Wärme, genügend Licht, so wachsen die Bäume.</text:p>
      <text:p text:style-name="P3">Nur ein einziger Baum im Umkreis Mitteleuropas hat sich noch im</text:p>
      <text:p text:style-name="P3">Beginne des 20. Jahrhunderts diesem Forschertrieb widersetzt. Es war die</text:p>
      <text:p text:style-name="P2"/>
      <text:p text:style-name="P1">Buche, die Blutbuche. Sie wurde von allen Seiten gehetzt, sie solle sich nun</text:p>
      <text:p text:style-name="P3">auch in geschlossene Räume einsperren lassen! Sie wurde mit den nötigen</text:p>
      <text:p text:style-name="P3">Nährsalzen, mit der nötigen Feuchtigkeit und Wärme versehen - sie blieb</text:p>
      <text:p text:style-name="P3">eigensinnig, sie verlangte trotzdem ihre Winterruhe. Aber sie war nur noch</text:p>
      <text:p text:style-name="P3">ganz allein.</text:p>
      <text:p text:style-name="P3">Und nun haben wir in diesem 20. Jahrhundert, im Jahre 1914 zu</text:p>
      <text:p text:style-name="P3">verzeichnen - ich will jetzt nicht etwa vom Ausgang des Weltkrieges</text:p>
      <text:p text:style-name="P3">sprechen, sondern von einem andern großen historischen Ereignis -das</text:p>
      <text:p text:style-name="P3">Große, Gewaltige, daß es dem auf diesem Gebiete außerordentlich vom</text:p>
      <text:p text:style-name="P3">Forschen begünstigten Forscher Klebs gelungen ist, auch der Buche ihren</text:p>
      <text:p text:style-name="P3">kosmischen Eigensinn auszutreiben. Es gelang ihm ganz einfach, die Buche</text:p>
      <text:p text:style-name="P3">in geschlossenen Räumen zu ziehen, ihr die nötigen Bedingungen zu</text:p>
      <text:p text:style-name="P3">verschaffen in geschlossenen Räumen: das gehörige Sonnenlicht, das man</text:p>
      <text:p text:style-name="P3">messen konnte. Und siehe da, die Buche widerstand nicht, sie fügte sich</text:p>
      <text:p text:style-name="P3">auch demjenigen, was die Forscher wollten.</text:p>
      <text:p text:style-name="P3">Ich führe nicht eine Erscheinung an, über die ich einen Grund habe,</text:p>
      <text:p text:style-name="P3">abkanzelnd zu sprechen, denn wer sollte nicht Bewunderung haben für</text:p>
      <text:p text:style-name="P3">einen solchen ungeheuren Forscherfleiß. Außerdem würde es</text:p>
      <text:p text:style-name="P3">selbstverständlich Tollheit sein, die Dinge widerlegen zu wollen. Sie sind</text:p>
      <text:p text:style-name="P3">da, sie sind so, sie sind durchaus so. Also um Zustimmungen oder</text:p>
      <text:p text:style-name="P3">Widerlegungen handelt es sich dabei durchaus nicht, aber es handelt sich</text:p>
      <text:p text:style-name="P3">um etwas anderes.</text:p>
      <text:p text:style-name="P3">Warum sollte es denn nicht auch gelingen, wenn man irgendwo auf</text:p>
      <text:p text:style-name="P3">einem neutralen Boden die nötigen Bedingungen für Haarwuchs fände,</text:p>
      <text:p text:style-name="P3">Haarwuchs außerhalb des Menschen und der Tiere zu erzeugen? Warum</text:p>
      <text:p text:style-name="P3">denn nicht? Es brauchen nur die entsprechenden Bedingungen irgendwie</text:p>
      <text:p text:style-name="P3">hergestellt zu werden. Ich weiß zwar, daß es manchem schon in unserer</text:p>
      <text:p text:style-name="P3">Zeit lieber wäre, wenn ihm die Haare auf dem Kopfe wüchsen, als wenn</text:p>
      <text:p text:style-name="P3">man sie äußerlich durch irgendeine Kultur hervorbringen würde! Aber</text:p>
      <text:p text:style-name="P3">wir könnten uns doch denken, daß auch das gelänge. Dann würden wir</text:p>
      <text:p text:style-name="P3">scheinbar nicht mehr nötig haben, irgendwie mit dem Kosmos dasjenige,</text:p>
      <text:p text:style-name="P3">was auf der Erde geschieht, in einen Zusammenhang zu bringen.</text:p>
      <text:p text:style-name="P3">Man kann vor der Forschung selbstverständlich allen schuldigen Respekt</text:p>
      <text:p text:style-name="P3">haben, aber man muß in diese Dinge doch tiefer hineinsehen. Abgesehen</text:p>
      <text:p text:style-name="P3">von dem, was ich vor einiger Zeit hier über das Wesen der Elemente</text:p>
      <text:p text:style-name="P3">entwickelte, möchte ich heute das Folgende sagen. Man muß sich klar sein</text:p>
      <text:p text:style-name="P3">darüber, daß zum Beispiel folgendes der Fall ist. Wir wissen, daß einstmals</text:p>
      <text:p text:style-name="P2"/>
      <text:p text:style-name="P1">die Erde und die Sonne ein Körper waren. Das ist allerdings lange, sehr</text:p>
      <text:p text:style-name="P3">lange her: in der Saturnzeit, Sonnenzeit war es. Dann war eine kurze</text:p>
      <text:p text:style-name="P3">Wiederholung dieses Zustandes während der Erdenzeit. Aber dennoch ist</text:p>
      <text:p text:style-name="P3">etwas in der Erde zurückgeblieben, das dahin gehört. Das holen wir heute</text:p>
      <text:p text:style-name="P3">wieder heraus. Und wir holen es nicht nur aus dem Wiederholungszustande</text:p>
      <text:p text:style-name="P3">heraus, der sich während unserer Erdenzeit zugetragen hat, indem wir mit</text:p>
      <text:p text:style-name="P3">Steinkohle unsere Räume heizen, sondern wir holen es heraus, indem wir</text:p>
      <text:p text:style-name="P3">die Elektrizität benützen. Denn aus jenen Zeiten, in denen nach der alten</text:p>
      <text:p text:style-name="P3">Saturnzeit, zur Sonnenzeit, Sonne und Erde eines waren, da ist der Grund zu</text:p>
      <text:p text:style-name="P3">dem gelegt worden, daß wir auf der Erde Elektrizität haben. Wir haben</text:p>
      <text:p text:style-name="P3">mit der Elektrizität eine mit der Erde altverbundene Kraft, die Sonnenkraft</text:p>
      <text:p text:style-name="P3">ist, in der Erde verborgene Sonnenkraft.</text:p>
      <text:p text:style-name="P3">Warum sollte denn nicht, wenn man ihr nur stark genug zu Leibe geht,</text:p>
      <text:p text:style-name="P3">selbst die eigensinnige Buche sich herbeilassen, statt daß sie die aus dem</text:p>
      <text:p text:style-name="P3">Kosmos hereinströmende Sonnenkraft benützt, die aus der Erde in Form</text:p>
      <text:p text:style-name="P3">der Elektrizität heraus gewonnene Sonnenleuchtkraft zu benützen!</text:p>
      <text:p text:style-name="P3">Aber gerade wenn man diese Dinge ins Auge faßt, dann wird man so</text:p>
      <text:p text:style-name="P3">recht merken, wie man eine Vertiefung unserer ganzen Erkenntnis braucht.</text:p>
      <text:p text:style-name="P3">Solange die Menschen glauben konnten, die Sonnenkraft komme nur aus</text:p>
      <text:p text:style-name="P3">dem Kosmos, so lange kamen sie beim Pflanzenwachstum aus der</text:p>
      <text:p text:style-name="P3">unmittelbaren gegenwärtigen Anschauung jedes Jahres zu einem</text:p>
      <text:p text:style-name="P3">Bewußtsein ihres kosmischen Zusammenhanges. In dem jetzigen Zeitalter,</text:p>
      <text:p text:style-name="P3">wo man unter materialistischen Gesichtspunkten dasjenige von dem</text:p>
      <text:p text:style-name="P3">Kosmos lostrennen möchte, was auf so leichte Weise als kosmische</text:p>
      <text:p text:style-name="P3">Wirkung geschaut werden kann, muß man, wenn man die scheinbare</text:p>
      <text:p text:style-name="P3">Selbständigkeit der Pflanze anschaut, eine Wissenschaft haben, die sich</text:p>
      <text:p text:style-name="P3">erinnert, daß jener kosmische Zusammenhang zwischen Erde und Sonne in</text:p>
      <text:p text:style-name="P3">älteren Zeiten vorhanden war, aber in einer andern Form. Wir brauchen</text:p>
      <text:p text:style-name="P3">eben, indem wir auf der einen Seite wie mikroskopisch eingeschränkt</text:p>
      <text:p text:style-name="P3">werden, auf der andern Seite eine um so intensivere Weite des Blickes, und</text:p>
      <text:p text:style-name="P3">gerade an den Einzelheiten zeigt es sich, wie wir diese Weite des Blickes</text:p>
      <text:p text:style-name="P3">brauchen.</text:p>
      <text:p text:style-name="P3">Es handelt sich gar nicht darum, daß wir auf anthroposophischem Boden</text:p>
      <text:p text:style-name="P3">uns etwa in einer laienhaften Weise auflehnen gegen den Fortschritt der</text:p>
      <text:p text:style-name="P3">Forschung. Aber indem der Fortschritt der Forschung immer mehr und</text:p>
      <text:p text:style-name="P3">mehr durch seine eigene Natur dahin führen muß, uns zu jener</text:p>
      <text:p text:style-name="P3">Regenwurmnatur zu bringen, von der ich oftmals hier gesprochen habe, so</text:p>
      <text:p text:style-name="P2"/>
      <text:p text:style-name="P1">daß wir keinen freien Ausblick in die Weiten haben, müssen wir den</text:p>
      <text:p text:style-name="P3">weiteren Blick, den großen kosmischen historischen Blick gewinnen, so daß</text:p>
      <text:p text:style-name="P3">wir den Zusammenhang zwischen der Erde und der Sonne uns nicht nur</text:p>
      <text:p text:style-name="P3">in der gegenwärtigen Erdenzeit zum Bewußtsein bringen können, sondern</text:p>
      <text:p text:style-name="P3">in jener längst vergangenen Zeit, die wir in der kosmischen Entwickelung</text:p>
      <text:p text:style-name="P3">der Erde die Sonnenzeit nennen. Wir brauchen überall den Gegenpol.</text:p>
      <text:p text:style-name="P3">Nicht das Keifen gegen die Forschung, sondern den spirituellen, den</text:p>
      <text:p text:style-name="P3">geistigen Gegenpol brauchen wir. Das ist der richtige Standpunkt, den wir</text:p>
      <text:p text:style-name="P3">einnehmen müssen. Und ich möchte sagen, es ist auch eine</text:p>
      <text:p text:style-name="P3">Johannistimmung, wenn wir uns dieses in unser Gemüt einschreiben, wenn</text:p>
      <text:p text:style-name="P3">wir uns klarwerden darüber, wie wir jetzt geradezu in einer welthistorischen</text:p>
      <text:p text:style-name="P3">Johannistimmung leben müssen, wie wir den Blick hinauswenden müssen</text:p>
      <text:p text:style-name="P3">in die Weiten des Kosmos. Das brauchen wir. Das brauchen wir gerade in</text:p>
      <text:p text:style-name="P3">spiritueller Erkenntnisbeziehung. Mit dem bloßen Reden vom Geistigen ist</text:p>
      <text:p text:style-name="P3">heute nichts getan, sondern einzig und allein mit dem wirklichen</text:p>
      <text:p text:style-name="P3">Eindringen in die konkreten Erscheinungen der geistigen Welt. Dasjenige,</text:p>
      <text:p text:style-name="P3">was aus der kosmischen Entwickelung der Erde herausgeholt wird, indem</text:p>
      <text:p text:style-name="P3">man</text:p>
      <text:p text:style-name="P3">aufmerksam</text:p>
      <text:p text:style-name="P3">macht</text:p>
      <text:p text:style-name="P3">auf</text:p>
      <text:p text:style-name="P3">Saturn-,</text:p>
      <text:p text:style-name="P3">Sonnen-,</text:p>
      <text:p text:style-name="P3">Monden-,</text:p>
      <text:p text:style-name="P3">Erdenentwickelung und so weiter, das hat eine ungeheure Tragweite in</text:p>
      <text:p text:style-name="P3">bezug auf die Erkenntnis auch in historischer Beziehung.</text:p>
      <text:p text:style-name="P3">Wenn uns auf der einen Seite die materialistische Wissenschaft in solch</text:p>
      <text:p text:style-name="P3">glänzenden Forschungsresultaten, wie es die von Klebs sind, darauf</text:p>
      <text:p text:style-name="P3">aufmerksam macht, daß selbst die eigensinnige Buche dazu gebracht</text:p>
      <text:p text:style-name="P3">werden kann, das Sonnenlicht zu entbehren und unter elektrischem Lichte</text:p>
      <text:p text:style-name="P3">ihr Wachstum im Winter zu treiben, wie sie es sonst nur unter dem Einfluß</text:p>
      <text:p text:style-name="P3">des Sonnenlichtes macht, dann führt uns dies, wenn wir keine spirituelle</text:p>
      <text:p text:style-name="P3">Erkenntnis haben, dahin, daß wir alles in der Welt zerbröckeln, unser</text:p>
      <text:p text:style-name="P3">Gesichtsfeld einengen. Da steht jetzt die Buche vor uns, das elektrische</text:p>
      <text:p text:style-name="P3">Licht fördert ihr Wachstum, aber wir wissen nichts als dieses, was sich</text:p>
      <text:p text:style-name="P3">uns auf dem engsten Felde ergibt.</text:p>
      <text:p text:style-name="P3">Werden wir mit spiritueller Erkenntnis ausgerüstet, dann sagen wir uns</text:p>
      <text:p text:style-name="P3">etwas anderes. Dann sagen wir uns: Wenn der Klebs der Buche das</text:p>
      <text:p text:style-name="P3">gegenwärtige Sonnenlicht entzieht, dann muß er ihr in Form der</text:p>
      <text:p text:style-name="P3">Elektrizität das uralte Sonnenlicht geben. - Dann wird nicht unser Blick</text:p>
      <text:p text:style-name="P3">eingeengt, sondern im Gegenteil, unser Blick wird erst ins Ungeheure</text:p>
      <text:p text:style-name="P3">erweitert. Ach was - sagen die Menschen leicht, die nichts mehr von dem</text:p>
      <text:p text:style-name="P3">seelischen Verlauf des Jahres wissen wollen -, ein Tag ist wie der andere:</text:p>
      <text:p text:style-name="P2"/>
      <text:p text:style-name="P1">Frühstück, Mittagsmahl, Teezeit, Souperzeit; es ist ja gut, wenn es zu</text:p>
      <text:p text:style-name="P3">Weihnachten etwas Besseres gibt, aber im Grunde genommen geht es so</text:p>
      <text:p text:style-name="P3">Tag für Tag das ganze Jahr hindurch. -Man sieht nur noch auf den Tag, das</text:p>
      <text:p text:style-name="P3">heißt auf das äußerlich Materielle des Menschen: Ach was, kosmische</text:p>
      <text:p text:style-name="P3">Zusammenhänge! Emanzipieren wir uns von einer solchen</text:p>
      <text:p text:style-name="P3">Weltanschauung! Machen wir uns doch klar, daß selbst</text:p>
      <text:p text:style-name="P3">dieeigensinnigeBuchedenKosmos nicht mehr braucht, daß wir ihr, wenn</text:p>
      <text:p text:style-name="P3">wir sie in ein geschlossenes Gefängnis sperren, doch nur in genügender</text:p>
      <text:p text:style-name="P3">Stärke elektrisches Licht beizubringen brauchen, dann wächst sie ohne die</text:p>
      <text:p text:style-name="P3">Sonne! - Nein, sie wächst eben nicht ohne die Sonne. Wir müssen nur in der</text:p>
      <text:p text:style-name="P3">richtigen Weise die Sonne aufzusuchen wissen, wenn wir so etwas tun. Wir</text:p>
      <text:p text:style-name="P3">müssen uns aber dann auch klar sein darüber, daß es nun doch etwas</text:p>
      <text:p text:style-name="P3">anderes ist, eine andere Beziehung. Mit weitem Blicke geschaut, stellt es</text:p>
      <text:p text:style-name="P3">sich schon heraus, daß es doch etwas anderes ist, ob wir die Buche im</text:p>
      <text:p text:style-name="P3">kosmischen Sonnenlichte gedeihen lassen, oder ob wir ihr das ahrimanisch</text:p>
      <text:p text:style-name="P3">gewordene, aus uralten Zeiten stammende Licht geben. Und wir erinnern</text:p>
      <text:p text:style-name="P3">uns an das, was wir oftmals gesagt haben von dem normal in der</text:p>
      <text:p text:style-name="P3">Entwickelung Fortgehenden, und dem Luziferischen auf der einen Seite,</text:p>
      <text:p text:style-name="P3">dem Ahri-manischen auf der andern Seite.</text:p>
      <text:p text:style-name="P3">Wenn wir einen genügenden Blick für dieses haben, dann werden wir</text:p>
      <text:p text:style-name="P3">uns nicht die Finger ablecken vor lauter Gescheitheit, daß wir nun den</text:p>
      <text:p text:style-name="P3">kosmischen Eigensinn der Buche überwunden haben, sondern wir</text:p>
      <text:p text:style-name="P3">werden viel weiter gehen. Wir werden nun zu den Säften der Buche</text:p>
      <text:p text:style-name="P3">vorgehen und werden untersuchen die Wirkung auf den menschlichen</text:p>
      <text:p text:style-name="P3">Organismus, werden die Wirkung auf den menschlichen Organismus bei</text:p>
      <text:p text:style-name="P3">derjenigen Buche untersuchen, der wir ihren Eigensinn gelassen haben,</text:p>
      <text:p text:style-name="P3">und bei derjenigen Buche, der wir mit dem elektrischen Licht ihren</text:p>
      <text:p text:style-name="P3">Eigensinn genommen haben, und werden von der heilkräftigen Wirkung</text:p>
      <text:p text:style-name="P3">der einen Buche und der andern Buche vielleicht etwas ganz Besonderes</text:p>
      <text:p text:style-name="P3">erfahren. Da müssen wir dann auf das Geistige eingehen!</text:p>
      <text:p text:style-name="P3">Aber wie kümmert man sich heute um diese Dinge? Man hat ein</text:p>
      <text:p text:style-name="P3">bewunderungswürdiges Forscherinteresse. Man setzt sich in ein</text:p>
      <text:p text:style-name="P3">Schulzimmer, ist Experimentalpsychologe, schreibt allerlei Worte auf, die</text:p>
      <text:p text:style-name="P3">gemerkt werden müssen, prüft das Gedächtnis, experimentiert an den</text:p>
      <text:p text:style-name="P3">Kindern herum, bekommt ungeheuer Interessantes heraus. Hat man einmal</text:p>
      <text:p text:style-name="P3">das Interesse für irgend etwas geweckt, so sind selbstverständlich alle Dinge</text:p>
      <text:p text:style-name="P3">in der Welt interessant, es kommt nur auf den subjektiven Standpunkt an.</text:p>
      <text:p text:style-name="P2"/>
      <text:p text:style-name="P1">Warum sollte man es nicht dahin bringen, daß einem eine</text:p>
      <text:p text:style-name="P3">Markensammlung viel interessanter ist als eine botanische Sammlung? Da</text:p>
      <text:p text:style-name="P3">das der Fall sein kann, warum sollte einem denn nicht auf einem andern</text:p>
      <text:p text:style-name="P3">Gebiete auch so etwas passieren können? Warum sollten einem denn die</text:p>
      <text:p text:style-name="P3">Folterqualen, denen da die Kinder unterworfen werden, wenn man mit</text:p>
      <text:p text:style-name="P3">ihnen experimentiert, kein Interesse abgewinnen können? Aber überall fragt</text:p>
      <text:p text:style-name="P3">es sich, ob es da nicht höhere Verpflichtungen gibt, ob es überhaupt</text:p>
      <text:p text:style-name="P3">tunlich ist, daß man in einem gewissen Lebensalter mit den Kindern so</text:p>
      <text:p text:style-name="P3">herumexperimentiert. Die Frage entsteht, was man da verdirbt. Und die</text:p>
      <text:p text:style-name="P3">noch stärkere Frage entsteht, was man an den Lehrern verdirbt, wenn</text:p>
      <text:p text:style-name="P3">man, statt von ihnen ein lebendiges, herzliches Verhältnis zu verlangen, ein</text:p>
      <text:p text:style-name="P3">experimentelles Interesse aus den Ergebnissen der experimentierenden</text:p>
      <text:p text:style-name="P3">Psychologie verlangt. So kommt es wirklich darauf an, ob, wenn man sich</text:p>
      <text:p text:style-name="P3">mit einer solchen Forschung in ein richtiges Verhältnis zu der Sinneswelt</text:p>
      <text:p text:style-name="P3">versetzt, man sich damit auch in ein richtiges Verhältnis zu der</text:p>
      <text:p text:style-name="P3">übersinnlichen Welt versetzt.</text:p>
      <text:p text:style-name="P3">Nun ja, wird es jetzt bei gewissen Leuten grölen können, die von der</text:p>
      <text:p text:style-name="P3">notwendigen Objektivität der Forschung sprechen: Der will also</text:p>
      <text:p text:style-name="P3">behaupten, daß es irgendwelche Geister gibt, die es unmoralisch finden,</text:p>
      <text:p text:style-name="P3">wenn der Klebs der Buche in dieser Weise ihren Eigensinn nimmt! - Das</text:p>
      <text:p text:style-name="P3">fällt mir gar nicht ein. Es fällt mir nicht im Traume ein. Das alles, was</text:p>
      <text:p text:style-name="P3">gemacht wird, soll gemacht werden, aber man muß das Gegengewicht</text:p>
      <text:p text:style-name="P3">dazu haben. Und in einer Zeit, in der man sich in bezug auf das</text:p>
      <text:p text:style-name="P3">Buchenbäumewachstum emanzipiert von der kosmischen Empfindung,</text:p>
      <text:p text:style-name="P3">muß auf der andern Seite, in einer Zivilisation, die solche Dinge in sich</text:p>
      <text:p text:style-name="P3">aufnimmt, auch eine Empfindung dafür vorhanden sein, wie der geistige</text:p>
      <text:p text:style-name="P3">Fortgang im Werden der Menschheit geschieht. Man muß Epochensinn</text:p>
      <text:p text:style-name="P3">haben in einer Zeit, wie es die unsrige ist. Nicht die Forschung will ich</text:p>
      <text:p text:style-name="P3">einschränken, aber empfunden muß werden, daß dem etwas anderes</text:p>
      <text:p text:style-name="P3">gegenüberstehen muß. Es muß dem gegenüberstehen ein offenes Herz</text:p>
      <text:p text:style-name="P3">dafür, daß zu gewissen Zeiten immer diese und jene Dinge aus der geistigen</text:p>
      <text:p text:style-name="P3">Welt heraus sich offenbaren. Wenn auf der einen Seite der materialistische</text:p>
      <text:p text:style-name="P3">Sinn überwuchert und es zu starken und großen Ergebnissen bringt, so</text:p>
      <text:p text:style-name="P3">müßten gerade diejenigen, die ein Interesse haben an solchen Ergebnissen,</text:p>
      <text:p text:style-name="P3">auch ihr Interesse an den Forschungsresultaten über die geistige Welt haben.</text:p>
      <text:p text:style-name="P3">Dies aber liegt im Inneren der Natur des Christentums. Das richtig</text:p>
      <text:p text:style-name="P3">angeschaute Christentum sieht nach dem Mysterium von Golgatha</text:p>
      <text:p text:style-name="P2"/>
      <text:p text:style-name="P1">fortwirkend im Erdendasein in dem Wesen des Christus die Christus-Kraft,</text:p>
      <text:p text:style-name="P3">den Christus-Impuls. Und das bedeutet, daß man auch dann, wenn</text:p>
      <text:p text:style-name="P3">Herbststimmung kommt, wenn alles dürr und öde wird, wenn das</text:p>
      <text:p text:style-name="P3">Sprießende und Sprossende in der Sinnesnatur aufhört, dann gerade das</text:p>
      <text:p text:style-name="P3">Sprießen und Sprossen des Geistes wahrnimmt, wenn man in dem sich</text:p>
      <text:p text:style-name="P3">entblätternden Baum das Aufglitzern und Aufleuchten derjenigen Geister</text:p>
      <text:p text:style-name="P3">empfinden kann, die nun den Menschen durch den Winter begleiten.</text:p>
      <text:p text:style-name="P3">Aber ebenso muß man empfinden lernen, wie in einem Zeitalter, das</text:p>
      <text:p text:style-name="P3">sich von einem gewissen Gesichtspunkte aus mit Recht darüber hermacht,</text:p>
      <text:p text:style-name="P3">die Einzelheiten aufzufassen, in bezug auf die Einzelheiten den Blick</text:p>
      <text:p text:style-name="P3">einzuengen, der Blick auch auf das Große, Umfassende fallen muß. Das</text:p>
      <text:p text:style-name="P3">ist gegenüber dem Christentum die Johannistimmung. Wir müssen</text:p>
      <text:p text:style-name="P3">empfindend verstehen, daß die Johannistimmung der Ausgangspunkt ist</text:p>
      <text:p text:style-name="P3">für dasjenige Geschehen, das in dem Worte liegt: «Er muß wachsen, ich</text:p>
      <text:p text:style-name="P3">aber muß abnehmen.»</text:p>
      <text:p text:style-name="P3">Das heißt, der Eindruck auf den Menschen von alledem, was erobert</text:p>
      <text:p text:style-name="P3">wird durch die Sinnesforschung, dieser Eindruck muß abnehmen. Und</text:p>
      <text:p text:style-name="P3">gerade, indem man immer mehr und mehr ins Sinnlich-Einzelne eindringt,</text:p>
      <text:p text:style-name="P3">muß der Eindruck des Geistigen immer stärker und stärker werden. Die</text:p>
      <text:p text:style-name="P3">Sonne des Geistes muß immer mehr in das menschliche Herz</text:p>
      <text:p text:style-name="P3">hineinleuchten, je mehr die in der Sinneswelt wirkende Sonne abnimmt.</text:p>
      <text:p text:style-name="P3">Johannistimmung müssen wir empfinden als den Eingang in</text:p>
      <text:p text:style-name="P3">Geistesimpulse und als den Ausgang aus Sinnesimpulsen.</text:p>
      <text:p text:style-name="P3">Johannistimmung müssen wir als etwas empfinden lernen, worin es webt</text:p>
      <text:p text:style-name="P3">und weht, geistig-dämonisch weht aus dem Sinnlichen ins Geistige, aus</text:p>
      <text:p text:style-name="P3">dem Geistigen ins Sinnliche. Und wir müssen durch die Johannistimmung</text:p>
      <text:p text:style-name="P3">unseren Geist leicht gestalten lernen, so daß er nicht nur pechartig klebt an</text:p>
      <text:p text:style-name="P3">den festen Konturen der Ideen, sondern daß er in webende, wehende,</text:p>
      <text:p text:style-name="P3">lebendige Ideen sich hineinfindet. Wir müssen merken können das</text:p>
      <text:p text:style-name="P3">Aufglimmen des Sinnlichen, das Verglimmen des Sinnlichen, das</text:p>
      <text:p text:style-name="P3">Aufglimmen des Geistigen im verglimmenden Sinnlichen. Wir müssen das</text:p>
      <text:p text:style-name="P3">Symbol des Aufleuchtens der Johanniswürmchen durchaus empfinden als</text:p>
      <text:p text:style-name="P3">etwas, das auch im Abdämpfen der Beleuchtung seine Bedeutung hat.</text:p>
      <text:p text:style-name="P3">Das Johanniswürmchen leuchtet auf, das Johanniswürmchen leuchtet</text:p>
      <text:p text:style-name="P3">wieder ab. Aber indem es ableuchtet, läßt es lebendig in uns zurück das</text:p>
      <text:p text:style-name="P3">Leben und Weben des Geistigen im dämmerigen Sinnlichen. Und wenn wir</text:p>
      <text:p text:style-name="P3">in der Natur überall die geistigen kleinen Springwellen sehen, so wie wir</text:p>
      <text:p text:style-name="P2"/>
      <text:p text:style-name="P1">symbolisch im Sinnlichen das Aufglühen und Wiederabdämpfen der</text:p>
      <text:p text:style-name="P3">Johanniswürmchen sehen, dann werden wir, wenn wir dieses mit vollem,</text:p>
      <text:p text:style-name="P3">hellem, klarem Bewußtsein können, für unser Zeitalter die richtige</text:p>
      <text:p text:style-name="P3">Johannistimmung finden. Und diese richtige Johannistimmung brauchen</text:p>
      <text:p text:style-name="P3">wir, denn wir müssen durch unser Zeitalter so hindurchgehen, wenn wir</text:p>
      <text:p text:style-name="P3">nicht in den völligen Abstieg kommen wollen, daß der Geist sich glühend</text:p>
      <text:p text:style-name="P3">beleben lernt, und daß wir dem glühend belebten Geistigen sinnvoll</text:p>
      <text:p text:style-name="P3">folgen lernen.</text:p>
      <text:p text:style-name="P3">Johannistimmung - der Menschen- und Erdenzukunft entgegen! Nicht</text:p>
      <text:p text:style-name="P3">mehr die alte Stimmung, die nur das Sprießen und Sprossen des</text:p>
      <text:p text:style-name="P3">Äußerlichen versteht, die froh ist, wenn sie dieses Sprießen und Sprossen</text:p>
      <text:p text:style-name="P3">auch noch einsperren kann, unter elektrisches Licht dasjenige setzen kann,</text:p>
      <text:p text:style-name="P3">was sonst froh im Sonnenlichte gediehen ist. Wir müssen vielmehr das</text:p>
      <text:p text:style-name="P3">Aufblitzen und Aufblühen des Geistes erkennen lernen, so daß uns das</text:p>
      <text:p text:style-name="P3">elektrische Licht weniger wichtig wird, als es in der Gegenwart ist; daß</text:p>
      <text:p text:style-name="P3">wir aber dadurch den Blick, den Johanniblick, geschärft bekommen für</text:p>
      <text:p text:style-name="P3">jenes alte Sonnenlicht, das uns erscheint, wenn wir den großen geistigen</text:p>
      <text:p text:style-name="P3">Horizont eröffnen, nicht nur den engen Erdenhorizont, sondern den großen</text:p>
      <text:p text:style-name="P3">Horizont vom Saturn bis zum Vulkan.</text:p>
      <text:p text:style-name="P3">Wenn wir in der richtigen Weise das Licht, das uns auf diesem großen</text:p>
      <text:p text:style-name="P3">Horizont erscheint, auf uns wirken lassen, dann werden alle Kleinigkeiten</text:p>
      <text:p text:style-name="P3">unseres Zeitalters uns eben in diesem Lichte erscheinen können, dann</text:p>
      <text:p text:style-name="P3">werden wir vorwärts- und aufwärtskommen. Sonst aber, wenn wir uns dazu</text:p>
      <text:p text:style-name="P3">nicht entschließen, werden wir rückwärts- und abwärtskommen.</text:p>
      <text:p text:style-name="P3">Es handelt sich heute überall um menschliche Freiheit, um menschliches</text:p>
      <text:p text:style-name="P3">Wollen. Es handelt sich heute überall um die selbständige menschliche</text:p>
      <text:p text:style-name="P3">Entscheidung zwischen vorwärts oder rückwärts, zwischen aufwärts oder</text:p>
      <text:p text:style-name="P3">abwärts.</text:p>
      <text:p text:style-name="P2"/>
      <text:p text:style-name="P1">WIEDERGEWINNUNG DES LEBENDIGEN</text:p>
      <text:p text:style-name="P3">SPRACHQUELLS DURCH DEN CHRISTUS-IMPULS</text:p>
      <text:p text:style-name="P3">DER MICHAEL-GEDANKE ALS ANRUF DES</text:p>
      <text:p text:style-name="P3">MENSCHLICHEN WILLENS</text:p>
      <text:p text:style-name="P3">Dornach, 13. April 1923</text:p>
      <text:p text:style-name="P2"/>
      <text:p text:style-name="P3">Wenn Sie sich an verschiedenes erinnern, das ich hier im Laufe der letzten</text:p>
      <text:p text:style-name="P3">Betrachtungen vorgebracht habe, so werden Sie vor Ihre Seele hinstellen</text:p>
      <text:p text:style-name="P3">können die Beziehung der menschlichen Sprache, des Sprechenkönnens des</text:p>
      <text:p text:style-name="P3">Menschen zu denjenigen Wesen, die wir gewöhnt worden sind, in der</text:p>
      <text:p text:style-name="P3">geistigen Welt zur Hierarchie der Archangeloi, der Erzengel zu rechnen.</text:p>
      <text:p text:style-name="P3">Erinnern Sie sich, wie ich in einer der vorangehenden Betrachtungen</text:p>
      <text:p text:style-name="P3">ausgeführt habe, welche Bedeutung es für den Menschen hat, wenn er die</text:p>
      <text:p text:style-name="P3">Worte seiner Sprache so gestaltet, daß diese Worte nur zu rein materiellen</text:p>
      <text:p text:style-name="P3">Dingen Beziehung haben, daß also die Sprache gewissermaßen einen</text:p>
      <text:p text:style-name="P3">materialistischen Charakter annimmt, oder wenn er die Sprache so gestaltet,</text:p>
      <text:p text:style-name="P3">daß er im Sprechen einen gewissen Idealismus entwickelt, daß schon die</text:p>
      <text:p text:style-name="P3">Sprache ihn bei jedem Aussprechen eines Wortes empfinden läßt: er gehört</text:p>
      <text:p text:style-name="P3">einer geistigen Welt an, und was als Worte seiner Seele in seiner Sprache</text:p>
      <text:p text:style-name="P3">erklingt, das muß, weil es eben aus der Menschenseele kommt, irgendwelche</text:p>
      <text:p text:style-name="P3">Beziehung haben zu Geistern. Je nachdem das eine oder das andere der</text:p>
      <text:p text:style-name="P3">Fall ist, sagte ich Ihnen, kommt der Mensch zwischen dem Einschlafen</text:p>
      <text:p text:style-name="P3">und Aufwachen in die rechte oder unrechte Beziehung zu den</text:p>
      <text:p text:style-name="P3">Erzengelwesen, zu den Wesen, die wir als Archangeloi bezeichnen. Der</text:p>
      <text:p text:style-name="P3">Mensch verliert immer mehr und mehr seinen notwendigen Zusammenhang</text:p>
      <text:p text:style-name="P3">mit diesen Archangeloi, wenn er den Idealismus aus seiner Sprache</text:p>
      <text:p text:style-name="P3">verschwinden läßt. Ich erinnere an diese Tatsache deshalb, weil ich eines</text:p>
      <text:p text:style-name="P3">wenigstens herausheben möchte, was die Beziehung des menschlichen</text:p>
      <text:p text:style-name="P3">Sprechens überhaupt zu der Hierarchie der Archangeloi vor Ihre Seele</text:p>
      <text:p text:style-name="P3">stellen kann.</text:p>
      <text:p text:style-name="P3">Nun hat das menschliche Sprechen, die menschliche Sprache im Laufe der</text:p>
      <text:p text:style-name="P3">Menschheitsentwickelung eine Geschichte durchgemacht, wie im Grunde</text:p>
      <text:p text:style-name="P3">genommen alle Entwickelung, insofern sie den Mensehen betrifft. Wir</text:p>
      <text:p text:style-name="P3">haben das für die verschiedensten Entwickelungstatsachen des</text:p>
      <text:p text:style-name="P3">Menschenwesens kennengelernt. Was ich nun heute auseinandersetzen</text:p>
      <text:p text:style-name="P3">möchte, das bezieht sich nicht auf die eine oder die andere Sprache. Die</text:p>
      <text:p text:style-name="P2"/>
      <text:p text:style-name="P1">Zeitperioden, auf die wir in bezug auf die eine oder andere tiefste</text:p>
      <text:p text:style-name="P3">Entwickelung der Sprache verweisen müssen, sind so lang, daß selbst</text:p>
      <text:p text:style-name="P3">primitive Sprachen heute schon denselben Charakter tragen in bezug auf</text:p>
      <text:p text:style-name="P3">das, was wir heute auseinandersetzen wollen, wie zivilisierte Sprachen. So</text:p>
      <text:p text:style-name="P3">daß also heute nicht hingewiesen wird auf die Differenzen, die unter den</text:p>
      <text:p text:style-name="P3">einzelnen Sprachen bestehen, sondern auf jene Umwandlungen, auf jene</text:p>
      <text:p text:style-name="P3">Metamorphosen, welche das menschliche Sprechen überhaupt im Laufe der</text:p>
      <text:p text:style-name="P3">Menschheitsentwickelung auf Erden durchgemacht hat.</text:p>
      <text:p text:style-name="P3">Wenn wir heute das Verhältnis des Menschen zu seiner Sprache ins Auge</text:p>
      <text:p text:style-name="P3">fassen, so finden wir ja, daß wir eigentlich in den Worten der Sprache kaum</text:p>
      <text:p text:style-name="P3">mehr anderes haben als Zeichen für das, was außer uns ist und worauf mit</text:p>
      <text:p text:style-name="P3">den Worten der Sprache hingewiesen werden soll.</text:p>
      <text:p text:style-name="P3">Sie wissen, wir haben im Laufe unserer anthroposophischen</text:p>
      <text:p text:style-name="P3">Betrachtungen auch auf ein intimeres Verhältnis des Wortes zur Sache</text:p>
      <text:p text:style-name="P3">hingewiesen. Aber solch ein intimes Verhältnis wird ja heute kaum mehr</text:p>
      <text:p text:style-name="P3">von den Menschen gefühlt. Die Worte sind mehr oder weniger nur äußere</text:p>
      <text:p text:style-name="P3">Zeichen für das, was mit ihnen gemeint ist. Wer fühlt denn zum Beispiel</text:p>
      <text:p text:style-name="P3">heute, wie in dem Worte «Blitz» tatsächlich etwas liegt, was, wenn das Wort</text:p>
      <text:p text:style-name="P3">ausgesprochen wird, seinem Laute nach von dem menschlichen Gemüte so</text:p>
      <text:p text:style-name="P3">erlebt werden kann, wie das Zucken des Blitzes durch den Raum erlebt</text:p>
      <text:p text:style-name="P3">wird. Man fühlt ja die Sache heute mehr oder weniger so, daß eben dieses</text:p>
      <text:p text:style-name="P3">Lautgefüge «Blitz» das Zeichen für die zuckende Lichterscheinung des</text:p>
      <text:p text:style-name="P3">Blitzes bedeutet. Das war aber nicht immer so, sondern wenn wir</text:p>
      <text:p text:style-name="P3">zurückgehen - wir brauchen dabei wohl nur in die älteren Zeiten des</text:p>
      <text:p text:style-name="P3">Griechentums zurückzugehen -, dann finden wir, daß das Verhältnis des</text:p>
      <text:p text:style-name="P3">Menschen zur Sprache nicht ein solches Zeichenhaftes, Gedankenhaftes</text:p>
      <text:p text:style-name="P3">war, sondern daß der Mensch selbst in der Tat an der Lautgestaltung</text:p>
      <text:p text:style-name="P3">seiner Worte mit seinem Gemüte beteiligt war. Für die nördlichen</text:p>
      <text:p text:style-name="P3">Sprachen brauchen wir nicht einmal so weit zurückzugehen.</text:p>
      <text:p text:style-name="P3">Heute ist das Gefühl dafür abgelähmt, daß das Wort «Pflug» so erlebt</text:p>
      <text:p text:style-name="P3">werden kann wie die Tätigkeit, die mit diesem Ackerinstrumente</text:p>
      <text:p text:style-name="P3">ausgeführt wird. Es ist das Wort ein Zeichen geworden. Aber vor</text:p>
      <text:p text:style-name="P3">verhältnismäßig kurzer Zeit - wir brauchen vielleicht nur an kaum</text:p>
      <text:p text:style-name="P3">eineinhalb Jahrtausende zu denken -, da wurden die Worte noch in den</text:p>
      <text:p text:style-name="P3">nördlicheren Gegenden Europas so gefühlt, daß tatsächlich das Gefühl</text:p>
      <text:p text:style-name="P3">beim Pflügen ein ähnliches war, wie innerlich das Gefühl war bei dem</text:p>
      <text:p text:style-name="P3">Worte, das dazumal den Pflug bezeichnete. Es war also damals an der</text:p>
      <text:p text:style-name="P2"/>
      <text:p text:style-name="P1">Empfindung vom Worte weniger der Gedanke beteiligt, sondern es war</text:p>
      <text:p text:style-name="P3">das Gefühl des Menschen daran beteiligt.</text:p>
      <text:p text:style-name="P3">Und wenn wir in ganz alte Zeiten der Menschheit zurückgehen, dann</text:p>
      <text:p text:style-name="P3">finden wir, daß nicht nur das Gefühl daran beteiligt ist, sondern daß der</text:p>
      <text:p text:style-name="P3">Wille intensiv bei der Wortbildung beteiligt ist. Aber wenn wir jene Zeit</text:p>
      <text:p text:style-name="P3">betrachten wollen, in der die Menschen vor allen Dingen ihr</text:p>
      <text:p text:style-name="P3">Willensverhältnis zu der äußeren Natur betrachteten, indem sie in der</text:p>
      <text:p text:style-name="P3">Sprache lebten, da müssen wir schon zurückgehen bis in die späteren</text:p>
      <text:p text:style-name="P3">atlantischen Zeiten. Es sind eben durchaus lange Zeitepochen, in denen</text:p>
      <text:p text:style-name="P3">sich die Sprache in der Weise, wie ich es eben jetzt angedeutet habe,</text:p>
      <text:p text:style-name="P3">entwickelt. Und in der Sprache lebt ja der Sprachgenius. Die Sprache</text:p>
      <text:p text:style-name="P3">unterliegt ja nicht der menschlichen Willkür in ihrer Entwickelung,</text:p>
      <text:p text:style-name="P3">sondern in der Sprache lebt der Sprachgenius. Und der Sprachgenius</text:p>
      <text:p text:style-name="P3">gehört im wesentlichen der Hierarchie der Archangeloi an. Indem der</text:p>
      <text:p text:style-name="P3">Mensch spricht, also sozusagen um die Erde herum eine Atmosphäre</text:p>
      <text:p text:style-name="P3">bereitet, in der die zur Sprache artikulierten Lautbildungen des Menschen</text:p>
      <text:p text:style-name="P3">leben, ist diese Sprachatmosphäre das Element der Archangeloi. Deshalb</text:p>
      <text:p text:style-name="P3">sind die Archangeloi die Volksgeister, wie Sie aus einem Vortragszyklus</text:p>
      <text:p text:style-name="P3">von mir wissen können.</text:p>
      <text:p text:style-name="P3">Es ist also eigentlich dasjenige, was in der menschlichen</text:p>
      <text:p text:style-name="P3">Sprachentwickelung auf Erden erscheint, innig zusammenhängend mit der</text:p>
      <text:p text:style-name="P3">Entwickelung der Archangeloi. Man möchte sagen: Was sich in der</text:p>
      <text:p text:style-name="P3">Sprachentwickelung ausdrückt, ist ein Bild der Archangeloientwicke-lung.</text:p>
      <text:p text:style-name="P3">Wir sind, wenn wir auch nur das, was irdisch ist, betrachten, durchaus nicht</text:p>
      <text:p text:style-name="P3">davon ausgeschlossen, die Entwickelung der höheren geistigen</text:p>
      <text:p text:style-name="P3">Wesenheiten kennenzulernen. Wir müssen nur in der richtigen Weise</text:p>
      <text:p text:style-name="P3">wissen, wie wir bestimmte Erscheinungen und Tatsachen auf gewisse</text:p>
      <text:p text:style-name="P3">höhere geistige Wesenheiten beziehen müssen. Wir müssen nur klar</text:p>
      <text:p text:style-name="P3">hineinschauen, wie in der Umwandlung der Sprachfähigkeit der Menschen</text:p>
      <text:p text:style-name="P3">auf Erden die fortlaufende Entwickelung der Archangeloi sich ausdrückt,</text:p>
      <text:p text:style-name="P3">sich offenbart.</text:p>
      <text:p text:style-name="P3">Wenn wir nun in diese ganz alten Zeiten zurückgehen, in denen die</text:p>
      <text:p text:style-name="P3">Menschen ihr Willensverhältnis in der Sprache zum Ausdruck brachten,</text:p>
      <text:p text:style-name="P3">also in die letzten Zeiten der atlantischen Entwickelung, da war die</text:p>
      <text:p text:style-name="P3">Sprache oder das, was in der Sprache als Wesen aus der Hierarchie der</text:p>
      <text:p text:style-name="P3">Archangeloi lebte, etwas anderes, als was später in dieser Beziehung</text:p>
      <text:p text:style-name="P3">vorhanden war. Machen wir uns einmal klar, wie die Sprachbildung in</text:p>
      <text:p text:style-name="P2"/>
      <text:p text:style-name="P1">diesen uralten Zeiten der menschlichen Erdenentwickelung war. Da</text:p>
      <text:p text:style-name="P3">interessierte den Menschen noch nicht viel, wie sich das fühlen läßt zum</text:p>
      <text:p text:style-name="P3">Beispiel, wenn die Blumen blühen, wenn dieses oder jenes Wetter ist. Das</text:p>
      <text:p text:style-name="P3">interessierte ihn in anderer Beziehung, nicht aber in bezug auf jene</text:p>
      <text:p text:style-name="P3">Fähigkeit, die aus den Tiefen seiner Seele hervorsprießen läßt das Wort. Für</text:p>
      <text:p text:style-name="P3">die Wortbildung interessierte ihn, ob ihm zum Beispiel Gefahr drohte von</text:p>
      <text:p text:style-name="P3">dieser oder jener äußeren Tatsache, ob er etwas abzuwehren hatte, oder ob</text:p>
      <text:p text:style-name="P3">etwas auf ihn günstig wirkte, so daß er es in seine Lebensverhältnisse</text:p>
      <text:p text:style-name="P3">hereinbeziehen wollte, ob etwas für seine Gesundheit förderlich oder</text:p>
      <text:p text:style-name="P3">schädlich war. Kurz, ob sein Wille nach dieser oder jener Richtung</text:p>
      <text:p text:style-name="P3">angeregt wurde, das interessierte ihn. Was er unter dem Einfluß der</text:p>
      <text:p text:style-name="P3">äußeren Tatsachen veranlaßt wurde zu tun, das interessierte ihn, und danach</text:p>
      <text:p text:style-name="P3">waren die Worte gebildet. In jener alten Zeit waren die Worte durchaus</text:p>
      <text:p text:style-name="P3">Ausdrücke für die menschlichen Reaktionsvorgänge, für das, was sich der</text:p>
      <text:p text:style-name="P3">Mensch veranlaßt sah zu tun unter dem Einflüsse der Welt.</text:p>
      <text:p text:style-name="P3">Willensausdrücke waren fast die einzigen Ausdrücke, die die urältesten</text:p>
      <text:p text:style-name="P3">Sprachen während der menschlichen Erdenentwickelung hatten. Und</text:p>
      <text:p text:style-name="P3">woher kam das? Das kam davon her, daß die Archangeloi zu der Sprache auf</text:p>
      <text:p text:style-name="P3">dem Wege der Intuition kamen.</text:p>
      <text:p text:style-name="P3">Wenn Sie die Beschreibungen nehmen, die ich in meinen verschiedenen</text:p>
      <text:p text:style-name="P3">Büchern über das Wesen der Intuition gegeben habe, dann haben Sie mit</text:p>
      <text:p text:style-name="P3">dieser Intuition auch diejenige Tätigkeit geschildert, welche die</text:p>
      <text:p text:style-name="P3">Archangeloi ausübten, sagen wir, in den letzten Zeiten der atlantischen</text:p>
      <text:p text:style-name="P3">Entwickelung, um den Menschen die damalige Willenssprache zu</text:p>
      <text:p text:style-name="P3">übermitteln. Dann aber rückten diese Archangeloi in ihrer eigenen</text:p>
      <text:p text:style-name="P3">Entwickelung vorwärts. Ich habe ja auf die Entwickelung der in der</text:p>
      <text:p text:style-name="P3">geistigen Welt lebenden Führer des Menschen und der Menschheit in der</text:p>
      <text:p text:style-name="P3">kleinen Schrift «Die geistige Führung des Menschen und der Menschheit»</text:p>
      <text:p text:style-name="P3">hingewiesen. Heute möchte ich auf ein Gebiet kommen, das dort weniger</text:p>
      <text:p text:style-name="P3">berücksichtigt ist, auf das Gebiet der Sprache.</text:p>
      <text:p text:style-name="P3">Das Fortschreiten der Archangeloi in bezug auf die Sprache liegt darin,</text:p>
      <text:p text:style-name="P3">daß sie in der älteren Fähigkeit der Intuition vor allen Dingen in den</text:p>
      <text:p text:style-name="P3">Welten höherer Hierarchien darinstanden, sich hingaben an die Welten</text:p>
      <text:p text:style-name="P3">höherer Hierarchien, so daß sie eigentlich mit der Sprache etwas bekamen,</text:p>
      <text:p text:style-name="P3">was das Wesen höherer Hierarchien war, als die Erzengelhierarchie ist. Die</text:p>
      <text:p text:style-name="P3">Erzengel gaben sich, solange die sprachbildende Kraft bei ihnen auf der</text:p>
      <text:p text:style-name="P3">Intuition beruhte, der nächsthöheren Hierarchie hin, den Kyriotetes,</text:p>
      <text:p text:style-name="P2"/>
      <text:p text:style-name="P1">Dynamis, Exusiai. Da standen sie darinnen. Und aus dem, was sie erlebten</text:p>
      <text:p text:style-name="P3">durch ihr intuitives Darin-stehen in dieser Hierarchie, konnten sie dem</text:p>
      <text:p text:style-name="P3">Erdenleben die sprachbildende Kraft einflößen.</text:p>
      <text:p text:style-name="P3">In der nächsten Epoche schritten die Archangeloi so vorwärts, daß ihre</text:p>
      <text:p text:style-name="P3">sprachbildende Kraft nicht mehr aus der Intuition floß, sondern aus der</text:p>
      <text:p text:style-name="P3">Inspiration. Sie gaben sich nicht mehr völlig der nächsthöheren</text:p>
      <text:p text:style-name="P3">Hierarchie hin, sondern was sie durch die Hingabe an diese höhere</text:p>
      <text:p text:style-name="P3">Hierarchie bekamen, war ihnen etwas anderes geworden als das, was sie als</text:p>
      <text:p text:style-name="P3">Sprache den Menschen vermittelten. Sie lauschten jetzt auf die Inspirationen</text:p>
      <text:p text:style-name="P3">der ersten Hierarchie, der Throne, Cherubim, Seraphim, und aus dieser</text:p>
      <text:p text:style-name="P3">Inspiration heraus flößten sie dem Erdenleben die sprachbildende Kraft ein.</text:p>
      <text:p text:style-name="P3">Wenn wir in die ersten Zeiten der nachatlantischen Entwickelung, selbst</text:p>
      <text:p text:style-name="P3">noch bis ins Ägyptertum und Chaldäertum zurückgehen, so finden wir</text:p>
      <text:p text:style-name="P3">überall, wie der Quell, aus dem heraus die Erzengel schöpfen, um dem</text:p>
      <text:p text:style-name="P3">Menschen die Sprache zu vermitteln, die Inspiration ist. Da wird die</text:p>
      <text:p text:style-name="P3">Sprache so - sie macht eine Metamorphose durch -, daß vor allen Dingen</text:p>
      <text:p text:style-name="P3">die Worte Ausdruck werden für menschliche Sympathie und Antipathie,</text:p>
      <text:p text:style-name="P3">für menschliche Gefühle und Empfindungen überhaupt. An die Stelle der</text:p>
      <text:p text:style-name="P3">alten Willenssprache tritt eine Gefühlssprache. Und es ist vorzugsweise</text:p>
      <text:p text:style-name="P3">jener Zustand vorhanden, wo gefühlt wird an dem äußeren Vorgang oder</text:p>
      <text:p text:style-name="P3">dem äußeren Wesen dasjenige, was auch gefühlt wird, wenn aus den Tiefen</text:p>
      <text:p text:style-name="P3">der Menschenwesenheit durch die Sprachorgane die zum Worte</text:p>
      <text:p text:style-name="P3">artikulierten Laute kamen.</text:p>
      <text:p text:style-name="P3">So können wir sagen: Es ist ein bedeutungsvoller Vorgang in der</text:p>
      <text:p text:style-name="P3">Menschheitsentwickelung da. Die Hierarchie der Archangeloi ist zuerst</text:p>
      <text:p text:style-name="P3">Intuitionen unterworfen, und aus den Intuitionen herunter wird die</text:p>
      <text:p text:style-name="P3">Willenssprache durch diese Wesenheiten geschaffen. Die Archangeloi</text:p>
      <text:p text:style-name="P3">rücken vorwärts, sie sind dann unterworfen der Inspiration. Und aus dem,</text:p>
      <text:p text:style-name="P3">was sie durch die Inspiration der Wesen der ersten Hierarchie empfangen,</text:p>
      <text:p text:style-name="P3">entstehen die Gefühlssprachen.</text:p>
      <text:p text:style-name="P2"/>
      <text:p text:style-name="P1">Es war ja eigentlich ein außerordentlich tiefes Gefühl, aus dem heraus</text:p>
      <text:p text:style-name="P3">Herman Grimm, der Kunsthistoriker, diese Scheidewand zwischen Griechen</text:p>
      <text:p text:style-name="P3">und Römern gezogen hat. Herman Grimm hat nämlich behauptet: Wenn</text:p>
      <text:p text:style-name="P3">man heute in der Schule oder auf der Universität Geschichte lernt, ist man</text:p>
      <text:p text:style-name="P3">darauf angewiesen, daß man das, was man da lernt, auch versteht. Aber man</text:p>
      <text:p text:style-name="P3">versteht, wenn man heute Geschichte lernt, rückwärtsgehend in der</text:p>
      <text:p text:style-name="P3">Menschheitsentwickelung, die Geschichte nur bis zum Römertum. Cicero,</text:p>
      <text:p text:style-name="P3">Cäsar, die kann man noch verstehen, weil sie bis zu einem gewissen Grade</text:p>
      <text:p text:style-name="P3">dem heutigen Menschen schon ziemlich ähnlich sind, obwohl auch schon</text:p>
      <text:p text:style-name="P3">viel Unnatürliches in dem Verständnis liegt, das wir, sagen wir, Cäsar</text:p>
      <text:p text:style-name="P3">entgegenbringen. Würden wir nicht dazu dressiert, so würden sich für</text:p>
      <text:p text:style-name="P3">Cäsar wahrscheinlich nur die Zöglinge der Militäranstalten interessieren.</text:p>
      <text:p text:style-name="P3">Wir werden in dieser Beziehung furchtbar dressiert. Aber im ganzen und</text:p>
      <text:p text:style-name="P3">großen geht heute eben ein fortlaufender Strom zurück zum</text:p>
      <text:p text:style-name="P3">Römertum. Ein gewisses philiströses Element, das heute in der Kulmination</text:p>
      <text:p text:style-name="P3">ist, das aber allmählich in die Menschheit eingeschlichen ist, das finden wir</text:p>
      <text:p text:style-name="P3">eben schon, wenn wir bis zum Römertum zurückgehen. Aber derjenige, der</text:p>
      <text:p text:style-name="P3">ehrlich ist im Verständnis der Vergangenheit, so meint Herman Grimm, der</text:p>
      <text:p text:style-name="P3">kann sich nicht zuschreiben, daß er zum Beispiel den Perikles oder den</text:p>
      <text:p text:style-name="P3">Alkibiades versteht. Die versteht man so, wie man die Persönlichkeiten von</text:p>
      <text:p text:style-name="P3">Märchen versteht. Das Seelenleben dieser Persönlichkeiten kann erst</text:p>
      <text:p text:style-name="P3">wiederum verstanden werden gerade durch anthroposophische Vertiefung.</text:p>
      <text:p text:style-name="P3">Wir haben immer versucht, hineinzukommen in die Art und Weise, wie ein</text:p>
      <text:p text:style-name="P3">Grieche vorstellt. Das fühlt auch Herman Grimm. Er fühlt die Entfernung,</text:p>
      <text:p text:style-name="P3">die zwischen dem Seelenleben eines Griechen und eines modernen</text:p>
      <text:p text:style-name="P3">Menschen ist, der den Römern noch sehr nahesteht; dann kommt ein</text:p>
      <text:p text:style-name="P3">Abgrund.</text:p>
      <text:p text:style-name="P3">Wie die Griechen in den heutigen Schulen geschildert werden, das ist</text:p>
      <text:p text:style-name="P3">etwas Furchtbares, denn da werden sie eben modernisiert. So sind sie nicht</text:p>
      <text:p text:style-name="P3">gewesen, ihr ganzes Seelenleben war anders. Man muß zu ganz andern</text:p>
      <text:p text:style-name="P3">Mitteln greifen, wenn man die Griechen charakterisieren will. Es hat sich</text:p>
      <text:p text:style-name="P3">am besten gezeigt an einem besonderen Fall, wie der urgelehrte Wilamowitz</text:p>
      <text:p text:style-name="P3">daran ging, die griechischen Tragiker zu übersetzen. Die ganze Affäre ist</text:p>
      <text:p text:style-name="P3">eigentlich schrecklich, denn es ist natürlich in den Wilamowitzschen</text:p>
      <text:p text:style-name="P3">Übersetzungen nichts von den griechischen Tragikern darin, rein gar nichts.</text:p>
      <text:p text:style-name="P3">Und doch gefällt es den modernen Menschen ungeheuer, sie sind ganz</text:p>
      <text:p text:style-name="P3">entzückt von den Wilamowitzscher Übersetzungen. Aber die Personen, die</text:p>
      <text:p text:style-name="P2"/>
      <text:p text:style-name="P1">da bei Wilamowitz auftreten, sind nicht die, die bei den griechischen</text:p>
      <text:p text:style-name="P3">Tragikern auftreten.</text:p>
      <text:p text:style-name="P3">Also wenn wir nach Griechenland zurückkommen - das hat Herman</text:p>
      <text:p text:style-name="P3">Grimm mit einem sicheren Instinkt gefühlt -, da kommen wir in eine ganz</text:p>
      <text:p text:style-name="P3">andere Welt, gar nicht zu reden von den orientalischen Elementen in dieser</text:p>
      <text:p text:style-name="P3">Beziehung. Es ist ja der reine Hohn, wenn die moderne Menschheit</text:p>
      <text:p text:style-name="P3">überhaupt glaubt, aus den Deussenschen Übersetzungen etwas zu begreifen</text:p>
      <text:p text:style-name="P3">von dem, was im alten Orient sich abgespielt hat. Da muß man eindringen</text:p>
      <text:p text:style-name="P3">können in diese ganze Umwandlung und Umgestaltung des seelischen</text:p>
      <text:p text:style-name="P3">Wesens.</text:p>
      <text:p text:style-name="P3">Und wenn man auf ein besonderes Element hinschaut, auf die</text:p>
      <text:p text:style-name="P3">Sprache, dann ist das eben so, daß bis ins Griechentum herein die</text:p>
      <text:p text:style-name="P3">Gefühlssprache geherrscht hat zum Beispiel unter den Philosophen bis zu</text:p>
      <text:p text:style-name="P3">Plato. Der erste philosophische Philister ist der große universelle Geist</text:p>
      <text:p text:style-name="P3">Aristoteles. Sie werden sich verwundern, daß ich die zwei Attribute</text:p>
      <text:p text:style-name="P3">hintereinander sage, aber man versteht Aristoteles nicht, wenn man ihn</text:p>
      <text:p text:style-name="P3">nicht als den ersten philosophischen Philister und als den universellen</text:p>
      <text:p text:style-name="P3">Geist zugleich auffaßt. Er ist groß in einer gewissen Beziehung, aber er ist</text:p>
      <text:p text:style-name="P3">in einer andern Beziehung eben der erste philosophische Philister, der aus</text:p>
      <text:p text:style-name="P3">den Worten die Gedankenkategorien herausklaubt. Das wäre den älteren</text:p>
      <text:p text:style-name="P3">Griechen gar nicht eingefallen, aus den Worten Gedankenkategorien</text:p>
      <text:p text:style-name="P3">herauszuklauben, denn sie hatten noch ein Gefühl dafür, daß die Worte</text:p>
      <text:p text:style-name="P3">etwas sind, was hereininspiriert wird in die Menschen. Sie fühlten die</text:p>
      <text:p text:style-name="P3">höheren Geister, indem die Sprache entstand.</text:p>
      <text:p text:style-name="P3">Bis in die Griechenzeit herein und für die äußere Menschheit -die in</text:p>
      <text:p text:style-name="P3">bezug auf gewisse Dinge gewiß sehr zurück ist, aber in bezug auf geistige</text:p>
      <text:p text:style-name="P3">Dinge oftmals weniger zurück ist als die Philosophen -, für diese übrige</text:p>
      <text:p text:style-name="P3">Menschheit, die also in bezug auf die sprachbildende Kraft länger die</text:p>
      <text:p text:style-name="P3">Inspirationen behielt als die Philosophen, können wir wirklich sagen: Wir</text:p>
      <text:p text:style-name="P3">vernehmen noch überall in der sprachbildenden Kraft das inspirierende</text:p>
      <text:p text:style-name="P3">Element, das aber allerdings in der Seele der Erzengel lebt, bis zum</text:p>
      <text:p text:style-name="P3">Mysterium von Golgatha hin. Natürlich ist das approximativ. In der einen</text:p>
      <text:p text:style-name="P3">Gegend der Erde dauert es länger, in der andern kürzer. In der einen</text:p>
      <text:p text:style-name="P3">Gegend der Erde fühlen die Menschen noch, wie das Wort in ihnen so</text:p>
      <text:p text:style-name="P3">pulst, wie das Blut im Körper pulst; das fühlen sie in der Atemkraft. Und</text:p>
      <text:p text:style-name="P3">sie fühlen in der hinwehenden, das heißt in der den Körper</text:p>
      <text:p text:style-name="P3">durchwehenden Atemkraft den der Inspiration unterliegenden</text:p>
      <text:p text:style-name="P2"/>
      <text:p text:style-name="P1">Archangelos.</text:p>
      <text:p text:style-name="P3">Dann kommen wir an die Zeitepochen heran, wo die Erzengel, indem</text:p>
      <text:p text:style-name="P3">sie dem Menschen die Sprache vermitteln, nicht mehr der Inspiration</text:p>
      <text:p text:style-name="P3">unterliegen, sondern der Imagination (siehe Schema). Und die Sprache wird</text:p>
      <text:p text:style-name="P3">zur Gedankensprache. Die Menschen sprechen immer mehr und mehr aus</text:p>
      <text:p text:style-name="P3">den Gedanken heraus, die Sprache kommt gewissermaßen an das abstrakte</text:p>
      <text:p text:style-name="P3">Element des Menschen heran.</text:p>
      <text:p text:style-name="P3">Dem liegt etwas sehr Bedeutsames zugrunde. Die Intuitionen haben die</text:p>
      <text:p text:style-name="P3">Archangeloi empfangen von der zweiten Hierarchie; sie selber gehören zur</text:p>
      <text:p text:style-name="P3">dritten Hierarchie. Die Inspirationen haben sie empfangen von Seraphim,</text:p>
      <text:p text:style-name="P3">Cherubim und Thronen, von der ersten Hierarchie. Die Imagination - ja,</text:p>
      <text:p text:style-name="P3">da gibt es zunächst keine Hierarchie über die erste hinaus! Diese</text:p>
      <text:p text:style-name="P3">Imaginationen konnten sie zunächst nicht von den Hierarchien empfangen,</text:p>
      <text:p text:style-name="P3">die zum Beispiel noch bei Dionysius dem Areopagiten verzeichnet sind. Da</text:p>
      <text:p text:style-name="P3">gab es über die erste Hierarchie hinaus keine. Daher haben gewisse</text:p>
      <text:p text:style-name="P3">Erzengelwesen dazu greifen müssen,</text:p>
      <text:p text:style-name="P2"/>
      <text:p text:style-name="P3">nun die Imaginationen, das heißt, die Bilder der sprachbildenden Kraft denn das sind die Imaginationen - aus der Vergangenheit herzuholen, also</text:p>
      <text:p text:style-name="P3">Früheres fortzusetzen. Es hörte die unmittelbare quellende Kraft, Sprache</text:p>
      <text:p text:style-name="P3">zu bilden, auf. In die Sprache kam ein ahrimanisches Element herein, weil</text:p>
      <text:p text:style-name="P3">sie herübergenommen wurde aus einer früheren Stufe. Das ist etwas</text:p>
      <text:p text:style-name="P3">ungeheuer Bedeutungsvolles. Und dieses, was da die Archangeloi über</text:p>
      <text:p text:style-name="P3">sich im Oberen fühlten, das drückte sich in der Menschheit dadurch aus,</text:p>
      <text:p text:style-name="P3">daß die Sprache immer mehr und mehr sich abschliff, ablähmte, nicht mehr</text:p>
      <text:p text:style-name="P3">als etwas so Lebendiges vorhanden war wie in früheren Zeiten.</text:p>
      <text:p text:style-name="P3">Bedenken Sie, was für ein ungeheuer Bedeutsames sich in dieser</text:p>
      <text:p text:style-name="P3">Tatsache ausspricht. In das Menschenleben kommt etwas herein, was</text:p>
      <text:p text:style-name="P3">eigentlich eine höhere Hierarchie brauchte, als die erste Hierarchie ist. Man</text:p>
      <text:p text:style-name="P2"/>
      <text:p text:style-name="P1">muß dieses nur in seiner ungeheuer umfassenden Bedeutung fühlen, und</text:p>
      <text:p text:style-name="P3">man wird darauf hingewiesen, wie eine Zeit herangekommen war, in der</text:p>
      <text:p text:style-name="P3">Götter über dasjenige hinauswachsen mußten, was in der ersten Hierarchie</text:p>
      <text:p text:style-name="P3">enthalten war.</text:p>
      <text:p text:style-name="P3">Nun gibt es eines, was die Götter bis zu jener Zeit nicht erreicht hatten,</text:p>
      <text:p text:style-name="P3">was auf Erden hier schon im Abbilde vorhanden war. Was die Götter noch</text:p>
      <text:p text:style-name="P3">nicht erreicht hatten, das ist das Durchgehen durch den Tod. Es ist das ein</text:p>
      <text:p text:style-name="P3">Faktum, auf das ich schon öfter hingewiesen habe. Die Götter, die in den</text:p>
      <text:p text:style-name="P3">verschiedenen Hierarchien über dem Menschen stehen, haben nur</text:p>
      <text:p text:style-name="P3">Verwandlungen, Metamorphosen von einer Lebensform in die andere</text:p>
      <text:p text:style-name="P3">kennengelernt. Das eigentliche Ereignis des Todes im Leben war vor dem</text:p>
      <text:p text:style-name="P3">Mysterium von Golgatha keine Göttererfahrung. Der Tod ist ins Leben</text:p>
      <text:p text:style-name="P3">hereingekommen durch die luziferischen und ahrimanischen Einflüsse,</text:p>
      <text:p text:style-name="P3">durch zurückgebliebene oder das Vorwärtsstürmen zu schnell treibende</text:p>
      <text:p text:style-name="P3">Götterwesen. Aber der Tod ist eigentlich nicht etwas, was als eine</text:p>
      <text:p text:style-name="P3">Lebenserfahrung der höheren Hierarchien vorhanden war. Das tritt ein als</text:p>
      <text:p text:style-name="P3">eine Erfahrung für diese höheren Hierarchien in dem Augenblick, als der</text:p>
      <text:p text:style-name="P3">Christus durch das Mysterium von Golgatha, das heißt, durch den Tod</text:p>
      <text:p text:style-name="P3">geht; als der Christus mit dem Schicksal der Erdenmenschheit sich so weit</text:p>
      <text:p text:style-name="P3">vereinigte, daß er mit dieser Erdenmenschheit das gemeinsam haben</text:p>
      <text:p text:style-name="P3">wollte, daß er den Tod durchgemacht hat. Es ist also dieses Ereignis von</text:p>
      <text:p text:style-name="P3">Golgatha nicht bloß ein Ereignis des Erdenlebens, es ist dieses Ereignis von</text:p>
      <text:p text:style-name="P3">Golgatha ein Ereignis des Götterlebens. Was sich auf der Erde abgespielt</text:p>
      <text:p text:style-name="P3">hat, und was im menschlichen Gemüt als eine Erkenntnis von dem Ereignis</text:p>
      <text:p text:style-name="P3">von Golgatha auftritt, das ist das Abbild von etwas ungeheuer viel</text:p>
      <text:p text:style-name="P3">Umfassenderem, Großartigerem, Gewaltigerem, Erhabenerem, das sich</text:p>
      <text:p text:style-name="P3">abgespielt hat in den Götterwelten selber. Und des Christus Durchgang</text:p>
      <text:p text:style-name="P3">durch den Tod auf Golgatha ist ein Ereignis, durch das die erste Hierarchie</text:p>
      <text:p text:style-name="P3">in ein höheres Gebiet hinaufreichte. Daher mußte ich Ihnen immer sagen:</text:p>
      <text:p text:style-name="P3">Die Trinität liegt eigentlich über den Hierarchien. Aber dazu ist sie erst im</text:p>
      <text:p text:style-name="P3">Laufe der Entwickelung gekommen. Entwickelung findet überall statt.</text:p>
      <text:p text:style-name="P3">Also mit Bezug auf diejenigen Hierarchien selbst, welche bei Dionysius</text:p>
      <text:p text:style-name="P3">dem Areopagiten verzeichnet sind, verlieren die Erzengel die Möglichkeit,</text:p>
      <text:p text:style-name="P3">die Imaginationen von oben zu bilden. Der Mensch verliert die Möglichkeit,</text:p>
      <text:p text:style-name="P3">seine Sprache lebendig fortzugestalten. In der Götterwelt geht etwas vor,</text:p>
      <text:p text:style-name="P3">dessen irdisches Abbild das Ereignis von Golgatha ist. Und deshalb hängt</text:p>
      <text:p text:style-name="P3">mit dem Ereignis von Golgatha unter vielem andern auch das</text:p>
      <text:p text:style-name="P2"/>
      <text:p text:style-name="P1">zusammen, daß, wenn die Menschen nach und nach immer mehr und mehr</text:p>
      <text:p text:style-name="P3">den Christus-Impuls aufnehmen, sie durch den Christus-Impuls wiederum</text:p>
      <text:p text:style-name="P3">den lebendigen Sprachquell erhalten.</text:p>
      <text:p text:style-name="P3">Wir haben heute, man möchte sagen, die auslaufenden bloß natürlichen</text:p>
      <text:p text:style-name="P3">Sprachen. Und wenn man unbefangen genug ist, kann man in den</text:p>
      <text:p text:style-name="P3">auslaufenden natürlichen Sprachen, insbesondere je weiter man vom Osten</text:p>
      <text:p text:style-name="P3">nach dem Westen geht, vernehmen, wie diese Sprachen ein absterbendes</text:p>
      <text:p text:style-name="P3">Element in sich tragen, wie sie immer mehr und mehr zur Hülle werden. In</text:p>
      <text:p text:style-name="P3">Asien ist es noch weniger der Fall, gegen den Westen hin aber ist es immer</text:p>
      <text:p text:style-name="P3">mehr und mehr so, daß die Sprachen ein absterbendes Element in sich</text:p>
      <text:p text:style-name="P3">tragen.</text:p>
      <text:p text:style-name="P3">Eine Belebung des Sprachschöpferischen im Menschenwesen kann nur</text:p>
      <text:p text:style-name="P3">dadurch eintreten, daß die Menschen immer mehr den Christus-Impuls als</text:p>
      <text:p text:style-name="P3">ein Lebendiges wieder ergreifen, damit der Christus-Impuls gerade das</text:p>
      <text:p text:style-name="P3">Sprachschöpferische werde. Und unter all den Dingen, die man anführen</text:p>
      <text:p text:style-name="P3">muß, wenn man die Bedeutung des Christus-Impulses für die</text:p>
      <text:p text:style-name="P3">Menschheitsentwickelung darlegen will, ist auch dieses, daß die</text:p>
      <text:p text:style-name="P3">Menschheit in der Zeit, in der sie zur Freiheit aufrückte, herauskam aus</text:p>
      <text:p text:style-name="P3">dem göttlich-geistigen Durchströmt- und Durchwebtsein der Sprachen.</text:p>
      <text:p text:style-name="P3">Wäre die Sprache so geblieben, wie sie im alten Griechenland war, der</text:p>
      <text:p text:style-name="P3">Mensch hätte sich nicht zur Freiheit entwickeln können. Es brauchte</text:p>
      <text:p text:style-name="P3">einmal, ich möchte sagen, dieses Absurde, daß die Sprache nur zum</text:p>
      <text:p text:style-name="P3">Zeichen da ist, daß die Archangeloi die Möglichkeit verloren haben, die</text:p>
      <text:p text:style-name="P3">Imaginationen aus der Gegenwart zu bilden, daß sie aus der Vergangenheit</text:p>
      <text:p text:style-name="P3">sie bilden mußten. In dieser Zeit, an deren Beginn sich der Christus</text:p>
      <text:p text:style-name="P3">angekündigt hat, in der er niederschreiben ließ das Geheimnis seines</text:p>
      <text:p text:style-name="P3">Wesens und seiner Tätigkeit in den Evangelien, in dieser Zeit ist aber die</text:p>
      <text:p text:style-name="P3">Christus-Erkenntnis nicht vollständig unter die Menschen gekommen, weil</text:p>
      <text:p text:style-name="P3">sie nicht geistig genug, weil sie oftmals nur traditionell war. Erst wenn das</text:p>
      <text:p text:style-name="P3">Wort des Evangeliums belebt wird von einem Christus-Verständnis aus, das</text:p>
      <text:p text:style-name="P3">in der Gegenwart selber von dem fortwirkenden, immer auf den Menschen</text:p>
      <text:p text:style-name="P3">Einfluß habenden Christus kommt, erst dann wird auch die sprachbildende</text:p>
      <text:p text:style-name="P3">Kraft von diesem Christus-Impuls, von dem lebendigen Christus-Impuls</text:p>
      <text:p text:style-name="P3">ausgehen.</text:p>
      <text:p text:style-name="P3">Aber schreiben wir jetzt auf, was ich Ihnen hier angedeutet habe (siehe</text:p>
      <text:p text:style-name="P3">Schema). Machen wir uns ganz klar, daß da oben etwas vorgeht, wodurch</text:p>
      <text:p text:style-name="P3">Götter erhöht werden, daß da unten etwas vorgeht, wodurch die</text:p>
      <text:p text:style-name="P2"/>
      <text:p text:style-name="P1">Menschen den Christus-Impuls immer mehr haben, aber auch immer</text:p>
      <text:p text:style-name="P3">mehr zur Freiheit vorrücken. Stellen wir uns nur vor, daß, indem der</text:p>
      <text:p text:style-name="P3">Mensch eine Erhöhung durchmacht, diese Erhöhung des Menschen auch</text:p>
      <text:p text:style-name="P3">eine Erhöhung der höheren Hierarchien ausmacht. Seien wir uns klar</text:p>
      <text:p text:style-name="P3">darüber, daß die Imaginationen der Archangeloi gegenwärtig lebendige</text:p>
      <text:p text:style-name="P3">Imaginationen werden, wenn die Archangeloi immer mehr</text:p>
      <text:p text:style-name="P3">hineinbekommen von dem Christus, der seinen Wohnplatz in den Herzen</text:p>
      <text:p text:style-name="P3">der Menschen auf der Erde gefunden haben wird, der als ein Impuls in die</text:p>
      <text:p text:style-name="P3">Imaginationen der Erzengel einzieht.</text:p>
      <text:p text:style-name="P2"/>
      <text:p text:style-name="P3">Es wird dann eine ganz andere Art der sprachbildenden Kraft kommen.</text:p>
      <text:p text:style-name="P3">Eine besondere Art der sprachbildenden Kraft wird eben kommen. Von</text:p>
      <text:p text:style-name="P3">gewissen andern Gesichtspunkten habe ich das in früheren Zyklen schon</text:p>
      <text:p text:style-name="P3">angedeutet, aber jetzt schreiben wir einmal einfach dasjenige, was ich Ihnen</text:p>
      <text:p text:style-name="P3">da auseinandergesetzt habe.</text:p>
      <text:p text:style-name="P3">Der Mensch kann schildern, wie es oben bei den Himmeln vorgegangen</text:p>
      <text:p text:style-name="P3">ist in der Entwickelung, die da oben verlief, während unten auf Erden die</text:p>
      <text:p text:style-name="P3">Menschheitsentwickelung verlief. Aber der Mensch kann auch das Abbild</text:p>
      <text:p text:style-name="P3">beschreiben. Er kann das Vorrücken von der Willenssprache durch die</text:p>
      <text:p text:style-name="P3">Gefühls spräche zu den Gedanken- oder Zeichensprachen beschreiben. Und</text:p>
      <text:p text:style-name="P3">er kann wissen, daß dazwischen liegt das Aufsteigen - oder das Absteigen</text:p>
      <text:p text:style-name="P3">- der Archangeloi von Intuition zu Inspiration zu Imagination.</text:p>
      <text:p text:style-name="P3">Aber indem der Mensch auf sich selber schaut, was muß er ins Auge</text:p>
      <text:p text:style-name="P3">fassen, wenn er von der Entwickelung der Archangeloi und von dem, was in</text:p>
      <text:p text:style-name="P3">den höheren Hierarchien damit zusammenhängt, dahin deuten will? Er faßt</text:p>
      <text:p text:style-name="P3">die Entwickelung der Sprache oder des Wortes ins Auge, er fixiert, er</text:p>
      <text:p text:style-name="P3">erinnert sich. Ich will die Entwickelung einer bestimmten Strömung in der</text:p>
      <text:p text:style-name="P3">Menschheit ins Auge fassen, in die eine Götterströmung hineinverwoben</text:p>
      <text:p text:style-name="P2"/>
      <text:p text:style-name="P1">ist. Ich gehe bis zum Ursprung zurück, bis zu den Urbeginnen. «Im</text:p>
      <text:p text:style-name="P3">Urbeginne war das Wort.» Wo war denn das Wort, als wir eine</text:p>
      <text:p text:style-name="P3">Willenssprache hatten als Menschheit? Ja, das Wort war bei Gott und</text:p>
      <text:p text:style-name="P3">mußte durch Intuition bei Gott gesucht werden. «Und das Wort war bei</text:p>
      <text:p text:style-name="P3">Gott.» Aber die Archangeloi mußten sich durch Intuition in das Wesen der</text:p>
      <text:p text:style-name="P3">zweiten Hierarchie hineinversetzen. Das Wesen, das sie da in sich selber</text:p>
      <text:p text:style-name="P3">überfließen ließen, das war das Wort: «Und ein Gott war das Wort.»</text:p>
      <text:p text:style-name="P2"/>
      <text:p text:style-name="P3">Im Urbeginne war das Wort,</text:p>
      <text:p text:style-name="P3">Und das Wort war bei Gott,</text:p>
      <text:p text:style-name="P3">Und ein Gott war das Wort.</text:p>
      <text:p text:style-name="P3">Wir sehen, wie innig dasjenige, was fortfloß in der Entwickelung, die</text:p>
      <text:p text:style-name="P3">ihre Kulmination im Mysterium von Golgatha hatte, zusammenhing mit</text:p>
      <text:p text:style-name="P3">dem Logos oder dem Wort. Aber das Ganze hängt ja zusammen mit dem</text:p>
      <text:p text:style-name="P3">universellen Ereignis der Menschwerdung und des Durchgehens durch den</text:p>
      <text:p text:style-name="P3">Tod von selten des Christus. In der Zeit, in der man so sagte: «Im</text:p>
      <text:p text:style-name="P3">Urbeginne war das Wort, und das Wort war bei Gott, und ein Gott war das</text:p>
      <text:p text:style-name="P3">Wort», fühlte man das Wort vor allen Dingen im Seelischen weben. Nun</text:p>
      <text:p text:style-name="P3">kam durch das Mysterium von Golgatha eine Zeit, wo der Christus in einem</text:p>
      <text:p text:style-name="P3">Menschenleibe da war -den Christus sah man durch das Wort -, wo das</text:p>
      <text:p text:style-name="P3">Wort eingezogen war in den physischen Menschen: «Und das Wort ist</text:p>
      <text:p text:style-name="P3">Fleisch geworden.»</text:p>
      <text:p text:style-name="P3">Tiefe Entwickelungswahrheiten, die man durch eine heiße Arbeit, welche</text:p>
      <text:p text:style-name="P3">in einer Beobachtung der geistigen Welt besteht, wiederfindet, liegen in</text:p>
      <text:p text:style-name="P3">demjenigen, was im älteren Schrifttum steht. Aber man muß sich nur klar</text:p>
      <text:p text:style-name="P3">sein darüber, dieses ältere Schrifttum muß mit jener Ehrerbietung erfaßt</text:p>
      <text:p text:style-name="P3">werden, durch die man sich sagt: Ich kann immer tiefer und tiefer</text:p>
      <text:p text:style-name="P3">hineindringen, wenn ich in den Dingen selber erst forsche. - Da kommt</text:p>
      <text:p text:style-name="P3">man hinein in die tiefere Bedeutung des älteren Schrifttums. Und steigt man</text:p>
      <text:p text:style-name="P3">hinein in die tiefere Bedeutung des alten Schrifttums, dann steigt man auch</text:p>
      <text:p text:style-name="P3">in das geistige Leben selber hinein.</text:p>
      <text:p text:style-name="P3">Und wieviel gäbe es in dieser Beziehung in unserer heutigen Gegenwart</text:p>
      <text:p text:style-name="P3">für eine Michael-Kultur, für eine Kultur, welche sich anfeuern ließe von</text:p>
      <text:p text:style-name="P3">dem, was ich in den verflossenen Betrachtungen den Michael-Gedanken</text:p>
      <text:p text:style-name="P3">genannt habe! Der Michael-Gedanke soll ja vorzugsweise lebendig werden</text:p>
      <text:p text:style-name="P2"/>
      <text:p text:style-name="P1">durch ein Herbstfest. Die Blätter fallen, welk geworden, von den Bäumen,</text:p>
      <text:p text:style-name="P3">die Pflanzen werden welk, verdorren, das Leben mineralisiert sich.</text:p>
      <text:p text:style-name="P3">Dasjenige, was der Mensch im vorhergehenden Jahreslaufe gesehen hat als</text:p>
      <text:p text:style-name="P3">Sprießendes, Sprossendes, als Lebendiges, nimmt den Tod, das</text:p>
      <text:p text:style-name="P3">Untergehende in sich auf, das sich Mine-ralisierende. Da muß im Menschen</text:p>
      <text:p text:style-name="P3">die Michael-Kraft, die Willenskraft ersprießen, welche sich klar ist</text:p>
      <text:p text:style-name="P3">darüber, daß das Geistige dort Platz nimmt, wo das Physisch-Materielle</text:p>
      <text:p text:style-name="P3">abgelähmt wird und nach und nach erstirbt. Ein Fest der Impulsivität müßte</text:p>
      <text:p text:style-name="P3">als ein Abbild des in das welkende Naturgeschehen hineingestellten, seine</text:p>
      <text:p text:style-name="P3">Seele aber zu um so größerer Aktivität bringenden Menschen das</text:p>
      <text:p text:style-name="P3">herbstliche Michael-Fest Ende September werden. Und wird es das, dann</text:p>
      <text:p text:style-name="P3">wird alle menschliche Tätigkeit befruchtet.</text:p>
      <text:p text:style-name="P3">Was kann man doch heute alles erfahren! Man braucht nur auf ganz kurze</text:p>
      <text:p text:style-name="P3">Zeiten zurückzugreifen. Da gibt es Erfahrungen in Hülle und Fülle, die</text:p>
      <text:p text:style-name="P3">einem die Menschen entgegenbringen. Auf allen Gebieten, zum Beispiel</text:p>
      <text:p text:style-name="P3">auf dem Gebiete der Sprache, sagen einem die Menschen: Ja, ich soll die</text:p>
      <text:p text:style-name="P3">Sprachen studieren, aber da kommt gar nichts dabei heraus, da steht alles so</text:p>
      <text:p text:style-name="P3">nebeneinander, da ist gar nichts Geistiges darin.</text:p>
      <text:p text:style-name="P3">Also es ist wirklich so, gerade wenn Menschen in ihrer Jugend, sagen wir,</text:p>
      <text:p text:style-name="P3">vom Gymnasium kommen; nun ja, da sind sie noch nicht so weit erwacht,</text:p>
      <text:p text:style-name="P3">aber jetzt sollen sie nachdenken, jetzt sollen sie an die Universität gehen</text:p>
      <text:p text:style-name="P3">und sollen Sprachen studieren. Und nun überlegen sie sich, wie dann das</text:p>
      <text:p text:style-name="P3">fortgehen wird, was sie schon im Studium der Sprachen aufgenommen</text:p>
      <text:p text:style-name="P3">haben: da wird ihnen schwummelig vor den Augen vor dem, was ihnen da</text:p>
      <text:p text:style-name="P3">blüht. Ja, alle Ansätze sind dazu vorhanden, jene Wunder kennenzulernen,</text:p>
      <text:p text:style-name="P3">die man kennenlernt, wenn man hinaufschaut von der heutigen</text:p>
      <text:p text:style-name="P3">Gedankensprache durch die Gefühlssprache zu der Willenssprache, wenn</text:p>
      <text:p text:style-name="P3">man da das Göttliche, das Erzengelartige waltend und webend schaut, wenn</text:p>
      <text:p text:style-name="P3">man es schaut, wie es heute, ich möchte sagen, in den Leichnamen der</text:p>
      <text:p text:style-name="P3">Sprachen sich zeigt. Wenn da wiederum das Leben der Urbeginne</text:p>
      <text:p text:style-name="P3">hineinflösse, das gäbe etwas Großartiges!</text:p>
      <text:p text:style-name="P3">Der Michael-Gedanke ist nicht so etwas, daß sich ein paar Leute</text:p>
      <text:p text:style-name="P3">vornehmen können: Wir machen halt so ein Herbstfest; das ist sehr schön,</text:p>
      <text:p text:style-name="P3">dann sind wir die ganz Fortschrittlichen. - Der Michael-Gedanke ist etwas,</text:p>
      <text:p text:style-name="P3">was mit den innersten und stärksten Impulsen des menschlichen Willens</text:p>
      <text:p text:style-name="P3">rechnen muß, und das Fest kann nur ein solches sein, was ebenso dem</text:p>
      <text:p text:style-name="P3">menschlichen Leben einen mächtigen Ruck gibt, wie in älteren Zeiten, wo</text:p>
      <text:p text:style-name="P2"/>
      <text:p text:style-name="P1">man noch die festesbildenden Kräfte hatte, wo die Einsetzung des</text:p>
      <text:p text:style-name="P3">Weihnachtsfestes oder des Osterfestes den Menschen einen Lebensruck</text:p>
      <text:p text:style-name="P3">gab.</text:p>
      <text:p text:style-name="P2"/>
      <text:p text:style-name="P1">DIE SCHAFFUNG EINES MICHAEL-FESTES</text:p>
      <text:p text:style-name="P3">AUS DEM GEISTE HERAUS DIE RÄTSEL</text:p>
      <text:p text:style-name="P3">DES INNEREN MENSCHEN</text:p>
      <text:p text:style-name="P3">Berlin, 23. Mai 1923</text:p>
      <text:p text:style-name="P2"/>
      <text:p text:style-name="P3">Was ich Ihnen heute vorbringen möchte, wird, wie alles, was ich über</text:p>
      <text:p text:style-name="P3">Anthroposophie in der letzten Zeit zu sagen hatte, mit einem gewissen</text:p>
      <text:p text:style-name="P3">Unterton gesagt werden müssen, der hervorgerufen ist durch das</text:p>
      <text:p text:style-name="P3">schmerzliche Ereignis, das unsere Sache und unsere Gesellschaft am letzten</text:p>
      <text:p text:style-name="P3">Silvesterabend getroffen hat: Das Goetheanum in Dornach ist ja</text:p>
      <text:p text:style-name="P3">augenblicklich nicht mehr. Es ist von den Flammen in der letzten</text:p>
      <text:p text:style-name="P3">Silvesternacht verzehrt worden. Und alle die, welche mit dieser einen Nacht</text:p>
      <text:p text:style-name="P3">die zehnjährige, lange Arbeit zerstört sahen, die ausgegangen ist von so</text:p>
      <text:p text:style-name="P3">vielen unserer Freunde, die in hingebungsvoller Weise diese Arbeit geleistet</text:p>
      <text:p text:style-name="P3">haben, alle, die aus dieser Arbeit und aus dem, was uns das Goetheanum</text:p>
      <text:p text:style-name="P3">war, dieses Goetheanum sehr lieb gehabt haben, die werden unter diesem</text:p>
      <text:p text:style-name="P3">Eindruck stehen müssen, daß wir dieses</text:p>
      <text:p text:style-name="P3">äußere Zeichen</text:p>
      <text:p text:style-name="P3">anthroposophischen Wirkens nicht mehr haben. Denn wenn auch - was ja</text:p>
      <text:p text:style-name="P3">durchaus sein sollte - irgendein Bau für unsere Sache an derselben Stätte</text:p>
      <text:p text:style-name="P3">wiederum entstehen wird: das alte Goetheanum kann es ja unter dem</text:p>
      <text:p text:style-name="P3">Einfluß der schwierigen Zeitverhältnisse selbstverständlich nicht mehr</text:p>
      <text:p text:style-name="P3">werden. So steht denn eigentlich im Hintergrunde hinter alledem, was ich</text:p>
      <text:p text:style-name="P3">seit jenen Tagen zu sagen habe, die furchtbare Glut der Flammen, die in</text:p>
      <text:p text:style-name="P3">einer so herzzerreißenden Weise eingriffen in die Entwickelung unserer</text:p>
      <text:p text:style-name="P3">ganzen Sache. Wir müssen uns da um so mehr, als dieses äußere Zeichen</text:p>
      <text:p text:style-name="P3">dahin ist, widmen dem Ergreifen der inneren Kräfte und inneren</text:p>
      <text:p text:style-name="P3">Wesenhaftigkeiten der anthroposophischen Bewegung und desjenigen, was</text:p>
      <text:p text:style-name="P3">mit ihr für die ganze Entwickelung der Menschheit zusammenhängt. So</text:p>
      <text:p text:style-name="P3">lassen Sie mich denn auch zunächst mit einer Art Betrachtung über das</text:p>
      <text:p text:style-name="P3">Wesen des Menschen beginnen. Ich habe solche viele hier in Ihrer Mitte</text:p>
      <text:p text:style-name="P3">angestellt und möchte nun heute wiederum eine solche von einem gewissen</text:p>
      <text:p text:style-name="P3">Gesichtspunkte aus anstellen.</text:p>
      <text:p text:style-name="P3">Ich möchte ausgehen von einer Betrachtung des in die Welt hereintretenden</text:p>
      <text:p text:style-name="P3">Menschen, des Menschen, der heruntergestiegen ist aus dem vorirdischen</text:p>
      <text:p text:style-name="P3">Dasein und seine ersten Schritte hier im Erdenleben macht. Wir wissen,</text:p>
      <text:p text:style-name="P3">daß bei diesem Eintritt in das Erdenleben ein Zustand unsere Seele</text:p>
      <text:p text:style-name="P2"/>
      <text:p text:style-name="P1">beherrscht, der doch eine gewisse Ähnlichkeit hat mit dem immer sich</text:p>
      <text:p text:style-name="P3">wiederholenden Zustande des menschlichen Schlaflebens. Wie das</text:p>
      <text:p text:style-name="P3">gewöhnliche Bewußtsein beim Aufwachen eine Erinnerung nicht hat an das,</text:p>
      <text:p text:style-name="P3">was das menschliche Seelisch-Geistige vom Einschlafen bis zum</text:p>
      <text:p text:style-name="P3">Aufwachen durchgemacht hat - mit Ausnahme der bunten Mannigfaltigkeit</text:p>
      <text:p text:style-name="P3">der Träume, die aber auch eigentlich, wie wir ja wissen, dahinfluten mit dem</text:p>
      <text:p text:style-name="P3">Einschlafen oder mit dem Aufwachen, die eigentlich für das gewöhnliche</text:p>
      <text:p text:style-name="P3">Bewußtsein nicht herauskommen aus dem tiefen Schlafe -, wie also das</text:p>
      <text:p text:style-name="P3">gewöhnliche Bewußtsein sich an diese Zustände nicht erinnert, so hat ja</text:p>
      <text:p text:style-name="P3">dieses selbe Bewußtsein für das ganze Erdenleben nur eine Erinnerung bis</text:p>
      <text:p text:style-name="P3">zurück zu einem gewissen Zeitpunkte der Kindheit. Bei dem einen liegt er</text:p>
      <text:p text:style-name="P3">etwas früher, bei dem andern etwas später. Was davor liegt im Erdenleben,</text:p>
      <text:p text:style-name="P3">ist eigentlich für das gewöhnliche Bewußtsein so verhüllt wie die</text:p>
      <text:p text:style-name="P3">Ereignisse des Schlafzustandes. Es ist ja richtig, das Kind ist nicht in einem</text:p>
      <text:p text:style-name="P3">wirklichen Schlafe, es ist in einer Art träumerischer, unbestimmter inneren</text:p>
      <text:p text:style-name="P3">Tätigkeit, aber für das ganze spätere Leben ist dieser Zustand zunächst</text:p>
      <text:p text:style-name="P3">wenigstens einem traumerfüllten Schlafe nicht ganz fernliegend.</text:p>
      <text:p text:style-name="P3">Nun greifen aber drei Tätigkeiten, drei Dinge, die das Kind lernt, in dieser</text:p>
      <text:p text:style-name="P3">Zeit ein: dasjenige, was wir gewöhnlich zusammenfassen mit dem</text:p>
      <text:p text:style-name="P3">Ausdrucke Gehenlernen, dann das, was mit dem Sprechenlernen und das,</text:p>
      <text:p text:style-name="P3">was mit dem Denkenlernen für das Kind verbunden ist. Nun bezeichnen wir</text:p>
      <text:p text:style-name="P3">mit dem Ausdrucke Gehenlernen in einer außerordentlich abgekürzten und</text:p>
      <text:p text:style-name="P3">eben aus unserer Bequemlichkeit stammenden Weise eigentlich etwas, was</text:p>
      <text:p text:style-name="P3">außerordentlich kompliziert ist. Wir müssen nur daran denken, wie das Kind</text:p>
      <text:p text:style-name="P3">zunächst in völliger Ungeschicklichkeit in das Leben hereintritt, wie es nach</text:p>
      <text:p text:style-name="P3">und nach die Möglichkeit gewinnt, seine eigene Gleichgewichtslage in den</text:p>
      <text:p text:style-name="P3">Raum hineinzupassen, in dem es sich durch das ganze Leben hindurch</text:p>
      <text:p text:style-name="P3">bewegen soll. Es ist ja nicht bloß ein Gehenlernen, was wir beim Kinde</text:p>
      <text:p text:style-name="P3">wahrnehmen, sondern ein Aufsuchen der Gleichgewichtslage des irdischen</text:p>
      <text:p text:style-name="P3">Lebens, und verbunden mit diesem Gehenlernen ist der Gebrauch der</text:p>
      <text:p text:style-name="P3">Bewegungsgliedmaßen überhaupt. Für den, der für eine solche Sache das</text:p>
      <text:p text:style-name="P3">richtige Anschauungsvermögen hat, drücken sich in diesem Gehenlernen</text:p>
      <text:p text:style-name="P3">eigentlich die merkwürdigsten, großartigsten Lebensrätsel aus. Eine ganze</text:p>
      <text:p text:style-name="P3">Welt drückt sich aus in der Art und Weise, wie das Kind vom Kriechen</text:p>
      <text:p text:style-name="P3">zum Aufrichten, zum Füßchenstellen, aber auch zu allem andern, zum</text:p>
      <text:p text:style-name="P3">Aufrichten des Hauptes, zum Gebrauch der Arme und Gliedmaßen</text:p>
      <text:p text:style-name="P3">kommt. Und wer dann, ich möchte sagen, intimer da hineinsieht, wie das</text:p>
      <text:p text:style-name="P2"/>
      <text:p text:style-name="P1">eine Kind das Füßchen mehr mit der Ferse aufstellt, das andere mehr dazu</text:p>
      <text:p text:style-name="P3">neigt, mit den Zehen aufzutreten, der wird vielleicht eine Ahnung</text:p>
      <text:p text:style-name="P3">bekommen von dem, was ich Ihnen gerade heute mit Bezug auf die</text:p>
      <text:p text:style-name="P3">genannten drei Tätigkeiten und ihren Zusammenhang mit der geistigen</text:p>
      <text:p text:style-name="P3">Welt werde auszuführen haben. Ich möchte nur vorher erst äußerlich</text:p>
      <text:p text:style-name="P3">diese drei Tätigkeiten noch charakterisieren.</text:p>
      <text:p text:style-name="P3">Auf Grundlage dieses Gleichgewichtsuchens, dieses Suchens -wenn ich</text:p>
      <text:p text:style-name="P3">mich jetzt etwas gelehrter, vielleicht auch etwas geschwollener ausdrücken</text:p>
      <text:p text:style-name="P3">darf- nach einer Dynamik des Lebens, auf Grundlage dieses Suchens bildet</text:p>
      <text:p text:style-name="P3">sich dann das Sprechenlernen aus. Denn wer beobachten kann, weiß ganz</text:p>
      <text:p text:style-name="P3">genau: die normale Entwickelung des Kindes geht so, daß sich das</text:p>
      <text:p text:style-name="P3">Sprechenlernen auf Grundlage des Gehen- und Greifenlernens entwickelt.</text:p>
      <text:p text:style-name="P3">Zunächst wird man schon am Sprechenlernen merken, wie das feste oder</text:p>
      <text:p text:style-name="P3">leichte Auftreten des Kindes sich auch ausdrückt in dem Sprechtakt, in dem</text:p>
      <text:p text:style-name="P3">Betonen der Silben, in der Kraft der Sprache. Und man wird ferner merken,</text:p>
      <text:p text:style-name="P3">wie die Modulation der Worte, wie die Konturierung der Worte einen</text:p>
      <text:p text:style-name="P3">gewissen Parallelismus hat mit der Art und Weise, wie das Kind lernt,</text:p>
      <text:p text:style-name="P3">geschickt oder ungeschickt seine Fingerchen zu biegen oder</text:p>
      <text:p text:style-name="P3">geradezuhalten. Aber wer dann das ganze Innere des menschlichen</text:p>
      <text:p text:style-name="P3">Organismus beobachten kann, der wird wissen können, wie nicht nur, was ja</text:p>
      <text:p text:style-name="P3">auch die heutige Entwickelungslehre zugibt, rechtshändige Menschen in</text:p>
      <text:p text:style-name="P3">der linken dritten Stirnwindung, in der sogenannten Brocaschen Win dung,</text:p>
      <text:p text:style-name="P3">das Sprachzentrum haben - was ganz einfach physiologisch den</text:p>
      <text:p text:style-name="P3">charakteristischen Zusammenhang zwischen der Sprache und dem</text:p>
      <text:p text:style-name="P3">Greifvermögen, wenn ich mich des Pleonasmus bedienen darf: des</text:p>
      <text:p text:style-name="P3">ganzen Handhabungsvermögens des Armes und der Hand vergegenwärtigt</text:p>
      <text:p text:style-name="P3">-, sondern er weiß auch, wie intim die Bewegung der Stimmbänder, die</text:p>
      <text:p text:style-name="P3">ganze Einstellung des Sprachorganismus genau denselben Charakter</text:p>
      <text:p text:style-name="P3">annimmt, den die Geh- und Greifbewegungen annehmen. Aber es kann</text:p>
      <text:p text:style-name="P3">sich bei der normalen kindlichen Entwickelung das Sprechen, das ja in</text:p>
      <text:p text:style-name="P3">Nachahmung der Umgebung entwickelt wird, gar nicht entwickeln, ohne</text:p>
      <text:p text:style-name="P3">daß die Grundlage des Aufsuchens der Gleichgewichtslage im Leben erst</text:p>
      <text:p text:style-name="P3">da ist.</text:p>
      <text:p text:style-name="P3">Und das Denken! Ja, die feineren Organe des Gehirns, die dem Denken</text:p>
      <text:p text:style-name="P3">zugrunde liegen, sie entwickeln sich wieder aus der Sprachorganisation. Es</text:p>
      <text:p text:style-name="P3">soll nur niemand glauben, daß sich in der normalen kindlichen</text:p>
      <text:p text:style-name="P3">Entwickelung das Denken vor dem Sprechen entwickeln könnte. Wer</text:p>
      <text:p text:style-name="P2"/>
      <text:p text:style-name="P1">aufzupassen vermag, der wird finden: Die Sprache ist zunächst nicht ein</text:p>
      <text:p text:style-name="P3">Ausdruck von Gedanken beim Kind. Ganz und gar nicht! Es wäre</text:p>
      <text:p text:style-name="P3">lächerlich, das zu glauben. Sondern die Sprache ist beim Kinde ein</text:p>
      <text:p text:style-name="P3">Ausdruck des Fühlens, des Empfindens, des Seelenlebens. Daher werden</text:p>
      <text:p text:style-name="P3">Sie sehen, daß es zunächst die Empfindungsworte sind, alles, was</text:p>
      <text:p text:style-name="P3">Empfindungen sind, was das Kind durch die Sprache zuerst ausdrückt. Und</text:p>
      <text:p text:style-name="P3">wenn das Kind «Mama» oder «Papa» sagt, so sind es die Gefühle zu Mama</text:p>
      <text:p text:style-name="P3">oder Papa, die es meint, nicht irgendein Begriff oder Gedanke. Das Denken</text:p>
      <text:p text:style-name="P3">entwickelt sich erst aus der Sprache heraus. Allerdings verschiebt sich beim</text:p>
      <text:p text:style-name="P3">Menschen manches, so daß man dann sagt: Dieses Kind hat sprechen</text:p>
      <text:p text:style-name="P3">gelernt vor dem Gehenlernen. Aber es ist dies nicht die normale</text:p>
      <text:p text:style-name="P3">Entwickelung, und man sollte sogar bei der Erziehung durchaus darauf</text:p>
      <text:p text:style-name="P3">sehen, daß die normale Entwickelungsreihe wirklich eingehalten werde:</text:p>
      <text:p text:style-name="P3">Gehen, Sprechen, Denken.</text:p>
      <text:p text:style-name="P3">Aber den wirklichen Charakter dieser Tätigkeiten des Kindes wird man</text:p>
      <text:p text:style-name="P3">eigentlich erst gewahr, wenn man die andere Seite des menschlichen</text:p>
      <text:p text:style-name="P3">Lebens beobachtet, wenn man nämlich beobachtet, wie sich diese</text:p>
      <text:p text:style-name="P3">Tätigkeiten im späteren Leben im Schlafe verhalten, denn aus dem Schlafe</text:p>
      <text:p text:style-name="P3">oder wenigstens aus dem traumhaften Schlafe des Kindes, wie ich angedeutet</text:p>
      <text:p text:style-name="P3">habe, gehen diese Tätigkeiten hervor. Aber was machen denn nun diese</text:p>
      <text:p text:style-name="P3">Tätigkeiten während des späteren Erdenlebens ?</text:p>
      <text:p text:style-name="P3">Es ist im allgemeinen dem heutigen wissenschaftlichen Leben nicht</text:p>
      <text:p text:style-name="P3">möglich, auf diese Dinge einzugehen. Das heutige wissenschaftliche Leben</text:p>
      <text:p text:style-name="P3">kennt ja eigentlich nur die Außenseite der Menschenwesenheit und kennt</text:p>
      <text:p text:style-name="P3">nicht die inneren Zusammenhänge des Menschen mit dem Weltenwesen,</text:p>
      <text:p text:style-name="P3">insofern das Weltenwesen geistig ist. Auf allen Gebieten hat sich die</text:p>
      <text:p text:style-name="P3">Menschheitszivilisation - wenn ich mich des Ausdruckes bedienen darf oder sagen wir die Menschheitskultur, zu einem gewissen Materialismus</text:p>
      <text:p text:style-name="P3">oder Naturalismus entwickelt. Glauben Sie nicht, daß ich hier gegen den</text:p>
      <text:p text:style-name="P3">Materialismus keifen will. Wenn der Materialismus in der</text:p>
      <text:p text:style-name="P3">Menschheitszivilisation nicht gekommen wäre, so wären die Menschen nicht</text:p>
      <text:p text:style-name="P3">frei geworden. Der Materialismus ist also eine notwendige</text:p>
      <text:p text:style-name="P3">Entwickelungsepoche in der Menschheit. Aber heute muß man sich darüber</text:p>
      <text:p text:style-name="P3">klarwerden, welche Wege wir gehen müssen, auch weiter in die Zukunft</text:p>
      <text:p text:style-name="P3">hinein. Und darüber müssen wir uns auf allen Gebieten klarwerden. Damit</text:p>
      <text:p text:style-name="P3">das besser illustriert ist, was ich Ihnen nun zu sagen habe, möchte ich</text:p>
      <text:p text:style-name="P3">Ihnen dies an einem Beispiel veranschaulichen.</text:p>
      <text:p text:style-name="P2"/>
      <text:p text:style-name="P1">Sie wissen alle und können es aus meinen Schriften erfahren, daß die</text:p>
      <text:p text:style-name="P3">Erdenmenschheit, bevor sie diejenigen Kulturepochen durchgemacht hat,</text:p>
      <text:p text:style-name="P3">die der heutigen noch halbwegs ähnlich sind - die uralt indische, die</text:p>
      <text:p text:style-name="P3">urpersische, die ägyptisch-chaldäische, die griechisch-lateinische und dann</text:p>
      <text:p text:style-name="P3">die unsrige -, vordem durchgegangen ist durch die sogenannte atlantische</text:p>
      <text:p text:style-name="P3">Katastrophe. Und während dieser atlantischen Katastrophe war die</text:p>
      <text:p text:style-name="P3">Menschheit, die heute europäische, asiatische und amerikanische</text:p>
      <text:p text:style-name="P3">Kulturmenschheit ist, im wesentlichen ansässig auf einem Kontinente, der</text:p>
      <text:p text:style-name="P3">heute Meer ist, nämlich der Atlantische Ozean. Dort war damals im</text:p>
      <text:p text:style-name="P3">wesentlichen Land, und die Menschheit hat sich vor sehr langer Zeit auf</text:p>
      <text:p text:style-name="P3">diesem atlantischen Lande entwickelt. Sie können ja das, was die</text:p>
      <text:p text:style-name="P3">Menschheit da durchgemacht hat, auch in meinen Schriften und Zyklen</text:p>
      <text:p text:style-name="P3">nachlesen.</text:p>
      <text:p text:style-name="P3">Ich will nun nicht von andern Erlebnissen der Menschheit in der alten</text:p>
      <text:p text:style-name="P3">atlantischen Zeit sprechen, als gerade von musikalischen Erlebnissen. Das</text:p>
      <text:p text:style-name="P3">ganze musikalische Erleben der alten Atlantier müßte einem heutigen</text:p>
      <text:p text:style-name="P3">Menschen, wenn er es hören könnte - er kann es ja nicht hören -, völlig</text:p>
      <text:p text:style-name="P3">grotesk, kurios erscheinen, denn das, was die alten Atlantier in der Musik</text:p>
      <text:p text:style-name="P3">aufgesucht haben, das waren zum Beispiel Septimenakkorde. Diese</text:p>
      <text:p text:style-name="P3">Septimenakkorde hatten für die Atlantier die Eigentümlichkeit, daß die</text:p>
      <text:p text:style-name="P3">Seelen dieser Urmenschen - in deren Leibern wir ja alle drinnensteckten,</text:p>
      <text:p text:style-name="P3">denn in den wiederholten Erdenleben haben wir ja diese Zeit selbst auch</text:p>
      <text:p text:style-name="P3">durchgemacht - sofort aus ihren Leibern heraus entrückt waren, wenn sie in</text:p>
      <text:p text:style-name="P3">ihrer Musik lebten, die vorzugsweise die Septimenakkorde berücksichtigte.</text:p>
      <text:p text:style-name="P3">Sie kannten keine andere Gemütsstimmung in der Musik als das</text:p>
      <text:p text:style-name="P3">Entrücktsein,</text:p>
      <text:p text:style-name="P3">das</text:p>
      <text:p text:style-name="P3">Enthusiasmiertsein,</text:p>
      <text:p text:style-name="P3">das</text:p>
      <text:p text:style-name="P3">Mit-dem-GotteDurchdrungensein. Und sofort, wenn ihre außerordentlich einfachen</text:p>
      <text:p text:style-name="P3">Instrumente erklangen, die übrigens nur Begleitinstrumente zum Singen</text:p>
      <text:p text:style-name="P3">waren, dann fühlte sich eigentlich solch ein Atlantier herumwebend und lebend in der geistigen Außenwelt.</text:p>
      <text:p text:style-name="P3">Nun kam die atlantische Katastrophe. Bei allen Nachatlantiern entwickelte</text:p>
      <text:p text:style-name="P3">sich zunächst die Vorliebe für Quintenfolgen. Sie wissen ja wahrscheinlich,</text:p>
      <text:p text:style-name="P3">daß die Quinte noch lange Zeit in der musikalischen Entwickelung die</text:p>
      <text:p text:style-name="P3">ausgedehnteste Rolle spielte; noch im alten Griechenland zum Beispiel</text:p>
      <text:p text:style-name="P3">spielte die Quinte eine ganz ausgebreitete Rolle. Die Vorliebe für</text:p>
      <text:p text:style-name="P3">Quintenfolgen hatte die Eigentümlichkeit zur Folge, daß zwar die</text:p>
      <text:p text:style-name="P3">Menschen, indem sie musikalisch erlebten, sich allerdings jetzt nicht mehr</text:p>
      <text:p text:style-name="P2"/>
      <text:p text:style-name="P1">außerhalb ihres Leibes fühlten, aber in ihrem Leibe sich seelisch-geistig</text:p>
      <text:p text:style-name="P3">fühlten. Sie vergaßen völlig während des musikalischen Erlebens das</text:p>
      <text:p text:style-name="P3">physische Erleben. Sie fühlten sich zwar sozusagen innerhalb ihrer Haut,</text:p>
      <text:p text:style-name="P3">aber ihre Haut ganz ausgefüllt mit Seele und Geist. Das war die Wirkung</text:p>
      <text:p text:style-name="P3">der Musik, und die wenigsten Menschen werden es glauben, daß fast noch</text:p>
      <text:p text:style-name="P3">bis zum 10., 11. nachchristlichen Jahrhundert die naturgemäße Musik so</text:p>
      <text:p text:style-name="P3">war, wie ich es beschrieb, denn dann erst traten die Begabungen der</text:p>
      <text:p text:style-name="P3">Menschen für Terzen ein, die große und die kleine Terz, und für das Durund Mollmäßige. Das ist verhältnismäßig spät gekommen, aber mit diesem</text:p>
      <text:p text:style-name="P3">Spätkommen gestaltete sich zugleich das innerliche Erleben des</text:p>
      <text:p text:style-name="P3">Musikalischen heraus. Der Mensch blieb jetzt bei sich im Musikalischen.</text:p>
      <text:p text:style-name="P3">So wie die übrige Kultur in dieser Zeit von dem Geistigen herunterstrebte</text:p>
      <text:p text:style-name="P3">zum Materiellen, so strebte der Mensch im Musikalischen von dem Erleben</text:p>
      <text:p text:style-name="P3">des Geistigen, in das er aufging in den alten Zeiten, wenn er überhaupt</text:p>
      <text:p text:style-name="P3">Musik erlebte, hin zu dem Erleben des Musikalischen in sich, nicht mehr bis</text:p>
      <text:p text:style-name="P3">zur Haut, sondern ganz in sich. In dieser Weise waren auch die Dur- und</text:p>
      <text:p text:style-name="P3">Mollstimmungen erst damals heraufgekommen, die im wesentlichen</text:p>
      <text:p text:style-name="P3">eigentlich erst möglich sind, wenn der Mensch das Musikalische innerlich</text:p>
      <text:p text:style-name="P3">erlebt.</text:p>
      <text:p text:style-name="P3">So kann man auf allen Gebieten verfolgen, wie sich der Mensch von dem</text:p>
      <text:p text:style-name="P3">Geistigen herunter zu der Materie, aber auch zu sich entwickelt hat.</text:p>
      <text:p text:style-name="P3">Deshalb darf man nicht in einer philiströs-banausischen Weise immer nur</text:p>
      <text:p text:style-name="P3">sagen: Ach, der Materialismus ist so etwas Minderwertiges, aus dem muß</text:p>
      <text:p text:style-name="P3">der Mensch heraus. - Der Mensch wäre gar nicht richtig Mensch geworden,</text:p>
      <text:p text:style-name="P3">wenn er nicht heruntergestiegen wäre zum Ergreifen des materiellen</text:p>
      <text:p text:style-name="P3">Lebens. Gerade dadurch, daß er das Geistige im Materiellen ergriff, wurde</text:p>
      <text:p text:style-name="P3">der Mensch das seiner selbst bewußte, freie Ich-Wesen. Und heute müssen</text:p>
      <text:p text:style-name="P3">wir mit Hilfe der anthroposophi-schen Geisteswissenschaft wiederum</text:p>
      <text:p text:style-name="P3">zurück den Weg in die geistige Welt finden, müssen ihn auf allen Gebieten</text:p>
      <text:p text:style-name="P3">finden. Deshalb ist es ja so schmerzlich, daß der künstlerische Versuch, der</text:p>
      <text:p text:style-name="P3">mit Dornach gemacht worden ist, in dieser Weise heute ausgelöscht ist! Es</text:p>
      <text:p text:style-name="P3">muß eben auf allen Gebieten der Weg in die geistige Welt hinein gesucht</text:p>
      <text:p text:style-name="P3">werden.</text:p>
      <text:p text:style-name="P3">Betrachten wir nun zunächst die eine Tätigkeit, die das Kind lernt, die</text:p>
      <text:p text:style-name="P3">sprachliche, mit Bezug auf die Gesamtentwickelung des Menschen. Man muß</text:p>
      <text:p text:style-name="P3">wirklich sagen: Das, was da das Kind lernt, ist etwas Großartiges, und Jean</text:p>
      <text:p text:style-name="P3">Paul, der deutsche Dichter, hat gesagt, in den drei ersten Lebensjahren - wo</text:p>
      <text:p text:style-name="P2"/>
      <text:p text:style-name="P1">man also wesentlich gehen, sprechen, denken lernt - lerne der Mensch viel</text:p>
      <text:p text:style-name="P3">mehr als in den drei akademischen Jahren. Mittlerweile sind ja die drei</text:p>
      <text:p text:style-name="P3">akademischen Jahre viele geworden, man lernt aber noch immer nicht mehr</text:p>
      <text:p text:style-name="P3">in den «drei» akademischen Jahren, als man in den drei ersten Lebensjahren</text:p>
      <text:p text:style-name="P3">als Kind lernt. Nun, betrachten wir das Sprechen! In dem Sprechen liegt</text:p>
      <text:p text:style-name="P3">zunächst das äußerlich Physisch-Physiologische: unser Kehlkopf und</text:p>
      <text:p text:style-name="P3">unsere übrigen Sprachorgane kommen in Bewegung, sie bewegen die Luft.</text:p>
      <text:p text:style-name="P3">Es wird der Ton vermittelt. Da kommen wir gewissermaßen an das</text:p>
      <text:p text:style-name="P3">äußerlich Physisch-Physiologische heran. Aber in dem, was wir sprechen, ist</text:p>
      <text:p text:style-name="P3">ja auch Seele, und die Seele durchzieht und durchglüht alles dasjenige, was</text:p>
      <text:p text:style-name="P3">wir in den Lauten von uns geben. Ja, insofern die Sprache etwas Physisches</text:p>
      <text:p text:style-name="P3">gibt, sind der physische Leib und der Ätherleib des Menschen daran</text:p>
      <text:p text:style-name="P3">beteiligt. Die schweigen selbstverständlich vom Einschlafen bis zum</text:p>
      <text:p text:style-name="P3">Aufwachen, das heißt, der normale Mensch spricht ja nicht vom</text:p>
      <text:p text:style-name="P3">Einschlafen bis zum Aufwachen. Aber insofern Seele und Ich am Sprechen</text:p>
      <text:p text:style-name="P3">beteiligt sind, nehmen Seele und Ich, der astralische Leib und das Ich, indem</text:p>
      <text:p text:style-name="P3">sie beim Einschlafen aus dem physischen Leib und dem Ätherleib</text:p>
      <text:p text:style-name="P3">herausgehen, das seelische Sprachvermögen mit, und damit eigentlich</text:p>
      <text:p text:style-name="P3">alles, was der Mensch während des ganzen Tages seelisch in sein Sprechen</text:p>
      <text:p text:style-name="P3">hineingelegt hat. Wir sind ja eigentlich an jedem Abend andere Menschen,</text:p>
      <text:p text:style-name="P3">denn wir haben uns den ganzen Tag über sprechend betätigt, die einen viel,</text:p>
      <text:p text:style-name="P3">andere weniger, manche allzuviel, manche auch zu wenig, aber immerhin,</text:p>
      <text:p text:style-name="P3">wir haben uns den ganzen Tag sprechend betätigt und unsere Seele in die</text:p>
      <text:p text:style-name="P3">Sprache hineingelegt. Und das, was wir da hineingelegt haben in die</text:p>
      <text:p text:style-name="P3">Sprache, das nehmen wir mit dem Einschlafen mit, das bleibt unser Wesen</text:p>
      <text:p text:style-name="P3">zwischen Einschlafen und Aufwachen.</text:p>
      <text:p text:style-name="P3">Nun kann es heute, gerade in unserem materialistischen Zeitalter, so sein,</text:p>
      <text:p text:style-name="P3">daß der Mensch gar nicht mehr eine Ahnung davon hat, daß in der Sprache</text:p>
      <text:p text:style-name="P3">Idealismus oder Spiritualismus zum Ausdruck kommen kann. Die</text:p>
      <text:p text:style-name="P3">Menschen haben vielfach heute nur noch die Meinung, daß die Sprache</text:p>
      <text:p text:style-name="P3">Äußerliches, handgreiflich Gegenständliches ausdrücken soll. Die</text:p>
      <text:p text:style-name="P3">Empfindung dafür, daß man in der Sprache Ideale zum Ausdruck bringen</text:p>
      <text:p text:style-name="P3">kann, ist ja vielfach ganz verlorengegangen. Daher ist es ja auch so, daß</text:p>
      <text:p text:style-name="P3">die Menschen heute das, was zu ihnen vom Geiste gesprochen wird,</text:p>
      <text:p text:style-name="P3">meistens so unverständlich finden. Denn was sagen sich die Menschen,</text:p>
      <text:p text:style-name="P3">wenn vom Geiste gesprochen wird? Sie sagen sich: Ja, der spricht da in</text:p>
      <text:p text:style-name="P3">Worten. - Aber von diesen Worten wissen die Leute nur, daß sie das</text:p>
      <text:p text:style-name="P2"/>
      <text:p text:style-name="P1">bedeuten, was man angreifen oder sehen kann. Daß die Worte auch</text:p>
      <text:p text:style-name="P3">hindeuten können auf irgend etwas, was übersinnlich, unsichtbar ist, das</text:p>
      <text:p text:style-name="P3">mögen die Leute gar nicht mehr. Und das kann die eine Art sein, wie die</text:p>
      <text:p text:style-name="P3">Menschen zur Sprache stehen. Die andere kann aber allerdings diese sein,</text:p>
      <text:p text:style-name="P3">daß die Menschen sich wiederum hinfinden zum Idealismus schon in den</text:p>
      <text:p text:style-name="P3">Worten, schon in der Sprache, so daß die Menschen wissen, daß</text:p>
      <text:p text:style-name="P3">gewissermaßen durch jedes Wort durchtönen kann ein seelisch-geistiges</text:p>
      <text:p text:style-name="P3">Erleben.</text:p>
      <text:p text:style-name="P3">Was ein Mensch, der ganz im Materialismus der Sprache lebt, nun mit</text:p>
      <text:p text:style-name="P3">dem Einschlafen hinüberträgt in die geistige Welt, das bringt ihn</text:p>
      <text:p text:style-name="P3">merkwürdigerweise in ein schwieriges Verhältnis zur Erzengelwelt, zur</text:p>
      <text:p text:style-name="P3">Welt der Archangeloi, in die er jede Nacht zwischen Einschlafen und</text:p>
      <text:p text:style-name="P3">Aufwachen kommen soll, während der, welcher den Idealismus der</text:p>
      <text:p text:style-name="P3">Sprache sich bewahrt und weiß, wie in der Sprache der Sprachgenius lebt,</text:p>
      <text:p text:style-name="P3">in das notwendige Verhältnis zur Hierarchie der Archangeloi kommt,</text:p>
      <text:p text:style-name="P3">namentlich zu demjenigen der Archangeloi, dem er selbst zugeordnet ist</text:p>
      <text:p text:style-name="P3">in der Welt zwischen dem Einschlafen und Aufwachen. Ja, dies drückt sich</text:p>
      <text:p text:style-name="P3">selbst in den äußeren Welterscheinungen aus.</text:p>
      <text:p text:style-name="P3">Warum suchen denn die Menschen heute so krampfhaft ein äußeres</text:p>
      <text:p text:style-name="P3">Verhältnis zu den Nationalsprachen? Warum kam denn dieses furchtbare</text:p>
      <text:p text:style-name="P3">Unglück über Europa, das Woodrow Wilson für ein «Glück» gehalten hat aber der ist halt eben ein kurioser Illusionär gewesen -, warum kam denn</text:p>
      <text:p text:style-name="P3">dieses große Unglück über Europa, daß die Freiheit verbunden ist mit dem</text:p>
      <text:p text:style-name="P3">krampfhaften Ergreifenwollen der kleinsten Nationalsprachen? Weil die</text:p>
      <text:p text:style-name="P3">Menschen in Wirklichkeit äußerlich krampfhaft ein Verhältnis suchen, das</text:p>
      <text:p text:style-name="P3">sie nicht mehr haben im Geistigen; denn einschlafend haben sie nicht mehr</text:p>
      <text:p text:style-name="P3">das naturgemäße Verhältnis zur Sprache und deshalb auch nicht zu der</text:p>
      <text:p text:style-name="P3">Hierarchie der Archangeloi. Die Menschheit wird sich wiederum</text:p>
      <text:p text:style-name="P3">zurückfinden müssen zu der Durchdringung des ganzen Sprachlichen mit</text:p>
      <text:p text:style-name="P3">Idealismus, wenn sie nicht den Weg in die geistige Welt verlieren will.</text:p>
      <text:p text:style-name="P3">Wie achtet denn die Menschheit heute überhaupt darauf, was mit dem</text:p>
      <text:p text:style-name="P3">einzelnen Menschen zwischen dem Einschlafen und dem Aufwachen</text:p>
      <text:p text:style-name="P3">vorgeht? Die Menschen rechnen ja gar nicht mit diesem Schlafzustande.</text:p>
      <text:p text:style-name="P3">Wenn man sich so zurückerinnert an das Leben, so glaubt man: was man da</text:p>
      <text:p text:style-name="P3">vor sich hat, ist ein geschlossenes Lebensbild. Das ist nicht wahr! Da fallen</text:p>
      <text:p text:style-name="P3">ja immer die Schlafenszeiten heraus, das Ganze ist immer unterbrochen.</text:p>
      <text:p text:style-name="P3">Wir knüpfen zwar immer den Morgen an den Abend an, aber dazwischen</text:p>
      <text:p text:style-name="P2"/>
      <text:p text:style-name="P1">liegt ja die Nacht. Und was während des Schlafes in der Nacht geschehen ist,</text:p>
      <text:p text:style-name="P3">das bedeutet erstens äußerlich mindestens einen Drittel des menschlichen</text:p>
      <text:p text:style-name="P3">Lebens - wenigstens bei «anständigen Menschen» ist es so -, und zweitens</text:p>
      <text:p text:style-name="P3">ist es für das Innere des Menschen viel wichtiger als das äußere Tun</text:p>
      <text:p text:style-name="P3">während des ganzen Tages. Gewiß, das äußere Tun ist für die äußere</text:p>
      <text:p text:style-name="P3">Kultur das Wichtigere. Aber unsere innere Gestaltung während des Lebens</text:p>
      <text:p text:style-name="P3">wird dadurch zustande gebracht, daß wir in nachtschlafender Zeit in der</text:p>
      <text:p text:style-name="P3">richtigen Weise hineinkommen in den Zusammenhang mit der geistigen</text:p>
      <text:p text:style-name="P3">Welt.</text:p>
      <text:p text:style-name="P3">Und ebenso ist es mit dem, was den andern Tätigkeiten zugrunde liegt.</text:p>
      <text:p text:style-name="P3">Legt der Mensch in seine Handlungen, das heißt in das, was er durch das</text:p>
      <text:p text:style-name="P3">Gesamtgebiet seiner Bewegungen, die er ja auch als erstes lernt beim</text:p>
      <text:p text:style-name="P3">Antritte des Erdenlebens, legt er in die Gesamtheit seiner Handlungen</text:p>
      <text:p text:style-name="P3">Idealismus, das heißt, enthält sein Leben in seiner Verwirklichung</text:p>
      <text:p text:style-name="P3">Idealismus, dann findet der Mensch wieder den richtigen Zusammenhang</text:p>
      <text:p text:style-name="P3">mit der Hierarchie der Archai. Und durch die Gedanken, wenn sie</text:p>
      <text:p text:style-name="P3">Idealismus enthalten, wenn sie nicht materialistische sind, findet der Mensch</text:p>
      <text:p text:style-name="P3">nachtschlafend den Zusammenhang mit der Hierarchie der Angeloi. Darauf</text:p>
      <text:p text:style-name="P3">kommt man, wenn man anthroposophisch-geisteswissenschaftlich den</text:p>
      <text:p text:style-name="P3">Zusammenhang dieser drei während der Kindheit angeeigneten Tätigkeiten</text:p>
      <text:p text:style-name="P3">mit dem nachtschlafenden Zustande untersucht. Aber dieser</text:p>
      <text:p text:style-name="P3">Zusammenhang kann sich uns in einem viel umfassenderen Maße enthüllen,</text:p>
      <text:p text:style-name="P3">wenn wir auf das Gesamtleben des Menschen im Kosmos sehen.</text:p>
      <text:p text:style-name="P3">Sie kennen die Darstellung in meiner «Theosophie». Wenn der Mensch</text:p>
      <text:p text:style-name="P3">durch die Pforte des Todes geht, macht er zunächst während einiger Tage</text:p>
      <text:p text:style-name="P3">den Zustand durch, der in dem Fortgehen der Gedanken, der Vorstellungen</text:p>
      <text:p text:style-name="P3">besteht. Man kann das so ausdrücken, daß man sagt: Der Ätherleib dehnt</text:p>
      <text:p text:style-name="P3">sich in die weite Welt hinaus aus, der Mensch verliert seinen Ätherleib. Aber das ist dasselbe, wie wenn ich sage: Die Vorstellungen und</text:p>
      <text:p text:style-name="P3">Gedanken des Menschen gehen fort. - Aber was heißt denn das eigentlich:</text:p>
      <text:p text:style-name="P3">die Vorstellungen, die Gedanken gehen fort? Das heißt nämlich im Grunde</text:p>
      <text:p text:style-name="P3">sehr viel. Das heißt nämlich, daß unser ganzes Wachleben von uns fortgeht.</text:p>
      <text:p text:style-name="P3">Unser ganzes Wachleben geht im Verlaufe von zwei, drei Tagen von uns</text:p>
      <text:p text:style-name="P3">fort, und es wäre von unserem Leben gar nichts mehr da, wenn wir dann</text:p>
      <text:p text:style-name="P3">nicht das durchlebten, was während des Erdenlebens unbewußt bleibt,</text:p>
      <text:p text:style-name="P3">wenn wir nicht dann anfingen, dasjenige in voller Bewußtheit zu</text:p>
      <text:p text:style-name="P3">durchleben, was wir während unseres Schlafeslebens durchgemacht haben.</text:p>
      <text:p text:style-name="P2"/>
      <text:p text:style-name="P1">Dieses Schlafesleben ist nämlich geistig unendlich viel reicher, intensiver als</text:p>
      <text:p text:style-name="P3">das tagwachende Leben. Dieses Schlafesleben ist jedesmal, ob wir einen</text:p>
      <text:p text:style-name="P3">kurzen oder einen langen Schlaf durchmachen, eine rückwärtsverlaufende</text:p>
      <text:p text:style-name="P3">Wiederholung des Tageslebens, aber mit geistigem Einschlage. Das, was</text:p>
      <text:p text:style-name="P3">Sie als Handlungen durchgemacht haben während des Tages, bringt Sie</text:p>
      <text:p text:style-name="P3">während der Nacht in ein Verhältnis zu den Archai, zu den Urkräften. Was</text:p>
      <text:p text:style-name="P3">Sie als Sprechende am Tage durchgemacht haben, bringt Sie nachts in ein</text:p>
      <text:p text:style-name="P3">Verhältnis zu den Archangeloi, Erzengelwesen. Und was Sie als Denkende</text:p>
      <text:p text:style-name="P3">durchmachten, bringt Sie ebenso in ein Verhältnis zu Ihren Engelwesen,</text:p>
      <text:p text:style-name="P3">den Angeloi. Dasjenige, was da der Mensch durchmacht, ist ja auch</text:p>
      <text:p text:style-name="P3">unabhängig von der Zeit. Sie brauchen nicht zu sagen: Ja, es gibt aber diese</text:p>
      <text:p text:style-name="P3">Möglichkeit: Ich schlafe, auf einmal rumort etwas in der Nacht, irgend</text:p>
      <text:p text:style-name="P3">etwas, was weiß ich, weckt mich auf, dann kann ich doch nicht mein</text:p>
      <text:p text:style-name="P3">Zurückleben fertigmachen? - Doch mache ich es fertig, weil die</text:p>
      <text:p text:style-name="P3">Zeitverhältnisse ganz andere sind. In einem Augenblicke kann das</text:p>
      <text:p text:style-name="P3">durchgemacht werden, was sonst, wenn der Schlaf regelmäßig vor sich</text:p>
      <text:p text:style-name="P3">geht, durch Stunden dauern kann. Die Zeitverhältnisse sind während des</text:p>
      <text:p text:style-name="P3">Schlafeslebens eben ganz andere. Deshalb kann das durchaus gesagt werden</text:p>
      <text:p text:style-name="P3">und muß gesagt werden, daß der Mensch jedesmal, wenn er schläft,</text:p>
      <text:p text:style-name="P3">rückwärtslaufend das, was er durchlebt hat hier in der physischen Welt</text:p>
      <text:p text:style-name="P3">zwischen dem letzten Aufwachen und Einschlafen, noch einmal in geistiger</text:p>
      <text:p text:style-name="P3">Form, Art und Wesenheit durchlebt. Und wenn er das wache</text:p>
      <text:p text:style-name="P3">Vorstellungsleben nach dem Tode in wenigen Tagen in den Kosmos</text:p>
      <text:p text:style-name="P3">hinaus verloren hat, dann lebt er eben dasjenige durch, was er in einem</text:p>
      <text:p text:style-name="P3">Drittel des Lebens, im Schlafe, durchgemacht hat. Deshalb habe ich auch</text:p>
      <text:p text:style-name="P3">immer beschreiben müssen, wie der Mensch ein Drittel seines</text:p>
      <text:p text:style-name="P3">Erdenlebens dazu braucht, um dann das zu durchleben, was er in den</text:p>
      <text:p text:style-name="P3">Nächten durchgemacht hat. Es gleicht das ja im wesentlichen natürlich dem</text:p>
      <text:p text:style-name="P3">Tagesleben, aber es wird auf andere Art durchgemacht, und der Mensch</text:p>
      <text:p text:style-name="P3">durchlebt dann als zweiten Zustand nach dem Tode dieses</text:p>
      <text:p text:style-name="P3">Rückwärtsgehen, wo er eigentlich das ganze Leben in einem Drittel der</text:p>
      <text:p text:style-name="P3">Zeit noch einmal bis zur Geburt durchmacht. Dann ist er bei der Geburt</text:p>
      <text:p text:style-name="P3">wieder angekommen, und dann lebt er sich in jenen Zustand ein, den ich</text:p>
      <text:p text:style-name="P3">Ihnen in einem andern Zusammenhange hier schon beschrieben habe: er</text:p>
      <text:p text:style-name="P3">lebt sich ein in denjenigen Zustand, wo sich alle Weltanschauung für ihn</text:p>
      <text:p text:style-name="P3">wesentlich ändert.</text:p>
      <text:p text:style-name="P3">Sehen Sie, hier auf der Erde stehen wir an einem bestimmten Punkte der</text:p>
      <text:p text:style-name="P2"/>
      <text:p text:style-name="P1">Erde. Um uns herum ist die Welt. Wir kennen uns ja sehr wenig mit dem</text:p>
      <text:p text:style-name="P3">gewöhnlichen Bewußtsein. Die Welt schauen wir mit den äußeren Sinnen</text:p>
      <text:p text:style-name="P3">an, die kennen wir. Sie werden vielleicht sagen: Aber die Anatomen kennen</text:p>
      <text:p text:style-name="P3">ja das Innere des Menschen ganz gut. - Nein, die kennen nur das Äußere</text:p>
      <text:p text:style-name="P3">des Inneren. Das wirkliche Innere ist etwas ganz anderes. Wenn Sie sich</text:p>
      <text:p text:style-name="P3">heute an etwas erinnern, was Sie vor zehn Jahren durchgemacht haben,</text:p>
      <text:p text:style-name="P3">dann haben Sie in der Erinnerung doch etwas, was im Inneren Ihrer Seele</text:p>
      <text:p text:style-name="P3">ist. Es ist zusammengedrängt, eine kurze Erinnerung vielleicht von einem</text:p>
      <text:p text:style-name="P3">sehr, sehr weit ausgedehnten Erlebnis. Aber da ist nur ein seelisches Bild</text:p>
      <text:p text:style-name="P3">von etwas da, das Sie im Erdenleben durchgemacht haben. Gehen Sie jetzt</text:p>
      <text:p text:style-name="P3">aber in sich hinein, jetzt nicht in Ihre Erinnerungen, sondern in Ihren</text:p>
      <text:p text:style-name="P3">physischen Organismus, das heißt den scheinbar physischen Organismus,</text:p>
      <text:p text:style-name="P3">beachten Sie Ihr wunderbar gebautes Gehirn, Ihre wunderbar gebauten</text:p>
      <text:p text:style-name="P3">Lungen und so weiter, dann leben darinnen nicht zusammengerollt</text:p>
      <text:p text:style-name="P3">gewissermaßen die Erlebnisse dieses Erdenlebens, sondern da ist</text:p>
      <text:p text:style-name="P3">zusammengerollt der ganze Kosmos, die ganze Welt. Der Mensch ist</text:p>
      <text:p text:style-name="P3">wirklich eine kleine Welt, ein Mikrokosmos. In seinen Organen ist</text:p>
      <text:p text:style-name="P3">zusammengerollt die ganze Welt. Aber der Mensch weiß es nicht mit dem</text:p>
      <text:p text:style-name="P3">gewöhnlichen Bewußtsein. Wenn er auf der Erde steht, so hat er die</text:p>
      <text:p text:style-name="P3">Erinnerung an seine Erlebnisse. Er weiß nicht, daß er selbst mit seinem</text:p>
      <text:p text:style-name="P3">physischen Wesen gewissermaßen die verkörperte Erinnerung des ganzen</text:p>
      <text:p text:style-name="P3">Kosmos ist.</text:p>
      <text:p text:style-name="P3">Wenn also nun die Rückwärtswanderung durch das Leben, die ich hier eben</text:p>
      <text:p text:style-name="P3">angedeutet habe, abgeschlossen ist, dann treten wir zwischen dem Tode und</text:p>
      <text:p text:style-name="P3">einer neuen Geburt in ein Weltenleben ein, wo nun nicht um uns herum</text:p>
      <text:p text:style-name="P3">die Welt mit ihren Bergen, Wolken, Sternen, Meeren und so weiter ist,</text:p>
      <text:p text:style-name="P3">sondern wo die Rätsel des inneren Menschen unsere Umgebung sind - wo</text:p>
      <text:p text:style-name="P3">alles, was sich uns im Erdenleben über die Geheimnisse des inneren</text:p>
      <text:p text:style-name="P3">Menschen entzieht, dann unsere Umgebung ist. Hier auf dieser Erde leben</text:p>
      <text:p text:style-name="P3">wir ja innerhalb unserer Haut und wissen von der Sternen-, Wolken-,</text:p>
      <text:p text:style-name="P3">Berges-, Stein-, Tier- und Pflanzenwelt. Zwischen dem Tode und einer</text:p>
      <text:p text:style-name="P3">neuen Geburt wissen wir von dem Menschen; alle Geheimnisse des</text:p>
      <text:p text:style-name="P3">Menschen sind dann unsere Umgebung. Und glauben Sie nicht, daß das</text:p>
      <text:p text:style-name="P3">eine uninteressantere Umgebung ist als die Erdenumgebung! Gewiß,</text:p>
      <text:p text:style-name="P3">prachtvoll ist der Sternenhimmel, großartig sind die Berge und die Meere;</text:p>
      <text:p text:style-name="P3">aber dasjenige, was das Innere des Menschen in einem einzigen Gefäßchen</text:p>
      <text:p text:style-name="P3">ist, ist großartiger und gewaltiger, wenn wir es in seiner majestätischen</text:p>
      <text:p text:style-name="P2"/>
      <text:p text:style-name="P1">Größe zwischen Tod und einer neuen Geburt um uns herum haben als</text:p>
      <text:p text:style-name="P3">dasjenige, was in unserer Erdenumgebung ist. Der Mensch ist die Welt</text:p>
      <text:p text:style-name="P3">zwischen Tod und einer neuen Geburt, und er muß die Welt sein, weil wir</text:p>
      <text:p text:style-name="P3">ein nächstes Erdenleben vorbereiten. Wir müssen dabei sein, um mit den</text:p>
      <text:p text:style-name="P3">Wesen der höheren Hierarchien zusammen den künftigen Erdenmenschen</text:p>
      <text:p text:style-name="P3">vorzubereiten. Wie wir hier unsere äußere Kultur und Zivilisation</text:p>
      <text:p text:style-name="P3">besorgen, wie wir hier auf der Erde Stiefel machen, Röcke machen,</text:p>
      <text:p text:style-name="P3">Telephone bedienen, Leute frisieren, Vorträge halten, Künstlerisches</text:p>
      <text:p text:style-name="P3">treiben und was heute alles zur Zivilisation gehört, so machen wir zwischen</text:p>
      <text:p text:style-name="P3">dem Tod und einer neuen Geburt mit den Wesenheiten der höheren</text:p>
      <text:p text:style-name="P3">Hierarchien zusammen dasjenige, was Mensch ist und was wir selber</text:p>
      <text:p text:style-name="P3">wiederum im physischen Leibe im nächsten Erdenleben werden. Das ist das</text:p>
      <text:p text:style-name="P3">geistige Kulturziel, und es ist gewaltiger, unendlich viel gewaltiger und</text:p>
      <text:p text:style-name="P3">großartiger als das irdische Kulturziel. Nicht umsonst haben die alten</text:p>
      <text:p text:style-name="P3">Menschen den physischen Menschenleib einen Tempel der Götter genannt,</text:p>
      <text:p text:style-name="P3">weil mit den Göttern, mit den Wesen der höheren Hierarchien zusammen</text:p>
      <text:p text:style-name="P3">dieser menschliche physische Leib zwischen dem Tode und einer neuen</text:p>
      <text:p text:style-name="P3">Geburt geformt wird. Das ist die Tätigkeit, da sind wir mit unserem Ich</text:p>
      <text:p text:style-name="P3">nun zwischen den Wesen der höheren Hierarchien, arbeiten an der</text:p>
      <text:p text:style-name="P3">Menschheit mit den Wesen der höheren Hierarchien zusammen. Wir</text:p>
      <text:p text:style-name="P3">wandeln gewissermaßen zwischen den Wesen der höheren Hierarchien</text:p>
      <text:p text:style-name="P3">nun herum, wir sind Geister unter Geistern.</text:p>
      <text:p text:style-name="P3">Was wir da tun, können wir allerdings nur nach Maßgabe desjenigen tun,</text:p>
      <text:p text:style-name="P3">was wir im Erdenleben hier vollbracht haben, und auch das zeigt sich uns</text:p>
      <text:p text:style-name="P3">in einem gewissen Sinne in dem Verhältnis des Schlafes zum Wachen.</text:p>
      <text:p text:style-name="P3">Denken Sie doch nur einmal, wie chaotisch der Traum ist! Ich verkenne</text:p>
      <text:p text:style-name="P3">nicht die wunderbar bunte Mannigfaltigkeit und das Großartige des</text:p>
      <text:p text:style-name="P3">Traumes, aber wir müssen uns doch darüber klar sein, daß der Traum</text:p>
      <text:p text:style-name="P3">gegenüber dem Erdenleben, in dessen Bilder er sich kleidet, chaotisch ist.</text:p>
      <text:p text:style-name="P3">Sie brauchen sich ja nur an jenen Traum zu erinnern, den ich früher einmal</text:p>
      <text:p text:style-name="P3">zur Illustration angeführt habe - Volkelt erzählt diesen Traum nach einer</text:p>
      <text:p text:style-name="P3">württembergischen Erzählung, aber solche Träume kennen wir ja -, wo eine</text:p>
      <text:p text:style-name="P3">Stadtfrau ihre Schwester, die die Frau eines Pfarrers ist, auf dem Lande</text:p>
      <text:p text:style-name="P3">besucht. Sie träumt, daß sie mit ihrer Schwester zusammen in die Kirche zur</text:p>
      <text:p text:style-name="P3">Predigt geht. Aber es ist ihr da ganz sonderbar, denn, nachdem das</text:p>
      <text:p text:style-name="P3">Evangelium gelesen ist und der Pastor auf die Kanzel steigt, da fängt er</text:p>
      <text:p text:style-name="P3">nicht an zu predigen, sondern da hebt er statt der Arme die Flügel und fängt</text:p>
      <text:p text:style-name="P2"/>
      <text:p text:style-name="P1">schließlich an zu krähen wie ein Hahn! - Oder denken Sie an einen andern</text:p>
      <text:p text:style-name="P3">Traum, wo eine Frau sagt, sie habe eben geträumt, wie sie darüber</text:p>
      <text:p text:style-name="P3">nachgedacht habe, was sie Gutes ihrem Manne kochen solle, und da sei ihr</text:p>
      <text:p text:style-name="P3">gar nichts anderes eingefallen, bis ihr zuletzt der Gedanke gekommen sei,</text:p>
      <text:p text:style-name="P3">daß sie noch eine alte gesalzene Großmutter oben auf dem Boden habe, aber</text:p>
      <text:p text:style-name="P3">die sei noch sehr zähe. - So chaotisch kann der Traum wirken,</text:p>
      <text:p text:style-name="P3">merkwürdig chaotisch. Aber was heißt denn das: der Traum wirkt so</text:p>
      <text:p text:style-name="P3">chaotisch? Was heißt das eigentlich?</text:p>
      <text:p text:style-name="P3">Während wir schlafen, sind wir mit unserem Ich und astralischen Leib</text:p>
      <text:p text:style-name="P3">außerhalb des physischen Leibes und des Ätherleibes. Aber da leben wir</text:p>
      <text:p text:style-name="P3">zurück - namentlich mit der moralischen Bedeutung - alles das, was wir bei</text:p>
      <text:p text:style-name="P3">Tage getan, gesprochen und gedacht haben. Das leben wir zurück. Wir</text:p>
      <text:p text:style-name="P3">bereiten uns unser Karma für das nächste Erdenleben vor, und das</text:p>
      <text:p text:style-name="P3">erscheint in Bildern schon zwischen dem Einschlafen und dem</text:p>
      <text:p text:style-name="P3">Aufwachen. Aber diese Bilder sind noch sehr ungeschickt, denn wenn wir</text:p>
      <text:p text:style-name="P3">dann beim Aufwachen in den physischen Leib wieder hinein wollen, dann</text:p>
      <text:p text:style-name="P3">paßt das noch nicht recht hinein. Wir können nicht makrokosmosgemäß</text:p>
      <text:p text:style-name="P3">vorstellen. Wir stellen statt dessen etwas ganz anderes vor, vielleicht eine</text:p>
      <text:p text:style-name="P3">«gesalzene Großmutter». Das ist, weil wir mit Bezug auf das, was wir schon</text:p>
      <text:p text:style-name="P3">ausgebildet haben, nicht die Anpassung an den physischen Menschenleib</text:p>
      <text:p text:style-name="P3">verstehen, und diese Anpassung an den physischen Menschenleib ist</text:p>
      <text:p text:style-name="P3">unendlich schwierig. Wir eignen sie uns an in jener Zusammenarbeit, die</text:p>
      <text:p text:style-name="P3">ich geschildert habe, mit den Wesen der höheren Hierarchien zwischen Tod</text:p>
      <text:p text:style-name="P3">und neuer Geburt. Da muß das innere Seelisch-Geistige, das sonst im</text:p>
      <text:p text:style-name="P3">Traum oftmals so ungeschickt hineinsteigt, dies erst wieder ausgleichen,</text:p>
      <text:p text:style-name="P3">wenn das ganze Schlafbewußtsein wiederum überwunden ist und der</text:p>
      <text:p text:style-name="P3">Mensch ohne sein Zutun in seinen alten physischen Leib wieder</text:p>
      <text:p text:style-name="P3">untergetaucht ist.</text:p>
      <text:p text:style-name="P3">Dieses Seelisch-Geistige muß zwischen Tod und neuer Geburt alle</text:p>
      <text:p text:style-name="P3">Geheimnisse des Leiblichen durchschauen, damit der Leib in einer richtigen</text:p>
      <text:p text:style-name="P3">Weise aufgebaut werden kann. Denn der Leib wird ja wirklich nicht von</text:p>
      <text:p text:style-name="P3">den Eltern und Voreltern allein aufgebaut. Das zu glauben, ist ein richtiger</text:p>
      <text:p text:style-name="P3">Unsinn der Wissenschaft - man darf schon dieses Wort aussprechen. Denn</text:p>
      <text:p text:style-name="P3">wie stellt sich die Wissenschaft ungefähr dieses Menschwerden vor ? Nun,</text:p>
      <text:p text:style-name="P3">sie sagt: Wir haben unter den Stoffen Moleküle, die sind in einer</text:p>
      <text:p text:style-name="P3">komplizierten Weise aus Atomen aufgebaut. Das Eiweißmolekül, das in der</text:p>
      <text:p text:style-name="P3">Keimzelle enthalten ist, ist das alier-komplizierteste Molekül - natürlich</text:p>
      <text:p text:style-name="P2"/>
      <text:p text:style-name="P1">kann das kein Wissenschafter beschreiben, aber er weist auf die ungeheure</text:p>
      <text:p text:style-name="P3">Kompliziertheit hin -, und weil es so kompliziert ist, kann ein Mensch</text:p>
      <text:p text:style-name="P3">daraus entstehen. - Es ist die einfachste Art von Menschenerklärung. Man</text:p>
      <text:p text:style-name="P3">sagt eben: Der ganze Mensch steckt da schon drinnen, es ist nur ein so</text:p>
      <text:p text:style-name="P3">kompliziert aufgebautes Molekül. - Die Wahrheit ist aber, daß nur</text:p>
      <text:p text:style-name="P3">dadurch ein Mensch entstehen kann, daß das Eiweißmolekül ganz ins</text:p>
      <text:p text:style-name="P3">Chaos zurückfallen muß, Staub werden muß aus ungeordneter Materie.</text:p>
      <text:p text:style-name="P3">Wir haben draußen geordnete Materie, in Kristallen, in Pflanzen und so</text:p>
      <text:p text:style-name="P3">weiter. Wenn etwas entstehen soll, auch die Pflanze, auch das Tier, so muß</text:p>
      <text:p text:style-name="P3">erst die Materie völlig in Staub zurückfallen. Und wenn erst die Materie</text:p>
      <text:p text:style-name="P3">nicht mehr eine Form in sich bestimmt hat, dann wirkt der ganze Kosmos</text:p>
      <text:p text:style-name="P3">auf das kleine Stückchen Materie, macht sich in ihm ein Bild.</text:p>
      <text:p text:style-name="P3">Wie ist es also mit dem Menschen? Wir formen dieses Menschenbild</text:p>
      <text:p text:style-name="P3">zwischen Tod und neuer Geburt mit allen Geheimnissen, in die wir nun</text:p>
      <text:p text:style-name="P3">hineinweben unser Karma, schicken es herunter vor uns in den Leib der</text:p>
      <text:p text:style-name="P3">Mutter; wir haben den Geistkeim, der nur groß ist im Verhältnis zum</text:p>
      <text:p text:style-name="P3">physischen Keim, also erst ausgebildet, und der senkt sich in die</text:p>
      <text:p text:style-name="P3">chaotisch gewordene Materie hinein. Das ist die Wahrheit, nicht dasjenige,</text:p>
      <text:p text:style-name="P3">wovon die heutige Physiologie träumt.</text:p>
      <text:p text:style-name="P3">In dieser Zeit, von der ich jetzt gesprochen habe, lebt das Ich als GeistigSeelisches unter geistig-seelischen Götterwesen, lebt in der Betätigung, den</text:p>
      <text:p text:style-name="P3">Menschen als solchen innerlich ganz kennenzulernen für das nächste</text:p>
      <text:p text:style-name="P3">Erdenleben. Von dem, was da geistig in ungeheurer Majestät und</text:p>
      <text:p text:style-name="P3">Großartigkeit durchgemacht wird, ist ein Abbild dasjenige, was wunderbar</text:p>
      <text:p text:style-name="P3">in den einzelnen Betätigungen des Gleichgewichtsuchen s beim Kinde</text:p>
      <text:p text:style-name="P3">auftritt. Es ist sehr interessant zu sehen, wie da die Urkräfte oder Archai</text:p>
      <text:p text:style-name="P3">herüberwirken aus dem Leben zwischen Tod und neuer Geburt in das</text:p>
      <text:p text:style-name="P3">ganze Gleichgewichtsuchen des Kindes, in das, was wir trivial das</text:p>
      <text:p text:style-name="P3">Gehenlernen nennen. Wer in allem Irdischen ein Bild des Geistigen sehen</text:p>
      <text:p text:style-name="P3">kann, der kann sehen, wie in allen Gehbetätigungen, in den</text:p>
      <text:p text:style-name="P3">Armgreifbetätigungen und so weiter diese seelisch-geistigen Taten, die wir</text:p>
      <text:p text:style-name="P3">zwischen Tod und neuer Geburt in dem Suchen eines geistigen</text:p>
      <text:p text:style-name="P3">Gleichgewichtes als Ich unter höheren Ichen ausführen, ihr Abbild finden in</text:p>
      <text:p text:style-name="P3">dem irdischen Gehenlernen.</text:p>
      <text:p text:style-name="P3">Und wenn wir jene Zustände durchgemacht haben, wo wir ein Geist unter</text:p>
      <text:p text:style-name="P3">Geistern sind, wo wir das vorbereiten, was in unserem Erdenleben sich</text:p>
      <text:p text:style-name="P3">auslebt im Körper, in den Gliedmaßen, durch die wir wiederum ein so und</text:p>
      <text:p text:style-name="P2"/>
      <text:p text:style-name="P1">so gearteter Mensch werden und unser Karma erleben, wenn wir diese</text:p>
      <text:p text:style-name="P3">Zustände drüben in der Welt zwischen dem Tod und einer neuen Geburt</text:p>
      <text:p text:style-name="P3">durchgemacht haben, dann wird es so, daß ein Zustand im vorirdischen</text:p>
      <text:p text:style-name="P3">Leben kommt, wo wir die einzelnen Geistwesen, mit denen wir so lange</text:p>
      <text:p text:style-name="P3">zusammengearbeitet haben, nicht mehr unterscheiden können, sondern wo</text:p>
      <text:p text:style-name="P3">nur ein allgemeines Wahrnehmen des Geistes da ist. Wir wissen dann zwar,</text:p>
      <text:p text:style-name="P3">daß wir in einer geistigen Welt leben, aber indem wir uns jetzt schon dem</text:p>
      <text:p text:style-name="P3">Erdenleben nähern, wird der Eindruck, den die geistige Welt auf uns macht,</text:p>
      <text:p text:style-name="P3">mehr ein einheitlicher, nicht mehr der des speziellen, individuellen</text:p>
      <text:p text:style-name="P3">Wahrnehmens der geistigen Wesenheiten. Ich kann mich durch einen</text:p>
      <text:p text:style-name="P3">trivialen Vergleich ausdrücken, damit wir uns verständigen können, aber</text:p>
      <text:p text:style-name="P3">seien Sie sich nur klar darüber, daß ich damit doch etwas sehr Erhabenes</text:p>
      <text:p text:style-name="P3">meine. Wenn sehr weit entfernt irgendwo eine kleine Wolke ist, so sagen</text:p>
      <text:p text:style-name="P3">Sie: Das ist eine kleine Wolke. - Wenn Sie aber näher herangehen,</text:p>
      <text:p text:style-name="P3">werden Sie gewahr: Das sind ja lauter Mücken! - Da unterscheiden Sie die</text:p>
      <text:p text:style-name="P3">einzelnen Individualitäten. Nun, in der geistigen Welt zwischen Tod und</text:p>
      <text:p text:style-name="P3">neuer Geburt ist es umgekehrt. Da unterscheiden Sie zunächst die</text:p>
      <text:p text:style-name="P3">einzelnen Individualitäten der geistigen Wesenheiten, dann wird es ein</text:p>
      <text:p text:style-name="P3">allgemeiner Eindruck. Ich möchte sagen, die Offenbarung des Geistigen</text:p>
      <text:p text:style-name="P3">tritt an die Stelle des Erlebens des Geistigen.</text:p>
      <text:p text:style-name="P3">Ja, dieser Zustand, der uns also gewissermaßen von der geistigen Welt</text:p>
      <text:p text:style-name="P3">entfernt, weil wir schon den Weg zu der Erde herunter wieder suchen,</text:p>
      <text:p text:style-name="P3">dieser Zustand spiegelt sich nunmehr in dem Inneren, das der menschlichen</text:p>
      <text:p text:style-name="P3">Sprache zugrunde liegt. Nehmen Sie an, wir sprechen. Beim Kehlkopf</text:p>
      <text:p text:style-name="P3">sozusagen fängt es an - es ist nicht genau, aber ungefähr -, die andern</text:p>
      <text:p text:style-name="P3">Sprachorgane werden in Bewegung gesetzt. Aber hinter dem liegt ja das</text:p>
      <text:p text:style-name="P3">Wesentliche dann noch. Das Wesentliche liegt im Herzen, hinter dem</text:p>
      <text:p text:style-name="P3">Kehlkopf, liegt in der ganzen Atmung und in allem, was damit</text:p>
      <text:p text:style-name="P3">zusammenhängt. Das, was der Sprache da zugrunde liegt, ist ebenso ein</text:p>
      <text:p text:style-name="P3">irdisches Bild dieses Zustandes der Offenbarung, wo wir das GöttlichGeistige nur mehr verschwommen wahrnehmen, wie das Gehenlernen, das</text:p>
      <text:p text:style-name="P3">Gleichgewichtsuchen ein irdisches Bild ist des Sich-Bewegens in der</text:p>
      <text:p text:style-name="P3">geistigen Welt. So erlebt das Kind, indem es sprechen lernt, wiederum</text:p>
      <text:p text:style-name="P3">einen Zustand, der durchgemacht ist zwischen Tod und neuer Geburt.</text:p>
      <text:p text:style-name="P3">Und wenn wir unseren Geistkeim des physischen Leibes</text:p>
      <text:p text:style-name="P3">heruntergeschickt haben, wenn der durch die Empfängnis sich nach und</text:p>
      <text:p text:style-name="P3">nach vereinigt hat mit dem Leibe der Mutter, dann sind wir noch immer</text:p>
      <text:p text:style-name="P2"/>
      <text:p text:style-name="P1">oben. Es ist die letzte Zeit vor der irdischen Verkörperung. Da ziehen wir</text:p>
      <text:p text:style-name="P3">aus allen Gegenden der Welt den Ätherleib zusammen, und das, was da</text:p>
      <text:p text:style-name="P3">geschieht in der übersinnlichen Welt im Zusammenziehen des Ätherleibes,</text:p>
      <text:p text:style-name="P3">das drückt sich in dem kindlichen Denkenlernen aus.</text:p>
      <text:p text:style-name="P3">Nun haben Sie die drei aufeinanderfolgenden Zustände: Erleben in der</text:p>
      <text:p text:style-name="P3">geistigen Welt, sich spiegelnd im Gehenlernen, Offenbarung der geistigen</text:p>
      <text:p text:style-name="P3">Welt im Sprechenlernen. Daher nennen wir dasjenige, was als Weltenwort</text:p>
      <text:p text:style-name="P3">zugrunde liegt, den Weltenlogos, das innere Wort. Es ist die Offenbarung</text:p>
      <text:p text:style-name="P3">des allgemeinen Logos, in dem sich das Geistige ausspricht, wie die Mücke</text:p>
      <text:p text:style-name="P3">im Mückenschwarm, es liegt dem Sprechen zugrunde. Und was wir dann</text:p>
      <text:p text:style-name="P3">tun, um unseren Ätherleib auszubilden, der ja eigentlich in uns denkt - wir</text:p>
      <text:p text:style-name="P3">denken nämlich die ganze Nacht fort, wir sind nur nicht dabei mit</text:p>
      <text:p text:style-name="P3">unserem Ich und Astralleib -, das ist das letzte, was wir</text:p>
      <text:p text:style-name="P3">zusammensammeln für uns, bevor wir heruntersteigen auf die Erde, und das</text:p>
      <text:p text:style-name="P3">ist das, was dann herüberreicht in das Denken. So gliedert das ganz kleine</text:p>
      <text:p text:style-name="P3">Kind im Gehen-, Sprechen-, Denkenlernen in den physischen Leib das</text:p>
      <text:p text:style-name="P3">hinein, was es herunterträgt aus dem vorirdischen Dasein.</text:p>
      <text:p text:style-name="P3">Das ist es, was zur wirklichen Geist-Erkenntnis und damit auch zum</text:p>
      <text:p text:style-name="P3">künstlerischen Erfassen der Welt und zur religiösen Erfassung der Welt</text:p>
      <text:p text:style-name="P3">führt: daß wir jedes einzelne im physisch-sinnlichen Dasein auf das Geistige</text:p>
      <text:p text:style-name="P3">beziehen können. Diejenigen Menschen, die nur immer im allgemeinen</text:p>
      <text:p text:style-name="P3">vom Göttlich-Geistigen reden möchten, habe ich schon öfter verglichen</text:p>
      <text:p text:style-name="P3">mit einem Menschen, der auf eine Wiese hinausginge und dem gezeigt</text:p>
      <text:p text:style-name="P3">würde: Sieh einmal, dort sind Gänseblümchen, dort Löwenzahn, dort sind</text:p>
      <text:p text:style-name="P3">Zichorien, Wegwarte! - und der darauf sagen würde: Ach, das interessiert</text:p>
      <text:p text:style-name="P3">mich alles nicht! Blume, Blume, Blume ist alles. - Das ist bequem: Blume,</text:p>
      <text:p text:style-name="P3">Blume ist alles. Aber da differenziert sich doch etwas im Blumensein! Und so</text:p>
      <text:p text:style-name="P3">ist es auch in der geistigen Welt. Es ist natürlich bequem, zu sagen: Allem</text:p>
      <text:p text:style-name="P3">Sinnlich-Physischen liegt ein Geistiges zugrunde. - Darauf aber kommt es</text:p>
      <text:p text:style-name="P3">an, daß wir immer mehr und mehr wissen, welches Geistige dem einzelnen</text:p>
      <text:p text:style-name="P3">Physisch-Sinnlichen zugrunde liegt, denn nur dadurch können wir aus</text:p>
      <text:p text:style-name="P3">dem Geist heraus tatsächlich wiederum eingreifen in den physischsinnlichen</text:p>
      <text:p text:style-name="P3">Gang des Lebens.</text:p>
      <text:p text:style-name="P3">Durch dieses Prinzip wird ja zum Beispiel unsere Waldorfschulpädagogik</text:p>
      <text:p text:style-name="P3">eine besondere Pädagogik, die den Menschen wirklich berücksichtigt. Das</text:p>
      <text:p text:style-name="P3">wird sich noch deutlicher zeigen können, wenn einmal diese Pädagogik für</text:p>
      <text:p text:style-name="P3">die ersten Jahre des Kindes ausgebildet sein wird. Wir können das noch</text:p>
      <text:p text:style-name="P2"/>
      <text:p text:style-name="P1">nicht machen. Wir hatten bis jetzt immer nach oben anzustückeln und haben</text:p>
      <text:p text:style-name="P3">in diesem Jahr die letzte Klasse eingerichtet. Man hat sehr viel zu tun, wenn</text:p>
      <text:p text:style-name="P3">man eine ganze Schule in ihren Lehrzielen ausgestalten will. Deshalb war bis</text:p>
      <text:p text:style-name="P3">jetzt nicht daran zu denken, auch nach unten die Sache vollständiger zu</text:p>
      <text:p text:style-name="P3">machen und eine Art Kindergarten daranzustückeln. Jetzt sollen die ersten</text:p>
      <text:p text:style-name="P3">Waldorfschüler zu ihrem Abiturientenexamen kommen. Dann wird das</text:p>
      <text:p text:style-name="P3">Anstückeln nach oben nicht weiter nötig sein, aber bei unserem</text:p>
      <text:p text:style-name="P3">außerordentlichen «Überfluß an Geldmangel», den wir haben, gerade auch</text:p>
      <text:p text:style-name="P3">für die Waldorfschule, fürchte ich, daß trotzdem das Anstückeln nach unten</text:p>
      <text:p text:style-name="P3">scheitern wird. Wie man es da einrichten würde für das Gehenlernen,</text:p>
      <text:p text:style-name="P3">Sprechenlernen, Denkenlernen und ihre weitere Entwickelung, so richten</text:p>
      <text:p text:style-name="P3">wir natürlich auch zwischen dem sechsten und siebenten und den andern</text:p>
      <text:p text:style-name="P3">Lebensjahren die Sache so ein, daß wir darauf Rücksicht nehmen: Was</text:p>
      <text:p text:style-name="P3">verkörpert sich da im Kinde? Was kommt mit jeder Woche, mit jedem</text:p>
      <text:p text:style-name="P3">Monat von dem, was vorgeburtlich ist, in dem kindlichen Leben zum</text:p>
      <text:p text:style-name="P3">Ausdruck? Also man bildet tatsächlich vom Geiste aus die Pädagogik.</text:p>
      <text:p text:style-name="P3">Das ist eines der Momente, von denen wir viele wiederfinden müssen,</text:p>
      <text:p text:style-name="P3">wenn die Menschheit nicht in dem Niedergang bleiben will, sondern wenn</text:p>
      <text:p text:style-name="P3">sie zum Aufgang kommen will. Wir müssen wieder die Wege in die</text:p>
      <text:p text:style-name="P3">geistige Welt finden. Das können wir aber nur, wenn wir aus voller</text:p>
      <text:p text:style-name="P3">Bewußtheit heraus lernen, Mittel und Wege zu finden, aus dem Geiste</text:p>
      <text:p text:style-name="P3">heraus zu handeln, zu sprechen.</text:p>
      <text:p text:style-name="P3">In der ersten Zeit nach der großen atlantischen Katastrophe lebten die</text:p>
      <text:p text:style-name="P3">Menschen aus dem Geiste heraus, jeder einzelne, weil jedem einzelnen</text:p>
      <text:p text:style-name="P3">gesagt werden konnte aus dem Zeitpunkte, an dem er geboren war, wie</text:p>
      <text:p text:style-name="P3">sein Karma ist. Da bedeutete die Astrologie nicht jenen Dilettantismus,</text:p>
      <text:p text:style-name="P3">den sie heute oftmals darstellt, sondern da bedeutete die Astrologie das</text:p>
      <text:p text:style-name="P3">lebendige Miterleben der Sternentaten, und es wurde aus diesem lebendigen</text:p>
      <text:p text:style-name="P3">Miterleben jedem einzelnen Menschen aus dem Mysterium heraus</text:p>
      <text:p text:style-name="P3">geoffenbart, wie er zu leben hatte. Es hatte die Astrologie eine lebendige</text:p>
      <text:p text:style-name="P3">Bedeutung für das einzelne menschliche Erleben.</text:p>
      <text:p text:style-name="P3">Dann kam die Zeit, etwa mit dem sechsten, fünften, vierten vorchristlichen</text:p>
      <text:p text:style-name="P3">Jahrtausend, wo die Menschen zwar nicht mehr die Geheimnisse des</text:p>
      <text:p text:style-name="P3">Sternenhimmels erlebten, wo sie aber den Jahreslauf erlebten. Was meine</text:p>
      <text:p text:style-name="P3">ich denn damit, wenn ich sage, die Menschen erlebten den Jahreslauf? Das</text:p>
      <text:p text:style-name="P3">heißt, sie wußten aus unmittelbarer Anschauung, die Erde ist nicht jener</text:p>
      <text:p text:style-name="P3">grobe Klotz, als den die heutige Geologie sie anschaut. Auf der Erde, wie</text:p>
      <text:p text:style-name="P2"/>
      <text:p text:style-name="P1">die Geologie sie sich vorstellt, könnten nie Pflanzen wachsen,</text:p>
      <text:p text:style-name="P3">geschweige denn Tiere oder Menschen vorkommen. Das könnte es gar</text:p>
      <text:p text:style-name="P3">nicht geben, denn die Erde der Geologen ist ein Stein, und im Stein wächst</text:p>
      <text:p text:style-name="P3">unmittelbar nur etwas, wenn der ganze Kosmos auf ihn einwirkt, wenn er</text:p>
      <text:p text:style-name="P3">mit der ganzen Welt in Verbindung steht. Man wußte eben in alten Zeiten,</text:p>
      <text:p text:style-name="P3">was man heute wieder wissen lernen muß: daß die Erde ein Organismus</text:p>
      <text:p text:style-name="P3">ist, eine Seele hat.</text:p>
      <text:p text:style-name="P3">Diese Erdenseele hat nun auch ihre besonderen Schicksale. Nehmen Sie</text:p>
      <text:p text:style-name="P3">an, bei uns sei Winter, Weihnachtszeit, Wintersonnenwendezeit, so ist das</text:p>
      <text:p text:style-name="P3">die Zeit, wo die Erdenseele ganz mit der Erde vereinigt ist. Denn wenn die</text:p>
      <text:p text:style-name="P3">Schneedecke die Erde bedeckt, wenn gewissermaßen ein Kältemantel um</text:p>
      <text:p text:style-name="P3">die Erde herum ist, dann ist die Erdenseele mit der Erde vereinigt, ruht im</text:p>
      <text:p text:style-name="P3">Inneren der Erde. Da ist es auch so, daß die in der Erde ruhende</text:p>
      <text:p text:style-name="P3">Erdenseele das Leben zahlreicher Elementargeister unterhält. Wenn heute</text:p>
      <text:p text:style-name="P3">eine naturalistische Anschauung meint, die Samen, die ich im Herbst in die</text:p>
      <text:p text:style-name="P3">Erde säe, die lägen nun dadrinnen, und das gehe so bis zum nächsten</text:p>
      <text:p text:style-name="P3">Frühling hin, so ist das nicht wahr. Die Samen müssen hinüberbewahrt</text:p>
      <text:p text:style-name="P3">werden über die Winterzeit durch die Elementargeister der Erde. Das alles</text:p>
      <text:p text:style-name="P3">hängt damit zusammen, daß während der Winterzeit die Erdenseele mit</text:p>
      <text:p text:style-name="P3">dem Erdenleib vereinigt ist.</text:p>
      <text:p text:style-name="P3">Nehmen Sie die entgegengesetzte Zeit, die Johannizeit. Geradeso wie</text:p>
      <text:p text:style-name="P3">der Mensch die Luft einatmet und ausatmet, so daß sie einmal in ihm und</text:p>
      <text:p text:style-name="P3">einmal außer ihm ist, so atmet die Erde ihre Seele ein. Das ist während der</text:p>
      <text:p text:style-name="P3">Winterzeit. Und ganz ausgeatmet, hinausverlegt in die Weiten des Kosmos</text:p>
      <text:p text:style-name="P3">ist die Erdenseele in der Hochsommerzeit, während der Johannizeit. Da ist</text:p>
      <text:p text:style-name="P3">der Erdenleib gewissermaßen von der Erdenseele leer. Die Erde lebt in</text:p>
      <text:p text:style-name="P3">ihrer Seele die Ereignisse des Kosmos mit, den Gang der Sterne und so</text:p>
      <text:p text:style-name="P3">weiter. Daher hatte man in den alten Zeiten Wintermysterien, in denen man</text:p>
      <text:p text:style-name="P3">das Zusammensein der Erdenseele mit der Erde erfuhr, und man hatte</text:p>
      <text:p text:style-name="P3">Sommermysterien, in denen man die Geheimnisse des Weltenalls</text:p>
      <text:p text:style-name="P3">wahrnehmen konnte aus dem Zusammenerleben der Erdenseele - der die</text:p>
      <text:p text:style-name="P3">Menschenseele in den Eingeweihten hinaus folgen sollte in den</text:p>
      <text:p text:style-name="P3">Weltenraum - mit den Sternen.</text:p>
      <text:p text:style-name="P3">Daß man ein Bewußtsein von diesen Dingen hatte, das kann Ihnen aus den</text:p>
      <text:p text:style-name="P3">alten traditionellen Resten hervorgehen, die heute noch da sind. Es ist</text:p>
      <text:p text:style-name="P3">jetzt lange her, da saß ich öfter - gerade hier in Berlin war es - mit einem</text:p>
      <text:p text:style-name="P3">Astronomen zusammen, der hier sehr berühmt war und der furchtbar dafür</text:p>
      <text:p text:style-name="P2"/>
      <text:p text:style-name="P1">agitierte, daß es doch sehr störend sei, wenn nicht in jedem Jahre das</text:p>
      <text:p text:style-name="P3">Osterfest zum Beispiel wenigstens auf den ersten Sonntag im April falle,</text:p>
      <text:p text:style-name="P3">und es sei schrecklich, daß das Osterfest der erste Sonntag nach dem</text:p>
      <text:p text:style-name="P3">Frühlingsvollmond sein solle. Es half einem natürlich nichts, Gründe</text:p>
      <text:p text:style-name="P3">dagegen anzuführen, denn die Sache, die da zugrunde lag, war diese: es</text:p>
      <text:p text:style-name="P3">käme doch dadurch eine furchtbare Unordnung in Soll und Haben der</text:p>
      <text:p text:style-name="P3">Kassabücher hinein, wenn man jedes Jahr das Osterfest auf eine andere</text:p>
      <text:p text:style-name="P3">Zeit legt. Diese Bewegung hatte sogar schon ziemlich große Dimensionen</text:p>
      <text:p text:style-name="P3">angenommen. Ich habe auch hier schon einmal gesagt: In den</text:p>
      <text:p text:style-name="P3">Kassabüchern steht gewöhnlich immer auf der ersten Seite «Mit Gott»,</text:p>
      <text:p text:style-name="P3">aber meistens ist es dann so, daß das, was in diesen Büchern steht, nicht</text:p>
      <text:p text:style-name="P3">gerade «mit Gott» ist.</text:p>
      <text:p text:style-name="P3">In jenen Zeiten, in denen man das Osterfest festgesetzt hat nach dem</text:p>
      <text:p text:style-name="P3">Sternenlauf - der erste Sonntag nach dem Frühlingsvollmond war der</text:p>
      <text:p text:style-name="P3">Sonne geweiht -, da war noch ein Bewußtsein dafür vorhanden: Zur</text:p>
      <text:p text:style-name="P3">Winterzeit ist die Erdenseele in der Erde, zur Johannizeit ist die</text:p>
      <text:p text:style-name="P3">Erdenseele ganz draußen im Weltenraum, im Frühling ist sie auf dem Wege</text:p>
      <text:p text:style-name="P3">nach dem Weltenraum. Das Frühlingsfest, das Osterfest kann daher nicht</text:p>
      <text:p text:style-name="P3">nach der Erde allein festgesetzt werden auf einen bestimmten Tag, sondern</text:p>
      <text:p text:style-name="P3">muß sich nach den Sternenkonstellationen richten. Da ist eine tiefe</text:p>
      <text:p text:style-name="P3">Weisheit darinnen, die aus den Zeiten herrührt, in denen die Menschen aus</text:p>
      <text:p text:style-name="P3">dem alten instinktiven Hellsehen noch das Geistige des Jahreslaufes</text:p>
      <text:p text:style-name="P3">wahrnehmen konnten. Dazu müssen wir wieder kommen, und wir können</text:p>
      <text:p text:style-name="P3">in einem gewissen Sinne wieder dazu kommen, wenn wir, gerade</text:p>
      <text:p text:style-name="P3">anknüpfend an solche Auseinandersetzungen, wie wir sie hier zusammen</text:p>
      <text:p text:style-name="P3">gepflogen haben, die Aufgaben der Gegenwart ergreifen.</text:p>
      <text:p text:style-name="P3">Ich habe es schon öfter auch hier ausgesprochen: Von den geistigen</text:p>
      <text:p text:style-name="P3">Wesenheiten, mit denen sich der Mensch jede Nacht vereinigt in der Weise,</text:p>
      <text:p text:style-name="P3">wie ich das gesagt habe - durch die Sprache mit den Archan-geloi -, sind</text:p>
      <text:p text:style-name="P3">gewisse Wesenheiten durch einen gewissen Zeitraum hindurch die</text:p>
      <text:p text:style-name="P3">regierenden geistigen Mächte. Und im letzten Drittel des 19.</text:p>
      <text:p text:style-name="P3">Jahrhunderts ging die Michaelzeit an, jene Zeit, in welcher der Geist, der</text:p>
      <text:p text:style-name="P3">sonst in den Schriften mit Michael bezeichnet wird, für die menschlichen</text:p>
      <text:p text:style-name="P3">Zivilisationsangelegenheiten der wesentliche geworden ist. Diese Dinge</text:p>
      <text:p text:style-name="P3">wiederholen sich zyklisch.</text:p>
      <text:p text:style-name="P3">In alten Zeiten wußte man von allen diesen geistigen Vorgängen etwas.</text:p>
      <text:p text:style-name="P3">Das hebräische Altertum sprach von Jahve, aber es sprach immer von dem</text:p>
      <text:p text:style-name="P2"/>
      <text:p text:style-name="P1">Antlitz Jahves, und mit dem Antlitz meinte es die Erzengel, die eigentlich</text:p>
      <text:p text:style-name="P3">zwischen Jahve und der Erde vermittelten. Und als die Juden den Messias</text:p>
      <text:p text:style-name="P3">auf Erden erwarteten, da wußten sie, das ist die Michaelzeit, da vermittelt</text:p>
      <text:p text:style-name="P3">Michael die Tätigkeit des Christus auf Erden. Sie haben das nur im tieferen</text:p>
      <text:p text:style-name="P3">Zusammenhang dann mißverstanden. Jetzt ist wiederum für die Erde die</text:p>
      <text:p text:style-name="P3">Zeit eingetreten, seit den siebziger Jahren des 19. Jahrhunderts, wo die</text:p>
      <text:p text:style-name="P3">Michael-Macht die regierende geistige Macht in der Welt ist und wo wir</text:p>
      <text:p text:style-name="P3">verstehen müssen, Geistiges in unsere Handlungen einzuführen, von dem</text:p>
      <text:p text:style-name="P3">Geistigen aus unser Leben einzurichten. Das heißt, dem Michael dienen:</text:p>
      <text:p text:style-name="P3">nicht bloß vom Materiellen aus unser Leben einzurichten, sondern sich</text:p>
      <text:p text:style-name="P3">bewußt zu sein, daß derjenige, der die niederen ahrimanischen Mächte zu</text:p>
      <text:p text:style-name="P3">überwinden in seiner Mission hat, Michael, sozusagen unser Genius für die</text:p>
      <text:p text:style-name="P3">Zivilisationsentwickelung werden muß. Wie kann er das? Nun, das kann er,</text:p>
      <text:p text:style-name="P3">wenn wir uns erinnern, wie wir wiederum an den Jahreslauf im geistigen</text:p>
      <text:p text:style-name="P3">Sinne anknüpfen können.</text:p>
      <text:p text:style-name="P3">Es liegt wirklich eine große Weisheit im ganzen Weltenlaufe darin, daß wir</text:p>
      <text:p text:style-name="P3">mit dem Frühlingsfeste das Auferstehungsfest des. Christus Jesus</text:p>
      <text:p text:style-name="P3">verbinden dürfen. Der historische Zusammenhang - ich habe ihn ja öfter</text:p>
      <text:p text:style-name="P3">dargelegt - ist ein durchaus richtiger: Es kann nur in jedem Jahre das</text:p>
      <text:p text:style-name="P3">Frühlingsfest, das heißt das Osterfest, auf einen andern Tag fallen, weil es ja</text:p>
      <text:p text:style-name="P3">eben von der andern Welt aus angesehen wird. Nur wir auf der Erde haben</text:p>
      <text:p text:style-name="P3">die philiströse Vorstellung, daß die Zeit kontinuierlich fortläuft, daß</text:p>
      <text:p text:style-name="P3">immer eine Stunde so lang ist als die andere. Die Zeit zu bestimmen, das</text:p>
      <text:p text:style-name="P3">machen wir ja nur mit unseren irdischen Hilfsmitteln, mit der Mathematik.</text:p>
      <text:p text:style-name="P3">Dagegen für die wirkliche geistige Welt ist die Weltenstunde lebendig. Da</text:p>
      <text:p text:style-name="P3">ist nicht eine Weltenstunde gleich wie die andere, sondern länger oder</text:p>
      <text:p text:style-name="P3">kürzer. Daher können wir uns immer irren, wenn wir etwas, was von dem</text:p>
      <text:p text:style-name="P3">Himmel aus festgesetzt werden soll, nur von der Erde aus festsetzen. Das</text:p>
      <text:p text:style-name="P3">Osterfest ist rechtmäßig himmelsmäßig festgesetzt.</text:p>
      <text:p text:style-name="P3">Was ist es für ein Fest? Es ist dasjenige Fest, das uns erinnern soll und das</text:p>
      <text:p text:style-name="P3">die Menschen einmal mit aller Lebendigkeit erinnert hat daran, daß ein Gott</text:p>
      <text:p text:style-name="P3">zur Erde herniedergestiegen ist, in dem Menschen Jesus von Nazareth</text:p>
      <text:p text:style-name="P3">Wohnung genommen hat, damit in der Zeit, in der sie sich näherten der</text:p>
      <text:p text:style-name="P3">Ich-Entwickelung, die Menschen in entsprechender Weise zurückfinden</text:p>
      <text:p text:style-name="P3">können den Weg durch den Tod in das geistige Leben hinein. Das habe ich</text:p>
      <text:p text:style-name="P3">öfter hier auseinandergesetzt. So daß also das Osterfest dasjenige Fest ist, in</text:p>
      <text:p text:style-name="P3">dem der Mensch anschaut Tod und darauf folgende Unsterblichkeit in dem</text:p>
      <text:p text:style-name="P2"/>
      <text:p text:style-name="P1">Mysterium von Golgatha. Wir schauen dieses Frühlingsfest in dem</text:p>
      <text:p text:style-name="P3">richtigen Sinne an, wenn wir uns sagen: Der Christus hat bekräftigt die</text:p>
      <text:p text:style-name="P3">Unsterblichkeit des Menschen, indem er selber den Tod besiegt hat. Aber</text:p>
      <text:p text:style-name="P3">wir Menschen verstehen die Unsterblichkeit des Christus Jesus nur</text:p>
      <text:p text:style-name="P3">richtig, wenn wir uns während des Erdenlebens dieses Verständnis</text:p>
      <text:p text:style-name="P3">aneignen, das heißt, wenn wir in unserer Seele unser Verhältnis zu dem</text:p>
      <text:p text:style-name="P3">Mysterium von Golgatha beleben und wenn wir loskommen können von</text:p>
      <text:p text:style-name="P3">jener materialistischen Vorstellung, die von dem Mysterium von Golgatha</text:p>
      <text:p text:style-name="P3">alles Geistige wegsondern will. Heute will man gar nicht mehr den Christus</text:p>
      <text:p text:style-name="P3">gelten lassen, sondern nur noch den «schlichten Mann aus Nazareth», den</text:p>
      <text:p text:style-name="P3">Jesus. Man geniert sich gewissermaßen vor seiner eigenen</text:p>
      <text:p text:style-name="P3">Wissenschaftlichkeit, wenn man zugeben sollte, daß das Mysterium von</text:p>
      <text:p text:style-name="P3">Golgatha ein geistiges Geheimnis mitten im Erdendasein enthält: Tod und</text:p>
      <text:p text:style-name="P3">Auferstehung des Gottes. Aber wenn wir das geistig erleben, dann bereiten</text:p>
      <text:p text:style-name="P3">wir uns auch vor, anderes geistig zu erleben.</text:p>
      <text:p text:style-name="P3">Daher ist für den Menschen der Gegenwart so wichtig, daß er die</text:p>
      <text:p text:style-name="P3">Möglichkeit gewinne, das Mysterium von Golgatha zunächst als etwas rein</text:p>
      <text:p text:style-name="P3">Geistiges zu erleben. Dann wird er anderes Geistiges erleben, und er wird</text:p>
      <text:p text:style-name="P3">den Zugang zu den geistigen Welten, die Wege zu den geistigen Welten</text:p>
      <text:p text:style-name="P3">durch das Mysterium von Golgatha finden. Aber dann muß der Mensch,</text:p>
      <text:p text:style-name="P3">anknüpfend an das Mysterium von Golgatha, die Auferstehung verstehen,</text:p>
      <text:p text:style-name="P3">während er noch lebt. Und wenn er die Auferstehung empfindend versteht,</text:p>
      <text:p text:style-name="P3">während er lebt, wird er dadurch auch befähigt werden, in der richtigen</text:p>
      <text:p text:style-name="P3">Weise durch den Tod zu gehen. Das heißt, Tod und Auferstehung im</text:p>
      <text:p text:style-name="P3">Mysterium von Golgatha sollen den Menschen lehren, umzukehren das</text:p>
      <text:p text:style-name="P3">Verhältnis: während des Lebens die Auferstehung innerlich seelisch zu</text:p>
      <text:p text:style-name="P3">erleben, damit der Mensch nach dieser inneren seelischen Auferstehung</text:p>
      <text:p text:style-name="P3">recht durch den Tod gehen kann. Das ist das dem Ostererleben</text:p>
      <text:p text:style-name="P3">entgegengesetzte Erleben.</text:p>
      <text:p text:style-name="P3">Zu Ostern sollen wir uns versenken können in Tod und Auferstehung</text:p>
      <text:p text:style-name="P3">des Christus. Wir brauchen aber als Menschen auch die Möglichkeit, uns</text:p>
      <text:p text:style-name="P3">versenken zu können in das, was uns ist Auferstehung der Seele, damit</text:p>
      <text:p text:style-name="P3">die auferstandene Seele des Menschen richtig durch den Tod gehe. Wie wir</text:p>
      <text:p text:style-name="P3">uns im Frühling die richtige Osterstimmung aneignen, wenn wir sehen, wie</text:p>
      <text:p text:style-name="P3">da die Pflanzen sprießen und sprossen, wie die Natur aufersteht, wie die</text:p>
      <text:p text:style-name="P3">Natur den Tod des Winters überwindet, so können wir, wenn wir den</text:p>
      <text:p text:style-name="P3">Sommer richtig durchgemacht haben, uns auch ein Gefühl dafür aneignen,</text:p>
      <text:p text:style-name="P2"/>
      <text:p text:style-name="P1">daß wir wissen: Da ist die Seele hinaufgestiegen in kosmische Weiten, wir</text:p>
      <text:p text:style-name="P3">nähern uns nun dem Herbste, September kommt heran, Herbstsonnenwende</text:p>
      <text:p text:style-name="P3">kommt heran. Diejenigen Blätter, die im Frühling grünend und sprossend</text:p>
      <text:p text:style-name="P3">geworden sind, werden bräunlich, gelblich, werden abgelegt, die Bäume</text:p>
      <text:p text:style-name="P3">stehen da, schon zum Teil entblättert, die Natur erstirbt. Aber wir verstehen</text:p>
      <text:p text:style-name="P3">diese ersterbende Natur, wenn wir hineinschauen in das Absterben, in das</text:p>
      <text:p text:style-name="P3">Nähern der Schneedecke der Erde und uns sagen: Da zieht die Erdenseele</text:p>
      <text:p text:style-name="P3">wiederum zurück zur Erde, und sie wird ganz bei der Erde sein, wenn die</text:p>
      <text:p text:style-name="P3">Wintersonnenwende herangekommen sein wird.</text:p>
      <text:p text:style-name="P3">Es gibt eine Möglichkeit, diese Herbsteszeit mit derselben Intensität zu</text:p>
      <text:p text:style-name="P3">empfinden wie die Frühlingszeit. Und empfinden wir in der FrühlingsOsterzeit Tod und Auferstehung des Gottes, so können wir in der</text:p>
      <text:p text:style-name="P3">Herbsteszeit Auferstehung und Tod der Menschenseele empfinden, das heißt</text:p>
      <text:p text:style-name="P3">das Auferstehungserlebnis während des Erdenlebens, um in der richtigen</text:p>
      <text:p text:style-name="P3">Weise durch den Tod zu gehen. Dann aber müssen wir auch verstehen, was</text:p>
      <text:p text:style-name="P3">das bedeutet für uns, für unsere jetzige Zeit, daß die Erdenseele während</text:p>
      <text:p text:style-name="P3">der Johannizeit im Sommer ausgeatmet wird in die Weltenweiten, da mit</text:p>
      <text:p text:style-name="P3">den Sternen vereinigt ist und wieder zurückkommt. Wer die Geheimnisse</text:p>
      <text:p text:style-name="P3">dieses Erdenkreislaufes im Laufe des Jahres durchschaut, der weiß, daß da</text:p>
      <text:p text:style-name="P3">die Michael-Kraft jetzt durch die Naturkräfte wieder herunterkommt, die in</text:p>
      <text:p text:style-name="P3">den früheren Jahrhunderten nicht heruntergekommen ist; so daß wir dem</text:p>
      <text:p text:style-name="P3">sich entlaubenden Herbst entgegengehen können, in dem wir das</text:p>
      <text:p text:style-name="P3">Herankommen der Michael-Kraft aus den Wolken zur Erde hin erblicken.</text:p>
      <text:p text:style-name="P3">Ja, in den Kalendern steht an diesem Tag «Michael», und als ein</text:p>
      <text:p text:style-name="P3">Bauernfeiertag gilt Michaeli. Aber die Gegenwart geistig so empfinden,</text:p>
      <text:p text:style-name="P3">daß sich uns die Erden-Menschenereignisse zusammenschließen mit den</text:p>
      <text:p text:style-name="P3">Naturereignissen, das werden wir erst, wenn wir wieder fähig werden, den</text:p>
      <text:p text:style-name="P3">Jahreslauf so weit zu verstehen, daß wir bilden können im Jahreslaufe wie die alten Menschen aus ihrem alten traumhaften Hellsehen heraus sie</text:p>
      <text:p text:style-name="P3">gebildet haben - Jahresfeste. Die Alten haben das Jahr verstanden und haben</text:p>
      <text:p text:style-name="P3">aus diesen Geheimnissen, die ich heute nur andeuten konnte, Weihnachten,</text:p>
      <text:p text:style-name="P3">Ostern und das Johannifest herausgebildet. Man beschenkt sich zu</text:p>
      <text:p text:style-name="P3">Weihnachten, man tut auch einiges andere, aber ich habe es ja öfter, wenn</text:p>
      <text:p text:style-name="P3">ich hier Weihnachts- oder Ostervorträge gehalten habe, auseinandergesetzt,</text:p>
      <text:p text:style-name="P3">wie wenig die Menschen heute noch von diesen alten Festes-Setzungen</text:p>
      <text:p text:style-name="P3">haben, wie alles traditionell und äußerlich geworden ist. Aber wird man</text:p>
      <text:p text:style-name="P3">wieder die Feste verstehen, die man heute nur feiert, jedoch nicht</text:p>
      <text:p text:style-name="P2"/>
      <text:p text:style-name="P1">versteht, so wird man auch die Kraft haben, aus der geistigen Erkenntnis</text:p>
      <text:p text:style-name="P3">des Jahreslaufes ein Fest festzusetzen, das erst für die gegenwärtige</text:p>
      <text:p text:style-name="P3">Menschheit die rechte Bedeutung hat. Das wird das Michael-Fest sein in den</text:p>
      <text:p text:style-name="P3">Ende-September-Tagen, wenn der Herbst naht, die Blätter welk werden, die</text:p>
      <text:p text:style-name="P3">Bäume kahl werden, die Natur dem Absterben entgegengeht - wie sie im</text:p>
      <text:p text:style-name="P3">Osterfeste dem Aufsprießen entgegengeht -, wenn wir in der</text:p>
      <text:p text:style-name="P3">absprossenden Natur gerade gewahr werden, wie da die Erdenseele sich mit</text:p>
      <text:p text:style-name="P3">der Erde vereinigt, wie sie Michael aus den Wolken mitbringt.</text:p>
      <text:p text:style-name="P3">Wenn wir die Kraft haben, aus dem Geiste heraus solch ein Fest zu schaffen,</text:p>
      <text:p text:style-name="P3">das in unser soziales Leben wiederum Gemeinsamkeit hereinbringt, dann</text:p>
      <text:p text:style-name="P3">werden wir das aus dem Geiste heraus getan haben. Denn dann werden</text:p>
      <text:p text:style-name="P3">wir unter uns etwas gestiftet haben, wozu der Geist den Ursprung bildet.</text:p>
      <text:p text:style-name="P3">Wichtiger als alles übrige soziale Nachdenken und dergleichen, das in den</text:p>
      <text:p text:style-name="P3">jetzigen verworrenen Verhältnissen doch nur dann zu etwas führen kann,</text:p>
      <text:p text:style-name="P3">wenn der Geist darinnen ist, wäre es zunächst, daß eine Anzahl</text:p>
      <text:p text:style-name="P3">verständnisvoller Menschen sich zusammenfänden, um wiederum aus dem</text:p>
      <text:p text:style-name="P3">Kosmos heraus auf Erden etwas zu stiften wie ein Michaelifest, das</text:p>
      <text:p text:style-name="P3">würdig des Osterfestes, aber als Herbstfest das Gegenstück zum Osterfest</text:p>
      <text:p text:style-name="P3">wäre. Könnte man sich entschließen, etwas, wozu es Motive nur in der</text:p>
      <text:p text:style-name="P3">geistigen Welt gibt, was aber dann unter die Menschen wiederum</text:p>
      <text:p text:style-name="P3">gemeinsames Fühlen brächte bei einem solchen Fest, das aus der vollen,</text:p>
      <text:p text:style-name="P3">frischen Menschenbrust noch in unmittelbarer Gegenwart geschaffen wäre,</text:p>
      <text:p text:style-name="P3">so würde es etwas geben, was die Menschen sozial wieder bindet. Denn die</text:p>
      <text:p text:style-name="P3">Feste haben die Menschen in alten Zeiten sozial fest gebunden. Denken Sie</text:p>
      <text:p text:style-name="P3">nur, was für die Feste und zu den Festen für die ganze Kultur getan,</text:p>
      <text:p text:style-name="P3">gesprochen und gedacht worden ist! Das ist dasjenige, was durch die</text:p>
      <text:p text:style-name="P3">Fixierung der Feste aus dem unmittelbaren Geiste heraus sich in das</text:p>
      <text:p text:style-name="P3">Physische hineingelebt hat.</text:p>
      <text:p text:style-name="P3">Könnten sich die Menschen heute in würdiger Weise dazu entschließen,</text:p>
      <text:p text:style-name="P3">ein Michaelifest in den Ende-September-Tagen einzusetzen, so wäre das</text:p>
      <text:p text:style-name="P3">eine Tat von größter Bedeutung. Dazu müßte der Mut sich finden in den</text:p>
      <text:p text:style-name="P3">Menschen: nicht nur zu diskutieren über äußere soziale Organisationen</text:p>
      <text:p text:style-name="P3">und dergleichen, sondern etwas zu tun, was die Erde an den Himmel</text:p>
      <text:p text:style-name="P3">bindet, was die physischen Verhältnisse wieder an die geistigen</text:p>
      <text:p text:style-name="P3">Verhältnisse bindet. Dann würde, weil dadurch der Geist wiederum in die</text:p>
      <text:p text:style-name="P3">irdischen Verhältnisse eingeführt würde, unter den Menschen wirklich</text:p>
      <text:p text:style-name="P3">etwas geschehen, was ein mächtiger Impuls wäre zur Weiterführung unserer</text:p>
      <text:p text:style-name="P2"/>
      <text:p text:style-name="P1">Zivilisation und unseres ganzen Lebens.</text:p>
      <text:p text:style-name="P3">Es ist natürlich keine Zeit, um Ihnen auszumalen, was das alles für</text:p>
      <text:p text:style-name="P3">wissenschaftliches, religiöses und künstlerisches Erleben wäre, geradeso wie</text:p>
      <text:p text:style-name="P3">durch die alten Feste, so durch ein solches in großem Stil aus dem Geiste</text:p>
      <text:p text:style-name="P3">heraus geschaffenes neues Fest, und wieviel wichtiger als alles das, was man</text:p>
      <text:p text:style-name="P3">heute an sozialen Tiraden entwickelt, ein solches Schaffen aus der geistigen</text:p>
      <text:p text:style-name="P3">Welt heraus wäre. Denn was würde das bedeuten? Ach, es bedeutet viel für</text:p>
      <text:p text:style-name="P3">das Hineinschauen in das menschliche Innere, wenn ich einem Menschen</text:p>
      <text:p text:style-name="P3">absehen kann, was er meint, oder wenn ich seine Worte richtig verstehe.</text:p>
      <text:p text:style-name="P3">Kann man heute absehen, wie der ganze Weltenlauf wirkt, wenn es gegen</text:p>
      <text:p text:style-name="P3">den Herbst zu geht, kann man enträtseln, entziffern diese ganze</text:p>
      <text:p text:style-name="P3">Physiognomie des Weltenalls und kann man schöpferisch daraus wirken,</text:p>
      <text:p text:style-name="P3">dann enthüllt man nicht nur Menschenwillen an einem solchen</text:p>
      <text:p text:style-name="P3">Festeschaffen, dann enthüllte man Götter- und Geisterwillen. Dann ist</text:p>
      <text:p text:style-name="P3">wieder Geist unter den Menschen!</text:p>
      <text:p text:style-name="P3">Aber heute ist es ja wirklich so, daß das Geistige in einer sonderbaren</text:p>
      <text:p text:style-name="P3">Weise in der Welt aufgenommen wird. Womit ich begonnen habe, damit</text:p>
      <text:p text:style-name="P3">darf ich vielleicht auch mit ein paar Worten schließen. Ich mußte längst</text:p>
      <text:p text:style-name="P3">hinweisen darauf, wie, ausgehend von einer sehr untergeordneten</text:p>
      <text:p text:style-name="P3">freimaurerischen Seite und dann aber wiederholt in allerlei astrologischen</text:p>
      <text:p text:style-name="P3">Werken, aufgegriffen von allen Gegnern seit längerer Zeit, der Satz in die</text:p>
      <text:p text:style-name="P3">Welt gesetzt worden ist: Geistige Feuerfunken seien in das Goetheanum in</text:p>
      <text:p text:style-name="P3">Dornach genug hineingeflogen; es werde die Zeit kommen, wo der</text:p>
      <text:p text:style-name="P3">physische Feuerfunke in dieses Goetheanum hineinfliegen wird. - Die</text:p>
      <text:p text:style-name="P3">Leute haben es durch zwei Jahre geschrieben. Das ist die Art und Weise,</text:p>
      <text:p text:style-name="P3">wie heute dasjenige, was wirklich aus dem Geiste heraus geschöpft wird, in</text:p>
      <text:p text:style-name="P3">der Welt empfangen wird! Demgegenüber muß es Menschen geben, welche</text:p>
      <text:p text:style-name="P3">mit dem Sich-Hineinversetzen in den Geist völlig Ernst machen können.</text:p>
      <text:p text:style-name="P3">Ernst machen kann man nicht durch das Reden vom Geist allein, sondern</text:p>
      <text:p text:style-name="P3">durch ein solches Reden vom Geist, das auch wirklich den Geist unter uns</text:p>
      <text:p text:style-name="P3">Menschen verbreiten kann. Eine solche Verbreitung des Geistes wäre es,</text:p>
      <text:p text:style-name="P3">wenn wir schaffend würden aus dem Geiste, wie alte Zeiten schaffend</text:p>
      <text:p text:style-name="P3">wurden aus dem Geiste. Ich habe des öfteren über das Weihnachtsfest, das</text:p>
      <text:p text:style-name="P3">Osterfest, das heißt über alte Feste unter Ihnen sprechen dürfen. Es ist schön,</text:p>
      <text:p text:style-name="P3">den Geist der alten Feste herauszuholen aus den Zeitenläuften. Aber ich</text:p>
      <text:p text:style-name="P3">möchte doch, daß man nicht nur versteht, wenn durch Anthroposophie das</text:p>
      <text:p text:style-name="P3">an die Oberfläche gebracht wird, was alte Weisheit gedacht hat, sondern ich</text:p>
      <text:p text:style-name="P2"/>
      <text:p text:style-name="P1">möchte, daß man auch verstehen kann dasjenige, was aus dem Geist</text:p>
      <text:p text:style-name="P3">unserer unmittelbaren Gegenwart als Aufforderung zu uns spricht. Es</text:p>
      <text:p text:style-name="P3">genügt nicht, bloß die Evangelien als Ausdruck des Christentums</text:p>
      <text:p text:style-name="P3">anzusehen, denn Christus hat gesagt: «Ich bin bei euch alle Tage bis ans</text:p>
      <text:p text:style-name="P3">Ende der Erdenzeiten.» Er ist da! Verstehen wir seinen Geist, seine Worte,</text:p>
      <text:p text:style-name="P3">dann können wir jeden Tag aus diesem Geiste heraus sprechen. Was die</text:p>
      <text:p text:style-name="P3">Alten schaffend gemacht hat aus einer Weltenweisheit, was gemacht hat, daß</text:p>
      <text:p text:style-name="P3">wir heute noch den tiefen Sinn der Feste enthüllen können, das lebt doch</text:p>
      <text:p text:style-name="P3">unter uns. Wir wollen doch ganze Menschen sein. Dann müssen wir aber</text:p>
      <text:p text:style-name="P3">auch als ganze Menschen geistig schaffen können. Dann müssen wir nicht</text:p>
      <text:p text:style-name="P3">nur nachdenken können über den Sinn der alten Feste, dann müssen wir</text:p>
      <text:p text:style-name="P3">selber dadurch sozial schöpferisch werden können, daß wir aus dem</text:p>
      <text:p text:style-name="P3">Jahreslauf heraus Feste-schöpfend werden können.</text:p>
      <text:p text:style-name="P3">Das mutet allerdings den Menschen mehr zu, als die alteingesessenen Feste</text:p>
      <text:p text:style-name="P3">zu erklären. Aber es ist eben auch eine wirkliche Anthropo-sophie, eine</text:p>
      <text:p text:style-name="P3">höhere Anthroposophie. Und geprüft werden kann die Anthroposophische</text:p>
      <text:p text:style-name="P3">Gesellschaft doch nur daran, ob sie nicht nur tote Anthroposophie begreift,</text:p>
      <text:p text:style-name="P3">die über Vergangenes handelt, sondern ob sie auch lebendige</text:p>
      <text:p text:style-name="P3">Anthroposophie begreift. Die wird auch eine Summe von Feuerfunken</text:p>
      <text:p text:style-name="P3">sein können! Aber diese Feuerfunken werden in einem Tempel sein, der</text:p>
      <text:p text:style-name="P3">nicht aus äußerem Material besteht. Physische Flammen verzehren Tempel,</text:p>
      <text:p text:style-name="P3">die aus äußerem Material bestehen. Die Flammen echter spiritueller</text:p>
      <text:p text:style-name="P3">Begeisterung, echten spirituellen Lebens, die den Tempel durchdringen</text:p>
      <text:p text:style-name="P3">müssen, weil sie ihn erleuchten müssen mit dem, was im Geiste aufleuchtet,</text:p>
      <text:p text:style-name="P3">diese Flammen können den Tempel nicht zerstören, die können diesen</text:p>
      <text:p text:style-name="P3">Tempel nur immer herrlicher gestalten. Denken wir an das, was lebendige</text:p>
      <text:p text:style-name="P3">Anthroposophie ist, als diejenige Feuerflamme, die uns immer weiter- und</text:p>
      <text:p text:style-name="P3">weiterführen wird, wie der lebendige Geist der Anthroposophie selber, der</text:p>
      <text:p text:style-name="P3">uns führen soll zum Fortschritt der Menschheit und zum Wiederaufbau</text:p>
      <text:p text:style-name="P3">desjenigen, was jetzt in einem so deutlichen Niedergange ist.</text:p>
      <text:p text:style-name="P3">Das wollte ich Ihnen bei meiner diesmaligen Anwesenheit in Berlin sagen,</text:p>
      <text:p text:style-name="P3">meine lieben Freunde, weil es gut ist, wenn wir solche ernsten Dinge,</text:p>
      <text:p text:style-name="P3">gerade weil wir so selten Zusammensein können, jetzt besprechen. Ich</text:p>
      <text:p text:style-name="P3">hoffe, daß ausgehen möge auch von diesem ein recht gutes Zusammensein</text:p>
      <text:p text:style-name="P3">in Gedanken. Denn Anthroposophie soll wirken im Geiste, nicht bloß im</text:p>
      <text:p text:style-name="P3">physischen Räume. Und so möge es als Gruß zu Ihnen gesprochen sein,</text:p>
      <text:p text:style-name="P3">daß wir beisammenbleiben mögen im Geiste, auch wenn wir jetzt</text:p>
      <text:p text:style-name="P2"/>
      <text:p text:style-name="P1">räumlich längere Zeit wieder getrennt sein müssen.</text:p>
      <text:p text:style-name="P2"/>
      <text:p text:style-name="P1">HINWEISE</text:p>
      <text:p text:style-name="P2"/>
      <text:p text:style-name="P3">Textunterlagen: Die Vorträge von Bern, Dornach und Berlin wurden von Helene Finckh (18831960) stenografiert und in Klartext übertragen. Dem Druck liegt diese Übertragung zugrunde.</text:p>
      <text:p text:style-name="P3">Für die 2. Auflage wurden fragliche Stellen mit dem Originalstenogramm verglichen. Für die</text:p>
      <text:p text:style-name="P3">Vorträge von Prag und Stuttgart liegen keine Originalstenogramme vor, die Stenographen sind</text:p>
      <text:p text:style-name="P3">nicht bekannt.</text:p>
      <text:p text:style-name="P3">Obwohl die Nachschrift des Stuttgarter Vortrages vom l I.Juli 1923 mangelhaft ist, wurde er</text:p>
      <text:p text:style-name="P3">wegen seiner Bedeutung für den Gesamtzusammenhang des Bandes in diesen einbezogen. Rudolf</text:p>
      <text:p text:style-name="P3">Steiner hielt ihn am Abend des gleichen Tages, an dem er einen Zyklus von vier Vorträgen für</text:p>
      <text:p text:style-name="P3">Theologen der Christengemeinschaft eröffnet hatte.</text:p>
      <text:p text:style-name="P3">Die Einleitung des Vortrages Prag, 28. April 1923, und der Schluß des Vortrages Dornach,</text:p>
      <text:p text:style-name="P3">7. Mai 1923, erscheinen in GA Bibl.-Nr. 259.</text:p>
      <text:p text:style-name="P3">Die Durchsicht der 2. Auflage von 1983 und die Erstellung der Inhaltsangaben besorgten AnnaMaria Baiaster und Michel Schweizer.</text:p>
      <text:p text:style-name="P3">Zur Gliederung des Bandes: Aus der Thematik heraus ergab sich eine von der chronologischen</text:p>
      <text:p text:style-name="P3">Anordnung teilweise abweichende Gliederung des Bandes. In der vorliegenden Reihenfolge</text:p>
      <text:p text:style-name="P3">stehen der Berner Vortrag vom 6. April 1923, die vier Stuttgarter Vorträge vom 2. Mai, 21.Juni,</text:p>
      <text:p text:style-name="P3">4. und 11. Juli 1923 und der erste der beiden Prager Vorträge, gehalten am 28. April 1923, in</text:p>
      <text:p text:style-name="P3">einem engeren Zusammenhang. Sie behandeln als zentrales Thema die mannigfachen</text:p>
      <text:p text:style-name="P3">Beziehungen des menschlichen Seelenlebens zur geistigen Welt und zu deren Wesenheiten.</text:p>
      <text:p text:style-name="P3">Dies gilt zwar auch zum Teil für die nun folgenden Vorträge, doch gipfeln diese jeweils in</text:p>
      <text:p text:style-name="P3">Darlegungen über die Notwendigkeit einer geistigen Vertiefung der Jahresfeste. So klingt der</text:p>
      <text:p text:style-name="P3">zweite der Prager Vorträge vom 29. April in eine Osterbetrachtung aus. Der anschließende</text:p>
      <text:p text:style-name="P3">Dornacher Vortrag vom 7. Mai 1923 eröffnet neue Aspekte der Himmelfahrtsimagination und</text:p>
      <text:p text:style-name="P3">des Pfingstgeschehens. Es folgt der Dornacher Johannivortrag vom 24. Juni 1923. Der ebenfalls</text:p>
      <text:p text:style-name="P3">dem zweiten Teil des Bandes eingegliederte Dornacher Vortrag vom 13. April 1923 weist</text:p>
      <text:p text:style-name="P3">inhaltlich die stärksten Entsprechungen zu den ersten drei Vorträgen auf, wurde aber an diese</text:p>
      <text:p text:style-name="P3">Stelle gesetzt, weil er grundlegende Ausführungen über die Voraussetzungen eines MichaelFestes enthält. Hieran schließt sich der Vortrag vom 23. Mai 1923, der letzte, den Rudolf Steiner</text:p>
      <text:p text:style-name="P3">in Berlin gehalten hat, in dem er den Ursprung der überkommenen Jahresfeste und die</text:p>
      <text:p text:style-name="P3">Einrichtung eines Michael-Herbstfestes als Gegenstück zu dem beweglichen Oster-Frühlingsfest</text:p>
      <text:p text:style-name="P3">aus den kosmisch-irdischen Zusammenhängen heraus beleuchtet.</text:p>
      <text:p text:style-name="P3">Der Titel des Bandes geht auf Formulierungen zurück, die Rudolf Steiner im Text gebraucht</text:p>
      <text:p text:style-name="P3">hat. Die Titel der Vorträge wurden im wesentlichen von früheren Herausgaben durch Marie</text:p>
      <text:p text:style-name="P3">Steiner übernommen.</text:p>
      <text:p text:style-name="P3">Einzelausgaben:</text:p>
      <text:p text:style-name="P3">Bern, 6. April 1923: «Schicksalsgestaltung in Schlafen und Wachen - Die Geistigkeit der Sprache</text:p>
      <text:p text:style-name="P3">und die Gewissensstimme», Dornach 1938</text:p>
      <text:p text:style-name="P3">Dornach, 13. April 1923: «Wiedergewinnung des lebendigen Sprachquells durch den</text:p>
      <text:p text:style-name="P3">Christus-Impuls», Dornach 1938 Prag, 28. und 29. April 1923: «Drei Etappen des Erwachens</text:p>
      <text:p text:style-name="P3">der menschlichen Seele - Die</text:p>
      <text:p text:style-name="P3">Christus-Offenbarung», Dornach 1943 Stuttgart, 2. Mai 1923: «Der individualisierte Logos</text:p>
      <text:p text:style-name="P2"/>
      <text:p text:style-name="P1">und die Kunst, aus dem Wort den</text:p>
      <text:p text:style-name="P3">Geist, das Wesenhafte herauszulösen., Dornach 1938 Dornach, 7. Mai 1923: «Die</text:p>
      <text:p text:style-name="P3">Himmelfahrtsoffenbarung und das Pfingstgeheimnis. in «Der</text:p>
      <text:p text:style-name="P3">Ostergedanke — Die Himmelfahrtsoffenbarung und das Pfingstgeheimnis., Dornach</text:p>
      <text:p text:style-name="P2">1930, 1938, 1958, 1981</text:p>
      <text:p text:style-name="P3">Berlin, 23. Mai 1923: «Die Rätsel des inneren Menschen. Das Herannahen der Michaelkraft.,</text:p>
      <text:p text:style-name="P3">Dornach 1934, und «Die Schaffung eines Michaelfestes aus dem Geiste heraus.</text:p>
      <text:p text:style-name="P3">Die Rätsel des inneren Menschen., Dornach 1953, 1966, 1981 Stuttgart, 2I.Juni und 4.Juli</text:p>
      <text:p text:style-name="P3">1923: «Unser Gedankenleben in Schlafen und Wachen und</text:p>
      <text:p text:style-name="P3">im nachtodlichen Dasein», Dornach 1943 Dornach, 24.Juni 1923: «Johanni-Stimmung — Der</text:p>
      <text:p text:style-name="P3">geschärfte Johanniblick», Dornach</text:p>
      <text:p text:style-name="P3">1943, 1959, 1981 Stuttgart, ll.Juli 1923: Erstdruck in</text:p>
      <text:p text:style-name="P3">diesem Band</text:p>
      <text:p text:style-name="P3">Werke Rudolf Steiners innerhalb der Gesamtausgabe (GA) werden in den Hinweisen mit der</text:p>
      <text:p text:style-name="P3">Bibliographie-Nummer angegeben. Siehe auch die Übersicht am Schluß des Bandes.</text:p>
      <text:p text:style-name="P2"/>
      <text:p text:style-name="P3">Zu Seite</text:p>
      <text:p text:style-name="P2"/>
      <text:p text:style-name="P3">9 zu dem gestrigen öffentlichen Vortrage: «Was wollte das Goetheanum und was soll die</text:p>
      <text:p text:style-name="P3">Anthroposophie?», Bern, 5. April 1923. Siehe im gleichnamigen Band GA Bibl.-Nr.84.</text:p>
      <text:p text:style-name="P3">Erster Vortrag, Basel, 9.April 1923.</text:p>
      <text:p text:style-name="P2">15</text:p>
      <text:p text:style-name="P2"/>
      <text:p text:style-name="P3">in früheren Zyklen: Siehe insbesondere «Die Mission einzelner Volksseelen im</text:p>
      <text:p text:style-name="P3">Zusammenhange mit der germanisch-nordischen Mythologie», GA Bibl.-Nr. 121;</text:p>
      <text:p text:style-name="P3">«Anthroposophie als Kosmosophie», Bibl.-Nr. 207; «Die Impulsierung des</text:p>
      <text:p text:style-name="P3">weltgeschichtlichen Geschehens durch geistige Mächte», GA Bibl.-Nr. 222.</text:p>
      <text:p text:style-name="P2"/>
      <text:p text:style-name="P2">21</text:p>
      <text:p text:style-name="P2"/>
      <text:p text:style-name="P3">wie ich in früheren Vorträgen gesagt habe: Siehe insbesondere «Die Offenbarungen des Karma», GA Bibl.-Nr. 120; «Wiederverkörperung und Karma und ihre</text:p>
      <text:p text:style-name="P3">Bedeutung für die Kultur der Gegenwart», GA Bibl.-Nr. 135.</text:p>
      <text:p text:style-name="P2"/>
      <text:p text:style-name="P2">29</text:p>
      <text:p text:style-name="P2"/>
      <text:p text:style-name="P3">wie ich das gestern ... beschrieben habe: Siehe Hinweis zu Seite 9.</text:p>
      <text:p text:style-name="P2"/>
      <text:p text:style-name="P2">40</text:p>
      <text:p text:style-name="P2"/>
      <text:p text:style-name="P3">Schon in «Luzifer-Gnosis»: Siehe «Luzifer-Gnosis» (1903-1908) GA Bibl.-Nr. 34.</text:p>
      <text:p text:style-name="P2"/>
      <text:p text:style-name="P3">47 Gottfried Wilhelm Leibniz, 1646-1716. Stellte die Welt als eine «prästabilisierte Harmonie»</text:p>
      <text:p text:style-name="P3">von zahllosen individuellen und immateriellen Kraftzentren, den «Monaden», dar.</text:p>
      <text:p text:style-name="P3">Hauptwerk «Essai de Theodicee», 1710.</text:p>
      <text:p text:style-name="P2"/>
      <text:p text:style-name="P2">52</text:p>
      <text:p text:style-name="P2"/>
      <text:p text:style-name="P3">Giordano Bruno, 1548-1600. Nach seiner Lehre gibt es unzählige «Minima» oder</text:p>
      <text:p text:style-name="P3">«Monaden» bis hinauf zu der «Monade aller Monaden», der Gottheit selbst.</text:p>
      <text:p text:style-name="P3">hat der deutsche Philosoph Hegel (1770-1831) schon recht: «Georg Friedr. Wilh.</text:p>
      <text:p text:style-name="P3">Hegels Vorlesungen über die Geschichte der Philosophie», herausgegeben von G.J.P.J.</text:p>
      <text:p text:style-name="P3">Holland, Leiden 1908, Einleitung Seite 7: «Was der Mensch Edleres hat, als ein Tier zu</text:p>
      <text:p text:style-name="P3">sein, hat er hiernach durch den Gedanken; alles was menschlich ist, es mag aussehen,</text:p>
      <text:p text:style-name="P3">wie es will, ist nur dadurch menschlich, daß der Gedanke darin wirkt und gewirkt hat.»</text:p>
      <text:p text:style-name="P2"/>
      <text:p text:style-name="P3">63 die ich ... jetzt vor kurzem charakterisiert habe: Siehe «Die Geschichte und die Bedingungen</text:p>
      <text:p text:style-name="P3">der anthroposophischen Bewegung im Verhältnis zur Anthropo-sophischen</text:p>
      <text:p text:style-name="P3">Gesellschaft», GA Bibl.-Nr. 258.</text:p>
      <text:p text:style-name="P2"/>
      <text:p text:style-name="P4">72</text:p>
      <text:p text:style-name="P2"/>
      <text:p text:style-name="P3">Fritz Mauthner, 1849-1923. «Beiträge zu einer Kritik der Sprache», 3 Bände,</text:p>
      <text:p text:style-name="P3">3.Auflage Leipzig 1923. Wörtlich heißt es Band II Seite 77f: «Wir können es</text:p>
      <text:p text:style-name="P3">uns ... nicht anders vorstellen, als daß ... die Sprache als eine Äußerung des</text:p>
      <text:p text:style-name="P3">Sprachorgans genau so wie das Leben als Äußerung des einzelnen Tierorganis</text:p>
      <text:p text:style-name="P3">mus sich vererbt.» Ferner Band III Seite 223: «Es ist einer der wichtigsten</text:p>
      <text:p text:style-name="P3">Punkte in der Sprachkritik, daß wir den Zusammenhang oder vielmehr die Zusammenhanglosigkeit zwischen der Wirklichkeitswelt und den Sprachlauten er</text:p>
      <text:p text:style-name="P3">kennen. Nie und nimmer hat ursprünglich im Sprachlaute etwas gelegen, was zu</text:p>
      <text:p text:style-name="P3">einem Ding in der Wirklichkeit direkte oder indirekte Beziehung hatte.»</text:p>
      <text:p text:style-name="P2"/>
      <text:p text:style-name="P2">73</text:p>
      <text:p text:style-name="P2"/>
      <text:p text:style-name="P3">daß Mauthner tief nachdachte: a.a.O. Band I Seite 253: «Man hat von Descartes</text:p>
      <text:p text:style-name="P3">bis zur heutigen Pfarrers- und Köchinnenphilosophie angenommen, nur der</text:p>
      <text:p text:style-name="P3">Mensch besitze eine Seele; wir werden uns gewöhnen müssen, einzusehen, daß</text:p>
      <text:p text:style-name="P3">die Seele nur insofern ein ausschließlich menschliches Attribut sei , als der</text:p>
      <text:p text:style-name="P3">Mensch allein in seiner Sprache den Seelenbegriff besitzt.» Ebenda Seite 259:</text:p>
      <text:p text:style-name="P3">«Man glaube ja nicht, der Seelenbegriff sei das einzige, bei welchem das Karus</text:p>
      <text:p text:style-name="P3">sel- oder Ringelspiel um eine immaterielle Substanz gespielt werde. Man nimmt</text:p>
      <text:p text:style-name="P3">solche Phantasiegeschöpfe immer zur Hand, wo man den stofflichen Träger ei</text:p>
      <text:p text:style-name="P3">ner Erscheinung nicht wahrnimmt. ... Und niemand nimmt Anstoß an diesen</text:p>
      <text:p text:style-name="P3">ganz gemeinen Worten: Gesicht, Gehör, Gefühl, die doch für meinen Ge</text:p>
      <text:p text:style-name="P3">schmack» relative Neubildungen sind. ... Nach Analogie dieser Worte müßte</text:p>
      <text:p text:style-name="P3">man auch von einem &lt;Geseel&gt; sprechen.»</text:p>
      <text:p text:style-name="P2"/>
      <text:p text:style-name="P3">75 Kuno Fischer, 1824—1907. Neukantianer, zuletzt Professor in Heidelberg, führte die</text:p>
      <text:p text:style-name="P3">philosophisch-ästhetische Analyse klassischer Dichtungen ein.</text:p>
      <text:p text:style-name="P3">80 Max Ruhner, 1854-1932. «Unsere Ziele für die Zukunft», Rede zum Antritt des Rektorats</text:p>
      <text:p text:style-name="P3">an der Universität Berlin, gehalten am 15.Oktober 1910, Leipzig 1910.</text:p>
      <text:p text:style-name="P2">83-92</text:p>
      <text:p text:style-name="P2"/>
      <text:p text:style-name="P3">Albert Schweizer, 1875-1965. «Verfall und Wiederaufbau der Kultur Kulturphilosophie», I.Teil, Bern 1923. Zitate: S. l, 2, 3, 5, 7, 8, 45, 51, 56, 57, 58, 62, 63,</text:p>
      <text:p text:style-name="P3">65. Siehe hierzu auch Rudolf Steiner «Der Goetheanumgedanke inmitten der</text:p>
      <text:p text:style-name="P3">Kulturkrisis der Gegenwart», GA Bibl.-Nr. 36, 1961, Seite 100ff.: «Scheinbare und</text:p>
      <text:p text:style-name="P3">wirkliche Perspektiven der Kultur.» Ferner «Kulturphänomene — Drei Perspektiven der</text:p>
      <text:p text:style-name="P3">Anthroposophie», GA Bibl.-Nr. 225, 1961, Seite 38ff., Vortrag vom I.Juli 1923.</text:p>
      <text:p text:style-name="P2"/>
      <text:p text:style-name="P2">85</text:p>
      <text:p text:style-name="P2"/>
      <text:p text:style-name="P3">Immanuel Kant, 1724-1804</text:p>
      <text:p text:style-name="P2"/>
      <text:p text:style-name="P2">103</text:p>
      <text:p text:style-name="P2"/>
      <text:p text:style-name="P3">Ich meine es nicht so schlimm: Die Nachschrift hat hier eine Lücke. 106</text:p>
      <text:p text:style-name="P2"/>
      <text:p text:style-name="P3">Mauthner: Siehe Hinweis zu Seite 73.</text:p>
      <text:p text:style-name="P2">107</text:p>
      <text:p text:style-name="P3">Wort des Paulus: 1. Korinther 15,14.</text:p>
      <text:p text:style-name="P2">111</text:p>
      <text:p text:style-name="P2"/>
      <text:p text:style-name="P3">ein recht bedeutender Philosoph der Gegenwart: Konnte nicht ermittelt werden.</text:p>
      <text:p text:style-name="P2"/>
      <text:p text:style-name="P2">112</text:p>
      <text:p text:style-name="P2"/>
      <text:p text:style-name="P3">das möchte ich unterschiedslos der Anthroposophischen Gesellschaft und der Freien</text:p>
      <text:p text:style-name="P3">Anthroposophischen Gesellschaft empfehlen: Siehe «Die Zivilisationsaufgaben der</text:p>
      <text:p text:style-name="P3">Anthroposophie und der Anthroposophischen Gesellschaft - Die Gründungen</text:p>
      <text:p text:style-name="P3">der Landesgesellschaften», GA Bibl.-Nr. 259.</text:p>
      <text:p text:style-name="P2"/>
      <text:p text:style-name="P3">114 gestern im öffentlichen Vortrag: «Die Seelenewigkeit im Lichte der Anthroposophie» in:</text:p>
      <text:p text:style-name="P3">«Was wollte das Goetheanum und was soll die Anthroposophie?», GA Bibl.-Nr. 84.</text:p>
      <text:p text:style-name="P3">135 Augustinus, 354-430, beschrieb seine innere Entwicklung in den «Confessiones».</text:p>
      <text:p text:style-name="P3">137 Da haben wir nun den Geschichtsschreiber Ranke: Siehe hierzu Herman Grimm</text:p>
      <text:p text:style-name="P3">«Fragmente», Zweiter Teil, Berlin und Stuttgart 1902, Seite 174f.: «Von Ranke, (1828—</text:p>
      <text:p text:style-name="P3">1901) soll ein ihn verehrender hochgestellter Mann gefordert haben, es müsse Christus</text:p>
      <text:p text:style-name="P2"/>
      <text:p text:style-name="P1">als Urheber aller menschlichen Schicksale in die &lt;Weltge-schichte&gt; eingeführt werden.</text:p>
      <text:p text:style-name="P3">Dieses Verlangen, berichtet man, habe bei dem Gelehrten heftige innere Kämpfe</text:p>
      <text:p text:style-name="P3">hervorgerufen, sei endlich aber damit abgelehnt worden, es müsse bei der gegebenen</text:p>
      <text:p text:style-name="P3">Erklärung sein Bewenden haben, Christus stehe uns in der Weltgeschichte in doppelter</text:p>
      <text:p text:style-name="P3">Gestalt gegenüber: als Begründer des Christentums und als übermenschlich alles</text:p>
      <text:p text:style-name="P3">vermögender Sohn Gottes, wie die Kirche lehrt.»</text:p>
      <text:p text:style-name="P2">139</text:p>
      <text:p text:style-name="P2"/>
      <text:p text:style-name="P3">das bedeutungsvolle Evangelienwort: Matth. 28,20.</text:p>
      <text:p text:style-name="P3">«Ich hätte euch noch viel zu sagen»: Joh. 16,12.</text:p>
      <text:p text:style-name="P3">daß das Gottesreich heruntergekommen ist auf die Erde: Mark. 1,15; Luk. 10,9.</text:p>
      <text:p text:style-name="P2"/>
      <text:p text:style-name="P2">140</text:p>
      <text:p text:style-name="P2"/>
      <text:p text:style-name="P3">Eduard Sueß, 1831-1914. Professor der Geologie in Wien, Präsident der Wiener</text:p>
      <text:p text:style-name="P3">Akademie der Wissenschaften. «Das Antlitz der Erde», 3 Bände. Prag und Leip</text:p>
      <text:p text:style-name="P3">zig 1885-1909.</text:p>
      <text:p text:style-name="P2"/>
      <text:p text:style-name="P2">141</text:p>
      <text:p text:style-name="P2"/>
      <text:p text:style-name="P3">«Nicht ich, sondern der Christus in mir»: Galater 2,20.</text:p>
      <text:p text:style-name="P2"/>
      <text:p text:style-name="P2">143</text:p>
      <text:p text:style-name="P2"/>
      <text:p text:style-name="P3">Du sollst den Namen Gottes ...: 2. Mose, 20,7.</text:p>
      <text:p text:style-name="P2"/>
      <text:p text:style-name="P2">144</text:p>
      <text:p text:style-name="P2"/>
      <text:p text:style-name="P3">Nun möchte ich heute gerade zwei Bilder ... vor Ihre Seele hinstellen: Ap. Gesch.,</text:p>
      <text:p text:style-name="P3">1,4-14 und 2,1-13.</text:p>
      <text:p text:style-name="P2"/>
      <text:p text:style-name="P2">147</text:p>
      <text:p text:style-name="P2"/>
      <text:p text:style-name="P3">Eduard Sueß: Siehe Hinweis zu Seite 140.</text:p>
      <text:p text:style-name="P2"/>
      <text:p text:style-name="P2">148</text:p>
      <text:p text:style-name="P2"/>
      <text:p text:style-name="P3">«Von Jesus zu Christus»; GA Bibl.-Nr. 131.</text:p>
      <text:p text:style-name="P2"/>
      <text:p text:style-name="P2">158</text:p>
      <text:p text:style-name="P2"/>
      <text:p text:style-name="P3">In dem kurzen Vortrag: «Johannistimmung. Das Miterleben der Jahresfeste»,</text:p>
      <text:p text:style-name="P3">Dornach, 24.Juni 1924, in «Eurythmie, die Offenbarung der sprechenden Seele»,</text:p>
      <text:p text:style-name="P3">GA Bibl.-Nr. 277.</text:p>
      <text:p text:style-name="P2"/>
      <text:p text:style-name="P2">159</text:p>
      <text:p text:style-name="P2"/>
      <text:p text:style-name="P3">diesen feurigen Ritt der Sonne um die Welt: Bezieht sich auf das Gedicht «Ster</text:p>
      <text:p text:style-name="P3">nen-Ballade» von E. M.Arndt.</text:p>
      <text:p text:style-name="P2"/>
      <text:p text:style-name="P2">160</text:p>
      <text:p text:style-name="P2">165</text:p>
      <text:p text:style-name="P2"/>
      <text:p text:style-name="P3">Mauthner: Siehe Hinweise zu Seiten 72 und 73.</text:p>
      <text:p text:style-name="P3">Georg Klebs, 1857-1918, zuletzt Professor der Botanik in Heidelberg. «Über das</text:p>
      <text:p text:style-name="P3">Treiben der einheimischen Bäume, speziell der Buche», 1914.</text:p>
      <text:p text:style-name="P2"/>
      <text:p text:style-name="P2">171</text:p>
      <text:p text:style-name="P2"/>
      <text:p text:style-name="P3">«Er muß wachsen, ich aber muß abnehmen»: Joh. 3,30.</text:p>
      <text:p text:style-name="P2"/>
      <text:p text:style-name="P3">176 wie Sie aus einem Vortragszyklus von mir wissen können: «Die Mission einzelner Volksseelen</text:p>
      <text:p text:style-name="P3">im Zusammenhange mit der germanisch-nordischen Mythologie», Bibl.-Nr. 121,</text:p>
      <text:p text:style-name="P3">Gesamtausgabe Dornach 1962.</text:p>
      <text:p text:style-name="P2">179</text:p>
      <text:p text:style-name="P2"/>
      <text:p text:style-name="P3">Herman Grimm, 1828-1901. «Goethe», 16.Vorlesung, 7.Auflage 1903, II. Band</text:p>
      <text:p text:style-name="P3">Seite 4f.: «Erst von dem Eintreten der römischen Politik fangen Menschen und</text:p>
      <text:p text:style-name="P3">Dinge an, uns verständlich zu werden. Wir sind jetzt erst in der Lage, mit der</text:p>
      <text:p text:style-name="P3">Elle zu messen, mit der wir es noch heute tun. Alles Griechische, bis in die fe</text:p>
      <text:p text:style-name="P3">stesten historischen Zeiten hinein, behält für unsere Blicke etwas Märchenhaf</text:p>
      <text:p text:style-name="P3">tes. ... Alkibiades ist der reinste Märchenfürst, mit Cäsar verglichen, der bei so</text:p>
      <text:p text:style-name="P3">viel schwarzen doch nicht eine einzige dunkle Stelle hat. ...Dieses Fremde im</text:p>
      <text:p text:style-name="P3">griechischen Wesen überwinden wir niemals. ... So: wenn uns Homer und</text:p>
      <text:p text:style-name="P3">Plato, selbst Aristoteles und Thukydides, oder Phidias und Pindar noch so ver</text:p>
      <text:p text:style-name="P3">wandt erscheinen: ein kleiner Mond im Nagel erinnert an etwas wie Ichor, das</text:p>
      <text:p text:style-name="P3">Blut der Götter, von dem ein letzter Tropfen in die Adern der Griechen mit hin</text:p>
      <text:p text:style-name="P3">eingeflossen war. Den Römern aber fehlt das Märchenhafte völlig. Sie haben</text:p>
      <text:p text:style-name="P3">keine Spur mythischer Abstammung und sind verständlich vom ersten Augen</text:p>
      <text:p text:style-name="P3">blicke an als Politiker, Rechtsgelehrte, Soldaten, Beamte, Kaufleute.»</text:p>
      <text:p text:style-name="P2"/>
      <text:p text:style-name="P4">180</text:p>
      <text:p text:style-name="P2"/>
      <text:p text:style-name="P3">Ulrich von Wilamowitz-Moellendorff, 1848-1931. «Griechische Tragödien»,</text:p>
      <text:p text:style-name="P3">4 Bände, 1923-26.</text:p>
      <text:p text:style-name="P3">aus den Deussenschen Übersetzungen: Paul Deussen, 1845—1919. «Sütras des Ve-danta»,</text:p>
      <text:p text:style-name="P3">1887; «Sechzig Upanishads des Veda», 1897; «Vier philosophische Texte des</text:p>
      <text:p text:style-name="P3">Mahabharatam», 1906; «Der Gesang des Heiligen», 1911.</text:p>
      <text:p text:style-name="P2"/>
      <text:p text:style-name="P3">182 Dionysius Areopagita, Apostelgeschichte 17,34, als Schüler des Paulus erwähnt. Unter</text:p>
      <text:p text:style-name="P3">seinem Namen erschienen Ende des 5.Jahrhunderts die Schriften «Von der</text:p>
      <text:p text:style-name="P3">himmlischen Hierarchie» und «Von der kirchlichen Hierarchie». Sie wurden im 9.</text:p>
      <text:p text:style-name="P3">Jahrhundert von Scotus Erigena ins Lateinische übersetzt. Deutsche Ausgabe «Des</text:p>
      <text:p text:style-name="P3">heiligen Dionysius Areopagita angebliche Schriften», übersetzt von Josef Stiglmayr,</text:p>
      <text:p text:style-name="P3">Kempten 1911.</text:p>
      <text:p text:style-name="P2">186</text:p>
      <text:p text:style-name="P2"/>
      <text:p text:style-name="P3">Im Urbeginne...:Joh. 1,1 u. 14</text:p>
      <text:p text:style-name="P2"/>
      <text:p text:style-name="P3">189 das schmerzliche Ereignis: Das erste Goetheanum, ein künstlerischer Holzbau, brannte in</text:p>
      <text:p text:style-name="P3">der Silvesternacht 1922/23 nieder. Über diesen Bau siehe Rudolf Steiner «Wege zu</text:p>
      <text:p text:style-name="P3">einem neuen Baustil», GA Bibl.-Nr. 286; «Der Baugedanke des Goetheanum», GA Bibl.Nr. 290.</text:p>
      <text:p text:style-name="P3">191 Brocasche Windung: Der linke Gyrus frontalis inferior, gefunden durch Pierre Paul</text:p>
      <text:p text:style-name="P3">Broca, 1824-1880, französischer Chirurg und Anthropologe.</text:p>
      <text:p text:style-name="P3">195 Jean Paul (1763—1825) ... bat gesagt: «Levana oder Erziehlehre», Vorrede</text:p>
      <text:p text:style-name="P3">zur 2. Auflage vom 2. Mai 1806 in Sämtl. Werke, 3. Aufl. Berlin 1862, 22. Bd. S. 17 u. 23.</text:p>
      <text:p text:style-name="P3">Bd. S. 47: «Das erste Bändchen dieses Werks behandelt weitläufiger die Knospenzeit des</text:p>
      <text:p text:style-name="P3">Kindes als das zweite und dritte die Blütenzeit. In der ersten wird gleichsam das</text:p>
      <text:p text:style-name="P3">akademische Triennium (Dreijahr), nach welchem sich erst das Seelentor, die Sprache,</text:p>
      <text:p text:style-name="P3">auftut, der Gegenstand der Sorge und des Blicks.» Ferner Sechstes Bruchstück, Viertes</text:p>
      <text:p text:style-name="P3">Kapitel, Paragraph 123: «Die Früchte rechter Erziehung der ersten drei Jahre (ein</text:p>
      <text:p text:style-name="P3">höheres Triennium als das akademische) könnt ihr nicht unter dem Säen ernten...»</text:p>
      <text:p text:style-name="P3">197 das Woodrow Wilson für ein »Glück» gehalten hat: In seiner Botschaft an den amerikanischen</text:p>
      <text:p text:style-name="P3">Kongreß vom S.Januar 1918 verkündete Präsident Wilson (1856-1924) vierzehn Punkte,</text:p>
      <text:p text:style-name="P3">welche die Grundsätze für einen allgemeinen Weltfrieden bilden sollten. In späteren</text:p>
      <text:p text:style-name="P3">Kongreßreden erweiterte er diese vierzehn Punkte zu insgesamt siebenundzwanzig</text:p>
      <text:p text:style-name="P3">Friedensgrundsätzen, unter denen das «Selbstbestimmungsrecht der Völker» eine</text:p>
      <text:p text:style-name="P3">besondere Rolle spielte.</text:p>
      <text:p text:style-name="P3">202 Johannes Immanuel Volkelt, 1848-1930, zuletzt Professor der Philosophie in Leipzig.</text:p>
      <text:p text:style-name="P3">«Die Traumphantasie», Stuttgart 1875. Vgl. Rudolf Steiner «Methodische Grundlagen</text:p>
      <text:p text:style-name="P3">der Anthroposophie 1884-1901», GA Bibl.-Nr.30, 1961, S.47, 251, 313.</text:p>
      <text:p text:style-name="P2">206</text:p>
      <text:p text:style-name="P2"/>
      <text:p text:style-name="P3">Waldorfschulpädagogik: Die von Rudolf Steiner auf Grund anthroposophischer</text:p>
      <text:p text:style-name="P3">Menschenerkenntnis ausgebildete Erziehungskunst, die zuerst in der 1919 in Stuttgart</text:p>
      <text:p text:style-name="P3">gegründeten Waldorfschule ausgebildet wurde und heute noch dort und in einer</text:p>
      <text:p text:style-name="P3">großen Anzahl von Schulen in vielen Ländern ausgeübt wird.</text:p>
      <text:p text:style-name="P2"/>
      <text:p text:style-name="P3">209 mit einem Astronomen: Wilhelm Foerster, 1832-1921, Direktor der Berliner Sternwarte,</text:p>
      <text:p text:style-name="P3">Gründer der «Urania».</text:p>
      <text:p text:style-name="P2">215</text:p>
      <text:p text:style-name="P2"/>
      <text:p text:style-name="P3">Geistige Feuerfunken: In der Zeitschrift «Der Leuchtturm», Lorch (Württem</text:p>
      <text:p text:style-name="P3">berg), Oktober 1920. Zitiert von Elsbeth Ebertin im Jahrbuch «Ein Blick in die</text:p>
      <text:p text:style-name="P3">Zukunft? Den Freunden der wissenschaftlichen Astrologie», Freiburg (Baden)</text:p>
      <text:p text:style-name="P3">1921, S.63: «Geistige Feuerfunken, die Blitzen gleich nach der hölzernen Mäu</text:p>
      <text:p text:style-name="P3">sefalle (gemeint ist das Goetheanum) zischen, sind also genügend vorhanden,</text:p>
      <text:p text:style-name="P3">und es wird schon einiger Klugheit Steiners bedürfen, versöhnend zu wirken,</text:p>
      <text:p text:style-name="P2"/>
      <text:p text:style-name="P1">damit nicht eines Tages ein richtiger Feuerfunke der Dornacher Herrlichkeit ein</text:p>
      <text:p text:style-name="P3">unrühmliches Ende bereitet.»</text:p>
      <text:p text:style-name="P3">«Ich bin bei euch alle Tage...»: Matth.28,20</text:p>
      <text:p text:style-name="P2">216</text:p>
      <text:p text:style-name="P2"/>
      <text:p text:style-name="P3">bei meiner diesmaligen Anwesenheit in Berlin: Dieser Vortrag war der letzte, den</text:p>
      <text:p text:style-name="P3">Rudolf Steiner in Berlin gehalten hat.</text:p>
      <text:p text:style-name="P2"/>
      <text:p text:style-name="P3">Korrekturen gegenüber der 1. Auflage</text:p>
      <text:p text:style-name="P2"/>
      <text:p text:style-name="P3">Nach Stenogramm:</text:p>
      <text:p text:style-name="P3">S. 164, Zeile 8 v. u.: üppige statt übliche</text:p>
      <text:p text:style-name="P3">S.214,Zeile lOv.o.: in alten Zeiten sozial fest gebunden statt in alten Zeiten fest gebunden</text:p>
      <text:p text:style-name="P3">Größere sinngemäße Korrekturen der Herausgeber:</text:p>
      <text:p text:style-name="P3">S. 25, Zeile 3 v.o.: während des Schlafens statt während des Einschlafens</text:p>
      <text:p text:style-name="P3">S. 49, Zeile 11 v.u.: Gesichtskreise statt Gesichtspunkte</text:p>
      <text:p text:style-name="P3">S. 129, Zeile 3 v. u.: kann er den freien Willen statt kann er doch den freien Willen</text:p>
      <text:p text:style-name="P2"/>
      <text:p text:style-name="P1">AUSFÜHRLICHE INHALTSANGABEN</text:p>
      <text:p text:style-name="P2"/>
      <text:p text:style-name="P3">Schicksalsgestaltung in Schlafen und Wachen. Die Geistigkeit der</text:p>
      <text:p text:style-name="P3">Sprache und die Gewissensstimme</text:p>
      <text:p text:style-name="P3">Bern, 6. April 1923 ......................................................................</text:p>
      <text:p text:style-name="P2"/>
      <text:p text:style-name="P2">9</text:p>
      <text:p text:style-name="P2"/>
      <text:p text:style-name="P3">Gehen, Sprechen und Denken in ihren Beziehungen zum Schlafesleben: Im</text:p>
      <text:p text:style-name="P3">Schlaf trägt der Astralleib das Geistig-Seelische der Sprache zu den</text:p>
      <text:p text:style-name="P3">Archangeloi, das Ich das Moralische der Bewegungen zu den Archai. Dazu</text:p>
      <text:p text:style-name="P3">müssen Idealismus in der Sprache und Menschenliebe in den Taten leben.</text:p>
      <text:p text:style-name="P3">Aus dieser Verbindung mit den Hierarchien webt sich der Mensch zwischen</text:p>
      <text:p text:style-name="P3">Tod und neuer Geburt Karma und Geschicklichkeit seines nächsten Lebens.</text:p>
      <text:p text:style-name="P3">Im Wachen wirken noch höhere Hierarchien, Exusiai und Kyriotetes, mit,</text:p>
      <text:p text:style-name="P3">um die Sprachgei-stigkeit in die Triebe und Begierden des physischen Leibes</text:p>
      <text:p text:style-name="P3">hineinzubringen; die Dynamis fügen die Menschenliebe in den physischen</text:p>
      <text:p text:style-name="P3">Leib ein. Die Gedanken bleiben während des Schlafes im Ätherleib mit dem</text:p>
      <text:p text:style-name="P3">physischen Leib verbunden, darum kann der Mensch im Erdenleben die</text:p>
      <text:p text:style-name="P3">Freiheit durch das reine Denken erringen.</text:p>
      <text:p text:style-name="P2"/>
      <text:p text:style-name="P3">Der individualisierte Logos und die Kunst, aus dem Worte den Geist</text:p>
      <text:p text:style-name="P3">herauszulösen</text:p>
      <text:p text:style-name="P2"/>
      <text:p text:style-name="P3">Stuttgart, 2. Mai 1923 ......................................................... 32</text:p>
      <text:p text:style-name="P3">Mit dem Ruhigwerden der Sinne beim Einschlafen erwacht in ihnen eine innere</text:p>
      <text:p text:style-name="P3">Regsamkeit: ätherisches Leuchten, Tönen und Wärmen. Es enthüllt sich als</text:p>
      <text:p text:style-name="P3">Leben und Weben der Exusiai und besteht aus Gedankenformen, die in innerem</text:p>
      <text:p text:style-name="P3">Worte das Wesen des Menschen aussprechen. Ihr Wesenhaftes sind die Dynamis.</text:p>
      <text:p text:style-name="P3">Aus dem Leuchten, Tönen und Wärmen strömt an der Vorderseite des Menschen</text:p>
      <text:p text:style-name="P3">eine ätherische Organisation zusammen: die Lotosblumen, eine Offenbarung der</text:p>
      <text:p text:style-name="P3">Kyriotetes. Nach dem Tode verströmen diese Offenbarungen der 2. Hierarchie</text:p>
      <text:p text:style-name="P3">mit dem sich auflösenden Ätherleib. Der Mensch durchlebt dann ihre</text:p>
      <text:p text:style-name="P3">Regsamkeit im Abstreifen seiner Abirrungen, bis er ins Geisterland aufsteigen</text:p>
      <text:p text:style-name="P3">und der Hierarchien ansichtig werden kann. Das Zusammenklingen der</text:p>
      <text:p text:style-name="P3">Hierarchien ist der Logos, den der Christus zur Wesenheit verdichtet hat. Das</text:p>
      <text:p text:style-name="P3">traumhafte Bewußtsein davon schrumpfte zusammen bis zum Leibniz-schen</text:p>
      <text:p text:style-name="P3">Begriff der Monaden. Denken, Sprechen und Bewegen sind Offenbarungen der 3.</text:p>
      <text:p text:style-name="P3">Hierarchie, die mit der 1. Hierarchie zusammenwirkt. Unser Gedankenleben in</text:p>
      <text:p text:style-name="P2"/>
      <text:p text:style-name="P3">Schlafen und Wachen und im nachtod-lichen Dasein</text:p>
      <text:p text:style-name="P3">Stuttgart, 21, Juni 1923 ............................................................ 51</text:p>
      <text:p text:style-name="P3">Im Erdenleben ist das Gedankenleben das Wertvollste für den Menschen.</text:p>
      <text:p text:style-name="P3">Gefühls- und Willensleben wirken aus dem Unbewußten herauf, so wie sie</text:p>
      <text:p text:style-name="P3">auch im Schlaf unbewußt wirken. Die Gedanken leben im physischen und</text:p>
      <text:p text:style-name="P2"/>
      <text:p text:style-name="P1">Ätherleib. Nach dem Tod schmelzen sie mit der Auflösung dieser Leiber</text:p>
      <text:p text:style-name="P3">von uns ab. Dagegen taucht im Bewußtsein auf, was in Ich und Astralleib</text:p>
      <text:p text:style-name="P3">unbewußt in den Nächten gelebt hat: das Durchleben unseres Erdenlebens</text:p>
      <text:p text:style-name="P3">im Licht der moralischen Weltordnung. An dieses geistig real Erlebte</text:p>
      <text:p text:style-name="P3">schließt sich das Geistleben an, in dem wir den Geistkeim unseres</text:p>
      <text:p text:style-name="P3">folgenden Erdenlebens formen. Dann schlafen wir für die Geistwelt ein,</text:p>
      <text:p text:style-name="P3">indem wir Interesse am neuen Erdenleben entwickeln. Das Interesse an</text:p>
      <text:p text:style-name="P3">unseren Ahnen erscheint in der Vererbung. Wir setzen uns als himmlische</text:p>
      <text:p text:style-name="P3">Abkömmlinge in den Nerven fest. Die irdische Seite lebt im Blut, darin</text:p>
      <text:p text:style-name="P3">sind wi r Ke i m . D i e F re i h ei t l eb t n u r i m Hy p o m o ch l i o n d er</text:p>
      <text:p text:style-name="P3">beiden Waagebalken: himmlischer Abkömmling - irdischer Keim, geistige</text:p>
      <text:p text:style-name="P3">Determination - Naturkausalität.</text:p>
      <text:p text:style-name="P2"/>
      <text:p text:style-name="P3">Mauthners «Kritik der Sprache» - Die Unzulänglichkeit heutigen</text:p>
      <text:p text:style-name="P3">Denkens, aufgezeigt an Rubner und Schweitzer</text:p>
      <text:p text:style-name="P3">Stuttgart, 4. Juli 1923 ................................................................. 72</text:p>
      <text:p text:style-name="P3">In seiner «Kritik der Sprache» weist Fritz Mauthner auf das Unreale unserer</text:p>
      <text:p text:style-name="P3">Worte für das Seelische hin. Auf das Reale weist Anthropo-sophie: Denken</text:p>
      <text:p text:style-name="P3">als Spiegelung am physischen Gehirn und als plasti-zierendes</text:p>
      <text:p text:style-name="P3">Gedankenkraften in der leiblichen Bildung; Fühlen als irdische Erscheinung</text:p>
      <text:p text:style-name="P3">und als dem Geist zugewandtes Erbstück aus dem vorirdischen Leben;</text:p>
      <text:p text:style-name="P3">Wollen als bewußtes Erleben und als Ewiges, am Karma Wirkendes. - Die</text:p>
      <text:p text:style-name="P3">Unklarheit des heutigen Denkens, aufgezeigt an einer Rede Max Rubners.</text:p>
      <text:p text:style-name="P3">Das Verschlafene der scharfen Gedanken Albert Schweitzers in «Verfall</text:p>
      <text:p text:style-name="P3">und Wiederaufbau der Kultur».</text:p>
      <text:p text:style-name="P2"/>
      <text:p text:style-name="P3">Die vier Wesensglieder des Menschen - Der Spiegelcharakter des</text:p>
      <text:p text:style-name="P3">intellektuellen Denkens und die Realität des sittlich-religiösen Erlebens</text:p>
      <text:p text:style-name="P3">Stuttgart, l I.Juli 1923</text:p>
      <text:p text:style-name="P2">.......................................................... 93</text:p>
      <text:p text:style-name="P3">Die vier Glieder des Menschen stammen aus vier verschiedenen Welten: der</text:p>
      <text:p text:style-name="P3">physische Leib aus der irdische Gesetze enthaltenden Erdenwelt, der</text:p>
      <text:p text:style-name="P3">Ätherleib aus der an der Weltenperipherie sich verstärkenden Ätherwelt, der</text:p>
      <text:p text:style-name="P3">Astralleib aus der von dort hereinwirkenden Astralwelt, das Ich aus einer</text:p>
      <text:p text:style-name="P3">noch anderen Welt. Jede dieser Welten hat ihre eigenen Gesetze. Durch das</text:p>
      <text:p text:style-name="P3">Zusammenwirken entsteht der Mensch. Die Möglichkeit zur Freiheit ist</text:p>
      <text:p text:style-name="P3">bedingt durch die Trennung von Ätherleib und physischem Leib von</text:p>
      <text:p text:style-name="P3">Astralleib und Ich im Schlaf. Die Nahrung der Seele ist das Sittlich-Religiöse,</text:p>
      <text:p text:style-name="P3">das heute in unseren, von elektrischen Strömen durchzogenen Leibern nur</text:p>
      <text:p text:style-name="P3">mit verstärkter Kraft errungen werden kann. Diese Kraft soll die</text:p>
      <text:p text:style-name="P3">Anthroposophische Gesellschaft entwickeln.</text:p>
      <text:p text:style-name="P2"/>
      <text:p text:style-name="P3">Drei Etappen des Erwachens der menschlichen Seele</text:p>
      <text:p text:style-name="P2"/>
      <text:p text:style-name="P1">Prag, 28. April 1923 (Ohne Einleitung)....................................... 114</text:p>
      <text:p text:style-name="P3">Aus dem Sich-bewegen-Lernen des Kindes bildet sich das Sprechen, aus ihm</text:p>
      <text:p text:style-name="P3">das Denken. Im vorirdischen Dasein leben wir in lebendigem</text:p>
      <text:p text:style-name="P3">Gedankenstrom mit den Angeloi, daraus entwickelt sich im irdischen Leben</text:p>
      <text:p text:style-name="P3">die Kraft des Denkens; aus dem Leben mit den Archan-geloi bekommen wir</text:p>
      <text:p text:style-name="P3">die Sprachfähigkeit; aus dem Umgang mit den Archai kommt die Aufrichteund Bewegungskraft. Wir treten im irdischen Leben in jedem Schlaf wieder</text:p>
      <text:p text:style-name="P3">in Beziehung zu diesen höheren Wesen, brauchen aber dazu den Idealismus</text:p>
      <text:p text:style-name="P3">in Denken, Sprechen und Handeln. Dieser führt uns nach dem Tode zum</text:p>
      <text:p text:style-name="P3">bewußten Ausbilden unserer Beziehung zur 1. Hierarchie. Im nächsten</text:p>
      <text:p text:style-name="P3">Leben erscheinen die Folgen unseres Erdenlebens in der Art des Gehenlernens im Zusammenhang mit den Archai, das Sprechenlernen ermöglichen</text:p>
      <text:p text:style-name="P3">uns die Archangeloi im Verein mit der 2. Hierarchie, das Denken schenken</text:p>
      <text:p text:style-name="P3">uns die Angeloi unter dem Einfluß der 1. Hierarchie.</text:p>
      <text:p text:style-name="P2"/>
      <text:p text:style-name="P3">Anthroposophie — der Weg zu einem vertieften Verständnis des</text:p>
      <text:p text:style-name="P3">Ostermysteriums</text:p>
      <text:p text:style-name="P3">Prag, 29. April 1923 .................................................................... 126</text:p>
      <text:p text:style-name="P2"/>
      <text:p text:style-name="P3">Das Seelenleben der Menschheit verwandelt sich im Lauf der Entwicklung.</text:p>
      <text:p text:style-name="P3">Bis ins 4. nachchristliche Jahrhundert setzte sich das vorirdische lebendige</text:p>
      <text:p text:style-name="P3">Denken im Erdenleben fort. Dann rückte der Mensch zum toten Denken</text:p>
      <text:p text:style-name="P3">vor, das ihm das Bewußtsein der Freiheit gibt, indem er seinen eigenen</text:p>
      <text:p text:style-name="P3">Willen hineinsendet. Das Erscheinen des Christus wurde noch im</text:p>
      <text:p text:style-name="P3">lebendigen Denken erlebt als das Erscheinen des einzigen Gotteswesens, das</text:p>
      <text:p text:style-name="P3">aus dem Vorirdischen ins Irdische durch Geburt und Tod eintauchte und das</text:p>
      <text:p text:style-name="P3">von der Sonne auf die Erde kam, um mit dem Menschen das Schicksal zu</text:p>
      <text:p text:style-name="P3">teilen. Durch die Überwindung des Todes durch Christus wurde die</text:p>
      <text:p text:style-name="P3">Furcht vor dem Abschließenden des Todes überwunden. Die Gnosis</text:p>
      <text:p text:style-name="P3">enthielt diese geistigen Anschauungen. Augustinus konnte sie schon nicht</text:p>
      <text:p text:style-name="P3">mehr verstehen. Heute sind sie völlig verlorengegangen: Christus als der</text:p>
      <text:p text:style-name="P3">«schlichte Mann aus Nazareth»; Rankes Geschichtsschreibung ohne das</text:p>
      <text:p text:style-name="P3">Christusereignis. Der Zusammenhang mit Christus muß geistig neu</text:p>
      <text:p text:style-name="P3">gefunden werden. Dazu verhilft die Anthroposophie.</text:p>
      <text:p text:style-name="P2"/>
      <text:p text:style-name="P3">Die Himmelfahrtsoffenbarung und das Pfingstgeheimnis</text:p>
      <text:p text:style-name="P3">Dornach, 7. Mai 1923 (Ohne Schluß) ......................................... 144</text:p>
      <text:p text:style-name="P3">Das Himmelfahrtsbild scheint der Tatsache zu widersprechen, daß Christus</text:p>
      <text:p text:style-name="P3">in aller Zukunft bei der Erde bleibt. Seit dem Höhepunkt der</text:p>
      <text:p text:style-name="P3">Erdentwicklung in der Mitte der Atlantis stirbt die Erde ab, mit ihr</text:p>
      <text:p text:style-name="P3">Pflanzen, Tiere und physischer Mensch. Eduard Sueß bestätigt das</text:p>
      <text:p text:style-name="P2"/>
      <text:p text:style-name="P1">Absterben des Mineralischen. Der absterbende Ätherleib des Menschen</text:p>
      <text:p text:style-name="P3">strebt zur Sonne, so daß der Mensch sich bald nicht mehr hätte inkarnieren</text:p>
      <text:p text:style-name="P3">können. Christus gab dem Ätherleib und dem physischen Leib neue Kraft,</text:p>
      <text:p text:style-name="P3">deren alle Menschen ohne ihr Zutun teilhaftig werden. Das erleben die</text:p>
      <text:p text:style-name="P3">Jünger im Himmelfahrtsbild. Im Pfingst-erlebnis fühlen sie die</text:p>
      <text:p text:style-name="P3">Christuskraft, die in Ich und Astralleib einzieht, wenn der individuelle</text:p>
      <text:p text:style-name="P3">Mensch sich das Verständnis für das Mysterium von Golgatha erwirbt. Nach</text:p>
      <text:p text:style-name="P3">dem Tode erlebt jeder Mensch diese beiden Bilder.</text:p>
      <text:p text:style-name="P2"/>
      <text:p text:style-name="P3">Johannistimmung - Der geschärfte Johanniblick</text:p>
      <text:p text:style-name="P3">Dornach, 24.Juni 1923............................................................... 158</text:p>
      <text:p text:style-name="P3">Der physische Leib lebt im Tageslauf, die Seele im Jahreslauf, der Geist im</text:p>
      <text:p text:style-name="P3">Zeitenlauf. Neue Denk- und Gefühlsrichtungen in der jüngeren Generation</text:p>
      <text:p text:style-name="P3">weisen auf ein neues Zeitalter. Es verlangt geistigen Weitblick als Gegenpol zum</text:p>
      <text:p text:style-name="P3">materialistisch verengten Horizont. Beispiel: Die Versuche, das</text:p>
      <text:p text:style-name="P3">Pflanzenwachstum von kosmischen Einflüssen unabhängig zu machen, sind nur</text:p>
      <text:p text:style-name="P3">geglückt, weil man das aus der Wiederholung des Sonnenzustandes stammende,</text:p>
      <text:p text:style-name="P3">ahrimanische Sonnenlicht, die Elektrizität, dabei verwendete. Da liegt der</text:p>
      <text:p text:style-name="P3">kosmische Zusammenhang. Geistiger Weitblick ist die dem heutigen</text:p>
      <text:p text:style-name="P3">welthistorischen Augenblick angepaßte Johannistimmung. Wiedergewinnung</text:p>
      <text:p text:style-name="P2"/>
      <text:p text:style-name="P3">des lebendigen Sprachquells durch den Christus-Impuls - Der MichaelGedanke als Anruf des menschlichen Willens</text:p>
      <text:p text:style-name="P3">Dornach, 13. April 1923 ............................................................. 174</text:p>
      <text:p text:style-name="P2"/>
      <text:p text:style-name="P3">Die Entwicklung der menschlichen Sprache ist ein Abbild der Entwicklung</text:p>
      <text:p text:style-name="P3">der Archangeloi, die die Sprachgeister sind. Bis zur spätatlantischen Zeit</text:p>
      <text:p text:style-name="P3">war sie Willensausdruck, weil die Archangeloi sie als Intuition von der 2.</text:p>
      <text:p text:style-name="P3">Hierarchie empfingen; bis zum Griechentum war sie Gefühlsausdruck, weil</text:p>
      <text:p text:style-name="P3">die Archangeloi sie von der 1. Hierarchie als Inspiration empfingen; seit</text:p>
      <text:p text:style-name="P3">dem Römertum schöpfen die Archangeloi sie aus der Vergangenheit, weil</text:p>
      <text:p text:style-name="P3">keine Hierarchie über der ersten ist, damit aus dem Ahrimanischen. Herman</text:p>
      <text:p text:style-name="P3">Grimm fühlte diesen Übergang vom Griechen- zum Römertum. Durch das</text:p>
      <text:p text:style-name="P3">Mysterium von Golgatha wird der Mensch befähigt, die Sprache vom toten</text:p>
      <text:p text:style-name="P3">Zeichen wieder zur Gefühls- und Willenssprache zu entwickeln. Die</text:p>
      <text:p text:style-name="P3">vergangene Entwicklung ist im Anfang des Johannesevangeliums</text:p>
      <text:p text:style-name="P3">hingestellt, auf die zukünftige Entwicklung weist der Michael-Gedanke.</text:p>
      <text:p text:style-name="P2"/>
      <text:p text:style-name="P3">Die Schaffung eines Michael-Festes aus dem Geiste heraus - Die Rätsel</text:p>
      <text:p text:style-name="P3">des inneren Menschen</text:p>
      <text:p text:style-name="P3">Berlin, 23. Mai 1923 ................................................................... 189</text:p>
      <text:p text:style-name="P3">Der eigentliche Charakter des kindlichen Gehen-, Sprechen- und</text:p>
      <text:p text:style-name="P2"/>
      <text:p text:style-name="P1">Denkenlernens erschließt sich der Beobachtung des Schlafeslebens. Der</text:p>
      <text:p text:style-name="P3">Mensch entwickelte sich aus dem Geistigen ins Materielle hinein, um frei zu</text:p>
      <text:p text:style-name="P3">werden. Ein Beispiel ist das musikalische Erleben in Atlantis</text:p>
      <text:p text:style-name="P3">(Septimerlebnis), Nachatlantis (Quinterlebnis), Neuzeit (Terzerlebnis). In</text:p>
      <text:p text:style-name="P3">jedem Schlaf werden Handlungen, Sprache und Gedanken der</text:p>
      <text:p text:style-name="P3">vorangegangenen Wachenszeit geistig zurückerlebt. Dieses wird dann zum</text:p>
      <text:p text:style-name="P3">Inhalt unseres Lebens nach dem Tode, nachdem wir den Ätherleib abgelegt</text:p>
      <text:p text:style-name="P3">haben. Danach ist die Geistwelt unsere Umgebung, mit der zusammen wir</text:p>
      <text:p text:style-name="P3">den nächsten Erdenleib aufbauen, unser Karma hineinverwebend. Im</text:p>
      <text:p text:style-name="P3">Gehenlernen bildet sich ab dieses Leben mit den Archai; im Sprechenlernen</text:p>
      <text:p text:style-name="P3">die Zeit, in der wir die Geistwesen nur noch als Offenbarung erleben; im</text:p>
      <text:p text:style-name="P3">Denkenlernen die Zeit, in der wir den neuen Ätherleib zusammenziehen.</text:p>
      <text:p text:style-name="P3">Aus dem Geist heraus sollte als neues Fest das Michael-Fest geschaffen</text:p>
      <text:p text:style-name="P3">werden. Es soll dem Auferstehen des Geistigen im Menschenleben gewidmet</text:p>
      <text:p text:style-name="P3">sein, damit der Mensch dann in richtiger Weise durch den Tod gehen kann.</text:p>
      <text:p text:style-name="P3">Das Osterfest feiert das Durchgehen durch den Tod und die Auferstehung</text:p>
      <text:p text:style-name="P3">nach dem Tode. Die Bedeutung des Michael-Festes ist vor allem eine</text:p>
      <text:p text:style-name="P3">soziale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