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1">RUDOLF STEINER</text:p>
      <text:p text:style-name="P3"/>
      <text:p text:style-name="P2">Die Welträtsel und</text:p>
      <text:p text:style-name="P2">die Anthroposophie</text:p>
      <text:p text:style-name="P2">Zweiundzwanzig Öffentliche Vorträge,</text:p>
      <text:p text:style-name="P2">gehalten zwischen dem 5. Oktober 1905</text:p>
      <text:p text:style-name="P2">und dem 3. Mai 1906</text:p>
      <text:p text:style-name="P2">im Architektenhaus zu Berlin</text:p>
      <text:p text:style-name="P3"/>
      <text:p text:style-name="P3">1983</text:p>
      <text:p text:style-name="P2">RUDOLF STEINER VERLAG</text:p>
      <text:p text:style-name="P2">DORNACH/SCHWEIZ</text:p>
      <text:p text:style-name="P3"/>
      <text:p text:style-name="P1">Nach vom Vortragenden nicht durchgesehenen</text:p>
      <text:p text:style-name="P2">und teilweise lückenhaften Zuhörer-Mitschriften</text:p>
      <text:p text:style-name="P2">herausgegeben von der Rudolf Steiner-Nachlaß Verwaltung</text:p>
      <text:p text:style-name="P2">Die Herausgabe besorgten H. W. Zbinden und H. Wiesberger</text:p>
      <text:p text:style-name="P3"/>
      <text:p text:style-name="P2">1. Auflage, Gesamtausgabe Dornach 1966</text:p>
      <text:p text:style-name="P2">2. Auflage (fotomechanischer Nachdruck)</text:p>
      <text:p text:style-name="P2">Gesamtausgabe Dornach 1983</text:p>
      <text:p text:style-name="P3"/>
      <text:p text:style-name="P2">Veröffentlichungen</text:p>
      <text:p text:style-name="P2">Vortrag I in «Lucifer-Gnosis», Berlin 1906;</text:p>
      <text:p text:style-name="P2">Einzelausgaben Berlin 1908, 1909, 1918, 1920, Dornach 1926;</text:p>
      <text:p text:style-name="P2">ferner in «Luzifer-Gnosis. Gesammelte Aufsätze 1903-1908»,</text:p>
      <text:p text:style-name="P2">Gesamtausgabe Dornach 1960</text:p>
      <text:p text:style-name="P2">Vortrag X in «Zeichen und Symbole des Weihnachtsfestes»</text:p>
      <text:p text:style-name="P2">Dornach 1957, 1968, 1977,1983</text:p>
      <text:p text:style-name="P2">Vortrag XIII und XIV in Rudolf Steiner / Edouard Schure</text:p>
      <text:p text:style-name="P2">«Lucifer - Die Kinder des Lucifer», Dornach 1955</text:p>
      <text:p text:style-name="P3"/>
      <text:p text:style-name="P2">Bibliographie-Nr. 54</text:p>
      <text:p text:style-name="P2">Alle Rechte bei der Rudolf Steiner-Nachlaß Verwaltung, Dornach/Schweiz</text:p>
      <text:p text:style-name="P2">© 1966 by Rudolf Steiner-Nachlaß Verwaltung, Dornach/Schweiz</text:p>
      <text:p text:style-name="P2">Printed in Germany by Konkordia GmbH, Bühl/Baden</text:p>
      <text:p text:style-name="P2">ISBN 3-7274-0540-6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</text:p>
      <text:p text:style-name="P2">Geisteswissenschaft bilden die von Rudolf Steiner (1861</text:p>
      <text:p text:style-name="P2">-1925) geschriebenen und veröffentlichten Werke. Daneben</text:p>
      <text:p text:style-name="P2">hielt er in den Jahren 1900 bis 1924 zahlreiche Vorträge und</text:p>
      <text:p text:style-name="P2">Kurse, sowohl öffentlich wie auch für die Mitglieder der</text:p>
      <text:p text:style-name="P2">Theoso-phischen, später Anthroposophischen Gesellschaft.</text:p>
      <text:p text:style-name="P2">Er selbst wollte ursprünglich, daß seine durchwegs frei</text:p>
      <text:p text:style-name="P2">gehaltenen Vorträge nicht schriftlich festgehalten würden, da</text:p>
      <text:p text:style-name="P2">sie als «mündliche, nicht zum Druck bestimmte</text:p>
      <text:p text:style-name="P2">Mitteilungen» gedacht waren. Nachdem aber zunehmend</text:p>
      <text:p text:style-name="P2">unvollständige</text:p>
      <text:p text:style-name="P2">und</text:p>
      <text:p text:style-name="P2">fehlerhafte</text:p>
      <text:p text:style-name="P2">Hörernachschriften</text:p>
      <text:p text:style-name="P2">angefertigt und verbreitet wurden, sah er sich veranlaßt, das</text:p>
      <text:p text:style-name="P2">Nachschreiben zu regeln. Mit dieser Aufgabe betraute er</text:p>
      <text:p text:style-name="P2">Marie Steiner-von Sivers. Ihr oblag die Bestimmung der</text:p>
      <text:p text:style-name="P2">Stenographierenden, die Verwaltung der Nachschriften und</text:p>
      <text:p text:style-name="P2">die für die Herausgabe notwendige Durchsicht der Texte. Da</text:p>
      <text:p text:style-name="P2">Rudolf Steiner aus Zeitmangel nur in ganz wenigen Fällen</text:p>
      <text:p text:style-name="P2">die Nachschriften selbst korrigieren konnte, muß gegenüber</text:p>
      <text:p text:style-name="P2">allen</text:p>
      <text:p text:style-name="P2">Vortragsveröffentlichungen</text:p>
      <text:p text:style-name="P2">sein</text:p>
      <text:p text:style-name="P2">Vorbehalt</text:p>
      <text:p text:style-name="P2">berücksichtigt werden: «Es wird eben nur hingenommen</text:p>
      <text:p text:style-name="P2">werden müssen, daß in den von mir nicht nachgesehenen</text:p>
      <text:p text:style-name="P2">Vorlagen sich Fehlerhaftes findet.»</text:p>
      <text:p text:style-name="P2">Nach dem Tode von Marie Steiner (1867-1948) wurde</text:p>
      <text:p text:style-name="P2">gemäß ihren Richtlinien mit der Herausgabe einer Rudolf</text:p>
      <text:p text:style-name="P2">Steiner Gesamtausgabe begonnen. Der vorliegende Band</text:p>
      <text:p text:style-name="P2">bildet einen Bestandteil dieser Gesamtausgabe. Soweit</text:p>
      <text:p text:style-name="P2">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Zu dieser Ausgabe .........................................................................</text:p>
      <text:p text:style-name="P3">8</text:p>
      <text:p text:style-name="P2">I. Haeckel, die Welträtsel und die Theosophie</text:p>
      <text:p text:style-name="P2">Berlin, 5. Oktober 1905 ........................................................</text:p>
      <text:p text:style-name="P3">9</text:p>
      <text:p text:style-name="P2">IL Unsere Weltlage. Krieg, Frieden und die</text:p>
      <text:p text:style-name="P2">Wissenschaft des Geistes</text:p>
      <text:p text:style-name="P2">Berlin, 12. Oktober 1905 ...................................................... 35</text:p>
      <text:p text:style-name="P2">III. Grundbegriffe der Theosophie. Seele und Geist</text:p>
      <text:p text:style-name="P2">des Menschen</text:p>
      <text:p text:style-name="P2">Berlin, 19. Oktober 1905 ...................................................... 57</text:p>
      <text:p text:style-name="P2">IV. Geisteswissenschaft und soziale Frage</text:p>
      <text:p text:style-name="P2">Hamburg, 2. März 1908 (statt Berlin, 26. Oktober 1905) .</text:p>
      <text:p text:style-name="P2">V. Die Frauenfrage</text:p>
      <text:p text:style-name="P2">Hamburg, 17. Nov. 1906 (statt Berlin, 2. Nov. 1905) .</text:p>
      <text:p text:style-name="P3">105</text:p>
      <text:p text:style-name="P3"/>
      <text:p text:style-name="P3">80</text:p>
      <text:p text:style-name="P3">.</text:p>
      <text:p text:style-name="P3"/>
      <text:p text:style-name="P2">VI. Die Grundbegriffe der Theoposophie.</text:p>
      <text:p text:style-name="P2">Menschenrassen</text:p>
      <text:p text:style-name="P2">Berlin, 9. November 1905..................................................... 132</text:p>
      <text:p text:style-name="P2">VII. Der Weisheitskern in den Religionen</text:p>
      <text:p text:style-name="P2">Berlin, 16. November 1905 .................................................. 155</text:p>
      <text:p text:style-name="P2">VIII. Bruderschaft und Daseinskampf</text:p>
      <text:p text:style-name="P2">Berlin, 23. November 1905 .................................................. 179</text:p>
      <text:p text:style-name="P2">IX. Innere Entwicklung</text:p>
      <text:p text:style-name="P2">Berlin, 7. Dezember 1905 ..................................................... 200</text:p>
      <text:p text:style-name="P2">X. Das Weihnachtsfest als Wahrzeichen des Sonnensieges</text:p>
      <text:p text:style-name="P2">Berlin, 14. Dezember 1905 ................................................... 229</text:p>
      <text:p text:style-name="P2">XL Die Weisheitslehren des Christentums</text:p>
      <text:p text:style-name="P2">Berlin, 1. Februar 1906 ......................................................... 251</text:p>
      <text:p text:style-name="P3"/>
      <text:p text:style-name="P1">XII. Wiederverkörperung und Karma</text:p>
      <text:p text:style-name="P2">Berlin, 15. Februar 1906 .................................................. 279</text:p>
      <text:p text:style-name="P2">XIII. Luzifer</text:p>
      <text:p text:style-name="P2">Berlin, 22. Februar 1906 .................................................. 307</text:p>
      <text:p text:style-name="P2">XIV. Die Kinder des Luzifer</text:p>
      <text:p text:style-name="P2">Berlin, 1. März 1906 ........................................................ 334</text:p>
      <text:p text:style-name="P2">XV. Germanische und indische Geheimlehre</text:p>
      <text:p text:style-name="P2">Berlin, 8. März 1906 ........................................................ 361</text:p>
      <text:p text:style-name="P2">XVI. Die Theosophen des 19. Jahrhunderts</text:p>
      <text:p text:style-name="P2">Berlin, 15. März 1906 ...................................................... 387</text:p>
      <text:p text:style-name="P2">XVII. Siegfried und die Götterdämmerung</text:p>
      <text:p text:style-name="P2">Berlin, 22. März 1906 ...................................................... 413</text:p>
      <text:p text:style-name="P2">XVIII. Parzival und Lohengrin</text:p>
      <text:p text:style-name="P2">Berlin, 29. März 1906 ...................................................... 430</text:p>
      <text:p text:style-name="P2">XIX. Das Osterfest</text:p>
      <text:p text:style-name="P2">Berlin, 12. April 1906 .......................................................451</text:p>
      <text:p text:style-name="P2">XX. Innere Entwicklung</text:p>
      <text:p text:style-name="P2">Berlin, 19. April 1906 ...................................................... 463</text:p>
      <text:p text:style-name="P2">XXI. Paracelsus</text:p>
      <text:p text:style-name="P2">Berlin, 26. April 1906 .......................................................477</text:p>
      <text:p text:style-name="P2">XXII. Jakob Böhme</text:p>
      <text:p text:style-name="P2">Berlin, 3. Mai 1906 ...........................................................498</text:p>
      <text:p text:style-name="P2">Hinweise ................................................................................. 513</text:p>
      <text:p text:style-name="P2">Personenregister ..................................................................... 528</text:p>
      <text:p text:style-name="P2">Ausführliche Inhaltsangaben .................................................. 531</text:p>
      <text:p text:style-name="P2">Übersicht über die Rudolf Steiner Gesamtausgabe</text:p>
      <text:p text:style-name="P3"/>
      <text:p text:style-name="P3">.</text:p>
      <text:p text:style-name="P3"/>
      <text:p text:style-name="P3">.</text:p>
      <text:p text:style-name="P3"/>
      <text:p text:style-name="P3">539</text:p>
      <text:p text:style-name="P3"/>
      <text:p text:style-name="P1">ZU DIESER AUSGABE</text:p>
      <text:p text:style-name="P3"/>
      <text:p text:style-name="P2">Die Vorträge dieses Bandes gehören dem Teil von Rudolf Steiners</text:p>
      <text:p text:style-name="P2">Vortragswerk an, mit dem er sich an die Öffentlichkeit wandte. «Berlin</text:p>
      <text:p text:style-name="P2">war der Ausgangspunkt für diese öffentliche Vortragstätigkeit gewesen.</text:p>
      <text:p text:style-name="P2">Was in anderen Städten mehr in einzelnen Vorträgen behandelt wurde,</text:p>
      <text:p text:style-name="P2">konnte hier in einer zusammenhängenden Vortragsreihe zum Ausdruck</text:p>
      <text:p text:style-name="P2">gebracht werden, deren Themen ineinander übergriffen. Sie erhielten</text:p>
      <text:p text:style-name="P2">dadurch den Charakter einer sorgfältig fundierten methodischen</text:p>
      <text:p text:style-name="P2">Einführung in die Geisteswissenschaft und konnten auf ein regelmäßig</text:p>
      <text:p text:style-name="P2">wiederkehrendes Publikum rechnen, dem es darauf ankam, immer</text:p>
      <text:p text:style-name="P2">tiefer in die neu sich erschließenden Wissensgebiete einzudringen,</text:p>
      <text:p text:style-name="P2">während den neu Hinzukommenden die Grundlagen für das</text:p>
      <text:p text:style-name="P2">Verständnis des Gebotenen immer wieder gegeben wurden.» (Marie</text:p>
      <text:p text:style-name="P2">Steiner)</text:p>
      <text:p text:style-name="P2">Die vorliegende, während des Winterhalbjahres 1905/06 gehaltene</text:p>
      <text:p text:style-name="P2">Vortragsreihe ist die dritte der öffentlichen Vortragsreihen, welche</text:p>
      <text:p text:style-name="P2">Rudolf Steiner in Berlin seit 1903 regelmäßig durchführte. In ihr wird</text:p>
      <text:p text:style-name="P2">zunächst der materialistischen Weltanschauung Ernst Haeckels die</text:p>
      <text:p text:style-name="P2">spiritualistische</text:p>
      <text:p text:style-name="P2">Weltanschauung</text:p>
      <text:p text:style-name="P2">der</text:p>
      <text:p text:style-name="P2">Geisteswissenschaft</text:p>
      <text:p text:style-name="P2">gegenübergestellt. Von hier aus ergeben sich Lösungen der brennenden</text:p>
      <text:p text:style-name="P2">Fragen der Zeit, der Friedensfrage, der sozialen Frage, der Frauenfrage.</text:p>
      <text:p text:style-name="P2">Es wird gezeigt, wie Geisteswissenschaft ein neues Menschenbild,</text:p>
      <text:p text:style-name="P2">einen neuen Erkenntnisweg, eine neue Gesamtschau vermittelt, die zu</text:p>
      <text:p text:style-name="P2">einer Erneuerung von Wissenschaft, Kunst und Religion führen kann.</text:p>
      <text:p text:style-name="P2">Die Wahrheiten des Christentums, der Sinn des Mythos und der Sage</text:p>
      <text:p text:style-name="P2">werden in neuer Weise aufgezeigt. Dies alles gipfelt in einem neuen</text:p>
      <text:p text:style-name="P2">Verständnis der christlichen Feste: Weihnacht als Fest des</text:p>
      <text:p text:style-name="P2">Sonnensieges, Ostern als Fest von Tod und Auferstehung, der inneren</text:p>
      <text:p text:style-name="P2">Auferstehung zu neuem Menschentum.</text:p>
      <text:p text:style-name="P3"/>
      <text:p text:style-name="P1">HAECKEL, DIE WELTRÄTSEL UND DIE</text:p>
      <text:p text:style-name="P2">THEOSOPHIE</text:p>
      <text:p text:style-name="P2">Berlin, 5. Oktober 1905</text:p>
      <text:p text:style-name="P3"/>
      <text:p text:style-name="P2">Wenn ich heute über das Thema spreche: «Haeckel, die</text:p>
      <text:p text:style-name="P2">Welträtsel und die Theosophie», so weiß ich, daß dieses Thema</text:p>
      <text:p text:style-name="P2">dem Erforscher des geistigen Lebens außerordentliche</text:p>
      <text:p text:style-name="P2">Schwierigkeiten bereitet und daß ich vielleicht mit meinen</text:p>
      <text:p text:style-name="P2">Ausführungen nach links und nach rechts schwer Anstoß</text:p>
      <text:p text:style-name="P2">erregen werde. Dennoch aber scheint es mir eine</text:p>
      <text:p text:style-name="P2">Notwendigkeit zu sein, einmal vom theosophischen</text:p>
      <text:p text:style-name="P2">Standpunkte aus darüber zu sprechen, denn einerseits hat ja das</text:p>
      <text:p text:style-name="P2">Evangelium, das Haeckel aus seinen Forschungen gewonnen</text:p>
      <text:p text:style-name="P2">hat, durch sein Buch «Die Welträtsel», den Zugang zu</text:p>
      <text:p text:style-name="P2">Tausenden und aber Tausenden von Menschen gefunden.</text:p>
      <text:p text:style-name="P2">Zehntausend Exemplare der «Welträtsel» waren nach kurzer</text:p>
      <text:p text:style-name="P2">Zeit abgesetzt, und in viele Sprachen ist das Buch übersetzt</text:p>
      <text:p text:style-name="P2">worden. Selten hat ein so ernstes Buch eine so große</text:p>
      <text:p text:style-name="P2">Verbreitung gefunden.</text:p>
      <text:p text:style-name="P2">Wenn die Theosophie oder Geisteswissenschaft klarmachen</text:p>
      <text:p text:style-name="P2">soll, welches ihre Ziele sind, dann muß sie sich mit einer so</text:p>
      <text:p text:style-name="P2">wichtigen Erscheinung, die sich auch mit den tiefsten Fragen</text:p>
      <text:p text:style-name="P2">des Daseins beschäftigt, auseinandersetzen und ihre Stellung</text:p>
      <text:p text:style-name="P2">dazu zum Ausdruck bringen. An sich ist ja die theosophische</text:p>
      <text:p text:style-name="P2">oder geisteswissenschaftliche Lebensbetrachtung nicht da zum</text:p>
      <text:p text:style-name="P2">Kampfe, sondern zur Versöhnung, zum Ausgleich der</text:p>
      <text:p text:style-name="P2">Gegensätze. Dann bin ich auch selbst in einer besonderen Lage</text:p>
      <text:p text:style-name="P2">gegenüber der Weltanschauung Ernst Haeckels. Denn ich</text:p>
      <text:p text:style-name="P2">kenne die Empfindungen und Gefühle, die heute den Menschen</text:p>
      <text:p text:style-name="P2">teilweise aus seinem Wissenschaft-</text:p>
      <text:p text:style-name="P3"/>
      <text:p text:style-name="P1">liehen Gewissen, teilweise aus der allgemeinen Weltlage und</text:p>
      <text:p text:style-name="P2">Weltanschauung heraus, wie durch eine faszinierende Kraft</text:p>
      <text:p text:style-name="P2">hineinführen können in die einfachen, großen Gedankengänge,</text:p>
      <text:p text:style-name="P2">aus denen sich diese Weltanschauung Haeckels</text:p>
      <text:p text:style-name="P2">zusammensetzt. Ich würde wohl nicht wagen, heute so</text:p>
      <text:p text:style-name="P2">unbefangen zu sprechen, wenn ich in bezug auf Haeckel das</text:p>
      <text:p text:style-name="P2">wäre, was man einen Gegner nennt; wenn ich nicht genau</text:p>
      <text:p text:style-name="P2">bekannt wäre mit dem, was man durchmachen kann, wenn</text:p>
      <text:p text:style-name="P2">man sich hineinlebt in dieses wunderbare Gebäude seiner</text:p>
      <text:p text:style-name="P2">Ideen.</text:p>
      <text:p text:style-name="P2">Vor allem aber wird derjenige, der mit offenem Sinn die</text:p>
      <text:p text:style-name="P2">Entwickelung des Geisteslebens betrachtet, in Haeckels</text:p>
      <text:p text:style-name="P2">Wirken die moralische Kraft anerkennen müssen. Mit</text:p>
      <text:p text:style-name="P2">ungeheuerem Mut hat dieser Mann seit Jahrzehnten seine</text:p>
      <text:p text:style-name="P2">Weltanschauung durchgekämpft, schwer durchgekämpft und</text:p>
      <text:p text:style-name="P2">sich sehr gegen mannigfache Widerwärtigkeiten, die ihm</text:p>
      <text:p text:style-name="P2">entgegentraten, zu wehren gehabt. Auf der andern Seite</text:p>
      <text:p text:style-name="P2">dürfen wir nicht verkennen, daß in Haeckel eine große Kraft</text:p>
      <text:p text:style-name="P2">der</text:p>
      <text:p text:style-name="P2">zusammenfassenden</text:p>
      <text:p text:style-name="P2">Darstellung</text:p>
      <text:p text:style-name="P2">und</text:p>
      <text:p text:style-name="P2">des</text:p>
      <text:p text:style-name="P2">zusammenfassenden Denkens lebt. Was in dieser Beziehung</text:p>
      <text:p text:style-name="P2">so vielen Naturforschern fehlt, das hat er in hohem Maße. Er</text:p>
      <text:p text:style-name="P2">hat es gewagt, trotzdem in den letzten Jahrzehnten die</text:p>
      <text:p text:style-name="P2">eigentlich wissenschaftlichen Strömungen gegen ein solches</text:p>
      <text:p text:style-name="P2">Unternehmen gerichtet waren, die Resultate seiner</text:p>
      <text:p text:style-name="P2">Forschungen in einer Weltanschauung zusammenzufassen.</text:p>
      <text:p text:style-name="P2">Das muß als eine Tat besonderer Art anerkannt werden. Auch</text:p>
      <text:p text:style-name="P2">der theosophi-schen Weltanschauung gegenüber bin ich in</text:p>
      <text:p text:style-name="P2">einer eigentümlichen Lage, wenn ich über Haeckel spreche.</text:p>
      <text:p text:style-name="P2">Wer sich mit dem Entwickelungsgang der theosophischen</text:p>
      <text:p text:style-name="P2">Bewegung befaßt hat, der weiß, welche scharfen Worte und</text:p>
      <text:p text:style-name="P2">Kämpfe von Seiten der Theosophen und auch gerade von</text:p>
      <text:p text:style-name="P2">Seiten der Begründerin der theosophischen Bewegung, von</text:p>
      <text:p text:style-name="P2">Seiten der Frau Helena Petrowna Blavatsky, gegen die</text:p>
      <text:p text:style-name="P2">Konsequenzen</text:p>
      <text:p text:style-name="P3"/>
      <text:p text:style-name="P1">geführt worden sind, die Ernst Haeckel aus seinen</text:p>
      <text:p text:style-name="P2">Forschungen gezogen hat. Gegen wenige Erscheinungen auf</text:p>
      <text:p text:style-name="P2">dem Gebiete der Weltanschauungen wird in der</text:p>
      <text:p text:style-name="P2">«Geheimlehre» mit solcher Leidenschaftlichkeit gekämpft,</text:p>
      <text:p text:style-name="P2">wie gerade gegen die Haeckelschen Auseinandersetzungen.</text:p>
      <text:p text:style-name="P2">Ich darf wohl behaupten, unbefangen zu sprechen, weil ich</text:p>
      <text:p text:style-name="P2">glaube, zum Teil in meiner Schrift «Haeckel und seine</text:p>
      <text:p text:style-name="P2">Gegner», wie auch in meinem Buch über die «Welt- und</text:p>
      <text:p text:style-name="P2">Lebensanschauungen im 19. Jahrhundert», dem wirklichen</text:p>
      <text:p text:style-name="P2">Wahrheitsgehalt der Haeckelschen Weltanschauung in vollem</text:p>
      <text:p text:style-name="P2">Sinne gerecht geworden zu sein. Ich glaube das aus seinen</text:p>
      <text:p text:style-name="P2">Werken herausgesucht zu haben, was unvergänglich, was</text:p>
      <text:p text:style-name="P2">fruchtbar ist.</text:p>
      <text:p text:style-name="P2">Sehen Sie die ganze Lage der Weltanschauung an, insofern</text:p>
      <text:p text:style-name="P2">sie sich auf wissenschaftliche Gründe stützt. Noch in der</text:p>
      <text:p text:style-name="P2">ersten Hälfte des 19. Jahrhunderts war die Geistesrichtung</text:p>
      <text:p text:style-name="P2">eine ganz andere als in der zweiten. Und Haeckels Auftreten</text:p>
      <text:p text:style-name="P2">fiel in eine Zeit, in welcher es sehr nahe lag, dem jungen</text:p>
      <text:p text:style-name="P2">sogenannten Darwinismus eine materialistische Konsequenz</text:p>
      <text:p text:style-name="P2">zu geben. Wenn man versteht, wie nahe es damals lag, als</text:p>
      <text:p text:style-name="P2">Haeckel in die Naturwissenschaft hineinkam als junger</text:p>
      <text:p text:style-name="P2">enthusiastischer Forscher, alle naturwissenschaftlichen</text:p>
      <text:p text:style-name="P2">Entdeckungen materialistisch zu deuten, dann wird man die</text:p>
      <text:p text:style-name="P2">materialistische Tendenz begreifen und den Weg der</text:p>
      <text:p text:style-name="P2">Friedensstiftung einschlagen und weniger den des Kampfes.</text:p>
      <text:p text:style-name="P2">Wenn Sie diejenigen betrachten, welche in der Mitte des 19.</text:p>
      <text:p text:style-name="P2">Jahrhunderts den Blick frei nach den großen</text:p>
      <text:p text:style-name="P2">Menschheitsrätseln gerichtet haben, so werden Sie zweierlei</text:p>
      <text:p text:style-name="P2">finden. Auf der einen Seite eine völlige Resignation</text:p>
      <text:p text:style-name="P2">gegenüber den höchsten Fragen des Daseins, ein</text:p>
      <text:p text:style-name="P2">Eingeständnis, vom wissenschaftlichen Standpunkt aus nicht</text:p>
      <text:p text:style-name="P2">durchdringen zu können zu den Fragen nach der göttlichen</text:p>
      <text:p text:style-name="P2">Weltordnung, nach der Unsterblichkeit, der Freiheit des</text:p>
      <text:p text:style-name="P2">Willens, dem Ur-</text:p>
      <text:p text:style-name="P3"/>
      <text:p text:style-name="P1">Sprung des Lebens, kurz zu den eigentlichen Welträtseln. Auf der</text:p>
      <text:p text:style-name="P2">andern Seite werden Sie außer dieser resignierenden Stimmung</text:p>
      <text:p text:style-name="P2">noch Überreste einer alten religiösen Tradition auch bei den</text:p>
      <text:p text:style-name="P2">Naturforschern finden. Kühnes Vordringen bei der Untersuchung</text:p>
      <text:p text:style-name="P2">dieser Fragen, vom wissenschaftlichen Standpunkt aus, finden Sie</text:p>
      <text:p text:style-name="P2">in der ersten Hälfte des 19. Jahrhunderts nur bei den deutschen</text:p>
      <text:p text:style-name="P2">Philosophen, zum Beispiel bei Schellingy Fichte oder auch bei</text:p>
      <text:p text:style-name="P2">Okeny einem Freiheitsmann sondergleichen auch auf andern</text:p>
      <text:p text:style-name="P2">Gebieten des Lebens. Was heute bei den Naturforschern spukt,</text:p>
      <text:p text:style-name="P2">die Weltanschauungen begründen wollen, können Sie schon in</text:p>
      <text:p text:style-name="P2">größeren Zügen bei Oken finden. Aber es weht noch ein</text:p>
      <text:p text:style-name="P2">eigentümlicher Windhauch darüber hin, es lebt noch darin die</text:p>
      <text:p text:style-name="P2">Empfindung des alten Spiritualismus, der sich klar ist, daß hinter</text:p>
      <text:p text:style-name="P2">allem, was man durch die Sinne wahrnehmen und durch</text:p>
      <text:p text:style-name="P2">Instrumente erforschen kann, etwas Geistiges zu suchen ist.</text:p>
      <text:p text:style-name="P2">Haeckel hat selbst immer wieder und wieder erzählt, wie durch</text:p>
      <text:p text:style-name="P2">das Gemüt seines großen Lehrers, des unvergeßlichen</text:p>
      <text:p text:style-name="P2">Naturforschers Johannes Müller, dieser eigentümliche Hauch</text:p>
      <text:p text:style-name="P2">wehte. Sie können es bei Haeckel nachlesen, wie ihm, als er auf</text:p>
      <text:p text:style-name="P2">der Berliner Universität bei Johannes Müller beschäftigt war und</text:p>
      <text:p text:style-name="P2">die Anatomie der Tiere und Menschen studierte, die große</text:p>
      <text:p text:style-name="P2">Ähnlichkeit, nicht nur in der äußeren Form, sondern in dem, was</text:p>
      <text:p text:style-name="P2">sich in der Form erst durchringt, in der Tendenz der Form, auffiel.</text:p>
      <text:p text:style-name="P2">Wie er dann dem Lehrer gegenüber äußerte, daß dies auf eine</text:p>
      <text:p text:style-name="P2">geheimnisvolle Verwandtschaft der Tiere und Menschen hindeute,</text:p>
      <text:p text:style-name="P2">worauf Johannes Müller, der so tief in die Natur hineingesehen</text:p>
      <text:p text:style-name="P2">hatte, erwiderte: Ja, wer einmal das Geheimnis der Arten</text:p>
      <text:p text:style-name="P2">ergründet, der wird das Höchste erreichen. - Man muß sich eben</text:p>
      <text:p text:style-name="P2">hineindenken in das Gemüt eines solchen Forschers, der sicher</text:p>
      <text:p text:style-name="P2">nicht Halt gemacht hätte, wenn für ihn eine Aussicht gewesen</text:p>
      <text:p text:style-name="P2">wäre, in das Geheimnis einzudringen. Ein anderes</text:p>
      <text:p text:style-name="P3"/>
      <text:p text:style-name="P1">Mal, als Lehrer und Schüler auf einer Forschungsreise waren,</text:p>
      <text:p text:style-name="P2">da äußerte Haeckel wieder, welche große Verwandtschaft</text:p>
      <text:p text:style-name="P2">unter den Tieren bestehe; da sagte abermals Johannes Müller</text:p>
      <text:p text:style-name="P2">etwas ganz Ähnliches. Hiermit wollte ich nur eine Stimmung</text:p>
      <text:p text:style-name="P2">kennzeichnen. Lesen Sie bei irgendeinem bedeutenden</text:p>
      <text:p text:style-name="P2">Naturforscher der ersten Hälfte des 19. Jahrhunderts nach,</text:p>
      <text:p text:style-name="P2">zum Beispiel bei Burdach, so werden Sie, trotz sorgfältiger</text:p>
      <text:p text:style-name="P2">Herausarbeitung aller naturwissenschaftlichen Einzelheiten,</text:p>
      <text:p text:style-name="P2">da, wo vom Reiche des Lebens gesprochen wird, stets einen</text:p>
      <text:p text:style-name="P2">Hinweis darauf finden, daß da nicht bloß physische und</text:p>
      <text:p text:style-name="P2">chemische Kräfte wirken, sondern daß etwas Höheres in</text:p>
      <text:p text:style-name="P2">Betracht komme.</text:p>
      <text:p text:style-name="P2">Als dann aber die Ausbildung des Mikroskopes dem</text:p>
      <text:p text:style-name="P2">Menschen ermöglichte, hineinzuschauen in die eigentümliche</text:p>
      <text:p text:style-name="P2">Zusammensetzung des lebendigen Wesens und man</text:p>
      <text:p text:style-name="P2">beobachten konnte, daß man es mit einem feinen Gewebe</text:p>
      <text:p text:style-name="P2">kleinster Lebewesen zu tun hat, aus welchen sich der</text:p>
      <text:p text:style-name="P2">physische Leib der Wesen zusammensetzt, da wurde es anders.</text:p>
      <text:p text:style-name="P2">Dieser physische Körper, welcher Pflanzen und Tieren als</text:p>
      <text:p text:style-name="P2">Kleid dient, löst sich für den Naturforscher in Zellen auf. Die</text:p>
      <text:p text:style-name="P2">Entdeckungen über das Leben der Zellen wurden von den</text:p>
      <text:p text:style-name="P2">Naturforschern am Ende der dreißiger Jahre des 19.</text:p>
      <text:p text:style-name="P2">Jahrhunderts gemacht. Und weil man so viel von dem Leben</text:p>
      <text:p text:style-name="P2">der kleinsten Lebewesen in sinnlicher Weise durch das</text:p>
      <text:p text:style-name="P2">Mikroskop erforschen konnte, war es naheliegend, daß man</text:p>
      <text:p text:style-name="P2">das, was als organisierendes Prinzip in dem Lebewesen wirkt,</text:p>
      <text:p text:style-name="P2">vergaß und übersah, weil es durch keinen physischen Sinn,</text:p>
      <text:p text:style-name="P2">überhaupt durch nichts Äußeres erkannt werden kann.</text:p>
      <text:p text:style-name="P2">Damals gab es noch keinen Darwinismus, aber unter den</text:p>
      <text:p text:style-name="P2">Eindrücken dieser großen Erfolge, die auf dem Gebiete der</text:p>
      <text:p text:style-name="P2">Erforschung des Sinnenfälligen gemacht wurden, bildete sich</text:p>
      <text:p text:style-name="P2">in den vierziger, fünfziger Jahren eine materialistische</text:p>
      <text:p text:style-name="P2">Naturwissenschaft heraus. Da dachte man, daß man aus</text:p>
      <text:p text:style-name="P3"/>
      <text:p text:style-name="P1">dem, was man sinnenfällig wahrnimmt und erklären kann,</text:p>
      <text:p text:style-name="P2">auch die ganze Welt begreifen könne. Was heute sehr vielen</text:p>
      <text:p text:style-name="P2">geradezu kindlich vorkommt, das machte damals ungeheures</text:p>
      <text:p text:style-name="P2">Aufsehen und bildete sozusagen ein Evangelium für die</text:p>
      <text:p text:style-name="P2">Menschheit. Kraft und Stoff, Büchner, Moleschott, das waren</text:p>
      <text:p text:style-name="P2">die Schlagworte und die tonangebenden Größen. Als ein</text:p>
      <text:p text:style-name="P2">Ausdruck kindlicher Phantasie früherer Menschheitsepochen</text:p>
      <text:p text:style-name="P2">galt es, wenn man bei dem, was man ins kleinste mit den</text:p>
      <text:p text:style-name="P2">Augen untersuchen kann, noch etwas vermutet, das über das</text:p>
      <text:p text:style-name="P2">Augenfällige, das sinnlich Wahrnehmbare hinausgeht.</text:p>
      <text:p text:style-name="P2">Nun müssen Sie bedenken, daß neben aller Urteilskraft,</text:p>
      <text:p text:style-name="P2">neben aller Forschung, in der Entwickelung des Geisteslebens</text:p>
      <text:p text:style-name="P2">die Gefühle und Empfindungen eine große Rolle spielen.</text:p>
      <text:p text:style-name="P2">Derjenige, der da glaubt, daß Weltanschauungen nur nach den</text:p>
      <text:p text:style-name="P2">kühlen Erwägungen der Urteilskraft gebildet werden, der irrt</text:p>
      <text:p text:style-name="P2">sich sehr. Da spricht, wenn ich mich radikal aussprechen darf,</text:p>
      <text:p text:style-name="P2">immer auch das Herz mit. Da wirken auch geheime</text:p>
      <text:p text:style-name="P2">Erziehungsgründe mit. Die Menschheit hat in ihrer letzten</text:p>
      <text:p text:style-name="P2">Entwickelungsphase</text:p>
      <text:p text:style-name="P2">eine</text:p>
      <text:p text:style-name="P2">materialistische</text:p>
      <text:p text:style-name="P2">Erziehung</text:p>
      <text:p text:style-name="P2">durchgemacht. Diese reicht zwar in ihren Anfängen weit</text:p>
      <text:p text:style-name="P2">zurück, ist aber erst zu der Zeit, von der wir sprechen, an</text:p>
      <text:p text:style-name="P2">ihrem Höhepunkt angelangt. Wir nennen diese Epoche der</text:p>
      <text:p text:style-name="P2">materialistischen Erziehung das Zeitalter der Aufklärung. Der</text:p>
      <text:p text:style-name="P2">Mensch mußte sich — das war auch die letzte Konsequenz</text:p>
      <text:p text:style-name="P2">gerade der christlichen Weltanschauung — hier auf diesem</text:p>
      <text:p text:style-name="P2">festen Boden der Wirklichkeit zurechtfinden lernen. Den Gott,</text:p>
      <text:p text:style-name="P2">den er so lange jenseits der Wolken gesucht hatte, sollte er</text:p>
      <text:p text:style-name="P2">nun in seinem eigenen Innern suchen. Das wirkte tief auf die</text:p>
      <text:p text:style-name="P2">ganze Entwickelung des 19. Jahrhunderts ein; und der,</text:p>
      <text:p text:style-name="P2">welcher als Zeitpsychologe die Entwickelung der Menschheit</text:p>
      <text:p text:style-name="P2">im 19. Jahrhundert studieren will, der wird alle</text:p>
      <text:p text:style-name="P2">Erscheinungen, die darin auftreten, wie zum Beispiel die</text:p>
      <text:p text:style-name="P2">Freiheitsbewegung in den dreißiger und vierziger Jahren,</text:p>
      <text:p text:style-name="P3"/>
      <text:p text:style-name="P1">nur als einzelne, gesetzmäßig verlaufende Stürme des sich</text:p>
      <text:p text:style-name="P2">herausentwickelnden-Gefühls von der Bedeutung physischer</text:p>
      <text:p text:style-name="P2">Wirklichkeit</text:p>
      <text:p text:style-name="P2">erfassen.</text:p>
      <text:p text:style-name="P2">Man</text:p>
      <text:p text:style-name="P2">hat</text:p>
      <text:p text:style-name="P2">es</text:p>
      <text:p text:style-name="P2">mit</text:p>
      <text:p text:style-name="P2">einer</text:p>
      <text:p text:style-name="P2">Erziehungsrichtung der Menschheit zu tun, die zunächst mit</text:p>
      <text:p text:style-name="P2">Gewalt allen Ausblick nach einem spirituellen, nach einem</text:p>
      <text:p text:style-name="P2">geistigen Leben aus dem menschlichen Herzen herausriß.</text:p>
      <text:p text:style-name="P2">Und nicht aus der Naturwissenschaft heraus ist die</text:p>
      <text:p text:style-name="P2">Konsequenz gezogen, daß die Welt aus sinnenfälligen</text:p>
      <text:p text:style-name="P2">Erscheinungen bestehe, sondern man zog, infolge der</text:p>
      <text:p text:style-name="P2">Menschheitserziehung jener Zeit, in die Erklärung</text:p>
      <text:p text:style-name="P2">naturwissenschaftlicher Tatsachen den Materialismus hinein.</text:p>
      <text:p text:style-name="P2">Wer wirklich die Dinge unbefangen studiert, wie sie sind, der</text:p>
      <text:p text:style-name="P2">wird finden, daß es so ist, wie ich sagen werde, obgleich ich</text:p>
      <text:p text:style-name="P2">in einer kurzen Stunde mich nicht darüber ausführlich</text:p>
      <text:p text:style-name="P2">aussprechen kann.</text:p>
      <text:p text:style-name="P2">Die ganz gewaltigen Fortschritte auf dem Gebiete der</text:p>
      <text:p text:style-name="P2">Naturerkenntnis, der Astronomie, der Physik und Chemie,</text:p>
      <text:p text:style-name="P2">durch die Spektralanalyse, durch die erweiterte theoretische</text:p>
      <text:p text:style-name="P2">Kenntnis der Wärme und durch die Lehre von der</text:p>
      <text:p text:style-name="P2">Entwicklung der Lebewesen, die man die Darwinsche</text:p>
      <text:p text:style-name="P2">Theorie nennt, fallen in diese Periode des Materialismus.</text:p>
      <text:p text:style-name="P2">Wenn diese Entdeckungen in eine Zeit gefallen wären, in der</text:p>
      <text:p text:style-name="P2">man noch so gedacht hätte wie um die Wende des 18. zum 19.</text:p>
      <text:p text:style-name="P2">Jahrhundert, als man noch eine mehr spirituelle Empfindung</text:p>
      <text:p text:style-name="P2">hatte, dann hätte man in denselben noch ebenso viele Beweise</text:p>
      <text:p text:style-name="P2">für das Walten und Wirken des Geistes in der Natur gesehen.</text:p>
      <text:p text:style-name="P2">Gerade zum Beweise des Primats des Geistes würden die</text:p>
      <text:p text:style-name="P2">wunderbaren Entdeckungen der Naturwissenschaft geführt</text:p>
      <text:p text:style-name="P2">haben. Man sieht hieraus, daß die naturwissenschaftlichen</text:p>
      <text:p text:style-name="P2">Entdeckungen an sich nicht notwendig und unter allen</text:p>
      <text:p text:style-name="P2">Umständen zum Materialismus hinführen mußten; sondern</text:p>
      <text:p text:style-name="P2">nur, weil viele Träger des Geisteslebens in dieser Zeit</text:p>
      <text:p text:style-name="P2">materialistisch gesinnt waren, wurden diese Entdeckungen</text:p>
      <text:p text:style-name="P2">materialistisch gedeutet. Der Materialismus wurde in</text:p>
      <text:p text:style-name="P3"/>
      <text:p text:style-name="P1">die Naturwissenschaft hineingetragen, und unbewußt haben</text:p>
      <text:p text:style-name="P2">Naturforscher, wie Ernst Haeckel, denselben angenommen.</text:p>
      <text:p text:style-name="P2">Darwins Entdeckung selbst hätte nicht zum Materialismus</text:p>
      <text:p text:style-name="P2">drängen müssen. In seinem ersten Werke finden Sie den Satz:</text:p>
      <text:p text:style-name="P2">«Ich halte dafür, daß alle Lebewesen, die je auf der Erde</text:p>
      <text:p text:style-name="P2">gewesen sind, von einer Urform abstammen, welcher das</text:p>
      <text:p text:style-name="P2">Leben vom Schöpfer eingehaucht wurde.» Diese Worte stehen</text:p>
      <text:p text:style-name="P2">in Darwins Buch «Über die Entstehung der Arten», jenem</text:p>
      <text:p text:style-name="P2">Werke, das der Materialismus zu seiner Stütze macht. Es ist</text:p>
      <text:p text:style-name="P2">klar, wer als materialistischer Denker an diese Entdeckungen</text:p>
      <text:p text:style-name="P2">herantrat, der mußte dem Darwinismus eine materialistische</text:p>
      <text:p text:style-name="P2">Färbung geben. Durch Haeckels materialistisch kühne Art des</text:p>
      <text:p text:style-name="P2">Denkens</text:p>
      <text:p text:style-name="P2">erhielt</text:p>
      <text:p text:style-name="P2">der</text:p>
      <text:p text:style-name="P2">Darwinismus</text:p>
      <text:p text:style-name="P2">seine</text:p>
      <text:p text:style-name="P2">jetzige</text:p>
      <text:p text:style-name="P2">materialistische Tendenz. Es war von großer Wirkung, als im</text:p>
      <text:p text:style-name="P2">Jahre 1868 Haeckel den Zusammenhang der Menschen mit</text:p>
      <text:p text:style-name="P2">den Herrentieren (Affen) verkündete. In jener Zeit konnte dies</text:p>
      <text:p text:style-name="P2">nichts anderes heißen, als der Mensch stamme von den</text:p>
      <text:p text:style-name="P2">Herrentieren ab. Bis heute hat aber das Denken einen</text:p>
      <text:p text:style-name="P2">eigentümlichen Entwickelungsgang durchgemacht. Haeckel</text:p>
      <text:p text:style-name="P2">ist dabei stehengeblieben, daß der Mensch von den</text:p>
      <text:p text:style-name="P2">Herrentieren abstamme, diese wieder von den niederen und</text:p>
      <text:p text:style-name="P2">diese niederen wieder von den allereinfachsten Lebewesen. So</text:p>
      <text:p text:style-name="P2">entwickelt er den ganzen Stammbaum des Menschen.</text:p>
      <text:p text:style-name="P2">Dadurch war für ihn aller Geist aus der Welt ausgeschaltet</text:p>
      <text:p text:style-name="P2">und nur als Erscheinungsform des Materiellen vorhanden.</text:p>
      <text:p text:style-name="P2">Haeckel sucht sich noch zu helfen, da er in seinem Innersten,</text:p>
      <text:p text:style-name="P2">neben seiner materialistischen Denkerseele, eine eigentümlich</text:p>
      <text:p text:style-name="P2">geartete, spiritualistische Gefühlsseele hat. Diese beiden</text:p>
      <text:p text:style-name="P2">haben sich in ihm nie so recht ausgleichen, nie so recht eine</text:p>
      <text:p text:style-name="P2">brüderliche Einigung finden können. Er kommt deshalb dazu,</text:p>
      <text:p text:style-name="P2">daß er dem kleinsten Lebewesen auch eine Art Bewußtsein</text:p>
      <text:p text:style-name="P2">zuschreibt; dabei bleibt aber unerklärt, wie sich das</text:p>
      <text:p text:style-name="P2">komplizierte menschliche Bewußtsein aus dem Bewußt-</text:p>
      <text:p text:style-name="P3"/>
      <text:p text:style-name="P1">sein der kleinsten Lebewesen entwickelt. Haeckel sagte einst</text:p>
      <text:p text:style-name="P2">bei Gelegenheit eines Gespräches: Da stoßen sich die Leute</text:p>
      <text:p text:style-name="P2">an meinem Materialismus; aber ich leugne ja gar nicht den</text:p>
      <text:p text:style-name="P2">Geist, ich leugne ja gar nicht das Leben; ich möchte doch nur,</text:p>
      <text:p text:style-name="P2">daß die Leute bedenken, daß, wenn sie Stoffe in eine Retorte</text:p>
      <text:p text:style-name="P2">hineinbringen, darinnen bald alles lebt und webt. -Das zeigt so</text:p>
      <text:p text:style-name="P2">recht deutlich, wie Haeckel neben der wissenschaftlichen</text:p>
      <text:p text:style-name="P2">Denkerseele eine spiritualistische Gefühlsseele hat.</text:p>
      <text:p text:style-name="P2">Einer derjenigen, die damals, als Darwin auftrat, die</text:p>
      <text:p text:style-name="P2">Abstammung der Menschen vom höheren Tier ebenfalls</text:p>
      <text:p text:style-name="P2">behaupteten, war der englische Forscher Huxley. Er hat es</text:p>
      <text:p text:style-name="P2">ausgesprochen, daß eine so große Ähnlichkeit im äußeren Bau</text:p>
      <text:p text:style-name="P2">zwischen dem Menschen und den höheren Tieren besteht, daß</text:p>
      <text:p text:style-name="P2">diese Ähnlichkeit größer sei, als die Ähnlichkeit zwischen den</text:p>
      <text:p text:style-name="P2">höheren und niederen Affenarten. Man könne daraus nur</text:p>
      <text:p text:style-name="P2">schließen, daß eine Abstammung des Menschen von den</text:p>
      <text:p text:style-name="P2">höheren Tieren bestehe. In neuerer Zeit haben die Forscher</text:p>
      <text:p text:style-name="P2">neue Tatsachen gefunden; auch jene Empfindungen, die in</text:p>
      <text:p text:style-name="P2">jahrhundertelanger Erziehung des Menschen Herz und Seele</text:p>
      <text:p text:style-name="P2">herangebildet haben, formten sich um; und so kam es, daß</text:p>
      <text:p text:style-name="P2">Huxley in den neunziger Jahren, kurz vor seinem Tode, die</text:p>
      <text:p text:style-name="P2">für ihn merkwürdige Ansicht ausgesprochen hat: So sehen wir</text:p>
      <text:p text:style-name="P2">denn, daß wir in der Natur draußen eine Stufenfolge des</text:p>
      <text:p text:style-name="P2">Lebendigen finden, vom Einfachsten und Unvollkommensten</text:p>
      <text:p text:style-name="P2">bis zum Zusammengesetzten und Vollkommensten. Diese</text:p>
      <text:p text:style-name="P2">Reihenfolge können wir übersehen. Warum aber sollte sich</text:p>
      <text:p text:style-name="P2">diese Reihenfolge nicht fortsetzen in ein Gebiet, das wir nicht</text:p>
      <text:p text:style-name="P2">übersehen können? — In diesen Worten ist der Weg</text:p>
      <text:p text:style-name="P2">angedeutet, auf dem der Mensch aus der Naturforschung</text:p>
      <text:p text:style-name="P2">heraus sich emporschwingen kann zur Idee eines göttlichen</text:p>
      <text:p text:style-name="P2">Wesens, das hoch über dem Menschen steht, eines Wesens,</text:p>
      <text:p text:style-name="P2">das höher</text:p>
      <text:p text:style-name="P3"/>
      <text:p text:style-name="P1">über diesem steht, als er selbst über einem einfachen</text:p>
      <text:p text:style-name="P2">Zellenwesen. Huxley sagte einst: Ich will lieber von solchen</text:p>
      <text:p text:style-name="P2">Vorfahren abstammen, die tierähnlich sind, als von solchen,</text:p>
      <text:p text:style-name="P2">welche die menschliche Vernunft leugnen.</text:p>
      <text:p text:style-name="P2">So haben sich die Begriffe und Empfindungen, das, was die</text:p>
      <text:p text:style-name="P2">Seele denkt und fühlt, verändert. Haeckel hat in seiner Art</text:p>
      <text:p text:style-name="P2">seine Forschungen fortgesetzt. Schon im Jahre 1868 hat er</text:p>
      <text:p text:style-name="P2">sein populäres Buch «Natürliche Schöpfungsgeschichte»</text:p>
      <text:p text:style-name="P2">veröffentlicht. Aus dieser kann man vieles lernen; man kann</text:p>
      <text:p text:style-name="P2">lernen, wie die Reiche des Lebendigen in der Natur</text:p>
      <text:p text:style-name="P2">gesetzmäßig zusammenhängen. Man kann hineinschauen in</text:p>
      <text:p text:style-name="P2">die grauen Zeiten der Vergangenheit und das Lebende in</text:p>
      <text:p text:style-name="P2">Zusammenhang mit dem Ausgestorbenen bringen, von dem</text:p>
      <text:p text:style-name="P2">nur noch die letzten Überreste auf der Erde vorhanden sind.</text:p>
      <text:p text:style-name="P2">Das hatte Haeckel genau eingesehen. Das Welthistorische, das</text:p>
      <text:p text:style-name="P2">sich im weiteren abspielt, kann ich nur durch einen Vergleich</text:p>
      <text:p text:style-name="P2">klarmachen. Derjenige, welcher den Willen hat, auf solche</text:p>
      <text:p text:style-name="P2">Dinge einzugehen, wird finden, daß dieser Vergleich nicht</text:p>
      <text:p text:style-name="P2">mehr hinkt, als alle Vergleiche hinken, die aber trotz alledem</text:p>
      <text:p text:style-name="P2">treffend sein können. Nehmen Sie an, es käme ein</text:p>
      <text:p text:style-name="P2">Kunsthistoriker und beschriebe das große Reich der Malerei</text:p>
      <text:p text:style-name="P2">von Leonardo da Vinci bis heute in einer schönen</text:p>
      <text:p text:style-name="P2">kunstgeschichtlichen Abhandlung. Alles was in dieser Zeit</text:p>
      <text:p text:style-name="P2">nach solcher Richtung hin geschaffen worden ist, träte vor</text:p>
      <text:p text:style-name="P2">Ihre Seele hin und Sie würden glauben, hineinzuschauen in</text:p>
      <text:p text:style-name="P2">dieses frei sich entwickelnde Weben und Wirken des</text:p>
      <text:p text:style-name="P2">Menschengeistes. Nehmen Sie ferner an, es käme jemand und</text:p>
      <text:p text:style-name="P2">sagte bezüglich dieser Beschreibung: Aber alles, was der</text:p>
      <text:p text:style-name="P2">Kunsthistoriker hier darstellt, ist ja nichts Wirkliches, das ist</text:p>
      <text:p text:style-name="P2">ja etwas, was gar nicht da ist, das ist ja nur eine Beschreibung</text:p>
      <text:p text:style-name="P2">von Phantasiegebilden, die es gar nicht gibt, und was gehen</text:p>
      <text:p text:style-name="P2">mich diese Phantasien an; man muß das Wirkliche</text:p>
      <text:p text:style-name="P2">untersuchen, um zu einer richtigen kunstgeschichtlichen</text:p>
      <text:p text:style-name="P2">Darstellung zu kommen.</text:p>
      <text:p text:style-name="P3"/>
      <text:p text:style-name="P1">Ich will daher einmal die Gebeine des Leonardo da Vinci</text:p>
      <text:p text:style-name="P2">einer Prüfung unterziehen und versuchen, den Körper</text:p>
      <text:p text:style-name="P2">desselben wieder zusammenzustellen, untersuchen, was er für</text:p>
      <text:p text:style-name="P2">ein Gehirn gehabt und wie dieses gearbeitet hat. — Dieselben</text:p>
      <text:p text:style-name="P2">Dinge werden also sowohl von dem Kunsthistoriker, als auch</text:p>
      <text:p text:style-name="P2">von dem anatomischen Naturhistoriker beschrieben. Kein</text:p>
      <text:p text:style-name="P2">Fehler braucht zu unterlaufen, alles könnte richtig sein. Dann</text:p>
      <text:p text:style-name="P2">meinte der anatomische Historiker, wir müssen auf Tod und</text:p>
      <text:p text:style-name="P2">Leben bekämpfen, was die idealistischen Kunsthistoriker uns</text:p>
      <text:p text:style-name="P2">erzählen, wir müssen es als eine Phantasie bekämpfen, denn</text:p>
      <text:p text:style-name="P2">das sei ja fast so, als wäre über die Menschen ein Aberglaube</text:p>
      <text:p text:style-name="P2">gekommen, der uns glauben machen will, daß neben der</text:p>
      <text:p text:style-name="P2">Gestalt von Leonardo da Vinci noch so ein gasförmiger</text:p>
      <text:p text:style-name="P2">Wirbel als Seele bestanden habe.</text:p>
      <text:p text:style-name="P2">Dieser Vergleich ist treffend, obgleich er albern erscheinen</text:p>
      <text:p text:style-name="P2">mag. In solcher Lage befindet sich derjenige, welcher auf die</text:p>
      <text:p text:style-name="P2">alleinige Richtigkeit der «Natürlichen Schöpfungsgeschichte»</text:p>
      <text:p text:style-name="P2">schwört. Auch er kann nicht so bekämpft werden, daß man</text:p>
      <text:p text:style-name="P2">ihm Fehler nachweist. Die mögen zwar vorhanden sein, aber</text:p>
      <text:p text:style-name="P2">darauf kommt es hier gar nicht an. Wichtig ist es, daß das</text:p>
      <text:p text:style-name="P2">Sinnenfällige einmal seinem inneren Zusammenhange nach</text:p>
      <text:p text:style-name="P2">dargestellt wurde. Das ist im Grunde genommen durch</text:p>
      <text:p text:style-name="P2">Haeckel in einer großen und umfassenden Weise geschehen.</text:p>
      <text:p text:style-name="P2">Es ist so geschehen, daß derjenige, der sehen will, auch sehen</text:p>
      <text:p text:style-name="P2">kann, wie gerade das Geistige bei der Bildung der Formen</text:p>
      <text:p text:style-name="P2">wirksam ist, wo scheinbar nur die Materie waltet und webt.</text:p>
      <text:p text:style-name="P2">Daraus kann man viel lernen; man kann ersehen, wie man</text:p>
      <text:p text:style-name="P2">geistig den materiellen Zusammenhang in der Welt mit Ernst,</text:p>
      <text:p text:style-name="P2">Würde und Ausdauer erfaßt. Derjenige, welcher die</text:p>
      <text:p text:style-name="P2">«Anthropogenie» Haeckels durchnimmt, der sieht, wie die</text:p>
      <text:p text:style-name="P2">Gestalt sich aufbaut von den einfachsten Lebewesen bis zu</text:p>
      <text:p text:style-name="P2">den kompliziertesten, von den einfachsten Organismen bis</text:p>
      <text:p text:style-name="P2">hinauf zum Menschen. Wer zu dem, was der Materialist</text:p>
      <text:p text:style-name="P3"/>
      <text:p text:style-name="P1">sagt, noch den Geist hinzuzufügen versteht, der studiert in</text:p>
      <text:p text:style-name="P2">diesem Haeckelismus die schönste elementare Theosophie.</text:p>
      <text:p text:style-name="P2">Die Haeckelschen Forschungsresultate bilden sozusagen</text:p>
      <text:p text:style-name="P2">das erste Kapitel der Theosophie oder Geisteswissenschaft.</text:p>
      <text:p text:style-name="P2">Viel besser als durch irgend etwas anderes kann man sich in</text:p>
      <text:p text:style-name="P2">das Werden und Umgestalten der organischen Formen</text:p>
      <text:p text:style-name="P2">hineinfinden, wenn man seine Werke studiert. Allen Grund</text:p>
      <text:p text:style-name="P2">haben wir, zu zeigen, was durch den Fortschritt dieser</text:p>
      <text:p text:style-name="P2">vertieften Naturerkenntnis Großes geleistet wurde.</text:p>
      <text:p text:style-name="P2">In den Zeiten, da Haeckel diesen Wunderbau aufgeführt hat,</text:p>
      <text:p text:style-name="P2">stand man den tieferen Rätseln der Menschheit als unlösbaren</text:p>
      <text:p text:style-name="P2">Problemen gegenüber. In einer rhetorisch glänzenden Rede</text:p>
      <text:p text:style-name="P2">hat Du Bois-Reymond im Jahre 1872 über die Grenzen der</text:p>
      <text:p text:style-name="P2">Naturforschung und des Naturerkennens gesprochen. Über</text:p>
      <text:p text:style-name="P2">weniges ist in den letzten Jahrzehnten mehr gesprochen</text:p>
      <text:p text:style-name="P2">worden als über diese Rede mit dem berühmten</text:p>
      <text:p text:style-name="P2">«Ignorabimus». Sie war eine wichtige Tat und stellt einen</text:p>
      <text:p text:style-name="P2">wichtigen Gegensatz zu Haeckels eigener Entwickelung und</text:p>
      <text:p text:style-name="P2">seiner Lehre von der Abstammung des Menschen dar. In einer</text:p>
      <text:p text:style-name="P2">andern Rede hat Du Bois-Reymond als die großen</text:p>
      <text:p text:style-name="P2">Rätselfragen des Daseins, die der Naturforscher nur teilweise</text:p>
      <text:p text:style-name="P2">oder gar nicht beantworten kann, «Sieben Welträtsel»</text:p>
      <text:p text:style-name="P2">aufgestellt, nämlich:</text:p>
      <text:p text:style-name="P2">1. Den Ursprung von Kraft und Materie.</text:p>
      <text:p text:style-name="P2">2. Wie ist in diese ruhende Materie die erste Bewegung</text:p>
      <text:p text:style-name="P2">hineingekommen ?</text:p>
      <text:p text:style-name="P2">3. Wie ist innerhalb der bewegten Materie Leben</text:p>
      <text:p text:style-name="P2">entstanden?</text:p>
      <text:p text:style-name="P2">4. Wie erklärt es sich, daß in der Natur so vieles ist, das</text:p>
      <text:p text:style-name="P2">den Stempel der Zweckmäßigkeit an sich trägt, wie sie nur bei</text:p>
      <text:p text:style-name="P2">den von der menschlichen Vernunft ausgeführten Taten</text:p>
      <text:p text:style-name="P2">vorhanden zu sein pflegt?</text:p>
      <text:p text:style-name="P2">5. Wie erklärt es sich, da, wenn wir unser Gehirn unter-</text:p>
      <text:p text:style-name="P3"/>
      <text:p text:style-name="P1">suchen könnten, wir doch nur durcheinanderwirbelnde kleine</text:p>
      <text:p text:style-name="P2">Kügelchen finden würden, daß diese Kügelchen es zustande</text:p>
      <text:p text:style-name="P2">bringen, daß ich «rot» sehe, Orgelton höre, Schmerz empfinde</text:p>
      <text:p text:style-name="P2">und so weiter? - Denken Sie sich wirbelnde Atome und es</text:p>
      <text:p text:style-name="P2">wird Ihnen sofort klar sein, daß nie die Empfindung daraus</text:p>
      <text:p text:style-name="P2">entstehen kann, die sich ausdrückt in den Worten, «ich sehe</text:p>
      <text:p text:style-name="P2">rot, ich rieche Rosenduft und so weiter».</text:p>
      <text:p text:style-name="P2">6. Wie entwickelt sich innerhalb der Lebewesen Verstand,</text:p>
      <text:p text:style-name="P2">Vernunft, das Denken und die Sprache?</text:p>
      <text:p text:style-name="P2">7. Wie kann ein freier Wille entstehen in einem Wesen,</text:p>
      <text:p text:style-name="P2">das so gebunden ist, daß jede Handlung hervorgerufen</text:p>
      <text:p text:style-name="P2">werden muß durch das Wirbeln der Atome?</text:p>
      <text:p text:style-name="P2">In Anknüpfung an diese «Welträtsel» von Du</text:p>
      <text:p text:style-name="P2">Bois-Reymond hat Haeckel eben sein Buch «Die Welträtsel»</text:p>
      <text:p text:style-name="P2">genannt. Er wollte die Antwort auf die Ausführungen Du</text:p>
      <text:p text:style-name="P2">Bois-Reymonds geben. Eine besonders wichtige Stelle ist in</text:p>
      <text:p text:style-name="P2">jener Rede Du Bois-Reymonds, die er über die Grenzen des</text:p>
      <text:p text:style-name="P2">Naturerkennens gehalten hat. Auf diese wichtige Stelle</text:p>
      <text:p text:style-name="P2">werden wir hingeführt und können durch sie zur Theosophie</text:p>
      <text:p text:style-name="P2">hinübergeleitet werden.</text:p>
      <text:p text:style-name="P2">Als Du Bois-Reymond in Leipzig vor den Naturforschern</text:p>
      <text:p text:style-name="P2">und Ärzten sprach, da schaute der Geist der Naturforschung</text:p>
      <text:p text:style-name="P2">aus nach einer reinen, freieren und höheren Luft, nach der</text:p>
      <text:p text:style-name="P2">Luft, welche in die theosophische Weltanschauung führte. Du</text:p>
      <text:p text:style-name="P2">Bois-Reymond sagte damals folgendes: Wenn wir den</text:p>
      <text:p text:style-name="P2">Menschen naturwissenschaftlich betrachten, so ist er für uns</text:p>
      <text:p text:style-name="P2">ein Zusammenwirken unbewußter Atome. Den Menschen</text:p>
      <text:p text:style-name="P2">naturwissenschaftlich erklären, heißt diese Atombewegungen</text:p>
      <text:p text:style-name="P2">bis ins letzte hinein verstehen. - Er meint, wenn man in der</text:p>
      <text:p text:style-name="P2">Lage ist, anzugeben, wie die Bewegung der Atome an</text:p>
      <text:p text:style-name="P2">irgendeiner Stelle des Gehirns ist, wenn man sagt, «ich</text:p>
      <text:p text:style-name="P2">denke», oder «gib mir einen Apfel», so hat man dieses</text:p>
      <text:p text:style-name="P2">Problem naturwissenschaftlich gelöst. Du Bois-Reymond</text:p>
      <text:p text:style-name="P3"/>
      <text:p text:style-name="P1">nennt dieses die «astronomische» Erkenntnis des Menschen.</text:p>
      <text:p text:style-name="P2">Wie ein Sternenhimmel im kleinen würden sich die bewegten</text:p>
      <text:p text:style-name="P2">Gruppen von menschlichen Atomen ausnehmen. Was man da</text:p>
      <text:p text:style-name="P2">nicht begriffen hat, ist der Umstand, wie es kommt, daß in</text:p>
      <text:p text:style-name="P2">dem Bewußtsein des Menschen, von dem ich, sagen wir, ganz</text:p>
      <text:p text:style-name="P2">genau weiß, so und so bewegen sich seine Atome —</text:p>
      <text:p text:style-name="P2">Empfindung, Gefühl und Gedanke entstehen. Das kann keine</text:p>
      <text:p text:style-name="P2">Naturwissenschaft feststellen. Wie das Bewußtsein entsteht,</text:p>
      <text:p text:style-name="P2">kann keine Naturwissenschaft sagen. Du Bois-Reymond</text:p>
      <text:p text:style-name="P2">schloß nun wie folgt: Beim schlafenden Menschen, der sich</text:p>
      <text:p text:style-name="P2">der Empfindung nicht bewußt ist, die sich ausdrückt in den</text:p>
      <text:p text:style-name="P2">Worten: «ich sehe rot», haben wir die physische Gruppe der</text:p>
      <text:p text:style-name="P2">bewegten Körperteile vor uns. Bezüglich dieses schlafenden</text:p>
      <text:p text:style-name="P2">Körpers brauchen wir nicht zu sagen: «Wir werden nicht</text:p>
      <text:p text:style-name="P2">wissen», «Ignorabimus». Den schlafenden Menschen können</text:p>
      <text:p text:style-name="P2">wir verstehen. Der wache Mensch ist dagegen für keinen</text:p>
      <text:p text:style-name="P2">Naturforscher verständlich. Im schlafenden Menschen ist das</text:p>
      <text:p text:style-name="P2">nicht vorhanden, was beim wachenden vorhanden ist,</text:p>
      <text:p text:style-name="P2">nämlich das Bewußtsein, durch das er uns als Geisteswesen</text:p>
      <text:p text:style-name="P2">entgegentritt.</text:p>
      <text:p text:style-name="P2">Damals war bei der Mutlosigkeit der Naturwissenschaft ein</text:p>
      <text:p text:style-name="P2">weiteres Vordringen nicht möglich; man konnte damals noch</text:p>
      <text:p text:style-name="P2">nicht an Theosophie oder Geisteswissenschaft denken, weil</text:p>
      <text:p text:style-name="P2">die Naturwissenschaft scharf die Grenze bezeichnenden</text:p>
      <text:p text:style-name="P2">Punkt hingesetzt hatte, bis wohin sie in ihrer Weise gehen</text:p>
      <text:p text:style-name="P2">will. Wegen dieser Selbstbeschränkung, die sich die</text:p>
      <text:p text:style-name="P2">Naturforschung hiermit auferlegt hat, hat die theosophische</text:p>
      <text:p text:style-name="P2">Weltanschauung in derselben Zeit ihren Anfang genommen.</text:p>
      <text:p text:style-name="P2">Niemand wird behaupten, daß der Mensch, wenn er abends</text:p>
      <text:p text:style-name="P2">einschläft und des Morgens wieder aufwacht, am Abend</text:p>
      <text:p text:style-name="P2">aufhöre zu sein und am nächsten Morgen von neuem entstehe.</text:p>
      <text:p text:style-name="P2">Dennoch sagt Du Bois-Reymond, daß in der Nacht beim</text:p>
      <text:p text:style-name="P2">Menschen dasjenige nicht da ist, was bei Tag in ihm</text:p>
      <text:p text:style-name="P3"/>
      <text:p text:style-name="P1">vorhanden ist. Hier liegt für die theosophische</text:p>
      <text:p text:style-name="P2">Weltanschauung</text:p>
      <text:p text:style-name="P2">die</text:p>
      <text:p text:style-name="P2">Möglichkeit</text:p>
      <text:p text:style-name="P2">einzusetzen.</text:p>
      <text:p text:style-name="P2">Das</text:p>
      <text:p text:style-name="P2">Sinnesbewußtsein spricht nicht bei dem schlafenden Menschen.</text:p>
      <text:p text:style-name="P2">Indem aber der Naturforscher sich darauf stützt, was dieses</text:p>
      <text:p text:style-name="P2">Sinnesbewußtsein vermittelt, so kann er nichts über das, was</text:p>
      <text:p text:style-name="P2">darüber hinausgeht, über das Geistige, sagen, weil ihm dadurch</text:p>
      <text:p text:style-name="P2">gerade dasjenige fehlt, was den Menschen zum geistigen</text:p>
      <text:p text:style-name="P2">Wesen macht. Mit den Mitteln der Naturforschung können wir</text:p>
      <text:p text:style-name="P2">also in das Geistige nicht hineindringen. Die Naturforschung</text:p>
      <text:p text:style-name="P2">stützt sich darauf, was sinnlich wahrnehmbar ist. Was nicht</text:p>
      <text:p text:style-name="P2">mehr wahrnehmbar ist, wenn der Mensch schläft, das kann</text:p>
      <text:p text:style-name="P2">nicht Objekt ihrer Forschung sein. In diesem, bei dem</text:p>
      <text:p text:style-name="P2">schlafenden Menschen nicht mehr wahrnehmbaren Etwas</text:p>
      <text:p text:style-name="P2">haben wir aber gerade die Wesenheit zu suchen, die den</text:p>
      <text:p text:style-name="P2">Menschen zum Geisteswesen macht. Nicht früher kann man</text:p>
      <text:p text:style-name="P2">über dasjenige etwas aussagen, was über das rein Materielle,</text:p>
      <text:p text:style-name="P2">das Sinnliche, hinausgeht, als bis - wovon der Naturforscher</text:p>
      <text:p text:style-name="P2">als solcher, wenn er nur auf das Sinnenfällige ausgeht, nichts</text:p>
      <text:p text:style-name="P2">wissen kann - Organe, geistige Augen geschaffen sind, die</text:p>
      <text:p text:style-name="P2">auch das sehen, was über das Sinnliche hinausgeht. Deshalb</text:p>
      <text:p text:style-name="P2">darf man nicht sagen, hier sind die Grenzen der Erkenntnis,</text:p>
      <text:p text:style-name="P2">sondern nur, hier sind die Grenzen der sinnlichen Erkenntnis.</text:p>
      <text:p text:style-name="P2">Der Naturforscher nimmt sinnlich wahr, ist aber nicht geistiger</text:p>
      <text:p text:style-name="P2">Seher. Seher muß er aber werden, um das schauen zu können,</text:p>
      <text:p text:style-name="P2">was der Mensch Geistiges in sich hat. Das ist es auch," was</text:p>
      <text:p text:style-name="P2">alle tiefere Weisheit in der Welt anstrebt, nicht eine bloße</text:p>
      <text:p text:style-name="P2">Erweiterung der sinnlichen Erkenntnis, dem Um-. kreise nach,</text:p>
      <text:p text:style-name="P2">sondern eine Erhöhung der menschlichen Fähigkeiten. Das ist</text:p>
      <text:p text:style-name="P2">auch der große Unterschied zwischen der heutigen</text:p>
      <text:p text:style-name="P2">Naturwissenschaft und dem, was die Theosophie lehrt. Der</text:p>
      <text:p text:style-name="P2">Naturforscher sagt sich: Der Mensch hat Sinne, mit denen er</text:p>
      <text:p text:style-name="P2">wahrnimmt, und einen Verstand, mit dem er die</text:p>
      <text:p text:style-name="P2">Sinneswahrnehmungen kombiniert. Was man damit</text:p>
      <text:p text:style-name="P3"/>
      <text:p text:style-name="P1">nicht erreichen kann, das liegt außerhalb der</text:p>
      <text:p text:style-name="P2">naturwissenschaftlichen Erkenntnis. - Die Theosophie hat eine</text:p>
      <text:p text:style-name="P2">andere Anschauung. Sie sagt: Du hast recht, Naturforscher,</text:p>
      <text:p text:style-name="P2">wenn du von deinem Standpunkte aus urteilst, du hast damit</text:p>
      <text:p text:style-name="P2">genau so recht, wie der Blinde von seinem Standpunkte aus</text:p>
      <text:p text:style-name="P2">recht hat zu sagen, die Welt sei licht- und farbenlos.</text:p>
      <text:p text:style-name="P2">Ich</text:p>
      <text:p text:style-name="P2">mache</text:p>
      <text:p text:style-name="P2">keine</text:p>
      <text:p text:style-name="P2">Einwendungen</text:p>
      <text:p text:style-name="P2">gegen</text:p>
      <text:p text:style-name="P2">den</text:p>
      <text:p text:style-name="P2">naturwissenschaftlichen Standpunkt; ich möchte ihm nur die</text:p>
      <text:p text:style-name="P2">Anschauung der Theosophie oder Geisteswissenschaft</text:p>
      <text:p text:style-name="P2">gegenüberstellen, welche sagt: Es ist möglich, nein, es ist</text:p>
      <text:p text:style-name="P2">sicher, daß der Mensch nicht stehenzubleiben braucht auf dem</text:p>
      <text:p text:style-name="P2">Standpunkte, auf welchem er heute steht. Es ist möglich, daß</text:p>
      <text:p text:style-name="P2">sich Organe, Geistesaugen entwickeln, in ähnlicher Weise,</text:p>
      <text:p text:style-name="P2">wie sich in diesem physischen Leibe Sinnesorgane, Augen</text:p>
      <text:p text:style-name="P2">und Ohren, entwickelt haben. Sind diese Organe entwickelt,</text:p>
      <text:p text:style-name="P2">dann treten höhere Fähigkeiten auf. Das muß man zunächst</text:p>
      <text:p text:style-name="P2">glauben — nein, man braucht es nicht einmal zu glauben, man</text:p>
      <text:p text:style-name="P2">nehme es nur unbefangen als eine Erzählung hin. So wahr</text:p>
      <text:p text:style-name="P2">aber, wie nicht alle Gläubigen der «Natürlichen</text:p>
      <text:p text:style-name="P2">Schöpfungsgeschichte» gesehen haben, was in ihr an</text:p>
      <text:p text:style-name="P2">Tatsachen angeführt ist — denn wie viele sind es, die diese</text:p>
      <text:p text:style-name="P2">Tatsachen wirklich gesehen haben —, ebensowenig kann man</text:p>
      <text:p text:style-name="P2">die Tatsache der Erkenntnis des Übersinnlichen hier</text:p>
      <text:p text:style-name="P2">jedermann vorweisen. Es gibt für den gewöhnlichen</text:p>
      <text:p text:style-name="P2">Sinnenmenschen keine Möglichkeit, in dieses Gebiet</text:p>
      <text:p text:style-name="P2">hineinzukommen. Wir können nur mit Hilfe der okkulten</text:p>
      <text:p text:style-name="P2">Forschungsmethoden in die geistigen Gebiete hineingelangen.</text:p>
      <text:p text:style-name="P2">Wenn der Mensch sich zu einem Werkzeug umwandelt für die</text:p>
      <text:p text:style-name="P2">höheren Kräfte, um hineinzuschauen in die dem</text:p>
      <text:p text:style-name="P2">Sinnenmenschen verborgenen Welten, dann treten in ihm - ich</text:p>
      <text:p text:style-name="P2">werde im neunten Vortrage über «Innere Entwickelung» noch</text:p>
      <text:p text:style-name="P2">ausführlich darüber sprechen - ganz besondere Erscheinungen</text:p>
      <text:p text:style-name="P2">auf. Der gewöhnliche Mensch ist nicht imstande, sich selbst</text:p>
      <text:p text:style-name="P2">zu schauen oder die</text:p>
      <text:p text:style-name="P3"/>
      <text:p text:style-name="P1">Gegenstände in seiner Umgebung bewußt in sich</text:p>
      <text:p text:style-name="P2">aufzunehmen, wenn seine Sinne schlafen. Wenn aber der</text:p>
      <text:p text:style-name="P2">Mensch die okkulte Forschungsmethode anwendet, dann hört</text:p>
      <text:p text:style-name="P2">diese Unfähigkeit auf, und er fängt dann an, in einer bewußten</text:p>
      <text:p text:style-name="P2">Weise die Eindrücke in der astralen Welt wahrzunehmen.</text:p>
      <text:p text:style-name="P2">Zunächst gibt es einen Übergang, den jeder kennt,</text:p>
      <text:p text:style-name="P2">zwischen dem äußerlichen Leben der Sinneswahrnehmung</text:p>
      <text:p text:style-name="P2">und jenem Leben, das selbst im tiefsten Schlafe nicht erstirbt.</text:p>
      <text:p text:style-name="P2">Dieser Übergang ist das Chaos der Träume. Jeder kennt es,</text:p>
      <text:p text:style-name="P2">meist nur als Nachklang dessen, was er am Tage erlebt hat.</text:p>
      <text:p text:style-name="P2">Wie sollte er auch im Schlafe etwas Neues aufnehmen können?</text:p>
      <text:p text:style-name="P2">Der innere Mensch hat ja noch keine Wahrnehmungsorgane.</text:p>
      <text:p text:style-name="P2">Aber etwas ist doch vorhanden. Leben ist da. Was aus dem</text:p>
      <text:p text:style-name="P2">Körper beim Schlafe herausgetreten ist, das erinnert sich, und</text:p>
      <text:p text:style-name="P2">diese Erinnerung steigt in mehr oder weniger verworrenen</text:p>
      <text:p text:style-name="P2">Bildern in dem Schlafenden auf. Wenn Sie sich weiter über</text:p>
      <text:p text:style-name="P2">diese Dinge informieren wollen, so nehmen Sie die Aufsätze</text:p>
      <text:p text:style-name="P2">«Wie erlangt man Erkenntnisse der höheren Welten?» zur</text:p>
      <text:p text:style-name="P2">Hand. An Stelle des Chaos beginnt dann nach und nach</text:p>
      <text:p text:style-name="P2">Ordnung und Harmonie in das Reich der Träume zu kommen.</text:p>
      <text:p text:style-name="P2">Dies ist ein Zeichen dafür, daß der Mensch anfängt, sich</text:p>
      <text:p text:style-name="P2">geistig zu entwickeln; und dann sieht er im Traume nicht bloß</text:p>
      <text:p text:style-name="P2">die Nachklänge der Wirklichkeit in chaotischer Weise,</text:p>
      <text:p text:style-name="P2">sondern auch Dinge, die es für das gewöhnliche Leben gar</text:p>
      <text:p text:style-name="P2">nicht gibt. Gewiß werden die Leute sagen, welche auf dem</text:p>
      <text:p text:style-name="P2">Gebiete des Tastbaren, auf dem Gebiete des Sinnlichen</text:p>
      <text:p text:style-name="P2">bleiben wollen: Das sind ia nur Träume.-Wenn Sie aber dabei</text:p>
      <text:p text:style-name="P2">Einsicht in die höchsten Weltgeheimnisse erlangen, so kann</text:p>
      <text:p text:style-name="P2">es Ihnen eigentlich ganz gleichgültig sein, ob Sie sie im</text:p>
      <text:p text:style-name="P2">Traume oder auf sinnliche Weise erhalten haben. Denken Sie,</text:p>
      <text:p text:style-name="P2">Graham Bell hätte das Telephon im Traume erfunden. Darauf</text:p>
      <text:p text:style-name="P2">käme es doch heute gar nicht an, wenn das Telephon auf jeden</text:p>
      <text:p text:style-name="P2">Fall zu einer bedeutsamen</text:p>
      <text:p text:style-name="P3"/>
      <text:p text:style-name="P1">und nützlichen Einrichtung geworden wäre. Das klare und</text:p>
      <text:p text:style-name="P2">geordnete Träumen ist also der Anfang.</text:p>
      <text:p text:style-name="P2">Wenn der Mensch in der Stille des Nachtlebens in die</text:p>
      <text:p text:style-name="P2">Träume sich einlebt, wenn er eine Weile sich gewöhnt hat,</text:p>
      <text:p text:style-name="P2">ganz andere Welten wahrzunehmen, dann kommt auch bald</text:p>
      <text:p text:style-name="P2">die Zeit, da er auch mit diesen neuen Wahrnehmungen in die</text:p>
      <text:p text:style-name="P2">Wirklichkeit hinauszutreten lernt. Dann bekommt diese ganze</text:p>
      <text:p text:style-name="P2">Welt ein neues Aussehen für ihn, und er ist sich dieses Neuen</text:p>
      <text:p text:style-name="P2">so bewußt, wie wir des Sinnlichen uns bewußt sind, wenn wir</text:p>
      <text:p text:style-name="P2">durch diese Stuhlreihen, durch alles, was Sie hier sehen,</text:p>
      <text:p text:style-name="P2">hindurchschreiten. Dann ist er in einem neuen</text:p>
      <text:p text:style-name="P2">Bewußtseinszustand; es eröffnet sich etwas Neues,</text:p>
      <text:p text:style-name="P2">Wesenhaftes in ihm. Der Mensch kommt dann dadurch auch</text:p>
      <text:p text:style-name="P2">weiter in der Entwickelung, zuletzt zu dem Standpunkte, wo</text:p>
      <text:p text:style-name="P2">er nicht nur die eigentümlichen Erscheinungen der höheren</text:p>
      <text:p text:style-name="P2">Welten wie Lichterscheinungen mit geistigem Auge</text:p>
      <text:p text:style-name="P2">wahrnimmt, sondern auch Töne der höheren Welten erklingen</text:p>
      <text:p text:style-name="P2">hört, so daß ihm die Dinge ihre geistigen Namen sagen und in</text:p>
      <text:p text:style-name="P2">neuer Bedeutung ihm entgegentreten. In der Sprache der</text:p>
      <text:p text:style-name="P2">Mysterien wird das ausgedrückt mit den Worten: Der Mensch</text:p>
      <text:p text:style-name="P2">sieht die Sonne um Mitternacht, das heißt, für ihn sind keine</text:p>
      <text:p text:style-name="P2">räumlichen Hindernisse mehr da, um die Sonne auf der andern</text:p>
      <text:p text:style-name="P2">Seite der Erde zu sehen. Dann wird ihm auch das, was die</text:p>
      <text:p text:style-name="P2">Sonne im Weltenraume tut, offenbar, dann wird er auch das,</text:p>
      <text:p text:style-name="P2">was die Pythagoräer als eine Wahrheit vertreten haben, die</text:p>
      <text:p text:style-name="P2">Sphärenharmonie, wahrnehmen. Dieses Klingen und Tonen,</text:p>
      <text:p text:style-name="P2">diese Sphärenharmonie, wird für ihn etwas Wirkliches.</text:p>
      <text:p text:style-name="P2">Dichter, die zugleich Seher waren, wußten, daß es so etwas</text:p>
      <text:p text:style-name="P2">wie Sphärenharmonie gibt. Nur der, welcher Goethe von</text:p>
      <text:p text:style-name="P2">diesem Standpunkt aus faßt, kann ihn verstehen. Die Worte</text:p>
      <text:p text:style-name="P2">im «Prolog im Himmel» zum Beispiel kann man entweder nur</text:p>
      <text:p text:style-name="P2">als Phrase hinnehmen oder als höhere Wahrheit. Da, wo Faust</text:p>
      <text:p text:style-name="P2">im zweiten Teile in die Geisterwelt eingeführt</text:p>
      <text:p text:style-name="P3"/>
      <text:p text:style-name="P1">wird, spricht er wieder von diesem Tönen: «Tönend wird für</text:p>
      <text:p text:style-name="P2">Geistesohren schon der neue Tag geboren.»</text:p>
      <text:p text:style-name="P2">Da haben wir den Zusammenhang zwischen der</text:p>
      <text:p text:style-name="P2">Naturforschung und der Theosophie oder Geisteswissenschaft.</text:p>
      <text:p text:style-name="P2">Du Bois-Reymond hat darauf hingewiesen, daß nur der</text:p>
      <text:p text:style-name="P2">schlafende Mensch Gegenstand für die Naturforschung sein</text:p>
      <text:p text:style-name="P2">kann. Wenn nun aber der Mensch anfängt, seine inneren</text:p>
      <text:p text:style-name="P2">Sinne zu eröffnen, wenn er anfängt, zu hören und zu schauen,</text:p>
      <text:p text:style-name="P2">daß es auch eine geistige Wirklichkeit gibt, dann beginnt das</text:p>
      <text:p text:style-name="P2">ganze Gebäude elementarer Theosophie, das Haeckel so</text:p>
      <text:p text:style-name="P2">wunderbar aufgebaut hat, und das keiner mehr bewundern</text:p>
      <text:p text:style-name="P2">kann als ich, einen ganz neuen Glanz, eine ganz neue</text:p>
      <text:p text:style-name="P2">Bedeutung zu bekommen. Nach diesem Wunderbau sehen wir</text:p>
      <text:p text:style-name="P2">als Urwesen ein einfaches Lebewesen, aber ebenso können</text:p>
      <text:p text:style-name="P2">wir unser Wesen geistig zurückverfolgen bis zu einem</text:p>
      <text:p text:style-name="P2">früheren Zustand des Bewußtseins.</text:p>
      <text:p text:style-name="P2">Ich</text:p>
      <text:p text:style-name="P2">werde</text:p>
      <text:p text:style-name="P2">nun</text:p>
      <text:p text:style-name="P2">die</text:p>
      <text:p text:style-name="P2">theosophisch</text:p>
      <text:p text:style-name="P2">oder</text:p>
      <text:p text:style-name="P2">geisteswissenschaftlich</text:p>
      <text:p text:style-name="P2">gehaltene</text:p>
      <text:p text:style-name="P2">Abstammungslehre</text:p>
      <text:p text:style-name="P2">auseinandersetzen. Von «Beweisen» für dieselbe muß</text:p>
      <text:p text:style-name="P2">natürlich in einem einzelnen Vortrage ganz abgesehen werden.</text:p>
      <text:p text:style-name="P2">Es ist natürlich, daß für alle diejenigen, welche nur die heute</text:p>
      <text:p text:style-name="P2">üblichen Vorstellungen über die Abstammung des Menschen</text:p>
      <text:p text:style-name="P2">kennen, alles unwahrscheinlich und phantastisch klingen wird,</text:p>
      <text:p text:style-name="P2">was ich werde sagen müssen. Aber alle diese Vorstellungen</text:p>
      <text:p text:style-name="P2">sind ja den herrschenden materialistischen Gedankenkreisen</text:p>
      <text:p text:style-name="P2">entsprungen. Und viele, welche vielleicht gegenwärtig den</text:p>
      <text:p text:style-name="P2">Vorwurf des Materialismus weit von sich weisen wollen, sind</text:p>
      <text:p text:style-name="P2">doch nur in einer — allerdings begreiflichen Selbsttäuschung befangen. Die wahre theosophische oder</text:p>
      <text:p text:style-name="P2">geisteswissenschaftliche Entwickelungslehre ist heute kaum</text:p>
      <text:p text:style-name="P2">bekannt. Und wenn Gegner von ihr sprechen, so sieht</text:p>
      <text:p text:style-name="P2">derjenige, der sie kennt, aus den Einwürfen sofort, daß sie von</text:p>
      <text:p text:style-name="P2">einer Karikatur dieser Entwickelungslehre sprechen. Für alle</text:p>
      <text:p text:style-name="P2">diejenigen, welche</text:p>
      <text:p text:style-name="P3"/>
      <text:p text:style-name="P1">eine Seele oder einen Geist nur anerkennen, die innerhalb der</text:p>
      <text:p text:style-name="P2">menschlichen oder tierischen Organisation zum Ausdruck</text:p>
      <text:p text:style-name="P2">kommen, ist die theosophische Vorstellungsart ganz</text:p>
      <text:p text:style-name="P2">unverständlich. Mit solchen Personen ist jede Diskussion über</text:p>
      <text:p text:style-name="P2">diesen Gegenstand unfruchtbar. Sie müßten sich erst frei</text:p>
      <text:p text:style-name="P2">machen von den materialistischen Suggestionen, in denen sie</text:p>
      <text:p text:style-name="P2">leben,</text:p>
      <text:p text:style-name="P2">und</text:p>
      <text:p text:style-name="P2">müßten</text:p>
      <text:p text:style-name="P2">sich</text:p>
      <text:p text:style-name="P2">mit</text:p>
      <text:p text:style-name="P2">der</text:p>
      <text:p text:style-name="P2">Grundlage</text:p>
      <text:p text:style-name="P2">geisteswissenschaftlicher Denkrichtung bekanntmachen.</text:p>
      <text:p text:style-name="P2">Wie</text:p>
      <text:p text:style-name="P2">die</text:p>
      <text:p text:style-name="P2">sinnlich-naturwissenschaftliche</text:p>
      <text:p text:style-name="P2">Forschungsmethode die physisch-körperliche Organisation</text:p>
      <text:p text:style-name="P2">zurückverfolgt bis in ferne unbestimmte Urzeiten, so tut es</text:p>
      <text:p text:style-name="P2">die geisteswissenschaftliche Denkweise in bezug auf Seele</text:p>
      <text:p text:style-name="P2">und Geist. Die letztere kommt dabei mit den bekannten</text:p>
      <text:p text:style-name="P2">naturwissenschaftlichen Tatsachen nicht in den geringsten</text:p>
      <text:p text:style-name="P2">Widerspruch; nur mit der materialistischen Ausdeutung dieser</text:p>
      <text:p text:style-name="P2">Tatsachen kann sie nichts zu tun haben. Die</text:p>
      <text:p text:style-name="P2">Naturwissenschaft verfolgt die physischen Lebewesen ihrer</text:p>
      <text:p text:style-name="P2">Abstammung nach rückwärts. Sie wird auf immer einfachere</text:p>
      <text:p text:style-name="P2">Organismen geführt. Nun sagt sie, die vollkommenen</text:p>
      <text:p text:style-name="P2">Lebewesen stammen von diesen einfachen, unvollkommenen</text:p>
      <text:p text:style-name="P2">ab. Das ist, soweit die physische Körperlichkeit in Betracht</text:p>
      <text:p text:style-name="P2">kommt, eine Wahrheit, obgleich die hypothetischen Formen</text:p>
      <text:p text:style-name="P2">der Urzeit, von denen die materialistische Wissenschaft spricht,</text:p>
      <text:p text:style-name="P2">nicht ganz mit jenen übereinstimmen, von denen die</text:p>
      <text:p text:style-name="P2">theosophische oder geisteswissenschaftliche Forschung weiß.</text:p>
      <text:p text:style-name="P2">Doch das mag uns für unseren jetzigen Zweck nicht weiter</text:p>
      <text:p text:style-name="P2">berühren.</text:p>
      <text:p text:style-name="P2">In sinnlich-physischer Beziehung erkennt auch die</text:p>
      <text:p text:style-name="P2">Geisteswissenschaft die Verwandtschaft des Menschen mit</text:p>
      <text:p text:style-name="P2">den höheren Säugetieren, also mit den menschenähnlichen</text:p>
      <text:p text:style-name="P2">Affen, an. Von einer Abstammung aber des heutigen</text:p>
      <text:p text:style-name="P2">Menschen von einem an seelischem Wert dem heutigen Affen</text:p>
      <text:p text:style-name="P2">gleichen Wesen kann nicht die Rede sein. Die Sache verhält</text:p>
      <text:p text:style-name="P2">sich ganz anders. Alles, was der Materialismus in dieser</text:p>
      <text:p text:style-name="P2">Beziehung vorbringt,</text:p>
      <text:p text:style-name="P3"/>
      <text:p text:style-name="P1">beruht auf einem einfachen Denkfehler. Dieser Fehler möge</text:p>
      <text:p text:style-name="P2">durch einen trivialen Vergleich klar gemacht werden, der aber</text:p>
      <text:p text:style-name="P2">trotzdem nicht unzutreffend ist, obgleich er trivial ist. Man</text:p>
      <text:p text:style-name="P2">nehme zwei Personen. Die eine sittlich minderwertig,</text:p>
      <text:p text:style-name="P2">intellektuell unbedeutend; die andere sittlich hochstehend,</text:p>
      <text:p text:style-name="P2">intellektuell bedeutend. Man könne, sagen wir, durch</text:p>
      <text:p text:style-name="P2">irgendeine Tatsache die Verwandtschaft der beiden feststellen.</text:p>
      <text:p text:style-name="P2">Wird man nun schließen dürfen, daß die höherstehende von</text:p>
      <text:p text:style-name="P2">einer solchen abstammt, die der niedrigstehenden gleichwertig</text:p>
      <text:p text:style-name="P2">ist? Nimmermehr. Man könnte durch die andere Tatsache</text:p>
      <text:p text:style-name="P2">überrascht werden, welche da besagt: die beiden Personen</text:p>
      <text:p text:style-name="P2">sind verwandt; sie sind Brüder. Aber der gemeinsame Vater</text:p>
      <text:p text:style-name="P2">war weder dem einen noch dem andern Bruder ganz</text:p>
      <text:p text:style-name="P2">gleichwertig. Der eine der Brüder ist herabgekommen; der</text:p>
      <text:p text:style-name="P2">andere hat sich emporgearbeitet.</text:p>
      <text:p text:style-name="P2">Den in diesem Vergleich angedeuteten Fehler macht die</text:p>
      <text:p text:style-name="P2">materialistische Naturwissenschaft. Sie muß, nach den ihr</text:p>
      <text:p text:style-name="P2">bekannten Tatsachen, eine Verwandtschaft annehmen</text:p>
      <text:p text:style-name="P2">zwischen Affe und Mensch. Aber sie dürfte nun nicht folgern:</text:p>
      <text:p text:style-name="P2">der Mensch stammt von einem affengleichen Tiere ab. Sie</text:p>
      <text:p text:style-name="P2">müßte vielmehr ein Urwesen - einen gemeinsamen</text:p>
      <text:p text:style-name="P2">physischen Stammvater - annehmen; aber der Affe ist der</text:p>
      <text:p text:style-name="P2">herabgekommene, der Mensch der höher hinaufgestiegene</text:p>
      <text:p text:style-name="P2">Bruder.</text:p>
      <text:p text:style-name="P2">Was hat nun jenes Urwesen auf der einen Seite zum</text:p>
      <text:p text:style-name="P2">Menschen emporgehoben, auf der andern ins Affentum</text:p>
      <text:p text:style-name="P2">hinabgestoßen? Die Theosophie oder Geisteswissenschaft</text:p>
      <text:p text:style-name="P2">sagt: Das hat die Menschenseele selbst getan. Diese</text:p>
      <text:p text:style-name="P2">Menschenseele war auch schon zu jener Zeit vorhanden, als</text:p>
      <text:p text:style-name="P2">da auf dem physisch-sichtbaren Erdboden als höchste</text:p>
      <text:p text:style-name="P2">sinnliche Wesen nur jene gemeinsamen Urväter des</text:p>
      <text:p text:style-name="P2">Menschen und des Affen herumwandelten. Aus der Schar</text:p>
      <text:p text:style-name="P2">dieser Urväter waren die besten imstande, sich dem</text:p>
      <text:p text:style-name="P2">Höherbildungsprozeß der Seele zu unterwerfen; die</text:p>
      <text:p text:style-name="P2">minderwertigen waren es nicht. So hat</text:p>
      <text:p text:style-name="P3"/>
      <text:p text:style-name="P1">die heutige Menschenseele einen Seelenvorfahren, wie der</text:p>
      <text:p text:style-name="P2">Körper einen körperlichen Vorfahren hat. Für die sinnliche</text:p>
      <text:p text:style-name="P2">Wahrnehmung wäre zur Zeit jener «Urväter» die Seele</text:p>
      <text:p text:style-name="P2">allerdings nicht im heutigen Sinne innerhalb des Körpers</text:p>
      <text:p text:style-name="P2">nachweisbar gewesen. Sie gehörte in einer gewissen</text:p>
      <text:p text:style-name="P2">Beziehung noch den «höheren Welten» an. Sie hatte auch</text:p>
      <text:p text:style-name="P2">andere Fähigkeiten und Kräfte als die gegenwärtige</text:p>
      <text:p text:style-name="P2">Menschenseele. Die heutige Verstandestätigkeit und</text:p>
      <text:p text:style-name="P2">Moralgesinnung fehlte ihr. Sie baute sich nicht aus den</text:p>
      <text:p text:style-name="P2">Dingen der Außenwelt Werkzeuge und errichtete nicht Staaten.</text:p>
      <text:p text:style-name="P2">Ihre Tätigkeit war noch in erheblichem Maße auf die</text:p>
      <text:p text:style-name="P2">Umarbeitung, die Umbildung der «Urväter-Leiber» selbst</text:p>
      <text:p text:style-name="P2">gerichtet. Sie gestaltete das unvollkommene Gehirn um, so</text:p>
      <text:p text:style-name="P2">daß dieses später Träger der Gedankentätigkeit werden konnte.</text:p>
      <text:p text:style-name="P2">Wie die heute nach außen gerichtete Seele Maschinen baut, so</text:p>
      <text:p text:style-name="P2">baute die Vorfahrenseele noch an dem menschlichen</text:p>
      <text:p text:style-name="P2">Vorfahrenkörper selbst. Man kann natürlich einwerfen: Ja,</text:p>
      <text:p text:style-name="P2">warum kann denn die Seele heute nicht mehr in dem Maße am</text:p>
      <text:p text:style-name="P2">eigenen Körper bauen? - Das kommt eben daher, daß die Kraft,</text:p>
      <text:p text:style-name="P2">die früher aufgebracht worden ist zur Organumbildung, später</text:p>
      <text:p text:style-name="P2">sich nach außen auf die Beherrschung und Regelung der</text:p>
      <text:p text:style-name="P2">Naturkräfte richtete.</text:p>
      <text:p text:style-name="P2">So kommt man in der Urzeit auf einen zweifachen</text:p>
      <text:p text:style-name="P2">Ursprung des Menschen. Dieser ist geistig-seelisch nicht erst</text:p>
      <text:p text:style-name="P2">durch die Vervollkommnung der sinnlichen Organe</text:p>
      <text:p text:style-name="P2">entstanden. Sondern die «Seele» des Menschen war schon da,</text:p>
      <text:p text:style-name="P2">als die «Urväter» noch auf Erden wandelten. Sie hat sich -dies</text:p>
      <text:p text:style-name="P2">natürlich nur vergleichsweise gesprochen-selbst einen Teil aus</text:p>
      <text:p text:style-name="P2">der «Urväter-Schar» ausgewählt, dem sie einen äußerlich</text:p>
      <text:p text:style-name="P2">körperlichen Ausdruck verliehen hat, der ihn zum heutigen</text:p>
      <text:p text:style-name="P2">Menschen machte. Der andere Teil aus dieser Schar ist</text:p>
      <text:p text:style-name="P2">verkümmert, herabgekommen, und bildet die heutigen</text:p>
      <text:p text:style-name="P2">menschenähnlichen Affen. Diese haben sich also - im wah-</text:p>
      <text:p text:style-name="P3"/>
      <text:p text:style-name="P1">ren Sinne des Wortes - aus dem Menschenvorfahren als</text:p>
      <text:p text:style-name="P2">dessen Abzweigung gebildet. Jene «Urväter» sind die</text:p>
      <text:p text:style-name="P2">physischen Menschenvorfahren; aber sie konnten es nur</text:p>
      <text:p text:style-name="P2">dadurch sein, daß sie die Fähigkeit der Umbildung durch die</text:p>
      <text:p text:style-name="P2">Menschenseelen in sich trugen. So stammt der Mensch</text:p>
      <text:p text:style-name="P2">physisch von diesem «Urvater» ab; seelisch aber von seinem</text:p>
      <text:p text:style-name="P2">«Seelenvorfahren». Nun kann man wieder weiter in bezug auf</text:p>
      <text:p text:style-name="P2">den Stammbaum der Wesen zurückgehen. Da kommt man zu</text:p>
      <text:p text:style-name="P2">einem physisch noch unvollkommeneren «Urvater». Aber</text:p>
      <text:p text:style-name="P2">auch zu dessen Zeit war der «Seelenvorfahr» des Menschen</text:p>
      <text:p text:style-name="P2">schon vorhanden. Dieser hat selbst diesen «Urvater» zum</text:p>
      <text:p text:style-name="P2">Affendasein</text:p>
      <text:p text:style-name="P2">emporgehoben,</text:p>
      <text:p text:style-name="P2">wieder</text:p>
      <text:p text:style-name="P2">die</text:p>
      <text:p text:style-name="P2">nicht</text:p>
      <text:p text:style-name="P2">entwicklungsfähigen Brüder auf der betreffenden Stufe</text:p>
      <text:p text:style-name="P2">zurücklassend. Aus diesen sind dann Wesen geworden, deren</text:p>
      <text:p text:style-name="P2">Nachkommen heute noch unter den Affen in der</text:p>
      <text:p text:style-name="P2">Säugetierreihe stehen. Und so kann man hinaufgehen in jene</text:p>
      <text:p text:style-name="P2">urferne Vergangenheit, in der auf der damals ganz anders als</text:p>
      <text:p text:style-name="P2">heute aussehenden Erde nur jene einfachsten Lebewesen</text:p>
      <text:p text:style-name="P2">vorhanden waren, aus denen Haeckel alle höheren entstehen</text:p>
      <text:p text:style-name="P2">läßt. Auch ihr Zeitgenosse war schon der «Seelenvorfahr» des</text:p>
      <text:p text:style-name="P2">Menschen. Er hat die brauchbaren umgestaltet und die</text:p>
      <text:p text:style-name="P2">unbrauchbaren auf jeder besonderen Stufe zurückgelassen.</text:p>
      <text:p text:style-name="P2">Die ganze Summe der irdischen Lebewesen stammt also in</text:p>
      <text:p text:style-name="P2">Wahrheit vom Menschen ab. Was heute als «Seele» in ihm</text:p>
      <text:p text:style-name="P2">denkt und handelt, hat die Entwicklung der Lebewesen</text:p>
      <text:p text:style-name="P2">bewirkt. Als unsere Erde im Anfang war, war er selbst noch</text:p>
      <text:p text:style-name="P2">ein ganz seelisches Wesen. Er begann seine Laufbahn, indem</text:p>
      <text:p text:style-name="P2">er einen einfachsten Körper sich bildete. Und die ganze Reihe</text:p>
      <text:p text:style-name="P2">der Lebewesen bedeutet nichts anderes als die</text:p>
      <text:p text:style-name="P2">zurückgebliebenen Stufen, durch die er seinen Körperbau</text:p>
      <text:p text:style-name="P2">heraufentwickelt hat bis zur heutigen Vollkommenheit. Die</text:p>
      <text:p text:style-name="P2">heutigen Lebewesen geben natürlich nicht mehr diejenige</text:p>
      <text:p text:style-name="P2">Gestalt wieder, welche ihre Vorfahren auf einer bestimmten</text:p>
      <text:p text:style-name="P2">Stufe hatten, als sie</text:p>
      <text:p text:style-name="P3"/>
      <text:p text:style-name="P1">sich vom Menschenstammbaum abzweigten. Sie sind nicht</text:p>
      <text:p text:style-name="P2">stehengeblieben, sondern nach einem bestimmten Gesetze,</text:p>
      <text:p text:style-name="P2">das hier wegen der notwendigen Kürze der Darstellung nicht</text:p>
      <text:p text:style-name="P2">weiter berücksichtigt werden kann, verkümmert. Das</text:p>
      <text:p text:style-name="P2">Interessante ist nun, daß man äußerlich auch durch die</text:p>
      <text:p text:style-name="P2">Geisteswissenschaft auf einen Stammbaum des Menschen</text:p>
      <text:p text:style-name="P2">kommt, der dem von Haeckel konstruierten gar nicht so</text:p>
      <text:p text:style-name="P2">unähnlich ist. Doch macht Haeckel aus den physischen</text:p>
      <text:p text:style-name="P2">«Urvätern» des Menschen überall — hypothetische - Tiere. In</text:p>
      <text:p text:style-name="P2">Wahrheit sind aber an alle die Stellen, an die Haeckel</text:p>
      <text:p text:style-name="P2">Tiernamen setzt, die noch unvollkommenen Vorfahren des</text:p>
      <text:p text:style-name="P2">Menschen zu setzen, und die Tiere - ja sogar alle Wesen —</text:p>
      <text:p text:style-name="P2">sind nur die verkümmerten, herabgekommenen Formen,</text:p>
      <text:p text:style-name="P2">welche jene Stufen beibehalten haben, durch die hindurch sich</text:p>
      <text:p text:style-name="P2">die Menschenseele gebildet hat. Äußerlich besteht also eine</text:p>
      <text:p text:style-name="P2">Ähnlichkeit zwischen den Haeckelschen und den</text:p>
      <text:p text:style-name="P2">theosophischen oder geisteswissenschaftlichen Stammbäumen;</text:p>
      <text:p text:style-name="P2">innerlich — dem Sinne nach - sind sie himmelweit</text:p>
      <text:p text:style-name="P2">verschieden.</text:p>
      <text:p text:style-name="P2">Daher kommt es, daß man aus Haeckels Ausführungen so</text:p>
      <text:p text:style-name="P2">gut elementare Geisteswissenschaft lernen kann. Man braucht</text:p>
      <text:p text:style-name="P2">nur die von ihm bearbeiteten Tatsachen theo-sophisch oder</text:p>
      <text:p text:style-name="P2">geisteswissenschaftlich zu durchdringen und seine eigene</text:p>
      <text:p text:style-name="P2">naive Philosophie zu einer höheren zu erheben. Wenn Haeckel</text:p>
      <text:p text:style-name="P2">solche «höhere» Philosophie abkanzelt und kritisiert, so ist er</text:p>
      <text:p text:style-name="P2">eben selbst naiv; wie etwa, wenn jemand, der es nur bis zum</text:p>
      <text:p text:style-name="P2">Einmaleins gebracht hat, sagen wollte: Was ich weiß, ist wahr,</text:p>
      <text:p text:style-name="P2">und die ganze höhere Mathematik ist nur ein phantastisches</text:p>
      <text:p text:style-name="P2">Zeug. - Die Sache liegt doch gar nicht so, daß jemand, der</text:p>
      <text:p text:style-name="P2">Theosoph ist, das widerlegen will, was elementare Tatsache</text:p>
      <text:p text:style-name="P2">der Naturwissenschaft ist; sondern nur so, daß der von</text:p>
      <text:p text:style-name="P2">materialistischen Suggestionen eingenommene Forscher gar</text:p>
      <text:p text:style-name="P2">nicht weiß, wovon die Theosophie redet.</text:p>
      <text:p text:style-name="P3"/>
      <text:p text:style-name="P1">Es hängt von dem Menschen ab, was er für eine</text:p>
      <text:p text:style-name="P2">Philosophie hat. Das hat Fichte gesagt mit den Worten: Wer</text:p>
      <text:p text:style-name="P2">kein wahrnehmendes Auge hat, kann die Farben nicht sehen,</text:p>
      <text:p text:style-name="P2">wer keine aufnahmefähige Seele besitzt, der kann den Geist</text:p>
      <text:p text:style-name="P2">nicht sehen. -Auch Goethe hat denselben Gedanken in dem</text:p>
      <text:p text:style-name="P2">bekannten Spruche zum Ausdruck gebracht: «War* nicht das</text:p>
      <text:p text:style-name="P2">Auge sonnenhaft, die Sonne könnt' es nie erblicken; lag' nicht</text:p>
      <text:p text:style-name="P2">in uns des Gottes eigne Kraft, wie könnt' uns Göttliches</text:p>
      <text:p text:style-name="P2">entzücken?» Und einen Ausspruch Feuerbachs ins rechte</text:p>
      <text:p text:style-name="P2">Licht setzend, kann man sagen: Jeder sieht das Bild von Gott</text:p>
      <text:p text:style-name="P2">so, wie er selbst ist. Der Sinnliche macht sich einen sinnlichen</text:p>
      <text:p text:style-name="P2">Gott, derjenige, welcher das Seelische wahrnimmt, weiß auch</text:p>
      <text:p text:style-name="P2">das Seelische in seinem Gott zu finden. - Wenn Löwen, Stiere</text:p>
      <text:p text:style-name="P2">und Ochsen sich Götter machen könnten, so würden sie</text:p>
      <text:p text:style-name="P2">Löwen, Stieren und Ochsen ähnlich sein, bemerkte schon ein</text:p>
      <text:p text:style-name="P2">Philosoph im alten Griechenland. In dem Fetischanbeter lebt</text:p>
      <text:p text:style-name="P2">auch etwas als höchstes geistiges Prinzip, er hat es aber noch</text:p>
      <text:p text:style-name="P2">nicht in sich gefunden; er ist daher auch noch nicht dazu</text:p>
      <text:p text:style-name="P2">gekommen, in seinem Gott mehr zu sehen als den Holzklotz.</text:p>
      <text:p text:style-name="P2">Der Fetischanbeter kann nicht mehr anbeten, als er in sich</text:p>
      <text:p text:style-name="P2">selbst fühlt. Er erachtet sich selbst noch gleich dem Holzklotz.</text:p>
      <text:p text:style-name="P2">Wer nicht mehr sieht als wirbelnde Atome, wer das Höchste</text:p>
      <text:p text:style-name="P2">nur in den kleinen, bloß materiellen Pünktchen sieht, der hat</text:p>
      <text:p text:style-name="P2">eben in sich selber nichts von dem Höheren erkannt.</text:p>
      <text:p text:style-name="P2">Haeckel hat sich zwar das, was er uns in seinen Schriften</text:p>
      <text:p text:style-name="P2">darbietet, ehrlich erworben, und ihm mußte es daher gestattet</text:p>
      <text:p text:style-name="P2">sein, auch die Fehler seiner Tugenden zu haben. Das Positive</text:p>
      <text:p text:style-name="P2">seiner Arbeit wird wirken, das Negative wird verschwinden.</text:p>
      <text:p text:style-name="P2">Von einem höheren Gesichtspunkte aus gesehen, kann man</text:p>
      <text:p text:style-name="P2">sagen: Der Fetischanbeter betet den Fetisch, ein lebloses</text:p>
      <text:p text:style-name="P2">Wesen an, und der materialistische Atomist betet nicht nur ein</text:p>
      <text:p text:style-name="P2">kleines Götzchen an, sondern eine Menge klei-</text:p>
      <text:p text:style-name="P3"/>
      <text:p text:style-name="P1">ner Götzchen, die er Atome nennt. Das Wort «anbeten» ist</text:p>
      <text:p text:style-name="P2">natürlich nicht wörtlich zu nehmen, denn der</text:p>
      <text:p text:style-name="P2">«materialistische» Denker hat sich zwar nicht den Fetischismus,</text:p>
      <text:p text:style-name="P2">wohl aber das «Beten» abgewöhnt. So groß der Aberglaube des</text:p>
      <text:p text:style-name="P2">Fetischanbeters ist, so groß ist der des Materialisten. Das</text:p>
      <text:p text:style-name="P2">materialistische Atom ist nichts anderes als ein Fetisch. In dem</text:p>
      <text:p text:style-name="P2">Holzklotz sind nämlich auch nur Atome. Haeckel sagt nun an</text:p>
      <text:p text:style-name="P2">einer Stelle: «Gott sehen wir im Stein, in der Pflanze, im Tier,</text:p>
      <text:p text:style-name="P2">im Menschen. Überall ist Gott.» Er sieht aber nur den Gott, den</text:p>
      <text:p text:style-name="P2">er begreift. Goethe läßt doch so bezeichnend den Erdgeist zu</text:p>
      <text:p text:style-name="P2">Faust sprechen: «Du gleichst dem Geist, den du begreifst, nicht</text:p>
      <text:p text:style-name="P2">mir.» So sieht der Materialist die wirbelnden Atome im Stein,</text:p>
      <text:p text:style-name="P2">in der Pflanze, im Tier und in dem Menschen und vielleicht</text:p>
      <text:p text:style-name="P2">auch im Kunstwerk, und beruft sich darauf, daß er eine</text:p>
      <text:p text:style-name="P2">einheitliche Weltanschauung besitze und den alten</text:p>
      <text:p text:style-name="P2">Aberglauben</text:p>
      <text:p text:style-name="P2">überwunden</text:p>
      <text:p text:style-name="P2">habe.</text:p>
      <text:p text:style-name="P2">Eine</text:p>
      <text:p text:style-name="P2">einheitliche</text:p>
      <text:p text:style-name="P2">Weltanschauung haben aber auch die Theosophen, und wir</text:p>
      <text:p text:style-name="P2">können dieselben Worte gebrauchen wie Haeckel: Wir sehen</text:p>
      <text:p text:style-name="P2">Gott im Stein, in der Pflanze und im Menschen, aber wir sehen</text:p>
      <text:p text:style-name="P2">nicht einen Wirbel von Atomen, sondern den lebendigen Gott,</text:p>
      <text:p text:style-name="P2">den geistigen Gott, den wir in der Natur draußen zu finden</text:p>
      <text:p text:style-name="P2">trachten, weil wir ihn in uns selbst auch suchen.</text:p>
      <text:p text:style-name="P3"/>
      <text:p text:style-name="P1">UNSERE WELTLAGE. KRIEG, FRIEDEN UND</text:p>
      <text:p text:style-name="P2">DIE WISSENSCHAFT DES GEISTES</text:p>
      <text:p text:style-name="P2">Berlin, 12. Oktober 1905</text:p>
      <text:p text:style-name="P3"/>
      <text:p text:style-name="P2">Die Geistesforschung kann sich nicht in die unmittelbaren</text:p>
      <text:p text:style-name="P2">Angelegenheiten des Tages mischen. Dabei darf auch nicht der</text:p>
      <text:p text:style-name="P2">Glaube etwa aufkommen, daß die Geist - Erkenntnis etwas sein</text:p>
      <text:p text:style-name="P2">soll, das über aller Wirklichkeit in den Wolken schwebt und</text:p>
      <text:p text:style-name="P2">nichts zu tun hätte mit der Praxis des Lebens. Wir wollen</text:p>
      <text:p text:style-name="P2">weder die Ereignisse, die heute unmittelbar die Welt</text:p>
      <text:p text:style-name="P2">aufwühlen, in der Art etwa, wie man die Tagesereignisse</text:p>
      <text:p text:style-name="P2">behandelt, vortragen, noch wollen wir zu denen gehören,</text:p>
      <text:p text:style-name="P2">welche blind und taub sein möchten gegen dasjenige, was</text:p>
      <text:p text:style-name="P2">unmittelbar das menschliche Herz bewegt, was uns unmittelbar</text:p>
      <text:p text:style-name="P2">angeht. Zwischen diesen zwei Klippen muß ja der</text:p>
      <text:p text:style-name="P2">Geistesforscher stets den Weg hindurchfinden, so daß er</text:p>
      <text:p text:style-name="P2">niemals aufgeht in den Meinungen und den Anschauungen des</text:p>
      <text:p text:style-name="P2">Alltags; auf der andern Seite darf er sich niemals in bloße leere</text:p>
      <text:p text:style-name="P2">Abstraktionen verwickeln oder Autoritäten verfallen, öfter</text:p>
      <text:p text:style-name="P2">durfte ich es von dieser Stelle aus sagen: Praktisch, unmittelbar</text:p>
      <text:p text:style-name="P2">praktisch, viel praktischer, als gewöhnlich die Tagespraktiker</text:p>
      <text:p text:style-name="P2">meinen, soll uns die Geisteswissenschaft machen. Aber sie soll</text:p>
      <text:p text:style-name="P2">uns dadurch praktisch machen, daß sie uns hineinführt in die</text:p>
      <text:p text:style-name="P2">tief erliegenden Kräfte des Lebens und uns über die Sachen</text:p>
      <text:p text:style-name="P2">aufklärt von diesen tieferliegenden Kräften aus, daß sie unser</text:p>
      <text:p text:style-name="P2">Handeln im Einklang mit den großen Weltgesetzen lenkt. Denn</text:p>
      <text:p text:style-name="P2">allein dann kann man in der Welt etwas erreichen, kann man in</text:p>
      <text:p text:style-name="P2">das Getriebe der Welt eingreifen, wenn man das im Sinne der</text:p>
      <text:p text:style-name="P2">großen Weltgesetze macht.</text:p>
      <text:p text:style-name="P3"/>
      <text:p text:style-name="P1">Nach dieser Voraussetzung lassen Sie mich zunächst auf</text:p>
      <text:p text:style-name="P2">ein paar Tatsachen hinweisen, die uns einzig und allein die</text:p>
      <text:p text:style-name="P2">Wichtigkeit unserer heutigen Fragen und, ich möchte sagen,</text:p>
      <text:p text:style-name="P2">die Aktualität derselben ins Gedächtnis rufen sollen.</text:p>
      <text:p text:style-name="P2">Die eine Tatsache, die jedem vielleicht in Erinnerung ist, ist</text:p>
      <text:p text:style-name="P2">die, daß am 24. August 1898 der Bevollmächtigte des Zaren</text:p>
      <text:p text:style-name="P2">den in Petersburg akkreditierten auswärtigen Vertretern ein</text:p>
      <text:p text:style-name="P2">Rundschreiben übersandte, in dem unter anderem die</text:p>
      <text:p text:style-name="P2">folgenden Worte sich finden: «Die Aufrechterhaltung des</text:p>
      <text:p text:style-name="P2">allgemeinen Friedens und eine mögliche Herabsetzung der</text:p>
      <text:p text:style-name="P2">übermäßigen Rüstungen, welche auf allen Nationen lasten,</text:p>
      <text:p text:style-name="P2">stellen sich in der gegenwärtigen Lage der ganzen Welt als</text:p>
      <text:p text:style-name="P2">ein Ideal dar, auf das die Bemühungen aller Regierungen</text:p>
      <text:p text:style-name="P2">gerichtet sein müßten.</text:p>
      <text:p text:style-name="P2">Das humane und hochherzige Streben Sr. Majestät des</text:p>
      <text:p text:style-name="P2">Kaisers, meines erhabenen Herrn, ist ganz dieser Aufgabe</text:p>
      <text:p text:style-name="P2">gewidmet. In der Überzeugung, daß dieses erhabene Endziel</text:p>
      <text:p text:style-name="P2">den wesentlichsten Interessen und den berechtigten Wünschen</text:p>
      <text:p text:style-name="P2">aller Mächte entspricht, glaubt die kaiserliche Regierung, daß</text:p>
      <text:p text:style-name="P2">der gegenwärtige Augenblick äußerst günstig dazu sei, auf</text:p>
      <text:p text:style-name="P2">dem Wege internationaler Beratung die wirksamsten Mittel zu</text:p>
      <text:p text:style-name="P2">suchen, um allen Völkern die Wohltaten wahren und</text:p>
      <text:p text:style-name="P2">dauernden Friedens zu sichern und vor allem der</text:p>
      <text:p text:style-name="P2">fortschreitenden Entwickelung der gegenwärtigen Rüstungen</text:p>
      <text:p text:style-name="P2">ein Ziel zu setzen.»</text:p>
      <text:p text:style-name="P2">In diesem Schriftstück finden sich ferner die folgenden</text:p>
      <text:p text:style-name="P2">Worte: «Da die finanziellen Lasten eine steigende Richtung</text:p>
      <text:p text:style-name="P2">verfolgen und die Volkswohlfahrt an ihrer Wurzel treffen, so</text:p>
      <text:p text:style-name="P2">werden die Arbeit und das Kapital zum großen Teile von ihrer</text:p>
      <text:p text:style-name="P2">natürlichen Bestimmung abgelenkt und in unproduktiver</text:p>
      <text:p text:style-name="P2">Weise aufgezehrt. Hunderte von Millionen werden</text:p>
      <text:p text:style-name="P2">aufgewendet, um furchtbare Zerstörungsmaschinen zu</text:p>
      <text:p text:style-name="P2">beschaffen, die heute als das letzte Wort der Wissenschaft be-</text:p>
      <text:p text:style-name="P3"/>
      <text:p text:style-name="P1">trachtet werden und schon morgen dazu verurteilt sind, jeden</text:p>
      <text:p text:style-name="P2">Wert zu verlieren infolge irgendeiner neuen Entdeckung auf</text:p>
      <text:p text:style-name="P2">diesem Gebiete... Daher entsprechen in dem Maße, wie die</text:p>
      <text:p text:style-name="P2">Rüstungen einer jeden Macht anwachsen, diese immer</text:p>
      <text:p text:style-name="P2">weniger und weniger dem Zweck, den sich die betreffende</text:p>
      <text:p text:style-name="P2">Regierung gesetzt hat.» Das Schriftstück schließt damit, daß</text:p>
      <text:p text:style-name="P2">eine Konferenz mit Gottes Hilfe ein günstiges Vorzeichen des</text:p>
      <text:p text:style-name="P2">kommenden Jahrhunderts sein soll. - Zweifellos entspringt</text:p>
      <text:p text:style-name="P2">dieses Manifest einem Vorsatz. Wie dieser Vorsatz hat in</text:p>
      <text:p text:style-name="P2">Erfüllung gehen können, das lehren uns die neuesten</text:p>
      <text:p text:style-name="P2">Ereignisse. Dieser Vorsatz ist nicht gerade neu, denn wir</text:p>
      <text:p text:style-name="P2">können sogar Jahrhunderte weit zurückgehen, und da treffen</text:p>
      <text:p text:style-name="P2">wir im 16., 17. Jahrhundert einen Fürsten, Heinrich IV. von</text:p>
      <text:p text:style-name="P2">Frankreich, der dazumal die Idee zu einer solchen</text:p>
      <text:p text:style-name="P2">allgemeinen Friedenskonferenz anregte. Sieben von den</text:p>
      <text:p text:style-name="P2">damaligen sechzehn Ländern waren gewonnen, als Heinrich</text:p>
      <text:p text:style-name="P2">IV. ermordet wurde. Sein Werk hat niemand fortgesetzt.</text:p>
      <text:p text:style-name="P2">Wahrscheinlich könnten wir wohl, wenn es darum zu tun</text:p>
      <text:p text:style-name="P2">wäre, die Vorsätze zu diesem Zweck, die von diesen Stellen</text:p>
      <text:p text:style-name="P2">ausfließen, noch viel weiter zurückverfolgen.</text:p>
      <text:p text:style-name="P2">Dies ist die eine Tatsachenreihe. Die andere ist diese: Die</text:p>
      <text:p text:style-name="P2">Haager Friedenskonferenz fand statt. Sie alle kennen den</text:p>
      <text:p text:style-name="P2">Namen der verdienstvollen Persönlichkeit, welche ihr Ideal</text:p>
      <text:p text:style-name="P2">mit einer seltenen Hingebung und auch mit einer seltenen</text:p>
      <text:p text:style-name="P2">Sachkenntnis verfolgt, den Namen Bertha von Suttner. Ein</text:p>
      <text:p text:style-name="P2">Jahr nach der Haager Friedenskonferenz suchte sie die Akten</text:p>
      <text:p text:style-name="P2">zu sammeln zu einem Buche, in dem sie die zum Teil</text:p>
      <text:p text:style-name="P2">schönen und herrlichen Reden verzeichnete. Dem Buche</text:p>
      <text:p text:style-name="P2">schickte sie eine Vorrede voraus. Ich bitte zu berücksichtigen,</text:p>
      <text:p text:style-name="P2">es war ein Jahr vergangen, nachdem Bertha von Suttner auf</text:p>
      <text:p text:style-name="P2">dieses Werk der Friedenskonferenz hat sehen können. Die</text:p>
      <text:p text:style-name="P2">Folgen ahnte sie schon, nachdem ein Jahr vergangen war. Im</text:p>
      <text:p text:style-name="P2">diametralen Gegensatz dazu hatten wir inzwischen den</text:p>
      <text:p text:style-name="P3"/>
      <text:p text:style-name="P1">blutigen Transvaalkrieg mit abgelehnter Vermittlung, und</text:p>
      <text:p text:style-name="P2">heute haben wir wieder Krieg. Wenn wir uns heute ein wenig</text:p>
      <text:p text:style-name="P2">umsehen in der Welt, sehen wir den Kampf sehr vieler edler</text:p>
      <text:p text:style-name="P2">Menschen um den Friedensgedanken, schon in den Herzen</text:p>
      <text:p text:style-name="P2">hochsinniger Idealisten die Liebe zu einem allgemeinen</text:p>
      <text:p text:style-name="P2">Weltfrieden, und doch ist auf der andern Seite in andern</text:p>
      <text:p text:style-name="P2">Zeiten auf unserem Erdenkreis kaum so viel Blut geflossen</text:p>
      <text:p text:style-name="P2">wie jetzt. Es ist dies eine ernste, sehr ernste Angelegenheit für</text:p>
      <text:p text:style-name="P2">jeden, der sich auch mit den großen seelischen Fragen</text:p>
      <text:p text:style-name="P2">beschäftigt.</text:p>
      <text:p text:style-name="P2">Einerseits haben wir die hingebenden Friedensapostel in</text:p>
      <text:p text:style-name="P2">ihrer regsamen Tätigkeit. Wir haben die ausgezeichneten</text:p>
      <text:p text:style-name="P2">Leistungen der Bertha von Suttner, welche mit seltener Große</text:p>
      <text:p text:style-name="P2">alle Furchtbarkeiten des Kampfes und des Krieges</text:p>
      <text:p text:style-name="P2">hinzustellen verstand; aber vergessen wir nicht, daß wir auch</text:p>
      <text:p text:style-name="P2">die Kehrseite haben. Vergessen wir nicht, daß auch sehr viele</text:p>
      <text:p text:style-name="P2">unter unseren urteilsfähigen Menschen sind, die auf der</text:p>
      <text:p text:style-name="P2">andern Seite uns immer und immer wieder versichern, daß sie</text:p>
      <text:p text:style-name="P2">den Kampf für nötig halten gerade zum Fortschritt, als etwas,</text:p>
      <text:p text:style-name="P2">was die Kräfte stählt. Nur im Kampf gegen den Widerstand</text:p>
      <text:p text:style-name="P2">wüchsen die Kräfte. Der Forscher, der so viele Denker an sich</text:p>
      <text:p text:style-name="P2">herangezogen hat, wie oft hat er es ausgesprochen, daß er den</text:p>
      <text:p text:style-name="P2">starken Krieg wünscht und daß nur der starke Krieg die</text:p>
      <text:p text:style-name="P2">Kräfte in der Natur vorwärtsbringen kann. Vielleicht hat er</text:p>
      <text:p text:style-name="P2">das nicht in so radikalen Worten ausgesprochen, aber so</text:p>
      <text:p text:style-name="P2">denken dennoch viele. Selbst innerhalb unserer</text:p>
      <text:p text:style-name="P2">geisteswissenschaftlichen Bewegung sind Stimmen laut</text:p>
      <text:p text:style-name="P2">geworden, daß es eine Schwäche, geradezu eine</text:p>
      <text:p text:style-name="P2">Versündigung wäre am Geist der nationalen Stärke, wenn</text:p>
      <text:p text:style-name="P2">man etwas gegen den Krieg, der zur nationalen Ehre, zur</text:p>
      <text:p text:style-name="P2">nationalen Macht geführt hat, einwende. Jedenfalls stehen</text:p>
      <text:p text:style-name="P2">sich heute die Ansichten auf diesem Gebiete noch immer</text:p>
      <text:p text:style-name="P2">schroff, sehr schroff gegenüber. Aber die Haager Friedens-</text:p>
      <text:p text:style-name="P3"/>
      <text:p text:style-name="P1">konferenz hat eines gebradit. Sie hat die Stimmen gebradit</text:p>
      <text:p text:style-name="P2">einer Reihe von Leuten, welche an der Spitze der Führung der</text:p>
      <text:p text:style-name="P2">öffentlichen Angelegenheiten stehen. Eine große Reihe der</text:p>
      <text:p text:style-name="P2">Repräsentanten der Staaten hat dazumal ihre Zustimmung</text:p>
      <text:p text:style-name="P2">dazu gegeben,- daß die Haager Konferenz stattfinden konnte.</text:p>
      <text:p text:style-name="P2">Man sollte glauben, daß eine Sache, die eine solche</text:p>
      <text:p text:style-name="P2">Zustimmung von solchen Stellen gefunden hat, im</text:p>
      <text:p text:style-name="P2">eminentesten Sinne aussichtsvoll sein müßte.</text:p>
      <text:p text:style-name="P2">Nun, um wirklich Stellung nehmen zu können in der Weise,</text:p>
      <text:p text:style-name="P2">wie eine spirituelle Welt- und Lebensanschauung Stellung</text:p>
      <text:p text:style-name="P2">nehmen läßt, müssen wir etwas tiefer in die ganzen Dinge</text:p>
      <text:p text:style-name="P2">hineinsehen. Wenn wir die Frage des Friedens als eine ideale</text:p>
      <text:p text:style-name="P2">Frage verfolgen, wie sie sich im Laufe der Zeit entwickelt hat,</text:p>
      <text:p text:style-name="P2">und daneben die Tatsachen des Kampfes und Streites</text:p>
      <text:p text:style-name="P2">verfolgen, so müssen wir doch wohl sagen, daß vielleicht die</text:p>
      <text:p text:style-name="P2">Art und Weise, wie dieses Ideal eines allgemeinen Friedens</text:p>
      <text:p text:style-name="P2">verfolgt wird, die Aufmerksamkeit und eine Untersuchung</text:p>
      <text:p text:style-name="P2">herausfordert. Viele von denen, die das Kriegshandwerk</text:p>
      <text:p text:style-name="P2">geführt haben, sind es selbst, in deren Herzen Schmerz und</text:p>
      <text:p text:style-name="P2">vielleicht sogar Abscheu vor den Folgen und Wirkungen des</text:p>
      <text:p text:style-name="P2">Krieges vorhanden ist. Solche Dinge legen uns wohl die Frage</text:p>
      <text:p text:style-name="P2">in den Mund: Kommen denn die Kriege überhaupt von irgend</text:p>
      <text:p text:style-name="P2">etwas, das sich durch Grundsätze und Ansichten aus der Welt</text:p>
      <text:p text:style-name="P2">schaffen läßt? Wer tiefer in die Seelen der Menschen</text:p>
      <text:p text:style-name="P2">hineinsieht, der weiß, daß zwei getrennte, ganz verschiedene</text:p>
      <text:p text:style-name="P2">Wege dasjenige hervorrufen, was zum Kriege führt. Das eine</text:p>
      <text:p text:style-name="P2">ist das, was wir Urteilskraft und Verstand, was wir Idealismus</text:p>
      <text:p text:style-name="P2">nennen, das andere ist die menschliche Begierde, die</text:p>
      <text:p text:style-name="P2">menschlichen Neigungen, die menschlichen Sympathien und</text:p>
      <text:p text:style-name="P2">Antipathien. Manches wäre anders in der Weit, wenn es ohne</text:p>
      <text:p text:style-name="P2">weiteres möglich wäre, die Begierden, Wünsche und</text:p>
      <text:p text:style-name="P2">Leidenschaften nach den Grundsätzen des Herzens und</text:p>
      <text:p text:style-name="P2">Verstandes zu regeln. Das ist näm-</text:p>
      <text:p text:style-name="P3"/>
      <text:p text:style-name="P1">lieh nicht möglich, sondern das Umgekehrte ist bis jetzt in der</text:p>
      <text:p text:style-name="P2">Menschheit immer dagewesen. Was die Leidenschaft will,</text:p>
      <text:p text:style-name="P2">was die Begierde verlangt, dazu schafft der Verstand, dazu</text:p>
      <text:p text:style-name="P2">schafft selbst das Herz eine Maske mit seinem Idealismus.</text:p>
      <text:p text:style-name="P2">Und wenn Sie die Geschichte der menschlichen</text:p>
      <text:p text:style-name="P2">Ent-wickelung verfolgen, dann können Sie immer und immer</text:p>
      <text:p text:style-name="P2">wieder die Frage stellen, wenn Sie da und dort Grundsätze, da</text:p>
      <text:p text:style-name="P2">oder dort Idealismus aufleuchten sehen: Welche Begierden</text:p>
      <text:p text:style-name="P2">und Leidenschaften lauern im Hintergrunde? Wenn wir dieses</text:p>
      <text:p text:style-name="P2">bedenken, dann könnte es gar wohl sein, daß man mit den</text:p>
      <text:p text:style-name="P2">schönsten Grundsätzen gerade heute noch nichts anfangen</text:p>
      <text:p text:style-name="P2">könnte in dieser Frage, dann könnte es sein, daß etwas</text:p>
      <text:p text:style-name="P2">anderes notwendig ist, weil einfach die menschlichen</text:p>
      <text:p text:style-name="P2">Leidenschaften, Triebe und Begierden noch nicht weit genug</text:p>
      <text:p text:style-name="P2">sind, um dem Idealismus des Einzelnen zu folgen. Sie sehen,</text:p>
      <text:p text:style-name="P2">die Frage liegt tiefer, und wir müssen sie auch tiefer erfassen.</text:p>
      <text:p text:style-name="P2">Wir müssen wirklich einen Blick in die menschliche Seele und</text:p>
      <text:p text:style-name="P2">ihre Grundkräfte hinein tun, wenn wir die ganze Sache richtig</text:p>
      <text:p text:style-name="P2">beurteilen wollen. Der Mensch sieht nicht immer genug von</text:p>
      <text:p text:style-name="P2">seinem Entwicklungsgang, der Mensch sieht oft nur eine</text:p>
      <text:p text:style-name="P2">kleine Spanne Zeit, und da muß eine weitgehende</text:p>
      <text:p text:style-name="P2">Weltanschauung uns den Blick eröffnen, der auf der einen</text:p>
      <text:p text:style-name="P2">Seite tief hineinführt und uns auf der andern Seite die</text:p>
      <text:p text:style-name="P2">größeren Zeiträume überblicken läßt, damit wir über die</text:p>
      <text:p text:style-name="P2">Kräfte ein Urteil bekommen, die uns in die Zukunft</text:p>
      <text:p text:style-name="P2">hineinführen sollen.</text:p>
      <text:p text:style-name="P2">Sehen wir uns einmal die menschliche Seele an, da, wo wir</text:p>
      <text:p text:style-name="P2">sie vielleicht in einem Punkte tief und gründlich studieren</text:p>
      <text:p text:style-name="P2">können. Da haben wir heute etwas, was wir vor acht Tagen</text:p>
      <text:p text:style-name="P2">berühren konnten, von einer andern Seite her. Da haben wir</text:p>
      <text:p text:style-name="P2">eine naturwissenschaftliche Theorie, den sogenannten</text:p>
      <text:p text:style-name="P2">Darwinismus. Innerhalb dieser naturwissenschaftlichen</text:p>
      <text:p text:style-name="P2">Ansicht spielt ein Begriff eine große Rolle. Und dieser</text:p>
      <text:p text:style-name="P3"/>
      <text:p text:style-name="P1">Begriff heißt: Kampf ums Dasein. Unter dem Zeidien des</text:p>
      <text:p text:style-name="P2">Kampfes ums Dasein stand jahrzehntelang unsere gesamte</text:p>
      <text:p text:style-name="P2">Naturwissenschaft, unsere ganze Anschauung. Da sagten ja</text:p>
      <text:p text:style-name="P2">die Naturforscher so: Diejenigen Wesenheiten in der Welt,</text:p>
      <text:p text:style-name="P2">welche im Kampfe ums Dasein am besten sich erhalten, die</text:p>
      <text:p text:style-name="P2">am meisten Vorsprung gewinnen über ihre Mitgeschöpfe, die</text:p>
      <text:p text:style-name="P2">bleiben, die andern vergehen. So daß wir uns nicht zu</text:p>
      <text:p text:style-name="P2">wundern brauchen, wenn diejenigen Wesenheiten, die wir um</text:p>
      <text:p text:style-name="P2">uns herum haben, die am besten angepaßten sind, denn sie</text:p>
      <text:p text:style-name="P2">haben sich durch Jahrmillionen hindurch herausgebildet. Die</text:p>
      <text:p text:style-name="P2">Tüchtigsten sind übriggeblieben, die Untüchtigen sind</text:p>
      <text:p text:style-name="P2">untergegangen.</text:p>
      <text:p text:style-name="P2">Der Kampf ums Dasein ist die Losung der Forschung</text:p>
      <text:p text:style-name="P2">geworden. Und woraus ist dieser Kampf da hineingekommen?</text:p>
      <text:p text:style-name="P2">Nicht aus der Natur ist er gekommen. Darwin selbst, obgleich</text:p>
      <text:p text:style-name="P2">er ihn in größerem Stile betrachtet als seine Nachfolger, hat</text:p>
      <text:p text:style-name="P2">ihn von einer über die Menschengeschichte sich verbreitenden</text:p>
      <text:p text:style-name="P2">Anschauung des Maltbus genommen, jener Anschauung, daß</text:p>
      <text:p text:style-name="P2">die Erde in einer solchen Progression Nahrungsmittel</text:p>
      <text:p text:style-name="P2">hervorbringt, daß diese Zunahme in viel geringerem Maße</text:p>
      <text:p text:style-name="P2">steigt als die Zunahme der Bevölkerung. Diejenigen, welche</text:p>
      <text:p text:style-name="P2">sich mit diesen Dingen beschäftigt haben, werden wissen, daß</text:p>
      <text:p text:style-name="P2">man sagt: Die Zunahme der Nahrungsmittel steigt im</text:p>
      <text:p text:style-name="P2">arithmetischen, die Zunahme der Bevölkerung im</text:p>
      <text:p text:style-name="P2">geometrischen Verhältnis. Das bedingt einen Kampf ums</text:p>
      <text:p text:style-name="P2">Dasein, einen Krieg aller gegen alle. — Davon ausgehend, hat</text:p>
      <text:p text:style-name="P2">Darwin auch am Ausgange der Natur den Kampf ums Dasein</text:p>
      <text:p text:style-name="P2">angenommen. Und diese Anschauung entspricht nicht einer</text:p>
      <text:p text:style-name="P2">bloßen Idee, sondern den modernen Lebensgestaltungen. Bis</text:p>
      <text:p text:style-name="P2">in die Verhältnisse des Einzelnen ist in der Form der</text:p>
      <text:p text:style-name="P2">allgemeinen wirtschaftlichen Konkurrenz dieser Kampf ums</text:p>
      <text:p text:style-name="P2">Dasein zur tatsächlichen Wirklichkeit geworden. Man hat</text:p>
      <text:p text:style-name="P2">diesen Daseinskampf in nächster Nähe</text:p>
      <text:p text:style-name="P3"/>
      <text:p text:style-name="P1">gesehen, man hat ihn für etwas Natürliches im Menschenreich</text:p>
      <text:p text:style-name="P2">gehalten und dann in die Naturwissenschaft aufgenommen.</text:p>
      <text:p text:style-name="P2">Von solchen Anschauungen geht Ernst Haeckel aus, der in</text:p>
      <text:p text:style-name="P2">der kriegerischen Betätigung, im Krieg geradezu einen</text:p>
      <text:p text:style-name="P2">Kulturhebel gesehen hat. Der Kampf sei das, was stark macht,</text:p>
      <text:p text:style-name="P2">das Schwache soll untergehen, die Kultur fordere, daß das</text:p>
      <text:p text:style-name="P2">Schwache untergeht. - Die Nationalökonomie hat dann diesen</text:p>
      <text:p text:style-name="P2">Kampf wieder auf die Mensdienwelt zurück angewendet. So</text:p>
      <text:p text:style-name="P2">haben</text:p>
      <text:p text:style-name="P2">wir</text:p>
      <text:p text:style-name="P2">große</text:p>
      <text:p text:style-name="P2">Theorien</text:p>
      <text:p text:style-name="P2">innerhalb</text:p>
      <text:p text:style-name="P2">unserer</text:p>
      <text:p text:style-name="P2">Nationalökonomie, innerhalb unserer sozialen Theorien,</text:p>
      <text:p text:style-name="P2">welche den Kampf ums Dasein wie etwas ganz Berechtigtes</text:p>
      <text:p text:style-name="P2">und von der menschlichen Entwickelung nicht zu Trennendes</text:p>
      <text:p text:style-name="P2">ansehen. Man ist in diesen Sachen — nicht vorurteilslos,</text:p>
      <text:p text:style-name="P2">sondern mit diesen Prinzipien — weiter zurückgegangen in</text:p>
      <text:p text:style-name="P2">die ältesten Zeiten, und da versuchte man das Leben</text:p>
      <text:p text:style-name="P2">barbarischer wilder Völkerschaften zu studieren. Man glaubte,</text:p>
      <text:p text:style-name="P2">den Menschen in seiner Kulturentwickelung belauschen zu</text:p>
      <text:p text:style-name="P2">können und glaubte, da das wildeste Kriegsprinzip zu finden.</text:p>
      <text:p text:style-name="P2">Huxley hat gesagt: Sehen wir hinaus in die Natur der Tiere, so</text:p>
      <text:p text:style-name="P2">gleicht der Kampf ums Dasein einem Gladiatorenkampf, und</text:p>
      <text:p text:style-name="P2">das ist Naturgesetz. Und sehen wir von den höheren Tieren</text:p>
      <text:p text:style-name="P2">auf die niederen und stellen wir uns ein auf den bisherigen</text:p>
      <text:p text:style-name="P2">Gang der Weltentwickelung, so belehrt uns die Tatsachenwelt</text:p>
      <text:p text:style-name="P2">überall, daß wir in einem allgemeinen Kampf ums Dasein</text:p>
      <text:p text:style-name="P2">leben.</text:p>
      <text:p text:style-name="P2">Sie sehen, das konnte ausgesprochen werden, das konnte</text:p>
      <text:p text:style-name="P2">als allgemeines Weltgesetz vertreten werden. Wer sich klar</text:p>
      <text:p text:style-name="P2">darüber ist, daß nicht Worte auf die Lippen kommen, die</text:p>
      <text:p text:style-name="P2">nicht tief in der Menschenseele begründet sind, der wird sich</text:p>
      <text:p text:style-name="P2">sagen, daß die Gefühle, die Empfindungen, die ganze</text:p>
      <text:p text:style-name="P2">Seelenverfassung unserer Besten heute noch immer von der</text:p>
      <text:p text:style-name="P2">Anschauung</text:p>
      <text:p text:style-name="P2">ausgeht,</text:p>
      <text:p text:style-name="P2">daß</text:p>
      <text:p text:style-name="P2">Krieg,</text:p>
      <text:p text:style-name="P2">Kampf</text:p>
      <text:p text:style-name="P2">im</text:p>
      <text:p text:style-name="P2">Menschengeschlecht,</text:p>
      <text:p text:style-name="P3"/>
      <text:p text:style-name="P1">ja in der ganzen Natur etwas Gesetzmäßiges ist, etwas, dem</text:p>
      <text:p text:style-name="P2">man nicht entrinnen kann. - Sie können nun sagen: Aber die</text:p>
      <text:p text:style-name="P2">Forscher sind ja vielleicht ganz humane Menschen gewesen,</text:p>
      <text:p text:style-name="P2">die in ihrem tiefsten Idealismus den Frieden, den Ausgleich</text:p>
      <text:p text:style-name="P2">ersehnten und herbeiwünschten. Doch ihr Stand, ihre</text:p>
      <text:p text:style-name="P2">Wissenschaft hat sie überzeugt, daß dem nicht so ist, und</text:p>
      <text:p text:style-name="P2">vielleicht haben sie mit blutendem Herzen ihre Theorie</text:p>
      <text:p text:style-name="P2">hingeschrieben. - Dies wäre ein Einwand, wenn nicht</text:p>
      <text:p text:style-name="P2">zunächst etwas ganz anderes eingetreten wäre. Wir dürfen</text:p>
      <text:p text:style-name="P2">sagen, daß unter allen denen, die glaubten wissenschaftlich</text:p>
      <text:p text:style-name="P2">und nationalökonomisch zu denken, im ganzen West- und</text:p>
      <text:p text:style-name="P2">Mitteleuropa in den sechziger und siebziger Jahren die</text:p>
      <text:p text:style-name="P2">gekennzeichnete Theorie gang und gäbe war. Gang und gäbe</text:p>
      <text:p text:style-name="P2">war die Stimme, daß Krieg und Kampf ein Naturgesetz sei,</text:p>
      <text:p text:style-name="P2">dem man nicht entrinnen könne. Gründlich hatte man</text:p>
      <text:p text:style-name="P2">aufgeräumt, so glaubte man, mit der alten Auffassung von</text:p>
      <text:p text:style-name="P2">Rousseau, daß nur die menschliche Unnatur in den</text:p>
      <text:p text:style-name="P2">allgemeinen Frieden der Natur Kampf und Krieg, Gegensatz</text:p>
      <text:p text:style-name="P2">und Disharmonie hineingebracht hat. Es war ja noch am Ende</text:p>
      <text:p text:style-name="P2">des 18. Jahrhunderts diese Rousseausche Stimmung verbreitet,</text:p>
      <text:p text:style-name="P2">daß, wenn man hineinsieht in das Leben und Treiben der</text:p>
      <text:p text:style-name="P2">Natur, die noch unbeeinflußt ist von der Uber-kuitur des</text:p>
      <text:p text:style-name="P2">Menschen, man dann überall Einklang und Friede sieht. Nur</text:p>
      <text:p text:style-name="P2">der Mensch mit seiner Willkür und seiner Kultur hat den</text:p>
      <text:p text:style-name="P2">Kampf und Streit in die Welt gebracht. - Das war noch</text:p>
      <text:p text:style-name="P2">Rousseausche Anschauung, und die Forscher versicherten uns</text:p>
      <text:p text:style-name="P2">im letzten Drittel des 19. Jahrhunderts: Ja, schön wäre es,</text:p>
      <text:p text:style-name="P2">wenn es so wäre, aber es ist nicht der Fall. Die Tatsachen</text:p>
      <text:p text:style-name="P2">belehren uns in anderer Weise.</text:p>
      <text:p text:style-name="P2">Und doch fragen wir uns einmal ernstlich: Hat das Gefühl</text:p>
      <text:p text:style-name="P2">gesprochen oder haben die Tatsachen gesprochen? Schwer</text:p>
      <text:p text:style-name="P2">könnten wir etwas einwenden, wenn die Tatsachen in dieser</text:p>
      <text:p text:style-name="P2">Weise sprächen. Da trat im Jahre 1880 ein merk-</text:p>
      <text:p text:style-name="P3"/>
      <text:p text:style-name="P1">würdiger Mann auf, ein Mann, der einen Vortrag hielt in der</text:p>
      <text:p text:style-name="P2">Natur forscherver Sammlung vom Jahre 18 8 o in St.Peters-burg</text:p>
      <text:p text:style-name="P2">in Rußland, einen Vortrag, der für alle diejenigen, die sich für</text:p>
      <text:p text:style-name="P2">diese Frage gründlich interessieren, von einer großen und</text:p>
      <text:p text:style-name="P2">tiefgehendenBedeutung ist. Dieser Mann ist der Zoologe</text:p>
      <text:p text:style-name="P2">Keßler. Er ist bald danach gestorben. Sein Vortrag handelte</text:p>
      <text:p text:style-name="P2">über das Prinzip der gegenseitigen Hilfe in der Natur. Für alle</text:p>
      <text:p text:style-name="P2">diejenigen, welche solche Dinge ernsthaft anfassen, geht von</text:p>
      <text:p text:style-name="P2">der Forschung und wissenschaftlichen Reife, welche damit</text:p>
      <text:p text:style-name="P2">angeregt wird, ein ganz neuer Zug aus. Hier wurden zum</text:p>
      <text:p text:style-name="P2">erstenmal in der neueren Zeit Tatsachen aus der ganzen Natur</text:p>
      <text:p text:style-name="P2">zusammengestellt, die beweisen, daß alle früheren Theorien</text:p>
      <text:p text:style-name="P2">über den Kampf ums Dasein mit der Wirklichkeit nicht</text:p>
      <text:p text:style-name="P2">übereinstimmen.</text:p>
      <text:p text:style-name="P2">In diesem Vortrag finden Sie auseinandergesetzt und durch</text:p>
      <text:p text:style-name="P2">die Tatsachen bewiesen, daß die tierischen Arten, die</text:p>
      <text:p text:style-name="P2">tierischen Gruppen sich nicht entwickeln durch den Kampf</text:p>
      <text:p text:style-name="P2">ums Dasein, daß es in Wahrheit einen Kampf ums Dasein nur</text:p>
      <text:p text:style-name="P2">ausnahmsweise zwischen zwei Arten gibt, nicht aber in der</text:p>
      <text:p text:style-name="P2">Art selbst, deren Individuen sich im Gegenteil Hilfe leisten,</text:p>
      <text:p text:style-name="P2">und daß die Arten am dauerhaftesten sind, deren Individuen</text:p>
      <text:p text:style-name="P2">am meisten veranlagt sind zu solcher gegenseitigen Hilfe.</text:p>
      <text:p text:style-name="P2">Nicht Kampf, sondern gegenseitige Hilfe gewährt lange</text:p>
      <text:p text:style-name="P2">Existenz. Dadurch war ein neuer Gesichtspunkt erreicht. Nur</text:p>
      <text:p text:style-name="P2">hat es die moderne Forschung zuwege gebracht, daß durch</text:p>
      <text:p text:style-name="P2">eine merkwürdige Verkettung von Umständen eine</text:p>
      <text:p text:style-name="P2">Persönlichkeit, die für die Gegenwart auf dem</text:p>
      <text:p text:style-name="P2">unglaublichsten Standpunkt steht, Fürst Kropotkiny die Sache</text:p>
      <text:p text:style-name="P2">weitergeführt hat. Er hat bei Tieren und Stämmen an einer</text:p>
      <text:p text:style-name="P2">Unsumme von festgelegten Tatsachen zeigen können, welche</text:p>
      <text:p text:style-name="P2">Bedeutung in der Natur und im Menschenleben dieses Prinzip</text:p>
      <text:p text:style-name="P2">der gegenseitigen Hilfe hat. Ich kann jedem empfehlen, dieses</text:p>
      <text:p text:style-name="P2">auch in deutscher Übersetzung vorliegende</text:p>
      <text:p text:style-name="P3"/>
      <text:p text:style-name="P1">Buch, übersetzt von Gustav Landauer, zu studieren. Dieses</text:p>
      <text:p text:style-name="P2">Buch bringt eine Summe von Begriffen und Vorstellungen in</text:p>
      <text:p text:style-name="P2">den Menschen hinein, die eine Schule sind für den Aufstieg zu</text:p>
      <text:p text:style-name="P2">einer spirituellen Gesinnung. Nun verstehen wir aber diese</text:p>
      <text:p text:style-name="P2">Tatsachen erst dann richtig, wenn wir sie im Sinne der</text:p>
      <text:p text:style-name="P2">sogenannten esoterischen Anschauung beleuchten, wenn wir</text:p>
      <text:p text:style-name="P2">diese Tatsachen mit den Grundlagen der Geisteswissenschaft</text:p>
      <text:p text:style-name="P2">durchdringen. Ich könnte ja schon deutlich sprechende</text:p>
      <text:p text:style-name="P2">Beispiele vorführen, allein Sie können sie in dem angeführten</text:p>
      <text:p text:style-name="P2">Buche lesen. Das Prinzip der gegenseitigen Hilfeleistung in</text:p>
      <text:p text:style-name="P2">der Natur ist: Diejenigen kommen am weitesten, die dieses</text:p>
      <text:p text:style-name="P2">Prinzip am meisten ausgeprägt haben. - Die Tatsachen</text:p>
      <text:p text:style-name="P2">sprechen also deutlich und werden immer deutlicher für uns</text:p>
      <text:p text:style-name="P2">sprechen. In der geisteswissenschaftlichen Anschauung</text:p>
      <text:p text:style-name="P2">sprechen wir, wenn wir von einer einzelnen Tierart sprechen,</text:p>
      <text:p text:style-name="P2">genau so, wie wir von einem einzelnen Menschen, von der</text:p>
      <text:p text:style-name="P2">einzelnen Individualität eines Menschen sprechen. Eine Tierart</text:p>
      <text:p text:style-name="P2">ist uns dasselbe auf niederem Gebiete, was auf höherem</text:p>
      <text:p text:style-name="P2">Gebiete das einzelne menschliche Individuum ist. Ich habe es</text:p>
      <text:p text:style-name="P2">schon einmal hier gesagt: Eine Tatsache muß man sich so recht</text:p>
      <text:p text:style-name="P2">klar vor Augen führen, um zu verstehen, in welchem</text:p>
      <text:p text:style-name="P2">Gegensatz der Mensch gegenüber dem ganzen Tierreich ist.</text:p>
      <text:p text:style-name="P2">Dieser Gegensatz drückt sich in dem Ausspruche aus: Der</text:p>
      <text:p text:style-name="P2">Mensch hat eine Biographie, das Tier hat keine Biographie.</text:p>
      <text:p text:style-name="P2">Beim Tiere sind wir zufrieden, wenn wir die Gattung</text:p>
      <text:p text:style-name="P2">beschrieben haben. Beim Menschen sagen wir: Vater,</text:p>
      <text:p text:style-name="P2">Großvater, Enkel, Sohn; beim Löwen unterscheidet sich das</text:p>
      <text:p text:style-name="P2">nicht so, daß wir jeden einzelnen besonders beschreiben sollten.</text:p>
      <text:p text:style-name="P2">Gewiß, ich weiß, daß da viel eingewendet werden kann; ich</text:p>
      <text:p text:style-name="P2">weiß, daß der, welcher einen Hund oder einen Affen liebt,</text:p>
      <text:p text:style-name="P2">glaubt, eine Biographie des Hundes oder des Affen schreiben</text:p>
      <text:p text:style-name="P2">zu können. Eine Biographie soll aber nicht enthalten, was der</text:p>
      <text:p text:style-name="P2">andere von dem Wesen wissen kann, son-</text:p>
      <text:p text:style-name="P3"/>
      <text:p text:style-name="P1">dem das, was das Wesen selbst gewußt hat. Selbstbewußtsein</text:p>
      <text:p text:style-name="P2">gehört zu einer Biographie, und in diesem Sinne hat nur der</text:p>
      <text:p text:style-name="P2">Mensch eine Biographie. Diese entspricht dem, was beim</text:p>
      <text:p text:style-name="P2">Tiere eine Beschreibung der ganzen Gattung oder Art ist. Daß</text:p>
      <text:p text:style-name="P2">jede Tiergruppe eine Gruppenseele hat, ist der äußere</text:p>
      <text:p text:style-name="P2">Ausdruck für die Tatsache, daß jeder individuelle Mensch</text:p>
      <text:p text:style-name="P2">eine Seele in sich trägt.</text:p>
      <text:p text:style-name="P2">Ich habe es auch hier schon auseinandersetzen dürfen, daß</text:p>
      <text:p text:style-name="P2">unmittelbar mit unserer physischen Welt eine verborgene</text:p>
      <text:p text:style-name="P2">Welt verbunden ist, die astrale Welt, die nicht aus solchen</text:p>
      <text:p text:style-name="P2">Gegenständen und Wesenheiten besteht, die man mit den</text:p>
      <text:p text:style-name="P2">Sinnen wahrnehmen kann, sondern die aus dem Stoff</text:p>
      <text:p text:style-name="P2">gewoben ist, aus dem unsere Leidenschaften und Begierden</text:p>
      <text:p text:style-name="P2">gewoben sind. Wenn Sie den Menschen prüfen, so können Sie</text:p>
      <text:p text:style-name="P2">sehen: er hat seine Seele bis herunter auf den physischen Plan</text:p>
      <text:p text:style-name="P2">oder auf die physische Welt geführt. Auf dieser physischen</text:p>
      <text:p text:style-name="P2">Welt gibt es keine individuelle Seele für das Tier. Sie finden</text:p>
      <text:p text:style-name="P2">aber für das Tier eine individuelle Seele, die auf dem</text:p>
      <text:p text:style-name="P2">sogenannten Astralplan ist, auf der hinter unserer physischen</text:p>
      <text:p text:style-name="P2">Welt verborgenen astralen Welt. Die Tiergruppen haben</text:p>
      <text:p text:style-name="P2">individuelle Seelen in der astralen Welt. Da haben wir den</text:p>
      <text:p text:style-name="P2">Unterschied zwischen dem Menschen und dem Tierreiche.</text:p>
      <text:p text:style-name="P2">Wenn wir uns nun fragen: Was kämpft denn in Wahrheit,</text:p>
      <text:p text:style-name="P2">wenn wir im Tierreiche den Kampf ums Dasein verfolgen? dann müssen wir sagen: Die Wahrheit ist, daß hinter diesem</text:p>
      <text:p text:style-name="P2">Kampf, der zwischen den Arten im Tierreich ausgef ochten</text:p>
      <text:p text:style-name="P2">wird, der astrale Kampf der seelischen Leidenschaften und</text:p>
      <text:p text:style-name="P2">Begierden steht, der in den Gattungs- oder Gruppenseelen</text:p>
      <text:p text:style-name="P2">wurzelt.-Würde aber innerhalb der Gattung im Tierreich von</text:p>
      <text:p text:style-name="P2">einem Daseinskampf die Rede sein, dann wäre das so, als</text:p>
      <text:p text:style-name="P2">wenn sich im Menschen die eigene Seele in ihren</text:p>
      <text:p text:style-name="P2">verschiedenen Teilen bekämpfen würde. Dies ist eine</text:p>
      <text:p text:style-name="P2">wichtige Wahrheit. Es kann die Regel nicht sein, daß inner-</text:p>
      <text:p text:style-name="P3"/>
      <text:p text:style-name="P1">halb einer tierischen Art der Kampf ist, sondern es kann nur</text:p>
      <text:p text:style-name="P2">zwischen den Arten der Daseinskampf stattfinden. Denn die</text:p>
      <text:p text:style-name="P2">Seele der ganzen Art ist eine einheitliche, und weil sie</text:p>
      <text:p text:style-name="P2">einheitlich ist, muß sie die Teile beherrschen. Es ist die</text:p>
      <text:p text:style-name="P2">gegenseitige Hilfeleistung innerhalb der Tierwelt, die wir bei</text:p>
      <text:p text:style-name="P2">den Arten verfolgen können, einfach der Ausdruck der</text:p>
      <text:p text:style-name="P2">einheitlichen Tätigkeit der Art oder der Gruppenseele. Und</text:p>
      <text:p text:style-name="P2">wenn Sie hinblicken auf alle diese Beispiele, die Sie in dem</text:p>
      <text:p text:style-name="P2">erwähnten interessanten Buche angeführt finden, dann</text:p>
      <text:p text:style-name="P2">bekommen Sie eine schöne Einsicht in die Art und "Weise,</text:p>
      <text:p text:style-name="P2">wie die Gruppenseelen wirken. Zum Beispiel, wenn ein</text:p>
      <text:p text:style-name="P2">Individuum einer gewissen Krebsart durch Zufall auf den</text:p>
      <text:p text:style-name="P2">Rük-ken geworfen wird, so daß es nicht selbst wieder</text:p>
      <text:p text:style-name="P2">aufstehen kann, daß dann eine größere Anzahl von in der</text:p>
      <text:p text:style-name="P2">Nähe befindlichen Tieren herbeikommt und dem Tiere</text:p>
      <text:p text:style-name="P2">aufhilft. Diese gegenseitige Unterstützung kommt aus einem</text:p>
      <text:p text:style-name="P2">gemeinschaftlichen Seelenorgan der Tiere heraus. Und</text:p>
      <text:p text:style-name="P2">verfolgen Sie einmal die Art und Weise, wie Käfer sich</text:p>
      <text:p text:style-name="P2">unterstützen, um eine gemeinschaftliche Brut zu pflegen oder</text:p>
      <text:p text:style-name="P2">zu schützen, um eine tote Maus zu bewältigen und so weiter,</text:p>
      <text:p text:style-name="P2">wie sie sich da verbinden, sich unterstützen,</text:p>
      <text:p text:style-name="P2">gemeinschaftliche Arbeit ausführen, dann sehen Sie die</text:p>
      <text:p text:style-name="P2">Gruppenseele an der Arbeit. Das können Sie bis herein in die</text:p>
      <text:p text:style-name="P2">höchsten Tierarten verfolgen. Es ist wahr, wer einen Sinn hat</text:p>
      <text:p text:style-name="P2">für dieses Treiben in der gegenseitigen Hilfeleistung bei den</text:p>
      <text:p text:style-name="P2">Tieren, der bekommt nach und nach auch einen Einblick,</text:p>
      <text:p text:style-name="P2">einen Begriff, eine Ahnung von dem Treiben der</text:p>
      <text:p text:style-name="P2">Gruppenseelen. Und gerade da kann er sich das Sehen mit den</text:p>
      <text:p text:style-name="P2">Augen des Geistes aneignen. Da wird das Auge sonnenhaft.</text:p>
      <text:p text:style-name="P2">Beim Menschen nun haben wir es zu tun mit einer</text:p>
      <text:p text:style-name="P2">individuell gewordenen Gruppenseele. In jedem einzelnen</text:p>
      <text:p text:style-name="P2">Menschen wohnt eine solche Gruppenseele. Und so ist es für</text:p>
      <text:p text:style-name="P2">den Menschen, wie es für die verschiedenen Tiergattungen</text:p>
      <text:p text:style-name="P2">ist,</text:p>
      <text:p text:style-name="P3"/>
      <text:p text:style-name="P1">in der Tat möglich, daß er als einzelner in einen Kampf eintritt</text:p>
      <text:p text:style-name="P2">gegen jeden einzelnen andern. Nun aber sehen wir uns einmal</text:p>
      <text:p text:style-name="P2">den Zweck des Kampfes an, ob der Kampf um des Kampfes</text:p>
      <text:p text:style-name="P2">willen in der Weltenentwickelung da ist. Was ist denn</text:p>
      <text:p text:style-name="P2">geworden aus dem Kampf der Arten? Es sind diejenigen</text:p>
      <text:p text:style-name="P2">Arten übrig, welche sich am meisten gegenseitig unterstützen,</text:p>
      <text:p text:style-name="P2">und diejenigen, welche unter sich am kriegerischsten sind, die</text:p>
      <text:p text:style-name="P2">sind zugrunde gegangen. So lautet das Naturgesetz. Daher</text:p>
      <text:p text:style-name="P2">müssen wir sagen, daß in der äußeren Natur der Fortschritt in</text:p>
      <text:p text:style-name="P2">der Entwicklung darin besteht, daß an die Stelle des Kampfes</text:p>
      <text:p text:style-name="P2">der Friede tritt. Da wo die Natur an einem bestimmten Punkte,</text:p>
      <text:p text:style-name="P2">an dem großen Wendepunkte angelangt ist, da herrsdit in der</text:p>
      <text:p text:style-name="P2">Tat der Ausgleich; der Friede, zu dem sich der ganze Kampf</text:p>
      <text:p text:style-name="P2">durchgebildet hat, ist vorhanden. Bedenken Sie doch einmal,</text:p>
      <text:p text:style-name="P2">daß Pflanzen untereinander als Arten einen Daseinskampf</text:p>
      <text:p text:style-name="P2">führen. Aber bedenken Sie, wie schön und großartig sich das</text:p>
      <text:p text:style-name="P2">Pflanzen-und das Tierreich in ihrem gemeinschaftlichen</text:p>
      <text:p text:style-name="P2">Entwicke-lungsprozeß gegenseitig unterstützen: Das Tier</text:p>
      <text:p text:style-name="P2">atmet Sauerstoff ein und Stickstoff aus, die Pflanze atmet</text:p>
      <text:p text:style-name="P2">Sauerstoff aus und Stickstoff ein. So ist ein Friede des</text:p>
      <text:p text:style-name="P2">Universums möglich. Was die Natur auf diese Weise durch</text:p>
      <text:p text:style-name="P2">ihre Kraft hervorbringt, es ist für den Menschen bestimmt,</text:p>
      <text:p text:style-name="P2">daß er es bewußt aus seiner individuellen Natur hervorbringe.</text:p>
      <text:p text:style-name="P2">Stufenweise ist der Mensch fortgeschritten und stufenweise</text:p>
      <text:p text:style-name="P2">hat sich bei ihm dasjenige gebildet, was wir als das</text:p>
      <text:p text:style-name="P2">Selbstbewußtsein unserer individuellen Seele erkennen.</text:p>
      <text:p text:style-name="P2">Unsere Weltlage müssen wir so betrachten, daß wir sie</text:p>
      <text:p text:style-name="P2">herausentwickelt denken und dann ihre Tendenz nach der</text:p>
      <text:p text:style-name="P2">Zukunft hin verfolgen. Gehen Sie zurück in frühere Zeiten,</text:p>
      <text:p text:style-name="P2">dann sehen Sie im Menschenreiche bei seinem Aufgange noch</text:p>
      <text:p text:style-name="P2">Gruppenseelen walten, die in kleinen Stämmen und Familien</text:p>
      <text:p text:style-name="P2">vorhanden sind; da haben wir es also auch beim Menschen</text:p>
      <text:p text:style-name="P2">mit Gruppenseelen</text:p>
      <text:p text:style-name="P3"/>
      <text:p text:style-name="P1">zu tun. Je weiter Sie in der Welt zurückblicken, desto</text:p>
      <text:p text:style-name="P2">kompakter, desto einheitlicher erscheinen Ihnen die</text:p>
      <text:p text:style-name="P2">Menschen, die so zusammengefaßt sind. Wie ein Geist ist es,</text:p>
      <text:p text:style-name="P2">der die alte Dorfgemeinde durchdrang, die dann zum</text:p>
      <text:p text:style-name="P2">primitiven Staate wurde. Sie könnten studieren, wie es noch</text:p>
      <text:p text:style-name="P2">etwas anderes war, als Alexander der Große seine Massen in</text:p>
      <text:p text:style-name="P2">den Krieg führte, als wenn heute Menschenmassen mit ihren</text:p>
      <text:p text:style-name="P2">viel ausgebildeteren individuellen Willen in einen Krieg</text:p>
      <text:p text:style-name="P2">geführt werden. Das muß man richtig beleuchten. Denn das</text:p>
      <text:p text:style-name="P2">ist der Gang der fortschreitenden Kultur, daß die Menschen</text:p>
      <text:p text:style-name="P2">immer individueller, selbständiger und bewußter werden,</text:p>
      <text:p text:style-name="P2">selbstbewußter. Aus Gruppen, aus Gemeinsamkeiten hat sich</text:p>
      <text:p text:style-name="P2">das Menschengeschlecht herausgebildet. Und geradeso wie</text:p>
      <text:p text:style-name="P2">wir Gruppenseelen haben, welche die einzelnen Tierarten</text:p>
      <text:p text:style-name="P2">leiten und lenken, so waren die Völker geleitet und gelenkt</text:p>
      <text:p text:style-name="P2">von den großen Gruppenseelen. Immer mehr und mehr</text:p>
      <text:p text:style-name="P2">entwächst der Mensch durch seine fortschreitende Erziehung</text:p>
      <text:p text:style-name="P2">der Lenkung der Gruppenseele und wird immer selbständiger</text:p>
      <text:p text:style-name="P2">und selbständiger. Diese Selbständigkeit brachte ihn dahin,</text:p>
      <text:p text:style-name="P2">daß er, während er früher doch in den Gruppen nur mehr oder</text:p>
      <text:p text:style-name="P2">weniger feindlich seinem Nebenmenschen entgegengetreten</text:p>
      <text:p text:style-name="P2">ist, er heute tatsächlich in einem die ganze Menschheit</text:p>
      <text:p text:style-name="P2">durchdringenden Daseinskampf mitten drin-nensteht. Das ist</text:p>
      <text:p text:style-name="P2">unsere Weltlage, und diese ist das Schicksal insbesondere</text:p>
      <text:p text:style-name="P2">unserer Rasse, das heißt unserer unmittelbaren Gegenwart.</text:p>
      <text:p text:style-name="P2">In der Geistes Wissenschaft unterscheiden wir in der</text:p>
      <text:p text:style-name="P2">gegenwärtigen</text:p>
      <text:p text:style-name="P2">Weltenentwickelung</text:p>
      <text:p text:style-name="P2">zunächst</text:p>
      <text:p text:style-name="P2">fünf</text:p>
      <text:p text:style-name="P2">aufeinanderfolgende große Rassen, dann sogenannte</text:p>
      <text:p text:style-name="P2">Unterrassen. Die erste Unterrasse wurde entwickelt in uralten</text:p>
      <text:p text:style-name="P2">Zeiten, im fernen Indien. Zunächst war diese Unterrasse</text:p>
      <text:p text:style-name="P2">durchsetzt von einer Priesterkultur. Diese Priesterkultur gab ja</text:p>
      <text:p text:style-name="P2">unserer jetzigen Rasse die ersten Impulse. Sie war</text:p>
      <text:p text:style-name="P2">herübergekom-</text:p>
      <text:p text:style-name="P3"/>
      <text:p text:style-name="P1">men aus der atlantischen Kultur, die auf einem Boden war,</text:p>
      <text:p text:style-name="P2">der heute den Grund des Atlantischen Ozeans bildet. Diese</text:p>
      <text:p text:style-name="P2">Rasse gab den Ton an; dann wurde sie gefolgt von andern</text:p>
      <text:p text:style-name="P2">Unterrassen, und wir sind jetzt die fünfte. Das ist nicht eine</text:p>
      <text:p text:style-name="P2">Einteilung, die der Anthropologie oder einer Rassentheorie</text:p>
      <text:p text:style-name="P2">entlehnt ist, sondern eine solche, wie sie im sechsten Vortrage</text:p>
      <text:p text:style-name="P2">dieser Reihe näher ausgeführt werden wird. Die fünfte Rasse</text:p>
      <text:p text:style-name="P2">ist die, welche den Menschen am weitesten gebracht hat in</text:p>
      <text:p text:style-name="P2">seinem Sondersein, in seinem individuellen Bewußtsein. Das</text:p>
      <text:p text:style-name="P2">Christentum hat den Menschen geradezu dazu vorbereitet, ein</text:p>
      <text:p text:style-name="P2">solches Sonderbewußtsein zu erlangen: der Mensch mußte</text:p>
      <text:p text:style-name="P2">dieses Selbstbewußtsein erringen. Wenn wir zurückblicken</text:p>
      <text:p text:style-name="P2">auf die Zeit vor Christus, wo im alten Ägypten die</text:p>
      <text:p text:style-name="P2">gigantischen Pyramiden gebaut worden sind, da hat ein Heer</text:p>
      <text:p text:style-name="P2">von Sklaven Arbeiten verrichtet, von deren Schwierigkeiten</text:p>
      <text:p text:style-name="P2">und Mühen heute sich kein Mensch mehr eine richtige</text:p>
      <text:p text:style-name="P2">Vorstellung macht. Aber mit Selbstverständlichkeit und</text:p>
      <text:p text:style-name="P2">einem ungeheuren Frieden haben zu der weitaus größten Zeit</text:p>
      <text:p text:style-name="P2">diese Arbeiter gerade gebaut. Sie haben gebaut, weil in jener</text:p>
      <text:p text:style-name="P2">Zeit die Lehre von Reinkarnation und Karma eine</text:p>
      <text:p text:style-name="P2">Selbstverständlichkeit war. Das sagt Ihnen kein Buch, aber</text:p>
      <text:p text:style-name="P2">das wird Ihnen, wenn Sie in die Geisteswissenschaft</text:p>
      <text:p text:style-name="P2">eindringen, allmählich ganz klar. Jeder Sklave, der da seine</text:p>
      <text:p text:style-name="P2">Hände wundarbeitete und in Not und Elend war, der wußte</text:p>
      <text:p text:style-name="P2">für sich genau: Das ist ein Leben unter vielen, und ich habe</text:p>
      <text:p text:style-name="P2">das, was ich jetzt erleide, als Folge dessen zu tragen, was ich</text:p>
      <text:p text:style-name="P2">in den früheren Leben mir vorbereitet habe! Wenn das aber</text:p>
      <text:p text:style-name="P2">nicht der Fall ist, so werde ich in einem künftigen Leben die</text:p>
      <text:p text:style-name="P2">Wirkung dieses meines jetzigen Lebens erfahren; der, welcher</text:p>
      <text:p text:style-name="P2">mir heute befiehlt, ist auf demselben Standpunkte gewesen,</text:p>
      <text:p text:style-name="P2">wie ich es heute bin, oder er wird es noch sein.</text:p>
      <text:p text:style-name="P2">Unter dieser Gesinnung aber wäre niemals das ganze</text:p>
      <text:p text:style-name="P3"/>
      <text:p text:style-name="P1">selbstbewußte Erdenleben zur Entfaltung gekommen, und die</text:p>
      <text:p text:style-name="P2">hohen</text:p>
      <text:p text:style-name="P2">Mächte,</text:p>
      <text:p text:style-name="P2">welche</text:p>
      <text:p text:style-name="P2">das</text:p>
      <text:p text:style-name="P2">Schicksal</text:p>
      <text:p text:style-name="P2">des</text:p>
      <text:p text:style-name="P2">Menschengeschlechts im Großen leiten, wußten, was sie taten,</text:p>
      <text:p text:style-name="P2">als sie eine Zeitlang, durch Jahrtausende hindurch, das</text:p>
      <text:p text:style-name="P2">Bewußtsein von Reinkarnation und Karma schwinden ließen.</text:p>
      <text:p text:style-name="P2">Das war die große bisherige Entwicklung des Christentums,</text:p>
      <text:p text:style-name="P2">daß es verschwinden gemacht hat das Hinaufsehen, das</text:p>
      <text:p text:style-name="P2">Hinaufblicken zu einem Jenseits, das ausgleichend wirken</text:p>
      <text:p text:style-name="P2">soll, und aufmerksam gemacht hat auf die ungeheure</text:p>
      <text:p text:style-name="P2">Wichtigkeit des Diesseits.</text:p>
      <text:p text:style-name="P2">Mag es ja in seiner radikalen Ausführung zu weit gegangen</text:p>
      <text:p text:style-name="P2">sein, aber das mußte geschehen, denn die Dinge der Welt</text:p>
      <text:p text:style-name="P2">entwickeln sich nicht nach der Logik, sondern nach andern</text:p>
      <text:p text:style-name="P2">Gesetzen. Man hat von diesem Erdenleben eine Ewigkeit von</text:p>
      <text:p text:style-name="P2">Strafen abgeleitet; die Entwickelungstendenz hat dazu geführt,</text:p>
      <text:p text:style-name="P2">wenn es auch ungereimt ist. So hat die Menschheit gelernt,</text:p>
      <text:p text:style-name="P2">sich bewußt zu sein dieser einen Erdenexistenz. Dadurch</text:p>
      <text:p text:style-name="P2">wurde die Erde, dieser physische Plan, dem Menschen</text:p>
      <text:p text:style-name="P2">unendlich wichtig. Und es mußte so werden, es mußte so</text:p>
      <text:p text:style-name="P2">kommen. Alles, was heute geschieht, was den Erdkreis in</text:p>
      <text:p text:style-name="P2">materieller Beziehung erobert hat, alles das konnte sich nur</text:p>
      <text:p text:style-name="P2">entwickeln aus einer Gesinnung heraus, welche auf einer</text:p>
      <text:p text:style-name="P2">Erziehung fußt für diese Erde, abgesehen von dem Gedanken</text:p>
      <text:p text:style-name="P2">von Reinkarnation und Karma. So sehen wir die Folge dieser</text:p>
      <text:p text:style-name="P2">Erziehung: das vollständige Herableben des Menschen auf</text:p>
      <text:p text:style-name="P2">den physischen Plan. Denn da nur konnte sich die individuelle</text:p>
      <text:p text:style-name="P2">Seele entwickeln, da ist sie abgesondert, eingeschlossen in</text:p>
      <text:p text:style-name="P2">diesen Leib und kann nur herausschauen als ein</text:p>
      <text:p text:style-name="P2">abgeschlossenes Sonderdasein durch seine Sinne. Damit</text:p>
      <text:p text:style-name="P2">haben wir immer mehr und mehr von menschlicher</text:p>
      <text:p text:style-name="P2">Konkurrenz, immer mehr und mehr von der Wirkung des</text:p>
      <text:p text:style-name="P2">Sonderdaseins hineingebracht in das Menschengeschlecht.</text:p>
      <text:p text:style-name="P2">Wir dürfen uns nicht wundern, wenn das Men-</text:p>
      <text:p text:style-name="P3"/>
      <text:p text:style-name="P1">schengeschlecht heute noch lange nicht reif sein kann, um das,</text:p>
      <text:p text:style-name="P2">was heranerzogen werden mußte, wiederum auszuschalten.</text:p>
      <text:p text:style-name="P2">Wir haben ja gesehen, daß die gegenwärtigen Arten der Tiere</text:p>
      <text:p text:style-name="P2">durch ihre gegenseitige Hilfe zu ihrer Vollkommenheit sich</text:p>
      <text:p text:style-name="P2">entwickelt haben, und daß der Kampf nur von Art zu Art</text:p>
      <text:p text:style-name="P2">gewaltet hat. Wenn aber die menschliche Individualität</text:p>
      <text:p text:style-name="P2">dasselbe ist wie die Gruppenseele der Tiere, dann wird die</text:p>
      <text:p text:style-name="P2">menschliche Seele zu einem Selbstbewußtsein nur kommen</text:p>
      <text:p text:style-name="P2">können, indem sie denselben Kampf durchmacht wie die</text:p>
      <text:p text:style-name="P2">Tiere draußen in der Natur. Solange der Mensch noch nicht</text:p>
      <text:p text:style-name="P2">die Selbständigkeit ganz herausentfaltet hat, solange wird der</text:p>
      <text:p text:style-name="P2">Kampf noch dauern. Aber der Mensch ist dazu berufen, in</text:p>
      <text:p text:style-name="P2">bewußter Weise das zu erreichen, was draußen auf dem</text:p>
      <text:p text:style-name="P2">physischen Plane da ist. Daher wird es ihn führen auf den</text:p>
      <text:p text:style-name="P2">Bewußtseinsstufen seines Reiches zu gegenseitiger Hilfe und</text:p>
      <text:p text:style-name="P2">Unterstützung, weil das Menschengeschlecht eine einzige Art</text:p>
      <text:p text:style-name="P2">ist. Und die Kampf losigkeit, wie sie im Tierreich zu finden</text:p>
      <text:p text:style-name="P2">ist, muß in bezug auf das ganze Menschengeschlecht erst</text:p>
      <text:p text:style-name="P2">erreicht werden: ein vollständiger, allumfassender Friede.</text:p>
      <text:p text:style-name="P2">Nicht der Kampf hat die einzelne Tierart groß gemacht,</text:p>
      <text:p text:style-name="P2">sondern die gegenseitige Hilfe und Unterstützung. Dasjenige,</text:p>
      <text:p text:style-name="P2">was als Gruppenseele in der Tierart als einzelne Seele lebt,</text:p>
      <text:p text:style-name="P2">das ist friedlich mit sich selbst, das ist die einheitliche Seele.</text:p>
      <text:p text:style-name="P2">Nur die menschliche individuelle Seele ist in diesem</text:p>
      <text:p text:style-name="P2">physischen Sondersein eine besondere.</text:p>
      <text:p text:style-name="P2">Das ist die große Errungenschaft für unsere Seele, die wir</text:p>
      <text:p text:style-name="P2">aus der spirituellen Entwickelung uns aneignen, daß wir in</text:p>
      <text:p text:style-name="P2">Wahrheit erkennen die gemeinschaftliche Seele, welche das</text:p>
      <text:p text:style-name="P2">ganze Menschengeschlecht durchzieht, die Einheit in der</text:p>
      <text:p text:style-name="P2">ganzen Menschheit, die wir nicht als unbewußtes Geschenk</text:p>
      <text:p text:style-name="P2">empfangen, sondern die wir uns bewußt erringen müssen.</text:p>
      <text:p text:style-name="P2">Diese einheitliche Seele im ganzen Menschengeschlecht wahr-</text:p>
      <text:p text:style-name="P3"/>
      <text:p text:style-name="P1">haft und wirklich zu entwickeln, das ist die Aufgabe der</text:p>
      <text:p text:style-name="P2">geisteswissenschaftlichen Weltanschauung. Das spricht sich</text:p>
      <text:p text:style-name="P2">in unserem ersten Grundsatz aus: einen Bruderbund zu</text:p>
      <text:p text:style-name="P2">gründen über die ganze Erde hin, ohne Rücksicht auf Rasse,</text:p>
      <text:p text:style-name="P2">Geschlecht, Farbe und so weiter. Das ist die Anerkennung der</text:p>
      <text:p text:style-name="P2">Seele, die der ganzen Menschheit gemeinsam ist. Bis in die</text:p>
      <text:p text:style-name="P2">Leidenschaften hinein muß die Läuterung stattfinden, die es</text:p>
      <text:p text:style-name="P2">dem Menschen selbstverständlich macht, daß in seinem</text:p>
      <text:p text:style-name="P2">Bruder die gleiche Seele lebt. Im Physischen sind wir getrennt,</text:p>
      <text:p text:style-name="P2">im Seelischen sind wir eine Einheit als Ich des</text:p>
      <text:p text:style-name="P2">Menschengeschlechtes. Aber nur im wahren wirklichen Leben</text:p>
      <text:p text:style-name="P2">können wir das erfassen und uns da hineinfinden. Daher kann</text:p>
      <text:p text:style-name="P2">es nur die Pflege spirituellen Lebens sein, welche uns</text:p>
      <text:p text:style-name="P2">durchdringt mit dem gemeinschaftlichen Hauch dieser</text:p>
      <text:p text:style-name="P2">einheitlichen Seele. Nicht die gegenwärtigen Menschen mit</text:p>
      <text:p text:style-name="P2">ihren Grundsätzen, sondern die Zukunftsmenschen, welche</text:p>
      <text:p text:style-name="P2">immer mehr und mehr das Bewußtsein für diese Einheitsseele</text:p>
      <text:p text:style-name="P2">entwickeln, die werden es sein, die den Grund zu einem neuen</text:p>
      <text:p text:style-name="P2">Geschlecht, zu einer neuen Rasse legen, die in gegenseitiger</text:p>
      <text:p text:style-name="P2">Hilfe ganz aufgeht. Daher besagt unser erster Grundsatz etwas</text:p>
      <text:p text:style-name="P2">ganz anderes, als was sonst gewöhnlich gesagt wurde. Wir</text:p>
      <text:p text:style-name="P2">kämpfen nicht, wir bekämpfen auch nicht den Krieg oder</text:p>
      <text:p text:style-name="P2">etwas anderes, weil der Kampf überhaupt nicht zur höheren</text:p>
      <text:p text:style-name="P2">Entwicklung führt. Aus dem Kampf heraus hat sich jede</text:p>
      <text:p text:style-name="P2">Tierart als eine besondere Rasse entwickelt. Überlassen Sie</text:p>
      <text:p text:style-name="P2">allen Kampf um uns herum den Bissigen, die noch nicht reif</text:p>
      <text:p text:style-name="P2">genug sind, das aufzusuchen, was die gemeinschaftliche Seele</text:p>
      <text:p text:style-name="P2">im Menschengeschlecht im spirituellen Leben aufsucht.</text:p>
      <text:p text:style-name="P2">Eine wirkliche Friedensgesellschaft ist eine solche, die</text:p>
      <text:p text:style-name="P2">nach Geist-Erkenntnis strebt, und die wirkliche</text:p>
      <text:p text:style-name="P2">Friedensbewegung ist die geisteswissenschaftliche Strömung.</text:p>
      <text:p text:style-name="P2">Sie ist die Friedensbewegung, so wie in der Praxis einzig und</text:p>
      <text:p text:style-name="P2">allein</text:p>
      <text:p text:style-name="P3"/>
      <text:p text:style-name="P1">eine Friedensbewegung sein kann, weil sie ausgeht auf das,</text:p>
      <text:p text:style-name="P2">was im Menschen lebt und der Zukunft entgegengeht.</text:p>
      <text:p text:style-name="P2">Wie ein Zug von Osten her hat sich immer das spirituelle</text:p>
      <text:p text:style-name="P2">Leben entwickelt. Der Osten war das Gebiet, in dem das</text:p>
      <text:p text:style-name="P2">spirituelle Leben gepflegt worden ist. Und hier im Westen</text:p>
      <text:p text:style-name="P2">war das Gebiet, in dem die äußere materielle Kultur entfaltet</text:p>
      <text:p text:style-name="P2">worden ist. Daher wird auch nach dem Osten gesehen als</text:p>
      <text:p text:style-name="P2">nach einem Gebiete, wo die Menschen träumen und schlafen.</text:p>
      <text:p text:style-name="P2">Wer aber weiß, was in den Seelen jener vorgeht, die von uns</text:p>
      <text:p text:style-name="P2">Träumende oder Schlafende genannt werden, wenn sie in</text:p>
      <text:p text:style-name="P2">Welten aufsteigen, welche die westlichen Völker nicht</text:p>
      <text:p text:style-name="P2">kennen? — Nun müssen wir heraus aus unserer materiellen</text:p>
      <text:p text:style-name="P2">Kultur mit Berücksichtigung alles dessen, was in der</text:p>
      <text:p text:style-name="P2">physischen Welt um uns herum ist. Mit dem, was wir auf dem</text:p>
      <text:p text:style-name="P2">physischen Plan erobert haben, müssen wir hinauf in das</text:p>
      <text:p text:style-name="P2">Geistige, in das Spirituelle. Es ist in gewissem Maße mehr als</text:p>
      <text:p text:style-name="P2">symbolisch bedeutend, daß in England der Darwinismus noch</text:p>
      <text:p text:style-name="P2">in Huxley einen Vertreter gefunden hat, der aus seiner</text:p>
      <text:p text:style-name="P2">westlichen Anschauung heraus nötig hatte zu sagen: Die</text:p>
      <text:p text:style-name="P2">Natur zeigt uns, daß die Menschenaffen gegeneinander</text:p>
      <text:p text:style-name="P2">kämpften, und der Stärkste war es, der auf dem Plane blieb -,</text:p>
      <text:p text:style-name="P2">während vom Osten die Parole ausging: Stützung,</text:p>
      <text:p text:style-name="P2">gegenseitige Hilfe, das ist es, was die Zukunft sichert !— Wir</text:p>
      <text:p text:style-name="P2">haben eine ganz besondere Aufgabe hier in Mitteleuropa.</text:p>
      <text:p text:style-name="P2">Nichts würde es uns helfen, einseitig morgenländisch oder</text:p>
      <text:p text:style-name="P2">einseitig englisch zu sein. Wir müssen das Morgenrot des</text:p>
      <text:p text:style-name="P2">Ostens und die physische Wissenschaft des Westens zu einer</text:p>
      <text:p text:style-name="P2">großen Harmonie vereinigen. Dann werden wir verstehen,</text:p>
      <text:p text:style-name="P2">wie vereinigt wird die Idee der Zukunft mit der Idee des</text:p>
      <text:p text:style-name="P2">Kampfes um das Sonderdasein.</text:p>
      <text:p text:style-name="P2">Es ist mehr als zufällig, daß in jenem Grundbuch der</text:p>
      <text:p text:style-name="P2">Theosophie, demjenigen Buch, aus dem der, welcher sich</text:p>
      <text:p text:style-name="P2">tiefer einlassen will auf das spirituelle Leben, Licht auf dem</text:p>
      <text:p text:style-name="P3"/>
      <text:p text:style-name="P1">Wege finden kann, das zweite Kapitel bedeutsam mit einem</text:p>
      <text:p text:style-name="P2">Satz schließt, der mit dieser Idee zusammenfällt. Nicht wie</text:p>
      <text:p text:style-name="P2">eine Phrase steht es hier in «Licht auf den Weg», sondern weil</text:p>
      <text:p text:style-name="P2">die Entwickelung zum Geist den Menschen dahin führen wird,</text:p>
      <text:p text:style-name="P2">wo die Menschen erkennen werden, daß mit der gemeinsamen</text:p>
      <text:p text:style-name="P2">Seele, die sich hineinlebt in die einzelne Menschenseele, die</text:p>
      <text:p text:style-name="P2">in ihr auflebt und aufleuchtet, zu gleicher Zeit die schönen</text:p>
      <text:p text:style-name="P2">Worte zusammenstimmen, womit die beiden Kapitel in «Licht</text:p>
      <text:p text:style-name="P2">auf den Weg» schließen. Derjenige, der sich ganz</text:p>
      <text:p text:style-name="P2">hineinvertieft in dieses herrliche Büchelchen, das die Seele</text:p>
      <text:p text:style-name="P2">nicht nur mit dem Inhalt erfüllt, der uns innerlich fromm und</text:p>
      <text:p text:style-name="P2">gut macht und auch nach und nach dem Menschen durch die</text:p>
      <text:p text:style-name="P2">Kraft der Worte wirkliches Hellsehen gibt, er sieht den</text:p>
      <text:p text:style-name="P2">Ausgleich im einzelnen, wenn er das durchlebt hat, was in</text:p>
      <text:p text:style-name="P2">jedem Kapitel steht. Und dann senken sich auf und in die</text:p>
      <text:p text:style-name="P2">Seele die letzten Worte: «Der Friede sei mit dir.» Das wird</text:p>
      <text:p text:style-name="P2">sich am Schlüsse der ganzen Menschheit mitteilen durch</text:p>
      <text:p text:style-name="P2">dasjenige, was wir als Geisteskraft hegen und pflegen. Dann</text:p>
      <text:p text:style-name="P2">senkt sich spirituell der Menschengenius über das</text:p>
      <text:p text:style-name="P2">Menschengeschlecht, dessen hauptsächliche Worte sein</text:p>
      <text:p text:style-name="P2">werden: Der Friede sei mit dir. - Das eröffnet uns die richtige</text:p>
      <text:p text:style-name="P2">Perspektive. Da müssen wir nicht nur von Friede sprechen,</text:p>
      <text:p text:style-name="P2">uns den Frieden als Ideal hinstellen, Verträge schließen,</text:p>
      <text:p text:style-name="P2">Schiedsgerichtssprüche herbeisehnen, da müssen wir das</text:p>
      <text:p text:style-name="P2">geistige Leben, das Spirituelle pflegen, dann rufen wir in uns</text:p>
      <text:p text:style-name="P2">die Kraft hervor, die als Kraft der gegenseitigen Hilfeleistung</text:p>
      <text:p text:style-name="P2">sich über das ganze Menschengeschlecht ausgießt. Wir</text:p>
      <text:p text:style-name="P2">bekämpfen nicht, wir tun etwas anderes: Wir pflegen die</text:p>
      <text:p text:style-name="P2">Liebe, und wir wissen, daß mit diesem Pflegen der Liebe der</text:p>
      <text:p text:style-name="P2">Kampf verschwinden muß. Wir stellen nicht Kampf gegen</text:p>
      <text:p text:style-name="P2">Kampf. Wir stellen die Liebe, indem wir sie hegen und</text:p>
      <text:p text:style-name="P2">pflegen, gegen den Kampf. Das ist etwas Positives. Wir</text:p>
      <text:p text:style-name="P2">arbeiten an uns in der Ausgießung der Liebe und begründen</text:p>
      <text:p text:style-name="P3"/>
      <text:p text:style-name="P1">eine Gesellschaft, die auf Liebe gebaut ist. Das ist unser Ideal.</text:p>
      <text:p text:style-name="P2">Dann werden wir, wenn wir das seelisch lebendig durchdringen,</text:p>
      <text:p text:style-name="P2">in einer neuen Weise, in der Weise, wie es das Christentum</text:p>
      <text:p text:style-name="P2">will, einen uralten Spruch wahrmachen. Und ein neues</text:p>
      <text:p text:style-name="P2">Christentum oder vielmehr das alte Christentum wird für die</text:p>
      <text:p text:style-name="P2">neue Menschheit erwachen. Seinem Volke hat Buddha einen</text:p>
      <text:p text:style-name="P2">Spruch gegeben, der eine solche Pflege in Aussicht nimmt.</text:p>
      <text:p text:style-name="P2">Aber eine solche Pflege der Liebe hat auch das Christentum in</text:p>
      <text:p text:style-name="P2">vielleicht noch schöneren Worten, wenn man sie richtig</text:p>
      <text:p text:style-name="P2">versteht: Nicht durch Kampf überwindet man den Kampf, nicht</text:p>
      <text:p text:style-name="P2">durch Haß überwindet man den Haß, sondern den Kampf und</text:p>
      <text:p text:style-name="P2">den Haß überwindet man in Wahrheit allein durch die Liebe.</text:p>
      <text:p text:style-name="P3"/>
      <text:p text:style-name="P1">GRUNDBEGRIFFE DER THEOSOPHIE</text:p>
      <text:p text:style-name="P2">SEELE UND GEIST DES MENSCHEN</text:p>
      <text:p text:style-name="P2">Berlin, 19. Oktober 1905</text:p>
      <text:p text:style-name="P3"/>
      <text:p text:style-name="P2">Es ist noch nicht lange her, da galt es in gewissen Kreisen im</text:p>
      <text:p text:style-name="P2">eminentesten Sinne als unwissenschaftlich, von einer Seele des</text:p>
      <text:p text:style-name="P2">Menschen als einer besonderen Wesenheit zu sprechen. Und</text:p>
      <text:p text:style-name="P2">gar noch neben der Seele von einem Geiste zu sprechen, das</text:p>
      <text:p text:style-name="P2">rindet heute das allergeringste Verständnis. Nun ist das Thema,</text:p>
      <text:p text:style-name="P2">das wir uns heute gestellt haben, reichlich groß in seinem</text:p>
      <text:p text:style-name="P2">Umfange. Einige Hauptlinien zu zeigen, wird mir wohl nur</text:p>
      <text:p text:style-name="P2">möglich sein. Innerhalb der geisteswissenschaftlichen</text:p>
      <text:p text:style-name="P2">Weltanschauung werden wir nämlich zu jener älteren</text:p>
      <text:p text:style-name="P2">Einteilung des Menschen geführt, die eine Dreiteilung ist</text:p>
      <text:p text:style-name="P2">gegenüber dem, was im Bewußtsein des gegenwärtigen</text:p>
      <text:p text:style-name="P2">Menschen fast einzig und allein noch irgendwelche Geltung hat,</text:p>
      <text:p text:style-name="P2">gegenüber der Zweiteilung von Körper und Seele. Die</text:p>
      <text:p text:style-name="P2">Dreiteilung,</text:p>
      <text:p text:style-name="P2">zu</text:p>
      <text:p text:style-name="P2">welcher</text:p>
      <text:p text:style-name="P2">die</text:p>
      <text:p text:style-name="P2">theosophische</text:p>
      <text:p text:style-name="P2">oder</text:p>
      <text:p text:style-name="P2">geisteswissenschaftliche Weltanschauung wieder zurückgreifen</text:p>
      <text:p text:style-name="P2">muß, ist die von Körper, Seele und Geist. Nun lassen Sie</text:p>
      <text:p text:style-name="P2">zunächst einmal uns ein wenig verständigen darüber, was wir</text:p>
      <text:p text:style-name="P2">eigentlich unter Körper, Seele und Geist verstehen. Der Körper</text:p>
      <text:p text:style-name="P2">des Menschen ist etwas, worüber es nicht vieler Vorstellungen</text:p>
      <text:p text:style-name="P2">zu einer Verständigung bedürfen wird. Aber auf der andern</text:p>
      <text:p text:style-name="P2">Seite ist die Vorstellung des Körperlichen, die Vorstellung des</text:p>
      <text:p text:style-name="P2">äußerlichen Physischen heute so sehr das einzige, was unsere</text:p>
      <text:p text:style-name="P2">gegenwärtige Menschheit beschäftigt, daß die Verständigung</text:p>
      <text:p text:style-name="P2">über den Unterschied von Seele und Geist und schon über das</text:p>
      <text:p text:style-name="P2">Wesen der Seele selbst recht schwierig ist. Wir müssen nun</text:p>
      <text:p text:style-name="P2">heute, im Gegensatz zu manchem</text:p>
      <text:p text:style-name="P3"/>
      <text:p text:style-name="P1">andern Vortrag, den idi hier gehalten habe, auf eine recht</text:p>
      <text:p text:style-name="P2">intime Genauigkeit unserer Begriffe und Ideen, die wir hier</text:p>
      <text:p text:style-name="P2">entwickeln wollen, sehen und ich muß Sie daher bitten, heute</text:p>
      <text:p text:style-name="P2">Ihre Aufmerksamkeit zunächst einmal für feinere</text:p>
      <text:p text:style-name="P2">Unterschiede in den menschlichen Vorstellungen in Anspruch</text:p>
      <text:p text:style-name="P2">nehmen zu dürfen.</text:p>
      <text:p text:style-name="P2">Wenn ein Mensch vor Ihnen steht, so werden Sie ohne</text:p>
      <text:p text:style-name="P2">weiteres zugeben, daß in dem Räume, den der betreffende</text:p>
      <text:p text:style-name="P2">Mensch ausfüllt, des Menschen Leib vorhanden ist. Denn von</text:p>
      <text:p text:style-name="P2">diesem Menschenleib liefern Ihnen Ihre Sinne ein Zeugnis.</text:p>
      <text:p text:style-name="P2">Nun aber kann der Mensch selbst sich durch seine Sinne</text:p>
      <text:p text:style-name="P2">wenigstens teilweise betrachten, und wir können daher sagen,</text:p>
      <text:p text:style-name="P2">der Mensch ist für einen andern sinnbegabten Menschen und</text:p>
      <text:p text:style-name="P2">für sich selbst ein leibliches, ein körperhaftes Wesen. Aber in</text:p>
      <text:p text:style-name="P2">dem Räume, den der Mensch ausfüllt, ist zweifellos noch viel</text:p>
      <text:p text:style-name="P2">mehr vorhanden als dasjenige, was Ihre Sinne sehen können.</text:p>
      <text:p text:style-name="P2">Es ist vielleicht für das menschliche Leben in seiner Ganzheit</text:p>
      <text:p text:style-name="P2">begriffen das, was der andere mit seinen Augen sehen und mit</text:p>
      <text:p text:style-name="P2">seinen Händen betasten kann, das Allergeringfügigste. Denn</text:p>
      <text:p text:style-name="P2">wenn der Mensch von seinem Leben spricht, so spricht er sehr</text:p>
      <text:p text:style-name="P2">selten von seinem körperlichen, sinnenfälligen Äußeren. Er</text:p>
      <text:p text:style-name="P2">spricht dann von seinem Schicksal, von Lust und Leid, von</text:p>
      <text:p text:style-name="P2">Schmerz und allem, was im Inneren lebt und zunächst nicht</text:p>
      <text:p text:style-name="P2">für die Sinne wahrnehmbar ist. Ein Mensch kann vor Ihnen</text:p>
      <text:p text:style-name="P2">stehen und ein anderer neben ihm. Das, was Ihre Sinne</text:p>
      <text:p text:style-name="P2">wahrnehmen an den beiden Menschen, ist zunächst nicht das</text:p>
      <text:p text:style-name="P2">ganz Wesentliche, sondern es kommt dazu, daß vielleicht in</text:p>
      <text:p text:style-name="P2">dem einen Menschen ein trauriges inneres Seelendasein lebt</text:p>
      <text:p text:style-name="P2">und in dem andern Menschen ein durchaus lusterfülltes,</text:p>
      <text:p text:style-name="P2">freudiges Seelenleben. In beiden Fällen füllt also, wie Sie</text:p>
      <text:p text:style-name="P2">sehen, des Menschen innere Wesenheit den Raum noch etwas</text:p>
      <text:p text:style-name="P2">anders aus als das körperliche Dasein. Wenn Sie einen</text:p>
      <text:p text:style-name="P2">Blinden vor</text:p>
      <text:p text:style-name="P3"/>
      <text:p text:style-name="P1">einen Menschen hinstellen, so nimmt dieser Blinde das</text:p>
      <text:p text:style-name="P2">körperliche Dasein desselben zunächst nicht wahr. Er wird</text:p>
      <text:p text:style-name="P2">unter Umständen, wenn er nicht besonders durch seinen</text:p>
      <text:p text:style-name="P2">Tastsinn oder auf andere Weise aufmerksam gemacht wird, zu</text:p>
      <text:p text:style-name="P2">der Behauptung verleitet werden können, daß im Räume</text:p>
      <text:p text:style-name="P2">niemand ist, weil sein Auge ihm nichts eröffnet. Um von</text:p>
      <text:p text:style-name="P2">einem äußeren sinnenfälligen Dasein überzeugt zu sein, dazu</text:p>
      <text:p text:style-name="P2">gehören eben Sinne, Sinne, die fähig sind, dieses äußere</text:p>
      <text:p text:style-name="P2">körperliche Dasein wahrzunehmen. Nun müssen wir uns</text:p>
      <text:p text:style-name="P2">fragen: Wäre denn dieses äußerliche körperliche Dasein nicht</text:p>
      <text:p text:style-name="P2">auch dann da, wenn es nicht wahrgenommen würde? Stünde</text:p>
      <text:p text:style-name="P2">ich nicht auch an diesem Orte, wenn ringsherum lauter Blinde</text:p>
      <text:p text:style-name="P2">und Taube wären, die mich nicht sehen und hören können?</text:p>
      <text:p text:style-name="P2">Für mich wäre ich da, in mir wäre ich da. Und ebenso wie ich</text:p>
      <text:p text:style-name="P2">meinem körperlichen Dasein nach in mir da bin und dieses</text:p>
      <text:p text:style-name="P2">unterschieden werden muß von der Wahrnehmung von Seiten</text:p>
      <text:p text:style-name="P2">der andern, so müssen wir uns jetzt auch heraufschwingen zu</text:p>
      <text:p text:style-name="P2">einer Möglichkeit, diesen selben Unterschied für das zu</text:p>
      <text:p text:style-name="P2">machen, was ich als eine zweite Art des Daseins aufgezählt</text:p>
      <text:p text:style-name="P2">habe, für die Lust und den Schmerz, für das Leben, das den</text:p>
      <text:p text:style-name="P2">Raum ausfüllt, ohne daß die Sinne das Raumerfüllende</text:p>
      <text:p text:style-name="P2">wahrnehmen. Wenn ein Mensch vor einem Blinden steht und</text:p>
      <text:p text:style-name="P2">dieser Blinde plötzlich sehend wird, so wird das äußere</text:p>
      <text:p text:style-name="P2">Dasein für den Blinden ein wahrnehmbares Dasein und die</text:p>
      <text:p text:style-name="P2">Frage entsteht: Könnte nun nicht auch das zunächst für die</text:p>
      <text:p text:style-name="P2">körperlichen Sinne nicht wahrnehmbare Dasein von Lust und</text:p>
      <text:p text:style-name="P2">Leid, von Schmerz und Freude, von Zorn und Leidenschaft,</text:p>
      <text:p text:style-name="P2">das im Menschen ebenso lebt wie sein rotes Blut, seine</text:p>
      <text:p text:style-name="P2">Nerven und Knochen, da sein als ein für den andern</text:p>
      <text:p text:style-name="P2">Menschen bestehendes Wahrnehmbares?</text:p>
      <text:p text:style-name="P2">Der Mensch weiß von dem, was er wahrnehmen kann. Der</text:p>
      <text:p text:style-name="P2">Mensch ist ein Wesen, welches in Entwickelung begrif-</text:p>
      <text:p text:style-name="P3"/>
      <text:p text:style-name="P1">fen ist, ein Wesen, welches von unvollkommenen Stufen in</text:p>
      <text:p text:style-name="P2">einer fernen Vergangenheit sich heraufentwickelt hat zu</text:p>
      <text:p text:style-name="P2">seinem gegenwärtigen Dasein. Alle Organe, die am und im</text:p>
      <text:p text:style-name="P2">Menschen sind, haben sich nach und nach entwickelt. Nach</text:p>
      <text:p text:style-name="P2">und nach ist am äußeren Dasein heranentwickelt worden die</text:p>
      <text:p text:style-name="P2">Seh- und Hörfähigkeit, nach und nach ist erst die äußere</text:p>
      <text:p text:style-name="P2">physische Welt zu einer wahrnehmbaren Welt für den</text:p>
      <text:p text:style-name="P2">Menschen geworden, zu einer Welt, von der er weiß, die er</text:p>
      <text:p text:style-name="P2">beobachten kann. Wenn der Mensch so in der Entwickelung</text:p>
      <text:p text:style-name="P2">ist, könnten wir da nicht fragen, ob er sich nicht auch</text:p>
      <text:p text:style-name="P2">weiterentwickeln könne? Kann ihm nicht wahrnehmbar</text:p>
      <text:p text:style-name="P2">werden, was ihm heute noch nicht wahrnehmbar ist? —</text:p>
      <text:p text:style-name="P2">Ebenso wie der Raum, in dem ein Mensch steht, zunächst für</text:p>
      <text:p text:style-name="P2">den Blinden finster und dunkel ist und dann, wenn er sehend</text:p>
      <text:p text:style-name="P2">wird, der Blinde anfängt Farben wahrzunehmen und die</text:p>
      <text:p text:style-name="P2">physische Gestalt, so könnte es doch auch sein, daß das, was</text:p>
      <text:p text:style-name="P2">noch im Räume lebt, was die Seele durchzuckt, auch sichtbar,</text:p>
      <text:p text:style-name="P2">wahrnehmbar gemacht würde. Zu seiner äußeren, sinnlichen</text:p>
      <text:p text:style-name="P2">Sichtbarkeit ist der Mensch durch die äußeren Kräfte der Welt</text:p>
      <text:p text:style-name="P2">geführt worden. Da hat er nichts dazu getan. Er ist von der</text:p>
      <text:p text:style-name="P2">Naturordnung hereingestellt worden auf den physischen Plan,</text:p>
      <text:p text:style-name="P2">mit sinnlichen Organen bewaffnet, um die sinnliche Welt</text:p>
      <text:p text:style-name="P2">wahrzunehmen.</text:p>
      <text:p text:style-name="P2">Aber</text:p>
      <text:p text:style-name="P2">der</text:p>
      <text:p text:style-name="P2">Mensch</text:p>
      <text:p text:style-name="P2">kann</text:p>
      <text:p text:style-name="P2">seine</text:p>
      <text:p text:style-name="P2">Weiterentwickelung selbst in die Hand nehmen, der Mensch</text:p>
      <text:p text:style-name="P2">kann sich fähig machen, außer der sinnlichen Welt um ihn</text:p>
      <text:p text:style-name="P2">herum, weiteres zu erleben.</text:p>
      <text:p text:style-name="P2">Diese Entwickelung zu einem höheren Leben wurde seit</text:p>
      <text:p text:style-name="P2">urdenklichen Zeiten immerdar gepflegt und gehegt in</text:p>
      <text:p text:style-name="P2">gewissen menschlichen Gemeinschaften. Ebenso wie die</text:p>
      <text:p text:style-name="P2">Menschen zunächst sinnliche Augen und sinnliche Ohren</text:p>
      <text:p text:style-name="P2">haben, so wurde durch die eigene Tätigkeit des Menschen das</text:p>
      <text:p text:style-name="P2">Vermögen, durch seelische Augen, wenn ich mich so</text:p>
      <text:p text:style-name="P2">ausdrücken darf, und durch seelische Ohren wahrzunehmen,</text:p>
      <text:p text:style-name="P2">immer-</text:p>
      <text:p text:style-name="P3"/>
      <text:p text:style-name="P1">dar in einzelnen Menschen ausgebildet. So wahr es ist, daß,</text:p>
      <text:p text:style-name="P2">wenn das Auge sich aufschließt, es eine farbige Welt um sich</text:p>
      <text:p text:style-name="P2">herum wahrnimmt, wo sonst Finsternis und Dunkelheit war,</text:p>
      <text:p text:style-name="P2">so wahr ist es auch, daß durch eine entsprechende Schulung</text:p>
      <text:p text:style-name="P2">das seelische Auge aufgeschlossen wird, so daß das, was in</text:p>
      <text:p text:style-name="P2">den Affekten, in Lust und Leid lebt, wahrnehmbar wird.</text:p>
      <text:p text:style-name="P2">Anders als der gewöhnliche Unterricht ist die Unterweisung,</text:p>
      <text:p text:style-name="P2">die zu einer solchen höheren Entwickelung des Menschen</text:p>
      <text:p text:style-name="P2">führt. Im einzelnen wird unser neunter Vortrag dasjenige</text:p>
      <text:p text:style-name="P2">besprechen, was von dieser inneren Entwickelung öffentlich</text:p>
      <text:p text:style-name="P2">überhaupt besprochen werden kann. Derjenige, der mehr</text:p>
      <text:p text:style-name="P2">wissen will über diese innere Entwickelung, wird noch</text:p>
      <text:p text:style-name="P2">Weiteres darüber erfahren können. Heute kann ich nur auf</text:p>
      <text:p text:style-name="P2">den neunten Vortrag verweisen. Das Notwendigste soll aber</text:p>
      <text:p text:style-name="P2">angedeutet werden.</text:p>
      <text:p text:style-name="P2">Von jenem Unterrichte, den der Mensch erhalten muß, um</text:p>
      <text:p text:style-name="P2">seelische Augen und Ohren zu erhalten, weiß die äußere</text:p>
      <text:p text:style-name="P2">Kultur von heute sehr wenig. Und von dem, was man erfahren</text:p>
      <text:p text:style-name="P2">kann, ist nur Geringfügiges bekannt. Aber gerade die</text:p>
      <text:p text:style-name="P2">geisteswissenschaftliche Weltanschauung ist dazu berufen,</text:p>
      <text:p text:style-name="P2">ein Verständnis für das Übersinnliche wachzurufen, weil es</text:p>
      <text:p text:style-name="P2">ein notwendiges Erfordernis für die Kultur ist. Heute geht</text:p>
      <text:p text:style-name="P2">aller Unterricht darauf hinaus, möglichst viel an Inhalt für den</text:p>
      <text:p text:style-name="P2">Verstand, an Inhalt für die Vernunft aufzunehmen. Dies</text:p>
      <text:p text:style-name="P2">bedeutet aber nichts anderes, als daß in uns eine</text:p>
      <text:p text:style-name="P2">Vorstellungswelt erweckt wird, die auf die äußere sinnliche</text:p>
      <text:p text:style-name="P2">Welt Bezug hat. Immer weitere Kreise zieht unser äußeres</text:p>
      <text:p text:style-name="P2">sinnliches Erkennen. Aber das ist nicht so notwendig; es ist</text:p>
      <text:p text:style-name="P2">für unsere gegenwärtige Kultur, so großartig es ist in seinen</text:p>
      <text:p text:style-name="P2">Errungenschaften, nicht dasjenige, was den Menschen vertieft.</text:p>
      <text:p text:style-name="P2">Es gab zu allen Zeiten eine andere Unterweisung, eine</text:p>
      <text:p text:style-name="P2">Unterweisung, welche nidit nach der äußeren Breite der</text:p>
      <text:p text:style-name="P2">Sinnenwelt geht, sondern nach der Tiefe des</text:p>
      <text:p text:style-name="P3"/>
      <text:p text:style-name="P1">Weltenseins hinzielt. Von ihr können Sie sich einen Begriff</text:p>
      <text:p text:style-name="P2">machen, wenn ich sie Ihnen nur mit ein paar Worten</text:p>
      <text:p text:style-name="P2">schildere.</text:p>
      <text:p text:style-name="P2">Alles, was Sie gegenwärtig in den wissenschaftlichen</text:p>
      <text:p text:style-name="P2">Schriften lesen, ist durch äußere sinnliche Beobachtung</text:p>
      <text:p text:style-name="P2">zustande gekommen. Es wird von der Wissenschaft mehr oder</text:p>
      <text:p text:style-name="P2">weniger als etwas betrachtet, in das nichts hineingehört, was</text:p>
      <text:p text:style-name="P2">nicht durch die äußere Beobachtung zustande gekommen ist.</text:p>
      <text:p text:style-name="P2">Man setzt voraus, daß der Mensch, so wie er ist, bleiben soll,</text:p>
      <text:p text:style-name="P2">daß er schon die Fähigkeit hat, das, was ihm diese</text:p>
      <text:p text:style-name="P2">Wissenschaft bieten kann, aufzunehmen. Im wesentlichen ist</text:p>
      <text:p text:style-name="P2">es aber ganz und gar anders, wenn es sich um die</text:p>
      <text:p text:style-name="P2">Unterweisung</text:p>
      <text:p text:style-name="P2">handelt,</text:p>
      <text:p text:style-name="P2">welche</text:p>
      <text:p text:style-name="P2">zu</text:p>
      <text:p text:style-name="P2">seelischer</text:p>
      <text:p text:style-name="P2">Wahrnehmungsfähigkeit des Menschen führen soll. In solchen</text:p>
      <text:p text:style-name="P2">Schulen wird anderes gelehrt. Da wird zunächst nicht dem</text:p>
      <text:p text:style-name="P2">Menschen ein Lehrmaterial übergeben, welches möglichst</text:p>
      <text:p text:style-name="P2">viele Begriffe übermittelt, sondern da ist es so gewesen, daß</text:p>
      <text:p text:style-name="P2">ein Schüler zu einem, sagen wir, Meister kam und vermöge</text:p>
      <text:p text:style-name="P2">seiner ganzen Charakteranlage für reif befunden worden ist,</text:p>
      <text:p text:style-name="P2">die inneren Sinne zu entwickeln. Dann mußte er nicht viel</text:p>
      <text:p text:style-name="P2">neuen Inhalt in sich aufnehmen, sondern er mußte zunächst</text:p>
      <text:p text:style-name="P2">ein ganz anderer Mensch werden. Er bekam nicht ein Buch,</text:p>
      <text:p text:style-name="P2">nicht einen besonderen Inhalt, sondern zunächst einen</text:p>
      <text:p text:style-name="P2">sogenannten ewigen Gedankeninhalt, etwas Ewiges, das</text:p>
      <text:p text:style-name="P2">herrührte von denjenigen Menschen, welche weiter waren in</text:p>
      <text:p text:style-name="P2">ihrer Entwickelung als die übrigen Kulturmenschen.</text:p>
      <text:p text:style-name="P2">Wir müssen uns einmal verständigen darüber, was wir</text:p>
      <text:p text:style-name="P2">unter einem solchen ewigen Gedankeninhalt verstehen.</text:p>
      <text:p text:style-name="P2">Versuchen Sie einmal, in Ihrer Seele Umschau zu halten und</text:p>
      <text:p text:style-name="P2">sich zu fragen: Wieviel gehört von den Vorstellungen und</text:p>
      <text:p text:style-name="P2">Gedanken, die in mir leben, von den Gefühlen und dem, was</text:p>
      <text:p text:style-name="P2">sonst in meiner Seele ist, der Zeit und dem Orte an, in</text:p>
      <text:p text:style-name="P2">welchen ich lebe? - Versuchen Sie einmal darüber nachzuden-</text:p>
      <text:p text:style-name="P3"/>
      <text:p text:style-name="P1">ken, was Ihre Seele durchzieht vom Morgen bis zum Abend,</text:p>
      <text:p text:style-name="P2">und was anders, ganz anders sein würde, wenn Sie statt in</text:p>
      <text:p text:style-name="P2">Berlin in Moskau wären, und dann, wenn Sie nicht am</text:p>
      <text:p text:style-name="P2">Anfange des 20. Jahrhunderts, sondern am Ende des 18.</text:p>
      <text:p text:style-name="P2">Jahrhunderts leben würden. Ziehen Sie alles dasjenige, was</text:p>
      <text:p text:style-name="P2">Sie auf diese Weise aus Raum und Zeit, in denen Sie leben,</text:p>
      <text:p text:style-name="P2">heraus genommen haben, von Ihrem Seeleninhalt ab.</text:p>
      <text:p text:style-name="P2">Versuchen Sie sich klarzuwerden, wieviel von dem, was Sie</text:p>
      <text:p text:style-name="P2">sich vorstellen, auch für einen Menschen an einem andern Ort</text:p>
      <text:p text:style-name="P2">und in einer andern Zeit gelten würde. Es ist nicht viel. Aber</text:p>
      <text:p text:style-name="P2">es gibt Dinge, die nicht bloß für heute und für Berlin gelten,</text:p>
      <text:p text:style-name="P2">sondern auch für andere Orte und andere Zeiten. Wenn wir in</text:p>
      <text:p text:style-name="P2">diesem Sinne aufsteigen, finden wir immer mehr und mehr,</text:p>
      <text:p text:style-name="P2">daß wir, wie von einem großen geistigen Führer der</text:p>
      <text:p text:style-name="P2">Menschheit, den Sinn vor allen Dingen auf solche ewigen</text:p>
      <text:p text:style-name="P2">Gedankeninhalte hingelenkt. Die religiösen Schriften aller</text:p>
      <text:p text:style-name="P2">Zeiten sind voll von solchen Dingen, die unabhängig sind von</text:p>
      <text:p text:style-name="P2">Raum und Zeit. Und um das Trivialste zu nennen, kann ich</text:p>
      <text:p text:style-name="P2">sagen, Mathematik ist etwas, was unabhängig ist von Raum</text:p>
      <text:p text:style-name="P2">und Zeit. Was sich mit Zeitlichem und Räumlichem</text:p>
      <text:p text:style-name="P2">beschäftigt, ist selbst zeitlich und vergänglich. Beschäftigt</text:p>
      <text:p text:style-name="P2">sich aber die Seele mit Unvergänglichem, dann wird sie ewig</text:p>
      <text:p text:style-name="P2">und unvergänglich und nimmt auf, was unsterblich ist. Daher</text:p>
      <text:p text:style-name="P2">wird der Seele zunächst von dem Meister ein ewiger</text:p>
      <text:p text:style-name="P2">Gedankeninhalt gegeben, der jedem gegeben werden kann,</text:p>
      <text:p text:style-name="P2">gleichgültig, ob er in Amerika, in Japan oder an der Südspitze</text:p>
      <text:p text:style-name="P2">Afrikas lebt, ein Gedankeninhalt, der nur mit dem Innersten</text:p>
      <text:p text:style-name="P2">der Seele verwandt ist.</text:p>
      <text:p text:style-name="P2">Dann hatte der Schüler von sich abzulösen die sinnliche</text:p>
      <text:p text:style-name="P2">Außenwelt und mit dem zu leben, was in seinem Inneren als</text:p>
      <text:p text:style-name="P2">Kraft lebt. Mit ungeheurer Geduld mußte die Vertiefung in</text:p>
      <text:p text:style-name="P2">das menschliche Innere der Seele geschehen. Des Menschen</text:p>
      <text:p text:style-name="P2">Inneres ist ein Lebendiges, und wie aus der bloßen</text:p>
      <text:p text:style-name="P3"/>
      <text:p text:style-name="P1">Zellenmasse der Wunderbau des physischen Auges</text:p>
      <text:p text:style-name="P2">entstanden ist, so entsteht in der Seele das geistige Auge</text:p>
      <text:p text:style-name="P2">durch den ewigen Geistesinhalt, wenn sie sich so vertieft und</text:p>
      <text:p text:style-name="P2">in der Meditation lebt. Das physische Auge war nicht immer</text:p>
      <text:p text:style-name="P2">da. Es ist entstanden durch den Zusammenfluß der äußeren</text:p>
      <text:p text:style-name="P2">physischen Kräfte. In der Seele ist der Mensch imstande, das</text:p>
      <text:p text:style-name="P2">seelische Auge zu erwecken, wenn er von dem seelischen</text:p>
      <text:p text:style-name="P2">Inhalte sich weiterentwickeln läßt. In Geduld harrten und</text:p>
      <text:p text:style-name="P2">harrten solche Schüler, die einen großen Teil des Tages zu</text:p>
      <text:p text:style-name="P2">ihren Übungen verwenden mußten. Es gab Zeiten in der</text:p>
      <text:p text:style-name="P2">Kultur, in denen das möglich war. So harrten sie, bis die</text:p>
      <text:p text:style-name="P2">durch die seelische Vertiefung erweckten inneren Kräfte</text:p>
      <text:p text:style-name="P2">ihnen die Wahrnehmung gaben für das, was als Lust und Leid,</text:p>
      <text:p text:style-name="P2">als Instinkte, Leidenschaften und Trieb den Raum ausfüllte.</text:p>
      <text:p text:style-name="P2">Ein physisches Auge sieht dadurch, daß die äußere</text:p>
      <text:p text:style-name="P2">Lichtquelle Strahlen auf einen Gegenstand wirft. Ohne Licht</text:p>
      <text:p text:style-name="P2">wird nicht gesehen. Auge und Licht gehören zusammen. In</text:p>
      <text:p text:style-name="P2">der sinnlichen Außenwelt sind Auge und Licht zwei getrennte</text:p>
      <text:p text:style-name="P2">Dinge. In der Seele wird das seelische Auge erweckt, und das</text:p>
      <text:p text:style-name="P2">ist zugleich die Quelle eines neuen seelischen Lichtes. Wir</text:p>
      <text:p text:style-name="P2">selbst müssen dieses Licht von uns ausstrahlen, welches das</text:p>
      <text:p text:style-name="P2">Seelische, das vor uns steht, sichtbar macht. Wenn Sie auf</text:p>
      <text:p text:style-name="P2">diese Weise, durch Versenkung in Ihr Inneres und die damit</text:p>
      <text:p text:style-name="P2">verbundene Erweckung des inneren Lebens, das innere Licht</text:p>
      <text:p text:style-name="P2">erhalten haben, dann fängt Ihr eigener Astralkörper von innen</text:p>
      <text:p text:style-name="P2">heraus zu leuchten an und beleuchtet alles in Wahrheit und</text:p>
      <text:p text:style-name="P2">Wirklichkeit wie die Sonne die Gegenstände. Aber Sie</text:p>
      <text:p text:style-name="P2">beleuchten nicht die äußere Welt, sondern das, was seelisch</text:p>
      <text:p text:style-name="P2">ist, was im Menschen lebt als Affekt; das wird dann durch die</text:p>
      <text:p text:style-name="P2">Strahlen, die Sie selbst aussenden, für Sie sichtbar. So kann</text:p>
      <text:p text:style-name="P2">der Mensch dasjenige, was ist, aber was äußerlich nicht</text:p>
      <text:p text:style-name="P2">wahrnehmbar ist, für sich wahrnehmbar machen.</text:p>
      <text:p text:style-name="P3"/>
      <text:p text:style-name="P1">Alle die großen Führer der Menschheit, die uns da von der</text:p>
      <text:p text:style-name="P2">Seele gesprochen haben: glauben Sie nicht, daß sie nur leere</text:p>
      <text:p text:style-name="P2">Phrasen und Worte im Sinne hatten. Man weiß, wenn man</text:p>
      <text:p text:style-name="P2">bloß an die sinnliche Welt glaubt, nichts von den Tiefen,</text:p>
      <text:p text:style-name="P2">welche die Menschenkultur bewegt und bewirkt haben. Aus</text:p>
      <text:p text:style-name="P2">der unmittelbaren Anschauung wird gewöhnhch gesprochen.</text:p>
      <text:p text:style-name="P2">Fassen Sie zum Beispiel das Verhältnis von Seele und Körper</text:p>
      <text:p text:style-name="P2">ins Auge, wie ich es eben besprochen habe, dann müssen Sie</text:p>
      <text:p text:style-name="P2">sich sagen, dieses Verhältnis von Seele und Körper ist ein</text:p>
      <text:p text:style-name="P2">solches, daß das Körperliche, das vor uns steht, durchströmt</text:p>
      <text:p text:style-name="P2">und durchsetzt wird von einem Seelischen. Und so wahr es ist,</text:p>
      <text:p text:style-name="P2">daß dieser Körper, den Sie Ihr eigen nennen, von außen durch</text:p>
      <text:p text:style-name="P2">Nahrungsmittel genährt wird und dadurch von außen sich</text:p>
      <text:p text:style-name="P2">belebt und ergänzt, ebenso wahr ist es, daß dieser Körper</text:p>
      <text:p text:style-name="P2">durch das Seelische belebt, durchhellt und durchströmt wird.</text:p>
      <text:p text:style-name="P2">Wenn dieser Körper schläft, ist das Seelische zunächst nicht</text:p>
      <text:p text:style-name="P2">in ihm, dann ist es von ihm getrennt, es ist außer ihm. Dann</text:p>
      <text:p text:style-name="P2">können wir nicht davon sprechen, daß das Seelisdie in den</text:p>
      <text:p text:style-name="P2">Körper einströmt. Ein deutscher Theosoph, ein tiefer Geist,</text:p>
      <text:p text:style-name="P2">hat sich über dieses Verhältnis von Seele und Leib in einer</text:p>
      <text:p text:style-name="P2">wunderbar reizvollen Art ausgesprochen, die man nur dann</text:p>
      <text:p text:style-name="P2">richtig versteht, wenn man solche Voraussetzungen macht,</text:p>
      <text:p text:style-name="P2">wie wir sie eben gemacht haben. Dieser Theosoph - so dürfen</text:p>
      <text:p text:style-name="P2">wir ihn nennen — spricht von dem Schlafe, wenn die Seele</text:p>
      <text:p text:style-name="P2">nicht in dem Körper ist, in einer eigentümlichen Art. Er sagt:</text:p>
      <text:p text:style-name="P2">«Schlaf ist Seelen Verdauung; der Körper verdaut die Seele.</text:p>
      <text:p text:style-name="P2">Wachen ist Einwirkungszustand des Seelenreizes - der Körper</text:p>
      <text:p text:style-name="P2">genießt die Seele.» Es ist dies ein wunderbarer Vergleich. Wie</text:p>
      <text:p text:style-name="P2">man bei der Nahrungsaufnahme die Nahrung genießt, so</text:p>
      <text:p text:style-name="P2">genießt - meint dieser Theosoph - der Körper die Seele, die in</text:p>
      <text:p text:style-name="P2">ihm lebt. Und so wie der Körper, nachdem er die Nahrung</text:p>
      <text:p text:style-name="P2">genossen hat, sie verdaut, so verdaut der Körper</text:p>
      <text:p text:style-name="P3"/>
      <text:p text:style-name="P1">im Schlafzustand das, was die Seele in ihn hineingesenkt hat.</text:p>
      <text:p text:style-name="P2">Sehr schön ist dieser Ausspruch unseres deutschen</text:p>
      <text:p text:style-name="P2">Dichter-Theosophen Novalis. Bei ihm können Sie einen Quell</text:p>
      <text:p text:style-name="P2">der schönsten geisteswissenschaftlichen Weisheit finden. Er</text:p>
      <text:p text:style-name="P2">kann nur von der geisteswissenschaftlichen Weltanschauung</text:p>
      <text:p text:style-name="P2">aus verstanden werden. Unzähliges aus der deutschen</text:p>
      <text:p text:style-name="P2">Geisteswelt könnte ich anführen, was Ihnen zeigen würde,</text:p>
      <text:p text:style-name="P2">wie die großen Seher der Menschheit von Seele und Leib und</text:p>
      <text:p text:style-name="P2">ihrem Verhältnis zueinander mit Sachkenntnis sprachen.</text:p>
      <text:p text:style-name="P2">Das dritte, wovon wir sprechen müssen, ist der Geist. Lust</text:p>
      <text:p text:style-name="P2">und Leid, Schmerz und Freude, Leidenschaft, Instinkt und</text:p>
      <text:p text:style-name="P2">Begierde und was wir sonst noch ähnlich benennen können,</text:p>
      <text:p text:style-name="P2">fassen wir unter dem Namen Seele zusammen. Und fragt man,</text:p>
      <text:p text:style-name="P2">was die Seele ist, dann sagen wir: Was im Inneren zunächst</text:p>
      <text:p text:style-name="P2">zum lebendigen Dasein kommt, das ist die Seele. Die</text:p>
      <text:p text:style-name="P2">Wahrnehmung dieser Seele kann derjenige erlangen, der eine</text:p>
      <text:p text:style-name="P2">Ausbildung erhalten hat, wie ich sie eben geschildert habe.</text:p>
      <text:p text:style-name="P2">Geist ist nicht nur im Inneren des Menschen vorhanden,</text:p>
      <text:p text:style-name="P2">sondern im Grunde genommen, durch eine sehr banale</text:p>
      <text:p text:style-name="P2">Vernunfttätigkeit kann man sich überzeugen, überall in der</text:p>
      <text:p text:style-name="P2">Welt. Alle Menschen in der Welt denken, denken in dem, was</text:p>
      <text:p text:style-name="P2">um sie herum ist. Sie verschaffen sich durch ihre Gedanken</text:p>
      <text:p text:style-name="P2">Kenntnis von der Welt um sie herum. Diese Gedanken sind</text:p>
      <text:p text:style-name="P2">nicht nur ein Ausdruck dessen, was in der Außenwelt lebt,</text:p>
      <text:p text:style-name="P2">sondern auch von etwas, was in der Außenwelt nicht lebt.</text:p>
      <text:p text:style-name="P2">Wenn Sie das Weltenall überblicken, dann erblickt Ihr Sinn</text:p>
      <text:p text:style-name="P2">eine Unsumme von Sternen und Vorgängen, eine ganze</text:p>
      <text:p text:style-name="P2">Sternenwelt, und dann kommt Ihr Nachdenken und verschafft</text:p>
      <text:p text:style-name="P2">sich einen Begriff von dieser Sternenwelt. Wenn Ihr Sinn</text:p>
      <text:p text:style-name="P2">einen Wassertropfen sieht, dann verschafft sich Ihr</text:p>
      <text:p text:style-name="P2">Nachdenken einen Begriff von diesem Wassertropfen. Kürzer</text:p>
      <text:p text:style-name="P2">gesagt, Sie sind nicht zufrieden, die Sachen wahrzunehmen,</text:p>
      <text:p text:style-name="P2">Sie wollen sie auch begreifen. Das ist etwas</text:p>
      <text:p text:style-name="P3"/>
      <text:p text:style-name="P1">anderes als das bloße sinnliche Wahrnehmen. Wenn Sie ein</text:p>
      <text:p text:style-name="P2">Glas haben ohne Wasser darin, so können Sie auch kein</text:p>
      <text:p text:style-name="P2">Wasser herausschöpfen. Wenn kein Gedanke und kein Begriff</text:p>
      <text:p text:style-name="P2">im Räume draußen wäre, dann könnte man auch keine</text:p>
      <text:p text:style-name="P2">herausholen. Es wäre illusionär, über die Welt nachzudenken,</text:p>
      <text:p text:style-name="P2">wenn die Welt nicht nach Gedanken aufgebaut wäre. Der</text:p>
      <text:p text:style-name="P2">Stein, über den Sie nachdenken und den Sie begreifen, muß</text:p>
      <text:p text:style-name="P2">durch einen Gedanken entstanden sein, sonst konnte der</text:p>
      <text:p text:style-name="P2">Gedanke nicht herausgeholt werden. Wenn Sie sich nicht in</text:p>
      <text:p text:style-name="P2">groteske Widersprüche verwickeln wollen, so müssen Sie</text:p>
      <text:p text:style-name="P2">zugeben, daß die Gedanken in der Welt draußen ebenso wahr</text:p>
      <text:p text:style-name="P2">sind wie die Gedanken in Ihrem Kopfe drinnen. Sie denken,</text:p>
      <text:p text:style-name="P2">und die Gedanken, die in Ihnen leben, sind keine andern als</text:p>
      <text:p text:style-name="P2">die, welche die Welt aufgebaut haben.</text:p>
      <text:p text:style-name="P2">So finden wir in unserer Seele noch etwas, was zwar auch</text:p>
      <text:p text:style-name="P2">nicht sinnlich wahrnehmbar ist, was aber nicht bloß</text:p>
      <text:p text:style-name="P2">Innenleben ist, sondern uns zum Begreifen des ganzen</text:p>
      <text:p text:style-name="P2">Universums herausführt. Daß uns unsere Ideen und Begriffe</text:p>
      <text:p text:style-name="P2">nicht durch die Sinne wahrnehmbar werden, das müssen Sie</text:p>
      <text:p text:style-name="P2">zugeben, denn sonst hätte der Mensch ja auch die Begriffe der</text:p>
      <text:p text:style-name="P2">Sternen weit, die er aber erst in seiner Seele bilden muß. So</text:p>
      <text:p text:style-name="P2">lebt der Begriff im Inneren und er lebt auch in der Außenwelt.</text:p>
      <text:p text:style-name="P2">Seele nennen wir dasjenige, was im Inneren beschlossen ist.</text:p>
      <text:p text:style-name="P2">Der Schmerz gehört in unser eigenes Innere. Er hat seine</text:p>
      <text:p text:style-name="P2">Grenzen in den Grenzen unserer Seele. Was ich fühle, was ich</text:p>
      <text:p text:style-name="P2">als Leid und Freude habe, das ist etwas, was mich innerlich</text:p>
      <text:p text:style-name="P2">durchwebt und durchlebt, was aber den Sternenraum zunächst</text:p>
      <text:p text:style-name="P2">wenig angeht. Was in meinem Kopfe als Gedanke aufleuchtet,</text:p>
      <text:p text:style-name="P2">das hat mit der ganzen Außenwelt etwas zu tun. Das ist</text:p>
      <text:p text:style-name="P2">zunächst Geist draußen in der Welt, und dann die</text:p>
      <text:p text:style-name="P2">Wiederholung des Geistes in der eigenen Seele.</text:p>
      <text:p text:style-name="P2">So haben wir ein Dreifaches: Das Sinnliche in der Welt,</text:p>
      <text:p text:style-name="P2">das stoffliche, materielle Dasein, wahrgenommen durch die</text:p>
      <text:p text:style-name="P3"/>
      <text:p text:style-name="P1">äußeren Sinne; die Seele, die wir erleben und welche diejenige</text:p>
      <text:p text:style-name="P2">Seele, die auf jene Weise unterrichtet ist, von der ich gesprochen</text:p>
      <text:p text:style-name="P2">habe, ebenfalls wahrnehmen kann, und den Geist, den wir</text:p>
      <text:p text:style-name="P2">voraussetzen in der ganzen Welt, als das sie durchflutende</text:p>
      <text:p text:style-name="P2">Fluidum und als das, was uns die Wesenheit der Dinge zunächst</text:p>
      <text:p text:style-name="P2">verkündet. Wahrnehmen kann der Mensch diesen Geist zunächst</text:p>
      <text:p text:style-name="P2">da, wo er als solcher auftritt. Was er da wahrnehmen kann, ist</text:p>
      <text:p text:style-name="P2">seine äußere Physiognomie, das, wie sich der Geist in der äußeren</text:p>
      <text:p text:style-name="P2">sinnlichen Wirklichkeit zum Ausdruck bringt. Nicht den Geist</text:p>
      <text:p text:style-name="P2">sieht man in der Welt, sondern dasjenige, wodurch sich der Geist</text:p>
      <text:p text:style-name="P2">zum sinnlichen Ausdruck verhilft.</text:p>
      <text:p text:style-name="P2">Im Geiste denkt der Mensch. Der Gedanke lebt zwar in der</text:p>
      <text:p text:style-name="P2">Welt, aber sehen kann ihn der Mensch nicht. Er kann ihn nur</text:p>
      <text:p text:style-name="P2">denken. So wahr Sie selbst denken über die Welt und so wahr</text:p>
      <text:p text:style-name="P2">sich in Ihnen ein geistiges Spiegelbild von der Welt bildet, so</text:p>
      <text:p text:style-name="P2">wahr bildet es sich auch in jedem andern Menschen. Und dieser</text:p>
      <text:p text:style-name="P2">andere Mensch ist nicht nur Trieb und Leidenschaft, sondern in</text:p>
      <text:p text:style-name="P2">ihm lebt auch dieses geistige Spiegelbild der Welt. Das kann nun</text:p>
      <text:p text:style-name="P2">wiederum für eine höhere Anschauung durch die Augen und</text:p>
      <text:p text:style-name="P2">Ohren des Geistes wahrgenommen werden. Wahr ist es, daß jene</text:p>
      <text:p text:style-name="P2">innere Schulung, von der ich gesprochen habe, nicht nur die</text:p>
      <text:p text:style-name="P2">Fähigkeit erzeugt, die Seele des Menschen wahrzunehmen,</text:p>
      <text:p text:style-name="P2">sondern es kann der Mensch auch die Fähigkeit in sich ausbilden,</text:p>
      <text:p text:style-name="P2">den Gedanken des andern zu sehen, das Weltbild, die ganze</text:p>
      <text:p text:style-name="P2">Umwelt zu begreifen und wahrzunehmen. Dann, wenn der</text:p>
      <text:p text:style-name="P2">Mensch nicht nur das äußere Abbild dieses Gedankens</text:p>
      <text:p text:style-name="P2">wahrnimmt, sondern den Gedanken selbst, wenn er imstande ist,</text:p>
      <text:p text:style-name="P2">seine geistigen Ohren dem Weltenall zu eröffnen, so daß er nicht</text:p>
      <text:p text:style-name="P2">nur durch seine Sinne den Sternenhimmel wahrnehmen kann,</text:p>
      <text:p text:style-name="P2">sondern dasjenige, wodurch alles Sinnliche geworden ist, für das</text:p>
      <text:p text:style-name="P2">alles Sinnliche die äußere Physiognomie ist, dann</text:p>
      <text:p text:style-name="P3"/>
      <text:p text:style-name="P1">wird er wahrhaft und wirklich die Gedanken, den Geist der</text:p>
      <text:p text:style-name="P2">Welt wahrnehmen. Der Stern erscheint ihm dann nicht nur als</text:p>
      <text:p text:style-name="P2">Stern, sondern der Stern sagt ihm etwas. Die Steine, zum</text:p>
      <text:p text:style-name="P2">Beispiel der Bergkristall erscheint ihm nicht nur wasserhell,</text:p>
      <text:p text:style-name="P2">sondern er sagt ihm auch seine Wesenheit an, und es ist</text:p>
      <text:p text:style-name="P2">möglich, daß der Mensch durch eine solche Vertiefung, wie sie</text:p>
      <text:p text:style-name="P2">angedeutet worden ist, einem jeglichen Ding in ganz neuer Art</text:p>
      <text:p text:style-name="P2">entgegentritt, so daß die Dinge rings um ihn herum tönend</text:p>
      <text:p text:style-name="P2">sprechen, ihm ihren innersten Namen sagen, uns selbst ihr</text:p>
      <text:p text:style-name="P2">Wesen ankündigen. Das meinten die alten Pytha-goräer, die</text:p>
      <text:p text:style-name="P2">eine solche Schulung hatten, und die in ein solches Hören der</text:p>
      <text:p text:style-name="P2">Welt einweihten, wenn sie von der Sphärenmusik sprachen.</text:p>
      <text:p text:style-name="P2">Nicht ein bloßer Vergleich war es, es war das unmittelbare</text:p>
      <text:p text:style-name="P2">Wahrnehmen und Bewußtwerden dessen, was sonst hinter den</text:p>
      <text:p text:style-name="P2">Dingen sich verbirgt. Dieser Schleier der Natur zerstiebt vor</text:p>
      <text:p text:style-name="P2">den geistigen Ohren, und die Harmonie, die hinter diesem</text:p>
      <text:p text:style-name="P2">Schleier verborgen ist, tönt heraus. Das meint auch Goethe mit</text:p>
      <text:p text:style-name="P2">seinen Worten im «Prolog im Himmel». Nicht eine Phrase ist</text:p>
      <text:p text:style-name="P2">es, die da steht. Es wäre eine Phrase, wenn Goethe von einer</text:p>
      <text:p text:style-name="P2">tönenden Sonne sprechen würde. Aber nein, er spricht: «Die</text:p>
      <text:p text:style-name="P2">Sonne tönt nach alter Weise in Brudersphären Wettgesang, und</text:p>
      <text:p text:style-name="P2">ihre vor-geschriebne Reise vollendet sie mit Donnergang.» Das</text:p>
      <text:p text:style-name="P2">sind die aus der Weltenmusik herausklingenden Worte des</text:p>
      <text:p text:style-name="P2">Weltgeistes. Goethe setzt dies später noch einmal fort, da wo er</text:p>
      <text:p text:style-name="P2">sagt: «Tönend wird für Geistesohren schon der neue Tag</text:p>
      <text:p text:style-name="P2">geboren.» Wenn der Mensch diese Fähigkeit entwickelt, wird</text:p>
      <text:p text:style-name="P2">für ihn das Geistige bewußt. Dann liegt ihm der Gedanke so</text:p>
      <text:p text:style-name="P2">wahrnehmbar vor seiner Seele, wie dem gewöhnlichen</text:p>
      <text:p text:style-name="P2">Menschen der Körper.</text:p>
      <text:p text:style-name="P2">Körper, Seele und Geist sind die drei Glieder der</text:p>
      <text:p text:style-name="P2">menschlichen Wesenheit. Der Mensch ist zunächst ein</text:p>
      <text:p text:style-name="P2">leibliches, körperliches Wesen. In seinem Inneren lebt und</text:p>
      <text:p text:style-name="P3">69</text:p>
      <text:p text:style-name="P3"/>
      <text:p text:style-name="P1">entwickelt sich das seelische Dasein. Und in diesem</text:p>
      <text:p text:style-name="P2">wiederum spiegelt sich und lebt auf als ein Drittes der Geist</text:p>
      <text:p text:style-name="P2">der ganzen Welt, soweit ihn der Mensch erfassen kann. Von</text:p>
      <text:p text:style-name="P2">außen in das Innere und von innen wieder hinaus, das ist der</text:p>
      <text:p text:style-name="P2">Weg, den der Mensch vom Körper durch die Seele zum Geist</text:p>
      <text:p text:style-name="P2">macht. Was gibt uns nun überhaupt die Möglichkeit, ein</text:p>
      <text:p text:style-name="P2">solches seelisches Dasein zu haben? Diese Möglichkeit</text:p>
      <text:p text:style-name="P2">verdanken wir der Tatsache, daß wir in der Seele leben</text:p>
      <text:p text:style-name="P2">können. Wir leben in Lust und Leid, in Schmerz und Freude,</text:p>
      <text:p text:style-name="P2">wenn wir es zunächst auch noch nicht äußerlich wahrnehmen.</text:p>
      <text:p text:style-name="P2">Wir leben auch in unserem Körper, aber den nehmen wir auch</text:p>
      <text:p text:style-name="P2">von außen wahr. Es ist ein Unterschied zwischen diesen zwei</text:p>
      <text:p text:style-name="P2">Gebieten des Daseins. In der geisteswissenschaftlichen</text:p>
      <text:p text:style-name="P2">Weltanschauung nennt man dasjenige, was man so um sich</text:p>
      <text:p text:style-name="P2">herum hat, wie man zunächst das äußere Körperliche um sich</text:p>
      <text:p text:style-name="P2">herum hat: Dasein völliger Bewußtheit. Unser Bewußtsein</text:p>
      <text:p text:style-name="P2">verbindet sich zunädist mit dem körperlichen Dasein. Dieses</text:p>
      <text:p text:style-name="P2">Bewußtsein lebt so nur auf dem physischen Plan und den</text:p>
      <text:p text:style-name="P2">physischen Plan nennen wir das, was sich um uns herum für</text:p>
      <text:p text:style-name="P2">die Sinne ausbreitet. Etwas anderes ist das, was in unserer</text:p>
      <text:p text:style-name="P2">Seele lebt. Das nennt man Leben, und dieses Leben nennt</text:p>
      <text:p text:style-name="P2">man ein Dasein auf dem sogenannten astralen Plan. Der</text:p>
      <text:p text:style-name="P2">physische Plan und der astrale Plan sind die beiden Gebiete,</text:p>
      <text:p text:style-name="P2">in denen der Mensch lebt. Auf dem physischen Plan ist sich</text:p>
      <text:p text:style-name="P2">der Mensch bewußt, auf dem astralen Plane lebt er nur. Da</text:p>
      <text:p text:style-name="P2">bildet er sich die Dinge, die außer ihm sind, noch nicht</text:p>
      <text:p text:style-name="P2">bewußt. Aber er lebt im Seelischen oder Astralen.</text:p>
      <text:p text:style-name="P2">Die dritte Art des Daseins ist das geistige Dasein. In ihm</text:p>
      <text:p text:style-name="P2">leben wir im allgemeinen als gegenwärtige Menschen noch</text:p>
      <text:p text:style-name="P2">nicht oder höchstens nur teilweise. Indem wir uns aber in den</text:p>
      <text:p text:style-name="P2">Geist hineinleben, verbindet sich dieser Geist selbst</text:p>
      <text:p text:style-name="P2">allmählich mit unserer Seele und wir könnten sagen, diese</text:p>
      <text:p text:style-name="P3"/>
      <text:p text:style-name="P1">Seele breitet sich über die ganze Umwelt aus, sie wird immer</text:p>
      <text:p text:style-name="P2">größer und größer. Wenn der Mensch die Außenwelt ergreift,</text:p>
      <text:p text:style-name="P2">den Sinn und den Geist der Außenwelt erfaßt, dann ist er nicht</text:p>
      <text:p text:style-name="P2">mehr bloß in seinem Inneren beschlossen, sondern dann</text:p>
      <text:p text:style-name="P2">schreitet er kühn aus sich selbst heraus und verbindet sich mit</text:p>
      <text:p text:style-name="P2">den Dingen um ihn her. Vergleichen Sie in dieser Beziehung</text:p>
      <text:p text:style-name="P2">das Tier mit dem Menschen. Das Tier lebt sozusagen ganz in</text:p>
      <text:p text:style-name="P2">der Seele. Es schafft sich nicht Begriffe von der Umwelt. Es</text:p>
      <text:p text:style-name="P2">erweitert seine Seele nicht über das Geistige der Welt. Dies ist</text:p>
      <text:p text:style-name="P2">auch der Unterschied des Menschen vom Tier. Das Tier lebt</text:p>
      <text:p text:style-name="P2">und webt sozusagen in seinem Inneren. Der Mensch aber tritt</text:p>
      <text:p text:style-name="P2">wieder aus seinem Inneren heraus. Wir könnten das auch mit</text:p>
      <text:p text:style-name="P2">den Worten benennen: Der Mensch entselbstet sich. Seele,</text:p>
      <text:p text:style-name="P2">Innenleben hat der Mensch immer. Dieses Innenleben ist da.</text:p>
      <text:p text:style-name="P2">Aber die Entwicklung des Menschen besteht darinnen, daß er</text:p>
      <text:p text:style-name="P2">dieses Innenleben ausdehnt über seine Umwelt, über dasjenige,</text:p>
      <text:p text:style-name="P2">was um ihn her ist, über den Geist, daß /es ausfließt und</text:p>
      <text:p text:style-name="P2">ausströmt über die ganze Welt. Wenn das geschieht, dann</text:p>
      <text:p text:style-name="P2">verbindet sich des Menschen Seele mit dem Ewigen. Dann</text:p>
      <text:p text:style-name="P2">tritt diese Ehe der Menschenseele mit dem Ewigen, dem</text:p>
      <text:p text:style-name="P2">Weltengeiste ein. Dann, wenn diese Verbindung des</text:p>
      <text:p text:style-name="P2">Menschen mit dem ewigen Weltengeist eintritt, verwandelt</text:p>
      <text:p text:style-name="P2">sich diese ganze Summe von Lust und Leid, diese ganze Welt</text:p>
      <text:p text:style-name="P2">von Trieben und Begierden und Leidenschaften in unserem</text:p>
      <text:p text:style-name="P2">Inneren, der ganze Astralkörper des Menschen wird ein</text:p>
      <text:p text:style-name="P2">anderer. Diejenige Lust, diejenigen Instinkte des Menschen,</text:p>
      <text:p text:style-name="P2">die ihm gegeben sind, so wie er aus der Hand der Natur</text:p>
      <text:p text:style-name="P2">hervorgegangen ist, die er mit dem Tiere gemein hat, alles</text:p>
      <text:p text:style-name="P2">dieses seelische Leben verschwindet und vergeht und gehört</text:p>
      <text:p text:style-name="P2">als solches dem Vergänglichen an. Versuchen Sie sich einmal</text:p>
      <text:p text:style-name="P2">zu vergegenwärtigen, was an solchen Instinkten, Leiden und</text:p>
      <text:p text:style-name="P2">Freuden im Menschen lebt und wie sich dieses Leben abspielt</text:p>
      <text:p text:style-name="P3"/>
      <text:p text:style-name="P1">im Menschen. Sie hängen zusammen mit dem Vergänglichen.</text:p>
      <text:p text:style-name="P2">Nun beginnt der Mensch herauszutreten aus dem Kreise</text:p>
      <text:p text:style-name="P2">dieses Vergänglichen. Er veredelt seine Triebe und Begierden,</text:p>
      <text:p text:style-name="P2">seine Leidenschaften, er hört auf, bloß an dem, was an Ort</text:p>
      <text:p text:style-name="P2">und Zeit gebunden ist, Gefallen und Mißfallen zu finden. Er</text:p>
      <text:p text:style-name="P2">erhebt sich zu dem, was hinter den Dingen liegt und durch</text:p>
      <text:p text:style-name="P2">den Schleier des Sinnlichen eben verborgen ist. Das ist etwas</text:p>
      <text:p text:style-name="P2">Wichtiges, wenn der Mensch anfängt, Freude haben zu</text:p>
      <text:p text:style-name="P2">können an dem, was nicht bloß sein Auge ihm gibt, sondern</text:p>
      <text:p text:style-name="P2">auch an dem, was durch die Eindrücke seiner Augen aus der</text:p>
      <text:p text:style-name="P2">geistigen Welt in seine Seele sich senkt. Das ist ein großer</text:p>
      <text:p text:style-name="P2">Moment in der menschlichen Entwicklung, wenn der Mensch</text:p>
      <text:p text:style-name="P2">nicht mehr bloß seinen sinnlichen Instinkten folgt, sondern</text:p>
      <text:p text:style-name="P2">von übersinnlichen Motiven, von sittlichen Ideen und</text:p>
      <text:p text:style-name="P2">Begriffen geleitet wird, die nicht von außen, sondern vom</text:p>
      <text:p text:style-name="P2">Geiste her eindringen. Ebenso wie der Körper von Seele</text:p>
      <text:p text:style-name="P2">durchsetzt ist, so durchsetzt sich die Seele mit dem Geist.</text:p>
      <text:p text:style-name="P2">Nehmen Sie den Menschen auf gewissen früheren</text:p>
      <text:p text:style-name="P2">Entwicklungsstufen, da finden Sie ihn als körperliches Wesen</text:p>
      <text:p text:style-name="P2">und dieses durchsetzt von der Seele. Während der Mensch als</text:p>
      <text:p text:style-name="P2">Körper vor Ihnen steht, lebt er in seinen Trieben und</text:p>
      <text:p text:style-name="P2">Leidenschaften sein Dasein aus. Immer mehr und mehr</text:p>
      <text:p text:style-name="P2">kommt von dem Übersinnlichen in die Seele hinein. Sie wird</text:p>
      <text:p text:style-name="P2">durchsetzt mit dem Geistigen. Dieses letztere, also wenn die</text:p>
      <text:p text:style-name="P2">Seele allmählich durchsetzt wird mit dem Geistigen, hebt die</text:p>
      <text:p text:style-name="P2">Seele heraus aus Zeit und Raum, und so viel in der Seele über</text:p>
      <text:p text:style-name="P2">Zeit und Raum Erhabenes ist, so viel ist in ihr</text:p>
      <text:p text:style-name="P2">Unvergängliches, so viel bleibt von ihr als eine</text:p>
      <text:p text:style-name="P2">unvergängliche Wirkung ihrer selbst. So sehen Sie, daß</text:p>
      <text:p text:style-name="P2">ebenso wie die Seele eingebettet ist in einen Körper, der Geist</text:p>
      <text:p text:style-name="P2">eingebettet ist in die Seele. Und wie die Einbettung der Seele</text:p>
      <text:p text:style-name="P2">in den Körper uns auf eine urferne Vergangenheit</text:p>
      <text:p text:style-name="P3"/>
      <text:p text:style-name="P1">hinweist, in der sie nach und nach miteinander verbunden</text:p>
      <text:p text:style-name="P2">wurden, so weist die Verbindung der Seele mit dem Geist in</text:p>
      <text:p text:style-name="P2">die Zukunft der Menschheit hinein. Ganz stufenweise</text:p>
      <text:p text:style-name="P2">geschieht diese Entwickelung. Sie geschieht zunächst so, daß</text:p>
      <text:p text:style-name="P2">immer mehr und mehr der Geist die Seele durchsetzt.</text:p>
      <text:p text:style-name="P2">Bedenken Sie, wie der Anfang des geistigen Inhalts in der</text:p>
      <text:p text:style-name="P2">Seele zunächst ist. Denken Sie, Sie haben einen Gegenstand</text:p>
      <text:p text:style-name="P2">vor sich. Sie sehen ihn an als sinnlichen Gegenstand. Sie</text:p>
      <text:p text:style-name="P2">drehen sich um: der sinnliche Gegenstand ist nicht mehr vor</text:p>
      <text:p text:style-name="P2">Ihnen. Aber ein Bild dieses sinnlichen Gegenstandes ist vor</text:p>
      <text:p text:style-name="P2">Ihnen. Wir nennen das die Vorstellung von dem Gegenstand,</text:p>
      <text:p text:style-name="P2">in einer gewissen Beziehung die Erinnerung an ihn. Das</text:p>
      <text:p text:style-name="P2">bleibt in der Seele. Das ist das erste Element, wie der Geist in</text:p>
      <text:p text:style-name="P2">der Seele Platz greift. Es geschieht in der Form der</text:p>
      <text:p text:style-name="P2">Erinnerung. Wir könnten nicht irgend etwas von dem Geiste</text:p>
      <text:p text:style-name="P2">unserer Umwelt in uns aufnehmen, wenn wir nicht imstande</text:p>
      <text:p text:style-name="P2">wären, auch dann von den Gegenständen noch etwas zu</text:p>
      <text:p text:style-name="P2">wissen, wenn sie nicht mehr vor uns stehen. In der</text:p>
      <text:p text:style-name="P2">Erinnerung lebt das erste Element des Geistes in dem</text:p>
      <text:p text:style-name="P2">Menschen. Und wie es den Gegenständen der Umwelt</text:p>
      <text:p text:style-name="P2">gegenüber ist, so ist es auch der eigenen Seele gegenüber.</text:p>
      <text:p text:style-name="P2">Machen wir uns nur einmal klar, welche Rolle die Erinnerung</text:p>
      <text:p text:style-name="P2">in unserem Seelenleben spielt. Das Tier lebt ganz in der</text:p>
      <text:p text:style-name="P2">Gegenwart. Natürlich sind die Stufen, die ich angebe, die</text:p>
      <text:p text:style-name="P2">Grade, die ich mache, extremer ausgesprochen, als sie in</text:p>
      <text:p text:style-name="P2">Wirklichkeit sind. Auch die Tiere haben eine gewisse geistige</text:p>
      <text:p text:style-name="P2">Entwickelung durchzumachen, aber man muß im Ausdruck in</text:p>
      <text:p text:style-name="P2">ein gewisses Extrem verfallen, um die Sache klarzumachen.</text:p>
      <text:p text:style-name="P2">Was das Tier heute empfindet und erlebt, ist für dasselbe die</text:p>
      <text:p text:style-name="P2">Hauptsache. Was für die Menschen zunächst die</text:p>
      <text:p text:style-name="P2">Vergeistigung des ganzen Wesens ausmacht, das ist, daß er</text:p>
      <text:p text:style-name="P2">über die Gegenwart hinaus zu leben vermag. Indem wir von</text:p>
      <text:p text:style-name="P2">unse-</text:p>
      <text:p text:style-name="P3"/>
      <text:p text:style-name="P1">rem Geistigen die Erinnerung mit in unsere Gegenwart, in</text:p>
      <text:p text:style-name="P2">unser Heute heraufnehmen, vergeistigen wir uns immer mehr</text:p>
      <text:p text:style-name="P2">und mehr; dadurch ergreifen wir den Geist im ersten Element.</text:p>
      <text:p text:style-name="P2">Ich habe das Geistige vor mir, wenn ich mich an die</text:p>
      <text:p text:style-name="P2">Erlebnisse von gestern erinnere. Die Erinnerung ist eines der</text:p>
      <text:p text:style-name="P2">wichtigsten Momente für die Vergeistigung des seelischen</text:p>
      <text:p text:style-name="P2">Lebens. Nun knüpft die Erinnerung den Faden an das mit dem</text:p>
      <text:p text:style-name="P2">Äußeren zusammenhängende geistig-seelische Dasein an, das</text:p>
      <text:p text:style-name="P2">sich von der Geburt bis in die Gegenwart zieht. Könnten wir</text:p>
      <text:p text:style-name="P2">uns nicht an vergangene Tage erinnern, dann hätten wir nur</text:p>
      <text:p text:style-name="P2">wenig geistigen Inhalt. Es gibt heute noch Völkerschaften,</text:p>
      <text:p text:style-name="P2">welche eine solche Erinnerung nicht haben. Es gibt noch</text:p>
      <text:p text:style-name="P2">Völker, welche vergessen, welche Erlebnisse sie in der Kälte</text:p>
      <text:p text:style-name="P2">machen und daher jeden Abend von neuem sich eine</text:p>
      <text:p text:style-name="P2">schützende Hülle suchen müssen. Diese Erinnerung</text:p>
      <text:p text:style-name="P2">aufgenommen und immer mehr und mehr ausgebildet, das ist</text:p>
      <text:p text:style-name="P2">das, was derjenige sucht, der nach höherer Entwickelung</text:p>
      <text:p text:style-name="P2">strebt. Hier beginnt die Möglichkeit, über unser vergängliches</text:p>
      <text:p text:style-name="P2">Dasein, das zwischen Geburt und Tod eingeschlossen ist,</text:p>
      <text:p text:style-name="P2">hinauszublicken.</text:p>
      <text:p text:style-name="P2">Denken Sie sich, daß Sie es sich zum Prinzip gemacht</text:p>
      <text:p text:style-name="P2">haben, Sinn und Vernunft in das Leben hineinzubringen durch</text:p>
      <text:p text:style-name="P2">die Erinnerung, und nicht bloß in der Gegenwart zu leben,</text:p>
      <text:p text:style-name="P2">sondern immer mehr zu lernen, das ganze Leben wie ein</text:p>
      <text:p text:style-name="P2">Tableau vor sich zu haben, mit dem Bewußtsein, daß nur aus</text:p>
      <text:p text:style-name="P2">diesem Ihrem ganzen zeitlichen Wesen herausfließen kann,</text:p>
      <text:p text:style-name="P2">was Sie vollbringen wollen. Wenn das der Fall ist und wenn</text:p>
      <text:p text:style-name="P2">das wieder ebenso zur Weckung innerer Kräfte verwendet</text:p>
      <text:p text:style-name="P2">wird, wie ich das vorhin angedeutet habe, als ich von dem</text:p>
      <text:p text:style-name="P2">Auflebenlassen der seelischen Inhalte durch die Versenkung</text:p>
      <text:p text:style-name="P2">sprach, dann können wir den Rückblick immer weitertreiben,</text:p>
      <text:p text:style-name="P2">ihn gegenständlicher und gegenständlicher zu machen</text:p>
      <text:p text:style-name="P2">versuchen und bis zu der Geburt zurück-</text:p>
      <text:p text:style-name="P3"/>
      <text:p text:style-name="P1">führen. Man kann das machen. Es gehört aber unendliche</text:p>
      <text:p text:style-name="P2">Geduld dazu; wir werden ja von diesen Methoden noch</text:p>
      <text:p text:style-name="P2">sprechen. Dann erblickt man von der Seele auch dasjenige,</text:p>
      <text:p text:style-name="P2">was nicht zwischen Geburt und Tod eingeschlossen ist. Dann</text:p>
      <text:p text:style-name="P2">lernt man das, was innerhalb dieses Lebens zwischen Geburt</text:p>
      <text:p text:style-name="P2">und Tod vorgeht, anzuknüpfen an anderes. Da lerne ich,</text:p>
      <text:p text:style-name="P2">durch die ureigenste Betrachtung in der Erinnerung, mein</text:p>
      <text:p text:style-name="P2">Heute an das Gestern anzuknüpfen und sinnvoll die Wirkung</text:p>
      <text:p text:style-name="P2">von heute mit der Ursache von gestern zusammenzufügen; da</text:p>
      <text:p text:style-name="P2">lerne ich, den inneren Faden von Ursache und Wirkung in</text:p>
      <text:p text:style-name="P2">meiner Seele zu verfolgen. Dann leitet mich dieselbe Kraft,</text:p>
      <text:p text:style-name="P2">die mich in mein jetziges Leben zurückleitet, über die Geburt</text:p>
      <text:p text:style-name="P2">hinaus. Weil ich gelernt habe, Ursache und Wirkung in der</text:p>
      <text:p text:style-name="P2">Seele selbst anzuschauen, dadurch wird zum Erlebnis, was</text:p>
      <text:p text:style-name="P2">vor der Geburt war, wie der Mensch vor der Geburt gelebt hat.</text:p>
      <text:p text:style-name="P2">Durch die allmähliche Ausbildung dieses Sinnes erlangt der</text:p>
      <text:p text:style-name="P2">Mensch Kunde von den vorhergehenden Lebensläufen, und</text:p>
      <text:p text:style-name="P2">es wird für ihn das Gesetz der Wiederverkörperung oder</text:p>
      <text:p text:style-name="P2">Reinkarnation eine wahre Tatsache. Durch die Schärfung des</text:p>
      <text:p text:style-name="P2">Blickes für das Zeitliche in der Innenwelt erlangen wir die</text:p>
      <text:p text:style-name="P2">seelische</text:p>
      <text:p text:style-name="P2">Fähigkeit,</text:p>
      <text:p text:style-name="P2">die</text:p>
      <text:p text:style-name="P2">Reinkarnation</text:p>
      <text:p text:style-name="P2">oder</text:p>
      <text:p text:style-name="P2">Wiederverkörperung für uns zu einer Tatsache zu machen.</text:p>
      <text:p text:style-name="P2">Was tun wir in diesem Fall? In diesem Falle durchsetzen wir</text:p>
      <text:p text:style-name="P2">die Seele mit dem, was uns in Zusammenhang bringt mit dem</text:p>
      <text:p text:style-name="P2">Seelischen. Und da erweitert sich unser Blick im Inneren.</text:p>
      <text:p text:style-name="P2">Während wir durch das Begreifen der Außenwelt den Geist</text:p>
      <text:p text:style-name="P2">der Außenwelt erfassen und unsere Seele über die Außenwelt</text:p>
      <text:p text:style-name="P2">ergießen und verbreiten, verbreiten wir das Bewußtsein über</text:p>
      <text:p text:style-name="P2">das Seelische selbst, indem wir dann über die Geburt</text:p>
      <text:p text:style-name="P2">hinauskommen. So erweitert sich unser Blick immer mehr</text:p>
      <text:p text:style-name="P2">und mehr, und so blicken wir auf von dem, was an Ort und</text:p>
      <text:p text:style-name="P2">Zeit gebunden ist, zu dem, was in der Zeitenfolge aufeinander</text:p>
      <text:p text:style-name="P2">folgt. Von da aus bemäch-</text:p>
      <text:p text:style-name="P3"/>
      <text:p text:style-name="P1">tigen wir uns dann des Wesenkernes des Menschen, der</text:p>
      <text:p text:style-name="P2">un-vergänglidi und ewig ist.</text:p>
      <text:p text:style-name="P2">Immer mehr und mehr vergeistigt sich der Mensch. Die</text:p>
      <text:p text:style-name="P2">erste Stufe ist die, wenn er aus des Daseins Lust und Leid</text:p>
      <text:p text:style-name="P2">herausgeht und für das Übersinnliche Gefühle, so etwas wie</text:p>
      <text:p text:style-name="P2">Lust und Leid hat. Je weiter er dieses ausbildet, desto mehr</text:p>
      <text:p text:style-name="P2">bewahrheitet sich für ihn der schöne Satz Piatos: Der Körper</text:p>
      <text:p text:style-name="P2">ist -vergänglich, weil er von Vergänglichem sich nährt, der</text:p>
      <text:p text:style-name="P2">Geist aber ist unvergänglich, weil er von ewiger Nahrung sich</text:p>
      <text:p text:style-name="P2">nährt. - So ist das Verhältnis von Leib, Seele und Geist. Der</text:p>
      <text:p text:style-name="P2">Leib vergeht. Was man von dem Menschen sehen kann, wird</text:p>
      <text:p text:style-name="P2">mit dem Tode der Erde übergeben. Was aber als Lust und</text:p>
      <text:p text:style-name="P2">Leid im Menschen lebt, das Seelische, ist nicht mit der Geburt</text:p>
      <text:p text:style-name="P2">entstanden, sondern ist mit etwas verknüpft, was über die</text:p>
      <text:p text:style-name="P2">Geburt hinausreicht. Es erweitert sich damit das Seelendasein</text:p>
      <text:p text:style-name="P2">über die Grenzen von Geburt und Tod. Dasjenige aber, was</text:p>
      <text:p text:style-name="P2">der Mensch in sich aufnimmt, indem er aus seiner Seele</text:p>
      <text:p text:style-name="P2">wieder herausgeht und mit dem Geiste sich verbindet, das</text:p>
      <text:p text:style-name="P2">verbindet diese Seele selbst mit den ewigen Quellen des</text:p>
      <text:p text:style-name="P2">Daseins. Das vergöttlicht die Seele. So wird des Menschen</text:p>
      <text:p text:style-name="P2">Seele sichtbar außer dem Leib. Soweit sie an den Leib</text:p>
      <text:p text:style-name="P2">gebunden und mit ihm eins ist, ist sie etwas Vergängliches.</text:p>
      <text:p text:style-name="P2">Verbindet sich die Seele mit dem Geistigen, so wird sie</text:p>
      <text:p text:style-name="P2">dadurch mehr und mehr ein Ewiges und Unvergängliches.</text:p>
      <text:p text:style-name="P2">Damit kommen wir zu dem Punkt, wo wir begreifen, was</text:p>
      <text:p text:style-name="P2">menschliche Selbsterkenntnis ist, was wahres Erkennen des</text:p>
      <text:p text:style-name="P2">menschlichen Inneren ist.</text:p>
      <text:p text:style-name="P2">Zunächst erlebt der Mensch seine Seele in seinem Inneren,</text:p>
      <text:p text:style-name="P2">indem er Lust und Leid, Freude und Schmerz erlebt. Dann</text:p>
      <text:p text:style-name="P2">aber gehen dieser Seele die Vorstellungen auf, welche wieder</text:p>
      <text:p text:style-name="P2">verschwinden. Es lebt da etwas auf, was den bloßen Sinnen</text:p>
      <text:p text:style-name="P2">verborgen ist. Was da in der Seele auflebt, hat der Mensch</text:p>
      <text:p text:style-name="P2">zunächst als den bloßen Gedanken in sich. Aber er verbindet</text:p>
      <text:p text:style-name="P3"/>
      <text:p text:style-name="P1">im Laufe des Lebens diesen Gedanken mit seiner Seele. Er</text:p>
      <text:p text:style-name="P2">lernt fühlen und mitempfinden mit dem Geistigen und hat</text:p>
      <text:p text:style-name="P2">zuletzt das Geistige gern und liebt es, wie er vorher nur das</text:p>
      <text:p text:style-name="P2">Sinnliche gern und lieb gehabt hat. Die Begierde erstreckt sich</text:p>
      <text:p text:style-name="P2">schließlich über alles Geistige. Die Selbstsucht wird zu einer</text:p>
      <text:p text:style-name="P2">selbstlosen Liebe zum Unvergänglichen. In der Selbstsucht</text:p>
      <text:p text:style-name="P2">wird des Menschen Liebe in der Seele erfaßt. Aber indem wir</text:p>
      <text:p text:style-name="P2">sie tief im Inneren als Geist erfassen, wird uns klar, daß wir</text:p>
      <text:p text:style-name="P2">dieses Selbst in der ganzen übrigen Welt finden, daß wir</text:p>
      <text:p text:style-name="P2">verbunden sind mit der ganzen übrigen Welt und daß, wie wir</text:p>
      <text:p text:style-name="P2">aus dem Physischen geboren sind, es ebenso wahr ist, daß wir</text:p>
      <text:p text:style-name="P2">als Geist stündlich aus dem geistigen Universum, der</text:p>
      <text:p text:style-name="P2">geistig-göttlichen Welt heraus geboren werden. Suchen wir</text:p>
      <text:p text:style-name="P2">daher unser höheres Selbst, das wie ein Funke in uns</text:p>
      <text:p text:style-name="P2">vorhanden ist, dann werden wir das Geistige in der ganzen</text:p>
      <text:p text:style-name="P2">Umwelt sehen. Das ist die große Weisheitserkenntnis, welche</text:p>
      <text:p text:style-name="P2">die Vedantaphilosophie zusammengefaßt hat in dem Spruch:</text:p>
      <text:p text:style-name="P2">Tat tvam asi — Das bist du. - Wenn der Mensch seines</text:p>
      <text:p text:style-name="P2">Geistes sich bewußt ist und seine Entwicklung beginnt im</text:p>
      <text:p text:style-name="P2">Hinausschreiten in die Welt, dann erweitert sich sein Selbst zu</text:p>
      <text:p text:style-name="P2">dem Geiste des Universums, zu einem Geistselbst-Dasein, und</text:p>
      <text:p text:style-name="P2">wir sind dann unserer ureigenen Wesenheit nach überall. Dann</text:p>
      <text:p text:style-name="P2">wird für uns das, was bloßes Begreifen war, seelisch</text:p>
      <text:p text:style-name="P2">verwandter Inhalt, und das ist wirkliche Erhebung der Seele</text:p>
      <text:p text:style-name="P2">zum Geist, Erhebung in wirkliches geistiges Leben.</text:p>
      <text:p text:style-name="P2">Es gibt einen Anfang des geistigen Lebens, der ist aber dürr</text:p>
      <text:p text:style-name="P2">und kalt. Da gibt es nun Menschen, welche nur warm werden,</text:p>
      <text:p text:style-name="P2">wenn es sich um Seelisches handelt, Menschen, die sich</text:p>
      <text:p text:style-name="P2">freuen und die leiden, nur wenn es sich um Seelisches, um</text:p>
      <text:p text:style-name="P2">Schmerz und Lust handelt. Sie sagen, es bleibe das Geistige</text:p>
      <text:p text:style-name="P2">etwas ödes und Kaltes. Schauen sie hinauf in die Sternen weit,</text:p>
      <text:p text:style-name="P2">dann finden sie die Gedanken darüber abstrakt;</text:p>
      <text:p text:style-name="P3"/>
      <text:p text:style-name="P1">aber sie sind dürr und kalt in ihrem Verstände. Wenn aber die</text:p>
      <text:p text:style-name="P2">Seele den Geist ergreift, dann fühlen wir, dann denken wir</text:p>
      <text:p text:style-name="P2">nicht bloß mit dem Universum, denn dann verwandelt sich die</text:p>
      <text:p text:style-name="P2">Anschauung durch Vernunft und Verstand in ein seelisches</text:p>
      <text:p text:style-name="P2">Erfassen des ganzen Universums. Was früher bloß Lust war,</text:p>
      <text:p text:style-name="P2">wird jetzt Lust am Geistigen, was Liebe war im Seelischen,</text:p>
      <text:p text:style-name="P2">wird jetzt Liebe zum Geistig-Göttlichen in der Welt. Unser</text:p>
      <text:p text:style-name="P2">Gefühl, das wir im Inneren verschlossen haben, breitet sich</text:p>
      <text:p text:style-name="P2">aus über die ganze Welt. Unser Selbst fließt aus, und wir</text:p>
      <text:p text:style-name="P2">werden Eins mit dem Allgeist. Entselbstet werden wir, und</text:p>
      <text:p text:style-name="P2">wir finden uns wiederum im Allgeist. Das ist etwas Höheres</text:p>
      <text:p text:style-name="P2">als das bloße Denken. Im Seelischen hat es der Mensch zur</text:p>
      <text:p text:style-name="P2">Empfindung gebracht. Im Geistigen fängt er an, den Verstand</text:p>
      <text:p text:style-name="P2">betätigen zu können. Aber er wird auch dahin kommen, wo er</text:p>
      <text:p text:style-name="P2">mit der Empfindung den Geist erreichen wird. Dann befindet</text:p>
      <text:p text:style-name="P2">er sich auf der Stufe zum Göttlichen. Das ist die Leiter, die er</text:p>
      <text:p text:style-name="P2">zu gehen hat mit eigener Kraft, die Seele mit dem Geist zu</text:p>
      <text:p text:style-name="P2">verbinden, daß sie eins werden. Das ist wahre</text:p>
      <text:p text:style-name="P2">Selbstbetrachtung. Wenn wir, wie wir einem Freunde</text:p>
      <text:p text:style-name="P2">begegnen und Wärme im Herzen empfinden, den göttlichen</text:p>
      <text:p text:style-name="P2">Geist, der die Welt durchflutet, nicht nur mit dem Verstände</text:p>
      <text:p text:style-name="P2">begreifen, sondern mit dem Herzen ergreifen, erfühlen und</text:p>
      <text:p text:style-name="P2">empfinden, dann dringen wir durch den Kopf und seine</text:p>
      <text:p text:style-name="P2">Weisheit zu dem Herzen und seiner Weisheitsliebe für die</text:p>
      <text:p text:style-name="P2">ganze Welt vor. So erheben wir uns, indem wir unsere Seele</text:p>
      <text:p text:style-name="P2">erheben, und so lernen wir nicht bloß unser engherziges</text:p>
      <text:p text:style-name="P2">Innere kennen, sondern wir erweitern unser Selbst und finden</text:p>
      <text:p text:style-name="P2">uns draußen in der Welt. Oft und oft wird es betont: Schau nur</text:p>
      <text:p text:style-name="P2">hinein in dein Inneres, da wirst du den Gottmenschen finden. Nein, in sich selbst kann man nur das finden, was man in sich</text:p>
      <text:p text:style-name="P2">hat. Will man mehr in sich finden, so muß man dieses höhere</text:p>
      <text:p text:style-name="P2">Selbst erst entwickeln, und man entwickelt es, indem man das</text:p>
      <text:p text:style-name="P2">höhere Selbst ausbreitet</text:p>
      <text:p text:style-name="P3"/>
      <text:p text:style-name="P1">über die ganze Welt. Nicht ein müßiges Beschauen seines</text:p>
      <text:p text:style-name="P2">Inneren meinten diejenigen, welche dem Menschen</text:p>
      <text:p text:style-name="P2">Selbsterkenntnis angeraten haben. Diese Selbsterkenntnis ist so</text:p>
      <text:p text:style-name="P2">gemeint, wie wir sie jetzt erfaßt haben, als einen Hinaufstieg</text:p>
      <text:p text:style-name="P2">von der Seele zum Geist. Dann fühlt der Mensch keinen</text:p>
      <text:p text:style-name="P2">Unterschied mehr zwischen sich und dem Tier, der Pflanze und</text:p>
      <text:p text:style-name="P2">dem Stein. Eine allgemeine Weltbruderschaftsempfindung</text:p>
      <text:p text:style-name="P2">durchzieht sein Herz. Und dann, und nur dann, wenn der</text:p>
      <text:p text:style-name="P2">Mensch solches im Auge hat, versteht er als letztes Ziel der</text:p>
      <text:p text:style-name="P2">Entwicklung vom Leiblich-Seelischen zum Geistig-Seelischen</text:p>
      <text:p text:style-name="P2">das schöne Wort des Dichters, der zugleich ein Seher war:</text:p>
      <text:p text:style-name="P2">«Einem gelang es; er hob den Schleier der Göttin zu Sais. Aber was sah er? Er sah - Wunder des Wunders -sich selbst!»</text:p>
      <text:p text:style-name="P2">Und der Geisteswissenschafter fügt hinzu: In diesem Selbst</text:p>
      <text:p text:style-name="P2">findet er das Göttliche, und das ist eben Theosophie, göttliche</text:p>
      <text:p text:style-name="P2">Weisheit, das Herz, die Seele so hinaufzuheben zum Geist, daß</text:p>
      <text:p text:style-name="P2">es gelingt, die Weisheit mit dem Göttlichen zu verbinden und</text:p>
      <text:p text:style-name="P2">nicht nur Verständnis, sondern Allgemeingefühl für die</text:p>
      <text:p text:style-name="P2">göttliche Welt zu haben.</text:p>
      <text:p text:style-name="P3"/>
      <text:p text:style-name="P1">GEISTESWISSENSCHAFT UND</text:p>
      <text:p text:style-name="P3"/>
      <text:p text:style-name="P2">SOZIALE FRAGE</text:p>
      <text:p text:style-name="P3"/>
      <text:p text:style-name="P2">Hamburg, 2. März 1908</text:p>
      <text:p text:style-name="P3"/>
      <text:p text:style-name="P2">Wer heute das Wort «soziale Frage» hört, bei dem regen sich,</text:p>
      <text:p text:style-name="P2">je nach seiner Lebenslage und Erfahrung und nach dem Ernste,</text:p>
      <text:p text:style-name="P2">mit dem er das Leben zu nehmen in der Lage ist, die</text:p>
      <text:p text:style-name="P2">verschiedensten Empfindungen. Und so muß es sein gegenüber</text:p>
      <text:p text:style-name="P2">einer Frage, welche die heutige Zeit eigentlich tiefer</text:p>
      <text:p text:style-name="P2">beschäftigen sollte, als sie sie beschäftigt. Zwar scheint das</text:p>
      <text:p text:style-name="P2">paradox ausgesprochen. Diejenigen, welche unmittelbar</text:p>
      <text:p text:style-name="P2">berührt werden von dem, was das Wort soziale Frage</text:p>
      <text:p text:style-name="P2">einschließt, beschäftigen sich gewiß genug mit derselben. Jene</text:p>
      <text:p text:style-name="P2">aber, die heute noch davor bewahrt sind, in unmittelbare</text:p>
      <text:p text:style-name="P2">Berührung zu kommen mit dem, was der sozialen Frage als</text:p>
      <text:p text:style-name="P2">Ursache zugrunde liegt, sind noch immer nicht gründlich genug</text:p>
      <text:p text:style-name="P2">davon überzeugt, daß diese Frage in unserer Zeit etwas</text:p>
      <text:p text:style-name="P2">bedeutet, womit sich zu beschäftigen eines jeden denkenden</text:p>
      <text:p text:style-name="P2">Menschen unbedingte Pflicht ist. Und diejenigen, die in den</text:p>
      <text:p text:style-name="P2">Tag hineinleben, die Augen wohl auch zumachen vor den</text:p>
      <text:p text:style-name="P2">Anforderungen des Tages, könnten es erleben, daß entweder sie</text:p>
      <text:p text:style-name="P2">selbst oder ihre Nachkommen, gerade durch ihre Unkenntnis,</text:p>
      <text:p text:style-name="P2">üble Erfahrungen machen könnten. Man hört heute noch immer,</text:p>
      <text:p text:style-name="P2">wenn von sozialer Frage in dem Sinne gesprochen wird, daß</text:p>
      <text:p text:style-name="P2">unsere Zeit einen Ausweg finden muß aus der Lage, in die viele</text:p>
      <text:p text:style-name="P2">Menschen durch die Gestaltung unseres sozialen</text:p>
      <text:p text:style-name="P2">Zusammenlebens geraten sind, man hört oftmals die Worte:</text:p>
      <text:p text:style-name="P2">Reiche und Arme habe es immer gegeben, eine soziale Frage</text:p>
      <text:p text:style-name="P2">habe es immer gegeben, so lange die Menschheit lebt und</text:p>
      <text:p text:style-name="P2">strebt. Es sei daher nicht zu verwundern, wenn auch in unserer</text:p>
      <text:p text:style-name="P2">Zeit die, welche nicht mit</text:p>
      <text:p text:style-name="P2">o«</text:p>
      <text:p text:style-name="P3"/>
      <text:p text:style-name="P1">Glücksgütern gesegnet sind, in einer mehr oder weniger</text:p>
      <text:p text:style-name="P2">deutlidien Weise dies zum Ausdruck bringen und im Kampfe</text:p>
      <text:p text:style-name="P2">sich das erobern wollen, was ihnen durch das Geschick nicht</text:p>
      <text:p text:style-name="P2">zukommt. Reiche und Arme, solche, die bedrückt sind und</text:p>
      <text:p text:style-name="P2">solche, die mehr oder weniger mit Glücksgütern gesegnet sind,</text:p>
      <text:p text:style-name="P2">habe es immer gegeben. - Mit diesen Worten will man wohl</text:p>
      <text:p text:style-name="P2">das ganz Eigenartige und Eigentümliche der sozialen Frage</text:p>
      <text:p text:style-name="P2">hinwegwischen, unklar machen. Man weist hin auf die</text:p>
      <text:p text:style-name="P2">Sklavenaufstände des Altertums, auf die Revolten im</text:p>
      <text:p text:style-name="P2">Mittelalter und auf andere Ereignisse, wo sich die Bedrückten</text:p>
      <text:p text:style-name="P2">ihr Recht zu verschärfen suchten und tröstet sich mit solchen</text:p>
      <text:p text:style-name="P2">Erscheinungen.</text:p>
      <text:p text:style-name="P2">Ein jeder sollte heute eigentlich wissen, daß das, was man</text:p>
      <text:p text:style-name="P2">gegenwärtig soziale Frage nennt, wirklich etwas Neues ist im</text:p>
      <text:p text:style-name="P2">Menschenleben, daß sie etwas ganz anderes ist als ähnliche</text:p>
      <text:p text:style-name="P2">Bewegungen in andern Zeiten des geschichtlichen Lebens.</text:p>
      <text:p text:style-name="P2">Denn jene, die heute eine Lösung der sozialen Frage suchen,</text:p>
      <text:p text:style-name="P2">sind vor allen Dingen Menschen innerhalb unserer</text:p>
      <text:p text:style-name="P2">gesellschaftlichen Ordnung, die es mit diesem Charakter, so</text:p>
      <text:p text:style-name="P2">wie sie heute vor uns stehen, erst seit einer kurzen Zeit gibt.</text:p>
      <text:p text:style-name="P2">Das Bedrückende ist ein Ergebnis höchstens der letzten</text:p>
      <text:p text:style-name="P2">hundertzwanzig bis hundertdreißig Jahre; das ist gescharfen</text:p>
      <text:p text:style-name="P2">durch die gegenwärtigen, unendlich bedeutungsvollen</text:p>
      <text:p text:style-name="P2">Fortschritte der Menschenkultur. Wir sehen diesen Fortschritt</text:p>
      <text:p text:style-name="P2">heraufkommen mit dem Ende des 18. Jahrhunderts, als jene</text:p>
      <text:p text:style-name="P2">Maschinen und so weiter den Köpfen unserer Erfinder</text:p>
      <text:p text:style-name="P2">entsprangen. Seit jenen Zeiten, seit welchen das Leben immer</text:p>
      <text:p text:style-name="P2">mehr in den Industriezentren und Städten zusammenfließt,</text:p>
      <text:p text:style-name="P2">entsteht erst der Lohnarbeiter, der Proletarier im heutigen</text:p>
      <text:p text:style-name="P2">Sinne des Wortes. Was man heute soziale Frage nennt, ist</text:p>
      <text:p text:style-name="P2">nicht zu trennen von dieser eigentlich erst durch die</text:p>
      <text:p text:style-name="P2">gewaltigen Fortschritte der Menschenkultur geschaffenen</text:p>
      <text:p text:style-name="P2">Menschenklasse. Der Sklave des Altertums kämpfte</text:p>
      <text:p text:style-name="P2">eigentlich</text:p>
      <text:p text:style-name="P3"/>
      <text:p text:style-name="P1">nur dann, wenn er sich besonders bedrückt fühlte, und er hatte</text:p>
      <text:p text:style-name="P2">nicht das Bewußtsein, daß durch irgendeine andere soziale</text:p>
      <text:p text:style-name="P2">Ordnung seinem Leben, seiner Bedrückung Abhilfe</text:p>
      <text:p text:style-name="P2">geschaffen werden konnte. Ähnlich war es auch im Mittelalter.</text:p>
      <text:p text:style-name="P2">Der moderne Proletarier kommt aber immer mehr mit der</text:p>
      <text:p text:style-name="P2">Forderung, daß nicht dieses oder jenes einzelne zu bekämpfen</text:p>
      <text:p text:style-name="P2">sei, sondern daß nur eine gründliche Reform, vielleicht auch</text:p>
      <text:p text:style-name="P2">Umwälzung der Verhältnisse überhaupt, seine Lage ändern</text:p>
      <text:p text:style-name="P2">könne. Und eine gewaltige Ausbreitung, eine viel größere</text:p>
      <text:p text:style-name="P2">Ausbreitung als diejenigen glauben, die sich die Augen</text:p>
      <text:p text:style-name="P2">verschließen, hat diese Überzeugung innerhalb der</text:p>
      <text:p text:style-name="P2">arbeitenden Menschheit gefunden. Es ist manchmal für den,</text:p>
      <text:p text:style-name="P2">der die Dinge durchschaut, ganz staunenswert, daß es immer</text:p>
      <text:p text:style-name="P2">doch noch Menschen gibt, die nicht den Ernst haben, auf alle</text:p>
      <text:p text:style-name="P2">diese Dinge einzugehen.</text:p>
      <text:p text:style-name="P2">Nun könnte es recht sonderbar erscheinen, wenn gegenüber</text:p>
      <text:p text:style-name="P2">einer so praktischen Anforderung des Tages, gegenüber einer</text:p>
      <text:p text:style-name="P2">solchen Lebensfrage jemand kommt, um sie vom Standpunkte</text:p>
      <text:p text:style-name="P2">der Geisteswissenschaft zu beleuchten. Haben doch die</text:p>
      <text:p text:style-name="P2">meisten Menschen von ihr die Vorstellung, daß sie etwas</text:p>
      <text:p text:style-name="P2">Unpraktisches, das unpraktischste Zeug der Welt sei, daß sie</text:p>
      <text:p text:style-name="P2">den Köpfen einiger Träumer entsprungen sei und sich mit</text:p>
      <text:p text:style-name="P2">allerlei Dingen befaßt, die nichts zu tun haben mit dem</text:p>
      <text:p text:style-name="P2">Wirklichen. Es hören wohl die Leute, daß es eine</text:p>
      <text:p text:style-name="P2">Weltenströmung gibt, die sich die geisteswissenschaftliche</text:p>
      <text:p text:style-name="P2">nennt, die von dem lehrt, was in der Welt als Übersinnliches</text:p>
      <text:p text:style-name="P2">vorhanden ist und den verschiedenen Wesen, die um uns</text:p>
      <text:p text:style-name="P2">herum sind, was dem Menschen selbst als sein Übersinnliches</text:p>
      <text:p text:style-name="P2">zugrunde liegt. Man hört wohl auch, daß diese</text:p>
      <text:p text:style-name="P2">Geistesforschung von vielen Tatsachen spricht, so zum</text:p>
      <text:p text:style-name="P2">Beispiel von den wiederholten Erdenleben und von dem</text:p>
      <text:p text:style-name="P2">großen Gesetz über die geistige Verursachung unserer</text:p>
      <text:p text:style-name="P2">Handlungen und Schicksale. Man hört davon, daß sie</text:p>
      <text:p text:style-name="P2">hinaufführt in allerlei</text:p>
      <text:p text:style-name="P3"/>
      <text:p text:style-name="P1">höhere Welten und so weiter. Man kann nun leicht glauben:</text:p>
      <text:p text:style-name="P2">Was kann jemand, der sich mit solchen Dingen befaßt,</text:p>
      <text:p text:style-name="P2">Praktisches und Wissenswertes über eine Lebensfrage wie die</text:p>
      <text:p text:style-name="P2">soziale ausmachen!</text:p>
      <text:p text:style-name="P2">Aber mit der Lebenspraxis hat es eine eigene Bewandtnis.</text:p>
      <text:p text:style-name="P2">Wir wollen heute einmal über dieses Thema sprechen, gerade</text:p>
      <text:p text:style-name="P2">um zu zeigen, wie Geisteswissenschaft nur dann eine</text:p>
      <text:p text:style-name="P2">wirkliche Bedeutung hat, wenn sie fähig ist, in die praktischen</text:p>
      <text:p text:style-name="P2">Lebensfragen einzugreifen. Wir fragen uns dabei: Worauf</text:p>
      <text:p text:style-name="P2">haben wir unser Augenmerk zu richten, wenn von der sozialen</text:p>
      <text:p text:style-name="P2">Frage die Rede ist? - Nicht wahr, daß die soziale Frage</text:p>
      <text:p text:style-name="P2">vorhanden ist, davon kann uns der Augenschein überzeugen,</text:p>
      <text:p text:style-name="P2">und dieser Augenschein überzeugt den, der sich mit dem</text:p>
      <text:p text:style-name="P2">Leben befaßt, aufs eindringlichste. Wir könnten hinweisen,</text:p>
      <text:p text:style-name="P2">daß mit der Blüte unserer Industrie - gerade in England —</text:p>
      <text:p text:style-name="P2">soziale Verhältnisse furchtbarster Art eingetreten sind. Es war</text:p>
      <text:p text:style-name="P2">für diejenigen, welche die Industrie fruchtbar machen wollten</text:p>
      <text:p text:style-name="P2">für das, was sie ihre Welt nannten, einzig und allein die Frage:</text:p>
      <text:p text:style-name="P2">Wie ist am billigsten die Arbeitskraft herzustellen? — Und da</text:p>
      <text:p text:style-name="P2">sehen wir denn jene Ausschreitungen, die oft geschildert</text:p>
      <text:p text:style-name="P2">worden sind, wie die Industrie neben starkem Licht auch</text:p>
      <text:p text:style-name="P2">starken Schatten erzeugt und wie sich die Segnungen unserer</text:p>
      <text:p text:style-name="P2">Maschinen, Eisenbahn und Dampfschiffe durch das 19.</text:p>
      <text:p text:style-name="P2">Jahrhundert entwickeln. Wir sehen aber auch, wie im Gefolge</text:p>
      <text:p text:style-name="P2">davon der Mensch arbeiten muß, zuweilen eine Arbeitszeit</text:p>
      <text:p text:style-name="P2">hindurch, die zweifellos alles Menschenmögliche übersteigt.</text:p>
      <text:p text:style-name="P2">Wir wissen, daß nicht bloß Erwachsene im Laufe des 19.</text:p>
      <text:p text:style-name="P2">Jahrhunderts in den Industrien Englands gehalten worden sind</text:p>
      <text:p text:style-name="P2">in zwölf-, sechzehn-, achtzehn- und zwanzigstündiger</text:p>
      <text:p text:style-name="P2">Arbeitszeit, ja zuweilen noch länger. Die Menschen, die nicht</text:p>
      <text:p text:style-name="P2">unmittelbar berührt werden, wissen nur nichts von diesen</text:p>
      <text:p text:style-name="P2">Dingen. Wir wissen auch, daß Kinder im zartesten Alter in</text:p>
      <text:p text:style-name="P3"/>
      <text:p text:style-name="P1">einer schier unglaublichen Weise in Fabriken beschäftigt</text:p>
      <text:p text:style-name="P2">worden sind. Wir wissen, wie die Menschen blind geworden</text:p>
      <text:p text:style-name="P2">sind gegen das Unmögliche einer solchen Sache.</text:p>
      <text:p text:style-name="P2">Wir brauchen nur auf eine Tatsache hinzudeuten, auf die</text:p>
      <text:p text:style-name="P2">Tatsache, daß einmal in einem Parlament die Rede davon war,</text:p>
      <text:p text:style-name="P2">ob es nicht unerhört sei, daß Kinder achtzehn bis neunzehn</text:p>
      <text:p text:style-name="P2">Stunden, wie es der Fall war, in der Industrie beschäftigt</text:p>
      <text:p text:style-name="P2">werden und ein Arzt sich dagegen wandte damit, daß das</text:p>
      <text:p text:style-name="P2">unter Umständen eben nicht anders möglich sei! Und als man</text:p>
      <text:p text:style-name="P2">den Herrn fragte, ob er denn eine Arbeitszeit von</text:p>
      <text:p text:style-name="P2">vierundzwanzig Stunden nicht für etwas Unmögliches</text:p>
      <text:p text:style-name="P2">ansehen würde, da sagte der Mann: Ich habe mich durch tiefe</text:p>
      <text:p text:style-name="P2">Gründe überzeugt, daß die Gemeinplätze, die in solchen</text:p>
      <text:p text:style-name="P2">Dingen geredet werden, durchaus nicht immer ernst</text:p>
      <text:p text:style-name="P2">genommen werden dürfen, und ich bin nicht in der Lage,</text:p>
      <text:p text:style-name="P2">irgendeine Arbeitszeit anzugeben unterhalb vierundzwanzig</text:p>
      <text:p text:style-name="P2">Stunden, die irgendwie als der Gesundheit unzuträglich</text:p>
      <text:p text:style-name="P2">bezeichnet werden könnte. - Eine solche Sache charakterisiert</text:p>
      <text:p text:style-name="P2">viel mehr als die Tatsache selbst die Lage, in welche die</text:p>
      <text:p text:style-name="P2">Menschheit gebracht worden ist durch das, was für sie zu</text:p>
      <text:p text:style-name="P2">gleicher Zeit ein solcher Segen ist. Und wer hätte denn im</text:p>
      <text:p text:style-name="P2">Leben nicht selbst erfahren, wenn er die Augen aufzumachen</text:p>
      <text:p text:style-name="P2">versteht, wie zuweilen tatsächlich Menschen im zartesten</text:p>
      <text:p text:style-name="P2">Kindesalter, wenn sie zur Schule geschickt werden, nichts</text:p>
      <text:p text:style-name="P2">lernen können, wie alles von den Bestrebungen und Idealen,</text:p>
      <text:p text:style-name="P2">sie zu Menschen zu machen, nichts fruchtet, weil sie infolge</text:p>
      <text:p text:style-name="P2">der sozialen Not nicht ausgerüstet sind mit jenen Kräften, die</text:p>
      <text:p text:style-name="P2">einigermaßen</text:p>
      <text:p text:style-name="P2">hinreichend</text:p>
      <text:p text:style-name="P2">wirken</text:p>
      <text:p text:style-name="P2">zu</text:p>
      <text:p text:style-name="P2">einem</text:p>
      <text:p text:style-name="P2">menschenwürdigen Dasein.</text:p>
      <text:p text:style-name="P2">Es ist nicht möglich, die soziale Not zu schildern, in die</text:p>
      <text:p text:style-name="P2">vielfach die Menschheit gebracht worden ist; das würde eine</text:p>
      <text:p text:style-name="P2">zu große Zahl von Bildern aufzurollen nötig machen. Wir</text:p>
      <text:p text:style-name="P2">brauchen aber nur das, was gesagt ist, zu benutzen für an-</text:p>
      <text:p text:style-name="P3"/>
      <text:p text:style-name="P1">deres, nur das, was Sie gesehen haben, als Empfindungsgehalt</text:p>
      <text:p text:style-name="P2">in uns aufsteigen zu lassen, und wir werden nicht mehr</text:p>
      <text:p text:style-name="P2">leugnen können, daß eines sicher ist: Die großen Fortschritte</text:p>
      <text:p text:style-name="P2">des menschlichen Geistes, jene gewaltigen Fortschritte,</text:p>
      <text:p text:style-name="P2">welche die Maschinen und so weiter konstruiert haben,</text:p>
      <text:p text:style-name="P2">welche unsere ganze Erde umsponnen haben mit einem</text:p>
      <text:p text:style-name="P2">Verkehrsnetz sondergleichen, diese Entwickelung des</text:p>
      <text:p text:style-name="P2">menschlichen Geistes hat nicht, gar nicht Schritt gehalten mit</text:p>
      <text:p text:style-name="P2">einem andern Nachdenken, mit dem Nachdenken darüber,</text:p>
      <text:p text:style-name="P2">welches die bestmöglichste Art des menschlichen</text:p>
      <text:p text:style-name="P2">Zusammenlebens ist. Niemand würde heute glauben, daß eine</text:p>
      <text:p text:style-name="P2">Maschine sich von selber konstruiere, daß keine</text:p>
      <text:p text:style-name="P2">Verstandeskraft, keine Geisteskraft angewendet werden muß,</text:p>
      <text:p text:style-name="P2">um die Maschine ins Leben zu rufen und ein Verkehrssystem</text:p>
      <text:p text:style-name="P2">zu schaffen. Aber wie viele sind heute, die, wenn sie es auch</text:p>
      <text:p text:style-name="P2">nicht zugeben, in ihrem innersten Gefühle der Anschauung,</text:p>
      <text:p text:style-name="P2">daß das menschliche Zusammenleben sich ganz von selber</text:p>
      <text:p text:style-name="P2">machen müßte, daß nicht Geisteskraft dazu gehört, um in</text:p>
      <text:p text:style-name="P2">dieses Getriebe ebenso einzugreifen, wie man in das Getriebe</text:p>
      <text:p text:style-name="P2">einer Fabrik eingreift.</text:p>
      <text:p text:style-name="P2">Zwar braucht man nicht so weit zu gehen, wie ein großer</text:p>
      <text:p text:style-name="P2">Naturforscher des 19. Jahrhunderts, der da gesagt hat: Oh, die</text:p>
      <text:p text:style-name="P2">Menschheit hat im Wissen und Verstehen der Welt</text:p>
      <text:p text:style-name="P2">Fortschritte ungeheuerlichster Art gemacht, aber in bezug auf</text:p>
      <text:p text:style-name="P2">Moral ist die Menschheit nicht einen Schritt weitergekommen!</text:p>
      <text:p text:style-name="P2">- Man braucht nicht so weit zu gehen, aber das, was eben</text:p>
      <text:p text:style-name="P2">gesagt worden ist, daß die wenigsten Menschen, die nicht</text:p>
      <text:p text:style-name="P2">unmittelbar vom sozialen Elend berührt werden, heute die</text:p>
      <text:p text:style-name="P2">Notwendigkeit empfinden, sich mit der sozialen Frage zu</text:p>
      <text:p text:style-name="P2">befassen, ist eine nicht wegzuleugnende Tatsache.</text:p>
      <text:p text:style-name="P2">Wenn wir aber zu denjenigen hinschauen, die sich</text:p>
      <text:p text:style-name="P2">entweder mit der sozialen Frage befassen oder sich mit ihr</text:p>
      <text:p text:style-name="P2">befassen sollten, wie sieht es denn da aus? Da gibt es zum</text:p>
      <text:p text:style-name="P3"/>
      <text:p text:style-name="P1">Beispiel ein vor nicht langer Zeit erschienenes Buch vom</text:p>
      <text:p text:style-name="P2">Regierungsrat Kolb: «Als Arbeiter in Amerika». Der Mann</text:p>
      <text:p text:style-name="P2">hat mit ungeheurer Selbstlosigkeit, mit einer wirklichen</text:p>
      <text:p text:style-name="P2">Hingabe eine Zeitlang sich herausgeschält aus seinem</text:p>
      <text:p text:style-name="P2">Bürokratenamt und ist nach Amerika gegangen. Um das</text:p>
      <text:p text:style-name="P2">soziale Leben kennenzulernen, hat er in einer Fahrradfabrik</text:p>
      <text:p text:style-name="P2">schwer gearbeitet. Ich muß vorausschicken - damit ich nicht</text:p>
      <text:p text:style-name="P2">etwa der Gefahr ausgesetzt werden könnte, daß man mir in</text:p>
      <text:p text:style-name="P2">die Schuhe schiebt, ich werde ungerecht in der Beurteilung -,</text:p>
      <text:p text:style-name="P2">daß diese Tat des Mannes eine außerordentlich</text:p>
      <text:p text:style-name="P2">anerkennenswerte ist, daß sie nicht hoch genug geschätzt</text:p>
      <text:p text:style-name="P2">werden kann. Aber schauen wir uns jetzt eine einzige</text:p>
      <text:p text:style-name="P2">Äußerung dieses Buches an. Da steht ein Satz in diesem</text:p>
      <text:p text:style-name="P2">Buche, charakteristisch genug, der heißt: «Wie oft hatte ich</text:p>
      <text:p text:style-name="P2">früher, wenn ich einen gesunden Mann betteln sah, mit</text:p>
      <text:p text:style-name="P2">moralischer Entrüstung gefragt: warum arbeitet der Lump</text:p>
      <text:p text:style-name="P2">nicht? - Jetzt wußte ich's.» So sagt der betreffende</text:p>
      <text:p text:style-name="P2">Regierungsrat. «In der Theorie», fügt er hinzu, «sieht sich's</text:p>
      <text:p text:style-name="P2">eben anders an als in der Praxis, und selbst mit den</text:p>
      <text:p text:style-name="P2">unerfreulichsten Kategorien der Nationalökonomie hantiert</text:p>
      <text:p text:style-name="P2">sich's am Studiertisch noch ganz erträglich.»</text:p>
      <text:p text:style-name="P2">Nun, man möchte sagen, eine ganze Welt von</text:p>
      <text:p text:style-name="P2">Menschenempfindungen und Menschenwirken spricht aus</text:p>
      <text:p text:style-name="P2">solchem Satze. Wir haben einen Mann vor uns, der es zu</text:p>
      <text:p text:style-name="P2">einer solchen Stellung gebracht hat, die man äußerlich als</text:p>
      <text:p text:style-name="P2">Regierungsrat bezeichnet. Der verrät, daß er das Leben so</text:p>
      <text:p text:style-name="P2">wenig gekannt hat, daß er jeden, der nicht arbeitete, als Lump</text:p>
      <text:p text:style-name="P2">bezeichnete, daß er sich erst hat aus seinem Amt</text:p>
      <text:p text:style-name="P2">herausschälen müssen und weit weg nach Amerika gehen, um</text:p>
      <text:p text:style-name="P2">das Leben, für das er Rat erteilen sollte, auf das sich seine</text:p>
      <text:p text:style-name="P2">Handlungen bezogen, kennenzulernen. Man kann also</text:p>
      <text:p text:style-name="P2">studieren, es zu einem hervorragenden Platz bringen und</text:p>
      <text:p text:style-name="P2">kann solches nötig haben! Man hat nicht Augen, um nach</text:p>
      <text:p text:style-name="P3"/>
      <text:p text:style-name="P1">links und rechts zu sehen, man weiß nichts vom Leben. Das</text:p>
      <text:p text:style-name="P2">ist möglich!</text:p>
      <text:p text:style-name="P2">Wenn wir solches gewahr werden, dann dürfen wir die</text:p>
      <text:p text:style-name="P2">Frage aufwerfen, ob es denn nicht sein könnte, daß es in</text:p>
      <text:p text:style-name="P2">gewissen Dingen aus dem Grunde so arg steht, weil mancher,</text:p>
      <text:p text:style-name="P2">auf den es ankommt, es verschmäht, mit dem Leben</text:p>
      <text:p text:style-name="P2">bekanntzuwerden. Es wird viel geredet heute von allerlei</text:p>
      <text:p text:style-name="P2">Verbesserungen, Vorschlägen und Dingen, die eingerichtet</text:p>
      <text:p text:style-name="P2">werden sollen. Sie müssen von Menschen eingerichtet werden.</text:p>
      <text:p text:style-name="P2">Sollte nicht ein wenig Unterschied sein zwischen Dingen, die</text:p>
      <text:p text:style-name="P2">von Menschen eingerichtet sind, die vom Leben etwas</text:p>
      <text:p text:style-name="P2">verstehen, und von Menschen, die in einer solch grandiosen</text:p>
      <text:p text:style-name="P2">Weise zugeben, daß sie nichts verstehen? Was nützt alles</text:p>
      <text:p text:style-name="P2">Reden, wenn man nicht einsieht, daß es darauf ankommt, wer</text:p>
      <text:p text:style-name="P2">darüber redet und ob der, der darüber redet, etwas weiß.</text:p>
      <text:p text:style-name="P2">Wieviel könnte dann von dem, was durch das Leben schwirrt,</text:p>
      <text:p text:style-name="P2">vielleicht ganz leeres Gesdiwätz sein und wieviel könnte von</text:p>
      <text:p text:style-name="P2">dem, was leeres Geschwätz ist, gar in Wirklichkeit umgesetzt</text:p>
      <text:p text:style-name="P2">werden und Leben gewinnen? -Die Frage ist wohl berechtigt.</text:p>
      <text:p text:style-name="P2">Derjenigen aber, welche heute nachdenken über die soziale</text:p>
      <text:p text:style-name="P2">Frage, gibt es viele; viel zu viele, wenn wir die Frage ernster</text:p>
      <text:p text:style-name="P2">ins Auge fassen, wenn wir ins Auge fassen, was notwendig ist,</text:p>
      <text:p text:style-name="P2">um etwas von dieser Frage wirklich Nützliches zu verstehen.</text:p>
      <text:p text:style-name="P2">Es gibt heute eine ganze Reihe von Leuten, die sagen: In dem</text:p>
      <text:p text:style-name="P2">Augenblick, wo die Verhältnisse besser werden, wo die</text:p>
      <text:p text:style-name="P2">Verhältnisse geändert werden, da wird auch das Leben der</text:p>
      <text:p text:style-name="P2">Menschen und ihre Lage besser sein. - Wir wissen, daß vor</text:p>
      <text:p text:style-name="P2">allen Dingen die vielleicht verbreitetste, umfassendste soziale</text:p>
      <text:p text:style-name="P2">Theorie in der Gegenwart, der Sozialismus selber, sich auch</text:p>
      <text:p text:style-name="P2">auf diesen Standpunkt stellt. Wir wissen, daß er immer betont:</text:p>
      <text:p text:style-name="P2">Ach, kommt uns nicht mit allerlei Vorschlägen, wie die</text:p>
      <text:p text:style-name="P2">Menschen besser werden sollen, wie die Menschen sich</text:p>
      <text:p text:style-name="P2">verhalten sol-</text:p>
      <text:p text:style-name="P3"/>
      <text:p text:style-name="P1">len! Kommt uns nicht mit allerlei sittlichen Forderungen!</text:p>
      <text:p text:style-name="P2">Worauf es ankommt, ist lediglich - das betonen sie - die</text:p>
      <text:p text:style-name="P2">Zustände zu verbessern.</text:p>
      <text:p text:style-name="P2">Symptomatisch kann einem das entgegentreten an einem</text:p>
      <text:p text:style-name="P2">solchen</text:p>
      <text:p text:style-name="P2">Weltverbesserer,</text:p>
      <text:p text:style-name="P2">der</text:p>
      <text:p text:style-name="P2">an</text:p>
      <text:p text:style-name="P2">verschiedenenOrtenDeutsch-lands mit seinen sozialen</text:p>
      <text:p text:style-name="P2">Theorien auftritt, der immer erzählt: Ja, da behaupten die</text:p>
      <text:p text:style-name="P2">Leute, daß die Menschen erst besser werden müßten, wenn</text:p>
      <text:p text:style-name="P2">die Zustände besser werden sollen. Aber, sagt er, alles hängt</text:p>
      <text:p text:style-name="P2">davon ab, daß die Menschheit in die richtigen Zustände</text:p>
      <text:p text:style-name="P2">hineinversetzt werde. — Und er erzählt auch, wie man da und</text:p>
      <text:p text:style-name="P2">dort einmal die Wirtshäuser eingeschränkt hat und wie dann</text:p>
      <text:p text:style-name="P2">tatsächlich in einem solchen Orte weniger Betrunkene waren,</text:p>
      <text:p text:style-name="P2">und es dadurch einer Anzahl von Leuten besser gegangen sei.</text:p>
      <text:p text:style-name="P2">Er predigt dann dem Arbeiter, daß Menschenliebe,</text:p>
      <text:p text:style-name="P2">gegenseitige Brüderlichkeit leere Phrase sei. Alles käme</text:p>
      <text:p text:style-name="P2">darauf an, solche Arbeits- und Lebensbedingungen</text:p>
      <text:p text:style-name="P2">herbeizuführen, daß ein jeglicher seine auskömmliche</text:p>
      <text:p text:style-name="P2">Existenz habe, dann würde auch der moralische Zustand über</text:p>
      <text:p text:style-name="P2">die Erde schon von selber kommen.</text:p>
      <text:p text:style-name="P2">Nun, Sie wissen ja, daß der Sozialismus in der</text:p>
      <text:p text:style-name="P2">Ausgestaltung einer solchen Anschauung weitgehend ist. Das</text:p>
      <text:p text:style-name="P2">ist nichts anderes als eine Folge des Materialismus in unserer</text:p>
      <text:p text:style-name="P2">Zeit,</text:p>
      <text:p text:style-name="P2">des</text:p>
      <text:p text:style-name="P2">Materialismus,</text:p>
      <text:p text:style-name="P2">der</text:p>
      <text:p text:style-name="P2">nicht,</text:p>
      <text:p text:style-name="P2">wie</text:p>
      <text:p text:style-name="P2">die</text:p>
      <text:p text:style-name="P2">Geisteswissenschaft, in das Innere des Menschen zu blicken</text:p>
      <text:p text:style-name="P2">vermag und zu erkennen vermag, daß alles, was an Zuständen,</text:p>
      <text:p text:style-name="P2">insofern es für die soziale Ordnung in Betracht kommt, von</text:p>
      <text:p text:style-name="P2">Menschen</text:p>
      <text:p text:style-name="P2">geschaffen</text:p>
      <text:p text:style-name="P2">ist,</text:p>
      <text:p text:style-name="P2">die</text:p>
      <text:p text:style-name="P2">Folge</text:p>
      <text:p text:style-name="P2">ist</text:p>
      <text:p text:style-name="P2">von</text:p>
      <text:p text:style-name="P2">Menschengedanken und Menschenempfindungen, sondern</text:p>
      <text:p text:style-name="P2">der glaubt, daß der Mensch ein Produkt der äußeren</text:p>
      <text:p text:style-name="P2">Verhältnisse sei. Dieser Glaube ist im höchsten Grade</text:p>
      <text:p text:style-name="P2">lähmend für die gedeihliche Betrachtung des sozialen Lebens.</text:p>
      <text:p text:style-name="P2">Er ist lähmend, und wir wollen nicht irgendeinen</text:p>
      <text:p text:style-name="P2">theoretischen Beweis heute dafür</text:p>
      <text:p text:style-name="P3"/>
      <text:p text:style-name="P1">anführen, sondern wir wollen einen geschichtlichen Beleg</text:p>
      <text:p text:style-name="P2">beibringen.</text:p>
      <text:p text:style-name="P2">Wenn zu einem sozialen Reformer irgend jemand geeignet</text:p>
      <text:p text:style-name="P2">war, so war es um die Wende des 18. zum 19. Jahrhundert</text:p>
      <text:p text:style-name="P2">Robert Owen. Er hatte zweierlei Tugenden, die ihn befähigten,</text:p>
      <text:p text:style-name="P2">von seinem Gesichtspunkte aus in das soziale Leben</text:p>
      <text:p text:style-name="P2">einzugreifen: einen offenen Blick für den industriellen</text:p>
      <text:p text:style-name="P2">Fortschritt und für die Schäden, für Menschenwohl und</text:p>
      <text:p text:style-name="P2">Menschenglück, die dieser Fortschritt bringt. Einen offenen</text:p>
      <text:p text:style-name="P2">Blick und ein offenes Herz hatte er für menschliches Leid, und</text:p>
      <text:p text:style-name="P2">auf der andern Seite hatte er einen guten Willen und Initiative,</text:p>
      <text:p text:style-name="P2">um wenigstens einer Anzahl von Menschen ein würdiges</text:p>
      <text:p text:style-name="P2">Dasein zu verschaffen. Er lebte zunächst in einer</text:p>
      <text:p text:style-name="P2">materialistischen Zeit und war deshalb zunächst, wie so viele,</text:p>
      <text:p text:style-name="P2">abhängig von der Theorie, daß man nur entsprechende</text:p>
      <text:p text:style-name="P2">Zustände herbeizuführen brauchte, um darinnen eine</text:p>
      <text:p text:style-name="P2">gründlich moralische Menschheit zu entwickeln. Und so</text:p>
      <text:p text:style-name="P2">begründete er eine kleine Kolonie in Amerika, die in jeder</text:p>
      <text:p text:style-name="P2">Beziehung musterhaft genannt werden dürfte, wenn die</text:p>
      <text:p text:style-name="P2">Voraussetzung richtig gewesen wäre. Er hatte den Leuten ein</text:p>
      <text:p text:style-name="P2">menschenwürdiges Dasein durch äußere Einrichtungen</text:p>
      <text:p text:style-name="P2">garantiert. Er hatte unter arbeitsamen und strebsamen Leuten</text:p>
      <text:p text:style-name="P2">Verkommene, die durch das Beispiel der ersteren angeregt</text:p>
      <text:p text:style-name="P2">werden sollten, ordentliche Menschen zu werden. Dadurch</text:p>
      <text:p text:style-name="P2">gestaltete sich eine Musterwirtschaft heraus, die wiederum</text:p>
      <text:p text:style-name="P2">ihrem Urheber den Gedanken eingab, dasselbe in größerem</text:p>
      <text:p text:style-name="P2">Maßstabe zu versuchen. Es kam dann die zweite Kolonie, die</text:p>
      <text:p text:style-name="P2">ebenso praktisch und menschenfreundlich gestaltet war. Aber</text:p>
      <text:p text:style-name="P2">er, der nicht nur die Theorie aufgestellt hatte, daß die</text:p>
      <text:p text:style-name="P2">Änderung der Zustande die Verbesserung des Menschenloses</text:p>
      <text:p text:style-name="P2">herbeiführen müsse, er mußte die Enttäuschung erleben, die</text:p>
      <text:p text:style-name="P2">wir durch seine eigenen Worte charakterisieren. Dadurch, daß</text:p>
      <text:p text:style-name="P2">die Menschen nicht reif waren für</text:p>
      <text:p text:style-name="P3"/>
      <text:p text:style-name="P1">die Zustände, schrieb er nieder: Was hilft alle Verbesserung</text:p>
      <text:p text:style-name="P2">der Zustände, wenn nicht vorher die allgemeine Sitte, das</text:p>
      <text:p text:style-name="P2">allgemeine Wissen gehoben wird? Zuerst kommt es darauf an,</text:p>
      <text:p text:style-name="P2">dem Menschen in seinem Inneren Aufklärung zu geben, vor</text:p>
      <text:p text:style-name="P2">allem über seine Seelenkräfte; dann ist erst daran zu denken,</text:p>
      <text:p text:style-name="P2">daß die soziale Frage einigermaßen würdig ihrer Lösung</text:p>
      <text:p text:style-name="P2">entgegengehen wird.</text:p>
      <text:p text:style-name="P2">So urteilt ein Praktiker, kein Theoretiker, und es ist in</text:p>
      <text:p text:style-name="P2">gewisser Beziehung charakteristisch dafür, wie wenig die</text:p>
      <text:p text:style-name="P2">Menschheit aus Tatsachen lernt, daß trotz dieser Enttäuschung</text:p>
      <text:p text:style-name="P2">immer wieder dieselben Theorien behauptet werden. Aber wer</text:p>
      <text:p text:style-name="P2">ein klein wenig tiefer in die Seelen der Menschen unserer Zeit</text:p>
      <text:p text:style-name="P2">zu sehen vermag, der wird wissen, daß eine solche</text:p>
      <text:p text:style-name="P2">Einzelerscheinung zusammenhängt mit der Entwicke-lung der</text:p>
      <text:p text:style-name="P2">Menschenseelen in der Gegenwart überhaupt. Ob es der eine</text:p>
      <text:p text:style-name="P2">oder andere zugesteht, es ist die Grundüberzeugung, daß heute</text:p>
      <text:p text:style-name="P2">alles gemacht werden kann, wenn man die äußeren</text:p>
      <text:p text:style-name="P2">Verhältnisse ändert, und bei Schäden, die die Menschheit</text:p>
      <text:p text:style-name="P2">bedrohen, schnell durch ein Gesetz Abhilfe schafft.. Das sind</text:p>
      <text:p text:style-name="P2">so die Grundüberzeugungen in unserer Zeit. Und wenn wir</text:p>
      <text:p text:style-name="P2">zum Beispiel immer wieder sehen, daß Gesetze damit</text:p>
      <text:p text:style-name="P2">motiviert werden, daß man sagt: Die unerfahrene Menschheit</text:p>
      <text:p text:style-name="P2">darf nicht ausgeliefert werden diesen oder jenen Leuten —,</text:p>
      <text:p text:style-name="P2">dann merkt man gar nicht, daß man eine ganz andere Aufgabe</text:p>
      <text:p text:style-name="P2">hätte, als Gesetze zu machen, daß man die unerfahrene</text:p>
      <text:p text:style-name="P2">Menschheit belehren sollte, so daß sie selbstbestimmend sein</text:p>
      <text:p text:style-name="P2">könnte für ihre Taten.</text:p>
      <text:p text:style-name="P2">Man lenkt nicht leicht den Blick von den Zuständen auf die</text:p>
      <text:p text:style-name="P2">Menschen. Dies ist aber die Aufgabe der Geisteswissenschaft.</text:p>
      <text:p text:style-name="P2">Sie lenkt ganz ab von den Zuständen und ganz und gar hin auf</text:p>
      <text:p text:style-name="P2">die Menschen. Fragen wir uns in bezug auf alle Dinge, die als</text:p>
      <text:p text:style-name="P2">Zustände und Verhältnisse um uns herum sind: Woher</text:p>
      <text:p text:style-name="P2">kommen diese Verhältnisse und diese Zu-</text:p>
      <text:p text:style-name="P3"/>
      <text:p text:style-name="P1">stände? - Insofern sie nicht von der Natur verhängt sind, sind</text:p>
      <text:p text:style-name="P2">sie Ergebnisse des menschlichen Empfindens und Denkens.</text:p>
      <text:p text:style-name="P2">Das, was heute Zustände sind, waren Gedanken und</text:p>
      <text:p text:style-name="P2">Willensimpulse von Menschen, die vorher gelebt haben. Und</text:p>
      <text:p text:style-name="P2">die Verhältnisse sind so, weil Menschen sie so gemacht haben.</text:p>
      <text:p text:style-name="P2">Wollen wir bessere Zustände machen, dann müssen wir vor</text:p>
      <text:p text:style-name="P2">allen Dingen mehr lernen, müssen bessere Gedanken und</text:p>
      <text:p text:style-name="P2">Empfindungen und Willensimpulse entwickeln. Wenn wir</text:p>
      <text:p text:style-name="P2">aber Umschau halten im Umkreise der Sozialtheoretiker,</text:p>
      <text:p text:style-name="P2">selbst der radikalsten, meinetwegen der Sozialdemokratie,</text:p>
      <text:p text:style-name="P2">dann sind diese Theorien zumeist gar nicht irgendwie</text:p>
      <text:p text:style-name="P2">hinausgehend über dasjenige, was die Menschen schon immer</text:p>
      <text:p text:style-name="P2">gedacht haben. Sie sind denselben Gedanken und Impulsen</text:p>
      <text:p text:style-name="P2">entsprungen, denen unsere Verhältnisse entsprungen sind und</text:p>
      <text:p text:style-name="P2">die zu unserer Lage geführt haben. Wir müssen imstande sein,</text:p>
      <text:p text:style-name="P2">Menschen zu haben, die das Leben kennen und wissen, um</text:p>
      <text:p text:style-name="P2">was es sich bei den Kräften, die hinter dem Leben stehen,</text:p>
      <text:p text:style-name="P2">handelt. Was hat Robert Owen gefehlt? Er mußte es selbst</text:p>
      <text:p text:style-name="P2">zugeben: Menschenkenntnis! — Man lernt niemals den</text:p>
      <text:p text:style-name="P2">Menschen kennen, wenn man eine Weltanschauung, die nur</text:p>
      <text:p text:style-name="P2">auf das Äußere sich richtet, aufstellt. Sobald der</text:p>
      <text:p text:style-name="P2">materialistisch getrübte Blick, der sich nur auf den äußeren</text:p>
      <text:p text:style-name="P2">Menschen richtet, sobald der Mensch nicht weiß, was hinter</text:p>
      <text:p text:style-name="P2">dieser physischen Körperlichkeit sich verbirgt, und er dadurch</text:p>
      <text:p text:style-name="P2">nicht die Fähigkeit erlangt, sozusagen hinter die Kulissen zu</text:p>
      <text:p text:style-name="P2">schauen, ist er gar nicht imstande, wirklich nicht imstande,</text:p>
      <text:p text:style-name="P2">irgend etwas über die Kräfte zu verstehen, die das Leben</text:p>
      <text:p text:style-name="P2">lenken und leiten. Das ist aber gerade die Aufgabe der</text:p>
      <text:p text:style-name="P2">Geist-Erkenntnis. Zugegeben mag werden, daß sie ihre</text:p>
      <text:p text:style-name="P2">Aufgabe heute nicht überall im richtigen Maße erfüllt;</text:p>
      <text:p text:style-name="P2">zugegeben muß werden, daß innerhalb der sie suchenden</text:p>
      <text:p text:style-name="P2">Kreise mit den höchsten Fragen des Daseins vielfach gespielt</text:p>
      <text:p text:style-name="P2">wird. Darauf kommt es nicht an, sondern darauf,</text:p>
      <text:p text:style-name="P3"/>
      <text:p text:style-name="P1">was die Geist-Erforschung uns sein kann. Und sie kann nicht</text:p>
      <text:p text:style-name="P2">nur etwas sein, was uns lehrt, was uns Dogmen gibt, sondern</text:p>
      <text:p text:style-name="P2">sie kann sein eine mächtige Erziehung unserer innersten</text:p>
      <text:p text:style-name="P2">Seelenkräfte. Das ist das Beste, was man aus der</text:p>
      <text:p text:style-name="P2">Geist-Erkenntnis gewinnen kann, wenn wir die</text:p>
      <text:p text:style-name="P2">geisteswissenschaftliche</text:p>
      <text:p text:style-name="P2">Weltanschauung</text:p>
      <text:p text:style-name="P2">von</text:p>
      <text:p text:style-name="P2">dem</text:p>
      <text:p text:style-name="P2">Gesichtspunkt aus betrachten, zu was sie die Menschen</text:p>
      <text:p text:style-name="P2">machen kann. Dann stellt sich das Bild so dar.</text:p>
      <text:p text:style-name="P2">Wir haben hier sprechen können von Anschauungen,</text:p>
      <text:p text:style-name="P2">welche die Geistesforschung über die mannigfachsten Gebiete</text:p>
      <text:p text:style-name="P2">des Lebens hat. Wir haben von ihren Lehren über dieses und</text:p>
      <text:p text:style-name="P2">jenes sprechen können. Davon soll aber nicht die Rede sein.</text:p>
      <text:p text:style-name="P2">Derjenige, der sich bekanntmacht mit der Geisteswissenschaft,</text:p>
      <text:p text:style-name="P2">wird aber eines merken: in bezug auf einen wichtigen Punkt</text:p>
      <text:p text:style-name="P2">unterscheidet sie sich von allem, was sonst heute Theorie ist.</text:p>
      <text:p text:style-name="P2">Und das ist wichtig. Heute wird der Mensch nämlich in den</text:p>
      <text:p text:style-name="P2">meisten Fällen recht bald fertig, wenn er sich eine</text:p>
      <text:p text:style-name="P2">Weltanschauung bilden soll, und am liebsten ist es ihm, wenn</text:p>
      <text:p text:style-name="P2">er möglichst bald ein abgerundetes Weltenbild haben kann.</text:p>
      <text:p text:style-name="P2">Für Kenner der Verhältnisse ist es klar, daß manch einer</text:p>
      <text:p text:style-name="P2">Materialist oft nur aus dem einzigen Grunde ist, weil er mit</text:p>
      <text:p text:style-name="P2">seinen Gedanken gar nicht weit geht, weil er kurz denkt. Und</text:p>
      <text:p text:style-name="P2">der Materialismus macht es seinen Anhängern leicht, sehr</text:p>
      <text:p text:style-name="P2">leicht. Man kann den Aufbau der Welt aus rein materiellen</text:p>
      <text:p text:style-name="P2">Tatsachen leicht überschauen und einsehen, besonders wenn</text:p>
      <text:p text:style-name="P2">noch mit Lichtbildern illustriert wird, wie sich der Mensch</text:p>
      <text:p text:style-name="P2">entwickelt hat. Man braucht nur hinzustarren und kann aus</text:p>
      <text:p text:style-name="P2">den im gewöhnlichen Leben gewohnten Vorstellungen den</text:p>
      <text:p text:style-name="P2">ganzen Gang der Weltenentwicklung verfolgen. Es ist leicht,</text:p>
      <text:p text:style-name="P2">alldem zu folgen, was die Materialisten sagen über die</text:p>
      <text:p text:style-name="P2">Weltenrätsel, weil die Gedanken sich nicht verstricken, weil</text:p>
      <text:p text:style-name="P2">keine besonderen Anforderungen gestellt werden.</text:p>
      <text:p text:style-name="P3"/>
      <text:p text:style-name="P1">So leicht ist bei der Geisteswissenschaft die Sache nicht. Sie</text:p>
      <text:p text:style-name="P2">macht es den Menschen nicht leicht, denn sie geht von der</text:p>
      <text:p text:style-name="P2">wirklichen und wahren Voraussetzung aus, daß die Welt in</text:p>
      <text:p text:style-name="P2">ihren Geheimnissen tief ist und daß man sich anstrengen muß,</text:p>
      <text:p text:style-name="P2">tief hineinschürfen muß in den Grund der Dinge, wenn man</text:p>
      <text:p text:style-name="P2">die Welt verstehen will. Und so ist dasjenige, was die</text:p>
      <text:p text:style-name="P2">Geistesforschung über Menschenwerden und -wesen, über</text:p>
      <text:p text:style-name="P2">Weltenwerden und -wesen zu sagen hat, etwas, was die</text:p>
      <text:p text:style-name="P2">Gedanken in die mannigfaltigsten Verschlingungen bringt,</text:p>
      <text:p text:style-name="P2">was manchmal in Kleinigkeiten zu vertiefen zwingt,</text:p>
      <text:p text:style-name="P2">manchmal zu den größten Ausblicken den Menschen führt.</text:p>
      <text:p text:style-name="P2">Aber es hat dies eine gewisse Folge, und über diese Folge darf</text:p>
      <text:p text:style-name="P2">man einmal offen sprechen. Es schult das Denken und es</text:p>
      <text:p text:style-name="P2">bereitet vor, da wo dieses komplizierte Menschenleben uns im</text:p>
      <text:p text:style-name="P2">einzelnen Fall entgegentritt, dieses Leben auch da zu verstehen.</text:p>
      <text:p text:style-name="P2">Manch einer wird sagen: Die Welten, die uns die</text:p>
      <text:p text:style-name="P2">Geisteswissenschaft beschreibt, haben mich ganz schwindlig</text:p>
      <text:p text:style-name="P2">gemacht. - Ja, ist das denn ein schlechtes Zeichen für die</text:p>
      <text:p text:style-name="P2">Geisteswissenschaft? Es wäre besser, wenn diese</text:p>
      <text:p text:style-name="P2">Betrachtungsweise den Menschen nicht schwindlig machte,</text:p>
      <text:p text:style-name="P2">sondern ihn kräftigte und stärkte, dann wäre er bereit, das</text:p>
      <text:p text:style-name="P2">Leben mit starken Seelenkräften aufzufassen. So sind aber die</text:p>
      <text:p text:style-name="P2">praktischen Vorstellungen über Welt und Leben: Wenn ein</text:p>
      <text:p text:style-name="P2">Mensch über die Weltenrätsel in kurzen Gedanken denkt, dann</text:p>
      <text:p text:style-name="P2">denkt er auch über die soziale Ordnung in kurzen Gedanken.</text:p>
      <text:p text:style-name="P2">Und so sehen wir, daß das, was heute von den berühmten</text:p>
      <text:p text:style-name="P2">Leuten über soziale Fragen gedacht wird, ein recht genaues</text:p>
      <text:p text:style-name="P2">Bild ist von dem, was uns als materialistisches Weltenbild</text:p>
      <text:p text:style-name="P2">geboten wird, unvermögend, in die Tiefen des Lebens</text:p>
      <text:p text:style-name="P2">einzudringen. Dabei hat ein jeder das unbestimmte Gefühl, daß</text:p>
      <text:p text:style-name="P2">das, was ihm Schwierigkeiten macht, irgendein phantastisches,</text:p>
      <text:p text:style-name="P2">traumhaftes Zeug ist, und daß die Geist-Erkenntnis etwas</text:p>
      <text:p text:style-name="P2">Phantastisches, Traum-</text:p>
      <text:p text:style-name="P3"/>
      <text:p text:style-name="P1">haftes, mindestens recht idealistisches Zeug sein müßte,</text:p>
      <text:p text:style-name="P2">jedenfalls ungeeignet für wirklich echt praktische</text:p>
      <text:p text:style-name="P2">Lebenszwecke. Zwar hat Fichte vor mehr als hundert Jahren</text:p>
      <text:p text:style-name="P2">vor seinen Jenenser Studenten gesagt: Jene praktischen Leute,</text:p>
      <text:p text:style-name="P2">denen umfassende Ideen immer unpraktisch erscheinen, weil</text:p>
      <text:p text:style-name="P2">Ideen und Ideale im Leben nicht immer anwendbar sind,</text:p>
      <text:p text:style-name="P2">beweisen nur, daß im Schöpfungsplane nicht auf sie</text:p>
      <text:p text:style-name="P2">gerechnet worden ist. Möge eine gütige Vorsehung ihnen</text:p>
      <text:p text:style-name="P2">Sonnenschein, Nahrungsmittel und kluge Gedanken geben. Fichte hat auch über das Unvermögen mancher Leute, die</text:p>
      <text:p text:style-name="P2">Geistigkeit des Ich vorzustellen, gesprochen: «Die meisten</text:p>
      <text:p text:style-name="P2">Menschen würden leichter dazu zu bringen sein, sich für ein</text:p>
      <text:p text:style-name="P2">Stück Lava im Monde als für ein Ich zu halten.» Aber es ist</text:p>
      <text:p text:style-name="P2">Lebensnotwendigkeit, sich das Ich vorzustellen.</text:p>
      <text:p text:style-name="P2">Wenn wir das Leben und die soziale Frage von diesem</text:p>
      <text:p text:style-name="P2">Gesichtspunkt aus betrachten, dann müssen wir sagen, wir</text:p>
      <text:p text:style-name="P2">betrachten die Geisteswissenschaft als die große Schule des</text:p>
      <text:p text:style-name="P2">Lebens, die es unmöglich macht, daß man durch das Leben</text:p>
      <text:p text:style-name="P2">geht, eine gewisse Stellung erhält, sogar Rat, Berater im</text:p>
      <text:p text:style-name="P2">Leben wird, und nachher weit, weit fortgehen muß, um</text:p>
      <text:p text:style-name="P2">einmal auf Urlaub das Leben kennenzulernen, um nicht mehr</text:p>
      <text:p text:style-name="P2">davon überzeugt zu sein, daß jeder, der nicht arbeitet, ein</text:p>
      <text:p text:style-name="P2">Lump ist. So etwas wird durch die Geisteswissenschaft</text:p>
      <text:p text:style-name="P2">unmöglich.</text:p>
      <text:p text:style-name="P2">Daher reden wir nicht bloß von einem spirituellen</text:p>
      <text:p text:style-name="P2">Standpunkt aus, von irgendwelchen Anschauungen im</text:p>
      <text:p text:style-name="P2">Verhältnis der Geisteswissenschaft zum Sozialismus, sondern</text:p>
      <text:p text:style-name="P2">wir reden von etwas anderem. Wir betrachten die</text:p>
      <text:p text:style-name="P2">Geisteswissenschaft als eine reale Sache, nicht nur als eine</text:p>
      <text:p text:style-name="P2">Summe von Dogmen, sondern als etwas, was Erkenntnis,</text:p>
      <text:p text:style-name="P2">Weisheit gibt, und zwar solche, die in jedem Augenblick</text:p>
      <text:p text:style-name="P2">einfließt in das unmittelbare Leben und uns die Augen öffnet,</text:p>
      <text:p text:style-name="P2">so daß wir diesem Leben gewachsen sind. So ist die</text:p>
      <text:p text:style-name="P2">Geist-Erkenntnis die allgemeine</text:p>
      <text:p text:style-name="P3"/>
      <text:p text:style-name="P1">Grundlage für jegliches Urteil, ob wir auf dem Gebiet des</text:p>
      <text:p text:style-name="P2">sozialen Lebens oder dem der Pädagogik urteilen. Unser</text:p>
      <text:p text:style-name="P2">Urteil wird gesünder, weil es aus der wahren Menschennatur</text:p>
      <text:p text:style-name="P2">entspringt, wenn wir von geisteswissenschaftlichen</text:p>
      <text:p text:style-name="P2">Gesichtspunkten ausgehen. Wir sagen, erst sei man</text:p>
      <text:p text:style-name="P2">durchdrungen von dem, was Geistesforschung zu geben</text:p>
      <text:p text:style-name="P2">vermag, dann kommt man selber zu einem richtigen Urteil. Es</text:p>
      <text:p text:style-name="P2">könnte jemand fragen: Wie denkt ein Anhänger der</text:p>
      <text:p text:style-name="P2">Geisteswissenschaft, in welcher Weise der oder jener</text:p>
      <text:p text:style-name="P2">Parlamentarier über eine Frage urteilen solle, wenn er seiner</text:p>
      <text:p text:style-name="P2">Ansicht nach falsch geurteilt hat? — Dies ist vom spirituellen</text:p>
      <text:p text:style-name="P2">Gesichtspunkte nicht richtig gefragt, sondern es muß gesagt</text:p>
      <text:p text:style-name="P2">werden: Es handelt sich gar nicht darum, zu sagen, wie der</text:p>
      <text:p text:style-name="P2">oder jener denken soll, sondern man ist überzeugt, daß er,</text:p>
      <text:p text:style-name="P2">wenn er durchdrungen ist von den Grundwahrheiten, ein</text:p>
      <text:p text:style-name="P2">klares Urteil haben wird auf jedem Posten. Wir schreiben ihm</text:p>
      <text:p text:style-name="P2">sein Urteil nicht vor, sondern er wird das richtige Urteil</text:p>
      <text:p text:style-name="P2">finden. In dieser Beziehung ist Geisteswissenschaft das</text:p>
      <text:p text:style-name="P2">freiheitlichste Lebensprinzip, das es geben kann. Sie</text:p>
      <text:p text:style-name="P2">dogma-tisiert nicht, sondern sie stellt den Menschen vor die</text:p>
      <text:p text:style-name="P2">Möglichkeit, überall immer das eigene, gesunde freie Urteil</text:p>
      <text:p text:style-name="P2">zu haben.</text:p>
      <text:p text:style-name="P2">Verhältnisse - davon sind wir ausgegangen - werden</text:p>
      <text:p text:style-name="P2">vielfach als dasjenige angesehen, was den Menschen anders</text:p>
      <text:p text:style-name="P2">machen könnte, und man denkt abstrakt nach, wie</text:p>
      <text:p text:style-name="P2">Verhältnisse</text:p>
      <text:p text:style-name="P2">geändert</text:p>
      <text:p text:style-name="P2">werden</text:p>
      <text:p text:style-name="P2">können.</text:p>
      <text:p text:style-name="P2">Die</text:p>
      <text:p text:style-name="P2">Geisteswissenschaft hat es einzig und allein zu tun mit der</text:p>
      <text:p text:style-name="P2">realen Menschenseele, mit Verhältnissen von Mensch zu</text:p>
      <text:p text:style-name="P2">Mensch. Nun würde es heute ganz unmöglich sein, auf</text:p>
      <text:p text:style-name="P2">einzelne konkrete Dinge in bezug auf die soziale Frage</text:p>
      <text:p text:style-name="P2">einzugehen. Es darf aber doch auf dies oder jenes</text:p>
      <text:p text:style-name="P2">hingewiesen werden, wollen wir die Bausteine finden, die uns</text:p>
      <text:p text:style-name="P2">den Weg weisen, da wo wir im Leben stehen, in richtiger Art</text:p>
      <text:p text:style-name="P2">einzugreifen. Denn an jedem von uns liegt</text:p>
      <text:p text:style-name="P3"/>
      <text:p text:style-name="P1">es, einzugreifen. Wollen wir die Bausteine finden, dann</text:p>
      <text:p text:style-name="P2">fragen wir uns: Was ist denn eigentlich die Grundtatsache,</text:p>
      <text:p text:style-name="P2">gleichsam das Grundphänomen, von dem alles Elend, alles</text:p>
      <text:p text:style-name="P2">soziale Leid überhaupt in der Welt abhängen kann? - Diese</text:p>
      <text:p text:style-name="P2">Grundtatsache kann uns die Geist-Erkenntnis zeigen, indem</text:p>
      <text:p text:style-name="P2">sie uns vor eine, heute von der größten Zahl der Menschen</text:p>
      <text:p text:style-name="P2">gar nicht verstandene und gar nicht anerkannte Tatsache stellt.</text:p>
      <text:p text:style-name="P2">Diese Tatsache hängt zusammen mit einer Grund-erscheinung</text:p>
      <text:p text:style-name="P2">aller Entwickelung. Man möchte sagen, trocken</text:p>
      <text:p text:style-name="P2">ausgesprochen, sie zeigt uns durch eine tiefere</text:p>
      <text:p text:style-name="P2">Lebensbetrachtung, daß Not, Leid und Elend nicht allein und am allerwenigsten, wenn man auf den Grund geht abhängt von äußeren Verhältnissen, sondern von einer</text:p>
      <text:p text:style-name="P2">gewissen Seelenverfassung und im Zusammenhang damit mit</text:p>
      <text:p text:style-name="P2">deren äußeren Wirkungen.</text:p>
      <text:p text:style-name="P2">Der Praktiker, der sich viel gescheiter dünkt, wird das</text:p>
      <text:p text:style-name="P2">lächerlich finden. Aber es ist das Praktischste im Leben, was</text:p>
      <text:p text:style-name="P2">man nur betonen kann. Es ist der Satz, von dem Sie sich mehr</text:p>
      <text:p text:style-name="P2">und mehr überzeugen werden, daß Not, Elend und Leid nichts</text:p>
      <text:p text:style-name="P2">anderes sind als eine Folge des Egoismus. Wie ein</text:p>
      <text:p text:style-name="P2">Naturgesetz haben wir diesen Satz aufzufassen, nicht so, daß</text:p>
      <text:p text:style-name="P2">etwa bei einem einzelnen Menschen, wenn er egoistisch ist,</text:p>
      <text:p text:style-name="P2">immer Not und Leid eintreten müssen, sondern daß das Leid vielleicht an einem ganz andern Orte - doch mit diesem</text:p>
      <text:p text:style-name="P2">Egoismus zusammenhängt. Wie Ursache und Wirkung, hängt</text:p>
      <text:p text:style-name="P2">der Egoismus mit Not und Leid zusammen. Der Egoismus</text:p>
      <text:p text:style-name="P2">führt im Menschenleben, in der sozialen Menschenordnung,</text:p>
      <text:p text:style-name="P2">zum Kampf ums Dasein. Der Kampf ums Dasein ist der</text:p>
      <text:p text:style-name="P2">eigentliche Ausgangspunkt für Not und Leid, sofern sie sozial</text:p>
      <text:p text:style-name="P2">sind. Nun gibt es auf Grund unserer heutigen Denkweise eine</text:p>
      <text:p text:style-name="P2">Überzeugung, gegenüber welcher das, was jetzt behauptet ist,</text:p>
      <text:p text:style-name="P2">geradezu absurd erscheint. Warum? Weil man heute</text:p>
      <text:p text:style-name="P2">überzeugt ist, daß ein großer Teil, der</text:p>
      <text:p text:style-name="P3"/>
      <text:p text:style-name="P1">weitaus größte Teil des menschlichen Lebens, auf Egoismus</text:p>
      <text:p text:style-name="P2">gebaut sein muß. Zwar mit Worten und Theorien will man es</text:p>
      <text:p text:style-name="P2">nicht zugeben, aber in der Praxis wird man es bald zugeben.</text:p>
      <text:p text:style-name="P2">Man gibt es in folgender Weise zu. Man sagt: Es ist ganz</text:p>
      <text:p text:style-name="P2">natürlich, daß der Mensch für seine Arbeit entlohnt wird, daß</text:p>
      <text:p text:style-name="P2">der Mensch den Ertrag seiner Arbeit persönlich erhält - und</text:p>
      <text:p text:style-name="P2">doch ist das nichts anderes als die Umsetzung des Egoismus</text:p>
      <text:p text:style-name="P2">in das nationalökonomische Leben. Wir leben unter Egoismus</text:p>
      <text:p text:style-name="P2">sobald wir dem Prinzip leben: Wir müßten persönlich entlohnt</text:p>
      <text:p text:style-name="P2">werden, was ich arbeite, muß mir bezahlt werden. - Die</text:p>
      <text:p text:style-name="P2">Wahrheit liegt von diesem Gedanken so weit ab, daß sie ganz</text:p>
      <text:p text:style-name="P2">unsinnig erscheint. Wer sich überzeugen will von der</text:p>
      <text:p text:style-name="P2">Wahrheit über den Egoismus, der müßte einmal intimer</text:p>
      <text:p text:style-name="P2">eingehen auf allerlei Weltengesetze. Er müßte sich einmal</text:p>
      <text:p text:style-name="P2">nachdenklich der Frage hingeben, ob denn die Arbeit, die als</text:p>
      <text:p text:style-name="P2">solche persönlich entlohnt wird, wirklich das Lebenerhaltende</text:p>
      <text:p text:style-name="P2">ist, ob es auf diese Arbeit ankommt? - Es ist sonderbar, diese</text:p>
      <text:p text:style-name="P2">Frage aufzuwerfen. Aber nicht eher, als man darüber</text:p>
      <text:p text:style-name="P2">nachdenken wird, wird man über die soziale Frage aufklären</text:p>
      <text:p text:style-name="P2">können.</text:p>
      <text:p text:style-name="P2">Denken Sie sich - es ist dies ein paradoxer Vergleich —</text:p>
      <text:p text:style-name="P2">einen Menschen auf eine Insel versetzt. Der sollte dort allein</text:p>
      <text:p text:style-name="P2">sich versorgen. Sie werden sagen: Er muß arbeiten! - Er muß</text:p>
      <text:p text:style-name="P2">aber nicht bloß arbeiten, das ist nicht das, worauf es ankommt,</text:p>
      <text:p text:style-name="P2">sondern es muß zu seiner Arbeit etwas hinzutreten. Und wenn</text:p>
      <text:p text:style-name="P2">die Arbeit bloß Arbeit ist, dann kann sie unter Umständen für</text:p>
      <text:p text:style-name="P2">sein Leben absolut nutzlos sein. Denken Sie einmal, der</text:p>
      <text:p text:style-name="P2">Mensch auf der Insel täte gar nichts, als vierzehn Tage lang</text:p>
      <text:p text:style-name="P2">Steine werfen. Das wäre eine anstrengende Arbeit, und nach</text:p>
      <text:p text:style-name="P2">gewöhnlichen menschlichen Begriffen könnte er damit recht</text:p>
      <text:p text:style-name="P2">viel Lohn verdienen. Dennoch steht diese Arbeit mit dem</text:p>
      <text:p text:style-name="P2">Leben nicht im geringsten Zusammenhang. Arbeit ist nur</text:p>
      <text:p text:style-name="P2">dann lebenfördernd und hat</text:p>
      <text:p text:style-name="P3"/>
      <text:p text:style-name="P1">Wert, wenn etwas anderes hinzukommt, Wenn diese Arbeit</text:p>
      <text:p text:style-name="P2">auf das Bearbeiten der Erde geht und die Erde das Produkt</text:p>
      <text:p text:style-name="P2">gibt, dann hat Arbeit mit dem Leben etwas zu tun. Wir sehen</text:p>
      <text:p text:style-name="P2">sogar bei niedrigen Wesen, daß Arbeit getrennt ist von der</text:p>
      <text:p text:style-name="P2">Produktion. So sehen wir eine Möglichkeit, zu dem ungeheuer</text:p>
      <text:p text:style-name="P2">wichtigen Satze zu kommen, daß Arbeit als solche gar keine</text:p>
      <text:p text:style-name="P2">Bedeutung hat für das Leben, sondern nur diejenige, die weise</text:p>
      <text:p text:style-name="P2">geleitet ist. Durch von Menschen hineingelegte Weisheit ist</text:p>
      <text:p text:style-name="P2">dasjenige hervorzubringen und zu schaffen, was dem</text:p>
      <text:p text:style-name="P2">Menschen dient. Im Kleinsten nicht verstanden, sündigt das</text:p>
      <text:p text:style-name="P2">heutige soziale Denken gegen diesen Satz. Und es kommt</text:p>
      <text:p text:style-name="P2">nicht darauf an, daß irgend jemand schöne abstrakte Theorien</text:p>
      <text:p text:style-name="P2">ausdenkt, sondern der wirkliche Fortschritt hängt davon ab,</text:p>
      <text:p text:style-name="P2">daß jeder einzelne Mensch im sozialen Sinne denken lernt.</text:p>
      <text:p text:style-name="P2">Das heutige Denken ist vielfach unsozial. Unsozial ist es zum</text:p>
      <text:p text:style-name="P2">Beispiel, wenn jemand am Sonntagnachmittag draußen ist und</text:p>
      <text:p text:style-name="P2">sagt, angeregt durch Gelegenheit: Ich werde zwanzig</text:p>
      <text:p text:style-name="P2">Ansichtskarten schreiben. — Richtig ist es und sozial gedacht,</text:p>
      <text:p text:style-name="P2">zu wissen und zu empfinden, daß diese zwanzig Karten so</text:p>
      <text:p text:style-name="P2">und so viele Briefträger veranlassen, so und so viele Treppen</text:p>
      <text:p text:style-name="P2">zu steigen. Sozial gedacht ist es, zu wissen, daß jede</text:p>
      <text:p text:style-name="P2">Handlung, die man tut, im Leben eine Wirkung hat. Nun</text:p>
      <text:p text:style-name="P2">kommt aber jemand und sagt, er denke sozial insofern, als</text:p>
      <text:p text:style-name="P2">ihm klar sei, daß durch das Kartenschreiben mehr Briefträger</text:p>
      <text:p text:style-name="P2">angestellt werden müssen und Brot bekommen. - Das ist</text:p>
      <text:p text:style-name="P2">ebenso, wie wenn man bei einer Arbeitslosigkeit aussinnt,</text:p>
      <text:p text:style-name="P2">was man bauen will, um Arbeit zu schaffen. Aber es kommt</text:p>
      <text:p text:style-name="P2">nicht darauf an, Arbeit zu schaffen, sondern darauf, daß die</text:p>
      <text:p text:style-name="P2">Arbeit der Menschen einzig und allein verwendet wird,</text:p>
      <text:p text:style-name="P2">wertvolles Gut zu schaffen.</text:p>
      <text:p text:style-name="P2">Wenn man dies bis in die letzten Konsequenzen durchgeht,</text:p>
      <text:p text:style-name="P2">dann kommt es einem nicht mehr so absonderlich vor,</text:p>
      <text:p text:style-name="P3"/>
      <text:p text:style-name="P1">wenn der uralte Satz der Geisteswissenschaft ausgesprochen</text:p>
      <text:p text:style-name="P2">wird, der heute so unverständlich wie möglich klingt: In</text:p>
      <text:p text:style-name="P2">einem sozialen Zusammenleben muß der Antrieb zur Arbeit</text:p>
      <text:p text:style-name="P2">niemals in der eigenen Persönlichkeit des Menschen liegen,</text:p>
      <text:p text:style-name="P2">sondern einzig und allein in der Hingabe für das Ganze. -Das</text:p>
      <text:p text:style-name="P2">wird auch öfter betont, aber niemals so verstanden, daß man</text:p>
      <text:p text:style-name="P2">sich klar ist, daß Elend und Not davon kommen, daß der</text:p>
      <text:p text:style-name="P2">einzelne das, was er erarbeitet, für sich entlohnt haben will.</text:p>
      <text:p text:style-name="P2">Wahr ist es aber, daß wirklicher sozialer Fortschritt nur</text:p>
      <text:p text:style-name="P2">möglich ist, wenn ich dasjenige, was ich erarbeite, im Dienste</text:p>
      <text:p text:style-name="P2">der Gesamtheit tue, und wenn die Gesamtheit mir selbst</text:p>
      <text:p text:style-name="P2">dasjenige gibt, was ich nötig habe, wenn, mit andern Worten,</text:p>
      <text:p text:style-name="P2">das, was ich arbeite, nicht für mich selber dient. Von der</text:p>
      <text:p text:style-name="P2">Anerkennung dieses Satzes, daß einer das Erträgnis seiner</text:p>
      <text:p text:style-name="P2">Arbeit nicht in Form einer persönlichen Entlohnung haben</text:p>
      <text:p text:style-name="P2">will, hängt allein der soziale Fortschritt ab. Zu ganz andern</text:p>
      <text:p text:style-name="P2">Zielen führt jemand eine Unternehmung, der da weiß, daß er</text:p>
      <text:p text:style-name="P2">nichts für sich haben soll von dem, was er erarbeitet, sondern</text:p>
      <text:p text:style-name="P2">daß er der sozialen Gemeinschaft Arbeit schuldet, und daß,</text:p>
      <text:p text:style-name="P2">umgekehrt, er nichts für sich beanspruchen soll, sondern seine</text:p>
      <text:p text:style-name="P2">Existenz einzig auf das beschränkt, was ihm die soziale</text:p>
      <text:p text:style-name="P2">Gemeinschaft schenkt. So absurd dies heute für viele ist, so</text:p>
      <text:p text:style-name="P2">wahr ist es. Unser Leben steht heute unter dem</text:p>
      <text:p text:style-name="P2">entgegengesetzten Zeichen: in dem Zeichen, daß der Mensch</text:p>
      <text:p text:style-name="P2">immer mehr beanspruchen will, wie man sagt, den vollen</text:p>
      <text:p text:style-name="P2">Ertrag seiner Arbeit. Solange das Denken sich in dieser</text:p>
      <text:p text:style-name="P2">Richtung bewegen wird, so lange wird man in immer üblere</text:p>
      <text:p text:style-name="P2">Lagen hineinkommen.</text:p>
      <text:p text:style-name="P2">Dieses unsoziale Denken verleitet dazu, alle Begriffe zu</text:p>
      <text:p text:style-name="P2">verschieben. Denken Sie einmal, wie innerhalb des</text:p>
      <text:p text:style-name="P2">weitverbreiteten</text:p>
      <text:p text:style-name="P2">Sozialismus</text:p>
      <text:p text:style-name="P2">von Ausbeutern</text:p>
      <text:p text:style-name="P2">und</text:p>
      <text:p text:style-name="P2">Ausgebeuteten die Rede ist. Wer ist vor dem klaren Denken</text:p>
      <text:p text:style-name="P2">Ausbeuter und wer ist der Ausgebeutete? Sehen wir den</text:p>
      <text:p text:style-name="P2">Menschen an, der</text:p>
      <text:p text:style-name="P3"/>
      <text:p text:style-name="P1">für einen Hungerlohn ein Kleidungsstück arbeitet. Wer ist</text:p>
      <text:p text:style-name="P2">sein Ausbeuter? Es könnte von jenem die Rede sein, der das</text:p>
      <text:p text:style-name="P2">Kleidungsstück kauft und dafür einen ganz geringen Preis</text:p>
      <text:p text:style-name="P2">bezahlt. Kauft etwa nur der Reiche dieses Kleidungsstück?</text:p>
      <text:p text:style-name="P2">Kauft nicht derselbe Arbeiter, der über Ausbeutung klagt,</text:p>
      <text:p text:style-name="P2">dieses selbe billige Kleidungsstück? Und verlangt er nicht</text:p>
      <text:p text:style-name="P2">heute, innerhalb der sozialen Ordnung, daß es so billig wie</text:p>
      <text:p text:style-name="P2">möglich sein soll? Sehen Sie, wie die Handarbeiterin, die mk</text:p>
      <text:p text:style-name="P2">blutigen Fingern die Woche arbeitet, am Sonntag das Kleid</text:p>
      <text:p text:style-name="P2">für einen billigen Preis deshalb tragen kann, weil die</text:p>
      <text:p text:style-name="P2">Arbeitskraft eines andern Menschen ausgebeutet wird! Nichts</text:p>
      <text:p text:style-name="P2">hat das vor dem klaren Denken mit Reichtum oder Armut zu</text:p>
      <text:p text:style-name="P2">tun, sondern einzig und allein mit dem, was in unserer Welt</text:p>
      <text:p text:style-name="P2">unsere Vorstellung von Mensch zum Menschen ist. Nun</text:p>
      <text:p text:style-name="P2">könnte leicht jemand sagen: Wenn du forderst, daß des</text:p>
      <text:p text:style-name="P2">Menschen Existenz unabhängig sein soll von seiner Leistung,</text:p>
      <text:p text:style-name="P2">dann ist das Ideal am schönsten erfüllt beim Beamten. Der</text:p>
      <text:p text:style-name="P2">heutige Beamte ist unabhängig. Das Maß seiner Existenz ist</text:p>
      <text:p text:style-name="P2">nicht abhängig von dem Produkte, das er hervorbringt,</text:p>
      <text:p text:style-name="P2">sondern von dem, was man für seine Existenz für notwendig</text:p>
      <text:p text:style-name="P2">hält. — Gewiß, nur hat ein solcher Einwand wirklich seinen</text:p>
      <text:p text:style-name="P2">sehr großen Fehler. Es kommt darauf an, daß jeder einzelne in</text:p>
      <text:p text:style-name="P2">voller Freiheit imstande ist, dieses Prinzip zu respektieren und</text:p>
      <text:p text:style-name="P2">in das Leben umzusetzen. Nicht kommt es darauf an, daß</text:p>
      <text:p text:style-name="P2">dieses Prinzip durch allgemeine Gewalt durchgeführt wird. Es</text:p>
      <text:p text:style-name="P2">muß sich dieses Prinzip, das persönlich Erworbene und zu</text:p>
      <text:p text:style-name="P2">Erwerbende unabhängig zu machen von dem, was man für die</text:p>
      <text:p text:style-name="P2">Gesamtheit arbeitet, bis ins einzelne Menschenleben</text:p>
      <text:p text:style-name="P2">durchsetzen. Und wie setzt es sich durch?</text:p>
      <text:p text:style-name="P2">Es gibt nur eines, wie es sich durchsetzen kann, eines, was</text:p>
      <text:p text:style-name="P2">dem sogenannten Praktiker recht unpraktisch erscheinen wird.</text:p>
      <text:p text:style-name="P2">Es muß Gründe geben, warum der Mensch doch arbei-</text:p>
      <text:p text:style-name="P3"/>
      <text:p text:style-name="P1">tet, und zwar recht fleißig arbeitet und hingebungsvoll, wenn</text:p>
      <text:p text:style-name="P2">nicht mehr der Eigennutz der Antrieb zu seiner Arbeit ist.</text:p>
      <text:p text:style-name="P2">Derjenige schafft in Wahrheit nichts Wirkliches in bezug auf</text:p>
      <text:p text:style-name="P2">das soziale Leben, der sich irgendeine Leistung patentieren</text:p>
      <text:p text:style-name="P2">läßt und damit zeigt, daß er den Eigennutz für das Bedeutsame</text:p>
      <text:p text:style-name="P2">im Leben hält. Jener aber schafft wirklich für das Leben, der</text:p>
      <text:p text:style-name="P2">durch seine Kräfte zu richtigen Leistungen lediglich durch</text:p>
      <text:p text:style-name="P2">Liebe geführt wird, durch Liebe zur ganzen Menschheit, der er</text:p>
      <text:p text:style-name="P2">gern und willig seine Arbeit gibt. So muß der Impuls zur</text:p>
      <text:p text:style-name="P2">Arbeit in etwas ganz anderem Hegen als in der Entlohnung.</text:p>
      <text:p text:style-name="P2">Und das ist die Lösung der sozialen Frage: Trennung der</text:p>
      <text:p text:style-name="P2">Entlohnung von der Arbeit. Denn das ist eine Weltanschauung,</text:p>
      <text:p text:style-name="P2">die auf den Geist geht, um im Menschen solche Impulse zu</text:p>
      <text:p text:style-name="P2">erwecken, daß er nicht mehr sagt: Wenn nur meine Existenz</text:p>
      <text:p text:style-name="P2">gesichert ist, dann kann ich auch faul sein. — Daß er das nicht</text:p>
      <text:p text:style-name="P2">sagt, das kann nur durch eine auf den Geist gehende</text:p>
      <text:p text:style-name="P2">Weltanschauung erzielt werden. Aller Materialismus wird auf</text:p>
      <text:p text:style-name="P2">die Dauer einzig und allein zu dem Entgegengesetzten führen.</text:p>
      <text:p text:style-name="P2">Nun könnte jemand sagen: Das ist ein schönes Pröbchen</text:p>
      <text:p text:style-name="P2">auf die soziale Frage; das ist recht niedlich! Haben wir das</text:p>
      <text:p text:style-name="P2">nicht immer gepredigt, könnte der eine sagen, daß die</text:p>
      <text:p text:style-name="P2">Menschen einmal egoistisch sind, und daß man auf ihren</text:p>
      <text:p text:style-name="P2">Egoismus rechnen müsse? Und da kommt jetzt die spirituelle</text:p>
      <text:p text:style-name="P2">Weltanschauung und sagt, das könne anders werden. — Nun,</text:p>
      <text:p text:style-name="P2">gewiß ist das immer gepredigt worden, daß das nicht anders</text:p>
      <text:p text:style-name="P2">sein konnte und man hat sich darauf etwas zugute getan und</text:p>
      <text:p text:style-name="P2">gesagt: Der ist wahrer Praktiker, der auf den menschlichen</text:p>
      <text:p text:style-name="P2">Egoismus rechnet. - Gewiß, aber hier kehrt sich leider im</text:p>
      <text:p text:style-name="P2">Denken der Menschen der Spieß nicht um. Denn diejenigen,</text:p>
      <text:p text:style-name="P2">die alles auf Verhältnisse schieben, die alles auf Einrichtungen</text:p>
      <text:p text:style-name="P2">schieben, die müssen doch wenigstens zugeben, daß, weil</text:p>
      <text:p text:style-name="P2">eben die Verhältnisse so waren, wie sie sich bis</text:p>
      <text:p text:style-name="P3"/>
      <text:p text:style-name="P1">jetzt gestaltet haben, auch dieser Trieb und Impuls in den</text:p>
      <text:p text:style-name="P2">Menschen hineingekommen ist. Da aber wird das Denken zu</text:p>
      <text:p text:style-name="P2">kurz. Denn sonst müßten sie sagen: Ja, es wird unter allen</text:p>
      <text:p text:style-name="P2">Umständen dadurch eine ganz andere Umgebung geschaffen,</text:p>
      <text:p text:style-name="P2">wenn sich die Vorstellung einbürgert, daß es unanständig ist,</text:p>
      <text:p text:style-name="P2">alles auf persönlichen Eigennutz zu bauen. -Da wird der</text:p>
      <text:p text:style-name="P2">Materialismus inkonsequent selbst seinen eigenen</text:p>
      <text:p text:style-name="P2">Voraussetzungen gegenüber.</text:p>
      <text:p text:style-name="P2">Wir müssen uns klarwerden, daß diejenigen Impulse, die</text:p>
      <text:p text:style-name="P2">durch die Geisteswissenschaft gegeben werden können,</text:p>
      <text:p text:style-name="P2">bisher niemals in der Menschheitsentwickelung zu geben</text:p>
      <text:p text:style-name="P2">versucht worden sind. Insofern ist sie eine neue</text:p>
      <text:p text:style-name="P2">Geistesbewegung, und sie wird die Kraft haben, bis ins</text:p>
      <text:p text:style-name="P2">Innerste der Seele zu wirken, weil sie bis ins Innerste der</text:p>
      <text:p text:style-name="P2">Welt geht. Nur eine Weltanschauung, die bis ins Innerste geht</text:p>
      <text:p text:style-name="P2">und dort die Wahrheit herholt, kann uns das wahre Antlitz der</text:p>
      <text:p text:style-name="P2">Welt zeigen. Es ist nimmer richtig, daß wir durch wahre</text:p>
      <text:p text:style-name="P2">Erkenntnis, wenn wir das wahre Antlitz der Welt sehen,</text:p>
      <text:p text:style-name="P2">schlecht werden können. Wahr ist es doch, daß das Schlechte</text:p>
      <text:p text:style-name="P2">im Menschen nur vom Irrtum, nur vom Irren kommen kann.</text:p>
      <text:p text:style-name="P2">Daher baut die Geisteswissenschaft aus der Erkenntnis der</text:p>
      <text:p text:style-name="P2">Menschennatur heraus darauf, daß durch sie erreicht werden</text:p>
      <text:p text:style-name="P2">wird dasjenige, worüber sich gerade der edle Owen so</text:p>
      <text:p text:style-name="P2">getäuscht hat. Er sagt: Es ist notwendig, daß die Menschen</text:p>
      <text:p text:style-name="P2">zuerst aufgeklärt werden, daß die Sitten verbessert werden. Die Geist-Erkenntnis aber sagt: Die Betonung dieses</text:p>
      <text:p text:style-name="P2">Grundsatzes tut es nicht allein, sondern die Mittel müssen</text:p>
      <text:p text:style-name="P2">herbeigeschafft werden, wodurch die Seele veredelt werden</text:p>
      <text:p text:style-name="P2">kann. Denn wenn durch eine ins Geistige gehende</text:p>
      <text:p text:style-name="P2">Weltanschauung die Seelen veredelt und geschärft sind, dann</text:p>
      <text:p text:style-name="P2">werden die Zustände und äußeren Verhältnisse, die immerdar</text:p>
      <text:p text:style-name="P2">ein Spiegelbild sind dessen, was der Mensch denkt,</text:p>
      <text:p text:style-name="P2">nachfolgen. Nicht durch Verhältnisse werden die Menschen</text:p>
      <text:p text:style-name="P2">be-</text:p>
      <text:p text:style-name="P3"/>
      <text:p text:style-name="P1">stimmt, sondern, insofern die Verhältnisse soziale sind,</text:p>
      <text:p text:style-name="P2">werden diese Verhältnisse durch Menschen gemacht. Leidet</text:p>
      <text:p text:style-name="P2">der Mensch unter Verhältnissen, so leidet er in Wahrheit unter</text:p>
      <text:p text:style-name="P2">dem, was ihm seine Mitmenschen zufügen. Und alles Elend,</text:p>
      <text:p text:style-name="P2">das durch die industrielle Entwickelung gekommen ist - das</text:p>
      <text:p text:style-name="P2">muß der, der die Wahrheit sucht, zugeben -, das kam lediglich</text:p>
      <text:p text:style-name="P2">davon her, daß die Menschen dieselbe Kraft des Geistes, die</text:p>
      <text:p text:style-name="P2">sie angewendet haben auf den segensreichen äußeren</text:p>
      <text:p text:style-name="P2">Fortschritt, nicht für nötig befunden haben anzuwenden auf</text:p>
      <text:p text:style-name="P2">die Verbesserung des Loses derjenigen Menschen, die</text:p>
      <text:p text:style-name="P2">gebraucht werden zur Umgestaltung dieses Fortschrittes.</text:p>
      <text:p text:style-name="P2">Was Sie auch studiert haben im äußeren Leben, studieren</text:p>
      <text:p text:style-name="P2">Sie ebenso emsig die Gesetze des menschlichen</text:p>
      <text:p text:style-name="P2">Zusammenlebens! Wenn aber Menschen zusammenleben,</text:p>
      <text:p text:style-name="P2">leben nicht bloß Körper, sondern auch Seelen, Geister</text:p>
      <text:p text:style-name="P2">zusammen. Daher kann nur die Geisteswissenschaft die</text:p>
      <text:p text:style-name="P2">Grundlage für irgendeine soziale Weltanschauung sein. Und</text:p>
      <text:p text:style-name="P2">so sehen wir, daß in der Tat dasjenige, was die Vertiefung des</text:p>
      <text:p text:style-name="P2">Geistes uns bietet, für jeden von uns das bringen kann, was</text:p>
      <text:p text:style-name="P2">uns befähigt, von unserem geringen Posten aus innerhalb</text:p>
      <text:p text:style-name="P2">unserer Sphäre mitzuwirken an dem großen sozialen</text:p>
      <text:p text:style-name="P2">Fortschritt. Denn dieser Fortschritt wird nicht durch eine</text:p>
      <text:p text:style-name="P2">abstrakte Maßregel erreicht werden, sondern ist eine Summe</text:p>
      <text:p text:style-name="P2">dessen, was die einzelne Seele macht. Und an die einzelne</text:p>
      <text:p text:style-name="P2">Seele geht einzig und allein eine Weltanschauung wie die der</text:p>
      <text:p text:style-name="P2">Geisteswissenschaft so heran, daß sie wirklich diese Seele</text:p>
      <text:p text:style-name="P2">über sich erhebt. Hat unser soziales Elend seinen Grund im</text:p>
      <text:p text:style-name="P2">persönlichen Eigennutz, in der Stellung in unseren sozialen</text:p>
      <text:p text:style-name="P2">Ordnungen, so kann nur eine Weltanschauung, die das Ich</text:p>
      <text:p text:style-name="P2">hinaushebt über den persönlichen Eigennutz, helfen. So</text:p>
      <text:p text:style-name="P2">sonderbar es erscheint, Nahrung kommt nicht allein von</text:p>
      <text:p text:style-name="P2">unserer Arbeit, Nahrung, statt Not, Leid und Elend, kommt</text:p>
      <text:p text:style-name="P3"/>
      <text:p text:style-name="P1">von</text:p>
      <text:p text:style-name="P2">der</text:p>
      <text:p text:style-name="P2">geisteswissenschaftlichen</text:p>
      <text:p text:style-name="P2">Vertiefung.</text:p>
      <text:p text:style-name="P2">Geisteswissenschaft ist ein Mittel, dem Menschen Nahrung</text:p>
      <text:p text:style-name="P2">und Wohlstand zu geben, im wahren Sinne des Wortes.</text:p>
      <text:p text:style-name="P2">Und so bleibt es, selbst für unsere geänderten Verhältnisse,</text:p>
      <text:p text:style-name="P2">wirklich berechtigt, was Goethe gesagt hat über das wahre</text:p>
      <text:p text:style-name="P2">Befreien von allen Hemmnissen und Unglücken des Lebens.</text:p>
      <text:p text:style-name="P2">Goethe sagt im Gedichte «Die Geheimnisse»:</text:p>
      <text:p text:style-name="P2">Von der Gewalt, die alle Wesen bindet, Befreit der</text:p>
      <text:p text:style-name="P2">Mensch sich, der sich überwindet.</text:p>
      <text:p text:style-name="P2">Und dieser Satz, den Goethe vom einzelnen Menschen gesagt</text:p>
      <text:p text:style-name="P2">hat, gilt auch für die Menschheit insofern, als dieser Mensch</text:p>
      <text:p text:style-name="P2">ein soziales Wesen ist: Und von der Gewalt, die alle Wesen</text:p>
      <text:p text:style-name="P2">bindet, befreien diejenigen Menschen die Welt, die sich</text:p>
      <text:p text:style-name="P2">überwinden.</text:p>
      <text:p text:style-name="P3"/>
      <text:p text:style-name="P1">DIE FRAUENFRAGE</text:p>
      <text:p text:style-name="P2">Hamburg, 17. November 1906</text:p>
      <text:p text:style-name="P3"/>
      <text:p text:style-name="P2">Es könnte vielleicht sonderbar erscheinen, daß aus der</text:p>
      <text:p text:style-name="P2">geisteswissenschaftlichen Weltanschauung, also aus einer nach</text:p>
      <text:p text:style-name="P2">den höchsten Rätseln des Menschendaseins ausschauenden</text:p>
      <text:p text:style-name="P2">Welt- und Lebensanschauung, eine so fest an die Tagesfragen</text:p>
      <text:p text:style-name="P2">heranstreifende Sache, wie unser heutiges Thema, behandelt</text:p>
      <text:p text:style-name="P2">wird. Man hat ja in vielen Kreisen, die sich mit</text:p>
      <text:p text:style-name="P2">Geisteswissenschaft beschäftigen, oder in solchen, die etwas</text:p>
      <text:p text:style-name="P2">von dem Geiste dieser Weltanschauung gehört haben, die</text:p>
      <text:p text:style-name="P2">Ansicht, daß die Geisteswissenschaft etwas sein soll, das sich</text:p>
      <text:p text:style-name="P2">um die Fragen des Tages, um die Interessen des unmittelbaren</text:p>
      <text:p text:style-name="P2">Lebens ganz und gar nicht kümmert. Man glaubt - und zwar</text:p>
      <text:p text:style-name="P2">der eine, indem er das der theosophischen Bewegung zum</text:p>
      <text:p text:style-name="P2">Vorwurf macht, der andere, indem er es ihr zum Vorteil</text:p>
      <text:p text:style-name="P2">anrechnet -, daß die Geisteswissenschaft sich nur mit den</text:p>
      <text:p text:style-name="P2">großen Ewigkeitsfragen beschäftigen solle, daß sie über den</text:p>
      <text:p text:style-name="P2">alltäglichen Ereignissen schweben solle. Man hält sie im guten</text:p>
      <text:p text:style-name="P2">wie im schlechten Sinne für etwas Unpraktisches. Aber wenn</text:p>
      <text:p text:style-name="P2">die Geisteswissenschaft in unserer Zeit eine Aufgabe und</text:p>
      <text:p text:style-name="P2">Mission erfüllen soll, dann muß sie eingreifen in dasjenige, was</text:p>
      <text:p text:style-name="P2">das Herz bewegt, dann muß sie Stellung nehmen können zu</text:p>
      <text:p text:style-name="P2">denjenigen Fragen, die hineinspielen in unser alltägliches</text:p>
      <text:p text:style-name="P2">Denken und in unser alltägliches Streben und Hoffen. Sie muß</text:p>
      <text:p text:style-name="P2">etwas zu sagen haben zu dem, was die Zeit erfüllt. Denn wie</text:p>
      <text:p text:style-name="P2">sollte es nicht sein, daß Fragen, die so nahe an die menschliche</text:p>
      <text:p text:style-name="P2">Seele heranrücken wie die Frauenfrage, die uns heute</text:p>
      <text:p text:style-name="P2">beschäftigen soll, wie sollte es nicht sein, daß sie gerade durch</text:p>
      <text:p text:style-name="P2">eine nach den großen Problemen des</text:p>
      <text:p text:style-name="P3"/>
      <text:p text:style-name="P1">Daseins ausschauende Weltansicht eine Beurteilung erfahre?</text:p>
      <text:p text:style-name="P2">Das ja gerade ist es, was man mit Recht vielfach der</text:p>
      <text:p text:style-name="P2">Geisteswissenschaft zum Vorwurf macht, daß sie nicht den</text:p>
      <text:p text:style-name="P2">Weg gefunden hat zu der wirklichen Lebenspraxis. Nichts</text:p>
      <text:p text:style-name="P2">wäre falscher, als wenn die Geisteswissenschaft hineingeleitet</text:p>
      <text:p text:style-name="P2">werden würde immer mehr und mehr in eine asketische</text:p>
      <text:p text:style-name="P2">Richtung, in eine lebensfeindliche Richtung. Vielmehr wird</text:p>
      <text:p text:style-name="P2">sie sich dadurch bewähren, daß sie eine wirkliche Grundlage</text:p>
      <text:p text:style-name="P2">für die Lebenspraxis bildet. Sie darf nicht im</text:p>
      <text:p text:style-name="P2">Wolkenkuckucksheim schweben, sich nicht in bloße</text:p>
      <text:p text:style-name="P2">Abstraktionen verlieren, sie muß den Menschen der</text:p>
      <text:p text:style-name="P2">Gegenwart etwas zu sagen haben.</text:p>
      <text:p text:style-name="P2">Ebenso wie wir hier gesprochen haben über die soziale</text:p>
      <text:p text:style-name="P2">Frage, ebenso wollen wir heute vom großen</text:p>
      <text:p text:style-name="P2">Kulturstandpunkte,</text:p>
      <text:p text:style-name="P2">vom</text:p>
      <text:p text:style-name="P2">geisteswissenschaftlichen</text:p>
      <text:p text:style-name="P2">Standpunkte aus über die Frauenfrage sprechen. Natürlich</text:p>
      <text:p text:style-name="P2">darf sich niemand vorstellen, daß die Geisteswissenschaft</text:p>
      <text:p text:style-name="P2">über die Frauenfrage in derselben Weise sprechen müßte wie</text:p>
      <text:p text:style-name="P2">die Tagespolitik oder die Tagesschriftstellerei. Aber man darf</text:p>
      <text:p text:style-name="P2">auch nicht glauben, daß just nur dasjenige praktisch ist, was</text:p>
      <text:p text:style-name="P2">eine Art Kirchturmpolitik bedeutet. Derjenige hat sich ja von</text:p>
      <text:p text:style-name="P2">jeher als der eigentliche Praktiker erwiesen, der über die</text:p>
      <text:p text:style-name="P2">unmittelbare Gegenwart hinauszuschauen vermag. Wer war</text:p>
      <text:p text:style-name="P2">der Praktiker damals, als im vorigen Jahrhundert die</text:p>
      <text:p text:style-name="P2">Postmarke gefunden und ins Leben eingeführt werden sollte,</text:p>
      <text:p text:style-name="P2">die seit jener Zeit unser ganzes öffentliches Verkehrsleben,</text:p>
      <text:p text:style-name="P2">unser ganzes gesellschaftliches Leben umgestaltet hat? Es ist</text:p>
      <text:p text:style-name="P2">etwas über fünfzig Jahre her. Damals kam der Gedanke an</text:p>
      <text:p text:style-name="P2">diese Einrichtung, an deren Praxis heute niemand zweifelt,</text:p>
      <text:p text:style-name="P2">von einem Unpraktiker. Der Engländer Hill war kein</text:p>
      <text:p text:style-name="P2">Postpraktiker. Derjenige, der ein Praktiker war, äußerte die</text:p>
      <text:p text:style-name="P2">geistreiche Redensart: Daran könne man nicht glauben, daß</text:p>
      <text:p text:style-name="P2">diese Einrichtung einen so großen Umschwung im Ver-</text:p>
      <text:p text:style-name="P3"/>
      <text:p text:style-name="P1">kehrsieben hervorrufen könne; wenn es aber schon der Fall</text:p>
      <text:p text:style-name="P2">wäre, dann würden die Postgebäude nicht mehr ausreichen</text:p>
      <text:p text:style-name="P2">zur Beförderung der Briefe.</text:p>
      <text:p text:style-name="P2">Ein anderes Beispiel. Als die erste Eisenbahn von Berlin</text:p>
      <text:p text:style-name="P2">nach Potsdam gebaut werden sollte, sagte der</text:p>
      <text:p text:style-name="P2">Generalpostmeister Nagler: Wenn die Leute durchaus ihr</text:p>
      <text:p text:style-name="P2">Geld zum Fenster hinauswerfen wollen, dann sollen sie es</text:p>
      <text:p text:style-name="P2">doch lieber direkt tun. Ich lasse täglich zwei Postkutschen</text:p>
      <text:p text:style-name="P2">abfahren und es sitzt niemand darinnen. - Und die andere</text:p>
      <text:p text:style-name="P2">Sache kennen Sie ja, die im Bayerischen Ärztekollegium</text:p>
      <text:p text:style-name="P2">passiert ist: Da fragte man die gelehrten Herren rein von der</text:p>
      <text:p text:style-name="P2">hygienischen Praxis her, ob es denn dem Nervensystem</text:p>
      <text:p text:style-name="P2">zuträglich sei, wenn man Eisenbahnen baue. Die gelehrten</text:p>
      <text:p text:style-name="P2">Herren sagten, es wäre im höchsten Grade unpraktisch, denn</text:p>
      <text:p text:style-name="P2">das würde schwere Schädigungen des Nervensystems</text:p>
      <text:p text:style-name="P2">verursachen.</text:p>
      <text:p text:style-name="P2">Dies zur Illustration des Verhältnisses der Praktiker, wenn</text:p>
      <text:p text:style-name="P2">es sich um Fragen des Tages handelt, zu denjenigen, die mit</text:p>
      <text:p text:style-name="P2">etwas weitsichtigerem Blicke in die Zukunft hinausschauen.</text:p>
      <text:p text:style-name="P2">Die letzteren, die verschrieenen Idealisten, die nicht haften</text:p>
      <text:p text:style-name="P2">bleiben an dem, was seit Urväterzeiten üblich ist, sie sind die</text:p>
      <text:p text:style-name="P2">eigentlichen Praktiker. Und von diesem Gesichtspunkte aus</text:p>
      <text:p text:style-name="P2">erscheint</text:p>
      <text:p text:style-name="P2">heute</text:p>
      <text:p text:style-name="P2">auch</text:p>
      <text:p text:style-name="P2">die</text:p>
      <text:p text:style-name="P2">geisteswissenschaftliche</text:p>
      <text:p text:style-name="P2">Weltanschauung als ein Motor für die Praxis vieler Fragen</text:p>
      <text:p text:style-name="P2">und für die unsrige. Daher darf derjenige, der die Fragen von</text:p>
      <text:p text:style-name="P2">einem höheren Gesichtspunkte aus behandelt, ruhig einen</text:p>
      <text:p text:style-name="P2">solchen Vorwurf hinnehmen und sich an die andern Beispiele</text:p>
      <text:p text:style-name="P2">erinnern, wo Leute, die glauben, die Praxis gepachtet zu</text:p>
      <text:p text:style-name="P2">haben, in einer solchen Weise geurteilt haben.</text:p>
      <text:p text:style-name="P2">Daß die Frauenfrage eine der größten Kulturfragen der</text:p>
      <text:p text:style-name="P2">Gegenwart ist, leugnen wenige, denn das ist heute Tatsache</text:p>
      <text:p text:style-name="P2">geworden. Es gibt Gegner gewisser Anschauungen in der</text:p>
      <text:p text:style-name="P2">Frauenfrage, aber daß sie da ist, wird niemand leugnen.</text:p>
      <text:p text:style-name="P2">Blicken wir jedoch zurück auf Zeiten, die gar nicht lange</text:p>
      <text:p text:style-name="P3"/>
      <text:p text:style-name="P1">hinter uns liegen, so haben selbst tonangebende</text:p>
      <text:p text:style-name="P2">Wissenschafts- und andere Größen in der Frauenfrage eine</text:p>
      <text:p text:style-name="P2">Phantasterei gesehen, etwas, was man mit allen möglichen</text:p>
      <text:p text:style-name="P2">Mitteln unterdrücken müsse. Ein Beispiel: Es sei erinnert an</text:p>
      <text:p text:style-name="P2">die Ausführungen eines wahrhaft bedeutenden Mannes, des</text:p>
      <text:p text:style-name="P2">Anatomen Albert, der vor fünfundzwanzig Jahren mit aller</text:p>
      <text:p text:style-name="P2">Energie sich gegen die Zulassung der Frauen zu den gelehrten</text:p>
      <text:p text:style-name="P2">Berufen wendete, der von dem Standpunkte seiner</text:p>
      <text:p text:style-name="P2">anatomisch-physiologischen Wissenschaft den Beweis führen</text:p>
      <text:p text:style-name="P2">wollte, daß es unmöglich sei, daß die Frauen einrücken</text:p>
      <text:p text:style-name="P2">könnten in die gelehrten Berufe, daß sie jemals den ärztlichen</text:p>
      <text:p text:style-name="P2">Beruf auszufüllen vermöchten. Bei der großen Autorität der</text:p>
      <text:p text:style-name="P2">Naturwissenschaft kann es gar nicht wundernehmen, daß man</text:p>
      <text:p text:style-name="P2">denen ein Urteil zutraut, die in bezug auf</text:p>
      <text:p text:style-name="P2">naturwissenschaftliche Anschauungen hinsichtlich des</text:p>
      <text:p text:style-name="P2">Menschen Bescheid wußten. Noch vor kurzem ist hier in</text:p>
      <text:p text:style-name="P2">Deutschland die geistreiche Broschüre erschienen: «Über den</text:p>
      <text:p text:style-name="P2">physiologischen Schwachsinn des Weibes.» Diese Broschüre</text:p>
      <text:p text:style-name="P2">rührt von einem Manne her, der ja allerdings keineswegs ein</text:p>
      <text:p text:style-name="P2">ganz unbedeutender Physiologe ist, Möbius, der manches</text:p>
      <text:p text:style-name="P2">Gute gesagt hat, der allerdings auf der andern Seite nicht so</text:p>
      <text:p text:style-name="P2">sehr sich selbst als die physiologische Wissenschaft blamiert</text:p>
      <text:p text:style-name="P2">hat, indem er nach und nach all die verschiedenen Größen der</text:p>
      <text:p text:style-name="P2">weltgeschichtlichen Entwickelung der letzten Zeit Goethe,</text:p>
      <text:p text:style-name="P2">Schopenhauer, Nietzsche, als pathologische Erscheinungen</text:p>
      <text:p text:style-name="P2">hingestellt hat und das so grotesk und radikal, daß man bei</text:p>
      <text:p text:style-name="P2">jedem Genie des Geisteslebens fragen müßte: Wo sitzt</text:p>
      <text:p text:style-name="P2">eigentlich der Wahnsinn? - Goethe, Schopenhauer, Nietzsche,</text:p>
      <text:p text:style-name="P2">sie alle werden vom Standpunkte der Psychiatrie, der</text:p>
      <text:p text:style-name="P2">psychologischen Pathologie aus behandelt.</text:p>
      <text:p text:style-name="P2">Wenn man tiefer eingeht auf diese Dinge, dann fallen sie</text:p>
      <text:p text:style-name="P2">alle nur unter eine Kategorie, die sich charakterisiert durch</text:p>
      <text:p text:style-name="P2">das Beispiel eines berühmten Naturforschers, der vor länge-</text:p>
      <text:p text:style-name="P3"/>
      <text:p text:style-name="P1">rer Zeit aus dem geringen Gewichte des Frauenhirns die</text:p>
      <text:p text:style-name="P2">mindere Begabung der Frau ableiten wollte. Es ist keine Fabel:</text:p>
      <text:p text:style-name="P2">Der Mann hat behauptet, daß die Größe des Geistes von der</text:p>
      <text:p text:style-name="P2">Größe des Gehirns abhängt, und daß die Frauen</text:p>
      <text:p text:style-name="P2">durchsdinittlich ein kleineres Gehirn haben als die Männer.</text:p>
      <text:p text:style-name="P2">Und wahrhaftig, es ist passiert, es konnte passieren, daß man</text:p>
      <text:p text:style-name="P2">die Methode dieses Gelehrten auf ihn selbst angewendet hat.</text:p>
      <text:p text:style-name="P2">Man hat nach seinem Tode sein Gehirn gewogen und da hat</text:p>
      <text:p text:style-name="P2">sich herausgestellt, daß er gerade ein abnorm kleines Gehirn,</text:p>
      <text:p text:style-name="P2">ein viel kleineres Gehirn hatte als diejenigen Frauen, die man</text:p>
      <text:p text:style-name="P2">eben wegen ihres geringen Gehirngewichtes für</text:p>
      <text:p text:style-name="P2">minderwertigen Geistes gehalten hat. Es würde etwas boshaft</text:p>
      <text:p text:style-name="P2">sein, wenn man versuchen würde, einmal vom</text:p>
      <text:p text:style-name="P2">psy-chopathologischen Standpunkte aus eine solche</text:p>
      <text:p text:style-name="P2">Broschüre zu untersuchen, wie diese über den physiologischen</text:p>
      <text:p text:style-name="P2">Schwachsinn des Weibes, und wenn man versuchen würde,</text:p>
      <text:p text:style-name="P2">aus gewissen Gedankensprüngen heraus dem betreffenden</text:p>
      <text:p text:style-name="P2">Verfasser ebenso einen Strick zu drehen wie dem Professor</text:p>
      <text:p text:style-name="P2">Bischoff.</text:p>
      <text:p text:style-name="P2">So also sehen Sie, daß die Frauenfrage nicht gerade dafür</text:p>
      <text:p text:style-name="P2">zeugt, daß diejenigen sehr urteilskräftig waren, die sich gegen</text:p>
      <text:p text:style-name="P2">sie gewendet haben. Die Frauenfrage ist viel umfassender als</text:p>
      <text:p text:style-name="P2">die Frage nach der Zulassung der Frauen zu den gelehrten</text:p>
      <text:p text:style-name="P2">Berufen, als die Bildungsfrage der Frau; die Frauenfrage</text:p>
      <text:p text:style-name="P2">umfaßt eine ökonomische, soziale und psychologische Seite</text:p>
      <text:p text:style-name="P2">und noch manche andere Dinge. Aber gerade die</text:p>
      <text:p text:style-name="P2">Bildungsfrage der Frau hat ja in den Tatsachen wunderbare</text:p>
      <text:p text:style-name="P2">Früchte gezeigt. Fast alle Urteile, die von der Theorie gefällt</text:p>
      <text:p text:style-name="P2">worden sind, sind durch die Praxis auf diesem Gebiete</text:p>
      <text:p text:style-name="P2">widerlegt worden. Nach und nach haben sich gegen die</text:p>
      <text:p text:style-name="P2">Meinungen der Männerwelt die Frauen den Zugang zu den</text:p>
      <text:p text:style-name="P2">meisten männlichen Berufen erzwungen, zu denen der</text:p>
      <text:p text:style-name="P2">Juristen, Mediziner, Philologen und so weiter. Die Frauen</text:p>
      <text:p text:style-name="P3"/>
      <text:p text:style-name="P1">haben diese Berufe ergriffen unter wesentlidi ungünstigeren</text:p>
      <text:p text:style-name="P2">Verhältnissen als die Männer. Man muß nur berücksichtigen,</text:p>
      <text:p text:style-name="P2">unter welch ungünstigen Verhältnissen die Frauen vor kurzem an</text:p>
      <text:p text:style-name="P2">die Universität herangekommen sind. Nach dem normalen</text:p>
      <text:p text:style-name="P2">Vorbildungsgange ist dies keine große Kunst; die Frauen kamen</text:p>
      <text:p text:style-name="P2">aber mit höchst ungenügender Vorbildung. Nicht nur durch</text:p>
      <text:p text:style-name="P2">riesigen Fleiß, sondern auch durch umfassende Fähigkeiten haben</text:p>
      <text:p text:style-name="P2">sie zum großen Teil alle Schwierigkeiten überwunden. Im Ernst,</text:p>
      <text:p text:style-name="P2">im Fleiß, auch in den geistigen Fähigkeiten haben sie den</text:p>
      <text:p text:style-name="P2">Männern nichts nachgegeben, so daß die Praxis diese Sache</text:p>
      <text:p text:style-name="P2">vollständig anders gelöst hat, als mancher sich in der Theorie vor</text:p>
      <text:p text:style-name="P2">zwanzig bis dreißig Jahren eingebildet hat. Verschiedene</text:p>
      <text:p text:style-name="P2">Professoren, geführt von ihren Vorurteilen, haben den Frauen den</text:p>
      <text:p text:style-name="P2">Zutritt zur Universität verweigert. Eine ganze Menge von</text:p>
      <text:p text:style-name="P2">absolvierten Frauen steht heute im Leben und keineswegs</text:p>
      <text:p text:style-name="P2">urteilsloser und weniger einsichtsvoll als die Männer.</text:p>
      <text:p text:style-name="P2">Aber das beleuchtet nur die äußere Situation, und es zeigt uns</text:p>
      <text:p text:style-name="P2">gerade, daß wir tiefer hineinschauen müssen in das Wesen des</text:p>
      <text:p text:style-name="P2">Menschen, in das Wesen der Frau, wenn wir die ganze Sache</text:p>
      <text:p text:style-name="P2">verstehen wollen. Denn es gibt heute niemanden, der nicht</text:p>
      <text:p text:style-name="P2">irgendwie von der Bedeutung dieser Frage berührt würde. Wenn</text:p>
      <text:p text:style-name="P2">nun auch die Frau sich den Zutritt zu den gelehrten Berufen</text:p>
      <text:p text:style-name="P2">erzwungen hat, auch zu zahlreichen andern Berufen heute Zugang</text:p>
      <text:p text:style-name="P2">gewonnen hat, wenn auch in der Praxis ein großer Teil der</text:p>
      <text:p text:style-name="P2">Frauenfrage gelöst ist: wollen wir bewußt und klar, einsichtsvoll</text:p>
      <text:p text:style-name="P2">vorwärtsschreiten, wollen wir diese Frage nach allen Richtungen</text:p>
      <text:p text:style-name="P2">erörtern, dann müssen wir tiefer in das Wesen des Menschen</text:p>
      <text:p text:style-name="P2">hineinschauen.</text:p>
      <text:p text:style-name="P2">Was ist nicht alles vom Unterschied zwischen Mann und Frau</text:p>
      <text:p text:style-name="P2">gesprochen worden! Sie können es heute schon überall in kurzen</text:p>
      <text:p text:style-name="P2">Übersichten lesen, was für verschiedene Urteile</text:p>
      <text:p text:style-name="P3"/>
      <text:p text:style-name="P1">über den Untersdiied zwischen Mann und Frau gefällt worden</text:p>
      <text:p text:style-name="P2">sind und wie man aus diesen Urteilen sich eine Ansicht bilden</text:p>
      <text:p text:style-name="P2">wollte über die Frauenfrage. Viel ist geschrieben worden über</text:p>
      <text:p text:style-name="P2">die psychologische Seite der Frauenfrage. Über diese Seite</text:p>
      <text:p text:style-name="P2">gibt es kein besseres Buch, soweit solche von</text:p>
      <text:p text:style-name="P2">Nichttheosophen verfaßt sind, als dasjenige einer geistvollen</text:p>
      <text:p text:style-name="P2">Frau, die überhaupt in der gegenwärtigen Literatur sich</text:p>
      <text:p text:style-name="P2">betätigt: «Zur Kritik der Weiblichkeit» von Rosa Mayreder.</text:p>
      <text:p text:style-name="P2">Sie können die Urteile anderswo verzeichnet finden, nur ein</text:p>
      <text:p text:style-name="P2">paar lassen Sie einmal Revue passieren. Da haben wir einen</text:p>
      <text:p text:style-name="P2">Mann Lombroso. Er charakterisiert die Frau dadurch, daß er</text:p>
      <text:p text:style-name="P2">sagt: Bei ihr steht hauptsächlich das Ergebenheitsgefühl, das</text:p>
      <text:p text:style-name="P2">Abhängigkeitsgefühl im Mittelpunkt ihres seelischen</text:p>
      <text:p text:style-name="P2">Charakters. George Egerton sagt, daß jede Frau, die</text:p>
      <text:p text:style-name="P2">unbefangen einen Mann betrachtet, ihn als großes Kind</text:p>
      <text:p text:style-name="P2">ansieht und daß gerade daraus die der Frau ganz eigene</text:p>
      <text:p text:style-name="P2">Herrschsucht komme, so daß die Herrschsucht in den</text:p>
      <text:p text:style-name="P2">Mittelpunkt der Frauenseele immer mehr und mehr einrücke.</text:p>
      <text:p text:style-name="P2">Ein großer Naturforscher, Virchow, spricht davon, wenn man</text:p>
      <text:p text:style-name="P2">die Frau in äußerlich-physiologischer Hinsicht studiere, so</text:p>
      <text:p text:style-name="P2">werde man auf dem Grunde ihres Wesens die Sanftmut finden,</text:p>
      <text:p text:style-name="P2">die Milde, die Gelassenheit. Havelock Ellis, ein ebenso guter</text:p>
      <text:p text:style-name="P2">Kenner der Sache sagt, daß der Grundzug der Frauenseele</text:p>
      <text:p text:style-name="P2">Zornmütigkeit, Initiative, Draufgängertum sei. Möbius findet</text:p>
      <text:p text:style-name="P2">den Grundzug des Frauengemüts im Konservativismus.</text:p>
      <text:p text:style-name="P2">Konservativ sein, das sei das eigentliche Lebenselement der</text:p>
      <text:p text:style-name="P2">Frauenseele. Stellen wir das Urteil eines alten, guten</text:p>
      <text:p text:style-name="P2">Seelenkenners, Hippel, dagegen. Der sagt, der eigentliche</text:p>
      <text:p text:style-name="P2">Revolutionär in der Menschheit sei die Frau. Gehen Sie zu der</text:p>
      <text:p text:style-name="P2">großen Menge, da werden Sie über das Verhältnis zwischen</text:p>
      <text:p text:style-name="P2">Verstand, Leidenschaft und Gemüt bei Mann und Frau ein</text:p>
      <text:p text:style-name="P2">ganz eigentümliches, aber ziemlich landläufiges Urteil finden.</text:p>
      <text:p text:style-name="P2">Sehen Sie sich dagegen Nietzsches</text:p>
      <text:p text:style-name="P3"/>
      <text:p text:style-name="P1">Urteil an. Er sagt, der Frau sei vorzugsweise Verstand, dem</text:p>
      <text:p text:style-name="P2">Mann Gemüt und Leidenschaft eigen. Vergleichen Sie dies</text:p>
      <text:p text:style-name="P2">mit dem landläufigen Urteil: es ist das gerade Gegenteil.</text:p>
      <text:p text:style-name="P2">So könnten wir viel reden und auf der einen Seite</text:p>
      <text:p text:style-name="P2">diejenigen Urteile verzeichnen, die der Frau alle passiven, alle</text:p>
      <text:p text:style-name="P2">schwachen Eigenschaften zuschreiben, auf der andern Seite</text:p>
      <text:p text:style-name="P2">jene, die das gerade Gegenteil sagen. Es hapert doch etwas</text:p>
      <text:p text:style-name="P2">mit der Sicherheit, wenn so verschiedene Urteile möglich</text:p>
      <text:p text:style-name="P2">sind.</text:p>
      <text:p text:style-name="P2">Auch die Naturwissenschaft hat sich viel mit der Frage</text:p>
      <text:p text:style-name="P2">beschäftigt und sie genießt hohe Autorität. Aber auch die</text:p>
      <text:p text:style-name="P2">Aussagen der Naturforscher widersprechen sich schnurstracks</text:p>
      <text:p text:style-name="P2">über den eigentlichen Grundcharakter der Frau. Und wenn wir</text:p>
      <text:p text:style-name="P2">von Naturforschern und Psychologen zu der Kulturgeschichte</text:p>
      <text:p text:style-name="P2">übergehen und uns an dasjenige halten, was immer gesagt</text:p>
      <text:p text:style-name="P2">wird: der Mann ist der eigentlich Schaffende, die Frau ist</text:p>
      <text:p text:style-name="P2">mehr die Gefährtin, die Nachschaffende-, dann würde ein</text:p>
      <text:p text:style-name="P2">solches Urteil auch davon beeinträchtigt, daß man eine viel zu</text:p>
      <text:p text:style-name="P2">kurze Spanne Zeit in Betracht zieht. Man braucht sich nur ein</text:p>
      <text:p text:style-name="P2">bißchen bei jenen Völkern umzusehen, die alte Kulturreste</text:p>
      <text:p text:style-name="P2">darstellen, oder bei primitiven Völkern, und man braucht nur</text:p>
      <text:p text:style-name="P2">die Entwickelungsgeschichte der Menschheit zu verfolgen, so</text:p>
      <text:p text:style-name="P2">wird man sehen, daß es Zeiten gegeben hat und daß es heute</text:p>
      <text:p text:style-name="P2">noch solche Völker gibt, wo die Frau im eminenten Sinne</text:p>
      <text:p text:style-name="P2">beteiligt ist an den männlichen Arbeiten.</text:p>
      <text:p text:style-name="P2">Kurz, die Urteile schwanken nach jeder Richtung hin. Und</text:p>
      <text:p text:style-name="P2">noch auffälliger muß uns das erscheinen, daß die Frau eines</text:p>
      <text:p text:style-name="P2">Volkes sich von dem Manne desselben Volkes viel weniger</text:p>
      <text:p text:style-name="P2">unterscheidet, als die Frau dieses Volkes von der Frau eines</text:p>
      <text:p text:style-name="P2">andern Volkes. Daraus können wir den Schluß ziehen, daß</text:p>
      <text:p text:style-name="P2">wir überhaupt nicht so sprechen sollten: Mann und Frau,</text:p>
      <text:p text:style-name="P2">Mann und Weib, sondern daß es neben der Ge-</text:p>
      <text:p text:style-name="P3"/>
      <text:p text:style-name="P1">schlechtscharakteristik möglicherweise etwas geben kann, was</text:p>
      <text:p text:style-name="P2">viel wichtiger ist in der menschlichen Gesellschaft als die</text:p>
      <text:p text:style-name="P2">Geschlechtscharaktere</text:p>
      <text:p text:style-name="P2">und</text:p>
      <text:p text:style-name="P2">was</text:p>
      <text:p text:style-name="P2">von</text:p>
      <text:p text:style-name="P2">diesem</text:p>
      <text:p text:style-name="P2">Geschlechtscharakter unabhängig ist. Gerade wenn man</text:p>
      <text:p text:style-name="P2">unbefangen das menschliche Wesen ansieht, dann wird sich</text:p>
      <text:p text:style-name="P2">gewöhnlich auseinanderlegen lassen, was notwendigerweise</text:p>
      <text:p text:style-name="P2">mit den Beziehungen der Geschlechter zusammenhängt und</text:p>
      <text:p text:style-name="P2">was über diese Beziehungen der Geschlechter hinausgehend in</text:p>
      <text:p text:style-name="P2">ganz andere Regionen hineinweist. Allerdings, eine</text:p>
      <text:p text:style-name="P2">materialistische Anschauung der Welt und des Menschen, die</text:p>
      <text:p text:style-name="P2">zunächst ja nur das Handgreifliche und Augenfällige sieht,</text:p>
      <text:p text:style-name="P2">sieht natürlich bei Mann und Frau nur die großen</text:p>
      <text:p text:style-name="P2">physiologischen Unterschiede, und wer hängen bleibt an</text:p>
      <text:p text:style-name="P2">dieser materialistischen Anschauung, der wird einfach</text:p>
      <text:p text:style-name="P2">übersehen, was viel größer und einschneidender ist als die</text:p>
      <text:p text:style-name="P2">Geschlechtsunterschiede, der wird übersehen die Individualität,</text:p>
      <text:p text:style-name="P2">die über das Geschlecht hinausgeht, gegenüber dem, was vom</text:p>
      <text:p text:style-name="P2">Geschlecht abhängig ist. Da aber hineinzuleuchten, da den</text:p>
      <text:p text:style-name="P2">Menschen in der richtigen Weise zu sehen, das muß Aufgabe</text:p>
      <text:p text:style-name="P2">einer auf den Geist gerichteten Weltanschauung sein.</text:p>
      <text:p text:style-name="P2">Bevor wir die Frauenfrage von diesem Gesichtspunkte aus</text:p>
      <text:p text:style-name="P2">betrachten, wollen wir uns nur einmal etwas vorlegen von</text:p>
      <text:p text:style-name="P2">dem, was die Frauenfrage heute darstellt. Man spricht von</text:p>
      <text:p text:style-name="P2">einer Frauenfrage im allgemeinen, aber auch dies ist, wie der</text:p>
      <text:p text:style-name="P2">Begriff der Frau, eine unmögliche Generalisation. Man sollte</text:p>
      <text:p text:style-name="P2">eigentlich gar nicht von der Frauenfrage im allgemeinen</text:p>
      <text:p text:style-name="P2">sprechen, denn diese Frage modifiziert sich nach den</text:p>
      <text:p text:style-name="P2">verschiedenen Gesellschaftsklassen der Menschheit. Besteht</text:p>
      <text:p text:style-name="P2">etwa in den unteren Ständen, in den Ständen der Handarbeiter,</text:p>
      <text:p text:style-name="P2">dieselbe Frauenfrage wie in den gebildeten? Die untersten</text:p>
      <text:p text:style-name="P2">Stände, die eigentlichen Handarbeiter, streben mit allen</text:p>
      <text:p text:style-name="P2">Mitteln dahin, die Frau herauszukriegen aus der Fabrik und</text:p>
      <text:p text:style-name="P2">aus dem Gewerbe, um sie der Familie zu</text:p>
      <text:p text:style-name="P3"/>
      <text:p text:style-name="P1">geben. Die höheren Stände erstreben genau das Gegenteil. Sie</text:p>
      <text:p text:style-name="P2">erstreben für die Frau in der Familie die Möglichkeit, im</text:p>
      <text:p text:style-name="P2">öffentlichen Leben zu wirken. Das ist etwas von der sozialen</text:p>
      <text:p text:style-name="P2">Seite der Frauenfrage.</text:p>
      <text:p text:style-name="P2">Daneben steht natürlich die allgemeine soziale Frauenfrage,</text:p>
      <text:p text:style-name="P2">die für die Frauen in politischer und kultureller Beziehung</text:p>
      <text:p text:style-name="P2">dieselben Rechte fordert, wie sie die Männer haben. Da hat</text:p>
      <text:p text:style-name="P2">man heute die Anschauung, daß man eigentlich von Dingen</text:p>
      <text:p text:style-name="P2">spreche, die im Grunde genommen aus der Natur der</text:p>
      <text:p text:style-name="P2">Menschheit selbst folgen müßten. Man bedenkt aber nicht,</text:p>
      <text:p text:style-name="P2">daß sich das Leben der Menschheit viel schneller ändert, als</text:p>
      <text:p text:style-name="P2">man eigentlich so oberflächlich hinsieht. Ein Mann, der sich</text:p>
      <text:p text:style-name="P2">von seinem politischen Standpunkt aus auch mit der</text:p>
      <text:p text:style-name="P2">Frauenfrage befaßt hat, Naumann, hat sich die Mühe gemacht,</text:p>
      <text:p text:style-name="P2">einmal die Verhandlungen der Paulskirche von 1848 auf diese</text:p>
      <text:p text:style-name="P2">Sache hin durchzustudieren, in denen viel von</text:p>
      <text:p text:style-name="P2">Menschenrechten die Rede war. Man debattierte hin und her</text:p>
      <text:p text:style-name="P2">über die selbstverständlichen Rechte der Menschen. Davon</text:p>
      <text:p text:style-name="P2">aber ist nirgends die Rede gewesen, daß diese Rechte für</text:p>
      <text:p text:style-name="P2">Mann und Frau in gleicher Weise gelten sollten. Das fiel</text:p>
      <text:p text:style-name="P2">niemandem ein. In diese Richtung ist die Frauenfrage erst in</text:p>
      <text:p text:style-name="P2">der zweiten Hälfte des 19. Jahrhunderts gekommen. Und da</text:p>
      <text:p text:style-name="P2">scheint es wohl berechtigt, die andere Frage auf zuwerfen:</text:p>
      <text:p text:style-name="P2">Woher kommt es denn, daß diese Seite der Frauenfrage in</text:p>
      <text:p text:style-name="P2">unserer Zeit erst aufgerollt worden ist? - Machen wir uns das</text:p>
      <text:p text:style-name="P2">ganz klar.</text:p>
      <text:p text:style-name="P2">Vielfach stellt man heute von männlicher und weiblicher</text:p>
      <text:p text:style-name="P2">Seite die Frauenfrage so dar, als ob erst jetzt die Frau einen</text:p>
      <text:p text:style-name="P2">gewissen bedeutsamen Einfluß auf alle Lebensgebiete</text:p>
      <text:p text:style-name="P2">erringen müsse. In mancher Beziehung ist den Erörterungen</text:p>
      <text:p text:style-name="P2">eine große Kurzsichtigkeit eigen, denn man muß sich fragen:</text:p>
      <text:p text:style-name="P2">Haben denn zu andern Zeiten, m allen früheren Zeiten die</text:p>
      <text:p text:style-name="P2">Frauen gar keinen Einfluß gehabt? Waren sie denn immer</text:p>
      <text:p text:style-name="P3"/>
      <text:p text:style-name="P1">nur geknechtete Wesenheiten? Es wäre Unkenntnis, wenn</text:p>
      <text:p text:style-name="P2">man das behaupten wollte. Betrachten wir einmal das</text:p>
      <text:p text:style-name="P2">Renaissancezeitalter und nehmen eines der gebräuchlichsten</text:p>
      <text:p text:style-name="P2">Bücher, Burckhardts Buch über die Renaissance, zur Hand.</text:p>
      <text:p text:style-name="P2">Da sehen wir, welchen tiefgehenden Einfluß die Frau zum</text:p>
      <text:p text:style-name="P2">Beispiel auf das ganze Geistesleben Italiens gewonnen hatte,</text:p>
      <text:p text:style-name="P2">wie die Frauen im Vordergrunde dieses Geisteslebens standen,</text:p>
      <text:p text:style-name="P2">wie sie den Männern ebenbürtig waren und große Rollen</text:p>
      <text:p text:style-name="P2">gespielt haben. Und endlich, würde man von der</text:p>
      <text:p text:style-name="P2">Einflußlosigkeit der Frau in der ersten Hälfte des 19.</text:p>
      <text:p text:style-name="P2">Jahrhunderts einer solchen Persönlichkeit gegenüber</text:p>
      <text:p text:style-name="P2">gesprochen haben, wie Rahel Varnhagen war, so würde sie</text:p>
      <text:p text:style-name="P2">höchst erstaunt gewesen sein, daß überhaupt ein solches</text:p>
      <text:p text:style-name="P2">Thema aufgeworfen wird. Sie würde gar nicht verstanden</text:p>
      <text:p text:style-name="P2">haben, wie man dazu kommt, in solcher Weise zu denken.</text:p>
      <text:p text:style-name="P2">Aber es ist so mancher, der heute sein allgemeines Stimmrecht</text:p>
      <text:p text:style-name="P2">ausübt, oder sogar im Parlamente debattiert und lange Reden</text:p>
      <text:p text:style-name="P2">hält, der wahrhaftig eine Null ist, wenn man den gesamten</text:p>
      <text:p text:style-name="P2">Kulturprozeß bedenkt, der durch die Frau, die eben genannt</text:p>
      <text:p text:style-name="P2">worden ist, hervorgerufen wurde. Wer das Geistesleben der</text:p>
      <text:p text:style-name="P2">ersten Hälfte des 19. Jahrhunderts studiert und sieht, was diese</text:p>
      <text:p text:style-name="P2">Frau für einen Einfluß auf die Männer des 19. Jahrhunderts</text:p>
      <text:p text:style-name="P2">gehabt hat, der wird nicht mehr versucht sein zu sagen, daß</text:p>
      <text:p text:style-name="P2">die Frau ein einflußloses Wesen in der damaligen Zeit war.</text:p>
      <text:p text:style-name="P2">Die Sache beruht einfach darauf, daß sich die Ansichten</text:p>
      <text:p text:style-name="P2">geändert haben. Man glaubte damals nicht, daß man ein</text:p>
      <text:p text:style-name="P2">einfaches Wahlrecht brauche, daß man in den Parlamenten</text:p>
      <text:p text:style-name="P2">debattieren müsse, daß man auf der Universität studieren</text:p>
      <text:p text:style-name="P2">müsse, um auf den Kulturprozeß großen Einfluß zu haben.</text:p>
      <text:p text:style-name="P2">Man hatte nach jeder Richtung hin andere Anschauungen. Das</text:p>
      <text:p text:style-name="P2">ist nicht in einer konservativen Absicht gesagt, sondern als</text:p>
      <text:p text:style-name="P2">Beleg dafür, daß die ganze Frage ein Produkt unserer</text:p>
      <text:p text:style-name="P2">gegenwärtigen Kultur ist und erst heute so gestellt</text:p>
      <text:p text:style-name="P3"/>
      <text:p text:style-name="P1">werden kann, wie sie gestellt wird, und erst heute gestellt</text:p>
      <text:p text:style-name="P2">werden kann auf allen Gebieten des Lebens, nicht nur etwa</text:p>
      <text:p text:style-name="P2">auf dem Gebiete der Bildung, der höheren Geistesbildung.</text:p>
      <text:p text:style-name="P2">Sehen Sie sich einmal in früheren Zeiten, als noch andere</text:p>
      <text:p text:style-name="P2">wirtschaftliche Verhältnisse vorhanden waren, das Verhältnis</text:p>
      <text:p text:style-name="P2">von Mann und Frau an. Sehen Sie sich die Bäuerin, die</text:p>
      <text:p text:style-name="P2">Handwerkerin in früheren Jahrhunderten an. Man kann nicht</text:p>
      <text:p text:style-name="P2">davon sprechen, daß die Bäuerin geringere Rechte hatte als</text:p>
      <text:p text:style-name="P2">der Bauer, oder einen geringeren Wirkungskreis. Sie hatte ein</text:p>
      <text:p text:style-name="P2">gewisses Departement zu versorgen und er ein anderes. Und</text:p>
      <text:p text:style-name="P2">ebenso war es im Handwerk. Dasjenige, was heute in den</text:p>
      <text:p text:style-name="P2">arbeitenden Ständen eigentlich die Frauenfrage geworden ist,</text:p>
      <text:p text:style-name="P2">das ist sie dadurch geworden, daß in den letzten</text:p>
      <text:p text:style-name="P2">Jahrhunderten, und namentlich im letzten Jahrhundert unsere</text:p>
      <text:p text:style-name="P2">Kultur im eminenten Sinne eine Männerkultur geworden ist.</text:p>
      <text:p text:style-name="P2">Das Maschinenzeitalter ist ein Produkt der Männerkultur, und</text:p>
      <text:p text:style-name="P2">einfach die Art und Weise dieser Kultur macht die</text:p>
      <text:p text:style-name="P2">Betätigungsweise für die Frau in einem höheren Maße zur</text:p>
      <text:p text:style-name="P2">Unmöglichkeit als die Betätigungsweise des früheren</text:p>
      <text:p text:style-name="P2">Wirtschaftslebens. In die Fabrik paßt die Frau nicht hinein,</text:p>
      <text:p text:style-name="P2">und es ergeben sich ganz andere Kalamitäten, als wenn sie im</text:p>
      <text:p text:style-name="P2">Wirtschaftshofe, im Hause oder im alten Gewerbe als Leiterin,</text:p>
      <text:p text:style-name="P2">Ubernehmerin oder als mittätige Person beschäftigt ist. Auch</text:p>
      <text:p text:style-name="P2">in bezug auf die gelehrten Berufe hat sich alles in unserem</text:p>
      <text:p text:style-name="P2">ganzen Leben, in unserer Auffassung geändert. Die ganze</text:p>
      <text:p text:style-name="P2">Wertschätzung der gelehrten Berufe ist eine andere geworden.</text:p>
      <text:p text:style-name="P2">Es ist noch nicht lange her, da war dasjenige, was man heute</text:p>
      <text:p text:style-name="P2">als gelehrten Beruf auffaßt, alles mehr oder weniger nur</text:p>
      <text:p text:style-name="P2">höheres Handwerk. Es war eine Art und Weise, beruflich tätig</text:p>
      <text:p text:style-name="P2">zu sein in der Juristerei, Medizin, und niemandem wäre es vor</text:p>
      <text:p text:style-name="P2">verhältnismäßig kurzer Zeit eingefallen, aus dem, was</text:p>
      <text:p text:style-name="P2">Medizin, Juristerei, was die Naturwissenschaft geboten hat,</text:p>
      <text:p text:style-name="P2">eine Art religiöse Weltanschauung</text:p>
      <text:p text:style-name="P3"/>
      <text:p text:style-name="P1">abzuleiten. Heute ist es die Spezialwissenschaft desjenigen,</text:p>
      <text:p text:style-name="P2">was im Laboratorium erforscht wird, was nach und nach zur</text:p>
      <text:p text:style-name="P2">Domäne der Männer geworden ist, woraus eine höhere</text:p>
      <text:p text:style-name="P2">Weltanschauung gewonnen wird, während früher gleichsam</text:p>
      <text:p text:style-name="P2">wie ein Geist über allen diesen Dingen, die in Fakultäten</text:p>
      <text:p text:style-name="P2">getrieben worden sind, die Religion und die Philosophie</text:p>
      <text:p text:style-name="P2">schwebten und höhere Bildung erst innerhalb derselben zu</text:p>
      <text:p text:style-name="P2">suchen waren. Das eigentlich Menschliche, das, was zum</text:p>
      <text:p text:style-name="P2">Herzen, was zur Seele sprach, das, was dem Menschen davon</text:p>
      <text:p text:style-name="P2">sprach,</text:p>
      <text:p text:style-name="P2">welches</text:p>
      <text:p text:style-name="P2">seine</text:p>
      <text:p text:style-name="P2">Ewigkeitssehnsuchten</text:p>
      <text:p text:style-name="P2">und</text:p>
      <text:p text:style-name="P2">Ewigkeitshoffnungen waren, das, was ihm Kraft und</text:p>
      <text:p text:style-name="P2">Sicherheit im Leben gab, das war für Mann und Frau</text:p>
      <text:p text:style-name="P2">gemeinschaftlich. Das stammte aus einer andern Quelle, als</text:p>
      <text:p text:style-name="P2">aus dem Laboratorium oder aus der physiologischen</text:p>
      <text:p text:style-name="P2">Untersuchung.</text:p>
      <text:p text:style-name="P2">Man</text:p>
      <text:p text:style-name="P2">konnte</text:p>
      <text:p text:style-name="P2">ohne</text:p>
      <text:p text:style-name="P2">irgendwelche</text:p>
      <text:p text:style-name="P2">Universitätsbildung zu den höchsten Höhen philosophischer</text:p>
      <text:p text:style-name="P2">und religiöser Feinbildung kommen. Man konnte das jederzeit,</text:p>
      <text:p text:style-name="P2">auch als Frau. Erst dadurch, daß das materialistische Zeitalter</text:p>
      <text:p text:style-name="P2">die sogenannten positiven Wissenschaften mit ihren</text:p>
      <text:p text:style-name="P2">sogenannten Tatsachen zur Grundlage der höheren Probleme</text:p>
      <text:p text:style-name="P2">gemacht hat, mußte neben dem allgemeinen, aus dem</text:p>
      <text:p text:style-name="P2">praktischen Leben hervorgehenden Zug, ein Zug des Herzens,</text:p>
      <text:p text:style-name="P2">eine Sehnsucht der Seele die Frau antreiben, um selbst</text:p>
      <text:p text:style-name="P2">hineinzuschauen in die Geheimnisse, die uns das Mikroskop,</text:p>
      <text:p text:style-name="P2">das Teleskop, die Untersuchungen der Physiologie und</text:p>
      <text:p text:style-name="P2">Biologie bieten. Solange man nicht gedacht hat, daß durch das</text:p>
      <text:p text:style-name="P2">Mikroskop irgend etwas entschieden werden kann über Leben</text:p>
      <text:p text:style-name="P2">und Unsterblichkeit des Menschen, solange man gewußt hat,</text:p>
      <text:p text:style-name="P2">daß aus ganz andern Quellen diese Wahrheiten geschöpft</text:p>
      <text:p text:style-name="P2">werden müssen, so lange konnte auch nicht ein solcher Drang</text:p>
      <text:p text:style-name="P2">nach den wissenschaftlichen Studien sein, wie er heute ist.</text:p>
      <text:p text:style-name="P2">Das müssen wir uns vorhalten, daß die Richtung unserer Zeit</text:p>
      <text:p text:style-name="P2">dieses Drängen nach der gelehrten Bildung erzeugt hat,</text:p>
      <text:p text:style-name="P3"/>
      <text:p text:style-name="P1">und daß überhaupt die Frauenfrage durch die ganze Art und</text:p>
      <text:p text:style-name="P2">Weise der Kultur in unserer Zeit aufgeworfen ist.</text:p>
      <text:p text:style-name="P2">Nun tritt aber alldem, was uns diese neue Zeit gebracht hat,</text:p>
      <text:p text:style-name="P2">alldem, was auf einer bloß materiellen Basis beruht, in der</text:p>
      <text:p text:style-name="P2">geisteswissenschaftlichen Anschauung eine noch wenig</text:p>
      <text:p text:style-name="P2">beachtete Bewegung entgegen. Die geisteswissenschaftliche</text:p>
      <text:p text:style-name="P2">Weltanschauung ist das, was die Lebensfrage wird lösen</text:p>
      <text:p text:style-name="P2">müssen und wird mitarbeiten müssen an allen</text:p>
      <text:p text:style-name="P2">Kulturströmungen und -bestrebungen der Zukunft. Man kann</text:p>
      <text:p text:style-name="P2">diese Weltanschauung nicht mehr verkennen, als wenn man</text:p>
      <text:p text:style-name="P2">glaubt, daß sie nichts anderes ist als das Hirngespinst einiger</text:p>
      <text:p text:style-name="P2">Phantasten. Sie ist das Ergebnis der geistigen Forschung</text:p>
      <text:p text:style-name="P2">derjenigen, welche die Bedürfnisse und die Sehnsucht unserer</text:p>
      <text:p text:style-name="P2">Zeit am besten kennen und es am ernstesten damit nehmen,</text:p>
      <text:p text:style-name="P2">und nur diejenigen, die nichts wissen wollen von den</text:p>
      <text:p text:style-name="P2">Bedürfnissen unserer Zeit, können sich heute noch fernhalten</text:p>
      <text:p text:style-name="P2">von dieser eminent praktischen und eminent in alle Fragen</text:p>
      <text:p text:style-name="P2">eingreifenden Weltströmung. Geisteswissenschaft ist nichts,</text:p>
      <text:p text:style-name="P2">was in einer unfruchtbaren Kritik sich ergeht, nichts</text:p>
      <text:p text:style-name="P2">Konservatives. Sie betrachtet es als etwas Berechtigtes und</text:p>
      <text:p text:style-name="P2">rechnet damit, daß im letzten Jahrhundert der Materialismus</text:p>
      <text:p text:style-name="P2">heraufgerückt ist. Es war eine Notwendigkeit, daß die alten</text:p>
      <text:p text:style-name="P2">religiösen Gefühle und Traditionen ihre Geltung verloren</text:p>
      <text:p text:style-name="P2">haben gegenüber den Ansprüchen der Naturwissenschaften.</text:p>
      <text:p text:style-name="P2">Sie sieht ein, wie es gekommen ist, daß der Physiologe und</text:p>
      <text:p text:style-name="P2">der Biologe, wenn er es auch nicht zugesteht, zum</text:p>
      <text:p text:style-name="P2">Unsterblichkeitsleugner geworden ist. Das mußte so kommen.</text:p>
      <text:p text:style-name="P2">Aber die Menschheit wird niemals leben können ohne einen</text:p>
      <text:p text:style-name="P2">Aufblick, ohne ein Wissen von den wirklich übersinnlichen</text:p>
      <text:p text:style-name="P2">geistigen Dingen. Eine kurze Zeit nur wird so</text:p>
      <text:p text:style-name="P2">fortgewirtschaftet werden können, wie es sich heute mit der</text:p>
      <text:p text:style-name="P2">spezialisierten Wissenschaft und mit dem, was vielfach aus</text:p>
      <text:p text:style-name="P2">dieser Richtung als religiöses Ergebnis oder Unergebnis</text:p>
      <text:p text:style-name="P3"/>
      <text:p text:style-name="P1">stammt, ergibt. Aber es wird die Zeit kommen, wo man fühlt,</text:p>
      <text:p text:style-name="P2">daß die Quellen des Geistes im Leben ersdilossen werden</text:p>
      <text:p text:style-name="P2">müssen. Und die Geisteswissenschaft ist der Vorposten für</text:p>
      <text:p text:style-name="P2">diesen Kampf um Ersdiließung der wirklichen Geistesquellen</text:p>
      <text:p text:style-name="P2">der Menschheit. Auf einer viel breiteren Basis wird die</text:p>
      <text:p text:style-name="P2">Geisteswissenschaft der Menschheit wieder sagen können, wie</text:p>
      <text:p text:style-name="P2">es sich verhält mit dem Wesen der Seele, mit dem, was</text:p>
      <text:p text:style-name="P2">hinausragt über das Vergängliche und Vorübergehende; auf</text:p>
      <text:p text:style-name="P2">einer breiteren Basis, als jemals in der populären Welt der Fall</text:p>
      <text:p text:style-name="P2">war, wird die Geisteswissenschaft verkünden, was Sicherheit,</text:p>
      <text:p text:style-name="P2">Kraft, Mut und Ausdauer im Leben gibt, was hineinleuchten</text:p>
      <text:p text:style-name="P2">kann in diejenigen Fragen, die den Alltag beschäftigen und</text:p>
      <text:p text:style-name="P2">die nicht allein von der materiellen Seite her zu lösen sind.</text:p>
      <text:p text:style-name="P2">Es ist eine eigentümliche Fügung — manche werden es</text:p>
      <text:p text:style-name="P2">einsehen -, daß am Ausgangspunkte der theosophischen</text:p>
      <text:p text:style-name="P2">Bewegung eine Frau stand, Helena Petrowna Blavatsky, daß</text:p>
      <text:p text:style-name="P2">man gerade hier das unerhörte Beispiel erlebt hat, daß eine</text:p>
      <text:p text:style-name="P2">Frau mit dem umfassendsten Sinn, mit eindringlichster</text:p>
      <text:p text:style-name="P2">Gewalt und mit Energie des Geistes Schriften verfaßt hat,</text:p>
      <text:p text:style-name="P2">gegen die wahrhaftig alles, was die Geisteskultur sonst</text:p>
      <text:p text:style-name="P2">hervorgebracht hat, eine Kleinigkeit ist. Glauben Sie</text:p>
      <text:p text:style-name="P2">meinetwegen gar nichts von dem, was an sogenannten</text:p>
      <text:p text:style-name="P2">okkulten Lehren, was an sogenannten Einsichten in die</text:p>
      <text:p text:style-name="P2">Geisteswelt etwa in der «Entschleierten Isis» oder in der</text:p>
      <text:p text:style-name="P2">sogenannten «Geheimlehre» von Blavatsky steht, glauben Sie</text:p>
      <text:p text:style-name="P2">gar nichts davon, aber nehmen Sie das Buch einmal zur Hand</text:p>
      <text:p text:style-name="P2">und fragen Sie sich, wieviel Geister der Gegenwart von so</text:p>
      <text:p text:style-name="P2">vielen Dingen etwas Eindringlicheres gewußt haben wie</text:p>
      <text:p text:style-name="P2">Blavatsky.</text:p>
      <text:p text:style-name="P2">Die zwei gewaltigen Bände der «Geheimlehre» geben über</text:p>
      <text:p text:style-name="P2">fast alle Gebiete des geistigen Lebens, die Urkultur, die</text:p>
      <text:p text:style-name="P2">Ur-religion,</text:p>
      <text:p text:style-name="P2">über</text:p>
      <text:p text:style-name="P2">alle</text:p>
      <text:p text:style-name="P2">möglichen</text:p>
      <text:p text:style-name="P2">Zweige</text:p>
      <text:p text:style-name="P2">der</text:p>
      <text:p text:style-name="P2">Naturwissenschaft, über das gesellschaftliche Leben, über</text:p>
      <text:p text:style-name="P2">Astronomie, Physio-</text:p>
      <text:p text:style-name="P3"/>
      <text:p text:style-name="P1">logie Aufschluß. Meinetwegen lassen Sie das, was darinnen</text:p>
      <text:p text:style-name="P2">gesagt ist, falsch sein, aber ich frage Sie, wer imstande ist,</text:p>
      <text:p text:style-name="P2">über alle diese Gebiete heute in sachkundiger Weise selbst</text:p>
      <text:p text:style-name="P2">Falsches zu sagen und damit zu zeigen, daß er sich in</text:p>
      <text:p text:style-name="P2">eindringlicher Weise mit alledem bekanntgemacht hat? Sie</text:p>
      <text:p text:style-name="P2">brauchen nicht allein die Richtigkeit, sondern auch das</text:p>
      <text:p text:style-name="P2">Umfassende des Geistes, das Sie nicht leugnen können, in</text:p>
      <text:p text:style-name="P2">Betracht zu ziehen, dann haben Sie das Beispiel einer Frau</text:p>
      <text:p text:style-name="P2">gegeben, welche nicht nur in irgendeinem Zweige</text:p>
      <text:p text:style-name="P2">menschlicher Geistesrichtung, sondern im ganzen Umkreise</text:p>
      <text:p text:style-name="P2">menschlichen Geisteslebens gezeigt hat, was Frauengeist in</text:p>
      <text:p text:style-name="P2">bezug auf höhere Weltanschauung leisten kann. Wenn man</text:p>
      <text:p text:style-name="P2">unbefangen selbst Max Müllers religionsgeschichtliche</text:p>
      <text:p text:style-name="P2">Abhandlungen nimmt und ihren Inhalt mit dem Umfassenden</text:p>
      <text:p text:style-name="P2">der «Geheimlehre» vergleicht, dann wird man sehen, wie weit</text:p>
      <text:p text:style-name="P2">die letztere die ersteren überragt. So ist es also eine</text:p>
      <text:p text:style-name="P2">eigentümliche Fügung, daß eine Frau am Ausgangspunkt</text:p>
      <text:p text:style-name="P2">dieser theosophischen Bewegung steht. Es ist vielleicht</text:p>
      <text:p text:style-name="P2">erklärlich gerade aus denjenigen Dingen heraus, die uns auch</text:p>
      <text:p text:style-name="P2">die Frauenfrage wie eine Geburt aus unserem gegenwärtigen</text:p>
      <text:p text:style-name="P2">Geistesleben gezeigt haben.</text:p>
      <text:p text:style-name="P2">Wenn</text:p>
      <text:p text:style-name="P2">wir</text:p>
      <text:p text:style-name="P2">einmal</text:p>
      <text:p text:style-name="P2">tiefer</text:p>
      <text:p text:style-name="P2">in</text:p>
      <text:p text:style-name="P2">den</text:p>
      <text:p text:style-name="P2">geistigen</text:p>
      <text:p text:style-name="P2">Entwickelungs-gang der Menschen hineinschauen, dann wird</text:p>
      <text:p text:style-name="P2">uns das, was uns sonst in Erstaunen versetzen kann, vielleicht</text:p>
      <text:p text:style-name="P2">als geistesgeschichtliche Notwendigkeit erscheinen. Um das</text:p>
      <text:p text:style-name="P2">aber in fruchtbringender Weise tun zu können, müssen wir in</text:p>
      <text:p text:style-name="P2">kurzer Weise schon einmal auf das Wesen des Menschen</text:p>
      <text:p text:style-name="P2">eingehen. Wir wollen die menschliche Natur mit ein paar</text:p>
      <text:p text:style-name="P2">skizzenhaften Strichen zeichnen.</text:p>
      <text:p text:style-name="P2">Was</text:p>
      <text:p text:style-name="P2">der</text:p>
      <text:p text:style-name="P2">Materialismus,</text:p>
      <text:p text:style-name="P2">was</text:p>
      <text:p text:style-name="P2">die</text:p>
      <text:p text:style-name="P2">alltägliche</text:p>
      <text:p text:style-name="P2">Weltanschauung beim Menschen kennt, das betrachtet die</text:p>
      <text:p text:style-name="P2">geisteswissenschaftliche Forschung, die Theosophie, bloß als</text:p>
      <text:p text:style-name="P2">einen Teil der menschlichen Wesenheit. Ich kann Ihnen heute</text:p>
      <text:p text:style-name="P2">nur</text:p>
      <text:p text:style-name="P3"/>
      <text:p text:style-name="P1">einige Skizzen geben, aber nicht Phantastereien, Träumereien,</text:p>
      <text:p text:style-name="P2">sondern Dinge, die so feststehen wie mathematische Urteile</text:p>
      <text:p text:style-name="P2">für die Mathematiker. Also dasjenige, was der Mensch in der</text:p>
      <text:p text:style-name="P2">alltäglichen Anschauung, in der gewöhnlichen Wissenschaft</text:p>
      <text:p text:style-name="P2">vom Menschen kennt, das ist ein Teil der menschlichen</text:p>
      <text:p text:style-name="P2">Wesenheit, das ist der physische Leib. Dieser physische Leib</text:p>
      <text:p text:style-name="P2">des Menschen hat dieselben physikalischen und chemischen</text:p>
      <text:p text:style-name="P2">Kräfte und Gesetze und Stoffe, die sich draußen in der</text:p>
      <text:p text:style-name="P2">sogenannten leblosen Natur finden. Das, was draußen an</text:p>
      <text:p text:style-name="P2">Kräften den toten Stein bildet und im Stein das «Leben» ist,</text:p>
      <text:p text:style-name="P2">dieselben Kräfte sind auch im physischen Leib des Menschen.</text:p>
      <text:p text:style-name="P2">Darüber hinaus sieht aber die geisteswissenschaftliche</text:p>
      <text:p text:style-name="P2">Weltanschauung noch andere Glieder der Menschennatur,</text:p>
      <text:p text:style-name="P2">zunächst ein zweites Glied, das der Mensch gemeinsam mit</text:p>
      <text:p text:style-name="P2">allen Pflanzen hat. Die heutige Wissenschaft spricht aus ihren</text:p>
      <text:p text:style-name="P2">Spekulationen schon etwas von dem, worauf da die</text:p>
      <text:p text:style-name="P2">Geisteswissenschaft hinzielt, von einem besonderen</text:p>
      <text:p text:style-name="P2">Lebensprinzip, weil ja die Gesetze des Materialismus, die</text:p>
      <text:p text:style-name="P2">noch vor fünfzehn Jahren für viele galten, bei den</text:p>
      <text:p text:style-name="P2">Einsichtigen überwunden sind. Aber die heutige</text:p>
      <text:p text:style-name="P2">Naturforschung wird nur aus einer Art von Spekulation dieses</text:p>
      <text:p text:style-name="P2">zweite Glied der menschlichen Wesenheit erschließen. Die</text:p>
      <text:p text:style-name="P2">theoso-phische Geistesforschung beruft sich aber auf das</text:p>
      <text:p text:style-name="P2">Zeugnis derjenigen, die ein höheres Anschauungsvermögen</text:p>
      <text:p text:style-name="P2">haben, die sich so verhalten zu dem gewöhnlichen</text:p>
      <text:p text:style-name="P2">Durchschnittsmenschen, wie ein Sehender zu einem Blinden</text:p>
      <text:p text:style-name="P2">sich verhält. Sie beruft sich auf das Zeugnis von solchen</text:p>
      <text:p text:style-name="P2">Personen, die dieses zweite Glied der menschlichen</text:p>
      <text:p text:style-name="P2">Wesenheit als etwas Reales, Wirkliches vorhanden wissen.</text:p>
      <text:p text:style-name="P2">Derjenige, der nichts weiß, hat kein Recht zu urteilen,</text:p>
      <text:p text:style-name="P2">ebensowenig wie der Blinde ein Recht hat, über Farben zu</text:p>
      <text:p text:style-name="P2">urteilen.</text:p>
      <text:p text:style-name="P2">Alle Rederei von der Grenze der menschlichen Erkenntnis</text:p>
      <text:p text:style-name="P2">ist Unsinn. Man sollte reden und fragen: Kann sich der</text:p>
      <text:p text:style-name="P3"/>
      <text:p text:style-name="P1">Mensch nicht zu einer höheren Erkenntnisstufe erheben? Ist das</text:p>
      <text:p text:style-name="P2">nicht vielleicht wirklich, was man Augen des Geistes und Ohren</text:p>
      <text:p text:style-name="P2">des Geistes nennt? Es hat immer Menschen gegeben, die gewisse</text:p>
      <text:p text:style-name="P2">schlummernde Fähigkeiten ausbildeten und die dadurch mehr</text:p>
      <text:p text:style-name="P2">sehen können als andere. Ihr Zeugnis muß geradeso gelten wie</text:p>
      <text:p text:style-name="P2">das Zeugnis derjenigen, die durch das Mikroskop schauen. Wie</text:p>
      <text:p text:style-name="P2">viele</text:p>
      <text:p text:style-name="P2">haben</text:p>
      <text:p text:style-name="P2">das</text:p>
      <text:p text:style-name="P2">gesehen,</text:p>
      <text:p text:style-name="P2">was</text:p>
      <text:p text:style-name="P2">die</text:p>
      <text:p text:style-name="P2">natürliche</text:p>
      <text:p text:style-name="P2">Schöpfungsgeschichte lehrt? Ich möchte Sie fragen, wie viele</text:p>
      <text:p text:style-name="P2">Menschen haben das gesehen, wovon sie reden? Wie viele zum</text:p>
      <text:p text:style-name="P2">Beispiel haben tatsächlich Beweise von der Entwickelung des</text:p>
      <text:p text:style-name="P2">Menschenkeimes? Wenn sie sich prüfen würden, dann würden sie</text:p>
      <text:p text:style-name="P2">sehen, was das für ein Glaube ist, der sie beherrscht. Und wenn es</text:p>
      <text:p text:style-name="P2">ein berechtigter Glaube ist, so ist ebenso berechtigt derjenige</text:p>
      <text:p text:style-name="P2">Glaube, der sich auf das Zeugnis der Eingeweihten, der Initiierten</text:p>
      <text:p text:style-name="P2">stützt, die aus ihren geistigen Erlebnissen heraus sprechen.</text:p>
      <text:p text:style-name="P2">Im Sinne dieser Geisteswissenschaft sprechen wir deshalb von</text:p>
      <text:p text:style-name="P2">einem zweiten Glied der menschlichen Wesenheit. Es ist dasselbe,</text:p>
      <text:p text:style-name="P2">was wir in der christlichen Religion bei Paulus als geistigen Leib</text:p>
      <text:p text:style-name="P2">bezeichnet finden. Wir sprechen vom Äther- oder Lebensleib.</text:p>
      <text:p text:style-name="P2">Niemals würde sich eine gewisse Summe von chemischen und</text:p>
      <text:p text:style-name="P2">physikalischen Kräften zum Leben kristallisieren, wenn sie nicht</text:p>
      <text:p text:style-name="P2">vorzüglich geformt würde von dem, was jeden lebendigen Leib</text:p>
      <text:p text:style-name="P2">als Lebens- oder Ätherleib durchzieht. So bezeichnen wir dieses</text:p>
      <text:p text:style-name="P2">zweite Glied als Lebensleib oder Ätherleib. Es ist das, was der</text:p>
      <text:p text:style-name="P2">Mensch mit der gesamten Pflanzen- und Tierwelt</text:p>
      <text:p text:style-name="P2">gemeinschaftlich hat. Aber eine Pflanze hat nicht dasjenige, was</text:p>
      <text:p text:style-name="P2">wir Triebe, Begierden und Leidenschaften nennen. Eine Pflanze</text:p>
      <text:p text:style-name="P2">empfindet keine Lust und kein Leid, denn von Empfindung kann</text:p>
      <text:p text:style-name="P2">man nicht sprechen, wenn man sieht, daß ein Wesen auf etwas</text:p>
      <text:p text:style-name="P2">bloß Äußeres reagiert. Man kann von Empfindung nur sprechen,</text:p>
      <text:p text:style-name="P2">wenn der äußere Reiz sich im Inneren</text:p>
      <text:p text:style-name="P3"/>
      <text:p text:style-name="P1">spiegelt, wenn er da ist als inneres Erlebnis. Dieser Teil der</text:p>
      <text:p text:style-name="P2">heutigen Physiologie, der von einem Empfindungsleib der</text:p>
      <text:p text:style-name="P2">Pflanze spridit, zeigt nur einen ungeheuren Dilettantismus in</text:p>
      <text:p text:style-name="P2">der Auffassung soldier Begriffe.</text:p>
      <text:p text:style-name="P2">Da nun, wo das tierische Leben beginnt, wo Lust und Leid,</text:p>
      <text:p text:style-name="P2">wo Triebe, Begierden und Leidenschaften beginnen, spricht</text:p>
      <text:p text:style-name="P2">man vom dritten Gliede der menschlidien Wesenheit, von dem</text:p>
      <text:p text:style-name="P2">astralischen Leib. Ihn hat der Mensch gemeinschaftlich mit</text:p>
      <text:p text:style-name="P2">der ganzen Tierwelt. Nun gibt es eines, was innerhalb des</text:p>
      <text:p text:style-name="P2">Menschen hinausgeht über alle Tierwelt und was den</text:p>
      <text:p text:style-name="P2">Menschen zur Krone der Schöpfung macht und was wir uns</text:p>
      <text:p text:style-name="P2">am besten vor die Seele führen, wenn wir eine kleine subtile</text:p>
      <text:p text:style-name="P2">Betrachtung anstellen.</text:p>
      <text:p text:style-name="P2">Es gibt im ganzen Umkreis der deutschen Sprache einen</text:p>
      <text:p text:style-name="P2">Namen, der sich unterscheidet von allen andern Namen. Zum</text:p>
      <text:p text:style-name="P2">Tisch kann jeder «Tisch», zum Stuhl jeder «Stuhl» sagen.</text:p>
      <text:p text:style-name="P2">Doch ein Name kann nicht so angewendet werden. Niemand</text:p>
      <text:p text:style-name="P2">kann zu mir «ich» sagen, so daß es mich bedeuten würde.</text:p>
      <text:p text:style-name="P2">Niemals kann «ich» an unser Ohr klingen, wenn es mich</text:p>
      <text:p text:style-name="P2">bedeutet. Dies hat man immer als etwas Wesentliches</text:p>
      <text:p text:style-name="P2">empfunden. Und selbst in den populären der älteren</text:p>
      <text:p text:style-name="P2">Religionsbekenntnisse hat man gefunden, daß da ein wichtiger</text:p>
      <text:p text:style-name="P2">Punkt der Seele liegt. Da wo die Seele anfängt, das Göttliche</text:p>
      <text:p text:style-name="P2">in sich zu fühlen, da wo sie anfängt, in diesem Dialog mit sich</text:p>
      <text:p text:style-name="P2">selbst zu sich «ich» zu sagen, mit sich selbst so zu sprechen,</text:p>
      <text:p text:style-name="P2">wie von außen nicht gesprochen werden kann, da beginnt die</text:p>
      <text:p text:style-name="P2">göttliche Wesenheit der Seele den Entwicke-lungsgang im</text:p>
      <text:p text:style-name="P2">Menschen. Der Gott im Menschen kündigt sich da an. Die alte</text:p>
      <text:p text:style-name="P2">hebräische Geheimlehre hatte das empfunden. Deshalb nannte</text:p>
      <text:p text:style-name="P2">man diesen Namen den unaussprechlichen Namen Gottes, den</text:p>
      <text:p text:style-name="P2">Namen, der da bedeutet: «Ich bin der Ich-bin.»</text:p>
      <text:p text:style-name="P2">Nach alttestamentlichem Glauben bedeutet der Name die</text:p>
      <text:p text:style-name="P3"/>
      <text:p text:style-name="P1">Ankündigung der Gottheit in der menschlidien Seele. Deshalb</text:p>
      <text:p text:style-name="P2">gingen auch gewaltige Gefühle und Empfindungen durch die</text:p>
      <text:p text:style-name="P2">Menge, wenn der Priester ankündigte diesen Namen der</text:p>
      <text:p text:style-name="P2">Gottheit in der Seele: Jahve.</text:p>
      <text:p text:style-name="P2">Das ist das vierte Glied im Menschen, womit seine äußere</text:p>
      <text:p text:style-name="P2">Natur endet und seine Göttlichkeit beginnt. Und nun haben</text:p>
      <text:p text:style-name="P2">wir gesehen, wie der Mensch gleichsam von äußeren Kräften</text:p>
      <text:p text:style-name="P2">geführt ist bis zum Ich hinauf. Da steht er, und von da beginnt</text:p>
      <text:p text:style-name="P2">er dann in sich zu wirken. Dieses Ich arbeitet hinunter in die</text:p>
      <text:p text:style-name="P2">drei andern Teile der menschlichen Wesenheit. Machen Sie</text:p>
      <text:p text:style-name="P2">sich den Unterschied zwischen den Menschen von diesem</text:p>
      <text:p text:style-name="P2">Standpunkte aus klar. Vergleichen Sie einen Wilden mit</text:p>
      <text:p text:style-name="P2">einem europäischen Durchschnittsmenschen, mit einem edlen</text:p>
      <text:p text:style-name="P2">Idealisten, etwa Schiller oder Franz von Assisi.</text:p>
      <text:p text:style-name="P2">Wenn der astralische Leib der Träger von Begierde und</text:p>
      <text:p text:style-name="P2">Leidenschaft ist, so müssen Sie sagen: Der astralische Leib</text:p>
      <text:p text:style-name="P2">des Wilden ist ganz und gar umgeben von den Naturmächten,</text:p>
      <text:p text:style-name="P2">der europäische Durchschnittsmensch hat aber etwas</text:p>
      <text:p text:style-name="P2">hineingearbeitet in seinen astralisdien Leib. Von gewissen</text:p>
      <text:p text:style-name="P2">Leidenschaften und Trieben sagt er sich: Denen darfst du</text:p>
      <text:p text:style-name="P2">nicht folgen. - Er hat seinen Astralleib umgestaltet. Noch</text:p>
      <text:p text:style-name="P2">mehr hat ihn umgestaltet eine solche Persönlichkeit wie</text:p>
      <text:p text:style-name="P2">Schiller, noch mehr eine solche Persönlichkeit, die in gar</text:p>
      <text:p text:style-name="P2">keiner Beziehung zu den Leidenschaften steht wie Franz von</text:p>
      <text:p text:style-name="P2">Assisi, die ganz und gar geläutert war und in diesem</text:p>
      <text:p text:style-name="P2">Astralleib Herr ist über alle Triebe und Begierden. So kann</text:p>
      <text:p text:style-name="P2">man denn von einem Menschen, der an sich gearbeitet hat,</text:p>
      <text:p text:style-name="P2">sagen: Sein Astralleib besteht aus zwei Teilen. Der eine Teil</text:p>
      <text:p text:style-name="P2">ist das, was von der Natur, von göttlichen Mächten gegeben</text:p>
      <text:p text:style-name="P2">ist, der andere Teil ist das, was er selbst darinnen erzeugt hat.</text:p>
      <text:p text:style-name="P2">Diesen zweiten, vom Ich umgestalteten Teil, nennen wir</text:p>
      <text:p text:style-name="P2">geistiges Selbst oder Manas.</text:p>
      <text:p text:style-name="P3"/>
      <text:p text:style-name="P1">Nun gibt es Dinge, die tiefer in die menschliche Natur</text:p>
      <text:p text:style-name="P2">hineingehen, wo das Ich weiter hineinarbeitet als bloß in den</text:p>
      <text:p text:style-name="P2">Astralleib. Solange Sie mit bloßen moralischen oder</text:p>
      <text:p text:style-name="P2">Rechtsgrundsätzen, mit logischen Grundsätzen Ihre Laster</text:p>
      <text:p text:style-name="P2">zügeln, so lange arbeiten Sie an Ihrem Astralleib. Aber es gibt</text:p>
      <text:p text:style-name="P2">andere Kulturmittel, wodurch das Ich an sich arbeitet, und das</text:p>
      <text:p text:style-name="P2">sind die religiösen Impulse der Menschheit. Was aus der</text:p>
      <text:p text:style-name="P2">Religion stammt, ist ein arbeitender Motor des Geisteslebens,</text:p>
      <text:p text:style-name="P2">ist mehr als äußere Rechtsgrundsätze und Moralgrundlagen.</text:p>
      <text:p text:style-name="P2">Wenn das Ich auf Grund religiöser Impulse arbeitet, dann</text:p>
      <text:p text:style-name="P2">arbeitet es in den Ätherleib hinein. Ebenso wenn das Ich</text:p>
      <text:p text:style-name="P2">aufgeht in Betrachtung eines Kunstwerkes und eine Ahnung</text:p>
      <text:p text:style-name="P2">erhält, daß hinter dem sinnlichen Dasein ein Ewiges,</text:p>
      <text:p text:style-name="P2">Verborgenes verkörpert sein kann, dann wirkt die</text:p>
      <text:p text:style-name="P2">künstlerische Vorstellung nicht nur in den Astralleib, sondern</text:p>
      <text:p text:style-name="P2">der Mensch veredelt und läutert den Ätherleib. Könnten Sie</text:p>
      <text:p text:style-name="P2">einmal als praktischer Okkultist beobachten, wie eine</text:p>
      <text:p text:style-name="P2">Wagnersche Oper auf die verschiedenen Glieder der</text:p>
      <text:p text:style-name="P2">menschlichen Natur wirkt, es würde Sie überzeugen, daß</text:p>
      <text:p text:style-name="P2">besonders die Musik es ist, die ihre Vibrationen tief</text:p>
      <text:p text:style-name="P2">hineinsenken läßt in den Ätherleib.</text:p>
      <text:p text:style-name="P2">Nun ist auch der Ätherleib der Träger von alledem, was</text:p>
      <text:p text:style-name="P2">mehr oder weniger bleibend ist in der menschlichen Natur.</text:p>
      <text:p text:style-name="P2">Man hat sich klarzumachen, was für ein Unterschied ist</text:p>
      <text:p text:style-name="P2">zwischen Entwicklung des Ätherleibes und des Astralleibes.</text:p>
      <text:p text:style-name="P2">Erinnern wir uns an den eigenen Lebensgang. Denken Sie</text:p>
      <text:p text:style-name="P2">nach, was Sie alle gelernt haben seit Ihrem achten Lebensjahr;</text:p>
      <text:p text:style-name="P2">das ist ungeheuer viel. Bedenken Sie den Inhalt Ihrer Seele:</text:p>
      <text:p text:style-name="P2">Prinzipien, Vorstellungen und so weiter. Das sind</text:p>
      <text:p text:style-name="P2">Veränderungen, Umwandlungen Ihres Astralleibes. Aber nun</text:p>
      <text:p text:style-name="P2">denken Sie nach, wie wenig sich bei den meisten Menschen</text:p>
      <text:p text:style-name="P2">das ändert, was man Gewohnheiten, Temperament nennt, was</text:p>
      <text:p text:style-name="P2">man allgemein Fähigkeiten nennt. Wenn jemand</text:p>
      <text:p text:style-name="P3"/>
      <text:p text:style-name="P1">jähzornig ist, so hat sich das schon früh angezeigt und hat sich</text:p>
      <text:p text:style-name="P2">wenig geändert. Wenn einer ein vergeßliches Kind war, so</text:p>
      <text:p text:style-name="P2">wird er heute noch ein vergeßlicher Mensch sein. Man kann</text:p>
      <text:p text:style-name="P2">für diese ungleiche Entwickelung ein kleines Beispiel</text:p>
      <text:p text:style-name="P2">gebrauchen. Diese Entwickelung verhält sich so, wie wenn</text:p>
      <text:p text:style-name="P2">die Veränderungen des Astralleibes durch den Minutenzeiger</text:p>
      <text:p text:style-name="P2">und die Veränderungen des Ätherleibes durch den</text:p>
      <text:p text:style-name="P2">Stundenzeiger der Uhr angezeigt würden. Dasjenige, was der</text:p>
      <text:p text:style-name="P2">Mensch an seinem Ätherleib ändert, was das Ich gemacht hat</text:p>
      <text:p text:style-name="P2">aus dem Ätherleib, nennt man Buddhi oder, wenn man ein</text:p>
      <text:p text:style-name="P2">deutsches Wort gebrauchen will, Lebensgeist.</text:p>
      <text:p text:style-name="P2">Nun gibt es eine noch höhere Entwickelung, die der Chela</text:p>
      <text:p text:style-name="P2">durchmacht. Die beruht darauf, daß man ein ganz anderer</text:p>
      <text:p text:style-name="P2">Mensch wird auch im Ätherleib. Wenn der gewöhnliche</text:p>
      <text:p text:style-name="P2">Mensch lernt, so lernt er mit dem Astralleib. Wenn der</text:p>
      <text:p text:style-name="P2">Schüler der Geheimwissenschaft lernt, so muß er ein anderer</text:p>
      <text:p text:style-name="P2">Mensch werden. Da müssen sich seine Gewohnheiten und</text:p>
      <text:p text:style-name="P2">sein Temperament ändern; denn das macht es aus, was uns in</text:p>
      <text:p text:style-name="P2">andere Welten hineinsehen läßt. Da wird nach und nach sein</text:p>
      <text:p text:style-name="P2">ganzer Ätherleib umgewandelt.</text:p>
      <text:p text:style-name="P2">Das Schwierigste für den Menschen ist, daß er bis in seinen</text:p>
      <text:p text:style-name="P2">physischen Leib hineinarbeiten lernt. Auch darüber, wie das</text:p>
      <text:p text:style-name="P2">Blut sich bewegt, kann man Herr werden; man kann Einfluß</text:p>
      <text:p text:style-name="P2">bekommen auf die Nervenströmungen, Einfluß auf dasjenige,</text:p>
      <text:p text:style-name="P2">was der Atmungsvorgang ist und so weiter. Auch darin kann</text:p>
      <text:p text:style-name="P2">man lernen. Wenn der Mensch in seinen physischen Leib</text:p>
      <text:p text:style-name="P2">hineinarbeiten kann und damit in Verbindung mit dem</text:p>
      <text:p text:style-name="P2">Kosmos treten lernt, dann entwickelt er sein Atman. Dies ist</text:p>
      <text:p text:style-name="P2">das höchste Glied der menschlichen Wesenheit, und weil es</text:p>
      <text:p text:style-name="P2">mit der Entwickelung des Atmungsprozesses zusammenhängt,</text:p>
      <text:p text:style-name="P2">deshalb heißt es Atman. Der Geistesmensch wird dann im</text:p>
      <text:p text:style-name="P2">physischen Menschen gefunden.</text:p>
      <text:p text:style-name="P2">So haben wir sieben Glieder der menschlichen Wesenheit,</text:p>
      <text:p text:style-name="P3"/>
      <text:p text:style-name="P1">ebenso wie der Regenbogen sieben Farben und die Tonskala</text:p>
      <text:p text:style-name="P2">sieben Töne hat. Es besteht so der Mensch aus: Erstens dem</text:p>
      <text:p text:style-name="P2">physischen Leib, zweitens dem Ätherleib, drittens dem</text:p>
      <text:p text:style-name="P2">Astralleib, viertens dem Ich, fünftens dem Manas, sechstens</text:p>
      <text:p text:style-name="P2">dem Buddhi, siebentens dem Atman. Wenn der Mensch auf</text:p>
      <text:p text:style-name="P2">der höchsten Stufe der Entwickelung ankommt, sich seinen</text:p>
      <text:p text:style-name="P2">physischen Leib macht, dann haben wir den wirklichen</text:p>
      <text:p text:style-name="P2">Geistesmenschen.</text:p>
      <text:p text:style-name="P2">Nun müssen wir in bezug auf unsere heutige Frage dieses</text:p>
      <text:p text:style-name="P2">Wesen, diese Natur des Menschen näher anschauen. Da wird</text:p>
      <text:p text:style-name="P2">sich uns ein Rätsel in den Beziehungen zwischen Mann und</text:p>
      <text:p text:style-name="P2">Frau aus der Menschennatur heraus in einer eigenartigen</text:p>
      <text:p text:style-name="P2">Weise lösen. Gerade der Okkultismus oder diese intime</text:p>
      <text:p text:style-name="P2">Betrachtung der Menschennatur führt uns da hinein in den</text:p>
      <text:p text:style-name="P2">physischen Leib, in den Ätherleib, in den Astralleib, in das</text:p>
      <text:p text:style-name="P2">Ich und das, was das Ich gemacht hat.</text:p>
      <text:p text:style-name="P2">Bei jedem Menschen - das ist eine Tatsache — ist der</text:p>
      <text:p text:style-name="P2">Ätherleib zweiteilig, und es stellt sich der Ätherleib des</text:p>
      <text:p text:style-name="P2">Mannes, wie er unter uns lebt, mit weiblichen Eigenschaften</text:p>
      <text:p text:style-name="P2">dar, und der Ätherleib des Weibes mit männlichen</text:p>
      <text:p text:style-name="P2">Eigenschaften. Eine ganze Fülle von Tatsachen in unserem</text:p>
      <text:p text:style-name="P2">Leben wird erklärt, wenn wir wissen, daß im Manne etwas</text:p>
      <text:p text:style-name="P2">von der Frauennatur ist, und gerade dasjenige, was wir eben</text:p>
      <text:p text:style-name="P2">besprochen haben als am Ätherleib hängend, hat beim Manne</text:p>
      <text:p text:style-name="P2">mehr Frauennatur und bei der Frau mehr Mannesnatur. Daher</text:p>
      <text:p text:style-name="P2">wird es sich erklären, daß gewisse Charaktereigenschaften</text:p>
      <text:p text:style-name="P2">beim Manne auftreten können. In Wahrheit haben wir in dem</text:p>
      <text:p text:style-name="P2">physischen materiellen Menschen niemals etwas anderes vor</text:p>
      <text:p text:style-name="P2">uns als einen physischen Ausdruck einer Totalpersönlichkeit.</text:p>
      <text:p text:style-name="P2">Die Menschenseele baut sich den Körper, wie aus zwei Polen</text:p>
      <text:p text:style-name="P2">sich der Magnet aufbaut. Sie baut sich einen männlichen und</text:p>
      <text:p text:style-name="P2">einen weiblichen Teil, das eine Mal den einen Teil als</text:p>
      <text:p text:style-name="P2">physischen Leib, das andere Mal als</text:p>
      <text:p text:style-name="P3"/>
      <text:p text:style-name="P1">Ätherleib. Daher wird in bezug auf diejenigen Leidenschaften,</text:p>
      <text:p text:style-name="P2">die gerade am Ätherleib hängen: Hingebung, Tapferkeit,</text:p>
      <text:p text:style-name="P2">Liebe, die Frau offenbar männliche Charaktereigenschaften</text:p>
      <text:p text:style-name="P2">zeigen können und der Mann manchmal recht weiblich</text:p>
      <text:p text:style-name="P2">erscheinen.</text:p>
      <text:p text:style-name="P2">Dagegen</text:p>
      <text:p text:style-name="P2">mit</text:p>
      <text:p text:style-name="P2">Bezug</text:p>
      <text:p text:style-name="P2">auf</text:p>
      <text:p text:style-name="P2">alle</text:p>
      <text:p text:style-name="P2">Charaktereigenschaften, die mehr am physischen Leib hängen,</text:p>
      <text:p text:style-name="P2">da wird sich im äußeren Leben die Konsequenz des</text:p>
      <text:p text:style-name="P2">Geschlechts ausleben.</text:p>
      <text:p text:style-name="P2">Deshalb muß es erklärlich erscheinen, daß wir in jedem</text:p>
      <text:p text:style-name="P2">Menschen, wenn wir ihn ganz betrachten wollen, eine</text:p>
      <text:p text:style-name="P2">Erscheinung vor uns haben mit zwei Teilen, einem offenen</text:p>
      <text:p text:style-name="P2">materiellen und einem verborgenen, dem geistigen. Und der</text:p>
      <text:p text:style-name="P2">ist erst ein vollständiger Mensch, der mit einer äußeren</text:p>
      <text:p text:style-name="P2">Männlichkeit im Inneren einen weiblichen schönen Charakter</text:p>
      <text:p text:style-name="P2">zu verbinden in der Lage ist. Gerade das haben die größten</text:p>
      <text:p text:style-name="P2">Geister, namentlich die mystischen Naturen, von jeher</text:p>
      <text:p text:style-name="P2">empfunden in unserem verflossenen Geistesleben.</text:p>
      <text:p text:style-name="P2">Das ist ein wichtiger Punkt. Es hat der Mann eine große</text:p>
      <text:p text:style-name="P2">Rolle gespielt, weil der Materialismus zur äußeren Kultur</text:p>
      <text:p text:style-name="P2">hindrängte. Diese äußere Kultur ist eine Männerkultur, weil</text:p>
      <text:p text:style-name="P2">sie eine materielle Kultur sein sollte. Aber wir müssen uns</text:p>
      <text:p text:style-name="P2">klar sein, daß auch in der weltgeschichtlichen Entwicke-lung</text:p>
      <text:p text:style-name="P2">sich die Kulturepochen ablösen, und daß diese einseitige</text:p>
      <text:p text:style-name="P2">Männerkultur ihre Ergänzung finden muß durch dasjenige,</text:p>
      <text:p text:style-name="P2">was ja in jedem Manne lebt. Das hat man gerade in der Zeit</text:p>
      <text:p text:style-name="P2">der Männerkultur empfunden. Daher haben auch die Mystiker,</text:p>
      <text:p text:style-name="P2">wenn sie aus dem Tiefsten ihrer Seele sprachen, diese Seele</text:p>
      <text:p text:style-name="P2">als etwas Weibliches bezeichnet. Daher finden Sie überall den</text:p>
      <text:p text:style-name="P2">Vergleich der für die Welt empfänglichen Seele mit dem</text:p>
      <text:p text:style-name="P2">Weibe, und darauf beruht der Ausspruch Goethes im Chorus</text:p>
      <text:p text:style-name="P2">mysticus:</text:p>
      <text:p text:style-name="P2">Alles Vergängliche Ist</text:p>
      <text:p text:style-name="P2">nur ein Gleichnis;</text:p>
      <text:p text:style-name="P3"/>
      <text:p text:style-name="P1">Das Unzulängliche</text:p>
      <text:p text:style-name="P2">Hier wird's Ereignis;</text:p>
      <text:p text:style-name="P2">Das Unbeschreibliche</text:p>
      <text:p text:style-name="P2">Hier ist's getan; Das</text:p>
      <text:p text:style-name="P2">Ewig-Weibliche Zieht</text:p>
      <text:p text:style-name="P2">uns hinan.</text:p>
      <text:p text:style-name="P2">Unsinnig ist es, in einer trivialen Weise diesen Ausspruch</text:p>
      <text:p text:style-name="P2">auszulegen. Richtig ist er im Sinne Goethes und als wahre</text:p>
      <text:p text:style-name="P2">Mystik auszulegen, wenn man sagt: Derjenige, der etwas</text:p>
      <text:p text:style-name="P2">gewußt hat von edler Geisteskultur, hat auch auf den</text:p>
      <text:p text:style-name="P2">weiblichen Charakter der Seele hingewiesen, und gerade aus</text:p>
      <text:p text:style-name="P2">dieser Männerkultur rang sich der Spruch «Das ewig</text:p>
      <text:p text:style-name="P2">Weibliche zieht uns hinan». So wurde die große Welt, der</text:p>
      <text:p text:style-name="P2">Kosmos, vorgestellt als Mann, und die Seele, die sich</text:p>
      <text:p text:style-name="P2">befruchten läßt von der Weisheit des Kosmos, als das</text:p>
      <text:p text:style-name="P2">Weibliche.</text:p>
      <text:p text:style-name="P2">Und was ist sie denn, jene eigentümliche Geistesart, die</text:p>
      <text:p text:style-name="P2">sich im Manne herangebildet hat seit Jahrtausenden, die Logik?</text:p>
      <text:p text:style-name="P2">Wollen wir in die Tiefe ihres Wesens sehen, so müssen wir</text:p>
      <text:p text:style-name="P2">etwas Weibliches sehen, die Phantasie, das befruchtet werden</text:p>
      <text:p text:style-name="P2">muß vom Männlichen.</text:p>
      <text:p text:style-name="P2">So sehen wir die höhere Natur des Menschen, das, was das</text:p>
      <text:p text:style-name="P2">Ich aus den niederen Leibern macht, wenn wir das betrachten,</text:p>
      <text:p text:style-name="P2">was über die Geschlechtsdifferenz hinauswächst. Mann und</text:p>
      <text:p text:style-name="P2">Weib müssen ihre physischen Leiber wie Instrumente</text:p>
      <text:p text:style-name="P2">betrachten, die es ihnen möglich machen, sich als Totalität in</text:p>
      <text:p text:style-name="P2">der physischen Welt in der einen oder andern Richtung zu</text:p>
      <text:p text:style-name="P2">betätigen. Je mehr die Menschen das Geistige in sich fühlen,</text:p>
      <text:p text:style-name="P2">desto mehr wird der Körper zum Instrumente, desto mehr</text:p>
      <text:p text:style-name="P2">lernen sie aber auch den Menschen verstehen, wenn sie in die</text:p>
      <text:p text:style-name="P2">Tiefe der Seele sehen.</text:p>
      <text:p text:style-name="P2">Das wird Ihnen zwar nicht eine Lösung der Frauenfrage</text:p>
      <text:p text:style-name="P2">geben, aber eine Perspektive. Nicht mit Tendenzen und</text:p>
      <text:p text:style-name="P3"/>
      <text:p text:style-name="P1">Idealen können Sie die Frauenfrage lösen! Im Realen müssen</text:p>
      <text:p text:style-name="P2">Sie sie lösen, indem Sie jene Seelenvorstellung, jene</text:p>
      <text:p text:style-name="P2">Seelenverfassung erschaffen, welche es möglich macht, daß</text:p>
      <text:p text:style-name="P2">Mann und Frau von der Totalität der Menschennatur aus sich</text:p>
      <text:p text:style-name="P2">verstehen. Solange der Mensch im Materiellen befangen ist,</text:p>
      <text:p text:style-name="P2">so lange wird eine wirklich fruchtbare Erörterung der</text:p>
      <text:p text:style-name="P2">Frauenfrage nicht möglich sein.</text:p>
      <text:p text:style-name="P2">Deshalb darf es nicht wundern, daß in einem Zeitalter, das</text:p>
      <text:p text:style-name="P2">die männliche Kultur geboren hat, die geistige Kultur, die in</text:p>
      <text:p text:style-name="P2">der theosophischen Bewegung ihren Anfang genommen hat,</text:p>
      <text:p text:style-name="P2">geradezu von einer Frau herausgeboren werden sollte. So wird</text:p>
      <text:p text:style-name="P2">sich denn diese theosophische oder geisteswissenschaftliche</text:p>
      <text:p text:style-name="P2">Bewegung als eminent praktisch erweisen. Sie wird die</text:p>
      <text:p text:style-name="P2">Menschheit dahin führen, in sich selber das Geschlecht zu</text:p>
      <text:p text:style-name="P2">überwinden und sich zu einem Standpunkt zu erheben, wo</text:p>
      <text:p text:style-name="P2">Geistselbst und Atman stehen, die übergeschlechtlich und</text:p>
      <text:p text:style-name="P2">überpersönlich sind, zum rein Menschlichen. Vom</text:p>
      <text:p text:style-name="P2">allgemeinen Menschwerden spricht nicht die Theosophie,</text:p>
      <text:p text:style-name="P2">sondern vom allgemein Menschlichen, so daß es stufenweise</text:p>
      <text:p text:style-name="P2">erkannt wird. So wird im Weibe allmählich ein ähnliches</text:p>
      <text:p text:style-name="P2">Bewußtsein erwachen, wie während der Männerkultur im</text:p>
      <text:p text:style-name="P2">Mann erwacht ist. Wie einer derjenigen, die tief aus der Seele</text:p>
      <text:p text:style-name="P2">heraus gesprochen haben, sagte: «Das ewig Weibliche zieht</text:p>
      <text:p text:style-name="P2">uns hinan», so werden diejenigen, die in sich die andere Seite</text:p>
      <text:p text:style-name="P2">des Menschen als Weib fühlen und im richtigen praktischen</text:p>
      <text:p text:style-name="P2">Sinne diese geisteswissenschaftlich verstehen, vom ewig</text:p>
      <text:p text:style-name="P2">Männlichen in der weiblichen Natur sprechen, und dann wird</text:p>
      <text:p text:style-name="P2">wahres Verständnis und wahre seelische Lösung der</text:p>
      <text:p text:style-name="P2">Frauenfrage möglich sein. Denn die äußere Natur ist eine</text:p>
      <text:p text:style-name="P2">Physiognomie des Seelenlebens. Wir haben nichts anderes in</text:p>
      <text:p text:style-name="P2">unserer, in der äußeren Kultur als das, was die Menschen</text:p>
      <text:p text:style-name="P2">geschaffen haben, was die Menschen aus Impulsen umgesetzt</text:p>
      <text:p text:style-name="P2">haben in Maschinen, in industrielle</text:p>
      <text:p text:style-name="P3"/>
      <text:p text:style-name="P1">Dinge, in Reditswesen. Wie die Seele sich entwickelt, so</text:p>
      <text:p text:style-name="P2">entwickeln sich die äußeren Institutionen. Ein Zeitalter, das</text:p>
      <text:p text:style-name="P2">aber an der äußeren Physiognomie hing, mochte Schranken</text:p>
      <text:p text:style-name="P2">aufrichten zwischen Mann und Frau. Ein Zeitalter, das nicht</text:p>
      <text:p text:style-name="P2">mehr am Äußeren, am Materiellen haften wird, sondern dem</text:p>
      <text:p text:style-name="P2">die Erkenntnis des übergeschlechtlichen Inneren gegeben sein</text:p>
      <text:p text:style-name="P2">wird, wird das Geschlechtliche, ohne daß es sich in das Öde,</text:p>
      <text:p text:style-name="P2">Asketische verkriechen will oder etwa das Geschlechtliche</text:p>
      <text:p text:style-name="P2">verleugnen will, veredeln und verschönern und im</text:p>
      <text:p text:style-name="P2">Übergeschlechtlichen leben. Und dann wird man Verständnis</text:p>
      <text:p text:style-name="P2">haben für das, was die wahre Lösung in der Frauenfrage</text:p>
      <text:p text:style-name="P2">bringen wird, weil es zugleich die wahre Lösung zur ewigen</text:p>
      <text:p text:style-name="P2">Menschheitsfrage bieten wird. Man wird dann nicht mehr</text:p>
      <text:p text:style-name="P2">sagen, wenn man von Dingen des täglichen Lebens spricht:</text:p>
      <text:p text:style-name="P2">Das ewig Weibliche zieht uns hinan -, man wird auch nicht</text:p>
      <text:p text:style-name="P2">mehr sagen: Das ewig Männliche zieht uns hinan -, man wird</text:p>
      <text:p text:style-name="P2">mit Verständnis, mit tiefem Geistesverständnis sagen: Das</text:p>
      <text:p text:style-name="P2">ewig Menschliche zieht uns hinan.</text:p>
      <text:p text:style-name="P3"/>
      <text:p text:style-name="P1">DIE GRUNDBEGRIFFE DER THEOSOPHIE</text:p>
      <text:p text:style-name="P2">MENSCHENRASSEN</text:p>
      <text:p text:style-name="P2">Berlin, 9. November 1905</text:p>
      <text:p text:style-name="P3"/>
      <text:p text:style-name="P2">Oftmals ist es gesagt worden, daß des Menschen bestes und</text:p>
      <text:p text:style-name="P2">wichtigstes Studium der Mensch selbst sei, und daß auch des</text:p>
      <text:p text:style-name="P2">Menschen größtes Rätsel der Mensch selbst sei. Angesichts</text:p>
      <text:p text:style-name="P2">gewisser Tatsachen muß betont werden, daß dieses Rätsel dem</text:p>
      <text:p text:style-name="P2">Menschen wiederum in den mannigfaltigsten Gestalten</text:p>
      <text:p text:style-name="P2">entgegentritt. Wie vervielfältigt erscheint uns das</text:p>
      <text:p text:style-name="P2">Menschenrätsel und es blickt uns von allen Seiten an. Eine</text:p>
      <text:p text:style-name="P2">solche Vervielfältigung des Menschenrätsels sind zweifellos</text:p>
      <text:p text:style-name="P2">die mannigfaltigen Gestaltungen des Menschen, die wir die</text:p>
      <text:p text:style-name="P2">Rassen der Menschen nennen. Die Naturwissenschaft und die</text:p>
      <text:p text:style-name="P2">Geisteswissenschaft haben sich nun immer bemüht, Licht in</text:p>
      <text:p text:style-name="P2">diese Mannigfaltigkeit des menschlichen Daseins, in diese</text:p>
      <text:p text:style-name="P2">verschiedenen Formen des Menschen hineinzubringen. Eine</text:p>
      <text:p text:style-name="P2">Fülle von Fragen geht uns dabei auf. Wir tragen in uns das</text:p>
      <text:p text:style-name="P2">Bewußtsein, daß in allen Menschen eine einheitliche Natur und</text:p>
      <text:p text:style-name="P2">Wesenheit liegt. Wie verhält sich nun aber diese einheitliche</text:p>
      <text:p text:style-name="P2">Natur und Wesenheit zu den mannigfaltigsten Gestaltungen</text:p>
      <text:p text:style-name="P2">und Physiognomien, die uns in den Rassen entgegentreten?</text:p>
      <text:p text:style-name="P2">Insbesondere tritt uns diese Frage nahe, wenn wir sehen, wie</text:p>
      <text:p text:style-name="P2">verschieden veranlagt, wie verschieden begabt die einzelnen</text:p>
      <text:p text:style-name="P2">Menschenrassen sind. Auf den Stufen dessen, was wir die</text:p>
      <text:p text:style-name="P2">höchste Kultur nennen, steht die eine, auf der primitivsten,</text:p>
      <text:p text:style-name="P2">untergeordneten Kulturstufe, scheinbar für unsere Betrachtung,</text:p>
      <text:p text:style-name="P2">die andere. Das alles läßt es uns merkwürdig erscheinen, daß</text:p>
      <text:p text:style-name="P2">der Mensch, der doch eine einheitliche Natur hat, in so</text:p>
      <text:p text:style-name="P2">verschiedener und auch unvoll-</text:p>
      <text:p text:style-name="P3"/>
      <text:p text:style-name="P1">kommener Gestalt erscheinen kann. Man empfindet es oft als</text:p>
      <text:p text:style-name="P2">eine Ungerechtigkeit der Natur, daß sie den einen zu einem</text:p>
      <text:p text:style-name="P2">Dasein in einer tief untenstehenden Menschenrasse verurteilt</text:p>
      <text:p text:style-name="P2">und den andern zu einer scheinbar vollkommenen Rasse</text:p>
      <text:p text:style-name="P2">heraufhebt.</text:p>
      <text:p text:style-name="P2">Licht in dieses Dunkel hineinzubringen, ein wenig dieses</text:p>
      <text:p text:style-name="P2">Rätsel aufzuhellen, scheint die geisteswissenschaftliche</text:p>
      <text:p text:style-name="P2">Weltanschauung mehr als irgendeine andere geeignet zu sein.</text:p>
      <text:p text:style-name="P2">Denn diese geisteswissenschaftliche Weltanschauung spricht</text:p>
      <text:p text:style-name="P2">nicht in demselben Sinne von dem einheitlichen Menschen</text:p>
      <text:p text:style-name="P2">wie die andern Weltanschauungen. Sie hat von ihm einen von</text:p>
      <text:p text:style-name="P2">dem der Philosophen, Religionen und so weiter verschiedenen</text:p>
      <text:p text:style-name="P2">Begriff, sie spricht von einem Immer-Wiederkehren der</text:p>
      <text:p text:style-name="P2">Menschenseele. Sie sagt uns, daß die Seele, die in dem</text:p>
      <text:p text:style-name="P2">heutigen menschlichen Individuum lebt, bereits oft auf dieser</text:p>
      <text:p text:style-name="P2">Erde war und noch oftmals wiederkehren wird. Und wenn wir</text:p>
      <text:p text:style-name="P2">die Sache noch näher betrachten, dann sehen wir, daß die</text:p>
      <text:p text:style-name="P2">Seelen der Menschen durch die verschiedenen Rassen</text:p>
      <text:p text:style-name="P2">hindurchschreiten. So kommt uns schon Sinn und Vernunft in</text:p>
      <text:p text:style-name="P2">die Mannigfaltigkeit der Rassen. So sehen wir, wie nicht der</text:p>
      <text:p text:style-name="P2">eine verurteilt ist, bloß in einer primitiven Rasse zu leben und</text:p>
      <text:p text:style-name="P2">der andere auf den hochentwickelten Stufen des</text:p>
      <text:p text:style-name="P2">Rassendaseins zu sein. Ein jeder von uns geht durch die</text:p>
      <text:p text:style-name="P2">verschiedensten Stufen der Rassen hindurch und der</text:p>
      <text:p text:style-name="P2">Durchgang bedeutet für die einzelne Seele gerade eine</text:p>
      <text:p text:style-name="P2">Fortentwickelung. Derjenige, der heute als Angehöriger der</text:p>
      <text:p text:style-name="P2">europäischen Menschenrasse erscheint, hat in früherer Zeit</text:p>
      <text:p text:style-name="P2">andere Menschenrassen durchlaufen und wird in späterer Zeit</text:p>
      <text:p text:style-name="P2">andere durchlaufen als unsere. Es erscheinen uns die Rassen</text:p>
      <text:p text:style-name="P2">wie Lehrstufen, und es kommen Zusammenhang und Zweck</text:p>
      <text:p text:style-name="P2">in diese Mannigfaltigkeit hinein.</text:p>
      <text:p text:style-name="P2">Wollen wir aber diesen Sinn ganz gründlich einsehen, dann</text:p>
      <text:p text:style-name="P2">müssen wir allerdings auf das, was der Entwicklung</text:p>
      <text:p text:style-name="P3"/>
      <text:p text:style-name="P1">der verschiedenen Rassen zugrunde liegt, tiefer eingehen.</text:p>
      <text:p text:style-name="P2">Derjenige, der sich über die bloß sinnliche Anschauung in die</text:p>
      <text:p text:style-name="P2">unsichtbare, übersinnliche Welt hinauferhebt und diese Frage</text:p>
      <text:p text:style-name="P2">von solchen Gebieten aus zu beantworten sucht, der kann hier</text:p>
      <text:p text:style-name="P2">wirklich zu einer befriedigenden Lösung des Rätsels kommen.</text:p>
      <text:p text:style-name="P2">Die gewöhnliche Naturwissenschaft, die sich auf die sinnliche</text:p>
      <text:p text:style-name="P2">Beobachtung in dieser Frage beschränken muß, hat in diese</text:p>
      <text:p text:style-name="P2">Fälle, die uns da in bezug auf die Menschheitstypen gegeben</text:p>
      <text:p text:style-name="P2">sind, nur einen leitenden Faden hineinzubringen vermocht.</text:p>
      <text:p text:style-name="P2">Die Naturwissenschaft führt uns zurück bis zu den</text:p>
      <text:p text:style-name="P2">unvollkommenen Stufen des Menschendaseins, wie sie es im</text:p>
      <text:p text:style-name="P2">Sinne der heutigen darwinistischen Anschauungsweise</text:p>
      <text:p text:style-name="P2">vermag. Sie verfolgt den Menschen in die früheren Epochen</text:p>
      <text:p text:style-name="P2">der Erdenentwickelung zurück. Sie zeigt uns, wie der Mensch</text:p>
      <text:p text:style-name="P2">in den früheren Zeiten Stadien durchgemacht hat, in denen er</text:p>
      <text:p text:style-name="P2">seine</text:p>
      <text:p text:style-name="P2">Bedürfnisse</text:p>
      <text:p text:style-name="P2">mit</text:p>
      <text:p text:style-name="P2">einfachen,</text:p>
      <text:p text:style-name="P2">untergeordneten</text:p>
      <text:p text:style-name="P2">Werkzeugen befriedigte, in denen er nur geringe Arbeit</text:p>
      <text:p text:style-name="P2">leisten konnte. Und in noch frühere Zeiten will uns die</text:p>
      <text:p text:style-name="P2">Naturwissenschaft zurückführen, in denen der Mensch sich</text:p>
      <text:p text:style-name="P2">herausentwickelt hat aus der Tierheit. Wir werden erst zu der</text:p>
      <text:p text:style-name="P2">Behauptung geführt, daß wir naturwissenschaftlich die</text:p>
      <text:p text:style-name="P2">frühesten Entwickelungsstadien des Menschen wahrscheinlich</text:p>
      <text:p text:style-name="P2">nicht mehr nadiweisen können, vermutlich weil die Gebiete</text:p>
      <text:p text:style-name="P2">der Erde, auf denen sich der Mensch von heute damals</text:p>
      <text:p text:style-name="P2">entwickelt hat, von den Fluten des Ozeans bedeckt sind. Nur</text:p>
      <text:p text:style-name="P2">auf ein Gebiet weist uns die Naturwissenschaft immer wieder</text:p>
      <text:p text:style-name="P2">hin. Das ist das Gebiet im Süden von Asien, im Osten von</text:p>
      <text:p text:style-name="P2">Afrika und hinunter nach Australien. Ernst Haeckel vermutet,</text:p>
      <text:p text:style-name="P2">daß dort ein uralter, untergegangener Kontinent zu suchen ist</text:p>
      <text:p text:style-name="P2">und daß sich die Zwischenstufen zwischen Tier und Mensch</text:p>
      <text:p text:style-name="P2">dort einmal entwickelt haben. Er nennt diesen Kontinent</text:p>
      <text:p text:style-name="P2">Lemurien.</text:p>
      <text:p text:style-name="P2">Allerdings, in demselben Sinne, in dem Haeckel von die-</text:p>
      <text:p text:style-name="P3"/>
      <text:p text:style-name="P1">sem Kontinent und seinen Bewohnern spricht, in diesem</text:p>
      <text:p text:style-name="P2">Sinne, also von lediglich affenähnlichen Menschen als den</text:p>
      <text:p text:style-name="P2">Vorfahren</text:p>
      <text:p text:style-name="P2">der</text:p>
      <text:p text:style-name="P2">heutigen</text:p>
      <text:p text:style-name="P2">Menschen,</text:p>
      <text:p text:style-name="P2">kann</text:p>
      <text:p text:style-name="P2">die</text:p>
      <text:p text:style-name="P2">Geisteswissenschaft, und zwar aus ihren Erfahrungen, nicht</text:p>
      <text:p text:style-name="P2">über diese Angelegenheit sprechen. Ich habe zu zeigen</text:p>
      <text:p text:style-name="P2">versucht, daß es andere Methoden und Mittel gibt, über die</text:p>
      <text:p text:style-name="P2">Vorzeiten etwas zu erfahren, als die sind, auf welche, sich die</text:p>
      <text:p text:style-name="P2">Naturwissenschaft verlassen muß, andere als die Erforschung</text:p>
      <text:p text:style-name="P2">der Resultate, die in der Erde zurückgelassen worden sind. Sie</text:p>
      <text:p text:style-name="P2">finden in meiner Darstellung der Menschheitsgeschichte, in</text:p>
      <text:p text:style-name="P2">den Aufsätzen «Aus der Akasha-Chronik», aus der inneren,</text:p>
      <text:p text:style-name="P2">mystischen Erfahrung heraus alles, was in den sogenannten</text:p>
      <text:p text:style-name="P2">Geheimschulen über des Menschen Herkunft und seine</text:p>
      <text:p text:style-name="P2">Gliederung in verschiedene Rassen von jeher gelehrt worden</text:p>
      <text:p text:style-name="P2">ist. Physische Aufzeichnung und sinnliche Erfahrung kann</text:p>
      <text:p text:style-name="P2">uns nicht in die Zeiten hinaufführen, die uns wirklich das</text:p>
      <text:p text:style-name="P2">Maßgebende über diese Frage lehren können. Die</text:p>
      <text:p text:style-name="P2">übersinnliche Erfahrung allein kann uns das lehren. Nur einen</text:p>
      <text:p text:style-name="P2">spärlichen Begriff von dieser übersinnlichen Erfahrung kann</text:p>
      <text:p text:style-name="P2">ich heute geben, und nur ein Vergleich soll uns dahin führen,</text:p>
      <text:p text:style-name="P2">wo das hergenommen ist, was wir heute im wesentlichen</text:p>
      <text:p text:style-name="P2">besprechen wollen.</text:p>
      <text:p text:style-name="P2">Sie wissen alle, wenn ich hier spreche, so wird mein Wort</text:p>
      <text:p text:style-name="P2">fortgetragen von den Wellenbewegungen, die in der Luft hier</text:p>
      <text:p text:style-name="P2">angeregt werden. Die schwingende Luft trägt meine Worte</text:p>
      <text:p text:style-name="P2">durch die Gehörorgane in Ihre Seele hinein. Während ich hier</text:p>
      <text:p text:style-name="P2">spreche, ist dieser ganze Luftraum ausgefüllt mit Schallwellen.</text:p>
      <text:p text:style-name="P2">Denken Sie sich, diese Schallwellen könnten durch irgendein</text:p>
      <text:p text:style-name="P2">Mittel fixiert werden, es konnte in jedem Augenblick ein</text:p>
      <text:p text:style-name="P2">Abdruck dessen entstehen, was hier gesprochen wird, es</text:p>
      <text:p text:style-name="P2">könnte der rasche Fortgang der Schallwellen, die hier im</text:p>
      <text:p text:style-name="P2">Räume durcheinandergehen, festgehalten werden, dann</text:p>
      <text:p text:style-name="P2">würden Sie eine Aufzeichnung haben von</text:p>
      <text:p text:style-name="P3"/>
      <text:p text:style-name="P1">alledem, was hier gesprochen wird. Ebenso wie das Wort, das</text:p>
      <text:p text:style-name="P2">ich hier spreche, einen Eindruck macht auf das Medium, auf</text:p>
      <text:p text:style-name="P2">das Mittel um uns herum, so machen es auch die andern</text:p>
      <text:p text:style-name="P2">Äußerungen der Menschennatur, allerdings nicht auf die Luft,</text:p>
      <text:p text:style-name="P2">welche in bezug auf viele andere und feinere Materien und</text:p>
      <text:p text:style-name="P2">Stoffe schon etwas grob ist, denn es gibt viel feinere Stoffe,</text:p>
      <text:p text:style-name="P2">als die Luft ist. Ich weise nur auf den Äther hin, obwohl</text:p>
      <text:p text:style-name="P2">unsere Betrachtung damit nichts zu tun hat. Aber ich meine</text:p>
      <text:p text:style-name="P2">eigentlich die feinste Materie, die Akasha-Materie, in der sich</text:p>
      <text:p text:style-name="P2">nicht nur die gesprochenen Worte abdrücken, sondern alle</text:p>
      <text:p text:style-name="P2">Gedanken, Gefühle und Willensimpulse des Menschen. Diese</text:p>
      <text:p text:style-name="P2">Akasha-Materie mit ihren Eindrücken bildet wirklich einen</text:p>
      <text:p text:style-name="P2">Phonographen in ausgebreitetem Maße. Und während diese</text:p>
      <text:p text:style-name="P2">Schallwellen hier in der Luft fortwährend vergehen, nur so</text:p>
      <text:p text:style-name="P2">lange dauern bis der Schall gehört ist, bleiben die Eindrücke,</text:p>
      <text:p text:style-name="P2">welche die menschlichen Leistungen bis zu den Gedanken</text:p>
      <text:p text:style-name="P2">hinauf in diese sogenannte Akasha-Materie machen, immer</text:p>
      <text:p text:style-name="P2">bestehen. Derjenige, welcher sich hinaufentwickelt, um in</text:p>
      <text:p text:style-name="P2">dieser Akasha-Materie zu lesen, der kann die Aufzeichnungen</text:p>
      <text:p text:style-name="P2">verfolgen, welche eingetragen sind seit Urzeiten. Und aus</text:p>
      <text:p text:style-name="P2">dieser Kunde heraus, aus diesen höheren geistigen</text:p>
      <text:p text:style-name="P2">Erfahrungen stammen die Angaben, welche die</text:p>
      <text:p text:style-name="P2">Geisteswissenschaft über die menschliche Entwicke-lung</text:p>
      <text:p text:style-name="P2">durch die verschiedenen Rassen hindurch macht. Da werden</text:p>
      <text:p text:style-name="P2">wir zurückgeführt nicht allein zu den Menschen, welche uns</text:p>
      <text:p text:style-name="P2">die Naturwissenschaft und Archäologie aufzeichnet, wenn sie</text:p>
      <text:p text:style-name="P2">in den Höhlen Frankreichs oder andern Höhlen der Erde</text:p>
      <text:p text:style-name="P2">Überreste von Menschen findet, die primitive Werkzeuge und</text:p>
      <text:p text:style-name="P2">Waffen gehabt haben, Menschen mit weit zurückliegenden</text:p>
      <text:p text:style-name="P2">Stirnen, die also auch nur eine unentwik-kelte Denknatur</text:p>
      <text:p text:style-name="P2">haben konnten, Menschen, die weit abstanden von dem, was</text:p>
      <text:p text:style-name="P2">wir heute Kulturmenschen nennen. Alle diese Forschungen</text:p>
      <text:p text:style-name="P2">führen uns nicht zurück zu denjeni-</text:p>
      <text:p text:style-name="P3"/>
      <text:p text:style-name="P1">gen Gestaltungen der Menschheit, die uns die</text:p>
      <text:p text:style-name="P2">geisteswissenschaftliche Weltanschauung kennen lehrt, wenn</text:p>
      <text:p text:style-name="P2">auch die heutigen Naturforscher meinen, daß sie uns zehn bis</text:p>
      <text:p text:style-name="P2">fünfzehn Jahrtausende, vielleicht noch weiter zurückführen.</text:p>
      <text:p text:style-name="P2">Alle jene Menschen- und Rassenformen, die der</text:p>
      <text:p text:style-name="P2">Naturforscher in der Erde finden kann, weisen wieder zurück</text:p>
      <text:p text:style-name="P2">auf ganz anders gestaltete Menschenphysiognomien, auf</text:p>
      <text:p text:style-name="P2">Rassen, welche auf einem ganz andern Erdgebiet gelebt haben,</text:p>
      <text:p text:style-name="P2">auf der Atlantis, die sich ausgedehnt hat zwischen Europa,</text:p>
      <text:p text:style-name="P2">Afrika und Amerika. Auch der Naturwissenschaft ist der</text:p>
      <text:p text:style-name="P2">Gedanke nicht mehr fremd, daß der Atlantische Ozean</text:p>
      <text:p text:style-name="P2">einstmals Land war. Die Ähnlichkeit der Fauna, des</text:p>
      <text:p text:style-name="P2">Tierreiches und der verschiedenen Bodenbildungen, auch</text:p>
      <text:p text:style-name="P2">gewisse Verwandtschaften in den Sprachen, alle diese Dinge</text:p>
      <text:p text:style-name="P2">weisen selbst den Naturforscher darauf hin, daß wir es zu tun</text:p>
      <text:p text:style-name="P2">haben mit einer großen Erdsenkung, mit einer Überflutung</text:p>
      <text:p text:style-name="P2">eines weiten Landgebietes, die in sehr frühen Zeiten unserer</text:p>
      <text:p text:style-name="P2">Entwickelung stattgefunden hat. Nach dem, was Plato erzählt</text:p>
      <text:p text:style-name="P2">von der Insel Poseidonis, die noch von ihm als eine Insel im</text:p>
      <text:p text:style-name="P2">Ozean angeführt wird, war das der letzte Rest einer</text:p>
      <text:p text:style-name="P2">vergangenen</text:p>
      <text:p text:style-name="P2">Welt.</text:p>
      <text:p text:style-name="P2">Das</text:p>
      <text:p text:style-name="P2">lehrt</text:p>
      <text:p text:style-name="P2">uns</text:p>
      <text:p text:style-name="P2">auch</text:p>
      <text:p text:style-name="P2">die</text:p>
      <text:p text:style-name="P2">geisteswissenschaftliche Anschauung.</text:p>
      <text:p text:style-name="P2">Wenn wir zurückgehen auf die Bewohner, die in Atlantis</text:p>
      <text:p text:style-name="P2">gelebt haben, dann zeigt sich uns etwas ganz anderes als heute.</text:p>
      <text:p text:style-name="P2">Wir lernen ein Geschlecht kennen, in dem die bedeutendsten</text:p>
      <text:p text:style-name="P2">Fähigkeiten, die den heutigen Kulturmenschen zu dem</text:p>
      <text:p text:style-name="P2">machen, was den Kulturmenschen ausmacht, noch nicht</text:p>
      <text:p text:style-name="P2">vorhanden waren. Das atlantische Geschlecht hat diese</text:p>
      <text:p text:style-name="P2">Fähigkeiten, die Fähigkeit zu kombinieren, zu rechnen, noch</text:p>
      <text:p text:style-name="P2">nicht gehabt, auch die Denkfähigkeit nicht. Was die</text:p>
      <text:p text:style-name="P2">Menschen damals gehabt haben, war das Gedächtnis und die</text:p>
      <text:p text:style-name="P2">Sprache. Diese hat sich in ihnen erst ausgebildet. Dafür haben</text:p>
      <text:p text:style-name="P2">sie aber andere Fähigkeiten gehabt. Ein Fortschritt in</text:p>
      <text:p text:style-name="P3"/>
      <text:p text:style-name="P1">den menschlichen Fähigkeiten findet nur dadurch statt, daß</text:p>
      <text:p text:style-name="P2">gewisse sogenannte höhere Grade des Menschendaseins mit</text:p>
      <text:p text:style-name="P2">dem Zurücktreten früherer Stufen der Entwickelung erkauft</text:p>
      <text:p text:style-name="P2">werden. Geradeso wie der Mensch heute gegenüber gewissen</text:p>
      <text:p text:style-name="P2">Tieren nur eine sehr geringe Fähigkeit der Geruchsorgane hat,</text:p>
      <text:p text:style-name="P2">während die Tiere die höheren Sinne, namentlich das Gehirn</text:p>
      <text:p text:style-name="P2">weniger ausgebildet haben, dafür aber die niedrigeren</text:p>
      <text:p text:style-name="P2">Fähigkeiten zu großer Vollendung bringen, so ist es auch hier</text:p>
      <text:p text:style-name="P2">auf diesen höheren Stufen der Menschheit. Der Atlan-tier</text:p>
      <text:p text:style-name="P2">hatte ein fast allwissendes Gedächtnis. Sein Wissen beruhte</text:p>
      <text:p text:style-name="P2">überhaupt auf dem Gedächtnis. Es gab für ihn nicht, was wir</text:p>
      <text:p text:style-name="P2">Gesetz, was wir Regel nennen. Er rechnete nicht so, daß er</text:p>
      <text:p text:style-name="P2">ein Einmaleins kannte; das kannte er gewiß nicht. Bei ihm</text:p>
      <text:p text:style-name="P2">war das Gedächtnis die Grundlage für sein ganzes Denken. Er</text:p>
      <text:p text:style-name="P2">wußte, wenn er zweimal fünf Bohnen zusammengelegt hatte,</text:p>
      <text:p text:style-name="P2">daß das ein Häufchen von so und so viel war. Da rechnete er</text:p>
      <text:p text:style-name="P2">nicht, sondern bewahrte das für die gedächtnismäßige</text:p>
      <text:p text:style-name="P2">Anschauung auf. Ebenso war seine Sprache eine ganz andere</text:p>
      <text:p text:style-name="P2">als die unsrige. Ich werde im Laufe des Vortrages auf diese</text:p>
      <text:p text:style-name="P2">Erscheinung noch etwas zurückkommen. Da der Atlantier nur</text:p>
      <text:p text:style-name="P2">diese Fähigkeiten ausgebildet hatte, so gehörte zu ihm</text:p>
      <text:p text:style-name="P2">notwendig eine gewisse hellseherische Gabe, welche</text:p>
      <text:p text:style-name="P2">zurücktrat, als sich unser waches Tagesbewußtsein, unser</text:p>
      <text:p text:style-name="P2">Verstandesbewußtsein, unser rechnerisches, logisches</text:p>
      <text:p text:style-name="P2">Bewußtsein, unser Kulturbewußtsein entwickelte. Der</text:p>
      <text:p text:style-name="P2">Atlantier war in ganz anderem Sinne imstande, aus seiner</text:p>
      <text:p text:style-name="P2">Natur heraus durch die besondere magische Kraft seines</text:p>
      <text:p text:style-name="P2">Willens auf das Wachstum der Pflanzen zu wirken. Ohne</text:p>
      <text:p text:style-name="P2">sinnliche Vermittlung vermochte der Atlantier gewisse</text:p>
      <text:p text:style-name="P2">magische Wirkungen auszuführen. Das alles hing auch</text:p>
      <text:p text:style-name="P2">zusammen mit einer ganz andern Art des Körperbaues, vor</text:p>
      <text:p text:style-name="P2">allen Dingen mit einem wesentlichen Zurücktreten der Stirn</text:p>
      <text:p text:style-name="P2">und mit einer mangelhaften Ausbildung</text:p>
      <text:p text:style-name="P3"/>
      <text:p text:style-name="P1">des Vorderhirns. Dagegen waren andere Teile des Gehirns</text:p>
      <text:p text:style-name="P2">anders ausgebildet als beim heutigen Kulturmenschen. Dies</text:p>
      <text:p text:style-name="P2">machte es für ihn möglich, daß er sich seiner großen</text:p>
      <text:p text:style-name="P2">Gedächtnisfähigkeiten bedienen konnte.</text:p>
      <text:p text:style-name="P2">Wenn wir solch einen Atlantier nach den Aufzeichnungen</text:p>
      <text:p text:style-name="P2">der Akasha-Chronik beobachten, dann finden wir, daß zu</text:p>
      <text:p text:style-name="P2">gleicher Zeit die Helligkeit unseres gegenwärtigen</text:p>
      <text:p text:style-name="P2">Bewußtseins noch nicht erreicht war. Es war noch ein</text:p>
      <text:p text:style-name="P2">Traumbewußtsein. Es war heller als dieses, aber es hatte noch</text:p>
      <text:p text:style-name="P2">nicht jene lichte Klarheit des Verstandes, die unser heutiges</text:p>
      <text:p text:style-name="P2">Bewußtsein hat. Es war mehr ein Hinbrüten und Hinträumen.</text:p>
      <text:p text:style-name="P2">Und das, was in ihm wirkte, war auch nicht so, daß er in</text:p>
      <text:p text:style-name="P2">jedem Augenblicke sich selbst als den Herrn dessen ansehen</text:p>
      <text:p text:style-name="P2">konnte, was er bewirkte, sondern es war so, daß das alles, was</text:p>
      <text:p text:style-name="P2">in ihm war, wie eine Art Inspiration, wie eine Art Eingebung</text:p>
      <text:p text:style-name="P2">war. Er fühlte sich mit andern Mächten zusammenhängend,</text:p>
      <text:p text:style-name="P2">wie mit einem ihn durchflutenden Geist. Der Geist war für ihn</text:p>
      <text:p text:style-name="P2">etwas viel Konkreteres, er war dasjenige, was im Winde, was</text:p>
      <text:p text:style-name="P2">in den Wolken war, was in den Pflanzen aufwuchs. Der Geist</text:p>
      <text:p text:style-name="P2">war etwas, das man spüren konnte, wenn man die Hände</text:p>
      <text:p text:style-name="P2">durch die Luft zog, wenn die Bäume rauschten. Das war die</text:p>
      <text:p text:style-name="P2">Sprache der Natur. Die Selbständigkeit des Atlantiers war</text:p>
      <text:p text:style-name="P2">auch nicht so groß wie die der heutigen Menschen.</text:p>
      <text:p text:style-name="P2">Wenn wir weiter zurückblicken, dann kommen wir zu den</text:p>
      <text:p text:style-name="P2">Vorfahren dieser Bevölkerung, zu jenen Menschen, die auf</text:p>
      <text:p text:style-name="P2">einem Weltteil gelebt haben, den sowohl die</text:p>
      <text:p text:style-name="P2">Naturwissenschaft wie auch die Geisteswissenschaft kennt: in</text:p>
      <text:p text:style-name="P2">Lemurien, dem Erdteil zwischen Asien, Australien und Afrika.</text:p>
      <text:p text:style-name="P2">Nur muß die Geisteswissenschaft das Aussehen, die Gestalt</text:p>
      <text:p text:style-name="P2">jener Menschen ganz anders schildern, als die Naturforscher</text:p>
      <text:p text:style-name="P2">von heute das tun. Äußerlich ist die Schilderung der Gestalt</text:p>
      <text:p text:style-name="P2">dieser Menschen, die der Geistesforscher gibt, nicht</text:p>
      <text:p text:style-name="P3"/>
      <text:p text:style-name="P1">so verschieden von der, die der Naturforscher vermutet. Aber</text:p>
      <text:p text:style-name="P2">geistig ist sie ganz anders. Der Lemurier war in höherem</text:p>
      <text:p text:style-name="P2">Grade noch als der Atlantier ein hellsehender Mensch. Er war</text:p>
      <text:p text:style-name="P2">mit einer riesigen Kraft des Willens begabt, er war ein</text:p>
      <text:p text:style-name="P2">Mensch, bei dem noch nicht Sprache und Gedächtnis</text:p>
      <text:p text:style-name="P2">ausgebildet waren. Erst im späteren Lemurien fing die</text:p>
      <text:p text:style-name="P2">Sprache an. Der Lemurier konnte aber die Pflanzen wachsen</text:p>
      <text:p text:style-name="P2">machen, er konnte dem Winde gebieten, er konnte Naturkräfte</text:p>
      <text:p text:style-name="P2">wie mit Zauber aus der Erde hervorholen, kurz, den heutigen</text:p>
      <text:p text:style-name="P2">Vorstellungen gegenüber grenzt das, was der Lemurier konnte,</text:p>
      <text:p text:style-name="P2">ans Wunderbare. Aber das alles war in einem völlig dumpfen</text:p>
      <text:p text:style-name="P2">Bewußtsein, in einem tieferen Traumschlaf, als er bei dem</text:p>
      <text:p text:style-name="P2">Atlantier vorhanden war. Ganz geleitet von höheren</text:p>
      <text:p text:style-name="P2">Einflüssen, von höheren geistigen Wesenheiten, war dieser</text:p>
      <text:p text:style-name="P2">Lemurier ein abhängiges Geschöpf in den Händen höherer</text:p>
      <text:p text:style-name="P2">Machte, die ihm die Impulse zu seinen Willensentschlüssen,</text:p>
      <text:p text:style-name="P2">zu allem was er tat, gaben.</text:p>
      <text:p text:style-name="P2">So</text:p>
      <text:p text:style-name="P2">haben</text:p>
      <text:p text:style-name="P2">wir</text:p>
      <text:p text:style-name="P2">drei</text:p>
      <text:p text:style-name="P2">aufeinanderfolgende</text:p>
      <text:p text:style-name="P2">Entwickelungs-formen unseres Geschlechts. Dieser Lemurier</text:p>
      <text:p text:style-name="P2">entwickelte sich heraus aus dem noch nicht menschlichen</text:p>
      <text:p text:style-name="P2">Genossen der Ichthyosaurier, Plesiosaurier und so weiter. Das</text:p>
      <text:p text:style-name="P2">sind jene fabelhaften Tiere, die noch vor unseren Säugetieren</text:p>
      <text:p text:style-name="P2">da waren und die durch die großen, gewaltigen</text:p>
      <text:p text:style-name="P2">Naturrevolutionen in diesen Kontinenten zugrunde gegangen</text:p>
      <text:p text:style-name="P2">sind. Alles das, was als vulkanische Bildungen aus dem</text:p>
      <text:p text:style-name="P2">Ozean herausragt, sind Überreste jener alten lemurischen Zeit.</text:p>
      <text:p text:style-name="P2">Und auch jene primitiven Bauten von kolossaler Größe und so</text:p>
      <text:p text:style-name="P2">merkwürdiger Form, wie sie sich auf der Osterinsel finden,</text:p>
      <text:p text:style-name="P2">sind Überreste der Zyklopenbauten, die hereinragen in unsere</text:p>
      <text:p text:style-name="P2">Zeit wie ein Denkmal an jene Menschen, die so ganz anders in</text:p>
      <text:p text:style-name="P2">ihrer Seele lebten als wir.</text:p>
      <text:p text:style-name="P2">Nur mit ein paar Worten soll hingedeutet werden auf das</text:p>
      <text:p text:style-name="P2">Verhältnis, in dem der Mensch zu den verschiedenen Tier-</text:p>
      <text:p text:style-name="P3"/>
      <text:p text:style-name="P1">formen steht. Der Naturforscher von heute, an materialistische</text:p>
      <text:p text:style-name="P2">Vorstellungsweisen gewöhnt, nimmt an, daß der Mensch sich</text:p>
      <text:p text:style-name="P2">aus niederen Tierformen entwickelt hat. Das kann der</text:p>
      <text:p text:style-name="P2">Geistesforscher nicht. Er nimmt an, daß dem Materiellen das</text:p>
      <text:p text:style-name="P2">Geistige vorangegangen ist, daß in dem Geistigen der Urgrund</text:p>
      <text:p text:style-name="P2">des Äußeren, des Materiellen liegt, daß des Menschen äußerer</text:p>
      <text:p text:style-name="P2">Leib Ausdruck von des Menschen Seele sei. Das, was der</text:p>
      <text:p text:style-name="P2">Geistesforscher als Astralkörper schildert, war viel früher</text:p>
      <text:p text:style-name="P2">ausgebildet als des Menschen physischer Leib. Dieser</text:p>
      <text:p text:style-name="P2">Astralleib hat eine Verdichtung durchgemacht und bildet so</text:p>
      <text:p text:style-name="P2">den Ätherleib, und erst dieses Ätherleibes Verdichtung bildet</text:p>
      <text:p text:style-name="P2">den physischen Leib. Das Dichtere hat sich erst später</text:p>
      <text:p text:style-name="P2">gebildet. Das Dünnere, das Astrale namentlich, war in viel</text:p>
      <text:p text:style-name="P2">früheren</text:p>
      <text:p text:style-name="P2">Zeiten</text:p>
      <text:p text:style-name="P2">vorhanden.</text:p>
      <text:p text:style-name="P2">So</text:p>
      <text:p text:style-name="P2">zeigt</text:p>
      <text:p text:style-name="P2">uns</text:p>
      <text:p text:style-name="P2">die</text:p>
      <text:p text:style-name="P2">Geisteswissenschaft,</text:p>
      <text:p text:style-name="P2">daß</text:p>
      <text:p text:style-name="P2">nicht</text:p>
      <text:p text:style-name="P2">aus</text:p>
      <text:p text:style-name="P2">zufälliger</text:p>
      <text:p text:style-name="P2">Zusammenballung physischer Materie ein Wesen entstanden</text:p>
      <text:p text:style-name="P2">ist, welches solche Triebe, Leidenschaften und Instinkte hat</text:p>
      <text:p text:style-name="P2">wie der Mensch, sondern daß diese Triebe und Leidenschaften</text:p>
      <text:p text:style-name="P2">in einer ihnen zukommenden Materie das Ursprüngliche sind.</text:p>
      <text:p text:style-name="P2">Diese Materie hat nicht die Leidenschaft geschaffen, sondern</text:p>
      <text:p text:style-name="P2">die früheren Leidenschaften haben die Formen der</text:p>
      <text:p text:style-name="P2">Physiognomie geschaffen. So geht der Mensch durch einen</text:p>
      <text:p text:style-name="P2">Verdichtungsprozeß hindurch. Und in der Tat, wenn wir</text:p>
      <text:p text:style-name="P2">zurückgehen auf jene Lemurier, so sehen wir, daß ihr Leib</text:p>
      <text:p text:style-name="P2">immer dünner und dünner wird, bis wir zu Menschen</text:p>
      <text:p text:style-name="P2">zurückkommen, welche ihrer physischen Materie nach</text:p>
      <text:p text:style-name="P2">gewissen Tieren, die heute eine gallertartige Materie haben,</text:p>
      <text:p text:style-name="P2">sehr ähnlich sind. Wenn wir noch weiter zurückgingen, so</text:p>
      <text:p text:style-name="P2">würden wir uralte Menschenvorfahren finden, in einer Materie</text:p>
      <text:p text:style-name="P2">ausgebildet, welche nicht mit dem gewöhnlichen physischen</text:p>
      <text:p text:style-name="P2">Auge gesehen werden kann: den Äthermenschen. Doch auf</text:p>
      <text:p text:style-name="P2">diese urälteste Zeit will ich heute nicht zurückgehen.</text:p>
      <text:p text:style-name="P2">Wir wollen unsere Betrachtungen bei denjenigen Men-</text:p>
      <text:p text:style-name="P3"/>
      <text:p text:style-name="P1">sehen anfangen, die nach und nach in einer solchen</text:p>
      <text:p text:style-name="P2">fleischlichen Hülle zu erscheinen beginnen, wie der</text:p>
      <text:p text:style-name="P2">gegenwärtige Mensch sie trägt, obwohl die Hülle des</text:p>
      <text:p text:style-name="P2">Menschen, der Le-murien und Atlantis bewohnt hat, ganz</text:p>
      <text:p text:style-name="P2">verschieden war von unserer Art des Muskel- und</text:p>
      <text:p text:style-name="P2">Knochenbaues. Das alles war viel weicher, biegsamer und</text:p>
      <text:p text:style-name="P2">schmiegsamer, und fügte sich den Anforderungen jener</text:p>
      <text:p text:style-name="P2">dumpfen, traumhaften Seelenkräfte, wie ich es Ihnen</text:p>
      <text:p text:style-name="P2">geschildert habe. Gerade dadurch, daß des Menschen</text:p>
      <text:p text:style-name="P2">physische Materie dichter und dichter wird, wird auf der</text:p>
      <text:p text:style-name="P2">andern Seite der Pol zur physischen Materie geschaffen, der</text:p>
      <text:p text:style-name="P2">das Werkzeug der Verstandeskraft ist. Mit der Ausbildung des</text:p>
      <text:p text:style-name="P2">Gehirns ist gleichzeitig eine Verdichtung der übrigen Organe</text:p>
      <text:p text:style-name="P2">des Menschen gegeben. So wächst das Gehirn zum Werkzeug</text:p>
      <text:p text:style-name="P2">des Verstandes, des Geistes heran. Und wenn wir die drei</text:p>
      <text:p text:style-name="P2">Stufen zusammennehmen, so haben wir sie im</text:p>
      <text:p text:style-name="P2">Kulturmenschen. Zuerst haben wir den lemurischen</text:p>
      <text:p text:style-name="P2">Menschen, tranceartig ist sein Bewußtsein, dann haben wir</text:p>
      <text:p text:style-name="P2">den atlantischen Menschen, der Gedächtnis und Sprache</text:p>
      <text:p text:style-name="P2">ausbildet, und dann den eigentlichen Kulturmenschen, den</text:p>
      <text:p text:style-name="P2">Menschen unserer Zeit.</text:p>
      <text:p text:style-name="P2">Wenn wir die heutigen Menschen betrachten, dann haben</text:p>
      <text:p text:style-name="P2">sie sich, so wie sie sind, herausentwickelt aus diesen früheren</text:p>
      <text:p text:style-name="P2">Stufen des Daseins. Nicht immer verschwindet sogleich,</text:p>
      <text:p text:style-name="P2">wenn das Höhere erscheint, dasjenige, was primitiv ist. Es</text:p>
      <text:p text:style-name="P2">erhält sich vorerst und verändert sich in mannigfaltiger Weise.</text:p>
      <text:p text:style-name="P2">So daß wir sagen können: Ein Teil der früheren atlantischen</text:p>
      <text:p text:style-name="P2">Bevölkerung ist herübergewandert von Atlantis nach Europa</text:p>
      <text:p text:style-name="P2">und weiter nach Asien und hat Kolonien gebildet, ein Teil ist</text:p>
      <text:p text:style-name="P2">zurückgeblieben, so daß wir jetzt die mannigfaltigsten Stufen</text:p>
      <text:p text:style-name="P2">nebeneinander haben. Jeder fortschreitende Teil läßt</text:p>
      <text:p text:style-name="P2">gleichsam die Stufen der Entwicklung wie eine Erinnerung</text:p>
      <text:p text:style-name="P2">zurück. In ähnlicher Weise stellt sich dies auch beim</text:p>
      <text:p text:style-name="P2">Menschen dar. Er ist es, der die verschieden-</text:p>
      <text:p text:style-name="P3"/>
      <text:p text:style-name="P1">sten Formen der Tiere aus sich herausgebildet hat. Ebenso wie</text:p>
      <text:p text:style-name="P2">die Menschheit niedere Rassen zurückläßt, so läßt der Mensch</text:p>
      <text:p text:style-name="P2">auf noch früheren Stufen gewisse Tierformen zurück, die wie</text:p>
      <text:p text:style-name="P2">äußere Ausprägungen des festgehaltenen Gedächtnisses seines</text:p>
      <text:p text:style-name="P2">früheren Daseins sind. Wenn wir die Tiere betrachten, so</text:p>
      <text:p text:style-name="P2">können wir sagen, daß sie die Stufen unserer eigenen</text:p>
      <text:p text:style-name="P2">Entwickelung, von den niederen Tierformen bis zu den</text:p>
      <text:p text:style-name="P2">Formen unserer Rasse, darstellen. Aber so haben unsere</text:p>
      <text:p text:style-name="P2">eigenen Formen nicht ausgeschaut wie dasjenige, was da</text:p>
      <text:p text:style-name="P2">zurückgeblieben ist. Damals waren die Verhältnisse noch</text:p>
      <text:p text:style-name="P2">anders. Man stellt sich gewöhnlich gar nicht vor, wie</text:p>
      <text:p text:style-name="P2">unendlich groß die Veränderungen sind, die sich auf der Erde</text:p>
      <text:p text:style-name="P2">vollzogen haben. In der alten Atlantis gab es noch nicht eine</text:p>
      <text:p text:style-name="P2">Verteilung von Regen und Sonnenschein, von Luft und</text:p>
      <text:p text:style-name="P2">Wasser wie heute. Da war eine ganz andere, von Wasser</text:p>
      <text:p text:style-name="P2">gesättigte Luft da. Regen gab es damals noch nicht. Mythen</text:p>
      <text:p text:style-name="P2">und Sagen halten diese Dinge in anschaulicher Weise fest.</text:p>
      <text:p text:style-name="P2">Daher sprechen die nordischen Sagen auch von «Nifelheim»,</text:p>
      <text:p text:style-name="P2">«Nebelheim». Dem liegt eine wirkliche Tatsache zugrunde.</text:p>
      <text:p text:style-name="P2">Unsere Vorfahren waren anders gestaltet wie wir heute, und</text:p>
      <text:p text:style-name="P2">die, welche sie zurückgelassen haben, kamen in Verhältnisse,</text:p>
      <text:p text:style-name="P2">die sie nicht vertrugen. Sie mußten sich daher</text:p>
      <text:p text:style-name="P2">herunterentwickeln, sie kamen in Dekadenz, sie degenerierten.</text:p>
      <text:p text:style-name="P2">Die physischen Verhältnisse unserer heutigen Erde machen</text:p>
      <text:p text:style-name="P2">es möglich, daß der Verstand sich zu einer bestimmten</text:p>
      <text:p text:style-name="P2">Bildungsstufe der Wesen entwickelt. Hätte sich die Erde von</text:p>
      <text:p text:style-name="P2">den ganz andern Verhältnissen von Atlantis nicht zu unserem</text:p>
      <text:p text:style-name="P2">Vorteil zu Regen und Sonnenschein entwickelt, so hätte der</text:p>
      <text:p text:style-name="P2">Mensch niemals sich hinaufentwickeln können zu der Stufe,</text:p>
      <text:p text:style-name="P2">auf der wir uns heute befinden. Wir sehen, daß nur die</text:p>
      <text:p text:style-name="P2">fortschreitende Rasse sich in der entsprechenden Weise</text:p>
      <text:p text:style-name="P2">hinaufentwickeln kann. Was aber die frühere Form</text:p>
      <text:p text:style-name="P3"/>
      <text:p text:style-name="P1">beibehält und wie ein Erinnerungszeichen davon ist, das</text:p>
      <text:p text:style-name="P2">kommt herunter, weil es sich in die späteren Verhältnisse</text:p>
      <text:p text:style-name="P2">nicht fügt. Wenn wir zurückgehen in die früheren Zeiten,</text:p>
      <text:p text:style-name="P2">dann begreifen wir, daß das, was wir früher waren, ganz</text:p>
      <text:p text:style-name="P2">anders war als die Tiere, die wir heute sehen. Diese haben</text:p>
      <text:p text:style-name="P2">sich verändert infolge der ganz veränderten Verhältnisse. Wir</text:p>
      <text:p text:style-name="P2">haben auch in den untergeordneten Rassen Stufen früheren</text:p>
      <text:p text:style-name="P2">Menschendaseins zu erkennen, die eigentlich ihrer</text:p>
      <text:p text:style-name="P2">Beschaffenheit nach an andere irdische Verhältnisse angepaßt</text:p>
      <text:p text:style-name="P2">waren.</text:p>
      <text:p text:style-name="P2">Die Sache wird viel verständlicher, wenn wir so in sie</text:p>
      <text:p text:style-name="P2">hineinblicken. Da werden wir begreifen, daß die indianische</text:p>
      <text:p text:style-name="P2">Bevölkerung Amerikas, die uns so rätselhaft erscheint mit</text:p>
      <text:p text:style-name="P2">ihren sozialen Gliederungen und ihren eigentümlichen</text:p>
      <text:p text:style-name="P2">Instinkten, ganz anders sein muß. Wieder anders ist die</text:p>
      <text:p text:style-name="P2">afrikanische, die äthiopische, die Negerrasse. Da sind</text:p>
      <text:p text:style-name="P2">Instinkte, welche sich an das niedere Menschliche anknüpfen.</text:p>
      <text:p text:style-name="P2">Und bei den Malayen finden wir ein gewisses traumhaftes</text:p>
      <text:p text:style-name="P2">Element. Innerhalb der mongolischen Bevölkerung sind</text:p>
      <text:p text:style-name="P2">diejenigen Eigenschaften vorhanden, welche sich auf eine</text:p>
      <text:p text:style-name="P2">besondere Energie des Blutes begründen, auch gewisse</text:p>
      <text:p text:style-name="P2">geistige Eigenschaften, die in ganz charakteristischer Weise</text:p>
      <text:p text:style-name="P2">ausgebildet sind. Daher wird die mongolische Rasse es immer</text:p>
      <text:p text:style-name="P2">ablehnen, eine pantheistische Anschauung anzunehmen. Ihre</text:p>
      <text:p text:style-name="P2">Religion ist ein Dämonenglaube, ein Totenkult. Die</text:p>
      <text:p text:style-name="P2">Bevölkerung, die man die kaukasische Rasse nennt, stellt die</text:p>
      <text:p text:style-name="P2">eigentliche Kulturrasse dar, welche berufen ist, durch die</text:p>
      <text:p text:style-name="P2">Ausbildung des logischen Denkens Werkzeuge zu schaffen</text:p>
      <text:p text:style-name="P2">für eine Bearbeitung der Natur durch den bloßen Verstand des</text:p>
      <text:p text:style-name="P2">Menschen, welcher nicht mehr die magischen Kräfte</text:p>
      <text:p text:style-name="P2">handhaben kann, sondern sich auf das Mechanische verlassen</text:p>
      <text:p text:style-name="P2">muß. Alles, was der Mensch in den Zeiten der alten Atlantis</text:p>
      <text:p text:style-name="P2">in dieser Weise hatte, ging verloren, und deshalb</text:p>
      <text:p text:style-name="P3"/>
      <text:p text:style-name="P1">verfertigte er Werkzeuge, weil er nicht mehr so wirken konnte;</text:p>
      <text:p text:style-name="P2">daher brauchte er Werkzeuge für die mechanische Wirkung.</text:p>
      <text:p text:style-name="P2">Die Naturforschung hat in der mannigfaltigsten Weise</text:p>
      <text:p text:style-name="P2">versucht, die verschiedenen Rassen einzuteilen. Sie hat sie</text:p>
      <text:p text:style-name="P2">nach der Bildung des Schädels einzuteilen versucht in solche,</text:p>
      <text:p text:style-name="P2">die einen schmalen und nach hinten langen Schädel haben, in</text:p>
      <text:p text:style-name="P2">solche, die einen kurzen und breiten Schädel haben, und in</text:p>
      <text:p text:style-name="P2">solche, welche zwischen den beiden stehen. Man teilte die</text:p>
      <text:p text:style-name="P2">Menschen auch nach der Hautfarbe ein, in schwarze: Neger,</text:p>
      <text:p text:style-name="P2">Äthiopier; in gelbbraune, die Malayen und Mongolen; und in</text:p>
      <text:p text:style-name="P2">weiße, die Kaukasier. Diese Einteilung ist mehr nach äußeren</text:p>
      <text:p text:style-name="P2">Merkmalen gemacht und gibt gewisse Unterschiede, ist aber</text:p>
      <text:p text:style-name="P2">nicht erschöpfend. In der neueren Zeit hat man die Sprache</text:p>
      <text:p text:style-name="P2">zugrunde gelegt. Wenn Sie aber geisteswissenschaftlich die</text:p>
      <text:p text:style-name="P2">Vergangenheit betrachten, so werden Sie zu ganz andern</text:p>
      <text:p text:style-name="P2">Anschauungen kommen. Sie werden finden, daß unsere weiße</text:p>
      <text:p text:style-name="P2">Kulturmenschheit dadurch entstanden ist, daß gewisse Teile</text:p>
      <text:p text:style-name="P2">sich von den Atlantiern absonderten und hier unter andern</text:p>
      <text:p text:style-name="P2">klimatischen Verhältnissen sich hÖherentwik-kelten. Gewisse</text:p>
      <text:p text:style-name="P2">Teile der atlantischen Bevölkerung sind zurückgeblieben eben</text:p>
      <text:p text:style-name="P2">auf den früheren Stufen, so daß wir in der Bevölkerung</text:p>
      <text:p text:style-name="P2">Asiens und Amerikas Überreste von den verschiedenen</text:p>
      <text:p text:style-name="P2">atlantischen Rassen zu sehen haben. Aber sie haben sich</text:p>
      <text:p text:style-name="P2">verändert, weichen von der ursprünglichen atlantischen</text:p>
      <text:p text:style-name="P2">Bevölkerung ab.</text:p>
      <text:p text:style-name="P2">Wir unterscheiden innerhalb der atlantischen Bevölkerung</text:p>
      <text:p text:style-name="P2">sieben Menschenrassen. Von diesen sieben Menschenrassen</text:p>
      <text:p text:style-name="P2">sind fünf in einer aufsteigenden Form der Entwicke-lung. Ich</text:p>
      <text:p text:style-name="P2">will hier nur erwähnen, daß die chinesische Bevölkerung in</text:p>
      <text:p text:style-name="P2">ihrer</text:p>
      <text:p text:style-name="P2">Hauptmasse</text:p>
      <text:p text:style-name="P2">in</text:p>
      <text:p text:style-name="P2">gewisser</text:p>
      <text:p text:style-name="P2">Beziehung</text:p>
      <text:p text:style-name="P2">eine</text:p>
      <text:p text:style-name="P2">Nachkommenschaft darstellt, die der vierten von den sieben</text:p>
      <text:p text:style-name="P2">Menschenrassen der atlantischen Bevölkerung ent-</text:p>
      <text:p text:style-name="P3"/>
      <text:p text:style-name="P1">spricht, und daß die mongolische Rasse Asiens eine</text:p>
      <text:p text:style-name="P2">Nachkommenschaft von der siebenten Unterrasse dieser</text:p>
      <text:p text:style-name="P2">atlantischen Bevölkerung darstellt. Nach und nach</text:p>
      <text:p text:style-name="P2">entwickelten sich Gedächtnis und Sprache. Erst in der dritten</text:p>
      <text:p text:style-name="P2">Unterrasse, in den Urtolteken, kommt die Sprache mit</text:p>
      <text:p text:style-name="P2">Deutlichkeit heraus. Da kommt auch eine auf das Gedächtnis</text:p>
      <text:p text:style-name="P2">gestützte Kultur heraus. Die fünfte Unterrasse, die wir die</text:p>
      <text:p text:style-name="P2">Ursemiten nennen und die ihren Hauptsitz in dem heutigen</text:p>
      <text:p text:style-name="P2">Irland hatten, bildete die erste Keimanlage für unsere</text:p>
      <text:p text:style-name="P2">gegenwärtige kaukasische oder, wie wir sie auch in der</text:p>
      <text:p text:style-name="P2">Geisteswissenschaft nennen, arische Menschenrasse. Von</text:p>
      <text:p text:style-name="P2">dieser, der heutigen jüdischen Bevölkerung sehr unähnlichen,</text:p>
      <text:p text:style-name="P2">aber wegen gewisser Vorgänge mit Recht semitisch</text:p>
      <text:p text:style-name="P2">genannten Unterrasse zog ein Teil nach Asien hinüber und</text:p>
      <text:p text:style-name="P2">bildete die Verstandeskultur aus, welche sich dann über das</text:p>
      <text:p text:style-name="P2">heutige Europa, das südliche Asien und über die Bevölkerung</text:p>
      <text:p text:style-name="P2">des nördlichen Afrika verbreitete. Dagegen ist um dieses</text:p>
      <text:p text:style-name="P2">Zentrum herum ein Gürtel von Menschheitsbevölkerung, der</text:p>
      <text:p text:style-name="P2">in</text:p>
      <text:p text:style-name="P2">der</text:p>
      <text:p text:style-name="P2">mannigfaltigsten</text:p>
      <text:p text:style-name="P2">Weise</text:p>
      <text:p text:style-name="P2">in</text:p>
      <text:p text:style-name="P2">seinen</text:p>
      <text:p text:style-name="P2">Charaktereigenschaften noch Überreste trägt von Bewohnern</text:p>
      <text:p text:style-name="P2">aus früheren Zeiten, Überreste der Atlantier. Alle diese</text:p>
      <text:p text:style-name="P2">Bewohner haben Nachkommen zurückgelassen, und so</text:p>
      <text:p text:style-name="P2">können wir uns vorstellen, daß der Zug, von dem ich eben</text:p>
      <text:p text:style-name="P2">gesprochen habe, hinüberflutete nach Asien, dort</text:p>
      <text:p text:style-name="P2">zusammenstieß mit einer Bevölkerung, die von Atlantis und</text:p>
      <text:p text:style-name="P2">vielleicht von Lemurien übriggeblieben ist, und dann das</text:p>
      <text:p text:style-name="P2">bildete, was wir heute die malayischen Rassen nennen. Bei</text:p>
      <text:p text:style-name="P2">ihnen ist ein schläfriges Wesen und eine Frühreife in bezug</text:p>
      <text:p text:style-name="P2">auf Leidenschaften und Geschlechtsreife wahrzunehmen. So</text:p>
      <text:p text:style-name="P2">bildete sich aus einem auserlesenen Zweige der atlantischen</text:p>
      <text:p text:style-name="P2">Bevölkerung, mit Vermischung der alten Bevölkerungsreste,</text:p>
      <text:p text:style-name="P2">die Menschenrasse heraus, welche wir die indisch-arische</text:p>
      <text:p text:style-name="P2">Rasse nennen. Sie verband ein gewisses traumhaftes,</text:p>
      <text:p text:style-name="P2">hellseherisches Wesen mit</text:p>
      <text:p text:style-name="P3"/>
      <text:p text:style-name="P1">einer</text:p>
      <text:p text:style-name="P2">eigentümlich</text:p>
      <text:p text:style-name="P2">ausgebildeten,</text:p>
      <text:p text:style-name="P2">verstandesmäßig</text:p>
      <text:p text:style-name="P2">ausgebildeten Weltanschauung. In keiner Weltanschauung</text:p>
      <text:p text:style-name="P2">waren vielleicht die hellseherische Anschauung gewisser</text:p>
      <text:p text:style-name="P2">tieferer Kräfte der Natur und ein System des Denkens von</text:p>
      <text:p text:style-name="P2">einer solch architektonischen Geschlossenheit und</text:p>
      <text:p text:style-name="P2">durchdringenden Schärfe so miteinander verbunden.</text:p>
      <text:p text:style-name="P2">In ganz andern Gestaltungen finden wir gegen Vorderasien</text:p>
      <text:p text:style-name="P2">hin andere, neue Bevölkerungsgliederungen. Ferner ist</text:p>
      <text:p text:style-name="P2">natürlich - die geisteswissenschaftliche Weltanschauung kann</text:p>
      <text:p text:style-name="P2">dies nachweisen - ein Zug der Atlantier herübergegangen nach</text:p>
      <text:p text:style-name="P2">Amerika. Da waren noch Reste von Lemuriern und auch von</text:p>
      <text:p text:style-name="P2">Atlantiern, die sich gemischt haben, teils im Blute, teils in den</text:p>
      <text:p text:style-name="P2">Lebensgütern und Lebensgewohnheiten. Das tritt dann als</text:p>
      <text:p text:style-name="P2">indianische</text:p>
      <text:p text:style-name="P2">Bevölkerung</text:p>
      <text:p text:style-name="P2">später</text:p>
      <text:p text:style-name="P2">den</text:p>
      <text:p text:style-name="P2">europäischen</text:p>
      <text:p text:style-name="P2">Einwanderern gegenüber. Da stießen zwei grundverschiedene</text:p>
      <text:p text:style-name="P2">Menschheitsentwickelungen zusammen. Was in den alten</text:p>
      <text:p text:style-name="P2">Zeiten lebte, ein ganz anderes seelisches Element, etwas</text:p>
      <text:p text:style-name="P2">Hellseherisches, etwas von dem die ganze Welt</text:p>
      <text:p text:style-name="P2">durchflutenden Geist, das lebte noch in dieser indianischen</text:p>
      <text:p text:style-name="P2">Bevölkerung nach. Es ist uns eine Rede erhalten, welche ein</text:p>
      <text:p text:style-name="P2">Indianerhäuptling hielt beim Zusammenstoßen der Indianer</text:p>
      <text:p text:style-name="P2">und der Europäer. Er hat da das gebrochene Wort der</text:p>
      <text:p text:style-name="P2">Europäer gestraft. Man hatte nämlich der indianischen</text:p>
      <text:p text:style-name="P2">Bevölkerung versprochen, nachdem man ihnen die Wohnsitze</text:p>
      <text:p text:style-name="P2">genommen hatte, ihnen andere Sitze zu geben. Er sprach etwa</text:p>
      <text:p text:style-name="P2">das Folgende: O ihr Bleichgesichter, ihr versteht nicht</text:p>
      <text:p text:style-name="P2">dasjenige, was der große Geist uns lehrt. Das kommt davon</text:p>
      <text:p text:style-name="P2">her, daß ihr Bleichgesichter alles das, was die Götter sagen,</text:p>
      <text:p text:style-name="P2">aus Büchern lest, daß ihr euch von den Buchstaben in den</text:p>
      <text:p text:style-name="P2">Büchern sagen laßt, was wahr ist. Ihr habt uns versprochen,</text:p>
      <text:p text:style-name="P2">daß ihr uns wieder Ländereien geben werdet, aber ihr habt das</text:p>
      <text:p text:style-name="P2">Versprechen nicht gehalten, weil euer Gott euch nicht die</text:p>
      <text:p text:style-name="P2">Wahrheit und das Wort halten lehrt. Wir kennen einen</text:p>
      <text:p text:style-name="P3"/>
      <text:p text:style-name="P1">Gott, der in den Wolken, in den Wellen, in dem Säuseln der</text:p>
      <text:p text:style-name="P2">Blätter, in Blitz und Donner zu uns spricht. Und der Gott des</text:p>
      <text:p text:style-name="P2">roten Mannes, der hält Wort. Der Gott weiß,» daß er dem</text:p>
      <text:p text:style-name="P2">Stamm treu sein muß. — Das war eine große, eine gewaltige</text:p>
      <text:p text:style-name="P2">Sprache. Der große Geist war ein Überrest einer</text:p>
      <text:p text:style-name="P2">menschlichen Anschauung, die aus einem traumhaften</text:p>
      <text:p text:style-name="P2">Bewußtsein herausgekommen ist, aus Inspirationen von</text:p>
      <text:p text:style-name="P2">höheren Gewalten. Daher aber war sie zu gleicher Zeit näher</text:p>
      <text:p text:style-name="P2">dem Göttlichen, den Quellen des Göttlichen.</text:p>
      <text:p text:style-name="P2">Etwas Ähnliches lehren uns die Sprachen. Wenn wir die</text:p>
      <text:p text:style-name="P2">verschiedenen Menschenrassen vergleichen, so finden wir in</text:p>
      <text:p text:style-name="P2">den Sprachen dieses äußeren Völkergürtels einen ganz andern</text:p>
      <text:p text:style-name="P2">Bau. Wir finden den alten atlantischen Bau in den</text:p>
      <text:p text:style-name="P2">mongolischen Sprachen, und in den Negersprachen finden wir</text:p>
      <text:p text:style-name="P2">in dem Bau der Sprachen selbst etwas ausgedrückt von der</text:p>
      <text:p text:style-name="P2">Anschauungsweise des atlantischen Ursprungs. Gewisse</text:p>
      <text:p text:style-name="P2">Sprachen Afrikas legen den wesentlichen Wert auf die</text:p>
      <text:p text:style-name="P2">Substantive, und sie drücken das, was durch Flexionen bei</text:p>
      <text:p text:style-name="P2">uns ausgedrückt wird, durch Vorwörter aus. Daraus ist zu</text:p>
      <text:p text:style-name="P2">sehen, daß sie aus einem vorzüglich wirkenden Gedächtnis</text:p>
      <text:p text:style-name="P2">entsprungen sind. Die mongolischen Sprachen zeigen, daß sie</text:p>
      <text:p text:style-name="P2">zu einer Zeit entsprungen sind, in der das Gedächtnis nicht</text:p>
      <text:p text:style-name="P2">mehr in der Weise funktionierte, wie das früher der Fall war.</text:p>
      <text:p text:style-name="P2">Da sind nämlich die Zeitwörter mehr ausgebildet, welche</text:p>
      <text:p text:style-name="P2">schon nach dem Verstände hinschillern. Der Atian-tier redete</text:p>
      <text:p text:style-name="P2">eigentlich gar nicht von dem Gedächtnis. Alles war ihm</text:p>
      <text:p text:style-name="P2">gegenwärtig. Erst wenn man anfängt zu vergessen, dann</text:p>
      <text:p text:style-name="P2">bildet sich das Zeitwort in der Sprache aus. Ich möchte sagen,</text:p>
      <text:p text:style-name="P2">daß ein grandioses Denkmal von der Mitte der atlantischen</text:p>
      <text:p text:style-name="P2">Kultur zurückgeblieben ist, und das ist die chinesische</text:p>
      <text:p text:style-name="P2">Sprache. Diese Sprache hat etwas rein Zusammensetzendes</text:p>
      <text:p text:style-name="P2">und zu gleicher Zeit etwas Ursprüngliches, wo in dem Laute</text:p>
      <text:p text:style-name="P2">selbst etwas Inneres, Seelisches und ein gewisses</text:p>
      <text:p text:style-name="P3"/>
      <text:p text:style-name="P1">Verhältnis zur Außenwelt ausgedrückt wird. Wenn wir</text:p>
      <text:p text:style-name="P2">gewisse Bevölkerungsteile im Zusammenhang damit</text:p>
      <text:p text:style-name="P2">studierten, so könnten wir dies ganz und gar begreifen.</text:p>
      <text:p text:style-name="P2">Unsere Rasse aber können wir verstehen, wenn wir sie in</text:p>
      <text:p text:style-name="P2">den zwei Strömungen verfolgen, die wir deutlich nachweisen</text:p>
      <text:p text:style-name="P2">können. Da haben wir zunächst jene Strömung, die sich vom</text:p>
      <text:p text:style-name="P2">Westen, vielleicht von dem heutigen England hinwegbewegt</text:p>
      <text:p text:style-name="P2">hat nach Asien hinüber. Sie hat vielleicht Veranlassung</text:p>
      <text:p text:style-name="P2">gegeben zur indischen, zur vorderasiatischsemitischen, zur</text:p>
      <text:p text:style-name="P2">indo-afrikanisch-semitischen</text:p>
      <text:p text:style-name="P2">wie</text:p>
      <text:p text:style-name="P2">auch</text:p>
      <text:p text:style-name="P2">zur</text:p>
      <text:p text:style-name="P2">arabisch-chaldäischen Rasse. Dann müssen wir uns aber noch</text:p>
      <text:p text:style-name="P2">einen andern Strom denken, der nicht so weit gekommen ist,</text:p>
      <text:p text:style-name="P2">der vielleicht nur bis Irland oder Holland gekommen ist, oder</text:p>
      <text:p text:style-name="P2">auch in das Gebiet, das von den Vorfahren der alten Perser</text:p>
      <text:p text:style-name="P2">bewohnt worden ist. Da haben wir einen Gürtel von</text:p>
      <text:p text:style-name="P2">verwandter Erdbevölkerung durch das Gebiet der Perser über</text:p>
      <text:p text:style-name="P2">das Schwarze Meer nach Europa.</text:p>
      <text:p text:style-name="P2">Es ist also so, daß wir zwei Zonen der</text:p>
      <text:p text:style-name="P2">Menschheitsbevölkerung nachweisen können. Die eine geht</text:p>
      <text:p text:style-name="P2">von Indien herüber und umfaßt die südlichen Halbinseln</text:p>
      <text:p text:style-name="P2">Europas, die andere umfaßt die nördlich gelegenen Zonen mit</text:p>
      <text:p text:style-name="P2">verschiedenen Abstufungen. Wir haben da die arische und die</text:p>
      <text:p text:style-name="P2">verschiedenen semitischen Abstufungen in Asien und Afrika;</text:p>
      <text:p text:style-name="P2">dann in Griechenland und Italien die griechisch-lateinische</text:p>
      <text:p text:style-name="P2">Bevölkerung. Aber diese müssen wir uns schon wieder so</text:p>
      <text:p text:style-name="P2">vorstellen, daß sie entstanden ist durch die Vermischung mit</text:p>
      <text:p text:style-name="P2">dem nördlichen Völkergürtel, der auch die persische</text:p>
      <text:p text:style-name="P2">Bevölkerung umfassen würde und alles das, aus dem sich wie</text:p>
      <text:p text:style-name="P2">aus Untergründen herausentwickelt hat im Westen die</text:p>
      <text:p text:style-name="P2">slawische und die germanische Bevölkerung, und die, welche</text:p>
      <text:p text:style-name="P2">mehr oder weniger allen zugrunde liegt, die uralte keltische</text:p>
      <text:p text:style-name="P2">Bevölkerung. Wir können uns vorstellen, daß wir eine alte</text:p>
      <text:p text:style-name="P2">keltische Bevölkerung im Westen Europas hatten. Das ist</text:p>
      <text:p text:style-name="P3"/>
      <text:p text:style-name="P1">der am weitesten westlich liegende Teil des Völkerstromes,</text:p>
      <text:p text:style-name="P2">während die persische Bevölkerung den am weitesten nach</text:p>
      <text:p text:style-name="P2">Osten gegangenen Teil des Völkerstromes darstellt.</text:p>
      <text:p text:style-name="P2">Dazwischen stehen dann die slawischen und die</text:p>
      <text:p text:style-name="P2">germanischen Völker; mit dem südlichen Gürtel vermischt,</text:p>
      <text:p text:style-name="P2">bildeten diese die griechisch-lateinische Rasse. Selbst in den</text:p>
      <text:p text:style-name="P2">Sprachen läßt sich nachweisen, daß eine Verwandtschaft der</text:p>
      <text:p text:style-name="P2">Bevölkerung besteht, welche sich am stärksten ausdrückt in</text:p>
      <text:p text:style-name="P2">der tiefen Verwandtschaft der Sprachen im nördlichen</text:p>
      <text:p text:style-name="P2">Völkergürtel. Wir haben da Sprachen, die ganz verschieden</text:p>
      <text:p text:style-name="P2">sind von dem, was die Eigenheit der semitisch-ägyptischen</text:p>
      <text:p text:style-name="P2">Kultur ausmacht. Wir finden in der semitisch-ägyptischen</text:p>
      <text:p text:style-name="P2">Kultur im Sprachenbau klar ausgesprochen den Ausdruck</text:p>
      <text:p text:style-name="P2">dessen, was sich in der fünften Unterrasse der Atlantis als</text:p>
      <text:p text:style-name="P2">ursemitische Kultur herausgebildet hat. Sie ist charakterisiert</text:p>
      <text:p text:style-name="P2">durch das erste Aufleuchten des Verstandes in der</text:p>
      <text:p text:style-name="P2">Menschheitsentwickelung. Hier bildete sich zuerst die Logik</text:p>
      <text:p text:style-name="P2">und der Verstand heraus. Das traumhaft hellseherische</text:p>
      <text:p text:style-name="P2">Element von früher vermischte sich in der verschiedensten</text:p>
      <text:p text:style-name="P2">Weise und es bildeten sich die verschiedenen Religionen aus.</text:p>
      <text:p text:style-name="P2">Die semitische Sprache trägt aber nicht den Charakter des</text:p>
      <text:p text:style-name="P2">Atomistischen, wie wir es bei den Chinesen sehen, sondern</text:p>
      <text:p text:style-name="P2">den Charakter des Analytischen. Dagegen haben die</text:p>
      <text:p text:style-name="P2">kaukasischen Sprachen einen synthetischen Charakter.</text:p>
      <text:p text:style-name="P2">Wir unterscheiden fünf Menschheitsglieder oder Rassen.</text:p>
      <text:p text:style-name="P2">Ob das Wort mit Recht oder Unrecht gebraucht wird, mag</text:p>
      <text:p text:style-name="P2">dahingestellt sein. Die erste Rasse sind die alten Indo-Arier</text:p>
      <text:p text:style-name="P2">mit ihrem wunderbaren seherischen Denken. Sie hatten eine</text:p>
      <text:p text:style-name="P2">Kultur, die der vedischen Kultur vorangegangen ist, weshalb</text:p>
      <text:p text:style-name="P2">es auch von ihr keine Aufzeichnungen gibt. Das, was in den</text:p>
      <text:p text:style-name="P2">Veden steht, sind nur Nachklänge von der uralten seherischen,</text:p>
      <text:p text:style-name="P2">indischen Kultur. Dann kommt als zweite Rasse die alte</text:p>
      <text:p text:style-name="P2">persische Kultur, jene Bevölkerung, bei welcher vor-</text:p>
      <text:p text:style-name="P3"/>
      <text:p text:style-name="P1">zugsweise die Verstandeskraft auf die äußere Arbeit</text:p>
      <text:p text:style-name="P2">verwendet wird. Das alte Indische hat etwas, was sich von der</text:p>
      <text:p text:style-name="P2">Welt zurückzieht. In diesem nördlichen Gebiete finden wir</text:p>
      <text:p text:style-name="P2">Menschen, die die Welt umfassen, die die Welt erobern</text:p>
      <text:p text:style-name="P2">wollen, die sich auf Werkzeuge und dergleichen einlassen.</text:p>
      <text:p text:style-name="P2">Daher sehen wir in dieser Kultur, wie sich da das Bewußtsein</text:p>
      <text:p text:style-name="P2">entwickelt, daß die Menschheit etwas zu erreichen hat, daß es</text:p>
      <text:p text:style-name="P2">Gutes und Böses gibt. Ormuzd und Ahriman treten hier</text:p>
      <text:p text:style-name="P2">einander entgegen. Dann kommen wir nach Vorderasien. Da</text:p>
      <text:p text:style-name="P2">prägt sich eine weitere Rasse aus. Was sich in dem</text:p>
      <text:p text:style-name="P2">semitischen Sprachenbau ausdrückt, das ist das</text:p>
      <text:p text:style-name="P2">Kombinatorische, das Rechnerische, das Logisch-Begriffliche.</text:p>
      <text:p text:style-name="P2">Das tritt uns in der Architektur Ägyptens entgegen, das ist</text:p>
      <text:p text:style-name="P2">ausgedrückt in den Pyramiden und in den großartigen</text:p>
      <text:p text:style-name="P2">Gedankengebilden, dann in der wunderbaren Wissenschaft, in</text:p>
      <text:p text:style-name="P2">der astrologischen Form der Astronomie.</text:p>
      <text:p text:style-name="P2">Nun haben wir drei Rassen. Und jetzt kommen wir nach</text:p>
      <text:p text:style-name="P2">Europa zu den südlichen Halbinseln. Dort finden wir das, was</text:p>
      <text:p text:style-name="P2">vom Norden herüberströmt und was sich in alten</text:p>
      <text:p text:style-name="P2">Kulturvölkern zum Ausdruck bringt. Wir finden, daß sich da</text:p>
      <text:p text:style-name="P2">etwas herausbildet, was nach innerem Leben sucht. Während</text:p>
      <text:p text:style-name="P2">der Ägypter äußerlich aufbaut, mit innerer Symbolik, fängt</text:p>
      <text:p text:style-name="P2">der Grieche an, Denkmäler und Bildhauerkunst zu pflegen,</text:p>
      <text:p text:style-name="P2">wozu er die Anregung aus den Mysteriendramen schöpft. Die</text:p>
      <text:p text:style-name="P2">bedeutendste Tat innerhalb dieser vierten Unterrasse oder</text:p>
      <text:p text:style-name="P2">Kulturperiode ist aber der Aufgang des Christentums. Dieses</text:p>
      <text:p text:style-name="P2">Christentum in seiner eigenartigen Gestalt aufzufassen, sind</text:p>
      <text:p text:style-name="P2">die südlichen Rassen nicht imstande. In Griechenland wird es</text:p>
      <text:p text:style-name="P2">gräzisiert, in Rom romanisiert und zum Staatskirchentum</text:p>
      <text:p text:style-name="P2">ausgebildet. Dies geschah unter dem allmählichen</text:p>
      <text:p text:style-name="P2">Heraufkommen der fünften Unterrasse im Mittelalter. Das ist</text:p>
      <text:p text:style-name="P2">unsere eigene Unterrasse. Es ist die, welche die Aufgabe hatte,</text:p>
      <text:p text:style-name="P2">die Kultur auf den physischen Plan</text:p>
      <text:p text:style-name="P3"/>
      <text:p text:style-name="P1">herunterzutragen. Das zeigt an, daß Sinn und Vernunft in der</text:p>
      <text:p text:style-name="P2">Aufeinanderfolge der Rassenentwickelung ist.</text:p>
      <text:p text:style-name="P2">Auch noch in einem andern Sinne ist Sinn und Vernunft in</text:p>
      <text:p text:style-name="P2">dieser Rassenentwickelung. Aus drei Gliedern besteht ja der</text:p>
      <text:p text:style-name="P2">Mensch seiner niederen Natur nach: aus physischem Leib,</text:p>
      <text:p text:style-name="P2">Ätherleib und Astralleib. Der physische Leib ist das, was wir</text:p>
      <text:p text:style-name="P2">mit Augen sehen, mit Händen greifen können. Der Astralleib</text:p>
      <text:p text:style-name="P2">ist der Träger unserer Begierden, Leidenschaften und Instinkte,</text:p>
      <text:p text:style-name="P2">unserer Gefühle, Lüste, Affekte, von Zorn und Haß. Der</text:p>
      <text:p text:style-name="P2">Ätherleib ist der Träger der Lebenskräfte. In diesen lebt das</text:p>
      <text:p text:style-name="P2">menschliche Ich. Dieses äußert sich in verschiedener Weise.</text:p>
      <text:p text:style-name="P2">Ich will gleich damit beginnen, wie es sich äußert in</text:p>
      <text:p text:style-name="P2">unserer jetzigen Kulturperiode. Es hat den physischen Körper</text:p>
      <text:p text:style-name="P2">im eminentesten Sinne ausgebildet, ihn ausziseliert in der</text:p>
      <text:p text:style-name="P2">wunderbarsten Weise. Der Körper, das Gehirn wurde das</text:p>
      <text:p text:style-name="P2">Werkzeug für das verstandesmäßige Leben und für die</text:p>
      <text:p text:style-name="P2">verstandesmäßige Vorstellung. Stufenweise mußte der Körper</text:p>
      <text:p text:style-name="P2">erobert werden. Wenn Sie zurücksehen könnten, würden Sie</text:p>
      <text:p text:style-name="P2">finden, daß in der lemurischen Zeit der Körper sich ausnimmt</text:p>
      <text:p text:style-name="P2">wie ein plumpes riesenmäßiges Gebilde. Der Astralleib kann</text:p>
      <text:p text:style-name="P2">die Glieder noch nicht bewegen. Ungeschickt waren die</text:p>
      <text:p text:style-name="P2">Vorfahren der lemurischen Zeit. Das sehen Sie noch</text:p>
      <text:p text:style-name="P2">nachklingen in der indianischen Bevölkerung Amerikas. Auf</text:p>
      <text:p text:style-name="P2">der einen Seite kämpfen noch die Instinkte, weil die</text:p>
      <text:p text:style-name="P2">Menschen noch nicht das Bewußtsein haben, sich von innen</text:p>
      <text:p text:style-name="P2">zu durchdringen, sie bearbeiten den Körper von außen, sie</text:p>
      <text:p text:style-name="P2">tätowieren ihn, weil er ihnen noch nicht fertig erscheint.</text:p>
      <text:p text:style-name="P2">Gehen wir herauf zu den andern Rassen, so finden wir, daß</text:p>
      <text:p text:style-name="P2">der Mensch sich erst den Ätherleib erobert. Die</text:p>
      <text:p text:style-name="P2">Lebensfunktionen,</text:p>
      <text:p text:style-name="P2">die</text:p>
      <text:p text:style-name="P2">Ernährungsfunktionen</text:p>
      <text:p text:style-name="P2">werden</text:p>
      <text:p text:style-name="P2">ausgebildet, so daß der Mensch aus einem unbewußten Wesen</text:p>
      <text:p text:style-name="P2">ein bewußtes, willkürliches Wesen wird.</text:p>
      <text:p text:style-name="P3"/>
      <text:p text:style-name="P1">Schritt für Schritt tritt der Mensch den Eroberungszug</text:p>
      <text:p text:style-name="P2">durch seine eigene Wesenheit an. Die lemurische Menschheit</text:p>
      <text:p text:style-name="P2">bedeutete die Eroberung des Astralleibes, die atlantische</text:p>
      <text:p text:style-name="P2">Menschheit bedeutete die Eroberung des Lebensleibes, und</text:p>
      <text:p text:style-name="P2">unsere gegenwärtige Menschheit bedeutet die Eroberung des</text:p>
      <text:p text:style-name="P2">physischen Leibes. Darauf folgt die Eroberung der</text:p>
      <text:p text:style-name="P2">geistigseelischen Kräfte, welche die Aufgabe unserer Zeit ist.</text:p>
      <text:p text:style-name="P2">So kommt also ein noch höherer Sinn in die</text:p>
      <text:p text:style-name="P2">Rassenentwicke-lung hinein und so begreifen wir, daß die</text:p>
      <text:p text:style-name="P2">Rassenentwicke-lung eine Schulung des sich entwickelnden</text:p>
      <text:p text:style-name="P2">Menschengeistes ist. Wir blicken zurück in Gebiete, wo der</text:p>
      <text:p text:style-name="P2">Mensch ganz anders gegliedert ist. Unsere Seelen</text:p>
      <text:p text:style-name="P2">verkörperten sich in der damaligen Zeit und lernten die</text:p>
      <text:p text:style-name="P2">äußere Welt in den Erscheinungen kennen. Später kamen sie</text:p>
      <text:p text:style-name="P2">wieder auf die Erde in einer andern Rasse und lernten so auf</text:p>
      <text:p text:style-name="P2">eine andere Art in die Welt hineinschauen. Und so geht es</text:p>
      <text:p text:style-name="P2">weiter. Rasse für Rasse macht der Mensch durch. Diejenigen,</text:p>
      <text:p text:style-name="P2">welche junge Seelen sind, verkörpern sich in denjenigen</text:p>
      <text:p text:style-name="P2">Rassen, die auf ihrer früheren Rassenstufe zurückgeblieben</text:p>
      <text:p text:style-name="P2">sind.</text:p>
      <text:p text:style-name="P2">So gliedert sich das, was als Rasse und Seelen um uns</text:p>
      <text:p text:style-name="P2">herum lebt, in organischer und seelischer Weise ineinander</text:p>
      <text:p text:style-name="P2">ein. Alles bekommt Sinn, wird durchsichtig, wird erklärlich.</text:p>
      <text:p text:style-name="P2">Wir rücken immer mehr und mehr der Lösung dieser Rätsel</text:p>
      <text:p text:style-name="P2">nahe und wir können begreifen, daß wir in der Zukunft durch</text:p>
      <text:p text:style-name="P2">andere Epochen durchzugehen haben, daß wir andere Wege</text:p>
      <text:p text:style-name="P2">zu gehen haben, als die Rasse sie machte. Wir müssen uns</text:p>
      <text:p text:style-name="P2">klar darüber sein, daß Seelen- und Rassenentwickelung</text:p>
      <text:p text:style-name="P2">unterschiedlich sind. Innerhalb der atlantischen Rasse haben</text:p>
      <text:p text:style-name="P2">unsere eigenen Seelen gewohnt, welche sich dann</text:p>
      <text:p text:style-name="P2">heraufentwickelt</text:p>
      <text:p text:style-name="P2">haben</text:p>
      <text:p text:style-name="P2">zu</text:p>
      <text:p text:style-name="P2">einer</text:p>
      <text:p text:style-name="P2">höherstehenden</text:p>
      <text:p text:style-name="P2">Menschenrasse. Das gibt uns ein Bild der Entwicklung des</text:p>
      <text:p text:style-name="P2">Menschen bis zu unserer Zeit. So begreifen wir auch den</text:p>
      <text:p text:style-name="P2">Grundsatz, den Kern einer allgemeinen Brüderschaft zu</text:p>
      <text:p text:style-name="P2">begründen ohne Rück-</text:p>
      <text:p text:style-name="P3"/>
      <text:p text:style-name="P1">sieht auf Rasse, Farbe, Stand und so weiter. Diesen Gedanken</text:p>
      <text:p text:style-name="P2">werde ich noch besonders ausführen. Ich wollte heute nur</text:p>
      <text:p text:style-name="P2">zeigen, wie in den verschiedenen Gestalten doch die gleiche</text:p>
      <text:p text:style-name="P2">Wesenheit ist, und zwar in viel richtigerem Sinne als die</text:p>
      <text:p text:style-name="P2">Naturwissenschaft es lehrt. Unsere Seele schreitet von Stufe zu</text:p>
      <text:p text:style-name="P2">Stufe, das heißt von Rasse zu Rasse, und wir lernen die</text:p>
      <text:p text:style-name="P2">Bedeutung der Menschheit kennen, wenn wir diese Rassen</text:p>
      <text:p text:style-name="P2">betrachten. Das eine lernen wir immer mehr verstehen, nämlich,</text:p>
      <text:p text:style-name="P2">wie tief und wahr der Ausspruch ist: «Einem gelang es, er hob</text:p>
      <text:p text:style-name="P2">den Schleier der Göttin zu Sais. -Aber was sah er? Er sah Wunder des Wunders - sich selbst!» Uns selbst sehen wir</text:p>
      <text:p text:style-name="P2">überall und in den mannigfaltigsten Gestalten. - Das ist</text:p>
      <text:p text:style-name="P2">Selbsterkenntnis! Es bewahrheitet sich auch hier der große</text:p>
      <text:p text:style-name="P2">Spruch am Tempel der Weisheitsschule der Griechenheit: O</text:p>
      <text:p text:style-name="P2">Mensch, erkenne dich selbst!</text:p>
      <text:p text:style-name="P3"/>
      <text:p text:style-name="P1">DER WEISHEITSKERN IN DEN RELIGIONEN Berlin,</text:p>
      <text:p text:style-name="P2">16. November 1905</text:p>
      <text:p text:style-name="P3"/>
      <text:p text:style-name="P2">Wenn heute jemand ein populäres Buch, sagen wir über</text:p>
      <text:p text:style-name="P2">Astronomie, liest, dann wohl zunächst aus dem Grunde, um</text:p>
      <text:p text:style-name="P2">sich über die geheimnisvollen Tatsachen des Weltalls zu un</text:p>
      <text:p text:style-name="P2">terrichten. Er findet seine Befriedigung wohl dann in einem</text:p>
      <text:p text:style-name="P2">solchen Buche, wenn die Dinge, die ihm mitgeteilt werden,</text:p>
      <text:p text:style-name="P2">seinem Verstände, seiner Empfindung und seinem Gefühle</text:p>
      <text:p text:style-name="P2">einleuchten. Er versucht wohl auch, da wo man sich über</text:p>
      <text:p text:style-name="P2">zeugen kann, wie man zu solchen Wahrheiten, zu solchen</text:p>
      <text:p text:style-name="P2">Erkenntnissen kommt, in populären Vorträgen, in denen</text:p>
      <text:p text:style-name="P2">experimentiert wird, oder auf zugänglichen Sternwarten,</text:p>
      <text:p text:style-name="P2">Laboratorien und so weiter, soweit es geht einzudringen in</text:p>
      <text:p text:style-name="P2">die Dinge, die ihm da mitgeteilt werden. Jedenfalls bleibt</text:p>
      <text:p text:style-name="P2">aber dabei noch eines bestehen. Der Mensch, der solches liest,</text:p>
      <text:p text:style-name="P2">muß dabei voraussetzen, daß es noch andere Menschen gibt,</text:p>
      <text:p text:style-name="P2">welche mit ganz besonderen Forschungsmethoden, durch</text:p>
      <text:p text:style-name="P2">ganz besondere wissenschaftliche und technische Schulung zu</text:p>
      <text:p text:style-name="P2">diesen Fähigkeiten gekommen sind, die in unseren populä</text:p>
      <text:p text:style-name="P2">ren Büchern mitgeteilt werden.</text:p>
      <text:p text:style-name="P3">,</text:p>
      <text:p text:style-name="P2">Wer Haeckels «Natürliche Schöpfungsgeschichte» liest, der</text:p>
      <text:p text:style-name="P2">kann sich vielleicht sagen: Ja, das leuchtet meinem Verstände,</text:p>
      <text:p text:style-name="P2">meiner Vernunft, meiner Empfindung ein. - Aber er wird auch</text:p>
      <text:p text:style-name="P2">gewahr, daß viel, sehr viel dazugehört, diese Tatsachen erst</text:p>
      <text:p text:style-name="P2">festzustellen. Und er setzt dann vielleicht voraus, daß es eine</text:p>
      <text:p text:style-name="P2">kleine Gruppe von Menschen gibt, welche sich mit der</text:p>
      <text:p text:style-name="P2">Feststellung solcher Tatsachen beschäftigt. In ganz ähnlicher</text:p>
      <text:p text:style-name="P2">Weise verhält sich wohl ein großer Teil der Menschheit</text:p>
      <text:p text:style-name="P2">gegenüber andern Schriften, welche</text:p>
      <text:p text:style-name="P3"/>
      <text:p text:style-name="P1">Tatsachen aus einem andern Gebiete an den Menschen</text:p>
      <text:p text:style-name="P2">heranbringen wollen, nämlich gegenüber den sogenannten</text:p>
      <text:p text:style-name="P2">Religionsschriften. Im Grunde genommen ist es kein anderes</text:p>
      <text:p text:style-name="P2">Verhältnis als dasjenige, welches ich soeben geschildert habe.</text:p>
      <text:p text:style-name="P2">Auch gegenüber den Religionsschriften fragt sich der Mensch</text:p>
      <text:p text:style-name="P2">zunächst: Spricht das überzeugend zu meiner Empfindung,</text:p>
      <text:p text:style-name="P2">meinen Gefühlen und meiner Vernunft? — Auch hier setzt er</text:p>
      <text:p text:style-name="P2">oder setzte er in den abgelaufenen Zeiten wenigstens immer</text:p>
      <text:p text:style-name="P2">voraus - und es gibt heute noch zahlreiche</text:p>
      <text:p text:style-name="P2">Religionsbekenntnisse, in denen ein gleiches der Fall ist -, daß</text:p>
      <text:p text:style-name="P2">es ebenso wie für äußere, sinnliche Tatsachen, die wir etwa</text:p>
      <text:p text:style-name="P2">kennenlernen aus der «Natürlichen Schöpfungsgeschichte»</text:p>
      <text:p text:style-name="P2">von Haeckel oder aus populären Darstellungen der</text:p>
      <text:p text:style-name="P2">Astronomie, es auch für diese religiösen Wahrheiten einen</text:p>
      <text:p text:style-name="P2">kleinen Kreis von Menschen gibt, welche die Methoden</text:p>
      <text:p text:style-name="P2">kennen, den Schlüssel dazu haben, diese Tatsachen</text:p>
      <text:p text:style-name="P2">festzustellen. So setzte also der Mensch den</text:p>
      <text:p text:style-name="P2">Religionsurkunden gegenüber auch voraus, daß es einzelne</text:p>
      <text:p text:style-name="P2">gibt, welche imstande sind, diese Wahrheiten nicht nur zu</text:p>
      <text:p text:style-name="P2">lesen, sondern auch festzustellen; daß es einzelne Menschen</text:p>
      <text:p text:style-name="P2">gibt, die den Schlüssel dazu haben und die Methoden kennen,</text:p>
      <text:p text:style-name="P2">wie man sich unmittelbar von ihnen überzeugen kann. Kurz,</text:p>
      <text:p text:style-name="P2">es muß den religiösen Schriften gegenüber, wie jeder andern</text:p>
      <text:p text:style-name="P2">Darstellung von Tatsachen, die Voraussetzung gemacht</text:p>
      <text:p text:style-name="P2">werden, daß sie aus einem Wissen, einer unmittelbaren</text:p>
      <text:p text:style-name="P2">Erfahrung stammen. Gegenüber den Schriften, die von den</text:p>
      <text:p text:style-name="P2">sinnlichen Tatsachen handeln, setzt der Mensch voraus, daß</text:p>
      <text:p text:style-name="P2">es einzelne Leute gibt, welche mit Fernrohren, Mikroskopen,</text:p>
      <text:p text:style-name="P2">mit biologischen und andern Untersuchungsmethoden diese</text:p>
      <text:p text:style-name="P2">Tatsachen feststellen. Gegenüber den Mitteilungen, die in den</text:p>
      <text:p text:style-name="P2">Religionsurkunden enthalten sind, müssen wir auch</text:p>
      <text:p text:style-name="P2">voraussetzen, daß es Menschen gibt, welche die Methoden</text:p>
      <text:p text:style-name="P2">kennen, um durch Erfahrung in das Gebiet einzudringen, das</text:p>
      <text:p text:style-name="P2">in den</text:p>
      <text:p text:style-name="P3"/>
      <text:p text:style-name="P1">religiösen Schriften berührt wird. Ebenso wie in der</text:p>
      <text:p text:style-name="P2">«Natürlichen Schöpfungsgeschichte» das Gebiet der</text:p>
      <text:p text:style-name="P2">sinnlichen Tatsachen und in den populären Vorträgen das</text:p>
      <text:p text:style-name="P2">Gebiet und die Tatsachen der Astronomie anschaubar</text:p>
      <text:p text:style-name="P2">behandelt wird, so wird in den Religionsschriften das Gebiet</text:p>
      <text:p text:style-name="P2">des Übersinnlichen, des Unsichtbaren, des Geistigen</text:p>
      <text:p text:style-name="P2">behandelt. Und wenn wir dasselbe Vertrauen, denselben</text:p>
      <text:p text:style-name="P2">Glauben als Nichtselbstforscher den Religionsschriften</text:p>
      <text:p text:style-name="P2">entgegenbringen sollen, so müssen wir ebenso voraussetzen,</text:p>
      <text:p text:style-name="P2">daß es einzelne Personen, einzelne Individualitäten in der</text:p>
      <text:p text:style-name="P2">Welt gibt, die es sich zur besonderen Aufgabe machen,</text:p>
      <text:p text:style-name="P2">Erfahrungen zu sammeln in der Welt des Übersinnlichen, des</text:p>
      <text:p text:style-name="P2">Unsichtbaren, in der Welt dessen, was als geistige Ursachen</text:p>
      <text:p text:style-name="P2">der sinnlichen Welt zugrunde liegt. Kein anderes Verhalten</text:p>
      <text:p text:style-name="P2">kann der Mensch gegenüber der Darstellung einer natürlichen</text:p>
      <text:p text:style-name="P2">Schöpfungsgeschichte</text:p>
      <text:p text:style-name="P2">und</text:p>
      <text:p text:style-name="P2">der</text:p>
      <text:p text:style-name="P2">Darstellung</text:p>
      <text:p text:style-name="P2">einer</text:p>
      <text:p text:style-name="P2">übersinnlichen Schöpfungsgeschichte haben. Nicht das</text:p>
      <text:p text:style-name="P2">Verhalten der Menschen zu diesen Dingen ist verschieden,</text:p>
      <text:p text:style-name="P2">verschieden sind lediglich die Gebiete, von denen die</text:p>
      <text:p text:style-name="P2">betreffenden Schriften erzählen. Damit ist gesagt, daß es</text:p>
      <text:p text:style-name="P2">Wissende geben muß, welche die Tatsachen, die in den</text:p>
      <text:p text:style-name="P2">Religionsschriften mitgeteilt sind, feststellen können.</text:p>
      <text:p text:style-name="P2">Allerdings, bis zu einem gewissen Grade ist gegenüber den</text:p>
      <text:p text:style-name="P2">Religionsurkunden gerade in unserer Zeit dieses Bewußtsein</text:p>
      <text:p text:style-name="P2">verlorengegangen. Und ebenso wie es wenig Sinn hätte, wenn</text:p>
      <text:p text:style-name="P2">jemand nicht voraussetzen könnte, daß hinter den populären</text:p>
      <text:p text:style-name="P2">wissenschaftlichen Darstellungen Forscher stehen, ebenso</text:p>
      <text:p text:style-name="P2">hätte es im Grunde genommen nicht viel Sinn, wenn wir nicht</text:p>
      <text:p text:style-name="P2">voraussetzen konnten, daß hinter den Aussagen der</text:p>
      <text:p text:style-name="P2">Religionsschriften Forscher stehen. Heute wiederum das</text:p>
      <text:p text:style-name="P2">Bewußtsein zu erneuern, zu beleben, daß es auch im</text:p>
      <text:p text:style-name="P2">Übersinnlichen eine Forschung gibt, das ist die Aufgabe der</text:p>
      <text:p text:style-name="P2">Theosophie oder Geisteswissenschaft. Nichts anderes will die</text:p>
      <text:p text:style-name="P2">Geistesforschung, als in den weitesten Kreisen</text:p>
      <text:p text:style-name="P3"/>
      <text:p text:style-name="P1">wiederum das Bewußtsein hervorrufen, daß es so ist, wie ich</text:p>
      <text:p text:style-name="P2">es jetzt gesagt habe.</text:p>
      <text:p text:style-name="P2">Oftmals übersetzt man das Wort Theosophie im Deutschen</text:p>
      <text:p text:style-name="P2">dadurch, daß man sagt, die Theosophie sei eine Erkenntnis,</text:p>
      <text:p text:style-name="P2">eine Weisheit von Gott. Dies ist keine richtige Übersetzung,</text:p>
      <text:p text:style-name="P2">wenigstens gibt sie nicht wieder, was die Theosophie will.</text:p>
      <text:p text:style-name="P2">Gotteserkenntnis ist etwas, was zunächst auch dem</text:p>
      <text:p text:style-name="P2">Theosophen wie eine Ahnung vorschwebt, wie etwas, was das</text:p>
      <text:p text:style-name="P2">letzte Ziel aller Erkenntnis bedeutet. Und so wenig wir heute</text:p>
      <text:p text:style-name="P2">schon alle Erkenntnismittel und Erkenntnisfähigkeiten zum</text:p>
      <text:p text:style-name="P2">Bewußtsein gebracht haben, ebensowenig dürfen wir sagen,</text:p>
      <text:p text:style-name="P2">daß wir heute eine umfassende oder abschließende Erkenntnis</text:p>
      <text:p text:style-name="P2">des göttlichen Urgrundes der Welt haben können.</text:p>
      <text:p text:style-name="P2">Die Menschheit wird sich weiterentwickeln, wird</text:p>
      <text:p text:style-name="P2">weiterschreiten, auch in ihren Erkenntnisfähigkeiten. Von</text:p>
      <text:p text:style-name="P2">dem, was der Mensch auf diesem Wege noch wird erreichen</text:p>
      <text:p text:style-name="P2">können an Einblick in die geheimnisvollen Welten des</text:p>
      <text:p text:style-name="P2">Daseins, können sich vielleicht heute noch nicht einmal die</text:p>
      <text:p text:style-name="P2">Fortgeschrittensten einen Begriff machen. Wir müssen uns</text:p>
      <text:p text:style-name="P2">durchaus klarmachen, daß europäische Kulturmenschen einen</text:p>
      <text:p text:style-name="P2">ganz andern Begriff von der Gottheit haben als zum Beispiel</text:p>
      <text:p text:style-name="P2">die sogenannten Wilden Afrikas oder die Barbaren, welche im</text:p>
      <text:p text:style-name="P2">Beginne des Mittelalters im Römischen Reiche von Norden</text:p>
      <text:p text:style-name="P2">her eindrangen. Wir müssen voraussetzen, daß ein</text:p>
      <text:p text:style-name="P2">gewöhnlicher Gebildeter unter uns auch einen andern Begriff</text:p>
      <text:p text:style-name="P2">hat von dem göttlichen Wesen, als ihn Goethe hatte. So</text:p>
      <text:p text:style-name="P2">können wir uns auch vorstellen, daß der Mensch immer</text:p>
      <text:p text:style-name="P2">weiter und weiter schreitet, daß in der Zukunft Fähigkeiten in</text:p>
      <text:p text:style-name="P2">dem Menschen ausgebildet sein werden, gegen welche die</text:p>
      <text:p text:style-name="P2">intuitive und imaginative Kraft Goethes noch etwas sehr</text:p>
      <text:p text:style-name="P2">Unentwickeltes ist. Da können wir eine Ahnung davon haben,</text:p>
      <text:p text:style-name="P2">um wieviel erhabener und großartiger der Gottesbegriff</text:p>
      <text:p text:style-name="P3"/>
      <text:p text:style-name="P1">jener Menschen sein wird als unser eigener. Wir können</text:p>
      <text:p text:style-name="P2">sagen, daß wir in ihm leben, weben und sind, daß aber die</text:p>
      <text:p text:style-name="P2">Erkenntnis von ihm niemals abgeschlossen sein kann. Also</text:p>
      <text:p text:style-name="P2">das meint die Theosophie nicht, daß sie eine Erkenntnis von</text:p>
      <text:p text:style-name="P2">Gott sein will. Theosophie heißt nämlich diejenige Erkenntnis,</text:p>
      <text:p text:style-name="P2">die sich die tiefere, innerste Wesenheit des Menschen erwirbt,</text:p>
      <text:p text:style-name="P2">im Gegensatz zu der gewöhnlichen, alltäglichen Erkenntnis,</text:p>
      <text:p text:style-name="P2">die sich die äußere, sinnliche, vergängliche Natur des</text:p>
      <text:p text:style-name="P2">Menschen erwirbt.</text:p>
      <text:p text:style-name="P2">Machen wir uns einmal klar: Wir sehen um uns herum</text:p>
      <text:p text:style-name="P2">Farben, Licht, wir hören Töne, riechen Gerüche, schmecken</text:p>
      <text:p text:style-name="P2">Geschmäcke, greifen Gegenstände, fühlen Wärme und Kälte</text:p>
      <text:p text:style-name="P2">und so weiter, alles das durch unsere äußeren Sinnesorgane.</text:p>
      <text:p text:style-name="P2">Und wir können uns vorstellen, daß für denjenigen, der kein</text:p>
      <text:p text:style-name="P2">Ohr hat, keine tönende Welt, sondern eine stumme Welt</text:p>
      <text:p text:style-name="P2">ringsherum ist, für denjenigen, der kein Auge hat, keine</text:p>
      <text:p text:style-name="P2">leuchtende, keine farbenprächtige Welt, sondern eine finstere.</text:p>
      <text:p text:style-name="P2">Alles dies ist nur eine Zusammenfassung dessen, was der</text:p>
      <text:p text:style-name="P2">Mensch mit Sinnen wahrnehmen kann. Aber die Sinne</text:p>
      <text:p text:style-name="P2">bestehen aus stofflichen Kräften, die der Erde wieder</text:p>
      <text:p text:style-name="P2">übergeben werden. Und was wir durch sie wahrnehmen, ist</text:p>
      <text:p text:style-name="P2">auch ein Vergängliches. Wir haben damit den vergänglichen</text:p>
      <text:p text:style-name="P2">Menschen uns vor Augen geführt. Der Physiker zeigt uns, daß</text:p>
      <text:p text:style-name="P2">eine Zeit kommen wird, in welcher die Erde zerstoben sein</text:p>
      <text:p text:style-name="P2">wird in unzählige Atome, in welcher sie nicht mehr da sein</text:p>
      <text:p text:style-name="P2">wird. Dann werden auch alle die Farben, Lichter, Tone, die</text:p>
      <text:p text:style-name="P2">Formen von Mineralien, Pflanzen und Tieren nicht mehr in</text:p>
      <text:p text:style-name="P2">der heutigen Form da sein, ja die Menschenform selbst wird</text:p>
      <text:p text:style-name="P2">nicht mehr vorhanden sein.</text:p>
      <text:p text:style-name="P2">Damit haben wir also den Umkreis des Vergänglichen im</text:p>
      <text:p text:style-name="P2">Menschen charakterisiert. Was dieser vergängliche Mensch</text:p>
      <text:p text:style-name="P2">erkennt, ist Alltagswissenschaft, ist solche Wissenschaft, wie</text:p>
      <text:p text:style-name="P2">sie unsere offizielle Wissenschaft verfolgt. Damit soll nichts</text:p>
      <text:p text:style-name="P3"/>
      <text:p text:style-name="P1">gegen diese offizielle Wissenschaft gesagt sein. Diese ganze</text:p>
      <text:p text:style-name="P2">Wissenschaft ist aber nichts anderes als eine Beschäftigung</text:p>
      <text:p text:style-name="P2">mit den Dingen der Vergänglichkeit. Es gibt aber noch eine</text:p>
      <text:p text:style-name="P2">andere Möglichkeit, die Welt zu betrachten, nämlich durch</text:p>
      <text:p text:style-name="P2">diejenigen Fähigkeiten im Menschen, die selbst unvergänglich</text:p>
      <text:p text:style-name="P2">sind. Die menschliche Wesenheit trägt einen unvergänglichen</text:p>
      <text:p text:style-name="P2">Kern in sich. Und diesen unvergänglichen Kern, den wir in</text:p>
      <text:p text:style-name="P2">uns durch Selbstschau, durch eigene Betrachtung finden, wird</text:p>
      <text:p text:style-name="P2">der Mensch hinaustragen zu einem neuen Dasein in den Zeiten,</text:p>
      <text:p text:style-name="P2">in denen die Erde zerstoben sein wird. Er wird diesen</text:p>
      <text:p text:style-name="P2">unvergänglichen Kern in andere Welten hinaustragen, und</text:p>
      <text:p text:style-name="P2">was er erkannt hat, wird er als die Frucht dieses Erdenlebens</text:p>
      <text:p text:style-name="P2">in eine andere Welt hinaustragen. Was so erkannt wird durch</text:p>
      <text:p text:style-name="P2">den göttlichen Wesenskern, ist der Inhalt der</text:p>
      <text:p text:style-name="P2">Geisteswissenschaft. Nicht eine Erkenntnis anderer Dinge ist</text:p>
      <text:p text:style-name="P2">die Theosophie, sondern eine Erkenntnis anderer Art, eine</text:p>
      <text:p text:style-name="P2">Erkenntnis des andern Gliedes der menschlichen Wesenheit.</text:p>
      <text:p text:style-name="P2">Die Theosophie oder Geisteswissenschaft kommt daher nicht</text:p>
      <text:p text:style-name="P2">von solchen Menschen, welche mit dem gewöhnlichen</text:p>
      <text:p text:style-name="P2">Verstand, mit den gewöhnlichen Sinnen sich erheben wollen</text:p>
      <text:p text:style-name="P2">zu einer Betrachtung des Geistigen von dem Sinnlichen aus,</text:p>
      <text:p text:style-name="P2">sondern von solchen, welche die im Menschen</text:p>
      <text:p text:style-name="P2">schlummernden Fähigkeiten erweckt haben und dadurch</text:p>
      <text:p text:style-name="P2">imstande sind, das Übersinnliche, das Unvergängliche zu</text:p>
      <text:p text:style-name="P2">erforschen. Die gewöhnliche Wissenschaft betrachtet Pflanze,</text:p>
      <text:p text:style-name="P2">Tier und Mensch nach den gewöhnlichen Eigenschaften, wie</text:p>
      <text:p text:style-name="P2">sie sich den Sinnen darbieten. Auch die Geistesforschung</text:p>
      <text:p text:style-name="P2">betrachtet nur dasjenige, was uns in der Welt umgibt. Aber sie</text:p>
      <text:p text:style-name="P2">betrachtet es durch andere Kräfte und andere Fähigkeiten und</text:p>
      <text:p text:style-name="P2">lernt daher an den Dingen ihre ewigen und unvergänglichen</text:p>
      <text:p text:style-name="P2">Eigenschaften kennen. Das ist Theosophie. Und solche</text:p>
      <text:p text:style-name="P2">Forscher, welche in sich solche Fähigkeiten erweckt haben,</text:p>
      <text:p text:style-name="P2">das sind diejenigen, welche imstande sind, die übersinnlichen</text:p>
      <text:p text:style-name="P3"/>
      <text:p text:style-name="P1">Tatsachen, die uns in den Religionsbekenntnissen mitgeteilt</text:p>
      <text:p text:style-name="P2">werden, selbst festzustellen. So wie die Naturforscher im</text:p>
      <text:p text:style-name="P2">Laboratorium und auf der Sternwarte durch die Kraft der</text:p>
      <text:p text:style-name="P2">Sinne und durch die Instrumente feststellen, was in den</text:p>
      <text:p text:style-name="P2">populären Büchern dann zu lesen ist, so stellen die Forscher</text:p>
      <text:p text:style-name="P2">des Übersinnlichen durch ihre eigene Erfahrung dasjenige fest,</text:p>
      <text:p text:style-name="P2">was in den Religionsurkunden der verschiedenen Zeiten der</text:p>
      <text:p text:style-name="P2">Menschheit mitgeteilt worden ist. In demselben Sinne, wie wir</text:p>
      <text:p text:style-name="P2">von den wissenschaftlichen Laboratorien und astronomischen</text:p>
      <text:p text:style-name="P2">Sternwarten als Forschungsstätten sprechen, in demselben</text:p>
      <text:p text:style-name="P2">Sinne sprechen wir von geistigen Forschungsstätten. Diese</text:p>
      <text:p text:style-name="P2">geistige Forschungsstätte nennen wir — auf den Ausdruck</text:p>
      <text:p text:style-name="P2">kommt es nicht an - die Loge der Meister der Weisheit. Weil</text:p>
      <text:p text:style-name="P2">alle Weisheit zuletzt auf einem gemeinsamen Ursprung, auf</text:p>
      <text:p text:style-name="P2">einem gemeinsamen Urgrund beruhen muß, weil alle</text:p>
      <text:p text:style-name="P2">diejenigen, welche in geistiger Beziehung zu diesen Lehrern</text:p>
      <text:p text:style-name="P2">stehen, von jener Weisheit durchstrahlt und durchflutet</text:p>
      <text:p text:style-name="P2">werden, so gehen auch alle Forschungen zurück auf den</text:p>
      <text:p text:style-name="P2">geistigen Urquell, auf die große Bruderschaft der</text:p>
      <text:p text:style-name="P2">vorgeschrittensten Weisen, welche dasjenige, was in jenen</text:p>
      <text:p text:style-name="P2">religiösen Urkunden verkündigt wird, aus eigener Anschauung</text:p>
      <text:p text:style-name="P2">durch die Mittel der Geistesforschung erkannt haben. Nennen</text:p>
      <text:p text:style-name="P2">Sie das, was aller Religion zugrunde liegt, «das geistige</text:p>
      <text:p text:style-name="P2">Laboratorium der Menschheit», nennen Sie es «die große</text:p>
      <text:p text:style-name="P2">weiße Loge», das bleibt sich gleich. Wir wissen jetzt, was</text:p>
      <text:p text:style-name="P2">damit gemeint ist. Wie jedes populäre Buch zurückgeht auf</text:p>
      <text:p text:style-name="P2">das, was irgendwo wirklich erforscht worden ist, so geht jede</text:p>
      <text:p text:style-name="P2">der großen Religionen zurück auf dasjenige, was im geistigen</text:p>
      <text:p text:style-name="P2">Sinne in diesem Laboratorium der weißen Bruderschaft der</text:p>
      <text:p text:style-name="P2">Menschheit erforscht worden ist. Und diejenigen, welche die</text:p>
      <text:p text:style-name="P2">Religionen begründet haben, waren nichts anderes als große,</text:p>
      <text:p text:style-name="P2">hervorragende Individualitäten, welche den Unterricht und die</text:p>
      <text:p text:style-name="P2">Unterweisung jener Bruderschaft in die-</text:p>
      <text:p text:style-name="P3"/>
      <text:p text:style-name="P1">sem großen geistigen Laboratorium genossen haben,</text:p>
      <text:p text:style-name="P2">eingeführt worden sind in das geistige Leben, das allen</text:p>
      <text:p text:style-name="P2">Erscheinungen zugrunde liegt, und von da hinausgesandt</text:p>
      <text:p text:style-name="P2">wurden zu den verschiedenen Völkern, um zu einem jeglichen</text:p>
      <text:p text:style-name="P2">Volke in seiner Sprache und in seiner Art zu sprechen. Ein</text:p>
      <text:p text:style-name="P2">einheitlicher Erkenntnisgrund, eine Urwahrheit wird in jenem</text:p>
      <text:p text:style-name="P2">geistigen Laboratorium gelehrt, und es ist möglich, daß jene,</text:p>
      <text:p text:style-name="P2">die sich durch innere Entwicklung hinaufranken, die</text:p>
      <text:p text:style-name="P2">Methoden der Forschung selbst erkennen lernen und sie so</text:p>
      <text:p text:style-name="P2">handhaben können wie Haeckel und andere Naturforscher die</text:p>
      <text:p text:style-name="P2">sinnlichen Methoden. Es ist möglich, daß diese den Zugang zu</text:p>
      <text:p text:style-name="P2">den Forschern des geistigen Laboratoriums Enden und</text:p>
      <text:p text:style-name="P2">erfahren, von welcher Zentralstätte die großen Weisen, die</text:p>
      <text:p text:style-name="P2">hinausgezogen sind nach Süden und Westen und der</text:p>
      <text:p text:style-name="P2">Menschheit die großen Botschaften gebracht haben,</text:p>
      <text:p text:style-name="P2">hergekommen sind, es ist möglich, daß sie den Weg zu jenen</text:p>
      <text:p text:style-name="P2">finden, von denen sie lernen können, wie das alles zustande</text:p>
      <text:p text:style-name="P2">gekommen ist.</text:p>
      <text:p text:style-name="P2">Die uralten Religionslehrer sind von derselben Stätte</text:p>
      <text:p text:style-name="P2">ausgesandt worden, die großen Religionsstifter, die im uralten</text:p>
      <text:p text:style-name="P2">Indien die ersten Botschaften gebracht haben, deren Nachhall</text:p>
      <text:p text:style-name="P2">die europäischen Forscher so bewundert haben, als sie der</text:p>
      <text:p text:style-name="P2">Weisheit, die im alten Brahmanentum liegt, entgegentraten.</text:p>
      <text:p text:style-name="P2">Dieselbe Weisheitsstätte hat ausgesandt die verschiedenen</text:p>
      <text:p text:style-name="P2">Buddhas, welche den einzelnen Mitgliedern der asiatischen</text:p>
      <text:p text:style-name="P2">Religionen ihre Botschaften gebracht haben, sie hat</text:p>
      <text:p text:style-name="P2">ausgesandt den ägyptischen Hermes, der jene wunderbare</text:p>
      <text:p text:style-name="P2">Religion gegründet hat, von der einer zu Solon gesagt hat:</text:p>
      <text:p text:style-name="P2">Was ihr wisset, ist wie das Wissen von Kindern gegenüber</text:p>
      <text:p text:style-name="P2">der Weisheit unserer Eingeweihten. - Hervorgegangen ist aus</text:p>
      <text:p text:style-name="P2">ihr Pythagoras, der große Lehrer des griechischen Volkes,</text:p>
      <text:p text:style-name="P2">hervorgegangen auch derjenige, der in die Zukunft</text:p>
      <text:p text:style-name="P2">hineinleuchtet, dessen Religionsbekenntnis immer breiter</text:p>
      <text:p text:style-name="P3"/>
      <text:p text:style-name="P1">und geistiger wird, der Jesus selber. Da haben wir den</text:p>
      <text:p text:style-name="P2">Zusammenhang, wie er sich geistig darstellt, und sehen, wie</text:p>
      <text:p text:style-name="P2">die verschiedenen Religionen zurückweisen auf die</text:p>
      <text:p text:style-name="P2">Zentralstätte, wo höchste menschliche Weisheit gepflegt wird.</text:p>
      <text:p text:style-name="P2">Wer die verschiedenen Religionen betrachtet, wird sich</text:p>
      <text:p text:style-name="P2">überzeugen können, daß ihre Eigenschaften selbst hinweisen</text:p>
      <text:p text:style-name="P2">auf eine solche Zentralstätte. Daß sich Ähnlichkeiten in den</text:p>
      <text:p text:style-name="P2">verschiedenen Religionsbekenntnissen finden, ist oft auch von</text:p>
      <text:p text:style-name="P2">unseren materialistischen Kulturforschern erkannt worden.</text:p>
      <text:p text:style-name="P2">Der Zarathustrismus, das alte Indertum, der Buddhismus, ja</text:p>
      <text:p text:style-name="P2">selbst die Religion, die im alten Amerika gelebt hat, sie</text:p>
      <text:p text:style-name="P2">enthalten alle Bestandteile, in denen wunderbare</text:p>
      <text:p text:style-name="P2">Übereinstimmung besteht. Man hat aber geglaubt, daß diese</text:p>
      <text:p text:style-name="P2">Übereinstimmung aus äußeren Gründen komme. Man ist nicht</text:p>
      <text:p text:style-name="P2">tief genug eingedrungen, weil man den Schlüssel dazu</text:p>
      <text:p text:style-name="P2">einigermaßen verloren hatte. Wer sich aber wirklich einläßt</text:p>
      <text:p text:style-name="P2">auf das, was als Wahrheitskern den Religionen zugrunde liegt,</text:p>
      <text:p text:style-name="P2">der wird aus den Religionsbekenntnissen selbst die</text:p>
      <text:p text:style-name="P2">Überzeugung gewinnen können, daß die Übereinstimmungen</text:p>
      <text:p text:style-name="P2">nicht aus dem Äußeren stammen können, sondern daß sie aus</text:p>
      <text:p text:style-name="P2">einem gemeinsamen Weisheitskern hervorgehen, und daß sie</text:p>
      <text:p text:style-name="P2">nur aus Rücksicht auf einzelne Völker und die verschiedenen</text:p>
      <text:p text:style-name="P2">Zeiten verschieden ausgestaltet worden sind.</text:p>
      <text:p text:style-name="P2">Wenn wir nach Asien hinüberblicken, finden wir zunächst</text:p>
      <text:p text:style-name="P2">noch die vorhandenen Reste einer uralten Religion, wie sie</text:p>
      <text:p text:style-name="P2">eigentlich in unserem heutigen Sinn gar nicht mehr als</text:p>
      <text:p text:style-name="P2">Religion aufgefaßt werden kann. Wir finden diese Religion in</text:p>
      <text:p text:style-name="P2">der merkwürdigen Kultur des Chinesentums. Ich spreche</text:p>
      <text:p text:style-name="P2">nicht von der Religion des Konfuzius, nicht von derjenigen,</text:p>
      <text:p text:style-name="P2">welche als Buddhismus in Indien und China Verbreitung</text:p>
      <text:p text:style-name="P2">gefunden hat, sondern ich möchte sprechen von den</text:p>
      <text:p text:style-name="P2">Überresten der uralten chinesischen Religion, der</text:p>
      <text:p text:style-name="P2">Tao-Religion. Das ist die Religion, welche den Menschen auf</text:p>
      <text:p text:style-name="P2">Tao verweist.</text:p>
      <text:p text:style-name="P3"/>
      <text:p text:style-name="P1">Tao wird übersetzt als das Ziel oder der Weg. Aber man</text:p>
      <text:p text:style-name="P2">bekommt keine klare Vorstellung von dem Wesen dieser</text:p>
      <text:p text:style-name="P2">Religion, wenn man sich einfach an diese Übersetzung hält.</text:p>
      <text:p text:style-name="P2">Das Tao drückt aus und drückte schon vor Jahrtausenden für</text:p>
      <text:p text:style-name="P2">einen großen Teil der Menschheit das Höchste aus, zu dem</text:p>
      <text:p text:style-name="P2">die Menschen aufsehen konnten, von dem sie sich dachten,</text:p>
      <text:p text:style-name="P2">daß die Welt, die ganze Menschheit einmal hinkommen</text:p>
      <text:p text:style-name="P2">werde, das Höchste, was der Mensch keimhaft in sich trägt</text:p>
      <text:p text:style-name="P2">und was einst als reife Blume aus der innersten menschlichen</text:p>
      <text:p text:style-name="P2">Natur sich entwickeln wird. Ein tiefer, verborgener</text:p>
      <text:p text:style-name="P2">Seelengrund und eine erhabene Zukunft zugleich bedeutet</text:p>
      <text:p text:style-name="P2">Tao. Mit scheuer Ehrfurcht wird nicht nur Tao ausgesprochen,</text:p>
      <text:p text:style-name="P2">sondern wird auch an Tao gedacht von dem, der weiß, um</text:p>
      <text:p text:style-name="P2">was es sich dabei handelt. Die Tao-Religion beruht auf dem</text:p>
      <text:p text:style-name="P2">Prinzip der Entwickelung, und sie sagt: Was heute um mich</text:p>
      <text:p text:style-name="P2">ist, ist ein Stadium, das überwunden werden wird. Ich muß</text:p>
      <text:p text:style-name="P2">mir klar darüber sein, daß diese Entwickelung, in der ich mich</text:p>
      <text:p text:style-name="P2">befinde, ein Ziel hat, daß ich mich hinentwickeln werde zu</text:p>
      <text:p text:style-name="P2">einem erhabenen Ziel und daß in mir eine Kraft lebt, die mich</text:p>
      <text:p text:style-name="P2">anspornt, zu dem großen Ziele Tao zu kommen. Fühle ich</text:p>
      <text:p text:style-name="P2">diese große Kraft in mir und fühle ich, daß mit mir alle Wesen</text:p>
      <text:p text:style-name="P2">zu diesem Ziele hinsteuern, dann ist mir diese Kraft die</text:p>
      <text:p text:style-name="P2">Steuerkraft, die mir aus dem Winde entgegenbläst, aus dem</text:p>
      <text:p text:style-name="P2">Stein entgegentönt, aus dem Blitz entgegenleuchtet, aus dem</text:p>
      <text:p text:style-name="P2">Donner entgegentönt, die mir ihr Licht von der Sonne</text:p>
      <text:p text:style-name="P2">zusendet. In der Pflanze erscheint sie als Wachstumskraft, im</text:p>
      <text:p text:style-name="P2">Tier als Empfindung und Wahrnehmung. Sie ist die Kraft, die</text:p>
      <text:p text:style-name="P2">Form nach Form bis zu jenem erhabenen Ziele immer und</text:p>
      <text:p text:style-name="P2">immer hervorbringen wird, durch die ich mich eins weiß mit</text:p>
      <text:p text:style-name="P2">der ganzen Natur, die aus mir mit jedem Atemzuge aus- und</text:p>
      <text:p text:style-name="P2">einströmt, die das Symbol des höchsten sich entwickelnden</text:p>
      <text:p text:style-name="P2">Geistes ist, die ich als Leben empfinde. Diese Kraft empfinde</text:p>
      <text:p text:style-name="P2">ich als Tao. - Es wurde in dieser Reli-</text:p>
      <text:p text:style-name="P3"/>
      <text:p text:style-name="P1">gion zunächst von einem jenseitigen Gotte gar nicht</text:p>
      <text:p text:style-name="P2">gesprochen, es wurde nicht von etwas gesprochen, was</text:p>
      <text:p text:style-name="P2">außerhalb der Welt ist, sondern von etwas, wodurch man</text:p>
      <text:p text:style-name="P2">Kraft finden kann zum Fortschritte der Menschheit.</text:p>
      <text:p text:style-name="P2">Tao hat man zu jener Zeit so recht empfunden, als der</text:p>
      <text:p text:style-name="P2">Mensch noch verbunden war mit dem göttlichen Urquell,</text:p>
      <text:p text:style-name="P2">besonders bei der Bevölkerung der Atlantis. Diese unsere</text:p>
      <text:p text:style-name="P2">Vorfahren hatten noch keinen so hochentwickelten Verstand,</text:p>
      <text:p text:style-name="P2">keine solche Intelligenz wie die heutige Menschheit. Dafür</text:p>
      <text:p text:style-name="P2">aber hatten sie ein mehr traumhaftes Bewußtsein, ein mehr</text:p>
      <text:p text:style-name="P2">instinktiv aufsteigendes Vorstellungsleben und ein wenig</text:p>
      <text:p text:style-name="P2">rechnerisches Gedankenleben. Stellen Sie sich das</text:p>
      <text:p text:style-name="P2">Traumleben vor, aber gesteigert, so daß es sinnvoll und nicht</text:p>
      <text:p text:style-name="P2">chaotisch ist, und denken Sie sich eine Menschheit, aus deren</text:p>
      <text:p text:style-name="P2">Seele solche Bilder aufsteigen, welche die Empfindungen</text:p>
      <text:p text:style-name="P2">ankündigen, die in der eigenen Seele sind, die wiedergeben</text:p>
      <text:p text:style-name="P2">alles, was äußerlich um uns herum ist. Man muß sich die</text:p>
      <text:p text:style-name="P2">Seelenwelt dieser Urmenschen ganz anders vorstellen als</text:p>
      <text:p text:style-name="P2">unsere heutige. Heute strebt der Mensch danach, möglichst</text:p>
      <text:p text:style-name="P2">genau Gedanken und Vorstellungen von der Umwelt zu bilden.</text:p>
      <text:p text:style-name="P2">Der Urmensch dagegen bildete sich symbolische,</text:p>
      <text:p text:style-name="P2">sinnbildliche Vorstellungen, welche in ihm selbst voller Leben</text:p>
      <text:p text:style-name="P2">erschienen. Wenn Sie heute einem Menschen gegenübertreten,</text:p>
      <text:p text:style-name="P2">dann versuchen Sie, sich vor allen Dingen einen Begriff davon</text:p>
      <text:p text:style-name="P2">zu machen, ob es ein guter oder böser, ein gescheiter oder ein</text:p>
      <text:p text:style-name="P2">dummer Mensch ist, und Sie versuchen einen Begriff zu</text:p>
      <text:p text:style-name="P2">bekommen, der in möglichst trockener Art dem äußeren</text:p>
      <text:p text:style-name="P2">Menschen entspricht. Das war nie der Fall bei dem</text:p>
      <text:p text:style-name="P2">Urmenschen der Atlantis. Ihm stieg ein Bild auf, nicht ein</text:p>
      <text:p text:style-name="P2">Verstandesbegriff. Trat er einem bösen Menschen gegenüber,</text:p>
      <text:p text:style-name="P2">so stieg ihm ein Bild auf, das dumpf und finster war. Die</text:p>
      <text:p text:style-name="P2">Wahrnehmung wurde aber nicht zu einem Begriff. Gleichwohl</text:p>
      <text:p text:style-name="P2">richtete er sich, benahm er sich nach diesem</text:p>
      <text:p text:style-name="P3"/>
      <text:p text:style-name="P1">Bilde. Wenn er ein helles, schönes Bild vor sich hatte, das ihm</text:p>
      <text:p text:style-name="P2">traumhaft vor seiner Seele stand, dann wußte er, daß er</text:p>
      <text:p text:style-name="P2">Vertrauen schöpfen konnte zu einem solchen Wesen. Und er</text:p>
      <text:p text:style-name="P2">bekam Furcht vor einem Bilde, wenn es in schwarzen, roten</text:p>
      <text:p text:style-name="P2">oder braunen Farben in ihm aufstieg. Es erschienen die</text:p>
      <text:p text:style-name="P2">Wahrheiten noch nicht verstandesmäßig und intellektuell,</text:p>
      <text:p text:style-name="P2">sondern als Eingebung. Er fühlte so, als ob die in diesen</text:p>
      <text:p text:style-name="P2">Bildern wirkende Gottheit in ihm selber wäre. Er sprach von</text:p>
      <text:p text:style-name="P2">der Gottheit, die sich im Windeswehen ankündigte, im</text:p>
      <text:p text:style-name="P2">Waldesrauschen und auch in den Bildern des inneren</text:p>
      <text:p text:style-name="P2">Seelenlebens, wenn es ihn drängte, zu einer erhabenen</text:p>
      <text:p text:style-name="P2">Menschheitszukunft hinaufzuschauen. Und das nannte er Tao.</text:p>
      <text:p text:style-name="P2">Der gegenwärtige Mensch, der diese Urmenschheit abgelöst</text:p>
      <text:p text:style-name="P2">hat, steht in einer andern Weise zu den geistigen Mächten. Er</text:p>
      <text:p text:style-name="P2">hat die Kraft des unmittelbaren Schauens, die in gewisser</text:p>
      <text:p text:style-name="P2">Beziehung dumpfer und dämmeriger ist als die unsrige,</text:p>
      <text:p text:style-name="P2">verloren und hat dafür die Entwicklungsstufe des</text:p>
      <text:p text:style-name="P2">intellektuellen und verstandesmäßigen Vorstellens errungen,</text:p>
      <text:p text:style-name="P2">die in gewisser Beziehung höher ist, in gewisser Beziehung</text:p>
      <text:p text:style-name="P2">aber auch tiefer steht. Dadurch steht der heutige Mensch hoher</text:p>
      <text:p text:style-name="P2">als der Urmensch, weil er einen scharfen, durchdringenden</text:p>
      <text:p text:style-name="P2">Verstand besitzt; aber er empfindet nicht mehr den lebendigen</text:p>
      <text:p text:style-name="P2">Zusammenhang mit den göttlich wirkenden Tao-Kräften der</text:p>
      <text:p text:style-name="P2">Welt. Dadurch hat er die Welt, wie sie sich in seiner Seele</text:p>
      <text:p text:style-name="P2">offenbart, und auf der andern Seite die Verstandeskräfte. Der</text:p>
      <text:p text:style-name="P2">Atlantier hat die Bilder gefühlt, die in ihm lebten. Der heutige</text:p>
      <text:p text:style-name="P2">Mensch hört und sieht die äußere Welt. Diese zwei Dinge,</text:p>
      <text:p text:style-name="P2">Äußeres und Inneres, stehen einander gegenüber, und er fühlt</text:p>
      <text:p text:style-name="P2">nicht mehr, wie ein Band von dem einen zu dem andern</text:p>
      <text:p text:style-name="P2">hinübergeht. Das ist der große Sinn der Entwickelung der</text:p>
      <text:p text:style-name="P2">Menschheit. Seitdem die Ländermassen wieder aufgestiegen</text:p>
      <text:p text:style-name="P2">sind, nachdem die Fluten der Ozeane die Kontinente</text:p>
      <text:p text:style-name="P2">überschwemmt hatten, seit</text:p>
      <text:p text:style-name="P3"/>
      <text:p text:style-name="P1">jener Zeit sehnt sich die Menschheit, das Band wieder zu</text:p>
      <text:p text:style-name="P2">finden zwischen dem, was sie im Inneren empfindet und</text:p>
      <text:p text:style-name="P2">wahrnimmt, und dem, was sich ihr draußen in der Sinneswelt</text:p>
      <text:p text:style-name="P2">darbietet. Daher hat das Wort religare — Religion seine</text:p>
      <text:p text:style-name="P2">Berechtigung. Es heißt nichts anderes, als das, was einst</text:p>
      <text:p text:style-name="P2">verbunden war und jetzt getrennt ist, wieder zu verbinden,</text:p>
      <text:p text:style-name="P2">Welt und Ich wieder zu verbinden. Die verschiedenen Formen</text:p>
      <text:p text:style-name="P2">der Religionsbekenntnisse sind nichts anderes als die Mittel,</text:p>
      <text:p text:style-name="P2">als die von den großen Weisen gelehrten Wege, diese</text:p>
      <text:p text:style-name="P2">Verbindung wiederzufinden. Sie sind deshalb so</text:p>
      <text:p text:style-name="P2">verschiedenartig gestaltet, um in dieser oder jener Form den</text:p>
      <text:p text:style-name="P2">Menschen jeder Kulturstufe verständlich zu werden.</text:p>
      <text:p text:style-name="P2">Der Inder des Altertums, der eine üppig wachsende</text:p>
      <text:p text:style-name="P2">Pflanzenwelt vor sich hatte, die ihn in der Seele träumerisch</text:p>
      <text:p text:style-name="P2">stimmte und es nicht nötig machte, äußere Werkzeuge und</text:p>
      <text:p text:style-name="P2">äußere Kultur zu erzeugen, der hatte nötig, das, was es als</text:p>
      <text:p text:style-name="P2">Religion in der Menschheit gibt, in einer andern Weise zu</text:p>
      <text:p text:style-name="P2">hören als der moderne Mensch. Wenn der Mensch ruhig lebt,</text:p>
      <text:p text:style-name="P2">treten andere Vorstellungen in seiner Seele auf, als wenn er</text:p>
      <text:p text:style-name="P2">mit groben Werkzeugen arbeitet und technisch tätig sein muß.</text:p>
      <text:p text:style-name="P2">So haben wir die äußere Natur verschieden in den</text:p>
      <text:p text:style-name="P2">verschiedenen Gebieten der Erde und ebenso verschieden das</text:p>
      <text:p text:style-name="P2">innere Seelenleben der Menschen, und da das Band gesucht</text:p>
      <text:p text:style-name="P2">werden soll durch die verschiedenen Religionen, so ist es nur</text:p>
      <text:p text:style-name="P2">natürlich, daß die Meister den Weg zur Auffindung dieses</text:p>
      <text:p text:style-name="P2">Bandes für andere Volker und verschiedene Zeiten in anderer</text:p>
      <text:p text:style-name="P2">Weise feststellen mußten.</text:p>
      <text:p text:style-name="P2">Die erste Art, wie dieses Band festgestellt worden ist, wie</text:p>
      <text:p text:style-name="P2">das uralte Tao der Atlantis wiederum gesucht wurde, ist die</text:p>
      <text:p text:style-name="P2">Religion des alten Indiens, des Gangeslandes, die in uralten</text:p>
      <text:p text:style-name="P2">Zeiten die Unterweisungen heiliger Rishis, großer</text:p>
      <text:p text:style-name="P2">Eingeweihter, erhalten hat, deren erhabene Lehren noch</text:p>
      <text:p text:style-name="P2">nachklingen in den wunderbaren vedischen Dichtungen und</text:p>
      <text:p text:style-name="P2">in der</text:p>
      <text:p text:style-name="P3"/>
      <text:p text:style-name="P1">bis zu den höchsten Stufen menschlichen Begreifens</text:p>
      <text:p text:style-name="P2">hinaufreichenden Vedantaphilosophie der alten Brahmanen. In</text:p>
      <text:p text:style-name="P2">großen Zügen wurde der Menschheit da verkündigt, daß es so</text:p>
      <text:p text:style-name="P2">etwas gibt, was als einheitlicher Weltengrund allem als</text:p>
      <text:p text:style-name="P2">Unterlage dient. Brahman, Parabrahman, Bhagavad und wie</text:p>
      <text:p text:style-name="P2">die verschiedenen Namen noch sind, wurde es genannt. Und</text:p>
      <text:p text:style-name="P2">was wir in den Veden finden, die nur ein Nachklang der</text:p>
      <text:p text:style-name="P2">ursprünglichen alten Lehren sind, das zeigt uns, wie groß und</text:p>
      <text:p text:style-name="P2">gewaltig und wie sublim zu gleicher Zeit die Begriffe waren,</text:p>
      <text:p text:style-name="P2">durch die sich jene feine Spiritualität hinauf-zuringen</text:p>
      <text:p text:style-name="P2">versuchte zu dem göttlichen Urquell des Seins. Man könnte es</text:p>
      <text:p text:style-name="P2">so umschreiben: Einstmals versammelten sich die geistigen</text:p>
      <text:p text:style-name="P2">Heerscharen um das Urwesen herum und fragten es, wer es</text:p>
      <text:p text:style-name="P2">wäre, und da sagte es: Ich wäre nicht derjenige, der ich bin,</text:p>
      <text:p text:style-name="P2">wenn ich mich durch ein anderes als durch mich selbst</text:p>
      <text:p text:style-name="P2">bestimmen könnte. Wenn ihr ein Ding bestimmt, dann sucht</text:p>
      <text:p text:style-name="P2">ihr dafür einen höheren Begriff. Die einzelnen tierischen</text:p>
      <text:p text:style-name="P2">Wesenheiten, den Löwen, den Adler, den Hund, den Wolf und</text:p>
      <text:p text:style-name="P2">so weiter bestimmt man, indem man zu den übergeordneten</text:p>
      <text:p text:style-name="P2">Begriffen der Katzenart, der Hundeart, Vogelart und so weiter</text:p>
      <text:p text:style-name="P2">übergeht. Die einzelnen Winde bestimmt man, indem man zu</text:p>
      <text:p text:style-name="P2">dem allgemeinen Begriff Wind übergeht. So hat jedes Ding in</text:p>
      <text:p text:style-name="P2">der Welt seinen Namen, der anzeigt, was über ihm steht. Ich</text:p>
      <text:p text:style-name="P2">aber - so sagte zu den geistigen Heerscharen das Brahman -,</text:p>
      <text:p text:style-name="P2">ich habe keinen Namen, der über mir steht. Ich bin der</text:p>
      <text:p text:style-name="P2">Ich-bin.</text:p>
      <text:p text:style-name="P2">Das ist der Urquell, von dem der Mensch ausgegangen ist,</text:p>
      <text:p text:style-name="P2">das ist das Ziel, zu dem der Mensch wieder kommen soll.</text:p>
      <text:p text:style-name="P2">Entwickelung gab es auch hier im alten Indien. Entwicke-lung</text:p>
      <text:p text:style-name="P2">war das Zauberwort, durch welches der Mensch sein Ziel</text:p>
      <text:p text:style-name="P2">empfand. Es muß, so sagt das Religionsbekenntnis, etwas</text:p>
      <text:p text:style-name="P2">gegeben haben, was hinführt zu dem Punkte, auf dem der</text:p>
      <text:p text:style-name="P2">Mensch heute steht. Es muß einst ein Sehnen gegeben</text:p>
      <text:p text:style-name="P3"/>
      <text:p text:style-name="P1">haben, welches herabführt von dem göttlichen Ursprung in</text:p>
      <text:p text:style-name="P2">diese Welt, zu der notwendigen Durchgangsstufe, auf der wir</text:p>
      <text:p text:style-name="P2">heute stehen. So wahr es notwendig und richtig war, daß es</text:p>
      <text:p text:style-name="P2">ein solches Sehnen und Wünschen gegeben hat, das</text:p>
      <text:p text:style-name="P2">hineinführt in die Welt, so wahr ist es, daß es eine Kraft</text:p>
      <text:p text:style-name="P2">geben muß, die den Menschen wieder hinausleitet, so daß er</text:p>
      <text:p text:style-name="P2">die Früchte dieser Welt wieder zum göttlichen Urquell</text:p>
      <text:p text:style-name="P2">zurückführt. Diese Kraft ist die Überwindung des Wunsches</text:p>
      <text:p text:style-name="P2">durch die göttlichen Wünsche, die Läuterung der Ziele durch</text:p>
      <text:p text:style-name="P2">das göttliche Ziel.</text:p>
      <text:p text:style-name="P2">Jetzt war es etwas ganz anderes, was als Religion</text:p>
      <text:p text:style-name="P2">empfunden wurde, als in den uralten Zeiten, von denen wir</text:p>
      <text:p text:style-name="P2">gesprochen haben. Jetzt war es nicht mehr der Gott, der sich</text:p>
      <text:p text:style-name="P2">dem Innern enthüllte, jetzt war es der sich von außen</text:p>
      <text:p text:style-name="P2">offenbarende Gott, denn des Menschen Inneres hatte eine</text:p>
      <text:p text:style-name="P2">Kluft zwischen sich und der Außenwelt schaffen müssen.</text:p>
      <text:p text:style-name="P2">Offenbar tritt jetzt an die Stelle des unmittelbaren Lebens und</text:p>
      <text:p text:style-name="P2">an die Stelle der bloßen Kraft das Wort, und Veda heißt ja</text:p>
      <text:p text:style-name="P2">selbst nichts anderes als Wort. Das Wort ist es, durch welches</text:p>
      <text:p text:style-name="P2">vorgeschrittene, weise Menschen verkündigten, was des</text:p>
      <text:p text:style-name="P2">Menschen Quelle und Ziel ist, was aller Welt zugrunde liegt.</text:p>
      <text:p text:style-name="P2">Von diesem Wort hatte man in der alten Zeit eine ganz andere</text:p>
      <text:p text:style-name="P2">Vorstellung als heute, wenn man von dem Wort spricht.</text:p>
      <text:p text:style-name="P2">Ich möchte versuchen, Ihnen eine Vorstellung davon zu</text:p>
      <text:p text:style-name="P2">geben, was man empfand, wenn man vom Veda, vom Logos,</text:p>
      <text:p text:style-name="P2">und später vom Wort sprach. Der Mensch gibt den Dingen</text:p>
      <text:p text:style-name="P2">Namen. Er sagt, das ist dies und das ist jenes. Aber wenn sein</text:p>
      <text:p text:style-name="P2">Mund die Dinge benennt, so ist das nicht Willkür, sondern</text:p>
      <text:p text:style-name="P2">das sind dieselben Namen, die einst die göttliche Ur-seele der</text:p>
      <text:p text:style-name="P2">Menschheit aus sich heraus gesprochen und die Dinge</text:p>
      <text:p text:style-name="P2">dadurch geschaffen hat. Der Mensch sieht die Dinge und</text:p>
      <text:p text:style-name="P2">spricht hinterher die Namen aus. Aber die Urseele hat</text:p>
      <text:p text:style-name="P3"/>
      <text:p text:style-name="P1">einst zuerst die Namen gesprochen und nach dem Wort haben</text:p>
      <text:p text:style-name="P2">sich die Dinge gebildet. So gab es in den alten Zeiten eine</text:p>
      <text:p text:style-name="P2">Urseele, welche die Worte der Schöpfung aussprach. Die</text:p>
      <text:p text:style-name="P2">Worte wurden zu Dingen und die menschliche Seele fand</text:p>
      <text:p text:style-name="P2">hinterher die Worte aus den Dingen heraus, die die Gottheit</text:p>
      <text:p text:style-name="P2">hineingelegt hat. Sie erweckte die schlafenden Worte aus den</text:p>
      <text:p text:style-name="P2">Dingen wieder. So verhielt sich der Mensch zu der Gottheit,</text:p>
      <text:p text:style-name="P2">wo man religiöse Empfindung, die Empfindung dem Worte</text:p>
      <text:p text:style-name="P2">gegenüber hatte, die im alten Indertum wahrhaft lebte.</text:p>
      <text:p text:style-name="P2">Deshalb hat sich mit dem Wort die Meinung verbunden, daß</text:p>
      <text:p text:style-name="P2">es Menschen gibt, welche imstande sind, tiefer</text:p>
      <text:p text:style-name="P2">hineinzuschauen in die Natur und das Wesen der Welt, welche</text:p>
      <text:p text:style-name="P2">in ihrem Wort unmittelbar nachklingen lassen und</text:p>
      <text:p text:style-name="P2">verkündigen können, was einst die Gottheit aus sich in die</text:p>
      <text:p text:style-name="P2">Welt hinausgehaucht hat. Solche Menschen empfand man als</text:p>
      <text:p text:style-name="P2">Eingeweihte. Der alte Inder sprach von seinen Rishis nicht als</text:p>
      <text:p text:style-name="P2">von gewöhnlichen Menschen, sondern als von solchen, welche</text:p>
      <text:p text:style-name="P2">bereits im physischen Körper den Grad der Unsterblichkeit</text:p>
      <text:p text:style-name="P2">erreicht haben und nicht in der Sinnenwelt leben, sondern in</text:p>
      <text:p text:style-name="P2">ihrer Seele in der höheren Himmelswelt und Umgang haben</text:p>
      <text:p text:style-name="P2">mit den Göttern, mit den geistigen Wesenheiten, die der Welt</text:p>
      <text:p text:style-name="P2">zugrunde liegen. Indem man so zu den Menschen aufschaute,</text:p>
      <text:p text:style-name="P2">die in dieser Weise das Tao in sich entwickelt hatten, war man</text:p>
      <text:p text:style-name="P2">sich bewußt, daß jeder Mensch auch einst diese Stufe erlangen</text:p>
      <text:p text:style-name="P2">wird. Und damit war die Lehre verbunden von der</text:p>
      <text:p text:style-name="P2">Wiedergeburt, von der oftmaligen Wiederkehr. Es war nicht</text:p>
      <text:p text:style-name="P2">aus seiner Phantasie, sondern aus seiner Wahrnehmung heraus</text:p>
      <text:p text:style-name="P2">gesprochen, als Buddha zu seinen Gläubigen sprach und sagte:</text:p>
      <text:p text:style-name="P2">Ich sehe zurück auf eins, zwei, drei, vier, zehn, hundert Leben.</text:p>
      <text:p text:style-name="P2">— Und von diesen hundert Leben sprach er, wie der Mensch</text:p>
      <text:p text:style-name="P2">von einem Leben spricht. In diesen vielen Leben hat er sich</text:p>
      <text:p text:style-name="P2">alles erworben, was ihn befähigte, nicht mehr bloß aus der</text:p>
      <text:p text:style-name="P2">Erfahrung der sinnlichen,</text:p>
      <text:p text:style-name="P3"/>
      <text:p text:style-name="P1">sondern aus der Erfahrung der übersinnlichen Welt zu</text:p>
      <text:p text:style-name="P2">sprechen und der Menschheit die Botschaft von diesen</text:p>
      <text:p text:style-name="P2">übersinnlichen Welten zu bringen. Diese übersinnliche</text:p>
      <text:p text:style-name="P2">Erkenntnis ist ein Urbestandteil aller Religionen.</text:p>
      <text:p text:style-name="P2">Versetzen wir uns noch einmal in die das Tao</text:p>
      <text:p text:style-name="P2">empfindenden Völker. Sie versuchen, sich nicht bloß in der</text:p>
      <text:p text:style-name="P2">Religion mit dem Göttlichen zu vereinigen, sondern sie</text:p>
      <text:p text:style-name="P2">betrachten sich wie eine Umkleidung, wie eine Hülle des</text:p>
      <text:p text:style-name="P2">Göttlichen. Das war ihr unmittelbares Bewußtsein. Es hat</text:p>
      <text:p text:style-name="P2">Menschen gegeben, die nicht so denken konnten, die nicht so</text:p>
      <text:p text:style-name="P2">klug waren wie wir, aber ein unmittelbares Bewußtsein hatten,</text:p>
      <text:p text:style-name="P2">daß sie selbst einen göttlichen Kern umschlossen, wie eine</text:p>
      <text:p text:style-name="P2">Frucht den Kern umschließt. Diesen Kern sahen und</text:p>
      <text:p text:style-name="P2">empfanden sie, und sie blickten durch ihn zurück in die</text:p>
      <text:p text:style-name="P2">Vergangenheit und hinaus in die Zukunft. Sie empfanden</text:p>
      <text:p text:style-name="P2">dadurch in sich selbst die Lehre von der Wiederverkörperung.</text:p>
      <text:p text:style-name="P2">Ein solches Bewußtsein fanden die hinunterziehenden</text:p>
      <text:p text:style-name="P2">Einwanderer damals vor. Die alten indischen Lehrer, welche</text:p>
      <text:p text:style-name="P2">den Indern die erste Brahmakultur gaben, fanden damals noch</text:p>
      <text:p text:style-name="P2">eine lebendige Anschauung von der Wiederverkörperung vor.</text:p>
      <text:p text:style-name="P2">Daher haben alle Religionen, welche von dieser Stätte</text:p>
      <text:p text:style-name="P2">ausgegangen sind, die Lehre von der Wiederverkörperung.</text:p>
      <text:p text:style-name="P2">Das Tao wurde empfunden, in seiner verschiedenen</text:p>
      <text:p text:style-name="P2">Gestaltung der menschlichen Tätigkeit wurde es empfunden.</text:p>
      <text:p text:style-name="P2">Es ist nur natürlich, daß der Mensch unseres Zeitraums, der</text:p>
      <text:p text:style-name="P2">sein Seelenleben getrennt hat von den großen äußeren</text:p>
      <text:p text:style-name="P2">Gewalten, nicht die vielen Leben überblicken konnte, sondern</text:p>
      <text:p text:style-name="P2">nur noch sah, daß er das Eingeschränkte dieses Seelenlebens</text:p>
      <text:p text:style-name="P2">darstellte. Von jeder darauffolgenden Stufe, die sich nun</text:p>
      <text:p text:style-name="P2">nordwärts ausdehnt, von der uralten persischen Religion</text:p>
      <text:p text:style-name="P2">angefangen, schwand das Bewußtsein davon, daß des</text:p>
      <text:p text:style-name="P2">Menschen Seele eine Hülle um den ewig sich</text:p>
      <text:p text:style-name="P2">wiederverkörpernden Kern ist. Das Bewußtsein schränkte sich</text:p>
      <text:p text:style-name="P2">auf den</text:p>
      <text:p text:style-name="P3"/>
      <text:p text:style-name="P1">Zenit zwischen Geburt und Tod ein, und darauf, wie innerhalb</text:p>
      <text:p text:style-name="P2">von Geburt und Tod das «religare», die Religion, gesucht</text:p>
      <text:p text:style-name="P2">werden muß. Da wird zum ersten Male so recht empfunden</text:p>
      <text:p text:style-name="P2">der Gegensatz einer Zweiheit statt der Einheit.</text:p>
      <text:p text:style-name="P2">Hat der Tao-Mensch der atlantischen Zeit seinen</text:p>
      <text:p text:style-name="P2">Zusammenhang mit dem Urquell lebendig empfunden, hat der</text:p>
      <text:p text:style-name="P2">brahmanische Mensch noch versucht, das Brahman</text:p>
      <text:p text:style-name="P2">aufzu-erwecken, das außerhalb und innerhalb des Menschen</text:p>
      <text:p text:style-name="P2">als das gleiche gedacht wird, so empfand der Mensch in</text:p>
      <text:p text:style-name="P2">Persien zuerst eine gewisse Zweiheit, einen Dualismus. Er</text:p>
      <text:p text:style-name="P2">empfand dasjenige, was aus dem Menschen geworden ist, als</text:p>
      <text:p text:style-name="P2">Inneres und Äußeres, als Urgrund und jetzige</text:p>
      <text:p text:style-name="P2">Menschengestalt. Er blickte auf zu dem Urgrund, aus dem</text:p>
      <text:p text:style-name="P2">alles um ihn herum hervorgegangen ist, er blickte auf zu dem</text:p>
      <text:p text:style-name="P2">Wort, aus dem Pflanze, Tier und Mensch der physischen</text:p>
      <text:p text:style-name="P2">Gestalt nach hervorgegangen sind. Aber er empfand auch</text:p>
      <text:p text:style-name="P2">noch etwas anderes: Er empfand, daß etwas darin waltete, das</text:p>
      <text:p text:style-name="P2">nicht im Einklang steht mit der Harmonie, das erst wieder</text:p>
      <text:p text:style-name="P2">werden muß wie das ursprüngliche Göttliche. Das letztere</text:p>
      <text:p text:style-name="P2">empfand er als Abfall von dem ursprünglichen Göttlichen.</text:p>
      <text:p text:style-name="P2">Der Gegensatz trat ihm entgegen, die Zweiheit Licht und</text:p>
      <text:p text:style-name="P2">Dunkel oder Männliches und Weibliches. Sie stellen dar den</text:p>
      <text:p text:style-name="P2">Urgrund und das, was in der materiellen Verdichtung die</text:p>
      <text:p text:style-name="P2">menschliche Seele erwartet. Das ist die zweite Stufe der</text:p>
      <text:p text:style-name="P2">Menschheitsentwickelung.</text:p>
      <text:p text:style-name="P2">Die dritte Stufe tritt uns entgegen in den vorhistorischen</text:p>
      <text:p text:style-name="P2">und historischen Geschichten Ägyptens, die uns in dem</text:p>
      <text:p text:style-name="P2">«Totenbuch» erhalten sind. Da empfand der Mensch zu der</text:p>
      <text:p text:style-name="P2">Zweiheit noch ein Drittes. Er sah, wie ein Licht, die Sonne,</text:p>
      <text:p text:style-name="P2">die Erde überstrahlt, sah, wie sie diese mit ihren Strahlen</text:p>
      <text:p text:style-name="P2">durchdringt und die in ihr schlummernden Samen und Wesen</text:p>
      <text:p text:style-name="P2">zum Leben erweckt, sah, wie der Urgrund befruchtet werden</text:p>
      <text:p text:style-name="P2">muß. Diese Dreiheit: Urgrund, Befruchtung, neues</text:p>
      <text:p text:style-name="P3"/>
      <text:p text:style-name="P1">Leben, finden wir symbolisiert als Osiris, die Sonne, der Gott</text:p>
      <text:p text:style-name="P2">des Lichtes; als Isis, die Materie, und als Horus, das sich</text:p>
      <text:p text:style-name="P2">daraus entwickelnde Leben. Das waren die drei ägyptischen</text:p>
      <text:p text:style-name="P2">Gottheiten. Die Dreiheit tritt also hier auf. Und diese Dreiheit</text:p>
      <text:p text:style-name="P2">wird nun zu einem Grundkern in allen spateren</text:p>
      <text:p text:style-name="P2">Religionsbekenntnissen.</text:p>
      <text:p text:style-name="P2">Als Dreieinigkeit tritt uns dann die Gottheit in den</text:p>
      <text:p text:style-name="P2">Religionsbekenntnissen entgegen, wo sie genannt wird: Vater,</text:p>
      <text:p text:style-name="P2">Wort und Heiliger Geist - Isis, Osiris, Horus - Atma, Buddhi,</text:p>
      <text:p text:style-name="P2">Manas. Überall finden wir jetzt die Dreiheit in den Religionen.</text:p>
      <text:p text:style-name="P2">Und den Grund dafür haben wir erkannt. Er tritt uns in</text:p>
      <text:p text:style-name="P2">Bildern oder Worten in Asien, in Ägypten bei den Priestern</text:p>
      <text:p text:style-name="P2">entgegen, aber auch in der griechisch-römischen Welt, bei</text:p>
      <text:p text:style-name="P2">Augustinus, dann im Mittelalter, wo man wie anklingend</text:p>
      <text:p text:style-name="P2">einen entsprechenden Urton findet, der in der Vergangenheit</text:p>
      <text:p text:style-name="P2">vollkommen klar hervortrat, als der Urgrund, aus dem der</text:p>
      <text:p text:style-name="P2">Mensch hervorgegangen ist. Dieser hat sich zu dem</text:p>
      <text:p text:style-name="P2">entwickelt, was er heute ist, und strebt jetzt aus dem</text:p>
      <text:p text:style-name="P2">Mittelpunkt seines Selbst der Zukunft entgegen. Es</text:p>
      <text:p text:style-name="P2">empfanden die alten Geistesforscher dies als die Dreiheit im</text:p>
      <text:p text:style-name="P2">Menschen. Wenn wir in der Zukunft einer größeren</text:p>
      <text:p text:style-name="P2">Vollkommenheit entgegengereift sein werden, dann wird jene</text:p>
      <text:p text:style-name="P2">Kraft, der wir unser Dasein verdanken und die heute als</text:p>
      <text:p text:style-name="P2">verborgener Urgrund des Seins in uns wirkt, gestaltend</text:p>
      <text:p text:style-name="P2">herausgetreten sein. Das empfand man als das Göttliche, das</text:p>
      <text:p text:style-name="P2">Unaussprechliche des Menschen, das dem ersten</text:p>
      <text:p text:style-name="P2">Wesensbestandteil der dreigliedrigen Welt gleich ist. Und</text:p>
      <text:p text:style-name="P2">dann empfand man das, was jetzt im Menschen lebt, was nach</text:p>
      <text:p text:style-name="P2">diesem Höchsten strebt, als das in der Gegenwart wirkende</text:p>
      <text:p text:style-name="P2">Wort, den Sohn, der entstanden ist aus dem Vater, der</text:p>
      <text:p text:style-name="P2">unaussprechlich in ihm ruht: Aus dem Vater ist</text:p>
      <text:p text:style-name="P2">hervorgegangen der Sohnesmensch. So wahr dieser</text:p>
      <text:p text:style-name="P2">Vatergrund den zukünftigen, vollkommeneren Menschen</text:p>
      <text:p text:style-name="P2">gestaltet, so wahr hat</text:p>
      <text:p text:style-name="P3"/>
      <text:p text:style-name="P1">er den sich entwickelnden Sohnesmenschen geschaffen, die</text:p>
      <text:p text:style-name="P2">Buddhi, das zweite menschliche Wesensglied, das noch nicht</text:p>
      <text:p text:style-name="P2">vollkommen ist, aber der Grund ist, daß wir der</text:p>
      <text:p text:style-name="P2">Vollkommenheit zustreben. Das ist die zweite Wesenheit.</text:p>
      <text:p text:style-name="P2">Aber auch in der Vergangenheit hat dieser Weltengrund</text:p>
      <text:p text:style-name="P2">gearbeitet. So wie der sinnliche Mensch von dem</text:p>
      <text:p text:style-name="P2">Allwelten-Urgrund in der Vergangenheit geschaffen worden</text:p>
      <text:p text:style-name="P2">ist, so hat auch dasjenige, was heute schon in ihm Form</text:p>
      <text:p text:style-name="P2">angenommen und ausgestrahlt hat, etwas, das ebenfalls in der</text:p>
      <text:p text:style-name="P2">Vergangenheit aus dem Urgrund hervorgegangen und jetzt</text:p>
      <text:p text:style-name="P2">schon ausgestaltet ist. Blicken wir hinaus in das Universum,</text:p>
      <text:p text:style-name="P2">wie es sich in Farben, Tönen, Gerüchen und</text:p>
      <text:p text:style-name="P2">Tastempfindungen</text:p>
      <text:p text:style-name="P2">wahrnehmbar</text:p>
      <text:p text:style-name="P2">macht:</text:p>
      <text:p text:style-name="P2">es</text:p>
      <text:p text:style-name="P2">ist</text:p>
      <text:p text:style-name="P2">herausgequollen aus dem unaussprechlichen Urgrund. In</text:p>
      <text:p text:style-name="P2">solcher Beziehung können wir diesen Urgrund, der für uns, die</text:p>
      <text:p text:style-name="P2">Geschöpfe, in die Erscheinung tritt, Geist nennen, auch im</text:p>
      <text:p text:style-name="P2">christlichen Sinne. Aber es ist die Welt nicht zu Ende</text:p>
      <text:p text:style-name="P2">geschaffen. Keim ist die Welt, etwas, was in sich selbst Seele</text:p>
      <text:p text:style-name="P2">hat, was in sich selbst den Trieb zur Zukunft hin hat. Das ist</text:p>
      <text:p text:style-name="P2">der Sohn., Daher nannte man dieses Streben: das Wort, Veda,</text:p>
      <text:p text:style-name="P2">Edda. Das dritte ist das, was heute als Kraft in uns ist, was in</text:p>
      <text:p text:style-name="P2">der Zukunft in uns wahrnehmbar wird: der tief in unser aller</text:p>
      <text:p text:style-name="P2">Seelen liegende Vatergrund alles Seins.</text:p>
      <text:p text:style-name="P2">Dies lebendig empfinden, zum Wesen des ganzen inneren</text:p>
      <text:p text:style-name="P2">Vorstellens machen, heißt: die Trinität empfinden. Persona</text:p>
      <text:p text:style-name="P2">heißt Maske oder äußere Gestalt, Verhüllung. Daher zeigt die</text:p>
      <text:p text:style-name="P2">Religion diesen Wahrheitskern, den ich soeben entwik-kelt</text:p>
      <text:p text:style-name="P2">habe, in drei verschiedenen Masken, in drei Personen. Gott hat</text:p>
      <text:p text:style-name="P2">drei verschiedene Personen, heißt, er tritt in drei</text:p>
      <text:p text:style-name="P2">verschiedenen Masken auf: Geist, Wort und Vater. Damit</text:p>
      <text:p text:style-name="P2">haben wir zu gleicher Zeit dasjenige Religionsbekenntnis</text:p>
      <text:p text:style-name="P2">berührt, das dann zum Christentum geführt hat. Wenn Sie dies</text:p>
      <text:p text:style-name="P2">in Wahrheit verstehen, so werden Sie diese Wahrheit</text:p>
      <text:p text:style-name="P3"/>
      <text:p text:style-name="P1">auch in ihm ausgesprochen finden. Wenn Sie das tiefste</text:p>
      <text:p text:style-name="P2">Evangelium, dasjenige von Johannes, richtig verstehen, so</text:p>
      <text:p text:style-name="P2">finden Sie darin dasselbe Bewußtsein von dem religare,von</text:p>
      <text:p text:style-name="P2">dem Verbinden mit einem höheren Bewußtsein, das in</text:p>
      <text:p text:style-name="P2">Menschengestalt erschienen ist: die Lehre von dem</text:p>
      <text:p text:style-name="P2">fleischgewordenen Logos, der inkarnierten Gottheit, der</text:p>
      <text:p text:style-name="P2">gegenwärtigen Gottheit selbst, die in Brüderlichkeit lebt mit</text:p>
      <text:p text:style-name="P2">den zwei andern Formen der Gottheit, dem aus der</text:p>
      <text:p text:style-name="P2">Vergangenheit stammenden, in der Gegenwart wirkenden</text:p>
      <text:p text:style-name="P2">Geist, und dem in den gegenwärtigen Welten in die Zukunft</text:p>
      <text:p text:style-name="P2">hinein schaffenden Vater. So ist der Sohn ausgegangen von</text:p>
      <text:p text:style-name="P2">dem Vater, ist zu gleicher Zeit verbunden mit dem Geist, und</text:p>
      <text:p text:style-name="P2">so ist der Sohn die große Vorherverkündigung, die zum Vater</text:p>
      <text:p text:style-name="P2">führen wird. Das ist es, worauf auch hingewiesen ist mit den</text:p>
      <text:p text:style-name="P2">Worten: «Niemand kommt zum Vater denn durch mich»,</text:p>
      <text:p text:style-name="P2">durch den göttlichen Wesenskern der Gegenwart. Dann ist</text:p>
      <text:p text:style-name="P2">weiter darauf hingewiesen, daß er wieder den Geist senden</text:p>
      <text:p text:style-name="P2">wird, den Wesenskern dessen, was heute schon in der Welt ist.</text:p>
      <text:p text:style-name="P2">So wahr wie Christus gesagt hat: «Ich bin bei euch alle Tage</text:p>
      <text:p text:style-name="P2">bis ans Ende der Welt», ebenso wahr ist es, daß er</text:p>
      <text:p text:style-name="P2">wiederkommen wird, daß das ganze Christentum eine</text:p>
      <text:p text:style-name="P2">Vorbereitung gewesen ist für die neue Gestalt. Vorläufig ist</text:p>
      <text:p text:style-name="P2">der Geist da, die Erkenntnis, die Wissenschaft, vorläufig sind</text:p>
      <text:p text:style-name="P2">die Religionen gelehrt worden, wie sie in der Vergangenheit</text:p>
      <text:p text:style-name="P2">gelehrt wurden. Die Religionsurkunden sind uns erhalten</text:p>
      <text:p text:style-name="P2">geblieben und die Theologen suchen sie jetzt auszulegen und</text:p>
      <text:p text:style-name="P2">danach zu lehren. Das ist die Art, wie an Stelle der Weisheit</text:p>
      <text:p text:style-name="P2">jetzt die Theologie arbeitet. Theosophie heißt Weisheit und</text:p>
      <text:p text:style-name="P2">Wahrheit, Theologie heißt die Lehre der Weisheit und</text:p>
      <text:p text:style-name="P2">Wahrheit. So wie die Theologie aus der Geisteswissenschaft</text:p>
      <text:p text:style-name="P2">entstanden ist, so muß die Theologie zurück zur</text:p>
      <text:p text:style-name="P2">Geisteswissenschaft.</text:p>
      <text:p text:style-name="P2">Ich habe häufig darauf aufmerksam gemacht, wie früher</text:p>
      <text:p text:style-name="P3"/>
      <text:p text:style-name="P1">die Forschung war, und wie dann ein Umschwung gekommen ist.</text:p>
      <text:p text:style-name="P2">Man baute bisher an allen Stätten, wo gelehrt wurde, auf die</text:p>
      <text:p text:style-name="P2">Bücher der alten Weisen, auf Plato, Aristoteles und so weiter.</text:p>
      <text:p text:style-name="P2">Nicht Forscher waren da, sondern Interpreten. Ich habe hier jene</text:p>
      <text:p text:style-name="P2">merkwürdige Zeit im Auge, von der die Theologie uns erzählt, die</text:p>
      <text:p text:style-name="P2">man aber in späterer Zeit, in der man wieder die Natur, das</text:p>
      <text:p text:style-name="P2">Grundbuch, zu lesen lernte, nicht mehr begreifen konnte. Der</text:p>
      <text:p text:style-name="P2">Glaube an das Geschriebene war fast absolut. Wenn zum Beispiel</text:p>
      <text:p text:style-name="P2">ein Naturforscher behauptet hatte, die Nerven gehen nicht vom</text:p>
      <text:p text:style-name="P2">Herzen, sondern vom Gehirn aus, so hieß es doch: Aristoteles sagt</text:p>
      <text:p text:style-name="P2">anders, und Aristoteles hat recht, obgleich man vielleicht an dem</text:p>
      <text:p text:style-name="P2">Objekt das Behauptete dargelegt sah. In den weitesten Kreisen ist</text:p>
      <text:p text:style-name="P2">heute das Bewußtsein noch nicht vorhanden, daß es einen</text:p>
      <text:p text:style-name="P2">Schlüssel</text:p>
      <text:p text:style-name="P2">gibt,</text:p>
      <text:p text:style-name="P2">daß</text:p>
      <text:p text:style-name="P2">es</text:p>
      <text:p text:style-name="P2">Forschungsstätten</text:p>
      <text:p text:style-name="P2">und</text:p>
      <text:p text:style-name="P2">Forschungsmethoden gibt, welche ebenso die Tatsachen des</text:p>
      <text:p text:style-name="P2">Geistigen feststellen wie die Sternwarten oder die Laboratorien</text:p>
      <text:p text:style-name="P2">die Tatsachen der sinnlichen Welt. Seit dreißig Jahren wird</text:p>
      <text:p text:style-name="P2">wiederum verkündigt, daß es so etwas gibt wie eine geistige</text:p>
      <text:p text:style-name="P2">Zentralstätte der Menschheit, und die Theosophen sagen damit</text:p>
      <text:p text:style-name="P2">nichts Unglaublicheres, als wenn Haeckel sagt: Das ist so und so.</text:p>
      <text:p text:style-name="P2">— Wenn Haeckel eine Behauptung aufstellt, so setzen wir voraus,</text:p>
      <text:p text:style-name="P2">daß er die Beweise dafür in seinem Forschen gefunden hat.</text:p>
      <text:p text:style-name="P2">Ebenso setzen wir voraus, daß, was in den Religionsurkunden</text:p>
      <text:p text:style-name="P2">gesagt wird, durch die Tatsachen bewahrheitet gefunden wurde,</text:p>
      <text:p text:style-name="P2">und daß es Individualitäten unter uns gibt, die selber wieder zu</text:p>
      <text:p text:style-name="P2">den Quellen zurückgehen können. Ein Aufmerksammachen auf</text:p>
      <text:p text:style-name="P2">die geistigen Forscher, auf das Zurückgehen zur Zentralstätte ist</text:p>
      <text:p text:style-name="P2">die Theosophie oder Geisteswissenschaft, die wieder aus der</text:p>
      <text:p text:style-name="P2">Erfahrung heraus über die Dinge des Übersinnlichen spricht,</text:p>
      <text:p text:style-name="P2">gleich denjenigen, welche ursprünglich die Religionsurkunden</text:p>
      <text:p text:style-name="P2">geschaffen, aus der</text:p>
      <text:p text:style-name="P3"/>
      <text:p text:style-name="P1">inneren Erfahrung heraus gesprochen haben. Wie vor</text:p>
      <text:p text:style-name="P2">vierhundert Jahren die Naturwissenschaft ein Wiederaufleben</text:p>
      <text:p text:style-name="P2">erfahren hat, so soll die Theosophie oder Geisteswissenschaft</text:p>
      <text:p text:style-name="P2">heute ein Wiederaufleben der unmittelbaren geistigen</text:p>
      <text:p text:style-name="P2">Forschung bedeuten.</text:p>
      <text:p text:style-name="P2">Damit sind wir in die Notwendigkeit versetzt, zu jenem</text:p>
      <text:p text:style-name="P2">Wahrheitskern zurückzukehren, den ich in flüchtigen Zügen</text:p>
      <text:p text:style-name="P2">zu schildern versuchte vom Tao bis zum Erscheinen des</text:p>
      <text:p text:style-name="P2">großen Menschheitserlösers. Was ich heute erreichen wollte,</text:p>
      <text:p text:style-name="P2">ist, ein Bewußtsein davon zu geben, wie sich die</text:p>
      <text:p text:style-name="P2">Geisteswissenschaft zu dem Zentralpunkt, dem Wahrheitskern</text:p>
      <text:p text:style-name="P2">der verschiedenen Religionen, verhält. Diejenigen, welche der</text:p>
      <text:p text:style-name="P2">Geisteswissenschaft noch nicht nahegetreten sind, werden</text:p>
      <text:p text:style-name="P2">vielleicht wiederkommen, um mehr zu hören. Vielleicht</text:p>
      <text:p text:style-name="P2">werden aber auch einige sagen, sie sei Neubuddhismus, eine</text:p>
      <text:p text:style-name="P2">neue Religion, sei etwas Orientalisches, wolle etwas Fremdes</text:p>
      <text:p text:style-name="P2">in unsere Welt hineinbringen. Dem ist aber nicht so, das wäre</text:p>
      <text:p text:style-name="P2">nicht geisteswissenschaftlich. So sprechen nur diejenigen,</text:p>
      <text:p text:style-name="P2">welche nicht den Willen haben, hinzuhören auf das, was die</text:p>
      <text:p text:style-name="P2">Geisteswissenschaft</text:p>
      <text:p text:style-name="P2">sagt.</text:p>
      <text:p text:style-name="P2">Das</text:p>
      <text:p text:style-name="P2">Bestreben</text:p>
      <text:p text:style-name="P2">der</text:p>
      <text:p text:style-name="P2">Geisteswissenschaft ist, den Wahrheitskern in unseren</text:p>
      <text:p text:style-name="P2">äußeren Religionsbekenntnissen zu suchen, auf die Quellen</text:p>
      <text:p text:style-name="P2">zurückzugehen, aus denen die heute existierenden Bücher</text:p>
      <text:p text:style-name="P2">hervorgegangen, geschaffen sind. Auf die Tatsachen</text:p>
      <text:p text:style-name="P2">zurückzugehen ist nötig, dann werden die Bücher besser</text:p>
      <text:p text:style-name="P2">verstanden werden, dann wird neues Leben in die Menschheit</text:p>
      <text:p text:style-name="P2">einströmen. So ist das Christentum zu verstehen als eine</text:p>
      <text:p text:style-name="P2">Religion, welche die Menschheit vorzubereiten hat für die</text:p>
      <text:p text:style-name="P2">Zukunft, als die Religion des Sohnes, durch die man den Vater</text:p>
      <text:p text:style-name="P2">auf denselben Wegen findet. Diese Religion verständlich zu</text:p>
      <text:p text:style-name="P2">machen, ist zu gleicher Zeit eine der wichtigsten Aufgaben der</text:p>
      <text:p text:style-name="P2">Geisteswissenschaft. Sie sucht deshalb den Wahrheitskern in</text:p>
      <text:p text:style-name="P2">allen Religionen, um den Wahrheitskern in unserer</text:p>
      <text:p text:style-name="P3"/>
      <text:p text:style-name="P1">eigenen zu finden. Wir erkannten, daß Religion nicht aus</text:p>
      <text:p text:style-name="P2">kindlichen Vorstellungen, sondern aus höchster Weisheit, aus</text:p>
      <text:p text:style-name="P2">der geistigen Forschung hervorgegangen ist. Wir lernten aber</text:p>
      <text:p text:style-name="P2">auch, daß man auf den Hohen der Wissenschaft stehen und</text:p>
      <text:p text:style-name="P2">doch ein religiöser Mensch sein kann. Wenn diese Erkenntnis,</text:p>
      <text:p text:style-name="P2">diese Forschung wieder Anklang finden wird, dann wird das</text:p>
      <text:p text:style-name="P2">lebendige Gefühl erwachen für das, was einer derTheosophen</text:p>
      <text:p text:style-name="P2">vor mehr als hundert Jahren, Goethe, in die Welt hinausgerufen</text:p>
      <text:p text:style-name="P2">hat wie eine Art Programm, als schönen und herrlichen</text:p>
      <text:p text:style-name="P2">Kernspruch für die Menschheit, mit dem wir heute abschließen</text:p>
      <text:p text:style-name="P2">wollen, dabei bekennend, daß es keine wahre Wissenschaft,</text:p>
      <text:p text:style-name="P2">keine tiefere menschliche Beobachtung geben kann, welche die</text:p>
      <text:p text:style-name="P2">religiösen Wahrheiten als kindlich darstellt; und daß alle</text:p>
      <text:p text:style-name="P2">Religionen als Kern unseres höchsten Zieles enthalten:</text:p>
      <text:p text:style-name="P2">Wer Wissenschaft und Kunst besitzt, Hat</text:p>
      <text:p text:style-name="P2">auch Religion; Wer jene beiden nicht</text:p>
      <text:p text:style-name="P2">besitzt, Der habe Religion!</text:p>
      <text:p text:style-name="P3"/>
      <text:p text:style-name="P1">BRUDERSCHAFT UND DASEINSKAMPF</text:p>
      <text:p text:style-name="P2">Berlin, 23. November 190$</text:p>
      <text:p text:style-name="P3"/>
      <text:p text:style-name="P2">Es ist heute unsere Aufgabe, über zwei Seeleninhalte zu</text:p>
      <text:p text:style-name="P2">sprechen, von denen der eine ein großes, die Menschheit, seit</text:p>
      <text:p text:style-name="P2">sie wirklich fühlt, durchdringendes Ideal darstellt, Bruderschaft,</text:p>
      <text:p text:style-name="P2">und der andere etwas, was uns insbesondere heute im Leben</text:p>
      <text:p text:style-name="P2">auf Schritt und Tritt begegnet, der Daseinskampf: Bruderschaft</text:p>
      <text:p text:style-name="P2">und Daseinskampf. Diejenigen von Ihnen, welche sich nur ein</text:p>
      <text:p text:style-name="P2">wenig mit den Zielen der geisteswissenschaftlichen Bewegung</text:p>
      <text:p text:style-name="P2">befaßt haben, kennen ja unseren ersten Grundsatz, den Kern</text:p>
      <text:p text:style-name="P2">einer auf allgemeiner Menschenliebe gegründeten Bruderschaft</text:p>
      <text:p text:style-name="P2">zu bilden, ohne Unterschied von Rasse, Geschlecht, Beruf,</text:p>
      <text:p text:style-name="P2">Bekenntnis und so weiter. Damit hat die Theosophische</text:p>
      <text:p text:style-name="P2">Gesellschaft selbst dieses Prinzip einer allgemeinen</text:p>
      <text:p text:style-name="P2">Bruderschaft an die Spitze ihrer Bewegung gestellt und zum</text:p>
      <text:p text:style-name="P2">wichtigsten ihrer Ideale gemacht. Angezeigt hat sie dadurch,</text:p>
      <text:p text:style-name="P2">daß sie von denjenigen Kulturbestrebungen, die uns heute vor</text:p>
      <text:p text:style-name="P2">allen andern Dingen not tun, diesen großen ethischen Zug nach</text:p>
      <text:p text:style-name="P2">der Bruderschaft hin als innig zusammenhängend ansieht mit</text:p>
      <text:p text:style-name="P2">dem, was überhaupt das Ziel der Menschheitsentwickelung ist.</text:p>
      <text:p text:style-name="P2">Der geisteswissenschaftlich Strebende ist überzeugt, und</text:p>
      <text:p text:style-name="P2">nicht nur überzeugt, sondern sich ganz klar darüber, daß die</text:p>
      <text:p text:style-name="P2">tiefe Erkenntnis, die Erkenntnis der geistigen Welt, wenn sie</text:p>
      <text:p text:style-name="P2">wahrhaft und wirklich den Menschen ergreift, zur Bruderschaft</text:p>
      <text:p text:style-name="P2">führen muß, daß die edelste Frucht tiefer, innerster Erkenntnis</text:p>
      <text:p text:style-name="P2">eben diese Bruderschaft ist. Damit allerdings scheint die</text:p>
      <text:p text:style-name="P2">geisteswissenschaftliche Weltanschauung manchem zu</text:p>
      <text:p text:style-name="P2">widersprechen, was in den letzten Zeiten an die</text:p>
      <text:p text:style-name="P3"/>
      <text:p text:style-name="P1">Menschheit herangetreten ist. Es wird gerade in gewissen</text:p>
      <text:p text:style-name="P2">Kreisen immer wieder und wieder auf die fortschrittlich</text:p>
      <text:p text:style-name="P2">wirkende Kraft des Kampfes hingewiesen, und wie oft können</text:p>
      <text:p text:style-name="P2">wir es heute noch hören, daß des Menschen Kräfte wachsen</text:p>
      <text:p text:style-name="P2">am Widerstand, daß der Mensch stark wird an Willen und</text:p>
      <text:p text:style-name="P2">intellektueller Initiative dadurch, daß er seine Kräfte an dem</text:p>
      <text:p text:style-name="P2">Gegner messen muß. Eine Weltanschauung, die aus</text:p>
      <text:p text:style-name="P2">geistvollen</text:p>
      <text:p text:style-name="P2">Grundlagen</text:p>
      <text:p text:style-name="P2">hervorgegangen</text:p>
      <text:p text:style-name="P2">ist,</text:p>
      <text:p text:style-name="P2">die</text:p>
      <text:p text:style-name="P2">Weltanschauung Friedrich Nietzsches, hat unter manchen</text:p>
      <text:p text:style-name="P2">andern kampfbegeisterten Sätzen auch diesen: Ich liebe den</text:p>
      <text:p text:style-name="P2">Kritiker, ich liebe den großen Kritiker mehr als den kleinen. Das können wir in den verschiedensten Abänderungen gerade</text:p>
      <text:p text:style-name="P2">bei Nietzsche als etwas, was ganz in seine</text:p>
      <text:p text:style-name="P2">Lebensanschauungen hineingehört, immer wieder und wieder</text:p>
      <text:p text:style-name="P2">finden. Mit gewissen wirtschaftlichen Anschauungen, die seit</text:p>
      <text:p text:style-name="P2">langem herrschen, hängt es zusammen, daß man in dem</text:p>
      <text:p text:style-name="P2">Kampfe aller gegen alle in der allgemeinen Konkurrenz einen</text:p>
      <text:p text:style-name="P2">mächtigen Hebel des Fortschritts sieht. Wie oft wurde gesagt,</text:p>
      <text:p text:style-name="P2">daß dadurch die Menschheit am besten vorwärtsschreiten</text:p>
      <text:p text:style-name="P2">könne, daß der einzelne sich selbst, so gut es geht, nützt und</text:p>
      <text:p text:style-name="P2">sich zur Geltung bringt. Das Wort Individualismus ist</text:p>
      <text:p text:style-name="P2">geradezu zu einem Schlagwort geworden, freilich mehr auf</text:p>
      <text:p text:style-name="P2">dem Gebiete des äußeren materiellen Lebens, aber auch nicht</text:p>
      <text:p text:style-name="P2">ohne Gültigkeit auf dem Gebiete inneren geistigen Lebens.</text:p>
      <text:p text:style-name="P2">Daß der Mensch seinen Mitmenschen am meisten nütze,</text:p>
      <text:p text:style-name="P2">wenn er so viel wie möglich wirtschaftlich aus dem Leben</text:p>
      <text:p text:style-name="P2">herausschlägt, denn dadurch, daß er wirtschaftlich stark wird,</text:p>
      <text:p text:style-name="P2">kann er auch der Allgemeinheit mehr nützen: das ist das</text:p>
      <text:p text:style-name="P2">Glaubensbekenntnis</text:p>
      <text:p text:style-name="P2">vieler</text:p>
      <text:p text:style-name="P2">Nationalökonomen</text:p>
      <text:p text:style-name="P2">und</text:p>
      <text:p text:style-name="P2">Soziologen. Auf der andern Seite hören wir, wie immer</text:p>
      <text:p text:style-name="P2">wieder betont wird, daß der Mensch nicht aufgehen soll in</text:p>
      <text:p text:style-name="P2">einer Schablone, daß er die in ihm liegenden Kräfte allseitig</text:p>
      <text:p text:style-name="P2">entwickeln, daß er sich rückhaltlos ausleben soll, daß er zur</text:p>
      <text:p text:style-name="P3"/>
      <text:p text:style-name="P1">Entfaltung bringen soll, was in seinem Inneren liegt und daß</text:p>
      <text:p text:style-name="P2">er dadurch den Mitmenschen am meisten nützen könne. Es</text:p>
      <text:p text:style-name="P2">gibt viele unter unseren Volksgenossen, die geradezu</text:p>
      <text:p text:style-name="P2">ängstlich sind in der Verfolgung dieses Prinzips, die nicht</text:p>
      <text:p text:style-name="P2">genug darin tun können, sich auszuleben. Die</text:p>
      <text:p text:style-name="P2">geisteswissenschaftliche Weltanschauung verkennt nicht die</text:p>
      <text:p text:style-name="P2">Notwendigkeit des Kampfes ums Dasein, gerade in unserer</text:p>
      <text:p text:style-name="P2">Zeit, aber gleichzeitig ist sich diese Weltanschauung auch</text:p>
      <text:p text:style-name="P2">klar darüber, daß heute, wo dieser Kampf ums Dasein die</text:p>
      <text:p text:style-name="P2">mächtigsten Wogen schlägt, das Prinzip der Bruderschaft in</text:p>
      <text:p text:style-name="P2">seiner tiefen Bedeutung dem Verständnis wieder</text:p>
      <text:p text:style-name="P2">nähergebracht werden muß.</text:p>
      <text:p text:style-name="P2">Die wichtigste Frage wird diese sein: Ist es denn richtig,</text:p>
      <text:p text:style-name="P2">was von so vielen geglaubt wird, daß des Menschen Kräfte</text:p>
      <text:p text:style-name="P2">vorzüglich am Widerstand wachsen, daß es vor allen Dingen</text:p>
      <text:p text:style-name="P2">der Kampf ist, den der Mensch zu führen hat, welcher ihn</text:p>
      <text:p text:style-name="P2">groß und stark gemacht hat? Ich habe in dem Vortrage über</text:p>
      <text:p text:style-name="P2">die Friedensidee, den ich vor Ihnen halten durfte, bereits</text:p>
      <text:p text:style-name="P2">darauf hingewiesen, daß dieses Prinzip des Kampfes ums</text:p>
      <text:p text:style-name="P2">Dasein im Menschenleben heute eine starke Nahrung dadurch</text:p>
      <text:p text:style-name="P2">erhält, daß die Naturwissenschaft es zu einem allgemeinen</text:p>
      <text:p text:style-name="P2">natürlichen Weltprinzip gemacht hat, daß sie, namentlich im</text:p>
      <text:p text:style-name="P2">Westen, eine Zeitlang geglaubt hat, diejenigen Wesen in der</text:p>
      <text:p text:style-name="P2">Welt seien am zweckdienlichsten gestaltet, welche ihren</text:p>
      <text:p text:style-name="P2">Gegner aus dem Felde geschlagen haben und in diesem</text:p>
      <text:p text:style-name="P2">Daseinskampfe übriggeblieben sind.</text:p>
      <text:p text:style-name="P2">Der Naturforscher Huxley sagt: Wenn wir das Leben</text:p>
      <text:p text:style-name="P2">draußen ansehen, erscheint es uns wie ein Gladiatorenkampf,</text:p>
      <text:p text:style-name="P2">der Stärkste bleibt Sieger, die andern gehen zugrunde. - Wenn</text:p>
      <text:p text:style-name="P2">man den Naturforschern glauben würde, müßte man</text:p>
      <text:p text:style-name="P2">annehmen, daß alle die Wesen, welche heute die Welt</text:p>
      <text:p text:style-name="P2">bevölkern, in der Lage gewesen sind, die andern, die noch</text:p>
      <text:p text:style-name="P2">früher da waren, aus dem Felde zu schlagen. Es gibt</text:p>
      <text:p text:style-name="P3"/>
      <text:p text:style-name="P1">auch eine Soziologenschule, welche aus diesem Prinzip des</text:p>
      <text:p text:style-name="P2">Kampfes ums Dasein heraus geradezu eine Entwicklungslehre</text:p>
      <text:p text:style-name="P2">für die Menschheit hat machen wollen. In einem Buche,</text:p>
      <text:p text:style-name="P2">betitelt «Von Darwin bis Nietzsche», hat der Dekan</text:p>
      <text:p text:style-name="P2">Alexander Tille zu zeigen versucht, daß das Glück der</text:p>
      <text:p text:style-name="P2">Menschheit für die Zukunft davon abhängt, daß man</text:p>
      <text:p text:style-name="P2">rückhaltlos diesen Kampf ums Dasein auf die Fahne der</text:p>
      <text:p text:style-name="P2">Ent-wickelung der Menschheit schreibe, daß man dafür sorge,</text:p>
      <text:p text:style-name="P2">daß das Unfähige zugrunde gehe, daß man dagegen das Starke</text:p>
      <text:p text:style-name="P2">und Kräftige im Daseinskampfe züchten und fördern müsse.</text:p>
      <text:p text:style-name="P2">Der Schwache solle zugrunde gehen. Wir brauchten eine</text:p>
      <text:p text:style-name="P2">solche Gesellschaftsordnung, die den Schwachen unterdrücke,</text:p>
      <text:p text:style-name="P2">weil er schädlich sei. - Ich frage Sie: Wer ist der Starke,</text:p>
      <text:p text:style-name="P2">derjenige der eine ideale Geisteskraft, aber einen</text:p>
      <text:p text:style-name="P2">schwächlichen Körper hat, oder der andere, welcher eine</text:p>
      <text:p text:style-name="P2">weniger hohe Geisteskraft mit einem robusten Körper besitzt?</text:p>
      <text:p text:style-name="P2">- Mit allgemeinen Regeln ist hier wenig getan, wie Sie sehen.</text:p>
      <text:p text:style-name="P2">Schwer ist es, zu entscheiden, wer eigentlich übrigbleiben</text:p>
      <text:p text:style-name="P2">sollte im Daseinskampfe. Wenn es sich um praktische</text:p>
      <text:p text:style-name="P2">Maßnahmen handeln würde, so müßte zuerst diese Frage</text:p>
      <text:p text:style-name="P2">entschieden werden. Wir fragen uns nun, was zeigt sich uns,</text:p>
      <text:p text:style-name="P2">wenn wir das menschliche Leben betrachten? Hat in der</text:p>
      <text:p text:style-name="P2">Entwicklung der Menschheit das Prinzip der Bruderschaft</text:p>
      <text:p text:style-name="P2">oder das Prinzip des Daseinskampfes Großes geleistet, oder</text:p>
      <text:p text:style-name="P2">haben sie beide etwas zu der Entwickelung der Menschheit</text:p>
      <text:p text:style-name="P2">beigetragen?</text:p>
      <text:p text:style-name="P2">Nur mit flüchtigen Worten möchte ich nochmals darauf</text:p>
      <text:p text:style-name="P2">aufmerksam machen, was ich schon in dem Vortrag über die</text:p>
      <text:p text:style-name="P2">Friedensidee gesagt habe, daß selbst die Naturwissenschaft</text:p>
      <text:p text:style-name="P2">von heute nicht mehr auf dem Boden steht, auf dem sie noch</text:p>
      <text:p text:style-name="P2">vor einem Jahrzehnt gestanden hat. Ich habe schon auf den</text:p>
      <text:p text:style-name="P2">grundlegenden Vortrag des russischen Forschers Keßler vom</text:p>
      <text:p text:style-name="P2">Jahre 1880 hingewiesen, in dem gezeigt worden</text:p>
      <text:p text:style-name="P3"/>
      <text:p text:style-name="P1">ist,</text:p>
      <text:p text:style-name="P2">daß die entwicklungsfähigen und eigentlich</text:p>
      <text:p text:style-name="P2">fortschreitenden Tierarten nicht diejenigen sind, welche den</text:p>
      <text:p text:style-name="P2">größten Kampf führen, sondern welche sich gegenseitig</text:p>
      <text:p text:style-name="P2">beistehen, einander Hilfe leisten. Damit sollte nicht behauptet</text:p>
      <text:p text:style-name="P2">werden, daß Kampf und Krieg in der Tierwelt nicht bestehen.</text:p>
      <text:p text:style-name="P2">Gewiß sind sie vorhanden, aber eine andere Frage ist es, was</text:p>
      <text:p text:style-name="P2">die Entwickelung mehr fördert, der Krieg oder die</text:p>
      <text:p text:style-name="P2">gegenseitige Hilfeleistung? Es wurde ferner die Frage</text:p>
      <text:p text:style-name="P2">aufgeworfen: Überleben diejenigen Arten, deren Individuen</text:p>
      <text:p text:style-name="P2">fortwährend miteinander kämpfen, oder diejenigen, welche</text:p>
      <text:p text:style-name="P2">sich gegenseitig Hilfe leisten? Hier ist durch die angedeutete</text:p>
      <text:p text:style-name="P2">Forschung schon nachgewiesen, daß nicht der Kampf, sondern</text:p>
      <text:p text:style-name="P2">die Hilfeleistung das eigentlich Fortschrittfördernde ist. Ich</text:p>
      <text:p text:style-name="P2">habe schon auf das Buch des Fürsten Kropotkin «Gegenseitige</text:p>
      <text:p text:style-name="P2">Hilfe im Tierreich und Menschenleben» hingewiesen. Zu dem,</text:p>
      <text:p text:style-name="P2">was heute ausgeführt wird zu den Fragen, die uns hier</text:p>
      <text:p text:style-name="P2">beschäftigen, finden Sie in dem Buche manchen schönen</text:p>
      <text:p text:style-name="P2">Beitrag.</text:p>
      <text:p text:style-name="P2">Was hat also Bruderschaft in der Menschheitsentwickelung</text:p>
      <text:p text:style-name="P2">geleistet? Wir brauchen uns nur die eigenen Vorfahren auf</text:p>
      <text:p text:style-name="P2">demselben Boden, auf dem wir heute leben, einmal</text:p>
      <text:p text:style-name="P2">anzuschauen. Man kann leicht die Vorstellung bekommen, als</text:p>
      <text:p text:style-name="P2">ob Jagd und Krieg das eigentlich Fördernde gewesen wäre</text:p>
      <text:p text:style-name="P2">und hauptsächlich den Charakter jener Menschen bedingt</text:p>
      <text:p text:style-name="P2">habe. Wer aber tiefer auf die Geschichte eingeht, wird finden,</text:p>
      <text:p text:style-name="P2">daß dies nicht richtig ist, daß gerade diejenigen, auch unter</text:p>
      <text:p text:style-name="P2">den germanischen Stämmen, am besten gediehen sind, welche</text:p>
      <text:p text:style-name="P2">das Prinzip der Bruderschaft in außerordentlicher Weise</text:p>
      <text:p text:style-name="P2">ausgebildet hatten. Wir finden dieses Prinzip der Bruderschaft</text:p>
      <text:p text:style-name="P2">vor allen Dingen in der Art und Weise ausgebildet, wie in den</text:p>
      <text:p text:style-name="P2">Zeiten vor und nach der Völkerwanderung der Besitz geregelt</text:p>
      <text:p text:style-name="P2">war. In ausgedehntestem Maße gab es da einen Gemeinbesitz</text:p>
      <text:p text:style-name="P2">an Grund und Boden. Die Dorf-</text:p>
      <text:p text:style-name="P3"/>
      <text:p text:style-name="P1">mark, in welcher die Menschen beisammen wohnten, hatte</text:p>
      <text:p text:style-name="P2">einen gemeinsamen Grundbesitz, und mit Ausnahme des</text:p>
      <text:p text:style-name="P2">wenigen, was unmittelbar zum Hausgebrauch gehört, mit</text:p>
      <text:p text:style-name="P2">Ausnahme der Werkzeuge, vielleicht auch eines Gartens, war</text:p>
      <text:p text:style-name="P2">alles, was Besitz war, gemeinschaftlich. Von Zeit zu Zeit</text:p>
      <text:p text:style-name="P2">wurde der Grund und Boden von neuem wieder unter den</text:p>
      <text:p text:style-name="P2">Menschen aufgeteilt, und es zeigte sich, daß diese Stämme</text:p>
      <text:p text:style-name="P2">dadurch stark geworden waren, daß sie die Bruderschaft in</text:p>
      <text:p text:style-name="P2">bezug auf materielle Güter bis zu einer außerordentlichen</text:p>
      <text:p text:style-name="P2">Höhe getrieben hatten.</text:p>
      <text:p text:style-name="P2">Wenn wir einige Jahrhunderte weitergehen, finden wir, daß</text:p>
      <text:p text:style-name="P2">dieses Prinzip uns in außerordentlich fruchtbringender Weise</text:p>
      <text:p text:style-name="P2">entgegentritt. Das Prinzip der Bruderschaft, wie es ausgeprägt</text:p>
      <text:p text:style-name="P2">ist in der alten Dorfmark, in den alten Zuständen, wo die</text:p>
      <text:p text:style-name="P2">Menschen ihre Freiheit im brüderlichen Zusammenleben</text:p>
      <text:p text:style-name="P2">fanden, drückte sich besonders charakteristisch darin aus, daß</text:p>
      <text:p text:style-name="P2">man so weit ging, das, was der einzelne besaß, bei seinem</text:p>
      <text:p text:style-name="P2">Tode auf seinem Grunde zu verbrennen, weil man nichts, was</text:p>
      <text:p text:style-name="P2">einem einzelnen als Einzelbesitz gehörte, nach dem Tode</text:p>
      <text:p text:style-name="P2">desselben besitzen wollte. Als mit diesem Prinzip gebrochen</text:p>
      <text:p text:style-name="P2">worden war infolge verschiedener Verhältnisse, namentlich</text:p>
      <text:p text:style-name="P2">weil einzelne sich Großgrundbesitz angeeignet hatten und die</text:p>
      <text:p text:style-name="P2">Menschen in der umliegenden Gegend dadurch zur</text:p>
      <text:p text:style-name="P2">Leibeigenschaft und zu Frondiensten gezwungen waren, da</text:p>
      <text:p text:style-name="P2">machte sich das Prinzip der Bruderschaft in einer andern,</text:p>
      <text:p text:style-name="P2">leuchtenden Weise geltend. Die, welche bedrückt waren von</text:p>
      <text:p text:style-name="P2">den Herren, den Besitzenden, wollten sich von ihrem Druck</text:p>
      <text:p text:style-name="P2">freimachen. So sehen wir in der Mitte des Mittelalters eine</text:p>
      <text:p text:style-name="P2">große, gewaltige Freiheitsbewegung durch ganz Europa gehen.</text:p>
      <text:p text:style-name="P2">Diese Freiheitsbewegung stand im Zeichen der allgemeinen</text:p>
      <text:p text:style-name="P2">Bruderschaft, aus der eine allgemeine Kultur hervorblühte.</text:p>
      <text:p text:style-name="P2">Wir sind in der sogenannten Städtekultur in der Mitte des</text:p>
      <text:p text:style-name="P2">Mittelalters. Diejenigen Men-</text:p>
      <text:p text:style-name="P3"/>
      <text:p text:style-name="P1">sehen, welche es nicht aushalten konnten unter der Fronarbeit</text:p>
      <text:p text:style-name="P2">auf den Gütern, entflohen ihren Herren und suchten ihre</text:p>
      <text:p text:style-name="P2">Freiheit in den erweiterten Städten. Da kamen die Menschen</text:p>
      <text:p text:style-name="P2">von oben herunter, von Schottland, Frankreich und Rußland,</text:p>
      <text:p text:style-name="P2">von allen Seiten her kamen sie und brachten die freien Städte</text:p>
      <text:p text:style-name="P2">zusammen. Dadurch entwickelte sich das Prinzip der</text:p>
      <text:p text:style-name="P2">Bruderschaft, und in der Art, wie es sich betätigte, wurde es</text:p>
      <text:p text:style-name="P2">im höchsten Maße kulturfördernd. Diejenigen, welche</text:p>
      <text:p text:style-name="P2">gemeinschaftliche, gleichartige Beschäftigungen hatten,</text:p>
      <text:p text:style-name="P2">schlössen sich zu Vereinigungen zusammen, die man</text:p>
      <text:p text:style-name="P2">Schwurbruderschaften nannte und die später zu den Gilden</text:p>
      <text:p text:style-name="P2">auswuchsen. Diese Schwurbruderschaften waren weit mehr</text:p>
      <text:p text:style-name="P2">als bloße Vereinigungen der gewerblichen oder</text:p>
      <text:p text:style-name="P2">handeltreibenden Menschen. Sie entwickelten sich aus dem</text:p>
      <text:p text:style-name="P2">praktischen Leben heraus zu einer moralischen Höhe. Das</text:p>
      <text:p text:style-name="P2">gegenseitige Sich-Beistehen, die gegenseitige Hilfeleistung</text:p>
      <text:p text:style-name="P2">war in hohem Maße bei diesen Bruderschaften ausgebildet,</text:p>
      <text:p text:style-name="P2">und viele Dinge, um die sich heute fast niemand mehr</text:p>
      <text:p text:style-name="P2">kümmert, waren Gegenstand solchen Beistandes. So leisteten</text:p>
      <text:p text:style-name="P2">sich zum Beispiel die Angehörigen einer solchen</text:p>
      <text:p text:style-name="P2">Bruderschaft in der Weise Hilfe, daß sie sich in</text:p>
      <text:p text:style-name="P2">Krankheitsfällen unterstützten. Es wurden von Tag zu Tag</text:p>
      <text:p text:style-name="P2">zwei Brüder bestimmt, die am Bette eines kranken Bruders</text:p>
      <text:p text:style-name="P2">Wache halten mußten. Es wurden die Kranken mit</text:p>
      <text:p text:style-name="P2">Nahrungsmitteln unterstützt, ja es wurde selbst über den Tod</text:p>
      <text:p text:style-name="P2">hinaus brüderlich gedacht, indem es als ganz besonders</text:p>
      <text:p text:style-name="P2">ehrenvoll galt, den zur Bruderschaft Gehörigen in</text:p>
      <text:p text:style-name="P2">entsprechender Weise zu begraben. Endlich gehörte es auch</text:p>
      <text:p text:style-name="P2">zur Ehre der Schwurbruderschaft, die Witwen und Waisen zu</text:p>
      <text:p text:style-name="P2">versorgen. Daraus sehen Sie, wie ein Verständnis für die</text:p>
      <text:p text:style-name="P2">Moral im Gemeinschaftsleben erwuchs, wie sich diese Moral</text:p>
      <text:p text:style-name="P2">auf dem Grunde eines Bewußtseins bildete, von dem sich der</text:p>
      <text:p text:style-name="P2">heutige Mensch schwer eine Vorstellung machen kann.</text:p>
      <text:p text:style-name="P2">Glauben Sie nicht, daß hier in</text:p>
      <text:p text:style-name="P3"/>
      <text:p text:style-name="P1">irgendeiner Weise die gegenwärtigen Verhältnisse getadelt</text:p>
      <text:p text:style-name="P2">werden sollen. Sie sind notwendig geworden, so wie es auch</text:p>
      <text:p text:style-name="P2">nötig gewesen ist, daß die mittelalterlichen Verhältnisse in</text:p>
      <text:p text:style-name="P2">ihrer Art zum Ausdrucke gekommen sind. Verstehen müssen</text:p>
      <text:p text:style-name="P2">wir nur, daß es auch andere Phasen der Entwickelung gab als</text:p>
      <text:p text:style-name="P2">die heutige.</text:p>
      <text:p text:style-name="P2">In den freien Städten des Mittelalters sprach man überall</text:p>
      <text:p text:style-name="P2">von einem «Gerichtspreis», von einem «Gerichtsmarkt». Was</text:p>
      <text:p text:style-name="P2">war damit gemeint? Ich will es an einem konkreten Beispiele</text:p>
      <text:p text:style-name="P2">anschaulich machen. Wenn von den umliegenden Ländereien</text:p>
      <text:p text:style-name="P2">Produkte in eine Stadt gebracht wurden, so war es streng</text:p>
      <text:p text:style-name="P2">verboten, daß sie in den ersten Tagen anders als im</text:p>
      <text:p text:style-name="P2">Kleinverkauf abgesetzt wurden. Niemand durfte im großen</text:p>
      <text:p text:style-name="P2">kaufen und Zwischenhändler werden. Niemals war damals</text:p>
      <text:p text:style-name="P2">daran gedacht worden, daß der Preis durch Angebot und</text:p>
      <text:p text:style-name="P2">Nachfrage geregelt werden sollte. Man verstand damals</text:p>
      <text:p text:style-name="P2">beides zu regulieren. Die Gruppen in den Städten oder die</text:p>
      <text:p text:style-name="P2">Gilden mußten den Mitgliedern, welche nach Darlegung</text:p>
      <text:p text:style-name="P2">dessen, was erforderlich war, um Waren herzustellen, um</text:p>
      <text:p text:style-name="P2">Produzent zu werden, aufgenommen worden waren, den Preis</text:p>
      <text:p text:style-name="P2">für diese Produkte feststellen. Niemand durfte den Preis</text:p>
      <text:p text:style-name="P2">überschreiten. Wenn wir selbst über die Arbeitsverhältnisse</text:p>
      <text:p text:style-name="P2">ein wenig Umschau halten, dann sehen wir, wie ein</text:p>
      <text:p text:style-name="P2">gründliches Verständnis vorhanden war für das, was ein</text:p>
      <text:p text:style-name="P2">Mensch nötig hatte. Wenn wir die Arbeitslöhne der damaligen</text:p>
      <text:p text:style-name="P2">Zeit unter Berücksichtigung der ganz andern Verhältnisse</text:p>
      <text:p text:style-name="P2">betrachten, so müssen wir uns sagen, wie damals ein Arbeiter</text:p>
      <text:p text:style-name="P2">entlohnt war, das hält keinen Vergleich aus mit der</text:p>
      <text:p text:style-name="P2">Entlohnung von heute. Oftmals ist diese Tatsache von den</text:p>
      <text:p text:style-name="P2">Forschern ganz falsch gedeutet worden.</text:p>
      <text:p text:style-name="P2">Nach</text:p>
      <text:p text:style-name="P2">praktischen</text:p>
      <text:p text:style-name="P2">Gesichtspunkten</text:p>
      <text:p text:style-name="P2">waren</text:p>
      <text:p text:style-name="P2">diese</text:p>
      <text:p text:style-name="P2">Bruderschaften gestaltet und daher bildeten sie sich auch</text:p>
      <text:p text:style-name="P2">allmählich nach solchen praktischen Gesichtspunkten aus. Sie</text:p>
      <text:p text:style-name="P2">griffen</text:p>
      <text:p text:style-name="P3"/>
      <text:p text:style-name="P1">dann von einer Stadt zur andern über, denn es war natürlich,</text:p>
      <text:p text:style-name="P2">daß diejenigen, welche in den verschiedenen Städten ein</text:p>
      <text:p text:style-name="P2">gemeinsames Handwerk und gemeinsame Interessen hatten,</text:p>
      <text:p text:style-name="P2">sich miteinander verbanden und sich gegenseitig unterstützten.</text:p>
      <text:p text:style-name="P2">So dehnten sich die Verbände von Stadt zu Stadt aus.</text:p>
      <text:p text:style-name="P2">Die Menschheit war damals noch nicht unter</text:p>
      <text:p text:style-name="P2">Polizeimaßregeln vereinigt, sondern unter praktischen</text:p>
      <text:p text:style-name="P2">Gesichtspunkten. Wer sich die Mühe nimmt, die Verhältnisse</text:p>
      <text:p text:style-name="P2">zu studieren, welche damals gleichmäßig in den Städten</text:p>
      <text:p text:style-name="P2">Europas sichtbar waren, der merkt sehr bald, daß wir es hier</text:p>
      <text:p text:style-name="P2">mit einer ganz bestimmten Phase der Vertiefung des</text:p>
      <text:p text:style-name="P2">Bruder-schaftsprinzips zu tun haben. Das zeigt sich besonders,</text:p>
      <text:p text:style-name="P2">wenn wir sehen, welche Frucht sich daraus entwickelt hat.</text:p>
      <text:p text:style-name="P2">Wir könnten zunächst auf die höchsten Gipfel hinweisen, auf</text:p>
      <text:p text:style-name="P2">die gewaltigen Kunstleistungen des 12. und 13.Jahrhunderts.</text:p>
      <text:p text:style-name="P2">Sie wären nicht möglich gewesen ohne diese Vertiefung des</text:p>
      <text:p text:style-name="P2">Bruderschaftsprinzips. Dantes gewaltiges Werk, «Die</text:p>
      <text:p text:style-name="P2">Göttliche Komödie», verstehen wir kulturhistorisch nur dann,</text:p>
      <text:p text:style-name="P2">wenn wir die Ausprägung des Bruderschaftsprin-zips</text:p>
      <text:p text:style-name="P2">verstehen. Sehen Sie sich ferner an, was in den Städten unter</text:p>
      <text:p text:style-name="P2">den Einflüssen dieses Prinzips entstanden ist, zum Beispiel</text:p>
      <text:p text:style-name="P2">wie Buchdruckerkunst, Kupferdruck, Papierbereitung,</text:p>
      <text:p text:style-name="P2">Uhrmacherkunst und die später erscheinenden Erfindungen</text:p>
      <text:p text:style-name="P2">sich unter dem freien Prinzip der Bruderschaft vorbereiteten.</text:p>
      <text:p text:style-name="P2">Was wir das Bürgertum zu nennen gewohnt sind, geht aus der</text:p>
      <text:p text:style-name="P2">Pflege des Bruderschaftsprinzips in den mittelalterlichen</text:p>
      <text:p text:style-name="P2">Städten hervor. Vieles, was durch die wissenschaftliche und</text:p>
      <text:p text:style-name="P2">künstlerische Vertiefung hervorgebracht worden ist, wäre</text:p>
      <text:p text:style-name="P2">nicht möglich gewesen ohne die Pflege dieses</text:p>
      <text:p text:style-name="P2">Bruderschaftsprinzips. Wenn ein Dom gebaut werden sollte,</text:p>
      <text:p text:style-name="P2">nehmen wir den Kölner Dom oder irgendeinen andern, dann</text:p>
      <text:p text:style-name="P2">sehen wir, daß sich zunächst eine Vereinigung</text:p>
      <text:p text:style-name="P3"/>
      <text:p text:style-name="P1">bildete, eine sogenannte Baugilde, wodurch ein entschiedenes</text:p>
      <text:p text:style-name="P2">Zusammenwirken der Mitglieder einer solchen Gilde entstand.</text:p>
      <text:p text:style-name="P2">Man kann, wenn man einen intuitiven Blick dafür hat, sogar</text:p>
      <text:p text:style-name="P2">in dem Baustil dieses Bruderschaftsprinzip zum Ausdruck</text:p>
      <text:p text:style-name="P2">gebracht sehen, man kann es zum Ausdruck gebracht sehen</text:p>
      <text:p text:style-name="P2">fast in jeder mittelalterlichen Stadt, und Sie finden es überall,</text:p>
      <text:p text:style-name="P2">ob Sie nach dem Norden von Schottland oder nach Venedig</text:p>
      <text:p text:style-name="P2">gehen, ob Sie sich russische oder polnische Städte ansehen.</text:p>
      <text:p text:style-name="P2">Das eine müssen wir betonen, daß das Bruderschaftsprinzip</text:p>
      <text:p text:style-name="P2">unter dem Einflüsse einer entschieden in die materielle Kultur</text:p>
      <text:p text:style-name="P2">hineingehenden Zeitströmung herausgekommen ist, und</text:p>
      <text:p text:style-name="P2">deshalb sehen wir sowohl in dem, was als höhere Kultur</text:p>
      <text:p text:style-name="P2">hervorgeht, wie in dem, was als Frucht jener Zeit uns bleibt,</text:p>
      <text:p text:style-name="P2">überall das Materielle, das Physische. Es mußte einmal</text:p>
      <text:p text:style-name="P2">gepflegt werden, und um es richtig zu pflegen, es</text:p>
      <text:p text:style-name="P2">auszugestalten, war dieses Bruderschaftsprinzip dazumal</text:p>
      <text:p text:style-name="P2">nötig. Aus einer Abstraktion heraus ist dieses</text:p>
      <text:p text:style-name="P2">Bruderschaftsprinzip seinerzeit hervorgegangen und durch</text:p>
      <text:p text:style-name="P2">diese Abstraktion, durch dieses verstandesmäßige Denken ist</text:p>
      <text:p text:style-name="P2">unser Leben gespalten worden, so daß man heute nicht mehr</text:p>
      <text:p text:style-name="P2">recht weiß, nicht mehr recht begreift, wie Daseinskampf und</text:p>
      <text:p text:style-name="P2">Bruderschaftsprinzip in ihrer gegenseitigen Beziehung</text:p>
      <text:p text:style-name="P2">zusammenwirken. Auf der einen Seite wurde das Geistesleben</text:p>
      <text:p text:style-name="P2">immer abstrakter und abstrakter. Moral und Gerechtigkeit,</text:p>
      <text:p text:style-name="P2">Anschauungen in bezug auf das Staatswesen und die andern</text:p>
      <text:p text:style-name="P2">gesellschaftlichen Verhältnisse wurden unter immer</text:p>
      <text:p text:style-name="P2">abstraktere Grundsätze gebracht, und der Daseinskampf</text:p>
      <text:p text:style-name="P2">wurde immer mehr und mehr durch eine Kluft von dem</text:p>
      <text:p text:style-name="P2">getrennt, was der Mensch eigentlich als sein Ideal fühlt.</text:p>
      <text:p text:style-name="P2">Dazumal, in der Mitte des Mittelalters, bestand eine Harmonie</text:p>
      <text:p text:style-name="P2">zwischen dem, was man als sein Ideal fühlte und dem, was</text:p>
      <text:p text:style-name="P2">man wirklich tat, und wenn je einmal gezeigt worden ist,</text:p>
      <text:p text:style-name="P3"/>
      <text:p text:style-name="P1">daß man Idealist und Praktiker zugleich sein kann, so ist das</text:p>
      <text:p text:style-name="P2">im Mittelalter der Fall gewesen. Auch das Verhältnis des</text:p>
      <text:p text:style-name="P2">römischen Rechtes zum Leben war noch ein harmonisches.</text:p>
      <text:p text:style-name="P2">Schauen Sie sich dagegen heute die Sache an, dann finden Sie,</text:p>
      <text:p text:style-name="P2">wie unsere Rechtsverhältnisse über dem moralischen Leben</text:p>
      <text:p text:style-name="P2">schweben. Viele sagen: Wir wissen, was gut, recht und billig</text:p>
      <text:p text:style-name="P2">ist, aber praktisch ist es nicht. - Das kommt davon her, daß</text:p>
      <text:p text:style-name="P2">das Denken über die höchsten Prinzipien vom Leben</text:p>
      <text:p text:style-name="P2">abgetrennt ist.</text:p>
      <text:p text:style-name="P2">Vom 16. Jahrhundert ab sehen wir das geistige Leben mehr</text:p>
      <text:p text:style-name="P2">unter den Grundsätzen des Verstandes sich entwickeln.</text:p>
      <text:p text:style-name="P2">Derjenige, der aus seiner Gilde heraus, mit den andern zwölf</text:p>
      <text:p text:style-name="P2">Schöffen zusammen zu Gericht saß über irgendein Vergehen,</text:p>
      <text:p text:style-name="P2">das ein Mitglied der Gilde begangen hatte, er war der Bruder</text:p>
      <text:p text:style-name="P2">dessen, der gerichtet werden sollte. Leben verband sich mit</text:p>
      <text:p text:style-name="P2">Leben. Jeder wußte, was der andere arbeitete, und jeder</text:p>
      <text:p text:style-name="P2">versuchte zu begreifen, warum er einmal abweichen konnte</text:p>
      <text:p text:style-name="P2">von dem richtigen Wege. Man sah gleichsam in den Bruder</text:p>
      <text:p text:style-name="P2">hinein und wollte in ihn hineinsehen.</text:p>
      <text:p text:style-name="P2">Jetzt hat sich eine Jurisprudenz herausgebildet der Art, daß</text:p>
      <text:p text:style-name="P2">den Richter und den Anwalt nur das Gesetzbuch interessiert,</text:p>
      <text:p text:style-name="P2">daß beide nur einen «Fall» sehen, auf den sie das Gesetz</text:p>
      <text:p text:style-name="P2">anzuwenden haben. Betrachten Sie nur, wie alles, was</text:p>
      <text:p text:style-name="P2">moralisch gedacht ist, von der Rechtswissenschaft losgelöst</text:p>
      <text:p text:style-name="P2">ist. Diesen Zustand haben wir immer mehr im letzten</text:p>
      <text:p text:style-name="P2">Jahrhundert sich entwickeln sehen, während im Mittelalter</text:p>
      <text:p text:style-name="P2">unter dem Prinzip der Bruderschaft sich etwas herausgebildet</text:p>
      <text:p text:style-name="P2">hatte, was notwendig und wichtig ist für jeden gedeihlichen</text:p>
      <text:p text:style-name="P2">Fortschritt: Sachverständigkeit und Vertrauen, die heute als</text:p>
      <text:p text:style-name="P2">Prinzip immer mehr in Fortfall kommen. Das Urteil des</text:p>
      <text:p text:style-name="P2">Sachverständigen ist heute fast ganz zurückgetreten</text:p>
      <text:p text:style-name="P2">gegenüber der abstrakten Jurisprudenz, gegenüber dem</text:p>
      <text:p text:style-name="P2">abstrakten Parlamentarismus. Der Allerweltsverstand, die</text:p>
      <text:p text:style-name="P3"/>
      <text:p text:style-name="P1">Majorität soll heute das Maßgebende sein, nicht das</text:p>
      <text:p text:style-name="P2">Sachverständnis. Die Bevorzugung der Majorität mußte</text:p>
      <text:p text:style-name="P2">kommen. Aber ebensowenig wie man in der Mathematik</text:p>
      <text:p text:style-name="P2">abstimmen kann, um ein richtiges Resultat herauszubringen denn 3 mal 3 ist immer 9 und 3 mal 9 ist immer 27 -, so ist es</text:p>
      <text:p text:style-name="P2">auch da. Unmöglich wäre es, das Prinzip des</text:p>
      <text:p text:style-name="P2">Sachverständigen durchzuführen ohne das Prinzip der</text:p>
      <text:p text:style-name="P2">Bruderschaft, der Bruderliebe.</text:p>
      <text:p text:style-name="P2">Der Daseinskampf hat seine Berechtigung im Leben.</text:p>
      <text:p text:style-name="P2">Dadurch, daß der Mensch ein Sonderwesen ist, daß er als</text:p>
      <text:p text:style-name="P2">einzelner seinen Weg durch das Leben gehen muß, ist er auf</text:p>
      <text:p text:style-name="P2">diesen Daseinskampf angewiesen. In gewisser Beziehung gilt</text:p>
      <text:p text:style-name="P2">auch hier das Wort Rückens: Wenn die Rose selbst sich</text:p>
      <text:p text:style-name="P2">schmückt, schmückt sie auch den Garten. - Machen wir uns</text:p>
      <text:p text:style-name="P2">nicht fähig, unseren Mitmenschen zu helfen, so werden wir</text:p>
      <text:p text:style-name="P2">ihnen auch schlecht helfen können. Sehen wir nicht zu, daß</text:p>
      <text:p text:style-name="P2">alle unsere Anlagen ausgebildet werden, so werden wir auch</text:p>
      <text:p text:style-name="P2">nur geringen Erfolg haben, unseren Brüdern zu helfen. Um</text:p>
      <text:p text:style-name="P2">diese Anlagen zur Entwicklung zu bringen, muß ein gewisser</text:p>
      <text:p text:style-name="P2">Egoismus vorhanden sein, denn Initiative hängt mit Egoismus</text:p>
      <text:p text:style-name="P2">zusammen. Wer es versteht, sich nicht führen zu lassen, wer</text:p>
      <text:p text:style-name="P2">es versteht, nicht jedes Bild aus der Umgebung auf sich</text:p>
      <text:p text:style-name="P2">wirken zu lassen, sondern hinabzusteigen in sein Inneres, wo</text:p>
      <text:p text:style-name="P2">die Quellen der Kräfte sind, der wird sich zu einem kräftigen</text:p>
      <text:p text:style-name="P2">und fähigen Menschen ausbilden und bei ihm wird die</text:p>
      <text:p text:style-name="P2">Möglichkeit, andern Dienste zu leisten, viel mehr vorhanden</text:p>
      <text:p text:style-name="P2">sein als bei dem, welcher sich allen möglichen Einflüssen</text:p>
      <text:p text:style-name="P2">seiner Umgebung fügt. Es liegt nahe, daß dieses Prinzip, das</text:p>
      <text:p text:style-name="P2">für den Menschen notwendig ist, ins Radikale ausgearbeitet</text:p>
      <text:p text:style-name="P2">werden kann. Nur dann wird aber dieses Prinzip die richtigen</text:p>
      <text:p text:style-name="P2">Früchte tragen, wenn es gepaart ist mit dem Prinzip der</text:p>
      <text:p text:style-name="P2">Bruderliebe.</text:p>
      <text:p text:style-name="P2">Ich habe gerade aus diesem Grunde die freien Städte-</text:p>
      <text:p text:style-name="P3"/>
      <text:p text:style-name="P1">gilden des Mittelalters als praktisches Beispiel angeführt, um</text:p>
      <text:p text:style-name="P2">zu zeigen, wie das Praktische gerade unter dem Prinzip der</text:p>
      <text:p text:style-name="P2">gegenseitigen persönlichen, individuellen Hilfeleistung so</text:p>
      <text:p text:style-name="P2">stark geworden ist. Woraus haben sie die Stärke gesogen?</text:p>
      <text:p text:style-name="P2">Daraus, daß sie mit ihren Mitmenschen in Bruderschaft gelebt</text:p>
      <text:p text:style-name="P2">haben. Recht ist es, sich so stark wie möglich zu machen.</text:p>
      <text:p text:style-name="P2">Aber die Frage ist, ob wir überhaupt stark werden können</text:p>
      <text:p text:style-name="P2">ohne die Bruderliebe. Diese Frage muß derjenige, der sich zu</text:p>
      <text:p text:style-name="P2">einer wirklichen Seelenkenntnis aufschwingt, mit einem</text:p>
      <text:p text:style-name="P2">entschiedenen Nein beantworten.</text:p>
      <text:p text:style-name="P2">Wir sehen in der ganzen Natur Vorbilder des</text:p>
      <text:p text:style-name="P2">Zusammenwirkens von Einzelwesen in einem Ganzen.</text:p>
      <text:p text:style-name="P2">Nehmen Sie bloß den menschlichen Körper. Er besteht aus</text:p>
      <text:p text:style-name="P2">selbständigen Wesen, aus Millionen und Abermillionen von</text:p>
      <text:p text:style-name="P2">einzelnen selbständigen Lebewesen oder Zellen. Wenn Sie</text:p>
      <text:p text:style-name="P2">einen Teil dieses menschlichen Körpers unter dem Mikroskop</text:p>
      <text:p text:style-name="P2">betrachten, so rinden Sie, daß er geradezu aus solchen</text:p>
      <text:p text:style-name="P2">selbständigen Wesen zusammengesetzt ist. Wie wirken sie</text:p>
      <text:p text:style-name="P2">aber zusammen? Wie ist dasjenige selbstlos geworden, das in</text:p>
      <text:p text:style-name="P2">der Natur ein Ganzes bilden soll? Keine unserer Zellen macht</text:p>
      <text:p text:style-name="P2">ihre Sonderheit in egoistischer Weise geltend. Das</text:p>
      <text:p text:style-name="P2">Wunderwerkzeug des Gedankens, das Gehirn, ist ebenfalls</text:p>
      <text:p text:style-name="P2">aus Millionen feiner Zellen gebildet, aber jede wirkt an ihrem</text:p>
      <text:p text:style-name="P2">Platze in harmonischer Weise mit den andern. Was bewirkt</text:p>
      <text:p text:style-name="P2">das Zusammenwirken dieser kleinen Zellen, was bewirkt es,</text:p>
      <text:p text:style-name="P2">daß ein höheres Wesen innerhalb dieser kleinen Lebewesen</text:p>
      <text:p text:style-name="P2">zum Ausdrucke kommt? Des Menschen Seele ist es, die diese</text:p>
      <text:p text:style-name="P2">Wirkung hervorbringt. Aber niemals könnte die menschliche</text:p>
      <text:p text:style-name="P2">Seele hier auf Erden wirken, wenn nicht diese Millionen</text:p>
      <text:p text:style-name="P2">kleiner Wesen ihre Selbstheit aufgeben und sich in den Dienst</text:p>
      <text:p text:style-name="P2">des großen, gemeinsamen Wesens stellen würden, das wir als</text:p>
      <text:p text:style-name="P2">die Seele bezeichnen. Die Seele sieht mit den Zellen des</text:p>
      <text:p text:style-name="P2">Auges, denkt mit den Zellen des Gehirns, lebt</text:p>
      <text:p text:style-name="P3"/>
      <text:p text:style-name="P1">mit den Zellen des Blutes. Da sehen wir, was Vereinigung</text:p>
      <text:p text:style-name="P2">bedeutet. Vereinigung bedeutet die Möglichkeit, daß ein</text:p>
      <text:p text:style-name="P2">höheres Wesen durch die vereinigten Glieder sich ausdrückt.</text:p>
      <text:p text:style-name="P2">Das ist ein allgemeines Prinzip in allem Leben. Fünf</text:p>
      <text:p text:style-name="P2">Menschen, die zusammen sind, harmonisch miteinander</text:p>
      <text:p text:style-name="P2">denken und fühlen, sind mehr als i + i + i + i + x, sie sind</text:p>
      <text:p text:style-name="P2">nicht bloß die Summe aus den fünf, ebensowenig wie unser</text:p>
      <text:p text:style-name="P2">Körper die Summe aus den fünf Sinnen ist, sondern das</text:p>
      <text:p text:style-name="P2">Zusammenleben, das Ineinanderleben der Menschen bedeutet</text:p>
      <text:p text:style-name="P2">etwas ganz Ähnliches, wie das Ineinanderleben der Zellen des</text:p>
      <text:p text:style-name="P2">menschlichen Körpers. Eine neue, höhere Wesenheit ist</text:p>
      <text:p text:style-name="P2">mitten unter den fünfen, ja schon unter zweien oder dreien.</text:p>
      <text:p text:style-name="P2">«Wo zwei oder drei in meinem Namen vereinigt sind, da bin</text:p>
      <text:p text:style-name="P2">ich mitten unter ihnen.» Es ist nicht der eine und der andere</text:p>
      <text:p text:style-name="P2">und der dritte, sondern etwas ganz Neues, was durch die</text:p>
      <text:p text:style-name="P2">Vereinigung entsteht. Aber es entsteht nur, wenn der einzelne</text:p>
      <text:p text:style-name="P2">in dem andern lebt, wenn der einzelne seine Kraft nicht bloß</text:p>
      <text:p text:style-name="P2">aus sich selbst, sondern auch aus den andern schöpft. Das</text:p>
      <text:p text:style-name="P2">kann aber nur geschehen, wenn er selbstlos in dem andern</text:p>
      <text:p text:style-name="P2">lebt. So sind die menschlichen Vereinigungen die</text:p>
      <text:p text:style-name="P2">geheimnisvollen Stätten, in welche sich höhere geistige</text:p>
      <text:p text:style-name="P2">Wesenheiten herniedersenken, um durch die einzelnen</text:p>
      <text:p text:style-name="P2">Menschen zu wirken, wie die Seele durch die Glieder des</text:p>
      <text:p text:style-name="P2">Körpers wirkt.</text:p>
      <text:p text:style-name="P2">In unserem materialistischen Zeitalter wird man das nicht</text:p>
      <text:p text:style-name="P2">leicht glauben, aber in der geisteswissenschaftlichen</text:p>
      <text:p text:style-name="P2">Weltanschauung ist es nicht bloß etwas Bildliches, sondern</text:p>
      <text:p text:style-name="P2">im höchsten Grade Wirkliches. Daher spricht der</text:p>
      <text:p text:style-name="P2">Geisteswissenschafter nicht bloß von abstrakten Dingen,</text:p>
      <text:p text:style-name="P2">wenn er von dem Volksgeist oder von der Volksseele oder</text:p>
      <text:p text:style-name="P2">von dem Familiengeist oder von dem Geiste einer andern</text:p>
      <text:p text:style-name="P2">Gemeinschaft spricht. Sehen kann man diesen Geist nicht, der</text:p>
      <text:p text:style-name="P2">in einer Vereinigung wirkt, aber da ist er, und er ist da durch</text:p>
      <text:p text:style-name="P3"/>
      <text:p text:style-name="P1">die Bruderliebe der in dieser Vereinigung wirkenden</text:p>
      <text:p text:style-name="P2">Persönlichkeiten. Wie der Körper eine Seele hat, so hat eine</text:p>
      <text:p text:style-name="P2">Gilde, eine Bruderschaft auch eine Seele, und ich wiederhole</text:p>
      <text:p text:style-name="P2">noch einmal, es ist das nicht bloß bildlich gesprochen,</text:p>
      <text:p text:style-name="P2">sondern als volle Wirklichkeit zu nehmen.</text:p>
      <text:p text:style-name="P2">Zauberer sind die Menschen, die in der Bruderschaft</text:p>
      <text:p text:style-name="P2">zusammen wirken, weil sie höhere Wesen in ihren Kreis</text:p>
      <text:p text:style-name="P2">ziehen. Man braucht sich nicht mehr auf die Machinationen</text:p>
      <text:p text:style-name="P2">des Spiritismus zu berufen, wenn man mit Bruderliebe in</text:p>
      <text:p text:style-name="P2">einer Gemeinschaft zusammenwirkt. Höhere Wesen</text:p>
      <text:p text:style-name="P2">manifestieren sich da. Geben wir uns in der Bruderschaft auf,</text:p>
      <text:p text:style-name="P2">so ist dieses Aufgeben, dieses Aufgehen in der Gesamtheit</text:p>
      <text:p text:style-name="P2">eine Stählung, eine Kräftigung unserer Organe. Wenn wir</text:p>
      <text:p text:style-name="P2">dann als Mitglied einer solchen Gemeinschaft handeln oder</text:p>
      <text:p text:style-name="P2">reden, so handelt oder redet in uns nicht die einzelne Seele,</text:p>
      <text:p text:style-name="P2">sondern der Geist der Gemeinschaft. Das ist das Geheimnis</text:p>
      <text:p text:style-name="P2">des Fortschritts der zukünftigen Menschheit, aus</text:p>
      <text:p text:style-name="P2">Gemeinschaften heraus zu wirken. Wie eine Epoche die</text:p>
      <text:p text:style-name="P2">andere ablöst und jede ihre eigene Aufgabe hat, so ist es auch</text:p>
      <text:p text:style-name="P2">mit der mittelalterlichen Epoche im Verhältnis zu der</text:p>
      <text:p text:style-name="P2">unsrigen, mit unserer Epoche im Verhältnis zu der</text:p>
      <text:p text:style-name="P2">zukünftigen. Im unmittelbaren praktischen Leben, bei der</text:p>
      <text:p text:style-name="P2">Grundlegung der</text:p>
      <text:p text:style-name="P2">nützlichen Künste,</text:p>
      <text:p text:style-name="P2">haben</text:p>
      <text:p text:style-name="P2">die</text:p>
      <text:p text:style-name="P2">mittelalterlichen</text:p>
      <text:p text:style-name="P2">Bruderschaften</text:p>
      <text:p text:style-name="P2">gewirkt.</text:p>
      <text:p text:style-name="P2">Ein</text:p>
      <text:p text:style-name="P2">materialistisches Leben haben sie erst gezeigt, nachdem sie</text:p>
      <text:p text:style-name="P2">ihre Früchte erhalten hatten, ihre Bewußtseinsgrundlage,</text:p>
      <text:p text:style-name="P2">nämlich die Brüderlichkeit, aber mehr oder weniger</text:p>
      <text:p text:style-name="P2">geschwunden war, nachdem das abstrakte Staatsprinzip, das</text:p>
      <text:p text:style-name="P2">abstrakte,</text:p>
      <text:p text:style-name="P2">geistige</text:p>
      <text:p text:style-name="P2">Leben</text:p>
      <text:p text:style-name="P2">anstelle</text:p>
      <text:p text:style-name="P2">wirklichen</text:p>
      <text:p text:style-name="P2">Ineinanderfühlens getreten war. Der Zukunft obliegt es,</text:p>
      <text:p text:style-name="P2">wieder Bruderschaften zu begründen, und zwar aus dem</text:p>
      <text:p text:style-name="P2">Geistigen, aus den höchsten Idealen der Seele heraus. Das</text:p>
      <text:p text:style-name="P2">Leben der Menschen hat bisher die mannigfaltigsten</text:p>
      <text:p text:style-name="P2">Vereinigungen gezeitigt, es hat einen furchtbaren</text:p>
      <text:p text:style-name="P2">Daseinskampf</text:p>
      <text:p text:style-name="P3"/>
      <text:p text:style-name="P1">hervorgerufen, der heute geradezu an seinem Gipfelpunkte</text:p>
      <text:p text:style-name="P2">angekommen</text:p>
      <text:p text:style-name="P2">ist.</text:p>
      <text:p text:style-name="P2">Die</text:p>
      <text:p text:style-name="P2">geisteswissenschaftliche</text:p>
      <text:p text:style-name="P2">Weltanschauung will die höchsten Güter der Menschheit im</text:p>
      <text:p text:style-name="P2">Sinne des Bruderschaftsprinzips ausbilden, und so sehen Sie</text:p>
      <text:p text:style-name="P2">dann, daß die geisteswissenschaftliche Weltbewegung auf</text:p>
      <text:p text:style-name="P2">allen Gebieten dieses Bruderschaftsprinzip an die Stelle des</text:p>
      <text:p text:style-name="P2">Daseinskampfes setzt. Ein Gemeinschaftsleben müssen wir</text:p>
      <text:p text:style-name="P2">führen lernen. Wir dürfen nicht glauben, daß der eine oder der</text:p>
      <text:p text:style-name="P2">andere imstande sei, dieses oder jenes durchzuführen.</text:p>
      <text:p text:style-name="P2">Es möchte wohl ein jeder gerne wissen, wie man</text:p>
      <text:p text:style-name="P2">Daseinskampf und Bruderliebe miteinander vereinigt. Das ist</text:p>
      <text:p text:style-name="P2">sehr einfach. Wir müssen lernen, den Kampf durch positive</text:p>
      <text:p text:style-name="P2">Arbeit zu ersetzen, den Kampf, den Krieg zu ersetzen durch</text:p>
      <text:p text:style-name="P2">das Ideal. Man versteht heute nur noch zu wenig, was das</text:p>
      <text:p text:style-name="P2">heißt. Man weiß nicht, von welchem Kampf man spricht,</text:p>
      <text:p text:style-name="P2">denn man spricht im Leben überhaupt nur noch von Kämpfen.</text:p>
      <text:p text:style-name="P2">Da haben wir den sozialen Kampf, den Kampf um den</text:p>
      <text:p text:style-name="P2">Frieden, den Kampf um die Emanzipation der Frau, den</text:p>
      <text:p text:style-name="P2">Kampf um Grund und Boden und so weiter, überall, wohin</text:p>
      <text:p text:style-name="P2">wir blicken, sehen wir Kampf.</text:p>
      <text:p text:style-name="P2">Die geisteswissenschaftliche Weltanschauung strebt nun</text:p>
      <text:p text:style-name="P2">dahin, an die Stelle dieses Kampfes die positive Arbeit zu</text:p>
      <text:p text:style-name="P2">setzen. Derjenige, der sich eingelebt hat in diese</text:p>
      <text:p text:style-name="P2">Weltanschauung, der weiß, daß das Kämpfen auf keinem</text:p>
      <text:p text:style-name="P2">Gebiete des Lebens zu einem wirklichen Resultate führt.</text:p>
      <text:p text:style-name="P2">Suchen Sie das, was sich in Ihrer Erfahrung und vor Ihrer</text:p>
      <text:p text:style-name="P2">Erkenntnis als das Richtige erweist, in das Leben einzuführen,</text:p>
      <text:p text:style-name="P2">es geltend zu machen, ohne den Gegner zu bekämpfen. Es</text:p>
      <text:p text:style-name="P2">kann natürlich nur ein Ideal sein, aber es muß ein solches</text:p>
      <text:p text:style-name="P2">Ideal vorhanden sein, das heute als geisteswissenschaftlicher</text:p>
      <text:p text:style-name="P2">Grundsatz in das Leben einzuführen ist. Menschen, die sich</text:p>
      <text:p text:style-name="P2">an Menschen schließen und die ihre Kraft für alle einsetzen,</text:p>
      <text:p text:style-name="P2">das sind diejenigen, welche die Grundlage abgeben für eine</text:p>
      <text:p text:style-name="P3"/>
      <text:p text:style-name="P1">gedeihliche Entwicklung in die Zukunft hinein. Die</text:p>
      <text:p text:style-name="P2">Theo-sophische Gesellschaft will selbst in dieser Beziehung</text:p>
      <text:p text:style-name="P2">mustergültig</text:p>
      <text:p text:style-name="P2">sein,</text:p>
      <text:p text:style-name="P2">sie</text:p>
      <text:p text:style-name="P2">ist</text:p>
      <text:p text:style-name="P2">deshalb</text:p>
      <text:p text:style-name="P2">nicht</text:p>
      <text:p text:style-name="P2">eine</text:p>
      <text:p text:style-name="P2">Propagandagesellschaft</text:p>
      <text:p text:style-name="P2">wie</text:p>
      <text:p text:style-name="P2">andere,</text:p>
      <text:p text:style-name="P2">sondern</text:p>
      <text:p text:style-name="P2">eine</text:p>
      <text:p text:style-name="P2">Brudergesellschaft. In ihr wirkt man durch die Arbeit eines</text:p>
      <text:p text:style-name="P2">jeden einzelnen der Mitglieder. Man muß das nur einmal</text:p>
      <text:p text:style-name="P2">richtig verstehen. Derjenige wirkt am besten, der nicht seine</text:p>
      <text:p text:style-name="P2">Meinung durchsetzen will, sondern das, was er seinen</text:p>
      <text:p text:style-name="P2">Mitbrüdern an den Augen ansieht; der in den Gedanken und</text:p>
      <text:p text:style-name="P2">Gefühlen der Mitmenschen forscht und sich zu deren Diener</text:p>
      <text:p text:style-name="P2">macht. Der wirkt am besten innerhalb dieses Kreises, der im</text:p>
      <text:p text:style-name="P2">praktischen Leben durchführen kann, die eigene Meinung</text:p>
      <text:p text:style-name="P2">nicht zu schonen. Wenn wir in dieser Weise zu verstehen</text:p>
      <text:p text:style-name="P2">suchen, daß unsere besten Kräfte aus der Vereinigung</text:p>
      <text:p text:style-name="P2">entspringen und daß die Vereinigung nicht bloß als abstrakter</text:p>
      <text:p text:style-name="P2">Grundsatz festzuhalten, sondern vor allen Dingen in</text:p>
      <text:p text:style-name="P2">theosophischer Weise bei jedem Handgriffe, in jedem</text:p>
      <text:p text:style-name="P2">Augenblicke des Lebens zu betätigen ist, dann werden wir</text:p>
      <text:p text:style-name="P2">vorwärtskommen. Wir dürfen nur keine Ungeduld haben in</text:p>
      <text:p text:style-name="P2">diesem Vorwärtskommen.</text:p>
      <text:p text:style-name="P2">Was zeigt uns also die Geisteswissenschaft? Sie zeigt uns</text:p>
      <text:p text:style-name="P2">eine höhere Wirklichkeit, und dieses Bewußtsein einer</text:p>
      <text:p text:style-name="P2">höheren Wirklichkeit ist es, was uns in der Betätigung des</text:p>
      <text:p text:style-name="P2">Bruderschaftsprinzips vorwärtsbringt.</text:p>
      <text:p text:style-name="P2">Man nennt heute noch dieTheosophen unpraktische</text:p>
      <text:p text:style-name="P2">Idealisten. Es wird nicht lange dauern, so werden sie sich als</text:p>
      <text:p text:style-name="P2">die Praktischsten erweisen, weil sie mit den Kräften des</text:p>
      <text:p text:style-name="P2">Lebens rechnen. Niemand wird daran zweifeln, daß man</text:p>
      <text:p text:style-name="P2">einen Menschen verletzt, wenn man ihm einen Stein an den</text:p>
      <text:p text:style-name="P2">Kopf wirft. Daß es aber viel schlimmer ist, dem Menschen</text:p>
      <text:p text:style-name="P2">ein Haßgefühl zuzusenden, das die Seele des Menschen viel</text:p>
      <text:p text:style-name="P2">mehr verletzt als der Stein den Körper, das wird nicht bedacht.</text:p>
      <text:p text:style-name="P2">Es kommt ganz darauf an, in welcher Gesinnung wir den</text:p>
      <text:p text:style-name="P2">Mitmenschen gegenüberstehen. Es hängt aber auch ge-</text:p>
      <text:p text:style-name="P3"/>
      <text:p text:style-name="P1">rade davon unsere Kraft für ein gedeihliches Wirken in der</text:p>
      <text:p text:style-name="P2">Zukunft ab. Wenn wir uns bemühen, so in Bruderschaft zu</text:p>
      <text:p text:style-name="P2">leben, dann führen wir das Prinzip der Bruderschaft praktisch</text:p>
      <text:p text:style-name="P2">aus.</text:p>
      <text:p text:style-name="P2">Tolerant sein, heißt in geisteswissenschaftlichem Sinne</text:p>
      <text:p text:style-name="P2">noch etwas anderes, als was man gewöhnlich darunter</text:p>
      <text:p text:style-name="P2">versteht. Es heißt, auch die Freiheit des Gedankens der andern</text:p>
      <text:p text:style-name="P2">zu achten. Einen andern von seinem Platze wegzuschieben, ist</text:p>
      <text:p text:style-name="P2">eine Rüpelhaftigkeit, wenn man aber in Gedanken dasselbe</text:p>
      <text:p text:style-name="P2">tut, so fällt niemandem ein, daß dies ein Unrecht ist. Wir</text:p>
      <text:p text:style-name="P2">sprechen zwar viel von der Schätzung der fremden Meinung,</text:p>
      <text:p text:style-name="P2">sind aber nicht geneigt, dies für uns selbst gelten zu lassen.</text:p>
      <text:p text:style-name="P2">Ein Wort hat für uns fast noch keine Bedeutung, man hört</text:p>
      <text:p text:style-name="P2">es und hat es doch nicht gehört. Wir müssen aber lernen, mit</text:p>
      <text:p text:style-name="P2">der Seele zuzuhören, wir müssen verstehen, die intimsten</text:p>
      <text:p text:style-name="P2">Dinge mit der Seele zu erfassen. Immer ist erst im Geiste</text:p>
      <text:p text:style-name="P2">vorhanden, was später im physischen Leben wird.</text:p>
      <text:p text:style-name="P2">Unterdrücken müssen wir also unsere Meinung, um den</text:p>
      <text:p text:style-name="P2">andern ganz zu hören, nicht bloß das Wort, sondern sogar das</text:p>
      <text:p text:style-name="P2">Gefühl, auch dann, wenn sich in uns das Gefühl regen sollte,</text:p>
      <text:p text:style-name="P2">daß es falsch ist, was der andere sagt. Es ist viel kraftvoller,</text:p>
      <text:p text:style-name="P2">zuhören zu können, solange der andere spricht, als ihm in die</text:p>
      <text:p text:style-name="P2">Rede zu fallen. Das gibt ein ganz anderes gegenseitiges</text:p>
      <text:p text:style-name="P2">Verständnis. Sie fühlen dann, wie wenn die Seele des andern</text:p>
      <text:p text:style-name="P2">Sie durchwärmte, durchleuchtete, wenn Sie ihr in dieser</text:p>
      <text:p text:style-name="P2">Weise mit absoluter Toleranz entgegentreten. Nicht bloß</text:p>
      <text:p text:style-name="P2">Freiheit der Person sollen wir gewähren, sondern völlige</text:p>
      <text:p text:style-name="P2">Freiheit, ja sogar die Freiheit der fremden Meinung sollen wir</text:p>
      <text:p text:style-name="P2">schätzen. Das ist nur ein Beispiel für vieles. Derjenige, der</text:p>
      <text:p text:style-name="P2">dem andern ins Wort fällt, der tut von einer geistigen</text:p>
      <text:p text:style-name="P2">Weltanschauung aus betrachtet etwas Ähnliches wie der,</text:p>
      <text:p text:style-name="P2">welcher dem andern physisch einen Fußtritt gibt. Bringt</text:p>
      <text:p text:style-name="P3"/>
      <text:p text:style-name="P1">man es dazu, zu begreifen, daß es eine viel stärkere</text:p>
      <text:p text:style-name="P2">Beeinflussung ist, einem andern ins Wort zu fallen, als ihm</text:p>
      <text:p text:style-name="P2">einen Fußtritt zu geben, dann erst kommt man dazu, die</text:p>
      <text:p text:style-name="P2">Bruderschaft bis in die Seele hinein zu verstehen, dann wird</text:p>
      <text:p text:style-name="P2">sie</text:p>
      <text:p text:style-name="P2">eine</text:p>
      <text:p text:style-name="P2">Tatsache.</text:p>
      <text:p text:style-name="P2">Das</text:p>
      <text:p text:style-name="P2">ist</text:p>
      <text:p text:style-name="P2">das</text:p>
      <text:p text:style-name="P2">Große</text:p>
      <text:p text:style-name="P2">der</text:p>
      <text:p text:style-name="P2">geisteswissenschaftlichen Bewegung, daß sie uns einen neuen</text:p>
      <text:p text:style-name="P2">Glauben, eine neue Überzeugung von den geistigen Kräften,</text:p>
      <text:p text:style-name="P2">die von Mensch zu Mensch strömen, bringt. Das ist das</text:p>
      <text:p text:style-name="P2">höhere, geistige Bruderschaftsprinzip. Jeder mag sich</text:p>
      <text:p text:style-name="P2">ausmalen, wie weit die Menschheit von solchem geistigem</text:p>
      <text:p text:style-name="P2">Bruderschaftsprinzip entfernt ist. Jeder mag sich darin</text:p>
      <text:p text:style-name="P2">ausbilden, wenn er Zeit dazu findet, seinen Lieben Gedanken</text:p>
      <text:p text:style-name="P2">der Liebe und Freundschaft zuzusenden. Der Mensch hält das</text:p>
      <text:p text:style-name="P2">gewöhnlich für etwas Bedeutungsloses. Aber wenn Sie einmal</text:p>
      <text:p text:style-name="P2">dahin gelangen, einzusehen, daß der Gedanke ebensogut eine</text:p>
      <text:p text:style-name="P2">Kraft ist wie die elektrische Welle, die von einem Apparat</text:p>
      <text:p text:style-name="P2">ausgeht und zum Empfangsapparat überströmt, dann werden</text:p>
      <text:p text:style-name="P2">Sie auch das Bruderschaftsprinzip besser verstehen, dann wird</text:p>
      <text:p text:style-name="P2">allmählich das gemeinschaftliche Bewußtsein deutlicher, dann</text:p>
      <text:p text:style-name="P2">wird es praktisch.</text:p>
      <text:p text:style-name="P2">Von diesem Gesichtspunkt aus können wir uns klar darüber</text:p>
      <text:p text:style-name="P2">werden, wie die geisteswissenschaftliche Weltanschauung</text:p>
      <text:p text:style-name="P2">den Daseinskampf und das Bruderschaftsverhältnis auffaßt.</text:p>
      <text:p text:style-name="P2">Wir wissen ganz genau, daß mancher, der an diesen oder</text:p>
      <text:p text:style-name="P2">jenen Platz im Leben gestellt ist, einfach unterginge, wenn er</text:p>
      <text:p text:style-name="P2">nicht mit den Wölfen heulen würde, wenn er diesen</text:p>
      <text:p text:style-name="P2">Daseinskampf nicht ebenso grausam führen würde wie viele</text:p>
      <text:p text:style-name="P2">andere. Für denjenigen, der materialistisch denkt, gibt es fast</text:p>
      <text:p text:style-name="P2">kein Entrinnen aus diesem Daseinskampf. Wir sollen zwar an</text:p>
      <text:p text:style-name="P2">dem Platze unsere Pflicht tun, an den uns das Karma</text:p>
      <text:p text:style-name="P2">hingestellt hat. Wir tun aber das Richtige, wenn wir uns klar</text:p>
      <text:p text:style-name="P2">sind, daß wir viel mehr leisten würden, wenn wir darauf</text:p>
      <text:p text:style-name="P2">verzichteten, in der unmittelbaren Gegenwart die</text:p>
      <text:p text:style-name="P3"/>
      <text:p text:style-name="P1">Erfolge zu sehen, die wir erreichen wollen. Bringen Sie es</text:p>
      <text:p text:style-name="P2">übers Herz, wenn Sie vielleicht mit blutender Seele im</text:p>
      <text:p text:style-name="P2">Daseinskampfe stehen, demjenigen, dem Sie wehe getan</text:p>
      <text:p text:style-name="P2">haben im Daseinskampfe, in liebevoller Gesinnung von Seele</text:p>
      <text:p text:style-name="P2">zu Seele Ihre Gedanken zuströmen zu lassen, dann werden</text:p>
      <text:p text:style-name="P2">Sie als Materialist vielleicht denken, Sie haben nichts getan.</text:p>
      <text:p text:style-name="P2">Nach diesen Auseinandersetzungen aber werden Sie einsehen,</text:p>
      <text:p text:style-name="P2">daß dies später seine Wirkung haben muß, denn nichts, das</text:p>
      <text:p text:style-name="P2">wissen wir, ist verloren, was im Geistigen vorgeht.</text:p>
      <text:p text:style-name="P2">So können wir manchmal mit zagender Seele, mit Wehmut</text:p>
      <text:p text:style-name="P2">im Herzen den Daseinskampf aufnehmen und durch unsere</text:p>
      <text:p text:style-name="P2">Mitarbeit</text:p>
      <text:p text:style-name="P2">denselben</text:p>
      <text:p text:style-name="P2">umwandeln.</text:p>
      <text:p text:style-name="P2">So</text:p>
      <text:p text:style-name="P2">in</text:p>
      <text:p text:style-name="P2">diesem</text:p>
      <text:p text:style-name="P2">Daseinskampfe arbeiten, heißt in praktischer Beziehung den</text:p>
      <text:p text:style-name="P2">Daseinskampf ändern. Nicht von heute auf morgen ist das</text:p>
      <text:p text:style-name="P2">möglich, aber daß wir es können, ist außer allem Zweifel.</text:p>
      <text:p text:style-name="P2">Wenn wir an der eigenen Seele im Sinne der Bruderliebe</text:p>
      <text:p text:style-name="P2">arbeiten, dann nützen wir dadurch, daß wir uns nützen, am</text:p>
      <text:p text:style-name="P2">meisten der Menschheit, denn wahr ist es, daß unsere</text:p>
      <text:p text:style-name="P2">Fähigkeiten entwurzelt sind wie eine aus dem Boden</text:p>
      <text:p text:style-name="P2">gerissene Pflanze, wenn wir im selbstischen Sondersein</text:p>
      <text:p text:style-name="P2">verharren. Sowenig ein Auge noch ein Auge ist, wenn es aus</text:p>
      <text:p text:style-name="P2">dem Kopfe gerissen wird, sowenig ist eine menschliche Seele</text:p>
      <text:p text:style-name="P2">noch eine Menschenseele, wenn sie sich von der menschlichen</text:p>
      <text:p text:style-name="P2">Gemeinschaft trennt. Und Sie werden sehen, daß wir unsere</text:p>
      <text:p text:style-name="P2">Talente dann am besten ausbilden, wenn wir in brüderlicher</text:p>
      <text:p text:style-name="P2">Gemeinschaft leben, daß wir am intensivsten leben, wenn wir</text:p>
      <text:p text:style-name="P2">im Ganzen wurzeln. Freilich müssen wir abwarten, bis das,</text:p>
      <text:p text:style-name="P2">was Wurzel schlägt im Ganzen, durch stille Einkehr in sich</text:p>
      <text:p text:style-name="P2">selbst zur Frucht reift.</text:p>
      <text:p text:style-name="P2">Wir dürfen uns weder in der Außenwelt noch in uns selbst</text:p>
      <text:p text:style-name="P2">verlieren, denn wahr ist es im höchsten geistigen Sinne, was</text:p>
      <text:p text:style-name="P2">der Dichter gesagt hat, daß man stille bei sich</text:p>
      <text:p text:style-name="P3"/>
      <text:p text:style-name="P1">selbst sein muß, wenn unsere Talente heraustreten sollen. Aber</text:p>
      <text:p text:style-name="P2">diese Talente wurzeln doch in der Welt. Sie stärken und uns</text:p>
      <text:p text:style-name="P2">dem Charakter nach bessern können wir nur dann, wenn wir in</text:p>
      <text:p text:style-name="P2">der Gemeinschaft leben. Deshalb ist es wahr im Sinne des</text:p>
      <text:p text:style-name="P2">echten wahren Bruderschaftsprinzips, daß die Brüderlichkeit</text:p>
      <text:p text:style-name="P2">den Menschen gerade im Daseinskampfe am allerstärksten</text:p>
      <text:p text:style-name="P2">macht, und er wird am meisten von seinen Kräften in der Stille</text:p>
      <text:p text:style-name="P2">seines Herzens finden, wenn er seine ganze Persönlichkeit,</text:p>
      <text:p text:style-name="P2">seine ganze Individualität mit den andern Menschenbrüdern</text:p>
      <text:p text:style-name="P2">zusammen ausbildet. Wahr ist es: Es bildet ein Talent sich in</text:p>
      <text:p text:style-name="P2">der Stille —, wahr ist es aber auch: Es bildet ein Charakter und</text:p>
      <text:p text:style-name="P2">damit der ganze Mensch und die ganze Menschheit sich im</text:p>
      <text:p text:style-name="P2">Strome der Welt.</text:p>
      <text:p text:style-name="P3"/>
      <text:p text:style-name="P1">INNERE ENTWICKELUNG</text:p>
      <text:p text:style-name="P2">Berlin, 7. Dezember 1905</text:p>
      <text:p text:style-name="P3"/>
      <text:p text:style-name="P2">In einer großen Reihe von Vorträgen ist hier von den</text:p>
      <text:p text:style-name="P2">Vorstellungen über die Welt des Übersinnlichen und ihren</text:p>
      <text:p text:style-name="P2">Zusammenhang mit der Welt des Sinnlichen gesprochen</text:p>
      <text:p text:style-name="P2">worden. Es ist nur natürlich, daß immer wieder und wieder die</text:p>
      <text:p text:style-name="P2">Frage auftaucht: Woher stammen die Erkenntnisse von der</text:p>
      <text:p text:style-name="P2">übersinnlichen Welt? Mit dieser Frage, oder mit andern Worten,</text:p>
      <text:p text:style-name="P2">mit der Frage nach der inneren Entwickelung des Menschen</text:p>
      <text:p text:style-name="P2">wollen wir uns heute beschäftigen.</text:p>
      <text:p text:style-name="P2">Innere Entwickelung des Menschen ist hier in dem Sinne</text:p>
      <text:p text:style-name="P2">gemeint, daß sie das Hinaufsteigen des Menschen zu</text:p>
      <text:p text:style-name="P2">Fähigkeiten bedeutet, die er sich erwerben muß, wenn er jene</text:p>
      <text:p text:style-name="P2">übersinnlichen Erkenntnisse zu den seinen machen will. Nun</text:p>
      <text:p text:style-name="P2">mißverstehen Sie nicht dasjenige, was dieser Vortrag will.</text:p>
      <text:p text:style-name="P2">Dieser Vortrag ist weit davon entfernt, Regeln oder Gesetze</text:p>
      <text:p text:style-name="P2">aufzustellen, die etwas mit allgemeiner menschlicher</text:p>
      <text:p text:style-name="P2">Sittlichkeit oder mit Forderungen, die der allgemeinen</text:p>
      <text:p text:style-name="P2">Zeitreligion angehören, zu tun haben. Ich muß das ausdrücklich</text:p>
      <text:p text:style-name="P2">aus dem Grunde bemerken, weil ja immer wieder und wieder</text:p>
      <text:p text:style-name="P2">in unserer Zeit des Nivellements, wo man so gar keinen</text:p>
      <text:p text:style-name="P2">Unterschied gelten lassen will zwischen Mensch und Mensch,</text:p>
      <text:p text:style-name="P2">das Mißverständnis auftaucht, als ob derjenige, der von</text:p>
      <text:p text:style-name="P2">Okkultismus spricht, irgendwelche allgemeine menschliche</text:p>
      <text:p text:style-name="P2">Forderungen, sittliche Grundsätze oder dergleichen, die für</text:p>
      <text:p text:style-name="P2">jeden ohne Unterschied gelten, aufstellte. Das ist nicht der Fall.</text:p>
      <text:p text:style-name="P2">Auch ist der Vortrag, um den es sich heute handelt, keineswegs</text:p>
      <text:p text:style-name="P2">ein solcher, den man verwechseln darf mit einem Vortrag über</text:p>
      <text:p text:style-name="P2">allgemeine Grundsätze der theosophischenBeirift</text:p>
      <text:p text:style-name="P3"/>
      <text:p text:style-name="P1">wegung. Der Okkultismus ist nicht dasselbe wie Theosophie.</text:p>
      <text:p text:style-name="P2">Die Theosophisdie Gesellschaft hat nicht allein und gewiß</text:p>
      <text:p text:style-name="P2">nicht ausschließlich die Aufgabe, den Okkultismus zu pflegen.</text:p>
      <text:p text:style-name="P2">Es könnte sogar möglich sein, daß derjenige, der sich dieser</text:p>
      <text:p text:style-name="P2">Theosophisdien Gesellschaft anschließt, den Okkultismus</text:p>
      <text:p text:style-name="P2">ganz und gar verpönt.</text:p>
      <text:p text:style-name="P2">Unter denjenigen Dingen, die in der Theosophisdien</text:p>
      <text:p text:style-name="P2">Gesellschaft gepflegt werden, zu denen auch eine allgemeine</text:p>
      <text:p text:style-name="P2">Ethik gehört, ist eben auch der Okkultismus, welcher die</text:p>
      <text:p text:style-name="P2">Kenntnis derjenigen Gesetze unseres Daseins in sich schließt,</text:p>
      <text:p text:style-name="P2">die sich der gewöhnlichen Sinnesbeobaditung im alltäglichen</text:p>
      <text:p text:style-name="P2">menschlichen Erfahrungsbereiche entziehen. Keineswegs sind</text:p>
      <text:p text:style-name="P2">aber die Gesetze solche, die nichts zu tun haben mit dieser</text:p>
      <text:p text:style-name="P2">alltäglichen</text:p>
      <text:p text:style-name="P2">Erfahrung.</text:p>
      <text:p text:style-name="P2">Okkult</text:p>
      <text:p text:style-name="P2">heißt:</text:p>
      <text:p text:style-name="P2">verborgen,</text:p>
      <text:p text:style-name="P2">geheimnisvoll. Es muß aber wieder und wieder betont werden,</text:p>
      <text:p text:style-name="P2">daß der Okkultismus etwas ist, wozu gewisse</text:p>
      <text:p text:style-name="P2">Vorbedingungen wirklich nötig sind. Genau so unverständlich</text:p>
      <text:p text:style-name="P2">wie die höhere Mathematik für den gewöhnlichen Bauern ist,</text:p>
      <text:p text:style-name="P2">der noch nie etwas davon gehört hat, ist es der Okkultismus</text:p>
      <text:p text:style-name="P2">für viele Leute unserer Zeit.</text:p>
      <text:p text:style-name="P2">Der Okkultismus hört aber auf, okkult zu sein, wenn man</text:p>
      <text:p text:style-name="P2">sich seiner bemächtigt hat. Ich habe also damit das Feld des</text:p>
      <text:p text:style-name="P2">heutigen Vortrags streng begrenzt. Niemand kann also</text:p>
      <text:p text:style-name="P2">einwenden - und das muß nach den jahrtausendalten</text:p>
      <text:p text:style-name="P2">Erfahrungen</text:p>
      <text:p text:style-name="P2">und</text:p>
      <text:p text:style-name="P2">vielfach</text:p>
      <text:p text:style-name="P2">gepflogenen Versuchen</text:p>
      <text:p text:style-name="P2">ausdrücklich betont werden -, die Forderungen, die der</text:p>
      <text:p text:style-name="P2">Okkultismus aufstellt, können nicht erfüllt werden, sie</text:p>
      <text:p text:style-name="P2">widersprechen einer allgemeinen Menschenkultur. Von</text:p>
      <text:p text:style-name="P2">niemandem wird die Erfüllung derselben verlangt. Wenn aber</text:p>
      <text:p text:style-name="P2">jemand zu mir kommt und die Überzeugungen, die der</text:p>
      <text:p text:style-name="P2">Okkultismus verschafft, vermittelt haben will, sich aber</text:p>
      <text:p text:style-name="P2">weigert, sich mit dem Okkultismus zu befassen, so befindet er</text:p>
      <text:p text:style-name="P2">sich in genau derselben Lage wie der Schulknabe, der eine</text:p>
      <text:p text:style-name="P2">Glasstange</text:p>
      <text:p text:style-name="P3"/>
      <text:p text:style-name="P1">elektrisch machen will, sich aber weigert, sie zu reiben. Sie</text:p>
      <text:p text:style-name="P2">wird eben ohne Reibung nicht elektrisch werden. So ungefähr</text:p>
      <text:p text:style-name="P2">ist es auch mit dem, der gegen die Praktiken des Okkultismus</text:p>
      <text:p text:style-name="P2">etwas einzuwenden hätte.</text:p>
      <text:p text:style-name="P2">Niemand wird aufgefordert, Okkultist zu werden, jeder</text:p>
      <text:p text:style-name="P2">muß freiwillig zum Okkultismus kommen. Derjenige, welcher</text:p>
      <text:p text:style-name="P2">den Einwand macht, daß wir den Okkultismus nicht brauchen,</text:p>
      <text:p text:style-name="P2">der braucht sich nicht mit ihm zu befassen. Es ist kein Appell</text:p>
      <text:p text:style-name="P2">an die allgemeine Menschheit, den der Okkultismus in</text:p>
      <text:p text:style-name="P2">jetziger Zeit stellt. In unserer gegenwärtigen Kultur ist es</text:p>
      <text:p text:style-name="P2">außerdem außerordentlich schwierig, sich den Forderungen</text:p>
      <text:p text:style-name="P2">eines Lebens zu unterwerfen, das die übersinnliche Welt</text:p>
      <text:p text:style-name="P2">erschließt.</text:p>
      <text:p text:style-name="P2">Zwei Vorbedingungen fehlen in unserer Kultur ganz und</text:p>
      <text:p text:style-name="P2">gar. Die erste Forderung ist die Isolation, das, was man in der</text:p>
      <text:p text:style-name="P2">Geheimwissenschaft die höhere menschliche Einsamkeit</text:p>
      <text:p text:style-name="P2">nennt, die zweite ist die Überwindung eines in unserer Zeit in</text:p>
      <text:p text:style-name="P2">bezug auf die innersten seelischen Eigenschaften aufs höchste</text:p>
      <text:p text:style-name="P2">gestiegenen, der Menschheit zum großen Teil unbewußten</text:p>
      <text:p text:style-name="P2">Egoismus.</text:p>
      <text:p text:style-name="P2">Der Mangel an diesen beiden Vorbedingungen macht den</text:p>
      <text:p text:style-name="P2">Entwickelungsgang des inneren Lebens geradezu zu einer</text:p>
      <text:p text:style-name="P2">Unmöglichkeit. Isolation oder geistige Einsamkeit ist heute</text:p>
      <text:p text:style-name="P2">deshalb so schwer möglich, weil das Leben immer mehr und</text:p>
      <text:p text:style-name="P2">mehr zerstreut, zersplittert, kurz, äußere Sinnlichkeit fordert.</text:p>
      <text:p text:style-name="P2">In keiner Kultur haben die Menschen jemals so im</text:p>
      <text:p text:style-name="P2">Äußerlichen gelebt wie gerade in unserer. Und nun bitte ich,</text:p>
      <text:p text:style-name="P2">wieder alles, was ich sage, nicht als Kritik zu nehmen,</text:p>
      <text:p text:style-name="P2">sondern lediglich als Charakteristik.</text:p>
      <text:p text:style-name="P2">Selbstverständlich weiß derjenige, der so spricht, wie ich</text:p>
      <text:p text:style-name="P2">heute spreche, ganz genau, daß das nicht anders sein kann,</text:p>
      <text:p text:style-name="P2">daß gerade die großen Vorzüge und bedeutenden</text:p>
      <text:p text:style-name="P2">Errungenschaften unserer Zeit auf diesen Eigenschaften</text:p>
      <text:p text:style-name="P2">beruhen. Aber</text:p>
      <text:p text:style-name="P3"/>
      <text:p text:style-name="P1">deshalb ist unsere Zeit so bar jeder übersinnlichen Erkenntnis</text:p>
      <text:p text:style-name="P2">und bar jedes Einflusses übersinnlicher Erkenntnisse auf</text:p>
      <text:p text:style-name="P2">unsere Kultur. In andern Kulturen - und es gibt solche — ist</text:p>
      <text:p text:style-name="P2">der Mensch in der Lage, sein inneres Leben mehr zu pflegen</text:p>
      <text:p text:style-name="P2">und sich von Einwirkungen des äußeren Lebens</text:p>
      <text:p text:style-name="P2">zurückzuziehen. Innerhalb solcher Kulturen gedeiht dann das,</text:p>
      <text:p text:style-name="P2">was man im höheren Sinne inneres Leben nennt. In den</text:p>
      <text:p text:style-name="P2">morgenländischen Kulturen gibt es das, was man Joga nennt,</text:p>
      <text:p text:style-name="P2">und diejenigen, welche nach den Regeln dieser Lehre leben,</text:p>
      <text:p text:style-name="P2">heißt man Jogi. Ein Jogi ist demnach derjenige, welcher die</text:p>
      <text:p text:style-name="P2">höhere geistige Wissenschaft anstrebt, aber erst, nachdem er</text:p>
      <text:p text:style-name="P2">sich einen Meister des Ubersinnlidien gesucht hat. Keiner</text:p>
      <text:p text:style-name="P2">wird sie anders suchen als unter der Anleitung eines Meisters,</text:p>
      <text:p text:style-name="P2">eines Guru. Wenn er diesen gefunden hat, so muß er einen</text:p>
      <text:p text:style-name="P2">großen Teil des Tages regelmäßig, nicht unregelmäßig, dazu</text:p>
      <text:p text:style-name="P2">verwenden, ganz und gar in seiner Seele zu leben. Alle Kräfte,</text:p>
      <text:p text:style-name="P2">die der Jogi zu entwickeln hat, liegen schon in seiner Seele,</text:p>
      <text:p text:style-name="P2">sie liegen so sicher, so wahr darin wie die Elektrizität in der</text:p>
      <text:p text:style-name="P2">Glasstange, aus der sie durch Reiben hervorgelockt wird.</text:p>
      <text:p text:style-name="P2">Wahr ist es, daß kein Mensch aus sich selbst weiß, wie man</text:p>
      <text:p text:style-name="P2">diese Kräfte hervorruft, wie ja auch kein Mensch von selbst</text:p>
      <text:p text:style-name="P2">darauf kommt, daß man die Glasstange durch Reiben</text:p>
      <text:p text:style-name="P2">elektrisch machen kann. Man muß die durch Jahrtausende</text:p>
      <text:p text:style-name="P2">hindurch gemachten Beobachtungen und die dadurch</text:p>
      <text:p text:style-name="P2">herausgebildeten</text:p>
      <text:p text:style-name="P2">geheimwissenschaftlichen</text:p>
      <text:p text:style-name="P2">Methoden</text:p>
      <text:p text:style-name="P2">benützen, um die Kräfte der Seele hervorzurufen. Und das ist</text:p>
      <text:p text:style-name="P2">sehr schwer in unserer Zeit, die von jedem Menschen durch</text:p>
      <text:p text:style-name="P2">den Daseinskampf fordert, daß er sich zersplittert. Er kommt</text:p>
      <text:p text:style-name="P2">nicht zu der großen inneren Sammlung, nicht einmal zu einem</text:p>
      <text:p text:style-name="P2">Begriff von der Sammlung, den man da im Joga hatte. Kein</text:p>
      <text:p text:style-name="P2">Bewußtsein ist da von der tiefen Einsamkeit, die der Jogi</text:p>
      <text:p text:style-name="P2">suchen muß. Er muß, wenn auch nur für kurze Zeit, so doch</text:p>
      <text:p text:style-name="P2">mit ungeheurer Regelmäßigkeit</text:p>
      <text:p text:style-name="P3"/>
      <text:p text:style-name="P1">jeden Tag dieselbe Sache rhythmisch wiederholen, mit</text:p>
      <text:p text:style-name="P2">völliger Abgeschiedenheit von alledem, worin man sonst lebt.</text:p>
      <text:p text:style-name="P2">Es ist notwendig und absolut unerläßlich, daß alles Leben, das</text:p>
      <text:p text:style-name="P2">uns sonst umgibt, vor dem Jogi erstirbt, daß seine Sinne</text:p>
      <text:p text:style-name="P2">unempfänglich werden gegenüber allen Eindrücken der</text:p>
      <text:p text:style-name="P2">Außenwelt. Blind und taub muß sich der Jogi machen können</text:p>
      <text:p text:style-name="P2">gegenüber der Umwelt für die Zeit, die er sich selbst</text:p>
      <text:p text:style-name="P2">vorschreibt. So in sich gesammelt muß er sein können - und</text:p>
      <text:p text:style-name="P2">er muß sich die Praxis in dieser Sammlung erwerben -, daß</text:p>
      <text:p text:style-name="P2">man eine Kanone neben ihm abschießen könnte, ohne daß er</text:p>
      <text:p text:style-name="P2">darin, seine Aufmerksamkeit auf das innere Leben zu richten,</text:p>
      <text:p text:style-name="P2">gestört werden würde. Frei muß er auch werden von allen</text:p>
      <text:p text:style-name="P2">Gedächtniseindrücken, von allen Erinnerungen an das</text:p>
      <text:p text:style-name="P2">Alltagsleben.</text:p>
      <text:p text:style-name="P2">Nun bedenken Sie, wie außerordentlich schwer diese</text:p>
      <text:p text:style-name="P2">Vorbedingungen in unserer Kultur herzustellen sind, wie</text:p>
      <text:p text:style-name="P2">wenig man einen Begriff von solcher Isolation, von solcher</text:p>
      <text:p text:style-name="P2">geistigen Einsamkeit hat. Dies alles muß man nämlich unter</text:p>
      <text:p text:style-name="P2">einer Voraussetzung erreichen, nämlich unter der, nie in</text:p>
      <text:p text:style-name="P2">irgendeiner Weise die Harmonie, das völlige Gleichgewicht</text:p>
      <text:p text:style-name="P2">gegenüber der Außenwelt zu verlieren. Und das ist</text:p>
      <text:p text:style-name="P2">außerordentlich leicht möglich bei einer so tiefen Versenkung</text:p>
      <text:p text:style-name="P2">in sein Inneres. Derjenige, der sich tiefer und tiefer in sein</text:p>
      <text:p text:style-name="P2">Inneres einlebt, muß gleichzeitig die Harmonie mit der</text:p>
      <text:p text:style-name="P2">Außenwelt um so klarer herstellen. Nichts, was an</text:p>
      <text:p text:style-name="P2">Entfremdung, an Entfernung vom äußeren praktischen Leben</text:p>
      <text:p text:style-name="P2">anklingt, darf bei ihm auftreten, sonst gerät er auf eine schiefe</text:p>
      <text:p text:style-name="P2">Bahn, sonst wird man vielleicht sein höheres Leben bis zu</text:p>
      <text:p text:style-name="P2">einem gewissen Grade nicht von Wahnsinn unterscheiden</text:p>
      <text:p text:style-name="P2">können. Es ist wirklich eine Art Wahnsinn, wenn das innere</text:p>
      <text:p text:style-name="P2">Leben seine Beziehungen zum äußeren verliert. Denken Sie</text:p>
      <text:p text:style-name="P2">sich einmal - um Ihnen das an einem Beispiel klarzumachen -,</text:p>
      <text:p text:style-name="P2">Sie wären klug in bezug auf unsere irdischen Verhältnisse,</text:p>
      <text:p text:style-name="P3"/>
      <text:p text:style-name="P1">Sie hätten alle Erfahrung und Weisheit, die auf Erden</text:p>
      <text:p text:style-name="P2">gesammelt werden kann. Sie schlafen abends ein, wachen</text:p>
      <text:p text:style-name="P2">aber morgens nicht auf der Erde, sondern auf dem Mars auf.</text:p>
      <text:p text:style-name="P2">Auf dem Mars sind nun aber ganz andere Verhältnisse als auf</text:p>
      <text:p text:style-name="P2">der Erde. Alle Wissenschaft, die Sie auf der Erde gesammelt</text:p>
      <text:p text:style-name="P2">haben, nützt Ihnen da ganz und gar nichts. Keine Harmonie</text:p>
      <text:p text:style-name="P2">ist mehr da zwischen dem, was in Ihrem Inneren lebt und dem,</text:p>
      <text:p text:style-name="P2">was außer Ihnen vorgeht. Daher würden Sie wahrscheinlich in</text:p>
      <text:p text:style-name="P2">einer Stunde schon, weil Sie sich in den neuen Verhältnissen</text:p>
      <text:p text:style-name="P2">nicht zurechtfinden können, in ein Mars-Irrenhaus gesteckt</text:p>
      <text:p text:style-name="P2">werden. Auf eine solche Bahn kann derjenige leicht gelenkt</text:p>
      <text:p text:style-name="P2">werden, der in der Entwickelung seines Innenlebens den</text:p>
      <text:p text:style-name="P2">Zusammenhang mit der Außenwelt verliert. Daß dies nicht</text:p>
      <text:p text:style-name="P2">geschieht, darauf hat man streng zu achten. Alles das sind</text:p>
      <text:p text:style-name="P2">große Schwierigkeiten in unserer Kultur.</text:p>
      <text:p text:style-name="P2">Das andere Hindernis ist eine Art Egoismus in bezug auf</text:p>
      <text:p text:style-name="P2">innere seelische Eigenschaften, von denen sich die</text:p>
      <text:p text:style-name="P2">gegenwärtige Menschheit gewöhnlich keine Rechenschaft gibt.</text:p>
      <text:p text:style-name="P2">Das hängt eng mit der geistigen Entwickelung des Menschen</text:p>
      <text:p text:style-name="P2">zusammen. Es gehört nämlich zu den Vorbedingungen der</text:p>
      <text:p text:style-name="P2">geistigen Entwickelung, daß man sie nicht aus Egoismus</text:p>
      <text:p text:style-name="P2">sucht. Wer sie aus Egoismus sucht, kann nicht weit kommen.</text:p>
      <text:p text:style-name="P2">Nun ist aber unsere Zeit bis ins Innere der Menschenseele</text:p>
      <text:p text:style-name="P2">hinein egoistisch. Man erlebt immer wieder und wieder, daß</text:p>
      <text:p text:style-name="P2">man zu hören bekommt: Ja, was helfen mir alle Lehren, die</text:p>
      <text:p text:style-name="P2">im Okkultismus verbreitet werden, wenn ich sie nicht selbst</text:p>
      <text:p text:style-name="P2">erleben kann? - Wer von dieser Voraussetzung ausgeht und</text:p>
      <text:p text:style-name="P2">auch nicht von ihr abkommt, kann schwerlich zu einer</text:p>
      <text:p text:style-name="P2">wirklich höheren Entwickelung kommen, denn zur höheren</text:p>
      <text:p text:style-name="P2">Entwickelung gehört das intimste Bewußtsein menschlicher</text:p>
      <text:p text:style-name="P2">Gemeinschaft, so daß es gleichgültig ist, ob ich selbst oder ein</text:p>
      <text:p text:style-name="P2">anderer diese oder jene Erfahrung mache. Ich muß daher</text:p>
      <text:p text:style-name="P3"/>
      <text:p text:style-name="P1">dem, der höhere Entwicklung hat als ich, unbegrenzte Liebe</text:p>
      <text:p text:style-name="P2">und volles Vertrauen entgegenbringen. Erst muß ich mich zu</text:p>
      <text:p text:style-name="P2">diesem Bewußtsein durchringen, zu dem Bewußtsein</text:p>
      <text:p text:style-name="P2">unendlichen Vertrauens gegenüber meinem Mitmenschen,</text:p>
      <text:p text:style-name="P2">wenn er sagt, das und das habe ich erlebt. Solches Vertrauen</text:p>
      <text:p text:style-name="P2">muß Bedingung des Gemeinschaftslebens sein, und wo auch</text:p>
      <text:p text:style-name="P2">immer solche okkulten Fähigkeiten in ausgedehnterem Maße</text:p>
      <text:p text:style-name="P2">herangezogen werden, da ist dieses Vertrauen in grenzenloser</text:p>
      <text:p text:style-name="P2">Weise vorhanden, da hat man das Bewußtsein, daß der</text:p>
      <text:p text:style-name="P2">Mensch eine Persönlichkeit ist, in der eine höhere</text:p>
      <text:p text:style-name="P2">Individualität lebt., Die Grundlage für mich ist also zunächst</text:p>
      <text:p text:style-name="P2">das Vertrauen und der Glaube, weil wir nicht bloß immer in</text:p>
      <text:p text:style-name="P2">uns unser höheres Selbst suchen, sondern auch in unseren</text:p>
      <text:p text:style-name="P2">Mitmenschen. Jeder, der um uns herum lebt, ist seinem innern</text:p>
      <text:p text:style-name="P2">Wesenskern nach in voller ungeteilter Einheit mit uns.</text:p>
      <text:p text:style-name="P2">Solange es auf mein niederes Selbst ankommt, so lange bin</text:p>
      <text:p text:style-name="P2">ich von andern Menschen getrennt. Dann aber, wenn es sich</text:p>
      <text:p text:style-name="P2">um mein höheres Selbst handelt — und nur dieses kann in die</text:p>
      <text:p text:style-name="P2">übersinnliche Welt hinaufsteigen -, dann bin ich nicht mehr</text:p>
      <text:p text:style-name="P2">von den Mitmenschen getrennt, dann bin ich ein einheitliches</text:p>
      <text:p text:style-name="P2">Wesen mit meinen Mitmenschen, dann ist derjenige, der zu</text:p>
      <text:p text:style-name="P2">mir von den höheren Wahrheiten spricht: ich selbst. Ich muß</text:p>
      <text:p text:style-name="P2">diesen Unterschied zwischen ihm und mir ganz fallenlassen,</text:p>
      <text:p text:style-name="P2">ich muß das Gefühl ganz überwinden, daß er etwas vor mir</text:p>
      <text:p text:style-name="P2">voraus hat. Versuchen Sie sich in dieses Gefühl ganz und gar</text:p>
      <text:p text:style-name="P2">hineinzuleben, so daß es bis in die intimsten Fäserchen der</text:p>
      <text:p text:style-name="P2">menschlichen Seele dringt und jeder Egoismus schwindet,</text:p>
      <text:p text:style-name="P2">und der andere, der weiter ist als Sie, wirklich so vor Ihnen</text:p>
      <text:p text:style-name="P2">steht wie Ihr eigenes Selbst, dann haben Sie eine der</text:p>
      <text:p text:style-name="P2">Vorbedingungen begriffen, die dazu gehören, höheres</text:p>
      <text:p text:style-name="P2">geistiges Leben zu erwecken.</text:p>
      <text:p text:style-name="P2">Sie können es gerade da, wo Anleitung zum okkulten</text:p>
      <text:p text:style-name="P2">Leben - oftmals sehr verkehrt und irrtümlich - gegeben</text:p>
      <text:p text:style-name="P3"/>
      <text:p text:style-name="P1">wird, hören: Das höhere Selbst lebt im Menschen, er braucht</text:p>
      <text:p text:style-name="P2">nur sein Inneres sprechen zu lassen und es wird sich die</text:p>
      <text:p text:style-name="P2">höchste Wahrheit offenbaren. - Nichts ist einerseits richtiger</text:p>
      <text:p text:style-name="P2">und andererseits unfruchtbarer, als was da behauptet wird. Der</text:p>
      <text:p text:style-name="P2">Mensch versuche einmal, seinen inneren Menschen sprechen</text:p>
      <text:p text:style-name="P2">zu lassen, und er wird sehen, daß in der Regel, auch wenn er</text:p>
      <text:p text:style-name="P2">sich noch so sehr einbildet, daß sein höheres Selbst zum</text:p>
      <text:p text:style-name="P2">Vorschein kommt, sein niederes Selbst spricht. Das höhere</text:p>
      <text:p text:style-name="P2">Selbst finden wir zunächst nicht in uns. Wir müssen es zuerst</text:p>
      <text:p text:style-name="P2">außer uns suchen. Bei dem, der weiter ist, können wir ein</text:p>
      <text:p text:style-name="P2">Stück lernen, da wir es da gleichsam anschaulich haben.</text:p>
      <text:p text:style-name="P2">Niemals können wir von unserem eigenen egoistischen Ich</text:p>
      <text:p text:style-name="P2">etwas für unser höheres Selbst profitieren. Wo der steht, der</text:p>
      <text:p text:style-name="P2">weiter ist als ich, da werde ich einst in Zukunft stehen. Der</text:p>
      <text:p text:style-name="P2">Anlage nach trage ich wirklich den Samen für das, was er ist,</text:p>
      <text:p text:style-name="P2">in mir. Aber erst müssen sie erhellt sein, die Wege zum</text:p>
      <text:p text:style-name="P2">Olymp hinauf, damit ich ihnen nachwandeln kann.</text:p>
      <text:p text:style-name="P2">Ein Gefühl, Sie mögen es glauben oder nicht - jeder</text:p>
      <text:p text:style-name="P2">praktische Okkultist, der Erfahrung hat, wird es Ihnen</text:p>
      <text:p text:style-name="P2">bestätigen —, ein Gefühl ist die Grundbedingung für alle</text:p>
      <text:p text:style-name="P2">okkulte Entwicklung, welches in den verschiedenen</text:p>
      <text:p text:style-name="P2">Religionen erwähnt wird. Die christliche Religion bezeichnet</text:p>
      <text:p text:style-name="P2">es mit dem bekannten Satze, den man als Okkultist ganz und</text:p>
      <text:p text:style-name="P2">gar verstehen muß: «Wenn ihr nicht werdet wie die Kindlein,</text:p>
      <text:p text:style-name="P2">so könnt ihr nicht in das Reich der Himmel kommen.»</text:p>
      <text:p text:style-name="P2">Derjenige versteht den Satz allein, der im höchsten Sinne des</text:p>
      <text:p text:style-name="P2">Wortes verehren gelernt hat. Nehmen Sie einmal an, Sie</text:p>
      <text:p text:style-name="P2">hätten in frühester Jugend eine verehrungswürdige Person</text:p>
      <text:p text:style-name="P2">schildern gehört, eine Persönlichkeit, von der in Ihnen die</text:p>
      <text:p text:style-name="P2">höchste Vorstellung in einer Richtung erweckt worden ist,</text:p>
      <text:p text:style-name="P2">und es soll Ihnen die Gelegenheit geboten werden, diese</text:p>
      <text:p text:style-name="P2">Persönlichkeit näher kennenzulernen. Eine heilige Scheu vor</text:p>
      <text:p text:style-name="P3"/>
      <text:p text:style-name="P1">dieser Persönlichkeit lebt in Ihnen an dem Tage, der Ihnen</text:p>
      <text:p text:style-name="P2">den Augenblick bringen soll, wo Sie dieselbe zum ersten Male</text:p>
      <text:p text:style-name="P2">leibhaftig sehen. Da können Sie, vor der Türe dieser</text:p>
      <text:p text:style-name="P2">Persönlichkeit stehend, das Gefühl haben, sich zu scheuen, die</text:p>
      <text:p text:style-name="P2">Klinke zu berühren und die Tür aufzumachen. Wenn Sie so</text:p>
      <text:p text:style-name="P2">hinaufschauen zu solch verehrungswürdiger Persönlichkeit,</text:p>
      <text:p text:style-name="P2">dann haben Sie ungefähr das Gefühl begriffen, das auch das</text:p>
      <text:p text:style-name="P2">Christentum meint, wenn es sagt, daß man werden soll wie die</text:p>
      <text:p text:style-name="P2">Kindlein, um teilzunehmen am Reiche der Himmel. Es kommt</text:p>
      <text:p text:style-name="P2">wirklich nicht so sehr darauf an, ob derjenige, an welchen das</text:p>
      <text:p text:style-name="P2">Gefühl gerichtet ist, es auch in vollem Maße verdient, sondern</text:p>
      <text:p text:style-name="P2">es kommt darauf an, daß wir die Fähigkeit haben, so recht tief</text:p>
      <text:p text:style-name="P2">aus unserem Inneren heraus verehrungsvoll zu etwas</text:p>
      <text:p text:style-name="P2">aufzuschauen. Das ist das Bedeutungsvolle bei der Verehrung,</text:p>
      <text:p text:style-name="P2">daß man selbst zu dem hinaufgezogen wird, zu dem man</text:p>
      <text:p text:style-name="P2">aufblickt.</text:p>
      <text:p text:style-name="P2">Das Gefühl der Verehrung ist die erhebende Kraft, die</text:p>
      <text:p text:style-name="P2">magnetische Kraft, die uns zu den höheren Sphären des</text:p>
      <text:p text:style-name="P2">übersinnlichen Lebens hinaufzieht. Das ist das Gesetz der</text:p>
      <text:p text:style-name="P2">okkulten Welt, das sich jeder, der höheres Leben sucht, wie</text:p>
      <text:p text:style-name="P2">mit goldenen Lettern in seine Seele hineinschreiben muß. Von</text:p>
      <text:p text:style-name="P2">dieser Grundstimmung des Gemütes aus muß die</text:p>
      <text:p text:style-name="P2">Ent-wickelung beginnen. Ohne dieses Gefühl ist überhaupt</text:p>
      <text:p text:style-name="P2">nichts zu erreichen. Sodann muß derjenige, der innere</text:p>
      <text:p text:style-name="P2">Ent-wickelung sucht, sich darüber klar sein, daß er</text:p>
      <text:p text:style-name="P2">Ungeheueres in bezug auf den Menschen tut. Was er sucht, ist</text:p>
      <text:p text:style-name="P2">nichts mehr und nichts weniger als eine Neugeburt, und zwar</text:p>
      <text:p text:style-name="P2">in buchstäblichem Sinne. Die höhere Seele des Menschen soll</text:p>
      <text:p text:style-name="P2">geboren werden. Und so wie der Mensch bei seiner ersten</text:p>
      <text:p text:style-name="P2">Geburt geboren worden ist aus den tiefen inneren Gründen</text:p>
      <text:p text:style-name="P2">des Daseins, wie er hervorgetreten ist zum Lichte der Sonne,</text:p>
      <text:p text:style-name="P2">so tritt derjenige, der innere Entwickelung sucht, von dem</text:p>
      <text:p text:style-name="P2">Lichte der Sonne, von dem, was er in der Sinnenwelt erleben</text:p>
      <text:p text:style-name="P3"/>
      <text:p text:style-name="P1">kann, zu einem höheren geistigen Licht heraus. Es wird in ihm</text:p>
      <text:p text:style-name="P2">etwas geboren, das in dem gewöhnlichen Menschen, der dabei</text:p>
      <text:p text:style-name="P2">die Mutter darstellt, ebenso tief ruht wie das Kind in der</text:p>
      <text:p text:style-name="P2">Mutter, bevor es geboren wird.</text:p>
      <text:p text:style-name="P2">Wer sich der vollen Tragweite dieser Tatsache nicht bewußt</text:p>
      <text:p text:style-name="P2">ist, der weiß nicht, was okkulte Entwickelung heißt. Die</text:p>
      <text:p text:style-name="P2">höhere Seele, die zunächst tief, tief in der ganzen</text:p>
      <text:p text:style-name="P2">Menschennatur steckt und mit ihr verwoben ist, wird</text:p>
      <text:p text:style-name="P2">herausgeholt. Wenn der Mensch im alltäglichen Leben vor</text:p>
      <text:p text:style-name="P2">uns steht, sind niedere und höhere Natur miteinander</text:p>
      <text:p text:style-name="P2">verquickt, und das ist ein Glück für das alltägliche Leben.</text:p>
      <text:p text:style-name="P2">Mancher, der unter uns lebt, würde, wenn er seiner niederen</text:p>
      <text:p text:style-name="P2">Natur folgte, vielleicht bösartige, schlimme Eigenschaften</text:p>
      <text:p text:style-name="P2">zutage fördern, aber in ihm lebt, vermischt mit dieser niederen</text:p>
      <text:p text:style-name="P2">Natur, die höhere, welche jene im Zaume hält. Die</text:p>
      <text:p text:style-name="P2">Vermischung ist vergleichsweise so, wie wenn wir in einem</text:p>
      <text:p text:style-name="P2">Glase eine gelbe und eine blaue Flüssigkeit mengen, was eine</text:p>
      <text:p text:style-name="P2">grüne Flüssigkeit gibt, in der wir Gelb und Blau nicht mehr</text:p>
      <text:p text:style-name="P2">unterscheiden können. So ist auch im Menschen die niedere</text:p>
      <text:p text:style-name="P2">Natur mit der höheren vermischt und beide sind nicht mehr</text:p>
      <text:p text:style-name="P2">voneinander zu unterscheiden. Wie Sie dann aus der grünen</text:p>
      <text:p text:style-name="P2">Flüssigkeit die blaue durch chemische Mittel herausziehen</text:p>
      <text:p text:style-name="P2">können, so daß nur das Gelbe zurückbleibt und das</text:p>
      <text:p text:style-name="P2">einheitliche Grün in eine vollständige Zweiheit, in Blau und</text:p>
      <text:p text:style-name="P2">Gelb getrennt wird, so trennen Sie bei der okkulten</text:p>
      <text:p text:style-name="P2">Entwickelung die niedere von der höheren Natur. Sie ziehen</text:p>
      <text:p text:style-name="P2">die niedere Natur aus dem Körper heraus wie den Degen aus</text:p>
      <text:p text:style-name="P2">der Scheide, die dann für sich allein bleibt. Diese niedere</text:p>
      <text:p text:style-name="P2">Natur kommt so heraus, daß sie fast schauerlich erscheint. Als</text:p>
      <text:p text:style-name="P2">sie noch vermischt war mit der höheren Natur, war davon</text:p>
      <text:p text:style-name="P2">nichts zu bemerken. Jetzt aber, wo sie getrennt ist, treten alle</text:p>
      <text:p text:style-name="P2">bösartigen, schlimmen Eigenschaften hervor. Menschen, die</text:p>
      <text:p text:style-name="P2">vorher als wohlwollend erschienen waren, werden</text:p>
      <text:p text:style-name="P3"/>
      <text:p text:style-name="P1">oft zanksüchtig und neidisch. Diese Eigenschaften saßen</text:p>
      <text:p text:style-name="P2">früher schon in ihrer niederen Natur, wurden aber von der</text:p>
      <text:p text:style-name="P2">höheren beherrscht. Das können Sie bei vielen Leuten</text:p>
      <text:p text:style-name="P2">beobachten, die auf abnormen Wegen geführt werden. Ganz</text:p>
      <text:p text:style-name="P2">besonders leicht wird der Mensch zum Lügner, wenn er in die</text:p>
      <text:p text:style-name="P2">übersinnliche Welt eingeführt wird. Er verliert leicht die</text:p>
      <text:p text:style-name="P2">Fähigkeit, Wahres von Falschem zu unterscheiden. Es gehört</text:p>
      <text:p text:style-name="P2">notwendig zur okkulten Schulung, daß parallel mit derselben</text:p>
      <text:p text:style-name="P2">die strengste Schulung des Charakters einhergeht. Das, was</text:p>
      <text:p text:style-name="P2">die Geschichte der Heiligen als deren Versuchungen erzählt,</text:p>
      <text:p text:style-name="P2">ist nicht Legende, sondern buchstäbliche Wahrheit.</text:p>
      <text:p text:style-name="P2">Derjenige, welcher sich auf irgendeinem Wege in die</text:p>
      <text:p text:style-name="P2">höhere Welt hinaufentwickeln will, ist dieser Versuchung</text:p>
      <text:p text:style-name="P2">leicht ausgesetzt, wenn er nicht die Kraft und die Gewalt der</text:p>
      <text:p text:style-name="P2">Charakterstärke und eine höchste Moralität in sich entwickelt</text:p>
      <text:p text:style-name="P2">hat, um alles, was an ihn herantritt, niederhalten zu können.</text:p>
      <text:p text:style-name="P2">Nicht allein, daß Begierde und Leidenschaften wachsen, das</text:p>
      <text:p text:style-name="P2">ist nicht einmal so sehr der Fall, sondern - und das erscheint</text:p>
      <text:p text:style-name="P2">zunächst wunderbar - auch die Gelegenheiten nehmen zu.</text:p>
      <text:p text:style-name="P2">Wie durch ein Wunder wird derjenige, der in die höhere Welt</text:p>
      <text:p text:style-name="P2">hinaufsteigt, von Gelegenheiten zum Schlimmen und Bösen</text:p>
      <text:p text:style-name="P2">umlauert, die ihm vorher verborgen gewesen sind. In jeder</text:p>
      <text:p text:style-name="P2">Tatsache des Lebens lauert ihm ein Dämon auf, der ihn auf</text:p>
      <text:p text:style-name="P2">Abwege zu führen sucht. Was er früher nicht gesehen hat,</text:p>
      <text:p text:style-name="P2">sieht er jetzt. Es zaubert ihm gleichsam die Spaltung seiner</text:p>
      <text:p text:style-name="P2">Natur überall aus den geheimen Stätten des Lebens solche</text:p>
      <text:p text:style-name="P2">Gelegenheiten vor. Deshalb wird von der sogenannten weißen</text:p>
      <text:p text:style-name="P2">Magie, von derjenigen Schule okkulter Entwickelung, die den</text:p>
      <text:p text:style-name="P2">Menschen in die höheren Welten führt auf gute, echte und</text:p>
      <text:p text:style-name="P2">wahre Weise, eine ganz bestimmte Charakterbildung als</text:p>
      <text:p text:style-name="P2">unerläßlich gefordert. Jeder praktische Okkultist wird Ihnen</text:p>
      <text:p text:style-name="P2">sagen,</text:p>
      <text:p text:style-name="P3"/>
      <text:p text:style-name="P1">daß niemand durch diejenige enge Pforte zu schreiten wagen</text:p>
      <text:p text:style-name="P2">sollte - so nennt man den Eingang zur okkulten Entwicke-lung</text:p>
      <text:p text:style-name="P2">—, ohne diese Eigenschaften fort und fort zu üben. Sie sind</text:p>
      <text:p text:style-name="P2">eine notwendige Vorschule zum okkulten Leben.</text:p>
      <text:p text:style-name="P2">Das erste, was der Mensch entwickeln muß, ist, auf allen</text:p>
      <text:p text:style-name="P2">seinen Wegen durch das Leben das Unbedeutende von dem</text:p>
      <text:p text:style-name="P2">Bedeutenden, das Vergängliche von dem Unvergänglichen zu</text:p>
      <text:p text:style-name="P2">trennen. Diese Forderung ist leicht zu stellen, aber oft schwer</text:p>
      <text:p text:style-name="P2">durchzuführen. Es ist, wie Goethe sagt, zwar leicht, doch ist</text:p>
      <text:p text:style-name="P2">das Leichte schwer. Sehen Sie sich zum Beispiel eine Pflanze</text:p>
      <text:p text:style-name="P2">oder ein Ding an. Sie lernen erkennen, daß jedes Ding eine</text:p>
      <text:p text:style-name="P2">bedeutende und eine unbedeutende Seite hat und der Mensch</text:p>
      <text:p text:style-name="P2">meistens an dem Unbedeutenden sein Interesse findet, an der</text:p>
      <text:p text:style-name="P2">Beziehung der Sache zu ihm oder an einer untergeordneten</text:p>
      <text:p text:style-name="P2">Eigenschaft. Derjenige, der Okkultist werden will, muß sich</text:p>
      <text:p text:style-name="P2">allmählich angewöhnen, in jedem Ding eine Wesenheit zu</text:p>
      <text:p text:style-name="P2">sehen und zu suchen. Er muß, wenn er zum Beispiel eine Uhr</text:p>
      <text:p text:style-name="P2">sieht, ein Interesse daran haben, welches die Gesetze der Uhr</text:p>
      <text:p text:style-name="P2">sind. Er muß sie bis ins kleinste hinein zergliedern können und</text:p>
      <text:p text:style-name="P2">ein Gefühl dafür entwickeln, welches die Gesetze der Uhr sind.</text:p>
      <text:p text:style-name="P2">Nehmen Sie ferner an, ein Mineraloge betrachtet einen</text:p>
      <text:p text:style-name="P2">Bergkristall. Er wird schon durch eine äußere Betrachtung zu</text:p>
      <text:p text:style-name="P2">einer bedeutenden Kenntnis des Kristalls kommen. Der</text:p>
      <text:p text:style-name="P2">Okkultist aber muß einen Stein in die Hand nehmen und</text:p>
      <text:p text:style-name="P2">lebendig fühlen können, was etwa in dem folgenden Monolog</text:p>
      <text:p text:style-name="P2">angedeutet ist: In gewisser Beziehung stehst du unterhalb der</text:p>
      <text:p text:style-name="P2">Menschheit, aber in gewisser Beziehung stehst du, der</text:p>
      <text:p text:style-name="P2">Bergkristall, weit über der Menschheit. Unter der Menschheit</text:p>
      <text:p text:style-name="P2">stehst du, weil du dir von den Menschen keine Bilder durch</text:p>
      <text:p text:style-name="P2">Vorstellung machen kannst, weil du nicht empfindest. Du</text:p>
      <text:p text:style-name="P2">kannst nicht vorstellen, nicht denken und lebst nicht, aber</text:p>
      <text:p text:style-name="P2">etwas hast du vor der Menschheit voraus, du bist in dir selbst</text:p>
      <text:p text:style-name="P2">keusch,</text:p>
      <text:p text:style-name="P3"/>
      <text:p text:style-name="P1">hast kein Verlangen, keine Wünsche und Begierden. Jeder</text:p>
      <text:p text:style-name="P2">Mensch, jedes lebendige Wesen hat Wünsche, Verlangen,</text:p>
      <text:p text:style-name="P2">Begierden; du hast sie nicht. Du bist vollkommen und wunschlos,</text:p>
      <text:p text:style-name="P2">zufrieden mit dem, was dir geworden ist, ein Vorbild für den</text:p>
      <text:p text:style-name="P2">Menschen, mit dem er dann noch seine andern Eigenschaften</text:p>
      <text:p text:style-name="P2">verbinden muß.</text:p>
      <text:p text:style-name="P2">Kann der Okkultist das recht tief fühlen, so hat er das</text:p>
      <text:p text:style-name="P2">Bedeutende ergriffen, das ihm der Stein sagen kann. So kann der</text:p>
      <text:p text:style-name="P2">Mensch aus jedem Ding etwas Bedeutungsvolles schöpfen. Wenn</text:p>
      <text:p text:style-name="P2">ihm das dann zur Gewohnheit geworden ist, daß er das</text:p>
      <text:p text:style-name="P2">Bedeutende von dem Unbedeutenden sondert, dann hat er sich ein</text:p>
      <text:p text:style-name="P2">weiteres der Gefühle angeeignet, die der Okkultist haben muß.</text:p>
      <text:p text:style-name="P2">Sodann muß er sein eigenes Leben mit dem Bedeutenden</text:p>
      <text:p text:style-name="P2">verbinden. Darin irren die Menschen besonders in unserer Zeit</text:p>
      <text:p text:style-name="P2">sehr leicht. Die Menschen glauben sehr leicht, daß der Platz, an</text:p>
      <text:p text:style-name="P2">dem sie stehen, ihnen nicht gebühre. Wie häufig sind Menschen</text:p>
      <text:p text:style-name="P2">geneigt zu sagen: Mein Los hat mich an einen Platz gestellt, an</text:p>
      <text:p text:style-name="P2">den ich nicht passe. Ich bin, sagen wir zum Beispiel Postbeamter.</text:p>
      <text:p text:style-name="P2">Wenn ich an einen andern Platz gestellt wäre, so könnte ich den</text:p>
      <text:p text:style-name="P2">Leuten hohe Ideen vermitteln, große Lehren geben und so weiter.</text:p>
      <text:p text:style-name="P2">-Der Fehler bei diesen Menschen ist der, daß sie ihr Leben nicht</text:p>
      <text:p text:style-name="P2">an das Bedeutende ihres Berufes anknüpfen. Sehen Sie in mir</text:p>
      <text:p text:style-name="P2">etwas Bedeutendes, weil ich zu den Menschen hier reden kann, so</text:p>
      <text:p text:style-name="P2">sehen Sie das Bedeutende in Ihrem eigenen Leben und Beruf nicht.</text:p>
      <text:p text:style-name="P2">Wenn die Postbriefträger die Briefe nicht wegtrügen, so würde der</text:p>
      <text:p text:style-name="P2">ganze Briefverkehr stocken, viele Arbeit, die von andern bereits</text:p>
      <text:p text:style-name="P2">geleistet ist, wäre umsonst.</text:p>
      <text:p text:style-name="P2">Daher ist jeder an seinem Posten von außerordentlicher</text:p>
      <text:p text:style-name="P2">Wichtigkeit für das Ganze, und keiner ist höher als der andere.</text:p>
      <text:p text:style-name="P2">Christus hat das am schönsten in geradezu herrlicher Weise</text:p>
      <text:p text:style-name="P2">anzudeuten versucht im dreizehnten Kapitel</text:p>
      <text:p text:style-name="P3"/>
      <text:p text:style-name="P1">des Evangeliums Johanni in den Worten: «Der Knecht ist</text:p>
      <text:p text:style-name="P2">nidit größer denn sein Herr, noch der Apostel größer denn der,</text:p>
      <text:p text:style-name="P2">der ihn gesandt hat.» Diese Worte wurden gesprochen,</text:p>
      <text:p text:style-name="P2">nachdem der Meister den Aposteln die Füße gewaschen hatte.</text:p>
      <text:p text:style-name="P2">Damit wollte er sagen: Was wäre ich ohne meine Apostel?</text:p>
      <text:p text:style-name="P2">Sie müssen da sein, damit ich da sein kann in der Welt, und</text:p>
      <text:p text:style-name="P2">ich habe ihnen den Tribut zu bringen, daß ich mich vor ihnen</text:p>
      <text:p text:style-name="P2">erniedrige und ihnen die Füße wasche. - Da ist einer der</text:p>
      <text:p text:style-name="P2">bedeutendsten Hinweise für das Gefühl, das der Okkultist für</text:p>
      <text:p text:style-name="P2">das Bedeutende haben muß. Nicht darf man das äußerlich</text:p>
      <text:p text:style-name="P2">Bedeutende mit dem innerlich Bedeutenden verwechseln,</text:p>
      <text:p text:style-name="P2">darauf ist streng zu achten.</text:p>
      <text:p text:style-name="P2">Dann müssen wir eine Reihe von Eigenschaften entwickeln.</text:p>
      <text:p text:style-name="P2">Dazu gehört in erster Linie, daß wir Herr unserer Gedanken</text:p>
      <text:p text:style-name="P2">werden, namentlich der Gedankenfolge. Man nennt das</text:p>
      <text:p text:style-name="P2">Kontrolle der Gedanken. Überlegen Sie sich einmal, wie in</text:p>
      <text:p text:style-name="P2">der Seele des Menschen die Gedanken hin- und herschwirren,</text:p>
      <text:p text:style-name="P2">wie sie drinnen herumirrlichtelieren: da tritt ein Eindruck auf,</text:p>
      <text:p text:style-name="P2">dort ein anderer, und jeder einzelne verändert den Gedanken.</text:p>
      <text:p text:style-name="P2">Es ist nicht wahr, daß wir den Gedanken in der Hand haben,</text:p>
      <text:p text:style-name="P2">vielmehr beherrschen uns die Gedanken ganz und gar. Wir</text:p>
      <text:p text:style-name="P2">müssen aber so weit kommen, daß wir während einer</text:p>
      <text:p text:style-name="P2">gewissen Zeit des Tages uns in einen bestimmten Gedanken</text:p>
      <text:p text:style-name="P2">versenken und uns sagen: Kein anderer Gedanke darf in</text:p>
      <text:p text:style-name="P2">unsere Seele einziehen und uns beherrschen. - Damit führen</text:p>
      <text:p text:style-name="P2">wir selbst die Zügel des Gedankenlebens für einige Zeit.</text:p>
      <text:p text:style-name="P2">Das zweite ist, daß wir uns in ähnlicher Weise zu unseren</text:p>
      <text:p text:style-name="P2">Handlungen verhalten, also Kontrolle der Handlungen üben.</text:p>
      <text:p text:style-name="P2">Dabei ist notwendig, daß wir wenigstens dazu gelangen, ab</text:p>
      <text:p text:style-name="P2">und zu solche Handlungen zu begehen, zu denen wir durch</text:p>
      <text:p text:style-name="P2">nichts, was von außen kommt, veranlaßt sind. Alles dasjenige,</text:p>
      <text:p text:style-name="P2">wozu wir durch unseren Stand, unseren</text:p>
      <text:p text:style-name="P3"/>
      <text:p text:style-name="P1">Beruf, unsere Stellung veranlaßt sind, das führt uns nicht</text:p>
      <text:p text:style-name="P2">tiefer in das höhere Leben hinein. Das höhere Leben hängt</text:p>
      <text:p text:style-name="P2">von solchen Intimitäten ab, zum Beispiel daß wir den</text:p>
      <text:p text:style-name="P2">Entschluß fassen, ein Erstes zu tun, etwas, was unserer</text:p>
      <text:p text:style-name="P2">ureigensten Initiative entspringt, und wenn es auch nur eine</text:p>
      <text:p text:style-name="P2">ganz unbedeutende Tatsache wäre. Alle andern Handlungen</text:p>
      <text:p text:style-name="P2">tragen zum höheren Leben nichts bei.</text:p>
      <text:p text:style-name="P2">Das Folgende, das dritte, was es zu erstreben gilt, ist die</text:p>
      <text:p text:style-name="P2">Ertragsamkeit. Die Menschen schwanken zwischen Freude</text:p>
      <text:p text:style-name="P2">und Schmerz hin und her, sind in diesem Zeitpunkte</text:p>
      <text:p text:style-name="P2">himmelhoch jauchzend, im andern zu Tode betrübt. So lassen</text:p>
      <text:p text:style-name="P2">sich die Menschen auf den Wellen des Lebens, der Freude</text:p>
      <text:p text:style-name="P2">und des Schmerzes schaukeln. Sie müssen aber den</text:p>
      <text:p text:style-name="P2">Gleichmut, die Gelassenheit erlangen. Das größte Leid, die</text:p>
      <text:p text:style-name="P2">größten Freuden dürfen sie nicht aus der Fassung bringen, sie</text:p>
      <text:p text:style-name="P2">müssen feststehen, ertragsam werden.</text:p>
      <text:p text:style-name="P2">Das vierte ist das Verständnis für ein jegliches Wesen.</text:p>
      <text:p text:style-name="P2">Durch nichts wird schöner ausgedrückt, was es heißt, ein</text:p>
      <text:p text:style-name="P2">jegliches Wesen zu verstehen, als durch eine Legende, die uns</text:p>
      <text:p text:style-name="P2">über den Christus Jesus erhalten geblieben ist, nicht im</text:p>
      <text:p text:style-name="P2">Evangelium, sondern in einer persischen Erzählung. Jesus</text:p>
      <text:p text:style-name="P2">ging mit seinen Jüngern über Feld, und sie fanden auf dem</text:p>
      <text:p text:style-name="P2">Wege einen verwesenden Hund. Greulich war das Tier</text:p>
      <text:p text:style-name="P2">anzusehen. Jesus blieb stehen und warf bewundernde Blicke</text:p>
      <text:p text:style-name="P2">auf dasselbe, indem er sagte: «Wie schöne Zähne hat doch das</text:p>
      <text:p text:style-name="P2">Tier.» Jesus hat aus dem Scheußlichen das eine Schöne</text:p>
      <text:p text:style-name="P2">herausgefunden. Streben Sie, dem Herrlichen überall so</text:p>
      <text:p text:style-name="P2">beizukommen, an jedem Ding draußen in der Wirklichkeit,</text:p>
      <text:p text:style-name="P2">dann werden Sie sehen, daß jedes Ding etwas hat, zu dem</text:p>
      <text:p text:style-name="P2">man ja sagen kann. Machen Sie es wie Christus, der an dem</text:p>
      <text:p text:style-name="P2">toten Hunde die schönen Zähne bewunderte. Das ist die</text:p>
      <text:p text:style-name="P2">Richtung, die zur großen Toleranz und zum Verständnis für</text:p>
      <text:p text:style-name="P2">jegliches Ding und für jedes Wesen führt.</text:p>
      <text:p text:style-name="P3"/>
      <text:p text:style-name="P1">Die fünfte Eigenschaft ist die volle Unbefangenheit</text:p>
      <text:p text:style-name="P2">gegenüber allem Neuen, das uns entgegentritt. Die meisten</text:p>
      <text:p text:style-name="P2">Menschen beurteilen das Neue, das ihnen entgegentritt, nach</text:p>
      <text:p text:style-name="P2">dem Alten, was ihnen schon bekannt ist. Wenn jemand kommt,</text:p>
      <text:p text:style-name="P2">um ihnen etwas zu sagen, so erwidern sie gleich: Darüber bin</text:p>
      <text:p text:style-name="P2">ich anderer Meinung. - Wir dürfen aber einer Mitteilung, die</text:p>
      <text:p text:style-name="P2">uns zukommt, nicht gleich unsere Meinung gegenüberstellen,</text:p>
      <text:p text:style-name="P2">wir müssen vielmehr auf dem Ausguck stehen, um</text:p>
      <text:p text:style-name="P2">herauszufinden, wo wir etwas Neues lernen können. Und</text:p>
      <text:p text:style-name="P2">lernen können wir selbst von einem kleinen Kinde. Selbst</text:p>
      <text:p text:style-name="P2">wenn einer der weiseste Mensch wäre, so muß er geneigt sein,</text:p>
      <text:p text:style-name="P2">mit seinem Urteil zurückzuhalten und andern zuzuhören.</text:p>
      <text:p text:style-name="P2">Dieses Zuhörenkönnen müssen wir entwickeln, denn es</text:p>
      <text:p text:style-name="P2">befähigt uns, den Dingen die größtmöglichste Unbefangenheit</text:p>
      <text:p text:style-name="P2">entgegenzubringen. Im Okkultismus nennt man dies «Glaube»,</text:p>
      <text:p text:style-name="P2">und das ist die Kraft, die Eindrücke, die das Neue auf uns</text:p>
      <text:p text:style-name="P2">macht, nicht durch das, was wir demselben entgegenhalten,</text:p>
      <text:p text:style-name="P2">abzuschwächen.</text:p>
      <text:p text:style-name="P2">Die sechste Eigenschaft ist das, was jeder von selbst erhält,</text:p>
      <text:p text:style-name="P2">wenn er die angeführten Eigenschaften entwickelt hat. Das ist</text:p>
      <text:p text:style-name="P2">die innere Harmonie. Die innere Harmonie hat der Mensch,</text:p>
      <text:p text:style-name="P2">der die andern Eigenschaften hat. Dann ist es auch notwendig,</text:p>
      <text:p text:style-name="P2">daß der Mensch, der die okkulte Entwicklung sucht, das</text:p>
      <text:p text:style-name="P2">Freiheitsgefühl im höchsten Maße ausgebildet hat, das</text:p>
      <text:p text:style-name="P2">Freiheitsgefühl, durch das er in sich selbst das Zentrum seines</text:p>
      <text:p text:style-name="P2">Wesens suchen und auf eigenen Füßen stehen kann, daß er</text:p>
      <text:p text:style-name="P2">nicht jeden zu fragen braucht, was er zu tun hat, sondern daß</text:p>
      <text:p text:style-name="P2">er aufrecht steht und frei handelt. Das ist auch etwas, was man</text:p>
      <text:p text:style-name="P2">sich aneignen muß.</text:p>
      <text:p text:style-name="P2">Hat der Mensch diese Eigenschaften in sich entwickelt,</text:p>
      <text:p text:style-name="P2">dann ist er über alle Gefahr erhaben, die die Spaltung seiner</text:p>
      <text:p text:style-name="P2">Natur in ihm bewirken könnte, dann können die Eigenschaften</text:p>
      <text:p text:style-name="P2">seiner niederen Natur nicht mehr auf ihn wirken,</text:p>
      <text:p text:style-name="P3"/>
      <text:p text:style-name="P1">dann kann er vom Wege nicht mehr abirren. Daher müssen</text:p>
      <text:p text:style-name="P2">diese Eigenschaften mit großer Genauigkeit herausgebildet</text:p>
      <text:p text:style-name="P2">werden. Dann kommt das okkulte Leben, dessen Ausdruck</text:p>
      <text:p text:style-name="P2">eine gewisse Rhythmisierung des Lebens bedingt.</text:p>
      <text:p text:style-name="P2">Der Ausdruck: Rhythmisierung des Lebens drückt die dazu</text:p>
      <text:p text:style-name="P2">entwickelte Fähigkeit aus. Wenn Sie die Natur betrachten, so</text:p>
      <text:p text:style-name="P2">finden Sie in ihr einen gewissen Rhythmus. Sie werden es für</text:p>
      <text:p text:style-name="P2">selbstverständlich halten, daß das Veilchen alljährlich zur</text:p>
      <text:p text:style-name="P2">selben Zeit im Frühling blüht, daß die Saat auf dem Felde, die</text:p>
      <text:p text:style-name="P2">Traube zur selben Zeit am Weinstock reif wird. Diese</text:p>
      <text:p text:style-name="P2">rhythmische Aufeinanderfolge der Erscheinungen findet sich</text:p>
      <text:p text:style-name="P2">überall draußen in der Natur, überall ist Rhythmus, überall</text:p>
      <text:p text:style-name="P2">Wiederholung in regelmäßiger Folge. Wenn Sie hinaufgehen</text:p>
      <text:p text:style-name="P2">zu den Wesen, die höher entwickelt sind, sehen Sie immer</text:p>
      <text:p text:style-name="P2">mehr und mehr diese rhythmische Folge abnehmen. Sie sehen</text:p>
      <text:p text:style-name="P2">auch beim Tier, noch in höherem Grade, alle Eigenschaften</text:p>
      <text:p text:style-name="P2">rhythmisch geordnet. Zu bestimmter Zeit des Jahres bekommt</text:p>
      <text:p text:style-name="P2">das Tier ganz bestimmte Funktionen und Fähigkeiten. Je</text:p>
      <text:p text:style-name="P2">höher sich das Wesen entwickelt, je mehr das Leben in die</text:p>
      <text:p text:style-name="P2">eigenen Hände des Wesens gegeben wird, desto mehr hört</text:p>
      <text:p text:style-name="P2">dieser Rhythmus auf. Sie müssen wissen, daß des Menschen</text:p>
      <text:p text:style-name="P2">Leib nur eines der Glieder seiner Wesenheit ist. Dann kommt</text:p>
      <text:p text:style-name="P2">der Ätherleib, dann der Astralleib und endlich die höheren</text:p>
      <text:p text:style-name="P2">Glieder, die jenen zugrunde liegen.</text:p>
      <text:p text:style-name="P2">Der physische Leib ist in hohem Maße dem Rhythmus</text:p>
      <text:p text:style-name="P2">unterworfen, dem die ganze äußere Natur unterworfen ist.</text:p>
      <text:p text:style-name="P2">Wie das Pflanzen- und Tierleben in seiner äußeren Form</text:p>
      <text:p text:style-name="P2">rhythmisch abläuft, so verläuft auch das Leben des</text:p>
      <text:p text:style-name="P2">physischen Körpers. Das Herz schlägt rhythmisch, die Lunge</text:p>
      <text:p text:style-name="P2">atmet rhythmisch und so weiter. Alles dies verläuft so</text:p>
      <text:p text:style-name="P2">rhythmisch, weil es geordnet ist von höheren Gewalten, von</text:p>
      <text:p text:style-name="P2">der Weisheit der Welt, von dem, was die Schriften den</text:p>
      <text:p text:style-name="P2">Heiligen</text:p>
      <text:p text:style-name="P3"/>
      <text:p text:style-name="P1">Geist nennen. Die höheren Leiber, und namentlich der</text:p>
      <text:p text:style-name="P2">Astralleib, sind, ich möchte sagen, in gewisser Weise von</text:p>
      <text:p text:style-name="P2">diesen höheren geistigen Mächten verlassen und haben ihren</text:p>
      <text:p text:style-name="P2">Rhythmus verloren. Oder können Sie es leugnen, daß Ihre</text:p>
      <text:p text:style-name="P2">Betätigung in bezug auf Wünsche, Begierden und</text:p>
      <text:p text:style-name="P2">Leidenschaften unregelmäßig ist, daß sie gar keinen Vergleich</text:p>
      <text:p text:style-name="P2">aushält mit der Regelmäßigkeit, die im physischen Leibe</text:p>
      <text:p text:style-name="P2">waltet? Wer den Rhythmus lernt, der in der physischen Natur</text:p>
      <text:p text:style-name="P2">liegt, der findet darin immer mehr das Vorbild für die</text:p>
      <text:p text:style-name="P2">Geistigkeit. Wenn Sie das Herz betrachten, dieses wunderbare</text:p>
      <text:p text:style-name="P2">Organ mit dem regelmäßigen Schlag und seiner</text:p>
      <text:p text:style-name="P2">eingepflanzten Weisheit, und vergleichen es mit den</text:p>
      <text:p text:style-name="P2">Begierden und Leidenschaften des Astralleibes, die alle</text:p>
      <text:p text:style-name="P2">möglichen Aktionen gegen das Herz loslassen, dann werden</text:p>
      <text:p text:style-name="P2">Sie erkennen, wie nachteilig die Leidenschaft auf den</text:p>
      <text:p text:style-name="P2">regelmäßigen Gang desselben wirkt. Ebenso rhythmisch aber,</text:p>
      <text:p text:style-name="P2">wie die Verrichtungen des physischen Leibes sind, müssen die</text:p>
      <text:p text:style-name="P2">Funktionen des Astralleibes werden.</text:p>
      <text:p text:style-name="P2">Ich will hier etwas anführen, was den meisten der heutigen</text:p>
      <text:p text:style-name="P2">Menschen grotesk erscheinen wird, und zwar in bezug auf das</text:p>
      <text:p text:style-name="P2">Fasten. Das Bewußtsein von der Bedeutung des Fastens ist</text:p>
      <text:p text:style-name="P2">uns ganz und gar verlorengegangen. Von dem Gesichtspunkt</text:p>
      <text:p text:style-name="P2">der Rhythmisierung unseres Astralleibes ist das Fasten aber</text:p>
      <text:p text:style-name="P2">etwas außerordentlich Sinnvolles. Was heißt Fasten? Es heißt,</text:p>
      <text:p text:style-name="P2">die Eßbegierde zügeln und den Astralleib in bezug auf die</text:p>
      <text:p text:style-name="P2">Eßbegierde ausschalten. Der, welcher fastet, schaltet den</text:p>
      <text:p text:style-name="P2">Astralleib aus und entwickelt keine Eßlust. Das ist so, wie</text:p>
      <text:p text:style-name="P2">wenn Sie eine Kraft ausschalten in einer Maschine. Der</text:p>
      <text:p text:style-name="P2">Astralleib ist dann untätig, und die ganze Rhythmik des</text:p>
      <text:p text:style-name="P2">physischen Leibes und die ihm eingepflanzte Weisheit wirken</text:p>
      <text:p text:style-name="P2">hinauf in den Astralleib und rhythmisieren denselben. Wie das</text:p>
      <text:p text:style-name="P2">Siegel von einem Petschaft, so drückt sich die Harmonie des</text:p>
      <text:p text:style-name="P2">physischen Leibes dem Astralleibe ein</text:p>
      <text:p text:style-name="P3"/>
      <text:p text:style-name="P1">und sie würde sich viel nachhaltiger übertragen, wenn er nicht</text:p>
      <text:p text:style-name="P2">immer unregelmäßig gemacht würde durch die Begierden,</text:p>
      <text:p text:style-name="P2">Leidenschaften und Wünsche, auch durch geistige Begierden</text:p>
      <text:p text:style-name="P2">und Wünsche.</text:p>
      <text:p text:style-name="P2">Was dem heutigen Menschen notwendiger ist, als das in</text:p>
      <text:p text:style-name="P2">früherer Zeit der Fall war, das ist, Rhythmus in sein ganzes</text:p>
      <text:p text:style-name="P2">höheres Leben hineinzubringen. Ebenso wie dem physischen</text:p>
      <text:p text:style-name="P2">Leibe Rhythmus von Gott eingepflanzt ist, so muß der</text:p>
      <text:p text:style-name="P2">Mensch seinen Astralkörper rhythmisch machen. Der Mensch</text:p>
      <text:p text:style-name="P2">muß sich seinen Tag vorschreiben, ihn für den Astralleib so</text:p>
      <text:p text:style-name="P2">einteilen, wie der Geist der Natur ihn für die niederen Reiche</text:p>
      <text:p text:style-name="P2">einteilt. Morgens früh, zu ganz bestimmter Zeit, muß man</text:p>
      <text:p text:style-name="P2">eine geistige Verrichtung machen, zu einer andern Zeit, die</text:p>
      <text:p text:style-name="P2">wieder streng festgehalten werden muß, eine andere, am</text:p>
      <text:p text:style-name="P2">Abend wieder eine andere. Diese geistigen Übungen dürfen</text:p>
      <text:p text:style-name="P2">nicht willkürlich gewählt werden, sondern müssen zur</text:p>
      <text:p text:style-name="P2">Weiterbildung des höheren Lebens geeignet sein. Das ist eine</text:p>
      <text:p text:style-name="P2">Art, das Leben in die Hand zu nehmen und in der Hand zu</text:p>
      <text:p text:style-name="P2">behalten. Setze dir also für morgens eine Stunde fest, wo du</text:p>
      <text:p text:style-name="P2">dich konzentrierst. Diese Stunde mußt du einhalten. Da mußt</text:p>
      <text:p text:style-name="P2">du eine Art Windstille herstellen, damit der große okkulte</text:p>
      <text:p text:style-name="P2">Meister in dir aufwachen kann. Da mußt du meditieren über</text:p>
      <text:p text:style-name="P2">einen großen Gedankeninhalt, der nichts mit der Außenwelt</text:p>
      <text:p text:style-name="P2">zu tun hat, und diesen Gedankeninhalt ganz in dir aufleben</text:p>
      <text:p text:style-name="P2">lassen. Es genügt eine kurze Zeit, vielleicht eine Viertelstunde,</text:p>
      <text:p text:style-name="P2">es genügen selbst fünf Minuten, wenn man nicht mehr Zeit</text:p>
      <text:p text:style-name="P2">hat. Es ist aber wert- und zwecklos, wenn man diese Übungen</text:p>
      <text:p text:style-name="P2">unregelmäßig macht. Macht man sie regelmäßig, so daß die</text:p>
      <text:p text:style-name="P2">Tätigkeit des Astralleibes regelmäßig wie eine Uhr wird, dann</text:p>
      <text:p text:style-name="P2">haben sie Wert. Der Astralleib bekommt ein ganz anderes</text:p>
      <text:p text:style-name="P2">Aussehen, wenn Sie diese Übungen regelmäßig machen.</text:p>
      <text:p text:style-name="P2">Setzen Sie sich also des Morgens hin und machen Sie diese</text:p>
      <text:p text:style-name="P3"/>
      <text:p text:style-name="P1">Übungen, so werden sich die Kräfte, die ich Ihnen schilderte,</text:p>
      <text:p text:style-name="P2">entwickeln. Es muß aber, wie gesagt, regelmäßig geschehen,</text:p>
      <text:p text:style-name="P2">denn der Astralleib erwartet um dieselbe Zeit, daß dasselbe</text:p>
      <text:p text:style-name="P2">mit ihm vorgenommen wird, und er gerät in Unordnung, wenn</text:p>
      <text:p text:style-name="P2">es nicht geschieht. Es muß wenigstens die Gesinnung zur</text:p>
      <text:p text:style-name="P2">Ordnung vorhanden sein. Wenn Sie in dieser Weise Ihr Leben</text:p>
      <text:p text:style-name="P2">rhythmisieren, dann müssen Sie die Erfolge in nicht</text:p>
      <text:p text:style-name="P2">allzulanger Zeit gewahren, nämlich das geistige Leben, das</text:p>
      <text:p text:style-name="P2">zunächst vor dem Menschen verborgen ist, wird in gewissem</text:p>
      <text:p text:style-name="P2">Grade offenbar.</text:p>
      <text:p text:style-name="P2">Das Menschenleben wechselt in der Regel zwischen vier</text:p>
      <text:p text:style-name="P2">Zuständen. Der erste Zustand ist die Wahrnehmung der</text:p>
      <text:p text:style-name="P2">Außenwelt. Sie schauen mit den Sinnen herum und nehmen</text:p>
      <text:p text:style-name="P2">die Außenwelt wahr. Der zweite Zustand ist derjenige, den wir</text:p>
      <text:p text:style-name="P2">Phantasie, Vorstellungsleben nennen können, der etwas</text:p>
      <text:p text:style-name="P2">Verwandtes mit dem Traumleben hat, sogar dazugehört. Da</text:p>
      <text:p text:style-name="P2">wurzelt der Mensch nicht in der Umgebung, sondern ist</text:p>
      <text:p text:style-name="P2">losgelöst von derselben, da hat er keine Wirklichkeiten vor</text:p>
      <text:p text:style-name="P2">sich, höchstens Reminiszenzen. Der dritte Zustand ist der</text:p>
      <text:p text:style-name="P2">traumlose Schlaf. Da hat der Mensch gar kein Bewußtsein von</text:p>
      <text:p text:style-name="P2">dem Ich, und der vierte Zustand ist derjenige, in welchem der</text:p>
      <text:p text:style-name="P2">Mensch in der Erinnerung lebt. Das ist etwas anderes als</text:p>
      <text:p text:style-name="P2">Wahrnehmung, das ist schon Abgezogenes, Geistiges. Hätte</text:p>
      <text:p text:style-name="P2">der Mensch keine Erinnerung, so könnte er überhaupt keine</text:p>
      <text:p text:style-name="P2">geistige Entwickelung erhalten.</text:p>
      <text:p text:style-name="P2">Inneres Leben fängt an sich zu entwickeln durch innere</text:p>
      <text:p text:style-name="P2">Beschaulichkeit und Meditation. Da macht der Mensch dann</text:p>
      <text:p text:style-name="P2">über kurz oder lang die Wahrnehmung, daß er nicht mehr in</text:p>
      <text:p text:style-name="P2">chaotischer Weise träumt, sondern daß er in höchst</text:p>
      <text:p text:style-name="P2">bedeutsamer Weise träumt, und daß sich ihm im Traume</text:p>
      <text:p text:style-name="P2">merkwürdige Dinge enthüllen, die er nach und nach anfängt</text:p>
      <text:p text:style-name="P2">als Offenbarung geistiger Wahrheiten zu erkennen. Es kann</text:p>
      <text:p text:style-name="P2">natürlich leicht der triviale Einwand erhoben werden: Das</text:p>
      <text:p text:style-name="P3"/>
      <text:p text:style-name="P1">ist eben alles geträumt, was geht uns das an? — Wenn aber</text:p>
      <text:p text:style-name="P2">jemand im Traume den lenkbaren Luftballon entdeckte und</text:p>
      <text:p text:style-name="P2">ihn dann ausführte, dann hätte dieser Traum eben die</text:p>
      <text:p text:style-name="P2">Wahrheit enthüllt. So kann also eine Idee noch in anderer als</text:p>
      <text:p text:style-name="P2">der gewöhnlichen Weise erfaßt werden, und die Wahrheit</text:p>
      <text:p text:style-name="P2">derselben muß sich dann in der Verwirklichung finden. Wir</text:p>
      <text:p text:style-name="P2">müssen also von deren innerer Wahrheit von außen her</text:p>
      <text:p text:style-name="P2">überzeugt werden.</text:p>
      <text:p text:style-name="P2">Die nächste Stufe im geistigen Leben ist die, wo wir die</text:p>
      <text:p text:style-name="P2">Wahrheit durch unsere eigenen Eigenschaften erfassen und</text:p>
      <text:p text:style-name="P2">unsere Träume mit Bewußtsein lenken. Wenn wir anfangen,</text:p>
      <text:p text:style-name="P2">den Traum in regelmäßiger Weise zu lenken, so sind wir auf</text:p>
      <text:p text:style-name="P2">den Stufen, wo uns die Wahrheit durchsichtig wird. Man</text:p>
      <text:p text:style-name="P2">nennt die erste Stufe die materielle Erkenntnis, wozu der</text:p>
      <text:p text:style-name="P2">Gegenstand daliegen muß. Die andere Stufe ist die</text:p>
      <text:p text:style-name="P2">imaginative Erkenntnis. Diese entwickelt man durch</text:p>
      <text:p text:style-name="P2">Meditation, durch Gestaltung des Lebens in rhythmischer</text:p>
      <text:p text:style-name="P2">Weise. Mühsam ist es, sie zu erringen. Ist sie aber erreicht,</text:p>
      <text:p text:style-name="P2">dann kommt auch die Zeit, wo kein Unterschied mehr ist</text:p>
      <text:p text:style-name="P2">zwischen Wahrnehmung im gewöhnlichen Leben und</text:p>
      <text:p text:style-name="P2">Wahrnehmung im Übersinnlichen. Wenn wir zwischen</text:p>
      <text:p text:style-name="P2">Dingen des gewöhnlichen Lebens sind, also in der sinnlichen</text:p>
      <text:p text:style-name="P2">Welt, und ändern unseren geistigen Zustand, so erleben wir</text:p>
      <text:p text:style-name="P2">dann fortwährend die geistige, die übersinnliche Welt, wenn</text:p>
      <text:p text:style-name="P2">wir uns genügend in dieser Weise trainiert haben. Das ist der</text:p>
      <text:p text:style-name="P2">Fall, sobald wir imstande sind, wirklich blind und taub zu</text:p>
      <text:p text:style-name="P2">werden gegenüber der Sinnenwelt, uns an nichts zu erinnern</text:p>
      <text:p text:style-name="P2">aus dem Alltagsleben und dennoch ein geistiges Leben in uns</text:p>
      <text:p text:style-name="P2">haben. Dann beginnt unser Traumleben eine bewußte Form</text:p>
      <text:p text:style-name="P2">anzunehmen. Und wenn wir imstande sind, von diesem etwas</text:p>
      <text:p text:style-name="P2">hineinzugießen in unser Alltagsleben, dann kommt auch das,</text:p>
      <text:p text:style-name="P2">was uns die seelischen Eigenschaften der um uns herum sich</text:p>
      <text:p text:style-name="P2">befindenden Wesen wahrnehmbar macht.</text:p>
      <text:p text:style-name="P3"/>
      <text:p text:style-name="P1">Wir sehen dann nicht mehr das Äußere der Dinge allein,</text:p>
      <text:p text:style-name="P2">sondern wir sehen dann auch das Innere, den verborgenen</text:p>
      <text:p text:style-name="P2">Wesenskern der Dinge, der Pflanzen, der Tiere und der</text:p>
      <text:p text:style-name="P2">Menschen. Ich weiß, daß die meisten sagen werden: Das sind</text:p>
      <text:p text:style-name="P2">im Grunde genommen andere Dinge. - Das ist ganz richtig; es</text:p>
      <text:p text:style-name="P2">sind immer ganz andere Dinge als die, welche der Mensch</text:p>
      <text:p text:style-name="P2">sieht, der solche Sinne nicht hat. Das dritte ist der Zustand,</text:p>
      <text:p text:style-name="P2">der sonst ganz leer ist, der aber anfängt belebt zu werden,</text:p>
      <text:p text:style-name="P2">wenn die Kontinuität des Bewußtseins eintritt. Die</text:p>
      <text:p text:style-name="P2">Kontinuität kommt ganz von selbst, der Mensch schläft dann</text:p>
      <text:p text:style-name="P2">nicht mehr bewußtlos. Während der Zeit, wo er sonst schläft,</text:p>
      <text:p text:style-name="P2">erlebt er dann die übersinnliche Welt.</text:p>
      <text:p text:style-name="P2">Worin besteht sonst der Schlaf? Der physische Leib liegt</text:p>
      <text:p text:style-name="P2">im Bette und der Astralleib lebt in der übersinnlichen Welt. In</text:p>
      <text:p text:style-name="P2">dieser übersinnlichen Welt gehen Sie spazieren. In der Regel</text:p>
      <text:p text:style-name="P2">kann der Mensch mit heutiger Disposition sich nicht weit vom</text:p>
      <text:p text:style-name="P2">Körper entfernen. Wenn man nun durch Regeln, die die</text:p>
      <text:p text:style-name="P2">Geisteswissenschaft gibt, für diesen während des Schlafes</text:p>
      <text:p text:style-name="P2">herumziehenden Astralleib Organe entwickelt hat, wie der</text:p>
      <text:p text:style-name="P2">physische Leib Organe hat, so fängt er an, während des</text:p>
      <text:p text:style-name="P2">Schlafes sich bewußt zu werden. Der physische Leib wäre</text:p>
      <text:p text:style-name="P2">blind und taub, wenn er keine Augen und Ohren hätte, und der</text:p>
      <text:p text:style-name="P2">Astralleib, der in der Nacht spazierengeht, ist aus demselben</text:p>
      <text:p text:style-name="P2">Grunde blind und taub, weil er noch keine Augen und Ohren</text:p>
      <text:p text:style-name="P2">hat. Diese werden ihm aber entwickelt durch die Meditation,</text:p>
      <text:p text:style-name="P2">sie ist das Mittel zur Heranbildung der Organe. Diese</text:p>
      <text:p text:style-name="P2">Meditation muß dann in regelmäßiger Weise geleitet werden.</text:p>
      <text:p text:style-name="P2">Sie wird so geleitet, daß der Leib des Menschen die Mutter</text:p>
      <text:p text:style-name="P2">und der Geist des Menschen der Vater ist. Der Leib des</text:p>
      <text:p text:style-name="P2">Menschen, wie er physisch vor uns steht, ist in jedem Glied,</text:p>
      <text:p text:style-name="P2">das er uns darbietet, ein Geheimnis, und zwar so, daß jedes</text:p>
      <text:p text:style-name="P2">Glied in bestimmter, aber verborgener Weise zu einer Partie</text:p>
      <text:p text:style-name="P2">des Astralleibes gehört. Das</text:p>
      <text:p text:style-name="P3"/>
      <text:p text:style-name="P1">sind die Dinge, die der Okkultist kennt. Er weiß zum Beispiel,</text:p>
      <text:p text:style-name="P2">wozu der Punkt zwischen den Augenbrauen gehört im</text:p>
      <text:p text:style-name="P2">physischen Leibe. Er gehört zu einem bestimmten Organe im</text:p>
      <text:p text:style-name="P2">astralen</text:p>
      <text:p text:style-name="P2">Organismus,</text:p>
      <text:p text:style-name="P2">und</text:p>
      <text:p text:style-name="P2">indem</text:p>
      <text:p text:style-name="P2">Ihnen</text:p>
      <text:p text:style-name="P2">der</text:p>
      <text:p text:style-name="P2">Geheimwissenschafter angibt, in welcher Weise Sie Gedanken,</text:p>
      <text:p text:style-name="P2">Gefühle und Empfindungen hinlenken müssen zu dem Punkte</text:p>
      <text:p text:style-name="P2">zwischen den Augenbrauen, dadurch daß Sie irgend etwas,</text:p>
      <text:p text:style-name="P2">was im physischen Leibe ausgebildet ist, in Zusammenhang</text:p>
      <text:p text:style-name="P2">bringen mit dem Entsprechenden im Astralleibe, bekommen</text:p>
      <text:p text:style-name="P2">Sie eine gewisse Empfindung im Astralleibe. Es muß aber</text:p>
      <text:p text:style-name="P2">regelmäßig geschehen, und man muß wissen, wie. Dann fängt</text:p>
      <text:p text:style-name="P2">der Astralleib an, sich zu gliedern. Aus einem Klumpen wird</text:p>
      <text:p text:style-name="P2">er zum Organismus, in dem sich die Organe ausbilden. Die</text:p>
      <text:p text:style-name="P2">astralen Sinnesorgane habe ich in der Zeitschrift</text:p>
      <text:p text:style-name="P2">«Lucifer-Gnosis» beschrieben. Man nennt sie auch</text:p>
      <text:p text:style-name="P2">Lotusblumen. Durch bestimmte Formeln werden diese</text:p>
      <text:p text:style-name="P2">Lotusblumen ausgebildet. Wenn sie ausgebildet sind, dann ist</text:p>
      <text:p text:style-name="P2">der Mensch fähig, die geistige Welt wahrzunehmen. Dies ist</text:p>
      <text:p text:style-name="P2">dann dieselbe Welt, welche er betritt, wenn er durch die Pforte</text:p>
      <text:p text:style-name="P2">des Todes schreitet. Zuschanden gemacht ist dann der</text:p>
      <text:p text:style-name="P2">Ausspruch Hamlets, daß von jenem unbekannten Land noch</text:p>
      <text:p text:style-name="P2">kein Wanderer zurückgekommen ist.</text:p>
      <text:p text:style-name="P2">Sie können also von der sinnlichen Welt in die</text:p>
      <text:p text:style-name="P2">übersinnliche</text:p>
      <text:p text:style-name="P2">Welt</text:p>
      <text:p text:style-name="P2">hineingehen,</text:p>
      <text:p text:style-name="P2">besser</text:p>
      <text:p text:style-name="P2">gesagt,</text:p>
      <text:p text:style-name="P2">hineinschlüpfen, und sowohl da als dort leben. Das ist kein</text:p>
      <text:p text:style-name="P2">Leben in einem Wolkenkuckucksheim, sondern ein Leben in</text:p>
      <text:p text:style-name="P2">demjenigen Gebiet, welches uns erst das Leben in unserem</text:p>
      <text:p text:style-name="P2">Gebiete erklärlich und verständlich macht. So wie ein</text:p>
      <text:p text:style-name="P2">gewöhnlicher Mensch, der die Gesetze der Elektrizität nicht</text:p>
      <text:p text:style-name="P2">studiert hat, in eine elektrisch betriebene Fabrik hineingeht,</text:p>
      <text:p text:style-name="P2">das wunderbare Getriebe sieht und es nicht versteht, so</text:p>
      <text:p text:style-name="P2">versteht auch der gewöhnliche Mensch nicht das Getriebe der</text:p>
      <text:p text:style-name="P2">geistigen Welt. Der Unverstand des Fabrikbesuchers besteht</text:p>
      <text:p text:style-name="P2">so lange,</text:p>
      <text:p text:style-name="P3"/>
      <text:p text:style-name="P1">als er die Gesetze der Elektrizität nicht kennt. So ist der</text:p>
      <text:p text:style-name="P2">Mensch auch im Gebiete des Geistigen unverständig, solange</text:p>
      <text:p text:style-name="P2">er nicht die Gesetze des Geistigen kennt. Es gibt nichts in</text:p>
      <text:p text:style-name="P2">unserer Welt, das nicht auf Schritt und Tritt von der geistigen</text:p>
      <text:p text:style-name="P2">Welt abhängig wäre. Alles, was uns hier umgibt, ist äußerer</text:p>
      <text:p text:style-name="P2">Ausdruck der geistigen Welt. Es gibt keinen Stoff. Jeder Stoff</text:p>
      <text:p text:style-name="P2">ist verdichteter Geist, und wer in die geistige Welt hineinsieht,</text:p>
      <text:p text:style-name="P2">dem vergeistigt sich die ganze stofflich sinnliche Welt, die</text:p>
      <text:p text:style-name="P2">Welt überhaupt. Wie das Eis vor der Sonne zu Wasser</text:p>
      <text:p text:style-name="P2">schmilzt, so schmilzt vor der Seele, die in die geistige Welt</text:p>
      <text:p text:style-name="P2">hineinsieht, alles Sinnliche zu einem Geistigen, so offenbart</text:p>
      <text:p text:style-name="P2">sich allmählich der Urgrund der Welt vor dem geistigen Auge</text:p>
      <text:p text:style-name="P2">und dem geistigen Ohre.</text:p>
      <text:p text:style-name="P2">In Wahrheit ist das Leben, das der Mensch auf diese Art</text:p>
      <text:p text:style-name="P2">kennenlernt, das geistige Leben, das der Mensch im Inneren</text:p>
      <text:p text:style-name="P2">schon fortwährend führt, von dem er aber nichts weiß, weil er</text:p>
      <text:p text:style-name="P2">sich selbst nicht kennt, bevor er die Organe für die höhere</text:p>
      <text:p text:style-name="P2">Welt sich entwickelt hat. Denken Sie sich einmal, Sie wären</text:p>
      <text:p text:style-name="P2">Mensch mit den Eigenschaften, die Sie jetzt haben, hätten</text:p>
      <text:p text:style-name="P2">aber keine Sinnesorgane. Sie wüßten nichts von der Welt um</text:p>
      <text:p text:style-name="P2">Sie herum, Sie hätten kein Verständnis für den physischen</text:p>
      <text:p text:style-name="P2">Leib, und doch gehörten Sie der physischen Welt an. So</text:p>
      <text:p text:style-name="P2">gehört die Seele des Menschen der geistigen Welt an, weiß es</text:p>
      <text:p text:style-name="P2">aber nicht, weil sie nicht hört und nicht sieht. Wie unser</text:p>
      <text:p text:style-name="P2">Körper aus den Kräften und Stoffen der physischen Welt</text:p>
      <text:p text:style-name="P2">genommen ist, so ist unsere Seele aus den Kräften und Stoffen</text:p>
      <text:p text:style-name="P2">der geistigen Welt genommen. Wir erkennen uns nicht in uns,</text:p>
      <text:p text:style-name="P2">sondern erst in unserer Umgebung. So wahr Sie nicht Herz</text:p>
      <text:p text:style-name="P2">und Gehirn sehen können, ohne daß Sie es durch Ihre</text:p>
      <text:p text:style-name="P2">Sinnesorgane an andern wahrnehmen - selbst mit Hilfe der</text:p>
      <text:p text:style-name="P2">Röntgenstrahlen können nur Ihre Augen das Herz sehen —, so</text:p>
      <text:p text:style-name="P2">wahr ist es, daß Sie Ihre eigene Seele nicht sehen oder hören</text:p>
      <text:p text:style-name="P2">können, ohne daß Sie sie durch geistige</text:p>
      <text:p text:style-name="P3"/>
      <text:p text:style-name="P1">Sinnesorgane in der Umwelt erkennen. Sie können sich nur durch</text:p>
      <text:p text:style-name="P2">Ihre Umwelt erkennen. Es gibt in Wahrheit keine Innenerkenntnis,</text:p>
      <text:p text:style-name="P2">keine Selbstbeschauung, es gibt nur eine Erkenntnis, eine</text:p>
      <text:p text:style-name="P2">Offenbarung durch Organe sowohl des physischen als des</text:p>
      <text:p text:style-name="P2">geistigen Lebens um uns herum. Wir gehören den Welten um uns</text:p>
      <text:p text:style-name="P2">her an, der physischen, der seelischen und der geistigen Welt. Wir</text:p>
      <text:p text:style-name="P2">lernen aus der physischen, wenn wir physische Organe haben und</text:p>
      <text:p text:style-name="P2">aus der geistigen Welt, aus allen Seelen, wenn wir geistige,</text:p>
      <text:p text:style-name="P2">seelische Organe haben. Es gibt keine andere Erkenntnis als</text:p>
      <text:p text:style-name="P2">Welterkenntnis.</text:p>
      <text:p text:style-name="P2">Müßig ist es und leere Beschaulichkeit, wenn der Mensch in</text:p>
      <text:p text:style-name="P2">sich brütet und glaubt, durch bloße Selbstschau irgend etwas</text:p>
      <text:p text:style-name="P2">erreichen zu können. Den Gott in sich findet der Mensch, wenn er</text:p>
      <text:p text:style-name="P2">die göttlichen Organe in sich erweckt und dann in seiner Umwelt</text:p>
      <text:p text:style-name="P2">sein höheres, göttliches Selbst findet, wie er sein niederes Selbst</text:p>
      <text:p text:style-name="P2">auch nur durch seine Augen und Ohren in der Umwelt finden</text:p>
      <text:p text:style-name="P2">kann. Wir selbst werden uns klar als physische Wesen durch den</text:p>
      <text:p text:style-name="P2">Umgang mit der Sinnenwelt, und wir werden uns klar in geistiger</text:p>
      <text:p text:style-name="P2">Beziehung dadurch, daß wir geistige Sinne in uns entwickeln.</text:p>
      <text:p text:style-name="P2">Entwicke-lung des Inneren heißt, sich erschließen für das</text:p>
      <text:p text:style-name="P2">göttliche Leben in der Außenwelt um uns herum.</text:p>
      <text:p text:style-name="P2">Jetzt werden Sie verstehen, warum es notwendig ist, daß</text:p>
      <text:p text:style-name="P2">zunächst derjenige, der so, wie ich es beschrieben habe, in die</text:p>
      <text:p text:style-name="P2">höhere Welt aufsteigt, eine unendliche Festigung seines</text:p>
      <text:p text:style-name="P2">Charakters zuerst erfährt. Wie die Sinnenwelt ist, kann der</text:p>
      <text:p text:style-name="P2">Mensch zunächst durch sich selbst erfahren, weil seine Sinne</text:p>
      <text:p text:style-name="P2">schon erschlossen sind, weil ein gütiger göttlicher Geist, der</text:p>
      <text:p text:style-name="P2">gesehen und gehört hat in der physischen Welt, in grauester</text:p>
      <text:p text:style-name="P2">Vorzeit neben dem Menschen gestanden hat, bevor er gesehen</text:p>
      <text:p text:style-name="P2">und gehört hat und ihm die Augen und Ohren erschlossen hat.</text:p>
      <text:p text:style-name="P2">Von eben solchen Wesen muß der Mensch heute lernen, geistig</text:p>
      <text:p text:style-name="P2">zu sehen, von Wesen, die schon</text:p>
      <text:p text:style-name="P3"/>
      <text:p text:style-name="P1">können, was er lernen muß. Wir müssen einen Guru haben,</text:p>
      <text:p text:style-name="P2">der uns sagt, wie wir unsere Organe entwickeln sollen, der</text:p>
      <text:p text:style-name="P2">uns sagt, was er gemacht hat, daß die Organe sich entwickelt</text:p>
      <text:p text:style-name="P2">haben. Der, welcher anleiten will, muß sich eine</text:p>
      <text:p text:style-name="P2">Grundeigenschaft angeeignet haben: die unbedingte</text:p>
      <text:p text:style-name="P2">Wahrhaftigkeit, und dies ist auch eine Hauptforderung, die an</text:p>
      <text:p text:style-name="P2">den Schüler gestellt werden muß. Niemand darf zum</text:p>
      <text:p text:style-name="P2">Okkultisten ausgebildet werden, es sei denn, daß er zu dieser</text:p>
      <text:p text:style-name="P2">Grundeigenschaft der unbedingten Wahrhaftigkeit vorher</text:p>
      <text:p text:style-name="P2">ausgebildet wird.</text:p>
      <text:p text:style-name="P2">Gegenüber den sinnlichen Erfahrungen kann man prüfen,</text:p>
      <text:p text:style-name="P2">was gesagt wird. Wenn ich Ihnen aber aus der geistigen Welt</text:p>
      <text:p text:style-name="P2">etwas erzähle, so müssen Sie Vertrauen haben, weil Sie noch</text:p>
      <text:p text:style-name="P2">nicht so weit sind, daß Sie es prüfen können. Der, welcher</text:p>
      <text:p text:style-name="P2">Guru sein will, muß so wahrhaftig geworden sein, daß es ihm</text:p>
      <text:p text:style-name="P2">unmöglich ist, es leichtzunehmen mit solchen Behauptungen</text:p>
      <text:p text:style-name="P2">bezüglich der geistigen Welt und des geistigen Lebens. Die</text:p>
      <text:p text:style-name="P2">Sinnen weit korrigiert sofort die Irrtümer, welche wir in bezug</text:p>
      <text:p text:style-name="P2">auf diese Sinnenwelt machen, in der geistigen Welt aber</text:p>
      <text:p text:style-name="P2">müssen wir jene Richtschnur in uns selbst haben, wir müssen</text:p>
      <text:p text:style-name="P2">streng trainiert sein, so daß wir nicht gezwungen sind, die</text:p>
      <text:p text:style-name="P2">Kontrolle durch die Außenwelt zu machen, sondern sie in uns</text:p>
      <text:p text:style-name="P2">selbst haben. Diese Kontrolle können wir uns nur erwerben,</text:p>
      <text:p text:style-name="P2">indem wir die strengste Wahrhaftigkeit schon hier in der Welt</text:p>
      <text:p text:style-name="P2">uns aneignen. Deshalb hatte auch die Theosophische</text:p>
      <text:p text:style-name="P2">Gesellschaft, als sie begann, einige elementare Lehren des</text:p>
      <text:p text:style-name="P2">Okkultismus vor die Welt hinauszutragen, den Grundsatz</text:p>
      <text:p text:style-name="P2">anzunehmen: Kein Gesetz über der Wahrheit. - Wenige</text:p>
      <text:p text:style-name="P2">verstehen diesen Grundsatz. Die meisten sind damit zufrieden,</text:p>
      <text:p text:style-name="P2">wenn sie sich sagen können, ich habe das Bewußtsein, daß es</text:p>
      <text:p text:style-name="P2">wahr ist, und wenn es falsch ist, so sagen sie, ich habe mich</text:p>
      <text:p text:style-name="P2">geirrt. Der Okkultist darf nicht auf seine subjektive</text:p>
      <text:p text:style-name="P2">Ehrlichkeit pochen. Da ist</text:p>
      <text:p text:style-name="P3"/>
      <text:p text:style-name="P1">er auf falscher Fährte. Er muß immer mit den Tatsachen in der</text:p>
      <text:p text:style-name="P2">Außenwelt übereinstimmen und eine Erfahrung, die dagegen</text:p>
      <text:p text:style-name="P2">spricht, muß er als Irrtum, als Fehler ansehen. Da-für-Können</text:p>
      <text:p text:style-name="P2">und Nichts-dafür-Können hört für den Okkultisten auf. Er</text:p>
      <text:p text:style-name="P2">muß mit den Tatsachen des Lebens in absolutem Einklang</text:p>
      <text:p text:style-name="P2">stehen. Man muß anfangen, sich im strengsten Sinne für jede</text:p>
      <text:p text:style-name="P2">Behauptung, die man aufstellt, verantwortlich zu fühlen. Dann</text:p>
      <text:p text:style-name="P2">erzieht man sich zu der unbedingten Sicherheit, die derjenige</text:p>
      <text:p text:style-name="P2">für sich und andere haben muß, der ein geistiger Führer sein</text:p>
      <text:p text:style-name="P2">will.</text:p>
      <text:p text:style-name="P2">So sehen Sie, daß ich Ihnen heute - wir werden über dieses</text:p>
      <text:p text:style-name="P2">Thema noch einmal sprechen müssen, um die höheren Partien</text:p>
      <text:p text:style-name="P2">noch hinzuzufügen — eine Reihe Eigenschaften und</text:p>
      <text:p text:style-name="P2">Verfahrungsarten angeben mußte, die Ihnen zu intim</text:p>
      <text:p text:style-name="P2">erscheinen werden, um mit andern darüber zu sprechen, die</text:p>
      <text:p text:style-name="P2">jede Seele mit sich selbst abmachen muß, die Ihnen vielleicht</text:p>
      <text:p text:style-name="P2">ungeeignet erscheinen, das gewaltige Ziel zu erreichen, das</text:p>
      <text:p text:style-name="P2">erreicht werden soll, nämlich das Eintreten in die</text:p>
      <text:p text:style-name="P2">übersinnliche Welt. Diesen Eintritt wird derjenige unbedingt</text:p>
      <text:p text:style-name="P2">erreichen, welcher den Weg beschreitet, den ich</text:p>
      <text:p text:style-name="P2">charakterisiert habe.</text:p>
      <text:p text:style-name="P2">Wann? Darüber hat einer der vorzüglichsten Teilnehmer in</text:p>
      <text:p text:style-name="P2">der theosophischen Bewegung, unser längstverstorbenes</text:p>
      <text:p text:style-name="P2">Mitglied Subba Row, sich zutreffend ausgesprochen. Er</text:p>
      <text:p text:style-name="P2">antwortete auf die Frage, wie lange es dauert: Sieben Jahre,</text:p>
      <text:p text:style-name="P2">vielleicht auch siebenmal sieben Jahre, vielleicht auch sieben</text:p>
      <text:p text:style-name="P2">Inkarnationen, vielleicht auch bloß sieben Stunden. - Es hängt</text:p>
      <text:p text:style-name="P2">ganz von dem ab, was der Mensch ins Leben mitbringt. Es</text:p>
      <text:p text:style-name="P2">kann ein Mensch vor uns stehen, der scheinbar ganz dumm ist,</text:p>
      <text:p text:style-name="P2">der aber ein jetzt verborgenes höheres Leben mitgebracht hat,</text:p>
      <text:p text:style-name="P2">das nur herausgeholt werden muß. Heute sind die meisten</text:p>
      <text:p text:style-name="P2">Menschen in okkulter Beziehung weiter, als es scheint, und es</text:p>
      <text:p text:style-name="P2">würde dies vielen auch bekannt sein,</text:p>
      <text:p text:style-name="P3"/>
      <text:p text:style-name="P1">wenn unsere materiellen Verhältnisse und unsere materielle</text:p>
      <text:p text:style-name="P2">Zeit sie nicht so sehr in das innere Leben der Seele</text:p>
      <text:p text:style-name="P2">zurückschlüge. Ein großer Prozentsatz der Menschen von</text:p>
      <text:p text:style-name="P2">heute war früher schon weiter. Es hängt von verschiedenen</text:p>
      <text:p text:style-name="P2">Dingen ab, ob das, was im Menschen ist, herauskommt. Man</text:p>
      <text:p text:style-name="P2">kann aber einigen Hilfe geben. Denken Sie sich, ein Mensch</text:p>
      <text:p text:style-name="P2">steht vor mir. In seiner früheren Inkarnation war er eine</text:p>
      <text:p text:style-name="P2">hochentwickelte Individualität, hat aber jetzt ein</text:p>
      <text:p text:style-name="P2">unentwickeltes Gehirn. Ein unentwickeltes Gehirn kann</text:p>
      <text:p text:style-name="P2">manchmal große geistige Fähigkeiten verdecken. Wenn man</text:p>
      <text:p text:style-name="P2">ihm aber die gewöhnlichen profanen Fähigkeiten beibringt, so</text:p>
      <text:p text:style-name="P2">ist es möglich, daß auch das innere Geistige herauskommt.</text:p>
      <text:p text:style-name="P2">Nun hängt es aber nicht bloß hiervon ab, sondern auch von</text:p>
      <text:p text:style-name="P2">der Umgebung, in welcher der Mensch lebt.</text:p>
      <text:p text:style-name="P2">In ganz bedeutsamer Weise ist der Mensch ein Spiegelbild</text:p>
      <text:p text:style-name="P2">seiner Umgebung. Nehmen Sie an, ein Mensch ist eine</text:p>
      <text:p text:style-name="P2">hochentwickelte Persönlichkeit, lebt aber in einer Umgebung,</text:p>
      <text:p text:style-name="P2">die nur gewisse Vorurteile in ihm erweckt und ausbildet, die</text:p>
      <text:p text:style-name="P2">dann so energisch wirken, daß die höhere Veranlagung nicht</text:p>
      <text:p text:style-name="P2">aus ihm herauskommen kann. Wenn ein solcher Mensch nicht</text:p>
      <text:p text:style-name="P2">jemanden findet, der sie aus ihm herausholt, dann bleibt sie</text:p>
      <text:p text:style-name="P2">eben in ihm verborgen.</text:p>
      <text:p text:style-name="P2">Nur wenige Andeutungen konnte ich Ihnen hierüber</text:p>
      <text:p text:style-name="P2">machen; wir werden aber nach Weihnachten nochmals über</text:p>
      <text:p text:style-name="P2">die weiteren und tieferen Dinge sprechen. Die eine</text:p>
      <text:p text:style-name="P2">Vorstellung, die ich erwecken wollte, ist die, daß das höhere</text:p>
      <text:p text:style-name="P2">Leben nicht tumultuarisch ausgebildet wird, sondern ganz</text:p>
      <text:p text:style-name="P2">intim, in tiefster Seele, und daß der große Tag, an dem die</text:p>
      <text:p text:style-name="P2">Seele erwacht und in das höhere Leben eintritt, tatsächlich</text:p>
      <text:p text:style-name="P2">kommt wie der Dieb in der Nacht. Die Entwicklung zum</text:p>
      <text:p text:style-name="P2">höheren Leben führt den Menschen in eine neue Welt hinein,</text:p>
      <text:p text:style-name="P2">und wenn er eingetreten ist in diese neue Welt, dann sieht er</text:p>
      <text:p text:style-name="P2">sozusagen die andere Seite des Daseins, dann eröffnet sich</text:p>
      <text:p text:style-name="P3"/>
      <text:p text:style-name="P1">ihm das, was vorher für ihn verborgen war. Vielleicht kann es</text:p>
      <text:p text:style-name="P2">nicht jeder, vielleicht können es nur wenige, so soll sich jeder</text:p>
      <text:p text:style-name="P2">sagen. Aber das soll ihn nicht abhalten, zunächst wenigstens</text:p>
      <text:p text:style-name="P2">denjenigen Weg zu betreten, der jedem offensteht, nämlich von</text:p>
      <text:p text:style-name="P2">den höheren Welten zu hören. In Gemeinschaft zu leben, ist der</text:p>
      <text:p text:style-name="P2">Mensch berufen, und wer sich absondert, kann zu keinem</text:p>
      <text:p text:style-name="P2">geistigen Leben kommen. Eine Absonderung im höheren Sinne</text:p>
      <text:p text:style-name="P2">aber ist es, wenn ich sage: Das glaube ich nicht, das hat keinen</text:p>
      <text:p text:style-name="P2">Bezug auf mich, das mag für das andere Leben Geltung haben;</text:p>
      <text:p text:style-name="P2">für den Okkultisten gilt das nicht. Ein Grundsatz ist es für den</text:p>
      <text:p text:style-name="P2">Okkultisten, die andern Menschen in Wirklichkeit als die</text:p>
      <text:p text:style-name="P2">Offenbarung seines eigenen höheren Selbstes anzusehen, weil</text:p>
      <text:p text:style-name="P2">man dann weiß, daß man die andern in sich finden muß.</text:p>
      <text:p text:style-name="P2">Ein feiner Unterschied besteht zwischen den beiden Sätzen</text:p>
      <text:p text:style-name="P2">«die andern in sich finden» und «sich in den andern zu finden».</text:p>
      <text:p text:style-name="P2">Das heißt aber im höheren Sinne: Das bist du. -Und im</text:p>
      <text:p text:style-name="P2">höchsten Sinne heißt es: In der Welt sich selbst erkennen und</text:p>
      <text:p text:style-name="P2">verstehen das Wort des Dichters, welches ich vor einigen</text:p>
      <text:p text:style-name="P2">Wochen in anderem Zusammenhange anführen durfte: «Einem</text:p>
      <text:p text:style-name="P2">gelang es, er hob den Schleier der Göttin zu Sais. — Aber was</text:p>
      <text:p text:style-name="P2">sah er? Er sah — Wunder des Wunders -sich selbst.» Nicht im</text:p>
      <text:p text:style-name="P2">egoistischen Innern, sondern selbstlos in der Welt sich finden,</text:p>
      <text:p text:style-name="P2">ist wahre Selbsterkenntnis.</text:p>
      <text:p text:style-name="P3"/>
      <text:p text:style-name="P1">DAS WEIHNACHTSFEST ALS WAHRZEICHEN DES</text:p>
      <text:p text:style-name="P2">SONNENSIEGES</text:p>
      <text:p text:style-name="P2">Berlin, 14. Dezember 1905</text:p>
      <text:p text:style-name="P3"/>
      <text:p text:style-name="P2">Versuchen wir einmal darüber nachzudenken, wie viele</text:p>
      <text:p text:style-name="P2">Menschen heute noch eine klare, etwas tiefergehende</text:p>
      <text:p text:style-name="P2">Vorstellung in ihrer Seele wachzurufen verstehen, wenn sie</text:p>
      <text:p text:style-name="P2">jetzt durch die Straßen schreiten und an allen Orten die</text:p>
      <text:p text:style-name="P2">Vorbereitungen zum Weihnachtsfest sehen. Wie wenig klare</text:p>
      <text:p text:style-name="P2">Vorstellungen es über dieses Fest heute gibt und wie wenig sie</text:p>
      <text:p text:style-name="P2">entsprechen den Absichten derer - wir dürfen als Theo-sophen</text:p>
      <text:p text:style-name="P2">so sprechen -, die einstmals diese großen Feste als</text:p>
      <text:p text:style-name="P2">Wahrzeichen des Unendlichen und Unvergänglichen in der</text:p>
      <text:p text:style-name="P2">Welt eingesetzt haben, davon kann man sich hinlänglich</text:p>
      <text:p text:style-name="P2">überzeugen, wenn man einen Blick in die sogenannten</text:p>
      <text:p text:style-name="P2">Weih-nachtsbetrachtungen unserer Zeitungen wirft. Etwas</text:p>
      <text:p text:style-name="P2">Trostloseres und zu gleicher Zeit dem, um was es sich handelt,</text:p>
      <text:p text:style-name="P2">Fremderes kann es wohl nicht geben als dasjenige, was durch</text:p>
      <text:p text:style-name="P2">das bedruckte Papier in dieser Zeit in die Welt hinausgeht.</text:p>
      <text:p text:style-name="P2">Lassen Sie heute eine Art Zusammenfassung dessen vor</text:p>
      <text:p text:style-name="P2">unserer Seele vorbeiziehen, was uns diese verschiedenen</text:p>
      <text:p text:style-name="P2">Herbstvorträge über den geisteswissenschaftlichen Horizont</text:p>
      <text:p text:style-name="P2">gebracht haben. Nicht etwa eine pedantische, schulmeisterliche</text:p>
      <text:p text:style-name="P2">Zusammenfassung soll es sein, sondern eine Zusammenfassung</text:p>
      <text:p text:style-name="P2">von der Art, wie sie in unseren Herzen aufsteigen kann, wenn</text:p>
      <text:p text:style-name="P2">wir anknüpfen vom geisteswissenschaftlichen Standpunkte an</text:p>
      <text:p text:style-name="P2">das Weihnachtsfest, wie es sich uns darbieten kann, wenn wir</text:p>
      <text:p text:style-name="P2">die geisteswissenschaftliche Lebensauffassung nicht als graue</text:p>
      <text:p text:style-name="P2">Theorie, nicht als äußeres Bekenntnis, nicht als Philosophie,</text:p>
      <text:p text:style-name="P2">sondern als unmittelbar</text:p>
      <text:p text:style-name="P3"/>
      <text:p text:style-name="P1">uns durchpulsendes Leben selbst betrachten. Der heutige</text:p>
      <text:p text:style-name="P2">Mensch steht der unmittelbaren Natur fremd gegenüber, viel</text:p>
      <text:p text:style-name="P2">fremder, als er denkt, viel fremder als noch zur Zeit Goethes.</text:p>
      <text:p text:style-name="P2">Oder wer fühlt noch die ganze Tiefe jenes Goethe-Wortes,</text:p>
      <text:p text:style-name="P2">das der große Dichter sprach, als er in die Kreise von Weimar</text:p>
      <text:p text:style-name="P2">eintrat und zu gleicher Zeit eine für ihn äußerst wichtige</text:p>
      <text:p text:style-name="P2">Lebensepoche begann? Damals richtete er an die Natur mit</text:p>
      <text:p text:style-name="P2">ihren geheimnisvollen Kräften einen Hymnus, eine Art</text:p>
      <text:p text:style-name="P2">Goethe-Gebet:</text:p>
      <text:p text:style-name="P2">«Natur! Wir sind von ihr umgeben und umschlungen</text:p>
      <text:p text:style-name="P2">-unvermögend, aus ihr herauszutreten, und unvermögend,</text:p>
      <text:p text:style-name="P2">tiefer in sie hineinzukommen. Ungebeten und ungewarnt</text:p>
      <text:p text:style-name="P2">nimmt sie uns in den Kreislauf ihres Tanzes auf und treibt</text:p>
      <text:p text:style-name="P2">sich mit uns fort, bis wir ermüdet sind und ihrem Arme</text:p>
      <text:p text:style-name="P2">entfallen.</text:p>
      <text:p text:style-name="P2">Sie schafft ewig neue Gestalten; was da ist, war noch nie,</text:p>
      <text:p text:style-name="P2">was war, kommt nicht wieder - alles ist neu und doch immer</text:p>
      <text:p text:style-name="P2">das Alte.</text:p>
      <text:p text:style-name="P2">Wir leben mitten in ihr und sind ihr fremde. Sie spricht</text:p>
      <text:p text:style-name="P2">unaufhörlich mit uns und verrät uns ihr Geheimnis nicht. Wir</text:p>
      <text:p text:style-name="P2">wirken beständig auf sie und haben doch keine Gewalt über</text:p>
      <text:p text:style-name="P2">sie.</text:p>
      <text:p text:style-name="P2">Sie scheint alles auf Individualität angelegt zu haben und</text:p>
      <text:p text:style-name="P2">macht sich nichts aus den Individuen. Sie baut immer und</text:p>
      <text:p text:style-name="P2">zerstört immer, und ihre Werkstätte ist unzugänglich.</text:p>
      <text:p text:style-name="P2">Sie lebt in lauter Kindern, und die Mutter, wo ist sie? -Sie</text:p>
      <text:p text:style-name="P2">ist die einzige Künstlerin: aus dem simpelsten Stoff zu den</text:p>
      <text:p text:style-name="P2">größten Kontrasten; ohne Schein der Anstrengung zu der</text:p>
      <text:p text:style-name="P2">größten Vollendung — zur genauesten Bestimmtheit, immer</text:p>
      <text:p text:style-name="P2">mit etwas Weichem überzogen. Jedes ihrer Werke hat ein</text:p>
      <text:p text:style-name="P2">eigenes Wesen, jede ihrer Erscheinungen den isoliertesten</text:p>
      <text:p text:style-name="P2">Begriff, und doch macht alles eins aus.</text:p>
      <text:p text:style-name="P2">Sie spielt ein Schauspiel: ob sie es selbst sieht, wissen wir</text:p>
      <text:p text:style-name="P3"/>
      <text:p text:style-name="P1">nicht, und doch spielt sie's für uns, die wir in der Ecke stehen.</text:p>
      <text:p text:style-name="P2">Es ist ein ewiges Leben, Werden und Bewegen in ihr, und</text:p>
      <text:p text:style-name="P2">doch rückt sie nicht weiter. Sie verwandelt sich ewig und ist</text:p>
      <text:p text:style-name="P2">kein Moment Stillestehen in ihr. Fürs Bleiben hat sie keinen</text:p>
      <text:p text:style-name="P2">Begriff, und ihren Fluch hat sie ans Stillestehen gehängt. Sie</text:p>
      <text:p text:style-name="P2">ist fest. Ihr Tritt ist gemessen, ihre Ausnahmen selten, ihre</text:p>
      <text:p text:style-name="P2">Gesetze unwandelbar ...»</text:p>
      <text:p text:style-name="P2">Wir sind alle ihre Kinder. Und wenn wir glauben, am</text:p>
      <text:p text:style-name="P2">wenigsten nach ihren Gesetzen zu handeln, handein wir</text:p>
      <text:p text:style-name="P2">vielleicht am allermeisten nach diesem durch die Natur</text:p>
      <text:p text:style-name="P2">flutenden und in uns einströmenden großen Gesetze. Und wer</text:p>
      <text:p text:style-name="P2">fühlt das andere bedeutsame Goethewort so ganz tief heute</text:p>
      <text:p text:style-name="P2">noch, mit dem Goethe nicht minder versuchte, das Einfühlen</text:p>
      <text:p text:style-name="P2">in die verborgenen, der Natur und dem Menschen</text:p>
      <text:p text:style-name="P2">gemeinsamen Kräfte zum Ausdruck zu bringen, da wo Goethe</text:p>
      <text:p text:style-name="P2">diese Natur anspricht nicht wie eine leblose Wesenheit, gleich</text:p>
      <text:p text:style-name="P2">etwa dem heutigen materialistischen Denken, wo er sie</text:p>
      <text:p text:style-name="P2">anspricht wie einen lebendigen Geist:</text:p>
      <text:p text:style-name="P2">Erhabner Geist, du gabst mir, gabst mir alles,</text:p>
      <text:p text:style-name="P2">Warum ich bat. Du hast mir nicht umsonst</text:p>
      <text:p text:style-name="P2">Dein Angesicht im Feuer zugewendet.</text:p>
      <text:p text:style-name="P2">Gabst mir die herrliche Natur zum Königreich,</text:p>
      <text:p text:style-name="P2">Kraft, sie zu fühlen, zu genießen. Nicht</text:p>
      <text:p text:style-name="P2">Kalt staunenden Besuch erlaubst du nur,</text:p>
      <text:p text:style-name="P2">Vergönnest mir in ihre tiefe Brust</text:p>
      <text:p text:style-name="P2">Wie in den Busen eines Freunds zu schauen.</text:p>
      <text:p text:style-name="P2">Du führst die Reihe der Lebendigen</text:p>
      <text:p text:style-name="P2">Vor mir vorbei, und lehrst mich meine Brüder</text:p>
      <text:p text:style-name="P2">Im stillen Busch, in Luft und Wasser kennen.</text:p>
      <text:p text:style-name="P2">Und wenn der Sturm im Walde braust und knarrt,</text:p>
      <text:p text:style-name="P2">Die Riesenfichte, stürzend, Nachbaräste</text:p>
      <text:p text:style-name="P3"/>
      <text:p text:style-name="P1">Und Nachbarstämme quetschend niederstreift, Und</text:p>
      <text:p text:style-name="P2">ihrem Fall dumpf-hohl der Hügel donnert, Dann führst</text:p>
      <text:p text:style-name="P2">du mich zur sichern Höhle, zeigst Mich dann mir selbst,</text:p>
      <text:p text:style-name="P2">und meiner eignen Brust Geheime tiefe Wunder öffnen</text:p>
      <text:p text:style-name="P2">sich.</text:p>
      <text:p text:style-name="P2">Das ist die Stimmung, durch welche Goethe aus seinem</text:p>
      <text:p text:style-name="P2">Naturgefühl heraus wiederum etwas von dem aufzufrischen suchte,</text:p>
      <text:p text:style-name="P2">was aus Gefühl und Erkenntnis zugleich herausfloß. Das ist die</text:p>
      <text:p text:style-name="P2">Stimmung in den Zeiten, in denen die Weisheit selbst noch mit der</text:p>
      <text:p text:style-name="P2">Natur im Bunde lebte, in denen geschaffen wurden jene</text:p>
      <text:p text:style-name="P2">Wahrzeichen des Sich-Einfühlens mit der Natur und dem</text:p>
      <text:p text:style-name="P2">Universum, als die wir, vom geisteswissenschaftlichen</text:p>
      <text:p text:style-name="P2">Gesichtspunkte ausgehend, die großen Feste erkennen. Etwas</text:p>
      <text:p text:style-name="P2">Abstraktes, fast Gleichgültiges, ist für die Seele und für das Herz</text:p>
      <text:p text:style-name="P2">solch ein Fest geworden. Uns gilt heute vielfach das Wort, um das</text:p>
      <text:p text:style-name="P2">wir streiten können, zu dem wir schwören können, mehr als das,</text:p>
      <text:p text:style-name="P2">was dieses Wort ursprünglich gelten sollte. Dieses Wort, dieses</text:p>
      <text:p text:style-name="P2">äußere, dieses buchstäbliche Wort sollte sein der Repräsentant, die</text:p>
      <text:p text:style-name="P2">Ankündigung, das Sinnbild des großen, des schöpferischen</text:p>
      <text:p text:style-name="P2">Wortes, das in der Natur draußen und im ganzen Universum lebt,</text:p>
      <text:p text:style-name="P2">und das wieder in uns auflebt, wenn wir uns richtig erkennen, und</text:p>
      <text:p text:style-name="P2">bei denjenigen Gelegenheiten, die sich nach dem Gange der Natur</text:p>
      <text:p text:style-name="P2">besonders dazu eignen, der ganzen Menschheit zum Bewußtsein</text:p>
      <text:p text:style-name="P2">gebracht werden soll. Das war die Absicht bei der Einsetzung der</text:p>
      <text:p text:style-name="P2">großen Feste. Versuchen wir, unsere Erkenntnis, also dasjenige,</text:p>
      <text:p text:style-name="P2">was wir uns anzueignen bestrebt waren im Laufe der</text:p>
      <text:p text:style-name="P2">geisteswissenschaftlichen Vorträge, zu gebrauchen, um so etwas</text:p>
      <text:p text:style-name="P2">zu verstehen, was die alten Weisen ausdrückten in dem</text:p>
      <text:p text:style-name="P2">Weihnachtsfest.</text:p>
      <text:p text:style-name="P2">Dieses Weihnachtsfest ist nicht bloß ein christliches Fest.</text:p>
      <text:p text:style-name="P3"/>
      <text:p text:style-name="P1">Es hat es überall gegeben, wo religiöses Fühlen sich</text:p>
      <text:p text:style-name="P2">ausdrückte. Wenn Sie sich umsehen im alten Ägypten,</text:p>
      <text:p text:style-name="P2">tausend und abertausend Jahre vor unserer Zeitrechnung,</text:p>
      <text:p text:style-name="P2">wenn Sie hinübergehen nach Asien, auch wenn Sie</text:p>
      <text:p text:style-name="P2">heraufgehen in unsere Gegenden, wiederum lange Jahre vor</text:p>
      <text:p text:style-name="P2">unserer Zeitrechnung, überall finden Sie dieses gleiche Fest in</text:p>
      <text:p text:style-name="P2">den Tagen, in denen auch die Geburt des Christus durch das</text:p>
      <text:p text:style-name="P2">Christentum gefeiert wird.</text:p>
      <text:p text:style-name="P2">Was war das für ein Fest, das überall auf der Erde, seit</text:p>
      <text:p text:style-name="P2">uralten Zeiten, in diesen Tagen gefeiert wurde? - Auf nichts</text:p>
      <text:p text:style-name="P2">anderes wollen wir uns heute beziehen als auf jene</text:p>
      <text:p text:style-name="P2">wunderbaren Feuerfeste, welche in den Gegenden des</text:p>
      <text:p text:style-name="P2">nördlichen und mittleren Europas in alten Zeiten begangen</text:p>
      <text:p text:style-name="P2">wurden. In diesen Tagen war es, als jenes Fest in unseren</text:p>
      <text:p text:style-name="P2">Gegenden, in Skandinavien, Schottland, England, innerhalb</text:p>
      <text:p text:style-name="P2">der Kreise der alten Kelten von ihren Priestern, den</text:p>
      <text:p text:style-name="P2">sogenannten Druiden, vorzugsweise gefeiert worden ist. Und</text:p>
      <text:p text:style-name="P2">was wurde da gefeiert?</text:p>
      <text:p text:style-name="P2">Da wurde gefeiert die zu Ende gehende Winterszeit und die</text:p>
      <text:p text:style-name="P2">sich nach und nach wieder ankündigende Frühlingszeit.</text:p>
      <text:p text:style-name="P2">Freilich gehen wir noch, indem wir Weihnachten</text:p>
      <text:p text:style-name="P2">entgegentreten, dem Winter zu. Aber in der Natur kündigt</text:p>
      <text:p text:style-name="P2">sich da bereits ein Sieg an, der eben für den Menschen das</text:p>
      <text:p text:style-name="P2">Wahrzeichen eines Hoffnungsfestes, oder besser gesagt —</text:p>
      <text:p text:style-name="P2">wenn wir das Wort gebrauchen, das für dieses Fest fast in</text:p>
      <text:p text:style-name="P2">allen Sprachen vorhanden ist -, das Wahrzeichen eines</text:p>
      <text:p text:style-name="P2">Zuversichtsfestes, eines Vertrauens- und Glaubensfestes sein</text:p>
      <text:p text:style-name="P2">kann. Der Sieg der Sonne über die ihr entgegenstrebenden</text:p>
      <text:p text:style-name="P2">Mächte der Natur: das ist das Wahrzeichen. Wir haben sie</text:p>
      <text:p text:style-name="P2">gespürt, die immer kürzer und kürzer werdenden Tage. Und</text:p>
      <text:p text:style-name="P2">dieses Kürzerwerden der Tage ist uns ein Ausdruck für ein</text:p>
      <text:p text:style-name="P2">Absterben, besser gesagt für ein Einschlafen der Naturkräfte</text:p>
      <text:p text:style-name="P2">bis zu dem Tage, an dem wir das Weihnachtsfest feiern und</text:p>
      <text:p text:style-name="P3"/>
      <text:p text:style-name="P1">an dem unsere Vorfahren dasselbe Fest begingen. An diesem</text:p>
      <text:p text:style-name="P2">Tage fangen die Tage selbst an, immer länger und langer zu</text:p>
      <text:p text:style-name="P2">werden. Das Licht der Sonne feiert seinen Sieg über die</text:p>
      <text:p text:style-name="P2">Finsternis. Das erscheint uns heute, indem wir materialistisch</text:p>
      <text:p text:style-name="P2">denken, viel mehr, als wir es glauben, als ein Ereignis, über</text:p>
      <text:p text:style-name="P2">das wir nicht mehr besonders nachdenken. Denjenigen, die ein</text:p>
      <text:p text:style-name="P2">lebendiges Gefühl und eine mit dem Gefühl im Bunde</text:p>
      <text:p text:style-name="P2">stehende Weisheit hatten, erschien es wie ein lebendiger</text:p>
      <text:p text:style-name="P2">Ausdruck für ein geistiges Erlebnis, für ein Erlebnis der</text:p>
      <text:p text:style-name="P2">Gottheit selbst, die unser Leben lenkt. Wie wenn in dem</text:p>
      <text:p text:style-name="P2">einzelnen persönlichen Menschenleben ein wichtiges Ereignis</text:p>
      <text:p text:style-name="P2">stattfindet, das etwas entscheidet, so empfand man in jener</text:p>
      <text:p text:style-name="P2">Zeit eine solche Sonnenwende als etwas Wichtiges im Leben</text:p>
      <text:p text:style-name="P2">eines höheren Wesens. Ja noch mehr: Nicht unmittelbar nur</text:p>
      <text:p text:style-name="P2">empfand man dieses Kürzerwerden und wiederum</text:p>
      <text:p text:style-name="P2">Längerwerden der Tage als einen Ausdruck eines solchen</text:p>
      <text:p text:style-name="P2">Lebensereignisses eines höheren Wesens, sondern mehr noch</text:p>
      <text:p text:style-name="P2">wie ein Erinnerungszeichen an etwas viel Größeres, etwas</text:p>
      <text:p text:style-name="P2">Einziges. Und damit kommen wir auf den großen</text:p>
      <text:p text:style-name="P2">Grundgedanken des Weihnachtsfestes als eines Weltenfestes,</text:p>
      <text:p text:style-name="P2">eines Menschheitsfestes allererster Ordnung.</text:p>
      <text:p text:style-name="P2">In den Zeiten, in denen es eine wirkliche Geheimlehre</text:p>
      <text:p text:style-name="P2">gegeben hat - nicht wie heute, wo sie von der äußeren</text:p>
      <text:p text:style-name="P2">materialistischen Weltanschauung verleugnet wird, sondern in</text:p>
      <text:p text:style-name="P2">dem Sinne, daß sie als das Lebensblut allen Volkslebens</text:p>
      <text:p text:style-name="P2">gewirkt hat —, in den Zeiten sah man zu Weihnachten etwas</text:p>
      <text:p text:style-name="P2">sich in der Natur ereignen, das wie ein Merkstein angesehen</text:p>
      <text:p text:style-name="P2">wurde, wie ein Erinnerungszeichen an ein großes Ereignis,</text:p>
      <text:p text:style-name="P2">das einst auf diesem Erdenrund stattgefunden hat. Und die</text:p>
      <text:p text:style-name="P2">Priester, welche ihre Getreuesten, diejenigen, die die Lehrer</text:p>
      <text:p text:style-name="P2">des Volkes waren, in diesen Tagen zur Mitternachtsstunde um</text:p>
      <text:p text:style-name="P2">sich versammelten, suchten ihren Getreuen ein großes</text:p>
      <text:p text:style-name="P2">Geheimnis zu enthüllen und sprachen ungefähr das Folgende</text:p>
      <text:p text:style-name="P3"/>
      <text:p text:style-name="P1">zu ihnen. Idi erzähle Ihnen hier nicht irgend etwas</text:p>
      <text:p text:style-name="P2">Ausgeklügeltes, nichts durch die abstrakte Wissenschaft</text:p>
      <text:p text:style-name="P2">Gefundenes, sondern ich erzähle etwas, was gelebt hat in den</text:p>
      <text:p text:style-name="P2">Mysterien, in geheimen Kultstätten, in den angedeuteten</text:p>
      <text:p text:style-name="P2">Zeiten, da die Priester ihre Getreuen versammelten, um ihnen</text:p>
      <text:p text:style-name="P2">durch das, was sie ihnen sagten, Kraft für ihre Lehren zu</text:p>
      <text:p text:style-name="P2">geben.</text:p>
      <text:p text:style-name="P2">Heute, so sagten sie, sehen wir sich ankündigen den Sieg</text:p>
      <text:p text:style-name="P2">der Sonne über die Finsternis. So war es auch einmal auf</text:p>
      <text:p text:style-name="P2">dieser Erde. Da feierte die Sonne den großen Sieg über die</text:p>
      <text:p text:style-name="P2">Finsternis. Das geschah so: Bis dahin war alles Physische,</text:p>
      <text:p text:style-name="P2">alles leibliche Leben auf unserer Erde fast nur bis zur Tier-heit</text:p>
      <text:p text:style-name="P2">gediehen. Was auf unserer Erde als höchstes Reich lebte, das</text:p>
      <text:p text:style-name="P2">war erst auf der Stufe sich vorzubereiten, die unsterbliche</text:p>
      <text:p text:style-name="P2">Menschenseele zu empfangen. Dann kam in dieser Vorzeit ein</text:p>
      <text:p text:style-name="P2">Augenblick,</text:p>
      <text:p text:style-name="P2">ein</text:p>
      <text:p text:style-name="P2">großer</text:p>
      <text:p text:style-name="P2">Augenblick</text:p>
      <text:p text:style-name="P2">der</text:p>
      <text:p text:style-name="P2">Mensch-heitsentwickelung, da stieg von göttlichen Hohen die</text:p>
      <text:p text:style-name="P2">unsterbliche, die unvergängliche Menschenseele herunter. Die</text:p>
      <text:p text:style-name="P2">Lebenswelle hatte sich bis zu jener Zeit so entwickelt, daß der</text:p>
      <text:p text:style-name="P2">Menschenleib fähig geworden war, die unvergängliche Seele</text:p>
      <text:p text:style-name="P2">in sich aufzunehmen. Höher zwar, als die materialistischen</text:p>
      <text:p text:style-name="P2">Naturforscher glauben, stand dieser Menschenvorfahr. Aber</text:p>
      <text:p text:style-name="P2">der geistige Teil, der unsterbliche Teil war noch nicht in ihm.</text:p>
      <text:p text:style-name="P2">Er stieg erst herunter von einem andern, höheren Planeten auf</text:p>
      <text:p text:style-name="P2">unsere Erde, die nun der Schauplatz seines Wirkens werden</text:p>
      <text:p text:style-name="P2">sollte, der Aufenthaltsort von dem, was nun unverlierbar für</text:p>
      <text:p text:style-name="P2">uns ist, von unserer Seele.</text:p>
      <text:p text:style-name="P2">Die</text:p>
      <text:p text:style-name="P2">lemurische</text:p>
      <text:p text:style-name="P2">Rasse</text:p>
      <text:p text:style-name="P2">nennen</text:p>
      <text:p text:style-name="P2">wir</text:p>
      <text:p text:style-name="P2">diese</text:p>
      <text:p text:style-name="P2">Menschheitsvorfahren. Ihr folgte die atlantische Rasse und</text:p>
      <text:p text:style-name="P2">dann die unsrige, die wir die arische Rasse nennen. Innerhalb</text:p>
      <text:p text:style-name="P2">dieser lemurischen Rasse wurden die Menschenkörper</text:p>
      <text:p text:style-name="P2">befruchtet von der höheren Menschenseele. Das</text:p>
      <text:p text:style-name="P2">«Herabsteigen der göttlichen Söhne des Geistes» nennt die</text:p>
      <text:p text:style-name="P2">Geisteswissenschaft</text:p>
      <text:p text:style-name="P3"/>
      <text:p text:style-name="P1">diesen großen Augenblick der Menschheitsentwickelung. Seit</text:p>
      <text:p text:style-name="P2">jener Zeit formt und arbeitet im Menschenleib zu seiner höheren</text:p>
      <text:p text:style-name="P2">Entwickelung diese menschliche Seele. Anders als die</text:p>
      <text:p text:style-name="P2">materialistische Naturwissenschaft sich das denkt - heute kann ich</text:p>
      <text:p text:style-name="P2">das nur andeuten, in andern Vorträgen habe ich ausführlich davon</text:p>
      <text:p text:style-name="P2">gesprochen, und das müssen diejenigen berücksichtigen, die das</text:p>
      <text:p text:style-name="P2">erste Mal hier sind und das, was ich sage, als Phantastik</text:p>
      <text:p text:style-name="P2">betrachten könnten -, war es zu diesem Zeitpunkte, in dem der</text:p>
      <text:p text:style-name="P2">Menschenleib von der unvergänglichen Seele befruchtet wurde.</text:p>
      <text:p text:style-name="P2">Entgegen der Anschauung der materialistischen Naturforscher</text:p>
      <text:p text:style-name="P2">geschah damals etwas im großen Universum, was zu den</text:p>
      <text:p text:style-name="P2">wichtigsten Ereignissen unserer Menschheitsentwickelung gehört.</text:p>
      <text:p text:style-name="P2">Damals trat zuerst, nach und nach, jene Konstellation ein, jene</text:p>
      <text:p text:style-name="P2">gegenseitige Stellung von Erde, Mond und Sonne, die den</text:p>
      <text:p text:style-name="P2">Herabstieg der Seelen möglich machte. Die Sonne erhielt dazumal</text:p>
      <text:p text:style-name="P2">für den Menschen jene Bedeutung, welche sie für sein Wachstum,</text:p>
      <text:p text:style-name="P2">für sein Gedeihen auf der Erde hat, und zu gleicher Zeit auch die</text:p>
      <text:p text:style-name="P2">Bedeutung, die sie für die andern Geschöpfe hat, die zu ihm</text:p>
      <text:p text:style-name="P2">gehören, für Pflanzen und Tiere. Nur wer geistig sich das ganze</text:p>
      <text:p text:style-name="P2">Werden von Menschheit und Erde klarmacht, wird diesen</text:p>
      <text:p text:style-name="P2">Zusammenhang von Sonne, Mond und Erde mit den auf der Erde</text:p>
      <text:p text:style-name="P2">lebenden Menschen in der richtigen Weise einsehen. Es gab eine</text:p>
      <text:p text:style-name="P2">Zeit — so lehrte man in diesen alten Zeiten —, da war die Erde</text:p>
      <text:p text:style-name="P2">noch eins mit Sonne und Mond. Da waren sie noch ein Körper. Da</text:p>
      <text:p text:style-name="P2">waren die Wesenheiten auch noch von anderer Gestalt und von</text:p>
      <text:p text:style-name="P2">anderem Aussehen als die heute auf der Erde lebenden, denn sie</text:p>
      <text:p text:style-name="P2">waren dazumal angepaßt jenem Weltenkörper, der aus Sonne,</text:p>
      <text:p text:style-name="P2">Mond und Erde gemeinschaftlich bestand. Alles, was auf dieser</text:p>
      <text:p text:style-name="P2">Erde lebt, erhielt seine Wesenheit dadurch, daß zuerst die Sonne</text:p>
      <text:p text:style-name="P2">und dann der Mond sich abtrennte, und daß diese beiden</text:p>
      <text:p text:style-name="P2">Himmels-</text:p>
      <text:p text:style-name="P3"/>
      <text:p text:style-name="P1">körper in eine äußere Beziehung zu unserer Erde traten. Und</text:p>
      <text:p text:style-name="P2">in dieser Beziehung liegt sogleich das Geheimnis der</text:p>
      <text:p text:style-name="P2">Zusammengehörigkeit des Menschengeistes mit dem ganzen</text:p>
      <text:p text:style-name="P2">Universalgeist, den man in der Geisteswissenschaft den</text:p>
      <text:p text:style-name="P2">Logos nennt, und der die Sonne, den Mond und die Erde zu</text:p>
      <text:p text:style-name="P2">gleicher Zeit umfaßt. Dadrinnen leben, weben und sind wir.</text:p>
      <text:p text:style-name="P2">So wie die Erde herausgeboren ist aus dem Körper, der</text:p>
      <text:p text:style-name="P2">Sonne und Mond zugleich umfaßte, so ist der Mensch</text:p>
      <text:p text:style-name="P2">herausgeboren aus einem Geiste, aus einer Seele, der Sonne</text:p>
      <text:p text:style-name="P2">und Erde und Mond zugleich angehören. Wenn der Mensch</text:p>
      <text:p text:style-name="P2">hinaufsieht zur Sonne, hinaufsieht zum Mond, soll er nicht</text:p>
      <text:p text:style-name="P2">nur diese äußeren physischen Körper sehen, sondern soll in</text:p>
      <text:p text:style-name="P2">ihnen sehen äußere Leiber für geistige Wesenheiten. Das hat</text:p>
      <text:p text:style-name="P2">freilich der heutige Materialismus verlernt. Aber wer nicht</text:p>
      <text:p text:style-name="P2">mehr in der Sonne und im Monde die Leiber von Geistern</text:p>
      <text:p text:style-name="P2">sehen kann, der kann auch nicht im Menschenleibe den</text:p>
      <text:p text:style-name="P2">Körper eines Geistes erkennen. So wahr der Menschenleib</text:p>
      <text:p text:style-name="P2">der Träger eines Geistes ist, so wahr sind die Himmelskörper</text:p>
      <text:p text:style-name="P2">die Träger von geistigen Wesenheiten.</text:p>
      <text:p text:style-name="P2">Zu diesen geistigen Wesenheiten gehört auch der Mensch.</text:p>
      <text:p text:style-name="P2">So wie sein Leib von den Kräften, die in Sonne und Mond</text:p>
      <text:p text:style-name="P2">walten, abgetrennt ist, und wie sein äußeres Physisches doch</text:p>
      <text:p text:style-name="P2">Kräfte beherbergt, die in Sonne und Mond tätig sind, so ist</text:p>
      <text:p text:style-name="P2">auch m seiner Seele dieselbe Geistigkeit tätig, die auf Sonne</text:p>
      <text:p text:style-name="P2">und Mond herrscht. Und indem der Mensch auf der Erde</text:p>
      <text:p text:style-name="P2">dieses Wesen geworden ist, ist er abhängig geworden von</text:p>
      <text:p text:style-name="P2">jener Wirkungsart der Sonne, in die sie eingetreten ist als ein</text:p>
      <text:p text:style-name="P2">besonderer, die Erde bescheinender Körper.</text:p>
      <text:p text:style-name="P2">So fühlten sich unsere Altvordern als geistige Kinder des</text:p>
      <text:p text:style-name="P2">ganzen Universums, und sie sagten sich: Durch das, was</text:p>
      <text:p text:style-name="P2">durch den Sonnengeist in uns unsere Geistesform</text:p>
      <text:p text:style-name="P2">hervorgerufen hat, sind wir Menschen geworden. Der Sieg</text:p>
      <text:p text:style-name="P2">der Sonne über die Finsternis bedeutet für- uns zugleich eine</text:p>
      <text:p text:style-name="P3"/>
      <text:p text:style-name="P1">Erinnerung an den Sieg, den dazumal, in den Zeiten, in denen</text:p>
      <text:p text:style-name="P2">die Sonne zum erstenmal so geschienen hat, wie sie jetzt auf</text:p>
      <text:p text:style-name="P2">der Erde scheint, unsere Seele errungen hat. Ein Sonnensieg</text:p>
      <text:p text:style-name="P2">war es, als die unsterbliche Seele dazumal im Zeichen der</text:p>
      <text:p text:style-name="P2">Sonne eintrat in den physischen Leib, sich hineinsenkte in die</text:p>
      <text:p text:style-name="P2">Finsternis der Begierden, Triebe und Leidenschaften.</text:p>
      <text:p text:style-name="P2">Stellen wir uns das Leben des Geistes einmal vor. Die</text:p>
      <text:p text:style-name="P2">Finsternis geht voran dem Sonnensieg. Und diese Finsternis</text:p>
      <text:p text:style-name="P2">folgte nur auf eine frühere Sonnenzeit. So war es auch mit der</text:p>
      <text:p text:style-name="P2">Menschenseele. Diese Menschenseele geht hervor aus der</text:p>
      <text:p text:style-name="P2">ursprünglichen Göttlichkeit. Aber sie mußte eine Zeitlang</text:p>
      <text:p text:style-name="P2">untertauchen in die Bewußtlosigkeit, um innerhalb dieser</text:p>
      <text:p text:style-name="P2">Bewußtlosigkeit die niedere Menschennatur aufzubauen; denn</text:p>
      <text:p text:style-name="P2">diese Menschenseele hat selbst die niedere Menschennatur</text:p>
      <text:p text:style-name="P2">allmählich aufgebaut, um dann dieses von ihr selbst</text:p>
      <text:p text:style-name="P2">aufgebaute Wohnhaus zu bewohnen. Wenn Sie sich vorstellen,</text:p>
      <text:p text:style-name="P2">daß ein Baumeister ein Wohnhaus baut, nach den besten</text:p>
      <text:p text:style-name="P2">Kräften die in ihm selbst sind, und später in dasselbe einzieht,</text:p>
      <text:p text:style-name="P2">so haben Sie ein richtiges Gleichnis für den Einzug der</text:p>
      <text:p text:style-name="P2">unsterblichen Menschenseele in den Menschenkörper. Aber</text:p>
      <text:p text:style-name="P2">nur unbewußt konnte in jener Zeit die Menschenseele an</text:p>
      <text:p text:style-name="P2">ihrem eigenen Wohnhaus arbeiten. Dieses unbewußte</text:p>
      <text:p text:style-name="P2">Arbeiten ist in dem Gleichnis ausgedrückt durch die</text:p>
      <text:p text:style-name="P2">Finsternis. Und das Bewußtwerden, das Aufleuchten der</text:p>
      <text:p text:style-name="P2">bewußten Menschenseele, ist in dem Gleichnis ausgedrückt</text:p>
      <text:p text:style-name="P2">durch den Sonnensieg.</text:p>
      <text:p text:style-name="P2">So bedeutete dieser Sonnensieg für diejenigen, welche ein</text:p>
      <text:p text:style-name="P2">lebhaftes Empfinden von dem Zusammenhang des Menschen</text:p>
      <text:p text:style-name="P2">mit dem Universum noch hatten, den Augenblick, in welchem</text:p>
      <text:p text:style-name="P2">sie das Wichtigste für ihr Erdendasein empfangen hatten.</text:p>
      <text:p text:style-name="P2">Dieser große Augenblick, er wurde festgehalten in jener</text:p>
      <text:p text:style-name="P2">Feier.</text:p>
      <text:p text:style-name="P3"/>
      <text:p text:style-name="P1">Nun stellte man sich zu allen Zeiten den Gang des</text:p>
      <text:p text:style-name="P2">Menschen durch das Erdenwallen so vor, daß dieser Mensch</text:p>
      <text:p text:style-name="P2">immer ähnlicher und ähnlicher wird dem regelmäßigen</text:p>
      <text:p text:style-name="P2">rhythmischen Gang der Natur selbst. Blicken wir einmal von</text:p>
      <text:p text:style-name="P2">der Menschenseele auf zu dem, worin jetzt ihr Leben</text:p>
      <text:p text:style-name="P2">eingeschlossen ist, blicken wir auf zu dem Gang der Sonne im</text:p>
      <text:p text:style-name="P2">Universum und zu allem, womit dieser Gang der Sonne in</text:p>
      <text:p text:style-name="P2">Verbindung ist, so wird uns etwas klar, was zu fühlen, zu</text:p>
      <text:p text:style-name="P2">empfinden unendlich wichtig ist: das große Rhythmische, das</text:p>
      <text:p text:style-name="P2">große Harmonische im Gegensatz zu dem Chaotischen, zu</text:p>
      <text:p text:style-name="P2">dem Unharmonischen in der eigenen Menschennatur. Blicken</text:p>
      <text:p text:style-name="P2">Sie hinauf zur Sonne, verfolgen Sie sie auf ihrem Wege, und</text:p>
      <text:p text:style-name="P2">Sie werden sehen, wie rhythmisch, wie regelmäßig ihre</text:p>
      <text:p text:style-name="P2">Erscheinungen im Jahresgang und im Tageslauf wiederkehren.</text:p>
      <text:p text:style-name="P2">Und Sie werden sehen, wie regelmäßig und rhythmisch alles</text:p>
      <text:p text:style-name="P2">zusammenhängt unter dem Sonnenlauf in dem, was wir die</text:p>
      <text:p text:style-name="P2">Natur nennen.</text:p>
      <text:p text:style-name="P2">öfters habe ich schon betont, daß alles rhythmisch ist bei</text:p>
      <text:p text:style-name="P2">den unter dem Menschen stehenden Wesenheiten. Denken Sie</text:p>
      <text:p text:style-name="P2">sich die Sonne einen Augenblick hinausgerückt von der Bahn,</text:p>
      <text:p text:style-name="P2">einen Bruchteil einer Sekunde nur, und stellen Sie sich die</text:p>
      <text:p text:style-name="P2">unglaubliche, die unbeschreibliche Unordnung vor, die in</text:p>
      <text:p text:style-name="P2">unserem Universum angerichtet würde. Nur durch diese große</text:p>
      <text:p text:style-name="P2">gewaltige Harmonie im Sonnenlauf ist unser Universum</text:p>
      <text:p text:style-name="P2">möglich. Mk dieser Harmonie hängen die rhythmischen</text:p>
      <text:p text:style-name="P2">Lebensprozesse aller Wesen zusammen, die von der Sonne</text:p>
      <text:p text:style-name="P2">abhängig sind. Stellen Sie sich die Sonne im Jahreslauf vor,</text:p>
      <text:p text:style-name="P2">wie sie die Wesen der Natur hervorruft im Frühling, stellen</text:p>
      <text:p text:style-name="P2">Sie sich vor, wie wenig Sie imstande sind zu denken, daß das</text:p>
      <text:p text:style-name="P2">Veilchen zu einer andern Zeit blüht als zu der, wo Sie es</text:p>
      <text:p text:style-name="P2">gewohnt sind. Stellen Sie sich vor, daß die Saat zu einer</text:p>
      <text:p text:style-name="P2">andern Zeit ausgeworfen werde und die Ernte zu einer andern</text:p>
      <text:p text:style-name="P2">Zeit geschehen könnte, als es geschieht. Herauf</text:p>
      <text:p text:style-name="P3"/>
      <text:p text:style-name="P1">bis zu dem Tierleben zeigt sich Ihnen alles abhängig vom</text:p>
      <text:p text:style-name="P2">rhythmischen Sonnengang. Selbst beim Menschen ist alles</text:p>
      <text:p text:style-name="P2">rhythmisch, regelmäßig und harmonisch, insofern es nicht den</text:p>
      <text:p text:style-name="P2">menschlichen Leidenschaften, Instinkten oder gar dem</text:p>
      <text:p text:style-name="P2">menschlichen Verstände unterworfen ist. Beachten Sie den Puls,</text:p>
      <text:p text:style-name="P2">den Gang der Verdauung, und bewundern Sie den großen</text:p>
      <text:p text:style-name="P2">Rhythmus und fühlen Sie die große, unendliche Weisheit, die</text:p>
      <text:p text:style-name="P2">durch die ganze Natur flutet, und vergleichen Sie dann damit das</text:p>
      <text:p text:style-name="P2">Unregelmäßige, das Chaotische, das in den menschlichen</text:p>
      <text:p text:style-name="P2">Leidenschaften, Trieben und Begierden und namentlich im</text:p>
      <text:p text:style-name="P2">menschlichen Verstände und Denken waltet. Versuchen Sie</text:p>
      <text:p text:style-name="P2">einmal, an Ihrem Geiste vorbeiziehen zu lassen das Regelmäßige</text:p>
      <text:p text:style-name="P2">Ihres Pulses und Ihres Atems, und vergleichen Sie es mit der</text:p>
      <text:p text:style-name="P2">Unregelmäßigkeit des Denkens, Fühlens und Wollens. Es ist ein</text:p>
      <text:p text:style-name="P2">Irrlichtelieren.</text:p>
      <text:p text:style-name="P2">Stellen Sie sich dagegen vor, wie die Lebensmächte</text:p>
      <text:p text:style-name="P2">weisheitsvoll eingerichtet sind, wie das Rhythmische über dem</text:p>
      <text:p text:style-name="P2">Chaotischen zu bestehen hat. Was verbricht nicht alles</text:p>
      <text:p text:style-name="P2">menschliche Leidenschaft und Genußsucht am Rhythmus des</text:p>
      <text:p text:style-name="P2">menschlichen Leibes! öfters habe ich es hier schon erwähnt, wie</text:p>
      <text:p text:style-name="P2">wunderbar es für den ist, der durch die anatomische Wissenschaft</text:p>
      <text:p text:style-name="P2">das Herz, dieses wunderbar eingerichtete Organ des</text:p>
      <text:p text:style-name="P2">Menschenkörpers, kennenlernt und sich dann sagen muß, was es</text:p>
      <text:p text:style-name="P2">auszuhalten hat dadurch daß der Mensch durch den Genuß von</text:p>
      <text:p text:style-name="P2">Tee, Kaffee und so weiter auf den rhythmischen, harmonischen</text:p>
      <text:p text:style-name="P2">Schlag des Herzens einwirkt. So ist es mit der ganzen</text:p>
      <text:p text:style-name="P2">rhythmischen, göttlichen, weisheitsvollen Natur, die von unseren</text:p>
      <text:p text:style-name="P2">Altvordern bewundert worden ist, deren Seele die Sonne mit</text:p>
      <text:p text:style-name="P2">ihrem regelmäßigen Gang ist.</text:p>
      <text:p text:style-name="P2">Indem die Weisen und ihre Anhänger zur Sonne</text:p>
      <text:p text:style-name="P2">hinaufblickten, sagten sie sich: Du bist das Bild dessen, was diese</text:p>
      <text:p text:style-name="P2">Seele, die mit dir geboren ist, noch nicht ist, was sie aber werden</text:p>
      <text:p text:style-name="P2">soll. - Die göttliche Weltenordnung eröffnete sich</text:p>
      <text:p text:style-name="P3"/>
      <text:p text:style-name="P1">für diese Weisen in ihrer ganzen Glorie. Das spricht auch die</text:p>
      <text:p text:style-name="P2">christliche Weltanschauung aus, indem sie ausspricht, daß die</text:p>
      <text:p text:style-name="P2">Glorie sein soll in den göttlichen Höhen. Das Wort «Glorie»</text:p>
      <text:p text:style-name="P2">heißt Offenbarung, nicht Ehre. Man sollte nicht sagen: Ehre</text:p>
      <text:p text:style-name="P2">sei Gott in der Höhe - sondern: Heute ist die Offenbarung des</text:p>
      <text:p text:style-name="P2">Gottes in den Himmeln. — Das ergibt die Wahrheit des</text:p>
      <text:p text:style-name="P2">Satzes. Und in diesem Satze kann man voll empfinden die die</text:p>
      <text:p text:style-name="P2">Welt durchflutende Glorie. In den früheren Zeiten empfand</text:p>
      <text:p text:style-name="P2">man das so, daß man diese Weltenharmonie als großes Ideal</text:p>
      <text:p text:style-name="P2">hinstellte für den, der Führer sein sollte für die übrige</text:p>
      <text:p text:style-name="P2">Menschheit. Deshalb sprach man zu allen Zeiten und überall</text:p>
      <text:p text:style-name="P2">da, wo man ein Bewußtsein von diesen Dingen hatte, von</text:p>
      <text:p text:style-name="P2">dem «Sonnenhelden»,</text:p>
      <text:p text:style-name="P2">In den Tempelstätten, wo die Einweihung vollzogen wurde,</text:p>
      <text:p text:style-name="P2">da unterschied man sieben Einweihungsgrade. Ich werde</text:p>
      <text:p text:style-name="P2">Ihnen dieselben mit den persischen Namen vorführen. Der</text:p>
      <text:p text:style-name="P2">erste Grad ist derjenige, wo der Mensch hinausging über das</text:p>
      <text:p text:style-name="P2">alltägliche Fühlen, dann zu einem höheren seelischen</text:p>
      <text:p text:style-name="P2">Empfinden und zur Erkenntnis des Geistes kam. Ein solcher</text:p>
      <text:p text:style-name="P2">Mensch wurde bezeichnet als «Rabe». Daher sind die Raben</text:p>
      <text:p text:style-name="P2">diejenigen, welche den Eingeweihten in den Tempeln das,</text:p>
      <text:p text:style-name="P2">was draußen in der Welt vorgeht, verkündigen. Als die</text:p>
      <text:p text:style-name="P2">mittelalterliche Weisheitsdichtung in der Person eines</text:p>
      <text:p text:style-name="P2">mittelalterlichen Herrschers einen Eingeweihten hinstellen</text:p>
      <text:p text:style-name="P2">wollte, der im Inneren der Erde, bei den Weisheitsschätzen</text:p>
      <text:p text:style-name="P2">der Erde auf jenen großen Augenblick warten sollte, wo das</text:p>
      <text:p text:style-name="P2">Christentum, neu vertieft, die Menschheit verjüngen soll, als</text:p>
      <text:p text:style-name="P2">diese mittelalterliche Weisheitsdichtung die Gestalt des</text:p>
      <text:p text:style-name="P2">Barbarossa ausbildete, da ließ sie wieder die Raben die</text:p>
      <text:p text:style-name="P2">Verkündiger sein. Selbst das Alte Testament spricht von den</text:p>
      <text:p text:style-name="P2">Raben bei Elias.</text:p>
      <text:p text:style-name="P2">Die im zweiten Grade Eingeweihten sind die «Okkulten».</text:p>
      <text:p text:style-name="P2">Die im dritten Grade Eingeweihten sind die «Streiter», die</text:p>
      <text:p text:style-name="P3"/>
      <text:p text:style-name="P1">im vierten Grade sind die «Löwen». Die im fünften Grade</text:p>
      <text:p text:style-name="P2">sind mit dem Namen ihres eigenen Volkes: Perser oder Inder</text:p>
      <text:p text:style-name="P2">und so weiter bezeichnet, denn erst der im fünften Grade</text:p>
      <text:p text:style-name="P2">Eingeweihte ist der wahre Repräsentant seines Volkes. Der im</text:p>
      <text:p text:style-name="P2">sechsten Grade Eingeweihte hieß «&lt; Sonnenheld» oder</text:p>
      <text:p text:style-name="P2">«Sonnenläufer». Der im siebenten Grade Eingeweihte hatte</text:p>
      <text:p text:style-name="P2">den Namen «Vater».</text:p>
      <text:p text:style-name="P2">Warum hieß nun der im sechsten Grade Eingeweihte</text:p>
      <text:p text:style-name="P2">Sonnenheld? Wer so hoch hinaufgestiegen war auf der Leiter</text:p>
      <text:p text:style-name="P2">der geistigen Erkenntnis, der mußte im Inneren wenigstens</text:p>
      <text:p text:style-name="P2">ein solches Leben ausgebildet haben, daß dieses innere Leben</text:p>
      <text:p text:style-name="P2">nach dem Muster des göttlichen Rhythmus im ganzen</text:p>
      <text:p text:style-name="P2">Weltenall verlief. Er mußte so empfinden, so fühlen, so</text:p>
      <text:p text:style-name="P2">denken, daß nichts von Chaos, nichts Unrhythmisches, nichts</text:p>
      <text:p text:style-name="P2">Unharmonisches bei ihm mehr vorhanden war, sondern daß er</text:p>
      <text:p text:style-name="P2">von</text:p>
      <text:p text:style-name="P2">einer</text:p>
      <text:p text:style-name="P2">mit</text:p>
      <text:p text:style-name="P2">der</text:p>
      <text:p text:style-name="P2">äußeren</text:p>
      <text:p text:style-name="P2">Sonnenharmonie</text:p>
      <text:p text:style-name="P2">zusammenstimmenden inneren Seelenharmonie erfüllt war.</text:p>
      <text:p text:style-name="P2">Das war die Forderung, die man an diesen im sechsten Grade</text:p>
      <text:p text:style-name="P2">Eingeweihten stellte. Als heilige Menschen, als Muster, als</text:p>
      <text:p text:style-name="P2">Ideale stellte man sie hin, und man sagte von ihnen: So groß</text:p>
      <text:p text:style-name="P2">das Unglück wäre für das Universum, wenn es möglich wäre,</text:p>
      <text:p text:style-name="P2">daß die Sonne eine Viertelminute abirrte von ihrer Bahn, ein</text:p>
      <text:p text:style-name="P2">ebenso großes Unglück würde es sein, wenn es für einen</text:p>
      <text:p text:style-name="P2">Sonnenhelden möglich wäre, von der Bahn der großen</text:p>
      <text:p text:style-name="P2">Sittlichkeit, von der Bahn des Seelenrhythmus, von der</text:p>
      <text:p text:style-name="P2">Geistesharmonie auch nur einen Augenblick abzuweichen. —</text:p>
      <text:p text:style-name="P2">Wer in seinem Geiste eine so sichere Bahn gefunden hatte wie</text:p>
      <text:p text:style-name="P2">die Sonne draußen im Universum, den nannte man einen</text:p>
      <text:p text:style-name="P2">Sonnenhelden. Und solche Sonnenhelden hatten alle Völker.</text:p>
      <text:p text:style-name="P2">Unsere Gelehrten wissen so wenig von diesen Dingen.</text:p>
      <text:p text:style-name="P2">Zwar fällt es ihnen auf, daß sich Sonnenmythen um die Leben</text:p>
      <text:p text:style-name="P2">aller großen Religionsstifter herumkristallisierten. Sie</text:p>
      <text:p text:style-name="P3"/>
      <text:p text:style-name="P1">wissen aber nicht, daß man bei den Einweihungszeremonien</text:p>
      <text:p text:style-name="P2">die führenden Helden zu Sonnenhelden zu machen pflegte,</text:p>
      <text:p text:style-name="P2">und daß es dann gar nicht wunderbar ist, wenn das, was die</text:p>
      <text:p text:style-name="P2">Alten hineinzulegen sich bemühten, von der materialistischen</text:p>
      <text:p text:style-name="P2">Forschung wieder herausgefunden wird. Bei Buddha und</text:p>
      <text:p text:style-name="P2">selbst bei Christus hat man solche Sonnenmythen gesucht und</text:p>
      <text:p text:style-name="P2">gefunden. Hier haben Sie den Grund, warum man diese bei</text:p>
      <text:p text:style-name="P2">ihnen finden konnte. Sie sind zuerst in sie hineingelegt</text:p>
      <text:p text:style-name="P2">worden, so daß sie einen unmittelbaren Abdruck des</text:p>
      <text:p text:style-name="P2">Sonnenrhythmus darstellten. Diese Sonnenhelden waren dann</text:p>
      <text:p text:style-name="P2">das große Muster, dem man nachleben sollte.</text:p>
      <text:p text:style-name="P2">Was dachte man sich, was in der Seele eines solchen</text:p>
      <text:p text:style-name="P2">Helden geschah, der eine solche innere Harmonie gefunden</text:p>
      <text:p text:style-name="P2">hatte? - Das stellte man sich vor, daß nun nicht mehr nur eine</text:p>
      <text:p text:style-name="P2">einzelne individuelle Menschenseele in ihm lebt, sondern daß</text:p>
      <text:p text:style-name="P2">in einem solchen etwas aufgegangen war von der universellen</text:p>
      <text:p text:style-name="P2">Seele, die das ganze Universum durchflutet. Diese</text:p>
      <text:p text:style-name="P2">Universalseele, die das ganze Universum durchflutet, nannte</text:p>
      <text:p text:style-name="P2">man in Griechenland Chrestös, und sie ist bei den erhabensten</text:p>
      <text:p text:style-name="P2">Weisen im Orient als die Buddhi bekannt. Wenn der Mensch</text:p>
      <text:p text:style-name="P2">aufgehört hat, sich nur zu fühlen als der Träger seiner</text:p>
      <text:p text:style-name="P2">individuellen Seele und etwas in sich erlebt von dem</text:p>
      <text:p text:style-name="P2">Universellen, dann hat er in sich selbst ein Abbild geschaffen</text:p>
      <text:p text:style-name="P2">dessen, was sich damals als Sonnenseele mit dem</text:p>
      <text:p text:style-name="P2">Menschenleibe verband; dann hat er etwas ungeheuer</text:p>
      <text:p text:style-name="P2">Bedeutungsvolles auf der Bahn der Menschheit erreicht.</text:p>
      <text:p text:style-name="P2">Betrachten wir einmal diesen Menschen mit einer so</text:p>
      <text:p text:style-name="P2">veredelten Seele, dann werden wir die Zukunft des</text:p>
      <text:p text:style-name="P2">Menschengeschlechtes und die ganze Beziehung dieser</text:p>
      <text:p text:style-name="P2">Menschenzukunft zu der Idee, der Vorstellung der</text:p>
      <text:p text:style-name="P2">Menschheit überhaupt, vor uns hinstellen können. So wie die</text:p>
      <text:p text:style-name="P2">Menschheit heute vor uns steht, kann man es sich nicht anders</text:p>
      <text:p text:style-name="P2">vorstellen, als daß gewisse Dinge dadurch entschieden</text:p>
      <text:p text:style-name="P2">werden,</text:p>
      <text:p text:style-name="P3"/>
      <text:p text:style-name="P1">daß die Menschen sozusagen in Streit und Hader durch eine</text:p>
      <text:p text:style-name="P2">Art Majorität, durch einen Mehrheitsbeschluß, eine</text:p>
      <text:p text:style-name="P2">Entscheidung herbeiführen. Da wo man noch solche</text:p>
      <text:p text:style-name="P2">Mehrheitsbeschlüsse als etwas wirklich Ideales ansieht, da hat</text:p>
      <text:p text:style-name="P2">man noch nicht begriffen, was wirklich Wahrheit ist. Wo lebt</text:p>
      <text:p text:style-name="P2">in uns schon wirkliche Wahrheit? Wahrheit lebt in uns da, wo</text:p>
      <text:p text:style-name="P2">wir uns anheischig machen, logisch zu denken. Oder wäre es</text:p>
      <text:p text:style-name="P2">nicht Unsinn, durch Mehrheitsbeschluß zu entscheiden, ob</text:p>
      <text:p text:style-name="P2">zwei mal zwei gleich vier oder drei mal vier gleich zwölf ist?</text:p>
      <text:p text:style-name="P2">Wenn der Mensch einmal erkannt hat, was wahr ist, dann</text:p>
      <text:p text:style-name="P2">mögen Millionen kommen und sagen, es, sei anders, er wird</text:p>
      <text:p text:style-name="P2">doch in sich selbst seine Sicherheit haben.</text:p>
      <text:p text:style-name="P2">So weit sind wir in bezug auf das wissenschaftliche Denken,</text:p>
      <text:p text:style-name="P2">in bezug auf dasjenige Denken, das nicht mehr berührt ist von</text:p>
      <text:p text:style-name="P2">menschlichen Leidenschaften, Trieben und Instinkten. Überall</text:p>
      <text:p text:style-name="P2">da, wo Leidenschaften, Triebe und Instinkte mitwirken,</text:p>
      <text:p text:style-name="P2">befinden sich die Menschen noch in Streit und Hader, in</text:p>
      <text:p text:style-name="P2">wirrem Durcheinander, wie das Trieb- und Instinktleben</text:p>
      <text:p text:style-name="P2">überhaupt ein wildes Chaos bildet. Wenn aber einst die Triebe,</text:p>
      <text:p text:style-name="P2">Instinkte und Leidenschaften geläutert, rein und ideal zu dem</text:p>
      <text:p text:style-name="P2">geworden sind, was man die Buddhi, was man den Chrestos</text:p>
      <text:p text:style-name="P2">nennt, wenn sie ausgebildet sind bis zu jener Höhe, auf der</text:p>
      <text:p text:style-name="P2">heute das logische, leidenschaftslose Denken steht, dann wird</text:p>
      <text:p text:style-name="P2">das erreicht sein, was uns in den alten Weisheitsreligionen, im</text:p>
      <text:p text:style-name="P2">Christentum, in der anthropo-sophischen Geisteswissenschaft</text:p>
      <text:p text:style-name="P2">als das eigentliche Menschheitsideal entgegenleuchtet. Wenn</text:p>
      <text:p text:style-name="P2">unser Denken und Fühlen so geläutert ist, daß das, was einer</text:p>
      <text:p text:style-name="P2">fühlt, harmonisch zusammenklingt mit dem, was andere</text:p>
      <text:p text:style-name="P2">fühlen, wenn auf dieser Menschenerde für das Gefühl und die</text:p>
      <text:p text:style-name="P2">Empfindung dieselbe Epoche gekommen sein wird, wie sie</text:p>
      <text:p text:style-name="P2">gekommen ist für den uniformierenden Verstand, wenn</text:p>
      <text:p text:style-name="P2">Buddhi auf dieser Erde, der Chrestos, verkörpert sein wird im</text:p>
      <text:p text:style-name="P2">Menschengeschlecht,</text:p>
      <text:p text:style-name="P3"/>
      <text:p text:style-name="P1">dann wird das Ideal der alten Weisheitslehrer, des</text:p>
      <text:p text:style-name="P2">Christentums, der Anthroposophie erfüllt sein. Dann wird</text:p>
      <text:p text:style-name="P2">man ebensowenig abzustimmen brauchen über dasjenige, was</text:p>
      <text:p text:style-name="P2">man für gut und edel und richtig hält, wie man über das</text:p>
      <text:p text:style-name="P2">abzustimmen braucht, was man für logisch richtig und</text:p>
      <text:p text:style-name="P2">logisch falsch erkannt hat. Dieses Ideal kann jeder vor seine</text:p>
      <text:p text:style-name="P2">Seele hinstellen, und wenn er das tut, dann hat er das Ideal</text:p>
      <text:p text:style-name="P2">des Sonnenhelden vor sich, dasselbe, was alle Geheimlehrer,</text:p>
      <text:p text:style-name="P2">die im sechsten Grad eingeweiht sind, auch haben.</text:p>
      <text:p text:style-name="P2">Selbst unsere deutschen Mystiker im Mittelalter fühlten das,</text:p>
      <text:p text:style-name="P2">indem sie ein Wort mit einer tiefen Bedeutung aussprachen,</text:p>
      <text:p text:style-name="P2">das Wort Vergottung oder Vergöttlichung. Dieses Wort gab</text:p>
      <text:p text:style-name="P2">es in allen Weisheitsreligionen. Was bedeutet das? Es</text:p>
      <text:p text:style-name="P2">bedeutet das Folgende: Einstmals waren diejenigen, die wir</text:p>
      <text:p text:style-name="P2">heute als die Geister des Universums ansehen, auch</text:p>
      <text:p text:style-name="P2">durchgegangen durch eine Stufe, auf der die Menschheit</text:p>
      <text:p text:style-name="P2">heute steht, durch das Chaotische. Und durchgerungen haben</text:p>
      <text:p text:style-name="P2">sich diese führenden Geister des Universums bis zu ihrer</text:p>
      <text:p text:style-name="P2">göttlichen Stufe, wo ihre Lebensäußerungen harmonisch das</text:p>
      <text:p text:style-name="P2">All durchklingen. Was uns heute als harmonischer Gang der</text:p>
      <text:p text:style-name="P2">Sonne im Jahreslauf, beim Wachsen der Pflanzen, im Leben</text:p>
      <text:p text:style-name="P2">der Tiere erscheint, war einst chaotisch und hat sich erst zu</text:p>
      <text:p text:style-name="P2">dieser großen Harmonie durchgerungen. Wo diese Geister</text:p>
      <text:p text:style-name="P2">einst standen, steht heute der Mensch. Er wird sich aus</text:p>
      <text:p text:style-name="P2">seinem Chaos zu einer Zukunftsharmonie entwickeln, die</text:p>
      <text:p text:style-name="P2">nachgebildet sein wird der heutigen Sonne, der heutigen</text:p>
      <text:p text:style-name="P2">universellen Harmonie.</text:p>
      <text:p text:style-name="P2">Dieses nicht als Theorie, nicht als Lehre, sondern als</text:p>
      <text:p text:style-name="P2">lebendige Empfindung in unsere Seele gesenkt, das gibt die</text:p>
      <text:p text:style-name="P2">anthroposophische Weihnachtsempfindung. Empfinden wir es</text:p>
      <text:p text:style-name="P2">so recht, daß die Glorie, die Offenbarung der göttlichen</text:p>
      <text:p text:style-name="P2">Harmonie, in den Höhen der Himmel erscheint, und wissen</text:p>
      <text:p text:style-name="P2">wir, daß die Offenbarung dieser Harmonie einstmals aus</text:p>
      <text:p text:style-name="P3"/>
      <text:p text:style-name="P1">unserer eigenen Seele erklingen wird, dann empfinden wir das</text:p>
      <text:p text:style-name="P2">andere, was eintreten wird innerhalb der Menschheit durch</text:p>
      <text:p text:style-name="P2">diese Harmonie, dann empfinden wir den Frieden derjenigen,</text:p>
      <text:p text:style-name="P2">die eines guten Willens sind. So schließen sich die zwei</text:p>
      <text:p text:style-name="P2">Gefühle als Weihnachtsgefühle aneinander. Wenn wir unter</text:p>
      <text:p text:style-name="P2">dieser großen Perspektive hineinblicken in die göttliche</text:p>
      <text:p text:style-name="P2">Weltenordnung, in die Offenbarung, in ihre Glorie in den</text:p>
      <text:p text:style-name="P2">Himmelshöhen, und hinausblicken in die menschliche</text:p>
      <text:p text:style-name="P2">Zukunft, so können wir heute schon vorfühlen jene Harmonie,</text:p>
      <text:p text:style-name="P2">welche in der Zukunft auf der Erde Platz greifen wird in den</text:p>
      <text:p text:style-name="P2">Menschen, die das Gefühl und die Empfindung dafür haben.</text:p>
      <text:p text:style-name="P2">Je mehr sich in uns senkt, was wir draußen in der Welt als die</text:p>
      <text:p text:style-name="P2">Harmonie fühlen, desto mehr Friede und Einklang wird auf</text:p>
      <text:p text:style-name="P2">dieser Erde sein.</text:p>
      <text:p text:style-name="P2">So stellt sich das große Ideal des Friedens als eine</text:p>
      <text:p text:style-name="P2">Naturempfindung höchster Art vor unsere Seele hin, wenn wir</text:p>
      <text:p text:style-name="P2">in den Weihnachtstagen den Gang der Sonne in der Natur in</text:p>
      <text:p text:style-name="P2">der richtigen Weise fühlen und empfinden. Wenn wir den</text:p>
      <text:p text:style-name="P2">Sieg des Sonnenlichtes über die Finsternis in diesen Tagen</text:p>
      <text:p text:style-name="P2">nachfühlen, dann schöpfen wir daraus die große Zuversicht,</text:p>
      <text:p text:style-name="P2">das große Vertrauen, das unsere eigene sich entwickelnde</text:p>
      <text:p text:style-name="P2">Seele mit dieser Weltenharmonie verbindet, dann werden wir</text:p>
      <text:p text:style-name="P2">nicht umsonst das, was in dieser Weltenharmonie lebt, in</text:p>
      <text:p text:style-name="P2">unsere Seele einfließen lassen. Dann flutet, dann lebt in uns</text:p>
      <text:p text:style-name="P2">etwas, was harmonisch ist, dann senkt sich in die Seele der</text:p>
      <text:p text:style-name="P2">Same, der Friede auf diese Erde bringt, im Sinne des Friedens</text:p>
      <text:p text:style-name="P2">der Religionen. Diejenigen sind eines guten Willens, die</text:p>
      <text:p text:style-name="P2">solchen Frieden empfinden, einen solchen Frieden, wie er</text:p>
      <text:p text:style-name="P2">über die Erde kommt, wenn jene höhere Stufe der Eintracht</text:p>
      <text:p text:style-name="P2">für das Gefühl und das Gemüt erreicht sein wird, die heute</text:p>
      <text:p text:style-name="P2">allein für den uniformierenden Verstand erreicht ist. Dann</text:p>
      <text:p text:style-name="P2">wird an die Stelle des Streites, der Zwietracht, die alles</text:p>
      <text:p text:style-name="P2">durchflutende Liebe getreten sein, von der Goethe in</text:p>
      <text:p text:style-name="P3"/>
      <text:p text:style-name="P1">demselben Hymnus, den ich angeführt habe, sagt, daß wir</text:p>
      <text:p text:style-name="P2">durch ein paar Züge aus diesem Becher der Liebe für ein</text:p>
      <text:p text:style-name="P2">Leben voll Mühe schadlos gehalten werden.</text:p>
      <text:p text:style-name="P2">Deshalb ist dieses Weihnachtsfest ein Fest der Zuversicht,</text:p>
      <text:p text:style-name="P2">ein Fest des Vertrauens und der Hoffnung in allen</text:p>
      <text:p text:style-name="P2">Weisheitsreligionen gewesen, weil wir in diesen Tagen</text:p>
      <text:p text:style-name="P2">empfinden, daß das Licht siegen muß. Das Samenkorn,</text:p>
      <text:p text:style-name="P2">hineingelegt in die Erde, wird etwas aus sich heraussprießen</text:p>
      <text:p text:style-name="P2">lassen, was das Licht sucht und wieder im Lichte des</text:p>
      <text:p text:style-name="P2">neuerstehenden Jahres gedeihen muß. Ebenso wie das</text:p>
      <text:p text:style-name="P2">Samenkorn der Pflanze hinuntergesenkt ist in die Erde und</text:p>
      <text:p text:style-name="P2">heranreift im Lichte der Sonne, so ist die göttliche Wahrheit,</text:p>
      <text:p text:style-name="P2">die göttliche und wahrhaftige Seele hinuntergesenkt in die</text:p>
      <text:p text:style-name="P2">Tiefe des Leidenschafts- und Instinktlebens. Da unten in der</text:p>
      <text:p text:style-name="P2">Finsternis soll sie reifen, die göttliche Sonnenseele. Und so</text:p>
      <text:p text:style-name="P2">wahr das Samenkorn in der Erde reift, und so wahr dem</text:p>
      <text:p text:style-name="P2">Samenkorn in der Erde durch den Sieg des Lichtes über die</text:p>
      <text:p text:style-name="P2">Finsternis dieses Reifen möglich gemacht wird, so wahr wird</text:p>
      <text:p text:style-name="P2">durch den fortlaufenden Sieg des Lichtes über die Finsternis</text:p>
      <text:p text:style-name="P2">der Seele dem Licht der Seele der Sieg ermöglicht. Und so</text:p>
      <text:p text:style-name="P2">wahr, wie in der Finsternis nur Streit und im Lichte nur Friede</text:p>
      <text:p text:style-name="P2">sein kann, so wahr wird mit dem richtigen Verständnis die</text:p>
      <text:p text:style-name="P2">Weltenharmonie, der Weltenfriede eintreten. Das ist das tiefe,</text:p>
      <text:p text:style-name="P2">das wahre Wort auch des Christentums: Gloria in diesen</text:p>
      <text:p text:style-name="P2">Tagen, Offenbarung in diesen Tagen der göttlichen Mächte in</text:p>
      <text:p text:style-name="P2">der Höhe, in den Himmeln, und Friede den Menschen, die</text:p>
      <text:p text:style-name="P2">eines guten Willens sind.</text:p>
      <text:p text:style-name="P2">Aus dieser großen Weltenempfindung heraus hat auch im 4.</text:p>
      <text:p text:style-name="P2">Jahrhundert die christliche Kirche sich entschlossen, das</text:p>
      <text:p text:style-name="P2">Geburtsfest des Weltenheilandes in dieselben Tage zu</text:p>
      <text:p text:style-name="P2">verlegen, an denen bei allen großen Weisheitsreligionen der</text:p>
      <text:p text:style-name="P2">Sieg des Lichtes über die Finsternis gefeiert worden ist. Bis</text:p>
      <text:p text:style-name="P2">zum 4. Jahrhundert war das Weihnachtsfest, das Geburts-</text:p>
      <text:p text:style-name="P3"/>
      <text:p text:style-name="P1">fest Christi, vollständig veränderlich. Erst im 4. Jahrhundert</text:p>
      <text:p text:style-name="P2">hat man sich entschlossen, den Christenheiland an dem Tage</text:p>
      <text:p text:style-name="P2">geboren werden zu lassen, an dem dieser Sieg des Lichtes</text:p>
      <text:p text:style-name="P2">über die Finsternis immer gefeiert worden ist.</text:p>
      <text:p text:style-name="P2">Wir können uns heute nicht mit den Weisheitslehren des</text:p>
      <text:p text:style-name="P2">Christentums selbst befassen, die Gegenstand eines Vortrages</text:p>
      <text:p text:style-name="P2">im nächsten Jahr sein werden. Aber das eine soll und muß</text:p>
      <text:p text:style-name="P2">schon heute gesagt werden, daß nichts Richtigeres geschehen</text:p>
      <text:p text:style-name="P2">konnte, als das Geburtsfest derjenigen göttlichen</text:p>
      <text:p text:style-name="P2">Individualität in diese Zeit zu verlegen, die für den Christen</text:p>
      <text:p text:style-name="P2">die Gewähr, die Zuversicht bietet, daß seine Seele, seine</text:p>
      <text:p text:style-name="P2">Göttlichkeit den Sieg davontragen wird über alles dasjenige,</text:p>
      <text:p text:style-name="P2">was Finsternis ist in seiner bloß äußerlichen Welt.</text:p>
      <text:p text:style-name="P2">So ist das Christentum im Einklang mit allen großen</text:p>
      <text:p text:style-name="P2">Weltreligionen.</text:p>
      <text:p text:style-name="P2">Und</text:p>
      <text:p text:style-name="P2">wenn</text:p>
      <text:p text:style-name="P2">die</text:p>
      <text:p text:style-name="P2">christlichen</text:p>
      <text:p text:style-name="P2">Weihnachtsglocken erklingen, dann mag sich wohl der</text:p>
      <text:p text:style-name="P2">Mensch erinnern, daß in diesen Tagen dieses Fest in aller</text:p>
      <text:p text:style-name="P2">Welt begangen wurde. Überall da wurde es begangen, wo</text:p>
      <text:p text:style-name="P2">man den wahren großen Fortschritt der Menschenseele auf</text:p>
      <text:p text:style-name="P2">diesem Erdenrund verstanden hat, da wo man etwas davon</text:p>
      <text:p text:style-name="P2">wußte, was Geist und geistiges Leben bedeutet, da wo man im</text:p>
      <text:p text:style-name="P2">praktischen Sinne Selbsterkenntnis zu üben versuchte.</text:p>
      <text:p text:style-name="P2">Nicht eine unbestimmte, nicht eine abstrakte</text:p>
      <text:p text:style-name="P2">Naturempfindung ist das, wovon wir heute gesprochen haben,</text:p>
      <text:p text:style-name="P2">sondern ein Naturempfinden in aller lebendigen Geistigkeit.</text:p>
      <text:p text:style-name="P2">Wenn wir anknüpfen an das Wort Goethes: «Natur, wir sind</text:p>
      <text:p text:style-name="P2">von ihr umgeben und umschlungen» und so weiter, so dürfen</text:p>
      <text:p text:style-name="P2">wir uns klar darüber sein, daß wir die Natur nicht im</text:p>
      <text:p text:style-name="P2">materialistischen Sinne deuten, sondern daß wir in ihr den</text:p>
      <text:p text:style-name="P2">äußeren Ausdruck und die Physiognomie des göttlichen</text:p>
      <text:p text:style-name="P2">Weltengeistes sehen. Und wie das Körperliche aus dem</text:p>
      <text:p text:style-name="P2">Körperlichen, das Seelische und Geistige aus dem</text:p>
      <text:p text:style-name="P2">Göttlich-Seelischen und Göttlich-Geistigen geboren ist, und</text:p>
      <text:p text:style-name="P2">wie das</text:p>
      <text:p text:style-name="P3"/>
      <text:p text:style-name="P1">Körperlidie, das Leibliche sich verbindet mit bloß materiellen</text:p>
      <text:p text:style-name="P2">Kräften, so verbindet sich das Seelische mit dem Geistigen.</text:p>
      <text:p text:style-name="P2">Dieses im Zusammenhang mit dem ganzen Universum zu</text:p>
      <text:p text:style-name="P2">erfühlen und zu empfinden, unsere Erkenntnis, unser Denken</text:p>
      <text:p text:style-name="P2">dazu zu gebrauchen, sich nicht in unbestimmter, sondern in</text:p>
      <text:p text:style-name="P2">allerbestimmtester Weise eins zu fühlen mit dem ganzen</text:p>
      <text:p text:style-name="P2">Universum, dazu sind die großen Feste als Wahrzeichen für</text:p>
      <text:p text:style-name="P2">die Menschheit da. Und wenn man davon wieder etwas</text:p>
      <text:p text:style-name="P2">empfindet, dann werden diese Feste wieder etwas anderes</text:p>
      <text:p text:style-name="P2">sein, als sie heute sind, dann werden sie sich wieder lebendig</text:p>
      <text:p text:style-name="P2">einpflanzen in Seele und Herz, dann werden sie uns dasjenige</text:p>
      <text:p text:style-name="P2">sein, was sie uns wirklich sein sollen: Knotenpunkte des</text:p>
      <text:p text:style-name="P2">Jahres, die uns verknüpfen mit dem Geiste des Alls.</text:p>
      <text:p text:style-name="P2">Wenn wir das ganze Jahr hindurch unsere Pflichten, unsere</text:p>
      <text:p text:style-name="P2">Aufgaben für das alltägliche Leben erfüllt haben, an diesen</text:p>
      <text:p text:style-name="P2">Punkten des Jahres blicken wir hin zu dem, was uns mit dem</text:p>
      <text:p text:style-name="P2">Ewigen verbindet. Und wenn wir auch wissen, daß wir uns</text:p>
      <text:p text:style-name="P2">manches erkämpfen mußten im Laufe des Jahres -an diesen</text:p>
      <text:p text:style-name="P2">Tagen bekommen wir ein Gefühl davon, daß es über allem</text:p>
      <text:p text:style-name="P2">Kampf und über allem Chaos einen Frieden und eine</text:p>
      <text:p text:style-name="P2">Harmonie gibt. Deshalb sind diese Feste Feste der großen</text:p>
      <text:p text:style-name="P2">Ideale; und das Weihnachtsfest ist das Geburtsfest des größten</text:p>
      <text:p text:style-name="P2">Ideales der Menschheit, des Ideales, das die Menschheit</text:p>
      <text:p text:style-name="P2">erringen muß, wenn sie ihre Bestimmung überhaupt erreichen</text:p>
      <text:p text:style-name="P2">will. Das Geburtsfest dessen, was derMensdi empfinden,</text:p>
      <text:p text:style-name="P2">fühlen und wollen kann, das ist das Weihnachtsfest, wenn es</text:p>
      <text:p text:style-name="P2">richtig verstanden wird.</text:p>
      <text:p text:style-name="P2">Die anthroposophische Geisteswissenschaft will dazu</text:p>
      <text:p text:style-name="P2">beitragen, daß dieses Fest wieder so verstanden wird. Nicht</text:p>
      <text:p text:style-name="P2">ein Dogma, nicht eine bloße Lehre oder eine Philosophie</text:p>
      <text:p text:style-name="P2">wollen wir in die Welt hineinsenden, sondern Leben. Das ist</text:p>
      <text:p text:style-name="P2">unser Ideal, daß alles das, was wir sagen und lehren, was</text:p>
      <text:p text:style-name="P3"/>
      <text:p text:style-name="P1">in unseren Schriften, in unserer Wissenschaft enthalten ist, ins</text:p>
      <text:p text:style-name="P2">Leben übergeht. Es wird ins Leben überfließen, wenn der</text:p>
      <text:p text:style-name="P2">Mensch auch im Alitäglichen überall Geisteswissenschaft übt,</text:p>
      <text:p text:style-name="P2">so daß wir nicht mehr von Geisteswissenschaft zu sprechen</text:p>
      <text:p text:style-name="P2">brauchen, wenn von allen Kanzeln geisteswissensdiaft-liches</text:p>
      <text:p text:style-name="P2">Leben ertönt durch die Worte, die zu den Gläubigen</text:p>
      <text:p text:style-name="P2">gesprochen werden, ohne daß dabei das Wort Theosophie oder</text:p>
      <text:p text:style-name="P2">Geisteswissenschaft ausgesprochen wird. Wenn in allen</text:p>
      <text:p text:style-name="P2">Gerichtsstätten mit geisteswissenschaftlichem Empfinden auf</text:p>
      <text:p text:style-name="P2">die Taten der Menschen gesehen wird, wenn am Krankenbette</text:p>
      <text:p text:style-name="P2">der</text:p>
      <text:p text:style-name="P2">Arzt</text:p>
      <text:p text:style-name="P2">geisteswissenschaftlich</text:p>
      <text:p text:style-name="P2">empfindet</text:p>
      <text:p text:style-name="P2">und</text:p>
      <text:p text:style-name="P2">geisteswissenschaftlich heilt, wenn in der Schule der Lehrer</text:p>
      <text:p text:style-name="P2">Geisteswissenschaft für das heranwachsende Kind entwickelt,</text:p>
      <text:p text:style-name="P2">wenn auf allen Straßen geisteswissenschaftlich gedacht, gefühlt</text:p>
      <text:p text:style-name="P2">und gehandelt wird, so daß die geisteswissenschaftliche Lehre</text:p>
      <text:p text:style-name="P2">überflüssig geworden ist - dann ist unser Ideal erreicht, dann</text:p>
      <text:p text:style-name="P2">wird Geisteswissenschaft eine Alltäglichkeit sein. Dann wird</text:p>
      <text:p text:style-name="P2">aber auch Geisteswissenschaft in den großen festlichen</text:p>
      <text:p text:style-name="P2">Wendepunkten des Jahres sein. Und es wird der Mensch sein</text:p>
      <text:p text:style-name="P2">Alltägliches anknüpfen an das Geistige durch das</text:p>
      <text:p text:style-name="P2">geisteswissenschaftliche Denken, Fühlen und Wollen. So wird</text:p>
      <text:p text:style-name="P2">er andererseits das Ewige und Unvergängliche, die</text:p>
      <text:p text:style-name="P2">Geistessonne hineinleuchten lassen in seine Seele an den</text:p>
      <text:p text:style-name="P2">großen Festtagen, die ihn erinnern werden, daß in ihm ein</text:p>
      <text:p text:style-name="P2">Wahres, ein höheres Selbst, ein Göttliches, ein Sonnenhaftes,</text:p>
      <text:p text:style-name="P2">ein Lichtvolles ist, das immerdar siegen wird über alles Dunkel,</text:p>
      <text:p text:style-name="P2">über alles Chaos, welches einen Seelenfrieden gibt, der immer</text:p>
      <text:p text:style-name="P2">ausgleichend wirken wird gegenüber allem Kampf, allem Krieg</text:p>
      <text:p text:style-name="P2">und allem Unfrieden in der Welt.</text:p>
      <text:p text:style-name="P3"/>
      <text:p text:style-name="P1">DIE WEISHEITSLEHREN DES CHRISTENTUMS</text:p>
      <text:p text:style-name="P2">Berlin, i. Februar 1906</text:p>
      <text:p text:style-name="P3"/>
      <text:p text:style-name="P2">Dem Menschen tritt die Welt, wenn er um sich blickt, zunächst</text:p>
      <text:p text:style-name="P2">in verwirrender Mannigfaltigkeit entgegen, sowohl als äußere</text:p>
      <text:p text:style-name="P2">Natur wie als Menschenleben selbst. Er richtet wohl den Blick</text:p>
      <text:p text:style-name="P2">hinauf zu dem Sternenhimmel und versucht den Sinn der</text:p>
      <text:p text:style-name="P2">herrlichen, aber zunächst rätselhaften Mannigfaltigkeit der</text:p>
      <text:p text:style-name="P2">Sterne des leuchtenden Himmels zu ergründen. Auch vom</text:p>
      <text:p text:style-name="P2">Gang der Sterne und vom sonstigen Leben und Weben der</text:p>
      <text:p text:style-name="P2">Elemente während des Tages wird wohl der sinnige Mensch</text:p>
      <text:p text:style-name="P2">versuchen, in allem den Sinn zu erkennen. Wenn wir dann</text:p>
      <text:p text:style-name="P2">hinuntersehen auf unsere Erde, wenn wir versuchen, unsere</text:p>
      <text:p text:style-name="P2">Gebirge mit ihrer bunten Mannigfaltigkeit von Felsen, Wäldern</text:p>
      <text:p text:style-name="P2">und Vegetation zu verstehen, wenn wir versuchen, die Dinge,</text:p>
      <text:p text:style-name="P2">die uns umgeben an Pflanzen, Tieren und Wesen</text:p>
      <text:p text:style-name="P2">unseresgleichen, zu begreifen und in den Erscheinungen, die</text:p>
      <text:p text:style-name="P2">mehr oder weniger dunkel aus den Ereignissen der Natur zu</text:p>
      <text:p text:style-name="P2">uns herandringen, kurz in allem versuchen, Vernunft und Sinn</text:p>
      <text:p text:style-name="P2">zu sehen, dann fühlen wir wohl zunächst eine Art von</text:p>
      <text:p text:style-name="P2">Ohnmacht gegenüber all dem Verwirrenden, das uns da</text:p>
      <text:p text:style-name="P2">entgegentritt. Das Verwirrendste aber bildet für uns dasjenige,</text:p>
      <text:p text:style-name="P2">was im eigentlichen Leben des Menschen, in der</text:p>
      <text:p text:style-name="P2">geschichtlichen Entwickelung des Menschen seit Jahrtausenden</text:p>
      <text:p text:style-name="P2">uns entgegentritt. Wissenschaft, Religion und sonstiges</text:p>
      <text:p text:style-name="P2">menschliches Streben, Gefühl, Verstand und Vernunft haben</text:p>
      <text:p text:style-name="P2">von jeher versucht, in die bunte Mannigfaltigkeit der Sterne, in</text:p>
      <text:p text:style-name="P2">das Leben und Treiben der Wesen unserer Erde Sinn und</text:p>
      <text:p text:style-name="P2">Zusammenhang hineinzubringen. Wer könnte leugnen, daß es</text:p>
      <text:p text:style-name="P2">der Menschengeist in dieser Be-</text:p>
      <text:p text:style-name="P3"/>
      <text:p text:style-name="P1">ziehung weit gebracht hat und daß er hoffen darf, es immer</text:p>
      <text:p text:style-name="P2">weiter und weiter zu bringen. Ob aber audi ein gesetzmäßiger</text:p>
      <text:p text:style-name="P2">Sinn, eine Art geistiger Zusammenhang in dem enthalten ist,</text:p>
      <text:p text:style-name="P2">was wir menschliche Entwickelung in der Geschichte nennen,</text:p>
      <text:p text:style-name="P2">das erscheint doch manchem recht fraglich, wenn er den</text:p>
      <text:p text:style-name="P2">Ablauf des Schicksals betrachtet mit all dem Elend, das auf</text:p>
      <text:p text:style-name="P2">der einen Seite unverdient über Einzelmenschen, über</text:p>
      <text:p text:style-name="P2">Stämme und Völker dahingeht, mit all dem Glück, das</text:p>
      <text:p text:style-name="P2">scheinbar unverdient den einzelnen oder auch viele trifft, mit</text:p>
      <text:p text:style-name="P2">all der Aufeinanderfolge geschichtlicher Erlebnisse der</text:p>
      <text:p text:style-name="P2">einzelnen Völker, Rassen und Nationen. Wenn wir so in alles</text:p>
      <text:p text:style-name="P2">das hineinblicken, dann erscheint es uns wohl manchmal als</text:p>
      <text:p text:style-name="P2">das reine Chaos. Da glaubt wohl mancher, vergeblich nach</text:p>
      <text:p text:style-name="P2">einem Sinn, nach einem Zusammenhang zu forschen, glaubt</text:p>
      <text:p text:style-name="P2">vergeblich für alles das Verständnis schöpfen zu können.</text:p>
      <text:p text:style-name="P2">Große, tiefblickende Geister haben niemals daran</text:p>
      <text:p text:style-name="P2">gezweifelt, daß der menschliche Geist auch in diesem Ablauf</text:p>
      <text:p text:style-name="P2">der geschichtlichen Ereignisse Sinn und Verstand,</text:p>
      <text:p text:style-name="P2">gesetzmäßige Notwendigkeit finden kann. Ich brauche nur</text:p>
      <text:p text:style-name="P2">darauf aufmerksam zu machen, daß unser großer deutscher</text:p>
      <text:p text:style-name="P2">Dichter und Denker, Lessing, in dem Testament seines Lebens,</text:p>
      <text:p text:style-name="P2">in seinem letzten Werke, diese Menschheitsentwik-kelung</text:p>
      <text:p text:style-name="P2">dargestellt hat als eine Erziehung des Menschengeschlechts.</text:p>
      <text:p text:style-name="P2">Dargestellt hat er das Altertum wie die Kindheit der</text:p>
      <text:p text:style-name="P2">Menschheit mit dem Alten Testament als dem ersten</text:p>
      <text:p text:style-name="P2">Elementarbuch, das folgende Zeitalter wie eine Art von</text:p>
      <text:p text:style-name="P2">Jünglingsalter, von dem aus wir die Möglichkeit haben, in die</text:p>
      <text:p text:style-name="P2">Zukunft hineinzublicken, die uns etwas Reifes und</text:p>
      <text:p text:style-name="P2">Männliches bringen soll. Ich möchte noch daran erinnern, daß</text:p>
      <text:p text:style-name="P2">ein anderer großer deutscher Denker, den freilich heute nur</text:p>
      <text:p text:style-name="P2">wenige kennen, selbst die nicht, die dazu berufen waren, ihn</text:p>
      <text:p text:style-name="P2">zu studieren, der große deutsche Philosoph Hegel, die</text:p>
      <text:p text:style-name="P3"/>
      <text:p text:style-name="P1">Geschichte eine Erziehung des Menschen zum Bewußtsein</text:p>
      <text:p text:style-name="P2">der Freiheit, ein Gewecktwerden zum Bewußtsein der</text:p>
      <text:p text:style-name="P2">Freiheit genannt hat. Diese zwei Beispiele könnten wir durch</text:p>
      <text:p text:style-name="P2">hundert vermehren, und wir würden überall sehen, daß die</text:p>
      <text:p text:style-name="P2">Menschen, die mit genialem Blick in dieses Treiben, in dieses</text:p>
      <text:p text:style-name="P2">verwirrende, scheinbar chaotische Treiben blicken, niemals</text:p>
      <text:p text:style-name="P2">gezweifelt haben, daß darin auch eine gesetzliche</text:p>
      <text:p text:style-name="P2">Notwendigkeit, vor allen Dingen eine höhere Ordnung</text:p>
      <text:p text:style-name="P2">vorhanden ist als draußen in der Natur, in der Welt der Sterne,</text:p>
      <text:p text:style-name="P2">Pflanzen, Tiere und physischen Wesen überhaupt.</text:p>
      <text:p text:style-name="P2">Wenn wir den Blick über die Entwickelung der Menschheit</text:p>
      <text:p text:style-name="P2">schweifen lassen, tritt uns eines entgegen, das heute nicht</text:p>
      <text:p text:style-name="P2">mehr mit der Lebendigkeit empfunden wird, mit der es</text:p>
      <text:p text:style-name="P2">empfunden werden sollte: eine Zweiheit, eine durchgreifende</text:p>
      <text:p text:style-name="P2">Zweiteilung. Es ist dies scheinbar etwas ganz Triviales, was</text:p>
      <text:p text:style-name="P2">aber nur deshalb so trivial erscheint, weil es die Menschen so</text:p>
      <text:p text:style-name="P2">gewohnt worden sind. Wir rechnen nämlich mit dem langen</text:p>
      <text:p text:style-name="P2">Zeitraum vor und mit dem langen Zeitraum nach Christi</text:p>
      <text:p text:style-name="P2">Geburt. Das wird heute aus dem Grunde nicht mehr als etwas</text:p>
      <text:p text:style-name="P2">Bedeutsames empfunden, weil die Menschheit das so</text:p>
      <text:p text:style-name="P2">gewohnt geworden ist. Aber ist es nicht etwas im höchsten</text:p>
      <text:p text:style-name="P2">Sinne Bedeutsames, daß unsere ganze Geschichte gespalten</text:p>
      <text:p text:style-name="P2">wurde nach diesem einzigen Ereignis in zwei Teile? Daß</text:p>
      <text:p text:style-name="P2">etwas so mächtig als Kraft gewirkt haben muß, daß es von</text:p>
      <text:p text:style-name="P2">einem so großen Teil der Menschheit, wie es wirklich der Fall</text:p>
      <text:p text:style-name="P2">ist, anerkannt wurde? Daß dies geschehen konnte, zeigt uns</text:p>
      <text:p text:style-name="P2">an, daß tief in der Menschenbrust etwas verborgen ist von</text:p>
      <text:p text:style-name="P2">dem Bewußtsein der einzigartigen, gewaltigen Bedeutung der</text:p>
      <text:p text:style-name="P2">Tat des Christus Jesus. Wer könnte aber leugnen, daß heute</text:p>
      <text:p text:style-name="P2">diese Bedeutung vielen etwas Fragwürdiges geworden ist, so</text:p>
      <text:p text:style-name="P2">daß heute wenige von denen, die sich zu den</text:p>
      <text:p text:style-name="P2">Alleraufgeklärtesten rechnen, sich wahrhaft Rechenschaft</text:p>
      <text:p text:style-name="P2">davon geben können, warum das so ist, aus</text:p>
      <text:p text:style-name="P3"/>
      <text:p text:style-name="P1">welcher unendlichen Tiefe heraus eigentlich die Menschheit</text:p>
      <text:p text:style-name="P2">zu dieser Zweiteilung der Geschichte gekommen ist?</text:p>
      <text:p text:style-name="P2">Das ist die Frage, die uns heute beschäftigen soll, die</text:p>
      <text:p text:style-name="P2">Weisheitslehre des Christentums vom Standpunkte einer</text:p>
      <text:p text:style-name="P2">vertieften geistigen Weltauffassung. Die theosophische</text:p>
      <text:p text:style-name="P2">Bewegung, die seit dreißig Jahren in der gebildeten Welt sich</text:p>
      <text:p text:style-name="P2">immer mehr und mehr ausbreitet, versucht unter anderem</text:p>
      <text:p text:style-name="P2">auch, die Weisheitslehre des Christentums zu vertiefen.</text:p>
      <text:p text:style-name="P2">Diejenigen, welche sich schon etwas mit anthropo-sophisch</text:p>
      <text:p text:style-name="P2">orientierter Geisteswissenschaft befaßt haben, wissen, daß der</text:p>
      <text:p text:style-name="P2">zweite Grundsatz der geisteswissenschaftlichen Strömung der</text:p>
      <text:p text:style-name="P2">ist, den Weisheitskern in allen großen Kulturreligionen zu</text:p>
      <text:p text:style-name="P2">suchen. Gerade in bezug auf die anthropo-sophische</text:p>
      <text:p text:style-name="P2">Auffassung des Christentums herrschen die denkbar größten</text:p>
      <text:p text:style-name="P2">Mißverständnisse, und unter denen, die berufen sind, das</text:p>
      <text:p text:style-name="P2">Christentum zu lehren und zu erklären, sind gerade die</text:p>
      <text:p text:style-name="P2">allerwenigsten, welche dem anthroposophischen Streben</text:p>
      <text:p text:style-name="P2">wirkliches Verständnis entgegenbringen. Immer wieder und</text:p>
      <text:p text:style-name="P2">wieder wird gesagt: Ja, die Anthroposophie will irgendwelche</text:p>
      <text:p text:style-name="P2">morgenländische Lehren, einen neuen Buddhismus nach</text:p>
      <text:p text:style-name="P2">Europa</text:p>
      <text:p text:style-name="P2">herein</text:p>
      <text:p text:style-name="P2">verpflanzen.</text:p>
      <text:p text:style-name="P2">Das</text:p>
      <text:p text:style-name="P2">wäre</text:p>
      <text:p text:style-name="P2">das</text:p>
      <text:p text:style-name="P2">Un-anthroposophischste, was nur zu denken ist. Wenn wir es</text:p>
      <text:p text:style-name="P2">ehrlich meinen mit dem Grundsatz, den Weisheitskern in</text:p>
      <text:p text:style-name="P2">allen Religionen zu suchen, dann müssen wir uns bewußt sein,</text:p>
      <text:p text:style-name="P2">daß wir diesen Weisheitskern vor allen Dingen im</text:p>
      <text:p text:style-name="P2">Christentum zu suchen haben, in der Religion, durch welche</text:p>
      <text:p text:style-name="P2">die ganze Kultur Europas geschaffen worden ist und aus der</text:p>
      <text:p text:style-name="P2">die feinsten Strömungen des Abendlandes entsprungen sind.</text:p>
      <text:p text:style-name="P2">Wer das Christentum heute nicht verstehen würde, würde sich</text:p>
      <text:p text:style-name="P2">selbst nicht verstehen, und wenn das Christentum für Europa</text:p>
      <text:p text:style-name="P2">etwas wirklich Großes leisten soll in der Zukunft, dann muß</text:p>
      <text:p text:style-name="P2">es vertieft werden. Soll die Geisteswissenschaft einen Anteil</text:p>
      <text:p text:style-name="P2">an dieser großen Leistung haben,</text:p>
      <text:p text:style-name="P3"/>
      <text:p text:style-name="P1">dann hat sie die Aufgabe, in die Tiefen des Christentums</text:p>
      <text:p text:style-name="P2">einzudringen und da jene Quellen zu suchen, die noch in die</text:p>
      <text:p text:style-name="P2">Zukunft hinübersprudeln können, die Kulturhoffnungen für</text:p>
      <text:p text:style-name="P2">die Zukunft zu erwecken in der Lage sind.</text:p>
      <text:p text:style-name="P2">Als ich vor einiger Zeit in einer Stadt Süddeutschlands über</text:p>
      <text:p text:style-name="P2">die Weisheitslehren des Christentums, also über unser</text:p>
      <text:p text:style-name="P2">heutiges Thema sprach, da waren auch verschiedene</text:p>
      <text:p text:style-name="P2">protestantische Pastoren und katholische Priester da. Nach</text:p>
      <text:p text:style-name="P2">dem Vortrage sagten mir die katholischen Priester: Was Sie</text:p>
      <text:p text:style-name="P2">uns da gesagt haben, ist das auserlesenste Christentum, aber</text:p>
      <text:p text:style-name="P2">doch nur für die Auserlesenen, welche in so vertiefter Weise</text:p>
      <text:p text:style-name="P2">das Christentum haben wollen. Wir aber verkündigen das</text:p>
      <text:p text:style-name="P2">Christentum in einer Form, in der es alle verstehen, in der es</text:p>
      <text:p text:style-name="P2">allen zugänglich ist. - Da sagte ich: Wenn Sie recht hätten,</text:p>
      <text:p text:style-name="P2">dann könnten Sie sicher sein, daß es mir niemals eingefallen</text:p>
      <text:p text:style-name="P2">wäre, über den Weisheitskern des Christentums zu sprechen,</text:p>
      <text:p text:style-name="P2">da ich es für das Überflüssigste in der Welt halten würde.</text:p>
      <text:p text:style-name="P2">Wenn Sie nämlich recht hätten, könnte es dann einen</text:p>
      <text:p text:style-name="P2">Menschen geben, der sich gedrängt fühlte, abzufallen von der</text:p>
      <text:p text:style-name="P2">Art und Weise, wie Sie lehren? Dann könnten sich nicht mit</text:p>
      <text:p text:style-name="P2">jedem Tage diejenigen mehren, welche keine Befriedigung</text:p>
      <text:p text:style-name="P2">mehr finden bei der Art und Weise, wie Sie lehren. Gewiß</text:p>
      <text:p text:style-name="P2">gibt es viele, für die Sie heute sprechen können. Aber daß es</text:p>
      <text:p text:style-name="P2">möglich ist, daß zahlreiche Menschen bei Ihnen nicht mehr</text:p>
      <text:p text:style-name="P2">ihre Befriedigung finden, das beweist Ihnen die Tatsache, daß</text:p>
      <text:p text:style-name="P2">es Menschen gibt, zu denen in anderer Weise gesprochen</text:p>
      <text:p text:style-name="P2">werden muß. Es kommt nicht darauf an, daß wir uns einbilden,</text:p>
      <text:p text:style-name="P2">wir finden den Weg zu allen. Das können wir leicht tun und</text:p>
      <text:p text:style-name="P2">meinen, wir tragen so vor, daß wir den Weg zu allen finden.</text:p>
      <text:p text:style-name="P2">Aber darauf kommt es nicht an, welche Meinungen wir haben</text:p>
      <text:p text:style-name="P2">über das, was wir für den richtigen Weg halten. Nicht auf</text:p>
      <text:p text:style-name="P2">unsere Einbildungen, sondern auf die Tatsachen kommt es an.</text:p>
      <text:p text:style-name="P2">Wenn Sie</text:p>
      <text:p text:style-name="P3"/>
      <text:p text:style-name="P1">dieses beobachten und nicht das sprechen lassen, was Sie</text:p>
      <text:p text:style-name="P2">hinstellen als Ihr subjektives Bekenntnis, dann werden Sie</text:p>
      <text:p text:style-name="P2">sehen, daß es viele gibt, zu denen Sie nicht mehr sprechen.</text:p>
      <text:p text:style-name="P2">Und zu denen muß eben in einer neuen Form gesprochen</text:p>
      <text:p text:style-name="P2">werden.</text:p>
      <text:p text:style-name="P2">Das</text:p>
      <text:p text:style-name="P2">sind</text:p>
      <text:p text:style-name="P2">diejenigen,</text:p>
      <text:p text:style-name="P2">zu</text:p>
      <text:p text:style-name="P2">denen</text:p>
      <text:p text:style-name="P2">der</text:p>
      <text:p text:style-name="P2">Geisteswissenschafter spricht.</text:p>
      <text:p text:style-name="P2">Aber nicht allein zu diesen wird die Geisteswissenschaft</text:p>
      <text:p text:style-name="P2">sprechen. Sie wird auch zu denen sprechen, die noch in voller</text:p>
      <text:p text:style-name="P2">christlicher Frömmigkeit bei alten christlichen Traditionen</text:p>
      <text:p text:style-name="P2">verharren, und auch für diese wird sie eine Vertiefung, eine</text:p>
      <text:p text:style-name="P2">Vergeistigung der wahrhaften Lehren des Christentums sein.</text:p>
      <text:p text:style-name="P2">Der geisteswissenschaftliche Wahrspruch: Nichts ist höher als</text:p>
      <text:p text:style-name="P2">die Wahrheit -, wird häufig von solchen wie dem Pfarrer, den</text:p>
      <text:p text:style-name="P2">ich angeführt habe, recht mißverstanden. Man glaubt, es</text:p>
      <text:p text:style-name="P2">genüge, wenn man nur den Glauben hat, etwas sei wahr. Nein,</text:p>
      <text:p text:style-name="P2">das genügt nicht, daß wir die subjektive Überzeugung haben</text:p>
      <text:p text:style-name="P2">und uns einbilden, wir hätten den richtigen Weg. Das soll</text:p>
      <text:p text:style-name="P2">gerade durch die geisteswissenschaftliche Weltströmung</text:p>
      <text:p text:style-name="P2">überwunden werden. Die Wahrheit liegt nicht bei unserer</text:p>
      <text:p text:style-name="P2">Meinung, sondern bei den Tatsachen. Die Beobachtung der</text:p>
      <text:p text:style-name="P2">Tatsachen muß uns höherstehen als das, was wir glauben. Das</text:p>
      <text:p text:style-name="P2">ist der Sinn des Wahrspruches. Was wir glauben, ist unsere</text:p>
      <text:p text:style-name="P2">persönliche Angelegenheit. Überpersönlich ist das, was durch</text:p>
      <text:p text:style-name="P2">die Welt der Tatsachen zu uns spricht. Dem haben wir uns zu</text:p>
      <text:p text:style-name="P2">fügen, dem haben wir nachzugehen.</text:p>
      <text:p text:style-name="P2">Es ist in der Tat wahr, daß durch die Erscheinung des</text:p>
      <text:p text:style-name="P2">Christus Jesus auf der Erde die Menschheitsentwickelung in</text:p>
      <text:p text:style-name="P2">zwei Teile gespalten worden ist, und daher müssen wir etwas</text:p>
      <text:p text:style-name="P2">tiefer</text:p>
      <text:p text:style-name="P2">hineinblicken</text:p>
      <text:p text:style-name="P2">in</text:p>
      <text:p text:style-name="P2">diesen</text:p>
      <text:p text:style-name="P2">Gang</text:p>
      <text:p text:style-name="P2">der</text:p>
      <text:p text:style-name="P2">Menschheitsentwickelung. Wer nur einigermaßen in eine</text:p>
      <text:p text:style-name="P2">geistige Erforschung des Daseins eindringt, der wird bald</text:p>
      <text:p text:style-name="P2">erkennen, wie schal und oberflächlich alle materialistische</text:p>
      <text:p text:style-name="P2">Weltanschau-</text:p>
      <text:p text:style-name="P3"/>
      <text:p text:style-name="P1">ung ist, wie alles Stoffliche nur der Ausdruck des</text:p>
      <text:p text:style-name="P2">dahinter-Hegenden Geistigen ist, wie das Geistige Ursprung</text:p>
      <text:p text:style-name="P2">und Quell alles äußeren sinnlichen Daseins ist. Der Mensch</text:p>
      <text:p text:style-name="P2">als dieses Sinnenwesen, als das er sich seit den Zeiten, von</text:p>
      <text:p text:style-name="P2">denen uns die Geschichte, das menschliche Denken überhaupt</text:p>
      <text:p text:style-name="P2">berichtet, entwickelt hat, der Mensch selbst, so wie er auf der</text:p>
      <text:p text:style-name="P2">Erde lebt, ist nur der Ausdruck eines überirdischen</text:p>
      <text:p text:style-name="P2">Menschenwesens, das geistig ist. Heute ist nicht die Zeit dazu</text:p>
      <text:p text:style-name="P2">da, diese großen Gedanken hier in einer völligen, etwa</text:p>
      <text:p text:style-name="P2">wissenschaftlichen Weise auszuführen. Das ist öfter hier in</text:p>
      <text:p text:style-name="P2">diesen Vorträgen geschehen. Heute kann ich es nur bildlich</text:p>
      <text:p text:style-name="P2">andeuten, und bildlich wurde es von christlichen und</text:p>
      <text:p text:style-name="P2">vorchristlichen Denkern immer in der Art angedeutet, daß das</text:p>
      <text:p text:style-name="P2">noch nicht von der Materie berührte übersinnliche</text:p>
      <text:p text:style-name="P2">Menschenwesen herabgestiegen sei und sich in der</text:p>
      <text:p text:style-name="P2">Sinnlichkeit verkörpert habe. In dem, was die jüdische</text:p>
      <text:p text:style-name="P2">Geheimlehre Adam Kadmon nennt, sehen wir den von andern</text:p>
      <text:p text:style-name="P2">geistigen Welten in diese sinnliche Welt hereingekommenen</text:p>
      <text:p text:style-name="P2">Menschen. Es wird dieses Hereinkommen als ein «Fall»</text:p>
      <text:p text:style-name="P2">bezeichnet. Aber man muß das nicht mißverstehen. Große</text:p>
      <text:p text:style-name="P2">christliche Schriftsteller haben dies als einen Fall aufgefaßt,</text:p>
      <text:p text:style-name="P2">und als ein Hinaufheben aus diesem Fall zu einer neuen</text:p>
      <text:p text:style-name="P2">geistigen Höhe wurde die Tat des Christus Jesus aufgefaßt.</text:p>
      <text:p text:style-name="P2">Wir werden es noch sehen, wie der Paulinische Ausspruch,</text:p>
      <text:p text:style-name="P2">daß der Christus Jesus der umgekehrte Adam sei, einen tiefen</text:p>
      <text:p text:style-name="P2">geistigen Sinn hat. Wenn wir so den Menschen auffassen als</text:p>
      <text:p text:style-name="P2">gleichsam - ich bitte das Wort «gleichsam» nicht etwa auf die</text:p>
      <text:p text:style-name="P2">Waage zu legen, weil es nur eine Andeutung des wahren</text:p>
      <text:p text:style-name="P2">Verhältnisses sein soll -, als gleichsam heruntergestiegen von</text:p>
      <text:p text:style-name="P2">geistigen Höhen und in der Sinnenwelt verkörpert, dann</text:p>
      <text:p text:style-name="P2">werden wir auch begreifen, worin zunächst in den ersten</text:p>
      <text:p text:style-name="P2">Zeiten geschichtlicher Entwicklung des Menschen Aufgabe</text:p>
      <text:p text:style-name="P2">bestanden hat.</text:p>
      <text:p text:style-name="P2">Was hat da in den ersten Zeiten geschichtlicher und vor-</text:p>
      <text:p text:style-name="P3"/>
      <text:p text:style-name="P1">geschichtlicher Entwickelung der Mensch auf diesem</text:p>
      <text:p text:style-name="P2">irdischen Schauplatz zu tun gehabt? Für ihn waren in dieser</text:p>
      <text:p text:style-name="P2">ersten Zeit seine sinnlichen Glieder Werkzeuge, deren</text:p>
      <text:p text:style-name="P2">Gebrauch er lernen mußte. Der hohe geistige Mensch war</text:p>
      <text:p text:style-name="P2">jetzt in der Sinnenwelt verkörpert. Er lernte da in der ersten</text:p>
      <text:p text:style-name="P2">Epoche des Daseins, die ich die instinktive Epoche</text:p>
      <text:p text:style-name="P2">menschlicher Entwickelung nennen möchte, seine eigenen</text:p>
      <text:p text:style-name="P2">Werkzeuge gebrauchen. Das war die erste Aufgabe des ersten</text:p>
      <text:p text:style-name="P2">Viertels menschlicher Entwickelung - wir wollen nicht in die</text:p>
      <text:p text:style-name="P2">sehr alten Zeiten zurückgehen. Seine Hände und die übrigen</text:p>
      <text:p text:style-name="P2">Gliedmaßen lernte der Mensch allmählich gebrauchen, er</text:p>
      <text:p text:style-name="P2">lernte sich einfügen in die ihn umgebende Welt und Natur.</text:p>
      <text:p text:style-name="P2">Dazu brauchte er keinen Verstand, das war instinktives</text:p>
      <text:p text:style-name="P2">Einfühlen und Einziehen in das Dasein. Als die Menschheit</text:p>
      <text:p text:style-name="P2">sich beherrschen lernte und den Gebrauch der Gliedmaßen als</text:p>
      <text:p text:style-name="P2">Werkzeuge erwarb, da lebte sie in der Stammes geschiente. Das</text:p>
      <text:p text:style-name="P2">Volk war dasjenige, innerhalb dessen der Mensch lebte. Es</text:p>
      <text:p text:style-name="P2">war ein natürlicher Zusammenhang, der gegeben war durch</text:p>
      <text:p text:style-name="P2">die Blutsverwandtschaft. So etwas wie ein tierischer Instinkt</text:p>
      <text:p text:style-name="P2">hielt die Menschheit zusammen. Nur die großen Lehrmeister</text:p>
      <text:p text:style-name="P2">waren außerhalb des Instinktlebens. In der verschiedensten</text:p>
      <text:p text:style-name="P2">Weise lernten die Menschen ihre Gliedmaßen gebrauchen, je</text:p>
      <text:p text:style-name="P2">nach der Beschaffenheit der Länder, Erdgegenden und Zeiten,</text:p>
      <text:p text:style-name="P2">in denen die Völker lebten. Die Entwickelung erzeugte eine</text:p>
      <text:p text:style-name="P2">große Mannigfaltigkeit in der menschlichen Gliederung.</text:p>
      <text:p text:style-name="P2">Dasjenige, was dem Menschen mitgegeben war, gestaltete</text:p>
      <text:p text:style-name="P2">sich in der größten Verschiedenheit aus. Wir können überall</text:p>
      <text:p text:style-name="P2">zurückgehen auf unserem Erdenrund: wir finden bei allen</text:p>
      <text:p text:style-name="P2">Völkern diese instinktive Epoche der Entwickelung.</text:p>
      <text:p text:style-name="P2">Dann finden wir eine zweite Epoche. Da lernt der Mensch</text:p>
      <text:p text:style-name="P2">noch etwas mehr, etwas, was die Bibel und andere</text:p>
      <text:p text:style-name="P2">Weltanschauungen mit einem bestimmten Wort umfassen,</text:p>
      <text:p text:style-name="P2">mit</text:p>
      <text:p text:style-name="P3"/>
      <text:p text:style-name="P1">einem Wort, das richtig zu verstehen außerordentlich wichtig</text:p>
      <text:p text:style-name="P2">ist. Wir verstehen dieses Wort richtig, wenn wir uns</text:p>
      <text:p text:style-name="P2">klarmachen,</text:p>
      <text:p text:style-name="P2">was</text:p>
      <text:p text:style-name="P2">die</text:p>
      <text:p text:style-name="P2">erste</text:p>
      <text:p text:style-name="P2">Periode</text:p>
      <text:p text:style-name="P2">der</text:p>
      <text:p text:style-name="P2">Menschheitsentwickelung vorzugsweise hervorbringen mußte.</text:p>
      <text:p text:style-name="P2">In der mannigfaltigsten Weise hat der Instinkt die Menschen</text:p>
      <text:p text:style-name="P2">gelehrt, die Glieder zu gebrauchen, in der einen Gegend so, in</text:p>
      <text:p text:style-name="P2">der andern anders. Ein Volk entwickelte sich in der heißen</text:p>
      <text:p text:style-name="P2">Zone bei einem üppigen Pflanzenwuchs, wo ohne Mühsal die</text:p>
      <text:p text:style-name="P2">Nahrung zu beschaffen war, ein anderes entwickelte sich in</text:p>
      <text:p text:style-name="P2">einer kalten, unwirtlichen Gegend, wo es mit großer Mühe</text:p>
      <text:p text:style-name="P2">sich seine Nahrung und seine Daseinsbedingungen scharfen</text:p>
      <text:p text:style-name="P2">mußte und so mit großer Mühe die Gliedmaßen sich zu bilden</text:p>
      <text:p text:style-name="P2">hatte. Daß die Menschen so wenig Verstand hatten, füh rte</text:p>
      <text:p text:style-name="P2">dazu, daß sie einander gegenüberstanden, wie es die</text:p>
      <text:p text:style-name="P2">verschiedene Instinktausbildung ergab. Etwas Neues trat ein</text:p>
      <text:p text:style-name="P2">durch das Gesetz, welches der Verstand machte. Die Instinkte</text:p>
      <text:p text:style-name="P2">der Völker sind verschieden, der Verstand ist ein gleicher, und</text:p>
      <text:p text:style-name="P2">in dem Augenblick, als der einheitliche Verstand angewendet</text:p>
      <text:p text:style-name="P2">wurde auf das menschliche Zusammenleben, trat das in die</text:p>
      <text:p text:style-name="P2">Welt, was auch in der Bibel das Gesetz genannt wird. Erst</text:p>
      <text:p text:style-name="P2">lernte der Mensch seinen ganzen Körper als sein Werkzeug</text:p>
      <text:p text:style-name="P2">beherrschen. Dann trat die gesetzmäßige Periode auf, wo der</text:p>
      <text:p text:style-name="P2">Mensch Harmonie und Ordnung in seine Gemeinschaft</text:p>
      <text:p text:style-name="P2">hineinzubringen suchte, wo er die Instinkte auszugleichen</text:p>
      <text:p text:style-name="P2">suchte im gegenseitigen Handeln, wo er ein Verhältnis, wie es</text:p>
      <text:p text:style-name="P2">der Verstand ergibt, auf dieser Erde herstellen wollte. Der</text:p>
      <text:p text:style-name="P2">Verstand wurde durch die Art und Weise, wie die Menschen</text:p>
      <text:p text:style-name="P2">zusammenlebten, eingeführt. So entwickelte sich die</text:p>
      <text:p text:style-name="P2">Menschheit in den zwei ersten Vierteln des Daseins. Aber die</text:p>
      <text:p text:style-name="P2">Menschheit war da nicht ohne Leitung, nicht ohne Führung.</text:p>
      <text:p text:style-name="P2">Der Instinkt entwickelte sich zu immer größerer Helligkeit,</text:p>
      <text:p text:style-name="P2">bis dann das Gesetz die Form des in weitesten Kreisen</text:p>
      <text:p text:style-name="P2">verbreiteten Verstandes annahm.</text:p>
      <text:p text:style-name="P3"/>
      <text:p text:style-name="P1">Woher kam das alles? Niemals wäre die Menschheit so</text:p>
      <text:p text:style-name="P2">weit gekommen ohne solche Brüder, welche in der</text:p>
      <text:p text:style-name="P2">Ent-wickelung ihren andern Mitmenschen weit, weit</text:p>
      <text:p text:style-name="P2">vorangeschritten waren. Zu allen Zeiten, immer und überall</text:p>
      <text:p text:style-name="P2">hat es Menschen gegeben, die sich rascher die Stufen des</text:p>
      <text:p text:style-name="P2">Daseins hinaufentwickelten, um Führer sein zu können, um</text:p>
      <text:p text:style-name="P2">die andere Menschheit leiten zu können. Solche</text:p>
      <text:p text:style-name="P2">Persönlichkeiten, solche Individualitäten werden von der</text:p>
      <text:p text:style-name="P2">Geistesforschung die Hüter der Weisheit, die Hüter des</text:p>
      <text:p text:style-name="P2">Menschenfortschrittes</text:p>
      <text:p text:style-name="P2">genannt.</text:p>
      <text:p text:style-name="P2">Solche</text:p>
      <text:p text:style-name="P2">Hüter</text:p>
      <text:p text:style-name="P2">des</text:p>
      <text:p text:style-name="P2">Menschenfortschrittes hat es immer gegeben. Es gibt sie auch</text:p>
      <text:p text:style-name="P2">heute noch. Diese großen Individualitäten, diese</text:p>
      <text:p text:style-name="P2">Persönlichkeiten, die heute auf einer Stufe des Daseins</text:p>
      <text:p text:style-name="P2">angekommen sind, wohin die Mehrzahl der Menschheit erst in</text:p>
      <text:p text:style-name="P2">einer fernen, fernen Zukunft kommen wird, waren auch in den</text:p>
      <text:p text:style-name="P2">vorchristlichen Zeiten, in den zwei ersten Vierteln der</text:p>
      <text:p text:style-name="P2">Menschheitsentwickelung vorhanden. Sie leiteten die Welt,</text:p>
      <text:p text:style-name="P2">sie waren die Behüter der Menschheit und brachten Ordnung</text:p>
      <text:p text:style-name="P2">und Zusammenhang in die Menschheit. Wo hatten jene Leiter</text:p>
      <text:p text:style-name="P2">des Menschengeschlechts ihr Wissen, ihre Weisheit her? Und</text:p>
      <text:p text:style-name="P2">worin bestand diese Weisheit? — Man leitete das Sichtbare</text:p>
      <text:p text:style-name="P2">durch das Unsichtbare, das Sinnliche durch das Übersinnliche.</text:p>
      <text:p text:style-name="P2">Man leitete die materiellen Zusammenhänge durch dasjenige,</text:p>
      <text:p text:style-name="P2">was im Materiellen unsichtbar schlummert. Schlummert es im</text:p>
      <text:p text:style-name="P2">Materiellen unsichtbar? Ein einfaches Nachdenken kann Sie</text:p>
      <text:p text:style-name="P2">davon überzeugen. Sehen Sie hinauf zur Wolke. Sie erscheint</text:p>
      <text:p text:style-name="P2">Ihnen hell und dunkel. Sie kündigt Ihnen ein Gewitter an. Und</text:p>
      <text:p text:style-name="P2">während Sie noch hinaufsehen, zuckt der Blitz durch die</text:p>
      <text:p text:style-name="P2">Wolke, rollt der Donner. Wo war der Blitz, wo war der</text:p>
      <text:p text:style-name="P2">Donner? Sie schlummerten, sie schliefen als verborgene</text:p>
      <text:p text:style-name="P2">materielle Kräfte. So wie Blitz und Donner schlummerten, so</text:p>
      <text:p text:style-name="P2">schlummern noch eine Menge verborgener Kräfte in dem</text:p>
      <text:p text:style-name="P2">Sichtbaren als Unsichtbares, in dem Sinnlichen als</text:p>
      <text:p text:style-name="P2">Übersinnliches. So wie</text:p>
      <text:p text:style-name="P3"/>
      <text:p text:style-name="P1">unsere ganze äußere Kultur im Grunde genommen dahin</text:p>
      <text:p text:style-name="P2">gekommen ist, wo sie ist, dadurch daß der Mensch gelernt hat,</text:p>
      <text:p text:style-name="P2">die einfach in der Materie schlummernden Kräfte und</text:p>
      <text:p text:style-name="P2">Fähigkeiten zu wecken, so kommt die große geistige Kultur</text:p>
      <text:p text:style-name="P2">davon her, daß die Hüter der Menschheit imstande sind, die</text:p>
      <text:p text:style-name="P2">im Sinnlichen schlummernden übersinnlichen Kräfte, die im</text:p>
      <text:p text:style-name="P2">Irdischen schlummernden überirdischen Fähigkeiten zu</text:p>
      <text:p text:style-name="P2">erwecken und das Niedere durch das Höhere zu beherrschen</text:p>
      <text:p text:style-name="P2">vermögen. So wie der Baumeister die Anziehungskräfte der</text:p>
      <text:p text:style-name="P2">Erde benützt, um auf die Säule den Balken zu legen, also eine</text:p>
      <text:p text:style-name="P2">in der Materie schlummernde Kraft benützt, um durch die</text:p>
      <text:p text:style-name="P2">verschiedene Kombination von Säulen und Balken unsere</text:p>
      <text:p text:style-name="P2">Gebäude aufzuführen, und wie der Elektriker unsere Motoren</text:p>
      <text:p text:style-name="P2">und andere elektrische Apparate mit der unsichtbaren</text:p>
      <text:p text:style-name="P2">elektrischen Kraft beherrscht, so beherrschen die Hüter der</text:p>
      <text:p text:style-name="P2">Weisheit und des Menschheitsfortschrittes die irdischen</text:p>
      <text:p text:style-name="P2">Kräfte durch dasjenige, was nicht sinnlich in der Welt</text:p>
      <text:p text:style-name="P2">vorhanden ist. Das Sichtbare wird nicht durch das Sichtbare</text:p>
      <text:p text:style-name="P2">beherrscht, sondern durch das Unsichtbare. Nicht derjenige ist</text:p>
      <text:p text:style-name="P2">weltfremd, der sich erheben wird durch das Unsichtbare über</text:p>
      <text:p text:style-name="P2">das Sichtbare, sondern derjenige, der am Sichtbaren</text:p>
      <text:p text:style-name="P2">hängenbleibt. Der wahre Wirklichkeitsmensch ist der, welcher</text:p>
      <text:p text:style-name="P2">die Welt beherrscht durch das, was in ihm schlummert, damit</text:p>
      <text:p text:style-name="P2">er die Wirklichkeit gestalten, aufbauen und in den Dienst des</text:p>
      <text:p text:style-name="P2">Menschheitsfortschrittes stellen kann. So wie der Baumeister</text:p>
      <text:p text:style-name="P2">und der Elektriker die in der Materie schlummernden Kräfte</text:p>
      <text:p text:style-name="P2">benützen, um Häuser zu bauen, um mechanische Kultur zu</text:p>
      <text:p text:style-name="P2">schaffen, so benützen die großen Hüter der Weisheit und des</text:p>
      <text:p text:style-name="P2">Menschheitsfortschrittes die im Menschentum liegenden</text:p>
      <text:p text:style-name="P2">Kräfte, um die Menschen selbst zu ihrem Ziele zu führen, um</text:p>
      <text:p text:style-name="P2">dasjenige,</text:p>
      <text:p text:style-name="P2">was</text:p>
      <text:p text:style-name="P2">in</text:p>
      <text:p text:style-name="P2">der</text:p>
      <text:p text:style-name="P2">Außenwelt</text:p>
      <text:p text:style-name="P2">chaotisch</text:p>
      <text:p text:style-name="P2">durcheinanderwirbelt, zu gliedern und ihm Bedeutung zu</text:p>
      <text:p text:style-name="P2">geben. Niemals war die Fortentwickelung von der</text:p>
      <text:p text:style-name="P3"/>
      <text:p text:style-name="P1">instinktiven, dann gesetzmäßigen Periode herauf bis zu der</text:p>
      <text:p text:style-name="P2">unsrigen sinnlich. Das aber mußten die weisen Hüter der</text:p>
      <text:p text:style-name="P2">Menschen erst erfahren, erst erlebt haben, sie mußten davon</text:p>
      <text:p text:style-name="P2">ganz durchdrungen sein, nicht aus blindem Glauben, nicht aus</text:p>
      <text:p text:style-name="P2">vagen Überzeugungen, sondern aus geistiger Erfahrung</text:p>
      <text:p text:style-name="P2">heraus. Sie mußten sich klar darüber sein, daß es ein</text:p>
      <text:p text:style-name="P2">Übersinnliches gibt, ein Übersinnliches in und außer dem</text:p>
      <text:p text:style-name="P2">Menschen, daß das, was sich abspielt zwischen Geburt und</text:p>
      <text:p text:style-name="P2">Tod, nur die eine Seite unseres Daseins ist und daß es einen</text:p>
      <text:p text:style-name="P2">Wesenskern gibt, der hinausreicht über Geburt und Tod, daß</text:p>
      <text:p text:style-name="P2">es im Menschen etwas gibt, was umfassender als alles</text:p>
      <text:p text:style-name="P2">Sinnliche ist, was der Schöpfer der Gestalt und der Erhalter</text:p>
      <text:p text:style-name="P2">alles Sinnlichen ist, und dies nicht etwa aus einer Vermutung,</text:p>
      <text:p text:style-name="P2">sondern aus der unmittelbaren übersinnlichen, ewigen</text:p>
      <text:p text:style-name="P2">Anschauung heraus.</text:p>
      <text:p text:style-name="P2">Aus dieser Anschauung heraus mußten die Hüter der</text:p>
      <text:p text:style-name="P2">Menschheit handeln, dann aus der Erkenntnis heraus, daß der</text:p>
      <text:p text:style-name="P2">Tod zu besiegen ist, daß ein Bewußtsein zu erringen ist, daß</text:p>
      <text:p text:style-name="P2">es etwas gibt, was den Tod als ein Ereignis wie andere</text:p>
      <text:p text:style-name="P2">Ereignisse im Leben erscheinen läßt. Nur aus einer solchen</text:p>
      <text:p text:style-name="P2">Erfahrung heraus erwächst dem Menschen die Kraft, das</text:p>
      <text:p text:style-name="P2">Sinnliche aus dem Übersinnlichen, das Sichtbare aus dem</text:p>
      <text:p text:style-name="P2">Unsichtbaren heraus zu beherrschen. Soll ich also mit</text:p>
      <text:p text:style-name="P2">wenigen Worten sagen, worin das große Geheimnis</text:p>
      <text:p text:style-name="P2">derjenigen, die wir die großen Hüter der Menschheit nennen,</text:p>
      <text:p text:style-name="P2">bestand, so muß ich sagen, diese Hüter der Weisheit und des</text:p>
      <text:p text:style-name="P2">Menschheitsfortschrittes wußten, daß es im Menschen etwas</text:p>
      <text:p text:style-name="P2">gibt, das den Tod besiegt. Sie mußten hinter die Kulissen des</text:p>
      <text:p text:style-name="P2">Daseins, hinter die Regionen des Daseins sehen, die der</text:p>
      <text:p text:style-name="P2">Mensch betritt, wenn er durch die Pforte des Todes</text:p>
      <text:p text:style-name="P2">geschritten ist. Das, was hinter dem Sinnlichen liegt, mußte</text:p>
      <text:p text:style-name="P2">ihnen durch die Erfahrung zugänglich sein. Und dieses hinter</text:p>
      <text:p text:style-name="P2">der sinnlichen Welt Liegende lernten sie kennen in den</text:p>
      <text:p text:style-name="P2">sogenannten</text:p>
      <text:p text:style-name="P3"/>
      <text:p text:style-name="P1">Einweihungstempeln, in den Einweihungstempeln der alten</text:p>
      <text:p text:style-name="P2">ägyptischen Priester und Geheimlehrer, in den Schulen der</text:p>
      <text:p text:style-name="P2">eleusinischen und anderer griechischer Einweihungstempel.</text:p>
      <text:p text:style-name="P2">Diejenigen, welche reif waren, diese Überzeugungen sich zu</text:p>
      <text:p text:style-name="P2">erwerben, wurden in diese Geheimnisse eingeweiht. Nur mit</text:p>
      <text:p text:style-name="P2">wenigen Worten - alles übrige wird in den nächsten</text:p>
      <text:p text:style-name="P2">Vorträgen herauskommen - kann ich andeuten, was in diesen</text:p>
      <text:p text:style-name="P2">Einweihungstempeln, in diesen hohen Schulen des geistigen</text:p>
      <text:p text:style-name="P2">Lebens den Menschen überliefert worden ist.</text:p>
      <text:p text:style-name="P2">Da ging der Mensch zunächst durch den Tod hindurch,</text:p>
      <text:p text:style-name="P2">erlebte er innerhalb dieses Lebens schon jenen Aufstieg, der</text:p>
      <text:p text:style-name="P2">sich für den Menschen vollzieht, wenn er durch die</text:p>
      <text:p text:style-name="P2">Todespforte hindurchschreitet. Wenn der Mensch im</text:p>
      <text:p text:style-name="P2">natürlichen Tod die Pforte, die zur andern Welt führt,</text:p>
      <text:p text:style-name="P2">durchschreitet, dann betritt er ein anderes Land, das Land auf</text:p>
      <text:p text:style-name="P2">der andern Seite des Daseins. Man kann das auch schon</text:p>
      <text:p text:style-name="P2">während dieses Lebens betreten, man kann es betreten durch</text:p>
      <text:p text:style-name="P2">einen anderen Bewußtseinszustand, durch die Erweckung von</text:p>
      <text:p text:style-name="P2">Fähigkeiten, die in der Menschenbrust schlummern, die uns</text:p>
      <text:p text:style-name="P2">befähigen, nicht bloß den bewußtlosen Zustand während des</text:p>
      <text:p text:style-name="P2">Schlafes in der geistigen Umwelt zu erleben, sondern durch</text:p>
      <text:p text:style-name="P2">die geistigen Eigenschaften auch die Welt jenseits zu betreten,</text:p>
      <text:p text:style-name="P2">Bürger der geistigen Welt zu sein. Das nannte man den Tod,</text:p>
      <text:p text:style-name="P2">die Auferstehung und die Himmelfahrt. Diese erlebten die</text:p>
      <text:p text:style-name="P2">großen Eingeweihten. Wenn ich mich so ausdrücken darf,</text:p>
      <text:p text:style-name="P2">erlebten sie bei lebendigem Leibe den Tod, für dreieinhalb</text:p>
      <text:p text:style-name="P2">Tage waren sie sozusagen tot, sie traten aus dem physischen</text:p>
      <text:p text:style-name="P2">Körper heraus und erfuhren die Tatsachen einer höheren Welt,</text:p>
      <text:p text:style-name="P2">einer geistigen Welt, derjenigen Welt, welcher der Mensch</text:p>
      <text:p text:style-name="P2">seinem tieferen Wesen nach angehört. Das geschieht mit</text:p>
      <text:p text:style-name="P2">demjenigen Teil der menschlichen Wesenheit, der in das</text:p>
      <text:p text:style-name="P2">übersinnliche Dasein eintritt. Wenn der Mensch dann durch</text:p>
      <text:p text:style-name="P2">diese höhere Welt hindurchgegangen war, dann wurde er</text:p>
      <text:p text:style-name="P3"/>
      <text:p text:style-name="P1">von denjenigen, die schon Eingeweihte waren, in sein irdisches</text:p>
      <text:p text:style-name="P2">Dasein zurückgerufen. Dann war er ein neuer Mensch, ein</text:p>
      <text:p text:style-name="P2">Mensch, den man einen Auferstandenen genannt hat. Als Symbol</text:p>
      <text:p text:style-name="P2">dafür bekam er einen neuen Namen, der eine tiefere Bedeutung</text:p>
      <text:p text:style-name="P2">hatte. Ein solcher, der in den Mysterien und in den</text:p>
      <text:p text:style-name="P2">Einweihungstempeln zum Schauen gekommen war, sprach eine</text:p>
      <text:p text:style-name="P2">neue Sprache, und in seinen Worten tönten die Klänge der</text:p>
      <text:p text:style-name="P2">geistigen Welt, die er während der Einweihung erlebt hat. Er war</text:p>
      <text:p text:style-name="P2">ein Bote höherer Welten, seine Worte hatten Flügel durch die</text:p>
      <text:p text:style-name="P2">Erlebnisse in der geistigen Welt selbst, er sprach eine andere</text:p>
      <text:p text:style-name="P2">Sprache. Er war einer derjenigen, von denen man sagte, er redet</text:p>
      <text:p text:style-name="P2">die Sprache der Götter, er redet die Weisheit, welche die Götter</text:p>
      <text:p text:style-name="P2">wissen. Das ist im Grunde genommen Theosophie, die göttliche</text:p>
      <text:p text:style-name="P2">Weisheit. Man nannte einen solchen Menschen, wenn man das</text:p>
      <text:p text:style-name="P2">Wort ins Deutsche übersetzt, selig. Die Worte haben eine tiefe</text:p>
      <text:p text:style-name="P2">Bedeutung, wenn man sie im rechten Sinne versteht, sie sind nicht</text:p>
      <text:p text:style-name="P2">zufällig entstanden. Von einem solchen, der Anteil genommen hat</text:p>
      <text:p text:style-name="P2">an der geistigen Welt, weil er sie geschaut hat, sagte man, er ist</text:p>
      <text:p text:style-name="P2">selig. Diejenigen, die etwas wissen von jener großen Seligkeit,</text:p>
      <text:p text:style-name="P2">von jenen wunderbaren Erlebnissen einer andern Welt, die</text:p>
      <text:p text:style-name="P2">erzählen davon, selbst wenn sie profane Schriften darüber</text:p>
      <text:p text:style-name="P2">schreiben. Das Wichtigste dieser Dinge wurde niemals</text:p>
      <text:p text:style-name="P2">niedergeschrieben und kann niemals niedergeschrieben werden.</text:p>
      <text:p text:style-name="P2">Aber diejenigen, die etwas davon erzählen und niedergesdirieben</text:p>
      <text:p text:style-name="P2">haben, schreiben davon in Tönen, die ganz anders klingen als</text:p>
      <text:p text:style-name="P2">diejenigen, welche etwas von einem sinnlichen Dasein erzählen.</text:p>
      <text:p text:style-name="P2">Diejenigen, die etwas von der Einweihung wußten, sprechen von</text:p>
      <text:p text:style-name="P2">einer Erneuerung des ganzen menschlichen Wesens. Und einer</text:p>
      <text:p text:style-name="P2">von ihnen sagte: Derjenige ist erst im wahren Sinne des Wortes</text:p>
      <text:p text:style-name="P2">ein Mensch geworden, der in den Mysterien seines ewigen</text:p>
      <text:p text:style-name="P2">Wesenskernes teilhaftig geworden ist, wäh-</text:p>
      <text:p text:style-name="P3"/>
      <text:p text:style-name="P1">rend die andern noch warten müssen, bis ihnen ebenfalls</text:p>
      <text:p text:style-name="P2">diese Gnade zuteil wird. - Plato, der einzigartige griechische</text:p>
      <text:p text:style-name="P2">Philosoph, sagt: Diejenigen wandeln im Schlamme, die nichts</text:p>
      <text:p text:style-name="P2">erfahren haben von dem Heiligen in der Einweihung. - So</text:p>
      <text:p text:style-name="P2">könnten wir noch viele Stimmen aus dem Altertum und aus</text:p>
      <text:p text:style-name="P2">der vorchristlichen Zeit anführen, worin die Heiligkeit, die</text:p>
      <text:p text:style-name="P2">Gewalt und Größe der Einweihung stimmungsvoll</text:p>
      <text:p text:style-name="P2">hervorgehoben wird, so daß es in unserer Seele nachhallt. Nur</text:p>
      <text:p text:style-name="P2">wenige, einzelne Auserlesene, konnten in solcher Weise,</text:p>
      <text:p text:style-name="P2">unmittelbar durch die Schau, teilhaftig werden an dem</text:p>
      <text:p text:style-name="P2">höheren geistigen Leben. Die Menge hatte keinen andern</text:p>
      <text:p text:style-name="P2">Anteil als den an den Verkündigungen solcher Schauenden,</text:p>
      <text:p text:style-name="P2">solcher Eingeweihten.</text:p>
      <text:p text:style-name="P2">Da trat das Christentum auf, und durch das Christentum</text:p>
      <text:p text:style-name="P2">wurden diese ganzen Verhältnisse anders. Darin liegt die</text:p>
      <text:p text:style-name="P2">ganze Tiefe der Umwandlung, welche durch das Christentum</text:p>
      <text:p text:style-name="P2">in der Menschheit bewirkt worden ist. Sie ist ausgedrückt in</text:p>
      <text:p text:style-name="P2">einem gewaltigen Wort, und das heißt: «Selig sind diejenigen,</text:p>
      <text:p text:style-name="P2">die da glauben, auch wenn sie nicht schauen.» Das Geheimnis</text:p>
      <text:p text:style-name="P2">des Christentums liegt in diesem Wort, und wir verstehen es</text:p>
      <text:p text:style-name="P2">nur, wenn wir es möglichst wörtlich nehmen. Was heißt es?</text:p>
      <text:p text:style-name="P2">Wir wissen, daß derjenige, welcher in einem</text:p>
      <text:p text:style-name="P2">Einweihungstempel die Einweihung erfahren hatte, wußte,</text:p>
      <text:p text:style-name="P2">daß er den Tod besiegte, daß er die Grablegung mitmachte</text:p>
      <text:p text:style-name="P2">und selig geworden ist durch die Schau. Nun kam eine große</text:p>
      <text:p text:style-name="P2">Individualität, die auf dem äußeren Plane der Geschichte vor</text:p>
      <text:p text:style-name="P2">aller Augen, so weit diese Augen es sehen wollten oder es</text:p>
      <text:p text:style-name="P2">durch den Glauben, durch die Vereinigung mit der</text:p>
      <text:p text:style-name="P2">einzigartigen Persönlichkeit aufnehmen konnten, dieses große</text:p>
      <text:p text:style-name="P2">Ereignis, das sich für die Eingeweihten in dem tiefen Dunkel</text:p>
      <text:p text:style-name="P2">der Mysterientempel so oft abgespielt hatte, einmal äußerlich</text:p>
      <text:p text:style-name="P2">auf dem geschichtlichen Plane vollzog. Das war das Ereignis,</text:p>
      <text:p text:style-name="P2">das sich im Jahre 33 in Palästina abspielte.</text:p>
      <text:p text:style-name="P3"/>
      <text:p text:style-name="P1">Das, was bis dahin mehr oder weniger symbolisch in den</text:p>
      <text:p text:style-name="P2">Tiefen der Tempel empfangen und gehütet worden ist, das</text:p>
      <text:p text:style-name="P2">war jetzt historische Wahrheit, geschichtliche Wirklichkeit</text:p>
      <text:p text:style-name="P2">auf der großen Bühne des Lebens geworden. Das muß man</text:p>
      <text:p text:style-name="P2">verstehen, denn das ist wichtig. Ich habe wirklich mit vollem</text:p>
      <text:p text:style-name="P2">Bedacht meine kleine Schrift über das Christentum nicht:</text:p>
      <text:p text:style-name="P2">«Die Mystik des Christentums» betitelt, sondern «Das</text:p>
      <text:p text:style-name="P2">Christentum als mystische Tatsache». Ich wollte nicht das</text:p>
      <text:p text:style-name="P2">Mystische des Christentums darstellen, sondern das</text:p>
      <text:p text:style-name="P2">Christentum selbst sollte als mystische Tatsache verstanden</text:p>
      <text:p text:style-name="P2">werden. Es sollte verstanden werden, daß das, was in</text:p>
      <text:p text:style-name="P2">Palästina sich abgespielt hat, zu gleicher Zeit eine Tatsache</text:p>
      <text:p text:style-name="P2">von tiefer Symbolik ist und zu gleicher Zeit etwas, was</text:p>
      <text:p text:style-name="P2">tatsächliche Wirklichkeit, tatsächliche Wahrheit ist. Verstehen</text:p>
      <text:p text:style-name="P2">wir uns recht in diesem Punkte gerade, denn er gehört zu den</text:p>
      <text:p text:style-name="P2">wichtigsten Punkten in der Erkenntnis des Christentums.</text:p>
      <text:p text:style-name="P2">Wenn man davon spricht, daß in Palästina im Jahre 3 3 das</text:p>
      <text:p text:style-name="P2">Ereignis des Todes, der Auferstehung, der Grablegung und</text:p>
      <text:p text:style-name="P2">der Himmelfahrt als historisches Ereignis sich vollzogen hat</text:p>
      <text:p text:style-name="P2">und sagt, daß dieses Ereignis aber auch vorher so und so oft</text:p>
      <text:p text:style-name="P2">im Mysterientempel sich abgespielt hat, dann hält man das</text:p>
      <text:p text:style-name="P2">nicht für etwas Wirkliches, dann glaubt man nicht an den</text:p>
      <text:p text:style-name="P2">tatsächlichen Christus. Und andere, die wieder an den</text:p>
      <text:p text:style-name="P2">Christus glauben, meinen, daß wir es bei dem Sterben, der</text:p>
      <text:p text:style-name="P2">Grablegung und der Auferstehung mit einer tiefen Symbolik</text:p>
      <text:p text:style-name="P2">zu tun haben. Es ist schwer zu verstehen, daß etwas zugleich</text:p>
      <text:p text:style-name="P2">Tatsache und zugleich Sinnbild sein kann. Daß eine Tatsache</text:p>
      <text:p text:style-name="P2">auch eine tiefe symbolische Bedeutung hat, wird derjenige,</text:p>
      <text:p text:style-name="P2">der die Geschichte in «wirklicher» Weise auslegen und</text:p>
      <text:p text:style-name="P2">gleichgültig betrachten wird, niemals fassen; daß es in der</text:p>
      <text:p text:style-name="P2">Geschichte hohe und niedere Berge gibt, hohe Berge, die über</text:p>
      <text:p text:style-name="P2">das Große hinausgehen, das sind zugleich Tatsachen und</text:p>
      <text:p text:style-name="P2">Symbole. Das ist es, worauf es ankommt. Jetzt haben</text:p>
      <text:p text:style-name="P3"/>
      <text:p text:style-name="P1">wir ein Ereignis vor alle hingestellt, welches ausspricht vor</text:p>
      <text:p text:style-name="P2">allen Menschen, daß der Tod zu besiegen ist und daß es im</text:p>
      <text:p text:style-name="P2">Geiste ein Leben gibt, das über allen Tod hinausreicht, denn</text:p>
      <text:p text:style-name="P2">der Einzige hatte den Tod besiegt. Er hatte dasjenige, was die</text:p>
      <text:p text:style-name="P2">Eingeweihten als ihre Erfahrung in den Mysterien erlebt</text:p>
      <text:p text:style-name="P2">haben, vor aller Augen dargelebt. Jetzt brauchte man nicht</text:p>
      <text:p text:style-name="P2">mehr ins Mysterium hineinzugehen, um zu schauen, jetzt</text:p>
      <text:p text:style-name="P2">konnte man glauben und sich verbunden fühlen mit</text:p>
      <text:p text:style-name="P2">demjenigen, der in der physischen Welt das große Ereignis</text:p>
      <text:p text:style-name="P2">vom Siege des Lebens über den Tod dargelebt hat. Jetzt</text:p>
      <text:p text:style-name="P2">konnte man glauben, wenn man auch nicht schaute. Derjenige</text:p>
      <text:p text:style-name="P2">versteht die religiösen Bücher richtig, der sich wieder aufringt</text:p>
      <text:p text:style-name="P2">zu einem wörtlichen Verstehen. Das Schauen bedeutet</text:p>
      <text:p text:style-name="P2">nämlich wörtlich das Schauen in den Mysterien, und das</text:p>
      <text:p text:style-name="P2">Glauben ist der Glaube an die Tatsache der Besiegung des</text:p>
      <text:p text:style-name="P2">Todes durch das Leben, das Christus uns dargestellt hat. So</text:p>
      <text:p text:style-name="P2">dürfen wir sagen, daß die größte Weisheitslehre des</text:p>
      <text:p text:style-name="P2">Christentums die ist, daß die Weisheitslehre der</text:p>
      <text:p text:style-name="P2">verschiedenen Religionen im Christentum zur Tatsache</text:p>
      <text:p text:style-name="P2">geworden ist.</text:p>
      <text:p text:style-name="P2">Was waren die Weisheitslehren der verschiedenen</text:p>
      <text:p text:style-name="P2">Religionen? Das können Sie durch eine wirkliche Vertiefung</text:p>
      <text:p text:style-name="P2">in die geisteswissenschaftlichen Lehren sich zur Überzeugung</text:p>
      <text:p text:style-name="P2">bringen, daß in bezug auf die Lehren die Religionen</text:p>
      <text:p text:style-name="P2">miteinander übereinstimmen. Nehmen Sie die Lehren des</text:p>
      <text:p text:style-name="P2">Hermes, des Pythagoras, des Zarathustra oder auch anderer</text:p>
      <text:p text:style-name="P2">Religionsstifter: in dem, was sie gelehrt und ausgesprochen</text:p>
      <text:p text:style-name="P2">haben, kann ein tiefer Weisheitskern, der übereinstimmt,</text:p>
      <text:p text:style-name="P2">gefunden werden. Alle die Lehrer, welche die großen</text:p>
      <text:p text:style-name="P2">Weisheitslehren verkündigt haben, sie alle konnten sagen: Ich</text:p>
      <text:p text:style-name="P2">bin der Weg und die Wahrheit. - Denn Wahrheit strömte aus</text:p>
      <text:p text:style-name="P2">ihrem Munde; die Wahrheit, die sie erlebt haben in den</text:p>
      <text:p text:style-name="P2">Mysterientempeln, sie waren zu Boten der göttlichen</text:p>
      <text:p text:style-name="P2">Wahrheit geworden. Bei dem Christus Jesus war es etwas</text:p>
      <text:p text:style-name="P2">anderes.</text:p>
      <text:p text:style-name="P3"/>
      <text:p text:style-name="P1">Er konnte mehr von sich sagen. Er ist dasjenige geworden,</text:p>
      <text:p text:style-name="P2">was in dem großen und schönen Spruch: «Ich bin der Weg,</text:p>
      <text:p text:style-name="P2">die Wahrheit und das Leben» ausgedrückt ist. Das, was die</text:p>
      <text:p text:style-name="P2">andern Religionsstifter sagten, während ihr Leben sich</text:p>
      <text:p text:style-name="P2">verbarg vor den Blicken der Menschheit in dem</text:p>
      <text:p text:style-name="P2">Dämmerdunkel des Mysteriums, das lehrte er vor aller Augen.</text:p>
      <text:p text:style-name="P2">Unsichtbar war das Leben, durch das die Erfahrung gewonnen</text:p>
      <text:p text:style-name="P2">wurde im Inneren des Mysteriums. Sichtbar wurde es durch</text:p>
      <text:p text:style-name="P2">das Ereignis in Palästina. So steht das Christentum über den</text:p>
      <text:p text:style-name="P2">alten vorchristlichen Religionen. Die Weisheit, die durch das</text:p>
      <text:p text:style-name="P2">verborgene Leben des Eingeweihten gewonnen worden ist, ist</text:p>
      <text:p text:style-name="P2">herausgetreten an die Öffentlichkeit, und wir haben in der</text:p>
      <text:p text:style-name="P2">neueren Zeit im Christentum die Wahrheit, die selbst Person,</text:p>
      <text:p text:style-name="P2">die selbst Leben, die selbst Dasein geworden ist. Daher</text:p>
      <text:p text:style-name="P2">kommt es bei den alten Religionen vielfach nicht darauf an, zu</text:p>
      <text:p text:style-name="P2">erzählen, wie die Religionsstifter gelebt haben. Wir hören</text:p>
      <text:p text:style-name="P2">nicht erzählen, wie der ägyptische Hermes, wie die indischen</text:p>
      <text:p text:style-name="P2">Rishis, wie Zarathustra, wie Buddha gelebt hat. Wenn wir die</text:p>
      <text:p text:style-name="P2">Lehren empfangen und unser Herz und unseren Sinn in ihnen</text:p>
      <text:p text:style-name="P2">erheben, so fließt daraus der Segen für uns. Wollen wir aber</text:p>
      <text:p text:style-name="P2">das Christentum verstehen, so müssen wir in Betracht ziehen,</text:p>
      <text:p text:style-name="P2">daß der Christus nicht bloß so gesprochen hat, sondern auch</text:p>
      <text:p text:style-name="P2">seinen Weg so gegangen ist. Daher ist von ihm auch kein</text:p>
      <text:p text:style-name="P2">Buch erhalten, sondern nur Bücher über ihn. Die frohen</text:p>
      <text:p text:style-name="P2">Botschaften, die Evangelien, sind nicht die Weisheitssprache</text:p>
      <text:p text:style-name="P2">des Jesus. Sie sind die Erzählungen von dem Leben Jesu.</text:p>
      <text:p text:style-name="P2">Andere haben gesprochen über ihn und von ihm. Wenn die</text:p>
      <text:p text:style-name="P2">Jünger des Buddha und des Hermes sprächen, so würden sie</text:p>
      <text:p text:style-name="P2">sagen: Das haben wir gehört, das sind seine heiligen Worte,</text:p>
      <text:p text:style-name="P2">die wollen wir euch wiedergeben. - Wenn aber die Jünger Jesu</text:p>
      <text:p text:style-name="P2">in die Welt hinauszogen, dann legten sie Wert darauf, daß er</text:p>
      <text:p text:style-name="P2">da war, daß sie mit ihm verbunden waren, daß sie seine</text:p>
      <text:p text:style-name="P2">Genossen waren.</text:p>
      <text:p text:style-name="P3"/>
      <text:p text:style-name="P1">Sie suchten die Tradition, die Überlieferung durchzuhalten,</text:p>
      <text:p text:style-name="P2">sie fortzupflanzen von Generation zu Generation: Wir haben</text:p>
      <text:p text:style-name="P2">selbst mit ihm zusammen das Wort auf dem heiligen Berge</text:p>
      <text:p text:style-name="P2">gehört, wir haben die Hände in seine Wunden gelegt. — Das</text:p>
      <text:p text:style-name="P2">Wahrheitselement des Zusammenlebens war es, was die</text:p>
      <text:p text:style-name="P2">Lebendigkeit auf die Nachwelt herüberbringen soll. Das ist</text:p>
      <text:p text:style-name="P2">etwas anderes als das, was vorher in den verschiedenen</text:p>
      <text:p text:style-name="P2">andern Religionen vorhanden war. Das ist das völlig Neue.</text:p>
      <text:p text:style-name="P2">Wenn wir die ganze Bedeutung dieses völlig Neuen</text:p>
      <text:p text:style-name="P2">ermessen wollen, dann müssen wir uns den Unterschied</text:p>
      <text:p text:style-name="P2">klarmachen, der zwischen dem ersten Viertel der</text:p>
      <text:p text:style-name="P2">Menschheitsentwickelung bestand und dem, was jetzt eintrat.</text:p>
      <text:p text:style-name="P2">Was tritt jetzt ein? Für was bereitet das Christentum die</text:p>
      <text:p text:style-name="P2">Menschheit eigentlich vor? Warum mußte einer das große</text:p>
      <text:p text:style-name="P2">Ereignis so erleben, daß die Menschen zu ihm hinschauen</text:p>
      <text:p text:style-name="P2">konnten, zu ihm aufblicken konnten als einem Beweis des</text:p>
      <text:p text:style-name="P2">Sieges des Lebens über den Tod? Man brauchte einen solchen,</text:p>
      <text:p text:style-name="P2">weil jetzt eine andere Epoche in der Menschheitsgeschichte</text:p>
      <text:p text:style-name="P2">eintritt, weil jetzt der Intellekt, die Kraft des Geistes für</text:p>
      <text:p text:style-name="P2">Jahrhunderte, ja Jahrtausende für etwas anderes verwendet</text:p>
      <text:p text:style-name="P2">worden ist. Ungefähr mit der Ausbreitung des Christentums</text:p>
      <text:p text:style-name="P2">beginnt dasjenige, was wir den Siegeszug der Menschheit</text:p>
      <text:p text:style-name="P2">über unsere materielle Welt nennen können. Zuerst mußte das</text:p>
      <text:p text:style-name="P2">Christentum den Boden dazu vorbereiten. In der Mitte des</text:p>
      <text:p text:style-name="P2">Mittelalters beginnt der materielle Sieg der Menschheit,</text:p>
      <text:p text:style-name="P2">immer vollkommener werden die Gesetze, mit denen die</text:p>
      <text:p text:style-name="P2">Menschen ihn begründen. Der Mensch macht sich zum Herrn</text:p>
      <text:p text:style-name="P2">der Natur durch die Vervollkommnung seiner Mechanismen,</text:p>
      <text:p text:style-name="P2">begründet einen großen, erdumspannenden Verkehr und</text:p>
      <text:p text:style-name="P2">Handel. Der menschliche Intellekt wird Sieger über unsere</text:p>
      <text:p text:style-name="P2">Erde. Das ist alles in den vorchristlichen Zeiten nicht</text:p>
      <text:p text:style-name="P2">dagewesen. Versuchen Sie sich zu vergegenwärtigen, wie</text:p>
      <text:p text:style-name="P3"/>
      <text:p text:style-name="P1">unsere Wissenschaft in den Zeiten, in denen auch das</text:p>
      <text:p text:style-name="P2">Christentum hervorgeht, beginnt. Sie wissen, Thaies war der</text:p>
      <text:p text:style-name="P2">erste Philosoph. Das Christentum bereitet dann den Boden</text:p>
      <text:p text:style-name="P2">dafür vor, die Menschheitskraft, zu verwenden zum Sieg über</text:p>
      <text:p text:style-name="P2">die äußere Natur. Damit die Menschheit nicht völlig</text:p>
      <text:p text:style-name="P2">abgeschlossen werde vom geistigen Leben, dazu war</text:p>
      <text:p text:style-name="P2">notwendig, daß die Überzeugung von einem geistigen Leben</text:p>
      <text:p text:style-name="P2">von ganz anderer Seite herkommt. Die tüchtige Persönlichkeit</text:p>
      <text:p text:style-name="P2">mußte jetzt dazu verwendet werden, um den Erdball in</text:p>
      <text:p text:style-name="P2">materieller Beziehung zu erobern. Daher mußte sich die</text:p>
      <text:p text:style-name="P2">Wissenschaft vom Gefühl, vom Glauben abspalten. Das war</text:p>
      <text:p text:style-name="P2">das Charakteristikum derjenigen, welche eingeweiht wurden</text:p>
      <text:p text:style-name="P2">in die Mysterien, daß Wissenschaft und Glaube und</text:p>
      <text:p text:style-name="P2">Empfindung und Glaube eins waren. Für den, der aus dem</text:p>
      <text:p text:style-name="P2">Materiellen heraustritt, gibt es keine Trennung zwischen</text:p>
      <text:p text:style-name="P2">Glauben und Wissen, zwischen Wahrheit und Empfindung.</text:p>
      <text:p text:style-name="P2">Die Formen, in denen die Sterne angeordnet waren, das waren</text:p>
      <text:p text:style-name="P2">bei den chaldäischen Eingeweihten die Schriftzüge der</text:p>
      <text:p text:style-name="P2">Gottheit selbst. Das mußte anders werden in der neuen Zeit.</text:p>
      <text:p text:style-name="P2">Zunächst richtete der Mensch den Blick hinauf zum</text:p>
      <text:p text:style-name="P2">Sternenhimmel, und eine der göttlichen Empfindungen</text:p>
      <text:p text:style-name="P2">entkleidete Wissenschaft umspannte die Himmelsräume und</text:p>
      <text:p text:style-name="P2">das irdische Dasein in allen seinen Erscheinungen. Die Welt</text:p>
      <text:p text:style-name="P2">konnte in ihrem Wissen mit dem Glauben und mit der</text:p>
      <text:p text:style-name="P2">Weisheit nicht mehr denselben Weg gehen. Weil beide sich</text:p>
      <text:p text:style-name="P2">trennen mußten, mußte ein Ereignis eintreten, das den</text:p>
      <text:p text:style-name="P2">Glauben sicherstellte, das eine so feste Empfindung, ein so</text:p>
      <text:p text:style-name="P2">festes Gefühl in der Menschheit begründete, daß sich daneben</text:p>
      <text:p text:style-name="P2">die materielle Wissenschaft begründen konnte und daß durch</text:p>
      <text:p text:style-name="P2">die materielle Zeit hindurch der Glaube fortlebte. So haben</text:p>
      <text:p text:style-name="P2">wir nebeneinander fest begründet den Glauben, und die</text:p>
      <text:p text:style-name="P2">Wissenschaft, die nicht den Glauben hat, sondern auf die</text:p>
      <text:p text:style-name="P2">Persönlichkeit, den Christus hinschaut. Ein wahrhaft per-</text:p>
      <text:p text:style-name="P3"/>
      <text:p text:style-name="P1">sönliches Verhältnis zu dem Einzigartigen setzt sich neben</text:p>
      <text:p text:style-name="P2">dem materiellen Streben fest. Und so war das, was im Jahre</text:p>
      <text:p text:style-name="P2">33 in Palästina hingestellt war, das Bollwerk zur Bewahrung</text:p>
      <text:p text:style-name="P2">des Ewigen, des Bewußtseins des Geistigen während der</text:p>
      <text:p text:style-name="P2">Entwickelung der Menschheit zur Materialität. Es mußten</text:p>
      <text:p text:style-name="P2">diejenigen selig werden, die an den Einzigen glauben konnten,</text:p>
      <text:p text:style-name="P2">während sie ihr Schauen verwenden mußten auf die Erringung</text:p>
      <text:p text:style-name="P2">des materiellen Lebens. So war das Altertum in seiner zweiten</text:p>
      <text:p text:style-name="P2">Epoche die prophetische Hindeutung auf den Christus Jesus.</text:p>
      <text:p text:style-name="P2">Nicht mit Unrecht wird das, was im Alten Testament gelehrt</text:p>
      <text:p text:style-name="P2">wird, als die prophetische Vorhersage, der prophetische</text:p>
      <text:p text:style-name="P2">Hinweis auf den Christus Jesus gedeutet. Jede Einweihung</text:p>
      <text:p text:style-name="P2">war eine solche Vorhersage. Was der Eingeweihte erlebte,</text:p>
      <text:p text:style-name="P2">erlebte er zuerst geistig, dann symbolisch, dann war es in der</text:p>
      <text:p text:style-name="P2">Welt da. Dann war es Erfüllung, Erfüllung des Alten: es war</text:p>
      <text:p text:style-name="P2">das Neue Testament. Auch dieses Wort zeigt sich uns in</text:p>
      <text:p text:style-name="P2">seiner vollen Bedeutung, wenn wir es in seiner Tiefe erfassen.</text:p>
      <text:p text:style-name="P2">So haben Sie die drei Epochen der Menschheitsentwickelung</text:p>
      <text:p text:style-name="P2">geschildert, die nebeneinandergehen, von Glauben, Wissen</text:p>
      <text:p text:style-name="P2">und Weisheit.</text:p>
      <text:p text:style-name="P2">Anders waren die Zehen gewesen - versetzen wir uns</text:p>
      <text:p text:style-name="P2">einmal zurück in die Zeiten, von denen zwar die Geschichte</text:p>
      <text:p text:style-name="P2">nicht so recht erzählt - ich habe öfter schon davon gesprochen</text:p>
      <text:p text:style-name="P2">-, in denen die armen ägyptischen Sklaven die großen,</text:p>
      <text:p text:style-name="P2">mächtigen Felsblöcke herbeischleppten und sich blutig</text:p>
      <text:p text:style-name="P2">arbeiteten an gigantischen Steinriesen. Davon kann sich der</text:p>
      <text:p text:style-name="P2">moderne Arbeiter keinen Begriff machen, was jenes Arbeiten</text:p>
      <text:p text:style-name="P2">bedeutete. Beseligung und Zufriedenheit waren die Gefühle,</text:p>
      <text:p text:style-name="P2">die durch die Seele des elenden Sklaven zogen. Eines wußte</text:p>
      <text:p text:style-name="P2">nämlich dieser Sklave. Er wußte, daß dieses Leben, das er in</text:p>
      <text:p text:style-name="P2">so harter Arbeit lebte, eines unter vielen war. Der</text:p>
      <text:p text:style-name="P2">Eingeweihte hat es ihm oft gesagt, um es der Menschheit zum</text:p>
      <text:p text:style-name="P2">Bewußtsein zu bringen, daß der Mensch</text:p>
      <text:p text:style-name="P3"/>
      <text:p text:style-name="P1">sich oft und oft verkörpert und daß er dasjenige, was er erlebt, sich</text:p>
      <text:p text:style-name="P2">selbst bereitet hat, und daß er dasjenige, was er jetzt tut, belohnt</text:p>
      <text:p text:style-name="P2">erhält in zukünftigen Leben. So löste sich für ihn das Rätsel des</text:p>
      <text:p text:style-name="P2">menschlichen Schicksals tatsächlich. Innerhalb des blutig</text:p>
      <text:p text:style-name="P2">arbeitenden Sklavenvolkes war Beseligung und religiöse</text:p>
      <text:p text:style-name="P2">Empfindung. Der Sklave sagte sich: Der, welcher heute mir</text:p>
      <text:p text:style-name="P2">befiehlt, war ehemals auch so wie ich, und ich werde, wenn ich</text:p>
      <text:p text:style-name="P2">dies jetzt alles ausführe, einst auch so sein wie er. — Das zu</text:p>
      <text:p text:style-name="P2">erreichen, wäre den Weisen, die in späterer Zeit die materielle</text:p>
      <text:p text:style-name="P2">Welt eroberten, den Weisen, die es mit der rein materiellen</text:p>
      <text:p text:style-name="P2">Wissenschaft zu tun hatten, nicht möglich gewesen, so gewaltig</text:p>
      <text:p text:style-name="P2">auch die Lehren des Galilei und Kopernikus sind, die Lehren der</text:p>
      <text:p text:style-name="P2">modernen Erforschung des sinnlich materiellen Daseins. Gewiß,</text:p>
      <text:p text:style-name="P2">es soll nichts gegen diese Lehren gesagt sein und es kann niemand</text:p>
      <text:p text:style-name="P2">die Größe und Gewalt dieser Lehren besser schätzen als ich, aber</text:p>
      <text:p text:style-name="P2">wahr ist es doch und es muß auch gesagt werden, daß jene</text:p>
      <text:p text:style-name="P2">Feuerworte, jenen Geist, der die Seelen öffnet, der dem Menschen</text:p>
      <text:p text:style-name="P2">die Hoffnung gibt für die Ewigkeit, der den Menschen die</text:p>
      <text:p text:style-name="P2">Gewißheit</text:p>
      <text:p text:style-name="P2">gibt</text:p>
      <text:p text:style-name="P2">des</text:p>
      <text:p text:style-name="P2">seelisch-geistigen</text:p>
      <text:p text:style-name="P2">Lebens,</text:p>
      <text:p text:style-name="P2">die</text:p>
      <text:p text:style-name="P2">materialistischen Forscher nicht finden konnten. Diese Gewißheit</text:p>
      <text:p text:style-name="P2">aber kam von der persönlichen Verbindung mit dem einzigartigen</text:p>
      <text:p text:style-name="P2">Christus. Nach und nach hat sich auch wieder die äußere</text:p>
      <text:p text:style-name="P2">Wissenschaft vertieft. Die Wissenschaft ist allmählich wieder zu</text:p>
      <text:p text:style-name="P2">einer Weisheit geworden, und die Folge davon ist, daß diese</text:p>
      <text:p text:style-name="P2">äußere Wissenschaft den Anspruch erhoben hat, wiederum als</text:p>
      <text:p text:style-name="P2">Religionsgründer aufzutreten. Denn, was sind denn die Aufklärer,</text:p>
      <text:p text:style-name="P2">die Freidenker? Was wollen sie? Sie sind ja eigentlich religiöse</text:p>
      <text:p text:style-name="P2">Naturen. Sie wollen eine Religion begründen, sie wollen aus der</text:p>
      <text:p text:style-name="P2">modernen Wissenschaft selbst eine solche Religion hervorzaubern.</text:p>
      <text:p text:style-name="P2">Im Grunde genommen sind Moleschott, Haeckel und so weiter mit</text:p>
      <text:p text:style-name="P2">ihren Büchern, die eine Art materialistisches Evangelium</text:p>
      <text:p text:style-name="P3"/>
      <text:p text:style-name="P1">für so viele begründet haben, nidits anderes als materialistische</text:p>
      <text:p text:style-name="P2">Religionsstifter. Weil das Weltlich-Sinnliche eine so gewaltige</text:p>
      <text:p text:style-name="P2">Kraft und Autorität gewonnen hat, daß der Mensch das</text:p>
      <text:p text:style-name="P2">Höchste durch die Wissenschaft und ihre Weisheit erringen</text:p>
      <text:p text:style-name="P2">will, deshalb haben sich die Wissenschafter, auch die, welche</text:p>
      <text:p text:style-name="P2">die Gewalt der Wissenschaft nur etwas empfinden und etwas</text:p>
      <text:p text:style-name="P2">von dem Großen und Gewaltigen der Wissenschaft mitzuteilen</text:p>
      <text:p text:style-name="P2">haben, abgewendet von dem Christus Jesus. So haben wir die</text:p>
      <text:p text:style-name="P2">Abspaltung der Wissenschaft. Jesus hat aber ein Wort</text:p>
      <text:p text:style-name="P2">gesprochen, ein Wort, das wir nicht tief genug erfassen können,</text:p>
      <text:p text:style-name="P2">und das ist das: «Ich bin bei euch alle Tage bis ans Ende der</text:p>
      <text:p text:style-name="P2">Welt.» Wir brauchen seine Weisheit nicht bloß aus den</text:p>
      <text:p text:style-name="P2">Überlieferungen und Büchern zu entlehnen, sondern, wenn wir</text:p>
      <text:p text:style-name="P2">uns erheben in die höheren Welten, werden wir in uns selbst</text:p>
      <text:p text:style-name="P2">wieder das große Erlebnis haben, das nur in den höheren</text:p>
      <text:p text:style-name="P2">Welten jenseits der Pforte des Todes erfahren werden kann.</text:p>
      <text:p text:style-name="P2">Dann spricht er wieder zu uns, dann beweist er uns, daß er</text:p>
      <text:p text:style-name="P2">heute da ist, daß wir ihn hören können unmittelbar in der</text:p>
      <text:p text:style-name="P2">Gegenwart. Daher brauchen wir wieder eine solche Vertiefung</text:p>
      <text:p text:style-name="P2">der Menschheit, daß der Mensch in sich selbst das</text:p>
      <text:p text:style-name="P2">Christus-Erlebnis hat, daß der Mensch wieder in sich selbst</text:p>
      <text:p text:style-name="P2">etwas Ähnliches erfahren kann wie die Eingeweihten in den</text:p>
      <text:p text:style-name="P2">alten Mysterien. Wenigstens ein Abglanz des großen,</text:p>
      <text:p text:style-name="P2">bedeutsamen Erlebnisses der Mysterientempel soll allmählich</text:p>
      <text:p text:style-name="P2">denjenigen, die sich der Anthroposophie zuwenden, überliefert</text:p>
      <text:p text:style-name="P2">werden, ein Betreten der geistigen Region, der andern Seite</text:p>
      <text:p text:style-name="P2">des Lebens schon hier während dieses Lebens, damit sie</text:p>
      <text:p text:style-name="P2">dasjenige erfahren können, was Goethe so groß und bedeutsam</text:p>
      <text:p text:style-name="P2">ausgedrückt hat in dem Gedicht, das so beginnt: «Sagt es</text:p>
      <text:p text:style-name="P2">niemand, nur den Weisen, weil die Menge gleich verhöhnet»,</text:p>
      <text:p text:style-name="P2">und das schließt: «Und solang du das nicht hast, dieses: Stirb</text:p>
      <text:p text:style-name="P2">und Werde, bist du nur ein trüber Gast auf der dunklen Erde.»</text:p>
      <text:p text:style-name="P3"/>
      <text:p text:style-name="P1">Um dieses Stirb und Werde handelt es sich heute. Es gibt</text:p>
      <text:p text:style-name="P2">ein Mittel zur geistigen Entwickelung, durch das wir den</text:p>
      <text:p text:style-name="P2">inneren göttlichen Wesenskern in uns erwecken können,</text:p>
      <text:p text:style-name="P2">durch das wir hinauswachsen können in die geistige Welt. Da</text:p>
      <text:p text:style-name="P2">gehen uns die Augen auf für die geistige Welt, die Ohren</text:p>
      <text:p text:style-name="P2">werden in uns rege, daß wir Höheres sprechen hören. Wir</text:p>
      <text:p text:style-name="P2">werden Bürger einer höheren Welt werden können, wir</text:p>
      <text:p text:style-name="P2">werden finden, daß der Christus bei uns ist bis ans Ende der</text:p>
      <text:p text:style-name="P2">Welt. Dann können wir auch jene Sprache wieder vernehmen,</text:p>
      <text:p text:style-name="P2">die zu den Jüngern sprach auf dem Berge. Das ist in dem</text:p>
      <text:p text:style-name="P2">tiefsten Mysterium des Christentums selbst angedeutet.</text:p>
      <text:p text:style-name="P2">Lassen Sie uns zum Schluß dieses große Mysterium einmal</text:p>
      <text:p text:style-name="P2">hinstellen. Auch Christus hatte eingeweihte Schüler, auch er</text:p>
      <text:p text:style-name="P2">führte sie hinweg von der Menge. Wenn er das, was er der</text:p>
      <text:p text:style-name="P2">Menge in Gleichnissen sagte, auslegen wollte, so führte er</text:p>
      <text:p text:style-name="P2">seine drei eingeweihten Jünger: Petrus, Jakobus und Johannes</text:p>
      <text:p text:style-name="P2">auf den Berg Tabor. Da schauten sie die Verklärung. Wer die</text:p>
      <text:p text:style-name="P2">Verklärung versteht, der wird darin das tiefste Mysterium des</text:p>
      <text:p text:style-name="P2">Christentums erkennen. Die Jünger werden entrückt dem</text:p>
      <text:p text:style-name="P2">sinnlichen Dasein. Was tritt ihnen vor Augen? Elias und</text:p>
      <text:p text:style-name="P2">Moses. Elias ist das Wort für Weg oder Ziel, Moses ist</text:p>
      <text:p text:style-name="P2">einfach das geheimwissenschaflliche Wort für Wahrheit, und</text:p>
      <text:p text:style-name="P2">Jesus ist das Leben. Indem in der Zeitlichkeit die Ewigkeit</text:p>
      <text:p text:style-name="P2">ihnen erschienen ist, indem ihnen diejenigen, die langst tot</text:p>
      <text:p text:style-name="P2">sind, vor Augen erschienen, vor ihren geistigen Augen, heißt</text:p>
      <text:p text:style-name="P2">das, sie waren in die geistige Welt hinaufgestiegen. Petrus</text:p>
      <text:p text:style-name="P2">sagt, hier ist es schön, hier laßt uns Hütten bauen. Den</text:p>
      <text:p text:style-name="P2">Ausdruck «Hütten bauen» können Sie überall lesen, wo ein</text:p>
      <text:p text:style-name="P2">Schüler die zweite Stufe des Chela-pfades ersteigt. Von ihm</text:p>
      <text:p text:style-name="P2">wird gesagt, daß er in der jenseitigen Welt Hütten baut. Von</text:p>
      <text:p text:style-name="P2">demjenigen, der die sogenannten Schlüsselworte erkennt,</text:p>
      <text:p text:style-name="P2">werden überall die großen Wahrheiten in den religiösen</text:p>
      <text:p text:style-name="P2">Urkunden erkannt. Das große</text:p>
      <text:p text:style-name="P3"/>
      <text:p text:style-name="P1">Wort «Idi bin der Weg, die Wahrheit und das Leben», tritt</text:p>
      <text:p text:style-name="P2">Ihnen da entgegen. Als sie vom Berge herabgingen, verbot</text:p>
      <text:p text:style-name="P2">ihnen Jesus, jemandem zu sagen, was sie gesehen hatten, bis</text:p>
      <text:p text:style-name="P2">des Menschen Sohn von den Toten auferstanden sei. Sie</text:p>
      <text:p text:style-name="P2">befragten sich untereinander: Was ist denn das, das</text:p>
      <text:p text:style-name="P2">Auferstehen von den Toten? — Und sie fragten Jesu: Es</text:p>
      <text:p text:style-name="P2">sagen doch die Schriftgelehrten, Elias müsse zuvor kommen?</text:p>
      <text:p text:style-name="P2">- Er antwortete: Elias soll ja zuvor kommen und alles wieder</text:p>
      <text:p text:style-name="P2">zurechtbringen. - Die Jünger, im intimsten Heiligtum,</text:p>
      <text:p text:style-name="P2">sprechen hier von der Wiederverkörperung wie von etwas,</text:p>
      <text:p text:style-name="P2">das unter ihnen selbstverständlich ist. Der Herr sprach selbst</text:p>
      <text:p text:style-name="P2">davon wie von etwas Selbstverständlichem, indem er sagte:</text:p>
      <text:p text:style-name="P2">Elias ist wiedergekommen, Johannes der Täufer ist Elias,</text:p>
      <text:p text:style-name="P2">saget es aber niemand bis ich wiederkomme. — Das ist das</text:p>
      <text:p text:style-name="P2">Testament auf dem Berge. «Berg» ist das Schlüsselwort für</text:p>
      <text:p text:style-name="P2">Einweihung. Überall, wo es sich um Einweihung handelt, ist</text:p>
      <text:p text:style-name="P2">der Ausdruck «Auf dem Berge» angewendet. Was heißt:</text:p>
      <text:p text:style-name="P2">«Sagt es niemand bis ich wiederkomme»? Das heißt, bis ich</text:p>
      <text:p text:style-name="P2">wieder zu euch spreche, bis ihr selbst wieder da seid in solcher</text:p>
      <text:p text:style-name="P2">Gestalt, daß die Menschheit wiederum das Wort der Wahrheit</text:p>
      <text:p text:style-name="P2">wahrnehmen kann. Als Stellvertreter war der Christus Jesus</text:p>
      <text:p text:style-name="P2">auf der Erde. Durch den Hinblick auf seinen Tod sollte die</text:p>
      <text:p text:style-name="P2">Menschheit den Sieg des Lebens über den Tod empfinden. Der</text:p>
      <text:p text:style-name="P2">Glaube, durch den selbst der ägyptische Sklave vom Jenseits</text:p>
      <text:p text:style-name="P2">gewußt hat, sollte ersetzt werden durch den Glauben, daß das</text:p>
      <text:p text:style-name="P2">Ewige in dem Wesenskern ist, der durch das Physische</text:p>
      <text:p text:style-name="P2">hindurchgeht. Jetzt mußten sie den Siegeszug durch die Welt</text:p>
      <text:p text:style-name="P2">antreten. Materiell bleibt uns nichts von dem, was Weisheit,</text:p>
      <text:p text:style-name="P2">unmittelbares Wissen vom Jenseits ist. Jetzt sollte während</text:p>
      <text:p text:style-name="P2">der folgenden zweitausend Jahre der Menschheit nichts</text:p>
      <text:p text:style-name="P2">verkündigt werden von der Wiederverkörperung. Das hat</text:p>
      <text:p text:style-name="P2">Jesus als Testament eingesetzt. Erst wenn die Menschen</text:p>
      <text:p text:style-name="P2">durchgegangen sind durch die dritte</text:p>
      <text:p text:style-name="P3"/>
      <text:p text:style-name="P1">Epoche der Entwickelung, werden sie diesen materiellen Sieg</text:p>
      <text:p text:style-name="P2">über den Erdball errungen haben, sie werden den Intellekt und</text:p>
      <text:p text:style-name="P2">den Verstand auf die äußere Kultur angewendet haben. Dann</text:p>
      <text:p text:style-name="P2">erst darf wieder eine neue Epoche beginnen, dann kann</text:p>
      <text:p text:style-name="P2">wieder die Weisheit dasjenige begreifen, was sich einzigartig</text:p>
      <text:p text:style-name="P2">dargelebt hat. Dann erscheint der Christus wieder auf der Erde,</text:p>
      <text:p text:style-name="P2">damit er unmittelbar ergriffen werden kann. Dann braucht der</text:p>
      <text:p text:style-name="P2">Mensch nicht mehr das Leben auf Tabor, dann wird er die</text:p>
      <text:p text:style-name="P2">Einweihung in sich selbst erleben, den Gottmenschen in sich</text:p>
      <text:p text:style-name="P2">selbst finden. Dann wird er wieder aufschauen zu dem</text:p>
      <text:p text:style-name="P2">göttlichen Leben, das in den vorchristlichen Zeiten Gemeingut</text:p>
      <text:p text:style-name="P2">der Menschheit gewesen ist. Diese neue Epoche ist durch die</text:p>
      <text:p text:style-name="P2">anthroposophische Lehre eingeleitet worden. Was der</text:p>
      <text:p text:style-name="P2">Christus auf dem Berge Tabor hinterlassen hat, das fühlen die</text:p>
      <text:p text:style-name="P2">geisteswissenschaftlich Strebenden als ihre Mission, als ihren</text:p>
      <text:p text:style-name="P2">Beruf. Christliche Mystiker des Mittelalters haben es schon</text:p>
      <text:p text:style-name="P2">angedeutet. Bei Angelus SilesiuSy dem großen schlesisdien</text:p>
      <text:p text:style-name="P2">Eingeweihten, finden Sie es ausgesprochen: «Wird Christus</text:p>
      <text:p text:style-name="P2">tausendmal in Bethlehem geboren und nicht in dir, du bleibst</text:p>
      <text:p text:style-name="P2">noch ewiglich verloren.» Wie der Blinde das Erwachen des</text:p>
      <text:p text:style-name="P2">Lichtes, so kann derjenige, welcher in den neuen Zustand</text:p>
      <text:p text:style-name="P2">kommt, die Erscheinung wie auf Tabor erleben. Das ist die</text:p>
      <text:p text:style-name="P2">Zukunft.</text:p>
      <text:p text:style-name="P2">So haben wir in der dritten Epoche der Menschheit ein</text:p>
      <text:p text:style-name="P2">Christentum des Glaubens gehabt, und so werden wir in der</text:p>
      <text:p text:style-name="P2">vierten Epoche ein Christentum der Weisheit haben. Was hat</text:p>
      <text:p text:style-name="P2">die Menschheit in der dritten Epoche geleistet? Die instinktive</text:p>
      <text:p text:style-name="P2">Periode ist die Periode der vorchristlichen Zeit. Die Periode</text:p>
      <text:p text:style-name="P2">der äußeren materiellen Kultur haben wir gehabt, und wir</text:p>
      <text:p text:style-name="P2">treten</text:p>
      <text:p text:style-name="P2">jetzt</text:p>
      <text:p text:style-name="P2">ein</text:p>
      <text:p text:style-name="P2">in</text:p>
      <text:p text:style-name="P2">die</text:p>
      <text:p text:style-name="P2">vierte</text:p>
      <text:p text:style-name="P2">Periode</text:p>
      <text:p text:style-name="P2">der</text:p>
      <text:p text:style-name="P2">Menschheitsentwickelung. Den Erdkreis hat der Mensch</text:p>
      <text:p text:style-name="P2">umspannt mit Industrie und Handel; ohne Unterschied von</text:p>
      <text:p text:style-name="P2">Nation und Rasse wirken Industrie und Handel. Die Ma-</text:p>
      <text:p text:style-name="P3"/>
      <text:p text:style-name="P1">schine bereitet dieselben Fabrikate in Japan, Brasilien und</text:p>
      <text:p text:style-name="P2">Europa. Dieselben Eisenbahnen durchqueren den Erdball auf</text:p>
      <text:p text:style-name="P2">allen Gebieten ohne Unterschied von Rasse, Nation und Stand.</text:p>
      <text:p text:style-name="P2">Die Unterschiede in der Menschheit sind gefallen in unserem</text:p>
      <text:p text:style-name="P2">Kulturkörper. Der Scheck, der hier in Berlin ausgestellt wird,</text:p>
      <text:p text:style-name="P2">kann eingelöst werden in Tokio. Alles in unserer Kultur hat</text:p>
      <text:p text:style-name="P2">sich so vollzogen, daß wir als Grundsatz der dritten Periode</text:p>
      <text:p text:style-name="P2">aufstellen können, was kein Mensch als Grundsatz hätte</text:p>
      <text:p text:style-name="P2">hinstellen können, als diese Kultur eingeleitet werden sollte,</text:p>
      <text:p text:style-name="P2">am Ausgangspunkt unserer Kultur: Wir wollen eine Kultur</text:p>
      <text:p text:style-name="P2">begründen, die den Erdball umspannt, ohne Unterschied von</text:p>
      <text:p text:style-name="P2">Rasse, Geschlecht, Beruf und Bekenntnis. Das ist die</text:p>
      <text:p text:style-name="P2">materielle Kultur, die unter diesem Motto den Erdkreis, den</text:p>
      <text:p text:style-name="P2">Erdball umspannt hat. Diese Kultur muß Seele erhalten. Und</text:p>
      <text:p text:style-name="P2">diese Kulturseele in sie hineinzuführen, das ist die Aufgabe</text:p>
      <text:p text:style-name="P2">der vierten Epoche der Menschheit, das ist die Aufgabe der</text:p>
      <text:p text:style-name="P2">Anthroposophie und unserer Lebensführung. Eine materielle</text:p>
      <text:p text:style-name="P2">Kultur haben wir, und eine geistige Kultur mit denselben</text:p>
      <text:p text:style-name="P2">Eigenschaften brauchen wir. Stark sind die Menschen da, wo</text:p>
      <text:p text:style-name="P2">sie die moralische Verbindung begründet haben. Der</text:p>
      <text:p text:style-name="P2">japanische Händler versteht die Händler aller anderen Länder.</text:p>
      <text:p text:style-name="P2">Bis in die Seele hinein müssen sich die Menschen wieder</text:p>
      <text:p text:style-name="P2">verstehen können. Das wird auch sein, wenn diese</text:p>
      <text:p text:style-name="P2">Errungenschaften auch für die Menschenwissenschaft</text:p>
      <text:p text:style-name="P2">fruchtbar gemacht werden. Der Kulturkörper hat drei Epochen.</text:p>
      <text:p text:style-name="P2">Er braucht Kulturseele. Kulturgeist muß die vierte Epoche</text:p>
      <text:p text:style-name="P2">bringen. Das ist der große Grundgedanke, das große Ziel, das</text:p>
      <text:p text:style-name="P2">die große Kulturbewegung haben muß, wenn sie etwas</text:p>
      <text:p text:style-name="P2">anderes sein will als ein bloßes Spiel für diejenigen, welche</text:p>
      <text:p text:style-name="P2">nichts anderes zu tun haben, als über mystische Gedanken zu</text:p>
      <text:p text:style-name="P2">grübeln. Wird die Theosophische Gesellschaft bestehen, dann</text:p>
      <text:p text:style-name="P2">wird sie das zustande bringen. Daher muß sie das Christentum</text:p>
      <text:p text:style-name="P2">in seiner</text:p>
      <text:p text:style-name="P3"/>
      <text:p text:style-name="P1">Tiefe auffassen, sie muß seine tiefsten Weisheitslehren</text:p>
      <text:p text:style-name="P2">verstehen und muß auch die Kraft haben, diese Weisheitslehren</text:p>
      <text:p text:style-name="P2">nicht in alter traditioneller Form zu üben, im Alten zu leben,</text:p>
      <text:p text:style-name="P2">sondern sie umzugestalten, daß sie brauchbar in allen Zeiten</text:p>
      <text:p text:style-name="P2">fortleben werden, so daß das Christentum nicht Vergangenheit</text:p>
      <text:p text:style-name="P2">ist, sondern die lebendige Kraft hat, weiter und weiter in die</text:p>
      <text:p text:style-name="P2">Zukunft hineinzuwirken. So ist die Anthroposophie, das</text:p>
      <text:p text:style-name="P2">anthroposophisdi verstandene Christentum keine Lehre, kein</text:p>
      <text:p text:style-name="P2">Dogma, keine Sektiererei, sondern es ist etwas anderes, es ist</text:p>
      <text:p text:style-name="P2">Leben, es ist etwas in die Zukunft hineinweisendes, es ist etwas,</text:p>
      <text:p text:style-name="P2">was das Herz höher schlagen macht im besten Sinne des</text:p>
      <text:p text:style-name="P2">Wortes, es ist etwas, was die Seele erhebt zu den größten</text:p>
      <text:p text:style-name="P2">Aufgaben der Gegenwart, weil die größten Aufgaben allein</text:p>
      <text:p text:style-name="P2">dem segensreichen Hoffen für die Zukunft entsprechen können.</text:p>
      <text:p text:style-name="P2">Dann werden wir das Christentum begriffen haben, wenn es</text:p>
      <text:p text:style-name="P2">uns Leben gibt für die Zukunft. Dann verstehen wir die hohen</text:p>
      <text:p text:style-name="P2">Geister recht, wenn sie unsere Lehrer werden für die Zukunft.</text:p>
      <text:p text:style-name="P2">Wir werden ihre richtigen Schüler sein, wenn wir nicht in</text:p>
      <text:p text:style-name="P2">autoritativer Weise dasjenige fortpflanzen wollen, was sie</text:p>
      <text:p text:style-name="P2">selbst gesagt haben, sondern wenn ihre Worte, ihre Taten die</text:p>
      <text:p text:style-name="P2">Energie geworden sind für das Neue, was wir schaffen. Das ist</text:p>
      <text:p text:style-name="P2">das große Geheimnis, die große Gesetzmäßigkeit und</text:p>
      <text:p text:style-name="P2">Notwendigkeit,</text:p>
      <text:p text:style-name="P2">die</text:p>
      <text:p text:style-name="P2">wir</text:p>
      <text:p text:style-name="P2">im</text:p>
      <text:p text:style-name="P2">Fortgang</text:p>
      <text:p text:style-name="P2">der</text:p>
      <text:p text:style-name="P2">Menschheitsentwicklung haben, die uns erfüllen sollen, die</text:p>
      <text:p text:style-name="P2">unser Leben im höchsten Sinne des Wortes ausmachen sollen.</text:p>
      <text:p text:style-name="P2">Das ist die wahre Erziehung der Menschheit, daß wir aus einer</text:p>
      <text:p text:style-name="P2">wirklichen Erkenntnis der großen Taten unserer Vorfahren die</text:p>
      <text:p text:style-name="P2">Kraft zum Schaffen in die Zukunft und die Hoffnung auf eine</text:p>
      <text:p text:style-name="P2">segensreiche Wirkung in der Zukunft empfangen.</text:p>
      <text:p text:style-name="P3"/>
      <text:p text:style-name="P1">WIEDERVERKÖRPERUNG UND KARMA</text:p>
      <text:p text:style-name="P2">Berlin, 15. Februar 1906</text:p>
      <text:p text:style-name="P3"/>
      <text:p text:style-name="P2">Es gibt Rätsel der Welt, welche denjenigen interessieren, der</text:p>
      <text:p text:style-name="P2">tiefer eindringen will in das Gefüge, in das Gewebe unseres</text:p>
      <text:p text:style-name="P2">Daseins. Solche Rätsel der Welt sind zum Beispiel diese:</text:p>
      <text:p text:style-name="P2">Woher kommen Stoffe und Kräfte, woher kommt das Leben in</text:p>
      <text:p text:style-name="P2">der Welt? Woher die Zweckmäßigkeit in der Natur, woher</text:p>
      <text:p text:style-name="P2">dasjenige, was wir Bewußtsein nennen? Wie haben wir die</text:p>
      <text:p text:style-name="P2">Frage nach dem Ursprung der Spradie zu bewerten, wie die</text:p>
      <text:p text:style-name="P2">Frage nach dem Rätsel des freien Willens? Das sind alles</text:p>
      <text:p text:style-name="P2">Fragen, die dem, der tiefer in das Verständnis des Daseins</text:p>
      <text:p text:style-name="P2">eindringen will, sich gewiß aufdrängen, Fragen, die einer</text:p>
      <text:p text:style-name="P2">fortgeschrittenen, gebildeten Intelligenz nicht fernliegen können.</text:p>
      <text:p text:style-name="P2">Aber vor diesen Fragen gibt es näherliegende, große</text:p>
      <text:p text:style-name="P2">Menschheitsfragen, die zunächst keinen theoretischen, kei-,nen</text:p>
      <text:p text:style-name="P2">wissenschaftlichen Wert haben, die sich aber auch aufdrängen,</text:p>
      <text:p text:style-name="P2">welche uns von den Arbeiten und Mühen des Lebens</text:p>
      <text:p text:style-name="P2">aufschauen lassen zu dem, was wir das Unvergängliche nennen</text:p>
      <text:p text:style-name="P2">wollen gegenüber dem Vergänglichen. Diese Fragen hängen</text:p>
      <text:p text:style-name="P2">zusammen mit dem, was uns auf Schritt und Tritt begegnet, mit</text:p>
      <text:p text:style-name="P2">dem, was uns überall in der Welt als Rätsel entgegentreten muß.</text:p>
      <text:p text:style-name="P2">Es sind Fragen, von deren Beantwortung nicht nur die</text:p>
      <text:p text:style-name="P2">Befriedigung unseres theoretischen oder wissenschaftlichen</text:p>
      <text:p text:style-name="P2">Interesses abhängt, sondern von denen es auch abhängt, ob wir</text:p>
      <text:p text:style-name="P2">Kraft, Mut und Sicherheit im Leben haben, ob wir Hoffnung</text:p>
      <text:p text:style-name="P2">haben für eine gedeihliche Zukunft des Menschengeschlechts</text:p>
      <text:p text:style-name="P2">und des Einzelmenschen.</text:p>
      <text:p text:style-name="P2">Solche Lebensfragen werfen sich uns auf, wenn wir den</text:p>
      <text:p text:style-name="P2">Blick auf das unmittelbare Dasein des Menschen richten,</text:p>
      <text:p text:style-name="P3"/>
      <text:p text:style-name="P1">wenn wir sehen, wie der eine bei seiner Geburt mit einer</text:p>
      <text:p text:style-name="P2">geringen Fähigkeit und Kraft ausgestattet und durdi diese</text:p>
      <text:p text:style-name="P2">geringfügigen Anlagen und Talente so veranlagt ist, daß wir</text:p>
      <text:p text:style-name="P2">voraussehen können, wie er zu einem elenden, ärmlichen</text:p>
      <text:p text:style-name="P2">Dasein verurteilt ist, das er fortschleppen muß zwi-sdien</text:p>
      <text:p text:style-name="P2">Geburt und Tod. Er kann in eine Familie so hineingeboren</text:p>
      <text:p text:style-name="P2">sein, daß er sdion durdi die Umstände und Tatsachen ohne</text:p>
      <text:p text:style-name="P2">seine Schuld zum Elend verurteilt erscheint. Der andere ist in</text:p>
      <text:p text:style-name="P2">eine Familie hineingeboren, die von vornherein sicherstellt,</text:p>
      <text:p text:style-name="P2">daß er ein glücklidies, freudevolles Dasein haben wird; er hat</text:p>
      <text:p text:style-name="P2">Talente und Fähigkeiten, daß wir sagen können, er wird</text:p>
      <text:p text:style-name="P2">Großes und Bedeutsames im Leben vollbringen. Das alles und</text:p>
      <text:p text:style-name="P2">anderes, das uns jeden Tag, jede Stunde und jeden Augenblick,</text:p>
      <text:p text:style-name="P2">wenn wir das Leben, wie es uns entgegentritt, unbefangen</text:p>
      <text:p text:style-name="P2">betrachten, schließt die großen und unmittelbaren Rätsel ein.</text:p>
      <text:p text:style-name="P2">Die großen Weltanschauungen und</text:p>
      <text:p text:style-name="P2">Weltanschauungsverkündiger waren von jeher bemüht, den</text:p>
      <text:p text:style-name="P2">Menschen diese Daseinsrätsel zu lösen. Aber in jeder neuen</text:p>
      <text:p text:style-name="P2">Zeit bedürfen die Daseinsrätsel einer neuen Lösung. Nicht als</text:p>
      <text:p text:style-name="P2">ob etwa die alten Wahrheiten nicht mehr wahr wären, darum</text:p>
      <text:p text:style-name="P2">handelt es sich nicht, sondern darum, daß Denken und</text:p>
      <text:p text:style-name="P2">Empfinden der Menschen anders wird, daß das Empfinden der</text:p>
      <text:p text:style-name="P2">Seele sich mehr ändert, als man gewöhnlich glaubt, daß man</text:p>
      <text:p text:style-name="P2">nicht andere Fragen aufwirft, wohl aber die alten Fragen in</text:p>
      <text:p text:style-name="P2">anderer Weise aufgeworfen werden. Die theosophische oder</text:p>
      <text:p text:style-name="P2">geisteswissenschaftliche Lebensanschauung, seit dreißig</text:p>
      <text:p text:style-name="P2">Jahren in gebildeten Kulturen sich ausbreitend, versucht, in</text:p>
      <text:p text:style-name="P2">solcher Weise die Daseinsrätsel zu lösen, daß der moderne</text:p>
      <text:p text:style-name="P2">Mensch Befriedigung gewinnen kann durch eine solche</text:p>
      <text:p text:style-name="P2">Lösung.</text:p>
      <text:p text:style-name="P2">Da sind es zwei, die geisteswissenschaftliche</text:p>
      <text:p text:style-name="P2">Weltanschauung durchziehende Begriffe, die den Gegenstand</text:p>
      <text:p text:style-name="P2">unseres heutigen Themas bilden und Antwort geben sollen</text:p>
      <text:p text:style-name="P2">auf die</text:p>
      <text:p text:style-name="P3"/>
      <text:p text:style-name="P1">aufgeworfenen Fragen: die beiden Ideen von der</text:p>
      <text:p text:style-name="P2">Wiederverkörperung oder von den wiederholten Erdenleben</text:p>
      <text:p text:style-name="P2">des Menschen und von Karma oder dem großen</text:p>
      <text:p text:style-name="P2">Schicksalsgesetz des Daseins. Die geisteswissenschaftliche</text:p>
      <text:p text:style-name="P2">Weltanschauung will durch diese beiden Ideen auf die</text:p>
      <text:p text:style-name="P2">Rätselfragen des Daseins so antworten, wie der Naturforscher,</text:p>
      <text:p text:style-name="P2">der Forscher überhaupt, aus der Erkenntnis, aus dem Wissen</text:p>
      <text:p text:style-name="P2">heraus, nicht aus einem bloßen Glauben, Antwort gibt auf</text:p>
      <text:p text:style-name="P2">seine Fragen. Keinen andern Charakter trägt das, was die</text:p>
      <text:p text:style-name="P2">geisteswissenschaftliche Weltanschauung geben will, als</text:p>
      <text:p text:style-name="P2">dasjenige, was die übrige Forschung bieten will, nur daß der</text:p>
      <text:p text:style-name="P2">einzige Unterschied vielleicht der ist, daß zum Begreifen, zum</text:p>
      <text:p text:style-name="P2">Auffassen</text:p>
      <text:p text:style-name="P2">der</text:p>
      <text:p text:style-name="P2">wissenschaftlichen</text:p>
      <text:p text:style-name="P2">Wahrheiten</text:p>
      <text:p text:style-name="P2">Vorbedingungen bestimmter Art gehören. Eine gewisse</text:p>
      <text:p text:style-name="P2">wissenschaftliche Grundlage gehört auch fast zu der ganzen</text:p>
      <text:p text:style-name="P2">populären</text:p>
      <text:p text:style-name="P2">wissenschaftlichen</text:p>
      <text:p text:style-name="P2">Darstellung.</text:p>
      <text:p text:style-name="P2">Richtig</text:p>
      <text:p text:style-name="P2">verständlich</text:p>
      <text:p text:style-name="P2">aber</text:p>
      <text:p text:style-name="P2">wird</text:p>
      <text:p text:style-name="P2">die</text:p>
      <text:p text:style-name="P2">theo-sophische</text:p>
      <text:p text:style-name="P2">oder</text:p>
      <text:p text:style-name="P2">geisteswissenschaftliche Weltanschauung für jeden Menschen</text:p>
      <text:p text:style-name="P2">sein, Befriedigung wird sie jedem Menschen gewähren, vom</text:p>
      <text:p text:style-name="P2">einfachen, naiven Gemüt, das nur imstande ist, mit</text:p>
      <text:p text:style-name="P2">Empfindung und Gefühl den Fragen und Antworten zu folgen,</text:p>
      <text:p text:style-name="P2">bis hinauf zu dem gelehrtesten Weisen, der mit dem größten</text:p>
      <text:p text:style-name="P2">Zweifel zunächst an diese Dinge herangeht und der, wenn er</text:p>
      <text:p text:style-name="P2">nur Geduld und Ausdauer hat, sich in diese Dinge</text:p>
      <text:p text:style-name="P2">hineinzuarbeiten, seine Befriedigung dabei findet. Sie alle</text:p>
      <text:p text:style-name="P2">werden nicht nur Befriedigung finden, nicht nur jenes</text:p>
      <text:p text:style-name="P2">erlösende Gefühl bekommen, welches uns dann in die Seele</text:p>
      <text:p text:style-name="P2">tritt, wenn wir erwartungsvoll lange uns gesehnt haben, eine</text:p>
      <text:p text:style-name="P2">Antwort zu bekommen auf irgendeine Frage — wer dieses</text:p>
      <text:p text:style-name="P2">Gefühl kennt, weiß etwas von dem intimen Glücksgefühl der</text:p>
      <text:p text:style-name="P2">Seele -, sondern auch in bezug auf die Lebensfrage gibt sie</text:p>
      <text:p text:style-name="P2">noch etwas ganz anderes. Da kommt nicht etwa in Betracht,</text:p>
      <text:p text:style-name="P2">was unseren Wissensdurst befriedigt, sondern etwas, was uns</text:p>
      <text:p text:style-name="P2">Sicherheit gibt für das Leben, etwas,</text:p>
      <text:p text:style-name="P3"/>
      <text:p text:style-name="P1">was nidit bloß für einzelne, sondern für alle Seelenkräfte</text:p>
      <text:p text:style-name="P2">Antwort geben soll.</text:p>
      <text:p text:style-name="P2">Weil wir heute so widitige, so widitige und grundlegende</text:p>
      <text:p text:style-name="P2">Fragen behandeln, lassen Sie midi gleidi sagen, in weldiem</text:p>
      <text:p text:style-name="P2">Sinne die geisteswissenschafHidien Antworten auf der</text:p>
      <text:p text:style-name="P2">Grundlage des Lebens aufzufassen sind. Vielfadi wird, aus</text:p>
      <text:p text:style-name="P2">einem</text:p>
      <text:p text:style-name="P2">vollständigen</text:p>
      <text:p text:style-name="P2">Mißverständnis</text:p>
      <text:p text:style-name="P2">heraus,</text:p>
      <text:p text:style-name="P2">dem</text:p>
      <text:p text:style-name="P2">Geistes-wissensdiafter entgegnet: Bringe uns die Beweise für</text:p>
      <text:p text:style-name="P2">dasjenige, was du da behauptest, wenn wir dir glauben sollen,</text:p>
      <text:p text:style-name="P2">was du uns erzählst von höheren, geistigen Welten und von</text:p>
      <text:p text:style-name="P2">Dingen, die zunädist den gewöhnlidien Sinnen der Erfahrung</text:p>
      <text:p text:style-name="P2">unzugänglidi</text:p>
      <text:p text:style-name="P2">sind.</text:p>
      <text:p text:style-name="P2">Sadigemäß</text:p>
      <text:p text:style-name="P2">kann</text:p>
      <text:p text:style-name="P2">der</text:p>
      <text:p text:style-name="P2">Geisteswissenschafter nur das eine antworten: Niemand</text:p>
      <text:p text:style-name="P2">braucht mir zu glauben, von niemandem verlange ich mehr</text:p>
      <text:p text:style-name="P2">als das Vertrauen zu meinen Behauptungen, denn solche</text:p>
      <text:p text:style-name="P2">Beweise, wie man sie gewöhnlich verlangt, kann es für</text:p>
      <text:p text:style-name="P2">geisteswissenschaftliche Wahrheiten nicht geben. Wer sie</text:p>
      <text:p text:style-name="P2">verlangt, versteht nicht den Charakter und den Sinn der</text:p>
      <text:p text:style-name="P2">geisteswissenschaftlichen Wahrheiten. Die Beweise für die</text:p>
      <text:p text:style-name="P2">geisteswissenschaftlichen Wahrheiten liefert das Leben und</text:p>
      <text:p text:style-name="P2">das Leben liefert sie nicht nur dann, wenn wir es sinnlich</text:p>
      <text:p text:style-name="P2">betrachten hier innerhalb dessen, was uns unsere eigenen</text:p>
      <text:p text:style-name="P2">Augen und Ohren und unser Tastsinn lehren, sondern das</text:p>
      <text:p text:style-name="P2">Leben im weitesten Umfang bis hinauf zu den höchsten</text:p>
      <text:p text:style-name="P2">geistigen Partien des Lebens. Wenn jemand kommt und sagt:</text:p>
      <text:p text:style-name="P2">Was du da erzählst, glaube ich nicht, denn das kann etwas</text:p>
      <text:p text:style-name="P2">sein, was du ausgedacht hast, das können Phantastereien sein</text:p>
      <text:p text:style-name="P2">—, da kann man antworten: Gut, glaube das, glaube daß die</text:p>
      <text:p text:style-name="P2">Geisteswissenschafter die größten Schwindler der Welt sind.</text:p>
      <text:p text:style-name="P2">Es gibt aber etwas anderes, das zwischen Glauben und</text:p>
      <text:p text:style-name="P2">Nichtglauben liegt. Das ist das unbefangene Zuhören. Nehmen Sie einen drastischen Beweis. Nehmen Sie eine</text:p>
      <text:p text:style-name="P2">Karte von Kleinasien. Ein Mann sagt, das ist nicht eine Karte</text:p>
      <text:p text:style-name="P2">von Kleinasien, das</text:p>
      <text:p text:style-name="P3"/>
      <text:p text:style-name="P1">hast du dir so ausgedacht. - Man kann ihm nur antworten:</text:p>
      <text:p text:style-name="P2">Schön, das macht nichts, aber merke dir, was ich dir darauf</text:p>
      <text:p text:style-name="P2">gezeigt habe, nimm Notiz davon und präge es dir ein. Wenn</text:p>
      <text:p text:style-name="P2">du dann nach Kleinasien kommst, wirst du sehen, daß es so</text:p>
      <text:p text:style-name="P2">richtig ist. — Ebenso ist es auch mit den</text:p>
      <text:p text:style-name="P2">geisteswissenschaftlichen Lehren. Kein Mensch braucht sie</text:p>
      <text:p text:style-name="P2">zu glauben. Wenn wir nur aufmerksam und unbefangen</text:p>
      <text:p text:style-name="P2">beobachten wollen, so gibt es Beweise genug dafür im Leben,</text:p>
      <text:p text:style-name="P2">auch für das Leben, wenn wir durch die Pforte des Todes</text:p>
      <text:p text:style-name="P2">geschritten, im Jenseits sind.</text:p>
      <text:p text:style-name="P2">In neuer Weise müssen die alten Fragen beantwortet</text:p>
      <text:p text:style-name="P2">werden. Noch im 17. Jahrhundert war es nicht bloß</text:p>
      <text:p text:style-name="P2">Aberglaube der großen Masse, sondern eine gemeinsame</text:p>
      <text:p text:style-name="P2">Überzeugung aller gelehrten Leute, die glaubten, etwas von</text:p>
      <text:p text:style-name="P2">der Naturwissenschaft zu verstehen, daß aus gewöhnlichem</text:p>
      <text:p text:style-name="P2">Flußschlamm nicht nur ganz niedere Tiere, sondern sogar</text:p>
      <text:p text:style-name="P2">Regenwürmer herauswachsen können. Das hat man allgemein</text:p>
      <text:p text:style-name="P2">geglaubt. Man hat nicht die Überzeugung gehabt, daß ein</text:p>
      <text:p text:style-name="P2">Regenwurm von einem Regenwurm kommen muß, sondern</text:p>
      <text:p text:style-name="P2">man hat geglaubt, daß er aus dem Schlamme heraus</text:p>
      <text:p text:style-name="P2">entstanden ist. Der italienische Naturforscher Redi hat den</text:p>
      <text:p text:style-name="P2">Satz aufgestellt: Lebendiges kommt nur von Lebendigem.</text:p>
      <text:p text:style-name="P2">Niemals kommt Lebendiges aus Leblosem. Der Regenwurm</text:p>
      <text:p text:style-name="P2">entsteht nicht aus dem Schlamm, sondern durch Fortpflanzung</text:p>
      <text:p text:style-name="P2">eines Regenwurms. - So jung ist diese Überzeugung! So</text:p>
      <text:p text:style-name="P2">schreitet das Menschengeschlecht fort in bezug auf die</text:p>
      <text:p text:style-name="P2">Wahrheit. Heute würde jeder für einen Toren angesehen</text:p>
      <text:p text:style-name="P2">werden, der glaubte, daß Regenwürmer aus dem Schlamm</text:p>
      <text:p text:style-name="P2">herauswachsen können. Was damals Redi ausgesprochen hat der dafür mit knapper Not dem Schicksal entgangen ist, dem</text:p>
      <text:p text:style-name="P2">Giorda.no Bruno verfallen ist —, das gilt heute für die</text:p>
      <text:p text:style-name="P2">geisteswissenschaftliche Weltanschauung. So wie es den</text:p>
      <text:p text:style-name="P2">damaligen Denkgewohnheiten ganz zuwider war, zuzuge-</text:p>
      <text:p text:style-name="P3"/>
      <text:p text:style-name="P1">ben, daß Lebendiges aus Lebendigem stammen muß, so ist</text:p>
      <text:p text:style-name="P2">die</text:p>
      <text:p text:style-name="P2">Lehre</text:p>
      <text:p text:style-name="P2">von</text:p>
      <text:p text:style-name="P2">der</text:p>
      <text:p text:style-name="P2">Wiederverkörperung</text:p>
      <text:p text:style-name="P2">den</text:p>
      <text:p text:style-name="P2">Denkgewohnheiten der Gegenwart zuwider. Manche werden</text:p>
      <text:p text:style-name="P2">von den geisteswissenschaftlichen Wahrheiten geradezu wild,</text:p>
      <text:p text:style-name="P2">wie dazumal die Menschen wild geworden sind, als behauptet</text:p>
      <text:p text:style-name="P2">wurde, daß die Regenwürmer nicht aus dem Schlamm</text:p>
      <text:p text:style-name="P2">herauswachsen. In demselben Sinne, wie das, was ich jetzt</text:p>
      <text:p text:style-name="P2">behauptet</text:p>
      <text:p text:style-name="P2">habe,</text:p>
      <text:p text:style-name="P2">sagt</text:p>
      <text:p text:style-name="P2">die</text:p>
      <text:p text:style-name="P2">geisteswissenschaftliche</text:p>
      <text:p text:style-name="P2">Weltanschauung: Geistig-Seelisches kommt nur aus</text:p>
      <text:p text:style-name="P2">Geistig-Seelischem. -Wenn nicht die Torheit über die</text:p>
      <text:p text:style-name="P2">Vernunft siegt, dann ist es zweifellos, daß in weiteren zwei</text:p>
      <text:p text:style-name="P2">Jahrhunderten, genau ebenso wie die naturwissenschaftliche</text:p>
      <text:p text:style-name="P2">Wahrheit, die geisteswissenschaftliche Weltanschauung alle</text:p>
      <text:p text:style-name="P2">Kreise ergriffen haben wird.</text:p>
      <text:p text:style-name="P2">Was heißt es, Geistig-Seelisches kommt nur aus</text:p>
      <text:p text:style-name="P2">Geistig-Seelischem? Geistig-seelisch ist es, wenn uns das</text:p>
      <text:p text:style-name="P2">Schicksal des Menschen entgegentritt, wie es abhängt von</text:p>
      <text:p text:style-name="P2">äußeren Tatsachen, von Anlagen und Fähigkeiten, von dem</text:p>
      <text:p text:style-name="P2">ganzen Charakter. Nur derjenige, der nicht die feinen, intimen</text:p>
      <text:p text:style-name="P2">Eigenheiten einer menschlichen Seele in ihrem Werden zu</text:p>
      <text:p text:style-name="P2">beobachten vermag, nur derjenige, der bloß einen Sinn hat für</text:p>
      <text:p text:style-name="P2">das grobe Physische, kann leugnen, daß wir im Kinde etwas</text:p>
      <text:p text:style-name="P2">heranwachsen sehen, was ebensowenig erklärt werden darf</text:p>
      <text:p text:style-name="P2">aus einem Nichtseelischen, einem Nichtgeistigen wie der</text:p>
      <text:p text:style-name="P2">Regenwurm aus dem Schlamm. Schillers Nase, Schillers rote</text:p>
      <text:p text:style-name="P2">Haare und manches andere in seiner Physiognomie sind</text:p>
      <text:p text:style-name="P2">gewiß erklärlich durch leibliche Vererbung, genau wie die</text:p>
      <text:p text:style-name="P2">Kohlenstoffteile und die Sauerstoffteile im Regenwurm von</text:p>
      <text:p text:style-name="P2">andern Kohlenstoff- und Sauerstoffteilen der Umgebung</text:p>
      <text:p text:style-name="P2">herkommen. Die leblosen Teile des Regenwurms kommen</text:p>
      <text:p text:style-name="P2">von den leblosen Teilen der umliegenden Natur und so</text:p>
      <text:p text:style-name="P2">kommen auch die physischen Teile unseres Leibes aus der</text:p>
      <text:p text:style-name="P2">physischen Umgebung. Aber Schillers Fähigkeiten und</text:p>
      <text:p text:style-name="P2">Talente</text:p>
      <text:p text:style-name="P3"/>
      <text:p text:style-name="P1">können wir aus der Umgebung ebensowenig erklären wie die</text:p>
      <text:p text:style-name="P2">Regenwürmer aus dem Schlamm. Aber nicht auf Schiller</text:p>
      <text:p text:style-name="P2">kommt es an. Nur als ein radikales Beispiel sei er angeführt.</text:p>
      <text:p text:style-name="P2">Für jeden Menschen, auch für den einfachsten, gilt es, daß er</text:p>
      <text:p text:style-name="P2">sich allmählich aus dem herausbildet, was in ihm</text:p>
      <text:p text:style-name="P2">gattungsmäßig ist. Es ist unmöglich, das Individuelle aus der</text:p>
      <text:p text:style-name="P2">physischen Vererbung herzuleiten. Selbst im Groben ist das</text:p>
      <text:p text:style-name="P2">leicht einzusehen. Versuchen Sie einmal zu verstehen, wie</text:p>
      <text:p text:style-name="P2">Goethes Ausspruch hier gilt: «Geheimnisvoll am lichten Tag,</text:p>
      <text:p text:style-name="P2">läßt sich Natur des Schleiers nicht berauben, und was sie</text:p>
      <text:p text:style-name="P2">deinem Geist nicht offenbaren mag, das zwingst du ihr nicht</text:p>
      <text:p text:style-name="P2">ab mit Hebeln und mit Schrauben.» Für Zange und Mikroskop</text:p>
      <text:p text:style-name="P2">ist das also nichts. Sehen Sie sich das Kind an, wie es Ihnen in</text:p>
      <text:p text:style-name="P2">den ersten Monaten und Lebensjahren entgegentritt. Auf dem</text:p>
      <text:p text:style-name="P2">Gesicht drückt sich aus, was es von Vater, Mutter und Ahnen</text:p>
      <text:p text:style-name="P2">hat. Es drückt sich aus das Allgemein-Menschliche, das</text:p>
      <text:p text:style-name="P2">Gattungsmäßige,</text:p>
      <text:p text:style-name="P2">der</text:p>
      <text:p text:style-name="P2">Stammescharakter,</text:p>
      <text:p text:style-name="P2">der</text:p>
      <text:p text:style-name="P2">Familiencharakter. Wir sagen oft, der milde Zug des Kindes</text:p>
      <text:p text:style-name="P2">kommt vom Vater, von der Mutter, von Onkel oder Tante.</text:p>
      <text:p text:style-name="P2">Dann aber, wenn wir das Kind heranwachsen sehen, geht mit</text:p>
      <text:p text:style-name="P2">ihm eine merkwürdige Veränderung vor, die für einen feineren</text:p>
      <text:p text:style-name="P2">Sinn durchaus sichtbar ist. Was wir als den Zusammenfluß</text:p>
      <text:p text:style-name="P2">von Vater, Mutter, Großmutter und so weiter wie einen</text:p>
      <text:p text:style-name="P2">Abdruck wahrnehmen können, das wandelt sich und nimmt</text:p>
      <text:p text:style-name="P2">Gestaltung von dem inneren Wesen heraus an. Und das, was</text:p>
      <text:p text:style-name="P2">im Innersten lebt, was nicht von Vater und Mutter abgeleitet</text:p>
      <text:p text:style-name="P2">werden kann, das drückt sich allmählich aus in den</text:p>
      <text:p text:style-name="P2">Gesichtszügen. Je mehr Individuelles, je mehr über das</text:p>
      <text:p text:style-name="P2">Gattungsmäßige Erhabenes in der Seele lebt, desto mehr</text:p>
      <text:p text:style-name="P2">schafft die Seele in dem Leibe von Innen heraus und gestaltet</text:p>
      <text:p text:style-name="P2">ihn um. Und wo ließe sich das Antlitz einer großen</text:p>
      <text:p text:style-name="P2">Denkerpersönlichkeit, eines großen Weltwohltäters, der aus</text:p>
      <text:p text:style-name="P2">seinem Inneren wirkt und die Welt mit Neuem bereichert, wo</text:p>
      <text:p text:style-name="P2">ließe</text:p>
      <text:p text:style-name="P3"/>
      <text:p text:style-name="P1">sich das aus Vererbung erklären? Aus dem Antlitz können Sie</text:p>
      <text:p text:style-name="P2">sehen, wie der Mensch hinauswächst über das bloße</text:p>
      <text:p text:style-name="P2">Gattungsleben. In jedem Menschen offenbart sich eben ein</text:p>
      <text:p text:style-name="P2">geistiger Wesenskern, der nicht herausgeboren ist aus der</text:p>
      <text:p text:style-name="P2">physischen Vererbung, sondern hineingeboren ist in sie.</text:p>
      <text:p text:style-name="P2">Wenn Sie diesen geistigen Kern nicht auf Vater und Mutter,</text:p>
      <text:p text:style-name="P2">Ahnen und Urahnen zurückführen können, so müssen wir ihn</text:p>
      <text:p text:style-name="P2">auf etwas Geistiges zurückführen können. Geistig-Seelisches</text:p>
      <text:p text:style-name="P2">stammt von Geistig-Seelischem. Da gibt es nur die Idee der</text:p>
      <text:p text:style-name="P2">Entwickelung, die Idee der wiederholten Verkörperung. Das</text:p>
      <text:p text:style-name="P2">Wesen, das dem Kinde seine Züge eindrückt, war schon da,</text:p>
      <text:p text:style-name="P2">war wiederholt schon da im Körper. Da finden Sie eine</text:p>
      <text:p text:style-name="P2">Erklärung für das Geistig-Seelische genauso, wie Sie für den</text:p>
      <text:p text:style-name="P2">Regenwurm eine Erklärung finden, wenn Sie sagen, der</text:p>
      <text:p text:style-name="P2">Regenwurm ist aus einem Regenwurm entstanden und nicht</text:p>
      <text:p text:style-name="P2">aus Schlamm oder Sand. Einmal war etwas Unvollkommenes</text:p>
      <text:p text:style-name="P2">da, auf das wir aber in diesem Vortrage nicht eingehen</text:p>
      <text:p text:style-name="P2">können.</text:p>
      <text:p text:style-name="P2">Wie erklärt nun die Geisteswissenschaft das Vollkommene</text:p>
      <text:p text:style-name="P2">und das Unvollkommene auf dem seelisch-geistigen Gebiet?</text:p>
      <text:p text:style-name="P2">So wie das kleine Plasmodientier - nach Haeckelscher Manier</text:p>
      <text:p text:style-name="P2">- durch einfache Lebensbedingungen entstanden ist, und wie</text:p>
      <text:p text:style-name="P2">sich das folgende Tier nach und nach durch Entfaltung der</text:p>
      <text:p text:style-name="P2">äußeren physischen Gestalt gebildet hat, so können wir von</text:p>
      <text:p text:style-name="P2">einer vollkommenen Seele sagen, sie hat sich aus einer</text:p>
      <text:p text:style-name="P2">unvollkommenen Seele, die allmählich vollkommener</text:p>
      <text:p text:style-name="P2">geworden ist, nach und nach gebildet. Der unvollkommene</text:p>
      <text:p text:style-name="P2">Wilde mit seiner kindlichen Seele hat uns diejenige Gestalt</text:p>
      <text:p text:style-name="P2">unserer Seele bewahrt, durch die wir durchgehen mußten, um</text:p>
      <text:p text:style-name="P2">uns zu der geistigen Gestalt unserer Seele hinaufzuheben.</text:p>
      <text:p text:style-name="P2">Oder vergleichen Sie die Seele eines europäischen</text:p>
      <text:p text:style-name="P2">Durchschnittsmenschen mit der Seele eines Menschen, wie</text:p>
      <text:p text:style-name="P2">ihn Darwin noch getroffen hat. Die Seele eines heutigen</text:p>
      <text:p text:style-name="P3"/>
      <text:p text:style-name="P1">Menschen hat Begriffe von Gut und Böse, von Recht und</text:p>
      <text:p text:style-name="P2">Unrecht, von Falsch und Wahr. Darwin wollte einmal einem</text:p>
      <text:p text:style-name="P2">Wilden, der noch Menschenfresser war, klarmachen: Du darfst</text:p>
      <text:p text:style-name="P2">nicht Menschen fressen, das ist schlecht, das darf man nicht</text:p>
      <text:p text:style-name="P2">tun. - Da schaute ihn der Wilde kurios an und sagte: Ja, woher</text:p>
      <text:p text:style-name="P2">kannst du das wissen, du müßtest ihn doch erst gefressen</text:p>
      <text:p text:style-name="P2">haben. Wenn wir ihn gefressen haben, dann wissen wir, ob er</text:p>
      <text:p text:style-name="P2">gut oder schlecht war. - So haben Sie eine unvollkommene</text:p>
      <text:p text:style-name="P2">Seele, die sich durch die Entwickelung immer vollkommener</text:p>
      <text:p text:style-name="P2">und vollkommener gestalten wird. Unsere Seele kommt nicht</text:p>
      <text:p text:style-name="P2">bei jedem einzelnen als Baby zur Welt, sondern diese Seele</text:p>
      <text:p text:style-name="P2">hat sich erst in unvollkommenen Verkörperungen entwickelt,</text:p>
      <text:p text:style-name="P2">wo sie nichts anderes begriffen hatte von Gut und Schlecht als</text:p>
      <text:p text:style-name="P2">das Angenehme und das Unangenehme für den Gaumen und</text:p>
      <text:p text:style-name="P2">dergleichen. Durch solche Stufen hindurch hat sie sich</text:p>
      <text:p text:style-name="P2">entwickelt und ist durch viele Verkörperungen immer lernend</text:p>
      <text:p text:style-name="P2">bis zu unserer Stufe heraufgeschritten. Wir tragen unsere Seele</text:p>
      <text:p text:style-name="P2">in uns mit den Fähigkeiten und Kräften, die wir haben, mit</text:p>
      <text:p text:style-name="P2">dem Schicksal, das sie erleidet. Wir werden genauer sehen,</text:p>
      <text:p text:style-name="P2">wenn wir wiederkommen in einer andern Verkörperung auf</text:p>
      <text:p text:style-name="P2">der Erde; wir werden immer vollkommener auf der Erde</text:p>
      <text:p text:style-name="P2">erscheinen, bis jene Stufe kommt, auf der wir geeignet sind,</text:p>
      <text:p text:style-name="P2">zu einem höheren und göttlicheren Dasein aufzusteigen, von</text:p>
      <text:p text:style-name="P2">dem wir heute nicht zu sprechen brauchen. Es gibt gewiß noch</text:p>
      <text:p text:style-name="P2">andere Erklärungen des Daseins als die Lehre von der</text:p>
      <text:p text:style-name="P2">Wiederverkörperung, aber diese einzig und allein kann dem</text:p>
      <text:p text:style-name="P2">Menschen die Daseinsrätsel lösen. Ein Daseinskern tritt uns</text:p>
      <text:p text:style-name="P2">entgegen in jenem Menschen, von dem wir sagen, daß er</text:p>
      <text:p text:style-name="P2">durch viele Leben, durch wiederholte Leben durchgeht.</text:p>
      <text:p text:style-name="P2">Während der materialistisch Gesinnte uns sagt, Geist und</text:p>
      <text:p text:style-name="P2">Seele seien nur ein Anhängsel zum Körper, seien nur aus dem</text:p>
      <text:p text:style-name="P2">Körper herausgebildet, die Gedankenvorstellungen und die</text:p>
      <text:p text:style-name="P2">Sprache</text:p>
      <text:p text:style-name="P3"/>
      <text:p text:style-name="P1">seien nur eine höhere Ausbildung dessen, was auch im</text:p>
      <text:p text:style-name="P2">Physisch-Tierischen uns entgegentritt, während der</text:p>
      <text:p text:style-name="P2">Materialist uns klarmacht, daß unsere erhabensten sittlichen</text:p>
      <text:p text:style-name="P2">Ideale, unsere heiligsten religiösen Gefühle nichts anderes</text:p>
      <text:p text:style-name="P2">seien als die Ergebnisse unserer physischen Organisation,</text:p>
      <text:p text:style-name="P2">zeigt uns die geisteswissenschaftliche Weltanschauung, daß</text:p>
      <text:p text:style-name="P2">dies alles, was in unserer Seele ruht, unser ewiger</text:p>
      <text:p text:style-name="P2">Wesenskern ist, der sich im Gegenteil von Stufe zu Stufe</text:p>
      <text:p text:style-name="P2">seinen Körper gestaltet und gebildet hat. Das</text:p>
      <text:p text:style-name="P2">Körperlich-Physische stammt aus dem Geistig-Seelischen:</text:p>
      <text:p text:style-name="P2">das</text:p>
      <text:p text:style-name="P2">ist</text:p>
      <text:p text:style-name="P2">die</text:p>
      <text:p text:style-name="P2">Lehre</text:p>
      <text:p text:style-name="P2">der</text:p>
      <text:p text:style-name="P2">geisteswissenschaftlichen</text:p>
      <text:p text:style-name="P2">Weltanschauung, die immer klarer und klarer werden wird, je</text:p>
      <text:p text:style-name="P2">tiefer Sie sich in diese Weltanschauung hineinleben. Sie ist</text:p>
      <text:p text:style-name="P2">eine Lehre, die nicht auf dem blinden Glauben beruht, obwohl,</text:p>
      <text:p text:style-name="P2">wenn man sie in einer kurzen Stunde populär darstellen will,</text:p>
      <text:p text:style-name="P2">man sie nur kurz skizzieren und nicht weitläufig in dieselbe</text:p>
      <text:p text:style-name="P2">einführen kann, Sie ist aber eine Lehre, die ebenso sicher und</text:p>
      <text:p text:style-name="P2">fest begründet ist wie nur irgendeine wissenschaftliche Lehre.</text:p>
      <text:p text:style-name="P2">Mit denselben Methoden, nur auf geistigem Gebiete, arbeitet</text:p>
      <text:p text:style-name="P2">sie, mit denen die sinnliche Wissenschaft auf dem physischen</text:p>
      <text:p text:style-name="P2">Gebiete arbeitet. Die Geisteswissenschaft spricht davon, daß</text:p>
      <text:p text:style-name="P2">der Mensch aus einer höheren und niederen Natur besteht,</text:p>
      <text:p text:style-name="P2">und daß seine niedere Natur, wenn er durch die Pforte des</text:p>
      <text:p text:style-name="P2">Todes schreitet, denjenigen Elementen zurückgegeben wird,</text:p>
      <text:p text:style-name="P2">denen sie zugehört. Der Körper wird der Erde übergeben,</text:p>
      <text:p text:style-name="P2">andere Teile werden andern Elementen übergeben. Aber ein</text:p>
      <text:p text:style-name="P2">ewiger Wesenskern ist in dem Menschen, der immer neue</text:p>
      <text:p text:style-name="P2">Menschengestalt und -form annimmt, wie die Lilie als</text:p>
      <text:p text:style-name="P2">Gattungswesen immer neue Formen annimmt, indem sie</text:p>
      <text:p text:style-name="P2">immer wieder durch das Samenkorn durchgeht, um zu einem</text:p>
      <text:p text:style-name="P2">neuen lebendigen Dasein zu kommen.</text:p>
      <text:p text:style-name="P2">Diese Lehre von der Wiederverkörperung des Wesens,</text:p>
      <text:p text:style-name="P2">welche uns die Entwickelung auf geistigem Gebiet zeigt als</text:p>
      <text:p text:style-name="P3"/>
      <text:p text:style-name="P1">das höhere Gegenbild der Entwickelung auf dem sinnlichen</text:p>
      <text:p text:style-name="P2">Gebiete, führt uns dazu, jene feineren, intimeren Dinge am</text:p>
      <text:p text:style-name="P2">Menschen zu sehen. Wir sprechen davon, daß dieser</text:p>
      <text:p text:style-name="P2">Wesenskern des Menschen eine dreifache Grundwesenheit</text:p>
      <text:p text:style-name="P2">enthält, daß er dreifacher Natur ist, wir sprechen davon, daß</text:p>
      <text:p text:style-name="P2">im tiefsten Inneren des Menschen etwas sitzt, was heute, so</text:p>
      <text:p text:style-name="P2">wie es bei den normal gebildeten Menschen unter uns lebt, bei</text:p>
      <text:p text:style-name="P2">den meisten noch ganz unentwickelt ist, nur keimhaft</text:p>
      <text:p text:style-name="P2">vorhanden ist. Diesen inneren tiefsten Wesenskern des</text:p>
      <text:p text:style-name="P2">Menschen nennen wir Atma oder den Geistesmenschen. Er ist</text:p>
      <text:p text:style-name="P2">bei der Mehrzahl der Menschen heute noch nicht einmal für</text:p>
      <text:p text:style-name="P2">einen seelischen Blick sichtbar.</text:p>
      <text:p text:style-name="P2">Ein zweites Glied dieses geistigen Wesenskernes des</text:p>
      <text:p text:style-name="P2">Menschen ist die BuddhL In unserer deutschen Sprache</text:p>
      <text:p text:style-name="P2">würden wir sagen, der Lebensgeist. Dieses zweite Element in</text:p>
      <text:p text:style-name="P2">der menschlichen Seele ist etwas, was bei den</text:p>
      <text:p text:style-name="P2">Höchstentwickelten, bei den Führern, den Leitern der</text:p>
      <text:p text:style-name="P2">Menschheit in einer gewissen Weise zum Ausdruck kommt.</text:p>
      <text:p text:style-name="P2">Wir können in gewisser Weise beschreiben, was dieser</text:p>
      <text:p text:style-name="P2">Lebensgeist ist. Diese Buddhi in höchster Glorie und</text:p>
      <text:p text:style-name="P2">Erhabenheit ist es, die bei den alten Religionsstiftern, bei</text:p>
      <text:p text:style-name="P2">Hermes, Buddha, Zarathustra und im höchsten Maße bei dem</text:p>
      <text:p text:style-name="P2">Christus Jesus im Innern gelebt hat. Soll ich klarmachen, was</text:p>
      <text:p text:style-name="P2">diese Buddhi bedeutet im geistigen Gebiete, so kann ich das</text:p>
      <text:p text:style-name="P2">nur durch ein Gleichnis tun. Man muß das Geistige entweder</text:p>
      <text:p text:style-name="P2">sehen, oder man muß, wie Goethe, der sagt: «Alles</text:p>
      <text:p text:style-name="P2">Vergängliche ist nur ein Gleichnis», Ewiges, Unvergängliches</text:p>
      <text:p text:style-name="P2">in ein Gleichnis fassen. Ein solches Gleichnis möchte ich</text:p>
      <text:p text:style-name="P2">anführen für Buddhi. Wenn Sie sich die gewöhnliche</text:p>
      <text:p text:style-name="P2">produktive Kraft im gewöhnlichen sinnlichen Leben</text:p>
      <text:p text:style-name="P2">vorstellen, gepaart mit Liebe, aber nicht als empfangende</text:p>
      <text:p text:style-name="P2">Liebe, sondern als eine ganz und gar gebende Liebe: das ist</text:p>
      <text:p text:style-name="P2">Buddhi. Es gibt in der Natur kaum ein anderes Gleichnis als</text:p>
      <text:p text:style-name="P2">die Henne, die auf dem Ei sitzt, mit der</text:p>
      <text:p text:style-name="P3"/>
      <text:p text:style-name="P1">eigenen Lebenswärme neues Leben hervorzaubernd, das</text:p>
      <text:p text:style-name="P2">eigene Dasein in einer Liebeseigenschaft hinopfernd für das</text:p>
      <text:p text:style-name="P2">neue Leben. Nun denken Sie sich das ins Geistige umgesetzt,</text:p>
      <text:p text:style-name="P2">denken Sie sich eine Individualität, welche die großen,</text:p>
      <text:p text:style-name="P2">treibenden Kräfte in der Menschennatur, das was Impuls ist in</text:p>
      <text:p text:style-name="P2">unserer menschlichen Fortentwickelung, in geistiger Weise so</text:p>
      <text:p text:style-name="P2">hervorbringt, wie das eben geschildert worden ist, dann haben</text:p>
      <text:p text:style-name="P2">Sie es. Oder war nicht etwa das, was seit zwei Jahrtausenden</text:p>
      <text:p text:style-name="P2">als der Gemüts- und Gefühlssegen, der durch die</text:p>
      <text:p text:style-name="P2">abendländischen und amerikanischen Herzen flutet und uns</text:p>
      <text:p text:style-name="P2">mit Seligkeit erfüllt, war das Element des christlichen</text:p>
      <text:p text:style-name="P2">Füh-lens und Empfindens nicht eine Grundkraft, nicht etwas,</text:p>
      <text:p text:style-name="P2">das von Christus hervorgebracht und in Christus vorhanden</text:p>
      <text:p text:style-name="P2">war? Und wurde es nicht in diese Welt hereingebracht in</text:p>
      <text:p text:style-name="P2">höchst glorienhafter Weise, im Geiste darstellend das, was im</text:p>
      <text:p text:style-name="P2">Sinnlichen lebt, die hingebende Liebe, die hervorbringt -die</text:p>
      <text:p text:style-name="P2">nicht hervorbringt ein menschliches Wesen, sondern eine</text:p>
      <text:p text:style-name="P2">geistige Liebe, die die Weltenweisheit, die durch die</text:p>
      <text:p text:style-name="P2">Jahrhunderte fortzeugt, schafft? Denken Sie sich dieses</text:p>
      <text:p text:style-name="P2">Element in der Menschennatur, dann haben wir das, was wir</text:p>
      <text:p text:style-name="P2">in der christlichen Mystik den Christus, in der griechischen</text:p>
      <text:p text:style-name="P2">Mystik den Chrestos, in der morgenländischen Mystik die</text:p>
      <text:p text:style-name="P2">Buddhi nennen, den Lebensgeist in seiner höchsten Potenz.</text:p>
      <text:p text:style-name="P2">Ein jeder, der etwas fühlt davon, was es heißt, geistig zu</text:p>
      <text:p text:style-name="P2">produzieren, was als Kraft der Menschheitsentwickelung</text:p>
      <text:p text:style-name="P2">einverleibt wird, was Impulse im geistigen Leben gibt, ein</text:p>
      <text:p text:style-name="P2">jeder, der davon etwas fühlt, der hat in geistiger, heller, lichter</text:p>
      <text:p text:style-name="P2">Klarheit ein Gefühl ähnlich dem, das sich hier unten durch ein</text:p>
      <text:p text:style-name="P2">Gleichnis ausdrückt, das wahre Wonnegefühl, mit dem das</text:p>
      <text:p text:style-name="P2">Huhn auf dem Ei sitzt. Das ist die Buddhi. In einem gewissen</text:p>
      <text:p text:style-name="P2">Maße ist sie bei jedem einzelnen Menschen vorhanden,</text:p>
      <text:p text:style-name="P2">wenigstens in der Anlage.</text:p>
      <text:p text:style-name="P2">Die dritte Kraft der Seele ist diejenige, durch die wir die</text:p>
      <text:p text:style-name="P3"/>
      <text:p text:style-name="P1">Welt begreifen, die Welt auffassen. Es wäre im höchsten</text:p>
      <text:p text:style-name="P2">Grade töricht, zu glauben, daß man Wasser aus einem Gefäß</text:p>
      <text:p text:style-name="P2">herausholen könnte, wenn kein Wasser darin ist. So töricht</text:p>
      <text:p text:style-name="P2">sind aber diejenigen, welche sagen, daß sie Weisheit aus der</text:p>
      <text:p text:style-name="P2">Welt holen können, wenn keine darin ist. Der Astronom sucht</text:p>
      <text:p text:style-name="P2">die Weisheit in der Welt zu berechnen und zu begreifen. Nur</text:p>
      <text:p text:style-name="P2">durch die Weisheit ist die Welt zu begreifen. Wäre es nicht die</text:p>
      <text:p text:style-name="P2">größte Torheit, Weisheit schöpfen zu wollen aus der Welt,</text:p>
      <text:p text:style-name="P2">wenn nicht Weisheit darinnen wäre? Wenn nicht die Weisheit</text:p>
      <text:p text:style-name="P2">gegeben wäre, nimmermehr könnten wir die Weisheit da</text:p>
      <text:p text:style-name="P2">holen. Durch dieselbe Weisheit, mit der wir die Welt</text:p>
      <text:p text:style-name="P2">begreifen wollen, ist die Welt gemacht. Das ist das dritte</text:p>
      <text:p text:style-name="P2">Element, das alle Welt durchflutet. Das ist das Manas. Ins</text:p>
      <text:p text:style-name="P2">Deutsche wird es am besten übersetzt, indem man sagt: Die</text:p>
      <text:p text:style-name="P2">Weisheit wird herausgeboren aus der Welt. -Unser Geistselbst</text:p>
      <text:p text:style-name="P2">ist dieses dritte Element. Wenn Sie diese drei Dinge: Atma,</text:p>
      <text:p text:style-name="P2">Buddhi, Manas nehmen, dann haben Sie den tiefsten</text:p>
      <text:p text:style-name="P2">Wesenskern des Menschen, dann haben Sie das, was von</text:p>
      <text:p text:style-name="P2">Wiederverkörperung zu Wiederverkörperung geht, das, was</text:p>
      <text:p text:style-name="P2">von dem Wilden, wo diese Dreiheit auch vorhanden ist auf</text:p>
      <text:p text:style-name="P2">niederen Stufen, nur unvollkommen gestaltet wird, bis herauf,</text:p>
      <text:p text:style-name="P2">wo wir es beim jetzigen normalen Menschen, bis herauf, wo</text:p>
      <text:p text:style-name="P2">wir es beim großen Führer der Menschheit sehen. Von</text:p>
      <text:p text:style-name="P2">Wiederverkörperung zu Wiederverkörperung geht der Mensch,</text:p>
      <text:p text:style-name="P2">vom geistig Gebildeten bis zum geistig nicht nur idealen,</text:p>
      <text:p text:style-name="P2">sondern heiligen Führer der Menschheit, bis zu Franz von</text:p>
      <text:p text:style-name="P2">Assisi, Bernhard oder andern. Der Schüler kann sich an der</text:p>
      <text:p text:style-name="P2">Art und Weise, wie die Menschen in dieser Entwicklung</text:p>
      <text:p text:style-name="P2">nebeneinander stehen, den Durchgang durch die wiederholten</text:p>
      <text:p text:style-name="P2">Erdenleben völlig klarmachen.</text:p>
      <text:p text:style-name="P2">Dem, der intimer sieht, drückt sich im ganzen Menschen</text:p>
      <text:p text:style-name="P2">aus das, was ich angeführt habe. Ich habe gesagt, dieser</text:p>
      <text:p text:style-name="P2">Wesenskern des Menschen ist nur in der Anlage beim normal</text:p>
      <text:p text:style-name="P3"/>
      <text:p text:style-name="P1">gebildeten Menschen vorhanden. Er wird immer</text:p>
      <text:p text:style-name="P2">vollkommener und vollkommener werden. Aber was wir</text:p>
      <text:p text:style-name="P2">heute aus unserem Wesenskern herausgestalten, das hat von</text:p>
      <text:p text:style-name="P2">Anfang an uns selbst gestaltet und geschaffen. So sehen wir,</text:p>
      <text:p text:style-name="P2">wie dieses dreigliedrige Wesen, dieser Wesenskern zunächst</text:p>
      <text:p text:style-name="P2">auf unbewußte und dann auf bewußte Weise im Menschen</text:p>
      <text:p text:style-name="P2">arbeitet. Vorhin habe ich nur ein Beispiel erwähnt, wie sich</text:p>
      <text:p text:style-name="P2">die innere Wesenheit des Menschen in der Physiognomie des</text:p>
      <text:p text:style-name="P2">Denkers ausdrückt. Nicht nur in der bleibenden Physiognomie,</text:p>
      <text:p text:style-name="P2">sondern auch in der Geste und in der Beweglichkeit der</text:p>
      <text:p text:style-name="P2">Gesichtszüge drückt sich der Wesenskern aus. Sie werden</text:p>
      <text:p text:style-name="P2">nach und nach, je nachdem der Wesenskern herauswächst</text:p>
      <text:p text:style-name="P2">beim Kinde, dementsprechend gestaltet. Das, was man</text:p>
      <text:p text:style-name="P2">eigentlich Geistesforschung, Okkultismus nennt, gibt Ihnen</text:p>
      <text:p text:style-name="P2">den Zusammenhang zwischen dieser dreigliedrigen Wesenheit</text:p>
      <text:p text:style-name="P2">des Menschen und dem, was äußerlich in seinem Körper, in</text:p>
      <text:p text:style-name="P2">seinem Instrumente zum Ausdruck kommt. Der sogenannte</text:p>
      <text:p text:style-name="P2">Okkultist sagt, beim Manne drückt sich zunächst, was wir</text:p>
      <text:p text:style-name="P2">Manas nennen, das Geistselbst, in den Zügen des Gesichtes</text:p>
      <text:p text:style-name="P2">aus. Dasjenige, was wir die Buddhi nennen, gestaltet sich in</text:p>
      <text:p text:style-name="P2">seinem Sprachorgan, lebt in seiner Stimme, vorbereitend und</text:p>
      <text:p text:style-name="P2">vorbezeichnend künftige Stufen. Das dritte, was wir Atma</text:p>
      <text:p text:style-name="P2">nennen, lebt beim Manne in der Geste, in der Bewegung der</text:p>
      <text:p text:style-name="P2">Hand. Ich sagte, im Sprachorgan und in der Stimme lebt das</text:p>
      <text:p text:style-name="P2">zweite Glied, die Buddhi oder, wie Sie vorhin gesehen haben,</text:p>
      <text:p text:style-name="P2">der Christus. Die christliche Mystik hat das in tiefster Weise</text:p>
      <text:p text:style-name="P2">zum Ausdruck gebracht im Johannes-Evangelium, wo zu</text:p>
      <text:p text:style-name="P2">lesen steht: «Im Anfang war das Wort und das Wort war bei</text:p>
      <text:p text:style-name="P2">Gott und ein Gott war das Wort.» Die Sprache wird von</text:p>
      <text:p text:style-name="P2">Johannes direkt als der Christus bezeichnet. In der weiblichen</text:p>
      <text:p text:style-name="P2">Natur ist es etwas anders. Damit ist selbstverständlich nichts</text:p>
      <text:p text:style-name="P2">gesagt gegen die in der Theosophie geübte absolute</text:p>
      <text:p text:style-name="P2">Gleichstellung der Geschlechter. Atma,</text:p>
      <text:p text:style-name="P3"/>
      <text:p text:style-name="P1">Buddhi, Manas ist dasselbe beim Manne und beim Weibe. Sie</text:p>
      <text:p text:style-name="P2">haben nichts mit dem Gesdilecht zu tun, wohl aber mit der</text:p>
      <text:p text:style-name="P2">äußeren Gestalt. Bei der Frau kommt Manas in der Sprache</text:p>
      <text:p text:style-name="P2">zur Geltung, Buddhi in der Geste der Hand, und das Atma</text:p>
      <text:p text:style-name="P2">kommt im ganzen Leibe zum Vorschein. Das sind die</text:p>
      <text:p text:style-name="P2">sogenannten okkulten Unterschiede zwischen der männlichen</text:p>
      <text:p text:style-name="P2">und der weiblichen Gestalt, nicht zwischen dem Wesenskern</text:p>
      <text:p text:style-name="P2">von Mann und Frau.</text:p>
      <text:p text:style-name="P2">Was ist nun dieser Idee der Wiederverkörperung gegenüber</text:p>
      <text:p text:style-name="P2">das Gesetz von Karma? Karma kommt von oder hängt</text:p>
      <text:p text:style-name="P2">wenigstens zusammen mit dem Sanskritwort Karnoti, das</text:p>
      <text:p text:style-name="P2">heißt tun, machen, wirken. Es ist genau derselbe Stamm wie</text:p>
      <text:p text:style-name="P2">im lateinischen creare, schaffen. Creare, machen und schaffen,</text:p>
      <text:p text:style-name="P2">ist also genau dasselbe. Karma und Schaffen ist dasselbe, nur</text:p>
      <text:p text:style-name="P2">in zwei verschiedenen Sprachen ausgedrückt. Nun wollen wir</text:p>
      <text:p text:style-name="P2">uns klarmachen, was Karma heißt. Karma heißt, deutsch</text:p>
      <text:p text:style-name="P2">ausgedrückt, Tätigkeit, Werden, Handeln. An einem einfachen</text:p>
      <text:p text:style-name="P2">Beispiele lassen Sie mich noch klarmachen, was Karma heißt.</text:p>
      <text:p text:style-name="P2">Denken Sie sich, Sie arbeiten von morgens bis abends an</text:p>
      <text:p text:style-name="P2">irgend etwas. Sie gehen dann schlafen, schlafen die ganze</text:p>
      <text:p text:style-name="P2">Nacht hindurch und stehen am Morgen wieder auf. Wenn Sie</text:p>
      <text:p text:style-name="P2">sich jetzt sagen: Was ich gestern gearbeitet habe, das geht</text:p>
      <text:p text:style-name="P2">mich nichts an, ich fange heute von Frischem an -, da wären</text:p>
      <text:p text:style-name="P2">Sie doch töricht. Das einzig Mögliche ist doch nur das, daß</text:p>
      <text:p text:style-name="P2">man das, was man am Abend verlassen hat, am Morgen</text:p>
      <text:p text:style-name="P2">wieder aufnimmt, indem man sagt, dies ist mein Werk und wo</text:p>
      <text:p text:style-name="P2">ich gestern aufgehört habe, da muß ich heute wieder anfangen.</text:p>
      <text:p text:style-name="P2">Was heißt das? Das heißt doch nur, durch mein Werk von</text:p>
      <text:p text:style-name="P2">gestern ist mein Schicksal von heute bestimmt. Ich habe mir</text:p>
      <text:p text:style-name="P2">gestern mein Schicksal für heute geschaffen. Damit ist der</text:p>
      <text:p text:style-name="P2">ganze Begriff vom Karma gegeben. Ein jedes Wesen zimmert</text:p>
      <text:p text:style-name="P2">sich sein Schicksal für die Zukunft.</text:p>
      <text:p text:style-name="P2">Nehmen Sie ein anderes Beispiel. Tiere wanderten ein in</text:p>
      <text:p text:style-name="P3"/>
      <text:p text:style-name="P1">finstere Höhlen, Es tritt etwas Eigentümliches mit diesen</text:p>
      <text:p text:style-name="P2">Tieren ein. Sie verlieren das Augenlicht. Die Nahrungssäfte</text:p>
      <text:p text:style-name="P2">ziehen nach andern Teilen des Körpers, die sie notwendiger</text:p>
      <text:p text:style-name="P2">brauchen als das Sehvermögen. Die Folge davon ist: Das</text:p>
      <text:p text:style-name="P2">Augenlicht tritt zurück, die Tiere werden blind. Was haben</text:p>
      <text:p text:style-name="P2">wir da vor uns, wenn wir sehen, wie diese Tiere wieder und</text:p>
      <text:p text:style-name="P2">wieder blinde Generationen hervorbringen? Da müssen wir</text:p>
      <text:p text:style-name="P2">sagen, in der Blindheit der Tiere haben wir die Wirkung der</text:p>
      <text:p text:style-name="P2">Tatsache, daß die Tiere hineingezogen sind in finstere Höhlen.</text:p>
      <text:p text:style-name="P2">Wodurch haben diese Tiere ihre jetzige Gestalt</text:p>
      <text:p text:style-name="P2">hervorgebracht? Durch ihre vorhergehende Handlung. Nichts</text:p>
      <text:p text:style-name="P2">anderes ist Karma, als wenn man durch sein Wirken in der</text:p>
      <text:p text:style-name="P2">Vergangenheit sein Schicksal für die Zukunft vorbereitet.</text:p>
      <text:p text:style-name="P2">Ursache und Wirkung hängen immer zusammen. Wenn der</text:p>
      <text:p text:style-name="P2">Mensch ein Erdenleben zwischen Geburt und Tod durchläuft,</text:p>
      <text:p text:style-name="P2">begeht er eine Anzahl von Handlungen. Er geht in der</text:p>
      <text:p text:style-name="P2">Zwischenzeit durch Tod und neue Geburt hindurch und tritt</text:p>
      <text:p text:style-name="P2">dann in ein neues Leben ein. Es ist so, wie wenn wir</text:p>
      <text:p text:style-name="P2">aufwachten und wieder aufnähmen, was wir am Abend</text:p>
      <text:p text:style-name="P2">hinterlassen haben. Was wir in vergangenen Erdenleben gesät</text:p>
      <text:p text:style-name="P2">haben, das ernten wir als Frucht im neuen Erdenleben. Haben</text:p>
      <text:p text:style-name="P2">wir uns im vergangenen Leben ein böses, widerwärtiges</text:p>
      <text:p text:style-name="P2">Schicksal zusammengezimmert, dann tritt uns die Wirkung</text:p>
      <text:p text:style-name="P2">unserer eigenen Taten im neuen Erdenleben entgegen. Wenn</text:p>
      <text:p text:style-name="P2">wir einem Menschen Böses zugefügt haben, dann wird er uns</text:p>
      <text:p text:style-name="P2">im neuen Leben wieder erscheinen und wird uns ausgleichend</text:p>
      <text:p text:style-name="P2">Böses zufügen. Von einem Menschen, der mir entgegentritt</text:p>
      <text:p text:style-name="P2">und Böses verübt, kann ich annehmen, daß ich schon in</text:p>
      <text:p text:style-name="P2">früheren Erdenleben mit ihm zusammen war und selbst die</text:p>
      <text:p text:style-name="P2">Ursache gelegt habe zu dem, was er mir jetzt antut. So wird</text:p>
      <text:p text:style-name="P2">das Schicksal des einzelnen durch das große Gesetz von</text:p>
      <text:p text:style-name="P2">Karma durchsichtiger und erklärbar, und das größte</text:p>
      <text:p text:style-name="P2">Lebensrätsel, das uns auf Schritt und Tritt entgegen-</text:p>
      <text:p text:style-name="P3"/>
      <text:p text:style-name="P1">tritt, erhält Licht und Lösung. Jetzt wird mir die Erklärung</text:p>
      <text:p text:style-name="P2">zuteil, warum der eine in tiefste Not und tiefstes Elend</text:p>
      <text:p text:style-name="P2">hineingeboren wurde und warum ihm ein so widerwärtiges</text:p>
      <text:p text:style-name="P2">Schicksal scheinbar unverdient hier im Leben entgegentritt. Es</text:p>
      <text:p text:style-name="P2">ist hier so wie bei demjenigen, der gestern seine Arbeit nicht</text:p>
      <text:p text:style-name="P2">ordentlich gemacht hat. Er wird durch die schlechte</text:p>
      <text:p text:style-name="P2">Vorbereitung von gestern dazu verurteilt sein, heute wieder</text:p>
      <text:p text:style-name="P2">schlechte Arbeit zu verrichten. So ist es auch, wenn ich sage,</text:p>
      <text:p text:style-name="P2">der, welcher Not und Elend jetzt hat, hat sich das im früheren</text:p>
      <text:p text:style-name="P2">Leben zusammengezimmert. Ich weiß auch, daß nichts ohne</text:p>
      <text:p text:style-name="P2">Wirkung bleibt. Was ich jetzt begehe an gutem und bösem</text:p>
      <text:p text:style-name="P2">Schaffen, hat seine Wirkung im kommenden Leben. Die</text:p>
      <text:p text:style-name="P2">Wirkung in der Welt hängt zusammen mit der Ursache, was</text:p>
      <text:p text:style-name="P2">man belehrend an den Sternen und der Sonne wahrnimmt. So</text:p>
      <text:p text:style-name="P2">ist es auch in der geistig-seelischen Welt. Was wir uns jetzt</text:p>
      <text:p text:style-name="P2">zusammenzimmern, das wird in einem späteren Leben seinen</text:p>
      <text:p text:style-name="P2">Ausgleich finden. Richtig ist das biblische Wort: Gott läßt</text:p>
      <text:p text:style-name="P2">seiner nicht spotten, das, was ihr säet, das werdet ihr auch</text:p>
      <text:p text:style-name="P2">ernten. - Paulus als Eingeweihter wußte wohl, warum er ein</text:p>
      <text:p text:style-name="P2">solches Wort besonders aussprach. Das ist das große</text:p>
      <text:p text:style-name="P2">Weltgesetz, das das menschliche Schicksal lenkt. Nun weiß ich</text:p>
      <text:p text:style-name="P2">wohl, daß es auch notwendig ist, ein wenig eine Vorstellung</text:p>
      <text:p text:style-name="P2">davon zu bekommen, wie dieses Gesetz wirkt, und darüber</text:p>
      <text:p text:style-name="P2">möchte ich noch einige Worte sagen. Wer schon andere</text:p>
      <text:p text:style-name="P2">Vorträge von mir gehört hat, weiß schon, was ich hiermit</text:p>
      <text:p text:style-name="P2">andeuten will. Wenn wir mit geistigem Sinn den Menschen</text:p>
      <text:p text:style-name="P2">betrachten, so steht er nicht als dieser physische Körper vor</text:p>
      <text:p text:style-name="P2">uns, sondern wir wissen, daß dieser physische Körper nur ein</text:p>
      <text:p text:style-name="P2">Teil der großen Wesenheit ist, daß hinter ihm etwas ist, was</text:p>
      <text:p text:style-name="P2">Paulus den geistigen Leib und was der Geisteswissenschafter</text:p>
      <text:p text:style-name="P2">den Ätherleib nennt. Wie ein Abbild des physischen Leibes ist</text:p>
      <text:p text:style-name="P2">der Ätherleib, oder besser umgekehrt, der physische Leib ist</text:p>
      <text:p text:style-name="P2">ein Abbild des Ätherleibes. Das</text:p>
      <text:p text:style-name="P3"/>
      <text:p text:style-name="P1">ist das zweite Glied der menschlichen Wesenheit, der</text:p>
      <text:p text:style-name="P2">Ätherleib. Das dritte Glied ist der Astralleib, dasjenige, was</text:p>
      <text:p text:style-name="P2">der Mensch in sich trägt als Lust und Leid, Freude und</text:p>
      <text:p text:style-name="P2">Schmerz, Instinkte, Triebe, Leidenschaften und Begierden,</text:p>
      <text:p text:style-name="P2">alles, was vor uns steht, wenn ein Mensch vor uns steht, was</text:p>
      <text:p text:style-name="P2">wir aber nicht mit sinnlich-physischen Mitteln sehen,</text:p>
      <text:p text:style-name="P2">wahrnehmen können. Was sehen wir, wenn ein Mensch vor</text:p>
      <text:p text:style-name="P2">uns steht? Wir sehen die Haut, deren Farbe und so weiter. Der</text:p>
      <text:p text:style-name="P2">Anatom kann mit physischen Mitteln noch Knochen, Muskeln,</text:p>
      <text:p text:style-name="P2">Nerven und so weiter betrachten, aber Lust und Schmerz,</text:p>
      <text:p text:style-name="P2">Instinkte, Begierden und Leidenschaften, die auch in</text:p>
      <text:p text:style-name="P2">demselben Räume sind, sind nicht sinnlich wahrnehmbar. Das</text:p>
      <text:p text:style-name="P2">nennt man den Astralleib und darin sitzt erst die geistige</text:p>
      <text:p text:style-name="P2">Wesenheit des Menschen, die wir unser Ich nennen, die wir</text:p>
      <text:p text:style-name="P2">den Träger unseres Selbstbewußtseins nennen. Indem wir</text:p>
      <text:p text:style-name="P2">dieses haben, werden wir unsererseits wieder Träger von</text:p>
      <text:p text:style-name="P2">Atma, Buddhi, Manas, von dem, was ich beschrieben habe als</text:p>
      <text:p text:style-name="P2">Geistselbst, Lebensgeist und Geistesmensch.</text:p>
      <text:p text:style-name="P2">Den Astralleib hat schon das Tier. Es hat Lust, Freude und</text:p>
      <text:p text:style-name="P2">Schmerz. Was aber in der höchsten Ausgestaltung bei den</text:p>
      <text:p text:style-name="P2">Führern der Menschheit und in der Anlage bei allen</text:p>
      <text:p text:style-name="P2">Menschen vorhanden ist, clas ist der ewige Wesenskern des</text:p>
      <text:p text:style-name="P2">Menschen, der von Verkörperung zu Verkörperung</text:p>
      <text:p text:style-name="P2">fortschreitet. Wenn der Mensch nun stirbt, was bleibt da</text:p>
      <text:p text:style-name="P2">vorhanden und was vergeht? Der physische Körper, das was</text:p>
      <text:p text:style-name="P2">man mit Augen sieht und mit Händen tasten kann, das wird</text:p>
      <text:p text:style-name="P2">der Erde übergeben. Der Ätherleib geht im allgemeinen</text:p>
      <text:p text:style-name="P2">Lebensäther auf, und zwar kurze Zeit, nicht lange nachdem</text:p>
      <text:p text:style-name="P2">wir durch den Tod gegangen sind. Das dritte ist der Astralleib,</text:p>
      <text:p text:style-name="P2">dasjenige, an dem der Mensch schon gearbeitet hat. Nehmen</text:p>
      <text:p text:style-name="P2">Sie eine solche Seele, die im Kulturmenschen lebt, da haben</text:p>
      <text:p text:style-name="P2">Sie den inneren Wesenskern und dann die Summe der Triebe</text:p>
      <text:p text:style-name="P2">und Leidenschaften. Beim Wilden, auf der ersten</text:p>
      <text:p text:style-name="P3"/>
      <text:p text:style-name="P1">Stufe der Verkörperung, haben Atma,Buddhi,Manas wenig an</text:p>
      <text:p text:style-name="P2">den Instinkten gearbeitet. Daher sind sie auch noch tierisch.</text:p>
      <text:p text:style-name="P2">Was tut der geistige Wesenskern? Er arbeitet fortwährend,</text:p>
      <text:p text:style-name="P2">indem er die tierischen Leidenschaften veredelt. Dadurch</text:p>
      <text:p text:style-name="P2">unterscheidet sich der Kulturmensch von dem Wilden, daß der</text:p>
      <text:p text:style-name="P2">Astralleib bei ihm nicht mehr tierisch ist. Dann stirbt der</text:p>
      <text:p text:style-name="P2">Mensch und geht in die geistig-seelische Welt. Da sieht man,</text:p>
      <text:p text:style-name="P2">was noch in ihm war als Trieb aus der erstmaligen</text:p>
      <text:p text:style-name="P2">Verkörperung. Tritt der Mensch zum ersten Male in die</text:p>
      <text:p text:style-name="P2">Verkörperung, so sind die tierischen Leidenschaften</text:p>
      <text:p text:style-name="P2">ungeläutert. Er verzehrt seine Mitmenschen und so weiter.</text:p>
      <text:p text:style-name="P2">Dann treten die Folgen auf. Da fängt er an, im gröbsten etwas</text:p>
      <text:p text:style-name="P2">zu begreifen. Wir nehmen den radikalen Fall an, daß er sich</text:p>
      <text:p text:style-name="P2">sagt, wenn ich den andern verzehren kann, kann der andere</text:p>
      <text:p text:style-name="P2">auch mich verzehren. Er begreift, daß er vielleicht auch</text:p>
      <text:p text:style-name="P2">aufgefressen werden kann. Es wird ihm im letzten Moment</text:p>
      <text:p text:style-name="P2">klar, wozu es führt, und da dämmert in ihm sein erstes</text:p>
      <text:p text:style-name="P2">sittliches Bewußtsein auf, ganz dämmerhaft. Da läutert er</text:p>
      <text:p text:style-name="P2">dann seinen Trieb durch das Urteil, das er sich gebildet hat,</text:p>
      <text:p text:style-name="P2">und dieses Urteil kommt aus seinem geistigen Wesenskern.</text:p>
      <text:p text:style-name="P2">Was er als Urteil ausgebildet hat, tritt bei der zweiten</text:p>
      <text:p text:style-name="P2">Verkörperung als Anlage auf. Er ist ein wenig edler geworden.</text:p>
      <text:p text:style-name="P2">Und jetzt läutert er immer mehr und mehr seine</text:p>
      <text:p text:style-name="P2">Leidenschaften und Triebe. Er erhöht sie von Verkörperung</text:p>
      <text:p text:style-name="P2">zu Verkörperung. Das ist es, was wirklich geschieht, wenn der</text:p>
      <text:p text:style-name="P2">Mensch stirbt. Der physische Leib wird der Erde übergeben,</text:p>
      <text:p text:style-name="P2">der Ätherleib geht in dem Lebensäther auf. Was geschieht nun</text:p>
      <text:p text:style-name="P2">mit dem Menschen, was tritt jetzt ein?</text:p>
      <text:p text:style-name="P2">Nicht bloß das Vermögen, hellseherisch in die Welt zu</text:p>
      <text:p text:style-name="P2">sehen, schon der Verstand könnte den, der tiefer nachdenkt,</text:p>
      <text:p text:style-name="P2">lehren, was geschehen muß! Der Mensch ist jetzt entkörpert,</text:p>
      <text:p text:style-name="P2">er hat keinen physischen Körper. Was hat er aber das ganze</text:p>
      <text:p text:style-name="P2">Leben hindurch getan? Er hat sein Leben hindurch sich durch</text:p>
      <text:p text:style-name="P3"/>
      <text:p text:style-name="P1">den Geschmackssinn die Annehmlichkeiten des Essens</text:p>
      <text:p text:style-name="P2">verschafft. Diese Annehmlichkeit des Essens, das Leckere der</text:p>
      <text:p text:style-name="P2">Speisen, der Gaumengenuß ist seelisch. Der Gaumen selbst ist</text:p>
      <text:p text:style-name="P2">physisch. Hätte der Mensch nicht das Physische, so könnte er</text:p>
      <text:p text:style-name="P2">sich den seelischen Genuß nicht verschaffen. Hätte er kein</text:p>
      <text:p text:style-name="P2">physisches Ohr, so könnte er nicht hören, hätte er kein</text:p>
      <text:p text:style-name="P2">physisches Auge, so könnte er nicht sehen. Alles was wir</text:p>
      <text:p text:style-name="P2">wahrnehmen, nehmen wir zunächst mit den physischen</text:p>
      <text:p text:style-name="P2">Sinnen wahr. Der heutige Mensch kann nichts ohne seine</text:p>
      <text:p text:style-name="P2">physischen Sinne wahrnehmen. Er ist daran gebunden und</text:p>
      <text:p text:style-name="P2">daran gewohnt. Er ist gewohnt, solche Wünsche zu</text:p>
      <text:p text:style-name="P2">befriedigen, die durch die sinnlichen Organe befriedigt</text:p>
      <text:p text:style-name="P2">werden können. Die Gewohnheit, Wünsche zu haben,</text:p>
      <text:p text:style-name="P2">Genüsse zu haben, bleibt, die Mittel, durch die er sie</text:p>
      <text:p text:style-name="P2">befriedigen kann, fallen ab; Zunge, Augen und Ohren fallen</text:p>
      <text:p text:style-name="P2">ab. Die hat er nicht mehr. Jetzt fehlt ihm das nach dem Tode.</text:p>
      <text:p text:style-name="P2">Er lechzt noch nach dem Genuß, der nur durch das sinnliche</text:p>
      <text:p text:style-name="P2">Organ verschafft, befriedigt werden kann. Die Folge davon ist,</text:p>
      <text:p text:style-name="P2">daß der Mensch nach dem Tode in einen Bewußtseinszustand</text:p>
      <text:p text:style-name="P2">kommt, der im wesentlichen darin besteht, sich</text:p>
      <text:p text:style-name="P2">abzugewöhnen, nur durch die sinnlichen Organe befriedigt zu</text:p>
      <text:p text:style-name="P2">werden. Die Seele muß sich abgewöhnen, nach sinnlicher</text:p>
      <text:p text:style-name="P2">Befriedigung zu verlangen, muß sich hinausläutern über das,</text:p>
      <text:p text:style-name="P2">was sie auf der Erde befriedigt hat und nur durch sinnliche,</text:p>
      <text:p text:style-name="P2">physische Mittel befriedigt werden kann. Das heißt Kamaloka</text:p>
      <text:p text:style-name="P2">in der theoso-phischen Weltanschauung. Es lebt in der Form</text:p>
      <text:p text:style-name="P2">des Purga-toriums, des Läuterungsfeuers bei uns. Man kann</text:p>
      <text:p text:style-name="P2">das, was der Mensch da erlebt, nicht unzutreffend mit einem</text:p>
      <text:p text:style-name="P2">brennenden Durstgefühl, mit einer Art brennender</text:p>
      <text:p text:style-name="P2">Entbehrung vergleichen. So ist dieser Zustand nach dem Tode.</text:p>
      <text:p text:style-name="P2">Sinnlichphysisch ist das entsprechende Mittel nicht da nach</text:p>
      <text:p text:style-name="P2">dem Tode; das Organ ist nicht da, durch welches die</text:p>
      <text:p text:style-name="P2">lechzende Seele befriedigt werden kann. Wenn eine Seele im</text:p>
      <text:p text:style-name="P2">Verlaufe</text:p>
      <text:p text:style-name="P3"/>
      <text:p text:style-name="P1">der Jahre im Kamaloka diesen Zusammenhang mit dem</text:p>
      <text:p text:style-name="P2">Physischen sich abgewöhnt hat, dann lebt sie in der geistigen</text:p>
      <text:p text:style-name="P2">Welt, der sie als Seele zugehört. Und das nimmt sie mit in die</text:p>
      <text:p text:style-name="P2">geistige</text:p>
      <text:p text:style-name="P2">Welt.</text:p>
      <text:p text:style-name="P2">Diese</text:p>
      <text:p text:style-name="P2">geistige</text:p>
      <text:p text:style-name="P2">Welt</text:p>
      <text:p text:style-name="P2">nennt</text:p>
      <text:p text:style-name="P2">die</text:p>
      <text:p text:style-name="P2">geisteswissenschaftliche Weltanschauung Devachan oder das</text:p>
      <text:p text:style-name="P2">Geisterland. Was nimmt die Seele mit? Die geläuterten</text:p>
      <text:p text:style-name="P2">Begierden und Leidenschaften. Die sind jetzt vergeistigt und</text:p>
      <text:p text:style-name="P2">herausgeläutert aus dem Physischen. Wenn der Mensch auf</text:p>
      <text:p text:style-name="P2">der Erde verkörpert war, dann nimmt er das, was er sich</text:p>
      <text:p text:style-name="P2">erobert hat, ins Devachan herüber und verarbeitet es da für</text:p>
      <text:p text:style-name="P2">eine neue irdische Verkörperung. Es muß da aus einer</text:p>
      <text:p text:style-name="P2">Er-fahrungj die er gemacht hat, eine Kraft des Lebens werden.</text:p>
      <text:p text:style-name="P2">Es ist nicht genug, daß der Mensch eine Erfahrung macht.</text:p>
      <text:p text:style-name="P2">Fassen Sie genau den Unterschied zwischen Erfahrung und</text:p>
      <text:p text:style-name="P2">Kraft des Lebens ins Auge. Wenn eine unentwickelte Seele</text:p>
      <text:p text:style-name="P2">durch Konsequenz erfährt, daß es unmöglich ist, seinen</text:p>
      <text:p text:style-name="P2">Mitmenschen zu fressen, ohne sich selbst in Gefahr und in</text:p>
      <text:p text:style-name="P2">Schaden zu bringen, wenn das als Erfahrung vor die Seele tritt,</text:p>
      <text:p text:style-name="P2">so ist das die Erfahrung, die sich umwandeln muß in Kraft, so</text:p>
      <text:p text:style-name="P2">daß eine innere Stimme vorhanden ist: Du darfst einen</text:p>
      <text:p text:style-name="P2">Menschen nicht fressen. - Dann wird das Wille, die Stimme</text:p>
      <text:p text:style-name="P2">des Gewissens, die immer vollkommener und vollkommener</text:p>
      <text:p text:style-name="P2">werden wird, je mehr Verkörperungen wir durchgemacht</text:p>
      <text:p text:style-name="P2">haben. Erfahrung verwandelt sich in Wille, in</text:p>
      <text:p text:style-name="P2">Gewissensstimme im Laufe der Verkörperungen. Und jetzt</text:p>
      <text:p text:style-name="P2">wissen Sie, was der Mensch im Devachan macht. Im</text:p>
      <text:p text:style-name="P2">Kamaloka läutert er sich, im Devachan verwandelt er die</text:p>
      <text:p text:style-name="P2">Erfahrungen, die er macht, in Kraft für das nächste Erdenleben,</text:p>
      <text:p text:style-name="P2">um als kraftvolle, innere, individuelle Natur aufzutreten.</text:p>
      <text:p text:style-name="P2">Daher können Sie es sehen, wenn eine unentwickelte Seele im</text:p>
      <text:p text:style-name="P2">Wilden auftritt; das ist in seinen Gesten und Gesichtszügen, in</text:p>
      <text:p text:style-name="P2">seinen Handbewegungen als etwas Gattungsmäßigem zu</text:p>
      <text:p text:style-name="P2">erkennen. Je mehr Inkarnationen durchge-</text:p>
      <text:p text:style-name="P3"/>
      <text:p text:style-name="P1">macht sind, desto mehr tritt das Individuelle hervor. Und was</text:p>
      <text:p text:style-name="P2">ist das, was ausgestaltet wird? Es sind die Erfahrungen seiner</text:p>
      <text:p text:style-name="P2">früheren Inkarnationen, die zum Charakter werden.</text:p>
      <text:p text:style-name="P2">Nun können Sie noch die Frage auf werfen: Ja warum</text:p>
      <text:p text:style-name="P2">erinnert sich der Mensch an die früheren Verkörperungen</text:p>
      <text:p text:style-name="P2">nicht? — Diese Frage hat so, wie sie gestellt ist, wenig Sinn.</text:p>
      <text:p text:style-name="P2">Das werden Sie gleich ersehen. Es ist so, wie wenn jemand</text:p>
      <text:p text:style-name="P2">kommt und sagt: Die Menschen nennen sich Menschen, und</text:p>
      <text:p text:style-name="P2">ein vierjähriges Kind steht vor uns, das nicht rechnen kann -,</text:p>
      <text:p text:style-name="P2">und nun sagt er: Dieses Kind kann nicht rechnen, es ist aber</text:p>
      <text:p text:style-name="P2">ein Mensch, also können die Menschen nicht rechnen. — Es</text:p>
      <text:p text:style-name="P2">ist dies aber eine Frage der Entwickelung. Jeder Mensch</text:p>
      <text:p text:style-name="P2">kommt einmal dahin, wo einige Fortgeschrittene schon</text:p>
      <text:p text:style-name="P2">hingelangt sind, die sich an die früheren Erdenleben erinnern</text:p>
      <text:p text:style-name="P2">können. Wenn er sich nicht erinnern kann, so liegt es daran,</text:p>
      <text:p text:style-name="P2">daß er sich diese Fähigkeit erst erwerben muß, wie das Kind</text:p>
      <text:p text:style-name="P2">die Fähigkeit des Lesens, Rechnens und Schreibens sich</text:p>
      <text:p text:style-name="P2">erwirbt. Der Mensch darf nicht in Dumpfheit das Schicksal an</text:p>
      <text:p text:style-name="P2">sich vorübergehen lassen, wenn er sich durch diese Erlebnisse</text:p>
      <text:p text:style-name="P2">zu dem Standpunkt emporschwingen will, sich an seine</text:p>
      <text:p text:style-name="P2">früheren Erdenleben zu erinnern. Wie tritt nun dieses Erinnern</text:p>
      <text:p text:style-name="P2">an die früheren Erdenleben auf?</text:p>
      <text:p text:style-name="P2">Dieses Leben ist gebunden daran, daß der Mensch</text:p>
      <text:p text:style-name="P2">möglichst viel von seinem inneren geistigen Wesenskern</text:p>
      <text:p text:style-name="P2">entwickelt hat. Je freier und unabhängiger der Mensch in</text:p>
      <text:p text:style-name="P2">diesem Leben geworden ist von der Sinnlichkeit, je mehr er in</text:p>
      <text:p text:style-name="P2">der Seele lebt, je weniger er angewiesen ist auf dasjenige, was</text:p>
      <text:p text:style-name="P2">er an Genüssen durch die Sinne vermittelt erhält, desto mehr</text:p>
      <text:p text:style-name="P2">nähert er sich dem Zustande, wo er sich in den früheren</text:p>
      <text:p text:style-name="P2">Zuständen erkennt. Wie sollte aber ein solcher Mensch sich</text:p>
      <text:p text:style-name="P2">an frühere Erdenleben erinnern? Man untersuche nur einmal,</text:p>
      <text:p text:style-name="P2">was einen gewöhnlichen Menschen gewöhnlich erfüllt. Nur</text:p>
      <text:p text:style-name="P2">das, was die sinnliche Auffassung bietet! Das ver-</text:p>
      <text:p text:style-name="P3"/>
      <text:p text:style-name="P1">schwindet natürlich, denn eine Erinnerung an frühere</text:p>
      <text:p text:style-name="P2">Erdenleben ist dabei nicht möglich. Erst wenn der Mensch ein</text:p>
      <text:p text:style-name="P2">Leben führt in seinem göttlichen Selbst, dann erinnert er sich</text:p>
      <text:p text:style-name="P2">in demselben Maße an das, was er in den früheren</text:p>
      <text:p text:style-name="P2">Inkarnationen erlebt hat, und diejenigen, welche sich in das</text:p>
      <text:p text:style-name="P2">geistige Leben vertiefen, werden sicher mit einer</text:p>
      <text:p text:style-name="P2">Rückerinnerung an das geistige Leben wiederverkörpert</text:p>
      <text:p text:style-name="P2">werden.</text:p>
      <text:p text:style-name="P2">Ein anderer Einwand wird gewöhnlich gemacht gegen die</text:p>
      <text:p text:style-name="P2">Lehre vom Karma. Man sagt, nun ja, es ist das alte</text:p>
      <text:p text:style-name="P2">Schicksalsgesetz. Aber jetzt wird gesagt, der Mensch habe</text:p>
      <text:p text:style-name="P2">sich in den früheren Erdenleben alles zubereitet. Schicksal</text:p>
      <text:p text:style-name="P2">und Charakter seien dadurch unabänderlich bestimmt. Da gibt</text:p>
      <text:p text:style-name="P2">es keine Freiheit und keinen freien Willen mehr. Da stehen</text:p>
      <text:p text:style-name="P2">wir unter einem Fatum. - Wenn jemand so sagen würde, so</text:p>
      <text:p text:style-name="P2">wäre das ebenso klug, wie wenn jemand sagen wollte: Hier</text:p>
      <text:p text:style-name="P2">habe ich ein Kassenbuch. Links habe ich alle Sollposten,</text:p>
      <text:p text:style-name="P2">rechts alle Habenposten. Wenn ich beide Seiten addiere, so</text:p>
      <text:p text:style-name="P2">kommt ja eine bestimmte Zahl heraus. Subtrahiere ich beide</text:p>
      <text:p text:style-name="P2">Zahlen, so ergibt sich der Gewinn oder der Verlust. Füge ich</text:p>
      <text:p text:style-name="P2">diesen der einen Seite wieder hinzu, so haben wir eine Bilanz.</text:p>
      <text:p text:style-name="P2">- Gewiß, das ist ebenso bei einer Lebensbilanz. Die guten</text:p>
      <text:p text:style-name="P2">Taten stehen auf der einen Seite, die bösen und dummen</text:p>
      <text:p text:style-name="P2">Taten auf der andern. Da gibt es auch ein Lebenskonto mit der</text:p>
      <text:p text:style-name="P2">Lebensbilanz, wie es Konten und Bilanz in der</text:p>
      <text:p text:style-name="P2">kaufmännischen Buchhaltung gibt. Denken Sie sich nun einen</text:p>
      <text:p text:style-name="P2">Kaufmann, der sagte, mein Jahresabschluß ist gemacht, ich</text:p>
      <text:p text:style-name="P2">darf nichts mehr eintragen, ich darf keine neuen Geschäfte</text:p>
      <text:p text:style-name="P2">mehr machen, denn alles, was ich noch machen darf, ist durch</text:p>
      <text:p text:style-name="P2">die früheren Eintragungen vorherbestimmt. -Dasselbe wäre es,</text:p>
      <text:p text:style-name="P2">wenn der Mensch sagte, ich darf keine neuen Taten mehr</text:p>
      <text:p text:style-name="P2">begehen. Die Eintragungen und der Abschluß verbieten ihm</text:p>
      <text:p text:style-name="P2">das nicht. Ebensowenig wie die Buch-</text:p>
      <text:p text:style-name="P3"/>
      <text:p text:style-name="P1">haltung dem Kaufmann verbietet, neue Geschäfte zumachen,</text:p>
      <text:p text:style-name="P2">ebensowenig verbietet ihm das Karma gute oder böse Taten»</text:p>
      <text:p text:style-name="P2">In jedem Augenblick können wir neue Posten eintragen, in</text:p>
      <text:p text:style-name="P2">jedem Augenblick können wir die Soll- und die Habenseite</text:p>
      <text:p text:style-name="P2">vermehren. Manche sagen auch: Wenn ich einem in Not und</text:p>
      <text:p text:style-name="P2">Elend Befindlichen helfe, so greife ich ja in sein Karma ein.</text:p>
      <text:p text:style-name="P2">Das darf ich aber nicht. - So ist es nicht. Sie können dem</text:p>
      <text:p text:style-name="P2">Menschen helfen, neue und gute Posten in sein Karma</text:p>
      <text:p text:style-name="P2">einzuschreiben und dadurch, sein Lebenskonto zu einem</text:p>
      <text:p text:style-name="P2">günstigen zu gestalten. Was Sie an Faulem, Lässigem und</text:p>
      <text:p text:style-name="P2">Fatalistischem da hin einschreiben, ist nicht so positiv mit</text:p>
      <text:p text:style-name="P2">dem Karmagesetz verbunden. Mit dem Karmagesetz ist aber</text:p>
      <text:p text:style-name="P2">etwas anderes verbunden.</text:p>
      <text:p text:style-name="P2">Wenn Sie einen Chemiker in sein Laboratorium</text:p>
      <text:p text:style-name="P2">hineingehen sehen, wird er vielleicht mit der bestimmten Idee</text:p>
      <text:p text:style-name="P2">hineingehen: Wenn ich Schwefel, Sauerstoff und Wasserstoff</text:p>
      <text:p text:style-name="P2">in einer gewissen Weise zusammenbringe, so entsteht</text:p>
      <text:p text:style-name="P2">Schwefelsäure nach einem unabänderlichen Gesetz. Gegen</text:p>
      <text:p text:style-name="P2">dieses Gesetz ist nichts einzuwenden. Aber der Chemiker</text:p>
      <text:p text:style-name="P2">kann es auch unterlassen, die Mischung vorzunehmen, er</text:p>
      <text:p text:style-name="P2">kann sie machen oder nicht machen. Das Gesetz</text:p>
      <text:p text:style-name="P2">beeinträchtigt seinen freien Willen gar nicht. Aber das Gesetz</text:p>
      <text:p text:style-name="P2">gibt ihm die Sicherheit, daß das, was eintreten soll, auch</text:p>
      <text:p text:style-name="P2">wirklich eintreten wird, wenn es eintreten soll. Es gibt nicht</text:p>
      <text:p text:style-name="P2">aus derselben Mischung das eine Mal Kohlensäure und das</text:p>
      <text:p text:style-name="P2">andere Mal Schwefelsäure. Das Gesetz läßt uns auf eine</text:p>
      <text:p text:style-name="P2">bestimmte Wirkung bauen. Ebenso ist es auch mit dem</text:p>
      <text:p text:style-name="P2">Karma. Von keiner Tat kann uns das Gesetz vom Karma</text:p>
      <text:p text:style-name="P2">abhalten, aber es gibt uns die Sicherheit, daß ein richtiger und</text:p>
      <text:p text:style-name="P2">gerechter Ausgleich stattfinden muß im Leben, daß jede gute</text:p>
      <text:p text:style-name="P2">Tat ihre gute Wirkung und jede gescheite Tat ihre</text:p>
      <text:p text:style-name="P2">entsprechende Wirkung haben muß. Daß alles nach einem</text:p>
      <text:p text:style-name="P2">geistigen Gesetze geschieht, das gibt uns die Sicherheit, das</text:p>
      <text:p text:style-name="P2">zeigt uns, daß nichts,</text:p>
      <text:p text:style-name="P3"/>
      <text:p text:style-name="P1">was wir tun, dem Zufall anheimfällt, sondern daß alles, was</text:p>
      <text:p text:style-name="P2">wir tun, so getan ist, daß wir bauen können auf einen richtigen</text:p>
      <text:p text:style-name="P2">Weltenzusammenhang.</text:p>
      <text:p text:style-name="P2">So ist dieses Gesetz vom Karma nicht bloß ein</text:p>
      <text:p text:style-name="P2">wissenschaftliches Gesetz, nicht etwas, was bloß das</text:p>
      <text:p text:style-name="P2">theoretische Interesse befriedigt, sondern etwas, was die</text:p>
      <text:p text:style-name="P2">Lösung des Lebensrätsels, des Weltenrätsels birgt. Es gibt</text:p>
      <text:p text:style-name="P2">Kraft und Sicherheit im Leben, es wirkt so, daß wir wissen,</text:p>
      <text:p text:style-name="P2">daß alles in diesem Leben zusammenhängt nach einem Gesetz,</text:p>
      <text:p text:style-name="P2">das immer mehr und mehr erkannt wird, das wir zunächst</text:p>
      <text:p text:style-name="P2">unbewußt und dann immer bewußter deuten. Nicht bloß der</text:p>
      <text:p text:style-name="P2">Wissenstrieb wird durch die geisteswissenschaftliche</text:p>
      <text:p text:style-name="P2">Weltanschauung befriedigt. Noch etwas anderes wird durch</text:p>
      <text:p text:style-name="P2">sie gegeben, nämlich Kraft und Mut und Sicherheit. Nicht</text:p>
      <text:p text:style-name="P2">allein wird uns etwas gesagt über unsere Bestimmung,</text:p>
      <text:p text:style-name="P2">sondern es wird uns zu gleicher Zeit die Möglichkeit gegeben,</text:p>
      <text:p text:style-name="P2">im Sinne dieser unserer Bestimmung zu leben, so zu leben,</text:p>
      <text:p text:style-name="P2">daß wir einem immer vollkommeneren und vollkommeneren</text:p>
      <text:p text:style-name="P2">Dasein zuschreiten. So ist nicht dogmatisch und lehrhaft,</text:p>
      <text:p text:style-name="P2">sondern lebensvoll und gemütsdurchtränkt die Lösung des</text:p>
      <text:p text:style-name="P2">Lebensrätsels</text:p>
      <text:p text:style-name="P2">durch</text:p>
      <text:p text:style-name="P2">die</text:p>
      <text:p text:style-name="P2">beiden</text:p>
      <text:p text:style-name="P2">Tatsachen</text:p>
      <text:p text:style-name="P2">der</text:p>
      <text:p text:style-name="P2">Wiederverkörperung und des Karmagesetzes.</text:p>
      <text:p text:style-name="P2">Alle diejenigen, welche einen tieferen Blick in die Natur</text:p>
      <text:p text:style-name="P2">getan haben, in die Natur des geistigen Lebens, kamen mehr</text:p>
      <text:p text:style-name="P2">oder weniger auf dieses Schicksalsgesetz und auf das Gesetz</text:p>
      <text:p text:style-name="P2">der Wiederverkörperung. Giordano Bruno war ein Anhänger</text:p>
      <text:p text:style-name="P2">des Gesetzes, und als aus einer Dumpfheit heraus wieder eine</text:p>
      <text:p text:style-name="P2">neue Geisteskultur geholt worden ist, da war es Lessing, der</text:p>
      <text:p text:style-name="P2">seine Weisheit hat ausklingen lassen in der Lehre von der</text:p>
      <text:p text:style-name="P2">Wiederverkörperung. Ich weiß, daß viele Lessing zu tadeln</text:p>
      <text:p text:style-name="P2">unterlassen. Wenn es aber einem gefällt, ihn zu loben, da</text:p>
      <text:p text:style-name="P2">werden sie nicht mitgehen. Es ist aber sonderbar einem</text:p>
      <text:p text:style-name="P2">großen Manne gegenüber, daß man von ihm</text:p>
      <text:p text:style-name="P3"/>
      <text:p text:style-name="P1">nur das annimmt, was einem paßt. Und ebenso ist es bei</text:p>
      <text:p text:style-name="P2">Giordano Bruno und Goethe, bei denen man diese Ideen als</text:p>
      <text:p text:style-name="P2">Altersschwäche oder ähnliches ansieht. Wir werden sehen, daß</text:p>
      <text:p text:style-name="P2">auch unsere deutsche Theosophie tief durchdrungen ist von</text:p>
      <text:p text:style-name="P2">dieser Anschauung. Aber erst heute, erst seit einigen</text:p>
      <text:p text:style-name="P2">Jahrzehnten ist es möglich, von dieser Anschauung wiederum</text:p>
      <text:p text:style-name="P2">öffentlich Mitteilung zu machen. Durch die Jahrhunderte der</text:p>
      <text:p text:style-name="P2">neuen Entwickelung war das nicht möglich, weil die</text:p>
      <text:p text:style-name="P2">Menschheitskultur eine andere Aufgabe hatte, wie ich das</text:p>
      <text:p text:style-name="P2">schon auseinandergesetzt habe. Dämmerhaft kamen die</text:p>
      <text:p text:style-name="P2">Lehren von der Wiederverkörperung und von Karma herauf,</text:p>
      <text:p text:style-name="P2">und auch diese großen Geister konnten so manches nur</text:p>
      <text:p text:style-name="P2">bildlich, in Sinnbildern verkündigen, lebensvoll faßten sie sie</text:p>
      <text:p text:style-name="P2">auf. Da wo ihnen das Leben in seinen tiefsten Tiefen</text:p>
      <text:p text:style-name="P2">erklärlich werden konnte, deuteten sie oft mit großem</text:p>
      <text:p text:style-name="P2">Lebenshumor auf diese Wahrheiten hin, auf dieses ewige</text:p>
      <text:p text:style-name="P2">Gesetz von der Wiederverkörperung, das das bestimmt, was</text:p>
      <text:p text:style-name="P2">wir jetzt erleben zwischen Geburt und Tod. Darauf deutete</text:p>
      <text:p text:style-name="P2">Goethe hin, als er sich seine tiefe innere Seelenfreundschaft</text:p>
      <text:p text:style-name="P2">zu Frau von Stein erklären wollte, indem er sagte: «Ach, du</text:p>
      <text:p text:style-name="P2">warst in abgelebten Zeiten, meine Schwester oder meine</text:p>
      <text:p text:style-name="P2">Frau.» Aber auch das Gesetz, welches als das Karmagesetz</text:p>
      <text:p text:style-name="P2">über uns waltet, drückt Goethe aus wie andere große Geister.</text:p>
      <text:p text:style-name="P2">Daß wir in die Welt hereintreten nach unserer Anlage, wie wir</text:p>
      <text:p text:style-name="P2">sind, dem Gesetze von Ursache und Wirkung folgend, wie</text:p>
      <text:p text:style-name="P2">alles in der Welt, das drückt er aus in den schönen Worten:</text:p>
      <text:p text:style-name="P2">Wie an dem Tag, der dich der Welt verliehen, Die</text:p>
      <text:p text:style-name="P2">Sonne stand zum Gruße der Planeten, Bist alsobald</text:p>
      <text:p text:style-name="P2">und fort und fort gediehen Nach dem Gesetz,</text:p>
      <text:p text:style-name="P2">wonach du angetreten. So mußt du sein, dir kannst</text:p>
      <text:p text:style-name="P2">du nicht entfliehen,</text:p>
      <text:p text:style-name="P3"/>
      <text:p text:style-name="P1">So sagten schon Sibyllen, so Propheten, Und keine</text:p>
      <text:p text:style-name="P2">Zeit und keine Macht zerstückelt Geprägte Form,</text:p>
      <text:p text:style-name="P2">die lebend sich entwickelt.</text:p>
      <text:p text:style-name="P2">Aber das Tiefste, was er zu sagen hatte, das sagte er im Bilde,</text:p>
      <text:p text:style-name="P2">unter anderem in dem schönen Gedicht, wo er die Seele des</text:p>
      <text:p text:style-name="P2">Menschen vergleicht mit dem Wasser und das Schicksal des</text:p>
      <text:p text:style-name="P2">Menschen mit dem Wind, die Seele als dasjenige, was von</text:p>
      <text:p text:style-name="P2">Verkörperung zu Verkörperung dahinfließt im Lebensstrom</text:p>
      <text:p text:style-name="P2">und das Schicksal mit dem Winde, das diese Seele auf und ab</text:p>
      <text:p text:style-name="P2">wogen läßt in immerwährenden Wellen. Und wie jede</text:p>
      <text:p text:style-name="P2">folgende Welle in ihrer Gestalt abhängig ist von der</text:p>
      <text:p text:style-name="P2">vorhergehenden, so ist die Seele abhängig von ihrer vorigen</text:p>
      <text:p text:style-name="P2">Gestalt, und so wie der Wind immer neu wird, so wird in das</text:p>
      <text:p text:style-name="P2">Lebenskonto des Menschen immer Neues einziehen, immer</text:p>
      <text:p text:style-name="P2">Neues eingetragen. «Seele des Menschen, wie gleichst du dem</text:p>
      <text:p text:style-name="P2">Wasser, Schicksal des Menschen, wie gleichst du dem Wind»,</text:p>
      <text:p text:style-name="P2">so sagt er am Schlüsse des Gedichtes, wo er geradezu die</text:p>
      <text:p text:style-name="P2">Wiederverkörperung im Erdenleben darstellt. «Des Menschen</text:p>
      <text:p text:style-name="P2">Seele gleicht dem Wasser, vom Himmel kommt es, zum</text:p>
      <text:p text:style-name="P2">Himmel steigt es, und wieder nieder zur Erde muß es, ewig</text:p>
      <text:p text:style-name="P2">wechselnd.» So stellt Goethe die Seele dar. Sie kommt aus der</text:p>
      <text:p text:style-name="P2">geistigen Welt, steigt zur Erde nieder, geht zurück zum</text:p>
      <text:p text:style-name="P2">Himmel und kommt wieder in neuer Verkörperung:</text:p>
      <text:p text:style-name="P2">Des Menschen Seele Gleicht</text:p>
      <text:p text:style-name="P2">dem Wasser: Vom Himmel</text:p>
      <text:p text:style-name="P2">kommt es, Zum Himmel</text:p>
      <text:p text:style-name="P2">steigt es, Und wieder nieder</text:p>
      <text:p text:style-name="P2">Zur Erde muß es, Ewig</text:p>
      <text:p text:style-name="P2">wechselnd.</text:p>
      <text:p text:style-name="P3"/>
      <text:p text:style-name="P1">Strömt von der hohen,</text:p>
      <text:p text:style-name="P2">Steilen Felswand Der</text:p>
      <text:p text:style-name="P2">reine Strahl, Dann stäubt</text:p>
      <text:p text:style-name="P2">er lieblich In</text:p>
      <text:p text:style-name="P2">Wolkenwellen Zum</text:p>
      <text:p text:style-name="P2">glatten Fels, Und, leicht</text:p>
      <text:p text:style-name="P2">empfangen, Wallt er</text:p>
      <text:p text:style-name="P2">verschleiernd, Leis*</text:p>
      <text:p text:style-name="P2">rauschend Zur Tiefe</text:p>
      <text:p text:style-name="P2">nieder.</text:p>
      <text:p text:style-name="P2">Ragen Klippen,</text:p>
      <text:p text:style-name="P2">Dem Sturz entgegen,</text:p>
      <text:p text:style-name="P2">Schäumt er unmutig</text:p>
      <text:p text:style-name="P2">Stufenweise</text:p>
      <text:p text:style-name="P2">Zum Abgrund.</text:p>
      <text:p text:style-name="P2">Im flachen Bette</text:p>
      <text:p text:style-name="P2">Schleicht er das Wiesental hin,</text:p>
      <text:p text:style-name="P2">Und in dem glatten See</text:p>
      <text:p text:style-name="P2">Weiden ihr Antlitz</text:p>
      <text:p text:style-name="P2">Alle Gestirne.</text:p>
      <text:p text:style-name="P2">Wind ist der Welle</text:p>
      <text:p text:style-name="P2">Lieblicher Buhler;</text:p>
      <text:p text:style-name="P2">Wind mischt vom Grund aus</text:p>
      <text:p text:style-name="P2">Schäumende Wogen!</text:p>
      <text:p text:style-name="P2">Seele des Menschen,</text:p>
      <text:p text:style-name="P2">Wie gleichst du dem Wasser!</text:p>
      <text:p text:style-name="P2">Schicksal des Menschen,</text:p>
      <text:p text:style-name="P2">Wie gleichst du dem Wind.</text:p>
      <text:p text:style-name="P3"/>
      <text:p text:style-name="P1">LÜZIFER</text:p>
      <text:p text:style-name="P2">Berlin, 22. Februar 1906</text:p>
      <text:p text:style-name="P3"/>
      <text:p text:style-name="P2">Die persische Sage spricht von zwei einander</text:p>
      <text:p text:style-name="P2">entgegenstrebenden Gottheiten, von Ormuzd, dem guten Gotte,</text:p>
      <text:p text:style-name="P2">und von Ahriman, dem bösen Gotte. Die beiden Gottheiten</text:p>
      <text:p text:style-name="P2">kämpfen um den Menschen, überhaupt um all dasjenige, was</text:p>
      <text:p text:style-name="P2">hier auf der Erde sich als Leben und Streben entfaltet. In</text:p>
      <text:p text:style-name="P2">Aussicht gestellt ist, daß die gute Gottheit einstmals den Sieg</text:p>
      <text:p text:style-name="P2">über die böse Gottheit davontragen wird.</text:p>
      <text:p text:style-name="P2">Wie man auch über diese Sage denken mag, ein Abbild</text:p>
      <text:p text:style-name="P2">dieser Sagenidee sieht jeder in der Natur, in der uns</text:p>
      <text:p text:style-name="P2">umgebenden Welt selbst. Betrachten Sie, um ein Beispiel zu</text:p>
      <text:p text:style-name="P2">haben, auf der einen Seite das Feuer. Dem Feuer verdanken wir</text:p>
      <text:p text:style-name="P2">unsere Kultur, unsere Behaglichkeit und unser Fortkommen</text:p>
      <text:p text:style-name="P2">hier innerhalb unseres Lebens, und betrachten Sie auf der</text:p>
      <text:p text:style-name="P2">andern Seite die zerstörende Gewalt der Mächte, die auch in</text:p>
      <text:p text:style-name="P2">irgendeiner Beziehung zum Feuer stehen, wie zum Beispiel die</text:p>
      <text:p text:style-name="P2">Erdbeben und die Vulkanausbrüche. In der Natur selbst also</text:p>
      <text:p text:style-name="P2">walten wohltätige, erhaltende, Leben fördernde und Leben</text:p>
      <text:p text:style-name="P2">spendende Mächte, und auf der andern Seite Leben zerstörende</text:p>
      <text:p text:style-name="P2">und feindliche Mächte. Der Schauplatz, auf dem sich die</text:p>
      <text:p text:style-name="P2">Kämpfe dieser beiden Gewalten abspielen, ist nicht nur der</text:p>
      <text:p text:style-name="P2">äußere Mensch, sondern auch der innere. Die Seele des</text:p>
      <text:p text:style-name="P2">Menschen wird hin- und hergerissen von feindlichen Gewalten:</text:p>
      <text:p text:style-name="P2">auf der einen Seite von Sdimerz, Übel und Leid, und auf der</text:p>
      <text:p text:style-name="P2">andern Seite von den wohltätigen Mächten des Daseins, von</text:p>
      <text:p text:style-name="P2">Freudevollem, Erhabenem, Herzerhebendem und demjenigen,</text:p>
      <text:p text:style-name="P2">das uns in die geistigen Himmelssphären hineinweist. Tiefere</text:p>
      <text:p text:style-name="P2">Naturen haben</text:p>
      <text:p text:style-name="P3"/>
      <text:p text:style-name="P1">immer die Einheit, im Grunde genommen doch die Harmonie</text:p>
      <text:p text:style-name="P2">zwischen diesen zwei einander entgegenstrebenden Mächten</text:p>
      <text:p text:style-name="P2">eingesehen. Ich brauche nur an etwas ganz Bekanntes zu</text:p>
      <text:p text:style-name="P2">erinnern, so werden Sie sich vor die Seele rufen, wie ein</text:p>
      <text:p text:style-name="P2">auserlesener Geist unserer eigenen deutschen Kultur die</text:p>
      <text:p text:style-name="P2">Einheit und Einheitlichkeit der beiden einander</text:p>
      <text:p text:style-name="P2">widerstrebenden Mächte zum Ausdruck gebracht hat.</text:p>
      <text:p text:style-name="P2">Schillers «Lied von der Glocke» enthält gerade in dieser</text:p>
      <text:p text:style-name="P2">Hinsicht die schönen Worte:</text:p>
      <text:p text:style-name="P2">Wohltätig ist des Feuers Macht, Wenn sie</text:p>
      <text:p text:style-name="P2">der Mensch bezähmt, bewacht, Und was</text:p>
      <text:p text:style-name="P2">er bildet, was er schafft, Das dankt er</text:p>
      <text:p text:style-name="P2">dieser Himmelskraft; Doch furchtbar wird</text:p>
      <text:p text:style-name="P2">die Himmelskraft, Wenn sie der Fessel</text:p>
      <text:p text:style-name="P2">sich entrafft, Einhertritt auf der eignen</text:p>
      <text:p text:style-name="P2">Spur, Die freie Tochter der Natur.</text:p>
      <text:p text:style-name="P2">Eins</text:p>
      <text:p text:style-name="P2">und</text:p>
      <text:p text:style-name="P2">dasselbe</text:p>
      <text:p text:style-name="P2">unter</text:p>
      <text:p text:style-name="P2">zwei</text:p>
      <text:p text:style-name="P2">verschiedenen</text:p>
      <text:p text:style-name="P2">Gesichtspunkten!</text:p>
      <text:p text:style-name="P2">Betrachten wir so den Menschen äußerlich und innerlich,</text:p>
      <text:p text:style-name="P2">überall werden wir in dem Menschen widerstrebende Mächte</text:p>
      <text:p text:style-name="P2">erblicken. Eine von diesen Gewalten, von der seit uralten</text:p>
      <text:p text:style-name="P2">Zeiten Weise und Unweise gesprochen haben, soll</text:p>
      <text:p text:style-name="P2">Gegenstand unserer heutigen Betrachtung sein: diejenige</text:p>
      <text:p text:style-name="P2">Gewalt, die man von jeher bezeichnet hat mit dem Namen</text:p>
      <text:p text:style-name="P2">Luzifer. -Nicht von dem Standpunkte der wissenschaftlichen,</text:p>
      <text:p text:style-name="P2">geschichtlichen Betrachtung etwa bloß, sondern von dem</text:p>
      <text:p text:style-name="P2">Standpunkte</text:p>
      <text:p text:style-name="P2">innerlicher,</text:p>
      <text:p text:style-name="P2">sogenannter</text:p>
      <text:p text:style-name="P2">esoterischer</text:p>
      <text:p text:style-name="P2">Betrachtung wollen wir uns heute mit diesem Thema</text:p>
      <text:p text:style-name="P2">befassen.</text:p>
      <text:p text:style-name="P2">Dem Worte nach bedeutet Luzif er: Lux - das Licht, fer,</text:p>
      <text:p text:style-name="P2">ferre - tragen, der Lichtträger. Wenn wir uns dieses Wort vor</text:p>
      <text:p text:style-name="P2">Augen halten, dann müssen wir uns schon sagen: Die-</text:p>
      <text:p text:style-name="P3"/>
      <text:p text:style-name="P1">jenigen, welche dieser Gewalt den Namen gegeben haben,</text:p>
      <text:p text:style-name="P2">können unmöglich bloß das gemeint haben, was verschiedene</text:p>
      <text:p text:style-name="P2">positive religiöse Überzeugungen zusammenfassen in der</text:p>
      <text:p text:style-name="P2">zerstörenden, Leid und Verderben bringenden Macht, die sie</text:p>
      <text:p text:style-name="P2">im Symbolum der Schlange und des bösen Drachen sehen. Dennoch klingt das in Europa bekannteste Religionssystem,</text:p>
      <text:p text:style-name="P2">das christliche, mit dem zusammen, was man im Volksmunde</text:p>
      <text:p text:style-name="P2">den Teufel, Satan nennt, den man als die lebenzerstörende</text:p>
      <text:p text:style-name="P2">oder herabziehende Macht ansieht. Die Schlange ist Ihnen</text:p>
      <text:p text:style-name="P2">allen bekannt als der Verführer der Menschheit. So steht es im</text:p>
      <text:p text:style-name="P2">Beginne der Genesis, der Bibel, und so lebt es auch im</text:p>
      <text:p text:style-name="P2">Bewußtsein vieler. Nicht immer und nicht in allen</text:p>
      <text:p text:style-name="P2">Religionsbekenntnissen gilt die Schlange als das Symbolum</text:p>
      <text:p text:style-name="P2">des Bösen, der herabziehenden und verderbenden Macht.</text:p>
      <text:p text:style-name="P2">Wenn wir die christlich-jüdische Mythe selbst betrachten, so</text:p>
      <text:p text:style-name="P2">kann es uns nicht ganz so erscheinen. Denn wer wollte heute</text:p>
      <text:p text:style-name="P2">diejenige Macht, welche den Menschen die Erkenntnis des</text:p>
      <text:p text:style-name="P2">Guten und Bösen gebracht hat, diejenige Macht, von der</text:p>
      <text:p text:style-name="P2">gesagt wird, daß sie dem Menschen die Augen aufgeschlossen</text:p>
      <text:p text:style-name="P2">hat, unbedingt zu den feindlichen Mächten rechnen? Eine</text:p>
      <text:p text:style-name="P2">große Wandlung ist vor sich gegangen gerade in dem letzten</text:p>
      <text:p text:style-name="P2">Jahrhundert.</text:p>
      <text:p text:style-name="P2">Wir brauchen nur an den Namen des großen Genius Goethe</text:p>
      <text:p text:style-name="P2">zu erinnern, um zu sagen, welche Wandlungen sich im Laufe</text:p>
      <text:p text:style-name="P2">der letzten Jahrhunderte vollzogen haben. Ihnen allen ist</text:p>
      <text:p text:style-name="P2">bekannt, daß Goethe die Faustsage des Mittelalters</text:p>
      <text:p text:style-name="P2">umgewandelt hat, nicht nur neu behandelt hat. Wenn Sie diese</text:p>
      <text:p text:style-name="P2">Faustsage des Mittelalters verfolgen, so steht Faust da als der</text:p>
      <text:p text:style-name="P2">Repräsentant und Typus des menschlichen Strebens, des</text:p>
      <text:p text:style-name="P2">Strebens, das auf Freiheit und Selbständigkeit und auf</text:p>
      <text:p text:style-name="P2">Wissenschaft gebaut ist, nicht desjenigen, was auf</text:p>
      <text:p text:style-name="P2">Offenbarung, auf Glaube gebaut sein soll. Im 16. Jahrhundert</text:p>
      <text:p text:style-name="P2">noch hat der Volksgeist diesen Faust, diesen Genius des</text:p>
      <text:p text:style-name="P3"/>
      <text:p text:style-name="P1">freiheitlichen menschlidien Erkenntnisstrebens so hingestellt,</text:p>
      <text:p text:style-name="P2">daß er unbedingt verfallen muß den bösen, lebensfeindlichen</text:p>
      <text:p text:style-name="P2">Mächten. Faust muß untergehen aus dem Grunde, weil er sich</text:p>
      <text:p text:style-name="P2">abgewandt hat von dem Glauben, von der Überlieferung der</text:p>
      <text:p text:style-name="P2">Jahrtausende, von der Offenbarung. Von ihm wird gesagt, daß</text:p>
      <text:p text:style-name="P2">er kein Theologe mehr sein wollte, es wird von ihm gesagt,</text:p>
      <text:p text:style-name="P2">daß er die Bibel hinter eine Bank gelegt habe und Weltmensch</text:p>
      <text:p text:style-name="P2">geworden sei. Unter einem Weltmenschen verstand man einen</text:p>
      <text:p text:style-name="P2">solchen Menschen, der auf Freiheit und Selbständigkeit sein</text:p>
      <text:p text:style-name="P2">Dasein begründen will, auf eigene Kenntnis und auf das</text:p>
      <text:p text:style-name="P2">Durchschauen der Kräfte. Ein solcher Mensch mußte</text:p>
      <text:p text:style-name="P2">notwendigerweise den bösen Kräften verfallen nach der</text:p>
      <text:p text:style-name="P2">damaligen Anschauungsweise. Goethe stellt uns diesen</text:p>
      <text:p text:style-name="P2">Kampf neuerdings dar. Und wie läßt er dieses Schicksal</text:p>
      <text:p text:style-name="P2">ausgehen? «Wer immer strebend sich bemüht, den können wir</text:p>
      <text:p text:style-name="P2">erlösen», läßt er den Chor der Engel singen. Faust geht auch</text:p>
      <text:p text:style-name="P2">hier den Pakt ein mit den Mächten, die an Mephistopheles</text:p>
      <text:p text:style-name="P2">geknüpft sind, aber er wird erlöst, trotzdem er sich auf</text:p>
      <text:p text:style-name="P2">Freiheit und Selbstbestimmung gründet. Faust gelangt zur</text:p>
      <text:p text:style-name="P2">Befriedung seines Daseins. Das ist eine Seelenwandlung, die</text:p>
      <text:p text:style-name="P2">sich da vollzogen hat. Luzifer wird nicht mehr in der alten</text:p>
      <text:p text:style-name="P2">Weise als durchaus Verderben bringend erkannt.</text:p>
      <text:p text:style-name="P2">Wenn wir uns in den alten Religionen umschauen, so war</text:p>
      <text:p text:style-name="P2">Luzifer nicht immer der Verderbenbringende. In den alten</text:p>
      <text:p text:style-name="P2">indischen Religionen werden die Weisen, die Führer,</text:p>
      <text:p text:style-name="P2">diejenigen, welche die Menschen mit dem Geist erleuchten,</text:p>
      <text:p text:style-name="P2">Schlangen genannt. So ist es in vielen Religionen. Warum ist</text:p>
      <text:p text:style-name="P2">das so? Was stellt im Sinne dieser alten Religionen Luzifer</text:p>
      <text:p text:style-name="P2">dar? Was stellt er endlich dar? Dies und ähnliches soll uns</text:p>
      <text:p text:style-name="P2">heute beschäftigen. Was stellt er dar im Sinne der Okkultisten,</text:p>
      <text:p text:style-name="P2">der Erforscher der in der Natur schlummernden Daseinskräfte,</text:p>
      <text:p text:style-name="P2">der tieferen Naturkräfte, die im Sinne dieser</text:p>
      <text:p text:style-name="P3"/>
      <text:p text:style-name="P1">Erkenntnis von Luzifer sprechen als von demjenigen, welcher</text:p>
      <text:p text:style-name="P2">das Licht bringen soll dem auf sich selbst gestellten Menschen,</text:p>
      <text:p text:style-name="P2">der nicht auf Offenbarung und Glaube, sondern auf</text:p>
      <text:p text:style-name="P2">Erkenntnis und Wissenschaft baut? Wenn wir in diese Sache</text:p>
      <text:p text:style-name="P2">eindringen wollen, so müssen wir etwas berühren, was uns in</text:p>
      <text:p text:style-name="P2">weit entlegene Fernen des Menschendaseins führt, sozusagen</text:p>
      <text:p text:style-name="P2">an den Ausgangspunkt der menschlichen Ent-wickelung.</text:p>
      <text:p text:style-name="P2">Vollständig wird uns die Frage, die hier eingangs nur berührt</text:p>
      <text:p text:style-name="P2">werden kann, erst da beschäftigen können, wo wir von der</text:p>
      <text:p text:style-name="P2">Planetenentwickelung sprechen. Aber unseren Ausgangspunkt</text:p>
      <text:p text:style-name="P2">müssen wir schon heute von diesem Zeitpunkte menschlicher</text:p>
      <text:p text:style-name="P2">Entwicklung nehmen. Entwicklung ist dasjenige, was uns</text:p>
      <text:p text:style-name="P2">heute wie ein Zauberwort erscheint und das menschliche</text:p>
      <text:p text:style-name="P2">Dasein begreiflich machen will, das, was uns heute in</text:p>
      <text:p text:style-name="P2">gewisser Vollkommenheit und Vollendung entgegentritt und</text:p>
      <text:p text:style-name="P2">von dem wir hoffen, daß es immer größeren und größeren</text:p>
      <text:p text:style-name="P2">Vollkommenheitsgraden sich zuneigen wird. Alles, was um</text:p>
      <text:p text:style-name="P2">uns herum lebt, schreiben wir einer Entwicklung zu vom</text:p>
      <text:p text:style-name="P2">Unvollkommensten zum Vollkommenen. Und so auch beim</text:p>
      <text:p text:style-name="P2">Menschen, bei dem Menschen, der nach einer tieferen</text:p>
      <text:p text:style-name="P2">Entwickelungslehre ins Dasein tritt vor uralten Zeiten, in</text:p>
      <text:p text:style-name="P2">welchen unsere Erde selbst noch ganz anders aussah als heute</text:p>
      <text:p text:style-name="P2">und in welchen die auf ihr befindlichen Naturkräfte und</text:p>
      <text:p text:style-name="P2">-mächte in einer ganz andern Weise wirkten. Im Sinne dessen,</text:p>
      <text:p text:style-name="P2">was man theosophische oder geisteswissenschaftliche</text:p>
      <text:p text:style-name="P2">Weltanschauung nennt, sprechen wir auch von diesem</text:p>
      <text:p text:style-name="P2">Ausgangspunkte aus von einer Entwicke-lung des Menschen,</text:p>
      <text:p text:style-name="P2">aber wir sprechen von einer Entwicke-lung, die uns</text:p>
      <text:p text:style-name="P2">zurückführt in noch weitere Fernen und zu Ausgangspunkten,</text:p>
      <text:p text:style-name="P2">die vor unserer Erdenbildung selbst liegen. Das kann nur</text:p>
      <text:p text:style-name="P2">angedeutet werden.</text:p>
      <text:p text:style-name="P2">Als der Mensch ins Dasein trat, war er ein Wesen, das</text:p>
      <text:p text:style-name="P2">sozusagen mit und unter den Naturreichen allein auf der Welt</text:p>
      <text:p text:style-name="P3"/>
      <text:p text:style-name="P1">war. Wenn wir den Menschen so betrachten, so erscheint er</text:p>
      <text:p text:style-name="P2">uns gegenüber den übrigen Naturreichen, gegenüber dem</text:p>
      <text:p text:style-name="P2">Mineral-, Pflanzen- und Tierreich zunächst als das höchste</text:p>
      <text:p text:style-name="P2">Glied, das Endglied derjenigen Entwickelungskette, die durch</text:p>
      <text:p text:style-name="P2">diese Naturreiche hindurchgeht. Aber ebenso töricht, wie es</text:p>
      <text:p text:style-name="P2">wäre, wenn eine Pflanze, ein Stein oder ein Tier spräche: Bei</text:p>
      <text:p text:style-name="P2">mir hört die Entwickelung auf -, ebenso töricht und unsinnig</text:p>
      <text:p text:style-name="P2">wäre es, wenn der Mensch von sich spräche: Bei mir hört die</text:p>
      <text:p text:style-name="P2">Entwickelung auf, ich bin das höchste der Wesen, die hier auf</text:p>
      <text:p text:style-name="P2">der Erde möglich sind. - Hinaufblicken müssen wir zu andern</text:p>
      <text:p text:style-name="P2">Wesen, die wir nicht mit den sinnlichen Augen erreichen</text:p>
      <text:p text:style-name="P2">können, die wir aber erreichen, wenn die tieferen, in uns</text:p>
      <text:p text:style-name="P2">schlummernden geistigen Kräfte erweckt werden, wenn die</text:p>
      <text:p text:style-name="P2">geistigen Augen freigelegt werden. Die theosophische oder</text:p>
      <text:p text:style-name="P2">geisteswissenschaftliche Weltanschauung ist eine solche,</text:p>
      <text:p text:style-name="P2">welche wieder ein Bewußtsein bringen soll von diesen</text:p>
      <text:p text:style-name="P2">weiterentwickelten Wesen, die zu den Menschen so stehen</text:p>
      <text:p text:style-name="P2">wie der Mensch zu den unteren Naturreichen. Als der Mensch</text:p>
      <text:p text:style-name="P2">hier ins Dasein trat, war er nicht aus dem Nichts heraus</text:p>
      <text:p text:style-name="P2">geschaffen, sondern er entstand aus früheren, viel früheren</text:p>
      <text:p text:style-name="P2">Entwickelungsgliedern. Aber auch andere Wesen haben</text:p>
      <text:p text:style-name="P2">solche Entwicklungen durchgemacht. Sie standen über den</text:p>
      <text:p text:style-name="P2">Menschen. Die Religion, auch die Bibel spricht von diesen</text:p>
      <text:p text:style-name="P2">Wesenheiten. Sie spricht von Wesenheiten, welche sich</text:p>
      <text:p text:style-name="P2">damals, als der Mensch den Ausgang in seiner Entwickelung</text:p>
      <text:p text:style-name="P2">auf der Erde nahm, ungefähr so vollkommen fühlen konnten,</text:p>
      <text:p text:style-name="P2">wie der Mensch selbst sich einstmals fühlen wird, wenn er das</text:p>
      <text:p text:style-name="P2">Ende der Entwickelungsphase, in der er gegenwärtig ist,</text:p>
      <text:p text:style-name="P2">erreicht hat. Wir sagen in der geisteswissenschaftlichen</text:p>
      <text:p text:style-name="P2">Weltanschauung: im Menschen, in seinem tiefsten Inneren</text:p>
      <text:p text:style-name="P2">lebt ein werdender Gott. Und mit den christlichen Mysterien</text:p>
      <text:p text:style-name="P2">des Mittelalters sprechen wir, daß der Mensch sich erheben</text:p>
      <text:p text:style-name="P2">kann in Reiche, die über denen stehen, in wel-</text:p>
      <text:p text:style-name="P3"/>
      <text:p text:style-name="P1">chen er heute wohnt. Schön sagt das der christliche Mystiker</text:p>
      <text:p text:style-name="P2">Angelas Silesius: «Wenn du dich über dich erhebst und läßt</text:p>
      <text:p text:style-name="P2">Gott walten, so wird in deinem Geist die Himmelfahrt</text:p>
      <text:p text:style-name="P2">gehalten.» Dann ist er nicht bloß zwischen den Mächten, die</text:p>
      <text:p text:style-name="P2">schaffen, mitten drinnen der Genießer wie heute, sondern der</text:p>
      <text:p text:style-name="P2">Mensch wird stehen als ein Schaffender, als ein Vergeistigter</text:p>
      <text:p text:style-name="P2">und Vergöttlichter.</text:p>
      <text:p text:style-name="P2">Und am Ausgangspunkte, wo die Kräfte, die heute schon</text:p>
      <text:p text:style-name="P2">gewisse Vollkommenheitsgrade erreicht haben, noch in der</text:p>
      <text:p text:style-name="P2">Kindheit lagen, da waren neben ihm Wesenheiten, die schon</text:p>
      <text:p text:style-name="P2">solche Stufen durchgemacht hatten, die er heute zu</text:p>
      <text:p text:style-name="P2">absolvieren hat. Sie waren, wenn wir die Bibel recht innerlich</text:p>
      <text:p text:style-name="P2">verstehen, das, wovon die Götter abstammen. Auch die Götter</text:p>
      <text:p text:style-name="P2">haben sich, selbst im Sinne der Bibel, entwickelt. Die Elohim</text:p>
      <text:p text:style-name="P2">sind nicht etwas, was einfach dasteht, sondern sie sind etwas,</text:p>
      <text:p text:style-name="P2">was geworden ist und sich zu jener Höhe hinaufentwickelt hat.</text:p>
      <text:p text:style-name="P2">Sie standen in der Vergangenheit vor dem Auge des</text:p>
      <text:p text:style-name="P2">forschenden Menschen auf der Höhe, zu der er sich selbst</text:p>
      <text:p text:style-name="P2">einst entwickeln wird. Eine gewisse Vollendung haben sie</text:p>
      <text:p text:style-name="P2">erreicht, diese Götter. Aber so wie auf den Stufen unseres</text:p>
      <text:p text:style-name="P2">heutigen Daseins neben vollkommener entwickelten</text:p>
      <text:p text:style-name="P2">Menschenindividuen auch solche stehen, die erst einen</text:p>
      <text:p text:style-name="P2">geringeren Grad der Vollkommenheit erreicht haben, die</text:p>
      <text:p text:style-name="P2">hinter ihren Mitbrüdern etwas zurückgeblieben sind, so</text:p>
      <text:p text:style-name="P2">standen auch damals noch Wesenheiten zwischen Menschen</text:p>
      <text:p text:style-name="P2">und Göttern, die höher waren als der Mensch, aber tiefer als</text:p>
      <text:p text:style-name="P2">die, welche als schaffende Götter bezeichnet wurden. Ich weiß,</text:p>
      <text:p text:style-name="P2">wie mißverständlich solche Dinge sind, auch wenn sie ernst</text:p>
      <text:p text:style-name="P2">genommen, ernst aufgefaßt werden. Ich weiß, daß die</text:p>
      <text:p text:style-name="P2">materialistische Weltanschauung geradezu verbietet, weil sie</text:p>
      <text:p text:style-name="P2">es als einen Aberglauben betrachtet, von Stufenfolgen in der</text:p>
      <text:p text:style-name="P2">Entwickelung solcher Wesenheiten zu sprechen. Das aber</text:p>
      <text:p text:style-name="P2">kann nicht hindern, der Wahrheit ins Antlitz zu schauen</text:p>
      <text:p text:style-name="P3"/>
      <text:p text:style-name="P1">und von Stufenfolgen über den Menschen hinaus zu sprechen.</text:p>
      <text:p text:style-name="P2">In erhabener Höhe waren also die Götter über den Menschen,</text:p>
      <text:p text:style-name="P2">und unmittelbar über diesen waren Wesenheiten, die in ihrer</text:p>
      <text:p text:style-name="P2">Entwickelung zwischen den Göttern und Menschen standen,</text:p>
      <text:p text:style-name="P2">sie aber damals nicht zu Ende führten und dann ihre</text:p>
      <text:p text:style-name="P2">Entwickelung zwischen den Menschen durchmachten, weil sie</text:p>
      <text:p text:style-name="P2">dem Menschen näherstanden. Diese Wesenheiten holten</text:p>
      <text:p text:style-name="P2">gewissermaßen auf unserer Erde innerhalb ihrer Entwickelung</text:p>
      <text:p text:style-name="P2">das nach, was sie früher versäumt hatten. Dasjenige, was man</text:p>
      <text:p text:style-name="P2">Geheimlehre, Okkultismus nennt, befindet sich in Eintracht</text:p>
      <text:p text:style-name="P2">mit den alten Religionen und den tieferen Weisheiten unserer</text:p>
      <text:p text:style-name="P2">Zeit. Da werden diese Mächte zusammengefaßt unter dem</text:p>
      <text:p text:style-name="P2">Namen des Luzifer. Und ebenso wie durch die theosophische</text:p>
      <text:p text:style-name="P2">Weltanschauung es klar wird, daß ein Gott in dem Menschen</text:p>
      <text:p text:style-name="P2">lebt, der ihn hält und trägt und der sich ausspricht in den</text:p>
      <text:p text:style-name="P2">schlummernden Anlagen, die aber dereinst göttliche Anlagen</text:p>
      <text:p text:style-name="P2">sind, die der Mensch entwickelt haben wird am Ziele der</text:p>
      <text:p text:style-name="P2">Entwickelung, ebenso lebt aber auch das luziferische Prinzip</text:p>
      <text:p text:style-name="P2">im Menschen und gehört zu seiner eigenen Seele, wie diese zu</text:p>
      <text:p text:style-name="P2">den Göttern.</text:p>
      <text:p text:style-name="P2">Nachdem wir dieses uns vor Augen geführt haben, dürfen</text:p>
      <text:p text:style-name="P2">wir wohl ebenso, wie der Physiker von Elektrizität und</text:p>
      <text:p text:style-name="P2">Magnetismus spricht, von Göttern und luziferischen Mächten,</text:p>
      <text:p text:style-name="P2">vom göttlichen und vom luziferischen Prinzip in uns sprechen.</text:p>
      <text:p text:style-name="P2">Die Götter standen als erhabene Wesen da. Beide - Götter und</text:p>
      <text:p text:style-name="P2">luziferische Mächte — müssen wir uns nun als das große</text:p>
      <text:p text:style-name="P2">Gesetz klarmachen, das in aller Entwickelung lebt und wirkt.</text:p>
      <text:p text:style-name="P2">Betrachten Sie einmal die Natur um sich herum. In einer</text:p>
      <text:p text:style-name="P2">Stufenfolge tritt uns entgegen als Tiefstes die leblose Welt des</text:p>
      <text:p text:style-name="P2">Mineralischen, dann das Pflanzen-, dann das Tier- und</text:p>
      <text:p text:style-name="P2">endlich das Menschenreich; und noch weiter hinauf dann die</text:p>
      <text:p text:style-name="P2">Reiche der höheren Wesenheiten. Wenn die Pflanze die</text:p>
      <text:p text:style-name="P2">Augen auftun und mit heller klarer Erkenntnis</text:p>
      <text:p text:style-name="P3"/>
      <text:p text:style-name="P1">um sich blicken könnte, dann würde sie sich sagen: Diesem</text:p>
      <text:p text:style-name="P2">Mineralreich, das um mich herum lebt, ihm verdanke ich</text:p>
      <text:p text:style-name="P2">mein Dasein; wäre es nicht, nimmermehr könnte ich sein. Aus</text:p>
      <text:p text:style-name="P2">ihm ziehe ich meine Lebenskraft. Dieses Reich bildet den</text:p>
      <text:p text:style-name="P2">Boden, aus dem meine Wurzeln ersprießen. Ohne dieses</text:p>
      <text:p text:style-name="P2">Reich könnte ich nimmermehr dasein. - Und wiederum, wenn</text:p>
      <text:p text:style-name="P2">das Tier in derselben Weise die unteren Naturreiche</text:p>
      <text:p text:style-name="P2">betrachten könnte, es würde ebenso sein. Und es müßte</text:p>
      <text:p text:style-name="P2">hinunterblicken in das niedere Pflanzenreich und sagen: Aus</text:p>
      <text:p text:style-name="P2">ihm bin ich herausgewachsen, ihm verdanke ich meine</text:p>
      <text:p text:style-name="P2">Nahrung; wäre das Pflanzenreich nicht, so wäre ich nicht. Und weiterhin ist es ebenso beim Menschen. Auch er muß</text:p>
      <text:p text:style-name="P2">sich sagen: Herausgewachsen bin ich aus diesen unteren</text:p>
      <text:p text:style-name="P2">Naturreichen, diesen verdanke ich mein Dasein; wären sie</text:p>
      <text:p text:style-name="P2">nicht, so wäre ich nicht. Da tritt wiederum das höhere</text:p>
      <text:p text:style-name="P2">Naturreich dem niedereren gegenüber und hilft ihm sozusagen,</text:p>
      <text:p text:style-name="P2">sein Dasein weiterzubringen. Denken Sie sich nur einmal, es</text:p>
      <text:p text:style-name="P2">hätte sich nur ein mineralisches Reich auf der Erde entwickelt!</text:p>
      <text:p text:style-name="P2">Was wäre aus der Erde geworden? Ein starrer, lebloser</text:p>
      <text:p text:style-name="P2">Körper, der durch den Weltenraum eilte. Wie in einem Grabe</text:p>
      <text:p text:style-name="P2">schlummernd wäre das Leben geblieben im mineralischen</text:p>
      <text:p text:style-name="P2">Reich. Dieses Leben hat sich nun sozusagen in ein höheres</text:p>
      <text:p text:style-name="P2">Reich hinaufgeflüchtet, in das Pflanzenreich, und durch das</text:p>
      <text:p text:style-name="P2">Pflanzenreich wird wieder das mineralische Reich auf der</text:p>
      <text:p text:style-name="P2">Erde zu einem lebendigen gemacht. Das Mineralische hält</text:p>
      <text:p text:style-name="P2">und trägt das Pflanzenreich, das Pflanzenreich wandelt das</text:p>
      <text:p text:style-name="P2">Mineralische fortwährend um im lebendigen Kreislauf.</text:p>
      <text:p text:style-name="P2">Bedenken Sie, was die Pflanze macht mit den mineralischen</text:p>
      <text:p text:style-name="P2">Kräften auf der Erde! Gäbe es keine Pflanzen auf der Erde,</text:p>
      <text:p text:style-name="P2">die Stoffe des Mineralreiches ruhten im toten Gestein. So aber,</text:p>
      <text:p text:style-name="P2">da es ein Pflanzenreich gibt, saugt es die Stoffe auf, belebt</text:p>
      <text:p text:style-name="P2">sich selbst damit und gibt sie wieder zurück. Das niederere</text:p>
      <text:p text:style-name="P2">Reich bietet die Grundlage und Kräfte fürs höhere,</text:p>
      <text:p text:style-name="P3"/>
      <text:p text:style-name="P1">und das höhere Reich hilft wieder mit, das Dasein des</text:p>
      <text:p text:style-name="P2">niedereren zu erhalten. Und so ist es mit jedem nächsthöheren</text:p>
      <text:p text:style-name="P2">Reiche. Das tierische Reich lebt einträchtiglich mit dem</text:p>
      <text:p text:style-name="P2">Pflanzenreich zusammen, es atmet Sauerstoff ein und</text:p>
      <text:p text:style-name="P2">Kohlensäure aus; die Pflanze baut sich aus dem Kohlenstoff</text:p>
      <text:p text:style-name="P2">ihren Körper auf und gibt dafür Sauerstoff ab. Und der</text:p>
      <text:p text:style-name="P2">Mensch? Auch er lebt durch die niederen Naturreiche. Da</text:p>
      <text:p text:style-name="P2">kommen wir schon allmählich herauf zu dem sich dem Geiste</text:p>
      <text:p text:style-name="P2">nähernden, von dem Geiste sich nährenden Menschen; und</text:p>
      <text:p text:style-name="P2">gehen wir zu den geistigen Mächten über, da ist ungefähr</text:p>
      <text:p text:style-name="P2">zwischen den Göttern und Menschen ein ebensolches</text:p>
      <text:p text:style-name="P2">Verhältnis wie zwischen den niederen Reichen des</text:p>
      <text:p text:style-name="P2">Universums, ein Verhältnis, ähnlich dem zwischen den</text:p>
      <text:p text:style-name="P2">Pflanzen und den Mineralien oder dem zwischen den andern</text:p>
      <text:p text:style-name="P2">sich auftürmenden Reichen des Universums. Wissen wir, was</text:p>
      <text:p text:style-name="P2">die Pflanze zur Bildung und Belebung des mineralischen</text:p>
      <text:p text:style-name="P2">Reiches tut, was tun denn die geistigen Reiche, was tun die</text:p>
      <text:p text:style-name="P2">Götter mit dem Menschen am Ausgangspunkte der</text:p>
      <text:p text:style-name="P2">Entwickelung und im Fortschritt derselben? Was taten sie mit</text:p>
      <text:p text:style-name="P2">dem Menschenreich?</text:p>
      <text:p text:style-name="P2">Die Götter haben ihre Entwickelung vollendet. Sie haben,</text:p>
      <text:p text:style-name="P2">wenn wir hier einleuchtend, wenn auch nicht ganz zutreffend</text:p>
      <text:p text:style-name="P2">sprechen wollen, kein unmittelbares Interesse an dem</text:p>
      <text:p text:style-name="P2">Menschenreich. Aber sie haben ein mittelbares; sie geben ihm</text:p>
      <text:p text:style-name="P2">die Kräfte, das im Menschen schlummernde und erstarrte</text:p>
      <text:p text:style-name="P2">Leben wieder zum Dasein zu bringen, so wie die Pflanze dem</text:p>
      <text:p text:style-name="P2">toten Steine das Leben gibt. Nun sehen Sie sich das</text:p>
      <text:p text:style-name="P2">mineralische Gesteinreich, das Pflanzenreich und das</text:p>
      <text:p text:style-name="P2">Tierreich an. Wie stehen sie einander gegenüber? Der</text:p>
      <text:p text:style-name="P2">Okkultist, das heißt derjenige, der die tieferen Kräfte der</text:p>
      <text:p text:style-name="P2">Natur erforscht, sagt: Das mineralische, das pflanzliche und</text:p>
      <text:p text:style-name="P2">das tierische Reich stehen sich gegenüber wie Weisheit,</text:p>
      <text:p text:style-name="P2">Leben und Liebe. - Versuchen wir das zu begreifen!</text:p>
      <text:p text:style-name="P3"/>
      <text:p text:style-name="P1">Wenn Sie das mineralische Reich ansehen, wie es uns</text:p>
      <text:p text:style-name="P2">entgegentritt in der Natur: überall suchen Sie es zu begreifen</text:p>
      <text:p text:style-name="P2">mit dem Verstand und mit der menschlichen Weisheit. Sie</text:p>
      <text:p text:style-name="P2">erforschen die Gestirne in ihren Bahnen, das was als</text:p>
      <text:p text:style-name="P2">Naturgesetz in der mineralischen Welt lebt. Die Pflanze, sie</text:p>
      <text:p text:style-name="P2">zieht die Weisheit und die Weltgesetzlichkeit aus der</text:p>
      <text:p text:style-name="P2">mineralischen Welt heraus. Wir sagen daher: Es ruht die</text:p>
      <text:p text:style-name="P2">Weisheit, die Gesetzmäßigkeit im mineralischen Reich;</text:p>
      <text:p text:style-name="P2">verkörperte Weisheit ist dieses mineralische Reich. Aber arm</text:p>
      <text:p text:style-name="P2">und nüchtern und tot wäre dieses mineralische Reich mit</text:p>
      <text:p text:style-name="P2">seiner Weisheit, wenn nicht die Pflanzenwelt hinzugetreten</text:p>
      <text:p text:style-name="P2">wäre und das belebende Prinzip, das sprießende und</text:p>
      <text:p text:style-name="P2">sprossende Leben in dieser schlummernden Weisheit geweckt</text:p>
      <text:p text:style-name="P2">hätte. Liebe und Weisheit tauschen miteinander die Kräfte,</text:p>
      <text:p text:style-name="P2">indem die Pflanzen und Mineralien miteinander in</text:p>
      <text:p text:style-name="P2">Wechselwirkung treten. In einer ähnlichen Art ist es auch</text:p>
      <text:p text:style-name="P2">zwischen den Göttern und Menschen. So wie der Mensch war,</text:p>
      <text:p text:style-name="P2">als er seine Entwickelung begann auf der Erde, da ruhte in ihm</text:p>
      <text:p text:style-name="P2">zunächst das Leben; die Götter fachten es wieder an zu einer</text:p>
      <text:p text:style-name="P2">neuen irdischen Entwickelung. Diese irdische Entwickelung,</text:p>
      <text:p text:style-name="P2">woran ist sie geknüpft? Wiederum verhalten sich hier</text:p>
      <text:p text:style-name="P2">Menschenreich und Götterreich, wenn wir sie miteinander in</text:p>
      <text:p text:style-name="P2">ein Verhältnis setzen, wie Weisheit und Liebe. Daher spricht</text:p>
      <text:p text:style-name="P2">der Okkultismus, sprechen alle tieferen Religionsbekenntnisse</text:p>
      <text:p text:style-name="P2">- auch das Christentum - davon, daß Gott oder die Götter die</text:p>
      <text:p text:style-name="P2">Liebe sind, das belebende, das sprossende Prinzip. Zuerst</text:p>
      <text:p text:style-name="P2">bringt das sprießende und sprossende Prinzip die Sinnenliebe</text:p>
      <text:p text:style-name="P2">auf. Daher wird in der jüdischen Religion des Alten</text:p>
      <text:p text:style-name="P2">Testamentes Jehova als der Spender des sinnlichen Triebes</text:p>
      <text:p text:style-name="P2">hingestellt, als der Geber von Wachstum und</text:p>
      <text:p text:style-name="P2">Vermehrungstätigkeit. In dem sinnlichen Trieb liegt das</text:p>
      <text:p text:style-name="P2">Prinzip der Fortentwickelung, das vom Unvollkommenen zum</text:p>
      <text:p text:style-name="P2">Vollkommenen treibt, das die Entwickelung ist von der</text:p>
      <text:p text:style-name="P2">Tierheit bis her-</text:p>
      <text:p text:style-name="P3"/>
      <text:p text:style-name="P1">auf, wo die Liebe Staaten begründet. In dieser Liebe, die</text:p>
      <text:p text:style-name="P2">sozusagen im Menschen zu Gemeinschaften aufruft, die</text:p>
      <text:p text:style-name="P2">dasjenige, was im Menschen verhärtet ist, so mit sprießendem</text:p>
      <text:p text:style-name="P2">und sprossendem Leben durchquillt, wie die Pflanze den Stein</text:p>
      <text:p text:style-name="P2">aufruft zum Leben, in ihr haben wir zunächst die sich</text:p>
      <text:p text:style-name="P2">offenbarende, ursprüngliche Gottheit. So ist es in allen</text:p>
      <text:p text:style-name="P2">Religionen und auch in dem, was wir Geheimwissenschaft</text:p>
      <text:p text:style-name="P2">nennen. Und nun müssen wir uns klar sein darüber, daß wir</text:p>
      <text:p text:style-name="P2">also hier in der menschlichen Entwickelung die göttlichen</text:p>
      <text:p text:style-name="P2">Triebkräfte zu sehen haben, die göttliche Macht. Der Mensch</text:p>
      <text:p text:style-name="P2">mußte immerdar dasjenige, was ihn vorwärtstreibt, was ihn</text:p>
      <text:p text:style-name="P2">aufwärtsbringt, als eine Gabe, als Offenbarung eines</text:p>
      <text:p text:style-name="P2">göttlichen Prinzips ansehen.</text:p>
      <text:p text:style-name="P2">Zwischen ihn und die Götter tritt das luziferische Prinzip</text:p>
      <text:p text:style-name="P2">mitten hinein. Dadurch wird er instand gesetzt, dasjenige, was</text:p>
      <text:p text:style-name="P2">als göttliches Prinzip in ihm unbewußt lebt, in seinem</text:p>
      <text:p text:style-name="P2">unbewußten Fortpflanzungs- und Entwickelungstrieb, in seine</text:p>
      <text:p text:style-name="P2">eigenen Hände zu nehmen. Dadurch wird er zu</text:p>
      <text:p text:style-name="P2">Selbständigkeit und Freiheit in seiner Entwickelung</text:p>
      <text:p text:style-name="P2">aufsteigen. Und warum das? Weil dasjenige, was in Luzifer</text:p>
      <text:p text:style-name="P2">lebt, ihm nähersteht,'sozusagen ein jüngerer Bruder des</text:p>
      <text:p text:style-name="P2">göttlichen Prinzips ist. Damals, als die Entwickelung noch in</text:p>
      <text:p text:style-name="P2">einer älteren Phase war, da waren die Götter selbst auf der</text:p>
      <text:p text:style-name="P2">Stufe der Menschheit, da suchten sie selbständig innerhalb der</text:p>
      <text:p text:style-name="P2">Menschheitsstufe ihre eigene Entwickelung. Jetzt aber, da sie</text:p>
      <text:p text:style-name="P2">sich entwickelt haben, ist der Mensch ein Geschöpf unter</text:p>
      <text:p text:style-name="P2">ihnen; jetzt beherrschen sie den Menschen und wirken im</text:p>
      <text:p text:style-name="P2">Menschen. Das Luziferische tritt nun hinzu. Und das hat noch</text:p>
      <text:p text:style-name="P2">ein familiäreres und intimeres Verhältnis zum Menschen; das</text:p>
      <text:p text:style-name="P2">ist noch nicht ganz hinausgewachsen über die Stufe, die man</text:p>
      <text:p text:style-name="P2">als Menschlichkeit bezeichnet. Es ist etwas, was sich über den</text:p>
      <text:p text:style-name="P2">gegenwärtigen Standpunkt der Menschheit erhebt, aber im</text:p>
      <text:p text:style-name="P2">intimen Zusammenhang steht, so daß es mit den</text:p>
      <text:p text:style-name="P3"/>
      <text:p text:style-name="P1">Menschen mehr zusammenschmilzt und als ein eigener Trieb</text:p>
      <text:p text:style-name="P2">im Menschen wirkt, sich vorwärtszubringen. Das sind die drei</text:p>
      <text:p text:style-name="P2">Stufen, die im Menschen selbst wirken als seine</text:p>
      <text:p text:style-name="P2">Ent-wickelungskräfte: seine Menschlichkeit, das luziferische</text:p>
      <text:p text:style-name="P2">Prinzip und die Göttlichkeit. Wenn wir den Menschen, so wie</text:p>
      <text:p text:style-name="P2">er vor uns steht auf der gegenwärtigen Stufe der</text:p>
      <text:p text:style-name="P2">Entwicke-lung, begreifen wollen, dann müssen wir im Sinne</text:p>
      <text:p text:style-name="P2">der geisteswissenschaftlichen Weltanschauung sehen, daß er</text:p>
      <text:p text:style-name="P2">die sogenannten vier unteren Prinzipien ausgebildet hat. Ich</text:p>
      <text:p text:style-name="P2">setze dabei etwas voraus von dem, was die theosophische</text:p>
      <text:p text:style-name="P2">Weltanschauung lehrt. Nur eine kurze Erklärung will ich dazu</text:p>
      <text:p text:style-name="P2">geben.</text:p>
      <text:p text:style-name="P2">Zunächst haben wir den physischen Leib des Menschen,</text:p>
      <text:p text:style-name="P2">dann das Prinzip des Ätherleibes, das belebende, das</text:p>
      <text:p text:style-name="P2">formende, dann seine Triebe, Begierden und Leidenschaften,</text:p>
      <text:p text:style-name="P2">das Tierische in ihm; das ist zur Selbständigkeit erwacht</text:p>
      <text:p text:style-name="P2">durch das vierte Prinzip, durch das eigentliche Ich des</text:p>
      <text:p text:style-name="P2">Menschen, wodurch er über das Tier hinausgewachsen ist.</text:p>
      <text:p text:style-name="P2">Dieses Ich des Menschen ist es, was sich eigentlich</text:p>
      <text:p text:style-name="P2">weiterentwickelt. Dieses Ich lebt in den drei unteren</text:p>
      <text:p text:style-name="P2">Prinzipien. Es ist das vierte. Und innerhalb dieses vierten</text:p>
      <text:p text:style-name="P2">Prinzips wirken die göttlichen Mächte, die in ihrer</text:p>
      <text:p text:style-name="P2">Entwickelung das vierte Prinzip bereits überschritten haben</text:p>
      <text:p text:style-name="P2">und es von oben herunter beherrschen. Auch noch halb</text:p>
      <text:p text:style-name="P2">darinnen, noch verbunden mit dem vierten Prinzip, haben wir</text:p>
      <text:p text:style-name="P2">die luziferischen Mächte. Die Götter sind von der Ichheit zur</text:p>
      <text:p text:style-name="P2">Selbstlosigkeit, zur Hingabe und zur Überwindung alles</text:p>
      <text:p text:style-name="P2">Sonderdaseins aufgestiegen. Das Luziferische im Menschen</text:p>
      <text:p text:style-name="P2">ist mit dem größeren Teil seines Wesens noch innerhalb des</text:p>
      <text:p text:style-name="P2">Ich eingeschlossen, das liegt noch innerhalb der menschlichen</text:p>
      <text:p text:style-name="P2">Interessen selbst. So sehen wir, daß alles dasjenige, was als</text:p>
      <text:p text:style-name="P2">Selbstlosigkeit und Opferwilligkeit im Menschen lebt,</text:p>
      <text:p text:style-name="P2">göttliches Prinzip im Menschen ist, und daß neben diesem</text:p>
      <text:p text:style-name="P2">göttlichen Prinzip</text:p>
      <text:p text:style-name="P3"/>
      <text:p text:style-name="P1">eine andere Triebkraft in ihm ist. Derjenige, der wahre</text:p>
      <text:p text:style-name="P2">Selbstbeobachtung übt, lernt das andere Prinzip erkennen. Es</text:p>
      <text:p text:style-name="P2">ist das Luziferische. Es ist dasjenige, das nicht allein in</text:p>
      <text:p text:style-name="P2">völliger Hingabe mit Aufgabe des Selbstes zur Göttlichkeit</text:p>
      <text:p text:style-name="P2">hinstrebt, sondern, mit Enthusiasmus zwar, aber gerade aus</text:p>
      <text:p text:style-name="P2">tiefstem Interesse des Selbstes heraus, hinaufstrebend zu den</text:p>
      <text:p text:style-name="P2">hohen Stufen der Vollkommenheit, sagt: Nicht bloß weil ich</text:p>
      <text:p text:style-name="P2">sie liebe, sondern weil die höhere Vollkommenheit mit dem</text:p>
      <text:p text:style-name="P2">zusammenfällt, was ich lieben muß, will ich als Mensch in</text:p>
      <text:p text:style-name="P2">göttlicher Freiheit dahin streben. Die göttlichen Mächte</text:p>
      <text:p text:style-name="P2">trachten nicht nach dieser Vollkommenheit. Durch das</text:p>
      <text:p text:style-name="P2">luziferische Streben aber mache ich die göttliche</text:p>
      <text:p text:style-name="P2">Vollkommenheit zu meinem eigensten Wesen.</text:p>
      <text:p text:style-name="P2">Deshalb können wir sagen: Wenn dieses luziferische</text:p>
      <text:p text:style-name="P2">Prinzip im Menschen nicht wäre, so würde der Mensch in</text:p>
      <text:p text:style-name="P2">einer gewissen Passivität, in einer gewissen Untätigkeit, von</text:p>
      <text:p text:style-name="P2">den Göttern getragen, zur Vollkommenheit geführt. Er wäre</text:p>
      <text:p text:style-name="P2">sozusagen vollständig der Gotteskindschaft hingegeben. Zwar</text:p>
      <text:p text:style-name="P2">strebte sein Wesen zur Vollkommenheit, aber nicht er wäre es,</text:p>
      <text:p text:style-name="P2">der so strebte, sondern der Gott in ihm. — Dazu kommt die</text:p>
      <text:p text:style-name="P2">andere Kraft, die wir als luziferische betrachten. Diese macht</text:p>
      <text:p text:style-name="P2">dieses Streben zu einer ureigenen Angelegenheit. Die setzt</text:p>
      <text:p text:style-name="P2">sich selbst dieses Ziel der Vollkommenheit. Das ist auch in</text:p>
      <text:p text:style-name="P2">wunderbarer Weise in der biblischen Mythe dargestellt. Da</text:p>
      <text:p text:style-name="P2">sind Adam und Eva hervorgegangen aus der Hand der Götter,</text:p>
      <text:p text:style-name="P2">dazu bestimmt, ohne ihr Zutun durch die göttlichen Mächte</text:p>
      <text:p text:style-name="P2">hingeführt zu werden zur göttlichen Vollkommenheit, weil</text:p>
      <text:p text:style-name="P2">der Gott in ihnen sie führt. Weil aber nun die Schlange kommt,</text:p>
      <text:p text:style-name="P2">welche die Erkenntnis gibt und die Freiheit und dadurch auch</text:p>
      <text:p text:style-name="P2">den Hinblick und die Möglichkeit zur Vollkommenheit, so</text:p>
      <text:p text:style-name="P2">bringt sie auch die Möglichkeit des Bösen. Da nun die</text:p>
      <text:p text:style-name="P2">Entscheidung zwischen Gut und Böse in des Menschen eigene</text:p>
      <text:p text:style-name="P2">Hand und eigene Erkennt-</text:p>
      <text:p text:style-name="P3"/>
      <text:p text:style-name="P1">nis gelegt wird, so wird der Trieb, die Liebe, zum Träger</text:p>
      <text:p text:style-name="P2">gemacht</text:p>
      <text:p text:style-name="P2">eines</text:p>
      <text:p text:style-name="P2">unbewußten,</text:p>
      <text:p text:style-name="P2">aber</text:p>
      <text:p text:style-name="P2">göttlichen</text:p>
      <text:p text:style-name="P2">Vollkommen-heitsstrebens. Alles das, was leben und sprießen</text:p>
      <text:p text:style-name="P2">soll in diesem Vollkommenheitsstreben, das soll durchglüht</text:p>
      <text:p text:style-name="P2">werden von dieser Liebe, von dem, was sich dem Menschen</text:p>
      <text:p text:style-name="P2">offenbart in dieser Liebe. Auf der andern Seite tritt dem</text:p>
      <text:p text:style-name="P2">entgegen jene Macht, welche den Menschen führt, indem sie</text:p>
      <text:p text:style-name="P2">sich dieses vierten Prinzips, des Ich bemächtigt hat, es zu</text:p>
      <text:p text:style-name="P2">eigener Wahl auferweckt, zu eigener Erkenntnis ihm Licht</text:p>
      <text:p text:style-name="P2">gibt, so daß er im Lichte wandelt zu der Vollkommenheit hin.</text:p>
      <text:p text:style-name="P2">So haben wir den Liebesträger, so den Lichtträger als die zwei</text:p>
      <text:p text:style-name="P2">im Menschen waltenden wirklichen Kräfte.</text:p>
      <text:p text:style-name="P2">Das ist in einer modernen Form ausgesprochen dasjenige,</text:p>
      <text:p text:style-name="P2">was in allen Religionsbekenntnissen, in allen okkulten</text:p>
      <text:p text:style-name="P2">Weltanschauungen als das Prinzip des Gottes und das Prinzip</text:p>
      <text:p text:style-name="P2">des Luzifer sich findet. Nur jene Religionsbekenntnisse,</text:p>
      <text:p text:style-name="P2">welche immer mehr und mehr dazu übergegangen sind, bloß</text:p>
      <text:p text:style-name="P2">auf die Offenbarung, bloß auf den Glauben sich zu begründen,</text:p>
      <text:p text:style-name="P2">haben das, was im Menschen wirkt und als das eigene</text:p>
      <text:p text:style-name="P2">Vervollkommnungsprinzip lebt, als den Träger des Bösen</text:p>
      <text:p text:style-name="P2">empfunden. So kommt es, daß Luzifer, der Lichtträger, aus</text:p>
      <text:p text:style-name="P2">dem, was den Menschen zur Freiheit, zur Selbständigkeit, zur</text:p>
      <text:p text:style-name="P2">hellen, klaren Erkenntnis aufruft, geworden ist zu dem, was</text:p>
      <text:p text:style-name="P2">ihn verführt. Das ist die eine Seite. Alle jene Religionen, die</text:p>
      <text:p text:style-name="P2">ihren Ausgangspunkt verlassen haben - denn alle haben an</text:p>
      <text:p text:style-name="P2">ihrem Ausgangspunkt die richtige Anschauung von Gott und</text:p>
      <text:p text:style-name="P2">Luzifer -, die nur auf der einen Seite den Gott suchen, der die</text:p>
      <text:p text:style-name="P2">Menschen in Unbewußtheit führt zur Seligkeit, alle empfinden</text:p>
      <text:p text:style-name="P2">zu gleicher Zeit das, worin der Gott selbst wirkt, auch als</text:p>
      <text:p text:style-name="P2">etwas Verderbliches. Die Natur empfinden sie als Sünde; den</text:p>
      <text:p text:style-name="P2">Geist, die helle, lichte, klare Erkenntnis empfinden sie als den</text:p>
      <text:p text:style-name="P2">verderblichen Luzifer. Das hat Goethe schön ausgesprochen:</text:p>
      <text:p text:style-name="P2">«Natur ist Sünde, Geist</text:p>
      <text:p text:style-name="P3"/>
      <text:p text:style-name="P1">ist Teufel, sie hegen zwischen sich den Zweifel, ihr</text:p>
      <text:p text:style-name="P2">mißgestaltet Zwitterkind.» Ja, wahr ist es, durchaus wahr, daß</text:p>
      <text:p text:style-name="P2">der Zweifel mitten drinnensteht zwischen dem, was göttliche</text:p>
      <text:p text:style-name="P2">Offenbarung, und dem, was freiheitliches Streben ist. Aber</text:p>
      <text:p text:style-name="P2">wahr ist es auch, daß dieser Zweifel dem Menschen</text:p>
      <text:p text:style-name="P2">notwendig ist, wenn er wirklich aus seinem eigenen Ich</text:p>
      <text:p text:style-name="P2">hinausstreben will durch sein eigenes Verdienst zur</text:p>
      <text:p text:style-name="P2">Gottseligkeit. Wir müssen durch den Zweifel hindurchgehen,</text:p>
      <text:p text:style-name="P2">und erst, wenn wir alle Wahrheiten bezweifeln können, sind</text:p>
      <text:p text:style-name="P2">wir auch imstande, uns die Wahrheit wirklich zu unserem</text:p>
      <text:p text:style-name="P2">Besitztum zu machen. Wer nie gezweifelt hat, weiß nicht, wie</text:p>
      <text:p text:style-name="P2">der Mensch mit der Wahrheit verbunden ist. Wer aber den</text:p>
      <text:p text:style-name="P2">Zweifel überwindet, der hat eine höhere Erkenntnis gewonnen,</text:p>
      <text:p text:style-name="P2">als wenn sie sein Besitz geworden ist aus der blinden</text:p>
      <text:p text:style-name="P2">Offenbarung heraus. Das ist der erzieherische Wert des</text:p>
      <text:p text:style-name="P2">Zweifels. Deshalb steht er mit Recht zwischen dem, was</text:p>
      <text:p text:style-name="P2">göttlich ist, dem, was nicht getrennt werden kann von der</text:p>
      <text:p text:style-name="P2">Natur und zur Sünde gemacht wird, zwischen dem, was</text:p>
      <text:p text:style-name="P2">teuflisch, luziferisch ist und der Stufe der Vollkommenheit.</text:p>
      <text:p text:style-name="P2">So betrachtet, erscheint uns die menschliche Entwickelung</text:p>
      <text:p text:style-name="P2">wie in ein gewisses Licht gerückt. Es erscheint uns die ganze</text:p>
      <text:p text:style-name="P2">alttestamentliche Entwickelung als eine solche, in welcher der</text:p>
      <text:p text:style-name="P2">Gott als Liebe in dem Fortschreiten des menschlichen</text:p>
      <text:p text:style-name="P2">Geschlechts waltet, in der sinnlichen Liebe und in alledem,</text:p>
      <text:p text:style-name="P2">was sie begründet: Blutsverwandtschaft, Familie, Stamm und</text:p>
      <text:p text:style-name="P2">so weiter. Das Vollkommenste haben wir bei dem jüdischen</text:p>
      <text:p text:style-name="P2">Volke in Jehova. Dieser ist nichts anderes als die</text:p>
      <text:p text:style-name="P2">personifizierte Naturkraft, wenn man beachtet, wie er waltet</text:p>
      <text:p text:style-name="P2">im Mineralreich, im sprossenden Pflanzenreich, in dem Lust</text:p>
      <text:p text:style-name="P2">und Leid empfindenden Tierreich, und im Menschen selbst.</text:p>
      <text:p text:style-name="P2">Der Mensch-Gott, der Christus-Einschlag ist es, der das</text:p>
      <text:p text:style-name="P2">Mineral zum Kristall aufschließen läßt, der die Pflanze</text:p>
      <text:p text:style-name="P3"/>
      <text:p text:style-name="P1">sprießen und die Tiere durch das Triebleben hindurchgehen</text:p>
      <text:p text:style-name="P2">läßt, und auch den Menschen vom Unvollkommenen zum</text:p>
      <text:p text:style-name="P2">Vollkommenen führt. Stiege auch der Mensch herauf zu den</text:p>
      <text:p text:style-name="P2">höheren Gebieten, so würde er ein bloßes Naturwesen bleiben,</text:p>
      <text:p text:style-name="P2">wenn nicht der andere Geist, aber der dem Menschen</text:p>
      <text:p text:style-name="P2">wohltätige Geist, Luzifer, in ihm waltete, der die Selbstsucht</text:p>
      <text:p text:style-name="P2">zwar, aber auch die Selbständigkeit und Freiheit wachruft, der</text:p>
      <text:p text:style-name="P2">den Menschen zu einem Eigenen, zu einem Sonderwesen</text:p>
      <text:p text:style-name="P2">macht, ihn aber dadurch auch erhebt über die bloße</text:p>
      <text:p text:style-name="P2">Naturgewalt. So wahr es ist für das Empfinden der</text:p>
      <text:p text:style-name="P2">Jehovadiener, daß Jehova selbst die Grundlage der</text:p>
      <text:p text:style-name="P2">Menschenwelt, die Gottheit ist, so wahr ist Luzifer derjenige,</text:p>
      <text:p text:style-name="P2">der sich empört, auflehnt gegen diese Naturgewalt, der den</text:p>
      <text:p text:style-name="P2">Menschen in ein Wissen führt, ihn aufruft zu einem klaren</text:p>
      <text:p text:style-name="P2">Bewußtsein.</text:p>
      <text:p text:style-name="P2">So hebt sich der Mensch zur Selbständigkeit herauf. Er</text:p>
      <text:p text:style-name="P2">macht sich los aus den Banden der Blutsverwandtschaft, aus</text:p>
      <text:p text:style-name="P2">den Banden des Stammes und des Volkes. Er wird allmählich</text:p>
      <text:p text:style-name="P2">zur</text:p>
      <text:p text:style-name="P2">Persönlichkeit,</text:p>
      <text:p text:style-name="P2">allerdings</text:p>
      <text:p text:style-name="P2">zur</text:p>
      <text:p text:style-name="P2">selbstsüchtigen</text:p>
      <text:p text:style-name="P2">Persönlichkeit. Da tritt ihm aus demselben Geist heraus der</text:p>
      <text:p text:style-name="P2">Jehova, der Ordner des höheren Lebens entgegen, der nur die</text:p>
      <text:p text:style-name="P2">Entwickelung regelt durch das Gesetz, durch das Gebot.</text:p>
      <text:p text:style-name="P2">Haben wir in der Natur den durch die sinnliche Liebe mit</text:p>
      <text:p text:style-name="P2">Notwendigkeit wirkenden Gott, so haben wir ihn jetzt in dem</text:p>
      <text:p text:style-name="P2">Gesetzgeber, in dem Gotte der Zehn Gebote. In ihm haben wir</text:p>
      <text:p text:style-name="P2">den Jehova, der den Menschen ein Gesetz gibt, dem sie sich</text:p>
      <text:p text:style-name="P2">zu fügen haben, das Ordnung in die erwachende</text:p>
      <text:p text:style-name="P2">Persönlichkeit hineinbringen soll, das sie zusammenfassen</text:p>
      <text:p text:style-name="P2">soll in Harmonie und Ausgleich. Was unten sinnliche Liebe</text:p>
      <text:p text:style-name="P2">ist, das ist oben Gebot der Sittlichkeit, das ist Gesetz, das ist</text:p>
      <text:p text:style-name="P2">Gebot. Heraufgehoben soll auch dasjenige werden, was nicht</text:p>
      <text:p text:style-name="P2">nur als Naturgewalt, als Gebot wirkt, was nicht nur aus der</text:p>
      <text:p text:style-name="P2">Göttlichkeit zur Vollkommenheit strebt, sondern</text:p>
      <text:p text:style-name="P3"/>
      <text:p text:style-name="P1">es soll auch das menschliche Selbst heraufgehoben werden. So</text:p>
      <text:p text:style-name="P2">ist es denn - nennen Sie es nun mit einem mehr oder weniger</text:p>
      <text:p text:style-name="P2">treffenden</text:p>
      <text:p text:style-name="P2">Ausdruck</text:p>
      <text:p text:style-name="P2">von</text:p>
      <text:p text:style-name="P2">der</text:p>
      <text:p text:style-name="P2">allgemeinen</text:p>
      <text:p text:style-name="P2">Naturgesetzlichkeit, von der Notwendigkeit gegeben, daß sich</text:p>
      <text:p text:style-name="P2">die bloße Gewalt der Liebe umwandelt in das Prinzip der</text:p>
      <text:p text:style-name="P2">geistigen Liebe, daß aus dem Sinnen-Jehova der Christus wird,</text:p>
      <text:p text:style-name="P2">die veredelte, die vergeistigte Liebe, die nicht mehr bloß im</text:p>
      <text:p text:style-name="P2">Naturtrieb wirkt, sondern das Leben, das früher nur von dem</text:p>
      <text:p text:style-name="P2">Gesetz beherrscht werden konnte, durchglüht und vergeistigt.</text:p>
      <text:p text:style-name="P2">So wird der Christus zu dem Begründer des Gesetzes, das</text:p>
      <text:p text:style-name="P2">nicht wie das gewöhnliche Gesetz von außen an den</text:p>
      <text:p text:style-name="P2">Menschen herantritt, sondern das wie der innerste Trieb zur</text:p>
      <text:p text:style-name="P2">Sittlichkeit, zu einer Kraft der Seele selbst wird. Gibt Jehova</text:p>
      <text:p text:style-name="P2">ein Gebot, so gibt Christus Kraft, zu wirken. Bestimmt der</text:p>
      <text:p text:style-name="P2">Jehovagott, was gut ist, so gebiert der im Menschen waltende</text:p>
      <text:p text:style-name="P2">Christus das Gute aus der Kraft im Menschen selbst. Die</text:p>
      <text:p text:style-name="P2">Naturgewalten sind zur Seele heraufgehoben, das was</text:p>
      <text:p text:style-name="P2">sinnliche Liebe war, wird zur geistigen Liebe, zu dem, was der</text:p>
      <text:p text:style-name="P2">Christus gemacht hat. Das Gesetz selbst wird durchglüht von</text:p>
      <text:p text:style-name="P2">dem Göttlichen, es wirkt in der Welt selbst als ein Göttliches,</text:p>
      <text:p text:style-name="P2">als die Gnade, wie es mit einem christlichen Ausdruck</text:p>
      <text:p text:style-name="P2">genannt wird.</text:p>
      <text:p text:style-name="P2">So sehen wir mit dem großen Fortschritt an der Wende</text:p>
      <text:p text:style-name="P2">unserer Zeit, daß die sinnliche Liebe, das Prinzip der bloß</text:p>
      <text:p text:style-name="P2">göttlich gedachten Naturkraft, veredelt und vergeistigt wird</text:p>
      <text:p text:style-name="P2">zur seelischen Liebe, zu der Macht, die nicht mehr auf dem</text:p>
      <text:p text:style-name="P2">Naturplan, sondern auf dem moralischen Plane wirkt. So ist</text:p>
      <text:p text:style-name="P2">zunächst die christliche Caritas, die christliche Liebe die</text:p>
      <text:p text:style-name="P2">veredelte Gewalt, die Gewalt, welche unter den Menschen</text:p>
      <text:p text:style-name="P2">einen</text:p>
      <text:p text:style-name="P2">den Menschen</text:p>
      <text:p text:style-name="P2">durchglühenden moralischen</text:p>
      <text:p text:style-name="P2">Zusammenhang hervorbringt, der die Menschen streng als</text:p>
      <text:p text:style-name="P2">Menschen betrachtet, der alle Menschen gleich sein läßt</text:p>
      <text:p text:style-name="P2">gegenüber der höchsten Vollkommenheit, der die Sittlichkeit</text:p>
      <text:p text:style-name="P2">in</text:p>
      <text:p text:style-name="P3"/>
      <text:p text:style-name="P1">Liebe getaucht sein läßt, wie die Natürlichkeit früher in Liebe</text:p>
      <text:p text:style-name="P2">getaucht war. Das ist die erste Zeit des Christentums. Die</text:p>
      <text:p text:style-name="P2">christliche Tugend wurde daher zu den Tugenden der</text:p>
      <text:p text:style-name="P2">Gemeinschaft, zu den Tugenden des Zusammenklangs der</text:p>
      <text:p text:style-name="P2">menschlichen Seelen. Der Gott, der die Menschen</text:p>
      <text:p text:style-name="P2">zusammenführt, wollte ein solcher sein, der in seelischer Liebe</text:p>
      <text:p text:style-name="P2">wirkt, und dies ist das Prinzip der christlichen Religion. Wie</text:p>
      <text:p text:style-name="P2">sich früher Leib zu Leib im natürlichen Prinzip gefunden hat,</text:p>
      <text:p text:style-name="P2">so findet sich im Christentum Seele und Seele durch das</text:p>
      <text:p text:style-name="P2">Christusprinzip in der höheren Liebe zusammen. Wie das</text:p>
      <text:p text:style-name="P2">Jehovaprinzip menschliche Gemeinschaften auf der Grundlage</text:p>
      <text:p text:style-name="P2">des Blutes geschaffen hat, auf der Grundlage von Familie,</text:p>
      <text:p text:style-name="P2">Stamm und Volk, so war der Christus berufen, zu bewirken,</text:p>
      <text:p text:style-name="P2">daß ohne Vermittlung des Blutes Seelen zu Seelen sich finden</text:p>
      <text:p text:style-name="P2">lassen. Die sinnliche Liebe wird zur opferwilligen Hingabe</text:p>
      <text:p text:style-name="P2">veredelt, die Naturgewalt wird veredelt zur sittlichen Gottestat.</text:p>
      <text:p text:style-name="P2">So wie im Laufe des Alten Testamentes das andere Prinzip</text:p>
      <text:p text:style-name="P2">gewirkt hat, das luziferische Prinzip, als eine den Menschen</text:p>
      <text:p text:style-name="P2">durchwallende göttliche Naturkraft, welche Selbständigkeit</text:p>
      <text:p text:style-name="P2">und Freiheit den Menschen gebracht hat, so durchwaltet in den</text:p>
      <text:p text:style-name="P2">neueren Zeiten dieses Prinzip die menschliche Entwicklung als</text:p>
      <text:p text:style-name="P2">Träger des Lichtes, als Träger der Freiheit. Es ist nicht der</text:p>
      <text:p text:style-name="P2">Gegner, es ist die notwendige Ergänzung des Christusprinzips.</text:p>
      <text:p text:style-name="P2">Es ist mit diesem Christusprinzip in einer Einheit verbunden,</text:p>
      <text:p text:style-name="P2">so wie alle scheinbar einander widerstrebenden Naturgewalten</text:p>
      <text:p text:style-name="P2">in einer Einheit verbunden gedacht werden von denen, welche</text:p>
      <text:p text:style-name="P2">die Natur und das Universum durchschaut haben. So wie</text:p>
      <text:p text:style-name="P2">Schiller davon spricht: «Wohltätig ist des Feuers Macht, wenn</text:p>
      <text:p text:style-name="P2">sie der Mensch bezähmt, bewacht, ... doch furchtbar wird die</text:p>
      <text:p text:style-name="P2">Himmelskraft, wenn sie der Fessel sich entrafft», so ist es auch</text:p>
      <text:p text:style-name="P2">hier. Als Einheit waltet auf der einen Seite die christliche</text:p>
      <text:p text:style-name="P2">Caritas, die Liebe, das Göttliche, das Seele zu Seele</text:p>
      <text:p text:style-name="P3"/>
      <text:p text:style-name="P1">führt, und auf der andern Seite der Träger des Lichtes, der</text:p>
      <text:p text:style-name="P2">Träger der Selbständigkeit und Freiheit.</text:p>
      <text:p text:style-name="P2">Auch durch die Seelenliebe würde die Menschheit nur in</text:p>
      <text:p text:style-name="P2">einer</text:p>
      <text:p text:style-name="P2">mehr</text:p>
      <text:p text:style-name="P2">oder</text:p>
      <text:p text:style-name="P2">weniger</text:p>
      <text:p text:style-name="P2">unbewußt</text:p>
      <text:p text:style-name="P2">gehaltenen</text:p>
      <text:p text:style-name="P2">Vervollkommnung leben. Dadurch aber, daß das Seelische</text:p>
      <text:p text:style-name="P2">durchtränkt und durchglüht wird, durchhellt wird von der</text:p>
      <text:p text:style-name="P2">hellen, klaren Erkenntnis, durchglüht von dem Lichte des</text:p>
      <text:p text:style-name="P2">Geistes, dadurch daß im Menschen der Träger des Lichtes lebt</text:p>
      <text:p text:style-name="P2">und wirkt, dadurch wird die christliche Liebe für des</text:p>
      <text:p text:style-name="P2">Menschen freie Entwickelung auch in der Zukunft wirken. So</text:p>
      <text:p text:style-name="P2">stehen die beiden Mächte - geoffenbarte Weisheit und</text:p>
      <text:p text:style-name="P2">menschlich errungene Wissenschaft - einander gegenüber.</text:p>
      <text:p text:style-name="P2">Seele und Bewußtsein stehen einander so gegenüber: die Seele</text:p>
      <text:p text:style-name="P2">erglüht in der geistigen Liebe, und das Bewußtsein</text:p>
      <text:p text:style-name="P2">durchstrahlt und durchleuchtet diese geistige Liebe mit dem</text:p>
      <text:p text:style-name="P2">Prinzip der Klarheit und Freiheit. So lebt der Mensch zwischen</text:p>
      <text:p text:style-name="P2">diesen beiden Polen seines Seins, so wirkt und lebt er</text:p>
      <text:p text:style-name="P2">zwischen diesen beiden Mächten mitten drinnen. So wird für</text:p>
      <text:p text:style-name="P2">denjenigen, der die Dinge tiefer betrachtet, Luzifer, der</text:p>
      <text:p text:style-name="P2">Lichtträger, keine feindliche Gewalt, so wird er - selbst wenn</text:p>
      <text:p text:style-name="P2">er sich der Fesseln entrafFen und einhertreten sollte auf eigner</text:p>
      <text:p text:style-name="P2">Spur, als freier Wille der universellen Macht —, so wird er,</text:p>
      <text:p text:style-name="P2">um mit Goethes Worten zu sprechen, wenn er auch das Böse</text:p>
      <text:p text:style-name="P2">wollen sollte, immerdar doch das Gute schaffen können.</text:p>
      <text:p text:style-name="P2">Luzifer • stellt sich uns damit als dasjenige, was ein anderes</text:p>
      <text:p text:style-name="P2">Prinzip im Menschen ergänzen muß, notwendig entgegen. Er</text:p>
      <text:p text:style-name="P2">erweist sich als der vertraute Freund des Menschen, der ihm</text:p>
      <text:p text:style-name="P2">gegenübersteht als ein Bruder, während auf der andern Seite</text:p>
      <text:p text:style-name="P2">der Mensch hinaufblickt zu den erhabenen Göttern, denen er</text:p>
      <text:p text:style-name="P2">sich fügt in stiller Andacht, die ihn tragen in ihrer Liebe. So</text:p>
      <text:p text:style-name="P2">erscheint also wirklich das Leben wie ein Kampf zwischen</text:p>
      <text:p text:style-name="P2">dem Licht und der Liebe. Und das ist es auch in seiner</text:p>
      <text:p text:style-name="P2">gegenwärtigen Stufe der Entwickelung. So wie die Physiker</text:p>
      <text:p text:style-name="P3"/>
      <text:p text:style-name="P1">positive und negative Elektrizität, positiven und negativen</text:p>
      <text:p text:style-name="P2">Magnetismus als die zwei Pole hinstellen, die notwendig</text:p>
      <text:p text:style-name="P2">zusammengehören, so gehören Licht und Liebe auf dem</text:p>
      <text:p text:style-name="P2">höheren Gebiete des menschlichen Lebens zusammen als die</text:p>
      <text:p text:style-name="P2">zwei Pole des menschlichen Daseins. Niemals entsteht bloß</text:p>
      <text:p text:style-name="P2">eine Art von Elektrizität; wenn Sie eine Glasstange reiben,</text:p>
      <text:p text:style-name="P2">wird sie positiv elektrisch, das Reibzeug wird dagegen</text:p>
      <text:p text:style-name="P2">negativ elektrisch. So ist es überall. Niemals kann in der</text:p>
      <text:p text:style-name="P2">Entwickelung des Lebens bloß das eine wirken, immer muß</text:p>
      <text:p text:style-name="P2">als notwendige Ergänzung das andere hinzutreten. Und im</text:p>
      <text:p text:style-name="P2">menschlichen Leben sind die zwei Pole Liebe und Licht.</text:p>
      <text:p text:style-name="P2">Eines ist nicht möglich ohne das andere.</text:p>
      <text:p text:style-name="P2">Und so wie das alte Gesetz, die Gebote des Jehova, die</text:p>
      <text:p text:style-name="P2">symbolisch auf Sinai gegeben sind, sich verwandelt haben</text:p>
      <text:p text:style-name="P2">durch die Erscheinung des Christus Jesus auf der Erde, so</text:p>
      <text:p text:style-name="P2">verwandelt sich auch die Liebe. Die Liebe ist ein Seelisches,</text:p>
      <text:p text:style-name="P2">wie sie aufgetreten ist als höhere Stufe der Naturgewalt in der</text:p>
      <text:p text:style-name="P2">sinnlichen Liebe. Und so ist es auch möglich, daß auf der</text:p>
      <text:p text:style-name="P2">höheren Stufe etwas Klareres, die Erkenntnis, auftritt. Was</text:p>
      <text:p text:style-name="P2">war die Erkenntnis? Sie war, wenn Sie zurückblicken, etwas,</text:p>
      <text:p text:style-name="P2">was ähnlich ist dem Jehovagesetz, den Zehn Geboten, und</text:p>
      <text:p text:style-name="P2">umgeschmolzen muß sie werden. Wie durch Christi</text:p>
      <text:p text:style-name="P2">Leidenstod umgeschmolzen worden ist die Liebe von der</text:p>
      <text:p text:style-name="P2">sinnlichen Stufe auf die seelische Stufe, so muß auch</text:p>
      <text:p text:style-name="P2">umgewandelt werden das Prinzip der bloßen Erkenntnis, der</text:p>
      <text:p text:style-name="P2">Erkenntnis des Luzifer, in ein höheres. In dieser Umwandlung</text:p>
      <text:p text:style-name="P2">sind wir heute mitten drinnen. Und in gewisser Beziehung</text:p>
      <text:p text:style-name="P2">erleben wir so eine Erneuerung dessen, was sich im</text:p>
      <text:p text:style-name="P2">Christentum vollzogen hat. Wie das Gesetz sich in Gnade</text:p>
      <text:p text:style-name="P2">verwandelt hat, so wird die Wissenschaft sich in Weisheit</text:p>
      <text:p text:style-name="P2">verwandeln müssen- Wie die Gnade durch die eigene Seele</text:p>
      <text:p text:style-name="P2">geboren werden muß, so wird die Weisheit aus des Menschen</text:p>
      <text:p text:style-name="P2">eigener Seele geboren werden müssen. Wie der Christus der</text:p>
      <text:p text:style-name="P2">Gott</text:p>
      <text:p text:style-name="P3"/>
      <text:p text:style-name="P1">ist, der auch im Menschen walten kann und es dem Menschen</text:p>
      <text:p text:style-name="P2">möglich macht, eigener Gesetzgeber in der Gnade zu werden,</text:p>
      <text:p text:style-name="P2">so wird die Weisheit aus der menschlichen Wissenschaft</text:p>
      <text:p text:style-name="P2">geboren. Und wie unsere Wissenschaft als Wissenschaft auf</text:p>
      <text:p text:style-name="P2">äußere Erfahrung gebaut wird, die von außen gegeben ist wie</text:p>
      <text:p text:style-name="P2">den Juden das Gebot auf Sinai, also wird diese Wissenschaft</text:p>
      <text:p text:style-name="P2">geboren werden in der Weisheit, wie das Gesetz geboren</text:p>
      <text:p text:style-name="P2">worden ist neu durch und in Christus. Das ist das</text:p>
      <text:p text:style-name="P2">geisteswissenschaftliche Streben. Wissenschaft von außen</text:p>
      <text:p text:style-name="P2">gegeben, durch die Sinne gegeben, das haben wir bisher und</text:p>
      <text:p text:style-name="P2">das hat in gewisser Beziehung die höchste Stufe in unserem</text:p>
      <text:p text:style-name="P2">Kulturleben erreicht. Diese Wissenschaft als des Menschen</text:p>
      <text:p text:style-name="P2">ureigenster Besitz aus dem Inneren herausgebärend, den</text:p>
      <text:p text:style-name="P2">Luzifer zu dem machen, was aus dem Menschen heraus wirkt</text:p>
      <text:p text:style-name="P2">und lebt, das ist das, was die Zukunft bringen muß. Die</text:p>
      <text:p text:style-name="P2">Geisteswissenschaft will nichts anderes als eine solche</text:p>
      <text:p text:style-name="P2">Vertiefung des Wissens, eine solche Vertiefung der</text:p>
      <text:p text:style-name="P2">Erkenntnis. Genau ebenso wie das Gesetz oder Gebot</text:p>
      <text:p text:style-name="P2">innerlich geworden ist in der christlichen Tugend und wie in</text:p>
      <text:p text:style-name="P2">der Christus-Tugend die menschliche Entwicklung in der</text:p>
      <text:p text:style-name="P2">Liebe fortschreitet auf seelischem Gebiet, so wird unsere</text:p>
      <text:p text:style-name="P2">materielle Wissenschaft seelisch fortschreiten, wenn sie</text:p>
      <text:p text:style-name="P2">wiedergeboren wird eben aus der Seele heraus. Und diese</text:p>
      <text:p text:style-name="P2">Wiedergeburt ist es, was durch die Geisteswissenschaft</text:p>
      <text:p text:style-name="P2">angestrebt werden soll.</text:p>
      <text:p text:style-name="P2">Ein ganz analoges Ereignis für die menschliche</text:p>
      <text:p text:style-name="P2">Entwicke-lung: sittliche Tugend anstelle der bloßen</text:p>
      <text:p text:style-name="P2">Naturgewalt in der Liebe, hat bisher das Christentum gesetzt.</text:p>
      <text:p text:style-name="P2">Innere Tugend - durch das Wachrufen innerer, verborgener</text:p>
      <text:p text:style-name="P2">Kräfte im Menschen - wird die Entwicklung der Zukunft</text:p>
      <text:p text:style-name="P2">bringen. Wie wir zurücksehen in einer Entwickelung, die</text:p>
      <text:p text:style-name="P2">Verinner-lichung, Beseligung gebracht hat, auf ein Gesetz, so</text:p>
      <text:p text:style-name="P2">sehen wir zurück im äußeren wissenschaftlichen Betrieb auf</text:p>
      <text:p text:style-name="P2">ein</text:p>
      <text:p text:style-name="P3"/>
      <text:p text:style-name="P1">wissenschaftliches Streben, das Verinnerlichung bringen wird.</text:p>
      <text:p text:style-name="P2">Wie das Gesetz zur Gnade vertieft worden ist, so wird die</text:p>
      <text:p text:style-name="P2">Wissenschaft zur Weisheit vertieft werden. Das heißt aber,</text:p>
      <text:p text:style-name="P2">innere Entwickelung suchen. In Seele verwandelt,</text:p>
      <text:p text:style-name="P2">umgeschmolzen, wurde das Gesetz durch die christliche</text:p>
      <text:p text:style-name="P2">Gnade. Umgeschmolzen wird unsere Wissenschaft werden</text:p>
      <text:p text:style-name="P2">aus der Kraft der eigenen Seele in menschliches Können und</text:p>
      <text:p text:style-name="P2">Vollbringen. Die Wachrufung innerer, schlummernder</text:p>
      <text:p text:style-name="P2">Fähigkeiten wird durch die Geisteswissenschaft erstrebt.</text:p>
      <text:p text:style-name="P2">Wirkt der Christ gegenüber dem alten Jehova-Diener aus</text:p>
      <text:p text:style-name="P2">der Liebe seiner Seele heraus, so wird in der Zukunft der</text:p>
      <text:p text:style-name="P2">Erkennende aus der Weisheit seines Herzens heraus wirken</text:p>
      <text:p text:style-name="P2">und damit eine noch weitergehendere Vertiefung der</text:p>
      <text:p text:style-name="P2">menschlichen Entwickelung erlangen. Entwickelung auch des</text:p>
      <text:p text:style-name="P2">äußeren seelischen Lebens verspricht das Christentum. Ein</text:p>
      <text:p text:style-name="P2">Bürger des Geistes, wie er Mensch und Mensch äußerlich</text:p>
      <text:p text:style-name="P2">verbindet ohne Unterschied von Rasse und Geschlecht, das ist</text:p>
      <text:p text:style-name="P2">es, was das Christentum verheißt. Es wird das</text:p>
      <text:p text:style-name="P2">Zukunftsstreben den Menschen zu einem solchen Bürger in</text:p>
      <text:p text:style-name="P2">den höheren geistigen Welten durch innere okkulte</text:p>
      <text:p text:style-name="P2">Entwickelung machen.</text:p>
      <text:p text:style-name="P2">Das ist das Verhältnis zwischen der Geisteswissenschaft</text:p>
      <text:p text:style-name="P2">und dem äußeren Christentum: Das äußere Christentum sucht</text:p>
      <text:p text:style-name="P2">äußere Tugend, um damit das Geistige zu erringen; der</text:p>
      <text:p text:style-name="P2">Okkultist wird innere Tugenden, die im Menschen</text:p>
      <text:p text:style-name="P2">schlummernden Fähigkeiten erwecken, um den noch tieferen</text:p>
      <text:p text:style-name="P2">Sinn der höheren geistigen Welten zu erringen. Das, wovon</text:p>
      <text:p text:style-name="P2">wir hier reden, ist nur eine Vertiefung des Christentums selbst.</text:p>
      <text:p text:style-name="P2">Vertieft wurde das Gesetz durch das christliche Prinzip,</text:p>
      <text:p text:style-name="P2">vertieft wird die Wissenschaft werden durch das</text:p>
      <text:p text:style-name="P2">geisteswissenschaftliche Prinzip.</text:p>
      <text:p text:style-name="P2">So haben wir in der ganzen menschlichen Entwickelung</text:p>
      <text:p text:style-name="P2">das luziferische Prinzip hingestellt nicht als einen Feind,</text:p>
      <text:p text:style-name="P3"/>
      <text:p text:style-name="P1">sondern als einen notwendig zu einem andern hinzugehörigen</text:p>
      <text:p text:style-name="P2">Pol. Zu dem Christentum, wie es bisher war, haben wir es</text:p>
      <text:p text:style-name="P2">hingestellt. Aber gerade da haben wir erkannt, daß sich das</text:p>
      <text:p text:style-name="P2">Prinzip des Lichtträgers mit dem Prinzip der Liebe zu einer</text:p>
      <text:p text:style-name="P2">höheren Einheit zusammenschließen wird. Wenn durch die</text:p>
      <text:p text:style-name="P2">Entwicklung der bloß äußeren christlichen Tugenden innere</text:p>
      <text:p text:style-name="P2">geistige Fähigkeiten treten, dann werden wir ein noch tieferes</text:p>
      <text:p text:style-name="P2">Christentum haben, ein Christentum, das nicht durch die</text:p>
      <text:p text:style-name="P2">Kirche vorgeschrieben werden kann, sondern das jeder durch</text:p>
      <text:p text:style-name="P2">die in ihm heute noch schlummernden Fähigkeiten entwickeln</text:p>
      <text:p text:style-name="P2">wird. Ein jeder wird den Gott durch die eigene Kraft</text:p>
      <text:p text:style-name="P2">entwickeln, und zusammenwirken werden alle Seelen in völlig</text:p>
      <text:p text:style-name="P2">freiem Streben. Zur Liebe und Güte wird hinzugebracht haben</text:p>
      <text:p text:style-name="P2">Luzifer die Freiheit, die Wissenschaft und die Selbständigkeit.</text:p>
      <text:p text:style-name="P2">Nur derjenige, welcher bei einer Epoche der menschlichen</text:p>
      <text:p text:style-name="P2">Entwickelung stehenbleiben will, kann es über sich bringen,</text:p>
      <text:p text:style-name="P2">den Blick wegzuwenden von dem, was in dieser</text:p>
      <text:p text:style-name="P2">Zukunftsperspektive</text:p>
      <text:p text:style-name="P2">Verheißungsvolles</text:p>
      <text:p text:style-name="P2">liegt.</text:p>
      <text:p text:style-name="P2">Jede</text:p>
      <text:p text:style-name="P2">Vergangenheit wäre unfruchtbar, wenn sie nicht eine neue,</text:p>
      <text:p text:style-name="P2">höhere Zukunft in sich trüge. Das ist es, was bei der wirklich</text:p>
      <text:p text:style-name="P2">richtig verstandenen Geisteswissenschaft des Menschen Herz</text:p>
      <text:p text:style-name="P2">höher schlagen machen muß, was das Menschenherz erfüllen</text:p>
      <text:p text:style-name="P2">muß mit einem ganz andern Enthusiasmus. Dasjenige, was</text:p>
      <text:p text:style-name="P2">durch die äußeren Einrichtungen bis heute erzielt werden</text:p>
      <text:p text:style-name="P2">konnte, aufgezwungen werden konnte dem Menschen auf edle,</text:p>
      <text:p text:style-name="P2">aber doch äußere Art, das wird einst der Mensch aus der Kraft</text:p>
      <text:p text:style-name="P2">der eigenen Seele gebären, das wird er aus sich selbst</text:p>
      <text:p text:style-name="P2">hervorbringen. Eine innere Kirche wird es geben, einen</text:p>
      <text:p text:style-name="P2">inneren Tempel, der den äußeren erst zur richtigen Verklärung,</text:p>
      <text:p text:style-name="P2">zur richtigen Vergeistigung bringen wird. Christ wird ein jeder</text:p>
      <text:p text:style-name="P2">sein, weil der Christus in ihm erwachen soll, weil der innere</text:p>
      <text:p text:style-name="P2">Christus in ihm leben wird und hinzutreten wird zu dem</text:p>
      <text:p text:style-name="P2">Christus, der die Menschheit als</text:p>
      <text:p text:style-name="P3"/>
      <text:p text:style-name="P1">Ganzes erlöst hat. Als Ganzes hat Christus diese Menschheit</text:p>
      <text:p text:style-name="P2">erlöst; dies wird der Mensch verstehen, wenn er innerlich frei</text:p>
      <text:p text:style-name="P2">und erlöst sein wird, wenn er nicht nur an die Erlösung</text:p>
      <text:p text:style-name="P2">glauben, sondern selbst diese Erlösung nachleben wird.</text:p>
      <text:p text:style-name="P2">Immer erinnern uns die, welche uns hinweisen wollen auf</text:p>
      <text:p text:style-name="P2">das Christentum: Ihr strebt die Selbsterlösung an, aber ihr</text:p>
      <text:p text:style-name="P2">verkennt, was der Christus getan hat. - Es ist nicht richtig, was</text:p>
      <text:p text:style-name="P2">da der Geisteswissenschaft entgegengebracht wird. Die</text:p>
      <text:p text:style-name="P2">Geisteswissenschaft ist nicht Gegner, sondern Freund und</text:p>
      <text:p text:style-name="P2">Mitarbeiter des Christentums; nicht des Christentums der</text:p>
      <text:p text:style-name="P2">vergangenen Zeit, sondern des Christentums, das weiß, was</text:p>
      <text:p text:style-name="P2">Jesus gesagt hat: «Ich bin bei euch alle Tage bis ans Ende der</text:p>
      <text:p text:style-name="P2">Welt», des Christentums, das sich entwickelt zu höherer und</text:p>
      <text:p text:style-name="P2">immer höherer Vollkommenheit. Die Geisteswissenschaft ist</text:p>
      <text:p text:style-name="P2">nicht feindlich dem Erlösungsprinzip des Christus, weil sie</text:p>
      <text:p text:style-name="P2">nicht auf dem einseitigen Standpunkt steht, daß jeder Mensch</text:p>
      <text:p text:style-name="P2">nur für sich selbst etwas tun soll. Das wäre der wüsteste</text:p>
      <text:p text:style-name="P2">Egoismus, selbst wenn der Mensch nur in sich selbst zu den</text:p>
      <text:p text:style-name="P2">edelsten Kräften streben wollte. Die Menschheit ist ein</text:p>
      <text:p text:style-name="P2">Ganzes, und wenn ein einzelner — der Christus - den Tod,</text:p>
      <text:p text:style-name="P2">den Erlösungstod vollbringt, so ist dies der ErlÖsungs-tod für</text:p>
      <text:p text:style-name="P2">die ganze Menschheit. Aber durchdrungen muß dies werden</text:p>
      <text:p text:style-name="P2">durch das Bewußtsein, es muß nachgelebt werden von dem</text:p>
      <text:p text:style-name="P2">einzelnen. Die Erlösung muß selbst in Freiheit wiedergeboren</text:p>
      <text:p text:style-name="P2">werden. Auch hier gilt das Prinzip des Johannes-Evangeliums</text:p>
      <text:p text:style-name="P2">von der neuen Wiedergeburt des Menschen. Der ist kein</text:p>
      <text:p text:style-name="P2">wahrer Mensch, der nicht wiedergeboren ist im Geiste und in</text:p>
      <text:p text:style-name="P2">der Wahrheit. Das sagte der Christus Jesus. Und heute, da er</text:p>
      <text:p text:style-name="P2">noch lebt nach seinem Ausspruch, sagt er klar und deutlich in</text:p>
      <text:p text:style-name="P2">bezug auf den eigenen Erlösungstod: Zwar bin ich einstmals</text:p>
      <text:p text:style-name="P2">gestorben für die ganze Menschheit, um der Menschheit die</text:p>
      <text:p text:style-name="P2">Gewißheit zu bringen, daß der Tod besiegt werden kann von</text:p>
      <text:p text:style-name="P2">dem Leben,</text:p>
      <text:p text:style-name="P3"/>
      <text:p text:style-name="P1">aber wiedergeboren werden muß dieser Tod in der Seele des</text:p>
      <text:p text:style-name="P2">einzelnen Menschen. Der erlöste Mensch ist erst dann</text:p>
      <text:p text:style-name="P2">wahrhaft erlöst, wenn er auch die Erlösung in sich</text:p>
      <text:p text:style-name="P2">wiedergeboren hat.</text:p>
      <text:p text:style-name="P2">Das ist das lebendige Christusprinzip, das durch die</text:p>
      <text:p text:style-name="P2">Geisteswissenschaft vertiefte Christusprinzip. So steckt in</text:p>
      <text:p text:style-name="P2">jedem einzelnen Menschen die Seele, welche Liebe entfaltet</text:p>
      <text:p text:style-name="P2">mit den edelsten Idealen der Menschheit, diese Liebe, welche</text:p>
      <text:p text:style-name="P2">zur bloßen Sinnlichkeit als geistige Liebe hinzutritt und den</text:p>
      <text:p text:style-name="P2">Menschen zur göttlichen Vollkommenheit führt; auf der</text:p>
      <text:p text:style-name="P2">andern Seite steht das Luziferprinzip, das von Wissenschaft,</text:p>
      <text:p text:style-name="P2">Freiheit und Selbständigkeit durchleuchtet ist. Die Liebe in</text:p>
      <text:p text:style-name="P2">heller Klarheit, das Bewußtsein tritt zur Seele hinzu. Die Seele</text:p>
      <text:p text:style-name="P2">bringt die Kraft der Liebe, und das Bewußtsein durchstrahlt</text:p>
      <text:p text:style-name="P2">und durchleuchtet diese Kraft der Liebe mit heller, lichter</text:p>
      <text:p text:style-name="P2">Klarheit. Und durch die Seele und das Bewußtsein schreitet</text:p>
      <text:p text:style-name="P2">der Mensch selbst zur Vollkommenheit. Zum Durchgang</text:p>
      <text:p text:style-name="P2">durch eine ihm nicht klare I" :be würde er zur Göttlichkeit</text:p>
      <text:p text:style-name="P2">emporschreiten, wenn er bloß eine fühlende Seele wäre; zur</text:p>
      <text:p text:style-name="P2">kalten, bloß vernünftigen Vollkommenheit würde er</text:p>
      <text:p text:style-name="P2">aufsteigen, wenn er bloß Bewußtsein wäre. Aber die Seele</text:p>
      <text:p text:style-name="P2">und das Bewußtsein werden sich da immer durchdringen</text:p>
      <text:p text:style-name="P2">müssen. Deshalb blickt der geisteswissenschaftlich Strebende</text:p>
      <text:p text:style-name="P2">zurück und blickt auch vorwärts. Er blickt auf die Seele mit</text:p>
      <text:p text:style-name="P2">ihrem Gefühl und ihrer Empfindung, und er blickt auf das</text:p>
      <text:p text:style-name="P2">Bewußtsein mit seinem Licht und seiner Weisheit und sagt</text:p>
      <text:p text:style-name="P2">sich: Nicht der in Dumpfheit lebende Mensch, sondern der in</text:p>
      <text:p text:style-name="P2">heller, lichter Klarheit gedeihende Mensch ist es, der</text:p>
      <text:p text:style-name="P2">angestrebt werden soll. - Und zu allen andern Tugenden</text:p>
      <text:p text:style-name="P2">müssen hinzutreten die Tugenden, die da liegen in der</text:p>
      <text:p text:style-name="P2">Wissenschaft, in der Freiheit und in der Selbständigkeit. Aber</text:p>
      <text:p text:style-name="P2">die Freiheit muß vertieft werden durch die Liebe, sonst wird</text:p>
      <text:p text:style-name="P2">sie Willkür und führt den Menschen nur dem Triebe näher.</text:p>
      <text:p text:style-name="P3"/>
      <text:p text:style-name="P1">Auf der andern Seite muß die Wissenschaft vertieft werden</text:p>
      <text:p text:style-name="P2">durch die Liebe: dann wird sie zur Weisheit, zur wahren, von</text:p>
      <text:p text:style-name="P2">der Tat getragenen Geistigkeit. Sonst wird sie kalt und öd und</text:p>
      <text:p text:style-name="P2">abstrakt. Und auch die Selbständigkeit muß sich verbinden mit</text:p>
      <text:p text:style-name="P2">der Liebe, sonst wird sie zum blinden Egoismus, sonst führt sie</text:p>
      <text:p text:style-name="P2">zur Verhärtung in sich selbst. Das ist die tiefere</text:p>
      <text:p text:style-name="P2">Lebenswahrheit der auf Geisteswissenschaft gegründeten</text:p>
      <text:p text:style-name="P2">Weltanschauung und Lebensführung, daß wieder gestaltet</text:p>
      <text:p text:style-name="P2">werden müssen ganz und gar, als die notwendigen Prinzipien</text:p>
      <text:p text:style-name="P2">der menschlichen Seele, die drei großen Tugenden:</text:p>
      <text:p text:style-name="P2">Wissenschaft, Freiheit und Selbständigkeit, daß aber vertieft</text:p>
      <text:p text:style-name="P2">werden müssen diese drei Tugenden durch die Kraft der Liebe.</text:p>
      <text:p text:style-name="P2">Und dann wird diese verwandeln die Wissenschaft in Weisheit,</text:p>
      <text:p text:style-name="P2">die Freiheit in Opferwilligkeit, Hingabe und Verehrung des</text:p>
      <text:p text:style-name="P2">Göttlichen und die Selbständigkeit in Selbstlosigkeit, in</text:p>
      <text:p text:style-name="P2">dasjenige Prinzip im Menschen, das das Sondersein überwindet,</text:p>
      <text:p text:style-name="P2">das aufgeht im All und auf diese Weise in Freiheit die</text:p>
      <text:p text:style-name="P2">Göttlichkeit erringt.</text:p>
      <text:p text:style-name="P3"/>
      <text:p text:style-name="P1">DIE KINDER</text:p>
      <text:p text:style-name="P3"/>
      <text:p text:style-name="P2">DES LUZIFER</text:p>
      <text:p text:style-name="P3"/>
      <text:p text:style-name="P2">Berlin, i.März 1906</text:p>
      <text:p text:style-name="P3"/>
      <text:p text:style-name="P2">Vor acht Tagen durfte ich hier vor Ihnen über die Idee des</text:p>
      <text:p text:style-name="P2">Luzifer sprechen. Heute obliegt es mir, in Anknüpfung an</text:p>
      <text:p text:style-name="P2">jenen Vortrag, über diese selbe Idee und ihre Bedeutung für die</text:p>
      <text:p text:style-name="P2">menschliche Entwicklung einiges auszuführen, und ich darf</text:p>
      <text:p text:style-name="P2">dabei anknüpfen an ein hervorragendes Kunstwerk, an «Die</text:p>
      <text:p text:style-name="P2">Kinder des Lucifer» von Edouard Schure.</text:p>
      <text:p text:style-name="P2">Wer in der Theosophie nur eine Summe von Lehren und</text:p>
      <text:p text:style-name="P2">Dogmen sieht oder in der Theosophischen Gesellschaft nur</text:p>
      <text:p text:style-name="P2">eine</text:p>
      <text:p text:style-name="P2">Sekte,</text:p>
      <text:p text:style-name="P2">die</text:p>
      <text:p text:style-name="P2">sich</text:p>
      <text:p text:style-name="P2">mit</text:p>
      <text:p text:style-name="P2">ganz</text:p>
      <text:p text:style-name="P2">bestimmten</text:p>
      <text:p text:style-name="P2">religionsphilosophischen oder sonstigen Ideen befaßt und eine</text:p>
      <text:p text:style-name="P2">dahingehende Lebensführung bezweckt, der wird sich</text:p>
      <text:p text:style-name="P2">vielleicht über das Thema des heutigen Vortrages etwas</text:p>
      <text:p text:style-name="P2">wundern können. Wer aber in der Theosophie etwas sieht, was</text:p>
      <text:p text:style-name="P2">wie eine Vertiefung unseres ganzen geistigen Lebens, ja noch</text:p>
      <text:p text:style-name="P2">mehr, wie eine Vertiefung unserer ganzen Kultur anzusehen ist,</text:p>
      <text:p text:style-name="P2">der wird es begreiflich finden, daß diese Theosophie nicht nur</text:p>
      <text:p text:style-name="P2">in den engen Grenzen, die soeben angedeutet worden sind,</text:p>
      <text:p text:style-name="P2">gesucht wird, sondern in allen Gebieten, in allen Zweigen des</text:p>
      <text:p text:style-name="P2">Lebens und daher vor allen Dingen auch in der Kunst.</text:p>
      <text:p text:style-name="P2">Gar viele stehen ja auf einem Standpunkt, der sie in dem</text:p>
      <text:p text:style-name="P2">Glauben laßt, daß die Theosophie etwas Weltfremdes, ja sogar</text:p>
      <text:p text:style-name="P2">etwas Lebensfeindliches sei. Diejenigen, die so glauben, haben</text:p>
      <text:p text:style-name="P2">wohl die eigentlichen Grundlagen der theosophischen</text:p>
      <text:p text:style-name="P2">Weltbewegung noch nicht zu den ihrigen gemacht. Und gerade</text:p>
      <text:p text:style-name="P2">ein Kunstwerk wie Edouard Schures «Die Kinder des Lucifer»</text:p>
      <text:p text:style-name="P2">zeigt uns, daß das lebendige</text:p>
      <text:p text:style-name="P3"/>
      <text:p text:style-name="P1">Schaffen und Wirken des Künstlers nicht nur nicht</text:p>
      <text:p text:style-name="P2">beeinträchtigt wird durch die theosophische Vertiefung,</text:p>
      <text:p text:style-name="P2">sondern daß die wahre Theosophie und das wahre</text:p>
      <text:p text:style-name="P2">theosophische Leben gerade der Kunst einen im eminentesten</text:p>
      <text:p text:style-name="P2">Sinn hohen Flug und außerordentlich kräftige Impulse zu</text:p>
      <text:p text:style-name="P2">geben in der Lage ist.</text:p>
      <text:p text:style-name="P2">Zwar möchte ich nun anknüpfen an dieses Drama «Die</text:p>
      <text:p text:style-name="P2">Kinder des Lucifer», aber wenn wir uns ein wenig einlassen</text:p>
      <text:p text:style-name="P2">gerade auf die Entstehungsweise dieser dramatischen</text:p>
      <text:p text:style-name="P2">Dichtung in unserer Zeit und auf das eigenartige Gefüge des</text:p>
      <text:p text:style-name="P2">Geistes, aus dem dieses Kunstwerk hervorgegangen ist, so</text:p>
      <text:p text:style-name="P2">werden wir zu gleicher Zeit in der Lage sein, manchen tiefen</text:p>
      <text:p text:style-name="P2">Blick in dasjenige zu tun, was man im wahren Sinne des</text:p>
      <text:p text:style-name="P2">Wortes theosophisches Leben nennen kann.</text:p>
      <text:p text:style-name="P2">Edouard Schure hat wohl die besten Kräfte seines Wirkens</text:p>
      <text:p text:style-name="P2">gerade aus der theosophischen Weltanschauung gezogen, und</text:p>
      <text:p text:style-name="P2">er gehört zweifellos zu den auserlesensten Schriftstellern auf</text:p>
      <text:p text:style-name="P2">dem theosophischen Gebiete. Wer von irgendeinem weiteren</text:p>
      <text:p text:style-name="P2">Gesichtspunkte aus als demjenigen der bekannten</text:p>
      <text:p text:style-name="P2">Kompendien und kleineren Handbücher Eingang finden will</text:p>
      <text:p text:style-name="P2">in das theosophische Leben, der kann es vor allen Dingen</text:p>
      <text:p text:style-name="P2">durch die Werke Edouard Schures, des bedeutenden</text:p>
      <text:p text:style-name="P2">französischen Schriftstellers. Schon die Eigenart, wie Schure</text:p>
      <text:p text:style-name="P2">zu dem gekommen ist, was seinen Geist beflügeln sollte,</text:p>
      <text:p text:style-name="P2">künstlerisch zum Ausdruck zu bringen, was wir in den</text:p>
      <text:p text:style-name="P2">«Kindern des Lucifer» vor uns haben, ist theo-sophisch höchst</text:p>
      <text:p text:style-name="P2">interessant. In dem schönen Denkmal, das er einer</text:p>
      <text:p text:style-name="P2">Persönlichkeit gesetzt hat, die auf sein Seelenleben den</text:p>
      <text:p text:style-name="P2">denkbar tiefsten Einfluß genommen hat, wird uns das erzählt.</text:p>
      <text:p text:style-name="P2">Da kommen wir auf eine höchst interessante Tatsache des</text:p>
      <text:p text:style-name="P2">modernen Geisteslebens. Edouard Schure hat ein Buch</text:p>
      <text:p text:style-name="P2">herausgegeben und mit einer Einleitung versehen, welches</text:p>
      <text:p text:style-name="P2">von einer Persönlichkeit ist, die tief in die Geheimnisse</text:p>
      <text:p text:style-name="P3"/>
      <text:p text:style-name="P1">des Daseins hineingeschaut hat. Es ist ein Buch, dem man den</text:p>
      <text:p text:style-name="P2">Künstler ansieht. In diesem Buche atmet ein Geist, der sich</text:p>
      <text:p text:style-name="P2">unterscheidet von dem, welchen wir sonst in ähnlichen Schriften</text:p>
      <text:p text:style-name="P2">finden können, ein Geist, der unmittelbar wirkliche Theosophie in</text:p>
      <text:p text:style-name="P2">sich als Leben verarbeitet und aufgenommen hat. Die</text:p>
      <text:p text:style-name="P2">Persönlichkeit, die über Corregio geschrieben hat und Margherita</text:p>
      <text:p text:style-name="P2">Albana heißt, nennt Schure seine Führerin zur Zeit ihres Lebens,</text:p>
      <text:p text:style-name="P2">er nennt sie den Geist seiner Seele nach ihrem Tod. Und man</text:p>
      <text:p text:style-name="P2">kann sich, wenn man in die Psychologie von Schures Schaffen</text:p>
      <text:p text:style-name="P2">hineinsieht, nicht leicht treffender ausdrücken, als er es getan hat.</text:p>
      <text:p text:style-name="P2">Es ist im letzten Drittel des 19. Jahrhunderts eine solche Zeit</text:p>
      <text:p text:style-name="P2">gewesen, in der es einigen tiefer veranlagten Naturen gegönnt war,</text:p>
      <text:p text:style-name="P2">wieder einmal einen Bück hineinzutun in wahres Geistesleben,</text:p>
      <text:p text:style-name="P2">nachdem man lange Zeit unter Geist kaum etwas anderes</text:p>
      <text:p text:style-name="P2">verstanden hat als eine Summe von abstrakten Begriffen,</text:p>
      <text:p text:style-name="P2">nachdem man lange Zeit mit dem Worte Geist nicht eigentlich</text:p>
      <text:p text:style-name="P2">etwas Wirkliches verbunden hat. Wir werden, wenn wir uns</text:p>
      <text:p text:style-name="P2">vertiefen auf der einen Seite in Schure-sches Schaffen und auf der</text:p>
      <text:p text:style-name="P2">andern Seite uns vertiefen in den Geist derjenigen Persönlichkeit,</text:p>
      <text:p text:style-name="P2">die er seine Führerin nennt, unmittelbar erinnert an dasjenige, was</text:p>
      <text:p text:style-name="P2">innerhalb der griechischen Mysterienanschauung in der</text:p>
      <text:p text:style-name="P2">Morgenröte unseres abendländischen Geisteslebens unter dem</text:p>
      <text:p text:style-name="P2">Begriff Gott und göttliches Leben verstanden worden ist. Das</text:p>
      <text:p text:style-name="P2">Wort Theosophie ist später erst entstanden. Zuerst wurde es</text:p>
      <text:p text:style-name="P2">gebraucht von dem Apostel Paulus. Es ist aber ein gemeinsames</text:p>
      <text:p text:style-name="P2">Eigentum alier tiefer Erkennenden gewesen, und wir brauchen</text:p>
      <text:p text:style-name="P2">uns nur einzulassen auf dasjenige, was innerhalb des vergeistigten</text:p>
      <text:p text:style-name="P2">Christentums als Theosophie vorhanden war, als göttlicher</text:p>
      <text:p text:style-name="P2">Begriff, als Begriff vom göttlichen Leben, und Sie werden die</text:p>
      <text:p text:style-name="P2">Tatsache des Geistes gleich in einer ganz andern Weise erfassen</text:p>
      <text:p text:style-name="P2">können, als das mit den heutigen Begriffen,</text:p>
      <text:p text:style-name="P3"/>
      <text:p text:style-name="P1">wie sie noch gang und gäbe sind, möglich ist. Der Grieche</text:p>
      <text:p text:style-name="P2">verstand unter Gott, unter dem göttlichen Wesen noch nichts</text:p>
      <text:p text:style-name="P2">anderes als ein solches Wesen, das zwar hinsichtlich seiner</text:p>
      <text:p text:style-name="P2">Eigenschaften, hinsichtlich seiner Fähigkeiten weit über das</text:p>
      <text:p text:style-name="P2">Maß des Menschlichen hinausragt, das aber trotzdem</text:p>
      <text:p text:style-name="P2">gleichartig ist mit dem Menschen. Und er nennt den</text:p>
      <text:p text:style-name="P2">Menschen einen werdenden Gott, und einen jeglichen Gott</text:p>
      <text:p text:style-name="P2">faßt er so auf, daß er einst die Schule der Menschheit</text:p>
      <text:p text:style-name="P2">durchgemacht hat. Sah der Grieche zu seinem Gotte auf, so</text:p>
      <text:p text:style-name="P2">sagte er sich: Die Leiden und Freuden, die Erfahrungen des</text:p>
      <text:p text:style-name="P2">Lebens, die ich jetzt durchzumachen habe, die haben die</text:p>
      <text:p text:style-name="P2">Götter einst ebenso durchgemacht wie ich selbst. Sie sind</text:p>
      <text:p text:style-name="P2">früher durch diese Schule des Lebens durchgegangen, die ich</text:p>
      <text:p text:style-name="P2">jetzt absolviere, und ich werde später mich aufgeschwungen</text:p>
      <text:p text:style-name="P2">haben zu jenen Sphären des Schaffens, zu jenen Sphären des</text:p>
      <text:p text:style-name="P2">Wirkens, auf denen heute die Götter stehen. - Ältere Brüder in</text:p>
      <text:p text:style-name="P2">der ganzen kosmischen Entwickelung nennt der Grieche seine</text:p>
      <text:p text:style-name="P2">Götter, und im Menschen selbst sah er eine Anlage, die</text:p>
      <text:p text:style-name="P2">einstmals dasselbe werden soll, was heute die Götter sind.</text:p>
      <text:p text:style-name="P2">Das gibt ein anderes Verhältnis zu dem Göttlichen, als</text:p>
      <text:p text:style-name="P2">dasjenige ist, das nur aufblickt zu etwas Göttlichem, bloß</text:p>
      <text:p text:style-name="P2">erahnt etwas im Jenseits. So wie sich hier in der physischen</text:p>
      <text:p text:style-name="P2">Welt für den Griechen aufbaut die Welt der äußeren</text:p>
      <text:p text:style-name="P2">Naturreiche, der sinnlichen Naturreiche, vom Mineralischen</text:p>
      <text:p text:style-name="P2">durch das Pflanzliche und Tierische bis hinauf zum</text:p>
      <text:p text:style-name="P2">Menschlichen, so stand über dem Menschlichen die</text:p>
      <text:p text:style-name="P2">Hierarchie, die Reihenfolge der Götter. Tatsächliche, über</text:p>
      <text:p text:style-name="P2">dem Menschenreiche liegende Reiche waren ihm die Welten,</text:p>
      <text:p text:style-name="P2">welche die Götter ausmachten. Und dasjenige, was der</text:p>
      <text:p text:style-name="P2">Grieche erleben sollte in denjenigen Schulen, die zu gleicher</text:p>
      <text:p text:style-name="P2">Zeit Kultstätten waren, die man Mysterien nannte, das</text:p>
      <text:p text:style-name="P2">bezeichnete</text:p>
      <text:p text:style-name="P2">er</text:p>
      <text:p text:style-name="P2">nicht</text:p>
      <text:p text:style-name="P2">als</text:p>
      <text:p text:style-name="P2">ein</text:p>
      <text:p text:style-name="P2">abstraktes,</text:p>
      <text:p text:style-name="P2">bloß</text:p>
      <text:p text:style-name="P2">wissenschaftliches</text:p>
      <text:p text:style-name="P2">Erkennen</text:p>
      <text:p text:style-name="P2">irgendwelcher</text:p>
      <text:p text:style-name="P2">höherer</text:p>
      <text:p text:style-name="P2">Prinzipien, irgendwelcher Naturgewalten. Nicht in</text:p>
      <text:p text:style-name="P3"/>
      <text:p text:style-name="P1">einem symbolischen Sinn, sondern in einem wirklichen Sinn</text:p>
      <text:p text:style-name="P2">verstand es der Grieche, um was es sich da handelte: daß der</text:p>
      <text:p text:style-name="P2">Mensch in den Schulen wirklich Umgang pflegte mit den</text:p>
      <text:p text:style-name="P2">Göttern. Nicht anders kam sich der Mysterienschüler den</text:p>
      <text:p text:style-name="P2">Göttern gegenüber vor, wie sich das Kind vorkommen muß,</text:p>
      <text:p text:style-name="P2">wenn es heute noch klein und unentwickelt hinaufsieht zu dem</text:p>
      <text:p text:style-name="P2">Erwachsenen, der das schon erreicht hat, was es selbst in einer</text:p>
      <text:p text:style-name="P2">künftigen Lebensepoche erreichen wird. Etwas ganz Reales</text:p>
      <text:p text:style-name="P2">und Wirkliches waren diese Erlebnisse für die Griechen.</text:p>
      <text:p text:style-name="P2">Daher war die Theosophie für diejenigen, die zuerst das Wort</text:p>
      <text:p text:style-name="P2">prägten, nicht ein Wissen von den Göttern, sondern ein</text:p>
      <text:p text:style-name="P2">Wissen, das auf diese eigentümliche Art gewonnen war durch</text:p>
      <text:p text:style-name="P2">den Umgang mit höheren geistigen Wesenheiten. Nicht bloß</text:p>
      <text:p text:style-name="P2">Kenntnisse gewann derjenige, der in die Mysterien eingeweiht</text:p>
      <text:p text:style-name="P2">wurde, sondern möglich wurde es ihm gemacht, umzugehen</text:p>
      <text:p text:style-name="P2">mit den Göttern, oder sagen wir mit den Geistern, so wie er</text:p>
      <text:p text:style-name="P2">hier auf unserer Erde mit Menschen umgeht. Und dasjenige</text:p>
      <text:p text:style-name="P2">Wissen, welches der Mensch erwirbt durch die Vermittlung</text:p>
      <text:p text:style-name="P2">der Sinne, das nannte man natürliches Wissen. Das Wissen</text:p>
      <text:p text:style-name="P2">aber, das man von den Göttern selbst empfing, das nannte man</text:p>
      <text:p text:style-name="P2">ein göttliches Wissen: Theosophie. Ich weiß sehr gut, daß die</text:p>
      <text:p text:style-name="P2">meisten derjenigen, die aus der heutigen Anschauungsweise</text:p>
      <text:p text:style-name="P2">heraus denken, in einer solchen Redewendung, wie sie eben</text:p>
      <text:p text:style-name="P2">von mir gebraucht worden ist, nichts weiter sehen können als</text:p>
      <text:p text:style-name="P2">ein bloß poetisches Bild, als ein Sinnbild oder etwas höchst</text:p>
      <text:p text:style-name="P2">Phantastisches und Abergläubisches. Es ist nicht das eine, wie</text:p>
      <text:p text:style-name="P2">auch nicht das andere; es ist etwas, was der Mensch wirklich</text:p>
      <text:p text:style-name="P2">und wahrhaft erleben kann. Wirklich und wahrhaft kann es der</text:p>
      <text:p text:style-name="P2">Mensch dazu bringen, daß er, wie er den Blick auf die</text:p>
      <text:p text:style-name="P2">sinnliche Wesenheit richtet, ebenso den Blick hinaufrichten</text:p>
      <text:p text:style-name="P2">kann zu den über ihm stehenden geistigen Wesenheiten, die</text:p>
      <text:p text:style-name="P2">sich dem sinnlichen Auge, wie allen Sinnen, entziehen, aus</text:p>
      <text:p text:style-name="P2">dem Grunde,</text:p>
      <text:p text:style-name="P3"/>
      <text:p text:style-name="P1">weil sie die Stufen der Geistigkeit durchgemacht haben und</text:p>
      <text:p text:style-name="P2">nicht mehr ein Dasein für die Sinne haben. Das war es, was in</text:p>
      <text:p text:style-name="P2">den Mysterien der Griechen angestrebt worden ist: eine</text:p>
      <text:p text:style-name="P2">Entwicklung des Menschen zum Umgang mit den höheren</text:p>
      <text:p text:style-name="P2">Wesenheiten.</text:p>
      <text:p text:style-name="P2">Im letzten Drittel des 19. Jahrhunderts war es, wie ich sagte,</text:p>
      <text:p text:style-name="P2">wieder einigen tieferen Naturen gegönnt, etwas zu verstehen</text:p>
      <text:p text:style-name="P2">von dem, was eigentlich mit einer solchen Sache gemeint ist.</text:p>
      <text:p text:style-name="P2">Vor allem gehörte eine Persönlichkeit wie Margherita Albana</text:p>
      <text:p text:style-name="P2">dazu. Ich möchte aber sagen, eine solche Persönlichkeit war</text:p>
      <text:p text:style-name="P2">nicht durch jene große geistige Kunst eingeweiht, welche</text:p>
      <text:p text:style-name="P2">derjenige durchmachen mußte, welcher innerhalb der</text:p>
      <text:p text:style-name="P2">griechischen Mysterien den Umgang mit den Göttern pflegen</text:p>
      <text:p text:style-name="P2">wollte. Eine solche Persönlichkeit war eine Natureingeweihte,</text:p>
      <text:p text:style-name="P2">wie es Naturdichter gibt. Darauf kann ich mich aber nicht</text:p>
      <text:p text:style-name="P2">weiter einlassen, daß eine Seele, die auf natürliche Art</text:p>
      <text:p text:style-name="P2">eingeweiht ist in frühere Daseinsstufen, bereits Erlebnisse</text:p>
      <text:p text:style-name="P2">hinter sich hat, so daß das, was sie jetzt erlebt, nur</text:p>
      <text:p text:style-name="P2">Erinnerungen sind an frühere Daseinsstufen. Was aber vor</text:p>
      <text:p text:style-name="P2">allen Dingen einer so geistigen Persönlichkeit, wie sie</text:p>
      <text:p text:style-name="P2">Margherita Albana war, zugrunde liegt, das ist die</text:p>
      <text:p text:style-name="P2">Möglichkeit, durch Verwandlung ganz bestimmter niederer</text:p>
      <text:p text:style-name="P2">Kräfte unseres Daseins hineinzuschauen in die höhere Welt.</text:p>
      <text:p text:style-name="P2">Was heißt das?</text:p>
      <text:p text:style-name="P2">Alle höheren Erkenntnismittel des Menschen sind im</text:p>
      <text:p text:style-name="P2">Grunde genommen Umwandlungen untergeordneter Kräfte.</text:p>
      <text:p text:style-name="P2">Dasjenige, was noch der unentwickelte Mensch in weit</text:p>
      <text:p text:style-name="P2">entlegener Vorzeit als unentwickelte dumpfe Sinne hatte,</text:p>
      <text:p text:style-name="P2">kann umgewandelt werden zu dem Auge, das uns die</text:p>
      <text:p text:style-name="P2">Herrlichkeit</text:p>
      <text:p text:style-name="P2">des</text:p>
      <text:p text:style-name="P2">Sonnenlichtes</text:p>
      <text:p text:style-name="P2">erschließt.</text:p>
      <text:p text:style-name="P2">Oder</text:p>
      <text:p text:style-name="P2">vergegenwärtigen Sie sich einmal, wie unvollkommen das</text:p>
      <text:p text:style-name="P2">Organ des Ohres ist auf den unteren Entwickelungsstufen!</text:p>
      <text:p text:style-name="P2">Alles was höhere Organe sind, alles was der Mensch in sich</text:p>
      <text:p text:style-name="P2">hat, auf daß ihm</text:p>
      <text:p text:style-name="P3"/>
      <text:p text:style-name="P1">die herrliche Natur rings um ihn herum aufgeschlossen wird</text:p>
      <text:p text:style-name="P2">in der herrlichsten Weise, alles das sind Umgestaltungen,</text:p>
      <text:p text:style-name="P2">Metamorphosen niederer Kräfte. Ebenso können auch Kräfte,</text:p>
      <text:p text:style-name="P2">welche der Mensch heute hat, umgestaltet werden zu höheren</text:p>
      <text:p text:style-name="P2">Sinnesorganen.</text:p>
      <text:p text:style-name="P2">So sind einige Menschen eben mit höheren Sinnesorganen</text:p>
      <text:p text:style-name="P2">gerade im letzten Drittel des 19. Jahrhunderts ausgestattet</text:p>
      <text:p text:style-name="P2">gewesen. Dadurch öffnete sich für sie der Blick in die geistige</text:p>
      <text:p text:style-name="P2">Umwelt. Was andere Menschen nur in abstrakten Begriffen</text:p>
      <text:p text:style-name="P2">oder Ahnungen haben, die Wirklichkeit des göttlichen</text:p>
      <text:p text:style-name="P2">Daseins, war ihnen dadurch eine ebensolche Gewißheit, wie</text:p>
      <text:p text:style-name="P2">für die andern Menschen die sinnlichen Dinge eine wirkliche</text:p>
      <text:p text:style-name="P2">Gewißheit sind. Kunde und Mitteilung von höheren Welten</text:p>
      <text:p text:style-name="P2">konnten solche Persönlichkeiten geben. Und die empfängliche</text:p>
      <text:p text:style-name="P2">Natur von Edouard Schure konnte angeregt und inspiriert</text:p>
      <text:p text:style-name="P2">werden zu dem Schönsten und Größten gerade durch solche</text:p>
      <text:p text:style-name="P2">Menschen. Edouard Schure vereinigte gerade in diesem</text:p>
      <text:p text:style-name="P2">Drama, das Sie in einer Übersetzung von Marie von Sivers</text:p>
      <text:p text:style-name="P2">hier erhalten können, Seele und Geist und tiefes esoterisches</text:p>
      <text:p text:style-name="P2">Wissen, wahrhafte geistige Erkenntnis mit einer wirklich</text:p>
      <text:p text:style-name="P2">Schillerschen Diktion und Kraft der Sprache. Und das macht</text:p>
      <text:p text:style-name="P2">das Drama der «Kinder des Lucifer» zu einem solchen, das</text:p>
      <text:p text:style-name="P2">nicht bloß etwa aus dem Geist der Gegenwart, wie er in</text:p>
      <text:p text:style-name="P2">wenigen sich jetzt verkörpert, sondern das geradezu aus dem</text:p>
      <text:p text:style-name="P2">Geist der nächsten Menschheitszukunft heraus geschaffen</text:p>
      <text:p text:style-name="P2">wurde, zu einem Werk, in dem sich diejenigen, die Anlage</text:p>
      <text:p text:style-name="P2">und Begabung dazu haben, für sich etwas hinaufentwickeln</text:p>
      <text:p text:style-name="P2">können zu den höchsten und bedeutsamsten theosophischen</text:p>
      <text:p text:style-name="P2">Ideen. Gerade das ging Edouard Schure auf, was sich in den</text:p>
      <text:p text:style-name="P2">griechischen Mysterien und in jenen Weihekulten abspielte.</text:p>
      <text:p text:style-name="P2">Sie wissen alle, daß auch innerhalb des deutschen</text:p>
      <text:p text:style-name="P2">Geisteslebens im letzten Drittel des 19. Jahrhunderts ein</text:p>
      <text:p text:style-name="P2">Hauch zu</text:p>
      <text:p text:style-name="P3"/>
      <text:p text:style-name="P1">verspüren war, der ausging von einer Art von Verständnis für</text:p>
      <text:p text:style-name="P2">das, was in den griechischen Mysterien vorliegt. Alles was</text:p>
      <text:p text:style-name="P2">sich um den Namen Richard Wagner auslebt, war in gewisser</text:p>
      <text:p text:style-name="P2">Weise inspiriert von dem Geist des griechischen</text:p>
      <text:p text:style-name="P2">Mysterienwesens. Wir werden in den nächsten Vorträgen</text:p>
      <text:p text:style-name="P2">noch manches über dieses Kapitel zu sprechen haben. Sie</text:p>
      <text:p text:style-name="P2">wissen ferner, daß einer derjenigen Geister, die mit Richard</text:p>
      <text:p text:style-name="P2">Wagner eng verbunden waren, Friedrich Nietzsche, sein</text:p>
      <text:p text:style-name="P2">erstes Werk über die griechische Tragödie verfaßt hat und daß</text:p>
      <text:p text:style-name="P2">er darin zeigen wollte, wie aus einem uralten Geistesleben</text:p>
      <text:p text:style-name="P2">heraus diese griechische Tragödie erwachsen ist. Nicht so</text:p>
      <text:p text:style-name="P2">weit wie Edouard Schure, nicht hinein in die Mysterien, wohl</text:p>
      <text:p text:style-name="P2">aber bis zu den Pforten, bis an die Tür der Mysterien führte</text:p>
      <text:p text:style-name="P2">Friedrich Nietzsche dazumal sein Weg, als er das Werk</text:p>
      <text:p text:style-name="P2">verfaßte: Die Geburt der Tragödie aus dem Geist des</text:p>
      <text:p text:style-name="P2">griechischen Geisteslebens.</text:p>
      <text:p text:style-name="P2">Zwei Worte sind es, die vor seinem Geiste gestanden haben:</text:p>
      <text:p text:style-name="P2">das Apollinische auf der einen, das Dionysische auf der</text:p>
      <text:p text:style-name="P2">andern Seite. Was meinte Nietzsche mit diesen beiden Worten?</text:p>
      <text:p text:style-name="P2">Er verstand darunter zwei Geistesströmungen. Das</text:p>
      <text:p text:style-name="P2">Dionysische, sagt er, ist dasjenige, was ganz und gar in jenem</text:p>
      <text:p text:style-name="P2">Element des menschlichen Geisteslebens lebt, das sich eins</text:p>
      <text:p text:style-name="P2">weiß mit dem ganzen kosmischen Geiste ringsum. — Das</text:p>
      <text:p text:style-name="P2">Dionysische ist für Friedrich Nietzsche ein Rausch, den der</text:p>
      <text:p text:style-name="P2">Mensch durchlebt, wenn er sich ganz und gar durchdringt,</text:p>
      <text:p text:style-name="P2">seinem Wesen nach durchsetzt mit jenem Kern des höchsten</text:p>
      <text:p text:style-name="P2">Geisteslebens, das den ganzen Kosmos durchflutet. Nietzsche</text:p>
      <text:p text:style-name="P2">ahnte so etwas von dem, was die Pythagoräer Sphärenmusik</text:p>
      <text:p text:style-name="P2">nannten, etwas von jenem Urchor, von dem auch Goethe</text:p>
      <text:p text:style-name="P2">spricht, indem er seinen «Faust» beginnen läßt mit den</text:p>
      <text:p text:style-name="P2">Worten:</text:p>
      <text:p text:style-name="P2">Die Sonne tönt nach alter Weise In</text:p>
      <text:p text:style-name="P2">Brudersphären Wettgesang,</text:p>
      <text:p text:style-name="P3"/>
      <text:p text:style-name="P1">Und ihre vorgeschrieb'ne Reise</text:p>
      <text:p text:style-name="P2">Vollendet sie mit Donnergang.</text:p>
      <text:p text:style-name="P2">Von jenem geheimnisvollen Hören und Hinhorchen auf das,</text:p>
      <text:p text:style-name="P2">was den Kosmos durchströmt, was die Planeten um ihre</text:p>
      <text:p text:style-name="P2">Sonne tanzen macht, was die Sphären belebt, von dem ahnte</text:p>
      <text:p text:style-name="P2">Nietzsche und er ahnte davon, daß in diesem Sphärentanz sich</text:p>
      <text:p text:style-name="P2">ein Göttliches auslebt und daß die Menschen sich</text:p>
      <text:p text:style-name="P2">durchdringen können mit dem Hauch des Göttlichen, und daß</text:p>
      <text:p text:style-name="P2">der Mensch dann sich eins fühlt mit dem ganzen Weltenall.</text:p>
      <text:p text:style-name="P2">Dann, meint Nietzsche, lebt der Mensch in einer Art von</text:p>
      <text:p text:style-name="P2">Rauschgefühl, dann lebt er nach, was das ganze Weltenall</text:p>
      <text:p text:style-name="P2">durchströmt, dann lebt in ihm ein Nachhall jenes Gottes, den</text:p>
      <text:p text:style-name="P2">der Grieche den Dionvsos nennt.</text:p>
      <text:p text:style-name="P2">Das ist derjenige Gott für Nietzsche, der ausgeströmt ist in</text:p>
      <text:p text:style-name="P2">die ganze materielle Welt um uns herum, der in der</text:p>
      <text:p text:style-name="P2">materiellen Welt begraben liegt und der dann in dem</text:p>
      <text:p text:style-name="P2">menschlichen Geist, in der menschlichen Seele seine</text:p>
      <text:p text:style-name="P2">Auferstehung feiert. So daß der Dionysos-Jünger, der,</text:p>
      <text:p text:style-name="P2">welcher von dem Dionysos ergriffen wird, unter dem Einfluß</text:p>
      <text:p text:style-name="P2">dieses Gottes seine Gesänge, seine Inspirationen vollbringt</text:p>
      <text:p text:style-name="P2">und dasjenige ausfließen läßt, was man die unmittelbare, aus</text:p>
      <text:p text:style-name="P2">dem Göttlichen hervorgegangene dionysische Kunst nennt.</text:p>
      <text:p text:style-name="P2">So war der Dionysos-Tänzer und Dionysos-Sänger der</text:p>
      <text:p text:style-name="P2">Repräsentant des dionysischen Gottesprinzips in der Welt.</text:p>
      <text:p text:style-name="P2">Dieses Dionysos-Drama ist Nietzsche das Urdrama, und das</text:p>
      <text:p text:style-name="P2">spätere Drama ist nur dadurch entstanden, daß ein Abbild</text:p>
      <text:p text:style-name="P2">geschaffen worden ist, ein ruhiges, traumhaftes Abbild des</text:p>
      <text:p text:style-name="P2">ursprünglichen Dionysos-Rausches. Was der Dionysos</text:p>
      <text:p text:style-name="P2">-Jünger empfängt, was vor seinen Sinnen aufsteigt, das kann</text:p>
      <text:p text:style-name="P2">er in abgeklärter apollinischer Art wiedergeben. So ist die</text:p>
      <text:p text:style-name="P2">apollinische Kunst etwas, was hinterher geschaffen worden ist</text:p>
      <text:p text:style-name="P2">als Abbild der dionysischen Kunst. Es ist das Abbild, der</text:p>
      <text:p text:style-name="P3"/>
      <text:p text:style-name="P1">Zugang, die Ahnung von etwas, was im alten Griechenland</text:p>
      <text:p text:style-name="P2">lebte. Nietzsche wies schon hin auf die Urzeit, in der</text:p>
      <text:p text:style-name="P2">tatsächlich die Dionysos-Jünger nicht bloß sprachen von dem</text:p>
      <text:p text:style-name="P2">Gott, sondern in ihren Bewegungen, in ihrer Stimme und in</text:p>
      <text:p text:style-name="P2">ihrem Wirken das Göttliche darlebten als die ursprünglichen</text:p>
      <text:p text:style-name="P2">Künstler. Alle spätere Kunst erschien Nietzsche nur wie ein</text:p>
      <text:p text:style-name="P2">später Nachklang dieser Urkunst. Alle Wissenschaft erschien</text:p>
      <text:p text:style-name="P2">ihm nur wie ein schattenhaftes Abbild jenes von den</text:p>
      <text:p text:style-name="P2">Menschen hervorgerufenen Darstellens der Kräfte selbst.</text:p>
      <text:p text:style-name="P2">In Richard Wagners Kunst sah Nietzsche eine Erneuerung</text:p>
      <text:p text:style-name="P2">jener großen Kunst, die den Menschen wiederum verbindet</text:p>
      <text:p text:style-name="P2">mit dem Göttlichen. Deshalb war es für Nietzsche klar, daß</text:p>
      <text:p text:style-name="P2">Richard Wagner nicht menschliche Gestalten auf die Bühne</text:p>
      <text:p text:style-name="P2">bringen konnte, sondern daß er übermenschliche Gestalten</text:p>
      <text:p text:style-name="P2">brauchte, die nicht bloß dasjenige, was in dieser Welt</text:p>
      <text:p text:style-name="P2">geschieht, darstellten, sondern auch dasjenige, was hinter</text:p>
      <text:p text:style-name="P2">dieser Welt im Geiste wirkt. So wie im Dionysos-Drama der</text:p>
      <text:p text:style-name="P2">griechische Künstler es konnte, so mußten im Sinne</text:p>
      <text:p text:style-name="P2">Nietzsches auch Richard Wagners Gestalten, auf die Bühne</text:p>
      <text:p text:style-name="P2">heruntergestellt, hinausgewachsen sein über das gewöhnliche</text:p>
      <text:p text:style-name="P2">Menschliche, damit sie etwas verkörpern können, von dem</text:p>
      <text:p text:style-name="P2">der Mensch sagen kann, sie sind da zu dem, was einst</text:p>
      <text:p text:style-name="P2">kommen wird. In seinem Buche «Das musikalische Drama»</text:p>
      <text:p text:style-name="P2">hat Schure ebenfalls aus diesem Geiste, der um Wagner</text:p>
      <text:p text:style-name="P2">herum war, geschaffen, und er hat in großartiger Weise die</text:p>
      <text:p text:style-name="P2">Idee des musikalischen Dramas hingestellt; denn er ist durch</text:p>
      <text:p text:style-name="P2">die im Jahre 1887 verstorbene Margherita Albana in die</text:p>
      <text:p text:style-name="P2">wahre geistige Welt, in die geistige Wirklichkeit eingeführt</text:p>
      <text:p text:style-name="P2">worden. Aus der Ahnung ist für ihn Realität geworden, und</text:p>
      <text:p text:style-name="P2">damit konnte er den Schlüssel finden zu dem Inneren der</text:p>
      <text:p text:style-name="P2">griechischen Mysterien. Besser als irgendeiner vermochte es</text:p>
      <text:p text:style-name="P2">Edouard Schure, hineinzuleuchten</text:p>
      <text:p text:style-name="P3"/>
      <text:p text:style-name="P1">in das, was innerhalb der heiligen Mysterien Griechenlands</text:p>
      <text:p text:style-name="P2">vorging. In seinem Werk «Die Heiligtümer des Orients» hat</text:p>
      <text:p text:style-name="P2">er mit großer Genialität das sogenannte griechische Urdrama</text:p>
      <text:p text:style-name="P2">wieder aufzubauen verstanden. Was war nun das eleusinische</text:p>
      <text:p text:style-name="P2">Urdrama? Nichts anderes als eine Wiedergabe eines</text:p>
      <text:p text:style-name="P2">Erlebnisses, das überhaupt nicht innerhalb der sinnlichen</text:p>
      <text:p text:style-name="P2">Welt erlebt werden kann, das nur dann erlebt werden kann,</text:p>
      <text:p text:style-name="P2">wenn der Mensch sich hinaufentwickelt dahin, wo höhere</text:p>
      <text:p text:style-name="P2">Sinne ihm erwachen, wo er sich klar darüber wird, daß alle</text:p>
      <text:p text:style-name="P2">Naturgesetze, die er kennenlernt, nicht abstrakte Begriffe sind,</text:p>
      <text:p text:style-name="P2">sondern wirkliche Gedanken von Wesenheiten, die eben die</text:p>
      <text:p text:style-name="P2">griechischen Götter genannt worden sind. So wie der Mensch</text:p>
      <text:p text:style-name="P2">heute mit seinen Gedanken schafft, und wie er in seine Werke</text:p>
      <text:p text:style-name="P2">seine Gedanken hineinlegt, so haben seine älteren Brüder, die</text:p>
      <text:p text:style-name="P2">Götter, ihre Gedanken hineingelegt in die Welt des Daseins.</text:p>
      <text:p text:style-name="P2">Versetzen wir uns in den Geist eines solchen griechischen</text:p>
      <text:p text:style-name="P2">Mysterienschülers, der eingeweiht worden ist. Er sagte sich,</text:p>
      <text:p text:style-name="P2">wenn er mit unseren Worten hätte sprechen können: Seht</text:p>
      <text:p text:style-name="P2">euch ein Kunstwerk, eine Maschine an, was sind sie? Werke</text:p>
      <text:p text:style-name="P2">sind sie von Menschen, nach menschlichen Gedanken</text:p>
      <text:p text:style-name="P2">geformt. Steht ihr vor dem Kunstwerk, vor der Maschine, so</text:p>
      <text:p text:style-name="P2">seht ihr durch das Werk auch den Künstler, den Mechaniker,</text:p>
      <text:p text:style-name="P2">und ich verstehe das Werk, wenn sich mir die Gesetze</text:p>
      <text:p text:style-name="P2">enthüllen. Und was sind diese Gesetze? Sie sind das, was</text:p>
      <text:p text:style-name="P2">zuerst gelebt hat im Kopfe, im Geiste eines Menschen. Wie</text:p>
      <text:p text:style-name="P2">kristallisiert sind die Gedanken des Mechanikers, des</text:p>
      <text:p text:style-name="P2">Künstlers in dem materiellen Werkzeug, in dem marmornen</text:p>
      <text:p text:style-name="P2">Kunstwerk. Und wie ich vom Kunstwerk und von der</text:p>
      <text:p text:style-name="P2">Maschine zum Künstler und zum Mechaniker hinschaue, so</text:p>
      <text:p text:style-name="P2">schaute der griechische Künstler von der Erde zu den höheren</text:p>
      <text:p text:style-name="P2">Wesen hin. Wenn er die Gesetze durchdringen wollte, durch</text:p>
      <text:p text:style-name="P2">die ein Tier aufgebaut war, dann sagte er sich, Gedanken von</text:p>
      <text:p text:style-name="P3"/>
      <text:p text:style-name="P1">Wesenheiten göttlicher Natur sind dadrinnen. Wie in der</text:p>
      <text:p text:style-name="P2">Maschine der Gedanke des Mechanikers, so ist im Tier, im</text:p>
      <text:p text:style-name="P2">Kristall, im Sternenhimmel der Gedanke eines Schöpfers,</text:p>
      <text:p text:style-name="P2">eines Gottes. - Dieser Gott ist ihm ein Wesen, mit dem er sich</text:p>
      <text:p text:style-name="P2">selbst verwandt fühlt, ein Wesen ist er ihm, das auf einer</text:p>
      <text:p text:style-name="P2">Stufe steht, die der Mensch selbst einstmals erreichen wird.</text:p>
      <text:p text:style-name="P2">Ein Wesen, das hervorgegangen ist aus einer menschlichen</text:p>
      <text:p text:style-name="P2">Stufe, ist dem Griechen der Gott, und ein Wesen, das einst</text:p>
      <text:p text:style-name="P2">hinkommen wird zu einer göttlichen Stufe, ist ihm der</text:p>
      <text:p text:style-name="P2">Mensch. So verkehrte er in den Mysterien mit den Göttern. Er</text:p>
      <text:p text:style-name="P2">verkehrte mit den Göttern wie mit alteren Brüdern oder wie</text:p>
      <text:p text:style-name="P2">ein Kind mit Erwachsenen, und das Gefühl, das sich darin</text:p>
      <text:p text:style-name="P2">ausdrückt, ist etwas ganz Natürliches. Man muß sich erst</text:p>
      <text:p text:style-name="P2">hineinleben in eine solche Art des Denkens. Von einer</text:p>
      <text:p text:style-name="P2">solchen Art des Denkens blickt der Mysterienschüler auf zu</text:p>
      <text:p text:style-name="P2">jenen Wesen, die gleichsam schlummernd oder verkörpert</text:p>
      <text:p text:style-name="P2">sind in ihren Gedanken in der ganzen Natur, die uns umgibt.</text:p>
      <text:p text:style-name="P2">In aller Natur erblickten die Mysterienschüler die</text:p>
      <text:p text:style-name="P2">schlummernden Gottesgedanken. Da hinein ist ausgeflossen</text:p>
      <text:p text:style-name="P2">das Wesen der Gottheit, und der Mensch ist nur da, damit in</text:p>
      <text:p text:style-name="P2">ihm diese Gottgedanken wieder zu einem ureigenen Dasein</text:p>
      <text:p text:style-name="P2">gelangen können. Alle die Gedanken in der Seele des</text:p>
      <text:p text:style-name="P2">Menschen sind eine Auferweckung des Gottes in der Welt. So</text:p>
      <text:p text:style-name="P2">hineingestellt in den Kosmos, erscheint das eigene</text:p>
      <text:p text:style-name="P2">menschliche Leben als ein Nachbild des Heruntersteigens, des</text:p>
      <text:p text:style-name="P2">Leidens und Sterbens der Gottheit und des Begrabenwerdens</text:p>
      <text:p text:style-name="P2">der Gottheit in der Materie. Der Mensch ist dazu berufen, die</text:p>
      <text:p text:style-name="P2">Götter wieder zu erlösen aus der Materie. Das ist der</text:p>
      <text:p text:style-name="P2">Dionysos -Weg, der Weg, den alle Götter genommen haben.</text:p>
      <text:p text:style-name="P2">So leben die Götter in ihren Gedanken.</text:p>
      <text:p text:style-name="P2">Den Letztgeborenen der Götter nennt man in der</text:p>
      <text:p text:style-name="P2">Theosophie den Dionysos. Sie wissen, in der Sage wird von</text:p>
      <text:p text:style-name="P2">ihm gesprochen als von einem Sohne des Zeus mit einer</text:p>
      <text:p text:style-name="P2">sterb-</text:p>
      <text:p text:style-name="P3"/>
      <text:p text:style-name="P1">lidien Mutter, der Semele. Es wird gesagt, daß er der Mutter</text:p>
      <text:p text:style-name="P2">entrissen wurde von seinem göttlidien Vater, als diese von</text:p>
      <text:p text:style-name="P2">dem Blitzstrahl des Zeus getroffen worden war. Dann aber</text:p>
      <text:p text:style-name="P2">entbrannte die Eif ersudit der Göttermutter Hera auf dieses</text:p>
      <text:p text:style-name="P2">nicht von ihr stammende Kind. Sie hetzte die Titanen auf das</text:p>
      <text:p text:style-name="P2">Kind, die es zerrissen und die Stücke in alle Welt zerstreuten.</text:p>
      <text:p text:style-name="P2">Nur das Herz rettete Pallas Athene und brachte es dem Zeus,</text:p>
      <text:p text:style-name="P2">der von neuem den Dionysos daraus formte.</text:p>
      <text:p text:style-name="P2">Es wird uns klar, daß dieser Gott vorher schon da war, und</text:p>
      <text:p text:style-name="P2">es wird uns auch klar, daß diese Gottheit ein besonderes</text:p>
      <text:p text:style-name="P2">Verhältnis zur Welt hat. Was ist sie? Dargestellt wurde sie in</text:p>
      <text:p text:style-name="P2">den Mysterien als die Schöpferin desjenigen im Menschen,</text:p>
      <text:p text:style-name="P2">wozu es die Menschheit am spätesten gebracht hat. Nicht wahr,</text:p>
      <text:p text:style-name="P2">der Mensch ist, wenn er uns im Leben entgegentritt, teilweise</text:p>
      <text:p text:style-name="P2">wie aus der Hand der Götter selbst entstanden. In den ersten</text:p>
      <text:p text:style-name="P2">Jahren seines Lebens tritt er uns auch so entgegen, da er noch</text:p>
      <text:p text:style-name="P2">nicht ein eigenes Dasein selbst geformt, selbst gebildet hat.</text:p>
      <text:p text:style-name="P2">Allmählich reift er heran und wird selbständig. Dann arbeitet</text:p>
      <text:p text:style-name="P2">und formt er an seinem eigenen Dasein. Mehr und mehr</text:p>
      <text:p text:style-name="P2">erwacht in ihm die Kraft, die ihn zum Schöpfer seines</text:p>
      <text:p text:style-name="P2">innersten Wesens, zum Bildner seiner Seelen-und Geisteskraft</text:p>
      <text:p text:style-name="P2">macht. Nun sagt man innerhalb der Mysterienlehren, daß</text:p>
      <text:p text:style-name="P2">gleichsam der letzte Schritt ins Leben, das der Mensch von der</text:p>
      <text:p text:style-name="P2">Natur oder von Gott empfängt, zusammenhängt mit dem Gotte</text:p>
      <text:p text:style-name="P2">Dionysos. Und da berühren wir eines der tiefsten Geheimnisse</text:p>
      <text:p text:style-name="P2">des griechischen Mysterienwesens, nämlich dasjenige, was</text:p>
      <text:p text:style-name="P2">man die Geschlechtsreife des Menschen nennt. Der Zeitpunkt,</text:p>
      <text:p text:style-name="P2">wo er heraustritt aus dem undifferenzierten Geschlechtsleben</text:p>
      <text:p text:style-name="P2">zu dem differenzierten des Mannes und des Weibes, ist noch</text:p>
      <text:p text:style-name="P2">der letzte Schritt, den die Natur mit dem Menschen vollbringt,</text:p>
      <text:p text:style-name="P2">indem sie ihn zu dieser Reife führt, ihn bis dahin bringt, daß in</text:p>
      <text:p text:style-name="P2">ihm der Trieb erwacht zu dem andern Geschlecht. Was er dann</text:p>
      <text:p text:style-name="P2">aus</text:p>
      <text:p text:style-name="P3"/>
      <text:p text:style-name="P1">diesem Trieb macht, wie er ihn veredelt, wie er ihn mit Seele</text:p>
      <text:p text:style-name="P2">durchdringt, und was in geistiger Beziehung aus der Liebe</text:p>
      <text:p text:style-name="P2">gemacht wird, das ist dann des Menschen eigenes Werk. Der</text:p>
      <text:p text:style-name="P2">letzte Schritt, den die Götter mit dem Menschen vollbringen,</text:p>
      <text:p text:style-name="P2">ist der, daß sie ihn zum Jüngling, zur Jungfrau in der</text:p>
      <text:p text:style-name="P2">Geschlechtsreife sich heranentwickeln lassen. Die Kraft, die</text:p>
      <text:p text:style-name="P2">nun sich für den Mysterienzögling ausdrückt in aller Natur, in</text:p>
      <text:p text:style-name="P2">aller Erkenntnis, in aller Sinnlichkeit und in allen seelischen</text:p>
      <text:p text:style-name="P2">Kräften auf den verschiedenen Stufen, die erkennt er nun auch</text:p>
      <text:p text:style-name="P2">in dieser Hinneigung des einen Geschlechtes zu dem andern.</text:p>
      <text:p text:style-name="P2">Wodurch, so sagt sich der griechische Mysterienschüler,</text:p>
      <text:p text:style-name="P2">nimmt der Mensch überhaupt wahr? Wodurch nimmt</text:p>
      <text:p text:style-name="P2">irgendein Wesen überhaupt wahr? Wenn wir uns ein Tier</text:p>
      <text:p text:style-name="P2">denken, wenn es instinktiv die Pflanzen frißt, die für sein</text:p>
      <text:p text:style-name="P2">Gedeihen notwendig und nützlich sind, so ist es eine Art von</text:p>
      <text:p text:style-name="P2">Wahrnehmung. Aber eine höhere Stufe des Wahrnehmens ist</text:p>
      <text:p text:style-name="P2">es, wenn unser Auge sich hinausrichtet auf das Licht und das</text:p>
      <text:p text:style-name="P2">Licht gleichsam einsaugt. Ein Wahrnehmen ist die</text:p>
      <text:p text:style-name="P2">Sinnlichkeit, ist das Sehen, und ein Wahrnehmen ist es auch</text:p>
      <text:p text:style-name="P2">noch, wenn das eine Geschlecht zu dem andern sich hinneigt.</text:p>
      <text:p text:style-name="P2">Dann kommt die Umwandlung der niederen Kräfte in höhere</text:p>
      <text:p text:style-name="P2">und immer höhere. Der letzte Schritt, den die Natur, oder Gott,</text:p>
      <text:p text:style-name="P2">im freieren Sinne gesprochen, mit dem Menschen</text:p>
      <text:p text:style-name="P2">unternommen hat, kann ebenfalls umgewandelt werden. Die</text:p>
      <text:p text:style-name="P2">Sinnlichkeit verwandelt sich in Liebe. Sie vergeistigt sich, sie</text:p>
      <text:p text:style-name="P2">beseelt sich. Und der Gott, der für den Griechen des</text:p>
      <text:p text:style-name="P2">Mysteriums nahe war dieser Kraft der Geschlechtsreife, das</text:p>
      <text:p text:style-name="P2">war ihm Dionysos. Dionysos hatte damit nicht nur diese eine</text:p>
      <text:p text:style-name="P2">Funktion, denn die Geschlechtsreife hängt noch mit etwas</text:p>
      <text:p text:style-name="P2">ganz anderem zusammen. Dionysos wird damit erst als der</text:p>
      <text:p text:style-name="P2">Letztgeborene der Götter verstanden.</text:p>
      <text:p text:style-name="P2">Wenn wir den Menschen betrachten, wie er heute vor uns</text:p>
      <text:p text:style-name="P3"/>
      <text:p text:style-name="P1">steht, so haben wir ein Wesen vor uns, in dem der Tieferblickende</text:p>
      <text:p text:style-name="P2">- und derjenige, der sich auf die theosophische Weltanschauung</text:p>
      <text:p text:style-name="P2">einläßt, wird zu diesem tieferen Blick nach und nach geführt etwas sieht, was nach und nach zu dem Mann und zu dem Weib</text:p>
      <text:p text:style-name="P2">geworden ist. Sie brauchen nur, um die griechische Art der</text:p>
      <text:p text:style-name="P2">Anschauung zu verstehen, Plato zu lesen und ernst zu nehmen,</text:p>
      <text:p text:style-name="P2">und Sie werden finden, wie er auf eine Zeit hinweist, in der es</text:p>
      <text:p text:style-name="P2">noch nicht Mann und Weib gab, indem der Mensch noch Mann</text:p>
      <text:p text:style-name="P2">und Weib zugleich war. Es deutet ja auch die biblische Sage auf</text:p>
      <text:p text:style-name="P2">ein solches undifferenziertes Menschengeschlecht hin, und der</text:p>
      <text:p text:style-name="P2">Sündenfall ist im Grunde genommen nichts anderes als die</text:p>
      <text:p text:style-name="P2">symbolische Darstellung der Geschlechtsdifferenzierung. Wenn</text:p>
      <text:p text:style-name="P2">wir uns klarwerden, daß der Mensch, wie er vor uns steht, aus</text:p>
      <text:p text:style-name="P2">einem zweigeschlechtlichen Wesen heraus entstanden ist, so</text:p>
      <text:p text:style-name="P2">werden wir uns sagen: Im Laufe der Entwicklung hat sich der</text:p>
      <text:p text:style-name="P2">Mensch sein einseitiges Geschlecht erworben. Er hat sich von der</text:p>
      <text:p text:style-name="P2">Doppelgeschlechtlichkeit zur Eingeschlechtlichkeit hinentwickelt.</text:p>
      <text:p text:style-name="P2">Er hat die Hälfte seiner Produktionskraft verloren. Und diese</text:p>
      <text:p text:style-name="P2">Hälfte ist auf der andern Seite erwacht als die Kraft unserer Seele,</text:p>
      <text:p text:style-name="P2">als die Kraft unseres Geistes. Damit, daß der Mensch</text:p>
      <text:p text:style-name="P2">eingeschlechtlich geworden ist - das zeigt uns ein tieferer Blick in</text:p>
      <text:p text:style-name="P2">die Natur —, ist der Mensch geistig-seelisch produktiv geworden,</text:p>
      <text:p text:style-name="P2">weil er die Hälfte der physischen Produktionskraft hingegeben hat.</text:p>
      <text:p text:style-name="P2">Dadurch ist dem Menschen das möglich geworden, was wir im</text:p>
      <text:p text:style-name="P2">gegenwärtigen Sinne sein Selbstbewußtsein nennen, was wir die</text:p>
      <text:p text:style-name="P2">Fähigkeit nennen, daß er zu sich «Ich» sagen kann, daß er ein</text:p>
      <text:p text:style-name="P2">selbständiges Wesen ist, daß er, wenn wir uns bildlich ausdrücken</text:p>
      <text:p text:style-name="P2">dürfen, aus der Hand der Götter entlassen worden ist und sein</text:p>
      <text:p text:style-name="P2">eigener Bildner geworden ist. So hängt es in der Entwickelung</text:p>
      <text:p text:style-name="P2">zusammen, daß der Mensch diejenige Kraft fühlt, die zwar die</text:p>
      <text:p text:style-name="P2">Grundlage seines Egoismus bildet,</text:p>
      <text:p text:style-name="P3"/>
      <text:p text:style-name="P1">die ihn aber zu einem freien, selbstbewußten Wesen macht.</text:p>
      <text:p text:style-name="P2">So wiederholt sich auf jeder Stufe, wo das Geschlechtliche in</text:p>
      <text:p text:style-name="P2">irgendeiner Weise seine weitere Entwickelung findet, dieses</text:p>
      <text:p text:style-name="P2">Selbständigwerden, Freiheitlicherwerden des Menschen.</text:p>
      <text:p text:style-name="P2">Der Gott Dionysos ist der Letztgeborene der Götter, das</text:p>
      <text:p text:style-name="P2">heißt, er ist derjenige, von dem sich die Griechen vorstellten,</text:p>
      <text:p text:style-name="P2">daß er den Menschen heraufgebracht hat bis zu seiner</text:p>
      <text:p text:style-name="P2">gegenwärtigen Selbständigkeit. Zeus, Kronos, die älteren</text:p>
      <text:p text:style-name="P2">Götter, haben den Menschen geschaffen bis dahin, wo er ein</text:p>
      <text:p text:style-name="P2">doppelgeschlechtliches Wesen war, das in einem dumpfen</text:p>
      <text:p text:style-name="P2">Bewußtsein lebte, nicht in der Lage war, zu sich Ich zu sagen,</text:p>
      <text:p text:style-name="P2">ohne Selbstbewußtsein und ohne Freiheit. Der Schöpfer der</text:p>
      <text:p text:style-name="P2">Selbständigkeit ist Dionysos. Damit war das göttliche Prinzip</text:p>
      <text:p text:style-name="P2">als ein einheitliches in die ganze Natur ausgeflossen bis zu</text:p>
      <text:p text:style-name="P2">dem Punkte, wo der Mensch selbständig geworden ist. Dann</text:p>
      <text:p text:style-name="P2">tritt es uns als Mensch in unzähligen Individuen entgegen.</text:p>
      <text:p text:style-name="P2">Lassen Sie mich dies einmal recht anschaulich machen.</text:p>
      <text:p text:style-name="P2">Versetzen wir uns zurück in den Zeitpunkt, wo der Mensch</text:p>
      <text:p text:style-name="P2">noch nicht selbständig war, wo er noch ein</text:p>
      <text:p text:style-name="P2">doppelgeschlechtliches</text:p>
      <text:p text:style-name="P2">Wesen</text:p>
      <text:p text:style-name="P2">mit</text:p>
      <text:p text:style-name="P2">dämmerhaftem</text:p>
      <text:p text:style-name="P2">Bewußtsein war. Da könnte man sagen, so wie etwa meine</text:p>
      <text:p text:style-name="P2">Hand ein Glied meines eigenen Organismus ist, so war</text:p>
      <text:p text:style-name="P2">dazumal der Mensch ein Glied in der ganzen Gottheit. Sein</text:p>
      <text:p text:style-name="P2">Bewußtsein ruhte noch im Schöße des göttlichen Bewußtseins.</text:p>
      <text:p text:style-name="P2">Man konnte noch die Menschen durchschauen bis zur</text:p>
      <text:p text:style-name="P2">göttlichen Seele hin. Jetzt, wo der Mensch selbständig</text:p>
      <text:p text:style-name="P2">geworden ist, losgetrennt von dem göttlichen Bewußtsein, da</text:p>
      <text:p text:style-name="P2">ist diese Seele zerstückelt in ebenso viele Individuen, als es</text:p>
      <text:p text:style-name="P2">Menschen gibt. Das wurde in großartiger Weise symbolisiert</text:p>
      <text:p text:style-name="P2">in dem zerstückelten Gott Dionysos, der von den Titanen</text:p>
      <text:p text:style-name="P2">zerstückelt worden war. Die Weisheit des Menschen</text:p>
      <text:p text:style-name="P2">symbolisierte man in der Pallas Athene. Sie war wie ein</text:p>
      <text:p text:style-name="P2">rettendes, mit unserem höheren Geist, mit unserem Herzen</text:p>
      <text:p text:style-name="P2">gefühltes Einheitsbewußtsein</text:p>
      <text:p text:style-name="P3"/>
      <text:p text:style-name="P1">der ganzen Menschheit. Indem wir uns wieder eins fühlen,</text:p>
      <text:p text:style-name="P2">einen gleichartigen Geist in der ganzen Menschheit</text:p>
      <text:p text:style-name="P2">entwickeln, wird das Herz des Gottes Dionysos gerettet und</text:p>
      <text:p text:style-name="P2">wieder hinaufgetragen zu der Wohnstätte der Götter selber.</text:p>
      <text:p text:style-name="P2">So stellte sich der Grieche vor, daß der Gott Dionysos die</text:p>
      <text:p text:style-name="P2">Menschen heraufgeführt hat bis zu der Geschlechtstrennung</text:p>
      <text:p text:style-name="P2">und endlich bis zur Geschlechtsreife. Und in dem Hinneigen</text:p>
      <text:p text:style-name="P2">des einen Geschlechtes zu dem andern sah man eine der</text:p>
      <text:p text:style-name="P2">vielen Kräfte, die aus dem Gotte Dionysos stammen. Da</text:p>
      <text:p text:style-name="P2">wirken dann auf den Menschen, der also in der Welt steht als</text:p>
      <text:p text:style-name="P2">Geschöpf des Gottes Dionysos, zwei geistige Strömungen,</text:p>
      <text:p text:style-name="P2">welche der Ausgangspunkt unserer eigenen Kultur sind.</text:p>
      <text:p text:style-name="P2">Die eine Strömung ist diejenige, wo in der äußeren,</text:p>
      <text:p text:style-name="P2">abgeklärten Form und in der Weisheit der Geist wirkt, um in</text:p>
      <text:p text:style-name="P2">dem sinnlichen Triebe die Schönheit der äußeren Form und</text:p>
      <text:p text:style-name="P2">der Ordnung zu entfalten. Nicht wild, stürmisch, ungeregelt</text:p>
      <text:p text:style-name="P2">und ordnungslos soll der Trieb wirken, durch den Dionysos</text:p>
      <text:p text:style-name="P2">den Menschen bis zur gegenwärtigen Stufe gebracht hat,</text:p>
      <text:p text:style-name="P2">sondern in Harmonie und Ordnung soll er sich fügen. Dieses</text:p>
      <text:p text:style-name="P2">Prinzip der äußeren formalen Gestaltung des Dionysos sieht</text:p>
      <text:p text:style-name="P2">man am besten in der hellenischen und römischen Kunst, in</text:p>
      <text:p text:style-name="P2">der griechischen Schönheit und in der römischen Staatskunst.</text:p>
      <text:p text:style-name="P2">Ordnung und Schönheit wurde durch sie hineingebracht in</text:p>
      <text:p text:style-name="P2">das Zusammenleben der von dem Gotte Dionysos zu</text:p>
      <text:p text:style-name="P2">selbständigen Wesen geschaffenen Menschen. Und die Seele,</text:p>
      <text:p text:style-name="P2">die diesen Trieb belebt, die diesen Trieb durch-seelt, diese</text:p>
      <text:p text:style-name="P2">Seele ist zu einer Veredlung, zu einer Vergöttlichung dieses</text:p>
      <text:p text:style-name="P2">Triebes gebracht worden durch das Christentum; alles dieses,</text:p>
      <text:p text:style-name="P2">was den Menschen zum Menschen zieht, alles, was die</text:p>
      <text:p text:style-name="P2">menschliche Gemeinschaft so regelt, daß nicht blinde</text:p>
      <text:p text:style-name="P2">Begierde, sondern veredelte, vergeistigte, vergött-lichte</text:p>
      <text:p text:style-name="P2">Begierde waltet, alles dieses wird durch das richtig</text:p>
      <text:p text:style-name="P3"/>
      <text:p text:style-name="P1">verstandene Christentum bewirkt. Geist und Liebe sind die</text:p>
      <text:p text:style-name="P2">zwei Strömungen in der Menschheitsentwickelung.</text:p>
      <text:p text:style-name="P2">So etwa steht die gegenwärtige und die in den letzten</text:p>
      <text:p text:style-name="P2">Jahrtausenden verflossene menschliche Entwickelung vor</text:p>
      <text:p text:style-name="P2">dem Dichter der «Kinder des Lucifer». Er sieht in dem, was</text:p>
      <text:p text:style-name="P2">hellenischer Geist und römische Staatskunst geschaffen haben,</text:p>
      <text:p text:style-name="P2">das eine lebendige und erhebende Prinzip des dionysischen</text:p>
      <text:p text:style-name="P2">Menschen und auf der andern Seite im Christentum die</text:p>
      <text:p text:style-name="P2">Vertiefung des Prinzips der Liebe. Jetzt werden wir auch</text:p>
      <text:p text:style-name="P2">verstehen, wie Edouard Schure dazu gekommen ist, diese</text:p>
      <text:p text:style-name="P2">Ideen in einem Kunstwerk zu verarbeiten, das er «Die Kinder</text:p>
      <text:p text:style-name="P2">des Lucifer» genannt hat.</text:p>
      <text:p text:style-name="P2">In einer Stadt Kleinasiens spielt sich das ganze ab»</text:p>
      <text:p text:style-name="P2">Dionysia hatte einen Kult, der dem Gotte Dionysos gewidmet</text:p>
      <text:p text:style-name="P2">war. Diese dionysischen Mysterien werden gefeiert in</text:p>
      <text:p text:style-name="P2">Dionysia und haben dort eine Mysterienstätte gehabt. Dann ist</text:p>
      <text:p text:style-name="P2">diese Dionysos-Strömung mit einer zweiten Strömung</text:p>
      <text:p text:style-name="P2">durchsetzt worden. Es war im 4. Jahrhundert der christlichen</text:p>
      <text:p text:style-name="P2">Zeitrechnung. Auf der einen Seite war die römische</text:p>
      <text:p text:style-name="P2">Weltherrschaft und machte diejenigen, die Dionysos-Verehrer</text:p>
      <text:p text:style-name="P2">waren, die gewußt haben, daß ein Funke einer göttlichen</text:p>
      <text:p text:style-name="P2">Seele in ihnen lebt, zu Gliedern der römischen Staatskunst.</text:p>
      <text:p text:style-name="P2">Und nun treten der griechische Geist und der römische</text:p>
      <text:p text:style-name="P2">Staatsgeist in Widerspruch. Der ursprüngliche Geist muß</text:p>
      <text:p text:style-name="P2">revoltieren. Und warum muß er revoltieren? Darum muß er</text:p>
      <text:p text:style-name="P2">revoltieren, weil die äußere Form das Selbständige</text:p>
      <text:p text:style-name="P2">eingliedern will. Das kann leicht zu einer äußeren Ordnung</text:p>
      <text:p text:style-name="P2">werden. Es wird leicht aus dem, was Ordnung, Harmonie und</text:p>
      <text:p text:style-name="P2">Einheit schaffen soll, zu dem, was die menschliche Freiheit</text:p>
      <text:p text:style-name="P2">und Selbständigkeit wieder unterdrückt und unterjocht. So ist</text:p>
      <text:p text:style-name="P2">es auch mit dem römischen Geist - der selbst aus dem</text:p>
      <text:p text:style-name="P2">dionysischen Geist herausgeboren war - im 4. Jahrhundert</text:p>
      <text:p text:style-name="P2">gewesen. Und so stehen</text:p>
      <text:p text:style-name="P3"/>
      <text:p text:style-name="P1">uns in Dionysia die zwei Strömungen des Mensdiengeistes</text:p>
      <text:p text:style-name="P2">gegenüber: auf der einen Seite der Geist, auf der andern Seite</text:p>
      <text:p text:style-name="P2">der starr gewordene Staatsformalismus. Das sind die zwei</text:p>
      <text:p text:style-name="P2">Strömungen, die sich ausdehnen über die Dionysos-Mysterien</text:p>
      <text:p text:style-name="P2">in das Christentum, das vergeistigen sollte den Zug des</text:p>
      <text:p text:style-name="P2">Menschen zum Menschen, das die Taten des Dionysos</text:p>
      <text:p text:style-name="P2">veredeln und in ein höheres Licht hinaufrücken sollte, indem</text:p>
      <text:p text:style-name="P2">es den bloßen Trieb zur Reinheit umgestalten sollte. Es ist</text:p>
      <text:p text:style-name="P2">aber in jener Zeit, im 4. Jahrhundert, zu einem äußeren</text:p>
      <text:p text:style-name="P2">Formalismus ausgeartet, der dasjenige entwickelte, was er</text:p>
      <text:p text:style-name="P2">hätte veredeln sollen, und dasjenige, was er hätte entfalten</text:p>
      <text:p text:style-name="P2">sollen, unterjocht und unterdrückt hat. So steht auf der einen</text:p>
      <text:p text:style-name="P2">Seite der knechtende Cäsar und auf der andern Seite der</text:p>
      <text:p text:style-name="P2">knechtende christliche Priester, der die Liebe nicht herausholt,</text:p>
      <text:p text:style-name="P2">um sie zu veredeln, sondern sie herausholt, um sie zu ertöten.</text:p>
      <text:p text:style-name="P2">So sehen wir denn, wie uns in Edouard Schures Drama zwei</text:p>
      <text:p text:style-name="P2">Individualitäten als Repräsentanten des hellenisch-römischen</text:p>
      <text:p text:style-name="P2">Geistes entgegengeführt werden, auf der einen Seite in dem</text:p>
      <text:p text:style-name="P2">Jüngling, der zuerst Theokies und dann Phosphorus genannt</text:p>
      <text:p text:style-name="P2">wird und dann in der Jungfrau, die im Dienste des</text:p>
      <text:p text:style-name="P2">Christentums als reine Opferjungfrau geweiht worden ist. Wir</text:p>
      <text:p text:style-name="P2">sehen, wie revoltiert Phosphorus, der dem Erstarrenden, dem</text:p>
      <text:p text:style-name="P2">Cäsarenprinzip gegenüber den dionysischen Menschen in</text:p>
      <text:p text:style-name="P2">höchster Veredelung zum Dasein rufen will, und auf der</text:p>
      <text:p text:style-name="P2">andern Seite die christliche Jungfrau, die nicht so vergeistigt</text:p>
      <text:p text:style-name="P2">ist, daß es sie der Welt entrückt, sondern so vergeistigt, daß</text:p>
      <text:p text:style-name="P2">sie selbst aufgerufen wird zum Wirken und Schaffen in dieser</text:p>
      <text:p text:style-name="P2">unmittelbaren Welt. Gegenseitig vertiefen sich diese zwei</text:p>
      <text:p text:style-name="P2">Individualitäten. Wie schon und groß und gewaltig ist das</text:p>
      <text:p text:style-name="P2">dargestellt, wie sich diese beiden Individualitäten entwickeln.</text:p>
      <text:p text:style-name="P2">Phosphorus wird geführt, nachdem er sieht, wie seine</text:p>
      <text:p text:style-name="P2">Vaterstadt auf der einen Seite vom Cäsarischen, auf der</text:p>
      <text:p text:style-name="P2">andern Seite vom Christlichen unter-</text:p>
      <text:p text:style-name="P3"/>
      <text:p text:style-name="P1">jocht wird - auf der einen Seite sieht er den göttlichen Cäsar,</text:p>
      <text:p text:style-name="P2">auf der andern Seite den aller Welt entrückten, bloß guten</text:p>
      <text:p text:style-name="P2">Hirten und jene, die ihn anbeten sollen -, er wird geführt vor</text:p>
      <text:p text:style-name="P2">einen andern Älteren, vor jenen Älteren, den man in der</text:p>
      <text:p text:style-name="P2">Sprache Griechenlands nennt den Alten des unbekannten, des</text:p>
      <text:p text:style-name="P2">unbestimmt sich offenbarenden Gottes.</text:p>
      <text:p text:style-name="P2">Es ist eine große Umwandlung, die da unser Phosphorus</text:p>
      <text:p text:style-name="P2">durchmacht. In einer fernen Bergschlucht sucht er nach einem</text:p>
      <text:p text:style-name="P2">Anhaltspunkt, und er trifft da auf einen der Tempel, die als</text:p>
      <text:p text:style-name="P2">Einweihungstempel gegolten haben. Er trifft da auch einen</text:p>
      <text:p text:style-name="P2">alten Priester, einen der Weisen des unbekannten Gottes.</text:p>
      <text:p text:style-name="P2">Welchen Gottes? Etwa desjenigen, den man nicht bekennt,</text:p>
      <text:p text:style-name="P2">nicht unter dieser oder jener Gestalt verehrt? Desjenigen, bei</text:p>
      <text:p text:style-name="P2">dem man, wenn man danach fragt, keine Antwort erhält, weil</text:p>
      <text:p text:style-name="P2">jeder sich selbst antworten muß, was nicht in Worte zu fassen</text:p>
      <text:p text:style-name="P2">ist, was aber als Funke in jedem Menschen lebt? So wahr es</text:p>
      <text:p text:style-name="P2">ist, daß der Mensch des göttlichen Funkens sich bewußt</text:p>
      <text:p text:style-name="P2">werden kann, so kann er auch sich bewußt werden, daß sein</text:p>
      <text:p text:style-name="P2">ganzes Leben ein Hingehen ist zu dem großen Gott, der</text:p>
      <text:p text:style-name="P2">zugrunde liegt dem, was in den Sternen lebt, was in der</text:p>
      <text:p text:style-name="P2">Menschenbrust ist, und was noch zugrunde liegen wird</text:p>
      <text:p text:style-name="P2">alledem, was der Mensch auf seiner höheren Stufe selbst</text:p>
      <text:p text:style-name="P2">leisten wird, weil er nicht ein Gott der Vergangenheit,</text:p>
      <text:p text:style-name="P2">sondern ein Gott der Zukunft ist, nicht ein Gott des</text:p>
      <text:p text:style-name="P2">Gedankens des Vergangenen oder des Gegenwärtigen,</text:p>
      <text:p text:style-name="P2">sondern ein Gott der Gedanken, die der Mensch einst wird</text:p>
      <text:p text:style-name="P2">denken können als das Höchste auf der jetzigen</text:p>
      <text:p text:style-name="P2">Entwickelungsstuf e. Deshalb heißt er der unbekannte Gott,</text:p>
      <text:p text:style-name="P2">weil der Mensch nicht dienen kann einem Gott, der sein</text:p>
      <text:p text:style-name="P2">Dasein als ein fertiges in der Hand hält, sondern weil er einem</text:p>
      <text:p text:style-name="P2">Gotte dienen will, der erst in der Zukunft in vollendeter</text:p>
      <text:p text:style-name="P2">Gestalt dastehen kann. Deshalb hält sich der freie Mensch an</text:p>
      <text:p text:style-name="P2">den göttlichen Funken in seiner Brust, deshalb hält er sich an</text:p>
      <text:p text:style-name="P2">dasjenige,</text:p>
      <text:p text:style-name="P3"/>
      <text:p text:style-name="P1">was als der zerstückelte Dionysos zunächst in der Welt</text:p>
      <text:p text:style-name="P2">draußen zerstreut ist. Dann kann er nicht aus irgend etwas</text:p>
      <text:p text:style-name="P2">anderem als aus diesem abgetrennten Gottesfunken die Kraft</text:p>
      <text:p text:style-name="P2">zur Aufwärtsentwickelung finden, dann weiß er aber auch,</text:p>
      <text:p text:style-name="P2">daß diese Aufwärtsentwickelung verbunden ist mit dem</text:p>
      <text:p text:style-name="P2">Durchgang durch Erkenntnis und Leiden, mit dem Durchgang</text:p>
      <text:p text:style-name="P2">durch das Böse, weil der Mensch abgelöst ist, seiner inneren</text:p>
      <text:p text:style-name="P2">Geistigkeit nach, vom Göttlichen. Deshalb müssen in ihm</text:p>
      <text:p text:style-name="P2">freie Kräfle aufsprießen, um diesen Funken zurückzuführen</text:p>
      <text:p text:style-name="P2">zur Göttlichkeit. Waren wir im Schöße der Götter geblieben,</text:p>
      <text:p text:style-name="P2">ohne zersplittert zu sein im Sinne der Dionysos-Sage, dann</text:p>
      <text:p text:style-name="P2">würde uns die Gottheit selbst hinführen zur Gottseligkeit.</text:p>
      <text:p text:style-name="P2">Aber so nehmen wir uns wie abgefallene Gottessöhne aus.</text:p>
      <text:p text:style-name="P2">Und diese Kraft in uns, die uns als Dionysos-Söhne hinführen</text:p>
      <text:p text:style-name="P2">soll zu dieser Gottseligkeit, diese Kraft in uns ist die</text:p>
      <text:p text:style-name="P2">Luziferkraft, das luziferische Prinzip, jenes Licht, das der</text:p>
      <text:p text:style-name="P2">Mensch in Freiheit in sich entzündet, um als ein Teil der</text:p>
      <text:p text:style-name="P2">göttlichen Wesenheit den ganzen Gott einst zu finden.</text:p>
      <text:p text:style-name="P2">Diese Kraft, die in ihm arbeitet, ist das Licht. Und was in</text:p>
      <text:p text:style-name="P2">ihm dieses Licht trägt, und was in der ganzen Menschheit</text:p>
      <text:p text:style-name="P2">dieses Licht trägt, der Lehrer und Führer, das ist Luzifer, der</text:p>
      <text:p text:style-name="P2">Lichtträger. Alle diejenigen, die eine solche Gesinnung</text:p>
      <text:p text:style-name="P2">entwickeln wie Phosphorus, sind die Kinder des Luzifer. Sie</text:p>
      <text:p text:style-name="P2">sind deshalb nicht antichristlich. Sie sind so gesinnt, daß sie</text:p>
      <text:p text:style-name="P2">sagen: In Christus erschien der menschgewordene Gott, der</text:p>
      <text:p text:style-name="P2">heruntergestiegen ist und sich auslebte in dem menschlichen</text:p>
      <text:p text:style-name="P2">Leibe. Aber der Mensch muß sich hinaufentwickeln, so daß er</text:p>
      <text:p text:style-name="P2">den Gott in sich selber so entfalten wird, daß der</text:p>
      <text:p text:style-name="P2">gottgewordene</text:p>
      <text:p text:style-name="P2">Mensch</text:p>
      <text:p text:style-name="P2">sich</text:p>
      <text:p text:style-name="P2">begegnet</text:p>
      <text:p text:style-name="P2">mit</text:p>
      <text:p text:style-name="P2">dem</text:p>
      <text:p text:style-name="P2">menschgewordenen Gott, daß der Mensch, der von unten</text:p>
      <text:p text:style-name="P2">aufsteigt, ein ihm gleichgeartetes Wesen findet. Ist Christus</text:p>
      <text:p text:style-name="P2">nun der, welcher am tiefsten heruntergestiegen ist von oben</text:p>
      <text:p text:style-name="P2">als der sich</text:p>
      <text:p text:style-name="P3"/>
      <text:p text:style-name="P1">offenbarende Gott, so ist der Gott, dem der gottgewordene</text:p>
      <text:p text:style-name="P2">Mensch begegnen wird, Luzifer. Christus und Luzifer gehören,</text:p>
      <text:p text:style-name="P2">im richtigen Sinne verstanden, zusammen. So finden wir</text:p>
      <text:p text:style-name="P2">Phosphorus, indem er durch keinen Cäsarismus, durch keine</text:p>
      <text:p text:style-name="P2">Weltunterdrückung des freien Dionysos-Prinzips sich</text:p>
      <text:p text:style-name="P2">abhalten laßt, hineilen zu dem Tempel des unbekannten</text:p>
      <text:p text:style-name="P2">Gottes, um dort das Licht zu empfangen, das ihn hinaufträgt,</text:p>
      <text:p text:style-name="P2">um so selbst zu einem Sohne des Luzifer zu werden.</text:p>
      <text:p text:style-name="P2">Wie Phosphorus diesen Weg verfolgt und dabei seinen</text:p>
      <text:p text:style-name="P2">Geist hinaufhebt zu derjenigen Anschauung, die Luzifer als</text:p>
      <text:p text:style-name="P2">das Entwickelungsprinzip anerkennt, so entwickelt sich</text:p>
      <text:p text:style-name="P2">Kleonis von einer christlichen Jungfrau zu einem universellen</text:p>
      <text:p text:style-name="P2">Prinzip. Ihre Liebe soll einzig und allein dem</text:p>
      <text:p text:style-name="P2">menschgewordenen Gotte gelten. Sie entwickelt sich dahin,</text:p>
      <text:p text:style-name="P2">wo ihr die Ahnung aufsteigt, daß sich die Liebe im Menschen</text:p>
      <text:p text:style-name="P2">so veredeln kann, daß die göttliche Liebe im</text:p>
      <text:p text:style-name="P2">menschgewordenen Gotte sich verbindet mit der</text:p>
      <text:p text:style-name="P2">menschlichen Liebe in der menschlichen Natur selbst. So</text:p>
      <text:p text:style-name="P2">schwingt sich die christliche Jungfrau hinauf bis zu dem</text:p>
      <text:p text:style-name="P2">Punkte, wo sie sich treffen kann mit dem unbekannten Gott.</text:p>
      <text:p text:style-name="P2">Der Christus ist in der christlichen Jungfrau lebendig</text:p>
      <text:p text:style-name="P2">geworden dadurch, daß sie sich nicht nur in der Anschauung</text:p>
      <text:p text:style-name="P2">und Verehrung mit dem Göttlichen vereint, sondern dahin</text:p>
      <text:p text:style-name="P2">kommt, daß sie sich zur christlichen Liebe emporhebt.</text:p>
      <text:p text:style-name="P2">Phosphorus ist hinaufgestiegen bis zu dem Punkte, wo ihm der</text:p>
      <text:p text:style-name="P2">Geist im Lichte entgegenstrahlt. So ist der Geist im Mann und</text:p>
      <text:p text:style-name="P2">die Seele im Weibe auf einer und derselben Stufe. Und nun</text:p>
      <text:p text:style-name="P2">wirken sie zusammen auf derselben Stufe, und zwar so, daß</text:p>
      <text:p text:style-name="P2">immer statt Dionysos zunächst das freie Menschenpaar steht,</text:p>
      <text:p text:style-name="P2">welches die Ahnung einer Zukunft verkörpert, die erst noch</text:p>
      <text:p text:style-name="P2">erstehen soll. Das Christentum und der Cäsarismus haben sich</text:p>
      <text:p text:style-name="P2">zu dem entwickelt, was in Dionysia sich entfaltet hat: dieses</text:p>
      <text:p text:style-name="P2">unterjochte und knechtete die Menschen. Aufrecht und frei</text:p>
      <text:p text:style-name="P2">stehen</text:p>
      <text:p text:style-name="P3"/>
      <text:p text:style-name="P1">die beiden aber da. Vertrieben werden sie. Sie können das alte</text:p>
      <text:p text:style-name="P2">Dionysia nicht retten. Der alte Dionysos, der im Romanismus</text:p>
      <text:p text:style-name="P2">und im äußeren christlichen Formalismus zunächst untergeht,</text:p>
      <text:p text:style-name="P2">kann auch diese beiden, die sich befreit haben, nicht</text:p>
      <text:p text:style-name="P2">beherbergen; sie werden hinausgetrieben. Indem sie in der</text:p>
      <text:p text:style-name="P2">Gegenwart das Leben einer Zukunft darstellen, müssen sie in</text:p>
      <text:p text:style-name="P2">der Gegenwart leben. Sie finden wieder den Weg zu dem</text:p>
      <text:p text:style-name="P2">unbekannten Tempel hin. Da wo Phosphorus geweiht worden,</text:p>
      <text:p text:style-name="P2">da wo ihm der Stern des Luzifer erschienen ist, da erscheint</text:p>
      <text:p text:style-name="P2">ihnen in der Todesstunde, beide Wege vereinend, der</text:p>
      <text:p text:style-name="P2">lichtvolle Stern des Luzifer, der die Menschen in Freiheit</text:p>
      <text:p text:style-name="P2">hinaufführt zur höchsten Entwickelung, und das Kreuz Christi,</text:p>
      <text:p text:style-name="P2">das Symbol der Erlösung, das wir erringen, wenn sich der</text:p>
      <text:p text:style-name="P2">menschgewordene Gott mit dem gottgewordenen Menschen</text:p>
      <text:p text:style-name="P2">berührt.</text:p>
      <text:p text:style-name="P2">So müssen die beiden, die sich befreit haben, mit dem Tode</text:p>
      <text:p text:style-name="P2">dasjenige, was sie errungen haben, retten. Dionysia können</text:p>
      <text:p text:style-name="P2">sie nicht retten. So geht es in der menschlichen Entwickelung.</text:p>
      <text:p text:style-name="P2">Das war im Grunde genommen etwas, was so in den</text:p>
      <text:p text:style-name="P2">griechischen Mysterien in einem höheren Leben schon erlebt</text:p>
      <text:p text:style-name="P2">worden ist, daß das Leben immerdar den Sieg über den Tod</text:p>
      <text:p text:style-name="P2">davonträgt, daß der Tod nur etwas Scheinbares beim</text:p>
      <text:p text:style-name="P2">einzelnen Menschen ist und auch etwas Scheinbares in der</text:p>
      <text:p text:style-name="P2">ganzen menschlichen Kultur. So geht uns am Schluß des</text:p>
      <text:p text:style-name="P2">Schureschen Dramas die Ahnung davon auf, daß das, was die</text:p>
      <text:p text:style-name="P2">beiden, hinsterbend, in sich errungen, in sich entfaltet haben,</text:p>
      <text:p text:style-name="P2">über den Tod herüber eine ewige Bedeutung hat. In</text:p>
      <text:p text:style-name="P2">grandioser Weise tönt das ganze Drama aus, in der sicheren</text:p>
      <text:p text:style-name="P2">Gewißheit, daß der Geist über die Materie siegen muß.</text:p>
      <text:p text:style-name="P2">So wie hier der Tod als Sieger über das Leben dasteht, so</text:p>
      <text:p text:style-name="P2">kann man es nur hinsteilen, wenn man etwas weiß von dem</text:p>
      <text:p text:style-name="P2">wahren und wirklichen Leben des Geistes und weiß, daß aller</text:p>
      <text:p text:style-name="P2">Tod nur etwas Scheinbares ist. Derjenige, der nicht</text:p>
      <text:p text:style-name="P3"/>
      <text:p text:style-name="P1">weiß, daß alles Tote etwas Scheinbares ist, der nicht</text:p>
      <text:p text:style-name="P2">anerkennen will, daß der Geist etwas Wirkliches ist, der muß</text:p>
      <text:p text:style-name="P2">sich sagen: Wenn dem edlen Paar, das sich die Freiheit</text:p>
      <text:p text:style-name="P2">dadurch errungen hat, daß es zuletzt verstoßen und</text:p>
      <text:p text:style-name="P2">hinausgejagt worden ist von dem versklavten Dionysia, der</text:p>
      <text:p text:style-name="P2">Tod etwas Wirkliches wäre, so ginge das, was die beiden</text:p>
      <text:p text:style-name="P2">mitgenommen haben, zugrunde. Denn alle diejenigen, welche</text:p>
      <text:p text:style-name="P2">in Dionysia geblieben sind, verfallen einer hinsterbenden</text:p>
      <text:p text:style-name="P2">Menschheitsepoche. Scheinbar bleibt also nichts übrig. Wäre</text:p>
      <text:p text:style-name="P2">dieser Schein eine Wirklichkeit, nimmermehr könnten wir</text:p>
      <text:p text:style-name="P2">irgendwie daran glauben, daß es eine Bedeutung hat, wenn</text:p>
      <text:p text:style-name="P2">jemand mit dem Tode ein höheres Leben erkauft hat. Denn</text:p>
      <text:p text:style-name="P2">dann wäre es ein Nichts, womit dieses Drama schließt. Einzig</text:p>
      <text:p text:style-name="P2">und allein der Glaube und die Erkenntnis, daß das Geistige</text:p>
      <text:p text:style-name="P2">eine Wirklichkeit ist, trägt dieses Drama, und daß aus dem</text:p>
      <text:p text:style-name="P2">Tod des befreiten Paares heraus eine wirkliche geistige Blüte</text:p>
      <text:p text:style-name="P2">sprießt, die später in der Menschheit, die geblieben ist, wirkt</text:p>
      <text:p text:style-name="P2">und lebt, die eingesenkt worden ist in die ganze geistige</text:p>
      <text:p text:style-name="P2">Menschheitsentwickelung. Aus dem Tode von Kleonis und</text:p>
      <text:p text:style-name="P2">Phosphorus ersprießt eine geistige Menschheitsblume, die</text:p>
      <text:p text:style-name="P2">dann da ist.</text:p>
      <text:p text:style-name="P2">Was der Mensch durch das Licht erlebt und was der</text:p>
      <text:p text:style-name="P2">Mensch erkennt, lebt weiter. Daß er diese Gewißheit hatte,</text:p>
      <text:p text:style-name="P2">verdankt Schure der Tatsache, daß in ihm durch Margherita</text:p>
      <text:p text:style-name="P2">Albana auferstanden war die frühere griechische Welt. Und</text:p>
      <text:p text:style-name="P2">dem Christlichen verdankt er, daß er nicht bloß ein äußerer</text:p>
      <text:p text:style-name="P2">Künstler war, sondern auch einen tiefen Blick in den</text:p>
      <text:p text:style-name="P2">geistigen Entwickelungsgang der Menschheit tun kann.</text:p>
      <text:p text:style-name="P2">Diesen Blick hat er gezeigt in seinem Buche «Die großen</text:p>
      <text:p text:style-name="P2">Eingeweihten», das demnächst auch in deutscher Übersetzung</text:p>
      <text:p text:style-name="P2">zu haben sein wird. Da hat er das ganze geschichtliche</text:p>
      <text:p text:style-name="P2">Tableau der Menschheit von Rama, Krishna, Hermes, Plato</text:p>
      <text:p text:style-name="P2">und weiter über die andern Eingeweihten bis zum Christus</text:p>
      <text:p text:style-name="P2">Jesus aus-</text:p>
      <text:p text:style-name="P3"/>
      <text:p text:style-name="P1">gebreitet. Dieses Menschheitstableau, diesen geistigen</text:p>
      <text:p text:style-name="P2">Entwicklungsgang hat er dargestellt. Damit hat er eine</text:p>
      <text:p text:style-name="P2">Geschichtsbetrachtung geliefert, die im eminentesten Sinne</text:p>
      <text:p text:style-name="P2">theosophisch ist und die Unzählige in Europa zur</text:p>
      <text:p text:style-name="P2">theosophi-schen Weltanschauung hingeleitet hat. Aus dem</text:p>
      <text:p text:style-name="P2">Geiste seiner Betrachtung sind dann «Die Kinder des Lucifer»</text:p>
      <text:p text:style-name="P2">heraus geschaffen, dieses herrliche dramatische Werkchen, in</text:p>
      <text:p text:style-name="P2">dem in jeder Zeile und in jeder Szene theosophischer Geist</text:p>
      <text:p text:style-name="P2">lebt. So wird die theosophische Weltanschauung zum Leben,</text:p>
      <text:p text:style-name="P2">so wird die Kunst zum Ausdruck des theosophischen Geistes,</text:p>
      <text:p text:style-name="P2">wenn die Wahrheit des Geistes uns in der Schönheit</text:p>
      <text:p text:style-name="P2">widerstrahlt.</text:p>
      <text:p text:style-name="P2">Dreierlei, sagt Edouard Schure, ist es, was die Menschen</text:p>
      <text:p text:style-name="P2">zunächst schaffen können. Zunächst haben wir es zu tun mit</text:p>
      <text:p text:style-name="P2">der Ontologie. Die führt uns zu den großen Gesetzen der Welt,</text:p>
      <text:p text:style-name="P2">aber wir sehen sie nun, wenn wir theosophisch vertieft sind,</text:p>
      <text:p text:style-name="P2">nicht als tot an, sondern als abstrakte Gottesgedanken. Dann</text:p>
      <text:p text:style-name="P2">haben wir es zu tun mit der Mystik, die uns hinführt zu den</text:p>
      <text:p text:style-name="P2">Göttern und höheren Wesenheiten, die wir als unsere älteren</text:p>
      <text:p text:style-name="P2">Brüder erkennen. Und dann haben wir es noch zu tun mit der</text:p>
      <text:p text:style-name="P2">Symbolik, die uns die Gottheit im äußeren sinnlichen Abbild</text:p>
      <text:p text:style-name="P2">zeigt und als schattenhaften Abglanz in der Kunst. So ist</text:p>
      <text:p text:style-name="P2">Edouard Schure ein echter Theosoph und ein echter Künstler</text:p>
      <text:p text:style-name="P2">und zeigt daher mehr als alle theosophische Dogmatik, was</text:p>
      <text:p text:style-name="P2">theosophische Weltaufgabe ist.</text:p>
      <text:p text:style-name="P2">Es ist charakteristisch, daß unter dem Titel «Luzifer» das</text:p>
      <text:p text:style-name="P2">erste theosophische Journal erschienen ist, das wir erneuert</text:p>
      <text:p text:style-name="P2">haben in unserer deutschen Zeitschrift «Lucifer-Gnosis», wo</text:p>
      <text:p text:style-name="P2">die ganze Denkweise, die ganze Zukunftsaufgabe der</text:p>
      <text:p text:style-name="P2">theosophischen Weltauffassung klar zum Ausdruck</text:p>
      <text:p text:style-name="P2">gekommen ist, wie sie künstlerisch lebt in dem Drama, das</text:p>
      <text:p text:style-name="P2">den Titel trägt «Die Kinder des Lucifer». Nur diejenigen,</text:p>
      <text:p text:style-name="P2">welche in der Kunst etwas Äußerliches sehen, werden</text:p>
      <text:p text:style-name="P2">verkennen, daß</text:p>
      <text:p text:style-name="P3"/>
      <text:p text:style-name="P1">in diesem Kunstwerk etwas im höchsten Grade Lebendiges</text:p>
      <text:p text:style-name="P2">lebt, das durch die Tiefe in der Gestaltungskraft keineswegs</text:p>
      <text:p text:style-name="P2">zu kurz gekommen ist. Wird so der Künstler durch dieses</text:p>
      <text:p text:style-name="P2">Drama vollständig befriedigt, so fließt aus diesem Drama auch</text:p>
      <text:p text:style-name="P2">noch etwas ein von jenem Aufschwung zu dem unbekannten</text:p>
      <text:p text:style-name="P2">Gott, der in uns allen wirkt und von dessen allgemeiner</text:p>
      <text:p text:style-name="P2">werdenden Erkenntnis die Theosophie gerade ihren Namen</text:p>
      <text:p text:style-name="P2">trägt. So ist denn dieses Drama der Ausdruck jener</text:p>
      <text:p text:style-name="P2">theosophischen Gesinnung, die aus der wahren Vertiefung und</text:p>
      <text:p text:style-name="P2">der menschlichen Freiheit Ernst macht.</text:p>
      <text:p text:style-name="P2">Frei kann kein Mensch im höchsten Sinne des Wortes sein,</text:p>
      <text:p text:style-name="P2">der nicht das Göttliche in sich selbst findet, der nicht ein</text:p>
      <text:p text:style-name="P2">Bundesgenosse, nicht ein Bruder der göttlichen Wesenheit ist.</text:p>
      <text:p text:style-name="P2">Wenn der Mensch das wird, dann wird er selbst zu einem Teil</text:p>
      <text:p text:style-name="P2">von jener Kraft, die ein Träger des Lichtes ist, die ein Luzifer</text:p>
      <text:p text:style-name="P2">ist. Dann wird er zu einem Kinde des Luzi-fer. Diejenigen,</text:p>
      <text:p text:style-name="P2">welche etwas verstehen von der geheimnisvollen Kraft, die im</text:p>
      <text:p text:style-name="P2">Weltenall wirkt, die nicht bloß mit Augen gesehen und mit</text:p>
      <text:p text:style-name="P2">Instrumenten wahrgenommen werden kann, von den Kräften,</text:p>
      <text:p text:style-name="P2">die das moralisch-sittliche und religiöse Leben durchfluten</text:p>
      <text:p text:style-name="P2">und in unserem ganzen Kosmos wirken, diejenigen, welche</text:p>
      <text:p text:style-name="P2">etwas davon wissen, sprechen von den Kräften, die man das</text:p>
      <text:p text:style-name="P2">Astrallicht nennt. Die Kundigen beschreiben es so, daß es wie</text:p>
      <text:p text:style-name="P2">andere Kräfte, etwa wie die Schwere, den Raum durchströmt</text:p>
      <text:p text:style-name="P2">und auf die Wesen wirkt. Es durchströmt das Astrallicht alle</text:p>
      <text:p text:style-name="P2">Wesenheiten, es lebt in den höheren Tieren und im Menschen</text:p>
      <text:p text:style-name="P2">überhaupt. Wenn der Mensch etwas tut und sagt, ich handle,</text:p>
      <text:p text:style-name="P2">oder ich werde durch den Instinkt getrieben - so ist es in</text:p>
      <text:p text:style-name="P2">Wahrheit das Astrallicht, das in ihm wirkt und lebt. Er kann</text:p>
      <text:p text:style-name="P2">sich diesem Astrallicht hingeben, unbewußt, mit dämmerndem</text:p>
      <text:p text:style-name="P2">Bewußtsein, und das geschieht immer, wenn der Mensch sich</text:p>
      <text:p text:style-name="P2">niederdrücken läßt von Leidenschaften und Instinkten. Das</text:p>
      <text:p text:style-name="P3"/>
      <text:p text:style-name="P1">geschieht aber nicht, wenn der Mensch sich zum Träger des</text:p>
      <text:p text:style-name="P2">eigenen Lichtes macht, wenn er sich verbindet mit der</text:p>
      <text:p text:style-name="P2">Luzi-ferkraft. Dann macht er dieses Astrallicht, diese</text:p>
      <text:p text:style-name="P2">schöpferische Kraft in der Welt, zu einer bewußten,</text:p>
      <text:p text:style-name="P2">schöpferischen Kraft in sich selbst. Dann wird er Bürger in</text:p>
      <text:p text:style-name="P2">höheren geistigen Welten. Überläßt er sich dem Astrallicht mit</text:p>
      <text:p text:style-name="P2">herabgedämpftem Bewußtsein, dann kann er sagen: Gewiß</text:p>
      <text:p text:style-name="P2">leben die Götter, und sie durchströmen und durchfluten mich,</text:p>
      <text:p text:style-name="P2">aber ich bin dazu berufen, herauszutreten aus der Unbewußtheit,</text:p>
      <text:p text:style-name="P2">das Licht als etwas Freies erscheinen zu lassen, selbst zu</text:p>
      <text:p text:style-name="P2">beleuchten meine Taten mit göttlicher Kraft. - Alles, was aus</text:p>
      <text:p text:style-name="P2">dem Dämmerdunkel des Bewußtseins entsteht, was nicht vom</text:p>
      <text:p text:style-name="P2">Träger des Lichtes bewirkt wird, ist dasjenige, was unsere</text:p>
      <text:p text:style-name="P2">Entwickelung hemmt. Was zum Ziel und zum wahren</text:p>
      <text:p text:style-name="P2">Menschenideal hinführt, ist das, was aus dem Licht, aus der</text:p>
      <text:p text:style-name="P2">wirklichen Erkenntnis heraus stammt. Deshalb darf der Mensch</text:p>
      <text:p text:style-name="P2">erst dann sich wirklich hineinwerfen in den Strom des Lebens,</text:p>
      <text:p text:style-name="P2">wenn er den Gott in sich selbst erfaßt hat, wenn der Gott in ihm</text:p>
      <text:p text:style-name="P2">sein Führer ist. Gottesbewußtsein in sich selbst erwecken und</text:p>
      <text:p text:style-name="P2">dann Erdenbürger werden an Hand der Kräfte, die in der</text:p>
      <text:p text:style-name="P2">eigenen Brust ersprießen, das ist theosophische Gesinnung.</text:p>
      <text:p text:style-name="P2">Diese Gesinnung drückt Margherita Albana, die Edouard</text:p>
      <text:p text:style-name="P2">Schure seine Führerin nennt, in einem kurzen Spruch aus, der</text:p>
      <text:p text:style-name="P2">als Motto gelten könnte für die theosophische Lebensführung</text:p>
      <text:p text:style-name="P2">und der auch unsere Betrachtungen heute beschließen soll:</text:p>
      <text:p text:style-name="P2">Vertraue auf den Gott in deiner Brust, und dann überlasse</text:p>
      <text:p text:style-name="P2">alles, was in dir ist, dem Strom des Lebens.</text:p>
      <text:p text:style-name="P3"/>
      <text:p text:style-name="P1">GERMANISCHE UND INDISCHE GEHEIMLEHRE</text:p>
      <text:p text:style-name="P2">Berlin, 8. März 1906</text:p>
      <text:p text:style-name="P3"/>
      <text:p text:style-name="P2">Des öfteren habe ich schon an dieser Stelle darauf hingewiesen,</text:p>
      <text:p text:style-name="P2">daß es ein Vorurteil ist, wenn man die gegenwärtige</text:p>
      <text:p text:style-name="P2">theosophische Bewegung im strengen Sinne des Wortes als</text:p>
      <text:p text:style-name="P2">eine buddhistische, oder wie man noch sagt, neubuddhistische</text:p>
      <text:p text:style-name="P2">bezeichnet. Nicht darum handelt es sich in der Theosophie oder</text:p>
      <text:p text:style-name="P2">Geisteswissenschaft, eine fremde, eine außerhalb unserer</text:p>
      <text:p text:style-name="P2">Kultur selbst liegende Weltanschauung nach Europa</text:p>
      <text:p text:style-name="P2">hereinzupflanzen, sondern darum, auch innerhalb unserer</text:p>
      <text:p text:style-name="P2">europäischen Kultur zu zeigen, wie dem suchenden Streben der</text:p>
      <text:p text:style-name="P2">Menschheit tiefere Weisheitslehren zugrunde liegen, die sich in</text:p>
      <text:p text:style-name="P2">der verschiedenartigsten Weise zum Ausdruck bringen. Das</text:p>
      <text:p text:style-name="P2">nächste Mal wird es mir gestattet sein zu zeigen, wie in einer</text:p>
      <text:p text:style-name="P2">neueren Epoche des deutschen Geisteslebens theosophisches</text:p>
      <text:p text:style-name="P2">Fühlen und Denken in einem ganz außerordentlichen Maße, ich</text:p>
      <text:p text:style-name="P2">möchte sagen, in seiner denkerischen Reinheit um die Wende</text:p>
      <text:p text:style-name="P2">des 18. zum 19. Jahrhundert zum Ausdruck gekommen ist.</text:p>
      <text:p text:style-name="P2">Heute aber möchte ich, soweit es sich in einen einzigen</text:p>
      <text:p text:style-name="P2">Vortrag hineindrängen läßt, zeigen, wie innerhalb der</text:p>
      <text:p text:style-name="P2">germanisch-deutschen Volkskultur ein Einschlag vorhanden ist,</text:p>
      <text:p text:style-name="P2">der zu Anschauungen zurückführt, denen wir in der</text:p>
      <text:p text:style-name="P2">Theosophie begegnen. Ein vorsichtiger Vergleich zwischen</text:p>
      <text:p text:style-name="P2">dem, was den europäischen, den mitteleuropäischen Religionsund Weltanschauungsvorstellungen seit Jahrhunderten,</text:p>
      <text:p text:style-name="P2">vielleicht seit Jahrtausenden zugrunde liegt, mit dem, was</text:p>
      <text:p text:style-name="P2">drüben im Morgenlande in einer so eigenartigen, spirituellen</text:p>
      <text:p text:style-name="P2">Weise zum Ausdruck gekommen ist, wird uns zeigen können,</text:p>
      <text:p text:style-name="P2">wie wenig das Mißverständnis</text:p>
      <text:p text:style-name="P2">t £T</text:p>
      <text:p text:style-name="P3"/>
      <text:p text:style-name="P1">berechtigt ist, als ob die theosophische Geistesströmung etwas</text:p>
      <text:p text:style-name="P2">ganz Fremdes dem europäischen Leben aufpfropfen wollte.</text:p>
      <text:p text:style-name="P2">Wir werden, wenn wir diesen Vergleich wirklich durchführen</text:p>
      <text:p text:style-name="P2">wollen, wenigstens mit ein paar Worten die Grundanschauung</text:p>
      <text:p text:style-name="P2">der</text:p>
      <text:p text:style-name="P2">sogenannten</text:p>
      <text:p text:style-name="P2">theosophischen</text:p>
      <text:p text:style-name="P2">Weltanschauung</text:p>
      <text:p text:style-name="P2">voraussenden müssen. Nur ganz flüchtig lassen Sie uns</text:p>
      <text:p text:style-name="P2">einmal die hier oft und oft besprochene Grundanschauung der</text:p>
      <text:p text:style-name="P2">theosophischen</text:p>
      <text:p text:style-name="P2">oder</text:p>
      <text:p text:style-name="P2">geisteswissenschaftlichen</text:p>
      <text:p text:style-name="P2">Weltanschauung vor unsere Seele hinstellen.</text:p>
      <text:p text:style-name="P2">Der</text:p>
      <text:p text:style-name="P2">Mensch</text:p>
      <text:p text:style-name="P2">ist,</text:p>
      <text:p text:style-name="P2">nach</text:p>
      <text:p text:style-name="P2">dieser</text:p>
      <text:p text:style-name="P2">theosophischen</text:p>
      <text:p text:style-name="P2">Weltanschauung, zunächst ein Wesen, dem eine zweifache</text:p>
      <text:p text:style-name="P2">Natur zugrunde liegt, nämlich ein vergänglicher sogenannter</text:p>
      <text:p text:style-name="P2">Hüllenteil, ein äußeres Glied seiner Natur, und ein</text:p>
      <text:p text:style-name="P2">unvergänglicher ewiger Wesenskern. Der äußere Hüllenteil ist</text:p>
      <text:p text:style-name="P2">gleichsam die Umkleidung oder das Werkzeug des Menschen,</text:p>
      <text:p text:style-name="P2">mit dem sein unsterblicher Wesenskern in dieser Welt wirkt</text:p>
      <text:p text:style-name="P2">und sich betätigt. Diese Umhüllung gliedert sich deutlich in</text:p>
      <text:p text:style-name="P2">vier Unterabteilungen. Die erste Unterabteilung ist der</text:p>
      <text:p text:style-name="P2">sogenannte physische Leib, der Leib, den man mit den Augen</text:p>
      <text:p text:style-name="P2">sehen und mit den andern Sinnen wahrnehmen kann. Das</text:p>
      <text:p text:style-name="P2">zweite Glied ist der sogenannte Ätherleib. Das ist der Körper,</text:p>
      <text:p text:style-name="P2">in dem das Leben wohnt. Er ist ungefähr von derselben</text:p>
      <text:p text:style-name="P2">Gestalt wie der physische Leib, aber als Träger des</text:p>
      <text:p text:style-name="P2">Lebensprinzips ist er das, was dem physischen Körper</text:p>
      <text:p text:style-name="P2">zugrunde liegt. Das dritte Glied ist der Träger der Gefühle</text:p>
      <text:p text:style-name="P2">von Lust und Leid, von den Instinkten und Leidenschaften.</text:p>
      <text:p text:style-name="P2">Wir nennen ihn den Astralleib, und zwar deshalb, weil die</text:p>
      <text:p text:style-name="P2">Kräfte, die in ihm wirksam sind, für denjenigen, der tiefer in</text:p>
      <text:p text:style-name="P2">die Welt hineinzuschauen vermag, sich als die Kräfte</text:p>
      <text:p text:style-name="P2">erweisen, die draußen im Sternenraum, im Astralen, leben</text:p>
      <text:p text:style-name="P2">und wesenhaft sind. Das vierte Glied bezeichnen wir als das</text:p>
      <text:p text:style-name="P2">eigentliche menschliche Ich. Wir bezeichnen es so, weil die</text:p>
      <text:p text:style-name="P2">drei andern Glieder, physischen Leib, Ätherleib</text:p>
      <text:p text:style-name="P2">und</text:p>
      <text:p text:style-name="P2">Astralleib, der</text:p>
      <text:p text:style-name="P3"/>
      <text:p text:style-name="P1">Mensch mit den übrigen Wesen, die um ihn herum sind,</text:p>
      <text:p text:style-name="P2">gemeinschaftlich hat. Jedes Mineral hat einen physischen Leib.</text:p>
      <text:p text:style-name="P2">Die Pflanzen haben physischen Leib und Ätherleib, die Tiere</text:p>
      <text:p text:style-name="P2">haben physischen Leib, Ätherleib und Astralleib. Der Mensch</text:p>
      <text:p text:style-name="P2">hat außerdem ein viertes Glied, um innerhalb dieser Welt zu</text:p>
      <text:p text:style-name="P2">leben, welches ihm ermöglicht, zu sich selbst «Ich» zu sagen.</text:p>
      <text:p text:style-name="P2">Nun ist dieses Ich das Endglied, der Schlußpunkt der</text:p>
      <text:p text:style-name="P2">Entwickelung der drei andern eben genannten Leiber, zu dem</text:p>
      <text:p text:style-name="P2">sie alle seit Urzeiten hingestrebt haben. Dieses Ich ist zugleich</text:p>
      <text:p text:style-name="P2">der Ausgangspunkt einer neuen göttlichen Entwickelung.</text:p>
      <text:p text:style-name="P2">Dieses Ich, das in den drei Hüllen wohnt, die es aber nicht wie</text:p>
      <text:p text:style-name="P2">Zwiebelschalen umgeben, sondern die gesetzmäßig ineinander</text:p>
      <text:p text:style-name="P2">wirken, kraftvoll sich durchdringen und sich gestalten, ist zu</text:p>
      <text:p text:style-name="P2">gleicher Zeit der Träger desjenigen, was heute nur als Anlage</text:p>
      <text:p text:style-name="P2">in der Mehrzahl der Menschen enthalten ist, der Träger einer</text:p>
      <text:p text:style-name="P2">höheren dreigliedrigen Natur, die wir deutsch am besten</text:p>
      <text:p text:style-name="P2">bezeichnen mit den Ausdrücken: Geistselbst, Lebensgeist und</text:p>
      <text:p text:style-name="P2">Geistesmensch. Das Geistselbst des Menschen wird mit einem</text:p>
      <text:p text:style-name="P2">der morgenländischen Mystik entlehnten Wort bezeichnet als</text:p>
      <text:p text:style-name="P2">Manas. Das zweite ist der Lebensgeist, den bezeichnet man</text:p>
      <text:p text:style-name="P2">nach morgenländischer Ausdrucksweise als die Buddhi. Das</text:p>
      <text:p text:style-name="P2">höchste, das eigentlich innerste Glied des Menschen ist Atma.</text:p>
      <text:p text:style-name="P2">Es ist der eigentliche Geist des Menschen, der innerste</text:p>
      <text:p text:style-name="P2">Wesenskern, das Unsterbliche innerhalb der menschlichen</text:p>
      <text:p text:style-name="P2">Natur. Das gibt für uns, wie die sieben Töne oder wie die</text:p>
      <text:p text:style-name="P2">sieben Farben im Regenbogen, sieben Glieder der</text:p>
      <text:p text:style-name="P2">menschlichen Natur. Die drei unteren Glieder sind ein</text:p>
      <text:p text:style-name="P2">Zusammenfluß, ein Extrakt der drei Reiche, die uns umgeben:</text:p>
      <text:p text:style-name="P2">Mineralreich, Pflanzenreich und Tierreich. Die drei oberen</text:p>
      <text:p text:style-name="P2">Glieder: Manas, Buddhi und Atma sind drei Glieder, die nicht</text:p>
      <text:p text:style-name="P2">mit den Sinnen wahrzunehmen sind, drei Glieder, welche</text:p>
      <text:p text:style-name="P2">göttlicher Natur sind. Diese drei Glieder hat der Mensch</text:p>
      <text:p text:style-name="P2">ebenso mit höheren</text:p>
      <text:p text:style-name="P3"/>
      <text:p text:style-name="P1">Reichen des Daseins gemeinschaftlich, wie er seine unteren</text:p>
      <text:p text:style-name="P2">Glieder, den physischen Leib, den Ätherleib und den</text:p>
      <text:p text:style-name="P2">Astralleib mit den drei in unserer irdischen Sphäre uns</text:p>
      <text:p text:style-name="P2">umgebenden Reichen gemeinschaftlich hat. Ragt er mit diesen</text:p>
      <text:p text:style-name="P2">drei unteren Leibern in das irdische Dasein hinein, so strebt er</text:p>
      <text:p text:style-name="P2">mit den höheren geistigen Gliedern seiner Natur hinauf in die</text:p>
      <text:p text:style-name="P2">Reiche des Göttlichen, das ebenso dreistufig ist, wie das</text:p>
      <text:p text:style-name="P2">Mineral-, Pflanzen- und Tierreich hier unten dreistufig ist. So</text:p>
      <text:p text:style-name="P2">ist der Mensch mit seinen Wurzeln in das Irdische gesenkt und</text:p>
      <text:p text:style-name="P2">ragt hinauf mit seinen Zweigen in die geistiggöttliche Welt.</text:p>
      <text:p text:style-name="P2">Und wie er sich herausentwickelt hat aus niedrigen Anfängen</text:p>
      <text:p text:style-name="P2">aus der irdischen Welt, so entwickelt er sich geistig hinauf,</text:p>
      <text:p text:style-name="P2">indem er immer ähnlicher wird den höheren geistigen</text:p>
      <text:p text:style-name="P2">Wesenheiten. Deshalb können wir auch sagen, der Mensch</text:p>
      <text:p text:style-name="P2">gliedert sich im wesentlichen in drei Teile: Indem wir die drei</text:p>
      <text:p text:style-name="P2">unteren Glieder und die drei oberen verbinden, haben wir in</text:p>
      <text:p text:style-name="P2">der Mitte das Ich. Das Ich ist das, was an beiden, dem</text:p>
      <text:p text:style-name="P2">Irdischen und dem Göttlichen, Anteil hat. Das durchdringt den</text:p>
      <text:p text:style-name="P2">Ätherleib und den Astralleib. Dieses Ich bezeichnen wir als</text:p>
      <text:p text:style-name="P2">Seele. Das eigentliche unsterbliche Innere des Menschen,</text:p>
      <text:p text:style-name="P2">Atma, Buddhi, Manas, bezeichnen wir als Geist. Durch diese</text:p>
      <text:p text:style-name="P2">drei Glieder seiner Natur ist der Mensch ein Bürger von drei</text:p>
      <text:p text:style-name="P2">Welten zugleich. Er ist ein Bürger der gewöhnlichen</text:p>
      <text:p text:style-name="P2">physischen Welt hier. Wenn er die physische Welt hier</text:p>
      <text:p text:style-name="P2">verlassen hat, wenn also sein physischer Körper von ihm</text:p>
      <text:p text:style-name="P2">abgestreift ist, auch der Ätherleib, so betritt er eine andere</text:p>
      <text:p text:style-name="P2">Welt, eine Art Zwischenwelt, eine astrale Welt, wie wir sagen,</text:p>
      <text:p text:style-name="P2">die seelische Welt. In dieser hat er, zunächst unmittelbar nach</text:p>
      <text:p text:style-name="P2">dem Tode, eine Reihe von Jahren hindurch, sich zu reinigen,</text:p>
      <text:p text:style-name="P2">zu läutern von dem, was ihm noch anhaftet von dem</text:p>
      <text:p text:style-name="P2">Zusammenhang mit der irdisch-physischen Welt. Wir nennen</text:p>
      <text:p text:style-name="P2">diesen Zustand Kamaloka oder Aufenthalt in der Astralwelt.</text:p>
      <text:p text:style-name="P2">Das ist kein Ort, son-</text:p>
      <text:p text:style-name="P3"/>
      <text:p text:style-name="P1">dem ein Zustand. Der entkörperte Mensch, solange er noch</text:p>
      <text:p text:style-name="P2">gewisse Wirkungen seiner physischen Natur an sich hat, hält</text:p>
      <text:p text:style-name="P2">sich in der seelischen Welt auf und steigt dann hinauf in eine</text:p>
      <text:p text:style-name="P2">noch höhere Welt, die wir nennen das Devachan oder die</text:p>
      <text:p text:style-name="P2">Welt des Geistigen.</text:p>
      <text:p text:style-name="P2">Nun wissen Sie, daß die theosophische oder</text:p>
      <text:p text:style-name="P2">geisteswissenschaftliche Weltanschauung nicht bloß einen</text:p>
      <text:p text:style-name="P2">einmaligen Aufenthalt des Menschen in dieser physischen</text:p>
      <text:p text:style-name="P2">Welt annimmt, sondern daß sie sich klar darüber ist, daß der</text:p>
      <text:p text:style-name="P2">Mensch wiederholte Erdenleben durchzumachen hat, daß sein</text:p>
      <text:p text:style-name="P2">unsterblicher Wesenskern sich nur dadurch immer mehr</text:p>
      <text:p text:style-name="P2">vergöttlichen kann, in geistige Regionen hinaufsteigen kann,</text:p>
      <text:p text:style-name="P2">daß er wiederholt Erfahrungen, wiederholte Lektionen im</text:p>
      <text:p text:style-name="P2">Erdenleben durchmacht. Und so kehrt der Mensch, wenn er</text:p>
      <text:p text:style-name="P2">durch das seelische und geistige Reich durchgegangen ist,</text:p>
      <text:p text:style-name="P2">zurück in die physische Welt, dann wieder zurück in die</text:p>
      <text:p text:style-name="P2">geistige und so weiter. Diese wiederholten Verkörperungen</text:p>
      <text:p text:style-name="P2">werden zusammengehalten nach dem sogenannten Gesetz von</text:p>
      <text:p text:style-name="P2">Karma, nach dem Gesetz von Ursache und Wirkung. Wenn</text:p>
      <text:p text:style-name="P2">ein Mensch, nachdem er wiederholte Erdenleben</text:p>
      <text:p text:style-name="P2">durchgemacht hat, wieder erscheint, wird er geboren mit</text:p>
      <text:p text:style-name="P2">Anlagen und Fähigkeiten, die er in den früheren Leben durch</text:p>
      <text:p text:style-name="P2">Erfahrung sich angeeignet hat, auch mit der Schuld, die er in</text:p>
      <text:p text:style-name="P2">früheren Leben auf sich geladen hat. So erscheint der eine</text:p>
      <text:p text:style-name="P2">glücklich, der andere unglücklich und elend, weil er sich das</text:p>
      <text:p text:style-name="P2">selbst erarbeitet, zugearbeitet hat. Was wir Menschen hier</text:p>
      <text:p text:style-name="P2">erarbeitet haben, wird in den künftigen Erdenleben wieder</text:p>
      <text:p text:style-name="P2">auftreten. Der Mensch ist dadurch in einem Auf- und Abstieg,</text:p>
      <text:p text:style-name="P2">in einem Hin- und Hergang zwischen den drei Welten:</text:p>
      <text:p text:style-name="P2">Physische Welt, Astralwelt und Devachanwelt.</text:p>
      <text:p text:style-name="P2">Der Mensch ist nicht nur selbst ein Wesen, das diesen drei</text:p>
      <text:p text:style-name="P2">Welten angehört, sondern er hat auch Genossen in diesen drei</text:p>
      <text:p text:style-name="P2">Welten. Derjenige, der im Sinne der geisteswissenschaft-</text:p>
      <text:p text:style-name="P3"/>
      <text:p text:style-name="P1">liehen Weltanschauung sich einen Einblick verschafft in die</text:p>
      <text:p text:style-name="P2">andern Welten, nicht nur in die physische Welt, die der Mensch</text:p>
      <text:p text:style-name="P2">mit seinen Sinnen wahrnehmen, mit Händen greifen kann, der</text:p>
      <text:p text:style-name="P2">weiß, daß es nicht nur solche Wesenheiten gibt, die die drei</text:p>
      <text:p text:style-name="P2">Glieder der menschlichen Natur: Leib, Seele und Geist haben,</text:p>
      <text:p text:style-name="P2">sondern daß es auch Wesen gibt, die tieferstehend als der Mensch,</text:p>
      <text:p text:style-name="P2">und Wesen, die höherstehend als der Mensch sind. Die Wesen,</text:p>
      <text:p text:style-name="P2">welche tieferstehend als der Mensch sind, wie haben wir sie uns</text:p>
      <text:p text:style-name="P2">vorzustellen? Wir haben sie uns so vorzustellen, daß sie nicht wie</text:p>
      <text:p text:style-name="P2">der Mensch als Höchstes einen geistigen Kern haben, sondern nur</text:p>
      <text:p text:style-name="P2">einen seelischen. So wie der Mensch Geist, Seele und Leib hat, so</text:p>
      <text:p text:style-name="P2">würden die tieferstehenden Wesen nur Seele, Körper und etwas,</text:p>
      <text:p text:style-name="P2">was tiefersteht als der Körper, haben. Nennen wir diese Welt, das</text:p>
      <text:p text:style-name="P2">Unbekannte, was das dritte ausmacht, meinetwillen die Unterwelt,</text:p>
      <text:p text:style-name="P2">so würden wir sagen können: Solche Wesenheiten haben ebenfalls</text:p>
      <text:p text:style-name="P2">eine dreigliedrige Natur, deren unterstes Glied die Unterwelt,</text:p>
      <text:p text:style-name="P2">deren mittleres Glied die physische Welt und deren oberstes Glied</text:p>
      <text:p text:style-name="P2">die Seelenwelt ist. Es gibt aber auch Wesen, welche zwei Glieder</text:p>
      <text:p text:style-name="P2">im Geistigen haben und deren drittes Glied über die Sphäre des</text:p>
      <text:p text:style-name="P2">Devachan, über die Sphäre des Geistigen hinaufragt. So sehen Sie,</text:p>
      <text:p text:style-name="P2">daß Sie eine ganze Reihe von Wesenheiten sich konstruieren</text:p>
      <text:p text:style-name="P2">können. Und solche Wesenheiten sind wirklich vorhanden, wie</text:p>
      <text:p text:style-name="P2">die Erfahrung zeigt. Der Mensch gehört drei Welten an. Solche</text:p>
      <text:p text:style-name="P2">Wesenheiten würden auch drei Welten angehören und so wie der</text:p>
      <text:p text:style-name="P2">Mensch in Entwicklung begriffen ist, sich selbst herausentwickelt</text:p>
      <text:p text:style-name="P2">hat von einer Stufe, auf welcher seine Seele seine oberste</text:p>
      <text:p text:style-name="P2">Wesenheit war, in die der geistige Kern gesenkt worden ist, so</text:p>
      <text:p text:style-name="P2">sind auch diese andern Wesenheiten in einer fortwährenden</text:p>
      <text:p text:style-name="P2">Entwicklung begriffen. Sie sehen, daß diejenigen, welche eine</text:p>
      <text:p text:style-name="P2">Erfahrung haben von solchen Dingen, sich sagen müssen, daß der</text:p>
      <text:p text:style-name="P3"/>
      <text:p text:style-name="P1">Mensch, wenn er diesen physischen Leib abgelegt hat, da er</text:p>
      <text:p text:style-name="P2">aufsteigt in die seelisch-geistige Welt, eben der Genosse</text:p>
      <text:p text:style-name="P2">anderer Wesenheiten sein wird, von Wesenheiten, deren</text:p>
      <text:p text:style-name="P2">unterstes Glied die seelische Natur ist.</text:p>
      <text:p text:style-name="P2">Das ist so der Grundriß der Weltanschauung, die nun aber</text:p>
      <text:p text:style-name="P2">nicht bloß über irgendeinen Teil der Erdkultur verbreitet ist,</text:p>
      <text:p text:style-name="P2">sondern die allen tieferen Religionen zugrunde liegt und die</text:p>
      <text:p text:style-name="P2">durch die theosophische oder geisteswissenschaftliche</text:p>
      <text:p text:style-name="P2">Weltanschauung nur erneuert werden soll. Das ist aber auch</text:p>
      <text:p text:style-name="P2">zu gleicher Zeit eine Weltanschauung, die in fortwährender</text:p>
      <text:p text:style-name="P2">Entwicklung begriffen ist, nicht eine Weltanschauung, die</text:p>
      <text:p text:style-name="P2">man einmal als abstrakt festgelegt zu betrachten hat, sondern</text:p>
      <text:p text:style-name="P2">eine Weltanschauung, welche durch die verschiedenen Stufen</text:p>
      <text:p text:style-name="P2">der menschlichen Entwicklung sich hindurchgestaltet in der</text:p>
      <text:p text:style-name="P2">verschiedensten Weise. Wie der Mensch auf der Leiter der</text:p>
      <text:p text:style-name="P2">Entwicklung immer reifer wird, so zeigt sich diese auch in</text:p>
      <text:p text:style-name="P2">verschiedener Weise ausgestaltet. Nun nimmt aber der</text:p>
      <text:p text:style-name="P2">Mensch nicht nur teil an dieser Entwicklung, sondern die</text:p>
      <text:p text:style-name="P2">Grundlehre aller Weltkultur zeigt, daß bestimmte einzelne</text:p>
      <text:p text:style-name="P2">menschliche Individuen eine schnellere Entwickelung</text:p>
      <text:p text:style-name="P2">durchmachen können, daß sie rascher aufsteigen können zu</text:p>
      <text:p text:style-name="P2">höheren Stufen der Vollkommenheit, daß sie ihren Mitwesen</text:p>
      <text:p text:style-name="P2">sozusagen voraneilen können. Dann erlangen sie, während sie</text:p>
      <text:p text:style-name="P2">noch im sinnlichen Leibe sind, schon einen Einblick in</text:p>
      <text:p text:style-name="P2">diejenigen Welten, welche der Mensch betritt, wenn er sonst</text:p>
      <text:p text:style-name="P2">die Pforte des Todes überschritten hat. Alle Kulturen, alle</text:p>
      <text:p text:style-name="P2">Religionskulturen bewahren dies als Geheimnis, daß die</text:p>
      <text:p text:style-name="P2">Möglichkeit besteht, daß der Mensch hineinzuschauen vermag</text:p>
      <text:p text:style-name="P2">in die Welten, die ihm verschlossen liegen, wenn er im</text:p>
      <text:p text:style-name="P2">sinnlichen Leibe wohnt. Der Mensch kann aber schon in</text:p>
      <text:p text:style-name="P2">diesem Leben die Pforte des Todes überschreiten und eine</text:p>
      <text:p text:style-name="P2">Anschauung erhalten von denjenigen Welten, die er bei der</text:p>
      <text:p text:style-name="P2">Aufwärtsentwickelung später zu be-</text:p>
      <text:p text:style-name="P3"/>
      <text:p text:style-name="P1">treten hat. So wie der Mensch dem Tiere voraneilt, so eilen solche</text:p>
      <text:p text:style-name="P2">Individualitäten der übrigen Menschheit voran. Alle tieferen</text:p>
      <text:p text:style-name="P2">Lehren der Weltkultur haben solche Individualitäten, die der</text:p>
      <text:p text:style-name="P2">übrigen Menschheit vorangeeilt sind, angenommen und</text:p>
      <text:p text:style-name="P2">bezeichnen sie als Eingeweihte. Sie sehen, da bekommen wir ja</text:p>
      <text:p text:style-name="P2">wirklich die Stufenleiter, von der ich schon das letzte Mal bei</text:p>
      <text:p text:style-name="P2">dem Vortrage über Luzif er sprechen durfte. Wir bekommen eine</text:p>
      <text:p text:style-name="P2">ganze Stufenleiter von Wesenheiten, welche den Menschen</text:p>
      <text:p text:style-name="P2">wunderbar aber begreiflich in die ganz natürliche geistige Welt</text:p>
      <text:p text:style-name="P2">hineinstellt. So liegt einer jeden Religion und jeder größeren</text:p>
      <text:p text:style-name="P2">Weltanschauung das Prinzip zugrunde, daß es neben und über den</text:p>
      <text:p text:style-name="P2">Menschen göttliche Naturen gibt, daß aber diese göttlichen</text:p>
      <text:p text:style-name="P2">Naturen in längst vergangenen Zeiten selbst die Stufen</text:p>
      <text:p text:style-name="P2">durchgemacht haben, die die Menschen heute durchmachen, sie</text:p>
      <text:p text:style-name="P2">durchgemacht haben unter andern Bedingungen und auf andere</text:p>
      <text:p text:style-name="P2">Weise; denn nichts wird im Universum wiederholt.</text:p>
      <text:p text:style-name="P2">So können wir sagen: Diejenigen, welche heute Götter sind,</text:p>
      <text:p text:style-name="P2">waren einmal Menschen, und der Mensch wird in der Zukunft</text:p>
      <text:p text:style-name="P2">sich zu göttlicher Natur hinauf entwickeln. Der Mensch ist ein</text:p>
      <text:p text:style-name="P2">werdender Gott und die Götter sind nichts anderes als</text:p>
      <text:p text:style-name="P2">vervollkommnete Menschen. Das ist die Grundlage aller Geheim</text:p>
      <text:p text:style-name="P2">Wissenschaft, wie man sie nennt. Und diesen Satz in seinem</text:p>
      <text:p text:style-name="P2">vollen Umfange verstehen, bedeutet eben «Eingeweihter» sein.</text:p>
      <text:p text:style-name="P2">Man muß das aber nicht bloß abstrakt mit dem Verstände</text:p>
      <text:p text:style-name="P2">verstehen, sondern in der Erfahrung. Dazu gehört die Erkenntnis</text:p>
      <text:p text:style-name="P2">des dem Menschen jetzt zugänglichen Strahles des Geistes. Dann</text:p>
      <text:p text:style-name="P2">erst weiß man, was für eine große, unendliche Bedeutung dieser</text:p>
      <text:p text:style-name="P2">Satz aller Geheimlehre hat, dieser Satz, der bis heute sozusagen</text:p>
      <text:p text:style-name="P2">als Leitmotiv durch alle Weltanschauungen hindurchgeht.</text:p>
      <text:p text:style-name="P2">Nun lassen Sie mich einen Blick werfen darauf, wie er durch</text:p>
      <text:p text:style-name="P2">die verschiedenen Vorstellungen der germanischen</text:p>
      <text:p text:style-name="P3"/>
      <text:p text:style-name="P1">und deutschen Vorzeit durchgeht, zum Teil bis in die</text:p>
      <text:p text:style-name="P2">gegenwärtige Zeit herein erhalten, und wie wir ihn zu finden</text:p>
      <text:p text:style-name="P2">haben. Da darf ich wohl anknüpfen daran, daß von der</text:p>
      <text:p text:style-name="P2">Wissenschaft leider wenig berücksichtigt wird, wie diese</text:p>
      <text:p text:style-name="P2">Dinge sind. Es war am Ende der achtziger Jahre, da erschien</text:p>
      <text:p text:style-name="P2">von meinem lieben Freunde Ludwig Laistner ein Werk - es</text:p>
      <text:p text:style-name="P2">heißt «Das Rätsel der Sphinx» -, ein schönes, zweibändiges</text:p>
      <text:p text:style-name="P2">Werk. Es handelt nicht von irgendwelchen außerordentlich</text:p>
      <text:p text:style-name="P2">hohen Lehren, sondern geht vom Allereinfachsten aus. Es</text:p>
      <text:p text:style-name="P2">geht aus zunächst von einer ganz einfachen Tatsache, die sich</text:p>
      <text:p text:style-name="P2">innerhalb unseres gegenwärtigen Volkstums noch in</text:p>
      <text:p text:style-name="P2">zahlreichen Formen abspielt. Es lebt zum Beispiel bei den</text:p>
      <text:p text:style-name="P2">Wenden noch die Volkssage von der Mittagsfrau. Sie heißt</text:p>
      <text:p text:style-name="P2">ungefähr so: Wenn gewisse Leute, die auf dem Felde draußen</text:p>
      <text:p text:style-name="P2">arbeiten, zur Erntezeit nicht ordentlich Mittag machen, also</text:p>
      <text:p text:style-name="P2">zwischen zwölf und zwei draußen bleiben auf dem Felde, da</text:p>
      <text:p text:style-name="P2">kommt die Mittagsfrau, und die gibt ihnen Fragen auf. Sie</text:p>
      <text:p text:style-name="P2">fragt zum Beispiel den Flachsbauer über das Leinwandweben</text:p>
      <text:p text:style-name="P2">oder irgend etwas anderes. Diese Fragen müssen die Leute</text:p>
      <text:p text:style-name="P2">beantworten. Wenn sie bei einer Frage stocken, so ist es um</text:p>
      <text:p text:style-name="P2">sie geschehen. Bis zwei Uhr müssen sie mit der Antwort</text:p>
      <text:p text:style-name="P2">durchkommen. Wenn sie nicht richtig Antwort geben können,</text:p>
      <text:p text:style-name="P2">dann würgt sie die Mittagsfrau, oder sie schneidet ihnen den</text:p>
      <text:p text:style-name="P2">Kopf mit ihrer Sichel ab. Die Bauern benützen nun</text:p>
      <text:p text:style-name="P2">verschiedene Mittel dagegen. Der Betroffene muß das</text:p>
      <text:p text:style-name="P2">Vaterunser von rückwärts nach vorwärts beten können. Kann</text:p>
      <text:p text:style-name="P2">er das, dann läßt ihn die Frau, sonst aber tötet oder beleidigt</text:p>
      <text:p text:style-name="P2">sie ihn.</text:p>
      <text:p text:style-name="P2">Sie sehen, hier geht ein Sagenforscher, Ludwig Laistner,</text:p>
      <text:p text:style-name="P2">von einfachen Sagen aus. Nun untersucht er ähnliche Sagen.</text:p>
      <text:p text:style-name="P2">Sie sind noch heute in unserer Volkskultur zu finden. Er sucht</text:p>
      <text:p text:style-name="P2">sie in den mannigfaltigsten Gegenden auf und findet zu</text:p>
      <text:p text:style-name="P2">gleicher Zeit, daß dies ein einfaches Beispiel ist von der</text:p>
      <text:p text:style-name="P3"/>
      <text:p text:style-name="P1">sogenannten Fragepein, von der Verlegenheit, in die der</text:p>
      <text:p text:style-name="P2">Mensch kommt dadurch, daß ihm von geistigen Wesen</text:p>
      <text:p text:style-name="P2">Fragen aufgegeben werden, die er zu beantworten hat. Nun</text:p>
      <text:p text:style-name="P2">zeigt er, wie in andern Sagenformen dieselbe Sache immer</text:p>
      <text:p text:style-name="P2">komplizierter und komplizierter wird, bis man aufsteigt zu</text:p>
      <text:p text:style-name="P2">dem Rätsel, das die kadmeische Sphinx den Menschen</text:p>
      <text:p text:style-name="P2">aufgegeben hat und dazu, wie es ödipus gelöst hat. Das ist</text:p>
      <text:p text:style-name="P2">schön auseinandergesetzt bei Laistner, wo er zeigt, wie sich</text:p>
      <text:p text:style-name="P2">das verhält. Wie das Abc zur hohen Wissenschaft, so verhält</text:p>
      <text:p text:style-name="P2">sich die Sage von der Mittagsfrau zu der komplizierten Frage</text:p>
      <text:p text:style-name="P2">von dem Menschenrätsel, von der Sphinx.</text:p>
      <text:p text:style-name="P2">Dann zeigt Laistner aber noch etwas anderes. Ich muß dies</text:p>
      <text:p text:style-name="P2">erzählen, weil Sie daraus sehen werden, wie außerordentlich</text:p>
      <text:p text:style-name="P2">wichtig es ist für die Theosophie. Er ist ausgegangen, wie die</text:p>
      <text:p text:style-name="P2">meisten</text:p>
      <text:p text:style-name="P2">Sagenforscher,</text:p>
      <text:p text:style-name="P2">von</text:p>
      <text:p text:style-name="P2">den</text:p>
      <text:p text:style-name="P2">verschiedenen</text:p>
      <text:p text:style-name="P2">Gottesvorstellungen, und ist dazu gekommenen ihnen</text:p>
      <text:p text:style-name="P2">Symbole zu sehen. Sie wissen, daß einige Göttergestalten</text:p>
      <text:p text:style-name="P2">aufgefaßt werden als symbolische Darstellung der Wolken,</text:p>
      <text:p text:style-name="P2">der Sonne, des Mondes und so weiter. Das ist eine</text:p>
      <text:p text:style-name="P2">weitverzweigte Anschauung, die Sie überall finden können.</text:p>
      <text:p text:style-name="P2">Aber sie ist von solchen aufgestellt - das hat Laistner dazumal</text:p>
      <text:p text:style-name="P2">an seiner eigenen Persönlichkeit genau kennengelernt -,</text:p>
      <text:p text:style-name="P2">welche nicht in Wirklichkeit wissen, wie die Phantasie des</text:p>
      <text:p text:style-name="P2">Volkes arbeitet, welche nicht wissen, daß es der Phantasie des</text:p>
      <text:p text:style-name="P2">Volkes fernliegt, aus Wind und Wetter, aus Blitz, Donner,</text:p>
      <text:p text:style-name="P2">Sonnenschein und Regen sich selbst Götter zu dichten.</text:p>
      <text:p text:style-name="P2">Laistner hat das auch schon eingesehen, als er noch abhängig</text:p>
      <text:p text:style-name="P2">war von der zünftigen Forschung, daß davon keine Rede sein</text:p>
      <text:p text:style-name="P2">kann. In dem Buche von der Sphinx hat er nun gefragt: Was</text:p>
      <text:p text:style-name="P2">liegt eigentlich vor, wenn die Mittagsfrau kommt und jeden in</text:p>
      <text:p text:style-name="P2">Fragepein versetzt? - Da liegt vor — und Ludwig Laistner hat</text:p>
      <text:p text:style-name="P2">es fast in exakter Weise bewiesen -, daß diese Dinge</text:p>
      <text:p text:style-name="P2">hervorgegangen sind aus einem andern Bewußtseinszustand,</text:p>
      <text:p text:style-name="P3"/>
      <text:p text:style-name="P1">dem Traumzustand. Nachgewiesen hat er, daß die Mittagsfrau</text:p>
      <text:p text:style-name="P2">nichts anderes ist als das Produkt eines Traumerlebnisses, das</text:p>
      <text:p text:style-name="P2">diejenigen gehabt haben, welche während der Mittagsstunde</text:p>
      <text:p text:style-name="P2">auf dem Felde geschlafen haben. Nicht das Tagesbewußtsein</text:p>
      <text:p text:style-name="P2">phantasierte, sondern der Traum ist zum Symbol geworden.</text:p>
      <text:p text:style-name="P2">Laistner unterscheidet Schlafen in der Stube und Schlafen auf</text:p>
      <text:p text:style-name="P2">freiem Felde. So wie der Mensch träumen kann mit der</text:p>
      <text:p text:style-name="P2">Bettdecke in der Hand von einem Frosch, den er in der Hand</text:p>
      <text:p text:style-name="P2">hält, so symbolisiert sich die Außenwelt in der Mittagsfrau.</text:p>
      <text:p text:style-name="P2">Diese ist aus einem Traumerlebnis hervorgegangen. Laistner</text:p>
      <text:p text:style-name="P2">versuchte diesen Gedanken auszubauen. Er hat noch nicht die</text:p>
      <text:p text:style-name="P2">Geisteswissenschaft gekannt. Er mußte daher darauf</text:p>
      <text:p text:style-name="P2">hindeuten, wie wichtige Bestandteile unserer Sagendichtung</text:p>
      <text:p text:style-name="P2">aus wirklichen Traumerlebnissen hervorgegangen sind.</text:p>
      <text:p text:style-name="P2">Nun sind aber Traumerlebnisse nur Rudimente von einem</text:p>
      <text:p text:style-name="P2">andern</text:p>
      <text:p text:style-name="P2">Bewußtseinszustand.</text:p>
      <text:p text:style-name="P2">Diesen</text:p>
      <text:p text:style-name="P2">andern</text:p>
      <text:p text:style-name="P2">Bewußtseinszustand kann derjenige erreichen, der eine</text:p>
      <text:p text:style-name="P2">gewisse innere Entwickelung, über die wir noch sprechen</text:p>
      <text:p text:style-name="P2">werden im zwölften Vortrag am 19. April, durchmacht.</text:p>
      <text:p text:style-name="P2">Derjenige, welcher diese Vorträge besucht hat, weiß, daß,</text:p>
      <text:p text:style-name="P2">wenn er gewisse Übungen durchmacht, geistig sich schult, er</text:p>
      <text:p text:style-name="P2">dann die sonst chaotische, ungeordnete Traumwelt</text:p>
      <text:p text:style-name="P2">verwandeln kann in eine ganz regelmäßige Welt, die ihm dann</text:p>
      <text:p text:style-name="P2">nicht bloß Teile der gewöhnlichen Wirklichkeit als</text:p>
      <text:p text:style-name="P2">Reminiszenzen zeigt, sondern ihn auch einführt in die höhere</text:p>
      <text:p text:style-name="P2">geistige Welt, die er dann herübernehmen kann in die</text:p>
      <text:p text:style-name="P2">Wirklichkeit. Das ist der höhere Bewußtseinszustand, das ist</text:p>
      <text:p text:style-name="P2">das astrale oder imaginative Bewußtsein. Es beginnt damit,</text:p>
      <text:p text:style-name="P2">daß das Traumerlebnis regelmäßig wird und daß der Mensch</text:p>
      <text:p text:style-name="P2">sich eines Tages darüber klar wird, daß er eine neue seelische</text:p>
      <text:p text:style-name="P2">Wirklichkeit erlebt. Dann kann er sich zu einer noch höheren,</text:p>
      <text:p text:style-name="P2">einer geistigen Wirklichkeit erheben. Daß der Mensch vor-</text:p>
      <text:p text:style-name="P3"/>
      <text:p text:style-name="P1">aneilt seinen Mitmenschen, heute schon erreichen kann, was</text:p>
      <text:p text:style-name="P2">allen in der Zukunft beschieden sein wird, daß er hineinsehen</text:p>
      <text:p text:style-name="P2">kann in die geistig-seelische Welt, das war in gewisser Weise</text:p>
      <text:p text:style-name="P2">schon vorhanden in den vergangenen Zeiten. Denn des</text:p>
      <text:p text:style-name="P2">Menschen Entwicklung besteht darin, daß er von</text:p>
      <text:p text:style-name="P2">Bewußtseinsstufe zu Bewußtseinsstufe sich entwickelt. Dieses</text:p>
      <text:p text:style-name="P2">Bewußtsein, das der Mensch Jetzt hat, wo er mit äußeren</text:p>
      <text:p text:style-name="P2">Sinnen wahrnimmt und mit dem Verstände die</text:p>
      <text:p text:style-name="P2">Sinneseindrücke bearbeitet, dieses Bewußtsein ist erst</text:p>
      <text:p text:style-name="P2">entstanden aus einem Bewußtsein, das nicht gleich, aber</text:p>
      <text:p text:style-name="P2">ähnlich war dem Traumbewußtsein. Nur war dieses</text:p>
      <text:p text:style-name="P2">Bewußtsein, welches ich in «Lucifer-Gnosis» genannt habe</text:p>
      <text:p text:style-name="P2">das traumartige Bilderbewußtsein, etwas dunkler. Der Mensch</text:p>
      <text:p text:style-name="P2">nahm aber nicht unmittelbare Abdrücke, sondern Sinnbilder</text:p>
      <text:p text:style-name="P2">wahr, und auch das, was im Leben vorging, drückte sich für</text:p>
      <text:p text:style-name="P2">den Menschen in Bildern aus. Der Mensch hat dieses</text:p>
      <text:p text:style-name="P2">Bewußtsein verloren und dagegen das klare Tagesbewußtsein</text:p>
      <text:p text:style-name="P2">erkauft. Damals hatte er nicht das heutige klare Bewußtsein.</text:p>
      <text:p text:style-name="P2">Er konnte nicht mit den Sinnen wahrnehmen, auch nicht das</text:p>
      <text:p text:style-name="P2">Tageslicht schauen. Er hat dieses Bewußtsein in Finsternis</text:p>
      <text:p text:style-name="P2">hinuntersinken sehen müssen, um das heutige Bewußtsein des</text:p>
      <text:p text:style-name="P2">hellen Tages zu erreichen. In der Zukunft wird er ein</text:p>
      <text:p text:style-name="P2">Bewußtsein erreichen, wo er beides haben wird, das</text:p>
      <text:p text:style-name="P2">Bilderbewußtsein, das ihn in die seelische Welt hineinführt,</text:p>
      <text:p text:style-name="P2">und das helle, klare Tagesbewußtsein daneben. Das ist der</text:p>
      <text:p text:style-name="P2">Inhalt aller Geheimlehren, der allen Kulturen zugrunde liegt.</text:p>
      <text:p text:style-name="P2">So vermag der Mensch hineinzublicken in eine Zeit, in der</text:p>
      <text:p text:style-name="P2">er sich sagen kann, damals habe ich die Welt um mich</text:p>
      <text:p text:style-name="P2">gesehen als eine Welt des Seelischen. Sie bewirkte in mir ein</text:p>
      <text:p text:style-name="P2">bildhaftes Bewußtsein. Das war innerlich hell und klar. Keine</text:p>
      <text:p text:style-name="P2">äußere Sonne schien dem äußeren Auge, aber ein inneres</text:p>
      <text:p text:style-name="P2">Licht beleuchtete das Seelische ringsherum, und dieses innere</text:p>
      <text:p text:style-name="P2">Licht ist hinuntergestiegen in die Finsternis, und</text:p>
      <text:p text:style-name="P3"/>
      <text:p text:style-name="P1">das äußere Licht, das der Mensch mit den äußeren Sinnen</text:p>
      <text:p text:style-name="P2">wahrnimmt, ist aufgestiegen. Wie von allen Dingen Reste,</text:p>
      <text:p text:style-name="P2">Rudimente zurückbleiben, so sind bei denjenigen</text:p>
      <text:p text:style-name="P2">Bevölkerungsschichten, die mehr zurückgeblieben sind, die</text:p>
      <text:p text:style-name="P2">nicht so sehr ihren Verstand geschärft haben, nicht so sehr das</text:p>
      <text:p text:style-name="P2">zurückgedrängt haben, was ihnen das Bilderbewußtsein</text:p>
      <text:p text:style-name="P2">geantwortet hat, die weniger kombinierend, weniger</text:p>
      <text:p text:style-name="P2">verständig sind, noch jetzt Reste jenes uralten Bewußtseins</text:p>
      <text:p text:style-name="P2">vorhanden. So ist ihr Traumbewußtsein viel heller. Da erleben</text:p>
      <text:p text:style-name="P2">sie nicht nur chaotische Träume, sondern sie erleben auch</text:p>
      <text:p text:style-name="P2">höhere Wahrheiten, über die sie sich vielleicht nicht richtig</text:p>
      <text:p text:style-name="P2">Rechenschaft geben können. Sie erleben genauso wie der</text:p>
      <text:p text:style-name="P2">Hellseher, und sie erleben, wenn das innere Bewußtsein</text:p>
      <text:p text:style-name="P2">erwacht ist, eine ganz andere seelische Welt. Sie lernen dort</text:p>
      <text:p text:style-name="P2">Wesenheiten kennen, die es hier nicht gibt und die eine</text:p>
      <text:p text:style-name="P2">gewisse Beziehung haben zu des Menschen innerer Natur.</text:p>
      <text:p text:style-name="P2">Dem gewöhnlichen Volk ist es mehr oder weniger klar, und es</text:p>
      <text:p text:style-name="P2">erlebt nur das Bild der Mittagsfrau. Andere dagegen haben ein</text:p>
      <text:p text:style-name="P2">ausgebildeteres Bilderbewußtsein. Sie erleben noch mehr. Auf</text:p>
      <text:p text:style-name="P2">diese Weise haben sich selbst in primitiven Sagen von heute</text:p>
      <text:p text:style-name="P2">Reste eines uralten astralischen Bewußtseins erhalten. Wir</text:p>
      <text:p text:style-name="P2">blicken zurück auf eine menschliche Vergangenheit,</text:p>
      <text:p text:style-name="P2">insbesondere hier in Mitteleuropa und in Westeuropa, auf eine</text:p>
      <text:p text:style-name="P2">Vergangenheit, in der, je weiter wir zurückgehen, immer mehr</text:p>
      <text:p text:style-name="P2">vorhanden ist von jenem Bewußtsein, das ersetzt worden ist</text:p>
      <text:p text:style-name="P2">durch das gegenwärtige helle Tagesbewußtsein. Alles was</text:p>
      <text:p text:style-name="P2">dem Volk als Erinnerung geblieben ist von größerer oder</text:p>
      <text:p text:style-name="P2">geringerer Deutlichkeit, ist das Hineinschwinden des astralen</text:p>
      <text:p text:style-name="P2">Bewußtseins in eine dunkle Vergangenheit, in eine dunkle</text:p>
      <text:p text:style-name="P2">Finsternis. Ich sage natürlich nicht: die Gedanken des Volkes,</text:p>
      <text:p text:style-name="P2">aber ich sage: etwas, was im Volke lebt und was ich nur in</text:p>
      <text:p text:style-name="P2">Gedanken fassen will. — Das ist das, was der Mensch im</text:p>
      <text:p text:style-name="P2">Volke sich sagt, ohne sich klar darüber zu</text:p>
      <text:p text:style-name="P3"/>
      <text:p text:style-name="P1">werden: Heute muß man das Bewußtsein herausrücken aus</text:p>
      <text:p text:style-name="P2">der Tagesanschauung; ich muß schlafen, dann gewinne ich</text:p>
      <text:p text:style-name="P2">wiederum ein bißchen Einlaß in diejenige Welt, die meine</text:p>
      <text:p text:style-name="P2">Vorfahren erlebt haben, in eine Welt, die für die Menschen</text:p>
      <text:p text:style-name="P2">untergegangen ist. Ich erlebe sie nicht als eine deutliche</text:p>
      <text:p text:style-name="P2">Vor-Stellung, sondern als eine dunkel zusammengefügte</text:p>
      <text:p text:style-name="P2">Erinnerung. - So etwas lebt im Volke, und daher weiß das</text:p>
      <text:p text:style-name="P2">Volk auch, daß die astralen Erlebnisse reicher und immer</text:p>
      <text:p text:style-name="P2">reicher waren, je weiter man in die Vergangenheit zurückgeht.</text:p>
      <text:p text:style-name="P2">Und was da das Volk erlebt hat, wovon es heute nur noch</text:p>
      <text:p text:style-name="P2">spärliche Reste hat wie das Fragen bei der Mittagsfrau, was</text:p>
      <text:p text:style-name="P2">ist das? Das ist die Erinnerung an Wesenheiten, welche die</text:p>
      <text:p text:style-name="P2">astrale Welt bewohnen, das ist die Erinnerung an die alten</text:p>
      <text:p text:style-name="P2">Götter. Da sind die alten Göttervorstellungen hervorgeholt.</text:p>
      <text:p text:style-name="P2">Nun erinnern Sie sich, daß ich als besonders bemerkenswert</text:p>
      <text:p text:style-name="P2">hervorgehoben habe, daß man das Vaterunser in umgekehrter</text:p>
      <text:p text:style-name="P2">Folge beten soll. Diejenigen, welche mich häufiger hier</text:p>
      <text:p text:style-name="P2">gehört haben, werden wissen, daß man im Astralen alles</text:p>
      <text:p text:style-name="P2">umgekehrt lesen muß. Die Zahl 341 muß man in der Welt des</text:p>
      <text:p text:style-name="P2">Bilderbewußtseins 143 lesen, also umgekehrt. So ist es auch</text:p>
      <text:p text:style-name="P2">mit unseren Leidenschaften. Leidenschaften, die von uns</text:p>
      <text:p text:style-name="P2">ausgehen, erscheinen, wenn uns die Astralwelt eröffnet wird,</text:p>
      <text:p text:style-name="P2">als Wesenheiten, die auf uns zueilen. Das ist sehr schmerzlich</text:p>
      <text:p text:style-name="P2">für diejenigen, welche nicht vorher vorbereitet worden sind.</text:p>
      <text:p text:style-name="P2">Alles, was von uns ausströmt, strömt scheinbar auf uns zu. Sie</text:p>
      <text:p text:style-name="P2">sehen daher Tiere und alle möglichen Wesenheiten auf sich</text:p>
      <text:p text:style-name="P2">zustürzen. Bei pathologischen Zuständen, zum Beispiel bei</text:p>
      <text:p text:style-name="P2">Wahnsinn, werden Sie gewahr, daß da plötzlich Wesenheiten</text:p>
      <text:p text:style-name="P2">auftreten in Gestalt von Tieren. Das sind Wesenheiten, die in</text:p>
      <text:p text:style-name="P2">dem Menschen leben, die von ihm ausströmen und wie</text:p>
      <text:p text:style-name="P2">gespiegelt in der Form der Tiere erscheinen. Was in der</text:p>
      <text:p text:style-name="P2">sinnlichen Welt sich von rückwärts nach vorn bewegt, das</text:p>
      <text:p text:style-name="P2">bewegt sich in der Astralwelt</text:p>
      <text:p text:style-name="P3"/>
      <text:p text:style-name="P1">umgekehrt. Man muß also, um die Mittagsfrau zu befriedigen</text:p>
      <text:p text:style-name="P2">in der Welt, in der sie ist, das Vaterunser von hinten nach vorn</text:p>
      <text:p text:style-name="P2">beten. Sie können sehen, wie die Sage das f esthält. Nun</text:p>
      <text:p text:style-name="P2">konnten wir die ganze germanische Götterwelt durchgehen</text:p>
      <text:p text:style-name="P2">und wir würden finden, daß sich in ihr dasjenige spiegelt, was</text:p>
      <text:p text:style-name="P2">ich am Eingange des Vortrags als die Geheimwissenschaft</text:p>
      <text:p text:style-name="P2">aller Kulturen dargestellt habe. Das, was ich am Eingange des</text:p>
      <text:p text:style-name="P2">Vortrages, in großen Gedanken und Umrissen gesehen,</text:p>
      <text:p text:style-name="P2">dargestellt habe als Welten, die sich scheinbar</text:p>
      <text:p text:style-name="P2">übereinandertürmen - in Wahrheit sind sie ineinander —, das</text:p>
      <text:p text:style-name="P2">alles spiegelt sich volkstümlich ab in der germanischen</text:p>
      <text:p text:style-name="P2">Götterwelt. Als der Mensch einstmals in einer Welt gelebt hat,</text:p>
      <text:p text:style-name="P2">in der er noch ein Bilderbewußtsein hatte, in der er noch nicht</text:p>
      <text:p text:style-name="P2">vorgerückt war zu dem gegenwärtigen kombinierenden</text:p>
      <text:p text:style-name="P2">Verstände, da war sein Ich noch nicht von der Mächtigkeit</text:p>
      <text:p text:style-name="P2">wie heute. Er dachte und handelte zwar nicht wie ein Tier,</text:p>
      <text:p text:style-name="P2">aber es waren in ihm vorherrschend die drei unteren Glieder:</text:p>
      <text:p text:style-name="P2">physischer Leib,Ätherleib und Astralleib. Das Ich war noch</text:p>
      <text:p text:style-name="P2">nicht sinnbegabt. Es lebte noch ein inneres Leben; dadurch</text:p>
      <text:p text:style-name="P2">hatte es noch Macht über das äußere. Es war eine ganz andere</text:p>
      <text:p text:style-name="P2">Form von Menschen, es waren Menschen, die noch nicht</text:p>
      <text:p text:style-name="P2">denken konnten in dem Bewußtsein, wie wir es heute haben.</text:p>
      <text:p text:style-name="P2">Viel unvollkommener waren die Menschen als die heutigen,</text:p>
      <text:p text:style-name="P2">aber sie waren in bezug auf die unteren Glieder vollkommener.</text:p>
      <text:p text:style-name="P2">Diese hatten sie mächtiger und mannigfaltiger ausgebildet. Sie</text:p>
      <text:p text:style-name="P2">gehörten daher noch nicht der geistigen Welt an. Es waren in</text:p>
      <text:p text:style-name="P2">gewisser Beziehung Seelenwesenheiten, deren höchstes Glied</text:p>
      <text:p text:style-name="P2">einer seelischen Welt angehörte, deren mittleres Glied auch</text:p>
      <text:p text:style-name="P2">seelisch war, und noch tiefer war das dritte Glied. Solchen</text:p>
      <text:p text:style-name="P2">Wesen begegnet das Bilderbewußtsein auf dem astralen Plan,</text:p>
      <text:p text:style-name="P2">dort entdeckt es ihren höchsten Weseriskern. Diese</text:p>
      <text:p text:style-name="P2">Wesenheiten, in gewisser Beziehung Vorfahren der Menschen,</text:p>
      <text:p text:style-name="P2">spiegeln</text:p>
      <text:p text:style-name="P3"/>
      <text:p text:style-name="P1">sich in dem germanischen Volksbewußtsein als die Riesen.</text:p>
      <text:p text:style-name="P2">Sie sind nichts anderes als Vorgänger der Menschen. Dann</text:p>
      <text:p text:style-name="P2">entwickelte sich die Welt weiter. Die Menschen entwickelten</text:p>
      <text:p text:style-name="P2">sich hinauf in höhere Sphären. Sie erhielten ihr Denken und</text:p>
      <text:p text:style-name="P2">wurden dadurch Genossen von geistigen Wesenheiten, die in</text:p>
      <text:p text:style-name="P2">gewisser Beziehung feiner organisiert sind als die Riesen,</text:p>
      <text:p text:style-name="P2">weil sie teilnahmen an den höheren geistigen Welten. Diese</text:p>
      <text:p text:style-name="P2">Wesenheiten spiegeln sich im germanischen Volksbewußtsein</text:p>
      <text:p text:style-name="P2">als die Äsen. Nichts Wunderbares sah die ursprüngliche</text:p>
      <text:p text:style-name="P2">germanische Mythologie in alledem, sondern sie sah in ihm</text:p>
      <text:p text:style-name="P2">dasjenige, was ein Ausdruck war des Satzes, den ich</text:p>
      <text:p text:style-name="P2">angeführt habe: Der Mensch ist ein werdender Gott und die</text:p>
      <text:p text:style-name="P2">Götter sind dasjenige, was man vollendete Menschen, Götter</text:p>
      <text:p text:style-name="P2">gewordene Menschen nennen kann. Götter sind Wesenheiten,</text:p>
      <text:p text:style-name="P2">die ihre Menschheitsstufe in längst verflossener</text:p>
      <text:p text:style-name="P2">Vergangenheit durchgemacht haben. So sehen Sie, daß sich</text:p>
      <text:p text:style-name="P2">die Stufenfolge der Wesenheiten auch in der germanischen</text:p>
      <text:p text:style-name="P2">Mythologie ausdrückt in dem Unterschied zwischen den</text:p>
      <text:p text:style-name="P2">Riesen und den Äsen.</text:p>
      <text:p text:style-name="P2">Aber noch mehr drückt sich darin aus. Es drückt sich darin</text:p>
      <text:p text:style-name="P2">aus, daß die Entwickelung von solchen Wesenheiten durchaus</text:p>
      <text:p text:style-name="P2">in demselben Sinne geschieht wie die menschliche</text:p>
      <text:p text:style-name="P2">Entwickelung. Die heutigen Menschen - so faßt es die</text:p>
      <text:p text:style-name="P2">germanische Mythologie auf - haben das, was sie gelernt</text:p>
      <text:p text:style-name="P2">haben, von Wotan gelernt. Wer ist aber nun ursprünglich</text:p>
      <text:p text:style-name="P2">Wotan gewesen? Wir hören, daß unsere Vorfahren gelernt</text:p>
      <text:p text:style-name="P2">haben von Wotan die Kunst der Runenschrift, die Kunst der</text:p>
      <text:p text:style-name="P2">Dichtung und noch anderes. Das hat man aber von jeher den</text:p>
      <text:p text:style-name="P2">großen Eingeweihten zugeschrieben. So drückte sich in</text:p>
      <text:p text:style-name="P2">Wotan eine Individualität aus, die wir vorhin im Sinne der</text:p>
      <text:p text:style-name="P2">Geheimlehre nennen mußten einen großen Eingeweihten, eine</text:p>
      <text:p text:style-name="P2">Wesenheit, die der Menschheit vorangeeilt ist und die Stufen</text:p>
      <text:p text:style-name="P2">bereits durchgemacht hatte, welche die Menschheit</text:p>
      <text:p text:style-name="P3"/>
      <text:p text:style-name="P1">erst jetzt durchmacht. Und wie wurde Wotan der große Lehrer</text:p>
      <text:p text:style-name="P2">der Vorzeit? Gar nicht anders als andere Eingeweihte in den</text:p>
      <text:p text:style-name="P2">andern Geheimlehren. In allen Geheimlehren gibt es</text:p>
      <text:p text:style-name="P2">Eingeweihte. Heute erleben diese genau dasselbe wie damals,</text:p>
      <text:p text:style-name="P2">indem sie über ihr niederes Ich hinauswachsen, den geistigen</text:p>
      <text:p text:style-name="P2">Wesenskern in sich entwickeln und in diesem Leben schon</text:p>
      <text:p text:style-name="P2">Bürger einer höheren Welt werden. Zu gleicher Zeit aber wird</text:p>
      <text:p text:style-name="P2">uns klargemacht, daß in einer gewissen Stunde die ganze</text:p>
      <text:p text:style-name="P2">niedere Natur vor sie hintritt. In jedem Menschen ist eine</text:p>
      <text:p text:style-name="P2">Summe von Leidenschaften, Begierden und Wünschen, die</text:p>
      <text:p text:style-name="P2">seiner niederen Natur anhängen. Aus alledem muß der</text:p>
      <text:p text:style-name="P2">Mensch erst heraus. Dann tritt es wie eine Wesenheit vor ihm</text:p>
      <text:p text:style-name="P2">auf. Steigt der Mensch hinauf in seine höhere Natur, dann ist</text:p>
      <text:p text:style-name="P2">seine niedere Natur wie etwas, was außer ihm ist, während er</text:p>
      <text:p text:style-name="P2">sonst drinnensteckt in den Trieben, Begierden und</text:p>
      <text:p text:style-name="P2">Leidenschaften. Ebensowenig wie jemand sein Gehirn auf</text:p>
      <text:p text:style-name="P2">einen Teller legen und es ansehen kann, ebensowenig kann</text:p>
      <text:p text:style-name="P2">man sein inneres Leben, seine innere niedere Natur sehen.</text:p>
      <text:p text:style-name="P2">Man nennt diese abgelöste Wesenheit den Hüter der Schwelle.</text:p>
      <text:p text:style-name="P2">Als eine Wesenheit steht neben dem Menschen seine niedere</text:p>
      <text:p text:style-name="P2">Natur, und er muß sich einmal sagen: Das bist du! Das mußt</text:p>
      <text:p text:style-name="P2">du ablegen! — Das nennt man bei allen Einweihungen die</text:p>
      <text:p text:style-name="P2">Höllenfahrt. Man hat da Genosse zu werden der höllischen</text:p>
      <text:p text:style-name="P2">Mächte, hinunterzusteigen in die Tiefen der Welt, weil der</text:p>
      <text:p text:style-name="P2">Mensch einfach drinnensteckt und seine höhere Natur nur</text:p>
      <text:p text:style-name="P2">halb in ihm lebt. Den Hüter der Schwelle nennt man diese</text:p>
      <text:p text:style-name="P2">Wesenheit, weil die Menschen, die sich nicht Mut und</text:p>
      <text:p text:style-name="P2">Geistesgegenwart aneignen, nicht darüber hinauskommen.</text:p>
      <text:p text:style-name="P2">Diejenigen, welche diese Schwelle überschritten haben, nennt</text:p>
      <text:p text:style-name="P2">man Eingeweihte. Stufenweise macht der Mensch die</text:p>
      <text:p text:style-name="P2">Entwicklung durch. Es wird zunächst eine Stufe überwunden,</text:p>
      <text:p text:style-name="P2">auf der der Mensch seine niedere Natur gewahr wird.</text:p>
      <text:p text:style-name="P2">Während er sonst drin-</text:p>
      <text:p text:style-name="P3"/>
      <text:p text:style-name="P1">nensteckt, sich mit ihr identifiziert, tritt sie jetzt wie etwas</text:p>
      <text:p text:style-name="P2">anderes ihm gegenüber, so wie der Tisch jetzt vor mir steht.</text:p>
      <text:p text:style-name="P2">Diese Stufe nennt man in allen Einweihungen die Kreuzigung</text:p>
      <text:p text:style-name="P2">oder das Hängen an dem Holz. Der Mensch wird gekreuzigt</text:p>
      <text:p text:style-name="P2">in seinem eigenen Leib, weil der ihm so gleichgültig ist wie</text:p>
      <text:p text:style-name="P2">ein äußeres Kreuz, an das er festgenagelt ist. Hat der Mensch</text:p>
      <text:p text:style-name="P2">diese Stufe überwunden, dann steigt er höher hinauf. Er ist</text:p>
      <text:p text:style-name="P2">dann weise geworden. Ihn nennt man mit einem</text:p>
      <text:p text:style-name="P2">sinnbildlichen Ausdruck «Schlange», aus demselben Grunde,</text:p>
      <text:p text:style-name="P2">weil überhaupt die Schlange das Symbol der Weisheit ist. Da</text:p>
      <text:p text:style-name="P2">trinkt er aus den Quellen der Weisheit in der Welt.</text:p>
      <text:p text:style-name="P2">Dann macht er noch eine dritte Stufe durch. Diese Stufe</text:p>
      <text:p text:style-name="P2">wird in den verschiedenen Religionen in der verschiedensten</text:p>
      <text:p text:style-name="P2">Weise zu durchlaufen sein. Betrachten wir Wotan. Was wird</text:p>
      <text:p text:style-name="P2">uns von ihm dargestellt? Es werden uns dargestellt diese drei</text:p>
      <text:p text:style-name="P2">Stufen der Einweihung. Es wird uns da zuerst erzählt, Wotan</text:p>
      <text:p text:style-name="P2">hätte einmal hängen müssen an dem heiligen Holz. Neun</text:p>
      <text:p text:style-name="P2">Tage lang hat er da gelitten und die Leiden der Welt auf sich</text:p>
      <text:p text:style-name="P2">genommen. Da kam der Riese Mimir zu ihm und hat ihm</text:p>
      <text:p text:style-name="P2">einen Trunk gereicht aus dem Becher der Weisheit. Da wurde</text:p>
      <text:p text:style-name="P2">er befreit von dem heiligen Holz. Das war die erste</text:p>
      <text:p text:style-name="P2">Einweihung des Wotan. Nachdem er diese durchgemacht</text:p>
      <text:p text:style-name="P2">hatte, bekam er die Sehnsucht, selbst den Becher zu finden,</text:p>
      <text:p text:style-name="P2">aus dem der Trank fließen kann, den ihm sein Oheim Mimir</text:p>
      <text:p text:style-name="P2">gereicht hatte am Galgenholz. Dann heißt es aber weiter, daß</text:p>
      <text:p text:style-name="P2">dieser Weisheitsbecher gehütet wird in den Klüften der Berge</text:p>
      <text:p text:style-name="P2">und daß sich Wotan in der Gestalt einer Schlange durch die</text:p>
      <text:p text:style-name="P2">Klüfte zu Gunnlod schlich, um sich den Weisheitsbecher zu</text:p>
      <text:p text:style-name="P2">erobern. Das war die zweite Einweihung. Und die dritte ist die,</text:p>
      <text:p text:style-name="P2">wo uns erzählt wird - und das ist etwas sehr Bedeutsames —,</text:p>
      <text:p text:style-name="P2">daß Wotan sich hinbegeben hat zu der Quelle derjenigen</text:p>
      <text:p text:style-name="P2">Weisheit, die die Weisheit der</text:p>
      <text:p text:style-name="P3"/>
      <text:p text:style-name="P1">Gegenwart ist und die zu finden ist bei derjenigen Quelle, die</text:p>
      <text:p text:style-name="P2">an der Wurzel der Weltesche Yggdrasil ist. Da hauste selbst</text:p>
      <text:p text:style-name="P2">der Riese Mimir. Hier erlangte Wotan die Einweihung, die ihn</text:p>
      <text:p text:style-name="P2">fähig machte, der Lehrer der Vorzeit zu sein, nämlich die</text:p>
      <text:p text:style-name="P2">Gegenwartsweisheit. Früher hatte er die Weisheit erlangt aus</text:p>
      <text:p text:style-name="P2">den Klüften der Berge, von den höheren Welten. Aber er soll</text:p>
      <text:p text:style-name="P2">derjenige werden, der in unserer Weisheit Lehrer werden kann,</text:p>
      <text:p text:style-name="P2">in der Weisheit, die durch die Sinne erobert und durch den</text:p>
      <text:p text:style-name="P2">Verstand gewonnen wird. Die Macht dazu erwirbt er sich hier.</text:p>
      <text:p text:style-name="P2">Das ist in einem schönen Sinnbild zum Ausdruck gekommen.</text:p>
      <text:p text:style-name="P2">Es wird erzählt, daß er hier ein Auge lassen mußte. Was ist</text:p>
      <text:p text:style-name="P2">das Auge, das er zurücklassen muß, zurücklassen muß, um die</text:p>
      <text:p text:style-name="P2">gegenwärtige Weisheit zu finden? Das ist das astrale Auge.</text:p>
      <text:p text:style-name="P2">Jetzt, da er die Weisheit der Runen, die Weisheit der</text:p>
      <text:p text:style-name="P2">Gegenwart aufnehmen soll, jetzt muß er das astralische Auge</text:p>
      <text:p text:style-name="P2">lassen, damit er Führer sein kann auf dem sinnlichen Plan, zu</text:p>
      <text:p text:style-name="P2">dem sich die Menschheit hinentwickelt hat. Das sind Dinge,</text:p>
      <text:p text:style-name="P2">die Ihnen klar und deutlich zeigen, wie in den drei</text:p>
      <text:p text:style-name="P2">aufeinanderfolgen-den Bildern, die Geheimlehre, die allen</text:p>
      <text:p text:style-name="P2">Religionen zugrunde liegt, auch in der germanischen</text:p>
      <text:p text:style-name="P2">Mythologie zum Ausdruck kommt.</text:p>
      <text:p text:style-name="P2">In anderer Weise kommen tiefe Wahrheiten zum Ausdruck,</text:p>
      <text:p text:style-name="P2">wenn wir zum Beispiel die Sage von Baidur betrachten, der</text:p>
      <text:p text:style-name="P2">auf die Veranlassung seines Gegners Loki erschlagen wird</text:p>
      <text:p text:style-name="P2">mit dem Mistelzweig von dem blinden Hödur. Wenn wir</text:p>
      <text:p text:style-name="P2">diese Sage betrachten, so bemerken wir, daß viele sagen,</text:p>
      <text:p text:style-name="P2">Baidur bedeute die Sonne, die untergehende Sonne. Sie sagen</text:p>
      <text:p text:style-name="P2">das, ohne eine Ahnung davon zu haben, daß kein Volk so</text:p>
      <text:p text:style-name="P2">dichtet. Das Volk erlebte in den Urzeiten auf dem astralen</text:p>
      <text:p text:style-name="P2">Plan in Bildern dasjenige, was wir als die Grundlage der</text:p>
      <text:p text:style-name="P2">Geheimlehre kennengelernt haben am Eingange des Vortrages.</text:p>
      <text:p text:style-name="P2">Was erlebte das Volk in dieser Beziehung? Ich</text:p>
      <text:p text:style-name="P3"/>
      <text:p text:style-name="P1">habe schon hingewiesen auf die Vorstellungen, welche wie</text:p>
      <text:p text:style-name="P2">dunkle Erinnerungen, aber nicht im klaren Bewußtsein,</text:p>
      <text:p text:style-name="P2">aufsprießen, hingewiesen auf das Hinabsinken des</text:p>
      <text:p text:style-name="P2">Astrallichtes in die Finsternis, damit das gegenwärtige</text:p>
      <text:p text:style-name="P2">Sinnenleben heraufkommen kann. Von dem, was gegenwärtig</text:p>
      <text:p text:style-name="P2">Finsternis, seelische Finsternis ist, von dem gegenwärtigen</text:p>
      <text:p text:style-name="P2">sinnlichen Anschauen, das unter Hödur verbildlicht wird,</text:p>
      <text:p text:style-name="P2">wird das ehemalige astralische Bewußtsein, der Baidur,</text:p>
      <text:p text:style-name="P2">getötet, und zwar auf Anstiften des Loki. Und wer ist Loki?</text:p>
      <text:p text:style-name="P2">Loki hängt schon dem Namen nach mit dem Feuer</text:p>
      <text:p text:style-name="P2">zusammen. Was aber ist das Feuer in der Geheimwissenschaft?</text:p>
      <text:p text:style-name="P2">Es ist nicht dasjenige, was im physischen Leben das Feuer ist.</text:p>
      <text:p text:style-name="P2">Das physische Feuer ist nur der äußere Ausdruck eines</text:p>
      <text:p text:style-name="P2">inneren, für dasjenige, was die Geheimlehre als die Seele des</text:p>
      <text:p text:style-name="P2">Feuers kennt. Das lebt auch im Menschen in gewisser Weise</text:p>
      <text:p text:style-name="P2">als seine Triebe, Begierden und Leidenschaften. Nur hat sich</text:p>
      <text:p text:style-name="P2">bei der weiteren Entwickelung dasjenige, was im Menschen</text:p>
      <text:p text:style-name="P2">lebt als Triebe, Begierden und Leidenschaften, abgetrennt. Es</text:p>
      <text:p text:style-name="P2">ist nicht mehr mit dem äußeren Feuer in Verknüpfung, aber</text:p>
      <text:p text:style-name="P2">die Geheimlehre weist darauf hin. Sie werden das immer</text:p>
      <text:p text:style-name="P2">mehr und mehr kennenlernen, wenn Sie sich auf die okkulte</text:p>
      <text:p text:style-name="P2">Seite der Theosophie oder Geisteswissenschaft einlassen. Sie</text:p>
      <text:p text:style-name="P2">zeigt, wie Leidenschaften und Begierden in ähnlicher Weise</text:p>
      <text:p text:style-name="P2">mit dem Feuer zusammenhängen wie der positive und der</text:p>
      <text:p text:style-name="P2">negative Pol eines Magneten: die Leidenschaften sind der</text:p>
      <text:p text:style-name="P2">eine Pol und das physische Feuer der andere, sie gehören aber</text:p>
      <text:p text:style-name="P2">zusammen. Bei dem Eisen haben Sie die beiden Pole</text:p>
      <text:p text:style-name="P2">ungetrennt. Das erscheint grotesk für die materialistische</text:p>
      <text:p text:style-name="P2">Weltanschauung, das weiß ich wohl. Aber so erscheint alles</text:p>
      <text:p text:style-name="P2">für denjenigen, der sich nicht einlassen will auf die Tiefen der</text:p>
      <text:p text:style-name="P2">okkulten Wissenschaft. Auf jene Zeiten geht der Blick zurück,</text:p>
      <text:p text:style-name="P2">wenn von Gestalten gesprochen wird, wie Loki eine ist. Das</text:p>
      <text:p text:style-name="P2">ist eine Wesenheit, die ein ursprüngliches</text:p>
      <text:p text:style-name="P3"/>
      <text:p text:style-name="P1">Dasein und eine gewaltige Kraft gehabt hat, als die</text:p>
      <text:p text:style-name="P2">Leidenschaft und das Feuer noch nicht getrennt waren, als die</text:p>
      <text:p text:style-name="P2">Leidenschaft noch das brodelnde Feuer durchströmt hat. Ein</text:p>
      <text:p text:style-name="P2">solches Feuerwesen war Loki. Und dann hat sich die Welt</text:p>
      <text:p text:style-name="P2">weiter so entwickelt, daß sich aus Loki, dem Feuer, die</text:p>
      <text:p text:style-name="P2">niedere Natur bildete und aus den Äsen die höhere Natur. Aus</text:p>
      <text:p text:style-name="P2">Lokis Natur ist beides hervorgegangen. Das liegt der</text:p>
      <text:p text:style-name="P2">germanischen Sage zugrunde. Das ist das Geheimnis der</text:p>
      <text:p text:style-name="P2">germanischen Götterlehre, daß, indem sich die Wesen</text:p>
      <text:p text:style-name="P2">hinaufentwickelten, die Götterwelt hervorging, die auch ihren</text:p>
      <text:p text:style-name="P2">Ursprung in den leidenschaftlichen Urgründen hat wie auch in</text:p>
      <text:p text:style-name="P2">dem Geistigen. Da wird uns gesagt, wie diese drei die Kinder</text:p>
      <text:p text:style-name="P2">des Loki sind. Das erste Kind ist der Fenriswolf, das zweite</text:p>
      <text:p text:style-name="P2">die Midgardschlange und das dritte die Totengöttin Hei, die</text:p>
      <text:p text:style-name="P2">auf der einen Seite hell ist und auf der andern Seite einen</text:p>
      <text:p text:style-name="P2">schwarzen Leib hat. Was stellt sie dar? Sie stellt die untere</text:p>
      <text:p text:style-name="P2">menschliche Natur dar, die Geburt und Tod bewirkt. Daher</text:p>
      <text:p text:style-name="P2">erscheint die Hei schwarz und weiß. Die Midgardschlange, die</text:p>
      <text:p text:style-name="P2">in der gegenwärtigen Welt um die Kontinente</text:p>
      <text:p text:style-name="P2">herumgeschlungen ist, stellt den Ätherleib dar, der an die</text:p>
      <text:p text:style-name="P2">gegenwärtige niedere Menschennatur gefesselt ist. Das dritte</text:p>
      <text:p text:style-name="P2">Glied stellt das vor, was aus den niederen Leidenschaften</text:p>
      <text:p text:style-name="P2">hervorgegangen ist. Loki ist aus einer früheren Entwicklung</text:p>
      <text:p text:style-name="P2">übriggeblieben. Er mußte seine Kinder abgeben, damit die</text:p>
      <text:p text:style-name="P2">gegenwärtige Welt entstehen konnte, die dadurch zum</text:p>
      <text:p text:style-name="P2">Widerstand getrieben wird und dem zum Opfer fällt, was die</text:p>
      <text:p text:style-name="P2">Anschauung der früheren Welt war.</text:p>
      <text:p text:style-name="P2">Baidur muß hinunter zur Hei, in die Tiefe. Die Tiefe</text:p>
      <text:p text:style-name="P2">symbolisiert die gewöhnliche körperliche Menschennatur.</text:p>
      <text:p text:style-name="P2">Was ist Baidur? Baidur ist als Unterbewußtsein vorhanden,</text:p>
      <text:p text:style-name="P2">wenn zum Beispiel im Trance das gewöhnliche</text:p>
      <text:p text:style-name="P2">Oberflächenbewußtsein ausgelöscht und das alte Bewußtsein</text:p>
      <text:p text:style-name="P2">wieder auf erweckt wird. Für uns ist Baidur jetzt getötet. Aber</text:p>
      <text:p text:style-name="P2">bei</text:p>
      <text:p text:style-name="P3"/>
      <text:p text:style-name="P1">der Hei ist er noch wie die Kraft, die an die Natur des Feuers</text:p>
      <text:p text:style-name="P2">gebundene Leidenschaftskrafl, vorhanden.</text:p>
      <text:p text:style-name="P2">So könnten wir jedes Glied der germanischen Götterwelt</text:p>
      <text:p text:style-name="P2">als äußeren Ausdruck dieser Geheimlehre bezeichnen und Sie</text:p>
      <text:p text:style-name="P2">würden sehen, wenn wir fünfzig Vorträge statt einen hätten,</text:p>
      <text:p text:style-name="P2">daß das alles bis in die Einzelheiten hinein in wunderbarer</text:p>
      <text:p text:style-name="P2">Weise stimmt, daß wir es wirklich zu tun haben mit einer</text:p>
      <text:p text:style-name="P2">Geheimlehre, welche den bildlichen Vorstellungen der</text:p>
      <text:p text:style-name="P2">germanischen Mythologie zugrunde liegt. Auch hier waren es</text:p>
      <text:p text:style-name="P2">Eingeweihte, Weise, die das gewußt haben, was wir an die</text:p>
      <text:p text:style-name="P2">Spitze des Vortrages stellten. Das Volk aber hat erfahren in</text:p>
      <text:p text:style-name="P2">seinen verschiedenen Bewußtseinsresten von Wesenheiten aus</text:p>
      <text:p text:style-name="P2">andern Welten, und diese Volksgeister, Volkswesenheiten,</text:p>
      <text:p text:style-name="P2">haben sie in eine Ordnung eingereiht, in die Welt der alten</text:p>
      <text:p text:style-name="P2">Götter. So erscheint die germanische Mythologie wie aus dem</text:p>
      <text:p text:style-name="P2">Volksbewußtsein herausgeboren. Wie nun Siegfried, der</text:p>
      <text:p text:style-name="P2">überwunden wird, sein höheres Selbst findet, das stellt sich</text:p>
      <text:p text:style-name="P2">uns allen dar als ein Ausdruck tiefer Geheimlehren. Nicht</text:p>
      <text:p text:style-name="P2">gekünstelt ist das, sondern in dem, der in solcher Weise</text:p>
      <text:p text:style-name="P2">zurückzugehen vermag in die geistigen Tiefen der Vorzeit,</text:p>
      <text:p text:style-name="P2">wird es zur vollständigen Gewißheit, daß es so ist. Wenn wir</text:p>
      <text:p text:style-name="P2">also die germanische Mythologie durchgehen, bekommen wir</text:p>
      <text:p text:style-name="P2">einen bildhaften Eindruck.</text:p>
      <text:p text:style-name="P2">Blicken wir nach dem Orient, so sehen wir dieselbe</text:p>
      <text:p text:style-name="P2">Geheimlehre, wie sie an die Spitze des Vortrages gestellt</text:p>
      <text:p text:style-name="P2">wurde, wir sehen sie aber dort etwas anders ausgebildet. Mit</text:p>
      <text:p text:style-name="P2">wenigen Sätzen können wir sie kennzeichnen. Nicht auf den</text:p>
      <text:p text:style-name="P2">Buddhismus und nicht auf den Hinduismus wollen wir uns</text:p>
      <text:p text:style-name="P2">einlassen. Wir brauchen nur zu wissen, daß sie das Brahma</text:p>
      <text:p text:style-name="P2">als geistiges Urwesen verehren, das allem zugrunde liegt. Die</text:p>
      <text:p text:style-name="P2">Hauptfähigkeit von Brahma ist das schaffende Wissen. Vidya</text:p>
      <text:p text:style-name="P2">heißt schaffendes Wissen. Denken Sie sich einen Menschen</text:p>
      <text:p text:style-name="P2">neben einer Maschine stehend, der die Maschine stu-</text:p>
      <text:p text:style-name="P3"/>
      <text:p text:style-name="P1">diert, der hat ein empfangendes Wissen. Denken Sie sich aber</text:p>
      <text:p text:style-name="P2">den Erfinder, der die Maschine ursprünglich gemacht hat, sie</text:p>
      <text:p text:style-name="P2">aus einzelnen Teilen zusammengesetzt hat, bei dem war das</text:p>
      <text:p text:style-name="P2">Wissen zuerst ein schaffendes Wissen. Ein solches</text:p>
      <text:p text:style-name="P2">schaffendes Wissen, ausgedehnt auf die uns umgebende Welt,</text:p>
      <text:p text:style-name="P2">das ist Vidya, und das empfangende Wissen, das ist Avidya.</text:p>
      <text:p text:style-name="P2">So gibt es verschiedene Abstufungen von Vidya und Avidya.</text:p>
      <text:p text:style-name="P2">Brahma ist aber der Besitzer von allem, was in Vidya und</text:p>
      <text:p text:style-name="P2">Avidya zusammengefaßt ist. Aus dem Gedanken ist alles</text:p>
      <text:p text:style-name="P2">herausgeboren und der Mensch selbst ist daraus</text:p>
      <text:p text:style-name="P2">herausgeboren. Aber er soll sich wieder zurückentwickeln zu</text:p>
      <text:p text:style-name="P2">Vidya, zu dem schaffenden Wissen. Das ist der Sinn der</text:p>
      <text:p text:style-name="P2">menschlichen Entwickelung. Und wiederum wird der Mensch</text:p>
      <text:p text:style-name="P2">durch drei Orte geführt, welche die indische Lehre Loka nennt.</text:p>
      <text:p text:style-name="P2">Wenn der Mensch gestorben ist, muß er eine Zeitlang in</text:p>
      <text:p text:style-name="P2">Bhurloka sein, dasselbe wie Kamaloka. Die höchste Welt ist</text:p>
      <text:p text:style-name="P2">die geistige Welt, Svargaloka, das ist Devachan. Von da geht</text:p>
      <text:p text:style-name="P2">er wieder zurück in die Bhurloka und zurück zur physischen</text:p>
      <text:p text:style-name="P2">Welt. So sieht man, wie er in der physischen Welt die</text:p>
      <text:p text:style-name="P2">verschiedensten Kräfte und Stoffe aufnimmt. Diese sind aus</text:p>
      <text:p text:style-name="P2">dem Vidya des umfassenden Brahma hervorgegangen. Da</text:p>
      <text:p text:style-name="P2">haben wir oben die feinste stoffliche Welt, die Welt des</text:p>
      <text:p text:style-name="P2">Akasha. Akasha ist nur ein stofflicher Ausdruck für Indra, der</text:p>
      <text:p text:style-name="P2">die Seele dieser Welt ist. Dann kommen wir zur Welt des</text:p>
      <text:p text:style-name="P2">Feuers, zu Agni. Das ist der stoffliche Ausdruck für den Gott</text:p>
      <text:p text:style-name="P2">Agni, und dieser ist für die indische Geheimlehre dasselbe wie</text:p>
      <text:p text:style-name="P2">der Gott Loki in der germanischen, nur in etwas anderer</text:p>
      <text:p text:style-name="P2">Abschattierung. Dann kommen wir herunter zur Luft, Vayu,</text:p>
      <text:p text:style-name="P2">dann zum Wasser und endlich bis zum Festen. So denkt sich</text:p>
      <text:p text:style-name="P2">die indische Lehre den Aufbau der äußeren Welt. Und</text:p>
      <text:p text:style-name="P2">dasjenige, was wir indischen Kultus nennen, das sind äußere</text:p>
      <text:p text:style-name="P2">symbolische Ausdrücke für diese geheimen Wahrheiten.</text:p>
      <text:p text:style-name="P2">Wenn wir uns nun fragen, welche Eigentum-</text:p>
      <text:p text:style-name="P3"/>
      <text:p text:style-name="P1">lichkeit hat denn die indische Geheimlehre, daß sie sich</text:p>
      <text:p text:style-name="P2">ausbildet in andern Bildern, so können wir sagen, daß sie</text:p>
      <text:p text:style-name="P2">weniger einen symbolischen Charakter, sondern einen mehr</text:p>
      <text:p text:style-name="P2">begrifflichen trägt. Das ist überhaupt der Unterschied</text:p>
      <text:p text:style-name="P2">zwischen der indischen und der germanischen Geheimlehre.</text:p>
      <text:p text:style-name="P2">Innerlich sind sie gleich, äußerlich aber ist ein Unterschied,</text:p>
      <text:p text:style-name="P2">weil die äußeren Religionen in Europa einen bildhaften, mehr</text:p>
      <text:p text:style-name="P2">von den Wesenheiten des astralen Planes sprechenden</text:p>
      <text:p text:style-name="P2">Charakter angenommen haben, während das indische Volk</text:p>
      <text:p text:style-name="P2">eine Stufe weitergekommen ist und ihnen einen mehr schon</text:p>
      <text:p text:style-name="P2">an äußere sinnliche Eindrücke anknüpfenden Charakter gab.</text:p>
      <text:p text:style-name="P2">Das müssen wir als Unterschied der germanischen und</text:p>
      <text:p text:style-name="P2">indischen Lehre angeben, daß die germanische Lehre dem</text:p>
      <text:p text:style-name="P2">Astralen nähersteht, die indische aber dem Denken. Daher ist</text:p>
      <text:p text:style-name="P2">es auch klar, daß die indische Lehre demjenigen, was die</text:p>
      <text:p text:style-name="P2">Menschen heute als innerstes Eigentum betrachten, nähersteht,</text:p>
      <text:p text:style-name="P2">daß man sie leichter versteht als die in das</text:p>
      <text:p text:style-name="P2">Nicht-mehr-Bekannte hinabgesunkene Welt der germanischen</text:p>
      <text:p text:style-name="P2">Götter.</text:p>
      <text:p text:style-name="P2">Diese Lehren haben eine verschiedene Ausgestaltung</text:p>
      <text:p text:style-name="P2">erhalten. Wie wir zwei Ausgestaltungen in Europa und Indien</text:p>
      <text:p text:style-name="P2">sehen, so sehen wir noch eine andere, in der Mitte sozusagen,</text:p>
      <text:p text:style-name="P2">in Griechenland. Wir können sehen, daß durch zwei ganz</text:p>
      <text:p text:style-name="P2">verschiedene Kräfte in der Natur die indische und die</text:p>
      <text:p text:style-name="P2">germanische Eigenart bedingt ist. Die indische Eigenart ist</text:p>
      <text:p text:style-name="P2">eine mehr nach dem heutigen Ich hingehende, nach dem Ich</text:p>
      <text:p text:style-name="P2">des Menschen hingehende. Der Inder hat daher sein höheres</text:p>
      <text:p text:style-name="P2">Bewußtsein gesucht in der Versenkung in das eigene Innere.</text:p>
      <text:p text:style-name="P2">Er hat gesucht hinaufzukommen von Avidya zum Vidya, von</text:p>
      <text:p text:style-name="P2">dem empfangenden Wissen zu dem schaffenden Wissen. Eine</text:p>
      <text:p text:style-name="P2">Wissenslehre, eine höhere Lehre als eine astrale Bilderlehre</text:p>
      <text:p text:style-name="P2">ist die indische Anschauung, und eine astrale Bilderlehre ist</text:p>
      <text:p text:style-name="P2">dasjenige, was in der germanischen Mythologie zum</text:p>
      <text:p text:style-name="P3"/>
      <text:p text:style-name="P1">Ausdruck gekommen ist. Und warum ist das so? Darauf gibt</text:p>
      <text:p text:style-name="P2">uns die germanische Mythologie selbst eine große und schöne</text:p>
      <text:p text:style-name="P2">Antwort. Immer wird in allen Geheimlehren das höhere</text:p>
      <text:p text:style-name="P2">Bewußtsein, das der Mensch erlangen soll, dargestellt als das</text:p>
      <text:p text:style-name="P2">Weibliche, als die Seele. Dasjenige, was von außen</text:p>
      <text:p text:style-name="P2">aufgenommen wird, was die Seele befruchtet, das wird als das</text:p>
      <text:p text:style-name="P2">Männliche dargestellt. Wir haben da also die weibliche Seele,</text:p>
      <text:p text:style-name="P2">die befruchtet wird von der Weisheit, von dem Geist der</text:p>
      <text:p text:style-name="P2">Außenwelt. So rückt der Mensch auf, wenn er sich geistig</text:p>
      <text:p text:style-name="P2">entwickelt, bildlich gesprochen, zu dem höheren Weiblichen in</text:p>
      <text:p text:style-name="P2">seiner Natur. Das ist das, was Goethe meint, wenn er sagt:</text:p>
      <text:p text:style-name="P2">«Das Ewig-Weibliche zieht uns hinan». Das darf nicht in</text:p>
      <text:p text:style-name="P2">kleinlicher Weise aufgefaßt werden, denn es steht im «Chorus</text:p>
      <text:p text:style-name="P2">mysticus». Wenn wir das so auffassen, dann werden wir</text:p>
      <text:p text:style-name="P2">verstehen, was der Germane meint, wenn er sagt: Wenn der</text:p>
      <text:p text:style-name="P2">Krieger auf dem Schlachtfeld fallt, dann kommt ihm die</text:p>
      <text:p text:style-name="P2">Walküre entgegen, da erreicht er das höhere Seelische. - Das</text:p>
      <text:p text:style-name="P2">Seelische eines kriegerischen Volkes und das, was man nennt:</text:p>
      <text:p text:style-name="P2">durch die Pforte des Todes schreiten und ein höheres</text:p>
      <text:p text:style-name="P2">Bewußtsein erlangen, das wird bezeichnet und symbolisiert</text:p>
      <text:p text:style-name="P2">durch das Entgegenkommen der Walküre, das Aufnehmen der</text:p>
      <text:p text:style-name="P2">Seele in Walhall, die Verbindung mit dem höheren Bewußtsein,</text:p>
      <text:p text:style-name="P2">mit der Walküre. Der höchste Gott ist im Urgermanischen der</text:p>
      <text:p text:style-name="P2">Gott Ziu, von dem der Dienstag seinen Namen hat. Das ist</text:p>
      <text:p text:style-name="P2">derselbe Gott, der in der römischen Mythologie Mars und in</text:p>
      <text:p text:style-name="P2">der griechischen Ares heißt. Mardi ist der Tag, der dem</text:p>
      <text:p text:style-name="P2">Kriegsgotte Mars geweiht ist. Eine Kriegsreligion war dies und</text:p>
      <text:p text:style-name="P2">die unterscheidet sich von der inneren Religion des Inders.</text:p>
      <text:p text:style-name="P2">Wer in der inneren Welt lebt, entwickelt weniger die</text:p>
      <text:p text:style-name="P2">Leidenschaften, die in der Astralwelt leben und in ihr zum</text:p>
      <text:p text:style-name="P2">Ausdruck gelangen. So spiegelt sich das Bewußtsein, die</text:p>
      <text:p text:style-name="P2">eigene kriegerische Natur der Germanen in ihrer Götterwelt. In</text:p>
      <text:p text:style-name="P2">natürlicher Weise ist</text:p>
      <text:p text:style-name="P3"/>
      <text:p text:style-name="P1">die Walküre das höhere Bewußtsein. Weil die Leidenschaft des</text:p>
      <text:p text:style-name="P2">Krieges hier der Schöpfer der Mythologie war, deshalb kam die</text:p>
      <text:p text:style-name="P2">Götterwelt in astralen Bildern zum Ausdruck; weil drüben in</text:p>
      <text:p text:style-name="P2">Asien, in Indien, der nach dem Inneren gewandte Sinn der</text:p>
      <text:p text:style-name="P2">Schöpfer war, deshalb kam eine mehr geistige Religion zum</text:p>
      <text:p text:style-name="P2">Ausdruck. Ihre höhere Einheit, ihre Harmonie haben diese</text:p>
      <text:p text:style-name="P2">beiden Weltanschauungen gefunden, als durch das Christentum</text:p>
      <text:p text:style-name="P2">dem Germanischen zum Äußeren das Innere gegeben worden</text:p>
      <text:p text:style-name="P2">ist.</text:p>
      <text:p text:style-name="P2">So sehen Sie, daß der Menschheitsentwickelung ein tiefer</text:p>
      <text:p text:style-name="P2">innerer Sinn zugrunde liegt, und daß man diesen tiefen inneren</text:p>
      <text:p text:style-name="P2">Sinn suchen muß. Dann kommt man auf die Weisheiten in der</text:p>
      <text:p text:style-name="P2">Weltentwickelung, und dann wird man auch nicht bei</text:p>
      <text:p text:style-name="P2">abstrakten Begriffen stehenbleiben so, als ob eine einzige</text:p>
      <text:p text:style-name="P2">Gestalt der Menschheit zugrunde läge, sondern man wird sehen,</text:p>
      <text:p text:style-name="P2">daß es eine Weisheit ist, die vielgestaltig ist. Anders mußte in</text:p>
      <text:p text:style-name="P2">Indien und anders in Europa, anders bei dem sinnenden, anders</text:p>
      <text:p text:style-name="P2">bei dem kriegerischen Volke und anders in Griechenland, bei</text:p>
      <text:p text:style-name="P2">dem kunstbegabten Volke, die Geheimlehre sein. So entwickelt</text:p>
      <text:p text:style-name="P2">sich die Menschheit durch die verschiedensten Formen des</text:p>
      <text:p text:style-name="P2">Kulturdaseins, der Gang immer nach vorwärts in dieser</text:p>
      <text:p text:style-name="P2">Weltentwickelung und zu gleicher Zeit immer nach aufwärts.</text:p>
      <text:p text:style-name="P3"/>
      <text:p text:style-name="P1">DEUTSCHE THEOSOPHEN VOM ANFANG DES 19.</text:p>
      <text:p text:style-name="P2">JAHRHUNDERTS</text:p>
      <text:p text:style-name="P2">Berlin, 15. März 1906</text:p>
      <text:p text:style-name="P3"/>
      <text:p text:style-name="P2">Es ist ja eine oft und oft bemerkte Tatsache, daß es</text:p>
      <text:p text:style-name="P2">außerordentlich schwierig ist, in bezug auf die</text:p>
      <text:p text:style-name="P2">geisteswissenschaftliche Bewegung bei unseren gelehrten</text:p>
      <text:p text:style-name="P2">Führern in wissenschaftlichen Kreisen irgendein Verständnis</text:p>
      <text:p text:style-name="P2">zu gewinnen. Das ist auf der einen Seite eine sehr fatale</text:p>
      <text:p text:style-name="P2">Tatsache, daß in unserer Gegenwart die Wissenschaft von</text:p>
      <text:p text:style-name="P2">einem so großen Autoritätsglauben umgeben ist und alles, was</text:p>
      <text:p text:style-name="P2">wissenschaftlich ist, eine so imponierende Gewalt nach allen</text:p>
      <text:p text:style-name="P2">Seiten ausübt, daß eine geistige Bewegung, die eingreifend sein</text:p>
      <text:p text:style-name="P2">soll und sein will, es natürlich sehr schwer hat, wenn der</text:p>
      <text:p text:style-name="P2">weitaus überwiegende Teil der Gelehrten, man kann sagen, fast</text:p>
      <text:p text:style-name="P2">ausnahmslos alle Gelehrtenkreise, eine solche Bewegung wie</text:p>
      <text:p text:style-name="P2">unsere geisteswissenschaftliche so behandeln, als wenn sie</text:p>
      <text:p text:style-name="P2">Dilettantismus, blinder Aberglaube und so weiter wäre.</text:p>
      <text:p text:style-name="P2">Es ist vielleicht betrübend, aber jedenfalls verständlich,</text:p>
      <text:p text:style-name="P2">wenn man die Urteile solcher gelehrter Kreise über die</text:p>
      <text:p text:style-name="P2">Theosophie oder Geisteswissenschaft hört. Wenn man sie aber</text:p>
      <text:p text:style-name="P2">dann durchnimmt, so zeigt sich, daß sie zu den Urteilen</text:p>
      <text:p text:style-name="P2">gehören, die mit Ausschluß einer jeglichen Sachkenntnis</text:p>
      <text:p text:style-name="P2">gefällt sind. Wenn wir dann noch die sogenannte öffentliche</text:p>
      <text:p text:style-name="P2">Meinung, wie sie in unseren Journalen zum Ausdruck kommt,</text:p>
      <text:p text:style-name="P2">befragen, so brauchen wir uns nicht zu wundern, wenn auch</text:p>
      <text:p text:style-name="P2">diese der theosophischen Bewegung nicht gerade</text:p>
      <text:p text:style-name="P2">verständnisvoll gegenübersteht. Denn diese öffentliche</text:p>
      <text:p text:style-name="P2">Meinung steht ja ganz und gar unter der imponierenden Gewalt</text:p>
      <text:p text:style-name="P2">der wissenschaftlichen Autorität und ist ganz und gar von ihr</text:p>
      <text:p text:style-name="P2">abhängig.</text:p>
      <text:p text:style-name="P3"/>
      <text:p text:style-name="P1">Betrübend mag das sein, verständlich ist es aber durchaus.</text:p>
      <text:p text:style-name="P2">Es gibt verschiedene Gründe, die uns das verständlich machen.</text:p>
      <text:p text:style-name="P2">Einen dieser Gründe in bezug auf das deutsche Geistesleben</text:p>
      <text:p text:style-name="P2">können wir einfach in der Tatsache erblicken, daß ein</text:p>
      <text:p text:style-name="P2">wichtiger Einschlag unseres deutschen Geisteslebens, eine</text:p>
      <text:p text:style-name="P2">Höhe unserer tiefsten Versenkung in den Gedanken, von</text:p>
      <text:p text:style-name="P2">unserem Gelehrtenleben eigentlich ganz und gar</text:p>
      <text:p text:style-name="P2">unberücksichtigt gelassen worden ist. Zwar finden Sie in</text:p>
      <text:p text:style-name="P2">jedem Handbuch der Philosophie, in jeder Literaturgeschichte</text:p>
      <text:p text:style-name="P2">einige Notizen über das, um was es sich da handelt; aber ein</text:p>
      <text:p text:style-name="P2">wirklich eindringendes Verständnis über diese bedeutsamste</text:p>
      <text:p text:style-name="P2">Seite unseres Geisteslebens und über das, was um die Wende</text:p>
      <text:p text:style-name="P2">des 18. zum 19. Jahrhundert die bedeutungsvollsten deutschen</text:p>
      <text:p text:style-name="P2">Denker geleistet haben, ist nicht vorhanden. Namentlich fehlt</text:p>
      <text:p text:style-name="P2">es an einem Verständnis, wie diese Ergebnisse des deutschen</text:p>
      <text:p text:style-name="P2">Gedankenlebens wurzeln im allgemeinen deutschen</text:p>
      <text:p text:style-name="P2">Geistesleben vor etwa hundert Jahren. Wäre diese Tatsache</text:p>
      <text:p text:style-name="P2">nicht so, sondern würden sich unsere gelehrten Kreise mit</text:p>
      <text:p text:style-name="P2">jener Vertiefung des deutschen Gedankenlebens um die</text:p>
      <text:p text:style-name="P2">Wende des 18. zum 19. Jahrhundert wirklich befassen, gäbe</text:p>
      <text:p text:style-name="P2">es zum Beispiel unter unseren Philosophen ein Verständnis</text:p>
      <text:p text:style-name="P2">für das große Gedankenleben lichtes, Schel-lings und Hegelsy</text:p>
      <text:p text:style-name="P2">enthielten die Kompendien der Philosophie nicht nur einzelne</text:p>
      <text:p text:style-name="P2">unzulängliche Auszüge aus den Werken, sondern wüßte man,</text:p>
      <text:p text:style-name="P2">was überhaupt jener Gedanke in Deutschland geleistet hat,</text:p>
      <text:p text:style-name="P2">dann würde man auch vom Standpunkte der Gelehrsamkeit</text:p>
      <text:p text:style-name="P2">den Einlaß finden in die geisteswissenschaftliche Bewegung.</text:p>
      <text:p text:style-name="P2">Von</text:p>
      <text:p text:style-name="P2">allen</text:p>
      <text:p text:style-name="P2">Vorschulen</text:p>
      <text:p text:style-name="P2">zur</text:p>
      <text:p text:style-name="P2">Theosophie</text:p>
      <text:p text:style-name="P2">oder</text:p>
      <text:p text:style-name="P2">Geisteswissenschaft, die man heute durchmachen kann, ist</text:p>
      <text:p text:style-name="P2">diese Schule des deutschen Gedankens von der Wende des 18.</text:p>
      <text:p text:style-name="P2">zum 19. Jahrhundert für die gegenwärtigen Menschen die</text:p>
      <text:p text:style-name="P2">allerbeste. Zwar ist sie nicht für jeden zugänglich, denn wie</text:p>
      <text:p text:style-name="P2">sollten die</text:p>
      <text:p text:style-name="P3"/>
      <text:p text:style-name="P1">größeren Volkskreise die großen deutschen Denker wirklich</text:p>
      <text:p text:style-name="P2">verstehen, wenn die Universitätskreise, die akademischen</text:p>
      <text:p text:style-name="P2">Kreise so wenig in diesem Verständnis vorangehen, wenn sie</text:p>
      <text:p text:style-name="P2">so wenig tun, um eine wirkliche Popularität dieser Denker</text:p>
      <text:p text:style-name="P2">herbeizuführen. Dem großen Publikum, denen, die sich der</text:p>
      <text:p text:style-name="P2">Theosophie zuwenden sollen, ist kein Vorwurf zu machen,</text:p>
      <text:p text:style-name="P2">daß sie es nicht können. Denen aber, deren Beruf es wäre, die</text:p>
      <text:p text:style-name="P2">Geistesschätze des Abendlandes einfließen zu lassen in die</text:p>
      <text:p text:style-name="P2">ganze Volkskultur, denen muß gesagt werden, daß sie in</text:p>
      <text:p text:style-name="P2">dieser Beziehung ihre Obliegenheiten ganz und gar nicht</text:p>
      <text:p text:style-name="P2">erfüllen.</text:p>
      <text:p text:style-name="P2">Ich werde Ihnen keine unbekannten Namen zu sagen haben,</text:p>
      <text:p text:style-name="P2">aber ich werde vielleicht die eigentümliche Tatsache zu</text:p>
      <text:p text:style-name="P2">vertreten haben, daß man Namen, die in jedem</text:p>
      <text:p text:style-name="P2">philosophischen Kompendium stehen, mit der Theosophie in</text:p>
      <text:p text:style-name="P2">Zusammenhang bringen kann. Es ist eigentümlich, man</text:p>
      <text:p text:style-name="P2">spricht so gern davon, wie unsinnig es doch sei, irgendwie den</text:p>
      <text:p text:style-name="P2">Titel «Geheimlehre» zu gebrauchen. Abendländische Forscher</text:p>
      <text:p text:style-name="P2">zum Beispiel, die sich mit Buddhismus befaßt haben, haben</text:p>
      <text:p text:style-name="P2">wiederholt die Behauptung getan, es sei ein Unsinn, daß der</text:p>
      <text:p text:style-name="P2">Buddhismus eine Geheimlehre, etwas, was über das</text:p>
      <text:p text:style-name="P2">hinausginge, was in den Büchern steht, enthalte. Daß solche</text:p>
      <text:p text:style-name="P2">Gelehrtenkreise derartige Behauptungen tun, ist nicht</text:p>
      <text:p text:style-name="P2">besonders zum Verwundern. Denn daraus, daß sie das machen,</text:p>
      <text:p text:style-name="P2">folgt eben, daß ihnen die wichtigsten Dinge selbst eine</text:p>
      <text:p text:style-name="P2">Geheimlehre geblieben sind. Wie sollten sie wissen, daß es</text:p>
      <text:p text:style-name="P2">eine Geheimlehre gibt, da sie niemals den Zugang dazu</text:p>
      <text:p text:style-name="P2">gefunden haben! Im Grunde genommen ist das Wichtigste,</text:p>
      <text:p text:style-name="P2">was anschließend an den großen deutschen Denker Johann</text:p>
      <text:p text:style-name="P2">Gottlieb Fichte geleistet worden ist, für die Mehrzahl auch</text:p>
      <text:p text:style-name="P2">heute noch eine gründlich tiefe Geheimlehre. Es ist wahr, so</text:p>
      <text:p text:style-name="P2">betrübend es erscheinen mag, herausgewachsen ist dieses</text:p>
      <text:p text:style-name="P2">deutsche Geistesleben von der Wende des 18. zum i9.Jahrhun-</text:p>
      <text:p text:style-name="P3"/>
      <text:p text:style-name="P1">dert aus der sogenannten Aufklärung. Diese Aufklärung, wir</text:p>
      <text:p text:style-name="P2">können sie mit ein paar Worten bezeichnen. Sie war ein</text:p>
      <text:p text:style-name="P2">notwendiges</text:p>
      <text:p text:style-name="P2">Ereignis</text:p>
      <text:p text:style-name="P2">in</text:p>
      <text:p text:style-name="P2">der</text:p>
      <text:p text:style-name="P2">ganz</text:p>
      <text:p text:style-name="P2">modernen</text:p>
      <text:p text:style-name="P2">Geistes-entwickelung. Sie ist dasjenige, was die</text:p>
      <text:p text:style-name="P2">bedeutsamsten Geister des 18.Jahrhunderts auf ihre Fahne</text:p>
      <text:p text:style-name="P2">gesdirieben haben. Kant sagt, Aufklärung heiße einfach das,</text:p>
      <text:p text:style-name="P2">was in den Satz zusammengefaßt werden könne: «Habe Mut,</text:p>
      <text:p text:style-name="P2">dich deines eigenen Verstandes zu bedienen.» Diese</text:p>
      <text:p text:style-name="P2">Aufklärung war nichts anderes als eine Emanzipation der</text:p>
      <text:p text:style-name="P2">Persönlichkeit, ein Heraustreten der Persönlichkeit aus den</text:p>
      <text:p text:style-name="P2">Traditionen und Überlieferungen. Was man jahrhundertelang</text:p>
      <text:p text:style-name="P2">geglaubt hat, was jeder aufgenommen hat aus der</text:p>
      <text:p text:style-name="P2">gemeinsamen Geistsubstanz des Volkes heraus, das sollte</text:p>
      <text:p text:style-name="P2">geprüft werden. Nur dasjenige sollte gelten, zu dem die</text:p>
      <text:p text:style-name="P2">Einzelpersönlichkeit ja sagt. Sie wissen, große Geister haben</text:p>
      <text:p text:style-name="P2">ihre Entwickelung aus dieser Aufklärung heraus genommen.</text:p>
      <text:p text:style-name="P2">Man braucht nur an den Namen Lessing zu erinnern, um einen</text:p>
      <text:p text:style-name="P2">der besten zu nennen. Im Grunde genommen ist auch das, was</text:p>
      <text:p text:style-name="P2">sich an den Namen Kant knüpft, nichts anderes als ein</text:p>
      <text:p text:style-name="P2">Ergebnis dessen, was man Aufklärung nennt.</text:p>
      <text:p text:style-name="P2">Einer nun, der in ganz eigenartiger Weise gebrochen hat</text:p>
      <text:p text:style-name="P2">mit dieser Aufklärung, ist Johann Gottlieb Fichte. Wenn ich</text:p>
      <text:p text:style-name="P2">sage, er hat in eigenartiger Weise gebrochen mit dieser</text:p>
      <text:p text:style-name="P2">Aufklärung, dann glauben Sie ja nicht, daß ich Fichte als</text:p>
      <text:p text:style-name="P2">einen Gegner der Aufklärung hinzustellen gewillt bin. Er hat</text:p>
      <text:p text:style-name="P2">in der Weise gebrochen, daß er alle Ergebnisse der</text:p>
      <text:p text:style-name="P2">Aufklärung untersucht und auf ihrem Grund weitergebaut hat,</text:p>
      <text:p text:style-name="P2">aber über das, was bloß Aufklärung ist, über das Triviale, über</text:p>
      <text:p text:style-name="P2">das ist Fichte in einer ganz gründlichen Weise</text:p>
      <text:p text:style-name="P2">hinausgegangen. Gerade Fichte gibt dem, der die Möglichkeit</text:p>
      <text:p text:style-name="P2">hat, sich in seine großen Gedankengänge zu vertiefen, etwas,</text:p>
      <text:p text:style-name="P2">was man unter den neueren Geistern nur durch ihn gewinnen</text:p>
      <text:p text:style-name="P2">kann.</text:p>
      <text:p text:style-name="P3"/>
      <text:p text:style-name="P1">Nachdem wir viele rein populäre Vorträge gehört haben,</text:p>
      <text:p text:style-name="P2">wollen wir heute einen Vortrag hören, der scheinbar abliegt</text:p>
      <text:p text:style-name="P2">von</text:p>
      <text:p text:style-name="P2">dem</text:p>
      <text:p text:style-name="P2">gewöhnlichen</text:p>
      <text:p text:style-name="P2">Wege,</text:p>
      <text:p text:style-name="P2">den</text:p>
      <text:p text:style-name="P2">unsere</text:p>
      <text:p text:style-name="P2">geisteswissenschaftlichen Vorträge in diesem Winter nehmen.</text:p>
      <text:p text:style-name="P2">Es soll mein Bemühen sein, so leichtfaßlich als möglich ein</text:p>
      <text:p text:style-name="P2">wenig zu zeigen, was damals, um die Wende des 18. zum 19.</text:p>
      <text:p text:style-name="P2">Jahrhundert, im deutschen Gedankenleben eigentlich</text:p>
      <text:p text:style-name="P2">geschehen ist. Nur skizzenhaft wird manches sein können,</text:p>
      <text:p text:style-name="P2">was ich zu sagen habe. Dieses deutsche Gedankenleben hat</text:p>
      <text:p text:style-name="P2">zunächst den Zugang zur eigentlichen geistigen Welt und</text:p>
      <text:p text:style-name="P2">dann auch zum lebendigen und unsterblichen Wesenskern des</text:p>
      <text:p text:style-name="P2">Menschen erschwert. Ich kann heute nicht eingehen auf den</text:p>
      <text:p text:style-name="P2">Wert und auf den Unwert der Kantschen Philosophie. Die</text:p>
      <text:p text:style-name="P2">offizielle Philosophie nennt Kant den Alleszermalmer und</text:p>
      <text:p text:style-name="P2">betrachtet sein Lehrgebäude als eine philosophische Tat</text:p>
      <text:p text:style-name="P2">allergrößten Ranges. Ich möchte heute nur an ein Wort</text:p>
      <text:p text:style-name="P2">erinnern, das vielleicht auch bei denen bekannt ist, die nicht</text:p>
      <text:p text:style-name="P2">Gelegenheit haben, tiefer einzudringen in die Sache, an das</text:p>
      <text:p text:style-name="P2">Wort vom «Ding an sich».</text:p>
      <text:p text:style-name="P2">Das menschliche Erkenntnisvermögen im Sinne der</text:p>
      <text:p text:style-name="P2">Kantschen Philosophie ist begrenzt. Zum «Ding an sich» kann</text:p>
      <text:p text:style-name="P2">es nicht vordringen. Welche Vorstellungen und Begriffe wir</text:p>
      <text:p text:style-name="P2">uns auch bilden, was wir auch erfahren in der Welt, wir haben</text:p>
      <text:p text:style-name="P2">es im Sinne der Kantschen Philosophie mit Erscheinungen zu</text:p>
      <text:p text:style-name="P2">tun, nicht mit dem wahrhaften «Ding an sich». Das verbirgt</text:p>
      <text:p text:style-name="P2">sich immer hinter den Erscheinungen. Damit ist vielleicht</text:p>
      <text:p text:style-name="P2">einer blinden Spekulationssucht Vorschub geleistet - und wir</text:p>
      <text:p text:style-name="P2">haben es an der Geistesentwickelung Deutschlands zur</text:p>
      <text:p text:style-name="P2">Genüge gesehen —, die das menschliche Erkenntnisvermögen</text:p>
      <text:p text:style-name="P2">nach allen Seiten abzirkeln und einengen möchte. Zu gleicher</text:p>
      <text:p text:style-name="P2">Zeit sollte aber der Tendenz des Menschen, zum Wahren</text:p>
      <text:p text:style-name="P2">vorzudringen, in die Tiefen des Daseins hineinzuforschen, ein</text:p>
      <text:p text:style-name="P2">Riegel vorgeschoben werden.</text:p>
      <text:p text:style-name="P3"/>
      <text:p text:style-name="P1">Es sollte gezeigt werden, daß der Mensch nicht so ohne</text:p>
      <text:p text:style-name="P2">weiteres sich den Urquellen des Daseins nähern könne. Nun</text:p>
      <text:p text:style-name="P2">mag es wahr sein, daß solches bei dem Gang des</text:p>
      <text:p text:style-name="P2">Geisteslebens im 18. Jahrhundert notwendig war. Aber im</text:p>
      <text:p text:style-name="P2">großen, umfassenden Stile gesehen, hat die Kantsche</text:p>
      <text:p text:style-name="P2">Philosophie doch auch ein großes Hemmnis für die</text:p>
      <text:p text:style-name="P2">Weiterentwickelung des Geisteslebens geboren. Ich weiß</text:p>
      <text:p text:style-name="P2">zwar sehr gut, daß es Menschen gibt, die sagen: Was hat Kant</text:p>
      <text:p text:style-name="P2">im Grunde genommen anderes getan als alle diejenigen</text:p>
      <text:p text:style-name="P2">großen Geister, die immer betont haben, daß wir es mit</text:p>
      <text:p text:style-name="P2">Erscheinungen zu tun haben, daß wir zum «Ding an sich»</text:p>
      <text:p text:style-name="P2">nicht kommen können! -Das ist scheinbar richtig, in Wahrheit</text:p>
      <text:p text:style-name="P2">aber falsch. In ganz anderer Art behaupten die wirklichen</text:p>
      <text:p text:style-name="P2">Geistesforscher aller Zeit, daß die Welt nur aus</text:p>
      <text:p text:style-name="P2">Erscheinungen besteht. Kein wahrer Geistesforscher hat es</text:p>
      <text:p text:style-name="P2">jemals in Abrede gestellt, daß so, wie wir die Welt mit Sinnen</text:p>
      <text:p text:style-name="P2">erforschen, mit dem Verstände begreifen, sie uns nur</text:p>
      <text:p text:style-name="P2">Erscheinungen bietet, daß aber in uns höhere Sinnesorgane zu</text:p>
      <text:p text:style-name="P2">erwecken sind, die über das Gewöhnliche hinausgehen, die</text:p>
      <text:p text:style-name="P2">tiefer eindringen in die Quellen des Daseins und langsam und</text:p>
      <text:p text:style-name="P2">allmählich aber sicher zum «Ding an sich» hinführen können</text:p>
      <text:p text:style-name="P2">und auch hinführen müssen. Keine morgenländische</text:p>
      <text:p text:style-name="P2">Philosophie, keine platonische Philosophie, keine sich selbst</text:p>
      <text:p text:style-name="P2">verstehende, in den Geist dringende Weltanschauung hat</text:p>
      <text:p text:style-name="P2">jemals in einem andern Sinne von der Welt als einer Maja</text:p>
      <text:p text:style-name="P2">gesprochen. Nur immer so haben sie gesagt: Für das niedere</text:p>
      <text:p text:style-name="P2">menschliche Erkennen ist ein Schleier vor dem «Ding an</text:p>
      <text:p text:style-name="P2">sich», für das höhere menschliche Erkennen ist es so, daß</text:p>
      <text:p text:style-name="P2">dieser Schleier zerrissen wird, der Mensch kann eindringen in</text:p>
      <text:p text:style-name="P2">die Tiefen des Daseins. Die Aufklärung ist in der Behandlung</text:p>
      <text:p text:style-name="P2">der Frage in gewisser Beziehung durchaus in eine Sackgasse</text:p>
      <text:p text:style-name="P2">gekommen, und diese charakterisiert sich am besten in einem</text:p>
      <text:p text:style-name="P2">Ausspruch, den Sie in der Vorrede zur zweiten Ausgabe zu</text:p>
      <text:p text:style-name="P2">Kants Hauptwerk</text:p>
      <text:p text:style-name="P3"/>
      <text:p text:style-name="P1">«Kritik der reinen Vernunft» finden, und bei dem sich die</text:p>
      <text:p text:style-name="P2">Aufklärung ertappen läßt bei ihrer Mutlosigkeit, weil sie nicht</text:p>
      <text:p text:style-name="P2">weiterkommen will. Da steht: «Ich mußte also das Wissen</text:p>
      <text:p text:style-name="P2">aufheben, um zum Glauben Platz zu bekommen.» Das ist der</text:p>
      <text:p text:style-name="P2">Nerv der Kantschen Philosophie und jenes Denkens, zu dem</text:p>
      <text:p text:style-name="P2">das 18. Jahrhundert gekommen ist, und über das unser</text:p>
      <text:p text:style-name="P2">philosophisches Forschen noch immer nicht hinausgekommen</text:p>
      <text:p text:style-name="P2">ist, an dem es noch immer krankt. Solange es an dieser</text:p>
      <text:p text:style-name="P2">Krankheit leidet, wird die Philosophie nimmer berufen sein,</text:p>
      <text:p text:style-name="P2">die Theosophie zu verstehen. Was heißt das: «Ich mußte also</text:p>
      <text:p text:style-name="P2">das Wissen aufheben, um zum Glauben Platz zu bekommen»?</text:p>
      <text:p text:style-name="P2">Kant sagt: Das Ding an sich bleibt verborgen, folglich auch</text:p>
      <text:p text:style-name="P2">das Ding in unserer Brust. Wir wissen nicht, was wir selbst</text:p>
      <text:p text:style-name="P2">sind, wir können nie zur wahren Gestalt der Dinge kommen.</text:p>
      <text:p text:style-name="P2">Wie aus unbestimmten Welten tönt der sogenannte</text:p>
      <text:p text:style-name="P2">kategorische Imperativ herein: Du sollst dies oder jenes tun. —</text:p>
      <text:p text:style-name="P2">Wir hören es, beweisen können wir es aber nicht. Wir müssen</text:p>
      <text:p text:style-name="P2">es eben glauben. Ebenso hören wir von dem göttlichen Wesen.</text:p>
      <text:p text:style-name="P2">Wir müssen dasselbe glauben. Ebensowenig wissen wir von</text:p>
      <text:p text:style-name="P2">dem Schicksal der Seele, von der Unsterblichkeit und von der</text:p>
      <text:p text:style-name="P2">Ewigkeit. Wir müssen sie glauben. Für diese Dinge, die den</text:p>
      <text:p text:style-name="P2">Menschen mit dem Göttlichen verbinden, gibt es nur Glauben,</text:p>
      <text:p text:style-name="P2">da kein Wissen in das Göttliche hineindringen kann. Der</text:p>
      <text:p text:style-name="P2">Mensch glaubt das Wissen, wenn er sich vermißt, in das</text:p>
      <text:p text:style-name="P2">Göttliche hineinzudringen. Dieses Göttliche wird dadurch</text:p>
      <text:p text:style-name="P2">verfälscht, durch wüste Spekulation in ein unrichtiges Licht</text:p>
      <text:p text:style-name="P2">gestellt. Deshalb wollte Kant alles Geistige hübsch für den</text:p>
      <text:p text:style-name="P2">bloßen Glauben retten und Erkennen — das, was man wissen</text:p>
      <text:p text:style-name="P2">kann — beziehen nur auf die äußeren Eindrücke, die</text:p>
      <text:p text:style-name="P2">Erscheinung. Was Sie sonst auch immer lesen und studieren</text:p>
      <text:p text:style-name="P2">können über diese Kantsche Philosophie, dieser Gedanke ist</text:p>
      <text:p text:style-name="P2">das Wesentliche, worauf es ankommt. Dieser Gedanke wurde</text:p>
      <text:p text:style-name="P2">zum Wesent-</text:p>
      <text:p text:style-name="P3"/>
      <text:p text:style-name="P1">liehen im weiteren Ausbau des Kantschen Gedankens. Der</text:p>
      <text:p text:style-name="P2">aber, der entschieden gebrochen hat mit diesem Gedanken, der</text:p>
      <text:p text:style-name="P2">aus einer kühnen inneren Geistesverfassung heraus gebrochen</text:p>
      <text:p text:style-name="P2">hat mit diesem Gedanken, ist Johann Gottlieb Fichte.</text:p>
      <text:p text:style-name="P2">Es ist eine eigentümliche Sache, daß unter den</text:p>
      <text:p text:style-name="P2">theosophi-schen Denkern des modernen Indiens, unter den</text:p>
      <text:p text:style-name="P2">Wiedererneuerern der Vedantaphilosophie in der letzten Zeit</text:p>
      <text:p text:style-name="P2">eine ganz merkwürdige Entdeckung gemacht worden ist - die</text:p>
      <text:p text:style-name="P2">nämlich, daß die Deutschen einen großen Denker haben und</text:p>
      <text:p text:style-name="P2">daß der Johann Gottlieb Fichte heißt. Das sagt ein Inder, der</text:p>
      <text:p text:style-name="P2">unter dem Namen Bhagavdn Das schreibt. Ich habe deutsche</text:p>
      <text:p text:style-name="P2">Theosophen kennengelernt, die durch ihn erst erfahren haben,</text:p>
      <text:p text:style-name="P2">daß Johann Gottlieb Fichte ein tiefer deutscher Denker ist.</text:p>
      <text:p text:style-name="P2">Es kann einem in dieser Beziehung viel passieren. Vor</text:p>
      <text:p text:style-name="P2">Wochen war ich in einer süddeutschen Stadt. Da sagte mir</text:p>
      <text:p text:style-name="P2">einer der theosophischen Freunde: Wir haben jetzt hier einen</text:p>
      <text:p text:style-name="P2">Universitätsdozenten, der meint, es wäre gut, wenn die Leute</text:p>
      <text:p text:style-name="P2">Fichte studierten, denn — meinte er — er sei darauf</text:p>
      <text:p text:style-name="P2">gekommen, daß in Fichte viele tiefe Gedanken sind. — Ein</text:p>
      <text:p text:style-name="P2">merkwürdiges</text:p>
      <text:p text:style-name="P2">Geständnis</text:p>
      <text:p text:style-name="P2">eines</text:p>
      <text:p text:style-name="P2">deutschen</text:p>
      <text:p text:style-name="P2">Universitätsprofessors! Wenn mehr als ein Jahrhundert nach</text:p>
      <text:p text:style-name="P2">Fichte ein deutscher Universitätsprofessor auch ein bißchen</text:p>
      <text:p text:style-name="P2">die Entdeckung machen kann, daß Fichte etwas Großes</text:p>
      <text:p text:style-name="P2">geleistet hat, so wirft das ein eigentümliches Licht auf diese</text:p>
      <text:p text:style-name="P2">Art deutscher Gelehrsamkeit. Fichte hat nämlich nicht aus der</text:p>
      <text:p text:style-name="P2">Spekulation heraus, sondern aus der ganzen Tiefe seines</text:p>
      <text:p text:style-name="P2">Wesens, im letzten Jahrzehnt des 18. Jahrhunderts, unter</text:p>
      <text:p text:style-name="P2">seinen Jenenser Studenten die Lehre von dem Ich, von dem</text:p>
      <text:p text:style-name="P2">menschlichen Selbstbewußtsein vertreten. Er hat sie nicht</text:p>
      <text:p text:style-name="P2">genau so vertreten, wie wir sie heute vom</text:p>
      <text:p text:style-name="P2">geisteswissenschaftlichen Gesichtspunkt aus vertreten, aber er</text:p>
      <text:p text:style-name="P2">hat sie so vertreten, daß, wenn durch seine Art eine Anzahl</text:p>
      <text:p text:style-name="P2">Menschen</text:p>
      <text:p text:style-name="P3"/>
      <text:p text:style-name="P1">hindurchgegangen wären, wenn sie sich selbst erzogen hätten</text:p>
      <text:p text:style-name="P2">an seinen großen gedanklichen Forderungen, sie dann in einer</text:p>
      <text:p text:style-name="P2">gesunden, in einer hellen, das eigentliche Innere</text:p>
      <text:p text:style-name="P2">beleuchtenden Art zur Theosophie gekommen wären. Nicht</text:p>
      <text:p text:style-name="P2">umsonst wirkten dazumal die Reden Johann Gottlieb Fich-tes</text:p>
      <text:p text:style-name="P2">begeisternd auf die Jenenser Studenten. Denn in ihm lebte das</text:p>
      <text:p text:style-name="P2">Folgende. Trotzdem er auf den Höhen des Gedankens</text:p>
      <text:p text:style-name="P2">wandelte, trotzdem er in den reinsten, kristallklarsten und</text:p>
      <text:p text:style-name="P2">logisch schärfsten Gedanken sprach, drückte sich in diesen</text:p>
      <text:p text:style-name="P2">Gedanken zugleich eine ganz warme und tiefe unmittelbare</text:p>
      <text:p text:style-name="P2">Persönlichkeit und Wesenheit aus. Als das, was ihn am tiefsten</text:p>
      <text:p text:style-name="P2">selbst charakterisiert, hat er das Wort ausgesprochen, daß ein</text:p>
      <text:p text:style-name="P2">jeder eine Philosophie hat, je nachdem, was er für ein Mensch</text:p>
      <text:p text:style-name="P2">ist. Wenn man das trivial ausdrückt, so könnte man sagen: Gar</text:p>
      <text:p text:style-name="P2">nicht darauf kommt es an, ob einer gut oder schlecht logisch</text:p>
      <text:p text:style-name="P2">denken kann, denn man kann eine hohle Philosophie sehr gut</text:p>
      <text:p text:style-name="P2">logisch begründen, auf den Scharfsinn kommt es nicht an,</text:p>
      <text:p text:style-name="P2">sondern auf die innere Erfahrung, auf das, was man erlebt, was</text:p>
      <text:p text:style-name="P2">man mit seinen ganzen Seelenkräften ergründet hat. Das</text:p>
      <text:p text:style-name="P2">drückt sich in der Sprache aus. Ist einer auch ein flacher</text:p>
      <text:p text:style-name="P2">Materialist, so kann er doch ein scharfer Logiker sein, und es</text:p>
      <text:p text:style-name="P2">kann anderseits einer Spiritualist und ein schwacher Logiker</text:p>
      <text:p text:style-name="P2">sein. Man beweist nicht eine Weltanschauung, sondern die</text:p>
      <text:p text:style-name="P2">Weltanschauung ist der Ausdruck des innersten Menschen, der</text:p>
      <text:p text:style-name="P2">inneren Erfahrung. Das ist dasjenige, was Fichte nicht nur</text:p>
      <text:p text:style-name="P2">ausgesprochen hat, sondern was er dargelebt hat. Angeregt</text:p>
      <text:p text:style-name="P2">worden ist er durch Kant. Aber wie man angeregt wird durch</text:p>
      <text:p text:style-name="P2">das, wozu man die Gegenseite, die Kehrseite hinzufügen kann</text:p>
      <text:p text:style-name="P2">in seinem Inneren — denn da gehen dem Menschen die</text:p>
      <text:p text:style-name="P2">tiefsten Organe auf —, das war Fichte doch klar.</text:p>
      <text:p text:style-name="P2">Nun folgen Sie mir, ich möchte sagen, für einen kurzen</text:p>
      <text:p text:style-name="P2">Augenblick in die eisigen, aber nicht minder wichtigen Ge-</text:p>
      <text:p text:style-name="P3"/>
      <text:p text:style-name="P1">dankenregionen, aus denen Fichte das Wesen des</text:p>
      <text:p text:style-name="P2">Selbstbewußtseins geholt hat. Ich schildere nicht mit seinen</text:p>
      <text:p text:style-name="P2">eigenen Worten, denn das würde hier zu schwer sein, aber doch</text:p>
      <text:p text:style-name="P2">mit Andeutungen, die deshalb nicht weniger die Wahrheit</text:p>
      <text:p text:style-name="P2">enthalten. Ich möchte das sagen, was er seinerzeit vor seine</text:p>
      <text:p text:style-name="P2">Jenenser Studenten hingezaubert hat: Eines gibt es für jeden,</text:p>
      <text:p text:style-name="P2">worin ihm sich das «Ding an sich» ankündigt, worin er sich zum</text:p>
      <text:p text:style-name="P2">Ausdruck bringt, das ist das eigene Innere. Bücke da hinein und</text:p>
      <text:p text:style-name="P2">du wirst etwas entdecken, was du zunächst sonst nirgends</text:p>
      <text:p text:style-name="P2">entdecken kannst. - Wir sehen, daß Fichte wußte, daß nicht ein</text:p>
      <text:p text:style-name="P2">jeder das entdeckt, was er da zu entdecken hat, denn er sagt ein</text:p>
      <text:p text:style-name="P2">sehr schönes, wenn auch für die meisten Menschen grobes Wort.</text:p>
      <text:p text:style-name="P2">Er sagt: Wenn die Menschen wirklich zur Selbsterkenntnis</text:p>
      <text:p text:style-name="P2">kommen könnten, so würden sie das Bedeutsamste in sich finden.</text:p>
      <text:p text:style-name="P2">Aber es gibt wenige, die dazu kommen, denn sie halten sich lieber</text:p>
      <text:p text:style-name="P2">für ein Stück Lava auf dem Monde als für ein selbstbewußtes</text:p>
      <text:p text:style-name="P2">Wesen. - Was ist für unsere Zeit das Selbstbewußtsein? Der eine</text:p>
      <text:p text:style-name="P2">stellt es dar als ein Konglomerat von Gehirnatomen. Aber darauf</text:p>
      <text:p text:style-name="P2">ausgehen, sich selbst zu erkennen, das tut er nicht. Es macht nicht</text:p>
      <text:p text:style-name="P2">viel Unterschied, ob man sagt, Konglomerat von Gehirnatomen</text:p>
      <text:p text:style-name="P2">oder Molekülen oder ein Stück Lava auf dem Monde. - Hier</text:p>
      <text:p text:style-name="P2">macht Fichte klar darauf aufmerksam, daß jene Erkenntnis des</text:p>
      <text:p text:style-name="P2">Inneren, welche bloß beobachten will, wie es ist, nicht die richtige</text:p>
      <text:p text:style-name="P2">Erkenntnis des Inneren ist. Denn das Sein des Menschen in</text:p>
      <text:p text:style-name="P2">seinem Inneren unterscheidet sich von jeglichem andern Sein.</text:p>
      <text:p text:style-name="P2">Wodurch unterscheidet es sich? Es unterscheidet sich dadurch,</text:p>
      <text:p text:style-name="P2">daß zum Sein des Menschen Entschluß gehört, Tat gehört. Das ist</text:p>
      <text:p text:style-name="P2">eisige Gedankenregion, aus der wir bald in blumige Gefilde</text:p>
      <text:p text:style-name="P2">kommen wollen. Fichte nennt Selbsterkenntnis nicht ein Brüten in</text:p>
      <text:p text:style-name="P2">sich hinein, nicht ein Sich-Anschauen, nein, sie ist für Fichte Tat,</text:p>
      <text:p text:style-name="P2">Tathandlung. Das ist ein Wort, das einen</text:p>
      <text:p text:style-name="P3"/>
      <text:p text:style-name="P1">von der falschen Selbsterkenntnis hinführt zur wahren</text:p>
      <text:p text:style-name="P2">Selbstentwickelung. Der Mensch kann nicht einfach in sich</text:p>
      <text:p text:style-name="P2">hineinschauen, um zu erkennen, was er ist. Er hat sich das</text:p>
      <text:p text:style-name="P2">selbst zu geben, was er werden soll. Er hat sich in das</text:p>
      <text:p text:style-name="P2">Göttliche der Welt hineinzuversenken und aus dem Wesen der</text:p>
      <text:p text:style-name="P2">Gottheit die Funken zu holen, durch die er sein eigenes Selbst</text:p>
      <text:p text:style-name="P2">fortwährend anzufachen hat. Einen Stein betrachten wir. Er ist,</text:p>
      <text:p text:style-name="P2">was er ist. Wir erkennen ihn. Die Pflanze betrachten wir. Sie</text:p>
      <text:p text:style-name="P2">ist, was sie ist. Selbst unseren eigenen Leib, unseren Ätherund Astralleib betrachten wir. Sie sind ebenso das, was sie</text:p>
      <text:p text:style-name="P2">sind. Der Mensch ist erst das, was er selbst aus sich macht,</text:p>
      <text:p text:style-name="P2">und eine intime Tätigkeit, nicht eine tote Erkenntnis ist die</text:p>
      <text:p text:style-name="P2">Selbsterkenntnis. Indem Fichte das Wort Tathandlung</text:p>
      <text:p text:style-name="P2">gebraucht, sagt er etwas, was in dieser bedeutungsvollen Art</text:p>
      <text:p text:style-name="P2">nur noch von der alten Vedantaphilosophie gesagt ist. Er hat</text:p>
      <text:p text:style-name="P2">den Punkt erreicht, der eben von den Theosophen wieder</text:p>
      <text:p text:style-name="P2">gesucht wird. Oft und oft habe ich es hier gesagt, daß die</text:p>
      <text:p text:style-name="P2">Theosophie zeigen will, wie der Mensch sich hinaufringt zum</text:p>
      <text:p text:style-name="P2">Göttlichen, wie sie die im Menschen selbst schlummernde</text:p>
      <text:p text:style-name="P2">göttliche Kraft anregen soll, womit dann der Mensch auch das</text:p>
      <text:p text:style-name="P2">Göttliche um sich herum gewahr wird. Ganz dasselbe erstrebt</text:p>
      <text:p text:style-name="P2">Fichte. Die falsche Selbsterkenntnis, sagt er, bestünde darin,</text:p>
      <text:p text:style-name="P2">daß man sagt: Blicke in dich hinein, in dir findest du den Gott.</text:p>
      <text:p text:style-name="P2">- Die richtige Selbsterkenntnis sagt etwas anderes. Sie sagt:</text:p>
      <text:p text:style-name="P2">Wenn du in dich hineinbrütest, so wäre es so, wie wenn du in</text:p>
      <text:p text:style-name="P2">dein eigenes Auge hineinschautest. Das ist aber nicht die</text:p>
      <text:p text:style-name="P2">Aufgabe des Auges. Wir lernen das Licht durch das Auge</text:p>
      <text:p text:style-name="P2">kennen. So lernen wir auch durch die Seele das Licht des Ich</text:p>
      <text:p text:style-name="P2">kennen. Mit dem Auge läßt sich das Erwecken des inneren</text:p>
      <text:p text:style-name="P2">Selbst vergleichen. Ebensowenig wie Sie in dem Organismus</text:p>
      <text:p text:style-name="P2">die Seele finden, in dem Auge das Licht, ebensowenig finden</text:p>
      <text:p text:style-name="P2">Sie in sich selbst den Gott. Aber wir finden die Möglichkeit,</text:p>
      <text:p text:style-name="P2">die</text:p>
      <text:p text:style-name="P3"/>
      <text:p text:style-name="P1">Organe auszubilden, um diesen Gott zu finden. Die Tätigkeit</text:p>
      <text:p text:style-name="P2">im Ich, die unsere Geistorgane ausbildet, das ist das Sein, das</text:p>
      <text:p text:style-name="P2">sich der Mensch selbst gibt. Das ist die Tathandlung, das ist</text:p>
      <text:p text:style-name="P2">Fichtes Selbsterkenntnis. Von diesem Punkte geht es von</text:p>
      <text:p text:style-name="P2">Stufe zu Stufe bei Fichte hinauf. Lebt man sich ganz ein,</text:p>
      <text:p text:style-name="P2">erzieht man sich zu seinen Gedanken, dann findet man einen</text:p>
      <text:p text:style-name="P2">gesunden Einlaß in die Theosophie, und keiner wird es jemals</text:p>
      <text:p text:style-name="P2">zu bedauern haben, wenn er in die kristallklaren</text:p>
      <text:p text:style-name="P2">Gedankengänge Johann Gottlieb Fichtes sich einlebt, denn er</text:p>
      <text:p text:style-name="P2">findet den Weg zum geistigen Leben.</text:p>
      <text:p text:style-name="P2">Nun gibt es aber eine merkwürdige Tatsache: Johann</text:p>
      <text:p text:style-name="P2">Gottlieb Fichte fehlt gerade da, wo er in diese Ätherhöhen des</text:p>
      <text:p text:style-name="P2">Gedankens hinaufgestiegen ist, diejenige Anschauung, zu der</text:p>
      <text:p text:style-name="P2">er damals nicht gekommen ist, welche aber durch die</text:p>
      <text:p text:style-name="P2">geisteswissenschaftliche Weltanschauung wie eine Lösung</text:p>
      <text:p text:style-name="P2">des Welträtsels wiedergebracht worden ist: die Lehre von</text:p>
      <text:p text:style-name="P2">Karma und Wiederverkörperung. Man braucht das nur</text:p>
      <text:p text:style-name="P2">einzusehen, dann wird man es auf seinen eigenen</text:p>
      <text:p text:style-name="P2">Entwicke-lungsgang anzuwenden verstehen. Die Menschen</text:p>
      <text:p text:style-name="P2">möchten gern alle Zeiten nach derselben Schablone beurteilen.</text:p>
      <text:p text:style-name="P2">Aber der menschliche Geist ist in fortwährender</text:p>
      <text:p text:style-name="P2">Entwickelung, und jedes Zeitalter hat andere Aufgaben. Jenes</text:p>
      <text:p text:style-name="P2">Jahrhundert, dessen Abschluß in gedanklicher Beziehung</text:p>
      <text:p text:style-name="P2">Johann Gottlieb Fichte bildet, hatte die Aufgabe, die</text:p>
      <text:p text:style-name="P2">menschliche Persönlichkeit zu emanzipieren. Das war die</text:p>
      <text:p text:style-name="P2">gute Seite der Aufklärung. Die Persönlichkeit aber ist</text:p>
      <text:p text:style-name="P2">dasjenige Glied in der menschlichen Natur, welches gerade</text:p>
      <text:p text:style-name="P2">nicht wiederkehrt, so wie es ist. Unser tiefster Wesenskern,</text:p>
      <text:p text:style-name="P2">der innerhalb der Persönlichkeit sich zum Ausdruck bringt,</text:p>
      <text:p text:style-name="P2">der kehrt wieder in den verschiedenen Erdenleben. Aber das</text:p>
      <text:p text:style-name="P2">einzelne Erdenleben, das drückt sich in der Persönlichkeit aus.</text:p>
      <text:p text:style-name="P2">Fassen wir nun einmal richtig das Wesen der</text:p>
      <text:p text:style-name="P2">Persönlichkeit ins Auge. Wir haben im Grunde genommen</text:p>
      <text:p text:style-name="P2">vier mensch-</text:p>
      <text:p text:style-name="P3"/>
      <text:p text:style-name="P1">liehe Hüllen, die aber nidit etwa wie Zwiebelschalen</text:p>
      <text:p text:style-name="P2">vorzustellen sind: den physischen Leib, den Ätherleib, den</text:p>
      <text:p text:style-name="P2">Astralleib und darinnen dasjenige, was sich der Mensch selbst</text:p>
      <text:p text:style-name="P2">erarbeitet, seinen veredelten Astralleib, das, woran das Ich des</text:p>
      <text:p text:style-name="P2">Menschen schon gearbeitet hat. Diese vier Hüllen haben wir.</text:p>
      <text:p text:style-name="P2">Darin steckt aber erst der unvergängliche ewige Wesenskern</text:p>
      <text:p text:style-name="P2">des Menschen, die sogenannte geistige Dreiheit: Manas,</text:p>
      <text:p text:style-name="P2">Buddhi, Atma - Geistselbst, Lebensgeist und Geistesmensch.</text:p>
      <text:p text:style-name="P2">Diese gehen von Erdenleben zu Erdenleben und gehen dann</text:p>
      <text:p text:style-name="P2">zu höheren Daseinsstufen hinauf. Die letzte äußere Hülle ist</text:p>
      <text:p text:style-name="P2">dasjenige, was in der Persönlichkeit zum Ausdruck kommt.</text:p>
      <text:p text:style-name="P2">Sie hat noch eine andere Bedeutung und die hat sie immer</text:p>
      <text:p text:style-name="P2">mehr in der Menschheitsentwickelung erhalten. Wenn wir in</text:p>
      <text:p text:style-name="P2">die alten Zeiten zurückgehen, finden wir, daß die Menschen in</text:p>
      <text:p text:style-name="P2">den früheren Jahrhunderten immer weniger auf die</text:p>
      <text:p text:style-name="P2">Individualität gaben, dafür wurde die Persönlichkeit immer</text:p>
      <text:p text:style-name="P2">mächtiger und mächtiger. Man verwechselt heute leicht die</text:p>
      <text:p text:style-name="P2">Begriffe von Individualität und Persönlichkeit. Die</text:p>
      <text:p text:style-name="P2">Individualität ist das Ewige, das sich von Erdenleben zu</text:p>
      <text:p text:style-name="P2">Erdenleben hindurchzieht. Persönlichkeit ist dasjenige, was</text:p>
      <text:p text:style-name="P2">der Mensch in einem Erdenleben zu seiner Ausbildung bringt.</text:p>
      <text:p text:style-name="P2">Wenn wir die Individualität studieren wollen, so müssen wir</text:p>
      <text:p text:style-name="P2">auf den Grund der menschlichen Seele sehen, wollen wir die</text:p>
      <text:p text:style-name="P2">Persönlichkeit studieren, so müssen wir sehen, wie sich der</text:p>
      <text:p text:style-name="P2">Wesenskern auslebt. Der Wesenskern wird in das Volk, in den</text:p>
      <text:p text:style-name="P2">Beruf hineingeboren. Das alles bestimmt die innere Wesenheit,</text:p>
      <text:p text:style-name="P2">das verpersönlicht sie. Bei einem Menschen, der noch auf</text:p>
      <text:p text:style-name="P2">untergeordneter Stufe der Entwicklung ist, wird man wenig</text:p>
      <text:p text:style-name="P2">von der Arbeit an seinem Inneren bemerken können. Die</text:p>
      <text:p text:style-name="P2">Ausdrucksweise, die Art der Gesten und so weiter ist eben so,</text:p>
      <text:p text:style-name="P2">wie er sie von seinem Volke hat. Diejenigen sind aber die</text:p>
      <text:p text:style-name="P2">fortgeschrittenen Menschen, die sich die Ausdrucksweise und</text:p>
      <text:p text:style-name="P2">Gesten aus ihrem</text:p>
      <text:p text:style-name="P3"/>
      <text:p text:style-name="P1">Inneren heraus geben. Je mehr das Innere des Menschen an</text:p>
      <text:p text:style-name="P2">seinem Äußeren arbeiten kann, desto höher entwickelt das den</text:p>
      <text:p text:style-name="P2">Menschen.</text:p>
      <text:p text:style-name="P2">Man könnte nun sagen, so kommt also die Individualität in der</text:p>
      <text:p text:style-name="P2">Persönlichkeit zum Ausdruck. Derjenige, der seine eigenen</text:p>
      <text:p text:style-name="P2">Gesten, seine eigene Physiognomie, selbst in seinem Handeln und</text:p>
      <text:p text:style-name="P2">in bezug auf die Umgebung einen eigenartigen Charakter hat, hat</text:p>
      <text:p text:style-name="P2">eine ausgesprochene Persönlichkeit. Geht das nun beim Tode</text:p>
      <text:p text:style-name="P2">alles verloren für später? Nein, das geht es nicht. Das Christentum</text:p>
      <text:p text:style-name="P2">weiß ganz genau, daß das nicht der Fall ist. Was man unter der</text:p>
      <text:p text:style-name="P2">Auferstehung des Fleisches oder der Persönlichkeit versteht, ist</text:p>
      <text:p text:style-name="P2">nichts anderes als die Erhaltung des Persönlichen in alle</text:p>
      <text:p text:style-name="P2">folgenden Inkarnationen hinein. Was der Mensch als</text:p>
      <text:p text:style-name="P2">Persönlichkeit errungen hat, bleibt ihm, weil es einverleibt ist der</text:p>
      <text:p text:style-name="P2">Individualität und diese es fortträgt in die folgenden</text:p>
      <text:p text:style-name="P2">Inkarnationen. Haben wir aus unserem Leib etwas gemacht, was</text:p>
      <text:p text:style-name="P2">einen eigenartigen Charakter hat, so steht dieser Leib, diese Kraft,</text:p>
      <text:p text:style-name="P2">die da gearbeitet hat, wieder auf. So viel wir an uns selbst</text:p>
      <text:p text:style-name="P2">gearbeitet haben, so viel wir aus uns selbst gemacht haben, ist</text:p>
      <text:p text:style-name="P2">unverloren an uns. Diese Erkenntnis dem Menschen ganz zum</text:p>
      <text:p text:style-name="P2">Bewußtsein zu bringen, das ist etwas, was noch nicht geschehen</text:p>
      <text:p text:style-name="P2">ist. Das wird durch die Theosophie geschehen. Aber es zu einem</text:p>
      <text:p text:style-name="P2">unbestimmten Gefühl zu bringen, das war die Aufgabe der</text:p>
      <text:p text:style-name="P2">Aufklärung. Gezeigt hat sie die Aufgabe der Persönlichkeit. In</text:p>
      <text:p text:style-name="P2">einem kristallklaren Ideengebäude hat Johann Gottlieb Fichte die</text:p>
      <text:p text:style-name="P2">Idee der Persönlichkeit in ihrer ewigen Bedeutung hingestellt.</text:p>
      <text:p text:style-name="P2">Und da ergibt sich unmittelbar das Richtige für die Epoche der</text:p>
      <text:p text:style-name="P2">Erfassung des Ewigen in der Persönlichkeit, des Unvergänglichen</text:p>
      <text:p text:style-name="P2">in der Persönlichkeit. Das ist durch Fichte geschehen. Oft hat man</text:p>
      <text:p text:style-name="P2">gesagt, die großen Menschen haben die großen Fehler ihrer</text:p>
      <text:p text:style-name="P2">großen Tugenden, und weil Fichte in einzigartiger Weise die Per-</text:p>
      <text:p text:style-name="P3"/>
      <text:p text:style-name="P1">sönlichkeit mit dem Gedanken auszumessen verstanden hat,</text:p>
      <text:p text:style-name="P2">drang er nicht bis in die Individualität hinein; auch seine</text:p>
      <text:p text:style-name="P2">Nachfolger nicht. Aber sie haben den Gedanken eingesenkt in</text:p>
      <text:p text:style-name="P2">die Persönlichkeit, und wer ihn da findet, der wird ihn, wenn</text:p>
      <text:p text:style-name="P2">er an die Geisteswissenschaft herantritt, auch in gesunder</text:p>
      <text:p text:style-name="P2">Weise durch die wiederholten Erdenleben hindurchtragen.</text:p>
      <text:p text:style-name="P2">Nicht auf Dogmen kommt es an, sondern auf die Erziehung,</text:p>
      <text:p text:style-name="P2">die wir in seinem Geiste gewinnen können. Und ein Erzieher</text:p>
      <text:p text:style-name="P2">im eigentlichen Sinne kann Johann Gottlieb Fichte werden.</text:p>
      <text:p text:style-name="P2">Es kommt nicht darauf an, daß wir sklavische Schüler eines</text:p>
      <text:p text:style-name="P2">solchen Mannes werden, sondern daß wir durch die Kraft,</text:p>
      <text:p text:style-name="P2">durch die er gegangen ist, auch hindurchgehen. Wir werden</text:p>
      <text:p text:style-name="P2">dann durch seine Kräfte in einem andern Zeitalter vielleicht</text:p>
      <text:p text:style-name="P2">zu andern Gedanken kommen.</text:p>
      <text:p text:style-name="P2">Das ist die Art, wie man sich einem solchen Geiste</text:p>
      <text:p text:style-name="P2">gegenüberstellt. Das hat zu seiner Zeit einen bestimmten</text:p>
      <text:p text:style-name="P2">Ausdruck gefunden. Was er für ein Mensch war, das kann uns</text:p>
      <text:p text:style-name="P2">erziehen und in ferner Zeit einen schönen Ausdruck finden.</text:p>
      <text:p text:style-name="P2">So wenig dogmatisch ist die Geisteswissenschaft, daß sie</text:p>
      <text:p text:style-name="P2">hinführt zu den großen Individualitäten und zeigt, daß wir aus</text:p>
      <text:p text:style-name="P2">ihnen noch mehr lernen können, als was sie gesagt haben. Der</text:p>
      <text:p text:style-name="P2">Ausdruck von dem, was sie sind, ist die Sprache. Aber es lebt</text:p>
      <text:p text:style-name="P2">in jedem Menschen mehr als der Ausdruck, es lebt in ihnen</text:p>
      <text:p text:style-name="P2">die unsterbliche Seele und zu der können wir uns erheben als</text:p>
      <text:p text:style-name="P2">zu dem wahren Wesenskern. Deshalb war Fichte schon im</text:p>
      <text:p text:style-name="P2">höchsten Grade anregend für solche, die damals, am Ende des</text:p>
      <text:p text:style-name="P2">18. Jahrhunderts, zu seinen Füßen gesessen und zugehört</text:p>
      <text:p text:style-name="P2">haben, wie er mit weltumspannenden Gedankenfäden die</text:p>
      <text:p text:style-name="P2">menschliche Persönlichkeit ausgemessen hat, und dadurch</text:p>
      <text:p text:style-name="P2">angeregt wurden, in Gedanken vorzudringen zur Seele und</text:p>
      <text:p text:style-name="P2">aus ihr noch ganz andere Schätze herauszuholen, als Fichte</text:p>
      <text:p text:style-name="P2">selbst es getan hat.</text:p>
      <text:p text:style-name="P3"/>
      <text:p text:style-name="P1">Einer von denen, die dagesessen haben zu Fichtes Füßen</text:p>
      <text:p text:style-name="P2">und verehrungsvoll zu ihm aufgesehen haben, einer von</text:p>
      <text:p text:style-name="P2">denen, durch welche so die philosophischen Ideen</text:p>
      <text:p text:style-name="P2">herausgeholt worden sind, das war der jung verstorbene</text:p>
      <text:p text:style-name="P2">deutsche Theosoph Novalis. Er starb um die Wende des 18.</text:p>
      <text:p text:style-name="P2">zum 19. Jahrhundert, noch nicht dreißig Jahre alt. Wer sich in</text:p>
      <text:p text:style-name="P2">seine Werke vertieft, wird durch die schönste Schulung für</text:p>
      <text:p text:style-name="P2">die Theosophie hindurchgehen. Vielleicht könnte es für den,</text:p>
      <text:p text:style-name="P2">der in der abendländischen Wissenschaft erzogen ist, zunächst</text:p>
      <text:p text:style-name="P2">eine viel bessere Elementarschulung sein, durch Novalis*</text:p>
      <text:p text:style-name="P2">gewaltige Lichtblitze hindurchzugehen, als durch die im</text:p>
      <text:p text:style-name="P2">Abendlande doch mehr oder weniger fremd bleibende</text:p>
      <text:p text:style-name="P2">Bhagavad Gita oder ähnliche orientalische Schriften. Gerade</text:p>
      <text:p text:style-name="P2">jetzt ist es möglich, sich ganz hineinzuversenken in das, was</text:p>
      <text:p text:style-name="P2">diese große Seele geleistet hat. Es ist ein Buch von ihm</text:p>
      <text:p text:style-name="P2">herausgekommen, in dem er schildert, wie ein junger Mensch,</text:p>
      <text:p text:style-name="P2">der durch große Geologen und mineralogische Werke</text:p>
      <text:p text:style-name="P2">eingeführt wird in den Weltenbau unter der Erde, in die</text:p>
      <text:p text:style-name="P2">geologischen Schichten der Gesteine und Mineralien,</text:p>
      <text:p text:style-name="P2">sogleich Gedanken bekommt wie: Euch, ihr Gesteine, suche</text:p>
      <text:p text:style-name="P2">ich nur, was ihr aber sagt, suche ich unaufhörlich. — Runen,</text:p>
      <text:p text:style-name="P2">Buchstaben, Worte waren ihm die Steine, die er als Bergmann</text:p>
      <text:p text:style-name="P2">unter der Erde prüfte, für geistige Wesenheiten, die in der</text:p>
      <text:p text:style-name="P2">Erde schaffen und jedes einzelne Gestein hervorbringen.</text:p>
      <text:p text:style-name="P2">Geist und Seele sah er in der Erde, und jeder Stein war ihm</text:p>
      <text:p text:style-name="P2">der Ausdruck für das, was ihm die Erde zu sagen hat. Eine</text:p>
      <text:p text:style-name="P2">Runenkunde wurde ihm die Mineralogie und Geologie, und</text:p>
      <text:p text:style-name="P2">zu dem Geiste der Erde suchte er vorzudringen, während sein</text:p>
      <text:p text:style-name="P2">großer Lehrer ihm die Schichten und Ähnlichkeiten der</text:p>
      <text:p text:style-name="P2">Gesteine klarmachte. Gerade die in der tiefen Erde</text:p>
      <text:p text:style-name="P2">Arbeitenden werden häufig zu tieferen Weltanschauungen</text:p>
      <text:p text:style-name="P2">geführt. Nicht zum wenigsten waren es Bergleute, die tiefe</text:p>
      <text:p text:style-name="P2">Blicke in die geistige Welt getan haben. Das Verweilen unter</text:p>
      <text:p text:style-name="P2">der</text:p>
      <text:p text:style-name="P3"/>
      <text:p text:style-name="P1">Erde hat eine eigentümliche Wirkung auf die geistige</text:p>
      <text:p text:style-name="P2">Erfahrung.</text:p>
      <text:p text:style-name="P2">Aber noch etwas trat bei Novalis hervor. Um es zu</text:p>
      <text:p text:style-name="P2">verstehen, brauchen wir uns nur zu erinnern, daß an der</text:p>
      <text:p text:style-name="P2">Eingangspforte der Schule Piatos die Worte standen: Keiner</text:p>
      <text:p text:style-name="P2">soll hier Einlaß finden, der nicht durch die Geometrie oder die</text:p>
      <text:p text:style-name="P2">Mathematik hindurchgegangen ist. - Die platonische Schule</text:p>
      <text:p text:style-name="P2">legte ihre elementaren Kenntnisse in geometrischen Formen</text:p>
      <text:p text:style-name="P2">dar, und Novalis, der in so großen Lichtblitzen</text:p>
      <text:p text:style-name="P2">hineingeleuchtet hat in die Geheimnisse des Daseins, verehrte</text:p>
      <text:p text:style-name="P2">die Mathematik wie eine Religion. Ihm ist sie etwas Heiliges.</text:p>
      <text:p text:style-name="P2">Nehmen Sie dieses als psychologisches Phänomen</text:p>
      <text:p text:style-name="P2">eigentümlicher Art. Es sind merkwürdige Menschen, die bei</text:p>
      <text:p text:style-name="P2">den abstrakten Linien der Mathematik und Geometrie etwas</text:p>
      <text:p text:style-name="P2">Heiliges und etwas wie Musik zu empfinden vermögen. Wie</text:p>
      <text:p text:style-name="P2">sich Kreise und Winkel zusammen gruppieren, wie sich die</text:p>
      <text:p text:style-name="P2">verschiedenen Formen: Polyeder, Dodekaeder und so weiter</text:p>
      <text:p text:style-name="P2">aufbauen — wenn man das nicht so aufnimmt wie in unseren</text:p>
      <text:p text:style-name="P2">Schulen, sondern sich hineinzuvertiefen vermag in die innere</text:p>
      <text:p text:style-name="P2">Musik des Raumes, dann kann man etwas herausfühlen von</text:p>
      <text:p text:style-name="P2">dem, was von Novalis kommt, wenn er über Mathematik</text:p>
      <text:p text:style-name="P2">spricht. Für ihn ist sie der Zugang zur unendlichen Wahrheit.</text:p>
      <text:p text:style-name="P2">Dann hörte er Fichte, und von ihm die großen Wahrheiten</text:p>
      <text:p text:style-name="P2">über das Ich als Persönlichkeit. Sodann sehen wir, wie sich in</text:p>
      <text:p text:style-name="P2">diesem merkwürdigen Geist in gewisser Weise fast der ganze</text:p>
      <text:p text:style-name="P2">Okkultismus spiegelt. Für den, der in dieser Beziehung</text:p>
      <text:p text:style-name="P2">Kenntnisse hat, ist Novalis eine eigenartige Persönlichkeit. Er</text:p>
      <text:p text:style-name="P2">ist eine Persönlichkeit, die in früheren Inkarnationen bereits</text:p>
      <text:p text:style-name="P2">die tiefste Einweihung erfahren hatte. Alles war Erinnerung,</text:p>
      <text:p text:style-name="P2">was er in dem letzten, dem dritten Jahrzehnt seines Lebens</text:p>
      <text:p text:style-name="P2">durchgemacht hat. Das zeigt sich an seinem Leben, daß es</text:p>
      <text:p text:style-name="P2">mehr Erinnerung an frühere Inkar-</text:p>
      <text:p text:style-name="P3"/>
      <text:p text:style-name="P1">nationen als an die jetzige war. Das zeigt sich an seiner Phantasie.</text:p>
      <text:p text:style-name="P2">Ganz Phantasie sind die früheren Inkarnationen in Novalis</text:p>
      <text:p text:style-name="P2">geworden, weil die früheren Inkarnationen ihre Schatten warfen</text:p>
      <text:p text:style-name="P2">und hier als Kunstwerke ihren Ausdruck fanden. So müssen wir</text:p>
      <text:p text:style-name="P2">Novalis verstehen als ein eigenartiges, zartes und intimes Wesen.</text:p>
      <text:p text:style-name="P2">So steht er vor uns. Wenn Fichte uns seine messerscharfen</text:p>
      <text:p text:style-name="P2">Gedanken hinstellt und uns mitreißt durch diese Schärfe, dann ist</text:p>
      <text:p text:style-name="P2">Novalis wunderbar zart und abgetönt und zeigt das Geistesleben</text:p>
      <text:p text:style-name="P2">von einer ganz andern Seite. So ist er die notwendige Ergänzung</text:p>
      <text:p text:style-name="P2">für den, der die deutsche Vorstufe für die Theosophie durchgehen</text:p>
      <text:p text:style-name="P2">will. Unsere Besten haben diese Vorschule dazumal selbst</text:p>
      <text:p text:style-name="P2">durchgemacht. Viele Namen können wir nennen, die in ihrer Art,</text:p>
      <text:p text:style-name="P2">nach ihrem Charakter dazumal einzudringen versuchten in die</text:p>
      <text:p text:style-name="P2">Wahrheiten, die die Geisteswissenschaft heute der Menschheit</text:p>
      <text:p text:style-name="P2">wiedergibt. Es sind lauter Namen, die mehr oder weniger bekannt</text:p>
      <text:p text:style-name="P2">sind, deren Träger man aber tiefer betrachten muß.</text:p>
      <text:p text:style-name="P2">Zunächst haben wir Schelling. Wenn wir seine Jugendschriften,</text:p>
      <text:p text:style-name="P2">da wo er selbständig geworden ist, auf uns wirken lassen, so wirkt</text:p>
      <text:p text:style-name="P2">er so stark auf den, der sich mit ihm einläßt, weil er einen</text:p>
      <text:p text:style-name="P2">Gedanken des Paracelsus in der damals üblichen Weise zum</text:p>
      <text:p text:style-name="P2">Ausdruck brachte. Dieser Gedanke kam nicht nur bei Schelling,</text:p>
      <text:p text:style-name="P2">sondern auch bei dem großen Steffens, und namentlich bei dem</text:p>
      <text:p text:style-name="P2">Naturforscher Okeny dem großen Vorgänger der modernen</text:p>
      <text:p text:style-name="P2">Entwicklungslehre</text:p>
      <text:p text:style-name="P2">und</text:p>
      <text:p text:style-name="P2">Begründer</text:p>
      <text:p text:style-name="P2">der</text:p>
      <text:p text:style-name="P2">deutschen</text:p>
      <text:p text:style-name="P2">Naturforscherversammlung, zum Ausdruck. Dieser Gedanke ist</text:p>
      <text:p text:style-name="P2">ein eminent theosophischer. Er war in der Naturwissenschaft</text:p>
      <text:p text:style-name="P2">üblich, auch in der Philosophie eines Schelling und Steffens, auch</text:p>
      <text:p text:style-name="P2">in derjenigen des Novalis. Es sagten diese Denker: Wenn wir</text:p>
      <text:p text:style-name="P2">hinausschauen in die Welt, so sehen wir eine Anzahl von Tieren.</text:p>
      <text:p text:style-name="P2">Jedes Tier stellt uns gewisse menschliche Eigenschaften in einer</text:p>
      <text:p text:style-name="P3"/>
      <text:p text:style-name="P1">einseitigen Ausbildung dar. Was die Amphibien haben, was</text:p>
      <text:p text:style-name="P2">die Schnecken haben, es findet sich auch im Menschen. Jene</text:p>
      <text:p text:style-name="P2">Schnecken, Amphibien und so weiter haben physisch etwas</text:p>
      <text:p text:style-name="P2">Einseitiges. Wenn man aber ein Ganzes daraus macht, dann</text:p>
      <text:p text:style-name="P2">bekommt man den harmonisch ausgebildeten Menschenleib,</text:p>
      <text:p text:style-name="P2">der alles, was draußen ausgebreitet ist, zusammenfaßt. Wie</text:p>
      <text:p text:style-name="P2">Paracelsus sagt, finden wir draußen in der Natur Buchstaben,</text:p>
      <text:p text:style-name="P2">und wenn wir diese zusammensetzen, ergeben sie ein Wort</text:p>
      <text:p text:style-name="P2">und dieses Wort ist der Mensch. Ein großer Theosoph - nicht</text:p>
      <text:p text:style-name="P2">ein deutscher - des 18. Jahrhunderts hat gerade dieses Prinzip</text:p>
      <text:p text:style-name="P2">zur Grundlage seines ganzen theosophischen Forschens</text:p>
      <text:p text:style-name="P2">gemacht. Deshalb ist er soweit gekommen, zu sagen: Wenn</text:p>
      <text:p text:style-name="P2">wir den Menschen anschauen, so sehen wir im Grunde</text:p>
      <text:p text:style-name="P2">genommen die ganze übrige Tierwelt. Das ist das</text:p>
      <text:p text:style-name="P2">entgegengesetzte Prinzip von dem, wie man heute diese Dinge</text:p>
      <text:p text:style-name="P2">studiert. Die Entwickelungstheoretiker der damaligen Zeit</text:p>
      <text:p text:style-name="P2">sagten anderes als die der heutigen Zeit. Sie sagten: Wenn du</text:p>
      <text:p text:style-name="P2">hier einen Menschen stehen hast, von dem du nicht weißt, daß</text:p>
      <text:p text:style-name="P2">er zum Beispiel ein großer Uhrmacher ist, dann wirst du den</text:p>
      <text:p text:style-name="P2">Menschen nicht erkennen können. Du müßtest dich zunächst</text:p>
      <text:p text:style-name="P2">einmal vertiefen in seinen Scharfsinn, der ihn dazu bringt, das</text:p>
      <text:p text:style-name="P2">zu schaffen, was er hervorbringt. Das, was er hervorbringt,</text:p>
      <text:p text:style-name="P2">darauf kommt es an. Die Natur hat aber als Schlußstein den</text:p>
      <text:p text:style-name="P2">Menschen hervorgebracht. Da hast du das Kompendium der</text:p>
      <text:p text:style-name="P2">ganzen Natur. Wenn du das so auffaßt, dann wirst du die</text:p>
      <text:p text:style-name="P2">Natur verstehen. — Man muß die übrige Natur aus dem</text:p>
      <text:p text:style-name="P2">Menschen erkennen und nicht den Menschen aus der Natur.</text:p>
      <text:p text:style-name="P2">Führt man das wirklich durch, dann versteht man auch, wie es</text:p>
      <text:p text:style-name="P2">in einer gewissen Spiegelung bei Schelling und Oken hat</text:p>
      <text:p text:style-name="P2">auftreten können. Bei Schelling und Oken können Sie es lesen:</text:p>
      <text:p text:style-name="P2">Die Schnecke ist das Tast-Tier, das Insekt ist ein Licht-Tier,</text:p>
      <text:p text:style-name="P2">der Vogel ein Hör-Tier, das Amphibium ein Gefühls-Tier, der</text:p>
      <text:p text:style-name="P2">Fisch ein Riech-Tier.</text:p>
      <text:p text:style-name="P3"/>
      <text:p text:style-name="P1">Dadurch drücken sie aus, wie sich die Sinne auf die einzelnen</text:p>
      <text:p text:style-name="P2">Tiere verteilen. Im Menschen sind sie harmonisch enthalten.</text:p>
      <text:p text:style-name="P2">Man braucht die Eigenschaften des Menschen nur aufzuteilen,</text:p>
      <text:p text:style-name="P2">dann versteht man die übrige Natur.</text:p>
      <text:p text:style-name="P2">Im Jahre 1809 veröffentlichte Schelling eine Schrift, die für</text:p>
      <text:p text:style-name="P2">die Theosophie von großer Bedeutung ist. Er hatte nämlich</text:p>
      <text:p text:style-name="P2">die Bekanntschaft mit dem tiefen deutschen Denker Jakob</text:p>
      <text:p text:style-name="P2">Böhme gemacht. In ihn hat er sich vertieft, und so hat er die</text:p>
      <text:p text:style-name="P2">Natur des Bösen und ihren Zusammenhang mit der Freiheit</text:p>
      <text:p text:style-name="P2">kennengelernt. Das finden Sie in seiner «Untersuchung über</text:p>
      <text:p text:style-name="P2">das Wesen der menschlichen Freiheit», Da zeigt er, daß Gott</text:p>
      <text:p text:style-name="P2">das Licht ist und daß aus dem Licht alles kommt, was leuchtet,</text:p>
      <text:p text:style-name="P2">daß aber das Licht in die Finsternis hineinscheinen muß und</text:p>
      <text:p text:style-name="P2">daß überall, wo Licht ist, Schatten entsteht. Nur durch diesen</text:p>
      <text:p text:style-name="P2">Vergleich kann man sich klarmachen, was in dieser Schrift</text:p>
      <text:p text:style-name="P2">steht. Wenn Sie die Sonne in eine Finsternis hineinscheinen</text:p>
      <text:p text:style-name="P2">lassen, so entsteht Schatten; Schatten muß kommen, wenn das</text:p>
      <text:p text:style-name="P2">Licht da ist, aber das Licht erzeugt ihn nicht. Daher sagt er,</text:p>
      <text:p text:style-name="P2">aus dem göttlichen Urgrund des Lichtes kommt alles Große in</text:p>
      <text:p text:style-name="P2">der Welt. Aber so wie dem Lichte die Finsternis entgegensteht,</text:p>
      <text:p text:style-name="P2">so steht dem Urgrund der Ungrund gegenüber, und aus</text:p>
      <text:p text:style-name="P2">diesem kommt der Schatten des Guten: das Böse. Das ist die</text:p>
      <text:p text:style-name="P2">Andeutung einer unendlich tiefen Auseinandersetzung. Und</text:p>
      <text:p text:style-name="P2">wiederum kann man sich heranerziehen zum theosophischen</text:p>
      <text:p text:style-name="P2">Leben, wenn man das in sich aufnimmt. Noch eine andere</text:p>
      <text:p text:style-name="P2">Schrift von Schelling ist bedeutsam: «Bruno oder über das</text:p>
      <text:p text:style-name="P2">göttliche und natürliche Prinzip der Dinge». In schöner</text:p>
      <text:p text:style-name="P2">Dialogform, wie bei Plato, wird hier über den Zusammenhang</text:p>
      <text:p text:style-name="P2">des Seelischen und Geistigen im theosophischen Sinne</text:p>
      <text:p text:style-name="P2">abgehandelt. Deshalb wäre Schelling imstande, selbst</text:p>
      <text:p text:style-name="P2">Theo-soph zu werden. Er hat es verstanden, inneres Schauen</text:p>
      <text:p text:style-name="P2">zu üben. Schelling war zuerst auch begeisterter Lehrer an der</text:p>
      <text:p text:style-name="P3"/>
      <text:p text:style-name="P1">Jenenser Hochsdiule, hat dann noch an andern Stätten gewirkt</text:p>
      <text:p text:style-name="P2">und zog sich endlich ganz zurück. In München lebte er lange</text:p>
      <text:p text:style-name="P2">Zeit und war lange mit dem Geiste zusammen, der Jakob</text:p>
      <text:p text:style-name="P2">Böhme in so schöner Weise im 19.Jahrhundert wieder</text:p>
      <text:p text:style-name="P2">erneuert hat: mit Baader. Anregen hat sich Schelling lassen</text:p>
      <text:p text:style-name="P2">durch Baader. Nur wenig hat er in der Zeit geschrieben. 1809</text:p>
      <text:p text:style-name="P2">ist seine Schrift über die Freiheit entstanden. Dann hat er fast</text:p>
      <text:p text:style-name="P2">nichts mehr geschrieben bis zu seiner Berufung nach Berlin</text:p>
      <text:p text:style-name="P2">durch den König Friedrich Wilhelm IV., der nach bestimmten</text:p>
      <text:p text:style-name="P2">Richtungen angefochten werden kann, der aber da, wo es sich</text:p>
      <text:p text:style-name="P2">um Einsichten in große, tiefe und innere geistige</text:p>
      <text:p text:style-name="P2">Zusammenhänge handelt, noch immer nicht genügend erkannt</text:p>
      <text:p text:style-name="P2">ist. 1841 wurde Schelling also nach Berlin berufen. Er sollte</text:p>
      <text:p text:style-name="P2">das, was er so lange durchlebt hat, vor den Studenten</text:p>
      <text:p text:style-name="P2">darstellen. Zwei Vortragsreihen hat er gehalten: über</text:p>
      <text:p text:style-name="P2">«Philosophie der Mythologie» und über «Philosophie der</text:p>
      <text:p text:style-name="P2">Offenbarung». Da führte er hinein in das Wesen der alten</text:p>
      <text:p text:style-name="P2">Mysterien und zeigte, wie aus ihnen heraus das Christentum</text:p>
      <text:p text:style-name="P2">entstanden ist und worum es sich beim Christentum handelt.</text:p>
      <text:p text:style-name="P2">Man kommt dann ganz von selbst heute, wo wir mehr als ein</text:p>
      <text:p text:style-name="P2">halbes Jahrhundert später leben, zu Reinkarnation und Karma.</text:p>
      <text:p text:style-name="P2">Wenn man sich in die Philosophie der Mythologie und in die</text:p>
      <text:p text:style-name="P2">Philosophie der Offenbarung vertieft, so findet man: das ist</text:p>
      <text:p text:style-name="P2">Theosophie. Aber alle die Flachlinge jener Zeit haben sich</text:p>
      <text:p text:style-name="P2">aufgehalten darüber. Sie konnten nicht verstehen, was</text:p>
      <text:p text:style-name="P2">Schelling damals vortrug. Wenn sich die Theosophen einmal</text:p>
      <text:p text:style-name="P2">in diese Schriften vertiefen wollten, sie würden sehen, aus</text:p>
      <text:p text:style-name="P2">welchen Tiefen das alles geschöpft ist.</text:p>
      <text:p text:style-name="P2">Fichte durfte, weil er einer derjenigen war, die den</text:p>
      <text:p text:style-name="P2">Menschen die Augen eröffnen wollten, von einem besonderen</text:p>
      <text:p text:style-name="P2">geistigen Sinn sprechen. Im Grunde genommen hat Fichte</text:p>
      <text:p text:style-name="P2">schon im Jahre 1813 die Definition der Theosophie gegeben.</text:p>
      <text:p text:style-name="P2">Er sagte: Trete als ein Sehender in eine Welt von lauter</text:p>
      <text:p text:style-name="P3"/>
      <text:p text:style-name="P1">Blinden und sprich ihnen von Farben und Licht. Entweder du</text:p>
      <text:p text:style-name="P2">redest ihnen von nichts — und dies ist das Glücklichere, wenn</text:p>
      <text:p text:style-name="P2">sie es sagen, denn auf diese Weise werdet ihr bald den Fehler</text:p>
      <text:p text:style-name="P2">merken und das vergebliche Reden einstellen - oder die</text:p>
      <text:p text:style-name="P2">Geistvolleren werden sagen, ihr seid Phantasten. - So geht es</text:p>
      <text:p text:style-name="P2">allen denen, die mit einem besonderen Sinn begabt sind. Sie</text:p>
      <text:p text:style-name="P2">treten wie unter Blinde. Aber bei allen kann dieser Sinn</text:p>
      <text:p text:style-name="P2">wachgerufen werden, bei dem einen langsam, bei dem andern</text:p>
      <text:p text:style-name="P2">schneller. Durch den besonderen Sinn zeigt Fichte ganz klar,</text:p>
      <text:p text:style-name="P2">daß er wußte, worauf es in der Theosophie ankommt. Das war</text:p>
      <text:p text:style-name="P2">die wirkliche Definition von der Theosophie. Auch andere</text:p>
      <text:p text:style-name="P2">haben aus solchen Quellen geschöpft, aus solchen</text:p>
      <text:p text:style-name="P2">Strömungen des Seelen- und Geisteslebens.</text:p>
      <text:p text:style-name="P2">Sodann möchte ich aber vor allen Dingen noch an Hegel</text:p>
      <text:p text:style-name="P2">erinnern. Ich kann mich nicht darauf einlassen, Ihnen noch die</text:p>
      <text:p text:style-name="P2">eigenartige Anschauung Hegels auseinanderzusetzen. Und</text:p>
      <text:p text:style-name="P2">erinnern möchte ich auch an den Namen einer außerordentlich</text:p>
      <text:p text:style-name="P2">liebenswürdigen Persönlichkeit, an Gotthilf Heinrich von</text:p>
      <text:p text:style-name="P2">Schubert, der Bücher geschrieben hat über das Wesen der</text:p>
      <text:p text:style-name="P2">Seele. Schelling schrieb noch im Jahre 1850, als die sechste</text:p>
      <text:p text:style-name="P2">Auflage eines Buches über das Wesen der Seele erschienen war,</text:p>
      <text:p text:style-name="P2">an Schubert: Sie sind es, der eigentlich in einer glücklicheren</text:p>
      <text:p text:style-name="P2">Lage ist, als ich. Ich muß mich einlassen auf die</text:p>
      <text:p text:style-name="P2">weltumspannenden Gedanken, die in das geistige Leben</text:p>
      <text:p text:style-name="P2">hineinführen. Sie aber leben die intime Seite, die dem</text:p>
      <text:p text:style-name="P2">Menschen aufstößt, wenn er die Seele nach allen Intimitäten</text:p>
      <text:p text:style-name="P2">erforscht, - Das Leben und Weben der Seele hat Schubert</text:p>
      <text:p text:style-name="P2">studiert, das auf dem Grenzgebiet liegt zwischen Bewußtsein,</text:p>
      <text:p text:style-name="P2">Halbbewußtsein und Unbewußtsein, aber auch an der Grenze</text:p>
      <text:p text:style-name="P2">zwischen Alltagsbewußtsein, Traum und Hellsehen. Bei</text:p>
      <text:p text:style-name="P2">Schubert finden Sie schon Ausführungen über das Gesetz, das</text:p>
      <text:p text:style-name="P2">die Traumwelt beherrscht. Darüber können Sie</text:p>
      <text:p text:style-name="P3"/>
      <text:p text:style-name="P1">vieles bei ihm finden. Er hat den Swedenborg studiert in der</text:p>
      <text:p text:style-name="P2">Zeit, in der es durch große Gedanken möglich war, in</text:p>
      <text:p text:style-name="P2">gesunder "Weise hinzuweisen auf diese Eigenarten des</text:p>
      <text:p text:style-name="P2">menschlichen Geisteslebens. Er hat die Anschauung vertreten,</text:p>
      <text:p text:style-name="P2">daß es einen Ätherkörper gibt und daß es einen noch höheren</text:p>
      <text:p text:style-name="P2">Ätherkörper gibt als denjenigen, der sich nach dem Tode bei</text:p>
      <text:p text:style-name="P2">jedem</text:p>
      <text:p text:style-name="P2">Menschen</text:p>
      <text:p text:style-name="P2">auflöst.</text:p>
      <text:p text:style-name="P2">Auf</text:p>
      <text:p text:style-name="P2">das,</text:p>
      <text:p text:style-name="P2">was</text:p>
      <text:p text:style-name="P2">die</text:p>
      <text:p text:style-name="P2">Vedanta-philosophie den «feinen Leib» nennt, hat schon</text:p>
      <text:p text:style-name="P2">Schubert hingewiesen. Er hat eine sehr schöne</text:p>
      <text:p text:style-name="P2">Auseinandersetzung über diesen höheren Leib des Menschen</text:p>
      <text:p text:style-name="P2">geschrieben. Sie können da schöne Bemerkungen bei ihm</text:p>
      <text:p text:style-name="P2">finden.</text:p>
      <text:p text:style-name="P2">Wie damals schon die einzelnen Strömungen</text:p>
      <text:p text:style-name="P2">ineinandergeflossen sind, das können Sie sehen bei einem</text:p>
      <text:p text:style-name="P2">Dichter, der diese Dinge in seine Dichtungen hineingeflochten</text:p>
      <text:p text:style-name="P2">hat, bei Heinrich von Kleist, der in dem «Prinzen von</text:p>
      <text:p text:style-name="P2">Homburg» einen eigentümlichen Prinzen hingestellt hat und</text:p>
      <text:p text:style-name="P2">der auch «Das Käthchen von Heilbronn», eine so eigenartige</text:p>
      <text:p text:style-name="P2">Gestalt, geschaffen hat. Angeregt dazu war er durch Vorträge</text:p>
      <text:p text:style-name="P2">über den Somnambulismus und über ein höheres Geistesleben</text:p>
      <text:p text:style-name="P2">geworden.</text:p>
      <text:p text:style-name="P2">Von einem Vorwesen der Seele spricht Schubert; er erörtert</text:p>
      <text:p text:style-name="P2">auch die Frage der Reinkarnation. Sie erschien ihm damals</text:p>
      <text:p text:style-name="P2">noch nicht christlich. Aber er spricht von einem Vorwesen,</text:p>
      <text:p text:style-name="P2">dessen Schicksal er genau verfolgt. Aus diesem heraus</text:p>
      <text:p text:style-name="P2">entsteht dann das geistvolle Buch von Justinus Kerner: «Die</text:p>
      <text:p text:style-name="P2">Seherin von Prevorst». Als im 18. Jahrhundert das Buch über</text:p>
      <text:p text:style-name="P2">diese eigenartige Frau erschien, da hatte er für die Erklärung</text:p>
      <text:p text:style-name="P2">außerordentlich viel Theosophie. Vor allen Dingen schon in</text:p>
      <text:p text:style-name="P2">der Grunddefinition, die er über diese Seherin gibt, erkennt</text:p>
      <text:p text:style-name="P2">der Okkultist den Sachverständigen in Justinus Kerner. Er war</text:p>
      <text:p text:style-name="P2">es, weil er in der Zeit lebte, die solche Gedanken hatte, wie</text:p>
      <text:p text:style-name="P2">ich sie kennzeichnete. Er sagt von der Seherin von Prevorst,</text:p>
      <text:p text:style-name="P2">nachdem sie zwei Kinder hatte und</text:p>
      <text:p text:style-name="P3"/>
      <text:p text:style-name="P1">somnambul im höchsten Grade war, daß die seelisch-geistige</text:p>
      <text:p text:style-name="P2">Welt rings um sie herum offen war und daß sie die geistige</text:p>
      <text:p text:style-name="P2">Seite der Menschen beobachten konnte. Er schildert sie so:</text:p>
      <text:p text:style-name="P2">Denke dir jemand im Momente des Todes festgehalten, so daß</text:p>
      <text:p text:style-name="P2">der eigentümliche Zustand einige Jahre lang anhält; das</text:p>
      <text:p text:style-name="P2">Heraustreten des Ätherleibes und die eigentümliche</text:p>
      <text:p text:style-name="P2">Beziehung des Astralleibes zum Ätherleib, das dauerte</text:p>
      <text:p text:style-name="P2">jahrelang. Dadurch, daß ihr seelischer Zustand so war, konnte</text:p>
      <text:p text:style-name="P2">sie, zum Beispiel wenn jemand ein Glied verloren hatte, den</text:p>
      <text:p text:style-name="P2">Ätherleib desselben, der noch vorhanden war, genau sehen.</text:p>
      <text:p text:style-name="P2">Sie konnte auch sonst viele Dinge wahrnehmen. Kerner gibt,</text:p>
      <text:p text:style-name="P2">wenn auch nicht auf der Höhe unserer Zeit stehend, so doch</text:p>
      <text:p text:style-name="P2">schöne, sachgemäße Erklärungen. Aufklärungen können Sie</text:p>
      <text:p text:style-name="P2">auch finden bei dem im Jahre 1803 verstorbenen</text:p>
      <text:p text:style-name="P2">Eckartshausen, der auch für die innere geistige Entwicklung</text:p>
      <text:p text:style-name="P2">geschrieben hat. «Kostis Reise» oder auch «Die Hieroglyphen</text:p>
      <text:p text:style-name="P2">des Menschenherzens» sind Schriften, die geeignet sind, die</text:p>
      <text:p text:style-name="P2">menschliche Seele für ein höheres Schauen aufzuschließen. Er</text:p>
      <text:p text:style-name="P2">hat auch das, was er Seelenleib nennt, sachgemäß und in</text:p>
      <text:p text:style-name="P2">schöner Weise beschrieben. Manchmal recht anregend ist ein</text:p>
      <text:p text:style-name="P2">anderer: Ennemoser — der auch Theosophie geschrieben hat,</text:p>
      <text:p text:style-name="P2">viel über Lebensmagnetismus mitgeteilt und auch über das</text:p>
      <text:p text:style-name="P2">Mysterienwesen einiges sehr Schönes in seinen Werken</text:p>
      <text:p text:style-name="P2">dargestellt hat, und der auch viel dazu getan hat, die</text:p>
      <text:p text:style-name="P2">griechische Mythologie im richtigen Lichte zu zeigen. - So</text:p>
      <text:p text:style-name="P2">sehen Sie ein Gemälde von der ersten Zeit des 19.</text:p>
      <text:p text:style-name="P2">Jahrhunderts, von den ersten Gedanken, die erzieherisch für</text:p>
      <text:p text:style-name="P2">den Menschen wirken können, bis zu den Tatsachen, die die</text:p>
      <text:p text:style-name="P2">Theosophie mit unmittelbaren spirituali-stischen Erfahrungen</text:p>
      <text:p text:style-name="P2">zusammenbringt. Alles das finden Sie damals in einer reinen</text:p>
      <text:p text:style-name="P2">und manchmal edleren Weise zum Ausdruck gebracht, als das</text:p>
      <text:p text:style-name="P2">später von den einschlägigen Schriftstellern dargestellt</text:p>
      <text:p text:style-name="P2">worden ist. Viel mehr kann man</text:p>
      <text:p text:style-name="P3"/>
      <text:p text:style-name="P1">da lernen über magisches Geistesleben als in dem, was von</text:p>
      <text:p text:style-name="P2">Schindler oder Albertus erschienen ist.</text:p>
      <text:p text:style-name="P2">Später ging das Interesse mehr und mehr über in ein</text:p>
      <text:p text:style-name="P2">Interesse, das ähnlich ist der Neugierde, dem bloßen</text:p>
      <text:p text:style-name="P2">Wissenstrieb. In der ersten Hälfte des 19. Jahrhunderts war</text:p>
      <text:p text:style-name="P2">selbst bei solchen Geistern, die nicht sehr tief gegangen sind,</text:p>
      <text:p text:style-name="P2">der Trieb der Seele hinaufzusteigen in geistige Höhen, innere</text:p>
      <text:p text:style-name="P2">Seelenorgane zu entwickeln, ein Wissen davon, worauf es bei</text:p>
      <text:p text:style-name="P2">der Selbsterkenntnis und Selbstentwickelung ankommt,</text:p>
      <text:p text:style-name="P2">vorhanden. Novalis hat in wunderbaren Tönen im «Heinrich</text:p>
      <text:p text:style-name="P2">von Ofterdingen» über alles das zu sprechen gewußt. Den</text:p>
      <text:p text:style-name="P2">großen Schatz ehemaliger Einweihungserinnerung stellte er</text:p>
      <text:p text:style-name="P2">hin in dem, was er wie eine Erinnerung an frühere Leben hat.</text:p>
      <text:p text:style-name="P2">In «Die Lehrlinge zu Sais» stellt er dar, wie Hyazinth das</text:p>
      <text:p text:style-name="P2">Mädchen Rosen-blüth kennenlernt. Nur die Tiere des Waldes</text:p>
      <text:p text:style-name="P2">wissen etwas von dieser ungemein feinen Liebe. Ein Weiser</text:p>
      <text:p text:style-name="P2">kommt und erzählt vom magischen Leben, von geistigen</text:p>
      <text:p text:style-name="P2">Geheimnissen. Der Hyazinth und auch sie bekommen</text:p>
      <text:p text:style-name="P2">Sehnsucht, hinzuwandeln zum Einweihungstempel der Isis.</text:p>
      <text:p text:style-name="P2">Aber niemand kann Aufschluß geben, welches der richtige</text:p>
      <text:p text:style-name="P2">Weg ist zum Einweihungstempel. Er wandert und wandert. Da</text:p>
      <text:p text:style-name="P2">läßt er sich ermüdet nieder unter schönen Naturgebilden,</text:p>
      <text:p text:style-name="P2">namentlich auch um dessentwillen, was die Natur zu ihm</text:p>
      <text:p text:style-name="P2">spricht. In geisterhafter Weise versinkt er in einen Traum. Der</text:p>
      <text:p text:style-name="P2">Tempel ist um ihn herum. Der Vorhang wird hinweggehoben</text:p>
      <text:p text:style-name="P2">von dem verschleierten Bild, und was sieht er? Rosenblüth.</text:p>
      <text:p text:style-name="P2">Liebenswürdig schildert er, wie Rosenblüth jenes</text:p>
      <text:p text:style-name="P2">Einheitsgefühl ist, die einheitliche Idee der ganzen Natur, wie</text:p>
      <text:p text:style-name="P2">sie sich erweitert zur ganzen Natur und wie er das verborgene</text:p>
      <text:p text:style-name="P2">Geheimnis sucht, das uns oftmals das Leben darstellt, das wir</text:p>
      <text:p text:style-name="P2">nur zu verstehen brauchen. So wird das wunderbar schön</text:p>
      <text:p text:style-name="P2">angedeutet. Und so können Sie bei Novalis wirklich</text:p>
      <text:p text:style-name="P3"/>
      <text:p text:style-name="P1">wunderbar schürfen, wenn Sie sich darauf einlassen, wie intim</text:p>
      <text:p text:style-name="P2">er die Erfahrungen der damaligen Welt zum Ausdruck brachte.</text:p>
      <text:p text:style-name="P2">Über Goethe, Herder und Schiller habe ich hier sprechen</text:p>
      <text:p text:style-name="P2">und zeigen dürfen, wie sie Theosophen waren. In denkbar</text:p>
      <text:p text:style-name="P2">wirklich theosophisdiester Weise spricht gerade Novalis das</text:p>
      <text:p text:style-name="P2">aus, was wie ein schöner Zug durch die ganze Zeit ging, was</text:p>
      <text:p text:style-name="P2">diese wie ein theosophisches Motto geistig beherrschte. Es ist</text:p>
      <text:p text:style-name="P2">in den Worten enthalten: «Einem gelang es, er hob den</text:p>
      <text:p text:style-name="P2">Schleier der Göttin zu Sais. - Aber was sah er? Er sah -Wunder</text:p>
      <text:p text:style-name="P2">des Wunders - sich selbst.»</text:p>
      <text:p text:style-name="P2">So tritt der Mensch, nachdem er die Organe des Geistes in</text:p>
      <text:p text:style-name="P2">sich entwickelt hat, heraus und sucht sich in der ganzen Welt.</text:p>
      <text:p text:style-name="P2">Nicht in sich sucht er sich, in der Welt sucht er sich und damit</text:p>
      <text:p text:style-name="P2">sucht er den Gott. Und dieses Suchen des Gottes in der Welt,</text:p>
      <text:p text:style-name="P2">wie es auch so schön bei diesem Geiste zum Ausdruck kommt:</text:p>
      <text:p text:style-name="P2">das ist Theosophie.</text:p>
      <text:p text:style-name="P3"/>
      <text:p text:style-name="P1">SIEGFRIED UND DIE GÖTTERDÄMMERUNG</text:p>
      <text:p text:style-name="P2">Berlin, 22. März 1906</text:p>
      <text:p text:style-name="P3"/>
      <text:p text:style-name="P2">Es war eine Art Überraschung, als im 18. Jahrhundert die</text:p>
      <text:p text:style-name="P2">deutschen Gebildeten die Sage der Vorzeit, die Nibelungensage</text:p>
      <text:p text:style-name="P2">entdeckten. In der Tat war diese Sage, welcher wir die</text:p>
      <text:p text:style-name="P2">Gedanken der europäischen Völker über ihre Herkunft, über</text:p>
      <text:p text:style-name="P2">ihren Ursprung verdanken, Jahrhunderte hindurch wie</text:p>
      <text:p text:style-name="P2">vergessen. Kaum wußte man, was sich die Deutschen in alten</text:p>
      <text:p text:style-name="P2">Zeiten über die Morgendämmerung ihres Daseins erzählten,</text:p>
      <text:p text:style-name="P2">kaum wußte man davon etwas vom 12. bis ins 18. Jahrhundert</text:p>
      <text:p text:style-name="P2">hinein, und Geister, die in der Lage waren, die ganze</text:p>
      <text:p text:style-name="P2">Bedeutung eines solchen Fundes für das Seelenleben des</text:p>
      <text:p text:style-name="P2">deutschen Volkes zu erkennen, wie Goethe, schrieben</text:p>
      <text:p text:style-name="P2">insbesondere der Nibelungendichtung die größte Bedeutung zu.</text:p>
      <text:p text:style-name="P2">Dann lernte man kennen, wie das, was aus Handschriften des</text:p>
      <text:p text:style-name="P2">12., 13. Jahrhunderts herausgeholt wurde, nur spätere</text:p>
      <text:p text:style-name="P2">Gestaltungen einer noch viel älteren Volksdichtung waren. In</text:p>
      <text:p text:style-name="P2">den Eddaliedern fand man diese älteren Gestalten der deutschen</text:p>
      <text:p text:style-name="P2">Sage aus der Vorzeit, die sich gleichsam nach Norden hinauf</text:p>
      <text:p text:style-name="P2">geflüchtet haben, dann aber wieder den Weg zurück - zunächst</text:p>
      <text:p text:style-name="P2">durch die Gelehrsamkeit - machten und nun in der zweiten</text:p>
      <text:p text:style-name="P2">Hälfte des 19. Jahrhunderts die Grundlage abgaben für die</text:p>
      <text:p text:style-name="P2">wirklich große Erneuerung der Kunst durch den Dichtermusiker</text:p>
      <text:p text:style-name="P2">Richard Wagner. Richard Wagner suchte die Erneuerung der</text:p>
      <text:p text:style-name="P2">Kunst dadurch herbeizuführen, daß er Gestalten, die er die</text:p>
      <text:p text:style-name="P2">tiefste Grundlage vom menschlichen Schicksal aussprechen</text:p>
      <text:p text:style-name="P2">ließ, oder die uns durch ein besonderes, über das alltägliche</text:p>
      <text:p text:style-name="P2">hinausreichende Schicksal Interesse abgewinnen könnten, nicht</text:p>
      <text:p text:style-name="P2">aus dem All-</text:p>
      <text:p text:style-name="P3"/>
      <text:p text:style-name="P1">tagsleben nahm, sondern er nahm dafür die ins</text:p>
      <text:p text:style-name="P2">übermenschliche idealisierten Gestalten der Vorzeit. Er wußte</text:p>
      <text:p text:style-name="P2">wohl, daß, was das menschliche Herz, die menschliche Seele</text:p>
      <text:p text:style-name="P2">an Geheimnissen birgt, sich nicht mit Gestalten oder</text:p>
      <text:p text:style-name="P2">Ereignissen der Alltäglichkeit sagen läßt, er wußte, daß gerade</text:p>
      <text:p text:style-name="P2">der Mythos, die Sage, eine Widerspiegelung dessen sein kann,</text:p>
      <text:p text:style-name="P2">was im Inneren der Menschenseele vorgeht. Das alltägliche</text:p>
      <text:p text:style-name="P2">Leben schon zeigt uns, wie jeder Mensch eigentlich ein Rätsel</text:p>
      <text:p text:style-name="P2">ist und unendlich viel mehr birgt, als wir mit den</text:p>
      <text:p text:style-name="P2">gewöhnlichen Sinnen und dem Verstände wahrnehmen</text:p>
      <text:p text:style-name="P2">können. Wir wissen, daß wir die Verpflichtung haben -wenn</text:p>
      <text:p text:style-name="P2">wir solche ideale Verpflichtung anerkennen -, die Menschen</text:p>
      <text:p text:style-name="P2">wie ein solches Rätsel zu betrachten, niemals mit unserem</text:p>
      <text:p text:style-name="P2">Urteil ihnen gegenüber abzuschließen. Wenn wir in uns</text:p>
      <text:p text:style-name="P2">nachwirken lassen, was ein Mensch in uns angeregt hat, dann</text:p>
      <text:p text:style-name="P2">wächst in der Tat seine Gestalt ins Übermenschliche.</text:p>
      <text:p text:style-name="P2">Darstellen können wir sie nur dadurch, daß wir die Züge</text:p>
      <text:p text:style-name="P2">vergrößern, und zwar in der richtigen Weise vergrößern, daß</text:p>
      <text:p text:style-name="P2">wir das Charakteristische herausstellen, ohne es zur Karikatur</text:p>
      <text:p text:style-name="P2">zu verzerren. Darin besteht die richtige Kunst innerer</text:p>
      <text:p text:style-name="P2">Menschencharakteristik.</text:p>
      <text:p text:style-name="P2">Wie Wagner sich klar war, daß die Menschheit einmal heute allerdings noch nicht — imstande sein kann, durch die</text:p>
      <text:p text:style-name="P2">gewöhnliche Sprache das Allerhöchste auszudrücken, wie er</text:p>
      <text:p text:style-name="P2">sich klar war, daß man zum gehobenen Element des</text:p>
      <text:p text:style-name="P2">Ausdruckes, zur Musik greifen muß, um das Tiefste der Seele</text:p>
      <text:p text:style-name="P2">hervorzubringen, so war er sich auch klar, daß er über das</text:p>
      <text:p text:style-name="P2">Alltagsleben hinaussteigen muß zu dem Mythischen. Welche</text:p>
      <text:p text:style-name="P2">Kraft, inneres Fühlen und Realität in diesem Mythos lebt, tritt</text:p>
      <text:p text:style-name="P2">uns in diesem Erneuerer der Kunst in überraschender Weise</text:p>
      <text:p text:style-name="P2">entgegen. Gerade durch Wagners Kunst ist vieles für die</text:p>
      <text:p text:style-name="P2">Vertiefung dieser Sagenwelt geschehen. Auch heute werden</text:p>
      <text:p text:style-name="P2">wir versuchen, vom geisteswissenschaftlichen Stand-</text:p>
      <text:p text:style-name="P3"/>
      <text:p text:style-name="P1">punkt in die Wirklichkeit dieser scheinbar unwirklichen Welt</text:p>
      <text:p text:style-name="P2">einzudringen, und Sie werden sehen, daß die Theosophie oder</text:p>
      <text:p text:style-name="P2">Geisteswissenschaft manches über den tieferen Kern dieser</text:p>
      <text:p text:style-name="P2">Sagen zu sagen haben wird. Denn von Nietzsche angefangen</text:p>
      <text:p text:style-name="P2">bis zu den andern Wagner-Erklärern ist mancher in der</text:p>
      <text:p text:style-name="P2">symbolischen Auffassung der Sage steckengeblieben. Das</text:p>
      <text:p text:style-name="P2">rührt davon her, daß es in unserer Zeit des materialistischen</text:p>
      <text:p text:style-name="P2">Denkens eigentlich schon etwas recht Großes ist, in dem</text:p>
      <text:p text:style-name="P2">Mythos sinnbildliche Hindeutungen auf große innere</text:p>
      <text:p text:style-name="P2">menschliche Wahrheiten anzuerkennen. Es ist natürlich</text:p>
      <text:p text:style-name="P2">unmöglich, daß ich heute die ganze Frage des</text:p>
      <text:p text:style-name="P2">Siegfried-Mythos vor Ihnen aufrolle; nur einige</text:p>
      <text:p text:style-name="P2">Gesichtspunkte werde ich angeben können, um zu zeigen, wie</text:p>
      <text:p text:style-name="P2">vom Standpunkte einer vertieften Geisteserkenntnis aus dieser</text:p>
      <text:p text:style-name="P2">Mythos Leben und Wirklichkeit gewinnt.</text:p>
      <text:p text:style-name="P2">Die Siegfried-Gestalt ist ja zunächst aus der deutschen</text:p>
      <text:p text:style-name="P2">Fassung des Nibelungenliedes bekannt. Sie wissen, Siegfried</text:p>
      <text:p text:style-name="P2">war imstande, sich unsichtbar zu machen. Er war im Besitze</text:p>
      <text:p text:style-name="P2">des Nibelungenhortes, des Goldes, an das viel gebunden ist:</text:p>
      <text:p text:style-name="P2">das äußere irdische Glück, aber zu gleicher Zeit auch ein</text:p>
      <text:p text:style-name="P2">gewisser Fluch, ein Verhängnis. Sie wissen auch, daß er sich</text:p>
      <text:p text:style-name="P2">Brünhilde anverlobt hat. Das ist ein Zug, der im deutschen</text:p>
      <text:p text:style-name="P2">Mythos nicht steht, ohne den aber der deutsche Mythos kaum</text:p>
      <text:p text:style-name="P2">verständlich wird. Sie wissen, daß er, indem er seinen</text:p>
      <text:p text:style-name="P2">Ehebund mit Kriemhilde eingegangen ist, er für Günther</text:p>
      <text:p text:style-name="P2">gerade dann Brünhilde durch eine Täuschung erwirbt,</text:p>
      <text:p text:style-name="P2">nämlich dadurch, daß er in Gestalt eines andern erscheint, was</text:p>
      <text:p text:style-name="P2">dann zu seinem Verhängnis wird und zu seinem Tode führt.</text:p>
      <text:p text:style-name="P2">Sie wissen, daß Siegfried durch seine Gemahlin am</text:p>
      <text:p text:style-name="P2">Hunnenhofe bei Etzel oder Attila gerächt wird.</text:p>
      <text:p text:style-name="P2">Das sind so die Hauptzüge der Siegfried-Gestalt. Die Züge</text:p>
      <text:p text:style-name="P2">in der deutschen Sage finden eine wesentliche Vertiefung in</text:p>
      <text:p text:style-name="P2">der nordischen, die uns noch etwas ganz anderes</text:p>
      <text:p text:style-name="P3"/>
      <text:p text:style-name="P1">sagt. In der deutschen Sage finden wir Siegfried im Besitze</text:p>
      <text:p text:style-name="P2">der Tarnkappe, durch die es ihm möglich war, sich unsichtbar</text:p>
      <text:p text:style-name="P2">zu machen. In der nordischen werden wir von der Gestalt des</text:p>
      <text:p text:style-name="P2">Siegfried oder Sigurd hineingeführt in die Götterwelt. Dieser</text:p>
      <text:p text:style-name="P2">Göttermythos ist voll von Mysterien und Geheimnissen. Da</text:p>
      <text:p text:style-name="P2">erfahren wir - und ich kann nur die alleräußersten Umrisse</text:p>
      <text:p text:style-name="P2">andeuten -, daß die Götter selbst gezwungen waren, das Gold,</text:p>
      <text:p text:style-name="P2">das sie von den Nibelungen erworben haben, den Riesen zu</text:p>
      <text:p text:style-name="P2">übergeben als Entgelt für eine Schuld, die sie begangen haben.</text:p>
      <text:p text:style-name="P2">In Gestalt eines Lindwurms bewacht nun ein Riese diesen</text:p>
      <text:p text:style-name="P2">Schatz. Das ist ein bedeutsamer Zug, daß Siegfried, der</text:p>
      <text:p text:style-name="P2">Sprößling der alten Götter und sozusagen mit Wotan selbst</text:p>
      <text:p text:style-name="P2">verwandt, in seiner Jugend berufen ist, den Lindwurm, den</text:p>
      <text:p text:style-name="P2">Hüter des Goldes, zu überwinden. Dadurch wird ihm die</text:p>
      <text:p text:style-name="P2">Kraft, durch die er seine Macht erlangt. Durch wenige</text:p>
      <text:p text:style-name="P2">Tropfen vom Blute des Lindwurms, die er an seine Lippen</text:p>
      <text:p text:style-name="P2">bringt, ist er imstande, die Sprache der Vögel zu verstehen; er</text:p>
      <text:p text:style-name="P2">vermag also einen tiefen Blick in die Natur zu tun und</text:p>
      <text:p text:style-name="P2">verborgene Weisheit in sich aufzunehmen. Durch diese</text:p>
      <text:p text:style-name="P2">Vervollkommnung ist er imstande, sich der von Feuer und</text:p>
      <text:p text:style-name="P2">Flammen umgebenen Walküre Brünhilde zu nähern und sich</text:p>
      <text:p text:style-name="P2">ihr anzuverloben, er, der sich selbst den Nibelungenschatz im</text:p>
      <text:p text:style-name="P2">Kampfe gegen den Lindwurm erobert hat.</text:p>
      <text:p text:style-name="P2">Dieser Siegfried ist ein Sagentypus, der uns vielfach in den</text:p>
      <text:p text:style-name="P2">Dichtungen der Weltliteratur entgegentritt. Er ist der</text:p>
      <text:p text:style-name="P2">Überwinder eines Drachen, der in das Blut des Drachen</text:p>
      <text:p text:style-name="P2">eingetaucht wird und dadurch besondere Vollkommenheiten</text:p>
      <text:p text:style-name="P2">erringt, der sich die Macht erwirbt, sich unsichtbar zu machen</text:p>
      <text:p text:style-name="P2">und sich einer Frauengestalt zu nähern, zu der man nur durch</text:p>
      <text:p text:style-name="P2">Feuer und Flammen dringt. In den einzelnen</text:p>
      <text:p text:style-name="P2">Abstammungsphasen von den Göttern liegen ganz</text:p>
      <text:p text:style-name="P2">bedeutsame uralte Anschauungen verborgen, die sich zum</text:p>
      <text:p text:style-name="P2">Teil</text:p>
      <text:p text:style-name="P3"/>
      <text:p text:style-name="P1">sogar einer jeden öffentlichen Erörterung entziehen, weil sie</text:p>
      <text:p text:style-name="P2">in Gebiete hineinführen, die zu den allertiefsten des</text:p>
      <text:p text:style-name="P2">Okkultismus gehören.</text:p>
      <text:p text:style-name="P2">Gelehrsamkeit hat vielfach in Siegfried das Symbol eines</text:p>
      <text:p text:style-name="P2">Sonnenhelden gesehen, und zwar so, wie die Gelehrsamkeit</text:p>
      <text:p text:style-name="P2">solche</text:p>
      <text:p text:style-name="P2">Symbole</text:p>
      <text:p text:style-name="P2">eben</text:p>
      <text:p text:style-name="P2">auffaßt: Die Sonne als</text:p>
      <text:p text:style-name="P2">Wolkenüber-winder und so weiter. Ich habe schon vor</text:p>
      <text:p text:style-name="P2">vierzehn Tagen darauf hingewiesen, wie wenig der Sache</text:p>
      <text:p text:style-name="P2">entsprechend eine solche äußere Symbolik sein kann, wie</text:p>
      <text:p text:style-name="P2">gerade durch die Forschungen Ludwig Laistners über das</text:p>
      <text:p text:style-name="P2">Rätsel der Sphinx klargeworden ist, daß das Volk in einer</text:p>
      <text:p text:style-name="P2">solchen Weise nicht symbolisiert. Wir verstehen die</text:p>
      <text:p text:style-name="P2">germanische Götterwelt und die Siegfried-Sage nur dann,</text:p>
      <text:p text:style-name="P2">wenn wir auch hier voraussetzen, daß in all diesen</text:p>
      <text:p text:style-name="P2">Beziehungen Erfahrungen der Götter zum Ausdruck kommen.</text:p>
      <text:p text:style-name="P2">Vor vierzehn Tagen haben wir gesehen, daß in der</text:p>
      <text:p text:style-name="P2">deutschen Vorzeit etwas vorhanden war von einer Erfahrung</text:p>
      <text:p text:style-name="P2">höherer seelischer und geistiger Welten und wie gerade die</text:p>
      <text:p text:style-name="P2">Entwickelung der Menschen darin bestanden hat, daß sich der</text:p>
      <text:p text:style-name="P2">Mensch von dem astralen Sehen der Vorzeit, von dem</text:p>
      <text:p text:style-name="P2">Hineinschauen in die geistige Welt, entwickelt hat zu unseren</text:p>
      <text:p text:style-name="P2">gewöhnlichen Alltagsanschauungen, welche die Dinge mit</text:p>
      <text:p text:style-name="P2">den äußeren Sinnen betrachtet. Wie eine Erinnerung war es</text:p>
      <text:p text:style-name="P2">für unsere Vorfahren in Mitteleuropa, daß einstmals die</text:p>
      <text:p text:style-name="P2">Menschen hineingesehen haben in die geistige Welt, die aber</text:p>
      <text:p text:style-name="P2">jetzt in Dunkel und Finsternis eingetaucht ist, nachdem das</text:p>
      <text:p text:style-name="P2">äußere physische Sehen sich immer mehr in der Menschheit</text:p>
      <text:p text:style-name="P2">vervollkommnet hat. Was heute noch als Sage und Mythos</text:p>
      <text:p text:style-name="P2">lebt, ist der Rest einer solchen höheren geistigen Anschauung.</text:p>
      <text:p text:style-name="P2">Die Götter sind höhere Erfahrungen, sind wirkliche Gestalten</text:p>
      <text:p text:style-name="P2">derjenigen Welt, in welche der Mensch sich hineinlebt, wenn</text:p>
      <text:p text:style-name="P2">er höhere Sinne errungen hat. Eine gerade Linie geht vom</text:p>
      <text:p text:style-name="P2">Traum bis zu den höchsten astral-</text:p>
      <text:p text:style-name="P3"/>
      <text:p text:style-name="P1">geistigen Erlebnissen der Seele. Damit uns das nicht zu</text:p>
      <text:p text:style-name="P2">unklar ist, wollen wir einen Blick werfen auf den Unterschied</text:p>
      <text:p text:style-name="P2">zwischen dem sogenannten Nacht- und Tagbewußtsein.</text:p>
      <text:p text:style-name="P2">Das Tagesbewußtsein des normalen Menschen, durch das</text:p>
      <text:p text:style-name="P2">die Kultur geschaffen worden ist, ist erworben. Es kommt</text:p>
      <text:p text:style-name="P2">dadurch zustande, daß die Seele durch die Sinne die</text:p>
      <text:p text:style-name="P2">Außenwelt wahrnimmt, sie mit dem Verstände und der</text:p>
      <text:p text:style-name="P2">Einbildungskraft verarbeitet. Wenn aber die Seele des Nachts</text:p>
      <text:p text:style-name="P2">sich von dem Körper freimacht, die Tore der Sinne</text:p>
      <text:p text:style-name="P2">geschlossen sind, die Seele in sich selbst ist, dann lebt sie</text:p>
      <text:p text:style-name="P2">zwar in einer andern geistigen Umgebung, aber sie kann nicht</text:p>
      <text:p text:style-name="P2">wahrnehmen, weil sie keine Sinne dafür hat, ebenso wie ein</text:p>
      <text:p text:style-name="P2">Mensch, der Augen, Ohren, überhaupt alle Sinne verloren hat,</text:p>
      <text:p text:style-name="P2">zwar noch leben könnte, aber nichts von der Umgebung</text:p>
      <text:p text:style-name="P2">wahrnehmen würde. Einstmals hatte die Seele die Fähigkeit,</text:p>
      <text:p text:style-name="P2">in die Welt hineinzuschauen, in welche der Mensch</text:p>
      <text:p text:style-name="P2">hinabrückt, wenn er sich dem Schlafe überläßt. Er sah in die</text:p>
      <text:p text:style-name="P2">geistige Welt, und die Abbilder der geistigen Welt liegen im</text:p>
      <text:p text:style-name="P2">Mythos, sind wirkliche Erfahrungen. Deshalb kam es den</text:p>
      <text:p text:style-name="P2">Menschen in Mitteleuropa so vor, daß sie einstmals ein Licht</text:p>
      <text:p text:style-name="P2">wahrgenommen hätten, das jetzt in das Dunkel der Nacht</text:p>
      <text:p text:style-name="P2">hinuntergesunken ist. Es gibt ein Licht, das die Nacht erhellen</text:p>
      <text:p text:style-name="P2">kann, ein Licht, das macht, daß man geistige und seelische</text:p>
      <text:p text:style-name="P2">Wesenheiten zu sehen vermag, jene Dinge also, die man in</text:p>
      <text:p text:style-name="P2">den mythologischen Sagen verzeichnet findet. Dieses</text:p>
      <text:p text:style-name="P2">Hinuntersinken des astralen Bewußtseins wird schön und</text:p>
      <text:p text:style-name="P2">gewaltig in der Gestalt des Baidur dargestellt. Es ist nur eine</text:p>
      <text:p text:style-name="P2">Phantastik der deutschen Gelehrsamkeit, wenn behauptet wird,</text:p>
      <text:p text:style-name="P2">daß Baidur die Sonne sei. Baidur ist das alte astrale Licht, das</text:p>
      <text:p text:style-name="P2">hineinschaut in die geistig-seelische Welt, das aber im</text:p>
      <text:p text:style-name="P2">Verlaufe der Entwickelung erstarb, als ein Geschlecht</text:p>
      <text:p text:style-name="P2">heraufkam, für das das Geisteslicht in Dunkel getaucht war.</text:p>
      <text:p text:style-name="P2">Dieses Geschlecht, von dem wirklich die alten Deutschen</text:p>
      <text:p text:style-name="P3"/>
      <text:p text:style-name="P1">hätten sagen können: Die Lichter scheinen zwar in der</text:p>
      <text:p text:style-name="P2">Finsternis, aber die Finsternisse kennen die Lichter nicht -, ist</text:p>
      <text:p text:style-name="P2">das Geschlecht der Nibelungen, der Bewohner von Nif</text:p>
      <text:p text:style-name="P2">el-heim. Was ist mit diesem Geschlecht, für das das Geistige</text:p>
      <text:p text:style-name="P2">finster und nur das Sinnliche hell ist, gemeint? Was hat sich</text:p>
      <text:p text:style-name="P2">mit ihm verwandelt?</text:p>
      <text:p text:style-name="P2">Die alten Kräfte, welche den Raum durchglühten und in</text:p>
      <text:p text:style-name="P2">allem lebten, die Kräfte der Liebe, aus denen alles</text:p>
      <text:p text:style-name="P2">hervorgegangen ist, sie waren - so erinnerte man sich - der</text:p>
      <text:p text:style-name="P2">tiefere Lebensquell zu dieser Zeit, in der man noch in die</text:p>
      <text:p text:style-name="P2">geistige Welt hineinschauen konnte, in der man überhaupt</text:p>
      <text:p text:style-name="P2">ganz anders lebte. An die Stelle der Liebe, die alles regierte,</text:p>
      <text:p text:style-name="P2">die allen Verkehr zwischen den Wesen erhöhte, die Wesen zu</text:p>
      <text:p text:style-name="P2">Wesen führte und alle Verhältnisse zwischen ihnen</text:p>
      <text:p text:style-name="P2">begründete, trat mit dem Heraufkommen der äußeren Sinnen</text:p>
      <text:p text:style-name="P2">weit der Egoismus. Ein Geschlecht, das noch hineingesehen</text:p>
      <text:p text:style-name="P2">hat in die geistige Welt, hing jetzt seinen Sinn an rein äußeres</text:p>
      <text:p text:style-name="P2">Physisches, physischen Besitz, physisches Eigentum: das</text:p>
      <text:p text:style-name="P2">Umfassenwollen irgendeines Stückes der Sinnenwelt. Das ist</text:p>
      <text:p text:style-name="P2">das «Gold», der äußere, physische Besitz. Es war im</text:p>
      <text:p text:style-name="P2">deutschen Volke selbst in kleinen Verhältnissen immer etwas</text:p>
      <text:p text:style-name="P2">Erinnerung daran vorhanden, an jene Zeit, in welcher der</text:p>
      <text:p text:style-name="P2">Grund und Boden noch der ganzen Dorfgemeinde</text:p>
      <text:p text:style-name="P2">gemeinschaftlich gehörte. Da waren noch die, welche auf</text:p>
      <text:p text:style-name="P2">einem solchen Besitze saßen, natürlich verbunden, das Blut</text:p>
      <text:p text:style-name="P2">begründete damals noch die Verwandtschaft. Nun kam eine</text:p>
      <text:p text:style-name="P2">andere Zeit. Der gemeinsame Besitz, der zu gleicher Zeit</text:p>
      <text:p text:style-name="P2">einen gewissen Gemeinsinn, eine gemeinsame Liebe erzeugte,</text:p>
      <text:p text:style-name="P2">ging über in Privatbesitz, in den Drang und Trieb zum Besitz.</text:p>
      <text:p text:style-name="P2">Diese Entwickelung, die fast alle Völker durchmachten, haben</text:p>
      <text:p text:style-name="P2">auch die alten Deutschen durchgemacht. So empfanden sie die</text:p>
      <text:p text:style-name="P2">neuen Verhältnisse als Gegensatz zu den alten, wie wenn an</text:p>
      <text:p text:style-name="P2">Stelle des Inneren das Äußere getreten wäre,</text:p>
      <text:p text:style-name="P3"/>
      <text:p text:style-name="P1">wie wenn man früher in seinem Tun dem Triebe, der im</text:p>
      <text:p text:style-name="P2">Inneren lebte, der Liebe, gefolgt wäre und jetzt dem Egoismus.</text:p>
      <text:p text:style-name="P2">Jetzt mußte auch das, was die Menschen zusammenführte,</text:p>
      <text:p text:style-name="P2">durch Verträge und gesetzliche Bestimmungen geregelt</text:p>
      <text:p text:style-name="P2">werden,</text:p>
      <text:p text:style-name="P2">anstatt</text:p>
      <text:p text:style-name="P2">wie</text:p>
      <text:p text:style-name="P2">früher</text:p>
      <text:p text:style-name="P2">durch</text:p>
      <text:p text:style-name="P2">natürliche</text:p>
      <text:p text:style-name="P2">Verwandtschaftsgrade. Da kam eine neue Weltordnung mit</text:p>
      <text:p text:style-name="P2">den neuen Göttern, die der äußeren sinnlichen Wirklichkeit</text:p>
      <text:p text:style-name="P2">angemessen sind. Das war unser Göttergeschlecht der alten</text:p>
      <text:p text:style-name="P2">Zeiten. Diese Götter erschienen aber auch wieder in neuer</text:p>
      <text:p text:style-name="P2">Gestalt, gleichsam als diejenigen, die den besseren Teil, den</text:p>
      <text:p text:style-name="P2">Extrakt aus dem alten noch herausgezogen haben, wie</text:p>
      <text:p text:style-name="P2">übersinnliche Mächte über der sinnlichen Zeit. Die Menschen</text:p>
      <text:p text:style-name="P2">erschienen verstrickt in die Sinnlichkeit. Der aber, der ein</text:p>
      <text:p text:style-name="P2">Führer, ein Lenker in der Menschheit sein wollte, der war</text:p>
      <text:p text:style-name="P2">auch innerhalb der germanischen Vorzeit ebenso wie sonst</text:p>
      <text:p text:style-name="P2">überall, ein Eingeweihter, der tiefer hineinsah in die Quellen</text:p>
      <text:p text:style-name="P2">des Daseins und bis zu den göttlichen, schöpferischen Kräften</text:p>
      <text:p text:style-name="P2">vorzudringen vermochte. Ein solcher Eingeweihter muß das</text:p>
      <text:p text:style-name="P2">überwunden haben, was den Menschen mit der Sinnlichkeit</text:p>
      <text:p text:style-name="P2">verbindet, er muß imstande sein, sein ganzes Sinnen und</text:p>
      <text:p text:style-name="P2">Trachten nur an das Bleibende zu hängen, an das, was hinter</text:p>
      <text:p text:style-name="P2">den sinnlichen Dingen ist. Er muß sich herausheben aus dem</text:p>
      <text:p text:style-name="P2">Kampfe des Alltags. Nun ist jeder Mensch in diesem Kampfe</text:p>
      <text:p text:style-name="P2">des Alltags drinnen mit Begierden und Alltagsvorstellungen.</text:p>
      <text:p text:style-name="P2">Alles das muß er überwinden; vorher ist eine wirkliche tiefere</text:p>
      <text:p text:style-name="P2">Einsicht in die Dinge nicht möglich. Weil man das heute</text:p>
      <text:p text:style-name="P2">sowenig einsieht, kann man nicht begreifen, was wirkliche</text:p>
      <text:p text:style-name="P2">und wahre Weisheit ist, sonst wüßte man auch, daß es</text:p>
      <text:p text:style-name="P2">notwendig ist, bevor man zu dem Wissen hinaufdringt, sich</text:p>
      <text:p text:style-name="P2">zuvor des Wissens würdig zu machen, zu fühlen, daß das, was</text:p>
      <text:p text:style-name="P2">Verstand und Vernunft erfassen können, was wir denken</text:p>
      <text:p text:style-name="P2">können, daß das Gottesgedanken sind, nach denen die Welt</text:p>
      <text:p text:style-name="P2">aufgebaut ist.</text:p>
      <text:p text:style-name="P3"/>
      <text:p text:style-name="P1">Nicht darauf kommt es an, was die Eingeweihten wissen,</text:p>
      <text:p text:style-name="P2">sondern wie sie es wissen, und sie werden wissend, weil sie</text:p>
      <text:p text:style-name="P2">das Niedere im Menschen überwunden haben. Durch dieses</text:p>
      <text:p text:style-name="P2">Wissen, das mit der Verwandlung der ganzen Seele verknüpft</text:p>
      <text:p text:style-name="P2">ist, wird das Wissen zur Weisheit.</text:p>
      <text:p text:style-name="P2">Die Völker hatten nach ihrem jeweiligen Charakter</text:p>
      <text:p text:style-name="P2">verschiedene Eingeweihte. Das verstehen wir, wenn wir den</text:p>
      <text:p text:style-name="P2">Sinn der Einweihung begreifen. Was hat der Eingeweihte</text:p>
      <text:p text:style-name="P2">eigentlich für eine Aufgabe? Vor allem waren es die</text:p>
      <text:p text:style-name="P2">Eingeweihten, die den Völkern die Gewißheit von der</text:p>
      <text:p text:style-name="P2">Unsterblichkeit der Menschenseele gegeben haben. Zur</text:p>
      <text:p text:style-name="P2">Weisheit sich aufschwingen heißt, die Erfahrung machen, daß</text:p>
      <text:p text:style-name="P2">die Seele Wirklichkeit ist. Man lernt sie wirklich kennen,</text:p>
      <text:p text:style-name="P2">wenn man hineinsieht in die Welt, die von dem astralen Licht</text:p>
      <text:p text:style-name="P2">erhellt ist. Da erweist sich die Unsterblichkeit der Seele als</text:p>
      <text:p text:style-name="P2">eine Eigenschaft der Seele. Weil der Eingeweihte diese</text:p>
      <text:p text:style-name="P2">Welten, in denen es ein ewiges Leben gibt, schon in diesem</text:p>
      <text:p text:style-name="P2">Dasein betreten kann, deshalb kann er Kunde geben von dem</text:p>
      <text:p text:style-name="P2">Schicksal des Menschen vor der Geburt und nach dem Tode.</text:p>
      <text:p text:style-name="P2">Wie sich die Seele heraushebt aus dem vergänglichen</text:p>
      <text:p text:style-name="P2">sinnlichen Dasein, darüber Klarheit zu scharfen, ist die</text:p>
      <text:p text:style-name="P2">Aufgabe der Eingeweihten zu allen Zeiten gewesen. Überall,</text:p>
      <text:p text:style-name="P2">wo ein auf tiefer Erkenntnis und Erfahrung beruhender Glaube</text:p>
      <text:p text:style-name="P2">vorhanden ist, sagt man etwas Ähnliches wie das, was in</text:p>
      <text:p text:style-name="P2">neuerer Zeit zum erstenmal wieder durch die theosophische</text:p>
      <text:p text:style-name="P2">oder geisteswissenschaftliche Bewegung gesagt wird. Je mehr</text:p>
      <text:p text:style-name="P2">der Mensch durch Entwickelung der verschiedensten</text:p>
      <text:p text:style-name="P2">Tugenden und Fähigkeiten das sinnliche Dasein umgestaltet,</text:p>
      <text:p text:style-name="P2">desto mehr leitet er hinüber in ein anderes Dasein, das</text:p>
      <text:p text:style-name="P2">unvergänglich ist. Die Griechen haben die Seele eine Biene</text:p>
      <text:p text:style-name="P2">genannt, welche hinfliegt, Honig sammelt und dann wieder in</text:p>
      <text:p text:style-name="P2">den Bienenstock zurückkehrt. Ganz so ist es mit der Seele. Sie</text:p>
      <text:p text:style-name="P2">fliegt in der physischen Welt, sammelt Erfahrungen und</text:p>
      <text:p text:style-name="P3"/>
      <text:p text:style-name="P1">bringt sie zurück in die geistige Welt, wo sie zu ihrem</text:p>
      <text:p text:style-name="P2">bleibenden Besitz werden. Überall, wo mystische Tatsachen</text:p>
      <text:p text:style-name="P2">zugrunde liegen, hat man sich die Seele als etwas Weibliches</text:p>
      <text:p text:style-name="P2">vorgestellt, so zum Beispiel Goethe als das «Ewig-Weibliche»,</text:p>
      <text:p text:style-name="P2">die Seele, die immerfort aufnimmt von der Umgebung und</text:p>
      <text:p text:style-name="P2">von ihr befruchtet wird. Der Kosmos dagegen ist männlich,</text:p>
      <text:p text:style-name="P2">wenn man ihn mit Rücksicht auf die Seele betrachtet. Bei</text:p>
      <text:p text:style-name="P2">ihrem Umgang mit der Außenwelt ist für die Seele ein jedes</text:p>
      <text:p text:style-name="P2">Ereignis eine Befruchtung. Daher erscheint dem Menschen,</text:p>
      <text:p text:style-name="P2">der das anschauen kann, das Sich-Hinauf-schwingen der Seele</text:p>
      <text:p text:style-name="P2">zur Unsterblichkeit wie eine Vereinigung, denn sie verbindet</text:p>
      <text:p text:style-name="P2">sich mit ihrer höheren Natur, die ihr gleichsam</text:p>
      <text:p text:style-name="P2">entgegenkommt, wenn sie sieb zu dieser höheren Stufe</text:p>
      <text:p text:style-name="P2">hinaufgearbeitet hat. So erschien im germanischen Mythos,</text:p>
      <text:p text:style-name="P2">weil dem Germanen die Tapferkeit die höchste Tugend war,</text:p>
      <text:p text:style-name="P2">die Erwerbung der Unsterblichkeit, für den auf dem</text:p>
      <text:p text:style-name="P2">Schlachtfelde fallenden Krieger, in dem Entgegenkommen der</text:p>
      <text:p text:style-name="P2">Walküre; die Walküre ist nichts anderes als die unsterbliche</text:p>
      <text:p text:style-name="P2">Menschenseele. Wenn der Krieger die Tugend geübt hat, die</text:p>
      <text:p text:style-name="P2">zur Unsterblichkeit führt, dann vereinigt er sich mit der</text:p>
      <text:p text:style-name="P2">Walküre; wer nicht auf dem Schlachtfelde fiel, der starb den</text:p>
      <text:p text:style-name="P2">Strohtod und mußte hinunter in das Reich der Hei, wo nicht</text:p>
      <text:p text:style-name="P2">das geistige Licht schien.</text:p>
      <text:p text:style-name="P2">Ein Eingeweihter ist nun ein solcher, der schon im Leben</text:p>
      <text:p text:style-name="P2">die Begegnung mit der Seele hat. So ist Siegfried der</text:p>
      <text:p text:style-name="P2">Eingeweihte der germanischen Vorzeit, der die niedere Natur,</text:p>
      <text:p text:style-name="P2">den Drachen überwindet, der hinaufsteigt und sich das</text:p>
      <text:p text:style-name="P2">Anrecht erwirbt, wie jeder Eingeweihte hineinzusehen in die</text:p>
      <text:p text:style-name="P2">Welt, welche die Menschen betreten werden, wenn sie die</text:p>
      <text:p text:style-name="P2">Pforte des Todes durchschreiten. Solche Eingeweihte waren</text:p>
      <text:p text:style-name="P2">immer für das physische Auge der Menschen unsichtbar; sie</text:p>
      <text:p text:style-name="P2">hatten immer eine Tarnkappe auf. Es ist für jeden ohne</text:p>
      <text:p text:style-name="P2">weiteres ersichtlich, daß wenn heute in irgendeiner moder-</text:p>
      <text:p text:style-name="P3"/>
      <text:p text:style-name="P1">nen Stadt ein Eingeweihter wie zum Beispiel der Christus</text:p>
      <text:p text:style-name="P2">Jesus aufträte, er als solcher ziemlich verborgen bliebe. Denn</text:p>
      <text:p text:style-name="P2">würde man ihn auch nicht einsperren, so würde man doch das,</text:p>
      <text:p text:style-name="P2">was nur mit geistigem Auge wahrzunehmen ist, mindestens</text:p>
      <text:p text:style-name="P2">als etwas ganz Unerhörtes empfinden. So ist es mit allen</text:p>
      <text:p text:style-name="P2">Eingeweihten, auch mit Siegfried. Wer zu einer höheren</text:p>
      <text:p text:style-name="P2">Erkenntnis der "Weisheit hinaufdringt, der muß nicht nur den</text:p>
      <text:p text:style-name="P2">Drachen überwinden, sondern auch zu einem höheren</text:p>
      <text:p text:style-name="P2">Bewußtsein durch mancherlei Gefahren hindurchschreiten.</text:p>
      <text:p text:style-name="P2">Die Flammen und die Feuer, von denen die Walküre umgeben</text:p>
      <text:p text:style-name="P2">ist, sind durchaus Wirklichkeiten. Bevor der Mensch in die</text:p>
      <text:p text:style-name="P2">höhere Welt zu schauen vermag, ist die höhere Natur immer</text:p>
      <text:p text:style-name="P2">mit der niederen gemischt, sie hält die niedere im Zaum und</text:p>
      <text:p text:style-name="P2">hütet das, was aus den niederen stürmischen Leidenschaften</text:p>
      <text:p text:style-name="P2">herauskommen will. Wenn aber die höhere Natur sich</text:p>
      <text:p text:style-name="P2">heraushebt, dann ist die niedere Natur zunächst allein gelassen.</text:p>
      <text:p text:style-name="P2">Daher sind die, welche vorher den Charakter nicht gründlich</text:p>
      <text:p text:style-name="P2">gestärkt haben, aber zu hellseherischem Vermögen gelangen</text:p>
      <text:p text:style-name="P2">und in die geistige Welt aufsteigen wollen, oft einer</text:p>
      <text:p text:style-name="P2">Verwandlung nach dem Schlechten hin ausgesetzt. Da fangt</text:p>
      <text:p text:style-name="P2">leicht das Feuer der Leidenschaften an zu brennen. Durch das</text:p>
      <text:p text:style-name="P2">höhere Bewußtsein entsteht die Flammenbildung, und durch</text:p>
      <text:p text:style-name="P2">diese Flammenbildung muß der Eingeweihte erst hindurch.</text:p>
      <text:p text:style-name="P2">Hier haben Sie die Einweihungszeremonien des Siegfried.</text:p>
      <text:p text:style-name="P2">Solche Eingeweihte gab es dazumal; es waren alte</text:p>
      <text:p text:style-name="P2">Priesterweise, welche die Tapferkeit und die Weisheit in sich</text:p>
      <text:p text:style-name="P2">vereinigten, Könige und Priester zugleich waren. Das war das</text:p>
      <text:p text:style-name="P2">Ideal des Menschen, das im Gedächtnis des alten Deutschen</text:p>
      <text:p text:style-name="P2">lebte und vor seiner Seele stand in dem Zeitpunkt, als gerade</text:p>
      <text:p text:style-name="P2">diese Dichtung wie eine Erinnerung entstand. Das hatte sich</text:p>
      <text:p text:style-name="P2">jetzt geändert. Die Tapferkeit ist nicht mehr der Einweihung</text:p>
      <text:p text:style-name="P2">unterstellt und die Weisheit ist einem weltlichen Stande</text:p>
      <text:p text:style-name="P2">zuerteilt; anstelle eines Kriegertums, das</text:p>
      <text:p text:style-name="P3"/>
      <text:p text:style-name="P1">zu gleicher Zeit ein priesterliches Rittertum war, hat man nun</text:p>
      <text:p text:style-name="P2">eine Priesterschafl, der nichts mehr von Einweihungen</text:p>
      <text:p text:style-name="P2">bekannt ist.</text:p>
      <text:p text:style-name="P2">Die Erreichung dieses höheren Bewußtseins der</text:p>
      <text:p text:style-name="P2">eingeweihten Priesterweisen wird dargestellt in der Tatsache,</text:p>
      <text:p text:style-name="P2">daß Siegfried, der schon verbunden, verlobt war mit der</text:p>
      <text:p text:style-name="P2">Walküre Brünhilde, den Vergessenheitstrank trinkt, das heißt,</text:p>
      <text:p text:style-name="P2">selbst hineingestellt wird in die Welt, die nichts mehr weiß</text:p>
      <text:p text:style-name="P2">von den alten Zeiten, und daß er die Brünhilde für einen</text:p>
      <text:p text:style-name="P2">erwirbt, der nicht mehr ein Priesterweiser ist, der die eine</text:p>
      <text:p text:style-name="P2">Seite, die Tapferkeit, abgelegt hat, also das, mit was die</text:p>
      <text:p text:style-name="P2">höhere Seele erworben wird. Brünhilde sollte für den</text:p>
      <text:p text:style-name="P2">erworben werden, der nicht mehr ein alter Göttersprosse, das</text:p>
      <text:p text:style-name="P2">heißt, ein Eingeweihter war.</text:p>
      <text:p text:style-name="P2">So ist die Entwickelung der geistigen Kultur in</text:p>
      <text:p text:style-name="P2">wunderbarer Weise in der Siegfried-Sage zum Ausdruck</text:p>
      <text:p text:style-name="P2">gekommen. Die Zeiten sind vorüber, in denen Tapferkeit und</text:p>
      <text:p text:style-name="P2">tiefste Weisheit in den Eingeweihten zusammen war. Die</text:p>
      <text:p text:style-name="P2">Vereinigung mit der Walküre ist nicht mehr an eine</text:p>
      <text:p text:style-name="P2">Einweihung gebunden; es sind in gewisser Weise von der</text:p>
      <text:p text:style-name="P2">Vorzeit Abgefallene, die jetzt durch die Tapferkeit</text:p>
      <text:p text:style-name="P2">Unsterblichkeit erreichen. So ging der Zusammenhang mit der</text:p>
      <text:p text:style-name="P2">alten Götterwelt verloren; bloß das sinnliche Leben, das an</text:p>
      <text:p text:style-name="P2">das Gold gebunden ist, war geblieben. Für eine solche Zeit soviel ist wiederum für das mystische Denken in dieser Zeit</text:p>
      <text:p text:style-name="P2">doch klar gewesen — bedeutet das höhere Bewußtsein etwas</text:p>
      <text:p text:style-name="P2">Gefährliches. Bei dem Eingeweihten, der den Drachen besiegt</text:p>
      <text:p text:style-name="P2">hat, ist die Möglichkeit vorhanden, daß er sich mit dem</text:p>
      <text:p text:style-name="P2">höheren Bewußtsein vereinigt und sich von ihm erfüllen</text:p>
      <text:p text:style-name="P2">lassen kann. Die niedere Natur kann ihn nicht mißleiten, da er</text:p>
      <text:p text:style-name="P2">sie abgelegt hat. Bei dem aber, der das noch durchmachen</text:p>
      <text:p text:style-name="P2">muß und die niedere Natur nicht überwunden hat, kann</text:p>
      <text:p text:style-name="P2">dasselbe gefährlich werden. Das sollte den alten Deutschen</text:p>
      <text:p text:style-name="P3"/>
      <text:p text:style-name="P1">vor die Augen geführt werden. Denn die Vereinigung mit der</text:p>
      <text:p text:style-name="P2">Walküre wirkt zerstörend, wenn sie nicht mit innerer</text:p>
      <text:p text:style-name="P2">Würdigkeit verknüpft ist. Sie wird zur verderblichen Macht,</text:p>
      <text:p text:style-name="P2">wenn sie für sich auftritt. So tritt Brünhilde für sich auf,</text:p>
      <text:p text:style-name="P2">indem sie dem Manne gehören mußte, der nicht durch die</text:p>
      <text:p text:style-name="P2">Einweihung</text:p>
      <text:p text:style-name="P2">durchgegangen</text:p>
      <text:p text:style-name="P2">war,</text:p>
      <text:p text:style-name="P2">dem</text:p>
      <text:p text:style-name="P2">sie</text:p>
      <text:p text:style-name="P2">unrechtmäßigerweise zugeteilt worden ist. Daher muß das</text:p>
      <text:p text:style-name="P2">höhere Bewußtsein verderblich wirken. Damit haben wir auch</text:p>
      <text:p text:style-name="P2">erklärt, was für Brünhilde zuletzt den Untergang herbeiführt.</text:p>
      <text:p text:style-name="P2">Brünhilde, das von den alten Göttern stammende höhere</text:p>
      <text:p text:style-name="P2">Bewußtsein, muß die alten Götter selbst mit sich ins</text:p>
      <text:p text:style-name="P2">Verderben hineinziehen. Der Götter sproß war ihr ein</text:p>
      <text:p text:style-name="P2">ebenbürtiger. In alter Zeit war es richtig, daß Walküren auf</text:p>
      <text:p text:style-name="P2">die Krieger herabkamen, weil Eingeweihte darunter waren,</text:p>
      <text:p text:style-name="P2">die durch ein siegvolles Leben das Recht auf die Vereinigung</text:p>
      <text:p text:style-name="P2">mit Brünhilde sich erworben hatten. Dieses Bewußtsein, die</text:p>
      <text:p text:style-name="P2">Gabe der alten Götter, die sie ursprünglich den Eingeweihten</text:p>
      <text:p text:style-name="P2">gegeben haben, war nachträglich aber auch auf die gekommen,</text:p>
      <text:p text:style-name="P2">die keine Eingeweihten waren, wo sie zerstörend, auflösend</text:p>
      <text:p text:style-name="P2">wirken konnte, und dann notwendig die alte Götterwelt selbst</text:p>
      <text:p text:style-name="P2">hinunterziehen mußte: die Götterdämmerung.</text:p>
      <text:p text:style-name="P2">Nicht zufällig, sondern aus tiefster Weisheit heraus, taucht</text:p>
      <text:p text:style-name="P2">auch in der deutschen Gestalt des Nibelungenliedes, da, wo</text:p>
      <text:p text:style-name="P2">das Volk hinunterzieht an den Hof des Königs Etzel, um dem</text:p>
      <text:p text:style-name="P2">Untergang entgegenzugehen, das neue Christentum auf. Es</text:p>
      <text:p text:style-name="P2">scheint das Christentum hinein in die alte Welt. Ausgegangen</text:p>
      <text:p text:style-name="P2">ist die Welt von der Liebe. Man erinnerte sich symbolisch an</text:p>
      <text:p text:style-name="P2">eine alte Liebe, die ersetzt worden ist durch die Satzungen,</text:p>
      <text:p text:style-name="P2">die im Golde begründet worden sind. Die Zeit des Goldes hat</text:p>
      <text:p text:style-name="P2">es dahin gebracht, daß das höhere Bewußtsein der Brünhilde</text:p>
      <text:p text:style-name="P2">zerstörend gewirkt hat. Und der Zeitpunkt, wo die alten</text:p>
      <text:p text:style-name="P2">Götter hinuntergesunken sind, ist</text:p>
      <text:p text:style-name="P3"/>
      <text:p text:style-name="P1">kosmisch mit der Zeit dargestellt, wo das astrale Schauen dem</text:p>
      <text:p text:style-name="P2">physischen Schauen gewichen ist, das dadurch ein Abbild des</text:p>
      <text:p text:style-name="P2">kosmischen Vorganges wird.</text:p>
      <text:p text:style-name="P2">Die Liebe statt der Satzungen soll als neues Element</text:p>
      <text:p text:style-name="P2">auferstehen. Sogar das deutet der Mythos sinnbildlich an, und</text:p>
      <text:p text:style-name="P2">in dieser Tatsache tritt er noch intimer hervor: Als Siegfried</text:p>
      <text:p text:style-name="P2">verraten werden sollte, bezeichnete sein Weib die Stelle, wo</text:p>
      <text:p text:style-name="P2">er verwundet werden konnte, mit einem Kreuz. Seelisch</text:p>
      <text:p text:style-name="P2">unverwundbar durch das irdische Sinnliche ist jeder</text:p>
      <text:p text:style-name="P2">Eingeweihte, wenn auch sein Körper in Stücken von ihm</text:p>
      <text:p text:style-name="P2">gerissen wird. Die Seele hat sich in das höhere Leben</text:p>
      <text:p text:style-name="P2">hineingelebt. Eines hat aber der Eingeweihte noch nicht</text:p>
      <text:p text:style-name="P2">erreichen können. Siegfried ist an der Stelle verwundbar</text:p>
      <text:p text:style-name="P2">geblieben, wo die ins Göttliche geläuterte moralische</text:p>
      <text:p text:style-name="P2">Gesetzlichkeit in Liebe aufflammen soll. Dieses Aufflammen</text:p>
      <text:p text:style-name="P2">der sich vergött-lichenden Moral in Liebe ist das Wesen des</text:p>
      <text:p text:style-name="P2">Christentums. Das gehörte noch nicht zur Einweihung des</text:p>
      <text:p text:style-name="P2">Siegfried. Nachdem die Götterdämmerung vorbei ist, tritt</text:p>
      <text:p text:style-name="P2">unter die alten Kämpfenden ein anderer Held hinein, der höher</text:p>
      <text:p text:style-name="P2">steht als Siegfried, der unverwundbar ist an der Stelle, wo</text:p>
      <text:p text:style-name="P2">Siegfried noch verwundbar war. Das Kreuz, das Kriemhilde</text:p>
      <text:p text:style-name="P2">nur hinzeichnen kann, das hat der Große auf seinem Rücken</text:p>
      <text:p text:style-name="P2">getragen. — Sie sehen, welch tiefer Untergrund, welch</text:p>
      <text:p text:style-name="P2">geistiges Lebensbild in dieser Sage der Vorzeit vorhanden ist.</text:p>
      <text:p text:style-name="P2">Das Rätsel der Menschheit tönt uns da überall entgegen.</text:p>
      <text:p text:style-name="P2">Sie wissen alle, daß sich Richard Wagner nicht begnügt hat</text:p>
      <text:p text:style-name="P2">mit der Siegfried-Gestalt des Nibelungenliedes, sondern daß</text:p>
      <text:p text:style-name="P2">er zur nordischen Sage zurückgriff, wenn er auch die</text:p>
      <text:p text:style-name="P2">einzelnen Motive und Persönlichkeiten etwas änderte. Er stellt</text:p>
      <text:p text:style-name="P2">Siegfried dar als die Seele, die durch die Tötung des</text:p>
      <text:p text:style-name="P2">Lindwurms durch die Einweihung hindurchgegangen ist, als</text:p>
      <text:p text:style-name="P2">eine Wesenheit, die die Sprache der Vögel versteht, die also</text:p>
      <text:p text:style-name="P2">nicht allein durch die Tore der Sinnenwelt sieht und hört.</text:p>
      <text:p text:style-name="P3"/>
      <text:p text:style-name="P1">Und in der Götterdämmerung läßt er uns den Zusammenhang</text:p>
      <text:p text:style-name="P2">erschauen, der in Brünhilde symbolisiert ist als die alte</text:p>
      <text:p text:style-name="P2">Götterwelt, die hinuntertaucht in die Tiefen, aus der dann die</text:p>
      <text:p text:style-name="P2">christliche Liebe sich erhebt, die an die Stelle der alten</text:p>
      <text:p text:style-name="P2">Götterwelt getreten ist.</text:p>
      <text:p text:style-name="P2">Ich möchte nicht behaupten, daß Richard Wagner in</text:p>
      <text:p text:style-name="P2">abstrakter Weise diese Gedanken gehabt hat; aber das braucht</text:p>
      <text:p text:style-name="P2">ja beim Künstler gar nicht der Fall zu sein. Man spricht so</text:p>
      <text:p text:style-name="P2">leichthin von dem «unbewußten» Schaffen des Künstlers. Das</text:p>
      <text:p text:style-name="P2">ist kein gutes Wort. Denkt der Mensch in abstrakten Begriffen,</text:p>
      <text:p text:style-name="P2">in schattenhaften Vorstellungen, so wirkt der Künstler im</text:p>
      <text:p text:style-name="P2">Gestalten. Es ist mehr eine höhere Ungezogenheit der</text:p>
      <text:p text:style-name="P2">Eitelkeit des Gelehrtentums und des Verstandes, wenn man</text:p>
      <text:p text:style-name="P2">dieses Leben und Weben in der Imagination und im Gestalten</text:p>
      <text:p text:style-name="P2">mit «unbewußt» bezeichnet. Hier liegt vielmehr etwas anderes</text:p>
      <text:p text:style-name="P2">zugrunde. Was ist die Kunst mit ihrem schaffenden Gestalten,</text:p>
      <text:p text:style-name="P2">mit ihrem Hereinleuchtenlassen einer höheren Welt? Es ist</text:p>
      <text:p text:style-name="P2">tief bedeutsam, daß gerade durch die Erneuerung des Mythos</text:p>
      <text:p text:style-name="P2">auch wieder eine Erneuerung der Kunst herbeigeführt worden</text:p>
      <text:p text:style-name="P2">ist. Wenn für den gewöhnlichen Menschen der Mythos nur</text:p>
      <text:p text:style-name="P2">Symbol ist, so ist er für den Eingeweihten geistige</text:p>
      <text:p text:style-name="P2">Wirklichkeit, der Ausdruck der Erfahrung einer höheren</text:p>
      <text:p text:style-name="P2">geistigen Welt. Es ist ein so volles Bewußtsein, daß das</text:p>
      <text:p text:style-name="P2">gewöhnliche helle Tagesbewußtsein es nicht zu erfassen</text:p>
      <text:p text:style-name="P2">vermag. Ein schattenhafter Abglanz davon ist im Mythos</text:p>
      <text:p text:style-name="P2">geblieben, und ein Ähnliches haben wir auch, wenn wir uns</text:p>
      <text:p text:style-name="P2">vorstellen, wie ein Eingeweihter seine Schüler in die alten</text:p>
      <text:p text:style-name="P2">Mysterien einführte, seien es griechische, persische,</text:p>
      <text:p text:style-name="P2">ägyptische, oder die, von denen uns eine deutsche</text:p>
      <text:p text:style-name="P2">Urgeschichte erzählt. Da haben wir den Eingeweihten, der die</text:p>
      <text:p text:style-name="P2">Macht hat, die Augen seiner Schüler für diese höhere Welt zu</text:p>
      <text:p text:style-name="P2">öffnen. Da schauen sie hinein in diese geistige Welt; es</text:p>
      <text:p text:style-name="P2">spielen sich vor ihnen Szenen einer höheren Erfahrung</text:p>
      <text:p text:style-name="P3"/>
      <text:p text:style-name="P1">ab, nicht zwischen Menschen, sondern zwischen Göttern. Eine</text:p>
      <text:p text:style-name="P2">spatere Zeit hat die Form dieses Abspielens von Szenen wie in</text:p>
      <text:p text:style-name="P2">einem Schattenbilde festgehalten, und zwar in der Kunst. Die</text:p>
      <text:p text:style-name="P2">Kunst ist wie ein Traum oder wie ein Schattenbild als</text:p>
      <text:p text:style-name="P2">Erinnerung an ein früheres Hellsehen und eine Pro-phetie für</text:p>
      <text:p text:style-name="P2">ein späteres Hellsehen der ganzen Menschheit.</text:p>
      <text:p text:style-name="P2">Eine große Epoche war es, als das letzte Nachklingen jener</text:p>
      <text:p text:style-name="P2">alten Zeit im deutschen Mythos durch Richard Wagner wieder</text:p>
      <text:p text:style-name="P2">herausgeholt wurde, um wieder den Zusammenschluß</text:p>
      <text:p text:style-name="P2">zwischen Kunst und Schauen zu finden. So haben die</text:p>
      <text:p text:style-name="P2">Erzeugnisse der Kunst Richard Wagners eine prophetische</text:p>
      <text:p text:style-name="P2">Bedeutung. Sie sind ein großes, eminentes Erziehungsmittel</text:p>
      <text:p text:style-name="P2">der neuesten Zeit, sie werden dem Menschen durch den Klang</text:p>
      <text:p text:style-name="P2">der Musik und durch das vor seinen Augen sich abspielende</text:p>
      <text:p text:style-name="P2">Übermenschliche den Mythos erneuern und die Seelenkräfte</text:p>
      <text:p text:style-name="P2">wachrufen</text:p>
      <text:p text:style-name="P2">helfen.</text:p>
      <text:p text:style-name="P2">Und</text:p>
      <text:p text:style-name="P2">die</text:p>
      <text:p text:style-name="P2">theosophische</text:p>
      <text:p text:style-name="P2">oder</text:p>
      <text:p text:style-name="P2">geisteswissenschaftliche Weltanschauung, die auf jene</text:p>
      <text:p text:style-name="P2">Zukunft der Menschheit hinarbeitet, darf diese aus dem</text:p>
      <text:p text:style-name="P2">Mythos heraus wiedergeborene Kunst als eine echte</text:p>
      <text:p text:style-name="P2">Schwester betrachten. So ist es in gewisser Weise möglich, aus</text:p>
      <text:p text:style-name="P2">der Geisteswissenschaft eine weitere Vertiefung der Kunst</text:p>
      <text:p text:style-name="P2">Richard Wagners zu gewinnen. Das Lebendige des geistigen</text:p>
      <text:p text:style-name="P2">Eindringens, das die Geisteswissenschaft anstrebt, wird an die</text:p>
      <text:p text:style-name="P2">Stelle der bloßen abstrakten Gelehrsamkeit, die sich der alten</text:p>
      <text:p text:style-name="P2">Sagen und Mythen bemächtigt hat, treten müssen. Der Mythos</text:p>
      <text:p text:style-name="P2">ist eine Darstellung von tiefen Wahrheiten, von hohen</text:p>
      <text:p text:style-name="P2">geistigen Erlebnissen, und indem die Geistesforschung, die</text:p>
      <text:p text:style-name="P2">eine andere Forschung ist als die gewöhnliche, das</text:p>
      <text:p text:style-name="P2">Bewußtsein dieser geistigen Erlebnisse erweckt, wird sie auch</text:p>
      <text:p text:style-name="P2">den Mythos in seinen Tiefen wieder verständlich machen.</text:p>
      <text:p text:style-name="P2">Dann werden die Sagen von der Morgendämmerung der</text:p>
      <text:p text:style-name="P2">Menschheit in ihrem Wesenskern wieder lebendig werden</text:p>
      <text:p text:style-name="P2">können.</text:p>
      <text:p text:style-name="P3"/>
      <text:p text:style-name="P1">In den verschiedensten Formen haben die Menschen die</text:p>
      <text:p text:style-name="P2">Wahrheit zum Ausdruck gebracht. Der aber versteht die Porm</text:p>
      <text:p text:style-name="P2">der Wahrheit, wer einen Sinn hat für den Kern und den</text:p>
      <text:p text:style-name="P2">lebendigen Quell der Wahrheit. Den Kern dieser Wahrheit zu</text:p>
      <text:p text:style-name="P2">suchen, ist die Aufgabe der geisteswissenschaftlichen</text:p>
      <text:p text:style-name="P2">Weltanschauung, und durch diese Gesinnung, die das</text:p>
      <text:p text:style-name="P2">Wesentliche auf dem geisteswissenschaftlichen Gebiete</text:p>
      <text:p text:style-name="P2">ausmacht, wird uns gerade von den vergangenen geistigen</text:p>
      <text:p text:style-name="P2">Schätzen der Menschheit das Beste an die Oberfläche des</text:p>
      <text:p text:style-name="P2">heutigen Bildungslebens treten können.</text:p>
      <text:p text:style-name="P3"/>
      <text:p text:style-name="P1">PARZIVAL UND</text:p>
      <text:p text:style-name="P3"/>
      <text:p text:style-name="P2">LOHENGRIN</text:p>
      <text:p text:style-name="P3"/>
      <text:p text:style-name="P2">Berlin, 29. März 1906</text:p>
      <text:p text:style-name="P3"/>
      <text:p text:style-name="P2">Heute vor acht Tagen durfte ich zu Ihnen sprechen über den</text:p>
      <text:p text:style-name="P2">esoterischen Kern, über den geistigen Inhalt jener großen</text:p>
      <text:p text:style-name="P2">Sagendichtungen, in denen sich ausdrückt deutsches oder</text:p>
      <text:p text:style-name="P2">überhaupt mitteleuropäisches Denken und Fühlen im ersten</text:p>
      <text:p text:style-name="P2">Drittel des Mittelalters, durch deren Erneuerung Riebard</text:p>
      <text:p text:style-name="P2">Wagner zu gleicher Zeit etwas wie Prophetisches für unsere</text:p>
      <text:p text:style-name="P2">Kunst geleistet hat. Heute wird uns ein anderer Sagentypus zu</text:p>
      <text:p text:style-name="P2">beschäftigen haben, zwei Sagen, die ebenfalls durch Richard</text:p>
      <text:p text:style-name="P2">Wagner eine Erneuerung gefunden haben und der Kunst in</text:p>
      <text:p text:style-name="P2">unseren Tagen in bedeutungsvoller Weise erobert worden sind.</text:p>
      <text:p text:style-name="P2">Heute soll uns die Parzival- und die Lohen-grin-Sage</text:p>
      <text:p text:style-name="P2">beschäftigen. Mit diesen beiden Sagen berühren wir ein etwas</text:p>
      <text:p text:style-name="P2">anderes Land, als dasjenige war, das uns vor acht Tagen</text:p>
      <text:p text:style-name="P2">beschäftigt hat. Ich will Ihnen in ein paar Worten noch einmal</text:p>
      <text:p text:style-name="P2">charakterisieren, was eigentlich an die Siegfried- und an die</text:p>
      <text:p text:style-name="P2">Nibelungen-Sage anknüpft und was in ihnen lebt. Es drückt</text:p>
      <text:p text:style-name="P2">sich darin aus das Bewußtsein der mitteleuropäischen</text:p>
      <text:p text:style-name="P2">Bevölkerung von einer alten geistigen Erfahrung der Vorfahren,</text:p>
      <text:p text:style-name="P2">die hinuntergesunken ist in das Dunkel der Zeit und die ersetzt</text:p>
      <text:p text:style-name="P2">worden ist in der Epoche, in der diese Sagen entstanden sind,</text:p>
      <text:p text:style-name="P2">eigentlich schon ersetzt war durch die gewöhnliche alltägliche</text:p>
      <text:p text:style-name="P2">Sinnesanschauung, eine alte geistige Erfahrung, die noch wie</text:p>
      <text:p text:style-name="P2">ein Nachklang lebte, eben als Götter- oder Sagenwelt.</text:p>
      <text:p text:style-name="P2">Ist so die Sage von den Nibelungen und von Siegfried ein</text:p>
      <text:p text:style-name="P2">Nachklang an die uralte Heidenzeit mit ihren Geheim430</text:p>
      <text:p text:style-name="P3"/>
      <text:p text:style-name="P1">lehren, mit ihren Anschauungen von der Einweihung der alten</text:p>
      <text:p text:style-name="P2">Führer des Volkes, und haben wir in Siegfried selbst einen</text:p>
      <text:p text:style-name="P2">solchen großen Eingeweihten im Stile, sagen wir des alten</text:p>
      <text:p text:style-name="P2">Germanentums gefunden, so haben wir in Lohengrin und</text:p>
      <text:p text:style-name="P2">Parzival Individualitäten ganz anderer Art. Wir betreten mit</text:p>
      <text:p text:style-name="P2">ihnen diejenige Zeit, in welcher das Christentum, eine für die</text:p>
      <text:p text:style-name="P2">Gegend Mitteleuropas ganz und gar neue Weltanschauung,</text:p>
      <text:p text:style-name="P2">Verbreitung gefunden und Einfluß gewonnen hat. Das ganze</text:p>
      <text:p text:style-name="P2">Wesen des neu aufgehenden Christentums und alles dasjenige,</text:p>
      <text:p text:style-name="P2">was sich als Folge, als Konsequenz an dieses neu aufgehende</text:p>
      <text:p text:style-name="P2">Christentum anknüpft, lebt nun in diesen beiden Sagen, in der</text:p>
      <text:p text:style-name="P2">Parzival- und in der Lohengrin-Sage. Wir wollen uns einmal</text:p>
      <text:p text:style-name="P2">vor</text:p>
      <text:p text:style-name="P2">die</text:p>
      <text:p text:style-name="P2">Seele</text:p>
      <text:p text:style-name="P2">rufen,</text:p>
      <text:p text:style-name="P2">wie</text:p>
      <text:p text:style-name="P2">das</text:p>
      <text:p text:style-name="P2">Wesen</text:p>
      <text:p text:style-name="P2">mittelalterlich-europäischer Entwicklung sich zunächst in</text:p>
      <text:p text:style-name="P2">dieser Sagenwelt zum Ausdruck bringt. Wir haben vor acht</text:p>
      <text:p text:style-name="P2">Tagen betont, daß uns die Siegfried- und die Nibelungen-Sage</text:p>
      <text:p text:style-name="P2">hinweisen auf eine uralte Vorzeit, in der eine Art natürlicher</text:p>
      <text:p text:style-name="P2">Bande der Liebe die einzelnen Stämme, die einzelnen</text:p>
      <text:p text:style-name="P2">Bevölkerungsteile verband. Es ist etwas wie ein Nachklang an</text:p>
      <text:p text:style-name="P2">diese Zeit vorhanden in dem, was Tackus mitteilt, wenn er</text:p>
      <text:p text:style-name="P2">sagt, daß die Deutschen noch einen alten Stammesgott verehrt</text:p>
      <text:p text:style-name="P2">haben, zu dem sie aufblickten wie zu einem Vater, mit dem</text:p>
      <text:p text:style-name="P2">sie</text:p>
      <text:p text:style-name="P2">durch</text:p>
      <text:p text:style-name="P2">Familienbande,</text:p>
      <text:p text:style-name="P2">die</text:p>
      <text:p text:style-name="P2">sich</text:p>
      <text:p text:style-name="P2">bis</text:p>
      <text:p text:style-name="P2">zur</text:p>
      <text:p text:style-name="P2">Stammesgemeinschaft ausdehnten, verbunden waren. Die</text:p>
      <text:p text:style-name="P2">Liebe, die diese Bande knüpfte, war durch das Blut, durch die</text:p>
      <text:p text:style-name="P2">natürliche Verwandtschaft gegeben. Jeder einzelne Stamm</text:p>
      <text:p text:style-name="P2">hatte eine solche Stammesgottheit, die wiederum eine Art</text:p>
      <text:p text:style-name="P2">Ahnherrn hatte. Diese natürliche Liebe, die eine Folge der</text:p>
      <text:p text:style-name="P2">Blutsverwandtschaft ist, liegt wie ein Hauch über diesen alten</text:p>
      <text:p text:style-name="P2">Zeiten, und gerade die Erinnerung an diese alten Zeiten und</text:p>
      <text:p text:style-name="P2">Stammesgemeinschaften, an diese aus dem Blute stammende</text:p>
      <text:p text:style-name="P2">alte Liebe, ist es, die in dem Sagentypus von den Nibelungen</text:p>
      <text:p text:style-name="P2">zum Ausdruck kommt. Gesehen haben</text:p>
      <text:p text:style-name="P3"/>
      <text:p text:style-name="P1">wir, daß das Charakteristische gerade das ist, daß dieses</text:p>
      <text:p text:style-name="P2">Nibelungenlied, dieser Sagentypus entstanden ist in einer Zeit, in</text:p>
      <text:p text:style-name="P2">der die Stammesliebe schon zurückgetreten war. Etwas anderes ist</text:p>
      <text:p text:style-name="P2">an deren Stelle getreten: die Sucht nach Besitz, alles das, was</text:p>
      <text:p text:style-name="P2">durch das Gold symbolisiert ist, was mit Egoismus</text:p>
      <text:p text:style-name="P2">zusammenhängt und darin begründet ist. Nicht mehr die alte, auf</text:p>
      <text:p text:style-name="P2">Blutsverwandtschaft begründete Liebe war maßgebend, sondern</text:p>
      <text:p text:style-name="P2">neue Zusammenhänge, die sich auf Satzungen, Verträge und</text:p>
      <text:p text:style-name="P2">Gesetze gründeten. Dieser Umschwung spiegelt sich ganz genau</text:p>
      <text:p text:style-name="P2">in dem ab, was in der Nibelungensage lebt.</text:p>
      <text:p text:style-name="P2">Es verging wiederum eine Zeit, da traten andere Ziele an die</text:p>
      <text:p text:style-name="P2">Stelle dieser alten Gemeinschaften, die, sagen wir auf Gold,</text:p>
      <text:p text:style-name="P2">Besitz und bloße kriegerische ritterliche Tapferkeit gebaut waren,</text:p>
      <text:p text:style-name="P2">die da mit dem Besitze rechneten. Da traten nach und nach andere</text:p>
      <text:p text:style-name="P2">Ziele, andere Ideale auf. Mit dem Christentum traten sie auf. Es ist</text:p>
      <text:p text:style-name="P2">vielleicht nirgends so gewaltig und grandios zum Ausdruck</text:p>
      <text:p text:style-name="P2">gekommen, was das innerste Wesen des Christentums ist, als in</text:p>
      <text:p text:style-name="P2">den Sagen, in die wir uns allmählich einleben und in denen sich</text:p>
      <text:p text:style-name="P2">die Aufgabe des Christentums innerhalb Mitteleuropas</text:p>
      <text:p text:style-name="P2">sinnbildlich abspielt: in der Lohengrin-Sage und in der</text:p>
      <text:p text:style-name="P2">Parzival-Sage.</text:p>
      <text:p text:style-name="P2">Was hatte denn das Christentum als sein Lebenselixier? Die</text:p>
      <text:p text:style-name="P2">absolute Gleichheit aller Menschen. So wurde wenigstens das</text:p>
      <text:p text:style-name="P2">Christentum in der damaligen Zeit empfunden. Freiheit,</text:p>
      <text:p text:style-name="P2">Gleichheit gegenüber dem Höchsten, das der Mensch sich denken</text:p>
      <text:p text:style-name="P2">kann, das empfand man als das Kleinod, als die eigentliche</text:p>
      <text:p text:style-name="P2">Sendung und Mission des Christentums. Auf den Namen der</text:p>
      <text:p text:style-name="P2">Vorfahren, auf den Namen eines Stammes oder auf einen</text:p>
      <text:p text:style-name="P2">Familiennamen waren in den alten Zeiten die Vorfahren der</text:p>
      <text:p text:style-name="P2">Germanen stolz. Darauf beriefen sie sich, wenn sie sich in der</text:p>
      <text:p text:style-name="P2">Welt einen Wert zuteilen wollten. Auf das Gesetz, auf Titel und</text:p>
      <text:p text:style-name="P2">Namen beriefen sie sich in</text:p>
      <text:p text:style-name="P3"/>
      <text:p text:style-name="P1">der Zeit, welche die Stammesliebe abgelöst hat. Jetzt sollten</text:p>
      <text:p text:style-name="P2">beide nicht mehr gelten, sondern nur der Mensch schlechtweg,</text:p>
      <text:p text:style-name="P2">der in seinem Innersten sich wesenhaft fühlte. Der Mensch</text:p>
      <text:p text:style-name="P2">ohne Titel, ohne Name war das christliche Ideal. Etwas</text:p>
      <text:p text:style-name="P2">Großes war damit gesagt. Das drückt sich aus in der</text:p>
      <text:p text:style-name="P2">Lohengrin- und in der Parzival-Sage.</text:p>
      <text:p text:style-name="P2">Inwiefern kommt das in diesen beiden Sagen zum</text:p>
      <text:p text:style-name="P2">Ausdruck? Wenn wir die Parzival-Sage nehmen, so brauchen</text:p>
      <text:p text:style-name="P2">wir uns nur die Struktur der Parzival-Sage vor Augen zu</text:p>
      <text:p text:style-name="P2">rücken, wie sie im Mittelalter gelebt hat, gelebt hat in</text:p>
      <text:p text:style-name="P2">Wolfram von Eschenbach. Wir haben es da zu tun mit einem</text:p>
      <text:p text:style-name="P2">jungen Menschen, der aufwächst, herausgerissen aus aller</text:p>
      <text:p text:style-name="P2">Gemeinschaft, herausgerissen aus dem, was in jener Zeit den</text:p>
      <text:p text:style-name="P2">Menschen Wert und Gewicht gegeben hat. Die Mutter</text:p>
      <text:p text:style-name="P2">Herzeloide hat es erfahren, daß Leiden, Schmerzen verbunden</text:p>
      <text:p text:style-name="P2">sein konnten mit der alten Ordnung, die auf Titel, Würden und</text:p>
      <text:p text:style-name="P2">Namen sich gründete. In der alten Ordnung wurde ihr Mann</text:p>
      <text:p text:style-name="P2">nach dem Orient hin geführt, wo er verunglückte. Sie will nun</text:p>
      <text:p text:style-name="P2">ihren Sohn aufziehen fern von allem, was gilt. Er sollte nichts</text:p>
      <text:p text:style-name="P2">wissen von dem Streben der weltlichen Ritter. Aber er sieht</text:p>
      <text:p text:style-name="P2">eines Tages solche weltlichen Ritter. Da beschließt er, selbst</text:p>
      <text:p text:style-name="P2">auszuziehen, und nun geht er auf seine Wanderung. Wir</text:p>
      <text:p text:style-name="P2">wissen, daß diese Wanderung ihn an zwei Orte bringt, die wir</text:p>
      <text:p text:style-name="P2">als etwas ganz besonders Wichtiges für die geistige</text:p>
      <text:p text:style-name="P2">Vorstellung in der Mitte des Mittelalters betrachten müssen.</text:p>
      <text:p text:style-name="P2">Der erste der Orte, in welche der Parzival kommt, ist die</text:p>
      <text:p text:style-name="P2">Tafelrunde des Königs Artus; der andere Ort ist die Burg des</text:p>
      <text:p text:style-name="P2">Heiligen Gral. Was sind diese beiden? Die Tafelrunde des</text:p>
      <text:p text:style-name="P2">Königs Artus bedeutet für das Vorstellungsleben des</text:p>
      <text:p text:style-name="P2">Mittelalters eine Gemeinschaft, von welcher alle geistige</text:p>
      <text:p text:style-name="P2">Kraft ausgeht für dasjenige, was eben im Mittelalter vor dem</text:p>
      <text:p text:style-name="P2">Einfluß des Christentums als weltliche Ritterschaft,</text:p>
      <text:p text:style-name="P3"/>
      <text:p text:style-name="P1">überhaupt als alles Weltliche, vorhanden war. Wir werden</text:p>
      <text:p text:style-name="P2">zurückgeführt auf uralte Zeiten, auf jene Zeiten, auf die wir</text:p>
      <text:p text:style-name="P2">schon das letzte Mal im Vortrage über das Nibelungenlied</text:p>
      <text:p text:style-name="P2">hinweisen konnten. Wir wissen ja, daß die Germanen, die</text:p>
      <text:p text:style-name="P2">Vorfahren</text:p>
      <text:p text:style-name="P2">der</text:p>
      <text:p text:style-name="P2">deutschen</text:p>
      <text:p text:style-name="P2">und</text:p>
      <text:p text:style-name="P2">angelsächsischen</text:p>
      <text:p text:style-name="P2">Völkerschaften in Europa, ein Gebiet eingenommen haben,</text:p>
      <text:p text:style-name="P2">das in Urzeiten von andern Volksstämmen, von den Kelten</text:p>
      <text:p text:style-name="P2">bewohnt war. Die Kelten: Wenig wird historisch von ihnen</text:p>
      <text:p text:style-name="P2">gewußt; die Geschichte erzählt nur wenig von jenen fernen</text:p>
      <text:p text:style-name="P2">vergangenen Zeiten Europas, in welchen dieses merkwürdige</text:p>
      <text:p text:style-name="P2">Volk großen Einfluß hatte, das dann von den vordringenden</text:p>
      <text:p text:style-name="P2">Germanen nach dem Westen gedrängt worden ist, aber auch</text:p>
      <text:p text:style-name="P2">da als Volk zurückgedrängt worden ist. Als Volk sind die</text:p>
      <text:p text:style-name="P2">Kelten zurückgedrängt worden. Ihr Einfluß ist geblieben. Ein</text:p>
      <text:p text:style-name="P2">geistiger Bodensatz ist in Europa aus dieser alten Keltenzeit.</text:p>
      <text:p text:style-name="P2">Diese Keltenzeit, in der die Leute noch hellseherisch</text:p>
      <text:p text:style-name="P2">hineingesehen haben in die geistigen Gebiete, war es, von</text:p>
      <text:p text:style-name="P2">welcher die Vorstellungen über die geistige Welt geblieben</text:p>
      <text:p text:style-name="P2">sind.</text:p>
      <text:p text:style-name="P2">Unter den Kelten war es vorzugsweise, wo das alte</text:p>
      <text:p text:style-name="P2">Hellsehen heimisch war, das unmittelbare Bewußtsein, daß</text:p>
      <text:p text:style-name="P2">man Erfahrungen haben konnte in der göttlich-geistigen Welt.</text:p>
      <text:p text:style-name="P2">Die Erzählungen und dramatischen Handlungen sind im</text:p>
      <text:p text:style-name="P2">wesentlichen ein Nachklang der Unterweisung, welche die</text:p>
      <text:p text:style-name="P2">eingeweihten Keltenpriester ihren Schülern und durch die</text:p>
      <text:p text:style-name="P2">Schüler dem ganzen Volke gegeben haben. Da werden wir</text:p>
      <text:p text:style-name="P2">zurückgewiesen in jene Urzeiten Europas, wo es auf</text:p>
      <text:p text:style-name="P2">europäischem Boden wirkliche Eingeweihte gegeben hat,</text:p>
      <text:p text:style-name="P2">Eingeweihte des alten keltischen Heidentums.</text:p>
      <text:p text:style-name="P2">Das, was ich Ihnen erzählt habe über die Einweihung des</text:p>
      <text:p text:style-name="P2">Siegfried, des Wotan und so weiter, das alles führt zurück auf</text:p>
      <text:p text:style-name="P2">die alten Initiationen oder Einweihungen durch die alten</text:p>
      <text:p text:style-name="P2">keltischen Priester. Diese alten keltischen Priester</text:p>
      <text:p text:style-name="P3"/>
      <text:p text:style-name="P1">waren im wesentlichen dasselbe vom Geiste aus, wie im alten</text:p>
      <text:p text:style-name="P2">Ägypten, im alten Chaldäa oder alten Persien die</text:p>
      <text:p text:style-name="P2">Priesterweisen als Herrscher waren. Sie haben hier die</text:p>
      <text:p text:style-name="P2">Herrschaft ausgeübt. Alles was im Weltlichen geschah, was</text:p>
      <text:p text:style-name="P2">zur äußeren Organisation gehörte, das wurde unter den</text:p>
      <text:p text:style-name="P2">Angaben der Priesterweisen gemacht. Nichts Staatliches,</text:p>
      <text:p text:style-name="P2">nichts Gemeinschaftliches gab es, das nicht der Weisheit</text:p>
      <text:p text:style-name="P2">dieser Urgelehrten Europas unterstand.</text:p>
      <text:p text:style-name="P2">Der König Artus, von dem man sagt, daß er sich mit seiner</text:p>
      <text:p text:style-name="P2">Tafelrunde nach Wales zurückgezogen hat und dort wohnte</text:p>
      <text:p text:style-name="P2">und thronte, war nichts anderes als der gelehrte Herr dieser</text:p>
      <text:p text:style-name="P2">Weisen, die einen geistigen Mittelpunkt, eine Art geistige</text:p>
      <text:p text:style-name="P2">Monarchie bildeten. Man empfand, daß dieser geistige</text:p>
      <text:p text:style-name="P2">Mittelpunkt, ich möchte sagen «Urgelehrter ». mit seiner</text:p>
      <text:p text:style-name="P2">auserlesenen Schar, die man gewöhnlich als zwölf angab, sich</text:p>
      <text:p text:style-name="P2">wirklich da befand. Daß dies so ist, hat seine guten Gründe.</text:p>
      <text:p text:style-name="P2">So sagt man, daß König Artus in Wales nichts anderes</text:p>
      <text:p text:style-name="P2">gewesen ist als der Nachfolger jenes dirigierenden Gelehrten</text:p>
      <text:p text:style-name="P2">der alten Keltenpriester. Und damit stehen wir unmittelbar vor</text:p>
      <text:p text:style-name="P2">der Erkenntnis, daß es im alten Europa das gegeben hat, was</text:p>
      <text:p text:style-name="P2">wir in der geistigen Forschung eine sogenannte Große Loge</text:p>
      <text:p text:style-name="P2">nennen.</text:p>
      <text:p text:style-name="P2">Machen wir uns jetzt einmal den Begriff einer Großen</text:p>
      <text:p text:style-name="P2">Loge klar. Nicht wahr, Sie wissen - und da hier so oft über</text:p>
      <text:p text:style-name="P2">geisteswissenschaftliche Dinge gesprochen wird, so darf ich</text:p>
      <text:p text:style-name="P2">auch wohl hier über intimere Dinge sprechen -, Sie wissen,</text:p>
      <text:p text:style-name="P2">daß wir ganz im Ernst an Entwickelung denken und daß es</text:p>
      <text:p text:style-name="P2">Entwickelung gibt in der Menschheit, daß die Menschheit</text:p>
      <text:p text:style-name="P2">immer höher und höher steigen wird, daß jeder einzelne den</text:p>
      <text:p text:style-name="P2">Erkenntnispfad hinansteigen wird bis zu jenen Stufen, wo er</text:p>
      <text:p text:style-name="P2">selbst hineinschauen wird in die geistigen Welten, wo ihm das,</text:p>
      <text:p text:style-name="P2">was als Urgrund hinter der Welt steht, offenbar wird. Wenn</text:p>
      <text:p text:style-name="P2">wir also von der Möglichkeit der Entwickelung</text:p>
      <text:p text:style-name="P3"/>
      <text:p text:style-name="P1">der Menschheit sprechen, so liegt es auch nicht fern, sich klar</text:p>
      <text:p text:style-name="P2">zu sein, daß es heute schon höherentwickelte Individualitäten</text:p>
      <text:p text:style-name="P2">in der Menschheit gibt, die der übrigen Menschheit</text:p>
      <text:p text:style-name="P2">vorausgeeilt sind und die durch ein entsagungsvolles Leben</text:p>
      <text:p text:style-name="P2">die Pfade der Erkenntnis und der Weisheit zurückgelegt haben,</text:p>
      <text:p text:style-name="P2">damit sie Führer sein können der heutigen Menschheit. Heute,</text:p>
      <text:p text:style-name="P2">wo man alles nivelliert, wo man alles nicht anerkennen will,</text:p>
      <text:p text:style-name="P2">wo man von Entwickelung redet, aber nicht an die</text:p>
      <text:p text:style-name="P2">Entwickelung glauben will, da läßt man das nicht gelten. Aber</text:p>
      <text:p text:style-name="P2">in den Zeiten, wo man davon etwas gewußt hat, sprach man</text:p>
      <text:p text:style-name="P2">tatsächlich von der vorhandenen Entwickelung.</text:p>
      <text:p text:style-name="P2">Nach einem natürlichen Gesetz finden wir zwölf</text:p>
      <text:p text:style-name="P2">verschiedene Kräfte des Geistes. Ich habe von Goethe gesagt,</text:p>
      <text:p text:style-name="P2">daß er selbst von solch einer geheimen Bruderschaft redet, die</text:p>
      <text:p text:style-name="P2">er als Rosenkreuzer anspricht. Von einer solchen Großen</text:p>
      <text:p text:style-name="P2">Weißen Loge sprach man im Mittelalter. Von dieser gingen</text:p>
      <text:p text:style-name="P2">die Fäden aus, welche das Leben zusammenhielten und</text:p>
      <text:p text:style-name="P2">beherrschten. Und denjenigen, der das alles lenkte, erkannte</text:p>
      <text:p text:style-name="P2">man in dem König Artus, der verborgen in Wales lebte. Um</text:p>
      <text:p text:style-name="P2">ihn waren seine Ritter, die zwar nicht mehr ganz auf der Höhe</text:p>
      <text:p text:style-name="P2">standen wie einst die Priester der alten Keltenzeit, für die sich</text:p>
      <text:p text:style-name="P2">die Zeit der Liebe umgewandelt hat in eine Zeit des Egoismus,</text:p>
      <text:p text:style-name="P2">wo man mit dem Schwert in der Hand Länder zu erobern</text:p>
      <text:p text:style-name="P2">suchte. Sie waren aber noch unter der Führung der weißen</text:p>
      <text:p text:style-name="P2">Loge.</text:p>
      <text:p text:style-name="P2">Gewiß liegt auch die Frage nahe: Wenn es solche Logen</text:p>
      <text:p text:style-name="P2">gibt - auch heute noch —, warum zeigen sie sich nicht? - Ich</text:p>
      <text:p text:style-name="P2">habe schon oft gesagt, daß es nicht allein davon abhängt, daß</text:p>
      <text:p text:style-name="P2">sich einer zeigt, sondern auch davon, daß er erkannt werden</text:p>
      <text:p text:style-name="P2">kann. Auch Jesus würde wahrscheinlich heute nicht erkannt</text:p>
      <text:p text:style-name="P2">werden können. Schwer ist es, einen Weisen innerhalb der</text:p>
      <text:p text:style-name="P2">eigenen Gegenwart anzuerkennen. Dazu gehört eben das, was</text:p>
      <text:p text:style-name="P2">die theosophische oder geisteswissenschaftliche</text:p>
      <text:p text:style-name="P3"/>
      <text:p text:style-name="P1">Bewegung wieder in die Menschheit bringen will. Wenn das</text:p>
      <text:p text:style-name="P2">Eingang findet, dann wird man auch wieder so etwas</text:p>
      <text:p text:style-name="P2">verstehen wie die Tafelrunde des Königs Artus, die</text:p>
      <text:p text:style-name="P2">dirigierende weiße Loge.</text:p>
      <text:p text:style-name="P2">Das war das eine: Artus. Das andere ist: die Burg des</text:p>
      <text:p text:style-name="P2">Heiligen Gral. Nur andeutungsweise können wir uns damit</text:p>
      <text:p text:style-name="P2">befassen. Gesagt wird, daß der Heilige Gral die Schale sei, in</text:p>
      <text:p text:style-name="P2">welcher einst der Christus Jesus mit seinen Jüngern das</text:p>
      <text:p text:style-name="P2">Abendmahl, den Wein, eingenommen habe und mit der später</text:p>
      <text:p text:style-name="P2">sein Blut aufgefaßt worden sei. Dann sei auch die Lanze nach</text:p>
      <text:p text:style-name="P2">Europa gebracht worden, mit der Jesu Seite durchbohrt</text:p>
      <text:p text:style-name="P2">worden war. Die Gralsschale befinde sich auf dem</text:p>
      <text:p text:style-name="P2">Montsalvatsch, wo eine heilige Burg aufgebaut wurde. Der</text:p>
      <text:p text:style-name="P2">Heilige Gral hat die Fähigkeit, dem, der mit seinen Wundern</text:p>
      <text:p text:style-name="P2">vertraut ist, der mit seiner Gnadensonne lebt, ewige Jugend,</text:p>
      <text:p text:style-name="P2">die Kraft des ewigen Lebens überhaupt zu erteilen.</text:p>
      <text:p text:style-name="P2">Wiederum sind es zwölf, aber jetzt christliche, geistliche</text:p>
      <text:p text:style-name="P2">Ritter. Die alten Tempelritter bewachen den Heiligen Gral,</text:p>
      <text:p text:style-name="P2">und die Kräfte, die sie aus dieser Wache saugen, benutzten sie,</text:p>
      <text:p text:style-name="P2">um das geistige Rittertum des Herzens, des Innenlebens, über</text:p>
      <text:p text:style-name="P2">Europa zu ergießen. So stellte man der weißen Loge des</text:p>
      <text:p text:style-name="P2">weltlichen Rittertums, die man nach Wales verlegte, das</text:p>
      <text:p text:style-name="P2">geistige Rittertum in der Burg des Heiligen Gral entgegen, die</text:p>
      <text:p text:style-name="P2">auf dem spanischen Berge Montsalvatsch liegt.</text:p>
      <text:p text:style-name="P2">Was hatten die Ritter, die in der Burg des Heiligen Gral</text:p>
      <text:p text:style-name="P2">waren, für eine Aufgabe? Nicht Eroberungen zu machen,</text:p>
      <text:p text:style-name="P2">nicht äußeren Besitz zu erringen, nicht Ländereien sich</text:p>
      <text:p text:style-name="P2">anzueignen war die Aufgabe der Ritter vom Heiligen Gral;</text:p>
      <text:p text:style-name="P2">ihre Aufgabe war, die Eroberung des Seelenlebens zu machen.</text:p>
      <text:p text:style-name="P2">Wird uns von dem Nibelungenhort erzählt, dem Gold als</text:p>
      <text:p text:style-name="P2">Sinnbild des Besitzes, als Strebensziel der Nibelungen, so ist</text:p>
      <text:p text:style-name="P2">der Heilige Gral der vergeistigte Nibelungenhort, der Schatz</text:p>
      <text:p text:style-name="P2">der Seele. Was ist die Kraft, die von dem Heiligen</text:p>
      <text:p text:style-name="P3"/>
      <text:p text:style-name="P1">Gral ausgeht, in Wirklichkeit? Was arbeiten jene zwölf Ritter,</text:p>
      <text:p text:style-name="P2">die in seiner Burg vereinigt sind? Es lebt, wie oft in der</text:p>
      <text:p text:style-name="P2">theosophischen Weltansdiauung betont wird, in jedem</text:p>
      <text:p text:style-name="P2">Menschen ein Funke des Göttlidben. Die Mystiker des</text:p>
      <text:p text:style-name="P2">Mittelalters haben ihre großen Ideen in derselben Zeit gehabt,</text:p>
      <text:p text:style-name="P2">in der auch diese Sagen entstanden sind. Sie sprachen davon,</text:p>
      <text:p text:style-name="P2">daß der Mensch ein vierfaches Wesen sei. Da sei zunächst der</text:p>
      <text:p text:style-name="P2">äußere physische Mensch, der hier in dieser Welt lebt, der</text:p>
      <text:p text:style-name="P2">Besitz erstrebt, der in dieser Welt nach dem Golde jagt. Das</text:p>
      <text:p text:style-name="P2">zweite sei der seelische Mensch, der leidet und sich freut, der</text:p>
      <text:p text:style-name="P2">Triebe, Begierden und Empfindungen hat, die allmählich</text:p>
      <text:p text:style-name="P2">veredelt werden müssen. Der dritte Mensch ist ein noch</text:p>
      <text:p text:style-name="P2">innerlicherer. Er ist ein geistiger Mensch, der Mensch, der</text:p>
      <text:p text:style-name="P2">allmählich den Zugang erlangt zu der geistigen Weit. Der</text:p>
      <text:p text:style-name="P2">innerste Mensch ist der göttliche Mensch. Das ist derjenige,</text:p>
      <text:p text:style-name="P2">der heute - und das wurde insbesondere im Mittelalter</text:p>
      <text:p text:style-name="P2">empfunden - nur in den allerersten Anlagen vorhanden ist.</text:p>
      <text:p text:style-name="P2">Diese Anlage des göttlichen Funkens mehr und mehr zu</text:p>
      <text:p text:style-name="P2">entwickeln, um den Menschen hinaufzubringen in die höheren</text:p>
      <text:p text:style-name="P2">Welten, das hatte man in der Einweihung des alten</text:p>
      <text:p text:style-name="P2">Heidentums angestrebt. Das strebt man jetzt innerhalb der</text:p>
      <text:p text:style-name="P2">christlichen Welt in einer neuen Weise an. Auch die</text:p>
      <text:p text:style-name="P2">christliche Einweihung ist verinnerlicht worden.</text:p>
      <text:p text:style-name="P2">Sie erinnern sich aus den früheren Vorträgen, wie die</text:p>
      <text:p text:style-name="P2">Einweihungszeremonien in den alten Zeiten waren, wie der</text:p>
      <text:p text:style-name="P2">Mensch Prozeduren durchmachen mußte, welche die innere</text:p>
      <text:p text:style-name="P2">Seele heraushoben aus dem physischen Leib, so daß der</text:p>
      <text:p text:style-name="P2">Mensch in die höhere Welt entrückt wurde und selbst Zeuge</text:p>
      <text:p text:style-name="P2">sein konnte von den Eigenschaften der höheren Welt. Dazu</text:p>
      <text:p text:style-name="P2">gehört eine äußere Prozedur, um das alles durchzumachen.</text:p>
      <text:p text:style-name="P2">Das Christentum sollte eine Einweihung bringen, die nur im</text:p>
      <text:p text:style-name="P2">tiefsten Inneren, im verhangenen Heiligtum der Seele sich</text:p>
      <text:p text:style-name="P2">abspielt. Da sollte der Gott gesucht werden, der Gott,</text:p>
      <text:p text:style-name="P3"/>
      <text:p text:style-name="P1">der durch das Vergießen seines Blutes das Heil über die</text:p>
      <text:p text:style-name="P2">Christenheit gebracht hat; dieser Gott sollte von jedem</text:p>
      <text:p text:style-name="P2">einzelnen Menschen gefunden werden in der eigenen Seele.</text:p>
      <text:p text:style-name="P2">Wirklich sollte der einzelne Mensch das erreichen können,</text:p>
      <text:p text:style-name="P2">was später Angelus Silesiusy der große christliche Mystiker,</text:p>
      <text:p text:style-name="P2">ausgedrückt hat mit den Worten: «Wenn du dich über dich</text:p>
      <text:p text:style-name="P2">erhebst und läßt Gott walten, so wird in deinem Geist die</text:p>
      <text:p text:style-name="P2">Himmelfahrt gehalten.» Dieses Sich-Hinaufentwickeln dessen,</text:p>
      <text:p text:style-name="P2">was als innerer Lebensfunke im Menschen veranlagt war, das</text:p>
      <text:p text:style-name="P2">war die Aufgabe der Ritter des Heiligen Gral. Der Heilige</text:p>
      <text:p text:style-name="P2">Gral war nichts anderes als das tiefste Innere der</text:p>
      <text:p text:style-name="P2">menschlichen Natur, und er war ein Einheitliches, weil die</text:p>
      <text:p text:style-name="P2">innere menschliche Natur eine einheitliche ist, weil ein in der</text:p>
      <text:p text:style-name="P2">Verfolgung der Weisheit zugebrachtes Leben die Hoffnung</text:p>
      <text:p text:style-name="P2">erweckt, daß man verstehen könnte, was gemeint ist mit der</text:p>
      <text:p text:style-name="P2">großen Einheit, mit dem großen göttlichen Funken. Sie waren</text:p>
      <text:p text:style-name="P2">da als die Brüder des Heiligen Gral. Parzival wollte den Weg</text:p>
      <text:p text:style-name="P2">finden zu dem Heiligen Gral. Nun erzählt uns die Sage, daß,</text:p>
      <text:p text:style-name="P2">als er hinkam zum Heiligen Gral, er den damaligen König</text:p>
      <text:p text:style-name="P2">Amfortas blutend fand. Es war ihm gesagt worden, nicht viel</text:p>
      <text:p text:style-name="P2">und nichts Falsches zu fragen. Daher fragte er nicht nach den</text:p>
      <text:p text:style-name="P2">Wunden des Königs und nicht nach der Bedeutung vom Gral.</text:p>
      <text:p text:style-name="P2">Deswegen wird er verstoßen. Er sollte nach den Eigenschaften</text:p>
      <text:p text:style-name="P2">des Heiligen Gral und den Wunden des Königs fragen. Das</text:p>
      <text:p text:style-name="P2">gehört zu den Erfahrungen, die im göttlichen Leben zu</text:p>
      <text:p text:style-name="P2">machen sind, daß man danach fragen muß. Er muß die</text:p>
      <text:p text:style-name="P2">Sehnsucht danach haben. Da ist er, der Heilige Gral; zu finden</text:p>
      <text:p text:style-name="P2">ist er, einem jeden wird er zuteil werden, aber er drängt sich</text:p>
      <text:p text:style-name="P2">nicht auf. Er kommt nicht zu uns, wir müssen in der Seele den</text:p>
      <text:p text:style-name="P2">Trieb fühlen nach diesem Heiligen Gral, dem inneren</text:p>
      <text:p text:style-name="P2">Heiligtum, dem göttlichen Lebensfunken in der menschlichen</text:p>
      <text:p text:style-name="P2">Seele. Wir müssen den Trieb haben, nach ihm zu fragen. Hat</text:p>
      <text:p text:style-name="P2">die menschliche</text:p>
      <text:p text:style-name="P3"/>
      <text:p text:style-name="P1">Seele sich heraufgefunden zu Gott, dann steigt der Gott zu ihr</text:p>
      <text:p text:style-name="P2">herab. Das ist das Geheimnis des Grales selbst, das</text:p>
      <text:p text:style-name="P2">Herabsteigen des Gottes, der heruntersteigt, wenn sich der</text:p>
      <text:p text:style-name="P2">Mensch bis zum Göttlichen hinaufentwickelt. Das wird so</text:p>
      <text:p text:style-name="P2">dargestellt, wie es sich an die Johannestaufe des Jesus knüpft:</text:p>
      <text:p text:style-name="P2">eine Taube stieg herab und ließ sich auf dem Haupte nieder,</text:p>
      <text:p text:style-name="P2">und eine Stimme aus dem Himmel sprach: «Dies ist mein</text:p>
      <text:p text:style-name="P2">vielgeliebter Sohn, an dem ich mein Wohlgefallen habe.» Der</text:p>
      <text:p text:style-name="P2">Heilige Gral wird in der Gestalt einer Taube sinnbildlich</text:p>
      <text:p text:style-name="P2">dargestellt.</text:p>
      <text:p text:style-name="P2">Noch nicht reif war Parzival bei seinem ersten Besuche in</text:p>
      <text:p text:style-name="P2">der Gralsburg, um das durchzumachen, was wir eben</text:p>
      <text:p text:style-name="P2">geschildert haben. Als er sich hinausgestoßen fühlte, da kam</text:p>
      <text:p text:style-name="P2">in seine Seele etwas, was in jede Seele einmal kommen muß,</text:p>
      <text:p text:style-name="P2">wenn sie in wahrhaftem Sinne reif werden soll zu den letzten</text:p>
      <text:p text:style-name="P2">Erkenntnisstufen. Es kommt in die Parzivalseele der Zweifel,</text:p>
      <text:p text:style-name="P2">der Unglaube, die innere seelische Finsternis. Gewiß,</text:p>
      <text:p text:style-name="P2">derjenige, welcher zur Erkenntnis hinansteigen will, muß</text:p>
      <text:p text:style-name="P2">einmal die harte Schule des Zweifels durchmachen. Erst wenn</text:p>
      <text:p text:style-name="P2">man gezweifelt hat und durchgegangen ist durch die Qualen</text:p>
      <text:p text:style-name="P2">und alles das, was durch die Zweifel gebracht werden kann,</text:p>
      <text:p text:style-name="P2">erst wenn man da durchgegangen ist, hat man jene Sicherheit</text:p>
      <text:p text:style-name="P2">in seinem Inneren gewonnen, daß einem die Erkenntnis</text:p>
      <text:p text:style-name="P2">niemals wieder verlorengehen wird. Es ist ein böser Bruder,</text:p>
      <text:p text:style-name="P2">der Zweifel, aber ein reinigender, ein läuternder Bruder. Diese</text:p>
      <text:p text:style-name="P2">Zweifel macht jetzt Parzival durch, und er ringt sich zu einer</text:p>
      <text:p text:style-name="P2">Erkenntnis durch, die in etwas anderem besteht als in dem,</text:p>
      <text:p text:style-name="P2">was man gewöhnlich Verstandesoder Vernunfterkenntnis</text:p>
      <text:p text:style-name="P2">nennt. Zu einer Erkenntnis, die Richard Wagner mit einer</text:p>
      <text:p text:style-name="P2">grandiosen Richtigkeit zum Ausdruck gebracht hat, vielleicht</text:p>
      <text:p text:style-name="P2">nicht ganz philosophisch oder psychologisch richtig, aber</text:p>
      <text:p text:style-name="P2">sinngemäß, indem er Parzival den «Reinen Toren» nennt, der</text:p>
      <text:p text:style-name="P2">durch Mitleid wissend wird.</text:p>
      <text:p text:style-name="P3"/>
      <text:p text:style-name="P1">So kommen wir zur Besdireibung des Weges, den der</text:p>
      <text:p text:style-name="P2">durchzumachen hat, der sich zu den höheren Erkenntnisstufen</text:p>
      <text:p text:style-name="P2">nodi durchzuarbeiten hat. Sie wissen, daß es der Schülerpfad</text:p>
      <text:p text:style-name="P2">ist und daß man da drei Stufen unterscheidet. Wenn jemand</text:p>
      <text:p text:style-name="P2">die Eigenschaften erworben hat, die den Vorbereitungspfad</text:p>
      <text:p text:style-name="P2">ausmachen, wenn er sich gereinigt hat von den</text:p>
      <text:p text:style-name="P2">unkontrollierten Vorstellungen und ein reines Leben führt,</text:p>
      <text:p text:style-name="P2">dann wird er reif zum Chela, dann wird er reif, den Guru zu</text:p>
      <text:p text:style-name="P2">bekommen, den geistigen Führer. Die erste Stufe des höheren</text:p>
      <text:p text:style-name="P2">Erkenntnispfades besteht darin, daß man begreifen lernt, sich</text:p>
      <text:p text:style-name="P2">der Welt gegenüber ganz objektiv zu verhalten, Liebe zu üben</text:p>
      <text:p text:style-name="P2">ohne die geringste Spur eines Vorurteils von innen heraus.</text:p>
      <text:p text:style-name="P2">Nicht wahr, warum lieben zunächst die Menschen im</text:p>
      <text:p text:style-name="P2">gewöhnlichen Leben? Nun, weil sie eine Blutsverwandtschaft</text:p>
      <text:p text:style-name="P2">haben, weil sie durch irgendwelche Bande lange</text:p>
      <text:p text:style-name="P2">zusammengeknüpft worden sind. Das ist richtig. Wer aber den</text:p>
      <text:p text:style-name="P2">Erkenntnispfad gehen will, der muß zu einer andern Liebe</text:p>
      <text:p text:style-name="P2">vordringen. Nichts, was mich in einer besonderen Weise mit</text:p>
      <text:p text:style-name="P2">einem Menschen verknüpft, darf ihm in meiner Liebe den</text:p>
      <text:p text:style-name="P2">Vorzug geben. Ich darf nur nach dem, was außer mir ist,</text:p>
      <text:p text:style-name="P2">fragen. Hat derjenige, der mein Bruder oder mein Schwager</text:p>
      <text:p text:style-name="P2">ist, einen Vorzug? Nein! Damit ist nichts gesagt gegen die</text:p>
      <text:p text:style-name="P2">Verwandtschaftsliebe; es soll sich nur um die</text:p>
      <text:p text:style-name="P2">Charaktereigenschaften des Menschen handeln. Auch wenn er</text:p>
      <text:p text:style-name="P2">uns ganz fremd ist, erkennen wir, daß er unserer Liebe wert ist,</text:p>
      <text:p text:style-name="P2">dann lieben wir ihn wie einen, der lange mit uns verbunden ist.</text:p>
      <text:p text:style-name="P2">Ein solcher Mensch steht auf der ersten Stufe der Chelaschaft.</text:p>
      <text:p text:style-name="P2">Wir nennen ihn den heimatlosen Menschen, weil er das</text:p>
      <text:p text:style-name="P2">verloren hat, im idealen Sinn, was man Heimat nennt. Das ist</text:p>
      <text:p text:style-name="P2">auch gemeint mit dem Satz, den Sie im Christentum finden:</text:p>
      <text:p text:style-name="P2">«Wer nicht um meinetwillen verläßt Weib und Kind, Mutter</text:p>
      <text:p text:style-name="P2">und Bruder, der kann nicht mein Jünger sein.» Dasselbe ist</text:p>
      <text:p text:style-name="P2">mit diesem Satz gemeint,</text:p>
      <text:p text:style-name="P3"/>
      <text:p text:style-name="P1">und in dieser Weise empfand man audi in Mitteleuropa das</text:p>
      <text:p text:style-name="P2">Christentum. Kein Name und kein Titel sollte ein Anrecht</text:p>
      <text:p text:style-name="P2">geben auf Liebesbevorzugung. Der Mensch in seiner</text:p>
      <text:p text:style-name="P2">innersten Würdigkeit und Wertheit sollte Liebe begründen bei</text:p>
      <text:p text:style-name="P2">einem solchen, der sich auf dem Erkenntnispfad</text:p>
      <text:p text:style-name="P2">hinaufschwingt.</text:p>
      <text:p text:style-name="P2">Wenn der Mensch die ersten Stufen des Erkenntnispfades</text:p>
      <text:p text:style-name="P2">hinangegangen ist, dann kommen die schweren Momente des</text:p>
      <text:p text:style-name="P2">Zweifels. Indem wir die Welt mehr und mehr kennenlernen</text:p>
      <text:p text:style-name="P2">und uns mehr und mehr in Liebe versenken, um so mehr</text:p>
      <text:p text:style-name="P2">lernen wir auch die schwarze und böse Seite der Welt kennen.</text:p>
      <text:p text:style-name="P2">Das sind die schweren Tage der Eingeweihten. Der</text:p>
      <text:p text:style-name="P2">Eingeweihte ringt sich allmählich hinauf. Dann erwacht jenes</text:p>
      <text:p text:style-name="P2">Seelenlicht, welches wie eine innere Sonne um ihn herum die</text:p>
      <text:p text:style-name="P2">geistigen Dinge und Wesen beleuchtet sein läßt. Wir sehen</text:p>
      <text:p text:style-name="P2">die Gegenstände um uns herum mit Augen, weil das Licht</text:p>
      <text:p text:style-name="P2">diese Gegenstände bescheint. Eigentlich sehen wir nur die</text:p>
      <text:p text:style-name="P2">Strahlen, welche von den Gegenständen zu uns</text:p>
      <text:p text:style-name="P2">zurückgeworfen werden. Wir sehen die geistigen Dinge nicht,</text:p>
      <text:p text:style-name="P2">weil kein geistiges Licht sie bescheint. Wer es aber dahin</text:p>
      <text:p text:style-name="P2">gebracht hat, daß ihm erstrahlt das sogenannte Kun-dalinilicht,</text:p>
      <text:p text:style-name="P2">der steht auf der zweiten Stufe des Erkenntnispfades. Auf der</text:p>
      <text:p text:style-name="P2">dritten Stufe ist derjenige angelangt, welcher es dahin</text:p>
      <text:p text:style-name="P2">gebracht hat, sein Ich ohne Bevorzugung zu empfinden, der</text:p>
      <text:p text:style-name="P2">sich nicht höher achtet wie andere Menschen, der in der Liebe</text:p>
      <text:p text:style-name="P2">zu allen Wesen sein höheres Ich findet. Wer nicht mehr auf</text:p>
      <text:p text:style-name="P2">sein eigenes egoistisches Ich hofft, sondern aus den Wesen</text:p>
      <text:p text:style-name="P2">ihre Eigenart sprechen hört und vernimmt, von dem sagen wir,</text:p>
      <text:p text:style-name="P2">daß er auf der dritten Stufe des Erkenntnispfades angelangt ist.</text:p>
      <text:p text:style-name="P2">Wir nennen ihn in der Geheimlehre einen Schwan, und das ist</text:p>
      <text:p text:style-name="P2">ein Ausdruck, der in der ganzen Welt üblich ist, wo es</text:p>
      <text:p text:style-name="P2">geistige Forschung gibt.</text:p>
      <text:p text:style-name="P2">Und was bringt dieser Grad? Er bringt das Ausfließen</text:p>
      <text:p text:style-name="P3"/>
      <text:p text:style-name="P1">über alle Wesenheiten. Da sind wir nicht mehr wie mit einer</text:p>
      <text:p text:style-name="P2">Haut abgesdilossen von der Welt. Fremder Sdimerz ist unser</text:p>
      <text:p text:style-name="P2">Schmerz, fremde Freude ist unsere Freude, wir leben und</text:p>
      <text:p text:style-name="P2">weben in dem Dasein. Die ganze Erde gehört zu uns. Wir</text:p>
      <text:p text:style-name="P2">fühlen uns in allem. Dann weiß man nicht mehr, daß man die</text:p>
      <text:p text:style-name="P2">Gegenstände von außen anschaut, dann ist es, als ob man in</text:p>
      <text:p text:style-name="P2">ihnen steckt, als ob man durch die Liebe in sie gedrungen</text:p>
      <text:p text:style-name="P2">wäre und sie dadurch weiß. Durch Mitleid, durch das</text:p>
      <text:p text:style-name="P2">Sich-Eins-Fühlen ist alles Wissen geworden.</text:p>
      <text:p text:style-name="P2">Durch einen Klausner, Trevrizent, wird Parzival in diese</text:p>
      <text:p text:style-name="P2">Weisheit eingeweiht. Daß es ein Klausner ist, ein Einsiedler,</text:p>
      <text:p text:style-name="P2">das ist bezeichnend. Es ist einer, der herausgehoben ist aus</text:p>
      <text:p text:style-name="P2">der übrigen Menschheit, der wirklich alles zurückgelassen hat:</text:p>
      <text:p text:style-name="P2">Vater, Mutter, Bruder, Schwester, und ein Jünger dessen</text:p>
      <text:p text:style-name="P2">geworden ist, der solche Unterschiede nicht kennt. Da wird</text:p>
      <text:p text:style-name="P2">Parzival in den höheren Tugenden unterrichtet, und da wird er</text:p>
      <text:p text:style-name="P2">reif, hineinzukommen in die Burg des Heiligen Gral und auch</text:p>
      <text:p text:style-name="P2">zu fragen, welches die Wunder des Heiligen Grals sind. Er</text:p>
      <text:p text:style-name="P2">wird aufgenommen, er befreit den wunden Amfortas und wird</text:p>
      <text:p text:style-name="P2">selbst Gralskönig. Es ist ein innerer, menschlicher Weg, der</text:p>
      <text:p text:style-name="P2">Weg, den die Geheimwissenschaft in aller Welt vorschreibt,</text:p>
      <text:p text:style-name="P2">ins Christliche umgesetzt, ein Weg, auf dem uns der Parzival</text:p>
      <text:p text:style-name="P2">geschildert wird. Lohengrin gehört zu der Runde des Gral. Er</text:p>
      <text:p text:style-name="P2">ist der Sohn des Parzival. Während uns im Parzival selbst</text:p>
      <text:p text:style-name="P2">geschildert wird der höhere Gang des Menschen zu dem</text:p>
      <text:p text:style-name="P2">höheren Selbst hinauf, wird uns in Lohengrin eine</text:p>
      <text:p text:style-name="P2">historisch-soziale Mission von der Mitte des Mittelalters</text:p>
      <text:p text:style-name="P2">geschildert. Das mittelalterliche Volksbewußtsein war geleitet</text:p>
      <text:p text:style-name="P2">von Eingeweihten, nicht blind, wie die Gelehrten es sich</text:p>
      <text:p text:style-name="P2">vorstellen. Dieses Volksbewußtsein hat in der Mitte des</text:p>
      <text:p text:style-name="P2">Mittelalters eine wichtige Epoche festgehalten. Was geschieht</text:p>
      <text:p text:style-name="P2">da? Kurz gesagt: ein wichtiges historisches Ereignis geschah,</text:p>
      <text:p text:style-name="P2">die so-</text:p>
      <text:p text:style-name="P3"/>
      <text:p text:style-name="P1">genannte Städtekultur nimmt ihren Anfang. Die alte</text:p>
      <text:p text:style-name="P2">Feudalzeit erleidet eine mächtige Revolution. Während man</text:p>
      <text:p text:style-name="P2">früher es nur mit Landbesitz, nur mit Landbevölkerung zu tun</text:p>
      <text:p text:style-name="P2">hatte, sehen wir jetzt in Deutschland, Frankreich, Belgien, bis</text:p>
      <text:p text:style-name="P2">nach Rußland hinein überall einzelne Städte entstehen. Städte</text:p>
      <text:p text:style-name="P2">werden begründet; einen Ruck vorwärts in der</text:p>
      <text:p text:style-name="P2">Menschheitsentwickelung bemerkt man. Was war da</text:p>
      <text:p text:style-name="P2">geschehen in dieser mittelalterlichen Städtebegründung? Die</text:p>
      <text:p text:style-name="P2">Menschen wurden herausgerissen aus den Verbindungen, zu</text:p>
      <text:p text:style-name="P2">denen sie früher gehört haben. Alles, was sich geknechtet</text:p>
      <text:p text:style-name="P2">fühlte, ging m die Stadt. Da war man auf sich selbst gestellt.</text:p>
      <text:p text:style-name="P2">Da war man nur so viel wert, als man leisten konnte. Was</text:p>
      <text:p text:style-name="P2">man in der Mitte des Mittelalters als Bürgertum begründet hat,</text:p>
      <text:p text:style-name="P2">das kam herauf. Dieser mächtige Umschwung kommt in der</text:p>
      <text:p text:style-name="P2">Sage von Lohengrin zum Ausdruck.</text:p>
      <text:p text:style-name="P2">Zeigt uns Parzival, wie der Mensch in sich selbst ein</text:p>
      <text:p text:style-name="P2">höheres menschliches Ich findet, wie er sich der Pilgerschafl</text:p>
      <text:p text:style-name="P2">zu dem höheren Ich hingibt, so zeigt uns Lohengrin, wie das</text:p>
      <text:p text:style-name="P2">mittelalterliche Volk eine gewaltige Epoche der</text:p>
      <text:p text:style-name="P2">Mensch-heitsentwickelung</text:p>
      <text:p text:style-name="P2">durchmacht,</text:p>
      <text:p text:style-name="P2">nämlich</text:p>
      <text:p text:style-name="P2">die</text:p>
      <text:p text:style-name="P2">Befreiung des Menschen, das Heraustreten der Persönlichkeit</text:p>
      <text:p text:style-name="P2">aus den alten Verbänden. Wollen wir den Zusammenhang</text:p>
      <text:p text:style-name="P2">dieses historischen Ereignisses mit der Sage von Lohengrin</text:p>
      <text:p text:style-name="P2">verstehen, dann müssen wir wissen, daß in aller Mystik diese</text:p>
      <text:p text:style-name="P2">Stufe durch eine weibliche Persönlichkeit symbolisiert wird.</text:p>
      <text:p text:style-name="P2">Deshalb hat auch Goethe am Ende des zweiten Teiles seines</text:p>
      <text:p text:style-name="P2">«Faust» davon gesprochen, daß das Ewig-Weibliche uns</text:p>
      <text:p text:style-name="P2">hinanzieht. Das darf nicht in trivialer Weise gedeutet werden.</text:p>
      <text:p text:style-name="P2">In Wahrheit ist die menschliche Seele gemeint, die den</text:p>
      <text:p text:style-name="P2">Menschen hinaufzieht. Im allgemeinen ist die Seele als</text:p>
      <text:p text:style-name="P2">weiblich dargestellt und das, was von außen den Menschen</text:p>
      <text:p text:style-name="P2">umgibt, als das Männliche. Immer wird die strebende Seele</text:p>
      <text:p text:style-name="P2">als weiblich dargestellt.</text:p>
      <text:p text:style-name="P3"/>
      <text:p text:style-name="P1">In der Geheimlehre weiß man, daß die großen Führer der</text:p>
      <text:p text:style-name="P2">Menschheit, die Eingeweihten, es sind, die die Menschheit</text:p>
      <text:p text:style-name="P2">immer um eine Stufe weiterbringen. Lohengrin ist der</text:p>
      <text:p text:style-name="P2">Gesandte des Heiligen Gral. Er wird von dem</text:p>
      <text:p text:style-name="P2">mittelalterlichen Bewußtsein als der große eingeweihte Führer</text:p>
      <text:p text:style-name="P2">hingestellt, welcher in der Mitte des Mittelalters die</text:p>
      <text:p text:style-name="P2">Menschheit um eine Stufe weiterbringt. Er war der Bringer</text:p>
      <text:p text:style-name="P2">der Städtekultur, derjenige, der das Bürgertum bei seinem</text:p>
      <text:p text:style-name="P2">Entstehen inspiriert hat. Das ist die Individualität des</text:p>
      <text:p text:style-name="P2">Lohengrin. Und Elsa von Brabant ist nichts anderes als das</text:p>
      <text:p text:style-name="P2">Symbol für die mittelalterliche Volksseele, die unter dem</text:p>
      <text:p text:style-name="P2">Einflüsse des Lohengrin wieder eine Stufe in der</text:p>
      <text:p text:style-name="P2">Entwicke-lung hinansteigen soll. Schön und gewaltig wird in</text:p>
      <text:p text:style-name="P2">der Sage dieser Fortschritt in der Menschheitsgeschichte</text:p>
      <text:p text:style-name="P2">dargestellt.</text:p>
      <text:p text:style-name="P2">Wir haben gesehen, daß der im dritten Grade eingeweihte</text:p>
      <text:p text:style-name="P2">Schüler ein Schwan genannt wird. Der Meister, der tief</text:p>
      <text:p text:style-name="P2">eingeweiht ist, steigt höher, er steigt in die jenseitige Welt, in</text:p>
      <text:p text:style-name="P2">die Welten, zu denen das Menschheitsbewußtsein nicht</text:p>
      <text:p text:style-name="P2">hinanreicht. Er kennt alles, was durch die Menschheit spricht,</text:p>
      <text:p text:style-name="P2">lediglich in seinem Inneren. Ihn kann man nicht fragen:</text:p>
      <text:p text:style-name="P2">Woher bist du, welchen Namen hast du? - Der Schwan ist es,</text:p>
      <text:p text:style-name="P2">der ihn bringt aus noch höheren Sphären. Daher wird</text:p>
      <text:p text:style-name="P2">Lohengrin durch den Schwan in die Städteepoche gebracht.</text:p>
      <text:p text:style-name="P2">Sehen Sie den Fortschritt an, der im alten Griechentum</text:p>
      <text:p text:style-name="P2">gemacht worden ist. Die Götter in Griechenland sind nichts</text:p>
      <text:p text:style-name="P2">anderes als vergottete Eingeweihte. Nehmen Sie Zeus, der</text:p>
      <text:p text:style-name="P2">sich verbindet mit Semele; aus dieser Verbindung wird</text:p>
      <text:p text:style-name="P2">Dionysos. Die griechische Kultur geht daraus hervor. Alle</text:p>
      <text:p text:style-name="P2">großen Fortschritte der Menschheit werden in dieser Weise</text:p>
      <text:p text:style-name="P2">dargestellt. Nicht fragen soll Elsa nach Name und Herkunft</text:p>
      <text:p text:style-name="P2">dessen, der sie führt und ihr Gatte wird. So ist es mit allen</text:p>
      <text:p text:style-name="P2">großen Meistern, sie gehen unerkannt und unbemerkt durch</text:p>
      <text:p text:style-name="P2">die Menschheit hindurch. Würde man sie fragen, so würde</text:p>
      <text:p text:style-name="P3"/>
      <text:p text:style-name="P1">sie das aus der Menschheit wegscheuchen. Notwendig ist es, daß</text:p>
      <text:p text:style-name="P2">sie das Heiligtum vor profanen Blicken und Fragen bewahren. So</text:p>
      <text:p text:style-name="P2">ist es auch, wenn dem menschlichen Verständnis nahegebracht</text:p>
      <text:p text:style-name="P2">würde das Wesen eines solchen Eingeweihten. In einem solchen</text:p>
      <text:p text:style-name="P2">Augenblicke würde ein solches Wesen auch verschwinden, wie</text:p>
      <text:p text:style-name="P2">das Lohengrin auch tat. Und daß die Befreiung des</text:p>
      <text:p text:style-name="P2">mittelalterlichen Bürgertums unter dem Einflüsse des</text:p>
      <text:p text:style-name="P2">Christentums geschehen ist, selbst das wird dargestellt dadurch,</text:p>
      <text:p text:style-name="P2">daß uns Lohengrin als Sohn des Parzival genannt wird.</text:p>
      <text:p text:style-name="P2">So blicken wir in die Sagen des Mittelalters hinein und sehen,</text:p>
      <text:p text:style-name="P2">wie die Tatsachen des geistigen Lebens in den beiden Sagen</text:p>
      <text:p text:style-name="P2">schön zum Ausdrucke kommen. Die Mission des Christentums</text:p>
      <text:p text:style-name="P2">für die mittelalterliche Kultur wurde damit die Mission der</text:p>
      <text:p text:style-name="P2">Befreiung des Menschen von dem irdischen Menschenleib. Diese</text:p>
      <text:p text:style-name="P2">Mission wurde in den beiden Sagen dargestellt. Sie wirkte</text:p>
      <text:p text:style-name="P2">besonders auf Richard Wagner. Er hat es immer versucht</text:p>
      <text:p text:style-name="P2">darzustellen: die reine Liebe, die den Menschen hellsehend macht.</text:p>
      <text:p text:style-name="P2">Schon im Jahre 1856 hat er ein Drama angefangen, «Die Sieger»</text:p>
      <text:p text:style-name="P2">genannt: Ananda, ein Brahmanenjüngling, wird geliebt von</text:p>
      <text:p text:style-name="P2">einem Tschandala-mädchen. Ananda aber ist durch das</text:p>
      <text:p text:style-name="P2">Kastenvorurteil weit getrennt von der Liebe des</text:p>
      <text:p text:style-name="P2">Tschandalamädchens. Er darf der Liebe des Tschandalamädchens</text:p>
      <text:p text:style-name="P2">nicht nachgehen. Er wird Sieger über die eigene Natur dadurch,</text:p>
      <text:p text:style-name="P2">daß er ein Zögling des Buddha wird. In der Anhängerschaft des</text:p>
      <text:p text:style-name="P2">Buddha findet er den Sieg, da findet er sich zurück, da</text:p>
      <text:p text:style-name="P2">überwindet er die menschliche Neigung, und dem</text:p>
      <text:p text:style-name="P2">Tschandalamädchen wird eröffnet, daß es in einem früheren</text:p>
      <text:p text:style-name="P2">Leben ein Brahmanen-mädchen war und die Liebe eines</text:p>
      <text:p text:style-name="P2">Tschandalajünglings ausgeschlagen hat. Sie wird dann auch</text:p>
      <text:p text:style-name="P2">Siegerin und ist vereinigt im Geiste mit dem Ananda, dem</text:p>
      <text:p text:style-name="P2">Brahmanen-jüngling. Später wollte Wagner die Figur des Jesus</text:p>
      <text:p text:style-name="P2">von</text:p>
      <text:p text:style-name="P3"/>
      <text:p text:style-name="P1">Nazareth dramatisch verwenden. Er hat das ganze innere</text:p>
      <text:p text:style-name="P2">Wesen des Christentums und die Lehre von dem freien</text:p>
      <text:p text:style-name="P2">Menschen, die nicht an Titel und an irgend etwas anderes</text:p>
      <text:p text:style-name="P2">gebunden sind, im Auge gehabt. Der Heilige Gral sucht</text:p>
      <text:p text:style-name="P2">lediglich im Inneren der Menschenseele. Im Jahre 1857, an</text:p>
      <text:p text:style-name="P2">einem Karfreitag — so erzählt Wagner —, stand er einer</text:p>
      <text:p text:style-name="P2">wunderbaren Natur gegenüber in Zürich. Da strömte ihm</text:p>
      <text:p text:style-name="P2">einen Augenblick aus der Welt etwas entgegen, was in ihm</text:p>
      <text:p text:style-name="P2">die ganze Stimmung, welche durch das ganze Rittertum und</text:p>
      <text:p text:style-name="P2">durch das christliche Rittertum ging, zum Ausdruck brachte.</text:p>
      <text:p text:style-name="P2">Er sagt sich, wie durch innere Inspiration: An dem Tage, wo</text:p>
      <text:p text:style-name="P2">der Christus Jesus starb, da darf kein Mensch Waffen tragen. Die ganze Größe der Figur des Parzival, der durch die</text:p>
      <text:p text:style-name="P2">Versenkung in die Menschheit und in alle Wesen Wissen</text:p>
      <text:p text:style-name="P2">erlangte, ging ihm damals auf. Er nimmt nun sein begonnenes</text:p>
      <text:p text:style-name="P2">Stück «Die Sieger» in einer christlichmodernen Weise auf. In</text:p>
      <text:p text:style-name="P2">Parzival stellt er denjenigen dar, der von der Heimat weggeht,</text:p>
      <text:p text:style-name="P2">der nichts weiß von Namen und Titeln, nichts weiß von</text:p>
      <text:p text:style-name="P2">Banden und nichts von Vater und Mutter, der zusammentrifft</text:p>
      <text:p text:style-name="P2">auf der einen Seite mit dem Zauberschloß des Klingsor und</text:p>
      <text:p text:style-name="P2">der Zauberin Kundry, der da in einem Augenblick, als Kundry</text:p>
      <text:p text:style-name="P2">ihm entgegentritt, das ganze Bedeutungsvolle des irdischen</text:p>
      <text:p text:style-name="P2">Sinneslebens erlebt und das, was das sinnliche Leben bedeutet,</text:p>
      <text:p text:style-name="P2">wenn der Mensch allein durch Begierden es kennenlernt; und</text:p>
      <text:p text:style-name="P2">auf der andern Seite wird ihm in dem Augenblicke, wo es ihm</text:p>
      <text:p text:style-name="P2">nahetritt durch den Kuß der Kundry, klar, daß dieses</text:p>
      <text:p text:style-name="P2">Sinnliche in seiner wahrsten Bedeutung erst in dem Menschen</text:p>
      <text:p text:style-name="P2">auftritt, wenn es begierdenfrei ist. Groß und schön stellt nun</text:p>
      <text:p text:style-name="P2">Richard Wagner die begierdenfreie Sinnlichkeit dar, wie sie</text:p>
      <text:p text:style-name="P2">errungen wird durch die innere Kraft des Geistes, den</text:p>
      <text:p text:style-name="P2">Parzival-Geist, den er den christlichen nennt. So stellt er sie</text:p>
      <text:p text:style-name="P2">dar, wie sie errungen wird auf der einen Seite durch den</text:p>
      <text:p text:style-name="P2">Heiligen</text:p>
      <text:p text:style-name="P3"/>
      <text:p text:style-name="P1">Gral und auf der andern Seite im Zauberschloß. Also auf der</text:p>
      <text:p text:style-name="P2">einen Seite durch ihre Bezwingung, auf der andern Seite</text:p>
      <text:p text:style-name="P2">durch ihre AbtÖtung. Das sind die zwei Seiten, die benützt</text:p>
      <text:p text:style-name="P2">werden, um hinaufzukommen zum Geist. Die einen töten das</text:p>
      <text:p text:style-name="P2">Sinnliche ab, sie treiben Askese, sie nehmen sich die Organe,</text:p>
      <text:p text:style-name="P2">um nicht der Schwäche zu verfallen. Die andern bleiben</text:p>
      <text:p text:style-name="P2">Menschen, sie wollen nicht dadurch hinansteigen zu der</text:p>
      <text:p text:style-name="P2">höheren Erkenntnis, sondern dadurch, daß sie das Höhere zu</text:p>
      <text:p text:style-name="P2">einer noch größeren Stärke in sich entwickeln. Das ist der</text:p>
      <text:p text:style-name="P2">Weg, den Parzival als den richtigen erkannt hat. Stärker</text:p>
      <text:p text:style-name="P2">werden, wie stark auch die Versuchungen an uns herantreten</text:p>
      <text:p text:style-name="P2">mögen, das ist es. Und jetzt ist es Zeit, in den Gral</text:p>
      <text:p text:style-name="P2">aufgenommen zu werden. Er fragt jetzt in richtiger Weise und</text:p>
      <text:p text:style-name="P2">wird eingeweiht in die Geheimnisse des Heiligen Gal, er ist</text:p>
      <text:p text:style-name="P2">reif, selbst König des Heiligen Grals zu werden.</text:p>
      <text:p text:style-name="P2">Wagner bemüht sich, den Heiligen Gral zu zeigen.</text:p>
      <text:p text:style-name="P2">Jahrelang hat er Studien gemacht, nicht gelehrtenhaft, aber</text:p>
      <text:p text:style-name="P2">von künstlerischen und seherischen Gaben erfüllt. Er hat</text:p>
      <text:p text:style-name="P2">Studien gemacht, indem er sich im wesentlichen an den Geist</text:p>
      <text:p text:style-name="P2">der mittelalterlichen Sagen gehalten hat, so daß bei ihm</text:p>
      <text:p text:style-name="P2">wirklich zum Ausdruck kommt jene durch einen</text:p>
      <text:p text:style-name="P2">Eingeweihten bewirkte Führung des Mittelalters, wo die alte</text:p>
      <text:p text:style-name="P2">Ordnung repräsentiert wird durch Ortrud, die neue Ordnung</text:p>
      <text:p text:style-name="P2">durch das sich emporringende Bewußtsein des Volkes, das</text:p>
      <text:p text:style-name="P2">sich frei machen will. Dieses Bewußtsein, das durch die</text:p>
      <text:p text:style-name="P2">Schwane, die Schüler im dritten Grade, hineingebracht wird in</text:p>
      <text:p text:style-name="P2">ganz sachgemäßer Weise, ist symbolisiert durch Elsa von</text:p>
      <text:p text:style-name="P2">Brabant und Lohengrin. So zeigt Wagner in sachgemäßer</text:p>
      <text:p text:style-name="P2">Weise das Große, das darin liegt. Wagner war es zu tun um</text:p>
      <text:p text:style-name="P2">eine wirkliche Erneuerung der Kunst. Er war es, der aus der</text:p>
      <text:p text:style-name="P2">Kunst wieder etwas machen wollte, was der Religion</text:p>
      <text:p text:style-name="P2">nahekam, der mit seinen Kunstwerken Stimmungen</text:p>
      <text:p text:style-name="P2">verkörpern wollte, die die Menschen wieder zum Göttlichen</text:p>
      <text:p text:style-name="P2">hinführen,</text:p>
      <text:p text:style-name="P3"/>
      <text:p text:style-name="P1">wodurch er die Künstler zu religiösen Führern machen wollte.</text:p>
      <text:p text:style-name="P2">Wagner brauchte Stoffe, die über das gewöhnliche Leben</text:p>
      <text:p text:style-name="P2">hinausführten. Er wollte auch den Geist des Christentums, den</text:p>
      <text:p text:style-name="P2">Geist der Liebe hinstellen vor die Menschheit in</text:p>
      <text:p text:style-name="P2">künstlerischer Weise. Er hat es tief und ernst empfunden, wie</text:p>
      <text:p text:style-name="P2">in der neueren Zeit der Geist der Liebe ersetzt wurde durch</text:p>
      <text:p text:style-name="P2">den Geist des Egoismus, durch den Geist des äußeren Besitzes.</text:p>
      <text:p text:style-name="P2">Das, was als soziale Ordnung sich herausentwickelt hat und</text:p>
      <text:p text:style-name="P2">mit dem er in intensiver und radikaler Weise mitgegangen ist,</text:p>
      <text:p text:style-name="P2">schildert er als ein Hinstreben nach dem Golde, als eine Zeit,</text:p>
      <text:p text:style-name="P2">die wieder abgelöst werden muß von dem echten christlichen</text:p>
      <text:p text:style-name="P2">Geiste der Liebe. Er wollte in seinen Musikdramen mit den</text:p>
      <text:p text:style-name="P2">Mitteln des Übermenschlichen und Göttlichen, das im</text:p>
      <text:p text:style-name="P2">Menschen lebt, in eine Welt, wo das Gold herrscht, wieder</text:p>
      <text:p text:style-name="P2">etwas hinstellen wie ein Einströmen der Liebe. Daher greift er</text:p>
      <text:p text:style-name="P2">auch bei diesen Fragen zu den großen Sagen des Mittelalters.</text:p>
      <text:p text:style-name="P2">Das war es, was in Richard Wagner lebte.</text:p>
      <text:p text:style-name="P2">Daran können Sie sehen, wie die Theosophie oder</text:p>
      <text:p text:style-name="P2">Geisteswissenschaft mit ihrer Auffassung der Mythen der</text:p>
      <text:p text:style-name="P2">Kunst Wagners näherkommen muß. Es ist vor allen Dingen</text:p>
      <text:p text:style-name="P2">dem Theosophen klar, daß wir in den Sagen nichts anderes zu</text:p>
      <text:p text:style-name="P2">sehen haben als Bilder und Ausdrücke für große Wahrheiten.</text:p>
      <text:p text:style-name="P2">Den alten Völkern wurden dadurch gegeben die Bilder der</text:p>
      <text:p text:style-name="P2">Entwicklung des äußeren Lebens und der Seele. An der</text:p>
      <text:p text:style-name="P2">Lohengrin-Sage wird etwas klargemacht, damit der Mensch</text:p>
      <text:p text:style-name="P2">wüßte, was mit ihm geschieht, wenn er an gewissen Stufen</text:p>
      <text:p text:style-name="P2">angelangt ist. Den Völkern wird die Wahrheit in der Weise</text:p>
      <text:p text:style-name="P2">verkündigt, daß sie es fassen können. Stämme und Völker gab</text:p>
      <text:p text:style-name="P2">es und gibt es, die nur in Sagenform die großen Wahrheiten</text:p>
      <text:p text:style-name="P2">fassen können. Heute reden wir nicht mehr in bildlichen</text:p>
      <text:p text:style-name="P2">Formen. Die Geisteswissenschaft enthält dieselben</text:p>
      <text:p text:style-name="P2">Wahrheiten, die in grandiosen Sagen vor das alte Volk hin-</text:p>
      <text:p text:style-name="P3"/>
      <text:p text:style-name="P1">gebracht worden sind und die Wagner zu erneuern sucht. Die</text:p>
      <text:p text:style-name="P2">Geisteswissenschaft redet in einer andern Weise, aber was sie</text:p>
      <text:p text:style-name="P2">als Geist einströmen lassen will in die Welt, ist dasselbe. Und</text:p>
      <text:p text:style-name="P2">so fühlen wir, daß nicht nur das wahr ist, was Schopenhauer</text:p>
      <text:p text:style-name="P2">sagt, daß die großen Geister sich über die Jahrhunderte hin</text:p>
      <text:p text:style-name="P2">verstehen, daß Plato und Spinoza, Buddha und Goethe,</text:p>
      <text:p text:style-name="P2">Giordano Bruno und Sokrates, Hermes und Pythagoras, über</text:p>
      <text:p text:style-name="P2">Jahrhunderte hin sich verstehen, miteinander reden, in einem</text:p>
      <text:p text:style-name="P2">geistigen Verkehr sind. Nicht bloß das ist wahr, nicht bloß die</text:p>
      <text:p text:style-name="P2">auserlesenen Individualitäten verstehen sich, sondern auch das,</text:p>
      <text:p text:style-name="P2">was als Wahrheit in dem Volksgeiste lebt. Das klingt</text:p>
      <text:p text:style-name="P2">zusammen zu einem großen geschichtlichen Sphärenklang, und</text:p>
      <text:p text:style-name="P2">das verspüren wir, wenn wir uns heute klarmachen, was in den</text:p>
      <text:p text:style-name="P2">Sagen und Mythen lebt, wenn wir es auferstehen lassen für die</text:p>
      <text:p text:style-name="P2">höhere Seele der Gegenwart. Eine Wahrheit lebt zu allen</text:p>
      <text:p text:style-name="P2">Zeiten und drückt sich in den verschiedensten Formen aus.</text:p>
      <text:p text:style-name="P2">Dringen wir ein in diese Wahrheiten und wir werden verstehen,</text:p>
      <text:p text:style-name="P2">wie die Völker und Zeiten in diesen einzelnen Formen</text:p>
      <text:p text:style-name="P2">sprechen, und wir werden es nachklingen hören, wie in den</text:p>
      <text:p text:style-name="P2">mannigfaltigsten Tönen die eine Wahrheit allen Völkern, allen</text:p>
      <text:p text:style-name="P2">Menschen sich kündet.</text:p>
      <text:p text:style-name="P3"/>
      <text:p text:style-name="P1">DAS OSTERFEST</text:p>
      <text:p text:style-name="P2">Berlin, 12. April 1906</text:p>
      <text:p text:style-name="P3"/>
      <text:p text:style-name="P2">Goethe hat in der versdiiedensten Weise ein ganz bestimmtes</text:p>
      <text:p text:style-name="P2">Gefühl, das er oft gehabt hat, zum Ausdruck gebracht. Er sagte:</text:p>
      <text:p text:style-name="P2">Wenn ich hinblicke auf die Inkonsequenz der menschlichen</text:p>
      <text:p text:style-name="P2">Leidenschaften, Empfindungen und Handlungen, dann fühle</text:p>
      <text:p text:style-name="P2">ich so recht den Zug, mich zur allgewaltigen Natur</text:p>
      <text:p text:style-name="P2">hinzuwenden und mich aufzurichten an ihrer Konsequenz und</text:p>
      <text:p text:style-name="P2">Folgerichtigkeit. - Dem, was die Menschheit seit den ältesten</text:p>
      <text:p text:style-name="P2">Zeiten in der Einrichtung der Feste zum Ausdrucke gebracht</text:p>
      <text:p text:style-name="P2">hat, liegt das Bestreben zugrunde, aufzublicken von dem</text:p>
      <text:p text:style-name="P2">chaotischen Leben der menschlichen Leidenschaften, Triebe</text:p>
      <text:p text:style-name="P2">und Handlungen, zu den großen konsequenten einheitlichen</text:p>
      <text:p text:style-name="P2">Tatsachen der großen Natur. Schön stimmt es zu diesen großen</text:p>
      <text:p text:style-name="P2">Tatsachen der großen Natur, daß große Feste zusammenhängen</text:p>
      <text:p text:style-name="P2">mit bezeichnenden Erscheinungen in der Natur. Ein solches mit</text:p>
      <text:p text:style-name="P2">den Erscheinungen in der Natur zusammenhängendes Fest ist</text:p>
      <text:p text:style-name="P2">das Osterfest, das für den Christen von heute das</text:p>
      <text:p text:style-name="P2">Auferstehungsfest seines Erlösers ist, das von altersher</text:p>
      <text:p text:style-name="P2">begangen wurde als das Erwachen von etwas für den Menschen</text:p>
      <text:p text:style-name="P2">ganz Besonderem. Wir blicken auf das alte Ägypten mit seinem</text:p>
      <text:p text:style-name="P2">Osiris-Isis-Horus-Kult, der die ununterbrochene Verjüngung</text:p>
      <text:p text:style-name="P2">der ewig unsterblichen Natur ausdrückt; blicken auf</text:p>
      <text:p text:style-name="P2">Griechenand und finden ein Fest dort zu Ehren des Dionysos,</text:p>
      <text:p text:style-name="P2">ein Frühlingsfest, das mit der erwachenden Natur im Frühling</text:p>
      <text:p text:style-name="P2">in irgendeiner Weise zusammengebracht wird. In Indien gibt es</text:p>
      <text:p text:style-name="P2">eine Vishnufestzeit im Frühling. Das Göttliche teilt sich für den</text:p>
      <text:p text:style-name="P2">Brahmanismus in drei Aspekte, in Brahma, Vishnu</text:p>
      <text:p text:style-name="P3"/>
      <text:p text:style-name="P1">und Shiva. Brahma nennt man mit Redit den großen</text:p>
      <text:p text:style-name="P2">Baumeister der Welt, der Ordnung und Harmonie in der Welt</text:p>
      <text:p text:style-name="P2">bewirkt. Vishnu bezeichnet man als eine Art Erlöser, Befreier,</text:p>
      <text:p text:style-name="P2">Erwecker des sdilummernden Lebens, und Shiva ist derjenige,</text:p>
      <text:p text:style-name="P2">der das vonVishnu erweckte schlummernde Leben segnet und</text:p>
      <text:p text:style-name="P2">emporhebt zu den Höhen, zu denen man es überhaupt erheben</text:p>
      <text:p text:style-name="P2">kann. Eine Art Festzeit war dem Vishnu geweiht. Man sagte,</text:p>
      <text:p text:style-name="P2">er schlafe ein zu der Zeit des Jahres, wo wir das</text:p>
      <text:p text:style-name="P2">Weihnachtsfest feiern und erwache zur Zeit des Osterfestes.</text:p>
      <text:p text:style-name="P2">Die, welche sich seine Diener nennen, feiern diese ganze Zeit</text:p>
      <text:p text:style-name="P2">in einer bedeutsamen Weise: sie enthalten sich dann</text:p>
      <text:p text:style-name="P2">bestimmter Speisen und Getränke und des Flei* sches. So</text:p>
      <text:p text:style-name="P2">bereiten sie sich vor, um ein Verständnis für das zu haben,</text:p>
      <text:p text:style-name="P2">was vor sich geht, wenn beim Vishnufest die Auferstehung</text:p>
      <text:p text:style-name="P2">gefeiert wird, die Erweckung der gesamten Natur. Auch das</text:p>
      <text:p text:style-name="P2">Weihnachtsfest knüpft an in bedeutsamer Weise an große</text:p>
      <text:p text:style-name="P2">Naturtatsachen, daran, daß die Kraft der Sonne immer</text:p>
      <text:p text:style-name="P2">schwächer und schwächer wird, daß die Tage immer kürzer</text:p>
      <text:p text:style-name="P2">werden und daß von Weihnachten an die Sonne wieder</text:p>
      <text:p text:style-name="P2">größere Wärme ausstrahlt, so daß das Weihnachtsfest ein Fest</text:p>
      <text:p text:style-name="P2">der wiedergeborenen Sonne ist. So ähnlich war es auch von</text:p>
      <text:p text:style-name="P2">den Christen empfunden worden, das Wintersonnenfest. Als</text:p>
      <text:p text:style-name="P2">das Christentum im 6. und 7. Jahrhundert anknüpfen wollte</text:p>
      <text:p text:style-name="P2">an alte, heilige Geschehnisse, da wurde die Geburt des</text:p>
      <text:p text:style-name="P2">Christus Jesus auf den Tag verlegt, an dem die Sonne wieder</text:p>
      <text:p text:style-name="P2">aufstieg am Himmel. Die geistige Bedeutung des</text:p>
      <text:p text:style-name="P2">Weltheilandes wurde in Zusammenhang gebracht mit der</text:p>
      <text:p text:style-name="P2">physischen</text:p>
      <text:p text:style-name="P2">Sonne</text:p>
      <text:p text:style-name="P2">und</text:p>
      <text:p text:style-name="P2">dem</text:p>
      <text:p text:style-name="P2">erwachenden</text:p>
      <text:p text:style-name="P2">und</text:p>
      <text:p text:style-name="P2">wiedererstehenden Leben.</text:p>
      <text:p text:style-name="P2">Im Frühling wird mit dem Osterfest auch angeknüpft, wie</text:p>
      <text:p text:style-name="P2">in allen ähnlichen Festen, an ein gewisses Sonnenereignis,</text:p>
      <text:p text:style-name="P2">das auch in äußeren Bräuchen zum Ausdruck kommt. Im</text:p>
      <text:p text:style-name="P2">I.Jahrhundert des Christentums, da wurde das Symbol</text:p>
      <text:p text:style-name="P3"/>
      <text:p text:style-name="P1">des Christentums dargestellt im Kreuze, an dessen Fuß ein Lamm</text:p>
      <text:p text:style-name="P2">ist. Lamm und Widder bedeuten dasselbe. Im Frühling erscheint</text:p>
      <text:p text:style-name="P2">die Sonne in jener Zeit, in der das Christentum sich vorbereitete,</text:p>
      <text:p text:style-name="P2">im Sterngebilde des Widders oder Lammes. Ihren Weg macht die</text:p>
      <text:p text:style-name="P2">Sonne durch die Sternbilder des Tierkreises; sie rückt jedes Jahr</text:p>
      <text:p text:style-name="P2">ein Stückchen vor. Ungefähr sechshundert bis siebenhundert</text:p>
      <text:p text:style-name="P2">Jahre vor Christus Jesus rückte die Sonne in dieses Sternbild vor.</text:p>
      <text:p text:style-name="P2">Zweitausendfünfhundert Jahre rückt die Sonne in diesem</text:p>
      <text:p text:style-name="P2">Sternbild weiter; vorher war sie im Sternbild des Stieres. Damals</text:p>
      <text:p text:style-name="P2">haben die Völker dasjenige, was ihnen als bedeutungsvoll</text:p>
      <text:p text:style-name="P2">vorkam im Zusammenhang mit der Menschheitsentwickelung,</text:p>
      <text:p text:style-name="P2">gefeiert durch den Stier, weil damals die Sonne im Sternbild des</text:p>
      <text:p text:style-name="P2">Stieres stand. Als die Sonne eintrat in das Sternbild des Widders</text:p>
      <text:p text:style-name="P2">oder Lammes, da erschien auch in den Sagen und Mythen der</text:p>
      <text:p text:style-name="P2">Völker der Widder als etwas Bedeutsames. Das Widderfell holt</text:p>
      <text:p text:style-name="P2">Jason von Kolchis herüber. Der Christus Jesus selbst bezeichnet</text:p>
      <text:p text:style-name="P2">sich als das Lamm Gottes, und er wird dargestellt in der ersten</text:p>
      <text:p text:style-name="P2">Zeit des Christentums symbolisch als das Lamm am Fuße des</text:p>
      <text:p text:style-name="P2">Kreuzes. So kann man das Osterfest in Zusammenhang bringen</text:p>
      <text:p text:style-name="P2">mit dem Sternbild des Widders oder Lammes, und dieses Fest</text:p>
      <text:p text:style-name="P2">deshalb als das Auferstehungsfest des Erlösers betrachten, weil</text:p>
      <text:p text:style-name="P2">der Erlöser alles zu einem neuen Leben hervorruft, nachdem es</text:p>
      <text:p text:style-name="P2">erstorben war die Wintermonate hindurch.</text:p>
      <text:p text:style-name="P2">Damit allein treten das Weihnachtsfest und das Osterfest nicht</text:p>
      <text:p text:style-name="P2">so deutlich auseinander, denn die Sonne gewinnt wieder an Kraft</text:p>
      <text:p text:style-name="P2">seit dem eigenen Auferstehungsfeste, dem Weihnachtsfeste. Es</text:p>
      <text:p text:style-name="P2">muß im Osterfest noch etwas anderes ausgedrückt sein. Das</text:p>
      <text:p text:style-name="P2">Osterfest wird in seiner tiefsten Bedeutung immer als das Fest des</text:p>
      <text:p text:style-name="P2">größten Menschenmysteriums empfunden werden, nicht bloß als</text:p>
      <text:p text:style-name="P2">eine Art Fest der Natur, das an die Sonne anknüpft, sondern es ist</text:p>
      <text:p text:style-name="P2">noch</text:p>
      <text:p text:style-name="P3"/>
      <text:p text:style-name="P1">wesentlidi mehr: es ist angedeutet in der christlichen</text:p>
      <text:p text:style-name="P2">Bedeutung der Auferstehung nach dem Tode. Und in dem</text:p>
      <text:p text:style-name="P2">Erwachen des Vishnu ist mehr noch hingewiesen auf das</text:p>
      <text:p text:style-name="P2">Erwachen nach dem Tode. Das Erwachen des Vishnu fällt in</text:p>
      <text:p text:style-name="P2">die Zeit, wo die Sonne im Winter wieder ihren Aufstieg</text:p>
      <text:p text:style-name="P2">beginnt, und das Osterfest ist ein Fortsetzen der aufsteigenden</text:p>
      <text:p text:style-name="P2">Sonnenkraft, die schon im Aufsteigen ist seit dem</text:p>
      <text:p text:style-name="P2">Weihnachtsfest. Tief in die Geheimnisse der Menschennatur</text:p>
      <text:p text:style-name="P2">müssen wir hineinblicken, wenn wir verstehen wollen, was</text:p>
      <text:p text:style-name="P2">für Empfindungen die Eingeweihten gehabt haben, wenn sie</text:p>
      <text:p text:style-name="P2">das im Osterfeste zum Ausdruck bringen wollten.</text:p>
      <text:p text:style-name="P2">Der Mensch erscheint uns als eine doppelte Wesenheit,</text:p>
      <text:p text:style-name="P2">verbindend seelisch-geistige Wesenheit einerseits mit</text:p>
      <text:p text:style-name="P2">physischer Wesenheit andererseits. Die physische Wesenheit</text:p>
      <text:p text:style-name="P2">ist ein Zusammenfluß aller übrigen Naturerscheinungen, die</text:p>
      <text:p text:style-name="P2">in der Umgebung des Menschen sind: sie alle erscheinen wie</text:p>
      <text:p text:style-name="P2">ein schöner Extrakt in der Menschennatur, in der sie wie</text:p>
      <text:p text:style-name="P2">zusammengeflossen sind. Bedeutsam stellt uns Paracelsus</text:p>
      <text:p text:style-name="P2">den Menschen dar als einen Zusammenfluß dessen, was</text:p>
      <text:p text:style-name="P2">draußen in der Welt ausgebreitet ist: Wie die Buchstaben</text:p>
      <text:p text:style-name="P2">erscheine uns die Natur, und der Mensch bildet das Wort, das</text:p>
      <text:p text:style-name="P2">aus diesen Buchstaben zusammengesetzt ist. — In seinem</text:p>
      <text:p text:style-name="P2">Aufbau liegt die größte Weisheit; er ist physisch ein Tempel</text:p>
      <text:p text:style-name="P2">der Seele. Alle Gesetze, die wir an dem toten Stein, an der</text:p>
      <text:p text:style-name="P2">lebendigen Pflanze, an dem von Lust und Leid erfüllten Tiere</text:p>
      <text:p text:style-name="P2">beobachten können, sie sind zusammengefügt im Menschen,</text:p>
      <text:p text:style-name="P2">sie sind dort weisheitsvoll zu einer Einheit verschmolzen.</text:p>
      <text:p text:style-name="P2">Wenn wir den Wunderbau des menschlichen Gehirnes mit</text:p>
      <text:p text:style-name="P2">seinen unzähligen Zellen betrachten, die zusammenwirken so,</text:p>
      <text:p text:style-name="P2">daß all das zum Ausdruck kommen kann, was die Gedanken,</text:p>
      <text:p text:style-name="P2">die Empfindungen des Menschen sind, was seine Seele</text:p>
      <text:p text:style-name="P2">irgendwie durchzieht, so erkennen wir die allwaltende</text:p>
      <text:p text:style-name="P2">Weisheit in der Einrichtung seines physischen</text:p>
      <text:p text:style-name="P3"/>
      <text:p text:style-name="P1">Leibes. In der ganzen Umwelt, wenn wir hinausblicken,</text:p>
      <text:p text:style-name="P2">erkennen wir kristallisierte Weisheit. Und wenn wir alle</text:p>
      <text:p text:style-name="P2">Gesetze der Umwelt mit unserer Erkenntnis durchdringen und</text:p>
      <text:p text:style-name="P2">dann auf den Menschen zurückschauen, so sehen wir</text:p>
      <text:p text:style-name="P2">konzentriert in ihm die ganze Natur, sehen ihn als</text:p>
      <text:p text:style-name="P2">Mikrokosmos im Makrokosmos. In dem Sinne war es, daß</text:p>
      <text:p text:style-name="P2">Schiller zu Goethe sagte: «Sie nehmen die ganze Natur</text:p>
      <text:p text:style-name="P2">zusammen, um über das Einzelne Licht zu bekommen; in der</text:p>
      <text:p text:style-name="P2">Allheit ihrer Erscheinungsarten suchen Sie den</text:p>
      <text:p text:style-name="P2">Erklärungsgrund für das Individuum auf. Von der einfachen</text:p>
      <text:p text:style-name="P2">Organisation steigen Sie, Schritt vor Schritt, zu den mehr</text:p>
      <text:p text:style-name="P2">verwickelten hinauf, um endlich die verwickeltste von allen,</text:p>
      <text:p text:style-name="P2">den Menschen, genetisch aus den Materialien des ganzen</text:p>
      <text:p text:style-name="P2">Naturgebäudes zu erbauen.»</text:p>
      <text:p text:style-name="P2">Durch den wunderbaren Aufbau des menschlichen Leibes</text:p>
      <text:p text:style-name="P2">vermag die menschliche Seele den Blick auf die Umwelt zu</text:p>
      <text:p text:style-name="P2">richten. Durch die Sinne schaut der seelische Mensch sich die</text:p>
      <text:p text:style-name="P2">Welt an und sucht nach und nach jene Weisheit zu ergründen,</text:p>
      <text:p text:style-name="P2">durch welche die Welt aufgebaut ist.</text:p>
      <text:p text:style-name="P2">Betrachten wir einen noch recht unentwickelten Menschen</text:p>
      <text:p text:style-name="P2">von diesem Gesichtspunkte: Sein Leib ist das Vernünftigste,</text:p>
      <text:p text:style-name="P2">was nur auszudenken ist; zusammengeflossen ist die ganze</text:p>
      <text:p text:style-name="P2">göttliche Vernunft in dem einen Menschenleibe. Darinnen</text:p>
      <text:p text:style-name="P2">aber wohnt eine recht kindliche Seele, die kaum die ersten</text:p>
      <text:p text:style-name="P2">Gedanken entwickeln kann, um jene geheimnisvolle Kraft zu</text:p>
      <text:p text:style-name="P2">verstehen, die im Herzen, im Gehirn, im Blut waltet. Ganz</text:p>
      <text:p text:style-name="P2">langsam entwickelt sich die Menschenseele hinauf, um</text:p>
      <text:p text:style-name="P2">allmählich das zu verstehen, was an dem Menschenleibe</text:p>
      <text:p text:style-name="P2">gearbeitet hat. Das aber trägt an sich das Gepräge einer langen</text:p>
      <text:p text:style-name="P2">Vergangenheit. Der Mensch steht da als die Krone der</text:p>
      <text:p text:style-name="P2">übrigen Schöpfung. Äonen mußten vorangehen, bis die</text:p>
      <text:p text:style-name="P2">Welten Weisheit in diesem Menschenleibe zusammengefaßt</text:p>
      <text:p text:style-name="P2">wurde.</text:p>
      <text:p text:style-name="P3"/>
      <text:p text:style-name="P1">Doch in der Seele des unentwickelten Menschen beginnt erst</text:p>
      <text:p text:style-name="P2">die Weltenweisheit zu wachsen. Da träumt sie kaum erst von dem</text:p>
      <text:p text:style-name="P2">großen Gedanken des Allgeistes, welcher den Menschen</text:p>
      <text:p text:style-name="P2">aufgebaut hat. Was aber jetzt noch wie schlafend im Menschen</text:p>
      <text:p text:style-name="P2">wohnt, das Seelisch-Geistige, wird in der Zukunft vom Menschen</text:p>
      <text:p text:style-name="P2">begriffen werden. Der Weltengedanke, er hat durch unzählige</text:p>
      <text:p text:style-name="P2">Jahresläufe gewirkt, er hat in der Natur schaffend gewirkt, um</text:p>
      <text:p text:style-name="P2">zuletzt die Krone all dieses Schaffens, den menschlichen Leib zu</text:p>
      <text:p text:style-name="P2">bilden. In diesem menschlichen Leibe schlummert nun die</text:p>
      <text:p text:style-name="P2">Weltenweisheit, um in der Menschenseele sich selbst zu erkennen,</text:p>
      <text:p text:style-name="P2">um sich im Menschen ein Auge zu bilden, um sich selbst zu</text:p>
      <text:p text:style-name="P2">erfassen. Weltenweisheit draußen, Weltenweisheit drinnen,</text:p>
      <text:p text:style-name="P2">schaffend in der Gegenwart wie in der Vergangenheit, schaffend</text:p>
      <text:p text:style-name="P2">in die Zukunft hinein, die wir in ihrer Erhabenheit nur ahnen</text:p>
      <text:p text:style-name="P2">können. Die tiefsten menschlichen Gefühle werden aufgerufen,</text:p>
      <text:p text:style-name="P2">wenn wir so Vergangenheit und Zukunft betrachten.</text:p>
      <text:p text:style-name="P2">Wenn die Seele anfängt, das Wunderbare zu begreifen, das von</text:p>
      <text:p text:style-name="P2">der Weltenweisheit aufgebaut wurde, wenn sie darüber zur</text:p>
      <text:p text:style-name="P2">besonnenen Klarheit, zum lichtvollen Herzenswissen gelangt,</text:p>
      <text:p text:style-name="P2">dann mag ihr die Sonne als das herrlichste Symbolum erscheinen,</text:p>
      <text:p text:style-name="P2">das dieses innere Erwachen ausdrückt, das der Seele durch die</text:p>
      <text:p text:style-name="P2">Tore der Sinne den Zugang in die Außenwelt eröffnet. Das Licht</text:p>
      <text:p text:style-name="P2">empfängt der Mensch, weil die Sonne die Dinge beleuchtet. Das,</text:p>
      <text:p text:style-name="P2">was der Mensch in der Außenwelt sieht, ist das widergespiegelte</text:p>
      <text:p text:style-name="P2">Sonnenlicht. Die Sonne erweckt in der Seele die Kraft, die</text:p>
      <text:p text:style-name="P2">Außenwelt anzuschauen. Die erwachende Sonnenseele im</text:p>
      <text:p text:style-name="P2">Menschen, die anfängt in den Jahreszeiten den Weltengedanken</text:p>
      <text:p text:style-name="P2">zu erkennen, sie erblickt in der aufgehenden Sonne ihren</text:p>
      <text:p text:style-name="P2">Befreier.</text:p>
      <text:p text:style-name="P2">Wenn die Sonne wieder ihren Aufstieg beginnt, wenn die Tage</text:p>
      <text:p text:style-name="P2">wieder zunehmen, dann blickt die Seele zur Sonne hin und sagt:</text:p>
      <text:p text:style-name="P2">Dir verdanke ich die Möglichkeit, in meiner Um-</text:p>
      <text:p text:style-name="P3"/>
      <text:p text:style-name="P1">gebung den Weltengedanken ausgebreitet zu sehen, der in mir</text:p>
      <text:p text:style-name="P2">und in allen andern schläft. -Und nun blickt der Mensch auf</text:p>
      <text:p text:style-name="P2">sein früheres Dasein, auf das, was vorausgegangen ist dem</text:p>
      <text:p text:style-name="P2">tastenden Erfühlen des Weltengedankens. Der Mensch ist ja</text:p>
      <text:p text:style-name="P2">viel, viel älter als seine Sinne. Die geistige Forschung läßt uns</text:p>
      <text:p text:style-name="P2">zu jenem Zeitpunkte gelangen, in dem des Menschen Sinne</text:p>
      <text:p text:style-name="P2">erst in schwachen Anfängen sich herausgestalteten. Wir</text:p>
      <text:p text:style-name="P2">kommen zu dem Zeitpunkt, wo die Sinne noch nicht die Tore</text:p>
      <text:p text:style-name="P2">waren, durch welche die Seele die Umgebung wahrnehmen</text:p>
      <text:p text:style-name="P2">konnte. Schopenhauer hat dies empfunden und hat den</text:p>
      <text:p text:style-name="P2">Wendepunkt, wo der Mensch zur sinnlichen Wahrnehmung</text:p>
      <text:p text:style-name="P2">der Welt gelangt, charakterisiert. Das meint er, wenn er sagt:</text:p>
      <text:p text:style-name="P2">Diese sichtbare Welt ist erst entstanden, als ein Auge da war,</text:p>
      <text:p text:style-name="P2">um die Welt zu sehen. - Die Sonne hat das Auge, Licht hat</text:p>
      <text:p text:style-name="P2">das Licht gebildet. Früher, als solch ein äußerliches Schauen</text:p>
      <text:p text:style-name="P2">noch nicht war, da hatte der Mensch ein inneres Schauen. In</text:p>
      <text:p text:style-name="P2">Urzeiten der Menschheitsentwickelung, da regte nicht ein</text:p>
      <text:p text:style-name="P2">äußerer Gegenstand den Menschen zu Wahrnehmungen an,</text:p>
      <text:p text:style-name="P2">von innen heraus aber stiegen Vorstellungen in ihm auf: das</text:p>
      <text:p text:style-name="P2">alte Anschauen war ein Anschauen im astralischen Licht. Der</text:p>
      <text:p text:style-name="P2">Mensch hatte damals ein dumpfes, dämmeriges Hellsehen.</text:p>
      <text:p text:style-name="P2">In der germanischen Götterwelt hat der Mensch auch die</text:p>
      <text:p text:style-name="P2">Götter gesehen in dumpfem, dämmerigem, astralischem</text:p>
      <text:p text:style-name="P2">Anschauen und seine Göttervorstellungen daraus geschöpft.</text:p>
      <text:p text:style-name="P2">Dieses dumpfe Hellsehen stieg herunter in die Finsternis und</text:p>
      <text:p text:style-name="P2">verschwand allmählich ganz. Es wurde ausgelöscht durch das</text:p>
      <text:p text:style-name="P2">kräftige Licht der physischen Sonne, die am Himmel erschien</text:p>
      <text:p text:style-name="P2">und die physische Welt für die Sinne sichtbar machte. So trat</text:p>
      <text:p text:style-name="P2">des Menschen astralisches Schauen zurück. Wenn der</text:p>
      <text:p text:style-name="P2">Mensch in die Zukunft blickt, da wird ihm klar, daß dieses</text:p>
      <text:p text:style-name="P2">astralische Anschauen auf einer höheren Stufe wiederkehren</text:p>
      <text:p text:style-name="P2">muß: Aufleben wird wieder, was jetzt wegen</text:p>
      <text:p text:style-name="P3"/>
      <text:p text:style-name="P1">des physischen Anschauens erloschen ist, damit das volle</text:p>
      <text:p text:style-name="P2">wache Hellsehen des Menschen herbeigeführt werden könne.</text:p>
      <text:p text:style-name="P2">Zu dem Tagesanschauen wird hinzukommen ein noch</text:p>
      <text:p text:style-name="P2">helleres, leuchtenderes Leben des Menschen im Lichte der</text:p>
      <text:p text:style-name="P2">Zukunft. Zu dem physischen Anschauen tritt noch hinzu das</text:p>
      <text:p text:style-name="P2">Schauen in astralischem Lichte.</text:p>
      <text:p text:style-name="P2">Führer der Menschheit sind jene Geister, welche durch ein</text:p>
      <text:p text:style-name="P2">entsagungsvolles irdisches Leben es vermocht haben, den</text:p>
      <text:p text:style-name="P2">Zustand schon vor dem Tode für sich herzustellen, den man</text:p>
      <text:p text:style-name="P2">das Schreiten durch die Todespforte nennt. Er schließt jene</text:p>
      <text:p text:style-name="P2">Erfahrungen in sich ein, die später der ganzen Menschheit</text:p>
      <text:p text:style-name="P2">zuteil werden, wenn sie das astralische Anschauen erworben</text:p>
      <text:p text:style-name="P2">haben wird, das ihr das Seelische und Geistige wahrnehmbar</text:p>
      <text:p text:style-name="P2">machen</text:p>
      <text:p text:style-name="P2">wird.</text:p>
      <text:p text:style-name="P2">Dieses</text:p>
      <text:p text:style-name="P2">Wahrnehmbarmachen</text:p>
      <text:p text:style-name="P2">des</text:p>
      <text:p text:style-name="P2">Geistig-Seelischen um uns her, das nannten die Eingeweihten</text:p>
      <text:p text:style-name="P2">immer das Erwachen, die Auferstehung, die geistige</text:p>
      <text:p text:style-name="P2">Wiedergeburt, die dem Menschen zu den Gaben der</text:p>
      <text:p text:style-name="P2">physischen Sinne die Gaben der geistigen Sinne gibt. Ein</text:p>
      <text:p text:style-name="P2">inneres Osterfest feiert derjenige, der das neue astralische</text:p>
      <text:p text:style-name="P2">Anschauen in sich erwachen fühlt.</text:p>
      <text:p text:style-name="P2">So können wir begreifen, daß das Frühlingsfest immer</text:p>
      <text:p text:style-name="P2">solche Symbole mit sich führt, die an Tod und an</text:p>
      <text:p text:style-name="P2">Auferstehung erinnern. Tot ist im Menschen das astralische</text:p>
      <text:p text:style-name="P2">Licht; es schläft. Aber wiederauferstehen wird dieses Licht</text:p>
      <text:p text:style-name="P2">im Menschen. Ein Fest, das auf das Erwachen des</text:p>
      <text:p text:style-name="P2">astrali-schen Lichts in der Zukunft hinweist, ist das Osterfest.</text:p>
      <text:p text:style-name="P2">Der Schlafzustand des Vishnu beginnt um die</text:p>
      <text:p text:style-name="P2">Weihnachtszeit, wo das astralische Licht in Schlummer</text:p>
      <text:p text:style-name="P2">versank und das physische Licht erwachte. Wenn der Mensch</text:p>
      <text:p text:style-name="P2">dazu gelangt, dem Persönlichen zu entsagen, dann erwacht</text:p>
      <text:p text:style-name="P2">das astralische Licht wieder in ihm, dann kann er das</text:p>
      <text:p text:style-name="P2">Osterfest feiern, dann darf Vishnu wieder in seiner Seele</text:p>
      <text:p text:style-name="P2">erwachen.</text:p>
      <text:p text:style-name="P2">In kosmisch geistvoller Erkenntnis wird das Osterfest</text:p>
      <text:p text:style-name="P3"/>
      <text:p text:style-name="P1">nicht nur an das Erwadien der Sonne angeknüpft, sondern an</text:p>
      <text:p text:style-name="P2">das Aufgehen der Pflanzenwelt im Frühling. So wie das</text:p>
      <text:p text:style-name="P2">Saatkorn in die Erde versenkt ist und faulen muß, um neu zu</text:p>
      <text:p text:style-name="P2">erwadien, so muß das astralische Licht schlummern im</text:p>
      <text:p text:style-name="P2">Menschenleibe, um wieder auf erweckt zu werden. Das</text:p>
      <text:p text:style-name="P2">Symbol des Osterfestes ist das Saatkorn, das sich hinopfert,</text:p>
      <text:p text:style-name="P2">um eine neue Pflanze erstehen zu lassen. Es ist das Opfer</text:p>
      <text:p text:style-name="P2">einer Phase der Natur, um eine neue erstehen zu lassen. Opfer</text:p>
      <text:p text:style-name="P2">und Werden - das drängt sich in dem Osterfeste zusammen.</text:p>
      <text:p text:style-name="P2">Schön und groß hat Richard Wagner diesen Gedanken</text:p>
      <text:p text:style-name="P2">empfunden. Er war am Zürcher See 1857 in der Villa</text:p>
      <text:p text:style-name="P2">Wesen-donk; da sah er hinaus auf die erwachende Natur. Mit</text:p>
      <text:p text:style-name="P2">dem Gedanken an sie kam ihm der Gedanke an den</text:p>
      <text:p text:style-name="P2">erstorbenen und wiedererwachenden Weltenheiland, an den</text:p>
      <text:p text:style-name="P2">Christus Jesus, und der Gedanke an den Parzival, der in der</text:p>
      <text:p text:style-name="P2">Seele das Heiligste sucht.</text:p>
      <text:p text:style-name="P2">Alle die Führer der Menschheit, die gewußt haben, wie das</text:p>
      <text:p text:style-name="P2">höhere geistige Leben der Menschen erwacht aus der</text:p>
      <text:p text:style-name="P2">niedrigen Natur heraus, sie haben den Ostergedanken</text:p>
      <text:p text:style-name="P2">verstanden. Daher hat auch Dante in seiner «Divina</text:p>
      <text:p text:style-name="P2">Comedia» sein Erwachen am Karfreitag dargestellt. Gleich</text:p>
      <text:p text:style-name="P2">am Anfang des Gedichtes wird uns das klar. Im</text:p>
      <text:p text:style-name="P2">fünfunddreißigsten Jahre seines Lebens hat Dante diese große</text:p>
      <text:p text:style-name="P2">Vision, die er schildert. In der Mitte seines Lebens läßt er sie</text:p>
      <text:p text:style-name="P2">sich vollziehen. Siebzig Jahre zählt das normale</text:p>
      <text:p text:style-name="P2">Menschenleben, fünfunddreißig Jahre ist die Mitte.</text:p>
      <text:p text:style-name="P2">Fünfunddreißig Jahre rechnet er für das Heranentwickeln der</text:p>
      <text:p text:style-name="P2">physischen Erfahrung, in welcher der Mensch noch immer</text:p>
      <text:p text:style-name="P2">neue physische Erfahrungen aufnimmt. Dann ist der Mensch</text:p>
      <text:p text:style-name="P2">dafür reif, daß zu der physischen Erfahrung die geistige tritt.</text:p>
      <text:p text:style-name="P2">Er ist dann reif zur Wahrnehmung der geistigen Welt. Wenn</text:p>
      <text:p text:style-name="P2">die wachsenden, werdenden Kräfte des Physischen alle</text:p>
      <text:p text:style-name="P2">vereint sind, dann beginnt der Zeitpunkt, wo das Geistige</text:p>
      <text:p text:style-name="P2">zum Leben</text:p>
      <text:p text:style-name="P3"/>
      <text:p text:style-name="P1">erweckt wird. Darum läßt Dante an dem Osterfeste diese</text:p>
      <text:p text:style-name="P2">Vision entstehen.</text:p>
      <text:p text:style-name="P2">Das ursprüngliche Wachsen der Sonnenkraft wird in dem</text:p>
      <text:p text:style-name="P2">Weihnachtsfeste gefeiert. Das Osterfest wird geknüpft an die</text:p>
      <text:p text:style-name="P2">Mitte der wachsenden Sonnenkraft. Im Frühlingsmittelpunkt,</text:p>
      <text:p text:style-name="P2">im Osterpunkte stehen wir, wo Dante in der Mitte des</text:p>
      <text:p text:style-name="P2">menschlichen Lebens zu stehen glaubte, als er das geistige</text:p>
      <text:p text:style-name="P2">Leben in sich aufgehen empfand. Mit Recht wird das</text:p>
      <text:p text:style-name="P2">Osterfest in die Mitte des Aufstiegs der Sonne gestellt,</text:p>
      <text:p text:style-name="P2">entsprechend dem Zeitpunkt, wo im Menschen das</text:p>
      <text:p text:style-name="P2">schlummernde astralische Licht wieder erweckt wird. Die</text:p>
      <text:p text:style-name="P2">Sonnenkraft weckt die schlummernde Saat, das in der Erde</text:p>
      <text:p text:style-name="P2">ruhende Samenkorn. Das Samenkorn ist ein Bild geworden</text:p>
      <text:p text:style-name="P2">für das, was in der Menschennatur sich vollzieht, wenn im</text:p>
      <text:p text:style-name="P2">Menschen das erwacht, was der Okkultist das astralische</text:p>
      <text:p text:style-name="P2">Licht nennt. Es wird geboren im Innern des Menschen. Das</text:p>
      <text:p text:style-name="P2">Osterfest ist das Fest der Auferstehung im Innern des</text:p>
      <text:p text:style-name="P2">Menschen. Der Gedanke des erlösenden Christus ist in</text:p>
      <text:p text:style-name="P2">Zusammenhang gebracht worden mit dem kosmischen</text:p>
      <text:p text:style-name="P2">Gedanken.</text:p>
      <text:p text:style-name="P2">Es ist eine Art Gegensatz gefühlt worden zwischen dem,</text:p>
      <text:p text:style-name="P2">was der Christ im Osterfeste sieht, und zwischen der</text:p>
      <text:p text:style-name="P2">geisteswissenschaftlichen Idee des Karma. Es scheint ein</text:p>
      <text:p text:style-name="P2">Gegensatz zu sein, diese Idee des Karma und die der Erlösung</text:p>
      <text:p text:style-name="P2">durch den Menschensohn. Die nicht viel verstehen von der</text:p>
      <text:p text:style-name="P2">Grundanschauung des geisteswissenschaftlichen Gedankens,</text:p>
      <text:p text:style-name="P2">sehen einen solchen Widerspruch zwischen der Erlösung</text:p>
      <text:p text:style-name="P2">durch den Christus Jesus und der Idee des Karma. Sie sagen:</text:p>
      <text:p text:style-name="P2">Der Gedanke von dem erlösenden Gott widerspricht der</text:p>
      <text:p text:style-name="P2">Selbsterlösung durch das Karma. - Sie verstehen weder im</text:p>
      <text:p text:style-name="P2">richtigen Sinne den Ostergedanken der Erlösung noch den</text:p>
      <text:p text:style-name="P2">Gedanken der Gerechtigkeit des Karma. Es wäre nicht richtig,</text:p>
      <text:p text:style-name="P2">wenn jemand einen andern leiden sähe und sagte zu ihm: Du</text:p>
      <text:p text:style-name="P2">hast selbst dies Leiden verursacht - und er ihm deshalb</text:p>
      <text:p text:style-name="P3"/>
      <text:p text:style-name="P1">nicht helfen wollte, weil das Karma sich auswirken soll. Das</text:p>
      <text:p text:style-name="P2">ist ein Mißverstehen des Karma. Das Karma sagt im Gegenteil:</text:p>
      <text:p text:style-name="P2">Hilf dem, der leidet, denn du bist ja da, um zu helfen. Du</text:p>
      <text:p text:style-name="P2">verbesserst das Konto des Karma der Notwendigkeit, indem</text:p>
      <text:p text:style-name="P2">du deinem Mitmenschen hilfst. Dadurch gibst du ihm die</text:p>
      <text:p text:style-name="P2">Möglichkeit, sein Karma zu tragen. Du erscheinst dann als der</text:p>
      <text:p text:style-name="P2">Erlöser vom Leiden. - So kann man auch, statt einem</text:p>
      <text:p text:style-name="P2">einzelnen, einem ganzen Kreis Menschen helfen. Dadurch</text:p>
      <text:p text:style-name="P2">fügt man sich ein in das Karma dieser Menschen, indem man</text:p>
      <text:p text:style-name="P2">ihnen hilft. Wenn eine mächtige Individualität wie der</text:p>
      <text:p text:style-name="P2">Christus Jesus der ganzen Menschheit zu Hilfe kommt, so ist</text:p>
      <text:p text:style-name="P2">es sein Opfertod, der hineinwirkt in das Karma der ganzen</text:p>
      <text:p text:style-name="P2">Menschheit. Er konnte das Karma der ganzen Menschheit</text:p>
      <text:p text:style-name="P2">tragen helfen, und wir dürfen die Sicherheit haben, daß die</text:p>
      <text:p text:style-name="P2">Erlösung durch Christus Jesus in das Karma der Menschheit</text:p>
      <text:p text:style-name="P2">aufgenommen wurde.</text:p>
      <text:p text:style-name="P2">Gerade der Auferstehungs- und Erlösungsgedanke wird</text:p>
      <text:p text:style-name="P2">durch die Geisteswissenschaft erst recht begriffen werden. Ein</text:p>
      <text:p text:style-name="P2">Christentum der Zukunft wird Karma und Erlösung</text:p>
      <text:p text:style-name="P2">zusammen vereinigen. Weil Ursache und Wirkung im</text:p>
      <text:p text:style-name="P2">geistigen Leben zusammenhängen, darum muß diese große</text:p>
      <text:p text:style-name="P2">Opfertat im Leben der Menschen auch ihre Wirkung haben.</text:p>
      <text:p text:style-name="P2">Auch auf diesen Festesgedanken wirkt Geisteswissenschaft</text:p>
      <text:p text:style-name="P2">vertiefend. Der Gedanke, der geschrieben zu sein scheint in</text:p>
      <text:p text:style-name="P2">der Sternenwelt, den wir zu lesen glauben in der Sternenwelt,</text:p>
      <text:p text:style-name="P2">diesen Gedanken des Osterfestes vertieft die Geist-Erkenntnis.</text:p>
      <text:p text:style-name="P2">Aber auch im Aufgange des Geistes in der Zukunft, der sich</text:p>
      <text:p text:style-name="P2">in der Menschenwesenheit vollziehen wird, erblicken wir die</text:p>
      <text:p text:style-name="P2">Tiefe des Ostergedankens. Jetzt lebt der Mensch in der Mitte</text:p>
      <text:p text:style-name="P2">seines Lebens in unharmonischen, verwirrenden Zuständen.</text:p>
      <text:p text:style-name="P2">Aber er weiß auch: Wie aus dem Chaos die Welt</text:p>
      <text:p text:style-name="P2">hervorgegangen ist, so wird aus seinem Innern, das noch</text:p>
      <text:p text:style-name="P2">chaotisch ist, einst die Harmonie hervor-</text:p>
      <text:p text:style-name="P3"/>
      <text:p text:style-name="P1">gehen. Wie der regelmäßige Gang der Planeten um die</text:p>
      <text:p text:style-name="P2">Sonne, so wird der innere Heiland des Menschen erstehen,</text:p>
      <text:p text:style-name="P2">der gegenüber aller Disharmonie das Einheitliche, das</text:p>
      <text:p text:style-name="P2">Harmonische bedeuten wird. Ein jeder soll durch das</text:p>
      <text:p text:style-name="P2">Osterfest erinnert werden an die Auferstehung des Geistes</text:p>
      <text:p text:style-name="P2">aus der jetzigen verdunkelten Natur des Menschen.</text:p>
      <text:p text:style-name="P3"/>
      <text:p text:style-name="P1">INNERE ENTWICKELUNG</text:p>
      <text:p text:style-name="P2">Berlin, 19. April 1906</text:p>
      <text:p text:style-name="P3"/>
      <text:p text:style-name="P2">Heute möchte ich wieder zu Ihnen sprechen über innere</text:p>
      <text:p text:style-name="P2">Entwicklung. Diejenigen, welche öfter diese Vorträge</text:p>
      <text:p text:style-name="P2">besuchen, werden sich erinnern, daß ich verschiedene</text:p>
      <text:p text:style-name="P2">Ausführungen über dieses Thema bereits gegeben habe. Ich</text:p>
      <text:p text:style-name="P2">werde daher nur berühren, was früher schon besprochen</text:p>
      <text:p text:style-name="P2">worden ist und das hinzufügen, was darüber hinausgeht.</text:p>
      <text:p text:style-name="P2">Es ist immer wieder zu reden gewesen von Tatsachen der</text:p>
      <text:p text:style-name="P2">Erscheinungen der höheren Welten, und es liegt die Frage nahe:</text:p>
      <text:p text:style-name="P2">Wie kommen wir zu solchen Erkenntnissen? — Nun ist der</text:p>
      <text:p text:style-name="P2">Weg zu diesen Erkenntnissen kein so leichter, daß er sich in ein</text:p>
      <text:p text:style-name="P2">oder zwei Stunden auch nur in ganz äußerlicher Weise</text:p>
      <text:p text:style-name="P2">beschreiben ließe. Aber es muß doch ab und zu eine Andeutung</text:p>
      <text:p text:style-name="P2">darüber fallen, wie man sich diese Entwicklung vorstellen soll.</text:p>
      <text:p text:style-name="P2">Sie alle wissen, daß hier nicht nur von der gewöhnlichen</text:p>
      <text:p text:style-name="P2">physischen Welt die Rede ist, sondern es ist hier auch noch die</text:p>
      <text:p text:style-name="P2">Rede von der Welt des Seelischen und von der Welt des</text:p>
      <text:p text:style-name="P2">Geistigen, die wir als astralische Welt und als das Devachan</text:p>
      <text:p text:style-name="P2">kennenlernten. In allen diesen Welten lebt der Mensch. Er</text:p>
      <text:p text:style-name="P2">gehört nicht einer, er gehört drei Welten an. Er gehört im</text:p>
      <text:p text:style-name="P2">Grunde viel mehr Welten noch an, aber die Erkenntnis noch</text:p>
      <text:p text:style-name="P2">höherer Welten liegt so sehr über dem heutigen gewöhnlichen</text:p>
      <text:p text:style-name="P2">Stand der Erkenntnismöglichkeit der Menschen, daß</text:p>
      <text:p text:style-name="P2">schwerlich hier von diesen Welten noch die Rede sein kann.</text:p>
      <text:p text:style-name="P2">Die Frage, die wir uns nun stellen müssen, ist diese: Wie</text:p>
      <text:p text:style-name="P2">dringt der Mensch hinauf zur astralen und zur geistigen Welt? Das sind die Welten, in denen der Mensch hier zwar lebt, von</text:p>
      <text:p text:style-name="P2">denen er aber zunächst nichts weiß, in denen er</text:p>
      <text:p text:style-name="P3"/>
      <text:p text:style-name="P1">leben wird, wenn er einstmals nicht mehr von einem sinnlichen</text:p>
      <text:p text:style-name="P2">Körper bekleidet sein wird. Alles, was als sinnliche Welt um uns</text:p>
      <text:p text:style-name="P2">herum lebt, kann also dann keine Bedeutung mehr für uns haben.</text:p>
      <text:p text:style-name="P2">Aber die andern Welten, die durch höhere Erkenntnisse erworben</text:p>
      <text:p text:style-name="P2">werden, haben dann sehr wohl für uns eine höhere Bedeutung. Es</text:p>
      <text:p text:style-name="P2">wird oft gefragt: Wozu braucht denn eigentlich der Mensch die</text:p>
      <text:p text:style-name="P2">Erkenntnisse von andern Welten als derjenigen, in der er lebt?</text:p>
      <text:p text:style-name="P2">Wenn der Mensch seinen Mitmenschen Gutes erweist, wozu</text:p>
      <text:p text:style-name="P2">braucht er sich da um höhere Welten zu kümmern? - Dies ist ein</text:p>
      <text:p text:style-name="P2">Einwand, der sehr bald in seiner Nichtigkeit erkannt werden muß.</text:p>
      <text:p text:style-name="P2">Diejenigen Kräfte, Tatsachen und Wesenheiten, denen der</text:p>
      <text:p text:style-name="P2">Mensch in den höheren Welten begegnet, sind nämlich nicht nur</text:p>
      <text:p text:style-name="P2">wirksam in diesen, sondern sie wirken herein in unsere physische</text:p>
      <text:p text:style-name="P2">Welt. Denn die Dinge sind nicht durch sich selbst gemacht,</text:p>
      <text:p text:style-name="P2">sondern sie sind durch die Kräfte der geistigen Welt zustande</text:p>
      <text:p text:style-name="P2">gekommen. Wir erkennen auch uns selbst nur oberflächlich, wenn</text:p>
      <text:p text:style-name="P2">wir uns nur durch die Sinne erkennen. Durch die Sinne stellt sich</text:p>
      <text:p text:style-name="P2">uns nur dar, was sich zwischen Geburt und Tod abspielt. Mit dem</text:p>
      <text:p text:style-name="P2">Menschen tritt bei der Geburt eine ganze Summe von Anlagen</text:p>
      <text:p text:style-name="P2">und Fähigkeiten in die Welt hinein. Nur ein oberflächliches Urteil</text:p>
      <text:p text:style-name="P2">kann sagen, daß der Mensch mit seiner ganzen Anlagenwelt erst</text:p>
      <text:p text:style-name="P2">im Moment der Geburt oder der Keimesentwicke-lung beginnen</text:p>
      <text:p text:style-name="P2">sollte.</text:p>
      <text:p text:style-name="P2">Im Okkultismus, der sich mit den für die Sinne unbekannten</text:p>
      <text:p text:style-name="P2">Welten beschäftigt, spricht man davon, daß dem gewöhnlichen</text:p>
      <text:p text:style-name="P2">Menschen das Unterscheidungsvermögen für die wichtigsten</text:p>
      <text:p text:style-name="P2">Tatsachen abgeht; er beobachtet keineswegs intensiv genug, wie</text:p>
      <text:p text:style-name="P2">unbeholfen der Mensch in die Welt tritt, wie der Mensch immer</text:p>
      <text:p text:style-name="P2">mehr seine erst in der Anlage vorhandenen Organe zu Organen</text:p>
      <text:p text:style-name="P2">des Geisteslebens gebrauchen lernt. Da sehen wir den einen, der</text:p>
      <text:p text:style-name="P2">sehr wenig die Organe</text:p>
      <text:p text:style-name="P3"/>
      <text:p text:style-name="P1">seines Geistes zu gebrauchen versteht, wogegen der andere</text:p>
      <text:p text:style-name="P2">nicht nur seine ganzen Gliedmaßen in ganz besonderer Weise</text:p>
      <text:p text:style-name="P2">beherrscht, sondern auch seine Gehirneswerkzeuge in ganz</text:p>
      <text:p text:style-name="P2">besonderer Art gebrauchen lernt. Gerade der materialistische</text:p>
      <text:p text:style-name="P2">Denker müßte sagen: Ich glaube an die Bedeutung der</text:p>
      <text:p text:style-name="P2">menschlichen Organe; aber warum passen diese Organe zu</text:p>
      <text:p text:style-name="P2">den Gefühlen und Empfindungen des einen und auch zu den</text:p>
      <text:p text:style-name="P2">Gefühlen und Empfindungen des andern? - Ein jeder gibt zu,</text:p>
      <text:p text:style-name="P2">daß ein Hammer, dessen sich der Mensch zu irgendeiner</text:p>
      <text:p text:style-name="P2">vernünftigen Verrichtung bedient, doch erst durch eine</text:p>
      <text:p text:style-name="P2">vernünftige Gedankenarbeit zustande gekommen sein muß.</text:p>
      <text:p text:style-name="P2">Für den Hammer glaubt es jeder. Von dem Leib, von den</text:p>
      <text:p text:style-name="P2">Lebewesen überhaupt glaubt der materialistische Denker das</text:p>
      <text:p text:style-name="P2">nicht. Niemals kann daher der, der den Wunderbau des</text:p>
      <text:p text:style-name="P2">menschlichen Gehirns studiert, der den Wunderbau des</text:p>
      <text:p text:style-name="P2">menschlichen Herzens kennenlernt, nimmer kann der glauben,</text:p>
      <text:p text:style-name="P2">daß diese Dinge alle durch irgendein blindes Ungefähr, durch</text:p>
      <text:p text:style-name="P2">irgendein geistloses Geschehen zustande gekommen sein</text:p>
      <text:p text:style-name="P2">können. Aber diese Dinge stellen sich bei jedem Menschen in</text:p>
      <text:p text:style-name="P2">einer andern Art dar, als das bei den Tieren vorkommen kann.</text:p>
      <text:p text:style-name="P2">Tiere sind alle der Abdruck eines allgemeinen Schemas, die</text:p>
      <text:p text:style-name="P2">besonderen Unterschiede kommen dabei weniger in Betracht.</text:p>
      <text:p text:style-name="P2">Das Wort «Individualität» macht uns diesen Unterschied mit</text:p>
      <text:p text:style-name="P2">einem Male klar. Weil jeder Mensch eine Individualität ist,</text:p>
      <text:p text:style-name="P2">deshalb kommt jeder einzelne viel mehr in Betracht. Ein jeder</text:p>
      <text:p text:style-name="P2">Mensch, eine jede Individualität bereitet sich in ihrer eigenen</text:p>
      <text:p text:style-name="P2">Art ihren Körper vor. Denn zu der besonderen Anlage, die</text:p>
      <text:p text:style-name="P2">jeder Mensch hat, muß dieser Körper passen. Wenn der</text:p>
      <text:p text:style-name="P2">Mensch durch die Geburt in sein Dasein tritt, war er geistig</text:p>
      <text:p text:style-name="P2">schon da, und er selbst ist es, der sich die Organe zu seinem</text:p>
      <text:p text:style-name="P2">individuellen Gebrauch zubereitet hat, nicht bis zu seinem</text:p>
      <text:p text:style-name="P2">letzten Ende - denn der Mensch ist auch ein tierisches</text:p>
      <text:p text:style-name="P2">Geschöpf —, aber je höher er sich ent-</text:p>
      <text:p text:style-name="P3"/>
      <text:p text:style-name="P1">wickelt, desto mehr hat er auch den Bau seiner eigenen</text:p>
      <text:p text:style-name="P2">Organe in der Hand. Man könnte allenfalls glauben, daß ein</text:p>
      <text:p text:style-name="P2">ganz auf der niedersten Stufe stehender Mensch bei seiner</text:p>
      <text:p text:style-name="P2">Geburt begonnen habe; aber kein vernünftiger Denker kann</text:p>
      <text:p text:style-name="P2">annehmen, daß ein denkendes Wesen vor seiner Geburt noch</text:p>
      <text:p text:style-name="P2">nicht da war. Die Verrichtungen mit dem Hammer kann jeder</text:p>
      <text:p text:style-name="P2">vornehmen, die Verrichtungen des Gehirns kann aber keiner</text:p>
      <text:p text:style-name="P2">für den andern vornehmen. Daher ist der Mensch ohne die</text:p>
      <text:p text:style-name="P2">Annahme, daß er über Geburt und Tod hinausgeht, nicht</text:p>
      <text:p text:style-name="P2">verständlich, sondern nur dann, wenn man die Kräfte</text:p>
      <text:p text:style-name="P2">anerkennt, welche die Organe des menschlichen Denkens</text:p>
      <text:p text:style-name="P2">schon vorher vorgearbeitet haben.</text:p>
      <text:p text:style-name="P2">Die Erhebung in die astrale und die geistige Welt ist für</text:p>
      <text:p text:style-name="P2">den einzelnen Menschen mit gewissen Schwierigkeiten, mit</text:p>
      <text:p text:style-name="P2">Entsagen verbunden, dem er sich unterziehen muß, und auch</text:p>
      <text:p text:style-name="P2">mit gewissen Gefahren. An die Welt der Sinne ist der Mensch</text:p>
      <text:p text:style-name="P2">gewöhnt, aber an die andern Welten ist er nicht so gewöhnt.</text:p>
      <text:p text:style-name="P2">Vor allem müssen wir uns darüber klar sein, daß uns für</text:p>
      <text:p text:style-name="P2">vieles, was in dieser Welt unsichtbar bleibt, die Ursachen in</text:p>
      <text:p text:style-name="P2">den höheren Welten klarwerden; dadurch wird der Mensch</text:p>
      <text:p text:style-name="P2">überrascht, bestürzt. Und auch die Übungen, durch die er</text:p>
      <text:p text:style-name="P2">hochkommen will, strengen ihn in gewisser Weise an. Weil es</text:p>
      <text:p text:style-name="P2">Gefahren gibt, sagen einige, daß man zu der höchsten</text:p>
      <text:p text:style-name="P2">Erkenntnis der göttlichen Weltenkräfte auch kommen könne,</text:p>
      <text:p text:style-name="P2">wenn man nichts wisse von diesen hinter der Sinneswelt</text:p>
      <text:p text:style-name="P2">verborgenen geistigen und astralen Kräften. Es wird heute</text:p>
      <text:p text:style-name="P2">geradezu behauptet, daß der Mensch zu der Gotteserkenntnis</text:p>
      <text:p text:style-name="P2">sich auch erheben könne, ohne erst die Welten, die ihn</text:p>
      <text:p text:style-name="P2">trennen von dem Allerhöchsten, wirklich zu durchlaufen.</text:p>
      <text:p text:style-name="P2">Eine solche Rede kann nur der führen, der nicht eine</text:p>
      <text:p text:style-name="P2">wirkliche Ahnung von den höheren Welten hat. Eine Art</text:p>
      <text:p text:style-name="P2">höherer Erkenntnis, die auch oftmals eine theosophische ge-</text:p>
      <text:p text:style-name="P3"/>
      <text:p text:style-name="P1">nannt wird, ist nichts anderes als eine ganz gewöhnliche</text:p>
      <text:p text:style-name="P2">Erkenntnis des menschlichen niederen Selbstes, und ob er</text:p>
      <text:p text:style-name="P2">noch so sehr das niedere Selbst als sein Göttliches bezeichnet,</text:p>
      <text:p text:style-name="P2">er findet nichts als sein niederes Selbst. Nur außer sich findet</text:p>
      <text:p text:style-name="P2">der Mensch sein höheres Selbst, denn wir sind herausgeboren</text:p>
      <text:p text:style-name="P2">aus der äußeren Welt. - Es gibt manche spirituelle</text:p>
      <text:p text:style-name="P2">Bewegungen, die den Menschen von der äußeren Welt</text:p>
      <text:p text:style-name="P2">hinwegweisen; man solle das höhere Selbst nur in sich selbst</text:p>
      <text:p text:style-name="P2">suchen. Dieser Standpunkt kann nie zu einer wirklichen</text:p>
      <text:p text:style-name="P2">Erkenntnis führen; er ist zu gleicher Zeit ein unchristlicher</text:p>
      <text:p text:style-name="P2">und widerchristlicher. Nur in der Hinkehr zu der Welt, die uns</text:p>
      <text:p text:style-name="P2">umgibt, finden wir unser höheres Selbst. Wir müssen den Gott</text:p>
      <text:p text:style-name="P2">suchen in den unsichtbaren Welten und in allen äußeren</text:p>
      <text:p text:style-name="P2">Geschöpfen, Tatsachen und Vorgängen. Wenn uns jemand</text:p>
      <text:p text:style-name="P2">sagt: Verleugne die äußere Welt, es gibt diese äußere Materie</text:p>
      <text:p text:style-name="P2">nicht -, so verleugnet ein solcher die göttliche Welt; und es</text:p>
      <text:p text:style-name="P2">gibt für eine große Perspektive keine schlimmere Erkenntnis,</text:p>
      <text:p text:style-name="P2">als sich von der Außenwelt abzuwenden. Gerade die</text:p>
      <text:p text:style-name="P2">Vertiefung in die Außenwelt führt zu höherer Erkenntnis. Ein</text:p>
      <text:p text:style-name="P2">wenig hinaufgehoben über die Erde, verdorrt alles</text:p>
      <text:p text:style-name="P2">Körperliche, ein wenig über die geistige Welt erhoben,</text:p>
      <text:p text:style-name="P2">verdorrt alles Seelische. In der Welt leben, aus der der</text:p>
      <text:p text:style-name="P2">Mensch herausgeboren ist, der er angehört, wie die Hand zum</text:p>
      <text:p text:style-name="P2">Körper gehört, das gehört zu der Gesinnung, die in Wahrheit</text:p>
      <text:p text:style-name="P2">zu höherer Entwickelung führt. Fragen Sie Ihr eigenes Inneres,</text:p>
      <text:p text:style-name="P2">wo der Sinn eines Menschen Hegt. Ebensowenig wie der</text:p>
      <text:p text:style-name="P2">Mensch sich von der Außenwelt abwenden kann,</text:p>
      <text:p text:style-name="P2">ebensowenig liegt der Sinn des Menschen in der Haut</text:p>
      <text:p text:style-name="P2">eingeschlossen. Er gehört zu dem höheren Selbst der Welt,</text:p>
      <text:p text:style-name="P2">und indem wir das höhere Selbst der Welt erforschen,</text:p>
      <text:p text:style-name="P2">erforschen wir unser eigenes höheres Selbst. Es ist nicht</text:p>
      <text:p text:style-name="P2">möglich, für den Okkultismus zu agitieren. Nur der, der</text:p>
      <text:p text:style-name="P2">wirklich will, und der die Bedingungen zu der höheren</text:p>
      <text:p text:style-name="P2">Entwickelung</text:p>
      <text:p text:style-name="P3"/>
      <text:p text:style-name="P1">erfüllen will, muß sich auch anheischig machen, das</text:p>
      <text:p text:style-name="P2">auszuführen, was vom Okkultismus zu einer solchen hohen</text:p>
      <text:p text:style-name="P2">Entwicklung vorgeschrieben wird. Die eigentliche okkulte</text:p>
      <text:p text:style-name="P2">Richtung in der Theosophie soll daher nicht mit dem</text:p>
      <text:p text:style-name="P2">verwechselt werden, was man oft äußerlich Theosophie nennt.</text:p>
      <text:p text:style-name="P2">Es handelt sich um durch Jahrhunderte hindurch erprobte</text:p>
      <text:p text:style-name="P2">Methoden. Es ist in eines jeden Menschen eigenen freien</text:p>
      <text:p text:style-name="P2">Willen gestellt, wann er das Ziel erreichen will; daher kann</text:p>
      <text:p text:style-name="P2">auch kein Einwand gelten wie der, er sei ein Außenstehender.</text:p>
      <text:p text:style-name="P2">Die höhere Entwickelung, zu der jeder Mensch gelangen</text:p>
      <text:p text:style-name="P2">kann, geht langsam und allmählich vor sich. Die Welt, die der</text:p>
      <text:p text:style-name="P2">Mensch dann sehen kann, in der lebt er immer. Sie alle leben</text:p>
      <text:p text:style-name="P2">nicht bloß in der sinnlichen Welt, sondern ebenso wahrhaftig</text:p>
      <text:p text:style-name="P2">umgeben Sie hier seelische und geistige Kräfte und geistige</text:p>
      <text:p text:style-name="P2">Geschehnisse. Und diese geistigen und seelischen Welten sind</text:p>
      <text:p text:style-name="P2">für den da, dessen geistiges und seelisches Auge geöffnet</text:p>
      <text:p text:style-name="P2">wird. Die Methoden sind da, um das geistige und seelische</text:p>
      <text:p text:style-name="P2">Auge des Menschen überhaupt zu öffnen. Dann lebt der</text:p>
      <text:p text:style-name="P2">Mensch erst für diese Welten; denn es ist etwas</text:p>
      <text:p text:style-name="P2">Verschiedenes zwischen Leben in diesen Welten und</text:p>
      <text:p text:style-name="P2">Wahrnehmen in diesen Welten. Leben tut der Mensch auch in</text:p>
      <text:p text:style-name="P2">der Nacht in diesen Welten, aber er nimmt nicht wahr, weil</text:p>
      <text:p text:style-name="P2">ihm die Organe dazu noch fehlen. Darin besteht die höhere</text:p>
      <text:p text:style-name="P2">Entwickelung, daß die Seele seelische Organe bekommt und</text:p>
      <text:p text:style-name="P2">dadurch wahrnehmen lernt.</text:p>
      <text:p text:style-name="P2">Zuerst erwächst alles höhere Erkennen in der Nacht.</text:p>
      <text:p text:style-name="P2">Während für den bloß sinnlich wahrnehmenden Menschen</text:p>
      <text:p text:style-name="P2">sich in der Nacht Finsternis verbreitet, wird für den seelisch</text:p>
      <text:p text:style-name="P2">wahrnehmenden die Finsternis erhellt. Es gibt ein Licht, das</text:p>
      <text:p text:style-name="P2">die Welt erhellen kann, wenn auch keine Sonne da ist, das</text:p>
      <text:p text:style-name="P2">nicht den Tisch wahrnehmbar macht, wohl aber die seelischen</text:p>
      <text:p text:style-name="P2">Tatsachen. Das ist das astrale Licht. Haben Sie seelische Or-</text:p>
      <text:p text:style-name="P3"/>
      <text:p text:style-name="P1">gane, ist Ihre Seele nicht blind, dann kann das astrale Licht</text:p>
      <text:p text:style-name="P2">auch die Seele eines Menschen schauen, wo vorher die Augen</text:p>
      <text:p text:style-name="P2">die Gestalt sahen. Die Seele ist dann durch das astrale Licht</text:p>
      <text:p text:style-name="P2">erhellt, wie der Körper durch das Sonnenlicht am Tage erhellt</text:p>
      <text:p text:style-name="P2">ist. Alles was da im Menschen entwickelt werden soll, ist der</text:p>
      <text:p text:style-name="P2">Anlage nach in ihm schon vorhanden, so wie der</text:p>
      <text:p text:style-name="P2">Menschenkeim die Anlage zu Augen und Ohren hat, so sind</text:p>
      <text:p text:style-name="P2">die Anlagen zum Hellsehen auch in der Seele, die in jedem</text:p>
      <text:p text:style-name="P2">Menschen wohnt, vorhanden; aber so, wie der Menschenkeim</text:p>
      <text:p text:style-name="P2">noch nicht in der physischen Welt sehen kann, so müssen</text:p>
      <text:p text:style-name="P2">auch die geistigen und seelischen Anlagen in dem Menschen</text:p>
      <text:p text:style-name="P2">entwickelt werden. So ist der Mensch in der seelischen Welt</text:p>
      <text:p text:style-name="P2">jetzt eigentlich in der Keimesanlage. Das, was heute noch</text:p>
      <text:p text:style-name="P2">nicht das Seelische und Geistige sieht, das wird später sehen.</text:p>
      <text:p text:style-name="P2">Da liegt der Anfang zu der Betrachtung: Was tut denn diese</text:p>
      <text:p text:style-name="P2">Seele jetzt während des Schlafes? - Dort ist die Seele nicht</text:p>
      <text:p text:style-name="P2">untätig, auch wenn sie nicht sieht. Die Kräfte des physischen</text:p>
      <text:p text:style-name="P2">Menschen erschöpfen sich im Laufe des Tages, aber des</text:p>
      <text:p text:style-name="P2">Menschen Seele arbeitet während des Schlafes an der</text:p>
      <text:p text:style-name="P2">Wiederherstellung der physischen Kräfte. Und weil die Seele</text:p>
      <text:p text:style-name="P2">mit sich selbst beschäftigt ist, hat sie keine Kraft frei, um</text:p>
      <text:p text:style-name="P2">Organe neu zu entwickeln. Aber diese Kräfte müssen</text:p>
      <text:p text:style-name="P2">herhalten, um Neues zu bilden; dadurch wird dann dem</text:p>
      <text:p text:style-name="P2">Menschenleib etwas entzogen. Diesen physischen Leib hat</text:p>
      <text:p text:style-name="P2">sich des Menschen Geist nach und nach auferbaut, und die</text:p>
      <text:p text:style-name="P2">Werkzeuge, die der Mensch gebraucht, baut sich die Seele</text:p>
      <text:p text:style-name="P2">selbst nach und nach auf; ebenso arbeitet die Seele auch, wenn</text:p>
      <text:p text:style-name="P2">der physische Leib abgenutzt wird. Während des Schlafes</text:p>
      <text:p text:style-name="P2">bringt sie alles wieder in Ordnung.</text:p>
      <text:p text:style-name="P2">Wenn Sie nun die Kräfte des Schlafes anders gebrauchen,</text:p>
      <text:p text:style-name="P2">müssen Sie dafür Ersatz schaffen. Alles was im Kampf der</text:p>
      <text:p text:style-name="P2">Kräfte verlorengeht, kann durch die Harmonie der Kräfte</text:p>
      <text:p text:style-name="P2">ersetzt werden. Wenn der Mensch heute, wo er fortwährend</text:p>
      <text:p text:style-name="P3"/>
      <text:p text:style-name="P1">arbeitet, wo er jedem Willensimpuls folgt, im Beruf, bei jeder</text:p>
      <text:p text:style-name="P2">Sensation, in regelloser Weise fühlt, will und denkt, so nutzen</text:p>
      <text:p text:style-name="P2">sich durch diesen Kampf seine Kräfte ab. Wenn er dann daran</text:p>
      <text:p text:style-name="P2">denkt, gewisse Kräfte der Seele seinem Leibe zu entziehen,</text:p>
      <text:p text:style-name="P2">muß er dem Leib Ersatz bieten in gewissen Verrichtungen</text:p>
      <text:p text:style-name="P2">harmonischen Geschehens. Daher schreibt die innere</text:p>
      <text:p text:style-name="P2">Entwickelung für den Anfang ganz bestimmte Tugenden vor,</text:p>
      <text:p text:style-name="P2">damit die Kraft, die jetzt dem Leibe entzogen wird, durch den</text:p>
      <text:p text:style-name="P2">Rhythmus ersetzt wird. Diese Tugenden sind: Kontrolle der</text:p>
      <text:p text:style-name="P2">Gedanken, der Handlungen, Unbefangenheit, Ertragsamkeit,</text:p>
      <text:p text:style-name="P2">Lebensgleichmut, Vertrauen in seine ganze Umgebung.</text:p>
      <text:p text:style-name="P2">Heute ist der Mensch jedem Einfall hingegeben; er muß</text:p>
      <text:p text:style-name="P2">aber selbst derjenige sein, der seinen Gedanken gegenüber die</text:p>
      <text:p text:style-name="P2">Zügel führt. Dann bringt er Rhythmus in sich hinein. Aus</text:p>
      <text:p text:style-name="P2">eigener Initiative Handlungen vollbringen, jede Handlung</text:p>
      <text:p text:style-name="P2">sich so vornehmen, daß sie seine ureigene ist, das bringt in</text:p>
      <text:p text:style-name="P2">ihn eine solche Ruhe, die für die Seele nötig ist.</text:p>
      <text:p text:style-name="P2">Ertragsamkeit: sicher und fest stehen, Leid und Freude über</text:p>
      <text:p text:style-name="P2">sich ergehen lassen; ertragsam werden: durch die Freude</text:p>
      <text:p text:style-name="P2">ebensowenig wie durch den Schmerz aus dem Geleise</text:p>
      <text:p text:style-name="P2">gebracht werden. Weiter muß sich der Mensch die größte</text:p>
      <text:p text:style-name="P2">Unbefangenheit erwerben. Durch nichts wird er mehr</text:p>
      <text:p text:style-name="P2">abgenutzt, als wenn er an das Negative der Dinge herantritt;</text:p>
      <text:p text:style-name="P2">das bedeutet eine Disharmonie und zugleich eine</text:p>
      <text:p text:style-name="P2">Erschöpfung des Menschen. Dafür ist jene persische Legende</text:p>
      <text:p text:style-name="P2">maßgebend, die uns berichtet, wie der Christus Jesus und</text:p>
      <text:p text:style-name="P2">seine Jünger einst an einer Straße einen verwesenden toten</text:p>
      <text:p text:style-name="P2">Hund liegen sahen. Die Jünger baten den Meister, sich doch</text:p>
      <text:p text:style-name="P2">nicht mit dem Hund abzugeben, das Tier sei doch zu häßlich.</text:p>
      <text:p text:style-name="P2">Christus aber besah sich den Hund und sagte: Was für schöne</text:p>
      <text:p text:style-name="P2">Zähne hat doch das Tier. Er suchte hier das Schöne in der</text:p>
      <text:p text:style-name="P2">doch häßlichen Sache. Alle Bejahung belebt, alle Verneinung</text:p>
      <text:p text:style-name="P2">er-</text:p>
      <text:p text:style-name="P3"/>
      <text:p text:style-name="P1">schöpft und tötet. Nicht nur, weil eine sittliche Kraft</text:p>
      <text:p text:style-name="P2">dazugehört, sich der positiven Seite einer Sache zuzuwenden,</text:p>
      <text:p text:style-name="P2">sondern weil eine jede Bejahung belebt und Kräfte der Seele</text:p>
      <text:p text:style-name="P2">frei und sicher macht.</text:p>
      <text:p text:style-name="P2">In einem solchen Zeitalter wie heute herrscht auch die</text:p>
      <text:p text:style-name="P2">Nervosität. Nervosität und Kritiksucht gehören zusammen.</text:p>
      <text:p text:style-name="P2">Die vorgeschriebenen Tugenden sind dazu da, um höhere</text:p>
      <text:p text:style-name="P2">Kräfte für den Menschen freizubekommen. Solche Tugenden,</text:p>
      <text:p text:style-name="P2">die das ganze untere Leben rhythmisch machen sollen, geben</text:p>
      <text:p text:style-name="P2">der Seele Kräfte, daß sie sich der höheren Entwicke-lung</text:p>
      <text:p text:style-name="P2">widmen kann. Ganz still geht diese innere Entwicke-lung vor</text:p>
      <text:p text:style-name="P2">sich.</text:p>
      <text:p text:style-name="P2">Einige von den Dingen, die dazugehören, möchte ich noch</text:p>
      <text:p text:style-name="P2">aufzählen. Diese Dinge waren früher das Geheimnis der</text:p>
      <text:p text:style-name="P2">okkulten Schulen, aber jetzt werden sie aus bestimmten</text:p>
      <text:p text:style-name="P2">Gründen mitgeteilt. Wenn ein Mensch durch eine solche</text:p>
      <text:p text:style-name="P2">Übung seine Seele vorbereitet hat, wird er von irgendeinem</text:p>
      <text:p text:style-name="P2">Lehrer, den er finden wird, wenn er ihn rinden soll,</text:p>
      <text:p text:style-name="P2">weitergeleitet. Er geht dann durch verschiedene Stufen der</text:p>
      <text:p text:style-name="P2">Schülerschaft hindurch und muß die Kräfte, die er</text:p>
      <text:p text:style-name="P2">freibekommen hat, zum höheren Seelenleben gebrauchen.</text:p>
      <text:p text:style-name="P2">Das erste ist, daß eine einzelne Meinung im Grunde gar</text:p>
      <text:p text:style-name="P2">nichts wert ist. Die persönliche Meinung, der Ausdruck: Ich</text:p>
      <text:p text:style-name="P2">glaube darüber dies oder jenes - muß der Mensch als höherer</text:p>
      <text:p text:style-name="P2">Schüler gründlich überwinden. Nun muß aber der höhere</text:p>
      <text:p text:style-name="P2">Schüler nicht nur die Torheit des Materialisten einsehen,</text:p>
      <text:p text:style-name="P2">sondern auch die guten Gründe, die der Materialist für sich</text:p>
      <text:p text:style-name="P2">haben kann, in sich durchmachen, um einzusehen, wie</text:p>
      <text:p text:style-name="P2">jemand dazu kommen konnte, Materialist zu werden. Er wird</text:p>
      <text:p text:style-name="P2">finden, daß alle Menschen, wo sie zu den Dingen ja sagen,</text:p>
      <text:p text:style-name="P2">also die positive Seite behaupten, meistens Recht haben; wo</text:p>
      <text:p text:style-name="P2">sie nein sagen, fängt das an, was der höhere Schüler</text:p>
      <text:p text:style-name="P2">überwinden lernen muß. Die Gründe und den Gehalt einer</text:p>
      <text:p text:style-name="P2">jeden</text:p>
      <text:p text:style-name="P3"/>
      <text:p text:style-name="P1">Weltanschauung muß er nicht nur logisch kennengelernt</text:p>
      <text:p text:style-name="P2">haben, sondern er muß sie auch gelebt haben. Er muß sich in</text:p>
      <text:p text:style-name="P2">die Seele eines jeden Zweiflers hineinversetzen. Ohne daß der</text:p>
      <text:p text:style-name="P2">Schüler weiß, was sich gegen jedes einwenden läßt, erwachen</text:p>
      <text:p text:style-name="P2">die höheren Kräfte nicht. Wer das durchgemacht hat, der wird</text:p>
      <text:p text:style-name="P2">auch in seiner Seele Kräfte zum Erwachen bringen, die ganz</text:p>
      <text:p text:style-name="P2">sicher kommen.</text:p>
      <text:p text:style-name="P2">Dann muß er jeden Aberglauben überwinden; nicht nur den</text:p>
      <text:p text:style-name="P2">Aberglauben des afrikanischen Fetischanbeters, sondern auch</text:p>
      <text:p text:style-name="P2">den des aufgeklärten Europäers. Jeder kennt die Wirkungen</text:p>
      <text:p text:style-name="P2">der Hypnose; unsere europäischen Professoren, zum Beispiel</text:p>
      <text:p text:style-name="P2">Wundt erklärte den Hypnotismus dadurch, daß er sagt, es</text:p>
      <text:p text:style-name="P2">seien gewisse Gehirnpartien nicht gut mit Blut versorgt. Das</text:p>
      <text:p text:style-name="P2">ist aber nichts anderes als der Aberglaube des Afrikaners. So</text:p>
      <text:p text:style-name="P2">könnten Sie im Grunde alle materialistischen Theorien, die</text:p>
      <text:p text:style-name="P2">nur von gewissen Gehirnpartien sprechen, widerlegen. So</text:p>
      <text:p text:style-name="P2">groß Haeckel als Naturforscher ist, so klar muß es jedem sein,</text:p>
      <text:p text:style-name="P2">daß das, was dieser Naturforscher über diese Dinge behauptet,</text:p>
      <text:p text:style-name="P2">der purste Aberglaube ist. Alle Formen des Aberglaubens</text:p>
      <text:p text:style-name="P2">muß der Schüler überwinden.</text:p>
      <text:p text:style-name="P2">Das dritte ist die Erkenntnis der Illusion des persönlichen</text:p>
      <text:p text:style-name="P2">Selbstes, indem der Mensch sich einredet, er könne in sich</text:p>
      <text:p text:style-name="P2">selbst das höhere Leben finden. Hat der Mensch das erreicht,</text:p>
      <text:p text:style-name="P2">dann ist er reif für die zweite Stufe. Der Mensch muß durch</text:p>
      <text:p text:style-name="P2">die Illusion des persönlichen Selbstes hindurch, er muß die</text:p>
      <text:p text:style-name="P2">Berechtigung erkennen, um sich dadurch von ihr zu befreien.</text:p>
      <text:p text:style-name="P2">Das nächste ist, daß ihm jedes Ding zum Gleichnis werden</text:p>
      <text:p text:style-name="P2">muß: «Alles Vergängliche ist nur ein Gleichnis.» Jedes Ding</text:p>
      <text:p text:style-name="P2">nehmen als das, was es eben ist, ein Gleichnis für das, was es</text:p>
      <text:p text:style-name="P2">zum Ausdruck bringt. Die einzelne Blume, selbst der einzelne</text:p>
      <text:p text:style-name="P2">Mensch muß für den Menschen zum Gleichnis werden; dann</text:p>
      <text:p text:style-name="P2">wird er schon fühlen, wie das in seiner Seele Kräfte erwachen</text:p>
      <text:p text:style-name="P2">macht. - Hat der Mensch so eine Zeitlang gelernt,</text:p>
      <text:p text:style-name="P3"/>
      <text:p text:style-name="P1">die Dinge als Gleichnis zu betrachten, dann muß er lernen,</text:p>
      <text:p text:style-name="P2">daß der Mensch eine kleine Welt ist, daß es in ihm nichts gibt,</text:p>
      <text:p text:style-name="P2">was nicht der Welt draußen entspräche. Ein tiefer Sinn liegt in</text:p>
      <text:p text:style-name="P2">der germanischen Mythologie, wo erzählt wird, daß aus dem</text:p>
      <text:p text:style-name="P2">Riesen Ymir die ganze Welt gebildet wird. Wie jedes Organ</text:p>
      <text:p text:style-name="P2">mit der Welt zusammenhängt, muß er kennenlernen, dann</text:p>
      <text:p text:style-name="P2">wird er seinen eigenen Organismus in das richtige Verhältnis</text:p>
      <text:p text:style-name="P2">bringen können. So wie der Mensch durch die Welt schreitet,</text:p>
      <text:p text:style-name="P2">ist er sich nicht bewußt, wie seine Organe mit der Welt</text:p>
      <text:p text:style-name="P2">zusammenhängen. Das muß er lernen. Der morgenländische</text:p>
      <text:p text:style-name="P2">Okkultist lehrt das sogar so, daß er den Schüler dabei in eine</text:p>
      <text:p text:style-name="P2">ganz besondere Sitzweise bringt, damit er auch äußerlich in</text:p>
      <text:p text:style-name="P2">einem richtigen Verhältnis zur Welt stehe.</text:p>
      <text:p text:style-name="P2">Ein weiteres, was der Mensch dann lernen muß und das</text:p>
      <text:p text:style-name="P2">hier auch nur erwähnt werden kann, ist, daß er etwas, was</text:p>
      <text:p text:style-name="P2">sonst nur durch eine ihm unbewußte Natur geregelt wird,</text:p>
      <text:p text:style-name="P2">bewußt regelt. Das ist zunächst das Atmungssystem. Will der</text:p>
      <text:p text:style-name="P2">Mensch sich höherentwickeln, so muß sein Atmen ein den</text:p>
      <text:p text:style-name="P2">großen Entwickelungsprozessen angemessenes werden. In</text:p>
      <text:p text:style-name="P2">bestimmt vorgeschriebener Weise einatmen, den Atem</text:p>
      <text:p text:style-name="P2">innehalten und wieder ausatmen. Wenn der Mensch vom</text:p>
      <text:p text:style-name="P2">Geiste aus Regelung in sein Atmen bringt, dann vergeistigt er</text:p>
      <text:p text:style-name="P2">seinen Odem, seine Lebensluft. Damit steigt er von der</text:p>
      <text:p text:style-name="P2">Hathajoga zur Rajajoga, der königlichen Joga.</text:p>
      <text:p text:style-name="P2">Dann kommt das Höchste: die Meditations- und</text:p>
      <text:p text:style-name="P2">Kontemplationsübungen mit dem Leben des Menschen in</text:p>
      <text:p text:style-name="P2">sich selbst. Wenn der Mensch sich so vorbereitet und geübt</text:p>
      <text:p text:style-name="P2">hat, wenn er bis zur Rhythmisierung seines Lebens</text:p>
      <text:p text:style-name="P2">hinaufgedrungen ist, dann ist er vollends reif, ein inneres</text:p>
      <text:p text:style-name="P2">Leben zu führen. Drei Stufen der Meditation gibt es. Sie kann</text:p>
      <text:p text:style-name="P2">organisch hineingegliedert werden in den rhythmischen</text:p>
      <text:p text:style-name="P2">Atmungsprozeß. Zunächst muß der Ausgangspunkt</text:p>
      <text:p text:style-name="P2">genommen wer-</text:p>
      <text:p text:style-name="P3"/>
      <text:p text:style-name="P1">den von der Sinnenwelt, damit der Mensch sich von der</text:p>
      <text:p text:style-name="P2">äußeren Welt und von der Menge ihrer äußeren Eindrücke</text:p>
      <text:p text:style-name="P2">ablenken kann. Seine ganze Aufmerksamkeit selbst in die</text:p>
      <text:p text:style-name="P2">Hand zu nehmen, das hilft ihm für die höhere Entwicke-lung.</text:p>
      <text:p text:style-name="P2">Wenn er imstande ist, auf diese Weise Herr seiner</text:p>
      <text:p text:style-name="P2">Aufmerksamkeit zu sein, dann muß er imstande sein, sich</text:p>
      <text:p text:style-name="P2">ganz in den Gegenstand seiner Aufmerksamkeit zu vertiefen,</text:p>
      <text:p text:style-name="P2">nichts anderes hinzulassen; nur der eine Gedanke muß in ihm</text:p>
      <text:p text:style-name="P2">leben. Am besten ist es, wenn ihm von dem Lehrer nach</text:p>
      <text:p text:style-name="P2">seiner Individualität ganz bestimmte Aufgaben gegeben</text:p>
      <text:p text:style-name="P2">werden. Wenn er es so weit gebracht hat, muß neben ihm eine</text:p>
      <text:p text:style-name="P2">Kanone losgeschossen werden können, ohne daß er abgelenkt</text:p>
      <text:p text:style-name="P2">wird. Dann hat er den Gegenstand seines Nachdenkens selbst</text:p>
      <text:p text:style-name="P2">zu verlassen, aber die Tätigkeit beizubehalten. Das ist das,</text:p>
      <text:p text:style-name="P2">was ihn in die höchsten Welten bringt.</text:p>
      <text:p text:style-name="P2">Wenn der Mensch es so weit gebracht, nachdem er den</text:p>
      <text:p text:style-name="P2">Gegenstand durchdacht, dann ihn aber fallengelassen hat und</text:p>
      <text:p text:style-name="P2">nur in der Tätigkeit lebt, dann erreicht er den Zustand, den</text:p>
      <text:p text:style-name="P2">man im Okkultismus denjenigen des Dhyana nennt. Und</text:p>
      <text:p text:style-name="P2">diesen Zustand kann er unmittelbar fallenlassen; dann ist sein</text:p>
      <text:p text:style-name="P2">inneres Auge erweckt.</text:p>
      <text:p text:style-name="P2">Er lernt die Kräfte seines Denkens an äußeren</text:p>
      <text:p text:style-name="P2">Gegenständen üben. Dabei kommt er aber noch nicht</text:p>
      <text:p text:style-name="P2">sonderlich weit; er gelangt da zu einer Welt, die sich wie eine</text:p>
      <text:p text:style-name="P2">Art Knochengerüst für die höhere Welt ausnimmt. Er hat nun</text:p>
      <text:p text:style-name="P2">aus dem Gegenstand heraus ein Gefühl zu entwickeln von</text:p>
      <text:p text:style-name="P2">ganz besonderer Intensität, wiederum mit Ausschluß von</text:p>
      <text:p text:style-name="P2">allem andern. So muß er imstande sein, etwas ganz</text:p>
      <text:p text:style-name="P2">Bestimmtes zu fühlen, wenn er einen Kristall in der Hand hat;</text:p>
      <text:p text:style-name="P2">so muß er etwas fühlen, wenn er ein Oktaeder in der Hand hat.</text:p>
      <text:p text:style-name="P2">Er bekommt ein Gefühl, das man haben kann gegenüber der</text:p>
      <text:p text:style-name="P2">leblosen Welt. Wir vergleichen dann das leblose Gestein mit</text:p>
      <text:p text:style-name="P2">dem lebenden, bluterfüllten Wesen und sagen</text:p>
      <text:p text:style-name="P3"/>
      <text:p text:style-name="P1">uns: Das hat Sinnlichkeit, das wasserhelle Gestein ist aber</text:p>
      <text:p text:style-name="P2">begierdelos. Bin ich imstande zu fühlen, wie der Stein seine</text:p>
      <text:p text:style-name="P2">Begierde hat ersterben lassen, wie er rein und keusch</text:p>
      <text:p text:style-name="P2">geworden ist, und weiß ich mich selbst zu vertiefen in dieses</text:p>
      <text:p text:style-name="P2">Gefühl, so daß die Welt um mich abstirbt und ich nur dieses</text:p>
      <text:p text:style-name="P2">Gefühl in mir leben lasse - sei es das Gefühl aus dem Kristall,</text:p>
      <text:p text:style-name="P2">aus dem Tier oder dem Menschen —, und wenn ich dann den</text:p>
      <text:p text:style-name="P2">Gegenstand fallenlassen kann, in derselben Weise zurückgehe</text:p>
      <text:p text:style-name="P2">wie vorhin und in den Zustand von Dhyana komme, dann</text:p>
      <text:p text:style-name="P2">merke ich, daß das Gefühl nicht bloß ein Gefühl ist, sondern</text:p>
      <text:p text:style-name="P2">daß es anfängt hell zu werden, daß das Gefühl eine</text:p>
      <text:p text:style-name="P2">Lichterscheinung zu werden beginnt. So erscheint das, was</text:p>
      <text:p text:style-name="P2">man als Gedankenform wahrnimmt, was man aber besser als</text:p>
      <text:p text:style-name="P2">Gefühlsform bezeichnen sollte.</text:p>
      <text:p text:style-name="P2">Das sind einzelne Begriffe, die ich Ihnen heute geben</text:p>
      <text:p text:style-name="P2">wollte. Immer sind Lehrer dagewesen, die dem einzelnen</text:p>
      <text:p text:style-name="P2">Anleitung, für seine Individualität passende Aufgaben gaben.</text:p>
      <text:p text:style-name="P2">Ein jeder Mensch hat in der geistigen Welt seinen eigenen</text:p>
      <text:p text:style-name="P2">Namen; er ist in ihr noch viel mehr individuell als in der</text:p>
      <text:p text:style-name="P2">physischen Welt, und diese eigene Individualität muß</text:p>
      <text:p text:style-name="P2">sorgsam berücksichtigt werden, besonders auf den höheren</text:p>
      <text:p text:style-name="P2">Stufen, wenn es sich um höhere Entwickelung handelt. Daher</text:p>
      <text:p text:style-name="P2">kann nur ein Lehrer das geben, was notwendig ist.</text:p>
      <text:p text:style-name="P2">Was ich heute gegeben habe, sind die ersten Stufen von</text:p>
      <text:p text:style-name="P2">dem, was man nennt: das Selbst zu erkennen. Wenn der</text:p>
      <text:p text:style-name="P2">Mensch die Gegenstände um sich herum fühlen lernt und die</text:p>
      <text:p text:style-name="P2">Gegenstände Farben annehmen, die sich dann zu Bildern</text:p>
      <text:p text:style-name="P2">kristallisieren, dann sieht er seine Gefühlswelt um sich herum.</text:p>
      <text:p text:style-name="P2">Man muß sich selbst als ein Objektiver gegenübertreten, dann</text:p>
      <text:p text:style-name="P2">überschreitet man die Schwelle, wo man sich wahrnimmt mit</text:p>
      <text:p text:style-name="P2">alledem, was man ist und noch nicht ist. Der erste Hüter der</text:p>
      <text:p text:style-name="P2">Schwelle steht da vor uns, der uns zeigt: Das bist du! - Ein</text:p>
      <text:p text:style-name="P2">jeder muß sich selbst erkennen lernen,</text:p>
      <text:p text:style-name="P3"/>
      <text:p text:style-name="P1">denn durch Selbsterkenntnis kommt er zur Welterkenntnis. Es</text:p>
      <text:p text:style-name="P2">darf aber nun auch niemand die Selbsterkenntnis als</text:p>
      <text:p text:style-name="P2">Gotteserkenntnis nehmen. Daher stand an der Pforte des</text:p>
      <text:p text:style-name="P2">Delphischen Tempels geschrieben: Erkenne dich selbst! -Und</text:p>
      <text:p text:style-name="P2">wenn man durch die Selbsterkenntnis hindurchgeschritten ist,</text:p>
      <text:p text:style-name="P2">dann schreitet man in das innerste Heiligtum der Welt, wo die</text:p>
      <text:p text:style-name="P2">göttlichen Kräfte walten und geistige Erkenntnisse gegeben</text:p>
      <text:p text:style-name="P2">werden. Wenn sich das eigene Innere verbunden fühlt mit dem</text:p>
      <text:p text:style-name="P2">Welteninneren, wo erst im wirklichen Sinne von innerer</text:p>
      <text:p text:style-name="P2">Entwicklung gesprochen werden kann, wenn der Mensch sich</text:p>
      <text:p text:style-name="P2">würdig und nicht in frivoler oder niedriger Weise dieser</text:p>
      <text:p text:style-name="P2">Erkenntnis nähert, dann wird sie ihm werden. Und es wird ihm</text:p>
      <text:p text:style-name="P2">gegeben, wodurch seine Menschheit immer mehr entwickelt</text:p>
      <text:p text:style-name="P2">werden kann und er ein immer würdigeres Glied im</text:p>
      <text:p text:style-name="P2">Werdegang der Menschheit wird. Keiner aber soll zu höherer</text:p>
      <text:p text:style-name="P2">Erkenntnis herauf wollen bloß um seiner selbst willen. Nur um</text:p>
      <text:p text:style-name="P2">ein Diener des ganzen Weltalls zu werden, soll der Mensch</text:p>
      <text:p text:style-name="P2">sich entwickeln, seine Kräfte erhöhen, und Erkenntnisse</text:p>
      <text:p text:style-name="P2">sammeln, heißt: seine Kräfte erhöhen.</text:p>
      <text:p text:style-name="P2">So werden wir Diener innerhalb des Weltenganzen, und in</text:p>
      <text:p text:style-name="P2">diesem Sinne allein soll das Vorschreiten zu höherer</text:p>
      <text:p text:style-name="P2">Erkenntnis geschehen.</text:p>
      <text:p text:style-name="P3"/>
      <text:p text:style-name="P1">PARACELSUS</text:p>
      <text:p text:style-name="P2">Berlin, 16. April 1906</text:p>
      <text:p text:style-name="P3"/>
      <text:p text:style-name="P2">Es ist gewiß reizvoll, sich in die Vergangenheit zu vertiefen</text:p>
      <text:p text:style-name="P2">und ein wenig Umschau zu halten bei den großen Geistern, die</text:p>
      <text:p text:style-name="P2">uns vorangegangen sind. Bei der Persönlichkeit, von der wir</text:p>
      <text:p text:style-name="P2">heute sprechen wollen, kommt aber noch etwas ganz anderes</text:p>
      <text:p text:style-name="P2">als der Reiz geschichtlicher Betrachtung als Gesichtspunkt in</text:p>
      <text:p text:style-name="P2">Betracht. Es kommt bei Paracelsus viel mehr darauf an, daß er</text:p>
      <text:p text:style-name="P2">den Menschen von heute noch sehr, sehr viel geben kann. Und</text:p>
      <text:p text:style-name="P2">gerade eine Bewegung der geistigen Erforschung der Dinge,</text:p>
      <text:p text:style-name="P2">wie es die Geisteswissenschaft ist, ist ganz besonders geeignet,</text:p>
      <text:p text:style-name="P2">den Schatz zu heben, den Geist der Erkenntnis, der</text:p>
      <text:p text:style-name="P2">Naturerforschung und -erleuchtung, der bei Paracelsus</text:p>
      <text:p text:style-name="P2">verborgen liegt. Zwar wendet sich mehr oder weniger die</text:p>
      <text:p text:style-name="P2">Tagesforschung heute auch Geistern wie Jakob Böhme,</text:p>
      <text:p text:style-name="P2">Paracelsus und andern dieser Zeit des ausgehenden Mittelalters</text:p>
      <text:p text:style-name="P2">zu. Allein die Betrachtungsweise unserer gegenwärtigen</text:p>
      <text:p text:style-name="P2">Wissenschaft ist doch so verschieden von dem Geist, dem</text:p>
      <text:p text:style-name="P2">Standpunkt eines Mannes wie Paracelsus, daß sie, im wahrsten</text:p>
      <text:p text:style-name="P2">Sinne des Wortes, ihm doch nicht gerecht werden kann.</text:p>
      <text:p text:style-name="P2">Paracelsus muß nämlich in einer andern Art begriffen</text:p>
      <text:p text:style-name="P2">werden, als es gewöhnlich geschieht, wenn man sich heute in</text:p>
      <text:p text:style-name="P2">einen Geist der Vergangenheit vertieft. Man muß ein</text:p>
      <text:p text:style-name="P2">lebendiges Gefühl empfinden für den Gegenstand und die</text:p>
      <text:p text:style-name="P2">Richtung des Denkens, denen er sich hingegeben hat. Das ist in</text:p>
      <text:p text:style-name="P2">gewisser Beziehung eine solche Vertiefung in das Geistesleben,</text:p>
      <text:p text:style-name="P2">namentlich in die geistigen Kräfte und Wesenheiten, die der</text:p>
      <text:p text:style-name="P2">Natur zugrunde liegen, und das kann nur eine Be-</text:p>
      <text:p text:style-name="P3"/>
      <text:p text:style-name="P1">trachtungsweise, wie es die geisteswissenschaftliche ist. Einer</text:p>
      <text:p text:style-name="P2">interessanten Zeit gehört Paracelsus schon an. Es war die Zeit von</text:p>
      <text:p text:style-name="P2">1493 bis 1541, in der er lebte, die entweder eben hinter sich hatte</text:p>
      <text:p text:style-name="P2">oder noch mitten darinstand in dem, was wir das Heraufkommen</text:p>
      <text:p text:style-name="P2">des Bürgertums nennen. Das übte im Grunde genommen auf das</text:p>
      <text:p text:style-name="P2">ganze Geistesleben einen bedeutsamen Einfluß aus.</text:p>
      <text:p text:style-name="P2">Zwei Stände nur kamen für das tonangebende Geistesleben vor</text:p>
      <text:p text:style-name="P2">dem Herankommen des Bürgerlebens in Betracht: Adel und</text:p>
      <text:p text:style-name="P2">Geistlichkeit. Nachdem das Bürgertum heraufkam, war die</text:p>
      <text:p text:style-name="P2">Geisteskultur</text:p>
      <text:p text:style-name="P2">außerordentlich</text:p>
      <text:p text:style-name="P2">viel</text:p>
      <text:p text:style-name="P2">mehr</text:p>
      <text:p text:style-name="P2">auf</text:p>
      <text:p text:style-name="P2">die</text:p>
      <text:p text:style-name="P2">Einzelpersönlichkeit und deren Tüchtigkeit gebaut als vorher, wo</text:p>
      <text:p text:style-name="P2">auf der einen Seite innerhalb des Adeltums die</text:p>
      <text:p text:style-name="P2">Blutsverwandtschaft, die Stammeszugehörigkeit über den Wert</text:p>
      <text:p text:style-name="P2">des Menschen und seine Stellung, die er in sozialer Beziehung</text:p>
      <text:p text:style-name="P2">einnehmen sollte, mitsprachen, wo nicht das allein, was der</text:p>
      <text:p text:style-name="P2">einzelne Geistliche aus sich selbst schuf, hinter ihm stand,</text:p>
      <text:p text:style-name="P2">sondern wo hinter dem einzelnen die ganze Kraft und</text:p>
      <text:p text:style-name="P2">Geisteskultur der Kirche stand. Die stand als ein Ganzes hinter</text:p>
      <text:p text:style-name="P2">der einzelnen Persönlichkeit. Erst in der Zeit des Bürgertums war</text:p>
      <text:p text:style-name="P2">die Leistung des einzelnen auf die persönliche Tüchtigkeit des</text:p>
      <text:p text:style-name="P2">einzelnen gebaut. Daher wird auch alles, was uns in dieser Zeit</text:p>
      <text:p text:style-name="P2">des ausgehenden Mittelalters, des heranwachsenden Bürgertums</text:p>
      <text:p text:style-name="P2">begegnet, so, daß es einen persönlichen Charakter bekommt, daß</text:p>
      <text:p text:style-name="P2">die Persönlichkeit sich viel mehr einsetzen muß. Viele solcher</text:p>
      <text:p text:style-name="P2">Persönlichkeiten könnten wir anführen, die so ihre ureigensten</text:p>
      <text:p text:style-name="P2">Kräfte damals einsetzen mußten.</text:p>
      <text:p text:style-name="P2">Eine der merkwürdigsten und interessantesten Persönlichkeiten</text:p>
      <text:p text:style-name="P2">ist eben Paracelsus. Auch andere Dinge kamen noch in Betracht</text:p>
      <text:p text:style-name="P2">in der Zeit, in der er lebte. Das war unmittelbar in der Zeit, als der</text:p>
      <text:p text:style-name="P2">Schauplatz der Völker sich ungeheuer erweiterte, als die großen</text:p>
      <text:p text:style-name="P2">Entdeckungen ferner Län-</text:p>
      <text:p text:style-name="P3"/>
      <text:p text:style-name="P1">der gemadit wurden, in der Zeit, als die eben erst erfundene</text:p>
      <text:p text:style-name="P2">Buchdruckerkunst dem Geistesleben ganz andere Richtungen</text:p>
      <text:p text:style-name="P2">und Strömungen angewiesen hatte, als das früher der Fall war.</text:p>
      <text:p text:style-name="P2">All dieses, das sozusagen für uns das Grundtableau abgibt, ist</text:p>
      <text:p text:style-name="P2">das Tableau, aus dem heraus sich erhebt diese Persönlichkeit</text:p>
      <text:p text:style-name="P2">des Theophrastus Paracelsus. Zu alledem kommt hinzu, daß</text:p>
      <text:p text:style-name="P2">wir es in ihm selbst mit einer selten markanten Persönlichkeit</text:p>
      <text:p text:style-name="P2">zu tun haben, mit einer Persönlichkeit von revolutionärem</text:p>
      <text:p text:style-name="P2">Charakter im geistigen Sinne. Er war eine Persönlichkeit, die</text:p>
      <text:p text:style-name="P2">sich bewußt war, was früher auf den Gebieten des</text:p>
      <text:p text:style-name="P2">Geisteslebens geleistet worden war und wie sehr ihr eigenes</text:p>
      <text:p text:style-name="P2">Werk davon abstach.</text:p>
      <text:p text:style-name="P2">Um zu verstehen, was Paracelsus gewesen ist, muß man</text:p>
      <text:p text:style-name="P2">den ganzen Grundcharakter seines Wirkens als Arzt und als</text:p>
      <text:p text:style-name="P2">Philosoph betrachten, und ihn, wie er diese beiden</text:p>
      <text:p text:style-name="P2">Seelencharaktere miteinander vereinigte, als Theosoph</text:p>
      <text:p text:style-name="P2">erfassen. Ganz einheitlich war sie, diese Persönlichkeit. Mit</text:p>
      <text:p text:style-name="P2">genialem Blick suchte er den Bau des Weltgebäudes zu</text:p>
      <text:p text:style-name="P2">erfassen. Sein erstaunender Blick schaute hinauf zu den</text:p>
      <text:p text:style-name="P2">Geheimnissen der Sternen weit, vertiefte sich in den Bau der</text:p>
      <text:p text:style-name="P2">Erde und namentlich auch in den Bau des Menschen selbst.</text:p>
      <text:p text:style-name="P2">Dieser genialische Blick drang ein auch in die Geheimnisse des</text:p>
      <text:p text:style-name="P2">geistigen Lebens. Ebensosehr war er Theosoph, indem er</text:p>
      <text:p text:style-name="P2">versuchte, das Wesen der astronomischen Erkenntnisse und</text:p>
      <text:p text:style-name="P2">zugleich das Wesen der Anthropologie, der Lehre von dem</text:p>
      <text:p text:style-name="P2">Menschen im Zusammenhang mit der Lehre von allen</text:p>
      <text:p text:style-name="P2">Lebewesen zu umfassen. Nichts war in diesem Menschen</text:p>
      <text:p text:style-name="P2">bloße Theorie, alles war unmittelbar so, daß es auf die Praxis</text:p>
      <text:p text:style-name="P2">abgesehen war, unmittelbar so, daß das Heil, die geistige und</text:p>
      <text:p text:style-name="P2">physische Gesundheit des Menschen dasjenige war, wozu er</text:p>
      <text:p text:style-name="P2">alles verwenden wollte, was er wußte. Und er wußte von Gott</text:p>
      <text:p text:style-name="P2">und den Sternen, den Menschen, Tieren, Pflanzen und</text:p>
      <text:p text:style-name="P2">Mineralien. Das gibt seinem Wirken, Denken und Forschen</text:p>
      <text:p text:style-name="P2">die</text:p>
      <text:p text:style-name="P3"/>
      <text:p text:style-name="P1">große, gewaltige Einheit. Das zeigt ihn uns wie aus einem</text:p>
      <text:p text:style-name="P2">einzigen Stück Holz scharf geschnitten. So steht er vor uns</text:p>
      <text:p text:style-name="P2">als eine ursprüngliche, elementare Persönlichkeit.</text:p>
      <text:p text:style-name="P2">Zwei Richtungen gab es für ihn auf dem Gebiete, auf das</text:p>
      <text:p text:style-name="P2">es ihm vorzugsweise ankam, auf dem Gebiete der</text:p>
      <text:p text:style-name="P2">Arzneikunst. Die eine knüpfte an den alten griechischen Arzt</text:p>
      <text:p text:style-name="P2">Hippokrates an, die andere an Galenos. Der Vater der</text:p>
      <text:p text:style-name="P2">Medizin, Hippokrates, stand vor ihm wie ein großes Ideal.</text:p>
      <text:p text:style-name="P2">Der heutige Gelehrte kann weder dem, was jener Grieche war,</text:p>
      <text:p text:style-name="P2">noch auch dem, was Paracelsus in ihm sah, gerecht werden.</text:p>
      <text:p text:style-name="P2">Es nimmt sich heute gewiß recht problematisch aus, wenn wir</text:p>
      <text:p text:style-name="P2">hören, daß im Sinne dieser Medizin dasjenige, was den</text:p>
      <text:p text:style-name="P2">Menschen zusammensetzt, unterschieden wurde in schwarze</text:p>
      <text:p text:style-name="P2">Galle, weiße Galle, Blut und Schleim, Säfte, vier Safte, die</text:p>
      <text:p text:style-name="P2">wiederum einen gewissen Bezug haben sollten zu Erde,</text:p>
      <text:p text:style-name="P2">Wasser, Luft und Feuer. Das sollten Bestandteile der</text:p>
      <text:p text:style-name="P2">menschlichen Natur sein. Der heutige Naturforscher denkt</text:p>
      <text:p text:style-name="P2">selbstverständlich, daß das eine kindliche Anschauungsweise</text:p>
      <text:p text:style-name="P2">sei, die im Laufe der Zeit durch eine eindringliche Erkenntnis</text:p>
      <text:p text:style-name="P2">überwunden werden mußte. Er ahnt nicht, daß es dabei doch</text:p>
      <text:p text:style-name="P2">noch auf etwas ganz anderes ankommt. Deshalb ist auch</text:p>
      <text:p text:style-name="P2">Paracelsus für die heutige gelehrte Auffassung so</text:p>
      <text:p text:style-name="P2">außerordentlich schwer zu verstehen. Mit diesen vier</text:p>
      <text:p text:style-name="P2">Gliedern der menschlichen Natur nämlich waren keineswegs</text:p>
      <text:p text:style-name="P2">Säfte und Bestandteile, Stoffe im gewöhnlichen</text:p>
      <text:p text:style-name="P2">physikalischen, im gewöhnlichen materiellen Sinne gemeint,</text:p>
      <text:p text:style-name="P2">sondern etwas ganz anderes. Der Naturforscher jener alten</text:p>
      <text:p text:style-name="P2">Zeit sah im menschlichen Leibe, wie er sich aus den</text:p>
      <text:p text:style-name="P2">physikalischen, sinnlich wahrnehmbaren Stoffen aufbaut, nur</text:p>
      <text:p text:style-name="P2">den äußeren Ausdruck für etwas Geistiges, den eigentlichen</text:p>
      <text:p text:style-name="P2">Erbauer dieses äußeren Leibes.</text:p>
      <text:p text:style-name="P2">In geisteswissenschaftlichen Vorträgen haben wir von</text:p>
      <text:p text:style-name="P2">diesem Erbauer des menschlichen Leibes oft gesprochen. Wir</text:p>
      <text:p text:style-name="P3"/>
      <text:p text:style-name="P1">haben davon gesprochen, daß ein sogenannter Ätherleib, ein</text:p>
      <text:p text:style-name="P2">feiner Leib, diesem physischen Leib in allen seinen</text:p>
      <text:p text:style-name="P2">mannigfaltigen Stoffen, Substanzen und Säften zugrunde liegt,</text:p>
      <text:p text:style-name="P2">und daß dieser Äther- oder Lebensleib die Kräfte enthält, die</text:p>
      <text:p text:style-name="P2">den physischen Leib auferbauen. Es ist also so, daß jegliches</text:p>
      <text:p text:style-name="P2">Organ herauserbaut ist aus diesem Ätherleib. Diesen</text:p>
      <text:p text:style-name="P2">Ätherleib zu studieren, dazu gehört nicht bloß sinnliche</text:p>
      <text:p text:style-name="P2">Forschung, dazu gehört noch etwas anderes, nämlich das, was</text:p>
      <text:p text:style-name="P2">man Intuition, geistige Forschung nennt. Und wenn man von</text:p>
      <text:p text:style-name="P2">dem, was für diese geistige Forschung in Betracht kommt,</text:p>
      <text:p text:style-name="P2">sinnliche Ausdrücke gebraucht, wie schwarz, weiß, gelb, grün</text:p>
      <text:p text:style-name="P2">und so weiter, so meint man damit nur Gleichnisse für etwas,</text:p>
      <text:p text:style-name="P2">was dahintersteht. Es ist ganz falsch, wenn man sie mit</text:p>
      <text:p text:style-name="P2">unseren materiellen Dingen identifiziert.</text:p>
      <text:p text:style-name="P2">Die Art und Weise, wie die alten Ärzte in den Kliniken an</text:p>
      <text:p text:style-name="P2">den kranken Menschen herangingen, war eine andere. Es war</text:p>
      <text:p text:style-name="P2">der intuitive Blick, der nicht auf das Physische losging,</text:p>
      <text:p text:style-name="P2">sondern der auf das dem Physischen zugrunde liegende</text:p>
      <text:p text:style-name="P2">Feinere, Ätherische losging. Von der Idee ging man aus: ist</text:p>
      <text:p text:style-name="P2">irgend etwas krank, so kommt es weniger darauf an, was an</text:p>
      <text:p text:style-name="P2">Veränderungen äußerlich wahrnehmbar ist, sondern auf das,</text:p>
      <text:p text:style-name="P2">was es bewirkt hat. Der Unordnung im äußeren physischen</text:p>
      <text:p text:style-name="P2">Leib entspricht etwas Unordentliches im Ätherleib. Man</text:p>
      <text:p text:style-name="P2">erkennt, wie der Ätherleib verändert ist an dem kranken</text:p>
      <text:p text:style-name="P2">Organismus, und geht darauf aus, durch Maßnahmen der</text:p>
      <text:p text:style-name="P2">Arzneikunst das, was hinter dem physischen Leibe ist, zu</text:p>
      <text:p text:style-name="P2">kurieren: den Bildner, die Kraft, die hinter dem physischen</text:p>
      <text:p text:style-name="P2">Leibe steht. Wenn ich mich etwas grob ausdrücken darf, so</text:p>
      <text:p text:style-name="P2">kann man sagen: Wenn jemand am Magen erkrankt ist, so</text:p>
      <text:p text:style-name="P2">krankt man nicht am Magen, sondern an dem feineren Leib,</text:p>
      <text:p text:style-name="P2">von dem die Magenerkrankung nur der Ausdruck ist.</text:p>
      <text:p text:style-name="P2">Den Geist einer solchen intuitiven Medizin hatte</text:p>
      <text:p text:style-name="P2">Paracel-sus in sich aufgenommen. Nun wirkte aber überall,</text:p>
      <text:p text:style-name="P2">wie eine</text:p>
      <text:p text:style-name="P3"/>
      <text:p text:style-name="P1">Autorität, der römische Arzt Galenos. Er baut zwar äußerlich</text:p>
      <text:p text:style-name="P2">auf diesen alten Grundsätzen seine Medizin auf, und wenn</text:p>
      <text:p text:style-name="P2">man so äußerlich Galen liest, dann bekommt man die</text:p>
      <text:p text:style-name="P2">Vorstellung: Ja, was will denn Paracelsus, daß er so gegen</text:p>
      <text:p text:style-name="P2">den Galen kämpft und die ältere Medizin in Schutz nimmt? Ist</text:p>
      <text:p text:style-name="P2">es nicht dasselbe? - So könnte es fast scheinen, aber es ist</text:p>
      <text:p text:style-name="P2">doch nicht so. Denn, was bei Galen zur Medizin geworden ist,</text:p>
      <text:p text:style-name="P2">das ist die materielle Äußerlichkeit, die Vermaterialisie-rung</text:p>
      <text:p text:style-name="P2">der ursprünglich geistigen Anschauung. So verstanden dann</text:p>
      <text:p text:style-name="P2">die Schüler des Galen schon unter dem, was früher noch</text:p>
      <text:p text:style-name="P2">intuitiv gemeint war, etwas äußerlich Materielles. Und statt</text:p>
      <text:p text:style-name="P2">mit dem intuitiven Blick zu durchschauen, forschten sie bloß</text:p>
      <text:p text:style-name="P2">in der Materie, spekulierten, erfanden Theorien. Der</text:p>
      <text:p text:style-name="P2">moralische Blick war abhanden gekommen.</text:p>
      <text:p text:style-name="P2">Gegen die Methode, gegen dieses Abhandenkommen des</text:p>
      <text:p text:style-name="P2">intuitiven Blickes wendet Paracelsus sich. Zurück wollte er</text:p>
      <text:p text:style-name="P2">wiederum, aus der Erkenntnis der großen Natur heraus wollte</text:p>
      <text:p text:style-name="P2">er wieder die Mittel finden, wie man den Menschen heilen</text:p>
      <text:p text:style-name="P2">kann. Deshalb war ihm das alles zuwider, was dazumal</text:p>
      <text:p text:style-name="P2">offiziell als Medizin herrschte. Er wollte nicht das, was in den</text:p>
      <text:p text:style-name="P2">Büchern steht, zugrunde legen, sondern das Grundbuch, das</text:p>
      <text:p text:style-name="P2">große Buch der Natur selbst aufschlagen. Alles dasjenige, was</text:p>
      <text:p text:style-name="P2">so allmählich als Medizin aufgetaucht war, war</text:p>
      <text:p text:style-name="P2">herausgesponnen aus einer ganz und gar abgeleiteten</text:p>
      <text:p text:style-name="P2">Spekulation, aus einer Forschung, die nichts mehr wußte von</text:p>
      <text:p text:style-name="P2">dem ursprünglichen geistigen Blick. Da konnte man nicht</text:p>
      <text:p text:style-name="P2">mehr den Zusammenhang erblicken zwischen dem</text:p>
      <text:p text:style-name="P2">Arzneimittel und einer Krankheit, weil man eben nicht mehr</text:p>
      <text:p text:style-name="P2">sah, was hinter dem Körper stand, weil man nur materiell</text:p>
      <text:p text:style-name="P2">alles betrachtete. Das verursachte, daß Paracelsus sagte: Das</text:p>
      <text:p text:style-name="P2">Licht der Natur selbst soll wieder leuchten. - Das brachte ihn</text:p>
      <text:p text:style-name="P2">in einen scharfen Konflikt mit der Medizin seiner Zeit. Ein</text:p>
      <text:p text:style-name="P2">solcher Tief blick, wie er ihn hatte, das einsich-</text:p>
      <text:p text:style-name="P3"/>
      <text:p text:style-name="P1">tige Wesen, das ihm eigen war, das den großen</text:p>
      <text:p text:style-name="P2">Zusammenhang mit dem Kosmos erfaßte, gab ihm das</text:p>
      <text:p text:style-name="P2">intensive Selbstbewußtsein, das etwas Entzückendes hat, in</text:p>
      <text:p text:style-name="P2">der Art, wie er auftrat gegen diejenigen, welche in</text:p>
      <text:p text:style-name="P2">landläufiger Weise die damalige Wissenschaft betrieben. Die</text:p>
      <text:p text:style-name="P2">damalige Arzneikunde hat eine große Ähnlichkeit mit</text:p>
      <text:p text:style-name="P2">derjenigen unserer heutigen Zeit, mit dem Unterschiede aber,</text:p>
      <text:p text:style-name="P2">daß unsere heutige Zeit auf dem medizinischen Gebiete</text:p>
      <text:p text:style-name="P2">keinen Paracelsus hat. Aber jene Verwirrung und Unsicherheit</text:p>
      <text:p text:style-name="P2">war fast ebenso, wie sie heute ist. Das erinnert sehr gut an jene</text:p>
      <text:p text:style-name="P2">alte Zeit des Paracelsus. Wenn wir heute die Medizin</text:p>
      <text:p text:style-name="P2">verfolgen und sehen, wie ein Heilmittel erfunden wird und</text:p>
      <text:p text:style-name="P2">nach fünf Jahren schon wieder als schädlich gilt und</text:p>
      <text:p text:style-name="P2">verworfen wird, wie soundso viele Menschen untersucht</text:p>
      <text:p text:style-name="P2">werden, aber der große Blick für den Zusammenhang der</text:p>
      <text:p text:style-name="P2">Menschen mit der Natur ganz und gar abhanden gekommen</text:p>
      <text:p text:style-name="P2">ist, so erinnert das recht gut an die Zeit des Paracelsus. Es ist</text:p>
      <text:p text:style-name="P2">wahr, die meisten ahnen nicht, wie sie wieder in einer solchen</text:p>
      <text:p text:style-name="P2">Zeit darinnen-stecken und wie der Autoritätsglaube gerade auf</text:p>
      <text:p text:style-name="P2">diesem Gebiete eine ungeheure Macht hat. Man bekämpft auf</text:p>
      <text:p text:style-name="P2">der einen Seite den Autoritätsglauben, und man fühlt sich groß,</text:p>
      <text:p text:style-name="P2">wenn man zu Felde zieht gegen den alten Aberglauben, der</text:p>
      <text:p text:style-name="P2">die Leute nach Lourdes schickt. Man mag damit recht haben,</text:p>
      <text:p text:style-name="P2">aber man ahnt nicht, daß sich nur die Form des Aberglaubens</text:p>
      <text:p text:style-name="P2">verändert hat, und daß der Aberglaube kaum kleiner ist, wenn</text:p>
      <text:p text:style-name="P2">man jemanden nach Wiesbaden und andern Orten schickt.</text:p>
      <text:p text:style-name="P2">Man kann darin etwas Ähnliches erblicken, wie es vorhanden</text:p>
      <text:p text:style-name="P2">war bei Paracelsus und seiner Zeit, wo man geneigt war, sich</text:p>
      <text:p text:style-name="P2">dem Hergebrachten entgegenzustellen. Paracelsus sagte: «Wie</text:p>
      <text:p text:style-name="P2">ich aber die vier für mich neme, also müsset irs auch nemen</text:p>
      <text:p text:style-name="P2">und müsset mir nach, ich nicht euch nach, ir mir nach. Mir</text:p>
      <text:p text:style-name="P2">nach Avicenna, Galene, Rasis, Mon-tagnana, Mesue etc., mir</text:p>
      <text:p text:style-name="P2">nach und nit ich euch nach, ir von</text:p>
      <text:p text:style-name="P3"/>
      <text:p text:style-name="P1">Paris, von Cöln, ir von Wien und was an der Donau und</text:p>
      <text:p text:style-name="P2">Rheinstrom ligt, ir insulen im meer, du Italia, du Dalmatia, du</text:p>
      <text:p text:style-name="P2">Sarmatia, du Athenis, du Griech, du Arabs, du Israelita, mir</text:p>
      <text:p text:style-name="P2">nach und ich nicht euch nach... Ich werd monarcha und mein</text:p>
      <text:p text:style-name="P2">wird die monarchei sein, und ich füre die monarchei und gürte</text:p>
      <text:p text:style-name="P2">euch eure lenden.»</text:p>
      <text:p text:style-name="P2">Das zur Charakteristik, mit welcher Kraft sich diese</text:p>
      <text:p text:style-name="P2">Persönlichkeit äußerte. Diese Kraft glaubte sie zu verdanken</text:p>
      <text:p text:style-name="P2">ihrer ursprünglichen Verwandtschaft mit den Geheimnissen</text:p>
      <text:p text:style-name="P2">der Natur. Diese sprach sich für Paracelsus so aus, daß er</text:p>
      <text:p text:style-name="P2">nicht nur erblickte, was sein Auge sah, sondern mit seinem</text:p>
      <text:p text:style-name="P2">Wesen, das sich mit der Natur verband, sah. Er machte große</text:p>
      <text:p text:style-name="P2">Reisen. Nicht von der Lehrkanzel her wollte er sich etwas</text:p>
      <text:p text:style-name="P2">Wissenschaftliches sagen lassen, sondern aus dem dunklen</text:p>
      <text:p text:style-name="P2">Ahnen des einfachen Volkes draußen, das noch nicht die</text:p>
      <text:p text:style-name="P2">Bande des Fühlens und Empfindens mit der Natur zerrissen</text:p>
      <text:p text:style-name="P2">hatte, daraus wollte er lernen. Ich möchte die Art und Weise,</text:p>
      <text:p text:style-name="P2">wie es in der Seele des Paracelsus aussah, durch einen</text:p>
      <text:p text:style-name="P2">Vergleich klarmachen. Es ist eigentlich recht schön zu sehen,</text:p>
      <text:p text:style-name="P2">wie die Tiere mit ihrem Instinkt draußen auf dem Felde ganz</text:p>
      <text:p text:style-name="P2">genau wissen, was sie zu grasen haben und was sie stehen zu</text:p>
      <text:p text:style-name="P2">lassen haben, was ihnen zum Heile dient und was ihnen zum</text:p>
      <text:p text:style-name="P2">Unheil gereichen würde. Das beruht auf dem, was man die</text:p>
      <text:p text:style-name="P2">Verwandtschaft des Wesens mit seiner Umwelt nennt. Diese</text:p>
      <text:p text:style-name="P2">Verwandtschaft ist es, die in den Kräften der Seele vorhanden</text:p>
      <text:p text:style-name="P2">ist und dasjenige zu wählen vermag, was taugt und was nicht</text:p>
      <text:p text:style-name="P2">taugt.</text:p>
      <text:p text:style-name="P2">Durch den Verstand und durch die Spekulation reißt sich</text:p>
      <text:p text:style-name="P2">das Wesen von der Natur los. Es ist kein Aberglaube, wenn</text:p>
      <text:p text:style-name="P2">man sagt, daß der einfache Mensch, der auf dem Lande lebt,</text:p>
      <text:p text:style-name="P2">noch etwas hat von den ursprünglichen Kräften, die in</text:p>
      <text:p text:style-name="P2">sehnsüchtiger und instinktiver Weise das Tier zum</text:p>
      <text:p text:style-name="P2">Nahrungsmittel hinführen, daß diese Verwandtschaft auch</text:p>
      <text:p text:style-name="P2">noch etwas</text:p>
      <text:p text:style-name="P3"/>
      <text:p text:style-name="P1">gibt von dem Wissen, wie das einzelne Kraut, wie der</text:p>
      <text:p text:style-name="P2">einzelne Stein auf den Menschen wirkt. Das ist ein Gefühl,</text:p>
      <text:p text:style-name="P2">das vorhanden ist, das da ist, das etwas ganz anderes ist, als</text:p>
      <text:p text:style-name="P2">man gewöhnlich unter Wissen versteht, das aber deshalb nicht</text:p>
      <text:p text:style-name="P2">mehr so wichtig ist für den Menschen. Daher findet man bei</text:p>
      <text:p text:style-name="P2">dem Menschen, der noch nicht durch die Bildung</text:p>
      <text:p text:style-name="P2">durchgegangen ist, eine ursprüngliche Sicherheit darin, was</text:p>
      <text:p text:style-name="P2">innerhalb der Natur dem Menschen frommt. Mit diesem</text:p>
      <text:p text:style-name="P2">ursprünglichen Naturgefühl fühlt sich Paracelsus verwandt. Er</text:p>
      <text:p text:style-name="P2">betont es immer wieder, daß diejenigen Leute nicht die</text:p>
      <text:p text:style-name="P2">richtigen sind, welche die Welt nur so durchschweifen, daß</text:p>
      <text:p text:style-name="P2">sie in Kutschen und getrennt von dem unmittelbaren</text:p>
      <text:p text:style-name="P2">Landvolk die Welt bereisen. Paracelsus reiste anders. Er</text:p>
      <text:p text:style-name="P2">horcht hin auf das, was ihm der einfache Mann sagen konnte.</text:p>
      <text:p text:style-name="P2">Der Instinkt des einfachen Mannes wurde bei ihm zur</text:p>
      <text:p text:style-name="P2">Intuition des genialen Menschen. Er zerschnitt nicht das Band</text:p>
      <text:p text:style-name="P2">zwischen der Natur und der ursprünglichen intuitiven Kraft</text:p>
      <text:p text:style-name="P2">im Menschen. Das drückt er so aus: «Von der natur bin ich</text:p>
      <text:p text:style-name="P2">nichts subtil gespunnen, ist auch nicht meins lants art, das</text:p>
      <text:p text:style-name="P2">man was mit seidenspinnen erlange, wir werden auch nicht</text:p>
      <text:p text:style-name="P2">mit feigen erzogen, noch mit met, noch mit Weizenbrot, aber</text:p>
      <text:p text:style-name="P2">mit kes, milch und haberbrot: es kan nit subtil gesellen</text:p>
      <text:p text:style-name="P2">machen, zu dem das eim alle sein tag anhengt, daß er in der</text:p>
      <text:p text:style-name="P2">jugent entpfangen hat; dieselbig ist nur vast grob sein gegen</text:p>
      <text:p text:style-name="P2">subtilen, kazreinen, superfeinen, dann dieselbigen in weichen</text:p>
      <text:p text:style-name="P2">kleidern und die (in) frauenzimern erzogen werden und wir</text:p>
      <text:p text:style-name="P2">die in tanzapfen erwachsen, verstehent einander nit wol.» - Er</text:p>
      <text:p text:style-name="P2">wußte, daß er immer auf seinen weiten Reisen durch Polen,</text:p>
      <text:p text:style-name="P2">Ungarn bis in die Türkei hinein gewandelt ist in der Sonne,</text:p>
      <text:p text:style-name="P2">nicht nur in der Sonne der physischen Welt, sondern auch in</text:p>
      <text:p text:style-name="P2">der Sonne des Geistigen. Was Paracelsus auszeichnet, ist der</text:p>
      <text:p text:style-name="P2">einheitliche Blick in das Geistige. Der Mensch ist für ihn</text:p>
      <text:p text:style-name="P2">daher nicht der Mensch, in den man bei</text:p>
      <text:p text:style-name="P3"/>
      <text:p text:style-name="P1">der Untersuchung sinnlich hineinschlüpft, sondern er steht für</text:p>
      <text:p text:style-name="P2">ihn im Zusammenhang mit der ganzen Natur. Er sagt: Schaut</text:p>
      <text:p text:style-name="P2">euch einmal den Apfel an und dann den Apfelkern. Ihr könnt</text:p>
      <text:p text:style-name="P2">nicht begreifen, wie der Apfelkern wächst, wenn ihr nicht den</text:p>
      <text:p text:style-name="P2">ganzen Apfel betrachtet. Der Kern zieht aus der Umgebung,</text:p>
      <text:p text:style-name="P2">dem Apfel, die Kraft, und so ist es mit dem Menschen und der</text:p>
      <text:p text:style-name="P2">ganzen Welt wie mit dem Apfel und dem Apfelkern. Derjenige versteht nicht - im Sinne des Para-celsus — den</text:p>
      <text:p text:style-name="P2">Apfelkern, der nur den Kern untersucht und nicht den Apfel.</text:p>
      <text:p text:style-name="P2">Daher gibt es für ihn keine Medizin und keine</text:p>
      <text:p text:style-name="P2">Naturwissenschaft, die nicht zugleich Astronomie und</text:p>
      <text:p text:style-name="P2">Gotteserkenntnis ist. In diesem Zusammenhang muß man den</text:p>
      <text:p text:style-name="P2">Menschen verstehen. Daher zerfällt ihm der Mensch in drei</text:p>
      <text:p text:style-name="P2">Glieder der menschlichen Wesenheit.</text:p>
      <text:p text:style-name="P2">Diese drei Glieder müssen wir uns einmal näher ansehen.</text:p>
      <text:p text:style-name="P2">Zunächst haben wir den physischen Menschen, bestehend aus</text:p>
      <text:p text:style-name="P2">denselben physischen Bestandteilen, Stoffen und Kräften, die</text:p>
      <text:p text:style-name="P2">man auch sonst rings in der Natur findet. Also derjenige, der</text:p>
      <text:p text:style-name="P2">die Natur durchschreitet, der die Mineralien, Pflanzen und</text:p>
      <text:p text:style-name="P2">Tiere der Natur studiert, der studiert eigentlich im Sinne des</text:p>
      <text:p text:style-name="P2">Paracelsus dasjenige, was den physischen Menschen</text:p>
      <text:p text:style-name="P2">zusammensetzt. So, wie wenn man die ganze physische Natur</text:p>
      <text:p text:style-name="P2">ringsherum genommen hätte und aus allen einzelnen Metallen,</text:p>
      <text:p text:style-name="P2">Pflanzen und Tieren eine Art Essenz, eine Art Extrakt</text:p>
      <text:p text:style-name="P2">herausgezogen und daraus den physischen Menschen gebildet</text:p>
      <text:p text:style-name="P2">hätte, so sieht er den physischen Menschen an, und er nennt</text:p>
      <text:p text:style-name="P2">diesen physischen Menschen den elementarischen Menschen.</text:p>
      <text:p text:style-name="P2">Das ist ihm das unterste Glied, das sich vergleichen läßt mit</text:p>
      <text:p text:style-name="P2">dem Apfelkern, den man aber nicht verstehen kann, wenn</text:p>
      <text:p text:style-name="P2">man nicht den ganzen Apfel versteht. So versteht man auch</text:p>
      <text:p text:style-name="P2">den elementarischen Menschen nicht, wenn man nicht die</text:p>
      <text:p text:style-name="P2">Erde mit allen ihren Stoffen und Kräften erkennt, denn er hat</text:p>
      <text:p text:style-name="P2">alle seine Kraft aus der Erde. Dann</text:p>
      <text:p text:style-name="P3"/>
      <text:p text:style-name="P1">baut eine Kraft in diesen physischen Elementarmenschen eine</text:p>
      <text:p text:style-name="P2">feinere Stofflichkeit hinein. Das nennt Paracelsus den</text:p>
      <text:p text:style-name="P2">Archäus. Er unterscheidet also von dem elementarischen Leib</text:p>
      <text:p text:style-name="P2">den feineren Leib, den Aufbauer des physischen Leibes, so</text:p>
      <text:p text:style-name="P2">wie er auch der Auf bauer der Erde ist. So sieht er von dem</text:p>
      <text:p text:style-name="P2">äußerlich sinnlich Wahrnehmbaren auf den Grund, von dem</text:p>
      <text:p text:style-name="P2">Leib auf den Lebensleib, von dem äußerlich Physischen auf</text:p>
      <text:p text:style-name="P2">das, was ihm als Kraft zugrunde liegt. Das ist das erste Glied</text:p>
      <text:p text:style-name="P2">der menschlichen Wesenheit im Sinne von Paracelsus.</text:p>
      <text:p text:style-name="P2">Das zweite Glied betrachtet er in einer gewissen andern</text:p>
      <text:p text:style-name="P2">Richtung wie einen Apfelkern. Für dieses zweite Glied ist der</text:p>
      <text:p text:style-name="P2">Apfel die ganze Gestirnswelt. Und ebenso wie der</text:p>
      <text:p text:style-name="P2">elementarische Leib seine Kräfte und Säfte aus der Erde zieht</text:p>
      <text:p text:style-name="P2">und dem, was zu ihr gehört, so zieht der zweite Mensch seine</text:p>
      <text:p text:style-name="P2">Kräfte aus dem, was in den Sternen lebt, aus den Gesetzen der</text:p>
      <text:p text:style-name="P2">Sterne. So wie das Blut, die Muskeln, die Knochen und</text:p>
      <text:p text:style-name="P2">Nahrungssäfte sich zusammensetzen und die Nahrungssäfte</text:p>
      <text:p text:style-name="P2">sich umtauschen, umwandeln, und wie diese abhängig sind</text:p>
      <text:p text:style-name="P2">von dem Irdischen, so sind ihm die Instinkte und Triebe, die</text:p>
      <text:p text:style-name="P2">Begierden und Leidenschaften, ja die Vorstellungen, Lust und</text:p>
      <text:p text:style-name="P2">Leid, alles das, was Paracelsus zusammenfaßt unter den zwei</text:p>
      <text:p text:style-name="P2">Grundkräften der seelischen Natur des Menschen, Sympathie</text:p>
      <text:p text:style-name="P2">und Antipathie, ein Ausdruck der ganzen Sternenwelt, wie der</text:p>
      <text:p text:style-name="P2">Apfelkern ein Ausdruck ist des ganzen Apfels. Deshalb nennt</text:p>
      <text:p text:style-name="P2">er den zweiten Leib den astralischen Leib oder den der</text:p>
      <text:p text:style-name="P2">Sternen weit angehörigen Leib.</text:p>
      <text:p text:style-name="P2">Das, was draußen als Gravitation, als Schwer-, als</text:p>
      <text:p text:style-name="P2">Anziehungskraft und Repulsionskraft wirkt, das ist im</text:p>
      <text:p text:style-name="P2">Menschen, wie in einem Extrakt im Menschen vorhanden als</text:p>
      <text:p text:style-name="P2">Lust und Unlust, als Sympathie und Antipathie, so daß nichts,</text:p>
      <text:p text:style-name="P2">was im Menschen ist an Instinkten und Leidenschaften anders</text:p>
      <text:p text:style-name="P2">begriffen werden kann als durch das, was Paracelsus die</text:p>
      <text:p text:style-name="P2">astrologische Astronomie nennt. Das ist eine</text:p>
      <text:p text:style-name="P3"/>
      <text:p text:style-name="P1">Wissenschaft, von der die heutige Zeit wenig weiß. Die</text:p>
      <text:p text:style-name="P2">Astronomie ist andere Bahnen gegangen. Paracelsus will als</text:p>
      <text:p text:style-name="P2">Arzt nichts wissen davon. Er will wissen, wie die</text:p>
      <text:p text:style-name="P2">astrali-schen Kräfte im Weltenraum mit dem Astralleibe des</text:p>
      <text:p text:style-name="P2">Menschen zusammenhängen. Er verhält sich zu einem</text:p>
      <text:p text:style-name="P2">Astronomen wie ein Priester zu einem Requiempfaff sich</text:p>
      <text:p text:style-name="P2">verhält. Ein Requiempfaff ist ein solcher, der die Messe</text:p>
      <text:p text:style-name="P2">abliest und sich dafür bezahlen läßt, während ein richtiger</text:p>
      <text:p text:style-name="P2">Priester einer ist, der in den Geist eindringt. Paracelsus</text:p>
      <text:p text:style-name="P2">gebraucht da deutliche Ausdrücke, was andere oft Grobheit</text:p>
      <text:p text:style-name="P2">nennen. Nun haben wir den zweiten Teil der menschlichen</text:p>
      <text:p text:style-name="P2">Weisheit begriffen.</text:p>
      <text:p text:style-name="P2">Der dritte Teil ist das, was er Geist nennt. Dieser Geist</text:p>
      <text:p text:style-name="P2">wiederum verhält sich wie der Kern des Apfels zu dem noch</text:p>
      <text:p text:style-name="P2">viel gewaltigeren, größeren Apfel, zu der ganzen geistigen</text:p>
      <text:p text:style-name="P2">Welt, wie der Gottesfunke im Menschen zu der ganzen</text:p>
      <text:p text:style-name="P2">Summe göttlicher Kräfte in der Welt. So unterscheidet</text:p>
      <text:p text:style-name="P2">Paracelsus dreierlei in der Welt: das Göttlich-Geistige, das</text:p>
      <text:p text:style-name="P2">Gestirnhafte und das Elementarisch-Irdische. Im Menschen</text:p>
      <text:p text:style-name="P2">ist von den drei Dingen ein Extrakt: von dem</text:p>
      <text:p text:style-name="P2">Geistig-Göttlichen der menschliche Geist, von dem</text:p>
      <text:p text:style-name="P2">Gestirnhaften</text:p>
      <text:p text:style-name="P2">der</text:p>
      <text:p text:style-name="P2">astralische</text:p>
      <text:p text:style-name="P2">Leib,</text:p>
      <text:p text:style-name="P2">von</text:p>
      <text:p text:style-name="P2">dem</text:p>
      <text:p text:style-name="P2">Elementarisch-Irdischen der physische Leib. Und ebenso wie</text:p>
      <text:p text:style-name="P2">man das Materielle, die Pflanzen und Tiere und so weiter</text:p>
      <text:p text:style-name="P2">studieren muß, wenn man den Leib des Menschen verstehen</text:p>
      <text:p text:style-name="P2">will, so muß der Arzt studieren und verstehen, was in der</text:p>
      <text:p text:style-name="P2">Sternenwelt vorgeht, wenn er den Menschen verstehen will.</text:p>
      <text:p text:style-name="P2">Und da Paracelsus sich sagt, eine Krankheit versteht man nur,</text:p>
      <text:p text:style-name="P2">wenn man auf deren Ursprung zurückgeht, so sucht er den</text:p>
      <text:p text:style-name="P2">Grund der Erkrankung in den Trieben und Leidenschaften. Er</text:p>
      <text:p text:style-name="P2">sieht die Krankheit als eine Folge des seelischen Irrtums an</text:p>
      <text:p text:style-name="P2">und ganz zuletzt, also im höchsten Sinn, führt er sie auf</text:p>
      <text:p text:style-name="P2">moralische Eigenschaften zurück, wenn er auch diese</text:p>
      <text:p text:style-name="P2">Eigenschaften nicht auf die Gestirne</text:p>
      <text:p text:style-name="P3"/>
      <text:p text:style-name="P1">zurückführt, denn das weiß er wohl, daß so schnell die</text:p>
      <text:p text:style-name="P2">Wirkung nicht einzutreten braucht.</text:p>
      <text:p text:style-name="P2">Er sieht überall in dem Physischen einen Ausdruck des</text:p>
      <text:p text:style-name="P2">Geistigen. So sagt er, derjenige, der den Grund einer</text:p>
      <text:p text:style-name="P2">Krankheit erforschen will, der muß den ganzen Grund der</text:p>
      <text:p text:style-name="P2">Sympathien und Antipathien der Seele studieren, und diesen</text:p>
      <text:p text:style-name="P2">kann er nur studieren, wenn er die Gestirne des Menschen</text:p>
      <text:p text:style-name="P2">studiert. So stellen Sie sich vor, wie er an einen kranken</text:p>
      <text:p text:style-name="P2">Menschen herantritt. Mit intuitivem Blick schweift diese</text:p>
      <text:p text:style-name="P2">Seele von dem äußerlich erkrankten Gliede ab zu dem, was</text:p>
      <text:p text:style-name="P2">innerlich in der Seele des Menschen lebt. Und von da geht er</text:p>
      <text:p text:style-name="P2">zu den astralischen Einflüssen der Gestirne und zu den</text:p>
      <text:p text:style-name="P2">elementarischen Einflüssen der Erde. Das hat er in jedem</text:p>
      <text:p text:style-name="P2">einzelnen Falle vor sich. Das ist eine richtige geistige Medizin.</text:p>
      <text:p text:style-name="P2">Wie er sich das vorstellt, und wie er das mit seinem eigenen</text:p>
      <text:p text:style-name="P2">Bilde klarzumachen versucht, das drückt er in schöner Weise</text:p>
      <text:p text:style-name="P2">aus in diesem Enträtseltsein der ganzen Welt: Das ist ein</text:p>
      <text:p text:style-name="P2">Großes, das ihr bedenken sollt. Nichts ist im Himmel und auf</text:p>
      <text:p text:style-name="P2">der Erde, das nicht auch im Menschen ist, und Gott, der im</text:p>
      <text:p text:style-name="P2">Himmel und auf der Erde ist, der ist auch im Menschen. —</text:p>
      <text:p text:style-name="P2">Ich habe oft einen andern schonen Spruch angeführt, worin er</text:p>
      <text:p text:style-name="P2">im Vergleich das gibt, was er hier hat sagen wollen. Er sagt:</text:p>
      <text:p text:style-name="P2">Sehet hinaus in die Natur. Was ist da? Er sieht ein Mineral,</text:p>
      <text:p text:style-name="P2">ein Tier, eine Pflanze, das sieht er an wie einzelne Buchstaben</text:p>
      <text:p text:style-name="P2">und der Mensch ist das Wort, das aus diesen einzelnen</text:p>
      <text:p text:style-name="P2">Buchstaben zusammengesetzt ist. Will man dann den</text:p>
      <text:p text:style-name="P2">Menschen lesen, so muß man sich die einzelnen Buchstaben</text:p>
      <text:p text:style-name="P2">im großen Buche der Natur zusammensuchen. - Das ist nicht</text:p>
      <text:p text:style-name="P2">ein Zusammenklauben, sondern ein Zusammenschauen bei</text:p>
      <text:p text:style-name="P2">Paracelsus. Das ist das, was es ihm immer möglich macht, die</text:p>
      <text:p text:style-name="P2">ganze Welt gegenwärtig zu haben im einzelnen besonderen</text:p>
      <text:p text:style-name="P2">Fall, den er als Arzt zu behandeln hat. Was hinter alledem</text:p>
      <text:p text:style-name="P2">wirkt, das ist die genialisch-moralische Kraft,</text:p>
      <text:p text:style-name="P3"/>
      <text:p text:style-name="P1">aus der das alles bei ihm entspringt. Es ist zuletzt etwas wie</text:p>
      <text:p text:style-name="P2">moralische Entrüstung, die sich in ihm auflehnt gegen die</text:p>
      <text:p text:style-name="P2">damals hergebrachte Art, zu kurieren und für alle möglichen</text:p>
      <text:p text:style-name="P2">Dinge Mixturen zu finden. Er sagt: Ich bin nicht da, um die</text:p>
      <text:p text:style-name="P2">Apotheker zu bereichern, ich bin da, um die Menschen zu</text:p>
      <text:p text:style-name="P2">heilen.</text:p>
      <text:p text:style-name="P2">Man muß nun, um die Schriften des Paracelsus auch nur</text:p>
      <text:p text:style-name="P2">einigermaßen lesen zu können, sich klar sein darüber, daß</text:p>
      <text:p text:style-name="P2">damals von ihm Wortbezeichnungen noch ganz anders</text:p>
      <text:p text:style-name="P2">gebraucht worden sind, als das später der Fall war. Wenn man</text:p>
      <text:p text:style-name="P2">heute bei Paracelsus liest von Salz, Quecksilber und Schwefel,</text:p>
      <text:p text:style-name="P2">dann hat man so ohne weiteres keine richtige Vorstellung,</text:p>
      <text:p text:style-name="P2">man denkt an das, was heute der Mensch so bezeichnet. Und</text:p>
      <text:p text:style-name="P2">dann kommt einem alles, was man bei Paracelsus liest, als</text:p>
      <text:p text:style-name="P2">unvollkommen und kindlich vor. Wer heute die Wissenschaft</text:p>
      <text:p text:style-name="P2">kennt, der hat ein gewisses Recht, Paracelsus als kindlich zu</text:p>
      <text:p text:style-name="P2">betrachten, aber man muß da auch etwas tiefer eindringen.</text:p>
      <text:p text:style-name="P2">Ich will eine Vorstellung geben, wie man dazu kommen kann,</text:p>
      <text:p text:style-name="P2">zu verstehen, was er meint, wenn er die Ausdrücke gebraucht:</text:p>
      <text:p text:style-name="P2">Salz, Merkur und Sulfur.</text:p>
      <text:p text:style-name="P2">Paracelsus blickt weit zurück in das Werden der Erde, in</text:p>
      <text:p text:style-name="P2">das Werden der Wesen, die um ihn herum leben, und des</text:p>
      <text:p text:style-name="P2">Menschen selbst. Wenn er so zurückblickt, so stellt sich ihm</text:p>
      <text:p text:style-name="P2">eine Zeit vor Augen, in der die Menschen noch ganz andere</text:p>
      <text:p text:style-name="P2">Formen des Daseins hatten als jetzt. Niemand war sich so klar</text:p>
      <text:p text:style-name="P2">über das, was geworden ist, als Paracelsus. Die Erde war vor</text:p>
      <text:p text:style-name="P2">Millionen von Jahren ganz anders. Wir haben schon oft von</text:p>
      <text:p text:style-name="P2">der Umbildung der Erde gesprochen. Er blickte zu-rüdc auf</text:p>
      <text:p text:style-name="P2">eine Menschengestalt, die noch ganz und gar tierisch war, wo</text:p>
      <text:p text:style-name="P2">die Hände noch Fortbewegungsorgane waren, wo der Mensch</text:p>
      <text:p text:style-name="P2">noch in Luft und Wasser lebte. Die Erde, die Umgebung, war</text:p>
      <text:p text:style-name="P2">noch eine ganz andere. Selbst die heutige Physik blickt</text:p>
      <text:p text:style-name="P2">zurück auf ein Zeitalter, in dem das, was heute</text:p>
      <text:p text:style-name="P3"/>
      <text:p text:style-name="P1">in fester Form da ist, noch in einem flüssigen Zustande war.</text:p>
      <text:p text:style-name="P2">Paracelsus, der vom Geistigen ausging, sah natürlich im</text:p>
      <text:p text:style-name="P2">Zusammenhang einer solchen Erde, die noch ganz anders sich</text:p>
      <text:p text:style-name="P2">ausnahm als heute, einen geistigen Menschen. Auf einer Erde,</text:p>
      <text:p text:style-name="P2">die so viel wärmer war als heute, konnte der heutige Mensch</text:p>
      <text:p text:style-name="P2">nicht leben.</text:p>
      <text:p text:style-name="P2">Damals lebten die Menschen auch unter andern</text:p>
      <text:p text:style-name="P2">Bedingungen, damals flössen die Metalle noch, sie konnten</text:p>
      <text:p text:style-name="P2">kaum als Dampf in der Luft enthalten sein. Damals konnten</text:p>
      <text:p text:style-name="P2">auch die Lebewesen nicht in einer festen Form sein; sie haben</text:p>
      <text:p text:style-name="P2">sich aber fortentwickelt. Genauso wie heute der</text:p>
      <text:p text:style-name="P2">elementarische Mensch in Zusammenhang steht mit der</text:p>
      <text:p text:style-name="P2">physischen Welt wie der Apfelkern mit dem Apfel, so stand</text:p>
      <text:p text:style-name="P2">auch der vorzeitliche Mensch mit der vorzeitlich gearteten</text:p>
      <text:p text:style-name="P2">Erde in einem andern Zusammenhang und in einem andern</text:p>
      <text:p text:style-name="P2">Zusammenhang mit der ganzen umliegenden astralischen</text:p>
      <text:p text:style-name="P2">Welt, so daß dasjenige, was heute den Menschen bildet, also</text:p>
      <text:p text:style-name="P2">der physische Mensch, seine Seele als astralischer Leib und</text:p>
      <text:p text:style-name="P2">sein Geist als göttlicher Mensch, erst geworden ist. Das war</text:p>
      <text:p text:style-name="P2">früher in einer ganz andern Weise da. Der Mensch stand der</text:p>
      <text:p text:style-name="P2">Gottheit noch viel näher. Der astralische Mensch ist</text:p>
      <text:p text:style-name="P2">herausgeboren aus der astralischen Welt, und der physische</text:p>
      <text:p text:style-name="P2">Mensch ist herausgeboren aus der ganzen physischen Welt.</text:p>
      <text:p text:style-name="P2">Paracelsus hat in einem viel größeren und edleren Sinne</text:p>
      <text:p text:style-name="P2">von dem Herausgeborensein des physischen Menschen aus</text:p>
      <text:p text:style-name="P2">der physischen Umgebung gesprochen als die heutige</text:p>
      <text:p text:style-name="P2">Abstammungslehre. Paracelsus sah durchaus das ein, und er</text:p>
      <text:p text:style-name="P2">betont es auch immer wieder, aber für ihn ist der Mensch ein</text:p>
      <text:p text:style-name="P2">Zusammenfluß von alledem, was draußen in der Natur lebt.</text:p>
      <text:p text:style-name="P2">Der Mensch hat Leidenschaften, er hat sie in sich, nur in</text:p>
      <text:p text:style-name="P2">gemilderter Form, wie sie zum Beispiel auch der Löwe hat,</text:p>
      <text:p text:style-name="P2">und wie sie in der Umwelt vorhanden sind. Wenn der Mensch</text:p>
      <text:p text:style-name="P2">im Sinne des Paracelsus auf den Löwen sieht, so</text:p>
      <text:p text:style-name="P3"/>
      <text:p text:style-name="P1">sieht er dieselbe Kraft, die heute als seine Leidenschaft in ihm</text:p>
      <text:p text:style-name="P2">wohnt, herausgeboren aus der ganzen astralen Welt. In dem</text:p>
      <text:p text:style-name="P2">Löwen ist sie einseitig, beim Menschen ist sie gemischt mit</text:p>
      <text:p text:style-name="P2">andern Kräften. So ist die ganze Tierwelt für Paracelsus die</text:p>
      <text:p text:style-name="P2">wie ein Fächer auseinandergelegte Menschheit. Er sieht alles,</text:p>
      <text:p text:style-name="P2">was in den Formen der Tiere verteilt ist, in sich selbst,</text:p>
      <text:p text:style-name="P2">unsichtbar in seinem inneren Menschen. So ist es in gewisser</text:p>
      <text:p text:style-name="P2">Beziehung auch, wenn der Mensch auf die Erde hinsieht.</text:p>
      <text:p text:style-name="P2">Auch die Metalle, die heute physisch geworden sind, sind</text:p>
      <text:p text:style-name="P2">herausgeboren aus derselben Wesenheit, aus welcher der</text:p>
      <text:p text:style-name="P2">physische Mensch herausgeboren ist. Bitte, verstehen Sie</text:p>
      <text:p text:style-name="P2">mich jetzt richtig, denn es liegt der heutigen</text:p>
      <text:p text:style-name="P2">Vorstellungsweise fern. Paracelsus sieht weit zurück bis dahin,</text:p>
      <text:p text:style-name="P2">wo der physische Menschenleib erst das Herz gebaut hat. Es</text:p>
      <text:p text:style-name="P2">gibt ja niedere Tiere, die kein Herz haben, die die Form noch</text:p>
      <text:p text:style-name="P2">bewahrt haben, welche der Mensch damals hatte. Das war für</text:p>
      <text:p text:style-name="P2">Paracelsus dieselbe Zeit, aus der sich aus einer viel</text:p>
      <text:p text:style-name="P2">allgemeineren Essenz der Erde auch das Gold herausgebildet</text:p>
      <text:p text:style-name="P2">hat, so daß zwischen der Entstehung des Goldes und dem</text:p>
      <text:p text:style-name="P2">Herzen im Menschen ein Zusammenhang besteht. Ebenso</text:p>
      <text:p text:style-name="P2">sieht er intuitiv einen Zusammenhang zwischen einer</text:p>
      <text:p text:style-name="P2">Abnormität, wie die Cholera es ist, und dem Arsen. Er sagt</text:p>
      <text:p text:style-name="P2">sich, die Möglichkeit, daß die Cholera entstehen konnte,</text:p>
      <text:p text:style-name="P2">hängt davon ab, daß das Arsen herausgebildet ist aus der</text:p>
      <text:p text:style-name="P2">äußeren Welt. So sieht er jedes einzelne Organ als zur</text:p>
      <text:p text:style-name="P2">menschlichen Einheit gehörig an und es ist so, daß es zu ihm</text:p>
      <text:p text:style-name="P2">gehört wie irgendein Tier, eine Pflanze oder irgendein Stoff in</text:p>
      <text:p text:style-name="P2">der äußeren Welt.</text:p>
      <text:p text:style-name="P2">Noch einen Ausspruch möchte ich vorlesen, welcher Ihnen</text:p>
      <text:p text:style-name="P2">zeigen wird, wie er in ganz bestimmter Weise sich ausspricht.</text:p>
      <text:p text:style-name="P2">Das ist ein Ausspruch, der herausgeholt ist aus einer Anzahl</text:p>
      <text:p text:style-name="P2">von Aussprüchen des Paracelsus, die man aber</text:p>
      <text:p text:style-name="P2">vertausendfachen könnte. Für ihn steht in ganz bestimmter</text:p>
      <text:p text:style-name="P2">Weise der</text:p>
      <text:p text:style-name="P3"/>
      <text:p text:style-name="P1">einzelne Mensch, in bezug auf seine einzelnen Organe und</text:p>
      <text:p text:style-name="P2">der Erkennung von deren Krankheiten, in einer bestimmten</text:p>
      <text:p text:style-name="P2">Beziehung zur physischen Welt und zur astralischen Welt.</text:p>
      <text:p text:style-name="P2">Die ist in bestimmtester Weise differenziert. Heute bewundert</text:p>
      <text:p text:style-name="P2">man die allgemeinen Redensarten von dem, was Pantheismus,</text:p>
      <text:p text:style-name="P2">von dem, was Naturanschauung ist, aber das ist purster</text:p>
      <text:p text:style-name="P2">Dilettantismus, wenn man nicht weiß, daß sich der große</text:p>
      <text:p text:style-name="P2">Paracelsus nicht begnügen läßt von einem All-Leben, das sich</text:p>
      <text:p text:style-name="P2">auslebt im einzelnen Menschen. Paracelsus spricht von einem</text:p>
      <text:p text:style-name="P2">Konkreten: «Daraus entspringt, daß ihr nicht sollen sagen, das</text:p>
      <text:p text:style-name="P2">ist Cholera, das ist Melancholia, sondern das ist Arsenicus,</text:p>
      <text:p text:style-name="P2">das ist Aluminosum; also auch der ist Saturni, der ist Martis,</text:p>
      <text:p text:style-name="P2">nicht der ist melancholiae, der ist cholerae. Dan ein Teil ist</text:p>
      <text:p text:style-name="P2">des Himels, ein Teil ist der Erden und in einander vermischt</text:p>
      <text:p text:style-name="P2">wie Feuer und Holz, da jedwe-ders seinen Namen verlieren</text:p>
      <text:p text:style-name="P2">mag; dan es sind zwei Ding in einm.»</text:p>
      <text:p text:style-name="P2">Wie er den Zusammenhang des Herzens mit dem Golde</text:p>
      <text:p text:style-name="P2">erklärt, so erklärt er auch den Zusammenhang gewisser</text:p>
      <text:p text:style-name="P2">Erscheinungen mit dem Saturn und anderer wieder mit dem</text:p>
      <text:p text:style-name="P2">Mars und dem, der mit dem Mars verwandt ist. So stellt sich</text:p>
      <text:p text:style-name="P2">für den eigenartig aufgebauten Geist des Paracelsus der</text:p>
      <text:p text:style-name="P2">Mensch in die Natur, in die Welt hinein. Und wenn es auch</text:p>
      <text:p text:style-name="P2">bei Paracelsus etwas zu korrigieren gibt: auf das Große,</text:p>
      <text:p text:style-name="P2">Umfassende kommt es an, das in dieser Seele lebt.</text:p>
      <text:p text:style-name="P2">Das bringt er auf einzelne bestimmte Typen zurück. So ist</text:p>
      <text:p text:style-name="P2">ihm alles, was ihm als Niederschlag entsteht im</text:p>
      <text:p text:style-name="P2">Mineralischen, elementarisch. Zugleich entstand es in der Zeit</text:p>
      <text:p text:style-name="P2">der Entwicklung, als sich das Menschlich-Leibliche bildete</text:p>
      <text:p text:style-name="P2">und die Gestalt annahm auf der Erde, die es heute hat. Daher</text:p>
      <text:p text:style-name="P2">hängt bei ihm dasjenige, was sich im Mineralischen absetzt,</text:p>
      <text:p text:style-name="P2">alles Salzige, zusammen mit dem Menschlich-Leiblichen, mit</text:p>
      <text:p text:style-name="P2">dem Tierisch-Leiblichen. Und alles, was flüssig bleibt, nach-</text:p>
      <text:p text:style-name="P3"/>
      <text:p text:style-name="P1">dem sich gewisse Niederschläge gebildet haben, das nennt er</text:p>
      <text:p text:style-name="P2">ein Merkurialisches, ein Wechselbares. Das Quecksilber ist</text:p>
      <text:p text:style-name="P2">ihm ein typisches Beispiel dafür. So haben wir eine Tendenz</text:p>
      <text:p text:style-name="P2">zum Festwerden für das flüssige Metall. Für ihn ist auch die</text:p>
      <text:p text:style-name="P2">Seele herausgeboren aus denselben Kräften der Welt, aus</text:p>
      <text:p text:style-name="P2">denen das Merkurialische, das Quecksilber, geboren ist. Der</text:p>
      <text:p text:style-name="P2">tiefere Zusammenhang ist so, daß man ihn öffentlich gar nicht</text:p>
      <text:p text:style-name="P2">besprechen kann.</text:p>
      <text:p text:style-name="P2">Der Schwefel hat in der Welt eine parallele Ursache mit der</text:p>
      <text:p text:style-name="P2">Entstehung und der heutigen Form des Geistes. Das hängt</text:p>
      <text:p text:style-name="P2">aber nicht so zusammen, daß es als Gleichnis gebraucht</text:p>
      <text:p text:style-name="P2">werden kann. Nein — diese drei Dinge draußen in der Welt</text:p>
      <text:p text:style-name="P2">entsprechen ganz genau dem Leib, der Seele und dem Geist</text:p>
      <text:p text:style-name="P2">im Menschen.</text:p>
      <text:p text:style-name="P2">Schwefel hängt seiner Natur nach mit dem Geiste,</text:p>
      <text:p text:style-name="P2">Quecksilber mit der Seele und Salz mit dem Leibe des</text:p>
      <text:p text:style-name="P2">Menschen zusammen. Was außerdem der Mensch zu sich</text:p>
      <text:p text:style-name="P2">nimmt, steht in einer gewissen Beziehung zu diesen, weil sie</text:p>
      <text:p text:style-name="P2">aus ihnen herausgeboren sind. Deshalb zeigt uns ein solches</text:p>
      <text:p text:style-name="P2">Beispiel, daß wir es nötig haben, tiefer hineinzugehen. Es</text:p>
      <text:p text:style-name="P2">genügt nicht, wenn wir nur die Ausdrücke des Paracelsus</text:p>
      <text:p text:style-name="P2">verstehen; wir müssen mit einer vertieften Vorbereitung an</text:p>
      <text:p text:style-name="P2">die Bücher des Paracelsus herangehen, dann verstehen wir ihn.</text:p>
      <text:p text:style-name="P2">Wir müssen uns klar sein darüber, daß er immer das Ganze im</text:p>
      <text:p text:style-name="P2">Auge hat, so daß er sich sagt: Hat der Mensch eine Krankheit,</text:p>
      <text:p text:style-name="P2">so ist das eine Unterbrechung, eine Störung eines gewissen</text:p>
      <text:p text:style-name="P2">Gleichgewichtes, das er magnetisches Gleichgewicht nennt und</text:p>
      <text:p text:style-name="P2">- wie niemals nur ein Pol an der Magnetnadel entsteht,</text:p>
      <text:p text:style-name="P2">sondern immer Nord- und Südmagnetismus zusammengehört</text:p>
      <text:p text:style-name="P2">—, so gehört auch zu jeder Verdauung im Menschenleib eine</text:p>
      <text:p text:style-name="P2">Verdauung draußen in der Welt, die er dann aufsucht. Und im</text:p>
      <text:p text:style-name="P2">ätherischen Menschen sucht er die Ursache für das einzelne,</text:p>
      <text:p text:style-name="P2">im Stofflichen sucht er den Aus-</text:p>
      <text:p text:style-name="P3"/>
      <text:p text:style-name="P1">druck des Geistes. Insofern nennt er das Stoffliche die Mumie.</text:p>
      <text:p text:style-name="P2">Das ist ein bedeutsamer Ausdruck, den man erst verstehen</text:p>
      <text:p text:style-name="P2">muß. Es ist eine gewisse Essenz, die dem Leiblichen</text:p>
      <text:p text:style-name="P2">zugrunde liegt; die Mumie ist anders beim Gesunden und</text:p>
      <text:p text:style-name="P2">anders beim Kranken, weil das Ganze und das Vereinzelte</text:p>
      <text:p text:style-name="P2">verändert wird. Deshalb braucht man nur die Mumie zu</text:p>
      <text:p text:style-name="P2">erkennen, die Veränderungen im Ätherleibe, um zu erkennen,</text:p>
      <text:p text:style-name="P2">was einem Menschen fehlt.</text:p>
      <text:p text:style-name="P2">Kurz, wir sehen da hinein in das Tiefe eines Geisteslebens,</text:p>
      <text:p text:style-name="P2">von dem man ganz besonders viel lernen kann. Wir müssen</text:p>
      <text:p text:style-name="P2">uns klar sein, daß erst wieder eine vertiefte Geistesforschung</text:p>
      <text:p text:style-name="P2">verstehen kann, was in Paracelsus liegt, und daß dann</text:p>
      <text:p text:style-name="P2">Paracelsus, wenn er so vertieft verstanden wird, nicht mehr</text:p>
      <text:p text:style-name="P2">erscheinen wird als ein Geist, den man nur als ein</text:p>
      <text:p text:style-name="P2">interessantes geschichtliches Objekt betrachtet, sondern als</text:p>
      <text:p text:style-name="P2">einen Geist, den man zu betrachten hat von einem höheren</text:p>
      <text:p text:style-name="P2">Standpunkte aus, und von dem man auch in der heutigen Zeit</text:p>
      <text:p text:style-name="P2">- wenigstens in der Methode - noch viel, viel lernen kann. Das</text:p>
      <text:p text:style-name="P2">ist die Art, wie man sich zu Paracelsus stellen sollte. Wer das</text:p>
      <text:p text:style-name="P2">tut, der wird in Paracelsus' holdselig-grober Weise einen</text:p>
      <text:p text:style-name="P2">Unterschied finden zwischen der heutigen Art der Forschung</text:p>
      <text:p text:style-name="P2">und seiner Art, einen Unterschied, den er schon gemacht hat</text:p>
      <text:p text:style-name="P2">für seine Zeitgenossen. Er unterscheidet nämlich zwischen</text:p>
      <text:p text:style-name="P2">zwei Vernunften, zwischen der Vernunft, die in das ganze</text:p>
      <text:p text:style-name="P2">Gebiet des Geisteslebens hineinsieht und derjenigen, die nur</text:p>
      <text:p text:style-name="P2">auf das einzelne geht. Er nennt das eine die erste Vernunft.</text:p>
      <text:p text:style-name="P2">Die nennt er so, weil sie zu dem verborgenen Geist der Dinge</text:p>
      <text:p text:style-name="P2">führt, und die andere Vernunft nennt er: eine öffentliche</text:p>
      <text:p text:style-name="P2">Torheit gegenüber der verborgenen Weisheit. Er drückt sich</text:p>
      <text:p text:style-name="P2">einmal noch holdseliger oder gröber aus, indem er sagt: Man</text:p>
      <text:p text:style-name="P2">hat zu unterscheiden eine menschlich-göttliche Vernunft und</text:p>
      <text:p text:style-name="P2">eine viehische Vernunft. - Er drückt sich nicht so aus, daß er</text:p>
      <text:p text:style-name="P2">von der tierischen und geistigen Natur des</text:p>
      <text:p text:style-name="P3"/>
      <text:p text:style-name="P1">Menschen spricht, sondern von der viehischen. Er sieht die</text:p>
      <text:p text:style-name="P2">Verwandtschaft ein so, daß der Mensch als der Sohn der</text:p>
      <text:p text:style-name="P2">tierischen Gattung zu betrachten ist. Auseinandergebreitet in</text:p>
      <text:p text:style-name="P2">einzelne Facetten ist das Tierische; zusammengefaßt ist das</text:p>
      <text:p text:style-name="P2">Tierische im Menschen. Er sagt einmal: Der Mensch ist also</text:p>
      <text:p text:style-name="P2">der Sohn der ganzen übrigen Tierwelt. Daß er aber so sein</text:p>
      <text:p text:style-name="P2">will wie die andern viehischen Wesen, das würden sie nicht</text:p>
      <text:p text:style-name="P2">begreifen, dann würden die viehischen Wesen wie auf einen</text:p>
      <text:p text:style-name="P2">mißratenen Sohn hinblicken und erstaunt sein über das, was</text:p>
      <text:p text:style-name="P2">er geworden ist.</text:p>
      <text:p text:style-name="P2">Auch sonst finden Sie die Möglichkeit bei Paracelsus,</text:p>
      <text:p text:style-name="P2">elementarische Anleitung zu empfangen zu gewissen wirklich</text:p>
      <text:p text:style-name="P2">theosophischen Grundbegriffen. Was Paracelsus über den</text:p>
      <text:p text:style-name="P2">Traum und über den Schlaf vorbringt, ist im eminentesten</text:p>
      <text:p text:style-name="P2">Sinne dasjenige, was auch die Geisteswissenschaft darüber zu</text:p>
      <text:p text:style-name="P2">sagen hat, nur drückt er es in seiner grandiosen Sprache aus.</text:p>
      <text:p text:style-name="P2">Wenn der Mensch schläft, ist der elementarische Leib im</text:p>
      <text:p text:style-name="P2">Raum, und dasjenige ist tätig, was der astralische Mensch ist.</text:p>
      <text:p text:style-name="P2">Dann kann der astralische Mensch Zwiesprache halten mit</text:p>
      <text:p text:style-name="P2">den Sternen, so daß er sich nur zu erinnern braucht an die</text:p>
      <text:p text:style-name="P2">Zwiesprache mit den Sternen, um Hilfe zu bringen dem</text:p>
      <text:p text:style-name="P2">Kranken, ihn zu kurieren. Alles das weiß er zurückzuführen</text:p>
      <text:p text:style-name="P2">auf die Propheten. Mehr als alles Spätere sind sie ihm wert.</text:p>
      <text:p text:style-name="P2">Moses, Daniel, Enoch nennt er nicht Zauberer, sondern er sagt:</text:p>
      <text:p text:style-name="P2">Wenn man sie richtig versteht, sind sie die Vorläufer dieser</text:p>
      <text:p text:style-name="P2">großen astronomisch-astrologischen Medizin, die für die</text:p>
      <text:p text:style-name="P2">Menschheit gewirkt hat. Ein solcher Mann durfte in gewisser</text:p>
      <text:p text:style-name="P2">Weise ein Selbstbewußtsein haben, und die Kraft des Wirkens</text:p>
      <text:p text:style-name="P2">fließt aus diesem Selbstbewußtsein heraus. Er war sich aber</text:p>
      <text:p text:style-name="P2">auch klar darüber, daß das fortleben muß und bei denjenigen,</text:p>
      <text:p text:style-name="P2">die es erkennen können, fortleben wird, was er gestiftet hat.</text:p>
      <text:p text:style-name="P2">Trotz allem hat sich viel, sehr viel Klatsch und auch</text:p>
      <text:p text:style-name="P2">geschichtlicher Klatsch an ihn herangemacht. Man hat</text:p>
      <text:p text:style-name="P3"/>
      <text:p text:style-name="P1">noch seinen Schädel untersucht, um ihn zu verleumden, weil</text:p>
      <text:p text:style-name="P2">dieser Schädel ein Loch gehabt hat und man auf solche äußeren</text:p>
      <text:p text:style-name="P2">Dinge viel geben muß, hat man es als bewahrheitet gefunden,</text:p>
      <text:p text:style-name="P2">daß er in der Trunkenheit einem Sturze zum Opfer gefallen ist</text:p>
      <text:p text:style-name="P2">und sich den Schädel eingeschlagen hat. So hat man sein</text:p>
      <text:p text:style-name="P2">ganzes Leben beurteilen wollen. Das Gleichnis des Christus</text:p>
      <text:p text:style-name="P2">Jesus mit dem toten Hunde kann man anführen, wo der</text:p>
      <text:p text:style-name="P2">Christus Jesus auf die schönen Zähne des Tieres wies. All das</text:p>
      <text:p text:style-name="P2">andere geht uns nichts an bei einer solchen Persönlichkeit, als</text:p>
      <text:p text:style-name="P2">dasjenige, was wir von ihm lernen können, dasjenige, wodurch</text:p>
      <text:p text:style-name="P2">er ein Wohltäter der Menschheit geworden ist, das Viele, das er</text:p>
      <text:p text:style-name="P2">überwunden hat und wodurch er unsterblich geworden ist.</text:p>
      <text:p text:style-name="P2">Lassen Sie mich mit seinen eigenen Worten schließen, die</text:p>
      <text:p text:style-name="P2">er seinen Gegnern ins Gesicht schleudert, da, wo er seinen</text:p>
      <text:p text:style-name="P2">Gegnern sagt: «ich wil euchs dermassen erleutern und</text:p>
      <text:p text:style-name="P2">fürhalten, das bis in den lezten tag der weit meine gschriften</text:p>
      <text:p text:style-name="P2">müssen bleiben und wahrhaftig, und die euer werden voller</text:p>
      <text:p text:style-name="P2">gallen, gift und schlangen gezücht erkennet werden und von</text:p>
      <text:p text:style-name="P2">den leuten gehasset wie die kröten. Es ist nit mein wil, das ir</text:p>
      <text:p text:style-name="P2">auf ein jar sollet umbf allen oder umbgestossen werden,</text:p>
      <text:p text:style-name="P2">sondern ir müsset nach langer zeit euer schand selbs eröfnen</text:p>
      <text:p text:style-name="P2">und wol durch die reutern fallen, mer will ich richten nach</text:p>
      <text:p text:style-name="P2">meinem tot wider euch dan darvor. und ob ir schon mein leib</text:p>
      <text:p text:style-name="P2">fressent, so habt ir nur drek gefressen: der Theophrastus wird</text:p>
      <text:p text:style-name="P2">mit euch kriegen on den leib.»</text:p>
      <text:p text:style-name="P3"/>
      <text:p text:style-name="P1">JAKOB BÖHME</text:p>
      <text:p text:style-name="P2">Berlin, 3. Mai 1906</text:p>
      <text:p text:style-name="P3"/>
      <text:p text:style-name="P2">Jakob Böhme ist wohl eine der merkwürdigsten</text:p>
      <text:p text:style-name="P2">Persönlichkeiten der letzten Jahrhunderte. In der Morgenröte</text:p>
      <text:p text:style-name="P2">einer ganz neuen Zeit, an der Wende des 16. zum 17.</text:p>
      <text:p text:style-name="P2">Jahrhundert steht er da mit einem Wissen und einer Weisheit,</text:p>
      <text:p text:style-name="P2">mit einer Weltanschauung, die wie ein Abschluß vieler</text:p>
      <text:p text:style-name="P2">Jahrhunderte erscheint. Er steht da als eine Persönlichkeit, die</text:p>
      <text:p text:style-name="P2">in der Folgezeit bis heute eigentlich recht wenig verstanden</text:p>
      <text:p text:style-name="P2">worden ist, wenn er auch als Philosophus teutonicus bezeichnet</text:p>
      <text:p text:style-name="P2">worden ist und es Gesellschaften gegeben hat in Holland, in</text:p>
      <text:p text:style-name="P2">England, in Deutschland, die Jakob Böhmes Anschauungen</text:p>
      <text:p text:style-name="P2">populär zu machen suchten. Es hat immer Menschen gegeben,</text:p>
      <text:p text:style-name="P2">die mit Jakob Böhme sich beschäftigten.</text:p>
      <text:p text:style-name="P2">In dem Jahre, in dem Giordano Bruno den Märtyrertod starb,</text:p>
      <text:p text:style-name="P2">1600, gingen ungefähr auch Jakob Böhme seine großen,</text:p>
      <text:p text:style-name="P2">gewaltigen Ideen zum erstenmal durch die Seele. Wer beginnt,</text:p>
      <text:p text:style-name="P2">sich mit Jakob Böhme zu beschäftigen und dabei von den</text:p>
      <text:p text:style-name="P2">Anschauungen der jetzigen Zeit ausgeht, der wird sich in ihm</text:p>
      <text:p text:style-name="P2">wenig zurechtfinden. Daher kann man in den modernen</text:p>
      <text:p text:style-name="P2">Büchern über Jakob Böhme lesen, daß er seine Anschauung in</text:p>
      <text:p text:style-name="P2">Bildern gebracht habe, die unverständlich und dunkel seien.</text:p>
      <text:p text:style-name="P2">Wenn man das Zeug liest, was über Jakob Böhme in neueren</text:p>
      <text:p text:style-name="P2">Handbüchern gesagt worden ist, dann darf man sagen, es ist</text:p>
      <text:p text:style-name="P2">vollständig begreiflich, daß man Jakob Böhme unverständlich</text:p>
      <text:p text:style-name="P2">findet. Was in den Handbüchern der Philosophiegeschichte</text:p>
      <text:p text:style-name="P2">über ihn steht, ist allerdings das unverständlichste Zeug der</text:p>
      <text:p text:style-name="P2">Welt. Dies ist die eigentümliche Erscheinung, die man bei</text:p>
      <text:p text:style-name="P2">Jakob Böhme erlebt.</text:p>
      <text:p text:style-name="P2">..rtQ</text:p>
      <text:p text:style-name="P3"/>
      <text:p text:style-name="P1">Wenn man das Geistesleben des 19. Jahrhunderts genau</text:p>
      <text:p text:style-name="P2">kennt, namentlich dasjenige deutsche Geistesleben, das</text:p>
      <text:p text:style-name="P2">beeinflußt ist von speziell philosophischen Kreisen, dann</text:p>
      <text:p text:style-name="P2">kann man begreifen, daß Jakob Böhme so wenig verstanden</text:p>
      <text:p text:style-name="P2">worden ist. Es gibt kaum größere Gegensätze als Jakob</text:p>
      <text:p text:style-name="P2">Böhme und Immanuel Kant. Was sonst die Bildung des 19.</text:p>
      <text:p text:style-name="P2">Jahrhunderts hervorgebracht hat, das liegt ziemlich fern dem</text:p>
      <text:p text:style-name="P2">Geiste dieses merkwürdigen Mannes. Alle, die vom</text:p>
      <text:p text:style-name="P2">Standpunkte der theosophischen Weltanschauung aus</text:p>
      <text:p text:style-name="P2">versuchen, an Jakob Böhme heranzukommen, werden</text:p>
      <text:p text:style-name="P2">verwundert sein, daß man bei dem Volke, .welches Jakob</text:p>
      <text:p text:style-name="P2">Böhme gehabt hat, noch eine theosophische Vertiefung</text:p>
      <text:p text:style-name="P2">brauchte. Man braucht, um Theosophie zu kennen, nur</text:p>
      <text:p text:style-name="P2">Paracelsus und Jakob Böhme zu kennen. Alles, was sie</text:p>
      <text:p text:style-name="P2">geschrieben haben, ist gegeben aus einer tiefen Quelle, mit</text:p>
      <text:p text:style-name="P2">einer Ungeheuern Tiefgründigkeit und einer magischen</text:p>
      <text:p text:style-name="P2">Gewalt. Jakob Böhme war einer der größten Magier aller</text:p>
      <text:p text:style-name="P2">Zeiten, mit einer Größe, die heute noch nicht wieder erreicht</text:p>
      <text:p text:style-name="P2">worden ist.</text:p>
      <text:p text:style-name="P2">1575 wurde Jakob Böhme geboren als Kind armer Leute.</text:p>
      <text:p text:style-name="P2">Er war zuerst Viehhirt und konnte kaum lesen und schreiben.</text:p>
      <text:p text:style-name="P2">Während er das Vieh hütete, gingen ihm schon manche</text:p>
      <text:p text:style-name="P2">merkwürdige Geistesblitze auf. Ihm kam es manchmal vor,</text:p>
      <text:p text:style-name="P2">wie wenn jedes Blatt an den Bäumen, wie wenn die Tiere des</text:p>
      <text:p text:style-name="P2">Waldes ihm etwas zu sagen hätten, wie wenn alle Wesen der</text:p>
      <text:p text:style-name="P2">Natur zu ihm sprächen. Dann trat er bei einem Schuhmacher</text:p>
      <text:p text:style-name="P2">als Lehrling ein. Während seiner Lehrzeit ist ein</text:p>
      <text:p text:style-name="P2">merkwürdiges Erlebnis zu verzeichnen, welches seiner</text:p>
      <text:p text:style-name="P2">eigentlichen Grundlage nach zu erörtern in der Öffentlichkeit</text:p>
      <text:p text:style-name="P2">nicht möglich ist. Jakob Böhme war einmal vom Meister und</text:p>
      <text:p text:style-name="P2">der Meisterin beauftragt, den Laden zu hüten, während diese</text:p>
      <text:p text:style-name="P2">ausgegangen waren. Verkaufen sollte er aber nichts. Da trat</text:p>
      <text:p text:style-name="P2">zu ihm hinein eine Persönlichkeit, deren Augen einen ganz</text:p>
      <text:p text:style-name="P2">besonderen Eindruck auf ihn machten.</text:p>
      <text:p text:style-name="P3"/>
      <text:p text:style-name="P1">Scheinbar wollte diese Persönlichkeit etwas kaufen. Jakob</text:p>
      <text:p text:style-name="P2">sagte ihm, er dürfe nichts verkaufen. Der Blick des Fremden</text:p>
      <text:p text:style-name="P2">war für ihn etwas ganz Außerordentliches. Der Fremde ging</text:p>
      <text:p text:style-name="P2">dann hinaus. Nach ein paar Minuten hörte Jakob seinen</text:p>
      <text:p text:style-name="P2">Namen rufen. Der Fremde sagte zu ihm: Jakob, du bist nun</text:p>
      <text:p text:style-name="P2">noch klein, aber zu etwas Großem bist du berufen! - Irgend</text:p>
      <text:p text:style-name="P2">etwas, das wußte Jakob Böhme, ging bleibend auf ihn über</text:p>
      <text:p text:style-name="P2">aus diesen Worten. Dann erzählt Jakob Böhme ein anderes</text:p>
      <text:p text:style-name="P2">Erlebnis, von einem Berge. Da sah er einmal hinein in eine</text:p>
      <text:p text:style-name="P2">Höhle, wo ihm etwas entgegenblitzte wie Gold. Wieder kam</text:p>
      <text:p text:style-name="P2">es ihm vor wie eine Offenbarung, wie etwas, was über die</text:p>
      <text:p text:style-name="P2">verborgenen Kräfte der Natur ihm etwas zu sagen haben</text:p>
      <text:p text:style-name="P2">würde. Wenn man dies alles anfassen würde, würde es jenen</text:p>
      <text:p text:style-name="P2">Zauber verlieren, den man nur mit okkulten Mitteln zu</text:p>
      <text:p text:style-name="P2">verstehen imstande ist.</text:p>
      <text:p text:style-name="P2">Wie alle jungen Handwerker der damaligen Zeit trat Jakob</text:p>
      <text:p text:style-name="P2">Böhme nach der Lehrlingszeit eine Reise an und ließ sich</text:p>
      <text:p text:style-name="P2">dann als Schuhmachermeister in seiner Vaterstadt Görlitz</text:p>
      <text:p text:style-name="P2">nieder. Bald fing er an niederzuschreiben, was in seiner Seele</text:p>
      <text:p text:style-name="P2">lebte. Es ist dabei wichtig, ein wenig in die Empfindungen</text:p>
      <text:p text:style-name="P2">hineinzuleuchten, die in dieser Persönlichkeit waren. Er fühlte</text:p>
      <text:p text:style-name="P2">sich, wenn er zur Feder griff, um das niederzuschreiben, was</text:p>
      <text:p text:style-name="P2">ihm geoffenbart wurde, über sich selbst hinausgehoben. Es</text:p>
      <text:p text:style-name="P2">war da etwas in ihm wie eine höhere Natur. So stark war das</text:p>
      <text:p text:style-name="P2">in ihm, daß, wenn er wieder im Alltagsleben zurück war, und</text:p>
      <text:p text:style-name="P2">wenn er das Niedergeschriebene lesen wollte, er das nicht</text:p>
      <text:p text:style-name="P2">verstehen konnte. Er konnte dann nicht jenem Geiste folgen.</text:p>
      <text:p text:style-name="P2">Das, was er schrieb, waren von Anfang an Worte, die nur aus</text:p>
      <text:p text:style-name="P2">dem Mittelpunkt der Weisheit geschöpft waren. «Aurora oder</text:p>
      <text:p text:style-name="P2">die Morgenröte im Aufgang», war sein erstes Buch, das er</text:p>
      <text:p text:style-name="P2">schrieb. Aurora oder die Morgenröte war immer bei den</text:p>
      <text:p text:style-name="P2">Mystikern ein Sinnbild davon, wenn sich das höhere Selbst</text:p>
      <text:p text:style-name="P2">gebiert, wenn sich die Seele über</text:p>
      <text:p text:style-name="P3"/>
      <text:p text:style-name="P1">das niedere Dasein erhebt. Die Vergeistigung des Menschen</text:p>
      <text:p text:style-name="P2">wurde immer versinnbildlidit als die Morgenröte. Jakob</text:p>
      <text:p text:style-name="P2">Böhme sdirieb damals Worte, die bei ihm, weil sie den</text:p>
      <text:p text:style-name="P2">Stempel, das Siegel der Wahrheit tragen, wie</text:p>
      <text:p text:style-name="P2">selbstverständlidi klingen. So sagte er einmal, daß er wisse,</text:p>
      <text:p text:style-name="P2">daß «der Sophist ihn tadeln» werde, wenn er vom Anfang der</text:p>
      <text:p text:style-name="P2">Welt und ihrer Schöpfung spricht, «dieweil ich nicht sei</text:p>
      <text:p text:style-name="P2">dabeigewesen und es selber gesehen. Dem sei gesagt, daß in</text:p>
      <text:p text:style-name="P2">meiner Seelen- und Leibesessenz, da ich noch nicht der Ich</text:p>
      <text:p text:style-name="P2">war, sondern da ich Adams Essenz war, bin ja dabei gewesen</text:p>
      <text:p text:style-name="P2">und meine Herrlichkeit in Adam selber verscherzet habe».</text:p>
      <text:p text:style-name="P2">Dieser einfache Mann, der wahrscheinlich das, was man</text:p>
      <text:p text:style-name="P2">Lesen nennt, keinem andern Schriftsteller als Paracelsus</text:p>
      <text:p text:style-name="P2">gegenüber geübt hatte, der hatte das Bewußtsein, daß die</text:p>
      <text:p text:style-name="P2">ewige Seele, die im Menschen lebt, nicht an Raum und Zeit</text:p>
      <text:p text:style-name="P2">gebunden ist, daß es eine Erweiterung des Bewußtseins dieser</text:p>
      <text:p text:style-name="P2">Seele gibt, durch die der Mensch imstande ist, sich über Raum</text:p>
      <text:p text:style-name="P2">und Zeit zu erheben. So war ihm klar die Einheit, die in allem</text:p>
      <text:p text:style-name="P2">lebt, die in jeder Menschenseele mitlebt, so daß man nur die</text:p>
      <text:p text:style-name="P2">engen Grenzen abzustreifen braucht, um ein Bild zu erhalten,</text:p>
      <text:p text:style-name="P2">ein Gesicht, das uns alles zeigt, was bis zum Anfang der</text:p>
      <text:p text:style-name="P2">Menschenschöpfung zurückgeht. Das alles steht gegründet bei</text:p>
      <text:p text:style-name="P2">Jakob Böhme auf einer tiefen Frömmigkeit. Er sagt von</text:p>
      <text:p text:style-name="P2">seinem Seelenzustand folgendes: «Als ich in Gottes Beistand</text:p>
      <text:p text:style-name="P2">rang und kämpfte, da ging meiner Seele ein wunderliches</text:p>
      <text:p text:style-name="P2">Licht auf, das der wilden Natur ganz fremd war, darin ich erst</text:p>
      <text:p text:style-name="P2">erkannte, was Gott und Mensch wäre, und was Gott mit den</text:p>
      <text:p text:style-name="P2">Menschen zu tun hätte.»</text:p>
      <text:p text:style-name="P2">Es war für Jakob Böhme ein unmittelbares Erlebnis, das</text:p>
      <text:p text:style-name="P2">Auferstehen der Gottesseele in der gewöhnlichen</text:p>
      <text:p text:style-name="P2">Menschenseele. Dies Erlebnis, das war es, das seinen</text:p>
      <text:p text:style-name="P2">Enthusiasmus begründete, das sich bei ihm in ganz</text:p>
      <text:p text:style-name="P2">elementarer Weise aus der Seele loslöste. So sehen wir ihn</text:p>
      <text:p text:style-name="P2">des Menschen Natur,</text:p>
      <text:p text:style-name="P3"/>
      <text:p text:style-name="P1">das geschichtliche Werden der ganzen Menschheit in einer</text:p>
      <text:p text:style-name="P2">Weise erfassen, die, wenn man nicht bis in die Quellen selbst</text:p>
      <text:p text:style-name="P2">eindringen kann, es einem recht schwer macht, diesen Geist</text:p>
      <text:p text:style-name="P2">zu begreifen.</text:p>
      <text:p text:style-name="P2">Was wir bei Paracelsus finden, das tritt uns in einer</text:p>
      <text:p text:style-name="P2">vergeistigten und verklärten Weise bei Jakob Böhme</text:p>
      <text:p text:style-name="P2">entgegen. Es tritt uns schon in seinem ersten Werk, in der</text:p>
      <text:p text:style-name="P2">«Aurora», entgegen. Dies Werk war zuerst nicht gedruckt</text:p>
      <text:p text:style-name="P2">worden, sondern ging nur als Manuskript bei seinen Freunden</text:p>
      <text:p text:style-name="P2">herum. Da kam es in die Hände eines zelotischen Predigers.</text:p>
      <text:p text:style-name="P2">Der predigte dagegen und erreichte es, daß der Magistrat der</text:p>
      <text:p text:style-name="P2">Stadt Görlitz dem Jakob Böhme verbot, zukünftig irgend</text:p>
      <text:p text:style-name="P2">etwas zu schreiben. So gefährlich hat man ihn dazumal schon</text:p>
      <text:p text:style-name="P2">gefunden. Jakob Böhme hat allerdings dann jahrelang nichts</text:p>
      <text:p text:style-name="P2">geschrieben. Alle seine andern Schriften rühren aus den</text:p>
      <text:p text:style-name="P2">letzten fünf bis sechs Jahren seines Lebens her, jenes Lebens,</text:p>
      <text:p text:style-name="P2">das man ihm fortgesetzt recht schwer gemacht hatte, weil man</text:p>
      <text:p text:style-name="P2">nichts verstand von dem, was in diesem Manne lebte, und</text:p>
      <text:p text:style-name="P2">weil die fanatische Priesterschaft erfüllt war von einem</text:p>
      <text:p text:style-name="P2">zelotischen Hasse gegen alles das, was sie nicht selbst</text:p>
      <text:p text:style-name="P2">geschrieben hatte. Seine Werke wurden, ehe sie in</text:p>
      <text:p text:style-name="P2">Deutschland gedruckt wurden, ins Englische, ins</text:p>
      <text:p text:style-name="P2">Holländische und so weiter übersetzt. Das Schicksal Jakob</text:p>
      <text:p text:style-name="P2">Böhmes und seiner Werke sind ein Beispiel dafür, wie die</text:p>
      <text:p text:style-name="P2">Wege wahren Geisteslebens von der offiziellen Bildung</text:p>
      <text:p text:style-name="P2">wenig abhängen und wie schwierig es ist, die Hindernisse zu</text:p>
      <text:p text:style-name="P2">überwinden, welche von allen möglichen Mächten dem</text:p>
      <text:p text:style-name="P2">Geistesleben entgegengebracht werden.</text:p>
      <text:p text:style-name="P2">Schon In der «Aurora» tritt uns entgegen, was in Jakob</text:p>
      <text:p text:style-name="P2">Böhme lebte. Davon war zunächst bei Jakob Böhme die Rede,</text:p>
      <text:p text:style-name="P2">daß im Menschen etwas lebt, das über sich selbst</text:p>
      <text:p text:style-name="P2">hinauswachsen kann, ein göttlicher Lebensfunke. Das blieb</text:p>
      <text:p text:style-name="P2">für ihn nichts Abstraktes, sondern gestaltete sich zu einem</text:p>
      <text:p text:style-name="P2">gro-</text:p>
      <text:p text:style-name="P3"/>
      <text:p text:style-name="P1">ßen Welten- und Menschengebäude in seinen Gedanken, in</text:p>
      <text:p text:style-name="P2">seiner Empfindungswelt aus. Wer Jakob Böhme verstehen</text:p>
      <text:p text:style-name="P2">will, der muß erkennen, daß nur eine tiefgründige</text:p>
      <text:p text:style-name="P2">geisteswissenschaftliche Bildung in das eindringen kann, was</text:p>
      <text:p text:style-name="P2">in Jakob Böhme lebte. Vom Menschen selbst wußte er, daß</text:p>
      <text:p text:style-name="P2">der physische Mensch eine andere, mehr geistige, feinere</text:p>
      <text:p text:style-name="P2">Wesenheit zur Grundlage hat. Zwischen dem physischen</text:p>
      <text:p text:style-name="P2">Menschen und dem seelischen ist etwas, das nannte Jakob</text:p>
      <text:p text:style-name="P2">Böhme die «tinctura». Das ist ein oft mißverstandenes Wort.</text:p>
      <text:p text:style-name="P2">Es gab damals auch große Geister wie zum Beispiel Newton,</text:p>
      <text:p text:style-name="P2">die sich jahrelang bemühten, klarzuwerden darüber, was</text:p>
      <text:p text:style-name="P2">Jakob Böhme meint, wenn er von der Tinctura spricht.</text:p>
      <text:p text:style-name="P2">Wenn wir einen Blick zurückwerfen in frühere Zeiten</text:p>
      <text:p text:style-name="P2">ferner Vergangenheit, so werden wir finden, daß da die Welt</text:p>
      <text:p text:style-name="P2">noch ganz anders war als jetzt. Jakob Böhme war ganz</text:p>
      <text:p text:style-name="P2">durchdrungen von einer gewaltigen Entwicklungslehre. So</text:p>
      <text:p text:style-name="P2">umfassend, so großartig, so anwendbar auf alles Geistige und</text:p>
      <text:p text:style-name="P2">Sinnliche</text:p>
      <text:p text:style-name="P2">zugleich,</text:p>
      <text:p text:style-name="P2">wie</text:p>
      <text:p text:style-name="P2">Jakob</text:p>
      <text:p text:style-name="P2">Böhme</text:p>
      <text:p text:style-name="P2">die</text:p>
      <text:p text:style-name="P2">Weltentwicke-lungslehre</text:p>
      <text:p text:style-name="P2">auffaßt,</text:p>
      <text:p text:style-name="P2">so</text:p>
      <text:p text:style-name="P2">hat</text:p>
      <text:p text:style-name="P2">keine</text:p>
      <text:p text:style-name="P2">naturwissenschaftliche</text:p>
      <text:p text:style-name="P2">Anschauung</text:p>
      <text:p text:style-name="P2">die</text:p>
      <text:p text:style-name="P2">Weltentwickelungslehre dargestellt. Er blickt zurück in weit</text:p>
      <text:p text:style-name="P2">hinter uns liegende Zeiträume, wo die Erde noch ganz anders</text:p>
      <text:p text:style-name="P2">ausgesehen hat als jetzt. Was einige Naturforscher</text:p>
      <text:p text:style-name="P2">stümperhaft von dem Urzustand der Erde gesagt haben, das</text:p>
      <text:p text:style-name="P2">hat Jakob Böhme in merkwürdiger Weise verstanden. Wenn</text:p>
      <text:p text:style-name="P2">wir zurückgehen in der Zeitenwende, so verfolgt der heutige</text:p>
      <text:p text:style-name="P2">Naturforscher die Lebewesen zurück zu immer</text:p>
      <text:p text:style-name="P2">unvollkommeneren Gestalten. Dann sagt er allenfalls noch:</text:p>
      <text:p text:style-name="P2">Alles, was auf der Erde ist, hat sich herausgebildet aus einem</text:p>
      <text:p text:style-name="P2">Weltennebel. Da drangen die Gestalten heraus durch die dem</text:p>
      <text:p text:style-name="P2">Weltennebel eingeborenen Gesetze. - Bei Jakob Böhme sehen</text:p>
      <text:p text:style-name="P2">wir diese Entwicklung in viel größerem Stil gedacht. Da geht</text:p>
      <text:p text:style-name="P2">sein Blick hin zu allen seelischen Wesen, zu allen tierischen</text:p>
      <text:p text:style-name="P2">Wesen, zu allen pflanzlichen, allen</text:p>
      <text:p text:style-name="P3"/>
      <text:p text:style-name="P1">mineralischen Wesen. Da ist er imstande, die früheren</text:p>
      <text:p text:style-name="P2">Zustände herauszuschauen, die Gestalten, welche die</text:p>
      <text:p text:style-name="P2">Menschen in früheren Zeiten hatten, wo es noch nicht</text:p>
      <text:p text:style-name="P2">gegeben hat diese Wesen, wie sie heute sind, sondern wie sie</text:p>
      <text:p text:style-name="P2">dazumal enthalten waren in einer Art von ursprünglicher</text:p>
      <text:p text:style-name="P2">Materie, aus der erst die spätere Welt hervorgegangen ist. Die</text:p>
      <text:p text:style-name="P2">Erscheinungswelt und die Wesenheiten sieht er in einer Weise,</text:p>
      <text:p text:style-name="P2">wie sie damals vorhanden waren, in der Anlage vorhanden</text:p>
      <text:p text:style-name="P2">waren. Eine Erde sieht er, die nicht fest ist, nicht Luft, nicht</text:p>
      <text:p text:style-name="P2">Wasser, nicht Feuer, auf der nicht Tier und nicht Pflanze war,</text:p>
      <text:p text:style-name="P2">aber die alles enthält, was dann zum Vorschein gekommen ist.</text:p>
      <text:p text:style-name="P2">Nicht von einem phantastischen Urnebel redet Jakob Böhme,</text:p>
      <text:p text:style-name="P2">sondern er redet von der Tinctura, die einstmals wirklich war,</text:p>
      <text:p text:style-name="P2">als solche unseren Erdball bildete und die heute im</text:p>
      <text:p text:style-name="P2">Verborgenen auf dem Grunde der Wesenheiten ruht. Diese</text:p>
      <text:p text:style-name="P2">Tinctura ist im Menschen als ein geistig-seelischer</text:p>
      <text:p text:style-name="P2">Organismus hinter der physischen Wesenheit vorhanden. Die</text:p>
      <text:p text:style-name="P2">ist auch in allen andern Dingen. Aus der Tinctura leitet Jakob</text:p>
      <text:p text:style-name="P2">Böhme die Gestaltung aller Lebewesen ab, bei denen er</text:p>
      <text:p text:style-name="P2">sieben Grundeigenschaften unterscheidet. Damit kommt man</text:p>
      <text:p text:style-name="P2">bei ihm auf eine sehr tiefe Grundlage der Weltanschauung.</text:p>
      <text:p text:style-name="P2">Damit ausgerüstet, kann man einen Faden durch die Welt</text:p>
      <text:p text:style-name="P2">finden, der unzählige Weltenrätsel zu lösen vermag. Jakob</text:p>
      <text:p text:style-name="P2">Böhme hat dabei eine wunderbare Sprache, gegen die unsere</text:p>
      <text:p text:style-name="P2">heutige Sprache mit ihren Begriffen grau und ohne Leben</text:p>
      <text:p text:style-name="P2">erscheint.</text:p>
      <text:p text:style-name="P2">Wir haben uns vorzustellen, daß die Tinctura in der Welt</text:p>
      <text:p text:style-name="P2">wie die Urmaterie lebt, daß darin alles wie in einem</text:p>
      <text:p text:style-name="P2">Mutter-schoße ruht, daß dann die Gestalten sich herauslösen.</text:p>
      <text:p text:style-name="P2">Eine Art der Gestalten nennt er die Herbigkeit. Der</text:p>
      <text:p text:style-name="P2">menschliche Vorfahr war ein Wesen mit einem</text:p>
      <text:p text:style-name="P2">Knorpelgerüste, so wie es heute auch die Knorpelfische haben.</text:p>
      <text:p text:style-name="P2">Dann kristallisierte sich aus der ursprünglichen Tinctura</text:p>
      <text:p text:style-name="P2">heraus das Knochen-</text:p>
      <text:p text:style-name="P3"/>
      <text:p text:style-name="P1">gerüst; mit Herbigkeit kristallisierte sich aus der</text:p>
      <text:p text:style-name="P2">ursprünglichen Tinctura heraus das Knochengerüst der Erde.</text:p>
      <text:p text:style-name="P2">Das nennt Jakob Böhme alles Salzige in der Welt. Man muß</text:p>
      <text:p text:style-name="P2">sich nicht vorstellen, daß das ursprüngliche Herbe auch die</text:p>
      <text:p text:style-name="P2">Form eines Knochengerüstes haben mußte. Aber alles, was</text:p>
      <text:p text:style-name="P2">mit der Anlage, fest und erdig zu werden, sich aus der</text:p>
      <text:p text:style-name="P2">ursprünglichen Geistmaterie herauskristallisierte, das war für</text:p>
      <text:p text:style-name="P2">Jakob Böhme dieses Herbe, das Salzige.</text:p>
      <text:p text:style-name="P2">Die zweite Gestalt der Natur ist das, was die innere</text:p>
      <text:p text:style-name="P2">Beweglichkeit bewahrt, so daß die Teile untereinander in</text:p>
      <text:p text:style-name="P2">fortwährende Wechselwirkung treten können. Das nennt</text:p>
      <text:p text:style-name="P2">Jakob Böhme das Merkurialische.</text:p>
      <text:p text:style-name="P2">Das dritte ist das Schwefelige, dasjenige, was wie eine</text:p>
      <text:p text:style-name="P2">verborgene Kraft in sich die Gewalt des Feuers enthält.</text:p>
      <text:p text:style-name="P2">Jakob Böhme vereinigt im deutschen Volkstum tief</text:p>
      <text:p text:style-name="P2">urgründliche</text:p>
      <text:p text:style-name="P2">Vorstellungen</text:p>
      <text:p text:style-name="P2">mit</text:p>
      <text:p text:style-name="P2">einer</text:p>
      <text:p text:style-name="P2">wunderbar</text:p>
      <text:p text:style-name="P2">weisheitsvollen Sprache. Gerade hier können wir den</text:p>
      <text:p text:style-name="P2">Zusammenhang Jakob Böhmes mit der ursprünglichen</text:p>
      <text:p text:style-name="P2">deutschen Volksseele erkennen. Es gibt Mitte Juni das</text:p>
      <text:p text:style-name="P2">Johannesfeuerfest. Etwas Bedeutungsvolles in der Natur wird</text:p>
      <text:p text:style-name="P2">da vorausgesetzt. Gelehrte Spintisiererei spricht da von der</text:p>
      <text:p text:style-name="P2">Sommersonnenwende und astronomischen Zusammenhängen.</text:p>
      <text:p text:style-name="P2">Aber damit haben wir es dabei nicht zu tun. In der</text:p>
      <text:p text:style-name="P2">ursprünglichen Volksanschauung der Deutschen bedeutete das</text:p>
      <text:p text:style-name="P2">Feuer, das aus der Natur auferweckt werden kann, etwas ganz</text:p>
      <text:p text:style-name="P2">Besonderes. Das Johannisfeuer mußte entzündet werden durch</text:p>
      <text:p text:style-name="P2">Reiben von Hölzern aneinander. Man hatte die Vorstellung,</text:p>
      <text:p text:style-name="P2">daß, wenn ein solches Johannisfeuer entzündet worden war</text:p>
      <text:p text:style-name="P2">und eine Seuche im Anzüge war, dieses Johannisfeuer eine</text:p>
      <text:p text:style-name="P2">heilende Kraft hatte. Allen tiefen Volksanschauungen Hegt</text:p>
      <text:p text:style-name="P2">zugrunde die Idee der Verwandtschaft des Feuers mit dem,</text:p>
      <text:p text:style-name="P2">was man beim Menschen die Triebe und Instinkte nennt. Man</text:p>
      <text:p text:style-name="P2">dachte sich das nicht als Sinnbild, denn das Volk hat</text:p>
      <text:p text:style-name="P3"/>
      <text:p text:style-name="P1">niemals solche Symbole ausgeklügelt. Etwas anderes liegt</text:p>
      <text:p text:style-name="P2">dem zugrunde. Das kommt bei den Sagen vom Johannis-feuer</text:p>
      <text:p text:style-name="P2">und auch bei Jakob Böhme zum Vorschein. Was man heute</text:p>
      <text:p text:style-name="P2">aus der Materie als das Feuer quellen sieht, ist das eine, und</text:p>
      <text:p text:style-name="P2">die menschlichen und tierischen Leidenschaften sind das</text:p>
      <text:p text:style-name="P2">andere. Jetzt sind sie wie Nord- und Südpol voneinander</text:p>
      <text:p text:style-name="P2">entfernt. Nun blickte die Volksintuition, wie auch Jakob</text:p>
      <text:p text:style-name="P2">Böhme, zurück auf eine Zeit frühester Entwickelung. Da war</text:p>
      <text:p text:style-name="P2">etwas da, was nicht materielles Feuer war und auch nicht</text:p>
      <text:p text:style-name="P2">Leidenschaft, woraus sich aber differenzierte auf der einen</text:p>
      <text:p text:style-name="P2">Seite das Feuer, auf der andern Seite die Leidenschaft.</text:p>
      <text:p text:style-name="P2">Damals hatten diese eine gemeinsame Grundlage. Jakob</text:p>
      <text:p text:style-name="P2">Böhme findet im materiellen Feuer dieselbe geistige</text:p>
      <text:p text:style-name="P2">Grundlage wie in der menschlichen Leidenschaft. Es gibt eine</text:p>
      <text:p text:style-name="P2">Verwandtschaft für ihn zwischen dem, was in der Materie</text:p>
      <text:p text:style-name="P2">schlummert, was man herauslocken kann aus der Materie,</text:p>
      <text:p text:style-name="P2">und der menschlichen Leidenschaft. Darin ist etwas, was mit</text:p>
      <text:p text:style-name="P2">der geistigen Seite des Feuers verwandt ist.</text:p>
      <text:p text:style-name="P2">Der Schwefel enthält in sich das Feuer verborgen, wie der</text:p>
      <text:p text:style-name="P2">Körper die tierische Leidenschaft enthält. So unterscheidet</text:p>
      <text:p text:style-name="P2">Jakob Böhme zunächst diese vier: Tinctura, Salz, Schwefel,</text:p>
      <text:p text:style-name="P2">Feuer.</text:p>
      <text:p text:style-name="P2">Geradeso wie die alte deutsche Volksintuition auf eine Zeit</text:p>
      <text:p text:style-name="P2">zurückblickte, wo es weder Feuer noch Leidenschaft gab, so</text:p>
      <text:p text:style-name="P2">blickt Jakob Böhme auf einen solchen Zustand zurück, auf so</text:p>
      <text:p text:style-name="P2">etwas, das, wenn es sich vergeistigt, zu der fünften Urgestalt</text:p>
      <text:p text:style-name="P2">der Natur wird, die er das Wasser nennt. Es ist Wasser in dem</text:p>
      <text:p text:style-name="P2">Sinne, wie wir in der Bibel das Wasser finden, als äußeres</text:p>
      <text:p text:style-name="P2">Zeichen der Seele. Der Geist Gottes brütete über dem Wasser,</text:p>
      <text:p text:style-name="P2">über den in der Materie schlummernden Seelenkräften, damit</text:p>
      <text:p text:style-name="P2">sie auferweckt werden können.</text:p>
      <text:p text:style-name="P2">Die sechste Gestalt der Natur entsteht dann, wenn das</text:p>
      <text:p text:style-name="P2">Innere nach außen dringt, wenn das innere Leben so leben-</text:p>
      <text:p text:style-name="P3"/>
      <text:p text:style-name="P1">dig wird, daß es wahrgenommen werden kann. Das nennt</text:p>
      <text:p text:style-name="P2">Jakob Böhme Hall oder Schall. Das ist eine jegliche seelische</text:p>
      <text:p text:style-name="P2">Äußerung, die das Innere des Wesens so in sich trägt wie die</text:p>
      <text:p text:style-name="P2">Glocke den Glockenton. Der Hall oder Schall kann auch so</text:p>
      <text:p text:style-name="P2">hervordringen, daß er die einheitliche Gottesnatur zum</text:p>
      <text:p text:style-name="P2">Ausdrucke bringt. Dann entsteht die siebente Kraft, die</text:p>
      <text:p text:style-name="P2">Weisheit, die in der Welt enthaltene göttliche Kraft. Unter</text:p>
      <text:p text:style-name="P2">diesen sieben Gestalten sieht Jakob Böhme die ganze Natur</text:p>
      <text:p text:style-name="P2">beschlossen.</text:p>
      <text:p text:style-name="P2">Das niederste Glied der Menschennatur hat etwas zu tun</text:p>
      <text:p text:style-name="P2">mit der salzartigen Herbigkeit; dann steigt es immer höher</text:p>
      <text:p text:style-name="P2">hinauf bis zur Weisheit. Weiter haben die Naturgewalten und</text:p>
      <text:p text:style-name="P2">der Mensch Beziehung zum Sonnensystem. Überall drückt</text:p>
      <text:p text:style-name="P2">sich die Verwandtschaft aller Wesen aus. Alles, was wie das</text:p>
      <text:p text:style-name="P2">geistige Lebensblut durch alle Wesen zieht, das nennt Jakob</text:p>
      <text:p text:style-name="P2">Böhme auch die Tinctura. Sie liegt zwischen dem</text:p>
      <text:p text:style-name="P2">Weltgedanken und einer jeglichen Materie. Jakob Böhme</text:p>
      <text:p text:style-name="P2">stellt sich den großen Baumeister der Welt wie einen Künstler</text:p>
      <text:p text:style-name="P2">vor, der die Welt sinnlich-physisch ausgestaltet hat. Das</text:p>
      <text:p text:style-name="P2">Bindeglied zwischen dem Sinnlich-Physischen und dem</text:p>
      <text:p text:style-name="P2">Schöpfer der Welt nennt er wiederum die Tinctura. Sie sucht</text:p>
      <text:p text:style-name="P2">er auf in allen einzelnen Wesenheiten. Das macht das</text:p>
      <text:p text:style-name="P2">Schwierige in seinen Schriften aus, daß wir uns in seine</text:p>
      <text:p text:style-name="P2">Vorstellungen hineinarbeiten müssen. Der Mensch ist</text:p>
      <text:p text:style-name="P2">gewöhnlich froh, wenn er sich ein paar Begriffe hingepfahlt</text:p>
      <text:p text:style-name="P2">hat. Jakob Böhme macht sich nicht einzelne abstrakte Begriffe,</text:p>
      <text:p text:style-name="P2">die soldatenmäßig nebeneinanderstehen. Er kriecht gleichsam</text:p>
      <text:p text:style-name="P2">in alle Wesenheiten hinein. Er sieht alle Wesenheiten als</text:p>
      <text:p text:style-name="P2">verwandt, als miteinander verbunden an. Um Jakob Böhme zu</text:p>
      <text:p text:style-name="P2">verstehen, muß man den Geist selbst beweglich machen, wie</text:p>
      <text:p text:style-name="P2">die Natur selbst beweglich ist, so daß sich die Begriffe ebenso</text:p>
      <text:p text:style-name="P2">verwandeln können, wie die Dinge in der Natur sich</text:p>
      <text:p text:style-name="P2">verwandeln. Auch von Theosophen wer-</text:p>
      <text:p text:style-name="P3"/>
      <text:p text:style-name="P1">den oft enge Begriffe hingestellt. Es handelt sich aber nicht</text:p>
      <text:p text:style-name="P2">darum, einen Begriff zu haben, sondern darum, daß man den</text:p>
      <text:p text:style-name="P2">Begriff gleich wieder auflösen kann. Hat man einen Begriff, so</text:p>
      <text:p text:style-name="P2">muß man ihn verwandeln können, wie sich die Dinge verwandeln.</text:p>
      <text:p text:style-name="P2">Nichts ist hinderlicher als abstrakte, fest abgezirkelte Begriffe.</text:p>
      <text:p text:style-name="P2">Deshalb können diejenigen Jakob Böhme nicht begreifen, die ihn</text:p>
      <text:p text:style-name="P2">lesen, weil sie sich zuerst feste Begriffe bilden; er aber geht dem</text:p>
      <text:p text:style-name="P2">lebendigen Leben der Dinge nach. Es müssen die Begriffe auch</text:p>
      <text:p text:style-name="P2">sich ändern, so wie die Dinge selbst sich ändern. Da fühlen aber</text:p>
      <text:p text:style-name="P2">die Menschen sich gleichsam in der Luft schweben. Man hat</text:p>
      <text:p text:style-name="P2">tatsächlich den Boden unter den Füßen verloren, wenn man die</text:p>
      <text:p text:style-name="P2">Welt begreifen will. Nur muß man das Zentrum in sich selbst</text:p>
      <text:p text:style-name="P2">behalten.</text:p>
      <text:p text:style-name="P2">Das Seelengemälde Jakob Böhmes ist eine Nachbildung der</text:p>
      <text:p text:style-name="P2">Natur selbst. Im menschlichen Geiste findet Jakob Böhme das,</text:p>
      <text:p text:style-name="P2">was derTinctura verwandt ist, die Imagination. Imagination ist</text:p>
      <text:p text:style-name="P2">eine Kraft der Seele, die mitten drinnen steht zwischen der Kraft</text:p>
      <text:p text:style-name="P2">des Gedankens und der Kraft des Willens. Wer seine Begriffe</text:p>
      <text:p text:style-name="P2">zuerst bildlich zu machen versteht und sie dann sich</text:p>
      <text:p text:style-name="P2">veranschaulicht im Geiste, so daß nicht vor ihm steht ein</text:p>
      <text:p text:style-name="P2">abstraktes Bild der Pflanze, sondern eine Pflanze wie mit</text:p>
      <text:p text:style-name="P2">sinnlicher Schaubarkeit, dem wird ein solcher anschaubarer</text:p>
      <text:p text:style-name="P2">Begriff wie durchtränkt mit wirklichem Leben von innen heraus.</text:p>
      <text:p text:style-name="P2">Wer das kann, der hat Imagination. Die kann so gesteigert werden,</text:p>
      <text:p text:style-name="P2">daß der Mensch schöpferisch wirkt und Einfluß gewinnt auf das,</text:p>
      <text:p text:style-name="P2">was in den Dingen als Tinctura lebt.</text:p>
      <text:p text:style-name="P2">Hier beginnt für Jakob Böhme die Alchimie, die auf die</text:p>
      <text:p text:style-name="P2">Materie, die Tinctura, zurückzuwirken vermag und von da auch</text:p>
      <text:p text:style-name="P2">auf die sinnlichen Dinge. So vermag der imaginative Mensch ein</text:p>
      <text:p text:style-name="P2">Magier zu werden. Weil Jakob Böhme dies verstanden hat,</text:p>
      <text:p text:style-name="P2">dürfen wir ihn den größten Magier der neuen</text:p>
      <text:p text:style-name="P3"/>
      <text:p text:style-name="P1">Zeit nennen. Die Imagination nennt Jakob Böhme die große</text:p>
      <text:p text:style-name="P2">Jungfrau der Natur, die Jungfrau Weisheit. Nun geht er zurück</text:p>
      <text:p text:style-name="P2">bis zur Schöpfung des Adam und weiter hinauf zu der</text:p>
      <text:p text:style-name="P2">ursprünglichen göttlichen Imagination. Er sagt, die göttliche</text:p>
      <text:p text:style-name="P2">Imagination hat nach ihrem Spiegelbilde den ursprünglichen</text:p>
      <text:p text:style-name="P2">geistigen Menschen in die Materie eingeformt. Diesen</text:p>
      <text:p text:style-name="P2">Geistesmenschen nennt er den ursprünglichen Adam. Indem</text:p>
      <text:p text:style-name="P2">dieser geistige Mensch von Anfang an da ist, zeigt er, wie der</text:p>
      <text:p text:style-name="P2">geistige Mensch in der ursprünglichen Tinctura schon</text:p>
      <text:p text:style-name="P2">vorhanden war, wie dann aber eigentlich eine geistige</text:p>
      <text:p text:style-name="P2">vollständige Umwandlung in der Weltenschöpfung vor sich</text:p>
      <text:p text:style-name="P2">gegangen ist. Diese Um Wandlung verlegt er auf den vierten</text:p>
      <text:p text:style-name="P2">Schöpfungstag. Dieser ursprüngliche Mensch, den er den</text:p>
      <text:p text:style-name="P2">Tinc-turamenschen nennt, der hat nicht mit eigentlichen</text:p>
      <text:p text:style-name="P2">Augen gesehen, aber im Innern war er hellseherisch, so daß er</text:p>
      <text:p text:style-name="P2">hellseherisch alles wahrnehmen konnte, was in ihm vorging.</text:p>
      <text:p text:style-name="P2">Dann trat für diesen Menschen die Selbstheit ein, die</text:p>
      <text:p text:style-name="P2">Selbständigkeit, die kam am vierten Tag und der</text:p>
      <text:p text:style-name="P2">hellseherische Mensch wurde sich selbst gewahr, fing an,</text:p>
      <text:p text:style-name="P2">seine eigene Wesenheit zu schauen. Ursprünglich war</text:p>
      <text:p text:style-name="P2">geistig-göttliche Schöpfung ringsherum. Das sah der</text:p>
      <text:p text:style-name="P2">Urmensch hellseherisch. Jetzt sah er sich. Das war sein Abfall</text:p>
      <text:p text:style-name="P2">von Gott. Nun wäre dieser Mensch ganz zur Verhärtung</text:p>
      <text:p text:style-name="P2">gekommen, aufgegangen in der Herbigkeit, wenn nicht etwas</text:p>
      <text:p text:style-name="P2">anderes möglich wäre. Nicht mehr sah der Mensch die Welt</text:p>
      <text:p text:style-name="P2">hellseherisch. Es trat der Zeitpunkt ein, wo der hellseherische</text:p>
      <text:p text:style-name="P2">Mensch äußerlich wahrnehmen konnte, was göttlich ist. Sonne,</text:p>
      <text:p text:style-name="P2">Mond und Sterne sind zunächst Bilder des Göttlichen, was er</text:p>
      <text:p text:style-name="P2">früher in sich gesehen hatte. So war der Mensch abgefallen</text:p>
      <text:p text:style-name="P2">von der Göttlichkeit, aber durch die Sinne war für ihn die Welt</text:p>
      <text:p text:style-name="P2">wahrnehmbar geworden. Die Vorstellung der sinnlichen</text:p>
      <text:p text:style-name="P2">Wahrnehmung ist es, welche den Menschen aus dem alten</text:p>
      <text:p text:style-name="P2">Tincturamenschen zum materiellen Menschen machte. Er</text:p>
      <text:p text:style-name="P3"/>
      <text:p text:style-name="P1">wird ein materieller Mensch durch seine eigene, der</text:p>
      <text:p text:style-name="P2">materiellen Welt entnommene Vorstellung, so daß der</text:p>
      <text:p text:style-name="P2">Mensch von Innen heraus durch seine eigene Imagination des</text:p>
      <text:p text:style-name="P2">Sinnlichen selbst ein sinnlicher Mensch geworden ist.</text:p>
      <text:p text:style-name="P2">Jakob Böhme sah bei allen Wesen eine tiefe</text:p>
      <text:p text:style-name="P2">Verwandtschaft, bei Tieren, Pflanzen und Mineralien. Er</text:p>
      <text:p text:style-name="P2">sagte, alles was in der Welt lebt an Haut und Knochen, an</text:p>
      <text:p text:style-name="P2">Fleisch und Blut und so weiter, das ist verwandt mit irgend</text:p>
      <text:p text:style-name="P2">etwas auf der Erde. Die ganze soziale, künstlerische,</text:p>
      <text:p text:style-name="P2">gesellschaftliche Struktur bringt Jakob Böhme auch in</text:p>
      <text:p text:style-name="P2">Beziehung zu den Konstellationen der Planeten. Er zeigt den</text:p>
      <text:p text:style-name="P2">Zusammenhang der Planeten mit dem menschlichen Leben.</text:p>
      <text:p text:style-name="P2">Alles das ist bei ihm so klar für den, der ihn verstehen will,</text:p>
      <text:p text:style-name="P2">aber so groß, daß allerdings eine kleine Zeit ihn nicht</text:p>
      <text:p text:style-name="P2">verstehen kann.</text:p>
      <text:p text:style-name="P2">Eine andere Frage noch trat in seinen Gesichtskreis, die</text:p>
      <text:p text:style-name="P2">Frage nach dem Ursprung des Übels, des Bösen in der Welt,</text:p>
      <text:p text:style-name="P2">die Frage: Wie kommt das Übel in die Welt? Ist das Übel in</text:p>
      <text:p text:style-name="P2">dem Urgrund der Welt enthalten? Dann ist der Urgrund nicht</text:p>
      <text:p text:style-name="P2">ein guter. - Er findet Antwort darauf, indem er vergleicht das</text:p>
      <text:p text:style-name="P2">ursprüngliche Gute mit dem Licht, dem reinen, lauteren Licht.</text:p>
      <text:p text:style-name="P2">Darin ist keine Finsternis enthalten. Indem das Licht aber</text:p>
      <text:p text:style-name="P2">erscheint, wahrnehmbar wird, erscheint es durch die</text:p>
      <text:p text:style-name="P2">Gegenstände mit dem Schatten. Können wir uns sagen, daß</text:p>
      <text:p text:style-name="P2">Finsternis im Licht enthalten ist? Gewiß nicht. Vom Quell des</text:p>
      <text:p text:style-name="P2">Lichts geht nur reines, lauteres Licht aus. Aber von den</text:p>
      <text:p text:style-name="P2">Gegenständen geht das Gegenteil des Lichtes aus. Es tritt uns</text:p>
      <text:p text:style-name="P2">in der Welt das Licht entgegen als der Urgrund ... nicht von</text:p>
      <text:p text:style-name="P2">dem Urgrund herzuleiten. So wahr der Schatten bei dem</text:p>
      <text:p text:style-name="P2">Lichte dabei sein muß, so wahr muß auch das Böse in dem</text:p>
      <text:p text:style-name="P2">Guten darinnen sein. Wir können die göttliche Harmonie</text:p>
      <text:p text:style-name="P2">vergleichen mit der menschlichen Seele. Sie durchstrahlt den</text:p>
      <text:p text:style-name="P2">Organismus. Die Glieder des menschlichen Organismus</text:p>
      <text:p text:style-name="P2">werden in Be-</text:p>
      <text:p text:style-name="P3"/>
      <text:p text:style-name="P1">wegung gebracht durch die Seele. Die Weltharmonie der</text:p>
      <text:p text:style-name="P2">Gottheit lebt sich so in der Seele aus, daß die Glieder</text:p>
      <text:p text:style-name="P2">Selbständigkeit haben. Trotzdem aber die Harmonie der Seele</text:p>
      <text:p text:style-name="P2">zugrunde liegt, können sich die Glieder gegeneinander kehren.</text:p>
      <text:p text:style-name="P2">Soll Freiheit in der Welt sein, dann müssen die Glieder sich</text:p>
      <text:p text:style-name="P2">gegeneinander wenden können. Freiheit und die Möglichkeit</text:p>
      <text:p text:style-name="P2">des Bösen gehören zusammen, Harmonie und die Möglichkeit</text:p>
      <text:p text:style-name="P2">der Disharmonie. Gerade dieser Gedanke Jakob Böhmes hat</text:p>
      <text:p text:style-name="P2">Schelling begeistert, und man findet bei ihm eine wunderbare</text:p>
      <text:p text:style-name="P2">Darstellung von dem, was in der Freiheit des Menschen lebt.</text:p>
      <text:p text:style-name="P2">Diese Schrift Schellings über die Freiheit des Menschen ist wie</text:p>
      <text:p text:style-name="P2">eine Opfergabe für Jakob Böhme. Schelling hat etwas begriffen</text:p>
      <text:p text:style-name="P2">von Jakob Böhme. Er hat auch fortgelebt bei Goethe und</text:p>
      <text:p text:style-name="P2">anderen großen Geistern des 19. Jahrhunderts. Erst als der</text:p>
      <text:p text:style-name="P2">Materialismus aufkam, wurde das Geistesleben dem Jakob</text:p>
      <text:p text:style-name="P2">Böhme entfremdet. Dann verstand man ihn immer weniger. Es</text:p>
      <text:p text:style-name="P2">wird wieder eine Zeit kommen, in der man ihn nicht nur</text:p>
      <text:p text:style-name="P2">verstehen wird, sondern in der man von ihm wird lernen</text:p>
      <text:p text:style-name="P2">wollen. Dann wird für das, was man heute Theosophie nennt,</text:p>
      <text:p text:style-name="P2">eine neue Ära heranrücken. Es wird dann eine Zeit kommen,</text:p>
      <text:p text:style-name="P2">wo man solche tiefe Geistestaten wie die Schriften Jakob</text:p>
      <text:p text:style-name="P2">Böhmes, wie die germanische Mythologie wieder verstehen</text:p>
      <text:p text:style-name="P2">wird, wo diese einer neuen Verklärung entgegengehen werden.</text:p>
      <text:p text:style-name="P2">Dann wird eine Vergeistigung aller Weisheit, aller</text:p>
      <text:p text:style-name="P2">menschlichen Energie herbeigeführt werden können. Wenn</text:p>
      <text:p text:style-name="P2">das Zeitalter zu Ende geht, das in der äußeren Beherrschung</text:p>
      <text:p text:style-name="P2">aller Naturkräfte seine Aufgabe hat, dann wird auch Jakob</text:p>
      <text:p text:style-name="P2">Böhme wieder verstanden werden. Demselben Zeitalter, dem</text:p>
      <text:p text:style-name="P2">Jakob Böhme angehört, gehörten auch Kopernikus, Galilei</text:p>
      <text:p text:style-name="P2">und Giordano Bruno an. Sie haben die Welt hinübergeführt</text:p>
      <text:p text:style-name="P2">zur Betrachtung der sinnlichen Welt, der äußeren Welt. Jakob</text:p>
      <text:p text:style-name="P2">Böhme erscheint gerade in jenem Zeitalter, und seine Werke</text:p>
      <text:p text:style-name="P2">sind wie eine</text:p>
      <text:p text:style-name="P3"/>
      <text:p text:style-name="P1">große Zusammenfassung aller seelischen Errungenschaften der</text:p>
      <text:p text:style-name="P2">Menschheit. Das alles stellt er hin für die Welt in der</text:p>
      <text:p text:style-name="P2">Morgenröte eines Zeitalters, das die materialistische Epoche</text:p>
      <text:p text:style-name="P2">einleitet. Hat man das materialistische Zeitalter überschritten,</text:p>
      <text:p text:style-name="P2">so wird auch Jakob Böhme wiedergefunden werden und alles,</text:p>
      <text:p text:style-name="P2">was in seinen Werken liegt. Alles liegt in seinen Werken, was</text:p>
      <text:p text:style-name="P2">die Welt an Geistesschätzen zusammengebracht hat.</text:p>
      <text:p text:style-name="P2">Was die Theosophie bisher geleistet hat, dürfen wir nicht als</text:p>
      <text:p text:style-name="P2">etwas</text:p>
      <text:p text:style-name="P2">Besonderes</text:p>
      <text:p text:style-name="P2">betrachten.</text:p>
      <text:p text:style-name="P2">Die</text:p>
      <text:p text:style-name="P2">theosophische</text:p>
      <text:p text:style-name="P2">Weltbewegung muß etwas sein, was lebendig ist, was Leben</text:p>
      <text:p text:style-name="P2">und Wachstum bedeutet. Wird sie das, wird die Theosophische</text:p>
      <text:p text:style-name="P2">Gesellschaft das vertreten, so wird sie verstehen im Sinne der</text:p>
      <text:p text:style-name="P2">großen Geister früherer Zeiten, im Sinne Jakob Böhmes zu</text:p>
      <text:p text:style-name="P2">wirken, dann erst wird sie in wahrem Sinne des Wortes</text:p>
      <text:p text:style-name="P2">theosophisch wirken.</text:p>
      <text:p text:style-name="P3"/>
      <text:p text:style-name="P1">HINWEISE</text:p>
      <text:p text:style-name="P3"/>
      <text:p text:style-name="P2">Textunterlagen: Die in vorliegendem Bande enthaltenen 22 Vorträge wurden in</text:p>
      <text:p text:style-name="P2">zwei Serien von insgesamt 24 Vorträgen gehalten: 1905 zehn Vorträge, 1906</text:p>
      <text:p text:style-name="P2">vierzehn Vorträge. Vom 8. Februar 1906 «Theosophie und Kunst» hat sich</text:p>
      <text:p text:style-name="P2">keine Nachschrift erhalten; die Nachschrift vom 5. April 1906 «Die</text:p>
      <text:p text:style-name="P2">Planetenentwickelung» war für den Druck unzureichend. Das Thema ist jedoch</text:p>
      <text:p text:style-name="P2">in vielen Vortragszyklen, zum Beispiel in «Geistige Hierarchien und ihre</text:p>
      <text:p text:style-name="P2">Widerspiegelung in der physischen Welt. Tierkreis, Planeten Kosmos», GA</text:p>
      <text:p text:style-name="P2">Bibl.-Nr. 110, und vor allem in den Schriften «Aus der Akasha-Chro-nik»</text:p>
      <text:p text:style-name="P2">(1903-1908), GA Bibl.-Nr. 11, und «Die Geheimwissenschaft im Umriß»</text:p>
      <text:p text:style-name="P2">(1910), GA Bibl.-Nr. 13, grundlegend dargestellt. Anstelle der für einen</text:p>
      <text:p text:style-name="P2">Abdruck unzureichenden Nachschriften der beiden Vorträge vom 26. Oktober</text:p>
      <text:p text:style-name="P2">und 2. November 1905 wurden zwei Hamburger Vorträge über dieselben</text:p>
      <text:p text:style-name="P2">Themen aufgenommen. Für Vortrag X «Das Weihnachtsfest als Wahrzeichen</text:p>
      <text:p text:style-name="P2">des Sonnensieges» wurde hier eine andere Nachschrift zugrundegelegt als in</text:p>
      <text:p text:style-name="P2">der Veröffentlichung in «Das Goetheanum», 9. Jg. (1930), Nr. 52, wo der</text:p>
      <text:p text:style-name="P2">Vortrag irrtümlich auf den 24. Dezember datiert ist.</text:p>
      <text:p text:style-name="P2">Vortrag I: Die stenographische Mitschrift von Franz Seiler, Berlin, wurde</text:p>
      <text:p text:style-name="P2">von Rudolf Steiner für den Abdruck in der Zeitschrift «Lucifer-Gnosis» (1906)</text:p>
      <text:p text:style-name="P2">selbst durchgesehen. Er fügte damals folgende Anmerkung bei: «Das Obige ist</text:p>
      <text:p text:style-name="P2">die Wiedergabe eines nicht vorher ausgearbeiteten Vortrages nach einer</text:p>
      <text:p text:style-name="P2">stenographischen Aufnahme. Da es manchem ausgesprochenen Wunsche</text:p>
      <text:p text:style-name="P2">entspricht, solche Vorträge auch lesen zu können, so habe ich mich zur</text:p>
      <text:p text:style-name="P2">Veröffentlichung entschlossen. Ich bitte dabei zu bedenken, daß ich einen</text:p>
      <text:p text:style-name="P2">großen Unterschied mache zwischen dem mündlich gesprochenen Worte und</text:p>
      <text:p text:style-name="P2">einer schriftstellerischen Arbeit. Was im ersten Falle frommt, ist nicht auch im</text:p>
      <text:p text:style-name="P2">zweiten gut. Damit, hoffe ich, ist manches in der obigen Darstellung</text:p>
      <text:p text:style-name="P2">entschuldigt, was ich in einem Aufsatze anders gestalten würde. Nachträglich</text:p>
      <text:p text:style-name="P2">ist aber das Stenogramm von mir durchgesehen worden.» Weitere</text:p>
      <text:p text:style-name="P2">Einzelausgaben siehe Impressum, Seite 4. Der Vortrag findet sich auch noch in</text:p>
      <text:p text:style-name="P2">dem Band «Luzifer-Gnosis. Grundlegende Aufsätze zur Anthroposophie und</text:p>
      <text:p text:style-name="P2">Berichte aus der Zeitschrift &lt;Luzifer&gt; und &lt;Lucifer-Gnosis&gt; 1903-1908», GA</text:p>
      <text:p text:style-name="P2">Bibl.-Nr. 34.</text:p>
      <text:p text:style-name="P2">Die Vorträge II, III, VI-XIX und XXI wurden von Franz Seiler, Vortrag XX</text:p>
      <text:p text:style-name="P2">von Walter Vegelahn, Vortrag XXII von Mathilde Scholl mitstenographiert.</text:p>
      <text:p text:style-name="P2">Die Mitschreiber der Vorträge III und IV sind namentlich nicht bekannt.</text:p>
      <text:p text:style-name="P3"/>
      <text:p text:style-name="P1">Es ist zu berücksichtigen, daß die Nachschriften von unterschiedlicher Güte</text:p>
      <text:p text:style-name="P2">sind, wie schon aus den verschiedenen Langen ersichtlich ist. Teilweise sind sie</text:p>
      <text:p text:style-name="P2">sogar sehr lückenhaft und weisen dementsprechende Mängel auf.</text:p>
      <text:p text:style-name="P2">Die Titel der einzelnen Vorträge wurden von Rudolf Steiner selbst bestimmt.</text:p>
      <text:p text:style-name="P2">Dem Titel des Bandes wurde von den Herausgebern der Titel des ersten</text:p>
      <text:p text:style-name="P2">Vortrages zugrundegelegt.</text:p>
      <text:p text:style-name="P2">Da Rudolf Steiner zur Zeit dieser Vorträge innerhalb der Theosophischen</text:p>
      <text:p text:style-name="P2">Gesellschaft wirkte, bediente er sich der Ausdrücke «Theosophie» und</text:p>
      <text:p text:style-name="P2">«theosophisch» immer im Sinne seiner anthroposophisch orientierten</text:p>
      <text:p text:style-name="P2">Geisteswissenschaft (Anthroposophie). Aufgrund seiner späteren ausdrücklichen</text:p>
      <text:p text:style-name="P2">Anweisung sind sie an den sachlich in Betracht kommenden Stellen durch die</text:p>
      <text:p text:style-name="P2">Ausdrücke «Anthroposophie» oder «Geisteswissenschaft» ersetzt worden.</text:p>
      <text:p text:style-name="P2">Werke Rudolf Steiners innerhalb der Gesamtausgabe (GA) werden in den</text:p>
      <text:p text:style-name="P2">Hinweisen mit der Bibliographie-Nummer angegeben. Siehe auch die Übersicht</text:p>
      <text:p text:style-name="P2">am Schluß des Bandes.</text:p>
      <text:p text:style-name="P2">Zu Seite</text:p>
      <text:p text:style-name="P3"/>
      <text:p text:style-name="P2">9 Ernst Haeckel, «Die Welträtsel. Gemeinverständliche Studien über</text:p>
      <text:p text:style-name="P2">monistische Philosophie», Leipzig 1899. 1925: 400. Tausend;</text:p>
      <text:p text:style-name="P2">«An-thropogenie oder Entwicklungsgeschichte des Menschen-Keimes»,</text:p>
      <text:p text:style-name="P3">1874.</text:p>
      <text:p text:style-name="P2">bin ich auch selbst in einer besonderen Lage gegenüber der</text:p>
      <text:p text:style-name="P2">Weltanschauung Haeckels: Vgl. Rudolf Steiner «Mein Lebensgang»</text:p>
      <text:p text:style-name="P2">(1923-1925),GABibl.-Nr.28.</text:p>
      <text:p text:style-name="P3">10</text:p>
      <text:p text:style-name="P3"/>
      <text:p text:style-name="P2">Helena Petrowna BUvatsky: Hauptwerke: «Isis Unveiled» (1877),</text:p>
      <text:p text:style-name="P2">deutsch: Die entschleierte Isis, Leipzig o. J. «The Secret Doctrine»</text:p>
      <text:p text:style-name="P2">(1887-1897), deutsch: Die Geheimlehre, Leipzig o. J. und Ulm 1960-61.</text:p>
      <text:p text:style-name="P3"/>
      <text:p text:style-name="P3">11</text:p>
      <text:p text:style-name="P3"/>
      <text:p text:style-name="P2">meine Schrift «Haeckel und seine Gegner»: Minden 1900. Innerhalb der</text:p>
      <text:p text:style-name="P2">Gesamtausgabe in dem Band «Methodische Grundlagen der</text:p>
      <text:p text:style-name="P2">Anthroposophie», GA Bibl.-Nr. 30.</text:p>
      <text:p text:style-name="P2">mein Buch «Welt- und Lebensanschauungen im 19. Jahrhundert»: 1914</text:p>
      <text:p text:style-name="P2">erweitert zu «Die Rätsel der Philosophie in ihrer Geschichte als Umriß</text:p>
      <text:p text:style-name="P2">dargestellt. Zugleich Neuausgabe des Werkes: Welt- und</text:p>
      <text:p text:style-name="P2">Lebensanschauungen im 19. Jahrhundert. Ergänzt durch eine</text:p>
      <text:p text:style-name="P2">Vorgeschichte über abendländische Philosophie und bis zur Gegenwart</text:p>
      <text:p text:style-name="P2">fortgesetzt», GA Bibl.-Nr. 18.</text:p>
      <text:p text:style-name="P3"/>
      <text:p text:style-name="P1">12 Lorenz Oken: «Lehrbuch der Naturphilosophie», (Buch XIV, Zoologie), 2.</text:p>
      <text:p text:style-name="P2">Auflage, Jena 1831.</text:p>
      <text:p text:style-name="P3">16</text:p>
      <text:p text:style-name="P3"/>
      <text:p text:style-name="P2">Darwin: «Über die Entstehung der Arten im Tier- und Pflanzenreich</text:p>
      <text:p text:style-name="P2">durch natürliche Züchtung oder die Erhaltung der begünstigten Ras</text:p>
      <text:p text:style-name="P2">sen im Kampfe ums Dasein», 1859.</text:p>
      <text:p text:style-name="P2">Haeckel: Zusammenhang der Menschen mit den Herrentieren: Vgl.</text:p>
      <text:p text:style-name="P2">«Natürliche</text:p>
      <text:p text:style-name="P2">Schöpfungsgeschichte».</text:p>
      <text:p text:style-name="P2">Gemeinverständliche</text:p>
      <text:p text:style-name="P2">wissenschaftliche Vorträge über die Entwicklungslehre im allgemeinen</text:p>
      <text:p text:style-name="P2">und diejenigen von Darwin, Goethe und Lamarck im besonderen, über</text:p>
      <text:p text:style-name="P2">die Anwendung derselben auf den Ursprung des Menschen und andere</text:p>
      <text:p text:style-name="P2">damit zusammenhängende Grundfragen der Naturwissenschaft (24</text:p>
      <text:p text:style-name="P2">Vorträge), 1868; «Anthropogenie oder Entwicklungsgeschichte des</text:p>
      <text:p text:style-name="P2">Menschenkeimes», 1874.</text:p>
      <text:p text:style-name="P3"/>
      <text:p text:style-name="P3">17</text:p>
      <text:p text:style-name="P3"/>
      <text:p text:style-name="P2">Haeckel sagte einst bei Gelegenheit eines Gespräches: Vgl. Rudolf</text:p>
      <text:p text:style-name="P2">Steiner, «Mein Lebensgang», XXX. Kapitel, GA Bibl.-Nr. 28.</text:p>
      <text:p text:style-name="P2">Huxley: «Zeugnisse für die Stellung des Menschen in der Natur», 1863.</text:p>
      <text:p text:style-name="P3"/>
      <text:p text:style-name="P2">18 f.</text:p>
      <text:p text:style-name="P3"/>
      <text:p text:style-name="P2">Haeckel: Siehe Hinweis zu S. 16.</text:p>
      <text:p text:style-name="P3"/>
      <text:p text:style-name="P2">20 Du Bois-Reymond: «Über die Grenzen der Naturerkenntnis», Vortrag am</text:p>
      <text:p text:style-name="P2">14. August 1872, Leipzig 1872. «Die sieben Welträtsel», Vortrag am 8.</text:p>
      <text:p text:style-name="P2">Juli 1880, Leipzig 1882.</text:p>
      <text:p text:style-name="P3">25</text:p>
      <text:p text:style-name="P3"/>
      <text:p text:style-name="P2">Bell: Konstruierte 1875 das erste Telephon, das keiner Batterie be</text:p>
      <text:p text:style-name="P2">durfte.</text:p>
      <text:p text:style-name="P2">26 f.</text:p>
      <text:p text:style-name="P2">«Prolog im Himmel»: Goethe, «Faust» I.</text:p>
      <text:p text:style-name="P2">«Tönend wird für Geistesohren . . .»: «Faust» II, 1. Szene.</text:p>
      <text:p text:style-name="P3"/>
      <text:p text:style-name="P3">33</text:p>
      <text:p text:style-name="P3"/>
      <text:p text:style-name="P2">Fichte-Zitat: Vorlesungen über «Wissenschaftslehre» 1813. Nachge</text:p>
      <text:p text:style-name="P2">lassene Werke, 1. Band, Bonn 1834, S. 4 f.</text:p>
      <text:p text:style-name="P2">«War'nicht das Auge sonnenhaft. , .»: «Entwurf einer Farbenlehre»,</text:p>
      <text:p text:style-name="P2">didaktischer Teil, Einleitung, S. 88 in Goethes Naturwissenschaftlichen</text:p>
      <text:p text:style-name="P2">Schriften, herausgegeben und kommentiert von Rudolf Steiner in</text:p>
      <text:p text:style-name="P2">Kürschners «Deutsche National-Litteratur» 1883—1897, 5 Bände,</text:p>
      <text:p text:style-name="P2">Nachdruck Dornach 1975, GA Bibl.-Nr. la-e, Band III.</text:p>
      <text:p text:style-name="P2">Feuerbach: «Das Wesen des Christentums», Leipzig 1841 und «Das</text:p>
      <text:p text:style-name="P2">Wesen der Religion», Leipzig 1851.</text:p>
      <text:p text:style-name="P3"/>
      <text:p text:style-name="P3">34</text:p>
      <text:p text:style-name="P3"/>
      <text:p text:style-name="P2">Haeckel sagt: In «Natürliche Schöpfungsgeschichte», 9. Auflage Ber</text:p>
      <text:p text:style-name="P2">lin 1898, Bd. I, S. 64. Das Zitat ist von Rudolf Steiner frei wiedergege</text:p>
      <text:p text:style-name="P2">ben.</text:p>
      <text:p text:style-name="P3"/>
      <text:p text:style-name="P1">36 f.</text:p>
      <text:p text:style-name="P3"/>
      <text:p text:style-name="P2">Rundschreiben: Zar Nikolaus II. gab mit diesem Manifest vom 24.</text:p>
      <text:p text:style-name="P2">August 1898 den Anstoß zur ersten Haager Friedenskonferenz (18. Mai</text:p>
      <text:p text:style-name="P2">bis 29. Juli 1899). Zitiert nach Bertha von Suttner «Die Haager</text:p>
      <text:p text:style-name="P2">Friedenskonferenz. Tagebuchblätter», Dresden und Leipzig 1900.</text:p>
      <text:p text:style-name="P3"/>
      <text:p text:style-name="P3">37</text:p>
      <text:p text:style-name="P3"/>
      <text:p text:style-name="P2">Heinrich IV, König von Frankreich.</text:p>
      <text:p text:style-name="P2">Bertha von Suttner: Vgl. den Hinweis zu S. 36 f.</text:p>
      <text:p text:style-name="P3"/>
      <text:p text:style-name="P3">38</text:p>
      <text:p text:style-name="P3"/>
      <text:p text:style-name="P2">Transvaalkrieg: 1899-1902</text:p>
      <text:p text:style-name="P2">heute haben wir wieder Krieg: Russisch-japanischer Krieg 1904/05.</text:p>
      <text:p text:style-name="P2">Der Forscher, der so viele Denker an sich herangezogen hat: Gemeint</text:p>
      <text:p text:style-name="P2">ist Ernst Haeckel.</text:p>
      <text:p text:style-name="P3"/>
      <text:p text:style-name="P2">41 Darwin hat (die Anschauung vom Kampf ums Dasein) von Malthus</text:p>
      <text:p text:style-name="P2">genommen: Vgl. «Die Entstehung der Arten durch natürliche</text:p>
      <text:p text:style-name="P2">Zuchtwahl» Stuttgart 1876, 2. Bd. der gesammelten Werke, 3. Kap.:</text:p>
      <text:p text:style-name="P2">Der Kampf ums Dasein, S. 85—87.</text:p>
      <text:p text:style-name="P2">Malthus, englischer Nationalökonom: «Essay on the Principle of</text:p>
      <text:p text:style-name="P2">Population», anonym 1798, 9. Auflage 1888. Deutsche Übersetzung</text:p>
      <text:p text:style-name="P2">von Hegewisch 1807.</text:p>
      <text:p text:style-name="P3">44</text:p>
      <text:p text:style-name="P3"/>
      <text:p text:style-name="P2">Keßler: «Das Gesetz der gegenseitigen Hilfe» in «Berichte der Peters</text:p>
      <text:p text:style-name="P2">burger Gesellschaft der Naturforscher», Bd. 11.</text:p>
      <text:p text:style-name="P2">Fürst Kropotkin: «Gegenseitige Hilfe in der Entwicklung», Deutsch</text:p>
      <text:p text:style-name="P2">von Gustav Landauer, Leipzig 1904.</text:p>
      <text:p text:style-name="P3"/>
      <text:p text:style-name="P3">45</text:p>
      <text:p text:style-name="P2">Gustav Landauer, sozialistischer Schriftsteller.</text:p>
      <text:p text:style-name="P2">53 ... unserm ersten Grundsatz: «Die Zwecke der Theosophischen</text:p>
      <text:p text:style-name="P2">Gesellschaft sind: a) den Kern einer allgemeinen Brüderschaft der</text:p>
      <text:p text:style-name="P2">Menschheit zu bilden, ohne Unterschied der Rasse, des Glaubens, des</text:p>
      <text:p text:style-name="P2">Geschlechts, der Kaste oder Farbe.»</text:p>
      <text:p text:style-name="P2">54/55 «Licht auf den Weg»: Schrift der englischen Theosophin Mabel Collins</text:p>
      <text:p text:style-name="P2">«zum Frommen derer, welche, unbekannt mit des Morgenlandes</text:p>
      <text:p text:style-name="P2">Weisheit, unter deren Einfluß zu treten begehren». Übersetzung aus</text:p>
      <text:p text:style-name="P2">dem Englischen, 2. Auflage, Leipzig 1888.</text:p>
      <text:p text:style-name="P2">65 «Schlaf ist Seelenverdauung. . .»: Novalis «Das allgemeine Brouillon</text:p>
      <text:p text:style-name="P3">1798/99».</text:p>
      <text:p text:style-name="P3">69</text:p>
      <text:p text:style-name="P3"/>
      <text:p text:style-name="P2">Goethe: Siehe Hinweis zu S. 26 f.</text:p>
      <text:p text:style-name="P3"/>
      <text:p text:style-name="P2">79 «Einem gelang es . . .»: Novalis, Paralipomena zu «Die Lehrlinge zu Sais».</text:p>
      <text:p text:style-name="P3"/>
      <text:p text:style-name="P1">86 Regierungsrat Kolb: Alfred Kolb: «Als Arbeiter in Amerika», Berlin</text:p>
      <text:p text:style-name="P2">1904. Siehe auch den Aufsatz Rudolf Steiners «Geisteswissenschaft</text:p>
      <text:p text:style-name="P2">und soziale Frage», Dornach 1977; innerhalb der Gesamtausgabe in</text:p>
      <text:p text:style-name="P2">dem Band «Luzifer-Gnosis 1903-1908», GA Bibl-Nr. 34.</text:p>
      <text:p text:style-name="P3">89</text:p>
      <text:p text:style-name="P3"/>
      <text:p text:style-name="P2">Robert Owen&gt; englischer Sozialreformer.</text:p>
      <text:p text:style-name="P3"/>
      <text:p text:style-name="P2">94 Fichte-Zitate: «Jene praktischen Leute . . .»: Wörtlich: «Daß Ideale in der</text:p>
      <text:p text:style-name="P2">wirklichen Welt sich nicht darstellen lassen, wissen wir anderen</text:p>
      <text:p text:style-name="P2">vielleicht so gut als sie, vielleicht besser. Wir behaupten nur, daß nach</text:p>
      <text:p text:style-name="P2">ihnen die Wirklichkeit beurteilt, und von denen, die dazu Kraft in sich</text:p>
      <text:p text:style-name="P2">fühlen, modifiziert werden müsse. Gesetzt, sie könnten auch davon</text:p>
      <text:p text:style-name="P2">sich nicht überzeugen, so verlieren sie dabei, nachdem sie einmal sind,</text:p>
      <text:p text:style-name="P2">was sie sind, sehr wenig; und die Menschheit verliert nichts dabei. Es</text:p>
      <text:p text:style-name="P2">wird dadurch bloß das klar, daß nur auf sie im Plane der Veredelung</text:p>
      <text:p text:style-name="P2">der Menschheit gerechnet ist. Diese wird ihren Weg ohne Zweifel</text:p>
      <text:p text:style-name="P2">fortsetzen; über jene wolle die gütige Natur walten, und ihnen zur</text:p>
      <text:p text:style-name="P2">rechten Zeit Regen und Sonnenschein, zuträgliche Nahrung und</text:p>
      <text:p text:style-name="P2">ungestörten Umlauf der Säfte und dabei - kluge Gedanken verleihen!»</text:p>
      <text:p text:style-name="P2">Vorrede zu «Über die Bestimmung des Gelehrten», 1794.</text:p>
      <text:p text:style-name="P2">«Die meisten Menschen . . .»: «Grundlage der gesamten</text:p>
      <text:p text:style-name="P2">Wissenschaftslehre», Anmerkung zu § 4., 1794.</text:p>
      <text:p text:style-name="P3">106</text:p>
      <text:p text:style-name="P3"/>
      <text:p text:style-name="P2">Hill, Reformator des englischen Postwesens.</text:p>
      <text:p text:style-name="P3"/>
      <text:p text:style-name="P3">107</text:p>
      <text:p text:style-name="P3"/>
      <text:p text:style-name="P2">Bayrisches Ärztekollegium: Vgl. R. Hagen «Die erste deutsche</text:p>
      <text:p text:style-name="P2">Eisenbahn», 1885, S. 45.</text:p>
      <text:p text:style-name="P3"/>
      <text:p text:style-name="P3">108</text:p>
      <text:p text:style-name="P3"/>
      <text:p text:style-name="P2">Möbius: «Über den physiologischen Schwachsinn des Weibes», Halle</text:p>
      <text:p text:style-name="P2">1905. «Über das Pathologische bei Goethe», Leipzig 1898. «Über</text:p>
      <text:p text:style-name="P2">Schopenhauer», Leipzig 1899. «Über das Pathologische bei</text:p>
      <text:p text:style-name="P2">Nietzsche», Halle 1902.</text:p>
      <text:p text:style-name="P3"/>
      <text:p text:style-name="P3">109</text:p>
      <text:p text:style-name="P3"/>
      <text:p text:style-name="P2">Bischoff Anatom und Physiologe. «Studium und Ausübung der</text:p>
      <text:p text:style-name="P2">Medizin durch Frauen», München 1872.</text:p>
      <text:p text:style-name="P3"/>
      <text:p text:style-name="P2">111 Rosa Mayreder: «Zur Kritik der Weiblichkeit. Essays», Jena und Leipzig</text:p>
      <text:p text:style-name="P2">1905. Siehe auch Rudolf Steiner «Mein Lebensgang» (1923-1925),</text:p>
      <text:p text:style-name="P2">GA BibL-Nr. 28.</text:p>
      <text:p text:style-name="P2">Lombroso, Professor der Psychiatrie in Pavia.</text:p>
      <text:p text:style-name="P2">George Egerton (Pseudonym für Mary Chavelita Bright, geb. Dünne),</text:p>
      <text:p text:style-name="P2">australisch-englische Erzählerin. Gilt als eine der Hauptvertreterinnen</text:p>
      <text:p text:style-name="P2">des Frauenproblemromans.</text:p>
      <text:p text:style-name="P3"/>
      <text:p text:style-name="P4">111</text:p>
      <text:p text:style-name="P3"/>
      <text:p text:style-name="P2">Rudolf Virchow, Professor der pathologischen Anatomie.</text:p>
      <text:p text:style-name="P2">Havelock Ellis: «Über die bürgerliche Verbesserung der Weiber»,</text:p>
      <text:p text:style-name="P2">Berlin 1792.</text:p>
      <text:p text:style-name="P3"/>
      <text:p text:style-name="P2">111/112 Nietzsches Urteil: «Für solche gesagt, welche etwas sich</text:p>
      <text:p text:style-name="P2">zurechtzulegen wissen: die Weiber haben den Verstand, die Männer das</text:p>
      <text:p text:style-name="P2">Gemüt und die Leidenschaft» in «Menschliches Allzumenschliches», 1.</text:p>
      <text:p text:style-name="P2">Band, 7. Hauptstück: Weib und Kind.</text:p>
      <text:p text:style-name="P3">114</text:p>
      <text:p text:style-name="P3"/>
      <text:p text:style-name="P2">Naumann. Die Verhandlungen der Paulskirche: Erste deutsche</text:p>
      <text:p text:style-name="P2">Nationalversammlung Frankfurt a. m. 1848-49.</text:p>
      <text:p text:style-name="P3"/>
      <text:p text:style-name="P3">115</text:p>
      <text:p text:style-name="P3"/>
      <text:p text:style-name="P2">Jacob Burckhardt: «Die Kultur der Renaissance in Italien», 1860. Rahel</text:p>
      <text:p text:style-name="P2">Varnhagen, deutsche Romantikerin,</text:p>
      <text:p text:style-name="P3"/>
      <text:p text:style-name="P3">119</text:p>
      <text:p text:style-name="P3"/>
      <text:p text:style-name="P2">Helena Petrowna Blavatsky: Siehe Hinweis zu S. 10.</text:p>
      <text:p text:style-name="P3"/>
      <text:p text:style-name="P3">120</text:p>
      <text:p text:style-name="P3"/>
      <text:p text:style-name="P2">Max Müller, Orientalist: «Sacred books of the East», viele Bände</text:p>
      <text:p text:style-name="P3">1879-1894.</text:p>
      <text:p text:style-name="P3"/>
      <text:p text:style-name="P3">122</text:p>
      <text:p text:style-name="P3"/>
      <text:p text:style-name="P2">bei Paulus als geistigen Leib bezeichnet finden: I. Kor. 15, 44 ff.</text:p>
      <text:p text:style-name="P3"/>
      <text:p text:style-name="P2">126 Chela (Tscheia): Ein bei den Theosophen in jenen Zeiten häufig</text:p>
      <text:p text:style-name="P2">gebrauchter Ausdruck für Schüler der Geheimwissenschaft.</text:p>
      <text:p text:style-name="P3">128</text:p>
      <text:p text:style-name="P3"/>
      <text:p text:style-name="P2">«Alles Vergängliche ist nur ein Gleichnis»: Goethe, «Faust» II,</text:p>
      <text:p text:style-name="P2">Schlußworte.</text:p>
      <text:p text:style-name="P3"/>
      <text:p text:style-name="P3">129</text:p>
      <text:p text:style-name="P3"/>
      <text:p text:style-name="P2">Zu dem Passus: « Und was ist sie denn, jene eigentümliche Geistesart»:</text:p>
      <text:p text:style-name="P2">Die Nachschrift ist hier offensichtlich sehr lückenhaft.</text:p>
      <text:p text:style-name="P3"/>
      <text:p text:style-name="P3">134</text:p>
      <text:p text:style-name="P3"/>
      <text:p text:style-name="P2">Haeckel: Siehe Hinweis zu S. 16</text:p>
      <text:p text:style-name="P3"/>
      <text:p text:style-name="P2">137 Plato erzählt von der Insel Poseidonis: Nach Piatos «Kritias» fiel bei der</text:p>
      <text:p text:style-name="P2">Teilung der Erde durch die Götter die Insel Atlantis dem Poseidon zu.</text:p>
      <text:p text:style-name="P3">154</text:p>
      <text:p text:style-name="P3"/>
      <text:p text:style-name="P2">Ausspruch: Siehe Hinweis zu S. 79</text:p>
      <text:p text:style-name="P3"/>
      <text:p text:style-name="P3">155</text:p>
      <text:p text:style-name="P3"/>
      <text:p text:style-name="P2">Haeckel: Siehe Hinweis zu S. 16</text:p>
      <text:p text:style-name="P3"/>
      <text:p text:style-name="P3">162</text:p>
      <text:p text:style-name="P3"/>
      <text:p text:style-name="P2">Solon. Siehe Piatos «Timaios».</text:p>
      <text:p text:style-name="P3"/>
      <text:p text:style-name="P2">178 «Wer Wissenschaft und Kunst besitzt . . .»: Goethe, Gedichte, Bd. 3/1</text:p>
      <text:p text:style-name="P2">«Zahme Xenien» VIII in Kürschners «Deutsche National-Litte-ratur»,</text:p>
      <text:p text:style-name="P2">Band 84, S. 297.</text:p>
      <text:p text:style-name="P3">181</text:p>
      <text:p text:style-name="P3"/>
      <text:p text:style-name="P2">Huxley: Siehe auch S. 42 und Hinweis zu S. 17.</text:p>
      <text:p text:style-name="P3"/>
      <text:p text:style-name="P4">182</text:p>
      <text:p text:style-name="P3"/>
      <text:p text:style-name="P2">Alexander Tille: «Von Darwin bis Nietzsche», Ein Buch Entwick</text:p>
      <text:p text:style-name="P2">lungsethik, Leipzig 1895.</text:p>
      <text:p text:style-name="P2">Keßler: Siehe Hinweis zu S. 44.</text:p>
      <text:p text:style-name="P3"/>
      <text:p text:style-name="P3">183</text:p>
      <text:p text:style-name="P3"/>
      <text:p text:style-name="P2">Fürst Krapotkin: Siehe Hinweis zu S. 44.</text:p>
      <text:p text:style-name="P3"/>
      <text:p text:style-name="P2">190 Rückert: «Welt und Ich», in: Rückerts Werke in 6 Bänden, 2. Band:</text:p>
      <text:p text:style-name="P2">Vermischte Gedichte; Stuttgart o.J., Cotta.</text:p>
      <text:p text:style-name="P3">192</text:p>
      <text:p text:style-name="P3"/>
      <text:p text:style-name="P2">«Wo zwei oder drei in meinem Namen . . .»: Matthäus 18, 20.</text:p>
      <text:p text:style-name="P3"/>
      <text:p text:style-name="P2">199 «£5 bildet ein Talent sich in der Stille, sich ein Charakter in dem Strom</text:p>
      <text:p text:style-name="P2">der Welt»: Goethe, «Tasso».</text:p>
      <text:p text:style-name="P2">207 «Wenn ihr nicht werdet wie die Kindlein . . .»: Markus 10, 15 und</text:p>
      <text:p text:style-name="P2">Matthäus 18, 3.</text:p>
      <text:p text:style-name="P2">211 «Zwar ist es leicht, doch ist das Leichte schwer»: Goethe, «Faust» II, Saal</text:p>
      <text:p text:style-name="P2">des Thrones.</text:p>
      <text:p text:style-name="P2">222 Die astralen Sinnesorgane habe ich in der Zeitschrift «Lucifer-Gnosis»</text:p>
      <text:p text:style-name="P2">beschrieben: Bezieht sich auf die Aufsätze «Wie erlangt man</text:p>
      <text:p text:style-name="P2">Erkenntnisse der höheren Welten?» (1904/05), 1. Buchausgabe 1909,</text:p>
      <text:p text:style-name="P2">GABibLNr. 10.</text:p>
      <text:p text:style-name="P2">Ausspruch Hamlets: «Nur daß die Furcht vor etwas nach dem Tod — /</text:p>
      <text:p text:style-name="P2">Das unentdeckte Land, von des Bezirk / Kein Wandrer wiederkehrt den Willen irrt, / Daß wir die Übel, die wir haben, lieber / Ertragen, als</text:p>
      <text:p text:style-name="P2">zu unbekannten fliehn.» «Hamlet» von Shakespeare, 3. Akt, 1. Szene.</text:p>
      <text:p text:style-name="P3">225</text:p>
      <text:p text:style-name="P3"/>
      <text:p text:style-name="P2">Guru: In der orientalischen Einweihung der die okkulte Entwicklung</text:p>
      <text:p text:style-name="P2">des Schülers leitende Führer auf dem Erkenntnispfad.</text:p>
      <text:p text:style-name="P3"/>
      <text:p text:style-name="P3">226</text:p>
      <text:p text:style-name="P3"/>
      <text:p text:style-name="P2">T. Subba Row (heute auch Rao geschrieben), Rechtsanwalt in Madras</text:p>
      <text:p text:style-name="P2">(Indien). Selbständiger Okkultist und Freund H. P. Blavatskys. Die</text:p>
      <text:p text:style-name="P2">wenigen Aufsätze, die er geschrieben hat, erschienen nach seinem</text:p>
      <text:p text:style-name="P2">Tode unter dem Titel «Esoteric Writings».</text:p>
      <text:p text:style-name="P3"/>
      <text:p text:style-name="P3">228</text:p>
      <text:p text:style-name="P3"/>
      <text:p text:style-name="P2">Wort des Dichters: Siehe Hinweis zu S. 79.</text:p>
      <text:p text:style-name="P3"/>
      <text:p text:style-name="P3">230</text:p>
      <text:p text:style-name="P3"/>
      <text:p text:style-name="P2">eine Art Goethe-Gebet: Aus dem aphoristischen Aufsatz „Die Natur".</text:p>
      <text:p text:style-name="P2">Siehe Goethes Naturwissenschaftliche Schriften, Hinweis zu S. 33,</text:p>
      <text:p text:style-name="P2">Band IL Zur Autorschaft des Prosahymnus vgl. Rudolf Steiner «Zu</text:p>
      <text:p text:style-name="P2">dem Fragment über die Natur von Goethe» (1892) in «Methodische</text:p>
      <text:p text:style-name="P2">Grundlagen der Anthroposophie 1884-1901», GA Bibl.-Nr. 30.</text:p>
      <text:p text:style-name="P3"/>
      <text:p text:style-name="P3">231</text:p>
      <text:p text:style-name="P3"/>
      <text:p text:style-name="P2">«Erhabner Geist. . .»: Goethe, «Faust» I, Wald und Höhle.</text:p>
      <text:p text:style-name="P3"/>
      <text:p text:style-name="P1">247 f.</text:p>
      <text:p text:style-name="P3"/>
      <text:p text:style-name="P2">Festlegung des Weihnachtsfestes im 4. Jahrhundert: Um 354 vom</text:p>
      <text:p text:style-name="P2">6. Januar auf den 25. Dezember verlegt.</text:p>
      <text:p text:style-name="P3"/>
      <text:p text:style-name="P3">248</text:p>
      <text:p text:style-name="P3"/>
      <text:p text:style-name="P2">Gegenstand eines Vortrages im nächsten Jahr: Siehe Vortrag XI «Die</text:p>
      <text:p text:style-name="P2">Weisheitslehren des Christentums» vom 1. Februar 1906.</text:p>
      <text:p text:style-name="P3"/>
      <text:p text:style-name="P3">248</text:p>
      <text:p text:style-name="P3">252</text:p>
      <text:p text:style-name="P3"/>
      <text:p text:style-name="P2">Goethe: Siehe Hinweis zu S. 230.</text:p>
      <text:p text:style-name="P2">Lessing: «Die Erziehung des Menschengeschlechtes», 1780.</text:p>
      <text:p text:style-name="P3"/>
      <text:p text:style-name="P2">255 Als ich vor einiger Zeit. . . über die Weisheitslehren des Christentums . . .</text:p>
      <text:p text:style-name="P2">sprach: Es handelt sich um den Vortrag vom 21. November 1905 in</text:p>
      <text:p text:style-name="P2">Colmar, von dem keine Nachschrift erhalten ist.</text:p>
      <text:p text:style-name="P3">257</text:p>
      <text:p text:style-name="P3"/>
      <text:p text:style-name="P2">pauUnischen Ausspruch: Siehe Hinweis zu S. 122.</text:p>
      <text:p text:style-name="P3"/>
      <text:p text:style-name="P2">265 Plato-Zitat: Siehe «Phaidon», übersetzt von F. Schleiermacher, Verlag</text:p>
      <text:p text:style-name="P2">Lambert Schneider, Berlin o. J., Stephanus-Numerierung 68 E-69 D, S.</text:p>
      <text:p text:style-name="P2">746: «Und so mögen auch diejenigen, welche uns die Weihen</text:p>
      <text:p text:style-name="P2">angeordnet haben, gar nicht schlechte Leute sein, sondern schon seit</text:p>
      <text:p text:style-name="P2">langer Zeit uns andeuten, wenn einer ungeweiht und ungeheiligt in der</text:p>
      <text:p text:style-name="P2">Unterwelt anlangt, daß der in den Schlamm zu liegen kommt, der</text:p>
      <text:p text:style-name="P2">Gereinigte aber und Geweihte, wenn er dort angelangt ist, bei den</text:p>
      <text:p text:style-name="P2">Göttern wohnt.»</text:p>
      <text:p text:style-name="P2">«Selig sind diejenigen, die da glauben, auch wenn sie nicht schauen»:</text:p>
      <text:p text:style-name="P2">Johannes 20, 29.</text:p>
      <text:p text:style-name="P3">268</text:p>
      <text:p text:style-name="P3"/>
      <text:p text:style-name="P2">«Ich bin der Weg, die Wahrheit und das Leben»: Johannes 14, 6.</text:p>
      <text:p text:style-name="P3"/>
      <text:p text:style-name="P3">272</text:p>
      <text:p text:style-name="P3"/>
      <text:p text:style-name="P2">Haeckel: Siehe Hinweis zu S. 16.</text:p>
      <text:p text:style-name="P3"/>
      <text:p text:style-name="P3">273</text:p>
      <text:p text:style-name="P3"/>
      <text:p text:style-name="P2">«Ich bin bei Euch alle Tage bis ans Ende der Welt»: Matthäus 28,20.</text:p>
      <text:p text:style-name="P2">Goethe-Gedicht: «Selige Sehnsucht» aus «West-östlicher Diwan»: Sagt</text:p>
      <text:p text:style-name="P2">es niemand,. . . (weiter auf Seite 521 f.)</text:p>
      <text:p text:style-name="P3"/>
      <text:p text:style-name="P3">274</text:p>
      <text:p text:style-name="P3"/>
      <text:p text:style-name="P2">Verklärung Christi: Matthäus 17.</text:p>
      <text:p text:style-name="P2">Chela: Siehe Hinweis zu S. 126.</text:p>
      <text:p text:style-name="P3"/>
      <text:p text:style-name="P3">. 276</text:p>
      <text:p text:style-name="P3">285</text:p>
      <text:p text:style-name="P3"/>
      <text:p text:style-name="P2">Angelus Silesius: Aus «Der Cherubinische Wandersmann», 1. Buch,</text:p>
      <text:p text:style-name="P2">61. Spruch.</text:p>
      <text:p text:style-name="P2">Goethes Ausspruch: «Faust» I, 1. Akt, 1. Szene: Nacht.</text:p>
      <text:p text:style-name="P3"/>
      <text:p text:style-name="P2">287 f. Darwin wollte einmal einem Wilden klarmachen . . .: Siehe «Reise um die</text:p>
      <text:p text:style-name="P2">Welt. Die Schilderung der Feuerländer».</text:p>
      <text:p text:style-name="P3">289</text:p>
      <text:p text:style-name="P3"/>
      <text:p text:style-name="P2">Goethe: Siehe Hinweis zu S. 128.</text:p>
      <text:p text:style-name="P3"/>
      <text:p text:style-name="P4">293</text:p>
      <text:p text:style-name="P3"/>
      <text:p text:style-name="P2">Sanskritwort Karnoti: Stammwort von Karma.</text:p>
      <text:p text:style-name="P3"/>
      <text:p text:style-name="P2">295 Pauluswort: «Gott läßt seiner nicht spotten. Denn was der Mensch säet, das</text:p>
      <text:p text:style-name="P2">wird er ernten.» Gal. 6, 7.</text:p>
      <text:p text:style-name="P3">303</text:p>
      <text:p text:style-name="P3"/>
      <text:p text:style-name="P2">Lessing: Siehe Hinweis zu S. 252.</text:p>
      <text:p text:style-name="P3"/>
      <text:p text:style-name="P2">304/05, 310 Goethe-Zitate: «Ach du warst in abgelebten Zeiten meine Schwester</text:p>
      <text:p text:style-name="P2">oder meine Frau», aus dem Gedicht an Charlotte von Stein (Juli 1776)</text:p>
      <text:p text:style-name="P2">«Warum gabst du uns die tiefen Bücke ...»</text:p>
      <text:p text:style-name="P2">«Wie an dem Tag . . .»: «Urworte, orphisch».</text:p>
      <text:p text:style-name="P2">«Des Menschen Seele gleicht dem Wasser . . .»: «Gesang der Geister</text:p>
      <text:p text:style-name="P2">über den Wassern».</text:p>
      <text:p text:style-name="P2">«Wer immer strebend sich bemüht. . .»: «Faust» II, Fausts Himmelfahrt.</text:p>
      <text:p text:style-name="P2">308 Schiller-Zitat: «Wohltätig ist des Feuers Macht ...» aus «Die Glocke».</text:p>
      <text:p text:style-name="P2">313 Angelus-Silesius-Zitat: Aus «Der Cherubinische Wandersmann», 4. Buch,</text:p>
      <text:p text:style-name="P2">Vers 56.</text:p>
      <text:p text:style-name="P2">321/22 Goethe-Zitat: «Natur ist Sünde . . .»: «Faust» II, 2. Szene, Saal des</text:p>
      <text:p text:style-name="P2">Thrones, Worte des Kanzlers.</text:p>
      <text:p text:style-name="P3">325</text:p>
      <text:p text:style-name="P3">331</text:p>
      <text:p text:style-name="P3"/>
      <text:p text:style-name="P2">Schiller-Zitat: Siehe Hinweis zu S. 308.</text:p>
      <text:p text:style-name="P2">«Ich hin bei Euch . . .»: Siehe Hinweis zu S. 273.</text:p>
      <text:p text:style-name="P3"/>
      <text:p text:style-name="P2">334 Edouard Schure: «Die Kinder des Lucifer». Drama. Autorisierte</text:p>
      <text:p text:style-name="P2">Übersetzung von Marie von Sivers, Leipzig 1905. Dieselbe Übersetzung</text:p>
      <text:p text:style-name="P2">in freie Rhythmen gebracht durch Rudolf Steiner (1909): «Lucifer- Die</text:p>
      <text:p text:style-name="P2">Kinder des Lucifer», Dornach 1955</text:p>
      <text:p text:style-name="P2">336 Margherita Albana: «Le Correge, sa vie et son oeuvre» (1881), pre-cede</text:p>
      <text:p text:style-name="P2">d'un essai biographique sur Marguerite Albana par Edouard Schure,</text:p>
      <text:p text:style-name="P2">Paris 1900.</text:p>
      <text:p text:style-name="P3">340</text:p>
      <text:p text:style-name="P3"/>
      <text:p text:style-name="P2">Marie von Sivers. Von 1902 an engste Mitarbeiterin Rudolf Steiners und</text:p>
      <text:p text:style-name="P2">seit 1914 Marie Steiner. Über die Beziehungen Marie Steiner-von Sivers</text:p>
      <text:p text:style-name="P2">und Rudolf Steiners zu Edouard Schure siehe Rudolf Steiner, «Mein</text:p>
      <text:p text:style-name="P2">Lebensgang», GA Bibl.-Nr. 28, sowie «Aus dem Leben von Marie</text:p>
      <text:p text:style-name="P2">Steiner-von Sivers», Dornach 1956.</text:p>
      <text:p text:style-name="P3"/>
      <text:p text:style-name="P3">341</text:p>
      <text:p text:style-name="P3"/>
      <text:p text:style-name="P2">Friedrich Nietzsche: «Die Geburt der Tragödie aus dem Geiste der</text:p>
      <text:p text:style-name="P2">Musik», 1869.</text:p>
      <text:p text:style-name="P3"/>
      <text:p text:style-name="P1">343 f. «Das musikalische Drama»: «Le Drame Musical. Richard Wagner. Son</text:p>
      <text:p text:style-name="P2">Oeuvre et son Idee», Paris 1908.</text:p>
      <text:p text:style-name="P2">Margherita Albana: Siehe Hinweis zu S. 336.</text:p>
      <text:p text:style-name="P2">«Die Heiligtümer des Orients»: «Sanctuaires d'Orient. Egypte — Grece</text:p>
      <text:p text:style-name="P2">- Palestine», Paris 1898. Autorisierte Übersetzung von Marie</text:p>
      <text:p text:style-name="P2">Steiner-von Sivers, Leipzig 1912.</text:p>
      <text:p text:style-name="P2">358 «Luzifer», das erste theosophische Journal: 1887 begründet von H. P.</text:p>
      <text:p text:style-name="P2">Blavatsky, «das wir erneuert haben in unserer deutschen Zeitschrift</text:p>
      <text:p text:style-name="P2">&lt;Lucifer-Gnosis&gt;: Siehe Rudolf Steiner, «Luzifer-Gnosis, 1903-1908»,</text:p>
      <text:p text:style-name="P2">GA Bibl.-Nr. 34.</text:p>
      <text:p text:style-name="P2">360 Spruch von Margherita Albana: «Crois au Divin qui est en toi, et puis prete</text:p>
      <text:p text:style-name="P2">l'oreille au fleuve de la vie.» Von Schure seinem Essay über ihr Leben</text:p>
      <text:p text:style-name="P2">und Werk (vgl. Hinweis zu Seite 336) vorangestellt.</text:p>
      <text:p text:style-name="P3">369</text:p>
      <text:p text:style-name="P3"/>
      <text:p text:style-name="P2">Ludwig Laistner: «Das Rätsel der Sphinx. Grundzüge einer</text:p>
      <text:p text:style-name="P2">Mythengeschichte», 2 Bände Berlin 1889. Vergleiche über ihn Rudolf</text:p>
      <text:p text:style-name="P2">Steiner «Mein Lebensgang», XV. Kapitel, sowie «Inneres Wesen des</text:p>
      <text:p text:style-name="P2">Menschen und Leben zwischen Tod und neuer Geburt», 4. Vortrag, GA</text:p>
      <text:p text:style-name="P2">Bibl.-Nr. 153.</text:p>
      <text:p text:style-name="P3"/>
      <text:p text:style-name="P3">371</text:p>
      <text:p text:style-name="P3"/>
      <text:p text:style-name="P2">im zwölften Vortrag am 19. April: Vortrag XX dieses Bandes.</text:p>
      <text:p text:style-name="P3"/>
      <text:p text:style-name="P3">372</text:p>
      <text:p text:style-name="P3"/>
      <text:p text:style-name="P2">«Lucifer-Gnosis»: Vgl. Hinweis zu Seite 358.</text:p>
      <text:p text:style-name="P3"/>
      <text:p text:style-name="P2">390 Kant: «Habe Mut, dich deines eigenen Verstandes zu bedienen.» «Kleinere</text:p>
      <text:p text:style-name="P2">Schriften zur Logik und Metaphysik», 1870.</text:p>
      <text:p text:style-name="P2">394 Bhagavdn Das: Mitglied der Theosophischen Gesellschaft, zeitweise</text:p>
      <text:p text:style-name="P2">Generalsekretär der indischen Sektion. Siehe auch Rudolf Steiner «Die</text:p>
      <text:p text:style-name="P2">Geschichte und die Bedingungen der anthroposophischen Bewegung im</text:p>
      <text:p text:style-name="P2">Verhältnis zur Anthroposophischen Gesellschaft» (Dornach 1923), GA</text:p>
      <text:p text:style-name="P2">Bibl.-Nr. 258.</text:p>
      <text:p text:style-name="P2">396 was (Fichte) seinerzeit vor seine Jenenser Studenten hingezaubert hat: In</text:p>
      <text:p text:style-name="P2">den Vorlesungen «Grundlage der gesamten Wissenschaftslehre», 1794,</text:p>
      <text:p text:style-name="P2">und «Über die Bestimmung des Gelehrten», 1794.</text:p>
      <text:p text:style-name="P2">396 ff. Fichte-Zitate:</text:p>
      <text:p text:style-name="P2">«es gibt wenige, die dazu kommen, denn sie halten sich lieber für ein</text:p>
      <text:p text:style-name="P2">Stück Lava auf dem Monde»: Vgl. Hinweis zu S. 94.</text:p>
      <text:p text:style-name="P2">Fichtes Ausdruck «Tathandlung»: «Das Ich setzt sich selbst, und es ist,</text:p>
      <text:p text:style-name="P2">vermöge dieses bloßen Setzens durch sich selbst; und umgekehrt: das</text:p>
      <text:p text:style-name="P2">Ich ist, und setzt sein Sein, vermöge seines bloßen Seins. Es ist</text:p>
      <text:p text:style-name="P3"/>
      <text:p text:style-name="P1">zugleich das Handelnde und das Produkt seiner Handlung; das Tätige,</text:p>
      <text:p text:style-name="P2">und das, was durch die Tätigkeit hervorgebracht wird; Handlung und</text:p>
      <text:p text:style-name="P2">Tat sind ein und dasselbe; und daher ist das: Ich bin, Ausdruck einer</text:p>
      <text:p text:style-name="P2">Tathandlung». In: «Grundlage der gesamten Wissenschaftslehre»</text:p>
      <text:p text:style-name="P2">1794,1. Teil § 1, Nr. 6c.</text:p>
      <text:p text:style-name="P3">402</text:p>
      <text:p text:style-name="P3"/>
      <text:p text:style-name="P2">ein Buch von ihm: «Die Lehrlinge zu Sais».</text:p>
      <text:p text:style-name="P3"/>
      <text:p text:style-name="P3">403</text:p>
      <text:p text:style-name="P3"/>
      <text:p text:style-name="P2">Novalis . . . verehrte die Mathematik wie eine Religion: «Reine</text:p>
      <text:p text:style-name="P2">Mathematik ist Religion.» Novalis Werke in vier Teilen herausgegeben</text:p>
      <text:p text:style-name="P2">von Hermann Friedemann, Goldene Klassiker-Bibliothek, 3. Teil,</text:p>
      <text:p text:style-name="P2">Fragmente II, Mathematische Fragmente Nr. 1666.</text:p>
      <text:p text:style-name="P3"/>
      <text:p text:style-name="P3">404</text:p>
      <text:p text:style-name="P3"/>
      <text:p text:style-name="P2">Oken: Siehe Hinweis zu S. 12.</text:p>
      <text:p text:style-name="P2">Steffens: «Anthropologie», Kap.</text:p>
      <text:p text:style-name="P2">Insektenwelt», Stuttgart 1922.</text:p>
      <text:p text:style-name="P3"/>
      <text:p text:style-name="P2">«Animalische</text:p>
      <text:p text:style-name="P3"/>
      <text:p text:style-name="P2">Vegetation</text:p>
      <text:p text:style-name="P3"/>
      <text:p text:style-name="P2">und</text:p>
      <text:p text:style-name="P3"/>
      <text:p text:style-name="P3">405</text:p>
      <text:p text:style-name="P3"/>
      <text:p text:style-name="P2">Ein großer Theosoph - nicht ein deutscher - des 18. Jahrhunderts:</text:p>
      <text:p text:style-name="P2">Vermutlich Claude de Saint Martin (1743-1803).</text:p>
      <text:p text:style-name="P3"/>
      <text:p text:style-name="P3">406</text:p>
      <text:p text:style-name="P3"/>
      <text:p text:style-name="P2">Jakob Böhme: Vgl. Hinweis zu Seite 511.</text:p>
      <text:p text:style-name="P2">Schellings Untersuchung über das Wesen der menschlichen Freiheit:</text:p>
      <text:p text:style-name="P2">«Philosophische Untersuchungen über das Wesen der menschlichen</text:p>
      <text:p text:style-name="P2">Freiheit und die damit zusammenhängenden Gegenstände», 1809.</text:p>
      <text:p text:style-name="P3"/>
      <text:p text:style-name="P2">407 f.</text:p>
      <text:p text:style-name="P3"/>
      <text:p text:style-name="P2">Fichte-Zitat: «Denke man eine Welt von Blindgeborenen, denen</text:p>
      <text:p text:style-name="P2">darum allein die Dinge und ihre Verhältnisse bekannt sind, die durch</text:p>
      <text:p text:style-name="P2">den Sinn der Betastung existieren. Tretet unter diese, und redet ihnen</text:p>
      <text:p text:style-name="P2">von Farben und den andern Verhältnissen, die nur durch das Licht für</text:p>
      <text:p text:style-name="P2">das Sehen vorhanden sind. Entweder Ihr redet ihnen von Nichts, und</text:p>
      <text:p text:style-name="P2">dies ist das Glücklichere, wenn sie es sagen; denn auf diese Weise</text:p>
      <text:p text:style-name="P2">werdet Ihr bald den Fehler merken, und, falls Ihr ihnen nicht die Augen</text:p>
      <text:p text:style-name="P2">zu öffnen vermögt, das vergebliche Reden einstellen . . . — Oder sie</text:p>
      <text:p text:style-name="P2">wollen aus irgendeinem Grunde Eurer Lehre doch einen Verstand geben:</text:p>
      <text:p text:style-name="P2">so können sie dieselbe nur verstehen von dem, was ihnen durch die</text:p>
      <text:p text:style-name="P2">Betastung bekannt ist: sie werden das Licht und die Farben, und die</text:p>
      <text:p text:style-name="P2">andern Verhältnisse der Sichtbarkeit fühlen wollen, zu fühlen vermeinen,</text:p>
      <text:p text:style-name="P2">innerhalb des Gefühls irgend Etwas sich erkünsteln und anlügen, was sie</text:p>
      <text:p text:style-name="P2">Farbe nennen. Dann mißverstehen, verdrehen, mißdeuten sie.»</text:p>
      <text:p text:style-name="P2">«Einleitungsvorlesungen in die Wissenschaftslehre», vorgetragen an der</text:p>
      <text:p text:style-name="P2">Universität in Berlin 1812—1813, Bonn 1834 bei Adolph Marcus, S. 4</text:p>
      <text:p text:style-name="P2">f.</text:p>
      <text:p text:style-name="P3"/>
      <text:p text:style-name="P3">408</text:p>
      <text:p text:style-name="P3"/>
      <text:p text:style-name="P2">Gotthilf Heinrich von Schubert: «Die Geschichte der Seele», Stutt</text:p>
      <text:p text:style-name="P2">gart und Tübingen 1839.</text:p>
      <text:p text:style-name="P3"/>
      <text:p text:style-name="P4">409</text:p>
      <text:p text:style-name="P3"/>
      <text:p text:style-name="P2">«feinen Leib»: indisch = sukshma-shariram</text:p>
      <text:p text:style-name="P2">fustinus Kerner: «Die Seherin von Prevorst», Stuttgart 1828.</text:p>
      <text:p text:style-name="P3"/>
      <text:p text:style-name="P3">410</text:p>
      <text:p text:style-name="P3"/>
      <text:p text:style-name="P2">Eckartshausen: «Kostis Reise von Morgen gegen Mittag. Eine</text:p>
      <text:p text:style-name="P2">Reisebeschreibung aus den Zeiten der Mysterien, mit wichtigen</text:p>
      <text:p text:style-name="P2">Bruchstücken der Wahrheit belegt, und anwendbar für die Gegenwart</text:p>
      <text:p text:style-name="P2">und die Zukunft», Berlin 1896/97. «Die wichtigsten Hieroglyphen fürs</text:p>
      <text:p text:style-name="P2">Menschen-Herz», Band I und II, Berlin 1896/97.</text:p>
      <text:p text:style-name="P3"/>
      <text:p text:style-name="P3">411</text:p>
      <text:p text:style-name="P3"/>
      <text:p text:style-name="P2">Schindler I Albertus: Über diese Namen konnte nichts festgestellt</text:p>
      <text:p text:style-name="P2">werden. Möglicherweise sind sie vom Nachschreibenden nicht richtig</text:p>
      <text:p text:style-name="P2">festgehalten worden.</text:p>
      <text:p text:style-name="P3"/>
      <text:p text:style-name="P3">412</text:p>
      <text:p text:style-name="P3"/>
      <text:p text:style-name="P2">Novalis: Siehe Hinweis zu S. 79.</text:p>
      <text:p text:style-name="P3"/>
      <text:p text:style-name="P3">417</text:p>
      <text:p text:style-name="P3"/>
      <text:p text:style-name="P2">Ludwig Laistner: Siehe Hinweis zu S. 369.</text:p>
      <text:p text:style-name="P3"/>
      <text:p text:style-name="P2">431 Tacitus: «De origine situ moribus ac populis germanorum», «Germania» ;</text:p>
      <text:p text:style-name="P2">vielfach deutsch übersetzt.</text:p>
      <text:p text:style-name="P2">436 Goethe . . . selbst von solch einer geheimen Bruderschaft redet: «Die</text:p>
      <text:p text:style-name="P2">Geheimnisse, ein Fragment.» Siehe auch den Vortrag Rudolf Steiners</text:p>
      <text:p text:style-name="P2">vom 25. 12. 1907 «Die Geheimnisse-Ein Weihnachts-und</text:p>
      <text:p text:style-name="P2">Osterge-dicht von Goethe», Dornach 1977.</text:p>
      <text:p text:style-name="P3">439</text:p>
      <text:p text:style-name="P3">441</text:p>
      <text:p text:style-name="P3"/>
      <text:p text:style-name="P2">Angelus Silesius: Siehe Hinweis zu S. 313.</text:p>
      <text:p text:style-name="P2">Chela: Siehe Hinweis zu S. 126.</text:p>
      <text:p text:style-name="P2">«Wer nicht um meinetwillen verläßt . . .»: Lukas 14, 26; Matthaus 10,</text:p>
      <text:p text:style-name="P2">37; Markus 10, 29.</text:p>
      <text:p text:style-name="P3"/>
      <text:p text:style-name="P3">446</text:p>
      <text:p text:style-name="P3"/>
      <text:p text:style-name="P2">Wagners «Die Sieger»: Vgl. Richard Wagners Gesamte Schriften,</text:p>
      <text:p text:style-name="P2">herausgegeben von B. Kapp, Hesse und Becker Verlag, Leipzig o. J., 6.</text:p>
      <text:p text:style-name="P2">Band: Entwürfe, Fragmente, Gedichte, S. 278: «Die Sieger», Entwurf</text:p>
      <text:p text:style-name="P3">1856.</text:p>
      <text:p text:style-name="P3"/>
      <text:p text:style-name="P3">447</text:p>
      <text:p text:style-name="P3"/>
      <text:p text:style-name="P2">erzählt Wagner: «Am Karfreitage (1857, im &lt;Asyl am grünen Hügel&gt;,</text:p>
      <text:p text:style-name="P2">kleines Landhaus neben der Villa Wesendonk in Zürich) erwachte ich</text:p>
      <text:p text:style-name="P2">bei vollem Sonnenschein: das Gärtchen war ergrünt, die Vögel sangen,</text:p>
      <text:p text:style-name="P2">und endlich konnte ich mich auf die Zinne des Häuschens setzen, um</text:p>
      <text:p text:style-name="P2">der langersehnten, verheißungsvollen Stille mich zu erfreuen. Hiervon</text:p>
      <text:p text:style-name="P2">erfüllt, sagte ich mir plötzlich, daß heute ja Karfreitag sei und entsann</text:p>
      <text:p text:style-name="P2">mich, wie bedeutungsvoll diese Mahnung mir schon einmal in</text:p>
      <text:p text:style-name="P2">Wolframs &lt;Parsifal&gt; aufgefallen war.» Wagner, Mein Leben, Bd. III,</text:p>
      <text:p text:style-name="P2">München 1915, S. 133 f.</text:p>
      <text:p text:style-name="P3"/>
      <text:p text:style-name="P1">451 Goethe hat. . . zum Ausdruck gebracht: Zum Beispiel im Gespräch mit</text:p>
      <text:p text:style-name="P2">Eckermann am 26. September 1827: «Hier fühlt man sich groß und</text:p>
      <text:p text:style-name="P2">frei, wie die große Natur, die man vor Augen hat, und wie man</text:p>
      <text:p text:style-name="P2">eigentlich immer sein sollte.»</text:p>
      <text:p text:style-name="P2">das alte Ägypten mit seinem Osiris-Isis-Horus-Kult: «So wie der Syrer</text:p>
      <text:p text:style-name="P2">und Phönizier bei seinem Thammuzfeste und der Phrygier bei der</text:p>
      <text:p text:style-name="P2">Cybelenfeier zwei wesentliche Teile hat, eine Klageperiode, mit allen</text:p>
      <text:p text:style-name="P2">Zeichen der Trauer um den verlorenen Gott, und Freudentage, nach</text:p>
      <text:p text:style-name="P2">dem Wiederfinden des Gottes, ebenso ist ja jenes Verlieren und</text:p>
      <text:p text:style-name="P2">Wiederfinden und deren Ausdruck, Trauer und Freude, die Grundlage</text:p>
      <text:p text:style-name="P2">der öffentlichen Osirisfeier.» Friedrich Creuzer «Symbolik und</text:p>
      <text:p text:style-name="P2">Mythologie der alten Völker, besonders der Griechen», Zweiter Teil, 2.</text:p>
      <text:p text:style-name="P2">Ausgabe, Leipzig und Darmstadt 1820, S. 8.</text:p>
      <text:p text:style-name="P2">ein Fest zu Ehren des Dionysos: Im Anthesterion, dem Blütenmonat,</text:p>
      <text:p text:style-name="P2">unserem März entsprechend, wurde in Athen das dem Dionysos</text:p>
      <text:p text:style-name="P2">gewidmete Fest der Anthestereien gefeiert. Es dauerte drei Tage und</text:p>
      <text:p text:style-name="P2">umfaßte sowohl Totenkulte wie ausgelassene Freudenfeiern.</text:p>
      <text:p text:style-name="P3">454</text:p>
      <text:p text:style-name="P3"/>
      <text:p text:style-name="P2">Paracelsus-Zitat: Wie die Buchstaben erscheine uns die Natur, und</text:p>
      <text:p text:style-name="P2">der Mensch bildet das Wort, das aus diesen Buchstaben</text:p>
      <text:p text:style-name="P2">zusammengesetzt ist - wörtlich: «Dan das wil ich bezeugen mit der</text:p>
      <text:p text:style-name="P2">natur: der sie durchforschen wil, der muß mit den füssen ire bücher</text:p>
      <text:p text:style-name="P2">treten, die geschrift wird erforschet durch ire bucnstaben, die natur</text:p>
      <text:p text:style-name="P2">aber durch lant zu lant: als oft ein lant als oft ein blat. also ist codex</text:p>
      <text:p text:style-name="P2">naturae, also muß man ire bletter umbkeren.» Zitiert nach Sudhoff,</text:p>
      <text:p text:style-name="P2">Paracelsus sämtliche Werke, II. Band, Die vierte Defension, S. 145/46,</text:p>
      <text:p text:style-name="P2">München 1924.</text:p>
      <text:p text:style-name="P3"/>
      <text:p text:style-name="P3">455</text:p>
      <text:p text:style-name="P3"/>
      <text:p text:style-name="P2">«Sie nehmen die ganze Natur zusammen . . .»: Brief Schillers an</text:p>
      <text:p text:style-name="P2">Goethe vom 23. August 1794.</text:p>
      <text:p text:style-name="P3"/>
      <text:p text:style-name="P2">457 Arthur Schopenhauer: «Die Welt als Wille und Vorstellung», I. Buch, § 1.</text:p>
      <text:p text:style-name="P2">Siehe Schopenhauers sämtliche Werke in 12 Bänden mit Einleitung</text:p>
      <text:p text:style-name="P2">von Dr. Rudolf Steiner, J. G. Cottasche Buchhandlung Nachfolger,</text:p>
      <text:p text:style-name="P2">Stuttgart und Berlin o. J. (1894).</text:p>
      <text:p text:style-name="P2">463 Zum Vortrag «Innere Entwickelung»: Es handelt sich auch hier um eine</text:p>
      <text:p text:style-name="P2">unvollständige kurze Nachschrift, weshalb auf die Schriften «Wie</text:p>
      <text:p text:style-name="P2">erlangt man Erkenntnisse der höheren Welten?» (1904/05), GA</text:p>
      <text:p text:style-name="P2">Bibl.-Nr. 10, und «Die Stufen der höheren Erkenntnis» (1905-08), GA</text:p>
      <text:p text:style-name="P2">Bibl.-Nr. 12, verwiesen sei.</text:p>
      <text:p text:style-name="P3">472</text:p>
      <text:p text:style-name="P3"/>
      <text:p text:style-name="P2">Wundt: Siehe «Hypnotismus und Suggestion», Leipzig 1892.</text:p>
      <text:p text:style-name="P3"/>
      <text:p text:style-name="P1">477 ff. Zum «Paracelsus»-Vortrag: Hauptwerke: Buch Paragranum, Buch</text:p>
      <text:p text:style-name="P2">Paramirum, Von den hinfallenden Siechtagen, Astronomia Magna</text:p>
      <text:p text:style-name="P2">(Philosophia Sagax), Sieben Defensiones, Große Wundarznei.</text:p>
      <text:p text:style-name="P2">Gesamtausgabe der medizinischen Werke von K. Sudhoff,</text:p>
      <text:p text:style-name="P2">München-Berlin 1922-33.</text:p>
      <text:p text:style-name="P2">Welche Paracelsus-Ausgabe Rudolf Steiner benützt hat, ist nicht</text:p>
      <text:p text:style-name="P2">festzustellen. Die Zitate wurden hier nach der Ausgabe Sudhoff</text:p>
      <text:p text:style-name="P2">verifiziert.</text:p>
      <text:p text:style-name="P3">483</text:p>
      <text:p text:style-name="P3"/>
      <text:p text:style-name="P2">Paracelsus-Zitate:</text:p>
      <text:p text:style-name="P2">«Wie ich aber die vier für mich neme . . .»: Aus der Vorrede zu dem</text:p>
      <text:p text:style-name="P2">Buch «Paragranum». Ausgabe Sudhoff Band 8, Seite 56, München</text:p>
      <text:p text:style-name="P3">1924.</text:p>
      <text:p text:style-name="P3"/>
      <text:p text:style-name="P2">485 «Von der natur bin ich nichts subtil gespunnen . . .»: Aus «Sieben</text:p>
      <text:p text:style-name="P2">Defensiones», Ausgabe Sudhoff Band 11, Seite 151 f.</text:p>
      <text:p text:style-name="P2">487 Paracelsus . . . unterscheidet also: Z. B. in «Philosophia sagax», 1. Buch, X.</text:p>
      <text:p text:style-name="P2">Band 17: «Die erste Grundlage dieses Gliedes ist wie folgt: Wenn sich beim</text:p>
      <text:p text:style-name="P2">Tode des Menschen das Ewige und das Zeitliche voneinander scheidet,</text:p>
      <text:p text:style-name="P2">so bleiben zwei sterbliche Geistwesen, die der Mensch zurückläßt, auf</text:p>
      <text:p text:style-name="P2">Erden, das elementarische und das sideri-sche.» Zitiert nach F.</text:p>
      <text:p text:style-name="P2">Freudenberg, Paracelsus und Fludd, Berlin 1918.</text:p>
      <text:p text:style-name="P2">489 «Das ist ein Großes, das ihr bedenken sollt»: «und das ist ein gross, das sie</text:p>
      <text:p text:style-name="P2">bedenken sollen, nichts ist im himel noch auf erden das nicht sei im</text:p>
      <text:p text:style-name="P2">menschen, dan das sind die himlischen kreften die sich bewegen werden;</text:p>
      <text:p text:style-name="P2">dan got der im himel ist der ist im menschen.» Aus «paramiri Über</text:p>
      <text:p text:style-name="P2">quartus de matrice», Ausgabe Sudhoff Band 9, Seite 220.</text:p>
      <text:p text:style-name="P2">«Sehet hinaus in die Natur. . .»: Vgl. Hinweis zu Seite 454.</text:p>
      <text:p text:style-name="P2">493 «Daraus entspringt, daß ihr nicht sollen sagen . . .»: Aus «Paragranum»,</text:p>
      <text:p text:style-name="P2">Ausgabe Sudhoff, Band 8, Seite 74.</text:p>
      <text:p text:style-name="P3">497</text:p>
      <text:p text:style-name="P3"/>
      <text:p text:style-name="P2">Das Gleichnis des Christus Jesus: Goethe, «West-östlicher Divan».</text:p>
      <text:p text:style-name="P2">«Ich will euchs dermassen erleutern . . .»: Aus «Paragranum, Alchi-mia,</text:p>
      <text:p text:style-name="P2">der dritte Grund medicinae», Ausgabe Sudhoff, Band 8, Seite 200-201.</text:p>
      <text:p text:style-name="P3"/>
      <text:p text:style-name="P2">498 ff. Zum Vortrag über Jakob Böhme: Die Schilderungen aus Böhmes</text:p>
      <text:p text:style-name="P2">Leben entstammen der Biographie Böhmes von Abraham von</text:p>
      <text:p text:style-name="P2">Franckenberg «auf Ludwigsdorf, eines gottseligen Schlesischen von</text:p>
      <text:p text:style-name="P2">Adel und vertrauten Freundes des sei. Autoris gründlicher und</text:p>
      <text:p text:style-name="P2">wahrhafter Bericht von dem Leben und Abschied des in Gott selig</text:p>
      <text:p text:style-name="P2">ruhenden Jakob Böhme, dieser theosophischen Schriften eigentlichen</text:p>
      <text:p text:style-name="P2">Autoris und Schreibers».</text:p>
      <text:p text:style-name="P3"/>
      <text:p text:style-name="P1">504 und 508 ff. Jakob Böhme . . . redet von der Tinctura: In: «Tafeln von den drei</text:p>
      <text:p text:style-name="P2">Principien göttlicher Offenbarung», 1624, Kap. «Die große Geheimniß der</text:p>
      <text:p text:style-name="P2">Tinctur oder größte und höchste Grund der Dreiheit Gottes», § 31-50 und</text:p>
      <text:p text:style-name="P3">63-76.</text:p>
      <text:p text:style-name="P3">510</text:p>
      <text:p text:style-name="P3"/>
      <text:p text:style-name="P2">Es tritt uns in der Welt das Licht entgegen als der Urgrund . . .: An der</text:p>
      <text:p text:style-name="P2">mit Pünktchen markierten Stelle ist eine offensichtliche Lücke in der</text:p>
      <text:p text:style-name="P2">Nachschrift.</text:p>
      <text:p text:style-name="P3"/>
      <text:p text:style-name="P3">511</text:p>
      <text:p text:style-name="P3"/>
      <text:p text:style-name="P2">Schrift Schellings über die Freiheit des Menschen ist wie eine Opfergabe</text:p>
      <text:p text:style-name="P2">für Jakob Böhme: «Philosophische Untersuchungen über das Wesen der</text:p>
      <text:p text:style-name="P2">menschlichen Freiheit und die damit zusammenhängenden Gegenstände»,</text:p>
      <text:p text:style-name="P3">1809.</text:p>
      <text:p text:style-name="P3"/>
      <text:p text:style-name="P1">PERSONENREGISTER</text:p>
      <text:p text:style-name="P2">(Die kursiv gesetzten Ziffern geben jeweils die Seiten an, zu welchen ein</text:p>
      <text:p text:style-name="P2">Hinweis besteht)</text:p>
      <text:p text:style-name="P2">Albana, Margherita (1831-1887)</text:p>
      <text:p text:style-name="P2">336, 339, 343, 357, 360 Albert,</text:p>
      <text:p text:style-name="P2">Eduard (1841-1900) 108</text:p>
      <text:p text:style-name="P2">Alexander der Große (356-323 v.</text:p>
      <text:p text:style-name="P2">Chr.) 49 Angelus Silesius</text:p>
      <text:p text:style-name="P3">(1624-1677) 276,</text:p>
      <text:p text:style-name="P2">313,439 Aristoteles (ca. 384-322</text:p>
      <text:p text:style-name="P2">v. Chr.)</text:p>
      <text:p text:style-name="P2">176 Augustinus (354-430)</text:p>
      <text:p text:style-name="P3">173</text:p>
      <text:p text:style-name="P2">Baader, Franz Xaver Benedikt von</text:p>
      <text:p text:style-name="P2">(1765-1841)407 Barbarossa</text:p>
      <text:p text:style-name="P2">(Friedrich L, 1122 bis</text:p>
      <text:p text:style-name="P2">1190)241 Bell, Graham</text:p>
      <text:p text:style-name="P2">Alexander (1847 bis</text:p>
      <text:p text:style-name="P2">1922)25 Bernhard von</text:p>
      <text:p text:style-name="P2">Clairvaux (1091 bis</text:p>
      <text:p text:style-name="P2">1153)291 Bhagavän Das (*1869)</text:p>
      <text:p text:style-name="P2">394 Bischoff, Theodor (1807-1882)</text:p>
      <text:p text:style-name="P2">109 Blavatsky, Helena Petrowna</text:p>
      <text:p text:style-name="P3">(1831</text:p>
      <text:p text:style-name="P2">bis 1891) 10,119 Böhme, Jacob</text:p>
      <text:p text:style-name="P3">(1575-1624) 406,</text:p>
      <text:p text:style-name="P2">477,498 ff. Bruno,</text:p>
      <text:p text:style-name="P2">Giordano</text:p>
      <text:p text:style-name="P3">(1548-1600)</text:p>
      <text:p text:style-name="P2">283,303 f., 450, 498, 511</text:p>
      <text:p text:style-name="P2">Buddha, Gautama (Siddhartha, ca.</text:p>
      <text:p text:style-name="P2">550-480 v. Chr.) 56, 170, 243,</text:p>
      <text:p text:style-name="P2">268,289, 450 Büchner, Ludwig</text:p>
      <text:p text:style-name="P2">(1824-1899) 14 Burckhardt,</text:p>
      <text:p text:style-name="P2">Jacob (1818-1897)</text:p>
      <text:p text:style-name="P3">115</text:p>
      <text:p text:style-name="P3"/>
      <text:p text:style-name="P2">Burdach, Karl Friedrich (1776 bis</text:p>
      <text:p text:style-name="P3">1847) 13</text:p>
      <text:p text:style-name="P2">Collins, Mabel (Pseudonym für</text:p>
      <text:p text:style-name="P2">Mrs. Kenningale Cook, 1851 bis</text:p>
      <text:p text:style-name="P3">1927)54/:</text:p>
      <text:p text:style-name="P2">Corregio, Antonio Allegri da</text:p>
      <text:p text:style-name="P3">(1489-1534)336</text:p>
      <text:p text:style-name="P2">Daniel</text:p>
      <text:p text:style-name="P2">(alttestamentarischer</text:p>
      <text:p text:style-name="P2">Prophet, um 165 v. Chr.) 496</text:p>
      <text:p text:style-name="P2">Dante, Alighieri (1265-1321)</text:p>
      <text:p text:style-name="P3">187,459</text:p>
      <text:p text:style-name="P2">Darwin, Charles (1809-1882) 15,</text:p>
      <text:p text:style-name="P2">16, 41, 286 f.</text:p>
      <text:p text:style-name="P2">Du Bois-Reymond, Emil (1818 bis</text:p>
      <text:p text:style-name="P3">1896) 20#, 27</text:p>
      <text:p text:style-name="P2">Eckartshausen, Carl von (1752 bis</text:p>
      <text:p text:style-name="P3"/>
      <text:p text:style-name="P2">noi)4io</text:p>
      <text:p text:style-name="P2">Egerton, George (Pseudonym für</text:p>
      <text:p text:style-name="P2">Mary Chaveiita Bright, geb.</text:p>
      <text:p text:style-name="P2">Dünne, 1859-1945)727 Elias</text:p>
      <text:p text:style-name="P2">(alttestamentarischer Prophet,</text:p>
      <text:p text:style-name="P2">um 854 v. Chr.) 241,274 f. Ellis,</text:p>
      <text:p text:style-name="P2">Havelock (1859-1939) 111</text:p>
      <text:p text:style-name="P2">Ennemoser, Josef (1787-1854) 410</text:p>
      <text:p text:style-name="P2">Enoch (Henoch, biblischer</text:p>
      <text:p text:style-name="P2">Urvater) 496</text:p>
      <text:p text:style-name="P2">Feuerbach, Ludwig (1804-1872)</text:p>
      <text:p text:style-name="P2">33 Fichte, Johann Gottlieb (1762</text:p>
      <text:p text:style-name="P2">bis</text:p>
      <text:p text:style-name="P2">1814) 12, 33, 94, 388 f., 394 ff,</text:p>
      <text:p text:style-name="P2">400 {{„407 f.</text:p>
      <text:p text:style-name="P3"/>
      <text:p text:style-name="P1">Franz von Assisi (1182-1226) 124,</text:p>
      <text:p text:style-name="P2">291 Friedrich Wilhelm IV. (1795</text:p>
      <text:p text:style-name="P2">bis</text:p>
      <text:p text:style-name="P3">1861)407</text:p>
      <text:p text:style-name="P2">Galenos (Claudius Galen, 131 bis</text:p>
      <text:p text:style-name="P3">201)480,482</text:p>
      <text:p text:style-name="P2">Galilei, Galileo (1564-1642) 272,</text:p>
      <text:p text:style-name="P3">511</text:p>
      <text:p text:style-name="P2">Goethe, Johann Wolfgang von</text:p>
      <text:p text:style-name="P3">(1749-1832) 26,33,69,104,108,</text:p>
      <text:p text:style-name="P2">128 f., 158, 178, 199, 211, 230,</text:p>
      <text:p text:style-name="P2">231 f., 246, 248, 273, 285, 289,</text:p>
      <text:p text:style-name="P2">304 ff., 309 f., 321 f., 325, 341,</text:p>
      <text:p text:style-name="P2">385, 412 f., 436, 444,450 f., 455,</text:p>
      <text:p text:style-name="P3">511</text:p>
      <text:p text:style-name="P2">Haeckel, Ernst (1834-1919) 9 ff.,</text:p>
      <text:p text:style-name="P2">16 f., 19 ff., 34, 38, 42, 134,</text:p>
      <text:p text:style-name="P2">155 f., 162, 176, 272, 286, 321,</text:p>
      <text:p text:style-name="P3">472</text:p>
      <text:p text:style-name="P2">Hegel, Georg Wilhelm Friedrich</text:p>
      <text:p text:style-name="P3">(1770-1831)252,388,408</text:p>
      <text:p text:style-name="P2">Heinrich</text:p>
      <text:p text:style-name="P2">IV.</text:p>
      <text:p text:style-name="P2">von</text:p>
      <text:p text:style-name="P2">Frankreich</text:p>
      <text:p text:style-name="P2">(1553-1610)37 Herder, Johann</text:p>
      <text:p text:style-name="P2">Gottfried (1744</text:p>
      <text:p text:style-name="P2">bis 1803) 412 Hermes 162, 267</text:p>
      <text:p text:style-name="P2">f., 289, 357, 450 Hill, Rowland</text:p>
      <text:p text:style-name="P2">(1795-1879) 106 Hippel,</text:p>
      <text:p text:style-name="P2">Theodor Gottlieb von</text:p>
      <text:p text:style-name="P2">(1741-1796)111 Hippokrates der</text:p>
      <text:p text:style-name="P2">Große (460-377</text:p>
      <text:p text:style-name="P2">v. Chr.) 480 Huxley,</text:p>
      <text:p text:style-name="P2">Thomas</text:p>
      <text:p text:style-name="P3">(1825-1895)</text:p>
      <text:p text:style-name="P2">17 f., 42, 54, 181</text:p>
      <text:p text:style-name="P2">Jakobus (Jünger Jesu) 274</text:p>
      <text:p text:style-name="P2">Johannes (Evangelist) 174,</text:p>
      <text:p text:style-name="P3">213, 265, 292</text:p>
      <text:p text:style-name="P3"/>
      <text:p text:style-name="P2">Johannes (Täufer) 275, 440</text:p>
      <text:p text:style-name="P2">Johannes (Jünger Jesu) 274</text:p>
      <text:p text:style-name="P3"/>
      <text:p text:style-name="P2">Kant, Immanuel (1724-1804)</text:p>
      <text:p text:style-name="P2">390 ff, 393 ff., 499 Kerner,</text:p>
      <text:p text:style-name="P2">Justinus (1786-1862)</text:p>
      <text:p text:style-name="P2">409f Keßler, Karl (1815-1881)</text:p>
      <text:p text:style-name="P2">44, 182 Kleist, Heinrich von</text:p>
      <text:p text:style-name="P3">(1777-1811)</text:p>
      <text:p text:style-name="P2">409 Kolb, Alfred (Lebensdaten</text:p>
      <text:p text:style-name="P2">unbekannt) 86 Konfuzius (ca.</text:p>
      <text:p text:style-name="P2">551-479 v. Chr.)</text:p>
      <text:p text:style-name="P2">163 Kopernikus, Nikolaus (1473</text:p>
      <text:p text:style-name="P2">bis</text:p>
      <text:p text:style-name="P2">1543)272,511 Kropotkin,</text:p>
      <text:p text:style-name="P2">Peter Alexejewitsch</text:p>
      <text:p text:style-name="P2">Fürst (1842-1921)44, 183</text:p>
      <text:p text:style-name="P2">Laistner,</text:p>
      <text:p text:style-name="P2">Ludwig</text:p>
      <text:p text:style-name="P3">(1845-1896)</text:p>
      <text:p text:style-name="P2">369 ff, 417 Landauer, Gustav</text:p>
      <text:p text:style-name="P2">(1870-1919) 45 Lessing, Gotthold</text:p>
      <text:p text:style-name="P2">Ephraim (1729</text:p>
      <text:p text:style-name="P2">bis 1781) 2J2,303, 390</text:p>
      <text:p text:style-name="P2">Lombroso,</text:p>
      <text:p text:style-name="P2">Cesare</text:p>
      <text:p text:style-name="P3">(1836-1909)</text:p>
      <text:p text:style-name="P2">111 Lukas (Evangelist)</text:p>
      <text:p text:style-name="P3">441</text:p>
      <text:p text:style-name="P3"/>
      <text:p text:style-name="P2">Malthus, Thomas (1766-1834) 41</text:p>
      <text:p text:style-name="P2">Markus (Evangelist) 207, 441</text:p>
      <text:p text:style-name="P2">Matthäus (Evangelist) 192, 207,</text:p>
      <text:p text:style-name="P2">441 Mayreder, Rosa (1858-1938)</text:p>
      <text:p text:style-name="P2">111 Möbius, Paul (1859-1907) 108</text:p>
      <text:p text:style-name="P2">Moleschott, Jakob</text:p>
      <text:p text:style-name="P3">(1822-1893)</text:p>
      <text:p text:style-name="P2">14,272 Moses (um 1230 v. Chr.)</text:p>
      <text:p text:style-name="P2">274,496 Müller johannes</text:p>
      <text:p text:style-name="P2">(1801-1858) 12 f. Müller, Max</text:p>
      <text:p text:style-name="P3">(1823-1900) 120</text:p>
      <text:p text:style-name="P3"/>
      <text:p text:style-name="P1">Nagler, Ferdinand Friedrich von</text:p>
      <text:p text:style-name="P2">(1770-1846)707 Naumann,</text:p>
      <text:p text:style-name="P2">Friedrich (1860-1919)</text:p>
      <text:p text:style-name="P2">114 Newton, Isaac (1643-1727)</text:p>
      <text:p text:style-name="P2">503 Nietzsche, Friedrich</text:p>
      <text:p text:style-name="P3">(1844-1900)</text:p>
      <text:p text:style-name="P2">1QS7111 f., 180,341 ff, 415</text:p>
      <text:p text:style-name="P2">Nikolaus II. (1868-1918) 36 Novalis</text:p>
      <text:p text:style-name="P2">(Friedrich von Hardenberg,</text:p>
      <text:p text:style-name="P2">1772-1801) 66, 79, 154, 228,402 f.,</text:p>
      <text:p text:style-name="P2">411 f.</text:p>
      <text:p text:style-name="P2">Oken, Lorenz (1779-1851)</text:p>
      <text:p text:style-name="P3">12,</text:p>
      <text:p text:style-name="P2">404 f. Owen, Robert (1771-1858)</text:p>
      <text:p text:style-name="P2">89 ff.,</text:p>
      <text:p text:style-name="P3">102</text:p>
      <text:p text:style-name="P2">Paracelsus (Philippus Aureolus</text:p>
      <text:p text:style-name="P2">Theophrastus Bombastus von</text:p>
      <text:p text:style-name="P2">' Hohenheim,</text:p>
      <text:p text:style-name="P3">1493-1541)</text:p>
      <text:p text:style-name="P2">404,. 454,477 ff, 499, 501</text:p>
      <text:p text:style-name="P2">Paulus (Apostel bis 66/67) 122,</text:p>
      <text:p text:style-name="P3">257,295,336</text:p>
      <text:p text:style-name="P2">Petrus (Jünger Jesu) 273</text:p>
      <text:p text:style-name="P2">Plato (427-347 v. Chr.) 137, 176,</text:p>
      <text:p text:style-name="P3">265, 348, 357,403,406, 450</text:p>
      <text:p text:style-name="P2">Pythagoras (ca. 580-ca. 496 v. Chr.)</text:p>
      <text:p text:style-name="P3">162, 267, 450</text:p>
      <text:p text:style-name="P2">Redi, Francesco (1626-1698) 283</text:p>
      <text:p text:style-name="P2">Rousseau, Jean Jacques (1712 bis</text:p>
      <text:p text:style-name="P2">1758)43 Row, T. Subba</text:p>
      <text:p text:style-name="P2">(1856-1890) 226 Rücken,</text:p>
      <text:p text:style-name="P2">Friedrich (1788-1866)</text:p>
      <text:p text:style-name="P3">190</text:p>
      <text:p text:style-name="P2">Schelling,</text:p>
      <text:p text:style-name="P2">Friedrich</text:p>
      <text:p text:style-name="P2">Wilhelm</text:p>
      <text:p text:style-name="P2">Joseph von (1775-1854) 12, 388,</text:p>
      <text:p text:style-name="P2">404 f., 406 f., 511</text:p>
      <text:p text:style-name="P3"/>
      <text:p text:style-name="P2">Schiller, Friedrich von (1759 bis</text:p>
      <text:p text:style-name="P2">1805) 124, 284 f., 308, 325, 340,</text:p>
      <text:p text:style-name="P2">412, 455, 511 Schopenhauer,</text:p>
      <text:p text:style-name="P2">Arthur (1788 bis</text:p>
      <text:p text:style-name="P2">1860)108,450,457 Schubert,</text:p>
      <text:p text:style-name="P2">Gotthilf Heinrich von</text:p>
      <text:p text:style-name="P2">(1780-1860)40* Schure,</text:p>
      <text:p text:style-name="P2">Edouard (1845-1929)</text:p>
      <text:p text:style-name="P2">334 ff, 340, 431, 343 f., 351 f.,</text:p>
      <text:p text:style-name="P2">357 ff. Sivers, Marie von</text:p>
      <text:p text:style-name="P2">(1867-1948) 340 Sokrates (470-399</text:p>
      <text:p text:style-name="P2">v. Chr.) 450 Solon (660-559 v.</text:p>
      <text:p text:style-name="P2">Chr.) 162 Spinoza, Baruch</text:p>
      <text:p text:style-name="P2">(1632-1677) 450 Steffens, Henrik</text:p>
      <text:p text:style-name="P2">(1773-1845) 404 Suttner, Bertha</text:p>
      <text:p text:style-name="P2">von (1843-1914)</text:p>
      <text:p text:style-name="P2">37f Swedenborg, Emanuel (1688</text:p>
      <text:p text:style-name="P2">bis</text:p>
      <text:p text:style-name="P3">1772)409</text:p>
      <text:p text:style-name="P3"/>
      <text:p text:style-name="P2">Tacitus Publius Cornelius (55-120</text:p>
      <text:p text:style-name="P2">n. Chr.) 431 Thaies von Milet</text:p>
      <text:p text:style-name="P2">(640-562 v. Chr.)</text:p>
      <text:p text:style-name="P2">270 Tille, Alexander (1866-1912)</text:p>
      <text:p text:style-name="P3">182</text:p>
      <text:p text:style-name="P2">Varnhagen von Ense, Rahel (1771</text:p>
      <text:p text:style-name="P2">bis 1833) 115 da Vinci,</text:p>
      <text:p text:style-name="P2">Leonardo (1452-1519)</text:p>
      <text:p text:style-name="P2">18 f. Virchow, Rudolf</text:p>
      <text:p text:style-name="P3">(1821-1902) 111</text:p>
      <text:p text:style-name="P2">Wagner, Richard (1813-1883) 125,</text:p>
      <text:p text:style-name="P2">341, 343, 413 ff., 426 ff., 430,</text:p>
      <text:p text:style-name="P2">446 ff, 459</text:p>
      <text:p text:style-name="P2">Wolfram von Eschenbach (1770</text:p>
      <text:p text:style-name="P2">bis ca. 1220) 433</text:p>
      <text:p text:style-name="P2">Wundt, Wilhelm (1832-1920) 472</text:p>
      <text:p text:style-name="P2">Zarathustra 267 f., 286</text:p>
      <text:p text:style-name="P3"/>
      <text:p text:style-name="P1">AUSFÜHRLICHE INHALTSANGABEN erstellt</text:p>
      <text:p text:style-name="P2">von Hans Merkel</text:p>
      <text:p text:style-name="P3"/>
      <text:p text:style-name="P2">I. Haeckel, die Welträtsel und die Theosophie</text:p>
      <text:p text:style-name="P2">Berlin, 5. Oktober 1905 ...................................................</text:p>
      <text:p text:style-name="P3">9</text:p>
      <text:p text:style-name="P2">Haeckels Welträtsel und der Darwinismus. Der Stufenbau der</text:p>
      <text:p text:style-name="P2">Schöpfung in seiner Sicht. Die sieben Welträtsel von Du</text:p>
      <text:p text:style-name="P2">Bois-Reymond. Das Schlafesleben und die ersten Erlebnisse</text:p>
      <text:p text:style-name="P2">neuen Wahrnehmens. Die Schöpfung aus der Sicht der</text:p>
      <text:p text:style-name="P2">Geisteswissenschaft.</text:p>
      <text:p text:style-name="P2">IL Unsere Weltlage. Krieg, Frieden und die Wissenschaft des</text:p>
      <text:p text:style-name="P2">Geistes</text:p>
      <text:p text:style-name="P2">Berlin, 12. Oktober 1905 .................................................</text:p>
      <text:p text:style-name="P3">35</text:p>
      <text:p text:style-name="P2">Der Zar und die Haager Friedenskonferenz - Berta von</text:p>
      <text:p text:style-name="P2">Sutt-ner. Darwinismus und der Kampf ums Dasein. Kropotkin</text:p>
      <text:p text:style-name="P2">und das Prinzip der gegenseitigen Hilfeleistung. Die</text:p>
      <text:p text:style-name="P2">geisteswissenschaftliche</text:p>
      <text:p text:style-name="P2">Strömung</text:p>
      <text:p text:style-name="P2">als</text:p>
      <text:p text:style-name="P2">wirkliche</text:p>
      <text:p text:style-name="P2">Friedensbewegung. «Licht auf den Weg».</text:p>
      <text:p text:style-name="P2">III. Grundbegriffe der Theosophie. Seele und Geist des</text:p>
      <text:p text:style-name="P2">Menschen</text:p>
      <text:p text:style-name="P2">Berlin, 19. Oktober 1905 .................................................</text:p>
      <text:p text:style-name="P3">57</text:p>
      <text:p text:style-name="P2">Geisteswissenschaft unterscheidet Leib, Seele und Geist. Ein</text:p>
      <text:p text:style-name="P2">Wort von Novalis. Seele, was im Innern zum lebendigen</text:p>
      <text:p text:style-name="P2">Dasein kommt; Geist, was zur Wesenheit der Dinge vordringt.</text:p>
      <text:p text:style-name="P2">Plato: Der Geist ist unvergänglich, weil er von ewiger</text:p>
      <text:p text:style-name="P2">Nahrung sich nährt. Tat tvam asi.</text:p>
      <text:p text:style-name="P2">IV. Geisteswissenschaft und soziale Frage</text:p>
      <text:p text:style-name="P2">Hamburg, 2. März 1908 (statt Berlin, 26. Oktober 1905) 80</text:p>
      <text:p text:style-name="P2">Die soziale Frage als Ergebnis der Maschinenkultur. Eine</text:p>
      <text:p text:style-name="P2">Besserung tritt nicht durch eine Änderung der Verhältnisse ein,</text:p>
      <text:p text:style-name="P2">sondern durch sittliche Erneuerung, durch Hingabe ans</text:p>
      <text:p text:style-name="P3"/>
      <text:p text:style-name="P1">Ganze. Das Scheitern von Robert Owens Versuch. Ein</text:p>
      <text:p text:style-name="P2">Fichte-Wort. Soziale Not, eine Folge des Materialismus. Nicht</text:p>
      <text:p text:style-name="P2">auf Arbeit schaffen kommt es an, sondern darauf, daß</text:p>
      <text:p text:style-name="P2">wertvolles Gut geschaffen wird. Die Entlohnung muß von der</text:p>
      <text:p text:style-name="P2">Arbeit getrennt werden. Ein Goethe-Wort.</text:p>
      <text:p text:style-name="P3"/>
      <text:p text:style-name="P2">V. Die Frauenfrage</text:p>
      <text:p text:style-name="P2">Hamburg, 17. Nov. 1906 (statt Berlin, 2. Nov. 1905) .</text:p>
      <text:p text:style-name="P3">105</text:p>
      <text:p text:style-name="P2">Die Frauenfrage als Kulturfrage. Rosa May reder. Rahel</text:p>
      <text:p text:style-name="P2">Varnhagen. Die Frauenfrage als Gegenstück zur Männerkultur</text:p>
      <text:p text:style-name="P2">des Maschinenzeitalters. Helena Petrowna Blavatsky am</text:p>
      <text:p text:style-name="P2">Ausgangspunkt der theosophischen Bewegung. Die</text:p>
      <text:p text:style-name="P2">Sieben-gliedrigkeit des Menschen. Der Ätherleib des Mannes</text:p>
      <text:p text:style-name="P2">hat weibliche, der der Frau männliche Eigenschaften. Der</text:p>
      <text:p text:style-name="P2">«Chorus mysticus».</text:p>
      <text:p text:style-name="P3"/>
      <text:p text:style-name="P2">VI. Die Grundbegriffe der Theosophie. Menschenrassen</text:p>
      <text:p text:style-name="P2">Berlin, 9. November 1905 ............................................... 132</text:p>
      <text:p text:style-name="P2">Auf der Atlantis bildete sich Gedächtnis und Sprache. Die</text:p>
      <text:p text:style-name="P2">Lemurier hatten riesige Willenskraft. Die indianische,</text:p>
      <text:p text:style-name="P2">äthiopische, malaysische, mongolische Rasse. Die chinesische</text:p>
      <text:p text:style-name="P2">Bevölkerung, die Urtolteken, Ursemiten. In den mongolischen</text:p>
      <text:p text:style-name="P2">und</text:p>
      <text:p text:style-name="P2">Negersprachen</text:p>
      <text:p text:style-name="P2">atlantischer</text:p>
      <text:p text:style-name="P2">Ursprung.</text:p>
      <text:p text:style-name="P2">Die</text:p>
      <text:p text:style-name="P2">nachatlantischen Kulturen. Die semitischen und kaukasischen</text:p>
      <text:p text:style-name="P2">Sprachen.</text:p>
      <text:p text:style-name="P3"/>
      <text:p text:style-name="P2">VII. Der Weisheitskern in den Religionen</text:p>
      <text:p text:style-name="P2">Berlin, 16. November 1905............................................. 155</text:p>
      <text:p text:style-name="P2">Theosophie als die Erkenntnis, die sich die innerste Wesenheit</text:p>
      <text:p text:style-name="P2">des Menschen erwirbt. Die Loge der Meister der Weisheit. Die</text:p>
      <text:p text:style-name="P2">großen</text:p>
      <text:p text:style-name="P2">Religionsstifter.</text:p>
      <text:p text:style-name="P2">Die</text:p>
      <text:p text:style-name="P2">Tao-Religion.</text:p>
      <text:p text:style-name="P2">Das</text:p>
      <text:p text:style-name="P2">Gottheitserlebnis des atlantischen Menschen. Die Lehre der</text:p>
      <text:p text:style-name="P2">Wiederverkörperung. Das Gotteserlebnis in Indien, Persien,</text:p>
      <text:p text:style-name="P2">Ägypten. Die Dreieinigkeit in den Religionen. Geist - Sohn —</text:p>
      <text:p text:style-name="P2">Vatergrund alles Seins. Ein Goethewort.</text:p>
      <text:p text:style-name="P3"/>
      <text:p text:style-name="P1">VIII. Bruderschaft und Daseinskampf</text:p>
      <text:p text:style-name="P2">Berlin, 23. November 1905 ............................................. 179</text:p>
      <text:p text:style-name="P2">Erkenntnis der geistigen Welt muß zur Bruderschaft führen.</text:p>
      <text:p text:style-name="P2">Nietzsche - Huxley - Fürst Kropotkin. Prinzip der</text:p>
      <text:p text:style-name="P2">Bruderschaft in der Markgenossenschaft, in den Gilden.</text:p>
      <text:p text:style-name="P2">Daraus geht das Bürgertum hervor. In der Bruderschaft</text:p>
      <text:p text:style-name="P2">werden höhere Wesen hereingezogen. Bruderschaften müssen</text:p>
      <text:p text:style-name="P2">aus dem Geistigen begründet werden.</text:p>
      <text:p text:style-name="P2">IX. Innere Entwickelung</text:p>
      <text:p text:style-name="P2">Berlin, 7. Dezember 1905 ................................................200</text:p>
      <text:p text:style-name="P2">Innere Sammlung, Harmonie mit der Außenwelt. Verehrung.</text:p>
      <text:p text:style-name="P2">Charakterschulung. Trennung des Bedeutenden vom</text:p>
      <text:p text:style-name="P2">Unbedeutenden.</text:p>
      <text:p text:style-name="P2">Gedankenkontrolle,</text:p>
      <text:p text:style-name="P2">Kontrolle</text:p>
      <text:p text:style-name="P2">der</text:p>
      <text:p text:style-name="P2">Handlungen, Ertragsamkeit, Verständnis, Unbefangenheit,</text:p>
      <text:p text:style-name="P2">innere</text:p>
      <text:p text:style-name="P2">Harmonie.</text:p>
      <text:p text:style-name="P2">Rhythmus.</text:p>
      <text:p text:style-name="P2">Meditation.</text:p>
      <text:p text:style-name="P2">Astrale</text:p>
      <text:p text:style-name="P2">Sinnesorgane. Wahrhaftigkeit.</text:p>
      <text:p text:style-name="P2">X. Das Weihnachtsfest als Wahrzeichen des Sonnensieges</text:p>
      <text:p text:style-name="P2">Berlin, 14. Dezember 1905 ..............................................229</text:p>
      <text:p text:style-name="P2">Goethes Hymnus an die Natur. Sieg der Sonne über die</text:p>
      <text:p text:style-name="P2">Finsternis. In der lemurischen Zeit wurden die</text:p>
      <text:p text:style-name="P2">Menschenkörper von der höheren Menschenseele befruchtet:</text:p>
      <text:p text:style-name="P2">ein Sonnensieg. Die 7 Grade der persischen Einweihung. Die</text:p>
      <text:p text:style-name="P2">Sonnenmythen und die Religionsstifter. Offenbarung der</text:p>
      <text:p text:style-name="P2">göttlichen Harmonie und Friede auf Erden. Feste als</text:p>
      <text:p text:style-name="P2">Wahrzeichen für die Menschheit.</text:p>
      <text:p text:style-name="P2">XL Die Weisheitslehren des Christentums</text:p>
      <text:p text:style-name="P2">Berlin, 1. Februar 1906 ................................................... 251</text:p>
      <text:p text:style-name="P2">Geschichte als Erziehung des Menschengeschlechts: Lessing,</text:p>
      <text:p text:style-name="P2">Hegel. Vertiefung des Christentums. Instinktive Entwicklung,</text:p>
      <text:p text:style-name="P2">dann das Gesetz. Führer als Hüter der Weisheit. Die großen</text:p>
      <text:p text:style-name="P2">Eingeweihten erlebten Tod, Auferstehung und Himmelfahrt.</text:p>
      <text:p text:style-name="P2">Das Mysterienerlebnis trat in Christus vor die Welt hin. «Ich</text:p>
      <text:p text:style-name="P2">bin der Weg, die Wahrheit und das Leben». Neu-</text:p>
      <text:p text:style-name="P3"/>
      <text:p text:style-name="P1">zeit: Der Mensch wird Herr über die Natur. Das «Stirb und</text:p>
      <text:p text:style-name="P2">Werde». Die Verklärung. Die äußere Kultur muß eine</text:p>
      <text:p text:style-name="P2">Kulturseele empfangen.</text:p>
      <text:p text:style-name="P2">XII. Wiederverkörperung und Karma</text:p>
      <text:p text:style-name="P2">Berlin, 15. Februar 1906 ................................................. 279</text:p>
      <text:p text:style-name="P2">Lebendiges stammt aus Lebendigem, Geistig-Seelisches aus</text:p>
      <text:p text:style-name="P2">Geistig-Seelischem.</text:p>
      <text:p text:style-name="P2">Die</text:p>
      <text:p text:style-name="P2">dreifache</text:p>
      <text:p text:style-name="P2">Grundwesenheit:</text:p>
      <text:p text:style-name="P2">Geistesmensch, Lebensgeist, Geistselbst geht hindurch durch</text:p>
      <text:p text:style-name="P2">die Wiederverkörperungen. Physiognomie, Sprachorgan,</text:p>
      <text:p text:style-name="P2">Gesten. Wirken in der Vergangenheit als Schicksal für die</text:p>
      <text:p text:style-name="P2">Zukunft. Nach dem Tod erlebt der Mensch Läuterung und</text:p>
      <text:p text:style-name="P2">Wesenswandlung. Gewissen und Charakter. Schicksal und</text:p>
      <text:p text:style-name="P2">Freiheit. Goethes «Urworte, Orphisch» und «Gesang der</text:p>
      <text:p text:style-name="P2">Geister über den Wassern».</text:p>
      <text:p text:style-name="P2">XIII. Luzifer</text:p>
      <text:p text:style-name="P2">Berlin, 22. Februar 1906 ................................................. 307</text:p>
      <text:p text:style-name="P2">Goethes «Faust»: Luzifer ist hier nicht mehr durchaus</text:p>
      <text:p text:style-name="P2">Verderben bringend. Wesen, die zwischen dem Menschen und</text:p>
      <text:p text:style-name="P2">den fortschreitenden Göttern stehen, werden als Luzifer</text:p>
      <text:p text:style-name="P2">bezeichnet. Weisheit, Leben und Liebe waltet in den</text:p>
      <text:p text:style-name="P2">Naturreichen. Im Menschen wirkt die Menschlichkeit, das</text:p>
      <text:p text:style-name="P2">luziferische Prinzip und die Göttlichkeit. Das luziferische</text:p>
      <text:p text:style-name="P2">Streben bringt die Freiheit, aber auch die Möglichkeit des</text:p>
      <text:p text:style-name="P2">Bösen. Der Mensch wird selbständige Persönlichkeit; dann</text:p>
      <text:p text:style-name="P2">tritt ihm das Gesetz entgegen. Christus wirkt das innere Gesetz</text:p>
      <text:p text:style-name="P2">der Sittlichkeit und der Liebe. Gesetz wird Gnade,</text:p>
      <text:p text:style-name="P2">Wissenschaft wird Weisheit. Vertiefung des Christentums.</text:p>
      <text:p text:style-name="P2">XIV. Die Kinder des Luzifer</text:p>
      <text:p text:style-name="P2">Berlin, 1. März 1906 ....................................................... 334</text:p>
      <text:p text:style-name="P2">Edouard Schures Drama «Die Kinder des Lucifer». Margherita</text:p>
      <text:p text:style-name="P2">Albana. Theosophie: Göttliches Wissen. Richard Wagner und</text:p>
      <text:p text:style-name="P2">Friedrich Nietzsche. Schures Werk: «Die Heiligtümer des</text:p>
      <text:p text:style-name="P2">Orients». Dionysos-Mythos. Inhalt des Dramas «Die Kinder</text:p>
      <text:p text:style-name="P2">des Lucifer». «Die großen Eingeweihten».</text:p>
      <text:p text:style-name="P3"/>
      <text:p text:style-name="P1">XV. Germanische und indische Geheimlehre</text:p>
      <text:p text:style-name="P2">Berlin, 8. März 1906 ....................................................... 361</text:p>
      <text:p text:style-name="P2">Der siebengliedrige Mensch. Untermenschliche und</text:p>
      <text:p text:style-name="P2">übermenschliche Wesen. Laistner: «Das Rätsel der Sphinx».</text:p>
      <text:p text:style-name="P2">Im germanischen Volksbewußtsein sind die Riesen Vorgänger</text:p>
      <text:p text:style-name="P2">des Menschen. Wotan, ein großer Eingeweihter, der die Kunst</text:p>
      <text:p text:style-name="P2">der Runenschrift, der Dichtung lehrte. Der Hüter der Schwelle.</text:p>
      <text:p text:style-name="P2">Der</text:p>
      <text:p text:style-name="P2">Wotanmythos.</text:p>
      <text:p text:style-name="P2">Höllenfahrt,</text:p>
      <text:p text:style-name="P2">Kreuzigung,</text:p>
      <text:p text:style-name="P2">der</text:p>
      <text:p text:style-name="P2">Weisheitsbecher, Weltenesche Yggdrasil. Mimir. Verlust eines</text:p>
      <text:p text:style-name="P2">Auges. Die Baidursage: Baidur, Hödur, Loki. Fenriswolf,</text:p>
      <text:p text:style-name="P2">Midgardschlange, Hei. Siegfried. In Indien ist das geistige</text:p>
      <text:p text:style-name="P2">Urwesen Brahma. Kamaloka und Devachan. Agni. Die</text:p>
      <text:p text:style-name="P2">germanische Lehre steht dem Astralen näher, die indische dem</text:p>
      <text:p text:style-name="P2">Denken. Die kriegerische Natur des Germanen spiegelt sich in</text:p>
      <text:p text:style-name="P2">seiner Götterwelt, die Natur des Inders ist mehr nach innen</text:p>
      <text:p text:style-name="P2">gewandt. Das Christentum gab dem Germanentum zum</text:p>
      <text:p text:style-name="P2">Äußeren das Innere.</text:p>
      <text:p text:style-name="P2">XVI. Deutsche Theosophen vom Anfang des 19. Jahrhunderts</text:p>
      <text:p text:style-name="P2">Berlin, 15. März 1906 ......................................................387</text:p>
      <text:p text:style-name="P2">Kant und Fichte. Fichte hat noch nicht die Lehre von Karma</text:p>
      <text:p text:style-name="P2">und Wiederverkörperung. Die Hüllen des Menschen und sein</text:p>
      <text:p text:style-name="P2">Wesenskern. Novalis, Schelling. Steffens. Oken. Schelling und</text:p>
      <text:p text:style-name="P2">Jakob Böhme. Baader. Gotthilf Heinrich von Schubert.</text:p>
      <text:p text:style-name="P2">Heinrich von Kleist. Justinus Kerner. Eckartshausen,</text:p>
      <text:p text:style-name="P2">Enne-moser.</text:p>
      <text:p text:style-name="P2">XVII. Siegfried und die Götterdämmerung</text:p>
      <text:p text:style-name="P2">Berlin, 22. März 1906 ......................................................413</text:p>
      <text:p text:style-name="P2">Die Siegfriedsage: Siegfried, der Eingeweihte der</text:p>
      <text:p text:style-name="P2">germanischen Vorzeit. Er überwindet den Drachen, die niedere</text:p>
      <text:p text:style-name="P2">Natur und schreitet durch Gefahren zum höheren Bewußtsein.</text:p>
      <text:p text:style-name="P2">Brünhilde. Richard Wagner griff auf die nordische Sage</text:p>
      <text:p text:style-name="P2">zurück. In der Götterdämmerung: Brünhilde als die alte</text:p>
      <text:p text:style-name="P2">Götterwelt. Sie sinkt in die Tiefe und aus dieser erhebt sich die</text:p>
      <text:p text:style-name="P2">christliche Liebe. Die Kunst Richard Wagners hat</text:p>
      <text:p text:style-name="P2">prophetische Bedeutung.</text:p>
      <text:p text:style-name="P3"/>
      <text:p text:style-name="P1">XVIII. Parzival und Lohengrin</text:p>
      <text:p text:style-name="P2">Berlin, 29. März 1906...................................................... 430</text:p>
      <text:p text:style-name="P2">Wolfram von Eschenbach. Die Artusrunde: Eine weiße Loge.</text:p>
      <text:p text:style-name="P2">12 Ritter. Ebenso 12 Gralsritter. Dem weltlichen Rittertum</text:p>
      <text:p text:style-name="P2">stellte man das geistige Rittertum entgegen. Die Mystik</text:p>
      <text:p text:style-name="P2">unterschied den physischen, seelischen, geistigen und</text:p>
      <text:p text:style-name="P2">göttlichen Menschen. Der Gral: Das tiefste Innere der</text:p>
      <text:p text:style-name="P2">menschlichen Natur. Der Einweihungsweg Parzivals.</text:p>
      <text:p text:style-name="P2">Lohengrin: Bringer der Städtekultur. Elsa von Brabant:</text:p>
      <text:p text:style-name="P2">Symbol der mittelalterlichen Volksseele. Richard Wagners</text:p>
      <text:p text:style-name="P2">Drama «Der Sieger». Wagners Ziel: Erneuerung der Kunst.</text:p>
      <text:p text:style-name="P3"/>
      <text:p text:style-name="P2">XIX. Das Osterfest</text:p>
      <text:p text:style-name="P2">Berlin, 12. April 1906 ...................................................... 451</text:p>
      <text:p text:style-name="P2">Brahma, Vishnu und Shiva. Ostern, das Fest der Auferstehung</text:p>
      <text:p text:style-name="P2">nach dem Tode. Inneres Osterfest: Die geistige Wiedergeburt.</text:p>
      <text:p text:style-name="P2">Richard Wagners Erlebnis 1857, das zum «Parsival» führte.</text:p>
      <text:p text:style-name="P2">Dante und die Göttliche Komödie. Der Opfertod Christi wirkt</text:p>
      <text:p text:style-name="P2">hinein ins Karma der ganzen Menschheit. Karma und</text:p>
      <text:p text:style-name="P2">Erlösung.</text:p>
      <text:p text:style-name="P3"/>
      <text:p text:style-name="P2">XX. Innere Entwickelung</text:p>
      <text:p text:style-name="P2">Berlin, 19. April 1906 ...................................................... 463</text:p>
      <text:p text:style-name="P2">Vertiefung in die Außenwelt führt zu höherer Erkenntnis. Die</text:p>
      <text:p text:style-name="P2">Seele bekommt seelische Organe. Pflege der 6 Tugenden:</text:p>
      <text:p text:style-name="P2">Kontrolle der Gedanken, Kontrolle der Handlungen,</text:p>
      <text:p text:style-name="P2">Unbefangenheit, Ertragsamkeit, Lebensgleichmut, Vertrauen</text:p>
      <text:p text:style-name="P2">in die ganze Umgebung. Lebensrhythmus. Stufen der</text:p>
      <text:p text:style-name="P2">Schülerschaft: Bedeutungslosigkeit der persönlichen Meinung.</text:p>
      <text:p text:style-name="P2">Überwindung des Aberglaubens. Illusion des persönlichen</text:p>
      <text:p text:style-name="P2">Selbstes. Alles wird zum Gleichnis. Der Mensch, eine kleine</text:p>
      <text:p text:style-name="P2">Welt - Wandlung des Atems. Meditation und Kontemplation.</text:p>
      <text:p text:style-name="P2">Erweckung des inneren Auges. Hüter der Schwelle «Erkenne</text:p>
      <text:p text:style-name="P2">dich selbst!».</text:p>
      <text:p text:style-name="P3"/>
      <text:p text:style-name="P1">XXI. Paracelsus</text:p>
      <text:p text:style-name="P2">Berlin, 26. April 1906........................................................ 477</text:p>
      <text:p text:style-name="P2">Zeit der Entdeckungen. Erfindung der Buchdruckkunst.</text:p>
      <text:p text:style-name="P2">Hippokrates, Vater der Heilkunde. Galen materialisierte die</text:p>
      <text:p text:style-name="P2">geistige Anschauung. Der intuitive Blick des Arztes kam</text:p>
      <text:p text:style-name="P2">abhanden. Paracelsus hat den Blick für das Geistige. Der</text:p>
      <text:p text:style-name="P2">Mensch ist ihm Extrakt der Naturreiche. Neben dem</text:p>
      <text:p text:style-name="P2">elementarischen Leib sieht er den feineren Leib, den Archäus.</text:p>
      <text:p text:style-name="P2">Dann den astralischen Leib, der seine Kräfte aus den Gestirnen</text:p>
      <text:p text:style-name="P2">zieht, und endlich den Geist. Er kommt zu einer geistigen</text:p>
      <text:p text:style-name="P2">Medizin. Salz - Quecksilber - Schwefel. Zusammenhang</text:p>
      <text:p text:style-name="P2">zwischen Krankheit und Gestirnen. Krankheit als Störung des</text:p>
      <text:p text:style-name="P2">Gleichgewichts der Kräfte.</text:p>
      <text:p text:style-name="P3"/>
      <text:p text:style-name="P2">XXII. Jakob Böhme</text:p>
      <text:p text:style-name="P2">Berlin, 3. Mai 1906 ........................................................... 498</text:p>
      <text:p text:style-name="P2">Jakob Böhme, einer der größten Magier aller Zeiten. «Aurora</text:p>
      <text:p text:style-name="P2">oder die Morgenröte im Aufgang». Erlebt das Auferstehen der</text:p>
      <text:p text:style-name="P2">Gottesseele in der Menschenseele. Seine Erkenntnis der</text:p>
      <text:p text:style-name="P2">Weltentwicklung. Die Tinctura: Die Urmaterie und ihre 7</text:p>
      <text:p text:style-name="P2">Grundeigenschaften. Die Imagination. Die Alchimie. Der Abfall</text:p>
      <text:p text:style-name="P2">des Menschen von der Göttlichkeit. Der Ursprung des Bösen.</text:p>
      <text:p text:style-name="P2">Nachwirkungen bei Schelling. Wird der Materialismus</text:p>
      <text:p text:style-name="P2">überwunden, so wird auch Jakob Böhme wieder verstanden</text:p>
      <text:p text:style-name="P2">werden.</text:p>
      <text:p text:style-name="P3"/>
      <text:p text:style-name="P1">RUDOLF</text:p>
      <text:p text:style-name="P3"/>
      <text:p text:style-name="P2">STEINE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 /.</text:p>
      <text:p text:style-name="P2">Werke</text:p>
      <text:p text:style-name="P2">Goethes Naturwissenschaftliche Schriften, eingeleitet und kommentiert von R.</text:p>
      <text:p text:style-name="P2">Steiner, 5 Bände, 1883-97, Neuausgabe 1975 (la-e); separate Ausgabe der</text:p>
      <text:p text:style-name="P2">Einleitungen, 1925 (1)</text:p>
      <text:p text:style-name="P2">Grundlinien einer Erkenntnistheorie der Goetheschen Weltanschauung, 1886/2)</text:p>
      <text:p text:style-name="P2">Wahrheit und Wissenschaft. Vorspiel einer «Philosophie der Freiheit», 1892 (3)</text:p>
      <text:p text:style-name="P2">Die Philosophie der Freiheit. Grundzüge einer modernen Weltanschauung, 1894</text:p>
      <text:p text:style-name="P3">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</text:p>
      <text:p text:style-name="P3">(8)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</text:p>
      <text:p text:style-name="P2">Gegenwart und Zukunft, 1919 (23)</text:p>
      <text:p text:style-name="P2">Aufsätze über die Dreigliederung des sozialen Organismus und zur Zeitlage</text:p>
      <text:p text:style-name="P3">1915-1921/24</text:p>
      <text:p text:style-name="P2">Kosmologie, Religion und Philosophie, 1922 (25)</text:p>
      <text:p text:style-name="P2">Anthroposophische Leitsätze, 1924/25 (26)</text:p>
      <text:p text:style-name="P2">Grundlegendes</text:p>
      <text:p text:style-name="P2">für</text:p>
      <text:p text:style-name="P2">eine</text:p>
      <text:p text:style-name="P2">Erweiterung</text:p>
      <text:p text:style-name="P2">der</text:p>
      <text:p text:style-name="P2">Heilkunst</text:p>
      <text:p text:style-name="P2">nach</text:p>
      <text:p text:style-name="P2">geisteswissenschaftlichen Erkenntnissen, 1925. Von Dr. R. Steiner und Dr. I.</text:p>
      <text:p text:style-name="P2">Wegman (27)</text:p>
      <text:p text:style-name="P2">Mein Lebensgang, 1923-25 (28)</text:p>
      <text:p text:style-name="P3"/>
      <text:p text:style-name="P1">77. Gesammelte Aufsätze</text:p>
      <text:p text:style-name="P2">Aufsätze zur Dramaturgie 1889-1901 (29) - Methodische Grundlagen der</text:p>
      <text:p text:style-name="P2">Anthroposophie 1884-1901 (30) - Aufsätze zur Kultur- und Zeitgeschichte</text:p>
      <text:p text:style-name="P2">1887-1901 (31) - Aufsätze zur Literatur 1886-1902 (32) - Biographien und</text:p>
      <text:p text:style-name="P2">biographische Skizzen 1894-1905 (33) - Aufsätze aus «Lucifer-Gnosis»</text:p>
      <text:p text:style-name="P2">1903-1908 (34) - Philosophie und Anthroposophie 1904-1918 (35) - Aufsätze</text:p>
      <text:p text:style-name="P2">aus «Das Goetheanum» 1921 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aus dem Jahre</text:p>
      <text:p text:style-name="P2">1910 - Gesammelte Skizzen und Fragmente - Aus Notizbüchern und -blättern (38-47)</text:p>
      <text:p text:style-name="P2">B.</text:p>
      <text:p text:style-name="P3"/>
      <text:p text:style-name="P2">DAS</text:p>
      <text:p text:style-name="P3"/>
      <text:p text:style-name="P2">VORTRAGSWERK</text:p>
      <text:p text:style-name="P3"/>
      <text:p text:style-name="P2">I. Öffentliche Vorträge</text:p>
      <text:p text:style-name="P2">Die Berliner öffentlichen Vortragsreihen, 1903/04 bis 1917/18 (51-67)</text:p>
      <text:p text:style-name="P2">-Öffentliche Vorträge, Vortragsreihen und Hochschulkurse an anderen Orten</text:p>
      <text:p text:style-name="P2">Europas 1906-1924 (68-84)</text:p>
      <text:p text:style-name="P2">IL Vorträge vor Mitgliedern der Anthroposophischen Gesellschaft</text:p>
      <text:p text:style-name="P2">Vorträge und Vortragszyklen allgemein-anthroposophischen Inhalts - Christologie</text:p>
      <text:p text:style-name="P2">und</text:p>
      <text:p text:style-name="P2">Evangelien-Betrachtungen</text:p>
      <text:p text:style-name="P2">Geisteswissenschaftliche</text:p>
      <text:p text:style-name="P2">Menschenkunde - Kosmische und menschliche Geschichte - Die geistigen</text:p>
      <text:p text:style-name="P2">Hintergründe der sozialen Frage - Der Mensch in seinem Zusammenhang</text:p>
      <text:p text:style-name="P2">mit dem Kosmos - Karma-Betrachtungen - (91-244)</text:p>
      <text:p text:style-name="P2">Vorträge und Schriften zur Geschichte der anthroposophischen Bewegung</text:p>
      <text:p text:style-name="P2">und der Anthroposophischen Gesellschaft (251-263)</text:p>
      <text:p text:style-name="P2">III. Vorträge und Kurse zu einzelnen Lebensgebieten</text:p>
      <text:p text:style-name="P2">Vorträge über Kunst: Allgemein Künstlerisches - Eurythmie - Sprachgestaltung</text:p>
      <text:p text:style-name="P2">und Dramatische Kunst - Musik - Bildende Künste - Kunstgeschichte (271-292)</text:p>
      <text:p text:style-name="P2">- Vorträge über Erziehung (293-311) - Vorträge über Medizin (312-319) —</text:p>
      <text:p text:style-name="P2">Vorträge über Naturwissenschaft (320-327) - Vorträge über das soziale Leben</text:p>
      <text:p text:style-name="P2">und die Dreigliederung des sozialen Organismus (328-341) - Vorträge für die</text:p>
      <text:p text:style-name="P2">Arbeiter am Goetheanumbau (347-354)</text:p>
      <text:p text:style-name="P2">C.</text:p>
      <text:p text:style-name="P3"/>
      <text:p text:style-name="P2">DAS</text:p>
      <text:p text:style-name="P3"/>
      <text:p text:style-name="P2">KÜNSTLERISCHE</text:p>
      <text:p text:style-name="P3"/>
      <text:p text:style-name="P2">WERK</text:p>
      <text:p text:style-name="P3"/>
      <text:p text:style-name="P2">Originalgetreue Wiedergaben von malerischen und graphischen Entwürfen und</text:p>
      <text:p text:style-name="P2">Skizzen Rudolf Steiners in Kunstmappen oder als Einzelblätter: Entwürfe für</text:p>
      <text:p text:style-name="P2">die Malerei des Ersten Goetheanum - Schulungsskizzen für Maler</text:p>
      <text:p text:style-name="P2">-Programmbilder für Eurythmie-Aufführungen - Eurythmieformen - Skizzen zu</text:p>
      <text:p text:style-name="P2">den Eurythmiefiguren, u.a.</text:p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