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Die Wirklichkeit der höheren Welten</text:p>
      <text:p text:style-name="P2">Acht öffentliche Vorträge</text:p>
      <text:p text:style-name="P2">gehalten vom 25. November bis 2. Dezember 1921</text:p>
      <text:p text:style-name="P2">in Kristiania (Oslo)</text:p>
      <text:p text:style-name="P3"/>
      <text:p text:style-name="P3">1988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dieser Auflage besorgten H. Wiesberger und R. Friedenthal</text:p>
      <text:p text:style-name="P3"/>
      <text:p text:style-name="P2">1. Auflage, Gesamtausgabe Dornach 1962</text:p>
      <text:p text:style-name="P2">2. Auflage, Gesamtausgabe Dornach 1988</text:p>
      <text:p text:style-name="P3"/>
      <text:p text:style-name="P2">Kristiania, 29. Nov. 1921: «Jesus oder Christus»,</text:p>
      <text:p text:style-name="P2">Dornach 1935, 1962, 1980 Kristiania, 30. Nov. 1921:</text:p>
      <text:p text:style-name="P2">«Die Kardinalfrage des Wirtschaftslebens», Dornach</text:p>
      <text:p text:style-name="P3">1962, 1984</text:p>
      <text:p text:style-name="P2">Sämtliche Vorträge waren abgedruckt in der Wochenschrift</text:p>
      <text:p text:style-name="P2">«Das Goetheanum»: Vorträge I bis VI und VIII23. Jahrgang, 1944,</text:p>
      <text:p text:style-name="P2">Nrn. 1-41; Vortrag VII, Nrn. 42-45</text:p>
      <text:p text:style-name="P3"/>
      <text:p text:style-name="P2">Bibliographie-Nr. 79</text:p>
      <text:p text:style-name="P2">Alle Rechte bei der Rudolf Steiner-Nachlaßverwaltung, Dornach/Schweiz</text:p>
      <text:p text:style-name="P2">© 1988 by Rudolf Steiner-Nachlaß Verwaltung, Dornach/Schweiz</text:p>
      <text:p text:style-name="P2">Printed in Germany by Konkordia GmbH, Bühl/Baden</text:p>
      <text:p text:style-name="P2">ISBN 3-7274-0790-5</text:p>
      <text:p text:style-name="P3"/>
      <text:p text:style-name="P1">Zw den Veröffentlichungen aus dem</text:p>
      <text:p text:style-name="P2">Vortragswerk von Rudolf Steiner</text:p>
      <text:p text:style-name="P2">Die</text:p>
      <text:p text:style-name="P2">Grundlage</text:p>
      <text:p text:style-name="P2">der</text:p>
      <text:p text:style-name="P2">anthroposophisch</text:p>
      <text:p text:style-name="P2">orientierten</text:p>
      <text:p text:style-name="P2">Geisteswissenschaft bilden die von Rudolf Steiner</text:p>
      <text:p text:style-name="P2">(1861-1925) geschriebenen und veröffentlichten Werke.</text:p>
      <text:p text:style-name="P2">Daneben hielt er in den Jahren 1900 bis 1924 zahlreiche</text:p>
      <text:p text:style-name="P2">Vorträge und Kurse, sowohl öffentlich wie auch für die</text:p>
      <text:p text:style-name="P2">Mitglieder der Theoso-phischen, später Anthroposophischen</text:p>
      <text:p text:style-name="P2">Gesellschaft. Er selbst wollte ursprünglich, daß seine</text:p>
      <text:p text:style-name="P2">durchwegs frei gehaltenen Vorträge nicht schriftlich</text:p>
      <text:p text:style-name="P2">festgehalten würden, da sie als «mündliche, nicht zum Druck</text:p>
      <text:p text:style-name="P2">bestimmte Mitteilungen» gedacht waren. Nachdem aber</text:p>
      <text:p text:style-name="P2">zunehmend</text:p>
      <text:p text:style-name="P2">unvollständige</text:p>
      <text:p text:style-name="P2">und</text:p>
      <text:p text:style-name="P2">fehlerhafte</text:p>
      <text:p text:style-name="P2">Hörernachschriften angefertigt und verbreitet wurden, sah er</text:p>
      <text:p text:style-name="P2">sich veranlaßt, das Nachschreiben zu regeln. Mit dieser</text:p>
      <text:p text:style-name="P2">Aufgabe betraute er Marie Steiner-von Sivers. Ihr oblag die</text:p>
      <text:p text:style-name="P2">Bestimmung der Stenographierenden, die Verwaltung der</text:p>
      <text:p text:style-name="P2">Nachschriften und die für die Herausgabe notwendige</text:p>
      <text:p text:style-name="P2">Durchsicht der Texte. Da Rudolf Steiner aus Zeitmangel nur</text:p>
      <text:p text:style-name="P2">in ganz wenigen Fällen die Nachschriften selbst korrigieren</text:p>
      <text:p text:style-name="P2">konnte, muß gegenüber allen Vortragsveröffentlichungen sein</text:p>
      <text:p text:style-name="P2">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Nach dem Tode von Marie Steiner (1867-1948) wurde</text:p>
      <text:p text:style-name="P2">gemäß ihren Richtlinien mit der Herausgabe einer Rudolf</text:p>
      <text:p text:style-name="P2">Steiner Gesamtausgabe begonnen. Der vorliegende Band</text:p>
      <text:p text:style-name="P2">bildet einen Bestandteil dieser Gesamtausgabe. Soweit</text:p>
      <text:p text:style-name="P2">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I, Die Wirklichkeit der höheren Welten. Das freie</text:p>
      <text:p text:style-name="P2">Geistesleben und die Geisteslage der Gegenwart</text:p>
      <text:p text:style-name="P2">Kristiania (Oslo), 25. November 1921 ............................</text:p>
      <text:p text:style-name="P3">9</text:p>
      <text:p text:style-name="P2">IL Wege zur Erkenntnis höherer Welten</text:p>
      <text:p text:style-name="P2">26. November 1921....................................................... 43</text:p>
      <text:p text:style-name="P2">III. Grundlagen der Anthroposophie</text:p>
      <text:p text:style-name="P2">28. November 1921....................................................... 75</text:p>
      <text:p text:style-name="P2">IV. Der Mensch im Lichte der Anthroposophie</text:p>
      <text:p text:style-name="P2">29. November 1921....................................................... 104</text:p>
      <text:p text:style-name="P2">V. Die Weltentwickelung im Lichte der Anthroposophie</text:p>
      <text:p text:style-name="P2">1. Dezember 1921 ......................................................... 139</text:p>
      <text:p text:style-name="P2">VI. Die Notwendigkeit einer Kulturerneuerung</text:p>
      <text:p text:style-name="P2">2. Dezember 1921......................................................... 171</text:p>
      <text:p text:style-name="P2">VII. Jesus oder Christus</text:p>
      <text:p text:style-name="P2">29. November 1921 ...................................................... 202</text:p>
      <text:p text:style-name="P2">VIII. Die Kardinalfrage des Wirtschaftslebens</text:p>
      <text:p text:style-name="P2">30. November 1921 ...................................................... 233</text:p>
      <text:p text:style-name="P2">Hinweise ............................................................................ 269</text:p>
      <text:p text:style-name="P2">Personenregister ................................................................. 276</text:p>
      <text:p text:style-name="P2">Ausführliche Inhaltsangaben .............................................. 277</text:p>
      <text:p text:style-name="P2">Übersicht über die Rudolf Steiner Gesamtausgabe</text:p>
      <text:p text:style-name="P3"/>
      <text:p text:style-name="P3">.</text:p>
      <text:p text:style-name="P3"/>
      <text:p text:style-name="P3">. 280</text:p>
      <text:p text:style-name="P3"/>
      <text:p text:style-name="P1">DIE WIRKLICHKEIT DER HÖHEREN WELTEN</text:p>
      <text:p text:style-name="P2">DAS FREIE GEISTESLEBEN</text:p>
      <text:p text:style-name="P2">UND DIE GEISTESLAGE DER GEGENWART</text:p>
      <text:p text:style-name="P2">Kristiania (Oslo), 25. November 1921</text:p>
      <text:p text:style-name="P3"/>
      <text:p text:style-name="P2">Vor allem anderen lassen Sie mich mein Bedauern darüber</text:p>
      <text:p text:style-name="P2">aussprechen, daß ich nicht in der Lage bin, dasjenige, was ich</text:p>
      <text:p text:style-name="P2">mir erlauben werde vor Ihnen zu sprechen, in Ihrer Sprache</text:p>
      <text:p text:style-name="P2">vorzubringen. Allein da dies nicht möglich ist, muß ich Sie</text:p>
      <text:p text:style-name="P2">eben darum bitten, das Auszuführende in deutscher Sprache</text:p>
      <text:p text:style-name="P2">entgegenzunehmen.</text:p>
      <text:p text:style-name="P2">Vorerst habe ich für die außerordentlich freundlichen, lieben</text:p>
      <text:p text:style-name="P2">Begrüßungsworte, die eben ausgesprochen worden sind, auf das</text:p>
      <text:p text:style-name="P2">allerherzlichste zu danken. Ich hoffe nur, daß es mir gelingen</text:p>
      <text:p text:style-name="P2">werde, wenigstens in einigem dasjenige zu erfüllen, was</text:p>
      <text:p text:style-name="P2">vorausgesetzt wird. Ich bin der hier vereinigten Studentenschaft</text:p>
      <text:p text:style-name="P2">von Herzen dankbar für die Gelegenheit, die sie mir gibt, über</text:p>
      <text:p text:style-name="P2">anthroposophische Geisteswissenschaft einiges zu sagen. Ich</text:p>
      <text:p text:style-name="P2">weiß gerade aus den langen Jahren der Beschäftigung mit</text:p>
      <text:p text:style-name="P2">dieser</text:p>
      <text:p text:style-name="P2">Geisteswissenschaft,</text:p>
      <text:p text:style-name="P2">welche</text:p>
      <text:p text:style-name="P2">außerordentlichen</text:p>
      <text:p text:style-name="P2">Schwierigkeiten bestehen, sie unserer heutigen Zivilisation und</text:p>
      <text:p text:style-name="P2">Kulturrichtung einigermaßen verständlich zu machen, und wie</text:p>
      <text:p text:style-name="P2">leicht es ist, daß man ihr gegenüber zunächst mit</text:p>
      <text:p text:style-name="P2">Mißverständnissen kommt. Aus diesem Grunde darf ich der</text:p>
      <text:p text:style-name="P2">mich einladenden Studentenschaft meinen ganz besonderen</text:p>
      <text:p text:style-name="P2">Dank aussprechen und die Versicherung abgeben, daß es mir</text:p>
      <text:p text:style-name="P2">von ganz besonderem Werte erscheint, gerade von seiten der</text:p>
      <text:p text:style-name="P2">Studentenschaft, innerhalb welcher ja auch in anderen Ländern</text:p>
      <text:p text:style-name="P2">heute</text:p>
      <text:p text:style-name="P2">anthroposophische</text:p>
      <text:p text:style-name="P2">Geisteswissenschaft</text:p>
      <text:p text:style-name="P2">einige</text:p>
      <text:p text:style-name="P2">Aufmerksam-</text:p>
      <text:p text:style-name="P3"/>
      <text:p text:style-name="P1">keit findet, diesem Entgegenkommen auch hier zu begegnen.</text:p>
      <text:p text:style-name="P2">Nun, für den heutigen Abend ist das Thema «Die</text:p>
      <text:p text:style-name="P2">Wirklichkeit der höheren Welten» gewünscht worden. Da im</text:p>
      <text:p text:style-name="P2">Grunde genommen mein gesamtes Schrifttum seit Jahrzehnten</text:p>
      <text:p text:style-name="P2">eigentlich die eine große Frage nach der Wirklichkeit dieser</text:p>
      <text:p text:style-name="P2">höheren Welten beantworten will, so werden Sie es verstehen,</text:p>
      <text:p text:style-name="P2">daß in einem kurzen Abendvortrag von vornherein man dazu</text:p>
      <text:p text:style-name="P2">verurteilt ist, etwas Ungenügendes und Unvollständiges zu</text:p>
      <text:p text:style-name="P2">geben. Ich werde mich bemühen müssen, einige Richtlinien</text:p>
      <text:p text:style-name="P2">anzudeuten, hinzuweisen darauf, wie man zu dieser</text:p>
      <text:p text:style-name="P2">Wirklichkeit der höheren Welten kommt. Ich werde</text:p>
      <text:p text:style-name="P2">selbstverständlich nicht schon heute - einiges wird ja in den</text:p>
      <text:p text:style-name="P2">nächsten Tagen bei anderen Gelegenheiten möglich sein</text:p>
      <text:p text:style-name="P2">-igendwie etwas restlos Beweisendes vorzubringen in der Lage</text:p>
      <text:p text:style-name="P2">sein, sondern nur auf die Wege und Richtungen, in denen diese</text:p>
      <text:p text:style-name="P2">Beweise liegen, werde ich hindeuten können. Die</text:p>
      <text:p text:style-name="P2">anthroposophische Geisteswissenschaft kann nicht von der</text:p>
      <text:p text:style-name="P2">Wirklichkeit höherer Welten sprechen, ohne die Wege</text:p>
      <text:p text:style-name="P2">anzudeuten, die zu dieser Wirklichkeit führen, und diese Wege</text:p>
      <text:p text:style-name="P2">sind durchaus nicht solche, die etwa sich in Gegensatz stellen</text:p>
      <text:p text:style-name="P2">wollen zu dem, was sich in so bewunderungswürdiger Weise</text:p>
      <text:p text:style-name="P2">durch das wissenschaftliche Streben der Menschheit, durch den</text:p>
      <text:p text:style-name="P2">Wissenschaftsgeist der letzten Jahrhunderte herausgebildet hat.</text:p>
      <text:p text:style-name="P2">Wenn von dieser oder jener Seite gerade die</text:p>
      <text:p text:style-name="P2">Wissenschaftlichkeit</text:p>
      <text:p text:style-name="P2">anthroposophischer</text:p>
      <text:p text:style-name="P2">Forschung</text:p>
      <text:p text:style-name="P2">angezweifelt wird, so glaubt diese Forschung selbst, daß diese</text:p>
      <text:p text:style-name="P2">Zweifel durchaus auf Mißverständnissen beruhen. Denn nicht</text:p>
      <text:p text:style-name="P2">irgendein bloß laienhaftes Gerede möchte Anthroposophie sein,</text:p>
      <text:p text:style-name="P2">sondern etwas, das mit derselben wissenschaftlichen</text:p>
      <text:p text:style-name="P2">Gewissenhaftigkeit, mit innerer wissenschaftlicher Disziplin</text:p>
      <text:p text:style-name="P2">und Methodik sich den höheren Welten, den übersinnlichen</text:p>
      <text:p text:style-name="P2">Welten nähert,</text:p>
      <text:p text:style-name="P3"/>
      <text:p text:style-name="P1">wie sich seit langem die gesicherte, naturwissenschaftliche</text:p>
      <text:p text:style-name="P2">Anschauungsweise den Gesetzmäßigkeiten der Natur nähert.</text:p>
      <text:p text:style-name="P2">Allein es ist notwendig, wenn man gerade mit derselben</text:p>
      <text:p text:style-name="P2">Strenge, wie die Naturwissenschaft zu ihren Ergebnissen zu</text:p>
      <text:p text:style-name="P2">kommen versucht, zu den übersinnlichen Welten gelangen will,</text:p>
      <text:p text:style-name="P2">daß man dann sowohl mit Bezug auf die Ergebnisse, wie auch</text:p>
      <text:p text:style-name="P2">mit Bezug auf die Forschungsmethode über dasjenige</text:p>
      <text:p text:style-name="P2">hinausgeht, was heute allgemein als wissenschaftlich anerkannt</text:p>
      <text:p text:style-name="P2">wird. Anthroposophische Geisteswissenschaft ist durchaus auf</text:p>
      <text:p text:style-name="P2">der Grundlage errichtet, auf welcher man sich einlebt in all</text:p>
      <text:p text:style-name="P2">dasjenige, was die moderne Wissenschaft groß macht. Diese</text:p>
      <text:p text:style-name="P2">moderne Wissenschaft ist groß geworden durch gewissenhafte</text:p>
      <text:p text:style-name="P2">Beobachtung der Sinneswelt, durch das Experiment und durch</text:p>
      <text:p text:style-name="P2">die verstandesmäßige Erwägung dessen, was sich durch die</text:p>
      <text:p text:style-name="P2">Sinnesbeobachtung und das Experiment ergibt. Alles, was man</text:p>
      <text:p text:style-name="P2">an dieser Forschung lernen kann, wenn man sich selbst in sie</text:p>
      <text:p text:style-name="P2">hineinbegibt,</text:p>
      <text:p text:style-name="P2">das</text:p>
      <text:p text:style-name="P2">möchte</text:p>
      <text:p text:style-name="P2">anthroposophische</text:p>
      <text:p text:style-name="P2">Geisteswissenschaft mit auf den Weg nehmen, wenn sie nun</text:p>
      <text:p text:style-name="P2">hinausgeht sowohl über die Ergebnisse, wie auch über die Art</text:p>
      <text:p text:style-name="P2">und Weise der Forschung der heute schon anerkannten</text:p>
      <text:p text:style-name="P2">Wissenschaft.</text:p>
      <text:p text:style-name="P2">Dieses Hinausgehen fußt vor allen Dingen ganz stark auf der</text:p>
      <text:p text:style-name="P2">Erkenntnis, daß das menschliche Forschungsvermögen,</text:p>
      <text:p text:style-name="P2">insoweit es sich in der Naturwissenschaft ausgebildet hat, zu</text:p>
      <text:p text:style-name="P2">gewissen Grenzen kommt. Wer naturwissenschaftlich zu</text:p>
      <text:p text:style-name="P2">forschen versteht, der weiß ganz gut, daß die große Frage des</text:p>
      <text:p text:style-name="P2">Menschendaseins nach der ewigen Bedeutung der</text:p>
      <text:p text:style-name="P2">Menschenseele, die Frage, die man gewöhnlich die</text:p>
      <text:p text:style-name="P2">Unsterblichkeitsfrage nennt, die Frage, welche man die</text:p>
      <text:p text:style-name="P2">Schicksalsfrage nennt, die Frage also, welche man im weitesten</text:p>
      <text:p text:style-name="P2">Umfange die nach den höheren Welten nennt, daß diese Frage</text:p>
      <text:p text:style-name="P2">außerhalb der Grenzen der modernen naturwissenschaftlichen</text:p>
      <text:p text:style-name="P2">Forschung zunächst liegt. Und man lernt erkennen, daß die</text:p>
      <text:p text:style-name="P3"/>
      <text:p text:style-name="P1">ganze Art und Weise des Denkens, das Erkenntnisvermögen,</text:p>
      <text:p text:style-name="P2">die Erkenntnisfähigkeit selber sich an der Sinnesforschung</text:p>
      <text:p text:style-name="P2">ausgebildet haben, und daß sie in dem Momente an eine</text:p>
      <text:p text:style-name="P2">Grenze kommen, wo sie über die Sinneswelt hinausgehen</text:p>
      <text:p text:style-name="P2">wollen. Anthroposophie ist mit anerkannten Forschern der</text:p>
      <text:p text:style-name="P2">Gegenwart völlig einverstanden, wenn es sich darum handelt,</text:p>
      <text:p text:style-name="P2">festzustellen, daß solche Grenzen für das gewöhnliche</text:p>
      <text:p text:style-name="P2">menschliche Bewußtsein vorhanden sind.</text:p>
      <text:p text:style-name="P2">Es gibt ja viele Bestrebungen, die in philosophischer Weise</text:p>
      <text:p text:style-name="P2">hinausgehen möchten über diese Grenzen. Allein alles, was der</text:p>
      <text:p text:style-name="P2">menschliche Verstand, wohl auch das menschliche Gemüt</text:p>
      <text:p text:style-name="P2">ersinnen über dasjenige, was jenseits der Sinneswelt liegt, all</text:p>
      <text:p text:style-name="P2">das kann doch einer gewissen strengen Kritik nicht standhalten</text:p>
      <text:p text:style-name="P2">und verrät sich vor allem als unbefriedigend dadurch, daß es</text:p>
      <text:p text:style-name="P2">gewissermaßen ins Leere greift, daß der Verstand fühlen kann,</text:p>
      <text:p text:style-name="P2">wie er angewiesen ist auf das, was ihm zunächst die Sinne</text:p>
      <text:p text:style-name="P2">liefern und wie er, wenn er den Sinnesteppich, der um uns</text:p>
      <text:p text:style-name="P2">herum ausgebreitet ist, durchbrechen will, wenn er sich selbst</text:p>
      <text:p text:style-name="P2">überlassen ist, wie er dann eigentlich keinen Inhalt mehr hat,</text:p>
      <text:p text:style-name="P2">wenn man im gewöhnlichen Bewußtsein stehen bleibt.</text:p>
      <text:p text:style-name="P2">Tiefere Gemüter, die dennoch ihre Seelen- und</text:p>
      <text:p text:style-name="P2">Geistesbedürfnisse vor der Wissenschaft heute zu rechtfertigen</text:p>
      <text:p text:style-name="P2">versuchen und nicht bloß dabei stehen bleiben möchten, sich</text:p>
      <text:p text:style-name="P2">einem gewissen Glauben hinzugeben, sondern etwas wissen</text:p>
      <text:p text:style-name="P2">möchten über die Dinge, welche über das Zeitliche</text:p>
      <text:p text:style-name="P2">hinausliegen, solche tieferen Menschengemüter flüchten heute</text:p>
      <text:p text:style-name="P2">sehr häufig in eine gewisse Mystik hinein. Sie glauben, daß</text:p>
      <text:p text:style-name="P2">dasjenige, was ihnen die äußere Wissenschaft nicht geben kann,</text:p>
      <text:p text:style-name="P2">ihnen zuteil werden kann, wenn sie sich in die Tiefen des</text:p>
      <text:p text:style-name="P2">Seelenlebens hinunter versenken. Sie glauben, daß aus den</text:p>
      <text:p text:style-name="P2">Tiefen des Gemütes ihnen herauf strömen kann dasjenige, was</text:p>
      <text:p text:style-name="P2">ihnen Aussagen liefern kann über den ewigen Wert, die</text:p>
      <text:p text:style-name="P3"/>
      <text:p text:style-name="P1">ewige</text:p>
      <text:p text:style-name="P2">Bedeutung</text:p>
      <text:p text:style-name="P2">der</text:p>
      <text:p text:style-name="P2">Menschenseele,</text:p>
      <text:p text:style-name="P2">über</text:p>
      <text:p text:style-name="P2">die</text:p>
      <text:p text:style-name="P2">Zusammenhänge der Menschenseele mit der göttlich-geistigen</text:p>
      <text:p text:style-name="P2">Welt.</text:p>
      <text:p text:style-name="P2">Aber gerade eine tiefere Seelenkunde kann nicht</text:p>
      <text:p text:style-name="P2">einverstanden sein mit solch einer Mystik im gewöhnlichen</text:p>
      <text:p text:style-name="P2">Sinne. Denn eine tiefere Seelenkunde kennt all die verborgenen</text:p>
      <text:p text:style-name="P2">Wege des menschlichen Erinnerungsvermögens. Das</text:p>
      <text:p text:style-name="P2">gewöhnliche Bewußtsein hat ja gewiß seine Erinnerungen, die</text:p>
      <text:p text:style-name="P2">Schätze seines Gedächtnisses, die es immer wieder und</text:p>
      <text:p text:style-name="P2">wiederum hervorholt, weil das für ein gesundes Seelenleben</text:p>
      <text:p text:style-name="P2">notwendig ist. Aber in den Tiefen der Seelen ruht manches, was</text:p>
      <text:p text:style-name="P2">in diese Erinnerungen sich hineinmischt, und was in seiner</text:p>
      <text:p text:style-name="P2">Wesenheit dieses gewöhnliche Bewußtsein nicht überschauen</text:p>
      <text:p text:style-name="P2">kann. Da schürft mancher Mystiker aus den Tiefen der</text:p>
      <text:p text:style-name="P2">Menschenseele etwas herauf, was er wie einen Ausspruch</text:p>
      <text:p text:style-name="P2">höherer Welten anschaut, aber für den wirklichen Seelenkenner</text:p>
      <text:p text:style-name="P2">sind das vielleicht nur Eindrücke der Sinnenwelt aus der lange</text:p>
      <text:p text:style-name="P2">verflossenen ersten Kindheit. Der Seelenforscher weiß, welche</text:p>
      <text:p text:style-name="P2">Metamorphosen das durchmachen kann, was wir selbst</text:p>
      <text:p text:style-name="P2">unbewußt in der allerersten Kindheit hereinnehmen in unsere</text:p>
      <text:p text:style-name="P2">Seele, wie es verändert im späteren Lebensalter wieder</text:p>
      <text:p text:style-name="P2">auftreten kann. Mancher glaubt, einen göttlichen Funken in</text:p>
      <text:p text:style-name="P2">seiner Seele auf mystische Art zu finden, und er zieht nichts</text:p>
      <text:p text:style-name="P2">anderes aus den Tiefen der Seele hervor als die umgewandelten</text:p>
      <text:p text:style-name="P2">Kindheitserlebnisse.</text:p>
      <text:p text:style-name="P2">Das sind die beiden Klippen, vor die wir gestellt sind, wenn</text:p>
      <text:p text:style-name="P2">wir in ernster und ehrlicher Weise an die Wirklichkeit der</text:p>
      <text:p text:style-name="P2">höheren Welten sehnend, forschend herantreten. Sowohl vor</text:p>
      <text:p text:style-name="P2">einer spekulativen Philosophie, welche in bloßen</text:p>
      <text:p text:style-name="P2">Verstandeserwägungen die äußere Sinneswelt durchbrechen</text:p>
      <text:p text:style-name="P2">und zu einer Art von Jenseitswelt kommen möchte, wie auch</text:p>
      <text:p text:style-name="P2">vor einer solchen Mystik, die im Grunde genommen doch nur</text:p>
      <text:p text:style-name="P2">verwandelte</text:p>
      <text:p text:style-name="P2">Erinnerungen</text:p>
      <text:p text:style-name="P2">aus</text:p>
      <text:p text:style-name="P2">den</text:p>
      <text:p text:style-name="P2">Tiefen</text:p>
      <text:p text:style-name="P2">des</text:p>
      <text:p text:style-name="P2">Menschengemütes hervorholt, muß sich der ernste</text:p>
      <text:p text:style-name="P2">Geistesforscher hüten.</text:p>
      <text:p text:style-name="P3"/>
      <text:p text:style-name="P1">Nach beiden Seiten hin entdeckt er unübersteigliche Grenzen :</text:p>
      <text:p text:style-name="P2">Auf der einen Seite die Sinneswelt, die er nicht durch-brechen</text:p>
      <text:p text:style-name="P2">kann mit dem gewöhnlichen Bewußtsein, auf der anderen Seite,</text:p>
      <text:p text:style-name="P2">nach der Seite des Menschen, die Erinnerungswelt, die da sein</text:p>
      <text:p text:style-name="P2">muß für ein gesundes Seelenleben, und die nach dem Innern</text:p>
      <text:p text:style-name="P2">hin eine Grenze bildet, die auch für das gewöhnliche</text:p>
      <text:p text:style-name="P2">Bewußtsein eigentlich nur durch Illusionen und Phantasmen</text:p>
      <text:p text:style-name="P2">überschritten werden kann.</text:p>
      <text:p text:style-name="P2">An diesen beiden Klippen möchte anthroposophische</text:p>
      <text:p text:style-name="P2">Geistesforschung vorbeikommen zu einer wirklichen</text:p>
      <text:p text:style-name="P2">Erkenntnis der höheren, der übersinnlichen Welten. Sie gesteht</text:p>
      <text:p text:style-name="P2">sich daher ganz ehrlich und offen, daß die</text:p>
      <text:p text:style-name="P2">Erkenntnisfähigkeiten, die im gewöhnlichen Leben und in der</text:p>
      <text:p text:style-name="P2">gewöhnlichen Wissenschaft üblich sind, eben an diese beiden</text:p>
      <text:p text:style-name="P2">Grenzen kommen müssen, daß man mit diesen</text:p>
      <text:p text:style-name="P2">Erkenntnisfähigkeiten eben nicht in die höheren Welten</text:p>
      <text:p text:style-name="P2">eindringen</text:p>
      <text:p text:style-name="P2">kann.</text:p>
      <text:p text:style-name="P2">Daher</text:p>
      <text:p text:style-name="P2">geht</text:p>
      <text:p text:style-name="P2">anthroposophische</text:p>
      <text:p text:style-name="P2">Geisteswissenschaft darauf aus, solche Fähigkeiten, wie die in</text:p>
      <text:p text:style-name="P2">der Seele schlummernden, deren sich das gewöhnliche</text:p>
      <text:p text:style-name="P2">Bewußtsein eben nicht bewußt ist, zum Bewußtsein</text:p>
      <text:p text:style-name="P2">heraufzuheben und diese erst auszubilden, um mit diesen</text:p>
      <text:p text:style-name="P2">ausgebildeten Fähigkeiten dann erst die Forschung nach der</text:p>
      <text:p text:style-name="P2">höheren Wirklichkeit anzutreten. Diese Geistesforschung geht</text:p>
      <text:p text:style-name="P2">nicht aus von irgendeinem nebulosen Mystischen, sie geht</text:p>
      <text:p text:style-name="P2">durchaus von Fähigkeiten des gewöhnlichen Lebens aus, bildet</text:p>
      <text:p text:style-name="P2">diese Fähigkeiten des gewöhnlichen Lebens aber nicht nur</text:p>
      <text:p text:style-name="P2">weiter um, sondern sie macht aus ihnen wesentlich andere</text:p>
      <text:p text:style-name="P2">Fähigkeiten.</text:p>
      <text:p text:style-name="P2">Das erste, worauf die Aufmerksamkeit des ehrlichen</text:p>
      <text:p text:style-name="P2">Geistesforschers gerichtet sein muß, ist die menschliche</text:p>
      <text:p text:style-name="P2">Erinnerungsfähigkeit, die wir in ihrer Begrenztheit, in ihrer</text:p>
      <text:p text:style-name="P2">Eingeschränktheit</text:p>
      <text:p text:style-name="P2">eben</text:p>
      <text:p text:style-name="P2">besprochen</text:p>
      <text:p text:style-name="P2">haben.</text:p>
      <text:p text:style-name="P2">Diese</text:p>
      <text:p text:style-name="P2">Erinnerungsfähigkeit, sie macht es uns möglich im</text:p>
      <text:p text:style-name="P2">gewöhnlichen Leben, dasjenige, was wir seit unserer Geburt</text:p>
      <text:p text:style-name="P2">oder von einem Zeit-</text:p>
      <text:p text:style-name="P3"/>
      <text:p text:style-name="P1">punkte, der etwas später liegt, durchgemacht, erlebt haben, in</text:p>
      <text:p text:style-name="P2">Bildern immer wieder und wiederum willkürlich oder</text:p>
      <text:p text:style-name="P2">unwillkürlich vor unsere Seele zu zaubern. Dieses Faktum, das</text:p>
      <text:p text:style-name="P2">gewöhnlich nicht in seiner vollen Tragweite vor die</text:p>
      <text:p text:style-name="P2">Seelenforschung hingestellt wird, stellt nun die Anthroposophie</text:p>
      <text:p text:style-name="P2">in voller Tragweite vor die menschliche Seele hin. Und sie</text:p>
      <text:p text:style-name="P2">versucht, gerade so, wie das sonst nur bei der Erinnerung, bei</text:p>
      <text:p text:style-name="P2">der Gedächtnisfähigkeit der Fall ist, Vorstellungen, Begriffe,</text:p>
      <text:p text:style-name="P2">kurz Gedankliches, willkürlich in den Mittelpunkt des</text:p>
      <text:p text:style-name="P2">menschlichen Bewußtseins zu rücken. Sie versucht auf diese</text:p>
      <text:p text:style-name="P2">V/eise eine erste höhere Erkenntnisfähigkeit auszubilden durch</text:p>
      <text:p text:style-name="P2">gewisse Übungen, die gerade vorgenommen werden mit der</text:p>
      <text:p text:style-name="P2">Denkkraft. Sie bleibt nicht stehen bei der Denkkraft, wie sie</text:p>
      <text:p text:style-name="P2">sich in der gewöhnlichen Erinnerung äußert. Sie schreitet fort nicht zu jener willkürlichen Meditation, von der man in</text:p>
      <text:p text:style-name="P2">nebuloser Mystik oft spricht -, sondern zu einer innerlich ganz</text:p>
      <text:p text:style-name="P2">geregelten, systematischen Meditation.</text:p>
      <text:p text:style-name="P2">Ich werde hier zunächst das Prinzipielle der Sache</text:p>
      <text:p text:style-name="P2">anzudeuten haben. Alles Genauere finden Sie in verschiedenen</text:p>
      <text:p text:style-name="P2">meiner Bücher in allen Einzelheiten, und ich werde</text:p>
      <text:p text:style-name="P2">Einzelheiten auch in den nächsten Tagen hier noch zu erörtern</text:p>
      <text:p text:style-name="P2">haben. Meine Bücher, die diese Einzelheiten erörtern, sind vor</text:p>
      <text:p text:style-name="P2">allem «Wie erlangt man Erkenntnisse der höheren Welten?»,</text:p>
      <text:p text:style-name="P2">«Geheimwissenschaft». Dasjenige, was ein jahrzehntelanges</text:p>
      <text:p text:style-name="P2">Studium ist, kann eben hier nur prinzipiell in einigen</text:p>
      <text:p text:style-name="P2">Richtlinien angedeutet werden. Es handelt sich darum, daß die</text:p>
      <text:p text:style-name="P2">Denkkraft des Menschen zu einer größeren Stärke, zu einer</text:p>
      <text:p text:style-name="P2">größeren Intensität entwickelt wird, als sie sie im gewöhnlichen</text:p>
      <text:p text:style-name="P2">Leben und in der gebräuchlichen Wissenschaft hat. Wenn man</text:p>
      <text:p text:style-name="P2">einen Muskel besonders anstrengt in der Arbeit, so wird die</text:p>
      <text:p text:style-name="P2">Kraft dieses Muskels verstärkt. Was hier mit einem äußeren</text:p>
      <text:p text:style-name="P2">Leibesgliede ausgeführt wird, das führt, ganz systematisch, der</text:p>
      <text:p text:style-name="P2">Geistesforscher in bezug auf die Seelen-</text:p>
      <text:p text:style-name="P3"/>
      <text:p text:style-name="P1">kräfte aus. Er stellt eine leicht überschaubare Vorstellung oder</text:p>
      <text:p text:style-name="P2">einen leicht überschaubaren Vorstellungskomplex mit voller</text:p>
      <text:p text:style-name="P2">Bewußtheit, mit vollem freien Willen in den Mittelpunkt des</text:p>
      <text:p text:style-name="P2">Bewußtseins, und er verweilt mit dem Bewußtsein eine</text:p>
      <text:p text:style-name="P2">Zeitlang - der eine braucht länger, der andere kürzere Zeit, je</text:p>
      <text:p text:style-name="P2">nach</text:p>
      <text:p text:style-name="P2">seinen</text:p>
      <text:p text:style-name="P2">Fähigkeiten,</text:p>
      <text:p text:style-name="P2">je</text:p>
      <text:p text:style-name="P2">nach</text:p>
      <text:p text:style-name="P2">seiner</text:p>
      <text:p text:style-name="P2">Konzentrationsmöglichkeit - auf einer solchen überschaubaren</text:p>
      <text:p text:style-name="P2">Vorstellung.</text:p>
      <text:p text:style-name="P2">Ich bitte Sie, darauf zu achten, daß ich von einer</text:p>
      <text:p text:style-name="P2">überschaubaren Vorstellung spreche. Das ist außerordentlich</text:p>
      <text:p text:style-name="P2">wichtig.</text:p>
      <text:p text:style-name="P2">Würden</text:p>
      <text:p text:style-name="P2">wir</text:p>
      <text:p text:style-name="P2">aus</text:p>
      <text:p text:style-name="P2">unserem</text:p>
      <text:p text:style-name="P2">gewöhnlichen</text:p>
      <text:p text:style-name="P2">Erinnerungsschatze zu unserer Meditation, zu unserer</text:p>
      <text:p text:style-name="P2">Denkübung einfach etwas heraufholen, dann würden wir nicht</text:p>
      <text:p text:style-name="P2">zurechtkommen. Denn in dem, was wir da aus unserem</text:p>
      <text:p text:style-name="P2">Denkschatz heraufholen, ist vieles enthalten an Reminiszenzen,</text:p>
      <text:p text:style-name="P2">an unbewußten Lebenseindrücken, das dann wirken würde,</text:p>
      <text:p text:style-name="P2">wenn wir uns daran gedanklich üben. Nichts darf aus dem</text:p>
      <text:p text:style-name="P2">Unbewußten heraus wirken in die richtige anthroposophische</text:p>
      <text:p text:style-name="P2">Meditation hinein. Alles muß überschaubar sein. Alles muß der</text:p>
      <text:p text:style-name="P2">vollen Besonnenheit unterliegen. Daher wird auch zuweilen</text:p>
      <text:p text:style-name="P2">gefordert, und das mit Recht, daß derjenige, der in dieser</text:p>
      <text:p text:style-name="P2">anthroposophischen Geisteswissenschaft selber ein Forscher</text:p>
      <text:p text:style-name="P2">werden will, sich an einen schon erfahrenen Forscher wende</text:p>
      <text:p text:style-name="P2">und sich Übungen von ihm geben lasse. Wenn wir solche Dinge</text:p>
      <text:p text:style-name="P2">üben, die wir in der einen oder anderen Weise selbst suchen,</text:p>
      <text:p text:style-name="P2">oder wenn wir sie uns geben lassen, so treten sie als etwas</text:p>
      <text:p text:style-name="P2">Neues in unser Bewußtsein ein, so wie eine Sinneserfahrung,</text:p>
      <text:p text:style-name="P2">der wir gegenüberstehen, die auch nicht aus den Tiefen unserer</text:p>
      <text:p text:style-name="P2">Seele aufrückt, sondern die eben als etwas Neues in unsere</text:p>
      <text:p text:style-name="P2">Seele eintritt. Es handelt sich nicht darum, daß wir aus dem</text:p>
      <text:p text:style-name="P2">Inhalte irgendeiner solchen Vorstellung etwas gewinnen,</text:p>
      <text:p text:style-name="P2">sondern daß sie mit der Neuheit einer Sinnes^ erfahrung in</text:p>
      <text:p text:style-name="P2">unser Bewußtsein eintritt, und daß wir dann</text:p>
      <text:p text:style-name="P3"/>
      <text:p text:style-name="P1">mit unseren Seelenkräften auf ihr verweilen. Geradeso wie wir</text:p>
      <text:p text:style-name="P2">mit dem Muskel eine Arbeit verrichten, so arbeiten wir mit den</text:p>
      <text:p text:style-name="P2">Seelenkräften, wenn wir emsig mit innerer Konzentration auf</text:p>
      <text:p text:style-name="P2">einer solchen Vorstellung verweilen. Wenn wir darauf bedacht</text:p>
      <text:p text:style-name="P2">sind, alle die Einzelheiten, die ich in meinen Büchern</text:p>
      <text:p text:style-name="P2">beschrieben habe über dieses Üben, zu beobachten, dann</text:p>
      <text:p text:style-name="P2">werden wir nicht in irgendeine Suggestion oder Autosuggestion</text:p>
      <text:p text:style-name="P2">verfallen, sondern wir werden jeden einzelnen Augenblick</text:p>
      <text:p text:style-name="P2">einer solchen Gedankenübung mit voller Entfaltung unseres</text:p>
      <text:p text:style-name="P2">Willens vornehmen. Wir werden aber nach einiger Zeit</text:p>
      <text:p text:style-name="P2">verspüren, wie wir die innere Seelenkraft verstärken, wie wir</text:p>
      <text:p text:style-name="P2">sie intensiver machen. Es braucht nicht viel Zeit für diese</text:p>
      <text:p text:style-name="P2">Übungen an einem einzelnen Tage, aber man muß diese</text:p>
      <text:p text:style-name="P2">Übungen immer wieder und wiederum wiederholen. Der eine</text:p>
      <text:p text:style-name="P2">braucht länger, der andere kann schon etwas Erhebliches</text:p>
      <text:p text:style-name="P2">erreichen in wenigen Monaten, manche brauchen Jahre. Aber</text:p>
      <text:p text:style-name="P2">im Prinzip liegt überall dasselbe vor: daß sich die Seelenkräfte,</text:p>
      <text:p text:style-name="P2">namentlich die Gedankenkräfte, durch solche Übungen</text:p>
      <text:p text:style-name="P2">innerlich verstärken. Und man gelangt endlich an einen Punkt,</text:p>
      <text:p text:style-name="P2">wo man zu dem sogenannten imaginativen Denken vorrückt.</text:p>
      <text:p text:style-name="P2">Was sich da ausbildet, habe ich imaginatives Denken</text:p>
      <text:p text:style-name="P2">genannt aus dem Grunde, weil man allmählich bemerkt, daß</text:p>
      <text:p text:style-name="P2">das Denken aus jener Abstraktheit und jenem Intellektualismus,</text:p>
      <text:p text:style-name="P2">dem es im gewöhnlichen Leben und in der gewöhnlichen</text:p>
      <text:p text:style-name="P2">Wissenschaft unterliegt, herauskommt: Es wird allmählich das</text:p>
      <text:p text:style-name="P2">rein innere Denken durchleuchtet von einer Bildhaf-tigkeit,</text:p>
      <text:p text:style-name="P2">durchwärmt von einer Lebendigkeit, die durchaus</text:p>
      <text:p text:style-name="P2">gleichkommen demjenigen, was wir an Lebendigkeit und</text:p>
      <text:p text:style-name="P2">Bildhaftigkeit gegenüber den äußeren Sinneseindrücken</text:p>
      <text:p text:style-name="P2">entwickeln. Das ist außerordentlich wichtig zu beachten, denn</text:p>
      <text:p text:style-name="P2">wir wissen alle, wenn wir unsere Aufmerksamkeit auf äußere</text:p>
      <text:p text:style-name="P2">Sinneseindrücke richten, so ist alles intensiv, es ist alles gesät-</text:p>
      <text:p text:style-name="P3"/>
      <text:p text:style-name="P1">tigt. Wir sind mit unserem ganzen Menschen an diese äußeren</text:p>
      <text:p text:style-name="P2">Sinnes eindrücke hingegeben. Wenn wir aber, nachdem wir die</text:p>
      <text:p text:style-name="P2">Aufmerksamkeit von den äußeren Sinneseindrücken abgewendet</text:p>
      <text:p text:style-name="P2">haben, uns dann dem Denken im gewöhnlichen Leben und in der</text:p>
      <text:p text:style-name="P2">gewöhnlichen Wissenschaft überlassen, so ist dieses Denken blaß,</text:p>
      <text:p text:style-name="P2">wenig durchwärmt. Man spricht ja mit Recht von der Blaßheit des</text:p>
      <text:p text:style-name="P2">abstrakten Denkens. Und abstrakt ist fast alles Denken, das man im</text:p>
      <text:p text:style-name="P2">gewöhnlichen Leben und in der gewöhnlichen Wissenschaft</text:p>
      <text:p text:style-name="P2">entwickelt. Voll gesättigt sind nur diejenigen Gedanken, die wir</text:p>
      <text:p text:style-name="P2">entwickeln in dem Momente, wo wir der äußeren</text:p>
      <text:p text:style-name="P2">Sinneswirklichkeit hingegeben sind.</text:p>
      <text:p text:style-name="P2">Zu dieser Lebendigkeit, zu dieser innerlichen Gesättigtheit</text:p>
      <text:p text:style-name="P2">kommt man aber bei bloßem zunächst inneren Erleben, wenn man</text:p>
      <text:p text:style-name="P2">solche Denkübungen macht, wie ich sie angedeutet habe. Dann</text:p>
      <text:p text:style-name="P2">kommt man wirklich dazu, bildhaft, imaginativ zu denken. Man</text:p>
      <text:p text:style-name="P2">muß sich dann nur klar sein darüber, daß man zunächst in diesem</text:p>
      <text:p text:style-name="P2">imaginativen Denken nichts vor sich hat oder in sich hat, was nun</text:p>
      <text:p text:style-name="P2">schon irgendeiner äußeren geistigen Wirklichkeit entspricht. Wohl</text:p>
      <text:p text:style-name="P2">aber merkt man nach und nach die reale, die objektive Bedeutung</text:p>
      <text:p text:style-name="P2">dieses imaginativen Denkens, wenn man folgende innere</text:p>
      <text:p text:style-name="P2">Erfahrung macht.</text:p>
      <text:p text:style-name="P2">Sie wissen alle, wie beim heranwachsenden kleinen Kinde sich</text:p>
      <text:p text:style-name="P2">das Gehirn allmählich zu dem wunderbaren Organ ausbildet, das es</text:p>
      <text:p text:style-name="P2">im Laufe des Lebens dann wird. Man kann durchaus sagen: Das</text:p>
      <text:p text:style-name="P2">Gehirn ist zunächst ein plastisches Organ, es duldet, daß die</text:p>
      <text:p text:style-name="P2">bildsamen Kräfte der Seele sich abdrücken in seinem ganzen Bau,</text:p>
      <text:p text:style-name="P2">in seinen Windungen und so weiter. Das geschieht ja in den ersten</text:p>
      <text:p text:style-name="P2">Jahren des kindlichen Lebens. Das bleibt auf einem gewissen Punkt</text:p>
      <text:p text:style-name="P2">stehen, auf dem wir ankommen durch die gewöhnliche natürliche</text:p>
      <text:p text:style-name="P2">Ent-wickelung des Menschen und durch die gewöhnliche Erzie-</text:p>
      <text:p text:style-name="P3"/>
      <text:p text:style-name="P1">hung. Und mit demjenigen, was wir auf diese Weise erreichen,</text:p>
      <text:p text:style-name="P2">suchen wir dann im gewöhnlichen Leben zurechtzukommen,</text:p>
      <text:p text:style-name="P2">suchen wir uns in der gewöhnlichen Wissenschaft</text:p>
      <text:p text:style-name="P2">fortzubringen. Aber indem wir uns als Kind von Jahr zu Jahr</text:p>
      <text:p text:style-name="P2">entwickelt haben, sind wir ja immer fähiger und fähiger</text:p>
      <text:p text:style-name="P2">geworden. Dieses immer Fähiger- und Fähigerwerden, das</text:p>
      <text:p text:style-name="P2">erfährt man wiederum, wenn man nach dem imaginativen</text:p>
      <text:p text:style-name="P2">Erkennen strebt. Da erfährt man, daß man durch diejenige</text:p>
      <text:p text:style-name="P2">Tätigkeit, die ich eben als eine Tätigkeit von Denkübungen</text:p>
      <text:p text:style-name="P2">beschrieben habe, wiederum etwas in sich bearbeitet, daß man</text:p>
      <text:p text:style-name="P2">etwas, was jetzt plastisch ist, bearbeitet. Aber man fühlt auch,</text:p>
      <text:p text:style-name="P2">daß das, was man da bearbeitet - was in derselben Weise, ich</text:p>
      <text:p text:style-name="P2">möchte sagen, seelisch-geistig jetzt gefurcht wird, wie das</text:p>
      <text:p text:style-name="P2">physische Gehirn in der Kindheit gefurcht worden ist —, daß</text:p>
      <text:p text:style-name="P2">das ein Übersinnliches, ein Seelisch-Geistiges im Menschen ist,</text:p>
      <text:p text:style-name="P2">das sich abhebt vom physischen Leibe. Und man fühlt nach</text:p>
      <text:p text:style-name="P2">einiger Zeit, daß man sich ganz anders jetzt verhalten kann</text:p>
      <text:p text:style-name="P2">gegenüber den äußeren und inneren Erkenntnisgrenzen. Man</text:p>
      <text:p text:style-name="P2">hat gerade als Geistesforscher denjenigen recht zu geben, die</text:p>
      <text:p text:style-name="P2">von solchen Erkenntnisgrenzen sprechen. Man fühlt aber, daß</text:p>
      <text:p text:style-name="P2">man jetzt wirklich diese Erkenntnisgrenzen durch</text:p>
      <text:p text:style-name="P2">neuentwickelte Fähigkeiten allmählich überschreiten kann.</text:p>
      <text:p text:style-name="P2">Wenn diese innere Erfahrung, dieses innere Erlebnis</text:p>
      <text:p text:style-name="P2">gekommen ist, wenn man wirklich fühlt, du brauchst jetzt nicht</text:p>
      <text:p text:style-name="P2">bloß bei der Sinneswelt stehen zu bleiben, du erfährst etwas</text:p>
      <text:p text:style-name="P2">durch dein bildhaftes Denken, durch dein lebendiges Denken,</text:p>
      <text:p text:style-name="P2">wenn du den Sinnesteppich durchstößt, wenn du in dein</text:p>
      <text:p text:style-name="P2">Inneres hineinzuschauen versuchst, erfährst du etwas, was</text:p>
      <text:p text:style-name="P2">gewöhnliche Naturwissenschaft nicht erfährt, was gewöhnliche</text:p>
      <text:p text:style-name="P2">Mystik nur in illusionärer Weise sich vor die Seele rücken kann,</text:p>
      <text:p text:style-name="P2">wenn man dieses ehrlich als ein Ergebnis einer inneren</text:p>
      <text:p text:style-name="P2">Entwickelung erlebt, dann kann man sicher sein, daß</text:p>
      <text:p text:style-name="P3"/>
      <text:p text:style-name="P1">man auf einem Wege ist, der nun wirklich nach höheren Welten</text:p>
      <text:p text:style-name="P2">hinführen kann.</text:p>
      <text:p text:style-name="P2">Zunächst hat man ja noch nichts Äußerliches vor sich. Man hat</text:p>
      <text:p text:style-name="P2">nur die alten Kräfte verstärkt, intensiver gemacht. Aber man merkt</text:p>
      <text:p text:style-name="P2">sehr bald, daß in dem Bewußtsein des Menschen jetzt etwas</text:p>
      <text:p text:style-name="P2">Wesentliches, etwas Wichtiges vor sich geht. Man bekommt</text:p>
      <text:p text:style-name="P2">nämlich nach und nach etwas wie eine Innenschau, die sich über</text:p>
      <text:p text:style-name="P2">das ganze bisherige Leben seit der Geburt erstreckt. Ja, dies ist die</text:p>
      <text:p text:style-name="P2">erste übersinnliche Wirklichkeit, die man erlebt: sein eigenes</text:p>
      <text:p text:style-name="P2">inneres Leben seit der Geburt in einem überschaubaren Tableau.</text:p>
      <text:p text:style-name="P2">Und es drückt sich dieses überschaubare Tableau dadurch aus, daß</text:p>
      <text:p text:style-name="P2">man mit seinem Denken in einem anderen Verhältnis zu dem ist,</text:p>
      <text:p text:style-name="P2">was man jetzt äußerlich wahrnimmt, als man früher mit seinem</text:p>
      <text:p text:style-name="P2">Denken zu dem äußerlich Gegebenen und innerlich Erlebten war.</text:p>
      <text:p text:style-name="P2">Im gewöhnlichen Leben entwickelt man das Denken. Man denkt</text:p>
      <text:p text:style-name="P2">über etwas nach. Die Gedanken sind in der Seele, sie sind subjektiv.</text:p>
      <text:p text:style-name="P2">Das andere ist objektiv, das andere ist draußen. Man fühlt seine</text:p>
      <text:p text:style-name="P2">Gedankentätigkeit getrennt von demjenigen, was draußen ist. Jetzt</text:p>
      <text:p text:style-name="P2">hat man das Tableau seines eigenen Seelenlebens seit der Geburt</text:p>
      <text:p text:style-name="P2">vor sich. Aber ich möchte sagen, die Gedanken gehen hinein in</text:p>
      <text:p text:style-name="P2">dieses Gewebe. Man fühlt sich in diesem Gewebe drinnen. Man</text:p>
      <text:p text:style-name="P2">sagt sich: Jetzt beginnst du dich selber erst wirklich zu erfassen. Du</text:p>
      <text:p text:style-name="P2">mußt deine Gedanken abgeben an dasjenige, was dir objektiv vor</text:p>
      <text:p text:style-name="P2">das Bewußtsein tritt. - Das begründet sogar eine gewisse, ich</text:p>
      <text:p text:style-name="P2">möchte sagen, schmerzliche Erfahrung zunächst bei dem</text:p>
      <text:p text:style-name="P2">an-throposophischen Geistesforscher. Solche schmerzlichen</text:p>
      <text:p text:style-name="P2">Erfahrungen muß der anthroposophische Geistesforscher mit</text:p>
      <text:p text:style-name="P2">seinen Erlebnissen in verschiedener Richtung durchmachen. Er</text:p>
      <text:p text:style-name="P2">darf sich nicht scheuen, in einer gewissen Weise innerlich</text:p>
      <text:p text:style-name="P2">Schwieriges, oftmals Schmerzliches durchzumachen. Ich</text:p>
      <text:p text:style-name="P3"/>
      <text:p text:style-name="P1">werde auch darüber heute noch nach anderer Richtung hin zu</text:p>
      <text:p text:style-name="P2">sprechen haben. Jetzt aber erlebt man gegenüber diesem</text:p>
      <text:p text:style-name="P2">Lebenstableau zunächst dieses, daß man in einer Art innerer</text:p>
      <text:p text:style-name="P2">Bedrückung die eigene Wesenheit verspürt. Man verspürt sie</text:p>
      <text:p text:style-name="P2">nicht in der Leichtigkeit, mit der man sonst Gedanken,</text:p>
      <text:p text:style-name="P2">Vorstellungen hegt, mit der sonst Gefühle, Willensimpulse,</text:p>
      <text:p text:style-name="P2">Wünsche und dergleichen in uns sind, man verspürt sie wie</text:p>
      <text:p text:style-name="P2">etwas, das einen beklemmt. Kurz, man verspürt in dieser</text:p>
      <text:p text:style-name="P2">Bedrückung gerade die Realität. Hat man diese Bedrückung</text:p>
      <text:p text:style-name="P2">nicht, dann hat man doch nur ein Gedankengebilde, dann hat</text:p>
      <text:p text:style-name="P2">man doch nicht die Realität. Aber indem man in diese</text:p>
      <text:p text:style-name="P2">Bedrückung hineinträgt alles das, was man früher an frei sich</text:p>
      <text:p text:style-name="P2">entfaltenden Gedankengeweben hatte, ist man dadurch</text:p>
      <text:p text:style-name="P2">geschützt davor, mit seiner imaginativen Erkenntnis etwas zu</text:p>
      <text:p text:style-name="P2">entwickeln wie Illusionen, Visionen, Halluzinationen.</text:p>
      <text:p text:style-name="P2">Das</text:p>
      <text:p text:style-name="P2">ist</text:p>
      <text:p text:style-name="P2">etwas,</text:p>
      <text:p text:style-name="P2">was</text:p>
      <text:p text:style-name="P2">der</text:p>
      <text:p text:style-name="P2">anthroposophischen</text:p>
      <text:p text:style-name="P2">Geisteswissenschaft so häufig in den Weg geworfen wird. Man</text:p>
      <text:p text:style-name="P2">sagt: Mit ihren Übungen entwickelt sich ja doch nichts anderes</text:p>
      <text:p text:style-name="P2">als Vision, Halluzination. Sie bringt an die Oberfläche des</text:p>
      <text:p text:style-name="P2">Bewußtseins gewissermaßen unterdrückte Nervenkräfte, und</text:p>
      <text:p text:style-name="P2">niemand könne die Wirklichkeit desjenigen beweisen, wovon</text:p>
      <text:p text:style-name="P2">anthroposophische Geisteswissenschaft als von höheren</text:p>
      <text:p text:style-name="P2">Welten redet. Wer auch nur das beachtet, was ich heute schon</text:p>
      <text:p text:style-name="P2">gesagt habe, der wird fühlen, daß der Weg, den</text:p>
      <text:p text:style-name="P2">anthroposophische</text:p>
      <text:p text:style-name="P2">Geisteswissenschaft</text:p>
      <text:p text:style-name="P2">geht,</text:p>
      <text:p text:style-name="P2">der</text:p>
      <text:p text:style-name="P2">entgegengesetzte ist von all jenen Wegen, die zu Visionen, zu</text:p>
      <text:p text:style-name="P2">Halluzinationen oder etwa gar zu Mediumismus führen. Alles</text:p>
      <text:p text:style-name="P2">das, was zum Mediumismus, zu Halluzinationen, zu Visionen</text:p>
      <text:p text:style-name="P2">führt, das geht zuletzt doch nur hervor aus krank gewordenen</text:p>
      <text:p text:style-name="P2">Leibesorganen, die gewissermaßen ihr Geistig-Seelisches in</text:p>
      <text:p text:style-name="P2">pathologischer Weise ausatmen herauf in das Bewußtsein. Das</text:p>
      <text:p text:style-name="P2">alles liegt unterhalb der Sinnesempfindung. Dagegen dasjenige,</text:p>
      <text:p text:style-name="P2">was als imaginative Erkenntnis ausgebildet wird, liegt</text:p>
      <text:p text:style-name="P3"/>
      <text:p text:style-name="P1">oberhalb der gewöhnlichen Sinneswahrnehmung, wird gerade</text:p>
      <text:p text:style-name="P2">an der Objektivität ausgebildet, nicht an dem krankhaften</text:p>
      <text:p text:style-name="P2">Inneren.</text:p>
      <text:p text:style-name="P2">Es ist daher ein vollständiges Mißverständnis, wenn man</text:p>
      <text:p text:style-name="P2">solche</text:p>
      <text:p text:style-name="P2">Pathologie</text:p>
      <text:p text:style-name="P2">demjenigen</text:p>
      <text:p text:style-name="P2">vorwirft,</text:p>
      <text:p text:style-name="P2">was</text:p>
      <text:p text:style-name="P2">als</text:p>
      <text:p text:style-name="P2">anthroposo-phische</text:p>
      <text:p text:style-name="P2">geistesforscherische</text:p>
      <text:p text:style-name="P2">Methode</text:p>
      <text:p text:style-name="P2">charakterisiert wird. Im Gegenteil, dadurch, daß man in</text:p>
      <text:p text:style-name="P2">völliger Freiheit des Bewußtseins das ergreift, was ich als</text:p>
      <text:p text:style-name="P2">imaginative Erkenntnis geschildert habe, gelangt man dazu,</text:p>
      <text:p text:style-name="P2">alles Halluzinatorische, alles Mediumistische als solches zu</text:p>
      <text:p text:style-name="P2">durchschauen. Niemand wird strenger abweisen alle derartigen</text:p>
      <text:p text:style-name="P2">Psychopathien, als gerade derjenige, der nun nicht weiter sein</text:p>
      <text:p text:style-name="P2">Seelisches hineingedrängt hat in den Leib, wie der</text:p>
      <text:p text:style-name="P2">Halluzinierende, sondern der sein Seelisches durch die</text:p>
      <text:p text:style-name="P2">geschilderten Anstrengungen aus dem Leibe gerade</text:p>
      <text:p text:style-name="P2">herausgezogen hat, der auf der einen Seite nun dazu gekommen</text:p>
      <text:p text:style-name="P2">ist, sein eigenes Leben bis zu der Geburt hin zunächst in einem</text:p>
      <text:p text:style-name="P2">solchen Tableau zu überschauen.</text:p>
      <text:p text:style-name="P2">An dem, was ich eben als Realität bezeichnet habe, merkt</text:p>
      <text:p text:style-name="P2">man, daß man jetzt wirklich ergriffen hat, was nun nicht bloße</text:p>
      <text:p text:style-name="P2">Gedanken, sondern was die lebendigen Kräfte sind, die, seit</text:p>
      <text:p text:style-name="P2">wir im Erdenleben weilen, an dem Aufbau unseres Organismus</text:p>
      <text:p text:style-name="P2">mitgearbeitet haben. Was sich als Imagination so auftut, ist</text:p>
      <text:p text:style-name="P2">nichts anderes als die Summe der Kräfte, durch die wir</text:p>
      <text:p text:style-name="P2">wachsen, die Summe der Kräfte, die auch in unserer Ernährung</text:p>
      <text:p text:style-name="P2">wirken. Daher nennt anthroposophische Geisteswissenschaft</text:p>
      <text:p text:style-name="P2">dasjenige, was auf diese Weise als ein übersinnlich im</text:p>
      <text:p text:style-name="P2">Menschen Wirkendes entdeckt wird, den Ätherleib oder</text:p>
      <text:p text:style-name="P2">Bildekräfteleib. Sie sehen: Auf eine ganz systematische Weise</text:p>
      <text:p text:style-name="P2">entdeckt man ein höheres Glied der menschlichen Wesenheit,</text:p>
      <text:p text:style-name="P2">dasjenige, was als übersinnliches Glied zunächst arbeitet an der</text:p>
      <text:p text:style-name="P2">Gestaltung unseres Erdenleibes. Und daran, daß man sich in</text:p>
      <text:p text:style-name="P2">dem, was einem da als Tableau entgegentritt, nicht bewegt wie</text:p>
      <text:p text:style-name="P2">in gewöhnlichen Gedanken, sondern so,</text:p>
      <text:p text:style-name="P3"/>
      <text:p text:style-name="P1">daß man an der Bedrückung gerade die Realität verspürt,</text:p>
      <text:p text:style-name="P2">dadurch merkt man: Was du da innerlich schaust, ist dasselbe,</text:p>
      <text:p text:style-name="P2">was sonst unbewußt in deinem Organismus tätig ist.</text:p>
      <text:p text:style-name="P2">Es ist nichts phantastisch Ersonnenes, was die</text:p>
      <text:p text:style-name="P2">anthroposo-phische Geisteswissenschaft als übersinnlichen</text:p>
      <text:p text:style-name="P2">Äther- oder Lebensleib anspricht. Es ist nicht die hypothetische</text:p>
      <text:p text:style-name="P2">alte Lebenskraft, die mit Recht von der Wissenschaft verlassen</text:p>
      <text:p text:style-name="P2">worden ist, es ist etwas, was sich in ganz realer Anschauung</text:p>
      <text:p text:style-name="P2">ergibt, was eine Wirklichkeit wird für das verstärkte</text:p>
      <text:p text:style-name="P2">Vorstellungsleben, das entwickelt worden ist, wie die äußere</text:p>
      <text:p text:style-name="P2">Sinneswelt eine Wirklichkeit ist. Und nicht nebulose mystische</text:p>
      <text:p text:style-name="P2">Entwickelungen sind es, die uns zu dieser Wirklichkeit bringen,</text:p>
      <text:p text:style-name="P2">sondern die Verstärkung, die Erkraftung des ganz normalen</text:p>
      <text:p text:style-name="P2">Denkvermögens, das nur hinausgeführt wird zu einem freien,</text:p>
      <text:p text:style-name="P2">rein geistig-seelischen Ich. Das ist es, was uns diese erste</text:p>
      <text:p text:style-name="P2">höhere Wirklichkeit vor die Seele bringt.</text:p>
      <text:p text:style-name="P2">Wir müssen aber, da wir auf der einen Seite zunächst</text:p>
      <text:p text:style-name="P2">eigentlich nichts anderes als unser eigenes Lebendiges in der</text:p>
      <text:p text:style-name="P2">Zeitenfolge wie ein Tableau überblicken als Erdenmensch, wir</text:p>
      <text:p text:style-name="P2">müssen weiterkommen auf dem Wege zu den übersinnlichen</text:p>
      <text:p text:style-name="P2">Welten. Das geschieht, indem wir wiederum durch Übungen</text:p>
      <text:p text:style-name="P2">weitere in der Seele schlummernde Kräfte heraufholen. Es gibt</text:p>
      <text:p text:style-name="P2">im menschlichen Leben, wie Sie wissen, nicht nur das Erinnern,</text:p>
      <text:p text:style-name="P2">also das Festhalten von Vorstellungen, sondern es gibt auch</text:p>
      <text:p text:style-name="P2">das Vergessen. Das Vergessen wird uns im gewöhnlichen</text:p>
      <text:p text:style-name="P2">Leben zu unserem Leidwesen oftmals leicht. Aber gerade</text:p>
      <text:p text:style-name="P2">derjenige, der viel in Gedanken lebt, wird wissen, daß</text:p>
      <text:p text:style-name="P2">Gedanken einen auch plagen können, daß es Mühe gibt, die</text:p>
      <text:p text:style-name="P2">Gedanken ganz zu unterdrücken. Das wird insbesondere zu</text:p>
      <text:p text:style-name="P2">einer großen Mühe, wenn wir in dieser systematischen Weise,</text:p>
      <text:p text:style-name="P2">wie ich es beschrieben habe, meditieren, wenn wir das innere</text:p>
      <text:p text:style-name="P2">tiefe Denken entwickeln. Wenn wir so gewisse Vorstellungen</text:p>
      <text:p text:style-name="P2">in den Mittelpunkt unseres Bewußt-</text:p>
      <text:p text:style-name="P3"/>
      <text:p text:style-name="P1">seins rücken und die Kräfte des Vorstellens verstärken, dann wollen</text:p>
      <text:p text:style-name="P2">die Vorstellungen nicht gleich wieder fort. Sie bedrücken uns. Sie</text:p>
      <text:p text:style-name="P2">lassen sich nur unterdrücken, wenn wir uns wiederum ganz</text:p>
      <text:p text:style-name="P2">systematisch darin üben. Wir müssen gewissermaßen, wenn ich</text:p>
      <text:p text:style-name="P2">mich etwas paradox ausdrücken darf, künstlich das Vergessen, das</text:p>
      <text:p text:style-name="P2">Unterdrücken von Vorstellungen, die da sein wollen, üben.</text:p>
      <text:p text:style-name="P2">Wiederum habe ich im einzelnen in den genannten Büchern viele</text:p>
      <text:p text:style-name="P2">Übungen geschildert, durch die wir diese Kraft verstärken, welche</text:p>
      <text:p text:style-name="P2">die Vorstellung unterdrückt. Dann kommen wir dahin, wenn wir</text:p>
      <text:p text:style-name="P2">lange Zeit solche Übungen im Unterdrücken von Vorstellungen</text:p>
      <text:p text:style-name="P2">machen, das Bewußtsein bei vollem Wachen ganz leer zu machen.</text:p>
      <text:p text:style-name="P2">Es ist damit nicht etwas so Unwesentliches gesagt, wie man</text:p>
      <text:p text:style-name="P2">gewöhnlich glauben könnte. Die meisten Menschen zunächst, die</text:p>
      <text:p text:style-name="P2">im gewöhnlichen Leben drinnen stehen, wenn sie versuchen, ihr</text:p>
      <text:p text:style-name="P2">Bewußtsein ganz leer zu machen, schlafen nach einiger Zeit ein.</text:p>
      <text:p text:style-name="P2">Nun ist das Bewußtsein noch schwerer leer zu machen, wenn man</text:p>
      <text:p text:style-name="P2">zuerst es durch Meditation mit verstärkten Vorstellungen angefüllt</text:p>
      <text:p text:style-name="P2">hat. Allein man muß sich darin üben. Und dadurch gelangt man</text:p>
      <text:p text:style-name="P2">allmählich dahin, nicht nur einzelne Vorstellungen zu unterdrücken,</text:p>
      <text:p text:style-name="P2">nicht nur gegenüber denselben das Bewußtsein leer zu machen,</text:p>
      <text:p text:style-name="P2">sondern man gelangt allmählich durch immerwährende</text:p>
      <text:p text:style-name="P2">Anstrengungen dazu, das ganze Tableau des bisherigen Lebens,</text:p>
      <text:p text:style-name="P2">von dem ich gesprochen habe, aus dem Bewußtsein</text:p>
      <text:p text:style-name="P2">herauszubringen. Es ist fast das ganze Leben wie in einem, ich</text:p>
      <text:p text:style-name="P2">möchte sagen, zur Zeit gewordenen Räume oder in einer zum Raum</text:p>
      <text:p text:style-name="P2">gewordenen Zeit. Es ist das ganze Tableau des bisherigen Lebens</text:p>
      <text:p text:style-name="P2">vor uns. Wir erlangen allmählich durch die angedeuteten Übungen</text:p>
      <text:p text:style-name="P2">die Fähigkeit, dieses ganze Tableau aus dem Bewußtsein</text:p>
      <text:p text:style-name="P2">auszulöschen, nachdem wir dieses Tableau gehabt haben, das</text:p>
      <text:p text:style-name="P2">Bewußtsein leer zu machen und doch zu wachen.</text:p>
      <text:p text:style-name="P3"/>
      <text:p text:style-name="P1">Dieses ist eine sehr wichtige Etappe auf dem Wege zur</text:p>
      <text:p text:style-name="P2">Wirklichkeit der höheren Welten. Denn wenn wir in dieser</text:p>
      <text:p text:style-name="P2">Weise dazu kommen, unser Bewußtsein völlig leer zu machen,</text:p>
      <text:p text:style-name="P2">nachdem wir es zuerst mit unserem eigenen Lebensta-bleau,</text:p>
      <text:p text:style-name="P2">mit der Anschauung unseres Ätherleibs angefüllt hatten, dann</text:p>
      <text:p text:style-name="P2">stehen wir nicht vor einem Nichts. Dann können wir zwar</text:p>
      <text:p text:style-name="P2">erkennen, daß alles das, was Sinneswelt ist, nun nicht um uns</text:p>
      <text:p text:style-name="P2">herum da ist - so wenig ist die Sinnes weit jetzt um uns herum</text:p>
      <text:p text:style-name="P2">da, wie sie da ist im tiefen traumlosen Schlafe-, aber eine Welt,</text:p>
      <text:p text:style-name="P2">die wir bisher nicht gekannt haben, taucht auf, eine Welt</text:p>
      <text:p text:style-name="P2">übersinnlicher Wesen und übersinnlicher Vorgänge. Die</text:p>
      <text:p text:style-name="P2">entdecken wir, nachdem wir unser eigenes Le-benstableau erst</text:p>
      <text:p text:style-name="P2">aus dem Bewußtsein herausgeschafft haben. Es ist einfach</text:p>
      <text:p text:style-name="P2">absurd, gegenüber dem, was da auftaucht nach diesen</text:p>
      <text:p text:style-name="P2">Anstrengungen, davon zu sprechen, daß es bloße</text:p>
      <text:p text:style-name="P2">Lebensreminiszenzen, daß es Illusionen sein könnten. Wer das</text:p>
      <text:p text:style-name="P2">in Realität erlebt, der weiß - ebenso wie er gegenüber der</text:p>
      <text:p text:style-name="P2">äußeren Sinneswirklichkeit weiß, daß er eben eine Wirklichkeit</text:p>
      <text:p text:style-name="P2">vor sich hat - durch das unmittelbare Leben, daß er eben eine</text:p>
      <text:p text:style-name="P2">solche Wirklichkeit vor sich hat.</text:p>
      <text:p text:style-name="P2">Das Wesentliche bei diesem allem aber ist, daß wenn der</text:p>
      <text:p text:style-name="P2">Mensch zum Halluzinierenden, zum Visionsmenschen wird, er</text:p>
      <text:p text:style-name="P2">dann sein gewöhnliches Bewußtsein verliert. Der</text:p>
      <text:p text:style-name="P2">Halluzinierende lebt in seinen Halluzinationen. Seine</text:p>
      <text:p text:style-name="P2">gewöhnliche Besonnenheit ist nicht mehr da. Derjenige, der in</text:p>
      <text:p text:style-name="P2">solcher Weise sich ausbildet, wie ich es beschrieben habe,</text:p>
      <text:p text:style-name="P2">verliert nichts von seinem gesunden Menschenverstand, er</text:p>
      <text:p text:style-name="P2">verliert nichts von seiner gewöhnlichen Besonnenheit. All</text:p>
      <text:p text:style-name="P2">dasjenige, was er früher hatte, bleibt ihm, und er kann von dem</text:p>
      <text:p text:style-name="P2">Anblicke der neuen Welten, der übersinnlichen Welten, die</text:p>
      <text:p text:style-name="P2">jetzt vor ihm auftauchen, immer zurückblicken. Wie man auf</text:p>
      <text:p text:style-name="P2">seine Erinnerungen zurückblickt, kann er immer zurückblicken</text:p>
      <text:p text:style-name="P2">zu dem, was er im gewöhnlichen Leben, in der ge-</text:p>
      <text:p text:style-name="P3"/>
      <text:p text:style-name="P1">wohnlichen Wissenschaft seinem Bewußtsein einverleiben</text:p>
      <text:p text:style-name="P2">kann. Daher kann der also sich Ausbildende sein bewußtes</text:p>
      <text:p text:style-name="P2">Denken, sein ganz vom Willen durchdrungenes Denken in die</text:p>
      <text:p text:style-name="P2">ganze Wahrnehmung der übersinnlichen Welt hineintragen. Er</text:p>
      <text:p text:style-name="P2">kann über diese übersinnliche Welt verstandesmäßig,</text:p>
      <text:p text:style-name="P2">vernunftgemäß so sprechen, wie man sonst über die Sinneswelt</text:p>
      <text:p text:style-name="P2">in der gewöhnlichen Wissenschaft spricht. Da er diese höheren</text:p>
      <text:p text:style-name="P2">Welten mit dem gewöhnlichen Verstände, mit der</text:p>
      <text:p text:style-name="P2">gewöhnlichen wissenschaftlichen Methode beschreibt, so kann</text:p>
      <text:p text:style-name="P2">ihm jeder folgen, auch wenn er kein Geistesforscher, kein</text:p>
      <text:p text:style-name="P2">forschender Anthroposoph geworden ist, sondern einfach</text:p>
      <text:p text:style-name="P2">seinen gesunden Menschenverstand Kritik üben läßt. Weil der</text:p>
      <text:p text:style-name="P2">anthroposophische</text:p>
      <text:p text:style-name="P2">Forscher</text:p>
      <text:p text:style-name="P2">diesen</text:p>
      <text:p text:style-name="P2">gesunden</text:p>
      <text:p text:style-name="P2">Menschenverstand in alle Erkenntnis der höheren Welten</text:p>
      <text:p text:style-name="P2">hineinträgt, braucht man kein Geistesforscher zu sein, um seine</text:p>
      <text:p text:style-name="P2">Mitteilungen zu verstehen. Wenn man die Mitteilungen des</text:p>
      <text:p text:style-name="P2">Geistesforschers entgegennimmt, so müssen sie einem in</text:p>
      <text:p text:style-name="P2">solchen Formen entgegentreten, daß der gesunde</text:p>
      <text:p text:style-name="P2">Menschenverstand sie verfolgen kann. Das gilt nicht nur vom</text:p>
      <text:p text:style-name="P2">imaginativen Denken, durch das einem ja zunächst nur erst das</text:p>
      <text:p text:style-name="P2">Erdenleben auftritt, sondern das gilt auch bis zu der Stufe des</text:p>
      <text:p text:style-name="P2">Erken-nens, von der ich eben jetzt gesprochen habe, und die ich</text:p>
      <text:p text:style-name="P2">in meinen Büchern das inspirierte Erkennen genannt habe.</text:p>
      <text:p text:style-name="P2">Ich bitte, sich an solchen Ausdrücken nicht zu stoßen. Es ist</text:p>
      <text:p text:style-name="P2">nichts Abergläubisches oder Althergebrachtes damit gemeint,</text:p>
      <text:p text:style-name="P2">sondern allein dasjenige, was ich beschreibe. Inspiriertes</text:p>
      <text:p text:style-name="P2">Erkennen nenne ich es deshalb, weil in der Tat gerade so, wie</text:p>
      <text:p text:style-name="P2">aus der Außenwelt als ein Reales die Luft in unseren</text:p>
      <text:p text:style-name="P2">Atmungsorganismus hereinkommt, so jetzt die übersinnliche</text:p>
      <text:p text:style-name="P2">Welt in die gewöhnliche Seelenwelt hereinkommt. Wir sind,</text:p>
      <text:p text:style-name="P2">indem wir einem solchen inspirierten Erkennen als</text:p>
      <text:p text:style-name="P2">Geistesforscher hingegeben sind, in der folgenden Lage. Wir</text:p>
      <text:p text:style-name="P2">gehen zunächst aus von der gewöhnlichen Seelenverfassung.</text:p>
      <text:p text:style-name="P3"/>
      <text:p text:style-name="P1">Nachdem wir uns zuerst die Fähigkeit angeeignet haben, das</text:p>
      <text:p text:style-name="P2">Bewußtsein leer zu machen, können wir, wo wir auch stehen,</text:p>
      <text:p text:style-name="P2">in der Zeit oder im Räume, was wir auch in unserem</text:p>
      <text:p text:style-name="P2">Bewußtsein haben, die Möglichkeit herbeiführen, das</text:p>
      <text:p text:style-name="P2">Bewußtsein leer zu machen. Von gewissen Ausgangspunkten</text:p>
      <text:p text:style-name="P2">aus erscheint uns dann irgend etwas von dem Wesen, von den</text:p>
      <text:p text:style-name="P2">Vorgängen der übersinnlichen Welt. Wie eine Einatmung, eine</text:p>
      <text:p text:style-name="P2">Inspiration ist dieses. Die geistige Welt wird hereingeatmet in</text:p>
      <text:p text:style-name="P2">die gewöhnliche Welt. Und wiederum müssen wir die Stärke</text:p>
      <text:p text:style-name="P2">haben, das gewöhnliche Bewußtsein herzustellen, zu urteilen</text:p>
      <text:p text:style-name="P2">vom gewöhnlichen Bewußtsein aus über diese geistige Welt.</text:p>
      <text:p text:style-name="P2">Es ist ein fortwährendes Aus- und Einatmen der geistigen Welt,</text:p>
      <text:p text:style-name="P2">ein immer wiederkehrendes Herankommen an das gewöhnliche</text:p>
      <text:p text:style-name="P2">Bewußtsein, das den Menschen eben auch gegenüber diesen</text:p>
      <text:p text:style-name="P2">geistigen Welten voll besonnen macht.</text:p>
      <text:p text:style-name="P2">Daß der Ausdruck Inspiration berechtigt ist, mag</text:p>
      <text:p text:style-name="P2">hervorgehen aus etwas, das ich nur zum Vergleich heranziehen</text:p>
      <text:p text:style-name="P2">möchte. Der heutige Geistesforscher ist nicht in der Lage, in</text:p>
      <text:p text:style-name="P2">derselben Weise zu den übersinnlichen höheren Welten</text:p>
      <text:p text:style-name="P2">vorzudringen, wie vordrangen Völker früherer, namentlich</text:p>
      <text:p text:style-name="P2">menschlicher Urzeiten. Die Art und Weise, wie orientalische</text:p>
      <text:p text:style-name="P2">Völker vorgedrungen sind zu den höheren Welten, ist</text:p>
      <text:p text:style-name="P2">überliefert und wird in dekadenter Form noch vielfach heute in</text:p>
      <text:p text:style-name="P2">Asien drüben, bei einer anderen Leibesorganisation, bei einer</text:p>
      <text:p text:style-name="P2">anderen Körperkonstitution geübt als Joga-Übung. Das ist</text:p>
      <text:p text:style-name="P2">nichts, was man im Abendlande zu unserem Heile aufnehmen</text:p>
      <text:p text:style-name="P2">kann. Das läuft instinktiv, unbewußt ab, wahrend all dasjenige,</text:p>
      <text:p text:style-name="P2">was ich geschildert habe, bei vollem Bewußtsein, mit vollem</text:p>
      <text:p text:style-name="P2">Willen abläuft. Dennoch können wir aber in gewisser Weise</text:p>
      <text:p text:style-name="P2">etwas lernen an der Art und Weise, wie man in früheren</text:p>
      <text:p text:style-name="P2">instinktiven Zeitaltern der Menschheitsentwicke-lung zu den</text:p>
      <text:p text:style-name="P2">höheren Welten und ihren Wirkungen aufsteigen</text:p>
      <text:p text:style-name="P3"/>
      <text:p text:style-name="P1">wollte. In den Joga-Übungen suchte der alte Inder sein Atmen zu</text:p>
      <text:p text:style-name="P2">regeln, nicht in der gewöhnlichen Weise zu atmen, sondern in einer</text:p>
      <text:p text:style-name="P2">geregelten, geordneten oder besser gesagt, umgeordneten Weise zu</text:p>
      <text:p text:style-name="P2">atmen, in einer Weise zu atmen, die ihm zum Bewußtsein kam, bei</text:p>
      <text:p text:style-name="P2">der er immer dabei war mit seinem Bewußtsein, während das</text:p>
      <text:p text:style-name="P2">gewöhnliche Atmen ja durchaus unbewußt als ein bloßer</text:p>
      <text:p text:style-name="P2">organischer Prozeß abläuft. Indem erlebt wurde dieser Rhythmus:</text:p>
      <text:p text:style-name="P2">Einatmen-Aus-atmen, Einatmen—Ausatmen, lebte sich der</text:p>
      <text:p text:style-name="P2">Joga-Schüler in den Weltenrhythmus ein, und in dem physischen</text:p>
      <text:p text:style-name="P2">Rhythmus des Atmens lebte er sich ein in den geistigen Rhythmus</text:p>
      <text:p text:style-name="P2">des Einatmens der geistigen Welten, des Wiederaus atmens der</text:p>
      <text:p text:style-name="P2">geistigen Welten, wie ich das eben als für unsere abendländische</text:p>
      <text:p text:style-name="P2">Zivilisation geeignet auch beschrieben habe. Man lebt sich in der</text:p>
      <text:p text:style-name="P2">Tat in einen Rhythmus ein. Dasjenige Dasein, das man sonst als</text:p>
      <text:p text:style-name="P2">Erdendasein hat, das kann gewissermaßen fortwährend inspiriert</text:p>
      <text:p text:style-name="P2">und wieder inspiriert werden gegenüber einer übersinnlichen,</text:p>
      <text:p text:style-name="P2">höheren Welt. Welches ist diese übersinnliche höhere Welt?</text:p>
      <text:p text:style-name="P2">Man hat vorher durch das imaginative Anschauen dasjenige</text:p>
      <text:p text:style-name="P2">erkennen gelernt, was in einem arbeitet als Äther- oder</text:p>
      <text:p text:style-name="P2">Bildekräfteleib während des Erdendaseins. Diesen Äther-oder</text:p>
      <text:p text:style-name="P2">Bildekräfteleib hat man unterdrückt. Man hat eine neue Welt</text:p>
      <text:p text:style-name="P2">entdeckt. Insofern man in dieser neuen Welt lebt, ist die Sinneswelt</text:p>
      <text:p text:style-name="P2">nicht da. Sie ist nur wie eine Erinnerung da, wie ich ausgeführt</text:p>
      <text:p text:style-name="P2">habe. Aber in der neuen Welt, die man entdeckt, entdeckt man eine</text:p>
      <text:p text:style-name="P2">höhere Wirklichkeit, diejenige Wirklichkeit, die nun den Ätheroder Bildekräfteleib wiederum so durcharbeitet, durchdringt, wie</text:p>
      <text:p text:style-name="P2">dieser Äther- oder Bildekräfteleib den physischen Leib durchdringt.</text:p>
      <text:p text:style-name="P2">Wiederum spricht anthroposophische Geisteswissenschaft nicht aus</text:p>
      <text:p text:style-name="P2">einer Phantastik heraus, sondern aus streng systematisch</text:p>
      <text:p text:style-name="P2">eingeschlagenen Wegen in die höheren Wirklichkeiten, von dem</text:p>
      <text:p text:style-name="P3"/>
      <text:p text:style-name="P1">astralischen Leibe des Menschen, der in dieser Weise entdeckt</text:p>
      <text:p text:style-name="P2">wird, und der den ätherischen oder Bildekräfteleib durchdringt,</text:p>
      <text:p text:style-name="P2">der aber in anderen Welten lebt. Und wenn man prüft die</text:p>
      <text:p text:style-name="P2">Welten, in denen dieser astralische Leib mit dem Ich lebt, so</text:p>
      <text:p text:style-name="P2">wie ich körperlich unter den Sinnesdingen lebe, dann entdeckt</text:p>
      <text:p text:style-name="P2">man die geistig-seelische Welt, aus welcher der Mensch</text:p>
      <text:p text:style-name="P2">heruntergestiegen ist, indem er sich durch die Geburt, oder</text:p>
      <text:p text:style-name="P2">sagen wir, durch die Empfängnis mit der physischen Materie,</text:p>
      <text:p text:style-name="P2">die ihm Vater und Mutter gegeben haben, verbindet. Man</text:p>
      <text:p text:style-name="P2">entdeckt den ewigen, unsterblichen Wesenskern des Menschen</text:p>
      <text:p text:style-name="P2">durch unmittelbare Anschauung, zu der man sich</text:p>
      <text:p text:style-name="P2">durchgerungen hat, und die geprüft werden kann von dem</text:p>
      <text:p text:style-name="P2">gesunden Menschenverstand durch die Gründe, die ich</text:p>
      <text:p text:style-name="P2">angeführt habe.</text:p>
      <text:p text:style-name="P2">Es wird einem heute ganz besonders übel genommen, wenn</text:p>
      <text:p text:style-name="P2">man nicht im allgemeinen, wie etwa der Pantheist, spricht von</text:p>
      <text:p text:style-name="P2">einer verschwommenen Geisteswelt, die alles durchdringe,</text:p>
      <text:p text:style-name="P2">sondern wenn man aufsteigt zu der besonderen Beschreibung</text:p>
      <text:p text:style-name="P2">einer geistig-seelischen Welt, aus der wir heruntergestiegen</text:p>
      <text:p text:style-name="P2">sind durch die Geburt zum physischen Dasein, zu der wir</text:p>
      <text:p text:style-name="P2">wieder hinaufsteigen, indem wir durch die Pforte des Todes</text:p>
      <text:p text:style-name="P2">gehen, die wir also als Wirklichkeit, nicht durch Spekulation,</text:p>
      <text:p text:style-name="P2">nicht durch nebulose mystische Empfindung, sondern durch</text:p>
      <text:p text:style-name="P2">streng geregelte Anschauung entdek-ken. Es wird einem übel</text:p>
      <text:p text:style-name="P2">genommen, wenn man diese Welten beschreibt, wie ich es zum</text:p>
      <text:p text:style-name="P2">Beispiel getan habe in meiner «Geheimwissenschaft». Ich</text:p>
      <text:p text:style-name="P2">möchte mich durch einen einfachen Vergleich verständlich</text:p>
      <text:p text:style-name="P2">machen, wie man wirklich diese Welten beschreiben kann.</text:p>
      <text:p text:style-name="P2">Wenn Sie auf die gewöhnliche Erinnerung und das</text:p>
      <text:p text:style-name="P2">gewöhnliche Gedächtnis schauen, was erleben Sie dann da? Sie</text:p>
      <text:p text:style-name="P2">haben dies oder jenes durchgemacht im Leben. Was längst</text:p>
      <text:p text:style-name="P2">vorbei ist, was längst keine äußere Realität mehr ist, das steht</text:p>
      <text:p text:style-name="P2">im Bilde in der Erinnerung vor Ihnen.</text:p>
      <text:p text:style-name="P3"/>
      <text:p text:style-name="P1">Von diesem Bild aus konstruieren Sie sich das Erlebnis</text:p>
      <text:p text:style-name="P2">wiederum. Es ist aus der Außenwelt in Sie eben</text:p>
      <text:p text:style-name="P2">gewissermaßen hineingewandert, ist Seeleninhalt geworden.</text:p>
      <text:p text:style-name="P2">Aus unserem Seeleninhalt heraus konstruieren wir uns in</text:p>
      <text:p text:style-name="P2">jedem Augenblick die ganze Erinnerungswelt, die Welt der</text:p>
      <text:p text:style-name="P2">äußeren Erlebnisse, in die wir hineinverstrickt worden sind.</text:p>
      <text:p text:style-name="P2">Das Innere wird begriffen, wird ergriffen, wird erfaßt im</text:p>
      <text:p text:style-name="P2">Vorstellungs-, im Gemüts-, im Willensleben. Indem man das</text:p>
      <text:p text:style-name="P2">Innere erfaßt, zaubert sich die äußere Welt der Erlebnisse vor</text:p>
      <text:p text:style-name="P2">die Seele. Was aber erfaßt man durch Imagination, Inspiration?</text:p>
      <text:p text:style-name="P2">Man erfaßt nicht bloß dasjenige, was man im Erdenleben</text:p>
      <text:p text:style-name="P2">aufgenommen hat, man erfaßt den ganzen Menschen. Man</text:p>
      <text:p text:style-name="P2">lernt erkennen, wie in allen menschlichen Organen der</text:p>
      <text:p text:style-name="P2">Bildekräfteleib arbeitet und durch das ganze Leben hindurch</text:p>
      <text:p text:style-name="P2">ein einheitlicher bleibt. Man lernt erkennen, wie der</text:p>
      <text:p text:style-name="P2">astrali-sche Leib in einer geistig-seelischen Welt vor der</text:p>
      <text:p text:style-name="P2">Geburt und der Empfängnis unseren ewigen Wesenskern trägt,</text:p>
      <text:p text:style-name="P2">wie er in uns eindringt, wie er in uns arbeitet. Der Mensch wird</text:p>
      <text:p text:style-name="P2">sozusagen ganz durchsichtig. Sein Physisches lernt er erkennen</text:p>
      <text:p text:style-name="P2">als Wirkung des Geistigen. Geradeso wie wir in unsere</text:p>
      <text:p text:style-name="P2">Erinnerung</text:p>
      <text:p text:style-name="P2">hereinschauen,</text:p>
      <text:p text:style-name="P2">unser</text:p>
      <text:p text:style-name="P2">Erdenleben</text:p>
      <text:p text:style-name="P2">uns</text:p>
      <text:p text:style-name="P2">vorkonstruieren, so können wir, wenn wir jetzt tiefer in unser</text:p>
      <text:p text:style-name="P2">Inneres hineinschauen, wenn wir nicht nur dasjenige in uns</text:p>
      <text:p text:style-name="P2">erfassen, was wir durch unser Erdenleben hindurch</text:p>
      <text:p text:style-name="P2">geistig-seelisch in uns gelegt haben, sondern wenn wir erfassen,</text:p>
      <text:p text:style-name="P2">wie wir in unseren Organen konstruiert sind, wie unser</text:p>
      <text:p text:style-name="P2">Atherleib, wie unser astralischer Leib, wie unser Ich</text:p>
      <text:p text:style-name="P2">einverwebt ist diesem physischen Leib. Wir können uns</text:p>
      <text:p text:style-name="P2">schauend ebenso hinausversetzen, wie durch die Erinnerung in</text:p>
      <text:p text:style-name="P2">unseren Atherleib, in die großen kosmischen, in die</text:p>
      <text:p text:style-name="P2">Welterlebnisse. Denn der Mensch war bei allem dabei, was</text:p>
      <text:p text:style-name="P2">sich in der Welt, mit der er verbunden ist, geistig und seelisch</text:p>
      <text:p text:style-name="P2">und physisch abgespielt hat. Er kann, wenn er sich selbst in der</text:p>
      <text:p text:style-name="P2">geschilderten Weise</text:p>
      <text:p text:style-name="P3"/>
      <text:p text:style-name="P1">durchschaut, in der Selbstschau erkennen, durch welche</text:p>
      <text:p text:style-name="P2">Ereignisse er geschichtlich sich heraufentwickelt hat, durch</text:p>
      <text:p text:style-name="P2">welche Ereignisse das ganze menschliche Wesen im Kosmos</text:p>
      <text:p text:style-name="P2">sich entwickelt hat.</text:p>
      <text:p text:style-name="P2">Wer diesen Gedanken in seiner vollen Tragweite erfaßt, wird</text:p>
      <text:p text:style-name="P2">es nicht mehr absonderlich finden, daß ich in meiner</text:p>
      <text:p text:style-name="P2">«Geheimwissenschaft» geschildert habe, wie der Mensch in</text:p>
      <text:p text:style-name="P2">seinen ursprünglichen Gestaltungen nicht nur mit der Erde</text:p>
      <text:p text:style-name="P2">verbunden war, sondern mit planetarischen Welten, die als</text:p>
      <text:p text:style-name="P2">ältere Metamorphosen der Erde vorangegangen sind, wie man</text:p>
      <text:p text:style-name="P2">durch dasjenige, was im Menschen veranlagt ist, durchschauen</text:p>
      <text:p text:style-name="P2">kann, daß die Erde wiederum in andere planetarische Zustände</text:p>
      <text:p text:style-name="P2">sich verwandeln wird, wie man das nicht bloß durchschauen</text:p>
      <text:p text:style-name="P2">kann vom Menschen aus, sondern wie man wirklich in höhere</text:p>
      <text:p text:style-name="P2">Welten dadurch eindringt, und die gewöhnlichen Welten, die</text:p>
      <text:p text:style-name="P2">um uns als Erdenmenschen sich ausbreitenden Welten, als</text:p>
      <text:p text:style-name="P2">Wirkung höherer geistiger Welten, übersinnlicher Welten</text:p>
      <text:p text:style-name="P2">erkennen kann. Man muß sich nur bekannt machen mit all den</text:p>
      <text:p text:style-name="P2">Anstrengungen, die anthroposo-phische Geisteswissenschaft</text:p>
      <text:p text:style-name="P2">durchmacht, um zu diesen Resultaten zu kommen. Es ist</text:p>
      <text:p text:style-name="P2">oftmals der Glaube vorhanden, daß aus irgendwelchen</text:p>
      <text:p text:style-name="P2">Einfällen heraus, aus subjektiven Verstandeserwägungen oder</text:p>
      <text:p text:style-name="P2">gar aus Phantasmen dasjenige erzählt wird, was</text:p>
      <text:p text:style-name="P2">anthroposophische Geistesforschung über die Wirklichkeit</text:p>
      <text:p text:style-name="P2">höherer Welten vorbringt. Es ist nicht so. Klinische Forschung,</text:p>
      <text:p text:style-name="P2">Sternwartenforschung muß man im einzelnen lernen. Es ist</text:p>
      <text:p text:style-name="P2">schwer. Dasjenige aber, was in dieser Weise innerlich, ich</text:p>
      <text:p text:style-name="P2">möchte sagen, innerlich experimentierend vom Menschen</text:p>
      <text:p text:style-name="P2">erobert wird, um zu der Anschauung höherer Welten zu</text:p>
      <text:p text:style-name="P2">kommen, es ist noch schwerer. Es erfordert noch mehr Hingabe,</text:p>
      <text:p text:style-name="P2">mehr Sorgfalt, mehr innere Gewissenhaftigkeit und Methodik.</text:p>
      <text:p text:style-name="P2">Und was hier im ernsten und ehrlichen Sinne als</text:p>
      <text:p text:style-name="P2">Geisteswissenschaft geschildert wird, ist</text:p>
      <text:p text:style-name="P3"/>
      <text:p text:style-name="P1">weit verschieden von dem, was landläufig als Okkultismus, als</text:p>
      <text:p text:style-name="P2">Mystik und dergleichen auftritt. Wie sich die Wissenschaft zum</text:p>
      <text:p text:style-name="P2">Aberglauben verhält, so verhält sich diese Geisteswissenschaft zu</text:p>
      <text:p text:style-name="P2">dem landläufigen Okkultismus, der durch allerlei Medien oder</text:p>
      <text:p text:style-name="P2">durch</text:p>
      <text:p text:style-name="P2">allerlei</text:p>
      <text:p text:style-name="P2">laienhaftes</text:p>
      <text:p text:style-name="P2">Sammeln</text:p>
      <text:p text:style-name="P2">von</text:p>
      <text:p text:style-name="P2">äußerlichen,</text:p>
      <text:p text:style-name="P2">überraschenden Tatsachen zu seinen Erkenntnissen kommen will.</text:p>
      <text:p text:style-name="P2">Diese besondere Form des modernen Aberglaubens, sie wird durch</text:p>
      <text:p text:style-name="P2">nichts sicherer überwunden als durch die ernste und ehrliche</text:p>
      <text:p text:style-name="P2">Geistesforschung, die ihre durchaus gewissenhaften Methoden</text:p>
      <text:p text:style-name="P2">ausbildet.</text:p>
      <text:p text:style-name="P2">Und wenn der Mensch in dieser Weise zum inspirierten</text:p>
      <text:p text:style-name="P2">Erkennen und damit zu der Anschauung derjenigen Welt</text:p>
      <text:p text:style-name="P2">gekommen ist, die er verlassen hat mit der Geburt oder mit der</text:p>
      <text:p text:style-name="P2">Konzeption, und die er wiederum nach dem Tode betritt, wenn der</text:p>
      <text:p text:style-name="P2">Mensch in diese Welten eintritt, dann erfährt er wiederum innerlich</text:p>
      <text:p text:style-name="P2">etwas, was, wenn es im Abglanze im gewöhnlichen Bewußtsein</text:p>
      <text:p text:style-name="P2">erscheint - und alles Übersinnliche erscheint ja irgendwie als sehr</text:p>
      <text:p text:style-name="P2">unbestimmte Gefühle oder dergleichen im gewöhnlichen</text:p>
      <text:p text:style-name="P2">Bewußstein -, ihm als Pessimismus erscheint. Was der</text:p>
      <text:p text:style-name="P2">Geistesforscher durch inspiriertes Erkennen erlebt, erscheint ihm</text:p>
      <text:p text:style-name="P2">als Pessimismus. Warum als Pessimismus? Weil der</text:p>
      <text:p text:style-name="P2">Geistesforscher in der Tat, indem er in diese höheren Welten</text:p>
      <text:p text:style-name="P2">eintritt, schon etwas empfindet wie tiefen Schmerz, wie</text:p>
      <text:p text:style-name="P2">umfassende Entbehrung. Nun muß man gerade durch diejenigen</text:p>
      <text:p text:style-name="P2">Übungen, die ich ja in meinen Büchern schildere, gewappnet sein,</text:p>
      <text:p text:style-name="P2">vorbereitet sein dazu, aufrecht, wacker diesen Schmerz zu ertragen.</text:p>
      <text:p text:style-name="P2">Was ist es denn für ein Schmerz? Man lernt diesen Schmerz als</text:p>
      <text:p text:style-name="P2">eine Realität erkennen. Dieser Schmerz, der eigentlich eine</text:p>
      <text:p text:style-name="P2">intensive Sehnsucht ist, nichts anderes ist er, als das Erleben der</text:p>
      <text:p text:style-name="P2">Kraft, durch welche die Seele aus den geistigen Welten durch die</text:p>
      <text:p text:style-name="P2">Geburt ins physische Dasein tritt. Die letzten Zeiten, welche die</text:p>
      <text:p text:style-name="P2">Seele durchmacht, um, nachdem sie in geistigen Welten</text:p>
      <text:p text:style-name="P3"/>
      <text:p text:style-name="P1">gelebt hat, ins physische Dasein herunterzusteigen, erlebt die</text:p>
      <text:p text:style-name="P2">Seele als Sehnsucht nach der physischen Welt. Diese</text:p>
      <text:p text:style-name="P2">Sehnsucht erlebt man als Schmerz nach. Und gerade, daß man</text:p>
      <text:p text:style-name="P2">nicht nur abstrakt theoretisch etwas erlebt in der</text:p>
      <text:p text:style-name="P2">Geisteswissenschaft, sondern daß man mit seinem ganzen</text:p>
      <text:p text:style-name="P2">Menschen, mit Fühlen und Wollen in Geisteswissenschaft</text:p>
      <text:p text:style-name="P2">drinnen steht, das macht das Wesentliche dieses Weges in die</text:p>
      <text:p text:style-name="P2">höheren Welten aus.</text:p>
      <text:p text:style-name="P2">Das</text:p>
      <text:p text:style-name="P2">Theoretisieren</text:p>
      <text:p text:style-name="P2">genügt</text:p>
      <text:p text:style-name="P2">nicht,</text:p>
      <text:p text:style-name="P2">um</text:p>
      <text:p text:style-name="P2">den</text:p>
      <text:p text:style-name="P2">anthroposophi-schen Weg in die übersinnlichen Welten hinein</text:p>
      <text:p text:style-name="P2">zu machen. Was an den Methoden dieser Geistesforschung</text:p>
      <text:p text:style-name="P2">durchlebt werden muß, erfordert durchaus auf allen Stufen</text:p>
      <text:p text:style-name="P2">moralische Vorbereitung. Und es gibt im Grunde genommen</text:p>
      <text:p text:style-name="P2">keine bessere Vorbereitung zur moralischen Festigung des</text:p>
      <text:p text:style-name="P2">ganzen Menschen nach Leib, Seele und Geist, als diejenigen</text:p>
      <text:p text:style-name="P2">Übungen durchzumachen, die durchgemacht werden müssen,</text:p>
      <text:p text:style-name="P2">um die Wirklichkeit übersinnlicher Welten zu erlangen. Dem</text:p>
      <text:p text:style-name="P2">bloßen Theoretiker ergeben sie sich nicht. Nur demjenigen</text:p>
      <text:p text:style-name="P2">ergeben sie sich, der sein ganzes Menschtum einsetzt, der alles</text:p>
      <text:p text:style-name="P2">an Kräften des guten Empfindens, des schönen Auffassens der</text:p>
      <text:p text:style-name="P2">Welt, des religiösen, frommen Vertiefens in die</text:p>
      <text:p text:style-name="P2">Weltengeheimnisse in seiner Seele lebendig macht, der</text:p>
      <text:p text:style-name="P2">Menschenliebe und Weltenliebe zu Kräften innerlicher</text:p>
      <text:p text:style-name="P2">Durchwärmung macht, nur der erlangt die moralische</text:p>
      <text:p text:style-name="P2">Festigung, die notwendig ist, um in dieser Weise vorzudringen</text:p>
      <text:p text:style-name="P2">zu der Wirklichkeit höherer Welten. Es wird daher von</text:p>
      <text:p text:style-name="P2">manchen Menschen anerkannt, daß die Übungen, die ich</text:p>
      <text:p text:style-name="P2">charakterisiere, um den geisteswissenschaftlichen Weg in die</text:p>
      <text:p text:style-name="P2">höheren Welten zu gehen, eine moralische Seite haben, die</text:p>
      <text:p text:style-name="P2">durchaus anerkennenswert sei. Aber es wird das auch von</text:p>
      <text:p text:style-name="P2">denjenigen zugegeben, die dann abschwenken und nicht</text:p>
      <text:p text:style-name="P2">mitmachen wollen den wirklichen Erkenntnisweg in die</text:p>
      <text:p text:style-name="P2">übersinnlichen Welten. Es ist aber doch nur dieser Weg, der</text:p>
      <text:p text:style-name="P2">gegenüber der</text:p>
      <text:p text:style-name="P3"/>
      <text:p text:style-name="P1">heutigen wissenschaftlichen Sehnsucht, welche die Menschheit</text:p>
      <text:p text:style-name="P2">schon einmal hat, hineinführt in diese höheren Welten.</text:p>
      <text:p text:style-name="P2">Und indem man aufrückt durch Imagination und Inspiration,</text:p>
      <text:p text:style-name="P2">gelangt man erstens hinein in sein eigenes Selbst. Aber dieses</text:p>
      <text:p text:style-name="P2">eigene Selbst muß sich auch hingeben an die Umwelt. Ich habe</text:p>
      <text:p text:style-name="P2">schon angeführt, wie das Denken gewissermaßen schon bei der</text:p>
      <text:p text:style-name="P2">Imagination ausfließen muß in das Objektive. Wir nehmen dieses</text:p>
      <text:p text:style-name="P2">Denken überall mit hin. Die volle Besonnenheit des Denkens</text:p>
      <text:p text:style-name="P2">nehmen wir überall mit hin, wo wir übersinnliche Welten</text:p>
      <text:p text:style-name="P2">entdecken. Aber wir müssen auch gewahr werden, wie unser</text:p>
      <text:p text:style-name="P2">ganzer Mensch sich gewissermaßen hingeben muß an diese</text:p>
      <text:p text:style-name="P2">Wirklichkeit übersinnlicher Welten. Nach der Inspiration aber,</text:p>
      <text:p text:style-name="P2">durch die Anstrengungen, die wir durchmachen, durch die</text:p>
      <text:p text:style-name="P2">Erlebnisse, die wir haben, gelangen wir dazu, auch unser Ich, den</text:p>
      <text:p text:style-name="P2">Mittelpunkt unseres Wesens, kräftig zu fühlen. Und hier tritt der</text:p>
      <text:p text:style-name="P2">Punkt ein, wo man die Harmonie, die Vereinigung des Erlebnisses</text:p>
      <text:p text:style-name="P2">der Freiheit mit dem Erlebnis der Naturnotwendigkeit erkennen</text:p>
      <text:p text:style-name="P2">kann. Wir sind im gewöhnlichen Leben eingespannt in diese</text:p>
      <text:p text:style-name="P2">Naturnotwendigkeit. Wie sehr fühlen wir, daß dasjenige, was in</text:p>
      <text:p text:style-name="P2">unseren Willensimpulsen lebt, auch dann, wenn es sich ein wenig</text:p>
      <text:p text:style-name="P2">aus dem Sündhaften in das Gute heraufgearbeitet hat, dennoch aus</text:p>
      <text:p text:style-name="P2">unterbewußten Tiefen des Seelenlebens, aus Instinktivem und</text:p>
      <text:p text:style-name="P2">Triebhaftem heraufkommt. Fast so wenig, wie wir bewußt</text:p>
      <text:p text:style-name="P2">überschauen können, was wir durchmachen vom Einschlafen bis</text:p>
      <text:p text:style-name="P2">zum Aufwachen, können wir überschauen, was in unseren</text:p>
      <text:p text:style-name="P2">Willenstrieben lebt, und worin doch zuletzt vieles von dem</text:p>
      <text:p text:style-name="P2">enthalten ist, was auch in unser bewußtes, verantwortungsvoll</text:p>
      <text:p text:style-name="P2">sittliches Leben hineinspielt.</text:p>
      <text:p text:style-name="P2">Derjenige aber, der durch Inspiration und Imagination gegangen</text:p>
      <text:p text:style-name="P2">ist, erhält auch durch die Anstrengungen, die er durchgemacht hat,</text:p>
      <text:p text:style-name="P2">eine Verstärkung seines Ich. Er erlebt sein Ich intensiver. Er erlebt</text:p>
      <text:p text:style-name="P2">es allerdings hingegeben, ich möchte</text:p>
      <text:p text:style-name="P3"/>
      <text:p text:style-name="P1">sagen, ausgegossen an die äußere Welt, aber er erlebt es so, daß</text:p>
      <text:p text:style-name="P2">es ihm wiedergegeben wird. Und er ist jetzt nicht mehr in der</text:p>
      <text:p text:style-name="P2">Lage, wie ein vorurteilsvolles naturwissenschaftliches</text:p>
      <text:p text:style-name="P2">Anschauen</text:p>
      <text:p text:style-name="P2">zu</text:p>
      <text:p text:style-name="P2">tun</text:p>
      <text:p text:style-name="P2">pflegt,</text:p>
      <text:p text:style-name="P2">zu</text:p>
      <text:p text:style-name="P2">sagen:</text:p>
      <text:p text:style-name="P2">Dieselbe</text:p>
      <text:p text:style-name="P2">Naturnotwendigkeit, die den Stein zur Erde fallen läßt, die</text:p>
      <text:p text:style-name="P2">durch den Sonnenstrahl den Stein erwärmen läßt, die in</text:p>
      <text:p text:style-name="P2">Elektrizität und Magnetismus, in den akustischen, in den</text:p>
      <text:p text:style-name="P2">optischen Erscheinungen lebt, diese selbe Notwendigkeit lebt</text:p>
      <text:p text:style-name="P2">auch, wenn ich als Mensch handle, wenn ich als Mensch meine</text:p>
      <text:p text:style-name="P2">Willensimpulse entwickle. - Und in der gewöhnlichen</text:p>
      <text:p text:style-name="P2">Wissenschaft und im gewöhnlichen Leben kommt man in</text:p>
      <text:p text:style-name="P2">bezug auf diese Frage über herbe Zweifel nicht hinaus.</text:p>
      <text:p text:style-name="P2">Auf der einen Seite steht die menschliche Freiheit, deren wir</text:p>
      <text:p text:style-name="P2">uns bewußt sind. Verleugnen muß man sie, so glaubt man,</text:p>
      <text:p text:style-name="P2">wenn</text:p>
      <text:p text:style-name="P2">man</text:p>
      <text:p text:style-name="P2">im</text:p>
      <text:p text:style-name="P2">ehrlichen</text:p>
      <text:p text:style-name="P2">Sinne</text:p>
      <text:p text:style-name="P2">ein</text:p>
      <text:p text:style-name="P2">heutiger</text:p>
      <text:p text:style-name="P2">naturwissenschaftlicher Forscher ist und an die Erhaltung der</text:p>
      <text:p text:style-name="P2">Kraft und des Stoffes glaubt. Man meint dann, aus freiem</text:p>
      <text:p text:style-name="P2">Willen heraus könne kein menschlicher Willensimpuls, keine</text:p>
      <text:p text:style-name="P2">menschliche Handlung kommen, denn der Mensch müsse</text:p>
      <text:p text:style-name="P2">unterworfen sein der Naturnotwendigkeit, wie alle anderen</text:p>
      <text:p text:style-name="P2">Wesen in den Reichen der Natur. Aber wenn man sein wahres</text:p>
      <text:p text:style-name="P2">Ich-Wesen jetzt in verstärkter Art vor sich hat, erlangt man eine</text:p>
      <text:p text:style-name="P2">Art Erkenntnis, die noch höher ist als Inspiration und</text:p>
      <text:p text:style-name="P2">Imagination. Ich habe sie die wahre Intuition genannt, das</text:p>
      <text:p text:style-name="P2">wahre Untertauchen, aber jetzt in eine geistige Wirklichkeit.</text:p>
      <text:p text:style-name="P2">Da wird dasjenige, was Anthroposophie die wiederholten</text:p>
      <text:p text:style-name="P2">Erdenleben nennt, von einem wirklichen Sinn durchdrungen.</text:p>
      <text:p text:style-name="P2">Was einem als notwendig erscheint im eigenen Handeln, im</text:p>
      <text:p text:style-name="P2">eigenen Willen, das zeigt sich als Ergebnis vorangegangener</text:p>
      <text:p text:style-name="P2">Erdenleben. Der ewige Wesenskern des Menschen macht</text:p>
      <text:p text:style-name="P2">irdische Leben in Wiederholungen durch, und dazwischen</text:p>
      <text:p text:style-name="P2">Leben zwischen Tod und neuer Geburt in geistig-seelischen</text:p>
      <text:p text:style-name="P2">Welten. Und man lernt jetzt erkennen: Was sich von Leben zu</text:p>
      <text:p text:style-name="P3"/>
      <text:p text:style-name="P1">Leben zieht, ist ein notwendiges Sich-Unterstellen in bezug auf</text:p>
      <text:p text:style-name="P2">unser Ich und seine Willensimpulse, nicht der äußeren</text:p>
      <text:p text:style-name="P2">Naturnotwendigkeit, sondern jener Notwendigkeit, die durch die</text:p>
      <text:p text:style-name="P2">wiederholten Erdenleben geht. Mit unserem Denken aber, das</text:p>
      <text:p text:style-name="P2">zunächst als das gewöhnliche Bewußtsein diese Notwendigkeit</text:p>
      <text:p text:style-name="P2">nicht überschaut, das herausgeholt ist aus dieser Notwendigkeit,</text:p>
      <text:p text:style-name="P2">das in sich als ein freies, sinnlichkeitsfreies Denken, wie ich es in</text:p>
      <text:p text:style-name="P2">meiner «Philosophie der Freiheit» dargestellt habe, in dem</text:p>
      <text:p text:style-name="P2">einzelnen Erdendasein sich entwickelt, mit dem haben wir eine</text:p>
      <text:p text:style-name="P2">Grundlage für unsere Freiheit. Indem wir uns als Mensch des</text:p>
      <text:p text:style-name="P2">einzelnen Lebens hinaufringen zu solchen sittlichen Impulsen, die</text:p>
      <text:p text:style-name="P2">in freier Denkkraft erfaßt sind, werden wir hier auf Erden zwischen</text:p>
      <text:p text:style-name="P2">Geburt und Tod zu freien Menschen. Und was in uns als</text:p>
      <text:p text:style-name="P2">Notwendigkeit lebt, was sich als Schicksal auslebt, das ist nicht</text:p>
      <text:p text:style-name="P2">eine Naturnotwendigkeit, das geht durch die wiederholten</text:p>
      <text:p text:style-name="P2">Erdenleben hindurch.</text:p>
      <text:p text:style-name="P2">Auch das ergibt sich als eine Anschauung dem Intuitiven, der</text:p>
      <text:p text:style-name="P2">dritten Stufe des übersinnlichen Erkennens. In einer wunderbaren</text:p>
      <text:p text:style-name="P2">Harmonie steht vor uns das, was als Freiheit des einzelnen</text:p>
      <text:p text:style-name="P2">Erdenlebens auftritt, und das, was wir als eine Notwendigkeit des</text:p>
      <text:p text:style-name="P2">Schicksals fühlen, die aber nicht eine Notwendigkeit der äußeren</text:p>
      <text:p text:style-name="P2">Natur, auch nicht der natürlichen Beschaffenheit des menschlichen</text:p>
      <text:p text:style-name="P2">Lebens ist, sondern die hereinstrahlt aus früheren Erdenleben.</text:p>
      <text:p text:style-name="P2">Hierdurch werden wir nicht unfrei, gerade so wenig wie wir unfrei</text:p>
      <text:p text:style-name="P2">werden dadurch, daß wir einen neuen Schauplatz unseres Lebens</text:p>
      <text:p text:style-name="P2">betreten und abhängig sind von dem, wie dieser neue Schauplatz</text:p>
      <text:p text:style-name="P2">mit dem früheren verbunden ist, etwa wenn wir von Europa nach</text:p>
      <text:p text:style-name="P2">Amerika wandern. Es ist unser Schicksal, wie uns das Schiff</text:p>
      <text:p text:style-name="P2">hinübergetragen hat, wir betreten einen neuen Schauplatz, bleiben</text:p>
      <text:p text:style-name="P2">aber frei, auch wenn wir von Europa nach Amerika</text:p>
      <text:p text:style-name="P2">herübergewandert sind. Wir können Notwen-</text:p>
      <text:p text:style-name="P3"/>
      <text:p text:style-name="P1">digkeit von Freiheit unterscheiden, sobald wir diese</text:p>
      <text:p text:style-name="P2">Notwendigkeit in den wiederholten Erdenleben, die Freiheit in</text:p>
      <text:p text:style-name="P2">dem einzelnen Erdenleben erblicken. Und das Hinaufblik-ken</text:p>
      <text:p text:style-name="P2">in höhere Welten gibt uns eine menschliche Sicherheit, indem</text:p>
      <text:p text:style-name="P2">es uns zeigt, welches der Sinn des Erdenlebens ist. Wir werden</text:p>
      <text:p text:style-name="P2">nicht bloß erfaßt von einer Sehnsucht nach höheren Welten, die</text:p>
      <text:p text:style-name="P2">wir allerdings auch erfühlen müssen, wenn wir auf Erden sicher</text:p>
      <text:p text:style-name="P2">stehen wollen, denn das Göttlich-Geistige ist immer in uns, und</text:p>
      <text:p text:style-name="P2">wir werden unsicher im Erdenleben, wenn wir unsere</text:p>
      <text:p text:style-name="P2">Verbindung mit dem Göttlich-Geistigen nicht haben. Aber wir</text:p>
      <text:p text:style-name="P2">werden nicht weltflüchtige, erdenfremde Menschen durch die</text:p>
      <text:p text:style-name="P2">wahre Erkenntnis der Wirklichkeit höherer Welten im</text:p>
      <text:p text:style-name="P2">anthroposophischen Sinne. Wir wissen, daß wir immer</text:p>
      <text:p text:style-name="P2">wiederum auf die Erde herabsteigen müssen, um in unser</text:p>
      <text:p text:style-name="P2">menschliches Wesen allmählich die Freiheit aufzunehmen.</text:p>
      <text:p text:style-name="P2">Freiheitsbewußtsein durchdringt uns, obwohl wir die große</text:p>
      <text:p text:style-name="P2">Schicksalsfrage in einem geistigen Sinne aus den höheren</text:p>
      <text:p text:style-name="P2">Welten, aus der Wirklichkeit dieser höheren Welten</text:p>
      <text:p text:style-name="P2">herauszulesen verstehen.</text:p>
      <text:p text:style-name="P2">Was ich zu sagen hatte, konnte ich nur in einzelnen Strichen</text:p>
      <text:p text:style-name="P2">andeuten. Es liegt ja heute schon eine reiche Literatur vor, die</text:p>
      <text:p text:style-name="P2">jedem zur Verfügung steht. In einem kurzen Abendvortrag</text:p>
      <text:p text:style-name="P2">konnte ich nur einzelne Richtlinien geben. Aber durch das, was</text:p>
      <text:p text:style-name="P2">ich gesagt habe, werden Sie einigermaßen entnehmen, daß</text:p>
      <text:p text:style-name="P2">diese</text:p>
      <text:p text:style-name="P2">Geisteswissenschaft,</text:p>
      <text:p text:style-name="P2">diese</text:p>
      <text:p text:style-name="P2">anthroposo-phische</text:p>
      <text:p text:style-name="P2">Erforschung der übersinnlichen Welten durchaus nichts</text:p>
      <text:p text:style-name="P2">Weltfremdes, nichts Unpraktisches sein will. Sie will nicht den</text:p>
      <text:p text:style-name="P2">Menschen</text:p>
      <text:p text:style-name="P2">hinaufführen</text:p>
      <text:p text:style-name="P2">selbstisch</text:p>
      <text:p text:style-name="P2">in</text:p>
      <text:p text:style-name="P2">leere</text:p>
      <text:p text:style-name="P2">Wolkenkuckucksheime, nein, sie würde glauben, sich sündhaft</text:p>
      <text:p text:style-name="P2">gegenüber dem Geistigen zu verhalten, wenn sie den Menschen</text:p>
      <text:p text:style-name="P2">weltfremd machen würde. Der Geist wird nur in der richtigen</text:p>
      <text:p text:style-name="P2">Weise erfaßt, wenn wir ihn in seiner Kraft erfassen, wenn wir</text:p>
      <text:p text:style-name="P2">uns mit ihm so durchdringen, daß wir dadurch prakti-</text:p>
      <text:p text:style-name="P3"/>
      <text:p text:style-name="P1">sehe Menschen werden. Der Geist ist ein Schöpferisches. Er hat die</text:p>
      <text:p text:style-name="P2">Aufgabe, die Mission, das materielle Dasein zu durchdringen, nicht</text:p>
      <text:p text:style-name="P2">es zu fliehen. Daher ist anthroposophi-sche Erkenntnis der</text:p>
      <text:p text:style-name="P2">übersinnlichen Welten zugleich durchaus wirkliche Lebenspraxis.</text:p>
      <text:p text:style-name="P2">Und Anthroposophie ist daher bestrebt - ich werde das noch in</text:p>
      <text:p text:style-name="P2">späteren Vorträgen, die mir erlaubt sind, hier in Kristiania zu halten,</text:p>
      <text:p text:style-name="P2">im einzelnen ausführen -, sowohl die einzelnen Wissenschaften,</text:p>
      <text:p text:style-name="P2">wie das künstlerische Leben, wie auch die praktischen</text:p>
      <text:p text:style-name="P2">Lebensgebiete mit dem zu befruchten, was sie zu der sinnlichen</text:p>
      <text:p text:style-name="P2">materiellen Welt hinzu aus der Wirklichkeit der höheren Welten</text:p>
      <text:p text:style-name="P2">heraus zu sagen hat.</text:p>
      <text:p text:style-name="P2">Wenn man dasjenige, was der Mensch in seiner</text:p>
      <text:p text:style-name="P2">Leibesorganisation hat, aus dem ätherischen oder Bildekräfteleib</text:p>
      <text:p text:style-name="P2">heraus begreift, welcher der Imagination zugänglich ist, wenn man</text:p>
      <text:p text:style-name="P2">begreift, was am zeitlichen Menschen in Lunge, Leber, Magen,</text:p>
      <text:p text:style-name="P2">Gehirn und so weiter lebt, in seiner Gestaltung aus dem astralischen</text:p>
      <text:p text:style-name="P2">Leibe heraus, der aus geistig-seelischen Welten heruntergestiegen</text:p>
      <text:p text:style-name="P2">ist, dann begreift man auch in einer äußerlichen Weise Gesundheit</text:p>
      <text:p text:style-name="P2">und Krankheit. Dann kann durch eine solche Erkenntnis der</text:p>
      <text:p text:style-name="P2">übersinnlichen</text:p>
      <text:p text:style-name="P2">Welten</text:p>
      <text:p text:style-name="P2">nicht</text:p>
      <text:p text:style-name="P2">bloß</text:p>
      <text:p text:style-name="P2">eine</text:p>
      <text:p text:style-name="P2">gewisse</text:p>
      <text:p text:style-name="P2">Erkenntnisbefriedigung erzielt werden, sondern dann kann zum</text:p>
      <text:p text:style-name="P2">Beispiel</text:p>
      <text:p text:style-name="P2">erlebt</text:p>
      <text:p text:style-name="P2">werden</text:p>
      <text:p text:style-name="P2">eine</text:p>
      <text:p text:style-name="P2">Befruchtung</text:p>
      <text:p text:style-name="P2">des</text:p>
      <text:p text:style-name="P2">medizinisch-therapeutischen Wissens. In Stuttgart und in Dornach</text:p>
      <text:p text:style-name="P2">in der Schweiz haben wir bereits medizinisch-therapeutische</text:p>
      <text:p text:style-name="P2">Institute, welche praktisch verwerten dasjenige, was an Anregungen</text:p>
      <text:p text:style-name="P2">für die Medizin, namentlich für die Therapie, aber auch für die</text:p>
      <text:p text:style-name="P2">Pathologie, von der anthroposophischen Erkenntnis übersinnlicher</text:p>
      <text:p text:style-name="P2">Welten kommen kann. Und auch in künstlerischer Beziehung sucht</text:p>
      <text:p text:style-name="P2">Anthroposophie dasjenige, was sie an höheren Welten erfaßt,</text:p>
      <text:p text:style-name="P2">fruchtbar zu machen.</text:p>
      <text:p text:style-name="P2">Im Dornacher Bau, im Goetheanum, in der Freien Hoch-</text:p>
      <text:p text:style-name="P3"/>
      <text:p text:style-name="P1">schule für Geisteswissenschaft wurde aus dem heraus, was</text:p>
      <text:p text:style-name="P2">anthroposophische Anschauung ist, ein neuer Baustil</text:p>
      <text:p text:style-name="P2">geschaffen. Dieser neue Baustil ist nicht irgend etwas</text:p>
      <text:p text:style-name="P2">Symbolisches oder Allegorisches. Kein einziges Symbolum,</text:p>
      <text:p text:style-name="P2">keine einzige Allegorie findet sich, sondern alles ist in</text:p>
      <text:p text:style-name="P2">wirkliche</text:p>
      <text:p text:style-name="P2">künstlerische</text:p>
      <text:p text:style-name="P2">Gestaltung</text:p>
      <text:p text:style-name="P2">ausgeflossen.</text:p>
      <text:p text:style-name="P2">Geisteswissenschaft ist keine Theorie, sie ergreift nicht bloß</text:p>
      <text:p text:style-name="P2">das Intellektuelle. Das Intellektuelle, künstlerisch verwertet,</text:p>
      <text:p text:style-name="P2">würde ja eine allegorische, stroherne Symbolik geben.</text:p>
      <text:p text:style-name="P2">Geisteswissenschaft führt zur wirklichen Anschauung, zum</text:p>
      <text:p text:style-name="P2">konkreten Ergreifen des Inhaltes der geistigen Welt. Dieser</text:p>
      <text:p text:style-name="P2">Inhalt kann dann wiederum der Materie einbezogen werden,</text:p>
      <text:p text:style-name="P2">wie es in der Natur selber ist. Man erforscht im höchsten Maße</text:p>
      <text:p text:style-name="P2">dasjenige, was Goethe als Kunst verlangt: sie soll sein eine</text:p>
      <text:p text:style-name="P2">Manifestation geheimer Naturgesetze, die ohne sie niemals zur</text:p>
      <text:p text:style-name="P2">Offenbarung kommen würden. - Und ebenso versuchen wir</text:p>
      <text:p text:style-name="P2">dasjenige, was in der ganzen menschlichen Organisation an</text:p>
      <text:p text:style-name="P2">Bildekräften wirkt, was übersinnlich am Menschen wirkt, aus</text:p>
      <text:p text:style-name="P2">dieser menschlichen Organisation herauszuholen zu einer</text:p>
      <text:p text:style-name="P2">Bewegungskunst, die wir uns erlauben werden, am nächsten</text:p>
      <text:p text:style-name="P2">Sonntag hier in einer Vorstellung vorzuführen: zur Ausbildung</text:p>
      <text:p text:style-name="P2">der Eurythmie. Das ist nicht eine Tanzkunst, das ist nicht</text:p>
      <text:p text:style-name="P2">irgend etwas Pantomimisches, das ist etwas, was aus dem</text:p>
      <text:p text:style-name="P2">Übersinnlichen in das Sinnliche der Menschennatur geholt ist,</text:p>
      <text:p text:style-name="P2">was tatsächlich zeigt, wie der Mensch innerlich verbunden ist</text:p>
      <text:p text:style-name="P2">mit dem ganzen Kosmos und seiner Gesetzmäßigkeit, und wie</text:p>
      <text:p text:style-name="P2">er in einer sichtbaren Sprache geradeso innere Seelen- und</text:p>
      <text:p text:style-name="P2">Geistesgeheimnisse zur Darstellung bringen kann, wie er das</text:p>
      <text:p text:style-name="P2">durch die hörbare Sprache oder durch den Gesang kann.</text:p>
      <text:p text:style-name="P2">Ebenso kann Geisteswissenschaft in das soziale, in das</text:p>
      <text:p text:style-name="P2">moralische, in das ethische Leben wirken. Ich habe das</text:p>
      <text:p text:style-name="P2">versucht zu zeigen durch meine «Kernpunkte der sozialen</text:p>
      <text:p text:style-name="P3"/>
      <text:p text:style-name="P1">Frage». Das, was unter den Menschen lebt in sozialer</text:p>
      <text:p text:style-name="P2">Beziehung, kann niemals in äußerer marxistischer oder</text:p>
      <text:p text:style-name="P2">sonstiger materialistischer Weise erfaßt werden. Der Mensch ist</text:p>
      <text:p text:style-name="P2">einmal ein geistig-übersinnliches Wesen seiner Innerlichkeit</text:p>
      <text:p text:style-name="P2">nach, und er ist auch als soziales Wesen darauf angewiesen, das</text:p>
      <text:p text:style-name="P2">Übersinnliche in diesem Sozialen wirksam zu gestalten. Ohne</text:p>
      <text:p text:style-name="P2">dieses kommt man auch nicht zu irgendeiner fruchtbaren</text:p>
      <text:p text:style-name="P2">Gestaltung der sozialen Fragen, die heute so brennende sind.</text:p>
      <text:p text:style-name="P2">Endlich aber hängt ja all dasjenige, was nun auf einem</text:p>
      <text:p text:style-name="P2">For-schungs-, nicht auf einem bloßen Glaubenswege von</text:p>
      <text:p text:style-name="P2">anthro-posophischer Geisteswissenschaft gesucht wird als Weg</text:p>
      <text:p text:style-name="P2">zu höheren Welten, zusammen mit dem tiefst Innersten, was</text:p>
      <text:p text:style-name="P2">der Mensch erstrebt, mit dem, was er erstrebt als seinen</text:p>
      <text:p text:style-name="P2">Zusammenhang mit dem göttlich-geistigen Weltengrunde, mit</text:p>
      <text:p text:style-name="P2">dem, was er erstrebt an Hingabe, an frommer Hingabe an</text:p>
      <text:p text:style-name="P2">diesen Weltengrund. Kurz, es hängt zusammen mit all dem,</text:p>
      <text:p text:style-name="P2">was der Mensch im tiefsten Inneren als seine religiösen</text:p>
      <text:p text:style-name="P2">Empfindungen, als sein ganzes religiöses Leben entfalten muß,</text:p>
      <text:p text:style-name="P2">wenn er zu seiner vollen Menschenwürde kommen will. Daher</text:p>
      <text:p text:style-name="P2">bedeutet anthroposophische Erkenntnis der übersinnlichen</text:p>
      <text:p text:style-name="P2">Welten zu gleicher Zeit eine Belebung, eine Befruchtung des</text:p>
      <text:p text:style-name="P2">religiösen Lebens, dessen wir heute, was jeder Unbefangene</text:p>
      <text:p text:style-name="P2">zugeben wird, gar sehr bedürftig sind. Daher kann ich es kaum</text:p>
      <text:p text:style-name="P2">begreifen, daß man gerade von theologischer Seite auch</text:p>
      <text:p text:style-name="P2">neuerdings</text:p>
      <text:p text:style-name="P2">wiederum</text:p>
      <text:p text:style-name="P2">eingewendet</text:p>
      <text:p text:style-name="P2">hat</text:p>
      <text:p text:style-name="P2">gegen</text:p>
      <text:p text:style-name="P2">anthroposophische Geistesforschung, sie ertöte das religiöse</text:p>
      <text:p text:style-name="P2">Leben. Der Satz ist zum Beispiel gefallen: Das Leben der</text:p>
      <text:p text:style-name="P2">Anthroposophie bedeute den Tod der Religion. - Nun, das</text:p>
      <text:p text:style-name="P2">Leben der Anthroposophie hängt zusammen mit demjenigen</text:p>
      <text:p text:style-name="P2">Leben der menschlichen Seele, das gerade die innigsten</text:p>
      <text:p text:style-name="P2">religiösen Kräfte entwickelt. Es kann dieses anthroposophische</text:p>
      <text:p text:style-name="P2">Forschen nach den übersinnlichen Wirklichkeiten nicht den</text:p>
      <text:p text:style-name="P3"/>
      <text:p text:style-name="P1">Tod der Religion bedeuten, sondern höchstens den Tod von etwas,</text:p>
      <text:p text:style-name="P2">was man für Religion hält und eigentlich schon ein Erstorbenes ist.</text:p>
      <text:p text:style-name="P2">Da würde Anthroposophie auf das schon Erstorbensein hinweisen</text:p>
      <text:p text:style-name="P2">können, würde gewissermaßen eine Art von Leichenschau sein.</text:p>
      <text:p text:style-name="P2">Ihrem Wesen nach aber muß sie, weil sie ein lebensvoller Weg in</text:p>
      <text:p text:style-name="P2">die übersinnlichen Wirklichkeiten ist, zu gleicher Zeit ein Mittel</text:p>
      <text:p text:style-name="P2">sein, die religiösen Empfindungen, das ganze religiöse</text:p>
      <text:p text:style-name="P2">Durchdrungensein des Menschen mit Hingabe an die</text:p>
      <text:p text:style-name="P2">übersinnlichen Welten zu erhöhen, zu beleben, zu durchwärmen.</text:p>
      <text:p text:style-name="P2">So will Anthroposophie auf den verschiedensten, auf den</text:p>
      <text:p text:style-name="P2">profansten und auf den heiligsten Gebieten des Lebens befruchtend</text:p>
      <text:p text:style-name="P2">wirken. Sie will im schönsten und edelsten Sinne — das ist ihr Ziel,</text:p>
      <text:p text:style-name="P2">ihr Ideal, so wenig sie auch heute schon davon erreichen kann - auf</text:p>
      <text:p text:style-name="P2">den profansten und auf den heiligsten Gebieten des Lebens</text:p>
      <text:p text:style-name="P2">eingreifen in die fortschrittliche Ent-wickelung der Menschheit.</text:p>
      <text:p text:style-name="P2">Und jeder Unbefangene, der mit wachem Bewußtsein die</text:p>
      <text:p text:style-name="P2">katastrophale Zeit durchgemacht hat, durch die wir im zweiten</text:p>
      <text:p text:style-name="P2">Jahrzehnt des 20. Jahrhunderts gegangen sind, wird zugeben, daß</text:p>
      <text:p text:style-name="P2">heute die verschiedensten Gebiete des Lebens eine Auffrischung</text:p>
      <text:p text:style-name="P2">brauchen, daß manches eine Neubelebung braucht. Gewiß hängt</text:p>
      <text:p text:style-name="P2">dasjenige, was ich mir in kurzen Strichen erlaubte vor Ihnen zu</text:p>
      <text:p text:style-name="P2">charakterisieren, zusammen mit den ewigen Angelegenheiten der</text:p>
      <text:p text:style-name="P2">Menschheit. Es kann gepflegt werden im Forum des Lebens, wenn</text:p>
      <text:p text:style-name="P2">der Mensch sich bewußt werden will seiner inneren Sicherheit, die</text:p>
      <text:p text:style-name="P2">nur liegen kann in dem Bewußtsein seiner ewigen Wesenheit, es</text:p>
      <text:p text:style-name="P2">kann gepflegt sein in der Einsamkeit der stillen Hütte, wenn der</text:p>
      <text:p text:style-name="P2">Mensch entrückt ist dem Forum des Lebens: denn von dem Ewigen</text:p>
      <text:p text:style-name="P2">in seiner eigenen Wesenheit, von dem Ewigen in ihm muß der</text:p>
      <text:p text:style-name="P2">Mensch jederzeit berührt sein, wenn er im vollen Sinne des Wortes</text:p>
      <text:p text:style-name="P2">Mensch sein will. Es ist also auf der einen Seite durchaus etwas,</text:p>
      <text:p text:style-name="P2">was allgemein</text:p>
      <text:p text:style-name="P3"/>
      <text:p text:style-name="P1">menschlich ist, was allgemein für den Menschen von unbedingtem</text:p>
      <text:p text:style-name="P2">Interesse ist, weil es seine ewigen Angelegenheiten berührt. In</text:p>
      <text:p text:style-name="P2">unserer Zeit aber, wo wir so vieles niedergehen sehen, muß man</text:p>
      <text:p text:style-name="P2">auch zugeben, daß gegenüber den Niedergangskräften gar sehr</text:p>
      <text:p text:style-name="P2">Impulse zu einem Aufstieg unserer abendländischen Zivilisation</text:p>
      <text:p text:style-name="P2">wiederum notwendig sind. Nicht nur, weil sie auf das Ewige</text:p>
      <text:p text:style-name="P2">achtet, bedarf heute Anthroposophie einiger Berücksichtigung,</text:p>
      <text:p text:style-name="P2">sondern auch gegenüber den großen, schweren Zeitaufgaben.</text:p>
      <text:p text:style-name="P2">Daher darf ich vielleicht zum Schlüsse der heutigen</text:p>
      <text:p text:style-name="P2">Betrachtung die Worte aussprechen: Anthroposophie will nicht</text:p>
      <text:p text:style-name="P2">nach Erbauung in mystischen Wolkenkuckucksheimen bedürftige</text:p>
      <text:p text:style-name="P2">Menschen zu einer Weltfremdheit führen, anthro-posophische</text:p>
      <text:p text:style-name="P2">Geisteswissenschaft will so zu der Wirklichkeit übersinnlicher</text:p>
      <text:p text:style-name="P2">Welten führen, daß der Mensch den Geist ergreift, um praktisch in</text:p>
      <text:p text:style-name="P2">das materielle Leben einzugreifen. Er muß das, weil er dessen</text:p>
      <text:p text:style-name="P2">bedarf zu seiner Lebenssicherheit, wegen seiner notwendigen</text:p>
      <text:p text:style-name="P2">Berührung mit übersinnlichen Welten, mit dem Ewigen in seiner</text:p>
      <text:p text:style-name="P2">Natur, heute aber auch besonders zur Lösung jener schweren</text:p>
      <text:p text:style-name="P2">Zeitfragen, in die wir in unserer katastrophalen Zeit hineingestellt</text:p>
      <text:p text:style-name="P2">sind.</text:p>
      <text:p text:style-name="P3"/>
      <text:p text:style-name="P1">WEGE</text:p>
      <text:p text:style-name="P3"/>
      <text:p text:style-name="P2">ZUR</text:p>
      <text:p text:style-name="P3"/>
      <text:p text:style-name="P2">ERKENNTNIS</text:p>
      <text:p text:style-name="P3"/>
      <text:p text:style-name="P2">HÖHERER WELTEN Kristiania</text:p>
      <text:p text:style-name="P3"/>
      <text:p text:style-name="P2">(Oslo), 26. November 1921</text:p>
      <text:p text:style-name="P3"/>
      <text:p text:style-name="P2">Mein erstes Wort gelte dem Ausdruck meines innigsten Dankes</text:p>
      <text:p text:style-name="P2">für den herzlich schönen Willkommensgruß Ihres Herrn</text:p>
      <text:p text:style-name="P2">Vorsitzenden, und Ihnen allen Dank dafür, daß es möglich</text:p>
      <text:p text:style-name="P2">geworden ist, vor Ihnen über ein Kapitel anthroposophischer</text:p>
      <text:p text:style-name="P2">Geisteswissenschaft sprechen zu können. Ich darf es</text:p>
      <text:p text:style-name="P2">aussprechen, daß mir diese Einladung Ihrerseits von ganz</text:p>
      <text:p text:style-name="P2">besonderem Wert ist, denn es muß ja begreiflich erscheinen,</text:p>
      <text:p text:style-name="P2">daß dasjenige, was in den nächsten Bestrebungen für die</text:p>
      <text:p text:style-name="P2">Zukunft gemeint ist, sich vor allem gern an die Studentenschaft</text:p>
      <text:p text:style-name="P2">wendet, weil geistige Schätze wohl zunächst innerhalb der</text:p>
      <text:p text:style-name="P2">Studentenschaft am besten geborgen sein können und von da</text:p>
      <text:p text:style-name="P2">aus am besten ihren Weg in die Zukunft machen können. Aus</text:p>
      <text:p text:style-name="P2">diesem Gefühl heraus sage ich also Ihrem Herrn Vorsitzenden</text:p>
      <text:p text:style-name="P2">und Ihnen allen für Ihren herzlichen Willkommensgruß</text:p>
      <text:p text:style-name="P2">innigsten Dank.</text:p>
      <text:p text:style-name="P2">Es ist gewünscht worden, daß ich heute gerade über das</text:p>
      <text:p text:style-name="P2">Thema spreche: Wege zur höheren, das heißt zur</text:p>
      <text:p text:style-name="P2">übersinnlichen Erkenntnis. Ich nehme an, daß nur ein Teil von</text:p>
      <text:p text:style-name="P2">Ihnen in meinem gestrigen Vortrage war, daher wird es schon</text:p>
      <text:p text:style-name="P2">geboten sein, daß ich einige der wichtigeren gestern</text:p>
      <text:p text:style-name="P2">vorgebrachten Dinge in meinen Vortrag wiederum</text:p>
      <text:p text:style-name="P2">hineinverwebe.</text:p>
      <text:p text:style-name="P2">Anthroposophische Geisteswissenschaft strebt vor allen</text:p>
      <text:p text:style-name="P2">Dingen nach einem vollen Einklang mit dem, was im Laufe der</text:p>
      <text:p text:style-name="P2">letzten Jahrhunderte an wissenschaftlichen Geistesgütern</text:p>
      <text:p text:style-name="P2">heraufgekommen ist. Anthroposophie ist nicht in irgendeiner</text:p>
      <text:p text:style-name="P2">Weise, wie manche glauben, gegen wissenschaftliche Be-</text:p>
      <text:p text:style-name="P3"/>
      <text:p text:style-name="P1">strebungen gerichtet, sondern im Gegenteil, am liebsten sind</text:p>
      <text:p text:style-name="P2">denjenigen, die ganz ehrlich und ernst in unserer</text:p>
      <text:p text:style-name="P2">anthropo-sophischen Bewegung stehen, solche Menschen, die ein</text:p>
      <text:p text:style-name="P2">volles Urteil darüber haben, was in der neueren Zeit errungen</text:p>
      <text:p text:style-name="P2">worden ist an wissenschaftlicher Gewissenhaftigkeit, an innerer</text:p>
      <text:p text:style-name="P2">wissenschaftlicher Gesinnung. Allerdings, mit dem, was</text:p>
      <text:p text:style-name="P2">anerkannte Wissenschaft ist, glaubt man mit Recht, nicht in</text:p>
      <text:p text:style-name="P2">übersinnliche Welten eindringen zu können. Und auf einem</text:p>
      <text:p text:style-name="P2">gemeinsamen Boden mit der anerkannten Wissenschaft steht in</text:p>
      <text:p text:style-name="P2">einer gewissen Weise in bezug auf diesen Punkt auch</text:p>
      <text:p text:style-name="P2">Anthroposophie. Sie ist sich durchaus klar darüber, daß diejenigen</text:p>
      <text:p text:style-name="P2">Recht haben, die gegenüber der Naturerkenntnis von Grenzen des</text:p>
      <text:p text:style-name="P2">menschlichen Wissens reden. Sie ist sich auch klar darüber, daß</text:p>
      <text:p text:style-name="P2">diese</text:p>
      <text:p text:style-name="P2">Grenzen</text:p>
      <text:p text:style-name="P2">mit</text:p>
      <text:p text:style-name="P2">den</text:p>
      <text:p text:style-name="P2">gewöhnlichen</text:p>
      <text:p text:style-name="P2">menschlichen</text:p>
      <text:p text:style-name="P2">Erkenntniskräften nicht überschritten werden können. Daher wird</text:p>
      <text:p text:style-name="P2">auch von Anthroposophie gar nicht der Versuch gemacht, mit</text:p>
      <text:p text:style-name="P2">diesen gewöhnlichen Bewußtseinsund Erkenntniskräften die Wege</text:p>
      <text:p text:style-name="P2">zur übersinnlichen Erkenntnis zu finden, sondern Anthroposophie</text:p>
      <text:p text:style-name="P2">ist bestrebt, nicht nur in bezug auf die Ergebnisse des</text:p>
      <text:p text:style-name="P2">wissenschaftlichen Forschens dort anzufangen, wo gewöhnliche</text:p>
      <text:p text:style-name="P2">Wissenschaft aufhören muß, sondern sie ist auch bestrebt, mit ihren</text:p>
      <text:p text:style-name="P2">Methoden dort anzufangen, wo die für die äußere Natur und auch</text:p>
      <text:p text:style-name="P2">für die physische Natur des Menschen geltende Wissenschaft</text:p>
      <text:p text:style-name="P2">aufhören muß. Anthroposophie muß daher nicht nur über anderes</text:p>
      <text:p text:style-name="P2">reden, sondern sie muß auch anders reden. Dennoch steht sie im</text:p>
      <text:p text:style-name="P2">vollen Einklänge mit wissenschaftlicher Gewissenhaftigkeit und</text:p>
      <text:p text:style-name="P2">mit wissenschaftlicher Disziplin. Sie geht davon aus, die</text:p>
      <text:p text:style-name="P2">Erkenntniskräfte, durch welche in die übersinnlichen Welten</text:p>
      <text:p text:style-name="P2">hinaufgedrungen werden soll, erst aus ihrem Schlummer in der</text:p>
      <text:p text:style-name="P2">menschlichen Wesenheit herauszuholen. Anthroposophie behauptet</text:p>
      <text:p text:style-name="P2">nicht, daß zum Erkennen übersinnlicher Welten besondere</text:p>
      <text:p text:style-name="P2">Eigenschaften, Fähigkeiten</text:p>
      <text:p text:style-name="P3"/>
      <text:p text:style-name="P1">gehören, die nur einzelne Menschen haben, sondern sie will</text:p>
      <text:p text:style-name="P2">durchaus nur auf diejenigen Kräfte sich stützen, welche aus jeder</text:p>
      <text:p text:style-name="P2">Menschenseele hervorgeholt werden können, welche aber</text:p>
      <text:p text:style-name="P2">hinausgehen über das, was wir im gewöhnlichen Wachstum seit</text:p>
      <text:p text:style-name="P2">unserer Kindheit gewissermaßen als Menschen anererbt erhalten,</text:p>
      <text:p text:style-name="P2">und welche auch hinausgehen über das, was durch die gewöhnliche</text:p>
      <text:p text:style-name="P2">Erziehung, durch das gewöhnliche Lernen erreicht wird.</text:p>
      <text:p text:style-name="P2">Der Mensch muß, wenn er im anthroposophischen Sinne</text:p>
      <text:p text:style-name="P2">Geistesforscher werden will, wenn ich so sagen darf, von dem</text:p>
      <text:p text:style-name="P2">Punkte aus, auf dem man im gewöhnlichen Leben und in der</text:p>
      <text:p text:style-name="P2">gewöhnlichen Wissenschaft steht, seine Entwickelung nun selbst in</text:p>
      <text:p text:style-name="P2">die Hand nehmen. Diejenigen Kräfte, die zunächst ausgebildet</text:p>
      <text:p text:style-name="P2">werden müssen, sind die des Denkens. Damit wird nur ein Anfang</text:p>
      <text:p text:style-name="P2">dieser Entwickelung gemacht, denn wir werden sehen, daß es sich</text:p>
      <text:p text:style-name="P2">nicht bloß um Ausbildung einseitiger Verstandes- oder Denkkräfte,</text:p>
      <text:p text:style-name="P2">sondern um Ausbildung des ganzen Menschen handelt. Aber ein</text:p>
      <text:p text:style-name="P2">Anfang muß gemacht werden mit einer besonderen Übung im</text:p>
      <text:p text:style-name="P2">Denken. Das Denken, an das wir heute nicht nur im äußeren Leben,</text:p>
      <text:p text:style-name="P2">sondern auch in der Wissenschaft gewöhnt sind, gibt sich hin an die</text:p>
      <text:p text:style-name="P2">äußere Beobachtung, es läuft gewissermaßen am Faden der äußeren</text:p>
      <text:p text:style-name="P2">Beobachtung hin. Wir richten unsere Sinne in die Außenwelt und</text:p>
      <text:p text:style-name="P2">knüpfen unsere Gedanken an dasjenige an, was uns die Sinne</text:p>
      <text:p text:style-name="P2">überliefern. Wir haben dadurch eine feste Stütze an der</text:p>
      <text:p text:style-name="P2">Beobachtung der Außenwelt für die Verbindung unserer</text:p>
      <text:p text:style-name="P2">Seeleninhalte, unserer Erlebnisse. Es ist in berechtigter Weise</text:p>
      <text:p text:style-name="P2">wissenschaftliches Bestreben gewesen, gerade diese Stütze, die</text:p>
      <text:p text:style-name="P2">Stütze der Beobachtung, immer mehr und mehr auszubilden. Und</text:p>
      <text:p text:style-name="P2">diese Beobachtung hat noch ihre besondere Verstärkung erfahren</text:p>
      <text:p text:style-name="P2">durch den wissenschaftlichen Gebrauch des Experimentes, bei dem</text:p>
      <text:p text:style-name="P2">man ja alle einzelnen Bedingungen, um zu einzelnen Erschei-</text:p>
      <text:p text:style-name="P3"/>
      <text:p text:style-name="P1">nungen hinführen zu können, wirklich zu überblicken vermag, so</text:p>
      <text:p text:style-name="P2">daß gewissermaßen die Vorgänge ganz durchsichtig werden.</text:p>
      <text:p text:style-name="P2">Von diesem Hingegebensein des Denkens an die äußere</text:p>
      <text:p text:style-name="P2">Objektivität muß anthroposophische Geisteswissenschaft für ihre</text:p>
      <text:p text:style-name="P2">Aufgabe abgehen. Für sie handelt es sich darum, das Denken vor</text:p>
      <text:p text:style-name="P2">allen Dingen innerlich zu verstärken, intensiver zu machen. Ich</text:p>
      <text:p text:style-name="P2">habe mir erlaubt, gestern zu sagen: Wie ein Muskel, wenn er eine</text:p>
      <text:p text:style-name="P2">bestimmte Arbeit verrichtet, stärker wird, so ist es auch mit unseren</text:p>
      <text:p text:style-name="P2">Seelenkräften. Wenn wir bestimmte, überschaubare Vorstellungen</text:p>
      <text:p text:style-name="P2">immer wieder und wieder in systematischer Übung in den</text:p>
      <text:p text:style-name="P2">Mittelpunkt unseres Bewußtseins rücken, und mit dem ganzen</text:p>
      <text:p text:style-name="P2">Menschen uns hingeben an solche Vorstellungen, so verstärken wir</text:p>
      <text:p text:style-name="P2">gerade unsere Denkkräfte. Dieses Intensivwerden der Denkkräfte</text:p>
      <text:p text:style-name="P2">muß aber natürlich so erreicht werden, daß in alledem, was man da</text:p>
      <text:p text:style-name="P2">vornimmt, der volle besonnene Wille des Menschen enthalten ist.</text:p>
      <text:p text:style-name="P2">Daher kann derjenige, der im anthroposophi-schen Sinne ein</text:p>
      <text:p text:style-name="P2">Geistesforscher werden will, vor allen Dingen ein großes Vorbild</text:p>
      <text:p text:style-name="P2">haben innerhalb der heutigen Wissenschaftlichkeit: das ist die</text:p>
      <text:p text:style-name="P2">Mathematik. So sonderbar und paradox es klingen mag, der</text:p>
      <text:p text:style-name="P2">anthroposophische Geistesforscher, wenn er über das Laientum</text:p>
      <text:p text:style-name="P2">hinauskommen will, beobachtet vor allen Dingen etwas, was schon</text:p>
      <text:p text:style-name="P2">über des alten Plato Schule als eine Devise geschrieben war: daß in</text:p>
      <text:p text:style-name="P2">wirkliche geisteswissenschaftliche Erkenntnis keiner eindringen</text:p>
      <text:p text:style-name="P2">kann, der nicht eine gewisse mathematische Kultur hat.</text:p>
      <text:p text:style-name="P2">Was ist denn eigentlich das Besondere, das die Seele von der</text:p>
      <text:p text:style-name="P2">Mathematik hat? Das hat sie, daß alles, was im mathematischen</text:p>
      <text:p text:style-name="P2">Erkennen vor die Seele tritt, innerlich durchsichtig, übersichtlich</text:p>
      <text:p text:style-name="P2">ist, daß gewissermaßen nichts in dieser Erkenntnis drinnen steckt,</text:p>
      <text:p text:style-name="P2">dem man sich nur unbewußt und ohne Anwendung seines Willens</text:p>
      <text:p text:style-name="P2">hingibt.</text:p>
      <text:p text:style-name="P3"/>
      <text:p text:style-name="P1">Natürlich ist Geisteswissenschaft im anthroposophischen</text:p>
      <text:p text:style-name="P2">Sinne nicht Mathematik. Aber ein bedeutsames Vorbild kann</text:p>
      <text:p text:style-name="P2">gerade die Art und Weise sein, wie man sich in mathematisches</text:p>
      <text:p text:style-name="P2">Denken hineinfindet. Eigentlich ist nicht die Mathematik dieses</text:p>
      <text:p text:style-name="P2">Vorbild, wohl aber, wenn ich mich so ausdrücken darf, das</text:p>
      <text:p text:style-name="P2">Mathematisieren. Und wenn man vor allen Dingen gelernt hat,</text:p>
      <text:p text:style-name="P2">über alles Illusionäre, über alles Suggestive hinauszukommen</text:p>
      <text:p text:style-name="P2">durch eine solche mathematisierende Kultur, dann kann man</text:p>
      <text:p text:style-name="P2">mit besonderem Erfolg daran gehen, überschaubare</text:p>
      <text:p text:style-name="P2">Vorstellungen, aber solche Vorstellungen, die einem neu sind,</text:p>
      <text:p text:style-name="P2">in sich aufzunehmen. Man läßt sie sich von einem erfahrenen</text:p>
      <text:p text:style-name="P2">Geistesforscher geben oder sucht sonst zu Vorstellungen zu</text:p>
      <text:p text:style-name="P2">kommen, die man noch nicht in der Erinnerung hat. Diese setzt</text:p>
      <text:p text:style-name="P2">man in den Mittelpunkt des Bewußtseins und gibt sich ihnen</text:p>
      <text:p text:style-name="P2">mit dem ganzen Seelenleben hin, wendet alle Kräfte der</text:p>
      <text:p text:style-name="P2">Aufmerksamkeit von allem übrigen ab und versucht eine</text:p>
      <text:p text:style-name="P2">gewisse, nicht allzulange Zeit auf eine solche Vorstellung oder</text:p>
      <text:p text:style-name="P2">solchen Vorstellungskomplex zu richten. Warum muß diese</text:p>
      <text:p text:style-name="P2">Vorstellung oder dieser Vorstellungskomplex etwas Neues sein?</text:p>
      <text:p text:style-name="P2">Ja, wenn wir Reminiszenzen aus unserer Erinnerung</text:p>
      <text:p text:style-name="P2">heraufholen, können wir niemals ganz sicher sein, was da in</text:p>
      <text:p text:style-name="P2">unserem Organismus vorgeht, was da in unserem Organismus</text:p>
      <text:p text:style-name="P2">im außerseelischen Unbewußten zu gewissen Erlebnissen treibt.</text:p>
      <text:p text:style-name="P2">Wir können mit unserer Erkenntnis uns wirklich nur frei</text:p>
      <text:p text:style-name="P2">bewegen, wenn wir der Sinnesanschauung gegenüberstehen,</text:p>
      <text:p text:style-name="P2">weil die Sinnesanschauung in jedem Augenblicke uns</text:p>
      <text:p text:style-name="P2">begegnen wird, weil wir bei ihr sicher wissen, daß sie nicht in</text:p>
      <text:p text:style-name="P2">irgendeiner phantastischen Weise hervorgeholt sein kann aus</text:p>
      <text:p text:style-name="P2">Lebensreminiszenzen. Ebenso muß dasjenige sein, was wir</text:p>
      <text:p text:style-name="P2">jetzt mit Ausschluß der sinnlichen Wahrnehmungen anwesend</text:p>
      <text:p text:style-name="P2">sein lassen in unserem Bewußtsein, dem wir uns ganz hingeben,</text:p>
      <text:p text:style-name="P2">so hingeben, daß wir ohne sinnliche Wahrnehmungen in einer</text:p>
      <text:p text:style-name="P2">inneren Le-</text:p>
      <text:p text:style-name="P3"/>
      <text:p text:style-name="P1">bendigkeit sind, wie sonst nur bei der äußeren sinnlichen</text:p>
      <text:p text:style-name="P2">Wahrnehmung. Das ist es, worauf es zunächst ankommt bei dem</text:p>
      <text:p text:style-name="P2">Wege zur höheren Erkenntnis, daß das sinnlichkeitsfreie Denken in</text:p>
      <text:p text:style-name="P2">eine innere Bewegung kommt, die unsere Seele so stark in</text:p>
      <text:p text:style-name="P2">Anspruch nimmt, wie sonst nur eine äußere Sinneswahrnehmung.</text:p>
      <text:p text:style-name="P2">Man mochte sagen: Was der Mensch sonst in der äußeren</text:p>
      <text:p text:style-name="P2">Sinneswahrnehmung erlebt, das muß er erleben lernen an</text:p>
      <text:p text:style-name="P2">demjenigen Denken, welches sich verstärkt und dennoch ganz von</text:p>
      <text:p text:style-name="P2">besonnenem, bewußtem Willen durchzogen ist.</text:p>
      <text:p text:style-name="P2">Damit ist schon eine Barriere starker Art aufgerichtet gegen alles</text:p>
      <text:p text:style-name="P2">das, was in das Bewußtsein hereinkommen will an Suggestion,</text:p>
      <text:p text:style-name="P2">Illusion, an Visionen, Halluzinationen. Geisteswissenschaftliche</text:p>
      <text:p text:style-name="P2">Erkenntnis, wie sie hier gemeint ist, wird immer mißverstanden,</text:p>
      <text:p text:style-name="P2">wenn man sagt: Nun ja, solch ein Geistesforscher kann ja durch</text:p>
      <text:p text:style-name="P2">seine Übungen auch nur zu Halluzinationen oder dergleichen</text:p>
      <text:p text:style-name="P2">kommen, zu allerlei krankhaften Seelenzuständen. - Wer es</text:p>
      <text:p text:style-name="P2">wirklich ernst nimmt mit der Art und Weise, wie der Weg in die</text:p>
      <text:p text:style-name="P2">höhere Erkenntnis der Anthroposophie geschildert wird, der wird</text:p>
      <text:p text:style-name="P2">sehen, daß gerade diese Geistesforschung den Menschen am</text:p>
      <text:p text:style-name="P2">allerklar-sten macht über alles, was Illusionen, was Halluzinationen</text:p>
      <text:p text:style-name="P2">oder was gar Mediumistisches ist. Das wird alles nach der anderen</text:p>
      <text:p text:style-name="P2">Seite, nach der krankhaften Seite gehend, streng abgewiesen, wird</text:p>
      <text:p text:style-name="P2">in seiner Wertlosigkeit gerade von demjenigen durchschaut, was</text:p>
      <text:p text:style-name="P2">mit wirklicher geistiger Forschung errungen werden kann. Dann</text:p>
      <text:p text:style-name="P2">kommt man dazu, ein ganz anderes Denken sich anzueignen. Das</text:p>
      <text:p text:style-name="P2">alte Denken, das man für das gewöhnliche Leben und für die</text:p>
      <text:p text:style-name="P2">gewöhnliche Wissenschaft braucht, das bleibt voll bestehen. Aber</text:p>
      <text:p text:style-name="P2">es tritt zu diesem Denken ein ganz neues Denken hinzu, wenn man</text:p>
      <text:p text:style-name="P2">in entsprechender Weise - Sie finden das in meinem Buche «Wie</text:p>
      <text:p text:style-name="P2">erlangt man Erkenntnisse der höheren Welten?» oder</text:p>
      <text:p text:style-name="P3"/>
      <text:p text:style-name="P1">in meiner «Geheimwissenschaft» beschrieben — solche Übungen,</text:p>
      <text:p text:style-name="P2">wie ich sie prinzipiell jetzt als Denkübungen charakterisiert habe,</text:p>
      <text:p text:style-name="P2">immer wieder und wiederum systematisch vollführt - der eine</text:p>
      <text:p text:style-name="P2">braucht länger dazu, der andere kürzer —, wenn man diese</text:p>
      <text:p text:style-name="P2">Übungen in seinem Bewußtsein als innerlich intime</text:p>
      <text:p text:style-name="P2">Seelenentwickelung vollführt. Was da zu dem gewöhnlichen</text:p>
      <text:p text:style-name="P2">Denken hinzukommt, ich möchte es in der folgenden Weise</text:p>
      <text:p text:style-name="P2">charakterisieren.</text:p>
      <text:p text:style-name="P2">Ich darf vielleicht dabei eine persönliche Bemerkung machen,</text:p>
      <text:p text:style-name="P2">die aber nicht persönlich gemeint ist, sondern von der Sie wohl</text:p>
      <text:p text:style-name="P2">zugeben werden, daß sie zu dem Objektiven meiner Darstellungen</text:p>
      <text:p text:style-name="P2">gehört. Ich habe in dem Beginn der neunziger Jahre des vorigen</text:p>
      <text:p text:style-name="P2">Jahrhunderts meine «Philosophie der Freiheit» geschrieben, um zu</text:p>
      <text:p text:style-name="P2">zeigen, wie im moralischen, ethischen Leben der Menschheit die</text:p>
      <text:p text:style-name="P2">Freiheit wirklich begründet ist, wirklich lebt. Diese «Philosophie</text:p>
      <text:p text:style-name="P2">der Freiheit» hat viele Mißverständnisse hervorgerufen, weil man</text:p>
      <text:p text:style-name="P2">sich einfach nicht hineinfinden kann in die Art des Denkens, wie</text:p>
      <text:p text:style-name="P2">sie in dieser «Philosophie der Freiheit» geübt wird. Es ist nämlich</text:p>
      <text:p text:style-name="P2">in dieser «Philosophie der Freiheit» schon jenes Denken geübt, zu</text:p>
      <text:p text:style-name="P2">dem man sich eigentlich behufs Erkenntnis höherer Welten</text:p>
      <text:p text:style-name="P2">systematisch hindurchringen muß. Es ist der Anfang nur gemacht,</text:p>
      <text:p text:style-name="P2">derjenige Anfang, den jeder schon im gewöhnlichen Leben machen</text:p>
      <text:p text:style-name="P2">kann. Aber es ist zu gleicher Zeit der Anfang für die Erkenntnis</text:p>
      <text:p text:style-name="P2">höherer Welten. Das gewöhnliche Denken - Sie brauchen sich nur</text:p>
      <text:p text:style-name="P2">zu besinnen auf die Art dieses gewöhnlichen Denkens, so werden</text:p>
      <text:p text:style-name="P2">Sie sehen, wie berechtigt das ist, was ich sage -, das gewöhnliche</text:p>
      <text:p text:style-name="P2">Denken ist eigentlich ein aus räumlichen Wahrnehmungen</text:p>
      <text:p text:style-name="P2">bestehendes Denken. Wir richten ja alles im Grunde genommen in</text:p>
      <text:p text:style-name="P2">unserem gewöhnlichen Denken räumlich ein. Bedenken Sie nur,</text:p>
      <text:p text:style-name="P2">daß wir das Zeitliche ja auch auf das Räumliche zurückführen. Wir</text:p>
      <text:p text:style-name="P2">drücken die Zeit durch die Bewegungen der Uhr aus. Wir</text:p>
      <text:p text:style-name="P3"/>
      <text:p text:style-name="P1">haben im Grunde genommen auch in unseren physikalischen</text:p>
      <text:p text:style-name="P2">Formeln denselben Vorgang. Kurz, wir kommen zuletzt darauf, daß</text:p>
      <text:p text:style-name="P2">das gewöhnliche Denken ein kombinierendes ist, ein solches, das</text:p>
      <text:p text:style-name="P2">auseinanderliegende Gebilde zusammenfaßt. Dieses Denken</text:p>
      <text:p text:style-name="P2">brauchen wir für das gesunde gewöhnliche Leben, brauchen wir</text:p>
      <text:p text:style-name="P2">auch für die gesunde gewöhnliche Wissenschaft.</text:p>
      <text:p text:style-name="P2">Dasjenige Denken aber, das zum Behufe der Erkenntnis höherer</text:p>
      <text:p text:style-name="P2">Welten hinzukommen muß, und das man durch solche Übungen</text:p>
      <text:p text:style-name="P2">erringt, das ist ein Denken, welches ich nennen möchte das</text:p>
      <text:p text:style-name="P2">morphologische Denken, das Denken in Gestalten. Dieses Denken</text:p>
      <text:p text:style-name="P2">bleibt nicht im Räume stehen, dieses Denken ist durchaus ein</text:p>
      <text:p text:style-name="P2">solches, welches im Medium der Zeit so lebt, wie das andere</text:p>
      <text:p text:style-name="P2">Denken im Medium des Raumes. Dieses Denken gliedert nicht</text:p>
      <text:p text:style-name="P2">einen Begriff an den anderen, dieses Denken stellt vor die Seele</text:p>
      <text:p text:style-name="P2">etwas wie einen Begriffsorganismus. Wenn man einen Begriff, eine</text:p>
      <text:p text:style-name="P2">Idee, einen Gedanken hat, dann kann man nicht in beliebiger Weise</text:p>
      <text:p text:style-name="P2">zum anderen übergehen. Geradeso, wie man nicht beim</text:p>
      <text:p text:style-name="P2">Organismus des Menschen vom Kopf zu beliebigen anderen</text:p>
      <text:p text:style-name="P2">Formen übergehen kann, sondern zum Hals, dann zur Schulter, zum</text:p>
      <text:p text:style-name="P2">Brustkorb und so weiter übergehen muß, wie in einem Organismus</text:p>
      <text:p text:style-name="P2">alles gegliedert ist, wie auch ein Organismus nur ganz betrachtet</text:p>
      <text:p text:style-name="P2">werden kann, so muß dasjenige Denken, das ich das</text:p>
      <text:p text:style-name="P2">morphologische Denken nenne, innerlich beweglich sein. Es ist,</text:p>
      <text:p text:style-name="P2">wie gesagt, im Medium der Zeit, nicht des Raumes, aber es ist so</text:p>
      <text:p text:style-name="P2">innerlich beweglich, daß es eine Gestalt aus der anderen hervorruft,</text:p>
      <text:p text:style-name="P2">daß dieses Denken selber sich fortwährend organisch gliedert,</text:p>
      <text:p text:style-name="P2">fortwährend wächst. Dieses morphologische Denken, das ist es, das</text:p>
      <text:p text:style-name="P2">zum anderen Denken hinzukommen muß, und das man durch</text:p>
      <text:p text:style-name="P2">solche Meditationsübungen erlangen kann, wie ich sie im Prinzip</text:p>
      <text:p text:style-name="P2">angedeutet habe und die das Denken verstärken, intensiver machen.</text:p>
      <text:p text:style-name="P3"/>
      <text:p text:style-name="P1">Mit diesem morphologischen Denken, mit diesem Denken, das</text:p>
      <text:p text:style-name="P2">in Gestalten, in Bildern verläuft, erringt man die erste Stufe der</text:p>
      <text:p text:style-name="P2">Erkenntnis übersinnlicher Welten, namentlich dasjenige, was</text:p>
      <text:p text:style-name="P2">ich in meinen Schriften die imaginative Erkenntnis genannt</text:p>
      <text:p text:style-name="P2">habe.</text:p>
      <text:p text:style-name="P2">Diese imaginative Erkenntnis gibt noch nicht irgend etwas</text:p>
      <text:p text:style-name="P2">Äußeres. Sie führt zunächst nur zur menschlichen</text:p>
      <text:p text:style-name="P2">Selbsterkenntnis, aber zu einer viel tieferen Selbsterkenntnis,</text:p>
      <text:p text:style-name="P2">als diejenige ist, die man nur in der gewöhnlichen Selbstschau</text:p>
      <text:p text:style-name="P2">erringen kann. Diese imaginative Erkenntnis, sie führt uns ins</text:p>
      <text:p text:style-name="P2">Bewußtsein herein Gestalten. Diese Gestalten werden so</text:p>
      <text:p text:style-name="P2">lebendig erlebt, wie sonst irgendeine Sinneswahrnehmung.</text:p>
      <text:p text:style-name="P2">Aber sie haben eine ganz besondere Eigentümlichkeit. Unsere</text:p>
      <text:p text:style-name="P2">gewöhnlichen Gedanken würden nicht gesund in unserem</text:p>
      <text:p text:style-name="P2">Bewußtsein enthalten sein, wenn wir uns nicht ihrer erinnern</text:p>
      <text:p text:style-name="P2">würden. An unserer Erinnerungsfähigkeit, an unserem</text:p>
      <text:p text:style-name="P2">Gedächtnisse hängt außerordentlich viel für die gesunde</text:p>
      <text:p text:style-name="P2">Entfaltung unseres Seelenlebens, unserer geistigen Gesundheit.</text:p>
      <text:p text:style-name="P2">Nur derjenige, der eine kontinuierliche Erinnerung hat für alle</text:p>
      <text:p text:style-name="P2">Wachzustände bis zu einem gewissen Punkte in seiner Kindheit,</text:p>
      <text:p text:style-name="P2">der ist geistig gesund. Es wird Ihnen ja vielleicht auch bekannt</text:p>
      <text:p text:style-name="P2">sein, in welche furchtbare Lage ein Mensch kommt, der</text:p>
      <text:p text:style-name="P2">Psychopath in dem Sinne ist, daß gewisse Erinnerungen</text:p>
      <text:p text:style-name="P2">ausgelöscht sind. Man kennt in der Psychiatrie diesen Zustand</text:p>
      <text:p text:style-name="P2">des Auslöschens der Erinnerungen und kann gerade aus ihm</text:p>
      <text:p text:style-name="P2">entnehmen, wie wesentlich es für die seelische Gesundheit des</text:p>
      <text:p text:style-name="P2">Menschen ist, daß die Erinnerung eine kontinuierliche ist. Das</text:p>
      <text:p text:style-name="P2">gilt für unsere gewöhnliche Gedankenbildung.</text:p>
      <text:p text:style-name="P2">Es gilt nicht für das, was ich eben als das imaginative, als das</text:p>
      <text:p text:style-name="P2">morphologische Denken charakterisiert habe. Geradeso, wie</text:p>
      <text:p text:style-name="P2">wir, wenn wir das Auge oder ein anderes Sinnesorgan an einen</text:p>
      <text:p text:style-name="P2">äußeren Sinnesreiz hinwenden, nur so lange das Erleb-</text:p>
      <text:p text:style-name="P3"/>
      <text:p text:style-name="P1">nis der Wahrnehmungen haben, als wir den Sinn exponieren, so</text:p>
      <text:p text:style-name="P2">haben wir auch dasjenige, was wir erlebt haben als gestaltetes</text:p>
      <text:p text:style-name="P2">Denken, als imaginatives Denken, nur im Momente des Erlebens,</text:p>
      <text:p text:style-name="P2">und es kann nicht im gewöhnlichen Sinne das, was so im</text:p>
      <text:p text:style-name="P2">imaginativen Denken auftritt, in die Erinnerung, in das Gedächtnis</text:p>
      <text:p text:style-name="P2">geprägt werden. Es muß jederzeit wiederum neu hervorgerufen</text:p>
      <text:p text:style-name="P2">werden, wenn es erlebt werden soll.</text:p>
      <text:p text:style-name="P2">Derjenige</text:p>
      <text:p text:style-name="P2">also,</text:p>
      <text:p text:style-name="P2">der</text:p>
      <text:p text:style-name="P2">zu</text:p>
      <text:p text:style-name="P2">einem</text:p>
      <text:p text:style-name="P2">solchen</text:p>
      <text:p text:style-name="P2">organisch-morphologischen Denken kommt, das gewissermaßen</text:p>
      <text:p text:style-name="P2">sich in lebendigem Wachstum selber fortbildet, kann die</text:p>
      <text:p text:style-name="P2">Ergebnisse dieses Denkens nicht in der gewöhnlichen Erinnerung</text:p>
      <text:p text:style-name="P2">behalten. Freiheit kann man auch nur charakterisieren, wenn man</text:p>
      <text:p text:style-name="P2">zu solchem sich entwickelnden, wachsenden Denken aufsteigt.</text:p>
      <text:p text:style-name="P2">Deshalb wurde meine «Philosophie der Freiheit» mit solchen</text:p>
      <text:p text:style-name="P2">Mißverständnissen behängt, wie das eben geschehen ist. Aber sie</text:p>
      <text:p text:style-name="P2">mußte in dieser Methode gegeben werden, weil eben die Freiheit</text:p>
      <text:p text:style-name="P2">ein geistiges Erlebnis ist, und man nicht zu ihr kommt mit dem</text:p>
      <text:p text:style-name="P2">gewöhnlichen kombinierenden Denken. Das ist ja das</text:p>
      <text:p text:style-name="P2">Überraschende für Anfänger in der geisteswissenschaftlichen</text:p>
      <text:p text:style-name="P2">Methode: sie glauben gewöhnlich, wenn sie ein imaginatives</text:p>
      <text:p text:style-name="P2">Erlebnis haben, daß sich das in ihrer Seele gerade so einprägen</text:p>
      <text:p text:style-name="P2">könne wie irgendein anderer Gedanke. Das ist aber nicht der Fall.</text:p>
      <text:p text:style-name="P2">Es verliert sich aus dem Bewußtsein. Nur das kann man behalten,</text:p>
      <text:p text:style-name="P2">wie man zu diesem imaginativen Erlebnis gekommen ist. Man</text:p>
      <text:p text:style-name="P2">kann die Bedingungen wieder herstellen, dann kommt auch das</text:p>
      <text:p text:style-name="P2">Erlebnis. Wie man zu einer Blume, die man gesehen hat, wenn man</text:p>
      <text:p text:style-name="P2">weggegangen ist, wieder hingehen muß, um sie zu sehen, so muß</text:p>
      <text:p text:style-name="P2">man dieselben inneren Vorgänge hervorrufen, um ein solches</text:p>
      <text:p text:style-name="P2">imaginatives Erlebnis, wie man es einmal gehabt hat, wiederum zu</text:p>
      <text:p text:style-name="P2">haben.</text:p>
      <text:p text:style-name="P2">Geisteswissenschaftlicher Inhalt ist nicht ohne weiteres</text:p>
      <text:p text:style-name="P2">erinnerbar. Das gilt sogar für den ehrlichen Geistesforscher</text:p>
      <text:p text:style-name="P3"/>
      <text:p text:style-name="P1">schon für die allerersten elementarsten Dinge. Und da darf ich</text:p>
      <text:p text:style-name="P2">vielleicht wiederum ein Persönliches anbringen, das aber auch ein</text:p>
      <text:p text:style-name="P2">Objektives ist. Sehen Sie, dasjenige, was der anthro-posophische</text:p>
      <text:p text:style-name="P2">Geistesforscher zu sagen hat, das kann er nicht in derselben Weise,</text:p>
      <text:p text:style-name="P2">sagen wir, von Tag zu Tag in seinen Vorträgen vorbringen, wie</text:p>
      <text:p text:style-name="P2">man gewöhnlich wissenschaftliche Darstellungen vorbringen kann.</text:p>
      <text:p text:style-name="P2">Die merkt man sich, die hat man im Gedächtnis, die bringt man aus</text:p>
      <text:p text:style-name="P2">dem Gedächtnisse vor. Was der Geistesforscher vorzubringen hat,</text:p>
      <text:p text:style-name="P2">das muß aus seinem lebendigen inneren Erleben kommen. Er kann</text:p>
      <text:p text:style-name="P2">sich gar nicht in derselben Weise vorbereiten, wie man sich sonst</text:p>
      <text:p text:style-name="P2">mit Hilfe seines Gedächtnisses vorbereitet. Er kann nur die</text:p>
      <text:p text:style-name="P2">Bedingungen herbeiführen, die es ihm möglich machen, selbst die</text:p>
      <text:p text:style-name="P2">anfänglichsten Dinge der Geisteswissenschaft zu erleben. Man muß</text:p>
      <text:p text:style-name="P2">sich schon klar darüber sein, daß anthro-posophische</text:p>
      <text:p text:style-name="P2">Geisteswissenschaft eben schon in ihren allerersten Anfängen zur</text:p>
      <text:p text:style-name="P2">Entwickelung von sonst schlummernden Kräften in der Seele führt,</text:p>
      <text:p text:style-name="P2">und man muß nicht glauben, daß man durch gewöhnliche</text:p>
      <text:p text:style-name="P2">philosophische Spekulationen zu irgendwelchen Ergebnissen in</text:p>
      <text:p text:style-name="P2">bezug auf höhere Welten kommen kann.</text:p>
      <text:p text:style-name="P2">Dieses imaginative Erkennen, das ich Ihnen auf diese Weise</text:p>
      <text:p text:style-name="P2">geschildert habe, das führt, sagte ich, aber nur zu einer Art von</text:p>
      <text:p text:style-name="P2">Selbsterkenntnis. Es führt nämlich zuletzt dahin, daß man wie in</text:p>
      <text:p text:style-name="P2">einem großen Tableau, zeitlich aber auf einmal, alles überschaut,</text:p>
      <text:p text:style-name="P2">was im wesentlichen gesetzmäßig das ganze Leben seit der Geburt</text:p>
      <text:p text:style-name="P2">hier auf Erden aufgebaut hat. Innerlich sieht man die schaffenden</text:p>
      <text:p text:style-name="P2">Bildungskräfte am Menschen, zunächst an seinem eigenen</text:p>
      <text:p text:style-name="P2">Menschen. So, wie das etwa geschildert wird — selbst von</text:p>
      <text:p text:style-name="P2">naturwissenschaftlich Denkenden ist das ja anerkannt - bei</text:p>
      <text:p text:style-name="P2">gewissen Leuten, die in Todesgefahr waren, etwa bei Ertrinkenden,</text:p>
      <text:p text:style-name="P2">daß sie ein webendes, bewegtes Bild ihres bisherigen Lebens</text:p>
      <text:p text:style-name="P2">ablaufen se-</text:p>
      <text:p text:style-name="P3"/>
      <text:p text:style-name="P1">hen, so - allerdings nicht als Erinnerungsbild, nicht mit den</text:p>
      <text:p text:style-name="P2">Einzelheiten des Lebens, sondern gerade mit den Hauptsachen, mit</text:p>
      <text:p text:style-name="P2">denjenigen Kräften, die einen vorwärts gebracht haben - sieht man</text:p>
      <text:p text:style-name="P2">dieses Tableau, welches, ich möchte sagen, eben ein tieferes</text:p>
      <text:p text:style-name="P2">Erinnerungstableau ist. Aber zu gleicher Zeit ist dieses Tableau so,</text:p>
      <text:p text:style-name="P2">daß man nicht bloß das gewöhnliche, gedankliche Seelenleben vor</text:p>
      <text:p text:style-name="P2">sich hat, sondern dasjenige innerliche Leben, das von der Seele aus</text:p>
      <text:p text:style-name="P2">am Organismus arbeitet.</text:p>
      <text:p text:style-name="P2">Man kommt jetzt durch eine solche Anschauung zu einem</text:p>
      <text:p text:style-name="P2">Standpunkt, von dem aus es einem allerdings kindlich erscheint,</text:p>
      <text:p text:style-name="P2">wenn noch in den ersten Jahrzehnten des 19. Jahrhunderts</text:p>
      <text:p text:style-name="P2">spekulativ der Vitalismus von einer «Lebenskraft» gesprochen hat.</text:p>
      <text:p text:style-name="P2">Von einer solchen Lebenskraft spricht man in der Anthroposophie</text:p>
      <text:p text:style-name="P2">nicht. Wohl aber spricht man von der Anschauung des Lebens, von</text:p>
      <text:p text:style-name="P2">der Anschauung desjenigen, was ich den Ätherleib oder</text:p>
      <text:p text:style-name="P2">Bildekräfteleib nenne, der auf der einen Seite das Seelische darstellt,</text:p>
      <text:p text:style-name="P2">auf der anderen Seite aber, ich möchte sagen, das verdichtete, das</text:p>
      <text:p text:style-name="P2">intensivierte Seelische, das am Organismus arbeitet. Man wird also</text:p>
      <text:p text:style-name="P2">zu gleicher Zeit in eine tiefere Erkenntnis des Seelischen geführt</text:p>
      <text:p text:style-name="P2">und in eine tiefere Erkenntnis der Art und Weise, wie das Seelische</text:p>
      <text:p text:style-name="P2">am Organismus arbeitet. Ich will Ihnen ein Beispiel dafür anführen,</text:p>
      <text:p text:style-name="P2">ein elementares, aber charakteristisches Beispiel.</text:p>
      <text:p text:style-name="P2">Sie wissen ja, daß heute die anerkannte Psychologie eigentlich</text:p>
      <text:p text:style-name="P2">doch nicht weiter kommt, als bis zu gewissen Spekulationen über</text:p>
      <text:p text:style-name="P2">die Beziehungen von Seele und Leib, Seele und Körper. Die Seele</text:p>
      <text:p text:style-name="P2">wird geschildert, als ob sie den Körper bewegte, oder es wird von</text:p>
      <text:p text:style-name="P2">den materialistisch Gesinnten die Seele als das Plus angesehen, das</text:p>
      <text:p text:style-name="P2">der Körper gewissermaßen produziert. Am häufigsten spricht man</text:p>
      <text:p text:style-name="P2">heute von dem psy-chophysischen Parallelismus: daß die</text:p>
      <text:p text:style-name="P2">Seelenerscheinungen</text:p>
      <text:p text:style-name="P3"/>
      <text:p text:style-name="P1">und die körperlichen Erscheinungen parallel ablaufen und so weiter.</text:p>
      <text:p text:style-name="P2">Das alles sind Spekulationen, die eigentlich nur darauf beruhen,</text:p>
      <text:p text:style-name="P2">daß man denselben Wissenschaftsgeist, der sonst herrscht, in das</text:p>
      <text:p text:style-name="P2">menschliche seelisch-leibliche, seelisch-körperliche Leben nicht</text:p>
      <text:p text:style-name="P2">einführen will.</text:p>
      <text:p text:style-name="P2">Sie alle kennen die physikalische Anschauung, die von latenter</text:p>
      <text:p text:style-name="P2">Wärme spricht, von einer latenten Wärme, die in irgendeinem Ding</text:p>
      <text:p text:style-name="P2">enthalten ist, die aber nicht als Wärme erscheint. Wenn man</text:p>
      <text:p text:style-name="P2">gewisse Bedingungen herbeiführt, wird diese Wärme, wie man sagt,</text:p>
      <text:p text:style-name="P2">frei. Sie erscheint dann. Man hat vorher die Wärme in den Dingen</text:p>
      <text:p text:style-name="P2">drinnen, sie bewirkt in den Dingen etwas, das aber nicht äußerlich</text:p>
      <text:p text:style-name="P2">durch Wärmevorgänge sich ausdrückt. Man spricht von latenter</text:p>
      <text:p text:style-name="P2">Wärme, von freiwerdender Wärme.</text:p>
      <text:p text:style-name="P2">Eine solche Anschauung, natürlich modifiziert, bereichert, muß</text:p>
      <text:p text:style-name="P2">durchaus auch auf das konkrete, nicht spekulative</text:p>
      <text:p text:style-name="P2">See-lenanschauen ausgedehnt werden. Wir sehen das Kind</text:p>
      <text:p text:style-name="P2">heranwachsen bis zum Zahn Wechsel, um das siebente Jahr herum.</text:p>
      <text:p text:style-name="P2">Mit diesem Zahnwechsel ist aber viel mehr verbunden, als man</text:p>
      <text:p text:style-name="P2">gewöhnlich meint. Wer eine unbefangene Beobachtung für</text:p>
      <text:p text:style-name="P2">Seelisch-Leibliches hat, der weiß, daß die ganze Art des Denkens,</text:p>
      <text:p text:style-name="P2">des Vorstellens, auch des Gefühls- und Empfindungslebens, also</text:p>
      <text:p text:style-name="P2">alles Seelische bei dem Kinde ganz anders wird nach dem</text:p>
      <text:p text:style-name="P2">Zahnwechsel, als es vorher gewesen ist. Der Zahnwechsel ist</text:p>
      <text:p text:style-name="P2">gewissermaßen für eine bestimmte Art des kindlichen Lebens ein</text:p>
      <text:p text:style-name="P2">Schlußpunkt. Der Mensch hat nicht mehr nötig, nach dem</text:p>
      <text:p text:style-name="P2">Zahnwechsel diejenigen Kräfte für seinen Organismus anzuwenden,</text:p>
      <text:p text:style-name="P2">die er vorher angewendet hat. Denn diese Kräfte, welche — wenn</text:p>
      <text:p text:style-name="P2">ich mich jetzt trivial ausdrücken darf - die zweiten Zähne</text:p>
      <text:p text:style-name="P2">herausstoßen, die sind nicht bloß lokalisiert etwa im menschlichen</text:p>
      <text:p text:style-name="P2">Haupte, es sind die Kräfte, die im ganzen Organismus sind, die nur</text:p>
      <text:p text:style-name="P2">beim Herausstoßen der zweiten Zähne eben sich an einem einzel-</text:p>
      <text:p text:style-name="P3"/>
      <text:p text:style-name="P1">nen Orte zeigen. Wer diesen ganzen Vorgang so sachgemäß</text:p>
      <text:p text:style-name="P2">wissenschaftlich verfolgt, wie man heute gewöhnt ist, in der</text:p>
      <text:p text:style-name="P2">Naturwissenschaft zu denken, der kommt dazu, zu erkennen, daß</text:p>
      <text:p text:style-name="P2">diejenigen Kräfte, die die Zähne herausstoßen, eben vorher latent</text:p>
      <text:p text:style-name="P2">waren, gebunden waren im Organismus, daß sie den Organismus</text:p>
      <text:p text:style-name="P2">eben durchorganisiert haben, und daß sie jetzt beim Zahnwechsel</text:p>
      <text:p text:style-name="P2">frei geworden sind und nach dem Zahnwechsel beim Kinde als</text:p>
      <text:p text:style-name="P2">seelisch-geistige Kräfte erscheinen.</text:p>
      <text:p text:style-name="P2">Hier haben wir ein konkretes, nicht ein erspekuliertes</text:p>
      <text:p text:style-name="P2">Wechselverhältnis</text:p>
      <text:p text:style-name="P2">des</text:p>
      <text:p text:style-name="P2">Seelisch-Geistigen</text:p>
      <text:p text:style-name="P2">und</text:p>
      <text:p text:style-name="P2">des</text:p>
      <text:p text:style-name="P2">Körperlich-Leiblichen. Wer nur im gegenwärtigen Augenblick auf</text:p>
      <text:p text:style-name="P2">die Seele und dann auf den Leib hinschauen will, der mag lange</text:p>
      <text:p text:style-name="P2">spekulieren und experimentieren, er wird doch nur zu abstrakten</text:p>
      <text:p text:style-name="P2">Anschauungen über das Verhältnis der Seele und des Leibes</text:p>
      <text:p text:style-name="P2">kommen. Derjenige, der zur Zeitenfolge übergeht, der wird</text:p>
      <text:p text:style-name="P2">beobachten, wie in dem Kinde nach dem Zahnwechsel etwas an</text:p>
      <text:p text:style-name="P2">seelischen Kräften, an Konturierung des Gedächtnisbegriffes, an</text:p>
      <text:p text:style-name="P2">Konturierung der Empfindungen auftritt, und er wird wissen, daß</text:p>
      <text:p text:style-name="P2">das, was da als freigewordenes Seelenleben jetzt da ist, vorher</text:p>
      <text:p text:style-name="P2">untergetaucht war in den Organismus. Er lernt beobachtend, nicht</text:p>
      <text:p text:style-name="P2">denkend bloß, das Verhältnis von Seele und Körper wirklich</text:p>
      <text:p text:style-name="P2">kennen.</text:p>
      <text:p text:style-name="P2">Das ist ein Beispiel, wie wir das Zusammenwirken von Seele</text:p>
      <text:p text:style-name="P2">und Leib durch die imaginative Erkenntnis erforschen können.</text:p>
      <text:p text:style-name="P2">Man sieht hinein, wie das Seelisch-Geistige an dem</text:p>
      <text:p text:style-name="P2">Leiblich-Physischen arbeitet. Das bietet sich in dem Tableau dar,</text:p>
      <text:p text:style-name="P2">von dem ich gesprochen habe. Wenn man auf diese Weise dazu</text:p>
      <text:p text:style-name="P2">gekommen ist, dieses bildhafte, imaginative Denken auszubilden,</text:p>
      <text:p text:style-name="P2">dann muß man durch die Stärke, die man gewonnen hat,</text:p>
      <text:p text:style-name="P2">weitergehen. Ich sagte: Wie der Muskel an der Arbeit erstarkt, so</text:p>
      <text:p text:style-name="P2">erstarkt unsere Denkkraft, indem sie solche Übungen ausführt, wie</text:p>
      <text:p text:style-name="P2">ich sie charakterisiert habe, wie Sie sie in den genannten Büchern</text:p>
      <text:p text:style-name="P2">weiter charakterisiert</text:p>
      <text:p text:style-name="P3"/>
      <text:p text:style-name="P1">finden können. Wenn man nun in dieser Weise ein verstärktes, bis</text:p>
      <text:p text:style-name="P2">zur Bildhaftigkeit, bis zur Gestaltungskraft kommendes Denken in</text:p>
      <text:p text:style-name="P2">sich ausbildet, das in der Zeit lebt, dann kann man auch dazu</text:p>
      <text:p text:style-name="P2">kommen, andere Kräfte des Seelenlebens zu verstärken. Die</text:p>
      <text:p text:style-name="P2">gewöhnlichen Vorstellungen des Lebens kommen und gehen, oder</text:p>
      <text:p text:style-name="P2">auch wir versuchen, sie loszuwerden, entweder indem wir sie</text:p>
      <text:p text:style-name="P2">seelisch loszuwerden suchen, oder indem unser Organismus durch</text:p>
      <text:p text:style-name="P2">das Vergessen dafür sorgt und so weiter. Solche Vorstellungen, die</text:p>
      <text:p text:style-name="P2">wir - wie ich es geschildert habe - behufs höherer Erkenntnis in</text:p>
      <text:p text:style-name="P2">unserem Bewußtsein präsent machen, gegenwärtig sein lassen,</text:p>
      <text:p text:style-name="P2">können schwerer zum Vergessen gebracht werden als andere. Da</text:p>
      <text:p text:style-name="P2">müssen wir uns stark anstrengen. Das ist eine zweite Art der Übung,</text:p>
      <text:p text:style-name="P2">das, ich möchte sagen, künstliche Vergessen, das künstliche</text:p>
      <text:p text:style-name="P2">Unterdrücken der Vorstellungen. Wenn wir aber dieses künstliche</text:p>
      <text:p text:style-name="P2">Unterdrücken</text:p>
      <text:p text:style-name="P2">der</text:p>
      <text:p text:style-name="P2">Vorstellungen</text:p>
      <text:p text:style-name="P2">entsprechend</text:p>
      <text:p text:style-name="P2">unseren</text:p>
      <text:p text:style-name="P2">individuellen Anlagen genügend lange üben, dann kommen wir</text:p>
      <text:p text:style-name="P2">dazu, dieses ganze Tableau, von dem ich eben gesprochen habe,</text:p>
      <text:p text:style-name="P2">auch unterdrücken zu können, so daß wir das Bewußtsein völlig</text:p>
      <text:p text:style-name="P2">leer machen. Was uns einzig und allein bleiben muß, das ist eben</text:p>
      <text:p text:style-name="P2">das vom Willen und von der Besonnenheit durchdrungene Denken.</text:p>
      <text:p text:style-name="P2">Dieses Denken aber tritt jetzt wiederum in einer neuen Gestalt auf.</text:p>
      <text:p text:style-name="P2">Ich habe Ihnen nun schon von zwei Gestalten des Denkens</text:p>
      <text:p text:style-name="P2">gesprochen, von dem gewöhnlichen, an den Raum gebundenen</text:p>
      <text:p text:style-name="P2">Denken, und dem Denken, das ein eigenes Wachstum hat, wo</text:p>
      <text:p text:style-name="P2">immer ein Begriff, ein Gedanke aus dem anderen hervorwächst,</text:p>
      <text:p text:style-name="P2">wie sich bei einem Organismus ein Glied an das andere ansetzt.</text:p>
      <text:p text:style-name="P2">Indem man dieses morphologische Denken eine Zeitlang fortführt,</text:p>
      <text:p text:style-name="P2">kommt man dazu, nun eine dritte Form des Denkens ausbilden zu</text:p>
      <text:p text:style-name="P2">können, und die braucht man, wenn man aufsteigt zu der höheren</text:p>
      <text:p text:style-name="P2">Stufe der übersinnlichen Erkenntnis, die ich gleich schildern werde,</text:p>
      <text:p text:style-name="P2">wenn man</text:p>
      <text:p text:style-name="P3"/>
      <text:p text:style-name="P1">also aufsteigt in der höheren Welt zu mehr als zu dem, was ein</text:p>
      <text:p text:style-name="P2">bloßer Überblick über die eigene Organisation ist.</text:p>
      <text:p text:style-name="P2">Durch das imaginative Erkennen kommt man dazu, die eigene</text:p>
      <text:p text:style-name="P2">Organisation so zu überblicken, daß man sich sagt: Das</text:p>
      <text:p text:style-name="P2">Seelisch-Geistige als ein Übersinnliches arbeitet im Erdenleben an</text:p>
      <text:p text:style-name="P2">dem Physisch-Leiblichen. Man braucht dieses morphologische</text:p>
      <text:p text:style-name="P2">Denken, sonst würde man das, was in der Zeit vor sich geht, was</text:p>
      <text:p text:style-name="P2">aus dem Übersinnlichen heraus arbeitet an dem Sinnlichen, nicht</text:p>
      <text:p text:style-name="P2">verstehen, denn das ist in fortwährender Metamorphose vorhanden.</text:p>
      <text:p text:style-name="P2">Man muß sein Denken beweglich und innerlich zusammenhängend</text:p>
      <text:p text:style-name="P2">machen. Dasjenige, was lebt aus dem Geiste heraus, kann man</text:p>
      <text:p text:style-name="P2">nicht erfassen durch das bloße kombinierende Denken, das muß</text:p>
      <text:p text:style-name="P2">erfaßt werden durch ein innerlich lebendiges Denken. Aber man</text:p>
      <text:p text:style-name="P2">muß zu einem noch anderen Denken kommen, wenn man</text:p>
      <text:p text:style-name="P2">gewachsen sein will der nächsthöheren Stufe der übersinnlichen</text:p>
      <text:p text:style-name="P2">Erkenntnis. Und dieses andere Denken, ich möchte es Ihnen an</text:p>
      <text:p text:style-name="P2">einem Beispiel erläutern. Es ist selbst dieses Beispiel schon etwas</text:p>
      <text:p text:style-name="P2">schwierig zu durchdringen, aber wir werden uns doch verständigen</text:p>
      <text:p text:style-name="P2">können.</text:p>
      <text:p text:style-name="P2">Ich erinnere daran, daß Goethe versucht hat, die einzelnen</text:p>
      <text:p text:style-name="P2">Schädelknochen als gestaltete, metamorphosierte Knochen von der</text:p>
      <text:p text:style-name="P2">Art der Rückenwirbel aufzufassen. Goethe hat eine Metamorphose,</text:p>
      <text:p text:style-name="P2">eine Umgestaltung der Rückgratswirbel in den einzelnen</text:p>
      <text:p text:style-name="P2">Kopfknochen gesehen. Zu einem gewissen Grade, allerdings</text:p>
      <text:p text:style-name="P2">modifiziert, ist das ja auch die Anschauung der heutigen</text:p>
      <text:p text:style-name="P2">Wissenschaft; nicht mehr ganz so, wie Goethe sich das vorgestellt</text:p>
      <text:p text:style-name="P2">hat, aber es ist das schon heute auch noch eine geltende</text:p>
      <text:p text:style-name="P2">Vorstellung. Nun ist aber mit dieser bloß morphologischen</text:p>
      <text:p text:style-name="P2">Ableitung der Kopfknochen nichts getan, sondern man muß noch</text:p>
      <text:p text:style-name="P2">weitergehen, wenn man die Beziehung des menschlichen Hauptes</text:p>
      <text:p text:style-name="P2">zu dem übrigen menschlichen Organismus - also beim Skelett</text:p>
      <text:p text:style-name="P2">wollen wir stehenbleiben -</text:p>
      <text:p text:style-name="P3"/>
      <text:p text:style-name="P1">verstehen will. Da muß man nicht bloß an eine Umgestaltung</text:p>
      <text:p text:style-name="P2">denken, sondern man muß noch an etwas ganz anderes denken,</text:p>
      <text:p text:style-name="P2">wenn man die Frage aufwirft: Wie verhält sich zum Beispiel das</text:p>
      <text:p text:style-name="P2">Knochensystem, sagen wir in der Form der Arme oder der Beine,</text:p>
      <text:p text:style-name="P2">zu dem Knochensystem in der Form der Schädelknochen, der</text:p>
      <text:p text:style-name="P2">Kopfknochen? Da ist es so, daß man die Metamorphose, durch die</text:p>
      <text:p text:style-name="P2">das eine aus dem anderen hervorgeht, nur versteht, wenn man</text:p>
      <text:p text:style-name="P2">davon ausgeht, daß nicht nur eine Umgestaltung stattfindet, eine</text:p>
      <text:p text:style-name="P2">räumliche Umgestaltung in der Zeit, sondern daß noch etwas ganz</text:p>
      <text:p text:style-name="P2">anderes stattfindet, nämlich eine Art Umstülpung. Sie müssen</text:p>
      <text:p text:style-name="P2">nämlich, wenn Sie das gegenseitige Verhältnis verstehen wollen,</text:p>
      <text:p text:style-name="P2">sagen wir, der Beinknochen zu den Kopfknochen, die äußere</text:p>
      <text:p text:style-name="P2">Oberfläche der Kopfknochen mit der Innenfläche eines</text:p>
      <text:p text:style-name="P2">Hohlknochens, sagen wir, des Oberschenkels, vergleichen. So daß</text:p>
      <text:p text:style-name="P2">die Sache so ist, daß das Innere des Oberschenkelknochens nach</text:p>
      <text:p text:style-name="P2">außen gewendet werden müßte, außerdem noch seine Elastizität</text:p>
      <text:p text:style-name="P2">ändern müßte. Dann würde das Innere nach außen gekehrt</text:p>
      <text:p text:style-name="P2">erscheinen, und es würde die äußere Oberfläche eines</text:p>
      <text:p text:style-name="P2">Schädelknochens entsprechen der inneren Fläche eines</text:p>
      <text:p text:style-name="P2">Hohlknochens der Gliedmaßen. Und umgekehrt: Die äußere Fläche</text:p>
      <text:p text:style-name="P2">des Schienbeins entspricht nicht der äußeren Fläche der</text:p>
      <text:p text:style-name="P2">Schädeldecke, sondern der Innenfläche der Schädeldecke. Sie</text:p>
      <text:p text:style-name="P2">müssen sich also vorstellen, daß dabei etwas stattfindet wie beim</text:p>
      <text:p text:style-name="P2">Umstülpen eines Handschuhs. Das Innere wird nach außen gekehrt,</text:p>
      <text:p text:style-name="P2">gleichzeitig aber wird die Elastizität verändert. Es entsteht eine</text:p>
      <text:p text:style-name="P2">andere Form. Es ist also so, wie wenn man den Handschuh nicht</text:p>
      <text:p text:style-name="P2">nur umstülpt, sondern, nachdem man ihn umgestülpt hat, er durch</text:p>
      <text:p text:style-name="P2">andere Elastizitätskräfte eine völlig andere Form annehmen würde.</text:p>
      <text:p text:style-name="P2">Sie sehen, ich muß Ihnen etwas außerordentlich Kompliziertes</text:p>
      <text:p text:style-name="P2">schon als einen ersten Hinweis auf diese dritte Art</text:p>
      <text:p text:style-name="P3"/>
      <text:p text:style-name="P1">des Denkens anführen: ein Denken, das nicht nur in sich</text:p>
      <text:p text:style-name="P2">verändernden Gestalten lebt, sondern ein Denken, das in der Lage</text:p>
      <text:p text:style-name="P2">ist, die Gestaltung des Inneren nach außen zu kehren und dabei die</text:p>
      <text:p text:style-name="P2">Form zu verändern. Das ist nicht anders möglich als dadurch, daß</text:p>
      <text:p text:style-name="P2">man nun mit dem Denken nicht mehr in der Zeit bleibt, sondern bei</text:p>
      <text:p text:style-name="P2">diesem Umstülpen geht dasjenige, worüber man denkt, im Denken</text:p>
      <text:p text:style-name="P2">aus Raum und Zeit heraus, kommt in eine Wirklichkeit, die jenseits</text:p>
      <text:p text:style-name="P2">von Raum und Zeit liegt.</text:p>
      <text:p text:style-name="P2">Ich weiß sehr gut, daß man sich nicht gleich hineinfinden kann</text:p>
      <text:p text:style-name="P2">in diese dritte Art des Denkens, die ganz anders ist als das</text:p>
      <text:p text:style-name="P2">kombinierende und das gestaltende Denken, in dieses Denken,</text:p>
      <text:p text:style-name="P2">welches, ich möchte sagen, untertaucht in die Un-räumlichkeit und</text:p>
      <text:p text:style-name="P2">Unzeitlichkeit; und dasjenige, was wieder erscheint, das ist der</text:p>
      <text:p text:style-name="P2">Form nach verändert, hat das Innere nach außen gekehrt, das</text:p>
      <text:p text:style-name="P2">Äußere nach innen gekehrt. Aber Anthroposophie will nicht jenes</text:p>
      <text:p text:style-name="P2">laienhafte Herumreden über die höheren Welten bringen, dem sich</text:p>
      <text:p text:style-name="P2">viele hingeben, sondern Anthroposophie muß darauf hinweisen,</text:p>
      <text:p text:style-name="P2">weil sie ehrlich wie nur irgendeine ehrliche Wissenschaft ist, daß</text:p>
      <text:p text:style-name="P2">es nicht nur notwendig ist, das Gebiet der gewöhnlichen</text:p>
      <text:p text:style-name="P2">Wissenschaft zu verlassen, sondern daß die Art des Denkens eine</text:p>
      <text:p text:style-name="P2">ganz andere werden muß. Man muß ganz anders den Menschen</text:p>
      <text:p text:style-name="P2">innerlich zusammenhalten, wenn man in dieser Weise zu einem</text:p>
      <text:p text:style-name="P2">qualitativen Denken vorrücken will, denn es ist einfach ein Andern</text:p>
      <text:p text:style-name="P2">der ganzen Qualität des Gedankens, die bei diesem Umstülpen, bei</text:p>
      <text:p text:style-name="P2">diesem Umkehren des Inneren in das Äußere entsteht.</text:p>
      <text:p text:style-name="P2">Erst dann, wenn man in dieser Weise sein Denken dazu gebracht</text:p>
      <text:p text:style-name="P2">hat, daß es ins Qualitative untergetaucht ist, kann man derjenigen</text:p>
      <text:p text:style-name="P2">Stufe der Erkenntnis in die übersinnlichen Welten folgen, die sich</text:p>
      <text:p text:style-name="P2">anschließen muß an das imaginative Denken. Hat man nun das</text:p>
      <text:p text:style-name="P2">Tableau, von dem ich gesprochen</text:p>
      <text:p text:style-name="P3"/>
      <text:p text:style-name="P1">habe, unterdrückt, so daß man ein leeres Bewußtsein hergestellt</text:p>
      <text:p text:style-name="P2">hat, dann hat man eben für kurze Zeit ein leeres Bewußtsein.</text:p>
      <text:p text:style-name="P2">Man kann, wenn man bloß eine Vorstellung unterdrückt, das</text:p>
      <text:p text:style-name="P2">Bewußtsein eine Weile leer machen. Wenn man aber diese</text:p>
      <text:p text:style-name="P2">Realität, die einem eigentlich in Wachstum, in Ernährung</text:p>
      <text:p text:style-name="P2">fortwährend gedient hat im Erdendasein, unterdrückt, so taucht</text:p>
      <text:p text:style-name="P2">man unter in eine völlig neue Welt. Dann ist man in den</text:p>
      <text:p text:style-name="P2">höheren Welten, und dann hat man die gewöhnliche Sinneswelt</text:p>
      <text:p text:style-name="P2">wie eine Erinnerung hinter sich. Man muß sie als solche haben,</text:p>
      <text:p text:style-name="P2">sonst ist man kein seelisch gesunder Mensch, sonst ist man ein</text:p>
      <text:p text:style-name="P2">psychopathischer Mensch, sonst halluziniert man oder hat</text:p>
      <text:p text:style-name="P2">Illusionen.</text:p>
      <text:p text:style-name="P2">Wenn man in der Geistesforschung regelrecht vorgeht, so</text:p>
      <text:p text:style-name="P2">bleibt die Besonnenheit, so bleibt das vom Willen</text:p>
      <text:p text:style-name="P2">durchdrungene Bewußtsein bis in die höchsten Welten hinauf,</text:p>
      <text:p text:style-name="P2">und es kann gar nicht die Rede davon sein, daß man irgendwie</text:p>
      <text:p text:style-name="P2">Halluzinationen oder Suggestionen hat. Hat man Suggestionen</text:p>
      <text:p text:style-name="P2">oder Halluzinationen, so wird das gewöhnliche Bewußtsein</text:p>
      <text:p text:style-name="P2">ganz verdrängt durch das krankhafte Bewußtsein. Das ist aber</text:p>
      <text:p text:style-name="P2">das Wesentliche des von der Anthroposophie angestrebten</text:p>
      <text:p text:style-name="P2">Bewußtseins behufs der Erkenntnis höherer Welten, daß das</text:p>
      <text:p text:style-name="P2">gewöhnliche Bewußtsein voll bestehen bleibt, daß man ein</text:p>
      <text:p text:style-name="P2">vernünftiger Mensch, ein besonnener Mensch bleibt neben dem,</text:p>
      <text:p text:style-name="P2">daß man sich in höhere Welten erhebt. Und auch das, was ich</text:p>
      <text:p text:style-name="P2">Ihnen angeführt habe als jene Erkraftung des Denkens mit dem</text:p>
      <text:p text:style-name="P2">umgestülpten Denken, dem übermorphologischen Denken,</text:p>
      <text:p text:style-name="P2">auch das ist eigentlich nur dazu da, daß man mit völliger</text:p>
      <text:p text:style-name="P2">Bewußtheit nun in diese höheren Welten eindringen kann.</text:p>
      <text:p text:style-name="P2">Diese höheren Welten erlebt man jetzt wirklich mit einem</text:p>
      <text:p text:style-name="P2">geistigen Inhalt.</text:p>
      <text:p text:style-name="P2">Hat man durch das imaginative Bewußtsein eine</text:p>
      <text:p text:style-name="P2">Anschauung erlangt von dem, was an einem arbeitet seit der</text:p>
      <text:p text:style-name="P2">Geburt - Übersinnliches, das arbeitet an dem Sinnlichen —, so</text:p>
      <text:p text:style-name="P2">erlangt</text:p>
      <text:p text:style-name="P3"/>
      <text:p text:style-name="P1">man jetzt eine Erkenntnis von dem, was vor der Geburt, oder sagen</text:p>
      <text:p text:style-name="P2">wir vor der Empfängnis des Menschen innerhalb der physischen</text:p>
      <text:p text:style-name="P2">Welt von ihm im geistig-seelischen Dasein vorhanden war, wo er</text:p>
      <text:p text:style-name="P2">ebenso umgeben ist von Wesen, geistig-seelischen Wesen, wie wir</text:p>
      <text:p text:style-name="P2">hier von sinnlichen Wesen umgeben sind in der Zeit zwischen der</text:p>
      <text:p text:style-name="P2">Geburt und dem Tode. Kurz, man erlebt den ewigen Wesenskern</text:p>
      <text:p text:style-name="P2">des Menschen, indem man zurückschaut hinter die Geburt in</text:p>
      <text:p text:style-name="P2">diejenige Daseinsstufe des Menschen, die er durchlebte, bevor er</text:p>
      <text:p text:style-name="P2">hier auf dieser Erde innerhalb der physischen Vererbungsströmung</text:p>
      <text:p text:style-name="P2">empfangen wurde, man erlebt ihn in seiner geistigen Umgebung.</text:p>
      <text:p text:style-name="P2">Das, was also zur Erkenntnis der höheren Welten geführt hat, ist</text:p>
      <text:p text:style-name="P2">nicht eine Spekulation, ist nicht ein Begriffssystem, ist eine</text:p>
      <text:p text:style-name="P2">Anschauung. Gerade so, wie man durch die Entwik-kelung seines</text:p>
      <text:p text:style-name="P2">Leibes seit seinem embryonalen Dasein eine Anschauung von der</text:p>
      <text:p text:style-name="P2">äußeren Sinneswelt erlangt, so erlangt man durch diejenigen</text:p>
      <text:p text:style-name="P2">Vornahmen, die ich Ihnen dem Prinzip nach geschildert habe, die</text:p>
      <text:p text:style-name="P2">Sie in den angeführten Büchern in allen Einzelheiten geschildert</text:p>
      <text:p text:style-name="P2">finden, Erkenntnisse von Seelenvorgängen, erlangt die Möglichkeit,</text:p>
      <text:p text:style-name="P2">umgeben zu sein von jener geistigen Welt, in der wir waren vor der</text:p>
      <text:p text:style-name="P2">Geburt und in die wir eintreten, wenn wir durch die Pforte des</text:p>
      <text:p text:style-name="P2">Todes treten. Durch Anschauung wird die Erkenntnis der höheren</text:p>
      <text:p text:style-name="P2">Welten errungen.</text:p>
      <text:p text:style-name="P2">Nun, dadurch habe ich Ihnen zunächst den Erkenntnisweg</text:p>
      <text:p text:style-name="P2">geschildert. Der Weg in die höheren Welten wäre aber nicht</text:p>
      <text:p text:style-name="P2">vollständig geschildert, wenn man ihn nur als Erkenntnisweg</text:p>
      <text:p text:style-name="P2">schilderte, denn zu dem, was der Mensch da durchmacht, gehört</text:p>
      <text:p text:style-name="P2">noch etwas anderes als ein bloßes Leben im Denken. Mag es</text:p>
      <text:p text:style-name="P2">schwierig sein, die zwei höheren Formen des Denkens sich</text:p>
      <text:p text:style-name="P2">anzueignen, etwas anderes bietet weitere Schwierigkeiten.</text:p>
      <text:p text:style-name="P3"/>
      <text:p text:style-name="P1">Wenn wir hier in der physischen Welt uns vorzugsweise an</text:p>
      <text:p text:style-name="P2">die Beobachtung, an das Experiment halten, so geschieht das</text:p>
      <text:p text:style-name="P2">aus dem Grunde, weil wir dadurch in einer gewissen Weise</text:p>
      <text:p text:style-name="P2">beruhigt sind über den Wahrheitsgehalt unserer Erkenntnisse.</text:p>
      <text:p text:style-name="P2">Man mag erkenntnistheoretisch nun streiten über das Wesen der</text:p>
      <text:p text:style-name="P2">Sinneswahrnehmungen und ihr Verhältnis zu dem wahren Sein</text:p>
      <text:p text:style-name="P2">und so weiter, darauf kommt es jetzt nicht an. Worauf es</text:p>
      <text:p text:style-name="P2">ankommt, ist, daß uns die Sinneswahrnehmung die Wahrheit</text:p>
      <text:p text:style-name="P2">desjenigen verbürgt, was wir seelisch erleben, was seelisch als</text:p>
      <text:p text:style-name="P2">das Spiegelbild dieser Sinneswahrnehmungen auftritt, und wir</text:p>
      <text:p text:style-name="P2">sind beruhigt, indem wir uns anlehnen an die äußere</text:p>
      <text:p text:style-name="P2">Wirklichkeit. Es ist ja sogar in der neueren Zeit die Krankheit</text:p>
      <text:p text:style-name="P2">des Spiritismus aufgetreten, die auf eine ebensolche Art das</text:p>
      <text:p text:style-name="P2">Sein des Geistigen durch eine äußere Beobachtung erhärten will.</text:p>
      <text:p text:style-name="P2">Man kann natürlich nicht stärker Materialist sein, als wenn man</text:p>
      <text:p text:style-name="P2">Spiritist ist. Der Spiritismus ist nur die Potenzierung des</text:p>
      <text:p text:style-name="P2">Materialismus, denn man will nicht nur behaupten, daß es</text:p>
      <text:p text:style-name="P2">Materie gibt, oder vielleicht nur Materie gibt, sondern man will</text:p>
      <text:p text:style-name="P2">sogar behaupten, daß der Geist so erscheine wie die Materie,</text:p>
      <text:p text:style-name="P2">das heißt selber nur Materie sei. Es ist nur eben die letzte Phase,</text:p>
      <text:p text:style-name="P2">die letzte Konsequenz des Materialismus, was als Spiritismus</text:p>
      <text:p text:style-name="P2">auftritt. Wahre Geisteswissenschaft erstrebt eben einen Aufstieg</text:p>
      <text:p text:style-name="P2">in die geistigen Welten, nicht ein Herunterziehen der geistigen</text:p>
      <text:p text:style-name="P2">Welten in die materiellen Vorgänge.</text:p>
      <text:p text:style-name="P2">Dasjenige aber, was man, ich möchte sagen, als eine Stütze</text:p>
      <text:p text:style-name="P2">für ein seelisch Erlebtes durch die äußere Sinneswelt hat, das</text:p>
      <text:p text:style-name="P2">hat man nun nicht, wenn man sich in der angedeuteten Weise</text:p>
      <text:p text:style-name="P2">hinauflebt in die geistigen Welten. Man muß eine andere Stütze</text:p>
      <text:p text:style-name="P2">haben. Man braucht etwas, was einem in derselben Weise Ruhe</text:p>
      <text:p text:style-name="P2">gibt darüber, daß man nicht im Leeren schwebt, daß man nicht</text:p>
      <text:p text:style-name="P2">in den blauen Dunst hinein seelisch erlebt, man braucht etwas,</text:p>
      <text:p text:style-name="P2">an das man sich ebenso anlehnen kann,</text:p>
      <text:p text:style-name="P3"/>
      <text:p text:style-name="P1">wie an die äußere Sinneswahrnehmung im gewöhnlichen Leben.</text:p>
      <text:p text:style-name="P2">Und das, was man da braucht, kann wiederum nur durch die</text:p>
      <text:p text:style-name="P2">Entwickelung innerer Kräfte kommen. Ich bitte, mich nicht</text:p>
      <text:p text:style-name="P2">mißzuverstehen. Ich meine nicht, daß diejenigen Kräfte, die man im</text:p>
      <text:p text:style-name="P2">gewöhnlichen Leben schon hat - man muß nur die Worte</text:p>
      <text:p text:style-name="P2">gebrauchen, die aus dem gewöhnlichen Leben entlehnt sind -, daß</text:p>
      <text:p text:style-name="P2">die genügend seien. Es müssen auch auf anderen Gebieten als auf</text:p>
      <text:p text:style-name="P2">dem des Denkens Kräfte ausgebildet werden, damit man nicht nur</text:p>
      <text:p text:style-name="P2">zu Anschauungen, sondern zu im Sein wurzelnden Anschauungen</text:p>
      <text:p text:style-name="P2">kommt. Was äußerlich einem in der Sinneswahrnehmung die</text:p>
      <text:p text:style-name="P2">Beruhigung gibt, das ist ja, daß ein Sinn den anderen unterstützt.</text:p>
      <text:p text:style-name="P2">Wenn</text:p>
      <text:p text:style-name="P2">irgendeiner</text:p>
      <text:p text:style-name="P2">einen</text:p>
      <text:p text:style-name="P2">Gehöreindruck</text:p>
      <text:p text:style-name="P2">oder</text:p>
      <text:p text:style-name="P2">einen</text:p>
      <text:p text:style-name="P2">Gesichtseindruck hat, so ist er noch immer nicht sicher, ob das</text:p>
      <text:p text:style-name="P2">nicht eine Halluzination ist. Er ist erst sicher, wenn ihn, ich mochte</text:p>
      <text:p text:style-name="P2">sagen, der Schwere-Sinn unterstützt, wenn ihm ein anderer Sinn zu</text:p>
      <text:p text:style-name="P2">Hilfe kommt, wenn dasjenige, was durch das Gesicht oder das</text:p>
      <text:p text:style-name="P2">Gehör nicht genügend verbürgt werden kann, durch einen anderen</text:p>
      <text:p text:style-name="P2">Sinn mitverbürgt wird. Und was ist es denn eigentlich, wodurch wir</text:p>
      <text:p text:style-name="P2">uns berufen fühlen, gegenüber der sinnlichen Welt von Sein zu</text:p>
      <text:p text:style-name="P2">sprechen?</text:p>
      <text:p text:style-name="P2">Sie können verschiedenes erwägen. Ich müßte stundenlang</text:p>
      <text:p text:style-name="P2">erkenntnistheoretisch sprechen - das kann ich natürlich hier nicht -,</text:p>
      <text:p text:style-name="P2">wenn ich dasjenige, was ich kurz zusammenfassen will, auch</text:p>
      <text:p text:style-name="P2">erhärten wollte. Aber dieses gilt, und Sie werden darauf kommen,</text:p>
      <text:p text:style-name="P2">wenn Sie die entsprechenden Gedanken verfolgen: Wir nennen in</text:p>
      <text:p text:style-name="P2">der Sinneswelt ein Ding wirklich, wenn es so auf uns wirkt, daß wir</text:p>
      <text:p text:style-name="P2">uns selber verleugnen müßten, wenn wir das Ding verleugneten.</text:p>
      <text:p text:style-name="P2">Wenn Sie eine Glocke nicht nur schlagen hören, sondern sie auch</text:p>
      <text:p text:style-name="P2">berühren können, sie auch sonst im Zusammenhange mit den</text:p>
      <text:p text:style-name="P2">Dingen finden, so müßten Sie, wenn diese Wirklichkeit von Ihnen</text:p>
      <text:p text:style-name="P2">seelisch erlebt würde, sich selber auslöschen, wenn Sie nicht</text:p>
      <text:p text:style-name="P3"/>
      <text:p text:style-name="P1">das äußere Ding wirklich nennen könnten. Wir nennen ein</text:p>
      <text:p text:style-name="P2">äußeres Ding wirklich, wenn wir, ohne seine Wirklichkeit</text:p>
      <text:p text:style-name="P2">anzuerkennen, unsere eigene Wirklichkeit verleugnen müßten.</text:p>
      <text:p text:style-name="P2">Sie sehen, es hängt innig dasjenige, was wir als Wirklichkeit</text:p>
      <text:p text:style-name="P2">bezeichnen, mit unserer eigenen Wirklichkeit zusammen.</text:p>
      <text:p text:style-name="P2">Deshalb müssen wir auch aus unserer eigenen, aber jetzt</text:p>
      <text:p text:style-name="P2">geistig-seelischen Wirklichkeit die Kräfte holen, die sich etwa</text:p>
      <text:p text:style-name="P2">vergleichen lassen mit einem Gegenstand, den ich angreife und</text:p>
      <text:p text:style-name="P2">der sich durch die Schwere kundgibt. Wir müssen in unserem</text:p>
      <text:p text:style-name="P2">Inneren die Stützkräfte suchen für die Realität der höheren</text:p>
      <text:p text:style-name="P2">geistigen Welten, in die wir uns in der Art einleben, die ich</text:p>
      <text:p text:style-name="P2">Ihnen geschildert habe. Das können wir nur, wenn wir gewisse</text:p>
      <text:p text:style-name="P2">moralische Eigenschaften, die wir im gewöhnlichen Leben</text:p>
      <text:p text:style-name="P2">eben behufs des ethischen Verhaltens haben, weiter ausbilden.</text:p>
      <text:p text:style-name="P2">So wie wir die Denkkräfte verstärken, so müssen wir die</text:p>
      <text:p text:style-name="P2">moralischen Kräfte verstärken. Es handelt sich nicht bloß</text:p>
      <text:p text:style-name="P2">darum, daß man diese moralischen Kräfte für das ethische</text:p>
      <text:p text:style-name="P2">Leben ausbildet, sondern es handelt sich darum, daß man diese</text:p>
      <text:p text:style-name="P2">moralischen Kräfte wiederum verstärkt.</text:p>
      <text:p text:style-name="P2">Von zwei Arten möchte ich Ihnen nur sprechen. Das erste ist,</text:p>
      <text:p text:style-name="P2">daß dasjenige, was man moralischen Mut, was man Mut</text:p>
      <text:p text:style-name="P2">überhaupt nennt im Menschen, ebenso intensiver gemacht</text:p>
      <text:p text:style-name="P2">werden muß wie die Denkkräfte. Was wir an Mut in uns haben,</text:p>
      <text:p text:style-name="P2">es kann intensiver gemacht werden, wenn wir gerade das, was</text:p>
      <text:p text:style-name="P2">wir in der imaginativen Erkenntnis als eine Rückschau in</text:p>
      <text:p text:style-name="P2">einem Tableau vor unsere Seele stellen, richtig betrachten,</text:p>
      <text:p text:style-name="P2">richtig erleben. Da finden wir, daß wir in unserem eigenen</text:p>
      <text:p text:style-name="P2">Leben, wenn wir in es untertauchen, einen höheren Mut finden,</text:p>
      <text:p text:style-name="P2">eine stärkere innere Muteskraft, als wir sie für das äußere</text:p>
      <text:p text:style-name="P2">Leben, dem wir uns passiv hingeben, gewöhnlich brauchen.</text:p>
      <text:p text:style-name="P2">Dieser Mut muß erhöht werden.</text:p>
      <text:p text:style-name="P2">Und eine andere moralische Kraft muß erhöht werden.</text:p>
      <text:p text:style-name="P2">Während sich der Mut eigentlich auf das Gefühlsleben be-</text:p>
      <text:p text:style-name="P3"/>
      <text:p text:style-name="P1">zieht, eine gewisse innere Sicherheit darstellt, eine gewisse innere</text:p>
      <text:p text:style-name="P2">Kraft bildet, müssen wir in bezug auf den Willen etwas ausbilden,</text:p>
      <text:p text:style-name="P2">was dadurch entsteht, daß wir zum Beispiel in ganz energischer</text:p>
      <text:p text:style-name="P2">Weise in bestimmten Zeitpunkten uns etwas vornehmen und dann</text:p>
      <text:p text:style-name="P2">mit eiserner Gewalt in einem späteren Zeitpunkte versuchen, die</text:p>
      <text:p text:style-name="P2">Bedingungen herbeizuführen, um dasjenige, was wir früher uns</text:p>
      <text:p text:style-name="P2">vorgenommen haben, auch wirklich auszuführen. Solche Übungen,</text:p>
      <text:p text:style-name="P2">ganz systematisch, muß der anthroposophische Geistesforscher</text:p>
      <text:p text:style-name="P2">auch machen. Er muß die Impulse seines Willens von jetzt in</text:p>
      <text:p text:style-name="P2">Zusammenhang bringen innerlich mit den Impulsen, die vor Zeiten</text:p>
      <text:p text:style-name="P2">in ihm da waren. Im gewöhnlichen Leben übergeben wir uns der</text:p>
      <text:p text:style-name="P2">Gegenwart. In dem Leben, das uns in höhere Welten hinaufführen</text:p>
      <text:p text:style-name="P2">soll, müssen wir eine innere Kontinuität des Willens vorstellen. Wir</text:p>
      <text:p text:style-name="P2">müssen selbst in der Lage sein, durch Jahre hindurch aus Absichten</text:p>
      <text:p text:style-name="P2">heraus in späterer Zeit irgend etwas auszuführen. Dadurch bilden</text:p>
      <text:p text:style-name="P2">wir eine starke Willens stütze, eine starke Willensströmung, die wir</text:p>
      <text:p text:style-name="P2">selber in uns setzen. Es ist dies eine ganz besondere Selbstzucht.</text:p>
      <text:p text:style-name="P2">Wir machen uns nicht bloß von dem abhängig, was uns jetzt aus</text:p>
      <text:p text:style-name="P2">äußeren Anlässen, unseren Trieben und Instinkten oder vielleicht</text:p>
      <text:p text:style-name="P2">selbst aus Idealen heraus zu irgendeinem Handeln treibt, sondern</text:p>
      <text:p text:style-name="P2">wir verbinden innerlich seelisch-geistig als Willensimpuls einen</text:p>
      <text:p text:style-name="P2">späteren Zeitpunkt unseres seelischen Lebens mit einem früheren</text:p>
      <text:p text:style-name="P2">Zeitpunkte. Bilden wir im Ge-müte eine Erhöhung des Mutes aus,</text:p>
      <text:p text:style-name="P2">bilden wir die Kontinuität der Willensimpulse aus, so daß über die</text:p>
      <text:p text:style-name="P2">Zeit hinüber unsere Willensimpulse dauern, dann kommen wir dazu,</text:p>
      <text:p text:style-name="P2">indem wir in dieser Art, wie ich es geschildert habe, uns in die</text:p>
      <text:p text:style-name="P2">höheren Welten hinauferheben, geradeso, wie wir es sonst der</text:p>
      <text:p text:style-name="P2">äußeren Sinneswelt gegenüber tun können, auch die Wirklichkeit</text:p>
      <text:p text:style-name="P2">dessen, was wir dann wahrnehmen, zu konstatieren. Diese</text:p>
      <text:p text:style-name="P2">Wirklichkeit muß aus innerlich verstärkten Kräften</text:p>
      <text:p text:style-name="P3"/>
      <text:p text:style-name="P1">konstatiert werden können. Daher ist der Weg in die geistigen</text:p>
      <text:p text:style-name="P2">Welten nicht die Ausbildung einer einseitigen Erkenntniskraft,</text:p>
      <text:p text:style-name="P2">sondern sie ist eine Ausbildung des ganzen Menschen nach</text:p>
      <text:p text:style-name="P2">Denken, Fühlen und Wollen, nach dem Erkenntnisstreben, nach</text:p>
      <text:p text:style-name="P2">dem ästhetischen Streben, nach dem ethischen Streben. Und es</text:p>
      <text:p text:style-name="P2">ist dieser Weg in die höheren Welten zugleich eine religiöse</text:p>
      <text:p text:style-name="P2">Versenkung, eine religiöse Vertiefung des Menschen.</text:p>
      <text:p text:style-name="P2">Das ist das Wichtige, daß wir uns klar sind darüber, daß in</text:p>
      <text:p text:style-name="P2">der neueren Zeit, ebenso, wie durch die Wissenschaft in vieler</text:p>
      <text:p text:style-name="P2">Beziehung Zweifel entstanden sind an den geistigen Welten,</text:p>
      <text:p text:style-name="P2">auch durch die Wissenschaft wiederum diese geistigen Welten</text:p>
      <text:p text:style-name="P2">erobert werden müssen. Es ist eine Kurzsichtigkeit, zu glauben,</text:p>
      <text:p text:style-name="P2">daß der Mensch dadurch, daß er mit ebenso besonnenem</text:p>
      <text:p text:style-name="P2">Bewußtsein in die höheren Geisteswelten aufsteigt, wie er mit</text:p>
      <text:p text:style-name="P2">seinen Sinnen an die Sinneswelt kommt, irgendwie das</text:p>
      <text:p text:style-name="P2">religiöse Leben beeinträchtigen würde. Diejenigen, die in dieser</text:p>
      <text:p text:style-name="P2">Richtung Kritik üben, die üben gewöhnlich ihre Kritik aus dem</text:p>
      <text:p text:style-name="P2">Glauben heraus, daß anthroposophi-sche Geisteswissenschaft</text:p>
      <text:p text:style-name="P2">auch nur zu einem Intellektualismus, zu einem Rationalismus</text:p>
      <text:p text:style-name="P2">komme. Das ist nicht der Fall. In diejenige Entwickelung des</text:p>
      <text:p text:style-name="P2">Denkens, die auf die angedeutete Weise errungen wird, fließt</text:p>
      <text:p text:style-name="P2">der ganze Mensch nach Fühlen, nach Wollen ein, und was die</text:p>
      <text:p text:style-name="P2">hier gemeinte Geisteswissenschaft als Weg in die höheren</text:p>
      <text:p text:style-name="P2">Welten vorzeichnet, das ist eine Entfaltung, eine Entwickelung</text:p>
      <text:p text:style-name="P2">des Vollmenschen. Und so wie auch im gewöhnlichen</text:p>
      <text:p text:style-name="P2">Sinnesleben das Denken nur erscheint als eine Blüte aus dem</text:p>
      <text:p text:style-name="P2">Organismus heraus, so erscheint auch die höhere Erkenntnis als</text:p>
      <text:p text:style-name="P2">eine Blüte des vollentwickelten Menschen, der alle seine Kräfte</text:p>
      <text:p text:style-name="P2">auf dem Wege in die höheren Welten hinein harmonisch und</text:p>
      <text:p text:style-name="P2">intensiv ausbildet.</text:p>
      <text:p text:style-name="P2">Das bloße Denken auszubilden, führt eigentlich nur zu einer</text:p>
      <text:p text:style-name="P2">Bilderwelt. Will man in dieser Bilderwelt die Wirklich-</text:p>
      <text:p text:style-name="P3"/>
      <text:p text:style-name="P1">keit wahrnehmen, dann muß man in der Weise, wie ich es</text:p>
      <text:p text:style-name="P2">angedeutet habe, auch das, was in der Moral als Mut, was in dem</text:p>
      <text:p text:style-name="P2">charaktervollen Leben als der Wille ist, der uns eigen bleibt, der</text:p>
      <text:p text:style-name="P2">durch die Zeit hindurch erscheint, ausbilden. Diese beiden und</text:p>
      <text:p text:style-name="P2">noch andere Kräfte, die Sie in den Büchern, die angeführt wurden,</text:p>
      <text:p text:style-name="P2">lesen können, müssen verstärkt werden. Der ganze, der volle</text:p>
      <text:p text:style-name="P2">seelisch-geistige Mensch muß in jene anderen Welten</text:p>
      <text:p text:style-name="P2">hinaufgeführt werden, in denen der Mensch lebt, bevor er hier von</text:p>
      <text:p text:style-name="P2">den physischen Kräften konzipiert wird, zum physischen</text:p>
      <text:p text:style-name="P2">Erdenleben übergeht, oder in denen er lebt, wenn er durch die</text:p>
      <text:p text:style-name="P2">Pforte des Todes gegangen ist. Will man zu diesem Leben</text:p>
      <text:p text:style-name="P2">erkennend aufsteigen, will man sich die Anschauung der</text:p>
      <text:p text:style-name="P2">übersinnlichen Welten erringen, dann muß man den ganzen</text:p>
      <text:p text:style-name="P2">seelisch-geistigen Menschen dahin führen, nicht bloß irgend etwas,</text:p>
      <text:p text:style-name="P2">was theoretisch sich ergehen will in diesen Welten. Dadurch aber</text:p>
      <text:p text:style-name="P2">ist diese anthro-posophische Geisteswissenschaft auch befruchtend</text:p>
      <text:p text:style-name="P2">für</text:p>
      <text:p text:style-name="P2">das</text:p>
      <text:p text:style-name="P2">gesamte</text:p>
      <text:p text:style-name="P2">Leben.</text:p>
      <text:p text:style-name="P2">Diese</text:p>
      <text:p text:style-name="P2">anthroposophische</text:p>
      <text:p text:style-name="P2">Geisteswissenschaft will nicht in irgendeiner abstrusen Mystik den</text:p>
      <text:p text:style-name="P2">Menschen weltfremd machen, sie will ihn gerade ins praktische, ins</text:p>
      <text:p text:style-name="P2">wahrhaft praktische Leben einführen. Und daher wirkt sie</text:p>
      <text:p text:style-name="P2">befruchtend auf Wissenschaft, auf Kunst, auf das soziale, auf das</text:p>
      <text:p text:style-name="P2">religiöse Leben, kurz, auf die verschiedensten Gebiete des Lebens.</text:p>
      <text:p text:style-name="P2">Darüber kann ich nur noch einige Andeutungen machen.</text:p>
      <text:p text:style-name="P2">Wenn man das erkennt, was ich vorhin das Lebenstableau der</text:p>
      <text:p text:style-name="P2">Rückschau genannt habe, das ein Bildekräfteleib, der aber in der</text:p>
      <text:p text:style-name="P2">Zeit abfließt, ist, dann schaut man auch an, wie der menschliche</text:p>
      <text:p text:style-name="P2">physische Leib aus diesem Kräftesystem heraus entsteht, wie er</text:p>
      <text:p text:style-name="P2">sich bildet. Es ist ja nur ein äußerer Schein, wenn wir sprechen</text:p>
      <text:p text:style-name="P2">vom Herzen, von der Lunge und so weiter. In Wahrheit ist das</text:p>
      <text:p text:style-name="P2">Herz ein Prozeß, und die äußere räumliche Gestalt ist nur der im</text:p>
      <text:p text:style-name="P2">Augenblicke festgehal-</text:p>
      <text:p text:style-name="P3"/>
      <text:p text:style-name="P1">tene Prozeß. So ist es mit jedem Organ. Wir können das, was im</text:p>
      <text:p text:style-name="P2">Augenblick als Gestalt festgehalten ist, erkennen. Aber wir können</text:p>
      <text:p text:style-name="P2">das nicht erkennen, was der fortfließende Lebensprozeß ist, aus</text:p>
      <text:p text:style-name="P2">dem Gesundheit und Krankheit hervorgehen, wenn wir uns nicht</text:p>
      <text:p text:style-name="P2">zur Erkenntnis der übersinnlichen Bildekräfte des Leibes</text:p>
      <text:p text:style-name="P2">aufschwingen. Daher kann Medizin, namentlich die Therapie, eine</text:p>
      <text:p text:style-name="P2">wesentliche Befruchtung aus der Geisteswissenschaft erfahren, und</text:p>
      <text:p text:style-name="P2">wir haben sowohl in Stuttgart wie in Dornach bereits aus den</text:p>
      <text:p text:style-name="P2">Anregungen der Anthroposophie heraus klinisch-therapeutische</text:p>
      <text:p text:style-name="P2">Institute errichten können, welche dasjenige fruchtbar machen</text:p>
      <text:p text:style-name="P2">sollen für die kranke Menschheit, was aus der Geisteswissenschaft</text:p>
      <text:p text:style-name="P2">in anthroposophischer Orientierung gewonnen werden kann. Und</text:p>
      <text:p text:style-name="P2">in mancher anderen Beziehung kann Geisteswissenschaft das</text:p>
      <text:p text:style-name="P2">Leben befruchten. Wir haben in Dornach, als wir eine Hochschule</text:p>
      <text:p text:style-name="P2">für Geisteswissenschaft errichten wollten, nicht einen beliebigen</text:p>
      <text:p text:style-name="P2">Rahmen schaffen können. Was da vorlag, als die Freunde unserer</text:p>
      <text:p text:style-name="P2">anthroposophischen Weltanschauung in der Hochschule für</text:p>
      <text:p text:style-name="P2">Geisteswissenschaft einen Bau aufführen wollten, war etwas ganz</text:p>
      <text:p text:style-name="P2">Besonderes. Ich möchte es mit einem Vergleich charakterisieren.</text:p>
      <text:p text:style-name="P2">Nehmen Sie einmal an: eine Nuß mit einer Schale. Wenn Sie</text:p>
      <text:p text:style-name="P2">unbefangen denken, so werden Sie sich sagen: Die Schale der Nuß</text:p>
      <text:p text:style-name="P2">muß in ihrer Form gerade so sein, wie sie eben ist, weil die Nuß so</text:p>
      <text:p text:style-name="P2">ist, wie sie ist. Die Schale gehört zur Nuß. Wenn man heute irgend</text:p>
      <text:p text:style-name="P2">etwas geistig begründet in ähnlicher Art, wie das, was in der</text:p>
      <text:p text:style-name="P2">anthroposophischen Bewegung geistig leben will, und man in der</text:p>
      <text:p text:style-name="P2">Lage ist, einen Bau aufzuführen, so geht man eben zu einem</text:p>
      <text:p text:style-name="P2">Baumeister, der einem in diesem oder jenem Stil einen Bau</text:p>
      <text:p text:style-name="P2">aufführt, womöglich irgend etwas, was zu dem darin Befindlichen</text:p>
      <text:p text:style-name="P2">gar nicht paßt, wie eine Nußschale, die der darin befindlichen Nuß</text:p>
      <text:p text:style-name="P2">gar nicht angepaßt wäre. Weil Anthroposophie nicht etwas</text:p>
      <text:p text:style-name="P2">bloß</text:p>
      <text:p text:style-name="P3"/>
      <text:p text:style-name="P1">Theoretisches, etwas bloß im Worte Lebendes sein will, konnte die</text:p>
      <text:p text:style-name="P2">anthroposophische Bewegung auch gegenüber ihrer Umrahmung</text:p>
      <text:p text:style-name="P2">nicht so vorgehen. In Dornach muß dasjenige, was vom Podium</text:p>
      <text:p text:style-name="P2">aus erklingt, was von der Bühne aus gespielt wird, was an</text:p>
      <text:p text:style-name="P2">Künstlerischem vor die Menschen durch das Wort oder durch die</text:p>
      <text:p text:style-name="P2">Bewegungen auf die Bühne tritt, genau denselben inneren</text:p>
      <text:p text:style-name="P2">Wesensstil haben wie dasjenige, was von den Wänden spricht, wie</text:p>
      <text:p text:style-name="P2">das, was außen als äußere Architektur dem Menschen entgegentritt.</text:p>
      <text:p text:style-name="P2">So wie dieselben Wachstumskräfte, welche die Nuß gestalten, auch</text:p>
      <text:p text:style-name="P2">die Nußschale gestalten, so mußte dasjenige, was in der</text:p>
      <text:p text:style-name="P2">Anthroposophie im Worte lebt, auch künstlerisch die Umrahmung</text:p>
      <text:p text:style-name="P2">in einem neuen Baustil geben. Es war also durchaus organisch</text:p>
      <text:p text:style-name="P2">begründet, daß in Dornach ein neuer Baustil auftauchte, der eben</text:p>
      <text:p text:style-name="P2">nichts anderes ist, als das äußerlich Sichtbare für das, was sonst</text:p>
      <text:p text:style-name="P2">geistig-seelisch auch im Worte lebt. Man wird das, was</text:p>
      <text:p text:style-name="P2">Anthroposophie unserer Zeit sein will, eben gerade dadurch</text:p>
      <text:p text:style-name="P2">einsehen können, daß sie in dieser Weise befruchtend auch ins</text:p>
      <text:p text:style-name="P2">künstlerische Leben hineinwirkt. Und in unserer Eurythmie, die</text:p>
      <text:p text:style-name="P2">erst im Anfange ist, haben wir eine menschliche Bewegungskunst</text:p>
      <text:p text:style-name="P2">geschaffen, wo nicht ein Tanz, nicht eine Pantomime vorliegt in</text:p>
      <text:p text:style-name="P2">den sich bewegenden einzelnen Menschen oder Menschengruppen,</text:p>
      <text:p text:style-name="P2">sondern wo das, was da in Bewegungsformen auftritt, eine ebenso</text:p>
      <text:p text:style-name="P2">gesetzmäßige Sprache ist wie die Lautsprache, oder ein sichtbarer</text:p>
      <text:p text:style-name="P2">Gesang ist, wie sonst der Gesang in Tönen gehört werden kann.</text:p>
      <text:p text:style-name="P2">Was als Eurythmie auftritt, das ist durchaus aus der</text:p>
      <text:p text:style-name="P2">geistig-seelisch-leiblichen</text:p>
      <text:p text:style-name="P2">Gesetzmäßigkeit</text:p>
      <text:p text:style-name="P2">des</text:p>
      <text:p text:style-name="P2">Menschen</text:p>
      <text:p text:style-name="P2">herausgeholt.</text:p>
      <text:p text:style-name="P2">So konnten wir nach den verschiedensten künstlerischen</text:p>
      <text:p text:style-name="P2">Richtungen hin befruchtend mit Anthroposophie wirken.</text:p>
      <text:p text:style-name="P2">In meinen «Kernpunkten der sozialen Frage» ist versucht</text:p>
      <text:p text:style-name="P2">worden, zu den großen sozialen Problemen der Gegenwart</text:p>
      <text:p text:style-name="P3"/>
      <text:p text:style-name="P1">von anthroposophischem Standpunkt aus Stellung zu nehmen. Wer</text:p>
      <text:p text:style-name="P2">da bedenkt, daß man es im sozialen Leben eben mit dem ganzen</text:p>
      <text:p text:style-name="P2">Menschen zu tun hat, nicht bloß mit dem, was man durch rationelle</text:p>
      <text:p text:style-name="P2">Wissenschaft etwa im Marxismus oder ähnlichem erreichen kann,</text:p>
      <text:p text:style-name="P2">der wird zugeben, daß dasjenige, was eindringt in die höheren</text:p>
      <text:p text:style-name="P2">Geisteswelten, auch eindringen kann in die Gesetze des sozialen</text:p>
      <text:p text:style-name="P2">Zusammenlebens der Menschen, denn diese Gesetze sind eben</text:p>
      <text:p text:style-name="P2">seelisch-geistige Gesetze der höheren Welten. Sie können uns auch</text:p>
      <text:p text:style-name="P2">zu solchen Gesetzen führen, welche die Menschen zu einem</text:p>
      <text:p text:style-name="P2">befriedigenden sozialen Zusammenleben bringen können. Denn</text:p>
      <text:p text:style-name="P2">Geistiges ist es, was die Menschen in der Sozietät vereinigt, und</text:p>
      <text:p text:style-name="P2">was sie physisch vereinigt, ist eben nur herausgestaltet aus dem</text:p>
      <text:p text:style-name="P2">Geistigen. Daß man dieses vergessen hat, das ist in vielem der</text:p>
      <text:p text:style-name="P2">Grund für unsere furchtbare Katastrophe, für unsere vorhandenen</text:p>
      <text:p text:style-name="P2">Niedergangskräfte. Mit dem Geiste muß sich die Menschheit</text:p>
      <text:p text:style-name="P2">wiederum durchdringen.</text:p>
      <text:p text:style-name="P2">Weiter hat befruchtend wirken können Anthroposophie in</text:p>
      <text:p text:style-name="P2">Erziehung, Pädagogik. In der von Emil Molt in Stuttgart</text:p>
      <text:p text:style-name="P2">begründeten Waldorfschule wird auf den werdenden Menschen,</text:p>
      <text:p text:style-name="P2">auf das Kind angewendet, was als wirkliche Menschenerkenntnis</text:p>
      <text:p text:style-name="P2">vor der anthroposophischen Forschung auftritt. Die Wege, die uns</text:p>
      <text:p text:style-name="P2">in höhere Welten hineinführen, die bringen uns auch dazu, von</text:p>
      <text:p text:style-name="P2">Jahr zu Jahr, von Woche zu Woche, dasjenige im Menschenkinde,</text:p>
      <text:p text:style-name="P2">das heranwächst von seiner Geburt bis zur Geschlechtsreife, zu</text:p>
      <text:p text:style-name="P2">schauen, was sich das Kind mitgebracht hat aus den höheren</text:p>
      <text:p text:style-name="P2">geistigen Welten, was der Erzieher, der Unterrichtende,</text:p>
      <text:p text:style-name="P2">hervorzaubern muß. Ich kann das seiner Richtung nach nur</text:p>
      <text:p text:style-name="P2">andeuten. Das alles ist im einzelnen zu einer pädagogischen Kunst</text:p>
      <text:p text:style-name="P2">in der Waldorfschule auszubilden versucht worden. Damit sind nur</text:p>
      <text:p text:style-name="P2">Beispiele geliefert, wie für die verschiedensten Gebiete des Lebens</text:p>
      <text:p text:style-name="P2">Anthroposophie anregend wirken will.</text:p>
      <text:p text:style-name="P3"/>
      <text:p text:style-name="P1">Für das religiöse Leben, sagte ich schon, kann Anthroposophie</text:p>
      <text:p text:style-name="P2">belebend wirken deshalb, weil sie wissenschaftlich hinführt zu den</text:p>
      <text:p text:style-name="P2">höheren Welten, weil sie zeigt, wie dasjenige, was der Mensch im</text:p>
      <text:p text:style-name="P2">vergänglichen Erdendasein als sich Gestaltendes, aber nicht durch</text:p>
      <text:p text:style-name="P2">das gewöhnliche Erkennen durchschaubares Ewiges trägt, in seiner</text:p>
      <text:p text:style-name="P2">wahren Gestalt, in seinem Eigenen in den übersinnlichen Welten</text:p>
      <text:p text:style-name="P2">sich ausnimmt. Dort kann es höheres Schauen wahrnehmen. Hier</text:p>
      <text:p text:style-name="P2">ist es verborgen, weil es, indem es in die Geburt eintritt,</text:p>
      <text:p text:style-name="P2">aufgesogen wird von der physischen Gestaltung. Indem am</text:p>
      <text:p text:style-name="P2">Materiellen das Geistige arbeitet, wird es für das gewöhnliche</text:p>
      <text:p text:style-name="P2">Erkennen unsichtbar. Darum ist es aber nicht unlebendig. Es ist nur</text:p>
      <text:p text:style-name="P2">verborgen im Materiellen. Im Materiellen ist das Geistige zu</text:p>
      <text:p text:style-name="P2">erkennen. Dazu sollen die Wege, die von der Anthroposophie</text:p>
      <text:p text:style-name="P2">eröffnet werden wollen in die übersinnlichen Welten, die Mittel</text:p>
      <text:p text:style-name="P2">bedeuten.</text:p>
      <text:p text:style-name="P2">Anthroposophie will eben deshalb nicht etwas sein, was den</text:p>
      <text:p text:style-name="P2">Menschen asketisch von der gewöhnlichen Welt wegführt, sondern</text:p>
      <text:p text:style-name="P2">sie will so zum Geistigen, zu übersinnlichen Welten die Wege</text:p>
      <text:p text:style-name="P2">eröffnen, daß der Mensch mit diesem Geistigen das materielle, das</text:p>
      <text:p text:style-name="P2">praktische Leben wieder gestalten kann. Das ist ja das Wichtige,</text:p>
      <text:p text:style-name="P2">daß wir den Geist als ein Schaffendes erkennen. Derjenige Geist</text:p>
      <text:p text:style-name="P2">wäre schwach, der unschöpferisch nur erlebt würde über dem</text:p>
      <text:p text:style-name="P2">Materiellen. Es gibt sehr viele Menschen, die sagen: Ach, das</text:p>
      <text:p text:style-name="P2">Materielle dieser Welt, das ist etwas Niedriges; darüber muß man</text:p>
      <text:p text:style-name="P2">sich erheben. Das Materielle muß man verlassen, um zu hohem</text:p>
      <text:p text:style-name="P2">Geistigem zu kommen. - Man muß allerdings vieles überwinden,</text:p>
      <text:p text:style-name="P2">um zu der Erkenntnis dieses Geistigen zu kommen. Aber wenn</text:p>
      <text:p text:style-name="P2">man in Liebe dieses Geistige erreicht hat - und man kann es nur</text:p>
      <text:p text:style-name="P2">erreichen in Liebe und in religiöser Frömmigkeit und Inbrunst,</text:p>
      <text:p text:style-name="P2">denn die Entwickelung der moralischen Fähigkeiten, von der ich</text:p>
      <text:p text:style-name="P2">auch gesprochen habe, führt</text:p>
      <text:p text:style-name="P3"/>
      <text:p text:style-name="P1">dazu, in Liebe in die übersinnlichen Welten einzudringen —, dann</text:p>
      <text:p text:style-name="P2">hat man dieses Übersinnlich-Geistige an das Materielle angenähert.</text:p>
      <text:p text:style-name="P2">Denn nicht das ist das starke Geistige, was das Materielle flieht,</text:p>
      <text:p text:style-name="P2">sondern das ist das starke Geistige, was das Materielle gestaltet,</text:p>
      <text:p text:style-name="P2">was im Materiellen praktisch geistig wirken kann. Das auf der</text:p>
      <text:p text:style-name="P2">einen Seite.</text:p>
      <text:p text:style-name="P2">Auf der anderen Seite darf ich Ihnen vielleicht zum Schluß</text:p>
      <text:p text:style-name="P2">gerade an diesem Orte das eine sagen, daß die anthroposo-phische</text:p>
      <text:p text:style-name="P2">Geisteswissenschaft, wie sie hier gemeint ist, die Wege in die</text:p>
      <text:p text:style-name="P2">übersinnlichen Welten hinein so gestaltet, daß das, was gefunden</text:p>
      <text:p text:style-name="P2">wird auf diesen Wegen, nicht fernsteht den gewöhnlichen</text:p>
      <text:p text:style-name="P2">naturwissenschaftlichen Erkenntnissen und ihren Wirksamkeiten,</text:p>
      <text:p text:style-name="P2">sondern daß es sie durchdringt als eine geistig-seelische Kraft</text:p>
      <text:p text:style-name="P2">selber. Wie der Mensch dadurch ein Vollmensch ist, daß er in</text:p>
      <text:p text:style-name="P2">seinem Leiblich-Physischen hier auf der Erde steht, dieses</text:p>
      <text:p text:style-name="P2">Leiblich-Physische aber ein Geistig-Seelisches in sich trägt, so ist</text:p>
      <text:p text:style-name="P2">auch Wissenschaft nur im vollen Sinne des Wortes</text:p>
      <text:p text:style-name="P2">Vollwissenschaft, wenn sie nicht bloß ein Wissen, eine Erkenntnis</text:p>
      <text:p text:style-name="P2">von der äußeren materiellen Wirklichkeit ist, sondern wenn sie</text:p>
      <text:p text:style-name="P2">dieses Wissen mit dem anderen Wissen, mit dem Wissen von den</text:p>
      <text:p text:style-name="P2">geistigen Welten durchziehen kann. Deshalb möchte</text:p>
      <text:p text:style-name="P2">anthroposophische Geisteswissenschaft sich so in die andere</text:p>
      <text:p text:style-name="P2">Wissenschaft hineinstellen, daß sie im Grunde genommen dem von</text:p>
      <text:p text:style-name="P2">der Natur und dem Wesen sowohl des Menschen wie des Kosmos</text:p>
      <text:p text:style-name="P2">Geforderten entspricht. So wie der Mensch in sich tragen muß</text:p>
      <text:p text:style-name="P2">Geist und Seele in seinem materiellen Leben, so muß eine</text:p>
      <text:p text:style-name="P2">wirkliche Geisteswissenschaft, welche wahre, ehrliche Wege in die</text:p>
      <text:p text:style-name="P2">übersinnlich-geistigen Welten eröffnet, selber der Geist und die</text:p>
      <text:p text:style-name="P2">Seele der gewöhnlichen, der materiellen Wissenschaft werden. Und</text:p>
      <text:p text:style-name="P2">so wie der Geist und die Seele im Menschen nicht wider den Leib</text:p>
      <text:p text:style-name="P2">streiten, nicht wider den Körper sich auflehnen, sondern mit ihm im</text:p>
      <text:p text:style-name="P2">vollen Einklang</text:p>
      <text:p text:style-name="P3"/>
      <text:p text:style-name="P1">stehen sollen, so muß in vollem Einklang stehen mit der</text:p>
      <text:p text:style-name="P2">wahren, ehrlichen Natur- und Geschichtserkenntnis dasjenige,</text:p>
      <text:p text:style-name="P2">was anthroposophische Geisteserkenntnis ist.</text:p>
      <text:p text:style-name="P3"/>
      <text:p text:style-name="P1">GRUNDLAGEN DER ANTHROPOSOPHIE Kristiania</text:p>
      <text:p text:style-name="P2">(Oslo), 28. November 1921</text:p>
      <text:p text:style-name="P3"/>
      <text:p text:style-name="P2">In drei Vorträgen denke ich Ihnen einen Überblick zu geben</text:p>
      <text:p text:style-name="P2">über das, was Anthroposophie zu sagen hat über den Menschen</text:p>
      <text:p text:style-name="P2">und über das Verhältnis des Menschen zur Welt. Dies sind ja</text:p>
      <text:p text:style-name="P2">ohne Zweifel die beiden bedeutendsten Fragegebiete für alle</text:p>
      <text:p text:style-name="P2">menschliche Anschauung: die Welt und der Mensch. Sie</text:p>
      <text:p text:style-name="P2">schließen im Grunde genommen sowohl jede kleinste wie jede</text:p>
      <text:p text:style-name="P2">größte wissenschaftliche und Lebensfrage ein. Es liegt nun in</text:p>
      <text:p text:style-name="P2">der Natur der Aufgabe, daß ich mich darauf zu beschränken</text:p>
      <text:p text:style-name="P2">haben werde, zu sagen, was über diese beiden Fragegebiete</text:p>
      <text:p text:style-name="P2">innerhalb der anthroposophischen Horizonte liegt, das also, was</text:p>
      <text:p text:style-name="P2">sich bezieht auf die großen Lebensfragen des menschlichen</text:p>
      <text:p text:style-name="P2">Daseins, welche über die sinnliche Erkenntnis und über das</text:p>
      <text:p text:style-name="P2">Feld der gewöhnlichen Wissenschaft hinausgehen.</text:p>
      <text:p text:style-name="P2">Man kann nicht leugnen, daß in bezug auf den Menschen, in</text:p>
      <text:p text:style-name="P2">bezug auf Selbsterkenntnis des Menschen eine derjenigen</text:p>
      <text:p text:style-name="P2">Fragen gegeben ist, welche den Menschen selbst am tiefsten,</text:p>
      <text:p text:style-name="P2">am intensivsten berühren muß. Denn der Mensch muß, um</text:p>
      <text:p text:style-name="P2">Sicherheit im Leben zu haben, um einen festen Standpunkt im</text:p>
      <text:p text:style-name="P2">Leben zu haben, eine Anschauung seiner eigenen Wesenheit</text:p>
      <text:p text:style-name="P2">haben. Und der Mensch hat, das darf wohl gesagt werden,</text:p>
      <text:p text:style-name="P2">jederzeit auch nach Welterkenntnis gesucht, denn er weiß, daß</text:p>
      <text:p text:style-name="P2">das, was in den Geheimnissen der Weltentwickelung</text:p>
      <text:p text:style-name="P2">eingeschlossen ist, zusammenhängt mit seinem eigenen Wesen,</text:p>
      <text:p text:style-name="P2">daß er vor allen Dingen über das letztere, über das eigene</text:p>
      <text:p text:style-name="P2">Wesen nur etwas wissen kann, wenn er erkennt, was die Welt,</text:p>
      <text:p text:style-name="P2">der er einmal angehört, ihm zu geben vermag. Nun</text:p>
      <text:p text:style-name="P3"/>
      <text:p text:style-name="P1">kann man auch nicht leugnen, daß in der Gegenwart ein reges</text:p>
      <text:p text:style-name="P2">Interesse vorhanden ist für alles, was in bezug auf</text:p>
      <text:p text:style-name="P2">Menschenerkenntnis und Welterkenntnis über die gewöhnliche</text:p>
      <text:p text:style-name="P2">Sinnes-Wissenschaft hinausgeht, und wir sehen zahlreiche</text:p>
      <text:p text:style-name="P2">Versuche, über diese gewöhnliche Wissenschaft hinauszugehen,</text:p>
      <text:p text:style-name="P2">um zu erforschen, was jenseits von Geburt und Tod Hegt, was</text:p>
      <text:p text:style-name="P2">jenseits desjenigen liegt, was man durch die gewöhnliche</text:p>
      <text:p text:style-name="P2">Sinnesbeobachtung und durch den auf diese Sinnesbeobachtung</text:p>
      <text:p text:style-name="P2">gestützten Verstand ergründen kann. Wir sehen ja in der neueren</text:p>
      <text:p text:style-name="P2">Zeit gerade wissenschaftlich forschende Menschen in der</text:p>
      <text:p text:style-name="P2">mannigfaltigsten Weise bemüht, über die gekennzeichneten</text:p>
      <text:p text:style-name="P2">Gebiete hinauszugehen, und ich möchte einleitungsweise</text:p>
      <text:p text:style-name="P2">wenigstens markante Anschauungen gegenwärtiger Forscher</text:p>
      <text:p text:style-name="P2">erwähnen, welche beweisen, daß ein reges Interesse für Fragen,</text:p>
      <text:p text:style-name="P2">wie die in meinen drei Vorträgen zu behandelnden, vorhanden ist,</text:p>
      <text:p text:style-name="P2">daß es aber auch außerordentlich schwierig ist, selbst den in der</text:p>
      <text:p text:style-name="P2">gewöhnlichen Wissenschaft ganz gut bewanderten Persönlichkeiten,</text:p>
      <text:p text:style-name="P2">in das Gebiet des Geistigen, des Seelischen einzudringen. Ich</text:p>
      <text:p text:style-name="P2">möchte nicht im Abstrakten herumreden, möchte gleich von</text:p>
      <text:p text:style-name="P2">konkreten Beispielen ausgehen. Ein deutscher Forscher, der sich</text:p>
      <text:p text:style-name="P2">viel damit beschäftigt hat, zu sehen, wie die übersinnliche Natur</text:p>
      <text:p text:style-name="P2">der Seele als solche zu erforschen ist, wie die übersinnliche Natur</text:p>
      <text:p text:style-name="P2">der Seele auf die sinnliche Natur des Leibes wirkt, hat aus seiner</text:p>
      <text:p text:style-name="P2">ärztlichen und sonstigen Naturforschererfahrung heraus manches</text:p>
      <text:p text:style-name="P2">Beispiel von der Wirkung der Seele, des zweifellos Seelischen auf</text:p>
      <text:p text:style-name="P2">die menschliche Körperlichkeit gegeben, und ein eklatantes</text:p>
      <text:p text:style-name="P2">Beispiel, das dieser Arzt und Forscher Schleich, der mir auch</text:p>
      <text:p text:style-name="P2">persönlich sehr gut bekannt ist, in einem seiner Bücher erwähnt, ist</text:p>
      <text:p text:style-name="P2">das folgende. Er stellt dar, wie in furchtbarer Aufregung ein Patient</text:p>
      <text:p text:style-name="P2">zu ihm kam, der in seinem Büro während des Tages sich ein wenig</text:p>
      <text:p text:style-name="P2">die Haut mit der tintigen Feder geritzt hatte. Es war, wie der Arzt</text:p>
      <text:p text:style-name="P2">konstatieren konnte, eine</text:p>
      <text:p text:style-name="P3"/>
      <text:p text:style-name="P1">außerordentlich leichte, unbedeutende Verwundung. Aber der</text:p>
      <text:p text:style-name="P2">Patient war von der Wahnidee befallen, daß er sich eine</text:p>
      <text:p text:style-name="P2">Blutvergiftung durch diesen Stich mit der tintigen Feder</text:p>
      <text:p text:style-name="P2">zugezogen habe, und daß er unbedingt sterben müsse, wenn ihm</text:p>
      <text:p text:style-name="P2">die Hand nicht abgenommen, amputiert würde, und er bat, so</text:p>
      <text:p text:style-name="P2">schnell als möglich die Hand, den Arm amputiert zu bekommen.</text:p>
      <text:p text:style-name="P2">Der Arzt konnte ihm nichts anderes sagen als, er solle nur ruhig</text:p>
      <text:p text:style-name="P2">sein, die Sache werde in ein paar Tagen vorüber sein und er</text:p>
      <text:p text:style-name="P2">habe gar nichts zu befürchten. Selbstverständlich konnte eben</text:p>
      <text:p text:style-name="P2">der Arzt unter voller Verantwortung nichts anderes als dieses</text:p>
      <text:p text:style-name="P2">sagen. Er konnte ihm doch nicht den Arm wegschneiden. Der</text:p>
      <text:p text:style-name="P2">Betreffende aber gab sich nicht damit zufrieden, ging zu einem</text:p>
      <text:p text:style-name="P2">anderen Arzt, der ihm dasselbe sagte, der ihm den Arm</text:p>
      <text:p text:style-name="P2">natürlich auch nicht abschnitt. Aber etwas ängstlich, weil mit</text:p>
      <text:p text:style-name="P2">den menschlichen Gemütszuständen sehr gut bekannt, war</text:p>
      <text:p text:style-name="P2">Schleich doch, und er erkundigte sich am nächsten Morgen</text:p>
      <text:p text:style-name="P2">nach dem Patienten, und siehe da: der Patient war gestorben!</text:p>
      <text:p text:style-name="P2">Die Autopsie ergab nichts von irgendeiner bemerkbaren inneren</text:p>
      <text:p text:style-name="P2">Blutvergiftung oder dergleichen. Es konnte gar keine Rede</text:p>
      <text:p text:style-name="P2">davon sein. Aber der Patient war gestorben. Schleich fügt zu</text:p>
      <text:p text:style-name="P2">diesem Fall, den er erzählt, hinzu: Tod durch radikale</text:p>
      <text:p text:style-name="P2">Autosuggestion. Der Betreffende habe sich eingebildet, er</text:p>
      <text:p text:style-name="P2">müsse sterben; das war eine außerordentlich radikale</text:p>
      <text:p text:style-name="P2">Autosuggestion, und der Betreffende ist wirklich unter dem</text:p>
      <text:p text:style-name="P2">Einfluß dieser Autosuggestion gestorben.</text:p>
      <text:p text:style-name="P2">So sagt ein Forscher, der immerhin mit allen</text:p>
      <text:p text:style-name="P2">naturwissenschaftlichen Methoden, mit allen medizinischen</text:p>
      <text:p text:style-name="P2">Methoden sehr gut bekannt ist. Er berichtet diesen Fall, um</text:p>
      <text:p text:style-name="P2">daran zu erhärten, welche Macht etwas rein Seelisches, also ein</text:p>
      <text:p text:style-name="P2">Gedanke, der gefaßt wird, auf den Verlauf von</text:p>
      <text:p text:style-name="P2">Körperprozessen haben könne: bis zum Herbeiführen des Todes.</text:p>
      <text:p text:style-name="P2">So meint Schleich.</text:p>
      <text:p text:style-name="P3"/>
      <text:p text:style-name="P1">Schleich bringt eine ganze Menge anderer Fälle als Beispiele, die</text:p>
      <text:p text:style-name="P2">weniger markant und radikal sind, um zu beweisen, daß tatsächlich</text:p>
      <text:p text:style-name="P2">eine Möglichkeit vorhanden ist, hinzuschauen auf das in Gedanken,</text:p>
      <text:p text:style-name="P2">in Empfindungen, in Gefühlen, Willensimpulsen lebende</text:p>
      <text:p text:style-name="P2">Seelenwesen, das durch die eigene Kraft nun wirken kann auf das</text:p>
      <text:p text:style-name="P2">Körperliche. Also es soll sozusagen dargestellt werden die Wirkung</text:p>
      <text:p text:style-name="P2">des Übersinnlichen auf das Sinnliche.</text:p>
      <text:p text:style-name="P2">Ein anderer Fall, der von einem viel bedeutenderen</text:p>
      <text:p text:style-name="P2">Naturforscher erzählt wird, von Oliver Lodge, ist der folgende:</text:p>
      <text:p text:style-name="P2">Oliver Lodge hat ja seinen Sohn Raymond im Weltkriege verloren.</text:p>
      <text:p text:style-name="P2">Der Betreffende ist an der belgisch-deutschen Grenze gefallen, und</text:p>
      <text:p text:style-name="P2">Sir Oliver Lodge - er hat ja schon seit langem hingeneigt dazu, eine</text:p>
      <text:p text:style-name="P2">Brücke zu bauen von Sinnlich-Naturwissenschaftlichem zu</text:p>
      <text:p text:style-name="P2">Übersinnlichem - wurde durch diesen Fall, durch den Verlust seines</text:p>
      <text:p text:style-name="P2">geliebten Sohnes, ja noch persönlich außerordentlich stark getroffen.</text:p>
      <text:p text:style-name="P2">Und durch allerlei Veranstaltungen, die an ihn herantraten, die hier</text:p>
      <text:p text:style-name="P2">nichts zur Sache tun, die ich daher auch nicht zu erzählen brauche,</text:p>
      <text:p text:style-name="P2">wurde er dazu geführt, die mediale Kraft einer Persönlichkeit dazu</text:p>
      <text:p text:style-name="P2">zu benützen, mit der abgeschiedenen Seele seines Sohnes Raymond</text:p>
      <text:p text:style-name="P2">Lodge in Verbindung zu treten.</text:p>
      <text:p text:style-name="P2">Nun, wenn in gewöhnlichen Spiritistenkreisen ein solcher Fall</text:p>
      <text:p text:style-name="P2">auftaucht, braucht man ihn nicht besonders ernst zu nehmen, denn</text:p>
      <text:p text:style-name="P2">man weiß ja, wie unkritisch da verfahren wird, und wie laienhaft</text:p>
      <text:p text:style-name="P2">gegenüber den naturwissenschaftlichen Untersuchungsmethoden</text:p>
      <text:p text:style-name="P2">über solche Fälle, über solche Dinge in solchen Kreisen geurteilt</text:p>
      <text:p text:style-name="P2">und geforscht wird. Aber man muß die Sache ernster nehmen, wenn</text:p>
      <text:p text:style-name="P2">man es zu tun hat mit einem der größten Naturforscher der</text:p>
      <text:p text:style-name="P2">Gegenwart, mit jemandem, der durchaus auf dem Gebiet äußerer</text:p>
      <text:p text:style-name="P2">naturwissenschaftlicher Forschung gründlich bewandert ist, der die</text:p>
      <text:p text:style-name="P2">naturwissenschaftliche Methode kennt. Und aus diesem</text:p>
      <text:p text:style-name="P3"/>
      <text:p text:style-name="P1">Grunde ist es auch, daß das Buch, welches Sir Oliver Lodge</text:p>
      <text:p text:style-name="P2">geschrieben hat über den Geistverkehr mit seinem Sohne Raymond</text:p>
      <text:p text:style-name="P2">Lodge, einen so großen Eindruck gemacht hat. Wenn man das</text:p>
      <text:p text:style-name="P2">Buch liest, so hat man ohne weiteres sogleich das Gefühl: Man hat</text:p>
      <text:p text:style-name="P2">es hier zu tun mit einer Persönlichkeit, welche nicht leichtsinnig,</text:p>
      <text:p text:style-name="P2">nicht</text:p>
      <text:p text:style-name="P2">ohne</text:p>
      <text:p text:style-name="P2">wissenschaftliche</text:p>
      <text:p text:style-name="P2">Verantwortung</text:p>
      <text:p text:style-name="P2">und</text:p>
      <text:p text:style-name="P2">Gewissenhaftigkeit an die Untersuchung solcher Dinge herangeht.</text:p>
      <text:p text:style-name="P2">Und auch in den anderen Dingen, die ich hier nicht erzählen will,</text:p>
      <text:p text:style-name="P2">sieht man überall, daß Oliver Lodge auf dieses Gebiet dieselbe</text:p>
      <text:p text:style-name="P2">Denkweise anwendet, dieselbe wissenschaftliche Methode, die er</text:p>
      <text:p text:style-name="P2">gewöhnt ist, im physikalischen Laboratorium anzuwenden. Das</text:p>
      <text:p text:style-name="P2">Reale, das er nun erzählt und das, wie man ja sagen kann, mit</text:p>
      <text:p text:style-name="P2">Recht einen großen Eindruck hervorgerufen hat bei all denen, die</text:p>
      <text:p text:style-name="P2">das Werk von Sir Oliver Lodge lasen, das ist das Folgende.</text:p>
      <text:p text:style-name="P2">Durch das betreffende Medium wurden Oliver Lodge und einige</text:p>
      <text:p text:style-name="P2">andere Persönlichkeiten, die bei den Versuchen dabei waren, darauf</text:p>
      <text:p text:style-name="P2">aufmerksam gemacht, wie sein Sohn, das heißt die Seele, der Geist</text:p>
      <text:p text:style-name="P2">seines Sohnes ihm berichten will von einer Szene, die sich kurz vor</text:p>
      <text:p text:style-name="P2">dem Tode an der belgischdeutschen Grenze zugetragen hat, und es</text:p>
      <text:p text:style-name="P2">wurde durch das Medium erzählt, daß sich Raymond Lodge</text:p>
      <text:p text:style-name="P2">photographieren ließ, und dieser Akt des Photographierens wurde</text:p>
      <text:p text:style-name="P2">mit einer besonderen Ausführlichkeit auf medialem Wege erzählt.</text:p>
      <text:p text:style-name="P2">Es wurde ausdrücklich gesagt: Es wurden zwei Aufnahmen</text:p>
      <text:p text:style-name="P2">gemacht, und diese zwei Aufnahmen wurden beschrieben, und es</text:p>
      <text:p text:style-name="P2">wurde hingedeutet darauf, daß auf der zweiten Aufnahme die ganze</text:p>
      <text:p text:style-name="P2">Stellung des Sohnes von Oliver Lodge etwas anders ist als auf der</text:p>
      <text:p text:style-name="P2">ersten Aufnahme. In der Zeit, als diese medialen Mitteilungen in</text:p>
      <text:p text:style-name="P2">London durch das Medium gemacht worden sind - und von Sir</text:p>
      <text:p text:style-name="P2">Oliver Lodge wird es so dargestellt, daß man wirklich sieht, er</text:p>
      <text:p text:style-name="P2">braucht, ich betone das immer wieder, alle wissenschaftlichen</text:p>
      <text:p text:style-name="P2">Vorsichtsmaßregeln —, in</text:p>
      <text:p text:style-name="P3"/>
      <text:p text:style-name="P1">der Zeit, in der der Versuch angestellt wurde, wußte niemand in</text:p>
      <text:p text:style-name="P2">London etwas von den Photographien oder von dem Akt der</text:p>
      <text:p text:style-name="P2">photographischen Aufnahme. Es konnte also, so meinte Lodge,</text:p>
      <text:p text:style-name="P2">nachdem er alles geprüft hat, die Mitteilung, wenn sie wahr ist, nur</text:p>
      <text:p text:style-name="P2">von dem toten Sohne selber kommen. Und siehe da, nach etwa</text:p>
      <text:p text:style-name="P2">zwei oder drei Wochen kamen die Photographien wirklich nach</text:p>
      <text:p text:style-name="P2">London, die vorher niemand gekannt hat. Sie waren so, wie sie</text:p>
      <text:p text:style-name="P2">durch das Medium, beziehungsweise also nach dem Glauben von</text:p>
      <text:p text:style-name="P2">Sir Oliver Lodge durch die Seele seines Sohnes beschrieben waren.</text:p>
      <text:p text:style-name="P2">Darinnen konnte auch ein Naturforscher zunächst, man möchte</text:p>
      <text:p text:style-name="P2">sagen, ein ex-perimentum crucis sehen. Es konnte eben niemand</text:p>
      <text:p text:style-name="P2">die Photographien in London gesehen haben. Und es stellte sich</text:p>
      <text:p text:style-name="P2">heraus, daß die Mitteilung bis auf den Grad hin genau war, daß</text:p>
      <text:p text:style-name="P2">tatsächlich zwei Aufnahmen gemacht waren, und die zweite</text:p>
      <text:p text:style-name="P2">Aufnahme hatte die andere Haltung. Der Photograph hatte die</text:p>
      <text:p text:style-name="P2">Aufnahme gemacht in der Gruppe, innerhalb welcher Raymond</text:p>
      <text:p text:style-name="P2">Lodge war, und sie bei der zweiten Aufnahme etwas anders gesetzt,</text:p>
      <text:p text:style-name="P2">und das war nun ganz genau wirklich beschrieben worden. Man hat</text:p>
      <text:p text:style-name="P2">nicht den geringsten Grund, bei einem gewissenhaften</text:p>
      <text:p text:style-name="P2">Naturforscher an dieser mitgeteilten Tatsache irgendwie zu</text:p>
      <text:p text:style-name="P2">zweifeln.</text:p>
      <text:p text:style-name="P2">Nun, ich habe Ihnen zwei radikale Falle dargestellt, die zeigen,</text:p>
      <text:p text:style-name="P2">wie aus der Sehnsucht, der Erkenntnissehnsucht von durchaus</text:p>
      <text:p text:style-name="P2">ernsten wissenschaftlichen Persönlichkeiten in unserer Gegenwart</text:p>
      <text:p text:style-name="P2">das Streben entsteht, vom Menschen mehr kennenzulernen, als die</text:p>
      <text:p text:style-name="P2">äußere sinnliche Forschung geben kann.</text:p>
      <text:p text:style-name="P2">Wer vom anthroposophischen Gesichtspunkte sprechen will,</text:p>
      <text:p text:style-name="P2">und wer über die Grundlagen der anthroposophischen Forschung</text:p>
      <text:p text:style-name="P2">berichten will, der ist heute schon einmal genötigt, darauf</text:p>
      <text:p text:style-name="P2">aufmerksam zu machen, daß diese Methoden an-throposophischer</text:p>
      <text:p text:style-name="P2">Forschung doch noch andere sind als die-</text:p>
      <text:p text:style-name="P3"/>
      <text:p text:style-name="P1">jenigen, die selbst von so ernst zu nehmenden Persönlichkeiten</text:p>
      <text:p text:style-name="P2">heute geübt werden. Denn diese Grundlagen - ich hoffe, daß das</text:p>
      <text:p text:style-name="P2">durch die drei Vorträge, die ich hier zu halten habe, nach allen</text:p>
      <text:p text:style-name="P2">Seiten hin klar wird -, diese Grundlagen anthro-posophischer</text:p>
      <text:p text:style-name="P2">Forschung sollen, selbst solchen kritischen Geistern gegenüber,</text:p>
      <text:p text:style-name="P2">noch kritischer, noch gewissenhafter in bezug auf wissenschaftliche</text:p>
      <text:p text:style-name="P2">Denkweise und Gesinnung sein. Und wer es nun wagt, selbst</text:p>
      <text:p text:style-name="P2">gegenüber solchen Persönlichkeiten Kritik zu üben, der ist</text:p>
      <text:p text:style-name="P2">vielleicht erst berufen, darüber zu urteilen, auf einer wie viel</text:p>
      <text:p text:style-name="P2">größeren Sicherheit, als selbst die gewissenhaftesten Naturforscher</text:p>
      <text:p text:style-name="P2">der Gegenwart, Anthroposophie, die man so leicht der Phantastik</text:p>
      <text:p text:style-name="P2">zeiht, bauen will. Und um gerade auf das Kritische, auf das im</text:p>
      <text:p text:style-name="P2">ernsten Sinne Wissenschaftliche der anthroposophischen</text:p>
      <text:p text:style-name="P2">Grundlagen hier hinzuweisen, will ich das nun vorbringen, was</text:p>
      <text:p text:style-name="P2">gegen die wissenschaftliche Ausdeutung, die in beiden Fällen hier</text:p>
      <text:p text:style-name="P2">von angesehenen Persönlichkeiten gegeben wird, doch kritisch sich</text:p>
      <text:p text:style-name="P2">einwenden läßt. Ich gehe heute von diesen Dingen aus, weil gerade</text:p>
      <text:p text:style-name="P2">mit Bezug auf mein heutiges Thema manches ja vorausgenommen</text:p>
      <text:p text:style-name="P2">ist durch meine beiden letzten Vorträge, so daß Wesentliches wohl</text:p>
      <text:p text:style-name="P2">für die meisten der hier versammelten verehrten Zuhörer in diesen</text:p>
      <text:p text:style-name="P2">beiden Vorträgen schon gesagt worden ist, und ich will daher das</text:p>
      <text:p text:style-name="P2">Gesagte von einem anderen Gesichtspunkte aus kurz beleuchten.</text:p>
      <text:p text:style-name="P2">Schleich gegenüber mit seinem Tod durch Autosuggestion muß</text:p>
      <text:p text:style-name="P2">folgendes eingewendet werden. Ich bitte zunächst das so</text:p>
      <text:p text:style-name="P2">aufzufassen, daß ich nur einen kritischen Einwand mache, wie die</text:p>
      <text:p text:style-name="P2">Sache auch sein könnte! Nehmen wir einmal an, die betreffende</text:p>
      <text:p text:style-name="P2">Persönlichkeit, die sich die tintige Feder in die Hand gestochen hat</text:p>
      <text:p text:style-name="P2">und glaubte, an Blutvergiftung zu leiden, hätte doch einen</text:p>
      <text:p text:style-name="P2">innerlichen Defekt gehabt, der einen schnellen Tod in der nächsten</text:p>
      <text:p text:style-name="P2">Nacht einfach durch natürliche Ursache herbeiführen mußte.</text:p>
      <text:p text:style-name="P2">Solche plötzlichen Tode</text:p>
      <text:p text:style-name="P3"/>
      <text:p text:style-name="P1">gibt es ja. Aber auf der anderen Seite weiß jeder, der sich im Ernste</text:p>
      <text:p text:style-name="P2">bekanntmacht mit dem, was immerhin an einer Verstärkung, an</text:p>
      <text:p text:style-name="P2">einer Intensivierung der menschlichen Erkenntniskräfte geleistet</text:p>
      <text:p text:style-name="P2">werden kann in dem Sinne, wie ich das in den letzten Tagen</text:p>
      <text:p text:style-name="P2">versuchte auseinanderzusetzen, daß gewisse unbestimmte</text:p>
      <text:p text:style-name="P2">Gemütskräfte durch abnorme Zustände, man kann durchaus sagen,</text:p>
      <text:p text:style-name="P2">durch abnorme pathologische Zustände, zu einer besonderen Höhe</text:p>
      <text:p text:style-name="P2">getrieben werden können. Und die Fälle sind ja durchaus</text:p>
      <text:p text:style-name="P2">vorhanden und wiederum im kritischen Sinne so in der Literatur</text:p>
      <text:p text:style-name="P2">verzeichnet, daß sie jeder nachprüfen kann, wo immerhin der Wille</text:p>
      <text:p text:style-name="P2">des Menschen -wir werden gleich nachher sehen, wie das möglich</text:p>
      <text:p text:style-name="P2">ist — sich umgestaltet, metamorphosiert zu einer gewissen</text:p>
      <text:p text:style-name="P2">Erkenntniskraft. Und weil der Wille des Menschen in die Zukunft</text:p>
      <text:p text:style-name="P2">gerichtet ist, kann er, durch gewisse pathologische</text:p>
      <text:p text:style-name="P2">Voraussetzungen bedingt, das, was sich aus dem ganzen</text:p>
      <text:p text:style-name="P2">menschlichen Zusammenhang heraus für die Zukunft eines</text:p>
      <text:p text:style-name="P2">Menschen vorbereitet, unter Umständen vorausahnen. Ob man das</text:p>
      <text:p text:style-name="P2">nun Ahnungen nennt oder wie man es nennen will, das ist</text:p>
      <text:p text:style-name="P2">gleichgültig. Und es ist durchaus in das Gebiet des Tatsächlichen</text:p>
      <text:p text:style-name="P2">zu rechnen, daß Menschen in pathologischen Zuständen, die</text:p>
      <text:p text:style-name="P2">leichter Art sind, so daß sie nicht gerade als Krankheit zum</text:p>
      <text:p text:style-name="P2">Vorschein kommen, sagen wir, vorausahnen, wie sie in vierzehn</text:p>
      <text:p text:style-name="P2">Tagen - sie sehen es im Bilde - vom Pferde stürzen werden. Alle</text:p>
      <text:p text:style-name="P2">Vorsichtsmaßnahmen helfen nichts, weil sie ja die begleitenden</text:p>
      <text:p text:style-name="P2">Umstände doch nicht wahrnehmen. Sie haben einfach das</text:p>
      <text:p text:style-name="P2">vorausgeahnt, was in der Zukunft eintreten wird.</text:p>
      <text:p text:style-name="P2">Kritisch ist nun einzuwenden von dem, der wirklich die</text:p>
      <text:p text:style-name="P2">geistigen Verhältnisse des Menschen in ihrer Intensivierung kennt,</text:p>
      <text:p text:style-name="P2">daß ja bei dem betreffenden Patienten des Schleich einfach das</text:p>
      <text:p text:style-name="P2">vorgelegen haben kann, was seinen Tod in der nächsten Nacht</text:p>
      <text:p text:style-name="P2">bewirkte, und er vorher eine innere Ahnung</text:p>
      <text:p text:style-name="P3"/>
      <text:p text:style-name="P1">hatte von diesem eintretenden Tode. Solche innere Ahnung</text:p>
      <text:p text:style-name="P2">braucht nicht zum Bewußtsein zu kommen, kann durchaus im</text:p>
      <text:p text:style-name="P2">Unterbewußten bleiben. Aber ihre Wirkung auf das Bewußtsein</text:p>
      <text:p text:style-name="P2">kann sie äußern durch das, was man nennt: Man wird nervös,</text:p>
      <text:p text:style-name="P2">man wird zappelig, man tut allerlei Dinge, die unüberlegt sind.</text:p>
      <text:p text:style-name="P2">Und es könnte durchaus das Stoßen der tintigen Feder in die</text:p>
      <text:p text:style-name="P2">Hand unter dem Einfluß der Nervosität, die von dieser Ahnung</text:p>
      <text:p text:style-name="P2">kam, gekommen sein, so daß der Betreffende einfach innerlich</text:p>
      <text:p text:style-name="P2">unbewußt wußte - wenn ich mich des Paradoxons bedienen darf</text:p>
      <text:p text:style-name="P2">-, er werde sterben. Aber er kleidete das nicht in die</text:p>
      <text:p text:style-name="P2">Behauptung, daß er seinen Tod ahne, sondern er wurde nervös,</text:p>
      <text:p text:style-name="P2">stieß sich die Feder in die Hand und kleidete das in die</text:p>
      <text:p text:style-name="P2">Behauptung, er werde an Blutvergiftung sterben. Es handelte</text:p>
      <text:p text:style-name="P2">sich dann nicht um einen Tod durch Autosuggestion, sondern</text:p>
      <text:p text:style-name="P2">darum, daß der Betreffende eine innere Ahnung hatte von</text:p>
      <text:p text:style-name="P2">seinem kommenden Tode, und alles, was er unternahm, aus</text:p>
      <text:p text:style-name="P2">seiner Ahnung heraus unternahm. Wenn die Sache so ist, dann</text:p>
      <text:p text:style-name="P2">verwechselt Schleich einfach Ursache und Wirkung, dann liegt</text:p>
      <text:p text:style-name="P2">eben nicht eine Autosuggestion in der Weise vor, wie Schleich</text:p>
      <text:p text:style-name="P2">es annimmt, daß der bewußte Gedanke irgendwo suggestiv den</text:p>
      <text:p text:style-name="P2">Tod bewirkt habe, sondern dann liegt das vor, daß der Tod</text:p>
      <text:p text:style-name="P2">unter allen Umständen eingetreten wäre, daß aber die</text:p>
      <text:p text:style-name="P2">Todesahnung den Betreffenden zu seinen Forderungen gebracht</text:p>
      <text:p text:style-name="P2">hat. Sie sehen, man kann sich schon kritisch auch zu solchen</text:p>
      <text:p text:style-name="P2">Dingen verhalten, wenn man bekannt ist mit dem, was eben</text:p>
      <text:p text:style-name="P2">durchaus auch möglich ist: das Heraufdämmern von gewissen</text:p>
      <text:p text:style-name="P2">unterbewußten Zuständen, die in der Seele immer vorhanden</text:p>
      <text:p text:style-name="P2">sind, in das Bewußtsein, aber in maskierten Zuständen. Vieles</text:p>
      <text:p text:style-name="P2">von dem, was sich im Bewußtsein äußert, ist eigentlich in</text:p>
      <text:p text:style-name="P2">anderer Form in den unbewußten Tiefen der Menschenseele</text:p>
      <text:p text:style-name="P2">vorhanden und wird nur vom Bewußtsein anders ausgelegt.</text:p>
      <text:p text:style-name="P2">Nehmen wir den andern Fall von Sir Oliver Lodge. Sie</text:p>
      <text:p text:style-name="P3"/>
      <text:p text:style-name="P1">werden wahrscheinlich alle das kennen, was man «second sight»,</text:p>
      <text:p text:style-name="P2">das zweite Gesicht, nennt. Da kann durchaus durch eine</text:p>
      <text:p text:style-name="P2">Intensivierung der menschlichen Erkenntniskräfte der Mensch</text:p>
      <text:p text:style-name="P2">etwas schauen, was er eben durch seine gewöhnlichen gesunden</text:p>
      <text:p text:style-name="P2">Sinne nicht schauen kann. Da kann in einer gewissen Weise der</text:p>
      <text:p text:style-name="P2">Mensch schauen, wie es nicht den sonstigen Bedingungen des</text:p>
      <text:p text:style-name="P2">Raumes, in den er eingespannt ist, entspricht, und da kann der</text:p>
      <text:p text:style-name="P2">Mensch in einer gewissen Weise Raum und Zeit mit seinem</text:p>
      <text:p text:style-name="P2">Wahrnehmungsvermögen überwinden. Nun, hieraus ergibt sich der</text:p>
      <text:p text:style-name="P2">kritische Einwand, selbst gegen die Gewissenhaftigkeit von Sir</text:p>
      <text:p text:style-name="P2">Oliver Lodge. Denn immerhin braucht Sir Oliver Lodge dieses</text:p>
      <text:p text:style-name="P2">Experimen-tum crucis, um zu beweisen, daß kein anderer, als die</text:p>
      <text:p text:style-name="P2">Seele seines Sohnes aus dem Jenseits mit ihm gesprochen haben</text:p>
      <text:p text:style-name="P2">könne. Aber derjenige, der weiß, wie fein und intim gerade dieses</text:p>
      <text:p text:style-name="P2">«second sight» wirkt, wie sich durch die Intimitäten dieser Art von</text:p>
      <text:p text:style-name="P2">Wahrnehmung Raum und Zeit unter gewissen abnormen</text:p>
      <text:p text:style-name="P2">Umständen - wie sie ja bei einer medialen Persönlichkeit immer</text:p>
      <text:p text:style-name="P2">vorhanden sind, wenn auch meistens nicht zum Heile dieser</text:p>
      <text:p text:style-name="P2">medialen Persönlichkeit - überwinden lassen, der weiß auch, daß</text:p>
      <text:p text:style-name="P2">das bis zu dem Grade gehen kann, den man in der folgenden Art</text:p>
      <text:p text:style-name="P2">charakterisieren kann.</text:p>
      <text:p text:style-name="P2">Die beiden Bilder sind jedenfalls vierzehn Tage oder drei</text:p>
      <text:p text:style-name="P2">Wochen später in London angekommen. Diejenigen Personen, die</text:p>
      <text:p text:style-name="P2">bei der Mediumssitzung waren, hatten ihre Augen auf diese Bilder</text:p>
      <text:p text:style-name="P2">gerichtet. Es war eine Zukunftstatsache, daß Sir Oliver Lodge</text:p>
      <text:p text:style-name="P2">selber und seine Verwandten diese Bilder ansahen. Und diese</text:p>
      <text:p text:style-name="P2">Zukunftstatsache, die brauchte einfach durch eine Art zweiten</text:p>
      <text:p text:style-name="P2">Gesichts das Medium zu interpretieren. Wenn dies der Fall war,</text:p>
      <text:p text:style-name="P2">kann man nicht mehr sprechen von einem Hereinleuchten des</text:p>
      <text:p text:style-name="P2">Übersinnlichen der Seele des Raymond Lodge in die</text:p>
      <text:p text:style-name="P2">Experimentierstube von Sir Oliver Lodge; dann hat man es in</text:p>
      <text:p text:style-name="P2">diesem Falle zu tun mit etwas, das</text:p>
      <text:p text:style-name="P3"/>
      <text:p text:style-name="P1">durchaus im Bereich des Irdischen sich abspielt, einfach mit einem</text:p>
      <text:p text:style-name="P2">Zukunftsehen,</text:p>
      <text:p text:style-name="P2">das</text:p>
      <text:p text:style-name="P2">ja</text:p>
      <text:p text:style-name="P2">auch</text:p>
      <text:p text:style-name="P2">über das gewöhnliche</text:p>
      <text:p text:style-name="P2">Wahrnehmungsvermögen hinausgeht, das aber nicht berechtigt,</text:p>
      <text:p text:style-name="P2">anzunehmen, daß die jenseitige Seele sich herein in das</text:p>
      <text:p text:style-name="P2">Sitzungszimmer geäußert habe.</text:p>
      <text:p text:style-name="P2">Ich erwähne diese beiden Fälle und die kritischen Einwände, um</text:p>
      <text:p text:style-name="P2">ein Gefühl davon hervorzurufen, wie vorsichtig und wie durchaus</text:p>
      <text:p text:style-name="P2">kritisch die Denkweise der anthroposo-phischen Geistesforschung</text:p>
      <text:p text:style-name="P2">ist. Denn diese anthroposophi-sche Geistesforschung geht zunächst</text:p>
      <text:p text:style-name="P2">überhaupt gar nicht aus - das haben ja schon meine beiden letzten</text:p>
      <text:p text:style-name="P2">Vorträge gezeigt -von abnormen Erscheinungen, sondern sie geht</text:p>
      <text:p text:style-name="P2">aus von dem durchaus normalen Menschenleben, von dem, was als</text:p>
      <text:p text:style-name="P2">Erkenntniskräfte, als Willenskräfte, als Gefühlskräfte im normalen</text:p>
      <text:p text:style-name="P2">menschlichen Leben da ist. Und diese Kräfte will</text:p>
      <text:p text:style-name="P2">an-throposophische Forschung zum Behufe der Erkenntnis</text:p>
      <text:p text:style-name="P2">übersinnlicher Welten weiter entwickeln, um gewissermaßen ein</text:p>
      <text:p text:style-name="P2">innerliches Recht zu haben, um die richtige Gewissenhaftigkeit zu</text:p>
      <text:p text:style-name="P2">haben, Übungen vorzunehmen, welche das Denken verstärken.</text:p>
      <text:p text:style-name="P2">Meditationsübungen, wie ich sie in den letzten Tagen beschrieben</text:p>
      <text:p text:style-name="P2">habe, verstärken das Denken bis zu einem hohen Grade, so daß der</text:p>
      <text:p text:style-name="P2">Mensch zu einem Denken kommt, das ebenso lebendig, intensiv ist,</text:p>
      <text:p text:style-name="P2">wie das sinnliche Wahrnehmen. Oder es sind Willensübungen, wie</text:p>
      <text:p text:style-name="P2">ich sie auch schon erwähnt habe, wie ich sie auch weiterhin noch</text:p>
      <text:p text:style-name="P2">charakterisieren will in diesen Vorträgen. Um diese Übungen</text:p>
      <text:p text:style-name="P2">vorzunehmen, dazu ist vor allen Dingen notwendig, daß der</text:p>
      <text:p text:style-name="P2">Mensch eine intensive Aufmerksamkeit habe auf das normale</text:p>
      <text:p text:style-name="P2">Leben, daß er sich gut auskenne in den Verhältnissen, in denen der</text:p>
      <text:p text:style-name="P2">Mensch im normalen Leben selber drinnen steht.</text:p>
      <text:p text:style-name="P2">In Deutschland hat jüngst ein wissenschaftlich geschulter Mann</text:p>
      <text:p text:style-name="P2">einen kurzen Abriß der von mir gegründeten anthro-posophischen</text:p>
      <text:p text:style-name="P2">Wissenschaft gegeben. Der betreffende Mann</text:p>
      <text:p text:style-name="P3"/>
      <text:p text:style-name="P1">ist durchaus nicht ein Blindgläubiger. Er stellt das, was ja in einer</text:p>
      <text:p text:style-name="P2">reichen Literatur von mir gegeben worden ist, in einem kurzen</text:p>
      <text:p text:style-name="P2">Abriß zusammen. Er stellt es zusammen, indem er zunächst sich</text:p>
      <text:p text:style-name="P2">weder für ja noch für nein entscheidet, und er macht eine</text:p>
      <text:p text:style-name="P2">Bemerkung, die sich so ausnimmt, wie die Bemerkungen eines</text:p>
      <text:p text:style-name="P2">starken Gegners, obwohl der Mann weder Gegner noch Anhänger</text:p>
      <text:p text:style-name="P2">ist. Aber ich muß gestehen, daß mir diese scharfe Bemerkung</text:p>
      <text:p text:style-name="P2">außerordentlich gut gefällt, gut gefällt aus der ganzen Situation</text:p>
      <text:p text:style-name="P2">heraus, in der anthroposo-phische Geistesforschung gegenüber der</text:p>
      <text:p text:style-name="P2">anderen geistigen Zivilisation in unserer Gegenwart ist. Der Mann</text:p>
      <text:p text:style-name="P2">macht die Bemerkung: Manche meiner Behauptungen wären, wenn</text:p>
      <text:p text:style-name="P2">man sie mit dem gewöhnlichen Bewußtsein verfolgt,</text:p>
      <text:p text:style-name="P2">unwiderstehlich komisch. - Ich muß gestehen, daß mir diese</text:p>
      <text:p text:style-name="P2">Bemerkung außerordentlich gut gefällt aus folgendem einfachem</text:p>
      <text:p text:style-name="P2">Grunde. Wenn man solche Dinge erzählt, wie die von Oliver Lodge</text:p>
      <text:p text:style-name="P2">oder den anderen Fall, den ich erzählt habe, da horchen die</text:p>
      <text:p text:style-name="P2">Menschen auf, weil es in einem gewissen Sinne an die</text:p>
      <text:p text:style-name="P2">Sensationsgefühle heranschlägt, weil es herausrückt aus dem, was</text:p>
      <text:p text:style-name="P2">man gewöhnt ist, und da findet man keine unwiderstehliche Komik.</text:p>
      <text:p text:style-name="P2">Wenn aber der Anthroposoph genötigt ist, gerade an das ganz</text:p>
      <text:p text:style-name="P2">normale Menschliche anzuknüpfen, an die gewöhnliche</text:p>
      <text:p text:style-name="P2">menschliche Erinnerung, an die gewöhnlichen menschlichen</text:p>
      <text:p text:style-name="P2">Willensäußerungen, und davon redet, daß man durch gewisse</text:p>
      <text:p text:style-name="P2">Übungen das menschliche Gedankenleben verstärken kann durch</text:p>
      <text:p text:style-name="P2">Meditation, daß man durch Selbsterziehung den Willen in einer</text:p>
      <text:p text:style-name="P2">gewissen Weise entwickeln kann, so daß der Mensch ein anderer</text:p>
      <text:p text:style-name="P2">wird als er vorher war und als anderer dann in die übersinnlichen</text:p>
      <text:p text:style-name="P2">Welten eindringen könne, dann kann, weil man sozusagen mit</text:p>
      <text:p text:style-name="P2">gewöhnlichen Worten redet, welche die Menschen eben im Leben</text:p>
      <text:p text:style-name="P2">auf das anwenden, was immer um sie ist, die sie sich daher nicht</text:p>
      <text:p text:style-name="P2">nehmen lassen wollen für etwas anderes, dann</text:p>
      <text:p text:style-name="P3"/>
      <text:p text:style-name="P1">kann man unwiderstehlich komisch wirken. Daher wirkt auf</text:p>
      <text:p text:style-name="P2">diejenigen Menschen, welche die Worte nur auf das anwenden</text:p>
      <text:p text:style-name="P2">wollen, worauf sie eben im gewöhnlichen Leben angewendet</text:p>
      <text:p text:style-name="P2">werden,</text:p>
      <text:p text:style-name="P2">manches</text:p>
      <text:p text:style-name="P2">so</text:p>
      <text:p text:style-name="P2">unwiderstehlich</text:p>
      <text:p text:style-name="P2">komisch.</text:p>
      <text:p text:style-name="P2">Der</text:p>
      <text:p text:style-name="P2">anthroposophische Geistesforscher findet nur, daß sehr häufig</text:p>
      <text:p text:style-name="P2">solche Urteile über anthroposophische Geisteswissenschaft sich vor</text:p>
      <text:p text:style-name="P2">ihm so ausnehmen, wie wenn jemand einen Brief bekommt, den er</text:p>
      <text:p text:style-name="P2">lesen sollte, ihn aber nicht liest, sondern die Tinte chemisch</text:p>
      <text:p text:style-name="P2">analysiert. Ich muß gestehen, daß mir sehr vieles, was über</text:p>
      <text:p text:style-name="P2">Anthroposophie gesagt wird, so vorkommt, wie wenn jemand einen</text:p>
      <text:p text:style-name="P2">Brief nicht liest, sondern die Tinte chemisch analysiert.</text:p>
      <text:p text:style-name="P2">Das ist das Wesentliche bei den Grundlagen der Anthroposophie,</text:p>
      <text:p text:style-name="P2">daß man ausgeht von den durchaus normalen menschlichen</text:p>
      <text:p text:style-name="P2">Erlebnissen, daß man das gut kennt, was heutige wissenschaftliche</text:p>
      <text:p text:style-name="P2">Erkenntnis ist, was heutiges moralisches, ethisches Leben ist, und</text:p>
      <text:p text:style-name="P2">daß man gerade diese Dinge zu einer höheren Intensität entwickelt,</text:p>
      <text:p text:style-name="P2">so daß man dann in die höheren Welten eindringt durch die</text:p>
      <text:p text:style-name="P2">Steigerung derjenigen Erkenntniskräfte, die eigentlich in ihrem</text:p>
      <text:p text:style-name="P2">minderen Grade auch im gewöhnlichen Leben und in der</text:p>
      <text:p text:style-name="P2">Wissenschaft vorhanden sind. Allerdings muß man dazu eben einen</text:p>
      <text:p text:style-name="P2">Sinn haben für diese gewöhnlichen Erlebnisse des Menschen. Man</text:p>
      <text:p text:style-name="P2">muß dasjenige, was ja durchaus gewöhnliches, normales Erlebnis</text:p>
      <text:p text:style-name="P2">ist, aber herausfällt aus dem, was man gern aufmerksam beobachtet,</text:p>
      <text:p text:style-name="P2">ins Auge fassen. Es müssen sozusagen Dinge Rätselfragen werden</text:p>
      <text:p text:style-name="P2">können, deren Rätselhaftigkeit man im gewöhnlichen Leben leicht</text:p>
      <text:p text:style-name="P2">übersieht, obwohl sie dastehen im gewöhnlichen Leben. Und hier</text:p>
      <text:p text:style-name="P2">schon beginnt für manchen die unwiderstehliche Komik, wenn man</text:p>
      <text:p text:style-name="P2">sagt: Vor allen Dingen müssen gerade Rätselfragen werden die</text:p>
      <text:p text:style-name="P2">Fragen, die sich auf den Wechselzustand des Menschen zwischen</text:p>
      <text:p text:style-name="P2">Wachen und Schlafen beziehen. Wir wechseln für unser Le-</text:p>
      <text:p text:style-name="P3"/>
      <text:p text:style-name="P1">ben fortwährend zwischen Wachen und Schlafen, beachten aber</text:p>
      <text:p text:style-name="P2">wenig diesen Pendelschlag des Lebens, der sich abspielt zwischen</text:p>
      <text:p text:style-name="P2">dem Zustande des Wachens und dem Zustande des Schlafens. Man</text:p>
      <text:p text:style-name="P2">hat ja die sonderbarsten Theorien aufgebaut. Ich könnte lange</text:p>
      <text:p text:style-name="P2">sprechen, wenn ich die einzelnen Theorien erwähnen würde, die</text:p>
      <text:p text:style-name="P2">man aufgebaut hat über den Wechselzustand von Wachen und</text:p>
      <text:p text:style-name="P2">Schlafen. Aber ich will nur die eine, die bekannteste,</text:p>
      <text:p text:style-name="P2">gebräuchlichste erwähnen, die einfach annimmt: Wahrend des</text:p>
      <text:p text:style-name="P2">Wachens wird der Mensch ermüdet, und wenn er genügend</text:p>
      <text:p text:style-name="P2">ermüdet ist, dann schläft er eben ein, und der Schlaf bringt dann</text:p>
      <text:p text:style-name="P2">wiederum die Ausgleichung für die Ermüdung. Er schafft - man</text:p>
      <text:p text:style-name="P2">kann das nun so oder so darstellen, mehr oder weniger</text:p>
      <text:p text:style-name="P2">materialistisch - die Ursache der Ermüdung fort. Ich möchte einmal</text:p>
      <text:p text:style-name="P2">wissen, ob derjenige, der radikal diese Theorie vertritt, schon</text:p>
      <text:p text:style-name="P2">einmal genügend beobachtet hat, wenn so jemand, der nun</text:p>
      <text:p text:style-name="P2">durchaus keine Veranlassung gehabt hat, am Tage besonders zu</text:p>
      <text:p text:style-name="P2">ermüden, sagen wir, ein dicker Rentier, wenn der, ich will nicht</text:p>
      <text:p text:style-name="P2">einmal sagen, abends spät, sondern vielleicht des Nachmittags zu</text:p>
      <text:p text:style-name="P2">einem schwierigeren Konzert oder gar zu einem Vortrage geht und</text:p>
      <text:p text:style-name="P2">vielleicht nicht erst nach den ersten fünf Minuten, sondern nach</text:p>
      <text:p text:style-name="P2">zwei Minuten einschläft, ob man bei dem durchaus sagen kann, daß</text:p>
      <text:p text:style-name="P2">die Ermüdung die Ursache des Einschlafens ist.</text:p>
      <text:p text:style-name="P2">Es sind das durchaus Dinge, die ja zunächst wirklich eine Art</text:p>
      <text:p text:style-name="P2">von komischem Anstrich haben, die aber in ihrer vollen, ernsten</text:p>
      <text:p text:style-name="P2">Rätselhaftigkeit, gerade wenn man sie allseitig beurteilt, vor des</text:p>
      <text:p text:style-name="P2">Menschen Seele treten müssen. Und wer einfach glaubt, durch die</text:p>
      <text:p text:style-name="P2">gewöhnlichen,</text:p>
      <text:p text:style-name="P2">heute</text:p>
      <text:p text:style-name="P2">anerkannten</text:p>
      <text:p text:style-name="P2">naturwissenschaftlichen</text:p>
      <text:p text:style-name="P2">Methoden den Wechsel zwischen Wachen und Schlafen studieren</text:p>
      <text:p text:style-name="P2">zu können, der wird eben niemals zu irgendeiner befriedigenden</text:p>
      <text:p text:style-name="P2">Problemlösung auf diesem Gebiete kommen können. Denn schon</text:p>
      <text:p text:style-name="P2">solche durchaus</text:p>
      <text:p text:style-name="P3"/>
      <text:p text:style-name="P1">normalen Fragen des Lebens setzen voraus, daß man nicht mit den</text:p>
      <text:p text:style-name="P2">gewöhnlichen Erkenntniskräften, sondern mit den durch Meditation,</text:p>
      <text:p text:style-name="P2">Konzentration, durch andere Seelenübungen, wie ich sie</text:p>
      <text:p text:style-name="P2">beschrieben habe in meinem Buche «Wie erlangt man Erkenntnisse</text:p>
      <text:p text:style-name="P2">der höheren Welten?» und in meiner «Geheimwissenschaft», mit</text:p>
      <text:p text:style-name="P2">verstärktem, mit intensiviertem Denken und auch mit einem</text:p>
      <text:p text:style-name="P2">umgestalteten Willen an die Erscheinungen herantritt.</text:p>
      <text:p text:style-name="P2">Was gewinnt man, wenn man zunächst versucht, durch eine ernst</text:p>
      <text:p text:style-name="P2">gemeinte Meditation sein Denken zu verstärken? Ich habe es in</text:p>
      <text:p text:style-name="P2">diesen Tagen erörtert, wie diese Meditation, wenn sie in gesundem</text:p>
      <text:p text:style-name="P2">Sinne wirken soll, darauf ausgeht, das Denken so zu verstärken, daß</text:p>
      <text:p text:style-name="P2">dieses Denken eine umgewandelte Erinnerung wird. Im</text:p>
      <text:p text:style-name="P2">gewöhnlichen Erinnern haben wir ja innerliche Bilder, welche uns</text:p>
      <text:p text:style-name="P2">irgend etwas abbilden, was wir im gewöhnlichen Erdenleben seit der</text:p>
      <text:p text:style-name="P2">Geburt durchgemacht haben. Von einem realen Ereignis stellt sich</text:p>
      <text:p text:style-name="P2">uns in der Erinnerung ein Bild vor die Seele, und der Zusammenhang</text:p>
      <text:p text:style-name="P2">des gesunden Seelenlebens und der Zusammenhang mit der äußeren</text:p>
      <text:p text:style-name="P2">Welt, in dem wir drinnenstehen, bürgt uns einfach dafür, daß wir in</text:p>
      <text:p text:style-name="P2">den Erinnerungen Dinge nicht irgendwie phantastisch auf werfen,</text:p>
      <text:p text:style-name="P2">sondern daß das Erinnerungsbild hinweist auf etwas, was wirklich</text:p>
      <text:p text:style-name="P2">einmal real da war. So muß man dahin gelangen, Bilder, wie die</text:p>
      <text:p text:style-name="P2">Erinnerungsbilder sonst sind, im imaginativen Erkennen, wie ich es</text:p>
      <text:p text:style-name="P2">genannt habe in « diesen Tagen, vor die Seele stellen zu können,</text:p>
      <text:p text:style-name="P2">Bilder, die einfach dadurch entstehen, daß man immer mehr und</text:p>
      <text:p text:style-name="P2">mehr meditative Vorstellungen in sein Bewußtsein hereinrückt und,</text:p>
      <text:p text:style-name="P2">so wie man sonst einen Muskel an der Arbeit erkraftet, die</text:p>
      <text:p text:style-name="P2">Seelenfähigkeit des Denkens erkraftet, stärker macht. Man muß dazu</text:p>
      <text:p text:style-name="P2">gelangen, das Denken so stark zu machen, daß es in seinem Inhalte</text:p>
      <text:p text:style-name="P2">lebt, wie man sonst nur in der Sinneserfahrung, in den Sinnen lebt.</text:p>
      <text:p text:style-name="P2">Dann aber, wenn man eine</text:p>
      <text:p text:style-name="P3"/>
      <text:p text:style-name="P1">genügend lange Zeit solche Übungen durchgemacht hat, wenn man</text:p>
      <text:p text:style-name="P2">wirklich zu einer solchen inneren Lebendigkeit des Denkens</text:p>
      <text:p text:style-name="P2">gekommen ist, dann tritt das ein, was man eben bildhaftes,</text:p>
      <text:p text:style-name="P2">gestaltendes, morphologisches Denken nennen kann. Dann hat man</text:p>
      <text:p text:style-name="P2">im Denken ein so Lebendiges, einen so lebendigen Inhalt, wie man</text:p>
      <text:p text:style-name="P2">ihn sonst nur in der sinnlichen Wahrnehmung hat. Dann aber lernt</text:p>
      <text:p text:style-name="P2">man noch etwas anderes erkennen. Das, was uns die moderne</text:p>
      <text:p text:style-name="P2">Wissenschaft heraufgebracht hat, wird ja eigentlich von vielen</text:p>
      <text:p text:style-name="P2">bedauert: Es ist der Materialismus. Nun aber muß auf einem</text:p>
      <text:p text:style-name="P2">gewissen Gebiete gerade Anthroposophie, welche mit ihren</text:p>
      <text:p text:style-name="P2">Methoden in die übersinnlichen Welten eindringen will, unter der</text:p>
      <text:p text:style-name="P2">Anregung der modernen Wissenschaft im rechten Sinne auf</text:p>
      <text:p text:style-name="P2">gewissen Gebieten durchaus materialistisch werden. Und das ist</text:p>
      <text:p text:style-name="P2">der Fall, wenn man nun gelernt hat, sein Denken in gesunder Weise</text:p>
      <text:p text:style-name="P2">zu verstärken, wenn man gelernt hat, im imaginativen Denken</text:p>
      <text:p text:style-name="P2">Bilder von sinnlicher Lebendigkeit vor Augen zu haben, durch die</text:p>
      <text:p text:style-name="P2">man</text:p>
      <text:p text:style-name="P2">wirklich</text:p>
      <text:p text:style-name="P2">frei</text:p>
      <text:p text:style-name="P2">wird</text:p>
      <text:p text:style-name="P2">in</text:p>
      <text:p text:style-name="P2">der</text:p>
      <text:p text:style-name="P2">Behandlung</text:p>
      <text:p text:style-name="P2">des</text:p>
      <text:p text:style-name="P2">Wahrnehmungsmaterials, wie man sonst nur frei ist in der</text:p>
      <text:p text:style-name="P2">Sinneswahrnehmung, wo man ganz gewiß weiß: Wenn ich Rot</text:p>
      <text:p text:style-name="P2">sehe, wenn ich Cis höre, so habe ich es mit etwas Äußerlichem zu</text:p>
      <text:p text:style-name="P2">tun, nicht mit etwas, was aus meiner Seele aufsteigt. So weiß ich,</text:p>
      <text:p text:style-name="P2">wenn ich das imaginative Denken habe, daß ich nicht etwas habe,</text:p>
      <text:p text:style-name="P2">was als Phantasma aus meiner Seele aufsteigt, sondern was in mir</text:p>
      <text:p text:style-name="P2">lebt wie eine Sinneswahrnehmung.</text:p>
      <text:p text:style-name="P2">Dann aber, wenn man dieses innerlich erlebt, dieses</text:p>
      <text:p text:style-name="P2">Freigewordensein von der Leiblichkeit, wie man eben nur frei ist in</text:p>
      <text:p text:style-name="P2">der Sinneswahrnehmung, dann weiß man auch, was die Erinnerung</text:p>
      <text:p text:style-name="P2">des gewöhnlichen Lebens ist, dann weiß man, daß man mit der</text:p>
      <text:p text:style-name="P2">Erinnerung,</text:p>
      <text:p text:style-name="P2">mit</text:p>
      <text:p text:style-name="P2">den</text:p>
      <text:p text:style-name="P2">Gedächtnisvorstellungen</text:p>
      <text:p text:style-name="P2">jederzeit</text:p>
      <text:p text:style-name="P2">hinuntertaucht in den physischen Leib, daß man jederzeit, indem</text:p>
      <text:p text:style-name="P2">man eine Erinnerungsvorstellung hat,</text:p>
      <text:p text:style-name="P3"/>
      <text:p text:style-name="P1">einen parallelgehenden physischen oder wenigstens ätherischen</text:p>
      <text:p text:style-name="P2">Leibesvorgang hat. Man lernt die materielle Bedeutung</text:p>
      <text:p text:style-name="P2">desjenigen</text:p>
      <text:p text:style-name="P2">Lebens</text:p>
      <text:p text:style-name="P2">kennen,</text:p>
      <text:p text:style-name="P2">das</text:p>
      <text:p text:style-name="P2">das</text:p>
      <text:p text:style-name="P2">gewöhnliche</text:p>
      <text:p text:style-name="P2">Gedankenleben ist. Man schreibt nicht mehr, wie es etwa der</text:p>
      <text:p text:style-name="P2">französische Philosoph Bergson tut, das, was in den</text:p>
      <text:p text:style-name="P2">Erinnerungen lebt, der selbständigen Seele zu, sondern man</text:p>
      <text:p text:style-name="P2">weiß, daß im gewöhnlichen Erinnerungsleben die Seele einfach</text:p>
      <text:p text:style-name="P2">in den Leib untertaucht und im Leibe das Instrument hat, die</text:p>
      <text:p text:style-name="P2">Erinnerungen heraufzuzaubern. Denn man weiß jetzt, daß man</text:p>
      <text:p text:style-name="P2">erst in der Imagination dazu gekommen ist, körperfrei zu</text:p>
      <text:p text:style-name="P2">denken, mit der bloßen Seele zu denken, und daß man das</text:p>
      <text:p text:style-name="P2">niemals im gewöhnlichen Leben tut. Im gewöhnlichen Leben</text:p>
      <text:p text:style-name="P2">nimmt man sinnlich wahr, zieht die Gedanken ab von der</text:p>
      <text:p text:style-name="P2">sinnlichen Wahrnehmung, behält die Gedanken im Gedächtnis.</text:p>
      <text:p text:style-name="P2">Dieses Im-Gedächtnis-Behalten aber bedeutet, in den Leib</text:p>
      <text:p text:style-name="P2">untergetaucht sein. Man lernt jetzt erst durch imaginatives</text:p>
      <text:p text:style-name="P2">Erkennen den Prozeß des Erinnerns und den Prozeß der</text:p>
      <text:p text:style-name="P2">Sinneswahrnehmungen kennen. Man lernt erkennen, was es</text:p>
      <text:p text:style-name="P2">heißt, frei, leib-, körperfrei in Gedanken zu leben. Man lernt</text:p>
      <text:p text:style-name="P2">aber auch erkennen, was es heißt, mit den Gedanken durch die</text:p>
      <text:p text:style-name="P2">Erinnerungen unterzutauchen in den physischen Organismus.</text:p>
      <text:p text:style-name="P2">Und ebenso, wie man dieses kennenlernen kann durch ein</text:p>
      <text:p text:style-name="P2">Intensivermachen des Denkens, durch ein Verstärken, Erkraften</text:p>
      <text:p text:style-name="P2">des Denkens in der Meditation, so kann man nach der anderen</text:p>
      <text:p text:style-name="P2">Seite, nach der Willensseite, eine Art von Selbsterziehung üben,</text:p>
      <text:p text:style-name="P2">durch die man zu einem ähnlichen Resultate kommt.</text:p>
      <text:p text:style-name="P2">Im gewöhnlichen Leben hat ja der Wille eigentlich nur einen</text:p>
      <text:p text:style-name="P2">bestimmten Wert, wenn er in die äußere Handlung überfließt,</text:p>
      <text:p text:style-name="P2">sonst bleibt er ein bloßer Wunsch, selbst wenn wir in unseren</text:p>
      <text:p text:style-name="P2">höchsten Idealen leben, in den schönsten Idealen, wenn wir</text:p>
      <text:p text:style-name="P2">ganz Idealisten sind. Sind wir nicht in der Lage, Hand</text:p>
      <text:p text:style-name="P2">anzulegen an die äußere physische Wirklichkeit, können wir die</text:p>
      <text:p text:style-name="P2">schönsten Ideale haben, es bleibt beim blo-</text:p>
      <text:p text:style-name="P3"/>
      <text:p text:style-name="P1">ßen Wunsch. Was hat denn also der Wunsch eigentlich für eine</text:p>
      <text:p text:style-name="P2">besondere Eigenschaft? Der Wunsch hat die besondere Eigenschaft,</text:p>
      <text:p text:style-name="P2">daß er sich von der Wirklichkeit zurückzieht. Und man kann</text:p>
      <text:p text:style-name="P2">bildhaft sagen: Es ist wie ein Einziehen der seelischen Fühler, wenn</text:p>
      <text:p text:style-name="P2">man im bloßen Wunsche lebt. Man lebt ganz innerlich im</text:p>
      <text:p text:style-name="P2">Seelischen, wenn man im bloßen Wunsche lebt% Aber man weiß</text:p>
      <text:p text:style-name="P2">auch, wie der Wunsch gefärbt ist zunächst von den menschlichen</text:p>
      <text:p text:style-name="P2">Temperamenten. Anderes wünschen melancholische Menschen,</text:p>
      <text:p text:style-name="P2">anderes wünschen sanguinische Menschen. Und derjenige, der nun</text:p>
      <text:p text:style-name="P2">mit gewissenhafter naturwissenschaftlicher Methode zu Werke</text:p>
      <text:p text:style-name="P2">gehen würde, würde schon auch die physischen Bedingungen des</text:p>
      <text:p text:style-name="P2">Wünschens sehen. Man kann also die ätherischen Bedingungen des</text:p>
      <text:p text:style-name="P2">Wünschens in den Temperamenten sehen, aber auch die physischen</text:p>
      <text:p text:style-name="P2">Bedingungen des Wünschens, die besondere Art der</text:p>
      <text:p text:style-name="P2">Blutzusammensetzung, der sonstigen Körperbeschaffenheit und</text:p>
      <text:p text:style-name="P2">dergleichen erkennen. Allerdings ist es da notwendig, daß man jene</text:p>
      <text:p text:style-name="P2">Kritikhaftigkeit, von der ich in der Einleitung zu meinem heutigen</text:p>
      <text:p text:style-name="P2">Vortrage schon gesprochen habe, wirklich üben kann, und ich</text:p>
      <text:p text:style-name="P2">möchte sagen, durch diese Kritikhaftigkeit wird mancher schöne</text:p>
      <text:p text:style-name="P2">Traum zerstreut. Gestatten Sie mir auch den Hinweis, wie da</text:p>
      <text:p text:style-name="P2">mancher schöne Traum zerstreut wird.</text:p>
      <text:p text:style-name="P2">Ich will gewiß nicht pietätlos sein und aus Pietätlosigkeit vor</text:p>
      <text:p text:style-name="P2">Ihnen sehr ideale Dinge zerstören, denn ich habe ein Gefühl für das</text:p>
      <text:p text:style-name="P2">Schöne, für das Herrliche, das zum Beispiel enthalten ist in der</text:p>
      <text:p text:style-name="P2">Mystik einer Heiligen Theresa oder eines Johannes vom Kreuz.</text:p>
      <text:p text:style-name="P2">Glauben Sie nicht, daß ich irgend jemandem nachstehe in der</text:p>
      <text:p text:style-name="P2">Verehrung des Schönen, das in diesen mystischen Äußerungen liegt.</text:p>
      <text:p text:style-name="P2">Aber der, welcher sich nun Erfahrung gesammelt hat für die</text:p>
      <text:p text:style-name="P2">besondere Art, wie zum Beispiel die Heilige Theresa oder Johannes</text:p>
      <text:p text:style-name="P2">vom Kreuz ihre Gesichte, ihre Visionen vorbringen, der weiß,</text:p>
      <text:p text:style-name="P2">welchen</text:p>
      <text:p text:style-name="P3"/>
      <text:p text:style-name="P1">Anteil an diesen Dingen das menschliche Wünschen hat, welchen</text:p>
      <text:p text:style-name="P2">Anteil gerade bei diesen mystischen Dingen die in dem Untergrund</text:p>
      <text:p text:style-name="P2">der Seele lebenden Wünsche haben, und er wird dann weitergeführt</text:p>
      <text:p text:style-name="P2">von den Wünschen auf die körperliche Beschaffenheit. Für den</text:p>
      <text:p text:style-name="P2">Forscher gibt es nichts, was in dieser Weise entheiligt werden</text:p>
      <text:p text:style-name="P2">könnte dadurch, daß man auf die Wahrheit hinweist. Allein, es ist</text:p>
      <text:p text:style-name="P2">eine gewisse innere Aufgeregtheit gewisser Organe, eine andere</text:p>
      <text:p text:style-name="P2">Nervenwirkung in gewissen Organen, welche heraufwirkt in die</text:p>
      <text:p text:style-name="P2">Seele und selbst so Schönes bewirkt, wie dasjenige, was</text:p>
      <text:p text:style-name="P2">vorgebracht wird von Johannes vom Kreuz oder der Heiligen</text:p>
      <text:p text:style-name="P2">Theresa oder anderen solchen Mystikern. Und man hat viel mehr</text:p>
      <text:p text:style-name="P2">Recht, wenn man in einer gewissen Körperbeschaffenheit auch die</text:p>
      <text:p text:style-name="P2">Beschaffenheit der Bilder sucht, die hier so schön, so wunderbar</text:p>
      <text:p text:style-name="P2">poetisch zutage treten, als wenn man diese Beschaffenheit der</text:p>
      <text:p text:style-name="P2">Bilder in dem Schauen irgendeines nebulo-sen Geheimnisses sucht.</text:p>
      <text:p text:style-name="P2">Wie gesagt, nicht zerpflücken möchte ich das, was ich nicht</text:p>
      <text:p text:style-name="P2">weniger verehre als irgend jemand hier, aber auf die Wahrheit muß</text:p>
      <text:p text:style-name="P2">hingewiesen</text:p>
      <text:p text:style-name="P2">werden,</text:p>
      <text:p text:style-name="P2">auf</text:p>
      <text:p text:style-name="P2">den</text:p>
      <text:p text:style-name="P2">kritischen</text:p>
      <text:p text:style-name="P2">Geist</text:p>
      <text:p text:style-name="P2">der</text:p>
      <text:p text:style-name="P2">anthroposophischen Grundlagen, darauf, daß sich der Anthroposoph</text:p>
      <text:p text:style-name="P2">vor allen Dingen keinen Illusionen hingeben darf. Und illusionsfrei</text:p>
      <text:p text:style-name="P2">muß er zunächst sein auch gegenüber dem menschlichen Wünschen</text:p>
      <text:p text:style-name="P2">und seinem Wurzeln in dem menschlichen Organismus, in dem</text:p>
      <text:p text:style-name="P2">physischen Organismus, und in dem, ich möchte sagen,</text:p>
      <text:p text:style-name="P2">Aufleuchten dessen, was im menschlichen Organismus — wenn ich</text:p>
      <text:p text:style-name="P2">mich des Ausdruckes bedienen darf - kocht und zu den schönsten</text:p>
      <text:p text:style-name="P2">Visionen wird.</text:p>
      <text:p text:style-name="P2">Der Mensch muß nicht nur, wenn er Geistesforscher im</text:p>
      <text:p text:style-name="P2">anthroposophischen Sinn werden will, sein Denkvermögen</text:p>
      <text:p text:style-name="P2">verstärken durch Meditation, er muß auch durch Selbsterziehung</text:p>
      <text:p text:style-name="P2">sein Wunschleben zu einem anderen machen. Das geschieht auf die</text:p>
      <text:p text:style-name="P2">Weise, daß man das, was sonst im Leben wie</text:p>
      <text:p text:style-name="P3"/>
      <text:p text:style-name="P1">von selbst geschieht, systematisch in die Hand nimmt. Seien wir</text:p>
      <text:p text:style-name="P2">ehrlich: Im gewöhnlichen Leben lassen wir uns von allem viel</text:p>
      <text:p text:style-name="P2">mehr leiten, als daß wir unser eigenes Leben leiten. Im</text:p>
      <text:p text:style-name="P2">gewöhnlichen Leben wirken diese oder jene Dinge auf uns ein, und</text:p>
      <text:p text:style-name="P2">wenn wir zehn Jahre zurückblicken in unser vergangenes</text:p>
      <text:p text:style-name="P2">Erdenleben, so finden wir durchaus, daß die äußeren Verhältnisse,</text:p>
      <text:p text:style-name="P2">die Menschen, mit denen wir zusammengekommen sind, dasjenige</text:p>
      <text:p text:style-name="P2">in uns zur Entwickelung gebracht haben, was heute in uns anders</text:p>
      <text:p text:style-name="P2">ist, als es vor zehn Jahren war. Wer im ernsten Sinne</text:p>
      <text:p text:style-name="P2">anthroposophischer Geistesforscher werden will, der muß in dieser</text:p>
      <text:p text:style-name="P2">Beziehung auch solche Übungen machen, die Willensübungen sind.</text:p>
      <text:p text:style-name="P2">Der gewöhnliche Lebenswille hat einen Sinn, wenn er auf äußere</text:p>
      <text:p text:style-name="P2">Handlungen geht. Der anthroposophische Geistesforscher muß die</text:p>
      <text:p text:style-name="P2">Willensimpulse anwenden auf die eigene Entwickelung, auf das</text:p>
      <text:p text:style-name="P2">eigene Leben. Er muß sich vornehmen können: in bezug auf diese</text:p>
      <text:p text:style-name="P2">oder jene Charaktereigenschaft, in bezug auf diese oder jene</text:p>
      <text:p text:style-name="P2">Lebensäußerung mußt du anders werden als du jetzt bist.</text:p>
      <text:p text:style-name="P2">So paradox es klingen mag, etwas, was man stark in Gewohnheit</text:p>
      <text:p text:style-name="P2">hat, und wenn es selbst nur eine Kleinigkeit ist, es hilft einem,</text:p>
      <text:p text:style-name="P2">wenn aus der eigensten Initiative, aus ureigenstem Impuls heraus</text:p>
      <text:p text:style-name="P2">man sich vornimmt, mit Bezug auf irgendeine Sache anders zu</text:p>
      <text:p text:style-name="P2">werden. Eine Kleinigkeit, sage ich, es braucht nur die Kleinigkeit</text:p>
      <text:p text:style-name="P2">der Handschrift zu sein. Wenn sich jemand wirklich mit eiserner</text:p>
      <text:p text:style-name="P2">Energie vornimmt, eine andere Handschrift zu schreiben, als er</text:p>
      <text:p text:style-name="P2">bisher geschrieben hat, so ist die Anwendung dieser Kraft durch</text:p>
      <text:p text:style-name="P2">die Abänderung einer Gewohnheit - hier wiederum mit Bezug auf</text:p>
      <text:p text:style-name="P2">die Gewohnheit - zu vergleichen mit der Verstärkung einer</text:p>
      <text:p text:style-name="P2">Muskelkraft, weil der Wille verstärkt ist. Und indem der Wille</text:p>
      <text:p text:style-name="P2">innerlich sich verstärkt, nicht auf Äußerliches, sondern innerlich</text:p>
      <text:p text:style-name="P2">angewandt wird, entwickelt er dabei seine Wirkun-</text:p>
      <text:p text:style-name="P3"/>
      <text:p text:style-name="P1">gen im Menschen. Und was ich sonst durch meine</text:p>
      <text:p text:style-name="P2">Willenswirkungen an der äußeren Welt verändere, das</text:p>
      <text:p text:style-name="P2">verändere ich nun in bezug auf meinen eigenen Menschen. Und</text:p>
      <text:p text:style-name="P2">wenn man solche Willensübungen, wie sie wiederum in</text:p>
      <text:p text:style-name="P2">anthroposophi-schen Schriften im einzelnen angegeben sind,</text:p>
      <text:p text:style-name="P2">durchmacht, dann kommt man dazu, das Wunschleben so</text:p>
      <text:p text:style-name="P2">umzugestalten, daß es nun frei wird von der menschlichen</text:p>
      <text:p text:style-name="P2">Organisation, wie durch das Meditieren das Denken vom</text:p>
      <text:p text:style-name="P2">Körper, vom Leibe frei wird. Dann ist das vorüber - für</text:p>
      <text:p text:style-name="P2">diejenigen Augenblicke, in denen man in anthroposophischer</text:p>
      <text:p text:style-name="P2">Forschung verweilt -, wovon man noch sagen kann: Der</text:p>
      <text:p text:style-name="P2">Wunsch ist der Vater des Gedankens. - Wenn solche</text:p>
      <text:p text:style-name="P2">Selbsterziehung, solches Auf-sich-selber-Anwenden der</text:p>
      <text:p text:style-name="P2">Erziehungsimpulse geübt wird im reifsten Alter, dann wird der</text:p>
      <text:p text:style-name="P2">Wunsch zu einer innerlichen Kraft, welche sich verbindet mit</text:p>
      <text:p text:style-name="P2">dem frei gewordenen Denken. Und dadurch gelangt man dazu,</text:p>
      <text:p text:style-name="P2">nun wirklich zu sehen, was die Willensimpulse des</text:p>
      <text:p text:style-name="P2">gewöhnlichen Lebens sind, was die Gedanken des</text:p>
      <text:p text:style-name="P2">gewöhnlichen Lebens sind. Wie man früher Rot und Blau oder</text:p>
      <text:p text:style-name="P2">Cis oder C wahrzunehmen gelernt hat, so lernt man jetzt</text:p>
      <text:p text:style-name="P2">Gedanken wahrzunehmen als Wirklichkeiten, so lernt man jetzt</text:p>
      <text:p text:style-name="P2">dieWillensimpulse von sich abgesondert kennen.</text:p>
      <text:p text:style-name="P2">Man gelangt auf diese Weise dazu, erst die Wechselzustände</text:p>
      <text:p text:style-name="P2">zwischen Wachen und Schlafen in der richtigen Weise zu</text:p>
      <text:p text:style-name="P2">beurteilen. Erst dadurch, daß man den Gedanken durch Übung</text:p>
      <text:p text:style-name="P2">so gemacht hat, daß er objektiv geworden ist wie eine</text:p>
      <text:p text:style-name="P2">Sinneswahrnehmung, daß man mit diesem in freier Meditation</text:p>
      <text:p text:style-name="P2">entwickelten Gedanken nicht mehr mit seinem Leibe verbunden</text:p>
      <text:p text:style-name="P2">ist wie mit einem erinnerten Gedanken, gelangt man dazu, den</text:p>
      <text:p text:style-name="P2">Akt des Einschlafens in der richtigen Weise durch Anschauung</text:p>
      <text:p text:style-name="P2">erfassen zu können. Derjenige, der so etwas wie das</text:p>
      <text:p text:style-name="P2">gewöhnliche, normale Einschlafen mit den gewöhnlichen</text:p>
      <text:p text:style-name="P2">Erkenntniskräften durchschauen will, der wird</text:p>
      <text:p text:style-name="P3"/>
      <text:p text:style-name="P1">Hypothesen über Hypothesen aufstellen können: Er lernt nicht</text:p>
      <text:p text:style-name="P2">erkennen, was das Einschlafen selber ist. Und dieses verstärkte</text:p>
      <text:p text:style-name="P2">Denken, das man sich angeeignet hat, und andererseits der</text:p>
      <text:p text:style-name="P2">umgestaltete Wunsch, die sind es, welche dem Menschen zeigen:</text:p>
      <text:p text:style-name="P2">Wenn du einschläfst, so kannst du in einem gewissen Sinne den</text:p>
      <text:p text:style-name="P2">Moment deines Einschlafens noch verfolgen, du schaust</text:p>
      <text:p text:style-name="P2">gewissermaßen auf dein Einschlafen hin, und du erfährst jetzt, daß</text:p>
      <text:p text:style-name="P2">du, indem du einschläfst, nicht einfach vor dir hast einen</text:p>
      <text:p text:style-name="P2">veränderten Zustand deines Leibes, sondern daß du wirklich mit</text:p>
      <text:p text:style-name="P2">deinem selbständigen Seelenleben aus deinem Leibe</text:p>
      <text:p text:style-name="P2">hinausschlüpfst, hinausgehst, denn du läßt etwas zurück, und das</text:p>
      <text:p text:style-name="P2">sind deine Gedanken.</text:p>
      <text:p text:style-name="P2">Erst dadurch, daß man die Gedanken verstärkt hat, kann man sie</text:p>
      <text:p text:style-name="P2">bewußt zurücklassen beim Einschlafen. Sie bleiben beim Leibe, die</text:p>
      <text:p text:style-name="P2">Gedanken, sie durchsetzen den Leib als Bildekräfte. Und man</text:p>
      <text:p text:style-name="P2">merkt, man ist nur herausgetreten aus seinem Leibe mit dem</text:p>
      <text:p text:style-name="P2">Fühlen und dem Wollen. Aber man hat damit auch, indem man</text:p>
      <text:p text:style-name="P2">sieht, mit welchem Seelischen man heraustritt aus dem Leib, eine</text:p>
      <text:p text:style-name="P2">anschauliche Sicherheit davon bekommen, daß man ein</text:p>
      <text:p text:style-name="P2">selbständiges Seelisches hat, daß man mit dem selbständigen</text:p>
      <text:p text:style-name="P2">Seelischen aus dem Leib herausrückt. Und man weiß jetzt: Was</text:p>
      <text:p text:style-name="P2">man im Bette beim Einschlafen zurückgelassen hat, ist nicht bloß</text:p>
      <text:p text:style-name="P2">das, was man durch die physische Anatomie und Physiologie und</text:p>
      <text:p text:style-name="P2">Biologie erforschen kann, sondern das ist durchsetzt von dem</text:p>
      <text:p text:style-name="P2">Gedankengewebe. Man mußte das Gedankengewebe erst stark</text:p>
      <text:p text:style-name="P2">genug machen, damit man es nun so verlassen kann, bewußt, wie</text:p>
      <text:p text:style-name="P2">man sich abwendet mit dem Gesicht von den Farben, wie man die</text:p>
      <text:p text:style-name="P2">Anschauung verläßt. Und man weiß durch das verstärkte Denken:</text:p>
      <text:p text:style-name="P2">Du hast in deinem Bette zurückgelassen, damit diese für sich</text:p>
      <text:p text:style-name="P2">bestehen zwischen dem Einschlafen und Aufwachen, deinen</text:p>
      <text:p text:style-name="P2">physischen Leib und einen Kraftleib, der die kraftartig wirkenden</text:p>
      <text:p text:style-name="P2">Gedanken enthält. - Diese gestal-</text:p>
      <text:p text:style-name="P3"/>
      <text:p text:style-name="P1">tenden Gedanken, diese morphologischen Gedanken, von denen ich</text:p>
      <text:p text:style-name="P2">in den vorigen Vorträgen gesprochen habe, die sind in unserem</text:p>
      <text:p text:style-name="P2">gewöhnlichen Bewußtsein nur wie Spiegelbilder. Sie haben auch</text:p>
      <text:p text:style-name="P2">eine Wirklichkeit, und mit dieser Wirklichkeit sitzen sie als ein</text:p>
      <text:p text:style-name="P2">besonderer ätherischer Leib in dem physischen Leib darinnen. Man</text:p>
      <text:p text:style-name="P2">weiß jetzt: Mit deinem Willen, mit deinem Fühlen bist du</text:p>
      <text:p text:style-name="P2">einschlafend aus deinem Sinnenleibe und aus deinem</text:p>
      <text:p text:style-name="P2">Gedankenleibe - ich kann auch sagen physischen Leib und</text:p>
      <text:p text:style-name="P2">Atherleib, oder physischen Leib und Bildekräfteleib herausgetreten. Nur sind wir im gewöhnlichen Leben so geartet,</text:p>
      <text:p text:style-name="P2">daß unser Bewußtsein nicht stark genug ist, sich bewußt besonnen</text:p>
      <text:p text:style-name="P2">zu erhalten, wenn es nicht gedankenerfüllt ist. Das Bewußtsein, wie</text:p>
      <text:p text:style-name="P2">wir es im gewöhnlichen Leben und in der gewöhnlichen</text:p>
      <text:p text:style-name="P2">Wissenschaft haben, muß sich mit dem Leibe vereinigen und die</text:p>
      <text:p text:style-name="P2">Gedanken des Leibes in sich erleben, dann ist es eben voll bewußt.</text:p>
      <text:p text:style-name="P2">Wenn es als bloßes Fühlen und Wollen nun heraustritt aus dem</text:p>
      <text:p text:style-name="P2">Leibe, dann wird es im Gewöhnlichen eben unbewußt. Aber wer</text:p>
      <text:p text:style-name="P2">das in diesen Tagen hier erwähnte imaginative Denken sich</text:p>
      <text:p text:style-name="P2">angeeignet hat, der erlebt eben den Augenblick des Einschlafens</text:p>
      <text:p text:style-name="P2">bewußt, und er kann auch solche Zustände herbeiführen, die sonst</text:p>
      <text:p text:style-name="P2">so sind, wie der gewöhnliche Schlaf, nur daß sie jetzt nicht</text:p>
      <text:p text:style-name="P2">unbewußt sind, sondern daß der Mensch in sich ein Kraftendes</text:p>
      <text:p text:style-name="P2">fühlt, daß er das, womit er aus dem Leibe herausgetreten ist, den</text:p>
      <text:p text:style-name="P2">Gefühls- und Willensorganismus der Seele, wirklich erlebt, daß er</text:p>
      <text:p text:style-name="P2">also dasjenige, was leibfrei werden kann, wirklich erlebt.</text:p>
      <text:p text:style-name="P2">Wer auf diese Weise kennengelernt hat den Moment des</text:p>
      <text:p text:style-name="P2">Einschlafens, der lernt auch den Moment des Aufwachens kennen.</text:p>
      <text:p text:style-name="P2">Er lernt jetzt beurteilen, daß der Moment des Aufwachens</text:p>
      <text:p text:style-name="P2">eigentlich aus zwei Teilen besteht: Wir wachen auf, wie wir sonst</text:p>
      <text:p text:style-name="P2">uns verhalten, wenn wir durch einen Sinneseindruck gereizt</text:p>
      <text:p text:style-name="P2">werden. Es muß bei jedem Aufwachen irgend-</text:p>
      <text:p text:style-name="P3"/>
      <text:p text:style-name="P1">wie etwas unsere Seele reizen. Es braucht nur der eigene Leib zu</text:p>
      <text:p text:style-name="P2">sein, der lange genug geschlafen hat, und der in seinem veränderten</text:p>
      <text:p text:style-name="P2">Zustand diesen Reiz ausübt. Aber es ist immer, geradeso wie beim</text:p>
      <text:p text:style-name="P2">sinnlichen Eindruck ein Reiz da ist, ein Reiz da beim Aufwachen,</text:p>
      <text:p text:style-name="P2">und dieser Reiz spricht zu unserem Gefühl, das beim Einschlafen</text:p>
      <text:p text:style-name="P2">herausgetreten ist. Wie sonst die Augen, die Ohren Ton oder Farbe</text:p>
      <text:p text:style-name="P2">wahrnehmen, so nimmt jetzt die selbständige Seele mit ihrem</text:p>
      <text:p text:style-name="P2">Fühlen etwas Äußerliches wahr, und es ist der Moment des</text:p>
      <text:p text:style-name="P2">Aufwachens ein Wahrnehmen durch das Gefühl, und es ist der</text:p>
      <text:p text:style-name="P2">Moment des Aufwachens ein Ergreifen des Körpers. Wie wenn wir</text:p>
      <text:p text:style-name="P2">sonst einen Arm bewegen oder ein Bein bewegen, so ergreifen wir</text:p>
      <text:p text:style-name="P2">mit dem selbständigen Willen den Organismus. Es sind wirklich</text:p>
      <text:p text:style-name="P2">zwei Akte, die da sind beim Aufwachen.</text:p>
      <text:p text:style-name="P2">Jetzt haben wir für das Einschlafen und Aufwachen die</text:p>
      <text:p text:style-name="P2">Wechselbeziehung kennengelernt zwischen der selbständigen Seele,</text:p>
      <text:p text:style-name="P2">die in ihrem Fühlen und Wollen sich aus dem Leibe jede Nacht</text:p>
      <text:p text:style-name="P2">herausbegibt, und den Zuständen, in denen diese Seele ist vom</text:p>
      <text:p text:style-name="P2">Aufwachen bis zum Einschlafen, wo sie eben mit dem Leibe</text:p>
      <text:p text:style-name="P2">verbunden ist. Die Grundlagen anthro-posophischer Forschung sind</text:p>
      <text:p text:style-name="P2">also eine Erkraftung der Erkenntnis- und Willensfähigkeit, so daß</text:p>
      <text:p text:style-name="P2">man Dinge anschauen kann, wirklich wahrnehmen kann, die man</text:p>
      <text:p text:style-name="P2">sonst nicht wahrnehmen kann. Und ist man imstande, in dieser</text:p>
      <text:p text:style-name="P2">Weise die Wechselzustände zwischen Schlafen und Wachen</text:p>
      <text:p text:style-name="P2">wahrzunehmen, so kann man auch noch zu etwas anderem</text:p>
      <text:p text:style-name="P2">vorrücken.</text:p>
      <text:p text:style-name="P2">Wenn man immer mehr und mehr solche Übungen, wie ich sie in</text:p>
      <text:p text:style-name="P2">diesen Tagen geschildert habe, wie sie in den angedeuteten</text:p>
      <text:p text:style-name="P2">Büchern ausführlich mit Einzelheiten beschrieben sind, weiter</text:p>
      <text:p text:style-name="P2">macht, dann kommt man dadurch dazu, eben nicht immer schlafen</text:p>
      <text:p text:style-name="P2">zu müssen, wenn man aus seinem Leibe heraus ist, sondern</text:p>
      <text:p text:style-name="P2">willkürlich Gefühl und Wille aus seinem</text:p>
      <text:p text:style-name="P3"/>
      <text:p text:style-name="P1">Leibe wirklich herausziehen zu können und wirklich</text:p>
      <text:p text:style-name="P2">zurückzuschauen auf den Leib. Dann ist der Leib des</text:p>
      <text:p text:style-name="P2">Menschen etwas, was objektiv ist, wie sonst das Pult oder der</text:p>
      <text:p text:style-name="P2">Tisch. Und erst dadurch lernt man wirklich eine Sache kennen,</text:p>
      <text:p text:style-name="P2">daß man nicht mehr mit ihr verknüpft ist, nicht mit ihr</text:p>
      <text:p text:style-name="P2">subjektiv durchdrungen ist, sondern dadurch, daß man sie als</text:p>
      <text:p text:style-name="P2">Objekt vor sich hat. Was man als Objekt vor sich hat, wenn</text:p>
      <text:p text:style-name="P2">man mit Wille und Gefühl herausrückt aus dem menschlichen</text:p>
      <text:p text:style-name="P2">Leib, das ist vor allen Dingen der physische Leib. Wir werden</text:p>
      <text:p text:style-name="P2">morgen sehen, wie er in etwas veränderter Form auftritt, wie</text:p>
      <text:p text:style-name="P2">man durch diese Anschauung außerhalb des Leibes eben auch</text:p>
      <text:p text:style-name="P2">eine neue Anschauung vom physischen Wesen des Menschen</text:p>
      <text:p text:style-name="P2">bekommt. Aber es ist vor allen Dingen der Bildekräfteleib, der</text:p>
      <text:p text:style-name="P2">aus einem Gedankengewebe, aber aus kraftenden Gedanken</text:p>
      <text:p text:style-name="P2">besteht. Auf den sieht man zurück wie auf einen Spiegel. Und</text:p>
      <text:p text:style-name="P2">man hat die eigentümliche Tatsache, daß man früher als</text:p>
      <text:p text:style-name="P2">Subjekt, als Persönlichkeit, mit seinen Gedanken verbunden</text:p>
      <text:p text:style-name="P2">war; jetzt hat man die Gedankenwelt, ich möchte sagen, wie</text:p>
      <text:p text:style-name="P2">auf einer photographischen Platte vor sich, indem man auf den</text:p>
      <text:p text:style-name="P2">eigenen Leib zurückschaut. Es ist, wie man sonst eben im Auge</text:p>
      <text:p text:style-name="P2">drinnen ein kleines Abbild der überschauten Welt hat. Wie das</text:p>
      <text:p text:style-name="P2">Auge dadurch ein Organ für das Sehen ist, daß sich die Welt</text:p>
      <text:p text:style-name="P2">drinnen abbilden kann, so wird für eine solche Anschauung der</text:p>
      <text:p text:style-name="P2">zurückgebliebene Äther- und physische Leib ein</text:p>
      <text:p text:style-name="P2">Spiegelungsapparat, wo sich nun eben geistig-seelisch etwas</text:p>
      <text:p text:style-name="P2">spiegelt, während sich im Auge nur äußerlich physisch etwas</text:p>
      <text:p text:style-name="P2">spiegelt. Aber man sieht durch diesen Spiegel eben nicht nur</text:p>
      <text:p text:style-name="P2">das Gedankengewebe, sondern man sieht die Welt, indem man</text:p>
      <text:p text:style-name="P2">die Gedanken zurückgelassen hat am physischen Leibe.</text:p>
      <text:p text:style-name="P2">So kann man ganz genau im einzelnen schildern, wie es</text:p>
      <text:p text:style-name="P2">hergeht, wenn der Mensch meditativ und durch</text:p>
      <text:p text:style-name="P2">Selbsterziehung des Willens seine Erkenntniskräfte zum Behuf</text:p>
      <text:p text:style-name="P2">der Er-</text:p>
      <text:p text:style-name="P3"/>
      <text:p text:style-name="P1">kenntnis übersinnlicher Welten verstärkt. Dadurch kommt der</text:p>
      <text:p text:style-name="P2">Mensch dazu, gewisse Zustände zu entwickeln, die nun nicht</text:p>
      <text:p text:style-name="P2">schlafend sind, wenn er außerhalb des Leibes ist, sondern das</text:p>
      <text:p text:style-name="P2">darstellen, was ich in meinen Schriften die Kontinuität des</text:p>
      <text:p text:style-name="P2">Bewußtseins genannt habe. Der Mensch geht mit seinem</text:p>
      <text:p text:style-name="P2">selbständigen seelischen Wesen im höheren Erkennen wirklich aus</text:p>
      <text:p text:style-name="P2">seinem Leibe heraus. Er erkennt dieses Herausgekommensein</text:p>
      <text:p text:style-name="P2">dadurch, daß er den Gedankenspiegel jetzt nicht an sich, sondern</text:p>
      <text:p text:style-name="P2">außer sich hat. Der Mensch geht aus dem Leibe heraus, aber er</text:p>
      <text:p text:style-name="P2">bleibt - ich habe das schon ausgeführt - durchaus seiner selbst</text:p>
      <text:p text:style-name="P2">bewußt. Er kann immer wieder zurückkehren, er ist keiner, der</text:p>
      <text:p text:style-name="P2">halluziniert, der sich Visionen hingibt, sondern mit mathematischer</text:p>
      <text:p text:style-name="P2">Sicherheit den ganzen Vorgang verfolgt, der sich hier abspielt.</text:p>
      <text:p text:style-name="P2">Dadurch, daß der Mensch in dieser Weise den Vorgang verfolgen</text:p>
      <text:p text:style-name="P2">kann, kann er nun auch zurück das gewöhnliche irdische Leben</text:p>
      <text:p text:style-name="P2">beurteilen. Er weiß, wie das ist, wenn er nun mit der selbständigen</text:p>
      <text:p text:style-name="P2">Seele in den Körper untertaucht. Er lernt nicht nur das Einschlafen,</text:p>
      <text:p text:style-name="P2">das Herausgehen aus dem Körper ken-nen, er lernt jetzt ganz</text:p>
      <text:p text:style-name="P2">willkürlich in seinen Körper mit der selbständigen Seele</text:p>
      <text:p text:style-name="P2">untertauchen. Das macht noch einen besonderen Eindruck, wenn</text:p>
      <text:p text:style-name="P2">der Mensch einmal seine selbständige Seele erlebt hat und dann</text:p>
      <text:p text:style-name="P2">untertaucht, der Körper ihn wieder gefangennimmt. Da hört</text:p>
      <text:p text:style-name="P2">dasjenige auf, was man selbständig als geistig-seelische Welt um</text:p>
      <text:p text:style-name="P2">sich hat. Man fühlt es wie abschwinden, und man fühlt, wie man</text:p>
      <text:p text:style-name="P2">absorbiert wird, indem man wieder untertaucht in den Körper. Man</text:p>
      <text:p text:style-name="P2">lernt ebenso das Herausgehen aus dem Körper kennen, indem man</text:p>
      <text:p text:style-name="P2">sieht, wie die Gedanken sich von einem entfernen, wie sie beim</text:p>
      <text:p text:style-name="P2">Körper bleiben, und wie man mit dem fühlenden und wollenden</text:p>
      <text:p text:style-name="P2">Wesen der Seele aus dem Körper herausgeht. Man fühlt aber in</text:p>
      <text:p text:style-name="P2">dem Momente, wo man herausgeht, die geistige Welt auftauchen.</text:p>
      <text:p text:style-name="P3"/>
      <text:p text:style-name="P1">Was hat man jetzt kennengelernt? Jetzt hat man kennengelernt</text:p>
      <text:p text:style-name="P2">auf dem Umwege durch das Aufwachen und Einschlafen das</text:p>
      <text:p text:style-name="P2">Geborenwerden und Sterben. Man hat kennengelernt, wie der</text:p>
      <text:p text:style-name="P2">Mensch beim Einschlafen unbewußt mit seinem Fühlen und</text:p>
      <text:p text:style-name="P2">Wollen aus dem physischen und ätherischen Organismus</text:p>
      <text:p text:style-name="P2">herausrückt und darin wiederum untertaucht des Morgens beim</text:p>
      <text:p text:style-name="P2">Aufwachen. Wie er da unbewußt wird, so wird er heller bewußt,</text:p>
      <text:p text:style-name="P2">wenn er nach stattgehabten Übungen aus seinem physischen</text:p>
      <text:p text:style-name="P2">Körper herausgeht. Das ist, was man nun erlebt im vollen</text:p>
      <text:p text:style-name="P2">Bewußtsein als eine Vorausnahme des Vorganges, der im Tode</text:p>
      <text:p text:style-name="P2">eintritt, und dessen, was man erlebt, wenn man untertaucht aus der</text:p>
      <text:p text:style-name="P2">geistigen Welt in den physischen Leib. Wenn die Gedanken</text:p>
      <text:p text:style-name="P2">wiederum verschwinden, wenn sie sich wiederum als bloße Bilder,</text:p>
      <text:p text:style-name="P2">als Unwirklichkei-ten in der Persönlichkeit geltend machen, lernt</text:p>
      <text:p text:style-name="P2">man den Moment des Geborenwerdens kennen.</text:p>
      <text:p text:style-name="P2">Wahrend man mit den gewöhnlichen wissenschaftlichen</text:p>
      <text:p text:style-name="P2">Methoden dabei stehenbleibt, den gewöhnlichen Verstand</text:p>
      <text:p text:style-name="P2">anzuwenden, die Gedanken anzuwenden auf die äußere</text:p>
      <text:p text:style-name="P2">Beobachtung oder das Experiment, die mit einem verbunden</text:p>
      <text:p text:style-name="P2">bleiben, macht man durch anthroposophische Forschung eine</text:p>
      <text:p text:style-name="P2">andere Persönlichkeit aus sich insofern, als man die Gedanken</text:p>
      <text:p text:style-name="P2">verobjektiviert, als man seinen eigenen Leib zu einem umfassenden</text:p>
      <text:p text:style-name="P2">großen Sinnesorgan macht. Ich möchte sagen, ein einziges Auge</text:p>
      <text:p text:style-name="P2">wird der eigene Leib. Das Auge ist aber jetzt außer ihm, ist</text:p>
      <text:p text:style-name="P2">zugleich wie eine photographische Platte. Die Welt, in der man ist,</text:p>
      <text:p text:style-name="P2">die geistig-seelische Welt, die bildet sich jetzt gedankenhaft in der</text:p>
      <text:p text:style-name="P2">Außenwelt ab. Und jetzt kommt man dazu, indem man sozusagen</text:p>
      <text:p text:style-name="P2">ganz normale Vorgänge, das Aufwachen und Einschlafen, das</text:p>
      <text:p text:style-name="P2">Geborenwerden und Sterben, durchschaut hat, auch eine innere</text:p>
      <text:p text:style-name="P2">Anschauung zu haben von dem Seelischen. Jetzt lernt man durch</text:p>
      <text:p text:style-name="P2">Anschauung entscheiden, ob das eine bloß unbewußte Vorstel-</text:p>
      <text:p text:style-name="P3"/>
      <text:p text:style-name="P1">lung war, was Professor Schleich Tod durch Autosuggestion nennt,</text:p>
      <text:p text:style-name="P2">oder ob das «second sight» war, was Oliver Lodge beschreibt. Man</text:p>
      <text:p text:style-name="P2">lernt jetzt nämlich wirklich erkennen, wie sich der Mensch verhält,</text:p>
      <text:p text:style-name="P2">wenn er nicht zum bewußten Geistesforscher wird, sondern wenn</text:p>
      <text:p text:style-name="P2">durch abnorme Verhältnisse herausgedrängt wird das selbständige</text:p>
      <text:p text:style-name="P2">Seelische aus dem physischen Leibe. Dazu ist Veranlassung, wenn</text:p>
      <text:p text:style-name="P2">der physische Leib in irgendeiner Weise krank wird. Sagen wir nur,</text:p>
      <text:p text:style-name="P2">irgendein Organ wird verletzt. Das kann schon durchaus hinreichen,</text:p>
      <text:p text:style-name="P2">daß bei dem noch zum selbständigen Schauen unfähigen Menschen,</text:p>
      <text:p text:style-name="P2">Seelen- und Geistesmenschen, nun doch, weil er nicht durch den</text:p>
      <text:p text:style-name="P2">bloßen Schlaf, sondern durch pathologische Zustände</text:p>
      <text:p text:style-name="P2">herausgedrängt wird aus seinem physischen Leib, ein</text:p>
      <text:p text:style-name="P2">unvollkommenes Schauen von dem auftritt, was sonst in bewußter,</text:p>
      <text:p text:style-name="P2">methodischer Weise von dem Geistesforscher bewirkt wird. Daher</text:p>
      <text:p text:style-name="P2">hat man nicht nötig, die abnormen Beobachtungen, die heute schon</text:p>
      <text:p text:style-name="P2">durchaus die Leute interessieren, die etwas über das gewöhnliche</text:p>
      <text:p text:style-name="P2">Triviale hinauskommen wollen, in ihrer Wahrheit zu leugnen. Aber</text:p>
      <text:p text:style-name="P2">man wird auch kritisch dagegen, und diese Kritik rührt einfach</text:p>
      <text:p text:style-name="P2">davon her, daß anthroposophische Geisteswissenschaft nicht das ist,</text:p>
      <text:p text:style-name="P2">was ihr viele Leute nachsagen, daß sie nicht die Karikatur ist, die</text:p>
      <text:p text:style-name="P2">viele Leute aus ihr machen, sondern eben mit der Anerkennung</text:p>
      <text:p text:style-name="P2">aller wissenschaftlichen, gewissenhaften Methodik, die sich die</text:p>
      <text:p text:style-name="P2">Menschheit im Laufe der letzten Jahrhunderte errungen hat,</text:p>
      <text:p text:style-name="P2">aufrücken will durch Erweckung besonderer Geisteskräfte in die</text:p>
      <text:p text:style-name="P2">übersinnlichen Welten. Und da der Mensch mit seinem innersten,</text:p>
      <text:p text:style-name="P2">ewigen Wesenskern diesen übersinnlichen Welten angehört, so</text:p>
      <text:p text:style-name="P2">kann der Mensch nach seinem sterblichen und unsterblichen Teil,</text:p>
      <text:p text:style-name="P2">nach seiner ganzen Wesenheit nur durch diese Geistesforschung</text:p>
      <text:p text:style-name="P2">erkannt werden, wie das im morgigen Vortrage gezeigt werden soll.</text:p>
      <text:p text:style-name="P2">Dadurch aber, daß der Mensch in dieses sein Ewiges unter-</text:p>
      <text:p text:style-name="P3"/>
      <text:p text:style-name="P1">taucht, daß er gewissermaßen nicht bloß eine Anthropologie</text:p>
      <text:p text:style-name="P2">aufbaut, durch die man weiß, wie der Mensch durch seinen Körper</text:p>
      <text:p text:style-name="P2">weiß, sondern daß er aufbaut eine Anthroposophie, die da weiß,</text:p>
      <text:p text:style-name="P2">wie der Mensch durch seine Seele und durch seinen Geist als</text:p>
      <text:p text:style-name="P2">selbständige Wesenheit weiß, dadurch lernt der Mensch erst die</text:p>
      <text:p text:style-name="P2">wahre Welt kennen.</text:p>
      <text:p text:style-name="P2">Von diesem Gesichtspunkte aus das wahre Wesen des</text:p>
      <text:p text:style-name="P2">Menschen, auch sein unsterbliches, sein ewiges Wesen, und die</text:p>
      <text:p text:style-name="P2">wahre Gestalt der Welt zu schildern, das wird die Aufgabe der</text:p>
      <text:p text:style-name="P2">beiden nächsten Vorträge sein.</text:p>
      <text:p text:style-name="P3"/>
      <text:p text:style-name="P1">DER MENSCH</text:p>
      <text:p text:style-name="P3"/>
      <text:p text:style-name="P2">IM</text:p>
      <text:p text:style-name="P3"/>
      <text:p text:style-name="P2">LICHTE</text:p>
      <text:p text:style-name="P3"/>
      <text:p text:style-name="P2">DER ANTHROPOSOPHIE</text:p>
      <text:p text:style-name="P3"/>
      <text:p text:style-name="P2">Kristiania (Oslo), 29. November 1921</text:p>
      <text:p text:style-name="P3"/>
      <text:p text:style-name="P2">Den heutigen Vortrag dürfte ich wohl kaum in der Form halten, wie</text:p>
      <text:p text:style-name="P2">ich es vorhabe, wenn nicht der gestrige vorangegangen wäre. Nicht</text:p>
      <text:p text:style-name="P2">nur aus dem Grunde, weil dieser Vortrag eine Fortsetzung des</text:p>
      <text:p text:style-name="P2">gestrigen sein soll, sondern auch aus dem anderen Grunde, weil das,</text:p>
      <text:p text:style-name="P2">was aus anthroposophischer Erkenntnis heraus über den</text:p>
      <text:p text:style-name="P2">eigentlichen Wesenskern des Menschen zu sagen ist, zunächst für</text:p>
      <text:p text:style-name="P2">die äußere Erfahrung so paradox klingt, daß es schon notwendig ist,</text:p>
      <text:p text:style-name="P2">die gesicherte Grundlage zu kennen, auf der solche Erkenntnisse</text:p>
      <text:p text:style-name="P2">aufgebaut sind. Und ich glaube bemerklich gemacht zu haben, daß</text:p>
      <text:p text:style-name="P2">sowohl nach der einen Seite, nach der Seite des kritischen Geistes,</text:p>
      <text:p text:style-name="P2">wie auch nach der Seite der gewissenhaften Forschung</text:p>
      <text:p text:style-name="P2">Anthroposophie es durchaus aufnehmen kann mit allem, was die</text:p>
      <text:p text:style-name="P2">neuere Zeit gewöhnt worden ist, für wissenschaftliche Methodik</text:p>
      <text:p text:style-name="P2">und wissenschaftliche Gesinnung zu halten.</text:p>
      <text:p text:style-name="P2">Was den Gegenstand des heutigen Vortrags bildet, ist eben der</text:p>
      <text:p text:style-name="P2">eigentliche menschliche Wesenskern, der ja auch gestaltend,</text:p>
      <text:p text:style-name="P2">dirigierend dem äußeren physischen Menschen zugrunde liegt. Der</text:p>
      <text:p text:style-name="P2">physische Mensch gehört, wie gerade Geisteswissenschaft zeigen</text:p>
      <text:p text:style-name="P2">kann, mehr als man gewöhnlich annimmt, der Weltentwickelung</text:p>
      <text:p text:style-name="P2">als solcher an und wird mehr der Gegenstand des nächsten Vortrags</text:p>
      <text:p text:style-name="P2">im Zusammenhange eben mit der ganzen Weltenentwickelung sein</text:p>
      <text:p text:style-name="P2">müssen. Auch in bezug auf das eigentliche Wesen des Menschen</text:p>
      <text:p text:style-name="P2">denkt man heute anders in ernsten Kreisen, auch ernsten</text:p>
      <text:p text:style-name="P2">wissenschaftlichen Kreisen, als es noch vor einigen Jahrzehnten in</text:p>
      <text:p text:style-name="P2">der</text:p>
      <text:p text:style-name="P3"/>
      <text:p text:style-name="P1">Hochblüte des Materialismus gerade bei den aufgeklärtesten</text:p>
      <text:p text:style-name="P2">Menschen üblich war. Aber was als Anthroposophie in diesem</text:p>
      <text:p text:style-name="P2">Vortrage vor Sie hintritt, wird vielleicht stärker als von manchen</text:p>
      <text:p text:style-name="P2">anderen Seiten gerade von denen zurückgewiesen, die nun auf ihre</text:p>
      <text:p text:style-name="P2">Art, ich möchte sagen, mit Festhaltung des mehr materialistischen</text:p>
      <text:p text:style-name="P2">Geistes der Wissenschaft herantreten möchten an das</text:p>
      <text:p text:style-name="P2">geistig-seelische Element im Menschen.</text:p>
      <text:p text:style-name="P2">Wir sehen, wie heute die Menschen sich zu interessieren</text:p>
      <text:p text:style-name="P2">beginnen, die eigentlichen Gründe herauszufinden, warum der</text:p>
      <text:p text:style-name="P2">Mensch in gewisse abnorme Seelenzustände kommen kann, in</text:p>
      <text:p text:style-name="P2">denen er Halluzinatorisches, Illusionäres erlebt, in denen er der</text:p>
      <text:p text:style-name="P2">Suggestion und Autosuggestion zugänglich ist. Für diese abnormen</text:p>
      <text:p text:style-name="P2">Seelenerscheinungen interessiert man sich aus dem Grunde heute</text:p>
      <text:p text:style-name="P2">ganz besonders, weil sie ja- ohne daß die in der Seele</text:p>
      <text:p text:style-name="P2">schlummernden Kräfte, von deren Entwicklung ich gesprochen</text:p>
      <text:p text:style-name="P2">habe, wirklich entfaltet werden -so, wie man ein äußeres</text:p>
      <text:p text:style-name="P2">Experiment vollbringt, der Untersuchung unterzogen werden</text:p>
      <text:p text:style-name="P2">können. Man geht einfach heran an solche Persönlichkeiten, welche</text:p>
      <text:p text:style-name="P2">in dieser Weise ein abnormes Geistesleben haben, und untersucht</text:p>
      <text:p text:style-name="P2">die Erscheinungen, wie man im Laboratorium oder im</text:p>
      <text:p text:style-name="P2">physikalischen Kabinett gewöhnt ist, Versuche zu machen. Diese</text:p>
      <text:p text:style-name="P2">Persönlichkeiten und manche, die auch nicht den entsprechenden</text:p>
      <text:p text:style-name="P2">abnormen Seelenzuständen unterliegen, haben sehr häufig den</text:p>
      <text:p text:style-name="P2">Glauben, daß man gerade durch solche abnorme Seelenzustände,</text:p>
      <text:p text:style-name="P2">durch visionäres Schauen, durch halluzinatorische Erfahrung</text:p>
      <text:p text:style-name="P2">irgendwelche Mittel in die Hand bekommen könne, tiefer in die</text:p>
      <text:p text:style-name="P2">wahre Wesenheit des Menschen einzudringen. Ja, es wird sogar</text:p>
      <text:p text:style-name="P2">geglaubt, daß man in solchen Zuständen eine Art Offenbarung aus</text:p>
      <text:p text:style-name="P2">wirklichen geistigen Welten erhalten könne. Wir werden, wenn wir</text:p>
      <text:p text:style-name="P2">heute vom anthroposophi-schen Standpunkte aus das menschliche</text:p>
      <text:p text:style-name="P2">Wesen untersuchen, gerade in der Lage sein, wiederum eine Art</text:p>
      <text:p text:style-name="P2">Licht zurückzu-</text:p>
      <text:p text:style-name="P3"/>
      <text:p text:style-name="P1">werfen auf die Bedeutung dieser abnormen Seelenzustände. Aus</text:p>
      <text:p text:style-name="P2">der Kritik, die ich gestern gegeben habe, werden Sie von</text:p>
      <text:p text:style-name="P2">vornherein überzeugt sein können, daß auch diesen Erscheinungen</text:p>
      <text:p text:style-name="P2">gegenüber anthroposophische Geistesforschung im vollsten Sinne</text:p>
      <text:p text:style-name="P2">des Wortes kritisch ist.</text:p>
      <text:p text:style-name="P2">Eine andere Art von Erscheinung tritt dann auf, wenn gewisse</text:p>
      <text:p text:style-name="P2">Gedanken von Persönlichkeiten zweifellos unter nicht</text:p>
      <text:p text:style-name="P2">gewöhnlichen Raumes- und Zeitbedingungen erfahren werden</text:p>
      <text:p text:style-name="P2">können. Man spricht über diese Fälle ja heute auch schon in ganz</text:p>
      <text:p text:style-name="P2">ernsten wissenschaftlichen Kreisen. Eine solche Erscheinung ist die</text:p>
      <text:p text:style-name="P2">Telepathie. Da spricht man davon, daß ohne die gewöhnliche</text:p>
      <text:p text:style-name="P2">sinnliche Vermittlung die Menschen in gewissen Seelenzuständen</text:p>
      <text:p text:style-name="P2">für Gedankliches, vielleicht sogar für Gedankliches, das in der</text:p>
      <text:p text:style-name="P2">Entfernung sich abspielt, eine gewisse Wahrnehmung entfalten zu</text:p>
      <text:p text:style-name="P2">können. Man spricht von Telekinese, das heißt von gewissen</text:p>
      <text:p text:style-name="P2">Kräften, die von den Menschen ausgehen können, und die ohne die</text:p>
      <text:p text:style-name="P2">physische Vermittlung des Menschen, gewissermaßen bloß durch</text:p>
      <text:p text:style-name="P2">Einwirkung in die Ferne, sich äußern, sich offenbaren, so daß es</text:p>
      <text:p text:style-name="P2">dann scheint, als ob der Mensch einen Willen entfalten könne ohne</text:p>
      <text:p text:style-name="P2">die Vermittlung seiner Gliedmaßen, in die Entfernung hin. Ja, man</text:p>
      <text:p text:style-name="P2">hat auch heute schon in wissenschaftlicher Beziehung Versuche</text:p>
      <text:p text:style-name="P2">angestellt mit wissenschaftlicher Methodik, welche man einreiht in</text:p>
      <text:p text:style-name="P2">das Kapitel der Te-leplastik, wo an dem Menschen oder in der</text:p>
      <text:p text:style-name="P2">Nähe des Menschen materienartige Gebilde, Phantome erscheinen,</text:p>
      <text:p text:style-name="P2">denen man deutlich ansieht, daß sie meinetwillen aus feiner</text:p>
      <text:p text:style-name="P2">Materie bestehen, aus Ätherischem bestehen, daß ihnen aber</text:p>
      <text:p text:style-name="P2">plastisch, als eine plastische Gestaltungskraft das eingegliedert ist,</text:p>
      <text:p text:style-name="P2">was in dem menschlichen Gedanken wurzelt, was in den</text:p>
      <text:p text:style-name="P2">menschlichen Gedanken vorhanden ist.</text:p>
      <text:p text:style-name="P2">Man spricht also von Telepathie, Telekinese, man spricht von</text:p>
      <text:p text:style-name="P2">Teleplastik. Anthroposophische Geisteswissenschaft</text:p>
      <text:p text:style-name="P3"/>
      <text:p text:style-name="P1">muß gegenüber diesen Erscheinungen wiederum die kritische</text:p>
      <text:p text:style-name="P2">Frage aufwerfen: Rühren diese Erscheinungen wirklich her von</text:p>
      <text:p text:style-name="P2">dem, wovon gestern gesagt worden ist, daß es im Einschlafen als</text:p>
      <text:p text:style-name="P2">Gefühls-Willenswesen aus dem physischen und dem Äther- oder</text:p>
      <text:p text:style-name="P2">Bildekräfteleib des Menschen heraustritt und außerhalb verharrt</text:p>
      <text:p text:style-name="P2">vom Einschlafen bis zum Aufwachen? Hat man es in dem, was</text:p>
      <text:p text:style-name="P2">sich als Telepathie im Menschen äußert, als Telekinese, als</text:p>
      <text:p text:style-name="P2">Teleplastik, hat man es da mit einer Wirkung des ewigen</text:p>
      <text:p text:style-name="P2">Geistig-Seelischen, dessen, was wir als Gefühls- und Willenswesen</text:p>
      <text:p text:style-name="P2">kennen gelernt haben, zu tun oder hat man es vielleicht nur mit</text:p>
      <text:p text:style-name="P2">dem zu tun, was zurückgelassen wird im Bette, wenn der Mensch</text:p>
      <text:p text:style-name="P2">schläft, was also besteht aus dem physischen Leib und dem</text:p>
      <text:p text:style-name="P2">ätherischen oder Bildekräfteleib? Wenn man es nur mit dem</text:p>
      <text:p text:style-name="P2">letzteren zu tun hat, dann mögen diese Erscheinungen einem noch</text:p>
      <text:p text:style-name="P2">so wunderbar vorkommen, sie mögen noch so absonderlich sein,</text:p>
      <text:p text:style-name="P2">sie gehören dann zu dem, was mit dem Tode des Menschen</text:p>
      <text:p text:style-name="P2">verschwindet. Denn mit dem Tode des Menschen verschwindet das,</text:p>
      <text:p text:style-name="P2">was beim Einschlafen zurückbleibt. Das, was das eigentlich</text:p>
      <text:p text:style-name="P2">unsterbliche, ewige Wesen des Menschen ist, was im Einschlafen</text:p>
      <text:p text:style-name="P2">sich herauszieht aus dem physischen und dem Bildekräfteleib, das</text:p>
      <text:p text:style-name="P2">ist in der Regel dann, wenn diese Erscheinungen der Telepathie,</text:p>
      <text:p text:style-name="P2">der Teleplastik, der Telekinese auftreten, auch irgendwie unter</text:p>
      <text:p text:style-name="P2">hypnotischem Einfluß oder dergleichen aus dem physischen und</text:p>
      <text:p text:style-name="P2">dem Ätherleib heraus entfernt. So daß man sagen muß: Diese</text:p>
      <text:p text:style-name="P2">sogenannten wunderbaren Erscheinungen können auf nichts</text:p>
      <text:p text:style-name="P2">hindeuten, was mit dem ewigen Wesenskern des Menschen</text:p>
      <text:p text:style-name="P2">zusammenhängt. Wenn sie auch noch so wunderbar sind, sie sind</text:p>
      <text:p text:style-name="P2">gebunden an das, was im Tode sich loslöst und dem Elemente der</text:p>
      <text:p text:style-name="P2">Erde sich verbindet. Sie können dann nur hinweisen auf eine Welt,</text:p>
      <text:p text:style-name="P2">die ebenfalls dem Menschen entschwindet, wenn er durch die</text:p>
      <text:p text:style-name="P2">Pforte des Todes geht.</text:p>
      <text:p text:style-name="P3"/>
      <text:p text:style-name="P1">Diesen kritischen Einwand muß also gegenüber einzelnen, heute</text:p>
      <text:p text:style-name="P2">vielfach schon anerkannten Erscheinungen, anthropo-sophische</text:p>
      <text:p text:style-name="P2">Geisteswissenschaft ebenso machen, wie gegenüber denjenigen</text:p>
      <text:p text:style-name="P2">Erscheinungen, die ich Ihnen gestern erzählt habe, und es wird</text:p>
      <text:p text:style-name="P2">darauf ankommen, was Anthroposophie zu diesen Erscheinungen</text:p>
      <text:p text:style-name="P2">zu sagen hat, nachdem sie ihrerseits ihre Forschungen angestellt</text:p>
      <text:p text:style-name="P2">hat über das, was der wahrhaft ewige Wesenskern des Menschen</text:p>
      <text:p text:style-name="P2">ist.</text:p>
      <text:p text:style-name="P2">Nun darf ich vielleicht wiederum darauf aufmerksam machen,</text:p>
      <text:p text:style-name="P2">daß ja durch jene gedanklichen, meditativen und durch jene</text:p>
      <text:p text:style-name="P2">Willensübungen, von denen ich gestern und in meinen früheren</text:p>
      <text:p text:style-name="P2">hiesigen Vorträgen gesprochen habe, ein Zustand herbeigeführt</text:p>
      <text:p text:style-name="P2">wird im Menschen, und zwar gerade im Gefühls- und</text:p>
      <text:p text:style-name="P2">Willenswesen des Menschen, der auf der einen Seite dem</text:p>
      <text:p text:style-name="P2">Schlafzustande ähnlich ist, sich aber doch wiederum von diesem</text:p>
      <text:p text:style-name="P2">radikal unterscheidet.</text:p>
      <text:p text:style-name="P2">Ich habe gestern dargestellt, wie innerlich lebendig</text:p>
      <text:p text:style-name="P2">durchleuchtet, durchkraftet das sonst bewußtlose, gleichsam</text:p>
      <text:p text:style-name="P2">abgelähmte Gefühls- und Willenswesen des Menschen wird, wie</text:p>
      <text:p text:style-name="P2">also der Mensch Zustände dadurch behufs anthroposophi-scher</text:p>
      <text:p text:style-name="P2">Forschung herbeiführen kann, wodurch er ebenso mit seinem</text:p>
      <text:p text:style-name="P2">Gefühls- und Willenswesen außerhalb des physischen Leibes ist,</text:p>
      <text:p text:style-name="P2">wie er es im Schlafe ist. Aber er ist dann nicht in einer dunklen,</text:p>
      <text:p text:style-name="P2">finsteren Welt, in einer Welt, die für ihn Bewußtlosigkeit bedingt,</text:p>
      <text:p text:style-name="P2">er ist in einer Welt geistiger Umgebung. Und für ihn wird vor allen</text:p>
      <text:p text:style-name="P2">Dingen das erste Objekt, auf das er zurückblicken kann, sein</text:p>
      <text:p text:style-name="P2">eigener physischer Leib und sein eigener Bildekräfteleib, jener</text:p>
      <text:p text:style-name="P2">Bildekräfteleib, der aus Gedanken, die man aber als Kräfte</text:p>
      <text:p text:style-name="P2">wahrnimmt, die Welt zurückspiegelt zu dem Wesenskern des</text:p>
      <text:p text:style-name="P2">Menschen, der aus diesem physischen und Bildekräfteleib</text:p>
      <text:p text:style-name="P2">herausgetreten ist. Die Gedankenwelt, die man früher mit sich</text:p>
      <text:p text:style-name="P2">verbunden hatte, sie wird gewissermaßen von dem</text:p>
      <text:p text:style-name="P2">zurückgebliebenen</text:p>
      <text:p text:style-name="P3"/>
      <text:p text:style-name="P1">physischen Leib zurückgespiegelt, und man erlangt ein Bild</text:p>
      <text:p text:style-name="P2">der Welt jetzt nicht dadurch, daß sich bloß in den</text:p>
      <text:p text:style-name="P2">Sinnesorganen, wie etwa im Auge, die äußere Welt spiegelt</text:p>
      <text:p text:style-name="P2">und so die physische Welt bewußt erfahren wird, sondern man</text:p>
      <text:p text:style-name="P2">erlangt ein Bild der geistigen Grundlage der Welt dadurch, daß</text:p>
      <text:p text:style-name="P2">gewissermaßen der ganze menschliche Organismus zu einer</text:p>
      <text:p text:style-name="P2">Art von einzigem, totalem Sinnesorgan wird, das aber jetzt, wie</text:p>
      <text:p text:style-name="P2">ein anderes Objekt, außerhalb des Menschen ist.</text:p>
      <text:p text:style-name="P2">Dieses außerhalb des Menschen befindliche Wesen, das lernt</text:p>
      <text:p text:style-name="P2">der Mensch allmählich kennen, wenn er immer weiter und</text:p>
      <text:p text:style-name="P2">weiter in anthroposophischer Forschung vorrückt, innerlich</text:p>
      <text:p text:style-name="P2">immer kräftiger und kräftiger wird. Ich habe schon gesagt: Von</text:p>
      <text:p text:style-name="P2">allem, was der Mensch erleben kann als Visionär, als jemand,</text:p>
      <text:p text:style-name="P2">der halluziniert, als jemand, der überhaupt in abnormen</text:p>
      <text:p text:style-name="P2">Seelenzuständen ist, unterscheidet sich dieser Zustand, in den</text:p>
      <text:p text:style-name="P2">sich der anthroposophische Geistesforscher bringt, dadurch,</text:p>
      <text:p text:style-name="P2">daß er immer die Möglichkeit hat, sein gesundes, besonnenes</text:p>
      <text:p text:style-name="P2">Bewußtsein neben dem Schauen der höheren Welt zu behalten.</text:p>
      <text:p text:style-name="P2">Es tritt wirklich für den Menschen nun etwas ein, das man</text:p>
      <text:p text:style-name="P2">nennen kann ein Hin- und Herpendeln, ein Hin- und</text:p>
      <text:p text:style-name="P2">Herschwingen zwischen dem Schauen der geistigen Welt und</text:p>
      <text:p text:style-name="P2">dem Schauen der physischen Welt. Das heißt, der Mensch kann</text:p>
      <text:p text:style-name="P2">abwechselnd außer seinem physischen Leibe sein und in der</text:p>
      <text:p text:style-name="P2">Weise beobachten, wie ich es eben gesagt habe; er kann aber</text:p>
      <text:p text:style-name="P2">auch wiederum in ihm zu voller Bewußtheit, zum</text:p>
      <text:p text:style-name="P2">gewöhnlichen Denken, Fühlen und Wollen zurückkehren und</text:p>
      <text:p text:style-name="P2">das Erlebte beurteilen mit dem gewöhnlichen Denken, Fühlen</text:p>
      <text:p text:style-name="P2">und Wollen, mit der gewöhnlichen gesunden Besonnenheit, mit</text:p>
      <text:p text:style-name="P2">der er sonst das äußere Sinnenleben und das gewöhnliche</text:p>
      <text:p text:style-name="P2">Leben überhaupt beurteilt. So daß der Mensch völlig kritisch,</text:p>
      <text:p text:style-name="P2">mit derjenigen Kritik, die er sich nur heranerzogen hat im</text:p>
      <text:p text:style-name="P2">Leben, dem gegenüberstehen kann, was er in dieser Weise</text:p>
      <text:p text:style-name="P3"/>
      <text:p text:style-name="P1">erforscht, was vor ihm als ein höheres Erlebnis der Seele auftritt.</text:p>
      <text:p text:style-name="P2">Dieses Abwechseln zwischen den Zuständen, das ist bei</text:p>
      <text:p text:style-name="P2">abnormen Seelenzuständen nicht vorhanden. Der Visionär, der</text:p>
      <text:p text:style-name="P2">Halluzinant hat nicht die Möglichkeit, durch seinen gesunden</text:p>
      <text:p text:style-name="P2">besonnenen Willen willkürlich wiederum zurückzukehren, wann er</text:p>
      <text:p text:style-name="P2">eben es für richtig halt, zu seiner gewöhnlichen Besonnenheit, das</text:p>
      <text:p text:style-name="P2">heißt in seinen gewöhnlichen Körper. Es ist etwas Unwillkürliches,</text:p>
      <text:p text:style-name="P2">etwas Unterbewußtes, was ihn in diesen abnormen Zuständen zum</text:p>
      <text:p text:style-name="P2">Halluzinieren, zur Vision bringt, und gerade diese Kritiklosigkeit</text:p>
      <text:p text:style-name="P2">gegenüber den abnormen Zuständen ist es, auf die immer wieder</text:p>
      <text:p text:style-name="P2">und wieder hingewiesen werden muß, wenn das, was</text:p>
      <text:p text:style-name="P2">anthropo-sophische Geistesforschung hervorbringt, nun auch</text:p>
      <text:p text:style-name="P2">zusammengeworfen wird mit dem, was eben dem</text:p>
      <text:p text:style-name="P2">Halluzinatorischen, dem visionären Wesen angehört.</text:p>
      <text:p text:style-name="P2">Indem man aber auf diese Weise hin- und herschwingt zwischen</text:p>
      <text:p text:style-name="P2">dem</text:p>
      <text:p text:style-name="P2">übersinnlichen Schauen und dem gewöhnlichen</text:p>
      <text:p text:style-name="P2">Bewußtseinszustande, gelangt man immer mehr und mehr dazu,</text:p>
      <text:p text:style-name="P2">mit den Kräften, die man im Gefühls- und Willenswesen sich</text:p>
      <text:p text:style-name="P2">ausgebildet hat, zurückzuschauen auf das, was als physischer Leib</text:p>
      <text:p text:style-name="P2">und als Ätherleib oder Bildekräfteleib objektiv nunmehr außer dem</text:p>
      <text:p text:style-name="P2">geistig-seelischen Wesenskern des Menschen ist. Und man lernt,</text:p>
      <text:p text:style-name="P2">indem man sich emporgerungen hat zum imaginativen Bewußtsein,</text:p>
      <text:p text:style-name="P2">nun wirklich das, was man so vor sich hat, als ein Bild einer</text:p>
      <text:p text:style-name="P2">anderen Welt kennen. Und das ist das Wichtige, daß man durch</text:p>
      <text:p text:style-name="P2">imaginatives und durch inspiriertes Erkennen, wie ich es</text:p>
      <text:p text:style-name="P2">beschrieben habe in den letzten Tagen, beurteilen lernt, was das</text:p>
      <text:p text:style-name="P2">eigentlich ist, was man da nunmehr von außen als physischen und</text:p>
      <text:p text:style-name="P2">Bildekräfteleib ansieht. Es ist so, wenn ich mich eines Vergleiches</text:p>
      <text:p text:style-name="P2">bedienen darf, wie wenn jemand ein Bild zunächst vor sich hat und</text:p>
      <text:p text:style-name="P2">durch Kenntnis der Perspektive</text:p>
      <text:p text:style-name="P3"/>
      <text:p text:style-name="P1">aus diesem Bilde heraus die entsprechende Wirklichkeit, die es</text:p>
      <text:p text:style-name="P2">abbilden soll, kennenlernt. Nur daß dasjenige, was man auf</text:p>
      <text:p text:style-name="P2">diese Weise aus einem gewöhnlichen Bilde als die</text:p>
      <text:p text:style-name="P2">entsprechende Wirklichkeit kennenlernt, eben doch nur ein</text:p>
      <text:p text:style-name="P2">inneres seelisches Erlebnis ist, währenddem die Perspektive, zu</text:p>
      <text:p text:style-name="P2">der sich bei fortschreitender Geistesforschung dieser objektive</text:p>
      <text:p text:style-name="P2">physische Leib, dieser objektive Bildekräfteleib erweitert, doch</text:p>
      <text:p text:style-name="P2">ein Tatsachenerlebnis ist. Man lernt nämlich erkennen, daß in</text:p>
      <text:p text:style-name="P2">diesem physischen Leib und in diesem Bildekräfteleib</text:p>
      <text:p text:style-name="P2">dasjenige enthalten ist, und zwar im Abbilde enthalten ist, was</text:p>
      <text:p text:style-name="P2">der Mensch war, bevor er durch die Geburt oder sagen wir</text:p>
      <text:p text:style-name="P2">durch die Empfängnis in die physische Welt heruntergestiegen</text:p>
      <text:p text:style-name="P2">ist. Es löst sich los gewissermaßen aus demjenigen, was man</text:p>
      <text:p text:style-name="P2">vor sich hat, das, was die Perspektive zurück in die</text:p>
      <text:p text:style-name="P2">geistig-seelische Welt hineingibt, die man durchgemacht hat,</text:p>
      <text:p text:style-name="P2">bevor man durch Konzeption und Geburt sich vereinigt hat mit</text:p>
      <text:p text:style-name="P2">der physischen Materie, die man durch Eltern und Voreltern,</text:p>
      <text:p text:style-name="P2">durch die physischen Vererbungsströmungen auf der Erde</text:p>
      <text:p text:style-name="P2">empfangen hat. Und aufgeschlossen wird für die Anschauung</text:p>
      <text:p text:style-name="P2">das, was die geistig-seelische Umgebung des Menschen war,</text:p>
      <text:p text:style-name="P2">bevor er in das Erdendasein heruntergestiegen ist,</text:p>
      <text:p text:style-name="P2">aufgeschlossen wird diejenige Welt, in der die Kräfte sind, die</text:p>
      <text:p text:style-name="P2">der Mensch eingegliedert hat in die physische Form, die ihm</text:p>
      <text:p text:style-name="P2">von Eltern und Voreltern übergeben worden ist.</text:p>
      <text:p text:style-name="P2">Man lernt sich jetzt kennen im präexistenten Zustande, und</text:p>
      <text:p text:style-name="P2">das Eigentümliche, das da auftritt, das ist, daß man tatsächlich</text:p>
      <text:p text:style-name="P2">in diesem Tableau, das die präexistente Wesenheit des</text:p>
      <text:p text:style-name="P2">Menschen darstellt, die Welt im Grunde umgekehrt sieht im</text:p>
      <text:p text:style-name="P2">Verhältnis zu einer physischen Perspektive. Im Verhältnis zu</text:p>
      <text:p text:style-name="P2">einer physischen Perspektive ist es so, daß man die nächsten</text:p>
      <text:p text:style-name="P2">Gegenstände deutlich sieht, und daß eben in demselben Maße,</text:p>
      <text:p text:style-name="P2">in dem die Gegenstände weiter entfernt liegen, die</text:p>
      <text:p text:style-name="P3"/>
      <text:p text:style-name="P1">Dinge ungenauer werden. Es liegt das wiederum im Wesen des</text:p>
      <text:p text:style-name="P2">perspektivischen Schauens in der Raumeswelt. In derjenigen</text:p>
      <text:p text:style-name="P2">Perspektive, die einem jetzt aufsteigt aus dem zurückgebliebenen</text:p>
      <text:p text:style-name="P2">Menschenwesen, in der ist es umgekehrt. Was nahe ist dem</text:p>
      <text:p text:style-name="P2">physischen Erdenleben, das steht nahe auch dem gegenwärtigen</text:p>
      <text:p text:style-name="P2">Erleben, und der Mensch kennt ja sein Inneres im physischen</text:p>
      <text:p text:style-name="P2">Erdenleben nicht. Es ist sein physisches Erdenleben etwas, das ihm</text:p>
      <text:p text:style-name="P2">seinen ewigen Wesenskern verdunkelt. Dieses Nächste, das wird</text:p>
      <text:p text:style-name="P2">nun nicht am frühesten geistig sichtbar, wenn man also in die</text:p>
      <text:p text:style-name="P2">präexistente Welt hineinschaut, sondern es wird zuerst das Fernere</text:p>
      <text:p text:style-name="P2">sichtbar. Und wenn man aufgestiegen ist durch die drei Stufen, die</text:p>
      <text:p text:style-name="P2">man durch Übungen als höhere Erkenntnisstufen in sich ausbilden</text:p>
      <text:p text:style-name="P2">kann in dem Sinne, wie ich es in meinem Buche «Wie erlangt man</text:p>
      <text:p text:style-name="P2">Erkenntnisse der höheren Welten?» beschrieben habe, so gelangt</text:p>
      <text:p text:style-name="P2">man tatsächlich durch Imagination, Inspiration und Intuition dazu,</text:p>
      <text:p text:style-name="P2">ein geschlossenes, geistig-seelisches Weltenbild zu erhalten, das</text:p>
      <text:p text:style-name="P2">einen zurückführt bis zu einem vorigen Erdenleben.</text:p>
      <text:p text:style-name="P2">Wie eine physische Perspektive begrenzt ist in der Ferne, so ist</text:p>
      <text:p text:style-name="P2">durch ein zurückliegendes Erdenleben, das sich einem durch</text:p>
      <text:p text:style-name="P2">Intuition erschließt, dasjenige begrenzt, was man als das Bild der</text:p>
      <text:p text:style-name="P2">Welt bekommt, die man im präexistenten Zustand durchlebt hat. Es</text:p>
      <text:p text:style-name="P2">ist weder irgend etwas Phantastisches, noch irgend etwas logisch</text:p>
      <text:p text:style-name="P2">Erschlossenes, wenn in an-throposophischer Geisteswissenschaft</text:p>
      <text:p text:style-name="P2">gesprochen wird von den wiederholten Erdenleben, sondern es ist</text:p>
      <text:p text:style-name="P2">etwas durch Erkenntnis Errungenes, etwas, was sich dem</text:p>
      <text:p text:style-name="P2">wirklichen geistigen Schauen darstellt. Dieses geistige Schauen</text:p>
      <text:p text:style-name="P2">muß allerdings erst aus den Tiefen des seelischen Wesens</text:p>
      <text:p text:style-name="P2">hervorgeholt werden. Man erlangt dann eine positive Erkenntnis</text:p>
      <text:p text:style-name="P2">davon, daß in dem physischen Leib des Menschen und in dem</text:p>
      <text:p text:style-name="P2">ätherischen oder Bildekräfteleib des Menschen sich eingestaltet,</text:p>
      <text:p text:style-name="P3"/>
      <text:p text:style-name="P1">eingebildet haben diejenigen Wesenskräfte, die im Menschen</text:p>
      <text:p text:style-name="P2">waren in der Zeit zwischen dem Tod und einer neuen Geburt.</text:p>
      <text:p text:style-name="P2">Das erklärt mit, daß man sich hereinentwickelt hat aus einer</text:p>
      <text:p text:style-name="P2">geistigen Welt in die physische. Und in den physischen Leib, den</text:p>
      <text:p text:style-name="P2">man an sich gewissermaßen als Werkzeug, nicht bloß als</text:p>
      <text:p text:style-name="P2">Umhüllung trägt, und in den Bildekräfteleib, der die lebendigen</text:p>
      <text:p text:style-name="P2">Kräfte enthält, die den Organen, dem Stoffwechsel, dem</text:p>
      <text:p text:style-name="P2">Wachstum zugrunde liegen, in diesen physischen Leib und</text:p>
      <text:p text:style-name="P2">Ätherleib, der dann für das geistige Schauen als Objektivität vor</text:p>
      <text:p text:style-name="P2">uns erscheint, ist hineingebildet der Wesenskern der Seele, wie er</text:p>
      <text:p text:style-name="P2">sich seit dem letzten Tode bis zu</text:p>
      <text:p text:style-name="P3">1'</text:p>
      <text:p text:style-name="P3"/>
      <text:p text:style-name="P3">*~*</text:p>
      <text:p text:style-name="P3"/>
      <text:p text:style-name="P3">\,</text:p>
      <text:p text:style-name="P3"/>
      <text:p text:style-name="P3">,</text:p>
      <text:p text:style-name="P3"/>
      <text:p text:style-name="P3">\</text:p>
      <text:p text:style-name="P3"/>
      <text:p text:style-name="P3">1</text:p>
      <text:p text:style-name="P3"/>
      <text:p text:style-name="P3">.*</text:p>
      <text:p text:style-name="P3"/>
      <text:p text:style-name="P3">•</text:p>
      <text:p text:style-name="P3"/>
      <text:p text:style-name="P3">.•</text:p>
      <text:p text:style-name="P3"/>
      <text:p text:style-name="P3">__ 1 • .</text:p>
      <text:p text:style-name="P3"/>
      <text:p text:style-name="P3">1</text:p>
      <text:p text:style-name="P3"/>
      <text:p text:style-name="P3">-</text:p>
      <text:p text:style-name="P3"/>
      <text:p text:style-name="P2">TOT .1.1,"</text:p>
      <text:p text:style-name="P3"/>
      <text:p text:style-name="P2">J 1</text:p>
      <text:p text:style-name="P3"/>
      <text:p text:style-name="P2">uicaei ocuui t uuicii eine gciaug-secnsCnc w cit innuuicn entwickelt</text:p>
      <text:p text:style-name="P2">hat. Man lernt das, was der Mensch zurückläßt, wenn er sich als</text:p>
      <text:p text:style-name="P3"/>
      <text:p text:style-name="P2">Gefühls-Willenswesen herausbegibt aus seinem physischen und</text:p>
      <text:p text:style-name="P2">Ätherleib, gewissermaßen als das letzte kennen, zu dem sich der</text:p>
      <text:p text:style-name="P2">Mensch sehnend aus der geistigen Welt hingeneigt hat, nachdem</text:p>
      <text:p text:style-name="P2">er gewissermaßen in der geistigen Welt alt geworden und der</text:p>
      <text:p text:style-name="P2">geistigen Welt abgestorben ist in dem Leben zwischen dem Tode</text:p>
      <text:p text:style-name="P2">und der neuen Geburt. So wie der Mensch seinen physischen</text:p>
      <text:p text:style-name="P2">Leib welk werden findet in einem gewissen Alter, wenn er dem</text:p>
      <text:p text:style-name="P2">Alterstode entgegengeht, so findet der Mensch in der geistigen</text:p>
      <text:p text:style-name="P2">Welt dasjenige geistig-seelische Wesen, in dem er sich dann</text:p>
      <text:p text:style-name="P2">befindet, abwelkend.</text:p>
      <text:p text:style-name="P2">Dieses Abwelken gibt sich kund in der Sehnsucht nach der</text:p>
      <text:p text:style-name="P2">physischen Welt, nach leiblich-physischer Verkörperung. Und so</text:p>
      <text:p text:style-name="P2">ist das, was im physischen Leib des Menschen lebt, was im</text:p>
      <text:p text:style-name="P2">Ätherleib lebt, gewissermaßen die letzte Phase des Lebens oben</text:p>
      <text:p text:style-name="P2">in der geistigen Welt. Wir lassen unsere Vergangenheit zurück,</text:p>
      <text:p text:style-name="P2">wenn wir im Schlafe als Gefühls-Willenswesen aus unserem</text:p>
      <text:p text:style-name="P2">physischen Leib heraustreten. Und was nehmen wir dann mit?</text:p>
      <text:p text:style-name="P2">Indem wir uns klar werden, daß wir</text:p>
      <text:p text:style-name="P3"/>
      <text:p text:style-name="P1">unsere Vergangenheit zurücklassen, werden wir uns auch klar, daß</text:p>
      <text:p text:style-name="P2">das, was wir vom Einschlafen bis zum Aufwachen für das</text:p>
      <text:p text:style-name="P2">gewöhnliche Bewußtsein bewußtlos erleben, dasjenige im</text:p>
      <text:p text:style-name="P2">Menschen ist, was nun durch die Pforte des Todes geht, und</text:p>
      <text:p text:style-name="P2">neuerdings in eine geistig-seelische Welt sich hineinbegibt. Der</text:p>
      <text:p text:style-name="P2">Teil der menschlichen Wesenheit, der nicht im physischen Leib</text:p>
      <text:p text:style-name="P2">und im Ätherleib untertauchen konnte, der gewissermaßen</text:p>
      <text:p text:style-name="P2">übrigbleibt, der geht jede Nacht beim Einschlafen heraus und geht</text:p>
      <text:p text:style-name="P2">als Gefühls- und Willenswesen nun auch wiederum durch die</text:p>
      <text:p text:style-name="P2">Pforte des Todes. So wird die Ewigkeit dem Menschen verbürgt</text:p>
      <text:p text:style-name="P2">durch diese wirkliche Anschauung.</text:p>
      <text:p text:style-name="P2">Und sehen wir jetzt auf das zurück, was von einer gewissen, im</text:p>
      <text:p text:style-name="P2">Äußerlichen gebliebenen Wissenschaft heute unbegreiflicherweise</text:p>
      <text:p text:style-name="P2">angestrebt wird für die Erkenntnis durch die Untersuchung von</text:p>
      <text:p text:style-name="P2">Erscheinungen wie Telepathie, Telepla-stik, Telekinese, dann sieht</text:p>
      <text:p text:style-name="P2">man, daß diese Erscheinungen tatsächlich gebunden sind an das,</text:p>
      <text:p text:style-name="P2">was des Menschen Vergangenheit darstellt, was mit seinem Tode</text:p>
      <text:p text:style-name="P2">zugrunde geht, was also nicht etwas darstellen kann von der</text:p>
      <text:p text:style-name="P2">wirklichen übersinnlichen Welt, sondern nur von den Kräften, die</text:p>
      <text:p text:style-name="P2">in dieser sinnlichen Erdenwelt mit dem Menschen verbunden sind.</text:p>
      <text:p text:style-name="P2">Stellen wir uns einmal das lebendig vor, was aus unserer</text:p>
      <text:p text:style-name="P2">präexistenten Wesenheit durch die Konzeption und Geburt</text:p>
      <text:p text:style-name="P2">heruntersteigt zur physischen Verkörperung, so werden wir es ja</text:p>
      <text:p text:style-name="P2">begreiflich finden, daß das nun in sich aufnimmt, in seine</text:p>
      <text:p text:style-name="P2">Gestaltung einbezieht diejenigen Kräfte und Materien, welche</text:p>
      <text:p text:style-name="P2">durch die Vererbungsströmung übergeben werden, aber auch jene,</text:p>
      <text:p text:style-name="P2">die aufgenommen werden im Laufe des Lebens mit den</text:p>
      <text:p text:style-name="P2">Nahrungsmitteln, mit der Atmung, mit alledem, was der Mensch</text:p>
      <text:p text:style-name="P2">von der äußeren Welt empfängt. Denn der Mensch ist in seiner</text:p>
      <text:p text:style-name="P2">vollen Innerlichkeit doch nur in dem Wesen, das aus dem</text:p>
      <text:p text:style-name="P2">präexistenten Dasein heruntergeht zur</text:p>
      <text:p text:style-name="P3"/>
      <text:p text:style-name="P1">physischen Verkörperung. Er gliedert sich ein, er umhüllt sich</text:p>
      <text:p text:style-name="P2">mit physischer Materie schon im Mutterleibe, dann später</text:p>
      <text:p text:style-name="P2">durch Atmung, durch Nahrungsaufnahme und so weiter.</text:p>
      <text:p text:style-name="P2">Was der Mensch sich da eingliedert, das kommt in ein</text:p>
      <text:p text:style-name="P2">Verhältnis zu dem eigentlichen Wesen des Menschen nur im</text:p>
      <text:p text:style-name="P2">Normalzustande, durch jene Vermittlung, welche der physische</text:p>
      <text:p text:style-name="P2">Leib und der Ätherleib mit dem Gefühls-Willenswesen des</text:p>
      <text:p text:style-name="P2">Menschen im Wachzustand haben. Da ist ein normaler</text:p>
      <text:p text:style-name="P2">Zusammenhang zwischen dem Gefühls-Willenswesen des</text:p>
      <text:p text:style-name="P2">Menschen und seiner an den Bildekräfteleib, wie wir gesehen</text:p>
      <text:p text:style-name="P2">haben, gebundenen Gedankenkraft, wie auch mit dem</text:p>
      <text:p text:style-name="P2">physischen Leib vorhanden.</text:p>
      <text:p text:style-name="P2">Neiimen wir nun an, uurcn uas Versetzen ues Menschen in einen</text:p>
      <text:p text:style-name="P2">hypnotischen Zustand wird das Gefühls- und Willenswesen aus</text:p>
      <text:p text:style-name="P2">dem physischen und dem Ätherleib herausgeholt. Wir haben</text:p>
      <text:p text:style-name="P2">dann den Menschen, den hypnotisierten Menschen vor uns als</text:p>
      <text:p text:style-name="P2">einen bloßen Bildekräfteleib und physischen Leib mit all</text:p>
      <text:p text:style-name="P2">demjenigen, was er nun an physischen Stoffen und an</text:p>
      <text:p text:style-name="P2">physischen Kräften von der irdischen Außenwelt aufgenommen</text:p>
      <text:p text:style-name="P2">hat. Diese physischen Stoffe haben nun allerlei</text:p>
      <text:p text:style-name="P2">Wechselverhältnisse mit der Umgebung; die tragen sie in den</text:p>
      <text:p text:style-name="P2">Menschen hinein. Was aus diesen Stoffen selber wirken kann,</text:p>
      <text:p text:style-name="P2">das tritt in die Erscheinung, wenn das Gefühls-Willenswesen</text:p>
      <text:p text:style-name="P2">aus dem physischen Leib und aus dem Ätherleib heraus ist. Wir</text:p>
      <text:p text:style-name="P2">haben es also eigentlich - das zeigt an-throposophische</text:p>
      <text:p text:style-name="P2">Forschung - nicht mit irgend etwas zu tun, was zum ewigen</text:p>
      <text:p text:style-name="P2">Wesenskern des Menschen gehört, sondern was in diesen</text:p>
      <text:p text:style-name="P2">ewigen Wesenskern, aber in der Vergangenheit, eingegliedert</text:p>
      <text:p text:style-name="P2">wird aus der äußeren Welt. Dasselbe kann eintreten, wenn der</text:p>
      <text:p text:style-name="P2">Mensch irgendwelchen krankhaften Zuständen unterliegt. Im</text:p>
      <text:p text:style-name="P2">normalen Zustande empfindet der Mensch irgendein krankes</text:p>
      <text:p text:style-name="P2">Organ durch Schmerz, durch Übelsein oder dergleichen. Das ist</text:p>
      <text:p text:style-name="P2">dann der Fall, wenn in</text:p>
      <text:p text:style-name="P3"/>
      <text:p text:style-name="P1">der richtigen Weise verbunden ist das Gefühls-Willenswesen mit</text:p>
      <text:p text:style-name="P2">dem physischen Leib und dem Atherleib. Wenn aber irgendwie der</text:p>
      <text:p text:style-name="P2">physische Leib des Menschen oder auch der ätherische Leib durch</text:p>
      <text:p text:style-name="P2">Krankheit weitgehend deformiert ist, so taucht nun durch die</text:p>
      <text:p text:style-name="P2">Erkrankung irgendeines Organs, irgendeines inneren Gliedes das</text:p>
      <text:p text:style-name="P2">Geistig-Seelische, das Gefühls-Willenswesen des Menschen tiefer</text:p>
      <text:p text:style-name="P2">hinein in die animalische, in die physische Natur, als das im</text:p>
      <text:p text:style-name="P2">normalen Bewußtsein der Fall ist, wo wie spiegelnd</text:p>
      <text:p text:style-name="P2">zurückgeworfen werden nur die Erinnerungen. Der Mensch taucht</text:p>
      <text:p text:style-name="P2">bei gesunden Organen nur bis zu einem gewissen Grade unter in</text:p>
      <text:p text:style-name="P2">seinen physischen Leib. Sind aber die Organe irgendwie krank oftmals nur bei einem kranken Organ -, so taucht der Mensch mit</text:p>
      <text:p text:style-name="P2">seinem geistig-seelischen Wesen nicht bloß, wenn die Erkrankung</text:p>
      <text:p text:style-name="P2">die entsprechende Form annimmt, bis zur Schmerzempfindung</text:p>
      <text:p text:style-name="P2">unter, sondern er taucht tiefer unter. Er verbindet sich mit seinem</text:p>
      <text:p text:style-name="P2">geistig-seelischen Wesen mit dem Organismus. Während der</text:p>
      <text:p text:style-name="P2">Mensch sonst nur seinen Sinnen nach und seinem Nervensystem</text:p>
      <text:p text:style-name="P2">nach mit seinem Gefühls-Willenswesen verbunden ist, wird er nun</text:p>
      <text:p text:style-name="P2">mit den niederen animalischen Organen und mit den vegetativen</text:p>
      <text:p text:style-name="P2">Organen verbunden und gelangt dadurch zu den unfreien</text:p>
      <text:p text:style-name="P2">Zuständen des Halluzinierens, des visionären Erlebens. Man sieht,</text:p>
      <text:p text:style-name="P2">daß das Halluzinieren, das visionäre Erleben ebenso wie die</text:p>
      <text:p text:style-name="P2">anderen Zustände durchaus an den physischen und an den</text:p>
      <text:p text:style-name="P2">ätherischen Leib des Menschen gebunden sind, daß sie also nur</text:p>
      <text:p text:style-name="P2">Erlebnisse darstellen können, die mit dem Tod des Menschen</text:p>
      <text:p text:style-name="P2">verschwinden, die nicht aufklären können über die übersinnliche</text:p>
      <text:p text:style-name="P2">Welt, in der sich der Mensch befindet zwischen dem Tode und</text:p>
      <text:p text:style-name="P2">einer neuen Geburt. Allerdings ist das eine richtig und durch</text:p>
      <text:p text:style-name="P2">Untersuchungen gesichert, daß es auch möglich ist, daß der</text:p>
      <text:p text:style-name="P2">Mensch Gedankenhaftes von einer gewissen Bedeutung im</text:p>
      <text:p text:style-name="P2">medialen, im mediumistischen</text:p>
      <text:p text:style-name="P3"/>
      <text:p text:style-name="P1">Zustande wahrnimmt, so daß man manchmal erstaunt sein kann</text:p>
      <text:p text:style-name="P2">darüber, welche dem Menschen im gewöhnlichen Bewußtsein</text:p>
      <text:p text:style-name="P2">unmöglichen, genialischen Gedanken aus der Trance, also auch aus</text:p>
      <text:p text:style-name="P2">einer Art hypnotischem Zustand heraus kommen.</text:p>
      <text:p text:style-name="P2">Spricht das aber gegen das eben Gesagte? Es spricht nicht</text:p>
      <text:p text:style-name="P2">dagegen, aus dem Grunde, weil nicht nur der physische Leib</text:p>
      <text:p text:style-name="P2">gewissermaßen in den Raum hinein ohne physische Vermittlung in</text:p>
      <text:p text:style-name="P2">der angeführten Weise wirken kann, sondern auch der</text:p>
      <text:p text:style-name="P2">Bildekräfteleib. Nun kommt es aber vor, daß sogar ganz normale</text:p>
      <text:p text:style-name="P2">Menschen, aber namentlich solche Menschen, welche gewisse</text:p>
      <text:p text:style-name="P2">geniale Anlagen haben, etwas in sich an Gedanken, an</text:p>
      <text:p text:style-name="P2">Phantasiebiidem erzeugen, das nicht im Bildekräfteleib sich</text:p>
      <text:p text:style-name="P2">erschöpft, sondern das, weil es über das normale Leben des</text:p>
      <text:p text:style-name="P2">Menschen hinausgeht, auch über den Menschen hinaus,</text:p>
      <text:p text:style-name="P2">gewissermaßen über seine Haut hinaus in dem allgemeinen</text:p>
      <text:p text:style-name="P2">Weltenäther wirkt, den wir in dem nächsten Vortrag kennenlernen</text:p>
      <text:p text:style-name="P2">werden.</text:p>
      <text:p text:style-name="P2">Man kann schon davon sprechen, daß in dem allgemeinen</text:p>
      <text:p text:style-name="P2">Weltenäther das fortschwingt, was zum Beispiel als künstlerische</text:p>
      <text:p text:style-name="P2">Gedanken über das normale Menschenleben hinaus in einem —</text:p>
      <text:p text:style-name="P2">wenn ich mich des Ausdrucks bedienen darf - übermenschlichen</text:p>
      <text:p text:style-name="P2">Erleben</text:p>
      <text:p text:style-name="P2">und</text:p>
      <text:p text:style-name="P2">Gestalten</text:p>
      <text:p text:style-name="P2">vorkommt.</text:p>
      <text:p text:style-name="P2">Es</text:p>
      <text:p text:style-name="P2">gibt</text:p>
      <text:p text:style-name="P2">solche</text:p>
      <text:p text:style-name="P2">herumschwirrenden Gedanken. Und gerade wer sich durch</text:p>
      <text:p text:style-name="P2">Meditation, durch diejenigen Willensübungen, von denen ich</text:p>
      <text:p text:style-name="P2">gestern und am vorhergehenden Tage gesprochen habe, dazu</text:p>
      <text:p text:style-name="P2">vorbereitet hat, der weiß, daß der Mensch nicht nur das in der Welt</text:p>
      <text:p text:style-name="P2">bewirkt, was er durch seine physischen Leistungen bewirkt. Er</text:p>
      <text:p text:style-name="P2">weiß, daß die Gedanken, die nicht notwendig sind zu der</text:p>
      <text:p text:style-name="P2">Aufrechterhaltung des individuellen Lebens - dazu sind Gedanken</text:p>
      <text:p text:style-name="P2">notwendig, die sich dann zu Wachstumskräften umbilden —, sich</text:p>
      <text:p text:style-name="P2">dem allgemeinen Weltenäther mitteilen. Und wenn dann der</text:p>
      <text:p text:style-name="P2">Ätherleib des Menschen</text:p>
      <text:p text:style-name="P3"/>
      <text:p text:style-name="P1">in einer Art pathologischen Zustands ist, wenn er deformiert ist</text:p>
      <text:p text:style-name="P2">oder durch den Trancezustand mediumistisch wird, dann kann</text:p>
      <text:p text:style-name="P2">allerdings das, was in den normalen Zustand des Menschen nicht</text:p>
      <text:p text:style-name="P2">hereindringt, die herumschwirrende Gedankenwelt, gerade in den</text:p>
      <text:p text:style-name="P2">entgeisteten und in den entseelten Menschen, der sich als ein</text:p>
      <text:p text:style-name="P2">Medium kundgibt, hereindringen. Und wenn nun zum Beispiel ein</text:p>
      <text:p text:style-name="P2">Mensch, der gestorben ist, durch irgend etwas solche Gedanken</text:p>
      <text:p text:style-name="P2">dem allgemeinen Weltenäther mitgeteilt hat, und diese durch ein</text:p>
      <text:p text:style-name="P2">Medium zum Vorschein kommen, so kann man dann glauben, daß</text:p>
      <text:p text:style-name="P2">man wirklich die Gedanken, die gegenwärtigen Gedanken des</text:p>
      <text:p text:style-name="P2">Toten vernähme, während man im Grunde genommen nur den</text:p>
      <text:p text:style-name="P2">Nachklang der Gedanken vernimmt, die der Lebende noch vor</text:p>
      <text:p text:style-name="P2">seinem Tode ausgestrahlt hat.</text:p>
      <text:p text:style-name="P2">Das ist es, was sich eine gesunde geisteswissenschaftliche Kritik</text:p>
      <text:p text:style-name="P2">immer vorhalten muß: ob man es zu tun hat mit</text:p>
      <text:p text:style-name="P2">Gedankennachklängen, oder ob man tatsächlich dadurch, daß</text:p>
      <text:p text:style-name="P2">wirklich übersinnliche Kräfte entwickelt werden, in die</text:p>
      <text:p text:style-name="P2">übersinnliche Welt eindringt, welcher der Mensch nach seinem</text:p>
      <text:p text:style-name="P2">Tode und vor seiner Geburt angehört. Hat man es zu tun mit</text:p>
      <text:p text:style-name="P2">Telepathie, so ist das nichts anderes als eine ätherische Vermittlung</text:p>
      <text:p text:style-name="P2">der Gedanken bei Ausschaltung der Sinne. Hat man es zu tun mit</text:p>
      <text:p text:style-name="P2">Telekinese, so werden gewisse, durch die Nahrung, durch die</text:p>
      <text:p text:style-name="P2">sonstige physische Materie in dem veränderten physischen Leib</text:p>
      <text:p text:style-name="P2">entstehende Kräfte angeregt, durch den Raum hindurch ohne</text:p>
      <text:p text:style-name="P2">physische Vermittlung zu wirken. Der Mensch besteht ja nur zu</text:p>
      <text:p text:style-name="P2">etwa zehn Prozent aus festen Teilen, er ist zu neunzig Prozent</text:p>
      <text:p text:style-name="P2">Flüssigkeitssäule, er ist aber auch aus feineren Materien bestehend,</text:p>
      <text:p text:style-name="P2">bis zu den Äthermaterien hin. Und mit denjenigen Materien, die er</text:p>
      <text:p text:style-name="P2">in einer gewissen Weise ausstrahlt, kann er, gerade wenn er in</text:p>
      <text:p text:style-name="P2">einer gewissen Weise, wie ich es angedeutet habe, durch</text:p>
      <text:p text:style-name="P2">krankhafte Organe, durch pathologische Zustände, mit sei-</text:p>
      <text:p text:style-name="P3"/>
      <text:p text:style-name="P1">nem Geistig-Seelischen zu tief in sein Animalisches untertaucht,</text:p>
      <text:p text:style-name="P2">seine Gedanken mitgeben den Ausstrahlungen. Dann entsteht auch</text:p>
      <text:p text:style-name="P2">die Teleplastik. Er kann dann formen, was er an feiner Materialität</text:p>
      <text:p text:style-name="P2">ausstrahlt, und dieses durch den Gedanken Geformte kann auch</text:p>
      <text:p text:style-name="P2">lichtvoll durchglänzt sein. Es entstehen plastische Formen, wie sie</text:p>
      <text:p text:style-name="P2">eben, ohne daß man dabei an Schwindel oder an Täuschung zu</text:p>
      <text:p text:style-name="P2">denken braucht, in den immer wissenschaftlich gehaltenen Werken</text:p>
      <text:p text:style-name="P2">von Schrenck-Notzing und ähnlichen dargestellt sind. Aber man hat</text:p>
      <text:p text:style-name="P2">es da nie mit etwas anderem zu tun als mit Wirkungen des im Tode</text:p>
      <text:p text:style-name="P2">untergehenden Teiles der menschlichen Wesenheit. Man hat es mit</text:p>
      <text:p text:style-name="P2">nichts zu tun, was in die wirklich übersinnliche Welt hineinführt. In</text:p>
      <text:p text:style-name="P2">diese wirkliche übersinnliche Welt wird man hineingeführt, wenn</text:p>
      <text:p text:style-name="P2">man durch die ganz systematische Ausbildung der normalen</text:p>
      <text:p text:style-name="P2">Seelenfähigkeiten und unter Aufrechterhaltung des gewöhnlichen</text:p>
      <text:p text:style-name="P2">Bewußtseins in dieser Weise zu einer Beobachtung außerhalb</text:p>
      <text:p text:style-name="P2">seines Leibes mit seinem Gefühls-Willenswesen kommt, und</text:p>
      <text:p text:style-name="P2">dadurch an seiner Vergangenheit im physischen und im ätherischen</text:p>
      <text:p text:style-name="P2">Leibe dasjenige überblickt, was man herübergestrahlt hat aus einer</text:p>
      <text:p text:style-name="P2">geistigen Welt, und was gestaltend eingreift in die physische und</text:p>
      <text:p text:style-name="P2">die ätherische Materie. Und da man das Weiterliegende, ich</text:p>
      <text:p text:style-name="P2">möchte sagen, zunächst genau sieht, und allmählich erst dasjenige,</text:p>
      <text:p text:style-name="P2">was näher liegt, so sieht man da hinein bis zu der Grenze, bis zu</text:p>
      <text:p text:style-name="P2">demjenigen Punkt, wo der Tod des vorangegangenen Lebens liegt.</text:p>
      <text:p text:style-name="P2">Daher kann man auch so, wie ich es in meiner «Theosophie» getan</text:p>
      <text:p text:style-name="P2">habe, das, was der Mensch nach dem Tode erlebt, beschreiben aus</text:p>
      <text:p text:style-name="P2">dieser Beobachtung des präexistenten Lebens heraus. Man</text:p>
      <text:p text:style-name="P2">beschreibt dann wirklich eine Perspektive, ich möchte sagen, in</text:p>
      <text:p text:style-name="P2">umgekehrter Richtung, wie man sie vor sich hat. Und es ist also</text:p>
      <text:p text:style-name="P2">alles das, was ich über die Zustände des Menschen nach dem Tode</text:p>
      <text:p text:style-name="P2">beschrieben habe, durchaus auf Grundlage derjenigen</text:p>
      <text:p text:style-name="P3"/>
      <text:p text:style-name="P1">Schauungen beschrieben, welche in der Weise erlangt werden, wie</text:p>
      <text:p text:style-name="P2">ich es gestern und auch heute wiederum geschildert habe.</text:p>
      <text:p text:style-name="P2">Man kann sagen: Nichts kann der Mensch von den höheren</text:p>
      <text:p text:style-name="P2">Welten erfahren, als das, was er sich zunächst herangebildet hat im</text:p>
      <text:p text:style-name="P2">ernsten Erkenntnisringen. Man muß durch Ge-dankenerkraftung,</text:p>
      <text:p text:style-name="P2">wie ich sie gestern charakterisiert habe, die Möglichkeit</text:p>
      <text:p text:style-name="P2">herbeiführen, im bewußten Zustande außerhalb seines Leibes zu</text:p>
      <text:p text:style-name="P2">treten, und dann auf das Leibliche hinzuschauen. Das kann man nur</text:p>
      <text:p text:style-name="P2">eben durch diese Gedankener-kraftung erlangen. Aber man muß</text:p>
      <text:p text:style-name="P2">nun unterscheiden lernen: Was man vom vorhergehenden Leben</text:p>
      <text:p text:style-name="P2">hat, das hat man durch Anschauung. Dasjenige, was man künftig</text:p>
      <text:p text:style-name="P2">sein wird, man hat es durch inneres Erlebnis. Daher kann - so</text:p>
      <text:p text:style-name="P2">spärlich diese inneren Erlebnisse sind gegenüber dem, was man als</text:p>
      <text:p text:style-name="P2">ein mächtiges übersinnliches Tableau aus dem präexistenten Leben</text:p>
      <text:p text:style-name="P2">vor sich hat - das präexistente Leben wirklich Inhalt einer</text:p>
      <text:p text:style-name="P2">ausgebildeten Wissenschaft sein. Das aber, was der Mensch über</text:p>
      <text:p text:style-name="P2">die Zukunft erfährt, wird sehr stark davon abhängen, wie er sich</text:p>
      <text:p text:style-name="P2">innerlich in seinem ewigen gefühls- und willensmäßigen Wesen</text:p>
      <text:p text:style-name="P2">außerhalb seines Leibes erkraften kann. Und auch dieses Gefühlsund Willenswesen können Sie schon in seiner Entwickelung durch</text:p>
      <text:p text:style-name="P2">das physische Erdenleben und in seinem Entgegenreifen zu einem</text:p>
      <text:p text:style-name="P2">höheren Zustande nach dem Tode beobachten. Wenn man die</text:p>
      <text:p text:style-name="P2">Beobachtung so anstellt, daß man das, was sonst bewußtlos im</text:p>
      <text:p text:style-name="P2">Einschlafen aus dem menschlichen Leibe sich herauszieht, in</text:p>
      <text:p text:style-name="P2">einem mehr jugendlichen Daseinszustande und dann in einem mehr</text:p>
      <text:p text:style-name="P2">älteren Daseinszustande beobachtet, so bietet es Unterschiede dar.</text:p>
      <text:p text:style-name="P2">Was sich als Gefühls- und Willenswesen beim jüngeren Menschen</text:p>
      <text:p text:style-name="P2">aus dem physischen Leibe schlafend herauszieht, das enthält mehr</text:p>
      <text:p text:style-name="P2">das Gedankenhafte. Es zeigt sich, daß in ihm unbewußt</text:p>
      <text:p text:style-name="P2">nachschwingt, was der Mensch als Ge-</text:p>
      <text:p text:style-name="P3"/>
      <text:p text:style-name="P1">dankenhaftes in sich birgt. Wenn der Mensch älter wird, dann</text:p>
      <text:p text:style-name="P2">trägt er durch die Pforte des Schlafes nicht mehr so sehr das</text:p>
      <text:p text:style-name="P2">Gedankenhafte hinaus aus dem physischen Leibe, sondern dann</text:p>
      <text:p text:style-name="P2">trägt er mehr das, was in den Kräften seines Charakters, in den</text:p>
      <text:p text:style-name="P2">Kräften seiner ausgebildeten Willensimpulse liegt, durch die</text:p>
      <text:p text:style-name="P2">Schlafenspforte in die äußere Welt hinaus. Daher kann man</text:p>
      <text:p text:style-name="P2">sagen: Von einem mehr Gedankenin-halt-tragenden Wesen</text:p>
      <text:p text:style-name="P2">entwickelt man sich im Geistig-Seelischen durch das</text:p>
      <text:p text:style-name="P2">Erdenleben hindurch zu einem solchen Wesen, welches mehr</text:p>
      <text:p text:style-name="P2">im</text:p>
      <text:p text:style-name="P2">Geistig-Seelischen</text:p>
      <text:p text:style-name="P2">das</text:p>
      <text:p text:style-name="P2">Nachklingen</text:p>
      <text:p text:style-name="P2">der</text:p>
      <text:p text:style-name="P2">Charakterbeschaffenheit des Menschen zeigt. Man geht</text:p>
      <text:p text:style-name="P2">eigentlich im wesentlichen durch die Pforte des Schlafes nicht</text:p>
      <text:p text:style-name="P2">mit seinen Gedanken. Die Gedanken läßt man im Einschlafen</text:p>
      <text:p text:style-name="P2">zurück, sie erglänzen am physischen Leibe. Die Gedanken, von</text:p>
      <text:p text:style-name="P2">denen man beseelt war im Erdenleben zwischen Geburt und</text:p>
      <text:p text:style-name="P2">Tod, die läßt man auch da zurück. Man lernt sie als die äußere</text:p>
      <text:p text:style-name="P2">Gedankenkraft der Welt erkennen; man lernt sie später als eine</text:p>
      <text:p text:style-name="P2">Außenwelt kennen nach dem Tode. Man geht durch die Pforte</text:p>
      <text:p text:style-name="P2">des Schlafes vorzugsweise mit dem hindurch, was der</text:p>
      <text:p text:style-name="P2">Charakter des Menschen geworden ist, was die innerliche</text:p>
      <text:p text:style-name="P2">moralische Bildung geworden ist. Und jede Phase, die man nun</text:p>
      <text:p text:style-name="P2">wirklich richtig interpretieren will in jener Perspektive in das</text:p>
      <text:p text:style-name="P2">präexistente Leben, man muß sie sich erringen für die</text:p>
      <text:p text:style-name="P2">Erkenntnis durch die Ausbildung von normalen Seelenkräften.</text:p>
      <text:p text:style-name="P2">Ich habe es Ihnen schon in dem verflossenen Vortrage</text:p>
      <text:p text:style-name="P2">dargestellt: Wenn der Mensch das Denken, das Gedankenleben</text:p>
      <text:p text:style-name="P2">so erkraftet durch Meditation, Konzentration dieses</text:p>
      <text:p text:style-name="P2">Gedankenlebens, daß er in Gedanken leben kann, wie sonst nur</text:p>
      <text:p text:style-name="P2">in sinnlichen Bildern, daß das innere Gedankenleben so kräftig,</text:p>
      <text:p text:style-name="P2">so lebendig, so intensiv wird, wie sonst nur das Seelenleben ist,</text:p>
      <text:p text:style-name="P2">wenn es an die Sinneseindrücke hingegeben wird, dann kommt</text:p>
      <text:p text:style-name="P2">der Mensch zum imaginativen Erkennen. Und durch</text:p>
      <text:p text:style-name="P3"/>
      <text:p text:style-name="P1">dieses bis zur Bildhaftigkeit erkraftete innere Gedankenleben</text:p>
      <text:p text:style-name="P2">bekommt der Mensch vor sich jetzt nicht das Erinnerungs-tableau</text:p>
      <text:p text:style-name="P2">über das eben verflossene, bis zu diesem Erlebnispunkte reichende</text:p>
      <text:p text:style-name="P2">Erdenleben, sondern er überschaut, was alles an diesem physischen</text:p>
      <text:p text:style-name="P2">Erdenorganismus der Bildekräfteleib organisiert hat. Er schaut in</text:p>
      <text:p text:style-name="P2">einem mächtigen Tableau als erste übersinnliche Erfahrung auf</text:p>
      <text:p text:style-name="P2">sein eigenes, eben bis zu diesem Lebenspunkte vorgedrungenes</text:p>
      <text:p text:style-name="P2">Erdenleben bis zur Kindheit zurück.</text:p>
      <text:p text:style-name="P2">Ich erwähnte schon in den vergangenen Vorträgen, daß dieses</text:p>
      <text:p text:style-name="P2">Tableau, das der Mensch erlebt, in etwas demjenigen gleicht, von</text:p>
      <text:p text:style-name="P2">dem heute auch schon durchaus ernste Naturforscher sprechen,</text:p>
      <text:p text:style-name="P2">weil es genügend untersucht ist, daß dies auftritt, wenn der Mensch</text:p>
      <text:p text:style-name="P2">einer Todesgefahr nahe ist, der er sehr schwer entrinnt. Wenn der</text:p>
      <text:p text:style-name="P2">Mensch zum Beispiel dem Ertrinken nahe ist, erlebt er in einem</text:p>
      <text:p text:style-name="P2">großen Tableau eben auch das, was da der ätherische, zeitliche</text:p>
      <text:p text:style-name="P2">Bildekräfteleib ist: er wird überschaut. Dasselbe wird überschaut</text:p>
      <text:p text:style-name="P2">im übersinnlichen Erkennen, und dasselbe stellt sich dar im ersten</text:p>
      <text:p text:style-name="P2">Erlebnis nach dem Tode durch die richtige Ausdeutung der</text:p>
      <text:p text:style-name="P2">Perspektive, die ich Ihnen geschildert habe von dem präexistenten</text:p>
      <text:p text:style-name="P2">Leben. Man erkennt da: Wenn der Mensch durch die Pforte des</text:p>
      <text:p text:style-name="P2">Todes tritt, vernimmt er für eine sehr kurze Zeit, die nach Tagen</text:p>
      <text:p text:style-name="P2">nur datiert - etwa so lange, als der Mensch es vermöge seiner</text:p>
      <text:p text:style-name="P2">Organisation aushalten kann, ohne Schlaf zu bleiben durch mehrere</text:p>
      <text:p text:style-name="P2">Tage -, eine Art Tableau, das ihn sein letztes Erdenleben wie in</text:p>
      <text:p text:style-name="P2">einem Gedankengewebe, das aber bildhaft ist, überschauen läßt.</text:p>
      <text:p text:style-name="P2">Man bekommt eine solche Überschau über das Erdenleben durch</text:p>
      <text:p text:style-name="P2">eine kurze Zeit hindurch, wenn man durch die Pforte des Todes</text:p>
      <text:p text:style-name="P2">getreten ist. Ich möchte sagen: Ohne Gefühls- und Willensanteil,</text:p>
      <text:p text:style-name="P2">rein in einer Art von passiver Überschau hat man dieses Erdenleben</text:p>
      <text:p text:style-name="P2">vor sich, und auf die Weise, wie ich es geschildert habe, lernt</text:p>
      <text:p text:style-name="P3"/>
      <text:p text:style-name="P1">man diesen ersten Zustand nach dem Tode kennen. Man muß</text:p>
      <text:p text:style-name="P2">ihn erst kennenlernen durch übersinnliche Erkenntnis, durch</text:p>
      <text:p text:style-name="P2">Meditation und Konzentration und so weiter. Will man aber</text:p>
      <text:p text:style-name="P2">richtig ausdeuten, was sich an dieses Tableau vom vergangenen</text:p>
      <text:p text:style-name="P2">Erdenleben in dem Leben nach dem Tode anschließt, so bedarf</text:p>
      <text:p text:style-name="P2">man noch einer anderen Art von Übung. Der Mensch überläßt</text:p>
      <text:p text:style-name="P2">sich gewöhnlich im Erdenleben und auch in der gewöhnlichen</text:p>
      <text:p text:style-name="P2">Wissenschaft, mit seinen Gedanken, mit seinem Empfinden,</text:p>
      <text:p text:style-name="P2">auch mit seinen Gefühls- und Willensimpulsen passiv der</text:p>
      <text:p text:style-name="P2">äußeren Welt. Er schreitet mit der äußeren Welt vorwärts. Das</text:p>
      <text:p text:style-name="P2">Gestern erlebt er, und daran anschließend eben in der späteren</text:p>
      <text:p text:style-name="P2">Zeit das Heute, und in einer wieder späteren Zeit das Morgen.</text:p>
      <text:p text:style-name="P2">Und was der Mensch als die inneren Gedanken-, Gefühls- und</text:p>
      <text:p text:style-name="P2">Willensspiegelungen entwickelt im seelischen Leben, das</text:p>
      <text:p text:style-name="P2">schließt sich auch als fortlaufendes natürliches Erleben an den</text:p>
      <text:p text:style-name="P2">äußeren Zeitverlauf an. Dadurch hat man, ich möchte sagen,</text:p>
      <text:p text:style-name="P2">eine gewisse Unterstützung für das gewöhnliche Denken, das</text:p>
      <text:p text:style-name="P2">gewöhnliche Empfinden auch. Aber man kann nicht bis zu dem</text:p>
      <text:p text:style-name="P2">Grade, den man für die übersinnliche Forschung braucht, das</text:p>
      <text:p text:style-name="P2">Denken des Menschen erkraften, wenn man sich nur in dieser</text:p>
      <text:p text:style-name="P2">Weise passiv dem äußeren Zeitverlauf hingibt. Man muß noch</text:p>
      <text:p text:style-name="P2">andere Übungen machen: Man muß versuchen, wenn ich es so</text:p>
      <text:p text:style-name="P2">ausdrücken darf, rückwärts zu denken. Das heißt, man kann ja,</text:p>
      <text:p text:style-name="P2">wenn der Tag vorübergegangen ist, sich - nicht in Gedanken,</text:p>
      <text:p text:style-name="P2">auch nicht mit einer Kritik, sondern in Bildern, wie wenn man</text:p>
      <text:p text:style-name="P2">wiedersehen würde, was man im Tagesverlauf gesehen hat wie in der Phantasie das an seiner Seele vorüberziehen lassen,</text:p>
      <text:p text:style-name="P2">aber vom Abend zum Morgen, in umgekehrter Folge. Man muß</text:p>
      <text:p text:style-name="P2">sich eine gewisse Praxis in solchen rückwärts-bildlichen</text:p>
      <text:p text:style-name="P2">Vorstellungen aneignen. Denn es ist verhältnismäßig leicht,</text:p>
      <text:p text:style-name="P2">größere Partien rückwärts vorzustellen, aber man muß dazu</text:p>
      <text:p text:style-name="P2">lange, wirklich, ich möchte sagen,</text:p>
      <text:p text:style-name="P3"/>
      <text:p text:style-name="P1">atomistisch kleine Partien von rückwärts nach vorne vorstellen,</text:p>
      <text:p text:style-name="P2">wirklich umgekehrt vorstellen den Lebensverlauf des Tages. Man</text:p>
      <text:p text:style-name="P2">kann dann zu anderen Übungen vorrücken, sich vielleicht</text:p>
      <text:p text:style-name="P2">unterstützen dadurch, daß man, sagen wir, ein Drama vom fünften</text:p>
      <text:p text:style-name="P2">Akt rückwärts bis zum ersten Akt aufdröselt, daß man Melodien</text:p>
      <text:p text:style-name="P2">von rückwärts nach vorne innerlich durchempfindet,</text:p>
      <text:p text:style-name="P2">gewissermaßen geistig-seelisch hört. Und man kann dann dazu</text:p>
      <text:p text:style-name="P2">kommen, die Erinnerungen des Lebens - das ist jetzt etwas anderes</text:p>
      <text:p text:style-name="P2">als das geschilderte Ta-bleau - so aufzufassen, daß man wirklich</text:p>
      <text:p text:style-name="P2">sein Leben vom gegenwärtigen Zeitpunkt, indem man heraufholt</text:p>
      <text:p text:style-name="P2">aus dem Gedächtnisse, was man durchgemacht hat, in umgekehrter</text:p>
      <text:p text:style-name="P2">Weise und bildhaft-imaginativ vor die Seele hinzaubert. Indem</text:p>
      <text:p text:style-name="P2">man solche Übungen macht, reißt man das Denken los von dem</text:p>
      <text:p text:style-name="P2">äußeren Zeitverlaufe. Die Gewohnheit, die man sich tief</text:p>
      <text:p text:style-name="P2">eingewurzelt hat, mit dem Denken, mit dem Empfinden, mit dem</text:p>
      <text:p text:style-name="P2">Fühlen dem äußeren Zeitverlaufe zu folgen, diese Gewohnheit muß</text:p>
      <text:p text:style-name="P2">überwunden werden. Und durch das kraftvolle Rückwärtsdenken</text:p>
      <text:p text:style-name="P2">wird man in die Lage versetzt, einer viel größeren, stärkeren</text:p>
      <text:p text:style-name="P2">Denkkraft sich zu bedienen, als man sie zu dem bloß passiven</text:p>
      <text:p text:style-name="P2">Denken braucht. Gerade durch dieses Rückwärts denken wird die</text:p>
      <text:p text:style-name="P2">Denkkraft wesentlich verstärkt.</text:p>
      <text:p text:style-name="P2">Und da entdeckt man dann etwas, was ja gewiß für das</text:p>
      <text:p text:style-name="P2">gewöhnliche Bewußtsein, das gewöhnliche Erkennen sich paradox</text:p>
      <text:p text:style-name="P2">anhört. Aber geradeso, wie man mit den im Zeitlauf verfließenden</text:p>
      <text:p text:style-name="P2">Vorstellungen die sinnliche Welt schaut, so schaut man allmählich</text:p>
      <text:p text:style-name="P2">die geistige Welt, wenn man sein Denken auf diese Weise</text:p>
      <text:p text:style-name="P2">losgerissen hat von der Gebundenheit an den äußeren Zeitlauf. Und</text:p>
      <text:p text:style-name="P2">man erlangt dadurch eine weitere Fähigkeit. Die gibt einem da die</text:p>
      <text:p text:style-name="P2">Möglichkeit, das weitere Erleben zu beobachten, und aus der</text:p>
      <text:p text:style-name="P2">Perspektive heraus, die ich geschildert habe, richtig zu deuten, was</text:p>
      <text:p text:style-name="P2">sich an das Le-</text:p>
      <text:p text:style-name="P3"/>
      <text:p text:style-name="P1">benstableau anschließt, welches man durch einige Tage</text:p>
      <text:p text:style-name="P2">hindurch nach dem Tode erlebt. Man schaut jetzt, wie der</text:p>
      <text:p text:style-name="P2">Mensch nach seinem Lebenstableau, nun rückwärtslaufend in</text:p>
      <text:p text:style-name="P2">seinem Erleben, das Leben noch einmal in sehr realer</text:p>
      <text:p text:style-name="P2">Bildlichkeit durchmacht. Der Mensch durchlebt gewissermaßen</text:p>
      <text:p text:style-name="P2">die Seelenwelt vor der Geisteswelt. Und zwar schneller, als er</text:p>
      <text:p text:style-name="P2">hier zwischen Geburt und Tod gelebt hat, lebt er sich zurück</text:p>
      <text:p text:style-name="P2">nach dem Tode bis zu der Geburt. Er durchläuft dieses Leben</text:p>
      <text:p text:style-name="P2">rückwärts. Die Möglichkeit, das zu durchschauen, erwirbt man</text:p>
      <text:p text:style-name="P2">sich durch die angedeuteten Übungen des Rückwärtsdenkens.</text:p>
      <text:p text:style-name="P2">Und jetzt bekommt man eine Anschauung davon, wie der</text:p>
      <text:p text:style-name="P2">Mensch in diesem rückwärtslaufenden Seelenleben nach dem</text:p>
      <text:p text:style-name="P2">Tode alles das erlebt, was er hier im Erdenleben im physischen</text:p>
      <text:p text:style-name="P2">Leibe durchgemacht hat. Nur erlebt er es jetzt seelisch, und er</text:p>
      <text:p text:style-name="P2">kann alles das schauen, durch das er seinen Fortschritt</text:p>
      <text:p text:style-name="P2">moralisch beeinträchtigt hat. Er kann gerade bei diesen</text:p>
      <text:p text:style-name="P2">rückwärtslaufenden Zeiten eine Revue halten über das, was er,</text:p>
      <text:p text:style-name="P2">jetzt von einem höheren Gesichtspunkte aus, anders wünschen</text:p>
      <text:p text:style-name="P2">muß für sein Leben. Er kann sehen, wie er sich durch</text:p>
      <text:p text:style-name="P2">moralische</text:p>
      <text:p text:style-name="P2">Defekte</text:p>
      <text:p text:style-name="P2">zurückgehalten</text:p>
      <text:p text:style-name="P2">hat</text:p>
      <text:p text:style-name="P2">in</text:p>
      <text:p text:style-name="P2">seiner</text:p>
      <text:p text:style-name="P2">Vollkommenheit. Da er aber alles das jetzt lebendig erlebt,</text:p>
      <text:p text:style-name="P2">bleibt es nicht beim Gedanken. In dem seelischen Leben, das in</text:p>
      <text:p text:style-name="P2">dieser Weise rückwärts verläuft, ich möchte sagen, im</text:p>
      <text:p text:style-name="P2">Seelenleben rückwärts sich entwickelt, bleibt der Gedanke eben</text:p>
      <text:p text:style-name="P2">nicht abstrakt, denn die abstrakten Gedanken sind</text:p>
      <text:p text:style-name="P2">zurückgelassen worden im Tode, er entwik-kelt sich als</text:p>
      <text:p text:style-name="P2">Gedankenkraft. Und er entwickelt sich als der Impuls, in einem</text:p>
      <text:p text:style-name="P2">nächsten Erdenleben in irgendeiner Weise wieder gutzumachen,</text:p>
      <text:p text:style-name="P2">in irgendeiner Weise die entgegengesetzten Tatsachen zu</text:p>
      <text:p text:style-name="P2">erleben von denjenigen, die gewissermaßen jetzt vor die Seele</text:p>
      <text:p text:style-name="P2">treten. Es entwickelt sich in der Seele etwas, was dann im</text:p>
      <text:p text:style-name="P2">nächsten Erdenleben auftritt als die unterbewußten Sehnsuchten,</text:p>
      <text:p text:style-name="P2">im Leben sich dem oder jenem</text:p>
      <text:p text:style-name="P3"/>
      <text:p text:style-name="P1">zu nähern. Es entwickelt sich gerade bei diesem Rückwärtsleben</text:p>
      <text:p text:style-name="P2">für alles, was man im Erdenleben durchgemacht hat, die Sehnsucht,</text:p>
      <text:p text:style-name="P2">eine sich im nächsten Erdenleben anschließende andere Tatsache,</text:p>
      <text:p text:style-name="P2">die diese ausgleicht, zu erleben. Und so erlebt man in diesem</text:p>
      <text:p text:style-name="P2">Rückwärts-sich-Entwickeln die Keimanlage zu dem, was man</text:p>
      <text:p text:style-name="P2">unbewußt durch die nächste Geburt bringt, und was etwa in der</text:p>
      <text:p text:style-name="P2">folgenden Weise geschildert werden kann.</text:p>
      <text:p text:style-name="P2">Dem alltäglichen Bewußtsein entzieht sich gewöhnlich dieses,</text:p>
      <text:p text:style-name="P2">was aber doch im Menschen lebt. Aber man beobachte, selbst nur</text:p>
      <text:p text:style-name="P2">mit dem gesunden Menschenverstände, etwas, was allerdings dann</text:p>
      <text:p text:style-name="P2">übersinnliche Forschung zur Gewißheit bringt: wie man an</text:p>
      <text:p text:style-name="P2">irgendeine wichtige, entscheidende Lebenstatsache herankommt.</text:p>
      <text:p text:style-name="P2">Nehmen wir einmal an, in einem Erdenleben treten wir im</text:p>
      <text:p text:style-name="P2">dreißigsten, fünfunddreißigsten Jahr vor einen anderen</text:p>
      <text:p text:style-name="P2">Erdenmenschen, in dem wir - ich will eben ein durchaus</text:p>
      <text:p text:style-name="P2">entscheidendes Ereignis nennen - einen Lebensgefährten finden,</text:p>
      <text:p text:style-name="P2">mit dem wir das weitere Leben durchmessen wollen, und wir</text:p>
      <text:p text:style-name="P2">finden, daß die Seelen zusammenstimmen. Der äußere</text:p>
      <text:p text:style-name="P2">materialistisch denkende Mensch nennt das einen Zufall. Tiefere</text:p>
      <text:p text:style-name="P2">Geister - es gibt deren genügend, und man kann sie geschichtlich</text:p>
      <text:p text:style-name="P2">nachweisen — haben aber auch ein bißchen nachgedacht darüber:</text:p>
      <text:p text:style-name="P2">Wenn man jetzt von diesem Ereignisse, das so entscheidend ist, im</text:p>
      <text:p text:style-name="P2">Leben zurückschaut zu dem, was vorher und wieder vorher, und</text:p>
      <text:p text:style-name="P2">weiter vorher war, dann nimmt sich unsere Lebensführung, die zu</text:p>
      <text:p text:style-name="P2">diesem Ereignisse hintendierte, sehr planmäßig aus. Und wir</text:p>
      <text:p text:style-name="P2">finden manchmal das, was wir so im Leben erfahren als eine</text:p>
      <text:p text:style-name="P2">Tatsache, die nun eingreift in unser Leben, wie den organischen</text:p>
      <text:p text:style-name="P2">Abschluß dessen, was wie ein Plan sich ausnimmt. Wenn man</text:p>
      <text:p text:style-name="P2">einen solchen Plan zunächst hypothetisch konstruiert hat, und dann</text:p>
      <text:p text:style-name="P2">das hypothetisch Konstruierte, bis zur Geburt</text:p>
      <text:p text:style-name="P3"/>
      <text:p text:style-name="P1">hin Konstruierte, durchschaut mit dem, was Entwickelung</text:p>
      <text:p text:style-name="P2">übersinnlicher</text:p>
      <text:p text:style-name="P2">Erkenntniskräfte</text:p>
      <text:p text:style-name="P2">durch</text:p>
      <text:p text:style-name="P2">Meditation,</text:p>
      <text:p text:style-name="P2">Rückwärtsdenken, Willensentwickelung, wie ich sie</text:p>
      <text:p text:style-name="P2">geschildert habe, ist, dann kommt man allerdings dazu, sich zu</text:p>
      <text:p text:style-name="P2">sagen: Das, was du dir da hypothetisch konstruiert hast, mag</text:p>
      <text:p text:style-name="P2">manchmal wirklich nur ein Phantasiebild sein, ist es aber nicht</text:p>
      <text:p text:style-name="P2">immer. Es zeigt sich vielmehr gerade für entscheidende</text:p>
      <text:p text:style-name="P2">Tatsachen im Leben manchmal von größter Bedeutung, daß der</text:p>
      <text:p text:style-name="P2">Mensch eine unterbewußte Sehnsucht seit der Geburt in sich</text:p>
      <text:p text:style-name="P2">trägt, und daß aus dieser Sehnsucht, die er sich vielleicht in</text:p>
      <text:p text:style-name="P2">entsprechenden Lebensepochen ganz verschieden auslegt, er</text:p>
      <text:p text:style-name="P2">den ersten Schritt, den zweiten Schritt macht, alle Schritte, die</text:p>
      <text:p text:style-name="P2">ihn zuletzt zu dem Ereignis hinführen, das er keimhaft in jenem</text:p>
      <text:p text:style-name="P2">Rückwärtsleben nach dem Tode sich eingebildet hat, und das</text:p>
      <text:p text:style-name="P2">uns jetzt als unbestimmte Sehnsucht durch das neue</text:p>
      <text:p text:style-name="P2">Erdenleben trägt, so daß wir uns dadurch auf unbewußte Weise</text:p>
      <text:p text:style-name="P2">unser Schicksal selber machen. Wir gelangen auf diese Weise</text:p>
      <text:p text:style-name="P2">dazu, zu erkennen, was wir im Erdenleben als Schicksal finden,</text:p>
      <text:p text:style-name="P2">oder wie es in der alten instinktiven Hellseherweisheit des</text:p>
      <text:p text:style-name="P2">Orients genannt worden ist: Karma. Dieses Schicksal, von dem</text:p>
      <text:p text:style-name="P2">unser ganzes Glück und Unglück, unsere Lust und unser Leid</text:p>
      <text:p text:style-name="P2">im Leben abhängen, wir lernen es erkennen dadurch, daß wir</text:p>
      <text:p text:style-name="P2">die aufeinanderfolgenden Erdenleben erblicken.</text:p>
      <text:p text:style-name="P2">Da wird natürlich der Mensch dann sehr bald geneigt sein,</text:p>
      <text:p text:style-name="P2">zu sagen: Ja, was ist denn dann mit der Freiheit? Dann wird ja</text:p>
      <text:p text:style-name="P2">der Mensch schicksalsmäßig gelenkt und geleitet! Wie ist es</text:p>
      <text:p text:style-name="P2">denn da mit der menschlichen Freiheit? - Ja, zu dieser Lösung</text:p>
      <text:p text:style-name="P2">der Schicksalsfrage kommt der Mensch eigentlich nur, wenn er</text:p>
      <text:p text:style-name="P2">ernst gerungen hat mit dem Freiheitsproblem. Und ich darf an</text:p>
      <text:p text:style-name="P2">dieser Stelle, weil es gewiß eine objektive Bedeutung hat, ein</text:p>
      <text:p text:style-name="P2">Persönliches wiederum einfügen. Ich habe im Beginn der</text:p>
      <text:p text:style-name="P2">neunziger Jahre des vorigen Jahrhun-</text:p>
      <text:p text:style-name="P3"/>
      <text:p text:style-name="P1">derts meine «Philosophie der Freiheit» geschrieben. Diese</text:p>
      <text:p text:style-name="P2">«Philosophie der Freiheit», sie hatte sich die Aufgabe gesetzt,</text:p>
      <text:p text:style-name="P2">gerade das Erlebnis, die Tatsache der Freiheit sicherzustellen. Ich</text:p>
      <text:p text:style-name="P2">versuchte aus dem, was der Mensch in sich erlebt, das</text:p>
      <text:p text:style-name="P2">Freiheitsbewußtsein als ein absolut Sicheres zu kennzeichnen. Und</text:p>
      <text:p text:style-name="P2">so ist das, was ich später versucht habe darzustellen, als die</text:p>
      <text:p text:style-name="P2">teilweise Lösung der Schicksalsfrage, wie ich sie jetzt skizziert</text:p>
      <text:p text:style-name="P2">habe, durchaus von mir in Harmonie gedacht worden mit</text:p>
      <text:p text:style-name="P2">demjenigen, was ich dargestellt habe als die menschliche Freiheit.</text:p>
      <text:p text:style-name="P2">Wer dieses Buch, meine «Philosophie der Freiheit» studiert, wird</text:p>
      <text:p text:style-name="P2">allerdings finden, daß ich genötigt war, nicht von einer Freiheit des</text:p>
      <text:p text:style-name="P2">Willens zunächst zu sprechen, sondern von der Freiheit dessen, was</text:p>
      <text:p text:style-name="P2">im Gedanken, und zwar in dem sinnlichkeitsfreien Gedanken, im</text:p>
      <text:p text:style-name="P2">reinen Gedanken, erlebt wird, in demjenigen Gedanken aber, der in</text:p>
      <text:p text:style-name="P2">der menschlichen Seele bewußt als ein sittliches, als ein</text:p>
      <text:p text:style-name="P2">moralisches Ideal auftaucht, und der diejenige Stärke erlangt, die</text:p>
      <text:p text:style-name="P2">auf den Willen des Menschen motivierend wirken kann. Wir</text:p>
      <text:p text:style-name="P2">können von Freiheit des Menschen sprechen, wenn wir von jenen</text:p>
      <text:p text:style-name="P2">Handlungen des Menschen sprechen, die aus seinem freien Denken</text:p>
      <text:p text:style-name="P2">heraus gestaltet werden, wo der Mensch durch eine moralische</text:p>
      <text:p text:style-name="P2">Selbsterziehung dazu kommt, daß ihn die Instinkte, die Triebe, die</text:p>
      <text:p text:style-name="P2">Emotionen, sein Temperament nicht beeinflussen zu einer</text:p>
      <text:p text:style-name="P2">Handlung, sondern allein die hingebungsvolle Liebe zu einer</text:p>
      <text:p text:style-name="P2">Handlung. In dieser hingebungsvollen Liebe zu einer Handlung</text:p>
      <text:p text:style-name="P2">kann sich entwickeln, was aus der idealen Stärke des reinen</text:p>
      <text:p text:style-name="P2">sittlichen Gedankens hervorgeht. Das ist eine wirkliche freie</text:p>
      <text:p text:style-name="P2">Handlung.</text:p>
      <text:p text:style-name="P2">Nun kommt man gerade durch Geisteswissenschaft darauf, daß</text:p>
      <text:p text:style-name="P2">das Denken als solches, dieses Denken, welches dem sittlichen</text:p>
      <text:p text:style-name="P2">freien Handeln zugrunde liegt, im Schlafzustande zurückbleibt in</text:p>
      <text:p text:style-name="P2">dem spiegelnden physischen Leib, daß das</text:p>
      <text:p text:style-name="P3"/>
      <text:p text:style-name="P1">also etwas ist, was der Mensch erlebt zwischen der Geburt und dem</text:p>
      <text:p text:style-name="P2">Tode, was das Erdenleben allein schon durch diese Eingliederung</text:p>
      <text:p text:style-name="P2">des Freiheitsimpulses wertvoll macht, wenn es sonst nicht</text:p>
      <text:p text:style-name="P2">unendlich wertvoll wäre. Wir werden darüber im nächsten Vortrage</text:p>
      <text:p text:style-name="P2">zu sprechen haben. Frei wird der Mensch in dem einen physischen</text:p>
      <text:p text:style-name="P2">Erdenleben, wo er den Gedanken als solchen entwickelt, wo der</text:p>
      <text:p text:style-name="P2">Gedanke seine plasti-zierende Kraft verliert, die er noch in dem</text:p>
      <text:p text:style-name="P2">Ätherleib hat, und wo er als reiner Gedanke in dem im Leben</text:p>
      <text:p text:style-name="P2">befindlichen Bewußtsein entwickelt ist. Ich war daher genötigt,</text:p>
      <text:p text:style-name="P2">etwas sehr Gewagtes in dieser «Philosophie der Freiheit» dazumal</text:p>
      <text:p text:style-name="P2">im Beginn der neunziger Jahre darzustellen. Ich hatte die</text:p>
      <text:p text:style-name="P2">moralischen Impulse als sittliche Ideale darzustellen und mußte</text:p>
      <text:p text:style-name="P2">sagen: die kommen dem Menschen nicht aus der physischen Welt,</text:p>
      <text:p text:style-name="P2">die kommen dem Menschen nicht aus der Natur, die kommen dem</text:p>
      <text:p text:style-name="P2">Menschen durch eine Intuition. Und ich sprach dazumal von</text:p>
      <text:p text:style-name="P2">«moralischer Phantasie». Und warum das? Ich sagte dazumal in</text:p>
      <text:p text:style-name="P2">meiner «Philosophie der Freiheit»: Aus der Geisteswelt heraus</text:p>
      <text:p text:style-name="P2">strömen in den Menschen, aber zunächst nur als Bilder, diese</text:p>
      <text:p text:style-name="P2">sittlichen Motive ein. Er empfängt sie als Intuition aus der</text:p>
      <text:p text:style-name="P2">geistigen Welt.</text:p>
      <text:p text:style-name="P2">Aber man gelangt auf diese Weise, ich möchte sagen, zu dem</text:p>
      <text:p text:style-name="P2">anderen Pol dessen, was man hier in der physischen Welt erlebt.</text:p>
      <text:p text:style-name="P2">Sieht man mit gesundem Menschenverstand und mit</text:p>
      <text:p text:style-name="P2">wissenschaftlicher Schulung in die natürliche Daseinswelt hinaus,</text:p>
      <text:p text:style-name="P2">dann entdeckt man überall Notwendigkeit. Sieht man hinein in die</text:p>
      <text:p text:style-name="P2">Welt der moralischen Impulse, dann entdeckt man die Freiheit,</text:p>
      <text:p text:style-name="P2">aber die Freiheit zunächst im bloßen Gedanken, im reinen Denken,</text:p>
      <text:p text:style-name="P2">in denkerischer Intuition. Und man weiß zunächst nicht, wie sich</text:p>
      <text:p text:style-name="P2">Kräfte hineinbegeben in den Willen, denn man sieht diese</text:p>
      <text:p text:style-name="P2">sittlichen Intuitionen unbewußt. Man hat auf der einen Seite die</text:p>
      <text:p text:style-name="P2">Natur, der man angehört, indem man handelt, und man hat auf der</text:p>
      <text:p text:style-name="P2">anderen</text:p>
      <text:p text:style-name="P3"/>
      <text:p text:style-name="P1">Seite sein sittliches Erleben, und es entschwindet einem für diese</text:p>
      <text:p text:style-name="P2">sittlichen Intuitionen, wenn man nichts anderes hat zunächst als die</text:p>
      <text:p text:style-name="P2">Naturwissenschaft, die Möglichkeit, diesen sittlichen Intuitionen</text:p>
      <text:p text:style-name="P2">Realität zuzuschreiben, weltschöpferische Kräfte zuzuschreiben.</text:p>
      <text:p text:style-name="P2">Man erlebt gewissermaßen die Natur in ihrer ganzen derben</text:p>
      <text:p text:style-name="P2">Dichtigkeit, in ihrer Notwendigkeit. Man erlebt die Freiheit, aber</text:p>
      <text:p text:style-name="P2">man erlebt sie in den fein gewobenen, bis zur Bildhaftigkeit</text:p>
      <text:p text:style-name="P2">herabgetriebenen Gedankenimpulsen, von denen man weiß, weil sie</text:p>
      <text:p text:style-name="P2">eben der Natur nicht angehören können, weil sie sich in freier</text:p>
      <text:p text:style-name="P2">Tätigkeit erleben, und das habe ich in meiner «Philosophie der</text:p>
      <text:p text:style-name="P2">Freiheit» angedeutet, daß sie aus der geistigen Welt kommen.</text:p>
      <text:p text:style-name="P2">Aber es muß sich nun etwas einschieben zwischen diese</text:p>
      <text:p text:style-name="P2">Intuitionen, die durchaus bildhaft, unreal sind, die nur durch das</text:p>
      <text:p text:style-name="P2">sittliche Leben real werden, und dem, was man als gegenständliches</text:p>
      <text:p text:style-name="P2">Erkennen für die Naturordnung hat. Und da schieben sich ein die</text:p>
      <text:p text:style-name="P2">Imagination und die Inspiration, die auf die Weise entstehen, wie</text:p>
      <text:p text:style-name="P2">ich das geschildert habe. Und dann wird die Intuition auch etwas</text:p>
      <text:p text:style-name="P2">anderes. Dann verdichtet sich gewissermaßen das, was einem zuerst</text:p>
      <text:p text:style-name="P2">nur im reinen Denken entgegengetreten ist, zu einer geistigen</text:p>
      <text:p text:style-name="P2">Realität. Man lernt in dieser nach der Imagination und Inspiration</text:p>
      <text:p text:style-name="P2">neu errungenen Intuition jetzt nicht sein gegenwärtiges Ich</text:p>
      <text:p text:style-name="P2">erkennen, sondern dasjenige Ich, das durch wiederholte Erdenleben</text:p>
      <text:p text:style-name="P2">hindurchgeht, und das unser Schicksal durch diese wiederholten</text:p>
      <text:p text:style-name="P2">Erdenleben in der Weise hindurchträgt, wie ich es dargestellt habe.</text:p>
      <text:p text:style-name="P2">Wir sind unfrei, indem wir die wiederholten Erdenleben durchleben</text:p>
      <text:p text:style-name="P2">und ein Schicksal dadurch gestaltet haben. Aber wir können stets in</text:p>
      <text:p text:style-name="P2">dieses Schicksalsgewebe die freien Handlungen einverweben in den</text:p>
      <text:p text:style-name="P2">einzelnen Erdenleben. Gerade dadurch, daß wir in bildhaften</text:p>
      <text:p text:style-name="P2">Intuitionen die sittlichen Impulse erleben - nicht als Realitäten,</text:p>
      <text:p text:style-name="P2">sondern als etwas, zu dem wir uns frei bekennen können -, können</text:p>
      <text:p text:style-name="P2">wir die Freiheit</text:p>
      <text:p text:style-name="P3"/>
      <text:p text:style-name="P1">im einzelnen Erdenleben in das Schicksalsgewebe einverweben.</text:p>
      <text:p text:style-name="P2">Und so werden wir dadurch, daß wir durch das Schicksal von</text:p>
      <text:p text:style-name="P2">Erdenleben zu Erdenleben getragen werden, nicht unfreier, als</text:p>
      <text:p text:style-name="P2">wir etwa werden, wenn wir uns durch ein Schiff von Europa</text:p>
      <text:p text:style-name="P2">nach Amerika tragen lassen. Da sind wir durch den Entschluß,</text:p>
      <text:p text:style-name="P2">den wir hier in Europa fassen, allerdings in unserer Zukunft</text:p>
      <text:p text:style-name="P2">bestimmt. Aber wir sind jederzeit in gewissen Grenzen freie</text:p>
      <text:p text:style-name="P2">Wesen, und solange wir drüben in Amerika sind, können wir</text:p>
      <text:p text:style-name="P2">uns frei bewegen. So tragen wir das Schicksal von Erdenleben</text:p>
      <text:p text:style-name="P2">zu Erdenleben. Aber in die Tatsachenwelt, die wir so in</text:p>
      <text:p text:style-name="P2">wiederholten Erdenleben erfahren, kann hineingestellt werden,</text:p>
      <text:p text:style-name="P2">was aus der Freiheit im einzelnen Erdenleben quillt.</text:p>
      <text:p text:style-name="P2">Und so sieht man gerade, daß derjenige, der mit dem</text:p>
      <text:p text:style-name="P2">Freiheitsproblem ringt, der das Problem der Freiheit gelöst</text:p>
      <text:p text:style-name="P2">sieht durch das Anscjiauen der zunächst nur in moralischer</text:p>
      <text:p text:style-name="P2">Phantasie erfaßbaren, aber aus der geistigen Welt in die</text:p>
      <text:p text:style-name="P2">physische Welt des Menschen hereinstrebenden sittlichen</text:p>
      <text:p text:style-name="P2">Ideen, daß, wer in dieser Weise sich ein Verständnis für die</text:p>
      <text:p text:style-name="P2">Freiheit erwirbt, gerade dadurch sich vorbereitet hat zum</text:p>
      <text:p text:style-name="P2">Verständnis für das Schicksalsgemäße, das wie eine Art von</text:p>
      <text:p text:style-name="P2">Notwendigkeit in das menschliche Leben eingreift.</text:p>
      <text:p text:style-name="P2">Wenn man zu dieser Intuition vorgedrungen ist, wenn man</text:p>
      <text:p text:style-name="P2">verstanden hat, Schicksal und Freiheit ineinander zu verweben,</text:p>
      <text:p text:style-name="P2">und dadurch noch weiter jene Kräfte verstärkt hat, die man sich</text:p>
      <text:p text:style-name="P2">durch Meditation, Konzentration, Rückwärtsdenken und so</text:p>
      <text:p text:style-name="P2">weiter erworben hat, dann kann man das, was sich in der</text:p>
      <text:p text:style-name="P2">Perspektive darbietet, auch anschauen, beziehungsweise weiter</text:p>
      <text:p text:style-name="P2">deuten. Was sich nun anschließt an dieses Rückwärtsleben, es</text:p>
      <text:p text:style-name="P2">ist ein Leben in einem rein geistigen Gebiete, in dem man nun</text:p>
      <text:p text:style-name="P2">entgegenlebt dem folgenden Erdenleben. Und in diesem</text:p>
      <text:p text:style-name="P2">geistigen Gebiete erlebt man, ich möchte sagen, in umgekehrter</text:p>
      <text:p text:style-name="P2">Weise wie hier im Erdenleben.</text:p>
      <text:p text:style-name="P3"/>
      <text:p text:style-name="P1">Hier im Erdenleben erlebt man so, daß dasjenige, was in uns ist,</text:p>
      <text:p text:style-name="P2">zunächst nur innerlich in Bildern geschaut werden kann. Man erlebt</text:p>
      <text:p text:style-name="P2">im gewöhnlichen Bewußtsein nicht das Innere des Menschen, man</text:p>
      <text:p text:style-name="P2">erlebt aber im Wachbewußtsein die Außenwelt. Gewissermaßen für</text:p>
      <text:p text:style-name="P2">seinen eigenen Mittelpunkt sieht man im Raumumkreis, in der</text:p>
      <text:p text:style-name="P2">Raumsphäre, die Außenwelt. Der Mensch ist in sich, die Außenwelt</text:p>
      <text:p text:style-name="P2">außer ihm. In der Zeit zwischen dem Tode und einer neuen Geburt</text:p>
      <text:p text:style-name="P2">wird die Anschauung gerade umgekehrt: Der Mensch geht auf in</text:p>
      <text:p text:style-name="P2">demjenigen, was hier seine Außenwelt war. Er empfindet das, was</text:p>
      <text:p text:style-name="P2">hier seine Außenwelt war, wie eine Innenwelt. Und das, was ihm</text:p>
      <text:p text:style-name="P2">hier verschlossen ist, das Innere der Menschennatur, das empfindet</text:p>
      <text:p text:style-name="P2">er jetzt als die Außenwelt. Der Mensch mit seinem Innern wird für</text:p>
      <text:p text:style-name="P2">das Leben zwischen dem Tod und neuer Geburt die Welt und die</text:p>
      <text:p text:style-name="P2">Welt wird Ich. Und indem der Mensch dasjenige erlebt, was nun</text:p>
      <text:p text:style-name="P2">höher ist als das, was wir hier in der Welt um uns herum haben denn der Mensch ist die Krone der Schöpfung, er trägt in seinem</text:p>
      <text:p text:style-name="P2">Innern ein höheres Gebiet als die Umwelt ist -, hat er also eine</text:p>
      <text:p text:style-name="P2">wertvollere Welt zwischen dem Tod und einer neuen Geburt in sich.</text:p>
      <text:p text:style-name="P2">Und was er so erlebt als seine Welt, was aber eigentlich die</text:p>
      <text:p text:style-name="P2">geheimnisvolle Welt des Menscheninnern ist, das erlebt er</text:p>
      <text:p text:style-name="P2">schöpferisch. Er erlebt in der geistigen Welt schöpferisch die Kräfte</text:p>
      <text:p text:style-name="P2">in Gemeinschaft von höheren geistigen Wesenheiten, von denen</text:p>
      <text:p text:style-name="P2">wir umgeben sind als geistig-seelischer Mensch, so wie wir hier als</text:p>
      <text:p text:style-name="P2">physischer Mensch umgeben sind von den drei Reichen der Natur,</text:p>
      <text:p text:style-name="P2">von Tieren, Pflanzen und Mineralien. Man erlebt in Gemeinschaft</text:p>
      <text:p text:style-name="P2">mit diesen geistigen Wesen die Kräfte, aus denen man nach und</text:p>
      <text:p text:style-name="P2">nach nicht nur sein Schicksal zimmert, den Keim seines Schicksals,</text:p>
      <text:p text:style-name="P2">sondern aus denen man in der geistig-seelischen Welt das Vorbild</text:p>
      <text:p text:style-name="P2">bildet, aber das reale Vorbild, das geist-seelische Wesen, das dann</text:p>
      <text:p text:style-name="P2">nach einer bestimmten Zeit die Sehnsucht bekommt,</text:p>
      <text:p text:style-name="P3"/>
      <text:p text:style-name="P1">das, was es zunächst als Vorbild, aber lebendig, in</text:p>
      <text:p text:style-name="P2">gedanken-kraftmäßiger Weise lebendig ausgebildet hat, wieder</text:p>
      <text:p text:style-name="P2">zu verkörpern. Weil es zusammenhängen muß nun mit einem</text:p>
      <text:p text:style-name="P2">physischen Leib, erst in einem physischen Leib wiederum seine</text:p>
      <text:p text:style-name="P2">Vollendung erhalten kann, bekommt dieses geistig-seelische</text:p>
      <text:p text:style-name="P2">Wesen den Drang, die Sehnsucht, sich hier auf Erden wiederum</text:p>
      <text:p text:style-name="P2">zu verkörpern. Aus dem Geiste heraus kommt das, was als</text:p>
      <text:p text:style-name="P2">unsere vorgeburtliche, oder vor der Konzeption liegende</text:p>
      <text:p text:style-name="P2">Existenz sich mit dem fleischlichen Leib verbindet. Man wird</text:p>
      <text:p text:style-name="P2">auch erst eine richtige Vorstellung von der Art und Weise</text:p>
      <text:p text:style-name="P2">bekommen, wie der Mensch als physisches Wesen hier in die</text:p>
      <text:p text:style-name="P2">Erde hereingebildet wird - das Genauere darüber werden wir</text:p>
      <text:p text:style-name="P2">auch noch übermorgen zu besprechen haben -, wenn man</text:p>
      <text:p text:style-name="P2">einsehen wird, wie dasjenige, was sich im Leibe der Mutter</text:p>
      <text:p text:style-name="P2">bildet, nur etwas ist, was aus einer höheren Welt aufnimmt das</text:p>
      <text:p text:style-name="P2">eigentliche Wesen des Menschen.</text:p>
      <text:p text:style-name="P2">Die Naturwissenschaft hat einen gewissen Traum, der</text:p>
      <text:p text:style-name="P2">darinnen besteht, daß man einstmals die Zellen, und wohl auch</text:p>
      <text:p text:style-name="P2">die vollkommensten Zellen, die Fortpflanzungszellen, die</text:p>
      <text:p text:style-name="P2">Keimzellen des menschlichen Embryos erforschen können wird</text:p>
      <text:p text:style-name="P2">in bezug auf ihre komplizierte chemische Verbindung. Mit</text:p>
      <text:p text:style-name="P2">allerdings ganz anderen Mitteln und aus ganz anderen</text:p>
      <text:p text:style-name="P2">Gesichtspunkten heraus geht an dasselbe Problem</text:p>
      <text:p text:style-name="P2">anthropo-sophische Geisteswissenschaft. Und sie kommt dazu,</text:p>
      <text:p text:style-name="P2">gewissermaßen die Richtung anzudeuten, in welcher das</text:p>
      <text:p text:style-name="P2">gesucht werden muß, was sich im Leibe der Mutter als</text:p>
      <text:p text:style-name="P2">Keimzelle des menschlichen Embryos ausbildet. Da hat man es</text:p>
      <text:p text:style-name="P2">nicht zu tun mit einer komplizierteren chemischen Verbindung,</text:p>
      <text:p text:style-name="P2">sondern da hat man es in Wahrheit zu tun mit dem</text:p>
      <text:p text:style-name="P2">Chaotisch-Werden der Materie. Nicht eine hochkomplizierte,</text:p>
      <text:p text:style-name="P2">chemische</text:p>
      <text:p text:style-name="P2">Verbindung</text:p>
      <text:p text:style-name="P2">oder</text:p>
      <text:p text:style-name="P2">eine</text:p>
      <text:p text:style-name="P2">Gestaltung</text:p>
      <text:p text:style-name="P2">des</text:p>
      <text:p text:style-name="P2">Molekularwesens ist es, sondern ein Chaos-Werden, ein</text:p>
      <text:p text:style-name="P2">chaotisches Durcheinanderwirbeln dessen, was im Kristall, was</text:p>
      <text:p text:style-name="P2">im chemischen</text:p>
      <text:p text:style-name="P3"/>
      <text:p text:style-name="P1">Molekül in einer Gesetzmäßigkeit zueinander gestaltet ist. Es wird</text:p>
      <text:p text:style-name="P2">Materie in der Keimzelle nicht zu einer weiteren Gesetzmäßigkeit</text:p>
      <text:p text:style-name="P2">ausgebaut, sondern ins Chaos heruntergedrängt, und aus der</text:p>
      <text:p text:style-name="P2">entsprechenden Materie, aus der chaotisch werdenden Materie</text:p>
      <text:p text:style-name="P2">bildet sich dasjenige, was nun aufnehmen kann das sich</text:p>
      <text:p text:style-name="P2">Heruntersenkende: den aus geistigen Welten kommenden</text:p>
      <text:p text:style-name="P2">übersinnlichen Menschen. Und nur dann wird man begreifen, was</text:p>
      <text:p text:style-name="P2">sich als physischer Mensch ausbildet, wenn man physische</text:p>
      <text:p text:style-name="P2">Forschung heranbringt bis zu dem Punkt, wo man schauen kann,</text:p>
      <text:p text:style-name="P2">wie der physische Menschenkeim gerade dadurch, daß er die</text:p>
      <text:p text:style-name="P2">Materie wiederum ins Chaos zurückgeführt hat, fähig wird, den</text:p>
      <text:p text:style-name="P2">geistig-seelischen Keim, der aus der Präexistenz herunterkommt,</text:p>
      <text:p text:style-name="P2">nun aufzunehmen. Nur so begreift man, wie sich verbindet durch</text:p>
      <text:p text:style-name="P2">Konzeption und bis zur Geburt hin das, was aus den</text:p>
      <text:p text:style-name="P2">geistigseelischen Welten heruntersteigt, mit dem, was sich</text:p>
      <text:p text:style-name="P2">entmaterialisiert</text:p>
      <text:p text:style-name="P2">hat</text:p>
      <text:p text:style-name="P2">im</text:p>
      <text:p text:style-name="P2">Keime</text:p>
      <text:p text:style-name="P2">beim</text:p>
      <text:p text:style-name="P2">beginnenden</text:p>
      <text:p text:style-name="P2">Embryowachstum. Jeder, der wirklich sinnvoll die Gestaltung des</text:p>
      <text:p text:style-name="P2">Embryos betrachtet, der kann schon aus dieser physischen</text:p>
      <text:p text:style-name="P2">Gestaltung des Embryos herauslesen, was ich Ihnen heute</text:p>
      <text:p text:style-name="P2">dargestellt habe, während die Embryonalentwickelung immer</text:p>
      <text:p text:style-name="P2">rätselhaft bleibt, wenn man sie nicht in dieser Weise zu betrachten</text:p>
      <text:p text:style-name="P2">vermag.</text:p>
      <text:p text:style-name="P2">Es muß allerdings, will man das Wesen des Menschen wirklich</text:p>
      <text:p text:style-name="P2">erkennen, durch übersinnliche Forschung das erhalten werden, was</text:p>
      <text:p text:style-name="P2">zum Menschen auch gehört. Ich habe zum Beispiel bei früheren</text:p>
      <text:p text:style-name="P2">Gelegenheiten darauf hingewiesen, wie man in der Wissenschaft</text:p>
      <text:p text:style-name="P2">der niederen Reiche überall diejenigen Dinge für töricht ansehen</text:p>
      <text:p text:style-name="P2">würde, die man bei der Erforschung des Menschen als Weisheit</text:p>
      <text:p text:style-name="P2">ansieht. Man nehme an, sagte ich, daß jemand eine Magnetnadel</text:p>
      <text:p text:style-name="P2">vor sich hat: Sie weist mit dem einen Ende nach Norden, mit dem</text:p>
      <text:p text:style-name="P2">anderen nach Süden. Keinem Menschen würde es einfallen zu</text:p>
      <text:p text:style-name="P2">sagen:</text:p>
      <text:p text:style-name="P3"/>
      <text:p text:style-name="P1">Nur in der Magnetnadel, in dem Raum, den die Materie dieser</text:p>
      <text:p text:style-name="P2">Magnetnadel einschließt, liegen die Kräfte, daß sie da hinweist. —</text:p>
      <text:p text:style-name="P2">Man sieht die Erde selber als einen großen Magneten an, der auf die</text:p>
      <text:p text:style-name="P2">einzelne Magnetnadel wirkt, und der diese Richtung bedingt. Man</text:p>
      <text:p text:style-name="P2">gliedert die einzelne Magnetnadel ein in den ganzen</text:p>
      <text:p text:style-name="P2">Erdenorganismus. Man geht also aus dem einzelnen Wesen heraus,</text:p>
      <text:p text:style-name="P2">um das große, umfassende Ganze zu erkennen, auch in seiner</text:p>
      <text:p text:style-name="P2">Wechselwirkung mit dem einzelnen Wesen zu erkennen. Nur beim</text:p>
      <text:p text:style-name="P2">Menschen möchte man, indem man mit dem Mikroskop die</text:p>
      <text:p text:style-name="P2">Entwickelung der Keimzelle verfolgt, allein aus dem, was in der</text:p>
      <text:p text:style-name="P2">menschlichen Haut eingeschlossen ist, das erkennen, was den</text:p>
      <text:p text:style-name="P2">Menschen hervorbringt. Niemals wird man — ebensowenig wie die</text:p>
      <text:p text:style-name="P2">Richtung der Magnetnadel aus ihr selbst zu erklären ist - erfahren</text:p>
      <text:p text:style-name="P2">können, was im Menschen sich entwickelt, wenn man nicht den</text:p>
      <text:p text:style-name="P2">Menschen in das Verhältnis zur ganzen Welt bringt, und nicht nur</text:p>
      <text:p text:style-name="P2">zur Raumeswelt, sondern auch zur Zeitenwelt, wenn man nicht</text:p>
      <text:p text:style-name="P2">zurückgeht zu dem, was sich einem im übersinnlichen Schauen als</text:p>
      <text:p text:style-name="P2">das präexistente Wesen des Menschen in der geschilderten Weise</text:p>
      <text:p text:style-name="P2">enthüllt. Das lernt man so erkennen als dasjenige, was man nun</text:p>
      <text:p text:style-name="P2">wiederum, wenn der Mensch seinen physischen Leib hier ablegt, in</text:p>
      <text:p text:style-name="P2">seinem Ätherleib sich auflösen sieht im Weltenäther, und was nun</text:p>
      <text:p text:style-name="P2">wiederum durch die Pforte des Todes geht, um neuerdings einen</text:p>
      <text:p text:style-name="P2">solchen Kreislauf anzutreten, aber zur weiteren Ausgleichung der</text:p>
      <text:p text:style-name="P2">Lebenstatsachen und zu höherer Vervollkommnung.</text:p>
      <text:p text:style-name="P2">So stellt sich der Mensch zunächst, wenn man sein Wesen an</text:p>
      <text:p text:style-name="P2">sich betrachtet, in die Weltentwickelung hinein. Und was dem</text:p>
      <text:p text:style-name="P2">Menschen nun zukommt, indem er sein geistig-seelisches Wesen</text:p>
      <text:p text:style-name="P2">herunterträgt, das gehört der Weltentwickelung an, das muß in die</text:p>
      <text:p text:style-name="P2">Weltentwickelung, die wir übermorgen betrachten wollen,</text:p>
      <text:p text:style-name="P2">eingegliedert werden. Der Mensch wird erst erklärlich werden,</text:p>
      <text:p text:style-name="P2">wenn das, was heute ausgeführt wor-</text:p>
      <text:p text:style-name="P3"/>
      <text:p text:style-name="P1">den ist, zu gleicher Zeit eingegliedert wird dem Werden und Wesen</text:p>
      <text:p text:style-name="P2">und Weben, das heißt der ganzen Entwickelung der Welt. Denn der</text:p>
      <text:p text:style-name="P2">Mensch kann die Welt nur erkennen, indem er sich erkennt. Und</text:p>
      <text:p text:style-name="P2">dasjenige, was Welt ist, es spiegelt sich im Erdenleben, der Mensch</text:p>
      <text:p text:style-name="P2">durchlebt es nach dem Tode und vor der Geburt. Aus ihm</text:p>
      <text:p text:style-name="P2">entnimmt er die Kräfte, die er selber bei der Geburt oder</text:p>
      <text:p text:style-name="P2">Empfängnis eingliedert in seinen physischen Leib. Welt und</text:p>
      <text:p text:style-name="P2">Mensch gehören nicht nur äußerlich, gehören innerlich zusammen.</text:p>
      <text:p text:style-name="P2">Der Mensch trägt in sich die Welt, die Welt als Totalität bildet des</text:p>
      <text:p text:style-name="P2">Menschen Wesen. Daher wird die Frage, die hier aufgeworfen</text:p>
      <text:p text:style-name="P2">worden ist, für heute teilweise beantwortet sein. Sie wird ihre volle</text:p>
      <text:p text:style-name="P2">Beantwortung, soweit sie heute schon der Wissenschaft möglich ist,</text:p>
      <text:p text:style-name="P2">im nächsten Vortrag erfahren können.</text:p>
      <text:p text:style-name="P2">Zum Schlüsse möchte ich nur ein paar Worte sagen. Ich möchte,</text:p>
      <text:p text:style-name="P2">daß wirklich durchschaut werde, wie das, was der Geistesforscher</text:p>
      <text:p text:style-name="P2">vorbringt, zwar auf der Entwickelung gewisser sonst der Seele</text:p>
      <text:p text:style-name="P2">unbewußt bleibender Kräfte beruht, daß aber der Geistesforscher</text:p>
      <text:p text:style-name="P2">vom anthroposophischen Gesichtspunkte aus so vorgeht, daß er in</text:p>
      <text:p text:style-name="P2">die gewöhnlichen Gedanken, die man sonst in der Wissenschaft hat,</text:p>
      <text:p text:style-name="P2">das kleidet, was er aus seinem Schauen heraus vorzutragen hat.</text:p>
      <text:p text:style-name="P2">Überallhin nimmt er seine Gedanken mit. Denn jener Pendelschlag,</text:p>
      <text:p text:style-name="P2">jenes Schwingen zwischen übersinnlicher und sinnlicher Welt muß</text:p>
      <text:p text:style-name="P2">ihn fortwährend bei seinem Forschen begleiten. Er muß stets als</text:p>
      <text:p text:style-name="P2">sein eigener Kritiker neben seinem höheren Wesen, das die</text:p>
      <text:p text:style-name="P2">übersinnlichen Schauungen hat, stehen. Daher kann auch derjenige,</text:p>
      <text:p text:style-name="P2">der nicht solche Übungen gemacht hat, wenn er sich nur wirklich</text:p>
      <text:p text:style-name="P2">unbefangen dem gesunden Menschenverstände hingibt, gedanklich</text:p>
      <text:p text:style-name="P2">alles nachprüfen, was der Geistesforscher vorbringt. Und es ist</text:p>
      <text:p text:style-name="P2">eigentlich nicht richtig, daß das, was der Geistesforscher vorbringt,</text:p>
      <text:p text:style-name="P2">nur geprüft werden könnte wiederum vom Geistesforscher. Man</text:p>
      <text:p text:style-name="P3"/>
      <text:p text:style-name="P1">hat sich nur in der heutigen Zeit zu sehr an das an die äußere</text:p>
      <text:p text:style-name="P2">Materialität, an die äußere Naturfolge gebundene Denken gewöhnt,</text:p>
      <text:p text:style-name="P2">und man findet dann, daß der Geistesforscher nicht Beweise habe</text:p>
      <text:p text:style-name="P2">von diesem Denken. Wer aber die ganze Sachlage durchschaut, der</text:p>
      <text:p text:style-name="P2">durchschaut, welches Verhältnis zwischen dem gewöhnlichen</text:p>
      <text:p text:style-name="P2">gesunden Menschenverstände und dem methodisch gebildeten</text:p>
      <text:p text:style-name="P2">Verstände der Wissenschaft, der äußeren Wissenschaft ist. Und wer</text:p>
      <text:p text:style-name="P2">dann kritisch vorgeht und in seinen Gedanken, aber nur unbefangen</text:p>
      <text:p text:style-name="P2">genug, alles dasjenige prüft, was der Geistesforscher vorbringt,</text:p>
      <text:p text:style-name="P2">wird es, auch ohne daß er selbst Schauungen hat, nachprüfen</text:p>
      <text:p text:style-name="P2">können. Der Geistesforscher bringt alles in der Art vor, daß es auf</text:p>
      <text:p text:style-name="P2">diese Weise nachgeprüft werden kann. Und wer da sagt, der</text:p>
      <text:p text:style-name="P2">Geistesforscher erzähle bloß aus seinem Schauen, er gäbe aber</text:p>
      <text:p text:style-name="P2">nicht die Beweise, der gleicht einem Menschen, der gewöhnt ist,</text:p>
      <text:p text:style-name="P2">daß alles das, was er auf der Erde findet, auf einem festen Boden</text:p>
      <text:p text:style-name="P2">stehe, und der dann fragt, wenn man ihm ein Sonnensystem</text:p>
      <text:p text:style-name="P2">auseinandersetzt: Ja, worauf ruht denn das? -Daß es in sich selber</text:p>
      <text:p text:style-name="P2">ruht, daß es sich durch seine eigenen Kräfte frei trägt, das gewahrt</text:p>
      <text:p text:style-name="P2">er vielleicht nicht. Einem solchen Menschen, der fragt: Auf</text:p>
      <text:p text:style-name="P2">welchem Boden steht denn ein Sonnensystem? - gleicht derjenige,</text:p>
      <text:p text:style-name="P2">der in gewöhnlicher Weise Beweise verlangt, und solche Beweise</text:p>
      <text:p text:style-name="P2">meint, die man nur für die äußere Sinnenwelt verlangen kann, wo</text:p>
      <text:p text:style-name="P2">man ohne Beweise findet, was man eben mit den Sinnen</text:p>
      <text:p text:style-name="P2">wahrgenommen hat, was durch die Sinne aufweisbar ist.</text:p>
      <text:p text:style-name="P2">Dazu ist aber das Denken des Menschen nicht allein da. Das</text:p>
      <text:p text:style-name="P2">Denken kann sich auch aufschwingen, nicht bloß das bewiesen zu</text:p>
      <text:p text:style-name="P2">finden durch den gesunden Menschenverstand, was durch die</text:p>
      <text:p text:style-name="P2">Sinneserfahrung gestützt ist, sondern dasjenige, was sich</text:p>
      <text:p text:style-name="P2">gewissermaßen wie ein geistiges Planetensystem innerlich selber</text:p>
      <text:p text:style-name="P2">trägt. Prüfen Sie in dieser Weise, indem Sie auf anthroposophische</text:p>
      <text:p text:style-name="P2">Geistesforschung das anwenden,</text:p>
      <text:p text:style-name="P3"/>
      <text:p text:style-name="P1">was ein solches sich selbst tragendes, sich selbst beweisendes</text:p>
      <text:p text:style-name="P2">Denken gibt, dann werden Sie das, was der Geistesforscher</text:p>
      <text:p text:style-name="P2">vorbringt, innerlich so gesichert finden, auch ohne die</text:p>
      <text:p text:style-name="P2">sogenannten äußeren Stützen, wie das Planetensystem sich frei im</text:p>
      <text:p text:style-name="P2">Weltenraume trägt, und nur dasjenige, was irdisch ist und schwer</text:p>
      <text:p text:style-name="P2">ist, gestützt werden muß. Das aber muß bedacht werden, daß das</text:p>
      <text:p text:style-name="P2">Denken auch wirklich frei werden muß, zu dem werden muß, was</text:p>
      <text:p text:style-name="P2">sich innerlich selber tragen kann, wenn man durch den gesunden</text:p>
      <text:p text:style-name="P2">Menschenverstand bewiesen finden will das, was zu sagen ist von</text:p>
      <text:p text:style-name="P2">der Geistesforschung aus über das Wesen des Menschen und über</text:p>
      <text:p text:style-name="P2">das Wesen der Weltentwickelung. Daß von diesem Punkte aus</text:p>
      <text:p text:style-name="P2">alles bewiesen werden kann, werde ich nun, nach der</text:p>
      <text:p text:style-name="P2">Auseinandersetzung über das Wesen des Menschen, mir erlauben,</text:p>
      <text:p text:style-name="P2">übermorgen hier zu entwickeln im nächsten Vortrage über das</text:p>
      <text:p text:style-name="P2">Wesen der Weltentwickelung.</text:p>
      <text:p text:style-name="P3"/>
      <text:p text:style-name="P1">DIE WELTENTWICKELUNG IM</text:p>
      <text:p text:style-name="P2">LICHTE DER</text:p>
      <text:p text:style-name="P2">ANTHROPOSOPHIE</text:p>
      <text:p text:style-name="P2">Kristiania (Oslo), 1. Dezember 1921</text:p>
      <text:p text:style-name="P3"/>
      <text:p text:style-name="P2">Es dürfte aus den Betrachtungen, die ich mir erlaubte, vor Ihnen</text:p>
      <text:p text:style-name="P2">hier anzustellen, hervorgegangen sein, daß es sich vor allen</text:p>
      <text:p text:style-name="P2">Dingen zum Behufe wirklicher übersinnlicher Erkenntnisse</text:p>
      <text:p text:style-name="P2">darum handelt, gewissermaßen zu trennen durch Übungen, wie</text:p>
      <text:p text:style-name="P2">ich sie charakterisiert habe, die beiden Seiten der menschlichen</text:p>
      <text:p text:style-name="P2">Natur, die man gewöhnlich ungenau bezeichnet als</text:p>
      <text:p text:style-name="P2">menschliches Inneres und menschliches Äußeres. Es darf</text:p>
      <text:p text:style-name="P2">vielleicht darauf hingewiesen werden, daß ja der Mensch im</text:p>
      <text:p text:style-name="P2">gewöhnlichen Bewußtwerden, wenn er von Äußerem und</text:p>
      <text:p text:style-name="P2">Innerem spricht, eine genaue Trennung nicht vornimmt. Und</text:p>
      <text:p text:style-name="P2">die Art und Weise, wie zu charakterisieren war jenes</text:p>
      <text:p text:style-name="P2">Heraustreten des gefühls- und willensmäßigen Wesens des</text:p>
      <text:p text:style-name="P2">Menschen im Schlaf zustande, und wie weiter zu</text:p>
      <text:p text:style-name="P2">charakterisieren war das Bewußtwerden im übersinnlichen</text:p>
      <text:p text:style-name="P2">Erkennen außerhalb des menschlichen Leibes, das wird zeigen,</text:p>
      <text:p text:style-name="P2">daß gerade in diesem übersinnlichen Erkennen eine genaue</text:p>
      <text:p text:style-name="P2">Trennung desjenigen zu erlangen ist, was man eigentlich im</text:p>
      <text:p text:style-name="P2">gewöhnlichen Bewußtsein nur ahnend als das Äußere und das</text:p>
      <text:p text:style-name="P2">Innere des Menschen bezeichnet. Ich mochte sagen, durch diese</text:p>
      <text:p text:style-name="P2">Trennung wird das Innere des Menschen zum Äußeren, und was</text:p>
      <text:p text:style-name="P2">der Mensch sonst als sein Äußeres anspricht, das wird zum</text:p>
      <text:p text:style-name="P2">Inneren.</text:p>
      <text:p text:style-name="P2">Was geschieht denn da eigentlich? Das willens- und</text:p>
      <text:p text:style-name="P2">gefühlsmäßige Wesen des Menschen tritt im Schlaf zustande</text:p>
      <text:p text:style-name="P2">aus dem heraus, was genannt worden ist der physische Leib des</text:p>
      <text:p text:style-name="P2">Menschen und der Bildekräfteleib oder Ätherleib des Men-</text:p>
      <text:p text:style-name="P3"/>
      <text:p text:style-name="P1">sehen, und dieses gefühls-willensmäßige Wesen des Menschen</text:p>
      <text:p text:style-name="P2">sieht zurück wie auf ein Objekt auf den physischen Leib und den</text:p>
      <text:p text:style-name="P2">Atherleib. Wir haben gezeigt, daß bei diesem Zurückschauen uns</text:p>
      <text:p text:style-name="P2">das gesamte Gewebe des Denkens ja nun auch außerhalb des</text:p>
      <text:p text:style-name="P2">menschlichen Inneren erscheint. Was uns im gewöhnlichen</text:p>
      <text:p text:style-name="P2">Bewußtsein als unsere Gedankenwelt erfüllt, in der sich die</text:p>
      <text:p text:style-name="P2">Außenwelt spiegelt, das geht ja nicht im Einschlafen mit dem</text:p>
      <text:p text:style-name="P2">eigentlichen Inneren des Menschen, das bleibt zurück als die</text:p>
      <text:p text:style-name="P2">eigentlichen Kräfte des Ätherleibes beim physischen Leib. Und wir</text:p>
      <text:p text:style-name="P2">haben auf diese Weise es begreiflich finden können - weil der</text:p>
      <text:p text:style-name="P2">Mensch ja den gewöhnlichen Wachzustand, wie man leicht durch</text:p>
      <text:p text:style-name="P2">Selbstbeobachtung sich überzeugen kann, durch seine</text:p>
      <text:p text:style-name="P2">Gedankenwelt hat —, daß im wachen Zustande der Mensch sich</text:p>
      <text:p text:style-name="P2">gerade dessen nicht bewußt sein kann, was nun als für das</text:p>
      <text:p text:style-name="P2">gewöhnliche Bewußtsein eben Unbewußtes im Schlafe heraustritt.</text:p>
      <text:p text:style-name="P2">Es ist ein dumpfes, dämmerhaftes Sein in jenem Menschenwesen,</text:p>
      <text:p text:style-name="P2">das mit dem Einschlafen aus dem physischen Leib und Ätherleib</text:p>
      <text:p text:style-name="P2">herausgeht, und man lernt dieses menschliche Innere erst kennen,</text:p>
      <text:p text:style-name="P2">wenn es durch die übersinnliche Erkenntnis, ich möchte sagen,</text:p>
      <text:p text:style-name="P2">durchleuchtet und durchwärmt wird, wenn man sich in diesem</text:p>
      <text:p text:style-name="P2">Inneren ebenso bewußt wird, wie man sich sonst im physischen</text:p>
      <text:p text:style-name="P2">Leib bewußt ist. Man lernt aber auch erkennen, warum man im</text:p>
      <text:p text:style-name="P2">gewöhnlichen Schlaf unbewußt dahinlebt. Die Bewußtheit tritt</text:p>
      <text:p text:style-name="P2">eben auf, wenn man beim Aufwachen untertaucht in den</text:p>
      <text:p text:style-name="P2">physischen und in den ätherischen Leib. Und durch das</text:p>
      <text:p text:style-name="P2">Untertauchen in den physischen Leib bedient man sich seiner Sinne,</text:p>
      <text:p text:style-name="P2">die einen mit der Außenwelt in Verbindung bringen. Die Folge</text:p>
      <text:p text:style-name="P2">davon ist, daß die sinnliche Welt erwacht und man dadurch in</text:p>
      <text:p text:style-name="P2">dieser sinnlichen Welt bewußt wird.</text:p>
      <text:p text:style-name="P2">Ebenso taucht man unter in seinen Atner- oder Lebensleib, das</text:p>
      <text:p text:style-name="P2">heißt in seine Gedankenwelt, und man wird sich</text:p>
      <text:p text:style-name="P3"/>
      <text:p text:style-name="P1">bewußt in Gedanken. Das gewöhnliche Bewußtsein beruht also</text:p>
      <text:p text:style-name="P2">darauf, daß man sich der Werkzeuge seines physischen Leibes</text:p>
      <text:p text:style-name="P2">bedient, und daß man sich, ich möchte sagen, des</text:p>
      <text:p text:style-name="P2">Bildekräftegewebes des ätherischen Leibes bedient. Im</text:p>
      <text:p text:style-name="P2">gewöhnlichen Leben ist dieses wirkliche Innere des Menschen, das</text:p>
      <text:p text:style-name="P2">aus Gefühl und Wille gewoben ist, nicht imstande, zu einem</text:p>
      <text:p text:style-name="P2">Bewußtsein zu kommen, weil es keine Organe hat. Indem man</text:p>
      <text:p text:style-name="P2">diejenigen denkerischen und Willensübungen macht, von denen ich</text:p>
      <text:p text:style-name="P2">gesprochen habe, stattet man das Seelische selber mit Organen aus.</text:p>
      <text:p text:style-name="P2">Dieses Seelische, das zuerst unbestimmt im gewöhnlichen</text:p>
      <text:p text:style-name="P2">Bewußtsein ist, das wird plastisch gestaltet, so wie sonst unser</text:p>
      <text:p text:style-name="P2">physischer Leib und unser Ätherleib zu den Sinnen, zu den</text:p>
      <text:p text:style-name="P2">Denkorganen plastisch gestaltet wird. Es wird also das eigentliche</text:p>
      <text:p text:style-name="P2">seelisch-geistige Wesen des Menschen plastisch gestaltet. Und in</text:p>
      <text:p text:style-name="P2">demselben Maße, in dem es plastisch gestaltet wird, indem es</text:p>
      <text:p text:style-name="P2">gewissermaßen geistig-seelische Sinnesorgane - wenn ich mich des</text:p>
      <text:p text:style-name="P2">paradoxen Ausdruckes bedienen darf - bekommt, taucht die</text:p>
      <text:p text:style-name="P2">geistig-seelische Welt um dieses menschliche Innere auf. Was also</text:p>
      <text:p text:style-name="P2">sonst im dumpfen, dämmerhaften Zustande ist und deshalb erst eine</text:p>
      <text:p text:style-name="P2">Welt, nämlich die Sinneswelt, wahrnehmen kann, wenn es sich der</text:p>
      <text:p text:style-name="P2">physischen und der ätherischen Organe bedient, das gewinnt Plastik,</text:p>
      <text:p text:style-name="P2">kommt in Beziehung zu der Welt, von der wir sonst auch immer</text:p>
      <text:p text:style-name="P2">umgeben sind, ohne daß wir es wissen, und in der wir ja lebten,</text:p>
      <text:p text:style-name="P2">bevor wir durch die Geburt oder Empfängnis auf die vorgestern hier</text:p>
      <text:p text:style-name="P2">beschriebene Art in das physische Wesen eingezogen sind, in der</text:p>
      <text:p text:style-name="P2">wir auch wiederum leben - denn wir erkennen sie dann als zu uns</text:p>
      <text:p text:style-name="P2">gehörig und nicht begrenzt durch Geburt und Tod -, wenn wir durch</text:p>
      <text:p text:style-name="P2">die Pforte des Todes treten. Indem man die seelisch-geistige Welt</text:p>
      <text:p text:style-name="P2">betritt, macht man aber eine bestimmte Erfahrung: Es ist so, daß</text:p>
      <text:p text:style-name="P2">man nicht in derselben abstrakt-theoretischen Weise in diese</text:p>
      <text:p text:style-name="P2">Geisteswelt einziehen</text:p>
      <text:p text:style-name="P3"/>
      <text:p text:style-name="P1">kann, mit der man leben kann in der sinnlichen und in der</text:p>
      <text:p text:style-name="P2">Verstandes- oder Gedankenwelt. In der sinnlichen und in der</text:p>
      <text:p text:style-name="P2">Verstandeswelt, da bedienen wir uns der Gedanken, Ideen, welche</text:p>
      <text:p text:style-name="P2">uns eigentlich als solche, ich möchte sagen, kalt lassen. Jeder</text:p>
      <text:p text:style-name="P2">Mensch, der nur ein wenig Selbstbeobachtung hat, weiß ja, daß,</text:p>
      <text:p text:style-name="P2">wenn er sich in das Gebiet des reinen Gedankens erhebt, wenn er</text:p>
      <text:p text:style-name="P2">sich der äußeren Sinneswelt hingibt, ohne besondere Interessen,</text:p>
      <text:p text:style-name="P2">ohne ein besonderes Zusammengewachsensein mit irgend etwas,</text:p>
      <text:p text:style-name="P2">ihn eigentlich sowohl die äußere Sinneswelt als auch die Ideenwelt</text:p>
      <text:p text:style-name="P2">kalt läßt. Man muß nur im einzelnen an besonderen Beispielen aus</text:p>
      <text:p text:style-name="P2">dem Leben kennen lernen, wie dies der Fall ist. Man muß einmal</text:p>
      <text:p text:style-name="P2">vergleichen, mit wie anderen inneren Erlebnissen zum Beispiel der</text:p>
      <text:p text:style-name="P2">Mensch gewöhnlich seine Heimat betrachtet, als irgendeine ihm</text:p>
      <text:p text:style-name="P2">gleichgültige fremde Gegend. Man wird dann sehen, wie der</text:p>
      <text:p text:style-name="P2">Mensch durch besondere Verhältnisse sein Gefühl und seinen</text:p>
      <text:p text:style-name="P2">Willen — die eben immer erst beim Aufwachen untertauchen in die</text:p>
      <text:p text:style-name="P2">physische Welt und von dorther die Verbindung mit der Sinneswelt</text:p>
      <text:p text:style-name="P2">und der Verstandeswelt bekommen — heranziehen muß, um ein</text:p>
      <text:p text:style-name="P2">lebendiges Interesse an der Umwelt zu haben. Daß wir an gewissen</text:p>
      <text:p text:style-name="P2">Menschen, die uns in der physischen Welt entgegentreten, unser</text:p>
      <text:p text:style-name="P2">Gefühl entzünden in Liebe, vielleicht auch unseren Haß entzünden,</text:p>
      <text:p text:style-name="P2">daß wir geneigt sind, aus Mitgefühl für sie irgendwelche Taten zu</text:p>
      <text:p text:style-name="P2">tun: das alles fordert erst, daß wir unsere Empfindungen, unsere</text:p>
      <text:p text:style-name="P2">Gefühle, alles, was unser Inneres ist, heranerziehen zu dem, was</text:p>
      <text:p text:style-name="P2">uns da in der äußeren physischen Welt entgegentritt. Und wie sehr</text:p>
      <text:p text:style-name="P2">weiß ja der Mensch, wie sein inneres Leben erkaltet, wenn er sich</text:p>
      <text:p text:style-name="P2">in die Gebiete erhebt, die man gewöhnlich die Gebiete des blassen,</text:p>
      <text:p text:style-name="P2">trockenen Gedankens, des theoretischen Studiums nennt.</text:p>
      <text:p text:style-name="P2">Es muß erst das, was vom Einschlafen bis zum Aufwachen im</text:p>
      <text:p text:style-name="P2">dumpfen, dämmerhaften Zustand verweilt, sich gewisser-</text:p>
      <text:p text:style-name="P3"/>
      <text:p text:style-name="P1">maßen durch das innerliche Miterleben während des Tagwachens</text:p>
      <text:p text:style-name="P2">zusammenbinden mit dem Gedanken und mit den</text:p>
      <text:p text:style-name="P2">Sinneserlebnissen, damit die ganze Mannigfaltigkeit der Interessen</text:p>
      <text:p text:style-name="P2">für die äußere Welt entstehe. Und so erkennen wir ja, wie erst im</text:p>
      <text:p text:style-name="P2">Leben selbst Gefühl und Wille engagiert werden an der Sinneswelt</text:p>
      <text:p text:style-name="P2">und an der Gedankenwelt. Im vollsten Sinne des Wortes aber</text:p>
      <text:p text:style-name="P2">erfahren wir das erst, wenn wir nun durch übersinnliche</text:p>
      <text:p text:style-name="P2">Erkenntnisse, frei vom physischen Leib und frei vom ätherischen</text:p>
      <text:p text:style-name="P2">Leib, uns außerhalb derselben erleben in dem gefühls- und</text:p>
      <text:p text:style-name="P2">willensmäßigen Wesen des Menschen. Und da zeigt sich, daß man</text:p>
      <text:p text:style-name="P2">anfangen muß, ganz anders zu reden über die Welt, als man im</text:p>
      <text:p text:style-name="P2">gewöhnlichen Leben, im gewöhnlichen Bewußtsein redet. Man</text:p>
      <text:p text:style-name="P2">muß anfangen, das, was man sonst in der Wissenschaft gewöhnt ist,</text:p>
      <text:p text:style-name="P2">mit trockenen Ideen, mit Naturgesetzen, die uns theoretisch wohl</text:p>
      <text:p text:style-name="P2">interessieren, aber innerlich doch teilnahmslos lassen, darzustellen,</text:p>
      <text:p text:style-name="P2">zu durchdringen mit gewissen Wortnuancen, die in anderer Weise</text:p>
      <text:p text:style-name="P2">charakterisieren, als man die äußere Welt im gewöhnlichen Leben</text:p>
      <text:p text:style-name="P2">zu charakterisieren versucht ist. Durch diese übersinnliche</text:p>
      <text:p text:style-name="P2">Erkenntnis wird das innere Erleben wesentlich intensiver. Man lebt</text:p>
      <text:p text:style-name="P2">mehr als sonst die äußere Welt mit. Man ist gar nicht imstande, im</text:p>
      <text:p text:style-name="P2">Erkennen teilnahmslos und kalt sich den inneren Ideen hinzugeben.</text:p>
      <text:p text:style-name="P2">Freilich ist man dadurch ausgesetzt dem Vorwurf, daß eine gewisse</text:p>
      <text:p text:style-name="P2">innere Wärme, daß das Gefühl erwacht, und daß man dadurch, daß</text:p>
      <text:p text:style-name="P2">der subjektive Sinn erwacht, die Objektivität fälschen würde.</text:p>
      <text:p text:style-name="P2">Allein diesen Vorwurf erheben nur diejenigen, die die Verhältnisse</text:p>
      <text:p text:style-name="P2">nicht kennen.</text:p>
      <text:p text:style-name="P2">Was man in der übersinnlichen Erkenntnis schaut, das macht,</text:p>
      <text:p text:style-name="P2">daß man anders spricht von den übersinnlichen Erkenntnisobjekten.</text:p>
      <text:p text:style-name="P2">Anders werden diese nicht, weniger objektiv werden diese nicht,</text:p>
      <text:p text:style-name="P2">denn sie sind eben objektiv. Und wenn ich ein kunstvoll gemaltes</text:p>
      <text:p text:style-name="P2">Bild ansehe, so wird das</text:p>
      <text:p text:style-name="P3"/>
      <text:p text:style-name="P1">dadurch nicht anders, daß ich voll Feuer und Enthusiasmus vor ihm</text:p>
      <text:p text:style-name="P2">stehe. Aber ich müßte ein kalter Nüchternling sein, wenn ich mit</text:p>
      <text:p text:style-name="P2">Kunstverständnis etwa vor einer Raffaelschen Madonna oder vor</text:p>
      <text:p text:style-name="P2">einem Leonardo-Bild kalt und nüchtern stehen würde. Ebenso ist es,</text:p>
      <text:p text:style-name="P2">wenn in der übersinnlichen Erkenntnis die geistigen Welten</text:p>
      <text:p text:style-name="P2">auftauchen. Was sie enthalten, das wird nicht anders dadurch, daß</text:p>
      <text:p text:style-name="P2">man mit stärkerem inneren Anteil mit diesen Welten verbunden</text:p>
      <text:p text:style-name="P2">sein muß, als man gewöhnlich in der äußeren Welt mit seinen</text:p>
      <text:p text:style-name="P2">Objekten verbunden ist. Daher wird manches eben anders</text:p>
      <text:p text:style-name="P2">gesprochen sein, was aus der Erkenntnis dieser höheren Welten</text:p>
      <text:p text:style-name="P2">heraus gesprochen ist, als man im gewöhnlichen Leben zu hören</text:p>
      <text:p text:style-name="P2">gewöhnt ist. Aber weniger objektiv wird dadurch diese Welt nicht.</text:p>
      <text:p text:style-name="P2">Man könnte im Gegenteil sagen: Das Subjektive, das da jetzt</text:p>
      <text:p text:style-name="P2">herausdringt aus dem physischen und aus dem ätherischen Leib,</text:p>
      <text:p text:style-name="P2">das wird selbst in seinem ganzen Erleben objektiver, selbstloser.</text:p>
      <text:p text:style-name="P2">Und so ist dasjenige, was man zuerst erlebt, indem man aus dem</text:p>
      <text:p text:style-name="P2">physischen Leib heraustritt und sich in seinem eigentlichen Inneren</text:p>
      <text:p text:style-name="P2">nun bewußt erlebt -während man sich sonst immer unbewußt erlebt</text:p>
      <text:p text:style-name="P2">—, ein Gefühl absoluter Einsamkeit. Man hat niemals sonst im</text:p>
      <text:p text:style-name="P2">gewöhnlichen Bewußtsein dieses Erlebnis, daß man - was es auch</text:p>
      <text:p text:style-name="P2">sonst in der Welt von ihm geben mag, indem man nur in diesem</text:p>
      <text:p text:style-name="P2">Inneren verweilt - einsam ist, daß man ganz und gar auf sich</text:p>
      <text:p text:style-name="P2">angewiesen ist mit alledem, was nunmehr seelischer und geistiger</text:p>
      <text:p text:style-name="P2">Inhalt sein soll.</text:p>
      <text:p text:style-name="P2">Das, was nur im Abglanz - und da manchmal schon schmerzlich</text:p>
      <text:p text:style-name="P2">genug für manche Menschen - in der physischen Welt als das</text:p>
      <text:p text:style-name="P2">Gefühl der Einsamkeit auftritt, das steigert sich in unermeßlicher</text:p>
      <text:p text:style-name="P2">Art, wenn man in dieser Weise eintritt in die übersinnliche Welt.</text:p>
      <text:p text:style-name="P2">Aber dann schaut man ja zurück zu dem, was sich als die geistige</text:p>
      <text:p text:style-name="P2">Umgebung im Spiegel des physischen und des ätherischen Leibes</text:p>
      <text:p text:style-name="P2">zeigt, die man zurückge-</text:p>
      <text:p text:style-name="P3"/>
      <text:p text:style-name="P1">lassen hat. Da wird man eben gewahr des völligen</text:p>
      <text:p text:style-name="P2">Einsamkeitsgefühls, durch das man einzig und allein sein Ich</text:p>
      <text:p text:style-name="P2">aufrechterhalten kann in dieser Welt. Man würde sonst in dieser</text:p>
      <text:p text:style-name="P2">Welt des Geistes zerfließen, wenn man nicht gerade so, wie man</text:p>
      <text:p text:style-name="P2">hier sein Ich-Gefühl durch seinen Leib, durch sein</text:p>
      <text:p text:style-name="P2">Leibesempfinden hat, in der geistigen Welt dieses Ich-Gefühl nicht</text:p>
      <text:p text:style-name="P2">durch die Einsamkeit erleben würde. Dieser Einsamkeit dankt man</text:p>
      <text:p text:style-name="P2">die Aufrechterhaltung des Ich in der geistigen Welt. Dann lernt</text:p>
      <text:p text:style-name="P2">man erkennen diese geistige Welt als dasjenige, was einen umgibt.</text:p>
      <text:p text:style-name="P2">Aber man weiß, daß man sie nur kennenlernen kann - wie man in</text:p>
      <text:p text:style-name="P2">der sinnlichen Welt durch die Augen sieht - durch das innere</text:p>
      <text:p text:style-name="P2">seelisch-geistige Auge.</text:p>
      <text:p text:style-name="P2">So ist es ja auch, wenn der Mensch - wie ich in weiterer</text:p>
      <text:p text:style-name="P2">Ausführung dasjenige, was ich gestern gesagt habe, hier darstellen</text:p>
      <text:p text:style-name="P2">will - durch des Todes Pforte seinen physischen Leib und seinen</text:p>
      <text:p text:style-name="P2">Ätherleib verläßt. Es ist wahr, daß dann der physische Leib den</text:p>
      <text:p text:style-name="P2">Elementen der Erde übergeben wird, daß der ätherische Leib, wie</text:p>
      <text:p text:style-name="P2">ich es dargestellt habe, zerfließt im allgemeinen Weltenäther.</text:p>
      <text:p text:style-name="P2">Dasjenige aber, was der Mensch erkennen gelernt hat als seine</text:p>
      <text:p text:style-name="P2">physische Welt, das heißt, fühlend, wollend erkennen gelernt hat,</text:p>
      <text:p text:style-name="P2">worinnen er sich erlebt hat in dem gewöhnlichen Bewußtsein</text:p>
      <text:p text:style-name="P2">zwischen der Geburt und dem Tode, das bleibt dem Menschen. Der</text:p>
      <text:p text:style-name="P2">stofferfüllte</text:p>
      <text:p text:style-name="P2">physische</text:p>
      <text:p text:style-name="P2">Leib,</text:p>
      <text:p text:style-name="P2">der</text:p>
      <text:p text:style-name="P2">ätherdurchdrungene</text:p>
      <text:p text:style-name="P2">Bildekräfteleib, die werden mit dem Tode abgelegt, aber dasjenige,</text:p>
      <text:p text:style-name="P2">was der Mensch darinnen erfahren hat, das bleibt wie ein weiteres</text:p>
      <text:p text:style-name="P2">Spiegelndes vorhanden. Man sieht von der geistigen Welt zurück</text:p>
      <text:p text:style-name="P2">durch den Tod, durch den man hindurchgegangen ist, in das letzte</text:p>
      <text:p text:style-name="P2">Erdenleben. Und gerade dadurch, daß man nach dem Tode wie</text:p>
      <text:p text:style-name="P2">einen festen Widerstand, an dem sich alles spiegelt, dieses letzte</text:p>
      <text:p text:style-name="P2">Erdenleben vor sich hat, dadurch spiegelt sich auch jetzt beim</text:p>
      <text:p text:style-name="P2">ganzen Durchgang durch die geistig-seelische Welt zwischen dem</text:p>
      <text:p text:style-name="P2">Tode und neuer Geburt alles dasjenige,</text:p>
      <text:p text:style-name="P3"/>
      <text:p text:style-name="P1">was einen umgibt. Und man sieht nun aus dem, was man auf diese</text:p>
      <text:p text:style-name="P2">Weise erlebt, alles in einem intensiveren Leben auftauchen, als</text:p>
      <text:p text:style-name="P2">man es hier in der physischen Welt kennengelernt hat. Und als</text:p>
      <text:p text:style-name="P2">geistig-seelische Wesenheit sieht man zunächst alles dasjenige, zu</text:p>
      <text:p text:style-name="P2">dem man durch sein Schicksal, durch sein Karma eine gewisse</text:p>
      <text:p text:style-name="P2">Verbindung eingegangen ist, in dieser Welt. Die Menschen, die</text:p>
      <text:p text:style-name="P2">man liebgewonnen hat, sie tauchen als Seelen auf. Was man mit</text:p>
      <text:p text:style-name="P2">ihnen erlebt hat, tritt einem vor das übersinnliche Schauen.</text:p>
      <text:p text:style-name="P2">Wer geistige, übersinnliche Erkenntnisse erwirbt, erwirbt sich</text:p>
      <text:p text:style-name="P2">das Bildschauen davon eben schon hier in der physischen Welt</text:p>
      <text:p text:style-name="P2">durch alles das, was ich geschildert habe. Derjenige, der in der</text:p>
      <text:p text:style-name="P2">gewöhnlichen Weise durch des Todes Pforte geht, hat diese</text:p>
      <text:p text:style-name="P2">Anschauung auch, obwohl etwas verändert gegenüber dem</text:p>
      <text:p text:style-name="P2">hiesigen Schauen. Aus dem, was sich als das Abgelegte,</text:p>
      <text:p text:style-name="P2">Hüllenhafte des physischen Leibes und des ätherischen Leibes</text:p>
      <text:p text:style-name="P2">zeigt, taucht alles das auf, mit dem wir im Erdenleben</text:p>
      <text:p text:style-name="P2">schicksalsmäßig oder sonst verbunden waren. Solange diejenigen,</text:p>
      <text:p text:style-name="P2">die wir zurückgelassen haben, noch hier auf der Erde sind, ist die</text:p>
      <text:p text:style-name="P2">Verbindung mit ihnen eine schwierigere. Aber dann, wenn sie</text:p>
      <text:p text:style-name="P2">nachgekommen sind, im freien geistig-seelischen Leben, taucht auf</text:p>
      <text:p text:style-name="P2">das Zusammensein mit alledem, was man als Menschenwesen um</text:p>
      <text:p text:style-name="P2">sich herum mit sich in Verbindung gebracht hat. Daß — wenn ich</text:p>
      <text:p text:style-name="P2">es jetzt ausdrücken will mit den Worten des gewöhnlich sehenden</text:p>
      <text:p text:style-name="P2">Bewußtseins - die Menschen, insofern sie sich als</text:p>
      <text:p text:style-name="P2">zusammengehörig erwiesen haben hier in dieser physischen Welt,</text:p>
      <text:p text:style-name="P2">sich in der geistig-seelischen Welt, nachdem sie durch des Todes</text:p>
      <text:p text:style-name="P2">Pforte gegangen sind, wiederfinden, das ist für das übersinnliche</text:p>
      <text:p text:style-name="P2">Erkennen kein Glaube, der in dunkler Ahnung angenommen wird,</text:p>
      <text:p text:style-name="P2">sondern das ist eine ebensolche Gewißheit, wie die Ergebnisse der</text:p>
      <text:p text:style-name="P2">Physik oder der Chemie Gewißheiten sind. Und das ist schon</text:p>
      <text:p text:style-name="P2">dasjenige, was anthropo-</text:p>
      <text:p text:style-name="P3"/>
      <text:p text:style-name="P1">sophische Geisteswissenschaft zu dem hinzuzufügen vermag,</text:p>
      <text:p text:style-name="P2">was der Mensch heute in seiner Zivilisation hat. Der Mensch</text:p>
      <text:p text:style-name="P2">hat heute sich angewöhnt, in einer bestimmten Weise</text:p>
      <text:p text:style-name="P2">Gewißheit zu erlangen dadurch, daß immer mehr und mehr das</text:p>
      <text:p text:style-name="P2">wissenschaftliche Bewußtsein populär wird. Er strebt danach,</text:p>
      <text:p text:style-name="P2">nicht mehr in Form von alten Ahnungen, wie es die</text:p>
      <text:p text:style-name="P2">Glaubensbekenntnisse traditionell überliefert haben, etwas zu</text:p>
      <text:p text:style-name="P2">erfahren über die übersinnlichen Welten; er hat sich nunmehr</text:p>
      <text:p text:style-name="P2">gewöhnt und erzogen zu derjenigen Gewißheit, die die äußere</text:p>
      <text:p text:style-name="P2">Welt bieten kann. Anthropo-sophische Geisteswissenschaft will</text:p>
      <text:p text:style-name="P2">den Weg eröffnen zu dem, was jenseits von Geburt und Tod</text:p>
      <text:p text:style-name="P2">liegt und dafür dieselbe Art von Gewißheit bieten. Das kann sie</text:p>
      <text:p text:style-name="P2">tatsächlich. Allein diejenigen, die den Weg, den ich geschildert</text:p>
      <text:p text:style-name="P2">habe, in die geistigen Welten hinein machen, die können das</text:p>
      <text:p text:style-name="P2">Wissen fortsetzen, das wir in Physik und Chemie gewonnen</text:p>
      <text:p text:style-name="P2">haben, bis hinaus in die Welten, die wir betreten, wenn wir</text:p>
      <text:p text:style-name="P2">durch des Todes Pforte gehen.</text:p>
      <text:p text:style-name="P2">Allerdings nicht alles erscheint uns in dieser Weise, wenn</text:p>
      <text:p text:style-name="P2">wir in der übersinnlichen Erkenntnis zurückblicken von</text:p>
      <text:p text:style-name="P2">außerhalb des Leibes nach diesem Leibe zurück. Und etwas tritt</text:p>
      <text:p text:style-name="P2">da ganz besonders rätselhaft auf. Das, was da rätselhaft auftritt,</text:p>
      <text:p text:style-name="P2">kann</text:p>
      <text:p text:style-name="P2">am</text:p>
      <text:p text:style-name="P2">besten</text:p>
      <text:p text:style-name="P2">zeigen,</text:p>
      <text:p text:style-name="P2">daß</text:p>
      <text:p text:style-name="P2">anthroposophische</text:p>
      <text:p text:style-name="P2">Geisteswissenschaft nicht etwa die Dinge, die sie in ihre</text:p>
      <text:p text:style-name="P2">Erkenntnis</text:p>
      <text:p text:style-name="P2">hereinnimmt,</text:p>
      <text:p text:style-name="P2">in</text:p>
      <text:p text:style-name="P2">nüchternen,</text:p>
      <text:p text:style-name="P2">trockenen</text:p>
      <text:p text:style-name="P2">Rationalismus übersetzt. Sie bringt den Menschen zum Schauen,</text:p>
      <text:p text:style-name="P2">oder indem sie ihre Erkenntnisse mitteilt, spricht sie von etwas,</text:p>
      <text:p text:style-name="P2">was geschaut werden kann. Aber die volle Ehrfurcht vor dem,</text:p>
      <text:p text:style-name="P2">was die Weit an Geheimnissen enthält, was die Welt eben an</text:p>
      <text:p text:style-name="P2">Ehrfurchtwerten enthält, die geht einem nicht verloren, indem</text:p>
      <text:p text:style-name="P2">man schauend vor das hingeführt wird, was sonst höchstens</text:p>
      <text:p text:style-name="P2">dem unbestimmten Ahnen aufgeht. Und das Rätselvolle, das ich</text:p>
      <text:p text:style-name="P2">meine, das einem da erscheint, ist, daß man</text:p>
      <text:p text:style-name="P3"/>
      <text:p text:style-name="P1">jetzt kennenlernt, welches das Verhältnis des Menschen zur Erde</text:p>
      <text:p text:style-name="P2">ist, namentlich welches das Verhältnis des Menschen zur</text:p>
      <text:p text:style-name="P2">physischen mineralischen Erde ist.</text:p>
      <text:p text:style-name="P2">Ich habe ja gerade von den verschiedensten Gesichtspunkten aus</text:p>
      <text:p text:style-name="P2">dargestellt, wie, an den physischen Leib gebunden, unser</text:p>
      <text:p text:style-name="P2">Gedankengewebe zurückbleibt, und man kann außer dem, was ich</text:p>
      <text:p text:style-name="P2">jetzt geschildert habe, was sich spiegelt und was uns in</text:p>
      <text:p text:style-name="P2">erkenntnismäßiger Weise zum ewigen Wesenskern des Menschen</text:p>
      <text:p text:style-name="P2">führt, auch dasjenige erkennen, was die Natur des Spiegels selber</text:p>
      <text:p text:style-name="P2">ist, den man da vor sich hat. Ich möchte sagen: So wie man in der</text:p>
      <text:p text:style-name="P2">physischen Welt einen Spiegel vor sich hat und im Spiegel die</text:p>
      <text:p text:style-name="P2">Welt, die vor einem ist, mit einem selbst erscheint, so erscheint</text:p>
      <text:p text:style-name="P2">einem die geistige Welt im übersinnlichen Erkennen durch diesen</text:p>
      <text:p text:style-name="P2">Spiegel. Aber gerade so, wie man den Spiegel mit seinem Belag</text:p>
      <text:p text:style-name="P2">nun auch betasten kann, wie man ihn untersuchen kann in seiner</text:p>
      <text:p text:style-name="P2">Wesenheit, so kann man auch diesen Spiegel des Übersinnlichen,</text:p>
      <text:p text:style-name="P2">nämlich unseren physischen und unseren Ätherleib untersuchen,</text:p>
      <text:p text:style-name="P2">wenn man mit seinem eigentlichen geistig-seelischen Wesen</text:p>
      <text:p text:style-name="P2">außerhalb desselben gedrungen ist.</text:p>
      <text:p text:style-name="P2">Und da zeigt sich, daß ja der Mensch während seines</text:p>
      <text:p text:style-name="P2">Erdenlebens fortwährend aus der Außenwelt zu seinem Wachstum,</text:p>
      <text:p text:style-name="P2">zu seinem ganzen Leben, die Stoffe dieser Außenwelt aufnimmt.</text:p>
      <text:p text:style-name="P2">Wir nehmen allerdings Stoffe aus dem tierischen, aus dem</text:p>
      <text:p text:style-name="P2">pflanzlichen Reiche auf, aber in allen diesen Stoffen, die wir aus</text:p>
      <text:p text:style-name="P2">dem tierischen, aus dem pflanzlichen Reiche aufnehmen, sind ja</text:p>
      <text:p text:style-name="P2">durchaus auch die mineralischen Substanzen enthalten. In den</text:p>
      <text:p text:style-name="P2">Pflanzen sind die mineralischen Substanzen enthalten, denn die</text:p>
      <text:p text:style-name="P2">Pflanze baut sich aus den Mineralsubstanzen auf. Indem wir zum</text:p>
      <text:p text:style-name="P2">Beispiel Pflanzennahrung zu uns nehmen, bauen wir dann unseren</text:p>
      <text:p text:style-name="P2">eigenen Leib aus mineralischen Substanzen auf. Und hier zeigt sich,</text:p>
      <text:p text:style-name="P2">indem wir nun zurückblicken auf unseren physischen Leib von</text:p>
      <text:p text:style-name="P2">außerhalb,</text:p>
      <text:p text:style-name="P3"/>
      <text:p text:style-name="P1">welches eigentlich die Bedeutung ist dieser mineralischen</text:p>
      <text:p text:style-name="P2">Stoffe, die wir aufnehmen. Denn was man durch das</text:p>
      <text:p text:style-name="P2">gewöhnliche Bewußtsein gar nicht einmal leicht ahnen kann,</text:p>
      <text:p text:style-name="P2">das zeigt sich jetzt der Anschauung: wie das Denken waltet.</text:p>
      <text:p text:style-name="P2">Wir haben ja das Denken zurückgelassen. Die Gedanken</text:p>
      <text:p text:style-name="P2">glimmen, möchte ich sagen, weiter, leuchten weiter im</text:p>
      <text:p text:style-name="P2">physischen Leibe, den wir anhaben. Also wir können die</text:p>
      <text:p text:style-name="P2">Wirkung der Gedanken im physischen Leibe nun von außerhalb</text:p>
      <text:p text:style-name="P2">wie ein Objektives sehen. Und wir sehen, daß die Wirkung der</text:p>
      <text:p text:style-name="P2">Gedanken auf den physischen Leib des Menschen die ist, daß</text:p>
      <text:p text:style-name="P2">die physischen Substanzen aufgelöst werden, eigentlich in</text:p>
      <text:p text:style-name="P2">einem gewissen Sinne in nichts zerfallen. Ich weiß, daß ich</text:p>
      <text:p text:style-name="P2">scheinbar jetzt gegen das Gesetz von der Erhaltung der Kraft</text:p>
      <text:p text:style-name="P2">spreche, allein die Zeit reicht nicht aus, um dasjenige auch hier</text:p>
      <text:p text:style-name="P2">jetzt erörtern zu können, was zeigt, daß meine Angaben in</text:p>
      <text:p text:style-name="P2">voller Harmonie mit diesem Gesetz stehen. Ich muß mich in</text:p>
      <text:p text:style-name="P2">Anbetracht der Natur der Sache etwas populär ausdrücken. Es</text:p>
      <text:p text:style-name="P2">kann aber verständlich sein, daß eigentlich das, was in den</text:p>
      <text:p text:style-name="P2">Menschen als rein Mineralisches eingegliedert wird, was er als</text:p>
      <text:p text:style-name="P2">rein Mineralisches in sich trägt, daß das in ihm sein muß, weil</text:p>
      <text:p text:style-name="P2">es aufgelöst werden muß durch die Gedanken. Die Gedanken</text:p>
      <text:p text:style-name="P2">könnten nicht da sein - denn das ist ihre Lebensbedingung —,</text:p>
      <text:p text:style-name="P2">wenn sie nicht mineralische, irdische Substanzen — wie man in</text:p>
      <text:p text:style-name="P2">früheren, mehr ahnungsvollen Geisteswissenschaften auch sagt</text:p>
      <text:p text:style-name="P2">- auflösen würden. Dieses Auflösen, gewissermaßen dieses</text:p>
      <text:p text:style-name="P2">Fällen physischer Substanzen, das ist das, was die physische</text:p>
      <text:p text:style-name="P2">Vermittlung des Denkens ist.</text:p>
      <text:p text:style-name="P2">Man lernt jetzt erkennen, indem man mit seinem gefühls-und</text:p>
      <text:p text:style-name="P2">willensmäßigen Menschen, also mit dem eigenen menschlichen</text:p>
      <text:p text:style-name="P2">Inneren in seinem physischen und in seinem ätherischen Leibe</text:p>
      <text:p text:style-name="P2">ist, und durchdrungen ist von dem Denken, daß dieses Denken</text:p>
      <text:p text:style-name="P2">dann abläuft dadurch, daß fortwäh-</text:p>
      <text:p text:style-name="P3"/>
      <text:p text:style-name="P1">rend mineralische, physische Substanz vernichtet wird. Man lernt</text:p>
      <text:p text:style-name="P2">jetzt erkennen, wie eigentlich unser gewöhnliches Bewußtsein</text:p>
      <text:p text:style-name="P2">verläuft. Es verläuft nicht in der Weise, daß die Wachstumskräfte,</text:p>
      <text:p text:style-name="P2">die sich im sonstigen Organismus mit Hilfe der Nahrungsaufnahme</text:p>
      <text:p text:style-name="P2">entwickeln, in uns walten. In demselben Sinne, in dem die</text:p>
      <text:p text:style-name="P2">Wachstumskräfte rege werden in uns, wird ja gerade das Denken</text:p>
      <text:p text:style-name="P2">abgedämpft. Im Aufwachen muß das Denken, ich möchte sagen,</text:p>
      <text:p text:style-name="P2">freie Betätigung darin erlangen, die physische Materie aufzulösen,</text:p>
      <text:p text:style-name="P2">auszuscheiden aus dem physischen Leib. Und das Nervensystem</text:p>
      <text:p text:style-name="P2">des Menschen ist für anthroposophische Geisteswissenschaft</text:p>
      <text:p text:style-name="P2">gerade dasjenige Organ, welches durch den ganzen Körper</text:p>
      <text:p text:style-name="P2">hindurch die Abscheidung des Mineralisch-Physischen vermittelt.</text:p>
      <text:p text:style-name="P2">Und in dieser Abscheidung des Mineralisch-Physischen entwickelt</text:p>
      <text:p text:style-name="P2">sich auch gerade eben dasjenige Denken, das wir sonst gewöhnlich</text:p>
      <text:p text:style-name="P2">durch die Welt tragen.</text:p>
      <text:p text:style-name="P2">Sie sehen also, daß man durch anthroposophische</text:p>
      <text:p text:style-name="P2">Geisteswissenschaft nicht allein das Ewige kennenlernt, sondern</text:p>
      <text:p text:style-name="P2">daß man auch die Art und Weise kennenlernt, wie dieses Ewige des</text:p>
      <text:p text:style-name="P2">Menschen in dem physischen Leibe wirkt, wie also zum Beispiel</text:p>
      <text:p text:style-name="P2">das Denken nur dadurch da sein kann, daß der Mensch immer</text:p>
      <text:p text:style-name="P2">weiter und weiter das Mineralische, das heißt das Tote, in sich</text:p>
      <text:p text:style-name="P2">entwickelt. Und so können wir sagen: Wenn wir in dieser Weise</text:p>
      <text:p text:style-name="P2">den Menschen kennenlernen, dann lernen wir den Tod auch noch</text:p>
      <text:p text:style-name="P2">auf eine andere Weise kennen, als ich es schon geschildert habe.</text:p>
      <text:p text:style-name="P2">Der Tod tritt uns sonst als der Abschluß des Lebens, als ein</text:p>
      <text:p text:style-name="P2">Moment des Lebens, als ein einmaliges Erlebnis entgegen. Wenn</text:p>
      <text:p text:style-name="P2">man in dieser Weise den physischen und den ätherischen Leib des</text:p>
      <text:p text:style-name="P2">Menschen, ich möchte sagen, durchleuchtet, dann lernt man den</text:p>
      <text:p text:style-name="P2">langsam verlaufenden Tod, das heißt das Abscheiden von</text:p>
      <text:p text:style-name="P2">mineralisch-physischer Substanz - und das Sterben ist ja nichts</text:p>
      <text:p text:style-name="P2">anderes, als daß man die mineralisch-physische Substanz auf</text:p>
      <text:p text:style-name="P3"/>
      <text:p text:style-name="P1">einmal abscheidet -, man lernt das fortwährend dauernde</text:p>
      <text:p text:style-name="P2">Abscheiden eines Leichnamhaften in uns kennen. Man lernt</text:p>
      <text:p text:style-name="P2">erkennen, daß man eigentlich von der Geburt an partiell immer</text:p>
      <text:p text:style-name="P2">stirbt, und nur dann, wenn wir mit dem ganzen Leib dasselbe</text:p>
      <text:p text:style-name="P2">machen, was wir sonst nur durch das Nervensystem in einem</text:p>
      <text:p text:style-name="P2">kleinen Teil des Leibes machen durch das ganze Leben</text:p>
      <text:p text:style-name="P2">hindurch, dann sterben wir.</text:p>
      <text:p text:style-name="P2">Man lernt also den Moment des Todes anschauen, indem</text:p>
      <text:p text:style-name="P2">man ihn im Kleinen durchschaut in der Arbeit des Denkens im</text:p>
      <text:p text:style-name="P2">menschlichen Organismus. Und der Mensch kann die ganze</text:p>
      <text:p text:style-name="P2">Zeit, die er durchmacht nach dem Tode, deshalb auf seinen</text:p>
      <text:p text:style-name="P2">physischen Leib zurückblicken, weil folgendes da ist. Denken</text:p>
      <text:p text:style-name="P2">Sie doch nur, wenn im gewöhnlichen Leben irgendein Gedanke</text:p>
      <text:p text:style-name="P2">in Ihnen aufhellt, aufleuchtet, dann ist immer das zugrunde</text:p>
      <text:p text:style-name="P2">liegend im physischen Leibe, daß ja, wie in einer Salzlösung,</text:p>
      <text:p text:style-name="P2">wenn sie gefällt wird, die physische Materie sich abscheidet, in</text:p>
      <text:p text:style-name="P2">Ihnen physische Materie sich abscheidet. Das Aufleuchten des</text:p>
      <text:p text:style-name="P2">Gedankens verdanken Sie gewissermaßen dieser Trübe, dieser</text:p>
      <text:p text:style-name="P2">Abscheidung von physischer, von mineralischer Substanz.</text:p>
      <text:p text:style-name="P2">Indem Sie den physischen Leib verlassen, summiert sich für</text:p>
      <text:p text:style-name="P2">den ganzen Leib in einer verhältnismäßig kurzen Zeit dasjenige,</text:p>
      <text:p text:style-name="P2">was Sie in fortwährendem Gedankenleben haben. Sie haben</text:p>
      <text:p text:style-name="P2">also das vor sich, daß Sie im Tode wie auf einmal aufleuchten</text:p>
      <text:p text:style-name="P2">sehen, was durch Ihr ganzes Erdenleben von der Geburt bis</text:p>
      <text:p text:style-name="P2">zum Tode langsam geglommen, geleuchtet hat.</text:p>
      <text:p text:style-name="P2">Und durch diesen mächtigen Eindruck, in dem das</text:p>
      <text:p text:style-name="P2">Gedankenleben wie ein mächtiger Blitz die Seele überstrahlt,</text:p>
      <text:p text:style-name="P2">bekommt der Mensch die Erinnerung an sein physisches</text:p>
      <text:p text:style-name="P2">Erdenleben. Der physische Leib kann nur ganz abfallen; der</text:p>
      <text:p text:style-name="P2">Ätherleib kann sich ganz auflösen im allgemeinen Weltenäther.</text:p>
      <text:p text:style-name="P2">Dadurch, daß man diesen mächtigen, einmaligen</text:p>
      <text:p text:style-name="P2">Gedankeneindruck bekommen hat - für Mathematiker möchte</text:p>
      <text:p text:style-name="P3"/>
      <text:p text:style-name="P1">ich</text:p>
      <text:p text:style-name="P2">sagen:</text:p>
      <text:p text:style-name="P2">dieses</text:p>
      <text:p text:style-name="P2">Gedankenintegral,</text:p>
      <text:p text:style-name="P2">gegenüber</text:p>
      <text:p text:style-name="P2">den</text:p>
      <text:p text:style-name="P2">Gedankendifferentialen, von der Geburt bis zum Tode -, dadurch</text:p>
      <text:p text:style-name="P2">hat man nun, wenn man auch das Physische, das Ätherische</text:p>
      <text:p text:style-name="P2">abgeworfen hat, in der ganzen Zeit nach dem Tode dieses physische</text:p>
      <text:p text:style-name="P2">Erdenleben jederzeit wie ein Spiegelndes vor sich, durch das sich</text:p>
      <text:p text:style-name="P2">alles das zeigt, was man jetzt erlebt, wenn nach und nach</text:p>
      <text:p text:style-name="P2">heraufkommen die menschlichen Wesen, mit denen man</text:p>
      <text:p text:style-name="P2">schicksalsmäßig in Liebe oder in Haß verbunden ist, wenn</text:p>
      <text:p text:style-name="P2">auftauchen jene geistigen Wesen, die in der Geisteswelt vorhanden</text:p>
      <text:p text:style-name="P2">sind und die nicht auf die Erde heruntersteigen, in deren</text:p>
      <text:p text:style-name="P2">Gemeinschaft man jetzt auch eintritt. Der Geistesforscher darf das</text:p>
      <text:p text:style-name="P2">ruhig sagen, denn er weiß, daß er nicht aus irgendwelchen</text:p>
      <text:p text:style-name="P2">Wahngebilden heraus redet, sondern er weiß, daß sich diese Dinge</text:p>
      <text:p text:style-name="P2">dem übersinnlichen Schauen als ebensolche Realitäten ergeben,</text:p>
      <text:p text:style-name="P2">wenn dieses übersinnliche Schauen eben eintritt durch das Organ</text:p>
      <text:p text:style-name="P2">des physischen und Atherleibes, die jetzt draußen sind, er weiß, daß</text:p>
      <text:p text:style-name="P2">diese Dinge geschaut werden, wie sonst geschaut werden durch die</text:p>
      <text:p text:style-name="P2">physischen Augen die physischen Farben, durch die physischen</text:p>
      <text:p text:style-name="P2">Ohren die physischen Töne.</text:p>
      <text:p text:style-name="P2">So also gliedert sich Menschheitsentwickelung der</text:p>
      <text:p text:style-name="P2">Weltentwickelung ein. Wenn man die Weltentwickelung betrachtet,</text:p>
      <text:p text:style-name="P2">sagen wir zum Beispiel das mineralische Erdenleben, dann begreift</text:p>
      <text:p text:style-name="P2">man, warum die mineralischen Erdengesetze da sind. Sie sind da,</text:p>
      <text:p text:style-name="P2">damit sie auch in uns sein können, und das Denken ist daher an die</text:p>
      <text:p text:style-name="P2">Erde gebunden. Aber indem man sieht, wie die Geschöpfe, die ihr</text:p>
      <text:p text:style-name="P2">Denken mit der Erde verbunden haben, aus dem heraustreten, was</text:p>
      <text:p text:style-name="P2">das Denken hervorruft, lernt man auch erkennen, wie der Mensch</text:p>
      <text:p text:style-name="P2">sich in seiner eigentlichen Wesenheit über das bloß Irdische erhebt.</text:p>
      <text:p text:style-name="P2">Das ist es, was Weltentwickelung an die Menschheitsentwik-kelung</text:p>
      <text:p text:style-name="P2">anknüpft, sie mit ihr verbindet. Man lernt den Menschen erkennen,</text:p>
      <text:p text:style-name="P2">und man lernt dadurch auch die Welt erken-</text:p>
      <text:p text:style-name="P3"/>
      <text:p text:style-name="P1">nen. Lernt man den physischen Leib des Menschen erkennen,</text:p>
      <text:p text:style-name="P2">wie er durch das Denken mineralisiert wird, so lernt man von</text:p>
      <text:p text:style-name="P2">dem physischen Leib des Menschen aus auch die tote,</text:p>
      <text:p text:style-name="P2">mineralisierte Erde kennen. Dadurch ist die Grundlage</text:p>
      <text:p text:style-name="P2">geschaffen für die Erkenntnis der Weltentwickelung auch ihrer</text:p>
      <text:p text:style-name="P2">geistigen Seite nach.</text:p>
      <text:p text:style-name="P2">Wenn man in dieser Weise das menschliche Innere</text:p>
      <text:p text:style-name="P2">kennenlernt, dann ist es mit der Weltentwickelung so, wie es</text:p>
      <text:p text:style-name="P2">mit den gewöhnlichen irdischen Erlebnissen ist, die man seit</text:p>
      <text:p text:style-name="P2">seiner Geburt durchgemacht hat. Wenn Sie jetzt aus Ihren</text:p>
      <text:p text:style-name="P2">möglichen Gedächtnisschätzen heraus irgend etwas holen, was</text:p>
      <text:p text:style-name="P2">Sie als ein Erlebnis vor zehn Jahren durchgemacht haben, so</text:p>
      <text:p text:style-name="P2">tritt ein Vergangenes, das Sie erlebt haben, im Bilde vor Ihrer</text:p>
      <text:p text:style-name="P2">Seele auf. Sie wissen genau aus den Lebenszusammenhängen,</text:p>
      <text:p text:style-name="P2">daß das im Bilde auftritt. Aber das Bild schafft Ihnen eine</text:p>
      <text:p text:style-name="P2">Erkenntnis dessen, was objektiv vor zehn Jahren da war.</text:p>
      <text:p text:style-name="P2">Wodurch? Weil Vorgänge im Organismus zurückgeblieben</text:p>
      <text:p text:style-name="P2">sind, die Ihnen jetzt das Bild heraufrufen. In Ihrem Organismus</text:p>
      <text:p text:style-name="P2">sind Vorgänge zurückgeblieben, die rufen in Ihnen das Bild</text:p>
      <text:p text:style-name="P2">hervor, und dadurch können Sie aus dem Bilde dasjenige vor</text:p>
      <text:p text:style-name="P2">sich wiederum - wie ich es hier einmal genannt habe —</text:p>
      <text:p text:style-name="P2">konstruieren, was Sie vor zehn Jahren erlebt haben. Aber durch</text:p>
      <text:p text:style-name="P2">die übersinnliche Erkenntnis kommt man ja tiefer in das</text:p>
      <text:p text:style-name="P2">menschliche Innere hinein. Man lernt zum Beispiel erkennen,</text:p>
      <text:p text:style-name="P2">wie während des Denkens der physische Leib sich mineralisiert,</text:p>
      <text:p text:style-name="P2">ebenso wie man ein Erlebnis, das man gehabt hat seit der</text:p>
      <text:p text:style-name="P2">Geburt, erkennen lernt durch das, was man in sich selber trägt,</text:p>
      <text:p text:style-name="P2">durch die Spuren, die es in einem zurückgelassen hat.</text:p>
      <text:p text:style-name="P2">Ebenso erkennt man die Entwickelung der Erde aus der</text:p>
      <text:p text:style-name="P2">Entwickelung des Menschen. Aus dem, was das Mineralische</text:p>
      <text:p text:style-name="P2">im Menschen tut, lernt man die Aufgabe des Mineralreichs in</text:p>
      <text:p text:style-name="P2">der Erdenentwickelung kennen. Und lernt man in dersel-</text:p>
      <text:p text:style-name="P3"/>
      <text:p text:style-name="P1">ben Weise erkennen, wie ich es Ihnen jetzt dargestellt habe -ich</text:p>
      <text:p text:style-name="P2">kann es nur erwähnen, die einzelne Darstellung würde zu weit</text:p>
      <text:p text:style-name="P2">führen -, wie das Pflanzenreich mit dem Menschen verbunden ist,</text:p>
      <text:p text:style-name="P2">wie das Tierreich mit dem Menschen verbunden ist — denn auch</text:p>
      <text:p text:style-name="P2">das kann man kennenlernen -, dann kann man vom Menschen aus</text:p>
      <text:p text:style-name="P2">die Weltentwickelung kennenlernen. Und innerhalb dieser</text:p>
      <text:p text:style-name="P2">Weltentwickelung ergibt sich dann etwas, was nun wiederum so</text:p>
      <text:p text:style-name="P2">wichtig ist für den, der sich für die heutige Zivilisation interessiert,</text:p>
      <text:p text:style-name="P2">wie das wichtig ist, was ich für die eigentliche Erkenntnis des</text:p>
      <text:p text:style-name="P2">menschlichen Wesens, des ewigen Wesenskernes des Menschen</text:p>
      <text:p text:style-name="P2">erwähnt habe. Wir haben ja erlebt in der neueren Zivilisation, daß</text:p>
      <text:p text:style-name="P2">es gelungen ist, wenigstens bis zu einem gewissen Grade - wenn</text:p>
      <text:p text:style-name="P2">die betreffenden Theorien, oder wie manche meinen, Hypothesen</text:p>
      <text:p text:style-name="P2">auch</text:p>
      <text:p text:style-name="P2">noch</text:p>
      <text:p text:style-name="P2">manches</text:p>
      <text:p text:style-name="P2">Unklare,</text:p>
      <text:p text:style-name="P2">Ergänzungsbedürftige,</text:p>
      <text:p text:style-name="P2">Modifikationsbedürftige enthalten -, den Menschen in seinem</text:p>
      <text:p text:style-name="P2">Verhältnis zur Weltentwickelung so zu betrachten, daß wir ihn</text:p>
      <text:p text:style-name="P2">anschließen an die Entwickelung der Tiere. Wir verfolgen das, was</text:p>
      <text:p text:style-name="P2">sich von den einfachsten organischen Wesen herauf entwickelt bis</text:p>
      <text:p text:style-name="P2">zu den höheren Tieren, dann weiter, und wir gelangen dann dazu,</text:p>
      <text:p text:style-name="P2">den Menschen an die Spitze der tierischen Entwickelung zu stellen.</text:p>
      <text:p text:style-name="P2">Der eine tut es so, der andere so, der eine in einer mehr</text:p>
      <text:p text:style-name="P2">idealistischen, der andere mehr in einer materialistischen</text:p>
      <text:p text:style-name="P2">Andeutung der darwinisti-schen Evolutionslehre, aber methodisch</text:p>
      <text:p text:style-name="P2">wird heute kaum jemand leugnen, daß wir - was übrigens seit</text:p>
      <text:p text:style-name="P2">längerer Zeit gepflogen worden ist —, wenn wir seiner physischen</text:p>
      <text:p text:style-name="P2">Natur nach den Menschen nach naturwissenschaftlicher Methode</text:p>
      <text:p text:style-name="P2">kennenlernen wollen, ihn anreihen müssen an die Tierreihe. Wir</text:p>
      <text:p text:style-name="P2">müssen untersuchen, wie sein Haupt, sein Kopf umgestaltet ist</text:p>
      <text:p text:style-name="P2">gegenüber den Köpfen der verschiedenen Tierarten, wir müssen</text:p>
      <text:p text:style-name="P2">seine Gliedmaßen untersuchen und so weiter. Wir bekommen</text:p>
      <text:p text:style-name="P2">dadurch dasjenige, was man verglei-</text:p>
      <text:p text:style-name="P3"/>
      <text:p text:style-name="P1">chende Anatomie, vergleichende Morphologie, vergleichende</text:p>
      <text:p text:style-name="P2">Physiologie nennt, und wir bekommen dann auch</text:p>
      <text:p text:style-name="P2">Vorstellungen über die Art und Weise, wie sich im Verlauf der</text:p>
      <text:p text:style-name="P2">Weltentwickelung der Mensch seiner physischen Gestalt nach</text:p>
      <text:p text:style-name="P2">aus den niederen Wesen heraus gebildet hat. Aber wir bleiben</text:p>
      <text:p text:style-name="P2">dabei immer im Gebiete des Physischen. Man nimmt heute</text:p>
      <text:p text:style-name="P2">dem anthroposophischen Geistesforscher übel, daß er von der</text:p>
      <text:p text:style-name="P2">geistigen Welt in der Weise spricht, wie ich es mir erlaubt habe,</text:p>
      <text:p text:style-name="P2">in diesem Vortrage zu tun. Man sieht das von vielen Seiten als</text:p>
      <text:p text:style-name="P2">eine Phantasterei an; wenn auch manche glauben, daß es eine</text:p>
      <text:p text:style-name="P2">gutgemeinte Phantasterei ist, sie sehen es als eine Phantasterei</text:p>
      <text:p text:style-name="P2">an.</text:p>
      <text:p text:style-name="P2">Wer sich nur ein wenig bekanntmacht mit dem, was ich</text:p>
      <text:p text:style-name="P2">geschildert habe, wer es nur überhaupt vornimmt, der wird</text:p>
      <text:p text:style-name="P2">sehen, daß die Vorbereitungen dazu ebenso ernst sind, wie zum</text:p>
      <text:p text:style-name="P2">Beispiel die Vorbereitungen zum Betreiben der Mathematik,</text:p>
      <text:p text:style-name="P2">daß daher gar keine Rede davon sein kann, daß man</text:p>
      <text:p text:style-name="P2">hineinsegelt in irgendein phantastisches Gebiet. Wie aber</text:p>
      <text:p text:style-name="P2">einem auf der einen Seite übelgenommen wird, daß man von</text:p>
      <text:p text:style-name="P2">der geistigen Welt als einer realen, anschaubaren Welt spricht,</text:p>
      <text:p text:style-name="P2">so wird einem auf der anderen Seite übelgenommen, daß man</text:p>
      <text:p text:style-name="P2">in bezug auf die physische Entwickelung des Menschen sich</text:p>
      <text:p text:style-name="P2">eigentlich im vollen Sinne des Wortes zu denjenigen bekennt,</text:p>
      <text:p text:style-name="P2">die in darwinistischer Weise, in ganz disziplinierter</text:p>
      <text:p text:style-name="P2">Naturwissenschaft die Tierreihe bis herauf zum Menschen</text:p>
      <text:p text:style-name="P2">verfolgen. Es darf eben durchaus nicht in das, was physisch</text:p>
      <text:p text:style-name="P2">betrachtet wird, hineinspekuliert werden und allerlei im</text:p>
      <text:p text:style-name="P2">Physischen schon gesucht werden, wie es heute schon wieder</text:p>
      <text:p text:style-name="P2">der Neo-Vitalismus tut. Der spekuliert tief hinein; der alte</text:p>
      <text:p text:style-name="P2">Vitalismus hat es auch getan. Indem man die physische Welt</text:p>
      <text:p text:style-name="P2">betrachtet, muß man beim Physischen stehen bleiben.</text:p>
      <text:p text:style-name="P2">Deshalb-betrachtet es der anthroposophische Geistesforscher,</text:p>
      <text:p text:style-name="P2">der es auf der einen Seite wagt, in gewisser Weise über</text:p>
      <text:p text:style-name="P3"/>
      <text:p text:style-name="P1">die Verhältnisse nach dem Tode und vor der Geburt zu sprechen,</text:p>
      <text:p text:style-name="P2">wie ich es hier getan habe, nicht als Vorwurf, beziehungsweise er</text:p>
      <text:p text:style-name="P2">erträgt den Vorwurf leicht, wenn man ihm dann sagt, daß, wenn er</text:p>
      <text:p text:style-name="P2">die physische Welt beschreibt, er dieses ganz im Sinne eines</text:p>
      <text:p text:style-name="P2">heutigen Naturforschers tue. Er träumt nichts hinein in dasjenige,</text:p>
      <text:p text:style-name="P2">was die physische Welt ist. Man mag ihn dann, wenn er die</text:p>
      <text:p text:style-name="P2">physische Welt beschreibt, selber meintwillen einen Materialisten</text:p>
      <text:p text:style-name="P2">nennen, er nimmt diesen Vorwurf hin, weil er in strengster Weise</text:p>
      <text:p text:style-name="P2">sondern will die geistige Welt, die nur durch geistige Methode</text:p>
      <text:p text:style-name="P2">betrachtet werden kann, und die physisch-sinnliche Welt, die mit</text:p>
      <text:p text:style-name="P2">den ordentlichen, disziplinierten Methoden der heutigen</text:p>
      <text:p text:style-name="P2">Naturwissenschaft betrachtet werden will. Wenn man daher dem</text:p>
      <text:p text:style-name="P2">anthroposophischen Geistesforscher sehr häufig diejenigen</text:p>
      <text:p text:style-name="P2">Anhänger zum Vowurfe macht, die nicht gerade aus einer sehr</text:p>
      <text:p text:style-name="P2">tiefen</text:p>
      <text:p text:style-name="P2">Naturwissenschaft</text:p>
      <text:p text:style-name="P2">heraus</text:p>
      <text:p text:style-name="P2">manchmal</text:p>
      <text:p text:style-name="P2">diese</text:p>
      <text:p text:style-name="P2">Naturwissenschaft abkanzeln, und die in einem gewissen</text:p>
      <text:p text:style-name="P2">hochmütigen</text:p>
      <text:p text:style-name="P2">Empfinden</text:p>
      <text:p text:style-name="P2">ihrer</text:p>
      <text:p text:style-name="P2">geisteswissenschaftlichen</text:p>
      <text:p text:style-name="P2">Erkenntnisse glauben, dann auch in negativer Weise über das</text:p>
      <text:p text:style-name="P2">mitsprechen zu können, was Wissenschaftlichkeit ist, dann muß der</text:p>
      <text:p text:style-name="P2">ernste Geistesforscher wirklich das selber als etwas ganz</text:p>
      <text:p text:style-name="P2">Schmerzliches empfinden, daß leider manche, die sich auch</text:p>
      <text:p text:style-name="P2">Anhänger nennen, in dieser laienhaften, dilettantischen Weise</text:p>
      <text:p text:style-name="P2">verfahren. Es liegt aber nicht in der Natur anthropo-sophischer</text:p>
      <text:p text:style-name="P2">Geistesforschung.</text:p>
      <text:p text:style-name="P2">In</text:p>
      <text:p text:style-name="P2">der</text:p>
      <text:p text:style-name="P2">Natur</text:p>
      <text:p text:style-name="P2">anthroposophi-scher</text:p>
      <text:p text:style-name="P2">Geistesforschung liegt es eben, so streng wissenschaftlich in der</text:p>
      <text:p text:style-name="P2">äußeren Sinneswelt zu verfahren, wie man verfahrt in der geistigen</text:p>
      <text:p text:style-name="P2">Welt selbst und umgekehrt.</text:p>
      <text:p text:style-name="P2">Dann aber allerdings, wenn diese Voraussetzung gemacht wird,</text:p>
      <text:p text:style-name="P2">dann steht zwar der anthroposophische Geistesforscher in bezug</text:p>
      <text:p text:style-name="P2">auf die Anschauung der Weltentwickelung äußerlich ganz auf dem</text:p>
      <text:p text:style-name="P2">Boden strengster naturwissenschaftlicher Betrachtungsweise, aber</text:p>
      <text:p text:style-name="P2">er richtet zu gleicher Zeit den</text:p>
      <text:p text:style-name="P3"/>
      <text:p text:style-name="P1">Blick auf die geistig-seelische Welt. Und so wie er weiß, daß</text:p>
      <text:p text:style-name="P2">-indem der Mensch als Einzelwesen embryonal in dieser</text:p>
      <text:p text:style-name="P2">physischen Welt entsteht - dies nicht bloß ein physischer</text:p>
      <text:p text:style-name="P2">Vorgang ist, sondern daß sich ein Geistig-Seelisches vereinigt</text:p>
      <text:p text:style-name="P2">mit dem menschlichen Embryo, mit dem Menschenkeim, so</text:p>
      <text:p text:style-name="P2">weiß er auch, daß in der gesamten Weltentwickelung, ob-zwar</text:p>
      <text:p text:style-name="P2">sie sich für den physischen Leib als Sinnesteppich ausbreitet,</text:p>
      <text:p text:style-name="P2">obwohl sie sich in ihren Naturgesetzen für das</text:p>
      <text:p text:style-name="P2">Gedankengewebe, das heißt für den ätherischen Leib, eben in</text:p>
      <text:p text:style-name="P2">der Kausalität zeigt, in den Naturgesetzen zeigt, daß diese</text:p>
      <text:p text:style-name="P2">physische Welt überall in ihrer Entwicklung durchsetzt und</text:p>
      <text:p text:style-name="P2">geleitet ist von geistigen Kräften, die ihre Führung haben durch</text:p>
      <text:p text:style-name="P2">geistige Wesenheiten, die ja auf diese Weise erkannt werden,</text:p>
      <text:p text:style-name="P2">wie ich das geschildert habe. So weiß also der</text:p>
      <text:p text:style-name="P2">an-throposophische Forscher, daß er gerade dann, wenn er im</text:p>
      <text:p text:style-name="P2">Sinne echtester Wissenschaft die äußere physische Welt</text:p>
      <text:p text:style-name="P2">betrachtet, an die richtige Grenze gelangt, wo er dann anfangen</text:p>
      <text:p text:style-name="P2">darf mit seiner Geistesforschung.</text:p>
      <text:p text:style-name="P2">Wenn man nun ganz gewissenhaft verfolgt hat, wie etwa</text:p>
      <text:p text:style-name="P2">Darwin selbst oder andere Darwinianer oder Haeckel die</text:p>
      <text:p text:style-name="P2">Tierreihe verfolgen bis herauf zum Menschen, und wenn man</text:p>
      <text:p text:style-name="P2">auf das wissenschaftlich Berechtigte dieser Weltentwik-kelung</text:p>
      <text:p text:style-name="P2">des Menschen eingegangen ist, dann kann man, gerade wenn</text:p>
      <text:p text:style-name="P2">man sich in richtiger Weise naturwissenschaftlich an die</text:p>
      <text:p text:style-name="P2">Grenze gestellt hat, an dieser Grenze geisteswissenschaftlich</text:p>
      <text:p text:style-name="P2">die Sache weiterführen. Und da kommt man darauf, indem man</text:p>
      <text:p text:style-name="P2">sich durchdringt für die übersinnliche Erkenntnis mit einem</text:p>
      <text:p text:style-name="P2">Anschauen der Form, daß man jetzt erst lernen kann die ganze</text:p>
      <text:p text:style-name="P2">Bedeutung der Formen, wie sie uns entgegentreten im</text:p>
      <text:p text:style-name="P2">Menschenreich auf der einen Seite, im Tierreich auf der</text:p>
      <text:p text:style-name="P2">anderen Seite. Man kommt darauf, die ganze Bedeutung der</text:p>
      <text:p text:style-name="P2">Formen kennenzulernen. Jetzt sieht man, ausgerüstet mit dem,</text:p>
      <text:p text:style-name="P2">was eine übersinnliche Forschung</text:p>
      <text:p text:style-name="P3"/>
      <text:p text:style-name="P1">gibt, wie das Tier — wenigstens für die meisten Tiere ist das der</text:p>
      <text:p text:style-name="P2">Fall, und die Ausnahmen werden schon erklärlich - mit seinen vier</text:p>
      <text:p text:style-name="P2">Gliedmaßen auf der Erde steht, wie das Rückgrat horizontal,</text:p>
      <text:p text:style-name="P2">parallel der Erdoberfläche gelagert ist, wie sich an diesem Rückgrat</text:p>
      <text:p text:style-name="P2">in einer ganz anderen Lage, als der Mensch seinen Kopf trägt,</text:p>
      <text:p text:style-name="P2">dieser Kopf beim Tier ausbildet. Man lernt die ganze Gestalt des</text:p>
      <text:p text:style-name="P2">Tieres, ich möchte sagen, innerlich als Kräftewirkung und auch im</text:p>
      <text:p text:style-name="P2">Verhältnis zum ganzen Kosmos kennen. Und man lernt damit die</text:p>
      <text:p text:style-name="P2">Art und Weise vergleichen, wie umgestaltet, metamorphosiert in</text:p>
      <text:p text:style-name="P2">seiner Gestalt der Mensch erscheint, der nun nur auf den zwei</text:p>
      <text:p text:style-name="P2">Gliedmaßen steht, der, ich möchte sagen, im rechten Winkel gegen</text:p>
      <text:p text:style-name="P2">das tierische Rückgrat, sein menschliches Rückgrat senkrecht auf</text:p>
      <text:p text:style-name="P2">die Erdoberfläche aufstellt, und der sein Haupt gemäß dieser Lage</text:p>
      <text:p text:style-name="P2">zum Rückgrat nun ausbildet. Man lernt, indem man sich</text:p>
      <text:p text:style-name="P2">hineinversetzt in die innere Kunst des Naturschaffens, indem man</text:p>
      <text:p text:style-name="P2">in die kosmische Kunst eindringt, die menschliche Gestalt</text:p>
      <text:p text:style-name="P2">unterscheiden von der Tiergestalt. Und man dringt in die</text:p>
      <text:p text:style-name="P2">Weltentwickelung ein, indem man aufsteigt von dem, was sonst</text:p>
      <text:p text:style-name="P2">abstrakte, konstruktive Gedanken sind, zu den Gedanken, die</text:p>
      <text:p text:style-name="P2">innerlich leben, die sich künstlerisch im Geiste gestalten.</text:p>
      <text:p text:style-name="P2">Das ist das Wichtige, daß anthroposophische Geistesforschung</text:p>
      <text:p text:style-name="P2">in dem Momente, wo sie die Weltentwickelung kennenlernen will,</text:p>
      <text:p text:style-name="P2">sich umgestaltet von dem abstrakten Erkennen, das sonst mit Recht</text:p>
      <text:p text:style-name="P2">in der Wissenschaft als das trockene, nüchterne, systematisierende</text:p>
      <text:p text:style-name="P2">Erkennen, als das kombinierende Erkennen geschildert wird, in ein</text:p>
      <text:p text:style-name="P2">konkreteres. Nicht für die höhere geistige Welt, in welche die</text:p>
      <text:p text:style-name="P2">Begriffe so eindringen müssen, wie ich es dargestellt habe, aber für</text:p>
      <text:p text:style-name="P2">die sinnliche Welt gestaltet sich nun dieses übersinnliche Erkennen</text:p>
      <text:p text:style-name="P2">noch um in eine Art künstlerischen Erfassens zunächst der</text:p>
      <text:p text:style-name="P2">Gestaltungen in der Weltentwickelung.</text:p>
      <text:p text:style-name="P3"/>
      <text:p text:style-name="P1">Indem man so hinweisen muß, wie sich Wissenschaft in Kunst</text:p>
      <text:p text:style-name="P2">umgestaltet, wendet einem natürlich wiederum derjenige, der</text:p>
      <text:p text:style-name="P2">gewohnt ist, nur mit heutigen Begriffen zu denken, ein: Ja,</text:p>
      <text:p text:style-name="P2">Wissenschaft darf doch keine Kunst werden! - Nun, das kann man</text:p>
      <text:p text:style-name="P2">ja als menschliche Forderung immer sagen. Man kann sagen: Ich</text:p>
      <text:p text:style-name="P2">befehle der Weltenlogik, daß sie keine Kunst werden darf, denn wir</text:p>
      <text:p text:style-name="P2">lernen das Wirkliche nur erkennen, wenn die Gedanken an</text:p>
      <text:p text:style-name="P2">Gedanken anknüpfen und dann so an das Wirkliche herangehen.</text:p>
      <text:p text:style-name="P2">-Ja, wenn die Welt so wäre, wie der Mensch es sich einbildet, dann</text:p>
      <text:p text:style-name="P2">könnte man ablehnen, zur Kunst, zum künstlerischen Erfassen der</text:p>
      <text:p text:style-name="P2">Gestalten aufzusteigen. Wenn die Welt aber so ist, daß sie sich nur</text:p>
      <text:p text:style-name="P2">durch künstlerisches Ergreifen fassen läßt, dann muß man eben</text:p>
      <text:p text:style-name="P2">zum künstlerischen Ergreifen kommen. Und so ist es. Deshalb</text:p>
      <text:p text:style-name="P2">kamen diejenigen, die es nun mit der Erkenntnis ernst nahmen,</text:p>
      <text:p text:style-name="P2">indem sie das Organische in der Weltentwik-kelung erfassen</text:p>
      <text:p text:style-name="P2">wollten, in der Tat zu einer inneren Gestaltung des abstrakten, als</text:p>
      <text:p text:style-name="P2">wissenschaftlich anerkannten Denkens, zum künstlerischen</text:p>
      <text:p text:style-name="P2">Erfassen der Welt. Und in dem Moment, wo man mit künstlerisch</text:p>
      <text:p text:style-name="P2">intuitivem Blick nun fortsetzt die gewöhnliche darwinistische</text:p>
      <text:p text:style-name="P2">Entwicklungslehre, da sieht man, daß der Mensch, als Ganzes</text:p>
      <text:p text:style-name="P2">erfaßt, nicht einfach so hingestellt werden darf, als wenn es einmal</text:p>
      <text:p text:style-name="P2">in der Welt zunächst niedere Tiere gegeben hätte, dann sich daraus</text:p>
      <text:p text:style-name="P2">etwas höhere, dann noch höhere Tiere entwickelt hätten und so fort,</text:p>
      <text:p text:style-name="P2">und dann wäre der Mensch entstanden.</text:p>
      <text:p text:style-name="P2">Eigentlich widerspricht die Embryologie, wenn man sie</text:p>
      <text:p text:style-name="P2">unbefangen studiert, einem solchen Vorstellen. Aber obwohl die</text:p>
      <text:p text:style-name="P2">neueren Forscher das biogenetische Grundgesetz aufgestellt haben,</text:p>
      <text:p text:style-name="P2">und gerade die Embryologie vergleichen mit der Phylogenie, so</text:p>
      <text:p text:style-name="P2">deuten sie, weil sie nicht zu diesem künstlerischen Begreifen der</text:p>
      <text:p text:style-name="P2">Weltgestaltung aufsteigen, das, was auch in der menschlichen</text:p>
      <text:p text:style-name="P2">Embryologie schon äußerlich einem</text:p>
      <text:p text:style-name="P3"/>
      <text:p text:style-name="P1">entgegentritt, nicht im richtigen Sinne. Wenn man beim</text:p>
      <text:p text:style-name="P2">menschlichen Embryo sieht, wie sich, ich möchte sagen, aus</text:p>
      <text:p text:style-name="P2">zunächst verkümmert auftretenden Organen die Gliedmaßen</text:p>
      <text:p text:style-name="P2">ansetzen, wie eigentlich alles zuerst Kopf ist, so hat man schon die</text:p>
      <text:p text:style-name="P2">ersten Elemente zu dem, was dann das von mir gemeinte</text:p>
      <text:p text:style-name="P2">künstlerische Ergreifen der menschlichen Gestalt vollends zeigt.</text:p>
      <text:p text:style-name="P2">Man kann nicht den ganzen Menschen anreihen an die Tierreihe.</text:p>
      <text:p text:style-name="P2">Man kann nicht sagen: Der Mensch, wie er heute vor uns steht, ist</text:p>
      <text:p text:style-name="P2">ein Abkömmling der ganzen Tierreihe. Nein, das ist er nicht.</text:p>
      <text:p text:style-name="P2">Gerade derjenige, der mit echtem wissenschaftlichem Gewissen</text:p>
      <text:p text:style-name="P2">sich ganz vollständig hineinlebt in den wissenschaftlichen</text:p>
      <text:p text:style-name="P2">Darwinismus, wie er heute die Weltentwickelung darstellt, der wird</text:p>
      <text:p text:style-name="P2">darauf kommen, daß er im höheren Erkennen gar nicht einfach den</text:p>
      <text:p text:style-name="P2">ganzen Menschen an das Ende, an die Spitze der Tierreihe</text:p>
      <text:p text:style-name="P2">hinstellen kann, sondern da muß er das menschliche Haupt als</text:p>
      <text:p text:style-name="P2">solches, den menschlichen Kopf studieren. Denn dieser</text:p>
      <text:p text:style-name="P2">menschliche Kopf allein ist der Abkömmling der ganzen Tierreihe.</text:p>
      <text:p text:style-name="P2">So sonderbar, so paradox das klingt, dasjenige, was man</text:p>
      <text:p text:style-name="P2">gewöhnlich als das Vollkommenste beim Menschen ansieht, das ist</text:p>
      <text:p text:style-name="P2">umgestaltet aus der Tierreihe.</text:p>
      <text:p text:style-name="P2">Gehen Sie mit diesem Gedanken an ein wirkliches Studium des</text:p>
      <text:p text:style-name="P2">menschlichen Kopfes. Studieren Sie von da aus, aber mit einem</text:p>
      <text:p text:style-name="P2">gewissen</text:p>
      <text:p text:style-name="P2">morphologisch-künstlerischen</text:p>
      <text:p text:style-name="P2">Sinn,</text:p>
      <text:p text:style-name="P2">wie</text:p>
      <text:p text:style-name="P2">die</text:p>
      <text:p text:style-name="P2">Unterkieferknochen umgewandelte Gließma-ßen sind, die</text:p>
      <text:p text:style-name="P2">Oberkieferknochen umgewandelte Gliedmaßen sind, wie alles im</text:p>
      <text:p text:style-name="P2">Haupte umgewandelte, erhöhte, gesteigerte Tiergestalt ist, dann</text:p>
      <text:p text:style-name="P2">werden Sie im Haupte des Menschen, im Kopfe des Menschen</text:p>
      <text:p text:style-name="P2">erkennen, daß auf höherer Stufe das erscheint, was in den Tieren in</text:p>
      <text:p text:style-name="P2">der verschiedensten Weise ausgebildet ist. Dann werden Sie auch</text:p>
      <text:p text:style-name="P2">erkennen, warum das so ist.</text:p>
      <text:p text:style-name="P3"/>
      <text:p text:style-name="P1">Wenn Sie das Tier ansehen, dann sehen Sie, wie sein Kopf an</text:p>
      <text:p text:style-name="P2">der einen Seite des Rückgrates hängt, und wie er beim echten Tiere</text:p>
      <text:p text:style-name="P2">ganz der Schwerkraft unterworfen ist. Sehen Sie sich dagegen in</text:p>
      <text:p text:style-name="P2">der Stellung des Menschen in dem Kosmos das menschliche Haupt</text:p>
      <text:p text:style-name="P2">an. Das menschliche Haupt ist auf der vertikal gerichteten</text:p>
      <text:p text:style-name="P2">Rückgratlinie aufgestellt. Das menschliche Haupt ruht so auf dem</text:p>
      <text:p text:style-name="P2">übrigen Menschen, daß dieser übrige Mensch gewissermaßen das</text:p>
      <text:p text:style-name="P2">Haupt davor schützt, bloß der Schwerkraft zu unterliegen. Das</text:p>
      <text:p text:style-name="P2">menschliche Haupt ist wirklich etwas, das am menschlichen</text:p>
      <text:p text:style-name="P2">übrigen Organismus als etwas verhältnismäßig Selbständiges</text:p>
      <text:p text:style-name="P2">angebracht ist. Und man kommt schon dazu, zu begreifen, daß das</text:p>
      <text:p text:style-name="P2">menschliche Haupt, indem es getragen wird von dem übrigen</text:p>
      <text:p text:style-name="P2">Organismus, eigentlich dahinfährt, wie derjenige, der eine Kutsche</text:p>
      <text:p text:style-name="P2">benützt, in der Kutsche dahinfährt. Der übrige Organismus ist es,</text:p>
      <text:p text:style-name="P2">der das menschliche Haupt durch die Welt trägt. Das menschliche</text:p>
      <text:p text:style-name="P2">Haupt hat seine umgewandelten Gliedmaßen, die gewissermaßen</text:p>
      <text:p text:style-name="P2">zusammengeschrumpft sind. Es ist aufgesetzt dem übrigen</text:p>
      <text:p text:style-name="P2">Organismus. Dieser übrige Organismus verhält sich zum</text:p>
      <text:p text:style-name="P2">menschlichen Kopfe, wie sich beim Tiere die ganze Erde mit ihrer</text:p>
      <text:p text:style-name="P2">Schwerkraft zum Tiere verhält. Der Mensch ist seinem eigenen</text:p>
      <text:p text:style-name="P2">übrigen Organismus so zugegliedert hinsichtlich seines Kopfes,</text:p>
      <text:p text:style-name="P2">wie das ganze Tier der Erde zugegliedert ist. Man beginnt jetzt aus</text:p>
      <text:p text:style-name="P2">der Weltentwickelung den Menschen zu verstehen. Und schreitet</text:p>
      <text:p text:style-name="P2">man fort in einer solchen Erkenntnis der menschlichen Gestalt mit</text:p>
      <text:p text:style-name="P2">erkenntnismäßigem künstlerischem Sinn, dann kommt man dazu,</text:p>
      <text:p text:style-name="P2">zu begreifen, wie der menschliche Kopf die Fortsetzung der</text:p>
      <text:p text:style-name="P2">Tierreihe ist, wie aber der übrige Organismus gewissermaßen erst</text:p>
      <text:p text:style-name="P2">ein später, ein aus der Erde hinzuerworbenes Glied ist, erst</text:p>
      <text:p text:style-name="P2">angesetzt ist an den menschlichen Kopf. Und so kommt man dazu,</text:p>
      <text:p text:style-name="P2">jetzt erst die Menschheitsentwickelung zu begreifen.</text:p>
      <text:p text:style-name="P3"/>
      <text:p text:style-name="P1">Wenn wir in frühere, ältere Zeiten zurückgehen, dann dürfen wir</text:p>
      <text:p text:style-name="P2">in den Menschen in diesen uralten Zeiten nichts anderes suchen als</text:p>
      <text:p text:style-name="P2">dasjenige, was zugrunde gelegen hat seiner heutigen Kopfbildung.</text:p>
      <text:p text:style-name="P2">Wir dürfen nicht in diesen alten Zeiten seine Gliedmaßen, seine</text:p>
      <text:p text:style-name="P2">Brustbildung suchen; die haben sich erst später angesetzt. Aber</text:p>
      <text:p text:style-name="P2">wenn wir in der Weise, wie ich es geschildert habe vom Menschen</text:p>
      <text:p text:style-name="P2">aus, so wie wir durch das Gedächtnis ein früheres Erlebnis</text:p>
      <text:p text:style-name="P2">anschauen, so die Weltentwickelung anschauen, finden wir, daß der</text:p>
      <text:p text:style-name="P2">Mensch seine Weltentwickelung schon gefunden hat, als zum</text:p>
      <text:p text:style-name="P2">Beispiel unsere höheren Tiere noch gar nicht da waren. Damals</text:p>
      <text:p text:style-name="P2">waren allerdings andere Tierformen vorhanden, aus denen sich der</text:p>
      <text:p text:style-name="P2">menschliche Kopf gebildet hat, aber dasjenige, was die heutigen</text:p>
      <text:p text:style-name="P2">höheren Tiere sind, das war noch gar nicht da. So daß man sagen</text:p>
      <text:p text:style-name="P2">kann - nehmen wir jetzt eine spätere Erdenperiode —: Der Mensch</text:p>
      <text:p text:style-name="P2">hat, indem er sich fortgebildet hat, seinen Kopf herausgebildet aus</text:p>
      <text:p text:style-name="P2">früheren Tierwesen, indem er beseelt worden ist von seinem</text:p>
      <text:p text:style-name="P2">Geistigen. Daher konnte er den Kopf steigern gegenüber dem, was</text:p>
      <text:p text:style-name="P2">er früher war. Dann hat er angesetzt seine Gliedmaßen aus den</text:p>
      <text:p text:style-name="P2">gesetzmäßigen Kräften der Erde. Die Tiere, die nun</text:p>
      <text:p text:style-name="P2">nachgekommen sind, konnten sich nur so weit bilden, als der</text:p>
      <text:p text:style-name="P2">Mensch mit Ausschluß des Kopfes gebildet ist. Sie haben ihre</text:p>
      <text:p text:style-name="P2">Entwickelung später angefangen, sind daher nicht bis zu der</text:p>
      <text:p text:style-name="P2">menschlichen Kopfbildung gekommen. Sie bleiben mit der Erde</text:p>
      <text:p text:style-name="P2">verbunden; der Mensch sondert sich ab von der Erde. Das zeigt,</text:p>
      <text:p text:style-name="P2">wie es Sinn hat, wenn man sagt: Der Mensch ist so in die</text:p>
      <text:p text:style-name="P2">Weltentwickelung eingegliedert, daß er zwar mit der Tierreihe</text:p>
      <text:p text:style-name="P2">verwandt ist, daß er aber durch seine geistige Bildung aus ihr</text:p>
      <text:p text:style-name="P2">herausgehoben worden ist, daß die Tiere, die erst nachgekommen</text:p>
      <text:p text:style-name="P2">sind mit ihrer Entwickelung, eben nur so viel noch entwickeln</text:p>
      <text:p text:style-name="P2">konnten, als der Mensch dann an seinen Gliedmaßen und seinem</text:p>
      <text:p text:style-name="P2">Rumpf sich entwickelt hat. Der</text:p>
      <text:p text:style-name="P3"/>
      <text:p text:style-name="P1">Kopf blieb verkümmert, weil eine längere Entwickelungs-reihe,</text:p>
      <text:p text:style-name="P2">wie sie der Mensch gehabt hat, hätte vorangehen müssen, um so</text:p>
      <text:p text:style-name="P2">weit zu kommen, daß die Kopfbildung entsteht.</text:p>
      <text:p text:style-name="P2">So wandelt sich um durch künstlerisches Anschauen der</text:p>
      <text:p text:style-name="P2">Weltentwickelungsgestaltungen</text:p>
      <text:p text:style-name="P2">die</text:p>
      <text:p text:style-name="P2">ganz</text:p>
      <text:p text:style-name="P2">gewissenhaft</text:p>
      <text:p text:style-name="P2">aufgenommene darwinistische Theorie, soweit sie heute</text:p>
      <text:p text:style-name="P2">naturwissenschaftlich berechtigt ist. Und der Mensch wird</text:p>
      <text:p text:style-name="P2">dadurch erkannt als in der Weltentwickelung so enthalten, daß er</text:p>
      <text:p text:style-name="P2">eine längere Entwickelungsvorzeit hinter sich hat als die Tiere,</text:p>
      <text:p text:style-name="P2">daß die Tiere dasjenige, was er dem Kopf nur ansetzt, als ihre</text:p>
      <text:p text:style-name="P2">Hauptgestalt entwickeln. Und in dieser Weise kommt der Mensch</text:p>
      <text:p text:style-name="P2">dazu, daß, während die Tiere an die Schwerkraft gebunden sind,</text:p>
      <text:p text:style-name="P2">ihr unterworfen sind, er einen Teil seines Wesens heraushebt aus</text:p>
      <text:p text:style-name="P2">der Schwerkraft. Alles dasjenige, was unser Kopf mit den</text:p>
      <text:p text:style-name="P2">Sinnesorganen ist, das ist der Schwerkraft enthoben, das wendet</text:p>
      <text:p text:style-name="P2">sich daher nicht zu der schweren Materie, zu der ponderablen</text:p>
      <text:p text:style-name="P2">Materie, das wendet sich nach dem Äther, der eingegliedert ist der</text:p>
      <text:p text:style-name="P2">Sinnes weit. Das tun vorzugsweise die Sinne. Wenn wir näher</text:p>
      <text:p text:style-name="P2">darauf eingehen könnten, würde sich das schon zeigen. In dieser</text:p>
      <text:p text:style-name="P2">Weise ist zum Beispiel auch das menschliche Gehörorgan</text:p>
      <text:p text:style-name="P2">abhängig von einer ätherischen Struktur, nicht nur von der</text:p>
      <text:p text:style-name="P2">Luftstruktur.</text:p>
      <text:p text:style-name="P2">Durch alles das gliedert sich der Mensch nicht nur der</text:p>
      <text:p text:style-name="P2">schwermateriellen Welt ein, sondern er gliedert sich auch der</text:p>
      <text:p text:style-name="P2">ätherischen Außenwelt ein. Er nimmt durch die Ätherwelt zum</text:p>
      <text:p text:style-name="P2">Beispiel dasjenige wahr, was ihm das Licht in der Farbenwelt</text:p>
      <text:p text:style-name="P2">hervorzaubert, und so weiter. Er erhebt sich aus der schweren</text:p>
      <text:p text:style-name="P2">Materie zum freien Äther herauf schon durch seine äußere Gestalt,</text:p>
      <text:p text:style-name="P2">und wir sehen daher in einer anderen Weise in die</text:p>
      <text:p text:style-name="P2">Weltentwickelung hinein, als das möglich ist, wenn wir nicht</text:p>
      <text:p text:style-name="P2">durch Naturwissenschaft heraufsteigen zur Geisteswissenschaft.</text:p>
      <text:p text:style-name="P3"/>
      <text:p text:style-name="P1">Aber wir sehen auch, was an dem Menschen das</text:p>
      <text:p text:style-name="P2">Geistig-Seelische tut, sehen, wie wir heraufsteigen müssen bis zum</text:p>
      <text:p text:style-name="P2">Künstlerischen, wenn wir den Menschen zu begreifen suchen. Aber</text:p>
      <text:p text:style-name="P2">wir müssen auch noch weiter heraufsteigen; wir müssen zum</text:p>
      <text:p text:style-name="P2">Beispiel sagen können: Für seine geistig-seelische, gefühlsmäßige,</text:p>
      <text:p text:style-name="P2">willensmäßige Wesenheit muß man von Einsamkeit und vom</text:p>
      <text:p text:style-name="P2">Zusammenleben mit anderen sprechen wie von theoretischen</text:p>
      <text:p text:style-name="P2">Begriffen, wie ich es heute geschildert habe. Man muß</text:p>
      <text:p text:style-name="P2">heraufsteigen zur moralischen Welt, und kommt zuletzt zur</text:p>
      <text:p text:style-name="P2">religiösen Welt. Diese Welten gliedern sich zusammen als ein</text:p>
      <text:p text:style-name="P2">Ganzes.</text:p>
      <text:p text:style-name="P2">Wenn wir im Sinn der heutigen Zivilisation nach den</text:p>
      <text:p text:style-name="P2">Gewohnheiten der naturwissenschaftlichen Denkweise den</text:p>
      <text:p text:style-name="P2">Menschen betrachten, dann finden wir die starre wissenschaftliche</text:p>
      <text:p text:style-name="P2">Naturnotwendigkeit, welcher der Mensch eingegliedert ist. Wir</text:p>
      <text:p text:style-name="P2">finden aber auf der anderen Seite, wie der Mensch sich seiner</text:p>
      <text:p text:style-name="P2">Würde nur bewußt werden kann, wenn er sagen kann: Ich bin</text:p>
      <text:p text:style-name="P2">wahrhaft Mensch nur, wenn ich in mir die moralisch-religiösen</text:p>
      <text:p text:style-name="P2">Impulse fühle. - Aber wenn man ehrlich sich auf</text:p>
      <text:p text:style-name="P2">naturwissenschaftlichen Boden stellt, dann bleiben einem für</text:p>
      <text:p text:style-name="P2">Erdenanfang und Erdenende lediglich Hypothesen, die uns am</text:p>
      <text:p text:style-name="P2">Anfange sprechen von dem Kant-Laplaceschen Weltennebel, am</text:p>
      <text:p text:style-name="P2">Ende vom Wärmetod.</text:p>
      <text:p text:style-name="P2">Wenn man nun gegenüber dem, was als naturwissenschaftliche</text:p>
      <text:p text:style-name="P2">Anforderung an uns gestellt wird, nur im Sinne der heutigen</text:p>
      <text:p text:style-name="P2">Zivilisation</text:p>
      <text:p text:style-name="P2">dasjenige</text:p>
      <text:p text:style-name="P2">betrachtet,</text:p>
      <text:p text:style-name="P2">was</text:p>
      <text:p text:style-name="P2">sich</text:p>
      <text:p text:style-name="P2">uns</text:p>
      <text:p text:style-name="P2">als</text:p>
      <text:p text:style-name="P2">moralisch-religiöse Welt intuitiv enthüllt - ich habe das getan in</text:p>
      <text:p text:style-name="P2">meiner «Philosophie der Freiheit» -, wenn man das anschaut, so</text:p>
      <text:p text:style-name="P2">muß man sagen: Eigentlich täuscht man sich einen Nebel vor. Kann</text:p>
      <text:p text:style-name="P2">man denn noch glauben, daß, wenn die Erde durch den Wärmetod</text:p>
      <text:p text:style-name="P2">geht, etwas anderes da sein würde im naturwissenschaftlichen</text:p>
      <text:p text:style-name="P2">Sinne, als der Tod auch aller Ideale?</text:p>
      <text:p text:style-name="P3"/>
      <text:p text:style-name="P1">Da tritt Geisteswissenschaft, Anthroposophie ein und zeigt, wie</text:p>
      <text:p text:style-name="P2">das Geistig-Seelische eine Realität ist, wie es am Physischen</text:p>
      <text:p text:style-name="P2">arbeitet, wie es in der menschlichen Gestalt in die</text:p>
      <text:p text:style-name="P2">Weltentwickelung hinein den Menschen gestellt hat, und daß man</text:p>
      <text:p text:style-name="P2">zurückschauen muß auf ganz andere animalische Wesen, als die</text:p>
      <text:p text:style-name="P2">heutigen Tiere es sind, daß man die Methode der heutigen</text:p>
      <text:p text:style-name="P2">Naturwissenschaft zwar beibehalten kann, aber andere Resultate</text:p>
      <text:p text:style-name="P2">bekommt. Dadurch gliedert Anthroposophie das Moralische, das</text:p>
      <text:p text:style-name="P2">Religiöse in die Wissenschaft ein. Dadurch wird Anthroposophie</text:p>
      <text:p text:style-name="P2">moralisch-religiöse Erkenntnis. Wir blicken nun nicht bloß mehr</text:p>
      <text:p text:style-name="P2">hin auf den Kant-La-placeschen Urnebel, wir blicken zugleich hin</text:p>
      <text:p text:style-name="P2">auf ein ursprünglich Geistiges, aus dem heraus dasjenige, was</text:p>
      <text:p text:style-name="P2">geistigseelisch in der Anthroposophie aufgezeigt wird, ebenso sich</text:p>
      <text:p text:style-name="P2">entwickelt hat, wie sich das Physische aus eben dem physischen</text:p>
      <text:p text:style-name="P2">Erdenursprung entwickelt hat. Und wir blicken hin zum Erdenende,</text:p>
      <text:p text:style-name="P2">können zeigen, weil die Entropiegesetze vollberechtigt sind, daß</text:p>
      <text:p text:style-name="P2">die Erde mit einer Art von Wärmetod enden wird. Aber wir blicken</text:p>
      <text:p text:style-name="P2">ebenso darauf hin, wie wir hinblicken vom anthroposophischen</text:p>
      <text:p text:style-name="P2">Gesichtspunkte auf das Ende des einzelnen Menschen. Der</text:p>
      <text:p text:style-name="P2">Leichnam wird den Elementen übergeben, der Mensch geht in eine</text:p>
      <text:p text:style-name="P2">geistige Welt ein. So blicken wir auf das Erdenende. Die</text:p>
      <text:p text:style-name="P2">wissenschaftlichen Resultate beirren uns nicht weiter, denn wir</text:p>
      <text:p text:style-name="P2">wissen: Alles dasjenige, was an Geistig-Seelischem die Menschen</text:p>
      <text:p text:style-name="P2">entwickelt haben, es wird, wenn die Erde einmal nicht mehr sein</text:p>
      <text:p text:style-name="P2">wird, ebenso durch die Todespforte der Erde hinaus zu neuen</text:p>
      <text:p text:style-name="P2">Weltentwickelungen gehen, wie der Mensch, wenn er durch seinen</text:p>
      <text:p text:style-name="P2">einzelnen Tod geht, zu neuen Weltentwickelungen geht.</text:p>
      <text:p text:style-name="P2">Und indem man die Erde also überblickt, da erst sieht man in die</text:p>
      <text:p text:style-name="P2">Mitte ihrer Entwickelung das Ereignis von Golgatha gestellt. Da</text:p>
      <text:p text:style-name="P2">sieht man, wie dieses Ereignis von Golgatha hin-</text:p>
      <text:p text:style-name="P3"/>
      <text:p text:style-name="P1">eingestellt ist in die Mitte der Erdentwickelung, weil vorher nur</text:p>
      <text:p text:style-name="P2">Kräfte in dieser Erdentwickelung waren, die längst den Menschen</text:p>
      <text:p text:style-name="P2">zu einer Art Ablähmung seiner Kräfte hätten führen müssen. Man</text:p>
      <text:p text:style-name="P2">lernt wirklich erkennen - das kann ich hier nur zum Schlüsse</text:p>
      <text:p text:style-name="P2">erwähnen -, daß so wie in der pflanzlichen, wie in der tierischen</text:p>
      <text:p text:style-name="P2">Befruchtung etwas Besonderes eintritt in dem befruchteten</text:p>
      <text:p text:style-name="P2">Organismus, so durch außerirdische geistige Welten im Mysterium</text:p>
      <text:p text:style-name="P2">von Golgatha etwas hereingetragen ist in die Erdentwickelung, das</text:p>
      <text:p text:style-name="P2">nun weiterlebt, die Seelen begleitet, bis sie am Erdenende zu</text:p>
      <text:p text:style-name="P2">anderen Verwandlungsformen unseres Erdendaseins sich wandeln.</text:p>
      <text:p text:style-name="P2">Ich müßte tagelang zu Ihnen sprechen, wenn ich Ihnen den Weg</text:p>
      <text:p text:style-name="P2">zeigen</text:p>
      <text:p text:style-name="P2">wollte,</text:p>
      <text:p text:style-name="P2">der</text:p>
      <text:p text:style-name="P2">in</text:p>
      <text:p text:style-name="P2">strenger</text:p>
      <text:p text:style-name="P2">wissenschaftlicher</text:p>
      <text:p text:style-name="P2">Gewissenhaftigkeit führt von dem, was ich Ihnen heute dargestellt</text:p>
      <text:p text:style-name="P2">habe über die Menschheitsentwickelung und Weltentwickelung, zu</text:p>
      <text:p text:style-name="P2">dem, was dann das Mysterium von Golgatha, was das Auftreten</text:p>
      <text:p text:style-name="P2">der Christus-Wesenheit im irdischen Zusammenhang ist.</text:p>
      <text:p text:style-name="P2">Aber manches Wort wird dann aus den Evangelien gerade durch</text:p>
      <text:p text:style-name="P2">die geisteswissenschaftliche Vertiefung in einer ganz anderen</text:p>
      <text:p text:style-name="P2">Weise heraufleuchten, als das bisher möglich war für das</text:p>
      <text:p text:style-name="P2">abendländische Bewußtsein. Denken wir uns einmal nur: Wenn wir</text:p>
      <text:p text:style-name="P2">uns ganz auf naturwissenschaftlichen Boden stellen, müssen wir</text:p>
      <text:p text:style-name="P2">hinschauen auf das physische Erdenende. Und derjenige, der dann</text:p>
      <text:p text:style-name="P2">weiter diesen naturwissenschaftlichen Boden verfolgt, der wird</text:p>
      <text:p text:style-name="P2">auch verfolgen können, wie das, was schließlich die Erde mit der</text:p>
      <text:p text:style-name="P2">Sternenwelt umgibt, wie auch das verfällt. Er wird hinschauen auf</text:p>
      <text:p text:style-name="P2">eine Zukunft, wo diese Erde unten nicht mehr sein wird, wo diese</text:p>
      <text:p text:style-name="P2">Sterne oben nicht mehr sein werden. Aber die Gewißheit kommt</text:p>
      <text:p text:style-name="P2">aus dieser Geisteswissenschaft, daß das, was jeden Abend</text:p>
      <text:p text:style-name="P2">herausgeht aus dem physischen und dem Ätherleib, und des</text:p>
      <text:p text:style-name="P2">Morgens wieder hineingeht, daß dieses Ewige weiterlebt, ge-</text:p>
      <text:p text:style-name="P3"/>
      <text:p text:style-name="P1">radeso wie es weiterlebt, wenn sein einzelner Leib abfällt. Wenn</text:p>
      <text:p text:style-name="P2">von allen Menschenseelengeistern die ganze Erde abfällt, dieses</text:p>
      <text:p text:style-name="P2">Ewige lebt weiter zu neuen planetarischen, zu neuen</text:p>
      <text:p text:style-name="P2">Weltentwickelungsphasen.</text:p>
      <text:p text:style-name="P2">Und jetzt klingt uns in einer ganz wunderbaren Weise aus dem</text:p>
      <text:p text:style-name="P2">Evangelium entgegen das Christus-Wort: Himmel und Erde</text:p>
      <text:p text:style-name="P2">werden vergehen, aber meine Worte werden nicht vergehen. - Und</text:p>
      <text:p text:style-name="P2">es schließt sich an das Pauluswort: Nicht ich, sondern der Christus</text:p>
      <text:p text:style-name="P2">in mir. - Und wenn das von dem Christen, von demjenigen, der</text:p>
      <text:p text:style-name="P2">innerlich das Christentum also versteht, wirklich empfunden wird,</text:p>
      <text:p text:style-name="P2">wenn der Christ sich sagt: Nicht ich, sondern der Christus in mir und wenn er versteht das Wort des Christus: Himmel und Erde</text:p>
      <text:p text:style-name="P2">werden vergehen, aber meine Worte - das heißt dasjenige, was in</text:p>
      <text:p text:style-name="P2">meinem Ewigen liegt - werden nicht vergehen -, dann leuchtet in</text:p>
      <text:p text:style-name="P2">merkwürdiger Weise aus diesem Evangelium etwas heraus wie ein</text:p>
      <text:p text:style-name="P2">allerdings Ehrfurcht hervorzauberndes Wort, das jedoch, wenn man</text:p>
      <text:p text:style-name="P2">ehrlich ist, nicht so ohne weiteres verstanden werden kann.</text:p>
      <text:p text:style-name="P2">Tritt</text:p>
      <text:p text:style-name="P2">man</text:p>
      <text:p text:style-name="P2">mit</text:p>
      <text:p text:style-name="P2">Geisteswissenschaft,</text:p>
      <text:p text:style-name="P2">wie</text:p>
      <text:p text:style-name="P2">sie</text:p>
      <text:p text:style-name="P2">im</text:p>
      <text:p text:style-name="P2">anthroposo-phischen Sinne gemeint ist, heran an diese und viele</text:p>
      <text:p text:style-name="P2">andere solche Worte, die aus dem Geistesdunkel der</text:p>
      <text:p text:style-name="P2">Weltentwickelung, der Erden- und Menschheitsentwickelung uns</text:p>
      <text:p text:style-name="P2">entgegentreten, strahlt ein Licht auf sie. Es ist schon so, als wenn</text:p>
      <text:p text:style-name="P2">ein Licht strahlte auf ein solches Wort, wie das: Himmel und Erde</text:p>
      <text:p text:style-name="P2">werden vergehen, aber meine Worte werden nicht vergehen —</text:p>
      <text:p text:style-name="P2">wenn wir es hertönen hören aus derjenigen Gegend, in der sich</text:p>
      <text:p text:style-name="P2">abgespielt hat das Mysterium von Golgatha, durch das die ganze</text:p>
      <text:p text:style-name="P2">Erdenentwickelung ihren Sinn erst eigentlich bekommen hat.</text:p>
      <text:p text:style-name="P2">Und so sehen wir, wie durch Geisteswissenschaft, wie sie als</text:p>
      <text:p text:style-name="P2">Anthroposophie gemeint ist, erstrebt wird allerdings ein</text:p>
      <text:p text:style-name="P2">gewissenhaftes Beharren bei den strengen Sinnesmethoden,</text:p>
      <text:p text:style-name="P3"/>
      <text:p text:style-name="P1">aber auch ein Fortführen dieser strengen Wissenschaftsmethode bis</text:p>
      <text:p text:style-name="P2">zu denjenigen Gebieten, in denen uns entgegenstrahlt unser eigenes</text:p>
      <text:p text:style-name="P2">ewiges Wesen, in denen uns aber auch entgegenstrahlt das geistige</text:p>
      <text:p text:style-name="P2">Wesen der Weltentwickelung, in denen uns das Licht erscheint, in</text:p>
      <text:p text:style-name="P2">welchem die Weltentwickelung selber mit ihren geistigen Kräften</text:p>
      <text:p text:style-name="P2">und geistigen Wesenheiten in ihrer Geistgöttlichkeit erscheint.</text:p>
      <text:p text:style-name="P2">Lassen Sie mich das zum Schlüsse dieser Betrachtungen -daß Sie</text:p>
      <text:p text:style-name="P2">ihnen Ihr Interesse zugewendet haben, dafür bin ich sehr dankbar aussprechen, daß geisteswissenschaftliche Anthroposophie voll</text:p>
      <text:p text:style-name="P2">verstehen kann, wie sich die neuere Menschheit, gerade die</text:p>
      <text:p text:style-name="P2">wissenschaftlich gewissenhafte neuere Menschheit, daran gewöhnt</text:p>
      <text:p text:style-name="P2">hat, das für wahr und sicher zu halten, was aus der kausalen, aus der</text:p>
      <text:p text:style-name="P2">naturwissenschaftlichen</text:p>
      <text:p text:style-name="P2">Erkenntnis,</text:p>
      <text:p text:style-name="P2">aus</text:p>
      <text:p text:style-name="P2">der</text:p>
      <text:p text:style-name="P2">äußeren</text:p>
      <text:p text:style-name="P2">Sinnesbeobachtung und aus der verstandesmäßigen Kombination</text:p>
      <text:p text:style-name="P2">der Sinnesbeobachtungen und des Experimentes erfolgt. Gewißheit</text:p>
      <text:p text:style-name="P2">hat man daran gelernt. Und indem man zunächst diese Gewißheit</text:p>
      <text:p text:style-name="P2">an dem gelernt hat, hat man sich hineingelebt in eine gewisse</text:p>
      <text:p text:style-name="P2">Empfindung überhaupt dem gegenüber, was «gewiß» sein kann.</text:p>
      <text:p text:style-name="P2">Bisher hat man noch nicht versucht, in derselben Weise zu</text:p>
      <text:p text:style-name="P2">verfolgen, was übersinnlich ist, wie man verfolgt hat das, was</text:p>
      <text:p text:style-name="P2">sinnlich ist. Man hat daher diese Gewißheit noch nicht</text:p>
      <text:p text:style-name="P2">hineingetragen in die übersinnlichen Welten. Man glaubt heute</text:p>
      <text:p text:style-name="P2">noch, man müsse bei einem bloßen Glauben stehenbleiben den</text:p>
      <text:p text:style-name="P2">übersinnlichen Welten gegenüber, bei einem ehrfurchtsvollen</text:p>
      <text:p text:style-name="P2">Ahnen, weil sonst das Geheimnis verlorengehe, weil sonst das</text:p>
      <text:p text:style-name="P2">Übersinnliche rationalisiert würde. Geisteswissenschaft versucht</text:p>
      <text:p text:style-name="P2">nicht, das Geheimnis zu rationalisieren, die ehrfürchtige Scheu zu</text:p>
      <text:p text:style-name="P2">vertreiben, die der Mensch vor den Geheimnissen hat. Sie führt</text:p>
      <text:p text:style-name="P2">durch Schauen den Menschen vor diese Geheimnisse hin. Sie läßt</text:p>
      <text:p text:style-name="P2">es Geheimnis sein, aber sie stellt es so in das Gebiet der Weitem-</text:p>
      <text:p text:style-name="P3"/>
      <text:p text:style-name="P1">wickelung, wie sonst die sinnlichen Dinge im Gebiete der</text:p>
      <text:p text:style-name="P2">Weltentwickelung stehen.</text:p>
      <text:p text:style-name="P2">Und wahr muß es sein, daß der Mensch auch Gewißheit</text:p>
      <text:p text:style-name="P2">braucht für das, was über das bloße Natürliche hinaus liegt. In</text:p>
      <text:p text:style-name="P2">dem Maße, in dem der Mensch empfinden wird, daß er durch</text:p>
      <text:p text:style-name="P2">Geisteswissenschaft, wie sie im anthroposophischen Sinne</text:p>
      <text:p text:style-name="P2">gemeint ist, nicht ein vages, ein dilettantisches, ein</text:p>
      <text:p text:style-name="P2">verschwommenes Herumreden über die Welten hört, sondern</text:p>
      <text:p text:style-name="P2">etwas, was durchzogen ist von demselben Geiste, wie er sich in</text:p>
      <text:p text:style-name="P2">der neueren Wissenschaft äußert, in demselben Maße wird auch</text:p>
      <text:p text:style-name="P2">die Menschheit fühlen und empfinden, daß die Gewißheit, die</text:p>
      <text:p text:style-name="P2">wir uns angeeignet haben, die wir gewohnt worden sind aus der</text:p>
      <text:p text:style-name="P2">sinnlichen Welt zu erhalten, auch hinübergetragen werden kann</text:p>
      <text:p text:style-name="P2">in die geistigen Welten. Und man wird fühlen: Hätten wir zwar</text:p>
      <text:p text:style-name="P2">Gewißheit, aber nur für die sinnliche Welt, was hülfe uns diese</text:p>
      <text:p text:style-name="P2">Gewißheit, wenn die sinnliche Welt vergeht? - Der Mensch</text:p>
      <text:p text:style-name="P2">braucht ein Ewiges, denn er will selber in einem Ewigen</text:p>
      <text:p text:style-name="P2">wurzeln. Er kann nicht hingeben, die Gewißheit dafür, daß sie</text:p>
      <text:p text:style-name="P2">nur für das Vergängliche gelten soll. Er muß auch das</text:p>
      <text:p text:style-name="P2">Unvergängliche</text:p>
      <text:p text:style-name="P2">der</text:p>
      <text:p text:style-name="P2">wirklichen</text:p>
      <text:p text:style-name="P2">Gewißheit,</text:p>
      <text:p text:style-name="P2">der</text:p>
      <text:p text:style-name="P2">Erkenntnisgewißheit erobern.</text:p>
      <text:p text:style-name="P2">In allerbescheidenstem Maße - das weiß derjenige, der heute</text:p>
      <text:p text:style-name="P2">mit anthroposophischer Geisteswissenschaft sich befaßt - will</text:p>
      <text:p text:style-name="P2">das heute diese anthroposophische Geisteswissenschaft. Sie</text:p>
      <text:p text:style-name="P2">will, daß der Mensch nicht verliere über der natürlichen</text:p>
      <text:p text:style-name="P2">Gewißheit ein Wissen von dem Unvergänglichen, über der</text:p>
      <text:p text:style-name="P2">Gewißheit von dem Vergänglichen die Gewißheit über das</text:p>
      <text:p text:style-name="P2">Unvergängliche. Gewißheit über das Unvergängliche, damit</text:p>
      <text:p text:style-name="P2">Gewißheit über die Rätsel der Geburt und des Todes, über das</text:p>
      <text:p text:style-name="P2">Rätsel der Unsterblichkeit, über die Rätsel der geistigen</text:p>
      <text:p text:style-name="P2">Weltentwickelungen will Anthroposophie in unsere Zivilisation</text:p>
      <text:p text:style-name="P2">hereinbringen. Und damit glaubt sie mitarbeiten zu können an</text:p>
      <text:p text:style-name="P2">dieser Zivilisation. Denn in demselben</text:p>
      <text:p text:style-name="P3"/>
      <text:p text:style-name="P1">Maße, in dem der Mensch hier das mutige Anerkennen faßt, daß</text:p>
      <text:p text:style-name="P2">Gewißheit auch für das Unvergängliche, nicht nur für das</text:p>
      <text:p text:style-name="P2">Vergängliche erobert werden muß, in demselben Maße wird man</text:p>
      <text:p text:style-name="P2">sich gewöhnen, Anthroposophie nicht mehr als phantastisch und</text:p>
      <text:p text:style-name="P2">als das müßige Spiel einzelner hinzustellen, sondern als etwas,</text:p>
      <text:p text:style-name="P2">was so wie die anderen Wissenschaften sich unserer gesamten</text:p>
      <text:p text:style-name="P2">Geistkultur, und damit unserer Zivilisation überhaupt, eingliedern</text:p>
      <text:p text:style-name="P2">muß.</text:p>
      <text:p text:style-name="P3"/>
      <text:p text:style-name="P1">DIE</text:p>
      <text:p text:style-name="P3"/>
      <text:p text:style-name="P2">NOTWENDIGKEIT EINER</text:p>
      <text:p text:style-name="P2">KULTURERNEUERUNG</text:p>
      <text:p text:style-name="P3"/>
      <text:p text:style-name="P2">Kristiania (Oslo), 2. Dezember 1921</text:p>
      <text:p text:style-name="P3"/>
      <text:p text:style-name="P2">Für den heutigen Abend wurde gewünscht, daß ich sprechen</text:p>
      <text:p text:style-name="P2">solle über das Thema «Die Notwendigkeit einer</text:p>
      <text:p text:style-name="P2">Kulturerneuerung». Nun habe ich mir erlaubt, im Laufe der</text:p>
      <text:p text:style-name="P2">vergangenen Tage über anthroposophische Geisteswissenschaft</text:p>
      <text:p text:style-name="P2">zu sprechen. Das ist ein Gebiet, aus dem heraus im allgemeinen</text:p>
      <text:p text:style-name="P2">der einzelne sprechen darf, wenn er glaubt, das eine oder das</text:p>
      <text:p text:style-name="P2">andere aus besonderen Forschungsergebnissen oder Impulsen</text:p>
      <text:p text:style-name="P2">seinen Mitmenschen mitteilen zu dürfen. Denn es handelt sich</text:p>
      <text:p text:style-name="P2">ja dabei um den Ausdruck eines individuellen Impulses, wenn</text:p>
      <text:p text:style-name="P2">man auch durchaus der Meinung sein muß, daß man es da mit</text:p>
      <text:p text:style-name="P2">etwas zu tun habe, das alle Mitmenschen von irgendeinem</text:p>
      <text:p text:style-name="P2">Gesichtspunkte aus angehen könne. Dem heutigen Thema</text:p>
      <text:p text:style-name="P2">gegenüber fühle ich aber durchaus anders. Wenn von der</text:p>
      <text:p text:style-name="P2">Notwendigkeit einer Kulturerneuerung in unserer Zeit</text:p>
      <text:p text:style-name="P2">gesprochen werden soll, dann rechtfertigt sich ein solches</text:p>
      <text:p text:style-name="P2">Thema nur, wenn man wirklich wahrnehmen kann, daß ein</text:p>
      <text:p text:style-name="P2">solches Thema einer allgemeinen Meinung entspricht, und ein</text:p>
      <text:p text:style-name="P2">Glaube oder Wille vorhanden ist zu dem, was man</text:p>
      <text:p text:style-name="P2">Kulturerneuerung nennen könnte. Es muß also der einzelne sich</text:p>
      <text:p text:style-name="P2">mehr oder weniger zum Interpreten einer allgemein</text:p>
      <text:p text:style-name="P2">herrschenden Ansicht machen. Denn willkürliche einzelne</text:p>
      <text:p text:style-name="P2">Meinungen wären einer solchen Frage gegenüber etwas, was</text:p>
      <text:p text:style-name="P2">nur Unbescheidenheit und Überhebung hervorbringen könnte.</text:p>
      <text:p text:style-name="P2">Daher entsteht vor allen Dingen die Frage: Entspricht dieses</text:p>
      <text:p text:style-name="P2">Thema einer heute allgemein herrschenden Empfindung, einer</text:p>
      <text:p text:style-name="P2">Summe von Gefühlen, die in weiteren</text:p>
      <text:p text:style-name="P3"/>
      <text:p text:style-name="P1">Kreisen vorhanden sind? Man darf allerdings glauben, wenn man</text:p>
      <text:p text:style-name="P2">mit unbefangenem Blicke durchgeht, was in den Herzen, in den</text:p>
      <text:p text:style-name="P2">sonstigen Seelenstimmungen und Seelenverfassungen unserer</text:p>
      <text:p text:style-name="P2">gegenwärtigen Mitwelt vorhanden ist, daß dieses Thema von der</text:p>
      <text:p text:style-name="P2">Notwendigkeit einer Kulturerneuerung in vieler Beziehung</text:p>
      <text:p text:style-name="P2">gerechtfertigt ist. Sehen wir denn nicht, wie von vielen unserer</text:p>
      <text:p text:style-name="P2">Zeitgenossen auf den mannigfaltigsten Gebieten des Lebens</text:p>
      <text:p text:style-name="P2">empfunden wird, es müsse etwas hereintreten in unser Geistesleben</text:p>
      <text:p text:style-name="P2">und in die anderen Zweige unseres menschlichen Zusammenlebens,</text:p>
      <text:p text:style-name="P2">das in irgendeiner Form einem Suchen entsprechen soll, welches</text:p>
      <text:p text:style-name="P2">deutlich vorhanden ist?</text:p>
      <text:p text:style-name="P2">Suchende Seelen, wir finden sie heute auf manchen Gebieten des</text:p>
      <text:p text:style-name="P2">künstlerischen Lebens. Suchende Seelen - wer sollte es nicht</text:p>
      <text:p text:style-name="P2">bemerkt haben? - finden sich vor allen Dingen in der heutigen</text:p>
      <text:p text:style-name="P2">Jugend. Gerade in der heutigen Jugend finden wir, wie etwas</text:p>
      <text:p text:style-name="P2">erwartet wird,was diese Jugend nicht finden kann in dem, was ihr</text:p>
      <text:p text:style-name="P2">aus dem allgemeinen Zeitgeiste entgegentritt. Suchende Seelen</text:p>
      <text:p text:style-name="P2">finden wir vor allen Dingen auf dem Gebiete des ethisch-religiösen</text:p>
      <text:p text:style-name="P2">Lebens.</text:p>
      <text:p text:style-name="P2">Unzählige</text:p>
      <text:p text:style-name="P2">ausgesprochene</text:p>
      <text:p text:style-name="P2">und</text:p>
      <text:p text:style-name="P2">noch</text:p>
      <text:p text:style-name="P2">mehr</text:p>
      <text:p text:style-name="P2">unausgesprochene, bloß empfundene Fragen ruhen in</text:p>
      <text:p text:style-name="P2">ethisch-religiöser Beziehung heute in den menschlichen Herzen.</text:p>
      <text:p text:style-name="P2">Und wenn wir das soziale Leben betrachten, so erscheint uns ja der</text:p>
      <text:p text:style-name="P2">Weltengang selber, alles das, möchte man sagen, was in diesen</text:p>
      <text:p text:style-name="P2">Gebieten des Lebens geschieht, wie eine große Frage: Woher soll</text:p>
      <text:p text:style-name="P2">eine Art Kulturerneuerung dieses sozialen Lebens kommen?</text:p>
      <text:p text:style-name="P2">Noch immer aber darf der einzelne, wenn er auch diese</text:p>
      <text:p text:style-name="P2">mannigfaltigsten Fragestellungen sieht, wohl nicht weiter gehen in</text:p>
      <text:p text:style-name="P2">seiner Beantwortung, als dazu, daß er meinen kann, einen kleinen</text:p>
      <text:p text:style-name="P2">Beitrag zur Beantwortung des allgemeinen Bedürfnisses auf</text:p>
      <text:p text:style-name="P2">diesem Gebiete zu geben. Und vielleicht rechtfertigen es doch</text:p>
      <text:p text:style-name="P2">gerade die Ausführungen, die ich in den ver-</text:p>
      <text:p text:style-name="P3"/>
      <text:p text:style-name="P1">schiedenen Vorträgen der letzten Tage aus anthroposophi-scher</text:p>
      <text:p text:style-name="P2">Geistesforschung heraus gegeben habe, einiges mit Bezug auf</text:p>
      <text:p text:style-name="P2">unser heutiges Thema vorzubringen, weil doch -wenn diese</text:p>
      <text:p text:style-name="P2">anthroposophische Geisteswissenschaft auch weiß, daß sie</text:p>
      <text:p text:style-name="P2">höchstens etwas ganz Keimhaftes geben kann und nur</text:p>
      <text:p text:style-name="P2">Anregungen zu bieten in der Lage ist für manches, was man</text:p>
      <text:p text:style-name="P2">heute sucht - diese anthroposophische Forschung gerade solche</text:p>
      <text:p text:style-name="P2">Keime geben will. Es ist versucht worden, in Dornach in der</text:p>
      <text:p text:style-name="P2">Schweiz die Freie Hochschule für Geisteswissenschaft, das</text:p>
      <text:p text:style-name="P2">Goetheanum, aufzurichten. Und da darf man sagen, daß</text:p>
      <text:p text:style-name="P2">wenigstens der Versuch gemacht worden ist, die einzelnen</text:p>
      <text:p text:style-name="P2">wissenschaftlichen Gebiete zu befruchten dadurch, daß in</text:p>
      <text:p text:style-name="P2">Medizin, in Naturwissenschaft, in die Soziologie, in die</text:p>
      <text:p text:style-name="P2">Geschichte, in die verschiedensten anderen Gebiete des</text:p>
      <text:p text:style-name="P2">menschlichen Forschens, zu dem, was die außerordentlichen,</text:p>
      <text:p text:style-name="P2">bedeutsamen Methoden der neuesten Zeit haben geben können,</text:p>
      <text:p text:style-name="P2">das hinzugetragen wurde, was man durch unmittelbare</text:p>
      <text:p text:style-name="P2">Forschung in der geistigen Welt selbst gewinnen kann. Und es</text:p>
      <text:p text:style-name="P2">wird</text:p>
      <text:p text:style-name="P2">gerade</text:p>
      <text:p text:style-name="P2">auf</text:p>
      <text:p text:style-name="P2">diesem</text:p>
      <text:p text:style-name="P2">Gebiete</text:p>
      <text:p text:style-name="P2">versucht,</text:p>
      <text:p text:style-name="P2">in</text:p>
      <text:p text:style-name="P2">pädagogisch-didaktischer Weise auch Praktisches durch die</text:p>
      <text:p text:style-name="P2">«Waldorfschule» in Stuttgart zu geben. Es sind sogar Versuche</text:p>
      <text:p text:style-name="P2">gemacht worden, in ökonomischer Beziehung manches zu</text:p>
      <text:p text:style-name="P2">leisten. Da muß allerdings gesagt werden: Unsere</text:p>
      <text:p text:style-name="P2">gegenwärtigen Verhältnisse sind so schwierig, daß erst die</text:p>
      <text:p text:style-name="P2">Probe wird gemacht werden müssen, ob diese ökonomischen</text:p>
      <text:p text:style-name="P2">Gründungen das in bezug auf eine wirkliche Kulturerneuerung,</text:p>
      <text:p text:style-name="P2">ich will nicht sagen, leisten können, aber anregen können, was</text:p>
      <text:p text:style-name="P2">eine größere Anzahl von Menschen heute sucht.</text:p>
      <text:p text:style-name="P2">Von diesem Suchen also lassen Sie mich zunächst sprechen.</text:p>
      <text:p text:style-name="P2">Ich kann hier natürlich nicht vom Standpunkt Ihres Volkstums</text:p>
      <text:p text:style-name="P2">aus, innerhalb dessen ich mich ja nur als Gast zu meiner</text:p>
      <text:p text:style-name="P2">tiefsten Befriedigung betrachten darf, ich kann nur</text:p>
      <text:p text:style-name="P3"/>
      <text:p text:style-name="P1">vom internationalen Standpunkt aus sprechen. Wie soll aber</text:p>
      <text:p text:style-name="P2">derjenige, der Herz und Sinn und Gemüt und offene Seele hat für</text:p>
      <text:p text:style-name="P2">das, was der für die Zukunft wichtigere Teil der Menschheit heute</text:p>
      <text:p text:style-name="P2">als seine Sehnsucht vor sich hat, wie soll der, der das mit</text:p>
      <text:p text:style-name="P2">unbefangenem Sinn beobachtet, nicht zunächst seinen Blick</text:p>
      <text:p text:style-name="P2">wenden auf das Suchen der Jugend! Überall finden wir, daß gerade</text:p>
      <text:p text:style-name="P2">unsere Jugend die Sehnsucht hat, aus einem, ich möchte sagen,</text:p>
      <text:p text:style-name="P2">zunächst völlig Unbestimmten heraus, irgend etwas Neues zu</text:p>
      <text:p text:style-name="P2">empfangen. Und die ganz ernste, bedeutsame Frage muß</text:p>
      <text:p text:style-name="P2">auftauchen: Warum ist es denn so bei unserer Jugend, daß sie in</text:p>
      <text:p text:style-name="P2">dem, was wir ihr haben geben können als Alte, nicht mehr die volle</text:p>
      <text:p text:style-name="P2">Befriedigung finden kann? Und ich glaube gerade, daß dieses</text:p>
      <text:p text:style-name="P2">Suchen der Jugend zusammenhängt mit den intimsten, tiefsten</text:p>
      <text:p text:style-name="P2">Seelenimpulsen, die in der Gegenwart dieses allgemeine</text:p>
      <text:p text:style-name="P2">menschliche Suchen hervorrufen. Ich glaube, daß man auf diesem</text:p>
      <text:p text:style-name="P2">Teile allerdings tief hineinschürfen muß in die menschlichen</text:p>
      <text:p text:style-name="P2">Gemüter, wenn man das, was allerdings an der Oberfläche zu</text:p>
      <text:p text:style-name="P2">bemerken ist, das Rufen nach einer Kulturerneuerung, seinem</text:p>
      <text:p text:style-name="P2">eigentlichen Untergrunde nach beurteilen will. Man wird schon</text:p>
      <text:p text:style-name="P2">hineinschauen müssen in die vielen Tiefen des menschlichen</text:p>
      <text:p text:style-name="P2">Seelenlebens, und man wird vor allen Dingen nicht bloß fragen</text:p>
      <text:p text:style-name="P2">dürfen nach den Kultureigentümlichkeiten der unmittelbaren</text:p>
      <text:p text:style-name="P2">Gegenwart, sondern man wird den Blick über einen etwas längeren</text:p>
      <text:p text:style-name="P2">Zeitraum richten müssen.</text:p>
      <text:p text:style-name="P2">Wer dies mit offenem Sinn tut, der wird finden, daß sich die</text:p>
      <text:p text:style-name="P2">besondere Seelenverfassung der Menschheit der Gegenwart in</text:p>
      <text:p text:style-name="P2">internationaler Beziehung vorbereitet hat durch die letzten drei,</text:p>
      <text:p text:style-name="P2">vier, fünf Jahrhunderte, und er findet, daß diese letzten drei, vier,</text:p>
      <text:p text:style-name="P2">fünf Jahrhunderte im Grunde in bezug auf die menschliche</text:p>
      <text:p text:style-name="P2">Seelenverfassung ein völlig Neues aufweisen gegenüber dem, was</text:p>
      <text:p text:style-name="P2">- bei einem wirklich unbefangenen hi-</text:p>
      <text:p text:style-name="P3"/>
      <text:p text:style-name="P1">storischen Blick sieht man es - etwa als die Geistesverfassung des</text:p>
      <text:p text:style-name="P2">Abendlandes im zehnten, elften, zwölften Jahrhundert aus früher</text:p>
      <text:p text:style-name="P2">Vorzeit noch vorhanden war. Man findet überall, wenn man in</text:p>
      <text:p text:style-name="P2">diese früheren Zeiten des abendländischen Geisteslebens</text:p>
      <text:p text:style-name="P2">zurückgeht, daß die menschliche seelisch-geistige Anschauung und</text:p>
      <text:p text:style-name="P2">die physische Anschauung, die sinnliche Anschauung nicht in dem</text:p>
      <text:p text:style-name="P2">strengen Sinne getrennt waren, wie das später der Fall geworden ist,</text:p>
      <text:p text:style-name="P2">und wie das in unserer unmittelbaren Gegenwart der Fall ist. Der</text:p>
      <text:p text:style-name="P2">Mensch der früheren Jahrhunderte, er hat, indem er seine Sinne</text:p>
      <text:p text:style-name="P2">hinausgerichtet hat in die physische Umwelt, überall in den sinnlich</text:p>
      <text:p text:style-name="P2">wahrnehmbaren Dingen auch irgend etwas Geistiges vermutet. Er</text:p>
      <text:p text:style-name="P2">hat die Welt zwar nicht mehr in dem Grade geistig vorgestellt, wie</text:p>
      <text:p text:style-name="P2">vielleicht der alte Ägypter oder der alte Grieche selbst noch, die in</text:p>
      <text:p text:style-name="P2">der Gestirnwelt die äußere Verkörperung von geistig-seelischen</text:p>
      <text:p text:style-name="P2">Wesenheiten sahen, aber er hatte noch eine Ahnung davon, daß</text:p>
      <text:p text:style-name="P2">Geistiges alles das durchdringt, was er in seiner physischen Umwelt</text:p>
      <text:p text:style-name="P2">hat. Und wiederum, wenn dieser Mensch der älteren Jahrhunderte</text:p>
      <text:p text:style-name="P2">auf sich selbst hingesehen hat, dann hat er das Physisch-Leibliche</text:p>
      <text:p text:style-name="P2">nicht streng getrennt von dem Seelischen, von dem Denken, von</text:p>
      <text:p text:style-name="P2">dem Fühlen, von dem Wollen. Ich möchte sagen, der Mensch hat</text:p>
      <text:p text:style-name="P2">sich, indem er seiner Seele sich bewußt war, auch sich bewußt</text:p>
      <text:p text:style-name="P2">gefühlt seiner Leibesglieder, seiner Leibesorgane, und er hat auch</text:p>
      <text:p text:style-name="P2">in diesen Leibesorganen in seinem eigenen Organismus etwas</text:p>
      <text:p text:style-name="P2">Seelisch-Physisches gesehen. Seelisch-Physisches hat er draußen</text:p>
      <text:p text:style-name="P2">empfunden in der Welt, Seelisch-Physisches in seinem eigenen</text:p>
      <text:p text:style-name="P2">Inneren. Und so konnte er eine gewisse Verwandtschaft fühlen, ein</text:p>
      <text:p text:style-name="P2">gewisses Vertrautsein mit seiner Weltumgebung. Er konnte sich</text:p>
      <text:p text:style-name="P2">sagen: Dasjenige, was in mir lebt, es lebt in einer gewissen</text:p>
      <text:p text:style-name="P2">Beziehung auch in der Welt, in die mich irgendwelche</text:p>
      <text:p text:style-name="P2">göttlich-geistigen Mächte, die die Welt lenken und leiten,</text:p>
      <text:p text:style-name="P2">hineingestellt haben. - Der Mensch</text:p>
      <text:p text:style-name="P3"/>
      <text:p text:style-name="P1">fühlte sich verwandt und vertraut mit der Welt. Er fühlte sich</text:p>
      <text:p text:style-name="P2">gewissermaßen</text:p>
      <text:p text:style-name="P2">als</text:p>
      <text:p text:style-name="P2">ein</text:p>
      <text:p text:style-name="P2">Glied</text:p>
      <text:p text:style-name="P2">in</text:p>
      <text:p text:style-name="P2">dem</text:p>
      <text:p text:style-name="P2">großen</text:p>
      <text:p text:style-name="P2">geistigseelisch-physischen Weltenorganismus.</text:p>
      <text:p text:style-name="P2">Das ist eine Empfindung, die wir heute nur noch wenig verstehen,</text:p>
      <text:p text:style-name="P2">weil eben in den letzten Jahrhunderten die Zeiten durchaus andere</text:p>
      <text:p text:style-name="P2">geworden sind. Und dieses Anderswerden äußert sich nicht bloß bei</text:p>
      <text:p text:style-name="P2">den</text:p>
      <text:p text:style-name="P2">Theoretikern,</text:p>
      <text:p text:style-name="P2">bei</text:p>
      <text:p text:style-name="P2">den</text:p>
      <text:p text:style-name="P2">Wissenschaftern,</text:p>
      <text:p text:style-name="P2">dieses</text:p>
      <text:p text:style-name="P2">Andersgewordensein äußert sich in jeder einzelnen Menschenbrust,</text:p>
      <text:p text:style-name="P2">in jeder einzelnen Menschenseele. Es äußert sich nicht bloß darin,</text:p>
      <text:p text:style-name="P2">wie wir wissenschaftlich heute die Welt betrachten, es äußert sich</text:p>
      <text:p text:style-name="P2">auch darin, wie wir in künstlerischem Schaffen und künstlerischem</text:p>
      <text:p text:style-name="P2">Genießen den Geist der physischen Materie einverleiben. Es äußert</text:p>
      <text:p text:style-name="P2">sich darin, wie wir im sozialen Zusammenleben dem einzelnen</text:p>
      <text:p text:style-name="P2">Mitmenschen begegnen, wie wir ihn verstehen, was wir von ihm</text:p>
      <text:p text:style-name="P2">fordern. Es äußert sich endlich auch darin, wie wir über unsere</text:p>
      <text:p text:style-name="P2">eigenen sittlich-religiösen Impulse empfinden, wie wir das</text:p>
      <text:p text:style-name="P2">Göttliche in der eigenen Brust, in der eigenen Seele erleben, wie</text:p>
      <text:p text:style-name="P2">wir zu dem stehen, was der Erde im allertiefsten Sinn den Geist des</text:p>
      <text:p text:style-name="P2">Erdenseins enträtselt hat: wie wir stehen zu dem tieferen inneren</text:p>
      <text:p text:style-name="P2">Sinn des Christentums.</text:p>
      <text:p text:style-name="P2">So kann man sagen: Was da in weitesten Kreisen gesucht wird,</text:p>
      <text:p text:style-name="P2">es wird wohl in irgendeiner Weise verwandt sein mit diesem</text:p>
      <text:p text:style-name="P2">Andersgewordensein. Und wie ist dieses Andersgewordensein? Nun, es ist ja in den letzten Jahrhunderten das Zeitalter</text:p>
      <text:p text:style-name="P2">heraufgezogen, das man so sehr häufig nennt das Zeitalter des</text:p>
      <text:p text:style-name="P2">Intellektualismus. Es war nicht der Intellektualismus, es war nicht</text:p>
      <text:p text:style-name="P2">der abstrakte Verstandesgebrauch, der einst in früheren</text:p>
      <text:p text:style-name="P2">Jahrhunderten den Menschen so vertraut und verwandt gemacht hat</text:p>
      <text:p text:style-name="P2">mit seiner Weltumgebung, wie ich es eben andeutungsweise zu</text:p>
      <text:p text:style-name="P2">charakterisieren versuchte. Der neuere Mensch erst hat innerhalb</text:p>
      <text:p text:style-name="P2">der Entwicke-</text:p>
      <text:p text:style-name="P3"/>
      <text:p text:style-name="P1">lung des Menschentums so recht gelernt, sein volles Vertrauen</text:p>
      <text:p text:style-name="P2">beim Betrachten der Welt, selbst beim Empfinden der Welt, dem</text:p>
      <text:p text:style-name="P2">Intellekt, dem Verstände zuzuwenden.</text:p>
      <text:p text:style-name="P2">Nun ergeben sich aber für das menschliche Leben zwei</text:p>
      <text:p text:style-name="P2">Bedingungen,</text:p>
      <text:p text:style-name="P2">die</text:p>
      <text:p text:style-name="P2">zusammengehören:</text:p>
      <text:p text:style-name="P2">Innerlich</text:p>
      <text:p text:style-name="P2">der</text:p>
      <text:p text:style-name="P2">Intellektualismus, das Vertrauen auf die Autorität der Vernunft, des</text:p>
      <text:p text:style-name="P2">Verstandes, und äußerlich der Glaube an die Naturerscheinungen,</text:p>
      <text:p text:style-name="P2">der Sinn für die Beobachtung der Naturerscheinungen. Innerlich</text:p>
      <text:p text:style-name="P2">erstand dem neueren Menschen die Neigung, alles unter die Macht</text:p>
      <text:p text:style-name="P2">der vernünftigen, der verstandesmäßigen, der intellektualistischen</text:p>
      <text:p text:style-name="P2">Betrachtung zu stellen. Und da ergab sich von selbst, daß diese</text:p>
      <text:p text:style-name="P2">innerliche Fähigkeit vor allen Dingen nur anwendbar ist auf die</text:p>
      <text:p text:style-name="P2">Naturerscheinungen, auf alles, was durch die Sinne beobachtet und</text:p>
      <text:p text:style-name="P2">eben in Begriffen analysiert oder kombiniert werden kann. Diese</text:p>
      <text:p text:style-name="P2">zwei Dinge, möchte ich sagen, die einwandfreie Betrachtung des</text:p>
      <text:p text:style-name="P2">Natürlichen und die Ausbildung des Intellektuellen, das waren die</text:p>
      <text:p text:style-name="P2">beiden großen, bedeutsamen Erziehungsmittel der letzten</text:p>
      <text:p text:style-name="P2">Jahrhunderte, die Erziehungsmittel, die ihre größte Macht auf die</text:p>
      <text:p text:style-name="P2">Kulturmenschheit ausgeübt haben im 19. Jahrhundert, und die auch</text:p>
      <text:p text:style-name="P2">ihre Früchte hereingetragen haben in das 20. Jahrhundert.</text:p>
      <text:p text:style-name="P2">Nun ist es eine Eigentümlichkeit, daß wenn man sich dem</text:p>
      <text:p text:style-name="P2">Verstandesgebrauche hingibt, man in einer gewissen Beziehung</text:p>
      <text:p text:style-name="P2">einsam wird im innerlichen Erleben. Der Verstandesgebrauch hat</text:p>
      <text:p text:style-name="P2">etwas - es kündigt sich deutlich an in seinem Bildcharakter -, was</text:p>
      <text:p text:style-name="P2">in einer gewissen Weise dem unmittelbaren Empfinden fremd wird,</text:p>
      <text:p text:style-name="P2">was eine kalte, nüchterne Nuance des Lebens annimmt, und was</text:p>
      <text:p text:style-name="P2">sich wiederum eigentlich nur im rechten Sinne entwickeln kann an</text:p>
      <text:p text:style-name="P2">der äußeren Natur, an alledem, was den Menschen umgibt. Und</text:p>
      <text:p text:style-name="P2">man mag wohl durch eine solche Beziehung, durch ein solches</text:p>
      <text:p text:style-name="P2">Verhältnis des Menschen zur Welt, tief befriedigende Erklärungen</text:p>
      <text:p text:style-name="P2">für</text:p>
      <text:p text:style-name="P3"/>
      <text:p text:style-name="P1">das Natürliche finden, aber man hat nicht in einer solchen</text:p>
      <text:p text:style-name="P2">Weise wie früher die Möglichkeit, gewissermaßen sich selbst</text:p>
      <text:p text:style-name="P2">zu finden in der äußeren Natur. Was dem Menschen früherer</text:p>
      <text:p text:style-name="P2">Jahrhunderte als Geistig-Seelisches aus der farbigen, aus der</text:p>
      <text:p text:style-name="P2">tönenden, aus der warmen und kalten Welt, aus den</text:p>
      <text:p text:style-name="P2">Jahreszeiten entgegengeleuchtet hat, das fühlte er, das erlebte er</text:p>
      <text:p text:style-name="P2">als etwas mit dem Verwandtes, was in seinem eigenen Inneren</text:p>
      <text:p text:style-name="P2">lebte. Dasjenige, was wir durch den Intellekt erfahren, das</text:p>
      <text:p text:style-name="P2">ganze äußerlich-natürliche Dasein, möchte ich sagen, alles was</text:p>
      <text:p text:style-name="P2">wir so durch die intellektualistische Forschung in Physik, in</text:p>
      <text:p text:style-name="P2">Chemie, in Biologie selbst finden, können wir nicht unmittelbar</text:p>
      <text:p text:style-name="P2">hereintragen mit unserer Empfindung in unser eigenes</text:p>
      <text:p text:style-name="P2">Menschentum. Gewiß, wir können streben, die innere</text:p>
      <text:p text:style-name="P2">menschliche organische Struktur biologisch zu erforschen, wir</text:p>
      <text:p text:style-name="P2">können so weit gehen, selbst den Chemismus des menschlichen</text:p>
      <text:p text:style-name="P2">Organismus erforschen zu wollen. Aber wir werden niemals</text:p>
      <text:p text:style-name="P2">finden können, daß das, was wir so aus der Erforschung der</text:p>
      <text:p text:style-name="P2">äußeren Natur hineintragen in das Verstehen unseres eigenen</text:p>
      <text:p text:style-name="P2">Menschentums, unsere Empfindung ergreift, daß das sich</text:p>
      <text:p text:style-name="P2">zuletzt zusammenfaßt in einer religiösen, in einer ethischen</text:p>
      <text:p text:style-name="P2">Empfindung gegenüber der Welt, daß das sich zuletzt</text:p>
      <text:p text:style-name="P2">zusammenfaßt etwa in der Empfindung: Ich bin ein Glied</text:p>
      <text:p text:style-name="P2">dieser Welt, geistig-seelisch ist sie, geistig-seelisch bin ich.</text:p>
      <text:p text:style-name="P2">Diese Empfindung, sie leuchtet nicht hervor aus dem, was</text:p>
      <text:p text:style-name="P2">wir in so großartiger Weise in den letzten Jahrhunderten haben</text:p>
      <text:p text:style-name="P2">lernen können durch die Anregung der Naturwissenschaft. Und</text:p>
      <text:p text:style-name="P2">so ist es gekommen, daß gerade das, was dem Menschen die</text:p>
      <text:p text:style-name="P2">größten, bedeutsamsten Früchte gebracht hat, was das ganze</text:p>
      <text:p text:style-name="P2">moderne Dasein umgestaltet hat, daß das den Menschen sich</text:p>
      <text:p text:style-name="P2">selbst entfremdet hat. Daß der Mensch dasteht in der Welt und</text:p>
      <text:p text:style-name="P2">bewundernd aufblicken kann zu seinem mathematischen</text:p>
      <text:p text:style-name="P2">Urteile über die Raumeswelt, über die</text:p>
      <text:p text:style-name="P3"/>
      <text:p text:style-name="P1">Sterne und ihre Bewegungen, daß er mit einer gewissen</text:p>
      <text:p text:style-name="P2">wissenschaftlichen Ehrfurcht dasjenige ergründen kann, was da</text:p>
      <text:p text:style-name="P2">lebt in Pflanze, Tier und so weiter, es hat, trotz aller noch</text:p>
      <text:p text:style-name="P2">ungelösten Probleme, etwas Befriedigendes, wie der Mensch auf</text:p>
      <text:p text:style-name="P2">der einen Seite die Natur auf diese Weise enträtseln kann durch</text:p>
      <text:p text:style-name="P2">die Anwendung eben dieser natürlichen Wissenschaft, durch die</text:p>
      <text:p text:style-name="P2">Anwendung seines Intellektes, seiner Vernunft, seines</text:p>
      <text:p text:style-name="P2">Verstandesgebrauches. Aber wozu der Mensch auf diesem Wege</text:p>
      <text:p text:style-name="P2">nicht kommen konnte, das ist die Erkenntnis seiner selbst.</text:p>
      <text:p text:style-name="P2">Diejenige Wissenschaft, die wir von den Sternen haben, diejenige</text:p>
      <text:p text:style-name="P2">Wissenschaft, die wir als Physik und als Chemie haben, diejenige</text:p>
      <text:p text:style-name="P2">Wissenschaft, die wir als Biologie haben, in der neueren Zeit</text:p>
      <text:p text:style-name="P2">selbst die Wissenschaft der Geschichte, sie sagen dem Menschen</text:p>
      <text:p text:style-name="P2">nichts für seine tiefste Sehnsucht in bezug auf sein eigenes</text:p>
      <text:p text:style-name="P2">Menschsein. Und dadurch kam immer mehr und mehr ein Suchen</text:p>
      <text:p text:style-name="P2">herauf.</text:p>
      <text:p text:style-name="P2">Und dieses Suchen ist kein anderes als das Suchen des</text:p>
      <text:p text:style-name="P2">modernen Menschen nach dem Menschen selbst. Wenn man sich</text:p>
      <text:p text:style-name="P2">noch so sehr Mühe gibt, zusammenzufassen, was Suchen auf den</text:p>
      <text:p text:style-name="P2">verschiedensten Gebieten ist, so findet man überall: Die</text:p>
      <text:p text:style-name="P2">Menschen suchen eigentlich das Rätsel ihres eigenen Selbstes,</text:p>
      <text:p text:style-name="P2">das Rätsel des Menschen zu erforschen. Das ist nicht bloß etwas,</text:p>
      <text:p text:style-name="P2">was wiederum den Theoretiker interessiert, das ist etwas, was tief</text:p>
      <text:p text:style-name="P2">eingreift in alle menschlichen Seelenverfassungen. Gewiß, es ist</text:p>
      <text:p text:style-name="P2">für jeden, der sich für solche Dinge interessiert, im höchsten</text:p>
      <text:p text:style-name="P2">Grade Sehnsucht gebärend, wenn er durch die Forschung über</text:p>
      <text:p text:style-name="P2">die Natur gerade hingewiesen wird darauf, auch zu ergründen,</text:p>
      <text:p text:style-name="P2">was außerhalb der Weiten des Naturdaseins verhüllt ist: der</text:p>
      <text:p text:style-name="P2">Mensch mit seinem Wesen, das ja doch weit über das hinausgeht,</text:p>
      <text:p text:style-name="P2">was in den äußeren Reichen der Natur erfahren werden kann.</text:p>
      <text:p text:style-name="P2">Aber ich möchte sagen: Da beginnt eigentlich erst die große</text:p>
      <text:p text:style-name="P2">Rätselfrage.</text:p>
      <text:p text:style-name="P3"/>
      <text:p text:style-name="P1">Das andere ist darin gelegen, daß wir auch unsere</text:p>
      <text:p text:style-name="P2">Empfindungen, daß wir auch unsere ganze Erziehung haben</text:p>
      <text:p text:style-name="P2">beeinflussen lassen von dem, was in dieser Art in den neueren</text:p>
      <text:p text:style-name="P2">Jahrhunderten heraufgezogen ist. Und das äußere Leben ist</text:p>
      <text:p text:style-name="P2">durchaus ein Abglanz davon. Mehr als man denkt, spiegelt sich</text:p>
      <text:p text:style-name="P2">im äußeren Leben das, was sich in der eben geschilderten</text:p>
      <text:p text:style-name="P2">Weise</text:p>
      <text:p text:style-name="P2">im</text:p>
      <text:p text:style-name="P2">Geistesleben</text:p>
      <text:p text:style-name="P2">in</text:p>
      <text:p text:style-name="P2">der</text:p>
      <text:p text:style-name="P2">neueren</text:p>
      <text:p text:style-name="P2">Menschheitsentwickelung ergeben hat.</text:p>
      <text:p text:style-name="P2">Wir fragen nicht nur theoretisch vergeblich nach dem</text:p>
      <text:p text:style-name="P2">Menschenwesen, o nein, wir gehen heute Mensch an Mensch</text:p>
      <text:p text:style-name="P2">aneinander vorbei und haben unter dem Einfluß unserer</text:p>
      <text:p text:style-name="P2">neuzeitlichen Erziehung nicht die Fähigkeit erlangt, unsere</text:p>
      <text:p text:style-name="P2">Mitmenschen innerlich zu verstehen, die Fähigkeit, mit einer</text:p>
      <text:p text:style-name="P2">Art hellseherischem Mitgefühl, wie es in vielen älteren</text:p>
      <text:p text:style-name="P2">Kulturen vorhanden war, in das hineinzuschauen, was in der</text:p>
      <text:p text:style-name="P2">menschlichen Seele lebt. Wir stellen viele Forderungen des</text:p>
      <text:p text:style-name="P2">Lebens auf, aber wir gehen in der Regel Mensch an Mensch</text:p>
      <text:p text:style-name="P2">aneinander vorbei. Wir haben nicht nur theoretisches</text:p>
      <text:p text:style-name="P2">Menschenverständnis verloren durch die angegebenen Gründe,</text:p>
      <text:p text:style-name="P2">wir haben auch empfindendes Menschenverständnis für jede</text:p>
      <text:p text:style-name="P2">Stunde des Tages, in der wir unter unseren Mitmenschen leben,</text:p>
      <text:p text:style-name="P2">verloren. Und vielleicht kann uns nichts mehr, als gerade das</text:p>
      <text:p text:style-name="P2">Auftauchen der sozialen Frage in der heutigen Form, darauf</text:p>
      <text:p text:style-name="P2">aufmerksam machen, wie wir dieses Verständnis für unsere</text:p>
      <text:p text:style-name="P2">Mitmenschen verloren haben. Warum ertönt denn eigentlich so</text:p>
      <text:p text:style-name="P2">stark der Ruf nach sozialen Reformen, nach sozialer</text:p>
      <text:p text:style-name="P2">Erneuerung? Er ertönt aus dem Grunde, weil wir eigentlich</text:p>
      <text:p text:style-name="P2">recht unsoziale Menschen geworden sind. Im Grunde fordert</text:p>
      <text:p text:style-name="P2">der Mensch gerade dasjenige immer am meisten, was ihm am</text:p>
      <text:p text:style-name="P2">meisten fehlt, und in dem lauten Rufe nach Sozialismus kündet</text:p>
      <text:p text:style-name="P2">sich eigentlich für die Ohren, die unbefangen hören können, an,</text:p>
      <text:p text:style-name="P2">daß wir solche unsoziale Menschen geworden sind, daß wir</text:p>
      <text:p text:style-name="P2">einander nicht verstehen, daß wir keinen sozialen</text:p>
      <text:p text:style-name="P3"/>
      <text:p text:style-name="P1">Organismus zu bilden vermögen, und daß wir daher von</text:p>
      <text:p text:style-name="P2">unserem Verstände, der so hohe Ausbildung erfahren hat, von</text:p>
      <text:p text:style-name="P2">dem Intellektualismus erhoffen, er werde uns doch zu einem</text:p>
      <text:p text:style-name="P2">solchen sozialen Organismus wiederum zurückführen.</text:p>
      <text:p text:style-name="P2">Gerade die soziale Frage selbst ist es, die uns zeigt, wie</text:p>
      <text:p text:style-name="P2">fremd wir einander eigentlich als Menschen geworden sind.</text:p>
      <text:p text:style-name="P2">Die religiöse Frage, sie tritt uns gerade aus dem Grunde in der</text:p>
      <text:p text:style-name="P2">Gegenwart, ja schon in der ganzen neueren Zeit entgegen, weil</text:p>
      <text:p text:style-name="P2">der Mensch eben verloren hat das unmittelbare innere Erlebnis,</text:p>
      <text:p text:style-name="P2">mit dem göttlichen Wesenskern der Welt unmittelbar</text:p>
      <text:p text:style-name="P2">zusammenzuhängen, zu erleben, wie das, was in seinem</text:p>
      <text:p text:style-name="P2">eigenen Inneren spricht, ein Ausdruck des Göttlich-Geistigen</text:p>
      <text:p text:style-name="P2">ist. Wiederum entsteht aus einem Mangel heraus der Ruf nach</text:p>
      <text:p text:style-name="P2">einer religiösen Erneuerung.</text:p>
      <text:p text:style-name="P2">Wenn wir von solchen Ausgangspunkten aus nun tiefer in</text:p>
      <text:p text:style-name="P2">das Leben, in unser heutiges suchendes Leben hineinschauen,</text:p>
      <text:p text:style-name="P2">dann finden wir ja doch, daß die intellektuelle Kultur, das</text:p>
      <text:p text:style-name="P2">intellektuelle Anschauen, das selbst das menschliche Gefühl</text:p>
      <text:p text:style-name="P2">allmählich hat erblassen lassen, im Grunde genommen etwas</text:p>
      <text:p text:style-name="P2">ist, was gebunden ist an ein bestimmtes Lebensalter des</text:p>
      <text:p text:style-name="P2">Menschen. Wir dürfen uns keiner Täuschung hingeben, keiner</text:p>
      <text:p text:style-name="P2">Illusion hingeben: Der einzelne individuelle Mensch erwacht</text:p>
      <text:p text:style-name="P2">für den Intellekt im Grunde genommen erst mit der</text:p>
      <text:p text:style-name="P2">Geschlechtsreife, mit dem Jünglingsalter. Er erwacht für den</text:p>
      <text:p text:style-name="P2">Intellektualismus in derjenigen Zeit seines Lebens, in der er</text:p>
      <text:p text:style-name="P2">heraustreten soll, um im Leben zu arbeiten. Aber der</text:p>
      <text:p text:style-name="P2">Intellektualismus ist nichts von dem, was uns eigen sein kann,</text:p>
      <text:p text:style-name="P2">was unsere Seele bewegen kann, wenn wir Kind sind oder</text:p>
      <text:p text:style-name="P2">wenn wir unmittelbar nach dem kindlichen Alter im Schulalter</text:p>
      <text:p text:style-name="P2">stehen. In diesem jugendlichen Menschenalter muß die</text:p>
      <text:p text:style-name="P2">Seelenverfassung eine andere sein, als sie später sein kann.</text:p>
      <text:p text:style-name="P2">Und das Intellektualistische, das im Leben der heutigen</text:p>
      <text:p text:style-name="P2">Menschheit brauchbar ist, es kann sich nicht ausleben, es</text:p>
      <text:p text:style-name="P3"/>
      <text:p text:style-name="P1">darf sich gar nicht ausleben im jugendlichen Alter, denn es müßte</text:p>
      <text:p text:style-name="P2">erkältend, ertötend, lähmend auf die Kräfte des Jugendalters wirken.</text:p>
      <text:p text:style-name="P2">Und so ist es eigentlich gekommen - man muß eben in intimere</text:p>
      <text:p text:style-name="P2">Einzelheiten des Lebens hineinschauen, wenn man die suchende</text:p>
      <text:p text:style-name="P2">Gegenwart verstehen will -, daß wir hineinwachsen in eine Kultur,</text:p>
      <text:p text:style-name="P2">die uns, so paradox es klingt, in unserem reifen Lebensalter um die</text:p>
      <text:p text:style-name="P2">schönsten Erinnerungen unserer Kindheit bringt.</text:p>
      <text:p text:style-name="P2">Wenn wir erinnerungsmäßig darauf zurückschauen, was wir als</text:p>
      <text:p text:style-name="P2">Kind haben erleben können, so können wir das, was da oftmals im</text:p>
      <text:p text:style-name="P2">Unbewußten unten sitzt, was nur in dunklen Ahnungen,</text:p>
      <text:p text:style-name="P2">Erinnerungen, manchmal nur in Färbungen von Gedanken und</text:p>
      <text:p text:style-name="P2">Erinnerungen heraufkommen kann, nicht mit der nötigen Intensität,</text:p>
      <text:p text:style-name="P2">mit der nötigen Wärme heraufholen. Wir kommen dazu, uns selber</text:p>
      <text:p text:style-name="P2">nicht mehr ganz zu verstehen. Wir sehen auf das Leben unserer</text:p>
      <text:p text:style-name="P2">Kindheit wie auf ein Rätsel zurück. Wir verstehen nicht mehr, aus</text:p>
      <text:p text:style-name="P2">unserem ganzen, aus unserem vollen Menschen heraus zu reden</text:p>
      <text:p text:style-name="P2">und in die Sprache, die wir als Erwachsener führen, diejenige</text:p>
      <text:p text:style-name="P2">Nuance hineinzulegen, die durchklingen läßt durch diese Sprache</text:p>
      <text:p text:style-name="P2">des Erwachsenen, was das Kind in seiner lebendigen Weisheit</text:p>
      <text:p text:style-name="P2">erlebt, wenn es seine unschuldigen Augen in die Umwelt richtet,</text:p>
      <text:p text:style-name="P2">wenn es seinen Willen in den ersten Jahren des Daseins entfaltet.</text:p>
      <text:p text:style-name="P2">Der studiert nicht wirklich Geschichte, der durch die Geschichte</text:p>
      <text:p text:style-name="P2">nicht wissen lernt, wie bei einer älteren Menschheit überall</text:p>
      <text:p text:style-name="P2">mitgesprochen hat die Kindheitsentwickelung, wenn die Sprache</text:p>
      <text:p text:style-name="P2">des reifen Menschen erklungen ist. Wir verbringen die Kindheit</text:p>
      <text:p text:style-name="P2">unbewußt, aber wir verbringen sie so, daß in diesem unbewußten</text:p>
      <text:p text:style-name="P2">Seelenleben noch intensiv vorhanden ist, was wir uns durch die</text:p>
      <text:p text:style-name="P2">Geburt, durch die Verbindung mit der physischen Leiblichkeit aus</text:p>
      <text:p text:style-name="P2">dem geistig-seelischen Leben, aus dem präexistenten Leben</text:p>
      <text:p text:style-name="P2">mitbringen.</text:p>
      <text:p text:style-name="P3"/>
      <text:p text:style-name="P1">Wer ein Kind zu beobachten vermag, wer Seele und Sinn hat</text:p>
      <text:p text:style-name="P2">zu dieser Beobachtung, dem enthüllt sich das größte Geheimnis,</text:p>
      <text:p text:style-name="P2">wenn er sieht, wie in dem Kinde von Woche zu Woche</text:p>
      <text:p text:style-name="P2">herauskommt, was der Mensch aus einem geistig-seelischen</text:p>
      <text:p text:style-name="P2">Dasein in diese irdisch-physische Welt sich mitbringt.</text:p>
      <text:p text:style-name="P2">Dasjenige, was da unbewußt das Ewige den menschlichen</text:p>
      <text:p text:style-name="P2">Gliedern, der ganzen menschlichen Organisation ein-körpert</text:p>
      <text:p text:style-name="P2">und</text:p>
      <text:p text:style-name="P2">einpulsiert,</text:p>
      <text:p text:style-name="P2">das</text:p>
      <text:p text:style-name="P2">verursacht</text:p>
      <text:p text:style-name="P2">ein</text:p>
      <text:p text:style-name="P2">innerliches</text:p>
      <text:p text:style-name="P2">Durchdrungensein mit dem Seelisch-Geistigen, dieses wird</text:p>
      <text:p text:style-name="P2">aber später wie von einem erkältenden Stoff getroffen, wenn</text:p>
      <text:p text:style-name="P2">das, was eigentlich nur für die Erdenangelegenheiten</text:p>
      <text:p text:style-name="P2">vorhanden ist, wenn der Intellekt sich darüberlegt.</text:p>
      <text:p text:style-name="P2">Derjenige, der heute genug Selbstbeobachtung hat für diese</text:p>
      <text:p text:style-name="P2">intimen Dinge, der weiß, wie ein leiser Nebel über das</text:p>
      <text:p text:style-name="P2">gebreitet wird, was hereindringen will aus unserer Kindheit in</text:p>
      <text:p text:style-name="P2">unser reifes Bewußtsein, er weiß, wie wir gar nicht in unsere</text:p>
      <text:p text:style-name="P2">alt gewordenen Worte das hineinbringen, was so lebendig im</text:p>
      <text:p text:style-name="P2">Kinde lebt, und, weil es geistig-seelisch her ein wirkt, im</text:p>
      <text:p text:style-name="P2">Grunde genommen viel geistig-seelischer im Kinde lebt, als es</text:p>
      <text:p text:style-name="P2">später leben kann im Intellektualismus.</text:p>
      <text:p text:style-name="P2">Ein geistvoller Schriftsteller des 18. und 19. Jahrhunderts hat</text:p>
      <text:p text:style-name="P2">gesagt: Der Mensch lernt in den drei ersten Lebensjahren mehr</text:p>
      <text:p text:style-name="P2">als in den drei akademischen. - Ich will gewiß den</text:p>
      <text:p text:style-name="P2">Akademikern nicht im entferntesten zu nahe treten, denn ich</text:p>
      <text:p text:style-name="P2">weiß sie zu schätzen, allein, das glaube ich auch, daß wir in</text:p>
      <text:p text:style-name="P2">bezug auf unser ganzes, auf unser volles Menschentum in den</text:p>
      <text:p text:style-name="P2">ersten drei Lebensjahren, wo wir selbst noch aus unserer</text:p>
      <text:p text:style-name="P2">unbewußten Weisheit unseren Organismus gestalten, mehr</text:p>
      <text:p text:style-name="P2">lernen, als wir später jemals lernen können. Allein wir sind in</text:p>
      <text:p text:style-name="P2">unserer gegenwärtigen Kultur sehr darauf aus, diese drei</text:p>
      <text:p text:style-name="P2">wichtigsten Lehrjahre eigentlich zu vergessen, wenigstens sie</text:p>
      <text:p text:style-name="P2">nicht in der entsprechenden Weise lebendig zu machen in</text:p>
      <text:p text:style-name="P2">dem, was dann später als Ausdruck unserer</text:p>
      <text:p text:style-name="P3"/>
      <text:p text:style-name="P1">reifen Kultur sich äußern will. Das aber hat eine tiefe Wirkung auf</text:p>
      <text:p text:style-name="P2">unser ganzes Kulturleben. Wenn wir nicht in der Lage sind, unsere</text:p>
      <text:p text:style-name="P2">reife Sprache, unsere Gedanken des reifen Lebens zu nuancieren,</text:p>
      <text:p text:style-name="P2">zu beleben, zu durchgeistigen mit dem, was aus unserer eigenen</text:p>
      <text:p text:style-name="P2">Kindheit heraufquillt, weil der Intellekt uns zwar Bilder, geistige</text:p>
      <text:p text:style-name="P2">Bilderwelten gibt, aber nicht das Geistesleben selbst aufnimmt,</text:p>
      <text:p text:style-name="P2">wenn wir dazu nicht in der Lage sind, dann können wir auch nicht</text:p>
      <text:p text:style-name="P2">in der lebendigen, in der intensiven Weise zur Jugend sprechen.</text:p>
      <text:p text:style-name="P2">Dann sprechen wir aus einer verlorenen Jugend zu einer lebendigen</text:p>
      <text:p text:style-name="P2">Jugend, die um uns herum ist. Und das ist es, was man als</text:p>
      <text:p text:style-name="P2">Empfindung der heutigen Jugend, als dasjenige Gefühl findet, das</text:p>
      <text:p text:style-name="P2">die Jugend in ihrem Suchen ausdrücken will und das etwa so</text:p>
      <text:p text:style-name="P2">charakterisiert werden kann: Ihr Alten sprecht eine für uns</text:p>
      <text:p text:style-name="P2">unverständliche Sprache. Was ihr Alten aussprecht, das findet kein</text:p>
      <text:p text:style-name="P2">Echo, keinen Widerklang in unseren Herzen, in unseren Seelen. Deshalb ist ein solcher Ruf nach Kulturerneuerung gerade aus dem</text:p>
      <text:p text:style-name="P2">Suchen unserer Jugend heute zu bemerken, und wir müssen uns</text:p>
      <text:p text:style-name="P2">durchaus darüber klar sein, daß wir durch ein Zurückgehen zum</text:p>
      <text:p text:style-name="P2">Erfassen des Geistigen auch wiederum lernen müssen, in der</text:p>
      <text:p text:style-name="P2">richtigen Weise zur Jugend, sogar schon zur Kindheit zu sprechen.</text:p>
      <text:p text:style-name="P2">Derjenige, der sein Inneres durchdringt mit dem, was</text:p>
      <text:p text:style-name="P2">an-throposophische Geistesforschung nicht durch abstrakte</text:p>
      <text:p text:style-name="P2">Begriffe, sondern im lebendigen Seelenwesen ergreifen will, der</text:p>
      <text:p text:style-name="P2">ergreift eben das, was nicht altert, er ergreift etwas, was auch im</text:p>
      <text:p text:style-name="P2">reifen Leben einem die Kräfte der Kindheit nicht raubt, und er fühlt</text:p>
      <text:p text:style-name="P2">in einer gewissen Weise das noch Geistigere der Kindheit, der</text:p>
      <text:p text:style-name="P2">Jugend, in sein reiferes Leben hereinragen. Er findet dann auch die</text:p>
      <text:p text:style-name="P2">Worte, um zur Jugend zu sprechen, die Taten, um mit der Jugend</text:p>
      <text:p text:style-name="P2">zu sein. Und das hat ja auch, durch das Bemerken des Suchens der</text:p>
      <text:p text:style-name="P2">Jugend, dazu geführt, daß eben versucht worden ist, in der</text:p>
      <text:p text:style-name="P2">Stuttgarter Waldorfschule</text:p>
      <text:p text:style-name="P3"/>
      <text:p text:style-name="P1">vor allen Dingen durch eine solche Lehrerschaft eine</text:p>
      <text:p text:style-name="P2">Schulreform anzustreben, welche die Möglichkeit findet, aus</text:p>
      <text:p text:style-name="P2">der geistigen Verjüngung der späteren Menschenjahre</text:p>
      <text:p text:style-name="P2">wiederum zu Kindern zu sprechen wie zu echten Freunden.</text:p>
      <text:p text:style-name="P2">Denn wer eben etwas von wirklicher Geistigkeit im Leben sich</text:p>
      <text:p text:style-name="P2">angeeignet hat, für den ist jedes Kind eine Offenbarung, und er</text:p>
      <text:p text:style-name="P2">weiß, daß das Kind, das jüngere und reifere Kind, ihm</text:p>
      <text:p text:style-name="P2">jedenfalls mehr noch gibt - wenn er einen offenen Sinn dafür</text:p>
      <text:p text:style-name="P2">hat -, als er dem Kinde geben kann. So paradox das klingt, so</text:p>
      <text:p text:style-name="P2">ist es doch diejenige Nuance, die uns gerade auf diesem</text:p>
      <text:p text:style-name="P2">Gebiete zu einer Art Kulturerneuerung führen kann.</text:p>
      <text:p text:style-name="P2">Und wenn wir gewissermaßen von diesem Lichte aus uns</text:p>
      <text:p text:style-name="P2">beleuchten lassen, was uns sonst im Leben entgegentritt, dann</text:p>
      <text:p text:style-name="P2">müssen wir sagen: Wenn wir so ganz deutlich sehen, daß der</text:p>
      <text:p text:style-name="P2">Mensch den Menschen sucht und suchen muß, nämlich der</text:p>
      <text:p text:style-name="P2">durch den Intellektualismus vereinseitigte Mensch den ganzen,</text:p>
      <text:p text:style-name="P2">vollen Menschen, dann tritt uns das auch auf manchem anderen</text:p>
      <text:p text:style-name="P2">Gebiete heute ganz stark entgegen.</text:p>
      <text:p text:style-name="P2">Wir sehen, wenn wir zurückblicken gerade in diejenige Zeit,</text:p>
      <text:p text:style-name="P2">in der die großen, die nicht genug zu schätzenden</text:p>
      <text:p text:style-name="P2">Errungenschaften der neueren Kultur heraufgekommen sind,</text:p>
      <text:p text:style-name="P2">wie diese Kultur nur errungen werden konnte dadurch, daß der</text:p>
      <text:p text:style-name="P2">Mensch etwas hingab von seinem Vollmenschentum. Der</text:p>
      <text:p text:style-name="P2">Mensch sah hinaus in den Weltenraum. Er konnte sich die</text:p>
      <text:p text:style-name="P2">Instrumente verfertigen, durch welche sich ihm die Sterne in</text:p>
      <text:p text:style-name="P2">ihrem Wesen und in ihren Bewegungen enthüllten. Allein seit</text:p>
      <text:p text:style-name="P2">Jahrhunderten ist dasjenige, was da den Menschen entgegentritt,</text:p>
      <text:p text:style-name="P2">im Grunde genommen so geworden, daß es ihm ein</text:p>
      <text:p text:style-name="P2">mathematisch-physikalisches Weltbild gegeben hat. Man hat</text:p>
      <text:p text:style-name="P2">heute kein Empfinden mehr dafür, wie einstmals der Mensch</text:p>
      <text:p text:style-name="P2">hinausgeschaut hat und in dem Wandel der Sterne ebenso die</text:p>
      <text:p text:style-name="P2">Offenbarung des Geistigen in dem Kosmos gesehen hat, wie er</text:p>
      <text:p text:style-name="P2">heute die Offenbarung des Geistigen, des Seelischen in der</text:p>
      <text:p text:style-name="P3"/>
      <text:p text:style-name="P1">menschlichen Physiognomie sieht. Trockenes, altes, obwohl nicht</text:p>
      <text:p text:style-name="P2">genug zu schätzendes Mathematisch-Mechanisches erscheint uns</text:p>
      <text:p text:style-name="P2">im Kosmos. Wir blicken hinauf und sehen im Grunde genommen</text:p>
      <text:p text:style-name="P2">einen großen Weltenmechanismus. Immer mehr und mehr ist das</text:p>
      <text:p text:style-name="P2">Ideal entstanden, diesen großen Weltenmechanismus überall in</text:p>
      <text:p text:style-name="P2">unserer Weltenbetrachtung zu sehen. Und was ist heute daraus</text:p>
      <text:p text:style-name="P2">geworden?</text:p>
      <text:p text:style-name="P2">Vielleicht wird es manchen Zeitgenossen noch paradox</text:p>
      <text:p text:style-name="P2">erscheinen, allein ich glaube, daß es sich der unbefangenen</text:p>
      <text:p text:style-name="P2">Beobachtung überall aufdrängt: Heute antwortet aus dem sozialen</text:p>
      <text:p text:style-name="P2">Menschenleben heraus das, was uns überall umgibt, was unsere</text:p>
      <text:p text:style-name="P2">Gegenwartskultur</text:p>
      <text:p text:style-name="P2">ist,</text:p>
      <text:p text:style-name="P2">auf</text:p>
      <text:p text:style-name="P2">die</text:p>
      <text:p text:style-name="P2">Anschauung</text:p>
      <text:p text:style-name="P2">vom</text:p>
      <text:p text:style-name="P2">Weltenmechanismus. Denn heute ist unser soziales, auch unser</text:p>
      <text:p text:style-name="P2">ethisches, unser juristisches Leben, ja in einem gewissen Grade,</text:p>
      <text:p text:style-name="P2">wie ich gleich nachher zeigen werde, sogar unser religiöses Leben</text:p>
      <text:p text:style-name="P2">mechanistisch geworden.</text:p>
      <text:p text:style-name="P2">Wir sehen, wie in Millionen und Millionen von Menschen die</text:p>
      <text:p text:style-name="P2">Anschauung lebt, innerhalb des geschichtlichen Werdens der</text:p>
      <text:p text:style-name="P2">Menschheit seien nicht geistige Kräfte vorhanden, sondern allein</text:p>
      <text:p text:style-name="P2">wirtschaftliche Kräfte, und was in Kunst, in Religion, in Sitte, in</text:p>
      <text:p text:style-name="P2">Wissenschaft, in Recht und so weiter lebt, das sei gewissermaßen</text:p>
      <text:p text:style-name="P2">ein Nebel, der aufsteige aus dem, was sich in der einzigen</text:p>
      <text:p text:style-name="P2">geschichtlichen</text:p>
      <text:p text:style-name="P2">Realität,</text:p>
      <text:p text:style-name="P2">im</text:p>
      <text:p text:style-name="P2">Wirtschaftsleben,</text:p>
      <text:p text:style-name="P2">abspielt.</text:p>
      <text:p text:style-name="P2">Wirtschaftsformen seien das Reale, und indem die</text:p>
      <text:p text:style-name="P2">Wirtschaftsformen auf den Menschen wirken - so sagen manche</text:p>
      <text:p text:style-name="P2">heute, und man muß nur ein Herz haben, um das Tragische dieses</text:p>
      <text:p text:style-name="P2">Sagens zu empfinden -, entsteht das, was der Mensch ausbildet als</text:p>
      <text:p text:style-name="P2">Recht, Sitte, als Religion, als Kunst und so weiter, und das ist</text:p>
      <text:p text:style-name="P2">Ideologie. Wir sind auf diese Weise in ein Fahrwasser</text:p>
      <text:p text:style-name="P2">hineingekommen, das uns allerdings Großes gebracht hat im</text:p>
      <text:p text:style-name="P2">abendländischen Geistesleben, das aber heute bei dem</text:p>
      <text:p text:style-name="P2">entgegengesetzten Pol angelangt ist von dem, was einmal in alten,</text:p>
      <text:p text:style-name="P2">besseren Zeiten - heute ist</text:p>
      <text:p text:style-name="P3"/>
      <text:p text:style-name="P1">ja auch die morgenländische Kultur durchaus in die Dekadenz</text:p>
      <text:p text:style-name="P2">gekommen - in der morgenländischen Kultur vorhanden war.</text:p>
      <text:p text:style-name="P2">Dort eine Einseitigkeit, jetzt aber bei uns auch eine</text:p>
      <text:p text:style-name="P2">Einseitigkeit.</text:p>
      <text:p text:style-name="P2">Erinnern wir uns doch, daß es einstmals im Erdenleben, vor</text:p>
      <text:p text:style-name="P2">allen Dingen drüben im Orient, eine Menschheit gegeben hat,</text:p>
      <text:p text:style-name="P2">welche die äußere Sinneswelt als Maja, als die große Illusion,</text:p>
      <text:p text:style-name="P2">als die bloße Scheinwelt bezeichnet hat, und das, was der</text:p>
      <text:p text:style-name="P2">Mensch in seinem Innern erregt, was er denkt, was er</text:p>
      <text:p text:style-name="P2">empfindet, was er fühlt, was in seinen Willensimpulsen lebt, als</text:p>
      <text:p text:style-name="P2">die einzige wirkliche Realität ansah. Es gab einstmals diese</text:p>
      <text:p text:style-name="P2">andere Einseitigkeit, daß, wenn der Mensch in sein Inneres</text:p>
      <text:p text:style-name="P2">schaute, er in seiner Gedanken-, Gefühls- und</text:p>
      <text:p text:style-name="P2">Empfindungswelt die Wahrheit, das wahre Sein sah, und</text:p>
      <text:p text:style-name="P2">äußerlich die Maja, die große Illusion. Wir sind heute bei dem</text:p>
      <text:p text:style-name="P2">entgegengesetzten einseitigen Betrachten angelangt. Wir sehen</text:p>
      <text:p text:style-name="P2">vom Standpunkte der Gegenwartskultur aus überall in unserer</text:p>
      <text:p text:style-name="P2">Umgebung die materielle Sinnenwelt und nennen sie das</text:p>
      <text:p text:style-name="P2">wirkliche Sein. Und Millionen von Menschen sehen nur in dem</text:p>
      <text:p text:style-name="P2">sinnlichen Vorsichgehen der Wirtschaftsprozesse das wirkliche</text:p>
      <text:p text:style-name="P2">Sein und nennen das, was im Innern des Menschen lebt, wie</text:p>
      <text:p text:style-name="P2">auch dasjenige, was der Mensch als Kulturentwik-kelung aus</text:p>
      <text:p text:style-name="P2">diesem seinem Innern hervorgehen läßt, Ideologie. Es ist im</text:p>
      <text:p text:style-name="P2">Grund genommen dasselbe, was einstmals der Morgenländer</text:p>
      <text:p text:style-name="P2">als Maja, als Illusion bezeichnet hat, was heute Millionen und</text:p>
      <text:p text:style-name="P2">Millionen von Menschen als Ideologie bezeichnen, ein anderes</text:p>
      <text:p text:style-name="P2">Wort nur, allerdings auch im entgegengesetzten Sinne</text:p>
      <text:p text:style-name="P2">angewendet. Ideologie hätte der Morgenländer sagen können</text:p>
      <text:p text:style-name="P2">für die Außenwelt, Realität für sein Inneres. Wir sind innerhalb</text:p>
      <text:p text:style-name="P2">unserer Kultur dazu gekommen, daß unzählige Menschen</text:p>
      <text:p text:style-name="P2">dieses in entgegengesetzter Einseitigkeit sagen.</text:p>
      <text:p text:style-name="P2">Und so sehen wir gerade in unserem sozialen Leben das sich</text:p>
      <text:p text:style-name="P2">ausprägen, wovon wir sagen können: Der Wissenschaft</text:p>
      <text:p text:style-name="P3"/>
      <text:p text:style-name="P1">hat es große, bedeutsame Triumphe gebracht, dem denkerischen</text:p>
      <text:p text:style-name="P2">menschlichen Leben, dem ethischen, dem sozialen Leben hat es</text:p>
      <text:p text:style-name="P2">Schwierigkeiten gebracht. Aber das, was da vor uns steht, diese</text:p>
      <text:p text:style-name="P2">Mechanisierung des Lebens, sie lebt nicht nur in den Ideen von</text:p>
      <text:p text:style-name="P2">Millionen, sie ist ja auch in der Realität vorhanden. Unser äußeres</text:p>
      <text:p text:style-name="P2">Leben hat sich mechanisiert, und wir stehen heute mit unserer</text:p>
      <text:p text:style-name="P2">Kultur in dem Zeitalter, das die menschliche Antwort gibt im</text:p>
      <text:p text:style-name="P2">sozialen, im ethischen, im religiösen Leben. Was in dem großen</text:p>
      <text:p text:style-name="P2">Zeitalter des Galilei, des Kopernikus, des Giordano Bruno zuerst</text:p>
      <text:p text:style-name="P2">als Anschauung der Welt begründet worden ist an Großem,</text:p>
      <text:p text:style-name="P2">erfordert allerdings, daß es in anderer Weise durchsetzt wird mit</text:p>
      <text:p text:style-name="P2">Menschentum, als es bisher hat durchsetzt werden können. Denn</text:p>
      <text:p text:style-name="P2">der Mechanismus unseres menschlichen Lebens ist gewissermaßen</text:p>
      <text:p text:style-name="P2">die Kulturantwort auf den Mechanismus unseres denkerischen,</text:p>
      <text:p text:style-name="P2">unseres intellektualistischen und wissenschaftlichen Lebens.</text:p>
      <text:p text:style-name="P2">Und wir sehen das in allen Einzelheiten. Wir studieren heute</text:p>
      <text:p text:style-name="P2">Naturwissenschaft. Wir studieren die Reihe der Tiere von den</text:p>
      <text:p text:style-name="P2">untergeordnetsten, einfachsten, unvollkommensten bis herauf zum</text:p>
      <text:p text:style-name="P2">Menschen. Wir stellen dann, aus einer sehr anerkennenswerten</text:p>
      <text:p text:style-name="P2">Wissenschaft heraus, den Menschen an das Ende der</text:p>
      <text:p text:style-name="P2">Organismenreihe. Was wissen wir dadurch von ihm? Wir lernen</text:p>
      <text:p text:style-name="P2">dadurch erkennen, daß er das höchste Tier ist. Gewiß, es ist das in</text:p>
      <text:p text:style-name="P2">einem gewissen Sinne bedeutsam, aber wir lernen ihn ja nur in</text:p>
      <text:p text:style-name="P2">seiner Beziehung zu den anderen Wesen kennen, wir lernen ihn</text:p>
      <text:p text:style-name="P2">nicht kennen so, wie er als Mensch sich selbst erlebt. Wir lernen ja</text:p>
      <text:p text:style-name="P2">kennen, was der Mensch in bezug auf die anderen Wesen</text:p>
      <text:p text:style-name="P2">entwickelt, nicht aber, was er in bezug auf sich selbst ist. Der</text:p>
      <text:p text:style-name="P2">Mensch verliert sich, indem er in der neueren Weise die äußere</text:p>
      <text:p text:style-name="P2">Welt in großartiger Art betrachtet. Daher das Suchen nach dem</text:p>
      <text:p text:style-name="P2">Menschen, weil der Mensch sich gerade durch die größten Errun-</text:p>
      <text:p text:style-name="P3"/>
      <text:p text:style-name="P1">genschaften der neueren Zeit in einer gewissen Weise verliert.</text:p>
      <text:p text:style-name="P2">Und sehen wir dann auf das menschliche Zusammenleben im</text:p>
      <text:p text:style-name="P2">sozialen Organismus, so finden wir ja, wie in diesem sozialen</text:p>
      <text:p text:style-name="P2">Organismus die Menschen zusammen leben müssen durch das,</text:p>
      <text:p text:style-name="P2">was sie sich gegenseitig leisten. In bezug auf diese</text:p>
      <text:p text:style-name="P2">Notwendigkeit hat es die neuere Zeit ja sehr weit gebracht.</text:p>
      <text:p text:style-name="P2">Arbeitsteilung auf den verschiedensten Gebieten im ganzen</text:p>
      <text:p text:style-name="P2">sozialen Leben ist eingetreten. In bezug auf das äußerliche,</text:p>
      <text:p text:style-name="P2">mechanisierte Leben müssen wir schon so arbeiten, daß es gilt:</text:p>
      <text:p text:style-name="P2">Alle für einen, einer für alle! - Wir haben lernen müssen in</text:p>
      <text:p text:style-name="P2">bezug auf das äußere Leben das Füreinander-Arbeiten.</text:p>
      <text:p text:style-name="P2">Allein auch da zeigt sich uns wiederum, wie für diejenigen,</text:p>
      <text:p text:style-name="P2">die nicht alte Traditionen bewahren, sondern hineingewachsen</text:p>
      <text:p text:style-name="P2">sind gerade in die modernste Form des Lebens, dieses</text:p>
      <text:p text:style-name="P2">menschliche Arbeiten sich ganz losgelöst hat vom Menschen,</text:p>
      <text:p text:style-name="P2">wie eigentlich unsere Erkenntnis uns nur die Natur des äußeren</text:p>
      <text:p text:style-name="P2">Menschen gibt. So ist unsere Auffassung, unsere Empfindung</text:p>
      <text:p text:style-name="P2">von der menschlichen Arbeit, durch die wir unseren</text:p>
      <text:p text:style-name="P2">Mitmenschen helfen, durch die wir mit unseren Mitmenschen</text:p>
      <text:p text:style-name="P2">zusammenwirken müssen, eine äußerliche geworden. Wir</text:p>
      <text:p text:style-name="P2">schauen nicht darauf hin, wie sich aus dem</text:p>
      <text:p text:style-name="P2">seelisch-sinnlich-geistigen Dasein des Menschen seine</text:p>
      <text:p text:style-name="P2">Leistung herausentwickelt, wie sich die Arbeit loslöst aus dem</text:p>
      <text:p text:style-name="P2">Menschen, dem wir gefühlsmäßig nahestehen, der ein Wesen</text:p>
      <text:p text:style-name="P2">ist, wie wir selber, wir blicken nicht fühlend hin, wie er die</text:p>
      <text:p text:style-name="P2">Arbeit für uns leistet. Nein, wir sehen heute im sozialen Leben</text:p>
      <text:p text:style-name="P2">das Produkt an, wir sehen, wie viel Menschenarbeit</text:p>
      <text:p text:style-name="P2">hineingeflossen ist und beurteilen die Menschenarbeit danach,</text:p>
      <text:p text:style-name="P2">inwieweit wir sie im Produkte finden. Das ist so eingewurzelt,</text:p>
      <text:p text:style-name="P2">daß eben in einer Steigerung dieses großen Irrtums der neueren</text:p>
      <text:p text:style-name="P2">Zeit Karl Marx überhaupt alles, was als menschliche Leistung</text:p>
      <text:p text:style-name="P2">in Waren, in Gütern zirkuliert und für den menschlichen</text:p>
      <text:p text:style-name="P2">Nutzen und Verbrauch geschaffen werden muß, eine</text:p>
      <text:p text:style-name="P2">kristallisierte,</text:p>
      <text:p text:style-name="P3"/>
      <text:p text:style-name="P1">eine geronnene Arbeit nennt. Arbeit beurteilen wir in</text:p>
      <text:p text:style-name="P2">Absonderung von dem Menschen, wie wir uns vorzugsweise</text:p>
      <text:p text:style-name="P2">angeeignet haben die Fähigkeit, die Natur in Absonderung vom</text:p>
      <text:p text:style-name="P2">Menschen zu beobachten. Wir sind wirklich angesteckt worden</text:p>
      <text:p text:style-name="P2">in unserer Beurteilung der Menschenleistung von dem, was wir</text:p>
      <text:p text:style-name="P2">über den Menschen als Naturwesen wissen und betrachten</text:p>
      <text:p text:style-name="P2">gelernt haben. Wir dringen nur bis zum Natürlichen des</text:p>
      <text:p text:style-name="P2">Menschen, gewissermaßen nur dahin, daß der Mensch das</text:p>
      <text:p text:style-name="P2">oberste Tier ist, wir dringen nicht bis zum tiefsten Innern des</text:p>
      <text:p text:style-name="P2">Menschen.</text:p>
      <text:p text:style-name="P2">Aber auch wenn wir den Menschen in seiner Arbeit sehen,</text:p>
      <text:p text:style-name="P2">sehen wir nicht, wie diese Arbeit aus ihm hervorquillt, sondern</text:p>
      <text:p text:style-name="P2">wir warten, bis das Produkt, das Erzeugnis da ist, und suchen</text:p>
      <text:p text:style-name="P2">nur die Arbeit in dem, was sich abgesondert hat vom Menschen.</text:p>
      <text:p text:style-name="P2">Und da steht dann der Mensch als ein soziales Wesen mitten</text:p>
      <text:p text:style-name="P2">unter uns, wissend, daß er sein Menschenwesen, ja, oftmals</text:p>
      <text:p text:style-name="P2">seine Menschenwürde hineinlegen muß in die Arbeit, und er</text:p>
      <text:p text:style-name="P2">sieht, daß gewürdigt wird nicht diese Menschenwürde, nicht</text:p>
      <text:p text:style-name="P2">die Art, wie aus dem Menschen diese Arbeit hervorquillt,</text:p>
      <text:p text:style-name="P2">sondern daß gewürdigt wird diese Arbeit nur, indem sie</text:p>
      <text:p text:style-name="P2">hineingeronnen ist in die äußere Leistung, die dann auf den</text:p>
      <text:p text:style-name="P2">Markt kommt, wo die Arbeit als etwas, das in der Ware</text:p>
      <text:p text:style-name="P2">untergegangen ist, gewissermaßen käuflich geworden ist. So</text:p>
      <text:p text:style-name="P2">sehen wir, wie der Mensch auch in dieser Beziehung sich</text:p>
      <text:p text:style-name="P2">verloren hat, wie der Mensch gewissermaßen ein Stück von</text:p>
      <text:p text:style-name="P2">seinem Wesen, seine Arbeit, an dem Mechanismus der</text:p>
      <text:p text:style-name="P2">heutigen Kultur verliert.</text:p>
      <text:p text:style-name="P2">Das sehen wir vor allen Dingen im rechtlichen Teile des</text:p>
      <text:p text:style-name="P2">sozialen Organismus. Wenn wir darauf sehen, wie das</text:p>
      <text:p text:style-name="P2">Geistesleben unter uns waltet, so finden wir, daß der Geist nur</text:p>
      <text:p text:style-name="P2">vorhanden ist in abstrakten Gedanken, daß wir nur zu diesen</text:p>
      <text:p text:style-name="P2">abstrakten Gedanken Vertrauen haben, daß wir abgekommen</text:p>
      <text:p text:style-name="P2">sind davon, daß der Geist unmittelbar in uns lebt, daß der</text:p>
      <text:p text:style-name="P3"/>
      <text:p text:style-name="P1">Geist einzieht, indem wir uns mit ihm befassen, daß unsere</text:p>
      <text:p text:style-name="P2">Seele nicht nur gedankenerfüllt ist, sondern daß unsere Seele</text:p>
      <text:p text:style-name="P2">wirklich geistdurchdrungen wird, wenn wir uns einer geistigen</text:p>
      <text:p text:style-name="P2">Betätigung hingeben. Diesen Zusammenhang mit dem Geiste</text:p>
      <text:p text:style-name="P2">hat die Menschheit verloren, indem ihre Naturanschauung groß</text:p>
      <text:p text:style-name="P2">geworden ist. - Das in bezug auf das Geistesleben.</text:p>
      <text:p text:style-name="P2">In bezug auf unseren Rechts- und sozialen, auf unseren</text:p>
      <text:p text:style-name="P2">Staatszusammenhang, sehen wir es an dem Beispiel der Arbeit,</text:p>
      <text:p text:style-name="P2">wie sich losgerissen hat von der menschlichen Wesenheit das,</text:p>
      <text:p text:style-name="P2">was mit dieser menschlichen Wesenheit verbunden ist. Indem</text:p>
      <text:p text:style-name="P2">wir die Menschenseele im Verkehr als Mensch dem Menschen</text:p>
      <text:p text:style-name="P2">gegenüber sehen, sehen wir nicht, wie das Gefühl aufleuchtet</text:p>
      <text:p text:style-name="P2">und sich erwärmt, wenn der Mensch die Arbeit des anderen</text:p>
      <text:p text:style-name="P2">erblickt. Es quillt nicht die Wärme hervor für den arbeitenden</text:p>
      <text:p text:style-name="P2">Menschen. Wir sehen nicht am Menschen die sich</text:p>
      <text:p text:style-name="P2">entwickelnde Arbeit, nein, wir sehen das, worin das Mitgefühl</text:p>
      <text:p text:style-name="P2">sich nicht mehr erwärmen und entzünden kann, wir sehen die</text:p>
      <text:p text:style-name="P2">Arbeit, nachdem sie den Menschen verlassen hat und in das</text:p>
      <text:p text:style-name="P2">Produkt hereingeronnen ist. So verlieren wir auch auf diesem</text:p>
      <text:p text:style-name="P2">Gebiete, auf dem Gebiete des rechtlichen Zusammenlebens den</text:p>
      <text:p text:style-name="P2">Menschen.</text:p>
      <text:p text:style-name="P2">Und sehen wir uns auf dem Gebiete des wirtschaftlichen</text:p>
      <text:p text:style-name="P2">Lebens um. Auf dem Gebiete des wirtschaftlichen Lebens muß</text:p>
      <text:p text:style-name="P2">ja der Mensch sich mit dem versorgen, was er für seinen</text:p>
      <text:p text:style-name="P2">Konsum braucht. Was der Mensch für seinen Konsum braucht,</text:p>
      <text:p text:style-name="P2">ist ja nichts anderes als dasjenige, wofür er seine Fähigkeiten</text:p>
      <text:p text:style-name="P2">ausbildet. Der Mensch wird um so besser wirtschaften für den</text:p>
      <text:p text:style-name="P2">anderen Menschen, für sich selber, für die ganze menschliche</text:p>
      <text:p text:style-name="P2">Gesellschaft schaffen können, je mehr er seine Fähigkeiten</text:p>
      <text:p text:style-name="P2">entwickeln kann. Auf die Entwickelung der Fähigkeiten kommt</text:p>
      <text:p text:style-name="P2">es im wirtschaftlichen Leben an. Derjenige, der ein</text:p>
      <text:p text:style-name="P2">Arbeitnehmer ist, wird zu dem, der ein</text:p>
      <text:p text:style-name="P3"/>
      <text:p text:style-name="P1">Arbeitsleiter ist, wenn es vorzugsweise auf die Leute ankommt, so</text:p>
      <text:p text:style-name="P2">hinschauen, daß er seinen eigenen Vorteil findet bei dem tüchtigen,</text:p>
      <text:p text:style-name="P2">bei dem fähigen Arbeitsleiter. Das kann schon durchaus erreicht</text:p>
      <text:p text:style-name="P2">werden, denn es sieht sehr bald derjenige, der sich in seiner Arbeit</text:p>
      <text:p text:style-name="P2">physisch und geistig leiten lassen muß, daß er besser gedeiht bei</text:p>
      <text:p text:style-name="P2">dem Befähigteren als bei dem Unbefähigten. Ist aber unser heutiges</text:p>
      <text:p text:style-name="P2">wirtschaftliches Streben darauf gerichtet, vor allen Dingen</text:p>
      <text:p text:style-name="P2">hinzuschauen auf die wirtschaftende Menschheit und dann überall</text:p>
      <text:p text:style-name="P2">zu fragen: Wo sind die größeren Fähigkeiten? -Hinzuschauen auf</text:p>
      <text:p text:style-name="P2">dieses Lebendige im Menschen, auf dieses reine Menschliche, und</text:p>
      <text:p text:style-name="P2">den Menschen hineinzustellen nach seinen Fähigkeiten in das</text:p>
      <text:p text:style-name="P2">wirtschaftliche Leben, damit er das Beste für seine Mitmenschen</text:p>
      <text:p text:style-name="P2">leisten kann, das würde eine Anschauung, eine Kultur erringen</text:p>
      <text:p text:style-name="P2">können, welche den Menschen im Menschen finden kann. Aber das</text:p>
      <text:p text:style-name="P2">ist ja gerade das Eigentümliche, daß unsere Kultur eben den</text:p>
      <text:p text:style-name="P2">Menschen im Menschen nicht finden kann, daß wir allmählich —</text:p>
      <text:p text:style-name="P2">das bietet sich dem unbefangenen Blicke dar - die Möglichkeit</text:p>
      <text:p text:style-name="P2">verloren haben, den Menschen nach seinen Fähigkeiten richtig zu</text:p>
      <text:p text:style-name="P2">beurteilen.</text:p>
      <text:p text:style-name="P2">Gewiß, dasjenige Wesen, wodurch die menschlichen</text:p>
      <text:p text:style-name="P2">Fähigkeiten sich zeigen sollen, das Prüfungswesen, ist ja groß</text:p>
      <text:p text:style-name="P2">geworden in unserer neueren Kultur. Aber es handelt sich vor allen</text:p>
      <text:p text:style-name="P2">Dingen auch nicht darum, wirklich zu ergründen, in welcher Weise</text:p>
      <text:p text:style-name="P2">der Mensch am besten eingreifen kann in das Leben, denn das</text:p>
      <text:p text:style-name="P2">mechanisch gewordene Leben fordert zunächst etwas anderes. Es</text:p>
      <text:p text:style-name="P2">wird ja heute vielfach der Ruf laut, den besten Menschen je nach</text:p>
      <text:p text:style-name="P2">den Bedürfnissen an den richtigen Platz zu stellen. Allein vorerst</text:p>
      <text:p text:style-name="P2">bleibt das ein frommer Wunsch, und wir sehen, daß sich das</text:p>
      <text:p text:style-name="P2">wirtschaftliche Leben vor allen Dingen - gerade so wie die anderen</text:p>
      <text:p text:style-name="P2">Gebiete, wie das geistige Leben und das rechtliche Leben - vom</text:p>
      <text:p text:style-name="P2">Menschen absondert. Wir sehen vor allen Dingen nicht auf den</text:p>
      <text:p text:style-name="P3"/>
      <text:p text:style-name="P1">Menschen, auf sein lebendiges Sich-Hineinstellen in das</text:p>
      <text:p text:style-name="P2">Wirtschaftsleben, sondern darauf sehen wir, wie er am besten</text:p>
      <text:p text:style-name="P2">etwas mit sich verbinden kann, was nicht das eigentlich</text:p>
      <text:p text:style-name="P2">Menschliche ist. Wir sehen auch das Wirtschaftsleben sich</text:p>
      <text:p text:style-name="P2">loslösen vom Menschen. So ist es kein Wunder, daß der Ruf</text:p>
      <text:p text:style-name="P2">nach einer Erneuerung unserer Gegenwartskultur eigentlich auf</text:p>
      <text:p text:style-name="P2">allen Gebieten des Lebens dem Suchen nach dem Menschen</text:p>
      <text:p text:style-name="P2">entspringt.</text:p>
      <text:p text:style-name="P2">Und zum Schluß ist es auch in der Kunst nicht anders. Wenn</text:p>
      <text:p text:style-name="P2">wir zurückblicken auf das Griechentum, so erscheinen uns</text:p>
      <text:p text:style-name="P2">heute die griechischen Tragödiendichter so, als ob sie auch in</text:p>
      <text:p text:style-name="P2">der Weise ihre Dramen verfaßt hätten, wie das heute noch</text:p>
      <text:p text:style-name="P2">geschieht. Die griechische Lebensauffassung ist aber durchaus</text:p>
      <text:p text:style-name="P2">nicht wie die heutige gewesen. Der Grieche sprach von der</text:p>
      <text:p text:style-name="P2">Katharsis, von der Reinigung, von der Läuterung, die durch ein</text:p>
      <text:p text:style-name="P2">Drama stattfinden soll. Und was verstand er unter dieser</text:p>
      <text:p text:style-name="P2">Katharsis, unter dieser Läuterung? Er verstand das, daß der</text:p>
      <text:p text:style-name="P2">Mensch, der an dem Darstellen eines solchen Trauerspieles</text:p>
      <text:p text:style-name="P2">oder eines anderen Stückes teilnahm, etwas in seiner Seele</text:p>
      <text:p text:style-name="P2">erlebt, wodurch er fingierte Leidenschaften durchmacht. Dieses</text:p>
      <text:p text:style-name="P2">Durchmachen aber wirkt läuternd, reinigend und damit</text:p>
      <text:p text:style-name="P2">gesundend bis in den physischen Organismus hinein, vor allen</text:p>
      <text:p text:style-name="P2">Dingen aber auf die Seele. Und das wichtigste im griechischen</text:p>
      <text:p text:style-name="P2">Drama war etwas, was ebenso ein höherer geistiger, wie, ich</text:p>
      <text:p text:style-name="P2">möchte sagen, ein medizinischer Impuls war. Eine Art</text:p>
      <text:p text:style-name="P2">Heilungsprozeß wurde von dem Griechen gesehen in</text:p>
      <text:p text:style-name="P2">demjenigen, was er gerade in seiner hohen Kunstvollendung</text:p>
      <text:p text:style-name="P2">seinen</text:p>
      <text:p text:style-name="P2">Mitmenschen</text:p>
      <text:p text:style-name="P2">geben</text:p>
      <text:p text:style-name="P2">wollte.</text:p>
      <text:p text:style-name="P2">Wir</text:p>
      <text:p text:style-name="P2">können</text:p>
      <text:p text:style-name="P2">selbstverständlich nicht wiederum Griechen werden. Es sollte</text:p>
      <text:p text:style-name="P2">dies zur Verdeutlichung dienen dafür, daß wir in der Tat in eine</text:p>
      <text:p text:style-name="P2">Mechanisierung des Lebens hineingekommen sind, welche in</text:p>
      <text:p text:style-name="P2">einer gewissen Weise den Menschen verleugnet und dafür, daß</text:p>
      <text:p text:style-name="P2">die tiefe Sehnsucht erklärlich ist,</text:p>
      <text:p text:style-name="P3"/>
      <text:p text:style-name="P1">die als ein Suchen nach dem Menschen selbst durch die heutige</text:p>
      <text:p text:style-name="P2">Welt geht.</text:p>
      <text:p text:style-name="P2">Nichts anderes, als diesem Suchen zu dienen, erstrebt aus</text:p>
      <text:p text:style-name="P2">anthroposophischer Geisteswissenschaft heraus das, was man</text:p>
      <text:p text:style-name="P2">die «Dreigliederung des sozialen Organismus» nennt. Sie wird</text:p>
      <text:p text:style-name="P2">vielfach mißverstanden. Sie sucht aber nichts anderes als die</text:p>
      <text:p text:style-name="P2">Wege, welche dazu führen können, daß im Geistesleben</text:p>
      <text:p text:style-name="P2">wiederum gefunden werden könne nicht bloß der abstrakte</text:p>
      <text:p text:style-name="P2">Geist, das Nachdenken höchstens über den Geist, nicht bloß</text:p>
      <text:p text:style-name="P2">eine blasse Gedankenwelt, sondern der lebendige Geist; daß im</text:p>
      <text:p text:style-name="P2">rechtlich-staatlichen Zusammenleben wiederum gefunden</text:p>
      <text:p text:style-name="P2">werden könne nicht bloß das, was zum Beispiel als Arbeit in</text:p>
      <text:p text:style-name="P2">das Produkt hineingerinnt, sondern die menschliche Würdigung</text:p>
      <text:p text:style-name="P2">der Arbeit, jene menschliche Würdigung der Arbeit, die im</text:p>
      <text:p text:style-name="P2">menschlichen Zusammenleben sich ergibt, wenn der Mensch</text:p>
      <text:p text:style-name="P2">als Mensch, in reiner Menschlichkeit dem anderen</text:p>
      <text:p text:style-name="P2">gegenübersteht. Und auf dem wirtschaftlichen Gebiete sucht</text:p>
      <text:p text:style-name="P2">diese Dreigliederung des sozialen Organismus nach solchen</text:p>
      <text:p text:style-name="P2">Assoziationen, wo sich die Menschen zusammentun als</text:p>
      <text:p text:style-name="P2">Konsumenten, als Produzenten, und zwar so, daß sie aus ihren</text:p>
      <text:p text:style-name="P2">verschiedensten menschlich erkannten Interessen auch das</text:p>
      <text:p text:style-name="P2">Wirtschaftsleben assoziativ führen können.</text:p>
      <text:p text:style-name="P2">Wir beurteilen den wirtschaftlichen Bedarf lediglich nach</text:p>
      <text:p text:style-name="P2">dem Mechanismus des Marktes. Die Assoziationen sollen ein</text:p>
      <text:p text:style-name="P2">Zusammenhang sein von lebendigen Menschen, die den Bedarf</text:p>
      <text:p text:style-name="P2">erkennen, ein Organismus, der aus menschlichem</text:p>
      <text:p text:style-name="P2">Zusammenleben und aus der Erkenntnis der Bedürfnisse dieses</text:p>
      <text:p text:style-name="P2">Zusammenlebens die Bedingungen des Produzierens regeln</text:p>
      <text:p text:style-name="P2">kann. Und so sucht die Dreigliederung des sozialen</text:p>
      <text:p text:style-name="P2">Organismus diese drei Glieder - das Geistesleben, das</text:p>
      <text:p text:style-name="P2">Rechtsleben und das Wirtschaftsleben - in eine solche</text:p>
      <text:p text:style-name="P2">Beziehung, in solche Verhältnisse im sozialen Organismus zu</text:p>
      <text:p text:style-name="P2">bringen, daß überall wiederum das Menschliche gefunden</text:p>
      <text:p text:style-name="P2">werden könne</text:p>
      <text:p text:style-name="P3"/>
      <text:p text:style-name="P1">im freien Geistesleben, das nicht den wirtschaftlichen</text:p>
      <text:p text:style-name="P2">Interessen dient oder aus ihnen hervorgehen soll, das gar nicht</text:p>
      <text:p text:style-name="P2">den staatlichen Interessen dient oder aus ihnen hervorgehen soll,</text:p>
      <text:p text:style-name="P2">sondern das frei auf sich gestellt sein soll und dazu dienen soll,</text:p>
      <text:p text:style-name="P2">die menschlichen Fähigkeiten in der besten Weise zu</text:p>
      <text:p text:style-name="P2">entwickeln. Dieses freie Geistesleben sucht dem Menschen den</text:p>
      <text:p text:style-name="P2">Menschen zu zeigen: Mensch dem Menschen. So daß der</text:p>
      <text:p text:style-name="P2">Mensch dadurch gefunden werden könnte im freien</text:p>
      <text:p text:style-name="P2">Geistesleben, daß er den Geist wiederum erlebt, dadurch die</text:p>
      <text:p text:style-name="P2">Fähigkeiten harmonisch ausbildet, und aus einem solchen</text:p>
      <text:p text:style-name="P2">relativ selbständigen Geistesleben in das Staatsleben, in das</text:p>
      <text:p text:style-name="P2">Wirtschaftsleben befruchtend hineinschicken kann eben den</text:p>
      <text:p text:style-name="P2">Menschen mit den am besten ausgebildeten Fähigkeiten. Wenn</text:p>
      <text:p text:style-name="P2">das Wirtschaftsleben, wenn das Staatsleben diktiert, welche</text:p>
      <text:p text:style-name="P2">Fähigkeiten ausgebildet werden sollen, dann können sie selbst</text:p>
      <text:p text:style-name="P2">nicht gedeihen. Wenn sie das Geistesleben völlig frei lassen, so</text:p>
      <text:p text:style-name="P2">daß es aus seinen eigenen Untergründen der Welt das gibt, was</text:p>
      <text:p text:style-name="P2">jede einzelne Individualität aus geistiggöttlichen Welten in das</text:p>
      <text:p text:style-name="P2">Dasein hereinbringt, dann werden im weitesten Sinne die</text:p>
      <text:p text:style-name="P2">anderen Gebiete des Lebens befruchtet werden können. Das</text:p>
      <text:p text:style-name="P2">Staatsleben soll das ausbilden, was die Menschen, indem sie als</text:p>
      <text:p text:style-name="P2">Gleicher dem Gleichen einander gegenübertreten, als</text:p>
      <text:p text:style-name="P2">Rechtsgefühle, als moralische Verfassung entwickeln können.</text:p>
      <text:p text:style-name="P2">Das Wirtschaftsleben soll durch entsprechende Assoziationen</text:p>
      <text:p text:style-name="P2">den Menschen finden nach seinen Bedürfnissen und nach</text:p>
      <text:p text:style-name="P2">seinen Fähigkeiten im Wirtschaftsleben. Nicht ein</text:p>
      <text:p text:style-name="P2">mechanistisches Trennen der drei Gebiete versucht die</text:p>
      <text:p text:style-name="P2">Dreigliederung des sozialen Organismus, sondern sie versucht,</text:p>
      <text:p text:style-name="P2">durch eine relative Selbständigkeit dieser drei Glieder das zu</text:p>
      <text:p text:style-name="P2">erreichen, daß der Mensch wiederum durch die drei Gebiete des</text:p>
      <text:p text:style-name="P2">Lebens eine Vollmenschlichkeit finden könne, die er im Grunde</text:p>
      <text:p text:style-name="P2">genommen verloren hat und nach der er sucht.</text:p>
      <text:p text:style-name="P3"/>
      <text:p text:style-name="P1">In einem solchen Sinne kann man wohl von der Notwendigkeit</text:p>
      <text:p text:style-name="P2">einer Kulturerneuerung sprechen, die sich aber ganz besonders</text:p>
      <text:p text:style-name="P2">ergibt, wenn man noch tiefer hineinschaut in das menschliche</text:p>
      <text:p text:style-name="P2">Innere, in jene Stelle dieses menschlichen Inneren, wo der Mensch,</text:p>
      <text:p text:style-name="P2">wenn er Vollmensch sein will, wenn er seine Menschenwürde und</text:p>
      <text:p text:style-name="P2">seinen Weltwert als Mensch ganz empfinden will, sich an das</text:p>
      <text:p text:style-name="P2">Göttlich-Geistige anschließen muß, wo er seine ewige Wesenheit</text:p>
      <text:p text:style-name="P2">fühlen und erleben muß, wenn wir also hinschauen auf das religiöse</text:p>
      <text:p text:style-name="P2">Zusammenleben der Menschen. Ich will natürlich nur sagen, daß</text:p>
      <text:p text:style-name="P2">das den Überzeugungen anthroposophischer Geisteswissenschaft</text:p>
      <text:p text:style-name="P2">entspricht, will niemandem gerade mit Bezug auf das heutige</text:p>
      <text:p text:style-name="P2">Thema diese spezielle Lösung aufdrängen. Aber es wird in dieser</text:p>
      <text:p text:style-name="P2">anthroposophischen Geisteswissenschaft versucht, vor allen Dingen</text:p>
      <text:p text:style-name="P2">wieder zu erkennen, wie das Christentum sich hineingestellt hat in</text:p>
      <text:p text:style-name="P2">die menschliche Erdenentwickelung. Hingedeutet wird mit dem,</text:p>
      <text:p text:style-name="P2">was auf anthroposophische Weise in der geistigen Welt ergründet</text:p>
      <text:p text:style-name="P2">werden kann, auf das Mysterium von Golgotha. Die geschichtliche</text:p>
      <text:p text:style-name="P2">Entwicke-lung wird mit Bezug auf dieses Mysterium von Golgatha</text:p>
      <text:p text:style-name="P2">verfolgt.</text:p>
      <text:p text:style-name="P2">Da zeigt sich für eine geistige Betrachtung der Geschichte des</text:p>
      <text:p text:style-name="P2">Menschen, daß ja allerdings die Menschheit in Urzeiten eine Art</text:p>
      <text:p text:style-name="P2">Uroffenbarung, eine Art Urweisheit - aber instinktiv - gehabt hat,</text:p>
      <text:p text:style-name="P2">daß diese Weisheit allmählich immer mehr und mehr</text:p>
      <text:p text:style-name="P2">hingeschwunden ist, blasser geworden ist, und daß dieses</text:p>
      <text:p text:style-name="P2">Blasserwerden sich hätte immer mehr und mehr steigern müssen.</text:p>
      <text:p text:style-name="P2">Und wir wären heute schon, wenn nichts anderes gekommen wäre,</text:p>
      <text:p text:style-name="P2">in einer Weise in einem blassen, unweisen Geistesleben drinnen,</text:p>
      <text:p text:style-name="P2">das nichts zu tun haben könnte mit der Wärme unseres</text:p>
      <text:p text:style-name="P2">Seelenlebens, wenn nicht das Erdenleben in einem gewissen</text:p>
      <text:p text:style-name="P2">Zeitpunkte befruchtet worden wäre von dem Außerirdischen.</text:p>
      <text:p text:style-name="P2">Geisteswissenschaft im anthroposo-</text:p>
      <text:p text:style-name="P3"/>
      <text:p text:style-name="P1">phischen Sinne kann da wiederum hinweisen auf den Menschen</text:p>
      <text:p text:style-name="P2">Jesus, der im Beginne unserer Zeitrechnung über den Boden</text:p>
      <text:p text:style-name="P2">Palästinas gewandelt ist. Wir sehen, wie immer mehr und mehr das</text:p>
      <text:p text:style-name="P2">heutige äußere Christentum diesen Menschen Jesus als einen</text:p>
      <text:p text:style-name="P2">bloßen Menschen betrachtet, wahrend ältere Zeiten in diesem</text:p>
      <text:p text:style-name="P2">Menschen Jesus ein Wesen gesehen haben, das aus geistigen,</text:p>
      <text:p text:style-name="P2">außerirdischen Welten sich mit diesem Menschen Jesus verbunden</text:p>
      <text:p text:style-name="P2">hat und dadurch zum Christus Jesus wurde. Geisteswissenschaft</text:p>
      <text:p text:style-name="P2">sucht wiederum, indem sie durch geistige Betrachtung das</text:p>
      <text:p text:style-name="P2">Außerirdische erforschen will, nicht nur auf den Menschen Jesus</text:p>
      <text:p text:style-name="P2">hinzuweisen, sondern wiederum auf den Christus, der wie ein</text:p>
      <text:p text:style-name="P2">außerirdisches Prinzip aus Himmelshöhen sich gesenkt hat in das</text:p>
      <text:p text:style-name="P2">Erdenmenschenleben durch das Mysterium von Golgatha. Und die</text:p>
      <text:p text:style-name="P2">Menschheitsentwickelung der Erde ist eine andere geworden seit</text:p>
      <text:p text:style-name="P2">dem Mysterium von Golgatha, als sie vorher war. Eine Befruchtung</text:p>
      <text:p text:style-name="P2">durch die Himmelswelten ist eingetreten.</text:p>
      <text:p text:style-name="P2">Indem der heutige Mensch aus seiner heutigen Kultur immer</text:p>
      <text:p text:style-name="P2">mehr und mehr nur auf den Menschen Jesus hinschaut, verliert er</text:p>
      <text:p text:style-name="P2">im Grunde genommen das, was an richtiger religiöser Hinneigung</text:p>
      <text:p text:style-name="P2">ihn allein befriedigen kann, wenn er zu dem Christus Jesus schaut.</text:p>
      <text:p text:style-name="P2">Er verliert, indem er nur den Menschen Jesus betrachtet, im Grunde</text:p>
      <text:p text:style-name="P2">genommen auch das, was an diesem Menschen Jesus ihm</text:p>
      <text:p text:style-name="P2">besonders wert sein könnte. Denn der Mensch hat ja den Menschen</text:p>
      <text:p text:style-name="P2">verloren. Er weiß auch den Menschen nicht in rechter Weise</text:p>
      <text:p text:style-name="P2">religiös in dem Jesus von Nazareth zu suchen. Indem aber</text:p>
      <text:p text:style-name="P2">anthroposo-phische Geisteswissenschaft das geistig-religiöse Leben</text:p>
      <text:p text:style-name="P2">vertieft, damit auch den Quell religiöser Frömmigkeit wiederum</text:p>
      <text:p text:style-name="P2">eröffnet, das heißt, das Göttliche des Menschen im Menschen</text:p>
      <text:p text:style-name="P2">aufsuchen läßt, findet diese anthroposophische Geisteswissenschaft</text:p>
      <text:p text:style-name="P2">auch wieder in dem Menschen Jesus den überirdischen Christus</text:p>
      <text:p text:style-name="P2">und dringt im wahrhaftigen Sinne zu</text:p>
      <text:p text:style-name="P3"/>
      <text:p text:style-name="P1">dem Christus Jesus vor. Es ist nicht eine Herabwürdigung des</text:p>
      <text:p text:style-name="P2">Mysteriums von Golgatha, wenn sie sagt: Das, was vorher</text:p>
      <text:p text:style-name="P2">außerirdisch war, es ist auf die Erde herabgestiegen. -Und was</text:p>
      <text:p text:style-name="P2">erlebt man mit einer solchen Bestrebung im Zeitalter der heutigen</text:p>
      <text:p text:style-name="P2">Kultur?</text:p>
      <text:p text:style-name="P2">Nun,</text:p>
      <text:p text:style-name="P2">gerade</text:p>
      <text:p text:style-name="P2">diesem</text:p>
      <text:p text:style-name="P2">Hinneigen</text:p>
      <text:p text:style-name="P2">anthroposophischer</text:p>
      <text:p text:style-name="P2">Geisteswissenschaft zu einer außerirdischen Betrachtung hat man</text:p>
      <text:p text:style-name="P2">erwidert: diese Anthroposophie sei kein Christentum, könne kein</text:p>
      <text:p text:style-name="P2">Christentum sein, weil sie ja an die Stelle des rein Menschlichen in</text:p>
      <text:p text:style-name="P2">dem Christus Jesus ein überirdisches Wesen setzt, ein kosmisches</text:p>
      <text:p text:style-name="P2">Wesen. Man empfindet das sogar als eine Beleidigung, daß aus</text:p>
      <text:p text:style-name="P2">kosmischen Himmelsweiten der Christus in den Jesus</text:p>
      <text:p text:style-name="P2">hereingezogen sein soll. Warum ist das denn so? Das ist aus dem</text:p>
      <text:p text:style-name="P2">Grunde so, weil bis in die Religion, bis in das religiöse Empfinden</text:p>
      <text:p text:style-name="P2">der Mensch, indem er die Himmelsweiten schaut, nur den</text:p>
      <text:p text:style-name="P2">mathematisch-mechanischen Kosmos sieht, nur gewissermaßen die</text:p>
      <text:p text:style-name="P2">große Maschinerie sieht. Und so vermeint selbst der Religiöse,</text:p>
      <text:p text:style-name="P2">selbst derjenige, der das Religiöse heute lehren will, daß, wenn</text:p>
      <text:p text:style-name="P2">man den Christus vor dem Mysterium von Golgatha in</text:p>
      <text:p text:style-name="P2">Weltenweiten sucht, man die Religion mechanisieren würde.</text:p>
      <text:p text:style-name="P2">Geisteswissenschaft mechanisiert nicht die Religion, entchristet</text:p>
      <text:p text:style-name="P2">nicht das Christentum, sondern durchchristet gerade das äußere</text:p>
      <text:p text:style-name="P2">Leben, indem sie zeigt: Da im Kosmos ist nicht bloß Mechanismus,</text:p>
      <text:p text:style-name="P2">da ist nicht bloß das, was durch Mathematik und Naturwissenschaft</text:p>
      <text:p text:style-name="P2">erfahren werden kann, da ist Geistigkeit. - Während der heutige</text:p>
      <text:p text:style-name="P2">Theologe oftmals glaubt, aus dem kalten Weltenraume, von der</text:p>
      <text:p text:style-name="P2">Sonne herab ließe Anthroposophie den Christus zu dem Jesus</text:p>
      <text:p text:style-name="P2">kommen, ist die Wahrheit diese, daß Anthroposophie gerade das</text:p>
      <text:p text:style-name="P2">Geistige im Außerirdischen auch sehen will, und die Erde beglückt</text:p>
      <text:p text:style-name="P2">sein lassen will damit, daß auf sie von den Himmeln so gewirkt</text:p>
      <text:p text:style-name="P2">wurde, daß dieses Wesen, das der Erde einen Sinn gegeben hat</text:p>
      <text:p text:style-name="P2">durch</text:p>
      <text:p text:style-name="P3"/>
      <text:p text:style-name="P1">das Mysterium von Golgatha, sich aus Himmelshöhen mit der</text:p>
      <text:p text:style-name="P2">irdischen Menschheitsentwickelung vereinigt hat.</text:p>
      <text:p text:style-name="P2">So versucht in der Tat Geisteswissenschaft als</text:p>
      <text:p text:style-name="P2">Anthroposophie das religiöse Leben wiederum zu befruchten,</text:p>
      <text:p text:style-name="P2">das religiöse Leben wirklich zu durchwärmen, den Menschen</text:p>
      <text:p text:style-name="P2">zum Urquell des Göttlichen zurückzuführen. Und sie versucht</text:p>
      <text:p text:style-name="P2">das dadurch, daß sie hinhorcht auf das, was in dem Ruf nach</text:p>
      <text:p text:style-name="P2">einer Erneuerung unserer Kultur liegt.</text:p>
      <text:p text:style-name="P2">Wir haben heute eine großartige Wissenschaft, wir stehen</text:p>
      <text:p text:style-name="P2">bewundernd vor dieser großartigen Wissenschaft der neueren</text:p>
      <text:p text:style-name="P2">Zeit, die so Gewaltiges in bezug auf unsere Gegenwartskultur</text:p>
      <text:p text:style-name="P2">geleistet hat. Aber wir sehen, wie neben dieser Wissenschaft</text:p>
      <text:p text:style-name="P2">der Ruf nach religiöser Erneuerung auftritt, nach neuerlicher</text:p>
      <text:p text:style-name="P2">religiöser Vertiefung. Wir sollen also auf der einen Seite</text:p>
      <text:p text:style-name="P2">eigentlich eine Wissenschaft haben, die mit Religion nichts zu</text:p>
      <text:p text:style-name="P2">tun haben will, und wir sollen neben der Wissenschaft eine</text:p>
      <text:p text:style-name="P2">religiöse Erneuerung haben. Das ist der Traum vieler. Es wird</text:p>
      <text:p text:style-name="P2">ein vergeblicher Traum sein. Denn niemals kann der</text:p>
      <text:p text:style-name="P2">Religionsinhalt aus etwas anderem hervordringen als aus dem,</text:p>
      <text:p text:style-name="P2">was irgendeine Zeit zu wissen glaubt. Und wenn wir in die</text:p>
      <text:p text:style-name="P2">Zeiten zurückschauen, wo Religionen voll gelebt haben, so war</text:p>
      <text:p text:style-name="P2">immer in der Religion doch dasjenige da, was dem</text:p>
      <text:p text:style-name="P2">betreffenden Zeitalter zugleich als Wissensinhalt gedient hat,</text:p>
      <text:p text:style-name="P2">nur eben auf besondere Art, als Verehrung, mit jdem Hauch der</text:p>
      <text:p text:style-name="P2">Frömmigkeit, mit dem Hauch der Hingebung, und gewöhnlich</text:p>
      <text:p text:style-name="P2">- außerordentlich bedeutend ist dies — mit der Verehrung vor</text:p>
      <text:p text:style-name="P2">allen Dingen für den besonderen ReligionsStifter. Daher wird</text:p>
      <text:p text:style-name="P2">auch unser Zeitalter, wird unsere Kultur nicht froh werden mit</text:p>
      <text:p text:style-name="P2">einem religiösen Inhalte, der nicht in Harmonie steht mit dem,</text:p>
      <text:p text:style-name="P2">was unsere Zeit wissen kann.</text:p>
      <text:p text:style-name="P2">Daher sucht anthroposophische Geisteswissenschaft nicht</text:p>
      <text:p text:style-name="P2">Religion neben der Wissenschaft, sondern sie sucht die Wis-</text:p>
      <text:p text:style-name="P3"/>
      <text:p text:style-name="P1">senschaft selbst so weit zu erheben, daß diese Wissenschaft wieder</text:p>
      <text:p text:style-name="P2">religiös werden kann. Sie sucht nicht eine religionslose</text:p>
      <text:p text:style-name="P2">Wissenschaft und daneben eine unwissenschaftliche Religion, sie</text:p>
      <text:p text:style-name="P2">sucht eine Wissenschaft, die aus sich heraus, durch ihren eigenen</text:p>
      <text:p text:style-name="P2">Quell, das religiöse Leben treiben kann, weil sie eine Wissenschaft</text:p>
      <text:p text:style-name="P2">sucht, die nicht einseitig auf dem Intellekt ruht, sondern die beruht</text:p>
      <text:p text:style-name="P2">auf dem vollen Menschen, auf allem, was im Menschen lebt. Und</text:p>
      <text:p text:style-name="P2">eine solche Wissenschaft, sie wirkt nicht zerstörend auf das</text:p>
      <text:p text:style-name="P2">religiöse Leben, sie wirkt vor allen Dingen nicht zerstörend auf das</text:p>
      <text:p text:style-name="P2">christliche Leben, sondern sie wird so auf dasselbe leuchten, daß</text:p>
      <text:p text:style-name="P2">man in dem, was sich in die Erdenentwickelung hereinstellt als das</text:p>
      <text:p text:style-name="P2">Mysterium von Golgatha, die ewige, übersinnliche Bedeutung</text:p>
      <text:p text:style-name="P2">sehen kann, welche die Menschheit mit diesem Ereignis begnadet</text:p>
      <text:p text:style-name="P2">hat. Und es wird gefühlsmäßig, und moralisch im Willen, aus der</text:p>
      <text:p text:style-name="P2">Betrachtung des Mysteriums von Golgatha der religiöse</text:p>
      <text:p text:style-name="P2">Enthusiasmus und auch die innere religiöse Beglük-kung</text:p>
      <text:p text:style-name="P2">hervorgehen, die nicht zerstört, sondern in der rechten Weise</text:p>
      <text:p text:style-name="P2">beleuchtet werden kann durch das, was geschaut, was gewußt</text:p>
      <text:p text:style-name="P2">werden kann über den Eintritt des Christus Jesus in die irdische</text:p>
      <text:p text:style-name="P2">Menschheitsentwickelung.</text:p>
      <text:p text:style-name="P2">So sucht diese Geisteswissenschaft dem Suchen nach dem</text:p>
      <text:p text:style-name="P2">Menschen entgegenzukommen. Wie gesagt, das sollte nur</text:p>
      <text:p text:style-name="P2">gewissermaßen dazu dienen, um ein Kleines beizutragen zu der</text:p>
      <text:p text:style-name="P2">heute ersehnten, erhofften Kulturerneuerung. Das sollte nur zur</text:p>
      <text:p text:style-name="P2">Erläuterung dessen dienen, wie man sich vorstellen kann, daß eine</text:p>
      <text:p text:style-name="P2">Bedeutung, eine tiefe innerliche, menschliche Bedeutung haben</text:p>
      <text:p text:style-name="P2">diejenigen Sehnsuchten, die sich ausdrük-ken können in einer</text:p>
      <text:p text:style-name="P2">solchen Frage, wie der nach der Erneuerung unserer Kultur.</text:p>
      <text:p text:style-name="P2">Und auch das wollten diese Betrachtungen zeigen, wie im</text:p>
      <text:p text:style-name="P2">Grunde genommen dieser Ruf nach einer Kulturerneuerung</text:p>
      <text:p text:style-name="P2">zugleich der Ruf nach einer Erkenntnis, nach einem erneuer-</text:p>
      <text:p text:style-name="P3"/>
      <text:p text:style-name="P1">ten Fühlen des wahrhaft Menschlichen ist, wie es richtig ist, daß</text:p>
      <text:p text:style-name="P2">die Frage nach dem Wesen dieses Suchens nach Kulturerneuerung</text:p>
      <text:p text:style-name="P2">eigentlich da ist, daß wir nach einer vollen Empfindung vom</text:p>
      <text:p text:style-name="P2">Menschen suchen, nach einem vollen Erleben des Menschen. Und</text:p>
      <text:p text:style-name="P2">man darf schon glauben, daß man vielleicht doch zu einer</text:p>
      <text:p text:style-name="P2">Interpretation des heutigen, vielfach unbestimmten Rufes nach</text:p>
      <text:p text:style-name="P2">Erneuerung der Kultur kommen wird, wenn man sich sagt, in einer</text:p>
      <text:p text:style-name="P2">wirklich bedeutsamen Weise steht heute die Erneuerung der Frage</text:p>
      <text:p text:style-name="P2">vor dem suchenden Menschen, die schon aus dem alten</text:p>
      <text:p text:style-name="P2">Griechenland zu uns herübertönt: Mensch, erkenne dich selbst.</text:p>
      <text:p text:style-name="P2">Gewiß, die Jahrhunderte und Jahrtausende haben ihr edelstes</text:p>
      <text:p text:style-name="P2">Streben an diese Frage gesetzt. Heute ist es aber in erhöhtem Maße</text:p>
      <text:p text:style-name="P2">die größte Schicksalsfrage. Und wie auch der einzelne - das glaube</text:p>
      <text:p text:style-name="P2">ich ein wenig angedeutet zu haben -antworten mag auf die Frage:</text:p>
      <text:p text:style-name="P2">Wie soll die Kultur erneuert werden? - irgendwie wird die Antwort</text:p>
      <text:p text:style-name="P2">in der Richtung liegen müssen: Wie finden wir aus einem</text:p>
      <text:p text:style-name="P2">vollmenschlichen Bestreben heraus wiederum den Menschen</text:p>
      <text:p text:style-name="P2">selbst, damit der Mensch an dem Menschen, der sich wiederum</text:p>
      <text:p text:style-name="P2">ganz der Welt und seinen Mitmenschen hingeben kann, seine</text:p>
      <text:p text:style-name="P2">sittliche, seine soziale, seine Erkenntnisbefriedigung und auch</text:p>
      <text:p text:style-name="P2">seine religiöse Befriedigung wieder haben könne? - Das scheint</text:p>
      <text:p text:style-name="P2">mir die Frage nach der Erneuerung unserer Kultur zu sein.</text:p>
      <text:p text:style-name="P3"/>
      <text:p text:style-name="P1">JESUS</text:p>
      <text:p text:style-name="P3"/>
      <text:p text:style-name="P2">ODER</text:p>
      <text:p text:style-name="P3"/>
      <text:p text:style-name="P2">CHRISTUS</text:p>
      <text:p text:style-name="P3"/>
      <text:p text:style-name="P2">Kristiania (Oslo), 29. November 1921</text:p>
      <text:p text:style-name="P3"/>
      <text:p text:style-name="P2">Ich fühle mich hier in Norwegen selbstverständlich als Gast und</text:p>
      <text:p text:style-name="P2">habe vor allen Dingen alierherzlichst dem Sprecher zu danken,</text:p>
      <text:p text:style-name="P2">der eben so innige Worte an mich gerichtet hat, und Ihnen allen,</text:p>
      <text:p text:style-name="P2">die Sie Interesse haben wollen für einige Ausführungen, die ich</text:p>
      <text:p text:style-name="P2">über das angedeutete Problem in dem kurzen Zeitraum werde</text:p>
      <text:p text:style-name="P2">geben können. Ich möchte vorausschicken, daß ich mich aber</text:p>
      <text:p text:style-name="P2">innerhalb der theologischen Bewegung eigentlich doppelt als</text:p>
      <text:p text:style-name="P2">Gast fühle, denn ich habe immer betonen müssen innerhalb der</text:p>
      <text:p text:style-name="P2">anthroposophischen Bewegung, daß Anthroposophie durchaus</text:p>
      <text:p text:style-name="P2">nicht irgendeine neue Religionsgründung oder gar eine</text:p>
      <text:p text:style-name="P2">Sektenbildung sein will, sondern daß sie eigentlich</text:p>
      <text:p text:style-name="P2">herauswachsen</text:p>
      <text:p text:style-name="P2">will</text:p>
      <text:p text:style-name="P2">in</text:p>
      <text:p text:style-name="P2">der</text:p>
      <text:p text:style-name="P2">Gegenwart</text:p>
      <text:p text:style-name="P2">aus der</text:p>
      <text:p text:style-name="P2">wissenschaftlichen Bewegung im allgemeinen. Sie will für die</text:p>
      <text:p text:style-name="P2">übersinnlichen Tatsachen des menschlichen oder des</text:p>
      <text:p text:style-name="P2">Weltlebens die entsprechenden Forschungsmethoden finden.</text:p>
      <text:p text:style-name="P2">Und nur insofern, als das theologische Gebiet dem allgemeinen</text:p>
      <text:p text:style-name="P2">Forschungsgebiet angehört, ist sie auch gewissermaßen</text:p>
      <text:p text:style-name="P2">veranlaßt, wenn sie gefragt wird, dasjenige zur theologischen</text:p>
      <text:p text:style-name="P2">Forschung beizubringen, was sie glaubt mit den Methoden der</text:p>
      <text:p text:style-name="P2">übersinnlichen Forschung nach dieser Richtung bringen zu</text:p>
      <text:p text:style-name="P2">können. Daher habe ich auch, als in Deutschland jetzt eine</text:p>
      <text:p text:style-name="P2">größere Anzahl jüngerer Theologen an mich herangetreten sind,</text:p>
      <text:p text:style-name="P2">gesagt: Ich will nur mit dem, was ich anthroposophisch zu</text:p>
      <text:p text:style-name="P2">bieten vermag, dienen. Was aber etwa in einer</text:p>
      <text:p text:style-name="P2">theologischreligiösen Bewegung heute notwendig ist, das muß</text:p>
      <text:p text:style-name="P2">eben von denjenigen Persönlichkeiten ausgeführt werden,</text:p>
      <text:p text:style-name="P2">welche im theologischen oder religiösen Leben drinnen stehen.</text:p>
      <text:p text:style-name="P3"/>
      <text:p text:style-name="P1">Von sehen dieses Lebens wird nun gegen die Anthroposophie</text:p>
      <text:p text:style-name="P2">besonders eingewendet, daß sie ja mit ihren Forschungsmethoden</text:p>
      <text:p text:style-name="P2">erkenntnismäßig in die übersinnlichen Welten hinaufsteigen will,</text:p>
      <text:p text:style-name="P2">daß sie ausbilden will gewisse im Menschen sonst latent liegende</text:p>
      <text:p text:style-name="P2">Erkenntniskräfte, um in die übersinnlichen Welten forschend</text:p>
      <text:p text:style-name="P2">einzudringen. Man sagt gerade von theologischer Seite, das sei</text:p>
      <text:p text:style-name="P2">eigentlich gegen religiöse Stimmung, gegen religiöse Frömmigkeit,</text:p>
      <text:p text:style-name="P2">das müsse vor allen Dingen von der christlichen Theologie</text:p>
      <text:p text:style-name="P2">zurückgewiesen werden. Und man hat in der letzten Zeit das, was</text:p>
      <text:p text:style-name="P2">man meint, besonders so ausgedrückt, daß man sagte: Die Religion</text:p>
      <text:p text:style-name="P2">müsse arbeiten mit dem Irrationellen, mit dem Geheimnis, das nicht</text:p>
      <text:p text:style-name="P2">entschleiert werden darf durch Rationalismus. Sie müsse arbeiten</text:p>
      <text:p text:style-name="P2">mit dem, was nicht begriffen werden will, sondern was eben als</text:p>
      <text:p text:style-name="P2">unbegreifliches Geheimnis in tiefer, vertrauensvoller Ehrfurcht</text:p>
      <text:p text:style-name="P2">verehrt werden soll. Man hat sogar das Wort gebraucht: Das</text:p>
      <text:p text:style-name="P2">Christentum braucht das Paradoxon, um das wahrhaft</text:p>
      <text:p text:style-name="P2">christlich-religiöse Leben innig genug und aus dem unmittelbaren</text:p>
      <text:p text:style-name="P2">menschlichen Vertrauen heraus wirklich führen und bilden zu</text:p>
      <text:p text:style-name="P2">können.</text:p>
      <text:p text:style-name="P2">Wenn Anthroposophie darauf ausginge, insbesondere in der</text:p>
      <text:p text:style-name="P2">Christus-Jesus-Frage das Irrationelle zu rationalisieren, in</text:p>
      <text:p text:style-name="P2">nüchterne Verstandesgemäßheit herunterzuziehen, was in dem</text:p>
      <text:p text:style-name="P2">Mysterium von Golgatha enthalten ist, dann hätten wohl die</text:p>
      <text:p text:style-name="P2">Einwände, die in dieser Richtung gemacht werden, recht. Und</text:p>
      <text:p text:style-name="P2">diese Einwände werden noch von einem anderen ergänzt.</text:p>
      <text:p text:style-name="P2">Anthroposophie sieht, da sie nicht Gnosis, nicht Mystik, nicht</text:p>
      <text:p text:style-name="P2">unhistorischer Orientalismus ist, durchaus auf das geschichtliche</text:p>
      <text:p text:style-name="P2">Werden in der Menschheitsentwickelung hin. Gnosis ist</text:p>
      <text:p text:style-name="P2">unhistorisch, Mystik ist unhistorisch, alle orientalischen</text:p>
      <text:p text:style-name="P2">Weltanschauungen sind in einem gewissen Sinne unhistorisch.</text:p>
      <text:p text:style-name="P2">Anthroposophie ist durch und durch eine abendländische</text:p>
      <text:p text:style-name="P2">Weltanschauung in bezug auf diesen</text:p>
      <text:p text:style-name="P3"/>
      <text:p text:style-name="P1">methodischen Standpunkt, und sie nimmt das geschichtliche</text:p>
      <text:p text:style-name="P2">Werden als ein Reales, wie man es gewöhnt ist im</text:p>
      <text:p text:style-name="P2">wissenschaftlichen Leben des Abendlandes. Und sie sieht sich</text:p>
      <text:p text:style-name="P2">daher auch durchaus genötigt, die Persönlichkeit Jesu in das</text:p>
      <text:p text:style-name="P2">geschichtliche Leben der Menschheit hineinzustellen. Sie weiß,</text:p>
      <text:p text:style-name="P2">was an dem geschichtlichen Jesus für die Menschheit enthalten ist,</text:p>
      <text:p text:style-name="P2">und sie ist nur genötigt, aus Gründen, die ich eben heute erörtern</text:p>
      <text:p text:style-name="P2">möchte, von dem im irdischen Leben zu beobachtenden Menschen</text:p>
      <text:p text:style-name="P2">Jesus zu der überirdischen, außerirdischen, zu der kosmischen</text:p>
      <text:p text:style-name="P2">Christus-Wesenheit aufzusteigen, die sich in dem Menschen Jesus</text:p>
      <text:p text:style-name="P2">verkörpert hat, und wirklich von dem Christus Jesus in einem</text:p>
      <text:p text:style-name="P2">gewissen Sinne als von einem Doppelwesen zu sprechen.</text:p>
      <text:p text:style-name="P2">Da wird gesagt, daß eigentlich das, was Anthroposophie über</text:p>
      <text:p text:style-name="P2">den kosmischen, sogar tellurischen Christus vorzubringen hat, für</text:p>
      <text:p text:style-name="P2">das religiöse Empfinden der heutigen Menschheit belanglos sei,</text:p>
      <text:p text:style-name="P2">denn die heutige Menschheit wolle, wenn von geschichtlicher</text:p>
      <text:p text:style-name="P2">Entwickelung die Rede ist, ihre Anschauung auf das Irdische</text:p>
      <text:p text:style-name="P2">beschränken, und man brauche einfach den kosmischen Christus</text:p>
      <text:p text:style-name="P2">neben dem historischen Jesus nicht mehr.</text:p>
      <text:p text:style-name="P2">Nun, das erste, was mir obliegen wird zu zeigen, wird sein, wie</text:p>
      <text:p text:style-name="P2">Anthroposophie überhaupt ihrerseits vorgehen muß gegenüber den</text:p>
      <text:p text:style-name="P2">Weltentatsachen, und wie sie nun aus diesen ihren</text:p>
      <text:p text:style-name="P2">Forschungsmethoden heraus zu einer ganz besonderen Stellung zu</text:p>
      <text:p text:style-name="P2">dem Mysterium von Golgatha kommt.</text:p>
      <text:p text:style-name="P2">Anthroposophie sucht ja zunächst in ganz bestimmter,</text:p>
      <text:p text:style-name="P2">illusionsfreier und klar umrissener Weise zu erfassen, was sich,</text:p>
      <text:p text:style-name="P2">insbesondere seit der Mitte des 15. Jahrhunderts, in der</text:p>
      <text:p text:style-name="P2">abendländischen Menschheit als das «gegenständliche Erkennen»,</text:p>
      <text:p text:style-name="P2">wie ich es nennen möchte, herausgebildet hat. Durch dieses</text:p>
      <text:p text:style-name="P2">gegenständliche Erkennen ist die Natur in einer großartigen Weise</text:p>
      <text:p text:style-name="P2">bisher schon - und das Ideal der Natur-</text:p>
      <text:p text:style-name="P3"/>
      <text:p text:style-name="P1">Wissenschaft geht ja in berechtigter Art viel weiter - erklärt,</text:p>
      <text:p text:style-name="P2">systematisiert, nach ihren Gesetzmäßigkeiten durchschaut</text:p>
      <text:p text:style-name="P2">worden, und es ist eine Begleiterscheinung, eine subjektive</text:p>
      <text:p text:style-name="P2">Parallelerscheinung einer gediegenen Naturwissenschaft, daß</text:p>
      <text:p text:style-name="P2">der Mensch gegenüber der Erkenntnis rationalistisch, ich</text:p>
      <text:p text:style-name="P2">konnte auch sagen, abstrakt wird. Die Gedankenwelt gewinnt</text:p>
      <text:p text:style-name="P2">immer mehr und mehr einen bloßen Bildcharakter. Gehen wir</text:p>
      <text:p text:style-name="P2">noch hinter das 15. Jahrhundert zurück, so finden wir überall,</text:p>
      <text:p text:style-name="P2">daß die Gedankenwelt nicht jenen Bildcharakter, jenen</text:p>
      <text:p text:style-name="P2">abstrakten Charakter hat, der bloß die Realität bezeichnen, sie</text:p>
      <text:p text:style-name="P2">nicht selber enthalten will, den sie dann seit der Mitte des 15.</text:p>
      <text:p text:style-name="P2">Jahrhunderts insbesondere seit der Zeit des Galilei, des</text:p>
      <text:p text:style-name="P2">Giordano Bruno und so weiter angenommen hat. Heute</text:p>
      <text:p text:style-name="P2">bedeuten uns Ideen höchstens das Bild einer Realität. Gehen</text:p>
      <text:p text:style-name="P2">wir vor das 15. Jahrhundert zurück, so hat der Mensch noch das</text:p>
      <text:p text:style-name="P2">Gefühl, daß sich eine wirkliche geistige Realität in ihn selbst</text:p>
      <text:p text:style-name="P2">hineinversetzt, wenn er sich der Ideenwelt hingibt. Der Mensch</text:p>
      <text:p text:style-name="P2">hat nicht nur die abstrakte Ideenwelt, er hat die geisterfüllte, die</text:p>
      <text:p text:style-name="P2">geistig-real durchdrungene Ideenwelt.</text:p>
      <text:p text:style-name="P2">In bezug nun auf den Rationalismus, in bezug auf die</text:p>
      <text:p text:style-name="P2">Naturkunde haben die neueren Jahrhunderte ja Grandioses</text:p>
      <text:p text:style-name="P2">geleistet. Und wir sehen immer mehr und mehr, wie auch die</text:p>
      <text:p text:style-name="P2">anderen, die historischen Wissenschaften, von der Gesinnung,</text:p>
      <text:p text:style-name="P2">von der Denkweise, die sich da geltend macht, ergriffen werden.</text:p>
      <text:p text:style-name="P2">Und wer die Wandlung der Forschungsmethoden in den letzten</text:p>
      <text:p text:style-name="P2">Jahrhunderten auch in der Theologie verfolgt, der kann sehen,</text:p>
      <text:p text:style-name="P2">daß die Forschungsgesinnungen durchaus hingetrieben worden</text:p>
      <text:p text:style-name="P2">sind nach der naturwissenschaftlichen Richtung, denn die</text:p>
      <text:p text:style-name="P2">Historie hat eben in der neueren Zeit durchaus das Gepräge</text:p>
      <text:p text:style-name="P2">naturwissenschaftlicher Denkweise angenommen. Und so ist</text:p>
      <text:p text:style-name="P2">denn die Christologie allmählich zu einer historischen</text:p>
      <text:p text:style-name="P2">«Leben-Jesu-Forschung»</text:p>
      <text:p text:style-name="P3"/>
      <text:p text:style-name="P1">geworden. Das ist aus dem ganzen Gang der Geistesentwik-kelung</text:p>
      <text:p text:style-name="P2">der neueren Zeit heraus durchaus begreiflich. Man muß verstehen,</text:p>
      <text:p text:style-name="P2">daß das so werden mußte. Man muß aber auch verstehen, daß diese</text:p>
      <text:p text:style-name="P2">Richtung, wenn sie weiter verfolgt wird, zugleich geeignet ist, dem</text:p>
      <text:p text:style-name="P2">Christentum den Christus zu nehmen und sich immer mehr und</text:p>
      <text:p text:style-name="P2">mehr dem zu nähern, was auch der gegenüber der Religion neutrale</text:p>
      <text:p text:style-name="P2">Historiker geben kann, wie etwa Ranke, der ja die Persönlichkeit</text:p>
      <text:p text:style-name="P2">Jesu eingereiht hat in das historische Werden als das edelste Wesen</text:p>
      <text:p text:style-name="P2">geradezu, das jemals über die Erde geschritten ist. Immer mehr und</text:p>
      <text:p text:style-name="P2">mehr hat sich die Theologie der historischen Forschung genähert,</text:p>
      <text:p text:style-name="P2">und wir finden heute schon eine große Anzahl Theologen, die</text:p>
      <text:p text:style-name="P2">kaum viel</text:p>
      <text:p text:style-name="P2">anders</text:p>
      <text:p text:style-name="P2">in</text:p>
      <text:p text:style-name="P2">ihrer</text:p>
      <text:p text:style-name="P2">Forschergesinnung</text:p>
      <text:p text:style-name="P2">und</text:p>
      <text:p text:style-name="P2">Forschungsmethode sind als ein Historiker vom Range Rankes</text:p>
      <text:p text:style-name="P2">selber.</text:p>
      <text:p text:style-name="P2">Demgegenüber macht nun Anthroposophie geltend, daß gewisse</text:p>
      <text:p text:style-name="P2">Erkenntniskräfte, die im Menschen im gewöhnlichen Leben und in</text:p>
      <text:p text:style-name="P2">der gewöhnlichen Wissenschaft latent bleiben, derer man sich nicht</text:p>
      <text:p text:style-name="P2">bewußt ist, die in jedem Menschen aber vorhanden sind,</text:p>
      <text:p text:style-name="P2">heraufgeholt werden können aus dem Bewußtsein, daß diese</text:p>
      <text:p text:style-name="P2">Erkenntnisse dann aus der bloßen Sinneswelt hinausführen und</text:p>
      <text:p text:style-name="P2">dazu führen, daß der Mensch mit seinem Erkennen eine</text:p>
      <text:p text:style-name="P2">übersinnliche Welt geradeso ergreifen kann, wie der sinnesbegabte</text:p>
      <text:p text:style-name="P2">Mensch die Sinneswelt ergreifen kann. Da kommt man durch eine</text:p>
      <text:p text:style-name="P2">Behandlung, die nun nicht mehr eine gegenständliche ist, die auch</text:p>
      <text:p text:style-name="P2">nichts mehr von dem gewöhnlichen Rationalismus hat, die sich</text:p>
      <text:p text:style-name="P2">vielmehr einem wirklichen Erleben nähert, an die übersinnliche</text:p>
      <text:p text:style-name="P2">Welt selber heran.</text:p>
      <text:p text:style-name="P2">Nun ist ja der Irrtum sehr häufig, daß man glaubt, die</text:p>
      <text:p text:style-name="P2">charakteristischen Eigenschaften der Erkenntnis, wie sie in der</text:p>
      <text:p text:style-name="P2">Naturwissenschaft und im Rationalismus vorhanden sind, die wolle</text:p>
      <text:p text:style-name="P2">nun Anthroposophie auch auf das übersinnli-</text:p>
      <text:p text:style-name="P3"/>
      <text:p text:style-name="P1">che Gebiet übertragen, sie sei also selbst ein Rationales, sie</text:p>
      <text:p text:style-name="P2">tilge also das Irrationelle, das Paradoxe, das Geheimnis aus und</text:p>
      <text:p text:style-name="P2">fordere ein logisches Zustimmen zu dem, was sie als das</text:p>
      <text:p text:style-name="P2">Mysterium von Golgatha ansehen will, und nicht eine</text:p>
      <text:p text:style-name="P2">freiwillige Vertrauenszustimmung, auf Ehrfurcht gegründet,</text:p>
      <text:p text:style-name="P2">wie sie in der Religion verbleiben müsse. Nun aber ändert sich</text:p>
      <text:p text:style-name="P2">vollständig das ganze Weltenbild und auch der Mensch selbst,</text:p>
      <text:p text:style-name="P2">wenn man aus der naturwissenschaftlichen, historischen</text:p>
      <text:p text:style-name="P2">Erkenntnisschichte heraufsteigt über diese übersinnliche</text:p>
      <text:p text:style-name="P2">Erkenntnisschichte, wenn ich mich des Ausdrucks bedienen</text:p>
      <text:p text:style-name="P2">darf. Wenn wir das wichtigste Charakteristikon - ich kann alle</text:p>
      <text:p text:style-name="P2">diese Dinge ja nur andeuten - für die gewöhnliche</text:p>
      <text:p text:style-name="P2">gegenständliche, heute anerkannte wissenschaftliche Methode</text:p>
      <text:p text:style-name="P2">hinstellen wollen, so ist es dies, daß sie für denjenigen, der nun</text:p>
      <text:p text:style-name="P2">wirklich ehrlich die letzten Konsequenzen dieser</text:p>
      <text:p text:style-name="P2">Naturwissenschaft und dieses Rationalismus zieht, die Welt in</text:p>
      <text:p text:style-name="P2">zwei Gebiete spaltet. Man wird nicht immer aufmerksam auf</text:p>
      <text:p text:style-name="P2">diese zwei Gebiete, weil man eine gewisse innerliche</text:p>
      <text:p text:style-name="P2">unbewußte Furcht davor hat, die letzten Konsequenzen zu</text:p>
      <text:p text:style-name="P2">ziehen. Wer aber gleich mir Menschen kennengelernt hat, die</text:p>
      <text:p text:style-name="P2">tief gelitten haben an dieser, ich möchte sagen, Zweigliederung</text:p>
      <text:p text:style-name="P2">der Menschennatur, die auch mit ihrem Gemüte, mit ihrem</text:p>
      <text:p text:style-name="P2">religiösen Empfinden, bis zu den letzten Konsequenzen des</text:p>
      <text:p text:style-name="P2">modernen Denkens gegangen sind, und wer gesehen hat,</text:p>
      <text:p text:style-name="P2">welcher Seelenschmerz, welche seelische Richtungslo-sigkeit</text:p>
      <text:p text:style-name="P2">sich gerade in bezug auf das tiefste religiöse Empfinden an</text:p>
      <text:p text:style-name="P2">diesen</text:p>
      <text:p text:style-name="P2">Dualismus</text:p>
      <text:p text:style-name="P2">der</text:p>
      <text:p text:style-name="P2">modernen</text:p>
      <text:p text:style-name="P2">rationalistischen</text:p>
      <text:p text:style-name="P2">Naturwissenschaft in ihrer Stellung zum Menschen knüpfen</text:p>
      <text:p text:style-name="P2">kann, der wird doch geneigt sein, etwas nachzudenken darüber,</text:p>
      <text:p text:style-name="P2">wie aus diesem Dualismus gerade auch auf religiösem Boden</text:p>
      <text:p text:style-name="P2">Erkenntnismäßiges</text:p>
      <text:p text:style-name="P2">herausgekommen</text:p>
      <text:p text:style-name="P2">ist.</text:p>
      <text:p text:style-name="P2">Denn</text:p>
      <text:p text:style-name="P2">die</text:p>
      <text:p text:style-name="P2">Naturwissenschaft übt eben eine zu große Gewalt aus auf das</text:p>
      <text:p text:style-name="P2">menschliche Gemüt. Man fühlt sich ihren Anschauungen</text:p>
      <text:p text:style-name="P3"/>
      <text:p text:style-name="P1">gegenüber zu stark verantwortlich, als daß man nicht die anderen</text:p>
      <text:p text:style-name="P2">wissenschaftlichen Methoden, wenn sie sicher sein sollen, gerade</text:p>
      <text:p text:style-name="P2">der</text:p>
      <text:p text:style-name="P2">naturwissenschaftlich-historisch-realistischen</text:p>
      <text:p text:style-name="P2">Methode</text:p>
      <text:p text:style-name="P2">nachbilden möchte.</text:p>
      <text:p text:style-name="P2">Aber wozu führt dann diese Methode in ihrer letzten</text:p>
      <text:p text:style-name="P2">Konsequenz? Sie führt dazu, daß eine tiefe Kluft, eine wirklich für</text:p>
      <text:p text:style-name="P2">das äußere gegenständliche Erkennen unüberbrückbare Kluft</text:p>
      <text:p text:style-name="P2">entsteht zwischen dem, was wir als naturwissenschaftliche</text:p>
      <text:p text:style-name="P2">Notwendigkeit anerkennen müssen, und dem, was wir ergreifen im</text:p>
      <text:p text:style-name="P2">moralisch-ethischen Leben, dem, was uns unsere eigentliche</text:p>
      <text:p text:style-name="P2">Menschenwürde erst verbürgt. Und das moralisch-ethische Leben,</text:p>
      <text:p text:style-name="P2">wenn es richtig erlebt wird, erscheint uns als ein unmittelbarer</text:p>
      <text:p text:style-name="P2">Ausfluß der Göttlichkeit, führt uns also unmittelbar zur religiösen</text:p>
      <text:p text:style-name="P2">Frömmigkeit, zur Religiosität selber. Aber die tiefe Kluft zwischen</text:p>
      <text:p text:style-name="P2">diesem ethisch-religiösen Leben und demjenigen, was uns die</text:p>
      <text:p text:style-name="P2">Naturerkenntnis für den physischen Menschen eröffnet, kann zwar</text:p>
      <text:p text:style-name="P2">durch einen Nebel für das menschliche Anschauen verhüllt werden,</text:p>
      <text:p text:style-name="P2">weil man eine gewisse innerliche unbewußte Furcht hat, aber für</text:p>
      <text:p text:style-name="P2">denjenigen, der ganz ehrlich mit der Menschennatur zu Werke geht,</text:p>
      <text:p text:style-name="P2">kann sie mit Naturwissenschaft selbst doch nicht überbrückt</text:p>
      <text:p text:style-name="P2">werden. Denn es steht auf der einen Seite für den Erdenanfang die</text:p>
      <text:p text:style-name="P2">berechtigte</text:p>
      <text:p text:style-name="P2">naturwissenschaftliche</text:p>
      <text:p text:style-name="P2">Hypothese,</text:p>
      <text:p text:style-name="P2">die</text:p>
      <text:p text:style-name="P2">Kant-Laplacesche Theorie; heute ist sie modifiziert. Ich werde</text:p>
      <text:p text:style-name="P2">natürlich nicht im einzelnen über sie sprechen. Aber wenn sie auch</text:p>
      <text:p text:style-name="P2">heute modifiziert ist, sie steht da als etwas, was im Weltenausgang</text:p>
      <text:p text:style-name="P2">gleichgültig ist gegenüber der Menschheitsentwickelung, in der die</text:p>
      <text:p text:style-name="P2">ethisch-göttlichen Ideale entspringen, denen man sich hingibt als</text:p>
      <text:p text:style-name="P2">einer Gewißheit, die eben bloß in Bildern lebt. Und sieht man</text:p>
      <text:p text:style-name="P2">wiederum vom naturwissenschaftlichen Standpunkte auf das</text:p>
      <text:p text:style-name="P2">Erdenende,</text:p>
      <text:p text:style-name="P2">dann</text:p>
      <text:p text:style-name="P2">bietet</text:p>
      <text:p text:style-name="P2">sich</text:p>
      <text:p text:style-name="P2">uns</text:p>
      <text:p text:style-name="P2">eine</text:p>
      <text:p text:style-name="P2">berechtigte</text:p>
      <text:p text:style-name="P2">naturwissenschaftliche Hypothese dar, die Entropielehre, welche</text:p>
      <text:p text:style-name="P2">vom</text:p>
      <text:p text:style-name="P3"/>
      <text:p text:style-name="P1">Wärmetod am Erdenende spricht. Wir haben also aus</text:p>
      <text:p text:style-name="P2">naturwissenschaftlicher Notwendigkeit heraus den Menschen</text:p>
      <text:p text:style-name="P2">eingegliedert zwischen dem Kant-Laplaceschen Weltnebel und</text:p>
      <text:p text:style-name="P2">dem Wärmetod. Da lebt er mitten drinnen, gibt sich hin seinen</text:p>
      <text:p text:style-name="P2">ethisch-religiösen Idealen, findet sie aber zuletzt doch als</text:p>
      <text:p text:style-name="P2">Illusion demaskiert, denn am Ende der Erdenentwickelung</text:p>
      <text:p text:style-name="P2">steht dennoch der Wärmetod, der große Leichnam, der nicht</text:p>
      <text:p text:style-name="P2">nur dasjenige begräbt, was physisch-ätherisch vorhanden ist in</text:p>
      <text:p text:style-name="P2">der Erdenentwickelung, sondern auch alles das, was in den</text:p>
      <text:p text:style-name="P2">ethischen Idealen enthalten ist.</text:p>
      <text:p text:style-name="P2">Wahrhaftig nicht aus einem religiösen Rationalismus heraus,</text:p>
      <text:p text:style-name="P2">sondern eben aus der Erkenntnis, die sich mir auf</text:p>
      <text:p text:style-name="P2">elementar-erkenntnismäßige Weise ergibt, muß ich zu dem</text:p>
      <text:p text:style-name="P2">Nebel, mit dem man sich hinwegtäuscht über das, was da an</text:p>
      <text:p text:style-name="P2">den Menschen herantritt und zu den allerschmerzlichsten</text:p>
      <text:p text:style-name="P2">Seelenerlebnissen werden kann, denen der Mensch nur</text:p>
      <text:p text:style-name="P2">ausgesetzt sein kann, auch rechnen, daß man die Ausflucht, die</text:p>
      <text:p text:style-name="P2">in allen alten Religionen und auch in den ersten Zeiten der</text:p>
      <text:p text:style-name="P2">christlichen Entwickelung noch nicht vorhanden war, gesucht</text:p>
      <text:p text:style-name="P2">hat: zu unterscheiden zwischen Wissen und Glauben. Denn das</text:p>
      <text:p text:style-name="P2">Wissen wird allmählich durch die Macht, die es auf das</text:p>
      <text:p text:style-name="P2">Menschengemüt ausüben muß, dennoch zu einem Moloch,</text:p>
      <text:p text:style-name="P2">welcher den Glauben nach und nach verschlingen muß, wenn</text:p>
      <text:p text:style-name="P2">dieser Glaube sich nicht halten kann an ein höheres, wirklich</text:p>
      <text:p text:style-name="P2">übersinnliches Wissen, das nun seinerseits heranzudringen</text:p>
      <text:p text:style-name="P2">vermag auch an so etwas wie das Mysterium von Golgatha.</text:p>
      <text:p text:style-name="P2">Und da muß dann Anthroposophie darauf aufmerksam</text:p>
      <text:p text:style-name="P2">machen, wie das, was die starre, naturwissenschaftliche</text:p>
      <text:p text:style-name="P2">Notwendigkeit gibt, für ihre übersinnliche Erkenntnis zum</text:p>
      <text:p text:style-name="P2">bloßen Phänomen wird, wie die Welt, die wir mit den Augen</text:p>
      <text:p text:style-name="P2">schauen, mit den Ohren hören, eben aufgeht in</text:p>
      <text:p text:style-name="P2">Phänomenalismus. Ich kann heute über diese Dinge nur mehr</text:p>
      <text:p text:style-name="P2">oder weni-</text:p>
      <text:p text:style-name="P3"/>
      <text:p text:style-name="P1">ger referieren, aber Anthroposophie sucht den Beweis zu liefern,</text:p>
      <text:p text:style-name="P2">daß wir in dem, was wir sehen, es gar nicht mit einer materiellen</text:p>
      <text:p text:style-name="P2">Welt zu tun haben, sondern daß wir es da zu tun haben mit einer</text:p>
      <text:p text:style-name="P2">Welt der Phänomene. Und in übersinnlicher Erkenntnis verliert die</text:p>
      <text:p text:style-name="P2">sinnliche Welt gewissermaßen von ihrer starren Dichtigkeit, es</text:p>
      <text:p text:style-name="P2">verliert aber auf der anderen Seite die ethisch-religiöse Welt auch</text:p>
      <text:p text:style-name="P2">von ihrer Abstraktheit, von ihrem der sinnlichen Notwendigkeit</text:p>
      <text:p text:style-name="P2">Entrücktsein. Es nähern sich die beiden Welten. Die</text:p>
      <text:p text:style-name="P2">ethisch-religiöse Welt wird realer, die sinnlich physische Welt wird</text:p>
      <text:p text:style-name="P2">phänomenaler. Und nicht durch eine Spekulation, nicht durch eine</text:p>
      <text:p text:style-name="P2">abstrakte philosophische Methode, sondern durch ein wirkliches</text:p>
      <text:p text:style-name="P2">Erleben wird eine Welt aufgebaut, die über unsere gewöhnliche</text:p>
      <text:p text:style-name="P2">Sinneswelt hinausliegt. Und diese Welt, die gesucht wird, die hat</text:p>
      <text:p text:style-name="P2">nicht mehr jenen Gegensatz zwischen Idealem und Realem. Beide</text:p>
      <text:p text:style-name="P2">haben sich genähert. Die Naturgesetze, möchte ich sagen, werden</text:p>
      <text:p text:style-name="P2">moralisch in dieser Welt, die moralischen Gesetze verdichten sich</text:p>
      <text:p text:style-name="P2">zu einem natürlichen Geschehen. Und um nur eines zu erwähnen:</text:p>
      <text:p text:style-name="P2">An das Erdenende setzt zwar auch diese Anthroposophie so etwas</text:p>
      <text:p text:style-name="P2">wie den Wärmetod, aber ihr wird dasjenige, was der Mensch als</text:p>
      <text:p text:style-name="P2">sittliche, religiöse Ideale in sich trägt, zu etwas wie ein realer Keim,</text:p>
      <text:p text:style-name="P2">der, wie bei der Pflanze, das Leben dieses Jahres in das nächste</text:p>
      <text:p text:style-name="P2">Jahr hinüberträgt. Anthroposophie stößt hier gegenüber der neueren</text:p>
      <text:p text:style-name="P2">Wissenschaft gar sehr an das Paradoxe. Ich wage es aber dennoch</text:p>
      <text:p text:style-name="P2">auszusprechen, weil ich glaube, daß es in dem Kreise von</text:p>
      <text:p text:style-name="P2">Theologen weniger Anstoß erregen wird als im Kreise von starren</text:p>
      <text:p text:style-name="P2">Naturforschern, daß anthroposophische Geisteserkenntnis erkennt,</text:p>
      <text:p text:style-name="P2">wie das sogenannte Gesetz von der Erhaltung der Kraft und des</text:p>
      <text:p text:style-name="P2">Stoffes in dieser Welt, die da als übersinnliche beschrieben wird,</text:p>
      <text:p text:style-name="P2">nicht mehr gilt, wie dieses Gesetz von der Erhaltung des Stoffes</text:p>
      <text:p text:style-name="P2">und der Kraft nur relative Gültigkeit in der Welt hat,</text:p>
      <text:p text:style-name="P3"/>
      <text:p text:style-name="P1">die als Naturwelt erscheint und die vom Rationalismus erfaßt</text:p>
      <text:p text:style-name="P2">wird.</text:p>
      <text:p text:style-name="P2">Anthroposophie lehrt uns gerade im menschlichen</text:p>
      <text:p text:style-name="P2">Organismus erkennen, daß nicht nur Materie vorhanden ist und</text:p>
      <text:p text:style-name="P2">sich umwandelt, lehrt uns nicht nur Metamorphosen der</text:p>
      <text:p text:style-name="P2">Materie erkennen. Außerhalb des menschlichen Organismus, in</text:p>
      <text:p text:style-name="P2">der übrigen Natur, da gilt das Gesetz der Erhaltung der Kraft</text:p>
      <text:p text:style-name="P2">und des Stoffes, im Menschen selber aber lehrt uns</text:p>
      <text:p text:style-name="P2">Anthroposophie ein vollständiges Verschwinden der Materie</text:p>
      <text:p text:style-name="P2">und ein Wiederauferstehen von neuer Materie aus dem bloßen</text:p>
      <text:p text:style-name="P2">Räume. Und anthroposophische Geisteswissenschaft darf,</text:p>
      <text:p text:style-name="P2">wenn ich einen trivialen Vergleich gebrauchen darf, darauf</text:p>
      <text:p text:style-name="P2">hinweisen, daß es mit der gewöhnlichen Vorstellung von Stoff</text:p>
      <text:p text:style-name="P2">und Kraft im menschlichen Organismus so ist, wie wenn</text:p>
      <text:p text:style-name="P2">jemand etwa sagen würde, er habe abgezählt, wieviele</text:p>
      <text:p text:style-name="P2">Banknoten man in eine Bank trage und wieviele man wieder</text:p>
      <text:p text:style-name="P2">heraustrage, und wenn man genug große Zeiträume ins Auge</text:p>
      <text:p text:style-name="P2">fasse, so seien es gleich viele. So verfährt man auch bei dem</text:p>
      <text:p text:style-name="P2">Studium des Gesetzes von der Erhaltung des Stoffes und der</text:p>
      <text:p text:style-name="P2">Kraft: Man sieht, daß ebensoviel Energien in den Stoff</text:p>
      <text:p text:style-name="P2">hineingehen wie herausgehen. Aber wie man nicht annehmen</text:p>
      <text:p text:style-name="P2">darf, daß in der Bank die Banknoten als solche umgewandelt</text:p>
      <text:p text:style-name="P2">werden, sondern vielmehr dort selbständige Arbeit geleistet</text:p>
      <text:p text:style-name="P2">werden muß - die Banknoten können sogar umgeprägt werden</text:p>
      <text:p text:style-name="P2">und es können ganz neue herauskommen —, so ist es auch im</text:p>
      <text:p text:style-name="P2">menschlichen</text:p>
      <text:p text:style-name="P2">Organismus:</text:p>
      <text:p text:style-name="P2">Es</text:p>
      <text:p text:style-name="P2">findet</text:p>
      <text:p text:style-name="P2">Stoffund</text:p>
      <text:p text:style-name="P2">Kraftvernichtung, Stoff- und Kraftschöpfung statt.</text:p>
      <text:p text:style-name="P2">Das ist etwas, was nicht in leichtsinniger Weise phantasiert</text:p>
      <text:p text:style-name="P2">wird,</text:p>
      <text:p text:style-name="P2">sondern</text:p>
      <text:p text:style-name="P2">was</text:p>
      <text:p text:style-name="P2">durchaus</text:p>
      <text:p text:style-name="P2">innerhalb</text:p>
      <text:p text:style-name="P2">strenger</text:p>
      <text:p text:style-name="P2">anthroposo-phischer Forschung erkannt wird. Nun gilt zwar</text:p>
      <text:p text:style-name="P2">dasjenige, was für die Außenwelt das Gesetz der Erhaltung des</text:p>
      <text:p text:style-name="P2">Stoffes und der Kraft ist, allerdings für die mittlere</text:p>
      <text:p text:style-name="P2">Entwickelungs-etappe; wenn wir aber an das Erdenende gehen</text:p>
      <text:p text:style-name="P2">und mit einer</text:p>
      <text:p text:style-name="P3"/>
      <text:p text:style-name="P1">gewissen Berechtigung den Wärmetod annehmen dürfen, dann</text:p>
      <text:p text:style-name="P2">sehen wir nicht einen großen Friedhof, sondern wir sehen, daß alles</text:p>
      <text:p text:style-name="P2">das, was der Mensch ausgebildet hat an sittlich-ethischen Idealen,</text:p>
      <text:p text:style-name="P2">an göttlich-geistigen Überzeugungen, sich in ihm wirklich</text:p>
      <text:p text:style-name="P2">vereinigen kann mit dem neu entstehenden Stofflichen, und daß</text:p>
      <text:p text:style-name="P2">folglich man es zu tun hat mit einem realen Keim der Fortbildung.</text:p>
      <text:p text:style-name="P2">Es wird durch das, was gerade im Menschen entsteht, der Tod des</text:p>
      <text:p text:style-name="P2">äußeren Stoffes überwunden.</text:p>
      <text:p text:style-name="P2">Wir finden in anthroposophischer Geisteswissenschaft etwas,</text:p>
      <text:p text:style-name="P2">was durchaus zeigt, wie ethisch-sittliche Kräfte auch unmittelbar</text:p>
      <text:p text:style-name="P2">wirksam sind innerhalb des Stofflichen. Beim Menschen bleibt das</text:p>
      <text:p text:style-name="P2">zunächst für das gewöhnliche Bewußtsein unterbewußt. Aber, um</text:p>
      <text:p text:style-name="P2">es noch einmal zu sagen, für dasjenige Bewußtsein, das in</text:p>
      <text:p text:style-name="P2">anthroposophischer Forschung erlangt wird, kommt man durchaus</text:p>
      <text:p text:style-name="P2">dazu, zu erkennen, daß Ethisch-Sittlich-Religiöses verdichtet wird</text:p>
      <text:p text:style-name="P2">zur Realität, und das, was im äußeren Materiellen lebt, sich in die</text:p>
      <text:p text:style-name="P2">bloße Phä-nomenalität auflöst. Dadurch werden die beiden Welten</text:p>
      <text:p text:style-name="P2">einander genähert. Sie werden einander aber auch dann genähert,</text:p>
      <text:p text:style-name="P2">wenn man auf die Art und Weise sieht, wie der Mensch sich nun in</text:p>
      <text:p text:style-name="P2">dieser höheren Erkenntnis verhält. Wir sind gewohnt, logisch zu</text:p>
      <text:p text:style-name="P2">sprechen und zu urteilen, wenn wir den gewöhnlichen</text:p>
      <text:p text:style-name="P2">Rationalismus auf die äußere natürliche Welt anwenden und auf</text:p>
      <text:p text:style-name="P2">diese Art von logischen Kategorien ausgehen, die für die äußere</text:p>
      <text:p text:style-name="P2">sinnliche Welt ganz berechtigt sind. Auch von dieser Art geht,</text:p>
      <text:p text:style-name="P2">einfach aus objektiver Nötigung heraus, anthroposophische</text:p>
      <text:p text:style-name="P2">Geisteswissenschaft ab. Sie muß abgehen, weil sie anderes erlebt,</text:p>
      <text:p text:style-name="P2">anderes beobachtet mit ihren Erkenntnismethoden. Und es treten</text:p>
      <text:p text:style-name="P2">namentlich zwei Begriffe auf - es treten freilich noch viele andere</text:p>
      <text:p text:style-name="P2">Begriffe auf, aber diese zwei sollen uns heute besonders wichtig</text:p>
      <text:p text:style-name="P2">sein -, welche man sonst nur indirekt kennt, als Objekte, die man</text:p>
      <text:p text:style-name="P3"/>
      <text:p text:style-name="P1">aber nicht anwendet, wie man logische Begriffe anwendet. Es</text:p>
      <text:p text:style-name="P2">wird eben in der Erkenntnis auch dasjenige Ausdruck,</text:p>
      <text:p text:style-name="P2">Offenbarung, es wird der Realität genähert, was sonst formal,</text:p>
      <text:p text:style-name="P2">ideal ist.</text:p>
      <text:p text:style-name="P2">Die zwei Begriffe, die da auftreten, sind die des Gesunden</text:p>
      <text:p text:style-name="P2">und Kranken. Sie werden mir alle zugeben, daß es eigentlich</text:p>
      <text:p text:style-name="P2">unmöglich ist, für die logischen Kategorien in der</text:p>
      <text:p text:style-name="P2">gewöhnlichen Sinneswelt von «gesund» und «krank» zu</text:p>
      <text:p text:style-name="P2">sprechen, von dem, was nicht nur wahr ist, sondern was</text:p>
      <text:p text:style-name="P2">anerkannt wird, weil es gesund ist. Wir erkennen in der</text:p>
      <text:p text:style-name="P2">organischen Natur das Gesunde als Wachstums- und</text:p>
      <text:p text:style-name="P2">Entwickelungsprinzip an, wir erkennen das Kranke als</text:p>
      <text:p text:style-name="P2">Deformation, als Hemmung der normalen Entwickelung an.</text:p>
      <text:p text:style-name="P2">Wir sprechen aber, wenn wir logische Kategorien anwenden,</text:p>
      <text:p text:style-name="P2">nicht von gesund und krank. Wenn wir von der gewöhnlichen</text:p>
      <text:p text:style-name="P2">gegenständlichen Erkenntnis in diejenige heraufsteigen, welche</text:p>
      <text:p text:style-name="P2">anthroposophische Geisteswissenschaft anwendet, dann müssen</text:p>
      <text:p text:style-name="P2">wir beginnen, von gesund und krank zu sprechen. Denn die</text:p>
      <text:p text:style-name="P2">Beobachtung nötigt uns dazu, solche, jetzt nicht mehr Ideen</text:p>
      <text:p text:style-name="P2">und Begriffe, sondern Erlebnisse — denn gesund und krank</text:p>
      <text:p text:style-name="P2">sind Erlebnisse - in der übersinnlichen Welt zu finden, in die</text:p>
      <text:p text:style-name="P2">wir eintreten. Wir müssen, was wir in der sinnlichen Welt mit</text:p>
      <text:p text:style-name="P2">dem bloßen Abstraktum «wahr» bezeichnen, in der</text:p>
      <text:p text:style-name="P2">übersinnlichen Welt als das Gesunde haben. Und was wir in der</text:p>
      <text:p text:style-name="P2">sinnlichen Welt als «unwahr», «unrichtig» bezeichnen, müssen</text:p>
      <text:p text:style-name="P2">wir erlebend in der übersinnlichen Welt als das Krankhafte</text:p>
      <text:p text:style-name="P2">haben.</text:p>
      <text:p text:style-name="P2">Und da bietet sich nun für die Anthroposophie, nicht dadurch,</text:p>
      <text:p text:style-name="P2">daß man es etwa gewaltmäßig herbeiziehen möchte, sondern</text:p>
      <text:p text:style-name="P2">durch den ganz ehrlichen, redlichen Fortgang der Forschung</text:p>
      <text:p text:style-name="P2">selbst, die Möglichkeit, unmittelbare gegenwärtige Forschung</text:p>
      <text:p text:style-name="P2">anzugliedern an das Neue und an das Alte Testament. Da wird</text:p>
      <text:p text:style-name="P2">die Kluft zwischen der Forschung und dem Alten und Neuen</text:p>
      <text:p text:style-name="P2">Testament wirklich auch überbrückt.</text:p>
      <text:p text:style-name="P3"/>
      <text:p text:style-name="P1">Da wird ein neuer Weg zum Verständnis des Mysteriums von</text:p>
      <text:p text:style-name="P2">Golgatha geschaffen. Denn da bietet sich etwas, was nun gar sehr</text:p>
      <text:p text:style-name="P2">paradox ist. Wie gesagt, ich kann ja heute nur mehr oder weniger</text:p>
      <text:p text:style-name="P2">referieren, aber was ich Ihnen in kurzen Linien darlege, ist ja nur</text:p>
      <text:p text:style-name="P2">das Ergebnis jahrelanger Forschung, einer Forschung, die nicht von</text:p>
      <text:p text:style-name="P2">religiösen Vorurteilen - gestatten Sie mir das zu bemerken ausgegangen</text:p>
      <text:p text:style-name="P2">ist.</text:p>
      <text:p text:style-name="P2">Ich</text:p>
      <text:p text:style-name="P2">selber</text:p>
      <text:p text:style-name="P2">bin</text:p>
      <text:p text:style-name="P2">durchaus</text:p>
      <text:p text:style-name="P2">von</text:p>
      <text:p text:style-name="P2">naturwissenschaftlicher Bildung ausgegangen, bin so freigeistig als</text:p>
      <text:p text:style-name="P2">möglich in meiner Jugend aufgewachsen, habe gerade aus meiner</text:p>
      <text:p text:style-name="P2">Jugend keine religiösen Empfindungen mitgebracht. Durch die</text:p>
      <text:p text:style-name="P2">Forschung, durch das, was letzte Konsequenz der</text:p>
      <text:p text:style-name="P2">naturwissenschaftlichen Forschung ist, bin ich zu dem gedrängt</text:p>
      <text:p text:style-name="P2">worden, was ich von anthroposophi-scher Seite her auch für das</text:p>
      <text:p text:style-name="P2">Entstehen der religiösen Probleme glaube sagen zu dürfen. Also</text:p>
      <text:p text:style-name="P2">Vorurteile liegen hier wirklich auch subjektiv durchaus nicht vor.</text:p>
      <text:p text:style-name="P2">Aber man lernt durch anthroposophische Forschung - gerade wenn</text:p>
      <text:p text:style-name="P2">man ganz im Stil und Sinn der Naturwissenschaft forscht, wirklich</text:p>
      <text:p text:style-name="P2">die Natur genauer kennen. Wenn man das auch natürlich nicht</text:p>
      <text:p text:style-name="P2">immer zugibt und Naturwissenschaft gewissermaßen verunreinigen</text:p>
      <text:p text:style-name="P2">will durch allerlei Mystik, was ungerechtfertigt ist: man lernt</text:p>
      <text:p text:style-name="P2">wirklich die Natur genauer erkennen, nicht nur in bezug auf ihre</text:p>
      <text:p text:style-name="P2">Erscheinungen und Gesetze, sondern dadurch, daß man sich über</text:p>
      <text:p text:style-name="P2">ihre Qualität, über das, was sie eigentlich ist, bestimmte</text:p>
      <text:p text:style-name="P2">Vorstellungen machen kann. Und da sagt man sich dann: Dasjenige,</text:p>
      <text:p text:style-name="P2">was da draußen in der Natur vor sich geht, das setzt sich auch in</text:p>
      <text:p text:style-name="P2">den Menschen hinein fort. Dasjenige, was außerhalb der Haut</text:p>
      <text:p text:style-name="P2">geschehen ist, ist auch innerhalb der Haut des Menschen</text:p>
      <text:p text:style-name="P2">vorhanden. Naturprozesse finden wir äußerlich. Naturprozesse</text:p>
      <text:p text:style-name="P2">finden wir innerlich. Aber - und jetzt kommt das Paradoxe, das sich</text:p>
      <text:p text:style-name="P2">der anthroposophischen Forschung zeigt -: alle aufsteigenden, nach</text:p>
      <text:p text:style-name="P2">der Fruchtbarkeit hingehenden Naturprozesse</text:p>
      <text:p text:style-name="P3"/>
      <text:p text:style-name="P1">haben im Menschen nur eine beschränkte Gültigkeit, sie</text:p>
      <text:p text:style-name="P2">werden im Menschen zu Abbau-, zu Zerstörungsprozessen.</text:p>
      <text:p text:style-name="P2">Und der große, gewaltige Satz ergibt sich aus wirklich</text:p>
      <text:p text:style-name="P2">vielfältiger</text:p>
      <text:p text:style-name="P2">Naturbeobachtung</text:p>
      <text:p text:style-name="P2">und</text:p>
      <text:p text:style-name="P2">aus</text:p>
      <text:p text:style-name="P2">vielfältiger</text:p>
      <text:p text:style-name="P2">anthroposo-phischer Betrachtung des Menschen: Der Natur ist</text:p>
      <text:p text:style-name="P2">es gestattet, Natur zu sein außerhalb der menschlichen Haut;</text:p>
      <text:p text:style-name="P2">innerhalb der menschlichen Haut wird dasjenige, was Natur ist,</text:p>
      <text:p text:style-name="P2">zu dem, was sich der Natur entgegenstellt.</text:p>
      <text:p text:style-name="P2">Hat man sich jetzt zu übersinnlichen Forschungsmethoden</text:p>
      <text:p text:style-name="P2">erhoben, so sieht man, wie im Menschen zerstörend jene Kräfte</text:p>
      <text:p text:style-name="P2">werden, die in der äußeren Natur aufbauende Kräfte sind, wie</text:p>
      <text:p text:style-name="P2">diese zerstörenden Kräfte in der Menschennatur die Träger des</text:p>
      <text:p text:style-name="P2">Bösen werden. Das ist der Unterschied, den die Anthroposophie</text:p>
      <text:p text:style-name="P2">gegenüber dem bloßen Idealismus aufzuweisen hat, daß sie zu</text:p>
      <text:p text:style-name="P2">sagen hat: Der Natur ist es gestattet, Natur zu bleiben; dem</text:p>
      <text:p text:style-name="P2">Menscheninneren ist es auch körperlich nicht gestattet, Natur zu</text:p>
      <text:p text:style-name="P2">bleiben. Denn auch naturhaft wird das, was im Menschen als</text:p>
      <text:p text:style-name="P2">fortgesetzte Natur wirkt, es wird zum Krankhaften und damit</text:p>
      <text:p text:style-name="P2">zum Bösen. Natur außer uns ist neutral gegenüber Gut und</text:p>
      <text:p text:style-name="P2">Böse, in uns ist sie auch körperlich zerstörend,</text:p>
      <text:p text:style-name="P2">krankhaftmachend, böse. Und wir halten uns, das zeigt wieder</text:p>
      <text:p text:style-name="P2">die anthroposophische Anschauung, gegen dasjenige, was als</text:p>
      <text:p text:style-name="P2">das Böse in uns waltet, nur dadurch aufrecht, daß wir mit der</text:p>
      <text:p text:style-name="P2">äußeren Natur in dem Leben zwischen Geburt und Tod so in</text:p>
      <text:p text:style-name="P2">Beziehung stehen, daß wir es nur bis zum Spiegelbild der</text:p>
      <text:p text:style-name="P2">äußeren Natur kommen lassen, daß wir in unserem Bewußtsein</text:p>
      <text:p text:style-name="P2">nicht erfassen, was in den Tiefen unseres Menschenwesens</text:p>
      <text:p text:style-name="P2">organisch als der Urgrund des Bösen waltet. Wir erfüllen unser</text:p>
      <text:p text:style-name="P2">Bewußtsein, indem wir die Sinneswahrnehmungen von außen</text:p>
      <text:p text:style-name="P2">empfangen. Wir empfangen die äußeren Sinnes eindrücke, aber</text:p>
      <text:p text:style-name="P2">wir leiten sie nur bis zu einem gewissen Punkte. Da dürfen sie</text:p>
      <text:p text:style-name="P2">nicht hinunter. Da würden diese äußeren Natureindrücke - für</text:p>
      <text:p text:style-name="P3"/>
      <text:p text:style-name="P1">die übersinnliche Erkenntnis zeigt sich dies - wie vergiftend</text:p>
      <text:p text:style-name="P2">wirken. Wir strahlen sie zurück. Dadurch wird zwischen dem,</text:p>
      <text:p text:style-name="P2">was im Menschen Bewußtseinsorgane sind, die die äußere</text:p>
      <text:p text:style-name="P2">Natur aufnehmen und dem, wo sich nun die eigentliche Natur</text:p>
      <text:p text:style-name="P2">fortsetzt, wo sie ihre aufbauenden Kräfte im Menschen noch</text:p>
      <text:p text:style-name="P2">entwickelt, eine Grenze geschaffen. Die bewußten Vorgänge</text:p>
      <text:p text:style-name="P2">dringen nicht unter diese Grenze hinunter, sondern werden statt</text:p>
      <text:p text:style-name="P2">dessen zurückgespiegelt und bilden unser Gedächtnis, unsere</text:p>
      <text:p text:style-name="P2">Erinnerung. Und das, was in unserer Erinnerung lebt, ist</text:p>
      <text:p text:style-name="P2">zurückgespiegelte äußere Natur, die nicht tiefer in uns eindringt.</text:p>
      <text:p text:style-name="P2">Wie der Lichtstrahl an dem Spiegel zurückgestrahlt wird, so</text:p>
      <text:p text:style-name="P2">wird das Bild der Natur, nicht die Natur selbst, zurückgeworfen.</text:p>
      <text:p text:style-name="P2">Denn würde der Mensch ins Bewußtsein hereinbekommen, was</text:p>
      <text:p text:style-name="P2">hinter seinem inneren Spiegel liegt, was da unten liegt, wo die</text:p>
      <text:p text:style-name="P2">Natur in ihm böse wird, so würde er durch das Walten der</text:p>
      <text:p text:style-name="P2">Natur in ihm eben ein böses Wesen werden.</text:p>
      <text:p text:style-name="P2">Aber zu einem vollen Ich-Bewußtsein, zu einem in sich</text:p>
      <text:p text:style-name="P2">geschlossenen Selbstbewußtsein können wir nicht kommen, das</text:p>
      <text:p text:style-name="P2">zeigt sich uns ganz klar, wenn wir uns beschränken auf die</text:p>
      <text:p text:style-name="P2">spiegelnden Vorstellungen, auf die Erinnerungen, auf den</text:p>
      <text:p text:style-name="P2">bloßen Widerglanz der äußeren Natur. Was wir als</text:p>
      <text:p text:style-name="P2">Selbstbewußtsein zusammenfassen, was als Ich in uns auflebt,</text:p>
      <text:p text:style-name="P2">das kann nur aus unserer Körperlichkeit herauskommen, das</text:p>
      <text:p text:style-name="P2">ur-ständet in der Natur des Menschen. Daher wird der</text:p>
      <text:p text:style-name="P2">Rationalismus in sich ebenso neutral gegenüber dem Guten und</text:p>
      <text:p text:style-name="P2">Bösen wie die Naturgesetze. Aber würde sich dasjenige, was</text:p>
      <text:p text:style-name="P2">das menschliche Selbstbewußtsein konstituiert, über den</text:p>
      <text:p text:style-name="P2">anderen Teil des menschlichen Seelenlebens verbreiten, so</text:p>
      <text:p text:style-name="P2">würden wir in der jetzigen Periode des Menschenlebens</text:p>
      <text:p text:style-name="P2">unbedingt mit dem Erwachen des Ich eine unwiderstehliche</text:p>
      <text:p text:style-name="P2">Neigung zum Bösen, zu dem, was als abbauende Naturkräfte in</text:p>
      <text:p text:style-name="P2">uns vorhanden ist, haben müssen.</text:p>
      <text:p text:style-name="P3"/>
      <text:p text:style-name="P1">Und nun entsteht eine bedeutsame Erkenntnis, die ins</text:p>
      <text:p text:style-name="P2">religiöse Gebiet hinüberführt. Derjenige Mensch - das zeigt</text:p>
      <text:p text:style-name="P2">gerade der Anblick der gewöhnlichen physischen Welt vom</text:p>
      <text:p text:style-name="P2">übersinnlichen Gesichtspunkte aus -, der sich klar überläßt all</text:p>
      <text:p text:style-name="P2">dem, was Naturwirken ist, dem, was an Kräften die</text:p>
      <text:p text:style-name="P2">Naturerscheinungen durchzieht, der kommt dazu, sich zu sagen:</text:p>
      <text:p text:style-name="P2">Atheismus ist nicht bloß eine logische Unrichtigkeit,</text:p>
      <text:p text:style-name="P2">Atheismus ist wirklich eine Krankheit. Nicht eine Krankheit,</text:p>
      <text:p text:style-name="P2">die</text:p>
      <text:p text:style-name="P2">man</text:p>
      <text:p text:style-name="P2">gewöhnlich</text:p>
      <text:p text:style-name="P2">konstatieren</text:p>
      <text:p text:style-name="P2">kann,</text:p>
      <text:p text:style-name="P2">aber</text:p>
      <text:p text:style-name="P2">anthroposophi-sche Geisteswissenschaft kann davon sprechen,</text:p>
      <text:p text:style-name="P2">weil sie eben für die bloßen Begriffe «richtig oder unrichtig»,</text:p>
      <text:p text:style-name="P2">die Begriffe «gesund und krank» bekommt auf ihrem</text:p>
      <text:p text:style-name="P2">übersinnlichen Standpunkte, daß in Säftezusammensetzungen</text:p>
      <text:p text:style-name="P2">des Menschen, die der äußeren Physiologie und Biologie nicht</text:p>
      <text:p text:style-name="P2">mehr zugänglich sind, etwas Krankhaftes vorhanden ist, wenn</text:p>
      <text:p text:style-name="P2">der Mensch aus seinem Gemüte heraus sagt: Es ist kein Gott.</text:p>
      <text:p text:style-name="P2">-Denn die gesunde menschliche Natur - obwohl sie böse</text:p>
      <text:p text:style-name="P2">werden kann, aber das Böse bleibt eben im Unterbewußtsein -,</text:p>
      <text:p text:style-name="P2">die sagt: Es ist ein Gott.</text:p>
      <text:p text:style-name="P2">Aber in diesem Bewußtsein: Es ist ein Gott— das der</text:p>
      <text:p text:style-name="P2">unmittelbare Ausdruck der wirklichen menschlichen</text:p>
      <text:p text:style-name="P2">Gesundheit ist, liegt nur dasjenige Gottesbekenntnis, das ich</text:p>
      <text:p text:style-name="P2">nennen möchte das Vaterbekenntnis. Nichts anderes können</text:p>
      <text:p text:style-name="P2">wir aus der Vertiefung in die Natur, aus dem Erleben der Natur</text:p>
      <text:p text:style-name="P2">in uns selbst erlangen als das Vaterbewußtsein.</text:p>
      <text:p text:style-name="P2">Daher kann für denjenigen, der in der modernen</text:p>
      <text:p text:style-name="P2">Naturwissenschaft stehenbleibt, nichts andres geschehen, als</text:p>
      <text:p text:style-name="P2">daß er zum Vaterbewußtsein kommt, und den Sohn, das</text:p>
      <text:p text:style-name="P2">Christus-Bewußtsein eigentlich aus der Reihe der göttlichen</text:p>
      <text:p text:style-name="P2">Wesenheiten mehr oder weniger verliert, wenn er es auch nicht</text:p>
      <text:p text:style-name="P2">zugibt. Und der Grundcharakter des Harnackschen «Wesen des</text:p>
      <text:p text:style-name="P2">Christentums» ist ja der, daß da gesagt wird, es gehöre in die</text:p>
      <text:p text:style-name="P2">Evangelien nicht der Sohn hinein, sondern einzig der Va-</text:p>
      <text:p text:style-name="P3"/>
      <text:p text:style-name="P1">ter, und der Sohn sei nur derjenige, der die Lehre vom Vater durch</text:p>
      <text:p text:style-name="P2">die Evangelien in die Welt gesandt hat.</text:p>
      <text:p text:style-name="P2">Diese Auffassung führt allmählich dennoch von dem wirklichen,</text:p>
      <text:p text:style-name="P2">realen Christentum ab. Denn man muß, wenn man das Christentum</text:p>
      <text:p text:style-name="P2">beibehalten will, zu dem gesonderten Vater-Erlebnis, das man auf</text:p>
      <text:p text:style-name="P2">diese Weise erlangt, wenn man wirklich die gesunde</text:p>
      <text:p text:style-name="P2">Menschennatur hat, hinzufügen können das Sohn-Erlebnis. Dieses</text:p>
      <text:p text:style-name="P2">Sohn-Erlebnis aber ist kein anderes als das, was nun nicht aus dem</text:p>
      <text:p text:style-name="P2">Erleben der Natur, sondern aus dem Erleben von etwas im</text:p>
      <text:p text:style-name="P2">Menschen entsteht, das über der Natur in ihm vorhanden ist, ein</text:p>
      <text:p text:style-name="P2">Erlebnis, das dem angehört, was mit der Natur nichts zu tun hat,</text:p>
      <text:p text:style-name="P2">demgegenüber die Natur bis zur bloßen Phänomenalität erlischt.</text:p>
      <text:p text:style-name="P2">Und da tritt dann noch die Möglichkeit ein, zu dem Vater-Erlebnis</text:p>
      <text:p text:style-name="P2">das Sohnes-Erlebnis hinzuzubekommen.</text:p>
      <text:p text:style-name="P2">Wie das Vater-Erlebnis einfach ein Erlebnis der vollkommenen,</text:p>
      <text:p text:style-name="P2">harmonischen Gesundheit ist, so ist das Sohnes-Erlebnis diejenige</text:p>
      <text:p text:style-name="P2">Tatsache, die innerlich durchgemacht wird, wenn der Mensch</text:p>
      <text:p text:style-name="P2">merkt, daß er eigentlich, indem er zum vollen Ich-Bewußtsein</text:p>
      <text:p text:style-name="P2">aufsteigt, dieses Ich-Bewußtsein im Erdenleben entwickeln muß,</text:p>
      <text:p text:style-name="P2">daß dieses Ich-Bewußtsein selber durchaus naturhaft ist. Und wenn</text:p>
      <text:p text:style-name="P2">er es nicht dem Bösen überliefern will, so muß dieses Ich erwachen</text:p>
      <text:p text:style-name="P2">innerhalb des Erdenlebens selber zu einem Durchdrungensein mit</text:p>
      <text:p text:style-name="P2">göttlich-geistigen Inhalten. Es muß Wahrheit werden: Nicht ich,</text:p>
      <text:p text:style-name="P2">sondern der Christus in mir.</text:p>
      <text:p text:style-name="P2">Es muß Wahrheit werden deshalb, weil das Ich, das, wie es</text:p>
      <text:p text:style-name="P2">zunächst erlebt wird, noch innerhalb des Vater-Erlebnisses stehen</text:p>
      <text:p text:style-name="P2">kann, durchaus umgewandelt, metamorphosiert werden muß. Nicht</text:p>
      <text:p text:style-name="P2">braucht der Mensch krankhaft zu werden aus dem, was die äußere</text:p>
      <text:p text:style-name="P2">Natur bloß spiegelt, wo sie nicht selbst in sein Bewußtsein eintritt,</text:p>
      <text:p text:style-name="P2">sondern nur in den zurückgeworfenen Bildern, in den Reflexionen.</text:p>
      <text:p text:style-name="P2">Aber krank müßte</text:p>
      <text:p text:style-name="P3"/>
      <text:p text:style-name="P1">der Mensch werden in bezug auf sein wahres Menschenwesen,</text:p>
      <text:p text:style-name="P2">wenn er nicht aus seiner Freiheit heraus diejenige Weltenmacht</text:p>
      <text:p text:style-name="P2">finden könnte, die sich nun nicht bloß verhält wie der Urgrund</text:p>
      <text:p text:style-name="P2">dessen, was als die gesunde Natur da ist, was aber im Menschen</text:p>
      <text:p text:style-name="P2">zum kranken Wesen wird, wenn er nicht sich erheben könnte zu</text:p>
      <text:p text:style-name="P2">dem, was nun anerkennt die notwendige Erkrankung durch die</text:p>
      <text:p text:style-name="P2">Entstehung des Ich. Das übrige Seelenleben könnte unter</text:p>
      <text:p text:style-name="P2">Umständen gesund bleiben, aber die Ich-Festigkeit müßte dieses</text:p>
      <text:p text:style-name="P2">Seelenleben doch krank machen, wenn der Mensch nicht im Leben,</text:p>
      <text:p text:style-name="P2">im innerlichen, sinnlichkeitsfreien Erleben derjenigen Wesenheit</text:p>
      <text:p text:style-name="P2">begegnen könnte, die hier auf Erden gefunden werden kann, die</text:p>
      <text:p text:style-name="P2">aber nicht von irdischer Art ist, die nur gefunden werden kann</text:p>
      <text:p text:style-name="P2">durch die freie Tat der Seele, und deren Finden daher durchaus</text:p>
      <text:p text:style-name="P2">verschieden ist von dem Finden des Vaters.</text:p>
      <text:p text:style-name="P2">In Westeuropa wird der Unterschied zwischen diesen zwei</text:p>
      <text:p text:style-name="P2">Erlebnissen, dem Vater-Erlebnis und dem Sohnes-Erlebnis, sehr</text:p>
      <text:p text:style-name="P2">wenig betont. Wenn man heute noch nach Osten hinüberkommt</text:p>
      <text:p text:style-name="P2">und so etwas studiert wie die Philosophie des russischen</text:p>
      <text:p text:style-name="P2">Philosophen Solowjow, dann findet man gerade bei ihm, daß er</text:p>
      <text:p text:style-name="P2">eigentlich redet wie ein Mensch der ersten christlichen</text:p>
      <text:p text:style-name="P2">Jahrhunderte, nur daß er das, was er aus dieser Gesinnung heraus</text:p>
      <text:p text:style-name="P2">sagt, in moderne philosophische Formeln kleidet. Er redet so, daß</text:p>
      <text:p text:style-name="P2">man ihm deutlich anmerkt: Er hat ein besonderes Vater- und ein</text:p>
      <text:p text:style-name="P2">besonderes Sohnes-Erlebnis. Instinktiv hat er das, was aus der</text:p>
      <text:p text:style-name="P2">modernen geistigen Forschung wiederum anerkannt werden muß:</text:p>
      <text:p text:style-name="P2">daß man aus dem Vater heraus geboren wird, daß es eine</text:p>
      <text:p text:style-name="P2">Krankhaftigkeit ist, den Vater nicht anzuerkennen, daß es aber für</text:p>
      <text:p text:style-name="P2">den ichbegabten Menschen einen Heilprozeß, einen überirdischen</text:p>
      <text:p text:style-name="P2">Heiler geben muß, und das ist der Christus. Den Vater nicht zu</text:p>
      <text:p text:style-name="P2">erleben heißt innerlich krank sein; den Christus nicht zu erleben</text:p>
      <text:p text:style-name="P2">heißt ein Unglück in sein Leben eintreten sehen. Die</text:p>
      <text:p text:style-name="P3"/>
      <text:p text:style-name="P1">Vaterfrage ist eine Frage der Erkenntnis. Die Sohnesfrage ist eine</text:p>
      <text:p text:style-name="P2">Schicksalsfrage, ist eine Frage von Glück und Unglück. Und nur</text:p>
      <text:p text:style-name="P2">diejenigen Zeitalter haben noch eine genügende Vorstellung</text:p>
      <text:p text:style-name="P2">bekommen können von der Art, wie der Christus in unser Leben</text:p>
      <text:p text:style-name="P2">eintritt, die ihn als Arzt, als universellen Arzt betrachtet haben. Das</text:p>
      <text:p text:style-name="P2">ist für übersinnlich-anthroposo-phische Forschung keine Phrase,</text:p>
      <text:p text:style-name="P2">das ist nicht etwas, was bloß allegorischen und symbolischen Sinn</text:p>
      <text:p text:style-name="P2">hat: Christus der Arzt, Christus der Heiland oder Heiler, derjenige,</text:p>
      <text:p text:style-name="P2">der das Ich befreit von der Gefahr, von der es der Vater nicht</text:p>
      <text:p text:style-name="P2">befreien kann, weil das Gesunde eben auch krank werden kann.</text:p>
      <text:p text:style-name="P2">Und durch das Ich-Bewußtsein würde die Gesundheit</text:p>
      <text:p text:style-name="P2">verlorengehen müssen. Was der Vater nicht vermag, er hat es dem</text:p>
      <text:p text:style-name="P2">Sohn übergeben. Der Christus tritt im gesonderten Erlebnis neben</text:p>
      <text:p text:style-name="P2">dem Vater durchaus in das menschliche Bewußtsein ein.</text:p>
      <text:p text:style-name="P2">Und geisteswissenschaftliche anthroposophische Forschung</text:p>
      <text:p text:style-name="P2">kann dieses Erlebnis ganz wissenschaftlich methodisch</text:p>
      <text:p text:style-name="P2">rechtfertigen. Aber hier würde sich ja zunächst etwas ergeben, was</text:p>
      <text:p text:style-name="P2">ich nennen möchte: der ewig gegenwärtige Christus. Wir finden</text:p>
      <text:p text:style-name="P2">ihn, wenn wir ihn nur tief genug in unserer Seelen Wesenheit</text:p>
      <text:p text:style-name="P2">suchen, wir finden ihn als eine Wesenheit, die wir nicht aus unserer</text:p>
      <text:p text:style-name="P2">eigenen Seele hervorholen können. Wir finden ihn, wie wir ein</text:p>
      <text:p text:style-name="P2">äußeres Naturereignis außer uns objektiv finden. Wir begegnen uns</text:p>
      <text:p text:style-name="P2">mit ihm nach unserer Geburt im Laufe unserer menschlichen</text:p>
      <text:p text:style-name="P2">Entwicklung. Wir müssen ihn aus unserer moralischen</text:p>
      <text:p text:style-name="P2">Wahrnehmung hervorholen. Dort ist er der ewig-gegenwärtige</text:p>
      <text:p text:style-name="P2">Christus.</text:p>
      <text:p text:style-name="P2">Aber hat man diesen ewig-gegenwärtigen Christus gefunden, hat</text:p>
      <text:p text:style-name="P2">man ihn vor anthroposophischer Forschung gerechtfertigt, dann</text:p>
      <text:p text:style-name="P2">tritt man eben anders ein auch in die historische Forschung, als</text:p>
      <text:p text:style-name="P2">man vorher eingetreten ist. Denn das</text:p>
      <text:p text:style-name="P3"/>
      <text:p text:style-name="P1">ist das Eigentümliche: Wenn man zu dem höheren Bewußtsein</text:p>
      <text:p text:style-name="P2">aufsteigt, so muß man erst wiederum heruntergehen zum</text:p>
      <text:p text:style-name="P2">gewöhnlichen Bewußtsein. Man kann nicht im höheren</text:p>
      <text:p text:style-name="P2">Bewußtsein die Sinneswelt erforschen. Das würde alles nur zu</text:p>
      <text:p text:style-name="P2">einer bloßen Rederei führen. Derjenige, der nur höheres</text:p>
      <text:p text:style-name="P2">Bewußtsein entwickeln würde, der also bloß das kennen würde,</text:p>
      <text:p text:style-name="P2">was Anthroposophie ist, der sollte nur ja nicht über</text:p>
      <text:p text:style-name="P2">Naturwissenschaft reden, denn wer über Naturwissenschaft</text:p>
      <text:p text:style-name="P2">reden will, muß auch durchaus die Natur wissenschaftlich, so</text:p>
      <text:p text:style-name="P2">wie die Naturwissenschaft forscht, kennen. Er kann nur dann</text:p>
      <text:p text:style-name="P2">das, was die Naturwissenschaft gibt, mit der übersinnlichen</text:p>
      <text:p text:style-name="P2">Forschung durchdringen. Einem Laien, einem Dilettanten in</text:p>
      <text:p text:style-name="P2">Naturwissenschaft ist es nicht gestattet, über Naturwissenschaft</text:p>
      <text:p text:style-name="P2">zu reden, auch wenn er noch so sehr bewandert ist in dem</text:p>
      <text:p text:style-name="P2">Wissen von den übersinnlichen Welten. Die übersinnlichen</text:p>
      <text:p text:style-name="P2">Welten haben für die sinnlichen Welten im Grunde genommen</text:p>
      <text:p text:style-name="P2">genau dieselbe Bedeutung wie der Sauerstoff, wenn er</text:p>
      <text:p text:style-name="P2">außerhalb der Lunge ist. Die Lunge ist dasjenige, was die Natur</text:p>
      <text:p text:style-name="P2">ist. Es muß erst hineinergossen werden in die</text:p>
      <text:p text:style-name="P2">Naturwissenschaft die Geisteswissenschaft, wenn die</text:p>
      <text:p text:style-name="P2">Naturwissenschaft befruchtet werden soll.</text:p>
      <text:p text:style-name="P2">Allein ein anderes Gebiet ergibt sich nun, wiederum nicht</text:p>
      <text:p text:style-name="P2">aus einem religiösen Vorurteil heraus. Man kann dazu kommen</text:p>
      <text:p text:style-name="P2">zunächst ohne historische Betrachtung, ganz ohne daß man die</text:p>
      <text:p text:style-name="P2">Evangelien zu Hilfe nimmt. Es ist dasjenige, was ich nennen</text:p>
      <text:p text:style-name="P2">möchte die Epoche der Menschheitsentwickelung, welche für</text:p>
      <text:p text:style-name="P2">uns eben äußerlich zusammenfällt mit dem Mysterium von</text:p>
      <text:p text:style-name="P2">Golgatha.</text:p>
      <text:p text:style-name="P2">Wenn derjenige, der nun nicht zu übersinnlichen Begriffen</text:p>
      <text:p text:style-name="P2">und Ideen vordringt, an das Mysterium von Golgatha</text:p>
      <text:p text:style-name="P2">herankommen kann, dann wird er versucht, immer mehr und</text:p>
      <text:p text:style-name="P2">mehr bloß äußerlich naturalistisch-historisch vorzugehen und</text:p>
      <text:p text:style-name="P2">den Christus Jesus in die bloße Persönlichkeit Jesu zu</text:p>
      <text:p text:style-name="P3"/>
      <text:p text:style-name="P1">verwandeln.</text:p>
      <text:p text:style-name="P2">Derjenige,</text:p>
      <text:p text:style-name="P2">der</text:p>
      <text:p text:style-name="P2">zu</text:p>
      <text:p text:style-name="P2">anthroposophischer</text:p>
      <text:p text:style-name="P2">Geistesforschung aufsteigt, der findet überall die Notwendigkeit,</text:p>
      <text:p text:style-name="P2">erst erkennend zu durchdringen, was sich ihm im Felde der Natur</text:p>
      <text:p text:style-name="P2">und im Felde der gewöhnlichen Historie ergibt. Nur gegenüber</text:p>
      <text:p text:style-name="P2">dem historischen Mysterium von Golgatha findet er das nicht. Auf</text:p>
      <text:p text:style-name="P2">dieses sind unmittelbar und ohne Vorurteil die höheren Begriffe</text:p>
      <text:p text:style-name="P2">anwendbar. Man kann das, was sich in der Sinneswelt abgespielt</text:p>
      <text:p text:style-name="P2">hat, so wie es sich abgespielt hat, unmittelbar mit übersinnlicher</text:p>
      <text:p text:style-name="P2">Forschung ergreifen. Und dann kommt man zu folgendem. Dann</text:p>
      <text:p text:style-name="P2">sieht man, daß jene Ich-Entwickelung, von der ich Ihnen</text:p>
      <text:p text:style-name="P2">gesprochen habe, tatsächlich nicht immer da war innerhalb der</text:p>
      <text:p text:style-name="P2">Menschheitsentwickelung. Dann findet man es zum Beispiel</text:p>
      <text:p text:style-name="P2">gerechtfertigt, daß, je weiter wir in der Sprachentwickelung</text:p>
      <text:p text:style-name="P2">zurückgehen, die Ich-Bezeichnung immer mehr und mehr in den</text:p>
      <text:p text:style-name="P2">Verben mitenthalten ist, daß die Ich-Bezeichnung für sich erst</text:p>
      <text:p text:style-name="P2">später auftritt. Aber das ist nur eine Äußerlichkeit. Wer</text:p>
      <text:p text:style-name="P2">Ge-schichts-Psychologie erforscht, indem er sie mit übersinnlichen</text:p>
      <text:p text:style-name="P2">Anschauungen durchdringt, der wird finden, daß tatsächlich das</text:p>
      <text:p text:style-name="P2">Ich-Erlebnis nicht da war bis etwa in das 8., 7. vorchristliche</text:p>
      <text:p text:style-name="P2">Jahrhundert hinein, daß es dann langsam herauftaucht, daß</text:p>
      <text:p text:style-name="P2">tatsächlich</text:p>
      <text:p text:style-name="P2">die</text:p>
      <text:p text:style-name="P2">geschichtliche</text:p>
      <text:p text:style-name="P2">Entwickelung</text:p>
      <text:p text:style-name="P2">in</text:p>
      <text:p text:style-name="P2">der</text:p>
      <text:p text:style-name="P2">Menschheitsgeschichte sich zu dem hinneigt, was man als das</text:p>
      <text:p text:style-name="P2">Heraufdämmern des Ich bezeichnen muß.</text:p>
      <text:p text:style-name="P2">Ich glaube, man hat gerade innerhalb des griechischen Lebens</text:p>
      <text:p text:style-name="P2">das Heraufdämmern dieses Ich voll empfunden, nicht nur dadurch,</text:p>
      <text:p text:style-name="P2">daß man sich bewußt war, daß dieses Ich aus der Natur stamme</text:p>
      <text:p text:style-name="P2">und deshalb der Natur unterworfen ist, also den Menschen ertötet,</text:p>
      <text:p text:style-name="P2">wenn es sich für sich allein entwickelt. Deshalb hat man ja auch</text:p>
      <text:p text:style-name="P2">wirklich in Griechenland gefühlt, daß es besser sei, ein Bettler zu</text:p>
      <text:p text:style-name="P2">sein in der Oberwelt, als ein König im Reiche der Schatten. Das</text:p>
      <text:p text:style-name="P2">war eine durchaus aufrichtige Empfindung. Aber man hat es noch</text:p>
      <text:p text:style-name="P2">in anderer</text:p>
      <text:p text:style-name="P3"/>
      <text:p text:style-name="P1">Weise gefühlt- Wer wirklich die großen griechischen</text:p>
      <text:p text:style-name="P2">Dramatiker studiert, nicht mit jener Oberflächlichkeit, mit der</text:p>
      <text:p text:style-name="P2">das heute so oftmals geschieht, der weiß, daß sie zu gleicher</text:p>
      <text:p text:style-name="P2">Zeit Ärzte sein wollten, daß sie die Dramenführung so gestalten</text:p>
      <text:p text:style-name="P2">wollten, daß der Mensch durch die Katharsis gesunden könne.</text:p>
      <text:p text:style-name="P2">Die Griechen haben etwas gespürt von dem Heilenden in der</text:p>
      <text:p text:style-name="P2">Kunst.</text:p>
      <text:p text:style-name="P2">Und wenn wir in diesem Zeitalter der historischen</text:p>
      <text:p text:style-name="P2">Entwicklung herübergehen zur römischen Welt, so fühlen wir,</text:p>
      <text:p text:style-name="P2">wie sich der menschliche Seeleninhalt im religiösen Leben, im</text:p>
      <text:p text:style-name="P2">Staatsleben und im öffentlichen Leben sonst in abstrakte</text:p>
      <text:p text:style-name="P2">Begriffe versteift. Wir finden in der Menschheit die große</text:p>
      <text:p text:style-name="P2">Gefahr, an der Ich-Entwickelung zu erkranken. Und wir fühlen,</text:p>
      <text:p text:style-name="P2">was es eigentlich hieß - ich treibe nicht ein Analogiespiel mit</text:p>
      <text:p text:style-name="P2">Worten, wenn es auch so aussieht, es ist doch das Ergebnis</text:p>
      <text:p text:style-name="P2">anthroposophischer Forschung —, daß im Orient die</text:p>
      <text:p text:style-name="P2">«Therapeuten» auftraten, ein gewisser Orden, welcher sich zur</text:p>
      <text:p text:style-name="P2">Aufgabe stellte, die krankwerdende Menschheit wirklich zur</text:p>
      <text:p text:style-name="P2">Gesundung zu bringen.</text:p>
      <text:p text:style-name="P2">Was wir aber im Laufe der Geschichtsentwickelung eintreten</text:p>
      <text:p text:style-name="P2">sehen, das ist, daß die Menschheit nicht etwa verdorrte und</text:p>
      <text:p text:style-name="P2">krank wurde, wie man hätte annehmen müssen, wenn man</text:p>
      <text:p text:style-name="P2">wirklich unbefangen nur auf die Fortsetzung dessen sehen</text:p>
      <text:p text:style-name="P2">würde, was vor dem 7., 8. und so weiter vorchristlichen</text:p>
      <text:p text:style-name="P2">Jahrhundert als Impuls in der Menschheit vorhanden war. Sie</text:p>
      <text:p text:style-name="P2">verdorrt nicht, sie wird nicht krank, sie nimmt in sich ein</text:p>
      <text:p text:style-name="P2">Ingrediens auf, das von innen heraus heilend wirkt. Eine</text:p>
      <text:p text:style-name="P2">historische Therapie spielt sich ab.</text:p>
      <text:p text:style-name="P2">Wer kein Empfinden dafür hat, daß das Alte Testament und</text:p>
      <text:p text:style-name="P2">auch die übrigen alten Religionen durchaus darauf hinweisen,</text:p>
      <text:p text:style-name="P2">daß der Entwickelungsprozeß der Menschheit ein in der Sünde</text:p>
      <text:p text:style-name="P2">Krankwerden ist, wer nicht sieht dieses in der Sünde</text:p>
      <text:p text:style-name="P2">Krankwerden, der fühlt eben auch nicht das Aufstrah-</text:p>
      <text:p text:style-name="P3"/>
      <text:p text:style-name="P1">len von etwas, was von außerhalb der Erde, von außerhalb des</text:p>
      <text:p text:style-name="P2">Tellurischen hereinkommt, und was der Erde einen neuen</text:p>
      <text:p text:style-name="P2">Einschlag gibt, so wie dem Boden ein neuer Einschlag durch die</text:p>
      <text:p text:style-name="P2">Fruchtkeime gegeben wird. Man lernt verstehen, wie von da ab ein</text:p>
      <text:p text:style-name="P2">befruchtender Same aus überirdischen Welten als heilender Same</text:p>
      <text:p text:style-name="P2">eingegossen wird, denn die irdische Menschheit war wirklich am</text:p>
      <text:p text:style-name="P2">Krankwerden. Und man lernt schauen, wie das, was kosmisch, was</text:p>
      <text:p text:style-name="P2">nicht bloß tellurisch ist, in die Erdenentwickelung eingreift. Und</text:p>
      <text:p text:style-name="P2">ausgerüstet mit diesem Schauen, mit dem Schauen eines Wesens,</text:p>
      <text:p text:style-name="P2">das als der große unsichtbare Therapeut in die geschichtliche</text:p>
      <text:p text:style-name="P2">Entwickelung eingreift, verfolgt man die Persönlichkeit des Jesus</text:p>
      <text:p text:style-name="P2">von Nazareth. Da taucht sie auf, und auch ohne daß man von den</text:p>
      <text:p text:style-name="P2">Evangelien beeinflußt ist, findet man sie, wenn man sie sucht mit</text:p>
      <text:p text:style-name="P2">dem rechten Stern, nicht mit Vorurteilen, sondern mit etwas, was</text:p>
      <text:p text:style-name="P2">Aufleuchten eines inneren Lichtes ist.</text:p>
      <text:p text:style-name="P2">Man geht wirklich zwei Wege: Einmal, indem man alle</text:p>
      <text:p text:style-name="P2">Wissenschaft zusammennimmt, auch diejenige, die nicht bloß</text:p>
      <text:p text:style-name="P2">abstrakt richtig und unrichtig, sondern die im geschichtlichen</text:p>
      <text:p text:style-name="P2">Werden gesund und krank kennt, und nähert sich dem Mysterium</text:p>
      <text:p text:style-name="P2">von Golgatha, wie sich ihm mit alter Wissenschaft aus</text:p>
      <text:p text:style-name="P2">Sternenkunde heraus die drei Weisen oder Magier des</text:p>
      <text:p text:style-name="P2">Morgenlandes genähert haben. Man nähert sich ihm aber auch aus</text:p>
      <text:p text:style-name="P2">einfachem Menschenherzen, aus Men-schenfühlen heraus.</text:p>
      <text:p text:style-name="P2">Wenn man dem ewig-gegenwärtigen Christus begegnet ist, den</text:p>
      <text:p text:style-name="P2">man findet, ausgerüstet mit demjenigen Organ, in welchem der</text:p>
      <text:p text:style-name="P2">ewig-gegenwärtige Christus in paulinischer Weise sagt: Nicht ich,</text:p>
      <text:p text:style-name="P2">sondern der Christus in mir macht mich gesund, und gibt mich vom</text:p>
      <text:p text:style-name="P2">Tode dem Leben zurück -dann findet man in der Geschichte der</text:p>
      <text:p text:style-name="P2">Menschheit den Menschen Jesus, in dem der Christus wirklich</text:p>
      <text:p text:style-name="P2">gelebt hat. So flie-</text:p>
      <text:p text:style-name="P3"/>
      <text:p text:style-name="P1">ßen einem zusammen die überirdische Christus-Wesenheit, der</text:p>
      <text:p text:style-name="P2">Heiler, der große Therapeut, mit dem schlichten Mann aus</text:p>
      <text:p text:style-name="P2">Nazareth, der ja nicht anders als schlicht zu sein brauchte, der ja</text:p>
      <text:p text:style-name="P2">in seinen äußeren Worten sprechen konnte zu den Ärmsten der</text:p>
      <text:p text:style-name="P2">Armen, der auch sprechen konnte in seinen Worten zu den</text:p>
      <text:p text:style-name="P2">Sündern - das heißt doch zu den Kranken -, der aber zu ihnen</text:p>
      <text:p text:style-name="P2">Worte sprach, die nicht bloß von dem erfüllt waren, was bis</text:p>
      <text:p text:style-name="P2">dahin in der Menschheit gewirkt hatte - denn da wären sie so</text:p>
      <text:p text:style-name="P2">krank geblieben wie eben im Römertum die Worte allmählich</text:p>
      <text:p text:style-name="P2">geworden waren, weil sie von der bloßen Abstraktheit</text:p>
      <text:p text:style-name="P2">durchzogen waren -, der zu ihnen sprach Worte des ewigen</text:p>
      <text:p text:style-name="P2">Lebens, die nicht zum Verstände zu sprechen brauchen, die</text:p>
      <text:p text:style-name="P2">zum Fühlen, zu dem, was irrationell ist, sprechen können.</text:p>
      <text:p text:style-name="P2">Man dringt also an die Persönlichkeit des Jesus von Nazareth</text:p>
      <text:p text:style-name="P2">heran, man lernt erkennen all die wunderschönen Seiten, die</text:p>
      <text:p text:style-name="P2">uns durch das Lukas-Evangelium geschildert werden. Aber man</text:p>
      <text:p text:style-name="P2">wird auch hingeführt zu all dem, was das Johannes-Evangelium</text:p>
      <text:p text:style-name="P2">aus innerer Erfahrung über den Heiler, über den Therapeuten</text:p>
      <text:p text:style-name="P2">schildert, der da auch ist der lebendige Logos, der gesundende</text:p>
      <text:p text:style-name="P2">Logos. Man lernt die synoptischen Evangelien mit dem</text:p>
      <text:p text:style-name="P2">Johannes-Evangelium verbinden in demselben Momente, wo</text:p>
      <text:p text:style-name="P2">man nicht mehr mit den rationalistischen Begriffen von formal</text:p>
      <text:p text:style-name="P2">richtig oder unrichtig an die historische Forschung herangeht,</text:p>
      <text:p text:style-name="P2">sondern wo man mit den höheren Begriffen von gesund und</text:p>
      <text:p text:style-name="P2">krank an die geschichtliche Entwickelung herangeht. Dann</text:p>
      <text:p text:style-name="P2">verliert der «Mensch Jesus» nichts. Denn indem er derjenige ist,</text:p>
      <text:p text:style-name="P2">der zunächst ausersehen ist vom Außerirdischen, das was der</text:p>
      <text:p text:style-name="P2">Christus-Heilimpuls ist, in sich aufzunehmen, braucht er nicht</text:p>
      <text:p text:style-name="P2">alle Weisheit des Altertums, die sich ja doch nur in den</text:p>
      <text:p text:style-name="P2">Krankheitsprozeß hineinentwickelt hat, so daß die Menschheit</text:p>
      <text:p text:style-name="P2">fürderhin nicht durch Weisheit das Göttliche erkennen konnte,</text:p>
      <text:p text:style-name="P2">sondern</text:p>
      <text:p text:style-name="P3"/>
      <text:p text:style-name="P1">durch Weisheit nur in krankhafter Weise hätte fürderhin erkennen</text:p>
      <text:p text:style-name="P2">können das Äußerlich-Natürliche. Man lernt erkennen denjenigen,</text:p>
      <text:p text:style-name="P2">der ganz und gar durch Befruchtung von oben das Wesen geworden</text:p>
      <text:p text:style-name="P2">ist, das über den Boden von Palästina wandelte. Man lernt</text:p>
      <text:p text:style-name="P2">hinschauen zu der Persönlichkeit des Jesus als der äußerlichen</text:p>
      <text:p text:style-name="P2">Hülle für die außerirdische Christus-Wesenheit. Man lernt</text:p>
      <text:p text:style-name="P2">erkennen, daß die Erde ihren Sinn verloren hätte, daß sie in</text:p>
      <text:p text:style-name="P2">Krankheit untergegangen wäre, wenn nicht die große Gesundung</text:p>
      <text:p text:style-name="P2">durch das Mysterium von Golgatha eingetreten wäre.</text:p>
      <text:p text:style-name="P2">Da wird nichts vom Irrationellen, vom Paradoxen dem</text:p>
      <text:p text:style-name="P2">Christentum genommen, da wird der Mensch nur in der rechten</text:p>
      <text:p text:style-name="P2">Weise wiederum hingeführt zu dem, was keine Ratio begreifen</text:p>
      <text:p text:style-name="P2">kann, sondern nur die belebte Erkenntnis, welche dem Menschen</text:p>
      <text:p text:style-name="P2">durch die anthroposophische Forschung eben versucht wird</text:p>
      <text:p text:style-name="P2">nahezubringen. Im Gegenteil dazu sieht man, daß die</text:p>
      <text:p text:style-name="P2">Leben-Jesu-Forschung allmählich rationalistisch geworden ist, daß</text:p>
      <text:p text:style-name="P2">der «schlichte Mann aus Nazareth» schon jetzt für viele das einzige</text:p>
      <text:p text:style-name="P2">geworden ist, daß sie den Christus nicht wieder finden können.</text:p>
      <text:p text:style-name="P2">Allein man kann den Christus nicht finden durch bloße Logik, auch</text:p>
      <text:p text:style-name="P2">wenn sie historische Logik ist. Man kann den Christus nur finden,</text:p>
      <text:p text:style-name="P2">wenn man den historischen Prozeß zu verfolgen in der Lage ist mit</text:p>
      <text:p text:style-name="P2">dem in dieser Beziehung höheren Begriffe von gesund und krank.</text:p>
      <text:p text:style-name="P2">Dann kommt man wirklich dazu, daß man sieht: Die Krankheit, die</text:p>
      <text:p text:style-name="P2">allmählich über den Menschen gekommen wäre durch die</text:p>
      <text:p text:style-name="P2">Ich-Erweckung, die hätte zum Tode des Geistes führen müssen.</text:p>
      <text:p text:style-name="P2">Denn der Mensch wäre durch die Ausbreitung des Ich, das eben aus</text:p>
      <text:p text:style-name="P2">dem Körper kommt, immer mehr und mehr der Natur angehörig</text:p>
      <text:p text:style-name="P2">geworden. Über seine Seele hätte sich die Natur ausgegossen. Der</text:p>
      <text:p text:style-name="P2">Mensch würde allmählich dem verfallen, was dann sein irdischer</text:p>
      <text:p text:style-name="P2">Tod und zuletzt der Wärmetod der Erde ist.</text:p>
      <text:p text:style-name="P3"/>
      <text:p text:style-name="P1">Versteht man den Einschlag des Mysteriums von Golgatha</text:p>
      <text:p text:style-name="P2">als einen Einschlag, der der Erde einen neuen Sinn gibt, dann</text:p>
      <text:p text:style-name="P2">findet man gerade in der historischen Entwickelung durch den</text:p>
      <text:p text:style-name="P2">Menschen Jesus, durch den Kreuzestod und durch die</text:p>
      <text:p text:style-name="P2">Auferstehung, das, was der Erde neuerdings von den Himmeln</text:p>
      <text:p text:style-name="P2">gegeben worden ist. Man lernt erkennen, was es heißt, wenn der</text:p>
      <text:p text:style-name="P2">Spruch ertönt: Dieser ist mein vielgeliebter Sohn, heute wird er</text:p>
      <text:p text:style-name="P2">mir geboren. - Man lernt erkennen, daß da eine wirklich neue</text:p>
      <text:p text:style-name="P2">Zeit für die Erde anbricht. Man lernt erkennen, wie die</text:p>
      <text:p text:style-name="P2">Menschen sich allmählich erst nach und nach erziehen müssen</text:p>
      <text:p text:style-name="P2">zum Verständnisse dessen, was da eigentlich in die</text:p>
      <text:p text:style-name="P2">Menschheitsentwickelung durch das Mysterium von Golgatha</text:p>
      <text:p text:style-name="P2">gekommen ist. Und man fragt sich: Wie wirkt dieses</text:p>
      <text:p text:style-name="P2">Mysterium von Golgatha weiter?</text:p>
      <text:p text:style-name="P2">Nun ja, zur Zeit, als das Mysterium von Golgatha auf der</text:p>
      <text:p text:style-name="P2">Erde sich abspielte, da war noch etwas von dem vorhanden,</text:p>
      <text:p text:style-name="P2">was in alten Zeiten überhaupt auf der Erde war: eine gewisse</text:p>
      <text:p text:style-name="P2">instinktive</text:p>
      <text:p text:style-name="P2">Erkenntnis.</text:p>
      <text:p text:style-name="P2">Die</text:p>
      <text:p text:style-name="P2">war,</text:p>
      <text:p text:style-name="P2">ohne</text:p>
      <text:p text:style-name="P2">daß</text:p>
      <text:p text:style-name="P2">die</text:p>
      <text:p text:style-name="P2">Ich-Entwicke-lung schon Platz gegriffen hatte, im Menschen</text:p>
      <text:p text:style-name="P2">vorhanden. Der ältere Mensch hatte nicht das deutlich</text:p>
      <text:p text:style-name="P2">ausgeprägte Ich, dafür hatte er ein instinktives Erkennen. Das</text:p>
      <text:p text:style-name="P2">war ihm durch eine instinktive, göttliche Inspiration</text:p>
      <text:p text:style-name="P2">zugekommen. Das war in alten Zeiten das Heilende, das war</text:p>
      <text:p text:style-name="P2">die therapeutische Uroffenbarung. Diese Uroffenbarung</text:p>
      <text:p text:style-name="P2">schwand immer mehr und mehr. Der Mensch breitet sein Ich</text:p>
      <text:p text:style-name="P2">über sein Wesen aus. Der Mensch wurde gerade dadurch immer</text:p>
      <text:p text:style-name="P2">mehr und mehr krank. Aber es waren noch die letzten Reste da</text:p>
      <text:p text:style-name="P2">des alten hellseherischen, instinktiven Erkennens der geistigen</text:p>
      <text:p text:style-name="P2">Welten. Solche Reste alter Schauungen waren bei den Aposteln</text:p>
      <text:p text:style-name="P2">vorhanden, waren vorhanden bei den Gnostikern, bei manchen</text:p>
      <text:p text:style-name="P2">anderen, wenn sie auch nicht vollkommen genug waren. So</text:p>
      <text:p text:style-name="P2">kam es, daß mit den letzten Erbschaften wirklichen alten</text:p>
      <text:p text:style-name="P2">Hellsehens der Christus noch erkannt worden</text:p>
      <text:p text:style-name="P3"/>
      <text:p text:style-name="P1">ist, daß man noch gewußt hat, daß in dem Jesus ein</text:p>
      <text:p text:style-name="P2">außerirdisches Wesen erschienen ist, das vorher nicht auf der</text:p>
      <text:p text:style-name="P2">Erde war.</text:p>
      <text:p text:style-name="P2">Am stärksten hat Paulus dieses Erlebnis gehabt. Als Saulus</text:p>
      <text:p text:style-name="P2">war er in einer gewissen Weise eingeweiht in alle Geheimnisse,</text:p>
      <text:p text:style-name="P2">in die man eingeweiht werden konnte aus dem abglimmenden</text:p>
      <text:p text:style-name="P2">alten Weisheitslichte heraus. Aus diesem abglimmenden alten</text:p>
      <text:p text:style-name="P2">Weisheitslichte heraus hat er den Christus Jesus bekämpft. In</text:p>
      <text:p text:style-name="P2">dem Momente, wo aus seinem Inneren heraufgestiegen ist ein</text:p>
      <text:p text:style-name="P2">Schauen, in dem Momente, wo ihm der Christus aufgegangen</text:p>
      <text:p text:style-name="P2">ist als der Ewig-Gegenwärtige, wandte er sich auch hin zu dem</text:p>
      <text:p text:style-name="P2">Kreuz auf Golgatha. Das innere Christus-Erlebnis brachte ihn</text:p>
      <text:p text:style-name="P2">an das äußere Christus-Erlebnis heran. Und so durfte er sich</text:p>
      <text:p text:style-name="P2">neben den anderen einen Apostel nennen, eben den letzten der</text:p>
      <text:p text:style-name="P2">Apostel. Wie die Apostel und die Jünger durch ihre Erbschaft</text:p>
      <text:p text:style-name="P2">aus alten Hellseher-Zeiten sich noch erheben konnten zu dem</text:p>
      <text:p text:style-name="P2">Christus-Erlebnis, wie sie die Auferstehung verstehen konnten,</text:p>
      <text:p text:style-name="P2">so konnte sie auch noch Paulus verstehen. Aber mit der</text:p>
      <text:p text:style-name="P2">Ausbreitung des Ich ist immer mehr und mehr solches</text:p>
      <text:p text:style-name="P2">Verständnis zurückgegangen. Ich möchte sagen: Die</text:p>
      <text:p text:style-name="P2">Theosophie ist immer mehr und mehr zur Theologie geworden.</text:p>
      <text:p text:style-name="P2">Durch die Logik tritt der Mensch heraus aus dem naturhaften</text:p>
      <text:p text:style-name="P2">Dasein, tritt jedoch ein in seine Ich-Entwickelung, die aber</text:p>
      <text:p text:style-name="P2">schließlich zu dem Krankhaften führt, von dem gesprochen</text:p>
      <text:p text:style-name="P2">worden ist.</text:p>
      <text:p text:style-name="P2">Diese Entwickelung muß wiederum zurückkehren, wenn sie</text:p>
      <text:p text:style-name="P2">nicht verlustig gehen soll des Christus-Verständnisses, zu der</text:p>
      <text:p text:style-name="P2">Möglichkeit, den Christus als übersinnliches, überirdisches</text:p>
      <text:p text:style-name="P2">Wesen zu erkennen, damit sie die Persönlichkeit des Jesus</text:p>
      <text:p text:style-name="P2">richtig bewerten könne. Wir begreifen es daher auch, was alles</text:p>
      <text:p text:style-name="P2">sich abgespielt hat nach der Zeit der Apostel, der apostolischen</text:p>
      <text:p text:style-name="P2">Väter. Wir begreifen jenes Ringen, jenes lebendige Ringen</text:p>
      <text:p text:style-name="P2">durch die Jahrhunderte unter dem abglimmen-</text:p>
      <text:p text:style-name="P3"/>
      <text:p text:style-name="P1">den alten Erkennen und unter dem allmählichen</text:p>
      <text:p text:style-name="P2">Heraufkommen des Ich-Bewußtseins um doch hinschauen zu</text:p>
      <text:p text:style-name="P2">können zu dem historischen Christus.</text:p>
      <text:p text:style-name="P2">Nicht eine neue Religion stiften, nicht sektiererisch sein will</text:p>
      <text:p text:style-name="P2">die Anthroposophie, aber wenn sie einfach auf ihrem Wege</text:p>
      <text:p text:style-name="P2">geht und sich zu den übersinnlichen Erkenntnissen erhebt, dann</text:p>
      <text:p text:style-name="P2">begegnet ihr unter den Tatsachen der Erde, und zwar als</text:p>
      <text:p text:style-name="P2">dasjenige, was der Erde erst ihren Sinn gibt, das Mysterium von</text:p>
      <text:p text:style-name="P2">Golgatha. Und sie lehrt nun auch durch Schauen dasjenige</text:p>
      <text:p text:style-name="P2">wieder erkennen, was der bloßen Ratio eben verloren gehen</text:p>
      <text:p text:style-name="P2">muß. Sie kann wiederum hinzufügen, auch auf einem</text:p>
      <text:p text:style-name="P2">Erkenntniswege, der aber kein rationalistischer ist, zu der</text:p>
      <text:p text:style-name="P2">äußeren historischen Persönlichkeit Jesu die innerliche</text:p>
      <text:p text:style-name="P2">Gotteswesenheit Christi. Und man kommt dazu, daß der Begriff</text:p>
      <text:p text:style-name="P2">des Christus Jesus wiederum ein vollinhaltlicher wird, nur ein</text:p>
      <text:p text:style-name="P2">solcher, den sich die Menschheit durch Freiheit erobern muß.</text:p>
      <text:p text:style-name="P2">Der kann auftreten, man möchte sagen, auf dem Wege der</text:p>
      <text:p text:style-name="P2">armen Hirten, die zuerst innerlich ahnen in sich den ewigen</text:p>
      <text:p text:style-name="P2">Christus, und die ihn dann äußerlich in dem Jesuskinde suchen.</text:p>
      <text:p text:style-name="P2">Man kann aber nicht nur, wie viele glauben, auf diesem Wege</text:p>
      <text:p text:style-name="P2">der armen Hirten zu dem Christus Jesus kommen, denn da</text:p>
      <text:p text:style-name="P2">würde doch Wissenschaft als der Moloch entstehen, der diesen</text:p>
      <text:p text:style-name="P2">naiven Glauben verschlingen würde. Man kann auch, indem</text:p>
      <text:p text:style-name="P2">man die Wissenschaft wirklich ausbildet, den Stern wiederum</text:p>
      <text:p text:style-name="P2">finden, der hinleitet nach Bethlehem. Gerade so, wie das</text:p>
      <text:p text:style-name="P2">einfachste Menschengemüt im innersten Erlebnis den Christus</text:p>
      <text:p text:style-name="P2">finden kann, wenn es nur aufsteigt nicht bloß zur Ratio, sondern</text:p>
      <text:p text:style-name="P2">zum Fühlen des inneren Krankseins, so kann aus diesem</text:p>
      <text:p text:style-name="P2">Krankhaftigkeitsbewußtsein, das im wesentlichen das reale</text:p>
      <text:p text:style-name="P2">Erfühlen des Sündenbewußtseins ist, auf ganz naive Weise das</text:p>
      <text:p text:style-name="P2">Christus-Erlebnis, die Begegnung mit dem Christus sich bilden.</text:p>
      <text:p text:style-name="P2">Aber die Wissenschaft kann nicht</text:p>
      <text:p text:style-name="P3"/>
      <text:p text:style-name="P1">wegführen von diesem Erlebnis, denn erhebt sich diese</text:p>
      <text:p text:style-name="P2">Wissenschaft, wie sie es muß auf allen anderen Gebieten, zum</text:p>
      <text:p text:style-name="P2">übersinnlichen Schauen, so findet höchste Wissenschaft wie</text:p>
      <text:p text:style-name="P2">einfachstes Menschengemüt eben den Christus in dem Jesus.</text:p>
      <text:p text:style-name="P2">Und das möchte Anthroposophie in bescheidener Weise leisten.</text:p>
      <text:p text:style-name="P2">Sie will gar nicht das Geheimnis wegnehmen, das im ehrfürchtigen</text:p>
      <text:p text:style-name="P2">Vertrauen von dem einfachen Menschenge-müte gesucht wird,</text:p>
      <text:p text:style-name="P2">denn der Weg, den Anthroposophie geht, er geht zwar in obere</text:p>
      <text:p text:style-name="P2">Erkenntnisregionen hinauf, aber er führt nicht zum Rationalismus.</text:p>
      <text:p text:style-name="P2">Er muß gerade die Klippe des Irrationalen, des Paradoxen, wie ich</text:p>
      <text:p text:style-name="P2">angedeutet habe, umschiffen. Er muß sogar zu dem abstrakten</text:p>
      <text:p text:style-name="P2">Richtig und Unrichtig das lebensvolle Gesund und Krank</text:p>
      <text:p text:style-name="P2">hinzufügen. Er muß zu der bloßen physischen Therapie die große</text:p>
      <text:p text:style-name="P2">historische Therapie hinzufügen.</text:p>
      <text:p text:style-name="P2">Dann wird diese anthroposophische Forschung, wenn sie zu der</text:p>
      <text:p text:style-name="P2">Erkenntnis emporsteigt, zu der sie emporsteigen will, zu demselben</text:p>
      <text:p text:style-name="P2">führen, was zunächst sich als das wahre Geheimnis in still</text:p>
      <text:p text:style-name="P2">vertrauensvoller Ehrfurcht gerade als das, was unbekannt bleiben</text:p>
      <text:p text:style-name="P2">muß, erlangen läßt. Denn warum spricht man von diesem</text:p>
      <text:p text:style-name="P2">Unbekannten? Nun, wenn man einen Menschen nicht bloß aus</text:p>
      <text:p text:style-name="P2">Beschreibungen kennt, wenn man nicht bloß an sein Dasein glaubt,</text:p>
      <text:p text:style-name="P2">sondern wenn man vor sein Antlitz geführt wird, kommt man zum</text:p>
      <text:p text:style-name="P2">Schauen. Aber das Schauen wird deshalb nicht rationalistisch. Das</text:p>
      <text:p text:style-name="P2">Irrationale des Menschen, vor den wir hingeführt werden, hört</text:p>
      <text:p text:style-name="P2">nicht auf. Dieser Mensch bleibt uns ein Geheimnis, denn er hat ja</text:p>
      <text:p text:style-name="P2">in sich ein Intensiv-Unendliches. Wir könnten ihn mit keiner Ratio</text:p>
      <text:p text:style-name="P2">ausschöpfen. Ebensowenig schöpft anthroposophische Erkenntnis</text:p>
      <text:p text:style-name="P2">den Christus aus, obgleich sie mit aller Sehnsucht dahin strebt und</text:p>
      <text:p text:style-name="P2">mit allen ihren Erkenntnismitteln dahin zu kommen sucht, diesen</text:p>
      <text:p text:style-name="P2">Christus zu schauen, nicht bloß an ihn zu glauben. Er hört nicht auf,</text:p>
      <text:p text:style-name="P2">als ein Wesen dazustehen,</text:p>
      <text:p text:style-name="P3"/>
      <text:p text:style-name="P1">das auch im Schauen nicht durch die Ratio aufgesogen wird. Und</text:p>
      <text:p text:style-name="P2">so wenig wie einem Menschen etwas genommen zu werden</text:p>
      <text:p text:style-name="P2">braucht von der irdischen Verehrung, die wir jedem einzelnen</text:p>
      <text:p text:style-name="P2">Menschen entgegenbringen, der doch ein Mysterium bleibt, auch</text:p>
      <text:p text:style-name="P2">wenn wir vor sein Antlitz geführt werden, so bleibt das Mysterium</text:p>
      <text:p text:style-name="P2">von Golgatha ein Mysterium; es wird durch Anthroposophie nicht</text:p>
      <text:p text:style-name="P2">herab gezerrt in die Trok-kenheit und Nüchternheit und in den</text:p>
      <text:p text:style-name="P2">Logismus des Rationellen. Das Irrationelle, das Paradoxe des</text:p>
      <text:p text:style-name="P2">Christentums soll nicht ausgelöscht werden durch den Christus</text:p>
      <text:p text:style-name="P2">Jesus der Anthroposophie, sondern das Irrationelle, das Paradoxe</text:p>
      <text:p text:style-name="P2">soll geschaut werden. Und dem Geschauten, man kann ihm ebenso</text:p>
      <text:p text:style-name="P2">kindliche, ebenso tiefe, ja vielleicht größere, kindlichere Ehrfurcht</text:p>
      <text:p text:style-name="P2">entgegenbringen als dem, an das man bloß glauben soll. Deshalb ist</text:p>
      <text:p text:style-name="P2">Anthroposophie nicht der Tod des Glaubens, sondern die Beleberin</text:p>
      <text:p text:style-name="P2">des Glaubens. Und das zeigt sich insbesondere in der Enträtselung,</text:p>
      <text:p text:style-name="P2">die Anthroposophie dem Mysterium von Golgatha, der Verbindung</text:p>
      <text:p text:style-name="P2">des Christus mit der Persönlichkeit des Jesus zukommen lassen</text:p>
      <text:p text:style-name="P2">will.</text:p>
      <text:p text:style-name="P2">Das alles aber ist natürlich ein Gegenstand einer ausgebreiteten,</text:p>
      <text:p text:style-name="P2">jahrelangen Forschung, die trotzdem heute nur im Anfange ist. Und</text:p>
      <text:p text:style-name="P2">ich muß Sie um Entschuldigung bitten, wenn ich Ihnen nur einige</text:p>
      <text:p text:style-name="P2">Richtlinien in diesem, schon allzu langen Vortrag habe vorbringen</text:p>
      <text:p text:style-name="P2">wollen. Aber diese Richtlinien mögen wenigstens andeuten, daß</text:p>
      <text:p text:style-name="P2">Anthroposophie nicht in den Rationalismus der gewöhnlichen</text:p>
      <text:p text:style-name="P2">Erkenntnis herunterziehen will und zum ehrfurchtlosen, enthüllten</text:p>
      <text:p text:style-name="P2">Geheimnis machen will das Mysterium von Golgatha, sondern daß</text:p>
      <text:p text:style-name="P2">sie zu ihm hinführen will in aller Ehrfurcht, in aller religiösen</text:p>
      <text:p text:style-name="P2">Frömmigkeit, ja, in einer vertieften religiösen Frömmigkeit, die</text:p>
      <text:p text:style-name="P2">deshalb vertieft wird, weil wir den rechten Schauer erst empfinden,</text:p>
      <text:p text:style-name="P2">wenn wir in unmittelbarer Anschauung vor dem Kreuz von</text:p>
      <text:p text:style-name="P2">Golgatha stehen.</text:p>
      <text:p text:style-name="P3"/>
      <text:p text:style-name="P1">So möchte Anthroposophie nicht beitragen zu irgendeiner</text:p>
      <text:p text:style-name="P2">Ertötung, sondern zu einer Neubelebung, zu einer Neubeseelung</text:p>
      <text:p text:style-name="P2">des Christentums, das ja gerade schmerzlich zu leiden scheint</text:p>
      <text:p text:style-name="P2">unter dem Rationalismus, der für die äußere Naturwissenschaft</text:p>
      <text:p text:style-name="P2">voll berechtigt ist.</text:p>
      <text:p text:style-name="P3"/>
      <text:p text:style-name="P1">DIE</text:p>
      <text:p text:style-name="P3"/>
      <text:p text:style-name="P2">KARDINALFRAGE</text:p>
      <text:p text:style-name="P3"/>
      <text:p text:style-name="P2">DES</text:p>
      <text:p text:style-name="P3"/>
      <text:p text:style-name="P2">WIRTSCHAFTSLEBENS</text:p>
      <text:p text:style-name="P3"/>
      <text:p text:style-name="P2">Kristiania (Oslo), 30. November 1921</text:p>
      <text:p text:style-name="P3"/>
      <text:p text:style-name="P2">Ich danke zunächst dem verehrten Vorsitzenden für seine</text:p>
      <text:p text:style-name="P2">herzlichen Worte und bitte Sie vor allen Dingen zu</text:p>
      <text:p text:style-name="P2">berücksichtigen, was ich ebenso herzlich versichere, daß es mir</text:p>
      <text:p text:style-name="P2">eine tiefe Befriedigung gewährt, einige Richtlinien aus den</text:p>
      <text:p text:style-name="P2">sozialen Bestrebungen, denen ich einen großen Teil meiner Zeit</text:p>
      <text:p text:style-name="P2">gewidmet habe, auch hier vortragen zu dürfen. Doch muß ich</text:p>
      <text:p text:style-name="P2">natürlich sogleich um Entschuldigung bitten deswegen, weil</text:p>
      <text:p text:style-name="P2">über die soziale Frage heute zu sprechen, eine außerordentlich</text:p>
      <text:p text:style-name="P2">schwierige Sache ist. Man kann in einem kurzen Vortrage ja</text:p>
      <text:p text:style-name="P2">eigentlich nur einige Richtlinien und vielleicht Anregungen</text:p>
      <text:p text:style-name="P2">geben, und das bitte ich Sie durchaus zu berücksichtigen.</text:p>
      <text:p text:style-name="P2">Vielleicht könnte die Meinung bestehen, daß jemand, der im</text:p>
      <text:p text:style-name="P2">wesentlichen sich der Popularisierung und Verbreitung</text:p>
      <text:p text:style-name="P2">anthroposophischer Geisteswissenschaft widmet, wenn er auf</text:p>
      <text:p text:style-name="P2">soziale Gebiete sich begibt, nur Weltvergessenes, vielleicht</text:p>
      <text:p text:style-name="P2">Phantasiemäßiges oder gar Utopistisches vorbringen könne.</text:p>
      <text:p text:style-name="P2">Was sich mir aber gerade aus anthroposophischer Denkweise</text:p>
      <text:p text:style-name="P2">heraus ergeben hat für die soziale Frage, es unterscheidet sich</text:p>
      <text:p text:style-name="P2">von vielem, das in der Gegenwart nach dieser Richtung</text:p>
      <text:p text:style-name="P2">gesprochen wird, vielleicht doch dadurch, daß es durchaus auf</text:p>
      <text:p text:style-name="P2">die Praxis des Lebens eingehen will und es eigentlich ablehnt,</text:p>
      <text:p text:style-name="P2">mehr oder weniger soziale Theorien zu besprechen.</text:p>
      <text:p text:style-name="P2">Ich selbst habe im Laufe von Jahrzehnten aus den</text:p>
      <text:p text:style-name="P2">verschiedensten Untergründen heraus diejenige Anschauung</text:p>
      <text:p text:style-name="P2">über die soziale Frage gewonnen, über die ich einige Richtlinien</text:p>
      <text:p text:style-name="P2">heute verzeichnen möchte, und zwar durch unmittel-</text:p>
      <text:p text:style-name="P3"/>
      <text:p text:style-name="P1">bare Beobachtung des sozialen Lebens. Ich habe daraus die</text:p>
      <text:p text:style-name="P2">Anschauung gewonnen, daß unsere soziale Frage, namentlich auch</text:p>
      <text:p text:style-name="P2">die wirtschaftliche Frage, heute im Grunde genommen eine ganz</text:p>
      <text:p text:style-name="P2">allgemein menschliche ist. Sie kündigt sich, wenn man sie</text:p>
      <text:p text:style-name="P2">lebensgemäß, nicht theoretisch studiert, als eine Frage an, die</text:p>
      <text:p text:style-name="P2">durch und durch eigentlich gar nicht aus wirtschaftlichen</text:p>
      <text:p text:style-name="P2">Gesichtspunkten besteht, sondern aus rein menschlichen Gründen</text:p>
      <text:p text:style-name="P2">in der Gegenwart sich in so vulkanischer Weise aufwirft. Und es</text:p>
      <text:p text:style-name="P2">wird auch nur möglich sein, an diese Frage in einem praktischen</text:p>
      <text:p text:style-name="P2">Sinn heranzutreten, wenn man an die Lösung - natürlich kann die</text:p>
      <text:p text:style-name="P2">Rede nur sein von dem Versuch einer partiellen Lösung - vom rein</text:p>
      <text:p text:style-name="P2">menschlichen Gesichtspunkte aus herangeht. Und da werde ich</text:p>
      <text:p text:style-name="P2">zunächst etwas ganz anderes als die wirtschaftliche Kardinalfrage</text:p>
      <text:p text:style-name="P2">bezeichnen müssen, als man gewöhnlich erwartet. Ja, ich werde</text:p>
      <text:p text:style-name="P2">nicht einmal - da das Leben reicher ist als Theorien und Ideen irgendwie in einem kurzen Satze diese wirtschaftliche</text:p>
      <text:p text:style-name="P2">Kardinalfrage beantworten können, sondern ich werde sie mehr als</text:p>
      <text:p text:style-name="P2">etwas durch meine heutigen Betrachtungen Durchgehendes erst</text:p>
      <text:p text:style-name="P2">erscheinen lassen können.</text:p>
      <text:p text:style-name="P2">Wenn ich aber doch zunächst einen ganz abstrakten</text:p>
      <text:p text:style-name="P2">Gesichtspunkt von vornherein angeben möchte, so ist es der, daß</text:p>
      <text:p text:style-name="P2">wir in einer Zeit leben, in der im hohen Grade der Mensch mit dem,</text:p>
      <text:p text:style-name="P2">was er denkt, was er sich als Prinzipien ausgestaltet, dem Leben</text:p>
      <text:p text:style-name="P2">überhaupt und besonders dem wirtschaftlichen Leben sich</text:p>
      <text:p text:style-name="P2">entfremdet. Diese Anschauung hat sich mir insbesondere dadurch</text:p>
      <text:p text:style-name="P2">erhärtet, daß ich durch Jahre hindurch unter der proletarischen</text:p>
      <text:p text:style-name="P2">Arbeiterschaft als Lehrer gewirkt habe, auf den verschiedensten</text:p>
      <text:p text:style-name="P2">Gebieten der Erkenntnis und des Unterrichtes, sowohl auf</text:p>
      <text:p text:style-name="P2">historischem Gebiete, wie auf dem Gebiete der wirtschaftlichen</text:p>
      <text:p text:style-name="P2">Fragen. Und vor allen Dingen konnte ich das moderne Proletariat</text:p>
      <text:p text:style-name="P2">in seinem Leben dadurch kennenlernen, daß es mir vergönnt war,</text:p>
      <text:p text:style-name="P3"/>
      <text:p text:style-name="P1">durch Jahre hindurch mit den Arbeitern Unterricht und</text:p>
      <text:p text:style-name="P2">Übungen in freier Rede abzuhalten. Da lernt man kennen, wie</text:p>
      <text:p text:style-name="P2">die Leute denken, wie die Leute empfinden. Und wenn man</text:p>
      <text:p text:style-name="P2">weiß, daß vor allen Dingen die wirtschaftliche Frage</text:p>
      <text:p text:style-name="P2">heutzutage daran hängt, daß man in einer den wirtschaftlichen</text:p>
      <text:p text:style-name="P2">Bedürfnissen der Menschheit entsprechenden Weise das</text:p>
      <text:p text:style-name="P2">Proletariat wiederum an die Arbeit heranbringt, dann wird man</text:p>
      <text:p text:style-name="P2">zunächst genötigt sein, von dieser menschlichen Seite aus die</text:p>
      <text:p text:style-name="P2">wirtschaftlichen Fragen zu betrachten. Und da hat sich mir</text:p>
      <text:p text:style-name="P2">denn ergeben, daß wenn man heute innerhalb des Proletariates</text:p>
      <text:p text:style-name="P2">versucht, Interesse zu erregen für dies oder jenes, dann die</text:p>
      <text:p text:style-name="P2">eigentlichen konkreten wirtschaftlichen Fragen, das</text:p>
      <text:p text:style-name="P2">Verständnis für wirklich praktisches Wirtschaftsleben unter</text:p>
      <text:p text:style-name="P2">dem Proletariat im Grunde genommen gar kein Interesse findet.</text:p>
      <text:p text:style-name="P2">Die Leute stehen einem Interesse für konkrete einzelne</text:p>
      <text:p text:style-name="P2">wirtschaftliche Fragen ganz fern. Es lebt im Proletariat heute und es gehören zu diesem Proletariate, von dem ich spreche, im</text:p>
      <text:p text:style-name="P2">internationalen Leben heute ja Millionen von Menschen durchaus nur eine wirtschaftliche, abstrakte Theorie, aber</text:p>
      <text:p text:style-name="P2">allerdings eine abstrakte Theorie, welche in diesem Proletariate</text:p>
      <text:p text:style-name="P2">selbst den Lebensinhalt bildet. Seiner Arbeit, das heißt dem</text:p>
      <text:p text:style-name="P2">eigentlichen Inhalte seiner Arbeit, steht der proletarische</text:p>
      <text:p text:style-name="P2">Arbeiter im Grunde genommen mit seinem Herzen sehr fremd</text:p>
      <text:p text:style-name="P2">gegenüber. Ihm ist es gleichgültig, was er arbeitet. Ihn</text:p>
      <text:p text:style-name="P2">interessiert nur, wie er in seiner Unternehmung behandelt wird,</text:p>
      <text:p text:style-name="P2">und er spricht, wenn er über diese Behandlung redet, doch von</text:p>
      <text:p text:style-name="P2">ganz allgemeinen abstrakten Gesichtspunkten aus. Ihn</text:p>
      <text:p text:style-name="P2">interessiert das Verhältnis seines Lohnes zu dem, was das</text:p>
      <text:p text:style-name="P2">Erträgnis der Produkte ausmacht, an deren Fabrikation er</text:p>
      <text:p text:style-name="P2">beteiligt ist, während die Qualität seiner Produkte durchaus</text:p>
      <text:p text:style-name="P2">außerhalb des Gesichtskreises seiner Interessen liegt. Ich habe</text:p>
      <text:p text:style-name="P2">versucht, gerade im proletarischen</text:p>
      <text:p text:style-name="P2">Unterricht</text:p>
      <text:p text:style-name="P2">durch</text:p>
      <text:p text:style-name="P2">Zuhilfenahme des Ge-</text:p>
      <text:p text:style-name="P3"/>
      <text:p text:style-name="P1">schichtlichen, durch Zuhilfenahme des Naturwissenschaftlichen,</text:p>
      <text:p text:style-name="P2">Interesse zu erwecken für konkrete Fabrikations- und</text:p>
      <text:p text:style-name="P2">Betriebszweige. Das alles ist aber etwas, was den Proletarier als</text:p>
      <text:p text:style-name="P2">solchen nicht interessiert. Ihn interessiert die Stellung der Klassen,</text:p>
      <text:p text:style-name="P2">der Klassenkampf, ihn interessiert das - was ich Ihnen ja hier nicht</text:p>
      <text:p text:style-name="P2">zu charakterisieren brauche -, was er den Mehrwert nennt. Ihn</text:p>
      <text:p text:style-name="P2">interessiert die Entwickelung des wirtschaftlichen Lebens, insofern</text:p>
      <text:p text:style-name="P2">als er ihr die Ursachen für alles menschliche geschichtliche Leben</text:p>
      <text:p text:style-name="P2">zuschreibt, und er redet eigentlich von einer theoretischen Region,</text:p>
      <text:p text:style-name="P2">die sich ganz oberhalb dessen befindet, in dem er vom Morgen bis</text:p>
      <text:p text:style-name="P2">zum Abend drinnen steckt und möchte nach dieser die Wirklichkeit</text:p>
      <text:p text:style-name="P2">formen. Und man darf sagen: Was er als seine Theorie anerkennt</text:p>
      <text:p text:style-name="P2">über das wirtschaftliche Leben, das stammt auch wiederum von</text:p>
      <text:p text:style-name="P2">einer theoretischen Betrachtungsweise. Die meisten Proletarier sind</text:p>
      <text:p text:style-name="P2">ja heute mehr oder weniger modifizierte oder ursprüngliche</text:p>
      <text:p text:style-name="P2">Marxisten, das heißt Anhänger einer Theorie, die sich eigentlich</text:p>
      <text:p text:style-name="P2">durchaus nicht mit den Bedingungen des wirtschaftlichen Lebens</text:p>
      <text:p text:style-name="P2">als solchem befaßt, sondern eben nach jener Richtung hin wirkt,</text:p>
      <text:p text:style-name="P2">die ich eben charakterisiert habe.</text:p>
      <text:p text:style-name="P2">Das erfährt man heute innerhalb weiter Kreise des Proletariats</text:p>
      <text:p text:style-name="P2">durch den praktischen Verkehr mit diesem Proletariat, durch die</text:p>
      <text:p text:style-name="P2">Wirksamkeit unter dem Proletariat. Aber das ist doch in gewisser</text:p>
      <text:p text:style-name="P2">Beziehung nur der Abglanz einer in den letzten Jahrhunderten</text:p>
      <text:p text:style-name="P2">immer mehr und mehr auftretenden Entfremdung der rein</text:p>
      <text:p text:style-name="P2">menschlichen Interessen von den Interessen des praktischen Lebens.</text:p>
      <text:p text:style-name="P2">Man möchte</text:p>
      <text:p text:style-name="P2">sagen: Das</text:p>
      <text:p text:style-name="P2">Kompliziertwerden unseres</text:p>
      <text:p text:style-name="P2">Wirtschaftslebens hat eine Art von Betäubung hervorgerufen, so</text:p>
      <text:p text:style-name="P2">daß man nicht mehr mit dem, was man ethisch als das Gute ansieht,</text:p>
      <text:p text:style-name="P2">mit dem, was man als das Rechtliche ansieht, in die einzelnen</text:p>
      <text:p text:style-name="P2">kompliziert gewordenen</text:p>
      <text:p text:style-name="P2">Gebiete</text:p>
      <text:p text:style-name="P2">des</text:p>
      <text:p text:style-name="P2">Wirtschaftslebens</text:p>
      <text:p text:style-name="P2">untertauchen</text:p>
      <text:p text:style-name="P3"/>
      <text:p text:style-name="P1">kann. Wenn man aber nicht aus der Praxis heraus redet,</text:p>
      <text:p text:style-name="P2">sondern von allgemein-abstrakten Gesichtspunkten ausgeht,</text:p>
      <text:p text:style-name="P2">berührt man mit dem, was man immer als Forderungen, als</text:p>
      <text:p text:style-name="P2">Prinzipien aufstellt, fast gar nicht dasjenige, was dann die</text:p>
      <text:p text:style-name="P2">Arbeit des Tages, was die Aufgaben des Tages ausmacht.</text:p>
      <text:p text:style-name="P2">Wie ich Ihnen aus meiner eigenen Lebenspraxis dieses</text:p>
      <text:p text:style-name="P2">veranschaulichen konnte, so kann es aber auch durch allerlei</text:p>
      <text:p text:style-name="P2">Beispiele aus dem geschichtlichen Leben erhärtet werden. Ich</text:p>
      <text:p text:style-name="P2">möchte ein groteskes Beispiel anführen für das, was ich sagen</text:p>
      <text:p text:style-name="P2">will. Es war 1884, da sagte Bismarck im Deutschen Reichstag,</text:p>
      <text:p text:style-name="P2">indem er die Grundlage legen wollte für seine weitere</text:p>
      <text:p text:style-name="P2">Behandlung der wirtschaftlichen Kardinalfrage, er erkenne an</text:p>
      <text:p text:style-name="P2">das Recht eines jeden Menschen auf Arbeit. Und er</text:p>
      <text:p text:style-name="P2">apostrophierte dann die Reichstagsabgeordneten so, daß er</text:p>
      <text:p text:style-name="P2">sagte: Verschaffen Sie jedem gesunden Menschen von</text:p>
      <text:p text:style-name="P2">ge-meinschaftswegen die Arbeit, die ihn ernährt, sorgen Sie</text:p>
      <text:p text:style-name="P2">dafür, daß diejenigen, die krank oder schwach sind, von gern</text:p>
      <text:p text:style-name="P2">eins chafts wegen versorgt werden, sorgen Sie dafür, daß die</text:p>
      <text:p text:style-name="P2">Alten versorgt werden, und Sie können überzeugt sein, daß das</text:p>
      <text:p text:style-name="P2">Proletariat seinen proletarischen Führern entläuft, daß die</text:p>
      <text:p text:style-name="P2">sozialdemokratischen Theorien, die verbreitet werden, keine</text:p>
      <text:p text:style-name="P2">Anhänger mehr finden. - Nun, das sprach Bismarck, der</text:p>
      <text:p text:style-name="P2">allerdings in seinen Memoiren gestand, daß er in seiner Jugend</text:p>
      <text:p text:style-name="P2">republikanische Neigungen gehabt habe, aber den Sie doch</text:p>
      <text:p text:style-name="P2">ganz gewiß als einen echten Monarchisten anerkennen werden,</text:p>
      <text:p text:style-name="P2">dem Sie ganz gewiß nicht zuschreiben werden, daß er etwa</text:p>
      <text:p text:style-name="P2">eingestimmt hätte, wenn in einer proletarischen Versammlung</text:p>
      <text:p text:style-name="P2">zum Schlüsse das Hoch ausgesprochen worden wäre auf die</text:p>
      <text:p text:style-name="P2">internationale Sozialdemokratie.</text:p>
      <text:p text:style-name="P2">Ich möchte auf eine andere Persönlichkeit hinweisen, die</text:p>
      <text:p text:style-name="P2">dasselbe fast mit denselben Worten ausgesprochen hat, und die</text:p>
      <text:p text:style-name="P2">allerdings mit ihrer ganzen Gesinnung, mit ihrer ganzen</text:p>
      <text:p text:style-name="P3"/>
      <text:p text:style-name="P1">menschlichen Empfindung auf einem anderen allgemein</text:p>
      <text:p text:style-name="P2">menschlichen Boden stand. Das ist Robespierre. Robespierre hat,</text:p>
      <text:p text:style-name="P2">indem er seine «Menschenrechte» verfaßt hat, 1793 ungefähr</text:p>
      <text:p text:style-name="P2">dasselbe gesagt, nein, ich mochte sagen, ganz genau dasselbe</text:p>
      <text:p text:style-name="P2">gesagt, was Bismarck 1884 im Deutschen Reichstag gesagt hat: Es</text:p>
      <text:p text:style-name="P2">ist die Pflicht der Gemeinschaft, jedem gesunden Menschen Arbeit</text:p>
      <text:p text:style-name="P2">zu verschaffen, für die Kranken und Schwachen von</text:p>
      <text:p text:style-name="P2">gemeinschaftswegen zu sorgen, den Alten eine Versorgung zu</text:p>
      <text:p text:style-name="P2">geben, wenn sie nicht mehr arbeiten können.</text:p>
      <text:p text:style-name="P2">Dieselben Sätze von Robespierre, von Bismarck, ganz gewiß auf</text:p>
      <text:p text:style-name="P2">ganz verschiedenem menschlichen Boden! Und dazu kommt das</text:p>
      <text:p text:style-name="P2">dritte, das auch nicht uninteressant ist hinzuzufügen: Bismarck</text:p>
      <text:p text:style-name="P2">berief sich, indem er seine «Robespierre-Worte» aussprach - die er</text:p>
      <text:p text:style-name="P2">ganz gewiß nicht von Robespierre gelernt hat - darauf, daß ja diese</text:p>
      <text:p text:style-name="P2">Forderungen bereits im Preußischen Landrecht seit 1794 stehen.</text:p>
      <text:p text:style-name="P2">Nun, man wird daraus ganz gewiß nicht schließen dürfen, daß das</text:p>
      <text:p text:style-name="P2">Preußische Landrecht ein Jahr, nachdem Robespierre die</text:p>
      <text:p text:style-name="P2">«Menschenrechte» verfaßt hat, diese Menschenrechte in seinen</text:p>
      <text:p text:style-name="P2">Gesetzeskodex aufgenommen hat, und man wird ganz gewiß in der</text:p>
      <text:p text:style-name="P2">Welt nicht so urteilen, daß der preußische Staat die Ideen</text:p>
      <text:p text:style-name="P2">Robespierres durch fast ein Jahrhundert hat verwirklichen wollen</text:p>
      <text:p text:style-name="P2">gemäß seinem Landrechte, als Bismarck 1884 neuerdings diese</text:p>
      <text:p text:style-name="P2">Forderung ausgesprochen hatte. Da entsteht schon auch gegenüber</text:p>
      <text:p text:style-name="P2">den historischen Tatsachen die Frage: Wie kommt es denn</text:p>
      <text:p text:style-name="P2">eigentlich, daß zwei so verschiedene Menschen wie Robespierre</text:p>
      <text:p text:style-name="P2">und Bismarck wörtlich dasselbe sagen können, und daß doch beide</text:p>
      <text:p text:style-name="P2">sich ganz gewiß vorstellen, daß das soziale Milieu, das sie danach</text:p>
      <text:p text:style-name="P2">bilden wollen, ein ganz anderes ist?</text:p>
      <text:p text:style-name="P2">Ich kann die Sache nicht anders ansehen als so, daß eben wir</text:p>
      <text:p text:style-name="P2">heute, wenn wir über die konkreten Fragen des durch</text:p>
      <text:p text:style-name="P3"/>
      <text:p text:style-name="P1">die neueren Jahrhunderte kompliziert gewordenen Lebens sprechen,</text:p>
      <text:p text:style-name="P2">in so starken Abstraktionen sprechen, daß wir eigentlich alle, der</text:p>
      <text:p text:style-name="P2">Bismarck von rechts, von der äußersten Rechten, der Robespierre</text:p>
      <text:p text:style-name="P2">von der äußersten Linken, in be-zug auf die allgemeinen Prinzipien</text:p>
      <text:p text:style-name="P2">miteinander harmonisieren. Wir finden uns in den allgemeinen</text:p>
      <text:p text:style-name="P2">Prinzipien alle zusammen. Im Leben aber fangen wir sogleich an,</text:p>
      <text:p text:style-name="P2">in die äußersten Disharmonien zu zerfallen, weil eben unsere</text:p>
      <text:p text:style-name="P2">allgemeinen Prinzipien ganz weit abliegen von dem, was wir den</text:p>
      <text:p text:style-name="P2">ganzen Tag im einzelnen treiben müssen. Wir habe heute gerade</text:p>
      <text:p text:style-name="P2">dann, wenn es auf die Lebenspraxis ankommt, keine Möglichkeit,</text:p>
      <text:p text:style-name="P2">das, was wir im allgemeinen denken, auch im einzelnen wirklich</text:p>
      <text:p text:style-name="P2">durchzuführen. Und am meisten abstrakt ist das, was in der</text:p>
      <text:p text:style-name="P2">proletarischen Theorie heute als wirtschaftliche Forderung auftritt,</text:p>
      <text:p text:style-name="P2">aus den Gründen, die ich versuchte zu charakterisieren.</text:p>
      <text:p text:style-name="P2">Dieser Sachlage steht man ja heute gegenüber. Und man muß</text:p>
      <text:p text:style-name="P2">sagen: Durch die ganze Entwickelung der neueren Zeit ist diese</text:p>
      <text:p text:style-name="P2">Sachlage heraufgekommen. Wir sehen, wie derjenige Teil des</text:p>
      <text:p text:style-name="P2">wirtschaftlichen Lebens, den wir als den Produktionsprozeß</text:p>
      <text:p text:style-name="P2">überschauen, durch die Kompliziertheit des technischen Lebens</text:p>
      <text:p text:style-name="P2">immer mannigfaltiger geworden ist. Und wenn ich es mit einem</text:p>
      <text:p text:style-name="P2">Worte, das ja schon ein Schlagwort geworden ist - allein man muß</text:p>
      <text:p text:style-name="P2">solche Worte gebrauchen -, bezeichnen will: Wir sehen, daß das</text:p>
      <text:p text:style-name="P2">Produktionsleben immer kollektivistischer geworden ist.</text:p>
      <text:p text:style-name="P2">Was kann denn im Grunde genommen heute der einzelne</text:p>
      <text:p text:style-name="P2">innerhalb unseres sozialen Organismus im Produktionsleben leisten?</text:p>
      <text:p text:style-name="P2">Er ist überall eingespannt in das, was mit anderen in Gemeinschaft</text:p>
      <text:p text:style-name="P2">getan werden muß. Unsere Art des Produzieren ist so kompliziert</text:p>
      <text:p text:style-name="P2">geworden, daß der einzelne wie in einem großen</text:p>
      <text:p text:style-name="P2">Produktionsmechanismus</text:p>
      <text:p text:style-name="P2">eingespannt</text:p>
      <text:p text:style-name="P2">ist.</text:p>
      <text:p text:style-name="P2">Es</text:p>
      <text:p text:style-name="P2">ist</text:p>
      <text:p text:style-name="P2">das</text:p>
      <text:p text:style-name="P2">Produktionsleben kollektivistisch geworden. Darauf</text:p>
      <text:p text:style-name="P3"/>
      <text:p text:style-name="P1">sieht gerade der Proletarier hin, und er verspricht sich in seiner</text:p>
      <text:p text:style-name="P2">wirtschaftlich fatalistischen Anschauungsweise, daß der</text:p>
      <text:p text:style-name="P2">Kollektivismus noch immer stärker und stärker werden wird,</text:p>
      <text:p text:style-name="P2">daß immer mehr und mehr die Produktionszweige sich</text:p>
      <text:p text:style-name="P2">zusammenschließen werden, und daß dann die Zeit kommen</text:p>
      <text:p text:style-name="P2">werde, wo das internationale Proletariat selbst diese Produktion</text:p>
      <text:p text:style-name="P2">übernehmen kann. Auf das wartet der Proletarier. Er gibt sich</text:p>
      <text:p text:style-name="P2">also dem großen Irrtum hin, daß der Kollektivismus der</text:p>
      <text:p text:style-name="P2">Produktion das Naturnotwendige ist - denn er empfindet das</text:p>
      <text:p text:style-name="P2">wirtschaftlich Notwendige fast wie eine Naturnotwendigkeit -,</text:p>
      <text:p text:style-name="P2">und daß dieser Kollektivismus weiter ausgebaut werden soll,</text:p>
      <text:p text:style-name="P2">daß vor allen Dingen das Proletariat dazu berufen sei, sich dann</text:p>
      <text:p text:style-name="P2">auf die Stühle zu setzen, auf denen die heutigen Produzenten</text:p>
      <text:p text:style-name="P2">sitzen, und daß das kollektivistisch Gewordene nunmehr</text:p>
      <text:p text:style-name="P2">kollektivistisch verwaltet werde. Wie stark das Proletariat aus</text:p>
      <text:p text:style-name="P2">seinem wirtschaftlichen Interesse heraus an einer solchen Idee</text:p>
      <text:p text:style-name="P2">hängt, sehen wir in den traurigen Ergebnissen des</text:p>
      <text:p text:style-name="P2">wirtschaftlichen Experimentes im Osten, denn dort wurde</text:p>
      <text:p text:style-name="P2">sozusagen - allerdings nicht so, wie es sich die</text:p>
      <text:p text:style-name="P2">Proletarier-Theoretiker geträumt haben, sondern aus den</text:p>
      <text:p text:style-name="P2">kriegerischen Verhältnissen heraus — der Versuch gemacht, in</text:p>
      <text:p text:style-name="P2">diesem Sinne das Wirtschaftsleben zu gestalten. Man kann</text:p>
      <text:p text:style-name="P2">heute schon sehen, und man wird es immer mehr und mehr</text:p>
      <text:p text:style-name="P2">sehen: Der Versuch wird - ganz abgesehen von seinen</text:p>
      <text:p text:style-name="P2">ethischen oder sonstigen Werten oder von den Sympathien</text:p>
      <text:p text:style-name="P2">oder Antipathien, die man ihm entgegenbringen kann - durch</text:p>
      <text:p text:style-name="P2">seine eigenen inneren zerstörenden Kräfte kläglich scheitern</text:p>
      <text:p text:style-name="P2">und unsägliches Unglück in die Menschheit bringen.</text:p>
      <text:p text:style-name="P2">Dem Produktionsleben steht gegenüber das Leben der</text:p>
      <text:p text:style-name="P2">Konsumtion. Aber das Leben der Konsumtion kann niemals</text:p>
      <text:p text:style-name="P2">von selbst kollektivistisch werden. In der Konsumtion steht der</text:p>
      <text:p text:style-name="P2">einzelne im Grunde genommen durch Naturnotwendig-</text:p>
      <text:p text:style-name="P3"/>
      <text:p text:style-name="P1">keit als Individualität darinnen. Aus der Persönlichkeit des</text:p>
      <text:p text:style-name="P2">Menschen, aus dem menschlichen Individuum heraus kommen</text:p>
      <text:p text:style-name="P2">die Bedürfnisse der Gesamtkonsumtion. Es blieb daher, neben</text:p>
      <text:p text:style-name="P2">dem Kollektivistischen der Produktion, das Individualistische</text:p>
      <text:p text:style-name="P2">der Konsumtion bestehen. Und immer schroffer und schroffer</text:p>
      <text:p text:style-name="P2">wurde der Abgrund, tiefer und tiefer wurde dieser Abgrund</text:p>
      <text:p text:style-name="P2">zwischen der nach Kollektivismus strebenden Produktion und</text:p>
      <text:p text:style-name="P2">den doch sich immer heftiger geltend machenden, gerade durch</text:p>
      <text:p text:style-name="P2">den Kontrast immer heftiger geltend machenden Interessen der</text:p>
      <text:p text:style-name="P2">Konsumtion. Für den, der das heutige Leben durchschauen</text:p>
      <text:p text:style-name="P2">kann mit unbefangenem Blicke, ist es nun keine Abstraktion,</text:p>
      <text:p text:style-name="P2">sondern für den beruhen die furchtbaren Disharmonien, in die</text:p>
      <text:p text:style-name="P2">wir hineingestellt sind, gerade auf dem Mißverhältnis, das sich</text:p>
      <text:p text:style-name="P2">durch das Angedeutete heute herausgebildet hat zwischen den</text:p>
      <text:p text:style-name="P2">Impulsen der Produktion und den Bedürfnissen der</text:p>
      <text:p text:style-name="P2">Konsumtion.</text:p>
      <text:p text:style-name="P2">Man kann allerdings das ganze Elend, das in dieser</text:p>
      <text:p text:style-name="P2">Beziehung heute bis in die tiefsten Gemüter der Menschen</text:p>
      <text:p text:style-name="P2">hinein herrscht, nur überschauen, wenn man sich eben nicht</text:p>
      <text:p text:style-name="P2">durch Studium, sondern durch Lebenspraxis Jahrzehnte</text:p>
      <text:p text:style-name="P2">hindurch in das vertieft hat, aus dem sich auf den einzelnen</text:p>
      <text:p text:style-name="P2">Gebieten des Lebens diese Disharmonie ergeben hat. Und nun</text:p>
      <text:p text:style-name="P2">wirklich nicht aus irgendwelchen Prinzipien, nicht aus</text:p>
      <text:p text:style-name="P2">theoretischen</text:p>
      <text:p text:style-name="P2">Erwägungen,</text:p>
      <text:p text:style-name="P2">sondern</text:p>
      <text:p text:style-name="P2">aus</text:p>
      <text:p text:style-name="P2">diesen</text:p>
      <text:p text:style-name="P2">Lebenserfahrungen heraus ist entstanden, was ich niedergelegt</text:p>
      <text:p text:style-name="P2">habe in meinem Buche «Die Kernpunkte der sozialen Frage».</text:p>
      <text:p text:style-name="P2">Ganz fern lag es mir, aus dieser Lebenspraxis heraus irgendwie</text:p>
      <text:p text:style-name="P2">eine utopische Lösung der sozialen Frage zu versuchen. Ich</text:p>
      <text:p text:style-name="P2">mußte allerdings erfahren, daß das heutige Denken der</text:p>
      <text:p text:style-name="P2">Menschen ganz unwillkürlich nach der utopischen Seite</text:p>
      <text:p text:style-name="P2">hinneigt. Ich mußte selbstverständlich zusammenfassen, was</text:p>
      <text:p text:style-name="P2">sich mir aus der großen Mannigfaltigkeit des Lebens ergeben</text:p>
      <text:p text:style-name="P2">hat, was ich Heber in einzelnen konkreten Beispielen erörtert</text:p>
      <text:p text:style-name="P2">hätte, ich</text:p>
      <text:p text:style-name="P3"/>
      <text:p text:style-name="P1">mußte es zusammenfassen in allgemeine Sätze, die dann wiederum</text:p>
      <text:p text:style-name="P2">ihrerseits zusammengestellt sind in den Schlagworten</text:p>
      <text:p text:style-name="P2">«Dreigliederung des sozialen Organismus». Aber was da drinnen</text:p>
      <text:p text:style-name="P2">ist, das mußte doch durch einige Richtlinien wenigstens</text:p>
      <text:p text:style-name="P2">exemplifiziert werden. Man mußte sagen, wie man sich denkt, daß</text:p>
      <text:p text:style-name="P2">die Dinge in die Hand genommen werden sollen. Deshalb habe ich</text:p>
      <text:p text:style-name="P2">einige Beispiele gegeben, wie die Entwicke-lung des Kapitalismus</text:p>
      <text:p text:style-name="P2">weiter fortschreiten soll, wie etwa die Arbeiterfrage zu regeln ist</text:p>
      <text:p text:style-name="P2">und so weiter. Da habe ich versucht, konkrete, einzelne</text:p>
      <text:p text:style-name="P2">Andeutungen zu geben. Nun, ich habe viele Diskussionen</text:p>
      <text:p text:style-name="P2">mitgemacht über diese «Kernpunkte der sozialen Frage», und ich</text:p>
      <text:p text:style-name="P2">habe stets gefunden, daß die Menschen in ihrer utopistischen</text:p>
      <text:p text:style-name="P2">Meinung von heute immer fragen: Ja, wie wird denn in der Zukunft</text:p>
      <text:p text:style-name="P2">das oder jenes sein? - Sie haben sich dabei gestützt auf die</text:p>
      <text:p text:style-name="P2">Andeutungen, die ich über das einzelne gegeben habe, was ich aber</text:p>
      <text:p text:style-name="P2">niemals anders gemeint habe, denn als Beispiel. Im ganzen</text:p>
      <text:p text:style-name="P2">konkreten Leben ist es ja so, daß man irgend etwas, was man tut,</text:p>
      <text:p text:style-name="P2">was man nach seinem besten Wissen einrichtet, daß man das in</text:p>
      <text:p text:style-name="P2">irgendeiner Gestalt in die Wirklichkeit hineinstellen kann, daß man</text:p>
      <text:p text:style-name="P2">es aber selbstverständlich auch anders machen könnte. Die</text:p>
      <text:p text:style-name="P2">Wirklichkeit ist nicht so, daß nur ein einzelnes Theoretisches auf</text:p>
      <text:p text:style-name="P2">sie paßt. Man könnte selbstverständlich auch alles anders machen.</text:p>
      <text:p text:style-name="P2">Der Utopist aber, der möchte bis ins einzelne hinein</text:p>
      <text:p text:style-name="P2">schlagwortartig alles charakterisiert haben. Und so sind denn diese</text:p>
      <text:p text:style-name="P2">«Kernpunkte der sozialen Frage» vielfach gerade durch die</text:p>
      <text:p text:style-name="P2">anderen im utopistischen Sinne ausgedeutet worden. Sie sind in</text:p>
      <text:p text:style-name="P2">Utopien vielfach umgewandelt worden, während sie nicht im</text:p>
      <text:p text:style-name="P2">entferntesten als Utopie gemeint sind, sondern hervorgegangen</text:p>
      <text:p text:style-name="P2">sind aus einem Betrachten dessen, was sich im Produktionsprozeß</text:p>
      <text:p text:style-name="P2">als der Kollektivismus ergeben hat, aus der Anschauung, wie nun</text:p>
      <text:p text:style-name="P2">wirklich von seiten der Produktion eine gewisse Notwendigkeit</text:p>
      <text:p text:style-name="P2">vorliegt, in diesen Kollekti-</text:p>
      <text:p text:style-name="P3"/>
      <text:p text:style-name="P1">vismus hineinzusegeln, wie aber auf der anderen Seite alle</text:p>
      <text:p text:style-name="P2">Kraft der Produktion doch wiederum abhängt von den</text:p>
      <text:p text:style-name="P2">Fähigkeiten des menschlichen Individuums.</text:p>
      <text:p text:style-name="P2">So trat einem gerade aus der Betrachtung der modernen</text:p>
      <text:p text:style-name="P2">Produktion mit furchtbarer Intensität vor das seelische Auge,</text:p>
      <text:p text:style-name="P2">daß eigentlich der Grundimpuls, der aller Produktion zugrunde</text:p>
      <text:p text:style-name="P2">liegen muß, das persönliche Können, gewissermaßen absorbiert</text:p>
      <text:p text:style-name="P2">wird durch den Kollektivismus, der sich aus den</text:p>
      <text:p text:style-name="P2">wirtschaftlichen Kräften selbst heraus ergeben hat und immer</text:p>
      <text:p text:style-name="P2">weiter ergibt. Es trat einem auf der einen Seite entgegen</text:p>
      <text:p text:style-name="P2">dasjenige, wozu das wirtschaftliche Leben neigt, und auf der</text:p>
      <text:p text:style-name="P2">anderen Seite die auch selbstverständliche Forderung, die</text:p>
      <text:p text:style-name="P2">individuellen Kräfte der einzelnen menschlichen Persönlichkeit</text:p>
      <text:p text:style-name="P2">gerade innerhalb des Wirtschaftslebens zur Geltung zu bringen.</text:p>
      <text:p text:style-name="P2">Und es obliegt einem, über den sozialen Organismus so</text:p>
      <text:p text:style-name="P2">nachzudenken, wie diese Grundforderung des wirtschaftlichen</text:p>
      <text:p text:style-name="P2">Fortschrittes: die Pflege der individuellen Fähigkeiten -,</text:p>
      <text:p text:style-name="P2">bestehen kann im rein durch die technischen Verhältnisse</text:p>
      <text:p text:style-name="P2">immer Komplizierterwerden der Produktionsprozesse. Das ist</text:p>
      <text:p text:style-name="P2">es auf der einen Seite, was einem so ganz lebendig vor die</text:p>
      <text:p text:style-name="P2">Seele tritt: der wirkliche wirtschaftliche Fortgang, und die</text:p>
      <text:p text:style-name="P2">notwendigen Anforderungen, die man stellen muß an das</text:p>
      <text:p text:style-name="P2">wirtschaftliche Leben, damit es gedeihen könne.</text:p>
      <text:p text:style-name="P2">Auf der anderen Seite geht ja alles das, was wir die heutige</text:p>
      <text:p text:style-name="P2">soziale Frage nennen, im Grunde genommen praktisch gar nicht</text:p>
      <text:p text:style-name="P2">aus</text:p>
      <text:p text:style-name="P2">den</text:p>
      <text:p text:style-name="P2">Produktionsinteressen</text:p>
      <text:p text:style-name="P2">hervor.</text:p>
      <text:p text:style-name="P2">Wenn</text:p>
      <text:p text:style-name="P2">im</text:p>
      <text:p text:style-name="P2">Produktionsgebiete nach Kollektivismus gesucht wird, so ergibt</text:p>
      <text:p text:style-name="P2">sich das eigentlich aus den technischen Möglichkeiten des</text:p>
      <text:p text:style-name="P2">Wirtschaftslebens, aus den technischen Notwendigkeiten auch.</text:p>
      <text:p text:style-name="P2">Was man gewöhnlich die soziale Frage nennt, wird eigentlich</text:p>
      <text:p text:style-name="P2">ganz und gar aus Konsumtionsinteressen vorgebracht, die</text:p>
      <text:p text:style-name="P2">wiederum nur auf der menschlichen Individuali-</text:p>
      <text:p text:style-name="P3"/>
      <text:p text:style-name="P1">tat beruhen können. Und die merkwürdige Tatsache stellt sich</text:p>
      <text:p text:style-name="P2">heraus, daß — wenn auch scheinbar etwas anderes stattfindet - aus</text:p>
      <text:p text:style-name="P2">reinen Konsumtionsinteressen heraus der Ruf nach Sozialisierung</text:p>
      <text:p text:style-name="P2">durch die Welt geht. Man sieht das auch, wenn man die</text:p>
      <text:p text:style-name="P2">Diskussionen und das Leben praktisch verfolgt. Ich habe das ja</text:p>
      <text:p text:style-name="P2">gesehen bei meinen Vorträgen, die ich im April 1919 zu halten</text:p>
      <text:p text:style-name="P2">begonnen habe, und die immer wieder gehalten wurden, und in den</text:p>
      <text:p text:style-name="P2">darauffolgenden Diskussionen, wie eigentlich unsympathisch</text:p>
      <text:p text:style-name="P2">berührt sind diejenigen, die als Produzenten oder Unternehmer im</text:p>
      <text:p text:style-name="P2">praktischen Wirtschaftsleben drinnen stehen, von der Diskussion</text:p>
      <text:p text:style-name="P2">dessen, was man soziale Frage nennt, in dem Sinne, wie es aus den</text:p>
      <text:p text:style-name="P2">Konsumtionsinteressen heraus gepredigt wird.</text:p>
      <text:p text:style-name="P2">Dagegen sieht man, wie im Grunde genommen überall, wo der</text:p>
      <text:p text:style-name="P2">Ruf nach Sozialismus aufkommt, nur das Konsumtionsinteresse ins</text:p>
      <text:p text:style-name="P2">Auge gefaßt wird. So daß man hier gerade in den Idealen des</text:p>
      <text:p text:style-name="P2">Sozialismus wirksam hat als Willensimpuls den Individualismus.</text:p>
      <text:p text:style-name="P2">Im Grunde genommen streben alle diejenigen, die sozialistisch</text:p>
      <text:p text:style-name="P2">sind, nach dem Sozialismus hin aus ganz individuellen Emotionen</text:p>
      <text:p text:style-name="P2">heraus. Und das Streben nach dem Sozialismus ist im Grunde</text:p>
      <text:p text:style-name="P2">genommen nur eine Theorie, die über dem, was die individuellen</text:p>
      <text:p text:style-name="P2">Emotionen sind, dahinschwimmt. Aber auf der anderen Seite ergibt</text:p>
      <text:p text:style-name="P2">sich durch eine ganz ernstliche Betrachtung dessen, was sich in</text:p>
      <text:p text:style-name="P2">unserem Wirtschaftsleben, auch wiederum seit Jahrhunderten,</text:p>
      <text:p text:style-name="P2">immer mehr und mehr entwickelt hat, die ganze volle Bedeutung</text:p>
      <text:p text:style-name="P2">desjenigen, was man ja landläufig in der Nationalökonomie, in der</text:p>
      <text:p text:style-name="P2">Volkswirtschaftslehre</text:p>
      <text:p text:style-name="P2">zusammenfaßt</text:p>
      <text:p text:style-name="P2">mit</text:p>
      <text:p text:style-name="P2">dem</text:p>
      <text:p text:style-name="P2">Namen</text:p>
      <text:p text:style-name="P2">Arbeitsteilung.</text:p>
      <text:p text:style-name="P2">Ich bin überzeugt davon, daß außerordentlich viel Geistvolles</text:p>
      <text:p text:style-name="P2">über diese Arbeitsteilung geschrieben und gesagt worden ist,</text:p>
      <text:p text:style-name="P2">glaube aber nicht, daß sie in ihrer vollen Bedeutung für das</text:p>
      <text:p text:style-name="P2">praktische wirtschaftliche Leben bis in ihre letzten</text:p>
      <text:p text:style-name="P3"/>
      <text:p text:style-name="P1">Konsequenzen schon durchdacht worden ist. Ich glaube das aus</text:p>
      <text:p text:style-name="P2">dem Grunde nicht, weil man sonst einsehen müßte, daß im</text:p>
      <text:p text:style-name="P2">Grunde genommen überhaupt aus dem Prinzip der</text:p>
      <text:p text:style-name="P2">Arbeitsteilung mit Konsequenz folgt, daß niemand eigentlich in</text:p>
      <text:p text:style-name="P2">einem sozialen Organismus, in dem volle Arbeitsteilung</text:p>
      <text:p text:style-name="P2">herrscht, für sich selber noch etwas produzieren — ich sage</text:p>
      <text:p text:style-name="P2">sogar — kann. Wir sehen ja heute noch die letzten Reste der</text:p>
      <text:p text:style-name="P2">Selbstproduktion, namentlich wenn wir die kleinen Landgüter</text:p>
      <text:p text:style-name="P2">ins Auge fassen. Da sehen wir, daß eigentlich derjenige, der</text:p>
      <text:p text:style-name="P2">produziert, das zurückbehält, was für seinen und seiner Familie</text:p>
      <text:p text:style-name="P2">Bedarf notwendig ist. Und was bewirkt dieses, daß er sozusagen</text:p>
      <text:p text:style-name="P2">ein Versorger des eigenen Bedarfs noch sein kann? Das bewirkt,</text:p>
      <text:p text:style-name="P2">daß er eigentlich in einer ganz unrichtigen Weise innerhalb</text:p>
      <text:p text:style-name="P2">eines sozialen Organismus produziert, der im übrigen auf</text:p>
      <text:p text:style-name="P2">Arbeitsteilung aufgebaut ist. Jeder, der heute sich selbst einen</text:p>
      <text:p text:style-name="P2">Rock macht, oder der sich selbst mit seinen eigenen, auf seinem</text:p>
      <text:p text:style-name="P2">eigenen Grund und Boden gebauten Nahrungsmitteln versorgt,</text:p>
      <text:p text:style-name="P2">versorgt sich eigentlich zu kostspielig, denn dadurch, daß</text:p>
      <text:p text:style-name="P2">Arbeitsteilung herrscht, kommt jedes Erzeugnis billiger</text:p>
      <text:p text:style-name="P2">zustande, als es Zustandekommen kann, wenn man es für sich</text:p>
      <text:p text:style-name="P2">selbst fabriziert. Man braucht nur über diese Tatsache</text:p>
      <text:p text:style-name="P2">nachzudenken und man wird als ihre letzte Konsequenz das</text:p>
      <text:p text:style-name="P2">ansehen müssen, daß im Grunde genommen niemand heute so</text:p>
      <text:p text:style-name="P2">produzieren kann, daß irgendwie seine Arbeit in das</text:p>
      <text:p text:style-name="P2">Produktionserzeugnis, in das Erzeugnis hineinfließt. Und doch</text:p>
      <text:p text:style-name="P2">liegt die Merkwürdigkeit ja vor, daß zum Beispiel Karl Marx</text:p>
      <text:p text:style-name="P2">das Erzeugnis wie eine kristallisierte Arbeit behandelt. So ist es</text:p>
      <text:p text:style-name="P2">aber am allerwenigsten heute. Das Erzeugnis ist heute in bezug</text:p>
      <text:p text:style-name="P2">auf seinen Wert - und allein der kommt im wirtschaftlichen</text:p>
      <text:p text:style-name="P2">Leben in Betracht - von der Arbeit zunächst am allerwenigsten</text:p>
      <text:p text:style-name="P2">bestimmt. Es ist bestimmt von der Brauchbarkeit, das heißt von</text:p>
      <text:p text:style-name="P2">Konsumtionsinteressen, von der Brauchbarkeit, mit der</text:p>
      <text:p text:style-name="P3"/>
      <text:p text:style-name="P1">es drinnen steht in dem auf Arbeitsteilung beruhenden sozialen</text:p>
      <text:p text:style-name="P2">Organismus.</text:p>
      <text:p text:style-name="P2">Das alles gibt einem auf wirtschaftlichem Gebiete die großen</text:p>
      <text:p text:style-name="P2">Fragen der Gegenwart auf. Und aus diesen Fragen heraus hat sich</text:p>
      <text:p text:style-name="P2">mir ergeben, daß wir eben einfach in dem heutigen Zeitpunkte der</text:p>
      <text:p text:style-name="P2">Menschheitsentwickelung vor der Notwendigkeit stehen, den</text:p>
      <text:p text:style-name="P2">sozialen Organismus so zu gestalten, daß er immer mehr und mehr</text:p>
      <text:p text:style-name="P2">seine naturgemäßen drei Glieder zeigt. Und als eines dieser drei</text:p>
      <text:p text:style-name="P2">Glieder muß ich zunächst erkennen das Geistesleben, das im</text:p>
      <text:p text:style-name="P2">wesentlichen beruht auf den menschlichen Fähigkeiten. Ich rechne,</text:p>
      <text:p text:style-name="P2">indem ich von der Dreigliederung des sozialen Organismus spreche,</text:p>
      <text:p text:style-name="P2">nicht nur das mehr oder weniger abstrakte Geistesleben oder das</text:p>
      <text:p text:style-name="P2">spirituelle Leben in das geistige Gebiet hinein, sondern ich rechne</text:p>
      <text:p text:style-name="P2">alles das in das geistige Gebiet hinein, was auf menschlichen,</text:p>
      <text:p text:style-name="P2">geistigen oder physischen Fähigkeiten beruht. Das muß ich</text:p>
      <text:p text:style-name="P2">ausdrücklich betonen, sonst könnte man die Begrenzung des</text:p>
      <text:p text:style-name="P2">Geistgebietes im dreigliedrigen sozialen Organismus völlig</text:p>
      <text:p text:style-name="P2">mißverstehen. Auch derjenige, der nur Handarbeit verrichtet,</text:p>
      <text:p text:style-name="P2">braucht eine gewisse Geschicklichkeit zu dieser Handarbeit, er</text:p>
      <text:p text:style-name="P2">braucht verschiedenes andere noch, was den einzelnen in dieser</text:p>
      <text:p text:style-name="P2">Beziehung nicht erscheinen läßt als einen Angehörigen des reinen</text:p>
      <text:p text:style-name="P2">Wirtschaftens, sondern als einen Angehörigen des Geistgebietes.</text:p>
      <text:p text:style-name="P2">Das andere Gebiet des sozialen Organismus ist das des reinen</text:p>
      <text:p text:style-name="P2">Wirtschaftens. Im reinen Wirtschaften hat man es nur zu tun mit</text:p>
      <text:p text:style-name="P2">Produktion, Konsumtion und mit der Zirkulation zwischen</text:p>
      <text:p text:style-name="P2">Produktion und Konsumtion. Das heißt aber nichts anderes als:</text:p>
      <text:p text:style-name="P2">man hat es im reinen Wirtschaftsleben bloß mit der Zirkulation der</text:p>
      <text:p text:style-name="P2">erzeugten Güter, die, indem sie zirkulieren, zur Ware werden, man</text:p>
      <text:p text:style-name="P2">hat es mit der Zirkulation von Waren zu tun. Ein Gut, das innerhalb</text:p>
      <text:p text:style-name="P2">des sozialen Organismus dadurch, daß es gebraucht wird, einen</text:p>
      <text:p text:style-name="P2">bestimm-</text:p>
      <text:p text:style-name="P3"/>
      <text:p text:style-name="P1">ten Wert erhält, der dann auf seinen Preis wirkt, ein solches</text:p>
      <text:p text:style-name="P2">Gut ist eben in dem Sinne, wie ich es auffassen muß, seine</text:p>
      <text:p text:style-name="P2">Ware.</text:p>
      <text:p text:style-name="P2">Nun ergibt sich aber das Weitere. Ich kann selbstverständlich</text:p>
      <text:p text:style-name="P2">die Dinge, die ich den Richtlinien nach andeuten will, nur</text:p>
      <text:p text:style-name="P2">aphoristisch andeuten, sonst würde die Auseinandersetzung</text:p>
      <text:p text:style-name="P2">viel zu lang werden. Es ergibt sich nun, daß all dasjenige, was</text:p>
      <text:p text:style-name="P2">Ware ist, einen wirklichen objektiven Wert im</text:p>
      <text:p text:style-name="P2">Zusammenhange nicht nur des Wirtschaftslebens, sondern des</text:p>
      <text:p text:style-name="P2">gesamten sozialen Lebens haben kann. Einfach durch das, was</text:p>
      <text:p text:style-name="P2">ein Produkt bedeutet innerhalb des Konsumtionslebens,</text:p>
      <text:p text:style-name="P2">bekommt es einen bestimmten Wert, der durchaus eine</text:p>
      <text:p text:style-name="P2">objektive Bedeutung hat. Ich muß nun erörtern, was ich jetzt</text:p>
      <text:p text:style-name="P2">mit dem Worte «objektive Bedeutung» meine.</text:p>
      <text:p text:style-name="P2">Mit «objektive Bedeutung» meine ich nicht, daß man diesen</text:p>
      <text:p text:style-name="P2">Wert einer Ware, von dem ich jetzt spreche, etwa durch</text:p>
      <text:p text:style-name="P2">Statistik oder dergleichen unmittelbar angeben könne. Dazu</text:p>
      <text:p text:style-name="P2">sind die Verhältnisse, aus denen heraus eine Ware ihren Wert</text:p>
      <text:p text:style-name="P2">erhält, viel zu kompliziert, viel zu mannigfaltig. Aber</text:p>
      <text:p text:style-name="P2">abgesehen von dem, was man zunächst darüber wissen kann,</text:p>
      <text:p text:style-name="P2">hat außerhalb unserer Erkenntnis jede Ware einen ganz</text:p>
      <text:p text:style-name="P2">bestimmten Wert. Wenn eine Ware einen bestimmten Preis auf</text:p>
      <text:p text:style-name="P2">dem Markt hat, so kann dieser Preis für den wirklichen</text:p>
      <text:p text:style-name="P2">objektiven Wert entweder zu hoch oder zu niedrig sein, oder er</text:p>
      <text:p text:style-name="P2">kann mit ihm übereinstimmen. Aber so wenig maßgebend der</text:p>
      <text:p text:style-name="P2">Preis ist, der äußerlich uns entgegentritt - weil er durch</text:p>
      <text:p text:style-name="P2">irgendwelche andere Verhältnisse gefälscht sein kann —« so</text:p>
      <text:p text:style-name="P2">wahr ist es auf der anderen Seite, wenn man in der Lage wäre,</text:p>
      <text:p text:style-name="P2">alle die tausend und abertausend einzelnen Bedingungen</text:p>
      <text:p text:style-name="P2">anzugeben, aus denen heraus produziert und konsumiert wird,</text:p>
      <text:p text:style-name="P2">so würde man den objektiven Wert einer Ware angeben können.</text:p>
      <text:p text:style-name="P2">Daraus geht hervor, daß das, was Ware ist, in einer ganz</text:p>
      <text:p text:style-name="P2">besonderen Art im wirtschaftlichen Leben drin-</text:p>
      <text:p text:style-name="P3"/>
      <text:p text:style-name="P1">nen steht. Was ich nämlich nun den objektiven wirtschaftlichen</text:p>
      <text:p text:style-name="P2">Wert nenne, das kann man nur auf die Ware anwenden, das kann</text:p>
      <text:p text:style-name="P2">man nicht anwenden auf anderes, das heute in einem ähnlichen</text:p>
      <text:p text:style-name="P2">Sinne in unserem wirtschaftlichen Leben drinnen steht wie die</text:p>
      <text:p text:style-name="P2">Ware. Man kann es nämlich nicht anwenden auf Grund und Boden,</text:p>
      <text:p text:style-name="P2">und man kann es nicht anwenden auf das Kapital.</text:p>
      <text:p text:style-name="P2">Ich möchte nicht mißverstanden werden, Sie werden von mir</text:p>
      <text:p text:style-name="P2">niemals zum Beispiel Charakteristiken des Kapitalismus hören, wie</text:p>
      <text:p text:style-name="P2">man sie heute so oft erhält, und die aus allerlei Schlagworten</text:p>
      <text:p text:style-name="P2">heraus kommen. Es ist ja so selbstverständlich, daß man es gar</text:p>
      <text:p text:style-name="P2">nicht weiter auszuführen braucht, daß im heutigen Wirtschaftsleben</text:p>
      <text:p text:style-name="P2">ohne Kapitalien gar nichts auszurichten ist, und daß das Wettern</text:p>
      <text:p text:style-name="P2">gegen den Kapitalismus eben ein wirtschaftlicher Dilettantismus ist.</text:p>
      <text:p text:style-name="P2">Also nicht dasjenige, was man heute so oftmals hören kann, liegt in</text:p>
      <text:p text:style-name="P2">dem, was ich jetzt über das Kapital und über Grund und Boden zu</text:p>
      <text:p text:style-name="P2">sagen habe, sondern doch etwas anderes. Wenn man bei jeder Ware</text:p>
      <text:p text:style-name="P2">angeben kann, daß ihr Preis über oder unter einer allerdings nicht</text:p>
      <text:p text:style-name="P2">ohne weiteres angebbaren Mitte liegt, die aber objektiv vorhanden</text:p>
      <text:p text:style-name="P2">ist, und die das allein Heilsame ist, obwohl sie zunächst nicht</text:p>
      <text:p text:style-name="P2">erkannt werden kann, so kann man das nicht angeben für etwas,</text:p>
      <text:p text:style-name="P2">was heute gleich einer Ware behandelt wird: für Grund und Boden.</text:p>
      <text:p text:style-name="P2">Der Preis für Grund und Boden, der Wert von Grund und Boden</text:p>
      <text:p text:style-name="P2">unterliegt heute durchaus dem, was man nennen kann menschliche</text:p>
      <text:p text:style-name="P2">Spekulation, was man nennen kann alles andere als soziale Impulse.</text:p>
      <text:p text:style-name="P2">Und es liegt keine Objektivität vor für eine Preisansetzung oder</text:p>
      <text:p text:style-name="P2">Wertansetzung im wirtschaftlichen Sinne für Grund und Boden.</text:p>
      <text:p text:style-name="P2">Das ist aus dem Grunde so, weil eine Ware, nachdem sie</text:p>
      <text:p text:style-name="P2">vorhanden ist - gleichgültig, ob sie gut oder schlecht ist, ist sie gut,</text:p>
      <text:p text:style-name="P2">ist sie eben gut brauchbar, ist sie schlecht, ist sie eben schlecht</text:p>
      <text:p text:style-name="P2">brauchbar -, ihren objektiven Wert selber fest-</text:p>
      <text:p text:style-name="P3"/>
      <text:p text:style-name="P1">setzen kann durch die Art und Weise und die Intensität, in der nach</text:p>
      <text:p text:style-name="P2">ihr Bedarf ist.</text:p>
      <text:p text:style-name="P2">Das kann nicht gesagt werden von Grund und Boden, kann auch</text:p>
      <text:p text:style-name="P2">nicht gesagt werden von Kapital, Bei Grund und Boden und bei</text:p>
      <text:p text:style-name="P2">dem Kapital hängt die Art und Weise, wie er trägt, wie er sich</text:p>
      <text:p text:style-name="P2">hineinstellt in den ganzen sozialen und wirtschaftlichen</text:p>
      <text:p text:style-name="P2">Zusammenhang, durchaus von den menschlichen Fähigkeiten ab.</text:p>
      <text:p text:style-name="P2">Sie sind niemals etwas Fertiges. Habe ich irgendeinen Grund und</text:p>
      <text:p text:style-name="P2">Boden zu verwalten, so kann ich ihn nur verwalten nach meinen</text:p>
      <text:p text:style-name="P2">Fähigkeiten, und sein Wert ist dadurch etwas durchaus Variables.</text:p>
      <text:p text:style-name="P2">Ebenso ist es in bezug auf das Kapital, das ich zu verwalten habe.</text:p>
      <text:p text:style-name="P2">Derjenige, der diese Tatsache in ihrer vollen Bedeutung praktisch</text:p>
      <text:p text:style-name="P2">studiert, der wird eben sagen müssen: Dieser radikale Unterschied</text:p>
      <text:p text:style-name="P2">zwischen einer Ware einerseits, Grund und Boden und Kapital</text:p>
      <text:p text:style-name="P2">andrerseits, ist durchaus vorhanden. - Und daraus ergibt sich, daß</text:p>
      <text:p text:style-name="P2">gewisse Symptome, die in unserem Wirtschaftsleben auftreten und</text:p>
      <text:p text:style-name="P2">die uns deutlich als Krankheitssymptome des sozialen Organismus</text:p>
      <text:p text:style-name="P2">erscheinen, daß sie in irgendeinem Zusammenhange gedacht</text:p>
      <text:p text:style-name="P2">werden müssen mit dem, was sich im wirtschaftlichen Leben</text:p>
      <text:p text:style-name="P2">dadurch ergibt, daß man praktisch mit demselben Gelde, das heißt</text:p>
      <text:p text:style-name="P2">mit derselben Wertschätzung behandelt das, was eigentlich gar</text:p>
      <text:p text:style-name="P2">nicht kommensurabel ist, daß man also zusammenwirft und</text:p>
      <text:p text:style-name="P2">gegeneinander auf dem Umwege durch das Geld zum Austausche</text:p>
      <text:p text:style-name="P2">bringt, zur wirtschaftlichen Wechselwirkung bringt, was seiner</text:p>
      <text:p text:style-name="P2">inneren Wesenheit nach ganz verschieden ist, also auch verschieden</text:p>
      <text:p text:style-name="P2">im wirtschaftlichen Leben behandelt werden müßte.</text:p>
      <text:p text:style-name="P2">Und wenn man nun weiter praktisch studiert, wie eigentlich in</text:p>
      <text:p text:style-name="P2">unseren sozialen Organismus hineingekommen ist die</text:p>
      <text:p text:style-name="P2">Gleichbehandlung, sozusagen das Zahlen mit demselben Gelde</text:p>
      <text:p text:style-name="P2">sowohl für Waren, also für Gebrauchs guter, wie auch für Grund</text:p>
      <text:p text:style-name="P2">und Boden und für Kapital, das ja im Grunde</text:p>
      <text:p text:style-name="P3"/>
      <text:p text:style-name="P1">genommen auch ein Gegenstand des Handels geworden ist, wie</text:p>
      <text:p text:style-name="P2">jeder weiß, der das Wirtschaftsleben kennt, wenn man sich also</text:p>
      <text:p text:style-name="P2">fragte, wie das eigentlich gekommen ist, und das geschichtliche</text:p>
      <text:p text:style-name="P2">Werden der Menschheit verfolgt, so sieht man, daß unorganisch</text:p>
      <text:p text:style-name="P2">heute zusammenwirken in unserem sozialen Organismus drei</text:p>
      <text:p text:style-name="P2">Gebiete des Lebens, die im Grunde genommen aus ganz</text:p>
      <text:p text:style-name="P2">verschiedenen Wurzeln stammen und die einen Zusammenhang im</text:p>
      <text:p text:style-name="P2">sozialen Leben nur durch den individuellen Menschen haben. Das</text:p>
      <text:p text:style-name="P2">ist eben erstens das Geistesgebiet, dasjenige Gebiet, in dem die</text:p>
      <text:p text:style-name="P2">menschlichen Fähigkeiten sich betätigen, die eigentlich der Mensch</text:p>
      <text:p text:style-name="P2">von anderen Welten her auf die Erde bringt, die in seinen Anlagen</text:p>
      <text:p text:style-name="P2">liegen, die in dem liegen, was er aus diesen Anlagen heraus</text:p>
      <text:p text:style-name="P2">erlernen kann, die durchaus ein Individuelles darstellen, die um so</text:p>
      <text:p text:style-name="P2">intensiver entfaltet werden, je mehr die einzelne Individualität des</text:p>
      <text:p text:style-name="P2">Menschen im sozialen Leben zur Geltung kommen kann. Man mag</text:p>
      <text:p text:style-name="P2">Materialist oder was immer sein, man wird sagen müssen: Was auf</text:p>
      <text:p text:style-name="P2">diesem Gebiete sich betätigt, das bringt der Mensch durch die</text:p>
      <text:p text:style-name="P2">Geburt in diese Welt mit hinein, das ist etwas, von der physischen</text:p>
      <text:p text:style-name="P2">Geschicklichkeit des Handarbeiters bis zu den höchsten</text:p>
      <text:p text:style-name="P2">Äußerungen und Offenbarungen der Erfinderkraft, was durchaus</text:p>
      <text:p text:style-name="P2">auf die einzelne Individualität des Menschen angewiesen ist, wenn</text:p>
      <text:p text:style-name="P2">es gedeihen soll.</text:p>
      <text:p text:style-name="P2">Etwas anderes liegt vor auf dem Gebiete des Wirtschaftslebens.</text:p>
      <text:p text:style-name="P2">Was ich darüber sagen will, möchte ich durch eine Tatsache</text:p>
      <text:p text:style-name="P2">erörtern. Sie wissen ja alle, daß zu einer gewissen Zeit im 19.</text:p>
      <text:p text:style-name="P2">Jahrhundert da und dort das Ideal entstanden ist der einheitlichen</text:p>
      <text:p text:style-name="P2">Goldwährung. Wer verfolgt, was von praktischen Wirtschaftern,</text:p>
      <text:p text:style-name="P2">von wirtschaftlichen Theoretikern, von Parlamentariern gesagt</text:p>
      <text:p text:style-name="P2">worden ist in der Zeit, in der man da oder dort nach der</text:p>
      <text:p text:style-name="P2">Goldwährung gestrebt hat - ich sage es ganz gewiß ohne Ironie -,</text:p>
      <text:p text:style-name="P2">das ist außerordentlich geistvoll.</text:p>
      <text:p text:style-name="P3"/>
      <text:p text:style-name="P1">Man ist oftmals tief durchdrungen von dem Geistvollen, das in</text:p>
      <text:p text:style-name="P2">Parlamenten, in Handelskammern, in sonstigen Gemeinschaften</text:p>
      <text:p text:style-name="P2">gesprochen worden ist, was geschrieben worden ist über die</text:p>
      <text:p text:style-name="P2">Goldwährung und ihren Segen für das Wirtschaftsleben. Das eine,</text:p>
      <text:p text:style-name="P2">was gesagt worden ist und was gerade von den bedeutendsten</text:p>
      <text:p text:style-name="P2">Menschen betont worden ist, von vielen wenigstens der</text:p>
      <text:p text:style-name="P2">bedeutendsten Menschen betont worden ist, das ist, daß die</text:p>
      <text:p text:style-name="P2">Goldwährung es dahin bringen werde, daß überall der</text:p>
      <text:p text:style-name="P2">wirtschaftlich segensreiche Freihandel blühen werde, daß die</text:p>
      <text:p text:style-name="P2">wirtschaftlich</text:p>
      <text:p text:style-name="P2">schädigenden</text:p>
      <text:p text:style-name="P2">politischen</text:p>
      <text:p text:style-name="P2">Grenzen</text:p>
      <text:p text:style-name="P2">ihre</text:p>
      <text:p text:style-name="P2">wirtschaftliche Bedeutung verlieren werden. Und die Gründe, die</text:p>
      <text:p text:style-name="P2">Beweise, die vorgebracht worden sind für solche Behauptungen,</text:p>
      <text:p text:style-name="P2">die sind außerordentlich geistreich. Und was ist in der Wirklichkeit</text:p>
      <text:p text:style-name="P2">eingetreten? In der Wirklichkeit ist nämlich das eingetreten, daß</text:p>
      <text:p text:style-name="P2">gerade auf den Gebieten, wo man erwartet hat, daß durch die</text:p>
      <text:p text:style-name="P2">Goldwährung die wirtschaftlichen Grenzen fallen, diese doch als</text:p>
      <text:p text:style-name="P2">notwendig sich herausgestellt haben oder wenigstens von vielen als</text:p>
      <text:p text:style-name="P2">notwendig betont worden sind. Aus dem wirklichen</text:p>
      <text:p text:style-name="P2">Wirtschaftsleben heraus hat sich ergeben das Gegenteil von dem,</text:p>
      <text:p text:style-name="P2">was aus theoretischen Erwägungen heraus gerade von den</text:p>
      <text:p text:style-name="P2">gescheitesten Leuten vorausgesagt worden ist.</text:p>
      <text:p text:style-name="P2">Es ist dies eine sehr wichtige historische Tatsache, die nicht</text:p>
      <text:p text:style-name="P2">allzu weit hinter uns liegt, aus der man nur die nötigen</text:p>
      <text:p text:style-name="P2">Konsequenzen ziehen sollte. Und welches sind diese nötigen</text:p>
      <text:p text:style-name="P2">Konsequenzen? Es sind diese, die sich einem immer ergeben, wenn</text:p>
      <text:p text:style-name="P2">man in die wirkliche Wirtschaftspraxis hineinschaut: daß auf dem</text:p>
      <text:p text:style-name="P2">Gebiete</text:p>
      <text:p text:style-name="P2">des</text:p>
      <text:p text:style-name="P2">eigentlichen</text:p>
      <text:p text:style-name="P2">Wirtschaftslebens,</text:p>
      <text:p text:style-name="P2">das</text:p>
      <text:p text:style-name="P2">aus</text:p>
      <text:p text:style-name="P2">Warenproduktion, Warenzirkulation, Warenkonsum besteht lassen Sie mich das Paradoxon aussprechen, ich halte es für eine</text:p>
      <text:p text:style-name="P2">Wahrheit, die sich wirklich dem unbefangenen Betrachten ergibt —,</text:p>
      <text:p text:style-name="P2">dem einzelnen seine Gescheitheit gar nichts nützt. Man kann noch</text:p>
      <text:p text:style-name="P2">so gescheit sein, kann über das</text:p>
      <text:p text:style-name="P3"/>
      <text:p text:style-name="P1">wirtschaftliche Leben noch so gescheit nachdenken, die Beweise</text:p>
      <text:p text:style-name="P2">können restlos stimmen, aber sie werden sich im wirtschaftlichen</text:p>
      <text:p text:style-name="P2">Leben nicht bewahrheiten. Warum das? Weil das wirtschaftliche</text:p>
      <text:p text:style-name="P2">Leben überhaupt nicht durch die Erwägung des einzelnen umfaßt</text:p>
      <text:p text:style-name="P2">werden kann, sondern weil das wirtschaftliche Erfahren, das</text:p>
      <text:p text:style-name="P2">wirtschaftliche Erkennen nur durch die Verständigung von in</text:p>
      <text:p text:style-name="P2">verschiedener Weise am Wirtschaftsleben Interessierten zu</text:p>
      <text:p text:style-name="P2">gültigen Urteilen kommen kann. Niemals kann der einzelne ein</text:p>
      <text:p text:style-name="P2">bündiges Urteil, auch nicht durch Statistik darüber gewinnen, wie</text:p>
      <text:p text:style-name="P2">die Wirtschaft laufen soll, sondern nur durch Verständigung, sagen</text:p>
      <text:p text:style-name="P2">wir, von Konsumenten und Produzenten, die sich in Gesellschaften</text:p>
      <text:p text:style-name="P2">vereinigen, wodurch der eine dem anderen sagt, was für</text:p>
      <text:p text:style-name="P2">Bedürfnisse vorliegen, der andere dem einen das sagt, was die</text:p>
      <text:p text:style-name="P2">Produktion als Möglichkeit hat. Nur wenn ein Kollektivurteil aus</text:p>
      <text:p text:style-name="P2">der Verständigung innerhalb von Gemeinschaften des</text:p>
      <text:p text:style-name="P2">wirtschaftlichen Lebens entsteht, kann ein gültiges Urteil für das</text:p>
      <text:p text:style-name="P2">Wirtschaftsleben sich ergeben.</text:p>
      <text:p text:style-name="P2">Hier berühren wir allerdings etwas, wo die äußere</text:p>
      <text:p text:style-name="P2">Wirtschaftserkenntnis</text:p>
      <text:p text:style-name="P2">an,</text:p>
      <text:p text:style-name="P2">ich</text:p>
      <text:p text:style-name="P2">möchte</text:p>
      <text:p text:style-name="P2">sagen,</text:p>
      <text:p text:style-name="P2">Wirtschaftspsychologie stößt. Aber das Leben ist ja ein</text:p>
      <text:p text:style-name="P2">Einheitliches, und man kann eben die Seelen der Menschen nicht</text:p>
      <text:p text:style-name="P2">umgehen, wenn man vom praktischen Leben wirklich sprechen will.</text:p>
      <text:p text:style-name="P2">Um was es sich handelt ist also, daß ein wirkliches wirtschaftliches</text:p>
      <text:p text:style-name="P2">Urteil nur folgen kann aus der Verständigung der im</text:p>
      <text:p text:style-name="P2">Wirtschaftsleben Drinnenstehenden, aus den Erkenntnissen heraus,</text:p>
      <text:p text:style-name="P2">die sich die einzelnen als Partialerkenntnisse erwerben, und die erst</text:p>
      <text:p text:style-name="P2">zu adäquaten Urteilen werden dadurch, daß sich die einzelne</text:p>
      <text:p text:style-name="P2">Erkenntnis des einen an der Erkenntnis des anderen abschleift. Nur</text:p>
      <text:p text:style-name="P2">die Auseinandersetzung kann im wirtschaftlichen Leben zu</text:p>
      <text:p text:style-name="P2">gültigen Urteilen führen. Damit aber haben wir zwei radikal</text:p>
      <text:p text:style-name="P2">verschiedene Gebiete des menschlichen Lebens. Und je praktischer</text:p>
      <text:p text:style-name="P2">man das Leben anschaut,</text:p>
      <text:p text:style-name="P3"/>
      <text:p text:style-name="P1">desto mehr ergibt sich, daß die beiden Gebiete verschieden sind</text:p>
      <text:p text:style-name="P2">voneinander, und daß zum Beispiel die Produktion, die ja erfordert,</text:p>
      <text:p text:style-name="P2">daß man die Kenntnisse hat, wie produziert werden soll, wie man</text:p>
      <text:p text:style-name="P2">aus den menschlichen Fähigkeiten heraus arbeitet, durchaus das</text:p>
      <text:p text:style-name="P2">menschliche Individuum auf den Plan ruft, daß aber alles dasjenige,</text:p>
      <text:p text:style-name="P2">was mit der Ware, mit dem Gute geschieht, wenn es produziert ist,</text:p>
      <text:p text:style-name="P2">dem Kollektivurteil unterliegt. Zwischen beiden Gebieten drinnen</text:p>
      <text:p text:style-name="P2">steht ein drittes, wo nun nicht der einzelne dasteht, um seine</text:p>
      <text:p text:style-name="P2">Fähigkeiten, die er sich durch die Geburt ins Leben gebracht hat, zu</text:p>
      <text:p text:style-name="P2">entfalten, wo er auch nicht mit irgendwelchen anderen sich</text:p>
      <text:p text:style-name="P2">verbinden kann, um an ihnen sein wirtschaftliches Urteil</text:p>
      <text:p text:style-name="P2">abzuschleifen und ein Kollektivurteil zustande zu bringen, das für</text:p>
      <text:p text:style-name="P2">die Bewertung des wirtschaftlichen Lebens in der Praxis gelten</text:p>
      <text:p text:style-name="P2">kann, sondern wo er so gegenübersteht dem Menschen, daß dieses</text:p>
      <text:p text:style-name="P2">Gegenüberstehen ein rein Menschliches, ein Verhältnis von</text:p>
      <text:p text:style-name="P2">Mensch zu Mensch ist.</text:p>
      <text:p text:style-name="P2">Und dieses Gebiet umfaßt alle Verhältnisse, in denen eben der</text:p>
      <text:p text:style-name="P2">einzelne Mensch dem einzelnen Menschen unmittelbar</text:p>
      <text:p text:style-name="P2">gegenübersteht, nicht als Wirtschaftender, sondern als Mensch, wo</text:p>
      <text:p text:style-name="P2">er es auch nicht zu tun hat mit den Fähigkeiten, die einem</text:p>
      <text:p text:style-name="P2">angeboren oder anerzogen sind, sondern wo er es zu tun hat mit</text:p>
      <text:p text:style-name="P2">dem, was er in dem sozialen Organismus tun darf oder wozu er</text:p>
      <text:p text:style-name="P2">verpflichtet sein kann, wozu er sein Recht hat, mit dem, was er im</text:p>
      <text:p text:style-name="P2">sozialen Organismus eben bedeutet, indem der Mensch als Mensch</text:p>
      <text:p text:style-name="P2">dem anderen Menschen rein menschlich gegenübersteht, abgesehen</text:p>
      <text:p text:style-name="P2">von seinen Fähigkeiten, abgesehen von seiner wirtschaftlichen</text:p>
      <text:p text:style-name="P2">Position. Das ist das dritte Gebiet des sozialen Organismus.</text:p>
      <text:p text:style-name="P2">Es könnte scheinen, als ob diese drei Gebiete ausgeklügelt wären.</text:p>
      <text:p text:style-name="P2">Das sind sie nicht. Es scheint, als ob sie nicht der Praxis</text:p>
      <text:p text:style-name="P2">entnommen wären. Das sind sie aber gerade. Denn was ihr</text:p>
      <text:p text:style-name="P2">Spezifisches ausmacht, das ist unmittelbar in der Le-</text:p>
      <text:p text:style-name="P3"/>
      <text:p text:style-name="P1">benspraxis das Wirksame. Und wenn diese drei Gebiete des</text:p>
      <text:p text:style-name="P2">sozialen Organismus in einer falschen Art zusammenwirken, so</text:p>
      <text:p text:style-name="P2">entstehen die Schädigungen des sozialen Organismus. Ich habe in</text:p>
      <text:p text:style-name="P2">meinen «Kernpunkten der sozialen Frage» - nicht, um etwas zu</text:p>
      <text:p text:style-name="P2">beweisen, ich weiß sehr gut, daß man durch Analogien niemals</text:p>
      <text:p text:style-name="P2">etwas beweisen kann, aber um etwas, was ich zu sagen hatte, zu</text:p>
      <text:p text:style-name="P2">erläutern - die Analogie gebraucht von dem menschlichen</text:p>
      <text:p text:style-name="P2">Organismus, der ganz gewiß eine Einheit ist, der aber, wenn man</text:p>
      <text:p text:style-name="P2">ihn mit wirklicher Physiologie analysiert, dennoch auch auf einer</text:p>
      <text:p text:style-name="P2">Dreigliederung beruht. Wir haben deutlich voneinander</text:p>
      <text:p text:style-name="P2">unterschieden</text:p>
      <text:p text:style-name="P2">im</text:p>
      <text:p text:style-name="P2">menschlichen</text:p>
      <text:p text:style-name="P2">Organismus</text:p>
      <text:p text:style-name="P2">den</text:p>
      <text:p text:style-name="P2">Nerven-Sinnes-Organismus, der zwar den ganzen Menschen</text:p>
      <text:p text:style-name="P2">durchzieht, aber hauptsächlich im Haupte lokalisiert ist. Wir haben</text:p>
      <text:p text:style-name="P2">dann im Menschen als zweiten relativ selbständigen Organismus</text:p>
      <text:p text:style-name="P2">den</text:p>
      <text:p text:style-name="P2">Atmungsund</text:p>
      <text:p text:style-name="P2">Zirkulationsrhythmus,</text:p>
      <text:p text:style-name="P2">den</text:p>
      <text:p text:style-name="P2">Rhythmus-Organismus. Und wir haben als dritten Organismus den</text:p>
      <text:p text:style-name="P2">Stoffwechsel-Gliedmaßen-Organismus, alles dasjenige, was beruht</text:p>
      <text:p text:style-name="P2">entweder auf den inneren Funktionen des Stoffwechsels oder auf</text:p>
      <text:p text:style-name="P2">dem Stoffwechselverbrauch in der äußeren menschlichen</text:p>
      <text:p text:style-name="P2">Betätigung, die ja anfängt mit der Regung der menschlichen</text:p>
      <text:p text:style-name="P2">Gliedmaßen, wodurch der Stoffwechsel in Anspruch genommen</text:p>
      <text:p text:style-name="P2">wird.</text:p>
      <text:p text:style-name="P2">Wie gesagt, der Mensch ist eine Einheit, aber er ist es gerade</text:p>
      <text:p text:style-name="P2">dadurch, daß diese drei relativ selbständigen Glieder harmonisch</text:p>
      <text:p text:style-name="P2">ineinanderwirken. Und würde man an Stelle dieses organischen</text:p>
      <text:p text:style-name="P2">Zusammenwirkens wünschen, daß der Mensch eine abstrakte</text:p>
      <text:p text:style-name="P2">Einheit sein soll, so würde man eben etwas Törichtes wünschen.</text:p>
      <text:p text:style-name="P2">Jedes dieser Glieder hat seine eigenen Öffnungen nach der</text:p>
      <text:p text:style-name="P2">Außenwelt,</text:p>
      <text:p text:style-name="P2">die</text:p>
      <text:p text:style-name="P2">Sinne,</text:p>
      <text:p text:style-name="P2">die</text:p>
      <text:p text:style-name="P2">Atmungsöffnungen,</text:p>
      <text:p text:style-name="P2">die</text:p>
      <text:p text:style-name="P2">Ernährungsöffnung: relative Selbständigkeit. Und gerade durch</text:p>
      <text:p text:style-name="P2">diese relative Selbständigkeit wirken die Glieder in der richtigen</text:p>
      <text:p text:style-name="P2">Weise organisch harmonisch zusammen, indem jedes Glied seine</text:p>
      <text:p text:style-name="P2">ihm eigene spezifische</text:p>
      <text:p text:style-name="P3"/>
      <text:p text:style-name="P1">Kraft entwickelt und dadurch ein Einheitliches entsteht. Wie gesagt,</text:p>
      <text:p text:style-name="P2">ich weiß, daß man durch Analogie nichts beweisen kann. Ich will</text:p>
      <text:p text:style-name="P2">auch dadurch nichts beweisen, sondern nur erläutern. Denn</text:p>
      <text:p text:style-name="P2">derjenige, der ebenso objektiv wie in dieser Physiologie die</text:p>
      <text:p text:style-name="P2">Dreigliederung des Menschen betrachtet, objektiv den sozialen</text:p>
      <text:p text:style-name="P2">Organismus betrachtet, wird finden, daß aus seinen ureigensten</text:p>
      <text:p text:style-name="P2">Qualitäten heraus der soziale Organismus erfordert eine</text:p>
      <text:p text:style-name="P2">selbständige,</text:p>
      <text:p text:style-name="P2">relativ</text:p>
      <text:p text:style-name="P2">selbständige</text:p>
      <text:p text:style-name="P2">Stellung</text:p>
      <text:p text:style-name="P2">des</text:p>
      <text:p text:style-name="P2">Wirtschaftsorganismus, des staatlich-politischen oder rechtlichen</text:p>
      <text:p text:style-name="P2">Organismus und des geistigen Organismus, in der Begrenzung, wie</text:p>
      <text:p text:style-name="P2">ich sie angedeutet habe.</text:p>
      <text:p text:style-name="P2">Man hat vielfach mißverständlich dieser Dreigliederung des</text:p>
      <text:p text:style-name="P2">sozialen Organismus vorgeworfen, daß ja im Grunde genommen</text:p>
      <text:p text:style-name="P2">diese Trennung gar nicht stattfinden könne, daß zum Beispiel ins</text:p>
      <text:p text:style-name="P2">Wirtschaftsleben fortwährend die Rechtsverhältnisse hineinspielen,</text:p>
      <text:p text:style-name="P2">daß auch die geistigen Fähigkeiten hineinspielen und daß es daher</text:p>
      <text:p text:style-name="P2">ein Unding sei, eine Gliederung im Sinne dieser Dreiheit für den</text:p>
      <text:p text:style-name="P2">sozialen Organismus herbeiführen zu wollen.</text:p>
      <text:p text:style-name="P2">Auch im menschlichen natürlichen Organismus wirken die drei</text:p>
      <text:p text:style-name="P2">Glieder eben zu einer Einheit zusammen, gerade dadurch, daß sie,</text:p>
      <text:p text:style-name="P2">ein jedes, in ihrer spezifischen Eigentümlichkeit sich auswirken</text:p>
      <text:p text:style-name="P2">können, und es ist durchaus so, daß auch der</text:p>
      <text:p text:style-name="P2">Nerven-Sinnes-Organismus ernährt wird, daß er seine besonderen</text:p>
      <text:p text:style-name="P2">ErnährungsVorgänge hat und daß dasjenige, was der</text:p>
      <text:p text:style-name="P2">Nerven-Sinnes-Organismus ist, auch seine Bedeutung für den</text:p>
      <text:p text:style-name="P2">Stoffwechsel-Organismus hat. Daß die drei Glieder dennoch relativ</text:p>
      <text:p text:style-name="P2">selbständig sind, das ergibt eine gesunde Physiologie.</text:p>
      <text:p text:style-name="P2">Eine gesunde soziale Physiologie wird auch ergeben, daß gerade</text:p>
      <text:p text:style-name="P2">bei relativer Selbständigkeit jedes der drei einzelnen Gebiete - das</text:p>
      <text:p text:style-name="P2">Geistgebiet, dasjenige Gebiet, wo der Mensch einfach als Mensch</text:p>
      <text:p text:style-name="P2">dem anderen gegenübersteht, also das</text:p>
      <text:p text:style-name="P3"/>
      <text:p text:style-name="P1">rechtlich-staatlich-politische Gebiet, und das wirtschaftliche Gebiet,</text:p>
      <text:p text:style-name="P2">wo der Mensch zu Assoziationen, zu Gemeinschaften in dem</text:p>
      <text:p text:style-name="P2">angedeuteten Sinne vorschreiten muß -, daß diese Gebiete, wenn</text:p>
      <text:p text:style-name="P2">sie relativ selbständig ihre ureigenen Qualitäten entwickeln, dann</text:p>
      <text:p text:style-name="P2">gerade im rechten Sinne zu einer Einheit zusammenwirken können.</text:p>
      <text:p text:style-name="P2">Es ist, was sich hier geltend macht, durchaus nicht eine</text:p>
      <text:p text:style-name="P2">Aufwärmung etwa der alten platonischen Dreigliederung:</text:p>
      <text:p text:style-name="P2">Lehrstand, Wehrstand, Nährstand, denn da sind die Menschen</text:p>
      <text:p text:style-name="P2">gegliedert nach drei Ständen. Von einer solchen Gliederung kann</text:p>
      <text:p text:style-name="P2">unserer gegenwärtigen Zeitlage gemäß nicht die Rede sein, sondern</text:p>
      <text:p text:style-name="P2">allein von einer Gliederung der Verwaltung, der äußeren</text:p>
      <text:p text:style-name="P2">Gestaltung der drei Gebiete des Lebens ist allein bei der</text:p>
      <text:p text:style-name="P2">Dreigliederung des sozialen Organismus die Rede.</text:p>
      <text:p text:style-name="P2">Das geistige Gebiet soll durchaus aus seinen eigenen Grundlagen</text:p>
      <text:p text:style-name="P2">heraus verwaltet werden. Diejenigen, welche, sagen wir zum</text:p>
      <text:p text:style-name="P2">Beispiel, Lehrer sind, sie sollen zu gleicher Zeit die Verwalter des</text:p>
      <text:p text:style-name="P2">Unterrichtswesens sein, so daß wir also nicht getrennt haben auf</text:p>
      <text:p text:style-name="P2">der einen Seite die pädagogischdidaktische Wissenschaft, und auf</text:p>
      <text:p text:style-name="P2">der anderen Seite die Vorschriften des politischen Organismus für</text:p>
      <text:p text:style-name="P2">den Unterricht. Aus dem, was pädagogisch-didaktische</text:p>
      <text:p text:style-name="P2">Wissenschaft ist, also unmittelbar aus dem Geistigen, muß alle</text:p>
      <text:p text:style-name="P2">Verwaltung auf dem Geistgebiete hervorgehen. Auf dem</text:p>
      <text:p text:style-name="P2">politisch-staatlichen Gebiete wird alles durch die Verständigung</text:p>
      <text:p text:style-name="P2">von Mensch zu Mensch in den entsprechenden Verwaltungs- und</text:p>
      <text:p text:style-name="P2">Verfassungskörperschaften hervorgehen können. Auf dem</text:p>
      <text:p text:style-name="P2">wirtschaftlichen Gebiete werden sich aus Gründen, die ja schon aus</text:p>
      <text:p text:style-name="P2">meinen heutigen Darlegungen hervorgehen, Assoziationen bilden</text:p>
      <text:p text:style-name="P2">müssen, in denen die Menschen als Wirtschaftssubjekte drinnen</text:p>
      <text:p text:style-name="P2">stehen. Diese Assoziationen auf wirtschaftlichem Gebiete, was</text:p>
      <text:p text:style-name="P2">müssen sie denn vorzugsweise für eine Aufgabe haben?</text:p>
      <text:p text:style-name="P3"/>
      <text:p text:style-name="P1">Nun, bei der Gestaltung dieser Aufgabe kann sich gerade das</text:p>
      <text:p text:style-name="P2">Spezifische zeigen, das ich versucht habe darzustellen in meinen</text:p>
      <text:p text:style-name="P2">«Kernpunkten der sozialen Frage». In diesen «Kernpunkten der</text:p>
      <text:p text:style-name="P2">sozialen Frage» ist nirgends gesagt, so oder so sollen soziale</text:p>
      <text:p text:style-name="P2">Einrichtungen entstehen, das oder jenes ist das Allerbeste. Das</text:p>
      <text:p text:style-name="P2">würde für mich schon die Berührung mit einem Utopistischen sein.</text:p>
      <text:p text:style-name="P2">Denn wer das heutige Menschenleben kennt, der weiß, daß selbst</text:p>
      <text:p text:style-name="P2">wenn man die besten Theorien ausdenkt, die Lebenspraxis von</text:p>
      <text:p text:style-name="P2">diesen Theorien unendlich wenig hat. Ich bin sogar praktisch von</text:p>
      <text:p text:style-name="P2">folgendem überzeugt: Man kann, wenn man zwölf, oder weniger</text:p>
      <text:p text:style-name="P2">oder mehr, gar nicht besonders gescheite Leute zusammensetzt,</text:p>
      <text:p text:style-name="P2">wunderbare Programme über alles, sagen wir zum Beispiel über die</text:p>
      <text:p text:style-name="P2">Einrichtung der Volksschule, erhalten, Programme, gegen die gar</text:p>
      <text:p text:style-name="P2">nichts einzuwenden ist: Punkt 1, Punkt 2, Punkt 3. Wenn das alles</text:p>
      <text:p text:style-name="P2">Wirklichkeit würde, was da in Punkt 1, Punkt 2, Punkt 3 steht, es</text:p>
      <text:p text:style-name="P2">wäre geradezu eine ideale Schule da. Aber es kann nicht wirklich</text:p>
      <text:p text:style-name="P2">werden, weil der Mensch zwar das Idealste ausdenken kann; was</text:p>
      <text:p text:style-name="P2">sich aber verwirklichen läßt, hängt von ganz anderen Bedingungen</text:p>
      <text:p text:style-name="P2">ab.</text:p>
      <text:p text:style-name="P2">Wir haben, und zwar soweit es in der heutigen Zeit möglich ist,</text:p>
      <text:p text:style-name="P2">versucht, in der Waldorfschule in Stuttgart etwas zu begründen,</text:p>
      <text:p text:style-name="P2">was nun gar nicht auf Programmen aufgebaut ist, was lediglich aus</text:p>
      <text:p text:style-name="P2">Pädagogik und Didaktik selbst herausfließt. Die Freie</text:p>
      <text:p text:style-name="P2">Waldorfschule hat eine Anzahl von Lehrern. Auch diese würden,</text:p>
      <text:p text:style-name="P2">obwohl ich sie deswegen nicht gerade rühmen möchte, wenn sie</text:p>
      <text:p text:style-name="P2">sich zusammensetzten, ideale Schulprogramme ersinnen können.</text:p>
      <text:p text:style-name="P2">Aber das wird uns erspart. Die Menschen, die lebendigen</text:p>
      <text:p text:style-name="P2">Menschen sind in der Lehrerschaft da. Und was die können, das</text:p>
      <text:p text:style-name="P2">beste, das man aus ihnen herausbringen kann, das soll entwickelt</text:p>
      <text:p text:style-name="P2">werden. Alle idealen Programme werden dabei abgewiesen, alle</text:p>
      <text:p text:style-name="P2">Vorschriften werden abgewiesen, alles wird in den unmittelbaren</text:p>
      <text:p text:style-name="P2">Im-</text:p>
      <text:p text:style-name="P3"/>
      <text:p text:style-name="P1">puls des individuellen Könnens gestellt. Keine Vorschrift beirrt</text:p>
      <text:p text:style-name="P2">denjenigen, der — und das ist eben die Aufgabe des</text:p>
      <text:p text:style-name="P2">individuellen, des persönlichen Menschen - aus Pädagogik und</text:p>
      <text:p text:style-name="P2">Didaktik, das heißt aus seinen eigenen Fähigkeiten heraus tätig</text:p>
      <text:p text:style-name="P2">eingreifen soll auf einem gewissen Gebiete des Geisteslebens.</text:p>
      <text:p text:style-name="P2">Man kann selbstverständlich heute solche Dinge nur bis zu</text:p>
      <text:p text:style-name="P2">einem gewissen Grade ausführen. Aber im praktischen Leben</text:p>
      <text:p text:style-name="P2">läßt sich eben nirgends ein Ideal verwirklichen, sondern man</text:p>
      <text:p text:style-name="P2">muß das tun, was sich aus den Lebensmöglichkeiten heraus</text:p>
      <text:p text:style-name="P2">ergibt. Ebenso ist für alles übrige aus meinen «Kernpunkten der</text:p>
      <text:p text:style-name="P2">sozialen Frage» heraus verfahren. Nirgends ist der Versuch</text:p>
      <text:p text:style-name="P2">gemacht, zu zeigen, wie die einzelnen Einrichtungen sein sollen.</text:p>
      <text:p text:style-name="P2">Nicht als Forderung, nicht als Ideal, sondern als Beobachtung</text:p>
      <text:p text:style-name="P2">dessen, was der Mensch in seinem heutigen geschichtlichen</text:p>
      <text:p text:style-name="P2">Werden will, ist darauf aufmerksam gemacht, daß die</text:p>
      <text:p text:style-name="P2">Menschen - obwohl sie eben so sind, wie sie einmal sind -, auf</text:p>
      <text:p text:style-name="P2">ihren richtigen Platz gestellt, anders wirken könnten, als sie</text:p>
      <text:p text:style-name="P2">heute wirken. Ich gebe daher nicht wirkliche Gestaltungen, wie</text:p>
      <text:p text:style-name="P2">diese oder jene Einrichtung sein soll, sondern wende mich an</text:p>
      <text:p text:style-name="P2">die Menschen unmittelbar und sage: Wenn die Menschen in</text:p>
      <text:p text:style-name="P2">richtiger Weise zusammenwirken und in richtiger Weise die</text:p>
      <text:p text:style-name="P2">Gesichtspunkte finden, Von denen aus sie die soziale Frage zu</text:p>
      <text:p text:style-name="P2">betrachten haben, dann wird das Beste entstehen, das entstehen</text:p>
      <text:p text:style-name="P2">kann. -Und ich glaube eben, daß die beste Gestaltung des</text:p>
      <text:p text:style-name="P2">sozialen Organismus aus dem Menschen heraus die ist, wenn</text:p>
      <text:p text:style-name="P2">jeder einzelne Mensch, ich möchte sagen, in gesonderter</text:p>
      <text:p text:style-name="P2">Körperschaft nachdenkt, wirkt und handelt auf dem</text:p>
      <text:p text:style-name="P2">Geistgebiete, auf dem Rechts- und Staats- oder politischen</text:p>
      <text:p text:style-name="P2">Gebiete, und auf dem Wirtschaftsgebiete. Jeder Mensch - nicht</text:p>
      <text:p text:style-name="P2">nach Ständen ist der soziale Organismus gegliedert -, jeder</text:p>
      <text:p text:style-name="P2">Mensch kann unter Umständen in allen drei Gebieten drinnen</text:p>
      <text:p text:style-name="P2">stehen,</text:p>
      <text:p text:style-name="P3"/>
      <text:p text:style-name="P1">wenn er dazu die Kraft hat. Dasjenige, worauf es ankommt, ist</text:p>
      <text:p text:style-name="P2">nicht, daß dieser oder jener Mensch gerade auf diesem oder jenem</text:p>
      <text:p text:style-name="P2">Gebiete wirkt, sondern daß objektiv, abgesondert vom Menschen,</text:p>
      <text:p text:style-name="P2">diese drei Lebensgebiete selbständig aus ihren Grundbedingungen</text:p>
      <text:p text:style-name="P2">heraus verwaltet werden, so daß der Mensch in allen dreien oder in</text:p>
      <text:p text:style-name="P2">zweien oder in einem drinnen sein kann, aber jetzt verwaltet aus</text:p>
      <text:p text:style-name="P2">den Prinzipien dieses Gebietes heraus. Wer überdenkt, wie sich</text:p>
      <text:p text:style-name="P2">dadurch die Harmonie der drei Gebiete ergibt, der wird schon sehen,</text:p>
      <text:p text:style-name="P2">daß es gerade auf die Einheit bei dieser Dreigliederung ankommt,</text:p>
      <text:p text:style-name="P2">nicht auf die Trennung, wie man mißverständlich in den Kritiken</text:p>
      <text:p text:style-name="P2">und Besprechungen meint.</text:p>
      <text:p text:style-name="P2">Und so handelt es sich ganz besonders im wirtschaftlichen</text:p>
      <text:p text:style-name="P2">Gebiete darum, daß die Dinge nicht gefunden werden sollen durch</text:p>
      <text:p text:style-name="P2">irgendwelche Festsetzungen, sagen wir, durch Studium der Statistik</text:p>
      <text:p text:style-name="P2">und dergleichen, sondern aus dem unmittelbaren Leben heraus. Ich</text:p>
      <text:p text:style-name="P2">will an ein Beispiel anknüpfen. Nicht wahr, jedermann weiß, daß</text:p>
      <text:p text:style-name="P2">ein Artikel, eine Ware im wirtschaftlichen Kreislauf zu billig wird,</text:p>
      <text:p text:style-name="P2">wenn eine zu große Anzahl von Menschen dasselbe produzieren,</text:p>
      <text:p text:style-name="P2">wenn eben zuviel produziert wird, und jeder Mensch weiß, daß eine</text:p>
      <text:p text:style-name="P2">Ware zu teuer wird, wenn zu wenige Menschen sie produzieren.</text:p>
      <text:p text:style-name="P2">Daran haben wir eine Richtschnur dafür, wo jene Mitte doch</text:p>
      <text:p text:style-name="P2">objektiv liegt, von der ich gesprochen habe. Diese Mitte, dieser</text:p>
      <text:p text:style-name="P2">objektive Wert, dieser objektive Preis, der kann nicht als solcher</text:p>
      <text:p text:style-name="P2">fixiert werden. Wenn aber Assoziationen entstehen, welche ihre</text:p>
      <text:p text:style-name="P2">Beschäftigung darinnen sehen, das wirtschaftliche Leben praktisch</text:p>
      <text:p text:style-name="P2">kennenzulernen, praktisch in jedem Augenblicke, in jeder</text:p>
      <text:p text:style-name="P2">Gegenwart zu studieren, dann kann die Hauptbeobachtung darin</text:p>
      <text:p text:style-name="P2">bestehen, wie Preise steigen, wie Preise fallen. Und es kann</text:p>
      <text:p text:style-name="P2">dadurch, daß Assoziationen sich mit diesem Steigen und Fallen der</text:p>
      <text:p text:style-name="P2">Preise befassen, durch Verhandlungen das erreicht werden, daß</text:p>
      <text:p text:style-name="P2">eine genügend</text:p>
      <text:p text:style-name="P3"/>
      <text:p text:style-name="P1">große Anzahl von Menschen für eine wirtschaftliche</text:p>
      <text:p text:style-name="P2">Zusammengehörigkeit gebildet werde, eine genügend große</text:p>
      <text:p text:style-name="P2">Anzahl von Menschen sich mit einem Produktionszweig</text:p>
      <text:p text:style-name="P2">beschäftigt, daß man gewissermaßen durch Verhandlungen die</text:p>
      <text:p text:style-name="P2">rechte Anzahl von Menschen in einen Produktionszweig</text:p>
      <text:p text:style-name="P2">hineinbringt. Das läßt sich nicht theoretisch bestimmen, das läßt</text:p>
      <text:p text:style-name="P2">sich nur dadurch bestimmen, daß die Menschen an ihre richtige</text:p>
      <text:p text:style-name="P2">Stelle gestellt sind, daß also aus menschlichem Erleben heraus</text:p>
      <text:p text:style-name="P2">diese Dinge bestimmt werden. Daher kann man auch nicht sagen:</text:p>
      <text:p text:style-name="P2">Dies oder jenes ist der objektive Wert. Wenn aber Assoziationen in</text:p>
      <text:p text:style-name="P2">dieser Richtung im Wirtschaftsleben so arbeiten werden, daß sie es</text:p>
      <text:p text:style-name="P2">zu einer ihrer Obliegenheiten machen werden, Betriebe, die die</text:p>
      <text:p text:style-name="P2">Preise zu stark verbilligen nach den entsprechenden Bräuchen,</text:p>
      <text:p text:style-name="P2">allmählich abzubauen, andere dafür einzurichten, die anderes</text:p>
      <text:p text:style-name="P2">produzieren, dann werden sich genügend viele Menschen an den</text:p>
      <text:p text:style-name="P2">einzelnen Produktionszweigen beteiligen. Das kann nur durch ein</text:p>
      <text:p text:style-name="P2">wirkliches assoziatives Leben geschehen. Und dann wird sich das,</text:p>
      <text:p text:style-name="P2">was als Preis auftritt für irgendeine Ware, dem objektiven Preise</text:p>
      <text:p text:style-name="P2">nähern. So daß wir niemals sagen können: Aus diesen oder jenen</text:p>
      <text:p text:style-name="P2">Bedingungen heraus muß der objektive Preis so oder so sein,</text:p>
      <text:p text:style-name="P2">sondern nur sagen können: Wenn die richtige menschliche</text:p>
      <text:p text:style-name="P2">Assoziation entsteht, so kann durch ihre Arbeit im unmittelbaren</text:p>
      <text:p text:style-name="P2">Leben des sozialen Organismus der richtige Preis allmählich</text:p>
      <text:p text:style-name="P2">herauskommen. - Nicht darum handelt es sich, anzugeben, wie</text:p>
      <text:p text:style-name="P2">Institutionen sein sollen, damit das sozial Richtige geschehe,</text:p>
      <text:p text:style-name="P2">sondern darum handelt es sich, die Menschen in eine solche soziale</text:p>
      <text:p text:style-name="P2">Verbindung zu bringen, daß aus dem Zusammenwirken der</text:p>
      <text:p text:style-name="P2">Menschen die allmähliche Lösung der sozialen Fragen entstehe.</text:p>
      <text:p text:style-name="P2">Denn wer die soziale Frage richtig versteht, kann sie nicht als eine</text:p>
      <text:p text:style-name="P2">solche ansehen, die einmal heraufgekommen ist und durch</text:p>
      <text:p text:style-name="P2">irgendeine Utopie gelöst werden könnte, sondern die soziale Frage</text:p>
      <text:p text:style-name="P2">ist ein Er-</text:p>
      <text:p text:style-name="P3"/>
      <text:p text:style-name="P1">gebnis des neuzeitlichen Zusammenwirkens, wird eigentlich</text:p>
      <text:p text:style-name="P2">immer mehr in alle Zukunft vorhanden sein. Dasjenige aber,</text:p>
      <text:p text:style-name="P2">was obliegt, ist, daß die Menschen von ihrem wirtschaftlichen</text:p>
      <text:p text:style-name="P2">Gesichtspunkte aus die sozialen Strömungen verfolgen, und aus</text:p>
      <text:p text:style-name="P2">Assoziationen heraus, in denen allein ein wirtschaftliches Urteil</text:p>
      <text:p text:style-name="P2">entstehen kann, das wirtschaftliche Leben nun nicht durch</text:p>
      <text:p text:style-name="P2">Gesetze, sondern eben aus dem unmittelbaren Leben heraus,</text:p>
      <text:p text:style-name="P2">durch unmittelbares menschliches Verhandeln in die richtigen</text:p>
      <text:p text:style-name="P2">Bahnen bringen. Praktisch auf das Menschliche gestellt soll das</text:p>
      <text:p text:style-name="P2">soziale Leben werden.</text:p>
      <text:p text:style-name="P2">Also nicht darauf gehen die «Kernpunkte der sozialen Frage»,</text:p>
      <text:p text:style-name="P2">irgendeine soziale Struktur zu schildern, sondern darauf gehen</text:p>
      <text:p text:style-name="P2">sie, anzudeuten, wie die Menschen in ein Verhältnis gebracht</text:p>
      <text:p text:style-name="P2">werden sollen, damit diese Menschen in ihrem</text:p>
      <text:p text:style-name="P2">Zusammenwirken von Zeitpunkt zu Zeitpunkt das tun, was die</text:p>
      <text:p text:style-name="P2">soziale Frage nun nicht in dem Sinne, wie man es manchmal</text:p>
      <text:p text:style-name="P2">erträumt, löst, sondern in das richtige Fahrwasser bringt. Diese</text:p>
      <text:p text:style-name="P2">Assoziationen, sie werden es also vorzugsweise, wie man schon</text:p>
      <text:p text:style-name="P2">daraus sieht, zu tun haben mit dem eigentlichen</text:p>
      <text:p text:style-name="P2">Wirtschaftsleben. Im eigentlichen Wirtschaftsleben zirkulieren</text:p>
      <text:p text:style-name="P2">Waren. Daher werden die Assoziationen vorzugsweise aus dem</text:p>
      <text:p text:style-name="P2">unmittelbaren Leben heraus die Tendenz zu gestalten haben</text:p>
      <text:p text:style-name="P2">nach dem richtigen Preise, so daß jeder tatsächlich aus seinem</text:p>
      <text:p text:style-name="P2">eigenen Erzeugen heraus dasjenige auch kaufen kann, was ihn</text:p>
      <text:p text:style-name="P2">versorgt. Ich habe einmal versucht, in eine Formel zu bringen,</text:p>
      <text:p text:style-name="P2">wie ein solcher gerechter Preis sich ausnehmen werde. Das ist</text:p>
      <text:p text:style-name="P2">natürlich nicht gemeint, daß er abstrakt bestimmt werden soll.</text:p>
      <text:p text:style-name="P2">Bestimmt wird er, wie ich angedeutet habe, aus dem wirklichen</text:p>
      <text:p text:style-name="P2">Leben heraus. Aber ich habe gesagt: Ein solcher Preis für</text:p>
      <text:p text:style-name="P2">irgendein Erzeugnis im sozialen Leben, also für eine Ware, ist</text:p>
      <text:p text:style-name="P2">der, der dem Menschen die Möglichkeit gibt, für sich und seine</text:p>
      <text:p text:style-name="P2">Familie den Lebensunterhalt und alle seine Bedürfnisse zu</text:p>
      <text:p text:style-name="P3"/>
      <text:p text:style-name="P1">besorgen, bis er wiederum ein gleiches Produkt hervorgebracht hat.</text:p>
      <text:p text:style-name="P2">Das stelle ich nicht als ein Dogma hin. Ich sage nicht: Das soll</text:p>
      <text:p text:style-name="P2">so sein, denn man würde es niemals ausführen können, weil man</text:p>
      <text:p text:style-name="P2">solche Theorien nicht in die Wirklichkeit einführen kann, sondern</text:p>
      <text:p text:style-name="P2">ich sage bloß, was sich als richtiger Preis ergibt durch das</text:p>
      <text:p text:style-name="P2">assoziative Zusammenwirken, das wird nach dieser Richtung hin</text:p>
      <text:p text:style-name="P2">tendieren. Ich will also gerade ein Resultat angeben. Nicht will ich</text:p>
      <text:p text:style-name="P2">ein Dogma, irgendein wirtschaftliches Dogma aufstellen. Und</text:p>
      <text:p text:style-name="P2">gerade darauf kommt es meiner Überzeugung nach beim heutigen</text:p>
      <text:p text:style-name="P2">wirtschaftlichen Denken an, daß man es überall auf menschliche</text:p>
      <text:p text:style-name="P2">Grundlagen stellt, daß man wiederum erkenne, inwiefern der</text:p>
      <text:p text:style-name="P2">Mensch überall der Motor des wirtschaftlichen Lebens sein muß,</text:p>
      <text:p text:style-name="P2">daß man nicht daran denkt, durch bloße, aus den Gedanken heraus,</text:p>
      <text:p text:style-name="P2">aus den Theorien heraus zu gestaltende Einrichtungen irgendwie</text:p>
      <text:p text:style-name="P2">einen sozialen Organismus zu gestalten, sondern daß man versucht,</text:p>
      <text:p text:style-name="P2">herauszubekommen, wie das Zusammenleben der Menschen sein</text:p>
      <text:p text:style-name="P2">soll, damit das Richtige entsteht.</text:p>
      <text:p text:style-name="P2">Ich möchte dies noch durch folgende Analogie klarmachen. Auf</text:p>
      <text:p text:style-name="P2">dem Naturgebiete gibt es dies: daß in den Voraussetzungen, in den</text:p>
      <text:p text:style-name="P2">Bedingungen, die durch die Menschen geschaffen werden, zwar</text:p>
      <text:p text:style-name="P2">etwas liegt, was aus dem elementaren Empfinden des Menschen</text:p>
      <text:p text:style-name="P2">herauskommt, was aber nicht darauf ausgeht, irgend etwas, was</text:p>
      <text:p text:style-name="P2">sich draußen im sozialen Leben gestaltet, zu fixieren. Man hat</text:p>
      <text:p text:style-name="P2">nämlich in der neuesten Zeit viel davon gesprochen, wie die</text:p>
      <text:p text:style-name="P2">embryonale Entwicke-lung des Menschen beeinflußt werden</text:p>
      <text:p text:style-name="P2">könnte, so daß man es in einem gewissen Sinne in seiner Willkür</text:p>
      <text:p text:style-name="P2">hätte, Knaben oder Mädchen in die Welt zu setzen. Nun, ich will</text:p>
      <text:p text:style-name="P2">natürlich über diese Frage heute nicht theoretisch reden, aber ich</text:p>
      <text:p text:style-name="P2">betrachte es als ein Glück, wenn diese Frage nicht restlos praktisch</text:p>
      <text:p text:style-name="P2">gelöst wird, denn obwohl die Menschen nicht abstrakt festle-</text:p>
      <text:p text:style-name="P3"/>
      <text:p text:style-name="P1">gen können, wie die beste Verteilung von männlichem und</text:p>
      <text:p text:style-name="P2">weiblichem Geschlecht in der Welt ist, so entsteht diese doch</text:p>
      <text:p text:style-name="P2">annähernd, ohne daß die Menschen etwas dazutun können. Es</text:p>
      <text:p text:style-name="P2">gibt eben objektive Gesetzmäßigkeiten, die dann entstehen,</text:p>
      <text:p text:style-name="P2">wenn der Mensch aus ganz anderen Bedingungen heraus</text:p>
      <text:p text:style-name="P2">einfach das tut, was seinen elementaren Impulsen entspricht.</text:p>
      <text:p text:style-name="P2">Und so wird auch, wenn die Assoziationen in der richtigen</text:p>
      <text:p text:style-name="P2">Weise und aus den Erkenntnissen des Lebens heraus wirken,</text:p>
      <text:p text:style-name="P2">ohne daß man dogmatisch vorausnimmt, so oder so muß der</text:p>
      <text:p text:style-name="P2">gerechte Preis sein, dieser Preis durch das assoziative Wirken</text:p>
      <text:p text:style-name="P2">entstehen. Ich nenne es assoziatives Wirken, weil gewahrt</text:p>
      <text:p text:style-name="P2">werden soll die menschliche Individualität im Assoziieren, das</text:p>
      <text:p text:style-name="P2">heißt im Vereinigen der Kräfte des einen mit der Kraft des</text:p>
      <text:p text:style-name="P2">anderen bleibt die Individualität vorhanden. In den Koalitionen,</text:p>
      <text:p text:style-name="P2">in den Genossenschaften geht die Individualität unter. Das ist</text:p>
      <text:p text:style-name="P2">dasjenige, was ins reale, nicht ins dogmatische wirtschaftliche</text:p>
      <text:p text:style-name="P2">Denken meiner Überzeugung nach hineinführen kann.</text:p>
      <text:p text:style-name="P2">Und man kann sich andere Aufgaben dieser Assoziationen</text:p>
      <text:p text:style-name="P2">denken. Wenn wir wiederum die Analogie mit dem</text:p>
      <text:p text:style-name="P2">menschlichen Organismus ins Auge fassen, so können wir</text:p>
      <text:p text:style-name="P2">sagen: An diesem oder jenem Symptom bemerken wir, daß der</text:p>
      <text:p text:style-name="P2">menschliche</text:p>
      <text:p text:style-name="P2">Organismus</text:p>
      <text:p text:style-name="P2">krank</text:p>
      <text:p text:style-name="P2">ist.</text:p>
      <text:p text:style-name="P2">Aus</text:p>
      <text:p text:style-name="P2">einem</text:p>
      <text:p text:style-name="P2">Symptomkomplex heraus können wir eine Anschauung über die</text:p>
      <text:p text:style-name="P2">Krankheit, über den Krankheitsprozeß gewinnen. Ganz ähnlich</text:p>
      <text:p text:style-name="P2">ist es mit dem sozialen Organismus. Wir sehen heute deutliche</text:p>
      <text:p text:style-name="P2">KrankheitsSymptome im sozialen Organismus. Assoziationen</text:p>
      <text:p text:style-name="P2">sind</text:p>
      <text:p text:style-name="P2">das</text:p>
      <text:p text:style-name="P2">Gesundende.</text:p>
      <text:p text:style-name="P2">Assoziationen</text:p>
      <text:p text:style-name="P2">wirken</text:p>
      <text:p text:style-name="P2">auf</text:p>
      <text:p text:style-name="P2">Harmonisierung der Interessen hin, so daß die Produzentenund die Konsumenteninteressen durch das Zusammenwirken in</text:p>
      <text:p text:style-name="P2">der Assoziation harmonisiert werden, daß andere Interessen</text:p>
      <text:p text:style-name="P2">harmonisiert werden, daß vor allen Dingen die Interessen</text:p>
      <text:p text:style-name="P2">zwischen den Arbeitsleitern und Arbeitneh-</text:p>
      <text:p text:style-name="P3"/>
      <text:p text:style-name="P1">mern harmonisiert werden. Wir sehen heute, wie aus einem</text:p>
      <text:p text:style-name="P2">kranken Wirtschaftskörper heraus das Gegenteil des assoziativen</text:p>
      <text:p text:style-name="P2">Lebens entsteht, wir sehen, wie entstehen passive Resistenz,</text:p>
      <text:p text:style-name="P2">Aussperrung und Ausstand, Sabotage bis zu Aufständen. Niemand,</text:p>
      <text:p text:style-name="P2">der gesund denkt, kann anders denken, als daß das alles in der</text:p>
      <text:p text:style-name="P2">entgegengesetzten Richtung des assoziativen Prinzips wirkt, und</text:p>
      <text:p text:style-name="P2">daß dieses alles, Sabotage, Aussperrungen, Aufstand und so weiter,</text:p>
      <text:p text:style-name="P2">Krankheitssymptome des sozialen Organismus sind, die</text:p>
      <text:p text:style-name="P2">überwunden werden müssen durch das, was harmonisierend wirkt.</text:p>
      <text:p text:style-name="P2">Dazu braucht man aber eine wirklich sinngemäße Gestaltung</text:p>
      <text:p text:style-name="P2">dieses sozialen Organismus, so wie der menschliche natürliche,</text:p>
      <text:p text:style-name="P2">dreigegliederte Organismus sinnvoll gestaltet ist.</text:p>
      <text:p text:style-name="P2">Und jetzt komme ich auf das zurück, was ich gesagt habe, daß</text:p>
      <text:p text:style-name="P2">Grund und Boden und Kapital selber durchaus nicht</text:p>
      <text:p text:style-name="P2">kommensurabel sind mit der Ware, denn deren Wert unterliegt den</text:p>
      <text:p text:style-name="P2">menschlichen Fähigkeiten. Haben wir ein abstrakt Einheitliches,</text:p>
      <text:p text:style-name="P2">wie es sich in der neueren Zeit immer mehr und mehr</text:p>
      <text:p text:style-name="P2">herausgebildet hat, das aber auch die Krankheitssymptome von der</text:p>
      <text:p text:style-name="P2">geschilderten Art und noch andere enthält, dann treibt es eben</text:p>
      <text:p text:style-name="P2">durch dieses abstrakte Einheitliche dahin, daß auch der Boden,</text:p>
      <text:p text:style-name="P2">auch das Kapital, zuletzt auch die Arbeit in gleicher Weise</text:p>
      <text:p text:style-name="P2">bewertet wird wie die Ware.</text:p>
      <text:p text:style-name="P2">Hat man einen dreigegliederten sozialen Organismus, so wirkt</text:p>
      <text:p text:style-name="P2">auf dem Gebiet des geistigen Lebens die Individualität, wirken die</text:p>
      <text:p text:style-name="P2">Kräfte der Individualität. Alles dasjenige daher, was mit der</text:p>
      <text:p text:style-name="P2">Entfaltung der Individualität im Wirtschaftsleben zusammenhängen</text:p>
      <text:p text:style-name="P2">muß, was also mit Grund und Boden und Kapital zusammenhängt,</text:p>
      <text:p text:style-name="P2">das muß eigentlich sinngemäß eingegliedert sein dem geistigen</text:p>
      <text:p text:style-name="P2">Teil des sozialen Organismus. Daher habe ich geschildert, wie</text:p>
      <text:p text:style-name="P2">allerdings die Verwaltung des Kapitals, wie die Verwaltung von</text:p>
      <text:p text:style-name="P2">Grund und Boden im geistigen Teil des sozialen Organismus vor</text:p>
      <text:p text:style-name="P2">sich zu gehen hat.</text:p>
      <text:p text:style-name="P3"/>
      <text:p text:style-name="P1">Derjenige, der nun kritisiert, ich würde die drei Gebiete</text:p>
      <text:p text:style-name="P2">zerreißen, der achtet gar nicht darauf, daß — wie ich selbst es</text:p>
      <text:p text:style-name="P2">schilderte - der geistige Organismus, der eben auf die</text:p>
      <text:p text:style-name="P2">individuelle Kraft aufgebaut ist, die Verwaltung des Kapitals,</text:p>
      <text:p text:style-name="P2">die Verwaltung des Grund und Bodens von selbst übernimmt,</text:p>
      <text:p text:style-name="P2">wenn die Menschen an ihre richtige Stelle gestellt sind. Das</text:p>
      <text:p text:style-name="P2">aber, was als Arbeit auftritt im sozialen Organismus, ist eine</text:p>
      <text:p text:style-name="P2">Leistung, die der Mensch dem Menschen leistet, das ist etwas,</text:p>
      <text:p text:style-name="P2">was nimmermehr gedeihen kann, wenn es im bloßen</text:p>
      <text:p text:style-name="P2">Wirtschaftsleben drinnen steht. Daher gehört, was Regelung</text:p>
      <text:p text:style-name="P2">der Arbeit ist, in den Rechtsstaat, in den politischen Staat. Und</text:p>
      <text:p text:style-name="P2">es wird gerade dadurch, daß aus ganz anderen Untergründen</text:p>
      <text:p text:style-name="P2">heraus als heute Zeit und Maß der Arbeit aus den Verhältnissen</text:p>
      <text:p text:style-name="P2">von Mensch zu Mensch, abgesondert von den wirtschaftlichen</text:p>
      <text:p text:style-name="P2">Verträgen, die im Wirtschaftsleben durch die Assoziationen</text:p>
      <text:p text:style-name="P2">bestimmt werden, geregelt werden können, etwas eintreten,</text:p>
      <text:p text:style-name="P2">was von außerordentlicher Wichtigkeit sein wird: Es wird das</text:p>
      <text:p text:style-name="P2">wirtschaftliche Leben dadurch auf eine gesunde Basis gestellt,</text:p>
      <text:p text:style-name="P2">daß es auf der einen Seite die Natur mit ihren Bedingungen hat,</text:p>
      <text:p text:style-name="P2">auf der anderen Seite den Menschen mit seinen Bedingungen.</text:p>
      <text:p text:style-name="P2">Es wäre ganz gewiß sehr sonderbar, wenn wir uns heute in</text:p>
      <text:p text:style-name="P2">einem kleinen Komitee zusammensetzen und darüber</text:p>
      <text:p text:style-name="P2">nachdenken würden, wieviele Regentage im Jahre 1922 sein</text:p>
      <text:p text:style-name="P2">müssen, damit die wirtschaftlichen Angelegenheiten</text:p>
      <text:p text:style-name="P2">wunschgemäß verlaufen. Die Natur muß man hinnehmen, und</text:p>
      <text:p text:style-name="P2">erst auf Grundlage der hingenommenen Natur kann das</text:p>
      <text:p text:style-name="P2">Wirtschaftsleben aufgebaut werden. Das ist auf der einen Seite.</text:p>
      <text:p text:style-name="P2">Im dreigliedrigen sozialen Organismus steht auf der anderen</text:p>
      <text:p text:style-name="P2">Seite vom Wirtschaftsleben, von auf sich selbst gestellten,</text:p>
      <text:p text:style-name="P2">relativ selbständigen, bis zur Gestaltung des Geldwesens relativ</text:p>
      <text:p text:style-name="P2">selbständigen Assoziationen der Mensch dem Menschen</text:p>
      <text:p text:style-name="P2">gegenüber als Mensch, nicht als Wirtschaftssubjekt, und als</text:p>
      <text:p text:style-name="P3"/>
      <text:p text:style-name="P1">Mensch bildet er aus die Gesetze der Arbeit. Und jetzt wird man</text:p>
      <text:p text:style-name="P2">auch nicht aus wirtschaftlichen Gründen heraus, aus denen nur die</text:p>
      <text:p text:style-name="P2">Warenpreise, die gegenseitigen Wertverhältnisse der Ware, also</text:p>
      <text:p text:style-name="P2">rein Wirtschaftliches sich feststellen soll, jetzt wird man nicht aus</text:p>
      <text:p text:style-name="P2">wirtschaftlichen Erfordernissen heraus die menschliche Arbeit</text:p>
      <text:p text:style-name="P2">bestimmen, wie man nicht aus wirtschaftlichen Verhältnissen</text:p>
      <text:p text:style-name="P2">heraus die Ertragsamkeit der Natur bestimmen kann. Dann aber</text:p>
      <text:p text:style-name="P2">erst wird man das Wirtschaftsleben ebenso auf rein menschliche</text:p>
      <text:p text:style-name="P2">wie auf rein natürliche Verhältnisse gestellt haben.</text:p>
      <text:p text:style-name="P2">Es wird dann allerdings nicht eine Utopie sich verwirklichen</text:p>
      <text:p text:style-name="P2">können. Allein was würde man denn davon haben, wenn man</text:p>
      <text:p text:style-name="P2">nachdenken wollte darüber, wie der Mensch besser gestaltet sein</text:p>
      <text:p text:style-name="P2">könnte, als er nun einmal ist? Man kann ja doch nur ihn studieren,</text:p>
      <text:p text:style-name="P2">wie er ist. Daher kann gesagt werden, daß es ja ganz schön sein</text:p>
      <text:p text:style-name="P2">kann, von irgendwelchen Zukunftswelten zu reden, in denen es</text:p>
      <text:p text:style-name="P2">dem Menschen wünschenswert gut gehe, aber es ist fruchtlos; denn</text:p>
      <text:p text:style-name="P2">man kann alles mögliche ausdenken, wie der soziale Organismus</text:p>
      <text:p text:style-name="P2">gestaltet werden soll. Das kann aber niemals die Frage sein. Die</text:p>
      <text:p text:style-name="P2">Frage kann lediglich die sein: Wie ist er möglich? Wie müssen</text:p>
      <text:p text:style-name="P2">seine Glieder zusammenwirken, damit er nicht der beste, sondern</text:p>
      <text:p text:style-name="P2">der durch seine eigenen Kräfte mögliche sei, der mit möglichst</text:p>
      <text:p text:style-name="P2">wenig Krankheitssymptomen in dem angedeuteten Sinne begabt, in</text:p>
      <text:p text:style-name="P2">möglichst gesunder Weise sich entwickele?</text:p>
      <text:p text:style-name="P2">Man wird vielleicht, wie ich meine, nach und nach, gerade wenn</text:p>
      <text:p text:style-name="P2">man aus einer wirklichen Erkenntnis der sozialen</text:p>
      <text:p text:style-name="P2">Lebensbedingungen heraus sich verständigen will, zu einer</text:p>
      <text:p text:style-name="P2">Verständigung kommen können über diese Kardinalfrage des</text:p>
      <text:p text:style-name="P2">Wirtschaftslebens, die ich angedeutet habe, die in meinen ganzen</text:p>
      <text:p text:style-name="P2">Ausführungen gelebt hat, und die ich nicht abstrakt dogmatisch</text:p>
      <text:p text:style-name="P2">formelhaft feststellen will. Heute aber entstehen unsere</text:p>
      <text:p text:style-name="P2">furchtbarsten Kämpfe, die das Wirtschaftsleben zer-</text:p>
      <text:p text:style-name="P3"/>
      <text:p text:style-name="P1">mürben, doch schließlich daraus, daß man nicht mit demselben</text:p>
      <text:p text:style-name="P2">guten Willen das Wirtschaftsleben studiert, seine Bedingungen</text:p>
      <text:p text:style-name="P2">innerhalb des sozialen Organismus verfolgt, wie man das etwa in</text:p>
      <text:p text:style-name="P2">bezug auf den natürlichen Organismus tut. Und erst wenn man, in</text:p>
      <text:p text:style-name="P2">bezug auf den sozialen Organismus, ebenso vorgehen lernt wie in</text:p>
      <text:p text:style-name="P2">Biologie, in Physiologie und in der Therapie, dann wird man</text:p>
      <text:p text:style-name="P2">erkennen, welche Möglichkeiten vorliegen, und dann werden die</text:p>
      <text:p text:style-name="P2">Fragen, die man heute die sozialen nennt, erst in der richtigen</text:p>
      <text:p text:style-name="P2">Weise gestellt werden können. Damit werden sie auf das</text:p>
      <text:p text:style-name="P2">Menschliche zurückgebracht werden können. Daher scheint mir das</text:p>
      <text:p text:style-name="P2">Allerwichtig-ste, daß zunächst möglichst viele Köpfe und Sinne</text:p>
      <text:p text:style-name="P2">gewonnen werden für ein solches naturgemäßes Verständnis des</text:p>
      <text:p text:style-name="P2">sozialen Organismus, für ein solches Verständnis, das den sozialen</text:p>
      <text:p text:style-name="P2">Organismus nach Gesundheit und Krankheit zu betrachten vermag,</text:p>
      <text:p text:style-name="P2">wie die Naturwissenschaft es versucht in bezug auf den</text:p>
      <text:p text:style-name="P2">menschlichen Organismus. Und man kann, wie ich glaube, heute</text:p>
      <text:p text:style-name="P2">erkennen, daß in der Tat auch in bezug auf die Kardinalfrage des</text:p>
      <text:p text:style-name="P2">Wirtschaftslebens gesagt werden muß, daß die Dreigliederung des</text:p>
      <text:p text:style-name="P2">sozialen Organismus in die Gebiete des reinen Wirtschaftslebens,</text:p>
      <text:p text:style-name="P2">des Rechts- oder Staats- oder politischen Lebens, und des geistigen</text:p>
      <text:p text:style-name="P2">Gebietes das richtige Licht werfen kann. Denn nicht getrennt sollen</text:p>
      <text:p text:style-name="P2">die drei Gebiete werden, sondern jedes soll gerade dadurch mit den</text:p>
      <text:p text:style-name="P2">anderen harmonisch zusammenwirken können, daß es in relativer</text:p>
      <text:p text:style-name="P2">Selbständigkeit seine starken Kräfte entwickeln kann. Und die</text:p>
      <text:p text:style-name="P2">Kardinalfrage des Wirtschaftslebens ist diese: Wie muß in bezug</text:p>
      <text:p text:style-name="P2">auf Kapital, Grund und Boden, Bemessung und Bewertung der</text:p>
      <text:p text:style-name="P2">menschlichen Arbeit, das Staatsleben und Geistesleben in das reine</text:p>
      <text:p text:style-name="P2">Wirtschaftsleben</text:p>
      <text:p text:style-name="P2">selbständig</text:p>
      <text:p text:style-name="P2">hineinwirken,</text:p>
      <text:p text:style-name="P2">damit</text:p>
      <text:p text:style-name="P2">im</text:p>
      <text:p text:style-name="P2">Wirtschaftsleben durch die Ausgestaltung der Assoziationen zwar</text:p>
      <text:p text:style-name="P2">nicht ein irdisches Paradies, aber ein möglicher sozialer</text:p>
      <text:p text:style-name="P2">Organismus geschaffen werde? -</text:p>
      <text:p text:style-name="P3"/>
      <text:p text:style-name="P1">Und man kann glauben, daß, wenn in so naturgemäßer Weise erst</text:p>
      <text:p text:style-name="P2">gedacht wird über die Frage, dann eine solche Frage, die man</text:p>
      <text:p text:style-name="P2">wohl die Kardinalfrage des Wirtschaftslebens nennen muß, erst in</text:p>
      <text:p text:style-name="P2">der richtigen, lebensgemäßen, praktischen Weise wird gestellt</text:p>
      <text:p text:style-name="P2">werden können. Und im Leben ist es meistens so, daß die größten</text:p>
      <text:p text:style-name="P2">Fehler gemacht werden nicht dadurch, daß man falsche Lösungen</text:p>
      <text:p text:style-name="P2">anstrebt - es sind in der Regel Utopien -, sondern dadurch, daß</text:p>
      <text:p text:style-name="P2">man schon die Frage falsch stellt, daß man die Fragen nicht aus</text:p>
      <text:p text:style-name="P2">der</text:p>
      <text:p text:style-name="P2">wirklichen</text:p>
      <text:p text:style-name="P2">Lebensbeobachtung</text:p>
      <text:p text:style-name="P2">und</text:p>
      <text:p text:style-name="P2">wirklichen</text:p>
      <text:p text:style-name="P2">Lebenserkenntnis heraus stellt. Das aber scheint mir heute die</text:p>
      <text:p text:style-name="P2">bedeutsamste Frage gerade des Wirtschaftslebens zu sein, daß die</text:p>
      <text:p text:style-name="P2">Fragen richtig gestellt werden und daß das Leben so gestaltet</text:p>
      <text:p text:style-name="P2">werde, daß nun nicht theoretische Antworten kommen, sondern</text:p>
      <text:p text:style-name="P2">daß das Leben, die volle menschliche und geschichtliche</text:p>
      <text:p text:style-name="P2">Wirklichkeit selbst, die Antworten gibt auf die richtig gestellten</text:p>
      <text:p text:style-name="P2">Fragen. Die Fragen werden aus den geschichtlichen Untergründen</text:p>
      <text:p text:style-name="P2">heraus gestellt, das Leben muß unmittelbar wirklich die Antwort</text:p>
      <text:p text:style-name="P2">geben. Keine Theorie kann diese Antwort geben, sondern allein</text:p>
      <text:p text:style-name="P2">die volle praktische Wirklichkeit des Lebens.</text:p>
      <text:p text:style-name="P3"/>
      <text:p text:style-name="P1">HINWEISE</text:p>
      <text:p text:style-name="P3"/>
      <text:p text:style-name="P2">Zu diesen Vorträgen: Rudolf Steiner wurde vom Jahre 1908 an jährlich zu</text:p>
      <text:p text:style-name="P2">Vorträgen in Skandinavien, insbesondere in Norwegen, eingeladen. Nach einem</text:p>
      <text:p text:style-name="P2">durch den ersten Weltkrieg (1914-1918) und dessen Nachwehen bedingten</text:p>
      <text:p text:style-name="P2">siebenjährigen Unterbruch kam er im Jahre 1921 wieder nach Norwegen. Er hielt</text:p>
      <text:p text:style-name="P2">auf Aufforderung verschiedener öffentlicher Vereinigungen in Kristiania (Oslo)</text:p>
      <text:p text:style-name="P2">vom 23. November bis 3. Dezember 1921 zehn öffentliche Vorträge, von denen die</text:p>
      <text:p text:style-name="P2">beiden ersten, vom 23. und 24. November 1921, auf Aufforderung der</text:p>
      <text:p text:style-name="P2">Pädagogischen Vereinigung über Erziehungsfragen gehalten wurden und enthalten</text:p>
      <text:p text:style-name="P2">sind in dem Band «Erziehungsund Unterrichtsmethoden auf anthroposophischer</text:p>
      <text:p text:style-name="P2">Grundlage», GA Bibl.-Nr. 304. Die acht weiteren in vorliegendem Bande</text:p>
      <text:p text:style-name="P2">zusammengefaßten Vorträge fanden vor verschiedenen Auditorien statt:</text:p>
      <text:p text:style-name="P2">Vortrag I, veranstaltet von der Studentenschaft für die Öffentlichkeit, im damals</text:p>
      <text:p text:style-name="P2">größten Saal Kristianias vor über 2000 Zuhörern.</text:p>
      <text:p text:style-name="P2">Vortrag II innerhalb der Studentenschaft im Rahmen der allwöchtentli-chen</text:p>
      <text:p text:style-name="P2">Studentenzusammenkünfte.</text:p>
      <text:p text:style-name="P2">Vorträge III-VI, veranstaltet von der Anthroposophischen Gesellschaft</text:p>
      <text:p text:style-name="P2">Norwegens, fanden in der Universitätsaula statt, ebenfalls</text:p>
      <text:p text:style-name="P2">Vortrag VII, der auf Aufforderung des Theologischen Vereins gehalten wurde.</text:p>
      <text:p text:style-name="P2">Vortrag VIII fand auf Aufforderung des Staatsökonomischen Vereins sowohl vor</text:p>
      <text:p text:style-name="P2">wirtschaftlichen Theoretikern als Praktikern gleichfalls in der Universitätsaula</text:p>
      <text:p text:style-name="P2">statt.</text:p>
      <text:p text:style-name="P2">Dankesworte des Präsidenten des Theologischen Vereins und Rudolf Steiners</text:p>
      <text:p text:style-name="P2">Erwiderung:</text:p>
      <text:p text:style-name="P2">«Durch Ihren Vortrag haben Sie uns einen reichen Stoff zum Nachdenken</text:p>
      <text:p text:style-name="P2">geboten und die anthroposophische Willens- und Weltanschauung in glänzender</text:p>
      <text:p text:style-name="P2">Weise dargestellt. Herr Doktor, Sie sind einer von denen, der durch persönliche</text:p>
      <text:p text:style-name="P2">Geisteskraft Bewunderung hervorzulocken vermag. Herr Doktor, als einem der</text:p>
      <text:p text:style-name="P2">großen Söhne Deutschlands und des Geisteslebens, bringe ich Ihnen unseren</text:p>
      <text:p text:style-name="P2">herzlichsten Dank.»</text:p>
      <text:p text:style-name="P2">Dr. Steiner: «Ich danke Ihnen herzlichst. Sie dürfen glauben, daß es mir eine</text:p>
      <text:p text:style-name="P2">tiefe Befriedigung war, gerade in diesem Kreise jetzt zu sprechen, nachdem ich</text:p>
      <text:p text:style-name="P2">längere Zeit hindurch einen Kursus für deutsche Theologen gehalten habe und</text:p>
      <text:p text:style-name="P2">manches Gemüt gerade in diesem Kreise gesehen habe, das etwas braucht, was</text:p>
      <text:p text:style-name="P2">vielleicht doch in ganz bescheidener Weise Anthroposo-</text:p>
      <text:p text:style-name="P3"/>
      <text:p text:style-name="P1">phie geben kann. Daher ist es mir eine tiefe Befriedigung, gerade in diesem</text:p>
      <text:p text:style-name="P2">Momente auch vor Ihnen habe sprechen zu dürfen, und glauben Sie es mir, daß ich</text:p>
      <text:p text:style-name="P2">diesem Vereine herzlichst dankbar bin im Namen auch der von mir vertretenen</text:p>
      <text:p text:style-name="P2">Sache, auf die es vor allen Dingen ankommt, für die Gelegenheit, die Sie mir</text:p>
      <text:p text:style-name="P2">geboten haben, unter Ihnen hier im Theologischen Verein ein paar dieser</text:p>
      <text:p text:style-name="P2">Richtlinien besprechen zu dürfen.»</text:p>
      <text:p text:style-name="P2">Begrüßungsworte des Vorsitzenden des Staatsökonomischen Vereins:</text:p>
      <text:p text:style-name="P2">«Meine Damen und Herren, es ist nicht mehr notwendig, den Vortragenden</text:p>
      <text:p text:style-name="P2">unseres heutigen Abends in diesen Kreis einzuführen: Herrn Dr. Rudolf Steiner!</text:p>
      <text:p text:style-name="P2">Seit einer ganzen Woche hält er sich in unserer Stadt auf und hat mit einer</text:p>
      <text:p text:style-name="P2">einziggearteten Energie und großen rednerischen Begabungen in einer Reihe</text:p>
      <text:p text:style-name="P2">öffentlicher Vorträge seine Auffassung auf wichtigen Gebieten des menschlichen</text:p>
      <text:p text:style-name="P2">Lebens dargestellt.</text:p>
      <text:p text:style-name="P2">Heute will er, der Einladung unserer Staatsökonomischen Vereinigung folgend,</text:p>
      <text:p text:style-name="P2">uns die sozialen Richtlinien, die er bereits im Jahre 1919 entwickelt hat, darlegen.</text:p>
      <text:p text:style-name="P2">Er hat sie entwickelt, wie Sie wissen, in der bekannten Schrift &lt;Die Kernpunkte</text:p>
      <text:p text:style-name="P2">der sozialen Frage in den Lebensnotwendigkeiten der Gegenwart und Zukunft».</text:p>
      <text:p text:style-name="P2">Ich habe die Ehre, Herrn Dr. Steiner in unserer Mitte zu begrüßen, und ich</text:p>
      <text:p text:style-name="P2">danke Ihnen, daß Sie hierhergekommen sind, um uns in den Gedankenkreis Ihrer</text:p>
      <text:p text:style-name="P2">sozialen Anschauungen einzuführen. Ich kann Sie versichern, daß es auch hier in</text:p>
      <text:p text:style-name="P2">Norwegen viele gibt, die Ihren sozialen Bestrebungen mit großem Interesse folgen,</text:p>
      <text:p text:style-name="P2">in einer Zeit, da so dunkle und drohende Gewitterwolken den sozialen Himmel</text:p>
      <text:p text:style-name="P2">bedecken.</text:p>
      <text:p text:style-name="P2">Mehr vielleicht als in einem früheren Zeitpunkt der Weltgeschichte gilt es jetzt,</text:p>
      <text:p text:style-name="P2">daß sich alle guten Kräfte vereinigen, um die ständig auftauchenden sozialen</text:p>
      <text:p text:style-name="P2">Fragen zu lösen. Und jeder ernsthafte Vorschlag, jeder Plan, jeder geistige Einsatz,</text:p>
      <text:p text:style-name="P2">der in dieser Richtung uns vorgelegt wird, kann beanspruchen, daß er einer</text:p>
      <text:p text:style-name="P2">vorurteilsfreien und gründlichen Untersuchung unterworfen wird.</text:p>
      <text:p text:style-name="P2">Wir freuen uns, zu hören, wie Sie selbst Ihre eigenen Anschauungen entwickeln</text:p>
      <text:p text:style-name="P2">werden über die Dreigliederung des wirtschaftlichen Lebens, über das, was Sie als</text:p>
      <text:p text:style-name="P2">die wirtschaftliche Kardinalfrage unserer Zeit ansehen. Ich habe die Ehre, Ihnen</text:p>
      <text:p text:style-name="P2">das Wort zu geben.»</text:p>
      <text:p text:style-name="P2">Textgrundlagen: Die Vorträge wurden von der Berufsstenographin Helene</text:p>
      <text:p text:style-name="P2">Finckh, die seit 1916 im Auftrag Rudolf Steiners seine Vortrage mitschrieb,</text:p>
      <text:p text:style-name="P2">aufgenommen und in Klartext übertragen. Dieser liegt dem Druck zugrunde. Die</text:p>
      <text:p text:style-name="P2">Original-Stenogramme sind erhalten und wurden für einzelne fragliche Stellen bei</text:p>
      <text:p text:style-name="P2">der Bearbeitung zugezogen.</text:p>
      <text:p text:style-name="P3"/>
      <text:p text:style-name="P1">Die Vortragstitel sind von Rudolf Steiner.</text:p>
      <text:p text:style-name="P2">Als Titel des Bandes wurde von den Herausgebern der Titel des ersten Vortrages</text:p>
      <text:p text:style-name="P2">gewählt.</text:p>
      <text:p text:style-name="P2">Werke Rudolf Steiners innerhalb der Gesamtausgabe (GA) werden in den</text:p>
      <text:p text:style-name="P2">Hinweisen mit der Bibliographie-Nummer angegeben. Siehe auch die Übersicht</text:p>
      <text:p text:style-name="P2">am Schluß des Bandes.</text:p>
      <text:p text:style-name="P2">Zu Seite</text:p>
      <text:p text:style-name="P3"/>
      <text:p text:style-name="P3">38</text:p>
      <text:p text:style-name="P3"/>
      <text:p text:style-name="P2">medizinisch-therapeutische Institute:</text:p>
      <text:p text:style-name="P2">1. Klinisch-Therapeutisches Institut in Ariesheim bei Dornach, begründet</text:p>
      <text:p text:style-name="P2">1920 durch Dr. med. Ita Wegman. Seit 1971 auch Ita Wegman-Klinik</text:p>
      <text:p text:style-name="P2">genannt.</text:p>
      <text:p text:style-name="P2">2. Klinisch-Therapeutisches Institut in Stuttgart, begründet nach dem 1.</text:p>
      <text:p text:style-name="P2">Ärztekurs Dr. Steiners von Ostern 1920 durch die Ärzte Dr. Ludwig</text:p>
      <text:p text:style-name="P2">Noil, Dr. Otto Palmer, Dr. Felix Peipers, Dr. Friedrich Husemann,</text:p>
      <text:p text:style-name="P2">eröffnet August 1921 als Abteilung der Kommenden Tag AG Stuttgart,</text:p>
      <text:p text:style-name="P2">unter der Leitung von Dr. Otto Palmer. Nach der Auflösung der</text:p>
      <text:p text:style-name="P2">Kommenden Tag AG Privatklinik von Dr. Palmer von 1924-1935.</text:p>
      <text:p text:style-name="P3"/>
      <text:p text:style-name="P3">39</text:p>
      <text:p text:style-name="P3"/>
      <text:p text:style-name="P2">neuer Baustil: Siehe Rudolf Steiner «Wege zu einem neuen Baustil»,</text:p>
      <text:p text:style-name="P2">fünf Vorträge, gehalten wahrend der Arbeit am ersten Goetheanum</text:p>
      <text:p text:style-name="P2">in Dornach zwischen dem 7. Juni und 26. Juli 1914, GA BibLNr. 286; ferner «Der Baugedanke des Goetheanum», ein Lichtbil</text:p>
      <text:p text:style-name="P2">dervortrag, gehalten in Bern am 29. Juni 1921, mit 104 Abbildungen</text:p>
      <text:p text:style-name="P2">des ersten, in der Silvesternacht 1922/23 durch Feuer vernichteten</text:p>
      <text:p text:style-name="P2">Goetheanums. Stuttgart 1958.</text:p>
      <text:p text:style-name="P2">Goethe-Zitat: Wörtlich: «Das Schöne ist eine Manifestation geheimer</text:p>
      <text:p text:style-name="P2">Naturgesetze, die uns ohne dessen Erscheinung ewig wären verborgen</text:p>
      <text:p text:style-name="P2">geblieben»,</text:p>
      <text:p text:style-name="P2">in</text:p>
      <text:p text:style-name="P2">«Goethes</text:p>
      <text:p text:style-name="P2">Naturwissenschaftliche</text:p>
      <text:p text:style-name="P2">Schriften»,</text:p>
      <text:p text:style-name="P2">herausgegeben und kommentiert von Rudolf Steiner in Kürschners</text:p>
      <text:p text:style-name="P2">«Deutsche National-Litteratur», 4/2. Band, S. 494, 5 Bände, Nachdruck</text:p>
      <text:p text:style-name="P2">Dornach 1975, GA Bibl.-Nr. la-e.</text:p>
      <text:p text:style-name="P2">Eurythmie: Siehe Rudolf Steiner, «Eurythmie als sichtbarer Gesang» (8</text:p>
      <text:p text:style-name="P2">Vorträge, Dornach 1924), GA Bibl.-Nr. 278, und «Eurythmie als sichtbare</text:p>
      <text:p text:style-name="P2">Sprache» (15 Vorträge, Dornach 1924), GA Bibl.-Nr. 279.</text:p>
      <text:p text:style-name="P3"/>
      <text:p text:style-name="P2">54 Vitalismus: Annahme besonderer Kräfte, die nur in lebenden Organismen</text:p>
      <text:p text:style-name="P2">wirken. Durch den Nachweis, daß sich Verbindungen, die normalerweise</text:p>
      <text:p text:style-name="P2">nur im lebendigen Körper entstehen, auch außerhalb desselben synthetisch</text:p>
      <text:p text:style-name="P2">darstellen lassen, wurde diese noch im Anfang</text:p>
      <text:p text:style-name="P3"/>
      <text:p text:style-name="P1">des 19. Jahrhunderts verbreitete Lehre von einer besonderen</text:p>
      <text:p text:style-name="P2">«Lebenskraft» erschüttert und schließlich mit dem Sieg der</text:p>
      <text:p text:style-name="P2">mechanistischen Erklärung der Naturphänomene aufgegeben. Als</text:p>
      <text:p text:style-name="P2">Reaktion zu dieser letzteren entstand gegen Ende des 19. Jahrhunderts</text:p>
      <text:p text:style-name="P2">der «Neo-Vitalismus», der zwar keine eigentliche «Lebenskraft»</text:p>
      <text:p text:style-name="P2">annahm, aber statt dessen von einem «energetischen Prinzip»,</text:p>
      <text:p text:style-name="P2">«Gestaltsamkeit», «Dominanten» und «Entelechien» sprach. Siehe auch</text:p>
      <text:p text:style-name="P2">Hinweis zu Seite 155.</text:p>
      <text:p text:style-name="P2">71 Waldorfschule: Die Freie Waldorfschule in Stuttgart wurde im Jahre 1919</text:p>
      <text:p text:style-name="P2">von</text:p>
      <text:p text:style-name="P2">Emil</text:p>
      <text:p text:style-name="P2">Molt</text:p>
      <text:p text:style-name="P3">(1876-1936),</text:p>
      <text:p text:style-name="P2">Leiter</text:p>
      <text:p text:style-name="P2">der</text:p>
      <text:p text:style-name="P2">Waldorf-Astoria-Zigarettenfabrik in Stuttgart, begründet unter der</text:p>
      <text:p text:style-name="P2">pädagogischen Leitung Rudolf Steiners, der auch die an ihr wirkenden</text:p>
      <text:p text:style-name="P2">Lehrkräfte berief und ihnen die vorbereitenden seminaristischen Kurse</text:p>
      <text:p text:style-name="P2">erteilte: «Allgemeine Menschenkunde als Grundlage der Pädagogik»,</text:p>
      <text:p text:style-name="P2">GA Bibl.-Nr. 293, und «Erziehungskunst. Methodisch-Didaktisches»,</text:p>
      <text:p text:style-name="P2">GA Bibl.-Nr. 294. Die Schule wurde zum Muster zahlreicher weiterer</text:p>
      <text:p text:style-name="P2">Schulgründungen in vielen Ländern.</text:p>
      <text:p text:style-name="P2">76 Karl Ludwig Schleich, 1859-1922. Das erwähnte Beispiel findet sich in dem</text:p>
      <text:p text:style-name="P2">Buch «Vom Schaltwerk der Gedanken», Berlin 1916.</text:p>
      <text:p text:style-name="P2">78 Oliver Lodge, 1851-1940. Sein Buch «Raymond, or Life and death», 1916.</text:p>
      <text:p text:style-name="P2">85 einen kurzen Abriß der von mir gegründeten anthroposophischen</text:p>
      <text:p text:style-name="P2">Wissenschaft: Gemeint ist der «Grundriß der Anthroposophie» von Dr.</text:p>
      <text:p text:style-name="P2">Walther Tröger, Breslau 1921, S. 8/9.</text:p>
      <text:p text:style-name="P2">91 wie es etwa der französische Philosoph Bergson tut: Henri Bergson</text:p>
      <text:p text:style-name="P2">(1859-1941) in seinem Werk: «Materie und Gedächtnis» (1896);</text:p>
      <text:p text:style-name="P2">deutsch Jena 1908.</text:p>
      <text:p text:style-name="P2">119 Freiherr Albert von Schrenck-Notzing, 1862-1929. Vorkämpfer auf dem</text:p>
      <text:p text:style-name="P2">Gebiet wissenschaftlicher Hypnose- und Suggestionsforschung. Schrieb</text:p>
      <text:p text:style-name="P2">«Materialisationsphänomene», 1914, «Physikalische Phänomene des</text:p>
      <text:p text:style-name="P2">Mediumismus», 1924, u.a.</text:p>
      <text:p text:style-name="P2">155 Neo~Vitalismus . . . der alte Vitalismus: Vergl. u.a. «Die befruchtende</text:p>
      <text:p text:style-name="P2">Wirkung der Anthroposophie auf die Fachwissenschaften», 3. Vortrag,</text:p>
      <text:p text:style-name="P2">GA Bibl.-Nr. 76. ferner Rudolf Steiner «Der Entstehungsmoment der</text:p>
      <text:p text:style-name="P2">Naturwissenschaft in der Weltgeschichte», VIII. Vortrag, GA Bibl.-Nr.</text:p>
      <text:p text:style-name="P2">326. Siehe auch Hinweis zu S. 54.</text:p>
      <text:p text:style-name="P2">165 weil die Entropiegesetze vollberechtigt sind: Siehe auch die Antwort Rudolf</text:p>
      <text:p text:style-name="P2">Steiners auf eine Frage nach dem modernen Entropie-Begriff</text:p>
      <text:p text:style-name="P3"/>
      <text:p text:style-name="P1">(nach dem Vortrage vom 12. November 1917 in Zürich) in «Die</text:p>
      <text:p text:style-name="P2">Ergänzung heutiger Wissenschaften durch Antroposophie», GA Bibl,-Nr.</text:p>
      <text:p text:style-name="P2">73, ferner «Antworten der Geisteswissenschaft auf die großen Fragen</text:p>
      <text:p text:style-name="P2">des Daseins», 15. Vortrag, GA Bibl.-Nr. 60, sowie in diesem Bande S.</text:p>
      <text:p text:style-name="P3">208.</text:p>
      <text:p text:style-name="P3">167</text:p>
      <text:p text:style-name="P3"/>
      <text:p text:style-name="P2">«Himmel und Erde . . .», Matthäus 24,35.</text:p>
      <text:p text:style-name="P2">«Nicht ich . . .», Galaterbrief 2,20.</text:p>
      <text:p text:style-name="P3"/>
      <text:p text:style-name="P3">173</text:p>
      <text:p text:style-name="P3"/>
      <text:p text:style-name="P2">Waldorfschuler Siehe Hinweis zu S. 71.</text:p>
      <text:p text:style-name="P2">£5 sind sogar Versuche gemacht worden: Gemeint sind die 1920</text:p>
      <text:p text:style-name="P2">gegründeten</text:p>
      <text:p text:style-name="P2">Aktiengesellschaften</text:p>
      <text:p text:style-name="P2">«Der</text:p>
      <text:p text:style-name="P2">Kommende</text:p>
      <text:p text:style-name="P2">Tag,</text:p>
      <text:p text:style-name="P2">Aktiengesellschaft zur Förderung wirtschaftlicher und geistiger Werte»,</text:p>
      <text:p text:style-name="P2">Stuttgart, und «Futurum AG», Dornach. Vgl. hierzu «Aufsätze über die</text:p>
      <text:p text:style-name="P2">Dreigliederung des sozialen Organismus und zur Zeitlage», GA Bibl.-Nr.</text:p>
      <text:p text:style-name="P2">24, S. 456 ff.</text:p>
      <text:p text:style-name="P3"/>
      <text:p text:style-name="P2">183 geistvoller Schriftsteller: Gemeint ist Jean Paul, der in der Vorrede zur</text:p>
      <text:p text:style-name="P2">ersten Auflage der «Levana oder Erziehungslehre» sagt: «In der</text:p>
      <text:p text:style-name="P2">(Knospenzeit des Kindes) wird gleichsam das akademische Trien-nium</text:p>
      <text:p text:style-name="P2">(Dreijahr), nach welchem sich erst das Seelentor, die Sprache öffnet, der</text:p>
      <text:p text:style-name="P2">Gegenstand der Sorge und des Blicks.»</text:p>
      <text:p text:style-name="P2">189 Karl Marx, 1818-1883, in «Das Kapital», I. Band, Hamburg 1867, S. 6:</text:p>
      <text:p text:style-name="P2">«Als Werte sind alle Waren nur bestimmte Maße festgeronnener</text:p>
      <text:p text:style-name="P2">Arbeitszeit.»</text:p>
      <text:p text:style-name="P2">202 eine größere Anzahl jüngerer Theologen an mich herangetreten sind: Es</text:p>
      <text:p text:style-name="P2">handelt sich um die Begründer der «Christengemeinschaft» im Jahre</text:p>
      <text:p text:style-name="P3">1921.</text:p>
      <text:p text:style-name="P3">208</text:p>
      <text:p text:style-name="P3"/>
      <text:p text:style-name="P2">Entropielehre: Siehe Hinweis zu S. 165.</text:p>
      <text:p text:style-name="P3"/>
      <text:p text:style-name="P2">217 Adolf von Harnack, 1851-1930, Theologe. «Das Wesen des Christentums»</text:p>
      <text:p text:style-name="P2">(Leipzig 1900).</text:p>
      <text:p text:style-name="P2">219 Wladimir Solowjow: «Zwölf Vorlesungen über das Gottmenschentum». Aus</text:p>
      <text:p text:style-name="P2">dem Russischen von H. Köhler, Stuttgart 1921. Siehe auch Rudolf</text:p>
      <text:p text:style-name="P2">Steiner, «Wladimir Solofjeff, ein Vermittler zwischen West und Ost», in</text:p>
      <text:p text:style-name="P2">«Der Goetheanumgedanke inmitten der Kulturkrisis der Gegenwart»</text:p>
      <text:p text:style-name="P2">(Gesammelte Aufsätze 1921-1925), GA Bibl.-Nr. 36.</text:p>
      <text:p text:style-name="P2">222 Deshalb hat man . . . in Griechenland gefühlt: Bezieht sich auf folgende</text:p>
      <text:p text:style-name="P2">Stelle im 11. Gesang der «Odyssee»:</text:p>
      <text:p text:style-name="P3"/>
      <text:p text:style-name="P1">«Preise mir jetzt nicht tröstend den Tod, ruhmvoller Odysseus. Lieber</text:p>
      <text:p text:style-name="P2">möcht' ich fürwahr dem unbegüterten Meier, Der nur kümmerlich lebt,</text:p>
      <text:p text:style-name="P2">als Taglöhner das Feld baun Als die ganze Schar vermoderter Toten</text:p>
      <text:p text:style-name="P2">beherrschen.»</text:p>
      <text:p text:style-name="P2">(Übersetzung J. H. Voss)</text:p>
      <text:p text:style-name="P2">234 unter der proletarischen Arbeiterschaft als Lehrer gewirkt habe: An der von</text:p>
      <text:p text:style-name="P2">dem Sozialdemokraten Wilhelm Liebknecht (1826-1900) begründeten</text:p>
      <text:p text:style-name="P2">Arbeiterbildungsschule in Berlin (ab 1902 auch in Spandau) lehrte Rudolf</text:p>
      <text:p text:style-name="P2">Steiner Geschichte, Redekunst und Naturwissenschaften. Siehe auch</text:p>
      <text:p text:style-name="P2">Rudolf Steiner, «Mein Lebensgang», GA Bibl.-Nr. 28, Kap. XXVIII;</text:p>
      <text:p text:style-name="P2">Rudolf Steiner, «Briefe II 1890-1925», GA Bibl.-Nr. 39; Johanna</text:p>
      <text:p text:style-name="P2">Mücke/Alwin Rudolph, «Erinnerungen an Rudolf Steiner und seine</text:p>
      <text:p text:style-name="P2">Wirksamkeit an der Arbeiterbildungsschule in Berlin 1899-1904», Basel</text:p>
      <text:p text:style-name="P2">1979; «Beiträge zur Rudolf Steiner Gesamtausgabe», Heft Nr. 36, Dornach,</text:p>
      <text:p text:style-name="P2">Jahreswende 1971/72, S. 21 u. 22.</text:p>
      <text:p text:style-name="P2">235/236 im proletarischen Unterricht durch Zuhilfenahme des Geschichtlichen:</text:p>
      <text:p text:style-name="P2">Vgl. Rudolf Steiner, «Über Philosophie, Geschichte und Literatur», GA</text:p>
      <text:p text:style-name="P2">Bibl.-Nr. 51. Dieser Band enthält eine Reihe von Referaten und Vorträgen,</text:p>
      <text:p text:style-name="P2">die Rudolf Steiner an der Arbeiterbildungsschule gehalten hat.</text:p>
      <text:p text:style-name="P2">237 da sagte Bismarck im Deutschen Reichstag: Wörtlich heißt es in seiner Rede</text:p>
      <text:p text:style-name="P2">vom 9. Mai 1884: «Geben Sie dem Arbeiter das Recht auf Arbeit, so lange</text:p>
      <text:p text:style-name="P2">er gesund ist, geben Sie ihm Arbeit, so lange er gesund ist, sichern Sie ihm</text:p>
      <text:p text:style-name="P2">Pflege, wenn er krank ist, sichern Sie ihm Versorgung, wenn er alt ist, wenn Sie das thun, und die Opfer nicht scheuen und nicht über</text:p>
      <text:p text:style-name="P2">Staatssocialismus schreien, sobald Jemand das Wort &lt;Altersversorgung&gt;</text:p>
      <text:p text:style-name="P2">ausspricht, wenn der Staat etwas mehr christliche Fürsorge für den</text:p>
      <text:p text:style-name="P2">Arbeiter zeigt, dann glaube ich, daß die Herren vom Wydener Programm</text:p>
      <text:p text:style-name="P2">ihre Lockpfeife vergebens blasen werden . . .». Aus: «Die Reden des</text:p>
      <text:p text:style-name="P2">Reichskanzlers Fürsten von Bismarck im Deutschen Reichstage</text:p>
      <text:p text:style-name="P2">1884-1885», Kritische Ausgabe besorgt von Horst Kohl, Stuttgart 1894.</text:p>
      <text:p text:style-name="P2">republikanische Neigungen Bismarcks: Siehe «Gedanken und</text:p>
      <text:p text:style-name="P2">Erinnerungen von Otto Fürst von Bismarck», Stuttgart und Berlin 1915, I.</text:p>
      <text:p text:style-name="P2">Band, 1. Kapitel, S. 19. Dort heißt es wörtlich: «Als normales Product</text:p>
      <text:p text:style-name="P2">unsres staatlichen Unterrichts verließ ich Ostern 1832 die Schule als</text:p>
      <text:p text:style-name="P2">Pantheist, und wenn nicht als Republikaner, doch mit der Überzeugung,</text:p>
      <text:p text:style-name="P2">daß die Republik die vernünftigste Staatsform sei . . .».</text:p>
      <text:p text:style-name="P3"/>
      <text:p text:style-name="P1">238 Rohespierre haty indem er seine «Menschenrechte» verfaßt hat: Gemeint ist</text:p>
      <text:p text:style-name="P2">hier vermutlich die vom Convent am 24. Juni 1793 verabschiedete</text:p>
      <text:p text:style-name="P2">«Erklärung der Rechte des Menschen und des Bürgers», die auf Initiative</text:p>
      <text:p text:style-name="P2">Robespierres von Herault-Sechelles und anderen verfaßt worden war. Sie</text:p>
      <text:p text:style-name="P2">ist auch als «jakobinische Verfassung» bekannt. Das Recht auf Arbeit</text:p>
      <text:p text:style-name="P2">bzw. auf Unterhalt bei Arbeitsunfähigkeit hatte noch keinen Eingang</text:p>
      <text:p text:style-name="P2">gefunden in der &lt;Erklärung der Menschenrechte» von 1789, wurde nun</text:p>
      <text:p text:style-name="P2">aber in Art. 21 aufgenommen, jedoch erscheint es in der dritten,</text:p>
      <text:p text:style-name="P2">endgültigen Verfassung von 1795 nicht mehr.</text:p>
      <text:p text:style-name="P2">238 Preußisches Landrecht: Es enthielt die Kodifikation fast des gesamten</text:p>
      <text:p text:style-name="P2">preußischen Rechts und wurde bereits im Jahre 1794 (und nicht wie in</text:p>
      <text:p text:style-name="P2">früheren Ausgaben dieses Vortrages gedruckt: 1796) eingeführt.</text:p>
      <text:p text:style-name="P2">241 in meinem Buche «Die Kernpunkte der sozialen Frage» (1919), GA Bibl.-Nr.</text:p>
      <text:p text:style-name="P3">23.</text:p>
      <text:p text:style-name="P3">244</text:p>
      <text:p text:style-name="P3"/>
      <text:p text:style-name="P2">bei meinen Vorträgen, die ich im April 1919 zu halten begonnen habe:</text:p>
      <text:p text:style-name="P2">Vgl. Rudolf Steiner, «Neugestaltung des sozialen Organismus» (14</text:p>
      <text:p text:style-name="P2">öffentliche Vorträge 1919), GA Bibl.-Nr. 330/331.</text:p>
      <text:p text:style-name="P3"/>
      <text:p text:style-name="P3">245</text:p>
      <text:p text:style-name="P3"/>
      <text:p text:style-name="P2">daß zum Beispiel Karl Marx das Erzeugnis wie eine kristallisierte Arbeit</text:p>
      <text:p text:style-name="P2">behandelt: Wörtlich heißt es in dem Vortrag von Marx «Lohn, Preis und</text:p>
      <text:p text:style-name="P2">Profit» vom 26. Juni 1865: «Wir haben gesehen, daß die Menge der in</text:p>
      <text:p text:style-name="P2">einer Ware kristallisierten notwendigen Arbeit ihren Wert bildet.» Vgl.</text:p>
      <text:p text:style-name="P2">auch K. Marx, «Das Kapital», Bd. I, hrsg. v. Karl Kautsky, 3. Aufl.</text:p>
      <text:p text:style-name="P2">Stuttgart 1920, S. 4 ff.</text:p>
      <text:p text:style-name="P3"/>
      <text:p text:style-name="P3">256</text:p>
      <text:p text:style-name="P3"/>
      <text:p text:style-name="P2">der alten platonischen Dreigliederung: Siehe Piatons Schrift «Poli-teia»</text:p>
      <text:p text:style-name="P2">(Der Staat).</text:p>
      <text:p text:style-name="P3"/>
      <text:p text:style-name="P3">257</text:p>
      <text:p text:style-name="P3"/>
      <text:p text:style-name="P2">in der Waldorfschule in Stuttgart: Siehe Hinweis zu S. 71.</text:p>
      <text:p text:style-name="P3"/>
      <text:p text:style-name="P1">PERSONENREGISTER</text:p>
      <text:p text:style-name="P2">(Zu den Seiten mit einem H besteht ein Hinweis)</text:p>
      <text:p text:style-name="P3"/>
      <text:p text:style-name="P2">Bergson, Henri (1859-1941) 91H</text:p>
      <text:p text:style-name="P2">Bismarck, Otto von (1815-1898)</text:p>
      <text:p text:style-name="P2">237H-239 Bruno,</text:p>
      <text:p text:style-name="P2">Giordano</text:p>
      <text:p text:style-name="P3">(1548-1600)</text:p>
      <text:p text:style-name="P3">188, 205</text:p>
      <text:p text:style-name="P2">Darwin, Charles (1809-1882) 157</text:p>
      <text:p text:style-name="P2">Galilei, Galileo (1564-1642) 188,</text:p>
      <text:p text:style-name="P2">205 Goethe, Johann</text:p>
      <text:p text:style-name="P2">Wolfgang von</text:p>
      <text:p text:style-name="P2">(1749-1832) 39 H, 58</text:p>
      <text:p text:style-name="P2">Haeckel, Ernst (1834-1919) 157</text:p>
      <text:p text:style-name="P2">Harnack, Adolf von (1851-1930)</text:p>
      <text:p text:style-name="P2">217H Heilige Theresa siehe</text:p>
      <text:p text:style-name="P2">Theresa</text:p>
      <text:p text:style-name="P2">Jean Paul (ohne Namensnennung)</text:p>
      <text:p text:style-name="P2">183H Johannes (Evangelist) 225</text:p>
      <text:p text:style-name="P2">Johannes vom Kreuz (1542-1591)</text:p>
      <text:p text:style-name="P3">92,93</text:p>
      <text:p text:style-name="P3"/>
      <text:p text:style-name="P2">Kant, Immanuel (1724-1804) 164,</text:p>
      <text:p text:style-name="P2">165, 208, 209 Kopernikus,</text:p>
      <text:p text:style-name="P2">Nikolaus (1473-1543)</text:p>
      <text:p text:style-name="P3">188</text:p>
      <text:p text:style-name="P2">Laplace, Pierre Simon (1749-1827)</text:p>
      <text:p text:style-name="P2">164, 165, 208, 209 Leonardo</text:p>
      <text:p text:style-name="P2">da Vinci (1452-1519)</text:p>
      <text:p text:style-name="P2">144 Lodge,</text:p>
      <text:p text:style-name="P2">Sir</text:p>
      <text:p text:style-name="P2">Oliver</text:p>
      <text:p text:style-name="P3">(1851-1940)</text:p>
      <text:p text:style-name="P2">78H-80, 83, 84,86, 102</text:p>
      <text:p text:style-name="P3"/>
      <text:p text:style-name="P2">Lodge, Raymond (Sohn von Sir</text:p>
      <text:p text:style-name="P2">Oliver Lodge, Lebensdaten nicht</text:p>
      <text:p text:style-name="P2">ermittelt) 78-80, 84</text:p>
      <text:p text:style-name="P2">Lukas (Evangelist) 225</text:p>
      <text:p text:style-name="P2">Marx, Karl (1818-1883)</text:p>
      <text:p text:style-name="P2">189H,</text:p>
      <text:p text:style-name="P2">245 H Molt, Emil</text:p>
      <text:p text:style-name="P2">(1876-1936) 71H</text:p>
      <text:p text:style-name="P2">Paulus (Apostel) (Anfang 1. Jhdt.</text:p>
      <text:p text:style-name="P2">bis zwischen 63 und 67) 167,</text:p>
      <text:p text:style-name="P2">228 Plato (427-347 v.Chr.) 46,</text:p>
      <text:p text:style-name="P2">256H</text:p>
      <text:p text:style-name="P2">Raffael (1483-1520) 144</text:p>
      <text:p text:style-name="P2">Ranke, Leopold von (1795-1886)</text:p>
      <text:p text:style-name="P2">206 Robespierre,</text:p>
      <text:p text:style-name="P2">Maximilien</text:p>
      <text:p text:style-name="P2">de</text:p>
      <text:p text:style-name="P2">(1758-1794)238H, 239</text:p>
      <text:p text:style-name="P2">Saulus (siehe auch Paulus, Apostel)</text:p>
      <text:p text:style-name="P3">228</text:p>
      <text:p text:style-name="P2">Schleich, Karl Ludwig (1859-1922)</text:p>
      <text:p text:style-name="P2">76H-78, 81-83, 102</text:p>
      <text:p text:style-name="P2">Schrenck-Notzing, Albert Freiherr</text:p>
      <text:p text:style-name="P2">von (1862-1929) 119H</text:p>
      <text:p text:style-name="P2">Solowjow,</text:p>
      <text:p text:style-name="P2">Wladimir</text:p>
      <text:p text:style-name="P2">Sergeje-witsch</text:p>
      <text:p text:style-name="P3">(1853-1900)</text:p>
      <text:p text:style-name="P2">219H</text:p>
      <text:p text:style-name="P2">Theresa (Heilige Theresa)</text:p>
      <text:p text:style-name="P3">(1515-1582) 92, 93</text:p>
      <text:p text:style-name="P2">Tröger,</text:p>
      <text:p text:style-name="P2">Walter</text:p>
      <text:p text:style-name="P2">Namensnennung) 85 H</text:p>
      <text:p text:style-name="P3"/>
      <text:p text:style-name="P2">(ohne</text:p>
      <text:p text:style-name="P3"/>
      <text:p text:style-name="P1">AUSFUHRLICHE</text:p>
      <text:p text:style-name="P3"/>
      <text:p text:style-name="P2">INHALTSANGABEN</text:p>
      <text:p text:style-name="P3"/>
      <text:p text:style-name="P2">. Die Wirklichkeit der höheren Welten. Das freie</text:p>
      <text:p text:style-name="P2">Geistesleben und die Geisteslage der Gegenwart</text:p>
      <text:p text:style-name="P2">Kristiania (Oslo), 25. November 1921 ................................</text:p>
      <text:p text:style-name="P3">9</text:p>
      <text:p text:style-name="P2">Anthroposophie</text:p>
      <text:p text:style-name="P2">und</text:p>
      <text:p text:style-name="P2">naturwissenschaftliche</text:p>
      <text:p text:style-name="P2">Methode.</text:p>
      <text:p text:style-name="P2">Spekulative Philosophie und Mystik. Sinneswelt und</text:p>
      <text:p text:style-name="P2">Erinnerungswelt. Verstärkung der Gedankenkräfte durch</text:p>
      <text:p text:style-name="P2">Konzentration. Überschreitung der Erkenntnisgrenzen durch</text:p>
      <text:p text:style-name="P2">imaginatives Denken. Innenschau und Lebenstableau. Leeres</text:p>
      <text:p text:style-name="P2">Bewußtsein. Inspiration. Joga. Moralische Vorbereitung.</text:p>
      <text:p text:style-name="P2">Verstärkung des Ich. Intuition. Schicksal und wiederholtes</text:p>
      <text:p text:style-name="P2">Erdenleben. Freiheit und Notwendigkeit. Goetheanum.</text:p>
      <text:p text:style-name="P2">Eurythmie. Wirkung auf das soziale, ethische, religiöse Leben,</text:p>
      <text:p text:style-name="P2">. Wege zur Erkenntnis höherer Welten</text:p>
      <text:p text:style-name="P2">Kristiania, 26. November 1921............................................ 43</text:p>
      <text:p text:style-name="P2">Ausbildung des Denkens. Morphologisches Denken. Imaginative</text:p>
      <text:p text:style-name="P2">Erkenntnis. Erinnerungstableau. Künstliches Unterdrücken von</text:p>
      <text:p text:style-name="P2">Vorstellungen. Goethe und der Gedanke der Metamorphose. Die</text:p>
      <text:p text:style-name="P2">Wirklichkeit jenseits von Raum und Zeit. Der ewige Wesenskern</text:p>
      <text:p text:style-name="P2">des Menschen. Verstärkung der moralischen Kräfte. Der neue</text:p>
      <text:p text:style-name="P2">Baustil. Eurythmie. Waldorfschule.</text:p>
      <text:p text:style-name="P2">. Grundlagen der Anthroposophie</text:p>
      <text:p text:style-name="P2">Kristiania, 28. November 1921 ............................................ 75</text:p>
      <text:p text:style-name="P2">Karl Ludwig Schleich. Oliver Lodge und das Medium. Kritische</text:p>
      <text:p text:style-name="P2">Einwände gegen die von diesen mitgeteilten Fälle. Prozeß des</text:p>
      <text:p text:style-name="P2">Erinnerns und Prozeß der Sinneswahrnehmungen. Wunsch und</text:p>
      <text:p text:style-name="P2">Wille. Mystik der Heiligen Theresa und des Johannes vom Kreuz.</text:p>
      <text:p text:style-name="P2">Selbsterziehung. Einschlafen und Aufwachen. Kontinuität des</text:p>
      <text:p text:style-name="P2">Bewußtseins. Geborenwerden und Sterben.</text:p>
      <text:p text:style-name="P3"/>
      <text:p text:style-name="P1">IV. Der Mensch im Lichte der Anthroposophie</text:p>
      <text:p text:style-name="P2">Kristiania, 29. November 1921............................................104</text:p>
      <text:p text:style-name="P2">Telepathie, Telekinese, Teleplastik hängen nicht mit dem</text:p>
      <text:p text:style-name="P2">ewigen Wesenskern des Menschen zusammen. Vision und</text:p>
      <text:p text:style-name="P2">Halluzination. Das Anschauen der vorgeburtlichen Umgebung</text:p>
      <text:p text:style-name="P2">des Menschen. Erkenntnis der wiederholten Erdenleben. Das</text:p>
      <text:p text:style-name="P2">Gefühls- und Wiilenswesen des Menschen geht durch die</text:p>
      <text:p text:style-name="P2">Todespforte. Der Traumzustand. Schreck-Not-zing. Erkraftung</text:p>
      <text:p text:style-name="P2">des Gedankens-, Gefühls- und Willenswesens. Tableau.</text:p>
      <text:p text:style-name="P2">Rückläufiges Vorstellen. Rückwärtserleben nach dem Tod.</text:p>
      <text:p text:style-name="P2">Schicksal. Moralische Phantasie. Verkörperung des Menschen.</text:p>
      <text:p text:style-name="P3"/>
      <text:p text:style-name="P2">V. Die Weltentwicklung im Lichte der Anthroposophie</text:p>
      <text:p text:style-name="P2">Kristiania, 1. Dezember 1921 ............................................. 139</text:p>
      <text:p text:style-name="P2">Das innere Erleben wird intensiver. Einsamkeitserlebnis.</text:p>
      <text:p text:style-name="P2">Schicksalsverbundene Menschen finden sich wieder. Auflösen</text:p>
      <text:p text:style-name="P2">des Mineralischen durch die Gedanken. Aufleuchten des</text:p>
      <text:p text:style-name="P2">Gedankenlebens nach dem Tode und Erinnerung an das</text:p>
      <text:p text:style-name="P2">Erdenleben. Entwicklung des Menschen und Entwicklung der</text:p>
      <text:p text:style-name="P2">Erde. Menschengestalt und Tiergestalt. Menschenhaupt und</text:p>
      <text:p text:style-name="P2">Tierreihe. Eingliederung des Moralischen und Religiösen in die</text:p>
      <text:p text:style-name="P2">Wissenschaft. Ereignis von Golgatha. Gewißheit über das</text:p>
      <text:p text:style-name="P2">Unvergängliche.</text:p>
      <text:p text:style-name="P3"/>
      <text:p text:style-name="P2">VI. Die Notwendigkeit einer Kulturerneuerung</text:p>
      <text:p text:style-name="P2">Kristiania, 2. Dezember 1921 ............................................. 171</text:p>
      <text:p text:style-name="P2">Suchende Seelen, besonders in der Jugend. Wandlung der</text:p>
      <text:p text:style-name="P2">Seelenverfassung in den letzten Jahrhunderten. Heraufkommen</text:p>
      <text:p text:style-name="P2">des Intellektualismus. Glaube an die Naturerscheinungen. Ruf</text:p>
      <text:p text:style-name="P2">nach sozialer und religiöser Erneuerung. Das Alter findet kein</text:p>
      <text:p text:style-name="P2">Echo in den Seelen der Jungen. Mechanistisch-Werden des</text:p>
      <text:p text:style-name="P2">Lebens. Karl-Marx. Dreigliederung. Vollmenschlichkeit in den</text:p>
      <text:p text:style-name="P2">sozialen Bereichen. Befruchtung des religiösen Lebens.</text:p>
      <text:p text:style-name="P3"/>
      <text:p text:style-name="P1">VII.</text:p>
      <text:p text:style-name="P3"/>
      <text:p text:style-name="P2">Jesus oder Christus</text:p>
      <text:p text:style-name="P2">Kristiania, 29. November 1921 ........................................... 202</text:p>
      <text:p text:style-name="P2">Vor dem 15. Jahrhundert hat der Mensch eine geisterfüllte</text:p>
      <text:p text:style-name="P2">Ideenwelt.</text:p>
      <text:p text:style-name="P2">Christologie</text:p>
      <text:p text:style-name="P2">wurde</text:p>
      <text:p text:style-name="P2">zu</text:p>
      <text:p text:style-name="P2">einer</text:p>
      <text:p text:style-name="P2">«Leben-Jesu-Forschung».</text:p>
      <text:p text:style-name="P2">Ranke.</text:p>
      <text:p text:style-name="P2">Kluft</text:p>
      <text:p text:style-name="P2">zwischen</text:p>
      <text:p text:style-name="P2">Naturerkenntnis und dem religiösen Leben. Durch</text:p>
      <text:p text:style-name="P2">Anthroposophie wird die ethischreligiöse Welt realer, die</text:p>
      <text:p text:style-name="P2">physische Welt phänomenaler. Das Böse. Vatergott. Atheismus</text:p>
      <text:p text:style-name="P2">als Krankheit. Harnack. Nichterieben des Christus als Unglück.</text:p>
      <text:p text:style-name="P2">Solowjow. Die Therapeuten. Jesus als Hülle des Christus. Schau</text:p>
      <text:p text:style-name="P2">der Apostel. Das Christus-Erlebnis des Paulus. Neubeseelung</text:p>
      <text:p text:style-name="P2">des Christentums.</text:p>
      <text:p text:style-name="P3"/>
      <text:p text:style-name="P2">VIII. Die Kardinalfrage des Wirtschaftslebens</text:p>
      <text:p text:style-name="P2">Kristiania, 30. November 1921 .......................................... 233</text:p>
      <text:p text:style-name="P2">Klassenkampf und Mehrwert. Bismarck und Robespierre.</text:p>
      <text:p text:style-name="P2">Produktion wird kollektivistischer. Das Individualistische der</text:p>
      <text:p text:style-name="P2">Konsumtion. Die «Dreigliederung des sozialen Organismus».</text:p>
      <text:p text:style-name="P2">Sozialismus. Arbeitsteilung. Karl Marx. Geistesleben,</text:p>
      <text:p text:style-name="P2">Wirtschaftsleben. Ware einerseits, Grund und Boden und</text:p>
      <text:p text:style-name="P2">Kapital andererseits. Goldwährung. Kollektivurteil durch</text:p>
      <text:p text:style-name="P2">Bildung wirtschaftlicher Assoziationen. Rechtsleben. Der</text:p>
      <text:p text:style-name="P2">dreigliederige Mensch. Der gerechte Preis. Harmonisierung der</text:p>
      <text:p text:style-name="P2">Interessen. Verwaltung von Kapital, Regelung der Arbeit.</text:p>
      <text:p text:style-name="P2">Grund und Boden.</text:p>
      <text:p text:style-name="P3"/>
      <text:p text:style-name="P1">RUDOLF</text:p>
      <text:p text:style-name="P3"/>
      <text:p text:style-name="P2">STEINER 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</text:p>
      <text:p text:style-name="P2">Steiner, 5 Bände, 1884-97, Nachdruck 1975, (la-e); separate Ausgabe der</text:p>
      <text:p text:style-name="P2">Einleitungen, 1925 (1)</text:p>
      <text:p text:style-name="P2">Grundlinien einer Erkenntnistheorie der GoetheschenWeltanschauung,1886 (2)</text:p>
      <text:p text:style-name="P2">Wahrheit und Wissenschaft. Vorspiel einer &lt;Philosophie der Freiheit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 (8)</text:p>
      <text:p text:style-name="P2">Theosophie. Einführung in übersinnliche Welterkenntnis und Menschenbestimmung,</text:p>
      <text:p text:style-name="P3">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 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</text:p>
      <text:p text:style-name="P2">von der Schlange und der Lilie, 1918 (22)</text:p>
      <text:p text:style-name="P2">Die Kernpunkte der sozialen Frage in den Lebensnotwendigkeiten der Gegenwart und</text:p>
      <text:p text:style-name="P2">Zukunft, 1919 (23)</text:p>
      <text:p text:style-name="P2">Aufsätze über die Dreigliederung des sozialen Organismus und zur Zeitlage</text:p>
      <text:p text:style-name="P3">1915-1921 (24)</text:p>
      <text:p text:style-name="P2">Kosmologie, Religion und Philosophie, 1922 (25)</text:p>
      <text:p text:style-name="P2">Anthroposophische Leitsätze, 1924/25,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