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VORTRÄGE</text:p>
      <text:p text:style-name="P2">VORTRÄGE ÜBER ERZIEHUNG</text:p>
      <text:p text:style-name="P3"/>
      <text:p text:style-name="P1">RUDOLF STEINER</text:p>
      <text:p text:style-name="P3"/>
      <text:p text:style-name="P2">Die geistig-seelischen Grundkräfte</text:p>
      <text:p text:style-name="P2">der Erziehungskunst</text:p>
      <text:p text:style-name="P2">Spirituelle Werte in Erziehung</text:p>
      <text:p text:style-name="P2">und sozialem Leben</text:p>
      <text:p text:style-name="P3"/>
      <text:p text:style-name="P2">Zwölf Vorträge, gehalten in Oxford</text:p>
      <text:p text:style-name="P2">vom 16. bis 29. August 1922,</text:p>
      <text:p text:style-name="P2">mit einem Sondervortrag, Oxford 20. August 1922,</text:p>
      <text:p text:style-name="P2">zwei Ansprachen zu Eurythmieaufführungen</text:p>
      <text:p text:style-name="P2">und einem Schlußwort</text:p>
      <text:p text:style-name="P3"/>
      <text:p text:style-name="P3">1991</text:p>
      <text:p text:style-name="P2">RUDOLF STEINER VERLAG</text:p>
      <text:p text:style-name="P2">DORNACH / SCHWEIZ</text:p>
      <text:p text:style-name="P3"/>
      <text:p text:style-name="P1">Nach vom Vortragenden teilweise durchgesehenen stenografischen Mitschriften</text:p>
      <text:p text:style-name="P2">herausgegeben von der Rudolf Steiner-Nachlaßverwaltung</text:p>
      <text:p text:style-name="P2">Die Herausgabe besorgte Hans Rudolf Niederhäuser Die</text:p>
      <text:p text:style-name="P2">Durchsicht der 3. Auflage besorgte Walter Kugler</text:p>
      <text:p text:style-name="P3"/>
      <text:p text:style-name="P2">1. Auflage Dornach 1956</text:p>
      <text:p text:style-name="P2">2. Auflage, erweitert um die Vorträge vom 26., 28. und 29.</text:p>
      <text:p text:style-name="P2">August 1922, Gesamtausgabe Dornach 1979</text:p>
      <text:p text:style-name="P2">3. Auflage, neu durchgesehen und ergänzt</text:p>
      <text:p text:style-name="P2">Gesamtausgabe Dornach 1991</text:p>
      <text:p text:style-name="P3"/>
      <text:p text:style-name="P2">Nachweis früherer Veröffentlichungen S. 261</text:p>
      <text:p text:style-name="P3"/>
      <text:p text:style-name="P2">Bibliographie-Nr. 305</text:p>
      <text:p text:style-name="P2">Einbandzeichen von Rudolf Steiner, Schrift von B. Marzahn</text:p>
      <text:p text:style-name="P2">Alle Rechte bei der Rudolf Steiner-Nachlaß Verwaltung, Dornach/Schweiz</text:p>
      <text:p text:style-name="P2">© 1979 by Rudolf Steiner-Nachlaß Verwaltung, Dornach /Schweiz</text:p>
      <text:p text:style-name="P2">Printed in Switzerland by Zbinden Druck und Verlag AG, Basel</text:p>
      <text:p text:style-name="P2">ISBN 3-7274-3050-8</text:p>
      <text:p text:style-name="P3"/>
      <text:p text:style-name="P1">Zu den Veröffentlichungen aus dem</text:p>
      <text:p text:style-name="P2">Vortragswerk von Rudolf Steiner</text:p>
      <text:p text:style-name="P2">Die Grundlage der anthroposophisch orientierten Geisteswissenschaft</text:p>
      <text:p text:style-name="P2">bilden die von Rudolf Steiner (1861-1925) geschriebenen und</text:p>
      <text:p text:style-name="P2">veröffentlichten Werke. Daneben hielt er in den Jahren 1900 bis 1924</text:p>
      <text:p text:style-name="P2">zahlreiche Vorträge und Kurse, sowohl öffentlich wie auch für die</text:p>
      <text:p text:style-name="P2">Mitglieder der Theosophischen, später Anthroposophischen</text:p>
      <text:p text:style-name="P2">Gesellschaft. Er selbst wollte ursprünglich, daß seine durchwegs frei</text:p>
      <text:p text:style-name="P2">gehaltenen Vorträge nicht schriftlich festgehalten würden, da sie als</text:p>
      <text:p text:style-name="P2">«mündliche, nicht zum Druck bestimmte Mitteilungen» gedacht</text:p>
      <text:p text:style-name="P2">waren. Nachdem aber zunehmend unvollständige und fehlerhafte</text:p>
      <text:p text:style-name="P2">Hörernachschriften angefertigt und verbreitet wurden, sah er sich</text:p>
      <text:p text:style-name="P2">veranlaßt, das Nachschreiben zu regeln. Mit dieser Aufgabe betraute</text:p>
      <text:p text:style-name="P2">er Marie Steiner-von Sivers. Ihr oblag die Bestimmung der</text:p>
      <text:p text:style-name="P2">Stenographierenden, die Verwaltung der Nachschriften und die für</text:p>
      <text:p text:style-name="P2">die Herausgabe notwendige Durchsicht der Texte. Da Rudolf Steiner</text:p>
      <text:p text:style-name="P2">aus Zeitmangel nur in ganz wenigen Fällen die Nachschriften selbst</text:p>
      <text:p text:style-name="P2">korrigieren konnte, muß gegenüber allen Vortragsveröffentlichungen</text:p>
      <text:p text:style-name="P2">sein Vorbehalt berücksichtigt werden: «Es wird eben nur</text:p>
      <text:p text:style-name="P2">hingenommen werden müssen, daß in den von mir nicht</text:p>
      <text:p text:style-name="P2">nachgesehenen Vorlagen sich Fehlerhaftes findet.»</text:p>
      <text:p text:style-name="P2">Nach dem Tode von Marie Steiner (1867-1948) wurde gemäß</text:p>
      <text:p text:style-name="P2">ihren Richtlinien mit der Herausgabe einer Rudolf Steiner</text:p>
      <text:p text:style-name="P2">Gesamtausgabe begonnen. Der vorliegende Band bildet einen</text:p>
      <text:p text:style-name="P2">Bestandteil dieser Gesamtausgabe. Soweit erforderlich, finden sich</text:p>
      <text:p text:style-name="P2">nähere Angaben zu den Textunterlagen am Beginn der Hinweise.</text:p>
      <text:p text:style-name="P3"/>
      <text:p text:style-name="P1">INHALT</text:p>
      <text:p text:style-name="P2">ERSTER VORTRAG, Oxford, 16. August 1922 ........................................</text:p>
      <text:p text:style-name="P2">Die spirituelle Grundlage der Erziehung (I)</text:p>
      <text:p text:style-name="P2">Einleitung. Charakter der Waldorfschul-Pädagogik: sie geht hervor</text:p>
      <text:p text:style-name="P2">aus spiritueller Erkenntnis und spirituellem Tun.</text:p>
      <text:p text:style-name="P2">Die kindlichen Lebensepochen. Das Kind als Sinnesorgan.</text:p>
      <text:p text:style-name="P2">Nachahmung. Zahnwechsel. Krise ums neunte Jahr. Autorität und</text:p>
      <text:p text:style-name="P2">Nachfolge. Die Geschlechtsreife. Das Erwachen des eigenen Urteils.</text:p>
      <text:p text:style-name="P2">Das Bildhafte als Voraussetzung für den Unterricht im</text:p>
      <text:p text:style-name="P2">urteilsfähigen Alter.</text:p>
      <text:p text:style-name="P2">ZWEITER VORTRAG, 17. August 1922 ...................................................</text:p>
      <text:p text:style-name="P2">Die spirituelle Grundlage der Erziehung (II)</text:p>
      <text:p text:style-name="P2">Charakterisierung von Geist, Seele und Intellekt. Geist, das</text:p>
      <text:p text:style-name="P2">schaffende Prinzip, anschaubar im heranwachsenden Kind. Der</text:p>
      <text:p text:style-name="P2">Spiegelbildcharakter des Intellekts.</text:p>
      <text:p text:style-name="P2">Geschichtliche Wege der Geist-Erfahrung. Der Joga weg: das</text:p>
      <text:p text:style-name="P2">Erleben des schöpferischen Geistes im Atmen. Innige Verbindung</text:p>
      <text:p text:style-name="P2">zwischen Denken und Atmen. Der moderne Erkenntnis weg: das</text:p>
      <text:p text:style-name="P2">Erlebnis der Leere, des bloßen Gedankenbildes. Das Mitleben mit der</text:p>
      <text:p text:style-name="P2">Natur, das Untertauchen in die Dinge der Außenwelt führt zu realen</text:p>
      <text:p text:style-name="P2">Imaginationen.</text:p>
      <text:p text:style-name="P2">DRITTER VORTRAG, 18. August 1922 ....................................................</text:p>
      <text:p text:style-name="P2">Die spirituelle Grundlage der Erziehung (III)</text:p>
      <text:p text:style-name="P2">Ein weiterer Weg zur spirituellen Erkenntnis: die Askese. Ihre</text:p>
      <text:p text:style-name="P2">Metamorphose in der modernen Geisteswissenschaft.</text:p>
      <text:p text:style-name="P2">Biographisches zur Idee der Dreigliederung des menschlichen</text:p>
      <text:p text:style-name="P2">Organismus.</text:p>
      <text:p text:style-name="P2">Denken, Fühlen und Wollen in ihrer Beziehung zu Nervensystem,</text:p>
      <text:p text:style-name="P2">rhythmischem und Stoffwechsel-Gliedmaßensystem.</text:p>
      <text:p text:style-name="P2">VIERTER VORTRAG, 19. August 1922 ....................................................</text:p>
      <text:p text:style-name="P2">Die Erziehung des kleinen Kindes und die Grundstimmung des</text:p>
      <text:p text:style-name="P2">Erziehers</text:p>
      <text:p text:style-name="P2">Verschiedenheit der Rhythmen der drei Systeme. Vorherrschen des</text:p>
      <text:p text:style-name="P2">Nerven-Sinnessystems beim Kleinkind. Das Kind als Sinnesorgan</text:p>
      <text:p text:style-name="P2">Nachahmung. Gewöhnung. Wirkung der Gesinnung des Erziehers.</text:p>
      <text:p text:style-name="P2">Zahnwechsel. Die Auseinandersetzung mit der Vererbung.</text:p>
      <text:p text:style-name="P3"/>
      <text:p text:style-name="P1">Vorherrschen des rhythmischen Systems nach dem Zahnwechsel.</text:p>
      <text:p text:style-name="P2">Künstlerische Gestaltung des Unterrichts. Moralische Erziehung</text:p>
      <text:p text:style-name="P2">durch Vorbild. Fertige Moralgebote und Bildung moralischer</text:p>
      <text:p text:style-name="P2">Kraft.</text:p>
      <text:p text:style-name="P2">Ehrfurcht vor dem Kind, Dankbarkeit und Liebe zum Kind und</text:p>
      <text:p text:style-name="P2">Erzieherberuf als Grundstimmung des Erziehers: die drei goldenen</text:p>
      <text:p text:style-name="P2">Regeln.</text:p>
      <text:p text:style-name="P3"/>
      <text:p text:style-name="P2">SONDERVORTRAG, 20. August 1922 ......................................................</text:p>
      <text:p text:style-name="P2">Die Erforschung der übersinnlichen Welten</text:p>
      <text:p text:style-name="P2">Intellektuelle Erkenntnis und spirituelle Erkenntnis. Wesen der</text:p>
      <text:p text:style-name="P2">Meditation. Imagination, Inspiration und Intuition. Übungen zur</text:p>
      <text:p text:style-name="P2">Ausbildung dieser höheren Erkenntnisstufen.</text:p>
      <text:p text:style-name="P3"/>
      <text:p text:style-name="P2">FÜNFTER VORTRAG, 21. August 1922 ...................................................</text:p>
      <text:p text:style-name="P2">Die Erziehung der jüngeren Kinder Der</text:p>
      <text:p text:style-name="P2">Lehrer als Erziehungskünstler (I)</text:p>
      <text:p text:style-name="P2">Schreiben und Lesen aus dem Element des Willensmäßigen und</text:p>
      <text:p text:style-name="P2">Bildhaften. Freiheit des Lehrers.</text:p>
      <text:p text:style-name="P2">Das Kind im neunten Jahr. Rudolf Steiner als Erzieher.</text:p>
      <text:p text:style-name="P2">Vorbereitung und Ökonomie des Unterrichtes. Pflanzenkunde.</text:p>
      <text:p text:style-name="P2">Tierkunde. Gedächtnisüberlastung und Krankheitsdisposition. Im</text:p>
      <text:p text:style-name="P2">anschaulichen Unterricht nimmt das Kind soviel auf, als es</text:p>
      <text:p text:style-name="P2">ertragen kann; auch bei großen Klassen.</text:p>
      <text:p text:style-name="P2">Rechenunterricht. Sein Zusammenhang mit dem Moralischen.</text:p>
      <text:p text:style-name="P3"/>
      <text:p text:style-name="P2">SECHSTER VORTRAG, 22. August 1922 .................................................</text:p>
      <text:p text:style-name="P2">Die Erziehung der jüngeren Kinder Der</text:p>
      <text:p text:style-name="P2">Lehrer als Erziehungskünstler (II)</text:p>
      <text:p text:style-name="P2">Das zwölfte Lebensjahr. Mineralogischer und physikalischer</text:p>
      <text:p text:style-name="P2">Unterricht. Kausalität in der Geschichte. Der Lehrer als</text:p>
      <text:p text:style-name="P2">Erziehungskünstler. Humor.</text:p>
      <text:p text:style-name="P2">Das künstlerisch individuelle Erfassen des Kindes. Das</text:p>
      <text:p text:style-name="P2">melancholische, phlegmatische, sanguinische und cholerische Kind.</text:p>
      <text:p text:style-name="P2">Die klassenmäßige Behandlung.</text:p>
      <text:p text:style-name="P2">Beispiel einer künstlerischen Behandlung; Kinder mit stockenden,</text:p>
      <text:p text:style-name="P2">Kinder mit durchsickernden Vorstellungen. Ihre Behandlung im</text:p>
      <text:p text:style-name="P2">Mal- und Turnunterricht.</text:p>
      <text:p text:style-name="P3"/>
      <text:p text:style-name="P1">SIEBENTER VORTRAG, 23. August 1922 ................................................</text:p>
      <text:p text:style-name="P2">Die Waldorfschule als Organismus</text:p>
      <text:p text:style-name="P2">Unterschied zwischen Organisation und Organismus. Die</text:p>
      <text:p text:style-name="P2">Waldorfschule als Einheitsschule. Notwendiger Kompromiß</text:p>
      <text:p text:style-name="P2">zwischen Erziehungsidee und den Forderungen der Gegenwart.</text:p>
      <text:p text:style-name="P2">Wesen und Aufgabe der Lehrerkonferenz. Über nichtsnutzige</text:p>
      <text:p text:style-name="P2">Kinder.</text:p>
      <text:p text:style-name="P2">Epochenunterricht. Ökonomie als Ausgleich des Vergessens.</text:p>
      <text:p text:style-name="P2">Fremdsprachunterricht. Gestaltung des Stundenplanes.</text:p>
      <text:p text:style-name="P2">Handfertigkeits- und Handarbeitsunterricht. Über Farbenerleben</text:p>
      <text:p text:style-name="P2">und Malunterricht.</text:p>
      <text:p text:style-name="P3"/>
      <text:p text:style-name="P2">ACHTER VORTRAG, 24. August 1922 .....................................................</text:p>
      <text:p text:style-name="P2">Über physische und moralische Erziehung</text:p>
      <text:p text:style-name="P2">Grundzüge der physischen Erziehung. Kindliches Spiel; sein</text:p>
      <text:p text:style-name="P2">Zusammenhang mit der Gesundheit. Beispiel einer Behandlung von</text:p>
      <text:p text:style-name="P2">pathologischer Melancholie und Sanguinik. Gesundheitsstörungen im</text:p>
      <text:p text:style-name="P2">Pubertätsalter; ihr Zusammenhang und ihre Behandlung.</text:p>
      <text:p text:style-name="P2">Über Zeugnisse und Merksprüche. Hilfsklasse. Grundzüge der</text:p>
      <text:p text:style-name="P2">moralischen Erziehung. Die religiöse Erziehung. Die Waldorfschule</text:p>
      <text:p text:style-name="P2">ist keine Weltanschauungs-, sondern eine Methodenschule.</text:p>
      <text:p text:style-name="P2">Über Eurythmie und die Eurythmiefiguren.</text:p>
      <text:p text:style-name="P3"/>
      <text:p text:style-name="P2">NEUNTER VORTRAG, 25. August 1922 ..................................................</text:p>
      <text:p text:style-name="P2">Die Erziehung des Menschen im Reifealter und die</text:p>
      <text:p text:style-name="P2">Lebensbedingungen des Lehrers</text:p>
      <text:p text:style-name="P2">Der leibliche, seelische und geistige Umschwung bei Mädchen und</text:p>
      <text:p text:style-name="P2">Knaben. Unbefangenheit des Lehrers gegenüber dem Wandel der</text:p>
      <text:p text:style-name="P2">Menschennatur. Der Lehrer muß Weltmensch werden.</text:p>
      <text:p text:style-name="P2">Physiologischer</text:p>
      <text:p text:style-name="P2">Aspekt</text:p>
      <text:p text:style-name="P2">des</text:p>
      <text:p text:style-name="P2">intellektuellen</text:p>
      <text:p text:style-name="P2">Denkens;</text:p>
      <text:p text:style-name="P2">Absonderungsvorgang. Übernahme fertiger Urteile oder lebendige</text:p>
      <text:p text:style-name="P2">Urteilsbildung; ihre Bedeutung bis ins Physiologische. Ursachen der</text:p>
      <text:p text:style-name="P2">Pubertätsschwierigkeiten.</text:p>
      <text:p text:style-name="P2">Schlußwort. Wahre Erziehung und Unterricht fließen aus einer</text:p>
      <text:p text:style-name="P2">umfassenden Weltanschauung. Nicht Fanatismus, Universalität</text:p>
      <text:p text:style-name="P2">strebt</text:p>
      <text:p text:style-name="P2">Anthroposophie</text:p>
      <text:p text:style-name="P2">an.</text:p>
      <text:p text:style-name="P2">Gesinnungsatmosphäre</text:p>
      <text:p text:style-name="P2">als</text:p>
      <text:p text:style-name="P2">Erziehungshintergrund.</text:p>
      <text:p text:style-name="P3"/>
      <text:p text:style-name="P1">DIE SOZIALE FRAGE</text:p>
      <text:p text:style-name="P2">ZEHNTER VORTRAG, 26. August 1922 ........................................................... 183</text:p>
      <text:p text:style-name="P2">Die Entwickelung des sozialen Lebens in der Menschheit</text:p>
      <text:p text:style-name="P2">Das Unzureichende der Gedanken inbezug auf die Kompliziertheit des</text:p>
      <text:p text:style-name="P2">sozialen Lebens der Gegenwart; die Notwendigkeit, das Wirken der</text:p>
      <text:p text:style-name="P2">Vergangenheit und die Keime für Zukünftiges in der Gegenwart zu</text:p>
      <text:p text:style-name="P2">erkennen.</text:p>
      <text:p text:style-name="P2">Die soziale Entwickelung der Menschheit: der Strom der orientalischen</text:p>
      <text:p text:style-name="P2">Theokratien; einheitliche Regelung durch göttliche Inspiration. Der</text:p>
      <text:p text:style-name="P2">Strom des juristisch geprägten Staatslebens (Rom); Hervortreten von</text:p>
      <text:p text:style-name="P2">Handel, Gewerbe, Arbeit; dialektisch-logisches Denken; Jurisprudenz</text:p>
      <text:p text:style-name="P2">und Theologie. Entwickelung des modernen naturwissenschaftlichen</text:p>
      <text:p text:style-name="P2">Denkens. Entstehung und Entwickelung des Marxismus. Wirkung nach</text:p>
      <text:p text:style-name="P2">Rußland. - Der dritte, westliche Strom des vom Industriellen und der</text:p>
      <text:p text:style-name="P2">Maschine geprägten Wirtschaftslebens.</text:p>
      <text:p text:style-name="P2">ELFTER VORTRAG, 28. August 1922 .............................................................. 202</text:p>
      <text:p text:style-name="P2">Soziale Impulse in der Gegenwart</text:p>
      <text:p text:style-name="P2">Die Entstehung des Buches «Die Kernpunkte der sozialen Frage».</text:p>
      <text:p text:style-name="P2">-Verschiedenartigkeit des Zusammenwirkens von Geistes-, Staatsund</text:p>
      <text:p text:style-name="P2">Wirtschaftsleben in Mittel- und Westeuropa. - Soziale Urteils-findung</text:p>
      <text:p text:style-name="P2">durch Bildung von Assoziationen.</text:p>
      <text:p text:style-name="P2">Theokratie: «Gott hat es gewollt»; Gewerbestaat: «Menschen haben es</text:p>
      <text:p text:style-name="P2">untereinander abzumachen»; Zeitalter des Industrialismus: Lösung des</text:p>
      <text:p text:style-name="P2">Menschen aus allen Bindungen; auf die eigene Menschlichkeit</text:p>
      <text:p text:style-name="P2">Gestelltsein. - Die Abstraktheit der sozialen «Praktiker». Die</text:p>
      <text:p text:style-name="P2">Notwendigkeit, einen neuen, geistigen Inhalt für den Menschen aus</text:p>
      <text:p text:style-name="P2">Freiheit zu erringen. Loslösung aus allen Berufs- und</text:p>
      <text:p text:style-name="P2">Standesvorstellungen des juristischen Stromes. Überbrückung der</text:p>
      <text:p text:style-name="P2">Abgründe zwischen den Menschen durch eine einheitlich wirkende,</text:p>
      <text:p text:style-name="P2">lebendige Geistigkeit. Das Unsoziale im Traditionalismus. - Die</text:p>
      <text:p text:style-name="P2">«Kernpunkte» als Willens- und Herzensbuch.</text:p>
      <text:p text:style-name="P2">ZWÖLFTER VORTRAG, 29. August 1922......................................................... 223</text:p>
      <text:p text:style-name="P3"/>
      <text:p text:style-name="P2">Der Mensch in der sozialen Ordnung:</text:p>
      <text:p text:style-name="P2">Individualität und Gemeinschaft</text:p>
      <text:p text:style-name="P2">Die heutige Übergangszeit: Loslösung aus allen Bindungen, um</text:p>
      <text:p text:style-name="P2">lediglich freier Mensch zu sein. Die Notwendigkeit einer</text:p>
      <text:p text:style-name="P2">Weltanschauung der Freiheit. Gewissen und individuelle moralische</text:p>
      <text:p text:style-name="P2">Intuition. Erziehung zu Vertrauen in den Einzelnen; Menschenliebe;</text:p>
      <text:p text:style-name="P3"/>
      <text:p text:style-name="P1">Welturteil. Die Notwendigkeit, statt gradlinig-programatisch, «im</text:p>
      <text:p text:style-name="P2">Kreise» denken zu lernen.</text:p>
      <text:p text:style-name="P2">Mißverständnis der «Kernpunkte» als alter Klassenlehre. Nicht</text:p>
      <text:p text:style-name="P2">Einteilung der Menschen, sondern Gliederung des sozialen</text:p>
      <text:p text:style-name="P2">Organismus durch solche Einrichtungen, daß das Handeln der</text:p>
      <text:p text:style-name="P2">Menschen eingreifen und weiterwirken kann im sozialen Ganzen.</text:p>
      <text:p text:style-name="P2">Die drei Glieder des sozialen Organismus. Beispiele für ein</text:p>
      <text:p text:style-name="P2">lebendiges Weiterdenken ihrer Entwickelung: Kapitalismus; Arbeit;</text:p>
      <text:p text:style-name="P2">Geldwesen. Zurückführen des Denkens in das Leben. Danksagungen.</text:p>
      <text:p text:style-name="P3"/>
      <text:p text:style-name="P2">ANHANG</text:p>
      <text:p text:style-name="P2">ANSPRACHE, 18. August 1922 ............................................................... 245</text:p>
      <text:p text:style-name="P2">zu einer Eurythmie-Aufführung: Über die künstlerische</text:p>
      <text:p text:style-name="P2">Formensprache der Eurythmie</text:p>
      <text:p text:style-name="P2">ANSPRACHE, 19. August 1922 ............................................................... 251</text:p>
      <text:p text:style-name="P2">zu einer Eurythmie-Aufführung, mit Darbietungen von Kindern: Das</text:p>
      <text:p text:style-name="P2">pädagogische Element der Eurythmie</text:p>
      <text:p text:style-name="P2">SCHLUSSWORT, 28. August 1922........................................................... 255</text:p>
      <text:p text:style-name="P2">anläßlich einer Gründungsversammlung einer Vereinigung, die in</text:p>
      <text:p text:style-name="P2">England im Sinne dieser Vorträge wirken wollte</text:p>
      <text:p text:style-name="P3"/>
      <text:p text:style-name="P2">Tagungsprogramm.................................................................................. 257</text:p>
      <text:p text:style-name="P2">Hinweise</text:p>
      <text:p text:style-name="P2">Zu dieser Ausgabe .............................................................................. 260</text:p>
      <text:p text:style-name="P2">Hinweise zum Text ............................................................................ 261</text:p>
      <text:p text:style-name="P2">Korrigenda zur 3. Auflage</text:p>
      <text:p text:style-name="P3"/>
      <text:p text:style-name="P3">......................................................... 267</text:p>
      <text:p text:style-name="P3"/>
      <text:p text:style-name="P2">Textergänzungen .................................................................................... 267</text:p>
      <text:p text:style-name="P2">Namenregister ........................................................................................ 269</text:p>
      <text:p text:style-name="P2">Übersicht über die Rudolf Steiner Gesamtausgabe ............................... 271</text:p>
      <text:p text:style-name="P3"/>
      <text:p text:style-name="P1">ERSTER VORTRAG</text:p>
      <text:p text:style-name="P2">Oxford, 16. August 1922</text:p>
      <text:p text:style-name="P2">Die spirituelle Grundlage der Erziehung (I)</text:p>
      <text:p text:style-name="P2">Meine ersten Worte sollen die Bitte um Entschuldigung sein, daß ich in</text:p>
      <text:p text:style-name="P2">der Sprache dieses Landes nicht werde diese Vorträge halten können.</text:p>
      <text:p text:style-name="P2">Allein da es mir an Übung fehlt, so muß ich eben in derjenigen Sprache</text:p>
      <text:p text:style-name="P2">die Dinge formulieren, in der ich das vermag. Die folgende Übersetzung</text:p>
      <text:p text:style-name="P2">wird ja hoffentlich das wieder gutmachen können, was in dieser</text:p>
      <text:p text:style-name="P2">Beziehung mangelt.</text:p>
      <text:p text:style-name="P2">Als zweites gestatten Sie mir zu sagen, daß ich außerordentlich</text:p>
      <text:p text:style-name="P2">dankbar sein muß dem verehrten Komitee, das mir gestattet, diese</text:p>
      <text:p text:style-name="P2">Vorträge zu halten innerhalb dieser Oxforder Versammlung. Ich</text:p>
      <text:p text:style-name="P2">rechne es mir zur ganz besonderen Ehre an, in der altehrwürdigen</text:p>
      <text:p text:style-name="P2">Stadt hier diese Vorträge halten zu dürfen. Es ist ja die Stadt, in</text:p>
      <text:p text:style-name="P2">welcher ich selber, als ich vor 20 Jahren sie besuchen durfte, fühlte,</text:p>
      <text:p text:style-name="P2">welche Gewalt altehrwürdige Überlieferung ausströmt aus all dem,</text:p>
      <text:p text:style-name="P2">was man hier wahrnehmen kann.</text:p>
      <text:p text:style-name="P2">Und nun, wenn ich mir gestatten werde, über eine</text:p>
      <text:p text:style-name="P2">Erziehungsmethode zu sprechen, welche in einem gewissen Sinne neu</text:p>
      <text:p text:style-name="P2">genannt werden darf, so möchte ich auf der anderen Seite sagen, daß</text:p>
      <text:p text:style-name="P2">das Neue ja in unserer Zeit von so vielen Menschen einfach als Neues</text:p>
      <text:p text:style-name="P2">angestrebt wird. Allein, wer Neues auf irgendeinem Gebiete der</text:p>
      <text:p text:style-name="P2">menschlichen Zivilisation anstreben will, muß sich eigentlich dazu erst</text:p>
      <text:p text:style-name="P2">Recht und Berechtigung holen dadurch, daß er das Alte in</text:p>
      <text:p text:style-name="P2">entsprechendem Sinne zu würdigen und zu verehren weiß.</text:p>
      <text:p text:style-name="P2">Hier in Oxford fühle ich alles inspirierend durch die Gewalt</text:p>
      <text:p text:style-name="P2">desjenigen, was heute noch lebendig ist aus diesen alten Traditionen.</text:p>
      <text:p text:style-name="P2">Und nur derjenige, der solches fühlen kann, hat vielleicht die</text:p>
      <text:p text:style-name="P2">Berechtigung, auch über Neues zu sprechen. Denn nur dasjenige Neue</text:p>
      <text:p text:style-name="P2">kann in der Welt bestehen, das seine Wurzeln in dem</text:p>
      <text:p text:style-name="P2">Altehrwürdigen pflegt. Es ist ja vielleicht gerade die Tragik und das</text:p>
      <text:p text:style-name="P2">tiefe Elend unserer Zeit, daß fortwährend davon gesprochen wird:</text:p>
      <text:p text:style-name="P2">man will dieses, man will jenes</text:p>
      <text:p text:style-name="P3"/>
      <text:p text:style-name="P1">Neue, und daß so wenige Menschen geneigt sind, dieses Neue aus dem</text:p>
      <text:p text:style-name="P2">Alten heraus würdig zu gestalten.</text:p>
      <text:p text:style-name="P2">Deshalb fühle ich einen so innigen Dank vor allen Dingen gegenüber</text:p>
      <text:p text:style-name="P2">Mrs. Mackenzie, der Hauptveranstalterin dieser Versammlung, und</text:p>
      <text:p text:style-name="P2">gegenüber dem ganzen Komitee, welche sich der Aufgabe, die</text:p>
      <text:p text:style-name="P2">Vorträge hier einzurichten, hingeben; ich fühle so innigen Dank, weil</text:p>
      <text:p text:style-name="P2">eben dadurch möglich wird, etwas, was ja in gewissem Sinne als Neues</text:p>
      <text:p text:style-name="P2">gemeint ist, in dem Milieu des Altehrwürdigen, durch das es erst</text:p>
      <text:p text:style-name="P2">sanktioniert werden kann, auszusprechen.</text:p>
      <text:p text:style-name="P2">Ebenso dankbar bin ich für die sehr liebenswürdigen einleitenden</text:p>
      <text:p text:style-name="P2">Worte, welche gestern Prinzipal Jacks hier gesprochen hat.</text:p>
      <text:p text:style-name="P2">Damit habe ich vielleicht zunächst etwas angedeutet aus der</text:p>
      <text:p text:style-name="P2">Gesinnung heraus, aus der diese Vorträge gehalten werden sollen:</text:p>
      <text:p text:style-name="P2">Dasjenige, was hier über Erziehungswesen und über Unterrichtswesen</text:p>
      <text:p text:style-name="P2">zunächst von mir gesagt werden soll, ruht ja auf der Grundlage</text:p>
      <text:p text:style-name="P2">derjenigen spirituellen wissenschaftlichen Erkenntnis, welche</text:p>
      <text:p text:style-name="P2">auszubilden ich mir zur Aufgabe meines Lebens gemacht habe.</text:p>
      <text:p text:style-name="P2">Diese spirituelle Erkenntnis, sie wurde zunächst um ihrer selbst</text:p>
      <text:p text:style-name="P2">willen gepflegt, und in den letzten Jahren haben sich Freunde dieser</text:p>
      <text:p text:style-name="P2">Weltanschauung gefunden, um sie auch einzuführen in die einzelnen</text:p>
      <text:p text:style-name="P2">Gebiete des praktischen Lebens. Und so war es in Stuttgart Emil Molt&gt;</text:p>
      <text:p text:style-name="P2">welcher aus der Anschauung desjenigen, was durch das Goetheanum,</text:p>
      <text:p text:style-name="P2">die Freie Hochschule für spirituelle Wissenschaft in Dornach in der</text:p>
      <text:p text:style-name="P2">Schweiz, gewollt wird, das angewendet sehen wollte auf eine</text:p>
      <text:p text:style-name="P2">Erzie-hungs- und Unterrichtsanstalt für die Kinder im</text:p>
      <text:p text:style-name="P2">volksschulpflichtigen Alter. Und so kam es zu der Einrichtung der</text:p>
      <text:p text:style-name="P2">Waldorfschule in Stuttgart.</text:p>
      <text:p text:style-name="P2">Der Pädagogik und Didaktik dieser Waldorfschule in Stuttgart</text:p>
      <text:p text:style-name="P2">wurde nun jenes spirituelle Leben zugrunde gelegt, von dem ich meine,</text:p>
      <text:p text:style-name="P2">daß es aus dem Geiste unserer Zeit heraus zu einer Fortführung des</text:p>
      <text:p text:style-name="P2">Erziehungswesens führen muß, gerade so, wie es der Geist für unsere</text:p>
      <text:p text:style-name="P2">Zeit, wie es die Aufgaben und wie es die Stufe der</text:p>
      <text:p text:style-name="P2">Menschheitsentwickelung innerhalb unserer Zeitepoche fordern.</text:p>
      <text:p text:style-name="P2">Das Erziehungs- und Unterrichtswesen, welches hier gemeint ist, ist</text:p>
      <text:p text:style-name="P2">durchaus</text:p>
      <text:p text:style-name="P2">gebaut</text:p>
      <text:p text:style-name="P2">auf</text:p>
      <text:p text:style-name="P2">Menschenerkenntnis,</text:p>
      <text:p text:style-name="P2">auf</text:p>
      <text:p text:style-name="P2">einer</text:p>
      <text:p text:style-name="P2">Menschenerkenntnis, die über den ganzen Menschen sich ausdehnt von</text:p>
      <text:p text:style-name="P2">seiner Ge-</text:p>
      <text:p text:style-name="P3"/>
      <text:p text:style-name="P1">burt bis zu seinem Tode, die aber auch erfassen will alles dasjenige,</text:p>
      <text:p text:style-name="P2">was an übersinnlichem Wesen innerhalb dieses Lebens zwischen</text:p>
      <text:p text:style-name="P2">Geburt und Tod sich auslebt als Zeuge davon, daß der Mensch einer</text:p>
      <text:p text:style-name="P2">übersinnlichen Welt angehört.</text:p>
      <text:p text:style-name="P2">Wir haben in unserer Zeit allerdings auch spirituelles Leben;</text:p>
      <text:p text:style-name="P2">spirituelles Leben vor allen Dingen aber, wie es uns überkommen ist</text:p>
      <text:p text:style-name="P2">aus alten Zeiten, spirituelles Leben, das wir traditionell fortpflanzen.</text:p>
      <text:p text:style-name="P2">Wir haben neben diesem spirituellen Leben, immer mehr und mehr, in</text:p>
      <text:p text:style-name="P2">einer geringen organischen Verbindung damit, jenes Leben, das uns aus</text:p>
      <text:p text:style-name="P2">der großartigen naturwissenschaftlichen Einsicht unserer neueren Zeit</text:p>
      <text:p text:style-name="P2">erquillt. Wir dürfen in dem Zeitalter, in dem gelebt haben die großen</text:p>
      <text:p text:style-name="P2">Naturforscher der Gegenwart, die tonangebenden Geister der</text:p>
      <text:p text:style-name="P2">Naturerkenntnis, wir dürfen heute auch, wenn wir von dem</text:p>
      <text:p text:style-name="P2">spirituellen Leben sprechen, nicht außer acht lassen dasjenige, was</text:p>
      <text:p text:style-name="P2">eindringlich zeigt für die Menschenerkenntnis die Naturwissenschaft</text:p>
      <text:p text:style-name="P2">selber.</text:p>
      <text:p text:style-name="P2">Diese Naturwissenschaft, sie kann uns Aufschluß geben über das</text:p>
      <text:p text:style-name="P2">Körperliche des Menschen, sie kann uns Aufschluß geben über den</text:p>
      <text:p text:style-name="P2">Verlauf der körperlichen, der physiologischen Funktionen während</text:p>
      <text:p text:style-name="P2">des</text:p>
      <text:p text:style-name="P2">physischen</text:p>
      <text:p text:style-name="P2">Lebens</text:p>
      <text:p text:style-name="P2">des</text:p>
      <text:p text:style-name="P2">Menschen.</text:p>
      <text:p text:style-name="P2">Aber</text:p>
      <text:p text:style-name="P2">diese</text:p>
      <text:p text:style-name="P2">naturwissenschaftliche Erkenntnis, so wie wir sie treiben, indem wir</text:p>
      <text:p text:style-name="P2">mit äußeren Werkzeugen experimentieren, indem wir mit äußeren</text:p>
      <text:p text:style-name="P2">Sinnen beobachten, sie hat gerade in der Zeit, in der sie so groß</text:p>
      <text:p text:style-name="P2">geworden ist, nicht vermocht, in das eigentliche spirituelle Leben des</text:p>
      <text:p text:style-name="P2">Menschen tiefer hineinzudringen. Das ist kein Tadel, den ich damit</text:p>
      <text:p text:style-name="P2">aussprechen will; das war die große Aufgabe der Naturwissenschaft,</text:p>
      <text:p text:style-name="P2">wie wir sie zum Beispiel, ich möchte sagen, in einer großen Systematik</text:p>
      <text:p text:style-name="P2">zusammengestellt finden bei einer Persönlichkeit wie Huxley. Das ist</text:p>
      <text:p text:style-name="P2">die große Leistung, daß sie einmal die Natur angesehen hat, ganz</text:p>
      <text:p text:style-name="P2">unbekümmert um alles dasjenige, was etwa in der Welt an</text:p>
      <text:p text:style-name="P2">Geistigem lebt.</text:p>
      <text:p text:style-name="P2">Dafür haben wir auch eine Menschenerkenntnis, die nicht</text:p>
      <text:p text:style-name="P2">übergehen kann zu der unmittelbar praktischen Handhabung des</text:p>
      <text:p text:style-name="P2">Geistigen. Wir haben ein spirituelles Leben in unserer gegenwärtigen</text:p>
      <text:p text:style-name="P2">Zivilisation, und die verschiedenen Religionsbekenntnisse pflanzen</text:p>
      <text:p text:style-name="P2">dieses spirituelle Leben fort. Wir haben aber kein solches spirituelles</text:p>
      <text:p text:style-name="P2">Leben, das dem Menschen etwas zu sagen vermag, wenn er die</text:p>
      <text:p text:style-name="P3"/>
      <text:p text:style-name="P1">bange Frage richtet</text:p>
      <text:p text:style-name="P3"/>
      <text:p text:style-name="P1">nach dem Ewigen, nach dem Unvergänglichen, nach dem</text:p>
      <text:p text:style-name="P2">Übersinnlichen, dem er angehört; wir haben kein spirituelles Leben, das</text:p>
      <text:p text:style-name="P2">uns, mit anderen Worten, zu geben vermag Überzeugungen,</text:p>
      <text:p text:style-name="P2">Überzeugungen, wenn wir einsam dastehen in der Welt mit unserem</text:p>
      <text:p text:style-name="P2">physischen Leben, mit unserer physischen Lebensauffassung und nun</text:p>
      <text:p text:style-name="P2">fragen: Was liegt zugrunde an Ewigem, an Übersinnlichem dieser</text:p>
      <text:p text:style-name="P2">ganzen Sinneswelt?</text:p>
      <text:p text:style-name="P2">Wir können uns dann Überzeugungen bilden darüber, was wir waren</text:p>
      <text:p text:style-name="P2">vor der Geburt im Schöße der göttlichen, übersinnlichen Welt. Wir</text:p>
      <text:p text:style-name="P2">können Überzeugungen bilden von demjenigen, was unsere Seele wird</text:p>
      <text:p text:style-name="P2">durchzumachen haben, wenn sie durch die Pforte des Todes gegangen</text:p>
      <text:p text:style-name="P2">ist. Wir können dasjenige, was wir so als Überzeugungen fassen, in</text:p>
      <text:p text:style-name="P2">Formeln bringen. Es kann, ich möchte sagen, warm in unser Herz, in</text:p>
      <text:p text:style-name="P2">unser Gemüt hereinströmen. Wir können sagen: Der Mensch ist mehr im</text:p>
      <text:p text:style-name="P2">ganzen Weltenall, als er ist in diesem physischen Leben zwischen</text:p>
      <text:p text:style-name="P2">Geburt und Tod.</text:p>
      <text:p text:style-name="P2">Allein dasjenige, was wir auf diese Weise gewinnen, es bleibt</text:p>
      <text:p text:style-name="P2">Überzeugung, es bleibt etwas, was wir denken und fühlen können. Es</text:p>
      <text:p text:style-name="P2">wird immer schwieriger und schwieriger, die großartigen</text:p>
      <text:p text:style-name="P2">Überzeugungen, die uns zu diesem Spirituellen hinzu die</text:p>
      <text:p text:style-name="P2">Naturwissenschaft gibt, in die Handhabung, in die Praxis des Lebens</text:p>
      <text:p text:style-name="P2">hineinzuführen. Wir wissen vom Geiste; wir verstehen es nicht mehr,</text:p>
      <text:p text:style-name="P2">mit dem Geiste zu tun, mit dem Geiste zu handeln, unsere Lebenspraxis,</text:p>
      <text:p text:style-name="P2">das alltägliche Leben mit dem Geiste zu durchdringen.</text:p>
      <text:p text:style-name="P2">Welches Gebiet des Lebens ist es am meisten, das uns auffordert,</text:p>
      <text:p text:style-name="P2">mit dem Geiste zu tun? Es ist das Erziehungs-, es ist das</text:p>
      <text:p text:style-name="P2">Unterrichtswesen. In der Erziehung müssen wir den ganzen Menschen</text:p>
      <text:p text:style-name="P2">ergreifen, und der ganze Mensch ist Körper, Seele und Geist. Wir</text:p>
      <text:p text:style-name="P2">müssen mit dem Geiste tun können, wenn wir erziehen, wenn wir</text:p>
      <text:p text:style-name="P2">unterrichten wollen.</text:p>
      <text:p text:style-name="P2">Hat zu allen Zeiten der Menschheitsentwickelung diese Forderung</text:p>
      <text:p text:style-name="P2">über der Menschheit gestanden, so dürfen wir sagen: Jetzt gerade, weil</text:p>
      <text:p text:style-name="P2">wir auf dem Gebiete der äußerlichen Naturerkenntnis so weit</text:p>
      <text:p text:style-name="P2">gekommen sind, jetzt gerade am allermeisten steht die Forderung vor</text:p>
      <text:p text:style-name="P2">uns, mit dem Geiste tun zu können. Darum ist die soziale Frage heute</text:p>
      <text:p text:style-name="P2">in erster Linie eine Erziehungsfrage. Denn wir wollen mit Recht heute</text:p>
      <text:p text:style-name="P2">fragen: Was soll geschehen, damit soziale Ordnungen, soziale Institu-</text:p>
      <text:p text:style-name="P3"/>
      <text:p text:style-name="P1">tionen unter uns entstehen, die minder tragisch sind als die heutigen,</text:p>
      <text:p text:style-name="P2">die minder bedrohlich sind als die heutigen? - Wir können uns keine</text:p>
      <text:p text:style-name="P2">andere Antwort geben als die: Wir müssen zunächst Menschen in das</text:p>
      <text:p text:style-name="P2">praktische Leben, in die soziale Gemeinschaft hineinstellen, die aus dem</text:p>
      <text:p text:style-name="P2">Geiste heraus, aus dem Tun im Geiste erzogen sind.</text:p>
      <text:p text:style-name="P2">Eine solche Erkenntnis, die zu gleicher Zeit fortwährendes Tun im</text:p>
      <text:p text:style-name="P2">Leben ist, strebt diejenige Spiritualität im Leben an, welche zur Basis</text:p>
      <text:p text:style-name="P2">gemacht werden soll - nach der Meinung, die hier vertreten wird - für</text:p>
      <text:p text:style-name="P2">die Erziehung der verschiedenen Lebensalter des Menschen. Denn in</text:p>
      <text:p text:style-name="P2">der Kindheit, da steht der Geist näher dem Leibe des Menschen als</text:p>
      <text:p text:style-name="P2">beim Erwachsenen. In der Kindheit, da sehen wir, wie die physische</text:p>
      <text:p text:style-name="P2">Natur plastisch ausgebildet wird vom Geiste. Was ist gerade nach</text:p>
      <text:p text:style-name="P2">unserer heutigen Naturerkenntnis das Gehirn des Kindes, wenn es</text:p>
      <text:p text:style-name="P2">geboren wird? Es ist fast wie der Bildestoff, den der Bildhauer</text:p>
      <text:p text:style-name="P2">übernimmt, wenn er ein Bildhauerwerk bereitet.</text:p>
      <text:p text:style-name="P2">Und schauen wir uns das Gehirn eines siebenjährigen Kindes an,</text:p>
      <text:p text:style-name="P2">das wir für die Volksschulerziehung übernehmen: es ist ein</text:p>
      <text:p text:style-name="P2">wunderbares Kunstwerk geworden, aber ein Kunstwerk, an dem</text:p>
      <text:p text:style-name="P2">weitergearbeitet werden muß, weitergearbeitet werden muß bis zum</text:p>
      <text:p text:style-name="P2">Ende der Volksschule. Geheimnisvolle spirituelle Kräfte arbeiten</text:p>
      <text:p text:style-name="P2">zunächst an der Plastik des menschlichen Leibes, und wir als Erzieher</text:p>
      <text:p text:style-name="P2">werden mitberufen, zu arbeiten, werden mitberufen, nicht bloß das</text:p>
      <text:p text:style-name="P2">Leibliche anzuschauen, sondern, obzwar wir niemals das Leibliche</text:p>
      <text:p text:style-name="P2">vernachlässigen dürfen, dieses Leibliche auch so anzuschauen, wie der</text:p>
      <text:p text:style-name="P2">Geist daran arbeitet, mit dem unbewußten Geiste bewußt</text:p>
      <text:p text:style-name="P2">mitzuarbeiten, uns einzufügen nicht nur in die natürliche, sondern in</text:p>
      <text:p text:style-name="P2">die göttliche Weltenordnung.</text:p>
      <text:p text:style-name="P2">Indem wir ernsthaft der Erziehung gegenüberstehen, werden wir</text:p>
      <text:p text:style-name="P2">aufgefordert, nicht nur Gott zu erkennen für die Befriedigung unserer</text:p>
      <text:p text:style-name="P2">Seele, sondern mit Gott zu wollen, aus den göttlichen Absichten</text:p>
      <text:p text:style-name="P2">heraus zu handeln. Dazu aber brauchen wir eine spirituelle Basis für</text:p>
      <text:p text:style-name="P2">die Erziehung. Von dieser spirituellen Basis der Erziehung möchte ich</text:p>
      <text:p text:style-name="P2">Ihnen in den nächsten Tagen sprechen.</text:p>
      <text:p text:style-name="P2">Man muß fühlen an der Beobachtung des kindlichen Lebens, wie</text:p>
      <text:p text:style-name="P2">spirituelle Einsicht, wie spirituelle Anschauung notwendig ist, um</text:p>
      <text:p text:style-name="P2">sach-</text:p>
      <text:p text:style-name="P3"/>
      <text:p text:style-name="P1">gemäß zu verfolgen, was mit dem Kinde, mit der Seele, mit dem Geiste</text:p>
      <text:p text:style-name="P2">des Kindes von Tag zu Tag geschieht. Wir müssen denken, wie ganz</text:p>
      <text:p text:style-name="P2">andersartig das kindliche Leben ist in den allerersten Lebenstagen und</text:p>
      <text:p text:style-name="P2">Lebenswochen als dasjenige des späteren Kindes, und namentlich</text:p>
      <text:p text:style-name="P2">dasjenige des Erwachsenen. Wir müssen uns erinnern, welches</text:p>
      <text:p text:style-name="P2">Ausmaß von Schlaf das Kind zunächst in seiner ersten Lebenszeit</text:p>
      <text:p text:style-name="P2">braucht. Wir müssen die Frage auf werfen: Was geschieht in dem</text:p>
      <text:p text:style-name="P2">Wechselspiel zwischen Geist und Körper, wenn das Kind fast 22.</text:p>
      <text:p text:style-name="P2">Stunden in seiner ersten Lebenszeit des Schlafes bedürftig ist? Für</text:p>
      <text:p text:style-name="P2">solche Dinge spricht sich die heutige Philosophie, auch die heutige</text:p>
      <text:p text:style-name="P2">Lebenspraxis so aus, daß sie sagt: Nun, man kann eben in die Seele des</text:p>
      <text:p text:style-name="P2">Kindes nicht voll hineinschauen, wie man in die Seele eines Tieres, wie</text:p>
      <text:p text:style-name="P2">man in das innere Leben der Pflanze auch nicht hineinschauen kann.</text:p>
      <text:p text:style-name="P2">Da sind eben Grenzen des menschlichen Erkennens.</text:p>
      <text:p text:style-name="P2">Diejenige spirituelle Anschauung, die hier gemeint ist, sie sagt nicht:</text:p>
      <text:p text:style-name="P2">Hier sind Grenzen der menschlichen Erkenntnis -, sie sagt: Es müssen</text:p>
      <text:p text:style-name="P2">so viele Erkenntniskräfte aus den Tiefen der Menschennatur</text:p>
      <text:p text:style-name="P2">hervorgeholt werden, daß wir auch die Möglichkeit gewinnen, so wie</text:p>
      <text:p text:style-name="P2">wir die Einrichtung eines menschlichen Auges, eines menschlichen Ohres</text:p>
      <text:p text:style-name="P2">physiologisch betrachten, so auch den ganzen Menschen nach Körper,</text:p>
      <text:p text:style-name="P2">Seele und Geist in seinem Sein, in seiner Entwickelung zu beobachten.</text:p>
      <text:p text:style-name="P2">Haben wir im gewöhnlichen Leben gerade durch unsere</text:p>
      <text:p text:style-name="P2">naturwissenschaftliche Erziehung in der Gegenwart diese Erkenntnis</text:p>
      <text:p text:style-name="P2">nicht, so müssen wir sie eben ausbilden. Daher werde ich zu sprechen</text:p>
      <text:p text:style-name="P2">haben zu Ihnen über die Ausbildung jener Erkenntnisse, die eine</text:p>
      <text:p text:style-name="P2">eigentliche Einsicht in das innere Gewebe des kindlichen Lebens</text:p>
      <text:p text:style-name="P2">gewähren können. Und zu dieser Einsicht zwingt auch schon eine</text:p>
      <text:p text:style-name="P2">Beobachtung, die nur unbefangen sich dem Leben hingibt.</text:p>
      <text:p text:style-name="P2">Wir sehen das Kind. Wenn wir es so äußerlich anschauen, so finden</text:p>
      <text:p text:style-name="P2">wir eigentlich keine einschneidenden Entwickelungspunkte in dem</text:p>
      <text:p text:style-name="P2">Leben des Kindes von der Geburt bis etwa zum 20. Jahre. Wir fassen</text:p>
      <text:p text:style-name="P2">alles so auf wie eine kontinuierliche Entwickelung.</text:p>
      <text:p text:style-name="P2">So ist es nicht für denjenigen, der ausgerüstet mit der Erkenntnis,</text:p>
      <text:p text:style-name="P2">von der ich in den nächsten Tagen hier sprechen werde, an die</text:p>
      <text:p text:style-name="P2">Beobachtung des kindlichen Lebens herantritt. Da ist das Kind</text:p>
      <text:p text:style-name="P2">innerlich im</text:p>
      <text:p text:style-name="P3"/>
      <text:p text:style-name="P1">Grunde ein ganz anderes Wesen bis etwa zu seinem 7., 8. Jahre, wo der</text:p>
      <text:p text:style-name="P2">Zahnwechsel beginnt, als es ist im späteren Leben von dem Zahnwechsel</text:p>
      <text:p text:style-name="P2">bis etwa zum 14., 15. Jahre mit der Geschlechtsreife. Und unendlich</text:p>
      <text:p text:style-name="P2">bedeutungsvolle Rätsel gehen uns auf, wenn wir versuchen, ganz tief uns in</text:p>
      <text:p text:style-name="P2">das Leben des Kindes hineinzuversenken und uns zu fragen: Wie arbeitet</text:p>
      <text:p text:style-name="P2">das Geistig-Seelische an dem Kinde bis zum Zahnwechsel hin? Wie arbeitet</text:p>
      <text:p text:style-name="P2">das Geistig-Seelische an dem Kinde, wenn wir es gerade in der Volksschule,</text:p>
      <text:p text:style-name="P2">in der Elementarschule zu erziehen, zu unterrichten haben? Wie haben wir</text:p>
      <text:p text:style-name="P2">da selbst mit dem Geistig-Seelischen mitzuarbeiten?</text:p>
      <text:p text:style-name="P2">Wir sehen zum Beispiel, wie in dem ersten Lebensalter des Kindes bis</text:p>
      <text:p text:style-name="P2">zum Zahnwechsel hin instinktiv - instinktiv für das Kind, instinktiv auch für</text:p>
      <text:p text:style-name="P2">die Umgebung des Kindes - die Sprache ausgebildet wird. Wir denken heute</text:p>
      <text:p text:style-name="P2">vielfach darüber nach, ich will heute nicht sprechen von dem Historischen</text:p>
      <text:p text:style-name="P2">in der Entstehung der Sprache, sondern nur von dem Sprechenlernen des</text:p>
      <text:p text:style-name="P2">Kindes, wie eigentlich das Kind sprechen lernt, ob es gewissermaßen einen</text:p>
      <text:p text:style-name="P2">Instinkt hat, sich in den Klang, den es von der Umgebung hört,</text:p>
      <text:p text:style-name="P2">hineinzufinden, oder ob aus irgendwelchem anderen Zusammenhang mit</text:p>
      <text:p text:style-name="P2">der Umgebung der Trieb, Sprache zu entwickeln, besteht. Sieht man aber</text:p>
      <text:p text:style-name="P2">genauer in das Leben des Kindes hinein, so merkt man, daß alle Sprache,</text:p>
      <text:p text:style-name="P2">alles Sprechenlernen auf der Nachahmung beruht desjenigen, was das Kind</text:p>
      <text:p text:style-name="P2">durch seine Sinne in der Umgebung beobachtet, unbewußt beobachtet. Das</text:p>
      <text:p text:style-name="P2">ganze Leben des Kindes bis zum 7. Jahre ist ein fortwährendes Imitieren</text:p>
      <text:p text:style-name="P2">desjenigen, was in der Umgebung vor sich geht. Und in dem Augenblick,</text:p>
      <text:p text:style-name="P2">wo das Kind irgend etwas wahrnimmt, sei es eine Bewegung, sei es einen</text:p>
      <text:p text:style-name="P2">Klang, entsteht in ihm der Drang nach innerlicher Gebärde, nach</text:p>
      <text:p text:style-name="P2">Nacherleben desjenigen, was wahrgenommen wird aus seiner ganzen</text:p>
      <text:p text:style-name="P2">Innerlichkeit heraus.</text:p>
      <text:p text:style-name="P2">Wir verstehen das Kind nur, wenn wir es so betrachten, wie wir beim</text:p>
      <text:p text:style-name="P2">späteren Menschen das Auge oder das Ohr betrachten. Das Kind ist ganz</text:p>
      <text:p text:style-name="P2">Sinnesorgan. Sein Blut wird noch in einer viel lebendigeren Weise durch</text:p>
      <text:p text:style-name="P2">seinen ganzen Körper getrieben, als es später der Fall ist. Und wir merken</text:p>
      <text:p text:style-name="P2">gerade durch eine feine Physiologie, worauf die Ausbildung unserer</text:p>
      <text:p text:style-name="P2">Sinnesorgane, zum Beispiel des Auges beruht.</text:p>
      <text:p text:style-name="P3"/>
      <text:p text:style-name="P1">Das Auge entwickelt sich dadurch, daß in ihm zuerst das Blut</text:p>
      <text:p text:style-name="P2">prä-ponderiert, die Blutzirkulation, in den allerersten Lebensjahren des</text:p>
      <text:p text:style-name="P2">Menschen. Dann überwiegt später immer mehr und mehr das Nervenleben</text:p>
      <text:p text:style-name="P2">in den Sinnen, und eine Entwickelung von Blutzirkulation zum</text:p>
      <text:p text:style-name="P2">Nervenleben hin ist die Entwickelung des Sinneslebens im Menschen. Man</text:p>
      <text:p text:style-name="P2">kann sich eine feine Beobachtungsgabe aneignen dafür, wie allmählich im</text:p>
      <text:p text:style-name="P2">Menschen übergeht das Blutleben ins Nervenleben.</text:p>
      <text:p text:style-name="P2">So aber, wie es beim einzelnen Sinn ist, so beim ganzen Menschen. Das</text:p>
      <text:p text:style-name="P2">Kind muß so viel schlafen, weil es ganz Sinnesorgan ist, weil es die</text:p>
      <text:p text:style-name="P2">Außenwelt noch nicht mit ihrem Blenden, mit ihren Lauten vertragen würde.</text:p>
      <text:p text:style-name="P2">Wie das Auge sich schließen muß, wenn das blendende Sonnenlicht</text:p>
      <text:p text:style-name="P2">herandringt, so muß sich dieses Sinnesorgan Kind - denn das Kind ist ganz</text:p>
      <text:p text:style-name="P2">Sinnesorgan - abschließen gegenüber der Welt, muß viel schlafen; denn</text:p>
      <text:p text:style-name="P2">dann, wenn es der Welt gegenübergestellt ist, muß es beobachten, innerlich</text:p>
      <text:p text:style-name="P2">reden. Jeder Laut der Sprache entsteht aus der innerlichen Gebärde.</text:p>
      <text:p text:style-name="P2">Das, was ich hier sage aus einer spirituellen Erkenntnis heraus, das ist,</text:p>
      <text:p text:style-name="P2">ich möchte sagen, naturwissenschaftlich heute schon voll zu belegen. Es</text:p>
      <text:p text:style-name="P2">gibt eine naturwissenschaftliche Entdeckung - gestatten Sie mir, weil diese</text:p>
      <text:p text:style-name="P2">Entdeckung mich ja während meines ganzen Lebens verfolgt hat, die</text:p>
      <text:p text:style-name="P2">persönliche Bemerkung, daß diese naturwissenschaftliche Entdeckung so alt</text:p>
      <text:p text:style-name="P2">ist wie ich selber; sie ist in dem Jahre gemacht worden, wo ich geboren bin</text:p>
      <text:p text:style-name="P2">—, diese naturwissenschaftliche Entdeckung besteht darin, daß des</text:p>
      <text:p text:style-name="P2">Menschen Sprache beruht auf der Ausbildung der linken Schläfenwindung</text:p>
      <text:p text:style-name="P2">im Gehirn. Die wird plastisch im Gehirn ausgebildet. Aber diese</text:p>
      <text:p text:style-name="P2">Ausbildung geschieht durchaus während des kindlichen Alters selber aus</text:p>
      <text:p text:style-name="P2">jener Plastik heraus, von der ich Ihnen gesprochen habe. Und wenn wir den</text:p>
      <text:p text:style-name="P2">ganzen Zusammenhang betrachten, der besteht zwischen der Gebärde des</text:p>
      <text:p text:style-name="P2">rechten Armes und der rechten Hand, die präponderieren bei denjenigen</text:p>
      <text:p text:style-name="P2">Kindern, die das normal bilden - über Linkshänder werde ich noch zu</text:p>
      <text:p text:style-name="P2">sprechen haben, inwiefern sie sich zu den Allgemeinen verhalten; sie</text:p>
      <text:p text:style-name="P2">machen eine Ausnahme; aber gerade sie sind Beweise, wie das, was</text:p>
      <text:p text:style-name="P2">Sprechenlernen bedeutet, zusammenhängt mit jeder Gebärde, bis ins</text:p>
      <text:p text:style-name="P2">einzelnste hinein mit dem rechten Arm und der rechten Hand -, so werden</text:p>
      <text:p text:style-name="P2">wir sehen, wie durch einen inneren ge-</text:p>
      <text:p text:style-name="P3"/>
      <text:p text:style-name="P1">heimnisvollen Zusammenhang von Blut, Nerven und der Windung des</text:p>
      <text:p text:style-name="P2">Gehirns aus der Gebärde heraus durch Imitation der Umgebung, die</text:p>
      <text:p text:style-name="P2">Sprache sich bildet.</text:p>
      <text:p text:style-name="P2">Wenn wir schon eine feinere Physiologie hätten, als wir sie heute haben,</text:p>
      <text:p text:style-name="P2">so würden wir für jedes Alter nicht nur das Passive, sondern auch das</text:p>
      <text:p text:style-name="P2">Aktive entdecken. Aber dieses Aktive ist besonders regsam in diesem</text:p>
      <text:p text:style-name="P2">großen Sinnesorgan, das das Kind ist. Daher lebt das Kind so in seiner</text:p>
      <text:p text:style-name="P2">Umgebung, wie im späteren Leben unser Auge in der Umgebung lebt.</text:p>
      <text:p text:style-name="P2">Unser Auge ist besonders herausgestaltet aus der allgemeinen</text:p>
      <text:p text:style-name="P2">Kopforganisation, liegt, ich möchte sagen, in einer besonderen Höhlung,</text:p>
      <text:p text:style-name="P2">damit es das Leben der Außenwelt mitmachen kann. Das Kind macht so das</text:p>
      <text:p text:style-name="P2">Leben der Außenwelt mit, lebt ganz in der Außenwelt drinnen, ist noch</text:p>
      <text:p text:style-name="P2">nicht in sich, fühlt noch nicht sich, lebt ganz mit der Außenwelt.</text:p>
      <text:p text:style-name="P2">Wir entwickeln heute mit Recht innerhalb unserer Zivilisation eine</text:p>
      <text:p text:style-name="P2">Erkenntnis, die eine sogenannte intellektualistische Erkenntnis ist, die ganz</text:p>
      <text:p text:style-name="P2">in uns lebt. Wir glauben die Außenwelt zu erfassen. Aber alle Gedanken,</text:p>
      <text:p text:style-name="P2">vor denen wir, und vor deren Logik wir allein gelten lassen die Erkenntnis,</text:p>
      <text:p text:style-name="P2">sie leben ja ganz in uns. Und das Kind lebt ganz außerhalb seiner selbst.</text:p>
      <text:p text:style-name="P2">Dürfen wir glauben, daß wir mit unserer intellek-tualistischen Erkenntnis</text:p>
      <text:p text:style-name="P2">jemals herankommen an dasjenige, was das Kind, das ganz Sinnesorgan ist,</text:p>
      <text:p text:style-name="P2">mit der Außenwelt erlebt? Das dürfen wir niemals. Das dürfen wir nur</text:p>
      <text:p text:style-name="P2">hoffen von der Erkenntnis, die selber ganz aus sich herausgehen kann, ganz</text:p>
      <text:p text:style-name="P2">untertaucht in das Wesen desjenigen, was lebt und west. Eine solche</text:p>
      <text:p text:style-name="P2">Erkenntnis ist nur die intuitive Erkenntnis, nicht die intellektuelle, mit der</text:p>
      <text:p text:style-name="P2">wir in uns bleiben, wo wir uns bei jeder Idee fragen: Ist sie auch logisch? es ist eine Erkenntnis, mit der der Geist hinunterdringt in die Tiefen des</text:p>
      <text:p text:style-name="P2">Lebens selber, eine intuitive Erkenntnis. Wir müssen uns bewußt aneignen</text:p>
      <text:p text:style-name="P2">eine intuitive Erkenntnis, dann werden wir erst selbst so praktisch, damit</text:p>
      <text:p text:style-name="P2">wir mit dem Geiste tun können dasjenige, was mit dem Kinde zu geschehen</text:p>
      <text:p text:style-name="P2">hat zunächst in den ersten Lebensjahren.</text:p>
      <text:p text:style-name="P2">Dann aber, wenn das Kind seinen Zahnwechsel nach und nach</text:p>
      <text:p text:style-name="P2">überwindet, wenn an die Stelle derjenigen Zähne, die noch vererbt sind,</text:p>
      <text:p text:style-name="P2">diejenigen treten, die schon aus der ersten Lebensepoche heraus mit ihre</text:p>
      <text:p text:style-name="P3"/>
      <text:p text:style-name="P1">Formung erhalten haben, dann tritt für das ganze Leben des Kindes das ein,</text:p>
      <text:p text:style-name="P2">daß es nicht mehr bloß Sinnesorgan ist, sondern hingegeben ist an etwas</text:p>
      <text:p text:style-name="P2">Seelischeres als an jeden äußeren Sinneseindruck. Dann tritt gerade für das</text:p>
      <text:p text:style-name="P2">Volksschulalter der Elementarschule das für das Kind ein, daß es beginnt,</text:p>
      <text:p text:style-name="P2">nun aus der Umgebung nicht mehr nur dasjenige aufzunehmen, was es</text:p>
      <text:p text:style-name="P2">beobachtet, sondern das, was in dem Beobachten lebt. Für das Kind tritt</text:p>
      <text:p text:style-name="P2">dasjenige Alter ein, das vorzugsweise gebaut sein muß auf jene Autorität, in</text:p>
      <text:p text:style-name="P2">der das Kind gegenüber seiner erziehenden und unterrichtenden Umgebung</text:p>
      <text:p text:style-name="P2">lebt.</text:p>
      <text:p text:style-name="P2">Geben wir uns keiner Täuschung darüber hin, daß das Kind, wenn wir es</text:p>
      <text:p text:style-name="P2">ansprechen zwischen dem 7. und 14. Jahre, von uns nicht vernimmt das</text:p>
      <text:p text:style-name="P2">Urteil, das sich in einem Satze ausspricht. Wenn wir das Kind zwingen, das</text:p>
      <text:p text:style-name="P2">Urteil zu erlauschen, das sich in einem Satze ausspricht, so bringen wir ihm</text:p>
      <text:p text:style-name="P2">etwas bei, was erst einem späteren Lebensalter angehört. Dasjenige, was das</text:p>
      <text:p text:style-name="P2">Kind durch seine Wesenheit von uns verlangt, das ist, daß es an uns glauben</text:p>
      <text:p text:style-name="P2">kann, daß es das instinktive Gefühl haben kann: Da steht einer neben mir,</text:p>
      <text:p text:style-name="P2">der sagt mir etwas. Er kann es sagen, er steht mit der ganzen Welt so in</text:p>
      <text:p text:style-name="P2">Verbindung, daß er es sagen kann. Der ist für mich der Vermittler zwischen</text:p>
      <text:p text:style-name="P2">mir und dem ganzen Kosmos. So steht das Kind, natürlich nicht</text:p>
      <text:p text:style-name="P2">ausgesprochen, aber instinktiv dem anderen Menschen, namentlich dem</text:p>
      <text:p text:style-name="P2">lehrenden und erziehenden Menschen gegenüber. Er ist ihm der Vermittler</text:p>
      <text:p text:style-name="P2">zwischen der göttlichen Welt und zwischen ihm selber in seiner Ohnmacht.</text:p>
      <text:p text:style-name="P2">Und nur, wenn sich der Erzieher bewußt wird, daß er selbstverständliche</text:p>
      <text:p text:style-name="P2">Autorität sein muß, daß er dasjenige sein muß, zu dem das Kind</text:p>
      <text:p text:style-name="P2">hinaufsehen kann in einer ganz selbstverständlichen Weise, dann wird er</text:p>
      <text:p text:style-name="P2">Erzieher sein.</text:p>
      <text:p text:style-name="P2">Daher haben wir gefunden während unseres Waldorfschul-Unter-richtes</text:p>
      <text:p text:style-name="P2">und unserer Waldorfschul-Erziehung, daß die Erziehungsfrage in der</text:p>
      <text:p text:style-name="P2">Hauptsache eine Lehrerfrage ist: Wie hat der Lehrer zu sein, um sein zu</text:p>
      <text:p text:style-name="P2">können eine selbstverständliche Autorität, der Vermittler zwischen der</text:p>
      <text:p text:style-name="P2">göttlichen Weltordnung und dem Kinde?</text:p>
      <text:p text:style-name="P2">Nun, was ist da das Kind geworden? Zwischen dem 7. Jahre ungefähr</text:p>
      <text:p text:style-name="P2">und dem 14., 15. Jahre ist das Kind aus dem Sinnesorgan ganz Seele</text:p>
      <text:p text:style-name="P2">geworden, noch nicht Geist, noch nicht so, daß es den Hauptwert auf</text:p>
      <text:p text:style-name="P3"/>
      <text:p text:style-name="P1">den logischen Zusammenhang, auf das Intellektuallstische legt; da würde es</text:p>
      <text:p text:style-name="P2">innerlich in der Seele verknöchern. Für das Kind zwischen dem 7. und 14.</text:p>
      <text:p text:style-name="P2">Jahre hat es eine viel größere Bedeutung, wenn wir vermögen in liebevoller</text:p>
      <text:p text:style-name="P2">Weise ihm irgend etwas beizubringen, als es ihm zu beweisen. Es hat viel</text:p>
      <text:p text:style-name="P2">größeren Wert, wenn wir Gemüt durch irgendeine Lehre gehen lassen</text:p>
      <text:p text:style-name="P2">können, als Logik; denn das Kind braucht noch nicht die Logik, das Kind</text:p>
      <text:p text:style-name="P2">braucht uns, braucht unsere Menschlichkeit.</text:p>
      <text:p text:style-name="P2">Deshalb legen wir in der Waldorfschule gerade im Volksschulalter</text:p>
      <text:p text:style-name="P2">zwischen dem 6., 7. und 14. Jahre alles darauf an, daß der Lehrer mit einer</text:p>
      <text:p text:style-name="P2">künstlerischen Liebe und liebevollen Kunst dasjenige an das Kind</text:p>
      <text:p text:style-name="P2">heranzubringen vermag, was in dieses Lebensalter des Menschen</text:p>
      <text:p text:style-name="P2">hineingehört. Denn darauf beruht jene Erziehungskunst, die hier gemeint ist,</text:p>
      <text:p text:style-name="P2">daß man den Menschen kennt, kennt, was jedes Lebensalter von uns fordert</text:p>
      <text:p text:style-name="P2">in bezug auf Erziehung und Unterricht: Was fordern die ersten Jahre? Was</text:p>
      <text:p text:style-name="P2">ist gefordert bis zum 7. Jahre? Was kann das Volksschulalter verlangen? Ganz anders müssen wir das Kind erziehen bis zum 10. Jahre, ganz anders</text:p>
      <text:p text:style-name="P2">wiederum vom 10. bis 14. Jahre, seine Menschenerkenntnis sich erwerben</text:p>
      <text:p text:style-name="P2">lassen. Daß wir das Wesen des Kindes in jedem einzelnen Jahre, ja jeder</text:p>
      <text:p text:style-name="P2">einzelnen Woche in unserer eigenen Seele lebendig machen, das ist</text:p>
      <text:p text:style-name="P2">dasjenige, was spirituelle Basis für die Erziehung bilden muß.</text:p>
      <text:p text:style-name="P2">Und so können wir sagen: wie das Kind in den ersten Jahren ein Imitator,</text:p>
      <text:p text:style-name="P2">ein Nachahmer ist, so wird es in den späteren Jahren ein Folger, einer,</text:p>
      <text:p text:style-name="P2">welcher sich nach dem, was er seelisch zu erleben vermag, auch seelisch</text:p>
      <text:p text:style-name="P2">entwickelt. Jetzt sind die Sinnesorgane selbständig geworden, und die Seele</text:p>
      <text:p text:style-name="P2">ist wesenhaft im Kinde eigentlich erst aufgetaucht. Unendlich zart müssen</text:p>
      <text:p text:style-name="P2">wir diese Seele nun behandeln, fort und fort, als Lehrer und Erzieher in</text:p>
      <text:p text:style-name="P2">einen innigen Kontakt kommen mit demjenigen, was jeden Tag in der Seele</text:p>
      <text:p text:style-name="P2">des Kindes vor sich geht.</text:p>
      <text:p text:style-name="P2">Ich möchte heute in dieser einleitenden Rede nur auf das eine hinweisen:</text:p>
      <text:p text:style-name="P2">es gibt zum Beispiel für jedes Kind während des schulpflichtigen Alters, so</text:p>
      <text:p text:style-name="P2">zwischen dem 9. und 11. Jahre, einen kritischen Punkt, einen Punkt, der</text:p>
      <text:p text:style-name="P2">nicht übersehen werden darf von dem Erzieher. In diesem Alter zwischen</text:p>
      <text:p text:style-name="P2">dem 9. und 11. Jahre kommt für jedes Kind, wenn es nicht unternormal ist,</text:p>
      <text:p text:style-name="P2">der Punkt, wo vor seiner Seele die Frage</text:p>
      <text:p text:style-name="P3"/>
      <text:p text:style-name="P1">auftaucht: Wie finde ich mich in die Welt hinein? - Man darf nicht denken,</text:p>
      <text:p text:style-name="P2">daß diese Frage so gestellt wird, wie ich es eben jetzt besprochen habe. Die</text:p>
      <text:p text:style-name="P2">Frage tritt auf in unbestimmtem Fühlen, in unbefriedigtem Fühlen; die</text:p>
      <text:p text:style-name="P2">Frage tritt so auf, daß das Kind ein größeres Anlehnungsbedürfnis an einen</text:p>
      <text:p text:style-name="P2">Erwachsenen fühlt, die Frage tritt auf vielleicht so, daß sie sogar in einem</text:p>
      <text:p text:style-name="P2">starken Liebeshange zu einem Erwachsenen sich hervortut. Aber wir</text:p>
      <text:p text:style-name="P2">müssen in der richtigen Weise zu beobachten verstehen, was in diesem</text:p>
      <text:p text:style-name="P2">kritischen Punkt in dem Kinde vorgeht. Es fühlt sich plötzlich vereinsamt.</text:p>
      <text:p text:style-name="P2">Es sucht plötzlich Anschluß. Bisher hat es die Autorität als</text:p>
      <text:p text:style-name="P2">selbstverständlich hingenommen. Jetzt beginnt es zu fragen: Was ist es denn</text:p>
      <text:p text:style-name="P2">mit dieser Autorität? - Ob man in diesem Augenblicke das rechte Wort</text:p>
      <text:p text:style-name="P2">findet oder nicht findet, davon hängt ungeheuer viel ab für das ganze</text:p>
      <text:p text:style-name="P2">spätere Leben des Menschen.</text:p>
      <text:p text:style-name="P2">So wie es ungeheuer wichtig ist, daß der Arzt, wenn er eine</text:p>
      <text:p text:style-name="P2">Kinderkrankheit beobachtet, weiß, was da vorgeht im Organismus, das sind</text:p>
      <text:p text:style-name="P2">Entwickelungsprozesse, die nicht nur für das Kind Bedeutung haben -gehen</text:p>
      <text:p text:style-name="P2">sie im Kinde nicht in der richtigen Weise vor sich, so spürt das der Mensch</text:p>
      <text:p text:style-name="P2">noch als Greis -, so müssen wir uns bewußt werden: was wir in dem Kinde</text:p>
      <text:p text:style-name="P2">anregen an Vorstellungen, an Empfindungen, an Willensimpulsen, das darf</text:p>
      <text:p text:style-name="P2">nicht in steife Begriffe gefaßt sein, die das Kind sich nur merken soll, nur</text:p>
      <text:p text:style-name="P2">lernen soll; diejenigen Vorstellungen, diejenigen Empfindungsimpulse, die</text:p>
      <text:p text:style-name="P2">wir dem Kinde vermitteln, sie sollen leben so, wie unsere Glieder leben. Die</text:p>
      <text:p text:style-name="P2">Hand des Kindes ist klein. Sie muß sich selbständig entwickeln: wir dürfen</text:p>
      <text:p text:style-name="P2">sie nicht einzwängen. Die Vorstellungen, die seelische Entwickelung des</text:p>
      <text:p text:style-name="P2">Kindes, sie sind klein und zart. Wir dürfen sie nicht in scharfe Konturen</text:p>
      <text:p text:style-name="P2">fassen, von denen wir etwa voraussetzen, daß das Kind als Erwachsener</text:p>
      <text:p text:style-name="P2">nach dreißig Jahren noch diese Vorstellungen hat, wie das Kind sie hatte.</text:p>
      <text:p text:style-name="P2">Wir müssen die Vorstellungen, die wir dem Kinde beibringen, so gestalten,</text:p>
      <text:p text:style-name="P2">daß sie wachsen können. Die Waldorfschule soll keine Schule sein, sondern</text:p>
      <text:p text:style-name="P2">eine Vorschule sein, weil jede Schule eine Vorschule sein soll zu der großen</text:p>
      <text:p text:style-name="P2">Schule, die das Leben selber für den Menschen ist. Wir müssen eigentlich in</text:p>
      <text:p text:style-name="P2">der Schule nicht lernen, damit wir es können, sondern wir müssen in der</text:p>
      <text:p text:style-name="P2">Schule lernen, damit wir vom Leben immer lernen können. Das ist</text:p>
      <text:p text:style-name="P2">dasjenige, was einer, ich möchte sagen, spirituell-phy-</text:p>
      <text:p text:style-name="P3"/>
      <text:p text:style-name="P1">siologischen Pädagogik und Didaktik zugrunde liegen muß. Man muß Sinn</text:p>
      <text:p text:style-name="P2">und Gefühl haben für dasjenige, was man an das Kind heranbringt als ein</text:p>
      <text:p text:style-name="P2">Lebendiges, als etwas, was in das spätere Alter hineinreichen kann. Denn</text:p>
      <text:p text:style-name="P2">dasjenige, was im Kind ausgebildet wird, verhält sich manchmal auf dem</text:p>
      <text:p text:style-name="P2">Seelenuntergrund des Kindes so, daß man es nicht bemerkt. Im späteren</text:p>
      <text:p text:style-name="P2">Lebensalter kommt es heraus. Man kann ein Bild gebrauchen; es soll nur ein</text:p>
      <text:p text:style-name="P2">Bild sein, das aber auf Wahrheit beruht: es gibt Menschen, die in einem</text:p>
      <text:p text:style-name="P2">bestimmten Lebensalter wohltätig wirken auf ihre Mitmenschen. Sie können</text:p>
      <text:p text:style-name="P2">- wenn ich es so aussprechen darf - segnen. Solche Menschen gibt es. Sie</text:p>
      <text:p text:style-name="P2">brauchen gar nicht zu sprechen, sie brauchen nur da zu sein mit ihrer</text:p>
      <text:p text:style-name="P2">segnenden Persönlichkeit. Man beobachtet gewöhnlich den Menschen nicht</text:p>
      <text:p text:style-name="P2">in seinem ganzen Leben, sonst würde man folgendes bemerken: Wie sind</text:p>
      <text:p text:style-name="P2">solche Menschen, die später segnen können, in ihrer Kindheit erzogen</text:p>
      <text:p text:style-name="P2">worden, vielleicht bewußt von dem oder jenem, vielleicht hat es sich</text:p>
      <text:p text:style-name="P2">instinktiv auch für den Erzieher und Unterrichter gegeben. Sie waren so</text:p>
      <text:p text:style-name="P2">erzogen, daß sie als Kinder verehren gelernt haben, daß sie als Kinder beten</text:p>
      <text:p text:style-name="P2">gelernt haben im umfassenden Sinne des Wortes, hinaufzuschauen zu etwas</text:p>
      <text:p text:style-name="P2">- dann können sie hinunterwollen zu etwas. Hat man erst gelernt,</text:p>
      <text:p text:style-name="P2">hinaufschauen, verehren, in Autorität ganz gehüllt sein, dann hat man die</text:p>
      <text:p text:style-name="P2">Möglichkeit, zu segnen, hinunterzuwirken, selber Autorität zu werden,</text:p>
      <text:p text:style-name="P2">selbstverständliche Autorität zu werden.</text:p>
      <text:p text:style-name="P2">Das sind die Dinge, die nun nicht als Grundsätze bloß leben, die</text:p>
      <text:p text:style-name="P2">durchaus in den Lehrer übergehen sollen, in sein ganzes Wesen, indem sie</text:p>
      <text:p text:style-name="P2">aus dem Kopf fortwährend in die Arme gehen, und er aus dem Geiste tun,</text:p>
      <text:p text:style-name="P2">und nicht aus dem Geiste bloß denken soll, die in dem Lehrer Leben</text:p>
      <text:p text:style-name="P2">gewinnen müssen.</text:p>
      <text:p text:style-name="P2">Wie das im einzelnen vom 7. bis 14. Jahre durch alle Schuljahre der Fall</text:p>
      <text:p text:style-name="P2">sein kann, das will ich dann in den nächsten Tagen darstellen. Aber vor</text:p>
      <text:p text:style-name="P2">allen Dingen das wollte ich heute aussprechen, wie eine gewisse Art und</text:p>
      <text:p text:style-name="P2">Weise nicht einer Lebensanschauung bloß, sondern eines innerlichen</text:p>
      <text:p text:style-name="P2">Lebens selber die spirituelle Basis der Erziehung sein muß. Dann erst, wenn</text:p>
      <text:p text:style-name="P2">der Mensch diese Autorität überwunden hat, wenn der Mensch</text:p>
      <text:p text:style-name="P2">geschlechtsreif geworden ist und auf diese Weise physiologisch ein ganz</text:p>
      <text:p text:style-name="P2">anderes Verhältnis zur Außenwelt gewinnt als früher, gewinnt</text:p>
      <text:p text:style-name="P3"/>
      <text:p text:style-name="P1">er auch in seinem seelischen und leiblichen, in seinem körperlichen Leben</text:p>
      <text:p text:style-name="P2">im umfassendsten Sinne ein ganz anderes Verhältnis zur Außenwelt als</text:p>
      <text:p text:style-name="P2">früher. Jetzt erst erwacht der Geist im Menschen. Jetzt erst sucht der</text:p>
      <text:p text:style-name="P2">Mensch in allem Sprachlichen das Urteilhafte, das Logische. Jetzt erst</text:p>
      <text:p text:style-name="P2">können wir hoffen, daß wir den Menschen so erziehen und unterrichten</text:p>
      <text:p text:style-name="P2">können, daß wir an seinen Intellekt appellieren. Das ist ungeheuer wichtig,</text:p>
      <text:p text:style-name="P2">daß wir nicht, wie es heute so sehr beliebt ist, auf den Intellekt bewußt oder</text:p>
      <text:p text:style-name="P2">unbewußt zu früh reflektieren.</text:p>
      <text:p text:style-name="P2">Und wiederum, wenn wir uns nun fragen: Was wirkt in dem Kinde,</text:p>
      <text:p text:style-name="P2">wenn wir sehen, wie es nun auf Autorität hin dasjenige aufnimmt, was seine</text:p>
      <text:p text:style-name="P2">Seele lenken und leiten soll? - Nun, das Kind hört nicht zu, um logisch zu</text:p>
      <text:p text:style-name="P2">prüfen, was wir sagen. Das Kind nimmt unbewußt dasjenige, was in seine</text:p>
      <text:p text:style-name="P2">Seele hineinwirkt, was von der Seele aus auch am Leibe bildet und kraftet,</text:p>
      <text:p text:style-name="P2">es nimmt es auf wie eine Inspiration. Und nur, wenn wir die unbewußte, die</text:p>
      <text:p text:style-name="P2">wunderbare Inspiration, die im ganzen Leben des Kindes vom 7. bis 14.</text:p>
      <text:p text:style-name="P2">Jahre waltet, verstehen, wenn wir hineinwirken können in dieses</text:p>
      <text:p text:style-name="P2">fortwährend Inspiriertsein, dann können wir erziehen. Dazu müssen wir uns</text:p>
      <text:p text:style-name="P2">wiederum eine spirituelle Erkenntnis erwerben, und der Intuition</text:p>
      <text:p text:style-name="P2">hinzufügen die Inspiration.</text:p>
      <text:p text:style-name="P2">Und haben wir das Kind so weit, daß es das 14. Jahr erreicht hat, dann</text:p>
      <text:p text:style-name="P2">machen wir eine eigentümliche Entdeckung. Wenn wir dem Kinde</text:p>
      <text:p text:style-name="P2">dasjenige, was es nun logisch auffassen soll, auch unmittelbar logisch</text:p>
      <text:p text:style-name="P2">beibringen, so wird es ihm langweilig; es hört zunächst zu, wenn wir in</text:p>
      <text:p text:style-name="P2">dieser Weise alles logisch gestalten; wenn der junge Mann und das junge</text:p>
      <text:p text:style-name="P2">Mädchen uns unsere Logik nur nachdenken sollen, so werden sie nach und</text:p>
      <text:p text:style-name="P2">nach müde. Wir brauchen selbst noch in dieser Lebensepoche als Lehrer</text:p>
      <text:p text:style-name="P2">etwas anderes als bloße Logik. Wir können das im großen beobachten.</text:p>
      <text:p text:style-name="P2">Nehmen Sie einen solchen Forscher, der ganz in der äußeren Natur lebt,</text:p>
      <text:p text:style-name="P2">wie Ernst Haeckel. Er selber interessiert sich ungeheuer für alles dasjenige,</text:p>
      <text:p text:style-name="P2">was er mikroskopiert, was er ausbildet. Wird es übertragen auf die Schüler,</text:p>
      <text:p text:style-name="P2">so lernen sie es, aber sie können nicht mehr dasselbe Interesse entwickeln.</text:p>
      <text:p text:style-name="P2">Wir müssen als Lehrer etwas anderes auch in uns haben, als das Kind in</text:p>
      <text:p text:style-name="P2">sich hat. Dringt das Kind mit der Geschlechtsreife zur Logik vor, so müssen</text:p>
      <text:p text:style-name="P2">wir das Bildhafte, die Imagination in</text:p>
      <text:p text:style-name="P3"/>
      <text:p text:style-name="P1">uns tragen. Wenn wir selber dasjenige, was wir dem jungen Menschen</text:p>
      <text:p text:style-name="P2">beibringen sollen, vermögen in das Bild zu gießen, so daß er Bilder, die</text:p>
      <text:p text:style-name="P2">wir wie in einer höheren Kunst ausbreiten, Bilder von der Welt und</text:p>
      <text:p text:style-name="P2">ihrem Wert und Sinn gewinnt, wenn wir diese Bilder ausbreiten und</text:p>
      <text:p text:style-name="P2">den Zuhörenden, den zu Erziehenden und zu Unterrichtenden die Logik</text:p>
      <text:p text:style-name="P2">entwickeln lassen, dann ergreift ihn dasjenige, was wir zu sagen haben.</text:p>
      <text:p text:style-name="P2">So daß wir gewiesen werden in dieser dritten Lebensepoche auf die</text:p>
      <text:p text:style-name="P2">Imagination, ebenso wie zuerst auf die Intuition und auf die Inspiration.</text:p>
      <text:p text:style-name="P2">Und wir müssen nun suchen nach jener spirituellen Basis, welche uns</text:p>
      <text:p text:style-name="P2">nun auch, wenn wir Lehrer sein sollen, in die Lage versetzt, aus</text:p>
      <text:p text:style-name="P2">Imagination, Inspiration und Intuition heraus zu arbeiten, Geist zu tun,</text:p>
      <text:p text:style-name="P2">nicht bloß Geist zu denken.</text:p>
      <text:p text:style-name="P2">Das ist dasjenige, was ich als eine Einleitung vorbringen wollte.</text:p>
      <text:p text:style-name="P3"/>
      <text:p text:style-name="P1">ZWEITER VORTRAG</text:p>
      <text:p text:style-name="P2">Oxford, 17. August 1922</text:p>
      <text:p text:style-name="P2">Die spirituelle Grundlage der Erziehung (II)</text:p>
      <text:p text:style-name="P2">Es ist mir gestern mitgeteilt worden, daß einiges schwieriger zu verstehen</text:p>
      <text:p text:style-name="P2">war in den Betrachtungen, die ich gestern angestellt habe, und zwar weil</text:p>
      <text:p text:style-name="P2">Schwierigkeiten entstanden sind gegenüber dem Gebrauche des Wortes</text:p>
      <text:p text:style-name="P2">«spirituell» und «spirituelle Erkenntnis». Das veranlaßt mich, heute das</text:p>
      <text:p text:style-name="P2">Thema etwas zu ändern, das ich mir gestellt habe, und gerade über den</text:p>
      <text:p text:style-name="P2">Gebrauch der Worte «Geist» und «spirituelles Leben» heute zunächst einige</text:p>
      <text:p text:style-name="P2">Auseinandersetzungen zu machen, welche etwas hinwegführen werden von</text:p>
      <text:p text:style-name="P2">dem Thema über Unterricht und Erziehung. Allein aus den Mitteilungen,</text:p>
      <text:p text:style-name="P2">die mir gestern gemacht worden sind, kann ich entnehmen, daß wir uns</text:p>
      <text:p text:style-name="P2">dann in den nächsten Tagen besser verstehen können, wenn ich diese</text:p>
      <text:p text:style-name="P2">Auseinandersetzungen über Geist, Seele, Leib heute mache. Es wird mir</text:p>
      <text:p text:style-name="P2">schon Gelegenheit gegeben sein, dasjenige, was ich eigentlich heute sagen</text:p>
      <text:p text:style-name="P2">wollte, in den nächsten Tagen vorzubringen.</text:p>
      <text:p text:style-name="P2">Zugleich aber veranlaßt eine solche Erörterung, wie sie nun die heutige</text:p>
      <text:p text:style-name="P2">sein muß, daß man etwas theoretischer wird und in Ideen und Begriffen</text:p>
      <text:p text:style-name="P2">spricht. Das bitte ich für heute hinzunehmen; es wird in den nächsten Tagen</text:p>
      <text:p text:style-name="P2">schon wieder besser werden. Ich werde da nicht so grausam sein, Sie mit</text:p>
      <text:p text:style-name="P2">Ideen und Begriffen zu quälen, sondern Ihnen vielleicht mit Tatsachen</text:p>
      <text:p text:style-name="P2">gefällig sein können.</text:p>
      <text:p text:style-name="P2">Das Wort «Geist» innerhalb derjenigen Weltanschauung und</text:p>
      <text:p text:style-name="P2">Lebenserfassung, von deren Gesichtspunkten aus hier gesprochen wird, und</text:p>
      <text:p text:style-name="P2">auch das Wort «spirituell», wird gewöhnlich nicht tief genug genommen.</text:p>
      <text:p text:style-name="P2">Man sucht, wenn ausgesprochen wird das Wort «Geist», etwas, was ähnlich</text:p>
      <text:p text:style-name="P2">ist «Intellektualität», oder man sucht etwas, was ähnlich ist demjenigen,</text:p>
      <text:p text:style-name="P2">wofür man etwa das englische Wort «mind» gebraucht. Allein dasjenige,</text:p>
      <text:p text:style-name="P2">was ich hier mit «spirituell» und mit «Geist» meine, ist denn doch etwas</text:p>
      <text:p text:style-name="P2">ganz anderes. Es ist durchaus nicht zu verwechseln mit all denjenigen</text:p>
      <text:p text:style-name="P2">Dingen, die etwa von mystischen,</text:p>
      <text:p text:style-name="P3"/>
      <text:p text:style-name="P1">schwärmerischen oder abergläubischen, sektiererischen Bewegungen als</text:p>
      <text:p text:style-name="P2">«Geist» und «spirituell» genommen werden; aber es ist etwas</text:p>
      <text:p text:style-name="P2">gegenüber dem Intellekt und gegenüber demjenigen, was man mit</text:p>
      <text:p text:style-name="P2">«mind» bezeichnet, ganz anderes.</text:p>
      <text:p text:style-name="P2">Wenn wir uns eine wirkliche Einsicht, eine unmittelbare,</text:p>
      <text:p text:style-name="P2">tatsächliche Erkenntnis von demjenigen verschaffen können, was in</text:p>
      <text:p text:style-name="P2">dem ganz kleinen Kinde bis zum Zahnwechsel hin innerlich wirkt so,</text:p>
      <text:p text:style-name="P2">daß es aber nicht direkt wahrgenommen werden kann, sondern nur</text:p>
      <text:p text:style-name="P2">angeschaut werden kann in den Wesensäußerungen des Kindes, mögen</text:p>
      <text:p text:style-name="P2">uns diese noch so primitiv vorkommen, das ist «Geist», und das ist</text:p>
      <text:p text:style-name="P2">«Seele».</text:p>
      <text:p text:style-name="P2">Wir haben sonst, wenn wir die Natur und das Menschenleben</text:p>
      <text:p text:style-name="P2">anschauen, niemals in dem Sinne Geist und Seele vor uns, als nur,</text:p>
      <text:p text:style-name="P2">wenn wir dasjenige, was Lebensäußerungen des ganz kleinen Kindes</text:p>
      <text:p text:style-name="P2">sind, beschauen. Da arbeiten, wie ich gestern sagte, in der Plastik des</text:p>
      <text:p text:style-name="P2">Gehirnes, in der Ausbildung des ganzen Organismus, die geistigen</text:p>
      <text:p text:style-name="P2">Kräfte darinnen, da arbeiten die seelischen Essenzen darinnen.</text:p>
      <text:p text:style-name="P2">Dasjenige, was wir sehen, sind die Lebensäußerungen des Kindes; sie</text:p>
      <text:p text:style-name="P2">nehmen wir durch die Sinne wahr. Aber dasjenige, was durch den</text:p>
      <text:p text:style-name="P2">Schleier des sinnlich Wahrnehmbaren hindurch wirkt, ist Geist, ist Seele;</text:p>
      <text:p text:style-name="P2">so, wie wir sie niemals sonst im Leben ohne eine innere seelische</text:p>
      <text:p text:style-name="P2">Entwickelung wahrnehmen können. So daß wir sagen müssen: Geist ist</text:p>
      <text:p text:style-name="P2">zunächst etwas für die gewöhnliche Wahrnehmung ganz Unbekanntes.</text:p>
      <text:p text:style-name="P2">Seele offenbart sich höchstens in den gewöhnlichen Wahrnehmungen.</text:p>
      <text:p text:style-name="P2">Aber wir müssen sie durch die Wahrnehmungen hindurch fühlen,</text:p>
      <text:p text:style-name="P2">empfinden.</text:p>
      <text:p text:style-name="P2">Wenn ich ein Bild gebrauchen darf, nur zur Verdeutlichung, nicht</text:p>
      <text:p text:style-name="P2">zur Erklärung, so möchte ich sagen: Wenn wir sprechen, sprechen wir</text:p>
      <text:p text:style-name="P2">so, daß wir die Worte, die Laute haben durch Konsonanten und Vokale.</text:p>
      <text:p text:style-name="P2">Beachten Sie den großen Unterschied zwischen den Konsonanten und</text:p>
      <text:p text:style-name="P2">Vokalen in der Sprache. Die Konsonanten, sie runden den Laut, sie</text:p>
      <text:p text:style-name="P2">machen ihn spitz, sie machen ihn zu einem Blaselaut, zu einem</text:p>
      <text:p text:style-name="P2">Wellenlaut, je nachdem wir mit dem einen oder anderen Organ, mit</text:p>
      <text:p text:style-name="P2">den Lippen, mit den Zähnen, den Laut formen.</text:p>
      <text:p text:style-name="P2">Die Vokale entstehen ganz anders. Die Vokale entstehen so, daß wir</text:p>
      <text:p text:style-name="P2">den Luftstrom durch die Sprachorgane in einer gewissen Weise leiten.</text:p>
      <text:p text:style-name="P3"/>
      <text:p text:style-name="P1">Wir runden nicht; wir bilden die Substanz des Lautes durch die Vokale.</text:p>
      <text:p text:style-name="P3"/>
      <text:p text:style-name="P1">Wollen wir einen Vergleich, so können wir sagen: Die Vokale geben uns</text:p>
      <text:p text:style-name="P2">die Substanz, den Stoff. Die Konsonanten plastizieren dasjenige, was</text:p>
      <text:p text:style-name="P2">die Vokale als Substanz geben.</text:p>
      <text:p text:style-name="P2">"Wenn wir nun in dem Sinne, wie es hier gemeint sein soll, von Geist</text:p>
      <text:p text:style-name="P2">und Seele reden, so müssen wir sagen: Geist ist in den Konsonanten der</text:p>
      <text:p text:style-name="P2">Sprache, Seele ist in den Vokalen der Sprache. Wenn das Kind beginnt</text:p>
      <text:p text:style-name="P2">A zu sagen, hat es etwas in sich wie Verwunderung, einen Seeleninhalt.</text:p>
      <text:p text:style-name="P2">Unmittelbar lebt es vor uns diesen Seeleninhalt. Es strömt in dem A.</text:p>
      <text:p text:style-name="P2">Wenn das Kind den E-Laut ausstößt, es hat etwas wie eine leise</text:p>
      <text:p text:style-name="P2">Antipathie der Seele in sich. Es rückt ab, zuckt zurück vor demjenigen,</text:p>
      <text:p text:style-name="P2">was einen Eindruck macht. Es ist etwas von Antipathie im Seelischen,</text:p>
      <text:p text:style-name="P2">was in dem E zum Ausdrucke kommt. Verwunderung: A - Antipathie:</text:p>
      <text:p text:style-name="P2">E - seelisch der Vokalismus.</text:p>
      <text:p text:style-name="P2">Bilde ich irgendeinen Konsonanten, dann runde ich, ich gestalte das</text:p>
      <text:p text:style-name="P2">Vokalische. Wenn das Kind Ma-Ma sagt, das A zweimal, so lebt es</text:p>
      <text:p text:style-name="P2">dasjenige dar, was etwa durch diese Gebärde des Suchens eines</text:p>
      <text:p text:style-name="P2">Hilfreichen von Seiten der Mutter zum Ausdrucke kommt. A wäre</text:p>
      <text:p text:style-name="P2">dasjenige, was das Kind fühlt und empfindet gegenüber der Mutter, M</text:p>
      <text:p text:style-name="P2">ist dasjenige, was es möchte, daß die Mutter tue. Und so liegt in dem</text:p>
      <text:p text:style-name="P2">Ma-Ma das ganze Verhältnis des Kindes zur Mutter nach Seele und</text:p>
      <text:p text:style-name="P2">Geist. So hören wir die Sprache, wir hören das Sinnliche an ihr, aber</text:p>
      <text:p text:style-name="P2">wir werden nicht darauf aufmerksam, wie Seele und Geist verborgen in</text:p>
      <text:p text:style-name="P2">der Sprache liegen. In der Sprache wird man manchmal noch darauf</text:p>
      <text:p text:style-name="P2">aufmerksam. In dem ganzen Menschen beachtet man das nicht mehr.</text:p>
      <text:p text:style-name="P2">Man sieht die äußere Gestalt des Menschen. Da ist ebenso das Seelische</text:p>
      <text:p text:style-name="P2">darinnen und das Geistige, wie in der Sprache. Aber man beachtet es</text:p>
      <text:p text:style-name="P2">nicht mehr.</text:p>
      <text:p text:style-name="P2">Aber man beachtete es einstmals in der Urzeit der Menschheit, als</text:p>
      <text:p text:style-name="P2">man nicht sagte: Im Anfange, im Urbeginne, war der Geist - das wäre</text:p>
      <text:p text:style-name="P2">einem zu abstrakt vorgekommen -, sondern man sagte: Im Urbeginne</text:p>
      <text:p text:style-name="P2">war das Wort -, weil man noch eine lebendige Empfindung davon hatte,</text:p>
      <text:p text:style-name="P2">daß der Geist auf den Wellen der Sprache sich fortbewegt. Dieser Geist,</text:p>
      <text:p text:style-name="P2">das ist dasjenige, was seiner Eigenschaft nach hier als das Spirituelle</text:p>
      <text:p text:style-name="P2">bezeichnet wird, als dasjenige, was nicht in unserem Intellekt zum</text:p>
      <text:p text:style-name="P2">Vorschein kommt, auch nicht in dem, was man «mind» nennt. «Mind»</text:p>
      <text:p text:style-name="P2">und «spirit» sind verschieden voneinander, so verschieden voneinander,</text:p>
      <text:p text:style-name="P3"/>
      <text:p text:style-name="P1">wie verschieden ist meine Persönlichkeit, wenn ich hier stehe, einen Spiegel</text:p>
      <text:p text:style-name="P2">habe, und ich mich in dem Spiegel sehe; darinnen ist mein Spiegelbild.</text:p>
      <text:p text:style-name="P2">Dieses Spiegelbild, es macht dieselben Bewegungen, die ich mache, es sieht</text:p>
      <text:p text:style-name="P2">mir ähnlich, aber es ist nicht ich; es unterscheidet sich von mir dadurch, daß</text:p>
      <text:p text:style-name="P2">es Bild ist, ich die Realität. Geist waltet im Verborgenen. Intellekt hat den</text:p>
      <text:p text:style-name="P2">Geist nur im Spiegelbild. «Mind» ist das Spiegelbild des Geistes. «Mind»</text:p>
      <text:p text:style-name="P2">kann zeigen, was der Geist tut, «mind» kann die Bewegungen des Geistes</text:p>
      <text:p text:style-name="P2">machen, aber «mind» ist passiv. «Mind» kann abbilden, wenn mir jemand</text:p>
      <text:p text:style-name="P2">einen Schlag gibt, «mind» kann nicht selbst den Schlag geben. Der Geist ist</text:p>
      <text:p text:style-name="P2">Aktivität. Der Geist ist immer Tätigkeit. Der Geist ist schöpferisch. Der</text:p>
      <text:p text:style-name="P2">Geist ist das absolut Produktive. «Mind», Intellekt, ist das Abbild, das</text:p>
      <text:p text:style-name="P2">absolut Passive, dasjenige, was wir im späteren Leben in uns tragen, um die</text:p>
      <text:p text:style-name="P2">Welt zu verstehen. Würde der Intellekt, würde «mind» tätig sein, würden</text:p>
      <text:p text:style-name="P2">wir die Welt nicht verstehen können, denn «mind» muß passiv sein, damit</text:p>
      <text:p text:style-name="P2">die Welt durch ihn verstanden werden kann. Er würde fortwährend die Welt</text:p>
      <text:p text:style-name="P2">verändern, betasten, wenn er tätig wäre. Er ist das passive Bild des Geistes.</text:p>
      <text:p text:style-name="P2">Und so müssen wir uns sagen: Wie wir vom Spiegelbild auf den</text:p>
      <text:p text:style-name="P2">Menschen hinschauen müssen, wenn wir zur Realität kommen wollen, so</text:p>
      <text:p text:style-name="P2">müssen wir versuchen, wenn wir Geist und Seele der Wirklichkeit nach</text:p>
      <text:p text:style-name="P2">suchen wollen, von dem unproduktiven Passiven zu dem produktiven</text:p>
      <text:p text:style-name="P2">Aktiven zu kommen.</text:p>
      <text:p text:style-name="P2">Das haben die Menschen gesucht, seit es eine Menschheitsentwickelung</text:p>
      <text:p text:style-name="P2">gibt. Und ich möchte heute von einigen Wegen dieses Suchens zu Ihnen</text:p>
      <text:p text:style-name="P2">sprechen, damit wir uns verständigen über dasjenige, was eigentlich Geist</text:p>
      <text:p text:style-name="P2">und Seele bedeutet, wenn ich hier von ihnen spreche.</text:p>
      <text:p text:style-name="P2">Den Geist nehmen wir als erwachsene Menschen von uns zunächst nur</text:p>
      <text:p text:style-name="P2">wahr in seinem Spiegelbild als Intellekt, als «mind», als Verstand, als</text:p>
      <text:p text:style-name="P2">Vernunft. Die Seele nehmen wir nur in ihren Äußerungen wahr, in ihren</text:p>
      <text:p text:style-name="P2">Offenbarungen. Wir stehen der Seele näher als dem Geiste, aber wir</text:p>
      <text:p text:style-name="P2">nehmen sie auch nicht in ihrer vollen inneren Aktivität wahr. Wir nehmen</text:p>
      <text:p text:style-name="P2">sie wahr in ihren Offenbarungen; den Geist nur im Bilde - Bild enthält</text:p>
      <text:p text:style-name="P2">nichts mehr von der Realität -, die Seele in ihren Offenbarungen. Was wir</text:p>
      <text:p text:style-name="P2">erleben als Empfindung, als Antipathie, als Sym-</text:p>
      <text:p text:style-name="P3"/>
      <text:p text:style-name="P1">pathie, was wir erleben als Wunsch, als Leidenschaft, das ruht im</text:p>
      <text:p text:style-name="P2">Seelischen; aber wir nehmen nicht dasjenige wahr, was Seele in uns ist.</text:p>
      <text:p text:style-name="P2">Was ist Seele in uns? Nun, ich kann vielleicht hindeuten auf</text:p>
      <text:p text:style-name="P2">dasjenige, was Seele in uns ist, wenn ich unterscheide zwischen</text:p>
      <text:p text:style-name="P2">demjenigen, was wir selbst erleben, und demjenigen, was in uns gemacht</text:p>
      <text:p text:style-name="P2">wird, damit wir etwas erleben.</text:p>
      <text:p text:style-name="P2">Wenn wir über einen weichen Erdboden gehen, bleiben die Spuren</text:p>
      <text:p text:style-name="P2">unserer Füße darinnen. Es kommt jemand, sieht die Spuren unserer</text:p>
      <text:p text:style-name="P2">Füße - wird der sagen: Da drunten unter der Erde, da sind gewisse</text:p>
      <text:p text:style-name="P2">Kräfte, die haben den Erdboden so geformt, daß er solche konkaven</text:p>
      <text:p text:style-name="P2">Erscheinungen annimmt? Niemand wird das sagen. Jedermann wird</text:p>
      <text:p text:style-name="P2">sagen: Da ist jemand darüber gegangen.</text:p>
      <text:p text:style-name="P2">Die materialistische Seelenanschauung sagt: Ich finde Furchen im</text:p>
      <text:p text:style-name="P2">Gehirne, das Gehirn hat Eindrücke. - Der Erdboden hat auch Eindrücke,</text:p>
      <text:p text:style-name="P2">wenn ich darüber gegangen bin! - Nun kommt die materialistische</text:p>
      <text:p text:style-name="P2">Anschauung und sagt: Da drinnen im Gehirn sind Kräfte, die machen</text:p>
      <text:p text:style-name="P2">die Furchen. - Unrichtig! Die Seele macht die Furchen, wie ich sie</text:p>
      <text:p text:style-name="P2">mache auf dem Erdboden, und dadurch, daß Furchen drinnen sind,</text:p>
      <text:p text:style-name="P2">nehme ich erst das Seelische wahr. Ich nehme in der Seele ein Gefühl</text:p>
      <text:p text:style-name="P2">wahr. Die Seele ist zunächst im Verborgenen. Sie hat die Furchen in</text:p>
      <text:p text:style-name="P2">meinem Leibe gemacht. Wenn ich eine sehr grobe Furche mache, so tut</text:p>
      <text:p text:style-name="P2">es mir weh, es schmerzt. Ich nehme nicht dasjenige wahr, was ich da</text:p>
      <text:p text:style-name="P2">gemacht habe zunächst; das kann ich auch hinterher machen. Aber</text:p>
      <text:p text:style-name="P2">wenn ich auch nicht sehe, was ich mache, ich nehme den Schmerz wahr.</text:p>
      <text:p text:style-name="P2">So ritzt gewissermaßen die Seele einen Eindruck auf meinen Leib,</text:p>
      <text:p text:style-name="P2">verborgen. Die Wirkung nehme ich wahr in Leidenschaften, in</text:p>
      <text:p text:style-name="P2">Sympathie und so weiter, die Wirkung in der Offenbarung, was die</text:p>
      <text:p text:style-name="P2">Seele tut. Beim Geiste das Bild; bei der Seele die Offenbarung.</text:p>
      <text:p text:style-name="P2">Wir stehen der Seele näher. Aber wir müssen daran festhalten, daß</text:p>
      <text:p text:style-name="P2">Geist oder Seele tiefer gesucht werden müssen als «mind» oder Intellekt</text:p>
      <text:p text:style-name="P2">oder Verstand oder Vernunft,</text:p>
      <text:p text:style-name="P2">Das wird vielleicht etwas beitragen können zu dem Verständnis von</text:p>
      <text:p text:style-name="P2">Geist und Seele.</text:p>
      <text:p text:style-name="P3"/>
      <text:p text:style-name="P1">Um den Begriff des Geistes und der Seele klarer noch zu machen,</text:p>
      <text:p text:style-name="P2">darf ich jetzt auf einiges Geschichtliche eingehen - ich werde in dieser</text:p>
      <text:p text:style-name="P2">Beziehung sehr häufig mißverstanden, und ich bitte, mich heute nicht</text:p>
      <text:p text:style-name="P2">mißzuverstehen -, um zu erläutern, nicht etwa um zu behaupten, daß</text:p>
      <text:p text:style-name="P2">wir es, um zu Geist, um zu Seele zu kommen, heute noch ebenso machen</text:p>
      <text:p text:style-name="P2">müssen, wie es in älteren Zeiten gemacht worden ist. Aber die heutige</text:p>
      <text:p text:style-name="P2">Methode, zu Geist und Seele zu kommen, wird leichter verstanden,</text:p>
      <text:p text:style-name="P2">wenn wir auf Geschichtliches eingehen.</text:p>
      <text:p text:style-name="P2">Wir können es im 20. Jahrhundert gar nicht mehr so machen, wie es</text:p>
      <text:p text:style-name="P2">etwa vor Jahrhunderten oder gar Jahrtausenden im alten Indien</text:p>
      <text:p text:style-name="P2">gemacht worden ist, um zum Geiste zu kommen. Wir können es auch</text:p>
      <text:p text:style-name="P2">nicht so machen, wie es vor der Tatsache des Mysteriums von Golgatha</text:p>
      <text:p text:style-name="P2">gemacht worden ist. Wir leben in der Entwickelung des Christentums.</text:p>
      <text:p text:style-name="P2">Aber wir können uns verständigen über Geist und Seele, wenn wir auf</text:p>
      <text:p text:style-name="P2">diese ältere Art zurückschauen, wenn wir namentlich wahrnehmen, wie</text:p>
      <text:p text:style-name="P2">ganz anders der Weg zu Geist und Seele für den spirituellen Menschen</text:p>
      <text:p text:style-name="P2">ist als für den bloß intellektuellen Menschen.</text:p>
      <text:p text:style-name="P2">Wenn wir heute aus dem allgemeinen Zeitbewußtsein heraus über</text:p>
      <text:p text:style-name="P2">uns selber zur Klarheit kommen wollen, was tun wir dann? Wir denken</text:p>
      <text:p text:style-name="P2">nach, wir betätigen unseren Intellekt. Auch wenn wir über die Natur</text:p>
      <text:p text:style-name="P2">zur Klarheit kommen wollen, was tun wir? Wir machen Experimente</text:p>
      <text:p text:style-name="P2">und betätigen an den Experimenten unseren Intellekt. Überall</text:p>
      <text:p text:style-name="P2">intellektuelle Tätigkeit. In alten Zeiten versuchte man ganz anders zu</text:p>
      <text:p text:style-name="P2">Geist und Seele zu kommen. Man versuchte - ich will zwei Beispiele aus</text:p>
      <text:p text:style-name="P2">vielem, was ich anführen könnte, herausheben — zu Geist und Seele zu</text:p>
      <text:p text:style-name="P2">kommen in uralten Zeiten, im Oriente, durch die sogenannte</text:p>
      <text:p text:style-name="P2">Jogamethode. Joga - es verursacht, wenn man den Namen ausspricht,</text:p>
      <text:p text:style-name="P2">heute bei sehr vielen Menschen ein leises Entsetzen, denn man kennt</text:p>
      <text:p text:style-name="P2">historisch eigentlich nur die späteren Jogamethoden, die zum großen</text:p>
      <text:p text:style-name="P2">Teil auf dem Egoismus der Menschen beruhen, die irgend etwas</text:p>
      <text:p text:style-name="P2">Machtvolles in der äußeren Welt haben wollen. Die älteren</text:p>
      <text:p text:style-name="P2">Jogamethoden, die eigentlich heute nur mehr gefunden werden können</text:p>
      <text:p text:style-name="P2">durch spirituelle Wissenschaft, nicht durch äußere Wissenschaft, waren</text:p>
      <text:p text:style-name="P2">Wege, die der Mensch einschlug zum Geiste. Worauf beruhten sie? Sie</text:p>
      <text:p text:style-name="P2">beruhten darauf, daß der Mensch aus einem gewissen Instinkte heraus</text:p>
      <text:p text:style-name="P2">sich sagte: Durch das</text:p>
      <text:p text:style-name="P3"/>
      <text:p text:style-name="P1">bloße Nachdenken können wir nicht zum Geiste kommen. Wir müssen</text:p>
      <text:p text:style-name="P2">etwas tun, was uns viel mehr eineTätigkeit, eine Aktivität in uns selbst zeigt,</text:p>
      <text:p text:style-name="P2">als das bloße Nachdenken. Wir können irgendwo abseits von der Welt</text:p>
      <text:p text:style-name="P2">stehen, den Zuschauer spielen, das Denken geht in uns vor. Wir vollbringen</text:p>
      <text:p text:style-name="P2">gar keine Veränderung in uns selber, die uns wahrnehmbar ist. Der Jogi, der</text:p>
      <text:p text:style-name="P2">suchte einen viel realeren Vorgang, Prozeß, in sich, als wir heute suchen,</text:p>
      <text:p text:style-name="P2">wenn wir Geist kennenlernen wollen. Wenn wir mit unseren heutigen</text:p>
      <text:p text:style-name="P2">physiologischen Erkenntnissen uns fragen: Was geschieht dann, wenn wir</text:p>
      <text:p text:style-name="P2">intellektualisieren? - Nun, es geschieht etwas in unserem Nervensystem, in</text:p>
      <text:p text:style-name="P2">unserem Gehirn und demjenigen, was durch die Nerven zum Gehirn gehört</text:p>
      <text:p text:style-name="P2">im übrigen Organismus. Aber dasjenige, was da in den Nerven geschieht, es</text:p>
      <text:p text:style-name="P2">könnte niemals geschehen, wenn nicht eine viel wahrnehmbarere Tätigkeit</text:p>
      <text:p text:style-name="P2">sich mit den Vorgängen unseres Gehirns vermischen würde. Unaufhörlich</text:p>
      <text:p text:style-name="P2">von der Geburt bis zum Tode atmen wir ein, halten den Atem, atmen wir</text:p>
      <text:p text:style-name="P2">aus. Wenn wir einatmen, geht die Atemluft in unseren ganzen Organismus</text:p>
      <text:p text:style-name="P2">über. Der Atemstoß wird durch den Rückenmarkskanal in das Gehirn</text:p>
      <text:p text:style-name="P2">getrieben. Wir atmen nicht nur mit der Lunge, wir atmen auch mit dem</text:p>
      <text:p text:style-name="P2">Gehirne. Fortwährend ist unser Gehirn in Bewegung. Der Atem, das</text:p>
      <text:p text:style-name="P2">Einatmen, Atemhalten, Ausatmen durchwellt und lebt in unserem Gehirn.</text:p>
      <text:p text:style-name="P2">Das geht - uns heute ganz unbewußt - vor sich. Der Jogi sagte: Da geht</text:p>
      <text:p text:style-name="P2">etwas vor im Menschen, dessen will ich bewußt werden. So atmete er nicht</text:p>
      <text:p text:style-name="P2">in der gewöhnlichen Weise unbewußt, sondern er atmete abnorm, abnormal;</text:p>
      <text:p text:style-name="P2">er atmete anders ein, hielt den Atem anders, atmete anders aus. Dadurch</text:p>
      <text:p text:style-name="P2">wurde er sich des Atemprozesses bewußt. Und was uns ganz unbewußt</text:p>
      <text:p text:style-name="P2">bleibt, das verlief durchaus in seinem Bewußtsein, indem er es erkannte,</text:p>
      <text:p text:style-name="P2">empfand. Und so empfand er allmählich, wie im Gehirne sich verband das</text:p>
      <text:p text:style-name="P2">Atmen mit demjenigen, was als die materielle Tätigkeit des Denkens, des</text:p>
      <text:p text:style-name="P2">Intellektualisierens zugrunde liegt. Er suchte diese Verbindung zwischen</text:p>
      <text:p text:style-name="P2">Denken und Atmen, und er empfand schließlich, wie der Gedanke, der für</text:p>
      <text:p text:style-name="P2">uns etwas Abstraktes ist, sich auf den Wellen des Atems durch den ganzen</text:p>
      <text:p text:style-name="P2">Leib bewegt. Da war der Gedanke nicht nur im Gehirn, nicht nur in der</text:p>
      <text:p text:style-name="P2">Lunge, nicht nur im Herzen, da war der Gedanke in jeder Fingerspitze. Da</text:p>
      <text:p text:style-name="P2">erlebte man, indem man den Atem real durch sich durchpulsen fühlte, wie</text:p>
      <text:p text:style-name="P2">der</text:p>
      <text:p text:style-name="P3"/>
      <text:p text:style-name="P1">Geist schöpferisch ist durch den Atem im Menschen: «Und Gott blies dem</text:p>
      <text:p text:style-name="P2">Menschen den lebendigen Odem ein, und er ward eine Seele.» Nicht nur am</text:p>
      <text:p text:style-name="P2">Anfange blies er den Atem ein, sondern er bläst fortwährend im Atmen ein.</text:p>
      <text:p text:style-name="P2">Und im Atmungsprozesse, nicht im Denken, nicht im intellektuellen Prozeß,</text:p>
      <text:p text:style-name="P2">werden wir Seele. Wir fühlen unser "Wesen, indem wir den Gedanken auf</text:p>
      <text:p text:style-name="P2">den Wellen des Atems durch unseren ganzen Leib pulsieren fühlen. Sehen</text:p>
      <text:p text:style-name="P2">Sie, da hatte man jetzt den Gedanken, den Geist, nicht mehr als etwas</text:p>
      <text:p text:style-name="P2">Intellektualistisches, als etwas Abstraktes abgesondert; da spürte man ihn,</text:p>
      <text:p text:style-name="P2">fühlte man ihn im ganzen Leibe; da fühlte man seinen Menschen als</text:p>
      <text:p text:style-name="P2">Geschöpf des Geistes. Sie sehen, man hatte den tätigen Geist.</text:p>
      <text:p text:style-name="P2">Wir haben den passiven, nicht den aktiven Geist in der Intellek-tualität.</text:p>
      <text:p text:style-name="P2">Wir können heute, weil wir anders organisiert sind, diesen Jogaprozeß nicht</text:p>
      <text:p text:style-name="P2">mehr nachmachen, sollen es auch nicht tun. Denn, was bezweckte der Jogi?</text:p>
      <text:p text:style-name="P2">Er bezweckte, daß er fühlte, wie sich sein Denkvorgang mit dem</text:p>
      <text:p text:style-name="P2">Atmungsvorgang verknüpfte, und er seinen Menschen empfand in dem</text:p>
      <text:p text:style-name="P2">Atmungsvorgang, was er dann als Erkenntnis hatte. Er verband den</text:p>
      <text:p text:style-name="P2">Gedanken inniger mit dem Menschen, als wir das heute tun. Aber unser</text:p>
      <text:p text:style-name="P2">menschlicher Fortschritt beruht darauf, daß wir den Gedanken selber viel</text:p>
      <text:p text:style-name="P2">mehr losgelöst haben, viel intellektua-listischer gemacht haben, als es</text:p>
      <text:p text:style-name="P2">damals der Fall war, als die Jogamethode blühte. Niemals hätte man mit</text:p>
      <text:p text:style-name="P2">einem solchen Denksystem, wie es die alten Inder ausgebildet hatten, als sie</text:p>
      <text:p text:style-name="P2">Jogi waren, die Entdeckungen des Kopernikus, Galilei, des Faraday, des</text:p>
      <text:p text:style-name="P2">Darwin und so weiter machen können. Dazu brauchte man den Gedanken</text:p>
      <text:p text:style-name="P2">als bloßes Bild, als Intellektualität. Und unsere ganze Zivilisation beruht</text:p>
      <text:p text:style-name="P2">darauf, daß wir nicht mehr so sind wie diejenigen, die die Jogaphilosophie</text:p>
      <text:p text:style-name="P2">ausgebildet haben. Das mißversteht man gewöhnlich, wenn ich die Dinge</text:p>
      <text:p text:style-name="P2">auseinandersetze. Man glaubt, ich will die Menschen wieder zurückführen</text:p>
      <text:p text:style-name="P2">zur Jogaphilosophie. Keine Rede davon! Sondern ich will durchaus die</text:p>
      <text:p text:style-name="P2">Dinge so nehmen, wie sie in dem Zeitalter des Kopernikus, Galilei, Faraday,</text:p>
      <text:p text:style-name="P2">genommen werden müssen. Wir müssen rechnen damit, daß unsere</text:p>
      <text:p text:style-name="P2">abendländische Zivilisation groß geworden ist durch die Intellektualität.</text:p>
      <text:p text:style-name="P2">Aber zugleich müssen wir anders empfinden als diejenigen, die im alten</text:p>
      <text:p text:style-name="P2">Indien empfunden haben, müssen auch anders</text:p>
      <text:p text:style-name="P3"/>
      <text:p text:style-name="P1">empfinden als diejenigen, die heute Joga treiben wollen. Wir müssen heute</text:p>
      <text:p text:style-name="P2">ganz anders vorgehen, sogar geistiger, als man im alten Indien vorgegangen</text:p>
      <text:p text:style-name="P2">ist. Und weil es geistiger sein soll, und weil man heute den Geist nicht sehr</text:p>
      <text:p text:style-name="P2">liebt, so liebt man gerade die neuere Methode nicht. Es ist bequem heute,</text:p>
      <text:p text:style-name="P2">scheint wenigstens bequem, Jogaatmungen zu machen, um in die geistige</text:p>
      <text:p text:style-name="P2">Welt hinein den Weg zu finden. Das aber ist nicht der Weg, wodurch der</text:p>
      <text:p text:style-name="P2">moderne Mensch ins Geistige hineinkommen soll. Nein, da muß der</text:p>
      <text:p text:style-name="P2">moderne Mensch erst einmal erlebt haben alles dasjenige, was im bloßen</text:p>
      <text:p text:style-name="P2">Intellektualismus unreal, als Bild wahrgenommen werden kann, da muß der</text:p>
      <text:p text:style-name="P2">Mensch einmal das ganze Leid durchgemacht haben, das darinnen besteht,</text:p>
      <text:p text:style-name="P2">daß man sich sagt: Indem ich denke, indem ich bloß intellektualistisch tätig</text:p>
      <text:p text:style-name="P2">bin an dem Experiment oder an den sonstigen Beobachtungen, lebe ich im</text:p>
      <text:p text:style-name="P2">Leeren, im bloßen Bilde. Ich habe mich vom Realen entfernt.</text:p>
      <text:p text:style-name="P2">Dasjenige, was ich hier ausspreche, es erscheint gering; es ist groß in</text:p>
      <text:p text:style-name="P2">bezug auf das innere Erleben. Erlebt man einmal, daß alles Denken, das im</text:p>
      <text:p text:style-name="P2">Intellektuellen verläuft, irreal ist, bloßes Bild ist, dann erlebt man dasselbe,</text:p>
      <text:p text:style-name="P2">was man physisch erlebt als Ohnmacht, in der Seele. Ohnmacht gegenüber</text:p>
      <text:p text:style-name="P2">der Realität. Erkenntnis in Wirklichkeit geht nicht aus davon, daß man sich</text:p>
      <text:p text:style-name="P2">vornimmt: Ich kann denken, und kann daher über alle Dinge nachdenken;</text:p>
      <text:p text:style-name="P2">Erkenntnis geht aus davon, daß man sich sagt: Und wenn ich über alle</text:p>
      <text:p text:style-name="P2">Dinge nachdächte mit den Bildgedanken, die ich habe, so wäre ich nichts</text:p>
      <text:p text:style-name="P2">anderes als ein ohnmächtiges Wesen. Der Jogi suchte seinen Menschen im</text:p>
      <text:p text:style-name="P2">Atem. Wir modernen Menschen müssen unseren Menschen verlieren in</text:p>
      <text:p text:style-name="P2">einer Ohnmacht, die wir empfinden gegenüber dem Gedanken-Bild, dem</text:p>
      <text:p text:style-name="P2">Intellektualistischen. Dann müssen wir uns sagen können: Jetzt gehen wir</text:p>
      <text:p text:style-name="P2">nicht nach dem Inneren, wie der Jogi gegangen ist, nach dem Atemprozesse,</text:p>
      <text:p text:style-name="P2">jetzt gehen wir nach dem Äußeren, schauen uns jede Pflanze an, schauen</text:p>
      <text:p text:style-name="P2">uns jedes Tier an, schauen uns jeden Menschen an und leben mit das</text:p>
      <text:p text:style-name="P2">Äußere.</text:p>
      <text:p text:style-name="P2">In meinem Buche «Wie erlangt man Erkenntnisse der höheren</text:p>
      <text:p text:style-name="P2">Welten?» habe ich beschrieben, wie man das macht, wie man die Pflanze</text:p>
      <text:p text:style-name="P2">nicht bloß von außen anschaut, sondern jeden ihrer Vorgänge mitverfolgt,</text:p>
      <text:p text:style-name="P2">so daß das Denken ganz aus der bloßen Bild-Natur heraus kommt und das</text:p>
      <text:p text:style-name="P2">reale Leben der Außenwelt mitmacht. Man versenkt</text:p>
      <text:p text:style-name="P3"/>
      <text:p text:style-name="P1">sich in die Pflanze, so daß man fühlt, wie die Schwerkraft hinunter in</text:p>
      <text:p text:style-name="P2">der Wurzel nach der Erde geht, wie sich die Blütenkraft nach oben</text:p>
      <text:p text:style-name="P2">entfaltet. Man erlebt mit das Blühen, das Fruchten. Man taucht ganz</text:p>
      <text:p text:style-name="P2">unter in die äußere Welt. Da, da wird man hingenommen von der</text:p>
      <text:p text:style-name="P2">äußeren Welt. Man wacht wieder auf wie aus einer Ohnmacht. Aber</text:p>
      <text:p text:style-name="P2">man bekommt jetzt nicht mehr abstrakte Gedanken, man bekommt</text:p>
      <text:p text:style-name="P2">Imaginationen. Man bekommt Bilder. Und in diesen Bildern, die man</text:p>
      <text:p text:style-name="P2">bekommt, sieht man vom Standpunkte des Materialismus aus keine</text:p>
      <text:p text:style-name="P2">Erkenntnis mehr. Man sagt: Erkenntnis muß in abstrakten, logischen</text:p>
      <text:p text:style-name="P2">Begriffen vor sich gehen. Ja, wenn aber die Welt nicht so ist, daß sie</text:p>
      <text:p text:style-name="P2">sich den abstrakten Begriffen der Logik ergibt! - Wenn die Welt ein</text:p>
      <text:p text:style-name="P2">Kunstwerk wäre, zum Beispiel, dann müßten wir sie künstlerisch</text:p>
      <text:p text:style-name="P2">auffassen, nicht logisch, dann wäre die Logik bloß da, damit wir uns</text:p>
      <text:p text:style-name="P2">disziplinierten. Aber von der Welt würden wir mit der Logik nichts</text:p>
      <text:p text:style-name="P2">verstehen.</text:p>
      <text:p text:style-name="P2">So müssen wir untertauchen in die Dinge. Wo der Jogi in sich</text:p>
      <text:p text:style-name="P2">hineingegangen ist, gehen wir heraus, versuchen uns mit allen Dingen</text:p>
      <text:p text:style-name="P2">so zu verbinden, und erlangen dann dasselbe in der Tat, nur auf</text:p>
      <text:p text:style-name="P2">seelischere, geistigere Art. Indem wir uns unsere Begriffe, Ideen,</text:p>
      <text:p text:style-name="P2">dasjenige, was bloße Intellektualität darstellt, mit Realität</text:p>
      <text:p text:style-name="P2">durchdrungen haben, spüren wir wiederum, wie der Geist in uns</text:p>
      <text:p text:style-name="P2">schöpferisch ist.</text:p>
      <text:p text:style-name="P2">Dann können wir nachfühlen, was in dem Kinde real wirkt. Nicht</text:p>
      <text:p text:style-name="P2">das wirkt, was wir als «mind» in uns ausführten. Das würde nicht</text:p>
      <text:p text:style-name="P2">schöpferisch sein in dem ganz kleinen Kinde. Das würde nur dazu</text:p>
      <text:p text:style-name="P2">führen, uns zu verlieren. Aber dasjenige, wozu wir kommen auf die</text:p>
      <text:p text:style-name="P2">eben beschriebene schöpferische Art, ist das, was in dem Kinde wirkt,</text:p>
      <text:p text:style-name="P2">was die zweiten Zähne nachbildet den ersten Zähnen, und was mit dem</text:p>
      <text:p text:style-name="P2">7. Jahre aufhört plastisch zu wirken.</text:p>
      <text:p text:style-name="P2">Sehen Sie, Sie können nun sagen: Ja, aber der Lehrer kann doch</text:p>
      <text:p text:style-name="P2">nicht gleich ein hellsichtiger Mensch werden. Er kann doch nicht all</text:p>
      <text:p text:style-name="P2">diese Methoden so ausbilden! Wie kommen wir mit der Schule und dem</text:p>
      <text:p text:style-name="P2">Unterrichtswesen zurecht, wenn wir einen so komplizierten Weg</text:p>
      <text:p text:style-name="P2">voraussetzen, um in den Geist hineinzukommen?</text:p>
      <text:p text:style-name="P2">Man braucht das nicht. Es können einige Menschen in der Welt sein,</text:p>
      <text:p text:style-name="P2">die in dieser Weise die höhere Erkenntnis ausbilden. Die anderen</text:p>
      <text:p text:style-name="P3"/>
      <text:p text:style-name="P1">brauchen nur einen gesunden Verstand und eine gesunde Anschauung.</text:p>
      <text:p text:style-name="P2">Sie werden dasjenige, was der einzelne entdeckt, finden durch den</text:p>
      <text:p text:style-name="P2">gesunden Verstand und durch die gesunde Anschauung. So wie nicht</text:p>
      <text:p text:style-name="P2">jeder die Venusdurchgänge beobachten kann, sie sind ja auch viel zu</text:p>
      <text:p text:style-name="P2">selten sichtbar, die Astronomen können das gerade in den Zeiten, wo</text:p>
      <text:p text:style-name="P2">sie sichtbar sind, aber wäre es deshalb unsinnig, von den</text:p>
      <text:p text:style-name="P2">Venusdurchgängen zu sprechen, weil sie nicht jeder beobachtet hat?</text:p>
      <text:p text:style-name="P2">Dasjenige, was beobachtet wird, wie beobachtet wird, kann eingesehen</text:p>
      <text:p text:style-name="P2">werden. So ist es auch bei der spirituellen Welt. Es ist nur ein wenig der</text:p>
      <text:p text:style-name="P2">heutige Egoismus, der immer gleich alles selber will.</text:p>
      <text:p text:style-name="P2">Aber es gibt einen anderen Weg, um fruchtbar, um nützlich zu</text:p>
      <text:p text:style-name="P2">machen dasjenige, was spirituell ist. Ich möchte das wiederum durch</text:p>
      <text:p text:style-name="P2">ein Beispiel veranschaulichen. Nehmen wir an, beispielsweise, ich</text:p>
      <text:p text:style-name="P2">unterrichte ein Kind vielleicht vom 9., 10. Lebensjahre, Ich will dem</text:p>
      <text:p text:style-name="P2">Kinde die Unsterblichkeit beibringen, die Unsterblichkeit der</text:p>
      <text:p text:style-name="P2">menschlichen Seele. Wenn ich noch so schöne philosophische</text:p>
      <text:p text:style-name="P2">Auseinandersetzungen mache, das Kind wird nichts begreifen zunächst.</text:p>
      <text:p text:style-name="P2">Es bleibt ganz uneingenommen von demjenigen, was ich ihm darbiete.</text:p>
      <text:p text:style-name="P2">Wenn ich aber jetzt zu ihm sage: Liebes Kind, schau dir an, wie der</text:p>
      <text:p text:style-name="P2">Schmetterling aus der Puppe herauskommt, wie er ausfliegt aus der</text:p>
      <text:p text:style-name="P2">Puppe, dann hast du ein Bild, das du anwenden kannst auf den</text:p>
      <text:p text:style-name="P2">Menschen. Schau dir den menschlichen Leib an, der ist wie die</text:p>
      <text:p text:style-name="P2">Schmetterlingspuppe. Und wie aus der Schmetterlingspuppe der</text:p>
      <text:p text:style-name="P2">Schmetterling ausfliegt, so fliegt die Seele, wenn der Tod kommt, aus</text:p>
      <text:p text:style-name="P2">dem Körper aus. Nur ist der Schmetterling sichtbar, die Seele ist</text:p>
      <text:p text:style-name="P2">unsichtbar.</text:p>
      <text:p text:style-name="P2">Nun, ich will dieses Bild nur andeuten. Aber dieses Bild werde ich</text:p>
      <text:p text:style-name="P2">im weiteren ausführen vor dem Kinde. Ich kann zweierlei Erfahrungen</text:p>
      <text:p text:style-name="P2">machen, wenn ich das anwende. Ich kann einen Lehrer, eine Lehrerin</text:p>
      <text:p text:style-name="P2">finden, die setzen dem Kind dieses Bild auseinander, und das Kind hat</text:p>
      <text:p text:style-name="P2">gar nichts davon. Das Kind hat vielleicht ein sehr schönes Bild, aber</text:p>
      <text:p text:style-name="P2">für seine Seele, für dasjenige, was erreicht werden soll, hat es gar nichts.</text:p>
      <text:p text:style-name="P2">Ein anderer Lehrer oder eine andere Lehrerin setzen auch dieses Bild</text:p>
      <text:p text:style-name="P2">auseinander, vielleicht mit denselben Worten, nehmen wir an, und das</text:p>
      <text:p text:style-name="P2">Kind hat ungeheuer viel davon. Das Kind geht in seiner Seele ganz auf.</text:p>
      <text:p text:style-name="P3"/>
      <text:p text:style-name="P1">Wo ist denn der Unterschied? Der Unterschied ist der, daß der erste</text:p>
      <text:p text:style-name="P2">Lehrer oder die erste Lehrerin furchtbar gescheit sind, unendlich gescheit.</text:p>
      <text:p text:style-name="P2">Deshalb sagen sie sich: Ja, ein gescheiter Mensch, der glaubt doch nicht</text:p>
      <text:p text:style-name="P2">daran, daß die Puppe und der Schmetterling ein Bild sind; das mache ich</text:p>
      <text:p text:style-name="P2">nur, weil das Kind dumm ist. Das Kind ist dumm, ich bin gescheit. Ich</text:p>
      <text:p text:style-name="P2">mache für das Kind ein Bild. Der gescheite Lehrer, der das dumme Kind</text:p>
      <text:p text:style-name="P2">neben sich hat und für das dumme Kind ein gescheites Bild gemacht hat,</text:p>
      <text:p text:style-name="P2">wird nicht verstanden von dem Kinde. Sie können sich verlassen darauf, er</text:p>
      <text:p text:style-name="P2">wird nicht verstanden! Da ist ein anderer Lehrer oder eine andere Lehrerin,</text:p>
      <text:p text:style-name="P2">die glauben selber an ihr Bild. Sie sagen sich: Die göttliche Weltordnung</text:p>
      <text:p text:style-name="P2">hat, damit wir verstehen können die Unsterblichkeit, dieses Bild selber in</text:p>
      <text:p text:style-name="P2">die Natur hineingesetzt. Das ist nicht etwa da, damit wir es erst erfinden</text:p>
      <text:p text:style-name="P2">können, sondern wir entdecken dieses Bild. Die schöpferische Geistigkeit in</text:p>
      <text:p text:style-name="P2">der Natur schafft uns dieses Bild, damit wir in dem Bilde die</text:p>
      <text:p text:style-name="P2">Unsterblichkeit sehen können. Gott hat selber hingemalt vor uns dieses Bild.</text:p>
      <text:p text:style-name="P2">Wir glauben an dieses Bild, wie das Kind auch glauben soll. Und das Kind</text:p>
      <text:p text:style-name="P2">hat alles, was es braucht, bloß dadurch, daß wir selbst nicht sagen: Wir sind</text:p>
      <text:p text:style-name="P2">gescheit und das Kind ist dumm -, sondern daß wir sagen: Das Kind hat</text:p>
      <text:p text:style-name="P2">seinen gescheiten Geist durch die Geburt in die Welt gebracht. Das Kind ist</text:p>
      <text:p text:style-name="P2">gescheit. Der Geist ist nur noch nicht erweckt. Wenn wir ihn nicht erwecken</text:p>
      <text:p text:style-name="P2">können, sind wir die Dummen, nicht das Kind.</text:p>
      <text:p text:style-name="P2">Wenn wir nur einmal den Gedanken haben können, daß das Kind</text:p>
      <text:p text:style-name="P2">eigentlich verborgen gescheit und wir offenbar dumm sind, und nun gerade</text:p>
      <text:p text:style-name="P2">die Aufgabe haben dem Kind gegenüber, von dem Kinde lernend, erst</text:p>
      <text:p text:style-name="P2">gescheit zu werden, dann werden wir Eindruck machen mit unserem</text:p>
      <text:p text:style-name="P2">Unterricht auf das Kind.</text:p>
      <text:p text:style-name="P2">Und dann, wenn das der Fall ist, dann haben wir im ersten Beispiel</text:p>
      <text:p text:style-name="P2">durch den Lehrer, durch die Lehrerin, die sich gescheit fanden, das Wirken</text:p>
      <text:p text:style-name="P2">des Intellektes gesehen, und bei dem zweiten Beispiel das Wirken des</text:p>
      <text:p text:style-name="P2">Geistes, des Spirituellen, desjenigen, was innerlich lebendig ist, was sich</text:p>
      <text:p text:style-name="P2">mit den Dingen verbindet, und was auch wirken kann, wenn man keine</text:p>
      <text:p text:style-name="P2">hellseherische Anschauung von dem Geiste hat. Da ist der Geist der Tätige.</text:p>
      <text:p text:style-name="P2">Da tut man im Geiste, wenn man selber an sein Bild glaubt. Wenn man</text:p>
      <text:p text:style-name="P2">nicht daran glaubt, sondern aus lauter Gescheitheit</text:p>
      <text:p text:style-name="P3"/>
      <text:p text:style-name="P1">und aus lauter Intellektuaütät das Bild formt, steht man mit</text:p>
      <text:p text:style-name="P2">Intellek-tualität und «mind» außerhalb der Wirklichkeit, hat man bloß</text:p>
      <text:p text:style-name="P2">ein Spiegelbild. Spiegelbilder wirken nicht, Spiegelbilder sind inaktiv.</text:p>
      <text:p text:style-name="P2">Spiegelbilder sind bloß passiv. Der Geist ist produktiv, der Geist ist</text:p>
      <text:p text:style-name="P2">schöpferisch. Und wir müssen uns vor allen Dingen, um im Geiste zu</text:p>
      <text:p text:style-name="P2">tun, in das Schöpferische hineinfinden.</text:p>
      <text:p text:style-name="P2">Und so kommen wir auf dem Wege des seelischen Arbeitens, indem</text:p>
      <text:p text:style-name="P2">wir uns in die Imagination selbst hineinarbeiten, dem Geist nah,</text:p>
      <text:p text:style-name="P2">kommen wir allmählich in den Geist hinein, in dasjenige was das</text:p>
      <text:p text:style-name="P2">Spirituelle ist. Wir müssen nur erst die Ohnmacht des Intellektuellen</text:p>
      <text:p text:style-name="P2">empfinden, dann kommen wir in das Spirituelle hinein.</text:p>
      <text:p text:style-name="P2">Die Zeit ist so vorgeschritten, daß dies heute wohl der Abschluß</text:p>
      <text:p text:style-name="P2">sein muß. Ich werde mir dann erlauben, morgen noch einen anderen</text:p>
      <text:p text:style-name="P2">Weg in den Geist hinein zu charakterisieren und dann in unseren</text:p>
      <text:p text:style-name="P2">Betrachtungen fortschreiten. Es war durch die gestrige Aufforderung</text:p>
      <text:p text:style-name="P2">schon Veranlassung, diese Begriffe genauer zu erörtern. Ich bitte das</text:p>
      <text:p text:style-name="P2">aufzunehmen aus der Notwendigkeit heraus, damit wir uns verstehen</text:p>
      <text:p text:style-name="P2">können. Es wird nun sehr bald, wenn ich noch den anderen Weg, den</text:p>
      <text:p text:style-name="P2">der Askese gegenüber der Jogamethode erklärt habe, ein Ende sein des</text:p>
      <text:p text:style-name="P2">grausamen Spieles, und wir werden in der Tat in die Wege des</text:p>
      <text:p text:style-name="P2">Erziehungslebens dann untertauchen.</text:p>
      <text:p text:style-name="P3"/>
      <text:p text:style-name="P1">DRITTER VORTRAG</text:p>
      <text:p text:style-name="P2">Oxford, 18. August 1922</text:p>
      <text:p text:style-name="P2">Die spirituelle Grundlage der Erziehung (III)</text:p>
      <text:p text:style-name="P2">Ich habe zu dem, was gestern über ältere Wege zur spirituellen</text:p>
      <text:p text:style-name="P2">Erkenntnis zu sagen war, heute noch hinzuzufügen als ein weiteres</text:p>
      <text:p text:style-name="P2">Beispiel den Weg, der genommen worden ist durch die Askese im</text:p>
      <text:p text:style-name="P2">weitesten Sinne des Wortes. Ich komme dabei zu der Schilderung eines</text:p>
      <text:p text:style-name="P2">Weges, den wir in unserer heutigen Zeit noch weniger gehen können</text:p>
      <text:p text:style-name="P2">als den Weg, den ich gestern geschildert habe. In unserer Zeit, in</text:p>
      <text:p text:style-name="P2">unserer Zivilisation sind auch andere Gesinnungen, andere</text:p>
      <text:p text:style-name="P2">Gewohnheiten unter den Menschen herrschend, als in denjenigen</text:p>
      <text:p text:style-name="P2">Zeiten, in denen man einmal eine höhere spirituelle Erkenntnis gesucht</text:p>
      <text:p text:style-name="P2">hat durch Askese. Und daher werden wir eben so, wie wir den Jogaweg</text:p>
      <text:p text:style-name="P2">heute durch etwas Geistigeres, Seelischeres ersetzen müssen, auch den</text:p>
      <text:p text:style-name="P2">Weg der Askese als moderne Menschen durch einen anderen zu</text:p>
      <text:p text:style-name="P2">ersetzen haben. Aber wir können uns leichter darüber verständigen,</text:p>
      <text:p text:style-name="P2">was mit dem modernen Wege in spirituelles Leben hinein gemeint ist,</text:p>
      <text:p text:style-name="P2">wenn wir unsere Begriffe heranbilden an demjenigen, was eigentlich</text:p>
      <text:p text:style-name="P2">gewollt worden ist durch eine Methode, wie die der Askese war.</text:p>
      <text:p text:style-name="P2">Askese besteht im wesentlichen in gewissen Übungen. Diese Übungen</text:p>
      <text:p text:style-name="P2">können sich allerdings auch auf Seelisches und Geistiges erstrecken. Ich</text:p>
      <text:p text:style-name="P2">will aber jetzt vor allen Dingen Rücksicht darauf nehmen, wie solche</text:p>
      <text:p text:style-name="P2">Übungen gemacht worden sind, um den Körper in einer gewissen Weise</text:p>
      <text:p text:style-name="P2">auszuschalten für gewisse Zeiten aus dem ganzen menschlichen Erleben.</text:p>
      <text:p text:style-name="P2">Und gerade durch Ausschaltung des Körpers ist ein Erleben in der</text:p>
      <text:p text:style-name="P2">spirituellen Welt hervorzurufen. Solche Übungen bestanden darinnen,</text:p>
      <text:p text:style-name="P2">daß der Körper in einer gewissen Weise trainiert wurde, daß er fähig</text:p>
      <text:p text:style-name="P2">gemacht wurde durch Leiden, durch Schmerzen, durch Abtötung, die er</text:p>
      <text:p text:style-name="P2">durchmachte, ertragen zu lernen Schmerzen, ohne gewissermaßen in</text:p>
      <text:p text:style-name="P2">der Seele allzu erregt zu werden, daß er ertragen lernte das physische</text:p>
      <text:p text:style-name="P2">Leiden, ohne mit der ganzen Seele auch unterzutauchen in dieses</text:p>
      <text:p text:style-name="P2">physische Leiden. Durch diese Abtötung, durch dieses Anstreben einer</text:p>
      <text:p text:style-name="P3"/>
      <text:p text:style-name="P1">gewissen Ertragsamkeit des menschlichen Körpers wurde darauf gerechnet,</text:p>
      <text:p text:style-name="P2">daß, wenn der Körper immer mehr und mehr gewissermaßen abgelähmt</text:p>
      <text:p text:style-name="P2">wurde, das Geistige in ihm aufstieg, sich frei machte und zu einer gewissen</text:p>
      <text:p text:style-name="P2">unmittelbaren Wahrnehmung, zu einem unmittelbaren Erleben es bringen</text:p>
      <text:p text:style-name="P2">konnte. Es ist nun einmal, trotzdem diese Methoden für heute nicht</text:p>
      <text:p text:style-name="P2">empfohlen werden, durchaus eine Erfahrung, daß in demselben Maße, in</text:p>
      <text:p text:style-name="P2">dem der menschliche Organismus als physischer abgelähmt wird, er in</text:p>
      <text:p text:style-name="P2">demselben Maße dem Menschen gestattet, das geistig-seelische Wesen in</text:p>
      <text:p text:style-name="P2">sich selber aufzunehmen. Das Geistige wird - das ist einfach eine Tatsache wahrnehmbar, wenn das Physische in seiner Tätigkeit unterdrückt wird.</text:p>
      <text:p text:style-name="P2">Ich möchte durch einen Vergleich mich klarmachen über dasjenige, was</text:p>
      <text:p text:style-name="P2">ich eigentlich sagen will. Betrachten wir einmal das menschliche Auge.</text:p>
      <text:p text:style-name="P2">Dieses menschliche Auge ist da, um für den Menschen ein Vermittler zu</text:p>
      <text:p text:style-name="P2">sein für die Lichtwahrnehmung. Wodurch allein kann das menschliche</text:p>
      <text:p text:style-name="P2">Auge das Licht dem Menschen wahrnehmbar machen? Dadurch - ich will</text:p>
      <text:p text:style-name="P2">mich jetzt etwas bildlich ausdrücken -, daß es selbst für sich nichts will. In</text:p>
      <text:p text:style-name="P2">dem Augenblicke, wo das Auge innerlich selber für sich etwas will, sagen</text:p>
      <text:p text:style-name="P2">wir, in dem Augenblicke, in dem die organische Tätigkeit, die</text:p>
      <text:p text:style-name="P2">Lebenstätigkeit im Auge selbst zu lebhaft wird, wenn also zum Beispiel ein</text:p>
      <text:p text:style-name="P2">Undurchsichtigwerden, eine Verhärtung der Linse oder des Glaskörpers</text:p>
      <text:p text:style-name="P2">eintritt, wenn das Auge also aus seiner Selbstlosigkeit in die Selbstsucht</text:p>
      <text:p text:style-name="P2">hineinkommt, dann ist das Auge nicht mehr ein Diener der menschlichen</text:p>
      <text:p text:style-name="P2">Wesenheit. Das Auge muß keinen Anspruch darauf machen, für sich selbst</text:p>
      <text:p text:style-name="P2">etwas zu sein. Es ist das natürlich relativ gemeint, aber es muß ja alles, was</text:p>
      <text:p text:style-name="P2">ausgedrückt werden soll, in einer etwas absoluten Weise ausgedrückt</text:p>
      <text:p text:style-name="P2">werden. Das Leben macht es schon selbst zum Relativen. So können wir</text:p>
      <text:p text:style-name="P2">sagen: Das Auge verdankt seine Durchsichtigkeit für das Licht dem</text:p>
      <text:p text:style-name="P2">Umstände, daß es selber sich heraussondert aus der menschlichen</text:p>
      <text:p text:style-name="P2">Wesenheit, daß es selbstlos ist.</text:p>
      <text:p text:style-name="P2">Wenn wir in die geistige Welt, in die spirituelle Welt hineinschauen</text:p>
      <text:p text:style-name="P2">wollen - dieses Schauen ist natürlich seelisch-geistig gemeint -, dann</text:p>
      <text:p text:style-name="P2">müssen wir gewissermaßen unseren ganzen Organismus zum Auge machen.</text:p>
      <text:p text:style-name="P2">Wir müssen jetzt nicht physisch, wie es beim Auge ist, aber</text:p>
      <text:p text:style-name="P3"/>
      <text:p text:style-name="P1">seelisch-geistig unseren ganzen Organismus durchsichtig machen,</text:p>
      <text:p text:style-name="P2">seelisch-geistig durchsichtig machen. Er darf nicht mehr ein Hindernis sein</text:p>
      <text:p text:style-name="P2">für unseren Verkehr mit der Welt.</text:p>
      <text:p text:style-name="P2">Nun werde ich ganz gewiß nicht sagen, daß unser physischer</text:p>
      <text:p text:style-name="P2">Organismus, so wie wir im Leben dastehen, etwa krank wäre, wie das Auge</text:p>
      <text:p text:style-name="P2">krank wäre, wenn es für sich selbst ein Leben beanspruchte. So wie wir im</text:p>
      <text:p text:style-name="P2">gewöhnlichen Leben drinnenstehen, so ist unser ganzer Organismus schon</text:p>
      <text:p text:style-name="P2">recht, so ist es schon ganz normal. Er muß undurchsichtig sein. Wir werden</text:p>
      <text:p text:style-name="P2">noch sehen in den weiteren Vorträgen, wie unser Organismus im</text:p>
      <text:p text:style-name="P2">gewöhnlichen Leben kein Auge sein kann, wie er undurchsichtig sein muß.</text:p>
      <text:p text:style-name="P2">Wir ruhen mit unserem gewöhnlichen Seelenleben in unserem Organismus</text:p>
      <text:p text:style-name="P2">dadurch, daß er undurchsichtig ist, daß wir nicht immer, wenn wir</text:p>
      <text:p text:style-name="P2">herumschauen, die ganze geistige Welt des Kosmos vor uns haben. Also für</text:p>
      <text:p text:style-name="P2">das gewöhnliche Leben ist es schon richtig, ist es schon normal, daß unser</text:p>
      <text:p text:style-name="P2">Organismus undurchsichtig ist. Aber die geistige Welt kann man damit</text:p>
      <text:p text:style-name="P2">nicht erkennen, so wie man durch ein starkrankes Auge das Licht nicht</text:p>
      <text:p text:style-name="P2">erkennen kann. Und dadurch, daß unser Organismus abgetötet wird durch</text:p>
      <text:p text:style-name="P2">Leiden, durch Schmerzen, durch Überwindungen, über die er hinauskommt,</text:p>
      <text:p text:style-name="P2">wird er durchsichtig. Und dadurch eröffnet sich in der Tat die Möglichkeit,</text:p>
      <text:p text:style-name="P2">so wie für das Auge, wenn es in sich ganz durchhellt, sich die Möglichkeit</text:p>
      <text:p text:style-name="P2">eröffnet, die Lichtwelt um sich wahrzunehmen, so für den ganzen</text:p>
      <text:p text:style-name="P2">Organismus die Möglichkeit, die Geistwelt um sich herum wahrzunehmen,</text:p>
      <text:p text:style-name="P2">wenn wir den Organismus auf diese Weise durchsichtig machen.</text:p>
      <text:p text:style-name="P2">Was ich eben geschildert habe, das ist dasjenige, was in alteren Zeiten,</text:p>
      <text:p text:style-name="P2">aus denen ja die wichtigsten religiösen Anschauungen stammen, die durch</text:p>
      <text:p text:style-name="P2">Traditionen in unsere Zeit gekommen sind, nicht durch eigenes Finden der</text:p>
      <text:p text:style-name="P2">gegenwärtigen Menschheit, zu jener körperlichen Askese geführt hat, die</text:p>
      <text:p text:style-name="P2">ich eben auch versuchte anschaulich zu machen.</text:p>
      <text:p text:style-name="P2">Wir können heute diese Askese nicht nachmachen. In älteren Zeiten war</text:p>
      <text:p text:style-name="P2">es eine allgemeine Gesinnung der Menschen, wenn man nach Erkenntnis</text:p>
      <text:p text:style-name="P2">strebte, wenn man hören wollte, wie es in übersinnlichen, in spirituellen</text:p>
      <text:p text:style-name="P2">Welten zuging, daß man sich wandte an einsame Menschen, an solche, die</text:p>
      <text:p text:style-name="P2">sich absonderten im Leben. Das war allgemeiner Glaube, daß man nichts</text:p>
      <text:p text:style-name="P2">erfahren kann von den Menschen, die im</text:p>
      <text:p text:style-name="P3"/>
      <text:p text:style-name="P1">Leben drinnenstehen, daß dasjenige, was gewußt werden soll von den</text:p>
      <text:p text:style-name="P2">geistigen Welten, nur in der Einsamkeit erworben werden kann, daß der</text:p>
      <text:p text:style-name="P2">Mensch ein anderer werden muß als der gewöhnliche Mensch, der</text:p>
      <text:p text:style-name="P2">Wissen, der Erkenntnis haben soll.</text:p>
      <text:p text:style-name="P2">Wir würden heute nach unserer Lebensanschauung nicht mehr so</text:p>
      <text:p text:style-name="P2">denken können. Wir streben an, nur an denjenigen Menschen zu</text:p>
      <text:p text:style-name="P2">glauben, der im Leben auf seinen zwei Beinen stehen kann, seine Arme</text:p>
      <text:p text:style-name="P2">rühren kann für die anderen Menschen, der im Leben etwas wert ist,</text:p>
      <text:p text:style-name="P2">der arbeiten, der handeln kann, der weiß, wie es im Leben zugeht. Jene</text:p>
      <text:p text:style-name="P2">Einsamkeit, die in älteren Zeiten als die Vorbedingung des höheren</text:p>
      <text:p text:style-name="P2">Wissens angesehen wurde, die gilt uns heute nicht mehr als Anschauung.</text:p>
      <text:p text:style-name="P2">Wir brauchen heute, wenn wir an den Menschen glauben wollen, den</text:p>
      <text:p text:style-name="P2">tätigen Menschen vor uns, den Menschen, der sich nicht aus dem Leben</text:p>
      <text:p text:style-name="P2">heraus begibt, sondern der sich gerade in das Leben hinein begibt. Daher</text:p>
      <text:p text:style-name="P2">können wir auch unmöglich dieselbe Gesinnung entwickeln gegenüber</text:p>
      <text:p text:style-name="P2">der Erkenntnis, die einstmals zu dem Asketen gegangen ist, um von</text:p>
      <text:p text:style-name="P2">ihm zu erfahren, wie es in der göttlich-geistigen Welt zugeht.</text:p>
      <text:p text:style-name="P2">Nun, aus diesen Gründen heraus müssen wir heute, ohne unseren</text:p>
      <text:p text:style-name="P2">Körper äußerlich durch Askese untauglich zu machen zur Tatkraft, aus</text:p>
      <text:p text:style-name="P2">dem Seelisch-Geistigen selbst heraus die Durchsichtigkeit anstreben. Das</text:p>
      <text:p text:style-name="P2">können wir. Wir können es dadurch, daß wir scharfe Begriffe, scharfe</text:p>
      <text:p text:style-name="P2">Ideen</text:p>
      <text:p text:style-name="P2">bekommen</text:p>
      <text:p text:style-name="P2">haben</text:p>
      <text:p text:style-name="P2">durch</text:p>
      <text:p text:style-name="P2">unsere</text:p>
      <text:p text:style-name="P2">jahrhundertealte</text:p>
      <text:p text:style-name="P2">naturwissenschaftliche Entwickelung. Wir können unser Denken</text:p>
      <text:p text:style-name="P2">heranschulen an dieser naturwissenschaftlichen Entwickelung. Dasjenige,</text:p>
      <text:p text:style-name="P2">was ich hier ausspreche, ist nicht gegen das Intellektuelle gerichtet. Das</text:p>
      <text:p text:style-name="P2">Intellektuelle soll überall die Basis sein, das scharfe Denken soll die</text:p>
      <text:p text:style-name="P2">Grundlage sein. Aber aufgebaut werden soll auf dieser Intellektualität,</text:p>
      <text:p text:style-name="P2">auf diesem scharfen Denken, dasjenige, was dann in die spirituelle</text:p>
      <text:p text:style-name="P2">Welt hineinführt.</text:p>
      <text:p text:style-name="P2">Es ist heute außerordentlich leicht, zu verlangen, daß der Mensch</text:p>
      <text:p text:style-name="P2">klares Denken haben soll. Ich wende nichts ein gegen das klare Denken.</text:p>
      <text:p text:style-name="P2">Klares Denken ist in dem Zeitalter, das Jahrhunderte hinter sich hat seit</text:p>
      <text:p text:style-name="P2">der Tat des Kopernikus, des Galilei, klares Denken ist, ich möchte</text:p>
      <text:p text:style-name="P2">sagen, heute eine Selbstverständlichkeit. Schade nur, daß es nicht auch</text:p>
      <text:p text:style-name="P3"/>
      <text:p text:style-name="P1">eine Selbstverständlichkeit für die weitesten Kreise schon geworden ist.</text:p>
      <text:p text:style-name="P2">Aber es ist im Grunde genommen leicht, klares Denken zu haben, wenn das</text:p>
      <text:p text:style-name="P2">Denken dies erreicht auf Kosten der Erfülltheit, des Inhaltsvollen des</text:p>
      <text:p text:style-name="P2">Denkens. Leere Gedanken können leicht klar sein. Aber es müssen unserer</text:p>
      <text:p text:style-name="P2">ganzen Entwickelung zugrunde gelegt werden, erfüllte klare Gedanken,</text:p>
      <text:p text:style-name="P2">inhaltsvolle klare Gedanken.</text:p>
      <text:p text:style-name="P2">Nun, wir erreichen dasselbe zunächst, was der alte Asket durch</text:p>
      <text:p text:style-name="P2">Abtötung, Ablähmung des physischen Organismus erreicht hat, dadurch,</text:p>
      <text:p text:style-name="P2">daß wir unsere eigene seelische Entwickelung gewissermaßen in die Hand</text:p>
      <text:p text:style-name="P2">nehmen, daß wir zum Beispiel in einem bestimmten Zeitpunkte unseres</text:p>
      <text:p text:style-name="P2">Lebens uns fragen: Welche Gewohnheiten hast du? Welches sind deine</text:p>
      <text:p text:style-name="P2">besonderen Eigentümlichkeiten? Was hast du für Unarten? Was hast du für</text:p>
      <text:p text:style-name="P2">Sympathien, Antipathien? - Und nachdem man sich dies alles vollständig</text:p>
      <text:p text:style-name="P2">klar vor die Seele geschrieben hat, versucht man, zunächst in einem</text:p>
      <text:p text:style-name="P2">einfachen, vielleicht in einem sehr einfachen Punkte sich vorzustellen, wie</text:p>
      <text:p text:style-name="P2">man wäre, wenn man eine andere Art von Antipathie, eine andere Art von</text:p>
      <text:p text:style-name="P2">Sympathie, ein anderes Ingredienz des seelischen Lebens entwickeln würde.</text:p>
      <text:p text:style-name="P2">Man darf solche Dinge nicht leicht nehmen, denn es gehören manchmal</text:p>
      <text:p text:style-name="P2">viele Jahre dazu, um so von innen heraus dasjenige zu tun, was sonst das</text:p>
      <text:p text:style-name="P2">Leben tut. Betrachten wir uns einmal ganz ehrlich. Wir werden uns sagen:</text:p>
      <text:p text:style-name="P2">So wie wir heute sind, waren wir vor 10 Jahren noch nicht. Der innere</text:p>
      <text:p text:style-name="P2">Gehalt der Seele, auch die innere Formation der Seele, sie sind ganz anders</text:p>
      <text:p text:style-name="P2">geworden. Aber was hat gemacht, daß es so ist? Das Leben. Ganz unbewußt</text:p>
      <text:p text:style-name="P2">haben wir uns dem Leben hingegeben. Wir haben uns hineingeworfen in</text:p>
      <text:p text:style-name="P2">den Strom des Lebens. Können wir nun einmal dasjenige, was sonst das</text:p>
      <text:p text:style-name="P2">Leben tut, selber machen, können wir hinschauen, möchte ich sagen, auf</text:p>
      <text:p text:style-name="P2">dasjenige, was wir in 10 Jahren werden sollen, und das vornehmen,</text:p>
      <text:p text:style-name="P2">vorsetzen, und dann mit eisernem Willen daran arbeiten, es wirklich dahin</text:p>
      <text:p text:style-name="P2">zu bringen. Fassen wir also das ganze Leben, das sonst groß ist, das an uns</text:p>
      <text:p text:style-name="P2">arbeitet, in die Kleinheit des eigenen Ichs zusammen, verstärken wir die</text:p>
      <text:p text:style-name="P2">Kraft so, die sonst ausgebreitet ist wie in einem Lebensmeere, in dem</text:p>
      <text:p text:style-name="P2">Willen des eigenen Ich, bringen wir uns selber weiter, machen wir selber</text:p>
      <text:p text:style-name="P2">etwas aus uns, dann wird dasjenige von innen geleistet, was der alte Asket</text:p>
      <text:p text:style-name="P2">von außen</text:p>
      <text:p text:style-name="P3"/>
      <text:p text:style-name="P1">leistete. Er machte den Körper schwach, damit der Wille und die</text:p>
      <text:p text:style-name="P2">Erkenntnis stark aus dem schwachen Körper aufsteigen und der</text:p>
      <text:p text:style-name="P2">schwache Körper durchsichtig wurde für die geistige Welt. Wir müssen</text:p>
      <text:p text:style-name="P2">den Willen stark machen, stark machen die Denkkraft, damit sie stärker</text:p>
      <text:p text:style-name="P2">werden als der Körper, der seine Dinge weitermacht; dann zwingen wir</text:p>
      <text:p text:style-name="P2">den Körper, daß er für die Welt des Geistes durchsichtig wird. Wir</text:p>
      <text:p text:style-name="P2">machen gerade das Entgegengesetzte von demjenigen, was der alte</text:p>
      <text:p text:style-name="P2">Asket machte.</text:p>
      <text:p text:style-name="P2">Sehen Sie, diese Dinge habe ich in meinem Buch «Wie erlangt man</text:p>
      <text:p text:style-name="P2">Erkenntnisse der höheren Welten?» dargestellt. Man hat vielfach</text:p>
      <text:p text:style-name="P2">dasjenige, was etwas ganz anderes war, angesehen als alte Askese, so</text:p>
      <text:p text:style-name="P2">angesehen, als ob es eine alte Askese in einer neuen Form wäre. Wer</text:p>
      <text:p text:style-name="P2">genau liest, wird finden: Alles ist etwas ganz anderes, als diese alte</text:p>
      <text:p text:style-name="P2">Askese war. Aber man kann diese neue Askese, durch die man sich</text:p>
      <text:p text:style-name="P2">nicht aus dem Leben herauszieht und in die Einsiedelei versetzt,</text:p>
      <text:p text:style-name="P2">sondern durch die man gerade im vollen Leben stehenbleibt, nicht</text:p>
      <text:p text:style-name="P2">ausführen, ohne daß man über den Augenblick hinaus in die Zeit</text:p>
      <text:p text:style-name="P2">hineinschaut.</text:p>
      <text:p text:style-name="P2">Bedenken Sie doch nur, man muß sich denken, wie man vielleicht</text:p>
      <text:p text:style-name="P2">sein will in 10 Jahren. Man muß also den ganzen Menschen in Betracht</text:p>
      <text:p text:style-name="P2">ziehen zwischen Geburt und Tod. Der Mensch lebt leicht nur im</text:p>
      <text:p text:style-name="P2">Augenblicke. Dasjenige, um was es sich handelt, ist: Leben lernen in</text:p>
      <text:p text:style-name="P2">der Zeit, in dem ganzen Lebenslauf. Dann wird die Welt des Geistes für</text:p>
      <text:p text:style-name="P2">uns durchsichtig, und wir sehen in der Tat, wenn unser Leib in dieser</text:p>
      <text:p text:style-name="P2">Weise durchsichtig wird, eine geistige Welt um uns herum.</text:p>
      <text:p text:style-name="P2">Alles dasjenige, was zum Beispiel in meiner «Geheimwissenschaft</text:p>
      <text:p text:style-name="P2">im Umriß» steht, ist nur auf Grund solcher Erkenntnis geschildert,</text:p>
      <text:p text:style-name="P2">innerhalb welcher der menschliche Leib so durchsichtig ist, wie sonst</text:p>
      <text:p text:style-name="P2">das Auge durchsichtig ist für das Licht.</text:p>
      <text:p text:style-name="P2">Nun werden Sie wieder sagen: Ja, aber man kann doch nicht jedem</text:p>
      <text:p text:style-name="P2">Lehrer zumuten, daß er nun zu solcher spirituellen Erkenntnis erst</text:p>
      <text:p text:style-name="P2">kommt, bevor er Erzieher, bevor er Unterrichter wird. Wiederum muß</text:p>
      <text:p text:style-name="P2">ich wie gestern in bezug auf die Joga sagen: Das ist gar nicht nötig. Das</text:p>
      <text:p text:style-name="P2">ist ja gerade all das, was uns das Kind im Physischen entgegenbringt als</text:p>
      <text:p text:style-name="P2">eine Botschaft aus der geistigen Welt heraus, was wir für die höhere</text:p>
      <text:p text:style-name="P2">Erkenntnis erst suchen müssen. So daß der Lehrer, wenn er die</text:p>
      <text:p text:style-name="P2">richtigen</text:p>
      <text:p text:style-name="P3"/>
      <text:p text:style-name="P1">Instinkte hat, hineinwächst in eine spirituelle Behandlung des Kindes. Aber</text:p>
      <text:p text:style-name="P2">unser intellektuelles Zeitalter ist vielfach abgekommen von einer solchen</text:p>
      <text:p text:style-name="P2">spirituellen Behandlung, und behandelt alles intellektuell. Und so sind wir</text:p>
      <text:p text:style-name="P2">heute dazu gekommen, in der Erziehung uns zu sagen: Du sollst so erziehen,</text:p>
      <text:p text:style-name="P2">daß das Kind auf seiner Stufe alles gleich versteht. -Ja, da kommen wir sehr</text:p>
      <text:p text:style-name="P2">leicht zur Trivialität, die im Augenblicke der Erziehung außerordentlich</text:p>
      <text:p text:style-name="P2">bequem sein kann. Wir erreichen im Augenblicke sehr viel, wenn wir dem</text:p>
      <text:p text:style-name="P2">Kinde möglichst alles trivial beibringen, so daß es für sein Verständnis</text:p>
      <text:p text:style-name="P2">zugerichtet ist. Aber derjenige, der so denkt aus der Intellektualität heraus,</text:p>
      <text:p text:style-name="P2">der rechnet nicht mit dem ganzen Lebenslauf des Menschen, der rechnet</text:p>
      <text:p text:style-name="P2">nicht damit, was aus einer Empfindung wird, zu der ich das Kind anrege,</text:p>
      <text:p text:style-name="P2">wenn das Kind ein älterer Mann, eine ältere Frau oder ein Greis geworden</text:p>
      <text:p text:style-name="P2">ist. Der rechnet nicht mit dem Leben, der rechnet zum Beispiel mit</text:p>
      <text:p text:style-name="P2">folgendem nicht.</text:p>
      <text:p text:style-name="P2">Nehmen wir an: ich habe klar in mir die Erkenntnis, daß zwischen dem</text:p>
      <text:p text:style-name="P2">Zahnwechsel und der Geschlechtsreife des Kindes vorzugsweise auf</text:p>
      <text:p text:style-name="P2">Autorität hin zu bauen ist, daß es Beispiele braucht, damit es an das Beispiel</text:p>
      <text:p text:style-name="P2">glaubt; dann bringe ich dem Kinde etwas bei, das es mir glaubt, weil ich für</text:p>
      <text:p text:style-name="P2">es der Vermittler der göttlich-geistigen Welt bin. Es glaubt mir. Es nimmt</text:p>
      <text:p text:style-name="P2">die Sache auf, versteht es noch nicht. Wir verstehen ja so vieles nicht, was</text:p>
      <text:p text:style-name="P2">wir unbewußt im kindlichen Lebensalter aufnahmen. Wenn wir bloß das</text:p>
      <text:p text:style-name="P2">aufnehmen würden im kindlichen Lebensalter, was wir verstehen, wir</text:p>
      <text:p text:style-name="P2">würden sehr wenig für das spätere Leben haben. Und Jean Paul, der</text:p>
      <text:p text:style-name="P2">deutsche Dichter und Denker, hätte nicht sagen können, daß man in den drei</text:p>
      <text:p text:style-name="P2">ersten Lebensjahren mehr erwirbt in bezug auf das menschliche Leben, als</text:p>
      <text:p text:style-name="P2">in den drei akademischen Jahren.</text:p>
      <text:p text:style-name="P2">Aber man sehe einmal hin, was es heißt, wenn ich, sagen wir, in</text:p>
      <text:p text:style-name="P2">meinem 35. Jahre aus irgendeiner Lebenssituation heraus das Gefühl</text:p>
      <text:p text:style-name="P2">bekomme: jetzt steigt in dir etwas auf, das hast du von deinem Erzieher</text:p>
      <text:p text:style-name="P2">früher gehört. Du warst vielleicht erst 8, 9 Jahre alt; verstanden hast du</text:p>
      <text:p text:style-name="P2">nichts davon. Aber er war dir eine verehrungswürdige Persönlichkeit. Du</text:p>
      <text:p text:style-name="P2">hast ihm geglaubt. Es hat sich einverleibt deiner Seele, deinem</text:p>
      <text:p text:style-name="P2">Gedächtnisse. Jetzt steigt es auf. Dem Leben gegenüber gewinnt es jetzt</text:p>
      <text:p text:style-name="P2">Verständnis. Du siehst das ein.</text:p>
      <text:p text:style-name="P3"/>
      <text:p text:style-name="P1">Wer so aus dem ganzen tiefen Schöße seines Seelenlebens im späteren</text:p>
      <text:p text:style-name="P2">Leben etwas heraufholen kann, was er erst dann versteht, für den ist das</text:p>
      <text:p text:style-name="P2">ein Quell von Lebenskraft. Das durchrieselt ihn immer mit Lebenskraft.</text:p>
      <text:p text:style-name="P2">Wenn man also etwas heraufkommen spürt in der Seele, das man früher</text:p>
      <text:p text:style-name="P2">aufgenommen hat aus Verehrung, aus Autorität, und jetzt erst versteht,</text:p>
      <text:p text:style-name="P2">so sind das diejenigen Dinge, die durchaus uns darauf aufmerksam</text:p>
      <text:p text:style-name="P2">machen, daß, wenn wir richtig erziehen wollen, wir nicht mit dem</text:p>
      <text:p text:style-name="P2">Augenblicke rechnen sollen, sondern mit dem ganzen Leben. Und</text:p>
      <text:p text:style-name="P2">darauf haben wir abzuzielen mit alledem, was wir dem Kinde</text:p>
      <text:p text:style-name="P2">beizubringen haben.</text:p>
      <text:p text:style-name="P2">Es ist mir gerade gesagt worden, daß gestern Anstoß genommen</text:p>
      <text:p text:style-name="P2">worden ist an dem Bilde, um dem Kind beizubringen einen Begriff</text:p>
      <text:p text:style-name="P2">dafür, wie der Mensch der Unsterblichkeit teilhaftig werden kann. Ich</text:p>
      <text:p text:style-name="P2">habe nicht gesagt der «Ewigkeit», sondern der «Unsterblichkeit»</text:p>
      <text:p text:style-name="P2">teilhaftig werden kann. Ich sagte: es ergibt sich für die unmittelbare</text:p>
      <text:p text:style-name="P2">Anschauung das Bild des aus der Puppe ausfliegenden Schmetterlings.</text:p>
      <text:p text:style-name="P2">Dieses Bild sollte nicht mehr veranschaulichen als dasjenige, was dann</text:p>
      <text:p text:style-name="P2">hinterher nachgefügt worden ist als das Herauskommen der Seele aus</text:p>
      <text:p text:style-name="P2">dem physischen Leibe.</text:p>
      <text:p text:style-name="P2">Ein Einwand dagegen ist dasjenige, was mit diesem Bilde schon aus</text:p>
      <text:p text:style-name="P2">der Welt geschafft ist; denn dieses Bild ist eben gerade gesagt worden,</text:p>
      <text:p text:style-name="P2">um jenem Einwand zu begegnen, daß das Auskriechen des</text:p>
      <text:p text:style-name="P2">Schmetterlings nicht ein richtiger Begriff von der Unsterblichkeit ist. Es</text:p>
      <text:p text:style-name="P2">ist natürlich im logischen Sinne kein richtiger Begriff. Aber es handelt</text:p>
      <text:p text:style-name="P2">sich eben darum, was für einen Begriff wir dem Kinde beibringen sollen,</text:p>
      <text:p text:style-name="P2">was für ein Bild wir in die kindliche Seele versetzen wollen, um es nicht</text:p>
      <text:p text:style-name="P2">zu früh zur Logik zu bringen. Aus dem, was da als Bild, sagen wir,</text:p>
      <text:p text:style-name="P2">vom 8., 9. Jahre - denn von diesem Jahre haben wir gesprochen, nicht</text:p>
      <text:p text:style-name="P2">etwa, daß man auf diese Weise dem Philosophen etwas beibringt -, an</text:p>
      <text:p text:style-name="P2">das Kind herangebracht wird, daraus wachst zunächst dasjenige, was</text:p>
      <text:p text:style-name="P2">eben der richtige Begriff für Unsterblichkeit ist.</text:p>
      <text:p text:style-name="P2">Also auf das Was kommt es dabei an, auf das lebensvolle Erfassen</text:p>
      <text:p text:style-name="P2">des Daseins. Das ist dasjenige, was in unserer intellektualistischen Zeit</text:p>
      <text:p text:style-name="P2">so ungeheuer schwer zu begreifen ist. Es ist ja ganz selbstverständlich,</text:p>
      <text:p text:style-name="P2">daß wir dem Kinde anderes beibringen müssen als dasjenige, was dann</text:p>
      <text:p text:style-name="P3"/>
      <text:p text:style-name="P1">im späteren Lebensalter daraus wird, sonst wäre es unrichtig, das Kind</text:p>
      <text:p text:style-name="P2">als ungeschickt, als zappelig zu charakterisieren, was es doch ist, wenn</text:p>
      <text:p text:style-name="P2">wir nur charakterisieren wollten den erwachsenen Menschen. Für</text:p>
      <text:p text:style-name="P2">denjenigen, der auf das Leben schaut, gibt es nicht nur kleine und</text:p>
      <text:p text:style-name="P2">erwachsene Kinder, sondern kindliche und erwachsene Vorstellungen</text:p>
      <text:p text:style-name="P2">und Begriffe. Und auf dieses Leben, nicht auf dieses schon</text:p>
      <text:p text:style-name="P2">Erwachsensein, muß man eben hinschauen, wenn man ein wirklicher</text:p>
      <text:p text:style-name="P2">Erzieher und Unterrichter sein und werden will.</text:p>
      <text:p text:style-name="P2">Es erscheint mir als ein günstiges Schicksal, daß mir die Leitung der</text:p>
      <text:p text:style-name="P2">von Emil Molt in Stuttgart begründeten Waldorfschule erst im Jahre</text:p>
      <text:p text:style-name="P2">1919, als diese Schule begründet worden ist, zufiel. Denn, obwohl ich</text:p>
      <text:p text:style-name="P2">mich vorher viel mit Erziehung und Unterricht beruflich abgegeben</text:p>
      <text:p text:style-name="P2">hatte, hätte ich doch meinen müssen, daß eine so große erzieherische</text:p>
      <text:p text:style-name="P2">und unterrichtliche Aufgabe, wie sie mir durch die Waldorfschule</text:p>
      <text:p text:style-name="P2">geworden ist, vorher sich hineingestellt hätte in ein Leben, das nicht in</text:p>
      <text:p text:style-name="P2">gleicher Weise zu bewältigen gewesen wäre, wie ich glaube - natürlich</text:p>
      <text:p text:style-name="P2">relativ ist das gemeint, bis zu einem gewissen Grade —, daß wir als</text:p>
      <text:p text:style-name="P2">Lehrerkollegium der Stuttgarter Waldorfschule diese Aufgabe</text:p>
      <text:p text:style-name="P2">bewältigen können. Und dies aus dem Grunde, weil ich ja vorher nicht</text:p>
      <text:p text:style-name="P2">würde gewagt haben, ein Lehrerkollegium so heranzubilden, daß es in</text:p>
      <text:p text:style-name="P2">dem Grade hätte aus Menschenkennern, das heißt dann aber auch</text:p>
      <text:p text:style-name="P2">Kindeskennern, bestehen können, wie das in diesen Jahren dann der</text:p>
      <text:p text:style-name="P2">Fall war. Denn alle wirkliche Pädagogik, alle wirkliche Didaktik muß</text:p>
      <text:p text:style-name="P2">eben, wie ich schon sagte, auf Menschenkenntnis beruhen. Dazu muß</text:p>
      <text:p text:style-name="P2">man sich aber erst die Möglichkeit verschaffen, in das Wesen des</text:p>
      <text:p text:style-name="P2">Menschen sachgemäß einzudringen. Und in bezug auf dieses</text:p>
      <text:p text:style-name="P2">Eindringen in das Wesen des Menschen gingen mir - wenn ich jetzt von</text:p>
      <text:p text:style-name="P2">diesem Persönlichen nur andeutungsweise sprechen darf - die ersten</text:p>
      <text:p text:style-name="P2">Anschauungen auf vor etwa 35 Jahren.</text:p>
      <text:p text:style-name="P2">Es waren spirituelle Anschauungen über das Wesen des Menschen,</text:p>
      <text:p text:style-name="P2">über die Entwickelung des Menschen. Spirituelle Anschauungen, sage</text:p>
      <text:p text:style-name="P2">ich, nicht intellektualistische. Aber mit spirituellen Wahrheiten verhält</text:p>
      <text:p text:style-name="P2">es sich anders im Leben, als mit intellektualistischen. Was man</text:p>
      <text:p text:style-name="P2">intel-lektualistisch durchschaut, wie man sagt, «bewiesen» hat, das kann</text:p>
      <text:p text:style-name="P2">man</text:p>
      <text:p text:style-name="P3"/>
      <text:p text:style-name="P1">auch Menschen mitteilen, denn die Sache ist fertig, wenn die Logik</text:p>
      <text:p text:style-name="P2">fertig ist. Spirituelle Wahrheiten sind nicht fertig, wenn die Logik fertig</text:p>
      <text:p text:style-name="P2">ist. Spirituelle Wahrheiten sind solche, die mit den Menschen erst durch</text:p>
      <text:p text:style-name="P2">das Leben gehen müssen, um voll ausgebildet zu werden. Und so würde</text:p>
      <text:p text:style-name="P2">ich denn auch nie gewagt haben, gewisse Wahrheiten über das Wesen</text:p>
      <text:p text:style-name="P2">des Menschen, wie sie mir geworden sind vor 35 Jahren, auszusprechen.</text:p>
      <text:p text:style-name="P2">Ich habe erst gewagt, diese Dinge auszusprechen in meinem Buche «Von</text:p>
      <text:p text:style-name="P2">Seelenrätseln» vor wenigen Jahren. Mehr als 30 Jahre lagen zwischen</text:p>
      <text:p text:style-name="P2">der ersten Konzeption und dem Aussprechen der Dinge vor der Welt.</text:p>
      <text:p text:style-name="P2">Warum? Aus dem Grunde, weil man solche Wahrheiten erst in</text:p>
      <text:p text:style-name="P2">verschiedenen Lebensaltern angeschaut haben muß, weil sie mit einem</text:p>
      <text:p text:style-name="P2">erst durch die verschiedenen Lebensalter hindurchgegangen sein müssen.</text:p>
      <text:p text:style-name="P2">Was man als ein junger Mensch mit 23 oder 24 Jahren konzipiert an</text:p>
      <text:p text:style-name="P2">spirituellen Wahrheiten, das erlebt sich wiederum ganz anders mit 35</text:p>
      <text:p text:style-name="P2">bis 36 Jahren, mit 45, 46 Jahren. Und ich erwähne eben nur eine</text:p>
      <text:p text:style-name="P2">Tatsache - ich wagte dasjenige, was Richtlinien sind über</text:p>
      <text:p text:style-name="P2">Menschenerkenntnis, erst, als ich die Fünfzigerjahre überschritten hatte,</text:p>
      <text:p text:style-name="P2">in einem Buche vor der Welt auszusprechen. Das aber auch konnte ich</text:p>
      <text:p text:style-name="P2">jetzt erst einem Lehrerkollegium gegenüber aussprechen, damit es das</text:p>
      <text:p text:style-name="P2">Elementare ist, das die Lehrer dann innehaben können, um es an jedem</text:p>
      <text:p text:style-name="P2">einzelnen Kinde anzuwenden.</text:p>
      <text:p text:style-name="P2">Und so darf ich sagen, daß, als mein kleines Büchelchen erschien:</text:p>
      <text:p text:style-name="P2">«Die</text:p>
      <text:p text:style-name="P2">Erziehung</text:p>
      <text:p text:style-name="P2">des</text:p>
      <text:p text:style-name="P2">Kindes</text:p>
      <text:p text:style-name="P2">vom</text:p>
      <text:p text:style-name="P2">Gesichtspunkte</text:p>
      <text:p text:style-name="P2">der</text:p>
      <text:p text:style-name="P2">Geisteswissenschaft», da glaubte ich eben auch so zu sprechen über</text:p>
      <text:p text:style-name="P2">Erziehung, wie derjenige spricht, der eben mit manchem in dem</text:p>
      <text:p text:style-name="P2">heutigen Erziehungswesen nicht einverstanden ist, der das oder jenes</text:p>
      <text:p text:style-name="P2">vertieft wissen will und so weiter. Aber ich hätte damals, als ich dieses</text:p>
      <text:p text:style-name="P2">Büchelchen schrieb, noch nicht übernehmen können so etwas wie die</text:p>
      <text:p text:style-name="P2">Aufgabe der Leitung der Waldorfschule, denn dazu war vor allen</text:p>
      <text:p text:style-name="P2">Dingen ein Lehrerkollegium nötig mit Menschenerkenntnis, die</text:p>
      <text:p text:style-name="P2">angeregt ist aus der spirituellen Welt heraus. Diese</text:p>
      <text:p text:style-name="P2">Menschenerkenntnis, sie ist heute außerordentlich schwer zu erringen.</text:p>
      <text:p text:style-name="P2">Wir erringen heute verhältnismäßig leicht Naturerkenntnis; wir</text:p>
      <text:p text:style-name="P2">verschaffen uns verhältnismäßig leicht eine Anschauung davon,</text:p>
      <text:p text:style-name="P2">welches das Schlußglied der organischen Ent-wickelung ist. Wir fangen</text:p>
      <text:p text:style-name="P2">unten an bei den einfachsten Lebewesen,</text:p>
      <text:p text:style-name="P3"/>
      <text:p text:style-name="P1">machen uns klar, wie sich das entwickelt hat bis herauf zum Menschen.</text:p>
      <text:p text:style-name="P2">Da steht der Mensch als Schlußglied da. Aber wir wissen nur, wie der</text:p>
      <text:p text:style-name="P2">Mensch als Schlußglied der organischen Schöpfung dasteht. Wir schauen</text:p>
      <text:p text:style-name="P2">nicht in den Menschen selber hinein. Wir schauen nicht in sein Wesen</text:p>
      <text:p text:style-name="P2">hinein. Wir wissen nur, inwiefern der Mensch das höchste Tier ist, aber</text:p>
      <text:p text:style-name="P2">wir wissen nicht, was der Mensch eigentlich ist, wenn wir uns</text:p>
      <text:p text:style-name="P2">Naturerkenntnis erwerben, die so große Vollkommenheit erreicht hat,</text:p>
      <text:p text:style-name="P2">und gegen die hier nicht das Geringste eingewendet werden soll, die im</text:p>
      <text:p text:style-name="P2">Gegenteil voll bewundert werden soll. Aber unser Leben ist von dieser</text:p>
      <text:p text:style-name="P2">Naturerkenntnis durchdrungen. Zum Erziehen aber braucht man</text:p>
      <text:p text:style-name="P2">Menschenerkenntnis, und zwar praktische Menschenerkenntnis.</text:p>
      <text:p text:style-name="P2">Menschenerkenntnis, die gegenüber jedem einzelnen Kinde individuell</text:p>
      <text:p text:style-name="P2">wirkt. Dazu muß man vor allen Dingen Menschenerkenntnis im</text:p>
      <text:p text:style-name="P2">allgemeinen haben.</text:p>
      <text:p text:style-name="P2">Nun möchte ich heute nur auf ein paar Richtlinien hinweisen, die</text:p>
      <text:p text:style-name="P2">sich mir ergeben haben vor mehr als 30 Jahren, und die zur Grundlage</text:p>
      <text:p text:style-name="P2">gemacht worden sind für das eigene Studium der Waldorf-Lehrerschaft.</text:p>
      <text:p text:style-name="P2">Da handelt es sich doch darum, daß wir gerade in dem Lebensalter, in</text:p>
      <text:p text:style-name="P2">dem wir die Kinder in die Volksschule hereinbekommen, das seelische</text:p>
      <text:p text:style-name="P2">Leben der Kinder vor uns haben. Ich werde in den nächsten Tagen auch</text:p>
      <text:p text:style-name="P2">über die Erziehung ganz kleiner Kinder zu sprechen haben. Aber so viel</text:p>
      <text:p text:style-name="P2">Schmerz es mir verursacht, daß wir noch keine Kleinkinderschule</text:p>
      <text:p text:style-name="P2">haben können, die der Waldorfschule vorausgeht, daß wir die Kinder</text:p>
      <text:p text:style-name="P2">nehmen müssen im 6., 7. Jahre - wir können es eben nicht, weil wir</text:p>
      <text:p text:style-name="P2">dazu kein Geld haben. Aber das Ideal ist natürlich, die Kinder so früh</text:p>
      <text:p text:style-name="P2">als möglich in die Erziehung hereinzubekommen.</text:p>
      <text:p text:style-name="P2">Wenn wir die Kinder in die Volksschule, in die Elementarschule</text:p>
      <text:p text:style-name="P2">hinein bekommen, haben wir sie als Seelen vor uns, das heißt, das</text:p>
      <text:p text:style-name="P2">Wesentlichste ihrer physischen Erziehung ist bis zum Zahnwechsel</text:p>
      <text:p text:style-name="P2">geleistet oder auch nicht geleistet, je nachdem die Instinkte der Eltern</text:p>
      <text:p text:style-name="P2">und Erzieher das verstanden haben. So daß wir also sagen können: das</text:p>
      <text:p text:style-name="P2">Wesentlichste der physischen Erziehung, die ja später fortgesetzt</text:p>
      <text:p text:style-name="P2">werden wird - wir werden es schon sehen, indem ich die einzelnen</text:p>
      <text:p text:style-name="P2">Phasen der Erziehung schildern werde -, das Wesentlichste aber, die</text:p>
      <text:p text:style-name="P2">Grundlage, ist bis zum Zahnwechsel gegeben. Dann haben wir es mit</text:p>
      <text:p text:style-name="P2">dem</text:p>
      <text:p text:style-name="P3"/>
      <text:p text:style-name="P1">Kinde als Seele zu tun, und wir haben seine Seelenentwickelung so zu</text:p>
      <text:p text:style-name="P2">leiten, daß die physische Entwickelung daran stark, kräftig wird.</text:p>
      <text:p text:style-name="P2">Und wenn das Kind über die Geschlechtsreife schreitet, dann schreitet es</text:p>
      <text:p text:style-name="P2">in das Zeitalter hinein, wo man nicht mehr sagen darf, «Kind», wo also die</text:p>
      <text:p text:style-name="P2">jungen Herren und die jungen Damen nun zur freien Handhabe ihres</text:p>
      <text:p text:style-name="P2">Geistes kommen. So schreitet der Mensch vom Leiblichen durch das</text:p>
      <text:p text:style-name="P2">Seelische in das Geistige hinein.</text:p>
      <text:p text:style-name="P2">Aber das Geistige, wir werden sehen, kann man eigentlich nicht erziehen.</text:p>
      <text:p text:style-name="P2">Das muß man in Freiheit in die Welt hinaus entlassen. Geistiges kann der</text:p>
      <text:p text:style-name="P2">Mensch nur vom Leben lernen. Bei dem Kinde der Elementarschule haben</text:p>
      <text:p text:style-name="P2">wir es zu tun mit der Seele des Kindes. Aber Seele, seelischer Inhalt äußert</text:p>
      <text:p text:style-name="P2">sich, ich möchte sagen, in groben Linien im Denken, im Fühlen, im Wollen.</text:p>
      <text:p text:style-name="P2">Und versteht man aus dem Fundamente heraus, wie in dem ganzen</text:p>
      <text:p text:style-name="P2">Menschen Denken, Fühlen und Wollen als Seelenleben drinnen ist, so bildet</text:p>
      <text:p text:style-name="P2">das die Grundlage für die ganze Menschenerziehung.</text:p>
      <text:p text:style-name="P2">Gewiß, das Einmaleins ist noch nicht die Mathematik, aber man muß das</text:p>
      <text:p text:style-name="P2">Einmaleins zuerst kennen, dann kann man hinaufkommen zu der</text:p>
      <text:p text:style-name="P2">Differential- und Integralrechnung. In der Erziehung ist es ein anderes - ich</text:p>
      <text:p text:style-name="P2">sage nicht, daß ich mit demjenigen, was ich nun auseinandersetzen werde,</text:p>
      <text:p text:style-name="P2">eine ungeheuer hohe Wissenschaft charakterisiere, sondern die Grundlage</text:p>
      <text:p text:style-name="P2">charakterisiere ich. Die hohe Wissenschaft, die kann nun nicht so aufgebaut</text:p>
      <text:p text:style-name="P2">werden, wie die Differential- und Integralrechnung aus der elementaren</text:p>
      <text:p text:style-name="P2">Mathematik, sondern die muß aufgebaut werden aus der praktischen</text:p>
      <text:p text:style-name="P2">Handhabung dessen, was der Lehrer oder Erzieher in der Schule mit diesen</text:p>
      <text:p text:style-name="P2">einfachen elementaren Richtlinien tut.</text:p>
      <text:p text:style-name="P2">Wenn man gewöhnlich vom menschlichen Seelenleben spricht, so sagt</text:p>
      <text:p text:style-name="P2">man sich heute in diesem materialistischen Zeitalter, wenn man überhaupt</text:p>
      <text:p text:style-name="P2">eine Seele zugibt - man hat ja auch schon gesprochen von einer Psychologie,</text:p>
      <text:p text:style-name="P2">einer Seelenkunde ohne Seele -, aber wenn man überhaupt eine Seele noch</text:p>
      <text:p text:style-name="P2">zugibt, so sagt man: Nun, die Seele ist eben etwas, was man innerlich</text:p>
      <text:p text:style-name="P2">seelisch erfährt, und das hängt - auf Philosophisches will ich jetzt nicht</text:p>
      <text:p text:style-name="P2">eingehen - mit dem ganzen menschlichen Leibe in irgendeiner Weise</text:p>
      <text:p text:style-name="P2">zusammen. Ja, wenn man dann in unserer so</text:p>
      <text:p text:style-name="P3"/>
      <text:p text:style-name="P1">ausgezeichnet ausgebildeten Psychologie sich umsieht, so findet man,</text:p>
      <text:p text:style-name="P2">daß vor allen Dingen das seelische Leben, Denken, Fühlen, Wollen,</text:p>
      <text:p text:style-name="P2">bezogen wird heute auf das Nervensystem des Menschen in weitestem</text:p>
      <text:p text:style-name="P2">Umfange. Nervenleben ist dasjenige, was körperlich das Seelenleben</text:p>
      <text:p text:style-name="P2">zur Offenbarung bringt, was als Körperliches zusammenhängt mit dem</text:p>
      <text:p text:style-name="P2">seelischen Leben.</text:p>
      <text:p text:style-name="P2">Das ist es eben, was sich mir vor 35 Jahren als unrichtig ergeben hat,</text:p>
      <text:p text:style-name="P2">als unrichtig insofern, als von unserem seelischen Leben des</text:p>
      <text:p text:style-name="P2">erwachsenen Menschen - ich betone das ausdrücklich, denn ich werde</text:p>
      <text:p text:style-name="P2">das Kind nicht betrachten können, ohne daß wir erst den erwachsenen</text:p>
      <text:p text:style-name="P2">Menschen verstehen -, als von unserem Seelenleben beim erwachsenen</text:p>
      <text:p text:style-name="P2">Menschen nur das Denken, das Vorstellen mit dem Nervensystem</text:p>
      <text:p text:style-name="P2">unmittelbar zusammenhängt. Das Nervenleben hat nur zu tun mit der</text:p>
      <text:p text:style-name="P2">Vorstellung.</text:p>
      <text:p text:style-name="P2">Das Fühlen hängt nicht unmittelbar mit dem Nervensystem</text:p>
      <text:p text:style-name="P2">zusammen, sondern mit dem, was man nennen kann das rhythmische</text:p>
      <text:p text:style-name="P2">System</text:p>
      <text:p text:style-name="P2">des</text:p>
      <text:p text:style-name="P2">Menschen,</text:p>
      <text:p text:style-name="P2">Rhythmus,</text:p>
      <text:p text:style-name="P2">Atmungsrhythmus,</text:p>
      <text:p text:style-name="P2">Blutzirkulationsrhythmus in ihrer wunderbaren Relation. Natürlich sind</text:p>
      <text:p text:style-name="P2">die Zahlen nur approximativ; sie sind so, daß sie sich bei jedem</text:p>
      <text:p text:style-name="P2">Menschen individualisieren, aber im ganzen ist beim erwachsenen</text:p>
      <text:p text:style-name="P2">Menschen die Sache so, daß er viermal so viele Pulsschläge hat als</text:p>
      <text:p text:style-name="P2">Atemzüge. Dieses innerlich aufeinander Bezogensein von</text:p>
      <text:p text:style-name="P2">Atmungsrhythmus und Pulsrhythmus, und dieses wiederum auf das</text:p>
      <text:p text:style-name="P2">weiter ausgedehnte rhythmische Leben des Menschen Bezogensein, das</text:p>
      <text:p text:style-name="P2">macht das Rhythmische im Menschen aus, die zweite Natur gegenüber</text:p>
      <text:p text:style-name="P2">der des Hauptes, der Nervennatur. Das rhythmische System, es dehnt</text:p>
      <text:p text:style-name="P2">sich auch aus über jenen Rhythmus, den wir erleben, indem wir</text:p>
      <text:p text:style-name="P2">schlafen und wachen. Das ist auch ein Lebensrhythmus, den wir sehr</text:p>
      <text:p text:style-name="P2">oftmals im heutigen Leben zu einem Unrhythmus machen, aber es ist</text:p>
      <text:p text:style-name="P2">auch ein Rhythmus. Und viele solche Rhythmen sind noch da im</text:p>
      <text:p text:style-name="P2">menschlichen Leben. Das menschliche Leben ist nicht nur auf</text:p>
      <text:p text:style-name="P2">dasjenige aufgebaut, was Nervenleben ist, es ist auch auf dieses</text:p>
      <text:p text:style-name="P2">rhythmische Leben aufgebaut. Und unmittelbar so, wie mit dem</text:p>
      <text:p text:style-name="P2">Nervenleben das Denkvermögen, die Denkkraft, zusammenhängt, so</text:p>
      <text:p text:style-name="P2">hängt unmittelbar mit diesem rhythmischen System das Fühlen</text:p>
      <text:p text:style-name="P2">zusammen.</text:p>
      <text:p text:style-name="P3"/>
      <text:p text:style-name="P1">Es ist nicht so, daß das Fühlen sich auch direkt im Nervenleben auslebt,</text:p>
      <text:p text:style-name="P2">sondern das Fühlen lebt sich direkt im rhythmischen System aus. Und wenn</text:p>
      <text:p text:style-name="P2">wir anfangen vorzustellen unser eigenes rhythmisches System, wenn wir</text:p>
      <text:p text:style-name="P2">vorstellen unsere Gefühle, dann nehmen wir als Vorstellungen durch die</text:p>
      <text:p text:style-name="P2">Nerven unsere Gefühle wahr, wie wir äußerlich das Licht, die Farben</text:p>
      <text:p text:style-name="P2">wahrnehmen. Es ist also indirekt, daß das Fühlen mit dem Nervenleben</text:p>
      <text:p text:style-name="P2">zusammenhängt. Direkt hängt es mit dem rhythmischen Leben zusammen,</text:p>
      <text:p text:style-name="P2">und man versteht einfach den Menschen nicht, wenn man nicht weiß, wie</text:p>
      <text:p text:style-name="P2">der Mensch atmet, wie die Atmung im Verhältnis steht zur Blutzirkulation,</text:p>
      <text:p text:style-name="P2">und wie sich dieser ganze Rhythmus ausdrückt im Menschen, wenn er als</text:p>
      <text:p text:style-name="P2">Kind leicht errötet, leicht blaß ist, was alles mit dem rhythmischen Leben</text:p>
      <text:p text:style-name="P2">zusammenhängt, was sich wiederum absetzt in den kindlichen</text:p>
      <text:p text:style-name="P2">Leidenschaften, in den kindlichen Empfindungen und Liebegefühlen.</text:p>
      <text:p text:style-name="P2">"Wenn man das nicht weiß, was da unmittelbar in dem rhythmischen Leben</text:p>
      <text:p text:style-name="P2">lebt, und was nur hinaufprojiziert wird ins Nervenleben und so zur</text:p>
      <text:p text:style-name="P2">Vorstellung wird, dann versteht man den Menschen nicht. Man versteht den</text:p>
      <text:p text:style-name="P2">Menschen nicht, wenn man sagt: Seelenleben hängt zusammen mit</text:p>
      <text:p text:style-name="P2">Nervenleben; denn vom Seelenleben hängt nur das Denkleben mit dem</text:p>
      <text:p text:style-name="P2">Nervenieben zusammen.</text:p>
      <text:p text:style-name="P2">Dasjenige, was ich hier sage, sage ich aus der unmittelbaren Anschauung,</text:p>
      <text:p text:style-name="P2">wie sie sich ergibt für die geistige Wahrnehmung. Für diese geistige</text:p>
      <text:p text:style-name="P2">Anschauung gibt es nicht in demselben Sinne Beweise, wie für das rein</text:p>
      <text:p text:style-name="P2">intellektualistische Denken. Aber jeder, der unbefangen aufnimmt die</text:p>
      <text:p text:style-name="P2">Anschauung, kann sie auch nachprüfen mit seinem gesunden</text:p>
      <text:p text:style-name="P2">Menschenverstand, und vor allen Dingen mit demjenigen, was die äußere</text:p>
      <text:p text:style-name="P2">Wissenschaft über diese Dinge sagt.</text:p>
      <text:p text:style-name="P2">Ich kann durchaus hinzufügen zu dem, was ich schon gesagt habe: ein</text:p>
      <text:p text:style-name="P2">großer Teil der Arbeit, der mir oblag in den 35 Jahren, in denen ich zu</text:p>
      <text:p text:style-name="P2">verifizieren hatte die ursprüngliche Konzeption über diese Gliederung der</text:p>
      <text:p text:style-name="P2">Menschennatur, wie ich sie jetzt vortrage, ein großer Teil der Zeit war</text:p>
      <text:p text:style-name="P2">Arbeit, nachzusehen auf allen Gebieten der Physiologie, der</text:p>
      <text:p text:style-name="P2">Naturwissenschaft sonst, der Biologie, ob die Dinge auch äußerlich</text:p>
      <text:p text:style-name="P2">naturwissenschaftlich verifiziert werden können. Ich würde das heute nicht</text:p>
      <text:p text:style-name="P2">vortragen, wenn ich diese Handhabe nicht hätte. Und es kann</text:p>
      <text:p text:style-name="P3"/>
      <text:p text:style-name="P1">durchaus darauf hingewiesen werden, daß manches von dem, was ich</text:p>
      <text:p text:style-name="P2">sage, auch naturwissenschaftlich mit den heutigen Dingen schon</text:p>
      <text:p text:style-name="P2">nachzuweisen ist.</text:p>
      <text:p text:style-name="P2">Dann haben wir als drittes dem Denkleben und dem Gefühlsleben</text:p>
      <text:p text:style-name="P2">gegenüber das Willensleben. Und dieses Willensleben hängt wiederum</text:p>
      <text:p text:style-name="P2">nicht direkt mit dem Nervensystem zusammen, sondern dieses</text:p>
      <text:p text:style-name="P2">Willensleben hängt direkt mit dem menschlichen Stoffwechsel und mit</text:p>
      <text:p text:style-name="P2">den menschlichen Bewegungen zusammen. Stoffwechsel ist sehr innig</text:p>
      <text:p text:style-name="P2">gebunden an die Bewegung. Beachten Sie all das, was aus dem</text:p>
      <text:p text:style-name="P2">Stoffwechsel eines Menschen wird, der sich nicht richtig bewegt für</text:p>
      <text:p text:style-name="P2">sein</text:p>
      <text:p text:style-name="P2">Gliedmaßensystem.</text:p>
      <text:p text:style-name="P2">Das</text:p>
      <text:p text:style-name="P2">Bewegungssystem</text:p>
      <text:p text:style-name="P2">und</text:p>
      <text:p text:style-name="P2">das</text:p>
      <text:p text:style-name="P2">Stoffwechselsystem führe ich an als das dritte Glied der menschlichen</text:p>
      <text:p text:style-name="P2">Organisation. Damit hängt unmittelbar das Willensleben zusammen.</text:p>
      <text:p text:style-name="P2">Jede Willensentfaltung im Menschen ist begleitet von einer</text:p>
      <text:p text:style-name="P2">besonderen Form der Stoffwechselvorgänge. Es ist viel unmittelbarer</text:p>
      <text:p text:style-name="P2">an den Stoffwechsel der Wille gebunden als etwa das Denken.</text:p>
      <text:p text:style-name="P2">Natürlich muß der Mensch einen gesunden Stoffwechsel haben, wenn er</text:p>
      <text:p text:style-name="P2">gesund denken soll. Aber unmittelbar ist das Denken an eine ganz</text:p>
      <text:p text:style-name="P2">andere</text:p>
      <text:p text:style-name="P2">Tätigkeit</text:p>
      <text:p text:style-name="P2">im</text:p>
      <text:p text:style-name="P2">Nervensystem</text:p>
      <text:p text:style-name="P2">gebunden,</text:p>
      <text:p text:style-name="P2">als</text:p>
      <text:p text:style-name="P2">die</text:p>
      <text:p text:style-name="P2">Stoffwechseltätigkeit ist, während der Wille des Menschen unmittelbar</text:p>
      <text:p text:style-name="P2">an den Stoffwechsel gebunden ist. Und dieses Gebundensein an den</text:p>
      <text:p text:style-name="P2">Stoffwechsel, das ist wiederum dasjenige, was man kennen muß. Wenn</text:p>
      <text:p text:style-name="P2">wir nun Vorstellungen von unserem eigenen Willen aufnehmen, wenn</text:p>
      <text:p text:style-name="P2">wir denken über den Willen, dann projiziert sich die</text:p>
      <text:p text:style-name="P2">Stoffwechseltätigkeit ins Nervensystem hinein. Erst mittelbar, indirekt,</text:p>
      <text:p text:style-name="P2">wirkt Wille im Nervensystem. Zur Wahrnehmung unserer eigenen</text:p>
      <text:p text:style-name="P2">Willenstätigkeit ist dasjenige, was sich im Nervensystem in bezug auf</text:p>
      <text:p text:style-name="P2">den Willen entwickelt.</text:p>
      <text:p text:style-name="P2">Und so bekommen wir, wenn wir den Menschen wirklich</text:p>
      <text:p text:style-name="P2">durchschauen, die Beziehungen zwischen dem Seelischen und dem</text:p>
      <text:p text:style-name="P2">Physischen des Menschen. Denktätigkeit im Seelischen offenbart sich</text:p>
      <text:p text:style-name="P2">im Physischen als Nerventätigkeit; Fühlenswesen in der Seele</text:p>
      <text:p text:style-name="P2">offenbart sich im Physischen im Rhythmus des Atmungssystems, des</text:p>
      <text:p text:style-name="P2">Blutsystems, und zwar direkt, nicht indirekt auf dem Umwege des</text:p>
      <text:p text:style-name="P2">Nervensystems, durch das Nervensystem. Willenstätigkeit offenbart</text:p>
      <text:p text:style-name="P2">sich in der physischen Menschennatur in einem feinen Stoffwechsel.</text:p>
      <text:p text:style-name="P2">Es ist wesentlich, die</text:p>
      <text:p text:style-name="P3"/>
      <text:p text:style-name="P1">feinen Stoffwechselprozesse zu kennen, die immer vor sich gehen als eine</text:p>
      <text:p text:style-name="P2">Art von Verbrennungsprozeß im Menschen, wenn Willenstätig-keit sich</text:p>
      <text:p text:style-name="P2">entwickelt.</text:p>
      <text:p text:style-name="P2">Hat man diese Begriffe, die ich jetzt nur in einigen Richtlinien andeuten</text:p>
      <text:p text:style-name="P2">konnte - sie werden durch ihre Anwendung, die sich uns in den nächsten</text:p>
      <text:p text:style-name="P2">Tagen ergeben wird, in allen Einzelheiten klar werden -, hat man diese</text:p>
      <text:p text:style-name="P2">elementaren Richtlinien, dann öffnet sich einem das Auge für alles</text:p>
      <text:p text:style-name="P2">dasjenige, was einem auch in der kindlichen Natur entgegentritt. Denn in</text:p>
      <text:p text:style-name="P2">der kindlichen Natur ist es noch nicht so. Zum Beispiel, das Kind ist ganz</text:p>
      <text:p text:style-name="P2">Sinnesorgan, eigentlich ganz Kopf, wie ich schon auseinandergesetzt habe.</text:p>
      <text:p text:style-name="P2">Insbesondere ist es für eine Anschauung der spirituellen Erkenntnis</text:p>
      <text:p text:style-name="P2">interessant zu sehen, wie das Kind anders schmeckt als der Erwachsene.</text:p>
      <text:p text:style-name="P2">Der Erwachsene, indem er das Schmecken schon in die Vorstellung</text:p>
      <text:p text:style-name="P2">einbezogen hat, er schmeckt auf der Zunge und gibt sich dann Aufschluß</text:p>
      <text:p text:style-name="P2">darüber, wie der Geschmack ist. Das Kind - in den allerersten</text:p>
      <text:p text:style-name="P2">Lebenswochen namentlich - schmeckt mit dem ganzen Körper. Das</text:p>
      <text:p text:style-name="P2">Geschmacksorgan geht durch den ganzen Organismus. Es schmeckt mit</text:p>
      <text:p text:style-name="P2">dem Magen, es schmeckt noch, wenn der Nahrungssaft von den</text:p>
      <text:p text:style-name="P2">Lymphgefäßen aufgenommen wird und in den ganzen Organismus übergeht.</text:p>
      <text:p text:style-name="P2">Das Kind ist ganz durchdrungen von Schmecken, wenn es an der</text:p>
      <text:p text:style-name="P2">Mutterbrust liegt. Das ist dasjenige, was uns darauf hinweist, wie, ich</text:p>
      <text:p text:style-name="P2">möchte sagen, das Kind durchleuchtet und durchglänzt wird von dem</text:p>
      <text:p text:style-name="P2">Schmecken, von einem Seelischen, das wir später nicht mehr im ganzen</text:p>
      <text:p text:style-name="P2">Leibe noch haben, das wir später nur im Kopfe noch haben.</text:p>
      <text:p text:style-name="P2">Und so lernen wir das kleine Kind, so lernen wir auch das größere Kind</text:p>
      <text:p text:style-name="P2">anschauen, wenn wir wissen, das eine Kind errötet leichter bei dem oder</text:p>
      <text:p text:style-name="P2">jenem, das andere wird blaß bei dem oder jenem, das eine Kind gerat leicht</text:p>
      <text:p text:style-name="P2">in eine gewisse Emotion hinein, bewegt seine Glieder leicht; das eine tritt</text:p>
      <text:p text:style-name="P2">stark auf, das andre trippelt fast nur und so weiter. Wenn wir diese</text:p>
      <text:p text:style-name="P2">Grundlinien haben, daß wir wissen können, wo irgend etwas sitzt, ob im</text:p>
      <text:p text:style-name="P2">Stoffwechselsystem, indem es seelisch im Wollen zum Ausdrucke kommt,</text:p>
      <text:p text:style-name="P2">ob im rhythmischen System, indem es seelisch im Fühlen zum Ausdrucke</text:p>
      <text:p text:style-name="P2">kommt, oder im Nervensystem, indem es seelisch im Denken zum</text:p>
      <text:p text:style-name="P2">Ausdrucke kommt, dann lernen wir das Kind</text:p>
      <text:p text:style-name="P3"/>
      <text:p text:style-name="P1">beobachten, dann wissen wir erst, wohin wir die Augen zu richten</text:p>
      <text:p text:style-name="P2">haben.</text:p>
      <text:p text:style-name="P2">Sie werden es alle wissen, daß es Leute gibt, die untersuchen gewisse</text:p>
      <text:p text:style-name="P2">Dinge mit dem Mikroskop. Sie sehen wunderbare Dinge unter dem</text:p>
      <text:p text:style-name="P2">Mikroskop; aber es gibt auch andere Leute, die noch nicht verstehen,</text:p>
      <text:p text:style-name="P2">durch das Mikroskop zu schauen; die schauen hinein, wenn sie es auch</text:p>
      <text:p text:style-name="P2">richten, sie sehen gar nichts. Man muß erst lernen zu sehen, indem man</text:p>
      <text:p text:style-name="P2">erst das Instrument handhaben muß, durch das man sieht. Dann, wenn</text:p>
      <text:p text:style-name="P2">man gelernt hat durch das Mikroskop zu sehen, dann sieht man auch das</text:p>
      <text:p text:style-name="P2">Entsprechende. Man sieht nichts an dem Menschen, wenn man nicht</text:p>
      <text:p text:style-name="P2">gelernt hat, richtig die geistigen, die seelischen Augen einzustellen nach</text:p>
      <text:p text:style-name="P2">demjenigen, das dem Denken, nach demjenigen, das dem Fühlen, nach</text:p>
      <text:p text:style-name="P2">demjenigen, das dem Wollen entspricht. Augenorientierung, das ist es,</text:p>
      <text:p text:style-name="P2">was auf diese Weise hervorgerufen werden sollte bei der Lehrerschaft</text:p>
      <text:p text:style-name="P2">der Waldorfschule. Denn erst müssen die Lehrer wissen, wie es sich</text:p>
      <text:p text:style-name="P2">mit den Kindern verhält, dann können sie die richtige Gesinnung</text:p>
      <text:p text:style-name="P2">entwickeln, und aus der richtigen Gesinnung heraus, kann dann erst</text:p>
      <text:p text:style-name="P2">dasjenige kommen, was richtiger Unterricht ist. — Ich mußte dieses von</text:p>
      <text:p text:style-name="P2">der Dreigliederung des Menschen vorausschicken, damit wir uns eben</text:p>
      <text:p text:style-name="P2">über die einzelnen tatsächlichen Erziehungsmaßnahmen und</text:p>
      <text:p text:style-name="P2">Erziehungsmethoden besser verständigen können.</text:p>
      <text:p text:style-name="P3"/>
      <text:p text:style-name="P1">VIERTER VORTRAG</text:p>
      <text:p text:style-name="P2">Oxford, 19. August 1922</text:p>
      <text:p text:style-name="P2">Die Erziehung des kleinen Kindes und</text:p>
      <text:p text:style-name="P2">die Grundstimmung des Erziehers</text:p>
      <text:p text:style-name="P2">Es könnte scheinen, als ob diejenige Erziehungskunst, von der hier</text:p>
      <text:p text:style-name="P2">gesprochen werden soll, aus dem Praktischen des Lebens herausführen</text:p>
      <text:p text:style-name="P2">wolle in ein abgelegenes, bloß spirituelles Gebiet, als ob die</text:p>
      <text:p text:style-name="P2">Entwicke-lung des Menschen zu sehr nach der spirituellen Seite hin</text:p>
      <text:p text:style-name="P2">verlegt werden sollte. Das könnte so scheinen nach den</text:p>
      <text:p text:style-name="P2">Auseinandersetzungen, die ich bisher gemacht habe, und die ja über die</text:p>
      <text:p text:style-name="P2">spirituelle Grundlage dessen handeln mußten, was der Erzieher sich als</text:p>
      <text:p text:style-name="P2">Erkenntnisgrundlage aneignen sollte. Aber das ist nur scheinbar. Denn</text:p>
      <text:p text:style-name="P2">in Wahrheit strebt gerade diejenige Erziehungskunst, welche durch die</text:p>
      <text:p text:style-name="P2">hier vertretene Weltanschauung erzielt werden soll, nach den</text:p>
      <text:p text:style-name="P2">allerpraktischsten Lebenszielen. Warum wurde zuerst hier über das</text:p>
      <text:p text:style-name="P2">Spirituelle im Menschen gesprochen? Weil bei dieser Anschauung alles</text:p>
      <text:p text:style-name="P2">Sprechen über das Spirituelle darauf abzielt, in erster Linie die Frage</text:p>
      <text:p text:style-name="P2">zu beantworten: Wie entwickelt man im kindlichen, im jugendlichen</text:p>
      <text:p text:style-name="P2">Leben den menschlichen physischen Organismus durch die bewußte</text:p>
      <text:p text:style-name="P2">richtige Behandlung aus einer spirituellen Grundlage heraus?</text:p>
      <text:p text:style-name="P2">Zunächst könnte es sogar als ein starker Widerspruch erscheinen,</text:p>
      <text:p text:style-name="P2">daß eine auf das Spirituelle gerichtete Weltanschauung in bezug auf die</text:p>
      <text:p text:style-name="P2">Erziehungskunst zu allererst auf die Entwickelung des physischen</text:p>
      <text:p text:style-name="P2">Organismus den größten Wert legt. Aber man wird diesen Widerspruch</text:p>
      <text:p text:style-name="P2">in dem Grade gelöst finden, als man auf das ein Augenmerk lenken</text:p>
      <text:p text:style-name="P2">wird, was hier weiter in der Durchführung des Erziehungsthemas in</text:p>
      <text:p text:style-name="P2">den nächsten Darstellungen zu sagen sein wird. Durch diese</text:p>
      <text:p text:style-name="P2">Durchführung wird der Widerspruch leichter hinwegfallen als durch</text:p>
      <text:p text:style-name="P2">formelhafte Sätze, die hier an dieser Stelle gegeben werden könnten.</text:p>
      <text:p text:style-name="P2">Vorläufig soll nur bemerkt werden, daß man eigentlich, wenn man in</text:p>
      <text:p text:style-name="P2">der Gegenwart über Erziehungsfragen spricht, in einer sehr</text:p>
      <text:p text:style-name="P2">merkwürdigen Lage ist. Denn, findet man viel zu reformieren im</text:p>
      <text:p text:style-name="P2">Erziehungswesen, so sagt man</text:p>
      <text:p text:style-name="P3"/>
      <text:p text:style-name="P1">ja doch eigentlich, daß man mit seiner eigenen Erziehung nicht recht</text:p>
      <text:p text:style-name="P2">einverstanden ist. Man behauptet im Grunde, daß man sich selbst</text:p>
      <text:p text:style-name="P2">außerordentlich schlecht erzogen finde. Und nun soll man trotz dieser</text:p>
      <text:p text:style-name="P2">schlechten Erziehung, die man sich selber zuschreibt, an der man so viel</text:p>
      <text:p text:style-name="P2">kritisiert, ganz gut wissen, wie man richtig erzieht! Das ist das erste, was</text:p>
      <text:p text:style-name="P2">gegenwärtig einen Widerspruch in alles reformatorische Sprechen über</text:p>
      <text:p text:style-name="P2">Erziehungskunst hineinträgt.</text:p>
      <text:p text:style-name="P2">Das zweite ist etwas, was einen, wenn man über Erziehungskunst spricht,</text:p>
      <text:p text:style-name="P2">immer, möchte ich sagen, mit einem leisen Schamgefühl erfüllt. Denn man</text:p>
      <text:p text:style-name="P2">weiß sich ja, indem man spricht, gegenüber dem Auditorium. Man spricht,</text:p>
      <text:p text:style-name="P2">wie erzogen werden soll, und daß anders erzogen werden soll, als heute</text:p>
      <text:p text:style-name="P2">üblich ist. Man sagt also im Grunde immer: Ihr seid alle schlecht erzogen.</text:p>
      <text:p text:style-name="P2">Und man appelliert sogar an diejenigen, die schlecht erzogen sind, damit in</text:p>
      <text:p text:style-name="P2">ihnen die Meinung entstehe, es müsse besser erzogen werden. Man setzt</text:p>
      <text:p text:style-name="P2">also voraus, daß sowohl der Redende wie der Zuhörer eigentlich gut</text:p>
      <text:p text:style-name="P2">verstehen, wie man erziehen soll, trotzdem sie sich außerordentlich schlecht</text:p>
      <text:p text:style-name="P2">erzogen fühlen sollen.</text:p>
      <text:p text:style-name="P2">Nun, das ist ein Widerspruch. Aber ein solcher, der durchaus durch das</text:p>
      <text:p text:style-name="P2">Leben selbst gegeben ist. Er kann eigentlich nur durch diejenige Ansicht</text:p>
      <text:p text:style-name="P2">über Erziehungskunst gelöst werden, die hier vertreten wird. Man kann</text:p>
      <text:p text:style-name="P2">außerordentlich gut wissen, was an der Erziehung fehlt, und was an ihr</text:p>
      <text:p text:style-name="P2">besser sein sollte, wie man wissen kann, daß ein Bild gut gemalt ist, ohne</text:p>
      <text:p text:style-name="P2">daß man jemals die Fähigkeiten in sich entwickeln könnte, selber ein so</text:p>
      <text:p text:style-name="P2">gutes Bild zu malen. Man wird sich als empfindender Mensch doch immer</text:p>
      <text:p text:style-name="P2">zuschreiben, daß man die Güte eines Raffaelschen Bildes verstehen könne;</text:p>
      <text:p text:style-name="P2">aber man wird sich, wenn man nicht Maler ist, nicht zuschreiben, daß man</text:p>
      <text:p text:style-name="P2">ein Raffaelisches Bild auch malen könne. Ja, das wäre ganz gut, wenn in der</text:p>
      <text:p text:style-name="P2">Gegenwart die Menschen so denken würden. Aber sie denken nicht so über</text:p>
      <text:p text:style-name="P2">das Wissen von der Erziehungskunst, das sie haben können; sondern sie</text:p>
      <text:p text:style-name="P2">fangen an, sogleich auch darüber zu sprechen, wie man erziehen soll. Das</text:p>
      <text:p text:style-name="P2">aber ist so, wie wenn jemand, der kein Maler ist, auch keiner sein kann,</text:p>
      <text:p text:style-name="P2">gegenüber einem schlecht gemalten Bilde anfangen wollte zu zeigen, wie</text:p>
      <text:p text:style-name="P2">man es gut malen sollte.</text:p>
      <text:p text:style-name="P2">In dieser Darstellung wird von dem Gesichtspunkte aus gesprochen,</text:p>
      <text:p text:style-name="P3"/>
      <text:p text:style-name="P1">daß man nicht nur im allgemeinen zu wissen braucht, was gut erziehen</text:p>
      <text:p text:style-name="P2">heißt; sondern daß man auch das Technische, dasjenige, was im</text:p>
      <text:p text:style-name="P2">Speziellen zur Erziehungskunst gehört, als Erzieher und Lehrer so</text:p>
      <text:p text:style-name="P2">erfassen müsse, wie der Künstler in seiner Kunst. Man muß ein Gefühl</text:p>
      <text:p text:style-name="P2">davon haben, daß die praktische Handhabung des Unterrichtens und</text:p>
      <text:p text:style-name="P2">Er-ziehens in das Bewußtsein aufgenommen werden müsse. Deshalb</text:p>
      <text:p text:style-name="P2">habe ich in der vorangehenden Darstellung zunächst die elementare</text:p>
      <text:p text:style-name="P2">Grundlinie der Augeneinstellung für dieses Können klarzulegen</text:p>
      <text:p text:style-name="P2">versucht; und ich möchte nun in dieser Betrachtung weitergehen. Denn,</text:p>
      <text:p text:style-name="P2">was für den Maler die Beobachtung und Handhabung von Form und</text:p>
      <text:p text:style-name="P2">Farbe, das ist für den Erziehungskünstler die Kenntnis von dem</text:p>
      <text:p text:style-name="P2">spirituellen Wesen des Menschen.</text:p>
      <text:p text:style-name="P2">Man kann sehr leicht sagen: Der Mensch entwickelt sich in seinem</text:p>
      <text:p text:style-name="P2">Leben im Sinne seiner Anlagen und in Anpassung an seine Umgebung;</text:p>
      <text:p text:style-name="P2">und er entwickelt sich so, daß sukzessive in seinem Leben die</text:p>
      <text:p text:style-name="P2">veranlagten und erworbenen Kräfte zur Offenbarung kommen. Aber</text:p>
      <text:p text:style-name="P2">das genügt nicht. Aus der vorangehenden Darstellung kann ersehen</text:p>
      <text:p text:style-name="P2">werden, daß der Mensch ein dreigliedriges Wesen ist, daß sein Denken</text:p>
      <text:p text:style-name="P2">gebunden ist an das Nerven-Sinnessystem im Organismus, und zwar</text:p>
      <text:p text:style-name="P2">ganz im Sinne physischer Abhängigkeit an dieses System gebunden ist.</text:p>
      <text:p text:style-name="P2">Das Fühlen ist an das rhythmische System, vorzugsweise an das</text:p>
      <text:p text:style-name="P2">Atmungssystem und an das Zirkulationssystem gebunden; und das</text:p>
      <text:p text:style-name="P2">Willenssystem hat das Bewegungs- und Stoffwechselsystem zur</text:p>
      <text:p text:style-name="P2">Grundlage.</text:p>
      <text:p text:style-name="P2">Diese drei Systeme im Menschen entwickeln sich so, daß jedes ein</text:p>
      <text:p text:style-name="P2">anderes Zeitmaß einhält, und daß der Höhepunkt dieser Entwickelung</text:p>
      <text:p text:style-name="P2">bei jedem in eine andere Lebensepoche fällt. In dem ersten Lebensalter,</text:p>
      <text:p text:style-name="P2">bis zum Zahnwechsel hin — ich habe es schon ausgesprochen —, ist das</text:p>
      <text:p text:style-name="P2">Kind in einem mehr als sinnbildlichen Sinne ganz Sinnesorgan. Es ist</text:p>
      <text:p text:style-name="P2">gewissermaßen ganz Kopf; und alle seine Entwickelung geht vom</text:p>
      <text:p text:style-name="P2">Nerven-Sinnessystem aus. Da liegen die Ursprungsstellen für die</text:p>
      <text:p text:style-name="P2">formenden Kräfte des ganzen Organismus. Das Nerven-Sinnessystem</text:p>
      <text:p text:style-name="P2">durchdringt als Hauptakteur den ganzen Organismus; und alle</text:p>
      <text:p text:style-name="P2">Eindrücke der Außenwelt wirken durch den ganzen Organismus</text:p>
      <text:p text:style-name="P2">hindurch, während sie im späteren Leben nur an der Peripherie des</text:p>
      <text:p text:style-name="P2">Sinnessystems physisch, aber weiter in den Körper hinein bloß seelisch</text:p>
      <text:p text:style-name="P3"/>
      <text:p text:style-name="P1">wirken.</text:p>
      <text:p text:style-name="P3"/>
      <text:p text:style-name="P1">Man möchte sagen: Der reife Mensch ist so organisiert, daß das Licht</text:p>
      <text:p text:style-name="P2">mit seinen physischen Wirkungen im Auge halt macht und daß es weiter</text:p>
      <text:p text:style-name="P2">hinein in den Organismus nur die vom Gefühl durchdrungene</text:p>
      <text:p text:style-name="P2">Vorstellung vom Lichte schickt. Beim Kinde ist es so, daß</text:p>
      <text:p text:style-name="P2">gewissermaßen jedes Blutkörperchen innerlich vom Lichte physisch</text:p>
      <text:p text:style-name="P2">erregt wird. Man darf diese Wirkungen allerdings nicht so verstehen,</text:p>
      <text:p text:style-name="P2">als ob sie mit groben physischen Methoden nachweisbar seien. Das</text:p>
      <text:p text:style-name="P2">Kind ist noch ganz den Wirkungen derjenigen ätherischen Essenzen</text:p>
      <text:p text:style-name="P2">hingegeben, die im späteren Leben nur an der Oberfläche des Leibes, in</text:p>
      <text:p text:style-name="P2">den Sinnesorganen wirken, damit der Mensch innerlich etwas ganz</text:p>
      <text:p text:style-name="P2">anderes entwickeln könne. Das Kind bis zum Zahnwechsel ist durch</text:p>
      <text:p text:style-name="P2">den ganzen Organismus hindurch Sinn; der mehr erwachsene Mensch</text:p>
      <text:p text:style-name="P2">ist an seiner Oberfläche Sinn, im Inneren Seele. Man beachte das in</text:p>
      <text:p text:style-name="P2">konkreten Einzelheiten. Derjenige, der als erwachsener Mensch einem</text:p>
      <text:p text:style-name="P2">ganz jungen Kinde, einem Säugling zugesellt ist, der wird als Mensch</text:p>
      <text:p text:style-name="P2">mit seinem ganzen inneren Erleben zum Erzieher des Kindes.</text:p>
      <text:p text:style-name="P2">Angenommen, es befinde sich an der Seite des Kindes ein sorgenvoller</text:p>
      <text:p text:style-name="P2">Mensch, ein solcher, der auch Grund hat, Sorgen zu entwickeln. Beim</text:p>
      <text:p text:style-name="P2">reifen Menschen kommt nur schwach dasjenige zur Offenbarung, was</text:p>
      <text:p text:style-name="P2">als physische Wirkung dieser seelischen Sorgen in Konstitution, Mimik</text:p>
      <text:p text:style-name="P2">und Bewegung in seinem Körper ist. Wenn wir Sorge haben, so ist</text:p>
      <text:p text:style-name="P2">immer unser Mund etwas trocken. Und wenn bei gewissen Menschen die</text:p>
      <text:p text:style-name="P2">Sorge habituell wird, wenn sie dauert, dann gehen diese mit immer</text:p>
      <text:p text:style-name="P2">trockenem Munde, mit klebender Zunge, mit einem bitteren</text:p>
      <text:p text:style-name="P2">Geschmack im Munde herum; sogar mit leichter Atembeklemmung.</text:p>
      <text:p text:style-name="P2">Beim erwachsenen Menschen sind diese physischen Zustände nur leise</text:p>
      <text:p text:style-name="P2">Untertöne des Lebens.</text:p>
      <text:p text:style-name="P2">Das Kind, das neben den Erwachsenen heranwächst, ist aber ein</text:p>
      <text:p text:style-name="P2">Imitator auch der schwächsten physischen Zustände des Erziehers. Es</text:p>
      <text:p text:style-name="P2">richtet sich ganz nach dem physiognomischen Ausdruck, nach dem,</text:p>
      <text:p text:style-name="P2">was es wahrnimmt, nach der Art und Weise, wie der Erwachsene</text:p>
      <text:p text:style-name="P2">sorgenvoll spricht, sorgenvoll empfindet, ein, weil es ja ganz</text:p>
      <text:p text:style-name="P2">Sinnesorgan ist. Imponderable Wechselwirkungen spielen sich ab</text:p>
      <text:p text:style-name="P2">zwischen dem Erwachsenen und dem Kinde. Hat der Erwachsene</text:p>
      <text:p text:style-name="P2">Sorge, die seelisch ist, aber sich in den physischen Folgezuständen</text:p>
      <text:p text:style-name="P2">offenbart, so nimmt das</text:p>
      <text:p text:style-name="P3"/>
      <text:p text:style-name="P1">Kind als Imitator die physischen Folgen wahr und gestaltet das eigene</text:p>
      <text:p text:style-name="P2">Innere darnach, wie sich das Auge mit der Lichtwirkung durchdringt.</text:p>
      <text:p text:style-name="P2">Das Kind nimmt eine innerliche Geste, eine innerliche Mimik auf, was</text:p>
      <text:p text:style-name="P2">sich durch die klebrige Zunge, den bitteren Geschmack offenbart. Es</text:p>
      <text:p text:style-name="P2">entwickelt sich bei ihm durch den ganzen Organismus hindurch ein</text:p>
      <text:p text:style-name="P2">konstitutioneller Abdruck des physischen Erlebens beim Erwachsenen.</text:p>
      <text:p text:style-name="P2">Es nimmt das in die Länge gezogene Blaßwerden des Gesichtes an, das</text:p>
      <text:p text:style-name="P2">der sorgenvolle Erwachsene hat, aber es kann den seelischen Inhalt der</text:p>
      <text:p text:style-name="P2">Sorge nicht in sich aufnehmen; es imitiert nur die physische Folge der</text:p>
      <text:p text:style-name="P2">Sorge. Und das Ergebnis ist, daß beim Kinde sogleich seine physische</text:p>
      <text:p text:style-name="P2">Konstitution</text:p>
      <text:p text:style-name="P2">von</text:p>
      <text:p text:style-name="P2">den</text:p>
      <text:p text:style-name="P2">geistigen</text:p>
      <text:p text:style-name="P2">Formkräften,</text:p>
      <text:p text:style-name="P2">die</text:p>
      <text:p text:style-name="P2">im</text:p>
      <text:p text:style-name="P2">Sinnes-Nerven-system ihren Sitz haben, ergriffen wird. Die inneren</text:p>
      <text:p text:style-name="P2">physischen und feineren Organe bauen sich im Sinne dessen auf, was</text:p>
      <text:p text:style-name="P2">das Kind an physischem Abbild der Sorge in sich aufgenommen hat.</text:p>
      <text:p text:style-name="P2">Es bekommt einen zur Sorge disponierten Organismus, der später auch</text:p>
      <text:p text:style-name="P2">leicht Lebenseindrücke in Sorge aufnimmt, die eine andere Konstitution</text:p>
      <text:p text:style-name="P2">nicht dazu</text:p>
      <text:p text:style-name="P2">treiben.</text:p>
      <text:p text:style-name="P2">Das Kind wird auf diese Art zu einem sorgenvollen Menschen durch</text:p>
      <text:p text:style-name="P2">seinen physischen Organismus erzogen. Solche Erkenntnisse von</text:p>
      <text:p text:style-name="P2">feineren Lebenswirkungen muß man haben, wenn man im richtigen</text:p>
      <text:p text:style-name="P2">Sinne Erzieher sein will. Es sind dies für Lehrer und Erzieher</text:p>
      <text:p text:style-name="P2">Vorbedingungen wie für den Maler die Beobachtungsgabe für</text:p>
      <text:p text:style-name="P2">Farbenwirkungen.</text:p>
      <text:p text:style-name="P2">In der charakterisierten Art spielt sich das Leben des Kindes bis zum</text:p>
      <text:p text:style-name="P2">Zahnwechsel ab. Es ist ein innerer Kampf, der sich da im kindlichen</text:p>
      <text:p text:style-name="P2">Menscheninnern abspielt. Man bekommt allerdings nur ein richtiges</text:p>
      <text:p text:style-name="P2">Urteil über diesen Kampf durch die Erkenntnis der spirituellen Seite</text:p>
      <text:p text:style-name="P2">der Welt und des Menschen. Es ist, mehr äußerlich angesehen, ein</text:p>
      <text:p text:style-name="P2">Kampf zwischen den vererbten Eigenschaften des Menschen und</text:p>
      <text:p text:style-name="P2">zwischen seiner Anpassung an die Welt, die ihn umgibt, während er</text:p>
      <text:p text:style-name="P2">kleines Kind ist.</text:p>
      <text:p text:style-name="P2">Der Mensch wird mit gewissen vererbten Eigenschaften geboren. Das</text:p>
      <text:p text:style-name="P2">kann jeder erkennen, der imstande ist, das Kind zu beobachten in seinen</text:p>
      <text:p text:style-name="P2">ersten Lebenstagen und Jahren. Darüber wird ja auch in der</text:p>
      <text:p text:style-name="P2">anerkannten Wissenschaft viel gesprochen; und man sucht die</text:p>
      <text:p text:style-name="P2">Einzelheiten des Vererbungsverhältnisses durch die äußere</text:p>
      <text:p text:style-name="P3"/>
      <text:p text:style-name="P1">Beobachtung zu erforschen.</text:p>
      <text:p text:style-name="P3"/>
      <text:p text:style-name="P1">Die Vererbung ist in der allerersten Lebenszeit des Kindes das</text:p>
      <text:p text:style-name="P2">Wichtigste; aber immer mehr und mehr tritt die Anpassung des</text:p>
      <text:p text:style-name="P2">Menschen an die Welt auf. Es werden die vererbten Eigenschaften</text:p>
      <text:p text:style-name="P2">allmählich so umgestaltet, daß der Mensch nicht nur das in sich trägt,</text:p>
      <text:p text:style-name="P2">was er von seinen Eltern und Voreltern vererbt hat, sondern daß er</text:p>
      <text:p text:style-name="P2">offen ist durch alle seine Sinne, durch seine Seele, durch seinen ganzen</text:p>
      <text:p text:style-name="P2">Geist, der Welt seiner Umgebung. Sonst wird er ein Mensch, der in</text:p>
      <text:p text:style-name="P2">einem weltfremden Wesen erstarrt, ein Mensch, der nur das will, was</text:p>
      <text:p text:style-name="P2">im Sinne seiner vererbten Eigenschaften liegt und einen Gegensatz zu</text:p>
      <text:p text:style-name="P2">der Welt seiner Umgebung bildet. Der Grad von Befriedung am Leben,</text:p>
      <text:p text:style-name="P2">der ihm sonst zukäme, wird herabgemindert.</text:p>
      <text:p text:style-name="P2">Aber man muß Menschen erziehen, die eindrucksfähig sind für alles</text:p>
      <text:p text:style-name="P2">dasjenige, was in der Welt vorgeht, die jeden Tag, wenn sie etwas Neues</text:p>
      <text:p text:style-name="P2">sehen, ihre Empfindungen, ihre Urteile nach diesem Neuen</text:p>
      <text:p text:style-name="P2">modifizieren können. Nur solche Menschen werden nicht eigensüchtig</text:p>
      <text:p text:style-name="P2">in ihr Inneres verschlossen sein, sondern frei und offen der Welt</text:p>
      <text:p text:style-name="P2">entgegentreten; und nur das macht tauglich, um mit Welt und</text:p>
      <text:p text:style-name="P2">Menschen zusammen in dem Leben wirken zu können.</text:p>
      <text:p text:style-name="P2">In demjenigen Erzieher und Lehrer wird eine rechte</text:p>
      <text:p text:style-name="P2">Beobachtungsgabe für solche Dinge sein, der seine Gesinnung aus der</text:p>
      <text:p text:style-name="P2">Erkenntnis des spirituellen Menschen heraus sich bildet, in der Art, wie</text:p>
      <text:p text:style-name="P2">ich es in der vorangehenden Betrachtung angegeben habe. Man muß in</text:p>
      <text:p text:style-name="P2">allen Einzelheiten beobachten können, wie in den ersten Lebensjahren</text:p>
      <text:p text:style-name="P2">des Kindes die Vererbung in einem inneren Kampf liegt mit der</text:p>
      <text:p text:style-name="P2">Anpassung an die Welt.</text:p>
      <text:p text:style-name="P2">Man versuche nur einmal, mit ganzer menschlicher erkennender</text:p>
      <text:p text:style-name="P2">Hingabe den wunderbaren Prozeß zu studieren, der sich abspielt, indem</text:p>
      <text:p text:style-name="P2">die ersten Zahne ersetzt werden durch die zweiten. In den ersten Zähnen</text:p>
      <text:p text:style-name="P2">liegt ein Vererbtes vor. Sie sehen fast so aus, als ob sie für die Welt</text:p>
      <text:p text:style-name="P2">äußerlich unbrauchbar wären. Und über jeden vererbten Zahn stülpt</text:p>
      <text:p text:style-name="P2">sich nach und nach ein anderer darüber. Bei diesem Darüberstülpen</text:p>
      <text:p text:style-name="P2">wird die Form des ersten Zahnes benützt; aber die Form des zweiten</text:p>
      <text:p text:style-name="P2">Zahnes, der dann bleibt, wird etwas anders, wird angepaßt der Welt.</text:p>
      <text:p text:style-name="P2">Was da mit den Zähnen geschieht, das geht mit dem gesamten</text:p>
      <text:p text:style-name="P2">Organismus des Kindes in diesem Lebensalter vor sich. Der Zahnwechsel</text:p>
      <text:p text:style-name="P2">ist nur ein Symptom für andere Vorgänge, die allerdings nicht so offen</text:p>
      <text:p text:style-name="P2">vor</text:p>
      <text:p text:style-name="P3"/>
      <text:p text:style-name="P1">Augen liegen. Das Kind wird zur Zeit seines Zahnwechsels aus einem</text:p>
      <text:p text:style-name="P2">Vererbungswesen ein Weltwesen. Der Mensch trägt, indem er in die Welt</text:p>
      <text:p text:style-name="P2">hineingeboren wird, einen vererbten Organismus in sich. Er stülpt im Laufe</text:p>
      <text:p text:style-name="P2">der ersten sieben Lebensjahre einen neuen Organismus darüber. Indem</text:p>
      <text:p text:style-name="P2">dieser ganze Vorgang physisch ist, ist er zugleich die Wirkung des</text:p>
      <text:p text:style-name="P2">Geistigen und Seelischen im Kinde. Und jemand, der neben dem Kinde als</text:p>
      <text:p text:style-name="P2">Erzieher wirkt, muß versuchen, dieses Geistig-Seelische so zu lenken und</text:p>
      <text:p text:style-name="P2">zu leiten, daß es nicht gegen den gesunden Organismus sich entfaltet,</text:p>
      <text:p text:style-name="P2">sondern in der Richtung dieses Organismus. Man muß also als Erzieher</text:p>
      <text:p text:style-name="P2">wissen, was geistig-seelisch vorgehen muß mit dem Kinde, damit dieses</text:p>
      <text:p text:style-name="P2">einen gesunden Organismus über den vererbten Organismus darüberstülpt.</text:p>
      <text:p text:style-name="P2">Man muß für das Geistige des Kindes das Notwendige tun und wissen, daß</text:p>
      <text:p text:style-name="P2">man gerade dadurch das Physische in der rechten Art versorgt, weil das</text:p>
      <text:p text:style-name="P2">Geistige der Bildner des Physischen dadurch wird. Wenn man den</text:p>
      <text:p text:style-name="P2">Gedanken, den ich in der Einleitung dieses Vortrages angedeutet habe,</text:p>
      <text:p text:style-name="P2">weiter verfolgt, so kommt man auch noch dazu, das Folgende einzusehen:</text:p>
      <text:p text:style-name="P2">Man geht als Lehrer, als Erzieher in eine Schulklasse hinein. Man darf sich</text:p>
      <text:p text:style-name="P2">doch wirklich nicht vorstellen, daß man einer der allergescheitesten</text:p>
      <text:p text:style-name="P2">Menschen ist. Man darf sich doch höchstens nur als relativ gescheit ansehen.</text:p>
      <text:p text:style-name="P2">Es bringt das gewiß den Lehrer dazu, eine wahrhaft gesunde Gesinnung zu</text:p>
      <text:p text:style-name="P2">haben. Indem man mit einem solchen Bewußtsein in die Schulklasse</text:p>
      <text:p text:style-name="P2">hineingeht, muß man sich sagen: Unter den Kindern, die ich zu erziehen</text:p>
      <text:p text:style-name="P2">habe, kann ein ganz gescheiter sein, einer, der viel gescheiter ist später im</text:p>
      <text:p text:style-name="P2">Leben, als ich bin. Wenn man den, der dazu veranlagt ist, einmal viel</text:p>
      <text:p text:style-name="P2">gescheiter zu sein, als man selbst ist, nur bis zu dem Grade der Gescheitheit</text:p>
      <text:p text:style-name="P2">erziehen wollte, den man selber hat, so würde man ihn so erziehen, daß er</text:p>
      <text:p text:style-name="P2">hinter dem zurückbliebe, was er hätte werden können. Das darf auf keinen</text:p>
      <text:p text:style-name="P2">Fall geschehen. Richtig ist, daß man denjenigen, der zu solcher Gescheitheit</text:p>
      <text:p text:style-name="P2">veranlagt ist, so erziehe, daß er später im Leben viel gescheiter wird, als</text:p>
      <text:p text:style-name="P2">man selbst ist. Man muß so erziehen können, daß Anlagen ausgebildet</text:p>
      <text:p text:style-name="P2">werden, die man selbst gar nicht hat. Das heißt aber: Es gibt etwas im</text:p>
      <text:p text:style-name="P2">Menschen, was man als Erzieher oder Lehrer überhaupt nicht erfassen kann.</text:p>
      <text:p text:style-name="P2">Das ist etwas, dem man mit scheuer Ehrfurcht gegenüberstehen soll; und</text:p>
      <text:p text:style-name="P2">das sich durch die Erziehungs-</text:p>
      <text:p text:style-name="P3"/>
      <text:p text:style-name="P1">kunst entfaltet, ohne daß man es wie ein Abbild der eigenen</text:p>
      <text:p text:style-name="P2">Fähigkeiten in den Zögling von sich aus hineinbringt. Das aber führt</text:p>
      <text:p text:style-name="P2">auf die richtige Antwort auf die Frage, die soeben aufgeworfen worden</text:p>
      <text:p text:style-name="P2">ist. Wenn man als erwachsener Mensch im Leben steht, weiß man</text:p>
      <text:p text:style-name="P2">oftmals außerordentlich gut, was als Richtiges zu tun ist; man kann es</text:p>
      <text:p text:style-name="P2">aber nicht ausführen. Man fühlt nicht die Kraft dazu. Es ist manchmal</text:p>
      <text:p text:style-name="P2">dasjenige recht verborgen in dem Menschen, was ihn kraftlos macht</text:p>
      <text:p text:style-name="P2">gegenüber dem, was er tun soll. Eine wahre Menschenkenntnis ergibt</text:p>
      <text:p text:style-name="P2">dann, daß es der physische Organismus ist, der irgendwo so etwas sitzen</text:p>
      <text:p text:style-name="P2">hat, wie die Imitation der Sorge, die ich charakterisiert habe. Diese</text:p>
      <text:p text:style-name="P2">Imitation hat sich dem Organismus einverleibt; es ist eine</text:p>
      <text:p text:style-name="P2">gewohnheitsmäßige Orientierung im Leben durch den physischen</text:p>
      <text:p text:style-name="P2">Organismus entstanden. Es kann aber der Fall eintreten, daß die Welt</text:p>
      <text:p text:style-name="P2">etwas von dem Menschen verlangt, das gar nicht seiner Organisation im</text:p>
      <text:p text:style-name="P2">Sinne der Sorge entspricht. Aber die ist durch den Verkehr mit dem</text:p>
      <text:p text:style-name="P2">Erzieher entstanden. Man hat die Folge der in der Kindheit durch</text:p>
      <text:p text:style-name="P2">Nachahmung erworbenen Haltung des Sorgen-Organismus zu tragen.</text:p>
      <text:p text:style-name="P2">Man muß, wenn man Erziehungskunst ausüben will, in solch feine</text:p>
      <text:p text:style-name="P2">Zusammenhänge des Lebens hineinschauen können. - Wenn man das</text:p>
      <text:p text:style-name="P2">richtig versteht, dann sagt man sich: Der Erziehende, der</text:p>
      <text:p text:style-name="P2">Unterrichtende hat vor allen Dingen die Aufgabe, den Körper des</text:p>
      <text:p text:style-name="P2">Menschen so gesund zu gestalten, als er nur gesund gestaltet werden</text:p>
      <text:p text:style-name="P2">kann; das heißt, alles dasjenige an dem Spirituellen des Zöglings zu</text:p>
      <text:p text:style-name="P2">pflegen, wodurch der physische Organismus des Menschen im späteren</text:p>
      <text:p text:style-name="P2">Leben ein möglichst geringes Hindernis ist für dasjenige, was der Geist</text:p>
      <text:p text:style-name="P2">will. Es ist also von dem Erzieher zu fordern, daß er sich in der</text:p>
      <text:p text:style-name="P2">Ausübung seiner Kunst verhält wie der Gärtner, der eine Pflanze in den</text:p>
      <text:p text:style-name="P2">Boden setzt und pflegt. Dieser kann in die Wachstumskräfte der</text:p>
      <text:p text:style-name="P2">Pflanze nichts von seinem eigenen Wesen hineingießen. Er muß der</text:p>
      <text:p text:style-name="P2">Pflanze nur Gelegenheit geben, daß sie ihre Eigenkräfte entfalten kann.</text:p>
      <text:p text:style-name="P2">So muß die Erziehungskunst darin bestehen, daß der Erzieher die</text:p>
      <text:p text:style-name="P2">Gelegenheiten herbeiführt, durch die sich der Zögling frei entfalten</text:p>
      <text:p text:style-name="P2">kann. Sie wird dann auch die Möglichkeit bieten, daß ein Zögling frei</text:p>
      <text:p text:style-name="P2">höhere Anlagen entwickeln kann, als sie der Lehrer hat, und daß der</text:p>
      <text:p text:style-name="P2">physische Organismus des Zöglings nicht das Abbild von dem des</text:p>
      <text:p text:style-name="P2">Lehrers wird.</text:p>
      <text:p text:style-name="P3"/>
      <text:p text:style-name="P1">Inwiefern die Einsicht in die spirituelle Wesenheit des Menschen als</text:p>
      <text:p text:style-name="P2">Grundlage dienen kann bei der Pflege des physischen Organismus, lehrt</text:p>
      <text:p text:style-name="P2">auch ein Blick auf die Entwicklungsstufe, welche die</text:p>
      <text:p text:style-name="P2">naturwissenschaftliche Erkenntnis gegenwärtig erreicht hat. Man kann</text:p>
      <text:p text:style-name="P2">überhaupt sagen, daß für eine richtige Anschauung von dieser</text:p>
      <text:p text:style-name="P2">Erkenntnis sich auf vielen Gebieten zeigt, daß die hier skizzierte</text:p>
      <text:p text:style-name="P2">Wissenschaft von der geistigen Seite der Welt sich ohne Phantastik als</text:p>
      <text:p text:style-name="P2">die notwendige Fortsetzung der Naturwissenschaft ergibt. Man sieht</text:p>
      <text:p text:style-name="P2">diese Notwendigkeit nur so lange nicht, als man das</text:p>
      <text:p text:style-name="P2">naturwissenschaftliche Denken bloß mit den Ergebnissen der</text:p>
      <text:p text:style-name="P2">Sinnesbeobachtung und des mechanischen Ex-perimentierens erfüllt.</text:p>
      <text:p text:style-name="P2">Aber mit Erkenntnissen, die sich daraus ergeben, läßt sich keine</text:p>
      <text:p text:style-name="P2">Grundlage für Menschenerziehung gewinnen. Denn im Menschen</text:p>
      <text:p text:style-name="P2">werden die natürlichen Vorgänge von den spirituellen Kräften auf eine</text:p>
      <text:p text:style-name="P2">höhere Stufe gehoben.</text:p>
      <text:p text:style-name="P2">Man nehme eine einzelne Tatsache. Es ist außerordentlich</text:p>
      <text:p text:style-name="P2">bedeutsam, was zum Beispiel der englische Arzt Dr. Clifford Allbutt</text:p>
      <text:p text:style-name="P2">seinen Untersuchungen über den Einfluß der Sorge auf die</text:p>
      <text:p text:style-name="P2">Entwickelung innerer Organe, besonders der Nieren, entnommen hat.</text:p>
      <text:p text:style-name="P2">Menschen, die viel unter dem Einfluß der Sorge stehen, zeigen nach</text:p>
      <text:p text:style-name="P2">einiger Zeit eine Verkümmerung der Nierenfunktionen. Solch ein</text:p>
      <text:p text:style-name="P2">schönes naturwissenschaftliches Ergebnis führt auf einen Weg nach der</text:p>
      <text:p text:style-name="P2">Erforschung der geistigen Seite der Welt hin. Aber der Weg muß</text:p>
      <text:p text:style-name="P2">weitergegangen</text:p>
      <text:p text:style-name="P2">werden.</text:p>
      <text:p text:style-name="P2">Und</text:p>
      <text:p text:style-name="P2">das</text:p>
      <text:p text:style-name="P2">kann</text:p>
      <text:p text:style-name="P2">nur</text:p>
      <text:p text:style-name="P2">durch</text:p>
      <text:p text:style-name="P2">geisteswissenschaftliche Methoden geschehen. Durch sie wird der ganze</text:p>
      <text:p text:style-name="P2">Mensch als spirituelle Wesenheit anschaulich erfaßt, und es wird</text:p>
      <text:p text:style-name="P2">dadurch erst das richtige Licht auf solch eine naturwissenschaftliche</text:p>
      <text:p text:style-name="P2">Einzeltatsache geworfen.</text:p>
      <text:p text:style-name="P2">In der Erziehungskunst kann man mit solchen von der</text:p>
      <text:p text:style-name="P2">Naturwissenschaft dargebotenen Einzeltatsachen erst etwas anfangen,</text:p>
      <text:p text:style-name="P2">wenn man sie von dem Gesichtspunkte aus anschaut, von dem sich das</text:p>
      <text:p text:style-name="P2">Gesamtbild des Menschen als eines geistig-seelischen Wesens zeigt.</text:p>
      <text:p text:style-name="P2">Von diesem Gesichtspunkte aus schaut man aber auch die Wirksamkeit</text:p>
      <text:p text:style-name="P2">des physischen Organismus unter dem Einfluß des Spirituellen. Mit</text:p>
      <text:p text:style-name="P2">einer solchen Einsicht verhält man sich richtig neben dem Kinde.</text:p>
      <text:p text:style-name="P3"/>
      <text:p text:style-name="P1">Es ist das Tragische unserer materialistisch orientierten Zeit, daß sie</text:p>
      <text:p text:style-name="P2">äußerlich angesehen viele physische Tatsachen entdeckt, aber deren</text:p>
      <text:p text:style-name="P2">Zusammenhang nicht hat, der im Geistigen liegt. Die Erkenntnis dieser</text:p>
      <text:p text:style-name="P2">Zeit richtet alle Blicke auf das Physische; aber es fehlt ihr die Einsicht</text:p>
      <text:p text:style-name="P2">in die Bedeutung des Physischen, des Materiellen. Von der</text:p>
      <text:p text:style-name="P2">materialistisch orientierten Wissenschaft kann gerade die Bedeutung</text:p>
      <text:p text:style-name="P2">des Materiellen nicht durchschaut werden. Die Erforschung des</text:p>
      <text:p text:style-name="P2">Materiellen ohne Sinn für das Geistige, das das Materielle erst</text:p>
      <text:p text:style-name="P2">beleuchtet, ist wie das Herumtasten in einem finstern Zimmer. Die</text:p>
      <text:p text:style-name="P2">Wissenschaft vom Spirituellen wird gerade das Hereinwirken des</text:p>
      <text:p text:style-name="P2">Geistes in das Physische überall zeigen. Wenn in dieser Richtung die</text:p>
      <text:p text:style-name="P2">Erkenntnis sich betätigt, wird man nicht ein mystisch Erträumtes als</text:p>
      <text:p text:style-name="P2">Geist anbeten, sondern man wird den Geist verfolgen in alle einzelnen</text:p>
      <text:p text:style-name="P2">Betätigungen innerhalb der materiellen Welt. Denn nur, wenn man den</text:p>
      <text:p text:style-name="P2">Geist als den schöpferischen, als die Materie überall schaffenden</text:p>
      <text:p text:style-name="P2">erkennt, pflegt man wahre Erkenntnis; nicht, wenn man als Mystiker</text:p>
      <text:p text:style-name="P2">einen im Wolkenkuckucksheim thronenden abstrakten Geist anbetet</text:p>
      <text:p text:style-name="P2">und im übrigen alles Materielle in einem ungeistigen Weltensein</text:p>
      <text:p text:style-name="P2">erblickt.</text:p>
      <text:p text:style-name="P2">Man muß ganz durchschauen, wie im ganz kleinen Kinde, ungefähr</text:p>
      <text:p text:style-name="P2">bis zu seinem 7. Jahre die Nerven-Sinnestätigkeit, rhythmische,</text:p>
      <text:p text:style-name="P2">At-mungs- und Zirkulationstätigkeit, Bewegungstätigkeit und</text:p>
      <text:p text:style-name="P2">Stoffwechseltätigkeit überall ineinander wirken, aber so, daß die</text:p>
      <text:p text:style-name="P2">Nerven-Sinnestätigkeit das Beherrschende ist. Beim Kinde sind</text:p>
      <text:p text:style-name="P2">Atmungs-, Blutbewegungsrhythmus, Stoffwechseltätigkeit Vorgänge,</text:p>
      <text:p text:style-name="P2">die in ihrem Wesen nur durchschaut werden, wenn man in ihnen die</text:p>
      <text:p text:style-name="P2">Nerven-Sinnestätigkeit fortschwingend schaut.</text:p>
      <text:p text:style-name="P2">Schaut das Kind ein Antlitz an, das sorgenvoll durchfurcht ist, so</text:p>
      <text:p text:style-name="P2">wirkt das zunächst auf das Kind als Sinneseindruck. Aber dieser springt</text:p>
      <text:p text:style-name="P2">über auf die Art seines Atmens, von da auf seinen ganzen</text:p>
      <text:p text:style-name="P2">Bewegungsund Stoffwechselapparat.</text:p>
      <text:p text:style-name="P2">Wenn man das Kind in dem Lebensalter nach dem Zahnwechsel zu</text:p>
      <text:p text:style-name="P2">erziehen hat, also ungefähr nach dem 7. Jahre, dann überwiegt in ihm</text:p>
      <text:p text:style-name="P2">nicht mehr das Nerven-Sinnessystem herrschend wie zuvor. Dieses</text:p>
      <text:p text:style-name="P2">sondert sich nunmehr von der anderen Körpertätigkeit relativ ab; es</text:p>
      <text:p text:style-name="P2">wendet sich mehr der Außenwelt zu. Es tritt mehr an die Oberfläche</text:p>
      <text:p text:style-name="P3"/>
      <text:p text:style-name="P1">der physischen Organisation. Vom Zahnwechsel bis zur Geschlechtsreife ist</text:p>
      <text:p text:style-name="P2">im Kinde vorzugsweise das rhythmische System herrschend. Und das muß</text:p>
      <text:p text:style-name="P2">vor allen Dingen für die Elementarschule berücksichtigt werden.</text:p>
      <text:p text:style-name="P2">Man hat in der Elementarschule Kinder zwischen dem Zahnwechsel und</text:p>
      <text:p text:style-name="P2">der Geschlechtsreife. Da muß man wissen: Man wirkt mit allem Unterricht</text:p>
      <text:p text:style-name="P2">und aller Erziehung vor allen Dingen auf das rhythmische System. Jede</text:p>
      <text:p text:style-name="P2">Betätigung am Kinde ist falsch, die wirken will auf etwas anderes als dieses</text:p>
      <text:p text:style-name="P2">rhythmische System. Was aber wirkt auf das rhythmische System und in</text:p>
      <text:p text:style-name="P2">diesem? Es wirkt dasjenige, was in künstlerischen Formen und in</text:p>
      <text:p text:style-name="P2">künstlerischer Betätigung an den Menschen herantritt.</text:p>
      <text:p text:style-name="P2">Man bedenke, wie mit dem rhythmischen System alles Musikalische</text:p>
      <text:p text:style-name="P2">verbunden ist. Musik lebt als Rhythmus, der sich im rhythmischen System</text:p>
      <text:p text:style-name="P2">des Menschen selber fortsetzt. Der innere Mensch selber wird Leier, wird</text:p>
      <text:p text:style-name="P2">Violine. Sein gesamtes rhythmisches System prägt in sich dasjenige aus,</text:p>
      <text:p text:style-name="P2">was die Violine, was das Klavier musikalisch entfaltet.</text:p>
      <text:p text:style-name="P2">Und wie mit dem Musikalischen, ist es denn auch auf eine feinere,</text:p>
      <text:p text:style-name="P2">intimere Weise mit der Plastik und mit dem Malerischen. Auch die</text:p>
      <text:p text:style-name="P2">Farbenharmonien, die Farbenmelodien werden nachgelebt im Inneren des</text:p>
      <text:p text:style-name="P2">Menschen als innere Vorgänge des rhythmischen Organsystems.</text:p>
      <text:p text:style-name="P2">Sollen wir in der rechten Weise neben dem Kinde als Erzieher, als</text:p>
      <text:p text:style-name="P2">Unterrichter stehen, so müssen wir wissen, daß wir für dieses Lebensalter</text:p>
      <text:p text:style-name="P2">künstlerisch den gesamten Unterrichtsstoff an das Kind heranbringen</text:p>
      <text:p text:style-name="P2">müssen. Es ist das Wesentliche für die Elementarschule, bei Kindern den</text:p>
      <text:p text:style-name="P2">ganzen Unterricht in dem Sinne zu gestalten, daß man an das rhythmische</text:p>
      <text:p text:style-name="P2">System des Kindes sich richtet. Man soll mit allem Unterricht und aller</text:p>
      <text:p text:style-name="P2">Erziehung neben dem Kinde sich so verhalten, daß dieses unter dem</text:p>
      <text:p text:style-name="P2">Eindruck unseres Verhaltens sein rhythmisches System frei und harmonisch</text:p>
      <text:p text:style-name="P2">entfaltet.</text:p>
      <text:p text:style-name="P2">Wie wenig man das heute berücksichtigt, das ersieht man daraus, daß</text:p>
      <text:p text:style-name="P2">naturwissenschaftlich ungeheuer wertvolle Resultate über die Wesenheit der</text:p>
      <text:p text:style-name="P2">kindlichen Organisation angestrebt werden, die ohne Rücksicht auf das</text:p>
      <text:p text:style-name="P2">Spirituelle interpretiert und dann für den Unterricht verwertet werden.</text:p>
      <text:p text:style-name="P2">Man macht Versuche in der experimentellen Psychologie. Man will</text:p>
      <text:p text:style-name="P2">wissen, wie schnell das Kind bei dieser oder jener Tätigkeit ermüdet,</text:p>
      <text:p text:style-name="P3"/>
      <text:p text:style-name="P1">und man will den Unterricht nach diesen Erkenntnissen über die</text:p>
      <text:p text:style-name="P2">Ermüdung einrichten. Als naturwissenschaftliche Erkenntnisse sind die</text:p>
      <text:p text:style-name="P2">Ergebnisse dieser experimentellen Psychologie sehr gut und wertvoll.</text:p>
      <text:p text:style-name="P2">Für den Unterricht wird man sie erst anwenden dürfen, wenn man sie</text:p>
      <text:p text:style-name="P2">im Lichte einer Anschauung über die spirituelle Menschenwesenheit</text:p>
      <text:p text:style-name="P2">erkennt.</text:p>
      <text:p text:style-name="P2">Gegen die Vortrefflichkeit der naturwissenschaftlichen Experimente</text:p>
      <text:p text:style-name="P2">auf diesem Gebiete soll hier nichts eingewendet werden. Aber wenn man</text:p>
      <text:p text:style-name="P2">die ganze Sache im Lichte des spirituellen Denkens sieht, dann sagt man</text:p>
      <text:p text:style-name="P2">sich: Wenn das Kind, das zwischen dem Zahn Wechsel und der</text:p>
      <text:p text:style-name="P2">Geschlechtsreife steht, in einem gewissen Grade ermüdet wird, so hast</text:p>
      <text:p text:style-name="P2">du in nicht richtiger Weise auf sein rhythmisches System, sondern auf</text:p>
      <text:p text:style-name="P2">ein anderes System eingewirkt. Denn das rhythmische System wird das</text:p>
      <text:p text:style-name="P2">ganze Leben hindurch nicht müde. Das Herz schlägt das ganze Leben</text:p>
      <text:p text:style-name="P2">hindurch Tag und Nacht. Müde wird der Mensch durch sein</text:p>
      <text:p text:style-name="P2">Intellek-tualistisches</text:p>
      <text:p text:style-name="P2">und</text:p>
      <text:p text:style-name="P2">durch</text:p>
      <text:p text:style-name="P2">sein</text:p>
      <text:p text:style-name="P2">Stoffwechselund</text:p>
      <text:p text:style-name="P2">Bewegungssystem. Wenn man weiß, daß man in dem charakterisierten</text:p>
      <text:p text:style-name="P2">Lebensalter auf das rhythmische System einwirken muß, dann</text:p>
      <text:p text:style-name="P2">durchschaut man auch, daß die Experimente über die Ermüdung zeigen,</text:p>
      <text:p text:style-name="P2">wo man unrichtig gehandelt hat, wo man nicht genug auf das</text:p>
      <text:p text:style-name="P2">rhythmische System Rücksicht genommen hat. Findet man ein zu stark</text:p>
      <text:p text:style-name="P2">ermüdetes Kind, so muß man sich sagen; Du mußt etwas machen zur</text:p>
      <text:p text:style-name="P2">Gestaltung des Unterrichtes, durch das er nicht ermüdend auf das Kind</text:p>
      <text:p text:style-name="P2">wirkt. Denkt man nicht spirituell, so wird man auf die Ermüdung durch</text:p>
      <text:p text:style-name="P2">alle möglichen anderen Mittel Rücksicht nehmen wollen, nicht aber für</text:p>
      <text:p text:style-name="P2">ihre Vermeidung durch die Gestaltung des Unterrichtes sorgen.</text:p>
      <text:p text:style-name="P2">Es kommt nicht darauf an, heute aufzutreten und zu sagen: Unsere</text:p>
      <text:p text:style-name="P2">Naturwissenschaft ist schlecht; man muß sie bekämpfen. - Das fällt</text:p>
      <text:p text:style-name="P2">dem spirituell Denkenden gar nicht ein. Aber er sagt: Wir brauchen</text:p>
      <text:p text:style-name="P2">gerade die höheren Gesichtspunkte, um die naturwissenschaftlichen</text:p>
      <text:p text:style-name="P2">Erkenntnisse im Leben anzuwenden. - Und das, was hier für die</text:p>
      <text:p text:style-name="P2">physische Seite des Lebens gezeigt worden ist, mehr für die eine Seite</text:p>
      <text:p text:style-name="P2">des Lebens, das waltet auch in der seelischen Seite und im moralischen</text:p>
      <text:p text:style-name="P2">Wesen des Menschen.</text:p>
      <text:p text:style-name="P2">Man möchte sagen: Gerade daß man das Kind allmählich dahin</text:p>
      <text:p text:style-name="P2">bringen kann, moralische Impulse in sich in der richtigen Weise zu ent-</text:p>
      <text:p text:style-name="P3"/>
      <text:p text:style-name="P1">falten, das ist die größte, die bedeutsamste Erziehungsfrage. Aber</text:p>
      <text:p text:style-name="P2">moralische Impulse bringen wir nicht in das Kind hinein, wenn wir ihm</text:p>
      <text:p text:style-name="P2">Gebote geben, wenn wir ihm sagen: Das sollst du tun; das soll so</text:p>
      <text:p text:style-name="P2">geschehen, das ist gut - und ihm mit dem Appell an seinen Intellekt</text:p>
      <text:p text:style-name="P2">beweisen wollen, daß irgend etwas sein soll und gut ist. Oder indem wir</text:p>
      <text:p text:style-name="P2">ihm sagen: Das ist schlecht, das ist böse, das sollst du nicht tun - und</text:p>
      <text:p text:style-name="P2">wir ihm beweisen wollen, daß das schlecht ist. Das, wie sich der</text:p>
      <text:p text:style-name="P2">Mensch intellektuell zu dem Guten und Bösen stellt, zu der ganzen</text:p>
      <text:p text:style-name="P2">moralischen Weltordnung, das soll erst erwachen. Und es erwacht erst,</text:p>
      <text:p text:style-name="P2">wenn mit der Geschlechtsreife das rhythmische System im</text:p>
      <text:p text:style-name="P2">wesentlichen seine Dienste in der ganzen menschlichen Entwickelung</text:p>
      <text:p text:style-name="P2">getan hat, und das Intellektuelle dann reif wird zur vollständigen</text:p>
      <text:p text:style-name="P2">Entfaltung. Es treten nur dann die richtigen moralischen Impulse im</text:p>
      <text:p text:style-name="P2">Menschen mit der notwendigen Kraft auf, wenn er im rechten</text:p>
      <text:p text:style-name="P2">Reifezustande die innerliche Befriedigung erlebt, an dem Dasein selbst</text:p>
      <text:p text:style-name="P2">sich ein moralisches Urteil bilden zu können. Nicht darum handelt es</text:p>
      <text:p text:style-name="P2">sich, moralische Urteile zu überliefern, sondern darum, die Keime zum</text:p>
      <text:p text:style-name="P2">Bilden von eigenen Moralkräften zu pflegen. Das moralische Urteil soll</text:p>
      <text:p text:style-name="P2">man dem Kinde nicht einimpfen. Man soll es so vorbereiten, daß das</text:p>
      <text:p text:style-name="P2">Kind, wenn es mit der Geschlechtsreife zur vollen Urteilsfähigkeit</text:p>
      <text:p text:style-name="P2">erwacht, an der Beobachtung des Lebens sich selber das moralische</text:p>
      <text:p text:style-name="P2">Urteil bilden kann. Das erreicht man am wenigsten, wenn man das</text:p>
      <text:p text:style-name="P2">fertige Gebot dem Kinde übermittelt. Man erreicht es aber, wenn man</text:p>
      <text:p text:style-name="P2">durch das Vorbild oder das Vor-Augen-Stellen von Vorbildern wirkt.</text:p>
      <text:p text:style-name="P2">Man gebe dem Kinde durch die Schilderung solcher Menschen, die gut</text:p>
      <text:p text:style-name="P2">gewesen sind oder gut sind, oder durch phantasiegemäß ausgestaltete</text:p>
      <text:p text:style-name="P2">gute Menschen Bilder für das Gute. Dadurch lebt im Kinde das</text:p>
      <text:p text:style-name="P2">rhythmische System in seiner Erfassung des Guten mit. Das Kind</text:p>
      <text:p text:style-name="P2">erlebt im Auf- und Abwogen von Gefühlen, die in feiner Weise in dem</text:p>
      <text:p text:style-name="P2">rhythmischen System fortvibrieren. Und dadurch, daß das rhythmische</text:p>
      <text:p text:style-name="P2">System in dieser Lebensepoche beim Kinde besonders wirksam ist, kann</text:p>
      <text:p text:style-name="P2">sich entwickeln das Gefallen oder Mißfallen über das Gute und Böse.</text:p>
      <text:p text:style-name="P2">Es wird nicht an den Intellekt appelliert, sondern an die Sympathie mit</text:p>
      <text:p text:style-name="P2">dem Guten, das im Bilde dem Kinde vor die Seele tritt, und an die</text:p>
      <text:p text:style-name="P2">Antipathie gegenüber dem Bösen. Dadurch wird die Seele so vorbereitet,</text:p>
      <text:p text:style-name="P2">daß das Gefühlsurteil später zum</text:p>
      <text:p text:style-name="P3"/>
      <text:p text:style-name="P1">intellektuellen Urteil im rechten Alter ausreifen kann. Nicht auf die</text:p>
      <text:p text:style-name="P2">Vermittlung des «Du sollst» kommt es an, sondern darauf, daß man in dem</text:p>
      <text:p text:style-name="P2">Kinde ein ästhetisches Urteil hervorruft, so daß ihm das Gute gefällt, es mit</text:p>
      <text:p text:style-name="P2">ihm Sympathie hat, und daß es Mißfallen, Antipathie gegenüber dem Bösen</text:p>
      <text:p text:style-name="P2">hat, wenn sein Empfinden den moralischen Tatsachen gegenübersteht.</text:p>
      <text:p text:style-name="P2">Es ist ein großer Unterschied, ob man so verfährt oder ob man auf die</text:p>
      <text:p text:style-name="P2">Intellektualitat wirkt durch die intellektualistisch formulierten Gebote, für</text:p>
      <text:p text:style-name="P2">die das Kind erst später erwachen soll, wenn es bereits der Erziehung</text:p>
      <text:p text:style-name="P2">entwachsen ist, wenn es schon ein Mensch sein soll, der vom Leben erzogen</text:p>
      <text:p text:style-name="P2">wird. Man verkümmert in der menschlichen Organisation etwas, wenn man</text:p>
      <text:p text:style-name="P2">den Menschen nicht so vorbereitet, daß er zur rechten Zeit die innere</text:p>
      <text:p text:style-name="P2">Befriedigung erlebt, zur moralischen Kraft zu erwachen. Verfährt man</text:p>
      <text:p text:style-name="P2">anders, als dargestellt worden ist, so wird er zum Moralischen nicht</text:p>
      <text:p text:style-name="P2">erwachen, sondern im entsprechenden Alter nur eine abstrakte Erinnerung</text:p>
      <text:p text:style-name="P2">daran haben können, was als Moralgebot bei anderen Geltung hat. Man gibt</text:p>
      <text:p text:style-name="P2">dem Kinde die rechte Vorbereitung während seiner rhythmischen</text:p>
      <text:p text:style-name="P2">Lebenszeit, wenn man es zum ästhetischen Gefallen an dem Guten und</text:p>
      <text:p text:style-name="P2">ästhetischen Mißfallen an dem Bösen bringt, denn im ästhetischen</text:p>
      <text:p text:style-name="P2">Empfinden liegt der Keim, aus dem das Intellektuelle sich entfalten soll. Ein</text:p>
      <text:p text:style-name="P2">direkt entwickeltes intellektuelles Urteil ist wie eine Blume, die von ihrem</text:p>
      <text:p text:style-name="P2">Stamme und ihrer Wurzel abgeschnitten ist.</text:p>
      <text:p text:style-name="P2">Das Kind fühlt sich, wenn es erwacht nach der Geschlechtsreife, und nur</text:p>
      <text:p text:style-name="P2">die Erinnerungen an fertige moralisch-intellektuelle Urteile hat, innerlich</text:p>
      <text:p text:style-name="P2">versklavt. Es sagt sich vielleicht nicht, daß es innerlich versklavt ist, aber es</text:p>
      <text:p text:style-name="P2">fehlt ihm für das ganze spätere Leben jene ungeheuer wichtige Erfahrung</text:p>
      <text:p text:style-name="P2">für das Leben, die sich in dem dunklen Gefühl ausspricht: das Moralische</text:p>
      <text:p text:style-name="P2">ist in mir an dem Leben selbst erwacht; das moralische Urteil habe ich mir</text:p>
      <text:p text:style-name="P2">selbst entfaltet; es ist das meinige.</text:p>
      <text:p text:style-name="P2">Daß diese innere Befriedigung im späteren Leben erfahren werden kann,</text:p>
      <text:p text:style-name="P2">das wird nicht durch einen abstrakten Moralunterricht erreicht, das muß in</text:p>
      <text:p text:style-name="P2">der richtigen Weise vorbereitet werden.</text:p>
      <text:p text:style-name="P2">So kommt es überall in der Erziehung und im Unterrichten auf das</text:p>
      <text:p text:style-name="P2">«Wie» an. Und man kann sowohl für das Leben, das mehr auf die</text:p>
      <text:p text:style-name="P3"/>
      <text:p text:style-name="P1">Außenwelt hingewendet ist, wie auch für das nach der moralischen</text:p>
      <text:p text:style-name="P2">Welt hingewendete Leben sagen, daß nur dann richtig erzogen und</text:p>
      <text:p text:style-name="P2">unterrichtet wird, wenn der Erzieher aus der Einsicht in das Spirituelle</text:p>
      <text:p text:style-name="P2">beobachten kann, was sich durch die Lebensalter hindurch im</text:p>
      <text:p text:style-name="P2">Sinnes-Nervensystem, im rhythmischen, im Atmungs-, im</text:p>
      <text:p text:style-name="P2">Zirkulationssystem, und im Stoffwechsel- und Bewegungssystem im</text:p>
      <text:p text:style-name="P2">einzelnen und im Zusammenwirken dieser Systeme abspielt. Man muß</text:p>
      <text:p text:style-name="P2">vom Geiste aus unterzutauchen verstehen in die Physis, und beobachten</text:p>
      <text:p text:style-name="P2">können, wie der Geist fortwährend wellt und webt im Physischen.</text:p>
      <text:p text:style-name="P2">Wenn die Erkenntnis vom Wesen des Menschen zunächst gesucht</text:p>
      <text:p text:style-name="P2">werden muß für die Unterrichts- und Erziehungskunst, so handelt es</text:p>
      <text:p text:style-name="P2">sich für das praktische Leben doch darum, welche Gesinnung, welche</text:p>
      <text:p text:style-name="P2">Seelenverfassung in dem Lehrer, in dem Erziehenden vorhanden ist</text:p>
      <text:p text:style-name="P2">gerade dadurch, daß er eine solche Weltanschauung hat, die im</text:p>
      <text:p text:style-name="P2">spirituellen Leben wurzelt. Eine solche Weltanschauung bleibt nämlich,</text:p>
      <text:p text:style-name="P2">wenn sie ehrlich erworben ist, nicht bloß ein Gedankensystem, sondern</text:p>
      <text:p text:style-name="P2">ist von einer Gesinnungsrichtung begleitet. Und welche Gesinnung da</text:p>
      <text:p text:style-name="P2">hervorgerufen wird in dem Menschen, kann man am besten ersehen,</text:p>
      <text:p text:style-name="P2">wenn man auf viele unserer Mitmenschen in der gegenwärtigen Zeit</text:p>
      <text:p text:style-name="P2">hinsieht.</text:p>
      <text:p text:style-name="P2">Verflossene Zeitalter haben gewiß ihre großen Schattenseiten gehabt;</text:p>
      <text:p text:style-name="P2">und man sollte vieles durchaus nicht wiederum herbeiwünschen, was in</text:p>
      <text:p text:style-name="P2">verflossenen Zeiten an Menschenideen und Menschengesinnung</text:p>
      <text:p text:style-name="P2">vorhanden war; aber derjenige, der mit einer gewissen Intuition in das</text:p>
      <text:p text:style-name="P2">geschichtliche Leben der Menschheit hineinblickt, wird dennoch sehen</text:p>
      <text:p text:style-name="P2">können: wie wenig innere Freudigkeit in die Menschen aus ihrem</text:p>
      <text:p text:style-name="P2">damaligen Geistesleben kam, und wie bei vielen Menschen der</text:p>
      <text:p text:style-name="P2">Gegenwart nur aus dem Mangel eines solchen Geisteslebens sich</text:p>
      <text:p text:style-name="P2">schwere Rätselfragen über alle mögliche Lebensfreudigkeit und</text:p>
      <text:p text:style-name="P2">Lebenssicherheit verbreiten. Die gegenwärtige Menschheit weiß sich</text:p>
      <text:p text:style-name="P2">nur in geringem Maße eine Antwort zu geben auf die inneren</text:p>
      <text:p text:style-name="P2">Schicksalsfragen, die in der Seele quälend sich entwickeln beim</text:p>
      <text:p text:style-name="P2">Betrachten der Welt. Wenn man in sich selber recht unglücklich ist,</text:p>
      <text:p text:style-name="P2">berechtigterweise unglücklich, so gibt es doch immer noch die</text:p>
      <text:p text:style-name="P2">Möglichkeit, hinzuschauen auf irgend etwas im Kosmos, um einen</text:p>
      <text:p text:style-name="P2">Ausgleich für das innere Unglück zu finden. Es</text:p>
      <text:p text:style-name="P3"/>
      <text:p text:style-name="P1">hängt dieses aber davon ab, daß der Mensch im rechten Augenblicke in</text:p>
      <text:p text:style-name="P2">seiner Seele etwas finden kann, das diesen Ausgleich herbeiführt. Ein</text:p>
      <text:p text:style-name="P2">inneres Verhältnis zur geistigen Welt kann immer so etwas finden</text:p>
      <text:p text:style-name="P2">lassen. Eine Weltanschauung, die bloß auf die Sinneswelt gerichtet ist,</text:p>
      <text:p text:style-name="P2">nicht. Aber der Mensch der Gegenwart ist nicht stark genug, um dann,</text:p>
      <text:p text:style-name="P2">wenn er durch Persönliches niedergeschlagen ist, sich Trost in der</text:p>
      <text:p text:style-name="P2">Anschauung des Kosmos zu suchen. Warum? Weil der Mensch heute</text:p>
      <text:p text:style-name="P2">wenig Gelegenheit findet, in seiner Erziehung, in seiner Entwicklung</text:p>
      <text:p text:style-name="P2">dasjenige in sich auszubilden, was man nennen möchte: Gefühl der</text:p>
      <text:p text:style-name="P2">Dankbarkeit dafür, was der Geist des Kosmos dem Menschen gegeben</text:p>
      <text:p text:style-name="P2">hat.</text:p>
      <text:p text:style-name="P2">Eigentlich müßten alle unsere höheren Empfindungen beginnen</text:p>
      <text:p text:style-name="P2">können mit der Grundempfindung des Dankes dafür, daß uns die</text:p>
      <text:p text:style-name="P2">kosmische Welt aus sich herausgeboren und in sich hineingestellt hat.</text:p>
      <text:p text:style-name="P2">Eine Weltanschauung, eine Philosophie, die auf abstrakte Anschauungen</text:p>
      <text:p text:style-name="P2">sich beschränkt, und nicht ausströmt in Dankbarkeit des</text:p>
      <text:p text:style-name="P2">Empfindungslebens gegenüber dem Kosmos, ist keine vollständige</text:p>
      <text:p text:style-name="P2">Philosophie. Sie ist eine Philosophie für die Kopfbetätigung, nicht für</text:p>
      <text:p text:style-name="P2">das Erleben des ganzen menschlichen Organismus. Eine</text:p>
      <text:p text:style-name="P2">Kopfbetätigung, die aber den übrigen Organismus nicht erwärmen kann,</text:p>
      <text:p text:style-name="P2">macht nicht glücklich, sondern unglücklich. Denn sie entwickelt sich</text:p>
      <text:p text:style-name="P2">wie ein Fremdkörper, wie eine seelische Geschwulst. Das</text:p>
      <text:p text:style-name="P2">Schlußkapitel einer jeden Philosophie sollte in diesem Gefühle der</text:p>
      <text:p text:style-name="P2">Dankbarkeit gegenüber den kosmischen Mächten auslaufen. Und wenn</text:p>
      <text:p text:style-name="P2">der Autor dies auch nicht unmittelbar sagt, so sollte es doch im Leser</text:p>
      <text:p text:style-name="P2">angeregt werden. Diese Dankbarkeit aber muß vor allen Dingen der</text:p>
      <text:p text:style-name="P2">Lehrer, der Erzieher haben. Es muß sie auch instinktiv jeder Mensch</text:p>
      <text:p text:style-name="P2">haben, dem ein Kind zur Erziehung anvertraut ist. Es ist auch das erste</text:p>
      <text:p text:style-name="P2">Bedeutungsvolle, das durch eine spirituelle Erkenntnis erreicht wird,</text:p>
      <text:p text:style-name="P2">daß man die Dankbarkeit schöpft für die Tatsache, daß man ein Kind</text:p>
      <text:p text:style-name="P2">zur Erziehung erhalten hat. Ehrfurcht vor dem geheimnisvollen Wesen</text:p>
      <text:p text:style-name="P2">des Kindes - Ehrfurcht und Dankbarkeit sind in diesem Punkte nicht zu</text:p>
      <text:p text:style-name="P2">trennen - muß der Anfang der Gesinnung sein, mit welcher der</text:p>
      <text:p text:style-name="P2">Erzieher an seine Aufgabe geht. Es gibt nur eine Stimmung gegenüber</text:p>
      <text:p text:style-name="P2">dem Kinde, welche die richtigen Impulse</text:p>
      <text:p text:style-name="P3"/>
      <text:p text:style-name="P1">zum Erziehen und Unterrichten gibt; und das ist gerade dem Kinde</text:p>
      <text:p text:style-name="P2">gegenüber die religiöse Stimmung.</text:p>
      <text:p text:style-name="P2">Man empfindet vielem gegenüber religiös. Man empfindet der Blume</text:p>
      <text:p text:style-name="P2">auf dem Felde gegenüber religiös, wenn wir sie als ein Geschöpf der</text:p>
      <text:p text:style-name="P2">göttlich-geistigen Weltordnung auf uns wirken lassen. Man empfindet</text:p>
      <text:p text:style-name="P2">so dem Blitze gegenüber, wenn er in den Wolken zuckt, und wenn man</text:p>
      <text:p text:style-name="P2">empfinden kann, wie er in der göttlich-geistigen Weltordnung</text:p>
      <text:p text:style-name="P2">drinnen-steht. Man muß so vor allen Dingen empfinden, wenn aus dem</text:p>
      <text:p text:style-name="P2">tiefen Schöße der Weltenordnung heraus uns die höchstmögliche</text:p>
      <text:p text:style-name="P2">Offenbarung, durch die gesagt wird, was die Welt ist, einem in dem</text:p>
      <text:p text:style-name="P2">Kinde entgegentritt. In dieser Stimmung liegt einer der wichtigsten</text:p>
      <text:p text:style-name="P2">Impulse der Erziehungstechnik.</text:p>
      <text:p text:style-name="P2">Erziehungstechnik ist andere Technik als diejenige, die angewendet</text:p>
      <text:p text:style-name="P2">wird auf Undurchgeistigtes. Erziehungstechnik setzt überall voraus,</text:p>
      <text:p text:style-name="P2">daß der Erzieher alles, was er tut, aus religiös-moralischen Impulsen</text:p>
      <text:p text:style-name="P2">heraus tut. Man kann so empfinden auch einem schlecht veranlagten</text:p>
      <text:p text:style-name="P2">Kinde gegenüber. Man wird dann nicht mit Antipathie ihm</text:p>
      <text:p text:style-name="P2">gegenübertreten, sondern mit Tragik.</text:p>
      <text:p text:style-name="P2">Nun wird man vielleicht sagen: in unserer heutigen Zeit, wo man</text:p>
      <text:p text:style-name="P2">manches, auf das es vielleicht weniger ankommt, so schrecklich</text:p>
      <text:p text:style-name="P2">objektiv nimmt, gibt es doch noch Leute, welche es als unangemessen</text:p>
      <text:p text:style-name="P2">empfinden, wenn sie religiös empfinden sollten einem Kinde gegenüber,</text:p>
      <text:p text:style-name="P2">das sich vielleicht als ein rechter Nichtsnutz auslebt. Man sagt</text:p>
      <text:p text:style-name="P2">vielleicht: was soll ich tragisch empfinden einem Kinde gegenüber, das</text:p>
      <text:p text:style-name="P2">sich als ein Nichtsnutz auslebt? In unserer so schrecklich objektiv</text:p>
      <text:p text:style-name="P2">gesinnten Zeit gestehen sich ja selbst manche Eltern, daß ihre Kinder</text:p>
      <text:p text:style-name="P2">Nichtsnutze sind, während in früherer Zeit das nicht üblich war; da war</text:p>
      <text:p text:style-name="P2">jedes Kind für die Eltern «brav». Das war eine bessere Stimmung sogar</text:p>
      <text:p text:style-name="P2">als die heutige.</text:p>
      <text:p text:style-name="P2">Aber es kann doch eine tragische Stimmung hervorbringen, wenn</text:p>
      <text:p text:style-name="P2">man als ein Geschenk der göttlich-geistigen Weltordnung, ja als einen</text:p>
      <text:p text:style-name="P2">Fall von deren höchster Offenbarung ein schwer zu erziehendes Kind</text:p>
      <text:p text:style-name="P2">bekommt. Wenn man diese Tragik erleben kann, dann führt sie gerade</text:p>
      <text:p text:style-name="P2">über die Klippen der Erziehungskunst hinweg.</text:p>
      <text:p text:style-name="P2">Kann man in Dankbarkeit auch ein ungeartetes Kind empfangen</text:p>
      <text:p text:style-name="P2">und kann man Tragik darüber empfinden, und kann man gerade aus</text:p>
      <text:p text:style-name="P3"/>
      <text:p text:style-name="P1">dieser Tragik den Impuls zur Tat entwickeln, dann empfindet man erst die</text:p>
      <text:p text:style-name="P2">rechte Dankbarkeit gegenüber der göttlichen Weltenordnung, indem wir</text:p>
      <text:p text:style-name="P2">auch das Schlimme als ein Göttliches noch begreifen können, wenn auch</text:p>
      <text:p text:style-name="P2">das Begreifen etwas sehr Kompliziertes ist.</text:p>
      <text:p text:style-name="P2">Dankbarkeit ist vor allen Dingen die Grundstimmung, die den</text:p>
      <text:p text:style-name="P2">Lehrenden, den Erziehenden durchziehen soll, wenn er in der ersten</text:p>
      <text:p text:style-name="P2">Lebensepoche bis zum Zahnwechsel der kindlichen Entwickelung</text:p>
      <text:p text:style-name="P2">gegenübersteht.</text:p>
      <text:p text:style-name="P2">Ein neues Element tritt auf in der zweiten Lebensepoche. Diejenige</text:p>
      <text:p text:style-name="P2">Entwickelung des Kindes, die vor allen Dingen auf das rhythmische System</text:p>
      <text:p text:style-name="P2">gebaut ist, erfordert, daß alle Tätigkeit des Erziehers einen künstlerischen</text:p>
      <text:p text:style-name="P2">Charakter hat. Man wird niemals das zustande bringen, was in der</text:p>
      <text:p text:style-name="P2">Umgebung des Kindes wirken soll, wenn man nicht durchtränken kann die</text:p>
      <text:p text:style-name="P2">religiöse Stimmung gegenüber dem Kinde, die fortdauern muß, mit einer</text:p>
      <text:p text:style-name="P2">intensiven Liebe zu unseren Erziehungstaten, unserer Erziehungsaktivität.</text:p>
      <text:p text:style-name="P2">Denn in dieser Liebe waltet diejenige Kraft, welche den Erzieher zu einer</text:p>
      <text:p text:style-name="P2">Betätigung führt, welche von dem Kinde ästhetisch-liebend empfunden</text:p>
      <text:p text:style-name="P2">wird.</text:p>
      <text:p text:style-name="P2">Vom Zahnwechsel bis zur Geschlechtsreife ist nichts in das Kind hinein</text:p>
      <text:p text:style-name="P2">wirksam, das nicht beim Erziehenden getragen ist von der Liebe zur</text:p>
      <text:p text:style-name="P2">Erziehungstat selber. Was man in Liebe als Erzieher ausführt, das wird von</text:p>
      <text:p text:style-name="P2">dem Kinde in diesem Lebensalter als etwas empfunden, das es sich</text:p>
      <text:p text:style-name="P2">aneignen muß, um ein Mensch zu sein.</text:p>
      <text:p text:style-name="P2">Von dem Intellekt allein kann keine Erziehungskunst kommen; sondern</text:p>
      <text:p text:style-name="P2">allein von dem, was die charakterisierte Dankbarkeit und Liebe für das</text:p>
      <text:p text:style-name="P2">Erziehen offenbaren.</text:p>
      <text:p text:style-name="P2">In der Erziehungskunst, welche in der Stuttgarter Waldorfschule</text:p>
      <text:p text:style-name="P2">versucht wird, sieht man viel mehr darauf, wie der Lehrer ist, als was er</text:p>
      <text:p text:style-name="P2">intellektualistisch</text:p>
      <text:p text:style-name="P2">an</text:p>
      <text:p text:style-name="P2">technischer</text:p>
      <text:p text:style-name="P2">Handhabung</text:p>
      <text:p text:style-name="P2">abstrakter</text:p>
      <text:p text:style-name="P2">Unterrichtsmethoden sich erworben hat. Der Lehrer soll nicht nur das Kind</text:p>
      <text:p text:style-name="P2">lieben können, sondern er soll seine Methode lieben können, weil im</text:p>
      <text:p text:style-name="P2">Wirken dieser Methode sich das Kind entwickelt. Auf das letztere kommt es</text:p>
      <text:p text:style-name="P2">an. In eine Methode verliebt sein, weil sie die eigene ist, taugt nicht für den</text:p>
      <text:p text:style-name="P2">Erzieher. Er soll an dem, was das Kind wird, seine Methode liebhaben.</text:p>
      <text:p text:style-name="P2">Kinder liebhaben genügt allein auch nicht für den</text:p>
      <text:p text:style-name="P3"/>
      <text:p text:style-name="P1">Lehrer; sondern das Lehren liebhaben, das Erziehen liebhaben, und es</text:p>
      <text:p text:style-name="P2">liebhaben mit derjenigen Objektivität, die am Kinde sich offenbart, das</text:p>
      <text:p text:style-name="P2">eignet man sich an, wenn man von einer spirituellen Grundlage für die</text:p>
      <text:p text:style-name="P2">physische, seelische und moralische Erziehung aus an seine Aufgabe geht.</text:p>
      <text:p text:style-name="P2">Und wenn man diese rechte Liebe für das Erziehen, für das Unterrichten</text:p>
      <text:p text:style-name="P2">als Gesinnung hat, dann wird man auch das Kind heranbilden bis zur</text:p>
      <text:p text:style-name="P2">Geschlechtsreife so, daß man wirklich es der Freiheit, dem freien</text:p>
      <text:p text:style-name="P2">Gebrauche seiner Intellektualität im weiteren Leben überliefern kann.</text:p>
      <text:p text:style-name="P2">Hat man das Kind in religiöser Ehrfurcht empfangen, hat man es in</text:p>
      <text:p text:style-name="P2">Liebe zu den Erziehungstaten bis zur Geschlechtsreife erzogen, dann</text:p>
      <text:p text:style-name="P2">kann man auch das rechte Erlebnis dem werdenden Menschen</text:p>
      <text:p text:style-name="P2">gegenüber haben: ihn in Freiheit als unseresgleichen neben sich zu</text:p>
      <text:p text:style-name="P2">haben. Ist man dann in der Lage, noch weiter erzieherisch auf den</text:p>
      <text:p text:style-name="P2">Menschen wirken zu können, so wird man dem frei gewordenen Wesen</text:p>
      <text:p text:style-name="P2">gegenüber von Intellekt zu Intellekt wirken können. Indem man so</text:p>
      <text:p text:style-name="P2">erzieht, wie das angedeutet worden ist, indem man vorher nicht antastet,</text:p>
      <text:p text:style-name="P2">was sich frei entwickeln soll, sondern den Geist stufenweise wach</text:p>
      <text:p text:style-name="P2">werden läßt durch das, was man als Erzieher tut, wird der Mensch,</text:p>
      <text:p text:style-name="P2">wenn er geschlechtsreif geworden ist, sein eigenes Wesen als ein</text:p>
      <text:p text:style-name="P2">erwachendes erleben; und dieser Moment des Erwachens wird der</text:p>
      <text:p text:style-name="P2">Quell einer Kraft sein, die im ganzen folgenden Leben nachwirkt.</text:p>
      <text:p text:style-name="P2">Man soll sich nicht sagen: du sollst dies oder jenes in die</text:p>
      <text:p text:style-name="P2">Kinderseele hineingießen, sondern du sollst Ehrfurcht vor seinem Geiste</text:p>
      <text:p text:style-name="P2">haben. Diesen Geist kannst du nicht entwickeln, er entwickelt sich</text:p>
      <text:p text:style-name="P2">selber. Dir obliegt es, ihm die Hindernisse seiner Entwickelung</text:p>
      <text:p text:style-name="P2">hinwegzuräumen, und das an ihn heranzubringen, das ihn veranlaßt,</text:p>
      <text:p text:style-name="P2">sich zu entwickeln. Du kannst dem Geist die Hindernisse wegräumen</text:p>
      <text:p text:style-name="P2">im Physischen und auch noch ein wenig im Seelischen. Was der Geist</text:p>
      <text:p text:style-name="P2">lernen soll, das lernt er dadurch, daß du ihm diese Hindernisse</text:p>
      <text:p text:style-name="P2">wegnimmst. Der Geist entwickelt sich auch in allerfrühester Jugend</text:p>
      <text:p text:style-name="P2">schon am Leben. Aber sein Leben ist dasjenige, das man als Erzieher in</text:p>
      <text:p text:style-name="P2">seiner Umgebung entfaltet. Die allergrößte Selbstverleugnung ist</text:p>
      <text:p text:style-name="P2">Aufgabe des Erziehers. Er muß in der Umgebung des Kindes so leben,</text:p>
      <text:p text:style-name="P2">daß der Kindesgeist in Sympathie das eigene Leben an dem Leben des</text:p>
      <text:p text:style-name="P2">Erziehers entfalten kann. Man darf niemals die Kinder zu einem Abbild</text:p>
      <text:p text:style-name="P2">von sich selbst machen wollen. Es</text:p>
      <text:p text:style-name="P3"/>
      <text:p text:style-name="P1">soll in ihnen nicht fortleben in Zwang, in Tyrannei dasjenige, was in</text:p>
      <text:p text:style-name="P2">dem Erzieher selbst war, noch in derjenigen Zeit, in denen sie</text:p>
      <text:p text:style-name="P2">hinausgewachsen sind über Schule und Erziehung. Man muß so</text:p>
      <text:p text:style-name="P2">erziehen können, daß man für dasjenige, was aus einer göttlichen</text:p>
      <text:p text:style-name="P2">Weltordnung neu in jedem Zeitalter in den Kindern in die "Welt</text:p>
      <text:p text:style-name="P2">hereintritt, die physischen und seelischen Hindernisse wegräumt, und</text:p>
      <text:p text:style-name="P2">dem Zögling eine Umgebung schafft, durch die sein Geist in voller</text:p>
      <text:p text:style-name="P2">Freiheit in das Leben eintreten kann.</text:p>
      <text:p text:style-name="P2">Die drei goldenen Regeln der Erziehungs- und Unterrichtskunst, die</text:p>
      <text:p text:style-name="P2">in jedem Lehrer, jedem Erzieher, ganz Gesinnung, ganz Impuls der</text:p>
      <text:p text:style-name="P2">Arbeit sein müssen, die nicht bloß intellektualistisch gefaßt werden</text:p>
      <text:p text:style-name="P2">dürfen, sondern die von dem ganzen Menschen erfaßt werden müssen,</text:p>
      <text:p text:style-name="P2">die müssen sein:</text:p>
      <text:p text:style-name="P2">Religiöse Dankbarkeit gegenüber der Welt, die sich in dem Kinde</text:p>
      <text:p text:style-name="P2">offenbart, vereinigt mit dem Bewußtsein, daß das Kind ein göttliches</text:p>
      <text:p text:style-name="P2">Rätsel darstellt, das man mit seiner Erziehungskunst lösen soll.</text:p>
      <text:p text:style-name="P2">In Liebe geübte Erziehungsmethode, durch die das Kind sich</text:p>
      <text:p text:style-name="P2">instinktiv an uns selbst erzieht, so daß man dem Kinde die Freiheit</text:p>
      <text:p text:style-name="P2">nicht gefährdet, die auch da geachtet werden soll, wo sie das</text:p>
      <text:p text:style-name="P2">unbewußte Element der organischen Wachstumskraft ist.</text:p>
      <text:p text:style-name="P3"/>
      <text:p text:style-name="P1">SONDERVORTRAG</text:p>
      <text:p text:style-name="P2">Oxford, 20. August 1922</text:p>
      <text:p text:style-name="P2">Die Erforschung der übersinnlichen Welten</text:p>
      <text:p text:style-name="P2">Der so freundlichen Einladung, heute hier zu sprechen, will ich dadurch</text:p>
      <text:p text:style-name="P2">nachkommen, daß ich einiges davon mitteile, wie man durch</text:p>
      <text:p text:style-name="P2">unmittelbare Forschung zu jener spirituellen Erkenntnis kommt, von</text:p>
      <text:p text:style-name="P2">der ja hier die erzieherischen Konsequenzen auseinandergesetzt werden</text:p>
      <text:p text:style-name="P2">sollen. Ich bemerke von vornherein, daß ich heute vorzugsweise zu</text:p>
      <text:p text:style-name="P2">sprechen haben werde von der Methode, forschend in übersinnliche</text:p>
      <text:p text:style-name="P2">Welten hineinzukommen. Außerdem muß ich einleitend sagen, daß</text:p>
      <text:p text:style-name="P2">alles das, was ich heute zu sagen habe, sich im strengen Sinne auf die</text:p>
      <text:p text:style-name="P2">Erforschung der spirituellen, der übersinnlichen Welten bezieht, nicht</text:p>
      <text:p text:style-name="P2">auf das Verstehen der übersinnlichen Erkenntnisse. Die übersinnlichen</text:p>
      <text:p text:style-name="P2">Erkenntnisse, wenn sie erforscht sind und mitgeteilt werden, können</text:p>
      <text:p text:style-name="P2">mit dem gewöhnlichen gesunden Menschenverstand eingesehen</text:p>
      <text:p text:style-name="P2">werden, wenn sich dieser gesunde Menschenverstand nur nicht die</text:p>
      <text:p text:style-name="P2">Unbefangenheit nimmt dadurch, daß er von dem ausgeht, was man für</text:p>
      <text:p text:style-name="P2">die äußere sinnliche Welt Beweise, logische Ableitungen und</text:p>
      <text:p text:style-name="P2">dergleichen nennt. Nur wegen dieser Hindernisse wird sehr häufig</text:p>
      <text:p text:style-name="P2">gesagt, daß man die übersinnlichen Forschungsresultate nicht verstehen</text:p>
      <text:p text:style-name="P2">könne, wenn man nicht selber ein übersinnlicher Forscher werden</text:p>
      <text:p text:style-name="P2">kann.</text:p>
      <text:p text:style-name="P2">Was hier mitgeteilt werden soll, ist ja Gegenstand der sogenannten</text:p>
      <text:p text:style-name="P2">Initiationserkenntnis, derjenigen Erkenntnis, die in älteren Zeiten der</text:p>
      <text:p text:style-name="P2">Menschheitsentwickelung in einer etwas anderen Form gepflegt worden</text:p>
      <text:p text:style-name="P2">ist, als wir sie heute in unserem Zeitalter pflegen müssen. Nicht Altes ich habe das schon in den anderen Vorträgen bemerkt - soll wieder</text:p>
      <text:p text:style-name="P2">heraufgeholt werden, sondern im Sinne des Denkens und Empfindens</text:p>
      <text:p text:style-name="P2">unseres Zeitalters soll der Forschungsweg in die übersinnlichen Welten</text:p>
      <text:p text:style-name="P2">angetreten werden. Und da kommt es vor allen Dingen gerade mit</text:p>
      <text:p text:style-name="P2">Bezug auf die Initiationserkenntnis darauf an, daß man imstande ist,</text:p>
      <text:p text:style-name="P2">eine prinzipielle Umorientierung mit der ganzen menschlichen</text:p>
      <text:p text:style-name="P2">Seelenverfassung zu vollziehen.</text:p>
      <text:p text:style-name="P3"/>
      <text:p text:style-name="P1">Derjenige, der Initiationserkenntnis hat, unterscheidet sich von dem, der</text:p>
      <text:p text:style-name="P2">andere Erkenntnis im heutigen Sinne des Wortes hat, nicht etwa nur</text:p>
      <text:p text:style-name="P2">dadurch, daß seine Initiationserkenntnis eine höhere Stufe der gewöhnlichen</text:p>
      <text:p text:style-name="P2">Erkenntnis ist. Sie wird allerdings auf der Grundlage der gewöhnlichen</text:p>
      <text:p text:style-name="P2">Erkenntnis erreicht; diese Grundlage muß da sein; das intellektuelle Denken</text:p>
      <text:p text:style-name="P2">muß voll entwickelt sein, wenn man zur Initiationserkenntnis kommen will.</text:p>
      <text:p text:style-name="P2">Dann aber ist eine prinzipielle Umorien-tierung notwendig, so daß der</text:p>
      <text:p text:style-name="P2">Besitzer von Initiationserkenntnissen überhaupt von einem ganz anderen</text:p>
      <text:p text:style-name="P2">Gesichtspunkte aus die Welt anschauen muß, als sie angeschaut wird ohne</text:p>
      <text:p text:style-name="P2">diese Initiationserkenntnis. Ich kann in einer einfachen Formel ausdrücken,</text:p>
      <text:p text:style-name="P2">wodurch sich prinzipiell die Initiationserkenntnis unterscheidet von der</text:p>
      <text:p text:style-name="P2">gewöhnlichen Erkenntnis. In der gewöhnlichen Erkenntnis sind wir uns</text:p>
      <text:p text:style-name="P2">bewußt unseres Denkens, überhaupt unserer inneren Seelenerlebnisse, durch</text:p>
      <text:p text:style-name="P2">die wir uns Erkenntnisse erwerben, als Subjekt der Erkenntnis. Wir denken</text:p>
      <text:p text:style-name="P2">zum Beispiel, und glauben durch die Gedanken etwas zu erkennen. Da sind</text:p>
      <text:p text:style-name="P2">wir, wenn wir uns als denkende Menschen auffassen, das Subjekt. Wir</text:p>
      <text:p text:style-name="P2">suchen die Objekte, indem wir die Natur beobachten, indem wir das</text:p>
      <text:p text:style-name="P2">Menschenleben beobachten, indem wir experimentieren. Wir suchen immer</text:p>
      <text:p text:style-name="P2">die Objekte. Die Objekte sollen an uns herandringen; sie sollen sich uns</text:p>
      <text:p text:style-name="P2">ergeben, so daß wir sie mit unseren Gedanken umfassen können, daß wir</text:p>
      <text:p text:style-name="P2">unser Denken auf sie anwenden können. Wir sind das Subjekt; das, was an</text:p>
      <text:p text:style-name="P2">uns herantritt, sind die Objekte.</text:p>
      <text:p text:style-name="P2">Bei demjenigen Menschen, der Initiationserkenntnis anstrebt, tritt eine</text:p>
      <text:p text:style-name="P2">völlig andere Orientierung ein. Er muß gewahr werden, daß er als Mensch</text:p>
      <text:p text:style-name="P2">Objekt ist, und er muß zu diesem Objekte Mensch das Subjekt suchen. Also</text:p>
      <text:p text:style-name="P2">das völlige Entgegengesetzte muß eintreten. In der gewöhnlichen</text:p>
      <text:p text:style-name="P2">Erkenntnis fühlen wir uns als Subjekt, suchen die Objekte, die außer uns</text:p>
      <text:p text:style-name="P2">sind. In der Initiationserkenntnis sind wir selber das Objekt und suchen dazu</text:p>
      <text:p text:style-name="P2">das Subjekt; beziehungsweise in der wirklichen Initiationserkenntnis</text:p>
      <text:p text:style-name="P2">ergeben sich dann die Subjekte. Aber das ist dann erst Gegenstand einer</text:p>
      <text:p text:style-name="P2">späteren Erkenntnis.</text:p>
      <text:p text:style-name="P2">Sie sehen also, es ist gerade so, wie wenn wir schon durch die bloßen</text:p>
      <text:p text:style-name="P2">Begriffsdefinitionen einsehen müßten, daß wir eigentlich in der</text:p>
      <text:p text:style-name="P2">Initiationserkenntnis aus uns herausflüchten müssen, daß wir so werden</text:p>
      <text:p text:style-name="P3"/>
      <text:p text:style-name="P1">müssen wie die Pflanzen, die Steine, wie der Blitz und der Donner, die</text:p>
      <text:p text:style-name="P2">für uns Objekte werden. Wir selber schlüpfen gewissermaßen aus uns</text:p>
      <text:p text:style-name="P2">heraus in der Initiationserkenntnis, werden zum Objekt und suchen die</text:p>
      <text:p text:style-name="P2">Subjekte dazu. Wenn ich mich etwas paradox ausdrücken darf, so</text:p>
      <text:p text:style-name="P2">möchte ich sagen, indem wir gerade auf das Denken abzielen: in der</text:p>
      <text:p text:style-name="P2">gewöhnlichen Erkenntnis denken wir über die Dinge nach. In der</text:p>
      <text:p text:style-name="P2">Initiationserkenntnis müssen wir suchen, wie wir gedacht werden im</text:p>
      <text:p text:style-name="P2">Kosmos.</text:p>
      <text:p text:style-name="P2">Das sind ja nichts anderes als abstrakte Richtlinien, aber diese</text:p>
      <text:p text:style-name="P2">abstrakten Richtlinien werden Sie nun in den konkreten Tatsachen der</text:p>
      <text:p text:style-name="P2">Initiationsmethode überall verfolgt finden.</text:p>
      <text:p text:style-name="P2">Zunächst geht, wenn wir eben heute nur von der modernen, von der</text:p>
      <text:p text:style-name="P2">heute gültigen Initiationserkenntnis Mitteilungen empfangen wollen,</text:p>
      <text:p text:style-name="P2">diese Initiationserkenntnis vom Denken aus. Das Gedankenleben muß</text:p>
      <text:p text:style-name="P2">voll entwickelt sein, wenn man heute zur Initiationserkenntnis kommen</text:p>
      <text:p text:style-name="P2">will. Dieses Gedankenleben kann ja besonders herangeschult werden,</text:p>
      <text:p text:style-name="P2">wenn man sich in die naturwissenschaftliche Entwickelung der letzten</text:p>
      <text:p text:style-name="P2">Jahrhunderte, insbesondere des 19. Jahrhunderts vertieft. Mit diesem</text:p>
      <text:p text:style-name="P2">naturwissenschaftlichen Erkennen geht es ja den Menschen in</text:p>
      <text:p text:style-name="P2">verschiedener Weise. Die einen nehmen die naturwissenschaftlichen</text:p>
      <text:p text:style-name="P2">Erkenntnisse auf, hören selbst mit einer gewissen, ich möchte sagen,</text:p>
      <text:p text:style-name="P2">Naivität, wie sich die organischen Wesen von den einfachsten,</text:p>
      <text:p text:style-name="P2">primitivsten herauf entwickelt haben sollen bis zum Menschen. Sie</text:p>
      <text:p text:style-name="P2">bilden sich über diese Entwickelung Ideen aus, und sie sehen wenig</text:p>
      <text:p text:style-name="P2">zurück auf sich selber, daß sie da nun eine Idee haben, daß sie da in sich</text:p>
      <text:p text:style-name="P2">selber etwas in der Anschauung der äußeren Vorgänge entwickeln, was</text:p>
      <text:p text:style-name="P2">Gedankenleben ist.</text:p>
      <text:p text:style-name="P2">Derjenige aber, der nicht die naturwissenschaftlichen Erkenntnisse</text:p>
      <text:p text:style-name="P2">entgegennehmen kann, ohne auf sich selbst kritisch zu sehen, der muß</text:p>
      <text:p text:style-name="P2">sich allerdings fragen: Was bedeutet das, was ich da selber tue, indem</text:p>
      <text:p text:style-name="P2">ich Wesen für Wesen vom Unvollkommenen zum Vollkommenen</text:p>
      <text:p text:style-name="P2">verfolge? - Oder aber, er muß sich fragen: Indem ich mathematisiere,</text:p>
      <text:p text:style-name="P2">indem ich die Mathematik ausbilde, da bilde ich ja Gedanken rein aus</text:p>
      <text:p text:style-name="P2">mir heraus. Die Mathematik ist im richtigen Sinne ein Gespinst, das ich</text:p>
      <text:p text:style-name="P2">aus mir selber heraushole. Ich wende dann dieses Gespinst auf die</text:p>
      <text:p text:style-name="P3"/>
      <text:p text:style-name="P1">äußeren Dinge an und es paßt. - Da kommen wir zu der großen, zu der,</text:p>
      <text:p text:style-name="P2">ich möchte sagen, für den Denker geradezu tragischen Frage: Wie steht</text:p>
      <text:p text:style-name="P2">es mit dem, was ich bei aller Erkenntnis anwende, mit dem Denken</text:p>
      <text:p text:style-name="P2">selber?</text:p>
      <text:p text:style-name="P2">Nun kann man nicht finden, wie es mit diesem Denken steht, auch</text:p>
      <text:p text:style-name="P2">wenn man noch so lange nachdenkt; denn da bleibt das Denken nur</text:p>
      <text:p text:style-name="P2">immer auf demselben Flecken stehen, da dreht man sich sozusagen nur</text:p>
      <text:p text:style-name="P2">immer um die Achse, die man sich schon gebildet hat. Man muß mit</text:p>
      <text:p text:style-name="P2">dem Denken etwas vollziehen. Man muß dasjenige mit dem Denken</text:p>
      <text:p text:style-name="P2">ausführen, was ich in meiner Schrift: «Wie erlangt man Erkenntnisse</text:p>
      <text:p text:style-name="P2">der höheren Welten?» beschrieben habe als Meditation.</text:p>
      <text:p text:style-name="P2">Über die Meditation soll man nicht «mystisch» denken, aber man</text:p>
      <text:p text:style-name="P2">soll auch nicht leicht über sie denken. Die Meditation muß etwas völlig</text:p>
      <text:p text:style-name="P2">Klares sein in unserem heutigen Sinne. Aber sie ist zugleich etwas, zu</text:p>
      <text:p text:style-name="P2">dem Geduld und innere Seelenenergie gehört. Und vor allen Dingen</text:p>
      <text:p text:style-name="P2">gehört etwas dazu, was niemand einem anderen Menschen geben kann:</text:p>
      <text:p text:style-name="P2">es gehört dazu, daß man sich selber etwas versprechen und es dann</text:p>
      <text:p text:style-name="P2">halten kann. Wenn der Mensch einmal beginnt, Meditationen zu</text:p>
      <text:p text:style-name="P2">machen, so vollzieht er damit die einzige wirklich völlig freie</text:p>
      <text:p text:style-name="P2">Handlung in diesem menschlichen Leben. Wir haben in uns immer die</text:p>
      <text:p text:style-name="P2">Tendenz zur Freiheit, auch ein gut Teil der Freiheit verwirklicht. Aber</text:p>
      <text:p text:style-name="P2">wenn wir nachdenken, werden wir finden: wir sind mit dem einen</text:p>
      <text:p text:style-name="P2">abhängig von unserer Vererbung, mit dem anderen von unserer</text:p>
      <text:p text:style-name="P2">Erziehung, mit dem dritten von unserem Leben. Und fragen Sie sich,</text:p>
      <text:p text:style-name="P2">inwiefern wir imstande sind, das was wir durch Vererbung, durch</text:p>
      <text:p text:style-name="P2">Erziehung und durch das Leben uns angeeignet haben, plötzlich zu</text:p>
      <text:p text:style-name="P2">verlassen. Wir wären ziemlich dem Nichts gegenübergestellt, wenn wir</text:p>
      <text:p text:style-name="P2">das plötzlich verlassen wollten. Wenn wir uns aber vornehmen, abends</text:p>
      <text:p text:style-name="P2">und morgens eine Meditation zu machen, damit wir allmählich lernen,</text:p>
      <text:p text:style-name="P2">in die übersinnliche Welt hineinzuschauen, dann können wir das jeden</text:p>
      <text:p text:style-name="P2">Tag unterlassen. Nichts steht dem entgegen. Und die Erfahrung lehrt</text:p>
      <text:p text:style-name="P2">auch, daß die meisten, die mit großen Vorsätzen an das meditative</text:p>
      <text:p text:style-name="P2">Leben herangehen, es sehr bald wieder unterlassen. Wir sind darin</text:p>
      <text:p text:style-name="P2">vollständig frei. Es ist dieses Meditieren eine urfreie Handlung.</text:p>
      <text:p text:style-name="P2">Können wir uns trotzdem treu bleiben, versprechen wir uns, nicht einem</text:p>
      <text:p text:style-name="P2">anderen, sondern nur</text:p>
      <text:p text:style-name="P3"/>
      <text:p text:style-name="P1">uns selber einmal, daß wir diesem Meditieren treu bleiben, dann ist das an</text:p>
      <text:p text:style-name="P2">sich eine ungeheure Kraft im Seelischen, dieses sich einfach treu bleiben</text:p>
      <text:p text:style-name="P2">können.</text:p>
      <text:p text:style-name="P2">Nun, nachdem ich das auseinandergesetzt habe, möchte ich aufmerksam</text:p>
      <text:p text:style-name="P2">darauf machen, wie die Meditation selber in ihren einfachsten Formen</text:p>
      <text:p text:style-name="P2">vollzogen wird. Ich kann mich ja heute nur mit dem Prinzipiellen</text:p>
      <text:p text:style-name="P2">beschäftigen.</text:p>
      <text:p text:style-name="P2">Es handelt sich darum, daß wir irgendeine Vorstellung oder einen</text:p>
      <text:p text:style-name="P2">Vorstellungskomplex in den Mittelpunkt unseres Bewußtseins rücken. Es</text:p>
      <text:p text:style-name="P2">kommt gar nicht darauf an, welches der Gehalt dieses</text:p>
      <text:p text:style-name="P2">Vorstellungskomplexes ist; aber er soll unmittelbar sein, er soll so sein, daß</text:p>
      <text:p text:style-name="P2">er keine Reminiszenzen aus der Erinnerung oder dergleichen vorstellt.</text:p>
      <text:p text:style-name="P2">Daher ist es gut, wenn wir ihn nicht aus unserem Erinnerungsschatze</text:p>
      <text:p text:style-name="P2">heraufholen, sondern uns von einem anderen, der erfahren ist in solchen</text:p>
      <text:p text:style-name="P2">Dingen, die Meditation geben lassen, nicht, weil der auf uns irgendeine</text:p>
      <text:p text:style-name="P2">Suggestion ausüben will, sondern weil wir sicher sein können, daß</text:p>
      <text:p text:style-name="P2">dasjenige, was wir dann meditieren, etwas Neues für uns ist. Wir könnten</text:p>
      <text:p text:style-name="P2">ebensogut irgendein altes Werk, das wir ganz sicher noch nicht gelesen</text:p>
      <text:p text:style-name="P2">haben, nehmen, und uns einen Meditationssatz daraus suchen. Es handelt</text:p>
      <text:p text:style-name="P2">sich darum, daß wir uns nicht aus dem Unterbewußten und Unbewußten</text:p>
      <text:p text:style-name="P2">einen Satz heraufholen, der uns überwältigt. Das ist nicht überschaubar,</text:p>
      <text:p text:style-name="P2">weil sich alle möglichen Empfindungsreste und Gefühlsreste hineinmischen.</text:p>
      <text:p text:style-name="P2">Es handelt sich darum, daß es so überschaubar sein soll, wie ein</text:p>
      <text:p text:style-name="P2">Mathematiksatz überschaubar ist.</text:p>
      <text:p text:style-name="P2">Nehmen wir etwas ganz Einfaches, den Satz: Im Lichte lebt die Weisheit.</text:p>
      <text:p text:style-name="P2">- Das ist zunächst gar nicht darauf zu prüfen, ob es wahr ist. Es ist ein Bild.</text:p>
      <text:p text:style-name="P2">Aber es kommt nicht darauf an, daß wir irgendwie mit dem Inhalte als</text:p>
      <text:p text:style-name="P2">solchem uns anders beschäftigen, sondern daß wir ihn innerlich seelisch</text:p>
      <text:p text:style-name="P2">überschauen, daß wir darauf ruhen mit dem Bewußtsein. Wir werden es</text:p>
      <text:p text:style-name="P2">anfangs nur zu einem sehr kurzen Ruhen mit dem Bewußtsein auf einem</text:p>
      <text:p text:style-name="P2">solchen Inhalte bringen. Immer länger und länger wird die Zeit werden.</text:p>
      <text:p text:style-name="P2">Worauf kommt es denn an? Es kommt darauf an, daß wir den ganzen</text:p>
      <text:p text:style-name="P2">seelischen Menschen zusammennehmen, um all das, was in uns Denkkraft,</text:p>
      <text:p text:style-name="P2">Empfindungskraft ist, auf den einen Inhalt zu konzen-</text:p>
      <text:p text:style-name="P3"/>
      <text:p text:style-name="P1">trieren. Geradeso wie die Muskeln der Arme stark werden, wenn wir mit</text:p>
      <text:p text:style-name="P2">ihnen arbeiten, so verstärken sich die seelischen Kräfte dadurch, daß sie</text:p>
      <text:p text:style-name="P2">immer wieder und wieder auf einen Inhalt gerichtet werden. Möglichst</text:p>
      <text:p text:style-name="P2">sollte dieser eine Inhalt durch Monate, vielleicht durch Jahre derselbe</text:p>
      <text:p text:style-name="P2">bleiben. Denn die seelischen Kräfte müssen zur wirklichen übersinnlichen</text:p>
      <text:p text:style-name="P2">Forschung erst gestärkt, erkraftet werden.</text:p>
      <text:p text:style-name="P2">Wenn man in dieser Weise fortübt, dann kommt der Tag, ich möchte</text:p>
      <text:p text:style-name="P2">sagen, der große Tag, an dem man eine ganz bestimmte Beobachtung macht,</text:p>
      <text:p text:style-name="P2">die Beobachtung, daß man allmählich in einer seelischen Tätigkeit ist, die</text:p>
      <text:p text:style-name="P2">ganz unabhängig vom Leibe ist. Und man merkt auch: Vorher war man mit</text:p>
      <text:p text:style-name="P2">allem Denken und Empfinden vom Leibe abhängig, mit dem Vorstellen</text:p>
      <text:p text:style-name="P2">vom Sinnes-Nervensystem, mit dem Fühlen vom Zirkulationssystem und so</text:p>
      <text:p text:style-name="P2">weiter; jetzt fühlt man sich in einer geistigseelischen Tätigkeit, welche</text:p>
      <text:p text:style-name="P2">völlig unabhängig von jeder Leibestätigkeit ist. Und das merkt man daran,</text:p>
      <text:p text:style-name="P2">daß man nunmehr in die Lage kommt, etwas im Kopfe selber in Vibration</text:p>
      <text:p text:style-name="P2">zu versetzen, das vorher ganz unbewußt geblieben ist. Man macht nämlich</text:p>
      <text:p text:style-name="P2">jetzt eine merkwürdige Entdeckung. Man macht die Entdeckung, worin der</text:p>
      <text:p text:style-name="P2">Unterschied des Schlafens vom Wachen besteht. Dieser Unterschied besteht</text:p>
      <text:p text:style-name="P2">nämlich darin, daß wenn man wacht, etwas in dem ganzen menschlichen</text:p>
      <text:p text:style-name="P2">Organismus vibriert, nur nicht im Haupte: da ist dasselbe, was sonst im</text:p>
      <text:p text:style-name="P2">übrigen menschlichen Organismus in Bewegung ist, in Ruhe.</text:p>
      <text:p text:style-name="P2">Um was es sich da handelt, werden wir besser einsehen, wenn ich Sie</text:p>
      <text:p text:style-name="P2">darauf aufmerksam mache, daß wir ja als Menschen nicht diese robusten,</text:p>
      <text:p text:style-name="P2">festen Körper sind, die wir gewöhnlich zu sein glauben. Wir bestehen</text:p>
      <text:p text:style-name="P2">nämlich zu 90 Prozent ungefähr aus Flüssigkeit, und die festen Bestandteile</text:p>
      <text:p text:style-name="P2">sind nur zu etwa 10 Prozent in diese Flüssigkeit eingetaucht, schwimmen da</text:p>
      <text:p text:style-name="P2">darinnen. So daß wir vom Festen im Menschen nicht anders als in einem</text:p>
      <text:p text:style-name="P2">unbestimmten Sinne sprechen können. Zu 90 Prozent sind wir, wenn ich so</text:p>
      <text:p text:style-name="P2">sagen darf, Wasser. Und zu einem gewissen Teile pulsiert in diesem Wasser</text:p>
      <text:p text:style-name="P2">Luft, und dann wiederum Wärme.</text:p>
      <text:p text:style-name="P2">Wenn Sie sich so vorstellen, daß der Mensch, der zum geringen Teile</text:p>
      <text:p text:style-name="P2">ein fester Leib ist, zum großen Teile Wasser, Luft und die darinnen</text:p>
      <text:p text:style-name="P2">vibrierende Wärme, so werden Sie es auch nicht mehr so sehr un-</text:p>
      <text:p text:style-name="P3"/>
      <text:p text:style-name="P1">glaubhaft finden, daß da etwas noch Feineres in uns ist. Und dieses Feinere</text:p>
      <text:p text:style-name="P2">will ich jetzt den Ätherleib nennen. Dieser Ätherleib, der ist feiner als die</text:p>
      <text:p text:style-name="P2">Luft. Er ist so fein, daß er uns durchzieht, ohne daß wir im gewöhnlichen</text:p>
      <text:p text:style-name="P2">Leben etwas davon wissen. Dieser Ätherleib, der ist es, welcher im Wachen</text:p>
      <text:p text:style-name="P2">in innerlicher Bewegung ist, in einer regelmäßigen Bewegung im ganzen</text:p>
      <text:p text:style-name="P2">übrigen menschlichen Leib, nur nicht im Kopfe. Im Kopfe ist der Ätherleib</text:p>
      <text:p text:style-name="P2">innerlich ruhig.</text:p>
      <text:p text:style-name="P2">Im Schlafe ist das anders. Das Schlafen beginnt damit - und dauert dann</text:p>
      <text:p text:style-name="P2">in der Art und Weise an -, daß der Ätherleib auch im Kopfe anfängt in</text:p>
      <text:p text:style-name="P2">Bewegung zu sein. So daß wir im Schlafe als ganzer Mensch, nach Kopf</text:p>
      <text:p text:style-name="P2">und übrigem Menschen, einen innerlich bewegten Ätherleib haben. Und</text:p>
      <text:p text:style-name="P2">wenn wir träumen, sagen wir, beim Aufwachen, dann ist es so, daß wir die</text:p>
      <text:p text:style-name="P2">letzten Bewegungen des Ätherleibes gerade im Aufwachen noch</text:p>
      <text:p text:style-name="P2">wahrnehmen. Die stellen sich uns als die Träume dar. Die letzten</text:p>
      <text:p text:style-name="P2">Kopf-Ätherbewegungen nehmen wir beim Aufwachen noch wahr; das heißt,</text:p>
      <text:p text:style-name="P2">beim schnellen Aufwachen kann das nicht der Fall sein.</text:p>
      <text:p text:style-name="P2">Wer lange in der Weise, wie ich es angedeutet habe, meditiert, der</text:p>
      <text:p text:style-name="P2">kommt aber in die Lage, in den ruhigen Ätherleib des Kopfes allmählich</text:p>
      <text:p text:style-name="P2">Bilder hinein zu formen. Das nenne ich in dem Buche, das ich angeführt</text:p>
      <text:p text:style-name="P2">habe, Imaginationen. Und diese Imaginationen, die unabhängig vom</text:p>
      <text:p text:style-name="P2">physischen Leibe im Ätherleib erlebt werden, sind der erste übersinnliche</text:p>
      <text:p text:style-name="P2">Eindruck, den wir haben können. Er bringt uns dann in die Lage, ganz</text:p>
      <text:p text:style-name="P2">abzusehen von unserem physischen Leibe, und unser Leben bis zu der</text:p>
      <text:p text:style-name="P2">Geburt hin in seinem Handeln, in seiner Bewegung wie in einem Bilde</text:p>
      <text:p text:style-name="P2">anzuschauen. Was oftmals von den Leuten beschrieben wird, die im Wasser</text:p>
      <text:p text:style-name="P2">untersinken, am Ertrinken sind: daß sie ihr Leben rückwärtsschauend in</text:p>
      <text:p text:style-name="P2">bewegten Bildern sehen, das kann hier systematisch ausgebildet werden, so</text:p>
      <text:p text:style-name="P2">daß man alle Ergebnisse unseres gegenwärtigen Erdenlebens darinnen sehen</text:p>
      <text:p text:style-name="P2">kann.</text:p>
      <text:p text:style-name="P2">Das erste, was die Initiationserkenntnis gibt, ist die Anschauung des</text:p>
      <text:p text:style-name="P2">eigenen seelischen Lebens. Das ist allerdings jetzt anders, als man es</text:p>
      <text:p text:style-name="P2">gewöhnlich vermutet. Gewöhnlich vermutet man in der Abstraktion dieses</text:p>
      <text:p text:style-name="P2">seelische Leben als etwas, das aus Vorstellungen gewoben ist. Wenn man es</text:p>
      <text:p text:style-name="P2">in seiner wahren Gestalt entdeckt, ist es etwas Schöpferisches, da ist es</text:p>
      <text:p text:style-name="P2">zugleich dasjenige, was in unserer Kindheit gewirkt</text:p>
      <text:p text:style-name="P3"/>
      <text:p text:style-name="P1">hat, was unser Gehirn plastisch gebildet hat, was den übrigen Leib</text:p>
      <text:p text:style-name="P2">durchdringt und in ihm eine plastische, bildsame Tätigkeit bewirkt,</text:p>
      <text:p text:style-name="P2">indem es unser Wachen, sogar unsere Verdauungstätigkeit jeden Tag</text:p>
      <text:p text:style-name="P2">bewirkt.</text:p>
      <text:p text:style-name="P2">Wir sehen dieses innerlich Tätige im Organismus als den Ätherleib</text:p>
      <text:p text:style-name="P2">des Menschen. Das ist kein räumlicher Leib, das ist ein zeitlicher Leib.</text:p>
      <text:p text:style-name="P2">Daher können Sie auch als Raumesform den Ätherleib nur beschreiben,</text:p>
      <text:p text:style-name="P2">wenn Sie sich bewußt sind, Sie tun dabei dasselbe, wie wenn Sie einen</text:p>
      <text:p text:style-name="P2">Blitz abmalen. Wenn Sie den Blitz abmalen, malen Sie natürlich einen</text:p>
      <text:p text:style-name="P2">Augenblick; Sie halten den Augenblick fest. Den menschlichen</text:p>
      <text:p text:style-name="P2">Ätherleib kann man auch nur so räumlich festhalten, daß das ein</text:p>
      <text:p text:style-name="P2">Augenblick ist. In Wirklichkeit haben wir einen physischen</text:p>
      <text:p text:style-name="P2">Raumesleib und einen Zeitleib, einen Ätherleib, der immer in</text:p>
      <text:p text:style-name="P2">Bewegung ist. Und es bekommt nur einen Sinn, von dem Ätherleib zu</text:p>
      <text:p text:style-name="P2">sprechen, wenn wir von diesem Zeitleib sprechen, den wir als Einheit</text:p>
      <text:p text:style-name="P2">überschauen bis zu unserer Geburt hin, von dem Augenblicke ab, wo</text:p>
      <text:p text:style-name="P2">wir in die Lage kommen, diese Entdeckung zu machen. Das ist das</text:p>
      <text:p text:style-name="P2">erste, was wir an übersinnlichen Anlagen in uns selbst zunächst</text:p>
      <text:p text:style-name="P2">entdecken können.</text:p>
      <text:p text:style-name="P2">Was in der Entwickelung der Seele bewirkt wird durch solche</text:p>
      <text:p text:style-name="P2">Seelenvorgänge, wie ich sie geschildert habe, das zeigt sich vor allen</text:p>
      <text:p text:style-name="P2">Dingen an der ganzen Veränderung der Seelenstimmung, der</text:p>
      <text:p text:style-name="P2">Seelenverfassung</text:p>
      <text:p text:style-name="P2">desjenigen</text:p>
      <text:p text:style-name="P2">Menschen,</text:p>
      <text:p text:style-name="P2">der</text:p>
      <text:p text:style-name="P2">nach</text:p>
      <text:p text:style-name="P2">der</text:p>
      <text:p text:style-name="P2">Initiationserkenntnis hinstrebt. Ich bitte, mich nicht mißzuver stehen.</text:p>
      <text:p text:style-name="P2">Ich meine nicht, daß der zur Initiation Kommende nun plötzlich ein</text:p>
      <text:p text:style-name="P2">vollständig ausgewechselter, anderer Mensch wird. Im Gegenteil, die</text:p>
      <text:p text:style-name="P2">moderne Initiationserkenntnis muß den Menschen voll in der Welt</text:p>
      <text:p text:style-name="P2">drinnen stehenlassen, so daß er auch, wenn er zur Initiation kommt,</text:p>
      <text:p text:style-name="P2">sein Leben so fortzusetzen vermag, wie er es einmal begonnen hat.</text:p>
      <text:p text:style-name="P2">Aber für diejenigen Stunden und Augenblicke, in denen übersinnliche</text:p>
      <text:p text:style-name="P2">Forschung getrieben wird, ist der Mensch allerdings durch die</text:p>
      <text:p text:style-name="P2">Initiationserkenntnis ein anderer geworden, als er im gewöhnlichen</text:p>
      <text:p text:style-name="P2">Leben ist.</text:p>
      <text:p text:style-name="P2">Vor allen Dingen möchte ich ein wichtiges Moment hervorheben,</text:p>
      <text:p text:style-name="P2">das die Initiationserkenntnis auszeichnet. Das ist dies, daß der Mensch</text:p>
      <text:p text:style-name="P3"/>
      <text:p text:style-name="P1">immer mehr und mehr fühlt, je weiter er vordringt in dem Erleben des</text:p>
      <text:p text:style-name="P3"/>
      <text:p text:style-name="P1">Übersinnlichen, wie ihm seine eigene Leiblichkeit entschwindet, das heißt</text:p>
      <text:p text:style-name="P2">mit Bezug auf das, woran diese Leiblichkeit im gewöhnlichen Leben</text:p>
      <text:p text:style-name="P2">beteiligt ist. Fragen wir uns einmal, wie unsere Urteile im Leben zustande</text:p>
      <text:p text:style-name="P2">kommen. Wir wachsen auf, entwickeln uns als Kind. Es setzt sich in</text:p>
      <text:p text:style-name="P2">unserem Leben Sympathie und Antipathie fest. Sympathie und Antipathie</text:p>
      <text:p text:style-name="P2">mit Naturerscheinungen, Sympathie und Antipathie vor allen Dingen mit</text:p>
      <text:p text:style-name="P2">anderen Menschen. An alledem ist unser Leib, ist unser Körper beteiligt.</text:p>
      <text:p text:style-name="P2">Wir legen selbstverständlich da hinein diese Sympathie und Antipathie, die</text:p>
      <text:p text:style-name="P2">zum großen Teil sogar in physischen Vorgängen unseres Leibes ihren</text:p>
      <text:p text:style-name="P2">Grund haben. In dem Augenblicke, in dem der zu Initiierende in die</text:p>
      <text:p text:style-name="P2">übersinnliche Welt aufsteigt, lebt er sich in eine Welt ein, worin ihm diese</text:p>
      <text:p text:style-name="P2">Sympathie und Antipathie, die mit der Körperlichkeit zusammenhängen, für</text:p>
      <text:p text:style-name="P2">das Verweilen im Übersinnlichen immer fremder und fremder werden. Er ist</text:p>
      <text:p text:style-name="P2">demjenigen entrückt, womit er durch seine Leiblichkeit zusammenhängt. Er</text:p>
      <text:p text:style-name="P2">muß, wenn er wiederum das gewöhnliche Leben aufnehmen will, sich</text:p>
      <text:p text:style-name="P2">gewissermaßen erst wieder hineinstecken in seine gewöhnlichen</text:p>
      <text:p text:style-name="P2">Sympathien und Antipathien, was sonst ja selbstverständlich geschieht.</text:p>
      <text:p text:style-name="P2">Wenn man des Morgens aufwacht, steckt man in seinem Leibe darinnen,</text:p>
      <text:p text:style-name="P2">entwickelt dieselbe Liebe zu den Dingen und Menschen, dieselbe</text:p>
      <text:p text:style-name="P2">Sympathie oder Antipathie, die man vorher gehabt hat. Das geschieht von</text:p>
      <text:p text:style-name="P2">selbst. Wenn man nun im Übersinnlichen verweilt und wiederum zu seinen</text:p>
      <text:p text:style-name="P2">Sympathien und Antipathien zurück will, dann muß man das mit</text:p>
      <text:p text:style-name="P2">Anstrengung tun, dann muß man gewissermaßen untertauchen in seine</text:p>
      <text:p text:style-name="P2">eigene Leiblichkeit. Dieses Entrücktwerden der eigenen Leiblichkeit, das ist</text:p>
      <text:p text:style-name="P2">eine der Erscheinungen, die zeigt, daß man wirklich etwas</text:p>
      <text:p text:style-name="P2">vorwärtsgekommen ist. Überhaupt ist das Auftreten von weitherzigen</text:p>
      <text:p text:style-name="P2">Sympathien und Antipathien, was dem Initiierten allmählich sich</text:p>
      <text:p text:style-name="P2">einverleibt.</text:p>
      <text:p text:style-name="P2">In einem zeigt sich die Entwicklung zur Initiation hin ganz besonders</text:p>
      <text:p text:style-name="P2">stark; das ist in der Wirkung des Gedächtnisses, der Erinnerung während</text:p>
      <text:p text:style-name="P2">der Initiationserkenntnis. - Wir erleben uns im gewöhnlichen Leben. Unsere</text:p>
      <text:p text:style-name="P2">Erinnerung, unser Gedächtnis ist manchmal ein bißchen besser, manchmal</text:p>
      <text:p text:style-name="P2">ein bißchen schlechter, aber wir erwerben uns das Gedächtnis. Wir haben</text:p>
      <text:p text:style-name="P2">Erlebnisse; wir erinnern uns später an diese Erlebnisse. Mit dem, was wir in</text:p>
      <text:p text:style-name="P2">den übersinnlichen Welten erleben,</text:p>
      <text:p text:style-name="P3"/>
      <text:p text:style-name="P1">ist es nicht so. Das können wir erleben in Größe, in Schönheit, in</text:p>
      <text:p text:style-name="P2">Bedeutsamkeit - wenn es erlebt worden ist, ist es vorbei. Und es muß wieder</text:p>
      <text:p text:style-name="P2">erlebt werden, wenn es wiederum vor der Seele stehen soll. Es prägt sich</text:p>
      <text:p text:style-name="P2">nicht im gewöhnlichen Sinne der Erinnerung ein. Es prägt sich nur dann der</text:p>
      <text:p text:style-name="P2">Erinnerung ein, wenn man erst mit aller Mühe das, was man im</text:p>
      <text:p text:style-name="P2">Übersinnlichen schaut, in Begriffe bringt, wenn man seinen Verstand mit</text:p>
      <text:p text:style-name="P2">hinüberschickt in die übersinnliche Welt. Das ist ganz schwierig. Man muß</text:p>
      <text:p text:style-name="P2">drüben nämlich geradeso denken, ohne daß einem der Leib bei diesem</text:p>
      <text:p text:style-name="P2">Denken hilft. Daher muß man vorher seine Begriffe gefestigt haben, muß</text:p>
      <text:p text:style-name="P2">vorher ein ordentlicher Logiker geworden sein, damit man diese Logik nicht</text:p>
      <text:p text:style-name="P2">immer vergißt, wenn man hineinsieht. Gerade die primitiven Hellseher</text:p>
      <text:p text:style-name="P2">können manches schauen, aber sie vergessen die Logik, wenn sie drüben</text:p>
      <text:p text:style-name="P2">sind. Und so ist es, daß gerade dann, wenn man übersinnliche Wahrheiten</text:p>
      <text:p text:style-name="P2">jemand anderem mitzuteilen hat, man diese Veränderung des Gedächtnisses</text:p>
      <text:p text:style-name="P2">in bezug auf übersinnliche Wahrheiten merkt. Und man sieht daran, wie</text:p>
      <text:p text:style-name="P2">unser physischer Leib daran beteiligt ist bei der Ausübung des</text:p>
      <text:p text:style-name="P2">Gedächtnisses, nicht beim Denken, aber bei der Ausübung des</text:p>
      <text:p text:style-name="P2">Gedächtnisses, das ja immer ins Übersinnliche hineinspielt.</text:p>
      <text:p text:style-name="P2">Wenn ich etwas Persönliches sagen darf, so ist es das: wenn ich selbst</text:p>
      <text:p text:style-name="P2">Vorträge halte, so ist das anders, als man sonst Vorträge hält. Da wird aus</text:p>
      <text:p text:style-name="P2">der Erinnerung oftmals gesprochen; was man gelernt hat, was man gedacht</text:p>
      <text:p text:style-name="P2">hat, wird aus der Erinnerung oftmals entwickelt. Derjenige, der wirklich</text:p>
      <text:p text:style-name="P2">übersinnliche Wahrheiten entwickelt, der muß sie eigentlich immer in dem</text:p>
      <text:p text:style-name="P2">Momente, wo er sie entwickelt, erzeugen. So daß ich selber dreißig-,</text:p>
      <text:p text:style-name="P2">vierzig-, fünfzigmal denselben Vortrag halten kann, und er ist für mich nie</text:p>
      <text:p text:style-name="P2">derselbe. Das ist auch natürlich schon sonst der Fall, aber in erhöhtem Maße</text:p>
      <text:p text:style-name="P2">ist es der Fall, dieses Unabhängigsein vom Gedächtnis, dieses Hineintragen</text:p>
      <text:p text:style-name="P2">in ein inneres Leben, wenn eine innere Stufe des Gedächtnisses erreicht ist.</text:p>
      <text:p text:style-name="P2">Was ich Ihnen jetzt erzählt habe von der Fähigkeit, in den Ätherleib</text:p>
      <text:p text:style-name="P2">seines Hauptes die Formen hineinzubringen, die einem dann möglich</text:p>
      <text:p text:style-name="P2">machen, den Zeitleib, den Ätherleib bis zu seiner Geburt hin zu</text:p>
      <text:p text:style-name="P2">durchschauen, das bringt schon überhaupt in eine ganz besondere</text:p>
      <text:p text:style-name="P2">Stimmung gegenüber dem Kosmos. Man verliert sozusagen seine eigene</text:p>
      <text:p text:style-name="P3"/>
      <text:p text:style-name="P1">Leiblichkeit, aber man fühlt sich hineinlebend in den Kosmos. Das</text:p>
      <text:p text:style-name="P2">Bewußtsein dehnt sich gewissermaßen in der Weite des Äthers aus. Man</text:p>
      <text:p text:style-name="P2">schaut keine Pflanze mehr an, ohne daß man untertaucht in ihr Wachstum.</text:p>
      <text:p text:style-name="P2">Man verfolgt sie von der Wurzel bis zur Blüte. Man lebt in ihren Säften, in</text:p>
      <text:p text:style-name="P2">ihrem Blühen, in ihrem Fruchten. Man kann sich vertiefen in das Leben der</text:p>
      <text:p text:style-name="P2">Tiere nach ihrer Form, insbesondere aber in das Leben des anderen</text:p>
      <text:p text:style-name="P2">Menschen. Der leiseste Zug, der einem entgegentritt am anderen Menschen,</text:p>
      <text:p text:style-name="P2">führt einen sozusagen hinein in das ganze Seelenleben, so daß man fühlt,</text:p>
      <text:p text:style-name="P2">man ist jetzt nicht in sich, sondern man ist, während dieses übersinnlichen</text:p>
      <text:p text:style-name="P2">Erkennens, außer sich.</text:p>
      <text:p text:style-name="P2">Aber man muß immer wieder - das ist notwendig - zurückkehren können,</text:p>
      <text:p text:style-name="P2">sonst ist man ein träger, nebuloser Mystiker, ein Schwärmer und kein</text:p>
      <text:p text:style-name="P2">Erkenner der übersinnlichen Welten. Man muß zu gleicher Zeit in den</text:p>
      <text:p text:style-name="P2">übersinnlichen Welten leben können und zu gleicher Zeit sich wiederum</text:p>
      <text:p text:style-name="P2">zurückversetzen können, so daß man fest auf seinen beiden Beinen stehen</text:p>
      <text:p text:style-name="P2">kann. Daher muß ich schon, wenn ich solche Dinge über die übersinnlichen</text:p>
      <text:p text:style-name="P2">Welten auseinandersetze, betonen, daß für mich eigentlich zu einem guten</text:p>
      <text:p text:style-name="P2">Philosophen noch mehr als die Logik, das gehört, daß man weiß, wie ein</text:p>
      <text:p text:style-name="P2">Schuh oder ein Rock genäht wird, daß man praktisch im Leben wirklich</text:p>
      <text:p text:style-name="P2">drinnensteht. Man sollte eigentlich nicht über das Leben denken, wenn man</text:p>
      <text:p text:style-name="P2">nicht praktisch im Leben wirklich drinnensteht. Das aber ist in einem noch</text:p>
      <text:p text:style-name="P2">erhöhten Maße der Fall für denjenigen, der übersinnliche Erkenntnisse</text:p>
      <text:p text:style-name="P2">sucht. Übersinnliche Erkenner können keine Träumer, keine Schwärmer</text:p>
      <text:p text:style-name="P2">werden, keine Menschen, die nicht auf beiden Beinen dastehen. Sonst</text:p>
      <text:p text:style-name="P2">verliert man sich, weil man ja tatsächlich außer sich kommen muß. Aber</text:p>
      <text:p text:style-name="P2">dieses Außer-sich-Kommen darf nicht dazu führen, daß man sich verliert.</text:p>
      <text:p text:style-name="P2">Aus einer solchen Erkenntnis, wie ich sie geschildert habe, ist das Buch</text:p>
      <text:p text:style-name="P2">geschrieben: «Geheimwissenschaft im Umriß».</text:p>
      <text:p text:style-name="P2">Dann aber handelt es sich darum, daß man in dieser übersinnlichen</text:p>
      <text:p text:style-name="P2">Erkenntnis weiterdringen kann. Das geschieht dadurch, daß man die</text:p>
      <text:p text:style-name="P2">Meditation jetzt weiter ausbildet. Man ruht zunächst mit der Meditation auf</text:p>
      <text:p text:style-name="P2">bestimmten Vorstellungen oder Vorstellungskomplexen und verstärkt</text:p>
      <text:p text:style-name="P2">dadurch das Seelenleben. Das genügt noch nicht, um völlig in die</text:p>
      <text:p text:style-name="P2">übersinnliche Welt hineinzukommen, sondern dazu ist notwen-</text:p>
      <text:p text:style-name="P3"/>
      <text:p text:style-name="P1">dig, daß man sich auch noch darin übt, nicht nur auf Vorstellungen zu ruhen,</text:p>
      <text:p text:style-name="P2">nicht nur gewissermaßen die ganze Seele hin zu konzentrieren auf diese</text:p>
      <text:p text:style-name="P2">Vorstellungen, sondern sie immer nach Willkür auch aus dem Bewußtsein</text:p>
      <text:p text:style-name="P2">herauswerfen zu können. So wie im sinnlichen Leben man auf irgend etwas</text:p>
      <text:p text:style-name="P2">hin- und wieder wegschauen kann, so muß man lernen, in der</text:p>
      <text:p text:style-name="P2">übersinnlichen Entwickelung sich auf einen Seeleninhalt scharf zu</text:p>
      <text:p text:style-name="P2">konzentrieren und ihn wiederum aus der Seele herauswerfen zu können.</text:p>
      <text:p text:style-name="P2">Das ist manchmal schon im gewöhnlichen Leben nicht leicht. Denken</text:p>
      <text:p text:style-name="P2">Sie, wie wenig der Mensch es in der Hand hat, seine Gedanken immer</text:p>
      <text:p text:style-name="P2">wieder wegzutreiben. Manchmal verfolgen Gedanken, namentlich wenn sie</text:p>
      <text:p text:style-name="P2">unangenehm sind, den Menschen tagelang. Er kann sie nicht wegwerfen. Es</text:p>
      <text:p text:style-name="P2">wird das aber noch viel schwieriger, wenn wir uns erst daran gewöhnt</text:p>
      <text:p text:style-name="P2">haben, uns auf den Gedanken zu konzentrieren. Ein Gedankeninhalt, auf</text:p>
      <text:p text:style-name="P2">den wir uns konzentriert haben, der beginnt uns zuletzt festzuhalten, und</text:p>
      <text:p text:style-name="P2">wir müssen alle Mühe aufwenden, ihn wieder wegzuschaffen. Wenn wir uns</text:p>
      <text:p text:style-name="P2">darin lange geübt haben, dann bringen wir uns dahin, diesen ganzen</text:p>
      <text:p text:style-name="P2">Rückblick auf das Leben bis zur Geburt hin, diesen ganzen Ätherleib, wie</text:p>
      <text:p text:style-name="P2">ich ihn nenne, diesen Zeitleib, auch wegzuschaffen, herauszuwerfen aus</text:p>
      <text:p text:style-name="P2">unserem Bewußtsein.</text:p>
      <text:p text:style-name="P2">Das ist natürlich eine Entwickelungsstufe, zu der wir es bringen müssen.</text:p>
      <text:p text:style-name="P2">Wir müssen erst reif werden; durch Wegschaffen von meditierten</text:p>
      <text:p text:style-name="P2">Vorstellungen müssen wir uns die Kraft aneignen, diesen seelischen Koloß,</text:p>
      <text:p text:style-name="P2">diesen seelischen Riesen wegzuschaffen; der ganze furchtbare Haifisch</text:p>
      <text:p text:style-name="P2">unseres bisherigen Lebens zwischen unserem jetzigen Augenblick und der</text:p>
      <text:p text:style-name="P2">Geburt steht vor uns - den müssen wir wegschaffen. Schaffen wir den weg,</text:p>
      <text:p text:style-name="P2">dann tritt für uns etwas ein, was ich nennen möchte «wacheres Bewußtsein».</text:p>
      <text:p text:style-name="P2">Dann sind wir bloß wach, ohne daß in dem wachen Bewußtsein etwas</text:p>
      <text:p text:style-name="P2">darinnen ist. Aber das füllt sich jetzt. Geradeso wie einströmt in die Lunge</text:p>
      <text:p text:style-name="P2">die Luft, deren sie bedürftig ist, so strömt jetzt in das leere Bewußtsein, das</text:p>
      <text:p text:style-name="P2">auf die Weise, wie ich es geschildert habe, entstanden ist, die wirklich</text:p>
      <text:p text:style-name="P2">geistige Welt ein.</text:p>
      <text:p text:style-name="P2">Das ist die Inspiration. Da strömt jetzt etwas ein, was nicht etwa ein</text:p>
      <text:p text:style-name="P2">feinerer Stoff ist, sondern was sich zum Stoffe verhält, wie sich zu dem</text:p>
      <text:p text:style-name="P2">Positiven das Negative verhält. Was das Entgegengesetzte des</text:p>
      <text:p text:style-name="P3"/>
      <text:p text:style-name="P1">Stoffes ist, das strömt jetzt in die vom Äther frei gewordene</text:p>
      <text:p text:style-name="P2">Menschlichkeit herein. Das ist das Wichtige, daß wir gewahr werden</text:p>
      <text:p text:style-name="P2">können: Geist ist nicht nur ein noch feinerer, ein noch ätherischer</text:p>
      <text:p text:style-name="P2">gewordener Stoff; das ist nicht wahr. Wenn wir den Stoff das Positive</text:p>
      <text:p text:style-name="P2">nennen, dann müssen wir den Geist in bezug auf das Positive das</text:p>
      <text:p text:style-name="P2">Negative nennen. Es ist so, wie wenn ich, sagen wir, das große</text:p>
      <text:p text:style-name="P2">Vermögen von 5 Schilling im Portemonnaie habe. Ich gebe einen aus,</text:p>
      <text:p text:style-name="P2">dann habe ich noch 4; ich gebe noch einen aus, habe noch 3 und so</text:p>
      <text:p text:style-name="P2">weiter, bis ich keinen mehr habe. Dann kann ich Schulden machen.</text:p>
      <text:p text:style-name="P2">Wenn ich einen Schilling Schulden habe, habe ich weniger als keinen</text:p>
      <text:p text:style-name="P2">Schilling.</text:p>
      <text:p text:style-name="P2">Wenn ich durch die Methode, die ich ausgebildet habe, den</text:p>
      <text:p text:style-name="P2">Ätherleib weggeschafft habe, komme ich nicht in einen noch feineren</text:p>
      <text:p text:style-name="P2">Äther hinein, sondern in etwas, was dem Äther entgegengesetzt ist, wie</text:p>
      <text:p text:style-name="P2">die Schulden dem Vermögen. Und jetzt weiß ich erst aus Erfahrung,</text:p>
      <text:p text:style-name="P2">was Geist ist. Der Geist kommt durch Inspiration in einen herein, und</text:p>
      <text:p text:style-name="P2">das erste, was wir jetzt erleben, das ist dasjenige, was vor der Geburt</text:p>
      <text:p text:style-name="P2">beziehungsweise vor der Empfängnis mit unserer Seele und mit</text:p>
      <text:p text:style-name="P2">unserem Geiste in einer geistigen Welt war. Das ist das präexistente</text:p>
      <text:p text:style-name="P2">Leben unseres Seelisch-Geistigen. Vorher haben wir es im Äther</text:p>
      <text:p text:style-name="P2">geschaut bis zu unserer Geburt hin. Jetzt schauen wir über die Geburt</text:p>
      <text:p text:style-name="P2">beziehungsweise Empfängnis hinaus in die geistig-seelische Welt, und</text:p>
      <text:p text:style-name="P2">kommen dazu, uns wahrzunehmen, wie wir waren, bevor wir</text:p>
      <text:p text:style-name="P2">heruntergestiegen sind aus geistigen Welten und einen physischen Leib</text:p>
      <text:p text:style-name="P2">durch die Vererbungslinie angenommen haben.</text:p>
      <text:p text:style-name="P2">Diese Dinge sind für die Initiationserkenntnis nicht philosophische</text:p>
      <text:p text:style-name="P2">Wahrheiten, die man erdenkt, sie sind Erfahrungen, aber Erfahrungen,</text:p>
      <text:p text:style-name="P2">die erst erworben werden müssen, indem man sich so für sie vorbereitet,</text:p>
      <text:p text:style-name="P2">wie ich es jetzt angedeutet habe. Und so ist das erste, was uns wird,</text:p>
      <text:p text:style-name="P2">indem wir in die geistige Welt eintreten, die Wahrheit von der</text:p>
      <text:p text:style-name="P2">Präexistenz der Menschenseele beziehungsweise des Menschengeistes,</text:p>
      <text:p text:style-name="P2">und wir lernen jetzt das Ewige unmittelbar anschauen.</text:p>
      <text:p text:style-name="P2">Seit vielen Jahrhunderten hat die europäische Menschheit die</text:p>
      <text:p text:style-name="P2">Ewigkeit immer nur nach der einen Seite angesehen, nach der Seite der</text:p>
      <text:p text:style-name="P2">Unsterblichkeit. Sie hat immer nur gefragt: Was wird aus der Seele,</text:p>
      <text:p text:style-name="P2">wenn sie den Leib verläßt mit dem Tode? - Es ist das ja das egoistische</text:p>
      <text:p text:style-name="P2">Recht</text:p>
      <text:p text:style-name="P3"/>
      <text:p text:style-name="P1">der Menschen, denn die Menschen interessieren sich dafür, was dann folgt,</text:p>
      <text:p text:style-name="P2">wenn der Tod eingetreten ist, aus egoistischen Gründen. Wir werden gleich</text:p>
      <text:p text:style-name="P2">nachher sehen, daß wir auch über die Unsterblichkeit sprechen können; aber</text:p>
      <text:p text:style-name="P2">zumeist wird über die Unsterblichkeit aus egoistischen Gründen gesprochen.</text:p>
      <text:p text:style-name="P2">Das, was vor der Geburt war, dafür interessieren sich die Menschen weniger.</text:p>
      <text:p text:style-name="P2">Sie sagen sich: Wir sind ja da. - Was vorhergegangen ist, hat nur einen</text:p>
      <text:p text:style-name="P2">Erkenntniswert. Aber einen wahren Erkenntniswert gewinnt man nicht,</text:p>
      <text:p text:style-name="P2">wenn man nicht seine Erkenntnis auf das richtet, was unser Dasein vor der</text:p>
      <text:p text:style-name="P2">Geburt beziehungsweise vor der Konzeption enthält.</text:p>
      <text:p text:style-name="P2">Wir brauchen in den modernen Sprachen ein Wort, wodurch das Ewige</text:p>
      <text:p text:style-name="P2">erst vollständig wird. Wir sollten nicht nur von Unsterblichkeit reden, wir</text:p>
      <text:p text:style-name="P2">sollten auch - das wird etwas schwer zu übersetzen sein -, wir sollten auch</text:p>
      <text:p text:style-name="P2">von Ungeborenheit sprechen, denn die Ewigkeit besteht aus Unsterblichkeit</text:p>
      <text:p text:style-name="P2">und</text:p>
      <text:p text:style-name="P2">Ungeborenheit,</text:p>
      <text:p text:style-name="P2">und</text:p>
      <text:p text:style-name="P2">die</text:p>
      <text:p text:style-name="P2">Ungeborenheit</text:p>
      <text:p text:style-name="P2">entdeckt</text:p>
      <text:p text:style-name="P2">die</text:p>
      <text:p text:style-name="P2">Initiationserkenntnis vor der Unsterblichkeit.</text:p>
      <text:p text:style-name="P2">Eine weitere Stufe der Entwickelung nach der übersinnlichen Welt hin</text:p>
      <text:p text:style-name="P2">kann dadurch erreicht werden, daß wir in unserer geistig-seelischen</text:p>
      <text:p text:style-name="P2">Betätigung noch weiter loszukommen suchen von der leiblichen Stütze. Das</text:p>
      <text:p text:style-name="P2">kann dadurch geschehen, daß wir nun die Übungen der Meditation und</text:p>
      <text:p text:style-name="P2">Konzentration mehr hinüberlenken nach Willensübungen.</text:p>
      <text:p text:style-name="P2">Nun möchte ich Ihnen eine einfache Willensübung als konkretes</text:p>
      <text:p text:style-name="P2">Beispiel vor die Seele führen, an der Sie das Prinzip, das hier in Betracht</text:p>
      <text:p text:style-name="P2">kommt, studieren können. - Wir sind im gewöhnlichen Leben daran</text:p>
      <text:p text:style-name="P2">gewöhnt, mit dem Verlauf der Welt zu denken. Wir lassen die Dinge, wie</text:p>
      <text:p text:style-name="P2">sie geschehen, an uns herantreten. Das, was früher an uns herantrat, denken</text:p>
      <text:p text:style-name="P2">wir früher, was später an uns herantrat, denken wir später. Und selbst wenn</text:p>
      <text:p text:style-name="P2">wir in dem mehr logischen Denken nicht mit dem zeitlichen Verlauf</text:p>
      <text:p text:style-name="P2">mitdenken, so ist doch im Hintergrunde die Bemühung vorhanden, uns an</text:p>
      <text:p text:style-name="P2">den äußeren, wirklichen Verlauf der Tatsache zu halten. Um uns im</text:p>
      <text:p text:style-name="P2">geistig-seelischen Kräfteverhältnisse zu üben, müssen wir loskommen von</text:p>
      <text:p text:style-name="P2">dem äußerlichen Verlauf der Dinge. Und da ist eine gute Übung, die</text:p>
      <text:p text:style-name="P2">zugleich eine Willensübung ist, diese, wenn wir versuchen unsere</text:p>
      <text:p text:style-name="P2">Tageserlebnisse, wie wir sie vom Morgen</text:p>
      <text:p text:style-name="P3"/>
      <text:p text:style-name="P1">bis zum Abend erleben, eben nicht vom Morgen bis zum Abend,</text:p>
      <text:p text:style-name="P2">sondern vom Abend zum Morgen hin rückwärts durchzudenken, und</text:p>
      <text:p text:style-name="P2">dabei möglichst auf die Einzelheiten einzugehen.</text:p>
      <text:p text:style-name="P2">Nehmen wir an, wir kommen bei einer solchen Rückschau auf das</text:p>
      <text:p text:style-name="P2">Tagesleben dazu: wir gingen eine Treppe hinan. Wir stellen uns vor,</text:p>
      <text:p text:style-name="P2">wir sind zuerst oben, dann auf der letzten, vorletzten Stufe und so</text:p>
      <text:p text:style-name="P2">weiter. Wir gehen umgekehrt herunter. - Wir werden anfangs nur in der</text:p>
      <text:p text:style-name="P2">Lage sein, uns Episoden vom Tagesleben auf diese Weise rückwärts</text:p>
      <text:p text:style-name="P2">vorzustellen, etwa von sechs bis drei, von zwölf bis neun Uhr und so</text:p>
      <text:p text:style-name="P2">weiter, bis zum Momente des Aufwachens. Aber wir werden uns</text:p>
      <text:p text:style-name="P2">allmählich eine Art Technik aneignen, durch die wir in der Tat wie in</text:p>
      <text:p text:style-name="P2">einem rückwärts gewendeten Tableau am Abend oder am nächsten</text:p>
      <text:p text:style-name="P2">Morgen in der Lage sind, das Tagesleben oder das vorherige</text:p>
      <text:p text:style-name="P2">Tagesleben vor unserer Seele in Bildern nach rückwärts vorüberziehen</text:p>
      <text:p text:style-name="P2">zu lassen. Wenn wir in der Lage sind - und darauf kommt es an -, mit</text:p>
      <text:p text:style-name="P2">unserem Denken ganz loszukommen von der Art, wie die Wirklichkeit</text:p>
      <text:p text:style-name="P2">verläuft, dreidimensional, dann werden wir sehen, wie eine ganz</text:p>
      <text:p text:style-name="P2">ungeheure Verstärkung unseres Willens eintritt. Wir werden das auch</text:p>
      <text:p text:style-name="P2">erreichen, wenn wir in die Lage kommen, eine Melodie umgekehrt zu</text:p>
      <text:p text:style-name="P2">empfinden, oder wenn wir uns ein Drama von fünf Akten vorstellen,</text:p>
      <text:p text:style-name="P2">rückwärts verlaufend vom fünften, vierten Akt und so weiter zum</text:p>
      <text:p text:style-name="P2">ersten. Durch alle diese Mittel stärken wir den Willen, indem wir ihn</text:p>
      <text:p text:style-name="P2">innerlich erkraften und äußerlich losreißen von seinem sinnlichen</text:p>
      <text:p text:style-name="P2">Gebundensein an die Ereignisse.</text:p>
      <text:p text:style-name="P2">Dazu können solche Übungen treten, wie ich sie schon in früheren</text:p>
      <text:p text:style-name="P2">Vorträgen angedeutet habe, daß wir uns anschauen, wie wir die eine</text:p>
      <text:p text:style-name="P2">oder die andere Gewohnheit haben. Wir nehmen uns fest vor und</text:p>
      <text:p text:style-name="P2">wenden eisernen Willen an, um in ein paar Jahren in dieser Richtung</text:p>
      <text:p text:style-name="P2">eine andere Gewohnheit angenommen zu haben. Ich erwähne zum</text:p>
      <text:p text:style-name="P2">Beispiel nur, daß jeder Mensch in der Schrift etwas hat, was man den</text:p>
      <text:p text:style-name="P2">Charakter derselben nennt. Wenn wir uns mit eisernem Willen</text:p>
      <text:p text:style-name="P2">anstrengen, eine andere Schrift zu bekommen, die gar nicht mehr der</text:p>
      <text:p text:style-name="P2">früheren ähnlich ist, so gehört dazu eine innere starke Kraft. Nur muß</text:p>
      <text:p text:style-name="P2">uns dann die zweite Schrift ebenso habituell, ebenso geläufig werden</text:p>
      <text:p text:style-name="P2">wie die erste. Das ist nur eine Kleinigkeit; so gibt es vieles, wodurch</text:p>
      <text:p text:style-name="P2">wir die ganze</text:p>
      <text:p text:style-name="P3"/>
      <text:p text:style-name="P1">Grundrichtung unseres Willens durch unsere eigene Energie ändern</text:p>
      <text:p text:style-name="P2">können. Dadurch bringen wir es allmählich dahin, nun nicht nur die</text:p>
      <text:p text:style-name="P2">geistige Welt als Inspiration in uns hereinzubekommen, sondern</text:p>
      <text:p text:style-name="P2">wirklich mit unserem, vom Leibe frei gewordenen Geiste in die</text:p>
      <text:p text:style-name="P2">anderen geistigen Wesen, die außer uns sind, unterzutauchen. Denn</text:p>
      <text:p text:style-name="P2">wirkliches geistiges Erkennen ist ein Untertauchen in Wesenheiten, die</text:p>
      <text:p text:style-name="P2">ja geistig um uns sind, wenn wir physische Dinge anschauen. Wenn wir</text:p>
      <text:p text:style-name="P2">Geistiges erkennen wollen, müssen wir erstens aus uns heraus. Das habe</text:p>
      <text:p text:style-name="P2">ich geschildert. Dann aber müssen wir uns auch die Fähigkeit aneignen,</text:p>
      <text:p text:style-name="P2">uns wiederum in die Dinge, nämlich in die geistigen Dinge und</text:p>
      <text:p text:style-name="P2">Wesenheiten hineinzuversenken.</text:p>
      <text:p text:style-name="P2">Das können wir nur, nachdem wir auch solche Initiationsübungen</text:p>
      <text:p text:style-name="P2">gemacht haben, wie ich sie eben jetzt beschrieben habe, wo wir in der</text:p>
      <text:p text:style-name="P2">Tat gar nicht mehr gestört werden durch unseren eigenen Körper,</text:p>
      <text:p text:style-name="P2">sondern wo wir in das Geistige der Dinge untertauchen können; wo uns</text:p>
      <text:p text:style-name="P2">auch nicht mehr die Farben der Pflanzen erscheinen, sondern wo wir in</text:p>
      <text:p text:style-name="P2">die Farben der Pflanzen selber hineintauchen, wo wir auch nicht mehr</text:p>
      <text:p text:style-name="P2">die Pfanzen gefärbt, sondern sich färben sehen. Indem wir wissen, daß</text:p>
      <text:p text:style-name="P2">die Zichorie, die am Wege wächst, nicht nur blau ist, wenn wir sie</text:p>
      <text:p text:style-name="P2">anschauen, sondern daß wir in die Blüte innerlich untertauchen können,</text:p>
      <text:p text:style-name="P2">so daß wir das Blauwerden mitmachen, stehen wir intuitiv in diesem</text:p>
      <text:p text:style-name="P2">Prozesse drinnen, und dann können wir, von da ausgehend, unsere</text:p>
      <text:p text:style-name="P2">geistige Erkenntnis immer mehr und mehr ausdehnen.</text:p>
      <text:p text:style-name="P2">Daß wir wirklich vorwärtsgekommen sind mit solchen Übungen,</text:p>
      <text:p text:style-name="P2">können wir dann an einzelnen Symptomen sehen. Ich möchte zwei</text:p>
      <text:p text:style-name="P2">anführen, aber es gibt viele. Das erste besteht darin, daß wir über die</text:p>
      <text:p text:style-name="P2">moralische Welt ganz andere Anschauungen bekommen, als wir sie</text:p>
      <text:p text:style-name="P2">vorher haben. Die moralische Welt hat für den reinen Intellektualismus</text:p>
      <text:p text:style-name="P2">etwas Unreales. Gewiß, der Mensch fühlt sich verpflichtet, wenn er</text:p>
      <text:p text:style-name="P2">noch anständig geblieben ist innerhalb der materialistischen Zeit, das,</text:p>
      <text:p text:style-name="P2">was althergebrachtes Gutes ist, pflichtgemäß zu tun, aber er denkt doch,</text:p>
      <text:p text:style-name="P2">wenn er es sich auch nicht gesteht: damit, daß man das Gute getan hat,</text:p>
      <text:p text:style-name="P2">ist nicht so etwas geschehen, wie wenn ein Blitz durch den Raum fährt</text:p>
      <text:p text:style-name="P2">oder ein Donner durch den Raum rollt. An Reales in solchem Sinne</text:p>
      <text:p text:style-name="P2">denkt er nicht. Wenn man sich in die geistige Welt hinein-</text:p>
      <text:p text:style-name="P3"/>
      <text:p text:style-name="P1">lebt, wird man gewahr, daß die moralische Weltordnung nicht nur eine</text:p>
      <text:p text:style-name="P2">solche Realität hat wie die physische, sondern daß sie eine höhere Realität</text:p>
      <text:p text:style-name="P2">hat. Man lernt allmählich verstehen, daß diese ganze Zeit mit ihren</text:p>
      <text:p text:style-name="P2">physischen Ingredienzen und Vorgängen zugrunde gehen kann, sich</text:p>
      <text:p text:style-name="P2">auflösen kann; aber das, was moralisch aus uns fließt, besteht fort in seinen</text:p>
      <text:p text:style-name="P2">Wirkungen. Die Realität der moralischen Welt geht uns auf. Und physische</text:p>
      <text:p text:style-name="P2">und moralische Welt, Sein und Werden, das wird Eines. Wir erleben</text:p>
      <text:p text:style-name="P2">wirklich, daß die Welt auch moralische Gesetze als objektive Gesetze hat.</text:p>
      <text:p text:style-name="P2">Das steigert die Verantwortlichkeit gegenüber der Welt. Das gibt uns</text:p>
      <text:p text:style-name="P2">überhaupt ein ganz anderes Bewußtsein, ein Bewußtsein, das die moderne</text:p>
      <text:p text:style-name="P2">Menschheit gar sehr braucht. Diese moderne Menschheit, die hinschaut auf</text:p>
      <text:p text:style-name="P2">den Erdenanfang, wie die Erde sich herausgebildet hat aus einem Urnebel,</text:p>
      <text:p text:style-name="P2">wie da aufgestiegen ist aus diesem Urnebel das Leben, der Mensch, und aus</text:p>
      <text:p text:style-name="P2">diesem heraus wie eine Art Fata Morgana die Ideenwelt; diese Menschheit,</text:p>
      <text:p text:style-name="P2">die hinschaut auf den Wärmetod, so daß alles, worin die Menschheit lebt,</text:p>
      <text:p text:style-name="P2">wiederum untergetaucht wird in ein großes Gräberfeld: diese Menschheit</text:p>
      <text:p text:style-name="P2">braucht die Erkenntnis von der moralischen Weltordnung. Sie wird im</text:p>
      <text:p text:style-name="P2">Grunde genommen durch spirituelle Erkenntnis voll errungen. Das kann ich</text:p>
      <text:p text:style-name="P2">nur andeuten.</text:p>
      <text:p text:style-name="P2">Das andere aber ist, daß man nicht zu diesem intuitiven Erkennen, zu</text:p>
      <text:p text:style-name="P2">diesem Untertauchen in die äußeren Dinge kommen kann, ohne daß man</text:p>
      <text:p text:style-name="P2">durch ein gesteigertes Leiden, durch gesteigerten Schmerz durchgegangen</text:p>
      <text:p text:style-name="P2">ist, gesteigert gegenüber demjenigen Schmerz, den ich schon früher bei der</text:p>
      <text:p text:style-name="P2">imaginativen Erkenntnis charakterisieren mußte, indem ich sagte, daß man</text:p>
      <text:p text:style-name="P2">sich ja mit Mühe erst wiederum hineinfinden muß in seine Sympathien und</text:p>
      <text:p text:style-name="P2">Antipathien, was eigentlich immer, wenn es geschehen muß, Schmerz</text:p>
      <text:p text:style-name="P2">macht. Jetzt wird der Schmerz zu einem kosmischen Miterleben alles</text:p>
      <text:p text:style-name="P2">Leidens, das auf dem Grunde des Daseins liegt.</text:p>
      <text:p text:style-name="P2">Man kann leicht sagen, warum die Götter oder Gott das Leiden schaffen.</text:p>
      <text:p text:style-name="P2">Das Leiden muß da sein, wenn sich die Welt in ihrer Schönheit aus dem</text:p>
      <text:p text:style-name="P2">Leiden erheben soll. Daß wir Augen haben - ich will mich populär</text:p>
      <text:p text:style-name="P2">ausdrücken -, rührt nur davon her, daß zuerst in einem noch</text:p>
      <text:p text:style-name="P2">undifferenzierten Organismus gewissermaßen ausgegraben worden ist</text:p>
      <text:p text:style-name="P3"/>
      <text:p text:style-name="P1">dasjenige an Organischem, was zur Sehkraft geführt hat, was dann</text:p>
      <text:p text:style-name="P2">umgewandelt zum Auge geführt hat. Würden wir heute noch die kleinen,</text:p>
      <text:p text:style-name="P2">unbedeutendsten Prozesse wahrnehmen, die in unserer Netzhaut beim Sehen</text:p>
      <text:p text:style-name="P2">vor sich gehen, so würden wir wahrnehmen, daß selbst das ein auf dem</text:p>
      <text:p text:style-name="P2">Grunde des Daseins ruhender Schmerz ist. Auf dem Grunde des Leidens</text:p>
      <text:p text:style-name="P2">ruht alle Schönheit, Schönheit kann sich nur aus dem Schmerz heraus</text:p>
      <text:p text:style-name="P2">entwickeln. Diesen Schmerz, dieses Leiden, man muß es fühlen können.</text:p>
      <text:p text:style-name="P2">Nur dadurch kann man sich wirklich hineinfinden in die übersinnliche Welt,</text:p>
      <text:p text:style-name="P2">daß man durch Schmerz hindurchgeht. Das kann man schon in einem</text:p>
      <text:p text:style-name="P2">minderen Grade auf einer niederen Stufe der Erkenntnis sagen. Jeder, der</text:p>
      <text:p text:style-name="P2">sich ein wenig Erkenntnis erworben hat, wird ein Geständnis machen</text:p>
      <text:p text:style-name="P2">können, er wird sagen: für das, was ich Glückliches, Erfreuliches im Leben</text:p>
      <text:p text:style-name="P2">gehabt habe, bin ich meinem Schicksal dankbar. Meine Erkenntnisse aber</text:p>
      <text:p text:style-name="P2">habe ich nur durch meine Schmerzen, nur durch meine Leiden errungen.</text:p>
      <text:p text:style-name="P2">Fühlt man das schon im Anfange niederer Erkenntnis gegenüber, so</text:p>
      <text:p text:style-name="P2">kann man es durchleben, indem man sich überwindet, indem man sich durch</text:p>
      <text:p text:style-name="P2">den Schmerz, der als kosmischer Schmerz gefühlt wird, hindurchwindet</text:p>
      <text:p text:style-name="P2">zum neutralen Erleben im geistigen Kosmos. Man muß sich zum Miterleben</text:p>
      <text:p text:style-name="P2">des Geschehens und Wesens aller Dinge hindurcharbeiten; dann ist die</text:p>
      <text:p text:style-name="P2">intuitive Erkenntnis da. Dann ist man aber auch vollständig in einem</text:p>
      <text:p text:style-name="P2">erkennenden Erleben drinnen, das nicht mehr an den Leib gebunden ist, das</text:p>
      <text:p text:style-name="P2">frei zurückkehren kann zum Leibe, um wiederum in der sinnlichen Welt zu</text:p>
      <text:p text:style-name="P2">sein bis zum Tode, das aber jetzt voll weiß, was es heißt, real sein,</text:p>
      <text:p text:style-name="P2">geistig-seelisch wirklich sein außerhalb des Leibes.</text:p>
      <text:p text:style-name="P2">Hat man das begriffen, dann hat man ein Erkenntnisbild desjenigen, was</text:p>
      <text:p text:style-name="P2">geschieht, wenn man im Tode den physischen Leib verläßt, dann weiß man,</text:p>
      <text:p text:style-name="P2">was es heißt, durch die Pforte des Todes gehen. Die Realität, die einem</text:p>
      <text:p text:style-name="P2">entgegentritt, daß das Geistig-Seelische in eine geistig-seelische Welt</text:p>
      <text:p text:style-name="P2">übertritt, wenn es den Leib zurückläßt, das erlebt man erkennend vor, wenn</text:p>
      <text:p text:style-name="P2">man bis zur intuitiven Erkenntnis aufgestiegen ist, das heißt, wenn man</text:p>
      <text:p text:style-name="P2">weiß, wie es ist in der Welt, wenn man keinen Leib hat, der einem zur</text:p>
      <text:p text:style-name="P2">Stütze dient. Man kehrt dann mit dieser Erkenntnis, wenn man sie zum</text:p>
      <text:p text:style-name="P2">Begriffe gebracht hat, wiederum in den Leib zurück.</text:p>
      <text:p text:style-name="P3"/>
      <text:p text:style-name="P1">Aber das Wesentliche ist, daß man auch ohne den Leib leben lernt, und</text:p>
      <text:p text:style-name="P2">damit sich auch eine Erkenntnis erwirbt, wie es ist, wenn man einmal</text:p>
      <text:p text:style-name="P2">den Leib nicht mehr brauchen kann, wenn man ihn ablegt mit dem Tode</text:p>
      <text:p text:style-name="P2">und übertritt in eine geistig-seelische Welt.</text:p>
      <text:p text:style-name="P2">Wieder ist es nicht eine philosophische Spekulation, die von der</text:p>
      <text:p text:style-name="P2">Initiationserkenntnis über die Unsterblichkeit gegeben wird, sondern es</text:p>
      <text:p text:style-name="P2">ist eine Erfahrung, die, ich möchte sagen, eine Vorerfahrung, ein</text:p>
      <text:p text:style-name="P2">Vorerlebnis ist. Man weiß, wie es dann sein wird. Man erlebt nicht die</text:p>
      <text:p text:style-name="P2">volle Realität, aber man erlebt ein reales Bild, das sich in einer</text:p>
      <text:p text:style-name="P2">gewissen Weise deckt mit der vollen Realität des Sterbens. Man erlebt</text:p>
      <text:p text:style-name="P2">die Unsterblichkeit. Es ist also auch in dieser Beziehung ein Erlebnis,</text:p>
      <text:p text:style-name="P2">das hereingeholt wird in die Erkenntnis.</text:p>
      <text:p text:style-name="P2">Nun habe ich versucht, Ihnen zu schildern, wie man aufsteigt durch</text:p>
      <text:p text:style-name="P2">Imagination zur Inspiration und Intuition, und wie man dadurch</text:p>
      <text:p text:style-name="P2">zunächst sich selbst als Menschen in seiner vollen Realität kennenlernt.</text:p>
      <text:p text:style-name="P2">Im Leibe lernt man sich erkennen solange man eben im Leibe ist. Mit</text:p>
      <text:p text:style-name="P2">dem Geistig-Seelischen frei werden muß man vom Leibe, dann löst</text:p>
      <text:p text:style-name="P2">man erst den ganzen Menschen. Denn was man erkennt durch den Leib,</text:p>
      <text:p text:style-name="P2">durch seine Sinne, durch das, was sich anschließt an die</text:p>
      <text:p text:style-name="P2">Sinneserfahrungen als Denken, und was für das gewöhnliche Denken</text:p>
      <text:p text:style-name="P2">doch an den Leib, nämlich an das Sinnes-Nervensystem gebunden ist:</text:p>
      <text:p text:style-name="P2">mit dem lernt man nur ein Glied des Menschen kennen. Den ganzen</text:p>
      <text:p text:style-name="P2">vollen Menschen lernt man nur erkennen, wenn man den Willen hat,</text:p>
      <text:p text:style-name="P2">aufzusteigen zu denjenigen Erkenntnissen, die eben aus der</text:p>
      <text:p text:style-name="P2">Initiationswissenschaft kommen. Noch einmal möchte ich betonen:</text:p>
      <text:p text:style-name="P2">sind die Dinge erforscht, dann kann jeder, wenn er mit unbefangenem</text:p>
      <text:p text:style-name="P2">Sinn an sie herangeht, sie mit dem gewöhnlichen gesunden</text:p>
      <text:p text:style-name="P2">Menschenverstand einsehen. Ebenso wie man das, was die Astronomen,</text:p>
      <text:p text:style-name="P2">was die Biologen über die Welt sagen, mit dem gesunden</text:p>
      <text:p text:style-name="P2">Menschenverstand nachprüfen kann. Und man wird dann finden, daß</text:p>
      <text:p text:style-name="P2">dieses Nachprüfen die erste Stufe der Initiationserkenntnis ist. Man</text:p>
      <text:p text:style-name="P2">muß zuerst, weil der Mensch nicht auf Unwahrheit und Irrtum, sondern</text:p>
      <text:p text:style-name="P2">auf Wahrheit angelegt ist, einen Wahrheitseindruck haben von der</text:p>
      <text:p text:style-name="P2">Initiationserkenntnis, dann wird man, soweit es das Schicksal möglich</text:p>
      <text:p text:style-name="P2">macht, schon in diesem Erdenleben immer weiter in die geistige Welt</text:p>
      <text:p text:style-name="P2">eindringen können. Es muß sich</text:p>
      <text:p text:style-name="P3"/>
      <text:p text:style-name="P1">auch in der neueren Zeit, und zwar in einer höheren Weise erfüllen, was</text:p>
      <text:p text:style-name="P2">über dem griechischen Tempel als Aufforderung stand: «Mensch,</text:p>
      <text:p text:style-name="P2">erkenne dich selbst!» Damit war gewiß nicht gemeint ein Hineintreten</text:p>
      <text:p text:style-name="P2">in das menschliche Innere, sondern eine Aufforderung, zu forschen</text:p>
      <text:p text:style-name="P2">nach der menschlichen Wesenheit: dem Leib; nach dem Wesen der</text:p>
      <text:p text:style-name="P2">Unsterblichkeit, nach dem Wesen der Ungeborenheit: unsterblicher</text:p>
      <text:p text:style-name="P2">Geist, und nach der Vermittlung zwischen der Erde, dem Zeitlichen und</text:p>
      <text:p text:style-name="P2">dem Geiste: Seelisches. Denn der wahre, der wirkliche Mensch besteht</text:p>
      <text:p text:style-name="P2">aus Leib, Seele und Geist. Den Leib kann der Leib, die Seele kann die</text:p>
      <text:p text:style-name="P2">Seele, den Geist kann nur der Geist erkennen. Daher muß versucht</text:p>
      <text:p text:style-name="P2">werden, selber den Geist in sich als tätig zu finden, damit der Geist</text:p>
      <text:p text:style-name="P2">auch in der Welt erkannt werden kann.</text:p>
      <text:p text:style-name="P3"/>
      <text:p text:style-name="P1">FÜNFTER VORTRAG</text:p>
      <text:p text:style-name="P2">Oxford, 21. August 1922</text:p>
      <text:p text:style-name="P2">Die Erziehung der jüngeren Kinder</text:p>
      <text:p text:style-name="P2">Der Lehrer als Erziehungskünstler (I)</text:p>
      <text:p text:style-name="P2">Wie sich der Zahnwechsel beim Kinde um das 7. Jahr herum allmählich</text:p>
      <text:p text:style-name="P2">vollzieht, so ist das auch in einem noch höheren Grade mit dem großen</text:p>
      <text:p text:style-name="P2">Umschwung im körperlichen, seelischen und geistigen Organismus, von</text:p>
      <text:p text:style-name="P2">dem ich in dieser Darstellung gesprochen habe. Und daher muß auch bei</text:p>
      <text:p text:style-name="P2">Erziehung und Unterricht darauf Rücksicht genommen werden, daß das</text:p>
      <text:p text:style-name="P2">Kind aus einem nachahmenden Wesen allmählich ein solches wird, das auf</text:p>
      <text:p text:style-name="P2">die Autorität des Erziehenden, des Unterrichtenden hin sich heranbildet.</text:p>
      <text:p text:style-name="P2">Deshalb darf auch nicht ein schroffer Übergang gemacht werden in der</text:p>
      <text:p text:style-name="P2">Behandlung des Kindes um das 7. Jahr herum, also in dem Lebensalter, in</text:p>
      <text:p text:style-name="P2">dem man es zum Erziehen in die elementare Schule bekommt. Das weiter</text:p>
      <text:p text:style-name="P2">hier über den Anfang der Erziehung in der Elementarschule Gesagte muß in</text:p>
      <text:p text:style-name="P2">diesem Sinne aufgefaßt werden.</text:p>
      <text:p text:style-name="P2">In der Erziehungskunst, von der hier die Rede ist, soll alles darauf</text:p>
      <text:p text:style-name="P2">angelegt sein, dasjenige in seiner Entwickelung zu pflegen, was im Kinde</text:p>
      <text:p text:style-name="P2">veranlagt ist. Daher muß aller Unterricht in den Dienst der Erziehung</text:p>
      <text:p text:style-name="P2">gestellt sein. Eigentlich erzieht man, und den Unterricht benützt man</text:p>
      <text:p text:style-name="P2">gewissermaßen, um zu erziehen.</text:p>
      <text:p text:style-name="P2">Das hier vertretene Erziehungsprinzip erfordert, daß das Kind im</text:p>
      <text:p text:style-name="P2">richtigen Lebensalter die richtige Orientierung im Leben ausbildet. Allein</text:p>
      <text:p text:style-name="P2">das ist nur in befriedigender Weise möglich, wenn man das Kind nicht von</text:p>
      <text:p text:style-name="P2">vornherein zu etwas Unnatürlichem in seiner Betätigung veranlaßt.</text:p>
      <text:p text:style-name="P2">Es ist aber in einem gewissen Sinne etwas durchaus Unnatürliches, wenn</text:p>
      <text:p text:style-name="P2">man in der gegenwärtigen Zeit auf einer vorgerückten Zivilisationsstufe der</text:p>
      <text:p text:style-name="P2">Menschheit das Kind in seinem 6. oder 7. Lebensjahre unmittelbar veranlaßt,</text:p>
      <text:p text:style-name="P2">die Formen der Lesezeichen und des Schreibens nachzubilden, die üblich</text:p>
      <text:p text:style-name="P2">sind.</text:p>
      <text:p text:style-name="P3"/>
      <text:p text:style-name="P1">Wenn man dasjenige in Betracht zieht, was man heute als Buchstaben</text:p>
      <text:p text:style-name="P2">hat für das Lesen und Schreiben, so muß man sich sagen, daß kein</text:p>
      <text:p text:style-name="P2">Zusammenhang besteht zwischen demjenigen, was das Kind in seinem 7.</text:p>
      <text:p text:style-name="P2">Jahre aus seiner Veranlagung heraus gestalten will, und diesen Buchstaben.</text:p>
      <text:p text:style-name="P2">Man bedenke, daß die Menschheit, als sie angefangen hat zu schreiben, sich</text:p>
      <text:p text:style-name="P2">malerischer Zeichen bedient hat, die eine Sache oder einen Vorgang der</text:p>
      <text:p text:style-name="P2">Außenwelt nachahmten; oder es wurde aus dem Willen heraus geschrieben</text:p>
      <text:p text:style-name="P2">so, daß die Schriftformen Willensvorgänge zum Ausdruck brachten, wie</text:p>
      <text:p text:style-name="P2">zum Beispiel bei der Keilschrift. Aus dem, was als Bilderschrift entstanden</text:p>
      <text:p text:style-name="P2">ist, entwickelten sich erst die ganz abstrakten Buchstabenformen, auf die</text:p>
      <text:p text:style-name="P2">heute das Auge geheftet wird oder die aus der schreibenden Hand heraus</text:p>
      <text:p text:style-name="P2">sich formen.</text:p>
      <text:p text:style-name="P2">Bringen wir dem ganz jungen Kinde diese Buchstaben bei, so fügen wir</text:p>
      <text:p text:style-name="P2">ihm etwas ganz Fremdes zu, was gar nicht seiner Natur entspricht. Wir</text:p>
      <text:p text:style-name="P2">müssen uns aber klar sein darüber, was das bedeutet, wenn wir etwas</text:p>
      <text:p text:style-name="P2">Fremdes in das Kind, in den ganzen kindlichen Organismus einfach</text:p>
      <text:p text:style-name="P2">hineinschieben. Es ist so, wie wenn wir das Kind frühzeitig daran gewöhnen</text:p>
      <text:p text:style-name="P2">würden, ganz enge Kleider zu tragen, die ihm nicht passen, und die dann</text:p>
      <text:p text:style-name="P2">seinen Organismus ruinieren. Heute, wo man, ich möchte sagen, nur</text:p>
      <text:p text:style-name="P2">oberflächlich beobachtet, sieht man eben nicht ein, was im späteren Alter an</text:p>
      <text:p text:style-name="P2">Hemmungen im eigenen Organismus da ist, einfach aus dem Grunde, weil</text:p>
      <text:p text:style-name="P2">man in falscher Weise mit dem Lesen und Schreiben an das Kind</text:p>
      <text:p text:style-name="P2">herangekommen ist.</text:p>
      <text:p text:style-name="P2">Erziehungskunst, die auf Menschenerkenntnis beruht, geht so vor, daß</text:p>
      <text:p text:style-name="P2">sie wirklich alles aus dem Kinde heraus entwickelt, nicht bloß sagt, es soll</text:p>
      <text:p text:style-name="P2">die Individualität entwickelt werden, sondern es auch wirklich tut. Das</text:p>
      <text:p text:style-name="P2">erreicht man dadurch, daß man zunächst überhaupt nicht vom Lesen</text:p>
      <text:p text:style-name="P2">ausgeht. Das Kind geht auch vom Zappeln aus, von Willensäußerungen,</text:p>
      <text:p text:style-name="P2">nicht vom Anschauen. Das Anschauen kommt erst später. Und so ist es</text:p>
      <text:p text:style-name="P2">nötig, nicht vom Lesen auszugehen, sondern vom Schreiben, aber das</text:p>
      <text:p text:style-name="P2">Schreiben auch so zu betreiben, daß es aus der ganzen Menschenwesenheit</text:p>
      <text:p text:style-name="P2">als etwas Selbstverständliches herauskommt. Daher beginnen wir mit dem</text:p>
      <text:p text:style-name="P2">Schreibunterricht, nicht mit dem Leseunterricht, und versuchen allmählich</text:p>
      <text:p text:style-name="P2">dasjenige, was das Kind in der</text:p>
      <text:p text:style-name="P3"/>
      <text:p text:style-name="P1">Nachahmung selber entwickeln will durch seinen Willen, durch seine</text:p>
      <text:p text:style-name="P2">Hände, auch hinzuleiten zum Schreiben.</text:p>
      <text:p text:style-name="P2">Ich möchte es Ihnen anschaulich machen an einem Beispiel. Denken</text:p>
      <text:p text:style-name="P2">Sie sich, wir veranlassen das Kind dazu, das Wort «Fisch» zu sagen,</text:p>
      <text:p text:style-name="P2">und indem wir es dazu veranlassen, das Wort zu sagen, versuchen wir,</text:p>
      <text:p text:style-name="P2">mit ganz einfachen Linien die Form des Fisches ihm vor Augen zu</text:p>
      <text:p text:style-name="P2">führen, etwa so (es wird gezeichnet), daß wir in einfacher Weise so</text:p>
      <text:p text:style-name="P2">etwas dem Kinde vormalen, was die Form des Fisches imitiert, und</text:p>
      <text:p text:style-name="P2">dann auch versuchen, das von dem Kinde nachmalen zu lassen. Und</text:p>
      <text:p text:style-name="P2">dann bringen wir das Kind dazu, zu empfinden vom Wort «Fisch», das</text:p>
      <text:p text:style-name="P2">F. Vom «Fisch» gehen wir über zu F, und wir haben aus der Form des</text:p>
      <text:p text:style-name="P2">Fisches die Möglichkeit, nach und nach das F zu gestalten. Wir lassen</text:p>
      <text:p text:style-name="P2">also künstlerisch aus demjenigen, was aus der Anschauung in den Willen</text:p>
      <text:p text:style-name="P2">hineingeht, die Buchstabenform entstehen.</text:p>
      <text:p text:style-name="P3"/>
      <text:p text:style-name="P2">Auf diese Weise bringen wir nicht ein fremdes F; das ist ein Dämon für</text:p>
      <text:p text:style-name="P2">das Kind, das ist etwas, was als ganz Fremdes in seinen Leib</text:p>
      <text:p text:style-name="P2">hineingestopft wird; wir bringen dasjenige, was das Kind auf dem</text:p>
      <text:p text:style-name="P2">Markte gesehen hat, aus dem Kinde heraus. Wir verwandeln das nach</text:p>
      <text:p text:style-name="P2">und nach in das F.</text:p>
      <text:p text:style-name="P2">Wir kommen dadurch nahe der Entstehung der Schrift, denn so, in</text:p>
      <text:p text:style-name="P2">ähnlicher Weise, ist auch die Schrift entstanden. Aber es ist nicht nötig,</text:p>
      <text:p text:style-name="P2">daß der Lehrer antiquarische Studien macht und gleichsam wiederholt</text:p>
      <text:p text:style-name="P2">dasjenige, wie die Bilderschrift entstanden ist, um nun wiederum das</text:p>
      <text:p text:style-name="P2">dem Kinde beizubringen. Das, um was es sich handelt, ist, eine</text:p>
      <text:p text:style-name="P2">lebendige Phantasie walten zu lassen, und das heute noch entstehen zu</text:p>
      <text:p text:style-name="P2">lassen, was vom Gegenstand, vom unmittelbaren Leben in die Buch-</text:p>
      <text:p text:style-name="P3"/>
      <text:p text:style-name="P1">stabenformen hineinführt. Sie werden da jede mögliche Gelegenheit haben,</text:p>
      <text:p text:style-name="P2">dem Kinde Buchstabenformen aus dem Leben heraus abzuleiten. Lassen Sie</text:p>
      <text:p text:style-name="P2">es M sprechen, lassen Sie es fühlen, wie das M auf den Lippen vibriert, und</text:p>
      <text:p text:style-name="P2">versuchen Sie ihm dann die Form der Lippe als Form beizubringen, dann</text:p>
      <text:p text:style-name="P2">werden Sie von dem M, das auf der Lippe vibriert, übergehen können nach</text:p>
      <text:p text:style-name="P2">und nach zu dem Zeichen M. Und so werden Sie, wenn Sie nicht</text:p>
      <text:p text:style-name="P2">intellektualistisch, sondern spirituell, imaginativ vorzugehen versuchen,</text:p>
      <text:p text:style-name="P2">alles aus dem Kinde herausholen können, was nach und nach dazu führt,</text:p>
      <text:p text:style-name="P2">daß das Kind schreiben lernt. Es lernt langsamer schreiben, als es heute</text:p>
      <text:p text:style-name="P2">oftmals schreiben lernt. Aber wenn dann die Eltern kommen und sagen:</text:p>
      <text:p text:style-name="P2">Mein Kind ist acht Jahre alt, neun Jahre alt, und kann noch nicht gut</text:p>
      <text:p text:style-name="P2">schreiben! - so müssen wir ihnen immer sagen: Alles dasjenige, was</text:p>
      <text:p text:style-name="P2">langsamer gelernt wird in einem gewissen Lebensalter, das lebt sich sicherer</text:p>
      <text:p text:style-name="P2">und gesunder in den Lebensorganismus hinein, als was hineingepfropft</text:p>
      <text:p text:style-name="P2">wird.</text:p>
      <text:p text:style-name="P2">Wichtig ist dabei, daß auf diese Weise durchaus auch die Individualität</text:p>
      <text:p text:style-name="P2">des Lehrers zum Ausdrucke kommt. Da wir in der Waldorfschule schon</text:p>
      <text:p text:style-name="P2">viele Schüler haben, mußten wir Parallelklassen errichten, wir haben zwei 1.</text:p>
      <text:p text:style-name="P2">Klassen, zwei 2. und so weiter. Sie können, wenn Sie in die eine 1. Klasse</text:p>
      <text:p text:style-name="P2">kommen, sehen, wie da der Schreibunterricht aus dem Malen, aus dem</text:p>
      <text:p text:style-name="P2">Zeichnen herausgeholt wird, Sie können da sehen, wie die Lehrkraft das in</text:p>
      <text:p text:style-name="P2">einer gewissen Weise macht. Sagen wir, in der einen Klasse finden Sie, daß</text:p>
      <text:p text:style-name="P2">das gerade so gemacht wird, wie hier jetzt gezeigt worden ist. Sie gehen in</text:p>
      <text:p text:style-name="P2">die andere Klasse, in die 1. Klasse B hinein; Sie finden eine andere</text:p>
      <text:p text:style-name="P2">Lehrkraft; da wird derselbe Unterricht erteilt, Sie sehen aber etwas ganz</text:p>
      <text:p text:style-name="P2">anderes. Sie sehen, daß da die Lehrkraft die Kinder in einer Art</text:p>
      <text:p text:style-name="P2">eurythmischer Bewegung herumlaufen läßt, aus der eigenen</text:p>
      <text:p text:style-name="P2">Körperbewegung heraus die Form entstehen läßt. Und dasjenige, was das</text:p>
      <text:p text:style-name="P2">Kind abläuft, das wird dann als Buchstabe fixiert. Und so ist eine dritte Art,</text:p>
      <text:p text:style-name="P2">eine vierte Art und so weiter mög-</text:p>
      <text:p text:style-name="P3"/>
      <text:p text:style-name="P1">Üch. Sie können denselben Unterricht in den verschiedenen Parallelklassen</text:p>
      <text:p text:style-name="P2">in der verschiedensten Weise erteilt sehen. Warum? Ja, weil es nicht</text:p>
      <text:p text:style-name="P2">gleichgültig ist, ob eine Lehrkraft mit diesem Temperament und eine</text:p>
      <text:p text:style-name="P2">andere Lehrkraft mit einem anderen Temperament den Unterricht erteilt.</text:p>
      <text:p text:style-name="P2">Nur dann, wenn der richtige Kontakt ist zwischen der Lehrkraft und der</text:p>
      <text:p text:style-name="P2">ganzen Klasse, kann der Unterricht heilsam sein. Daher muß jede Lehrkraft</text:p>
      <text:p text:style-name="P2">so, wie es ihr entspricht, den Unterricht erteilen. Aber so, wie das Leben in</text:p>
      <text:p text:style-name="P2">den verschiedensten Formen erscheinen kann, so kann auch ein Unterricht,</text:p>
      <text:p text:style-name="P2">eine Erziehung, die auf das Leben gebaut ist, in den verschiedensten</text:p>
      <text:p text:style-name="P2">Formen erscheinen.</text:p>
      <text:p text:style-name="P2">Wenn man pädagogische Grundsätze aufstellt, dann verlangt man, sie</text:p>
      <text:p text:style-name="P2">sollen befolgt werden. Man schreibt sie in ein Buch. Und derjenige ist ein</text:p>
      <text:p text:style-name="P2">guter Lehrer, der diese Grundsätze: 1, 2, 3 und so weiter befolgt. Nun, ich</text:p>
      <text:p text:style-name="P2">bin ganz davon überzeugt, wenn sich heute 12 oder sonst eine Anzahl von</text:p>
      <text:p text:style-name="P2">Menschen eben zusammensetzen - die Menschen sind heute alle furchtbar</text:p>
      <text:p text:style-name="P2">gescheit und klug -, sie bringen das wunderbarste Programm zusammen</text:p>
      <text:p text:style-name="P2">über dasjenige, was in der Erziehung geschehen soll: 1., 2., 3. und so weiter.</text:p>
      <text:p text:style-name="P2">Ich spreche nicht Hohn aus, ich meine das wirklich; man kann in abstrakten</text:p>
      <text:p text:style-name="P2">Grundsätzen das Wunderbarste ausdenken. Aber ob man dieses, was man</text:p>
      <text:p text:style-name="P2">ausgedacht hat, auch verwirklichen kann, das ist eine ganz andere Frage.</text:p>
      <text:p text:style-name="P2">Da kommt es auf das Leben an. Und beim Leben - ich frage Sie, in Ihnen</text:p>
      <text:p text:style-name="P2">allen ist Leben, Sie sind alle Menschen, aber Sie sehen doch alle anders aus.</text:p>
      <text:p text:style-name="P2">Keiner gleicht aufs Haar dem anderen. Das Leben vermannigfaltigt sich in</text:p>
      <text:p text:style-name="P2">der mannigfaltigsten Gestalt. Jeder trägt ein anderes Antlitz. Wenn man</text:p>
      <text:p text:style-name="P2">abstrakte Grundsätze aufstellt, geht man in die Schulklasse hinein, und</text:p>
      <text:p text:style-name="P2">überall möchte man wünschen, daß dasselbe gemacht werde. Wenn man</text:p>
      <text:p text:style-name="P2">aus dem Leben heraus Grundsätze aufstellt, weiß man, wie das Leben</text:p>
      <text:p text:style-name="P2">mannigfaltig ist, wie sich das eine in der allerverschiedensten Weise</text:p>
      <text:p text:style-name="P2">verwirklicht. Denn selbst die Neger müssen wir als Menschen ansehen, und</text:p>
      <text:p text:style-name="P2">in ihnen ist ja die menschliche Gestalt in einer ganz anderen Weise</text:p>
      <text:p text:style-name="P2">verwirklicht als in uns, zum Beispiel. Und so handelt es sich darum, daß</text:p>
      <text:p text:style-name="P2">jede Art von Pedanterie, aber auch jede Art von Schematismus</text:p>
      <text:p text:style-name="P2">ferngehalten werden muß, wenn Erziehungskunst als etwas Lebendiges</text:p>
      <text:p text:style-name="P2">aufgefaßt wird, was eben dadurch unterstützt wird, daß die Erziehungs-</text:p>
      <text:p text:style-name="P3"/>
      <text:p text:style-name="P1">kunst zu einer wirklichen Kunst gemacht wird, der Lehrer zu einem</text:p>
      <text:p text:style-name="P2">Künstler gemacht wird. So sind wir in der Waldorfschule in der Lage,</text:p>
      <text:p text:style-name="P2">aus dem Künstlerischen heraus das Schreiben zu lehren. Dann läßt sich</text:p>
      <text:p text:style-name="P2">das Lesen nachher wie von selbst lernen. Es kommt etwas später als</text:p>
      <text:p text:style-name="P2">gewöhnlich, aber es läßt sich wie von selbst lernen.</text:p>
      <text:p text:style-name="P2">Ist man unmittelbar so darinnen - und ich werde in den nächsten</text:p>
      <text:p text:style-name="P2">Tagen etwas von den Malereien unserer Kinder in der Waldorfschule</text:p>
      <text:p text:style-name="P2">zu zeigen haben -, ist man so darinnen, einerseits das bildnerische</text:p>
      <text:p text:style-name="P2">Element an das Kind heranzubringen, so handelt es sich für uns darum,</text:p>
      <text:p text:style-name="P2">nun auch möglichst früh das musikalische Element im Unterricht zu</text:p>
      <text:p text:style-name="P2">verwerten. Denn das musikalische Element, namentlich wenn weniger</text:p>
      <text:p text:style-name="P2">auf das Inhaltliche der Musik, als auf Rhythmus und Takt, und das</text:p>
      <text:p text:style-name="P2">Erfühlen von Rhythmus und Takt gesehen wird, wird eine gute</text:p>
      <text:p text:style-name="P2">Grundlage für die Stärke, für die Energie des Willens geben, namentlich</text:p>
      <text:p text:style-name="P2">wenn es im Beginne der Elementarschule schon in der richtigen Weise</text:p>
      <text:p text:style-name="P2">gepflegt wird. Und ich habe in der Einleitung zu der</text:p>
      <text:p text:style-name="P2">Eurythmievorstellung ja gesagt, daß wir auch die Eurythmie im</text:p>
      <text:p text:style-name="P2">Kindesunterricht einführen. Davon, gerade von der Eurythmie im</text:p>
      <text:p text:style-name="P2">Unterrichte, werde ich noch in einem späteren Vortrage zu sprechen</text:p>
      <text:p text:style-name="P2">haben. Zunächst wollte ich dieses mehr im einzelnen zeigen, wie der</text:p>
      <text:p text:style-name="P2">erste Unterricht als Erziehung herausgeholt wird auf künstlerische</text:p>
      <text:p text:style-name="P2">Weise, aus der Natur des Menschen selbst.</text:p>
      <text:p text:style-name="P2">Wir müssen berücksichtigen, daß das Kind in der ersten Zeit seiner</text:p>
      <text:p text:style-name="P2">Lebensepoche zwischen dem Zahnwechsel und der Geschlechtsreife vor</text:p>
      <text:p text:style-name="P2">allen Dingen noch nicht unterscheiden kann zwischen dem, was</text:p>
      <text:p text:style-name="P2">innerlich Mensch ist und demjenigen, was äußerlich Umgebung, Natur</text:p>
      <text:p text:style-name="P2">ist. Beides wächst noch für das Kind bis zum 9., 10. Jahre in eines</text:p>
      <text:p text:style-name="P2">zusammen. Das Kind fühlt innerlich dieses oder jenes. Es schaut</text:p>
      <text:p text:style-name="P2">äußerlich, sagen wir, einen Vorgang, die Sonne aufgehen oder</text:p>
      <text:p text:style-name="P2">dergleichen. Dieselben Kräfte, die es in sich vermutet, wenn ihm</text:p>
      <text:p text:style-name="P2">Unlust, Schmerz bereitet wird, vermutet es auch in Sonne und Mond, in</text:p>
      <text:p text:style-name="P2">Baum und Pflanze. Wir sollen dem Kinde das nicht ausreden. Wir sollen</text:p>
      <text:p text:style-name="P2">uns hineinversetzen in das kindliche Lebensalter, und ebenso in der</text:p>
      <text:p text:style-name="P2">Erziehung vor dem 9. Jahre alles behandeln, wie wenn eine Grenze noch</text:p>
      <text:p text:style-name="P2">nicht gezogen wäre zwischen dem Menschen-Inneren und dem</text:p>
      <text:p text:style-name="P3"/>
      <text:p text:style-name="P1">Natur-Außen. Das</text:p>
      <text:p text:style-name="P3"/>
      <text:p text:style-name="P1">können wir nur, wenn wir den Unterricht möglichst bildhaft gestalten,</text:p>
      <text:p text:style-name="P2">wenn wir die Pflanzen menschlich handeln lassen, sie mit der anderen</text:p>
      <text:p text:style-name="P2">Pflanze menschlich sprechen lassen, wenn wir die Sonne mit dem</text:p>
      <text:p text:style-name="P2">Mond sprechen lassen, wenn wir überall hinein das Menschliche</text:p>
      <text:p text:style-name="P2">versetzen. Man hat heute eine wahre Scheu vor dem sogenannten</text:p>
      <text:p text:style-name="P2">Anthro-pomorphismus.</text:p>
      <text:p text:style-name="P2">Aber</text:p>
      <text:p text:style-name="P2">dasjenige</text:p>
      <text:p text:style-name="P2">Kind,</text:p>
      <text:p text:style-name="P2">das</text:p>
      <text:p text:style-name="P2">den</text:p>
      <text:p text:style-name="P2">Anthropomorphismus in seinem Verhältnis zu der Umwelt nicht erlebt</text:p>
      <text:p text:style-name="P2">hat, dem fehlt ein Teil vom Menschsein im späteren Alter, und der</text:p>
      <text:p text:style-name="P2">Lehrer muß eine Neigung haben, sich nun auch so in die ganze</text:p>
      <text:p text:style-name="P2">Umgebung lebendig geistig-seelisch hineinzuversetzen, daß das Kind</text:p>
      <text:p text:style-name="P2">durchaus mitgehen kann vermöge dessen, was in ihm vorhanden ist.</text:p>
      <text:p text:style-name="P2">Das allerdings setzt voraus, daß für den Lehrer ungeheuer viel</text:p>
      <text:p text:style-name="P2">geschehen ist, bevor er die Klasse betritt. Auf die Vorbereitung, die der</text:p>
      <text:p text:style-name="P2">Lehrer zu leisten hat, wird große Anforderung gestellt unter dem</text:p>
      <text:p text:style-name="P2">Einfluß des Erziehungsprinzipes, von dem wir gesprochen haben. Man</text:p>
      <text:p text:style-name="P2">muß möglichst viel vorher tun als Lehrer, um nachher möglichst die</text:p>
      <text:p text:style-name="P2">Zeit ausnützen zu können, in der man in der Klasse ist. Das lernt sich</text:p>
      <text:p text:style-name="P2">auch für den Lehrer nur langsam und allmählich. Und nur durch dieses</text:p>
      <text:p text:style-name="P2">langsame und allmähliche Lernen gelangt man dahin, die Individualität</text:p>
      <text:p text:style-name="P2">des Kindes wirklich zu berücksichtigen.</text:p>
      <text:p text:style-name="P2">Vielleicht darf ich dafür ein persönliches Beispiel anführen. Ich</text:p>
      <text:p text:style-name="P2">habe mich ja, bevor ich mich mit der Waldorfschule zu befassen hatte,</text:p>
      <text:p text:style-name="P2">lange Zeit früher mit allerlei Erziehungen befassen müssen. So wurde</text:p>
      <text:p text:style-name="P2">mir einmal, als ich selber noch jung war, ein Knabe zur Erziehung</text:p>
      <text:p text:style-name="P2">übertragen, der gegen sein 11. Jahr hin im Grunde genommen noch</text:p>
      <text:p text:style-name="P2">ganz unentwickelt war. Er hatte noch gar nichts gelernt. Als Probe für</text:p>
      <text:p text:style-name="P2">dasjenige, was er gelernt hatte, wurde mir ein Schulheft gegeben, in dem</text:p>
      <text:p text:style-name="P2">gezeigt wurde, was der Knabe beim letzten Examen, zu dem man ihn</text:p>
      <text:p text:style-name="P2">getrieben hatte, geleistet hatte. Darinnen war nur zu sehen ein großes</text:p>
      <text:p text:style-name="P2">Loch, das er mit dem Radiergummi ausradiert hatte, sonst nichts. Dabei</text:p>
      <text:p text:style-name="P2">hatte der Knabe wirklich pathologische Lebensgewohnheiten. Die ganze</text:p>
      <text:p text:style-name="P2">Familie, die nicht darauf angelegt war, den Knaben dem Handwerk zu</text:p>
      <text:p text:style-name="P2">übergeben - das mag ein Vorurteil sein, aber mit diesen Vorurteilen hat</text:p>
      <text:p text:style-name="P2">man ja natürlich im sozialen Leben zu rechnen -, die ganze Familie war</text:p>
      <text:p text:style-name="P2">unglücklich. Der Hausarzt war sich klar, aus dem Knaben könne</text:p>
      <text:p text:style-name="P3"/>
      <text:p text:style-name="P1">nichts werden. Nun, ich bekam vier Kinder in dieser Familie zu</text:p>
      <text:p text:style-name="P2">erziehen. Die übrigen waren normal - diesen Knaben sollte ich</text:p>
      <text:p text:style-name="P2">miterziehen. Ich sagte: Ich werde den Versuch machen. Versprechen,</text:p>
      <text:p text:style-name="P2">daß dies oder jenes geschehe, kann man in einem solchen Falle ja nicht,</text:p>
      <text:p text:style-name="P2">aber es wird alles getan werden, was getan werden kann, nur muß man</text:p>
      <text:p text:style-name="P2">mir die Erziehung ganz vollständig in Freiheit überlassen. Allein die</text:p>
      <text:p text:style-name="P2">Mutter hatte ein Verständnis für diese Freiheit, die ich beanspruchte, so</text:p>
      <text:p text:style-name="P2">daß sogar der ganze Unterricht durchgekämpft werden mußte gegen die</text:p>
      <text:p text:style-name="P2">übrige Familie, außer der Mutter. Ich bekam aber schließlich den</text:p>
      <text:p text:style-name="P2">Unterricht. Und ich hatte nun nötig, möglichst wenig Zeit unmittelbar</text:p>
      <text:p text:style-name="P2">auf den Unterricht bei dem Knaben zu verwenden. Sagen wir, wenn ich</text:p>
      <text:p text:style-name="P2">etwa eine halbe Stunde unterrichtlich mich mit dem Knaben</text:p>
      <text:p text:style-name="P2">beschäftigen sollte, mußte ich mich drei Stunden vorher beschäftigen,</text:p>
      <text:p text:style-name="P2">um möglichst ökonomisch viel in den Unterricht hineinzuschieben. Ich</text:p>
      <text:p text:style-name="P2">mußte aber außerdem genau berechnen, in welche Tageszeit der</text:p>
      <text:p text:style-name="P2">Musikunterricht zum Beispiel geschoben wurde. Wenn das Kind</text:p>
      <text:p text:style-name="P2">überanstrengt wurde, wurde es gleich blaß, und man sah, wie seine</text:p>
      <text:p text:style-name="P2">Gesundheit herunterging. Aber, indem man die ganze pathologische</text:p>
      <text:p text:style-name="P2">Eigentümlichkeit des Kindes verstand, indem man wußte, was da auf</text:p>
      <text:p text:style-name="P2">die Hydro-cephalie zu schieben war, war es möglich, nicht nur das</text:p>
      <text:p text:style-name="P2">Seelische des Kindes zu fördern, sondern es so weit vorwärts zu</text:p>
      <text:p text:style-name="P2">bringen, daß der Knabe nach einem und einem halben Jahre, nachdem</text:p>
      <text:p text:style-name="P2">er vorher nichts anderes gekonnt hatte, als ein großes Loch ausradieren</text:p>
      <text:p text:style-name="P2">in seinem Schulheft, das Gymnasium besuchen konnte. Und ich konnte</text:p>
      <text:p text:style-name="P2">ihm noch durch die Gymnasialklassen helfen, konnte ihn verfolgen bis</text:p>
      <text:p text:style-name="P2">ziemlich zum Ende des Gymnasiums. Unter dem Einflüsse dieser</text:p>
      <text:p text:style-name="P2">Erziehung, dadurch also, daß man spirituell die Sache leitete, wurde der</text:p>
      <text:p text:style-name="P2">Kopf kleiner. Ich weiß, daß der Arzt vielleicht sagen wird: Der Kopf</text:p>
      <text:p text:style-name="P2">wäre auch so kleiner geworden. Gewiß, aber im Kleinerwerden mußte</text:p>
      <text:p text:style-name="P2">das Richtige seelisch und geistig geschehen. Der Betreffende ist dann</text:p>
      <text:p text:style-name="P2">ein ganz tüchtiger Arzt geworden. Er ist während des Krieges dann in</text:p>
      <text:p text:style-name="P2">seiner ärztlichen Tätigkeit gestorben, aber erst, nachdem er schon das</text:p>
      <text:p text:style-name="P2">40. Jahr nahezu erreicht hatte.</text:p>
      <text:p text:style-name="P2">Es handelte sich eben da ganz besonders darum, durch eine</text:p>
      <text:p text:style-name="P2">genügende Vorbereitung für das Erziehen die Ökonomie des</text:p>
      <text:p text:style-name="P2">Unterrichts</text:p>
      <text:p text:style-name="P3"/>
      <text:p text:style-name="P1">zu erreichen. Nun, das muß ein allgemeines Prinzip werden. Das wird</text:p>
      <text:p text:style-name="P2">innerhalb derjenigen Erziehungskunst angestrebt, von der ich hier</text:p>
      <text:p text:style-name="P2">sprechen will. Da hat man allerdings nötig, wenn in einem leben soll</text:p>
      <text:p text:style-name="P2">dasjenige, was dann auf das Kind übergehen soll in einer solchen</text:p>
      <text:p text:style-name="P2">Beschreibung, daß die ganze Natur lebendig wird, da hat man nötig,</text:p>
      <text:p text:style-name="P2">zuerst alles, was man vorbringt, so durcharbeitet zu haben, daß man gar</text:p>
      <text:p text:style-name="P2">keinen Kampf mehr mit dem Stoff hat, daß man alles darauf</text:p>
      <text:p text:style-name="P2">verwenden kann, durch die Kraft der eigenen Persönlichkeit das zu</text:p>
      <text:p text:style-name="P2">gestalten, was man an das Kind heranbringt. Und da wird man dann</text:p>
      <text:p text:style-name="P2">schon von selbst dazu kommen, daß einem aller Unterrichtsstoff</text:p>
      <text:p text:style-name="P2">bildhaft wird, so daß das Kind sich nicht bloß mit seinem Verstände,</text:p>
      <text:p text:style-name="P2">sondern mit seinem ganzen Menschen in den Unterrichtsstoff</text:p>
      <text:p text:style-name="P2">hineinlebt.</text:p>
      <text:p text:style-name="P2">Daher gehen wir hauptsächlich aus vom märchenhaften Erzählen,</text:p>
      <text:p text:style-name="P2">aber auch von erfundenen Erzählungen, die sich auf die Natur beziehen.</text:p>
      <text:p text:style-name="P2">Wir unterrichten eigentlich zunächst weder Sprache noch irgendeinen</text:p>
      <text:p text:style-name="P2">anderen Gegenstand, sondern wir lassen einfach die Welt vor dem</text:p>
      <text:p text:style-name="P2">Kinde bildhaft lebendig werden. Und solch ein Unterricht schließt sich</text:p>
      <text:p text:style-name="P2">in der besten Weise dann an dasjenige an, was nun auch aus der</text:p>
      <text:p text:style-name="P2">Bild-haftigkeit heraus zum Schreiben und zum Lesen führt.</text:p>
      <text:p text:style-name="P2">So bringen wir das Kind ungefähr zwischen dem 9. und 10. Jahre</text:p>
      <text:p text:style-name="P2">dazu, daß es sich schreibend ausdrücken kann, daß es auch lesen kann,</text:p>
      <text:p text:style-name="P2">soviel es heilsam ist für dieses Lebensalter, und wir erreichen damit</text:p>
      <text:p text:style-name="P2">jenen wichtigen Punkt im Leben des Kindes, auf den ich schon</text:p>
      <text:p text:style-name="P2">hingedeutet habe, der so zwischen dem 9. und 10. Jahre liegt.</text:p>
      <text:p text:style-name="P2">Dieser wichtige Punkt im Leben des Kindes offenbart sich ja auch</text:p>
      <text:p text:style-name="P2">im Äußeren des Menschen. Da tritt ein merkwürdiger Unterschied, eine</text:p>
      <text:p text:style-name="P2">merkwürdige Differenzierung zwischen Knaben und Mädchen ein. Ich</text:p>
      <text:p text:style-name="P2">werde noch davon zu sprechen haben, was das für eine Bedeutung hat in</text:p>
      <text:p text:style-name="P2">einer Schule, die Knaben und Mädchen untereinander hat, wie das die</text:p>
      <text:p text:style-name="P2">Waldorfschule hat. Man muß wissen, daß eine wichtige</text:p>
      <text:p text:style-name="P2">Differenzierung zwischen Knaben und Mädchen eintritt. So gegen das</text:p>
      <text:p text:style-name="P2">10. Jahr hin fangen die Mädchen an, verhältnismäßig schneller zu</text:p>
      <text:p text:style-name="P2">wachsen als die Knaben. Die Knaben bleiben im Wachstum zurück.</text:p>
      <text:p text:style-name="P2">Die Mädchen überholen die Knaben im Wachstum. Wenn dann die</text:p>
      <text:p text:style-name="P2">Mädchen und die Knaben geschlechtsreif geworden sind, dann beginnen</text:p>
      <text:p text:style-name="P3"/>
      <text:p text:style-name="P1">die Knaben wiederum die Mädchen zu überwachsen. Sie wachsen dann</text:p>
      <text:p text:style-name="P2">schneller sozusagen gerade in diesem Lebensalter.</text:p>
      <text:p text:style-name="P2">Zwischen dem 9. und 10. Lebensjahr ist schon in der äußeren</text:p>
      <text:p text:style-name="P2">Differenzierung zwischen Knaben und Mädchen gezeigt, daß man da an</text:p>
      <text:p text:style-name="P2">einem wichtigen Lebensabschnitt ankommt. Der drückt sich darinnen aus,</text:p>
      <text:p text:style-name="P2">daß das Kind überhaupt unterscheiden lernt zwischen sich und der Natur.</text:p>
      <text:p text:style-name="P2">Vorher gibt es eigentlich gar keine Pflanze, sondern ein Wesen, das grün ist</text:p>
      <text:p text:style-name="P2">und rote Blumen hat, und in dem ein kleiner Geist drinnen ist, wie in ihm</text:p>
      <text:p text:style-name="P2">selber ein kleiner Geist drinnen ist. Pflanze, dieses Wesen, bekommt erst</text:p>
      <text:p text:style-name="P2">einen Sinn für das Kind gegen das 10. Jahr hin. Das muß man ihm nur</text:p>
      <text:p text:style-name="P2">nachfühlen können. Daher darf man den Unterricht erst gegen dieses Jahr</text:p>
      <text:p text:style-name="P2">hin so gestalten, daß man wie von einer äußeren Welt von der Umgebung</text:p>
      <text:p text:style-name="P2">spricht.</text:p>
      <text:p text:style-name="P2">Dann kann man anfangen mit dem, was man gewöhnlich als die</text:p>
      <text:p text:style-name="P2">Schulgegenstände ansieht, zum Beispiel Pflanzenlehre. Aber gerade an der</text:p>
      <text:p text:style-name="P2">Pflanzenlehre kann ich veranschaulichen, wie man realistisch im besten</text:p>
      <text:p text:style-name="P2">Sinne des Wortes beim gestalteten Erziehen vorgehen muß. Wenn wir eine</text:p>
      <text:p text:style-name="P2">einzelne Pflanze zunächst einem Kinde vorführen, so handeln wir da ganz</text:p>
      <text:p text:style-name="P2">unnatürlich, denn das ist nichts Ganzes. Eine Pflanze, insbesondere wenn</text:p>
      <text:p text:style-name="P2">sie ausgerissen ist, ist nichts Ganzes. Die Menschen haben in unserer Zeit</text:p>
      <text:p text:style-name="P2">des Realismus, des Materialismus, wenig materiellen und naturalistischen</text:p>
      <text:p text:style-name="P2">Sinn, sonst würden sie das fühlen, was ich eben jetzt gesagt habe. Ist eine</text:p>
      <text:p text:style-name="P2">Pflanze ein Ganzes? Nein, wenn wir sie ausgerissen haben und hierher legen,</text:p>
      <text:p text:style-name="P2">so geht sie sehr bald zugrunde. Es ist nicht ihre Natur, ausgerissen zu sein.</text:p>
      <text:p text:style-name="P2">Sie ist nur etwas in dem Erdboden drinnen, mit dem Erdboden zusammen.</text:p>
      <text:p text:style-name="P2">Ein Stein ist etwas Ganzes für sich. Den kann ich überall hinlegen, er ist</text:p>
      <text:p text:style-name="P2">dasselbe. Eine Pflanze kann ich nicht überall hintragen; sie ist nicht mehr</text:p>
      <text:p text:style-name="P2">dasselbe. Sie ist nur unmittelbar dasjenige, was sie ist, mit dem</text:p>
      <text:p text:style-name="P2">Stammboden, mit den Kräften zusammen, die aus dem Boden</text:p>
      <text:p text:style-name="P2">heraussprießen, und mit all den Sonnenkräften, die gerade auf diesen Teil</text:p>
      <text:p text:style-name="P2">der Erde auffallen, da ist die Pflanze ein Ganzes. Eine Pflanze für sich zu</text:p>
      <text:p text:style-name="P2">betrachten, ist geradeso absurd, wie wenn wir ein Haar ausreißen und das</text:p>
      <text:p text:style-name="P2">Haar für sich betrachten, als ob es ein Ding für sich wäre. Das Haar entsteht</text:p>
      <text:p text:style-name="P2">ja gar nicht anders, als an einem Organismus und kann nur verstanden</text:p>
      <text:p text:style-name="P2">werden im</text:p>
      <text:p text:style-name="P3"/>
      <text:p text:style-name="P1">Zusammenhang mit einem Organismus. Das heißt, man kann bei der</text:p>
      <text:p text:style-name="P2">Pflanzenlehre nicht ausgehen von der einzelnen Pflanze, namentlich</text:p>
      <text:p text:style-name="P2">nicht von der Pflanzenwesenheit, sondern von der Landschaft, dem</text:p>
      <text:p text:style-name="P2">Geographischen, von demjenigen, was die Erde an einem bestimmten</text:p>
      <text:p text:style-name="P2">Ort ist. Und im Zusammenhang mit der ganzen Erde muß Pflanzliches</text:p>
      <text:p text:style-name="P2">behandelt werden.</text:p>
      <text:p text:style-name="P2">Wenn wir von der Erde sprechen, sprechen wir als Physiker,</text:p>
      <text:p text:style-name="P2">höchstens noch als Geologen. Wir stellen uns vor: Die Erde ist eine</text:p>
      <text:p text:style-name="P2">abgeschlossene Totalität von physischen Kräften, mineralischen</text:p>
      <text:p text:style-name="P2">Kräften, und sie könnte auch existieren, wenn gar keine Pflanze, gar</text:p>
      <text:p text:style-name="P2">keine Tiere und gar keine Menschen darauf wären. Das ist aber ein</text:p>
      <text:p text:style-name="P2">Abstraktum. Die Erde, die der Physiker, der Geologe im Auge hat, die</text:p>
      <text:p text:style-name="P2">ist ein Abstraktum. Die gibt es eigentlich gar nicht in Wirklichkeit. Es</text:p>
      <text:p text:style-name="P2">gibt nur diejenige Erde, die überall bedeckt ist von Pflanzen. Wir</text:p>
      <text:p text:style-name="P2">müssen uns bewußt sein, wenn wir eben das Geologische beschreiben,</text:p>
      <text:p text:style-name="P2">daß wir ein wesenloses Abstraktum nur zur Bequemlichkeit unserer</text:p>
      <text:p text:style-name="P2">Intelligenz beschreiben. Dem Kinde soll man aber nicht von Anfang an</text:p>
      <text:p text:style-name="P2">dieses wesenlose Abstraktum beibringen, sondern den Kindern soll</text:p>
      <text:p text:style-name="P2">man die Erde als einen Organismus lebendig machen. Zunächst</text:p>
      <text:p text:style-name="P2">natürlich die Landschaft, die das Kind kennt; und dann, wie man ihm</text:p>
      <text:p text:style-name="P2">ein Tier zeigt, auf dem Haare sind, und man nicht, wenn es gar nichts</text:p>
      <text:p text:style-name="P2">von dem Tier wüßte, ihm ein Haar verständlich machen könnte, so muß</text:p>
      <text:p text:style-name="P2">man ihm die Erde als einen lebendigen Organismus auch lebendig</text:p>
      <text:p text:style-name="P2">machen und dann zeigen, wie auf der Erde die Pflanze west und webt.</text:p>
      <text:p text:style-name="P2">So also wird man Pflanzenlehre beibringen, indem man die Erde als ein</text:p>
      <text:p text:style-name="P2">Lebendiges, als einen Organismus ihm vorführt, zunächst das Stück</text:p>
      <text:p text:style-name="P2">Landschaft, das es kennt. Dadurch hat man natürlich auch ein</text:p>
      <text:p text:style-name="P2">Abstraktum, denn eine Landschaft ist nicht möglich ohne eine andere</text:p>
      <text:p text:style-name="P2">auf der Erde; aber man muß sich dann bewußt sein, daß man auch von</text:p>
      <text:p text:style-name="P2">etwas Mangelhaftem ausgehen muß. Aber trotzdem kann man nach und</text:p>
      <text:p text:style-name="P2">nach erwecken bei dem Kinde nun wiederum aus der ganzen</text:p>
      <text:p text:style-name="P2">Bildhaftigkeit heraus dasjenige, was man nötig hat, ihm die Pflanze</text:p>
      <text:p text:style-name="P2">beizubringen.</text:p>
      <text:p text:style-name="P2">Dadurch bringt man das Kind allmählich heran an die Außenwelt.</text:p>
      <text:p text:style-name="P2">Es bekommt das Kind ein Gefühl für den Begriff «Objektivität». Es</text:p>
      <text:p text:style-name="P3"/>
      <text:p text:style-name="P1">lebt sich in das Irdische hinein. Das erreicht man am besten, wenn man</text:p>
      <text:p text:style-name="P2">das Kind in dieser natürlichen Art an die Pflanzenwelt heranführt.</text:p>
      <text:p text:style-name="P2">Ganz anders muß es, und zwar etwas später, an die Tierwelt</text:p>
      <text:p text:style-name="P2">herangeführt werden. Wiederum, die einzelnen Tiere beschreiben, das</text:p>
      <text:p text:style-name="P2">ist etwas, was ganz unorganisch ist. Denn schließlich, man könnte doch</text:p>
      <text:p text:style-name="P2">fast sagen: Es ist ein reiner Zufall, daß ein Löwe ein Löwe, ein Kamel</text:p>
      <text:p text:style-name="P2">ein Kamel ist. Ja, an der Beobachtung des Löwen, wenn man ihn noch</text:p>
      <text:p text:style-name="P2">so gut abbildet oder sogar in der Menagerie dem Kinde vorführt, hat das</text:p>
      <text:p text:style-name="P2">Kind doch nur eine Zufallsbeobachtung; ebenso an dem Kamel. Diese</text:p>
      <text:p text:style-name="P2">Beobachtung hat gar keinen Sinn zunächst, wenn man auf das Lebendige</text:p>
      <text:p text:style-name="P2">ausgeht. Wie ist es mit dem Tiere? Nun, derjenige, der nun nicht mit</text:p>
      <text:p text:style-name="P2">abstrakter Intellektualität an das Tier herantritt, sondern mit bildhafter</text:p>
      <text:p text:style-name="P2">Anschauung, der findet in jedem Tiere ein Stück Mensch. Das eine Tier</text:p>
      <text:p text:style-name="P2">hat besonders stark die Beine ausgebildet, die beim Menschen dem</text:p>
      <text:p text:style-name="P2">Ganzen dienen. Das andere Tier hat die Sinnesorgane, ein Sinnesorgan</text:p>
      <text:p text:style-name="P2">im Extrem ausgebildet. Das eine Tier schnüffelt besonders; das andere</text:p>
      <text:p text:style-name="P2">Tier ist, wenn es in den Lüften ist, für die Augen besonders veranlagt.</text:p>
      <text:p text:style-name="P2">Und wenn wir die ganze Tierwelt zusammennehmen, so finden wir in</text:p>
      <text:p text:style-name="P2">Abstraktionen draußen verteilt als Tierwelt dasjenige, was in der</text:p>
      <text:p text:style-name="P2">Zusammenfassung den Menschen gibt. Wenn ich alle Tiere synthetisch</text:p>
      <text:p text:style-name="P2">zusammenfasse, so bekomme ich den Menschen. Irgendeine Eigenschaft,</text:p>
      <text:p text:style-name="P2">eine Fähigkeitsgruppe des Menschen ist einseitig äußerlich ausgebildet</text:p>
      <text:p text:style-name="P2">in einer Tierart. Wenn wir den Löwen studieren - wir brauchen das</text:p>
      <text:p text:style-name="P2">dem Kinde nicht so vorzuführen, wir können es ihm in einfachen</text:p>
      <text:p text:style-name="P2">Bildern vorführen -, so finden wir, daß insbesondere dasjenige, was im</text:p>
      <text:p text:style-name="P2">Menschen Brustorgane sind, Herzorgane, einseitig im Löwen</text:p>
      <text:p text:style-name="P2">ausgebildet ist. In der Kuh ist dasjenige, was im Menschen</text:p>
      <text:p text:style-name="P2">Verdauungsorgane sind, einseitig ausgebildet, und wenn ich dasjenige</text:p>
      <text:p text:style-name="P2">betrachte, was zum Beispiel in unserem Blute als weiße</text:p>
      <text:p text:style-name="P2">Blutkörperchen herumschwimmt, so bin ich auf die einfachsten,</text:p>
      <text:p text:style-name="P2">primitivsten Tiere gewiesen. Das ganze Tierreich bildet zusammen den</text:p>
      <text:p text:style-name="P2">Menschen, synthetisch, nicht summiert, aber synthetisch ineinander</text:p>
      <text:p text:style-name="P2">verwoben.</text:p>
      <text:p text:style-name="P2">Das ist etwas, was ich durchaus in primitiver, in einfacher Weise</text:p>
      <text:p text:style-name="P2">vor dem Kinde entwickeln kann. Selbst in sehr lebendiger Form kann</text:p>
      <text:p text:style-name="P2">ich dem Kinde so etwas bringen, indem ich auf die Eigenschaften des</text:p>
      <text:p text:style-name="P3"/>
      <text:p text:style-name="P1">Löwen hinweise, wie sie kalmiert sein müssen, untertauchen müssen in</text:p>
      <text:p text:style-name="P2">das, was beim Menschen eine Individualität ist. Ja selbst was moralisch</text:p>
      <text:p text:style-name="P2">und seelisch beim Kamel lebt, kann man so bringen, daß man zeigt, wie</text:p>
      <text:p text:style-name="P2">das, was im Kamel lebt, untergeordnet sich in die Menschennatur</text:p>
      <text:p text:style-name="P2">hineinfügt. So daß der Mensch eine Synthese ist von Löwe, Adler, Affe,</text:p>
      <text:p text:style-name="P2">von Kamel, von Kuh und von allem. Das ganze Tierreich betrachtet</text:p>
      <text:p text:style-name="P2">man als auseinandergelegte Menschennatur.</text:p>
      <text:p text:style-name="P2">Das ist die andere Seite, die das Kind dann im 11., 12. Jahre in sich</text:p>
      <text:p text:style-name="P2">aufnimmt. Nachdem es die Pflanzenwelt von sich abgesondert hat, die</text:p>
      <text:p text:style-name="P2">Empfindung des Objektiven der Pflanzenwelt, das Zusammenhängen</text:p>
      <text:p text:style-name="P2">der Pflanzenwelt mit der objektiven Erde in seiner Seele hat wirken</text:p>
      <text:p text:style-name="P2">lassen, lernt es die enge Beziehung der Tierwelt zum Menschen kennen,</text:p>
      <text:p text:style-name="P2">das Subjektive. Und so wird das Universum auf eine</text:p>
      <text:p text:style-name="P2">empfindungsgemäße Weise mit dem Menschen wiederum</text:p>
      <text:p text:style-name="P2">zusammengebracht. Das Unterscheidungsvermögen wird gerade</text:p>
      <text:p text:style-name="P2">dadurch in der richtigen Weise veranlagt. Das heißt, aus dem</text:p>
      <text:p text:style-name="P2">Lebendigen der Welt heraus das Kind erziehen.</text:p>
      <text:p text:style-name="P2">Dann werden wir sehen, daß sich dasjenige, das wir immer als</text:p>
      <text:p text:style-name="P2">Forderungen stellen, wie von selbst ergibt. Man kann lange in der</text:p>
      <text:p text:style-name="P2">abstrakten Pädagogik fordern: Du sollst das Gedächtnis des Kindes</text:p>
      <text:p text:style-name="P2">nicht überlasten. Es ist nicht gut, das Gedächtnis des Kindes zu</text:p>
      <text:p text:style-name="P2">überlasten. Das kann jeder aus der Abstraktion einsehen. Weniger klar</text:p>
      <text:p text:style-name="P2">sieht man aber ein, was Überlastung des Gedächtnisses bedeutet für das</text:p>
      <text:p text:style-name="P2">Leben des Menschen: dies, daß man im späteren Leben ihn mit</text:p>
      <text:p text:style-name="P2">Rheumatismus, Gicht beobachten kann. - Man dehnt das medizinische</text:p>
      <text:p text:style-name="P2">Beobachten leider nicht über den ganzen Lebenslauf des Menschen aus.</text:p>
      <text:p text:style-name="P2">Man kann manche Menschen mit Rheumatismus, mit Gicht beobachten,</text:p>
      <text:p text:style-name="P2">wozu sie gar nicht die Anlage hatten; man hat etwas, was als eine ganz</text:p>
      <text:p text:style-name="P2">spärliche Anlage vorhanden war, vielleicht nur dadurch heranerzogen,</text:p>
      <text:p text:style-name="P2">daß man das Gedächtnis viel überlastet hat, daß man zuviel hat</text:p>
      <text:p text:style-name="P2">erinnern müssen. Aber auch nicht zu wenig darf man das Gedächtnis</text:p>
      <text:p text:style-name="P2">belasten. Denn wenn man wieder zu wenig das Gedächtnis belastet,</text:p>
      <text:p text:style-name="P2">dann entstehen sehr leicht, namentlich schon zwischen dem 16. und 24.</text:p>
      <text:p text:style-name="P2">Jahre, empfindliche Zustände in dem physischen Organismus.</text:p>
      <text:p text:style-name="P3"/>
      <text:p text:style-name="P1">Und wie soll man die Waage halten zwischen zuviel und zuwenig an</text:p>
      <text:p text:style-name="P2">Gedächtnisbelastung? Indem man in der Weise, wie ich es geschildert</text:p>
      <text:p text:style-name="P2">habe, anschaulich bildhaft erzieht, nimmt sich nämlich das Kind so viel</text:p>
      <text:p text:style-name="P2">aus dem Unterricht, als es vertragen kann. Es entsteht ein Verhältnis</text:p>
      <text:p text:style-name="P2">wie zwischen dem Essen und Sattsein. Dadurch bekommt man</text:p>
      <text:p text:style-name="P2">allerdings verschieden fortgeschrittene Kinder, und man muß mit ihnen</text:p>
      <text:p text:style-name="P2">wiederum fertig werden, ohne daß man sie immer in dem Unterricht</text:p>
      <text:p text:style-name="P2">eine Klasse sitzen läßt. Aber man kann eine verhältnismäßig große</text:p>
      <text:p text:style-name="P2">Klasse vor sich haben, und das Kind ißt nicht mehr geistig, als es</text:p>
      <text:p text:style-name="P2">vertragen kann, wenn ich so sagen darf, weil der Organismus von</text:p>
      <text:p text:style-name="P2">selbst dasjenige zurückweist, was es nicht vertragen kann. Man rechnet</text:p>
      <text:p text:style-name="P2">also auf das Leben, so wie man auch aus dem Leben heraus selber</text:p>
      <text:p text:style-name="P2">unterrichtet und erzieht.</text:p>
      <text:p text:style-name="P2">Früh ist das Kind bereits veranlagt für die ersten Elemente der</text:p>
      <text:p text:style-name="P2">Rechenkunst. Aber gerade bei der Rechenkunst kann man beobachten,</text:p>
      <text:p text:style-name="P2">wie nur allzuleicht ein intellektualistisches Element zu früh in das Kind</text:p>
      <text:p text:style-name="P2">hineinkommt. Rechnen als solches ist ja keinem Menschen in keinem</text:p>
      <text:p text:style-name="P2">Lebensalter ganz fremd. Es entwickelt sich aus der menschlichen Natur</text:p>
      <text:p text:style-name="P2">heraus, und es kann nicht eine solche Fremdheit zwischen den</text:p>
      <text:p text:style-name="P2">menschlichen Fähigkeiten und den Rechenoperationen eintreten wie</text:p>
      <text:p text:style-name="P2">zwischen diesen Fähigkeiten und den Buchstaben in einer folgenden</text:p>
      <text:p text:style-name="P2">Kultur. Aber dennoch, gerade darauf kommt ungeheuer viel an, daß der</text:p>
      <text:p text:style-name="P2">Rechenunterricht in richtiger Weise an das Kind herangebracht wird.</text:p>
      <text:p text:style-name="P2">Das kann im Grunde genommen nur derjenige beurteilen, der aus einer</text:p>
      <text:p text:style-name="P2">gewissen spirituellen Grundlage heraus das gesamte menschliche</text:p>
      <text:p text:style-name="P2">Leben beobachten kann.</text:p>
      <text:p text:style-name="P2">Zwei Dinge liegen logisch scheinbar einander recht fern:</text:p>
      <text:p text:style-name="P2">Rechenunterricht und moralische Prinzipien. Man rückt gewöhnlich gar</text:p>
      <text:p text:style-name="P2">nicht den Rechenunterricht an die moralischen Prinzipien heran, weil</text:p>
      <text:p text:style-name="P2">man keinen logischen Zusammenhang zunächst findet. Aber für den,</text:p>
      <text:p text:style-name="P2">der nun nicht bloß logisch, sondern lebensvoll betrachtet, für den stellt</text:p>
      <text:p text:style-name="P2">sich die Sache so, daß das eine Kind, das in der richtigen Weise an das</text:p>
      <text:p text:style-name="P2">Rechnen herangebracht worden ist, ein ganz anderes moralisches</text:p>
      <text:p text:style-name="P2">Verantwortungsgefühl im späteren Alter hat, als dasjenige Kind, das</text:p>
      <text:p text:style-name="P2">nicht</text:p>
      <text:p text:style-name="P3"/>
      <text:p text:style-name="P1">in der richtigen Weise an das Rechnen herangebracht worden ist. Und,</text:p>
      <text:p text:style-name="P2">es wird Ihnen vielleicht außerordentlich paradox erscheinen, aber da</text:p>
      <text:p text:style-name="P2">ich über Wirklichkeiten spreche, und nicht über dasjenige, was sich</text:p>
      <text:p text:style-name="P2">unser Zeitalter einbildet, so möchte ich, da die Wahrheit unserem</text:p>
      <text:p text:style-name="P2">Zeitalter oftmals paradox erscheint, auch nicht zurückschrecken vor</text:p>
      <text:p text:style-name="P2">solchen Paradoxien. Wenn wir nämlich verstanden hätten als</text:p>
      <text:p text:style-name="P2">Menschen, in den verflossenen Jahrzehnten die menschliche Seele in</text:p>
      <text:p text:style-name="P2">der richtigen Weise in den Rechenunterricht tauchen zu lassen, hätten</text:p>
      <text:p text:style-name="P2">wir heute keinen Bolschewismus im Osten von Europa. Das ist dasjenige,</text:p>
      <text:p text:style-name="P2">was sich ergibt, was man innerlich sieht: mit welchen Kräften diejenige</text:p>
      <text:p text:style-name="P2">Fähigkeit, die im Rechnen sich auslebt, sich verbindet mit dem, was</text:p>
      <text:p text:style-name="P2">auch das Moralische im Menschen ergreift.</text:p>
      <text:p text:style-name="P2">Nun werden Sie vielleicht mich noch besser verstehen, wenn ich ein</text:p>
      <text:p text:style-name="P2">klein wenig das Prinzip des Rechenunterrichts Ihnen darlege. Heute</text:p>
      <text:p text:style-name="P2">geht doch vielfach das Rechnen davon aus, daß wir zunächst damit</text:p>
      <text:p text:style-name="P2">beginnen, daß wir eins zum anderen hinzufügen. Allein bedenken Sie,</text:p>
      <text:p text:style-name="P2">welche fremde Betätigung das für die menschliche Seele ist, daß man</text:p>
      <text:p text:style-name="P2">eine Erbse zu den anderen hinzufügt, und immer wenn etwas</text:p>
      <text:p text:style-name="P2">hinzugefügt ist, man wieder einen neuen Namen gibt. Der Übergang</text:p>
      <text:p text:style-name="P2">von eins zu zwei, dann wiederum zu drei, dieses Zählen ist ja etwas,</text:p>
      <text:p text:style-name="P2">was ganz wie willkürlich im Menschen als Tätigkeit sich vollzieht.</text:p>
      <text:p text:style-name="P2">Aber es gibt eine andere Möglichkeit, zu zählen. Wir finden diese</text:p>
      <text:p text:style-name="P2">Möglichkeit, wenn wir etwas in der menschlichen Kulturgeschichte</text:p>
      <text:p text:style-name="P2">zurückgehen. Denn ursprünglich wurde gar nicht so gezählt, daß man</text:p>
      <text:p text:style-name="P2">eine Erbse zu der anderen legte, Einheit zu Einheit hinzulegte, und</text:p>
      <text:p text:style-name="P2">dadurch etwas Neues entstand, was wenigstens zunächst für das</text:p>
      <text:p text:style-name="P2">Seelenleben außerordentlich wenig mit dem Vorhergehenden zu tun</text:p>
      <text:p text:style-name="P2">hat. Aber man zählte etwa in der folgenden Weise. Man sagte sich: Was</text:p>
      <text:p text:style-name="P2">man im Leben hat, ist immer ein Ganzes, das man als Ganzes</text:p>
      <text:p text:style-name="P2">aufzufassen hat, und es kann das Verschiedenste eben eine Einheit sein.</text:p>
      <text:p text:style-name="P2">Wenn ich einen Volkshaufen vor mir habe, so ist er zunächst eine</text:p>
      <text:p text:style-name="P2">Einheit. Wenn ich einen einzelnen Menschen vor mir habe, ist er auch</text:p>
      <text:p text:style-name="P2">eine Einheit. Die Einheit ist im Grunde genommen etwas ganz Relatives.</text:p>
      <text:p text:style-name="P2">Das berücksichtige ich, wenn ich nicht zähle 1, 2, 3, 4 und so fort,</text:p>
      <text:p text:style-name="P2">sondern wenn ich in der folgenden Weise zähle:</text:p>
      <text:p text:style-name="P3"/>
      <text:p text:style-name="P1">und so weiter, wenn ich das Ganze gliedere, weil ich also von der</text:p>
      <text:p text:style-name="P2">Einheit ausgehe, und in der Einheit als Mannigfaltigkeit die Teile suche.</text:p>
      <text:p text:style-name="P2">Das ist auch die ursprüngliche Anschauung vom Zahlen. Die Einheit</text:p>
      <text:p text:style-name="P2">war immer das Ganze, und in der Einheit suchte man erst die Zahlen.</text:p>
      <text:p text:style-name="P2">Man dachte sich nicht die Zahlen entstehend als 1 zu 1 hinzugefügt,</text:p>
      <text:p text:style-name="P2">sondern man dachte sich die Zahlen alle als in einer Einheit darinnen,</text:p>
      <text:p text:style-name="P2">aus der Einheit organisch hervorgehend.</text:p>
      <text:p text:style-name="P2">Das, angewendet auf den ganzen Rechenunterricht, gibt das</text:p>
      <text:p text:style-name="P2">Folgende: Sie werfen, statt daß Sie Erbse zu Erbse hinzulegen, einen</text:p>
      <text:p text:style-name="P2">Erbsenhaufen dem Kinde hin. (Es wird gezeichnet.) Der Erbsenhaufe</text:p>
      <text:p text:style-name="P2">ist das Ganze. Von dem geht man aus. Und jetzt bringt man etwa dem</text:p>
      <text:p text:style-name="P2">Kinde bei: Ich habe den Erbsenhaufen, oder, sagen wir, damit es für</text:p>
      <text:p text:style-name="P2">das Kind empfindlich anschaulich wird, einen Haufen von Äpfeln und</text:p>
      <text:p text:style-name="P2">3 Kinder, vielleicht 3 Kinder von verschiedenem Alter, die verschieden</text:p>
      <text:p text:style-name="P2">stark zu essen haben, und wir wollen etwas tun, was mit dem Leben</text:p>
      <text:p text:style-name="P2">zusammenhängt. Was können wir da tun? Nun, wir können das tun,</text:p>
      <text:p text:style-name="P2">daß wir den Äpfelhaufen in einer gewissen Weise teilen, und daß wir</text:p>
      <text:p text:style-name="P2">dann den ganzen Haufen als Summe betrachten gleich den einzelnen</text:p>
      <text:p text:style-name="P2">Teilen, in die wir ihn aufgeteilt haben. Wir haben den Äpfelhaufen dort,</text:p>
      <text:p text:style-name="P2">und wir sagen: Wir haben 3 Teile, und bringen so dem Kinde bei, daß</text:p>
      <text:p text:style-name="P2">die Summe gleich ist den 3 Teilen. Summe = 3 Teile. Das heißt, wir</text:p>
      <text:p text:style-name="P3"/>
      <text:p text:style-name="P2">gehen bei der Addition nicht von den einzelnen Teilen aus und haben</text:p>
      <text:p text:style-name="P2">nachher die Summe, sondern wir nehmen zuerst die Summe und gehen zu</text:p>
      <text:p text:style-name="P2">den Teilen über. So gehen wir von dem Ganzen aus, und gehen zu den</text:p>
      <text:p text:style-name="P3"/>
      <text:p text:style-name="P1">Addenden, zu den Teilen über, um auf diese Weise ein lebendiges Erfassen</text:p>
      <text:p text:style-name="P2">der Addition zu haben. Denn dasjenige, worauf es in der Addition ankommt,</text:p>
      <text:p text:style-name="P2">das ist immer die Summe, und die Teile, die Glieder sind dasjenige, was in</text:p>
      <text:p text:style-name="P2">der Summe in einer gewissen Weise drinnen sein muß.</text:p>
      <text:p text:style-name="P2">So ist man in der Lage, das Kind heranzubringen an das Leben in der Art,</text:p>
      <text:p text:style-name="P2">daß es sich hineinfügt, Ganzheiten zu erfassen, nicht immer von dem</text:p>
      <text:p text:style-name="P2">Wenigen zu dem Mehr überzugehen. Und das übt einen außerordentlich</text:p>
      <text:p text:style-name="P2">starken Einfluß auf das ganze Seelenleben des Kindes. Wenn das Kind</text:p>
      <text:p text:style-name="P2">daran gewöhnt wird, hinzuzufügen, dann entsteht eben jene moralische</text:p>
      <text:p text:style-name="P2">Anlage, die vorzugsweise ausbildet das nach dem Begehrlichen Hingehen.</text:p>
      <text:p text:style-name="P2">Wenn von dem Ganzen zu den Teilen übergegangen wird, und wenn</text:p>
      <text:p text:style-name="P2">entsprechend so auch die Multiplikation ausgebildet wird, so bekommt das</text:p>
      <text:p text:style-name="P2">Kind die Neigung, nicht das Begehrliche so stark zu entwickeln, sondern es</text:p>
      <text:p text:style-name="P2">entwickelt dasjenige, was im Sinne der platonischen Weltanschauung</text:p>
      <text:p text:style-name="P2">genannt werden kann die Besonnenheit, die Mäßigkeit im edelsten Sinne</text:p>
      <text:p text:style-name="P2">des Wortes. Und es hängt innig zusammen dasjenige, was einem im</text:p>
      <text:p text:style-name="P2">Moralischen gefällt und mißfällt, mit der Art und Weise, wie man mit den</text:p>
      <text:p text:style-name="P2">Zahlen umzugehen gelernt hat. Zwischen dem Umgehen mit den Zahlen</text:p>
      <text:p text:style-name="P2">und den moralischen Ideen, Impulsen, scheint ja zunächst kein logischer</text:p>
      <text:p text:style-name="P2">Zusammenhang, so wenig, daß derjenige, der nur intellektualistisch denken</text:p>
      <text:p text:style-name="P2">will, darüber höhnen kann, wenn man davon spricht. Es kann ihm lächerlich</text:p>
      <text:p text:style-name="P2">vorkommen. Man begreift es auch ganz gut, wenn jemand lachen kann</text:p>
      <text:p text:style-name="P2">darüber, daß man beim Addieren von der Summe ausgehen soll, und nicht</text:p>
      <text:p text:style-name="P2">von dem Addenden. Aber wenn man die wirklichen Zusammenhänge im</text:p>
      <text:p text:style-name="P2">Leben ins Auge faßt, dann weiß man, daß die logisch entferntesten Dinge</text:p>
      <text:p text:style-name="P2">im wirklichen Dasein einander oftmals sehr nahe stehen.</text:p>
      <text:p text:style-name="P2">So ist dasjenige, was sich herausarbeitet in der kindlichen Seele durch</text:p>
      <text:p text:style-name="P2">die Behandlung mit den Zahlen, von ungeheurer Wichtigkeit für die Art und</text:p>
      <text:p text:style-name="P2">Weise, wie das Kind uns dann entgegenkommt, wenn wir ihm moralische</text:p>
      <text:p text:style-name="P2">Beispiele vor die Seele führen wollen, an denen es Gefallen oder Mißfallen,</text:p>
      <text:p text:style-name="P2">Antipathie oder Sympathie mit dem Guten oder Bösen entwickeln soll. Wir</text:p>
      <text:p text:style-name="P2">werden ein Kind vorfinden, das empfänglichen Sinn hat für das Gute, wenn</text:p>
      <text:p text:style-name="P2">wir das Kind in der entsprechenden Weise behandelt haben, mit den Zahlen</text:p>
      <text:p text:style-name="P2">umzugehen.</text:p>
      <text:p text:style-name="P3"/>
      <text:p text:style-name="P1">SECHSTER VORTRAG</text:p>
      <text:p text:style-name="P2">Oxford, 22. August 1922</text:p>
      <text:p text:style-name="P2">Die Erziehung der jüngeren Kinder</text:p>
      <text:p text:style-name="P2">Der Lehrer als Erziehungskünstler (II)</text:p>
      <text:p text:style-name="P2">Wie sehr es nötig ist, für die Erziehung und den erziehenden Unterricht</text:p>
      <text:p text:style-name="P2">den ganzen Menschen zu kennen, das zeigt sich ganz besonders, wenn</text:p>
      <text:p text:style-name="P2">man beobachtet, welche Entwickelung der Knabe und das Mädchen</text:p>
      <text:p text:style-name="P2">zwischen dem 11. und 12. Lebensjahre durchmachen. Man beobachtet</text:p>
      <text:p text:style-name="P2">ja gewöhnlich nur, ich möchte sagen, die gröbere Verwandlung, die</text:p>
      <text:p text:style-name="P2">gröbere Metamorphose der menschlichen Natur, und man hat kein</text:p>
      <text:p text:style-name="P2">Auge für die feineren Verwandlungen. Aus diesem Grunde glaubt man,</text:p>
      <text:p text:style-name="P2">daß man dem Kinde etwas Gutes tut, wenn man nur ausdenkt: Was für</text:p>
      <text:p text:style-name="P2">körperliche Bewegungen muß das Kind machen, um körperlich stark</text:p>
      <text:p text:style-name="P2">zu werden. Gerade um das Kind körperlich stark, kräftig und ohne</text:p>
      <text:p text:style-name="P2">Hemmungen zu machen, muß man im kindlichen Alter den Körper auf</text:p>
      <text:p text:style-name="P2">dem Umwege der Seele und des Geistes finden.</text:p>
      <text:p text:style-name="P2">Zwischen dem 11. und 12. Jahre geht innerlich im Menschen eine</text:p>
      <text:p text:style-name="P2">große Verwandlung vor sich. Das rhythmische System,</text:p>
      <text:p text:style-name="P2">Atmungssystem, Blutzirkulationssystem ist das Herrschende, das</text:p>
      <text:p text:style-name="P2">Dominierende zwischen dem Zahnwechsel und der Geschlechtsreife.</text:p>
      <text:p text:style-name="P2">Wenn das Kind gegen das 10. Jahr kommt, dann entwickelt sich</text:p>
      <text:p text:style-name="P2">dasjenige, was im Atmungs- und im Blutzirkulationssystem drinnen</text:p>
      <text:p text:style-name="P2">waltet; der Takt, der Rhythmus, der da drinnen ist, die entwickeln sich</text:p>
      <text:p text:style-name="P2">in das Muskelsystem hinein. Die Muskeln werden vom Blut versorgt,</text:p>
      <text:p text:style-name="P2">und das Blut vibriert in die Muskeln so hinein, wie der Mensch</text:p>
      <text:p text:style-name="P2">innerlich ist. So daß der Mensch zwischen dem 9. und 11. Jahre sein</text:p>
      <text:p text:style-name="P2">Muskelsystem so ausbildet, wie es seinen innerlichen rhythmischen</text:p>
      <text:p text:style-name="P2">Anlagen gemäß ist. Wenn das 11., 12. Jahr herankommt, dann strahlt</text:p>
      <text:p text:style-name="P2">dasjenige, was im rhythmischen System und im Muskelsystem ist, in</text:p>
      <text:p text:style-name="P2">das Knochensystem, in das ganze Skelett hinein. Das Skelett ist bis zum</text:p>
      <text:p text:style-name="P2">11. Jahre ganz eingeschaltet in das Muskelsystem. Es folgt dem</text:p>
      <text:p text:style-name="P2">Muskelsystem. Zwischen dem 11.,</text:p>
      <text:p text:style-name="P3"/>
      <text:p text:style-name="P1">12. Jahre wird das Skelett so, daß es sich an die Außenwelt anpaßt,</text:p>
      <text:p text:style-name="P2">Mechanik, Dynamik, die vom Menschen unabhängig ist, geht in das</text:p>
      <text:p text:style-name="P2">Skelett hinein. Wir müssen uns bequemen, das Skelett so zu behandeln,</text:p>
      <text:p text:style-name="P2">wie wenn es objektiv wäre, gar nicht am Menschen wäre.</text:p>
      <text:p text:style-name="P2">Wenn Sie Kinder beobachten unter 11 Jahren, Sie werden sehen,</text:p>
      <text:p text:style-name="P2">daß alle Bewegungen noch aus dem Inneren herauskommen. Wenn Sie</text:p>
      <text:p text:style-name="P2">Kinder beobachten nach dem 12. Jahre, Sie werden beobachten, daß sie</text:p>
      <text:p text:style-name="P2">auf ihre Füße so treten, daß sie immer versuchen das Gleichgewicht zu</text:p>
      <text:p text:style-name="P2">finden, daß sie das Hebel-Gleichgewicht, das Maschinelle des</text:p>
      <text:p text:style-name="P2">Skelettsystems innerlich fühlen. Das heißt, zwischen dem 11. und 12.</text:p>
      <text:p text:style-name="P2">Jahre breitet sich das Geistig-Seelische bis in das Knochensystem hinein</text:p>
      <text:p text:style-name="P2">aus. Das Geistig-Seelische ist viel innerlicher vorher. Nachher gewinnt</text:p>
      <text:p text:style-name="P2">der Mensch erst seine völlige Anpassung an die Außenwelt, indem er</text:p>
      <text:p text:style-name="P2">dasjenige, was er am wenigsten menschlich erlebt, das Knochensystem,</text:p>
      <text:p text:style-name="P2">erfaßt.</text:p>
      <text:p text:style-name="P2">Jetzt wird der Mensch eigentlich erst ein richtiges Weltkind. Jetzt</text:p>
      <text:p text:style-name="P2">muß er erst mit der Mechanik, mit der Dynamik der Welt rechnen. Jetzt</text:p>
      <text:p text:style-name="P2">erlebt er erst innerlich dasjenige, was man im Leben die Kausalität</text:p>
      <text:p text:style-name="P2">nennt. In Wirklichkeit hat der Mensch vor dem 11. Jahre gar kein</text:p>
      <text:p text:style-name="P2">Verständnis für Ursache und Wirkung. Er hört die Worte. Wir glauben,</text:p>
      <text:p text:style-name="P2">daß der Mensch ein Verständnis hat. Er hat es nicht, weil er vom</text:p>
      <text:p text:style-name="P2">Muskelsystem aus sein Knochensystem beherrscht. Später, nach dem</text:p>
      <text:p text:style-name="P2">12. Jahre, beherrscht das Knochensystem, das sich in die äußere Welt</text:p>
      <text:p text:style-name="P2">hineinstellt, das Muskelsystem und von da aus Geist und Seele. Und</text:p>
      <text:p text:style-name="P2">die Folge davon ist, daß der Mensch jetzt ein innerliches, erlebtes</text:p>
      <text:p text:style-name="P2">Verständnis bekommt von Ursache und Wirkung, von Kraft und von</text:p>
      <text:p text:style-name="P2">demjenigen, was als Aufrechtes gefühlt wird, was als Horizontales</text:p>
      <text:p text:style-name="P2">gefühlt wird und so weiter.</text:p>
      <text:p text:style-name="P2">Sehen Sie, aus diesem Grunde ist es, daß, wenn wir Mineralogie,</text:p>
      <text:p text:style-name="P2">Physik, Chemie, Mechanik dem Kinde in einer zu intellektuellen Form</text:p>
      <text:p text:style-name="P2">vor dem 11. Jahre beibringen, wir es in seiner Entwickelung schädigen,</text:p>
      <text:p text:style-name="P2">denn es kann in seinem ganzen Menschen das Mechanische, das</text:p>
      <text:p text:style-name="P2">Dynamische noch nicht miterleben. Ebensowenig kann es miterleben vor</text:p>
      <text:p text:style-name="P2">dem 11. Jahre dasjenige, was in der Geschichte, in der Historie</text:p>
      <text:p text:style-name="P2">Kausalzusammenhänge sind.</text:p>
      <text:p text:style-name="P3"/>
      <text:p text:style-name="P1">Sehen Sie, das gibt einem ein Licht, wie man die Kinder behandeln soll,</text:p>
      <text:p text:style-name="P2">bevor das Knochensystem seelisch erwacht ist. Solange das Kind von</text:p>
      <text:p text:style-name="P2">seinem Blutsystem aus noch in seinem Muskelsystem lebt, kann es innerlich</text:p>
      <text:p text:style-name="P2">erleben die Biographie, kann innerlich erleben, wenn wir ihm beibringen ein</text:p>
      <text:p text:style-name="P2">abgeschlossenes Geschichtsbild, das ihm gefällt oder mißfällt, mit dem es</text:p>
      <text:p text:style-name="P2">Sympathie oder Antipathie haben kann, wenn wir ihm beibringen ein Bild</text:p>
      <text:p text:style-name="P2">von der Erde, wie ich es gestern geschildert habe. Alles das, was</text:p>
      <text:p text:style-name="P2">Pflanzenwelt ist, kann es als Bild erfassen, weil das Muskelsystem plastisch,</text:p>
      <text:p text:style-name="P2">innerlich beweglich ist; wenn wir ihm das beibringen, was ich von der</text:p>
      <text:p text:style-name="P2">Tierwelt gesagt habe, wie die im Menschen lebt, so fühlt das das Kind nach,</text:p>
      <text:p text:style-name="P2">weil das Muskelsystem weich ist. Wenn wir dem Kinde vor dem 11. Jahre</text:p>
      <text:p text:style-name="P2">beibringen das Prinzip des Hebels, das Prinzip der Dampfmaschine, dann</text:p>
      <text:p text:style-name="P2">kann es innerlich nichts davon erleben, weil es Dynamik, Mechanik noch</text:p>
      <text:p text:style-name="P2">nicht in seinem Leibe, in seinem Körper hat. Wenn wir zur rechten Zeit</text:p>
      <text:p text:style-name="P2">beginnen mit Physik, Mechanik, Dynamik gegen das 11. und 12. Jahr, da</text:p>
      <text:p text:style-name="P2">stellen wir im Denken etwas vor das Kind hin, das in seinen Kopf</text:p>
      <text:p text:style-name="P2">hineingeht, und von dem Inneren des Menschen kommt dem entgegen</text:p>
      <text:p text:style-name="P2">dasjenige, was das Kind vom Knochensystem aus erlebt. Und es verbindet</text:p>
      <text:p text:style-name="P2">sich das, was wir dem Kinde sagen, mit dem, was aus dem Körper des</text:p>
      <text:p text:style-name="P2">Kindes heraus will. So entsteht nicht ein abstraktes, intellektualistisches,</text:p>
      <text:p text:style-name="P2">sondern ein lebendiges Seelenverständnis. Das ist es, was wir anstreben</text:p>
      <text:p text:style-name="P2">müssen.</text:p>
      <text:p text:style-name="P2">Aber wie muß der Lehrer sein, wenn er so etwas anstreben will?</text:p>
      <text:p text:style-name="P2">Bedenken Sie einmal, wenn der Lehrer aus Anatomie und Physiologie weiß:</text:p>
      <text:p text:style-name="P2">Dort an der Stelle sitzt der Muskel, dort der Knochen; die Nervenzellen</text:p>
      <text:p text:style-name="P2">sehen so und so aus - es ist das alles recht sehr schön, aber es ist</text:p>
      <text:p text:style-name="P2">intellektualistisch; das alles stellt das Kind neben uns hin, so daß das Kind</text:p>
      <text:p text:style-name="P2">wie undurchsichtig ist. Es ist wie schwarze Kohle, das Kind, wie</text:p>
      <text:p text:style-name="P2">undurchsichtig. Wir wissen, was da für Muskeln, für Nerven drinnen sind;</text:p>
      <text:p text:style-name="P2">das wissen wir alles. Aber wir wissen nicht, wie das Zirkulationssystem in</text:p>
      <text:p text:style-name="P2">das Muskelsystem, in das Knochensystem hineinspielt. Um das zu</text:p>
      <text:p text:style-name="P2">verstehen, muß unsere Auffassung von dem Bau des Menschen, von der</text:p>
      <text:p text:style-name="P2">inneren Gestaltung des Menschen eine künstlerische sein. Und der Lehrer</text:p>
      <text:p text:style-name="P2">muß imstande sein, das Kind künstlerisch, als Artist zu erleben. Ihm muß</text:p>
      <text:p text:style-name="P2">alles im Kinde innerlich beweglich sein.</text:p>
      <text:p text:style-name="P3"/>
      <text:p text:style-name="P1">Da wird die Philosophie kommen und wird sagen: Ja, aber wenn man</text:p>
      <text:p text:style-name="P2">etwas erkennen will, dann muß eben die Sache logisch sein. Ganz richtig,</text:p>
      <text:p text:style-name="P2">aber so, wie das Kunstwerk logisch sein muß, wenn wir die Welt vor uns</text:p>
      <text:p text:style-name="P2">haben, und die Welt kann durch künstlerisches Erfassen repräsentiert</text:p>
      <text:p text:style-name="P2">werden im Inneren. So müssen wir uns eben zu solchem künstlerischen</text:p>
      <text:p text:style-name="P2">Erfassen bequemen, müssen nicht dogmatisch diktieren: Die Welt muß</text:p>
      <text:p text:style-name="P2">allein logisch ergriffen werden. Nur wenn der Lehrer seine eigenen</text:p>
      <text:p text:style-name="P2">Empfindungen, Vorstellungen und Gefühle so innerlich beweglich hat, daß</text:p>
      <text:p text:style-name="P2">er sieht: Wenn ich dem Kinde dynamische, mechanische Vorstellungen</text:p>
      <text:p text:style-name="P2">beibringe vor dem 11. Jahre, da stocken diese Vorstellungen im Gehirn, da</text:p>
      <text:p text:style-name="P2">sammeln sie sich an, da machen sie das Gehirn hart, so daß es später in</text:p>
      <text:p text:style-name="P2">jugendlichen Jahren zur Migräne wird und noch später sich verhärtet. Wenn</text:p>
      <text:p text:style-name="P2">ich ihm abgeschlossene Geschichtsbilder beibringe vor dem 11. Jahre, wenn</text:p>
      <text:p text:style-name="P2">ich ihm Bilder aus der landschaftlichen Pflanzenwelt beibringe, dann gehen</text:p>
      <text:p text:style-name="P2">die Vorstellungen in das Gehirn hinein, aber durch das übrige</text:p>
      <text:p text:style-name="P2">Nervensystem in den ganzen Leib hinein. Sie verbinden sich mit dem</text:p>
      <text:p text:style-name="P2">ganzen Leib, mit dem weichen Muskelsystem. Ich baue mir das, was im</text:p>
      <text:p text:style-name="P2">Kinde geschieht, liebevoll auf. Die Kohle, die das Kind sonst ist, wenn man</text:p>
      <text:p text:style-name="P2">nur die tote Anatomie und die Physiologie kennt, wird so durchsichtig. Der</text:p>
      <text:p text:style-name="P2">Lehrer sieht überall, was in den Bänken vor ihm sitzt, was in dem einzelnen</text:p>
      <text:p text:style-name="P2">Kinde vor sich geht. Er braucht nicht nachzudenken nach diesen oder jenen</text:p>
      <text:p text:style-name="P2">didaktischen Grundsätzen, sondern das Kind sagt ihm selber, was mit ihm</text:p>
      <text:p text:style-name="P2">zu geschehen hat, indem es in seinen Stuhl zurücksinkt, wenn man etwas tut,</text:p>
      <text:p text:style-name="P2">was dem Kinde nicht angepaßt ist: es wird unaufmerksam. Tut man etwas,</text:p>
      <text:p text:style-name="P2">was dem Kinde angepaßt ist: es wird lebendig.</text:p>
      <text:p text:style-name="P2">Allerdings, man hat ja manchmal rechte Mühe, die Lebendigkeit der</text:p>
      <text:p text:style-name="P2">Kinder etwas zu bewältigen. Aber man bewältigt sie, wenn man etwas hat</text:p>
      <text:p text:style-name="P2">von dem, was heute in der Welt weniger anerkannt wird: Humor. Der</text:p>
      <text:p text:style-name="P2">Lehrer muß durch die Türe der Klasse Humor in die Klasse hineintragen.</text:p>
      <text:p text:style-name="P2">Die Kinder können ja zuweilen recht ungezogen werden. Einer unserer</text:p>
      <text:p text:style-name="P2">Lehrer in der Waldorfschule, der erlebte es an seinen größeren Kindern</text:p>
      <text:p text:style-name="P2">gerade, die über das 12. Jahr hinaus waren, daß sie plötzlich anfingen,</text:p>
      <text:p text:style-name="P2">weniger Interesse zu haben am Unterricht und sich gegenseitig Briefe</text:p>
      <text:p text:style-name="P2">schrieben unter der Bank. Nun, nicht wahr, ein</text:p>
      <text:p text:style-name="P3"/>
      <text:p text:style-name="P1">Lehrer, der nicht Humor hat, der wird griesgrämig. Es wird eine</text:p>
      <text:p text:style-name="P2">schreckliche Szene geben. Was hat unser Lehrer in der Waldorfschule getan?</text:p>
      <text:p text:style-name="P2">Er ging hin zu den Kindern und erklärte ihnen - das Postwesen. Und die</text:p>
      <text:p text:style-name="P2">Kinder sahen, er versteht sie. Er ging ein auf ihr gegenseitiges</text:p>
      <text:p text:style-name="P2">Briefschreiben. Sie bekamen ein leises Schamgefühl, und die Sache war</text:p>
      <text:p text:style-name="P2">wieder hergestellt.</text:p>
      <text:p text:style-name="P2">Es handelt sich darum, daß man tatsächlich Kunst, und insbesondere</text:p>
      <text:p text:style-name="P2">Menschenkunst ohne Humor nicht bewältigen kann. Das heißt, die</text:p>
      <text:p text:style-name="P2">pädagogische Kunst besteht auch darinnen, aus der Lehrerschaft das</text:p>
      <text:p text:style-name="P2">Griesgrämige wegzubringen, und eben starke Freundlichkeit, humoristische,</text:p>
      <text:p text:style-name="P2">humorvolle Liebe zu den Kindern zu entwickeln, damit nicht die Kinder in</text:p>
      <text:p text:style-name="P2">dem Lehrer das Bild desjenigen sehen, was er ihnen eigentlich verbietet.</text:p>
      <text:p text:style-name="P2">Jedenfalls darf das in der Klasse nicht geschehen, daß, wenn das Kind</text:p>
      <text:p text:style-name="P2">zornig wird und seinen Zorn zum Ausdrucke bringt, der Lehrer geht und</text:p>
      <text:p text:style-name="P2">sagt: Ich will dir diesen Zorn austreiben! Das ist etwas Furchtbares! - Und</text:p>
      <text:p text:style-name="P2">er nimmt das Tintenfaß und wirft es auf den Boden, daß es zersplittert.</text:p>
      <text:p text:style-name="P2">Dadurch bringt man den Zorn nicht aus dem Kinde heraus; nur wenn man</text:p>
      <text:p text:style-name="P2">dem Kinde zeigen kann, daß sein Zorn Objekt ist, daß er für einen gar nicht</text:p>
      <text:p text:style-name="P2">da ist, daß man es mit Humor auffaßt, dann erzieht man erst richtig.</text:p>
      <text:p text:style-name="P2">Ich habe zunächst geschildert, wie der Mensch im allgemeinen von dem</text:p>
      <text:p text:style-name="P2">Unterrichtenden und Erziehenden erfaßt werden muß. Aber der Mensch ist</text:p>
      <text:p text:style-name="P2">nicht nur so etwas im allgemeinen. Und selbst wenn man schon so genau</text:p>
      <text:p text:style-name="P2">auf den Menschen eingehen kann, daß er einem durchsichtig wird bis auf</text:p>
      <text:p text:style-name="P2">die Betätigung des Muskelsystems vor dem 11. Jahre, des Knochensystems</text:p>
      <text:p text:style-name="P2">nach dem 12, Jahre, so bleibt noch immer das übrig, was ja für eine</text:p>
      <text:p text:style-name="P2">künstlerisch gemeinte Erziehung und einen künstlerisch gemeinten</text:p>
      <text:p text:style-name="P2">Unterricht außerordentlich notwendig ist, die Individualität des Menschen.</text:p>
      <text:p text:style-name="P2">Jedes Kind ist ein anderes Wesen, und es kann nur der allererste Schritt sein</text:p>
      <text:p text:style-name="P2">zum künstlerisch erkennenden Auffassen des Kindes, wenn man so vorgeht,</text:p>
      <text:p text:style-name="P2">wie ich es bis jetzt beschrieben habe.</text:p>
      <text:p text:style-name="P2">Man muß immer mehr und mehr in das Persönliche, in das Individuelle</text:p>
      <text:p text:style-name="P2">hineingehen können. Da bieten sich zunächst Anhaltspunkte</text:p>
      <text:p text:style-name="P3"/>
      <text:p text:style-name="P1">dadurch, daß wir die Kinder, die uns zur Erziehung und zum Unterricht</text:p>
      <text:p text:style-name="P2">übergeben werden, nach dem Temperamente verschieden haben. Die</text:p>
      <text:p text:style-name="P2">Temperamente wirklich innerlich zu durchschauen, das ist etwas, was</text:p>
      <text:p text:style-name="P2">innerhalb derjenigen Erziehungskunst, von der ich hier spreche, und die in</text:p>
      <text:p text:style-name="P2">der Waldorfschule geübt wird, vom Anfange an die allerstärkste Bedeutung</text:p>
      <text:p text:style-name="P2">bekam.</text:p>
      <text:p text:style-name="P2">Da haben wir zunächst das melancholische Kind; ein besonderer</text:p>
      <text:p text:style-name="P2">Menschentypus. Wie tritt es uns entgegen? Es tritt uns zunächst äußerlich</text:p>
      <text:p text:style-name="P2">als ein stilles, in sich gezogenes Kind entgegen. Aber mit dieser äußerlichen</text:p>
      <text:p text:style-name="P2">Charakteristik ist nicht viel anzufangen. Wir kommen dem Kinde, das</text:p>
      <text:p text:style-name="P2">melancholische Anlagen hat, erst nahe, wenn wir sehen, wie gerade beim</text:p>
      <text:p text:style-name="P2">melancholischen Kinde die rein physische Körperlichkeit den allerstärksten</text:p>
      <text:p text:style-name="P2">Einfluß ausübt, wenn wir wissen, daß die Melancholie darauf beruht, daß</text:p>
      <text:p text:style-name="P2">starke Salzablagerungen im Organismus stattfinden, so daß das Kind, das</text:p>
      <text:p text:style-name="P2">melancholische Anlagen hat, sich schwer fühlt in seinem ganzen physischen</text:p>
      <text:p text:style-name="P2">Organismus. Ganz anders ist es beim melancholischen Kinde als bei einem</text:p>
      <text:p text:style-name="P2">anderen, wenn es nur ein Bein heben soll, oder einen Arm heben soll. Da</text:p>
      <text:p text:style-name="P2">sind Hindernisse, Hemmungen des Beinhebens, des Armhebens da. Es ist</text:p>
      <text:p text:style-name="P2">ein Gefühl der Schwere, das der seelischen Intention entgegentritt. Das</text:p>
      <text:p text:style-name="P2">bringt es alimählich dazu, daß das Kind mit der melancholischen Anlage</text:p>
      <text:p text:style-name="P2">nach innen schaut und nicht freundlich nach außen schaut, weil sein Körper</text:p>
      <text:p text:style-name="P2">sich so stark bemerklich macht, weil es so viel zu tun hat mit seinem Körper.</text:p>
      <text:p text:style-name="P2">Erst wenn wir wissen, wie die Seele, die hinauf will, der Geist, der in die</text:p>
      <text:p text:style-name="P2">Weite will, beschwert werden bei einem melancholischen Kinde durch die</text:p>
      <text:p text:style-name="P2">körperlichen Einlagerungen, die fortwährend aus den Drüsen heraus, den</text:p>
      <text:p text:style-name="P2">Körper beschwerend, in das übrige Körpergewebe hineinleben, erst wenn</text:p>
      <text:p text:style-name="P2">wir dieses Schwerwerden und dadurch Gefangennehmen der</text:p>
      <text:p text:style-name="P2">Aufmerksamkeit von Seiten des Körperlichen richtig verstehen, dann erst</text:p>
      <text:p text:style-name="P2">kommen wir dem melancholischen Kinde bei.</text:p>
      <text:p text:style-name="P2">Sehr häufig sagt man: Nun ja, das melancholische Kind brütet in sich</text:p>
      <text:p text:style-name="P2">hinein, ist still, bewegt sich wenig. Und wir veranlassen es dazu, nun gerade</text:p>
      <text:p text:style-name="P2">recht lebendige Vorstellungen aufzunehmen. Wir wollen es mit seinem</text:p>
      <text:p text:style-name="P2">Gegenteil heilen. Wir wollen dem melancholischen Kind so beikommen,</text:p>
      <text:p text:style-name="P2">daß wir es aufmuntern durch allerlei Lustiges, das wir</text:p>
      <text:p text:style-name="P3"/>
      <text:p text:style-name="P1">an es heranbringen. Das ist die ganz falsche Methode. Da kommen wir</text:p>
      <text:p text:style-name="P2">dem melancholischen Kinde gar nicht bei.</text:p>
      <text:p text:style-name="P2">Wir müssen die Möglichkeit haben, durch Mitgefühl und</text:p>
      <text:p text:style-name="P2">Mitempfindung mit seiner körperlichen Schwere gerade in der Art an</text:p>
      <text:p text:style-name="P2">das Kind heranzutreten, wie es selber ist. Wir müssen gerade versuchen,</text:p>
      <text:p text:style-name="P2">an das melancholische Kind nicht lustige, komische Vorstellungen</text:p>
      <text:p text:style-name="P2">heranzubringen, sondern ernste Vorstellungen heranzubringen,</text:p>
      <text:p text:style-name="P2">diejenigen, die es selber aus sich herausholt. Wir müssen ihm viel von</text:p>
      <text:p text:style-name="P2">der Art beibringen, was anklingt an seinen eigenen schweren</text:p>
      <text:p text:style-name="P2">Organismus.</text:p>
      <text:p text:style-name="P2">Dann werden wir allerdings Geduld haben müssen mit einer solchen</text:p>
      <text:p text:style-name="P2">Erziehung; denn die wirkt nicht von heute auf morgen, aber sie wirkt</text:p>
      <text:p text:style-name="P2">durch Jahre hindurch. Sie wirkt so, daß das Kind, indem ihm von außen</text:p>
      <text:p text:style-name="P2">entgegengebracht wird, was es in sich hat, Heilkräfte dagegen in sich</text:p>
      <text:p text:style-name="P2">aufnimmt. Wenn wir ihm von außen etwas ganz Fremdes</text:p>
      <text:p text:style-name="P2">entgegenbringen, wenn wir dem ernsten Kinde das Lustige</text:p>
      <text:p text:style-name="P2">entgegenbringen, bleibt es gleichgültig gegen das Lustige. Aber wenn</text:p>
      <text:p text:style-name="P2">wir ihm seine eigene Trauer, Kummer, Sorge entgegenbringen, dann</text:p>
      <text:p text:style-name="P2">nimmt es von außen das wahr, was es im Inneren selbst hat. Dadurch</text:p>
      <text:p text:style-name="P2">wird im Inneren die Reaktion, das Gegenteil aufgerufen, und wir heilen</text:p>
      <text:p text:style-name="P2">gerade pädagogisch, indem wir in einer modernen Form den alten</text:p>
      <text:p text:style-name="P2">goldenen Grundsatz befolgen: Gleiches wird nicht nur von Gleichem</text:p>
      <text:p text:style-name="P2">erkannt, sondern Gleiches wird auch durch Gleiches richtig behandelt,</text:p>
      <text:p text:style-name="P2">geheilt.</text:p>
      <text:p text:style-name="P2">Dann aber, wenn das Kind ein mehr phlegmatisches Temperament</text:p>
      <text:p text:style-name="P2">hat, dann müssen wir uns klar sein darüber: dieses Kind, das ein mehr</text:p>
      <text:p text:style-name="P2">phlegmatisches Temperament hat, das lebt weniger in seinem</text:p>
      <text:p text:style-name="P2">physischen Leib, mehr in dem, was ich in diesen Tagen den Ätherleib</text:p>
      <text:p text:style-name="P2">genannt habe, den Leib, der flüchtiger ist. Es lebt in dem Ätherischen.</text:p>
      <text:p text:style-name="P2">Es sieht sonderbar aus, wenn man vom phlegmatischen Kinde sagt: es</text:p>
      <text:p text:style-name="P2">lebt im Ätherischen, aber es ist so. Das Ätherische, das läßt dasjenige,</text:p>
      <text:p text:style-name="P2">was in den menschlichen organischen Funktionen vorgeht, das</text:p>
      <text:p text:style-name="P2">Verdauen, das Wachsen, das läßt es nicht zum Kopfe kommen. Das</text:p>
      <text:p text:style-name="P2">phlegmatische Kind hat es nicht in seiner Gewalt, Vorstellungen von</text:p>
      <text:p text:style-name="P2">dem zu bekommen, was in seinem Leib vorgeht. Der Kopf wird untätig.</text:p>
      <text:p text:style-name="P2">Der Leib wird immer mehr und mehr tätig durch das flüchtige Element,</text:p>
      <text:p text:style-name="P2">das seine Funktionen in alle Welt zerstreuen möchte. Das</text:p>
      <text:p text:style-name="P3"/>
      <text:p text:style-name="P1">phlegmatische</text:p>
      <text:p text:style-name="P3"/>
      <text:p text:style-name="P1">Kind ist ganz hingegeben der Welt. Es geht in der Welt auf. Es lebt</text:p>
      <text:p text:style-name="P2">wenig in sich. Dadurch bringt es uns eine gewisse Gleichgültigkeit</text:p>
      <text:p text:style-name="P2">entgegen gegenüber dem, was wir mit ihm unternehmen wollen. Wir</text:p>
      <text:p text:style-name="P2">können nicht an das Kind heran, weil wir ja doch zuletzt durch die</text:p>
      <text:p text:style-name="P2">Sinne heran müssen. Die hauptsächlichsten Sinne sind im Kopfe. Das</text:p>
      <text:p text:style-name="P2">phlegmatische Kind kann den Kopf wenig gebrauchen. Der übrige</text:p>
      <text:p text:style-name="P2">Organismus wird von der Außenwelt in Funktion erhalten.</text:p>
      <text:p text:style-name="P2">Wir kommen dem phlegmatischen Kind nur bei, wenn wir nun</text:p>
      <text:p text:style-name="P2">wiederum, geradeso wie beim melancholischen Kinde, selber zu einer</text:p>
      <text:p text:style-name="P2">Art Phlegmatiker werden neben ihm, wenn wir uns künstlerisch in</text:p>
      <text:p text:style-name="P2">seine phlegmatische Stimmung hinein zu versetzen vermögen. Da hat</text:p>
      <text:p text:style-name="P2">dann das Kind das, was es selber ist, neben sich, und es wird ihm</text:p>
      <text:p text:style-name="P2">schließlich dasjenige, was es da neben sich hat, zu langweilig. Selbst</text:p>
      <text:p text:style-name="P2">dem Phlegmatiker wird das zu langweilig, wenn er einen Phlegmatiker</text:p>
      <text:p text:style-name="P2">als Lehrer neben sich hat! Und wenn wir wieder Geduld haben, so</text:p>
      <text:p text:style-name="P2">werden wir bemerken, daß sich da irgend etwas entzündet, wenn wir</text:p>
      <text:p text:style-name="P2">dem phlegmatischen Kind in Phlegma getauchte Vorstellungen, in</text:p>
      <text:p text:style-name="P2">Phlegma getauchte Vorgänge auch vorführen.</text:p>
      <text:p text:style-name="P2">Besonders schwierig zu behandeln ist das sanguinische Kind. Das</text:p>
      <text:p text:style-name="P2">sanguinische Kind ist dasjenige, bei dem ganz besonders der</text:p>
      <text:p text:style-name="P2">rhythmische Organismus in einer dominierenden Tätigkeit ist. Der</text:p>
      <text:p text:style-name="P2">rhythmische Organismus, der ja zwischen dem Zahnwechsel und der</text:p>
      <text:p text:style-name="P2">Geschlechtsreife an sich im Menschen das Dominierende ist, der</text:p>
      <text:p text:style-name="P2">kommt zu einer zu großen Herrschaft, zu einer zu großen Domination</text:p>
      <text:p text:style-name="P2">bei dem sanguinischen Kinde. Daher will das sanguinische Kind von</text:p>
      <text:p text:style-name="P2">Eindruck zu Eindruck eilen. Es stockt seine Blutzirkulation, wenn die</text:p>
      <text:p text:style-name="P2">Eindrücke nicht schnell wechseln. Es fühlt sich innerlich beengt, wenn</text:p>
      <text:p text:style-name="P2">die Eindrücke nicht schnell vorübergehen und andere kommen. Und so</text:p>
      <text:p text:style-name="P2">kann man sagen: Das sanguinische Kind, das fühlt eine innerliche</text:p>
      <text:p text:style-name="P2">Beklemmung, wenn es lange seine Aufmerksamkeit auf etwas heften</text:p>
      <text:p text:style-name="P2">soll; es fühlt, daß es nicht dabei bleiben kann, wendet sich weg,</text:p>
      <text:p text:style-name="P2">bekommt fremde Gedanken. Es kann schwer gefesselt werden.</text:p>
      <text:p text:style-name="P2">Wiederum muß ich ein ähnliches sagen für die Behandlung des</text:p>
      <text:p text:style-name="P2">sanguinischen Kindes: Man versuche, das sanguinische Kind nicht</text:p>
      <text:p text:style-name="P2">dadurch zu heilen, daß man es nun zwingt, recht lange bei einem</text:p>
      <text:p text:style-name="P2">Eindrucke zu</text:p>
      <text:p text:style-name="P3"/>
      <text:p text:style-name="P1">verweilen, sondern man mache das Gegenteil. Man komme dem</text:p>
      <text:p text:style-name="P2">San-guinismus entgegen und wechsle die Eindrücke recht stark, zwinge das</text:p>
      <text:p text:style-name="P2">Kind gerade dazu, rasch hintereinander Eindrücke aufzunehmen. Wiederum</text:p>
      <text:p text:style-name="P2">ist es die Reaktion, die sich geltend macht. Dann kann, weil ja das</text:p>
      <text:p text:style-name="P2">Zirkulationssystem ganz dominierend ist, dann kann es nicht anders als in</text:p>
      <text:p text:style-name="P2">Antipathie gegen die beschleunigten Eindrücke sich ausleben. Und die</text:p>
      <text:p text:style-name="P2">Folge davon ist, daß das Kind selber zum Retardieren kommt.</text:p>
      <text:p text:style-name="P2">In einer noch anderen Weise ist das cholerische Kind zu behandeln. Das</text:p>
      <text:p text:style-name="P2">cholerische Kind hat die Eigentümlichkeit, daß es immer ein Stück hinter</text:p>
      <text:p text:style-name="P2">der normalen Menschenentwickelung zurückgeblieben ist. Es sieht das</text:p>
      <text:p text:style-name="P2">sonderbar aus. Aber nehmen Sie das folgende Bild. Ein acht-, neunjähriges</text:p>
      <text:p text:style-name="P2">Kind ist als normaler Mensch von einer bestimmten Art, seine Glieder zu</text:p>
      <text:p text:style-name="P2">bewegen, schnell und langsam, je nach den äußeren Eindrücken.</text:p>
      <text:p text:style-name="P2">Vergleichen Sie das acht-, neunjährige Kind mit dem drei-, vierjährigen</text:p>
      <text:p text:style-name="P2">Kind. Das drei-, vierjährige Kind tänzelt noch durchs Leben, beherrscht viel</text:p>
      <text:p text:style-name="P2">weniger seine Bewegungen. Es hat noch etwas von dem an sich, was das</text:p>
      <text:p text:style-name="P2">ganz kleine Kind hat. Das beherrscht gar nicht seine Bewegungen, das</text:p>
      <text:p text:style-name="P2">zappelt, das hat das Seelische noch nicht entwickelt. Aber wenn Säuglinge</text:p>
      <text:p text:style-name="P2">das Seelische stark entwickelt hätten, dann würden Sie die Säuglinge alle</text:p>
      <text:p text:style-name="P2">cholerisch finden. Die Säuglinge mit ihrem Zappeln - gerade wenn sie</text:p>
      <text:p text:style-name="P2">gesund sind, so zappeln sie viel - sind alle cholerisch.</text:p>
      <text:p text:style-name="P2">Das cholerische Kind aber behält etwas zurück von dem Toben und</text:p>
      <text:p text:style-name="P2">Wüten des ganz kleinen Kindes. Dadurch lebt in dem cholerischen Kinde,</text:p>
      <text:p text:style-name="P2">dem acht-, neunjährigen Knaben oder Mädchen, drinnen noch der kleine</text:p>
      <text:p text:style-name="P2">Säugling weiter. Dadurch ist dieses Kind cholerisch, und man muß</text:p>
      <text:p text:style-name="P2">versuchen, dieses cholerische Kind dadurch zu behandeln, daß man das</text:p>
      <text:p text:style-name="P2">«kleine Kind», das darinnen ist, allmählich zur Ablähmung bringt.</text:p>
      <text:p text:style-name="P2">Das muß nun ganz besonders, ich möchte sagen, mit Humor behandelt</text:p>
      <text:p text:style-name="P2">werden. Denn hat man so einen richtigen Choleriker mit 8, 9, 10 Jahren,</text:p>
      <text:p text:style-name="P2">auch noch im späteren Lebensalter vor sich, so kommt man ihm nicht bei,</text:p>
      <text:p text:style-name="P2">wenn man ihn ermahnt; das macht gar keinen Eindruck, wenn man ihn</text:p>
      <text:p text:style-name="P2">ermahnt. Aber wenn ich ihn dazu veranlasse, daß er mir eine Erzählung</text:p>
      <text:p text:style-name="P2">machen muß, die ich selber zuerst vorerzähle, und er muß mir dann recht</text:p>
      <text:p text:style-name="P2">cholerisch voragieren die Er-</text:p>
      <text:p text:style-name="P3"/>
      <text:p text:style-name="P1">Zählung, er muß mimen, er muß sich nun in seinen kleinen Menschen</text:p>
      <text:p text:style-name="P2">hineinleben, dann kommt er allmählich dazu, diesen kleinen Menschen</text:p>
      <text:p text:style-name="P2">in sich zu beruhigen. Er paßt ihn dem Seelischen an. Und indem ich</text:p>
      <text:p text:style-name="P2">selber seelisch mit dem cholerischen Kind cholerisch werde, aber</text:p>
      <text:p text:style-name="P2">natürlich, indem ich mich humorvoll immer in der Hand habe, werde</text:p>
      <text:p text:style-name="P2">ich erreichen, daß das cholerische Kind neben mir ruhiger wird. Wenn</text:p>
      <text:p text:style-name="P2">der Lehrer zu tanzen beginnt - aber ich bitte, das nicht im schlimmen</text:p>
      <text:p text:style-name="P2">Sinne aufzufassen -, so hört das Toben des Kindes neben ihm nämlich</text:p>
      <text:p text:style-name="P2">nach und nach auf. Man muß nur die Fähigkeit haben, einem</text:p>
      <text:p text:style-name="P2">cholerischen Kinde gegenüber nicht einen roten Kopf zu bekommen,</text:p>
      <text:p text:style-name="P2">den Kopf nicht lang werden zu lassen, aber in eine Art von</text:p>
      <text:p text:style-name="P2">künstlerischem Nachempfinden dieses innerlichen Tobens zu kommen.</text:p>
      <text:p text:style-name="P2">Sie werden sehen, das Kind wird immer stiller und stiller. Es lähmt das</text:p>
      <text:p text:style-name="P2">innerliche Toben ganz ab.</text:p>
      <text:p text:style-name="P2">Aber es muß etwas nicht Gemachtes darinnen liegen. Wenn beim</text:p>
      <text:p text:style-name="P2">Lehrer etwas Gemachtes, Unkünstlerisches in dem, was er da dem</text:p>
      <text:p text:style-name="P2">Kinde gibt, liegt, dann wird die Sache eben durchaus keinen Erfolg</text:p>
      <text:p text:style-name="P2">haben. Der Lehrer muß tatsächlich Künstlerblut in sich haben, damit er</text:p>
      <text:p text:style-name="P2">das, was er da dem Kinde vormacht, damit er das in einer glaubhaften</text:p>
      <text:p text:style-name="P2">Weise dem Kinde gegenüber leben läßt; sonst ist es vom Lehrer aus</text:p>
      <text:p text:style-name="P2">verlogen, und das darf es nicht sein. Es muß durch und durch das</text:p>
      <text:p text:style-name="P2">Verhältnis des Lehrers zum Kinde wahr sein.</text:p>
      <text:p text:style-name="P2">Sehen Sie, man kann aber auch dadurch, daß man überhaupt eingeht</text:p>
      <text:p text:style-name="P2">auf die Temperamente, die Klasse, auch wenn sie etwas groß sein muß,</text:p>
      <text:p text:style-name="P2">in einer gewissen Weise ordentlich halten. Der Waldorflehrer studiert</text:p>
      <text:p text:style-name="P2">die Temperamente der Kinder, die ihm übergeben werden. Nun weiß er:</text:p>
      <text:p text:style-name="P2">Ich habe die Melancholiker, die Phlegmatiker, die Sanguiniker, die</text:p>
      <text:p text:style-name="P2">Choleriker. Er setzt, womöglich ganz unvermerkt, ohne daß das</text:p>
      <text:p text:style-name="P2">natürlich bemerkt wird, die Melancholiker zusammen. Er weiß, er hat</text:p>
      <text:p text:style-name="P2">sie in dieser einen Ecke. Da setzt er die Choleriker zusammen; er weiß,</text:p>
      <text:p text:style-name="P2">er hat sie in jener Ecke, und so die Sanguiniker, und so die Phlegmatiker.</text:p>
      <text:p text:style-name="P2">Durch diese Art sozialer Behandlung schleifen sich die Temperamente</text:p>
      <text:p text:style-name="P2">an ihresgleichen gegenseitig ab. Der Melancholiker wird nämlich</text:p>
      <text:p text:style-name="P2">munter, wenn er unter Melancholikern sitzt. Und die Choleriker, nun,</text:p>
      <text:p text:style-name="P2">die heilen sich gründlich, denn es ist am allerbesten, wenn</text:p>
      <text:p text:style-name="P3"/>
      <text:p text:style-name="P1">man die tobenden Choleriker sich aneinander ausleben läßt. Wenn sie dann</text:p>
      <text:p text:style-name="P2">blaue Flecken haben gegenseitig, dann wirkt das ungeheuer kal-mierend. So</text:p>
      <text:p text:style-name="P2">daß man dasjenige, was als, ich möchte sagen, Geheimnisvolles von</text:p>
      <text:p text:style-name="P2">Mensch zu Mensch wirkt, gerade durch die richtige soziale Behandlung in</text:p>
      <text:p text:style-name="P2">ein heilsames Fahrwasser bringen kann.</text:p>
      <text:p text:style-name="P2">Und wenn man gar noch den Humor hat, wenn ein Junge ganz besonders</text:p>
      <text:p text:style-name="P2">cholerisch aufgeregt wird, ihn in den Schulgarten zu schicken, und darauf</text:p>
      <text:p text:style-name="P2">sieht, daß er die Bäume hinauf- und hinabklettert und endlich dadurch</text:p>
      <text:p text:style-name="P2">ungeheuer müde wird - wenn er wiederum hineinkommt, hat er sein</text:p>
      <text:p text:style-name="P2">cholerisches Temperament an sich selber ausgelebt, mit der Natur ausgelebt.</text:p>
      <text:p text:style-name="P2">Wenn er sich durch Überwindung der Hindernisse ausgelebt hat, dann</text:p>
      <text:p text:style-name="P2">bekommt man ihn kalmiert nach einiger Zeit zurück.</text:p>
      <text:p text:style-name="P2">So, sehen Sie, handelt es sich darum, daß man nun immer mehr und</text:p>
      <text:p text:style-name="P2">mehr den Weg findet, durch die Temperamente hindurch ganz ins</text:p>
      <text:p text:style-name="P2">Individuelle des Kindes, in das Persönliche hineinzukommen. Heute sagen</text:p>
      <text:p text:style-name="P2">sehr viele Leute, man muß individuell erziehen. Ja, aber das Individuum</text:p>
      <text:p text:style-name="P2">muß man erst finden. Zuerst muß man den Menschen kennen, dann muß</text:p>
      <text:p text:style-name="P2">man den Melancholiker kennen. Der Melancholiker ist nun nie ein reiner</text:p>
      <text:p text:style-name="P2">Melancholiker, die Temperamente sind immer vermischt. Ein Temperament</text:p>
      <text:p text:style-name="P2">ist dominierend. Aber nur, wenn man das einzelne Temperament richtig</text:p>
      <text:p text:style-name="P2">kennt, findet man den Weg in die Individualität hinein.</text:p>
      <text:p text:style-name="P2">Das zeigt doch wirklich, daß Erziehungskunst etwas ist, was in intimer</text:p>
      <text:p text:style-name="P2">Weise gelernt sein will. Die Menschen der Gegenwart - ich habe das noch</text:p>
      <text:p text:style-name="P2">nicht gehört - fangen ja nicht an, eine Uhr zu kritisieren, wie eine Uhr sein</text:p>
      <text:p text:style-name="P2">soll dem Werke nach innerlich. Warum? Weil sie das nicht wissen, weil sie</text:p>
      <text:p text:style-name="P2">nicht wissen, wie die Uhr innerlich wirkt. Kritik über den Gang der Uhr hört</text:p>
      <text:p text:style-name="P2">man sehr wenig so im gewöhnlichen Gespräch. Kritiken über die Erziehung</text:p>
      <text:p text:style-name="P2">- man hört sie allerorten. Aber es ist gerade so oftmals, wie wenn die</text:p>
      <text:p text:style-name="P2">Menschen reden würden über ein Uhrwerk, von dem sie keine Ahnung</text:p>
      <text:p text:style-name="P2">haben. Man glaubt nur nicht, daß das Erziehen auch intim gelernt sein muß,</text:p>
      <text:p text:style-name="P2">und daß es nicht genügt, im Abstrakten zu sagen: man muß die</text:p>
      <text:p text:style-name="P2">Individualität erziehen. Man muß die Individualität erst finden können,</text:p>
      <text:p text:style-name="P2">indem man den intimen</text:p>
      <text:p text:style-name="P3"/>
      <text:p text:style-name="P1">Weg macht durch die Menschenerkenntnis, durch die Erkenntnis der</text:p>
      <text:p text:style-name="P2">Art und Temperamente. Dann kommt man allmählich an das ganz</text:p>
      <text:p text:style-name="P2">Individuelle des Menschen heran. Das muß ein Lebensprinzip werden</text:p>
      <text:p text:style-name="P2">gerade bei dem artistisch gearteten Lehrer und Erzieher.</text:p>
      <text:p text:style-name="P2">Es kommt ganz darauf an, daß der Kontakt zwischen dem Lehrer</text:p>
      <text:p text:style-name="P2">und dem Kinde durchaus in ein künstlerisches Element getaucht ist.</text:p>
      <text:p text:style-name="P2">Dadurch wird eben in dem Lehrer selber vieles eine Art intuitiven,</text:p>
      <text:p text:style-name="P2">instinktiven Charakter annehmen, was er in bezug auf die Individualität</text:p>
      <text:p text:style-name="P2">des Kindes im gegebenen Momente zu tun hat. Nehmen wir, um uns</text:p>
      <text:p text:style-name="P2">darüber zu verständigen, die Sache möglichst konkret. Stellen wir uns</text:p>
      <text:p text:style-name="P2">vor, wir haben ein Kind vor uns, das Erziehungsschwierigkeiten</text:p>
      <text:p text:style-name="P2">dadurch macht, daß wir bemerken: die Anschauungen, die wir ihm</text:p>
      <text:p text:style-name="P2">vorführen, die Empfindungen, die wir erregen wollen, die</text:p>
      <text:p text:style-name="P2">Vorstellungen, die wir ihm mitteilen wollen, sie bringen in dem</text:p>
      <text:p text:style-name="P2">Kopfsystem eine so starke Zirkulation und eine so starke</text:p>
      <text:p text:style-name="P2">Nervenerregung zustande, daß gewissermaßen das, was ich dem Kinde</text:p>
      <text:p text:style-name="P2">beibringe, nicht durchkommen kann vom Kopfe aus zu dem übrigen</text:p>
      <text:p text:style-name="P2">Organismus. Die physische Organisation des Kopfes wird</text:p>
      <text:p text:style-name="P2">gewissermaßen partiell melancholisch. Das Kind hat Schwierigkeiten,</text:p>
      <text:p text:style-name="P2">dasjenige, was es sieht, was es empfindet, auch was ihm durch andere</text:p>
      <text:p text:style-name="P2">Impulse beigebracht wird, vom Kopfe zu seinem übrigen Organismus zu</text:p>
      <text:p text:style-name="P2">leiten. Es bleibt gewissermaßen das Gelernte im Kopfe stecken. Es kann</text:p>
      <text:p text:style-name="P2">nicht hinunterdringen in den übrigen Organismus. Wenn man mit</text:p>
      <text:p text:style-name="P2">künstlerischem Sinn das Kind unterrichtet, dann wird man gerade alles</text:p>
      <text:p text:style-name="P2">dasjenige, was in der Erziehung und dem Unterricht an künstlerischem</text:p>
      <text:p text:style-name="P2">waltet, ganz instinktiv danach einrichten. Habe ich ein solches Kind</text:p>
      <text:p text:style-name="P2">vor mir, so werde ich in ganz anderer Weise ihm das Arbeiten in der</text:p>
      <text:p text:style-name="P2">Farbe beibringen, das malerische Element, als einem anderen Kinde.</text:p>
      <text:p text:style-name="P2">Und deshalb, weil das so wichtig ist, wird bei uns in der Waldorfschule</text:p>
      <text:p text:style-name="P2">von Anbeginne an das malerische Element berücksichtigt. Ich habe ja</text:p>
      <text:p text:style-name="P2">auseinandergesetzt, wie das Schreiben selbst aus dem Malerischen</text:p>
      <text:p text:style-name="P2">herausgeholt wird; aber innerhalb dieses Malerischen wiederum kann</text:p>
      <text:p text:style-name="P2">man individualisieren von Kind zu Kind. Denn da hat man ja gerade</text:p>
      <text:p text:style-name="P2">Gelegenheit zu individualisieren, indem das Kind selber alles machen</text:p>
      <text:p text:style-name="P2">muß.</text:p>
      <text:p text:style-name="P3"/>
      <text:p text:style-name="P1">Nun nehmen wir an, ich habe ein solches Kind vor mir, wie ich es</text:p>
      <text:p text:style-name="P2">eben geschildert habe. Ich übe die Malerziehung. Da wird, wenn der</text:p>
      <text:p text:style-name="P2">richtige künstlerische, artistische Kontakt ist zwischen Lehrer und</text:p>
      <text:p text:style-name="P2">Schüler, auf dem Blatt Papier, auf dem das Kind mit den Farben</text:p>
      <text:p text:style-name="P2">arbeitet, durch meine Anleitung etwas anderes entstehen, als bei einem</text:p>
      <text:p text:style-name="P2">anderen Kinde.</text:p>
      <text:p text:style-name="P2">Ich will Ihnen ungefähr schematisch auf die Tafel aufzeichnen, was</text:p>
      <text:p text:style-name="P2">bei einem solchen Kinde, bei dem gewissermaßen die Empfindungen,</text:p>
      <text:p text:style-name="P2">die Vorstellungen im Kopfe stocken, auf dem Blatt Papier, auf dem es</text:p>
      <text:p text:style-name="P2">malt, entstehen muß. Da muß ungefähr so etwas entstehen: da wird</text:p>
      <text:p text:style-name="P2">solch ein Farbenfleck sein (gelb), dann wird weitergehend solch ein</text:p>
      <text:p text:style-name="P2">Farbenfleck irgendwie sein (lila), denn auf die Harmonik der Farben</text:p>
      <text:p text:style-name="P2">kommt es an. Dann wird ein Übergang sein (orange), der Übergang</text:p>
      <text:p text:style-name="P2">wird noch weiter verteilt sein, und das Ganze wird vielleicht, um nach</text:p>
      <text:p text:style-name="P3"/>
      <text:p text:style-name="P2">außen einen Abschluß zu bekommen, etwa so nach außen schließen</text:p>
      <text:p text:style-name="P2">(blau). So wird es auf dem Blatte aussehen bei dem Kinde, bei dem</text:p>
      <text:p text:style-name="P2">gewissermaßen die Vorstellungen in dem Kopfe stocken.</text:p>
      <text:p text:style-name="P2">Nehmen Sie an, ich habe ein anderes Kind, bei dem ich sehe, daß</text:p>
      <text:p text:style-name="P2">die Vorstellungen gar nicht im Kopfe stocken, sondern daß sie</text:p>
      <text:p text:style-name="P2">gewissermaßen durch den Kopf wie durch ein Sieb durchsickern und</text:p>
      <text:p text:style-name="P2">alles in den Leib hineingeht, daß das Kind nicht fassen kann, weil sein</text:p>
      <text:p text:style-name="P2">Kopf ein Sieb ist. Er hat Löcher, er ist durchlässig. Es sickert alles</text:p>
      <text:p text:style-name="P2">hinunter. Das muß man eben empfinden, daß das beim Kind so ist, daß</text:p>
      <text:p text:style-name="P2">das Zirkulationssystem des anderen Organismus alles in sich</text:p>
      <text:p text:style-name="P2">hereinsaugen will.</text:p>
      <text:p text:style-name="P3"/>
      <text:p text:style-name="P1">Dann kommt man eben instinktiv, intuitiv dazu, dem Kinde die</text:p>
      <text:p text:style-name="P2">Anleitung zu geben zu etwas, das nun etwas ganz anderes ist. Bei</text:p>
      <text:p text:style-name="P2">einem solchen Kinde werden Sie etwa folgendes auf dem Papier sehen</text:p>
      <text:p text:style-name="P2">(es wird gezeichnet): Da werden Sie sehen, wie weniger die Farben</text:p>
      <text:p text:style-name="P3"/>
      <text:p text:style-name="P2">ineinander sich gestalten, rund; Sie werden mehr sehen, daß die Farben</text:p>
      <text:p text:style-name="P2">in die Länge gehen, daß das Farbige in das Zeichnerische übergeht, daß</text:p>
      <text:p text:style-name="P2">Schlingen eintreten, die auf das Zeichnen hinweisen. Sie werden auch</text:p>
      <text:p text:style-name="P2">sehen, daß die Farben nicht sehr differenziert sind; hier (bei der ersten</text:p>
      <text:p text:style-name="P2">Zeichnung) sind sie stark differenziert; hier, bei der zweiten Zeichnung,</text:p>
      <text:p text:style-name="P2">sind sie weniger differenziert.</text:p>
      <text:p text:style-name="P2">Wenn man das dann ausführt mit wirklichen Farben - nicht mit dem</text:p>
      <text:p text:style-name="P2">ekelhaften Material der Kreide, was das Ganze nicht wiedergeben kann</text:p>
      <text:p text:style-name="P2">-, dann wird man gerade von diesem Erleben des rein Farbigen auf der</text:p>
      <text:p text:style-name="P2">einen Seite und des formhaften Farbigen auf der anderen Seite</text:p>
      <text:p text:style-name="P2">wohltätig heilend zurückwirken auf diejenigen Eigenschaften des</text:p>
      <text:p text:style-name="P2">Kindes, von denen ich gesprochen habe.</text:p>
      <text:p text:style-name="P2">Ebenso werden Sie, wenn Sie, sagen wir, einen Knaben oder ein</text:p>
      <text:p text:style-name="P2">Mädchen haben, das die Vorstellung stocken hat im Kopfe, das sie</text:p>
      <text:p text:style-name="P2">nicht hinunterbringt, mit diesem Knaben oder mit diesem Mädchen mit</text:p>
      <text:p text:style-name="P2">anderen Absichten in die Turnhalle gehen, als mit einem Kinde, das</text:p>
      <text:p text:style-name="P3"/>
      <text:p text:style-name="P1">den Kopf wie ein Sieb hat, wo alles hinuntergeht in den übrigen Körper</text:p>
      <text:p text:style-name="P2">und in die Zirkulation des übrigen Körpers hinein. Sie gehen mit den</text:p>
      <text:p text:style-name="P2">beiden Kindergruppen in die Turnhalle. Die einen Kinder, bei denen</text:p>
      <text:p text:style-name="P2">alles wie ein Sieb ist, alles hinuntergeht, die lassen Sie so turnen, daß</text:p>
      <text:p text:style-name="P2">sie abwechselnd die Turnbewegungen machen und dann etwas rezitieren</text:p>
      <text:p text:style-name="P2">oder singen. Die andere Turngruppe, wo alles in dem Kopfe stockt, die</text:p>
      <text:p text:style-name="P2">lassen Sie möglichst so die Bewegungen machen, daß die Kinder</text:p>
      <text:p text:style-name="P2">schweigen müssen dabei. Und so können Sie ganz aus der Natur des</text:p>
      <text:p text:style-name="P2">Kindes heraus den Übergang bilden zwischen der körperlichen</text:p>
      <text:p text:style-name="P2">Erziehung und der seelischen Eigentümlichkeit. Sie müssen in anderer</text:p>
      <text:p text:style-name="P2">Weise turnen lassen ein Kind, das stockende Vorstellungen hat und in</text:p>
      <text:p text:style-name="P2">anderer Weise ein Kind, das Vorstellungen hat, die wie ein Sieb durch</text:p>
      <text:p text:style-name="P2">den Kopf durchgehen.</text:p>
      <text:p text:style-name="P2">Das ist dasjenige, woran man sieht, wie ungeheuer bedeutungsvoll</text:p>
      <text:p text:style-name="P2">es ist, den Unterricht als Ganzes gestalten zu können. Es ist etwas</text:p>
      <text:p text:style-name="P2">Furchtbares, wenn auf der einen Seite in der Klasse der Lehrer den</text:p>
      <text:p text:style-name="P2">Unterricht erteilt, und dann die Kinder in die Turnschule geschickt</text:p>
      <text:p text:style-name="P2">werden. Der Turnlehrer weiß gar nichts von dem, was in der Klasse vor</text:p>
      <text:p text:style-name="P2">sich geht, und er hält nun nach einem Schema den Turnunterricht, Der</text:p>
      <text:p text:style-name="P2">Turnunterricht muß ganz und gar ein Ergebnis desjenigen sein, was</text:p>
      <text:p text:style-name="P2">man mit den Kindern in der Klasse erfahren hat. So daß eben in der</text:p>
      <text:p text:style-name="P2">Waldorfschule angestrebt wird, möglichst, soweit es geht, bis in die</text:p>
      <text:p text:style-name="P2">Nebenfächer in den unteren Klassen alles, wenigstens all dasjenige, was</text:p>
      <text:p text:style-name="P2">zur Menschenbildung führen soll, nur einer Lehrkraft zu übergeben.</text:p>
      <text:p text:style-name="P2">Dadurch wird gerade eben in bezug auf das Artistische allerdings</text:p>
      <text:p text:style-name="P2">von dieser Lehrkraft das Höchste gefordert, und auch die willigste,</text:p>
      <text:p text:style-name="P2">liebevollste Hingabe gefordert. Aber man erreicht auf eine andere</text:p>
      <text:p text:style-name="P2">Weise kein Heilsames für die Menschheitsentwickelung.</text:p>
      <text:p text:style-name="P3"/>
      <text:p text:style-name="P1">SIEBENTER VORTRAG</text:p>
      <text:p text:style-name="P2">Oxford, 23. August 1922</text:p>
      <text:p text:style-name="P2">Die Waldorfschule als Organismus</text:p>
      <text:p text:style-name="P2">Wenn von Organisation gesprochen wird, so meint man heute</text:p>
      <text:p text:style-name="P2">gewöhnlich, daß man irgend etwas organisieren soll, irgend etwas</text:p>
      <text:p text:style-name="P2">einrichten soll. Wenn ich heute sprechen möchte von der Organisation</text:p>
      <text:p text:style-name="P2">der Waldorfschule, so ist es und kann es nicht in diesem Sinne gemeint</text:p>
      <text:p text:style-name="P2">sein, denn organisieren kann man eigentlich nur dasjenige, was in einem</text:p>
      <text:p text:style-name="P2">gewissen Sinne mechanisch ist. Man kann die Einrichtung einer Fabrik,</text:p>
      <text:p text:style-name="P2">irgendeine andere Institution organisieren, wo die Teile zu einem</text:p>
      <text:p text:style-name="P2">Ganzen durch den Gedanken, den man hineinprägt, zusammengehalten</text:p>
      <text:p text:style-name="P2">werden sollen. Aber denken Sie sich nur, wie absurd es sein würde,</text:p>
      <text:p text:style-name="P2">wenn man verlangen würde, man solle den menschlichen Organismus</text:p>
      <text:p text:style-name="P2">organisieren. Er ist organisiert, er ist da, und man muß ihn als einen</text:p>
      <text:p text:style-name="P2">Organismus hinnehmen. Man muß ihn studieren. Man muß seine</text:p>
      <text:p text:style-name="P2">Einrichtungen als die eines Organismus, als einer Organisation</text:p>
      <text:p text:style-name="P2">kennenlernen.</text:p>
      <text:p text:style-name="P2">In diesem Sinne ist eine Schule, wie sie die Waldorfschule ist, von</text:p>
      <text:p text:style-name="P2">vornherein ein Organismus und kann nicht dadurch organisiert werden,</text:p>
      <text:p text:style-name="P2">daß man - ich habe das schon angedeutet - ein Programm entwirft, wie</text:p>
      <text:p text:style-name="P2">nun die Schule eingerichtet sein soll: Paragraph 1, Paragraph 2 und so</text:p>
      <text:p text:style-name="P2">weiter. Ich habe schon gesagt, ich bin von vornherein völlig überzeugt,</text:p>
      <text:p text:style-name="P2">ohne Ironie, daß, wenn sich heute 5 oder 12 Menschen zusammensetzen</text:p>
      <text:p text:style-name="P2">- und heute sind ja die Menschen alle sehr klug, sehr gescheit -, sie</text:p>
      <text:p text:style-name="P2">werden ein ideales Schulprogramm ausarbeiten können, worinnen gar</text:p>
      <text:p text:style-name="P2">nichts zu verbessern ist: Paragraph 1, Paragraph 2 und so weiter.</text:p>
      <text:p text:style-name="P2">Paragraph 12 und so weiter; und die Frage entsteht dann bloß: Kann</text:p>
      <text:p text:style-name="P2">man das in der Praxis durchführen? - Und da wird sich sehr bald</text:p>
      <text:p text:style-name="P2">herausstellen, daß sehr schöne Programme gemacht werden können,</text:p>
      <text:p text:style-name="P2">aber in der Praxis hat man einen vollendeten Organismus vor sich,</text:p>
      <text:p text:style-name="P2">wenn man eine Schule einrichtet.</text:p>
      <text:p text:style-name="P2">Diese Schule besteht dann aus einer Lehrerschaft, die man ja nicht</text:p>
      <text:p text:style-name="P2">aus Wachs knetet. Paragraph 1 oder Paragraph 5 würde vielleicht</text:p>
      <text:p text:style-name="P3"/>
      <text:p text:style-name="P1">heißen: der Lehrer soll so oder so sein. Die Lehrerschaft besteht ja nicht aus</text:p>
      <text:p text:style-name="P2">etwas, was man aus Wachs knetet, sondern man muß den einzelnen Lehrer</text:p>
      <text:p text:style-name="P2">suchen; man muß ihn hinnehmen mit den Fähigkeiten, die er hat. Man muß</text:p>
      <text:p text:style-name="P2">vor allen Dingen verstehen, welche Fähigkeiten er hat. Man muß verstehen,</text:p>
      <text:p text:style-name="P2">ob er zunächst ein guter Elementarlehrer ist, oder ob er ein guter Lehrer für</text:p>
      <text:p text:style-name="P2">die höheren Klassen ist. Es handelt sich also darum, geradeso wie man beim</text:p>
      <text:p text:style-name="P2">menschlichen Organismus, um ihn zu verstehen, die Nase oder das Ohr</text:p>
      <text:p text:style-name="P2">verstehen muß, so muß man den einzelnen Lehrer verstehen, wenn man</text:p>
      <text:p text:style-name="P2">überhaupt etwas machen will. Auf abstrakte Programmgrundsätze kommt es</text:p>
      <text:p text:style-name="P2">nicht an, sondern auf die Realitäten, die man vor sich hat. Könnte man die</text:p>
      <text:p text:style-name="P2">Lehrer aus Wachs kneten, so könnte man Programme machen. Aber das</text:p>
      <text:p text:style-name="P2">kann man nicht. So hat man zunächst als die eine Realität das</text:p>
      <text:p text:style-name="P2">Lehrerkollegium vor sich. Das muß man genau kennen. Das ist vor allen</text:p>
      <text:p text:style-name="P2">Dingen der erste Grundsatz in der Organisation der Waldorfschule, daß das</text:p>
      <text:p text:style-name="P2">Lehrerkollegium mir selbst, da ich die Waldorfschule geistig zu leiten habe,</text:p>
      <text:p text:style-name="P2">in allen seinen einzelnen Individualitäten genau bekannt ist.</text:p>
      <text:p text:style-name="P2">Das zweite sind die Kinder, und in dieser Richtung war es mit einigen</text:p>
      <text:p text:style-name="P2">praktischen Schwierigkeiten verknüpft, aus der Waldorfschule etwas zu</text:p>
      <text:p text:style-name="P2">machen. Denn diese Waldorfschule wurde zunächst aus all den Emotionen</text:p>
      <text:p text:style-name="P2">heraus, die im Jahre 1918, 1919 da waren, nachdem der Krieg beendet war,</text:p>
      <text:p text:style-name="P2">von Emil Holt in Stuttgart begründet. Sie wurde begründet, weil man</text:p>
      <text:p text:style-name="P2">glaubte, damit zunächst eine soziale Tat zu tun. Man sah, mit den</text:p>
      <text:p text:style-name="P2">Erwachsenen ist in sozialer Beziehung nicht außerordentlich viel</text:p>
      <text:p text:style-name="P2">anzufangen; die verstanden sich ein paar Wochen lang in Mitteleuropa nach</text:p>
      <text:p text:style-name="P2">der Beendigung des Krieges. Nachher verfielen sie sogleich wiederum in</text:p>
      <text:p text:style-name="P2">diejenigen Urteile, die aus den verschiedenen Klassen sich herausgebildet</text:p>
      <text:p text:style-name="P2">haben. Daher kam man auf den Gedanken, zunächst für die nächste</text:p>
      <text:p text:style-name="P2">Generation zu sorgen. Und man brauchte, weil gerade eben Emil Molt, ein</text:p>
      <text:p text:style-name="P2">Industrieller in Stuttgart, die Schule begründete, zunächst nicht hausieren zu</text:p>
      <text:p text:style-name="P2">gehen, um Kinder zu bekommen, sondern man bekam die Kinder seiner</text:p>
      <text:p text:style-name="P2">Fabrik. Es waren also im wesentlichen zunächst Proletarierkinder, etwa 150</text:p>
      <text:p text:style-name="P2">Kinder aus der Moltschen Fabrik, die wir bekamen. Diese etwa 150 Kinder</text:p>
      <text:p text:style-name="P2">wurden dann ergänzt durch weitaus die meisten Kinder aus der</text:p>
      <text:p text:style-name="P2">Anthroposophischen</text:p>
      <text:p text:style-name="P3"/>
      <text:p text:style-name="P1">Gesellschaft in Stuttgart und Umgebung; so daß wir also etwa mit</text:p>
      <text:p text:style-name="P2">gegen 200 Kindern im Beginne zu arbeiten hatten.</text:p>
      <text:p text:style-name="P2">Nun war damit aber zugleich ein Moment gegeben, das die Schule</text:p>
      <text:p text:style-name="P2">im idealen Sinne zu einer Einheitsschule machte. Denn wir hatten</text:p>
      <text:p text:style-name="P2">einen</text:p>
      <text:p text:style-name="P2">Grundstock</text:p>
      <text:p text:style-name="P2">von</text:p>
      <text:p text:style-name="P2">Proletarierkindern,</text:p>
      <text:p text:style-name="P2">und</text:p>
      <text:p text:style-name="P2">die</text:p>
      <text:p text:style-name="P2">Anthroposophen-kinder waren zunächst nicht Proletarierkinder,</text:p>
      <text:p text:style-name="P2">sondern aus allen möglichen Ständen, von den untersten bis zu den</text:p>
      <text:p text:style-name="P2">obersten. Es war also von vornherein alles Standesmäßige,</text:p>
      <text:p text:style-name="P2">Klassenmäßige ausgeschaltet auch durch die soziale Grundlage in der</text:p>
      <text:p text:style-name="P2">Waldorfschule. Und das wurde ja auch durchaus angestrebt und wird</text:p>
      <text:p text:style-name="P2">weiter angestrebt, daß in Betracht kommt allein, ganz allein das</text:p>
      <text:p text:style-name="P2">allgemein Menschliche. Nur pädagogischdidaktische Grundsätze gibt es</text:p>
      <text:p text:style-name="P2">für die Waldorfschule, gar keine Rücksicht darauf, ob ein Kind ein</text:p>
      <text:p text:style-name="P2">Proletarierkind ist, oder ob es selbst das Kind des ehemaligen Kaisers</text:p>
      <text:p text:style-name="P2">gewesen wäre, wenn es die Aufnahme in die Waldorfschule gesucht</text:p>
      <text:p text:style-name="P2">hätte. Bloß pädagogisch-didaktische Grundsätze galten und werden</text:p>
      <text:p text:style-name="P2">gelten. So war die Waldorfschule von Anfang an als eine</text:p>
      <text:p text:style-name="P2">Einheitsschule gedacht.</text:p>
      <text:p text:style-name="P2">Aber damit waren natürlich auch Schwierigkeiten gegeben, denn</text:p>
      <text:p text:style-name="P2">das Proletarierkind bekommt man mit anderen Lebensgewohnheiten im</text:p>
      <text:p text:style-name="P2">6., 7. Jahre in die Schule herein als das Kind aus anderen Ständen. Aber</text:p>
      <text:p text:style-name="P2">in dieser Beziehung zeigten sich sehr bald die Gegensätze als sogar</text:p>
      <text:p text:style-name="P2">außerordentlich wohltuend, wenn auch von Kleinigkeiten natürlich</text:p>
      <text:p text:style-name="P2">dabei abgesehen werden muß, die mit einer gewissen Mühe dann zu</text:p>
      <text:p text:style-name="P2">überbrücken sind. Diese Kleinigkeiten können Sie sich ja auch leicht</text:p>
      <text:p text:style-name="P2">denken; sie beziehen sich zumeist auf äußere Lebensgewohnheiten, und</text:p>
      <text:p text:style-name="P2">es ist manchmal nicht leicht, alles dasjenige aus den Kindern</text:p>
      <text:p text:style-name="P2">herauszubringen, was sie in die Schule mit hereinbringen. Aber auch</text:p>
      <text:p text:style-name="P2">das ist mit einigem gutem Willen durchaus ja zu erreichen, obwohl</text:p>
      <text:p text:style-name="P2">manche Kinder aus sogenannten höheren Ständen, die nicht gewöhnt</text:p>
      <text:p text:style-name="P2">sind, das eine oder das andere an sich zu tragen, dann das</text:p>
      <text:p text:style-name="P2">Unangenehme nach Hause bringen und das von den Eltern in</text:p>
      <text:p text:style-name="P2">unangenehmer Weise zu Hause bemerkt wird.</text:p>
      <text:p text:style-name="P2">Nun, so hatte man also die Kinderschaft auf der anderen Seite. Das</text:p>
      <text:p text:style-name="P2">waren zunächst, ich möchte sagen, die kleineren Schwierigkeiten. Die</text:p>
      <text:p text:style-name="P2">größere Schwierigkeit entstand daraus, daß für die Waldorfschule das</text:p>
      <text:p text:style-name="P3"/>
      <text:p text:style-name="P1">Ideal vorlag, rein im Sinne der Menschenerkenntnis zu erziehen, jede</text:p>
      <text:p text:style-name="P2">Woche das an das Kind heranzubringen, was das Kind selber forderte.</text:p>
      <text:p text:style-name="P2">Nun richteten wir aber die Waldorfschule sogleich ein als eine</text:p>
      <text:p text:style-name="P2">acht-klassige Elementarschule, so daß wir Kinder drinnen hatten vom 6.</text:p>
      <text:p text:style-name="P2">oder 7. bis zum 14., 15. Jahre. Diese Kinder bekamen wir zunächst aus den</text:p>
      <text:p text:style-name="P2">verschiedensten Schulen heraus. Sie hatten die allerverschiedensten</text:p>
      <text:p text:style-name="P2">Vorbildungen, durchaus nicht diejenige immer, die wir etwa für ein achtoder elfjähriges Kind für die richtige ansehen mußten. So daß wir also in</text:p>
      <text:p text:style-name="P2">dem ersten Jahre durchaus nicht mit dem völlig rechnen konnten, was wir</text:p>
      <text:p text:style-name="P2">als das Ideal der Erziehung ansehen. Da konnte wiederum nicht nach</text:p>
      <text:p text:style-name="P2">Paragraph 1, Paragraph 2 gegangen werden, sondern da mußte nach den</text:p>
      <text:p text:style-name="P2">Individualitäten der Kinder, die man in jede einzelne Klasse hereinbekam,</text:p>
      <text:p text:style-name="P2">vorgegangen werden. Und trotzdem, dieses wäre noch die geringere</text:p>
      <text:p text:style-name="P2">Schwierigkeit gewesen.</text:p>
      <text:p text:style-name="P2">Die größere Schwierigkeit ist diese, daß keine noch so ideale</text:p>
      <text:p text:style-name="P2">Erziehungsmethode den Menschen herausreißen darf aus dem Leben. Der</text:p>
      <text:p text:style-name="P2">Mensch ist ja nicht irgend etwas Abstraktes, was man durch die Erziehung</text:p>
      <text:p text:style-name="P2">hinstellen kann und dann ist es fertig, sondern der Mensch ist das Kind</text:p>
      <text:p text:style-name="P2">gewisser Eltern. Er ist herausgewachsen aus der sozialen Ordnung. Er muß,</text:p>
      <text:p text:style-name="P2">nachdem er erzogen worden ist, wieder hinein in diese soziale Ordnung.</text:p>
      <text:p text:style-name="P2">Sehen Sie, wenn Sie ein Kind so erziehen wollten, wie es absolut der Idee</text:p>
      <text:p text:style-name="P2">entspricht, so werden Sie es mit 14, 15 Jahren so haben, daß das allerdings</text:p>
      <text:p text:style-name="P2">sehr ideal sein kann, aber das Kind findet sich nicht zurecht im heutigen</text:p>
      <text:p text:style-name="P2">Leben, es weiß nichts anzufangen. So daß also nicht bloß ein Ideal zu</text:p>
      <text:p text:style-name="P2">verwirklichen war und auch jetzt noch nicht ist in der Waldorfschule,</text:p>
      <text:p text:style-name="P2">sondern es handelt sich darum, das Kind so zu erziehen, daß es immer den</text:p>
      <text:p text:style-name="P2">Anschluß findet an das heutige Leben, an die heutige soziale Ordnung. Da</text:p>
      <text:p text:style-name="P2">nützt es nichts, zu sagen, diese soziale Ordnung ist schlecht. Wir müssen</text:p>
      <text:p text:style-name="P2">doch, ob sie nun gut oder schlecht ist, darinnen einfach leben. Und darum</text:p>
      <text:p text:style-name="P2">handelt es sich, daß wir darinnen leben müssen, daß wir also die Kinder</text:p>
      <text:p text:style-name="P2">nicht einfach aus ihr herausziehen dürfen. So hatte ich also die</text:p>
      <text:p text:style-name="P2">außerordentlich schwere Aufgabe vor mir, auf der einen Seite eine Idee der</text:p>
      <text:p text:style-name="P2">Erziehung zu erfüllen, auf der anderen Seite mit dem vollen Leben der</text:p>
      <text:p text:style-name="P2">Gegenwart zu rechnen.</text:p>
      <text:p text:style-name="P3"/>
      <text:p text:style-name="P1">Selbstverständlich mußten die Schulbehörden dasjenige, was in den</text:p>
      <text:p text:style-name="P2">anderen Schulen geleistet wird, als eine Art Ideal ansehen. Sie sagen zwar</text:p>
      <text:p text:style-name="P2">immer: das Ideal kann man nicht erreichen, man kann nur das Möglichste</text:p>
      <text:p text:style-name="P2">tun, die Lebenspraxis fordert das oder jenes. Aber gerade in der Praxis,</text:p>
      <text:p text:style-name="P2">wenn man mit ihnen zu tun hat, dann sehen sie doch alles dasjenige, was</text:p>
      <text:p text:style-name="P2">schon eingerichtet ist von seiten der Staatsbehörden oder der</text:p>
      <text:p text:style-name="P2">entsprechenden Behörden, als etwas außerordentlich Gutes an, und</text:p>
      <text:p text:style-name="P2">dasjenige, was so eingerichtet wird wie die Waldorfschule, für eine Art</text:p>
      <text:p text:style-name="P2">Schrulle, für etwas, was man macht, wenn man nicht ganz besonnen ist</text:p>
      <text:p text:style-name="P2">unter dem Hute!</text:p>
      <text:p text:style-name="P2">Nun, nicht wahr, man läßt manchmal solch eine Schrulle gewähren, weil</text:p>
      <text:p text:style-name="P2">man sich sagt: Na, das wird sich schon zeigen, was es ist. - Aber immerhin,</text:p>
      <text:p text:style-name="P2">man muß auch damit rechnen, und so versuchte ich durch folgenden</text:p>
      <text:p text:style-name="P2">Kompromiß zurechtzukommen. Ich schlug vor in einem Memorandum, mir</text:p>
      <text:p text:style-name="P2">für dasjenige, was meine Schrulle ist, jeweilig drei Jahre Zeit zu lassen, um</text:p>
      <text:p text:style-name="P2">dann die Kinder so weit zu haben, daß sie den Anschluß an die</text:p>
      <text:p text:style-name="P2">gewöhnlichen Schulen finden können. So also arbeitete ich ein</text:p>
      <text:p text:style-name="P2">Memorandum aus dahingehend, daß die Kinder, wenn sie aufgenommen</text:p>
      <text:p text:style-name="P2">werden, bis zur Vollendung der 3. Elementarklasse, also dem 9. Jahre, das</text:p>
      <text:p text:style-name="P2">Ziel erreicht haben, daß sie in einer anderen Schule in die 4. Klasse</text:p>
      <text:p text:style-name="P2">eintreten können. Nur für die Zwischenzeit, sagte ich, wolle ich absolute</text:p>
      <text:p text:style-name="P2">Freiheit haben, jede Woche dasjenige den Kindern geben zu können, was</text:p>
      <text:p text:style-name="P2">aus Menschenerkenntnis folgt. Dann wiederum verlangte ich Freiheit vom 9.</text:p>
      <text:p text:style-name="P2">bis zum 12. Jahre. Nach der Vollendung des 12. Jahres sollten die Kinder</text:p>
      <text:p text:style-name="P2">wiederum ein solches Ziel erreicht haben, daß sie in die gewöhnliche äußere</text:p>
      <text:p text:style-name="P2">Schule eintreten können, und wiederum, wenn sie die Schule verlassen</text:p>
      <text:p text:style-name="P2">haben. Ebenso wird es sein, wenn nun die Kinder, ja, wie gesagt, die jungen</text:p>
      <text:p text:style-name="P2">Damen und die jungen Herren die Schule verlassen, um an die Universität</text:p>
      <text:p text:style-name="P2">oder eine andere Hochschule zu kommen, für die Zeit der Geschlechtsreife</text:p>
      <text:p text:style-name="P2">bis zum Beginn der Hochschulzeit soll völlige Freiheit sein; dann aber</text:p>
      <text:p text:style-name="P2">sollen sie so weit sein, daß sie in eine beliebige Hochschule, Universität,</text:p>
      <text:p text:style-name="P2">übertreten können, denn die Dornacher Freie Hochschule wird noch lange</text:p>
      <text:p text:style-name="P2">nicht als etwas anerkannt sein, in das übergetreten werden kann, wenn die</text:p>
      <text:p text:style-name="P2">Leute ins Leben hinaus wollen, selbstverständlich.</text:p>
      <text:p text:style-name="P3"/>
      <text:p text:style-name="P1">So also wurde schon mit diesem Parallelismus mit dem gewöhnlichen</text:p>
      <text:p text:style-name="P2">Schulwesen versucht, dasjenige, was eigentlich gewollt werden muß, mit</text:p>
      <text:p text:style-name="P2">demjenigen, was eben da ist, in Einklang zu bringen, in eine gewisse</text:p>
      <text:p text:style-name="P2">Harmonie zu bringen. Denn in keinem Punkte wird in der Waldorfschule</text:p>
      <text:p text:style-name="P2">irgend etwas angestrebt, was unpraktisch ist, sondern überall in jedem</text:p>
      <text:p text:style-name="P2">Punkte wird durch diese Schrulle zu verwirklichen versucht dasjenige, was</text:p>
      <text:p text:style-name="P2">wirklich lebenspraktisch ist.</text:p>
      <text:p text:style-name="P2">Daher kann es sich auch nicht darum handeln, aus irgendeinem</text:p>
      <text:p text:style-name="P2">gescheiten Einfall im Kopfe die Schule nun zu konstruieren - denn eine</text:p>
      <text:p text:style-name="P2">Konstruktion, nicht eine Organisation würde entstehen -, sondern es kann</text:p>
      <text:p text:style-name="P2">sich nur darum handeln, dasjenige, was man schon als einen Organismus</text:p>
      <text:p text:style-name="P2">hat, wirklich von Woche zu Woche zu studieren. Und da ergeben sich in der</text:p>
      <text:p text:style-name="P2">Tat für denjenigen, der nun Menschenbeobachtung, das heißt auch</text:p>
      <text:p text:style-name="P2">Kinderbeobachtung hat, die konkretesten Erziehungsmaßregeln von Monat</text:p>
      <text:p text:style-name="P2">zu Monat. So wie schließlich auch der Arzt, wenn er einen Menschen vor</text:p>
      <text:p text:style-name="P2">sich hat, nicht bei der ersten Untersuchung gleich sagen kann, was alles</text:p>
      <text:p text:style-name="P2">geschehen soll, sondern erst nach und nach den Menschen studieren muß,</text:p>
      <text:p text:style-name="P2">weil der Mensch ein Organismus ist, so handelt es sich also auch darum,</text:p>
      <text:p text:style-name="P2">daß man einen solchen Organismus, wie es die Schule ist, aber noch mehr</text:p>
      <text:p text:style-name="P2">fortwährend studiert. Denn es kann zum Beispiel sein, daß man durch die</text:p>
      <text:p text:style-name="P2">besondere Art von Lehrerschaft und Kinderschaft, die man, sagen wir, im</text:p>
      <text:p text:style-name="P2">Jahre 1920 vor sich hat, ganz anders vorgehen muß als bei der Lehrerschaft</text:p>
      <text:p text:style-name="P2">und Schülerschaft, die man im Jahre 1924 vor sich hat, weil unter</text:p>
      <text:p text:style-name="P2">Umständen die Lehrerschaft eine andere sein kann durch Zuwachs, und die</text:p>
      <text:p text:style-name="P2">Kinderschaft wird schon ganz gewiß eine andere sein. Demgegenüber</text:p>
      <text:p text:style-name="P2">könnten Paragraph 1 bis Paragraph 12 so schön wie möglich sein, aber sie</text:p>
      <text:p text:style-name="P2">taugten nichts; es taugt nur das, was man wirklich durch die Beobachtung</text:p>
      <text:p text:style-name="P2">eines jeden Tages aus der Klasse herausträgt.</text:p>
      <text:p text:style-name="P2">Und deshalb ist das Herz der Waldorfschule, wenn ich von ihrer</text:p>
      <text:p text:style-name="P2">Organisation spreche, die Lehrerkonferenz, es sind die Lehrerkonferenzen,</text:p>
      <text:p text:style-name="P2">die von Zeit zu Zeit immer abgehalten werden. Wenn ich selbst in Stuttgart</text:p>
      <text:p text:style-name="P2">sein kann, geschieht sie unter meiner Leitung, sonst aber finden diese</text:p>
      <text:p text:style-name="P2">Lehrerkonferenzen auch in verhältnismäßig sehr kurzen Zwischenräumen</text:p>
      <text:p text:style-name="P2">statt. Da wird wirklich bis ins Einzelnste hinein alles</text:p>
      <text:p text:style-name="P3"/>
      <text:p text:style-name="P1">vor der gesamten Lehrerschaft verhandelt über die gesamte Schule,</text:p>
      <text:p text:style-name="P2">was der einzelne Lehrer in seiner Klasse an Erfahrungen machen kann.</text:p>
      <text:p text:style-name="P2">So daß fortwährend diese Lehrerkonferenzen die Tendenz haben, die</text:p>
      <text:p text:style-name="P2">Schule so als einen ganzen Organismus zu gestalten, wie der</text:p>
      <text:p text:style-name="P2">menschliche Leib ein Organismus ist dadurch, daß er ein Herz hat. Da</text:p>
      <text:p text:style-name="P2">handelt es sich allerdings bei diesen Lehrerkonferenzen viel weniger um</text:p>
      <text:p text:style-name="P2">abstrakte Grundsätze, sondern überall bei den Lehrern um den guten</text:p>
      <text:p text:style-name="P2">Willen zum Zusammenleben, um das Hintanhalten jeder Art von</text:p>
      <text:p text:style-name="P2">Rivalität. Und vor allen Dingen handelt es sich darum, daß man etwas,</text:p>
      <text:p text:style-name="P2">was dem anderen nützt, nur vorbringen kann, wenn man die</text:p>
      <text:p text:style-name="P2">entsprechende Liebe zu jedem einzelnen Kinde hat. Aber ich meine</text:p>
      <text:p text:style-name="P2">dabei nicht jene Liebe, von der man oft spricht, sondern jene Liebe, die</text:p>
      <text:p text:style-name="P2">man gerade als artistischer Lehrer hat.</text:p>
      <text:p text:style-name="P2">Diese Liebe, die hat noch eine andere Nuance als die gewöhnliche</text:p>
      <text:p text:style-name="P2">Liebe. Es ist ja wiederum eine andere Nuance, aber dennoch, wer mit</text:p>
      <text:p text:style-name="P2">kranken Menschen als Menschen innig Mitleid haben kann, hat</text:p>
      <text:p text:style-name="P2">zunächst die allgemeine Menschenliebe. Aber um einen Kranken zu</text:p>
      <text:p text:style-name="P2">behandeln, muß man auch - bitte, mißverstehen Sie das nicht, aber es</text:p>
      <text:p text:style-name="P2">ist so -die Liebe zur Krankheit haben können. Man muß auch sprechen</text:p>
      <text:p text:style-name="P2">können von einer schönen Krankheit. Die ist natürlich sehr schlimm für</text:p>
      <text:p text:style-name="P2">den Patienten, aber sie ist für denjenigen, der sie behandeln muß, eine</text:p>
      <text:p text:style-name="P2">schöne Krankheit. Eine prachtvolle Krankheit kann sie unter</text:p>
      <text:p text:style-name="P2">Umständen sein. Sie mag sehr schlimm sein für den Patienten, sie ist</text:p>
      <text:p text:style-name="P2">aber für den, der sich hineinversetzen muß, der sie mit Liebe behandeln</text:p>
      <text:p text:style-name="P2">können muß, eine prachtvolle Krankheit. Und so ist auch ein völlig</text:p>
      <text:p text:style-name="P2">nichtsnutziger Knabe, ein Strick, wie man im Deutschen sagt, der ist</text:p>
      <text:p text:style-name="P2">unter Umständen durch die Art, wie er sein Stricktum auslebt, wie er</text:p>
      <text:p text:style-name="P2">schlimm ist, wie er nichtsnutzig ist, zuweilen so außerordentlich</text:p>
      <text:p text:style-name="P2">interessant, daß man ihn außerordentlich lieben kann. Zum Beispiel,</text:p>
      <text:p text:style-name="P2">wir haben einen sehr interessanten Fall in der Waldorfschule, einen</text:p>
      <text:p text:style-name="P2">Jungen, der sehr abnorm ist. Er saß von Anfang an in der</text:p>
      <text:p text:style-name="P2">Waldorfschule, er kam gleich in die erste Klasse. Er hatte die</text:p>
      <text:p text:style-name="P2">Eigentümlichkeit, daß, wenn sich der Lehrer umdrehte, so lief er auf den</text:p>
      <text:p text:style-name="P2">Lehrer zu und gab ihm einen Schlag. Der Lehrer behandelte mit einer</text:p>
      <text:p text:style-name="P2">außerordentlichen Liebe und mit einem außerordentlichen Interesse</text:p>
      <text:p text:style-name="P2">diesen Nichtsnutz. Er streichelte ihn, führte</text:p>
      <text:p text:style-name="P3"/>
      <text:p text:style-name="P1">ihn an seinen Platz zurück, tat gar nicht, als ob er es bemerkt hätte, daß</text:p>
      <text:p text:style-name="P2">der ihm hinten einen Schlag gegeben hatte. Dieser Knabe kann nur</text:p>
      <text:p text:style-name="P2">dadurch behandelt werden, daß man seine ganze Genesis ins Auge faßt.</text:p>
      <text:p text:style-name="P2">Man muß kennen, aus welchem elterlichen Milieu er herausgewachsen</text:p>
      <text:p text:style-name="P2">ist und muß seine Pathologie kennen. Aber dann kommt man auch mit</text:p>
      <text:p text:style-name="P2">ihm trotz seiner Nichtsnutzigkeit vorwärts, wenn man gerade diese Art</text:p>
      <text:p text:style-name="P2">von Nichtsnutzigkeit lieben kann. Es hat etwas Liebenswürdiges, wenn</text:p>
      <text:p text:style-name="P2">jemand ganz besonders stark nichtsnutzig ist.</text:p>
      <text:p text:style-name="P2">Das ist also für den Erzieher ganz anders, als es ist für denjenigen,</text:p>
      <text:p text:style-name="P2">der mehr von außen die Dinge betrachtet. Und so handelt es sich</text:p>
      <text:p text:style-name="P2">wirklich darum, daß man diese besondere Liebe entwickle, von der ich</text:p>
      <text:p text:style-name="P2">jetzt gesprochen habe. Dann weiß man auch in der Lehrerkonferenz</text:p>
      <text:p text:style-name="P2">etwas Entsprechendes zu sagen. Denn nichts ist nützlicher für die</text:p>
      <text:p text:style-name="P2">Maßnahmen, die man bei gesunden Kindern zu ergreifen hat, als</text:p>
      <text:p text:style-name="P2">dasjenige, was man bei abnormen Kindern beobachten kann.</text:p>
      <text:p text:style-name="P2">Sehen Sie, gesunde Kinder sind verhältnismäßig schwer zu studieren,</text:p>
      <text:p text:style-name="P2">weil bei ihnen alle Eigenschaften verwaschen sind. Man kommt nicht</text:p>
      <text:p text:style-name="P2">so leicht darauf, wie die einzelne Eigenschaft da drinnen sitzt, und wie</text:p>
      <text:p text:style-name="P2">sie sich mit der anderen zusammenschließt. Bei einem kranken Kinde,</text:p>
      <text:p text:style-name="P2">wo ein Eigenschaftskomplex vorliegt, da kommt man sehr bald darauf,</text:p>
      <text:p text:style-name="P2">den besonderen Eigenschaftskomplex auch pathologisch zu behandeln.</text:p>
      <text:p text:style-name="P2">Das kann man dann anwenden bei gesunden Kindern.</text:p>
      <text:p text:style-name="P2">Durch solch eine Organisation haben wir es immerhin dazu gebracht,</text:p>
      <text:p text:style-name="P2">daß die besondere Art der Waldorfschule in kurzer Zeit gewürdigt</text:p>
      <text:p text:style-name="P2">worden ist dadurch, daß die Zahl der Kinder, die wir im Beginne hatten</text:p>
      <text:p text:style-name="P2">- gegen 200 sagte ich —, rasch wuchs, und nun haben wir bereits die</text:p>
      <text:p text:style-name="P2">Zahl von gegen 700 Kindern erreicht, die nun aber aus allen Klassen sind</text:p>
      <text:p text:style-name="P2">(bis zur 12.), so daß die Waldorfschule jetzt wirklich im besten Sinne</text:p>
      <text:p text:style-name="P2">des Wortes als eine Einheitsschule organisiert dasteht. Wir mußten für</text:p>
      <text:p text:style-name="P2">die meisten Klassen, namentlich für die unteren, Parallelklassen</text:p>
      <text:p text:style-name="P2">errichten, so daß wir eine 1. Klasse A, eine 1. Klasse B und so weiter</text:p>
      <text:p text:style-name="P2">haben, weil wir eben nach und nach zuviel Kinder für die eine Klasse</text:p>
      <text:p text:style-name="P2">bekommen haben. Dadurch werden ja natürlich immer größere</text:p>
      <text:p text:style-name="P2">Aufgaben an die Waldorfschule gestellt. Denn wenn man versucht, die</text:p>
      <text:p text:style-name="P3"/>
      <text:p text:style-name="P1">ganze Organisation aus dem Leben heraus zu denken, so gibt jedes Kind,</text:p>
      <text:p text:style-name="P2">das man bekommt, eine neue Lektion und eine neue Art, in welche man</text:p>
      <text:p text:style-name="P2">sich hineinfinden muß, um wiederum mit dem Organismus, der ein neues</text:p>
      <text:p text:style-name="P2">Glied bekommen hat, durch das entsprechende Menschenstudium</text:p>
      <text:p text:style-name="P2">zurechtzukommen.</text:p>
      <text:p text:style-name="P2">Wir haben die Waldorfschule so eingerichtet, daß zunächst der</text:p>
      <text:p text:style-name="P2">Hauptunterricht am Morgen erteilt wird. Im Sommer etwas früher, im</text:p>
      <text:p text:style-name="P2">Winter etwa um 8 oder 81/i Uhr beginnt der Hauptunterricht. Dieser</text:p>
      <text:p text:style-name="P2">Hauptunterricht hat die Eigentümlichkeit, daß für ihn das, was man</text:p>
      <text:p text:style-name="P2">gewöhnlich den Stundenplan nennt, abgeschafft ist. Stundenplan im</text:p>
      <text:p text:style-name="P2">gewöhnlichen Sinne haben wir nicht, sondern es wird eine Materie</text:p>
      <text:p text:style-name="P2">zunächst für diesen zweistündigen Vormittagsunterricht, der für die</text:p>
      <text:p text:style-name="P2">kleineren Kinder noch einmal durch eine Pause unterbrochen wird, es wird</text:p>
      <text:p text:style-name="P2">eine Materie für diesen zweistündigen Vormittagsunterricht genommen,</text:p>
      <text:p text:style-name="P2">und die wird in vier oder sechs Wochen vollendet. Dann wird eine andere</text:p>
      <text:p text:style-name="P2">Materie vorgenommen. Das stellt sich dann so heraus, daß die Kinder nicht</text:p>
      <text:p text:style-name="P2">haben von 8 bis 9 Religion, von 9 bis 10 Naturgeschichte, von 10 bis 11</text:p>
      <text:p text:style-name="P2">Rechnen - also immer in etwas anderes hineingeworfen werden, sondern</text:p>
      <text:p text:style-name="P2">sie haben zum Beispiel im Oktober vier Wochen Rechnen, dann drei</text:p>
      <text:p text:style-name="P2">Wochen Naturgeschichte und so weiter.</text:p>
      <text:p text:style-name="P2">Dasjenige, was da etwa getadelt werden könnte, weil die Kinder</text:p>
      <text:p text:style-name="P2">vielleicht etwas vergessen würden, weil das aus dem Gedächtnis wiederum</text:p>
      <text:p text:style-name="P2">entschwindet, was als eine zusammenhängende Materie durchgenommen</text:p>
      <text:p text:style-name="P2">worden ist, das muß ersetzt werden durch die Ökonomie des Unterrichts</text:p>
      <text:p text:style-name="P2">und die Tüchtigkeit der Lehrerschaft. Nur in den letzten Wochen eines</text:p>
      <text:p text:style-name="P2">Schuljahres werden die Materien wiederholt, so daß eine Art</text:p>
      <text:p text:style-name="P2">Zusammenfassung für das Schuljahr da ist. Dadurch wächst das Kind ganz</text:p>
      <text:p text:style-name="P2">mit irgendeiner Materie zusammen.</text:p>
      <text:p text:style-name="P2">Eine Ausnahme damit muß gemacht werden für den</text:p>
      <text:p text:style-name="P2">Fremdsprachenunterricht, der eigentlich bei uns ein Sprechunterricht ist.</text:p>
      <text:p text:style-name="P2">Denn in der Waldorfschule wird es so gemacht, daß schon mit dem Kinde,</text:p>
      <text:p text:style-name="P2">wenn es die Elementarschule betritt, der Unterricht in den fremden</text:p>
      <text:p text:style-name="P2">Sprachen, soweit wir es jetzt können, Englisch und Französisch, begonnen</text:p>
      <text:p text:style-name="P2">wird, und das Kind lernt gleich vom Anfange an sprechen in der</text:p>
      <text:p text:style-name="P2">betreffenden Sprache. Das Kind lernt möglichst mit Umgehung auch nur</text:p>
      <text:p text:style-name="P2">des Gedan-</text:p>
      <text:p text:style-name="P3"/>
      <text:p text:style-name="P1">kenübersetzens die Sprache. Es wird also das Wort in der fremden Sprache</text:p>
      <text:p text:style-name="P2">angeknüpft an den Gegenstand, nicht an das Wort in der deutschen Sprache.</text:p>
      <text:p text:style-name="P2">So daß das Kind den Tisch neu kennenlernt in irgendeiner fremden Sprache,</text:p>
      <text:p text:style-name="P2">nicht an dem deutschen Worte «Tisch» lernt es übersetzungsweise das</text:p>
      <text:p text:style-name="P2">Fremdwort. Es lernt also tatsächlich, und das zeigt sich insbesondere bei</text:p>
      <text:p text:style-name="P2">jüngeren Kindern, sich auch hineinleben in eine Sprache, die nicht seine</text:p>
      <text:p text:style-name="P2">Muttersprache ist. Dabei befolgen wir, daß abstrakt Grammatisches,</text:p>
      <text:p text:style-name="P2">intellektuell Grammatisches an die ganz jungen Kinder überhaupt nicht</text:p>
      <text:p text:style-name="P2">herangetragen wird. Das Grammatische kann erst von den Kindern</text:p>
      <text:p text:style-name="P2">verstanden werden zwischen dem 9. und 10. Jahre, an jenem wichtigen</text:p>
      <text:p text:style-name="P2">Punkt, von dem ich schon gesprochen habe.</text:p>
      <text:p text:style-name="P2">Dieser Sprachunterricht wird im wesentlichen erteilt zwischen 10 und 12</text:p>
      <text:p text:style-name="P2">Uhr vormittags. Diese Zeit ist also diejenige, wo wir, wenn ich so sagen</text:p>
      <text:p text:style-name="P2">darf, dasjenige unterrichten, was außer den Hauptunterricht, der immer in</text:p>
      <text:p text:style-name="P2">den ersten Morgenstunden erteilt wird, fällt. In diese Zeit hinein fällt dann</text:p>
      <text:p text:style-name="P2">auch alles dasjenige, was etwa Religionsunterricht ist. Über diesen</text:p>
      <text:p text:style-name="P2">Religionsunterricht, auch über den Moralunterricht und die Disziplin, werde</text:p>
      <text:p text:style-name="P2">ich noch später sprechen. Aber jetzt möchte ich vor allen Dingen betonen,</text:p>
      <text:p text:style-name="P2">daß für die Nachmittagsstunden alles Gesangliche, Musikalische und das</text:p>
      <text:p text:style-name="P2">Eurythmische gesetzt wird. Da soll das Kind womöglich dasjenige, was in</text:p>
      <text:p text:style-name="P2">Unterricht und Erziehung ist, mit seinem ganzen Menschen durchmachen.</text:p>
      <text:p text:style-name="P2">Und darauf, daß alles, was erzogen und unterrichtet wird, an den ganzen</text:p>
      <text:p text:style-name="P2">Menschen herankommt, kann nun insbesondere Rücksicht genommen</text:p>
      <text:p text:style-name="P2">werden, wenn der Unterricht in der Art, wie ich es geschildert habe, aus</text:p>
      <text:p text:style-name="P2">dem Herzen der Lehrerkonferenzen heraus ein Ganzes ist. Das merkt man</text:p>
      <text:p text:style-name="P2">insbesondere dann, wenn man den Unterricht aus dem mehr Seelischen</text:p>
      <text:p text:style-name="P2">herüberlaufen läßt in das mehr völlig Physisch-Praktische des Lebens. Und</text:p>
      <text:p text:style-name="P2">auf dieses Hinüberlaufen in das Physisch-Praktische des Lebens, darauf ist</text:p>
      <text:p text:style-name="P2">der Waldorf schul-Unterricht in erster Linie angelegt.</text:p>
      <text:p text:style-name="P2">Und so wird hingearbeitet, daß immer mehr und mehr die Kinder ihre</text:p>
      <text:p text:style-name="P2">Hände gebrauchen lernen, wobei herausgearbeitet werden muß aus dem,</text:p>
      <text:p text:style-name="P2">was Händegebrauch im Spiel erst war bei dem ganz kleinen</text:p>
      <text:p text:style-name="P3"/>
      <text:p text:style-name="P1">Kinde durch ein gewisses artistisch, künstlerisches Element hindurch,</text:p>
      <text:p text:style-name="P2">das aber aus dem Kinde selbst hervorgeholt werden soll.</text:p>
      <text:p text:style-name="P2">Das erreichen wir dadurch, daß wir die Kinder allerlei praktische</text:p>
      <text:p text:style-name="P2">Arbeiten machen lassen. Wir sind es jetzt nur in der Lage vom 6.</text:p>
      <text:p text:style-name="P2">Schuljahr ab; manche von diesen Dingen gehören in ein früheres Alter,</text:p>
      <text:p text:style-name="P2">aber - ich habe es schon erwähnt - wir mußten eben Kompromisse</text:p>
      <text:p text:style-name="P2">schließen, das Ideal wird man erst später erreichen können, dann wird</text:p>
      <text:p text:style-name="P2">das, was jetzt ein elf- oder zwölfjähriges Kind macht, auch ein</text:p>
      <text:p text:style-name="P2">neunjähriges Kind machen können auch in bezug auf praktische</text:p>
      <text:p text:style-name="P2">Arbeiten. Aber diese praktischen Arbeiten tragen den Charakter des</text:p>
      <text:p text:style-name="P2">freien Ar-beitens und des Hineintragens ins Künstlerische. Das Kind</text:p>
      <text:p text:style-name="P2">soll aus dem Willen heraus arbeiten, nicht aus irgend etwas, was ihm</text:p>
      <text:p text:style-name="P2">vorgeschrieben ist.</text:p>
      <text:p text:style-name="P2">So führen wir in einer Art von Handfertigkeitsunterricht das Kind</text:p>
      <text:p text:style-name="P2">hinein, allerlei Gegenstände zu schnitzen, allerlei Gegenstände zu</text:p>
      <text:p text:style-name="P2">verfertigen, die es aus seiner Idee heraus verarbeitet. Man macht die</text:p>
      <text:p text:style-name="P2">Erfahrung, wie in einem auf das Lebendige gebauten Unterricht</text:p>
      <text:p text:style-name="P2">tatsächlich die Kinder die Dinge aus sich herausholen. Ich will ein</text:p>
      <text:p text:style-name="P2">Beispiel sagen. Wir lassen die Kinder Dinge schnitzen, die halb</text:p>
      <text:p text:style-name="P2">künstlerisch, halb nützlich sind. Man kann zum Beispiel in diese</text:p>
      <text:p text:style-name="P2">Schale irgend etwas hineintun. Wir lassen die Kinder das schnitzen in</text:p>
      <text:p text:style-name="P2">den Formen, so daß die Kinder ein Form-, ein Gestaltungsgefühl aus</text:p>
      <text:p text:style-name="P2">sich heraus bekommen, so daß die Kinder etwas schaffen, was aus</text:p>
      <text:p text:style-name="P2">ihrem Willen heraus und aus ihrem Wohlgefallen heraus die Form</text:p>
      <text:p text:style-name="P2">bekommt. Aber dabei stellt sich etwas sehr Merkwürdiges heraus.</text:p>
      <text:p text:style-name="P2">Nehmen Sie einmal an, wir haben zu irgendeiner Zeit menschliche</text:p>
      <text:p text:style-name="P2">Anatomie in der Klasse getrieben so, wie es für diese Klasse in der</text:p>
      <text:p text:style-name="P2">Schule ganz besonders notwendig ist. Wir haben den Kindern erklärt</text:p>
      <text:p text:style-name="P2">die Form des Knochensystems, wir haben den Kindern erklärt auch die</text:p>
      <text:p text:style-name="P2">Form des äußeren Körpers, die Lebensweise des menschlichen</text:p>
      <text:p text:style-name="P2">Organismus. Die Kinder haben das, indem der Unterricht so artistisch</text:p>
      <text:p text:style-name="P2">gestaltet wird, wie ich es dargestellt habe in den letzten Tagen,</text:p>
      <text:p text:style-name="P2">lebendig aufgenommen. Es ist bis in ihren Willen gegangen, nicht bloß in</text:p>
      <text:p text:style-name="P2">ihre Gedanken, in ihre Köpfe. Und dann sieht man, wenn sie nun</text:p>
      <text:p text:style-name="P2">darangehen, so etwas zu machen, daß das in ihren Händen weiterlebt.</text:p>
      <text:p text:style-name="P2">Die Formen werden</text:p>
      <text:p text:style-name="P3"/>
      <text:p text:style-name="P1">andere, je nachdem wir im Unterricht das eine oder das andere treiben. Es</text:p>
      <text:p text:style-name="P2">lebt sich in den Formen aus. Man sieht es dem, was die Kinder plastisch</text:p>
      <text:p text:style-name="P2">schaffen, an, was in den Stunden morgens von 8 bis 10 Uhr getrieben</text:p>
      <text:p text:style-name="P2">wird, weil das, was als Unterricht erteilt werden soll, eben in den</text:p>
      <text:p text:style-name="P2">ganzen Menschen hineingeht.</text:p>
      <text:p text:style-name="P2">Das erreicht man nur, wenn man eben Rücksicht darauf nimmt, wie</text:p>
      <text:p text:style-name="P2">in der Natur gearbeitet wird. Gestatten Sie mir, etwas recht Ketzerisches</text:p>
      <text:p text:style-name="P2">zu sagen: man liebt es ja, den Kindern Puppen in die Hand zu geben,</text:p>
      <text:p text:style-name="P2">ganz besonders «schöne» Puppen. Man merkt nicht, daß die Kinder das</text:p>
      <text:p text:style-name="P2">eigentlich nicht wollen. Sie weisen es zurück, aber man drängt es ihnen</text:p>
      <text:p text:style-name="P2">auf. Schöne Puppen, schön angestrichene! Viel besser ist es, den Kindern</text:p>
      <text:p text:style-name="P2">ein Taschentuch zu geben, oder wenn ein Taschentuch zu schade ist,</text:p>
      <text:p text:style-name="P2">irgend etwas anderes; man macht die Sache zusammen, macht hier einen</text:p>
      <text:p text:style-name="P2">Kopf, malt eine Nase, zwei Augen und so weiter und damit spielen</text:p>
      <text:p text:style-name="P2">gesunde Kinder viel lieber als mit «schönen» Puppen, weil da für ihre</text:p>
      <text:p text:style-name="P2">Phantasie noch etwas übrig bleibt; währenddem, wenn die Puppe</text:p>
      <text:p text:style-name="P2">möglichst schön gestaltet ist, mit roten Wangen sogar, für die Phantasie</text:p>
      <text:p text:style-name="P2">nichts übrig bleibt. Das Kind verödet innerlich neben der schönen</text:p>
      <text:p text:style-name="P2">Puppe.</text:p>
      <text:p text:style-name="P2">Das weist aber hin auf die Art und Weise, wie man aus dem Kinde</text:p>
      <text:p text:style-name="P2">hervorholen soll dasjenige, was es nun selber gestaltet. Und da, sehen</text:p>
      <text:p text:style-name="P2">Sie, wenn unsere Kinder im 6. Schuljahr herankommen in der Schule,</text:p>
      <text:p text:style-name="P2">die Dinge nun selber aus ihrem Formgefühl heraus zu entwickeln, dann</text:p>
      <text:p text:style-name="P2">zeigen sie sich so, wie es in diesen kleinen Musterbeispielen der Fall</text:p>
      <text:p text:style-name="P2">ist, die wir mitgebracht haben (Holzpuppen). Die Dinge sind so, wie</text:p>
      <text:p text:style-name="P2">sie ganz aus der Individualität irgendeines Kindes herauswachsen.</text:p>
      <text:p text:style-name="P2">Es handelt sich aber insbesondere darum, daß man Kinder früh</text:p>
      <text:p text:style-name="P2">darauf aufmerksam macht, wie sie aus der inneren Beweglichkeit</text:p>
      <text:p text:style-name="P2">heraus, nicht aus innerer Starrheit heraus eigentlich sich das Leben</text:p>
      <text:p text:style-name="P2">denken wollen. Daher, wenn man die Kinder allmählich aus dem</text:p>
      <text:p text:style-name="P2">Spielwesen heraus dasjenige, was ja für sie seriös ist, seinen Ernst hat,</text:p>
      <text:p text:style-name="P2">gestalten läßt, so muß man versuchen, Beweglichkeit in die Sache</text:p>
      <text:p text:style-name="P2">hineinzubringen. Sehen Sie, solche Sachen, was, wie ich glaube, ein</text:p>
      <text:p text:style-name="P2">ganz außerordentlicher Kerl ist (geschnitzter Bär), machen die Kinder</text:p>
      <text:p text:style-name="P2">ganz von der</text:p>
      <text:p text:style-name="P3"/>
      <text:p text:style-name="P1">Picke auf, und sie machen auch diese Zugdinge selber daran, ohne daß</text:p>
      <text:p text:style-name="P2">man sie dazu anleitet, so daß sich dann bei einem solchen Kerl auch die</text:p>
      <text:p text:style-name="P2">Zunge bewegt, wenn er so getrieben wird. Oder die Kinder tragen ihre</text:p>
      <text:p text:style-name="P2">Phantasie hinein in die Sache: sie machen eine Katze nicht so, daß sie</text:p>
      <text:p text:style-name="P2">artig ist, sondern machen das, was sie bemerken, ohne daß sie die</text:p>
      <text:p text:style-name="P2">tieferen Zusammenhänge kennen, den Katzenbuckel, ganz ordentlich</text:p>
      <text:p text:style-name="P2">hinein.</text:p>
      <text:p text:style-name="P2">Besonderen Wert lege ich immer darauf, daß Kinder auch bei</text:p>
      <text:p text:style-name="P2">Spielzeugen sich schon hineinfinden in das, was sich bewegt, was also</text:p>
      <text:p text:style-name="P2">nicht bloß ruht, sondern bei dem man handeln lernt. So fabrizieren</text:p>
      <text:p text:style-name="P2">dann die Kinder Dinge, die ihnen außerordentlich Freude gewähren,</text:p>
      <text:p text:style-name="P2">wenn sie sie nach und nach fertigbringen. Sie machen nicht bloß</text:p>
      <text:p text:style-name="P2">realistische Dinge, sondern ganz aus ihrer eigenen Idee heraus machen</text:p>
      <text:p text:style-name="P2">sie solche Gnomengeschichten und dergleichen.</text:p>
      <text:p text:style-name="P2">Sie finden durchaus auch die Möglichkeit, in komplizierterer Weise</text:p>
      <text:p text:style-name="P2">solche Dinge zusammenzusetzen; es wird ihnen nicht gesagt, daß man</text:p>
      <text:p text:style-name="P2">das machen kann, sondern das Kind wird nur darauf geführt, so daß es</text:p>
      <text:p text:style-name="P2">von selbst solch einen lustigen Kerl (beweglicher Rabe) machen kann,</text:p>
      <text:p text:style-name="P2">und dann wiederum sieht er griesgrämig aus, traurig.</text:p>
      <text:p text:style-name="P3"/>
      <text:p text:style-name="P2">Und wenn das Kind dann so etwas fertigbringt (Eule mit</text:p>
      <text:p text:style-name="P2">beweglichen Flügeln), dann ist es ganz besonders befriedigt! Das</text:p>
      <text:p text:style-name="P2">machen also die Kinder zwischen dem 11. bis 15. Jahre, jetzt noch die</text:p>
      <text:p text:style-name="P2">älteren, aber</text:p>
      <text:p text:style-name="P3"/>
      <text:p text:style-name="P1">wir werden es dann allmählich zurückzuführen haben in noch frühere</text:p>
      <text:p text:style-name="P2">Klassen, wo die Formen dann einfacher werden.</text:p>
      <text:p text:style-name="P2">Nun, außer diesem Handfertigkeitsunterricht haben wir einen</text:p>
      <text:p text:style-name="P2">eigentlichen Handarbeitsunterricht. Und da ist das zu bemerken, daß in</text:p>
      <text:p text:style-name="P2">der Waldorfschule immer für alles Knaben und Mädchen</text:p>
      <text:p text:style-name="P2">durcheinandersitzen. Wir haben durchaus bis in die höchste Klasse</text:p>
      <text:p text:style-name="P2">hinauf Knaben und Mädchen durcheinandersitzen. So daß in der Tat,</text:p>
      <text:p text:style-name="P2">mit geringen Varianten natürlich, und je weiter wir hinaufkommen</text:p>
      <text:p text:style-name="P2">werden in die höheren Klassen, so muß natürlich differenziert werden,</text:p>
      <text:p text:style-name="P2">aber es ist so, daß im ganzen tatsächlich der Knabe dieselben Arbeiten</text:p>
      <text:p text:style-name="P2">lernt, die das Mädchen lernt, und es stellt sich heraus in einer</text:p>
      <text:p text:style-name="P2">merkwürdigen Weise, wie gern die kleinen Knaben stricken oder</text:p>
      <text:p text:style-name="P2">häkeln, und wie die Mädchen auch Arbeiten machen, die man sonst nur</text:p>
      <text:p text:style-name="P2">die Knaben machen läßt. Dadurch wird auch sozial etwas erreicht: das</text:p>
      <text:p text:style-name="P2">gegenseitige Verständnis der Geschlechter, was ja in erster Linie heute</text:p>
      <text:p text:style-name="P2">angestrebt werden muß, wo wir in dieser Beziehung sozial noch gar</text:p>
      <text:p text:style-name="P2">nicht vorgeschritten sind, wo wir unter den größten Vorurteilen leben.</text:p>
      <text:p text:style-name="P2">Und es ist ja tatsächlich so, daß es eine Wohltat ist, wenn so etwas</text:p>
      <text:p text:style-name="P2">erreicht wird wie das, was ich Ihnen zum Beispiel durch das Folgende</text:p>
      <text:p text:style-name="P2">zeigen will.</text:p>
      <text:p text:style-name="P2">Wir haben auch eine solche kleine Schule in Dornach gehabt. Sie ist</text:p>
      <text:p text:style-name="P2">uns jetzt wegen der schweizerischen Freiheit ja verboten worden, und</text:p>
      <text:p text:style-name="P2">wir können da nur anfangen, für vorgeschrittene junge Damen und</text:p>
      <text:p text:style-name="P2">Herren Unterricht zu erteilen, weil die Freiheit es notwendig macht,</text:p>
      <text:p text:style-name="P2">daß freie Schulen neben den Staatsschulen eben nicht errichtet werden.</text:p>
      <text:p text:style-name="P2">Nun, nicht wahr, das ist etwas, was ja nicht mit der eigentlichen</text:p>
      <text:p text:style-name="P2">Pädagogik zusammenhängt. Aber wir haben eine Zeitlang versuchen</text:p>
      <text:p text:style-name="P2">können, auch in Dornach in einer kleinen Schule zu arbeiten. Es wird ja</text:p>
      <text:p text:style-name="P2">in der nächsten Zeit wahrscheinlich möglich sein, dennoch eine solche</text:p>
      <text:p text:style-name="P2">freie Schule in Basel zu bekommen. - Aber in der Waldorfschule, wie</text:p>
      <text:p text:style-name="P2">gesagt, arbeiten im Handarbeitsunterricht Knaben und Mädchen</text:p>
      <text:p text:style-name="P2">durcheinander. Da wird alles mögliche dann im Handarbeitsunterricht</text:p>
      <text:p text:style-name="P2">zustande gebracht. Knaben und Mädchen arbeiten da ganz friedlich</text:p>
      <text:p text:style-name="P2">zusammen. Sie werden zum Beispiel hier bei diesen beiden Arbeiten</text:p>
      <text:p text:style-name="P2">nicht leicht unterscheiden können sogar, wenn Sie nicht auf Feinheiten</text:p>
      <text:p text:style-name="P3"/>
      <text:p text:style-name="P1">eingehen, worinnen die Unterschiede der Knaben- und Mädchenarbeit</text:p>
      <text:p text:style-name="P2">liegen (zwei Deckchen).</text:p>
      <text:p text:style-name="P2">Das einzige, was sich in merkwürdiger Art herausgestellt hat, das ist wir gehen dann in der höchsten Klasse, die wir bis jetzt gebildet hatten, in</text:p>
      <text:p text:style-name="P2">der die sechzehn-, siebzehnjährigen Knaben und Mädchen durcheinander</text:p>
      <text:p text:style-name="P2">sind, über auch zu Spinnen und Weben, so daß tatsächlich die Menschen ins</text:p>
      <text:p text:style-name="P2">praktische Leben eingeführt werden, das Leben auch kennenlernen —, nun</text:p>
      <text:p text:style-name="P2">ist das Merkwürdige: spinnen wollen die Knaben nicht, dabei wollen sie</text:p>
      <text:p text:style-name="P2">nämlich den Mädchen helfen. Die Mädchen sollen spinnen, und die Knaben</text:p>
      <text:p text:style-name="P2">wollen dann Zuträger sein, sie wollen da eine Art Ritterschaft ausüben. Das</text:p>
      <text:p text:style-name="P2">ist das einzige, was sich bis jetzt herausgestellt hat, daß beim Spinnen die</text:p>
      <text:p text:style-name="P2">Knaben die Mädchen bedienen wollen. Aber im übrigen haben wir gesehen,</text:p>
      <text:p text:style-name="P2">daß die Knaben alle möglichen Handarbeiten machen.</text:p>
      <text:p text:style-name="P2">Es wird nun auch versucht, aus demjenigen, was als Malunterricht</text:p>
      <text:p text:style-name="P2">angestrebt wird, den Handarbeitsunterricht zu gestalten. Nicht etwa, daß</text:p>
      <text:p text:style-name="P2">man etwa aufzeichnen und dann sticken läßt, sondern tatsächlich, daß man</text:p>
      <text:p text:style-name="P2">die Kinder zuerst ganz aus ihrem Menschenwesen heraus die Farbe</text:p>
      <text:p text:style-name="P2">behandeln läßt. Da ist es natürlich ungeheuer wichtig, daß man zunächst das</text:p>
      <text:p text:style-name="P2">richtige Erleben des Farbigen im Kinde erzeugt. Wenn Sie die kleinen</text:p>
      <text:p text:style-name="P2">Farben nehmen, die man gewöhnlich bekommt in den Handlungen, und die</text:p>
      <text:p text:style-name="P2">Kinder mit dem Pinsel von den kleinen Farben von der Palette herab malen</text:p>
      <text:p text:style-name="P2">lassen, lernen sie gar nichts. Das ist notwendig, daß man mit der Farbe</text:p>
      <text:p text:style-name="P2">leben lernt, nicht von der Palette herab malen läßt, sondern aus dem Tiegel</text:p>
      <text:p text:style-name="P2">im Wasser aufgelöste Farben nimmt. Da bekommt das Kind das Gefühl, wie</text:p>
      <text:p text:style-name="P2">Farbe neben Farbe leben kann, das Gefühl für innere Harmonik und für</text:p>
      <text:p text:style-name="P2">inneres Farbenerleben. Und wenn das auch manchmal Schwierigkeiten</text:p>
      <text:p text:style-name="P2">bietet - die Klasse sieht manchmal nicht gut aus, nachdem Malunterricht</text:p>
      <text:p text:style-name="P2">erteilt worden ist, weil nicht alle sehr geschickt sind, manchmal nicht sehr</text:p>
      <text:p text:style-name="P2">gelehrig sind in dieser Beziehung -, wenn das auch Schwierigkeiten macht,</text:p>
      <text:p text:style-name="P2">es gibt doch ungeheure Fortschritte, wenn man so die Kinder zunächst ins</text:p>
      <text:p text:style-name="P2">Farbenelement einführt, so daß sie aus dem Farbenerleben heraus, ohne daß</text:p>
      <text:p text:style-name="P2">sie naturalistisch etwas nachahmen wollen, zunächst malen lernen. Dann</text:p>
      <text:p text:style-name="P2">gibt sich schon selbst, ich möchte sagen, die Farbenfläche und Farbenform</text:p>
      <text:p text:style-name="P2">über</text:p>
      <text:p text:style-name="P3"/>
      <text:p text:style-name="P1">die Papierfläche drüber. Und so wird so gemalt in der Waldorfschule,</text:p>
      <text:p text:style-name="P2">und auch in Dornach wird so gemalt, daß die Kinder zunächst das</text:p>
      <text:p text:style-name="P2">Farbenerleben malen. Es kommt überall auf die Nebeneinanderstellung,</text:p>
      <text:p text:style-name="P2">Übereinanderstellung der Farben an. So lebt sich das Kind in die Farbe</text:p>
      <text:p text:style-name="P2">ein, und dann kommt es schon nach und nach von selbst dazu, aus der</text:p>
      <text:p text:style-name="P2">Farbe die Form zu holen. Sie sehen, wie hier - bei allerdings</text:p>
      <text:p text:style-name="P2">vorgeschrittenen Kindern - schon, ohne daß man auf das Zeichnen</text:p>
      <text:p text:style-name="P2">ausgeht, hervorgeholt ist aus der Farbe ein Geformtes, ein Gestaltetes.</text:p>
      <text:p text:style-name="P2">Aber nach demselben Prinzip wird auch bei den kleinen Kindern</text:p>
      <text:p text:style-name="P2">unterrichtet. Wir haben hier zum Beispiel solche Blätter, welche das</text:p>
      <text:p text:style-name="P2">Farberleben anstreben. Da wird nicht etwas gemalt, sondern da wird</text:p>
      <text:p text:style-name="P2">aus der Farbe heraus gelebt. Das Etwas-Malen kann erst viel später</text:p>
      <text:p text:style-name="P2">kommen. Wenn man zu früh anfängt, etwas zu malen, dann verliert</text:p>
      <text:p text:style-name="P2">sich der Sinn für das Lebendige, dann kommt der Sinn für das Tote</text:p>
      <text:p text:style-name="P2">herauf.</text:p>
      <text:p text:style-name="P2">Wenn man dann in dieser Weise vorgeht, so ist der Übergang zu</text:p>
      <text:p text:style-name="P2">irgend etwas Gegenständlichem in der Welt ein viel lebendigerer, als</text:p>
      <text:p text:style-name="P2">wenn man nicht diese Grundlage schafft. Sehen Sie, Kinder, die erst</text:p>
      <text:p text:style-name="P2">aus der Farbe heraus haben leben lernen, die malen dann die Insel</text:p>
      <text:p text:style-name="P2">Sizilien im Zusammenhang mit dem Geographieunterricht zum Beispiel,</text:p>
      <text:p text:style-name="P2">und es kommt dann eine Landkarte zustande. Und so gliedert sich</text:p>
      <text:p text:style-name="P2">zusammen künstlerisches Arbeiten und sogar geographischer</text:p>
      <text:p text:style-name="P2">Unterricht.</text:p>
      <text:p text:style-name="P2">Wenn man auf diese Weise ein Gefühl für Farbenharmonik</text:p>
      <text:p text:style-name="P2">hervorruft, dann bringt man es zustande, daß die Kinder Gegenstände,</text:p>
      <text:p text:style-name="P2">die irgendwie dem Leben dienen, dann machen. Dieser Einband ist</text:p>
      <text:p text:style-name="P2">nicht zuerst aufgezeichnet, sondern das Kind lernt in Farbe zu erleben,</text:p>
      <text:p text:style-name="P2">und nachher so etwas, was etwa ein Bucheinband ist, zu gestalten.</text:p>
      <text:p text:style-name="P2">Dabei handelt es sich darum, das wirkliche Lebensgefühl bei dem</text:p>
      <text:p text:style-name="P2">Kinde zu erwecken. Es gibt die Möglichkeit, gerade durch Form und</text:p>
      <text:p text:style-name="P2">Farbe stark hineinzuführen in das Leben.</text:p>
      <text:p text:style-name="P2">Man kann zuweilen finden, daß das Schreckliche geschieht, daß</text:p>
      <text:p text:style-name="P2">irgend jemand an ein Kleid ein Halsband machen läßt, dann einen</text:p>
      <text:p text:style-name="P2">Gürtel, unten einen Kleidersaum, und daran hat er dasselbe Muster.</text:p>
      <text:p text:style-name="P2">Man kann das zuweilen sehen. Es ist natürlich das Schrecklichste, was</text:p>
      <text:p text:style-name="P2">im Leben passieren kann, aus künstlerischen Instinkten heraus. Das</text:p>
      <text:p text:style-name="P3"/>
      <text:p text:style-name="P1">Kind muß frühzeitig lernen, daß ein Band, das für den Hals angebracht</text:p>
      <text:p text:style-name="P3"/>
      <text:p text:style-name="P1">ist, die Tendenz hat, nach unten sich irgendwie zu öffnen, nach unten zu</text:p>
      <text:p text:style-name="P2">wirken; daß der Gürtel beiderseitig wirken muß, und daß der Saum des</text:p>
      <text:p text:style-name="P2">Kleides unten, daß der nach oben irgendwie streben muß und unten</text:p>
      <text:p text:style-name="P2">aufstehen muß; daß also nicht das Schreckliche geschieht, daß ein Kind</text:p>
      <text:p text:style-name="P2">lernt, einfach ein Band künstlerisch ausbilden, sondern es muß wissen, wie</text:p>
      <text:p text:style-name="P2">das Band aussehen muß, je nachdem es an diesem oder jenem Teil des</text:p>
      <text:p text:style-name="P2">Menschen sitzt. So zum Beispiel muß man wissen, wenn ein Bucheinband</text:p>
      <text:p text:style-name="P2">gemacht wird, daß wenn man das Buch anschaut, man es so aufmacht. Es</text:p>
      <text:p text:style-name="P2">muß zwischen oben und unten ein Unterschied sein. Dieses Raumgefühl,</text:p>
      <text:p text:style-name="P2">dieses Formgefühl, in das muß das Kind notwendigerweise hineinwachsen.</text:p>
      <text:p text:style-name="P2">Das geht dann bis in die Glieder. Das ist ein Unterricht, der zuweilen viel</text:p>
      <text:p text:style-name="P2">stärker in das Physische hineinwirkt als ein abstraktes Turnen. Und so</text:p>
      <text:p text:style-name="P2">sehen Sie, wächst aus der Farbenbehandlung eben dasjenige heraus, was</text:p>
      <text:p text:style-name="P2">dann allerlei nützliche Gegenstände werden, die dann behandelt werden in</text:p>
      <text:p text:style-name="P2">der Weise, daß wirklich das Kind empfindet Farbe neben Farbe und Form</text:p>
      <text:p text:style-name="P2">auf Form, und das Ganze gehört zu etwas, und daher mache ich es so.</text:p>
      <text:p text:style-name="P2">Das ist dasjenige, das in jede Einzelheit hineingehört, in das Lebendige</text:p>
      <text:p text:style-name="P2">des Arbeitens. Der Unterricht soll eben eine Vorschule für das Leben sein.</text:p>
      <text:p text:style-name="P2">Sie werden da unter den Arbeiten allerlei interessante Dinge finden, sogar</text:p>
      <text:p text:style-name="P2">hier etwas, was ein verhältnismäßig sehr kleines Mädchen gemacht hat</text:p>
      <text:p text:style-name="P2">(Eierwärmer).</text:p>
      <text:p text:style-name="P2">Ich kann Ihnen im Vortrag nicht alles zeigen, ich möchte nur noch</text:p>
      <text:p text:style-name="P2">darauf aufmerksam machen, daß wir hier allerlei Schönheiten aus der</text:p>
      <text:p text:style-name="P3"/>
      <text:p text:style-name="P1">Waldorfschule mitgebracht haben. Hier finden Sie auch zwei Liederbücher</text:p>
      <text:p text:style-name="P2">von Herrn Baumann, dem Leiter des Musikalischen in der Waldorfschule,</text:p>
      <text:p text:style-name="P2">aus denen Sie entnehmen werden, welche Art von Liedern und Musikstoffen</text:p>
      <text:p text:style-name="P2">wir überhaupt in der Waldorfschule behandeln. Dann haben wir von einem</text:p>
      <text:p text:style-name="P2">der Mädchen - weil wir natürlich wegen der Grenzschwierigkeiten nicht</text:p>
      <text:p text:style-name="P2">viele Dinge mitbringen konnten - noch allerlei Dinge, die Sie hier</text:p>
      <text:p text:style-name="P2">vervielfältigt sehen. Das ist aber alles plastisch in der Art ausgeführt, wie es</text:p>
      <text:p text:style-name="P2">hier ist. Sie sehen, die Kinder haben ganz nette Einfälle; sie fassen doch</text:p>
      <text:p text:style-name="P2">eben das Leben auf; die Sachen sind aus Holz geschnitzt.</text:p>
      <text:p text:style-name="P2">Sie können hieran (Landkarte) noch sehen, wie in das volle Leben dann</text:p>
      <text:p text:style-name="P2">hineingeführt werden kann, wenn man gerade schon lebensvoll von dem</text:p>
      <text:p text:style-name="P2">ersten Prinzip ausgeht. Das können Sie hier an dieser Landkarte sehen: man</text:p>
      <text:p text:style-name="P2">hat zuerst das Farbenerleben, und dann erlebt man ganz seelisch, indem man</text:p>
      <text:p text:style-name="P2">zuerst das Farbenerleben hat, erlebt man seelisch. Sie sehen hier</text:p>
      <text:p text:style-name="P2">Griechenland, seelisch erlebt. Es wächst das Kind, indem es zuerst in die</text:p>
      <text:p text:style-name="P2">Farbenerlebnisse hinein sich findet für dasjenige, was es aus dem</text:p>
      <text:p text:style-name="P2">Geographieunterricht bekommt, wächst es hinein, sich zu sagen: die Insel</text:p>
      <text:p text:style-name="P2">Kreta, die muß ich in einer bestimmten Farbe malen, und die kleinasiatische</text:p>
      <text:p text:style-name="P2">Küste so, den Peloponnes so. Das Kind lernt durch die Farbe künstlerisch</text:p>
      <text:p text:style-name="P2">sprechen, und es wird eine Landkarte tatsächlich dadurch ein innerliches</text:p>
      <text:p text:style-name="P2">seelisches Produkt»</text:p>
      <text:p text:style-name="P2">Denken Sie nur, wie die Kinder nacherleben die Erde, wenn sie so aus</text:p>
      <text:p text:style-name="P2">dem Inneren heraus, nachdem sie zunächst so, wie der hier Kreta</text:p>
      <text:p text:style-name="P2">angestrichen hat oder den Peloponnes oder das nördliche Griechenland,</text:p>
      <text:p text:style-name="P2">wenn sie bei jeder solchen Farbe die entsprechende Empfindung haben,</text:p>
      <text:p text:style-name="P2">dann wird ja in ihrer Seele auch lebendig dasjenige, was Griechenland ist,</text:p>
      <text:p text:style-name="P2">und es schafft das Kind gewissermaßen Griechenland aufs neue</text:p>
      <text:p text:style-name="P2">gewissermaßen aus sich selbst heraus. Der Mensch nimmt auf diese Weise</text:p>
      <text:p text:style-name="P2">die Welt wirklich lebendig in sich auf. Und ganz anders leben die Dinge in</text:p>
      <text:p text:style-name="P2">den Kindern, wenn man sie auf diese Weise die Realität, die ganz</text:p>
      <text:p text:style-name="P2">gewöhnliche trockene Realität des Tages nacherleben läßt, nachdem sie</text:p>
      <text:p text:style-name="P2">zuerst die Elemente, durch die sie sich aussprechen, ich möchte sagen, die</text:p>
      <text:p text:style-name="P2">Farbensilben und Worte, künstlerisch erleben lernen an den einfachen</text:p>
      <text:p text:style-name="P2">Malereien.</text:p>
      <text:p text:style-name="P3"/>
      <text:p text:style-name="P1">ACHTER VORTRAG</text:p>
      <text:p text:style-name="P2">Oxford, 24. August 1922</text:p>
      <text:p text:style-name="P2">Über physische und moralische Erziehung</text:p>
      <text:p text:style-name="P2">Es wird vielleicht aus den Darstellungen, die ich mir bisher zu geben</text:p>
      <text:p text:style-name="P2">erlaubt habe, klar geworden sein, worauf alles Erziehen und</text:p>
      <text:p text:style-name="P2">Unterrichten in der Waldorfschule hinstreben soll. Es soll darnach</text:p>
      <text:p text:style-name="P2">streben, aus Menschenkindern physisch gesunde und starke Menschen zu</text:p>
      <text:p text:style-name="P2">machen, seelisch freie Menschen zu machen und geistig klare</text:p>
      <text:p text:style-name="P2">Menschen zu machen. Physische Gesundheit und Stärke, seelische</text:p>
      <text:p text:style-name="P2">Freiheit und geistige Klarheit machen dasjenige aus, was die</text:p>
      <text:p text:style-name="P2">Menschheit in der zukünftigen Entwickelung auch in sozialer</text:p>
      <text:p text:style-name="P2">Beziehung gerade am meisten brauchen wird. Um aber in dieser Weise</text:p>
      <text:p text:style-name="P2">zu erziehen und zu unterrichten, ist es nötig, daß für den Erzieher</text:p>
      <text:p text:style-name="P2">durchaus das erreicht ist, was ich nun auch in diesen Darstellungen</text:p>
      <text:p text:style-name="P2">versucht habe klarzulegen.</text:p>
      <text:p text:style-name="P2">Eine völlige Durchsichtigkeit des kindlichen Organismus muß der</text:p>
      <text:p text:style-name="P2">Lehrer haben, namentlich auch eine solche Durchsichtigkeit des</text:p>
      <text:p text:style-name="P2">menschlichen Organismus, welche den Lehrer befähigt, die physische</text:p>
      <text:p text:style-name="P2">Gesundheit zu beurteilen. Denn dann, wenn man in die Lage kommt,</text:p>
      <text:p text:style-name="P2">wirklich die physische Gesundheit zu beurteilen und sie in Einklang</text:p>
      <text:p text:style-name="P2">bringen kann mit dem Seelischen, dann nur ist man in der Lage, sich</text:p>
      <text:p text:style-name="P2">auch zu sagen: mit dem einen Kind ist dasjenige, mit dem anderen</text:p>
      <text:p text:style-name="P2">Kind ein anderes zu tun.</text:p>
      <text:p text:style-name="P2">Man hat heute vielfach die Meinung, daß in die Schule</text:p>
      <text:p text:style-name="P2">hineinkommen müsse der Arzt. Man möchte geradezu das System des</text:p>
      <text:p text:style-name="P2">Schularztes immer weiter ausbilden. Aber geradeso wie es nicht gut ist,</text:p>
      <text:p text:style-name="P2">wenn man die verschiedenen Zweige, die verschiedenen Gegenstände</text:p>
      <text:p text:style-name="P2">des Unterrichtswesens an verschiedene Lehrer, die keinen</text:p>
      <text:p text:style-name="P2">Zusammenhang haben, abgibt, ebensowenig ist es förderlich für die</text:p>
      <text:p text:style-name="P2">Erziehung, wenn man die physische Gesundheit an jemanden übergibt,</text:p>
      <text:p text:style-name="P2">der nicht im ganzen Lehrkörper, im ganzen Lehrerkollegium</text:p>
      <text:p text:style-name="P2">drinnensteht. Es ist allerdings damit eine Schwierigkeit verknüpft. Die</text:p>
      <text:p text:style-name="P2">Schwierigkeit möchte ich Ihnen beispielsweise zum Ausdruck bringen.</text:p>
      <text:p text:style-name="P3"/>
      <text:p text:style-name="P1">Während einer Führung in der Waldorfschule besuchte einmal</text:p>
      <text:p text:style-name="P2">jemand, der sonst Schulinspektor ist, unsere Waldorfschule, und ich</text:p>
      <text:p text:style-name="P2">sprach von demjenigen, was zu beobachten ist auch in bezug auf die</text:p>
      <text:p text:style-name="P2">physische Gesundheit, die physische Organisation der Kinder, sprach</text:p>
      <text:p text:style-name="P2">ihm von dem einen Kinde, bei dem irgendwie ein Fehler am Herzen ist,</text:p>
      <text:p text:style-name="P2">von einem anderen Kinde, bei dem dort ein Fehler liegt und so weiter,</text:p>
      <text:p text:style-name="P2">und da sagte der Mann ganz erstaunt: Ja, da müßten ja die Lehrer</text:p>
      <text:p text:style-name="P2">medizinische Kenntnis haben, wenn das in der Schule überhaupt eine</text:p>
      <text:p text:style-name="P2">Geltung haben soll!</text:p>
      <text:p text:style-name="P2">Ja, wenn es eben nötig ist zu einer heilsamen Erziehung, daß die</text:p>
      <text:p text:style-name="P2">Lehrer bis zu einem gewissen Grade gute medizinische Kenntnisse</text:p>
      <text:p text:style-name="P2">haben, so müssen sie sie eben haben, dann müssen sie sie eben erreichen.</text:p>
      <text:p text:style-name="P2">Man kann nicht das Leben nach den Schrullen der Menschen formen,</text:p>
      <text:p text:style-name="P2">sondern man muß die Einrichtungen unter den Menschen nach den</text:p>
      <text:p text:style-name="P2">Anforderungen des Lebens bilden. Geradeso wie man sonst etwas</text:p>
      <text:p text:style-name="P2">lernen muß, um etwas zu können, so muß man auch als Erzieher etwas</text:p>
      <text:p text:style-name="P2">lernen, um etwas zu können.</text:p>
      <text:p text:style-name="P2">So ist es notwendig für den Erzieher, daß er sich eine genaue Einsicht</text:p>
      <text:p text:style-name="P2">verschafft, namentlich für das ganz kleine Kind, in den Zusammenhang</text:p>
      <text:p text:style-name="P2">desjenigen, was das Kind auslebt im Spielen. Im Spiel lebt ein ganzer</text:p>
      <text:p text:style-name="P2">Komplex von Seelenbetätigungen, Freude, zuweilen auch Schmerz,</text:p>
      <text:p text:style-name="P2">Sympathie, Antipathie; namentlich auch liegt im Spiel Neugierde,</text:p>
      <text:p text:style-name="P2">Wißbegierde. Das Kind will die Spielgegenstände genau untersuchen,</text:p>
      <text:p text:style-name="P2">sehen, was drinnen ist. Und was da seelisch in einer ganz freien</text:p>
      <text:p text:style-name="P2">Betätigung, noch nicht hineingezwungen in die Form der menschlichen</text:p>
      <text:p text:style-name="P2">Arbeit, was da seelisch aus dem Kinde herauskommt, daran muß man</text:p>
      <text:p text:style-name="P2">beobachten können, wie es aus dem Gefühl kommt, wie es befriedigt</text:p>
      <text:p text:style-name="P2">oder nicht. Denn wenn man das Spiel des Kindes so leitet, daß das</text:p>
      <text:p text:style-name="P2">Kind eine gewisse Befriedigung hat am Spiel, so fördert man</text:p>
      <text:p text:style-name="P2">namentlich diejenige Tätigkeit in gesundheitlicher Beziehung, die sich</text:p>
      <text:p text:style-name="P2">an das Verdauungssystem des Menschen anschließt. Und wie man das</text:p>
      <text:p text:style-name="P2">Spiel leitet, so ist im spätesten Lebensalter noch der Mensch in bezug</text:p>
      <text:p text:style-name="P2">auf seine Blutzirkulation, in bezug auf seine Verdauungstätigkeit mehr</text:p>
      <text:p text:style-name="P2">oder weniger Hemmungen oder Nichthemmungen ausgesetzt. Da ist</text:p>
      <text:p text:style-name="P2">ein feiner intimer Zusammenhang zwischen dem, wie das Kind</text:p>
      <text:p text:style-name="P3"/>
      <text:p text:style-name="P1">spielt und dem, was aus dem physischen Organismus des Menschen wird.</text:p>
      <text:p text:style-name="P2">Man darf nicht sagen: der physische Organismus, das ist was Geringes;</text:p>
      <text:p text:style-name="P2">ich bin ein Idealist; da hat man nichts zu tun mit diesem niederen</text:p>
      <text:p text:style-name="P2">physischen Organismus. Dieser physische Organismus ist von den</text:p>
      <text:p text:style-name="P2">göttlich-geistigen Mächten der Welt in die Welt hereingestellt, ist göttliche</text:p>
      <text:p text:style-name="P2">Schöpfung, und man muß sich bewußt sein dessen, daß man an seiner</text:p>
      <text:p text:style-name="P2">göttlichen Schöpfung gerade als Erzieher mitzuarbeiten hat. Ich möchte</text:p>
      <text:p text:style-name="P2">weniger in allgemeinen abstrakten Sätzen sprechen, als in einem konktreten</text:p>
      <text:p text:style-name="P2">Beispiel.</text:p>
      <text:p text:style-name="P2">Nehmen Sie einmal an, dasjenige tritt in einer, ich möchte sagen, etwas</text:p>
      <text:p text:style-name="P2">pathologischen Weise auf bei Kindern, was man eine melancholische</text:p>
      <text:p text:style-name="P2">Anlage nennen könnte, oder das tritt in einer pathologischen Weise auf, was</text:p>
      <text:p text:style-name="P2">man eine sanguinische Anlage nennen kann. Der Lehrer muß nun wissen</text:p>
      <text:p text:style-name="P2">können, wo die Grenze ist zwischen dem noch bloß Physischen und dem</text:p>
      <text:p text:style-name="P2">Pathologischen. Merkt er - das ist viel häufiger der Fall, als man denkt in</text:p>
      <text:p text:style-name="P2">solchen Dingen -, daß bei einem melancholischen Kinde die Sache ins</text:p>
      <text:p text:style-name="P2">Pathologische übergeht, wird er eine Verbindung mit den Eltern suchen,</text:p>
      <text:p text:style-name="P2">und er wird versuchen, sich erzählen zu lassen, wie das Kind im Hause</text:p>
      <text:p text:style-name="P2">ernährt wird. Er wird dann einen Zusammenhang zwischen dieser</text:p>
      <text:p text:style-name="P2">Ernährung und der pathologischen Melancholie finden. Denn</text:p>
      <text:p text:style-name="P2">wahrscheinlich - es könnten auch andere Ursachen sein, aber ich führe ja</text:p>
      <text:p text:style-name="P2">nur ein Beispiel an, um konkret zu sprechen -, wahrscheinlich wird er</text:p>
      <text:p text:style-name="P2">entdecken, daß einem solchen Kinde im Hause zu wenig zuckerreiche</text:p>
      <text:p text:style-name="P2">Nahrung gegeben wird. Dadurch, daß zu wenig Zucker in der Nahrung</text:p>
      <text:p text:style-name="P2">gegeben wird, wird die Lebertätigkeit nicht in der richtigen Weise reguliert.</text:p>
      <text:p text:style-name="P2">Denn bei diesem melancholischen Kinde liegt die Eigentümlichkeit vor, daß</text:p>
      <text:p text:style-name="P2">ein gewisser Stoff, der sonst in den Pflanzen gebildet wird - wir nennen es</text:p>
      <text:p text:style-name="P2">im Deutschen Stärke -, zwar in der Leber gebildet wird, aber doch nicht in</text:p>
      <text:p text:style-name="P2">Ordnung ist. Bei jedem Menschen wird in der Leber Stärke gebildet, aber</text:p>
      <text:p text:style-name="P2">solche Stärke, die nicht Pflanzenstärke ist wie die andere, sondern</text:p>
      <text:p text:style-name="P2">animalische Stärke, die gleich in der Leber umgewandelt wird in Zucker.</text:p>
      <text:p text:style-name="P2">Diese Tätigkeit ist ein sehr wichtiger Bestandteil der Lebertätigkeit, die</text:p>
      <text:p text:style-name="P2">Verwandlung der animalischen Stärke in Zucker. Und das ist beim</text:p>
      <text:p text:style-name="P2">melancholischen</text:p>
      <text:p text:style-name="P3"/>
      <text:p text:style-name="P1">Kinde nicht in der Ordnung, und man muß nun der Mutter raten, dem Kinde</text:p>
      <text:p text:style-name="P2">mehr Zucker in die Nahrung hineinzugehen, dann wirkt man regulierend auf</text:p>
      <text:p text:style-name="P2">die - wie man das nennt - Glycogentätigkeit der Leber, und man wird sehen,</text:p>
      <text:p text:style-name="P2">daß durch diese rein hygienische Maßregel außerordentlich viel erreicht</text:p>
      <text:p text:style-name="P2">werden kann. Es muß eben die Erziehung auf den ganzen Menschen</text:p>
      <text:p text:style-name="P2">ausgedehnt werden.</text:p>
      <text:p text:style-name="P2">Oder beim sanguinischen Kinde wird man gerade das Gegenteil finden.</text:p>
      <text:p text:style-name="P2">Das wird sehr häufig zu einem Zuckerschlecker gemacht. Man gibt ihm viel</text:p>
      <text:p text:style-name="P2">Bonbons. Man gibt ihm zu viel Zucker in die Nahrung. Wenn es zu einem</text:p>
      <text:p text:style-name="P2">Zuckerschlecker gemacht wird, kommt gerade die entgegengesetzte</text:p>
      <text:p text:style-name="P2">Tätigkeit zustande. Die Leber ist überhaupt ein unendlich wichtiges Organ,</text:p>
      <text:p text:style-name="P2">aber ein Organ, das viel ähnlicher ist den Sinnesorganen, als man denkt. Die</text:p>
      <text:p text:style-name="P2">Leber ist nämlich da, um den ganzen Menschen innerlich wahrzunehmen,</text:p>
      <text:p text:style-name="P2">innerlich aufzufassen. Die Leber hat eine Sensitivität für den ganzen</text:p>
      <text:p text:style-name="P2">Menschen. Daher ist sie auch anders organisiert als andere Organe. In</text:p>
      <text:p text:style-name="P2">andere Organe geht ein gewisses Quantum von Arterienblut hinein und</text:p>
      <text:p text:style-name="P2">Venenblut heraus. Die Leber hat eine Extraanordnung. Es geht eine</text:p>
      <text:p text:style-name="P2">besondere Vene in die Leber hinein, die die Leber mit besonderem</text:p>
      <text:p text:style-name="P2">Venenblut versorgt. Das bewirkt, daß die Leber gerade im Menschen</text:p>
      <text:p text:style-name="P2">drinnen eine Art Außenwelt ist. Daher ist der Mensch durch die Leber</text:p>
      <text:p text:style-name="P2">befähigt, sich wahrzunehmen, aber das wahrzunehmen, was auf seinen</text:p>
      <text:p text:style-name="P2">Organismus wirkt. Die Leber ist ein außerordentlich feines Barometer für</text:p>
      <text:p text:style-name="P2">die Art und Weise, wie der Mensch der Außenwelt gegenübersteht. Wenn</text:p>
      <text:p text:style-name="P2">man der Mutter den Rat gibt, ein wenig den Zucker zu entziehen dem</text:p>
      <text:p text:style-name="P2">pathologisch sanguinischen Kinde, das flatterhaft ist, das nervös</text:p>
      <text:p text:style-name="P2">herumflattert von Eindruck zu Eindruck, kann man außerordentlich</text:p>
      <text:p text:style-name="P2">Günstiges bewirken.</text:p>
      <text:p text:style-name="P2">Und so kann man durch dasjenige, was da nicht im Unterricht und in der</text:p>
      <text:p text:style-name="P2">Erziehung geschieht, sondern zwischendurch, wenn man ein ordentlicher</text:p>
      <text:p text:style-name="P2">Erzieher ist, das Kind in der richtigen Weise leiten, so daß es wirklich</text:p>
      <text:p text:style-name="P2">gesund und stark und kräftig in seiner physischen Beschaffenheit wird. Und</text:p>
      <text:p text:style-name="P2">man wird bemerken, wie das gerade von außerordentlich großer Bedeutung</text:p>
      <text:p text:style-name="P2">ist für die Gesamtentwickelung des Menschen.</text:p>
      <text:p text:style-name="P3"/>
      <text:p text:style-name="P1">Wir haben bei den Knaben und Mädchen der Waldorfschule gerade</text:p>
      <text:p text:style-name="P2">die allerintensivste Erfahrung gemacht in dem Alter, in dem sie 15, 16</text:p>
      <text:p text:style-name="P2">Jahre alt waren. Wir haben zuerst die Waldorfschule mit 8</text:p>
      <text:p text:style-name="P2">Elementarklassen gehabt, aber dann immer eine Klasse rückwärts</text:p>
      <text:p text:style-name="P2">daraufgestülpt, also eine 9., 10. Klasse, dann kommt eine 11. Klasse.</text:p>
      <text:p text:style-name="P2">Diese Klassen, diese höchsten, die also nicht mehr Elementarklassen</text:p>
      <text:p text:style-name="P2">sind, sondern Fortschrittsklassen, die haben nun die Knaben und</text:p>
      <text:p text:style-name="P2">Mädchen eben in diesem fünfzehn-, sechzehnjährigen Alter. Da gibt es</text:p>
      <text:p text:style-name="P2">ganz besondere Schwierigkeiten. Diese Schwierigkeiten sind zuweilen</text:p>
      <text:p text:style-name="P2">auch physisch-moralisch. Von denen werde ich nachher sprechen. Aber</text:p>
      <text:p text:style-name="P2">auch in physischer Beziehung merkt man, wie die menschliche Natur</text:p>
      <text:p text:style-name="P2">fortwährend nach dem Pathologischen hinneigt und vor dem</text:p>
      <text:p text:style-name="P2">Pathologischen geschützt werden muß.</text:p>
      <text:p text:style-name="P2">Bei den Mädchen sieht man ganz leise unter Umständen die</text:p>
      <text:p text:style-name="P2">Gesamtentwickelung nach der Chlorose, nach der Anämie gehen. Das</text:p>
      <text:p text:style-name="P2">Mädchen wird blutarm, wie man sagt, im Organismus, bleichsüchtig,</text:p>
      <text:p text:style-name="P2">anämisch. Das rührt wirklich davon her, daß in diesem 14., 15., 16.</text:p>
      <text:p text:style-name="P2">Jahre das Geistige herausgesondert wird aus der gesamten</text:p>
      <text:p text:style-name="P2">menschlichen Organisation; und dieses Geistige, das früher im ganzen</text:p>
      <text:p text:style-name="P2">Menschen drinnen wirkte, das regulierte das Blut. Jetzt ist das Blut sich</text:p>
      <text:p text:style-name="P2">selber überlassen. Da muß es ordentlich vorbereitet sein, damit es aus</text:p>
      <text:p text:style-name="P2">seiner eigenen Kraft heraus das Weitere besorgt. Bei den Mädchen tritt</text:p>
      <text:p text:style-name="P2">das ein, daß sie blutarm, bleichsüchtig werden, und man muß wissen,</text:p>
      <text:p text:style-name="P2">daß diese Bleichsucht dann kommt, wenn man nicht genügend Interesse</text:p>
      <text:p text:style-name="P2">erweckt hat mit den Anregungen, die man den Mädchen vorher</text:p>
      <text:p text:style-name="P2">gegeben hat. Wenn man die Aufmerksamkeit, das Interesse wach erhält,</text:p>
      <text:p text:style-name="P2">dann ist auch der ganze physische Organismus in der Tätigkeit, die</text:p>
      <text:p text:style-name="P2">durch das Menschenwesen selbst gefordert wird, und dann wird die</text:p>
      <text:p text:style-name="P2">Bleichsucht nicht in derselben Weise eintreten.</text:p>
      <text:p text:style-name="P2">Bei den Knaben ist das Gegenteil der Fall. Bei den Knaben kommt</text:p>
      <text:p text:style-name="P2">eine Art Neuritis zustande, eine Art von zu viel Venenblut im Gehirn</text:p>
      <text:p text:style-name="P2">haben. Dadurch funktioniert gerade in diesen Jahren das Gehirn so, als</text:p>
      <text:p text:style-name="P2">ob es blutüberfüllt wäre. Bei den Mädchen hat man es mit Blutarmut</text:p>
      <text:p text:style-name="P2">im Leibe, im Körper zu tun, bei den Knaben mit einer Art</text:p>
      <text:p text:style-name="P2">Blutüberfüllung, leiser Blutüberfüllung, namentlich mit einer Art</text:p>
      <text:p text:style-name="P2">unrich-</text:p>
      <text:p text:style-name="P3"/>
      <text:p text:style-name="P1">tigern Arterien- und Venenblut, namentlich im Kopfe zu tun. Das rührt</text:p>
      <text:p text:style-name="P2">davon her, daß man die Knaben mit Eindrücken überreizt hat,</text:p>
      <text:p text:style-name="P2">Eindrücke so an die Knaben herangebracht hat, daß sie von Eindruck</text:p>
      <text:p text:style-name="P2">zu Eindruck eilen mußten und nicht zur Ruhe kommen konnten. Und</text:p>
      <text:p text:style-name="P2">man wird sehen, wie die Unarten bei den Vierzehn-, Fünfzehn-,</text:p>
      <text:p text:style-name="P2">Sechzehnjährigen eben durchaus so auftreten und im Zusammenhange</text:p>
      <text:p text:style-name="P2">stehen mit der ganzen physischen Entwickelung.</text:p>
      <text:p text:style-name="P2">Wenn man so, das Physische nicht verachtend, hinschaut auf das</text:p>
      <text:p text:style-name="P2">Wesen des Menschen, dann kann man in der Lenkung des</text:p>
      <text:p text:style-name="P2">Gesundheitswesens gerade außerordentlich viel als Lehrer, als Erzieher</text:p>
      <text:p text:style-name="P2">erreichen. Der Grundsatz muß der sein: Spiritualität ist in jedem</text:p>
      <text:p text:style-name="P2">Augenblicke dann falsch, wenn sie vom Materiellen in ein abstraktes</text:p>
      <text:p text:style-name="P2">Wolkenkuckucksheim führen soll. Wenn man zum Verachten des</text:p>
      <text:p text:style-name="P2">Physischen kommt, wenn man dazu kommt, zu sagen: Ach was, der</text:p>
      <text:p text:style-name="P2">Körper, das ist die niedere Natur, das muß unterdrückt, muß</text:p>
      <text:p text:style-name="P2">unberücksichtigt werden -, dann kommt man ganz gewiß nicht dazu,</text:p>
      <text:p text:style-name="P2">den Menschen heilsam zu erziehen. Denn sehen Sie, wenn Sie die</text:p>
      <text:p text:style-name="P2">physische Natur unberücksichtigt lassen beim Menschen, dann können</text:p>
      <text:p text:style-name="P2">Sie ja vielleicht sein Geistiges zu einer hohen Abstraktion bringen, aber</text:p>
      <text:p text:style-name="P2">es ist dann wie ein Luftballon, der davonfliegt. Von dem Geistigen, das</text:p>
      <text:p text:style-name="P2">nicht gehalten wird vom Physischen im Leben, hat die soziale</text:p>
      <text:p text:style-name="P2">Entwickelung auf der Erde zunächst nichts. Man muß auch für den</text:p>
      <text:p text:style-name="P2">Himmel vorbereitet sein, wenn man in den Himmel stark hineinfliegen</text:p>
      <text:p text:style-name="P2">will. Diese Vorbereitung muß auf der Erde geschehen.</text:p>
      <text:p text:style-name="P2">Es ist allerdings für die heutige materialistische Zeit wenig</text:p>
      <text:p text:style-name="P2">beobachtbar, daß die Menschen, indem sie in den Himmel kommen</text:p>
      <text:p text:style-name="P2">wollen, das Examen abzulegen haben beim Tode, daß sie hier auf der</text:p>
      <text:p text:style-name="P2">Erde dasjenige, was als göttlich-geistiges Geschöpf auf die Erde gestellt</text:p>
      <text:p text:style-name="P2">ist, als Höchstes, der menschliche physische Organismus, daß sie das auch</text:p>
      <text:p text:style-name="P2">geistgemäß gepflegt haben. Von dem mehr Physisch-Moralischen will</text:p>
      <text:p text:style-name="P2">ich nun in der nächsten Serie sprechen und in der dritten dann über die</text:p>
      <text:p text:style-name="P2">Eurythmie.</text:p>
      <text:p text:style-name="P2">So wie außerordentlich vieles gewissermaßen zwischen den</text:p>
      <text:p text:style-name="P2">Maßnahmen, die man in der Schule selber trifft in bezug auf die</text:p>
      <text:p text:style-name="P2">Erziehung,</text:p>
      <text:p text:style-name="P3"/>
      <text:p text:style-name="P1">auf dem physischen Gebiete Hegen muß, so auch im Seelischen, so auch im</text:p>
      <text:p text:style-name="P2">Physischen und im Geiste. Es handelt sich vor allem darum, daß man schon</text:p>
      <text:p text:style-name="P2">während der Schulzeit beginnt, den Menschen richtig in das Leben</text:p>
      <text:p text:style-name="P2">hineinzustellen. Ich möchte wiederum dasjenige, was innerhalb des</text:p>
      <text:p text:style-name="P2">Waldorfschul-Prinzipes angestrebt wird, an Beispielen konkret erläutern,</text:p>
      <text:p text:style-name="P2">nicht in abstrakten Sätzen.</text:p>
      <text:p text:style-name="P2">Man hat es ja nötig, dasjenige, was man mit dem Kinde in einem</text:p>
      <text:p text:style-name="P2">Schuljahre erarbeitet, festzustellen, wenn das Schuljahr abgeschlossen ist.</text:p>
      <text:p text:style-name="P2">Man nennt das heute: Zeugnis darüber ausstellen, ob und inwiefern das</text:p>
      <text:p text:style-name="P2">Kind das Lehrziel erreicht hat. In manchen Ländern wird die Art und Weise,</text:p>
      <text:p text:style-name="P2">wie das Lehrziel von dem Kinde erreicht worden ist in einem Jahre oder</text:p>
      <text:p text:style-name="P2">manchmal sogar in Zwischenpausen, den Eltern und den für das Kind</text:p>
      <text:p text:style-name="P2">verantwortlichen Menschen so mitgeteilt, daß man Zahlen aufgestellt hat: 1,</text:p>
      <text:p text:style-name="P2">2, 3, 4; jede Zahl bedeutet, daß das Kind in bezug auf gewisse Gegenstände</text:p>
      <text:p text:style-name="P2">eine gewisse Fähigkeit erlangt hat. Manchmal, wenn man nicht weiß, ob</text:p>
      <text:p text:style-name="P2">eine 3 oder eine 4 das richtige Maß ausdrückt, wie das Kind diese Fähigkeit</text:p>
      <text:p text:style-name="P2">erreicht hat, so schreibt man 3V2 und manche Lehrer haben es gar zu der</text:p>
      <text:p text:style-name="P2">großen Kalkulationskunst gebracht, 3V4 zu schreiben. Ich gestehe Ihnen,</text:p>
      <text:p text:style-name="P2">daß ich diese Kunst, in solchen Zahlen die menschlichen Fähigkeiten</text:p>
      <text:p text:style-name="P2">auszudrücken, mir nie aneignen konnte.</text:p>
      <text:p text:style-name="P2">Das Zeugniswesen in der Waldorfschule wird in einer anderen Weise</text:p>
      <text:p text:style-name="P2">gehandhabt. Gerade wenn der Lehrkörper, das Lehrerkollegium eine solche</text:p>
      <text:p text:style-name="P2">Einheit ist, daß jedes Kind in der Schule von jedem Lehrer in einem</text:p>
      <text:p text:style-name="P2">gewissen Sinne gekannt ist, dann ist es auch möglich, aus dem Ganzen des</text:p>
      <text:p text:style-name="P2">Kindes heraus ein Urteil über das Kind abzugeben. Daher sieht ein Zeugnis,</text:p>
      <text:p text:style-name="P2">das wir am Ende eines Schuljahres dem Kinde ausstellen, so wie eine kleine</text:p>
      <text:p text:style-name="P2">Biographie aus, wie Apercus aus, über die Erfahrungen, die man mit dem</text:p>
      <text:p text:style-name="P2">Kinde in und außer der Klasse während des Jahres gemacht hat.</text:p>
      <text:p text:style-name="P2">Das Kind hat dann, und die Eltern, die verantwortlichen Vormünder</text:p>
      <text:p text:style-name="P2">haben vor sich ein Spiegelbild desjenigen, wie das Kind in diesem</text:p>
      <text:p text:style-name="P2">Lebensalter ist. Und wir haben sogar in der Waldorfschule die Erfahrung</text:p>
      <text:p text:style-name="P2">gemacht, daß man herben Tadel in dieses Spiegelzeugnis hineinschreiben</text:p>
      <text:p text:style-name="P2">kann, die Kinder nehmen das mit Zufriedenheit auf.</text:p>
      <text:p text:style-name="P3"/>
      <text:p text:style-name="P1">Und dann schreiben wir in das Zeugnis noch etwas anderes hinein. Wir</text:p>
      <text:p text:style-name="P2">verbinden Vergangenheit mit Zukunft. Wir kennen das Kind, wissen, ob es</text:p>
      <text:p text:style-name="P2">in der Willenstätigkeit, im Gefühlsleben, in der Denkaktivität fehlt, wissen,</text:p>
      <text:p text:style-name="P2">ob die oder jene Emotionen prädominieren. Darnach formen wir für jede</text:p>
      <text:p text:style-name="P2">einzelne Kindesindividualität in der Waldorfschule einen Kernspruch. Den</text:p>
      <text:p text:style-name="P2">schreiben wir in das Zeugnis hinein. Der soll eine Richtschnur für das ganze</text:p>
      <text:p text:style-name="P2">nächste Schuljahr sein. Das Kind nimmt diesen Kernspruch so auf, daß es</text:p>
      <text:p text:style-name="P2">immer daran denken muß. Und dieser Kernspruch hat dann die Eigenschaft,</text:p>
      <text:p text:style-name="P2">auf den Willen oder auf die Affekte oder Gemütseigenschaften in</text:p>
      <text:p text:style-name="P2">entsprechender Weise ausgleichend, kontrollierend einzuwirken.</text:p>
      <text:p text:style-name="P2">So hat das Zeugnis nicht nur einen intellektuellen Ausdruck dafür, was</text:p>
      <text:p text:style-name="P2">das Kind geleistet hat, sondern es hat eine Kraft in sich, es wirkt, bis das</text:p>
      <text:p text:style-name="P2">Kind wiederum ein neues Zeugnis bekommt. Aber gerade daraus können</text:p>
      <text:p text:style-name="P2">Sie entnehmen, wie genau man eindringen muß in die kindliche</text:p>
      <text:p text:style-name="P2">Individualität, um bis zu einem gewissen Grade das Kind mit einem solchen</text:p>
      <text:p text:style-name="P2">tatkräftigen Zeugnisse zu entlassen.</text:p>
      <text:p text:style-name="P2">Sie sehen daraus zugleich, daß es uns in der Waldorfschule nicht darauf</text:p>
      <text:p text:style-name="P2">ankommt, eine Schule zu begründen, die ganz besondere äußere</text:p>
      <text:p text:style-name="P2">Einrichtungen braucht. Wir legen allen Wert auf dasjenige in der Pädagogik</text:p>
      <text:p text:style-name="P2">und Didaktik, was aus den Lebensverhältnissen heraus heute jedem</text:p>
      <text:p text:style-name="P2">Schulwesen eingeimpft werden kann. Wir sind nicht Revolutionäre, die</text:p>
      <text:p text:style-name="P2">einfach sagen: Stadtschulen taugen nichts, man muß alle Schulen</text:p>
      <text:p text:style-name="P2">hinausverlegen auf das Land und dergleichen, sondern wir sagen: das Leben</text:p>
      <text:p text:style-name="P2">aus seinen Verhältnissen heraus gibt dies oder jenes; wir nehmen die</text:p>
      <text:p text:style-name="P2">Verhältnisse, wie sie sind, und bringen in jede Art von Schulwesen</text:p>
      <text:p text:style-name="P2">dasjenige hinein, was aus diesen Verhältnissen heraus in richtiger</text:p>
      <text:p text:style-name="P2">pädagogisch-didaktischer Weise zum Menschenheile wirken kann.</text:p>
      <text:p text:style-name="P2">Dadurch kommen wir auch in die Lage, möglichst wenig Gebrauch von</text:p>
      <text:p text:style-name="P2">dem machen zu müssen, was man sonst im Leben nennt «sitzen bleiben»,</text:p>
      <text:p text:style-name="P2">daß das Kind in der Klasse, in der es ein Jahr war, noch ein Jahr verweilen</text:p>
      <text:p text:style-name="P2">muß, damit es darinnen noch gescheiter wird. Man hat uns sogar in der</text:p>
      <text:p text:style-name="P2">Waldorfschule getadelt, weil wir in den höheren Klassen solche Kinder</text:p>
      <text:p text:style-name="P2">haben, von denen die äußeren Schulbehörden meinten, sie hätten sitzen</text:p>
      <text:p text:style-name="P2">bleiben müssen. Bei uns ist es außerordentlich</text:p>
      <text:p text:style-name="P3"/>
      <text:p text:style-name="P1">schwierig, schon aus gewissen menschlichen Gründen, dieses</text:p>
      <text:p text:style-name="P2">Sitzenbleiben durchzuführen, weil unsere Lehrer so sehr an den Kindern</text:p>
      <text:p text:style-name="P2">hängen, daß manche Tränen vergießen würden, wenn sie ein Kind</text:p>
      <text:p text:style-name="P2">zurücklassen müßten. Es ist so, daß tatsächlich ein inniger Kontakt</text:p>
      <text:p text:style-name="P2">zwischen den Kindern und dem Lehrer hervorgerufen wird, und dadurch</text:p>
      <text:p text:style-name="P2">wird tatsächlich auch dieses ominöse Sitzenbleiben vermieden. Man kann</text:p>
      <text:p text:style-name="P2">ohnedies nichts Vernünftiges mit diesem Sitzenbleiben anfangen. Denn</text:p>
      <text:p text:style-name="P2">nehmen wir an, wir lassen einen Jungen oder ein Mädchen mit 9 Jahren</text:p>
      <text:p text:style-name="P2">sitzen in einer vorhergehenden Klasse; das Mädchen oder der Knabe ist</text:p>
      <text:p text:style-name="P2">aber so veranlagt, daß ihm, wie man sagt, der Knopf im 11. Jahre aufgeht,</text:p>
      <text:p text:style-name="P2">dann bringen wir das Kind in die Klasse des 11. Jahres um ein Jahr zu spät.</text:p>
      <text:p text:style-name="P2">Das ist ein viel größerer Schaden, als wenn der Lehrer mit diesem Kinde</text:p>
      <text:p text:style-name="P2">einmal Mühe gehabt hat, indem es schwächer sich in die Gegenstände</text:p>
      <text:p text:style-name="P2">eingelebt hat und es in der nächsten Klasse doch mitnehmen muß.</text:p>
      <text:p text:style-name="P2">Nur für die allerschwächsten Schüler haben wir eine Hilfsklasse</text:p>
      <text:p text:style-name="P2">eingerichtet. Wir haben nur eine Hilfsklasse, in der wir die schwachen</text:p>
      <text:p text:style-name="P2">Schüler aller übrigen Klassen haben müssen, weil wir zu einer großen</text:p>
      <text:p text:style-name="P2">Anzahl von Hilfsklassen kein Geld haben. Wir haben eine Hilfsklasse,</text:p>
      <text:p text:style-name="P2">allerdings mit einer ausgezeichneten Lehrkraft, Dr. Schubert. Von dem</text:p>
      <text:p text:style-name="P2">konnte man sagen, als es sich darum handelte, eine Hilfsklasse einzurichten:</text:p>
      <text:p text:style-name="P2">es ist mit axiomatischer Sicherheit zu sagen, Sie müssen diese Hilfsklasse</text:p>
      <text:p text:style-name="P2">leiten. Das liegt in seinen Anlagen. Er kann aus dem Pathologischen der</text:p>
      <text:p text:style-name="P2">Kinder etwas herausbekommen. Er behandelt jedes Kind ganz individuell</text:p>
      <text:p text:style-name="P2">bis zu dem Grade, daß er es am liebsten hat, wenn er die Kinder nun nicht</text:p>
      <text:p text:style-name="P2">in einzelne Bänke zu sitzen bekommt, sondern um einen runden Tisch</text:p>
      <text:p text:style-name="P2">herum zu sitzen bekommt. Die schwachen Kinder, die entweder im Kopfe</text:p>
      <text:p text:style-name="P2">schwach sind, oder irgendwie zurückgeblieben sind, die werden dann so</text:p>
      <text:p text:style-name="P2">behandelt, daß sie nach einiger Zeit wiederum mit ihrem Jahrgang</text:p>
      <text:p text:style-name="P2">mitgehen können. Das kann natürlich nur langsam erreicht werden. Aber</text:p>
      <text:p text:style-name="P2">auch mit diesem Versetzen in die Hilfsklasse sind wir außerordentlich</text:p>
      <text:p text:style-name="P2">sparsam, und wenn ich versuchen will, einer Notwendigkeit zufolge</text:p>
      <text:p text:style-name="P2">irgendein Kind aus einer Klasse in die Hilfsklasse zu versetzen, so muß ich</text:p>
      <text:p text:style-name="P2">gewöhnlich erst den Kampf mit dem Lehrer der Klasse ausfechten, weil er</text:p>
      <text:p text:style-name="P2">das Kind nicht hergeben will. Manch-</text:p>
      <text:p text:style-name="P3"/>
      <text:p text:style-name="P1">mal ist das gerade in außerordentlich wunderbarer Weise hervortretend,</text:p>
      <text:p text:style-name="P2">wie zusammenwachsen können die Lehrerindividualitäten mit den</text:p>
      <text:p text:style-name="P2">Schülerindividualitäten. Damit erreicht man wirklich dieses, daß Unterricht</text:p>
      <text:p text:style-name="P2">und Erziehung etwas Innerliches werden bei den Kindern.</text:p>
      <text:p text:style-name="P2">Sie sehen, es beruht alles bei uns auf der Ausbildung der Methodik,</text:p>
      <text:p text:style-name="P2">weil wir realistisch und nicht nebulose Mystiker sind. Wenn wir auch mit</text:p>
      <text:p text:style-name="P2">dem anderen Leben eben Kompromisse schließen müssen, so bringen wir</text:p>
      <text:p text:style-name="P2">es doch durch die Methodik dazu, dasjenige, was in den Kindern</text:p>
      <text:p text:style-name="P2">individuell veranlagt ist, wirklich aus ihnen herauszuholen; wenigstens für</text:p>
      <text:p text:style-name="P2">die paar Jahre, die wir wirken konnten, hat sich ja manches Gute gezeigt.</text:p>
      <text:p text:style-name="P2">Uns ist allerdings, weil wir die Kompromisse schließen müssen, zum</text:p>
      <text:p text:style-name="P2">Beispiel für viele Kinder der Religionsunterricht nicht ermöglicht. Wir</text:p>
      <text:p text:style-name="P2">können das Kind durch das Moralische führen. Das Moralische bringen wir</text:p>
      <text:p text:style-name="P2">dem Kinde dadurch nahe, daß wir es vor allen Dingen aus der Dankbarkeit</text:p>
      <text:p text:style-name="P2">heraus erwachsen lassen. Die Dankbarkeit ist das konkrete Erleben dem</text:p>
      <text:p text:style-name="P2">Menschen gegenüber im Moralischen. Was im Men-schengemüte nicht</text:p>
      <text:p text:style-name="P2">von der Dankbarkeit ausgehen kann, bringt es in der Moralität auch</text:p>
      <text:p text:style-name="P2">höchstens zu abstrakten Grundsätzen. Aber aus der Dankbarkeit entwickelt</text:p>
      <text:p text:style-name="P2">sich alles heraus. Und wir entwickeln dann die Liebefähigkeit der</text:p>
      <text:p text:style-name="P2">Menschen und die Pflichtfähigkeit aus der Dankbarkeit heraus. Dadurch</text:p>
      <text:p text:style-name="P2">führt man das Moralische zum religiösen Leben. Aber es machten die</text:p>
      <text:p text:style-name="P2">äußeren Verhältnisse notwendig, daß wir nicht als Himmelstürmer</text:p>
      <text:p text:style-name="P2">auftraten, daß wir also den katholischen Unterricht in die Hände der</text:p>
      <text:p text:style-name="P2">katholischen Religionsgemeinde gaben. Die schickt uns in die Schule ihren</text:p>
      <text:p text:style-name="P2">Vertrauensmann. Und wir lassen die katholischen Kinder von dem</text:p>
      <text:p text:style-name="P2">katholischen Pfarrer, die evangelischen Kinder von dem evangelischen</text:p>
      <text:p text:style-name="P2">Pfarrer</text:p>
      <text:p text:style-name="P2">unterrichten.</text:p>
      <text:p text:style-name="P2">Es</text:p>
      <text:p text:style-name="P2">ist</text:p>
      <text:p text:style-name="P2">die</text:p>
      <text:p text:style-name="P2">Waldorfschule</text:p>
      <text:p text:style-name="P2">keine</text:p>
      <text:p text:style-name="P2">Weltanschauungsschule, sondern eine Methodenschule.</text:p>
      <text:p text:style-name="P2">Es hat sich nur herausgestellt, daß eine Anzahl von Kindern</text:p>
      <text:p text:style-name="P2">Dissidentenkinder waren, die gar keinen Religionsunterricht auf diese</text:p>
      <text:p text:style-name="P2">Weise bekommen würden. Aber durch den ganzen Geist, der in die</text:p>
      <text:p text:style-name="P2">Waldorfschule hereinzog, entstand gerade bei denjenigen Eltern, die sonst</text:p>
      <text:p text:style-name="P2">ihre Kinder in keinen Religionsunterricht geschickt hätten, das Bedürfnis,</text:p>
      <text:p text:style-name="P2">daß das Moralische ins Religiöse übergeführt wurde. So waren wir</text:p>
      <text:p text:style-name="P2">genötigt, einen besonderen Religionsunterricht zu geben vom anthro-</text:p>
      <text:p text:style-name="P3"/>
      <text:p text:style-name="P1">posophischen Gesichtspunkte aus. Das ist nicht, um Anthroposophie in die</text:p>
      <text:p text:style-name="P2">Schule hineinzutragen. Selbst im anthroposophischen Religionsunterricht</text:p>
      <text:p text:style-name="P2">lehren wir den kleinen Kindern nicht Anthroposophie, sondern wir</text:p>
      <text:p text:style-name="P2">versuchen in der Natur diejenigen Symbole und Gleichnisse zu finden, die</text:p>
      <text:p text:style-name="P2">nach dem Religiösen hinleiten. Wir versuchen das Evangelium in der Weise,</text:p>
      <text:p text:style-name="P2">wie man es verstehen muß aus einer spirituellen Erfassung der Religion,</text:p>
      <text:p text:style-name="P2">dem Kinde beizubringen und so weiter. Wer meint, daß es uns mit der</text:p>
      <text:p text:style-name="P2">Waldorfschule um eine Anthroposophenschule zu tun ist, der versteht weder</text:p>
      <text:p text:style-name="P2">die Waldorfschul-Pädagogik, noch versteht er die Anthroposophie.</text:p>
      <text:p text:style-name="P2">Aber Anthroposophie, wie wird sie denn sehr häufig verstanden? Wenn</text:p>
      <text:p text:style-name="P2">die Menschen von Anthroposophie reden, dann denken sie sich darunter</text:p>
      <text:p text:style-name="P2">irgend etwas Sektiererisches, weil sie höchstens noch im Lexikon</text:p>
      <text:p text:style-name="P2">nachschauen, was wörtlich Anthroposophie bedeutet. Es ist ungefähr so,</text:p>
      <text:p text:style-name="P2">wie heute von der Welt Anthroposophie aufgenommen wird, wie ich es</text:p>
      <text:p text:style-name="P2">durch einen Vergleich ausdrücken kann. Nehmen Sie an, jemand hört: Max</text:p>
      <text:p text:style-name="P2">Müller aus Oxford - was kann das für ein Mensch gewesen sein? Ein Müller,</text:p>
      <text:p text:style-name="P2">ja, der kaufte Korn, und dann brachte er das Korn in die Mühle, und dann</text:p>
      <text:p text:style-name="P2">mahlte er aus dem Korn Mehl und das lieferte er dann an den Bäcker. Sehen</text:p>
      <text:p text:style-name="P2">Sie, ich glaube nicht, daß die Menschen, die nach dem Namen Müller so</text:p>
      <text:p text:style-name="P2">viel von Max Müller in Oxford erzählen würden, daß die sehr viel</text:p>
      <text:p text:style-name="P2">Treffendes über ihn erzählen würden! So ungefähr ist es, wenn heute die</text:p>
      <text:p text:style-name="P2">Leute über Anthroposophie reden, geradeso wie wenn sie so über Max</text:p>
      <text:p text:style-name="P2">Müller reden würden, denn sie schälen sich aus dem Wortverhältnis</text:p>
      <text:p text:style-name="P2">dasjenige heraus, was Anthroposophie nach ihrer Meinung ist. Sie sehen in</text:p>
      <text:p text:style-name="P2">ihr so eine Sekte vom Hinterland; während eben jedes Ding einen Namen</text:p>
      <text:p text:style-name="P2">haben muß.</text:p>
      <text:p text:style-name="P2">Anthroposophie ist dasjenige, was wirklich aus allen Wissenschaften</text:p>
      <text:p text:style-name="P2">und aus dem Leben herauswächst und gar keinen Namen brauchte; aber nun,</text:p>
      <text:p text:style-name="P2">weil schon einmal die Menschen Namen haben müssen in dieser irdischen</text:p>
      <text:p text:style-name="P2">Welt, weil das Ding schon einen Namen haben muß, heißt es</text:p>
      <text:p text:style-name="P2">Anthroposophie. Aber ebensowenig wie das Wesen des Gelehrten aus</text:p>
      <text:p text:style-name="P2">seinem Namen Max Müller folgt, ebensowenig folgt etwas aus dem Namen</text:p>
      <text:p text:style-name="P2">«Anthroposophie» für die Sache. So ist es, indem wir hineintragen in die</text:p>
      <text:p text:style-name="P2">Schule anthroposophischen Religionsunterricht, daß</text:p>
      <text:p text:style-name="P3"/>
      <text:p text:style-name="P1">wir uns ebenso hinstellen neben die anderen Religionsunterrichte als etwas,</text:p>
      <text:p text:style-name="P2">was sich hineinfügt, wie das bei den anderen Religionsunterrichten der Fall</text:p>
      <text:p text:style-name="P2">ist.</text:p>
      <text:p text:style-name="P2">Nun, wirklich, ich meine es nicht böse, aber andere haben es uns zum</text:p>
      <text:p text:style-name="P2">Bösen ausgelegt. Der anthroposophische Religionsunterricht, der vergrößert</text:p>
      <text:p text:style-name="P2">sich; immer mehr Kinder kommen dazu. Und es sind sogar schon Kinder</text:p>
      <text:p text:style-name="P2">von den anderen fortgelaufen, sind zu dem anthropo-sophischen</text:p>
      <text:p text:style-name="P2">Religionsunterricht herübergekommen. Es ist doch dann ganz verständlich,</text:p>
      <text:p text:style-name="P2">daß die Leute sagen: Was sind die Anthroposophen für schlechte Menschen!</text:p>
      <text:p text:style-name="P2">Sogar die Kinder verführen sie, daß sie aus dem evangelischen oder</text:p>
      <text:p text:style-name="P2">katholischen Religionsunterricht fortlaufen und dort Religionsunterricht</text:p>
      <text:p text:style-name="P2">haben wollen. - Wir tun alles, um die Kinder womöglich davon abzuhalten,</text:p>
      <text:p text:style-name="P2">denn es ist außerordentlich schwierig, gerade auf unserem Gebiete</text:p>
      <text:p text:style-name="P2">Religionslehrer zu finden. Aber trotzdem wir niemals versucht haben, diese</text:p>
      <text:p text:style-name="P2">Sache auf etwas anderes hin als auf die Anforderungen der Eltern und der</text:p>
      <text:p text:style-name="P2">unbewußten Anforderungen der Kinder selbst einzurichten, breitet sich, ich</text:p>
      <text:p text:style-name="P2">möchte sagen, zu meinem Jammer das Bedürfnis nach diesem</text:p>
      <text:p text:style-name="P2">anthroposophischen Religionsunterricht immer mehr und mehr aus. Und da</text:p>
      <text:p text:style-name="P2">handelt es sich wirklich darum, daß durch diesen anthroposophischen</text:p>
      <text:p text:style-name="P2">Religionsunterricht die Waldorfschule einen durch und durch christlichen</text:p>
      <text:p text:style-name="P2">Charakter bekommen hat.</text:p>
      <text:p text:style-name="P2">Sie werden das fühlen aus dem ganzen Auswirken des Milieus in der</text:p>
      <text:p text:style-name="P2">Waldorfschule, daß über allem Unterricht ein christlicher Charakter liegt,</text:p>
      <text:p text:style-name="P2">daß also tatsächlich religiöses Leben in der Waldorfschule waltet, trotzdem</text:p>
      <text:p text:style-name="P2">wir vom Anfange an es nicht darauf angelegt haben, aus der Waldorfschule</text:p>
      <text:p text:style-name="P2">irgend etwas zu machen, was mit Konfessionellem etwas zu tun hat. Ich</text:p>
      <text:p text:style-name="P2">muß es wiederholt und wiederholt sagen: das Waldorfschul-Prinzip ist nicht</text:p>
      <text:p text:style-name="P2">ein Prinzip, das eine Weltanschauungsschule machen will, sondern eine</text:p>
      <text:p text:style-name="P2">Methodenschule. Was erreicht werden soll durch eine Methode, die auf</text:p>
      <text:p text:style-name="P2">Menschenerkenntnis beruht, ist dasjenige, daß man aus Kindern physisch</text:p>
      <text:p text:style-name="P2">gesunde und kräftige, seelisch freie und geistig klare Menschen macht.</text:p>
      <text:p text:style-name="P3"/>
      <text:p text:style-name="P1">Gestatten Sie, daß ich noch ein paar Worte spreche über die Bedeutung</text:p>
      <text:p text:style-name="P2">des eurythmischen Unterrichts und der Erziehung, welche für das Kind</text:p>
      <text:p text:style-name="P2">gerade aus dem Eurythmieunterricht hervorgehen kann. Ich möchte das</text:p>
      <text:p text:style-name="P2">erläutern an den Figuren, die im Atelier in Dornach gemacht worden sind,</text:p>
      <text:p text:style-name="P2">und die in einer gewissen künstlerischen Weise darstellen sollen dasjenige,</text:p>
      <text:p text:style-name="P2">was eigentlich der Inhalt des Eurythmischen ist. Zunächst sind diese</text:p>
      <text:p text:style-name="P2">Figuren allerdings mehr bestimmt, eine Grundlage zu geben für die</text:p>
      <text:p text:style-name="P2">künstlerische Anschauung der Eurythmie. Ich werde aber auch in der Lage</text:p>
      <text:p text:style-name="P2">sein, in bezug auf das Pädagogisch-Didaktische gerade aus diesen Figuren</text:p>
      <text:p text:style-name="P2">heraus einzelnes vor Ihnen klarzumachen. Es handelt sich darum, daß ja die</text:p>
      <text:p text:style-name="P2">Eurythmie wirklich eine sichtbare Sprache ist, keine mimische Äußerung,</text:p>
      <text:p text:style-name="P2">keine pantomimische Äußerung und auch keine gewöhnliche Tanzkunst.</text:p>
      <text:p text:style-name="P2">Geradeso wie der Mensch partielle Organe in Regsamkeit, in Tätigkeit</text:p>
      <text:p text:style-name="P2">bringt, wenn er singt oder wenn er spricht, so kann man auch den ganzen</text:p>
      <text:p text:style-name="P2">Menschen in diejenigen Bewegungen bringen, die eigentlich der Kehlkopf</text:p>
      <text:p text:style-name="P2">und seine Nachbarorgane ausüben wollen. Aber sie kommen nicht dazu, sie</text:p>
      <text:p text:style-name="P2">unterdrücken sie gleich, und da werden die anderen Bewegungen, die dann</text:p>
      <text:p text:style-name="P2">so verlaufen, daß sich dasjenige, was eigentlich im Kehlkopf, sagen wir,</text:p>
      <text:p text:style-name="P2">diese Bewegung werden will, so daß sich die Kehlkopfflügel nach außen</text:p>
      <text:p text:style-name="P2">öffnen: A, das wird im Moment des Entstehens, im Status nascendi</text:p>
      <text:p text:style-name="P2">untergraben, wird in eine solche Bewegung verwandelt, in die der</text:p>
      <text:p text:style-name="P2">Gedankeninhalt der Sprache hineinversetzt werden kann, und in eine</text:p>
      <text:p text:style-name="P2">Bewegung, die dann in die Luft übergehen kann und gehört werden kann.</text:p>
      <text:p text:style-name="P2">Die zugrundeliegende Bewegung, die eigentlich innermenschliche</text:p>
      <text:p text:style-name="P2">Bewegung, sagen wir das A, Sie haben sie hier (die Figur wird gezeigt).</text:p>
      <text:p text:style-name="P2">Das will der ganze Mensch machen, wenn er in A ausbricht. Und so kann</text:p>
      <text:p text:style-name="P2">man jede Äußerung des Gesanges und der Sprache in der Bewegung, die</text:p>
      <text:p text:style-name="P2">eigentlich der ganze Mensch ausführen will, aber im Status nascendi</text:p>
      <text:p text:style-name="P2">aufhält, sichtbar machen. So kann man zu jeder solchen Bewegungsform</text:p>
      <text:p text:style-name="P2">kommen.</text:p>
      <text:p text:style-name="P2">Geradeso wie es Formungen gibt des Kehlkopfes und der anderen</text:p>
      <text:p text:style-name="P2">Sprachorgane für A, I, L, M, so gibt es die entsprechenden Bewegungen,</text:p>
      <text:p text:style-name="P2">Bewegungsformen. Diese Bewegungsformen, sie sind daher diejenige</text:p>
      <text:p text:style-name="P2">Offenbarung des Willens, für die sonst die Offenbarungen des Gedan-</text:p>
      <text:p text:style-name="P3"/>
      <text:p text:style-name="P1">kens und des Willens, im Sprechen und Singen bestehen. Das</text:p>
      <text:p text:style-name="P2">Gedankliche, das rein abstrakte Gedankliche, das in der Sprache ist,</text:p>
      <text:p text:style-name="P2">wird hier herausgenommen, und alles, was sich aussprechen will, in die</text:p>
      <text:p text:style-name="P2">Bewegung selbst hineinversetzt; so daß die Eurythmie im weitesten</text:p>
      <text:p text:style-name="P2">Sinne eine Bewegungskunst ist. Genau ebenso wie Sie das A hören</text:p>
      <text:p text:style-name="P2">können, können Sie das A anschauen, wie Sie das I hören können,</text:p>
      <text:p text:style-name="P2">können Sie das I anschauen.</text:p>
      <text:p text:style-name="P2">Nun ist in diesen Figuren das angestrebt, daß in der plastischen</text:p>
      <text:p text:style-name="P2">Gestaltung des Holzes die Bewegung vor allen Dingen festgehalten ist.</text:p>
      <text:p text:style-name="P2">Die Figuren sind nach einem Dreifarbenprinzip gebildet. Es ist die</text:p>
      <text:p text:style-name="P2">Grundfarbe da, die eigentlich überall die Bewegungsform zum</text:p>
      <text:p text:style-name="P2">Ausdruck bringen soll. Aber wie in unsere Lautsprache das Gefühl</text:p>
      <text:p text:style-name="P2">hineinströmt, so kann das Gefühl auch hinunterströmen in die</text:p>
      <text:p text:style-name="P2">Bewegung. Denn wir sprechen ja nicht nur einen Laut, sondern wir</text:p>
      <text:p text:style-name="P2">geben dem Laute eine Gefühlsfärbung. Das können wir auch in der</text:p>
      <text:p text:style-name="P2">Eurythmie. Und da wirkt ein stark unterbewußtes Moment in die</text:p>
      <text:p text:style-name="P2">Eurythmie hinein. Wenn der Akteur, der Darsteller imstande ist, dieses</text:p>
      <text:p text:style-name="P2">Gefühl künstlerisch in seine Bewegungen hineinzulegen, dann wird man</text:p>
      <text:p text:style-name="P2">dieses Gefühl auch mitfühlen, wenn man die eurythmischen</text:p>
      <text:p text:style-name="P2">Bewegungen sieht. Hier ist noch das in Betracht gezogen, daß der</text:p>
      <text:p text:style-name="P2">Schleier, der getragen wird, diesen Gefühlen folgen soll. So daß also</text:p>
      <text:p text:style-name="P2">dasjenige, was hier (bei den Figuren) als zweite Farbe vorzugsweise auf</text:p>
      <text:p text:style-name="P2">den Schleier verwendet ist, darstellt die Gefühlsnuance für die</text:p>
      <text:p text:style-name="P2">Bewegung. Sie haben also eine erste Grundfarbe, die drückt die</text:p>
      <text:p text:style-name="P2">Bewegung selber aus, eine zweite daraufgesetzte Farbe, die</text:p>
      <text:p text:style-name="P2">vorzugsweise im Schleier zum Ausdrucke kommt, die drückt die</text:p>
      <text:p text:style-name="P2">Gefühlsnuance aus. Aber der euryth-mische Akteur muß die innere</text:p>
      <text:p text:style-name="P2">Kraft haben, dieses Gefühl in die Bewegung hineinzulegen, so wie es</text:p>
      <text:p text:style-name="P2">einen Unterschied macht, ob ich zu jemandem sage: Komm zu mir! befehlend — oder: Komm zu mir! - freundlich auffordernd. Das ist die</text:p>
      <text:p text:style-name="P2">Gefühlsnuance. So stellt dasjenige, was hier in der zweiten Farbe zum</text:p>
      <text:p text:style-name="P2">Ausdrucke kommt, und was dann in den Schleier hinein fortgesetzt</text:p>
      <text:p text:style-name="P2">wird, die Gefühlsnuance der eurythmischen Sprache dar.</text:p>
      <text:p text:style-name="P2">Und das dritte bringt Charakter, das starke Willenselement hinein.</text:p>
      <text:p text:style-name="P2">Das kommt nur dadurch in die Eurythmie hinein, daß der eurythmische</text:p>
      <text:p text:style-name="P3"/>
      <text:p text:style-name="P1">Akteur in der Lage ist, mitzuempfinden seine Bewegungen und daß er sie in</text:p>
      <text:p text:style-name="P2">sich selbst ausdrückt. Der Kopf eines eurythmisierenden Akteurs sieht ganz</text:p>
      <text:p text:style-name="P2">anders aus, ob er die Muskeln im linken Haupte etwas spannt und im</text:p>
      <text:p text:style-name="P2">rechten etwas schlaff läßt, wie es zum Beispiel hier angedeutet ist durch die</text:p>
      <text:p text:style-name="P2">dritte Farbe. Sie können das beobachten, immer die dritte Farbe zeigt das</text:p>
      <text:p text:style-name="P2">Willensmäßige an. Hier zum Beispiel wird an der linken Seite etwas</text:p>
      <text:p text:style-name="P2">gespannt, und hier über den Mund hinüber; hier (bei einer anderen Figur)</text:p>
      <text:p text:style-name="P2">wird die Stirne etwas gespannt, die Muskeln der Stirne etwas gespannt. Das</text:p>
      <text:p text:style-name="P2">gibt dann - ausstrahlend von dieser leisen Spannung, denn das strahlt in den</text:p>
      <text:p text:style-name="P2">ganzen Organismus aus, was da leise gespannt wird ~, das gibt dem Ganzen</text:p>
      <text:p text:style-name="P2">einen innerlichen Charakter. Und aus dieser Bewegung, die durch die</text:p>
      <text:p text:style-name="P2">Grundfarbe ausgedrückt ist, aus der Gefühlsnuance, die durch die zweite</text:p>
      <text:p text:style-name="P2">Farbe ausgedrückt wird, und aus diesem Willenselemente - das ganze</text:p>
      <text:p text:style-name="P2">Element ist Willenselement, aber da wird der Wille noch besonders</text:p>
      <text:p text:style-name="P2">daraufgesetzt -, aus dem setzt sich die eigentliche eurythmische Kunst</text:p>
      <text:p text:style-name="P2">zusammen.</text:p>
      <text:p text:style-name="P2">Will man daher irgend etwas eurythmisch festhalten, so muß man aus</text:p>
      <text:p text:style-name="P2">dem Menschen heraussondern dasjenige, was bloß eurythmisch ist. Würden</text:p>
      <text:p text:style-name="P2">hier Figuren stehen mit schön gemalten Nasen und Augen und schönem</text:p>
      <text:p text:style-name="P2">Mund, das könnten ja schöne Malereien sein; aber bei der Eurythmie</text:p>
      <text:p text:style-name="P2">handelt es sich nicht darum, hier ist nur das gemalt und gebildet, was das</text:p>
      <text:p text:style-name="P2">Eurythmische am eurythmisierenden Menschen ist.</text:p>
      <text:p text:style-name="P2">Der eurythmisierende Mensch ist so, daß es bei ihm auf das spezielle</text:p>
      <text:p text:style-name="P2">Gesicht nicht ankommt. Es kommt nicht darauf an. Es ist natürlich so, daß</text:p>
      <text:p text:style-name="P2">von selbst bei einem gesunden Eurythmisierenden nicht zu einer freudigen</text:p>
      <text:p text:style-name="P2">Bewegung ein griesgrämiges Gesicht gemacht wird, aber das ist ja sonst</text:p>
      <text:p text:style-name="P2">auch, wenn man spricht, der Fall. Aber eine Physiognomie des Gesichtes,</text:p>
      <text:p text:style-name="P2">die nicht eurythmisch ist, die wird nicht angestrebt. Zum Beispiel: es kann</text:p>
      <text:p text:style-name="P2">einer eine A-Bewegung dadurch machen, daß er die Augenachse nach</text:p>
      <text:p text:style-name="P2">außen hält. Das ist eurythmisch, das geht. Aber es geht nicht, daß</text:p>
      <text:p text:style-name="P2">irgendeiner, so wie es in der mimischen Kunst ist, besondere Kinkerlitzchen</text:p>
      <text:p text:style-name="P2">- so sagt man im Deutschen - mit den Augen macht, und das sieht aus wie</text:p>
      <text:p text:style-name="P2">eine Grimasse, was man oftmals verlangt als einen besonderen mimischen</text:p>
      <text:p text:style-name="P2">Ausdruck des Gesichtes. Es muß am Eurythmisierenden alles eurythmisch</text:p>
      <text:p text:style-name="P2">sein.</text:p>
      <text:p text:style-name="P3"/>
      <text:p text:style-name="P1">Daher wurde hier einmal in einer Art Expressionskunst dasjenige aus</text:p>
      <text:p text:style-name="P2">dem Menschen herausgeholt, was nur Eurythmie ist, alles andere</text:p>
      <text:p text:style-name="P2">weggelassen, und man bekommt eigentlich auf diese Weise nur einen</text:p>
      <text:p text:style-name="P2">künstlerischen Ausdruck. Denn es ist ja in aller Kunst so, daß man nur mit</text:p>
      <text:p text:style-name="P2">gewissen Kunstmitteln dasjenige zum Ausdrucke bringt, was eben eine</text:p>
      <text:p text:style-name="P2">Kunst darstellen kann. Sie können eine Statue nicht sprechen lassen; Sie</text:p>
      <text:p text:style-name="P2">müssen also in der Formung des Mundes, des ganzen Gesichtes dasjenige</text:p>
      <text:p text:style-name="P2">ausdrücken, was Sie als seelischen Ausdruck haben wollen. So nützt es auch</text:p>
      <text:p text:style-name="P2">nichts, hier naturalistische Menschen zu malen, sondern das zu malen, was</text:p>
      <text:p text:style-name="P2">unmittelbar als Eurythmisches herauskommt.</text:p>
      <text:p text:style-name="P2">Nun ist es natürlich, daß wenn ich hier vom Schleier spreche, man nicht</text:p>
      <text:p text:style-name="P2">nach jedem Laut den Schleier wechseln kann; aber man findet allmählich</text:p>
      <text:p text:style-name="P2">heraus, daß wenn man einmal in diese Gefühlsnuance, in diese Stimmung</text:p>
      <text:p text:style-name="P2">sich hineinversetzt für ein Gedicht, dann hat ein ganzes Gedicht eine</text:p>
      <text:p text:style-name="P2">A-Stimmung oder eine B-Stimmung. Dann kann man für das ganze Gedicht</text:p>
      <text:p text:style-name="P2">in irgendeiner Schleierfarbe die Sache zurechtmachen.</text:p>
      <text:p text:style-name="P2">Ebenso ist es mit der Farbgestaltung. Hier habe ich für jeden einzelnen</text:p>
      <text:p text:style-name="P2">Laut Schleier, Form, Farbenzusammenstellung und so weiter dargestellt.</text:p>
      <text:p text:style-name="P2">Man muß bei einem Gedicht gewissermaßen die Grundnote haben. Diese</text:p>
      <text:p text:style-name="P2">Grundnote gibt dann die Schleierfarbe, überhaupt die ganze</text:p>
      <text:p text:style-name="P2">Zusammenstellung, die man durch das Gedicht festhalten muß, sonst</text:p>
      <text:p text:style-name="P2">müßten sich die Damen die Schleier fortwährend wechseln, fortwährend</text:p>
      <text:p text:style-name="P2">Schleier abwerfen, andere Schleier anziehen, und die Sache würde noch</text:p>
      <text:p text:style-name="P2">komplizierter werden als sie schon ist, und die Leute würden sagen, sie</text:p>
      <text:p text:style-name="P2">verstehen sie noch weniger. Aber es ist durchaus so: hat man einmal die</text:p>
      <text:p text:style-name="P2">Lautstimmung, kann man sie auch durch ein ganzes Gedicht festhaltend und</text:p>
      <text:p text:style-name="P2">nur durch die Bewegungen variierend den Übergang von einem Laut zum</text:p>
      <text:p text:style-name="P2">anderen, einer Silbe zur anderen, von einer Stimmung zu der anderen und so</text:p>
      <text:p text:style-name="P2">weiter machen.</text:p>
      <text:p text:style-name="P2">Nun, ich habe, da ich heute pädagogisch-didaktische Zwecke habe, hier</text:p>
      <text:p text:style-name="P2">die Eurythmiefiguren so aufgestellt, daß Sie sie in der Reihenfolge sehen,</text:p>
      <text:p text:style-name="P2">wir das Kind die Laute lernt. Das Kind lernt von klein auf die Laute so, daß</text:p>
      <text:p text:style-name="P2">der erste Laut im wesentlichen derjenige ist, der als A tönt. In dieser</text:p>
      <text:p text:style-name="P2">Reihenfolge fortgeschritten, ungefähr natürlich, es gibt</text:p>
      <text:p text:style-name="P3"/>
      <text:p text:style-name="P1">alle möglichen Abweichungen bei Kindern, aber in dieser Reihenfolge</text:p>
      <text:p text:style-name="P2">ungefähr: A, E, O, U, I, werden die Vokale durchschnittlich normal</text:p>
      <text:p text:style-name="P2">angeeignet von dem Kinde. Wenn man in dieser Weise wiederum diese</text:p>
      <text:p text:style-name="P2">sichtbare Sprache der Eurythmie von dem Kinde ausüben läßt, dann ist es</text:p>
      <text:p text:style-name="P2">wie eine Auferstehung desjenigen, was das Kind erlebt hat beim</text:p>
      <text:p text:style-name="P2">Lautelernen als ganz kleines Kind, wie eine Resurektion, wie eine</text:p>
      <text:p text:style-name="P2">Auferstehung auf einer anderen Stufe. Das Kind erlebt noch einmal das,</text:p>
      <text:p text:style-name="P2">was es früher erlebt hat, in dieser eurythmischen Sprache. Und es ist das</text:p>
      <text:p text:style-name="P2">eine Befestigung desjenigen, was in dem Worte lieg, durch die Mittel des</text:p>
      <text:p text:style-name="P2">ganzen Menschen.</text:p>
      <text:p text:style-name="P2">Dann, bei den Konsonanten ist es so, daß die Kinder lernen M, B, P, D,</text:p>
      <text:p text:style-name="P2">T, L, N; da würde noch ein NG sein müssen, wie zum Beispiel in gingen,</text:p>
      <text:p text:style-name="P2">das ist noch nicht gebildet; dann F, H, G, S, R. R, dieser geheimnisvolle</text:p>
      <text:p text:style-name="P2">Buchstabe, der eigentlich drei Formen in der menschlichen Sprache hat,</text:p>
      <text:p text:style-name="P2">wird in Vollkommenheit erst zuletzt von den Kindern ausgeführt. Es gibt</text:p>
      <text:p text:style-name="P2">ein Lippen-R, ein Zungen-R, und ein R, das ganz rückwärts gesprochen</text:p>
      <text:p text:style-name="P2">wird.</text:p>
      <text:p text:style-name="P2">So also kann man dasjenige, was das Kind in der Sprache in einem</text:p>
      <text:p text:style-name="P2">Partialorganismus, im Sprachorganismus und im Gesangsorganismus lernt,</text:p>
      <text:p text:style-name="P2">das kann man auf den ganzen Menschen übertragen, zur sichtbaren Sprache</text:p>
      <text:p text:style-name="P2">ausbilden.</text:p>
      <text:p text:style-name="P2">Wir werden dann, wenn einiges Interesse vorhanden sein sollte für solch</text:p>
      <text:p text:style-name="P2">eine expressionistische Kunst, auch weiteres ausbilden können, wie zum</text:p>
      <text:p text:style-name="P2">Beispiel Freude, Traurigkeit, wie Antipathie, Sympathie und anderes, was ja</text:p>
      <text:p text:style-name="P2">alles in Eurythmie darzustellen ist. Nicht nur die Grammatik, sondern auch</text:p>
      <text:p text:style-name="P2">die Rhetorik kommt in der Eurythmie zurecht. Wir werden das alles</text:p>
      <text:p text:style-name="P2">ausbilden können. Dann wird man sehen, wie tatsächlich auch dieses</text:p>
      <text:p text:style-name="P2">geistig-seelische Turnen, das nicht nur in den physischen Menschen</text:p>
      <text:p text:style-name="P2">physiologisch hineinwirkt, sondern geistigseelisch und leiblich-körperlich</text:p>
      <text:p text:style-name="P2">den Menschen bildet, in der Tat auf der einen Seite seinen</text:p>
      <text:p text:style-name="P2">pädagogisch-didaktischen Wert, auf der anderen Seite seinen künstlerischen</text:p>
      <text:p text:style-name="P2">Wert haben kann.</text:p>
      <text:p text:style-name="P2">Nun, gestatten Sie, daß ich nur in Parenthese eben hinzufüge, daß diese</text:p>
      <text:p text:style-name="P2">Figuren von dem Eurythmielernenden nach dem Eurythmie-unterricht zum</text:p>
      <text:p text:style-name="P2">memorieren dienen können. Denn man soll nur ja nicht</text:p>
      <text:p text:style-name="P3"/>
      <text:p text:style-name="P1">glauben, daß Eurythmie etwas so Leichtes ist, daß man es in ein paar</text:p>
      <text:p text:style-name="P2">Stunden sich beibringen kann. Eurythmie muß wirklich gründlich</text:p>
      <text:p text:style-name="P2">erlernt werden; aber zum Wiederholen können solche</text:p>
      <text:p text:style-name="P2">Eurythmiefiguren auch für diejenigen dienen, die eurythmische Kunst</text:p>
      <text:p text:style-name="P2">suchen, zu dem Wei-ter-sich-Hineinvertiefen. Man wird schon sehen,</text:p>
      <text:p text:style-name="P2">daß in den Formen selber, die hier verhältnismäßig einfach geschnitzt</text:p>
      <text:p text:style-name="P2">und bemalt sind, sehr viel liegt.</text:p>
      <text:p text:style-name="P2">Das ist dasjenige, was ich heute sagen wollte über die eurythmische</text:p>
      <text:p text:style-name="P2">Kunst, namentlich insofern sie sich einfügen kann in das</text:p>
      <text:p text:style-name="P2">pädagogischdidaktische Prinzip, wie wir es in der Waldorfschule zu</text:p>
      <text:p text:style-name="P2">pflegen suchen.</text:p>
      <text:p text:style-name="P3"/>
      <text:p text:style-name="P1">NEUNTER VORTRAG</text:p>
      <text:p text:style-name="P2">Oxford, 25. August 1922</text:p>
      <text:p text:style-name="P2">Die Erziehung des Menschen im Reifealter</text:p>
      <text:p text:style-name="P2">und die Lebensbedingungen des Lehrers</text:p>
      <text:p text:style-name="P2">Gestern erlaubte ich mir schon anzudeuten, zu welchem Punkte in der</text:p>
      <text:p text:style-name="P2">Erziehung der Jugend man kommt, wenn die Knaben und Mädchen das</text:p>
      <text:p text:style-name="P2">14. oder 15. Jahr, die Geschlechtsreife erreicht haben. Da ergeben sich</text:p>
      <text:p text:style-name="P2">für den Erzieher, der seine Verantwortlichkeit fühlt, große</text:p>
      <text:p text:style-name="P2">Schwierigkeiten. Und insbesondere in einer Schule oder</text:p>
      <text:p text:style-name="P2">Erziehungsanstalt, in welcher aus dem Wesen des Menschen erzogen</text:p>
      <text:p text:style-name="P2">wird, treten diese Erscheinungen ganz besonders zutage. Aber es kann</text:p>
      <text:p text:style-name="P2">sich dabei nicht darum handeln, durch irgendwelche unnatürliche</text:p>
      <text:p text:style-name="P2">Erziehungsmaßnahmen diese Schwierigkeiten zurückzudrängen. Denn,</text:p>
      <text:p text:style-name="P2">drängt man sie für dieses Lebensalter zurück, dann ergeben sie sich im</text:p>
      <text:p text:style-name="P2">späteren Leben im maskierten Zustande in aller möglichen Weise. Es ist</text:p>
      <text:p text:style-name="P2">viel besser, wenn man mit klaren Augen den Schwierigkeiten, die</text:p>
      <text:p text:style-name="P2">entstehen, entgegenschaut, und wenn man sich dazu anschickt, sie auch</text:p>
      <text:p text:style-name="P2">in der richtigen Weise als etwas, was im Menschenleben da sein muß,</text:p>
      <text:p text:style-name="P2">zu behandeln. Gerade in einer Schule wie der Waldorfschule, in der</text:p>
      <text:p text:style-name="P2">sich Knaben und Mädchen nebeneinander und im unmittelbaren freien</text:p>
      <text:p text:style-name="P2">Verkehre miteinander befinden, gerade in einer solchen Schule treten</text:p>
      <text:p text:style-name="P2">eben diese Schwierigkeiten ganz besonders auf.</text:p>
      <text:p text:style-name="P2">Wir konnten schon darauf hinweisen, welche Differenz eintritt</text:p>
      <text:p text:style-name="P2">zwischen Knaben und Mädchen so gegen das 10. Lebensjahr hin. Da</text:p>
      <text:p text:style-name="P2">beginnen die Mädchen starker zu wachsen, namentlich auch stärker in</text:p>
      <text:p text:style-name="P2">die Höhe zu wachsen. Die Knaben bleiben im Wachstum etwas zurück</text:p>
      <text:p text:style-name="P2">bis zum Geschlechtsreifealter. Da überholen wiederum die Knaben die</text:p>
      <text:p text:style-name="P2">Mädchen.</text:p>
      <text:p text:style-name="P2">Für denjenigen, der aus einer wirklichen Menschenerkenntnis</text:p>
      <text:p text:style-name="P2">heraus, die Geist, Seele und Leib umfaßt im innigen</text:p>
      <text:p text:style-name="P2">Miteinanderwirken, beobachtet, für den bedeutet das sehr viel; denn es</text:p>
      <text:p text:style-name="P2">ist in dem Wachsen, namentlich in der Überwindung der Schwerkraft</text:p>
      <text:p text:style-name="P2">der Erde durch das</text:p>
      <text:p text:style-name="P3"/>
      <text:p text:style-name="P1">Wachsen etwas Fundamentales aus der Menschennatur gegeben. Und</text:p>
      <text:p text:style-name="P2">wiederum auf der anderen Seite ist etwas Fundamentales damit gegeben, ob</text:p>
      <text:p text:style-name="P2">irgend etwas in den Lebenserscheinungen des Menschen in der einen oder</text:p>
      <text:p text:style-name="P2">in der anderen Lebensepoche eintritt. Es ist deshalb so, daß gewisse</text:p>
      <text:p text:style-name="P2">kosmische, außermenschliche Wirkungen, die von der Außenwelt in dem</text:p>
      <text:p text:style-name="P2">Menschen ausgeübt werden, auf den weiblichen Organismus in einer</text:p>
      <text:p text:style-name="P2">intensiveren Weise zwischen dem 10. und 14. Jahre wirken als auf den</text:p>
      <text:p text:style-name="P2">männlichen Organismus. Gewissermaßen lebt sich der weibliche</text:p>
      <text:p text:style-name="P2">Organismus zwischen dem 10. und 14. Jahre in eine übersinnliche Welt</text:p>
      <text:p text:style-name="P2">auch körperlich hinein.</text:p>
      <text:p text:style-name="P2">Ich bitte das als etwas ganz besonders Wichtiges zu betrachten. Es lebt</text:p>
      <text:p text:style-name="P2">sich der weibliche Organismus zwischen dem 10. und 12., 13., 14.</text:p>
      <text:p text:style-name="P2">Lebensjahr als Organismus in etwas Geistiges hinein. Er wird durchgeistigt</text:p>
      <text:p text:style-name="P2">in dieser Zeit. So daß ihm für diese Zeit bei Mädchen etwas ganz</text:p>
      <text:p text:style-name="P2">besonderes mit der Blutentwickelung gegeben ist. Die Blutzirkulation steht,</text:p>
      <text:p text:style-name="P2">man möchte sagen, in diesen Lebensjahren der ganzen Welt gegenüber. Sie</text:p>
      <text:p text:style-name="P2">muß sich gewissermaßen an der ganzen Welt, an dem Universum regulieren.</text:p>
      <text:p text:style-name="P2">Und Beobachtungen einfach auch mit äußeren Instrumenten, die etwa</text:p>
      <text:p text:style-name="P2">feststellen würden, wie sich das Verhältnis zwischen Pulsschlägen und</text:p>
      <text:p text:style-name="P2">Atemzügen verändert zwischen dem 10. und 14. Jahre, die würden etwas</text:p>
      <text:p text:style-name="P2">ganz anderes ergeben für die Mädchennatur als für die Knabennatur.</text:p>
      <text:p text:style-name="P2">Der Knabe beginnt mit dem 13., 14. Jahre ein anderes Wesen zu zeigen,</text:p>
      <text:p text:style-name="P2">als er früher gezeigt hat, und da beginnt er auch das Mädchen an Größe zu</text:p>
      <text:p text:style-name="P2">überwachsen. Er wächst hinaus. Er holt das wiederum nach, was er früher</text:p>
      <text:p text:style-name="P2">versäumt hat, aber er holt das nach in einem Zustande, in dem der Mensch</text:p>
      <text:p text:style-name="P2">ganz anders der Welt gegenübersteht, als er in früheren Lebensjahren</text:p>
      <text:p text:style-name="P2">gegenübergestanden hat. Daher wird beim Knaben jetzt mehr engagiert das</text:p>
      <text:p text:style-name="P2">Nervensystem als das Blutsystem. Und so ist es beim Knaben leicht der Fall,</text:p>
      <text:p text:style-name="P2">daß sein Nervensystem gerade in diesen Jahren überreizt wird, wenn man</text:p>
      <text:p text:style-name="P2">nicht in der richtigen Weise die Eindrücke des Schulwesens an den Knaben</text:p>
      <text:p text:style-name="P2">heranbringt. Denn in diesen Jahren hat einen ungeheuren Einfluß auf den</text:p>
      <text:p text:style-name="P2">Knaben dasjenige, was in der Sprache oder in den Sprachen, die er gelernt</text:p>
      <text:p text:style-name="P2">hat, liegt. Die menschlichen Vorstellungen, die in der Sprache oder in den</text:p>
      <text:p text:style-name="P2">Sprachen</text:p>
      <text:p text:style-name="P3"/>
      <text:p text:style-name="P1">niedergelegt sind, die dringen gewissermaßen, während der Körper</text:p>
      <text:p text:style-name="P2">schwächer wachst, sie dringen in den Knaben ein. Und so beginnt mit</text:p>
      <text:p text:style-name="P2">diesem Lebensalter in dem Knaben die Welt zu rumoren, innerlich zu</text:p>
      <text:p text:style-name="P2">toben, aber die Welt, die auf der Erde die Umgebung bildet.</text:p>
      <text:p text:style-name="P2">Man möchte sagen: dem Mädchen wird etwas von dem ganzen</text:p>
      <text:p text:style-name="P2">Kosmos, von dem Universum eingepflanzt, etwas früher; dem Knaben</text:p>
      <text:p text:style-name="P2">wird die Umgebung auf der Erde auf dem Umwege durch die Sprache</text:p>
      <text:p text:style-name="P2">eingepflanzt. Sie können äußerlich an Symptomen das dadurch</text:p>
      <text:p text:style-name="P2">wahrnehmen, daß der Knabe seine Stimme verändert. Es geht auf</text:p>
      <text:p text:style-name="P2">diesem Umwege der Stimmbildung mit der ganzen Organisation des</text:p>
      <text:p text:style-name="P2">Knaben ungeheuer viel vor sich. Beim weiblichen Organismus tritt diese</text:p>
      <text:p text:style-name="P2">Stimmveränderung nur in leiser Weise hervor. Dagegen innerlich im</text:p>
      <text:p text:style-name="P2">Organismus hat sich etwas vorbereitet, was eben mit dem schnellen</text:p>
      <text:p text:style-name="P2">Aufschießen zusammenhängt, was mehr, ich möchte sagen, überirdische</text:p>
      <text:p text:style-name="P2">Welt in das Mädchen hineingießt. Gerade die Fortschritte der</text:p>
      <text:p text:style-name="P2">materialistischen Erkenntnis der Welt kommen vor einer spirituellen</text:p>
      <text:p text:style-name="P2">Anschauung zur Geltung.</text:p>
      <text:p text:style-name="P2">Sehen Sie, wenn die Rede davon ist, daß spirituelle Gesichtspunkte</text:p>
      <text:p text:style-name="P2">oder spirituelle Werte irgendwo vertreten werden, so sagt man leicht:</text:p>
      <text:p text:style-name="P2">nun ja, das sind solche sonderbare Käuze, die schweben weit von der</text:p>
      <text:p text:style-name="P2">Erde weg, die wollen das Materielle verachten. Und dann kommt wohl</text:p>
      <text:p text:style-name="P2">der Naturforscher und hebt die großen Fortschritte der rein materiellen</text:p>
      <text:p text:style-name="P2">Erkenntnisse hervor, die die letzten Jahrhunderte gemacht haben. Und</text:p>
      <text:p text:style-name="P2">dann glaubt man, daß diejenigen, die von so etwas Weltfremdem - ich</text:p>
      <text:p text:style-name="P2">meine jetzt nicht, die Anthroposophie ist weltfremd, aber die Welt ist</text:p>
      <text:p text:style-name="P2">die Anthroposophie fremd -, wenn dann so etwas Weltfremdes auftritt,</text:p>
      <text:p text:style-name="P2">wie die Anthroposophie, dann glaubt man, die kümmert sich nicht um</text:p>
      <text:p text:style-name="P2">die Materie, um die praktische Welt. Sie ist es gerade, welche die</text:p>
      <text:p text:style-name="P2">großen Fortschritte der naturwissenschaftlichen Erkenntnisse aufnimmt,</text:p>
      <text:p text:style-name="P2">mit ungeheurer Liebe aufnimmt und sie dann durchtränkt mit dem, was</text:p>
      <text:p text:style-name="P2">man aus der geistigen Welt heraus erkennen kann. So daß man</text:p>
      <text:p text:style-name="P2">tatsächlich eine richtige Einschätzung des Materialismus gerade bei</text:p>
      <text:p text:style-name="P2">den Bekennern einer spirituellen Philosophie finden wird, eine richtige</text:p>
      <text:p text:style-name="P2">Einschätzung des Materialismus. Der Spiritualist darf Materialist sein.</text:p>
      <text:p text:style-name="P2">Aber der bloße Materialist verliert mit dem Geiste auch die Er-</text:p>
      <text:p text:style-name="P3"/>
      <text:p text:style-name="P1">kenntnis der Materie, denn er hat nichts mehr vor sich als den äußeren</text:p>
      <text:p text:style-name="P2">Schein von der Materie. Gerade der Materialist verliert jede Einsicht in</text:p>
      <text:p text:style-name="P2">das materielle Geschehen. Das ist dasjenige, was ich als etwas</text:p>
      <text:p text:style-name="P2">besonders Bedeutungsvolles hervorheben möchte.</text:p>
      <text:p text:style-name="P2">Und, sehen Sie, derjenige, der nun in der Weise den Kindern</text:p>
      <text:p text:style-name="P2">gegenübersteht wie der Waldorflehrer, der beurteilt nun den Menschen,</text:p>
      <text:p text:style-name="P2">der geschlechtsreif geworden ist, der also hinübergekommen ist in</text:p>
      <text:p text:style-name="P2">seiner Lebensentwickelung über das, was in der Lebensepoche</text:p>
      <text:p text:style-name="P2">geschehen ist, die ich eben jetzt angedeutet habe, der beurteilt diesen</text:p>
      <text:p text:style-name="P2">Menschen in einer ganz anderen Weise, als wenn man nichts von</text:p>
      <text:p text:style-name="P2">alledem weiß, namentlich wenn man es nicht vom spirituellen</text:p>
      <text:p text:style-name="P2">Gesichtspunkte aus weiß.</text:p>
      <text:p text:style-name="P2">In dem Knaben, so um das 14., 15. Jahr herum, tritt einem entgegen</text:p>
      <text:p text:style-name="P2">ein Mensch, in dem die äußere Umgebung rumort. Ich möchte sagen:</text:p>
      <text:p text:style-name="P2">die Worte mit ihrem bedeutungsvollen Inhalte, die sind in sein</text:p>
      <text:p text:style-name="P2">Nervensystem unbewußt eingezogen, die rumoren in seinen Nerven. Er</text:p>
      <text:p text:style-name="P2">weiß mit sich selber nichts anzufangen, der Knabe. Er hat ja etwas in</text:p>
      <text:p text:style-name="P2">sich aufgenommen, das ihm gerade im 14., 15. Lebensjahr anfängt,</text:p>
      <text:p text:style-name="P2">fremd zu erscheinen. Er kommt in ein Staunen hinein, in ein Kritisieren,</text:p>
      <text:p text:style-name="P2">Skeptizieren gegenüber sich selbst; er kommt in eine Haltlosigkeit</text:p>
      <text:p text:style-name="P2">gegenüber sich selbst. Und wer die Menschennatur versteht, der weiß,</text:p>
      <text:p text:style-name="P2">daß dieses merkwürdige zweibeinige Wesen, das auf der Erde</text:p>
      <text:p text:style-name="P2">herumwandelt und das man Anthropos nennt, daß dieses für keinen</text:p>
      <text:p text:style-name="P2">Philosophen jemals ein so großes Rätsel war, als es oftmals ist für den</text:p>
      <text:p text:style-name="P2">fünfzehnjährigen Knaben; denn es umfaßt da das Rätselvolle alle</text:p>
      <text:p text:style-name="P2">Kräfte der menschlichen Seele. Denn dasjenige, was am meisten</text:p>
      <text:p text:style-name="P2">entfernt liegt vom gewöhnlichen Bewußtsein, der Wille, der ist es, der</text:p>
      <text:p text:style-name="P2">förmlich anstürmt gegen das Knaben-Nervensystem im 14., 15.</text:p>
      <text:p text:style-name="P2">Lebensjahre.</text:p>
      <text:p text:style-name="P2">Anders ist es beim Mädchen. Und gerade wenn man das recht</text:p>
      <text:p text:style-name="P2">anstreben will, was mit Recht in der Gegenwart angestrebt wird, und</text:p>
      <text:p text:style-name="P2">was in der Zukunft kommen muß, die völlige Gleichheit, die</text:p>
      <text:p text:style-name="P2">Gleichberechtigung der beiden Geschlechter für die Welt, dann muß</text:p>
      <text:p text:style-name="P2">man einen klaren, unbefangenen Blick haben für die Differenzierung.</text:p>
      <text:p text:style-name="P2">Nur dadurch kann die Gleichheit realisiert werden, daß man einen</text:p>
      <text:p text:style-name="P2">klaren unbefangenen Blick für die Differenzierung hat. Und in</text:p>
      <text:p text:style-name="P2">demselben</text:p>
      <text:p text:style-name="P3"/>
      <text:p text:style-name="P1">Sinne, wie der Knabe sich selber ein Rätsel wird, etwas, das er bestaunt,</text:p>
      <text:p text:style-name="P2">wird dem Mädchen gerade in diesen Jahren die Außenwelt ein Rätsel.</text:p>
      <text:p text:style-name="P2">Das Mädchen hat auf genommen etwas Überirdisches in sich. Es gestaltet</text:p>
      <text:p text:style-name="P2">sich die ganze Menschenwesenheit unbewußt in dem Mädchen. Dann</text:p>
      <text:p text:style-name="P2">hat man ein Menschenwesen vor sich mit dem 14., 15. Lebensjahre, das</text:p>
      <text:p text:style-name="P2">nun vor der Welt erstaunt, das in der Welt die Rätsel findet, das in der</text:p>
      <text:p text:style-name="P2">Welt vor allen Dingen die Realisierung von Werten finden möchte.</text:p>
      <text:p text:style-name="P2">Und so beginnt für das Mädchen gerade mit dieser Lebensepoche an</text:p>
      <text:p text:style-name="P2">der Außenwelt manches unverständlich zu werden. Beim Knaben wird</text:p>
      <text:p text:style-name="P2">dann in der Innenwelt viel unverständlich. Beim Mädchen wird in der</text:p>
      <text:p text:style-name="P2">Außenwelt viel unverständlich.</text:p>
      <text:p text:style-name="P2">Man muß ein Gefühl dafür haben, eine Empfindung, daß man mit</text:p>
      <text:p text:style-name="P2">dem 14., 15. Jahre ganz neue Menschenkinder vor sich hat, nicht</text:p>
      <text:p text:style-name="P2">dieselben, die man früher hatte. Und verhältnismäßig sehr rasch</text:p>
      <text:p text:style-name="P2">vollzieht sich für das eine und für das andere Individuum die</text:p>
      <text:p text:style-name="P2">Umwandelung, so daß es sein kann, daß der Lehrer, der da schläft und</text:p>
      <text:p text:style-name="P2">keinen Sinn hat für die Umwandelung, die die Menschen, die ihm</text:p>
      <text:p text:style-name="P2">anvertraut sind, neben ihm durchmachen, diese Umwandelung eben</text:p>
      <text:p text:style-name="P2">verschläft, daß er nicht sieht, wie er oftmals plötzlich vor einem neuen</text:p>
      <text:p text:style-name="P2">Menschenwesen steht.</text:p>
      <text:p text:style-name="P2">Sehen Sie, das ist dasjenige, was vor allen Dingen bei den Lehrern</text:p>
      <text:p text:style-name="P2">und Erziehern der Waldorfschule selber heranerzogen werden muß,</text:p>
      <text:p text:style-name="P2">und wohinein gerade sich diese Lehrer aus Gründen, die ich dann</text:p>
      <text:p text:style-name="P2">darzulegen haben werde, verhältnismäßig schnell hineingelebt haben:</text:p>
      <text:p text:style-name="P2">Unbefangenheit gegenüber dem Wandel in der Menschennatur. Der</text:p>
      <text:p text:style-name="P2">Waldorflehrer - wenn ich mich jetzt etwas paradox ausdrücke - ist unter</text:p>
      <text:p text:style-name="P2">Umständen stets bereit, das Morgen ganz anders zu finden, als das</text:p>
      <text:p text:style-name="P2">Gestern war. Das ist dasjenige, was im Grunde genommen sein</text:p>
      <text:p text:style-name="P2">Erziehungsgeheimnis ist. Man möchte sagen, der Mensch sonst denkt</text:p>
      <text:p text:style-name="P2">am Abend: Morgen wird doch wieder die Sonne aufgehen, es wird so</text:p>
      <text:p text:style-name="P2">sein, wie es heute war und so weiter. - Nun, es ist etwas paradox</text:p>
      <text:p text:style-name="P2">selbstverständlich ausgesprochen, aber dennoch möchte ich, um</text:p>
      <text:p text:style-name="P2">gewissermaßen symptomatisch die Sache auszudrücken, sagen: Der</text:p>
      <text:p text:style-name="P2">Waldorflehrer muß darauf vorbereitet sein, daß auch einmal ein Tag</text:p>
      <text:p text:style-name="P2">kommen könnte, an dem die Sonne nicht aufgeht. - Denn nur, wenn</text:p>
      <text:p text:style-name="P2">man in dieser Weise, ohne</text:p>
      <text:p text:style-name="P3"/>
      <text:p text:style-name="P1">durch die Vergangenheit zu Vorurteilen getrieben zu werden, die</text:p>
      <text:p text:style-name="P2">Menschennatur betrachtet, dann kann man diese Menschennatur in</text:p>
      <text:p text:style-name="P2">ihrem Werden wirklich verstehen. Denn draußen im Kosmos, da</text:p>
      <text:p text:style-name="P2">können wir uns in einer gewissen Weise beruhigen, daß doch die Dinge</text:p>
      <text:p text:style-name="P2">ein bißchen konservativ bleiben. Aber wenn es in der Menschennatur</text:p>
      <text:p text:style-name="P2">von den früheren Kinderjahren über das 14., 15., 16. Jahr kommt, da,</text:p>
      <text:p text:style-name="P2">meine Damen und Herren, geht manchmal die Sonne nicht auf, die</text:p>
      <text:p text:style-name="P2">früher aufgegangen ist, da ist eine so große Veränderung in bezug auf</text:p>
      <text:p text:style-name="P2">diesen rätselhaften Mikrokosmos eingetreten, der der «Mensch» ist,</text:p>
      <text:p text:style-name="P2">daß wir in der Tat ebenso unbefangen dem Menschen gegenüber sein</text:p>
      <text:p text:style-name="P2">müssen, wie wir einer Natur gegenüber sein würden, die es einmal von</text:p>
      <text:p text:style-name="P2">einem gewissen Tage an finster sein läßt in der Welt, so daß wir unser</text:p>
      <text:p text:style-name="P2">Auge nicht mehr gebrauchen könnten. Diese Unbefangenheit, dieses</text:p>
      <text:p text:style-name="P2">Sich-Hineinstellen in die Welt, um mit jedem Tage neue Weisheit zu</text:p>
      <text:p text:style-name="P2">empfangen, und sich stets wollen mit voller Leerheit des Gemütes dem</text:p>
      <text:p text:style-name="P2">Neuen gegenüberstellen, das ist dasjenige, was ja auch den Menschen</text:p>
      <text:p text:style-name="P2">gesund und frisch und kraftvoll erhält. Und dieses unbefangene Wesen</text:p>
      <text:p text:style-name="P2">gegenüber dem Wandel im Leben und dieses Frischsein, das einem</text:p>
      <text:p text:style-name="P2">wird durch die Empfindung des Wandels, das ist es, was das innerste</text:p>
      <text:p text:style-name="P2">Wesen und die innerste Gesinnung des Waldorflehrers ausmachen soll.</text:p>
      <text:p text:style-name="P2">Welche Bedeutung der Eintritt in dieses oben charakterisierte</text:p>
      <text:p text:style-name="P2">Lebensalter für die Knaben und Mädchen in ihrer Beziehung zur</text:p>
      <text:p text:style-name="P2">Lehrerschaft hat, das wurde so recht anschaulich an einer Tatsache, die</text:p>
      <text:p text:style-name="P2">gerade eben im Laufe des letzten Schuljahres in der Waldorfschule sich</text:p>
      <text:p text:style-name="P2">zugetragen hat. Eines Tages, als ich wiederum einmal in der</text:p>
      <text:p text:style-name="P2">Waldorfschule war, um, wie ich ja immer nur kann, sporadisch die</text:p>
      <text:p text:style-name="P2">Leitung des Unterrichts und der Erziehung zu besorgen, da kam</text:p>
      <text:p text:style-name="P2">zwischen den Stunden an mich heran in einem, ich möchte sagen,</text:p>
      <text:p text:style-name="P2">gedämpft-aggressiven Zustande ein Mädchen der letzten Schulklasse,</text:p>
      <text:p text:style-name="P2">das sehr aufgeregt war, und das aber aus einer ungeheuer starken</text:p>
      <text:p text:style-name="P2">inneren Überzeugungskraft heraus sagte: Dürfen wir noch heute - es ist</text:p>
      <text:p text:style-name="P2">sehr wichtig -, dürfen wir noch heute, die ganze Klasse (es war also die</text:p>
      <text:p text:style-name="P2">höchste Klasse) mit Ihnen sprechen? Aber wir wollen es nur, wenn Sie</text:p>
      <text:p text:style-name="P2">selbst es wollen. - Also solch eine Führerin hatte sich an die Spitze der</text:p>
      <text:p text:style-name="P2">Klasse gestellt und</text:p>
      <text:p text:style-name="P3"/>
      <text:p text:style-name="P1">wollte mit mir im Beisein der ganzen Klasse sprechen. Was war der</text:p>
      <text:p text:style-name="P2">Grund? Der Grund war eben der, daß die Knaben und Mädchen dazu</text:p>
      <text:p text:style-name="P2">gekommen waren, ihrerseits nun zu empfinden: sie werden mit der</text:p>
      <text:p text:style-name="P2">Lehrerschaft nicht mehr ganz fertig; es wird ihnen schwer, mit der</text:p>
      <text:p text:style-name="P2">Lehrerschaft fertig zu werden, die richtige Stellung zu gewinnen.</text:p>
      <text:p text:style-name="P2">Das ging nicht hervor aus irgendeiner Ranküne gegen die</text:p>
      <text:p text:style-name="P2">Lehrerschaft, denn so ist es schon in der Waldorfschule, daß eine</text:p>
      <text:p text:style-name="P2">Ranküne nicht da ist, sondern daß die Kinder tatsächlich auch schon in</text:p>
      <text:p text:style-name="P2">der kurzen Zeit, seit die Waldorfschule besteht, eine innige Liebe zu</text:p>
      <text:p text:style-name="P2">den Lehrern gefaßt haben. Aber diese Schüler der höchsten Klasse,</text:p>
      <text:p text:style-name="P2">diese fünfzehn-, sechzehnjährigen Knaben und Mädchen, die standen</text:p>
      <text:p text:style-name="P2">vor einer Höllenangst, sie könnten durch irgend etwas in dem ganz</text:p>
      <text:p text:style-name="P2">neuen Verhältnis, das da eingetreten ist zwischen Schülern und Lehrern,</text:p>
      <text:p text:style-name="P2">sie könnten diese Liebe verlieren, sie könnte schwächer werden. Sie</text:p>
      <text:p text:style-name="P2">hatten eine ganz außerordentliche Angst. Und ich tat in einem solchen</text:p>
      <text:p text:style-name="P2">Falle nicht das, was vielleicht einmal in alten Zeiten getan worden wäre,</text:p>
      <text:p text:style-name="P2">daß man, wenn die Kinder herausrückten mit so etwas, sie in ihre</text:p>
      <text:p text:style-name="P2">Schranken gewiesen hätte, sondern ich nahm die Klasse zu mir und</text:p>
      <text:p text:style-name="P2">sprach mit der Klasse. Und zwar sprach ich so, daß ich die Kinder</text:p>
      <text:p text:style-name="P2">fühlen ließ - ja, man muß ja in diesem Alter eben schon von jungen</text:p>
      <text:p text:style-name="P2">Ladies und Gentlemans sprechen, nicht wahr, wie ich öfter sagte -, daß</text:p>
      <text:p text:style-name="P2">ich die Kinder fühlen ließ, ich will über das, was vorliegt, in</text:p>
      <text:p text:style-name="P2">Gemeinschaft mit ihnen jetzt ein Urteil bilden. Wir wollen ganz</text:p>
      <text:p text:style-name="P2">unbefangen miteinander reden und wollen das Urteil erst bilden und</text:p>
      <text:p text:style-name="P2">wollen sehen, was da herauskommt.</text:p>
      <text:p text:style-name="P2">Und sehen Sie, da kam eben das heraus, was ich jetzt eben</text:p>
      <text:p text:style-name="P2">charakterisiert habe; es war die Angst da, daß die Lehrer nicht mehr in</text:p>
      <text:p text:style-name="P2">der Weise geliebt werden könnten wie vorher. Denn ein ungeheures</text:p>
      <text:p text:style-name="P2">Staunen, eine ungeheure Neugierde zu gewissen Weltendingen war da in</text:p>
      <text:p text:style-name="P2">den Kindern. Und da die Waldorfschul-Pädagogik etwas ist, was sich</text:p>
      <text:p text:style-name="P2">von Tag zu Tag entwickelt, so müssen erst die Erscheinungen</text:p>
      <text:p text:style-name="P2">sorgfältig studiert werden, und aus dem Leben selbst heraus entwickelt</text:p>
      <text:p text:style-name="P2">man die Maßnahmen, um die es sich handelt.</text:p>
      <text:p text:style-name="P2">Nun, die Kinder sagten allerlei, was im Grunde genommen nicht</text:p>
      <text:p text:style-name="P2">sehr belangvoll war, was aber in ihrem Empfinden, in ihrem Fühlen</text:p>
      <text:p text:style-name="P3"/>
      <text:p text:style-name="P1">eine ungeheuer große Rolle spielte. Ich sprach ihnen dann von allerlei</text:p>
      <text:p text:style-name="P2">Dingen, nicht wahr, wie das Leben eben das oder jenes Ding bringt,</text:p>
      <text:p text:style-name="P2">worauf die Kinder außerordentlich gerne eingingen, und ich hatte nichts</text:p>
      <text:p text:style-name="P2">nötig, als eine kleine Verschiebung in der Lehrerschaft für das nächste</text:p>
      <text:p text:style-name="P2">Schuljahr eintreten zu lassen. Als wir dann das nächste Schuljahr</text:p>
      <text:p text:style-name="P2">eröffneten, gab ich den Sprachunterricht an einen anderen Lehrer; ich</text:p>
      <text:p text:style-name="P2">wechselte etwas mit den Lehrern. Außerdem wurden wir uns im</text:p>
      <text:p text:style-name="P2">Lehrerkollegium darüber klar, wie eben durchaus auch sonst in der</text:p>
      <text:p text:style-name="P2">Schule nach dieser Methode gearbeitet werden muß, im</text:p>
      <text:p text:style-name="P2">Zusammenwirken das Urteil zustande kommen zu lassen. Um aber</text:p>
      <text:p text:style-name="P2">dafür, ich möchte sagen, das rechte Herz zu haben, daß sich jetzt in</text:p>
      <text:p text:style-name="P2">diesem Lebensalter die jungen Damen und Herren so neben den Lehrer</text:p>
      <text:p text:style-name="P2">hinstellen werden, der ihnen früher Autorität war, um dazu das rechte</text:p>
      <text:p text:style-name="P2">Verhältnis zu haben, muß man eben, wie es bei den Waldorflehrern der</text:p>
      <text:p text:style-name="P2">Fall ist, ein offenes Urteil für die Welt überhaupt haben, als</text:p>
      <text:p text:style-name="P2">Weltmensch in der Welt drinnen stehen; im Deutschen sagt man, eine</text:p>
      <text:p text:style-name="P2">Weltanschauung</text:p>
      <text:p text:style-name="P2">haben,</text:p>
      <text:p text:style-name="P2">nicht</text:p>
      <text:p text:style-name="P2">bloß</text:p>
      <text:p text:style-name="P2">eintrainiert</text:p>
      <text:p text:style-name="P2">haben</text:p>
      <text:p text:style-name="P2">Unterrichtsmethoden, sondern selber sich Fragen zu beantworten nach</text:p>
      <text:p text:style-name="P2">den Zielen der Menschheit, nach dem Inhalt der einzelnen</text:p>
      <text:p text:style-name="P2">Menschheitsepochen, nach dem Sinn des Lebens in der Gegenwart und</text:p>
      <text:p text:style-name="P2">so weiter. Und man muß diese Fragen nicht im Kopfe wälzen, sondern</text:p>
      <text:p text:style-name="P2">im Gemüte tragen, dann wird man sie auch im Gemüte mit der Jugend</text:p>
      <text:p text:style-name="P2">wirklich erleben. Denn wir haben uns doch nun einmal - das merken</text:p>
      <text:p text:style-name="P2">nur die meisten Menschen nicht - seit drei bis vier bis fünf</text:p>
      <text:p text:style-name="P2">Jahrhunderten in der abendländischen Zivilisation schon in den</text:p>
      <text:p text:style-name="P2">Intellektualismus hineingelebt. Der Intellektualismus wird aber für die</text:p>
      <text:p text:style-name="P2">Menschen eigentlich erst etwas, was ihrer Natur entspricht im späteren</text:p>
      <text:p text:style-name="P2">Lebensalter. Das Kind ist eigentlich seiner Natur nach dem</text:p>
      <text:p text:style-name="P2">Intellektualismus ganz abgeneigt. Aber alles, was wir denken heute, ist</text:p>
      <text:p text:style-name="P2">intellektualistisch gefärbt. Eigentlich nicht intellektualistisch sind die</text:p>
      <text:p text:style-name="P2">Leute nur noch in Asien drüben und in Rußland bis nach Moskau</text:p>
      <text:p text:style-name="P2">herein. Aber alles, was von Moskau aus nach Westen liegt, bis nach</text:p>
      <text:p text:style-name="P2">Amerika hinein, denkt intellektualistisch. Man ist sich dessen nicht</text:p>
      <text:p text:style-name="P2">bewußt, aber man denkt dadurch gerade, wenn man den sogenannten</text:p>
      <text:p text:style-name="P2">gebildeten Ständen angehört, so eine Gedankensprache, die die Kinder</text:p>
      <text:p text:style-name="P2">nicht mehr verstehen. Daher ist tatsächlich heute ein Abgrund</text:p>
      <text:p text:style-name="P3"/>
      <text:p text:style-name="P1">zwischen Erwachsenen und Kindern, Er muß eben bei einer solchen</text:p>
      <text:p text:style-name="P2">Lehrerschaft, wie es die Waldorf-Lehrerschaft ist, wiederum ausgefüllt</text:p>
      <text:p text:style-name="P2">werden.</text:p>
      <text:p text:style-name="P2">Man füllt ihn nur aus, wenn man tief innerlich hineinsieht in die</text:p>
      <text:p text:style-name="P2">menschliche Natur. Deshalb müssen Sie mir schon gestatten, daß ich jetzt</text:p>
      <text:p text:style-name="P2">etwas Physiologisches sage, was gewöhnlich nicht berücksichtigt wird, was</text:p>
      <text:p text:style-name="P2">man aber erst richtig würdigt, wenn man es als Tatsache vor sich sieht aus</text:p>
      <text:p text:style-name="P2">spiritueller Wissenschaft, aus spiritueller Erkenntnis heraus. Sehen Sie, die</text:p>
      <text:p text:style-name="P2">Menschen glauben, daß so etwas Besonderes getan ist, wenn irgendeine</text:p>
      <text:p text:style-name="P2">Sache zum Begriffe gebracht ist, wenn eine Idee da ist, eine Vorstellung</text:p>
      <text:p text:style-name="P2">von irgend einer Sache. Das glauben aber nur diejenigen Menschen, die</text:p>
      <text:p text:style-name="P2">den Menschen nach dem Kopfe beurteilen. Manchmal sind Wahrheiten</text:p>
      <text:p text:style-name="P2">furchtbar paradox - wenn man auf das Unbewußte eingeht, wenn man auf</text:p>
      <text:p text:style-name="P2">die Herznatur des Menschen, auf die Gemütsnatur des Menschen eingeht,</text:p>
      <text:p text:style-name="P2">dann sind eigentlich alle Begriffe, alle Ideen etwas, was mit einem leisen</text:p>
      <text:p text:style-name="P2">Antipathiegefühl verknüpft ist bei jedem Menschen, auch beim</text:p>
      <text:p text:style-name="P2">Philosophen, leises Antipathiegefühl. Immer ist etwas Ekel in der</text:p>
      <text:p text:style-name="P2">Formulierung von Ideen, ob man sich es zum Bewußtsein bringt oder nicht,</text:p>
      <text:p text:style-name="P2">es ist immer etwas Ekel. Daher ist es so ungeheuer wichtig, daß man weiß,</text:p>
      <text:p text:style-name="P2">man soll diesen verborgenen unterbewußten Ekel in den Kindern nur ja</text:p>
      <text:p text:style-name="P2">nicht überstimmen dadurch, daß man sie mit Begriffen überfüttert. Es</text:p>
      <text:p text:style-name="P2">kommt davon her, ja, sehen Sie, wenn ein Mensch so recht einmal gedacht</text:p>
      <text:p text:style-name="P2">hat, Schwieriges gedacht hat - ich kann Ihnen das leider nur in den</text:p>
      <text:p text:style-name="P2">Ergebnissen schildern, ich müßte viele Vortrage halten, wenn ich es Ihnen</text:p>
      <text:p text:style-name="P2">aus der Physiologie heraus schildern würde, kann aber nur Ergebnisse</text:p>
      <text:p text:style-name="P2">hinstellen -, wenn ein Mensch so recht viel gedacht hat, dann ist im Inneren</text:p>
      <text:p text:style-name="P2">sein Gehirn ein recht merkwürdiges Gebilde geworden. Dann ist es überall</text:p>
      <text:p text:style-name="P2">durchsetzt mit Ablagerungen, namentlich mit Phosphorverbindungen, die</text:p>
      <text:p text:style-name="P2">so herumliegen im Gehirn. Das hat sich abgesondert während des Denkens.</text:p>
      <text:p text:style-name="P2">Gerade wenn man aus sich selber nachdenkt und selber die Ideen bildet,</text:p>
      <text:p text:style-name="P2">dann ist das Gehirn - verzeihen Sie das harte Wort - voller Unrat, voller</text:p>
      <text:p text:style-name="P2">Absonderungsprodukte, namentlich Phosphorsäureverbindungen; die</text:p>
      <text:p text:style-name="P2">schmieren sich dann so durch das Gehirn. Diese Schmierprodukte, diese</text:p>
      <text:p text:style-name="P2">Absonderungsprodukte, die müs-</text:p>
      <text:p text:style-name="P3"/>
      <text:p text:style-name="P1">sen nun erst durch Schlaf, dasjenige, was der Mensch an Ruhe hat,</text:p>
      <text:p text:style-name="P2">wiederum weggeführt werden aus dem Organismus.</text:p>
      <text:p text:style-name="P2">Das Denken hat nämlich als seinen Parallelprozeß im Gehirn nicht</text:p>
      <text:p text:style-name="P2">einen Wachstumsprozeß, nicht einen Verdauungsprozeß, sondern einen</text:p>
      <text:p text:style-name="P2">Absonderungsprozeß. Und wenn ich mit jemanden einen</text:p>
      <text:p text:style-name="P2">Urteilgedanken erst bilde, wenn er so reif geworden ist, daß er das 14.,</text:p>
      <text:p text:style-name="P2">15., 16. Lebensjahr hat, dann bilde ich mit ihm zusammen diesen</text:p>
      <text:p text:style-name="P2">Absonderungsprozeß. Es kommt bis zu der Absonderung. Dann fühlt er</text:p>
      <text:p text:style-name="P2">seinen Menschen drinnen in diesem Absondern.</text:p>
      <text:p text:style-name="P2">Wenn ich ihm aber einfach Begriffe diktiere, dogmatisch hingegeben</text:p>
      <text:p text:style-name="P2">fertige Begriffe bringe, dann stelle ich an ihn eine sonderbare</text:p>
      <text:p text:style-name="P2">Zumutung. Diese fertigen Begriffe greifen nämlich nicht ein in die</text:p>
      <text:p text:style-name="P2">menschliche Natur, stoßen sich, drängen sich, können nicht hinein in</text:p>
      <text:p text:style-name="P2">das Gehirn, aber sie stoßen an das Gehirn, und so veranlassen sie das</text:p>
      <text:p text:style-name="P2">Gehirn, in seiner Nerventätigkeit die alten Absonderungsprodukte, die</text:p>
      <text:p text:style-name="P2">schon herumliegen, noch einmal zu benützen.</text:p>
      <text:p text:style-name="P2">Das ist dasjenige, was alles fertige Intellektualistische als Eindruck</text:p>
      <text:p text:style-name="P2">von sich hervorruft, daß der Mensch alles dasjenige, was er schon</text:p>
      <text:p text:style-name="P2">abgesondert hat, was da noch herumliegt, daß er das zwangsweise noch</text:p>
      <text:p text:style-name="P2">einmal benützen soll; das empfindet der Mensch mit einem leisen</text:p>
      <text:p text:style-name="P2">Ekelgefühl, das nicht ins Bewußtsein herauftritt, das aber um so mehr</text:p>
      <text:p text:style-name="P2">die ganze Verfassung des Menschen beeinflußt. Sehen Sie, ehe man</text:p>
      <text:p text:style-name="P2">nicht diese Dinge weiß, würdigt man sie gar nicht richtig, denn die</text:p>
      <text:p text:style-name="P2">Menschen denken nicht daran, daß das Denken ein Absondern ist, und</text:p>
      <text:p text:style-name="P2">daß das Denken in bloßen Ideen dem Menschen zumutet, dasjenige,</text:p>
      <text:p text:style-name="P2">was er schon abgesondert hat, noch einmal notdürftig zu benützen, all</text:p>
      <text:p text:style-name="P2">seine phosphorsauren Salze noch einmal zu durchkneten.</text:p>
      <text:p text:style-name="P2">Sehen Sie, das ist das ungeheuer Wichtige bei der Moralerziehung:</text:p>
      <text:p text:style-name="P2">wenn wir dem Kinde fertige Gebote beibringen, die schon Begriffe sind,</text:p>
      <text:p text:style-name="P2">dann muten wir ihm zu, die Moral in Ideenform aufzunehmen, und da</text:p>
      <text:p text:style-name="P2">kommt die Antipathie; gegen Moralgebote, die abstrakt formuliert sind,</text:p>
      <text:p text:style-name="P2">stemmt sich der innerliche Organismus des Menschen, macht</text:p>
      <text:p text:style-name="P2">Opposition. Wenn ich das Kind veranlasse, selbst erst aus dem Leben</text:p>
      <text:p text:style-name="P2">heraus, aus dem Gemüte, aus dem Beispiel, aus alledem heraus die</text:p>
      <text:p text:style-name="P2">moralische Empfindung zu formulieren, und dann es bis zum</text:p>
      <text:p text:style-name="P2">Absondern kommen</text:p>
      <text:p text:style-name="P3"/>
      <text:p text:style-name="P1">lasse, so daß das Kind selber die Gebote bildet, sich selber autonom, in</text:p>
      <text:p text:style-name="P2">Freiheit die sittlichen Gebote formuliert, dann bringe ich es in eine</text:p>
      <text:p text:style-name="P2">Tätigkeit hinein, die sein ganzer Mensch fordert. Daher verekle ich den</text:p>
      <text:p text:style-name="P2">Kindern die Moral mit moralischen Geboten, und das spielt eine</text:p>
      <text:p text:style-name="P2">ungeheuer bedeutungsvolle Rolle in unserem gegenwärtigen sozialen</text:p>
      <text:p text:style-name="P2">Leben. Man ahnt gar nicht, wie viel an den schönsten, an den</text:p>
      <text:p text:style-name="P2">herrlichsten, an den majestätischsten Moralimpulsen der Menschheit</text:p>
      <text:p text:style-name="P2">verekelt worden ist, weil es ihr intellektualistisch gegeben worden ist</text:p>
      <text:p text:style-name="P2">in Form von Geboten, in Form von intellektualistischen Ideen. Das,</text:p>
      <text:p text:style-name="P2">sehen Sie, sind die Dinge, in die gerade durch eine spirituelle</text:p>
      <text:p text:style-name="P2">Wissenschaft der Waldorflehrer hineinwächst. Er lernt gerade dadurch</text:p>
      <text:p text:style-name="P2">dieses materielle Wirken kennen. Noch einmal muß ich sagen: der</text:p>
      <text:p text:style-name="P2">Materialismus bekommt erst seine Stellung im Leben durch den</text:p>
      <text:p text:style-name="P2">spirituellen Gesichtspunkt. Da sieht man erst hinein, was da eigentlich</text:p>
      <text:p text:style-name="P2">drinnen vorgeht in diesem Menschen. Dadurch wird man erst ein</text:p>
      <text:p text:style-name="P2">richtiger Erzieher im physisch praktischen Sinne, daß man den</text:p>
      <text:p text:style-name="P2">spirituellen Standpunkt einnehmen kann.</text:p>
      <text:p text:style-name="P2">Das ist aber nur möglich, wenn der Lehrer, der Erzieher, durchaus</text:p>
      <text:p text:style-name="P2">eine Weltanschauung hat, wenn er der Welt so gegenübersteht, daß für</text:p>
      <text:p text:style-name="P2">ihn selbst die Frage Mensch und Welt eine tiefe Bedeutung hat.</text:p>
      <text:p text:style-name="P2">Da muß ich noch einmal etwas Abstraktes sagen, das aber sehr</text:p>
      <text:p text:style-name="P2">konkret eigentlich in Wirklichkeit ist. Es ist nur scheinbar abstrakt.</text:p>
      <text:p text:style-name="P2">Sehen Sie, der Mensch steht den Weltenrätseln gegenüber, und er sucht</text:p>
      <text:p text:style-name="P2">nach einer Lösung der Weltenrätsel. Aber heute denkt man darüber:</text:p>
      <text:p text:style-name="P2">die Lösung des Weltenrätsels muß in einem Buche stehen können, muß</text:p>
      <text:p text:style-name="P2">da drinnen stehen können mit irgendwelchen Ideen, die man ausdrückt.</text:p>
      <text:p text:style-name="P2">Denken Sie nur einmal, daß es Leute gibt - ich habe schon solche</text:p>
      <text:p text:style-name="P2">kennengelernt -, die eine ganz außerordentliche Angst haben vor einer</text:p>
      <text:p text:style-name="P2">solchen Lösung der Weltenrätsel. Denn sie sagen: Um Gottes willen,</text:p>
      <text:p text:style-name="P2">wenn es einem nun wirklich einmal gelingen würde, das Weltenrätsel</text:p>
      <text:p text:style-name="P2">zu lösen und in ein Buch zu schreiben, was sollen denn alle anderen,</text:p>
      <text:p text:style-name="P2">die nachkommen, machen? - Es würde ja ungeheuer langweilig sein.</text:p>
      <text:p text:style-name="P2">Alles, was man an Lösung des Weltenrätsels erstrebt hat, das ist ja da,</text:p>
      <text:p text:style-name="P2">das braucht man ja nur zu lernen. Ungeheuer langweilig stellen sich</text:p>
      <text:p text:style-name="P2">die Menschen das vor. Ich kann nicht ganz unrecht geben diesen Men-</text:p>
      <text:p text:style-name="P3"/>
      <text:p text:style-name="P1">sehen; es wäre ungefähr so langweilig in der Welt, wenn nun einmal</text:p>
      <text:p text:style-name="P2">einer ein richtiges Buch geschrieben hätte, worinnen das Weltenrätsel</text:p>
      <text:p text:style-name="P2">gelöst ist, und dann liest man das Buch, und dann - ja, was soll man</text:p>
      <text:p text:style-name="P2">eigentlich noch in der Welt, nicht wahr!</text:p>
      <text:p text:style-name="P2">Nun, sehen Sie, es muß also irgend etwas geben, wonach die Lösung,</text:p>
      <text:p text:style-name="P2">die sogenannte Lösung einen erst recht auffordert, weiterzugehen,</text:p>
      <text:p text:style-name="P2">weiterzuarbeiten. Das Weltenrätsel darf nicht so lauten, daß man nun</text:p>
      <text:p text:style-name="P2">fertig ist, sondern man muß, wenn man die Lösung des Weltenrätsels</text:p>
      <text:p text:style-name="P2">hat, gewissermaßen erst wiederum nun anfangen können. Das ist aber</text:p>
      <text:p text:style-name="P2">nur dann der Fall, wenn man richtig sich zu diesem Weltenrätsel</text:p>
      <text:p text:style-name="P2">verhält. Die Welt gibt uns viele Fragen auf. Wir können gar nicht</text:p>
      <text:p text:style-name="P2">übersehen zunächst, wie viele Fragen sie uns aufgibt. Ich meine mit</text:p>
      <text:p text:style-name="P2">Fragen nicht nur das, was sich theoretisch beantworten läßt, sondern</text:p>
      <text:p text:style-name="P2">auch, was wir tun sollen, die Betätigung des Willens, die Betätigung</text:p>
      <text:p text:style-name="P2">der Gefühle, alle Einzelheiten des Lebens, alles fragt mit, wenn ich</text:p>
      <text:p text:style-name="P2">spreche: Die Welt gibt uns viele Rätsel auf. - Was ist denn die</text:p>
      <text:p text:style-name="P2">eigentliche Antwort auf die vielen Fragen? Die eigentliche Antwort ist</text:p>
      <text:p text:style-name="P2">eben keine andere als: Der Mensch. - Die Welt gibt uns die Rätsel auf,</text:p>
      <text:p text:style-name="P2">und der Mensch steht dann da. Er ist eine Synthese, eine</text:p>
      <text:p text:style-name="P2">Zusammenfassung, und aus dem Menschen springt uns die Lösung des</text:p>
      <text:p text:style-name="P2">Weltenrätsels entgegen.</text:p>
      <text:p text:style-name="P2">Aber den Menschen kennen wir erst recht nicht. Da müssen wir</text:p>
      <text:p text:style-name="P2">wiederum anfangen. Das ist eben eine Antwort, die uns nun wiederum</text:p>
      <text:p text:style-name="P2">an den Anfang stellt. Man muß den Menschen, der einem nun geworden</text:p>
      <text:p text:style-name="P2">ist als Antwort, kennenlernen, den ödipus. So müssen wir uns selbst</text:p>
      <text:p text:style-name="P2">wiederum als neues Rätsel empfinden. Jeder neue Mensch ist wieder ein</text:p>
      <text:p text:style-name="P2">Rätsel, an dem man arbeiten muß.</text:p>
      <text:p text:style-name="P2">Dieses geheimnisvolle Verhältnis des Menschen zur Welt, das muß</text:p>
      <text:p text:style-name="P2">einem ganz ins Gemüt übergegangen sein, wenn man ein Waldorflehrer</text:p>
      <text:p text:style-name="P2">sein will, das heißt, vom Standpunkte einer wirklichen Weltanschauung</text:p>
      <text:p text:style-name="P2">aus wirken will. Gewiß, es ruft heute noch eine Art Horror hervor,</text:p>
      <text:p text:style-name="P2">wenn man sagt: Die Waldorflehrer gehen von der Anthroposophie aus.</text:p>
      <text:p text:style-name="P2">Die gibt ihnen selber eine Anschauung. - Ja, aber vielleicht ist diese</text:p>
      <text:p text:style-name="P2">Anthroposophie sehr unvollkommen. Das mag ja sein. Dann schaffe</text:p>
      <text:p text:style-name="P2">man nur die anderen Weltanschauungen, die man geben will! Aber eine</text:p>
      <text:p text:style-name="P3"/>
      <text:p text:style-name="P1">Weltanschauung braucht derjenige, der nun wirklich als Künstler</text:p>
      <text:p text:style-name="P2">Menschen behandeln will. Das ist es, um was es sich dabei handelt.</text:p>
      <text:p text:style-name="P2">Inwiefern tatsächlich in der anthroposophischen Gesinnung etwas</text:p>
      <text:p text:style-name="P2">liegt, was nun auch dem Unterricht dienen kann und der Erziehung,</text:p>
      <text:p text:style-name="P2">davon will ich dann im dritten Teil der heutigen Betrachtung sprechen.</text:p>
      <text:p text:style-name="P2">Wenn ich nun auf die neun Vorträge zurückblicke, so habe ich gewiß</text:p>
      <text:p text:style-name="P2">an ihnen manches zu tadeln, manches als unvollkommen zu erklären,</text:p>
      <text:p text:style-name="P2">aber dasjenige, was ich, man möchte sagen, am meisten daran zu tadeln</text:p>
      <text:p text:style-name="P2">habe, das ist, daß ich sie überhaupt in der Form, in der ich sie gehalten</text:p>
      <text:p text:style-name="P2">habe, gehalten habe. Es wäre mir gewissermaßen - so paradox Ihnen</text:p>
      <text:p text:style-name="P2">das scheinen wird - lieber, wenn ich solche Vorträge gar nicht zu halten</text:p>
      <text:p text:style-name="P2">hätte. Das ist, aus dem Zeitbewußtsein heraus gesprochen, so aus dem</text:p>
      <text:p text:style-name="P2">Zeitbewußtsein heraus gesprochen, daß ich selber fühlen muß, daß</text:p>
      <text:p text:style-name="P2">heute in diesem unserem Zeitalter über das Erziehungswesen und über</text:p>
      <text:p text:style-name="P2">das Unterrichtswesen unglaublich viel gesprochen wird, viel zu viel</text:p>
      <text:p text:style-name="P2">gesprochen wird, daß man sich gedrängt fühlt, viel zu viel zu reden</text:p>
      <text:p text:style-name="P2">darüber: wie soll man unterrichten, wie soll man erziehen? Und wenn</text:p>
      <text:p text:style-name="P2">man dann selber noch in diese Fragen hineinsprechen soll von einem</text:p>
      <text:p text:style-name="P2">allerdings anderen Gesichtspunkte aus, dann kommt es einem erst recht</text:p>
      <text:p text:style-name="P2">als zu viel vor.</text:p>
      <text:p text:style-name="P2">Ja, warum ist das eigentlich, daß heute gar so viel über Erziehung und</text:p>
      <text:p text:style-name="P2">Unterricht gesprochen wird? Man kann ja kaum in das kleinste</text:p>
      <text:p text:style-name="P2">Städtchen kommen, ohne daß da überall angekündigt wird: Wie soll</text:p>
      <text:p text:style-name="P2">man erziehen, unterrichten? - daß da überall geredet wird, verhandelt</text:p>
      <text:p text:style-name="P2">wird, daß darüber Kongresse abgehalten werden und so weiter. Warum</text:p>
      <text:p text:style-name="P2">ist das? Wenn wir auf ältere Zeiten der Menschheitsentwickelung</text:p>
      <text:p text:style-name="P2">zurückblicken, da redete man durchaus nicht so viel über Unterricht</text:p>
      <text:p text:style-name="P2">und Erziehung. Da war das Unterrichten, Erziehen etwas, was die</text:p>
      <text:p text:style-name="P2">Leute aus ihrer Naivität, ihrem Instinkt heraus taten, und sie wußten,</text:p>
      <text:p text:style-name="P2">was sie tun sollten.</text:p>
      <text:p text:style-name="P2">Wenn ich nun dargestellt habe, wie eine nun wirklich heilsame</text:p>
      <text:p text:style-name="P2">Erziehung, heilsamer Unterricht gestellt sein müsse auf</text:p>
      <text:p text:style-name="P2">Menschenerkenntnis, wie diese Menschenerkenntnis, wie ich gezeigt</text:p>
      <text:p text:style-name="P2">habe, gerade von dieser Lehrerschaft der Waldorfschule angeeignet</text:p>
      <text:p text:style-name="P2">werden</text:p>
      <text:p text:style-name="P3"/>
      <text:p text:style-name="P1">soll, so muß man fragen: Haben denn die früheren Menschen, die Menschen</text:p>
      <text:p text:style-name="P2">früherer Zeitalter so unendlich viel mehr Menschenkenntnis besessen als wir?</text:p>
      <text:p text:style-name="P2">- Und so sonderbar es klingen mag, es muß bejaht werden. Allerdings die</text:p>
      <text:p text:style-name="P2">Menschen früher waren in naturwissenschaftlicher Beziehung nicht so</text:p>
      <text:p text:style-name="P2">aufgeklärt wie wir; aber in der Art, wie diese älteren Menschen etwas</text:p>
      <text:p text:style-name="P2">gewußt haben über die Welt, haben sie mehr gewußt als wir. Ich habe es</text:p>
      <text:p text:style-name="P2">schon einmal in diesen Vorträgen auseinandergesetzt, der Mensch ist uns</text:p>
      <text:p text:style-name="P2">nach und nach ein Schlußpunkt geworden. Wir betrachten alle übrigen</text:p>
      <text:p text:style-name="P2">Geschöpfe der Welt und sagen: Die haben sich hinentwickelt bis zum</text:p>
      <text:p text:style-name="P2">Menschen-Schlußpunkt; da hören wir auf und reden über den Menschen</text:p>
      <text:p text:style-name="P2">außerordentlich wenig. - Unsere Physiologie, sie sucht ja sogar im</text:p>
      <text:p text:style-name="P2">Tierversuch sich auch über den Menschen aufzuklären. Wir haben die</text:p>
      <text:p text:style-name="P2">Möglichkeit verloren, den Menschen als eine wirkliche, in sich begründete</text:p>
      <text:p text:style-name="P2">Wesenheit in die Welt hineinzustellen. Menschenwissen haben wir zum</text:p>
      <text:p text:style-name="P2">größten Teil verloren.</text:p>
      <text:p text:style-name="P2">Sehen Sie, das ist dasjenige, was Anthroposophie wiederum der</text:p>
      <text:p text:style-name="P2">Menschheit zurückbringen möchte, daß man ein Wissen hat über die Welt,</text:p>
      <text:p text:style-name="P2">aber daß der Mensch nicht davon ausgeschlossen ist, oder höchstens als</text:p>
      <text:p text:style-name="P2">Schlußpunkt dann hingestellt ist, daß aus alldem, was man über die Welt</text:p>
      <text:p text:style-name="P2">wissen kann, nun auch wirklich die Kraft kommt, auch in den Menschen</text:p>
      <text:p text:style-name="P2">wirklich hineinzuschauen nach Seele, Körper und Geist, daß man auch</text:p>
      <text:p text:style-name="P2">wirklich wissen kann, was der Geist im Menschen macht, daß man wissen</text:p>
      <text:p text:style-name="P2">kann: der Geist in intellektueller Form sondert im Menschen allerlei Stoffe</text:p>
      <text:p text:style-name="P2">ab, wie ich es eben geschildert habe. Dazu kommt ja unsere heutige</text:p>
      <text:p text:style-name="P2">Weltbetrachtung nicht. Sie bleibt vor dem Menschen stehen bis zum Tier</text:p>
      <text:p text:style-name="P2">hin, macht eine Biologie, gliedert diese dann um zu Physiologie; aber der</text:p>
      <text:p text:style-name="P2">Mensch wird nicht erfaßbar. Daher wirkt der Mensch gewiß heute aus den</text:p>
      <text:p text:style-name="P2">Instinkten heraus noch viel; aber aus dem Wissen, aus der Erkenntnis heraus</text:p>
      <text:p text:style-name="P2">wird der Mensch nicht mehr geliebt.</text:p>
      <text:p text:style-name="P2">Der Lehrer braucht eine Wissenschaft, aus der heraus er Menschen noch</text:p>
      <text:p text:style-name="P2">lieben kann, weil er zuerst sein eigenes Wissen, seine eigene Erkenntnis</text:p>
      <text:p text:style-name="P2">lieben soll. Es steckt ein tiefer Sinn dahinter, daß ursprünglich einmal man</text:p>
      <text:p text:style-name="P2">nicht gesprochen hat von bloßer Erkenntnis als demjenigen,</text:p>
      <text:p text:style-name="P3"/>
      <text:p text:style-name="P1">das sich der Mensch erringen soll, sondern von Philo-Sophie, von der</text:p>
      <text:p text:style-name="P2">Liebe zur Weisheit. Das ist dasjenige, was Anthroposophie den</text:p>
      <text:p text:style-name="P2">Menschen wiederum zurückgeben will, wiederum die Erkenntnis an</text:p>
      <text:p text:style-name="P2">den Menschen heranzuführen.</text:p>
      <text:p text:style-name="P2">Nun, wenn man den Menschen erkennt, wenn alles Wissen, alle</text:p>
      <text:p text:style-name="P2">Erkenntnis hintendiert zum Menschen, dann beantwortet man sich</text:p>
      <text:p text:style-name="P2">pädagogisch-didaktische Fragen überall in der ganzen Weltanschauung.</text:p>
      <text:p text:style-name="P2">Überall stecken die Erkenntnisse, auch über das Kind, darinnen. Das ist</text:p>
      <text:p text:style-name="P2">dasjenige, was wir brauchen. Weil unsere übrige Wissenschaft uns so</text:p>
      <text:p text:style-name="P2">gar nichts über die Erziehung und über den Unterricht sagen kann,</text:p>
      <text:p text:style-name="P2">begründen wir extra etwas und haben so viel zu reden über Unterricht</text:p>
      <text:p text:style-name="P2">und Erziehung. Solche Vorträge, wie die, die ich gehalten habe, werden</text:p>
      <text:p text:style-name="P2">erst dann ihr Ziel erreicht haben, wenn sie nicht mehr gehalten zu</text:p>
      <text:p text:style-name="P2">werden brauchen, wenn man nicht mehr dieses spezielle Thema zu</text:p>
      <text:p text:style-name="P2">behandeln haben wird, sondern wenn man wiederum eine</text:p>
      <text:p text:style-name="P2">Weltanschauung haben wird, eine Erkenntnis, in der schon die</text:p>
      <text:p text:style-name="P2">Erziehung so enthalten ist, daß wenn der Lehrer, wenn der Erzieher</text:p>
      <text:p text:style-name="P2">diese Weltanschauung hat, daß er dann wiederum, und zwar aus seiner</text:p>
      <text:p text:style-name="P2">vollen Naivität heraus, die instinktive Kunst des Erziehens kann. Daß</text:p>
      <text:p text:style-name="P2">wir so viel über Erziehung und Unterricht reden, ist ein Beweis dafür,</text:p>
      <text:p text:style-name="P2">daß so wenig wirklicher Erziehungsimpuls in unserer übrigen</text:p>
      <text:p text:style-name="P2">Erkenntnis drinnensteckt. Hier brauchen wir eine Umkehr gegenüber</text:p>
      <text:p text:style-name="P2">dem, wozu wir allmählich in der neueren Zeit gekommen sind.</text:p>
      <text:p text:style-name="P2">Und sehen Sie, das ist dasjenige, was im eigentlichen Sinne macht,</text:p>
      <text:p text:style-name="P2">daß die Waldorf-Lehrerschaft nicht eine abgesonderte Pädagogik und</text:p>
      <text:p text:style-name="P2">Didaktik hat, sondern eine Weltanschauung, und die leitet sie</text:p>
      <text:p text:style-name="P2">fortwährend an, indem sie den Menschen zuletzt erkennen lehrt,</text:p>
      <text:p text:style-name="P2">instinktive Erziehungsimpulse zu bekommen, naiv wiederum zu</text:p>
      <text:p text:style-name="P2">werden in bezug auf das Erziehen. Und das ist dasjenige, was eben</text:p>
      <text:p text:style-name="P2">darauf hinweist, wie, wenn man vom Waldorflehrer spricht, man von</text:p>
      <text:p text:style-name="P2">seinem ganzen Menschen sprechen soll.</text:p>
      <text:p text:style-name="P2">Dadurch wird aber auch dasjenige aus dem Waldorfschul-Unterricht</text:p>
      <text:p text:style-name="P2">und der Waldorfschul-Erziehung ausgeschaltet, was heute so vielfach</text:p>
      <text:p text:style-name="P2">die Menschen beherrscht: Fanatismus. Das schlimmste im Leben und</text:p>
      <text:p text:style-name="P2">besonders in der Erziehung und im Unterricht ist der Fanatismus, wenn</text:p>
      <text:p text:style-name="P3"/>
      <text:p text:style-name="P1">man sich in irgendeine Richtung hinein verrennt und nun nichts anderes</text:p>
      <text:p text:style-name="P2">mehr kennt und nun durchdringen will mit seiner einen Richtung, die</text:p>
      <text:p text:style-name="P2">man in bestimmte Schlagwörter hineingebracht hat.</text:p>
      <text:p text:style-name="P2">Ja, wer die Welt unbefangen betrachtet, der weiß: mit Richtungen</text:p>
      <text:p text:style-name="P2">und mit Standpunkten ist es eben so, daß es eben Standpunkte sind.</text:p>
      <text:p text:style-name="P2">Wenn ich einen Baum hier habe und ihn photographiere, gebe ich Ihnen</text:p>
      <text:p text:style-name="P2">ein Bild. Das Bild ist bestimmt gestaltet von hier; das Bild schaut anders</text:p>
      <text:p text:style-name="P2">aus von hier, das Bild schaut wieder anders aus von dort; während Sie</text:p>
      <text:p text:style-name="P2">sagen können: Das ist ja nicht derselbe Baum -, wenn Sie ihn nur nach</text:p>
      <text:p text:style-name="P2">dem einen Bilde beurteilen. So gibt es in der Welt Standpunkte,</text:p>
      <text:p text:style-name="P2">Weltanschauungen. Sie sind immer nur von der einen Seite aus gefaßt.</text:p>
      <text:p text:style-name="P2">Nur derjenige wird nicht fanatisch, sondern lebt sich ein in Allseitigkeit,</text:p>
      <text:p text:style-name="P2">in eine notwendige Universalität, der weiß, daß man die Dinge von den</text:p>
      <text:p text:style-name="P2">verschiedensten Seiten betrachten muß.</text:p>
      <text:p text:style-name="P2">Meine Damen und Herren, wenn man sieht, was die Menschen in</text:p>
      <text:p text:style-name="P2">der Welt sagen, ist es ja meistens gar nicht falsch, sondern nur einseitig.</text:p>
      <text:p text:style-name="P2">Man muß nur die andere Seite auch sehen. Man wird, wenn man mit</text:p>
      <text:p text:style-name="P2">einer solchen Gesinnung die Sachen betrachtet, das Gute überall suchen.</text:p>
      <text:p text:style-name="P2">Daher ist es so sonderbar, wenn man von Waldorf-Pädagogik redet, so</text:p>
      <text:p text:style-name="P2">kommt der A und sagt: Ja, das haben wir schon, aber der B, der macht</text:p>
      <text:p text:style-name="P2">das alles schlecht. - Dann kommt der B und sagt: Das haben wir schon,</text:p>
      <text:p text:style-name="P2">aber der A macht das schlecht. - Der Waidorflehrer sagt: Der A hat sein</text:p>
      <text:p text:style-name="P2">Gutes und der B hat sein Gutes, und wir versuchen, dasjenige, was</text:p>
      <text:p text:style-name="P2">universell in der Welt lebt, zu nehmen. - Daher hört man so oft: Die</text:p>
      <text:p text:style-name="P2">Waldorfschul-Pädagogik spricht so wie wir selber. - Aber das ist nicht</text:p>
      <text:p text:style-name="P2">so, sondern man spricht so, wie auch der andere wiederum spricht, weil</text:p>
      <text:p text:style-name="P2">wir wissen, daß man durch ein fanatisches Verfolgen einer bestimmten</text:p>
      <text:p text:style-name="P2">Richtung das allerschlimmste Unheil in der Welt bewirkt. Und gerade</text:p>
      <text:p text:style-name="P2">das, was der Waldorflehrer haben muß, ist, daß von ihm jeder</text:p>
      <text:p text:style-name="P2">Fanatismus weg ist, daß er nur die Realität des werdenden Menschen,</text:p>
      <text:p text:style-name="P2">des Kindes, vor sich hat.</text:p>
      <text:p text:style-name="P2">Gewiß, es kann mancher sagen: Da gibt es eine anthroposophische</text:p>
      <text:p text:style-name="P2">Bewegung, darinnen haben wir schon Fanatiker kennengelernt. - Wenn</text:p>
      <text:p text:style-name="P2">Sie genauer zusehen, so werden Sie finden: Anthroposophie will nichts</text:p>
      <text:p text:style-name="P2">anderes, als die Erkenntnis allseitig machen und spiritualisieren. Daß sie</text:p>
      <text:p text:style-name="P3"/>
      <text:p text:style-name="P1">Anthroposophie heißt, ist ihr, wie ich ausgeführt habe, höchst</text:p>
      <text:p text:style-name="P2">gleichgültig. Sie will tatsächlich nichts anderes, als dasjenige, was</text:p>
      <text:p text:style-name="P2">allmählich einseitig geworden ist, wiederum universalistisch machen.</text:p>
      <text:p text:style-name="P2">Wenn</text:p>
      <text:p text:style-name="P2">man</text:p>
      <text:p text:style-name="P2">trotzdem</text:p>
      <text:p text:style-name="P2">Fanatismus,</text:p>
      <text:p text:style-name="P2">sogar</text:p>
      <text:p text:style-name="P2">Dogmatismus,</text:p>
      <text:p text:style-name="P2">Eingeschworensein auf bestimmte Formeln in der anthroposophischen</text:p>
      <text:p text:style-name="P2">Bewegung findet, so ist das von außen hineingetragen, nicht von innen</text:p>
      <text:p text:style-name="P2">heraus gestaltet; denn es wird sehr vieles in die Bewegung</text:p>
      <text:p text:style-name="P2">hineingetragen, was gar nicht der Natur und dem Wesen der Bewegung</text:p>
      <text:p text:style-name="P2">entspricht. Daher, wenn gesagt wird, daß das auch so eine Sekte ist</text:p>
      <text:p text:style-name="P2">hinter dem Waldorf schul-Prinzip, wo sich die Leute so allerlei</text:p>
      <text:p text:style-name="P2">Schrullen machen, so muß man eben auf sie eingehen, auf das</text:p>
      <text:p text:style-name="P2">Tatsächliche, in dem sie lebt, und man wird dann sehen, daß sie ganz</text:p>
      <text:p text:style-name="P2">besonders im Unterrichts- und Erziehungswesen leben kann, und daß</text:p>
      <text:p text:style-name="P2">sie tatsächlich nun nichts anderes will, als nun nicht schrullenhaft und</text:p>
      <text:p text:style-name="P2">falsch idealistisch, nicht abstrakt, sondern in Praxis das</text:p>
      <text:p text:style-name="P2">Menschheitsideal in dem lebenden Menschen verwirklichen.</text:p>
      <text:p text:style-name="P2">Mit diesem Hinweis darauf, daß in der Waldorfschule hauptsächlich</text:p>
      <text:p text:style-name="P2">die Gesinnungsatmosphäre es ausmacht, das Lebendige, das aus den</text:p>
      <text:p text:style-name="P2">Lehrern sprechen soll, das ist es, womit ich zunächst diese</text:p>
      <text:p text:style-name="P2">Erziehungsvorträge ja werde abschließen müssen.</text:p>
      <text:p text:style-name="P2">Ich darf auf der anderen Seite, wenn ich gesagt habe, ich habe zu</text:p>
      <text:p text:style-name="P2">tadeln, daß sie gehalten worden sind, doch auch sagen, daß mir diese</text:p>
      <text:p text:style-name="P2">Erziehungsvorträge außerordentlich lieb gewesen sind, und daß ich der</text:p>
      <text:p text:style-name="P2">verehrten Zuhörerschaft sehr, sehr danke für die Aufmerksamkeit, die</text:p>
      <text:p text:style-name="P2">sie auf diese Vorträge verwendet hat, und für das Interesse, das sie ihnen</text:p>
      <text:p text:style-name="P2">entgegengebracht hat.</text:p>
      <text:p text:style-name="P3"/>
      <text:p text:style-name="P1">DIE SOZIALE FRAGE</text:p>
      <text:p text:style-name="P3"/>
      <text:p text:style-name="P1">ZEHNTER VORTRAG</text:p>
      <text:p text:style-name="P2">Oxford, 26. August 1922</text:p>
      <text:p text:style-name="P2">Die Entwickelung des sozialen Lebens in der Menschheit</text:p>
      <text:p text:style-name="P2">Meine Damen und Herren! Es ist in der Gegenwart eine allgemeine</text:p>
      <text:p text:style-name="P2">Angelegenheit der ganzen Menschheit geworden, die soziale Frage zu</text:p>
      <text:p text:style-name="P2">betrachten, und innerhalb der sozialen Frage diejenigen Antworten zu</text:p>
      <text:p text:style-name="P2">finden, welche gerade in der Gegenwart geeignet sind, ein Handeln der</text:p>
      <text:p text:style-name="P2">Menschen hervorzurufen, das unsere sozialen Verhältnisse derjenigen</text:p>
      <text:p text:style-name="P2">Richtung zuführen kann, die als ein Unbestimmtes, ich möchte sagen,</text:p>
      <text:p text:style-name="P2">nebelhaftes Zukunftsgebilde vielen Menschen vorschwebt, über die aber</text:p>
      <text:p text:style-name="P2">keineswegs heute schon irgendwelche klaren Begriffe vorhanden sein</text:p>
      <text:p text:style-name="P2">können, ich sage: können, und nicht: vorhanden sind.</text:p>
      <text:p text:style-name="P2">Wenn ich mir erlaube, in drei kurzen Vorträgen über die soziale Frage</text:p>
      <text:p text:style-name="P2">zu sprechen, so ist es ja selbstverständlich, daß ich nur einige recht</text:p>
      <text:p text:style-name="P2">unbefriedigende Gesichtspunkte werde geben können, und daß manches</text:p>
      <text:p text:style-name="P2">von dem, was ich nur vage andeuten kann wegen der Kürze der Zeit, erst</text:p>
      <text:p text:style-name="P2">wird Gestalt gewinnen müssen, in dem, was die verehrten Zuhörer aus</text:p>
      <text:p text:style-name="P2">meinen Worten machen werden. Die Vorträge bitte ich daher nur als ganz</text:p>
      <text:p text:style-name="P2">vage Andeutungen zu betrachten, die einige Anregungen geben wollen.</text:p>
      <text:p text:style-name="P2">Die soziale Frage, wie liegt sie uns denn eigentlich heute vor? Sie liegt</text:p>
      <text:p text:style-name="P2">uns durchaus nicht, wenn wir unbefangen das Menschenleben der</text:p>
      <text:p text:style-name="P2">Gegenwart betrachten, so vor, daß wir eine klare Formulierung von ihr</text:p>
      <text:p text:style-name="P2">haben, daß wir wüßten, das ist die soziale Frage, und so kann man sie lösen.</text:p>
      <text:p text:style-name="P2">Das ist ja gar nicht der Fall. Was uns vorliegt, ist eine große Summe von</text:p>
      <text:p text:style-name="P2">differenzierten Lebensverhältnissen über die Erde hin, welche Klüfte und</text:p>
      <text:p text:style-name="P2">Abgründe zwischen den inneren menschlichen Erfahrungen und Erlebnissen</text:p>
      <text:p text:style-name="P2">und dem äußeren wirtschaftlichen Lebensstande innerhalb der Menschheit</text:p>
      <text:p text:style-name="P2">hervorgerufen haben. Diese mannigfaltig differenzierten Verhältnisse sind</text:p>
      <text:p text:style-name="P2">da. Wie mannigfaltig sie differenziert sind, das kann derjenige sich leicht</text:p>
      <text:p text:style-name="P2">vor die Seele rücken, der hinschaut auf die ganz verschiedene Art, wie diese</text:p>
      <text:p text:style-name="P2">Lebensverhältnisse</text:p>
      <text:p text:style-name="P3"/>
      <text:p text:style-name="P1">waren vor dem furchtbaren Weltkriege, und wie sie jetzt sind nach dem</text:p>
      <text:p text:style-name="P2">Weltkriege. Wenn man nur ein wenig ein größeres Territorium der Erde in</text:p>
      <text:p text:style-name="P2">Betracht zieht, dann wird man bald finden, daß die Differenzierung in den</text:p>
      <text:p text:style-name="P2">sozialen Lebensverhältnissen vor und nach dem Kriege etwas</text:p>
      <text:p text:style-name="P2">Grundverschiedenes ist gegenüber auch den Verhältnissen, wie sie etwa</text:p>
      <text:p text:style-name="P2">noch vor fünfzig Jahren auf demselben Territorium waren.</text:p>
      <text:p text:style-name="P2">Wir schauen vielleicht heute, und man muß sagen, Gott sei Dank, mehr</text:p>
      <text:p text:style-name="P2">mit unserem Herzen in diese Lebensverhältnisse hinein, empfinden das</text:p>
      <text:p text:style-name="P2">Tragische; aber der Verstand, der Intellekt, so sehr er auch ausgebildet</text:p>
      <text:p text:style-name="P2">worden ist in den letzten Jahrhunderten, er kam nicht nach. Das ist das</text:p>
      <text:p text:style-name="P2">Eigentümliche in allen sozialen Verhältnissen der Gegenwart, daß die</text:p>
      <text:p text:style-name="P2">Frage der Wirklichkeit, des unmittelbaren Lebens ungeheuer drängen, und</text:p>
      <text:p text:style-name="P2">daß das Begreifen der Menschen nicht nachkommen will.</text:p>
      <text:p text:style-name="P2">Wenn wir uns fragen: Wo sind die fruchtbaren sozialen Ideen? -dann</text:p>
      <text:p text:style-name="P2">werden wir wenig finden, was wir bei völliger Unbefangenheit so</text:p>
      <text:p text:style-name="P2">bezeichnen können. Gerade die Gedanken der Menschen pflegen, wenn es</text:p>
      <text:p text:style-name="P2">sich um das soziale Leben handelt, zu versagen.</text:p>
      <text:p text:style-name="P2">Nun, heute ist infolge der sozialen Entwickelung, die die Menschheit</text:p>
      <text:p text:style-name="P2">genommen hat, die Frage des sozialen Zusammenlebens unmittelbar</text:p>
      <text:p text:style-name="P2">geknüpft an eine andere Frage, in der nur Sachkenntnisse den Ausschlag</text:p>
      <text:p text:style-name="P2">geben können, nur die wirkliche Einsicht in das Konkrete den Ausschlag</text:p>
      <text:p text:style-name="P2">geben kann.</text:p>
      <text:p text:style-name="P2">Meine Damen und Herren, über ein Paradies auf Erden, in dem die</text:p>
      <text:p text:style-name="P2">Menschen gut leben können, in dem alle Menschen zufrieden sein können,</text:p>
      <text:p text:style-name="P2">zu denken, ist sehr leicht. Das ergibt sich, man möchte sagen, von selbst.</text:p>
      <text:p text:style-name="P2">Zu sagen, wie aus der Konfiguration unseres Wirtschaftslebens, aus den</text:p>
      <text:p text:style-name="P2">einzelnen konkreten Tatsachen, die sich aus der Natur, aus der</text:p>
      <text:p text:style-name="P2">menschlichen Arbeit, aus dem menschlichen Erfindungs-und</text:p>
      <text:p text:style-name="P2">Kombinationsgeist ergeben, zu sagen, wie da heraus für die Menschen</text:p>
      <text:p text:style-name="P2">allmählich ein menschenwürdiges Dasein sich entwickeln soll, das</text:p>
      <text:p text:style-name="P2">erfordert eine so eingehende tiefe Sachkenntnis, wie kein Zweig der</text:p>
      <text:p text:style-name="P2">Wissenschaft, wie kein Zweig innerhalb der Naturerkenntnis. Denn</text:p>
      <text:p text:style-name="P2">gegenüber der Komplikation der sozialen wirtschaftlichen Tatsache ist das-</text:p>
      <text:p text:style-name="P3"/>
      <text:p text:style-name="P1">jenige, was wir unter dem Mikroskop sehen und durch das Teleskop am</text:p>
      <text:p text:style-name="P2">Himmel beobachten, außerordentlich einfach.</text:p>
      <text:p text:style-name="P2">So muß man sagen: Gerade auf dem Gebiete der sozialen Frage</text:p>
      <text:p text:style-name="P2">möchte heute jeder mitreden, und die wenigsten Menschen haben die</text:p>
      <text:p text:style-name="P2">Geduld und die Ausdauer und auch nur die Gelegenheit, sich die</text:p>
      <text:p text:style-name="P2">konkreten Sachkenntnisse zu erwerben. Daher haben wir hinter uns ein</text:p>
      <text:p text:style-name="P2">Zeitalter in bezug auf die soziale Frage, von dem wir sagen müssen:</text:p>
      <text:p text:style-name="P2">Wir danken Gott, daß es hinter uns ist. - Es ist das Zeitalter der Utopie,</text:p>
      <text:p text:style-name="P2">das Zeitalter, wo man, ich möchte sagen, in romanhafter Weise</text:p>
      <text:p text:style-name="P2">ausgedacht hat, wie die Menschen in der Zukunft leben sollen, damit</text:p>
      <text:p text:style-name="P2">sie eine Art Paradies auf Erden finden. Ob man diese Utopie</text:p>
      <text:p text:style-name="P2">niedergeschrieben hat, oder ob man sie in der Wirklichkeit begründen</text:p>
      <text:p text:style-name="P2">will, wie das Owen in England oder Oppenheimer in Deutschland</text:p>
      <text:p text:style-name="P2">wollen, das ist es nicht, worauf es ankommt. Ob man Utopien in ein</text:p>
      <text:p text:style-name="P2">Buch schreibt, bei dem man einsehen kann, das läßt sich nicht</text:p>
      <text:p text:style-name="P2">verwirklichen, oder ob man irgendwo in einer kleinen Kolonie einen</text:p>
      <text:p text:style-name="P2">wirtschaftlichen Parasiten gründet, der nur bestehen kann, weil noch die</text:p>
      <text:p text:style-name="P2">andere Welt da ist, und der nur bestehen kann, solange als er sich als</text:p>
      <text:p text:style-name="P2">Parasit der Wirtschaftswelt erhält und dann zugrunde geht, das ist im</text:p>
      <text:p text:style-name="P2">Grunde genommen in bezug auf das gegenwärtige Leben der</text:p>
      <text:p text:style-name="P2">Menschheit, in bezug auf das Soziale ganz das gleiche.</text:p>
      <text:p text:style-name="P2">Nun handelt es sich darum, daß man vor allen Dingen, will man</text:p>
      <text:p text:style-name="P2">über die soziale Frage sprechen, sich ein Auge, einen Sinn aneignen</text:p>
      <text:p text:style-name="P2">muß für dasjenige, was in den Untergründen der Menschheit sozial</text:p>
      <text:p text:style-name="P2">pulsiert, was in der Vergangenheit war, was in der Gegenwart da ist,</text:p>
      <text:p text:style-name="P2">was in die Zukunft hineinwirken will, denn das, was in die Zukunft</text:p>
      <text:p text:style-name="P2">hineinwirken will, ist zum großen Teile im Unbewußten der Menschen</text:p>
      <text:p text:style-name="P2">überall vorhanden. Wir werden daher in diesen Vorträgen gerade auf</text:p>
      <text:p text:style-name="P2">dieses Unbewußte in den Menschen außerordentlich stark hinweisen</text:p>
      <text:p text:style-name="P2">müssen. Aber vor allen Dingen ist es notwendig, daß man sich einen</text:p>
      <text:p text:style-name="P2">Begriff davon macht, wie die Verhältnisse über die Erde hin in bezug</text:p>
      <text:p text:style-name="P2">auf das soziale Leben im großen sind, wie sie sich geschichtlich</text:p>
      <text:p text:style-name="P2">entwickelt haben.</text:p>
      <text:p text:style-name="P2">Denn, meine Damen und Herren, dasjenige, was einstmals vor langen</text:p>
      <text:p text:style-name="P2">Zeiten war, das ist ja noch immer unter uns als Tradition, als Rest, und</text:p>
      <text:p text:style-name="P3"/>
      <text:p text:style-name="P1">wir können das, was unter uns dasteht, nur verstehen, wenn wir</text:p>
      <text:p text:style-name="P2">dasjenige verstehen, was einmal vor langen Zeiten da war. Und</text:p>
      <text:p text:style-name="P2">dasjenige, was Gegenwart ist, vermischt sich immer schon mit etwas,</text:p>
      <text:p text:style-name="P2">was hintendiert nach der Zukunft, und wir müssen verstehen, was da</text:p>
      <text:p text:style-name="P2">schon Zukünftiges, Keimhaftes in unserer Gegenwart herinnensteckt.</text:p>
      <text:p text:style-name="P2">Wir dürfen die Vergangenheit nicht bloß als etwas betrachten, was vor</text:p>
      <text:p text:style-name="P2">Jahrhunderten war, sondern was vielfach noch unter uns lebt, und was</text:p>
      <text:p text:style-name="P2">auch wirkt, und was wir nur verstehen als ein gegenwärtig</text:p>
      <text:p text:style-name="P2">Vergangenes oder vergangenes Gegenwärtiges, wenn wir es richtig zu</text:p>
      <text:p text:style-name="P2">taxieren verstehen. Da ergeben sich nur Einsichten, wenn wir die</text:p>
      <text:p text:style-name="P2">äußeren Symptome auf die tief erliegenden Gründe zurückführen</text:p>
      <text:p text:style-name="P2">können.</text:p>
      <text:p text:style-name="P2">Mißverstehen Sie mich nicht, meine Damen und Herren, man muß,</text:p>
      <text:p text:style-name="P2">wenn man solche Dinge ausspricht, manchmal etwas stark auf die Dinge</text:p>
      <text:p text:style-name="P2">hinweisen, und es könnte scheinen, als ob man manches tadeln wollte,</text:p>
      <text:p text:style-name="P2">was man nur charakterisieren will. Also, ich will nicht tadeln, wenn das</text:p>
      <text:p text:style-name="P2">Vergangene heute in der Gegenwart noch drinnensteckt, ich kann sogar</text:p>
      <text:p text:style-name="P2">dieses Vergangene bewundern und außerordentlich sympathisch finden,</text:p>
      <text:p text:style-name="P2">indem es sich in die Gegenwart hineinstellt, aber ich muß wissen, wenn</text:p>
      <text:p text:style-name="P2">ich sozial denken will, daß es ein Vergangenes ist, und sich auch als</text:p>
      <text:p text:style-name="P2">Vergangenes eben richtig in die Gegenwart hineinstellen muß. So muß</text:p>
      <text:p text:style-name="P2">sich ein Gefühl für das unmittelbare soziale Leben mir aneignen</text:p>
      <text:p text:style-name="P2">können.</text:p>
      <text:p text:style-name="P2">Zum Beispiel - Sie verzeihen, wenn ich aus der unmittelbarsten</text:p>
      <text:p text:style-name="P2">Gegenwart ein vielleicht etwas merkwürdiges, aber ganz gewiß nicht</text:p>
      <text:p text:style-name="P2">irgendwie verletzend gemeintes Symptom Ihnen anführe - gestern</text:p>
      <text:p text:style-name="P2">begegnete uns auf der Straße der verehrte Chairman im Talar und mit</text:p>
      <text:p text:style-name="P2">dem Barett. Er sah sehr schön aus. Ich mußte ihn bewundern. Aber,</text:p>
      <text:p text:style-name="P2">meine sehr verehrten Damen und Herren, ich hatte nicht nur das</text:p>
      <text:p text:style-name="P2">Mittelalter vor mir, sondern ich dachte, es käme mir jemand entgegen</text:p>
      <text:p text:style-name="P2">aus den alten orientalischen Theokratien in der unmittelbaren</text:p>
      <text:p text:style-name="P2">Gegenwart.</text:p>
      <text:p text:style-name="P2">Nicht wahr, in dem Talar steckte ja in diesem Falle eine ganz</text:p>
      <text:p text:style-name="P2">gegenwärtige Seele, sogar eine Anthroposophenseele, die sich vielleicht</text:p>
      <text:p text:style-name="P2">sogar noch zuschreibt, Zukunft in sich zu haben; aber dasjenige, was</text:p>
      <text:p text:style-name="P2">unmittelbar symptomatisch physiognomisch, möchte ich sagen, sich</text:p>
      <text:p text:style-name="P3"/>
      <text:p text:style-name="P1">ausdrückte, das ist Geschichte, das ist Geschichte in der Gegenwart.</text:p>
      <text:p text:style-name="P3"/>
      <text:p text:style-name="P1">Und so müssen wir, wenn wir das soziale Leben verstehen wollen,</text:p>
      <text:p text:style-name="P2">wenn wir selbst die wirtschaftlichen Verhältnisse verstehen wollen, die</text:p>
      <text:p text:style-name="P2">tagtäglich auf unserem Kaffeetisch am Morgen wirksam sind, die</text:p>
      <text:p text:style-name="P2">bewirken, wieviel wir aus unserem Portemonnaie nehmen müssen, um</text:p>
      <text:p text:style-name="P2">diesen Frühstückstisch zu besorgen, wir müssen, um diese Verhältnisse</text:p>
      <text:p text:style-name="P2">zu verstehen, einen Überblick haben über die soziale Entwickelung der</text:p>
      <text:p text:style-name="P2">Menschheit. Und diese soziale Entwickelung der Menschheit wird</text:p>
      <text:p text:style-name="P2">heute, gerade wenn man die soziale Frage anschaut, fast nur im</text:p>
      <text:p text:style-name="P2">materialistischen Sinne behandelt.</text:p>
      <text:p text:style-name="P2">Man muß zuerst hinschauen auf ganz andersartige Verhältnisse, die</text:p>
      <text:p text:style-name="P2">einmal innerhalb der geschichtlichen und vorgeschichtlichen</text:p>
      <text:p text:style-name="P2">Entwickelung der Menschheit waren. Man muß schon hinschauen auf</text:p>
      <text:p text:style-name="P2">jene sozialen Gemeinschaften, die man gerade als die orientalischen,</text:p>
      <text:p text:style-name="P2">noch stark nach Westen herüberwirkenden Theokratien auffassen kann.</text:p>
      <text:p text:style-name="P2">Das waren ganz andere soziale Gemeinschaften. Das waren soziale</text:p>
      <text:p text:style-name="P2">Gemeinschaften, in denen die Struktur der menschlichen Verhältnisse</text:p>
      <text:p text:style-name="P2">bewirkt worden war durch die Inspiration einer den übrigen</text:p>
      <text:p text:style-name="P2">Verhältnissen der Welt fremden Priesterschaft. Da hat man</text:p>
      <text:p text:style-name="P2">herausgeholt aus demjenigen, was sich einem an geistigen Impulsen</text:p>
      <text:p text:style-name="P2">ergab, die Impulse für die äußere Welt. Wenn Sie noch sehen, wie in</text:p>
      <text:p text:style-name="P2">Griechenland, in Rom, die soziale Struktur ist: ein ungeheures</text:p>
      <text:p text:style-name="P2">Sklavenheer, darüber eine in sich selbst zufriedene, wohlhabende - die</text:p>
      <text:p text:style-name="P2">Worte sind natürlich relativ gemeint - Oberschicht, dann können Sie</text:p>
      <text:p text:style-name="P2">diese soziale Struktur nicht verstehen, ohne daß Sie hinschauen auf</text:p>
      <text:p text:style-name="P2">deren Ursprung, auf den theo-kratischen Ursprung, innerhalb dessen es</text:p>
      <text:p text:style-name="P2">möglich war, diese soziale Struktur als ein Gottgegebenes oder</text:p>
      <text:p text:style-name="P2">Göttergegebenes den Menschen glaubhaft zu machen, glaubhaft nicht</text:p>
      <text:p text:style-name="P2">nur für den Kopf, glaubhaft für das Herz, glaubhaft für den ganzen</text:p>
      <text:p text:style-name="P2">Menschen; so daß der Sklave tatsächlich sich in der richtigen Weise</text:p>
      <text:p text:style-name="P2">durch die göttliche Weltenordnung einmal an seinen Platz hingestellt</text:p>
      <text:p text:style-name="P2">fühlte. Nur aus dem Durchsetztsein der äußeren materiell-physischen</text:p>
      <text:p text:style-name="P2">sozialen Struktur mit inspirierten Geboten ist das soziale Leben in alten</text:p>
      <text:p text:style-name="P2">Zeiten der Menschheit zu erklären.</text:p>
      <text:p text:style-name="P2">Und aus diesen Geboten, die eine der Welt entzogene Priesterschaft</text:p>
      <text:p text:style-name="P2">von außerhalb der Welt zu bekommen suchte, aus diesen Geboten ging</text:p>
      <text:p text:style-name="P3"/>
      <text:p text:style-name="P1">nicht nur dasjenige hervor, was der Mensch für sein Seelenheil haben</text:p>
      <text:p text:style-name="P2">sollte, nicht nur, was er über Geburt und Tod dachte und empfand,</text:p>
      <text:p text:style-name="P2">sondern es ging dasjenige hervor, was das Verhältnis bilden sollte</text:p>
      <text:p text:style-name="P2">zwischen Mensch und Mensch. Aus dem weiten Orient herüber tönt</text:p>
      <text:p text:style-name="P2">nicht nur das Wort: «Liebe Gott über Alles», sondern auch das andere:</text:p>
      <text:p text:style-name="P2">«und deinen Nächsten als dich selbst.» Wir nehmen heute ein solches</text:p>
      <text:p text:style-name="P2">Wort «deinen Nächsten als dich selbst» sehr abstrakt auf. Es war nicht</text:p>
      <text:p text:style-name="P2">so abstrakt in der Zeit, als von dem inspirierten Priester dieses Wort in</text:p>
      <text:p text:style-name="P2">die Menge klang. Da wurde es zu etwas zwischen den Menschen</text:p>
      <text:p text:style-name="P2">Wirkendem, wofür später alle diejenigen konkreten Verhältnisse traten,</text:p>
      <text:p text:style-name="P2">die wir unter dem Namen des Rechtes und der Moral zusammenfassen.</text:p>
      <text:p text:style-name="P2">Denn diese Verhältnisse des Rechtes und der Moral, die sich erst später</text:p>
      <text:p text:style-name="P2">der Menschenentwickelung eingliedern, die waren in dem</text:p>
      <text:p text:style-name="P2">ursprünglichen göttlichen Gebote: «Liebe deinen Nächsten als dich</text:p>
      <text:p text:style-name="P2">selbst» enthalten durch die ganze Art und Weise, wie sie durch die</text:p>
      <text:p text:style-name="P2">inspirierte Priesterschaft in der Theokratie in die Welt hineingetragen</text:p>
      <text:p text:style-name="P2">wurden.</text:p>
      <text:p text:style-name="P2">Ebenso waren die Verrichtungen des Wirtschaftslebens, dasjenige,</text:p>
      <text:p text:style-name="P2">was der Mensch tun sollte, was er tun sollte mit dem Vieh, was er tun</text:p>
      <text:p text:style-name="P2">sollte mit Grund und Boden - Sie finden den Nachklang dazu noch in</text:p>
      <text:p text:style-name="P2">der mosaischen Gesetzgebung -, das war aus den göttlich gedachten</text:p>
      <text:p text:style-name="P2">Eingebungen heraus festgestellt. Der Mensch fühlte sich als von den</text:p>
      <text:p text:style-name="P2">göttlichen Mächten in bezug auf sein geistiges Leben, in bezug auf sein</text:p>
      <text:p text:style-name="P2">Rechtsleben und moralisches Leben, in bezug auf sein Wirtschaftsleben</text:p>
      <text:p text:style-name="P2">in das Irdische hineingestellt. Eine einheitliche Struktur, wo die Glieder</text:p>
      <text:p text:style-name="P2">deshalb, weil ein Impuls in ihnen steckte, zusammenwirkten, war die</text:p>
      <text:p text:style-name="P2">Theokratie. Die drei Glieder: Geistesleben, Rechts-, dasjenige was wir</text:p>
      <text:p text:style-name="P2">heute auch Staatsleben nennen, dasjenige was wir Wirtschaftsleben</text:p>
      <text:p text:style-name="P2">nennen, war in einem einheitlichen Organismus, der durchpulst wurde</text:p>
      <text:p text:style-name="P2">von dem, was nicht auf der Erde zu finden war an Impulsen,</text:p>
      <text:p text:style-name="P2">zusammengefaßt.</text:p>
      <text:p text:style-name="P2">In der weiteren Entwickelung der Menschheit ist das das</text:p>
      <text:p text:style-name="P2">Eigentümliche,</text:p>
      <text:p text:style-name="P2">daß</text:p>
      <text:p text:style-name="P2">diese</text:p>
      <text:p text:style-name="P2">drei</text:p>
      <text:p text:style-name="P2">Impulse,</text:p>
      <text:p text:style-name="P2">Geistesleben,</text:p>
      <text:p text:style-name="P2">staatlich-juristisch-moralisches Leben, und wirtschaftliches Leben,</text:p>
      <text:p text:style-name="P2">auseinanderdrängten, sich differenzierten. Aus dem einen Strom, der in</text:p>
      <text:p text:style-name="P2">den Theokratien als einheitliches Menschenleben dahinfloß, wurden</text:p>
      <text:p text:style-name="P2">allmählich zwei, wie ich</text:p>
      <text:p text:style-name="P3"/>
      <text:p text:style-name="P1">gleich nachher zeigen werde, und nachher drei; und diesen drei Strömen</text:p>
      <text:p text:style-name="P2">stehen wir heute gegenüber.</text:p>
      <text:p text:style-name="P2">Dasjenige, was sich aus diesem einen Strom der Theokratie ergeben hat,</text:p>
      <text:p text:style-name="P2">will ich nachher in dem zweiten Teile nach der Übersetzung besprechen.</text:p>
      <text:p text:style-name="P2">Meine Damen und Herren, die Theokratie, so wie sie in alten Zeiten</text:p>
      <text:p text:style-name="P2">bestanden hat mit der Inspiration der Mysterienpriester, die hineinfloß in</text:p>
      <text:p text:style-name="P2">die soziale Struktur, in das juristisch-moralische und auch in das</text:p>
      <text:p text:style-name="P2">wirtschaftliche Leben, diese Theokratie wird, um nur das eine anzuführen,</text:p>
      <text:p text:style-name="P2">im wirtschaftlichen Leben bloß fertig, kann nur zustande kommen mit</text:p>
      <text:p text:style-name="P2">demjenigen, was im wirtschaftlichen Leben bis zur Landwirtschaft geht,</text:p>
      <text:p text:style-name="P2">mit demjenigen, was zu tun hat mit dem Verhältnis des Menschen zu</text:p>
      <text:p text:style-name="P2">Grund und Boden. Es lassen sich gebotartige Verhaltungsmaßregeln für das</text:p>
      <text:p text:style-name="P2">wirtschaftliche Leben herausgestalten aus der Inspiration, wenn das</text:p>
      <text:p text:style-name="P2">wirtschaftliche Leben in seiner Hauptsache im Grund und Boden, in der</text:p>
      <text:p text:style-name="P2">Landwirtschaft, Viehzucht und so weiter begründet ist.</text:p>
      <text:p text:style-name="P2">Das beruht darauf, daß eben ein eigentümliches Verhältnis besteht</text:p>
      <text:p text:style-name="P2">zwischen dem Menschen, der an den Grund und Boden sich anschmiegt. Er</text:p>
      <text:p text:style-name="P2">hat in seinem Herzen dasjenige, was entgegenkommen kann dem, was aus</text:p>
      <text:p text:style-name="P2">der Theokratie herauskommt.</text:p>
      <text:p text:style-name="P2">In dem Augenblicke, wo in der Entwickelung der Menschheit anfangen</text:p>
      <text:p text:style-name="P2">Handel und Gewerbe eine größere Rolle zu spielen, in dem Augenblicke</text:p>
      <text:p text:style-name="P2">wird es anders. Die alten, die ältesten Theokratien, sie können nur</text:p>
      <text:p text:style-name="P2">verstanden werden, wenn man weiß, daß im wesentlichen alles</text:p>
      <text:p text:style-name="P2">wirtschaftliche Leben auf der Zugehörigkeit des Menschen zu Grund und</text:p>
      <text:p text:style-name="P2">Boden beruht, daß Handel und Gewerbe gewissermaßen nur oben</text:p>
      <text:p text:style-name="P2">aufgesetzt waren. Sie waren ja da, aber sie entwickelten sich so, daß sie</text:p>
      <text:p text:style-name="P2">sich im Anschluß an die Verhältnisse in bezug auf Grund und Boden, die</text:p>
      <text:p text:style-name="P2">Landwirtschaft entwickelten. Wir sehen in der Entwickelung der</text:p>
      <text:p text:style-name="P2">Menschheit, wie Handel und Gewerbe sich gewissermaßen emanzipieren</text:p>
      <text:p text:style-name="P2">von dem Landwirtschaftlichen, erst ganz in seinem Anfange im alten</text:p>
      <text:p text:style-name="P2">Griechenland, und dann deutlicher in dem alten römischen Reiche. Da</text:p>
      <text:p text:style-name="P2">sehen wir, wie gewissermaßen herauswächst wie etwas Selb-</text:p>
      <text:p text:style-name="P3"/>
      <text:p text:style-name="P1">ständiges in der sozialen Struktur die Betätigung des Menschen im</text:p>
      <text:p text:style-name="P2">Handel und Gewerbe, und das gibt dem ganzen römischen Leben</text:p>
      <text:p text:style-name="P2">namentlich seine Konfiguration.</text:p>
      <text:p text:style-name="P2">Als dasjenige, was sich für die Menschen aus dieser Emanzipation</text:p>
      <text:p text:style-name="P2">ergab im römischen Reiche, tief zu Herzen ging den Gracchen, Tiberius</text:p>
      <text:p text:style-name="P2">Sempronius Gracchus, Cajus Gracchus, als es in deren Herzen Wort</text:p>
      <text:p text:style-name="P2">annahm, zur Tat wurde, da entstanden die großen sozialen Kämpfe des</text:p>
      <text:p text:style-name="P2">alten Rom. Die erste Streikbewegung war im Grunde genommen im</text:p>
      <text:p text:style-name="P2">alten Rom, als die Menschen hinauszogen auf den «Heiligen Berg» und</text:p>
      <text:p text:style-name="P2">ihre Rechte verlangten, da entstand das Drängen nach einer</text:p>
      <text:p text:style-name="P2">Neugestaltung in die Zukunft hinein.</text:p>
      <text:p text:style-name="P2">Und dasjenige, was man jetzt erst als etwas Selbständiges bemerkte,</text:p>
      <text:p text:style-name="P2">was früher hineingegliedert war in die ganze soziale Struktur, das ist</text:p>
      <text:p text:style-name="P2">die menschliche Arbeit, die ein besonderes Verhältnis von Mensch zu</text:p>
      <text:p text:style-name="P2">Mensch begründet. Wenn aus den Geboten heraus der Mensch weiß, er</text:p>
      <text:p text:style-name="P2">steht als ein Niedriggestellter einem Höhergestellten gegenüber, so</text:p>
      <text:p text:style-name="P2">fragt er nicht, wie er die Arbeit gestalten soll; dies ergibt sich aus dem</text:p>
      <text:p text:style-name="P2">menschlichen Verhältnis. In dem Augenblicke, wo die Arbeit als etwas</text:p>
      <text:p text:style-name="P2">Emanzipiertes, Selbständiges auftritt, ergibt sich die Frage: Wie stelle</text:p>
      <text:p text:style-name="P2">ich mich zu meinem Mitmenschen, damit meine Arbeit in der richtigen</text:p>
      <text:p text:style-name="P2">Weise sich hineingliedert in die soziale Struktur? - Handel, Gewerbe,</text:p>
      <text:p text:style-name="P2">Arbeit, das sind die drei wirtschaftlichen Faktoren, aus denen dann der</text:p>
      <text:p text:style-name="P2">Mensch angeregt wird, hervorzutreiben aus sich dasjenige, was das</text:p>
      <text:p text:style-name="P2">Recht ist, und auch, was die abgezogene Moral ist, die aus der Religion</text:p>
      <text:p text:style-name="P2">herausgezogene Moral. Und der Mensch fühlt sich dadurch veranlaßt,</text:p>
      <text:p text:style-name="P2">aus dem einen Strome der Theokratie zwei hervorgehen zu lassen: die</text:p>
      <text:p text:style-name="P2">alte Theokratie weiter gehen zu lassen und einen zweiten Strom, den</text:p>
      <text:p text:style-name="P2">Strom, der im wesentlichen der Strom des Kriegerischen und</text:p>
      <text:p text:style-name="P2">namentlich des Juristischen ist, daneben fließen zu lassen.</text:p>
      <text:p text:style-name="P2">Daher sehen wir, wie, indem die orientalische Kultur sich</text:p>
      <text:p text:style-name="P2">herüberentwickelt nach Europa unter dem Einflüsse von Handel,</text:p>
      <text:p text:style-name="P2">Gewerbe und Arbeit, das alte theokratische Denken übergeht in das</text:p>
      <text:p text:style-name="P2">juristische Denken, wie an die Stelle der alten Verhältnisse, die gar</text:p>
      <text:p text:style-name="P2">nicht Rechtsverhältnisse waren - versuchen Sie sich das klarzumachen</text:p>
      <text:p text:style-name="P2">noch aus der mosaischen Gesetzgebung -, sich entwickeln die</text:p>
      <text:p text:style-name="P2">Rechtsverhältnisse des</text:p>
      <text:p text:style-name="P3"/>
      <text:p text:style-name="P1">Eigentums, die Verhältnisse, die ausdrücken sollen die Beziehungen</text:p>
      <text:p text:style-name="P2">von Mensch zu Mensch.</text:p>
      <text:p text:style-name="P2">Man sieht das entstehen im Keime zur Zeit der Gracchen, später</text:p>
      <text:p text:style-name="P2">mehr aufgehen zur Zeit des Diokletian; man sieht da, wie der zweite</text:p>
      <text:p text:style-name="P2">Strom neben den ersten sich hinstellt, und man sieht dieses im ganzen</text:p>
      <text:p text:style-name="P2">menschlichen Leben sich ausdrücken.</text:p>
      <text:p text:style-name="P2">Man kann sagen: Im Oriente drüben, in den alten Theokratien war</text:p>
      <text:p text:style-name="P2">das, was die Menschen als Geistiges über die übersinnlichen Welten</text:p>
      <text:p text:style-name="P2">wissen sollten, alles selbstverständliche Theosophie. Theo-Sophia ist die</text:p>
      <text:p text:style-name="P2">konkrete Weisheit, die empfangen wurde durch Inspiration.</text:p>
      <text:p text:style-name="P2">Als der Strom nach Europa herübergeht, stellt sich neben ihn die</text:p>
      <text:p text:style-name="P2">Jurisprudenz. Die Jurisprudenz kann keine Sophia mehr sein, denn sie</text:p>
      <text:p text:style-name="P2">handelt nicht von etwas, was einem eingegeben wird, sondern von etwas,</text:p>
      <text:p text:style-name="P2">was der Mensch selbst immer mehr und mehr im Verkehr von Mensch</text:p>
      <text:p text:style-name="P2">zu Mensch entwickelt. Da wird das Urteil maßgebend. Da tritt an der</text:p>
      <text:p text:style-name="P2">Stelle der Sophia die Logik auf, und die Jurisprudenz, in die jetzt alle</text:p>
      <text:p text:style-name="P2">soziale Struktur hineingegossen wird, wird vorzugsweise logisch. Die</text:p>
      <text:p text:style-name="P2">Logik, die Dialektik entwickeln ihre Triumphe, nicht etwa in der</text:p>
      <text:p text:style-name="P2">Naturwissenschaft, sondern gerade in dem juristischen Leben, und alles</text:p>
      <text:p text:style-name="P2">menschliche Leben wird in diesen zweiten Strom, in die Logik</text:p>
      <text:p text:style-name="P2">hineingezwängt. Begriff des Eigentums, Begriff des persönlichen</text:p>
      <text:p text:style-name="P2">Rechtes, all das sind ja realisierte logische Kategorien.</text:p>
      <text:p text:style-name="P2">Und die Sache hat eine so starke Kraft in dieser zweiten Strömung,</text:p>
      <text:p text:style-name="P2">daß diese Kraft auf die erste Strömung abfärbt. Aus der Theosophia</text:p>
      <text:p text:style-name="P2">wird eine Theologia. Der erste Strom wird also durchaus beeinflußt von</text:p>
      <text:p text:style-name="P2">dem zweiten Strom. Und wir haben jetzt nebeneinander ein</text:p>
      <text:p text:style-name="P2">Altbewahrtes, eine alte Theosophia, die, indem sie weniger lebendig,</text:p>
      <text:p text:style-name="P2">etwas dürrer, etwas magerer auch geworden ist, als sie in ihrer Jugend</text:p>
      <text:p text:style-name="P2">war, nun Theologia wird, und daneben die Jurisprudentia, die</text:p>
      <text:p text:style-name="P2">eigentlich in dieser Art alles umfaßt bis ins 15., 16., 17. Jahrhundert</text:p>
      <text:p text:style-name="P2">hinein, was in den verschiedenen Masken auftritt, die auch noch wirkt</text:p>
      <text:p text:style-name="P2">in dem gesamten wirtschaftlichen Leben der Menschheit.</text:p>
      <text:p text:style-name="P2">Jurisprudenz wirkte auch in Adam Smith, auch wenn er das</text:p>
      <text:p text:style-name="P2">wirtschaftliche Leben in Betracht ziehen will. Lesen Sie Adam Smith</text:p>
      <text:p text:style-name="P2">einmal mit dem Gefühl, da rumort juristisches Denken; aber das</text:p>
      <text:p text:style-name="P2">Wirtschaft-</text:p>
      <text:p text:style-name="P3"/>
      <text:p text:style-name="P1">liehe Leben kommt herauf. Nun will er in die alten Begriffe des</text:p>
      <text:p text:style-name="P2">Juristischen - damals waren sie ja schon wiederum alt geworden -, da</text:p>
      <text:p text:style-name="P2">will er hineinzwängen, was als wirtschaftliches Leben in</text:p>
      <text:p text:style-name="P2">Komplikationen heraufkommt, nachdem das naturwissenschaftliche</text:p>
      <text:p text:style-name="P2">Denken die Technik und so weiter ergriffen hat.</text:p>
      <text:p text:style-name="P2">Und so sehen wir, wie eine Zeitlang innerhalb der eigentlichen</text:p>
      <text:p text:style-name="P2">zivilisierten Menschheit die zwei Ströme sich herausbilden, die</text:p>
      <text:p text:style-name="P2">Theo-logia, die dann auf der einen Seite in die Wissenschaft einmündet</text:p>
      <text:p text:style-name="P2">-denn es ist ja überall nachzuweisen, wie die späteren Wissenschaften,</text:p>
      <text:p text:style-name="P2">auch die Naturwissenschaft, sich aus der Theologia heraus entwickeln.</text:p>
      <text:p text:style-name="P2">Aber die Menschen haben mittlerweile das dialektisch-logische Denken</text:p>
      <text:p text:style-name="P2">gelernt, das tragen sie jetzt in alles hinein, auch in die Wissenschaft.</text:p>
      <text:p text:style-name="P2">Und so entwickelt sich die neuere Zeit. Mit überwältigender</text:p>
      <text:p text:style-name="P2">Komplikation kommen die sozialen Verhältnisse, die wirtschaftlichen</text:p>
      <text:p text:style-name="P2">Verhältnisse herauf. Die Menschen sind gewohnt noch an das</text:p>
      <text:p text:style-name="P2">theologisch juristische Denken, und das tragen sie nun noch extra in die</text:p>
      <text:p text:style-name="P2">Naturwissenschaft hinein. In der Naturwissenschaft bemerkt man es</text:p>
      <text:p text:style-name="P2">nicht mehr. Man glaubt nicht, wenn man das Auge über das Mikroskop</text:p>
      <text:p text:style-name="P2">hält, oder wenn man durch das Teleskop in den Sternenhimmel</text:p>
      <text:p text:style-name="P2">hineinschaut, oder wenn man gar ein niederes Tier zergliedert, um</text:p>
      <text:p text:style-name="P2">daran den Organismus zu studieren, man glaubt es nicht, daß man eine</text:p>
      <text:p text:style-name="P2">historische Phase des menschheitlichen Denkens da hineingetragen hat,</text:p>
      <text:p text:style-name="P2">und nicht etwas Absolutes. Und so nimmt in der neueren Zeit dieses</text:p>
      <text:p text:style-name="P2">naturwissenschaftliche Denken durchaus die Menschheit, die</text:p>
      <text:p text:style-name="P2">Zivilisation in Anspruch: es soll über alles so gedacht werden, wie</text:p>
      <text:p text:style-name="P2">naturwissenschaftlich gedacht wird. Das ist heute nicht etwa bloß in</text:p>
      <text:p text:style-name="P2">den Gebildeten sitzend, das sitzt in der ganzen Menschheit, bis in den</text:p>
      <text:p text:style-name="P2">primitivsten Menschen hinein.</text:p>
      <text:p text:style-name="P2">Ich möchte nicht mißverstanden werden auch hier, aber ich möchte</text:p>
      <text:p text:style-name="P2">eine Bemerkung machen. Wenn heute so etwas auseinandergesetzt wird,</text:p>
      <text:p text:style-name="P2">wie ich es zum Beispiel in bezug auf die Erziehung in den verflossenen</text:p>
      <text:p text:style-name="P2">Tagen tat, da muß auch dasjenige hineingebracht werden, was vom</text:p>
      <text:p text:style-name="P2">Spirituellen aus die Naturwissenschaft beleuchtet. Wenn der heutige</text:p>
      <text:p text:style-name="P2">Mensch, der an der Naturwissenschaft herangebildet ist, an diese Dinge</text:p>
      <text:p text:style-name="P2">herankommt, dann findet er: Ja, was da gesagt wird, das steht nicht in</text:p>
      <text:p text:style-name="P3"/>
      <text:p text:style-name="P1">einem Physiologiebuch; was da gesagt wird, das habe ich nicht gehört vom</text:p>
      <text:p text:style-name="P2">physiologischen Katheder herunter, also ist es falsch. - Man setzt nicht</text:p>
      <text:p text:style-name="P2">voraus, daß dasjenige, was dort nicht gesagt werden kann, daß all das, was</text:p>
      <text:p text:style-name="P2">von mir in bezug auf Naturwissenschaftliches gesagt ist, durchaus</text:p>
      <text:p text:style-name="P2">nachgeprüft ist, daß es voll berücksichtigt dasjenige, was im</text:p>
      <text:p text:style-name="P2">Physiologiebuch steht, und was vom Katheder herunter als Physiologie</text:p>
      <text:p text:style-name="P2">gelehrt wird. Aber es ist die Menschheit heute so gestaltet, daß man gar</text:p>
      <text:p text:style-name="P2">nicht weiß, wie das eine aus dem anderen heraus sich ergibt. Und so ist</text:p>
      <text:p text:style-name="P2">heute die glänzende Naturwissenschaft, die ja voll anerkannt wird innerhalb</text:p>
      <text:p text:style-name="P2">des Anthroposophischen, diese Naturwissenschaft ist heute -nicht durch das,</text:p>
      <text:p text:style-name="P2">was sie selber sagt, sondern durch die Menschen, durch die Art, wie die</text:p>
      <text:p text:style-name="P2">Menschen sie auffassen - ein Hemmnis. Und ich möchte sagen, man kann es</text:p>
      <text:p text:style-name="P2">in der Entwickelung der neuesten Menschheit handgreiflich machen, wie sie</text:p>
      <text:p text:style-name="P2">ein Hemmnis ist.</text:p>
      <text:p text:style-name="P2">Sehen Sie, da gab es einen Menschen, der Ihnen seinem Namen nach gut</text:p>
      <text:p text:style-name="P2">bekannt ist, Karl Marx, der in der neueren Zeit besonders eindringlich für</text:p>
      <text:p text:style-name="P2">Millionen und Millionen von Menschen über das soziale Leben geredet hat.</text:p>
      <text:p text:style-name="P2">Wie hat er geredet? Nun, er hat geredet, wie der repräsentative Mensch des</text:p>
      <text:p text:style-name="P2">naturwissenschaftlichen Zeitalters über das soziale Leben reden muß.</text:p>
      <text:p text:style-name="P2">Stellen wir uns einmal vor Augen, wie dieser repräsentative Mensch</text:p>
      <text:p text:style-name="P2">reden muß. Der Naturwissenschafter, der hat die Gedanken im Kopfe.</text:p>
      <text:p text:style-name="P2">Darauf gibt er nicht viel; er gibt erst etwas auf die Gedanken, wenn sie sich</text:p>
      <text:p text:style-name="P2">ihm verifiziert haben unter dem Mikroskop oder durch einen anderen</text:p>
      <text:p text:style-name="P2">Versuch oder durch irgendeine Beobachtung. Aber dasjenige, was er</text:p>
      <text:p text:style-name="P2">beobachtet, das muß ganz vom Menschen abgesondert sein, das darf nicht</text:p>
      <text:p text:style-name="P2">irgendwie verknüpft sein, das muß herangetragen sein. Und so muß</text:p>
      <text:p text:style-name="P2">derjenige, der naturwissenschaftlich denkt, einen Abgrund sehen zwischen</text:p>
      <text:p text:style-name="P2">seinem Denken und dem, was ihm herangetragen wird.</text:p>
      <text:p text:style-name="P2">Nun, Karl Marx hat dieses Denken, das man nicht heranlassen will an</text:p>
      <text:p text:style-name="P2">die äußere Welt, zwar nicht ganz im Sinne der neuesten Naturwissenschaft</text:p>
      <text:p text:style-name="P2">gelernt, möchte ich sagen, aber er hat es in einer älteren Form gelernt als</text:p>
      <text:p text:style-name="P2">Hegeische Dialektik. Es ist im Grunde genommen nur eine andere Färbung</text:p>
      <text:p text:style-name="P2">des naturwissenschaftlichen Denkens. Da, als er dieses Denken des</text:p>
      <text:p text:style-name="P2">modernen Menschen lernte, da stand er in seinem</text:p>
      <text:p text:style-name="P3"/>
      <text:p text:style-name="P1">Milieu drinnen. Aber er war Repräsentant des naturwissenschaftlichen</text:p>
      <text:p text:style-name="P2">Zeitalters, da konnte er ja gar nichts damit anfangen. Er war ein</text:p>
      <text:p text:style-name="P2">Deutscher, er stand drinnen in der deutschen logisch-dialektischen</text:p>
      <text:p text:style-name="P2">Denkweise. Aber aus der heraus konnte er nichts anfangen, geradeso</text:p>
      <text:p text:style-name="P2">wie der Naturwissenschafter nichts anfangen kann mit seinen</text:p>
      <text:p text:style-name="P2">Gedanken. Er wartet, was ihm das Mikroskop oder Teleskop zeigt. Das</text:p>
      <text:p text:style-name="P2">muß von außen kommen. Karl Marx konnte mit seinen Gedanken</text:p>
      <text:p text:style-name="P2">nichts anfangen. Und da er schon einmal aus seiner Haut nicht</text:p>
      <text:p text:style-name="P2">herausfahren konnte, fuhr er aus Deutschland heraus und ging nach</text:p>
      <text:p text:style-name="P2">England. Da traten ihm die sozialen Verhältnisse von außen gegenüber,</text:p>
      <text:p text:style-name="P2">wie dem Naturwissenschafter das Mikroskop oder Teleskop. Da hatte</text:p>
      <text:p text:style-name="P2">er eine Außenwelt. Da konnte er so reden und eine soziale Theorie nach</text:p>
      <text:p text:style-name="P2">naturwissenschaftlichem</text:p>
      <text:p text:style-name="P2">Muster</text:p>
      <text:p text:style-name="P2">begründen,</text:p>
      <text:p text:style-name="P2">wie</text:p>
      <text:p text:style-name="P2">der</text:p>
      <text:p text:style-name="P2">Naturwissenschafter seine Theorie begründet. Und weil diese</text:p>
      <text:p text:style-name="P2">Denkweise den Leuten tief im Leibe sitzt, wurde das ungeheuer populär.</text:p>
      <text:p text:style-name="P2">Und weil nun schon einmal das, was sich bloß auf die äußere Natur</text:p>
      <text:p text:style-name="P2">bezieht, maßgebend ist, wenn man über den Menschen so redet wie über</text:p>
      <text:p text:style-name="P2">die äußere Natur, wie es Karl Marx getan hat, so schaut das alles, was</text:p>
      <text:p text:style-name="P2">man über den Menschen sagt, auch über seine sozialen Verhältnisse, so</text:p>
      <text:p text:style-name="P2">aus, wie wenn es Natur wäre. Was ich über den Jupiter sage, was ich</text:p>
      <text:p text:style-name="P2">über das Veilchen sage, was ich über den Regenwurm sage, das kann</text:p>
      <text:p text:style-name="P2">ich in Island ebenso sagen wie in Neuseeland, und in England ebenso</text:p>
      <text:p text:style-name="P2">wie in Rußland. Das gilt für die ganze Welt. Da brauche ich mich nicht</text:p>
      <text:p text:style-name="P2">zu konkretisieren, das muß allgemein gelten.</text:p>
      <text:p text:style-name="P2">Wenn man also nach dem Muster des Naturwissenschaftlichen eine</text:p>
      <text:p text:style-name="P2">soziale Theorie begründet, so begründet man scheinbar etwas, was über</text:p>
      <text:p text:style-name="P2">die ganze Erde hin gilt, was überall daraufgesetzt werden kann. Das ist</text:p>
      <text:p text:style-name="P2">überhaupt die Eigentümlichkeit der juristisch-staatlichen Denkweise,</text:p>
      <text:p text:style-name="P2">die nur ihren Gipfelpunkt in dem Marxismus gefunden hat, daß sie das</text:p>
      <text:p text:style-name="P2">Allgemein-Abstrakte wie ein allgemeines Kleid überall draufsetzen</text:p>
      <text:p text:style-name="P2">will. Das finden Sie schon da, wo noch gar nicht sozialistisch, sondern</text:p>
      <text:p text:style-name="P2">nur juristisch-logisch gedacht wird, zum Beispiel bei Kant mit dem</text:p>
      <text:p text:style-name="P2">kategorischen Imperativ, der Ihnen ja vielleicht auch als etwas</text:p>
      <text:p text:style-name="P2">Ausländisches bekannt sein wird.</text:p>
      <text:p text:style-name="P2">Meine Damen und Herren, dieser kategorische Imperativ, der sagt:</text:p>
      <text:p text:style-name="P3"/>
      <text:p text:style-name="P1">Handle so, daß die Maxime deines Handelns für jeden Menschen gelten</text:p>
      <text:p text:style-name="P2">kann. - Im konkreten Leben läßt sich das nicht anwenden, denn man kann</text:p>
      <text:p text:style-name="P2">niemandem sagen: Laß dir vom Schneider deinen Rock so machen, daß er</text:p>
      <text:p text:style-name="P2">für jeden Menschen passen kann. Aber nach diesem Muster, das überhaupt</text:p>
      <text:p text:style-name="P2">das logische Muster ist, nach diesem Muster ist schon das alte</text:p>
      <text:p text:style-name="P2">juristisch-staatliche Denken geformt. Das erreicht seinen Gipfelpunkt im</text:p>
      <text:p text:style-name="P2">marxistisch-sozialen Denken.</text:p>
      <text:p text:style-name="P2">Und so sieht man, wie zuerst realisiert, verwirklicht wird dasjenige, was</text:p>
      <text:p text:style-name="P2">durch Marx auf naturwissenschaftliche Art beobachtet ist, indem er</text:p>
      <text:p text:style-name="P2">deutsches Denken betätigte am englischen Wirtschaftsdasein.</text:p>
      <text:p text:style-name="P2">Nun wird es wieder zurückgetragen nach Mitteleuropa. Da lebt es sich</text:p>
      <text:p text:style-name="P2">in den Willensimpulsen der Menschen aus.</text:p>
      <text:p text:style-name="P2">Und dann wird es noch weitergetragen ganz nach dem Osten. Im Osten</text:p>
      <text:p text:style-name="P2">nun ist sogar vorbereitet dieses Überstülpen des rein Abstrakten über die</text:p>
      <text:p text:style-name="P2">konkret menschlichen Verhältnisse. Denn im Osten sehen wir, wie dem</text:p>
      <text:p text:style-name="P2">Marx schon vorgearbeitet hat Peter der Große. Peter der Große hat schon</text:p>
      <text:p text:style-name="P2">den Westen in das russische Leben hineingeschoben, während Rußland in</text:p>
      <text:p text:style-name="P2">seiner Seele vielfach orientalischen Charakter trägt und die Menschen die</text:p>
      <text:p text:style-name="P2">Theokratie noch stark im Leibe haben, wurde durch ihn das</text:p>
      <text:p text:style-name="P2">Juristisch-Staatliche hineingetragen und Petersburg mehr im Westen,</text:p>
      <text:p text:style-name="P2">neben Moskau gesetzt.</text:p>
      <text:p text:style-name="P2">Man verstand nicht, daß das zwei Welten sind, Petersburg Europa ist</text:p>
      <text:p text:style-name="P2">und Moskau Rußland ist, wo noch tief hineinspielt die orientalische</text:p>
      <text:p text:style-name="P2">Theokratie in ihrer Reinheit. So daß, als dann Solowjow eine Philosophie</text:p>
      <text:p text:style-name="P2">bildete,</text:p>
      <text:p text:style-name="P2">sie</text:p>
      <text:p text:style-name="P2">natürlich</text:p>
      <text:p text:style-name="P2">nicht</text:p>
      <text:p text:style-name="P2">so</text:p>
      <text:p text:style-name="P2">wurde</text:p>
      <text:p text:style-name="P2">wie</text:p>
      <text:p text:style-name="P2">die</text:p>
      <text:p text:style-name="P2">dialektisch-naturwissenschaftliche Philosophie des Herbert Spencer,</text:p>
      <text:p text:style-name="P2">sondern sie wurde theosophisch. Aber Solowjow ist Moskau. Solowjow ist</text:p>
      <text:p text:style-name="P2">nicht Petersburg. Ich meine auch nicht, daß in Rußland nur so die Dinge</text:p>
      <text:p text:style-name="P2">geographisch getrennt werden können. Dostojewski, er mag noch so sehr</text:p>
      <text:p text:style-name="P2">an Moskau gekettet sein, Dostojewski, er mag noch so weit nach Osten</text:p>
      <text:p text:style-name="P2">gehen, ist Petersburg. Und die Erlebnisse in Rußland verlaufen zwischen</text:p>
      <text:p text:style-name="P2">Petersburg und Moskau. Moskau ist Asien, theokratisch angeschaut, heute</text:p>
      <text:p text:style-name="P2">noch; Petersburg ist Europa.</text:p>
      <text:p text:style-name="P2">Und in Petersburg wurde bereits vorbereitet auf staatlich-juristische Art</text:p>
      <text:p text:style-name="P2">dasjenige, was dann der Leninismus vollständig an Rußland ver-</text:p>
      <text:p text:style-name="P3"/>
      <text:p text:style-name="P1">brochen hat, wo etwas dem russischen Wesen so Fremdes, aber als die</text:p>
      <text:p text:style-name="P2">letzte Konsequenz des westeuropäischen Wesens aufgeprägt wurde, als</text:p>
      <text:p text:style-name="P2">etwas Abstraktes, so Fremdes, daß man sagen kann: Ebensogut hätte man</text:p>
      <text:p text:style-name="P2">dasjenige, was Lenin da in Rußland gemacht hat, auf dem Monde oder</text:p>
      <text:p text:style-name="P2">irgendwo anders machen können. Es kam gar nicht in Betracht, daß das</text:p>
      <text:p text:style-name="P2">Rußland ist, wo gerade Lenin regieren wollte.</text:p>
      <text:p text:style-name="P2">So haben sich allmählich die Verhältnisse ergeben, daß man gar nicht</text:p>
      <text:p text:style-name="P2">sich konkretisiert, indem man auf das Soziale hinsieht. Aber das muß man,</text:p>
      <text:p text:style-name="P2">meine Damen und Herren. Man muß sich klar sein darüber, daß in der</text:p>
      <text:p text:style-name="P2">Entwicklung der Menschheit das geistige Leben früher entstanden ist als das</text:p>
      <text:p text:style-name="P2">juristisch-staatliche, daß das als ein zweiter Strom sich neben den ersten</text:p>
      <text:p text:style-name="P2">gestellt hat, und daß vielleicht jetzt auch etwas anderes eintreten muß, als</text:p>
      <text:p text:style-name="P2">dieses bloße Abfärben der Jurisprudenz auf die Theosophie, so daß sie sie in</text:p>
      <text:p text:style-name="P2">die Theologie verwandelt; daß vielleicht das geistige Leben neu erwachen</text:p>
      <text:p text:style-name="P2">muß in einer neuen Form.</text:p>
      <text:p text:style-name="P2">Denn die Sache ist doch so, daß die Evolution der Menschheit so vor</text:p>
      <text:p text:style-name="P2">sich ging, daß mancherlei aus dem geistigen Leben der alten Zeit seine</text:p>
      <text:p text:style-name="P2">Form in sich noch behalten hat. Es hat nicht bloß den Talar und das Barett,</text:p>
      <text:p text:style-name="P2">es hat auch die Gedankenformen behalten. Diese Gedankenformen, die</text:p>
      <text:p text:style-name="P2">passen nicht mehr auf eine Welt, in die Handel, Gewerbe und Arbeit</text:p>
      <text:p text:style-name="P2">hineingetragen wurden als emanzipiert, so daß das geistige Leben heute</text:p>
      <text:p text:style-name="P2">vielfach als ein abgesondertes Glied neben dem übrigen Leben steht, am</text:p>
      <text:p text:style-name="P2">meisten, je mehr man nach Westen kommt.</text:p>
      <text:p text:style-name="P2">In Rußland, in Moskau-Rußland ist es noch am wenigsten der Fall. In</text:p>
      <text:p text:style-name="P2">Mitteleuropa drehen sich alle Kämpfe, auch die sozialen, darum, daß man</text:p>
      <text:p text:style-name="P2">kein</text:p>
      <text:p text:style-name="P2">rechtes</text:p>
      <text:p text:style-name="P2">Verhältnis</text:p>
      <text:p text:style-name="P2">findet</text:p>
      <text:p text:style-name="P2">zwischen</text:p>
      <text:p text:style-name="P2">dem</text:p>
      <text:p text:style-name="P2">dialektisch-juristischstaatlichen Element und dem theokratischen Element.</text:p>
      <text:p text:style-name="P2">Man weiß nicht, ob man nun den Talar und das Barett behalten kann, wenn</text:p>
      <text:p text:style-name="P2">man sich als Richter hinsetzt, oder ob man sie ausziehen soll. Die</text:p>
      <text:p text:style-name="P2">Rechtsanwälte schämen sich heute schon damit, die Richter finden noch</text:p>
      <text:p text:style-name="P2">etwas sehr Würdiges dabei, den Talar anzuhaben. Man weiß es nicht. In</text:p>
      <text:p text:style-name="P2">Mitteleuropa ist ein starker Kampf; in Westeuropa ist das Theokratische</text:p>
      <text:p text:style-name="P2">sehr stark konserviert in dem geistigen Leben, sehr stark in den</text:p>
      <text:p text:style-name="P2">Gedankenformen konserviert.</text:p>
      <text:p text:style-name="P2">Aber der zweite Strom in der Menschheit hat sich ja herauf entwickelt.</text:p>
      <text:p text:style-name="P3"/>
      <text:p text:style-name="P1">Wir haben auf der einen Seite den Menschen, wenn wir das als Symptom</text:p>
      <text:p text:style-name="P2">betrachten, wunderbar konservierend das Alte - Talar, Barett -, und nun</text:p>
      <text:p text:style-name="P2">möchte man sehen, daß er Talar und Barett ausziehe und darunter etwas</text:p>
      <text:p text:style-name="P2">anderes hätte, ein zweites, ob es nun ein Königsmantel oder ein</text:p>
      <text:p text:style-name="P2">Kriegermantel sei, aber es müßte etwas sein, was nun in das</text:p>
      <text:p text:style-name="P2">Rechtsverhältnis, in das Staatsverhältnis sich hineinstellt. Und so, ich</text:p>
      <text:p text:style-name="P2">möchte sagen, wenn man ihm auf der Straße heute begegnet, möchte man</text:p>
      <text:p text:style-name="P2">ihm, um ihn als einen vollständigen Menschen zu sehen, Talar und Barett</text:p>
      <text:p text:style-name="P2">ausziehen und darunter etwas wie eine Art Kriegermantel finden, oder</text:p>
      <text:p text:style-name="P2">etwas, was in die Juristenstube paßt; dann würde man die zwei Strömungen</text:p>
      <text:p text:style-name="P2">im Menschen nebeneinander lebend haben.</text:p>
      <text:p text:style-name="P2">Ich muß Ihnen gestehen - nicht wahr, es ist scherzhaft ausgesprochen,</text:p>
      <text:p text:style-name="P2">aber es ist doch sehr real gemeint -, wenn ich heute einem Menschen in</text:p>
      <text:p text:style-name="P2">Talar und Barett auf der Straße begegne, so kommt mir der Gedanke: Ja,</text:p>
      <text:p text:style-name="P2">wenn du jetzt einen Brief schreiben solltest, du wüßtest doch nicht, sollst</text:p>
      <text:p text:style-name="P2">du 768 vor Christi Geburt schreiben, oder sollst du schreiben, weil doch</text:p>
      <text:p text:style-name="P2">wiederum vielleicht in diesem Talar drinnen ein Rechtsgelehrter ist, 1265</text:p>
      <text:p text:style-name="P2">nach Christi Geburt? Man kommt mit dem Datum nicht zurecht, weil</text:p>
      <text:p text:style-name="P2">Vergangenheit, ältere und mittlere Vergangenheit -Gegenwart braucht man</text:p>
      <text:p text:style-name="P2">dabei noch gar nicht zu berücksichtigen, auf das heutige Datum würde ich</text:p>
      <text:p text:style-name="P2">zuletzt kommen bei der Sache - weil sich weiter zurückliegende</text:p>
      <text:p text:style-name="P2">Vergangenheit und weniger weit zurückliegende Vergangenheit</text:p>
      <text:p text:style-name="P2">nebeneinanderstellen als zwei Strömungen. Und sie stellen sich so</text:p>
      <text:p text:style-name="P2">nebeneinander wie Moskau und Petersburg.</text:p>
      <text:p text:style-name="P2">Und man hat die Frage vor sich: Wie kommt wirkliche Organisation,</text:p>
      <text:p text:style-name="P2">wirkliche Gliederung hinein in dasjenige, was heute nebeneinander steht?</text:p>
      <text:p text:style-name="P2">Diese Zweigliederung, die ich bis jetzt angeführt habe, werden wir dann</text:p>
      <text:p text:style-name="P2">auslaufen sehen in eine Dreigliederung in der modernen Zeit, wo die drei</text:p>
      <text:p text:style-name="P2">Glieder ebenso nebeneinander stehen.</text:p>
      <text:p text:style-name="P2">Dreigliederung, meine Damen und Herren, ist ja nicht so gemeint, daß</text:p>
      <text:p text:style-name="P2">man jetzt eine schöne Einheit hat im sozialen Leben und nun drei Schnitte</text:p>
      <text:p text:style-name="P2">machen soll, daß die drei Glieder sich nebeneinander entwickeln, sondern</text:p>
      <text:p text:style-name="P2">die Dreigliederung ist so gemeint, daß sie da ist, wie im Menschen die drei</text:p>
      <text:p text:style-name="P2">Glieder sind: Kopf-Nervensystem, das rhythmische System und das</text:p>
      <text:p text:style-name="P2">Stoffwechselsystem. Nur müssen die ordent-</text:p>
      <text:p text:style-name="P3"/>
      <text:p text:style-name="P1">lieh zusammenwirken, und es muß jedem das Seine zugeteilt werden.</text:p>
      <text:p text:style-name="P2">Wenn der Verdauungsorganismus wenig arbeitet und zuviel von seiner</text:p>
      <text:p text:style-name="P2">Arbeit an den Kopf abgibt, dann entstehen allerlei migräneartige</text:p>
      <text:p text:style-name="P2">Krankheiten.</text:p>
      <text:p text:style-name="P2">Wenn das geistige Glied des sozialen Organismus nicht ordentlich</text:p>
      <text:p text:style-name="P2">arbeitet, zuviel, sagen wir, an das Wirtschaftliche abgibt, denn das ist</text:p>
      <text:p text:style-name="P2">der Kopf heute des sozialen Organismus, dann entstehen allerlei soziale</text:p>
      <text:p text:style-name="P2">Krankheiten.</text:p>
      <text:p text:style-name="P2">So muß man diese Dinge mit der Entwickelung, mit der Evolution</text:p>
      <text:p text:style-name="P2">der Menschheit in Zusammenhang bringen, wenn man hineinsehen will</text:p>
      <text:p text:style-name="P2">in das soziale Leben. Dieses gestattet am allerwenigsten eine</text:p>
      <text:p text:style-name="P2">Oberflächenansicht. So müssen wir schon dahin kommen, in Talar und</text:p>
      <text:p text:style-name="P2">Barett solche Formen hineinzubringen, die einem nun auch möglich</text:p>
      <text:p text:style-name="P2">machen, die zwei geschichtlichen Daten ineinander zu denken. Das ist</text:p>
      <text:p text:style-name="P2">dann Gegenwart. Sonst bleibt Vergangenheit Vergangenheit mit den</text:p>
      <text:p text:style-name="P2">nebeneinanderlaufenden Strömungen, die heute eben gerade als der</text:p>
      <text:p text:style-name="P2">Urgrund der sozialen Krankheit in der Welt dastehen, wenn es auch die</text:p>
      <text:p text:style-name="P2">Menschen nicht glauben. Das Weitere will ich dann im dritten Teile</text:p>
      <text:p text:style-name="P2">meines heutigen Vortrages sagen.</text:p>
      <text:p text:style-name="P2">Meine Damen und Herren, da die Zeit vorgeschritten ist, werde ich</text:p>
      <text:p text:style-name="P2">dasjenige, was ich heute noch zu Ihnen zu sagen habe, sehr kurz halten.</text:p>
      <text:p text:style-name="P2">Es führt uns ja auch bereits in die Gegenwart, in diese Tage herein, und</text:p>
      <text:p text:style-name="P2">daher werde ich mir das Wesentlichste aufzusparen haben auf den</text:p>
      <text:p text:style-name="P2">nächsten Vortrag. Was ich heute noch sagen möchte, ist dieses: Zu</text:p>
      <text:p text:style-name="P2">jenen zwei Strömungen, die ich charakterisiert habe, kommt immer</text:p>
      <text:p text:style-name="P2">mehr und mehr von dem Beginn des 15. bis 16. Jahrhunderts an, am</text:p>
      <text:p text:style-name="P2">deutlichsten aber im 19. Jahrhundert, ein dritter Strom. Er kommt um</text:p>
      <text:p text:style-name="P2">so deutlicher hinzu, je mehr sich die Kultur nach dem Westen bewegt.</text:p>
      <text:p text:style-name="P2">Es kommt zu demjenigen, was ursprünglich theokratisch angepaßt war</text:p>
      <text:p text:style-name="P2">dem Grund und Boden, der Landwirtschaft, zu dem kommt hinzu in</text:p>
      <text:p text:style-name="P2">den mittleren Gegenden das Juristische, das angepaßt ist Handel,</text:p>
      <text:p text:style-name="P2">Gewerbe, Arbeit. Und im Westen kommt nun hinzu immer mehr und</text:p>
      <text:p text:style-name="P2">mehr das, was man später begreift unter dem Namen des Industriellen,</text:p>
      <text:p text:style-name="P2">des eigentlich Industriellen mit all dem, was technisch sich diesem</text:p>
      <text:p text:style-name="P2">Industriellen einfügt.</text:p>
      <text:p text:style-name="P3"/>
      <text:p text:style-name="P1">Bedenken Sie nur, was die Einfügung des eigentlichen industriellen</text:p>
      <text:p text:style-name="P2">Elements in die Evolution der Menschheit bedeutet. Die heutigen</text:p>
      <text:p text:style-name="P2">Verhältnisse ließen sich leicht umrechnen auf dasjenige, was ich jetzt</text:p>
      <text:p text:style-name="P2">anführen will, aber ich will es für einen etwas früheren Zeitpunkt</text:p>
      <text:p text:style-name="P2">anführen, ungefähr für die achtziger Jahre des vorigen Jahrhunderts. Da</text:p>
      <text:p text:style-name="P2">konnte man schon sagen: Wenn man die physischen Menschen auf der</text:p>
      <text:p text:style-name="P2">Erde zählen würde, man würde etwa 1500 Millionen Menschen finden.</text:p>
      <text:p text:style-name="P2">Aber das ist nicht die richtige Bevölkerung der Erde. Das wäre nur die</text:p>
      <text:p text:style-name="P2">richtige Bevölkerung der Erde, wenn wir noch im tiefen Altertum</text:p>
      <text:p text:style-name="P2">drinnen lebten, wo die Menschen im wesentlichen alle Arbeit</text:p>
      <text:p text:style-name="P2">verrichteten durch ihre Hände oder durch dasjenige, was etwa</text:p>
      <text:p text:style-name="P2">zusammenhing mit dem Menschen, so wie die Hand beim Führen des</text:p>
      <text:p text:style-name="P2">Pfluges oder beim Führen des Pferdes und so weiter. Es war bereits im</text:p>
      <text:p text:style-name="P2">19. Jahrhundert eingezogen in die Erdenwelt eine ganz neue</text:p>
      <text:p text:style-name="P2">Bevölkerung; die Maschinen, die dem Menschen einen Teil der Arbeit</text:p>
      <text:p text:style-name="P2">abgenommen haben. Und wenn man rechnet, auch schon für die</text:p>
      <text:p text:style-name="P2">achtziger Jahre des vorigen Jahrhunderts, wieviel an menschlicher</text:p>
      <text:p text:style-name="P2">Arbeit die Maschine dem Menschen abgenommen hat, dann kommt</text:p>
      <text:p text:style-name="P2">man dazu, daß man als Erdenbevölkerung dann anzusehen hat 2000</text:p>
      <text:p text:style-name="P2">Millionen Menschen, 25 Prozent mehr. Heute ist es, wenigstens vor</text:p>
      <text:p text:style-name="P2">dem Kriege war es noch viel mehr so, daß wir, wenn wir bloß physisch</text:p>
      <text:p text:style-name="P2">die Menschen heute anschauen auf der Erde, eine ganz falsche</text:p>
      <text:p text:style-name="P2">Erdenbevölkerungszahl bekommen. Wir müssen 500 Millionen mehr</text:p>
      <text:p text:style-name="P2">Menschen auf der Erde annehmen nach der verrichteten Arbeit.</text:p>
      <text:p text:style-name="P2">Das hat in der Tat zu dem alten theokratischen und juristischen</text:p>
      <text:p text:style-name="P2">Strome ein ganz neues Element gebracht, einen ganz neuen Strom in</text:p>
      <text:p text:style-name="P2">den realen Verhältnissen, denn es hat den Menschen nicht etwa näher</text:p>
      <text:p text:style-name="P2">hingebracht an die Außenwelt, sondern es hat den Menschen mehr auf</text:p>
      <text:p text:style-name="P2">sich selbst zurückgewiesen. Der Mensch stand im Mittelalter so, daß ein</text:p>
      <text:p text:style-name="P2">Teil von ihm war, was er, sagen wir, als einen Schlüssel machte zu einem</text:p>
      <text:p text:style-name="P2">Schloß oder das Schloß selber. Da ging, was der Mensch betätigte, in</text:p>
      <text:p text:style-name="P2">die Arbeit über. Wenn der Mensch an der Maschine steht, es ist ihm</text:p>
      <text:p text:style-name="P2">ganz einerlei, etwas relativ gesprochen, wie sein Verhältnis zur</text:p>
      <text:p text:style-name="P2">Maschine ist. Dadurch wird er um so mehr auf sich zurückgewiesen.</text:p>
      <text:p text:style-name="P2">Seine Menschlichkeit empfindet er. Der Mensch tritt als ein ganz</text:p>
      <text:p text:style-name="P3"/>
      <text:p text:style-name="P1">neues Wesen in die Entwickelung ein. Er löst sich los von seiner äußeren</text:p>
      <text:p text:style-name="P2">Betätigung.</text:p>
      <text:p text:style-name="P2">Das ist es, was im Westen als das demokratische Element in den letzten</text:p>
      <text:p text:style-name="P2">Jahrhunderten heraufkommt, aber erst als eine Forderung, als ein Postulat,</text:p>
      <text:p text:style-name="P2">nicht wie irgend etwas Realisiertes. Denn die Verhältnisse überwältigen den</text:p>
      <text:p text:style-name="P2">Menschen. Die Menschen können nur theokratisch oder juristisch denken.</text:p>
      <text:p text:style-name="P2">Aber das Leben wird industriell-wirtschaftlich mit überwältigenden</text:p>
      <text:p text:style-name="P2">Forderungen. Da hinein gehen noch nicht die Gedanken. Selbst ein solcher</text:p>
      <text:p text:style-name="P2">Mensch wie Marx hat nur juristisch gedacht. Und das Verständnis, das er</text:p>
      <text:p text:style-name="P2">gefunden hat bei Millionen und Millionen, ist nur juristisch.</text:p>
      <text:p text:style-name="P2">Und so kann man sagen: Dadurch trat eine dritte Strömung, über die wir</text:p>
      <text:p text:style-name="P2">namentlich im nächsten Vortrag werden zu sprechen haben, neben die zwei</text:p>
      <text:p text:style-name="P2">anderen hin. Der proletarische Mensch wird geboren. Das, was im</text:p>
      <text:p text:style-name="P2">proletarischen Menschen rumort, das lebt sich aus als eine bestimmte</text:p>
      <text:p text:style-name="P2">Auffassung über Kapitalismus, über Arbeit. Die Menschen sind gezwungen,</text:p>
      <text:p text:style-name="P2">diese Probleme aus dem Leben heraus sich vorzuhalten. Jetzt ist die</text:p>
      <text:p text:style-name="P2">Evolution der Menschheit eigentlich erst Gegenwart.</text:p>
      <text:p text:style-name="P2">Man könnte sagen: da steht der Mann mit dem Talar und Barett,</text:p>
      <text:p text:style-name="P2">wunderbar schön, herrlich; er ragt herein aus der Vergangenheit. Da steht</text:p>
      <text:p text:style-name="P2">der Mann mit dem Kriegermantel und mit dem Degen als Verkörperung des</text:p>
      <text:p text:style-name="P2">Juristischen - das Kriegerische ist nur eine andere Seite des Juristischen -,</text:p>
      <text:p text:style-name="P2">die spätere Vergangenheit, noch nicht Gegenwart. Und wenn ich den Mann</text:p>
      <text:p text:style-name="P2">in Talar und Barett sehe, so kann er ja noch, weil sich die Menschheit schon</text:p>
      <text:p text:style-name="P2">jahrhundertelang da hinein gewöhnt hat, unter Umständen ein guter</text:p>
      <text:p text:style-name="P2">Rechtsanwalt, ein guter Advokat sein. Da werde ich die Disharmonie noch</text:p>
      <text:p text:style-name="P2">nicht so stark empfinden. Aber wenn er nun ins wirtschaftliche Leben</text:p>
      <text:p text:style-name="P2">hineingestellt sein soll - da habe ich fast die Vermutung, wenn er nicht trotz</text:p>
      <text:p text:style-name="P2">Barett und Talar gerade dazu befähigt ist, sich ins wirtschaftliche Leben</text:p>
      <text:p text:style-name="P2">aktiv hineinzustellen, daß er bloß sein Geld verlieren wird! Denn die</text:p>
      <text:p text:style-name="P2">Menschheit ist im allgemeinen noch nicht hineingewachsen in dasjenige,</text:p>
      <text:p text:style-name="P2">was diese dritte Strömung im Leben bedeutet. Und das ist sie auch im</text:p>
      <text:p text:style-name="P2">großen nicht. Daher steht die soziale Frage vor uns als eine</text:p>
      <text:p text:style-name="P2">Menschheitsfrage. Denn neben die Maschine ist der Mensch hingestellt.</text:p>
      <text:p text:style-name="P2">Wir müssen heute die soziale</text:p>
      <text:p text:style-name="P3"/>
      <text:p text:style-name="P1">Frage nicht als eine Wirtschaftsfrage, wir müssen sie als eine</text:p>
      <text:p text:style-name="P2">Menschheitsfrage erfassen können, und wir müssen verstehen, daß wir</text:p>
      <text:p text:style-name="P2">sie innerhalb der Menschheit lösen müssen.</text:p>
      <text:p text:style-name="P2">Dazu fehlen aber noch die Gedankenimpulse, wie sie vorhanden</text:p>
      <text:p text:style-name="P2">waren für das Theokratische und für das Juristische. Für das</text:p>
      <text:p text:style-name="P2">Wirtschaftliche fehlen sie noch. Und die Kämpfe der Gegenwart gehen</text:p>
      <text:p text:style-name="P2">darum, Gedankenimpulse zu finden für das Wirtschaftliche, wie man</text:p>
      <text:p text:style-name="P2">sie gefunden hat für das Theokratische und für das Juristische. Das ist</text:p>
      <text:p text:style-name="P2">im wesentlichen heute noch der Inhalt der sozialen Frage. Im großen ist</text:p>
      <text:p text:style-name="P2">man dabei noch weniger auf einem heilsamen Wege als im kleinen. Die</text:p>
      <text:p text:style-name="P2">Staaten, die plötzlich empfangen sollten dieses industrielle</text:p>
      <text:p text:style-name="P2">Wirtschaftsleben, die haben es sich in ihre alten juristischen Formen</text:p>
      <text:p text:style-name="P2">eingliedern wollen. Und da sie das nicht gekonnt haben, verfielen sie auf</text:p>
      <text:p text:style-name="P2">dasjenige, was eine Art Ventil war, um es nicht nötig zu haben</text:p>
      <text:p text:style-name="P2">zunächst, das Wirtschaftsleben wirklich neben das Staatsleben</text:p>
      <text:p text:style-name="P2">hinzuentwickeln. Und dieses Ventil ist das Kolonisieren. Weil man</text:p>
      <text:p text:style-name="P2">nicht die Möglichkeit fand zu starken sozialen Ideen im Inneren,</text:p>
      <text:p text:style-name="P2">machte man sich zunächst etwas wie einen Ausweg im Kolonisieren.</text:p>
      <text:p text:style-name="P2">Das ging bei England. Bei Deutschland ging es nicht. Deutschland</text:p>
      <text:p text:style-name="P2">konnte sich seine Industrie nicht eingliedern, unzweifelbar deshalb,</text:p>
      <text:p text:style-name="P2">weil das Kolonisieren nicht ging. Und die große Frage steht heute vor</text:p>
      <text:p text:style-name="P2">der Menschheit: Wie macht es der Mensch mit dem wirtschaftlichen</text:p>
      <text:p text:style-name="P2">Leben, ebenso wie er es einstmals mit dem theokratischen, wie er es mit</text:p>
      <text:p text:style-name="P2">dem Juristischen gemacht hat.</text:p>
      <text:p text:style-name="P2">Diese große Frage glaubt man heute, könne auf rein materialistische</text:p>
      <text:p text:style-name="P2">Weise gelöst werden. Jeder will sie aus dem Wirtschaftsleben heraus</text:p>
      <text:p text:style-name="P2">lösen. Hier soll gezeigt werden in bescheidenen Anfängen, daß sie nur</text:p>
      <text:p text:style-name="P2">auf spirituellem Wege gelöst werden kann. Das soll dann der Inhalt</text:p>
      <text:p text:style-name="P2">meiner zwei nächsten Vorträge sein.</text:p>
      <text:p text:style-name="P3"/>
      <text:p text:style-name="P1">ELFTER VORTRAG</text:p>
      <text:p text:style-name="P2">Oxford, 28. August 1922</text:p>
      <text:p text:style-name="P2">Soziale Impulse in der Gegenwart</text:p>
      <text:p text:style-name="P2">Meine Damen und Herren! "Wer in der Gegenwart über die soziale Frage</text:p>
      <text:p text:style-name="P2">denken will, der muß vor allen Dingen berücksichtigen, daß in der</text:p>
      <text:p text:style-name="P2">wirklichen Welt die Wirkungen aus Ursachen herkommen, an die man</text:p>
      <text:p text:style-name="P2">gewöhnlich, wenn man nur eine Oberflächenbetrachtung anstellt, gar</text:p>
      <text:p text:style-name="P2">nicht denkt. Man sieht bei einer solchen Betrachtung dasjenige, was</text:p>
      <text:p text:style-name="P2">sich an der Außenseite der Wirklichkeit abspielt, und man sieht nicht</text:p>
      <text:p text:style-name="P2">die eigentlichen tieferen Ursachen, die tieferen Gründe. Deshalb sind</text:p>
      <text:p text:style-name="P2">aufgetreten und treten noch immer auf so viele gut gemeinte</text:p>
      <text:p text:style-name="P2">utopistische Vorstellungen, mit denen man glaubt, das soziale Leben, wie</text:p>
      <text:p text:style-name="P2">es heute fordernd auftritt, bewältigen zu können. Es ist von mir nun der</text:p>
      <text:p text:style-name="P2">Versuch gemacht worden, in einem sehr wichtigen Momente, in dem</text:p>
      <text:p text:style-name="P2">Momente zwischen dem Kriegsabschlusse und dem Versailler</text:p>
      <text:p text:style-name="P2">Friedensversuch in einigen Linien darzustellen, wie man sich denken</text:p>
      <text:p text:style-name="P2">könnte die Gliederung als eine organische im gegenwärtigen sozialen</text:p>
      <text:p text:style-name="P2">Organismus nach den drei Teilen des sozialen Lebens, die ich mir</text:p>
      <text:p text:style-name="P2">erlaubte, im letzten Vortrag zu charakterisieren.</text:p>
      <text:p text:style-name="P2">Ich habe im letzten Vortrage darauf aufmerksam gemacht, wie im</text:p>
      <text:p text:style-name="P2">Laufe der geschichtlichen Entwicklung der Menschheit drei stark</text:p>
      <text:p text:style-name="P2">voneinander geschiedene Strömungen aus einer ursprünglichen</text:p>
      <text:p text:style-name="P2">Strömung, aus der theokratischen Strömung heraus, entstanden sind,</text:p>
      <text:p text:style-name="P2">wie gegenwärtig nebeneinanderliegen im sozialen Organismus das</text:p>
      <text:p text:style-name="P2">geistige Leben, das juristisch-staatliche Leben und das wirtschaftliche</text:p>
      <text:p text:style-name="P2">Leben. Ich hatte ausdrücklich bemerkt, daß ich nicht etwa die Meinung</text:p>
      <text:p text:style-name="P2">habe, man brauche theoretisch erst den sozialen Organismus in diese</text:p>
      <text:p text:style-name="P2">drei Glieder zu teilen. Das käme mir in meiner wirklichkeitsgemäßen,</text:p>
      <text:p text:style-name="P2">nicht theoretischen Ansicht so vor, als wenn jemand nachdenken wollte,</text:p>
      <text:p text:style-name="P2">wie er den Menschen in Kopf, Brust und Gliedmaßen erst teilen sollte.</text:p>
      <text:p text:style-name="P2">Die Teilung im sozialen Organismus ist eine geschichtlich gewordene</text:p>
      <text:p text:style-name="P2">und ist einfach heute da, und es handelt sich heute nicht darum,</text:p>
      <text:p text:style-name="P2">nachzu-</text:p>
      <text:p text:style-name="P3"/>
      <text:p text:style-name="P1">denken darüber, wie man den sozialen Organismus in drei Glieder</text:p>
      <text:p text:style-name="P2">trennen soll, sondern wie man die Verbindungsglieder finden soll</text:p>
      <text:p text:style-name="P2">zwischen den drei Gliedern, die da sind.</text:p>
      <text:p text:style-name="P2">Wenn man über diese Frage als die soziale Grundfrage in unserer Zeit</text:p>
      <text:p text:style-name="P2">richtig denken will, dann muß man ganz wirklichkeitsgemäß denken,</text:p>
      <text:p text:style-name="P2">nur aus den Tatsachen heraus denken. Dann aber denkt man für einen</text:p>
      <text:p text:style-name="P2">bestimmten Zeitpunkt und für einen bestimmten Ort. Und ich habe in</text:p>
      <text:p text:style-name="P2">meinem Buche: «Die Kernpunkte der sozialen Frage», weil das Buch</text:p>
      <text:p text:style-name="P2">vom südlichen Deutschland, von Stuttgarter Freunden aus von mir</text:p>
      <text:p text:style-name="P2">gefordert worden ist - ich habe es nicht aus eigenem Antrieb</text:p>
      <text:p text:style-name="P2">geschrieben, es ist mir abgefordert worden -, ich habe dieses Buch</text:p>
      <text:p text:style-name="P2">geschrieben für jenen Zeitpunkt Frühjahr 1919, Ort Süddeutschland,</text:p>
      <text:p text:style-name="P2">weil ich mir vorgestellt habe, daß, wenn die Menschen zum Willen</text:p>
      <text:p text:style-name="P2">kommen, der Wille in der Zeit und an dem Orte gerade so geartet sein</text:p>
      <text:p text:style-name="P2">könne, daß man Verständnis finden werde für dasjenige, was nun nicht</text:p>
      <text:p text:style-name="P2">als Programmpunkte, sondern als Willensrichtungen in diesem Buche</text:p>
      <text:p text:style-name="P2">angedeutet ist.</text:p>
      <text:p text:style-name="P2">Nun liegt die Sache so, daß die Frage, die in diesem Buch berührt</text:p>
      <text:p text:style-name="P2">wird, eine ganz andere ist für den Osten der zivilisierten Welt, für</text:p>
      <text:p text:style-name="P2">Rußland, Asien, eine ganz andere ist für Mitteleuropa, und eine ganz</text:p>
      <text:p text:style-name="P2">andere ist für den Westen, für England und Amerika. Das ergibt sich aus</text:p>
      <text:p text:style-name="P2">einem wirklichkeitsgemäßen Denken. Denn dasjenige, was ich im letzten</text:p>
      <text:p text:style-name="P2">Vortrag charakterisiert habe, das Hervorgehen der industriellen</text:p>
      <text:p text:style-name="P2">Weltordnung aus den beiden früheren, so daß sie neben ihnen als eine</text:p>
      <text:p text:style-name="P2">besondere Strömung weiterläuft, das hat sich vorzugsweise unter dem</text:p>
      <text:p text:style-name="P2">Einfluß der westlichen Länder entwickelt. Es hat sich entwickelt unter</text:p>
      <text:p text:style-name="P2">dem Einflüsse desjenigen, was im 18. Jahrhundert in den westlichen</text:p>
      <text:p text:style-name="P2">Ländern Sitte, Gewohnheit, soziale Ordnung war, hat sich da</text:p>
      <text:p text:style-name="P2">hineingepaßt. Will man es konkreter, genauer charakterisieren, so muß</text:p>
      <text:p text:style-name="P2">man sagen: England ist im Laufe der neueren geschichtlichen</text:p>
      <text:p text:style-name="P2">Entwickelung die große Handelsnation geworden. Dasjenige, was, ich</text:p>
      <text:p text:style-name="P2">möchte sagen, jedes dritte Wort heute in der sozialen Proletarierfrage</text:p>
      <text:p text:style-name="P2">ist, das Kapital, das hat sich für Westeuropa unter dem Einflüsse der</text:p>
      <text:p text:style-name="P2">großen Handelsverhältnisse entwickelt als kommerzielles Kapital.</text:p>
      <text:p text:style-name="P2">Ja, meine Damen und Herren, das gibt einer Sache einen ganz</text:p>
      <text:p text:style-name="P2">bestimmten Charakter, denn das kommerzielle Wesen hat sich</text:p>
      <text:p text:style-name="P2">organisch</text:p>
      <text:p text:style-name="P3"/>
      <text:p text:style-name="P1">herausentwickelt in der neueren Zeit aus den westlichen</text:p>
      <text:p text:style-name="P2">Lebensgewohnheiten und Lebenssitten. Es hat tatsächlich Karl Marx in</text:p>
      <text:p text:style-name="P2">England etwas anderes angeschaut, als was er in Deutschland um sich</text:p>
      <text:p text:style-name="P2">hatte. Er hat von Deutschland nur die Theorie gebracht, das Denken,</text:p>
      <text:p text:style-name="P2">die Dialektik. Er hat hier ein fremdes soziales Strukturgebilde</text:p>
      <text:p text:style-name="P2">angeschaut. Und so muß man sagen: Alles dasjenige, was dann als</text:p>
      <text:p text:style-name="P2">industrielle Ordnung aufgetaucht ist, das ist in kontinuierlicher</text:p>
      <text:p text:style-name="P2">Fortentwickelung als ein nächstes Glied der kommerziellen</text:p>
      <text:p text:style-name="P2">Entwickelung im Westen aufgetaucht. Industrielles hat sich in</text:p>
      <text:p text:style-name="P2">organischer Weise aus dem Handel heraus entwickelt.</text:p>
      <text:p text:style-name="P2">In Mitteleuropa und in dem repräsentativen Lande Mitteleuropas, in</text:p>
      <text:p text:style-name="P2">Deutschland, war das nicht der Fall. Deutschland war noch bis in die</text:p>
      <text:p text:style-name="P2">Mitte des 19. Jahrhunderts im wesentlichen ein Agrarland, ein Land, in</text:p>
      <text:p text:style-name="P2">dem die Landwirtschaft weitaus dominiert hat. Und dasjenige, was da</text:p>
      <text:p text:style-name="P2">war als die moderne Industrie, diese moderne industrielle Strömung,</text:p>
      <text:p text:style-name="P2">die sich als dritte neben die beiden anderen hingestellt hat, das war ein</text:p>
      <text:p text:style-name="P2">staatliches Gefüge, ein Gefüge, das sich staatlich immer mehr und</text:p>
      <text:p text:style-name="P2">mehr konsolidierte, und das daher die Tendenz entwickelte, den</text:p>
      <text:p text:style-name="P2">Industrialismus in das Staatsgebilde hineinzugliedern, zu absorbieren.</text:p>
      <text:p text:style-name="P2">Vergleichen Sie nur einmal wirklichkeitsgemäß Mitteleuropa, wie</text:p>
      <text:p text:style-name="P2">es vor dem Kriege war, mit Westeuropa vor dem Kriege. In</text:p>
      <text:p text:style-name="P2">Westeuropa hat sich das wirtschaftliche, das ökonomische Wesen in</text:p>
      <text:p text:style-name="P2">einer gewissen Emanzipation vom Staate erhalten, und das geistige</text:p>
      <text:p text:style-name="P2">Wesen erst recht. Das steht in einer gewissen Selbständigkeit den</text:p>
      <text:p text:style-name="P2">anderen beiden Gliedern gegenüber.</text:p>
      <text:p text:style-name="P2">In Mitteleuropa entstand eine kompakte Masse aus Geistesleben,</text:p>
      <text:p text:style-name="P2">juristischem Staats- und Verfassungsleben und Wirtschaftsleben. In</text:p>
      <text:p text:style-name="P2">Deutschland mußte man daher daran denken, wie man die drei Glieder</text:p>
      <text:p text:style-name="P2">auseinanderbringt, um sie dann organisch zum Zusammenwirken zu</text:p>
      <text:p text:style-name="P2">bringen, wie sie sich nebeneinander zu stellen haben, um sie</text:p>
      <text:p text:style-name="P2">nebeneinander zur Wirksamkeit zu bringen, um die Bänder zwischen</text:p>
      <text:p text:style-name="P2">ihnen zusammenzubringen.</text:p>
      <text:p text:style-name="P2">Hier im Westen handelt es sich darum, daß die drei Glieder</text:p>
      <text:p text:style-name="P2">nebeneinander daliegen, daß sie deutlich voneinander gesondert sind,</text:p>
      <text:p text:style-name="P2">daß</text:p>
      <text:p text:style-name="P3"/>
      <text:p text:style-name="P1">man selbst räumlich das geistige Leben so zusammengefaßt findet wie</text:p>
      <text:p text:style-name="P2">hier in Oxford, wo man das Gefühl hat, als ob es draußen überhaupt</text:p>
      <text:p text:style-name="P2">keine Staats- und keine wirtschaftliche Welt mehr gäbe, als ob alles</text:p>
      <text:p text:style-name="P2">Geistige souverän und autonom dastünde. Aber man hat auch das</text:p>
      <text:p text:style-name="P2">Gefühl, dasjenige, was in diesem souveränen Geistesleben sich</text:p>
      <text:p text:style-name="P2">entwickelt, das hat nicht mehr die Kraft, hinauszuwirken in die beiden</text:p>
      <text:p text:style-name="P2">anderen Glieder. Das ist etwas, was nur in sich selber lebt, was nicht</text:p>
      <text:p text:style-name="P2">organisch eingewebt ist in die beiden anderen Glieder.</text:p>
      <text:p text:style-name="P2">In Deutschland hat man das Gefühl: Das geistige Leben steckt so</text:p>
      <text:p text:style-name="P2">drinnen im staatlichen Leben, daß man ihm erst auf die Beine helfen</text:p>
      <text:p text:style-name="P2">muß, daß es selbständig stehen kann. Hier hat man das Gefühl, das</text:p>
      <text:p text:style-name="P2">geistige Leben steht so selbständig da, daß es sich überhaupt nicht</text:p>
      <text:p text:style-name="P2">irgendwie kümmert um die anderen Glieder. Das gibt eine wesentlich</text:p>
      <text:p text:style-name="P2">andere Färbung, wenn man wirklichkeitsgemäß denkt gegenüber der</text:p>
      <text:p text:style-name="P2">ganzen sozialen Frage der Gegenwart und dem Grundimpuls der</text:p>
      <text:p text:style-name="P2">sozialen Frage in unseren Tagen.</text:p>
      <text:p text:style-name="P2">Aus diesem Grunde meine ich, daß meine «Kernpunkte der sozialen</text:p>
      <text:p text:style-name="P2">Frage», wenn sie heute in Deutschland fast vergessen sind - es ist ja ein</text:p>
      <text:p text:style-name="P2">bißchen übertrieben, aber es ist fast so -, wenn sie heute in Deutschland</text:p>
      <text:p text:style-name="P2">fast vergessen sind, und im Jahre 1919 eine ungeheuer schnelle</text:p>
      <text:p text:style-name="P2">Verbreitung gefunden haben, daß das ganz natürlich ist. Denn der</text:p>
      <text:p text:style-name="P2">Zeitpunkt, wo man das, was in den «Kernpunkten der sozialen Frage»</text:p>
      <text:p text:style-name="P2">steht, realisieren sollte, der ist vorüber für Mitteleuropa. Der ist in dem</text:p>
      <text:p text:style-name="P2">Augenblicke vorüber gewesen, als jener starke Valutaniedergang</text:p>
      <text:p text:style-name="P2">eingetreten ist, der der deutschen Wirtschaft völlig die Hände bindet.</text:p>
      <text:p text:style-name="P2">Ich bin damals, als die «Kernpunkte der sozialen Frage» erschienen</text:p>
      <text:p text:style-name="P2">waren, von vielen Leuten gefragt worden: Ja, das wäre alles recht</text:p>
      <text:p text:style-name="P2">schön, aber jetzt handelt es sich vor allen Dingen darum, wie wir die</text:p>
      <text:p text:style-name="P2">Valuta verbessern. - Sie war dazumal verhältnismäßig noch gut gegen</text:p>
      <text:p text:style-name="P2">den heutigen schändlichen Stand. Ich konnte nur sagen: Da drinnen in</text:p>
      <text:p text:style-name="P2">den «Kernpunkten» steht es, wie man die Valuta verbessern kann.</text:p>
      <text:p text:style-name="P2">-Aber die Leute sahen es nicht. Sie wußten nicht, wo die Antwort sitzt</text:p>
      <text:p text:style-name="P2">auf die Frage, sondern sie suchten die Antwort extra irgendwie an der</text:p>
      <text:p text:style-name="P2">Oberfläche behandelt, nicht in den Tiefen. Daß gerade das Buch die</text:p>
      <text:p text:style-name="P2">Antwort war, das verstanden die Leute nicht.</text:p>
      <text:p text:style-name="P3"/>
      <text:p text:style-name="P1">Nun, das ist einer der Grundimpulse im sozialen Leben unserer Zeit.</text:p>
      <text:p text:style-name="P2">Wenn man versucht, aus der Wirklichkeit heraus zu denken, den</text:p>
      <text:p text:style-name="P2">Menschen Antworten zu geben aus der Wirklichkeit heraus, so</text:p>
      <text:p text:style-name="P2">verstehen sie sie nicht, denn sie kommen mit Theorien, mit einem Kopf,</text:p>
      <text:p text:style-name="P2">der ganz gespickt ist mit «Kapital» und «Mehrwert»» und</text:p>
      <text:p text:style-name="P2">«Klassenkampf» und allem möglichen, und mit allen alten Vorurteilen.</text:p>
      <text:p text:style-name="P2">Sie kommen mit demjenigen, was alte Denkgewohnheiten sind. Und</text:p>
      <text:p text:style-name="P2">heute schlagen gerade im praktischen Leben die Theorien die</text:p>
      <text:p text:style-name="P2">Wirklichkeit tot. Das ist das eigentümliche Rätsel unserer Zeit, daß die</text:p>
      <text:p text:style-name="P2">Praktiker alle Theoretiker geworden sind, daß sie alle Ideen im Kopfe</text:p>
      <text:p text:style-name="P2">haben, die sie gerade, meinetwillen, aus einer Fabrik heraus</text:p>
      <text:p text:style-name="P2">zusammengeschmiedet haben, und mit diesen theoretischen Ideen das</text:p>
      <text:p text:style-name="P2">ganze soziale Leben meistern wollen.</text:p>
      <text:p text:style-name="P2">Deshalb glaube ich, daß in der Zukunft meine «Kernpunkte» mehr</text:p>
      <text:p text:style-name="P2">gelesen werden sollten im Westen und in Rußland, daß sie in</text:p>
      <text:p text:style-name="P2">Deutschland heute eigentlich ohne eine Möglichkeit des Wirkens</text:p>
      <text:p text:style-name="P2">dastehen. Denn im Westen zum Beispiel kann man trotzdem an diesem</text:p>
      <text:p text:style-name="P2">Buche sehr viel sehen, denn es stellt ohne Utopie einmal hin, wie die</text:p>
      <text:p text:style-name="P2">drei Glieder eben nebeneinanderstehen und ineinandergreifen sollten.</text:p>
      <text:p text:style-name="P2">Da ist es für den Westen ganz gleichgültig in bezug auf den Zeitpunkt,</text:p>
      <text:p text:style-name="P2">denn auch da ist noch viel zu tun in bezug auf die richtige Gliederung</text:p>
      <text:p text:style-name="P2">der</text:p>
      <text:p text:style-name="P2">drei</text:p>
      <text:p text:style-name="P2">Strömungen,</text:p>
      <text:p text:style-name="P2">Geistesleben,</text:p>
      <text:p text:style-name="P2">Wirtschaftsleben,</text:p>
      <text:p text:style-name="P2">staatlich-rechtliches Leben.</text:p>
      <text:p text:style-name="P2">Aber wir müssen vor allen Dingen lernen, wirklich modern zu</text:p>
      <text:p text:style-name="P2">denken, um im modernen Sinne zu einer sozialen Urteilsbildung zu</text:p>
      <text:p text:style-name="P2">kommen - fassen wir das doch nicht oberflächlich auf, meine Damen</text:p>
      <text:p text:style-name="P2">und Herren -, um im modernen Sinne zu einem sozialen Urteil, zu einer</text:p>
      <text:p text:style-name="P2">sozialen Urteilsbildung zu kommen. Das können wir nur, wenn wir</text:p>
      <text:p text:style-name="P2">unter die Oberfläche der sozialen Erscheinungen hineinsehen in die</text:p>
      <text:p text:style-name="P2">Tiefen. Und da ergibt sich heute eine eigentümliche Tatsache. Da ergibt</text:p>
      <text:p text:style-name="P2">sich die Tatsache, daß der einzelne überhaupt, wenn er noch so gescheit</text:p>
      <text:p text:style-name="P2">ist, wenn er ein noch so intelligenter und meinetwillen auch</text:p>
      <text:p text:style-name="P2">idealistischer und praktischer Mensch ist - ich möchte das «Praktisch»</text:p>
      <text:p text:style-name="P2">dreimal unterstreichen -, daß er als einzelner überhaupt ein soziales</text:p>
      <text:p text:style-name="P2">Urteil nicht gewinnen kann. Es ist ein, ich möchte sagen, soziales</text:p>
      <text:p text:style-name="P2">Mysterium, meine Damen und Herren, daß jedes soziale Einzelurteil</text:p>
      <text:p text:style-name="P2">falsch ist.</text:p>
      <text:p text:style-name="P3"/>
      <text:p text:style-name="P1">Studieren Sie einmal, welche ungeheuer gescheiten Urteile gefällt</text:p>
      <text:p text:style-name="P2">worden sind, als in Europa die Goldwährung eingeführt werden sollte.</text:p>
      <text:p text:style-name="P2">Wer sich vertieft in das, was dazumal in Handelsverbänden, in den</text:p>
      <text:p text:style-name="P2">Parlamenten geredet worden ist - ich sage das nicht mit Ironie, sondern</text:p>
      <text:p text:style-name="P2">aus voller Überzeugung heraus -, das ist ein exzellentes Beispiel von</text:p>
      <text:p text:style-name="P2">menschlicher Gescheitheit. Man bekommt förmlich einen tiefen</text:p>
      <text:p text:style-name="P2">Respekt, wenn man sich vertieft in das, was von all den ungeheuer</text:p>
      <text:p text:style-name="P2">gescheiten Menschen geredet worden ist von der Mitte des 19.</text:p>
      <text:p text:style-name="P2">Jahrhunderts ab über den Einfluß der Goldwährung auf die soziale</text:p>
      <text:p text:style-name="P2">Gliederung der Welt. Vor allen Dingen, man hat strikte bewiesen, so</text:p>
      <text:p text:style-name="P2">logisch und so praktisch das nur möglich sein kann, daß es einen</text:p>
      <text:p text:style-name="P2">ungeheuren Respekt einflößt, man hat strikte bewiesen, wenn die</text:p>
      <text:p text:style-name="P2">Goldwährung komme, dann werde der Freihandel blühen.</text:p>
      <text:p text:style-name="P2">Das Gegenteil ist eingetreten. Man hat sich sogar genötigt gesehen,</text:p>
      <text:p text:style-name="P2">gerade als Konsequenz der Goldwährung, die Zollschranken wieder</text:p>
      <text:p text:style-name="P2">aufzurichten. Das heißt: die gescheitesten Leute haben bei ihrem Blick</text:p>
      <text:p text:style-name="P2">in die Zukunft Unsinn geredet. Das ist nicht ein Tadel. Das kommt</text:p>
      <text:p text:style-name="P2">daher, daß in bezug auf das soziale Urteil die gescheitesten Leute</text:p>
      <text:p text:style-name="P2">vielleicht in dem Maße großen Unsinn reden, je gescheiter sie sind,</text:p>
      <text:p text:style-name="P2">wenn sie als einzelne reden; wenn sie bloß urteilen mit dem, was aus</text:p>
      <text:p text:style-name="P2">der einzelnen menschlichen Individualität hervorgehen kann.</text:p>
      <text:p text:style-name="P2">Daher handelt es sich heute gar nicht darum, daß wir auf uns wirken</text:p>
      <text:p text:style-name="P2">lassen dasjenige, was als soziales Elend verbreitet ist. Der einzelne</text:p>
      <text:p text:style-name="P2">vermag sich kein Urteil zu bilden zwischen Ursache und</text:p>
      <text:p text:style-name="P2">Wirkungszusammenhang im sozialen Leben. Wir müssen tiefer gehen.</text:p>
      <text:p text:style-name="P2">Wir müssen hineinschauen bis in die Gliederung der Menschheit. Wir</text:p>
      <text:p text:style-name="P2">müssen uns fragen: Wie kann ein wirkliches soziales Urteil zustande</text:p>
      <text:p text:style-name="P2">kommen?</text:p>
      <text:p text:style-name="P2">In den alten sozialen Urteilsfällungen, die wir nicht wieder</text:p>
      <text:p text:style-name="P2">heraufbeschwören wollen, die einer alten Zeit angehörten, der Zeit der</text:p>
      <text:p text:style-name="P2">Theokratien, in diesen alten Urteilsfällungen war das soziale Urteil</text:p>
      <text:p text:style-name="P2">nicht bewußt, sondern es wurde unbewußt gefällt; aber es wurde von</text:p>
      <text:p text:style-name="P2">Menschengruppen gefällt.</text:p>
      <text:p text:style-name="P2">Es ist gar nicht wahr, daß die Familie etwa das erste war in der</text:p>
      <text:p text:style-name="P2">sozialen Ordnung. Die Familie ist ein Spätprodukt, das erst später im</text:p>
      <text:p text:style-name="P2">Sozialen erschien. Die Urmenschen, die haben nicht nachgedacht, was</text:p>
      <text:p text:style-name="P3"/>
      <text:p text:style-name="P1">das soziale Urteil sein soll, sie haben sich die Inspiration der Priesterschaft</text:p>
      <text:p text:style-name="P2">geben lassen und diese aufgefaßt mit dem Unbewußten. Aber diese sozialen</text:p>
      <text:p text:style-name="P2">Urteilsfällungen, diese unbewußten, sind nur entstanden, wenn Menschen</text:p>
      <text:p text:style-name="P2">eben in einer Gliederung standen - durch die Bluts- und anderen Bande in</text:p>
      <text:p text:style-name="P2">der Gliederung standen. Soziale Gruppen haben ein Verständnis gehabt,</text:p>
      <text:p text:style-name="P2">soziale Gruppen, nicht die einzelnen; soziale Gruppen, die miteinander</text:p>
      <text:p text:style-name="P2">gelebt haben. Und aus dem Zusammenleben der Gruppen ist das richtige</text:p>
      <text:p text:style-name="P2">Soziale entstanden. Im Geist der Menschen hat sich aus der Gruppe heraus</text:p>
      <text:p text:style-name="P2">das Richtige entwickelt, auch die Demokratie entwickelt, und damit der</text:p>
      <text:p text:style-name="P2">demokratische Gedanke. Das erreichte seine Kulmination erst im Laufe der</text:p>
      <text:p text:style-name="P2">Zeit. Der einzelne Mensch trat auf den Plan der Weltgeschichte. Er konnte</text:p>
      <text:p text:style-name="P2">aber noch mitbringen dasjenige, was die Gruppen gebildet hatten. Es lebte</text:p>
      <text:p text:style-name="P2">in der Tradition fort. Das ging auch noch hinein in die juristisch-staatliche</text:p>
      <text:p text:style-name="P2">Ordnung, aber ging nicht mehr hinein in dasjenige, was vom Menschen</text:p>
      <text:p text:style-name="P2">losgelöst ist, in die maschinelle, in die industrielle Ordnung. Da greift es</text:p>
      <text:p text:style-name="P2">nicht an, da geht es nicht mehr hinein.</text:p>
      <text:p text:style-name="P2">Nun, so sehen wir, daß notwendig wird, wiederum etwas zu bilden</text:p>
      <text:p text:style-name="P2">gerade innerhalb der Wirtschafts-, der ökonomischen Ordnung, das jetzt bei</text:p>
      <text:p text:style-name="P2">vollbewußtem Menschtum ähnlich ist den ursprünglichen sozialen Gruppen.</text:p>
      <text:p text:style-name="P2">Das habe ich genannt in meinem Buche «Die Kernpunkte der sozialen</text:p>
      <text:p text:style-name="P2">Frage» die Assoziationen, wo das soziale Urteil nicht aus dem einzelnen</text:p>
      <text:p text:style-name="P2">hervorgeht, sondern aus dem, was in der Assoziation zusammenlebt, sich</text:p>
      <text:p text:style-name="P2">zusammen auslebt, in jenen Assoziationen, die die Konsumenten, die</text:p>
      <text:p text:style-name="P2">Produzenten und die Händler untereinander bilden. So daß man wiederum</text:p>
      <text:p text:style-name="P2">soziale Gruppen hat, aus denen sich jetzt bei vollem Bewußtsein das Urteil</text:p>
      <text:p text:style-name="P2">bildet, das der einzelne nicht bilden kann. Man kann noch so lange über eine</text:p>
      <text:p text:style-name="P2">Lösung der sozialen Frage nachdenken, alles Nachdenken ist Unsinn. Sinn</text:p>
      <text:p text:style-name="P2">hat nur, soziale Gruppen zu bilden, von denen man erwarten kann, daß</text:p>
      <text:p text:style-name="P2">Partiallösungen der sozialen Frage entstehen, daß die Leute, die zusammen</text:p>
      <text:p text:style-name="P2">urteilen, etwas bringen, was der Partiallösung der sozialen Frage für</text:p>
      <text:p text:style-name="P2">irgendeinen Ort und irgendeine Zeit nahe kommt, so daß es sich hineinstellt</text:p>
      <text:p text:style-name="P2">in die Menschheit.</text:p>
      <text:p text:style-name="P2">Das ist dasjenige, was heute besonders notwendig ist, und was man</text:p>
      <text:p text:style-name="P3"/>
      <text:p text:style-name="P1">so wenig versteht. Ich habe es verspürt, wie wenig man das versteht, als</text:p>
      <text:p text:style-name="P2">ich im Beginn der neunziger Jahre des vorigen Jahrhunderts meine</text:p>
      <text:p text:style-name="P2">«Philosophie der Freiheit» erscheinen ließ. Auf einem ganz partiellen</text:p>
      <text:p text:style-name="P2">Gebiet der sozialen Frage hatte ich das zu empfinden bekommen.</text:p>
      <text:p text:style-name="P2">Ich mußte dazumal kurz auch die Frauenfrage berühren als eine</text:p>
      <text:p text:style-name="P2">soziale Frage, und dazumal - es ist jetzt dreißig Jahre her - sagte ich</text:p>
      <text:p text:style-name="P2">nicht: So löst man die Frauenfrage, denn das ist ganz gleichgültig, was</text:p>
      <text:p text:style-name="P2">sich der einzelne heute vorstellt, das kann eine feuilletonistische</text:p>
      <text:p text:style-name="P2">Bedeutung haben, damit kann man Romane schreiben, aber damit greift</text:p>
      <text:p text:style-name="P2">man nicht in die Wirklichkeit hinein; deshalb sagte ich dazumal: Man</text:p>
      <text:p text:style-name="P2">muß ja erst die Frauen ordentlich fragen, wie sie sich das denken, dann</text:p>
      <text:p text:style-name="P2">kann man aus der Wirklichkeit heraus eine Unterlage gewinnen für</text:p>
      <text:p text:style-name="P2">dasjenige, was geschehen kann.</text:p>
      <text:p text:style-name="P2">Die Frauen waren dazumal nicht in Wirklichkeit gefragt; denn die</text:p>
      <text:p text:style-name="P2">paar Frauen, die bis dahin gesprochen hatten, die hatten ja nur</text:p>
      <text:p text:style-name="P2">Männerurteile gefällt, indem sie die Männerart, die immer geherrscht</text:p>
      <text:p text:style-name="P2">hat von der untersten Volksschulklasse bis in die Universitäten hinauf,</text:p>
      <text:p text:style-name="P2">einfach angewendet haben. Diese Frauen haben gar nicht das soziale</text:p>
      <text:p text:style-name="P2">Urteil in das soziale Gefüge einfügen wollen. Sie haben gar nicht gefragt,</text:p>
      <text:p text:style-name="P2">wie das soziale Leben herauskommt, nachdem wie der Rock ausschaut,</text:p>
      <text:p text:style-name="P2">den man anzuziehen hat; sie haben gestrebt darnach - verzeihen Sie, daß</text:p>
      <text:p text:style-name="P2">ich das erwähne, wenn es auch in England sonst verpönt ist -, sie haben</text:p>
      <text:p text:style-name="P2">gestrebt darnach, nun auch Beinkleider anzuziehen wie die Männer,</text:p>
      <text:p text:style-name="P2">haben gestrebt, geradeso nun auch Mediziner, Juristen, Kleriker und</text:p>
      <text:p text:style-name="P2">Schulmeister zu werden, wie die Männer geworden sind; nicht, das</text:p>
      <text:p text:style-name="P2">Frauenhafte einzufügen in den sozialen Organismus, nicht die</text:p>
      <text:p text:style-name="P2">Wirklichkeit zu nehmen, sondern von einer Theorie auszugehen. Denn</text:p>
      <text:p text:style-name="P2">die Theorie ist bis zur größten Unfruchtbarkeit in der heutigen Zeit</text:p>
      <text:p text:style-name="P2">heraufgebracht. Auch das muß man einsehen, daß man sich nicht</text:p>
      <text:p text:style-name="P2">theoretisch ein Urteil bilden soll in der Frauenfrage, sondern erst</text:p>
      <text:p text:style-name="P2">einmal die wirklichen Frauen hören. Denn um die Wirklichkeit handelt</text:p>
      <text:p text:style-name="P2">es sich.</text:p>
      <text:p text:style-name="P2">Und so in der ganzen sozialen Frage, nicht wiederum theoretisch</text:p>
      <text:p text:style-name="P2">beantworten: Wie muß sich Unternehmer und Arbeiter stellen? Wie</text:p>
      <text:p text:style-name="P2">muß die Fabrik gegliedert werden in der sozialen Beziehung? - sondern</text:p>
      <text:p text:style-name="P2">einmal die richtigen Assoziationen, die richtigen Menschengruppen zu</text:p>
      <text:p text:style-name="P3"/>
      <text:p text:style-name="P1">bilden, aus denen dann erst die Antwort kommen wird. Die Fragen, die</text:p>
      <text:p text:style-name="P2">soll man richtig stellen, und warten, wie aus den Zusammengliederungen</text:p>
      <text:p text:style-name="P2">der Menschen dann die Antworten kommen.</text:p>
      <text:p text:style-name="P2">Man muß also, wenn man schon Bücher schreiben will, solche Bücher</text:p>
      <text:p text:style-name="P2">schreiben, die gar nicht abgeschlossene Antworten geben, sondern die</text:p>
      <text:p text:style-name="P2">darauf hinweisen, wie Menschengruppierungen Antworten geben</text:p>
      <text:p text:style-name="P2">werden, wenn diese Menschen in der richtigen Weise</text:p>
      <text:p text:style-name="P2">zusammengebracht sind. Ein Buch muß schon aus sozialer Denkweise</text:p>
      <text:p text:style-name="P2">und Gesinnung hervorgehen, wenn es die sozialen Impulse in unserer</text:p>
      <text:p text:style-name="P2">Zeit richtig berühren will. Davon will ich dann in der zweiten Sektion</text:p>
      <text:p text:style-name="P2">weitersprechen.</text:p>
      <text:p text:style-name="P2">Meine Damen und Herren, es ist in der gegenwärtigen Zeit</text:p>
      <text:p text:style-name="P2">außerordentlich schwierig, über praktisches Denken zu sprechen. Die</text:p>
      <text:p text:style-name="P2">Menschen glauben alle Realisten zu sein, aber im Grunde genommen</text:p>
      <text:p text:style-name="P2">trifft man überall krause Theorien, die allerdings dann im Leben</text:p>
      <text:p text:style-name="P2">drinnen wirken. Um mich ganz verständlich zu machen für dasjenige,</text:p>
      <text:p text:style-name="P2">was ich hier noch zu sagen haben werde, gestatten Sie mir eine</text:p>
      <text:p text:style-name="P2">persönliche Bemerkung.</text:p>
      <text:p text:style-name="P2">Ich glaube, daß dasjenige, was in bezug auf die Dreigliederung des</text:p>
      <text:p text:style-name="P2">sozialen Organismus zu sagen ist, allerdings heute aus meinem Buche</text:p>
      <text:p text:style-name="P2">«Die Kernpunkte der sozialen Frage» gelesen werden kann, gerade</text:p>
      <text:p text:style-name="P2">außerhalb Deutschlands; aber ich selbst war gedrängt, durch</text:p>
      <text:p text:style-name="P2">praktisch-wirklichkeitsgemäßes</text:p>
      <text:p text:style-name="P2">Denken</text:p>
      <text:p text:style-name="P2">die</text:p>
      <text:p text:style-name="P2">Dinge</text:p>
      <text:p text:style-name="P2">anders</text:p>
      <text:p text:style-name="P2">auszudrücken, als ich einmal die Sache niederschrieb für ein Gebiet</text:p>
      <text:p text:style-name="P2">außerhalb von Deutschland, für eine schweizerische Zeitschrift. Und da</text:p>
      <text:p text:style-name="P2">finden Sie dann denjenigen Aufsatz, der jetzt in «The Hibbert Journal»</text:p>
      <text:p text:style-name="P2">abgedruckt ist. Der ist international geschrieben, weil er von vornherein</text:p>
      <text:p text:style-name="P2">für alle Menschen geschrieben ist. So faßt man aber heute die Dinge</text:p>
      <text:p text:style-name="P2">nicht auf. Deshalb muß ich diese persönliche Bemerkung machen, damit</text:p>
      <text:p text:style-name="P2">die folgenden Dinge, die für die Erfassung des sozialen Lebens in der</text:p>
      <text:p text:style-name="P2">Gegenwart wichtig sind, damit die folgenden Dinge, die ich zu sagen</text:p>
      <text:p text:style-name="P2">habe, richtig verstanden werden.</text:p>
      <text:p text:style-name="P2">Mir ist jede Theorie ganz gleichgültig, und deshalb gilt mir jede</text:p>
      <text:p text:style-name="P2">Formulierung von Ideen und Begriffen bloß als eine Sprache, um die</text:p>
      <text:p text:style-name="P2">Realität auszudrücken. Wenn ich finde, daß man die Realität mit</text:p>
      <text:p text:style-name="P3"/>
      <text:p text:style-name="P1">den Begriffen ausdrückt, die die Materialisten geformt haben, dann drücke</text:p>
      <text:p text:style-name="P2">ich das, was als Wirklichkeit zu sagen ist, materialistisch aus. Finde ich, daß</text:p>
      <text:p text:style-name="P2">die Idealisten passende Begriffe haben, um irgend etwas wirklich</text:p>
      <text:p text:style-name="P2">auszudrücken, dann drücke ich es eben idealistisch aus. Mir ist</text:p>
      <text:p text:style-name="P2">Materialismus, Idealismus, Realismus alles in der Theorie ganz gleich; ich</text:p>
      <text:p text:style-name="P2">betrachte es als eine Sprache, um die Wirklichkeiten auszudrücken. Daher</text:p>
      <text:p text:style-name="P2">kann man sehr leicht finden, wenn ich einmal in einer Zeit dasjenige, was</text:p>
      <text:p text:style-name="P2">ich habe ausführen wollen, mit den Worten Ernst Haeckels ausdrückte, daß</text:p>
      <text:p text:style-name="P2">gerade die Schriften, die ich in dieser Zeit schrieb, eine Form haben, die</text:p>
      <text:p text:style-name="P2">Anlaß geben kann, mich einen Materialisten zu nennen; und so kann man</text:p>
      <text:p text:style-name="P2">Widerspruch über Widerspruch finden.</text:p>
      <text:p text:style-name="P2">Allein so ist das Leben, und das kompliziert gewordene Leben der</text:p>
      <text:p text:style-name="P2">neueren Zeit namentlich. Wenn wir über das Soziale praktisch denken</text:p>
      <text:p text:style-name="P2">wollen, dann muß man berücksichtigen, daß all das, was wir als</text:p>
      <text:p text:style-name="P2">Naturalismus, Idealismus, Materialismus, Spiritualismus haben, dem</text:p>
      <text:p text:style-name="P2">juristisch-logischen Denken enstammt, daß das alles für die Gegenwart</text:p>
      <text:p text:style-name="P2">nicht mehr paßt; aber ebensowenig paßt «Industrialismus»,</text:p>
      <text:p text:style-name="P2">«Kommunismus», «Sozialismus». Alle diese Dinge sind gut um das eine</text:p>
      <text:p text:style-name="P2">oder das andere auszudrücken, aber sie sind, wenn man sie als Theorien,</text:p>
      <text:p text:style-name="P2">Schlagworte, als Agitationsdirektiven nimmt, alle bereits verbraucht.</text:p>
      <text:p text:style-name="P2">Deshalb ist es so schwer, Titel zu finden. Ich habe zum Beispiel für meinen</text:p>
      <text:p text:style-name="P2">morgigen Vortrag einen Titel gewählt, der mir im Grunde ekelhaft ist, weil</text:p>
      <text:p text:style-name="P2">er im Grunde eben auf alte Schlagworte reflektiert, aber die gelten heute</text:p>
      <text:p text:style-name="P2">nicht mehr. Heute müssen wir in das wirkliche Leben untertauchen. Das ist</text:p>
      <text:p text:style-name="P2">nicht ideell, das ist eben real, und das fordert angesehen zu werden von den</text:p>
      <text:p text:style-name="P2">verschiedensten Gesichtspunkten. Ich habe es schon gesagt: Den Baum</text:p>
      <text:p text:style-name="P2">photographiert man von der einen Seite = «Materialismus»; den Baum</text:p>
      <text:p text:style-name="P2">photographieren wir von der anderen Seite = «Idealismus»; den Baum</text:p>
      <text:p text:style-name="P2">photographiert von der dritten Seite = «Naturalismus». Man photographiert</text:p>
      <text:p text:style-name="P2">das soziale Leben von der einen Seite = «Sozialismus»; von der anderen</text:p>
      <text:p text:style-name="P2">Seite = «Autokratie»; von der dritten Seite = «Kommunismus». Aber all das</text:p>
      <text:p text:style-name="P2">sind nicht Dinge, mit denen man heute operieren sollte. Man hat eben nicht</text:p>
      <text:p text:style-name="P2">heute einen richtigen Instinkt dafür, Begriffe zu finden, die aus dem</text:p>
      <text:p text:style-name="P2">heutigen</text:p>
      <text:p text:style-name="P3"/>
      <text:p text:style-name="P1">Leben, das überall durchsetzt ist von Industrialismus, gewonnen</text:p>
      <text:p text:style-name="P2">werden müssen. Man sollte nur sich überlegen, wie intensiv das Leben</text:p>
      <text:p text:style-name="P2">gewirkt hat in den verflossenen Menschheitsepochen. Theokratie war</text:p>
      <text:p text:style-name="P2">einmal so intensiv allem sozialen Leben aufgedrückt, daß auch das</text:p>
      <text:p text:style-name="P2">ökonomische, wie ich vorgestern sagte, unmittelbar aus den</text:p>
      <text:p text:style-name="P2">theokra-tischen Direktiven herauswuchs. Da geht es aber nur bis zu der</text:p>
      <text:p text:style-name="P2">Landwirtschaft. Die Landwirtschaft läßt sich in einen sozialen</text:p>
      <text:p text:style-name="P2">Organismus voll hineingliedern, der theokratisch gedacht ist, denn es lebt</text:p>
      <text:p text:style-name="P2">im menschlichen Herzen, Grund und Boden mit dem Theokratischen</text:p>
      <text:p text:style-name="P2">zusammenzubringen. Fragen Sie den Menschen, der mit dem Lande,</text:p>
      <text:p text:style-name="P2">mit dem Grund und Boden zusammengewachsen ist, was ihm das Brot</text:p>
      <text:p text:style-name="P2">ist. Das Brot ist ihm in erster Linie eine Gabe Gottes. Da sehen Sie im</text:p>
      <text:p text:style-name="P2">Wortgebrauche dasjenige, was er auf dem Tische hat, zusammenhängen</text:p>
      <text:p text:style-name="P2">mit demjenigen, was er in der Theokratie erlebt.</text:p>
      <text:p text:style-name="P2">Und dann bilden sich die sozialen Ordnungen, die ich vorgestern</text:p>
      <text:p text:style-name="P2">auseinandergesetzt habe, die begründet sind auf das Händlertum, auf</text:p>
      <text:p text:style-name="P2">das Gewerbe. Die Frage der Arbeit tritt auf. Ich habe es vorgestern in</text:p>
      <text:p text:style-name="P2">seiner Entstehung im Römertum zu erörtern gesucht. Und dann tritt auf</text:p>
      <text:p text:style-name="P2">ein ganz anderes Denken. Alle Begriffe, die wir haben, Eigentum,</text:p>
      <text:p text:style-name="P2">menschliches Recht gegenüber menschlichem Recht, bekamen damals</text:p>
      <text:p text:style-name="P2">eine juristisch-dialektisch-logische Färbung. «Gott hat es gewollt», das</text:p>
      <text:p text:style-name="P2">war die soziale Devise der Theokratien. «Menschen haben es</text:p>
      <text:p text:style-name="P2">untereinander abzumachen» - das wurde die soziale Devise in der</text:p>
      <text:p text:style-name="P2">juristischstaatlichen Ordnung.</text:p>
      <text:p text:style-name="P2">Und das wirkte so intensiv, daß es allem Leben den Stempel</text:p>
      <text:p text:style-name="P2">aufdrückte. Nicht nur, was ich vorgestern gesagt habe, daß die</text:p>
      <text:p text:style-name="P2">Theosophie eine Theologie wurde, sondern viel intensiver noch ging</text:p>
      <text:p text:style-name="P2">das in das Leben hinein.</text:p>
      <text:p text:style-name="P2">Bitte, sehen Sie sich das grandiose Bild an, das heute in der</text:p>
      <text:p text:style-name="P2">Six-tinischen Kapelle in Rom von Michelangelo gemalt ist: Christus,</text:p>
      <text:p text:style-name="P2">der Weltenrichter, aus der Zeit heraus, in der am intensivsten das</text:p>
      <text:p text:style-name="P2">juristischstaatliche Leben alles erfaßt hat. Aber ein religiöses</text:p>
      <text:p text:style-name="P2">Geheimnis sollte an die Wand gemalt werden der religiösen zentralen</text:p>
      <text:p text:style-name="P2">Wirkungsstätte.</text:p>
      <text:p text:style-name="P2">Glauben Sie, wenn man aus dem alten orientalischen Theokratismus</text:p>
      <text:p text:style-name="P2">den Christus gemalt hätte, der wäre so geworden, wie ihn Michelangelo</text:p>
      <text:p text:style-name="P3"/>
      <text:p text:style-name="P1">gemalt hat? Nimmermehr! Er wäre derjenige geworden, der in</text:p>
      <text:p text:style-name="P2">irgendeiner Weise die Weltengaben, die Gnaden, die der Mensch</text:p>
      <text:p text:style-name="P2">erhalten kann, mit segnenden Händen hinunterreicht, und der wäre der</text:p>
      <text:p text:style-name="P2">Weltengott geworden, der den Menschen segnend gibt.</text:p>
      <text:p text:style-name="P2">Was ist der Christus auf dem Bilde von Michelangelo? Der</text:p>
      <text:p text:style-name="P2">Weltenrichter, der große Weltenjurist, der die Guten belohnt, die Bösen</text:p>
      <text:p text:style-name="P2">bestraft. Das ganze Bild ist juristisch, ist getaucht in die Zeit, aus der es</text:p>
      <text:p text:style-name="P2">herausgeboren ist. Das ganze soziale Impulsieren der Zeit schaut man</text:p>
      <text:p text:style-name="P2">in diesem Bilde noch künstlerisch an. Die einstmalige Anschauung der</text:p>
      <text:p text:style-name="P2">Götterwelt, wo Gott eben Gott war, hat sich so verwandelt, daß die</text:p>
      <text:p text:style-name="P2">Welt-Anschauung eine Welt-Jurisprudenz geworden ist. Gott ist der</text:p>
      <text:p text:style-name="P2">große Jurist auf dem Bilde des Michelangelo. Jurisprudenz zieht sich</text:p>
      <text:p text:style-name="P2">hinein in die intimsten Fäden des Denkens, auch der Religion. Die</text:p>
      <text:p text:style-name="P2">Religion wird eine Empfindung desjenigen, was gerecht, ungerecht, gut</text:p>
      <text:p text:style-name="P2">und böse ist, und wie das zu belohnen oder zu bestrafen ist. Die Welt</text:p>
      <text:p text:style-name="P2">geht nicht aus in etwas, wohinein sie gegangen ist im alten Oriente:</text:p>
      <text:p text:style-name="P2">Wiedervereinigung der Menschheit mit der göttlichen Substanz,</text:p>
      <text:p text:style-name="P2">sondern die Welt naht sich an ihrem Ende der großen juristischen</text:p>
      <text:p text:style-name="P2">Session, wo juristisch entschieden wird über das Schicksal der Welt.</text:p>
      <text:p text:style-name="P2">Michelangelo hat so gemalt. Adam Smith hat so gedacht. Aber er hat</text:p>
      <text:p text:style-name="P2">gedacht nach der anderen Seite hin. Michelangelo hat gemalt nach der</text:p>
      <text:p text:style-name="P2">Seite der Theokratie hin, und die theokratische Ordnung ist ihm als</text:p>
      <text:p text:style-name="P2">Künstler in die juristische hineingerutscht. Adam Smith hat ganz</text:p>
      <text:p text:style-name="P2">juristisch gedacht; Ricardo ebenso und noch Karl Marx ebenso, und sie</text:p>
      <text:p text:style-name="P2">wollten dieses juristische Denken über die neue industrielle Ordnung</text:p>
      <text:p text:style-name="P2">stülpen, die nun nicht mehr den Menschen so hinstellt, wie die früheren</text:p>
      <text:p text:style-name="P2">Ordnungen den Menschen hingestellt haben.</text:p>
      <text:p text:style-name="P2">Der Mensch in der theokratischen Ordnung war hingestellt zum</text:p>
      <text:p text:style-name="P2">Boden, zum Grund und Boden; mit dem war er zusammengewachsen.</text:p>
      <text:p text:style-name="P2">Und er fühlte, wie er mit diesem Boden zusammenwachsen kann, wenn</text:p>
      <text:p text:style-name="P2">eben die theokratische soziale Ordnung hinter ihm ist. Das Zentrum,</text:p>
      <text:p text:style-name="P2">der Mittelpunkt, war die Stätte, wo die Inspirierten die Direktive</text:p>
      <text:p text:style-name="P2">abgaben, was in späterer Zeit das Dorf wurde mit dem umliegenden</text:p>
      <text:p text:style-name="P2">Grund und Boden und mit der Kirche. Im Laufe der menschheitlichen</text:p>
      <text:p text:style-name="P2">Ent-</text:p>
      <text:p text:style-name="P3"/>
      <text:p text:style-name="P1">wickelung kam die Stadt. Die Stadt ist aus der sozialen Ordnung der</text:p>
      <text:p text:style-name="P2">Jurisprudenz heraus entstanden. Jetzt hat man nicht den Gegensatz</text:p>
      <text:p text:style-name="P2">Bauer und Priester, jetzt hat man den Gegensatz Stadt und Land.</text:p>
      <text:p text:style-name="P2">Das ist aber ganz in juristische Kategorien hinein verwebt. Aus</text:p>
      <text:p text:style-name="P2">diesen juristischen Kategorien heraus haben aber auch noch diejenigen</text:p>
      <text:p text:style-name="P2">gedacht, die dann den sozialen Organismus Stadt und Land</text:p>
      <text:p text:style-name="P2">zusammenfaßten als Staat; so haben sie auch noch gedacht von Adam</text:p>
      <text:p text:style-name="P2">Smith und John Stuart Mill bis Karl Marx. Da herrschen überall</text:p>
      <text:p text:style-name="P2">abstrakte, juristische Kategorien, wenn sie auch kritisch behandelt</text:p>
      <text:p text:style-name="P2">werden bei Karl Marx - bei Adam Smith positiv, bei Karl Marx negativ</text:p>
      <text:p text:style-name="P2">-, aber er arbeitet ganz in juristischen Begriffen. Diese juristischen</text:p>
      <text:p text:style-name="P2">Begriffe sind Allgemeingut geworden jetzt derjenigen Menschheit, die</text:p>
      <text:p text:style-name="P2">mit nichts mehr verknüpft ist.</text:p>
      <text:p text:style-name="P2">Der Bauer war verknüpft mit dem Grund und Boden. Der Händler,</text:p>
      <text:p text:style-name="P2">der Gewerbetreibende war verknüpft mit dem anderen Menschen. Man</text:p>
      <text:p text:style-name="P2">studiert das nur nicht ordentlich, wie der Mensch dem anderen</text:p>
      <text:p text:style-name="P2">Menschen wert wurde, wenn er ihm etwas kaufte oder verkaufte, das er</text:p>
      <text:p text:style-name="P2">selber verfertigt hatte, mit dem er noch zusammenhing. Da war</text:p>
      <text:p text:style-name="P2">maßgebend dasjenige, was juristisch gedacht war. Da war maßgebend</text:p>
      <text:p text:style-name="P2">für den gerechten Preis dasjenige, was von Mensch zu Mensch wirkt,</text:p>
      <text:p text:style-name="P2">was sich abspielte zwischen Stadt und Land, die Gegenseitigkeit,</text:p>
      <text:p text:style-name="P2">dasjenige, was Mensch und Mensch untereinander abzumachen haben.</text:p>
      <text:p text:style-name="P2">Nun kam die Zeit, wo die Menschheit der Maschine, der Technik</text:p>
      <text:p text:style-name="P2">gegenüberstand. Der Mensch insbesondere, der nun hineingestellt ist in</text:p>
      <text:p text:style-name="P2">die maschinelle Welt, der ist herausgerissen aus allen früheren</text:p>
      <text:p text:style-name="P2">Verhältnissen, hängt nicht mehr mit Grund und Boden zusammen,</text:p>
      <text:p text:style-name="P2">hängt nicht mehr zusammen mit dem, was gegenseitig spielte zwischen</text:p>
      <text:p text:style-name="P2">Mensch und Mensch, in der Zeit, wo Handel und Gewerbe dominierten.</text:p>
      <text:p text:style-name="P2">Er ist auf seine Menschlichkeit gestellt.</text:p>
      <text:p text:style-name="P2">Und dabei ist das so, daß sich die soziale Struktur mit großer</text:p>
      <text:p text:style-name="P2">Abstraktheit entwickelt. Der Unternehmer steht da, und er hat im</text:p>
      <text:p text:style-name="P2">Grunde genommen bloß die Möglichkeit, mit der Bilanz zu rechnen,</text:p>
      <text:p text:style-name="P2">mit demjenigen zu rechnen, was sich ergibt aus der Unternehmung,</text:p>
      <text:p text:style-name="P2">denn alle übrigen Faktoren entziehen sich seiner Beobachtung. Er steht</text:p>
      <text:p text:style-name="P2">ja gar nicht mehr in Beziehung zum Menschen; er steht in Beziehung zu</text:p>
      <text:p text:style-name="P2">dem,</text:p>
      <text:p text:style-name="P3"/>
      <text:p text:style-name="P1">was vom Menschlichen in die Bücher hineingegangen ist. Deshalb wird</text:p>
      <text:p text:style-name="P2">man gerade von sogenannten Praktikern heute außerordentlich schwer</text:p>
      <text:p text:style-name="P2">verstanden mit einem wirklich richtigen Denken.</text:p>
      <text:p text:style-name="P2">Das konnte sich herausstellen, als versucht wurde im Praktischen</text:p>
      <text:p text:style-name="P2">etwas zu begründen, was wiederum hineinarbeitet ins konkrete Leben,</text:p>
      <text:p text:style-name="P2">wo diejenigen, die etwas leiten, nicht bloß nach den Büchern leiten,</text:p>
      <text:p text:style-name="P2">sondern in den wirklichen konkreten Unternehmungen mit ihrem</text:p>
      <text:p text:style-name="P2">Denken drinnenstehen. Aber man fand keine Mitarbeiter. Die</text:p>
      <text:p text:style-name="P2">Mitarbeiter, die stellten sich in der Mehrzahl hin und sagten: Das ist</text:p>
      <text:p text:style-name="P2">der Theoretiker, der denkt etwas aus; wir sind die Praktiker. Wir als</text:p>
      <text:p text:style-name="P2">Praktiker wissen, wie es ist. - Aber was hatten diese Praktiker im Kopfe?</text:p>
      <text:p text:style-name="P2">Ein paar Begriffe, ganz theoretische Begriffe, aus denen heraus sie sich</text:p>
      <text:p text:style-name="P2">einbildeten, wie es gerade zunächst da und dort sein muß just. Das</text:p>
      <text:p text:style-name="P2">waren ja die Philosophen, aber die Philosophen von den wenigen</text:p>
      <text:p text:style-name="P2">Begriffen, die sich just aus einer Ecke des ökonomischen Lebens heraus</text:p>
      <text:p text:style-name="P2">ein paar Begriffe bildeten bloß, und nun breit sagten: Diese</text:p>
      <text:p text:style-name="P2">theoretischen Begriffe, das ist die Praxis, und wenn irgend jemand mit</text:p>
      <text:p text:style-name="P2">etwas anderem kommt, dann versteht er halt gar nichts von allem.</text:p>
      <text:p text:style-name="P2">Es ist deshalb so ungeheuer schwer, heute mit «praktischem»</text:p>
      <text:p text:style-name="P2">Denken in der Welt etwas anzufangen, weil die Praktiker alle</text:p>
      <text:p text:style-name="P2">Theoretiker sind, und zwar die abstraktesten Theoretiker.</text:p>
      <text:p text:style-name="P2">Und so haben wir durchaus heute den Menschen dastehen, den</text:p>
      <text:p text:style-name="P2">Menschen aller Stände dastehen, denn auch die Begriffe «Bourgeoisie»</text:p>
      <text:p text:style-name="P2">und «Proletariat», «Arzttum» und «Priestertum», sie sind durchaus</text:p>
      <text:p text:style-name="P2">heute alle nicht mehr gültig. Wir können mit diesen alten</text:p>
      <text:p text:style-name="P2">Begriffsscheidemünzen nichts mehr anfangen. Denn wenn wir</text:p>
      <text:p text:style-name="P2">realistisch urteilen -verzeihen Sie, daß ich das ohnedies schon</text:p>
      <text:p text:style-name="P2">totgetretene Bild noch einmal gebrauche -, ich konnte wirklich, als ich</text:p>
      <text:p text:style-name="P2">unserem verehrten Mitvorsitzenden in den Straßen begegnete mit Talar</text:p>
      <text:p text:style-name="P2">und Barett, nicht mehr unterscheiden: ist er ein Priester oder ist er</text:p>
      <text:p text:style-name="P2">etwas anderes. Es gelingt nicht, die Dinge auseinanderzuhalten, weil wir</text:p>
      <text:p text:style-name="P2">im Leben drinnen mit den festgewordenen Begriffen stehen.</text:p>
      <text:p text:style-name="P2">Wir müssen alles wiederum in Bewegung bringen, müssen</text:p>
      <text:p text:style-name="P2">untertauchen in das Leben, müssen nun sehen, wie der Industrialismus</text:p>
      <text:p text:style-name="P2">geworden ist, wie er sich abgelöst hat vom Menschen. In jedem</text:p>
      <text:p text:style-name="P2">Türschloß</text:p>
      <text:p text:style-name="P3"/>
      <text:p text:style-name="P1">ebenso wie in der gotischen Kirche war früher etwas Menschliches darinnen.</text:p>
      <text:p text:style-name="P2">Davon strahlten die sozialen Impulse aus.</text:p>
      <text:p text:style-name="P2">In dem, was heute der Arbeiter in der Fabrik macht, und in dem, was der</text:p>
      <text:p text:style-name="P2">Architekt aufführt als Warenhaus in seiner ästhetischen Scheußlichkeit - die</text:p>
      <text:p text:style-name="P2">aber der Gegenwart gerade richtig angemessen ist, denn das Warenhaus ist</text:p>
      <text:p text:style-name="P2">der Stil, der Baustil der Gegenwart -, in dem drückt sich gar nichts mehr aus,</text:p>
      <text:p text:style-name="P2">was in irgendeiner Beziehung zum Menschen steht. Darum brauchen wir</text:p>
      <text:p text:style-name="P2">etwas, was wieder ausstrahlt von innen.</text:p>
      <text:p text:style-name="P2">Vom Grund und Boden strahlte das Essentielle des Geistes so aus, daß</text:p>
      <text:p text:style-name="P2">der Mensch sagte: Was mir der Grund und Boden gibt, das Brot, das ist eine</text:p>
      <text:p text:style-name="P2">Gabe Gottes. Ja, meine Damen und Herren, es wuchs die Theokratie nicht</text:p>
      <text:p text:style-name="P2">nur vom Himmel auf die Erde herunter, es wuchs die Theokratie mit jedem</text:p>
      <text:p text:style-name="P2">Weizenhalm aus dem Boden heraus. Das lebte doch in den menschlichen</text:p>
      <text:p text:style-name="P2">Seelen. Und später, indem der Mensch dasjenige, was er erworben hatte,</text:p>
      <text:p text:style-name="P2">dem anderen abgab, begründete sich in Handel und Gewerbe ein</text:p>
      <text:p text:style-name="P2">menschliches Verhältnis.</text:p>
      <text:p text:style-name="P2">Ein menschliches Verhältnis aber zur Maschine — es ist unmöglich. Die</text:p>
      <text:p text:style-name="P2">Maschine ist kalt, lebt kalt da. Und wir kommen nicht zu einer sozialen</text:p>
      <text:p text:style-name="P2">Urteilsbildung, weil wir nicht verstehen, dem Menschen von ganz woanders</text:p>
      <text:p text:style-name="P2">her nun einen menschlichen Inhalt zu geben, der aus der Maschine nicht so</text:p>
      <text:p text:style-name="P2">hervorkommen kann, wie aus dem Grund und Boden. Aus dem Grund und</text:p>
      <text:p text:style-name="P2">Boden wachsen Weizenhalme hervor, die eine Gabe Gottes sind für den</text:p>
      <text:p text:style-name="P2">Menschen; aus Handel und Gewerbe wächst das hervor, was zwischen</text:p>
      <text:p text:style-name="P2">Mensch und Mensch spielt, wo der Mensch das Gefühl hat: Du mußt</text:p>
      <text:p text:style-name="P2">anständig sein zu dem anderen, aus der Maschine wächst nicht gerade eine</text:p>
      <text:p text:style-name="P2">Gabe Gottes hervor; aber auch mit dem Anstand gegenüber der Maschine</text:p>
      <text:p text:style-name="P2">geht es nicht recht. Und so braucht gerade ein solches Zeitalter, das vom</text:p>
      <text:p text:style-name="P2">Industrialismus durchsetzt ist, einen Menscheninhalt, der nun nicht von</text:p>
      <text:p text:style-name="P2">dieser Erde ist, der gar nicht von dieser Erde ist, der die Seelen erfüllt aus</text:p>
      <text:p text:style-name="P2">der spirituellen Welt heraus.</text:p>
      <text:p text:style-name="P2">So lange die Erde dem Menschen die Spiritualität gegeben hat, brauchte</text:p>
      <text:p text:style-name="P2">man nicht in freier Geistigkeit die Spiritualität zu erringen. So lange noch</text:p>
      <text:p text:style-name="P2">stark war das Gefühl von Mensch zu Mensch, brauchte</text:p>
      <text:p text:style-name="P3"/>
      <text:p text:style-name="P1">man nicht in freier Geistigkeit die Spiritualität zu erringen. Heute sind</text:p>
      <text:p text:style-name="P2">wir darauf angewiesen, nachdem die Natur, die die Gaben Gottes gibt,</text:p>
      <text:p text:style-name="P2">sich zum großen Teil umgewandelt hat in die Welt der</text:p>
      <text:p text:style-name="P2">Produktionsmittel, die vom Menschen in abstrakter Weise als eine</text:p>
      <text:p text:style-name="P2">zweite Natur geschaffen worden ist, heute brauchen wir zu den</text:p>
      <text:p text:style-name="P2">Produktionsmitteln die Welt der freien Geistigkeit, die uns einen Inhalt</text:p>
      <text:p text:style-name="P2">gibt.</text:p>
      <text:p text:style-name="P2">Mit diesem Inhalt kommt man auch heran an diejenigen, mit denen</text:p>
      <text:p text:style-name="P2">man zusammen Assoziationen bilden will. Sehen Sie, ich habe gerade</text:p>
      <text:p text:style-name="P2">von Dornach, wo wir auch ein kleines Arbeiterheer, eine kleine</text:p>
      <text:p text:style-name="P2">Arbeiter-Kompagnie haben, neuere Erfahrungen. Diese Arbeiter, die</text:p>
      <text:p text:style-name="P2">wollen nicht nur arbeiten, sie wollen auch etwas Menschliches haben.</text:p>
      <text:p text:style-name="P2">Und man ist ja auch darauf gekommen, Arbeitern etwas Menschliches</text:p>
      <text:p text:style-name="P2">zu geben. Aber man spricht ihnen von allerlei ökonomischen Dingen,</text:p>
      <text:p text:style-name="P2">von Kapitalismus, Sozialismus, Bourgeoisismus, Kommunismus und so</text:p>
      <text:p text:style-name="P2">weiter. Man glaubt anfangs, daß das die Leute packt. Und die</text:p>
      <text:p text:style-name="P2">Arbeiterführer glauben am meisten, daß sie den Leuten nur davon</text:p>
      <text:p text:style-name="P2">sprechen sollten. Nun, ich fing auch zunächst an - als ich zum Schluß</text:p>
      <text:p text:style-name="P2">diese Sache selbst in die Hand nehmen mußte in Dornach -, ich fing</text:p>
      <text:p text:style-name="P2">auch zunächst an, mehr über ökonomisches zu sprechen. Eines Tages</text:p>
      <text:p text:style-name="P2">tauchte aus der Masse der Arbeiter, die ich jedesmal das Thema selber</text:p>
      <text:p text:style-name="P2">geben lasse am Beginn der Stunde, ich rede unter diesen Leuten nicht</text:p>
      <text:p text:style-name="P2">über ein Thema, das ich selbst wähle, sondern ich lasse mir das Thema</text:p>
      <text:p text:style-name="P2">sagen am Anfang der Stunde und rede dann über das Thema - es stand</text:p>
      <text:p text:style-name="P2">einer auf, der zog unsere Zeitschrift «Die Drei» aus der Tasche und</text:p>
      <text:p text:style-name="P2">sagte, er wolle wissen, wie das eigentlich wäre, als die Erde noch ein</text:p>
      <text:p text:style-name="P2">Mond war, also unter einer ganz anderen Entwickelung stand. Und seit</text:p>
      <text:p text:style-name="P2">jener Zeit entwickelte sich die Sache so, daß über das Wesen des</text:p>
      <text:p text:style-name="P2">Menschen, über die Eingliederung des Menschen in den Kosmos, auf</text:p>
      <text:p text:style-name="P2">die Weise, wie sie die Dinge verstehen, gesprochen wird. Ich konnte</text:p>
      <text:p text:style-name="P2">unter Proletariern heute schon, denken Sie sich, so daß sie es als</text:p>
      <text:p text:style-name="P2">selbstverständlich ansehen, von den Einflüssen aus den</text:p>
      <text:p text:style-name="P2">Tierkreisrichtungen sprechen.</text:p>
      <text:p text:style-name="P2">Wir müssen erst die Möglichkeit finden, zu erkennen, was in den</text:p>
      <text:p text:style-name="P2">anderen drinnensitzt an Seelischem und Geistigem und was in uns</text:p>
      <text:p text:style-name="P2">drinnen sitzt, wenn wir uns zusammensetzen wollen mit ihnen in den</text:p>
      <text:p text:style-name="P2">As-</text:p>
      <text:p text:style-name="P3"/>
      <text:p text:style-name="P1">soziationen. Wir müssen die Klüfte überbrücken, die sich gebildet</text:p>
      <text:p text:style-name="P2">haben. Das ist dasjenige, was die erste Anforderung ist.</text:p>
      <text:p text:style-name="P2">Daher ist die soziale Frage in ihrem tiefsten Sinne zuallererst eine</text:p>
      <text:p text:style-name="P2">geistige Frage: Wie breiten wir eine einheitlich wirkende Geistigkeit</text:p>
      <text:p text:style-name="P2">unter den Menschen aus? Dann werden wir auf wirtschaftlichem</text:p>
      <text:p text:style-name="P2">Gebiete uns in Assoziationen zusammenfinden können, aus denen</text:p>
      <text:p text:style-name="P2">heraus sich erst die soziale Frage in einer konkreten Weise wird</text:p>
      <text:p text:style-name="P2">gestalten und partiell - muß ich immer sagen - lösen lassen.</text:p>
      <text:p text:style-name="P2">Aber wir denken heute noch ganz in den alten Kategorien. Wir</text:p>
      <text:p text:style-name="P2">bilden juristisches Denken, aber wir bilden noch nicht ökonomisches</text:p>
      <text:p text:style-name="P2">Denken, weil - so paradox es klingt - ökonomisches Denken bedeutet:</text:p>
      <text:p text:style-name="P2">in Freiheit denken. Man braucht gerade in der Zeit, in der eine zweite</text:p>
      <text:p text:style-name="P2">Natur in den Produktionsmitteln aufgetaucht ist, in dieser Zeit, wo der</text:p>
      <text:p text:style-name="P2">Geist aus den Arbeitsmitteln, aus den Produktionsmitteln ganz</text:p>
      <text:p text:style-name="P2">gewichen ist, braucht man gerade eine Geistigkeit, die nun nicht</text:p>
      <text:p text:style-name="P2">geschöpft ist mehr aus der Natur, die nicht geschöpft ist in der Weise,</text:p>
      <text:p text:style-name="P2">wie sie in der Theokratie geschöpft wurde aus demjenigen, was noch</text:p>
      <text:p text:style-name="P2">mehr physisch im Menschen lebte, sondern die frei errungen ist, und</text:p>
      <text:p text:style-name="P2">die aber einen Inhalt hat.</text:p>
      <text:p text:style-name="P2">Ich weiß, daß das heute den Menschen gerade am Allerutopistischesten</text:p>
      <text:p text:style-name="P2">klingt, es ist aber das Allerpraktischeste. Sie können noch so viele soziale</text:p>
      <text:p text:style-name="P2">Gemeinschaften gründen, noch so viele Vereinigungen in die Welt</text:p>
      <text:p text:style-name="P2">schaffen, noch so viele Gewerkschaften und Genossenschaften schaffen</text:p>
      <text:p text:style-name="P2">- mit den Begriffen, mit dem Denken, das sich aus dem Mittelalter</text:p>
      <text:p text:style-name="P2">heraus in die neuere Zeit eingeschlichen hat, mit dem Denken kommt</text:p>
      <text:p text:style-name="P2">die soziale Frage nicht einmal in Fluß, geschweige denn zu einer</text:p>
      <text:p text:style-name="P2">partiellen Lösung. Die soziale Frage ist heute die Weltfrage geworden.</text:p>
      <text:p text:style-name="P2">Aber was hat sich angeschlossen an das Denken, das den sozialen</text:p>
      <text:p text:style-name="P2">Organismus ganz im Sinne des Juristisch-Dialektischen und</text:p>
      <text:p text:style-name="P2">gewohnheitsmäßig Moralischen beurteilt? Es hat sich angeschlossen die</text:p>
      <text:p text:style-name="P2">schöne, die erfreuliche, die wunderbare Charitas, die menschliche</text:p>
      <text:p text:style-name="P2">Barmherzigkeit, das menschliche Mitleid. Jetzt, wo die soziale Frage zu</text:p>
      <text:p text:style-name="P2">einer brennenden Weltfrage geworden ist, jetzt sehen wir in</text:p>
      <text:p text:style-name="P2">Westeuropa überall auftauchen die Sammelbüchsen für den Osten. Es</text:p>
      <text:p text:style-name="P2">wird gesammelt. Sehr, sehr schön! Nichts soll dagegen eingewendet</text:p>
      <text:p text:style-name="P2">werden, und ich</text:p>
      <text:p text:style-name="P3"/>
      <text:p text:style-name="P1">möchte sagen, je mehr man beitragen kann zu diesem Sammeln, desto</text:p>
      <text:p text:style-name="P2">mehr sollte man es tun. Aber was dadurch geschieht, ist Vergangenheit,</text:p>
      <text:p text:style-name="P2">ist nicht Zukunft. Es ist das alles, auch dieses Mitleid, auch diese</text:p>
      <text:p text:style-name="P2">Cha-ritas, noch heraus gedacht aus dem Denken des Mittelalters. Und</text:p>
      <text:p text:style-name="P2">ich sehe zwei Bilder: den mittelalterlichen gotischen Dom, worinnen</text:p>
      <text:p text:style-name="P2">die prunkvollen Meßgewänder der Prälaten lagerten, jener Prälaten, die,</text:p>
      <text:p text:style-name="P2">mittlerweile ihre Meßgewänder in den Domen lagerten, in ihren</text:p>
      <text:p text:style-name="P2">eigenen Behausungen zusammensaßen und etwas taten, was in einer</text:p>
      <text:p text:style-name="P2">merkwürdigen Weise zutage getreten ist, als eine schweizerische Zeitung</text:p>
      <text:p text:style-name="P2">vor einigen Monaten das Menü veröffentlicht hat, das Weihnachtsmenu</text:p>
      <text:p text:style-name="P2">für die Prälaten, welche in einem schweizerischen Dom einst versorgt</text:p>
      <text:p text:style-name="P2">worden sind während Weihnachten. Sie würden erstaunen, wenn ich</text:p>
      <text:p text:style-name="P2">Ihnen die Zahl der Schweine nennen würde, die dazumal in den heiligen</text:p>
      <text:p text:style-name="P2">Weihnachtstagen von den Prälaten verspeist worden sind. Um diese</text:p>
      <text:p text:style-name="P2">Dome herum lagerten Heere von Armen, denen Almosen gegeben</text:p>
      <text:p text:style-name="P2">wurden. Es war ganz im Stil und Sinne des Mittelalters; anders konnte</text:p>
      <text:p text:style-name="P2">es nicht sein. So war es für die damalige Zeit das Selbstverständliche.</text:p>
      <text:p text:style-name="P2">Ob man das im heutigen Sinne schön oder häßlich findet, darauf kommt</text:p>
      <text:p text:style-name="P2">es nicht an, denn es war für die damalige Zeit das Selbstverständliche.</text:p>
      <text:p text:style-name="P2">Aber ist es nicht dasselbe, wenn heute das Elend in Rußland auf der</text:p>
      <text:p text:style-name="P2">einen Seite steht - das sind die Armen, die vor den Domen lagern -und</text:p>
      <text:p text:style-name="P2">auf der anderen Seite gesammelt wird? Gut, sehr gut und brav. Aber</text:p>
      <text:p text:style-name="P2">die heutige soziale Frage wird damit nicht einmal berührt, geschweige</text:p>
      <text:p text:style-name="P2">denn auch nur irgendwie partiell gelöst. Denn man sollte nicht</text:p>
      <text:p text:style-name="P2">überhören, daß durch die Impotenz unseres sozialen Denkens heute ja</text:p>
      <text:p text:style-name="P2">überall die Stimmen hörbar sind, die nicht sagen: Wir sind dankbar für</text:p>
      <text:p text:style-name="P2">dasjenige, was man uns als Almosen gibt -, sondern die da sagen: Das</text:p>
      <text:p text:style-name="P2">ist das Allerschlimmste, daß man uns Almosen gibt, denn daraus sehen</text:p>
      <text:p text:style-name="P2">wir ja, daß es noch Menschen gibt, die Almosen geben können. Die soll</text:p>
      <text:p text:style-name="P2">es gar nicht mehr geben!</text:p>
      <text:p text:style-name="P2">Das ist dasjenige, was man mit seinem ganzen Herzen fühlen muß</text:p>
      <text:p text:style-name="P2">als den Grundimpuls des sozialen Organismus in unserer Zeit, der</text:p>
      <text:p text:style-name="P2">eigentlich schon der Weltorganismus ist, den man aber überall bloß</text:p>
      <text:p text:style-name="P2">eigentlich im nationalen Sinne sieht. Und das ist dasjenige, was doch</text:p>
      <text:p text:style-name="P2">heute der Menschheit klar werden sollte, daß man vor allen Dingen</text:p>
      <text:p text:style-name="P3"/>
      <text:p text:style-name="P1">etwas braucht, was die Brücke schafft zwischen den Abgründen, die in der</text:p>
      <text:p text:style-name="P2">sozialen Ordnung da sind.</text:p>
      <text:p text:style-name="P2">Warum reden wir heute so viel von der sozialen Frage? Weil wir durch</text:p>
      <text:p text:style-name="P2">und durch antisozial geworden sind. Man redet gewöhnlich theoretisch am</text:p>
      <text:p text:style-name="P2">allermeisten von dem, was in der Empfindung und in dem Instinkt nicht da</text:p>
      <text:p text:style-name="P2">ist. Was in der Empfindung und im Instinkt da ist, darüber redet man</text:p>
      <text:p text:style-name="P2">theoretisch nicht. Wäre soziale Empfindung in der Menschheit, würde man</text:p>
      <text:p text:style-name="P2">furchtbar wenig von sozialen Theorien und sozialen Agitationen hören.</text:p>
      <text:p text:style-name="P2">Theoretiker auf irgendeinem Gebiete wird der Mensch, wenn er etwas nicht</text:p>
      <text:p text:style-name="P2">hat. Die Theorien sind eigentlich immer über dasjenige da, was nicht real</text:p>
      <text:p text:style-name="P2">ist. Aber wir müssen heute das reale Leben suchen, darauf kommt es vor</text:p>
      <text:p text:style-name="P2">allen Dingen an. Das erfordert mehr Mühe, als eine Theorie ausdenken.</text:p>
      <text:p text:style-name="P2">Aber der menschliche Fortschritt kommt auch in nichts weiter, wenn er</text:p>
      <text:p text:style-name="P2">sich nicht in das Leben wirklich hineinfindet, denn der theoretische Geist</text:p>
      <text:p text:style-name="P2">ist es, der unsere Welt heute zerklüftet hat, der unsere Zivilisation heute</text:p>
      <text:p text:style-name="P2">dem Chaos nahe bringt; der theoretische Geist ist es. Und der Lebensgeist,</text:p>
      <text:p text:style-name="P2">er wird uns einzig und allein weiterführen können.</text:p>
      <text:p text:style-name="P2">Das ist es, ich muß es noch einmal sagen, was man tief im Herzen</text:p>
      <text:p text:style-name="P2">fühlen sollte als den Grundimpuls der sozialen Frage der Gegenwart. Wenn</text:p>
      <text:p text:style-name="P2">wir verstehen, wie die Menschen wiederum die Menschen finden, dann</text:p>
      <text:p text:style-name="P2">werden wir die Möglichkeit haben, auch das Soziale in die richtige</text:p>
      <text:p text:style-name="P2">Richtung zu bringen.</text:p>
      <text:p text:style-name="P2">Was haben die höheren Stände auf einem Gebiete getan? Ja, sie haben</text:p>
      <text:p text:style-name="P2">ihre Nase hineingesteckt in das proletarische Elend und Kunstwerke daraus</text:p>
      <text:p text:style-name="P2">geformt. Vom theokratischen Gott, dem Christus, kann man eine deutliche</text:p>
      <text:p text:style-name="P2">Vorstellung haben - den Weltenrichter hat Michelangelo gemalt. Wie</text:p>
      <text:p text:style-name="P2">derjenige aussehen muß, der aus der industriellen Ordnung heraus gestaltet</text:p>
      <text:p text:style-name="P2">wird - in Dornach versuchen wir es zu machen. Man versteht es aber heute</text:p>
      <text:p text:style-name="P2">noch nicht, weil man die spirituelle Welt noch nicht mit der</text:p>
      <text:p text:style-name="P2">kaltgewordenen maschinellen Welt in eine Beziehung zu setzen vermag.</text:p>
      <text:p text:style-name="P2">Man hat noch kein Denken, das sich ebenso wie das juristische und</text:p>
      <text:p text:style-name="P2">theokratische Denken früher an die Wirklichkeit sich angelehnt hat, an die</text:p>
      <text:p text:style-name="P2">heute kalt gewordene Wirklichkeit anlehnen kann, diese kaltgewordene</text:p>
      <text:p text:style-name="P2">Wirklichkeit durchdrin-</text:p>
      <text:p text:style-name="P3"/>
      <text:p text:style-name="P1">gen kann. Deshalb haben die höheren Stände ihre Nase hineingesteckt in</text:p>
      <text:p text:style-name="P2">das Elend und so irgend etwas geformt, nun ja, wie die Dichter, Bildhauer</text:p>
      <text:p text:style-name="P2">und Maler der Gegenwart es geformt haben: Soziale Kunst. Abscheuliche</text:p>
      <text:p text:style-name="P2">Sentimentalität ist daraus geworden, weil eben die Menschen noch nichts</text:p>
      <text:p text:style-name="P2">erfüllt von dem, was wirklich aus der freien Geistigkeit heraus sich</text:p>
      <text:p text:style-name="P2">hinzugesellen kann zu der menschlichen Ordnung. «Komm, Herr Jesu, sei</text:p>
      <text:p text:style-name="P2">unser Gast», heute gemalt, ist wirklich ein Sentimentales, Ekelhaftes, wenn</text:p>
      <text:p text:style-name="P2">man nicht mit Vorurteilen darangeht, mit Vorempfindungen darangeht. Es</text:p>
      <text:p text:style-name="P2">handelt sich darum, daß man mit derselben Kraft aus dem Industrialismus</text:p>
      <text:p text:style-name="P2">heraus wirkt, zu dem man aber jetzt freie Geistigkeit hinzubringen muß, wie</text:p>
      <text:p text:style-name="P2">man einstmals durch die Theokratie mit der Landwirtschaft, wie man</text:p>
      <text:p text:style-name="P2">einstmals durch die Jurisprudenz mit dem Händlertum hat wirken können.</text:p>
      <text:p text:style-name="P2">So kommt es darauf an, daß der Mensch zu sozialer Denkweise, zu sozialen</text:p>
      <text:p text:style-name="P2">Kenntnissen und Begriffen kommt, die man nicht bekommt, wenn man</text:p>
      <text:p text:style-name="P2">nicht absieht von abstrakten Begriffen wie «Kapital», «Mehrwert» und so</text:p>
      <text:p text:style-name="P2">weiter. Soziale Begriffe kann man einzig und allein bekommen, wenn man</text:p>
      <text:p text:style-name="P2">zu dem kalten Maschinellen das Warme, das offenbarende Geistige</text:p>
      <text:p text:style-name="P2">hinbringt. Und gerade diejenigen, die heute zwischen den Maschinen</text:p>
      <text:p text:style-name="P2">herumlaufen, die wollen, wenn sie es auch nicht wissen, eine wirkliche</text:p>
      <text:p text:style-name="P2">Geistigkeit, damit sie nicht allein den alten Materialismus haben, mit dem</text:p>
      <text:p text:style-name="P2">sie sonst ihr Herz einzig und allein anfüllen.</text:p>
      <text:p text:style-name="P2">Zum Dorf und zur Kirche ist das Land und die Stadt hinzugekommen.</text:p>
      <text:p text:style-name="P2">Die wurden beherrscht mit einem sozialen Denken. Die Fabrik gehört nicht</text:p>
      <text:p text:style-name="P2">mehr zur Stadt. Die Fabrik ist ein neues soziales Gebilde. Die Fabrik ist</text:p>
      <text:p text:style-name="P2">aber auch herausgestellt wie ein besonderer Dämon aus der ganzen</text:p>
      <text:p text:style-name="P2">Weltordnung. Die Fabrik hat nichts Geistiges mehr an sich. Da muß das</text:p>
      <text:p text:style-name="P2">Geistige von der anderen Seite hergebracht werden. Daher ist gerade die</text:p>
      <text:p text:style-name="P2">soziale Frage heutigen Tages im eminentesten Sinne eine spirituelle Frage.</text:p>
      <text:p text:style-name="P2">Wir müssen die Möglichkeit finden, nicht nur unsere Nase hineinzustecken</text:p>
      <text:p text:style-name="P2">in das proletarische Elend, sondern wir müssen eine Geistigkeit finden, die</text:p>
      <text:p text:style-name="P2">aus unserem Herzen herauskommt in ganz naturgemäßer Weise, die aber</text:p>
      <text:p text:style-name="P2">auch aus dem Herzen desjenigen herauskommt, und wenn es der Mensch</text:p>
      <text:p text:style-name="P2">des untersten Standes ist, zu dem man spricht. So wie die Sonne allen</text:p>
      <text:p text:style-name="P2">Menschen scheint, so scheint dasjenige,</text:p>
      <text:p text:style-name="P3"/>
      <text:p text:style-name="P1">was wirkliche Geistigkeit ist, nicht diesem oder jenem Stand, nicht</text:p>
      <text:p text:style-name="P2">dieser oder jener Klasse, führt nicht diesen oder jenen Standes- oder</text:p>
      <text:p text:style-name="P2">Klassenkampf, sondern ist für alle Menschen. Und daß alle Menschen</text:p>
      <text:p text:style-name="P2">als Einzelne in die Geschichte eintreten können, das fordert der große</text:p>
      <text:p text:style-name="P2">welthistorische Augenblick der Gegenwart.</text:p>
      <text:p text:style-name="P2">Man hatte es früher mit Ständen, mit Klassen zu tun. Man hat es</text:p>
      <text:p text:style-name="P2">heute und wird es in der Zukunft zu tun haben mit dem Menschen; mit</text:p>
      <text:p text:style-name="P2">dem Menschen, der aus sich selber heraus eine Welt gebiert. Dazu</text:p>
      <text:p text:style-name="P2">müssen wir helfen, nicht indem wir die alten Dinge fortpflanzen und</text:p>
      <text:p text:style-name="P2">fortwursteln, sondern indem wir tatsächlich in das Tiefste des</text:p>
      <text:p text:style-name="P2">Menschen hinuntersteigen, um das Weiteste der Welt in spiritueller</text:p>
      <text:p text:style-name="P2">Weise zu finden. Das dringt dann ganz gewiß ein in die soziale Frage.</text:p>
      <text:p text:style-name="P2">Sehen Sie, so etwas ist gewollt worden in den «Kernpunkten der</text:p>
      <text:p text:style-name="P2">sozialen Frage», weil gerade der gegenwärtige Zeitpunkt derjenige ist,</text:p>
      <text:p text:style-name="P2">wo man meinen muß, daß die Menschen nicht bloß aus ihrem</text:p>
      <text:p text:style-name="P2">theoretischen Verstände, sondern aus ihrem Herzen, aus ihrem Wollen</text:p>
      <text:p text:style-name="P2">heraus so etwas verstehen können. Derjenige, der die «Kernpunkte der</text:p>
      <text:p text:style-name="P2">sozialen Frage» als ein Buch des Verstandes nimmt, versteht es nicht.</text:p>
      <text:p text:style-name="P2">Allein derjenige versteht es, der es als ein Willensbuch, als ein</text:p>
      <text:p text:style-name="P2">Herzensbuch nimmt, das gesprochen ist aus dem Leben heraus, aus</text:p>
      <text:p text:style-name="P2">demjenigen, was heute überall unter der Oberfläche des Daseins als die</text:p>
      <text:p text:style-name="P2">wichtigsten sozialen Impulse der Gegenwart genommen werden</text:p>
      <text:p text:style-name="P2">können.</text:p>
      <text:p text:style-name="P2">Die Materie hat es notwendig gemacht, statt einer Dreigliederung</text:p>
      <text:p text:style-name="P2">eine Zweigliederung des Vortrages zu machen, ich werde daher</text:p>
      <text:p text:style-name="P2">abschließen und mir dasjenige, was ich zur Abrundung des sozialen</text:p>
      <text:p text:style-name="P2">Problems zu sagen habe, auf morgen aufsparen.</text:p>
      <text:p text:style-name="P3"/>
      <text:p text:style-name="P1">ZWÖLFTER VORTRAG</text:p>
      <text:p text:style-name="P2">Oxford, 29. August 1922</text:p>
      <text:p text:style-name="P2">Der Mensch in der sozialen Ordnung:</text:p>
      <text:p text:style-name="P2">Individualität und Gemeinschaft</text:p>
      <text:p text:style-name="P2">Meine Damen und Herren, wenn ich heute noch versuche, die</text:p>
      <text:p text:style-name="P2">Schilderung des sozialen Lebens der Gegenwart und der sozialen</text:p>
      <text:p text:style-name="P2">Forderungen der Zeit in einer gewissen Weise abzuschließen, so bin ich</text:p>
      <text:p text:style-name="P2">mir bewußt, daß alles dasjenige, was ich hier sagen konnte und werde</text:p>
      <text:p text:style-name="P2">sagen können über das soziale Leben und die sozialen Fragen, nur ganz</text:p>
      <text:p text:style-name="P2">spärliche Richtlinien sein können. Denn die soziale Frage in unserer</text:p>
      <text:p text:style-name="P2">Zeit ist eine sehr umfassende, sehr universelle, und vor allen Dingen</text:p>
      <text:p text:style-name="P2">sind zwei Betrachtungen notwendig für denjenigen, der einen</text:p>
      <text:p text:style-name="P2">Gesichtspunkt gewinnen will in der sozialen Frage. Zuerst ist es</text:p>
      <text:p text:style-name="P2">notwendig, ins Auge zu fassen den gegenwärtigen geschichtlichen</text:p>
      <text:p text:style-name="P2">Augenblick der Menschheit, und auf der anderen Seite ist es notwendig,</text:p>
      <text:p text:style-name="P2">die unmittelbaren äußeren, irdisch-räumlichen Verhältnisse ins Auge zu</text:p>
      <text:p text:style-name="P2">fassen.</text:p>
      <text:p text:style-name="P2">Der gegenwärtige geschichtliche Augenblick der Menschheit ist ein</text:p>
      <text:p text:style-name="P2">solcher, der mit dem denkbar unbefangensten Verständnis angesehen</text:p>
      <text:p text:style-name="P2">werden muß. Man geht sehr leicht aus Vorurteilen und namentlich</text:p>
      <text:p text:style-name="P2">Vorgefühlen über dasjenige hinweg, was in den Tiefen, ich sage nicht</text:p>
      <text:p text:style-name="P2">einmal der Menschenseelen, sondern der Menschennaturen in der</text:p>
      <text:p text:style-name="P2">Gegenwart geschieht.</text:p>
      <text:p text:style-name="P2">Man wird sehr leicht mißverstanden, wenn man so etwas sagt, weil</text:p>
      <text:p text:style-name="P2">fast zu jeder Zeit die Menschen es gesagt haben und es auch heute sagen:</text:p>
      <text:p text:style-name="P2">Wir leben in einer Übergangszeit. Gewiß, wir leben immer in einer</text:p>
      <text:p text:style-name="P2">Übergangszeit, nämlich von der Vergangenheit in die Zukunft, und es</text:p>
      <text:p text:style-name="P2">handelt sich eben nicht darum, zu wissen, man lebe in einer</text:p>
      <text:p text:style-name="P2">Übergangszeit - das ist selbstverständlich, das ist eine Trivialität -,</text:p>
      <text:p text:style-name="P2">sondern es handelt sich darum, worinnen der Übergang charakterisiert</text:p>
      <text:p text:style-name="P2">ist, worinnen der Übergang besteht. Und da muß man sagen:</text:p>
      <text:p text:style-name="P2">Gegenwart umfaßt nicht etwa das jetzige Jahr oder auch nur das jetzige</text:p>
      <text:p text:style-name="P2">Jahrzehnt, sondern Gegenwart umfaßt einen langen Zeitraum.</text:p>
      <text:p text:style-name="P3"/>
      <text:p text:style-name="P1">Vorbereitet hat</text:p>
      <text:p text:style-name="P3"/>
      <text:p text:style-name="P1">sich dieser Zeitraum seit dem 15. Jahrhundert, und das 19. Jahrhundert</text:p>
      <text:p text:style-name="P2">bedeutete seine Kulmination. Wir stehen heute in diesem Zeitraum drinnen,</text:p>
      <text:p text:style-name="P2">aber die Menschheit im allgemeinen hat sich noch wenig Verständnis</text:p>
      <text:p text:style-name="P2">erworben für das Eigentümliche dieses weltgeschichtlichen Augenblicks, in</text:p>
      <text:p text:style-name="P2">dem wir drinnenstehen.</text:p>
      <text:p text:style-name="P2">Man muß sagen: Was gegenwärtig, wenn man überhaupt in das soziale</text:p>
      <text:p text:style-name="P2">Leben hineinsehen will, anzuschauen notwendig ist, das ist, daß der Mensch</text:p>
      <text:p text:style-name="P2">aus alten Bildungen überall herausstrebt und lediglich Mensch sein will,</text:p>
      <text:p text:style-name="P2">freier Mensch sein will.</text:p>
      <text:p text:style-name="P2">Daher brauchen wir heute vor allen Dingen eine Weltanschauung -wie</text:p>
      <text:p text:style-name="P2">man im Deutschen sagen kann -, eine Weltanschauung der Freiheit, hier</text:p>
      <text:p text:style-name="P2">muß man sagen, weil das Wort Freiheit hier eine andere Bedeutung hat:</text:p>
      <text:p text:style-name="P2">Eine Weltanschauung der spirituellen Aktivität, des Handelns, des Denkens,</text:p>
      <text:p text:style-name="P2">des Fühlens, aus der menschlichen geistigen Individualität heraus.</text:p>
      <text:p text:style-name="P2">Ich versuchte im Beginn der neunziger Jahre das Bild des Menschen,</text:p>
      <text:p text:style-name="P2">wie er gegenwärtig strebt, wie er ist, wenn man nicht auf seinen Kopf,</text:p>
      <text:p text:style-name="P2">sondern auf sein Unterbewußtes sieht, in meiner «Philosophie der Freiheit»</text:p>
      <text:p text:style-name="P2">zu zeichnen, die ja hier ins Englische übersetzt ist. Der Mensch war früher</text:p>
      <text:p text:style-name="P2">in Bindungen drinnen, die sein Denken und sein Handeln bestimmten. Man</text:p>
      <text:p text:style-name="P2">sehe sich einen Menschen des Mittelalters an: Er ist ja nicht in dem Sinne</text:p>
      <text:p text:style-name="P2">Mensch, wie der heutige, er ist vor allen Dingen der Angehörige eines</text:p>
      <text:p text:style-name="P2">Standes, einer Kaste. Er ist nicht Mensch, er ist Christ, er ist Adeliger, er ist</text:p>
      <text:p text:style-name="P2">Bürger. Alles, was er denkt, ist bürgerlich oder adelig oder priesterhaft. Der</text:p>
      <text:p text:style-name="P2">Mensch wurde erst im Laufe der letzten Jahrhunderte aus solchen</text:p>
      <text:p text:style-name="P2">Zusammenhängen gelöst. Man fragte in früheren Zeiten, wenn es sich</text:p>
      <text:p text:style-name="P2">darum handelte, sich sozial hineinzustellen in die menschliche</text:p>
      <text:p text:style-name="P2">Gemeinschaft als Individuum, man fragte: Was ist gut priesterhaft? Wie</text:p>
      <text:p text:style-name="P2">verhält man sich als Priester zu den anderen Menschen? Wie verhält man</text:p>
      <text:p text:style-name="P2">sich als Bürger zu den anderen Menschen? Wie verhält man sich als</text:p>
      <text:p text:style-name="P2">Adeliger zu den anderen Menschen? - Heute fragt man: Wie verhält sich der</text:p>
      <text:p text:style-name="P2">Mensch, wenn er sich seiner Menschenwürde und seiner Menschenrechte</text:p>
      <text:p text:style-name="P2">voll bewußt sein kann?</text:p>
      <text:p text:style-name="P2">Da muß aber dann der Mensch in sich etwas finden. Er muß die</text:p>
      <text:p text:style-name="P3"/>
      <text:p text:style-name="P1">Antriebe, die ihm früher das Bürgertum, das Adelstum, das Priestertum</text:p>
      <text:p text:style-name="P2">gegeben und die ihn zu seinem sozialen Handeln getrieben haben, er muß</text:p>
      <text:p text:style-name="P2">diese Antriebe in sich selber finden. Und er kann sie nicht in seinem Körper</text:p>
      <text:p text:style-name="P2">finden, er muß sie in dem Geiste, der eingeprägt ist seiner Seele, finden.</text:p>
      <text:p text:style-name="P2">Deshalb bezeichnete ich in meiner «Philosophie der Freiheit» den sittlichen</text:p>
      <text:p text:style-name="P2">Impuls, der zu gleicher Zeit der tiefste soziale Impuls ist, das moralisch</text:p>
      <text:p text:style-name="P2">Impulsierende im Menschen, das bezeichnete ich als moralische Intuition.</text:p>
      <text:p text:style-name="P2">Es muß etwas aufgehen in dem Menschen drinnen, was ihm sagen soll im</text:p>
      <text:p text:style-name="P2">konkretesten Falle des Lebens: So sollst du handeln.</text:p>
      <text:p text:style-name="P2">Sehen Sie, da ist alles auf die menschliche Individualität gestellt. Da</text:p>
      <text:p text:style-name="P2">muß man den einzelnen Menschen, die Individualität anschauen und muß</text:p>
      <text:p text:style-name="P2">voraussetzen: In diesem Herzen, in dieser Seele sind moralische Intuitionen.</text:p>
      <text:p text:style-name="P2">Darauf muß alle Erziehung hinauslaufen, diese moralischen Intuitionen zu</text:p>
      <text:p text:style-name="P2">wecken, so daß jeder Mensch fühlt von sich: Ich bin nicht von dieser Erde</text:p>
      <text:p text:style-name="P2">allein, ich bin nicht bloß ein Produkt der physischen Vererbung, ich bin aus</text:p>
      <text:p text:style-name="P2">den geistigen Welten heruntergestiegen auf die Erde und habe etwas zu tun</text:p>
      <text:p text:style-name="P2">auf dieser Erde als dieser einzelne individuelle Mensch.</text:p>
      <text:p text:style-name="P2">Aber da muß man wissen nicht bloß, daß man etwas zu tun hat, sondern</text:p>
      <text:p text:style-name="P2">was man zu tun hat. Man muß in sich finden in der einzelnen konkreten</text:p>
      <text:p text:style-name="P2">Situation darinnen, was man zu tun hat. Das muß einem die Seele sagen.</text:p>
      <text:p text:style-name="P2">Das unbestimmte Gewissen muß zur moralischen individuellen Intuition</text:p>
      <text:p text:style-name="P2">werden. Das heißt: Frei werden als Mensch -, das heißt: Nur bauen auf</text:p>
      <text:p text:style-name="P2">dasjenige, was in dem Menschen selber drinnen ist.</text:p>
      <text:p text:style-name="P2">Und das haben manche Menschen sehr übelgenommen, weil sie gemeint</text:p>
      <text:p text:style-name="P2">haben, dann sei alles Moralisch-Soziale in die Willkür des einzelnen</text:p>
      <text:p text:style-name="P2">Individuums gegeben. Das ist es nicht, sondern es ist gestellt auf diejenige</text:p>
      <text:p text:style-name="P2">Basis, auf der allein das soziale Leben stehen kann; nämlich einerseits auf</text:p>
      <text:p text:style-name="P2">der Basis des Vertrauens. Dieses Vertrauen, wir müssen es gewinnen</text:p>
      <text:p text:style-name="P2">können auch den großen Angelegenheiten des Lebens gegenüber. Den</text:p>
      <text:p text:style-name="P2">kleinen Angelegenheiten des Lebens gegenüber, da haben wir es; denn</text:p>
      <text:p text:style-name="P2">wenn ich hier hinausgehe zur Tür, und Mr. K. begegnet mir draußen, habe</text:p>
      <text:p text:style-name="P2">ich ein unbewußtes Vertrauen, daß er nicht auf mich loskommt und mich</text:p>
      <text:p text:style-name="P2">niederstößt, indem er gerade seinen Weg</text:p>
      <text:p text:style-name="P3"/>
      <text:p text:style-name="P1">geht; ich richte mich selber nach diesem Vertrauen ein und wir weichen</text:p>
      <text:p text:style-name="P2">einander gegenseitig aus, damit wir uns nicht stoßen. Das tun wir in den</text:p>
      <text:p text:style-name="P2">kleinen Details des Lebens. Das ist etwas, was, wenn sich der freie Mensch</text:p>
      <text:p text:style-name="P2">richtig versteht, überall in allen Angelegenheiten des Lebens angewandt</text:p>
      <text:p text:style-name="P2">werden kann. Aber es ist notwendig, daß Vertrauen herrscht von Mensch zu</text:p>
      <text:p text:style-name="P2">Mensch. In diesem Vertrauen - was ein goldenes Wort ist -, in der</text:p>
      <text:p text:style-name="P2">Erziehung zu diesem Vertrauen, zu dem Glauben an den einzelnen</text:p>
      <text:p text:style-name="P2">Menschen, nicht bloß an die Nation oder an die Menschheit, in dieser</text:p>
      <text:p text:style-name="P2">Erziehung zu dem Glauben an den einzelnen Menschen liegt dasjenige, was</text:p>
      <text:p text:style-name="P2">allein Impuls sein kann für das soziale Leben der Zukunft; denn von dem</text:p>
      <text:p text:style-name="P2">einzelnen Menschen zur Gemeinschaft führt auf der einen Seite nur dieses</text:p>
      <text:p text:style-name="P2">Vertrauen.</text:p>
      <text:p text:style-name="P2">Und die andere Basis ist diese: wir müssen, wenn niemand dasteht, der</text:p>
      <text:p text:style-name="P2">uns zwingt, irgend etwas zu tun, den Antrieb in uns selber finden. Auch den</text:p>
      <text:p text:style-name="P2">Gefühls-, den Gemüts-, den Seelenantrieb müssen wir in uns selber finden.</text:p>
      <text:p text:style-name="P2">Was heißt das? Wenn ich früher Priester gewesen bin, so wußte ich, wie</text:p>
      <text:p text:style-name="P2">ich eingeordnet bin in das soziale Leben. Ich brauchte da nicht gerade in ein</text:p>
      <text:p text:style-name="P2">Buch hineinzuschauen, aber ich habe gewußt: So habe ich mich zu</text:p>
      <text:p text:style-name="P2">verhalten. Hatte ich das Ordenskleid an, so wußte ich, indem ich das</text:p>
      <text:p text:style-name="P2">Ordenskleid anhabe, das legt mir ganz bestimmte Pflichten auf. Hatte ich</text:p>
      <text:p text:style-name="P2">den Adelsdegen, so wußte ich, daß der Adel meine Menschlichkeit</text:p>
      <text:p text:style-name="P2">bestimmt. Ich war gerichtet, ich war geordnet im sozialen Leben. War ich</text:p>
      <text:p text:style-name="P2">Bürger, war das ebenso.</text:p>
      <text:p text:style-name="P2">Das ist etwas, was, man kann es nun tadeln oder loben, darauf kommt es</text:p>
      <text:p text:style-name="P2">nicht an, in dem gegenwärtigen Augenblick der Menschheit wegfällt. Sie</text:p>
      <text:p text:style-name="P2">können noch so viele Menschen finden, die das alles wieder zurückhaben</text:p>
      <text:p text:style-name="P2">möchten, die Weltgeschichte sagt eben anderes. Da nützt es nichts, abstrakte</text:p>
      <text:p text:style-name="P2">Programme aufzustellen für allerlei Gemeinschaften, da nützt es nur, die</text:p>
      <text:p text:style-name="P2">Weltgeschichte sich anzuschauen.</text:p>
      <text:p text:style-name="P2">Und da kommen wir zu der Frage: Was soll jetzt der Gefühlsimpuls</text:p>
      <text:p text:style-name="P2">werden für dasjenige, was soziales Handeln ist, wenn nicht mehr die</text:p>
      <text:p text:style-name="P2">Priestertugend, nicht mehr die Bürgertugend, nicht mehr die Adelstugend,</text:p>
      <text:p text:style-name="P2">die Tugend des vierten Standes von hinten treibt?</text:p>
      <text:p text:style-name="P2">Es kann nur das werden: wenn wir zu dem, was wir zu tun haben,</text:p>
      <text:p text:style-name="P3"/>
      <text:p text:style-name="P1">namentlich gegenüber anderen Menschen, ein solches Vertrauen fassen</text:p>
      <text:p text:style-name="P2">können, wie wir es zu einem Menschen fassen, wenn wir ihn lieben. Frei</text:p>
      <text:p text:style-name="P2">sein heißt: in Handlungen sich ausleben, die man liebt.</text:p>
      <text:p text:style-name="P2">Vertrauen ist das eine goldene Wort, das in der Zukunft das soziale</text:p>
      <text:p text:style-name="P2">Leben beherrschen muß. Liebe zu dem, was man zu tun hat, ist das andere</text:p>
      <text:p text:style-name="P2">goldene Wort. Und in der Zukunft werden diejenigen Handlungen sozial gut</text:p>
      <text:p text:style-name="P2">sein, die aus allgemeiner Menschenliebe gemacht werden.</text:p>
      <text:p text:style-name="P2">Aber man muß diese allgemeine Menschenliebe erst verstehen lernen.</text:p>
      <text:p text:style-name="P2">Man muß sich nicht in bequemer Weise einreden, sie ist schon da. Sie ist</text:p>
      <text:p text:style-name="P2">eben nicht da. Und je mehr man sich sagt: sie ist nicht da, desto besser ist es.</text:p>
      <text:p text:style-name="P2">Denn diese allgemeine Menschenliebe, die muß eben die Liebe zu Taten</text:p>
      <text:p text:style-name="P2">sein, die muß aktiv werden, die muß sich in Freiheit ausleben können. Dann</text:p>
      <text:p text:style-name="P2">wird sie aber allmählich aus einem Urteil des häuslichen Herdes oder der</text:p>
      <text:p text:style-name="P2">Kirchturmnähe zu einem Universellen, zu einem Welturteil.</text:p>
      <text:p text:style-name="P2">Und nun frage ich Sie von diesem Gesichtspunkte aus: Wie stellt sich</text:p>
      <text:p text:style-name="P2">ein solches Welturteil zum Beispiel zu dem, was jetzt als, ich möchte sagen,</text:p>
      <text:p text:style-name="P2">die furchtbarste Illustration des sozialen Chaos herzzerbrechend zu uns</text:p>
      <text:p text:style-name="P2">spricht, zu der furchtbaren Not in Osteuropa, in Rußland? Wie stellt es sich</text:p>
      <text:p text:style-name="P2">dazu?</text:p>
      <text:p text:style-name="P2">Da handelt es sich darum, einer solchen Angelegenheit gegenüber die</text:p>
      <text:p text:style-name="P2">richtige Frage zu stellen. Und die richtige Frage ist diese: Gibt es heute auf</text:p>
      <text:p text:style-name="P2">der Erde - und die Erde muß hier angezogen werden, denn wir haben seit</text:p>
      <text:p text:style-name="P2">dem letzten Drittel des 19. Jahrhunderts nicht mehr Nationalwirtschaft,</text:p>
      <text:p text:style-name="P2">sondern Weltwirtschaft, das ist das Wichtige, was im sozialen Leben zu</text:p>
      <text:p text:style-name="P2">beachten ist -, gibt es heute auf der Erde zuwenig Nahrungsmittel für die</text:p>
      <text:p text:style-name="P2">gesamte Menschheit? Das wird niemand bejahen. Es gibt nicht zuwenig</text:p>
      <text:p text:style-name="P2">Nahrungsmittel auf der Erde für die gesamte Menschheit! Mag einmal die</text:p>
      <text:p text:style-name="P2">Zeit kommen, dann müssen die Menschen aus ihrem Genius heraus andere</text:p>
      <text:p text:style-name="P2">Mittel finden. Heute müssen wir noch sagen: Wenn an einem Fleck der Erde</text:p>
      <text:p text:style-name="P2">unzählbare Menschen hungern, dann sind es die menschlichen</text:p>
      <text:p text:style-name="P2">Einrichtungen der letzten Jahrzehnte, die das bewirkt haben. Denn dann</text:p>
      <text:p text:style-name="P2">sind diese menschlichen Einrichtungen nicht so, daß auf den hungernden</text:p>
      <text:p text:style-name="P2">Fleck der Erde in der</text:p>
      <text:p text:style-name="P3"/>
      <text:p text:style-name="P1">richtigen Zeit die richtigen Nahrungsmittel hinkommen. Es kommt darauf</text:p>
      <text:p text:style-name="P2">an, wie die Menschen auf der Erde diese Nahrungsmittel im richtigen</text:p>
      <text:p text:style-name="P2">Augenblick in der richtigen Weise verteilen.</text:p>
      <text:p text:style-name="P2">Was ist geschehen? In einem historischen Augenblicke ist in Rußland</text:p>
      <text:p text:style-name="P2">ein großes Gebiet der Erde durch eine aus reinem Intellektualismus, aus</text:p>
      <text:p text:style-name="P2">reiner Abstraktion geborenen Fortsetzung des Zarentums abgeschlossen</text:p>
      <text:p text:style-name="P2">worden von der Welt, eingesperrt worden. Ein für ein großes, aber doch für</text:p>
      <text:p text:style-name="P2">ein Territorium sich festlegendes Nationalgefühl hat Rußland abgesperrt</text:p>
      <text:p text:style-name="P2">von der Welt und verhindert, daß jene sozialen Einrichtungen über die Erde</text:p>
      <text:p text:style-name="P2">hin herrschen, die es möglich machen, daß, wenn einmal die Natur an einem</text:p>
      <text:p text:style-name="P2">Orte versagt, die Natur an einem anderen Orte durch Menschenhände in</text:p>
      <text:p text:style-name="P2">ausgiebiger Weise eingreifen kann.</text:p>
      <text:p text:style-name="P2">Es müssen die Blicke, die heute das soziale Elend schauen, wenn man</text:p>
      <text:p text:style-name="P2">den richtigen Gesichtspunkt hat, dahin führen, daß die Menschen «mea</text:p>
      <text:p text:style-name="P2">culpa» sagen, daß jeder Mensch «mea culpa» sagt. Denn daß der einzelne</text:p>
      <text:p text:style-name="P2">Mensch als Individualität sich fühlt, schließt nicht das aus, daß er auch mit</text:p>
      <text:p text:style-name="P2">der ganzen Menschheit sich verbunden fühlt. Man hat in der</text:p>
      <text:p text:style-name="P2">Menschheitsentwickelung nicht das Recht, sich als Individualität zu fühlen,</text:p>
      <text:p text:style-name="P2">wenn man sich nicht zu gleicher Zeit als Angehöriger der ganzen</text:p>
      <text:p text:style-name="P2">Menschheit fühlt.</text:p>
      <text:p text:style-name="P2">Das ist, ich möchte sagen, der Grundton, die Grundnote, die aus einer</text:p>
      <text:p text:style-name="P2">jeden Philosophie der Freiheit kommen muß, die den Menschen in einer</text:p>
      <text:p text:style-name="P2">ganz anderen Art hineinstellen muß in die soziale Ordnung. Die Fragen</text:p>
      <text:p text:style-name="P2">werden dann ganz anders.</text:p>
      <text:p text:style-name="P2">Was ist alles gefragt worden in sozialer Beziehung in den letzten</text:p>
      <text:p text:style-name="P2">Jahrhunderten, namentlich im 19. Jahrhundert, und was ist aus diesen</text:p>
      <text:p text:style-name="P2">Fragen, die zuerst aufgetaucht sind in den höheren Ständen, bei dem</text:p>
      <text:p text:style-name="P2">Millionenproletariat geworden? Warum ist das Millionenproletariat heute</text:p>
      <text:p text:style-name="P2">auf Abwegen nach der Ansicht vieler? Weil es falsche Lehren angenommen</text:p>
      <text:p text:style-name="P2">hat von den höheren Ständen. Es war der Schüler der höheren Stände; das</text:p>
      <text:p text:style-name="P2">Proletariat hat diese Lehren nicht selber geprägt.</text:p>
      <text:p text:style-name="P2">Worauf es ankommt, ist, daß man einmal klar sieht. Die Leute haben</text:p>
      <text:p text:style-name="P2">gesagt: Der Mensch ist das Produkt der Verhältnisse; wie die sozialen</text:p>
      <text:p text:style-name="P2">Verhältnisse, die sozialen Einrichtungen ringsherum sind, so ist der Mensch.</text:p>
      <text:p text:style-name="P2">Andere haben gesagt: Die sozialen Verhältnisse sind so,</text:p>
      <text:p text:style-name="P3"/>
      <text:p text:style-name="P1">wie die Menschen sie sich gemacht haben. - Alle diese Lehren sind</text:p>
      <text:p text:style-name="P2">ungefähr so klug, als wenn jemand sagt oder fragt: Ist der physische</text:p>
      <text:p text:style-name="P2">Mensch das Produkt seines Kopfes oder das Produkt seines Magens?</text:p>
      <text:p text:style-name="P2">Der physische Mensch ist eben weder das Produkt seines Kopfes noch</text:p>
      <text:p text:style-name="P2">das Produkt seines Magens, sondern das Produkt der fortwährenden</text:p>
      <text:p text:style-name="P2">Wechselwirkung zwischen Kopf und Magen. Die müssen immer</text:p>
      <text:p text:style-name="P2">zusammenwirken. Der Kopf ist Ursache und Wirkung; der Magen ist</text:p>
      <text:p text:style-name="P2">Ursache und Wirkung. Und wenn wir tiefer eingehen auf die</text:p>
      <text:p text:style-name="P2">menschliche Organisation, so finden wir sogar, daß der Magen vom</text:p>
      <text:p text:style-name="P2">Kopf gemacht wird; denn im embryonalen Leben entsteht zuerst der</text:p>
      <text:p text:style-name="P2">Kopf, und dann bildet sich erst der Magen; und dann wiederum macht</text:p>
      <text:p text:style-name="P2">der Magen den Organismus. So müssen wir nicht fragen: Sind die</text:p>
      <text:p text:style-name="P2">Verhältnisse, das Milieu die Ursache, daß die Menschen so und so sind?</text:p>
      <text:p text:style-name="P2">Oder sind es die Menschen, die das Milieu, die Verhältnisse gemacht</text:p>
      <text:p text:style-name="P2">haben? Wir müssen uns klar sein, daß jedes Ursache und Wirkung ist,</text:p>
      <text:p text:style-name="P2">daß alles ineinanderwirkt, und daß wir vor allen Dingen heute die Frage</text:p>
      <text:p text:style-name="P2">auf werfen müssen: Was für Einrichtungen müssen da sein, damit die</text:p>
      <text:p text:style-name="P2">Menschen die richtigen Gedanken haben können in sozialer Beziehung?</text:p>
      <text:p text:style-name="P2">Und was für Gedanken müssen da sein, damit im Denken auch diese</text:p>
      <text:p text:style-name="P2">richtigen sozialen Einrichtungen entstehen?</text:p>
      <text:p text:style-name="P2">Die Menschen haben nämlich gerade, wenn es auf das äußere</text:p>
      <text:p text:style-name="P2">praktische Leben ankommt, die Ansicht: Erst kommt dieses, dann</text:p>
      <text:p text:style-name="P2">kommt dieses. Damit kommt man in der Welt nicht vorwärts. Man</text:p>
      <text:p text:style-name="P2">kommt nur vorwärts, wenn man im Kreise denkt. Da denken aber die</text:p>
      <text:p text:style-name="P2">meisten Menschen: Da geht einem ein Mühlrad im Kopfe herum. Das</text:p>
      <text:p text:style-name="P2">können sie nicht. Man muß im Kreise denken; man muß sich denken,</text:p>
      <text:p text:style-name="P2">wenn man die äußeren Verhältnisse anschaut, sie sind vom Menschen</text:p>
      <text:p text:style-name="P2">gemacht, aber sie machen auch die Menschen; oder wenn man die</text:p>
      <text:p text:style-name="P2">menschlichen Handlungen anschaut, sie machen die äußeren</text:p>
      <text:p text:style-name="P2">Verhältnisse, aber werden auch wiederum getragen von den äußeren</text:p>
      <text:p text:style-name="P2">Verhältnissen. Und so müssen wir fortwährend mit unseren Gedanken</text:p>
      <text:p text:style-name="P2">hin- und hertanzen, wenn wir die Wirklichkeit haben wollen. Und das</text:p>
      <text:p text:style-name="P2">wollen die Menschen nicht. Die Menschen möchten, wenn sie irgend</text:p>
      <text:p text:style-name="P2">etwas anordnen, vor allen Dingen ein Programm: Erstens, zweitens,</text:p>
      <text:p text:style-name="P2">drittens bis zwölftens meinetwegen, und zwölf ist das letzte und eins ist</text:p>
      <text:p text:style-name="P2">das erste. Aber das</text:p>
      <text:p text:style-name="P3"/>
      <text:p text:style-name="P1">ist leblos. Denn jedes Programm muß so sein, daß man es auch umkehren</text:p>
      <text:p text:style-name="P2">kann, daß man auch bei zwölf anfangen kann bis eins zurück, geradeso wie</text:p>
      <text:p text:style-name="P2">der Magen den Organismus ernährt, und wenn die Nerven, die unter dem</text:p>
      <text:p text:style-name="P2">kleinen Gehirn liegen, nicht ordentlich sind, kann nicht ordentlich geatmet</text:p>
      <text:p text:style-name="P2">werden. Geradeso wie das sich umkehrt im Leben, so hat man auch im</text:p>
      <text:p text:style-name="P2">sozialen Leben hinzuschauen darauf, daß alles sich umkehrt.</text:p>
      <text:p text:style-name="P2">Und so hat mein Buch: «Die Kernpunkte der sozialen Frage» aus den</text:p>
      <text:p text:style-name="P2">sozialen Verhältnissen heraus Leser voraussetzen müssen, welche mit ihren</text:p>
      <text:p text:style-name="P2">Gedanken sich umkehren können. Aber das wollen die Menschen nicht, sie</text:p>
      <text:p text:style-name="P2">wollen vom Anfang bis Ende lesen und dann wissen: Jetzt haben sie das</text:p>
      <text:p text:style-name="P2">Ende erreicht. Daß das Ende der Anfang ist, darauf wollen sie nicht</text:p>
      <text:p text:style-name="P2">eingehen. Und so war das das ärgste Mißverständnis dieses sozial</text:p>
      <text:p text:style-name="P2">gemeinten Buches, daß man es falsch gelesen hat. Und man fährt fort, es</text:p>
      <text:p text:style-name="P2">falsch zu lesen. Man will sich nicht mit den Gedanken dem Leben anpassen,</text:p>
      <text:p text:style-name="P2">sondern man will, daß das Leben sich dem Denken anpasse. Das ist aber</text:p>
      <text:p text:style-name="P2">ganz und gar nicht die Voraussetzung der sozialen Einrichtungen, die diesen</text:p>
      <text:p text:style-name="P2">Darstellungen zugrunde liegen. Ich werde dies dann gleich im nächsten</text:p>
      <text:p text:style-name="P2">Teile fortsetzen.</text:p>
      <text:p text:style-name="P2">Meine Damen und Herren, als die Dreigliederung des sozialen</text:p>
      <text:p text:style-name="P2">Organismus anfing etwas besprochen zu werden unter den Menschen, da</text:p>
      <text:p text:style-name="P2">konnte ich ein merkwürdiges Urteil hören. Die Dreigliederung wirft ihren</text:p>
      <text:p text:style-name="P2">Blick auf die drei Strömungen im sozialen Leben, die ich in diesen Tagen</text:p>
      <text:p text:style-name="P2">charakterisiert habe, auf das Geistesleben als solches, wie es heute besteht</text:p>
      <text:p text:style-name="P2">als Erbschaft der Theokratie; denn alles geistige Leben ist zum Schluß</text:p>
      <text:p text:style-name="P2">zurückzuführen auf dasjenige, was in den Theokratien zunächst als Ursache</text:p>
      <text:p text:style-name="P2">gelegen hat. Zweitens auf dasjenige, was ich juristischstaatliches Leben</text:p>
      <text:p text:style-name="P2">nenne; drittens auf dasjenige, was ökonomisches, wirtschaftliches Leben zu</text:p>
      <text:p text:style-name="P2">nennen ist. Als der Blick auf die drei Ideen der Dreigliederung, den Impuls</text:p>
      <text:p text:style-name="P2">der Dreigliederung geworfen wurde, da kamen zunächst diejenigen</text:p>
      <text:p text:style-name="P2">Menschen, die vielleicht mit ihrem Körper ganz gut in der Welt</text:p>
      <text:p text:style-name="P2">drinnenstehen, vielleicht sogar Fabrikanten sind in ihrem äußeren Leben,</text:p>
      <text:p text:style-name="P2">Pastoren sind in ihrem äußeren Leben, also mit ihrer Leiblichkeit irgendwo</text:p>
      <text:p text:style-name="P2">im äußeren Leben lokalisiert sind,</text:p>
      <text:p text:style-name="P3"/>
      <text:p text:style-name="P1">sie kamen und sie dozierten nun: Ach ja, nun können wir froh sein, nun</text:p>
      <text:p text:style-name="P2">taucht eine neue Idee auf, die endlich wieder die alte grandiose</text:p>
      <text:p text:style-name="P2">Plato-Idee zur Geltung bringt, denn es ist ja nur ein Aufwärmen</text:p>
      <text:p text:style-name="P2">desjenigen, was Plato als Gliederung der Menschen hingestellt hat in</text:p>
      <text:p text:style-name="P2">Nährstand, Wehrstand, Lehrstand. Da haben wir den alten Plato</text:p>
      <text:p text:style-name="P2">wiederum zu Ehren gebracht.</text:p>
      <text:p text:style-name="P2">Nun, meine Damen und Herren, ich hatte nichts anderes zu sagen,</text:p>
      <text:p text:style-name="P2">als: Für all jene Menschen, die zunächst, wenn eine neue Idee auftaucht,</text:p>
      <text:p text:style-name="P2">in die Bibliothek gehen und nachschauen, wo die registriert ist, mag das</text:p>
      <text:p text:style-name="P2">so sein; für denjenigen, der die Dreigliederung versteht, ist die</text:p>
      <text:p text:style-name="P2">Dreigliederung das Gegenteil von dem, was Plato geschildert hat als</text:p>
      <text:p text:style-name="P2">Nährstand, Wehrstand und Lehrstand, das genaue Gegenteil. Und zwar,</text:p>
      <text:p text:style-name="P2">weil Plato so und so viel Jahre vor dem Mysterium von Golgatha gelebt</text:p>
      <text:p text:style-name="P2">hat. Für die damalige Zeit war die Gliederung im Nährstand, Lehrstand</text:p>
      <text:p text:style-name="P2">und Wehrstand richtig; heute sie wiederum auffrischen zu wollen, ist</text:p>
      <text:p text:style-name="P2">absurd. Denn bei der Dreigliederung des sozialen Organismus handelt</text:p>
      <text:p text:style-name="P2">es sich nicht darum, daß hier wiederum die Menschen gegliedert</text:p>
      <text:p text:style-name="P2">werden, so daß einer drinnensteckt in dem Lehrstand, der andere in</text:p>
      <text:p text:style-name="P2">dem Wehrstand, in dem juristischen und Kriegerstand, der andere</text:p>
      <text:p text:style-name="P2">drinnensteckt in dem Nährstand, sondern es handelt sich um</text:p>
      <text:p text:style-name="P2">Einrichtungen, um Institutionen, in denen abwechselnd jeder drinnen</text:p>
      <text:p text:style-name="P2">sein kann, weil wir es in der neueren Zeit mit Menschen zu tun haben,</text:p>
      <text:p text:style-name="P2">und nicht mit Ständen. So daß es sich darum handelt, daß eine</text:p>
      <text:p text:style-name="P2">Institution da ist, in welcher universell das geistige Leben des</text:p>
      <text:p text:style-name="P2">Menschen gepflegt wird, das lediglich auf die Fähigkeiten der</text:p>
      <text:p text:style-name="P2">Individualitäten gebaut sein muß; daß zweitens da ist die</text:p>
      <text:p text:style-name="P2">staatlich-juristische Institution in ihrer Selbständigkeit, ohne</text:p>
      <text:p text:style-name="P2">Intentionen, die anderen Glieder des sozialen Organismus zu</text:p>
      <text:p text:style-name="P2">verschlingen, und daß drittens da ist eine Institution, die rein</text:p>
      <text:p text:style-name="P2">wirtschaftlich ist.</text:p>
      <text:p text:style-name="P2">Die staatlich-juristische wird es zu tun haben mit all dem, was der</text:p>
      <text:p text:style-name="P2">einzelne Mensch mit dem anderen abzumachen hat, was von Mensch</text:p>
      <text:p text:style-name="P2">zu Mensch festzusetzen ist.</text:p>
      <text:p text:style-name="P2">Im geistigen Leben kann nicht jeder ein Urteil haben; im geistigen</text:p>
      <text:p text:style-name="P2">Leben kann jeder nur das Urteil haben, zu dem er befähigt ist. Da muß</text:p>
      <text:p text:style-name="P2">alles aus der Individualität herauskommen. Das geistige Leben muß auf</text:p>
      <text:p text:style-name="P3"/>
      <text:p text:style-name="P1">die Individualitäten gebaut sein. Das geistige Leben macht notwendig,</text:p>
      <text:p text:style-name="P2">daß es ein in sich geschlossener, einheitlicher Körper ist. - Sie werden</text:p>
      <text:p text:style-name="P2">sagen: Das ist es nicht. - Aber ich werde gleich darauf zu sprechen</text:p>
      <text:p text:style-name="P2">kommen.</text:p>
      <text:p text:style-name="P2">Das staatlich-juristische Leben macht es notwendig, daß die</text:p>
      <text:p text:style-name="P2">Menschen im Sinne der schon einmal heraufgekommenen Demokratie,</text:p>
      <text:p text:style-name="P2">wo der Mensch als Mensch Gelegenheit hat, von Mensch zu Mensch</text:p>
      <text:p text:style-name="P2">sich verständigen zu können über dasjenige, worüber jeder Mensch ein</text:p>
      <text:p text:style-name="P2">Urteil haben muß, worüber es nicht Sach- und Fachkenntnis gibt,</text:p>
      <text:p text:style-name="P2">sondern worüber jeder Mensch ein Urteil haben muß. Es gibt ein</text:p>
      <text:p text:style-name="P2">solches Gebiet des Lebens, das ist das Juristisch-Staatliche.</text:p>
      <text:p text:style-name="P2">Und drittens das ökonomische Gebiet. Da zeigt sich, wie da alles</text:p>
      <text:p text:style-name="P2">nicht von dem einzelnen Urteil ausgehen kann - das Urteil des</text:p>
      <text:p text:style-name="P2">einzelnen ist gleichgültig, denn es kann niemals richtig sein -, sondern</text:p>
      <text:p text:style-name="P2">von den Assoziationen, von den Gemeinschaften der Menschen, die</text:p>
      <text:p text:style-name="P2">aus dem Zusammenfluß ihrer Urteile ein gemeinschaftliches Urteil</text:p>
      <text:p text:style-name="P2">heraus zustande bringen. Nicht darauf kommt es an, daß man sagt, man</text:p>
      <text:p text:style-name="P2">solle den Staat oder sonst irgendeine Gemeinschaft in drei Glieder</text:p>
      <text:p text:style-name="P2">teilen, sondern darauf kommt es an, daß von diesen drei Gliedern jedes</text:p>
      <text:p text:style-name="P2">dasjenige tun kann, was es tun soll, damit der soziale Organismus</text:p>
      <text:p text:style-name="P2">richtig wirkt.</text:p>
      <text:p text:style-name="P2">Mit der Denkweise, die ich hier vertrete, meine Damen und Herren,</text:p>
      <text:p text:style-name="P2">kann man drinnenstehen in der Welt. Man kann unter Umständen -ich</text:p>
      <text:p text:style-name="P2">will jetzt nur hypothetisch das anführen -, man kann aus seinen</text:p>
      <text:p text:style-name="P2">Fähigkeiten heraus das oder jenes wollen, man kann vielleicht sogar die</text:p>
      <text:p text:style-name="P2">Geschicklichkeit, die Technik dazu haben, das oder jenes zu wollen; aber</text:p>
      <text:p text:style-name="P2">dasjenige, was man selber als Mensch tut, wird ja weiter getan durch</text:p>
      <text:p text:style-name="P2">andere Menschen. Ich handle; darauf kommt etwas an, aber nicht alles</text:p>
      <text:p text:style-name="P2">und nicht die Hauptsache. Es kommt darauf an, daß meine Handlung</text:p>
      <text:p text:style-name="P2">von dem anderen verständig weitergeführt wird, daß sie weiter von</text:p>
      <text:p text:style-name="P2">einem dritten, vierten, xten geführt wird. Dazu muß aber der soziale</text:p>
      <text:p text:style-name="P2">Organismus so geführt werden, daß die Spuren meiner Handlung nicht</text:p>
      <text:p text:style-name="P2">verschwinden. Sonst tue ich etwas in Oxford; es wird weiter getan,</text:p>
      <text:p text:style-name="P2">weiter getan; aber in Whitechapel ist keine Spur mehr davon vorhanden.</text:p>
      <text:p text:style-name="P2">Dann sehen wir nur das äußere Symptom, dann</text:p>
      <text:p text:style-name="P3"/>
      <text:p text:style-name="P1">sehen wir nur, daß dort Elend ist. Das Elend muß aber hervorgehen,</text:p>
      <text:p text:style-name="P2">wenn die menschlichen Kräfte nicht in der richtigen Weise eingehen</text:p>
      <text:p text:style-name="P2">können in den sozialen Organismus.</text:p>
      <text:p text:style-name="P2">Wir schauen nach Rußland - Elend. Warum? Weil die sozialen</text:p>
      <text:p text:style-name="P2">Kräfte nicht richtig eingreifen können in den sozialen Organismus;</text:p>
      <text:p text:style-name="P2">weil der soziale Organismus nicht in der richtigen Weise nach seinen</text:p>
      <text:p text:style-name="P2">naturgemäßen drei Gliedern gegliedert ist. Wenn ein sozialer</text:p>
      <text:p text:style-name="P2">Organismus so gegliedert ist, daß darinnen das Geistesleben frei auf die</text:p>
      <text:p text:style-name="P2">Individualitäten gestellt ist, daß ein juristisch-staatliches Leben da ist,</text:p>
      <text:p text:style-name="P2">welches alle die Angelegenheiten ordnet, wofür jeder Mensch</text:p>
      <text:p text:style-name="P2">kompetent ist, gleichgültig was er für einen Bildungsstand und so weiter</text:p>
      <text:p text:style-name="P2">hat, und wenn drittens ein selbständiges wirtschaftliches Leben da ist,</text:p>
      <text:p text:style-name="P2">das es nur zu tun hat mit Produktion, Warenkonsumtion und</text:p>
      <text:p text:style-name="P2">Zirkulation, dann ist dieser Organismus so gegliedert, daß die einzelne</text:p>
      <text:p text:style-name="P2">Handlung, die einer tun kann, wirklich so durchfließt durch den</text:p>
      <text:p text:style-name="P2">sozialen Organismus, wie das Blut durch den Menschen durchfließt.</text:p>
      <text:p text:style-name="P2">Ja, das kann man aus einer wirklichen realen Welterkenntnis heraus.</text:p>
      <text:p text:style-name="P2">Aber aus einer solchen realen Welterkenntnis heraus müssen es auch</text:p>
      <text:p text:style-name="P2">die Menschen verstehen. Wenn heute so etwas gesagt wird, und es</text:p>
      <text:p text:style-name="P2">kommt dann jemand und erklärt es theoretisch mit doktrinärem</text:p>
      <text:p text:style-name="P2">Marxismus und Intellektualismus, dann wird das natürlich gar nicht</text:p>
      <text:p text:style-name="P2">aufgefaßt, dann weiß man gar nicht, was der nun meint, der nun nicht</text:p>
      <text:p text:style-name="P2">an der Oberfläche bleibt und an der Oberfläche das Elend sieht, und</text:p>
      <text:p text:style-name="P2">sagt: Da kann man nichts bessern, man muß erst die Menschen in solche</text:p>
      <text:p text:style-name="P2">soziale Zusammenhänge hineinbringen, daß aus den Zusammenhängen</text:p>
      <text:p text:style-name="P2">der Menschen heraus das Elend verschwindet. Das ist es.</text:p>
      <text:p text:style-name="P2">Und da müssen wir uns klar sein, allmählich hat das, was</text:p>
      <text:p text:style-name="P2">ursprünglich Theokratie war, vom Leben sich entfernt. Denn in</text:p>
      <text:p text:style-name="P2">denjenigen Stätten, wo die ursprünglichen Theokraten gelebt haben, da</text:p>
      <text:p text:style-name="P2">gab es keine Bibliotheken, da war nicht die Wissenschaft in</text:p>
      <text:p text:style-name="P2">Bibliotheken eingereiht; da setzte man sich nicht hin, wenn man sich</text:p>
      <text:p text:style-name="P2">vorbereitete, um eine Wissenschaft zu beherrschen, und studierte alte</text:p>
      <text:p text:style-name="P2">Bücher, sondern da lebte man mit dem lebendigen Wesen des Menschen.</text:p>
      <text:p text:style-name="P2">Da sah man den Menschen an. Da fragte man sich: Was ist da draußen</text:p>
      <text:p text:style-name="P2">mit dem Menschen zu tun. Die Bibliothek war die Welt. Man schaute</text:p>
      <text:p text:style-name="P2">nicht in Bücher,</text:p>
      <text:p text:style-name="P3"/>
      <text:p text:style-name="P1">sondern auf die menschliche Physiognomie, man achtete auf</text:p>
      <text:p text:style-name="P2">menschliche Seelen, man las in ihnen; man schaute nicht in die Bücher</text:p>
      <text:p text:style-name="P2">hinein, sondern man schaute auf die Menschen. In die Bibliotheken ist</text:p>
      <text:p text:style-name="P2">allmählich unsere Wissenschaft hineingegangen oder sonst irgendwie</text:p>
      <text:p text:style-name="P2">aufgespeichert, vom Menschen getrennt.</text:p>
      <text:p text:style-name="P2">Wir brauchen ein Geistesleben, das wiederum ganz in der Welt</text:p>
      <text:p text:style-name="P2">drin-nensteht, wir brauchen ein Geistesleben, wo die Bücher aus dem</text:p>
      <text:p text:style-name="P2">Leben heraus geschrieben sind, ins Leben hinein wirken und nur</text:p>
      <text:p text:style-name="P2">Anregungen sind für das Leben, nur Mittel und Wege sein wollen für</text:p>
      <text:p text:style-name="P2">das Leben. Wir müssen aus der Bibliothek heraus. Wir müssen gerade</text:p>
      <text:p text:style-name="P2">im geistigen Leben in das Leben hinein. Und wir müssen ein</text:p>
      <text:p text:style-name="P2">Erziehungswesen haben, das nicht nach Regeln verfährt, das nach den</text:p>
      <text:p text:style-name="P2">Kindern verfährt, die real da sind, nach Menschenkenntnis; aus</text:p>
      <text:p text:style-name="P2">Menschenkenntnis heraus die Kinder kennenlernt und aus dem Kinde</text:p>
      <text:p text:style-name="P2">selbst herausliest, was zu tun ist jeden Tag, jede Woche, jedes Jahr.</text:p>
      <text:p text:style-name="P2">Wir brauchen ein staatlich-juristisches Leben, in dem Mensch dem</text:p>
      <text:p text:style-name="P2">Menschen gegenübersteht, wo nur nach dem geurteilt wird, wozu eine</text:p>
      <text:p text:style-name="P2">berechtigte Kompetenz jeder einzelne hat, wie ich schon sagte,</text:p>
      <text:p text:style-name="P2">gleichgültig in welchem Beruf, in welcher sonstigen Situation er</text:p>
      <text:p text:style-name="P2">drinnen-steht. Das gehört in das staatlich-juristische Leben hinein; was</text:p>
      <text:p text:style-name="P2">alle Menschen gleich macht.</text:p>
      <text:p text:style-name="P2">Was wird dann in das geistige Leben hineinkommen, wenn das</text:p>
      <text:p text:style-name="P2">geistige Leben so aufgefaßt wird, wie ich es jetzt beschrieben habe?</text:p>
      <text:p text:style-name="P2">Vom wirtschaftlichen Leben wird von selbst nach und nach die</text:p>
      <text:p text:style-name="P2">Kapitalverwaltung in das geistige Leben hineinkommen. Schimpft man</text:p>
      <text:p text:style-name="P2">heute über den Kapitalismus - man kann ja nichts machen gegen den</text:p>
      <text:p text:style-name="P2">Kapitalismus, man braucht doch den Kapitalismus. Es handelt sich nicht</text:p>
      <text:p text:style-name="P2">darum, daß Kapital da ist, Kapitalismus da ist, sondern: welche</text:p>
      <text:p text:style-name="P2">sozialen Kräfte in dem Kapital und Kapitalismus wirken. Der</text:p>
      <text:p text:style-name="P2">Kapitalismus ist entstanden aus der geistigen Erfindungsgabe der</text:p>
      <text:p text:style-name="P2">Menschheit. Er ist schon aus dem Geistigen heraus entstanden durch</text:p>
      <text:p text:style-name="P2">Arbeitsteilung und geistige Erkenntnis. Ich habe nur zur Illustration,</text:p>
      <text:p text:style-name="P2">weil ich keine Utopie geben wollte, in meinen «Kernpunkten» gesagt,</text:p>
      <text:p text:style-name="P2">wie etwa dieses Hinströmen des Kapitals zum geistigen Glied des</text:p>
      <text:p text:style-name="P2">sozialen Organismus geschehen könnte, indem derjenige, der zunächst</text:p>
      <text:p text:style-name="P2">Kapital erworben hat</text:p>
      <text:p text:style-name="P3"/>
      <text:p text:style-name="P1">und dadurch Kapital arbeitend hat, und mit seiner eigenen Person bei</text:p>
      <text:p text:style-name="P2">dieser Arbeit des Kapitals dabei ist, indem der so, wie man es heute mit</text:p>
      <text:p text:style-name="P2">den Büchern macht, die nach dreißig Jahren an die Allgemeinheit</text:p>
      <text:p text:style-name="P2">übergehen, dafür sorgt, daß das Kapital an die Allgemeinheit übergeht.</text:p>
      <text:p text:style-name="P2">Ich habe es nicht als einen utopischen Standpunkt aufgestellt, sondern</text:p>
      <text:p text:style-name="P2">gesagt, so könnte man vielleicht dazu kommen, dem Kapital diese</text:p>
      <text:p text:style-name="P2">Strömung zu geben, so daß es, statt daß es überall stockt, in die</text:p>
      <text:p text:style-name="P2">Blutzirkulation des sozialen Lebens hineinkomme. Alles das, was ich</text:p>
      <text:p text:style-name="P2">gesagt habe, ist gesagt als Illustration, sind nicht Dogmen, nicht</text:p>
      <text:p text:style-name="P2">utopische Begriffe, sondern ich wollte etwas anführen, was vielleicht</text:p>
      <text:p text:style-name="P2">durch die Assoziation geschehen wird.</text:p>
      <text:p text:style-name="P2">Es kann vielleicht aber etwas ganz anderes geschehen. Derjenige,</text:p>
      <text:p text:style-name="P2">der lebensvoll denkt, setzt nicht Dogmen hin, die ausgeführt werden</text:p>
      <text:p text:style-name="P2">sollen, sondern rechnet mit Menschen, die aus ihrem Zusammenhang</text:p>
      <text:p text:style-name="P2">dasjenige herausbringen, was sozial ziel- und zweckvoll ist, wenn diese</text:p>
      <text:p text:style-name="P2">Menschen in der richtigen Weise in den sozialen Organismus</text:p>
      <text:p text:style-name="P2">hineingestellt sind. Überall ist gerechnet mit Menschen und nicht mit</text:p>
      <text:p text:style-name="P2">Dogmen. Aber ich habe es ja erleben müssen: Dasjenige, was eigentlich</text:p>
      <text:p text:style-name="P2">gemeint war mit den «Kernpunkten», ist gar nicht diskutiert worden.</text:p>
      <text:p text:style-name="P2">Dagegen haben die Leute gefragt: Wie wird man es dahin bringen, daß</text:p>
      <text:p text:style-name="P2">das Kapital sich nach so und so viel Jahren an den Fähigsten vererbt?</text:p>
      <text:p text:style-name="P2">Und so weiter. Die Menschen wollen ja nichts Wirkliches, wollen nur</text:p>
      <text:p text:style-name="P2">Utopien. Das ist es aber, was gerade gegen die unbefangene Aufnahme</text:p>
      <text:p text:style-name="P2">eines solchen Impulses spricht, wie er in der Dreigliederung vorliegt.</text:p>
      <text:p text:style-name="P2">Und so wird man sehen, wenn das juristisch-staatliche Leben in der</text:p>
      <text:p text:style-name="P2">richtigen Weise sich auswirken kann, daß dieses juristisch-staatliche</text:p>
      <text:p text:style-name="P2">Leben vor allen Dingen dann die Arbeit des Menschen einbezieht. Die</text:p>
      <text:p text:style-name="P2">Arbeit des Menschen steckt ja heute ganz im wirtschaftlichen Leben</text:p>
      <text:p text:style-name="P2">drinnen. Sie wird nicht behandelt als etwas, was von Mensch zu Mensch</text:p>
      <text:p text:style-name="P2">bestimmt wird. Ich habe etwa 1905 einen Aufsatz geschrieben über die</text:p>
      <text:p text:style-name="P2">soziale Frage, und habe da klarmachen wollen, daß unter unserer</text:p>
      <text:p text:style-name="P2">heutigen Arbeitsteilung Arbeit nur eine Ware wird, indem sie</text:p>
      <text:p text:style-name="P2">hineinfließt in den ganzen übrigen Organismus. Für uns selber hat in</text:p>
      <text:p text:style-name="P2">Wirklichkeit unsere Arbeit nur einen Scheinwert. Nur was die anderen</text:p>
      <text:p text:style-name="P2">für uns tun, hat einen Wert; während das, was wir tun, für die anderen</text:p>
      <text:p text:style-name="P2">einen Wert</text:p>
      <text:p text:style-name="P3"/>
      <text:p text:style-name="P1">haben soll. Das ist etwas, was die Technik schon erreicht hat. Nur sind</text:p>
      <text:p text:style-name="P2">wir mit unserer Moral noch nicht nachgekommen. Technisch, innerhalb</text:p>
      <text:p text:style-name="P2">der heutigen sozialen Ordnung, kann man nichts für sich machen, nicht</text:p>
      <text:p text:style-name="P2">einmal einen Rock. Sogar wenn man sich den Rock selber macht, so hat</text:p>
      <text:p text:style-name="P2">er einen solchen Preis, wie er ihn haben würde, wenn er innerhalb der</text:p>
      <text:p text:style-name="P2">ganzen sozialen Ordnung von einem anderen gemacht wird. Das heißt,</text:p>
      <text:p text:style-name="P2">was den Rock ins ökonomische hineinstellt, das ist universell, ist aus</text:p>
      <text:p text:style-name="P2">der Gemeinschaft heraus bestimmt. Es ist nur ein Scheingebilde, wenn</text:p>
      <text:p text:style-name="P2">man meint, der vom Schneider für sich selbst hergestellte Rock sei</text:p>
      <text:p text:style-name="P2">billiger. Man kann das ausrechnen mit Zahlen, da erscheint es billiger.</text:p>
      <text:p text:style-name="P2">Würde man es aber hineinstellen in eine Gesamtbilanz, so würde man</text:p>
      <text:p text:style-name="P2">sehen: Ebensowenig wie man aus seiner eigenen Haut herausfahren kann,</text:p>
      <text:p text:style-name="P2">ebensowenig kann man, indem man sich selber ein Kleidungsstück</text:p>
      <text:p text:style-name="P2">macht, das ökonomische ändern oder ausschalten. Auch das</text:p>
      <text:p text:style-name="P2">Kleidungsstück, das man für sich selbst gemacht hat, muß insgesamt</text:p>
      <text:p text:style-name="P2">bezahlt werden. Die Arbeit ist dasjenige, was der Mensch für den</text:p>
      <text:p text:style-name="P2">Menschen macht, die nicht darnach geordnet werden kann, wieviel</text:p>
      <text:p text:style-name="P2">Arbeitszeit man in der Fabrik braucht. Die Bewertung der Arbeit führt</text:p>
      <text:p text:style-name="P2">im eminentesten Sinne hinein in das Gebiet des Rechts, der</text:p>
      <text:p text:style-name="P2">staatlichjuristischen Ordnung.</text:p>
      <text:p text:style-name="P2">Daß das nicht unzeitgemäß, sondern zeitgemäß ist, das können Sie</text:p>
      <text:p text:style-name="P2">daraus entnehmen, daß die Arbeit überall geschützt wird, gesichert wird</text:p>
      <text:p text:style-name="P2">und so weiter. Aber das sind alles nicht halbe, das sind</text:p>
      <text:p text:style-name="P2">Viertelsmaßregeln, die nur dann voll zur Geltung kommen können,</text:p>
      <text:p text:style-name="P2">wenn eine richtige Dreigliederung des sozialen Organismus da ist. Denn</text:p>
      <text:p text:style-name="P2">dann wird erst der Mensch dem Menschen gegenüberstehen und wird</text:p>
      <text:p text:style-name="P2">erst die Arbeit eine richtige Regelung finden, wenn Menschenwürde</text:p>
      <text:p text:style-name="P2">gegen Menschenwürde sprechen wird, aus dem heraus, für das alle</text:p>
      <text:p text:style-name="P2">Menschen kompetent sind.</text:p>
      <text:p text:style-name="P2">Dann werden Sie sagen: Ja, da kann einmal nicht genügend Arbeit</text:p>
      <text:p text:style-name="P2">da sein, wenn auf diese Weise im demokratischen Staat dann die Arbeit</text:p>
      <text:p text:style-name="P2">bestimmt wird. Ja, da ist einer der Punkte, wo das Soziale hineinführt</text:p>
      <text:p text:style-name="P2">in</text:p>
      <text:p text:style-name="P2">das</text:p>
      <text:p text:style-name="P2">Allgemein-Historische,</text:p>
      <text:p text:style-name="P2">in</text:p>
      <text:p text:style-name="P2">die</text:p>
      <text:p text:style-name="P2">allgemeine</text:p>
      <text:p text:style-name="P2">Menschheitsentwickelung. Das wirtschaftliche Leben darf nicht die</text:p>
      <text:p text:style-name="P2">Arbeit bestimmen. Es muß eingeschlossen sein auf der einen Seite</text:p>
      <text:p text:style-name="P2">zwischen der Natur, auf</text:p>
      <text:p text:style-name="P3"/>
      <text:p text:style-name="P1">der anderen Seite zwischen der staatlich festgesetzten Arbeit.</text:p>
      <text:p text:style-name="P2">Geradesowenig wie ein Komitee jetzt bestimmen kann, wie viele</text:p>
      <text:p text:style-name="P2">Regentage im Jahre 1923 da sein sollen, damit man richtig wirtschaften</text:p>
      <text:p text:style-name="P2">kann im Jahre 1923, wie man das hinnehmen und damit rechnen muß</text:p>
      <text:p text:style-name="P2">als einem Gegebenen, mit demjenigen, was die Natur gibt, so wird man</text:p>
      <text:p text:style-name="P2">auch im selbständigen wirtschaftlichen Organismus rechnen müssen</text:p>
      <text:p text:style-name="P2">mit dem Gegebenen als mit einer Arbeitsmenge, die innerhalb des</text:p>
      <text:p text:style-name="P2">staatlich-juristischen Organismus sich ergibt. Das kann ich nur im</text:p>
      <text:p text:style-name="P2">allgemeinen erwähnen als eine Charakteristik.</text:p>
      <text:p text:style-name="P2">Im ökonomischen Glied des sozialen Organismus werden die</text:p>
      <text:p text:style-name="P2">Assoziationen dastehen, in denen werden Konsumenten und</text:p>
      <text:p text:style-name="P2">Produzenten und Händler in gleicher Weise aus ihren</text:p>
      <text:p text:style-name="P2">Lebenserfahrungen heraus ein assoziatives Urteil - nicht ein</text:p>
      <text:p text:style-name="P2">individuelles, das gar keine Bedeutung hat -, ein assoziatives Urteil</text:p>
      <text:p text:style-name="P2">abgeben. Das kann man heute nicht erreichen, wenn man die kleinen</text:p>
      <text:p text:style-name="P2">Ansätze nur verfolgt, welche da sind. Daß diese kleinen Ansätze da</text:p>
      <text:p text:style-name="P2">sind, beweist, daß unbewußt in der Menschheit die Intention besteht, es</text:p>
      <text:p text:style-name="P2">so zu machen. Man gründet Genossenschaften, Gewerkschaften, alle</text:p>
      <text:p text:style-name="P2">möglichen Gemeinschaften. Gewiß, das bezeugt, daß der Drang da ist.</text:p>
      <text:p text:style-name="P2">Aber wenn sie heute eine Genossenschaft gründen neben der übrigen</text:p>
      <text:p text:style-name="P2">sozialen Ordnung, so muß diese Genossenschaft entweder</text:p>
      <text:p text:style-name="P2">hineinwachsen in die übrige soziale Ordnung, gerade solche Preise</text:p>
      <text:p text:style-name="P2">haben, geradeso die Ware auf den Markt bringen, wie dies üblich ist,</text:p>
      <text:p text:style-name="P2">oder aber sie muß zugrunde gehen. Dasjenige, um was es sich bei der</text:p>
      <text:p text:style-name="P2">Dreigliederung des sozialen Organismus handelt, ist nicht, aus einem</text:p>
      <text:p text:style-name="P2">utopistischen Gedanken heraus Wirklichkeiten zu schaffen, sondern</text:p>
      <text:p text:style-name="P2">das, was wirklich ist, anzufassen; diejenigen Institutionen, die</text:p>
      <text:p text:style-name="P2">gegenwärtig da sind, diejenigen, die konsumieren, die produzieren, der</text:p>
      <text:p text:style-name="P2">Unternehmer, das, was da ist selber ohne Neugründung, das soll in</text:p>
      <text:p text:style-name="P2">Assoziationen zusammengefaßt werden. Man soll gar nicht fragen; Wie</text:p>
      <text:p text:style-name="P2">gründet man neue Assoziationen? - Sondern; Wie faßt man die</text:p>
      <text:p text:style-name="P2">wirtschaftlichen Verbände, die wirtschaftlichen Institutionen, die da</text:p>
      <text:p text:style-name="P2">sind, in Assoziationen zusammen? - Dann wird vor allen Dingen</text:p>
      <text:p text:style-name="P2">innerhalb dieser Assoziationen aus der wirtschaftlichen Erfahrung</text:p>
      <text:p text:style-name="P2">heraus eines richtig erfolgen, woraus tatsächlich eine soziale Ordnung</text:p>
      <text:p text:style-name="P2">kommen kann - wie aus dem gesunden menschlichen</text:p>
      <text:p text:style-name="P3"/>
      <text:p text:style-name="P1">Organismus eben die menschliche Gesundheit kommt im menschlichen</text:p>
      <text:p text:style-name="P2">Leben-, eine ökonomische Zirkulation: Produktionsgeld, Leihgeld und</text:p>
      <text:p text:style-name="P2">Schenkungsgeld, Stiftung. Ohne daß diese drei Glieder darinnen sind,</text:p>
      <text:p text:style-name="P2">gibt es keinen sozialen Organismus. Man kann heute noch so viel</text:p>
      <text:p text:style-name="P2">wettern gegen die Stiftungen, Schenkungen, sie müssen da sein. Die</text:p>
      <text:p text:style-name="P2">Menschen machen sich nur etwas vor. Sie sagen sich: Ja, in einem</text:p>
      <text:p text:style-name="P2">gesunden sozialen Organismus gibt es keine Schenkungen. Aber sie</text:p>
      <text:p text:style-name="P2">zahlen ihre Steuern. Die Steuern sind ja nur der Umweg; denn darin</text:p>
      <text:p text:style-name="P2">sind die Schenkungen, die wir an die Schulen und so weiter abgeben,</text:p>
      <text:p text:style-name="P2">das sind die Schenkungen.</text:p>
      <text:p text:style-name="P2">Die Menschen sollten aber eine solche soziale Ordnung haben, wo</text:p>
      <text:p text:style-name="P2">sie immer sehen, wie die Dinge laufen, und sich nicht etwas vormachen.</text:p>
      <text:p text:style-name="P2">Wenn sie das soziale Leben herauskriegen allmählich aus demjenigen,</text:p>
      <text:p text:style-name="P2">was jetzt konfundiert alles in sich enthält, dann werden sie, wie sie jetzt</text:p>
      <text:p text:style-name="P2">in dem gesunden menschlichen Organismus das Blut laufen sehen, so</text:p>
      <text:p text:style-name="P2">das Geld laufen sehen als Produktionsgeld, Leihgeld, Schenkungsgeld.</text:p>
      <text:p text:style-name="P2">Und sie werden sehen, wie mit dem Menschen zusammenhängt auf der</text:p>
      <text:p text:style-name="P2">einen Seite im Handels-, Zirkulations-, Produktions- und Erwerbsgeld</text:p>
      <text:p text:style-name="P2">dasjenige Geld, das angelegt wird, damit es auf dem Wege des Leihens,</text:p>
      <text:p text:style-name="P2">indem es verzinst wird, wiederum in die Produktion übergeht, und auf</text:p>
      <text:p text:style-name="P2">der anderen Seite das Schenkgeld, das zufließen muß dem, was freies</text:p>
      <text:p text:style-name="P2">Geistesleben ist.</text:p>
      <text:p text:style-name="P2">So nur können die Menschen am sozialen Geschehen teilnehmen,</text:p>
      <text:p text:style-name="P2">daß jeder in der freien Assoziation sieht: So läuft das Leben - dann</text:p>
      <text:p text:style-name="P2">kann Gesundheit hineinkommen in den sozialen Organismus. Dieser</text:p>
      <text:p text:style-name="P2">Dreigliederungsidee gegenüber ist alles abstrakte Denken verpönt. Da</text:p>
      <text:p text:style-name="P2">gibt es nur lebendiges Denken.</text:p>
      <text:p text:style-name="P2">Aber wir haben ja heute auch im ökonomischen nicht mehr</text:p>
      <text:p text:style-name="P2">lebendiges Denken. Wir haben überall abstraktes Denken. Denn wo</text:p>
      <text:p text:style-name="P2">lebt denn die heutige Ökonomie? Wie hat sie begonnen, als sie sich</text:p>
      <text:p text:style-name="P2">herausgearbeitet hat aus der Zeit, wo man noch irgendeinen</text:p>
      <text:p text:style-name="P2">schmutzigen Fetzen Papier genommen hat und sich seine Einnahmen</text:p>
      <text:p text:style-name="P2">und Ausgaben aufgeschrieben hat. Als die Sache komplizierter</text:p>
      <text:p text:style-name="P2">geworden ist, da nahm man dafür diejenigen, die im Priestertum waren,</text:p>
      <text:p text:style-name="P2">die Kleriker; die wurden die Schreiber. Die leiteten nun von ihren</text:p>
      <text:p text:style-name="P2">Kenntnissen aus dasjenige, was</text:p>
      <text:p text:style-name="P3"/>
      <text:p text:style-name="P1">sie verstanden von dem äußeren Leben. Heute - wer ist der Nachfolger</text:p>
      <text:p text:style-name="P2">des Klerikers, des Schreibers, der aus der Kirche heraus genommen</text:p>
      <text:p text:style-name="P2">wurde, um die Ökonomie des Fürsten zu registrieren? Das ist der</text:p>
      <text:p text:style-name="P2">Buchhalter. Der Buchhalter, er hat in seinem Kassabuch, in seinem</text:p>
      <text:p text:style-name="P2">Hauptbuch nur noch eine ganz kleine Erinnerung daran, die auch nur</text:p>
      <text:p text:style-name="P2">noch in wenigen Gegenden vorhanden ist. Wenn man aufschlägt die</text:p>
      <text:p text:style-name="P2">erste Seite - ich weiß nicht, ob es hier auch noch so ist - da steht: «Mit</text:p>
      <text:p text:style-name="P2">Gott.» Solche Buchhaltungsbücher gibt es in gewissen Gegenden. «Mit</text:p>
      <text:p text:style-name="P2">Gott» steht da. Es erinnert noch an alte Zeiten. Wenn man</text:p>
      <text:p text:style-name="P2">weiterblättert, da findet man wenig, was «mit Gott» ist. Nun, da ist</text:p>
      <text:p text:style-name="P2">hinein abstrahiert alles dasjenige, was aber volles Leben sein muß, was</text:p>
      <text:p text:style-name="P2">in den Assoziationen als Leben dastehen muß, was nicht in die Bücher</text:p>
      <text:p text:style-name="P2">hineinkommen kann.</text:p>
      <text:p text:style-name="P2">Und so handelt es sich bei der Dreigliederung wirklich nicht darum,</text:p>
      <text:p text:style-name="P2">wiederum in alter Weise, diese Begriffe, die wir haben: Geistesleben,</text:p>
      <text:p text:style-name="P2">Staatsleben, wirtschaftliches Leben so herumzukollern, und ein bißel</text:p>
      <text:p text:style-name="P2">anders herumzukollern, als man es in der jüngsten Zeit versucht hat,</text:p>
      <text:p text:style-name="P2">herumzukollern; sondern es handelt sich darum, überhaupt einmal den</text:p>
      <text:p text:style-name="P2">Begriff des Organismus zu erfassen, und dasjenige, was allmählich so</text:p>
      <text:p text:style-name="P2">ungeheuer stark hineingedrängt hat in das Abstrakte, wiederum zum</text:p>
      <text:p text:style-name="P2">Leben zurückzuführen. In diesem Zurückführen zum Leben liegt</text:p>
      <text:p text:style-name="P2">dasjenige, worauf es ankommt. Denn in den Assoziationen des</text:p>
      <text:p text:style-name="P2">Wirtschaftslebens werden alle sitzen; auch die Vertreter des geistigen</text:p>
      <text:p text:style-name="P2">Lebens werden drinnensitzen, denn sie essen. Es werden die</text:p>
      <text:p text:style-name="P2">Staatsvertreter drinnensitzen. Und umgekehrt werden in den anderen</text:p>
      <text:p text:style-name="P2">Gliedern alle drinnen sein.</text:p>
      <text:p text:style-name="P2">Dann aber ist etwas die notwendige Folge, was die Leute furchtbar</text:p>
      <text:p text:style-name="P2">schockiert, wenn man in der Gegenwart davon spricht - natürlich setzt</text:p>
      <text:p text:style-name="P2">man manchmal etwas Paradoxes hin, um die Sache genauer zu</text:p>
      <text:p text:style-name="P2">charakterisieren. Ich habe einmal einem Industriellen, der ein</text:p>
      <text:p text:style-name="P2">ausgezeichneter Mensch auf seinem Gebiete ist, gesagt: Wir werden erst</text:p>
      <text:p text:style-name="P2">recht ins Leben hineinkommen, wenn Sie in der Fabrik einen</text:p>
      <text:p text:style-name="P2">Menschen haben, der sich ins volle Leben der Fabrik hineinstellt, der</text:p>
      <text:p text:style-name="P2">mit seinem ganzen Wesen dadrinnen steht; dann kommt irgendeine</text:p>
      <text:p text:style-name="P2">Hochschule, eine technische Hochschule, die nimmt sich diesen</text:p>
      <text:p text:style-name="P2">Menschen aus der</text:p>
      <text:p text:style-name="P3"/>
      <text:p text:style-name="P1">Fabrik heraus, nicht den, der gerade zubereitet ist, sondern diesen aus dem</text:p>
      <text:p text:style-name="P2">Leben heraus nimmt sie. Sie stellt ihn hin, damit er nun fünf oder zehn Jahre</text:p>
      <text:p text:style-name="P2">dasjenige den Jungen oder Mädchen zu sagen hat, was zu sagen ist aus dem</text:p>
      <text:p text:style-name="P2">Leben. Dann, wenn das ein bißchen altbacken geworden ist, mag er wieder</text:p>
      <text:p text:style-name="P2">zurückgehen in die Fabrik. - Es wird das Leben kompliziert, aber das fordert</text:p>
      <text:p text:style-name="P2">die Zeit, das läßt sich nicht anders machen.</text:p>
      <text:p text:style-name="P2">Geradeso wie immer neues Leben die soziale Ordnung durchströmen</text:p>
      <text:p text:style-name="P2">wird, oder die soziale Ordnung wird in die Dekadenz kommen, so muß man</text:p>
      <text:p text:style-name="P2">sagen: Entweder muß der Mensch wirklich Mensch werden, das heißt, er</text:p>
      <text:p text:style-name="P2">muß mit seinen Fähigkeiten zirkulieren können im sozialen Organismus,</text:p>
      <text:p text:style-name="P2">oder wir kommen in die Dekadenz hinein. Man kann ja die Dekadenz</text:p>
      <text:p text:style-name="P2">wählen, wenn man will, wenn man auf dem alten Standpunkt stehenbleiben</text:p>
      <text:p text:style-name="P2">will; aber Stehenbleiben, das läßt uns eben die Evolution nicht. Das ist es,</text:p>
      <text:p text:style-name="P2">auf was es ankommt.</text:p>
      <text:p text:style-name="P2">Abschließend möchte ich sagen: Ich konnte mehr in einem Gefühle</text:p>
      <text:p text:style-name="P2">entwickeln, was von dem Gesichtspunkte aus, von dem ich hier sprach, zu</text:p>
      <text:p text:style-name="P2">sagen war. Dieser Gesichtspunkt soll nicht in einseitiger Weise als ein</text:p>
      <text:p text:style-name="P2">spiritueller aufgefaßt werden, sondern spirituell nennt er sich nur deshalb,</text:p>
      <text:p text:style-name="P2">weil er aus dem Geiste des Lebens heraus sein will. So konnte ich mehr</text:p>
      <text:p text:style-name="P2">nach dem Gefühl den Impuls nur charakterisieren, der ja leben soll durch</text:p>
      <text:p text:style-name="P2">diese soziale Idee. Mehr kann man nicht in drei Vorträgen.</text:p>
      <text:p text:style-name="P2">Aber, meine Damen und Herren, daß ich dieses konnte und durfte hier,</text:p>
      <text:p text:style-name="P2">das ist dasjenige, wofür ich Ihnen jetzt, wo ich diese Vorträge abschließen</text:p>
      <text:p text:style-name="P2">werde, auf das allerherzlichste danke. Ich empfinde diesen Dank wirklich</text:p>
      <text:p text:style-name="P2">im tiefsten Herzen in erster Linie gegenüber Mrs. Mackenzie an der Spitze</text:p>
      <text:p text:style-name="P2">dieses Komitees, ohne deren Bemühungen die ganze Oxforder</text:p>
      <text:p text:style-name="P2">Unternehmung unmöglich hätte zustande kommen können. In erster Linie</text:p>
      <text:p text:style-name="P2">sei Mrs. Mackenzie der aufrichtigste, herzlichste Dank ausgesprochen, und</text:p>
      <text:p text:style-name="P2">dann dem ganzen Komitee, das ihr hilfreich zur Seite gestanden hat.</text:p>
      <text:p text:style-name="P2">Insbesondere danke ich auch dafür, daß dasjenige, was wir durften</text:p>
      <text:p text:style-name="P2">einordnen als Künstlerisches dem Streben, das wir von Dornach aus in die</text:p>
      <text:p text:style-name="P2">Welt hineinschicken möchten, daß auch das</text:p>
      <text:p text:style-name="P3"/>
      <text:p text:style-name="P1">Eurythmisch-Künstlerische in konkreter Art hat hier zur Geltung</text:p>
      <text:p text:style-name="P2">kommen dürfen in Oxford während dieses Meetings. Dafür allen</text:p>
      <text:p text:style-name="P2">denjenigen, die sich dafür Verdienste erworben haben, herzlichsten</text:p>
      <text:p text:style-name="P2">Dank! Sie werden fühlen, daß dieser Dank ein ernster sein muß, wenn</text:p>
      <text:p text:style-name="P2">ich Ihnen sage, daß ja doch das Goetheanum in Dornach hingestellt</text:p>
      <text:p text:style-name="P2">worden ist als ein Ausgangspunkt für dasjenige, was erst real wird,</text:p>
      <text:p text:style-name="P2">wenn solche Dinge geschehen, wie sie jetzt hier in Oxford geschehen</text:p>
      <text:p text:style-name="P2">sind. Und daß das Verständnis und gute Herzen braucht, das werden</text:p>
      <text:p text:style-name="P2">Sie aus dem ersehen können, was ich nicht als Anspielung sage,</text:p>
      <text:p text:style-name="P2">wirklich nicht, aber erwähnen doch möchte, daß wir wohl werden im</text:p>
      <text:p text:style-name="P2">November unseren Bau unterbrechen müssen, nicht werden fortsetzen</text:p>
      <text:p text:style-name="P2">können, weil wir nicht die nötigen Geldmittel haben. Wir glauben aber,</text:p>
      <text:p text:style-name="P2">daß sie noch in der Welt vorhanden wären, und daß also auch da</text:p>
      <text:p text:style-name="P2">irgendwo etwas stockt. Wenn die Sachen so weitergehen, wie sie im</text:p>
      <text:p text:style-name="P2">richtiggehenden sozialen Organismus weitergehen würden, dann - aber</text:p>
      <text:p text:style-name="P2">das ist etwas, was uns in Dornach gerade mit der allergrößten Sorge</text:p>
      <text:p text:style-name="P2">bedrückt, daß dieses Werk unternommen wurde und durch die Ungunst</text:p>
      <text:p text:style-name="P2">der Zeitverhältnisse, wenn nicht zur rechten Zeit sich Verständnis für</text:p>
      <text:p text:style-name="P2">die Fortsetzung findet, unterbrochen werden müßte. Ich will das aus</text:p>
      <text:p text:style-name="P2">dem Grunde erwähnen, damit Sie sehen, wie herzlich der Dank</text:p>
      <text:p text:style-name="P2">gemeint ist, den ich Ihnen hier ausspreche.</text:p>
      <text:p text:style-name="P2">Wenn ich den Versuch gemacht habe, auf der einen Seite das</text:p>
      <text:p text:style-name="P2">Erziehungsmäßige auseinanderzusetzen, auf der anderen Seite das</text:p>
      <text:p text:style-name="P2">Soziale, so möchte ich doch darauf aufmerksam machen, daß das von</text:p>
      <text:p text:style-name="P2">Dornach aus gepflegt werden soll als ein Universelles. Zunächst ist ja</text:p>
      <text:p text:style-name="P2">vom Weltanschauungs-, vom Erkenntnisstandpunkte ausgegangen</text:p>
      <text:p text:style-name="P2">worden, als die anthroposophische Bewegung gegründet worden ist.</text:p>
      <text:p text:style-name="P2">Und erst als Menschen gesehen haben und gefühlt haben in unserer Zeit</text:p>
      <text:p text:style-name="P2">aus dem, was in unserer Zeit an Niedergangskräften lebt, daß in</text:p>
      <text:p text:style-name="P2">erzieherischer Weise und auch in sozialer Weise etwas geschehen muß,</text:p>
      <text:p text:style-name="P2">da sind die Menschen herangekommen an mich mit der Frage: Was hat</text:p>
      <text:p text:style-name="P2">Anthroposophie zu sagen für Schulgründungen, die mit dem vollen</text:p>
      <text:p text:style-name="P2">Leben rechnen, mit einer Zukunft, die aus den tieferen</text:p>
      <text:p text:style-name="P2">Menschenkräften hervorgeht? Denn aus der Oberfläche der</text:p>
      <text:p text:style-name="P2">Menschenkräfte läßt sich für die Zukunft zunächst nichts gewinnen.</text:p>
      <text:p text:style-name="P3"/>
      <text:p text:style-name="P1">Nicht aus irgendeiner Schrulle heraus, auch nicht aus einer</text:p>
      <text:p text:style-name="P2">abstrakten Idee ist die erzieherische Strömung entstanden, sondern weil</text:p>
      <text:p text:style-name="P2">Menschen gekommen sind, die an die Anthroposophie diese Frage</text:p>
      <text:p text:style-name="P2">gestellt haben, die wissen wollten, was Anthroposophie da zu sagen</text:p>
      <text:p text:style-name="P2">habe aus dem Leben heraus, nicht aus einer sektiererischen Bestrebung.</text:p>
      <text:p text:style-name="P2">Und in noch höherem Maße war das der Fall mit der sozialen Frage.</text:p>
      <text:p text:style-name="P2">Auch da sind Menschen, denen das Herz brach über dasjenige, was in</text:p>
      <text:p text:style-name="P2">der Gegenwart in den Niedergang hineinführt, gekommen und wollten</text:p>
      <text:p text:style-name="P2">wissen, was anthroposophische Erkenntnis an wirklichem Eindringen</text:p>
      <text:p text:style-name="P2">in die Realität zu sagen hat über Impulse, die von der Gegenwart in die</text:p>
      <text:p text:style-name="P2">Zukunft hineingeschickt werden sollen.</text:p>
      <text:p text:style-name="P2">Daß ich hier Verständnis dafür fand, dafür sage ich am Schlüsse</text:p>
      <text:p text:style-name="P2">meinen herzlichsten Dank, indem ich noch betone, daß dasjenige, was</text:p>
      <text:p text:style-name="P2">gerade so gesagt werden muß, darauf angewiesen ist, daß es</text:p>
      <text:p text:style-name="P2">aufgenommen wird in das volle Leben, daß es aus dem College</text:p>
      <text:p text:style-name="P2">hinauswirkt in die Welt, wo die Menschen stehen, daß es also nicht</text:p>
      <text:p text:style-name="P2">antiquarische Wissenschaft sei, sondern daß gerade in den Stätten des</text:p>
      <text:p text:style-name="P2">geistigen Lebens die Impulse entstehen, die bewirken, daß auch in den</text:p>
      <text:p text:style-name="P2">Fabriken die richtigen Menschen stehen, die gerade das Kapital</text:p>
      <text:p text:style-name="P2">verwalten, von denen Leben ausgeht. Daß das charakterisiert wurde mit</text:p>
      <text:p text:style-name="P2">Beispielen, die sich darbieten, wird man mir nicht übelnehmen, wenn</text:p>
      <text:p text:style-name="P2">ich auf der anderen Seite wiederhole, was ich schon mehrmals gesagt</text:p>
      <text:p text:style-name="P2">habe, daß es mir mit ein ganz besonderes beglückendes Gefühl war,</text:p>
      <text:p text:style-name="P2">diese Impulse hier in Oxford auseinandersetzen zu können, wo jeder</text:p>
      <text:p text:style-name="P2">Schritt auf die Straße inspirierend wirkt aus dem ehrwürdigen Alter</text:p>
      <text:p text:style-name="P2">heraus, wo das ganz besonders wirkt, was derjenige braucht, der aus dem</text:p>
      <text:p text:style-name="P2">Geiste heraus sprechen will.</text:p>
      <text:p text:style-name="P2">In älteren Zeiten war nicht der Geist lebendig, der heute lebendig</text:p>
      <text:p text:style-name="P2">werden muß, und der in die Zukunft hinein wirken soll, aber es war</text:p>
      <text:p text:style-name="P2">Geist lebendig. Und dieser Geist kann inspirierend wirken. Deshalb</text:p>
      <text:p text:style-name="P2">war es mir auch tief befriedigend, gerade hier unter dem Eindruck des</text:p>
      <text:p text:style-name="P2">Altehrwürdigen, des Verehrungswürdigen in Oxford diese Vorträge</text:p>
      <text:p text:style-name="P2">halten und diese Anregungen geben zu dürfen.</text:p>
      <text:p text:style-name="P2">Ich muß zum Schluß noch einen Dank aussprechen. Sie werden alle</text:p>
      <text:p text:style-name="P2">verstehen, daß ich außerordentlich dankbar bin Mr. Kaufmann, der</text:p>
      <text:p text:style-name="P3"/>
      <text:p text:style-name="P1">mit großer Liebe hier die Übersetzungen geleistet hat. Wenn man weiß,</text:p>
      <text:p text:style-name="P2">wieviel Mühe die Übersetzung verhältnismäßig schwieriger Dinge</text:p>
      <text:p text:style-name="P2">macht, wieviel das von den Kräften des Menschen auch in kurzer Zeit</text:p>
      <text:p text:style-name="P2">wegnehmen kann, dann weiß man zu würdigen, welche Arbeit gerade</text:p>
      <text:p text:style-name="P2">Mr. Kaufmann in den letzten Wochen in Oxford für diese</text:p>
      <text:p text:style-name="P2">Holiday-Konferenz geleistet hat. Ich spreche ihm hier, und hoffentlich</text:p>
      <text:p text:style-name="P2">tun das auch noch viele, diesen Dank aus, und bitte, daß er mir diesen</text:p>
      <text:p text:style-name="P2">letzten Ubersetzerdienst noch tut, und dasjenige, was ich eben hier</text:p>
      <text:p text:style-name="P2">gesagt habe, auch so treu und wörtlich noch übersetzt, wie er das vorige</text:p>
      <text:p text:style-name="P2">übersetzt hat.</text:p>
      <text:p text:style-name="P3"/>
      <text:p text:style-name="P1">ANSPRACHE</text:p>
      <text:p text:style-name="P2">zu einer Eurythmie-Aufführung</text:p>
      <text:p text:style-name="P2">Oxford, 18. August 1922</text:p>
      <text:p text:style-name="P2">Über die künstlerische Formensprache der Eurythmie</text:p>
      <text:p text:style-name="P2">Meine sehr verehrten Anwesenden, gestatten Sie, daß ich mit ein paar</text:p>
      <text:p text:style-name="P2">Worten unsere Eurythmieaufführung einleite. Es soll das nicht</text:p>
      <text:p text:style-name="P2">geschehen, um die Vorstellung etwa zu erklären, denn jede</text:p>
      <text:p text:style-name="P2">Interpretation eines Kunstwerkes ist ja etwas Unkünstlerisches. Kunst</text:p>
      <text:p text:style-name="P2">muß durch sich selbst wirken und wird durch unmittelbare Anschauung</text:p>
      <text:p text:style-name="P2">ihren Eindruck machen. Da es sich aber bei unserer Eurythmie um eine</text:p>
      <text:p text:style-name="P2">Kunstform handelt, welche sich gewisser Kunstmittel bedient, die heute</text:p>
      <text:p text:style-name="P2">noch ungewohnt sind, und welche aus künstlerischen Quellen schöpft,</text:p>
      <text:p text:style-name="P2">die ebenfalls heute noch ungewohnt sind, so gestatten Sie mir, daß ich</text:p>
      <text:p text:style-name="P2">über diese künstlerischen Quellen und diese künstlerische</text:p>
      <text:p text:style-name="P2">Formensprache ein paar Worte sage.</text:p>
      <text:p text:style-name="P2">Man kann leicht Eurythmie verwechseln mit gewissen</text:p>
      <text:p text:style-name="P2">Nachbarkünsten, gegen die durchaus hier nichts gesagt werden soll, die</text:p>
      <text:p text:style-name="P2">voll anerkannt werden sollen, nur will eben Eurythmie etwas anderes</text:p>
      <text:p text:style-name="P2">sein, nicht Tanzkunst, nicht mimische Kunst, nichts Pantomimisches</text:p>
      <text:p text:style-name="P2">und dergleichen, sondern Eurythmie will durch das Kunstmittel einer</text:p>
      <text:p text:style-name="P2">wirklichen sichtbaren Sprache wirken. Es sind nicht Gebärden, es ist</text:p>
      <text:p text:style-name="P2">nicht mimischer, pantomimischer Ausdruck, was Sie hier auf der Bühne</text:p>
      <text:p text:style-name="P2">sehen werden, sondern es sind Bewegungen des einzelnen Menschen in</text:p>
      <text:p text:style-name="P2">seinen Gliedern, oder Bewegungen und Stellungen von</text:p>
      <text:p text:style-name="P2">Menschengruppen, die eine wirkliche sichtbare Sprache darstellen. Man</text:p>
      <text:p text:style-name="P2">kann nämlich dasjenige studieren, was innerlich im Menschen</text:p>
      <text:p text:style-name="P2">übersinnlich geschieht, wenn der Mensch singt, also wenn sich der Ton</text:p>
      <text:p text:style-name="P2">herausgestaltet aus seinem Organismus, und man kann studieren, was im</text:p>
      <text:p text:style-name="P2">Menschen geschieht, wenn sich der Laut der Sprache herausgestaltet aus</text:p>
      <text:p text:style-name="P2">seinem Organismus. Durch eine Art sinnlich-übersinnlichen Schauens</text:p>
      <text:p text:style-name="P2">entdeckt man da, daß Bewegungsabsichten, ich sage nicht Bewegungen,</text:p>
      <text:p text:style-name="P2">sondern Bewegungsabsichten, den ganzen Menschen durchwellen und</text:p>
      <text:p text:style-name="P2">durchweben.</text:p>
      <text:p text:style-name="P3"/>
      <text:p text:style-name="P1">Diese Bewegungsabsichten werden im Momente ihres Entstehens</text:p>
      <text:p text:style-name="P2">aufgehalten und verwandeln sich in einzelne Organbewegungen des</text:p>
      <text:p text:style-name="P2">Kehlkopfes und seiner Nachbarorgane, die dann mitgeteilt werden der</text:p>
      <text:p text:style-name="P2">Luft und so den Gesangston, das Musikalische oder auch den</text:p>
      <text:p text:style-name="P2">Sprachton, das Lautliche vermitteln.</text:p>
      <text:p text:style-name="P2">Dasjenige, was durch ein übersinnliches Schauen als</text:p>
      <text:p text:style-name="P2">Bewegungsabsichten im Menschen entdeckt werden kann, kann als</text:p>
      <text:p text:style-name="P2">Anfangsentfaltung, als sichtbarer Anfang sich entfalten als eine</text:p>
      <text:p text:style-name="P2">sichtbare Sprache, wenn man die entdeckten Bewegungsabsichten auf</text:p>
      <text:p text:style-name="P2">den ganzen Menschen oder auf Menschengruppen überträgt. So daß Sie</text:p>
      <text:p text:style-name="P2">sehen werden, namentlich ausdrucksvollste Glieder des menschlichen</text:p>
      <text:p text:style-name="P2">Organismus, die Arme, die Hände sich bewegen.</text:p>
      <text:p text:style-name="P2">Das soll nicht in der einzelnen Gebärde gedeutet werden. Es sollen</text:p>
      <text:p text:style-name="P2">nicht einzelne Gebärden bezogen werden auf irgend etwas Seelisches,</text:p>
      <text:p text:style-name="P2">geradesowenig wie der einzelne Laut auf irgend etwas Seelisches</text:p>
      <text:p text:style-name="P2">bezogen werden soll unmittelbar, sondern in seiner Konfiguration, in</text:p>
      <text:p text:style-name="P2">seinem Zusammenhang mit den anderen Lauten und so weiter. Und so</text:p>
      <text:p text:style-name="P2">ist es auch mit der Eurythmie. Sie soll durch dasjenige, was als</text:p>
      <text:p text:style-name="P2">Bewegung vorgeführt wird, ihren unmittelbaren Eindruck machen.</text:p>
      <text:p text:style-name="P2">Und auf diese Art kann man, wenn Eurythmie begleitet wird von</text:p>
      <text:p text:style-name="P2">dem Musikalischen, sichtbar singen. Man kann, wenn es sich handelt</text:p>
      <text:p text:style-name="P2">um Dichterisches, wenn Gedichte deklamiert und rezitiert werden, mit</text:p>
      <text:p text:style-name="P2">der sichtbaren Sprache der Eurythmie die Dichtungen zum Ausdruck,</text:p>
      <text:p text:style-name="P2">zur Offenbarung bringen. Nichts Nebuloses ist dabei, sondern durchaus</text:p>
      <text:p text:style-name="P2">etwas, was mit derselben Selbstverständlichkeit als Bewegung aus dem</text:p>
      <text:p text:style-name="P2">ganzen Menschen kommt, wie der Laut und der Ton aus dem Kehlkopf</text:p>
      <text:p text:style-name="P2">kommen.</text:p>
      <text:p text:style-name="P2">Daher sollte man auch ein Gefühl, eine Empfindung entwickeln</text:p>
      <text:p text:style-name="P2">mehr für die Aufeinanderfolge der Bewegungen als für die einzelnen</text:p>
      <text:p text:style-name="P2">Bewegungen. So wie es sich im Musikalischen um den melodischen</text:p>
      <text:p text:style-name="P2">oder um den harmonischen Zusammenklang der aufeinanderfolgenden</text:p>
      <text:p text:style-name="P2">Töne handelt, nicht um den einzelnen Ton, so handelt es sich hier nicht</text:p>
      <text:p text:style-name="P2">um die einzelne Bewegung, sondern um dasjenige, was aus der</text:p>
      <text:p text:style-name="P2">Bewegung heraus gestaltet wird.</text:p>
      <text:p text:style-name="P2">Dann aber, wenn man also diesen sichtbaren Gesang oder diese</text:p>
      <text:p text:style-name="P3"/>
      <text:p text:style-name="P1">sichtbare Sprache hat, muß man sie erst künstlerisch gestalten.</text:p>
      <text:p text:style-name="P2">Euryth-mie ist zunächst bloß Sprache, bloß Ton. Das künstlerisch</text:p>
      <text:p text:style-name="P2">Geschaute, das soll dann zustande kommen, indem nachgefühlt wird</text:p>
      <text:p text:style-name="P2">einem Musikalischen, oder nachgefühlt wird einem Dichterischen</text:p>
      <text:p text:style-name="P2">dasjenige, was darinnen ist schon an verborgener Eurythmie. Denn das</text:p>
      <text:p text:style-name="P2">muß immer betont werden: Der wahre Dichter hat diese verborgene</text:p>
      <text:p text:style-name="P2">Eurythmie, die hier sichtbarlich zum Ausdrucke kommt, schon in</text:p>
      <text:p text:style-name="P2">seiner Seele, wenn auch unbewußt. Er gestaltet aus dem ganzen</text:p>
      <text:p text:style-name="P2">Menschen heraus, nicht bloß aus einem einzelnen Organ, seine</text:p>
      <text:p text:style-name="P2">Dichtung, wenn sie ein wirkliches Kunstwerk sein soll. - Daher, wenn</text:p>
      <text:p text:style-name="P2">Gedichte parallelgehend der Eurythmieaufführung deklamiert oder</text:p>
      <text:p text:style-name="P2">rezitiert werden, handelt es sich darum, daß auch da Deklamations- und</text:p>
      <text:p text:style-name="P2">Rezitationskunst in einer anderen Form auftreten muß als etwa in einer</text:p>
      <text:p text:style-name="P2">bloßen Betonung des Prosainhaltes.</text:p>
      <text:p text:style-name="P2">Bei der Dichtung handelt es sich um die Gestaltung des Sprachlichen,</text:p>
      <text:p text:style-name="P2">so daß dasjenige, was im Sprachlichen musikalisch ist, oder im</text:p>
      <text:p text:style-name="P2">Sprachlichen bildhaft, lautbildhaft gestaltet ist, bei der Deklamation und</text:p>
      <text:p text:style-name="P2">Rezitation herauskommen muß, sonst würden diese Künste, diese</text:p>
      <text:p text:style-name="P2">Sprechkünste nicht begleiten können das Eurythmische. Mit einem</text:p>
      <text:p text:style-name="P2">Pointieren des Prosainhaltes kommt man daher nicht zurecht. Daher</text:p>
      <text:p text:style-name="P2">mußten wir auch auf ältere, mehr künstlerische Zeitalter zurückgehen,</text:p>
      <text:p text:style-name="P2">als das heutige ist, die Rezitations- und Deklamationskunst besonders</text:p>
      <text:p text:style-name="P2">ausbilden, so daß bei ihr auf das Musikalische, auf die Gestaltung der</text:p>
      <text:p text:style-name="P2">Sprache mehr Gewicht gelegt wird als auf das Pointieren des</text:p>
      <text:p text:style-name="P2">Prosainhaltes.</text:p>
      <text:p text:style-name="P2">Gerade aber weil die Rezitation und Deklamation besonders</text:p>
      <text:p text:style-name="P2">auffallen muß, ist es notwendig, daß ich hier eine Entschuldigung vor</text:p>
      <text:p text:style-name="P2">Ihnen anbringe. Frau Dr. Steiner, welche deklamieren wird in einer ihr</text:p>
      <text:p text:style-name="P2">sonst nicht völlig gewohnten Sprache, wenigstens als Rezitation nicht</text:p>
      <text:p text:style-name="P2">völlig gewohnten Sprache, muß im Englischen rezitieren und</text:p>
      <text:p text:style-name="P2">deklamieren aus dem Grunde, weil es sich hier zugleich handelt um die</text:p>
      <text:p text:style-name="P2">Vorführung einer besonderen Kunstgestaltung der Deklamation und</text:p>
      <text:p text:style-name="P2">Rezitation, und diese eben erst selbst ausgearbeitet worden ist. Wir</text:p>
      <text:p text:style-name="P2">müssen abwarten, bis sie in den verschiedenen Sprachen, diese</text:p>
      <text:p text:style-name="P2">Rezitations- und Deklamationskunst, erst voll ausgebildet sein wird.</text:p>
      <text:p text:style-name="P2">Daher läßt sich Frau Dr. Steiner entschuldigen, daß sie als</text:p>
      <text:p text:style-name="P2">Nicht-Engländer</text:p>
      <text:p text:style-name="P3"/>
      <text:p text:style-name="P1">in englisch rezitieren und deklamieren wird. Dies möchte ich nur</text:p>
      <text:p text:style-name="P2">vorausschicken.</text:p>
      <text:p text:style-name="P2">Was Sie hier sehen werden auf der Bühne, zu dem möchte ich nur</text:p>
      <text:p text:style-name="P2">hinzufügen, daß die Eurythmie noch zwei andere Seiten hat. Eine Seite, die</text:p>
      <text:p text:style-name="P2">ich nur ganz kurz erwähnen will, ist die therapeutisch-hygienische Seite.</text:p>
      <text:p text:style-name="P2">Da alle Bewegungen, welche Sie ausgeführt sehen, obwohl sie hier nur</text:p>
      <text:p text:style-name="P2">künstlerisch gestaltet sind, mit einer elementaren Selbstverständlichkeit und</text:p>
      <text:p text:style-name="P2">Notwendigkeit herausgeholt sind aus der menschlichen Organisation, wie</text:p>
      <text:p text:style-name="P2">die Sprache selber, so kann man sagen: Diese Bewegungen sind die</text:p>
      <text:p text:style-name="P2">Offenbarung der gesunden Menschennatur. — Nicht die Bewegungen, die</text:p>
      <text:p text:style-name="P2">Sie hier sehen, aber andere Bewegungen, metamorphosierte, umgestaltete</text:p>
      <text:p text:style-name="P2">Bewegungen kommen als Heileuryth-mie in Betracht. Daher haben wir in</text:p>
      <text:p text:style-name="P2">unseren medizinisch-therapeutischen Instituten in Ariesheim in der</text:p>
      <text:p text:style-name="P2">Schweiz und in Stuttgart bereits die Heileurythmie als eine besondere</text:p>
      <text:p text:style-name="P2">therapeutische Form ausgebildet, und es hat sich gezeigt, wie sehr sie zum</text:p>
      <text:p text:style-name="P2">Hygienischen und zum Heilen verwendet werden kann, wenn sie in</text:p>
      <text:p text:style-name="P2">anderen Formen, als sie hier, wo sie rein künstlerisch auftreten soll, sich</text:p>
      <text:p text:style-name="P2">offenbaren wird.</text:p>
      <text:p text:style-name="P2">Die dritte Seite ist die pädagogisch-didaktische Seite. Da wir aber</text:p>
      <text:p text:style-name="P2">morgen das große Vergnügen haben werden, Ihnen mit Kindern hier</text:p>
      <text:p text:style-name="P2">Eurythmisches vorzuführen, so kann ich heute verzichten, für die</text:p>
      <text:p text:style-name="P2">pädagogisch-didaktische Seite, die dritte Seite, zu sprechen und werde</text:p>
      <text:p text:style-name="P2">morgen einige Worte der Kinderaufführung vorausschicken über den</text:p>
      <text:p text:style-name="P2">pädagogischen und didaktischen Wert der Eurythmie, der sich schon</text:p>
      <text:p text:style-name="P2">gezeigt hat, wie er ist, seit die Waldorfschule in Stuttgart besteht, in der die</text:p>
      <text:p text:style-name="P2">Eurythmie als ein pädagogisch-didaktischer Lehrgegenstand, neben dem</text:p>
      <text:p text:style-name="P2">Turnen, als obligatorischer Lehrgegenstand eingeführt ist. Und ebenso</text:p>
      <text:p text:style-name="P2">selbstverständlich wachsen die Kinder in diese sichtbare Sprache hinein, in</text:p>
      <text:p text:style-name="P2">diesen sichtbaren Gesang, wie in jüngeren Jahren die ganz kleinen Kinder</text:p>
      <text:p text:style-name="P2">in Lautsprache und Gesang hineinwachsen.</text:p>
      <text:p text:style-name="P2">Und so möchte ich nur noch anfügen, was ich niemals unterlasse zu</text:p>
      <text:p text:style-name="P2">sagen, daß die verehrten Zuschauer um Entschuldigung gebeten werden</text:p>
      <text:p text:style-name="P2">und Nachsicht haben möchten, denn Eurythmie ist heute noch durchaus im</text:p>
      <text:p text:style-name="P2">Anfange ihrer Entwickelung, und jede Kunstform, die erst anfängt, muß</text:p>
      <text:p text:style-name="P2">notwendigerweise unvollkommen sein. Wir sind selbst</text:p>
      <text:p text:style-name="P3"/>
      <text:p text:style-name="P1">unsere strengsten Kritiker, kennen dasjenige, was noch mangelhaft an</text:p>
      <text:p text:style-name="P2">der Eurythmie ist, aber wir versuchen auch, ich möchte sagen, von</text:p>
      <text:p text:style-name="P2">Monat zu Monat immer weiterzukommen.</text:p>
      <text:p text:style-name="P2">Sie werden zum Beispiel heute hier schon sehen, was man vor einem</text:p>
      <text:p text:style-name="P2">Jahr noch nicht sehen konnte, wie das ganze Bühnenbild eurythmisch</text:p>
      <text:p text:style-name="P2">gestaltet sein soll, so daß Sie nicht nur den bewegten Menschen in der</text:p>
      <text:p text:style-name="P2">Eurythmie sehen, sondern zugleich die Beleuchtungskräfte, die sich</text:p>
      <text:p text:style-name="P2">offenbaren noch innerhalb der einzelnen Szenen der Darstellung. Da</text:p>
      <text:p text:style-name="P2">wird nun auch der Hauptwert gelegt werden müssen nicht auf die</text:p>
      <text:p text:style-name="P2">einzelne Farbenbeleuchtung, sondern auf die Aufeinanderfolge, ich</text:p>
      <text:p text:style-name="P2">möchte sagen, dynamische Aufeinanderfolge der Beleuchtungseffekte,</text:p>
      <text:p text:style-name="P2">die sich eurythmisch auch hineinfügen sollen in das ganze übrige</text:p>
      <text:p text:style-name="P2">eurythmische Bild.</text:p>
      <text:p text:style-name="P2">Und so darf man, wenn man auf der einen Seite gerade das</text:p>
      <text:p text:style-name="P2">Mangelhafte noch dieser Eurythmie erwähnt aus dem Bewußtsein</text:p>
      <text:p text:style-name="P2">heraus, mit welchen künstlerischen Mitteln gearbeitet und aus welchen</text:p>
      <text:p text:style-name="P2">künstlerischen Quellen noch geschöpft werden kann, sagen, daß sie</text:p>
      <text:p text:style-name="P2">einer unermeßlichen Vervollkommnung in die Zukunft hinein fähig</text:p>
      <text:p text:style-name="P2">sein wird. Denn sie bedient sich eines Werkzeuges, das im Grunde</text:p>
      <text:p text:style-name="P2">genommen das höchste künstlerische Werkzeug sein muß, sie bedient</text:p>
      <text:p text:style-name="P2">sich als eines Werkzeuges des Menschen selber, des gesamten</text:p>
      <text:p text:style-name="P2">Organismus des Menschen. Und alle Weltengeheimnisse, alle</text:p>
      <text:p text:style-name="P2">Gesetzmäßigkeiten des Kosmos sind im Menschen enthalten. Wenn</text:p>
      <text:p text:style-name="P2">man daher eine sichtbare Sprache aus dem ganzen Menschen herausholt,</text:p>
      <text:p text:style-name="P2">holt man zu gleicher Zeit etwas aus ihm heraus, was von der ganzen</text:p>
      <text:p text:style-name="P2">Summe der Weltengeheimnisse und der Weltengesetzmäßigkeit spricht.</text:p>
      <text:p text:style-name="P2">Der Mensch ist einmal ein Mikrokosmos, und so kann, wenn dieser</text:p>
      <text:p text:style-name="P2">Mikrokosmos als künstlerisches Werkzeug verwendet wird, zum</text:p>
      <text:p text:style-name="P2">Ausdrucke kommen dasjenige, was ausgebreitet ist an Geheimnissen, an</text:p>
      <text:p text:style-name="P2">Mysterien durch das ganze Weltenall hindurch. Deshalb darf man trotz</text:p>
      <text:p text:style-name="P2">der Unvollkommenheit hoffen, in der sich Eurythmie heute noch</text:p>
      <text:p text:style-name="P2">befindet, daß sie sich in die Zukunft hinein so vervollkommnen wird</text:p>
      <text:p text:style-name="P2">lassen und als vollberechtigte Kunstform einstmals neben die älteren</text:p>
      <text:p text:style-name="P2">vollberechtigten Kunstformen wird hintreten können.</text:p>
      <text:p text:style-name="P2">Nur noch ein paar Worte über die Aufführung selbst. Wir teilen das</text:p>
      <text:p text:style-name="P3"/>
      <text:p text:style-name="P1">Programm in zwei Teile. Am Schlüsse des ersten Teiles wird eine Szene</text:p>
      <text:p text:style-name="P2">aus einem meiner Mysterienspiele dargestellt werden. Das</text:p>
      <text:p text:style-name="P2">Mysteriendrama hat es zu tun mit der Entwickelung eines Menschen,</text:p>
      <text:p text:style-name="P2">der sich allmählich einlebt in die übersinnliche Welt selbst. Zur</text:p>
      <text:p text:style-name="P2">Darstellung desjenigen, was den Menschen verbindet mit dem</text:p>
      <text:p text:style-name="P2">Übersinnlichen, ist ja Eurythmie ganz besonders geeignet. - Nun zeigt</text:p>
      <text:p text:style-name="P2">die Szene, welche hier am Schluß des ersten Teiles zur Darstellung</text:p>
      <text:p text:style-name="P2">kommt [«Der Seelen Erwachen», viertes Bild], wie dem Johannes</text:p>
      <text:p text:style-name="P2">Thomasius, weil in seinem Gedächtnis alles dasjenige aufsteigt, was er</text:p>
      <text:p text:style-name="P2">erlebt hat mit lieben Freunden, Capesius, Strader und so weiter, dieses in</text:p>
      <text:p text:style-name="P2">seiner Seele sich so vertieft, daß es ihm in der Gestalt des</text:p>
      <text:p text:style-name="P2">Doppelgängers erscheint, daß seine eigene Jugend vor ihm auftritt, daß</text:p>
      <text:p text:style-name="P2">dasjenige, was man den Hüter der Schwelle nennt, jenen Hüter, vor</text:p>
      <text:p text:style-name="P2">dem der Mensch steht, wenn er in die geistige Welt eintritt, erscheint,</text:p>
      <text:p text:style-name="P2">daß die andere Gestalt, die Gestalt des Ahriman, die Verkörperung des</text:p>
      <text:p text:style-name="P2">Schlauen, des Bösen auftritt. Es sind innere Vorgänge, die in der Seele</text:p>
      <text:p text:style-name="P2">des Johannes Thomasius selber erlebt werden. Alles dasjenige, was ins</text:p>
      <text:p text:style-name="P2">Übersinnliche hinaufweist, wird in Eurythmie dargestellt und von Frau</text:p>
      <text:p text:style-name="P2">Dr. Steiner deklamiert. Der Johannes Thomasius selbst aber als</text:p>
      <text:p text:style-name="P2">naturalistische Figur wird bühnenmäßig gespielt werden, denn alles</text:p>
      <text:p text:style-name="P2">dasjenige, was naturalistisch gefaßt ist, muß auch bühnenmäßig zum</text:p>
      <text:p text:style-name="P2">Ausdrucke kommen. Dagegen alles dasjenige, was ins Übersinnliche</text:p>
      <text:p text:style-name="P2">spielt, kann gerade durch die Eurythmie in einer höheren Weise zur</text:p>
      <text:p text:style-name="P2">Vorführung kommen.</text:p>
      <text:p text:style-name="P2">Dies ist also am Schlüsse des ersten Teiles. Im Beginn des zweiten</text:p>
      <text:p text:style-name="P2">Teiles wird ebenfalls eine Szene aus einem meiner Mysteriendramen</text:p>
      <text:p text:style-name="P2">[«Der Hüter der Schwelle», sechstes Bild] vorgeführt, wo dargestellt</text:p>
      <text:p text:style-name="P2">wird, daß die Mächte der Mystik, der Schwärmerei, die luziferischen</text:p>
      <text:p text:style-name="P2">Mächte auf der einen Seite, auf der anderen Seite die ahrimanischen</text:p>
      <text:p text:style-name="P2">Mächte des Bösen, der Schlauheit, der Klugheit, der List vor Johannes</text:p>
      <text:p text:style-name="P2">Thomasius auftreten, der aber diesmal nicht auf der Szene erscheint,</text:p>
      <text:p text:style-name="P2">die ihm im Traume erscheinen, was angedeutet wird durch eine</text:p>
      <text:p text:style-name="P2">besondere Gestalt, die vor dem Erwachen dieser Traumanschauung des</text:p>
      <text:p text:style-name="P2">Johannes Thomasius spricht. Wir haben es also mit Szenen aus</text:p>
      <text:p text:style-name="P2">Mysteriendramen zu tun, und ich bitte Sie, das zu berücksichtigen.</text:p>
      <text:p text:style-name="P3"/>
      <text:p text:style-name="P1">ANSPRACHE</text:p>
      <text:p text:style-name="P2">zu einer Eurythmie-Aufführung</text:p>
      <text:p text:style-name="P2">Oxford, 19. August 1922</text:p>
      <text:p text:style-name="P2">Das pädagogische Element der Eurythmie</text:p>
      <text:p text:style-name="P2">Ich habe mir gestern erlaubt, einige Worte der eurythmischen Vorstellung</text:p>
      <text:p text:style-name="P2">vorauszuschicken, um die besondere Kunstform der Eurythmie zu erklären.</text:p>
      <text:p text:style-name="P2">Heute möchte ich über diese Kunstform nichts weiter sprechen. Dasselbe,</text:p>
      <text:p text:style-name="P2">was ich gestern gesagt habe, würde ich vorausschicken müssen dem zweiten</text:p>
      <text:p text:style-name="P2">Teile unserer heutigen Vorstellung. Der erste Teil umschließt eine</text:p>
      <text:p text:style-name="P2">Vorstellung mit Kindern, die hier kurze Zeit Eurythmie gelernt haben, und</text:p>
      <text:p text:style-name="P2">da darf ich einiges über die pädagogischdidaktische Seite dieser Eurythmie</text:p>
      <text:p text:style-name="P2">sagen.</text:p>
      <text:p text:style-name="P2">In erster Linie - das muß immer festgehalten werden - soll Eurythmie</text:p>
      <text:p text:style-name="P2">nicht Gymnastik, nicht Tanz sein, aber sie soll eine Kunstform sein. Da sie</text:p>
      <text:p text:style-name="P2">aber in einer wirklichen sichtbaren Sprache besteht, die herausgeholt ist aus</text:p>
      <text:p text:style-name="P2">der gesunden Organisation des Menschen, so kann sie auch ausgebildet</text:p>
      <text:p text:style-name="P2">werden so, daß sie gewissermaßen als ein geistiges Turnen im Unterricht</text:p>
      <text:p text:style-name="P2">und in der Erziehung verwendet wird. Wir haben gleich mit der Gründung</text:p>
      <text:p text:style-name="P2">der Waldorfschule in Stuttgart die Eurythmie als einen obligatorischen</text:p>
      <text:p text:style-name="P2">Lehrgegenstand neben dem Turnen eingeführt. Man kann sehen, daß jetzt,</text:p>
      <text:p text:style-name="P2">nach einigen Jahren der Führung der Waldorfschule, sich durchaus</text:p>
      <text:p text:style-name="P2">herausgestellt hat, welchen großen pädagogischen und didaktischen Wert</text:p>
      <text:p text:style-name="P2">diese Eurythmie hat.</text:p>
      <text:p text:style-name="P2">Erstens hat sie dadurch ihre besondere Bedeutung, daß sie allem</text:p>
      <text:p text:style-name="P2">Sprachunterricht zu Hilfe kommt. Es ist immer so, daß sich die Kinder wie</text:p>
      <text:p text:style-name="P2">selbstverständlich hineinfinden in diese sichtbare Sprache, mit</text:p>
      <text:p text:style-name="P2">Wohlgefallen, mit innerer Befriedigung hineinfinden wie in etwas, was aus</text:p>
      <text:p text:style-name="P2">der menschlichen Organisation folgt, geradeso wie die ganz kleinen Kinder</text:p>
      <text:p text:style-name="P2">sich in die Lautsprache und in den Gesang hineinfinden. Indem die Kinder</text:p>
      <text:p text:style-name="P2">sich hineinfinden in diese sichtbare Sprache, fühlen sie das Wesen der</text:p>
      <text:p text:style-name="P2">Sprache in der menschlichen Organisation, und von da aus strahlt dann auch</text:p>
      <text:p text:style-name="P2">ein Verständnis in dasjenige, was</text:p>
      <text:p text:style-name="P3"/>
      <text:p text:style-name="P1">man schulmäßig in der eigentlichen Lautsprache den Kindern</text:p>
      <text:p text:style-name="P2">beizubringen hat.</text:p>
      <text:p text:style-name="P2">Dann ist aber Eurythmie eine besondere Hilfe für die</text:p>
      <text:p text:style-name="P2">Willenserziehung. In dieser Beziehung wird man einmal wohl</text:p>
      <text:p text:style-name="P2">unbefangener urteilen als heute noch, wo man das gewöhnliche Turnen,</text:p>
      <text:p text:style-name="P2">ich mochte sagen, das körperliche Turnen etwas überschätzt. Ich</text:p>
      <text:p text:style-name="P2">möchte nichts über dieses körperliche Turnen, das aus den Gesetzen</text:p>
      <text:p text:style-name="P2">der Physiologie zu schöpfen ist, hier sagen; ich erkenne es vollständig</text:p>
      <text:p text:style-name="P2">an. Ich möchte nur erwähnen, nur als Beispiel anführen, daß, als ich</text:p>
      <text:p text:style-name="P2">einmal über die Eurythmie und ihre pädagogische und didaktische</text:p>
      <text:p text:style-name="P2">Seite in unserer freien Waldorfschul-Methodik im Goetheanum</text:p>
      <text:p text:style-name="P2">einleitende Worte sprach, ich das Merkwürdige erlebte, daß ein sehr</text:p>
      <text:p text:style-name="P2">berühmter Physiologe der Gegenwart, der sich diese Worte anhörte, in</text:p>
      <text:p text:style-name="P2">denen ich auch sagte, daß ich das Turnen durchaus anerkenne, daß aber</text:p>
      <text:p text:style-name="P2">Eurythmie als beseeltes Turnen eine wichtige Vollendung ist desjenigen,</text:p>
      <text:p text:style-name="P2">was durch das körperliche Turnen nur in einseitiger Weise erreicht wird,</text:p>
      <text:p text:style-name="P2">zu mir sagte: Sie sehen also das Turnen als ein Erziehungsmittel an? Ich</text:p>
      <text:p text:style-name="P2">als Physiologe sehe es an als eine Barbarei.</text:p>
      <text:p text:style-name="P2">Nun, wie gesagt, das sage nicht ich, das sagt ein berühmter</text:p>
      <text:p text:style-name="P2">Physiologe der Gegenwart. Und immerhin, wenn wir auch das</text:p>
      <text:p text:style-name="P2">gewöhnliche Turnen in der Waldorfschule durchaus gelten lassen als</text:p>
      <text:p text:style-name="P2">ein körperliches Erziehungsmittel, so stellen wir daneben die</text:p>
      <text:p text:style-name="P2">Eurythmie als ein seelisches, als ein geistiges Turnen. Und als solches</text:p>
      <text:p text:style-name="P2">zeigt sie sich ganz besonders für den Willen, für die Initiative des</text:p>
      <text:p text:style-name="P2">Willens. Man bekommt die Möglichkeit, in das Seelische des Kindes</text:p>
      <text:p text:style-name="P2">deshalb einzuwirken, weil das Kind bei einer jeglichen Bewegung, die</text:p>
      <text:p text:style-name="P2">es ausführt, zu gleicher Zeit fühlt, wie es in seinem ganzen Menschen,</text:p>
      <text:p text:style-name="P2">mit Leib, Seele und Geist, sich betätigt, wie jede einzelne leibliche</text:p>
      <text:p text:style-name="P2">Bewegung, die es ausführt, zu gleicher Zeit eine innere seelische und</text:p>
      <text:p text:style-name="P2">geistige Bewegung hervorruft. Das Kind fühlt gewissermaßen, wie Leib,</text:p>
      <text:p text:style-name="P2">Seele und Geist zusammenrücken, wie sie verbunden sind in diesem</text:p>
      <text:p text:style-name="P2">eurythmisch-geistigen Turnen.</text:p>
      <text:p text:style-name="P2">Und dann - es wird Ihnen vielleicht geradezu paradox erscheinen,</text:p>
      <text:p text:style-name="P2">aber wahr ist es doch, insbesondere in einer höheren Kultur, wie</text:p>
      <text:p text:style-name="P2">diejenige des Abendlandes heute ist, kann man mit der gewöhnlichen</text:p>
      <text:p text:style-name="P3"/>
      <text:p text:style-name="P1">Lautsprache selbstverständlich mit der Wahrheit auch die Unwahrheit</text:p>
      <text:p text:style-name="P2">sagen. Unwahrhaftig, lügenhaft kann der Mensch leicht werden gerade</text:p>
      <text:p text:style-name="P2">in der Lautsprache. In der sichtbaren Sprache der Eurythmie kann man</text:p>
      <text:p text:style-name="P2">nicht lügen. Das hat sich als eine Erfahrung herausgestellt. Daher ist</text:p>
      <text:p text:style-name="P2">zugleich diese Eurythmie ein Erziehungsmittel in die Wahrhaftigkeit</text:p>
      <text:p text:style-name="P2">hinein. Der Mensch, das Kind findet nicht leicht die Möglichkeit, in die</text:p>
      <text:p text:style-name="P2">sichtbare Sprache der Eurythmie hinein zu lügen.</text:p>
      <text:p text:style-name="P2">Damit habe ich einiges angedeutet von der Eurythmie aus in der</text:p>
      <text:p text:style-name="P2">Kindererziehung. Ich möchte noch das eine bemerken: Oftmals hat man</text:p>
      <text:p text:style-name="P2">bei einem Kinde diesen oder jenen Mangel im Seelischen, im Geistigen</text:p>
      <text:p text:style-name="P2">oder im Körperlichen beobachtet. Da kommen gewöhnlich die Lehrer</text:p>
      <text:p text:style-name="P2">der Stuttgarter Waldorfschule zu mir und sagen: Dieses Kind hat diesen</text:p>
      <text:p text:style-name="P2">oder jenen seelischen oder körperlichen Fehler. - In einem solchen Falle</text:p>
      <text:p text:style-name="P2">ist es nur notwendig, mit einer gewissen übersinnlichen Kraft des</text:p>
      <text:p text:style-name="P2">Sehens, mit einer gewissen Kraft des Schauens intuitiv zu erkennen,</text:p>
      <text:p text:style-name="P2">was man nun für eurythmische Übungen gerade diesem Kinde angibt,</text:p>
      <text:p text:style-name="P2">eurythmische oder Eurythmie-ähnliche Übungen. Und in der Tat, wir</text:p>
      <text:p text:style-name="P2">haben manchmal überraschende Resultate erreicht in der Verbesserung</text:p>
      <text:p text:style-name="P2">körperlicher oder seelischer Fehler, wenn wir gerade für das Kind</text:p>
      <text:p text:style-name="P2">besondere eurythmische Übungen anraten konnten und wenn sie durch</text:p>
      <text:p text:style-name="P2">unsere Lehrer in der Waldorfschule durchgeführt worden sind. Da muß</text:p>
      <text:p text:style-name="P2">dann, wie gesagt, Eurythmie nach ihrer pädagogischdidaktischen Seite</text:p>
      <text:p text:style-name="P2">ausgebildet werden. Sie ist in erster Linie eine Kunst, sie kann aber auch</text:p>
      <text:p text:style-name="P2">in den Dienst der Pädagogik und Didaktik gestellt werden.</text:p>
      <text:p text:style-name="P2">Zum Schluß möchte ich nur noch erwähnen, daß die Kinder, die Sie</text:p>
      <text:p text:style-name="P2">heute im ersten Teile der Aufführung sehen werden, nur kurze Zeit</text:p>
      <text:p text:style-name="P2">Eurythmie erlernt haben, daß daher für sie um ganz besondere</text:p>
      <text:p text:style-name="P2">Nachsicht gebeten werden muß. Die Lehrerinnen hier haben nur in</text:p>
      <text:p text:style-name="P2">wenigen Lektionen eigentlich diese Kinder unterrichten können, und</text:p>
      <text:p text:style-name="P2">als wir dann angekommen sind, haben wir einige Nummern des</text:p>
      <text:p text:style-name="P2">heutigen Programms wie eine Improvisation hinzugefügt. So daß Sie</text:p>
      <text:p text:style-name="P2">auch in dieser Kindervorstellung nichts Vollkommenes erwarten dürfen,</text:p>
      <text:p text:style-name="P2">sondern, wie wir auch für die andere Vorstellung um Nachsicht</text:p>
      <text:p text:style-name="P2">gebeten haben, nur etwas, was im Anfange der Entwicklung ist, aber</text:p>
      <text:p text:style-name="P2">doch so, daß</text:p>
      <text:p text:style-name="P3"/>
      <text:p text:style-name="P1">man das Prinzip, daß man das Wesen erkennt. Ich denke, das wird sich</text:p>
      <text:p text:style-name="P2">auch in dieser Kindervorstellung in dem ersten Teil unseres heutigen</text:p>
      <text:p text:style-name="P2">Programms zeigen. Nach einer Pause wird dann vorgeführt, wie</text:p>
      <text:p text:style-name="P2">Eu-rythmie als Kunstform sein wird.</text:p>
      <text:p text:style-name="P3"/>
      <text:p text:style-name="P1">SCHLUSSWORT</text:p>
      <text:p text:style-name="P2">anläßlich einer Gründungsversammlung einer Vereinigung, die in</text:p>
      <text:p text:style-name="P2">England im Sinne dieser Vorträge wirken wollte</text:p>
      <text:p text:style-name="P2">Oxford, 28. August 1922</text:p>
      <text:p text:style-name="P2">Meine Damen und Herren, aus der Art, wie ich mir erlaubte, diese</text:p>
      <text:p text:style-name="P2">Vorträge hier vor Ihnen zu halten, werden Sie ja entnehmen können,</text:p>
      <text:p text:style-name="P2">wie ernst mir die Summe der Impulse ist, welche durch die besondere</text:p>
      <text:p text:style-name="P2">Erziehungsmethode ja nur, ich möchte sagen, einen partiellen Ausdruck</text:p>
      <text:p text:style-name="P2">finden für das Gebiet desjenigen, was nach meiner Meinung im</text:p>
      <text:p text:style-name="P2">gegenwärtigen Augenblicke der Menschheitsentwickelung durch eine</text:p>
      <text:p text:style-name="P2">vertiefte Lebensauffassung, durch eine wirklichkeitsgemäße</text:p>
      <text:p text:style-name="P2">Lebensauffassung geschehen soll. Und wenn Sie den Grundton nehmen,</text:p>
      <text:p text:style-name="P2">den ich glaube eingehalten zu haben in diesen Vorträgen, dann werden</text:p>
      <text:p text:style-name="P2">Sie mir glauben, daß es aus dem tiefsten Herzen heraus gesprochen ist,</text:p>
      <text:p text:style-name="P2">wenn ich Ihnen herzlich dafür danke, nicht so sehr selber als im Namen</text:p>
      <text:p text:style-name="P2">der Sache, für die ich ja mein ganzes Dasein einstellen möchte, wenn</text:p>
      <text:p text:style-name="P2">ich Ihnen herzlich danke dafür, daß Sie sich entschlossen haben, hier</text:p>
      <text:p text:style-name="P2">für diese Gegend die Sache in die Hand zu nehmen.</text:p>
      <text:p text:style-name="P2">Es ist zu wünschen, daß innerhalb der Gemeinschaft, die Sie zu</text:p>
      <text:p text:style-name="P2">bilden beschlossen haben, aus den Entschlüssen heraus, die Sie sich</text:p>
      <text:p text:style-name="P2">vorgenommen haben, eine Anzahl von Persönlichkeiten sich einfindet,</text:p>
      <text:p text:style-name="P2">welche mit ihrer Kraft dasjenige tragen, von dem Sie sich nach dem</text:p>
      <text:p text:style-name="P2">heutigen Meeting einiges versprechen.</text:p>
      <text:p text:style-name="P2">Es handelt sich bei einer solchen Sache immer, meine Damen und</text:p>
      <text:p text:style-name="P2">Herren, darum, daß Persönlichkeiten die Sache tragen. Und dasjenige,</text:p>
      <text:p text:style-name="P2">was anthroposophische Bewegung genannt wird, kann nur dadurch in</text:p>
      <text:p text:style-name="P2">der Welt vorwärtskommen, daß einzelne Persönlichkeiten sie tragen.</text:p>
      <text:p text:style-name="P2">Vereinigungen, Gesellschaften müssen da sein; aber das Wichtigste ist,</text:p>
      <text:p text:style-name="P2">daß Persönlichkeiten herauswachsen aus den Gesellschaften, die mit</text:p>
      <text:p text:style-name="P2">der unmittelbaren Kraft des Menschen dasjenige tragen, was als das</text:p>
      <text:p text:style-name="P2">Richtige eingesehen werden muß.</text:p>
      <text:p text:style-name="P2">Wenn wir an die so wichtige Position denken, in der sich</text:p>
      <text:p text:style-name="P2">insbesondere die Bevölkerung dieses Landes im gegenwärtigen</text:p>
      <text:p text:style-name="P2">welthistorischen</text:p>
      <text:p text:style-name="P3"/>
      <text:p text:style-name="P1">Augenblicke befindet, und wenn wir ernst nehmen die Verantwortung,</text:p>
      <text:p text:style-name="P2">die aus dieser Position hervorgeht, dann können wir uns auch sagen,</text:p>
      <text:p text:style-name="P2">daß aus einem solchen Beschlüsse, wie Sie ihn heute gefaßt haben, etwas</text:p>
      <text:p text:style-name="P2">außerordentlich Wichtiges hervorgehen kann. Denn mag auch heute</text:p>
      <text:p text:style-name="P2">das Häuflein der Menschen noch klein sein, die sich sagen: Die Welt</text:p>
      <text:p text:style-name="P2">braucht einen Einschlag ins Geistige —, es wird davon abhängen, ob das</text:p>
      <text:p text:style-name="P2">kleine Häuflein zu einer immer größeren Masse wird, daß die Welt</text:p>
      <text:p text:style-name="P2">überhaupt durch neue Impulse in ihrer Entwickelung vorwärtskomme.</text:p>
      <text:p text:style-name="P2">Was ich heute morgen im Vortrag mir zu sagen erlaubte: Die alten</text:p>
      <text:p text:style-name="P2">Impulse, sie sind im Grunde genommen alle abgelaufen. Wir reden noch</text:p>
      <text:p text:style-name="P2">in den alten Worten; Zahlen, und starke Parteien reden in den alten</text:p>
      <text:p text:style-name="P2">Worten. Versuchen wir in neuen Worten zu reden, und versuchen wir,</text:p>
      <text:p text:style-name="P2">daß die Sache in die Wirklichkeit eindringe. Berauschen wir uns nicht</text:p>
      <text:p text:style-name="P2">daran, daß wir spirituelle Werte hineintragen wollen in die</text:p>
      <text:p text:style-name="P2">Entwickelung. Berauschen wir uns nicht daran! Seien wir uns klar</text:p>
      <text:p text:style-name="P2">darüber, daß «Hineintragen spiritueller Werte in die Wirklichkeit»,</text:p>
      <text:p text:style-name="P2">geradeso Schlagwort werden kann, wie irgend etwas anderes</text:p>
      <text:p text:style-name="P2">Schlagwort geworden ist.</text:p>
      <text:p text:style-name="P2">Es kommt darauf an, daß wir mit vollem Herzen mit ganzem</text:p>
      <text:p text:style-name="P2">Ge-müte einstehen für dasjenige, was aus dem Leben, durch das Leben,</text:p>
      <text:p text:style-name="P2">für das Leben geführt, gedacht und gewollt werden soll. Das ist es,</text:p>
      <text:p text:style-name="P2">worauf es ankommt.</text:p>
      <text:p text:style-name="P2">Und wenn zunächst aus dieser Vereinigung hervorgeht dasjenige,</text:p>
      <text:p text:style-name="P2">was der Erziehung gegeben werden kann, und ich glaube, heute gegeben</text:p>
      <text:p text:style-name="P2">werden muß, so wird sicher etwas außerordentlich Schönes, und etwas,</text:p>
      <text:p text:style-name="P2">was mit den Entwickelungsbedingungen der Menschheit im</text:p>
      <text:p text:style-name="P2">gegenwärtigen Zeitraum zusammenhängt, aus diesen Ihren</text:p>
      <text:p text:style-name="P2">Entschlüssen hervorgehen.</text:p>
      <text:p text:style-name="P2">Das ist es, was ich mir nur als ein paar Worte des herzlichsten Dankes</text:p>
      <text:p text:style-name="P2">erlauben wollte zu sagen dafür, daß Sie heute Ihre Herzen vereinigt</text:p>
      <text:p text:style-name="P2">haben mit demjenigen, was in diesem Kursus vielleicht in Ideen</text:p>
      <text:p text:style-name="P2">ausgesprochen worden ist, aber was eigentlich durchaus ernstlich</text:p>
      <text:p text:style-name="P2">gemeint war und durch fühlendes Menschenwesen herausgeholt</text:p>
      <text:p text:style-name="P2">werden sollte aus der Entwickelung der Menschheit, um einen Impuls</text:p>
      <text:p text:style-name="P2">abzugeben für die Entwickelung in die Zukunft hinein.</text:p>
      <text:p text:style-name="P3"/>
      <text:p text:style-name="P1">SPIRITUAL</text:p>
      <text:p text:style-name="P2">VALUES</text:p>
      <text:p text:style-name="P2">in Education</text:p>
      <text:p text:style-name="P2">Life</text:p>
      <text:p text:style-name="P3"/>
      <text:p text:style-name="P3">&amp;</text:p>
      <text:p text:style-name="P3"/>
      <text:p text:style-name="P2">Social</text:p>
      <text:p text:style-name="P3"/>
      <text:p text:style-name="P2">Oxford Holiday Conference</text:p>
      <text:p text:style-name="P2">AUGUST</text:p>
      <text:p text:style-name="P3"/>
      <text:p text:style-name="P2">15TH</text:p>
      <text:p text:style-name="P3"/>
      <text:p text:style-name="P2">TO</text:p>
      <text:p text:style-name="P3"/>
      <text:p text:style-name="P2">29TH</text:p>
      <text:p text:style-name="P3"/>
      <text:p text:style-name="P2">President: The Right</text:p>
      <text:p text:style-name="P2">Hon. H. A. L. FISHER</text:p>
      <text:p text:style-name="P2">who will deliver th« Presidential Address if his</text:p>
      <text:p text:style-name="P2">engagements permit.</text:p>
      <text:p text:style-name="P3"/>
      <text:p text:style-name="P2">-9jr</text:p>
      <text:p text:style-name="P3"/>
      <text:p text:style-name="P2">Among those taking part will be ;</text:p>
      <text:p text:style-name="P2">A. Clutton Brock</text:p>
      <text:p text:style-name="P2">Prof. J. S. Mackeazie</text:p>
      <text:p text:style-name="P2">C. Deiisle Burns</text:p>
      <text:p text:style-name="P2">J. M. Mactavish</text:p>
      <text:p text:style-name="P2">G. D. H. Cole</text:p>
      <text:p text:style-name="P2">Prof. J. H.</text:p>
      <text:p text:style-name="P2">Muirhead</text:p>
      <text:p text:style-name="P2">Dr.Maxwell Garnett Prof. Gilbert Murray</text:p>
      <text:p text:style-name="P2">C. E, Hobbes</text:p>
      <text:p text:style-name="P2">E. Sharwood Smith</text:p>
      <text:p text:style-name="P2">Edmond Holmes</text:p>
      <text:p text:style-name="P2">Dr.</text:p>
      <text:p text:style-name="P2">Rudolf</text:p>
      <text:p text:style-name="P2">Steiner</text:p>
      <text:p text:style-name="P2">&lt;Authot of The Tbreefold State)</text:p>
      <text:p text:style-name="P3"/>
      <text:p text:style-name="P2">Principal L. P.Jacks Malcolm Thomson</text:p>
      <text:p text:style-name="P2">(Nftt.Un. of University Students)</text:p>
      <text:p text:style-name="P3"/>
      <text:p text:style-name="P3">257</text:p>
      <text:p text:style-name="P3"/>
      <text:p text:style-name="P1">Preiidential Address:</text:p>
      <text:p text:style-name="P2">Wednesday, August 16th,</text:p>
      <text:p text:style-name="P2">at 10 a.m.</text:p>
      <text:p text:style-name="P2">The Right Hon.</text:p>
      <text:p text:style-name="P2">ri. A. Li. Fssner.</text:p>
      <text:p text:style-name="P3"/>
      <text:p text:style-name="P2">TIME</text:p>
      <text:p text:style-name="P2">Wednesday,</text:p>
      <text:p text:style-name="P2">August 16th.</text:p>
      <text:p text:style-name="P3"/>
      <text:p text:style-name="P2">MORNING.</text:p>
      <text:p text:style-name="P2">Course of Lectures</text:p>
      <text:p text:style-name="P2">by Rudolf Steiner.</text:p>
      <text:p text:style-name="P2">10 a.m.</text:p>
      <text:p text:style-name="P2">12 NOON.</text:p>
      <text:p text:style-name="P3"/>
      <text:p text:style-name="P2">The Spiritual Basis of</text:p>
      <text:p text:style-name="P2">Education</text:p>
      <text:p text:style-name="P2">(following the</text:p>
      <text:p text:style-name="P2">Fresidential Address),</text:p>
      <text:p text:style-name="P3"/>
      <text:p text:style-name="P2">Dr. J. MAXWELL</text:p>
      <text:p text:style-name="P2">GARNETT.</text:p>
      <text:p text:style-name="P2">The Foundations of</text:p>
      <text:p text:style-name="P2">World Citizenship.</text:p>
      <text:p text:style-name="P3"/>
      <text:p text:style-name="P2">EVENING.</text:p>
      <text:p text:style-name="P2">8.15 p.m.</text:p>
      <text:p text:style-name="P2">(unless etherwise</text:p>
      <text:p text:style-name="P2">stated).</text:p>
      <text:p text:style-name="P3"/>
      <text:p text:style-name="P2">Eurhythmy</text:p>
      <text:p text:style-name="P2">Demonstration.</text:p>
      <text:p text:style-name="P3"/>
      <text:p text:style-name="P2">12 NOON.</text:p>
      <text:p text:style-name="P3"/>
      <text:p text:style-name="P2">The Spiritual Basis</text:p>
      <text:p text:style-name="P2">of Psychical and</text:p>
      <text:p text:style-name="P2">Moral Education.</text:p>
      <text:p text:style-name="P3"/>
      <text:p text:style-name="P2">The Spiritual Bi</text:p>
      <text:p text:style-name="P2">of Physical</text:p>
      <text:p text:style-name="P2">Education.</text:p>
      <text:p text:style-name="P3"/>
      <text:p text:style-name="P2">(See Daily Notice Board</text:p>
      <text:p text:style-name="P3"/>
      <text:p text:style-name="P2">G. D. H. COLE.</text:p>
      <text:p text:style-name="P2">A Guild Socialist's</text:p>
      <text:p text:style-name="P2">view of Education.</text:p>
      <text:p text:style-name="P3"/>
      <text:p text:style-name="P2">Wednesday,</text:p>
      <text:p text:style-name="P2">August 23rd.</text:p>
      <text:p text:style-name="P3"/>
      <text:p text:style-name="P2">Thursday,</text:p>
      <text:p text:style-name="P2">August 24th.</text:p>
      <text:p text:style-name="P3"/>
      <text:p text:style-name="P2">The Organisation of</text:p>
      <text:p text:style-name="P2">the Waldorf School.</text:p>
      <text:p text:style-name="P3"/>
      <text:p text:style-name="P2">The Boys and</text:p>
      <text:p text:style-name="P2">Girls of the</text:p>
      <text:p text:style-name="P2">Waldorf School.</text:p>
      <text:p text:style-name="P3"/>
      <text:p text:style-name="P2">Demonstrations and Discussions.</text:p>
      <text:p text:style-name="P3"/>
      <text:p text:style-name="P2">AFTERNOON.</text:p>
      <text:p text:style-name="P2">Lecture at 5 p.m.</text:p>
      <text:p text:style-name="P2">followed by</text:p>
      <text:p text:style-name="P2">Discussion,</text:p>
      <text:p text:style-name="P3"/>
      <text:p text:style-name="P2">Discussion</text:p>
      <text:p text:style-name="P2">Who shall control</text:p>
      <text:p text:style-name="P2">Education ?</text:p>
      <text:p text:style-name="P3"/>
      <text:p text:style-name="P2">EVENING,</text:p>
      <text:p text:style-name="P2">8.15 p.m.</text:p>
      <text:p text:style-name="P2">(unless etherwise</text:p>
      <text:p text:style-name="P2">stated).</text:p>
      <text:p text:style-name="P3"/>
      <text:p text:style-name="P2">Eurhythmy</text:p>
      <text:p text:style-name="P2">Demonstration.</text:p>
      <text:p text:style-name="P3"/>
      <text:p text:style-name="P3">258</text:p>
      <text:p text:style-name="P3"/>
      <text:p text:style-name="P2">Friday,</text:p>
      <text:p text:style-name="P2">August 18th</text:p>
      <text:p text:style-name="P3"/>
      <text:p text:style-name="P2">Demonstrations and Discussions.</text:p>
      <text:p text:style-name="P3"/>
      <text:p text:style-name="P2">AFTERNOON.</text:p>
      <text:p text:style-name="P2">Lecture at 5 p.m,</text:p>
      <text:p text:style-name="P2">followed by</text:p>
      <text:p text:style-name="P2">Discussion,</text:p>
      <text:p text:style-name="P3"/>
      <text:p text:style-name="P2">MORNING.</text:p>
      <text:p text:style-name="P2">Course of Lectures</text:p>
      <text:p text:style-name="P2">by Rudolf Steiner.</text:p>
      <text:p text:style-name="P2">10 a.m.</text:p>
      <text:p text:style-name="P3"/>
      <text:p text:style-name="P2">Thursday,</text:p>
      <text:p text:style-name="P2">August 17th.</text:p>
      <text:p text:style-name="P3"/>
      <text:p text:style-name="P2">C. DELISLE Bül</text:p>
      <text:p text:style-name="P3"/>
      <text:p text:style-name="P2">The Organisati of</text:p>
      <text:p text:style-name="P2">Peace.</text:p>
      <text:p text:style-name="P3"/>
      <text:p text:style-name="P2">Friday, August</text:p>
      <text:p text:style-name="P2">25th</text:p>
      <text:p text:style-name="P2">The Teachers of</text:p>
      <text:p text:style-name="P2">the Waldorf</text:p>
      <text:p text:style-name="P2">Schoo</text:p>
      <text:p text:style-name="P3"/>
      <text:p text:style-name="P2">(See Daily Notice Board,</text:p>
      <text:p text:style-name="P3"/>
      <text:p text:style-name="P2">EDMOND HOLMES</text:p>
      <text:p text:style-name="P2">Prof.J. H.MUIRH</text:p>
      <text:p text:style-name="P2">The Function of Joy in</text:p>
      <text:p text:style-name="P2">Education,</text:p>
      <text:p text:style-name="P2">Progress.</text:p>
      <text:p text:style-name="P3"/>
      <text:p text:style-name="P1">Morning</text:p>
      <text:p text:style-name="P2">Lectures</text:p>
      <text:p text:style-name="P2">at</text:p>
      <text:p text:style-name="P2">Manchester</text:p>
      <text:p text:style-name="P2">College</text:p>
      <text:p text:style-name="P2">Lecture Hall. Afternoon</text:p>
      <text:p text:style-name="P2">Lectures, Demonstration»</text:p>
      <text:p text:style-name="P2">and Discussions at Keble.</text:p>
      <text:p text:style-name="P3"/>
      <text:p text:style-name="P2">r^ D Las d •</text:p>
      <text:p text:style-name="P3"/>
      <text:p text:style-name="P2">Saturday,</text:p>
      <text:p text:style-name="P2">August 19th.</text:p>
      <text:p text:style-name="P3"/>
      <text:p text:style-name="P2">Sunday,</text:p>
      <text:p text:style-name="P2">August 20th.</text:p>
      <text:p text:style-name="P3"/>
      <text:p text:style-name="P2">Monday,</text:p>
      <text:p text:style-name="P2">August 2Ist.</text:p>
      <text:p text:style-name="P3"/>
      <text:p text:style-name="P2">Tuesday,</text:p>
      <text:p text:style-name="P2">August 22nd.</text:p>
      <text:p text:style-name="P3"/>
      <text:p text:style-name="P2">The Art of</text:p>
      <text:p text:style-name="P2">ication for Little</text:p>
      <text:p text:style-name="P2">Children.</text:p>
      <text:p text:style-name="P3"/>
      <text:p text:style-name="P2">The Art of Education</text:p>
      <text:p text:style-name="P2">for Older Boys and</text:p>
      <text:p text:style-name="P2">Girls.</text:p>
      <text:p text:style-name="P3"/>
      <text:p text:style-name="P2">The Teacher as</text:p>
      <text:p text:style-name="P2">Artist in Education.</text:p>
      <text:p text:style-name="P3"/>
      <text:p text:style-name="P2">J, S MACKENZIE</text:p>
      <text:p text:style-name="P2">he Meaning of</text:p>
      <text:p text:style-name="P2">urituat Values.</text:p>
      <text:p text:style-name="P3"/>
      <text:p text:style-name="P2">A, CLUTTON BROCK.</text:p>
      <text:p text:style-name="P3"/>
      <text:p text:style-name="P2">E, SHARWOOD SMITH.</text:p>
      <text:p text:style-name="P2">What is wrong with</text:p>
      <text:p text:style-name="P2">Education ?</text:p>
      <text:p text:style-name="P3"/>
      <text:p text:style-name="P2">Beauty arid Duty.</text:p>
      <text:p text:style-name="P3"/>
      <text:p text:style-name="P2">Eurhythmy )em</text:p>
      <text:p text:style-name="P2">ontration.</text:p>
      <text:p text:style-name="P2">inningwithChüds' Performance).</text:p>
      <text:p text:style-name="P3"/>
      <text:p text:style-name="P2">Saturday,</text:p>
      <text:p text:style-name="P2">August 26th.</text:p>
      <text:p text:style-name="P3"/>
      <text:p text:style-name="P2">Celebration and Plays Celebration and Plays</text:p>
      <text:p text:style-name="P2">8 p.m.</text:p>
      <text:p text:style-name="P2">8 p.m.</text:p>
      <text:p text:style-name="P3"/>
      <text:p text:style-name="P2">Monday,</text:p>
      <text:p text:style-name="P2">August 28th.</text:p>
      <text:p text:style-name="P3"/>
      <text:p text:style-name="P2">Tuesday,</text:p>
      <text:p text:style-name="P2">August 29th.</text:p>
      <text:p text:style-name="P3"/>
      <text:p text:style-name="P2">Social Evolution</text:p>
      <text:p text:style-name="P2">of Mankind.</text:p>
      <text:p text:style-name="P3"/>
      <text:p text:style-name="P2">Social Impulses of</text:p>
      <text:p text:style-name="P2">the Present Day.</text:p>
      <text:p text:style-name="P3"/>
      <text:p text:style-name="P2">Man in the Social</text:p>
      <text:p text:style-name="P2">Order:</text:p>
      <text:p text:style-name="P2">the Individual and</text:p>
      <text:p text:style-name="P2">the Community.</text:p>
      <text:p text:style-name="P3"/>
      <text:p text:style-name="P2">M. MACTAVISH.</text:p>
      <text:p text:style-name="P2">ne Thooghts on</text:p>
      <text:p text:style-name="P2">Labour Revolt.</text:p>
      <text:p text:style-name="P3"/>
      <text:p text:style-name="P2">C. E. HOBBES</text:p>
      <text:p text:style-name="P2">The Socialisation</text:p>
      <text:p text:style-name="P2">of Education.</text:p>
      <text:p text:style-name="P3"/>
      <text:p text:style-name="P2">MALCOLM THOMSON .</text:p>
      <text:p text:style-name="P2">A Students' League of</text:p>
      <text:p text:style-name="P2">Nations.</text:p>
      <text:p text:style-name="P3"/>
      <text:p text:style-name="P2">Sunday,</text:p>
      <text:p text:style-name="P2">August 27th.</text:p>
      <text:p text:style-name="P3"/>
      <text:p text:style-name="P2">Eurhythmy</text:p>
      <text:p text:style-name="P2">Demonstration,</text:p>
      <text:p text:style-name="P3"/>
      <text:p text:style-name="P3">259</text:p>
      <text:p text:style-name="P3"/>
      <text:p text:style-name="P1">HINWEISE</text:p>
      <text:p text:style-name="P3"/>
      <text:p text:style-name="P2">Xu dieser Ausgabe</text:p>
      <text:p text:style-name="P2">Die unter dem Thema «Spiritual Values in Education &amp; Social Life» einberufene</text:p>
      <text:p text:style-name="P2">«Oxford Holiday Conference» (15.-29. August 1922) stand unter dem Patronat des</text:p>
      <text:p text:style-name="P2">englischen Ministers für Erziehungswesen H. A. L. Fisher. «Es war eine wahrhaft</text:p>
      <text:p text:style-name="P2">kosmopolitische Zusammenkunft», hieß es in der pädagogischen Fachzeitschrift &lt;The</text:p>
      <text:p text:style-name="P2">Schoolmasters&gt; vom 25. August 1922. «Zwanzig Nationen waren vertreten. Direktor</text:p>
      <text:p text:style-name="P2">Jacks stellte den Teilnehmern Dr. Steiner als die zentrale Persönlichkeit der Konferenz</text:p>
      <text:p text:style-name="P2">vor... Die Oxforder Konferenz über geistige Werte wird für die Erziehung gewiß eines</text:p>
      <text:p text:style-name="P2">der wichtigsten Ereignisse des Jahres sein. Der Präsident der Konferenz, Mr. H. A.</text:p>
      <text:p text:style-name="P2">Fisher, war zwar abwesend, aber außer dieser gleichsam päpstlichen Ausnahme, war</text:p>
      <text:p text:style-name="P2">hier die ganze Hierarchie des Erziehungswesens reich vertreten. Die meisten waren</text:p>
      <text:p text:style-name="P2">Lehrer, Direktoren von Erziehungsinstituten, Professoren der verschiedensten</text:p>
      <text:p text:style-name="P2">Fachzweige, Assistenten.»</text:p>
      <text:p text:style-name="P2">Rudolf Steiner, im Programm als Autor des in England viel beachteten Buches «Die</text:p>
      <text:p text:style-name="P2">Kernpunkte der sozialen Frage» («Author of The Threefold State») vorgestellt, war der</text:p>
      <text:p text:style-name="P2">Hauptredner dieser vielschichtig angelegten Conference, an der des weiteren einige</text:p>
      <text:p text:style-name="P2">namhafte englische Wissenschaftler und Pädagogen referierten. Unter den Teilnehmern</text:p>
      <text:p text:style-name="P2">befanden</text:p>
      <text:p text:style-name="P2">sich</text:p>
      <text:p text:style-name="P2">etwa</text:p>
      <text:p text:style-name="P3">200</text:p>
      <text:p text:style-name="P2">Studenten.</text:p>
      <text:p text:style-name="P2">An</text:p>
      <text:p text:style-name="P2">vier</text:p>
      <text:p text:style-name="P2">Abenden</text:p>
      <text:p text:style-name="P2">fanden</text:p>
      <text:p text:style-name="P2">Eurythmie-Demonstrationen statt, denen einführende Worte Rudolf Steiners</text:p>
      <text:p text:style-name="P2">vorangingen.</text:p>
      <text:p text:style-name="P2">Rudolf Steiner hielt seine Vorträge in deutscher Sprache. Seine Ausführungen, meist</text:p>
      <text:p text:style-name="P2">in drei Sektionen gegliedert, wurden unmittelbar von Mr. George Adams-Kaufmann</text:p>
      <text:p text:style-name="P2">übersetzt. Die Unterbrechungen sind im Text durch Zwischenräume gekennzeichnet.</text:p>
      <text:p text:style-name="P2">Textgrundlagen: Die Vorträge wurden von der Berufsstenografin Helene Finckh</text:p>
      <text:p text:style-name="P2">mitstenografiert und in Klartext übertragen. Diese Übertragungen liegen der</text:p>
      <text:p text:style-name="P2">Herausgabe zugrunde. Mit Ausnahme des vierten und der ersten zwei Seiten des</text:p>
      <text:p text:style-name="P2">fünften Vortrages hat Rudolf Steiner die Vortragsnachschriften selbst nicht</text:p>
      <text:p text:style-name="P2">durchgesehen. Für die 3. Auflage wurde der Text erneut geprüft. Entsprechende</text:p>
      <text:p text:style-name="P2">Korrekturen und Textergänzungen sind separat auf S. 267f. angeführt.</text:p>
      <text:p text:style-name="P2">Die Hinweise zum Text wurden überarbeitet bzw. erweitert. Ferner wurde ein</text:p>
      <text:p text:style-name="P2">Namenregister hinzugefügt.</text:p>
      <text:p text:style-name="P2">Zu den Zeichnungen: Originaltafelzeichnungen liegen nicht vor. Die Zeichnungen</text:p>
      <text:p text:style-name="P2">im Band sind Rekonstruktionen anhand der Skizzen der Stenografin.</text:p>
      <text:p text:style-name="P2">Der Titel des Bandes stammt von den früheren Herausgebern und knüpft an</text:p>
      <text:p text:style-name="P2">entsprechende Formulierungen Rudolf Steiners in den Vorträgen an. Der Untertitel gibt</text:p>
      <text:p text:style-name="P2">das Thema der «Oxford Holiday Conference» wieder.</text:p>
      <text:p text:style-name="P3"/>
      <text:p text:style-name="P1">Nachweis früherer Veröffentlichungen: Die Vorträge 1-6 sowie 8 und 9 waren</text:p>
      <text:p text:style-name="P2">erstmals veröffentlicht in «Die Menschenschule. Monatsschrift für Erziehungskunst</text:p>
      <text:p text:style-name="P2">und Lehrerbildung», hrg. von C.Englert-Faye, Basel, l.Jg. 1927 Heft 10-12; 2. Jg. 1928,</text:p>
      <text:p text:style-name="P2">Heft 1-12. - Die Vorträge vom 26., 28. u. 29. August waren erstmals veröffentlicht in</text:p>
      <text:p text:style-name="P2">«Geschichte und Überwindung des Imperialismus», hrg. von Roman Boos, Zürich 1946.</text:p>
      <text:p text:style-name="P2">- Die Eurythmie-Ansprachen vom 18. und 19. August sind innerhalb der</text:p>
      <text:p text:style-name="P2">Gesamtausgabe auch enthalten in dem Band «Eurythmie - Die Offenbarung der</text:p>
      <text:p text:style-name="P2">sprechenden Seele», GA 277.</text:p>
      <text:p text:style-name="P3"/>
      <text:p text:style-name="P2">Hinweise zum Text</text:p>
      <text:p text:style-name="P2">Werke Rudolf Steiners, die innerhalb der Gesamtausgabe (GA) erschienen sind, werden</text:p>
      <text:p text:style-name="P2">in den Hinweisen zum Text mit der jeweiligen Bibliographie-Nummer angeführt. Siehe</text:p>
      <text:p text:style-name="P2">auch die Übersicht am Schluß des Bandes.</text:p>
      <text:p text:style-name="P2">zu Seite</text:p>
      <text:p text:style-name="P3"/>
      <text:p text:style-name="P2">12 J.S. Mackenzie: Professorin für Erziehung am University College Cardiff/</text:p>
      <text:p text:style-name="P2">Wales</text:p>
      <text:p text:style-name="P2">PrinzipalJacks: Direktor des Manchester College der Universität Oxford</text:p>
      <text:p text:style-name="P2">Emil Molt: Kommerzienrat Dr. h. c. Emil Molt, 1876-1936, Industrieller</text:p>
      <text:p text:style-name="P2">(Wal-dorf-Astoria Zigarettenfabrik, Stuttgart), Gründer der Freien Waldorfschule</text:p>
      <text:p text:style-name="P2">Stuttgart (1919).</text:p>
      <text:p text:style-name="P2">Waldorfschule: Einheitliche Volks- und höhere Schule, 1919 begründet im</text:p>
      <text:p text:style-name="P2">Zusammenhang mit der Bewegung für die Dreigliederung des sozialen</text:p>
      <text:p text:style-name="P2">Organismus. Die Leitung der Schule hatte Rudolf Steiner bis zu seinem Tode</text:p>
      <text:p text:style-name="P2">(1925) inne.</text:p>
      <text:p text:style-name="P2">13 Thomas Henry Huxley, 1925-1895, englischer Naturforscher, Mediziner, Bio</text:p>
      <text:p text:style-name="P2">loge und Philosoph.</text:p>
      <text:p text:style-name="P2">18 Es gibt eine naturwissenschaftliche Entdeckung: Der französische Arzt und</text:p>
      <text:p text:style-name="P2">Philosoph Paul Broca (1824-1880) fand 1861, «daß das Werkzeug des Sprechens</text:p>
      <text:p text:style-name="P2">in der dritten [linken] Stirnwindung des Großhirns liegt und daß dieses Werkzeug</text:p>
      <text:p text:style-name="P2">in der Ordnung sein muß, wenn der Mensch die Sprachlaute verstehen will, und</text:p>
      <text:p text:style-name="P2">ebenso ein anderer Teil, wenn er sie aussprechen soll...». Rudolf Steiner im</text:p>
      <text:p text:style-name="P2">Vortrag München, 27. August 1911, im Band «Weltenwunder, Seelenprüfungen</text:p>
      <text:p text:style-name="P2">und Geistesoffenbarungen», GA 129, S. 215.</text:p>
      <text:p text:style-name="P3">24</text:p>
      <text:p text:style-name="P3"/>
      <text:p text:style-name="P2">Ernst Haeckel, 1834-1919, Zoologe.</text:p>
      <text:p text:style-name="P3"/>
      <text:p text:style-name="P3">33</text:p>
      <text:p text:style-name="P3"/>
      <text:p text:style-name="P2">Nikolaus Kopernikus, 1473 -1543, Astronom.</text:p>
      <text:p text:style-name="P2">Galileo Galilei, 1564-1642, Physiker.</text:p>
      <text:p text:style-name="P2">Michael Faraday, 1791-1867, Chemiker und Physiker.</text:p>
      <text:p text:style-name="P2">Charles Darwin, 1809-1882, Naturforscher.</text:p>
      <text:p text:style-name="P3"/>
      <text:p text:style-name="P3">34</text:p>
      <text:p text:style-name="P3"/>
      <text:p text:style-name="P2">« Wie erlangt man Erkenntnisse der höheren Welten ?» (1904/05), GA 10.</text:p>
      <text:p text:style-name="P3"/>
      <text:p text:style-name="P1">44 «Die Geheimwissenschaft im Umriß» (1910), GA 13.</text:p>
      <text:p text:style-name="P2">45 Jean Paul, 1763-1825, in «Levana oder Erziehlehre», 6. Bruchstück, 4. Kap.,</text:p>
      <text:p text:style-name="P3">§123.</text:p>
      <text:p text:style-name="P2">47 obwohl ich mich vorher viel mit Erziehung und Unterricht beruflich abgegeben</text:p>
      <text:p text:style-name="P2">hatte: Siehe Rudolf Steiner, «Mein Lebensgang» (1923-1925), GA 28.</text:p>
      <text:p text:style-name="P2">48 « Von Seelenrätseln» (1917), GA 21.</text:p>
      <text:p text:style-name="P2">«Die Erziehung des Kindes vom Gesichtspunkte der Geisteswissenschaft»:</text:p>
      <text:p text:style-name="P2">Abgedruckt in «Lucifer-Gnosis, Gesammelte Aufsätze und Berichte aus der</text:p>
      <text:p text:style-name="P2">Zeitschrift &lt;Luzifer&gt; und &lt;Lucifer-Gnosis&gt; 1903-1908», GA 34. Einzelausgabe,</text:p>
      <text:p text:style-name="P2">Dornach 1988.</text:p>
      <text:p text:style-name="P2">56 ff.</text:p>
      <text:p text:style-name="P2">Der vierte Vortrag und die zwei ersten Seiten des fünften sind von Rudolf</text:p>
      <text:p text:style-name="P2">Steiner selbst für die Drucklegung bearbeitet worden. Sie werden hier nach seinen</text:p>
      <text:p text:style-name="P2">eigenhändigen Korrekturen wiedergegeben. Im vierten Vortrag hat er</text:p>
      <text:p text:style-name="P2">verschiedene Stellen bezeichnet, zu denen er Anmerkungen schreiben wollte.</text:p>
      <text:p text:style-name="P2">Diese fehlen. Es war die Absicht, den Kurs bald nach dem Kongreß gedruckt</text:p>
      <text:p text:style-name="P2">herauszubringen. Äußeren Umständen ist es zuzuschreiben, daß Rudolf Steiner in</text:p>
      <text:p text:style-name="P2">Oxford nur der erwähnte Vortrag zur Bearbeitung übergeben werden konnte.</text:p>
      <text:p text:style-name="P2">Später kam er durch die ständige Arbeitsflut nicht mehr dazu, daran weiter zu</text:p>
      <text:p text:style-name="P2">arbeiten.</text:p>
      <text:p text:style-name="P2">57 Raffael Santi, 1483-1520, Renaissance-Maler.</text:p>
      <text:p text:style-name="P2">64 Clifford Allbutt: Sir Thomas Clifford Allbutt, geb. 1836, schrieb u. a.: Diseases of</text:p>
      <text:p text:style-name="P2">the Arteries and Angina Pectoris, 1915; Science in the School, 1917; Notes on</text:p>
      <text:p text:style-name="P2">Composition of Scientific Papers, 3rd ed. 1923. Auf welche Publikation sich</text:p>
      <text:p text:style-name="P2">Rudolf Steiner hier bezieht, ließ sich bisher nicht feststellen.</text:p>
      <text:p text:style-name="P2">75 Die drei goldenen Regeln: Dieser Vortrag war von Rudolf Steiner für eine damals</text:p>
      <text:p text:style-name="P2">vorgesehene Drucklegung bearbeitet worden. Im Manuskript sind die «goldenen»</text:p>
      <text:p text:style-name="P2">Regeln mit Ordnungsziffern: «1.Religiöse Dankbarkeit... 2. In Liebe geübte</text:p>
      <text:p text:style-name="P2">Erziehungsmethode...» - versehen. Da ein «Drittens» fehlt (vermutlich mußte</text:p>
      <text:p text:style-name="P2">Rudolf Steiner die Bearbeitung aus Zeitgründen abbrechen), wurden im Druck</text:p>
      <text:p text:style-name="P2">die Ordnungszahlen weggelassen.</text:p>
      <text:p text:style-name="P2">76 Der so freundlichen Einladung, heute hier zu sprechen...: Von den Veranstaltern</text:p>
      <text:p text:style-name="P2">der «Oxford Holiday Conference» wurde Rudolf Steiner auch aufgefordert, in</text:p>
      <text:p text:style-name="P2">einem Sondervortrag über die «Methode, forschend in übersinnliche Welten</text:p>
      <text:p text:style-name="P2">hineinzukommen» zu sprechen.</text:p>
      <text:p text:style-name="P3">86</text:p>
      <text:p text:style-name="P3"/>
      <text:p text:style-name="P2">«Die Geheimwissenschaft im Umriß» (1910), GA 13.</text:p>
      <text:p text:style-name="P3"/>
      <text:p text:style-name="P3">101</text:p>
      <text:p text:style-name="P3"/>
      <text:p text:style-name="P2">in der Einleitung zu der Eurythmievorstellung: Siehe S. 245 ff. in diesem Band.</text:p>
      <text:p text:style-name="P2">Enthalten in «Eurythmie - Die Offenbarung der sprechenden Seele», GA 277, S.</text:p>
      <text:p text:style-name="P2">292 ff.</text:p>
      <text:p text:style-name="P3"/>
      <text:p text:style-name="P3">102</text:p>
      <text:p text:style-name="P3"/>
      <text:p text:style-name="P2">ein persönliches Beispiel: Siehe Rudolf Steiner, «Mein Lebensgang», GA 28, und</text:p>
      <text:p text:style-name="P2">«Briefe Band 1: 1881-1890», GA 38.</text:p>
      <text:p text:style-name="P3"/>
      <text:p text:style-name="P3">129</text:p>
      <text:p text:style-name="P3"/>
      <text:p text:style-name="P2">Emil Molt: Siehe Hinweis zu S. 12.</text:p>
      <text:p text:style-name="P3"/>
      <text:p text:style-name="P1">141 eine solche kleine Schule in Dornach: Das solothurnische Gesetz erlaubte damals</text:p>
      <text:p text:style-name="P2">keine privaten Volksschulen. Sie wurde dann in eine Internatsschule für</text:p>
      <text:p text:style-name="P2">Vierzehn- bis Achtzehnjährige umgewandelt und trug den Namen</text:p>
      <text:p text:style-name="P2">«Friedwartschule».</text:p>
      <text:p text:style-name="P3">141</text:p>
      <text:p text:style-name="P3"/>
      <text:p text:style-name="P2">freie Schule in Basel: Sie konnte im Jahre 1926 eröffnet werden.</text:p>
      <text:p text:style-name="P3"/>
      <text:p text:style-name="P2">145 zwei Liederbücher von Herrn Baumann: Paul Baumann, «Lieder der Waldorf</text:p>
      <text:p text:style-name="P2">-schule», Erstes und zweites Heft.</text:p>
      <text:p text:style-name="P2">154 Dr. Karl Schubert, 1889-1949; im Februar 1920 von Rudolf Steiner an die Freie</text:p>
      <text:p text:style-name="P2">Waldorfschule Stuttgart berufen zur Leitung der Hilfsklasse.</text:p>
      <text:p text:style-name="P2">158 An den Figuren: Seit dem Jahre 1922 werden nach den Entwürfen und Angaben</text:p>
      <text:p text:style-name="P2">Rudolf Steiners die aus Sperrholz geschnittenen und farbig bemalten</text:p>
      <text:p text:style-name="P2">Eurythmie-figuren für die Vokale, Konsonanten und die sogenannten</text:p>
      <text:p text:style-name="P2">Seelengesten angefertigt. Die vollständige Folge aller 35 Figuren wurde durch die</text:p>
      <text:p text:style-name="P2">Eurythmistin Annemarie Bäschlin malerisch übertragen und innerhalb der</text:p>
      <text:p text:style-name="P2">Gesamtausgabe unter dem Titel «Die Eurythmiefiguren von Rudolf Steiner»</text:p>
      <text:p text:style-name="P2">(K26a) als Farbdrucke publiziert. Die dieser Mappe beigefügte Textbroschüre</text:p>
      <text:p text:style-name="P2">enthält Wortlaute Rudolf Steiners über die Eurythmiefiguren sowie einen</text:p>
      <text:p text:style-name="P2">Überblick zu ihrer Entstehungsgeschichte. Die den Figuren zugrunde liegenden</text:p>
      <text:p text:style-name="P2">Bleistiftzeichnungen von Rudolf Steiner sind in der Gesamtausgabe unter dem</text:p>
      <text:p text:style-name="P2">Titel «Entwürfe zu den Eurythmiefiguren» (K 26) veröffentlicht.</text:p>
      <text:p text:style-name="P2">185 Robert Owen, 1771-1858. Sozialreformer. Seine sozialen Ideen verwirklichte er in</text:p>
      <text:p text:style-name="P2">seinem Fabrikdorf New Lanark.</text:p>
      <text:p text:style-name="P2">Franz Oppenheimer, 1864-1943. Er gründete Siedlungsgenossenschaften, um das</text:p>
      <text:p text:style-name="P2">Bodenmonopol des Großgrundbesitzes zu brechen.</text:p>
      <text:p text:style-name="P3">188</text:p>
      <text:p text:style-name="P3"/>
      <text:p text:style-name="P2">Aus dem Orient... tönt... das Wort: Siehe 3. Mose 19, Vers 18.</text:p>
      <text:p text:style-name="P2">Sie finden den Nachklang.,. in der mosaischen Gesetzgebung: Siehe 2. Mose 21</text:p>
      <text:p text:style-name="P2">und 22.</text:p>
      <text:p text:style-name="P3"/>
      <text:p text:style-name="P2">190 Tiberius Sempronius Gracchus, 162-133 v.Chr., und Cajus Sempronius Grac</text:p>
      <text:p text:style-name="P2">chus, 153-121 v. Chr. Als Volkstribunen versuchten sie eine Agrarreform durch</text:p>
      <text:p text:style-name="P2">zuführen.</text:p>
      <text:p text:style-name="P2">auf den «Heiligen Berg»: 494 v. Chr.</text:p>
      <text:p text:style-name="P3">191</text:p>
      <text:p text:style-name="P3"/>
      <text:p text:style-name="P2">Diokletian, 248-305 n. Chr., römischer Kaiser. Über seine Staatsreformen siehe</text:p>
      <text:p text:style-name="P2">Theodor Mommsen «Abriß des römischen Staatsrechts».</text:p>
      <text:p text:style-name="P2">Adam Smith, 1723 -1790. Begründer der wissenschaftlichen Nationalökonomie.</text:p>
      <text:p text:style-name="P2">Hauptwerk: «AnInquiryintotheNature and Causes of the Wealth of Nations»,</text:p>
      <text:p text:style-name="P3">1776.</text:p>
      <text:p text:style-name="P3"/>
      <text:p text:style-name="P2">193 Karl Marx, 1818-1883. «Das kommunistische Manifest» 1848, «Zur Kritik der</text:p>
      <text:p text:style-name="P2">politischen Ökonommie» 1859, «Das Kapital» 1. Band 1867; Band 2 und 3</text:p>
      <text:p text:style-name="P2">herausgegeben von Friedrich Engels 1885 und 1894.</text:p>
      <text:p text:style-name="P2">194 Immanuel Kant, 1724-1804. Wörtlich: Handle so, daß die Maxime deines Willens</text:p>
      <text:p text:style-name="P2">jederzeit zugleich als Prinzip einer allgemeinen Gesetzgebung gelten könnte. - In</text:p>
      <text:p text:style-name="P2">«Kritik der praktischen Vernunft» I. Teil.</text:p>
      <text:p text:style-name="P3"/>
      <text:p text:style-name="P1">195 Peter der Große, 1672-1725.</text:p>
      <text:p text:style-name="P2">Wladimir Solowjow, 1853-1900, russischer Philosoph.</text:p>
      <text:p text:style-name="P2">Herbert Spencer, 1820-1903, englischer Philosoph. «System der synthetischen</text:p>
      <text:p text:style-name="P2">Philosophie», 10 Bände 1862-1896.</text:p>
      <text:p text:style-name="P2">Fedor Michailowitsch Dostojewski, 1821-1881.</text:p>
      <text:p text:style-name="P2">196 Wladimir Iljitsch Lenin, 1870 -1924. Errichtete 1917 die Diktatur der</text:p>
      <text:p text:style-name="P2">bolschewistischen Partei in Rußland.</text:p>
      <text:p text:style-name="P2">197 Dreigliederung: Die physisch-physiologische Dreigliederung des Menschen hat</text:p>
      <text:p text:style-name="P2">Rudolf Steiner zum ersten Mal dargestellt in «Von Seelenrätseln» (1917), GA 21,</text:p>
      <text:p text:style-name="P2">im Kapitel: «Die physischen und die geistigen Abhängigkeiten der</text:p>
      <text:p text:style-name="P2">Menschen-Wesenheit». Die Dreigliederung des sozialen Organismus ist im</text:p>
      <text:p text:style-name="P2">Aufruf «An das deutsche Volk und an die Kulturwelt» im Januar /Februar 1919</text:p>
      <text:p text:style-name="P2">erstmals knapp skizziert, dann ausführlich behandelt in «Die Kernpunkte der</text:p>
      <text:p text:style-name="P2">sozialen Frage in den Lebensnotwendigkeiten der Gegenwart und Zukunft»</text:p>
      <text:p text:style-name="P2">(1919), GA 23.</text:p>
      <text:p text:style-name="P3">202</text:p>
      <text:p text:style-name="P3"/>
      <text:p text:style-name="P2">in einigen Linien darzustellen: Siehe Hinweis zu S. 197.</text:p>
      <text:p text:style-name="P3"/>
      <text:p text:style-name="P3">203</text:p>
      <text:p text:style-name="P3"/>
      <text:p text:style-name="P2">von Stuttgarter Freunden aus von mir gefordert worden ist: Darüber schreibt</text:p>
      <text:p text:style-name="P2">Roman Boos: «Die Stuttgarter Freunde&gt; waren Industrielle und Kaufleute,</text:p>
      <text:p text:style-name="P2">Mitglieder der Anthroposophischen Gesellschaft in Stuttgart. Ergriffen von den</text:p>
      <text:p text:style-name="P2">seit 1917 von Rudolf Steiner immer eindringlicher ausgesprochenen Mahnungen,</text:p>
      <text:p text:style-name="P2">daß das deutsche Volk nur durch Besinnung auf die Wurzeln seines geistigen</text:p>
      <text:p text:style-name="P2">Wesens und durch Betätigung dieses Wesens zu einem heilsamen Frieden</text:p>
      <text:p text:style-name="P2">kommen könnte, hatten sie in Stuttgart versucht, Voraussetzungen dafür zu</text:p>
      <text:p text:style-name="P2">schaffen, daß - nach dem Sturz Ludendorff s und der Abdankung des Kaisers - in</text:p>
      <text:p text:style-name="P2">Deutschland und vor der Kulturwelt der Wille zu Wort und Wirksamkeit komme,</text:p>
      <text:p text:style-name="P2">das deutsche Volk auch politisch und wirtschaftlich in die Gemeinschaft der</text:p>
      <text:p text:style-name="P2">Völker organisch so einzugliedern, wie ihr das deutsche Geistesleben durch seine</text:p>
      <text:p text:style-name="P2">positiven Leistungen eingegliedert ist.</text:p>
      <text:p text:style-name="P2">Die drei Freunde legten am 25.Januar 1919 Rudolf Steiner in Dornach die</text:p>
      <text:p text:style-name="P2">Entwürfe für Maßnahmen, die sie planten, vor. Die Besprechung verlief so, daß</text:p>
      <text:p text:style-name="P2">sie an Rudolf Steiner die dringende Bitte richteten, ihnen als Instrument für die</text:p>
      <text:p text:style-name="P2">beabsichtigte Wirksamkeit einen Aufruf und eine diesen ausführlich begründende</text:p>
      <text:p text:style-name="P2">Schrift in die Hand zu geben.</text:p>
      <text:p text:style-name="P2">Auf diese Bitte hin verfaßte Rudolf Steiner den Aufruf &lt; An das deutsche Volk</text:p>
      <text:p text:style-name="P2">und an die Kulturwelt&gt; und &lt;Die Kernpunkte der sozialen Frage&gt;.» (Siehe hierzu</text:p>
      <text:p text:style-name="P2">Hinweis zu S. 197.)</text:p>
      <text:p text:style-name="P2">Etwas gekürzt entnommen den Anmerkungen von Roman Boos, die er den</text:p>
      <text:p text:style-name="P2">sechs Vorträgen Rudolf Steiners vor englischen Zuhörern beigefügt hatte. Sie</text:p>
      <text:p text:style-name="P2">waren veröffentlicht worden unter dem Titel « Geschichte und Überwindung des</text:p>
      <text:p text:style-name="P2">Imperialismus» im Europa-Verlag Zürich 1946. Die Vorträge vom 20., 21. und</text:p>
      <text:p text:style-name="P2">22. Februar 1920 sind jetzt abgedruckt in « Geistige und soziale Wandlungen in der</text:p>
      <text:p text:style-name="P2">Menschheitsentwickelung», GA 196. Die Vorträge vom 26., 28. und 29. August</text:p>
      <text:p text:style-name="P2">1922 wurden in die 2. Auflage (1979) des hier vorliegenden Bandes aufgenommen.</text:p>
      <text:p text:style-name="P3"/>
      <text:p text:style-name="P2">205 wie hier in Oxford: Neben Cambridge die älteste Universität Englands. Sie</text:p>
      <text:p text:style-name="P2">bewahrte noch lange etwas von der scholastischen Eigenart, während sich</text:p>
      <text:p text:style-name="P2">Cambridge im Studiengang der modernen Naturwissenschaft geöffnet hatte.</text:p>
      <text:p text:style-name="P3"/>
      <text:p text:style-name="P1">209 «Die Philosophie der Freiheit» (1894), GA 4. Die Frauenfrage ist behandelt im</text:p>
      <text:p text:style-name="P2">Kapitel «Individualität und Gattung».</text:p>
      <text:p text:style-name="P2">210 in «The Hibbert Journal»: Siehe «The Hibbert Journal», Juli 1921, No.4. Der</text:p>
      <text:p text:style-name="P2">Aufsatz ist erschienen in der Zeitschrift «Soziale Zukunft» Heft 3. Abgedruckt in</text:p>
      <text:p text:style-name="P2">«Aufsätze über die Dreigliederung des sozialen Organismus und zur Zeitlage</text:p>
      <text:p text:style-name="P2">1915-1921», GA 24.</text:p>
      <text:p text:style-name="P2">211 Ernst Haeckel, 1834-1919, Zoologe und Naturphilosoph.</text:p>
      <text:p text:style-name="P2">Ich habe... einen Titel gewählt: «Man in the social order: the individual and the</text:p>
      <text:p text:style-name="P2">Community».</text:p>
      <text:p text:style-name="P2">212 Michelangelo Buonarroti, 1475-1564. Es handelt sich um das Bild «Das Jüngste</text:p>
      <text:p text:style-name="P2">Gericht» an der Altarwand der Sixtinischen Kapelle, gemalt zwischen 1536 und</text:p>
      <text:p text:style-name="P3">1541.</text:p>
      <text:p text:style-name="P2">213 David Ricardo, 1772-1823, Schüler von Adam Smith (1723-1790).</text:p>
      <text:p text:style-name="P2">214 John Stuart Mill, 1806-1873, englischer Philosoph.</text:p>
      <text:p text:style-name="P2">217 ich fing... an, mehr über Ökonomisches zu sprechen: Diese Vorträge für die</text:p>
      <text:p text:style-name="P2">Arbeiter am Goetheanumbau in Dornach, Schweiz, die Rudolf Steiner in den</text:p>
      <text:p text:style-name="P2">Jahren 1922 bis 1924 hielt, sind innerhalb der Gesamtausgabe veröffentlicht in</text:p>
      <text:p text:style-name="P2">den Bänden GA 347-354.</text:p>
      <text:p text:style-name="P3">220</text:p>
      <text:p text:style-name="P3"/>
      <text:p text:style-name="P2">in Dornach versuchen wir es zu machen: Die plastische Gestaltung des</text:p>
      <text:p text:style-name="P2">Menschheitsrepräsentanten. Sie war vorgesehen als Abschluß des kleinen</text:p>
      <text:p text:style-name="P2">Kuppelraumes im Ersten Goetheanum. Da Rudolf Steiner noch an ihr schnitzte,</text:p>
      <text:p text:style-name="P2">stand sie in seinem Atelier, als der Goetheanumbau in der Silvesternacht 1922/23</text:p>
      <text:p text:style-name="P2">niederbrannte. Dadurch blieb sie erhalten und ist heute im zweiten Goetheanum</text:p>
      <text:p text:style-name="P2">aufgestellt. - Siehe Rudolf Steiner, «Architektur, Plastik und Malerei des Ersten</text:p>
      <text:p text:style-name="P2">Goetheanum», drei Vorträge 1920, Dornach 1982.</text:p>
      <text:p text:style-name="P3"/>
      <text:p text:style-name="P3">221</text:p>
      <text:p text:style-name="P3"/>
      <text:p text:style-name="P2">«Komm, Herr Jesu...»: Gemälde von Fritz von Uhde (1848-1911), deutscher</text:p>
      <text:p text:style-name="P2">Maler.</text:p>
      <text:p text:style-name="P3"/>
      <text:p text:style-name="P3">224</text:p>
      <text:p text:style-name="P3"/>
      <text:p text:style-name="P2">«Die Philosophie der Freiheit»: Siehe Hinweis zu S. 209.</text:p>
      <text:p text:style-name="P3"/>
      <text:p text:style-name="P3">225</text:p>
      <text:p text:style-name="P3"/>
      <text:p text:style-name="P2">das bezeichnete ich als moralische Intuition: Siehe «Die Philosophie der</text:p>
      <text:p text:style-name="P2">Freiheit«», Kapitel IX «Die Idee der Freiheit» und Kapitel XII «Die moralische</text:p>
      <text:p text:style-name="P2">Phantasie».</text:p>
      <text:p text:style-name="P3"/>
      <text:p text:style-name="P3">231</text:p>
      <text:p text:style-name="P3"/>
      <text:p text:style-name="P2">Plato, 427-347 v. Chr., Philosoph; vgl. «Der Staat».</text:p>
      <text:p text:style-name="P3"/>
      <text:p text:style-name="P2">235 Ich habe etwa 1905 einen Aufsatz geschrieben: «Theosophie und soziale Frage»,</text:p>
      <text:p text:style-name="P2">erschienen in der Zeitschrift «Lucifer-Gnosis» Oktober 1905, abgedruckt in</text:p>
      <text:p text:style-name="P2">«Luzifer-Gnosis. Gesammetle Aufsätze und Berichte aus der Zeitschrift</text:p>
      <text:p text:style-name="P2">&lt;Luzi-fer&gt; und &lt; Lucif er-Gnosis &gt; 1903-1908», GA 34; unter dem Titel</text:p>
      <text:p text:style-name="P2">«Geisteswissenschaft und soziale Frage» auch als Einzelausgabe, Dornach 1989.</text:p>
      <text:p text:style-name="P3">240</text:p>
      <text:p text:style-name="P3"/>
      <text:p text:style-name="P2">Mrs. Mackenzie: Siehe Hinweis zu S. 12.</text:p>
      <text:p text:style-name="P3"/>
      <text:p text:style-name="P2">242 Mr.Kaufmann: George Adams-Kaufmann, 1894-1963. Mathematiker und Physiker.</text:p>
      <text:p text:style-name="P2">Dank seiner Sprachbegabung vermochte er auf Grund seiner Notizen in freier</text:p>
      <text:p text:style-name="P2">Rede die Vorträge Rudolf Steiners unmittelbar wiederzugeben.</text:p>
      <text:p text:style-name="P3"/>
      <text:p text:style-name="P4">245</text:p>
      <text:p text:style-name="P3"/>
      <text:p text:style-name="P2">Eurythmie... Kunstmittel einer wirklichen sichtbaren Sprache: Siehe Rudolf</text:p>
      <text:p text:style-name="P2">Steiner, «Eurythmie als sichtbare Sprache. Laut-Eurythmie-Kurs», GA 279.</text:p>
      <text:p text:style-name="P3"/>
      <text:p text:style-name="P3">246</text:p>
      <text:p text:style-name="P3"/>
      <text:p text:style-name="P2">Eurythmie... sichtbar singen: Siehe Rudolf Steiner, «Eurythmie als sichtbarer</text:p>
      <text:p text:style-name="P2">Gesang. Ton-Eurythmie-Kurs», GA 278.</text:p>
      <text:p text:style-name="P3"/>
      <text:p text:style-name="P2">247 Deklamations- und Rezitationskunst: Siehe Rudolf Steiner, «Die Kunst der</text:p>
      <text:p text:style-name="P2">Rezitation und Deklamation», GA 281.</text:p>
      <text:p text:style-name="P2">Marie Steiner (von Sivers), 1867-1948, Schauspielerin und Rezitatorin. Zunächst</text:p>
      <text:p text:style-name="P2">Lebensgefährtin, ab 1914 Ehefrau Rudolf Steiners, zugleich seine engste</text:p>
      <text:p text:style-name="P2">Mitarbeiterin. Nach dessen Tod (1925) Verwalterin seines literarischen und</text:p>
      <text:p text:style-name="P2">künstlerischen Nachlasses. Seit 1908 mit der Herausgabe von Rudolf Steiners</text:p>
      <text:p text:style-name="P2">Schriften und Vorträgen betraut. Siehe Bd. I der Rudolf Steiner Studien «Marie</text:p>
      <text:p text:style-name="P2">Steiner-von Sivers: Ein Leben für die Anthroposophie», eine biographische</text:p>
      <text:p text:style-name="P2">Dokumentation hrg. von Hella Wiesberger, Dornach 1988.</text:p>
      <text:p text:style-name="P3">250</text:p>
      <text:p text:style-name="P3"/>
      <text:p text:style-name="P2">meiner Mysterienspiele: Siehe Rudolf Steiner, «Vier Mysteriendramen: Die</text:p>
      <text:p text:style-name="P2">Pforte der Einweihung / Die Prüfung der Seele / Der Hüter der Schwelle / Der</text:p>
      <text:p text:style-name="P2">Seelen Erwachen» (1910-1913), GA 14.</text:p>
      <text:p text:style-name="P3"/>
      <text:p text:style-name="P3">251</text:p>
      <text:p text:style-name="P3"/>
      <text:p text:style-name="P2">welchen... pädagogischen und didaktischen Wert diese Eurythmie hat: Vergleiche</text:p>
      <text:p text:style-name="P2">auch Vortrag vom 24. August, S. 158 ff. in diesem Band.</text:p>
      <text:p text:style-name="P3"/>
      <text:p text:style-name="P3">252</text:p>
      <text:p text:style-name="P3"/>
      <text:p text:style-name="P2">ein... berühmter Physiologe der Gegenwart: Emil Abderhalden, 1877-1950.</text:p>
      <text:p text:style-name="P3"/>
      <text:p text:style-name="P2">255 Gründung einer internationalen Vereinigung: In dem Bericht der englischen</text:p>
      <text:p text:style-name="P2">Tageszeitung «The Manchester Guardian» vom 31.8.1922 heißt es hierzu: «&lt;Die</text:p>
      <text:p text:style-name="P2">Aufgabe dieser noch genau zu benennenden Vereinigung), sagte M. Mackenzie</text:p>
      <text:p text:style-name="P2">heute, &lt;ist es, die geistigen Werte in der Erziehung und im sozialen Leben zu</text:p>
      <text:p text:style-name="P2">fördern und alle diejenigen Menschen in allen Ländern der Erde</text:p>
      <text:p text:style-name="P2">zusammenzuschließen, welche auf diese Dinge Wert legen. Unsere konkrete</text:p>
      <text:p text:style-name="P2">Aufgabe, wurde gesagt, ist es, Schulen zu gründen, welche die Entwickelung des</text:p>
      <text:p text:style-name="P2">Individuellen auf der Erkenntnis seiner eigenen Gesetzmäßigkeiten aufbauen.</text:p>
      <text:p text:style-name="P2">Wir werden sogleich beginnen mit der Priory School in Kings Langley, einer</text:p>
      <text:p text:style-name="P2">Schule mit Internat, für welche M. Cross dem Komitee die Erlaubnis gegeben hat,</text:p>
      <text:p text:style-name="P2">sie nach den Grundsätzen der Waldorfschule Dr. Rudolf Steiners einzurichten.)»</text:p>
      <text:p text:style-name="P3"/>
      <text:p text:style-name="P1">KORRIGENDA</text:p>
      <text:p text:style-name="P2">zur 3. Auflage: Sinngemäße Korrekturen des Herausgebers.</text:p>
      <text:p text:style-name="P3"/>
      <text:p text:style-name="P2">Seite</text:p>
      <text:p text:style-name="P3"/>
      <text:p text:style-name="P2">Zeile</text:p>
      <text:p text:style-name="P3"/>
      <text:p text:style-name="P2">gedruckter Text</text:p>
      <text:p text:style-name="P3"/>
      <text:p text:style-name="P2">soll heißen:</text:p>
      <text:p text:style-name="P3"/>
      <text:p text:style-name="P3">47</text:p>
      <text:p text:style-name="P3"/>
      <text:p text:style-name="P3">15</text:p>
      <text:p text:style-name="P3"/>
      <text:p text:style-name="P2">in ein Leben, das</text:p>
      <text:p text:style-name="P3"/>
      <text:p text:style-name="P2">in mein Leben, die</text:p>
      <text:p text:style-name="P3"/>
      <text:p text:style-name="P3">70</text:p>
      <text:p text:style-name="P3">116</text:p>
      <text:p text:style-name="P3"/>
      <text:p text:style-name="P3">190</text:p>
      <text:p text:style-name="P3">224</text:p>
      <text:p text:style-name="P3">227</text:p>
      <text:p text:style-name="P3">232</text:p>
      <text:p text:style-name="P3"/>
      <text:p text:style-name="P3">26</text:p>
      <text:p text:style-name="P3">3</text:p>
      <text:p text:style-name="P3">5</text:p>
      <text:p text:style-name="P3">10</text:p>
      <text:p text:style-name="P3">13/14</text:p>
      <text:p text:style-name="P3">6</text:p>
      <text:p text:style-name="P3">8</text:p>
      <text:p text:style-name="P3">24</text:p>
      <text:p text:style-name="P3">5/6</text:p>
      <text:p text:style-name="P3"/>
      <text:p text:style-name="P3">255</text:p>
      <text:p text:style-name="P3"/>
      <text:p text:style-name="P3">2/3</text:p>
      <text:p text:style-name="P3"/>
      <text:p text:style-name="P2">können: wie wenig innere</text:p>
      <text:p text:style-name="P2">muß, wenn</text:p>
      <text:p text:style-name="P2">im Inneren. So</text:p>
      <text:p text:style-name="P2">zustande</text:p>
      <text:p text:style-name="P2">Verhaltungsmaßregeln</text:p>
      <text:p text:style-name="P2">Gracchus, Cajus</text:p>
      <text:p text:style-name="P2">Bildungen</text:p>
      <text:p text:style-name="P2">angezogen</text:p>
      <text:p text:style-name="P2">Menschen...</text:p>
      <text:p text:style-name="P2">Demokratie,</text:p>
      <text:p text:style-name="P2">wo</text:p>
      <text:p text:style-name="P2">anläßlich einer Gründungsversammlung einer Vereinigung, die in England im Sinne dieser Vorträge wirken</text:p>
      <text:p text:style-name="P2">wollte</text:p>
      <text:p text:style-name="P3"/>
      <text:p text:style-name="P2">können, wie innere</text:p>
      <text:p text:style-name="P2">muß. Wenn</text:p>
      <text:p text:style-name="P2">im Inneren, so</text:p>
      <text:p text:style-name="P2">zu Rande</text:p>
      <text:p text:style-name="P2">Verhaltensmaßregeln</text:p>
      <text:p text:style-name="P2">Gracchus und Gaius</text:p>
      <text:p text:style-name="P2">Bindungen</text:p>
      <text:p text:style-name="P2">herangezogen</text:p>
      <text:p text:style-name="P2">Menschen sich... Demokratieverhalten, wo</text:p>
      <text:p text:style-name="P2">anläßlich der Zusammenkunft zur Gründung einer</text:p>
      <text:p text:style-name="P2">internationalen Vereinigung</text:p>
      <text:p text:style-name="P2">zur</text:p>
      <text:p text:style-name="P2">Förderung</text:p>
      <text:p text:style-name="P2">geistiger</text:p>
      <text:p text:style-name="P2">Werte in der Erziehung und im</text:p>
      <text:p text:style-name="P2">sozialen Leben</text:p>
      <text:p text:style-name="P3"/>
      <text:p text:style-name="P3">189</text:p>
      <text:p text:style-name="P3"/>
      <text:p text:style-name="P2">TEXTERGÄNZUNGEN</text:p>
      <text:p text:style-name="P2">Bei den Ergänzungen handelt es sich um Wortlaute Rudolf Steiners,</text:p>
      <text:p text:style-name="P2">die in der 1. und 2. Auflage unberücksichtigt geblieben waren.</text:p>
      <text:p text:style-name="P3"/>
      <text:p text:style-name="P2">1. Vortrag, Schlußworte (S. 25)</text:p>
      <text:p text:style-name="P2">«Heute soll es nur mit zwei Sektionen abgetan sein, weil als erste Sektion die Vorrede</text:p>
      <text:p text:style-name="P2">des verehrten Herrn Präsidenten figurieren soll, und Sie werden dann in den nächsten</text:p>
      <text:p text:style-name="P2">Tagen die spirituellen Grundlagen jedes Mal in drei Sektionen vorgetragen erhalten.</text:p>
      <text:p text:style-name="P2">Heute möchte ich mit dieser zweiten Sektion diese Betrachtungen abgeschlossen</text:p>
      <text:p text:style-name="P2">haben.»</text:p>
      <text:p text:style-name="P2">2, Vortrag, Einleitungsworte (S. 26)</text:p>
      <text:p text:style-name="P2">«Zunächst darf ich auch heute meinen innigsten Dank aussprechen für die eben</text:p>
      <text:p text:style-name="P2">verlesenen Worte, die durchaus von mir so aufgenommen werden, daß ich darinnen</text:p>
      <text:p text:style-name="P2">schon eine Ermunterung für dasjenige, was hier wird in diesen Tagen zu leisten sein,</text:p>
      <text:p text:style-name="P2">[sehe].»</text:p>
      <text:p text:style-name="P3"/>
      <text:p text:style-name="P1">3. Vortrag, Schlußworte (S. 55)</text:p>
      <text:p text:style-name="P2">«Ich sehe, daß es auch heute schon spät geworden ist, aber die Materie machte es</text:p>
      <text:p text:style-name="P2">notwendig, und ich bitte Sie durchaus, dies zu berücksichtigen. In den nächsten Tagen</text:p>
      <text:p text:style-name="P2">soll besser eingeteilt werden, und ich werde es dann in drei Sektionen machen. Heute</text:p>
      <text:p text:style-name="P2">möchte ich mit diesen zwei Sektionen abschließen.»</text:p>
      <text:p text:style-name="P2">Sondervortrag, Schlußworte (S. 95)</text:p>
      <text:p text:style-name="P2">«Das ist dasjenige, was ich Ihnen sagen wollte.»</text:p>
      <text:p text:style-name="P2">5. Vortrag, Schlußworte (S. 112)</text:p>
      <text:p text:style-name="P2">«Das, meine sehr verehrten Anwesenden, wollte ich noch über den Rechenunterricht</text:p>
      <text:p text:style-name="P2">sagen. Ich werde morgen fortfahren, die Dinge zu besprechen, die zu beobachten sind</text:p>
      <text:p text:style-name="P2">im Sinne der hier gemeinten Erziehungskunst für die Kinder bis zum vierzehnten,</text:p>
      <text:p text:style-name="P2">fünfzehnten Jahre.»</text:p>
      <text:p text:style-name="P2">6. Vortrag, Schlußworte (S. 127)</text:p>
      <text:p text:style-name="P2">«Nun, meine sehr verehrten Anwesenden, ich werde nun in den nächsten Vorträgen einerseits um jene Bewegungskunst, die gerade mit dem ganzen Menschen</text:p>
      <text:p text:style-name="P2">zusammenhängt, andererseits, um die Eurythmie noch verständlicher zu machen -,</text:p>
      <text:p text:style-name="P2">Ihnen vorzuführen haben plastische, malerische Figuren, die wir ausgeführt haben in</text:p>
      <text:p text:style-name="P2">dem Atelier in Dornach, um im Farbigen und im Formhaften die Eurythmie</text:p>
      <text:p text:style-name="P2">vorzuführen. Ich werde auf der einen Seite diese Figuren vorführen, die also das innere</text:p>
      <text:p text:style-name="P2">Wesen, das künstlerische Wesen der Eurythmie zeigen sollen, und ich werde auf der</text:p>
      <text:p text:style-name="P2">anderen Seiten dann Ihnen morgen auch vorführen dasjenige, was an solcher Malerei</text:p>
      <text:p text:style-name="P2">und anderem Künstlerischen die kleinen und die größeren Kinder unserer</text:p>
      <text:p text:style-name="P2">Waldorfschule leisten.»</text:p>
      <text:p text:style-name="P2">7. Vortrag, Schlußworte (S. 145)</text:p>
      <text:p text:style-name="P2">«Das wollte ich heute zunächst im einzelnen darstellen. Morgen werde ich dann in der</text:p>
      <text:p text:style-name="P2">Betrachtung fortfahren.»</text:p>
      <text:p text:style-name="P2">9. Vortrag, Schlußworte (S. 182)</text:p>
      <text:p text:style-name="P2">«Wenn ich in den nächsten Tagen einige Vorträge aus dem sozialen Leben werde zu</text:p>
      <text:p text:style-name="P2">halten haben, so wird mir eigentlich der Übergang etwas schwer, und Sie werden noch</text:p>
      <text:p text:style-name="P2">manchmal, weil ja das Erziehen schon einmal in das soziale Leben fundamental</text:p>
      <text:p text:style-name="P2">hineinspielt, Sie werden auch zuweilen in den nächsten Tagen Andeutungen für</text:p>
      <text:p text:style-name="P2">Volkserziehung, für Menschheitserziehung noch angeschlagen finden. Aber im Grunde</text:p>
      <text:p text:style-name="P2">muß ich nun doch von der Darstellung des eigentlichen Erziehungswesens Abschied</text:p>
      <text:p text:style-name="P2">nehmen und muß dann diese Vorträge in den nächsten Tagen dadurch fortsetzen, daß</text:p>
      <text:p text:style-name="P2">sich dasjenige, was ich zunächst für die Jugend darstellte, nun in einer Betrachtung, die</text:p>
      <text:p text:style-name="P2">sich mehr ausdehnt auf das soziale Wesen der Menschen, auf das soziale</text:p>
      <text:p text:style-name="P2">Zusammenleben, weiterführen werde, auf das soziale Wesen eingehen werde. So</text:p>
      <text:p text:style-name="P2">möchte ich heute durch diesen Schluß überleiten die pädagogischen Betrachtungen in</text:p>
      <text:p text:style-name="P2">die sozialen Betrachtungen der nächsten Tage.»</text:p>
      <text:p text:style-name="P3"/>
      <text:p text:style-name="P1">NAMENREGISTER</text:p>
      <text:p text:style-name="P3"/>
      <text:p text:style-name="P2">Allbutt, Clifford</text:p>
      <text:p text:style-name="P3"/>
      <text:p text:style-name="P3">64</text:p>
      <text:p text:style-name="P3"/>
      <text:p text:style-name="P2">Lenin, Wladimir Iljitsch</text:p>
      <text:p text:style-name="P3"/>
      <text:p text:style-name="P2">Baumann, Paul</text:p>
      <text:p text:style-name="P3"/>
      <text:p text:style-name="P3">145</text:p>
      <text:p text:style-name="P3"/>
      <text:p text:style-name="P2">Mackenzie, J. S.</text:p>
      <text:p text:style-name="P3">12, 240</text:p>
      <text:p text:style-name="P2">Marx, Karl</text:p>
      <text:p text:style-name="P3">193-195,200,</text:p>
      <text:p text:style-name="P2">204,213f.</text:p>
      <text:p text:style-name="P2">Michelangelo Buonarroti</text:p>
      <text:p text:style-name="P2">212 f.</text:p>
      <text:p text:style-name="P2">Mill, John Stuart</text:p>
      <text:p text:style-name="P3">214</text:p>
      <text:p text:style-name="P2">Molt, Emil</text:p>
      <text:p text:style-name="P3">12,47,129</text:p>
      <text:p text:style-name="P3"/>
      <text:p text:style-name="P2">Darwin, Charles</text:p>
      <text:p text:style-name="P3">33</text:p>
      <text:p text:style-name="P2">Diokletian</text:p>
      <text:p text:style-name="P2">191 Dostojewskij,</text:p>
      <text:p text:style-name="P2">Fedor Michailo-witsch</text:p>
      <text:p text:style-name="P3">195</text:p>
      <text:p text:style-name="P2">Faraday, Michael</text:p>
      <text:p text:style-name="P3"/>
      <text:p text:style-name="P3">33</text:p>
      <text:p text:style-name="P3"/>
      <text:p text:style-name="P2">Galilei, Galileo</text:p>
      <text:p text:style-name="P3">33</text:p>
      <text:p text:style-name="P2">Gracchus, Gaius Sempronius</text:p>
      <text:p text:style-name="P2">Gracchus, Tiberius Sempronius</text:p>
      <text:p text:style-name="P3">190</text:p>
      <text:p text:style-name="P2">Haeckel, Ernst</text:p>
      <text:p text:style-name="P2">Thomas Henry</text:p>
      <text:p text:style-name="P2">Jacks (Prinzipal)</text:p>
      <text:p text:style-name="P3"/>
      <text:p text:style-name="P3">190</text:p>
      <text:p text:style-name="P3"/>
      <text:p text:style-name="P2">24,211 Huxley,</text:p>
      <text:p text:style-name="P3">13</text:p>
      <text:p text:style-name="P3">12</text:p>
      <text:p text:style-name="P3"/>
      <text:p text:style-name="P2">Kant, Immanuel</text:p>
      <text:p text:style-name="P3">194</text:p>
      <text:p text:style-name="P2">Kaufmann, George (Adams-)</text:p>
      <text:p text:style-name="P2">f.</text:p>
      <text:p text:style-name="P2">Kopernikus, Nikolaus</text:p>
      <text:p text:style-name="P3">33</text:p>
      <text:p text:style-name="P3"/>
      <text:p text:style-name="P3">242</text:p>
      <text:p text:style-name="P3"/>
      <text:p text:style-name="P2">Ödipus</text:p>
      <text:p text:style-name="P3">175</text:p>
      <text:p text:style-name="P2">Oppenheimer, Franz</text:p>
      <text:p text:style-name="P2">Owen, Robert</text:p>
      <text:p text:style-name="P3">185</text:p>
      <text:p text:style-name="P2">Paul, Jean</text:p>
      <text:p text:style-name="P3">45</text:p>
      <text:p text:style-name="P2">Peter der Große</text:p>
      <text:p text:style-name="P2">Plato</text:p>
      <text:p text:style-name="P3">231</text:p>
      <text:p text:style-name="P3"/>
      <text:p text:style-name="P3">196</text:p>
      <text:p text:style-name="P3"/>
      <text:p text:style-name="P3">185</text:p>
      <text:p text:style-name="P3"/>
      <text:p text:style-name="P3">195</text:p>
      <text:p text:style-name="P3"/>
      <text:p text:style-name="P2">Raffael Santi 57</text:p>
      <text:p text:style-name="P2">Ricardo, David</text:p>
      <text:p text:style-name="P3">213</text:p>
      <text:p text:style-name="P2">Schubert, Karl</text:p>
      <text:p text:style-name="P2">154 Smith, Adam</text:p>
      <text:p text:style-name="P2">191,213 Solowjow, Wladimir</text:p>
      <text:p text:style-name="P3">195</text:p>
      <text:p text:style-name="P2">Spencer, Herbert</text:p>
      <text:p text:style-name="P2">195 Steiner-von</text:p>
      <text:p text:style-name="P2">Sivers, Marie 247,250</text:p>
      <text:p text:style-name="P3"/>
      <text:p text:style-name="P2">Steiner, Rudolf (Werke und Vorträge)</text:p>
      <text:p text:style-name="P2">Die Philosophie der Freiheit (GA 4) 209,224 f.</text:p>
      <text:p text:style-name="P2">Wie erlangt man Erkenntnisse der höheren Welten? (GA 10) 34, 44, 79</text:p>
      <text:p text:style-name="P2">Die Geheimwissenschaft im Umriß (GA 13) 44, 86 Der Seelen Erwachen</text:p>
      <text:p text:style-name="P2">(in «Vier Mysteriendramen», GA 14) 250 Von Seelenrätseln (GA 21) 48</text:p>
      <text:p text:style-name="P2">Die Kernpunkte der sozialen Frage (GA 23) 203, 205f., 208,210, 222,230, 234f.</text:p>
      <text:p text:style-name="P2">Geisteswissenschaft und soziale Frage (in «Luzifer-Gnosis», GA 34) 235 Die</text:p>
      <text:p text:style-name="P2">Erziehung des Kindes vom Gesichtspunkte der Geisteswissenschaft (in</text:p>
      <text:p text:style-name="P2">«Luzifer-Gnosis», GA 34) 48 Arbeitervorträge (GA 347-354) 217</text:p>
      <text:p text:style-name="P3"/>
      <text:p text:style-name="P1">RUDOLF STEINER GESAMTAUSGABE</text:p>
      <text:p text:style-name="P2">Gliederung nach: Rudolf Steiner - Das literarische</text:p>
      <text:p text:style-name="P2">und künstlerische Werk. Eine bibliographische Übersicht</text:p>
      <text:p text:style-name="P2">(Bibliographie-Nrn. kursiv in Klammern)</text:p>
      <text:p text:style-name="P3"/>
      <text:p text:style-name="P2">A. SCHRIFTEN</text:p>
      <text:p text:style-name="P2">/. Werke</text:p>
      <text:p text:style-name="P2">Goethes Naturwissenschaftliche Schriften, eingeleitet und kommentiert von R. Steiner, 5</text:p>
      <text:p text:style-name="P2">Bände, 1884-97, Neuausgabe 1975, (la-e); separate Ausgabe der Einleitungen, 1925 (1)</text:p>
      <text:p text:style-name="P2">Grundlinien einer Erkenntnistheorie der Goetheschen Weltanschauung, 1886 (2)</text:p>
      <text:p text:style-name="P2">Wahrheit und Wissenschaft. Vorspiel einer &lt;Philosophie der Freiheit), 1892 (3)</text:p>
      <text:p text:style-name="P2">Die Philosophie der Freiheit. Grundzüge einer modernen Weltanschauung, 1894 (4)</text:p>
      <text:p text:style-name="P2">Friedrich Nietzsche, ein Kämpfer gegen seine Zeit, 1895 (5)</text:p>
      <text:p text:style-name="P2">Goethes Weltanschauung, 1897 (6)</text:p>
      <text:p text:style-name="P2">Die Mystik im Aufgange des neuzeitlichen Geisteslebens und ihr Verhältnis zur</text:p>
      <text:p text:style-name="P2">modernen Weltanschauung, 1901 (7)</text:p>
      <text:p text:style-name="P2">Das Christentum als mystische Tatsache und die Mysterien des Altertums, 1902 (8)</text:p>
      <text:p text:style-name="P2">Theosophie, Einführung in übersinnliche Welterkenntnis und</text:p>
      <text:p text:style-name="P2">Menschenbestimmung, 1904 (9)</text:p>
      <text:p text:style-name="P2">Wie erlangt man Erkenntnisse der höheren Welten? 1904-05 (10)</text:p>
      <text:p text:style-name="P2">Aus der Akasha-Chronik, 1904-08 (11)</text:p>
      <text:p text:style-name="P2">Die Stufen der höheren Erkenntnis, 1905-08 (12)</text:p>
      <text:p text:style-name="P2">Die Geheimwissenschaft im Umriß, 1910 (13)</text:p>
      <text:p text:style-name="P2">Vier Mysteriendramen: Die Pforte der Einweihung - Die Prüfung der Seele Der</text:p>
      <text:p text:style-name="P2">Hüter der Schwelle - Der Seelen Erwachen, 1910-13 (14)</text:p>
      <text:p text:style-name="P2">Die geistige Führung des Menschen und der Menschheit, 1911 (Iß)</text:p>
      <text:p text:style-name="P2">Anthroposophischer Seelenkalender, 1912 (in 40)</text:p>
      <text:p text:style-name="P2">Ein Weg zur Selbsterkenntnis des Menschen, 1912 (16)</text:p>
      <text:p text:style-name="P2">Die Schwelle der geistigen Welt, 1913 ^7;</text:p>
      <text:p text:style-name="P2">Die Rätsel der Philosophie in ihrer Geschichte als Umriß dargestellt, 1914 (18)</text:p>
      <text:p text:style-name="P2">Vom Menschenrätsel, 1916 (20)</text:p>
      <text:p text:style-name="P2">Von Seelenrätseln, 1917 (21)</text:p>
      <text:p text:style-name="P2">Goethes Geistesart in ihrer Offenbarung durch seinen Faust und durch das</text:p>
      <text:p text:style-name="P2">Märchen von der Schlange und der Lilie, 1918 (22)</text:p>
      <text:p text:style-name="P2">Die Kernpunkte der sozialen Frage in den Lebensnotwendigkeiten der</text:p>
      <text:p text:style-name="P2">Gegenwart und Zukunft, 1919 (23)</text:p>
      <text:p text:style-name="P2">Aufsätze über die Dreigliederung des sozialen Organismus und zur</text:p>
      <text:p text:style-name="P2">Zeitlage 1915-1921 (24)</text:p>
      <text:p text:style-name="P2">Kosmologie, Religion und Philosophie, 1922 (25)</text:p>
      <text:p text:style-name="P2">Anthroposophische Leitsätze, 1924-25 (26)</text:p>
      <text:p text:style-name="P2">Grundlegendes für eine Erweiterung der Heilkunst nach geisteswissenschaftlichen</text:p>
      <text:p text:style-name="P2">Erkenntnissen, 1925. Von Dr. R. Steiner und Dr. I. Wegman (27)</text:p>
      <text:p text:style-name="P2">Mein Lebensgang, 1923-25 (28)</text:p>
      <text:p text:style-name="P3"/>
      <text:p text:style-name="P1">IL Gesammelte Aufsätze</text:p>
      <text:p text:style-name="P2">Aufsätze zur Dramaturgie 1889-1901 (29) - Methodische Grundlagen der Anthroposophie</text:p>
      <text:p text:style-name="P2">1884-1901 (30) - Aufsätze zur Kultur- und Zeitgeschichte 1887-1901 (31) - Aufsätze zur</text:p>
      <text:p text:style-name="P2">Literatur 1886-1902 (32) - Biographien und biographische Skizzen 1894-1905 (33) - Aufsätze</text:p>
      <text:p text:style-name="P2">aus «Lucifer-Gnosis» 1903-1908 (34) -Philosophie und Anthroposophie 1904-1918 (33)</text:p>
      <text:p text:style-name="P2">-Aufsätze aus «Das Goetheanum» 1921-1925 (36)</text:p>
      <text:p text:style-name="P2">III. Veröffentlichungen aus dem Nachlaß</text:p>
      <text:p text:style-name="P2">Briefe - Wahrspruchworte - Bühnenbearbeitungen - Entwürfe zu den Vier Mysteriendramen</text:p>
      <text:p text:style-name="P2">1910-1913 - Anthroposophie. Ein Fragment aus dem Jahre 1910-Gesammelte Skizzen und</text:p>
      <text:p text:style-name="P2">Fragmente - Aus Notizbüchern und -blättern - (38-47)</text:p>
      <text:p text:style-name="P3"/>
      <text:p text:style-name="P2">B. DAS VORTRAGSWERK</text:p>
      <text:p text:style-name="P2">/. Öffentliche Vortrage</text:p>
      <text:p text:style-name="P2">Die Berliner öffentlichen Vortragsreihen, 1903/04 bis 1917/18 (51-67) - öffentliche Vorträge,</text:p>
      <text:p text:style-name="P2">Vortragsreihen und Hochschulkurse an anderen Orten Europas 1906-1924 (68-84)</text:p>
      <text:p text:style-name="P2">IL Vorträge vor Mitgliedern der Anthroposophischen Gesellschaft</text:p>
      <text:p text:style-name="P2">Vorträge und Vortragszyklen allgemein-anthroposophischen Inhalts - Christologie und</text:p>
      <text:p text:style-name="P2">Evangelien-Betrachtungen - Geisteswissenschaftliche Menschenkunde - Kosmische und</text:p>
      <text:p text:style-name="P2">menschliche Geschichte - Die geistigen Hintergründe der sozialen Frage - Der Mensch in</text:p>
      <text:p text:style-name="P2">seinem Zusammenhang mit dem Kosmos - Karma-Betrachtungen - (91-244)</text:p>
      <text:p text:style-name="P2">Vorträge und Schriften zur Geschichte der anthroposophischen Bewegung und der</text:p>
      <text:p text:style-name="P2">Anthroposophischen Gesellschaft (251-266)</text:p>
      <text:p text:style-name="P2">III. Vorträge und Kurse zu einzelnen Lebensgebieten</text:p>
      <text:p text:style-name="P2">Vorträge über Kunst: Allgemein-Künstlerisches - Eurythmie - Sprachgestaltung und</text:p>
      <text:p text:style-name="P2">Dramatische Kunst - Musik - Bildende Künste - Kunstgeschichte - (271-292) - Vorträge über</text:p>
      <text:p text:style-name="P2">Erziehung (293-311) - Vorträge über Medizin (312-319) - Vorträge über Naturwissenschaft</text:p>
      <text:p text:style-name="P2">(320-327) - Vorträge über das soziale Leben und die Dreigliederung des sozialen Organismus</text:p>
      <text:p text:style-name="P2">(328-341) - Vorträge für die Arbeiter am Goetheanumbau (347-354)</text:p>
      <text:p text:style-name="P3"/>
      <text:p text:style-name="P2">C.</text:p>
      <text:p text:style-name="P3"/>
      <text:p text:style-name="P2">DAS</text:p>
      <text:p text:style-name="P3"/>
      <text:p text:style-name="P2">KÜNSTLERISCHE</text:p>
      <text:p text:style-name="P3"/>
      <text:p text:style-name="P2">WERK</text:p>
      <text:p text:style-name="P3"/>
      <text:p text:style-name="P2">Originalgetreue Wiedergaben von malerischen und graphischen Entwürfen und Skizzen</text:p>
      <text:p text:style-name="P2">Rudolf Steiners in Kunstmappen oder als Einzelblätter: Entwürfe für die Malerei des Ersten</text:p>
      <text:p text:style-name="P2">Goetheanum - Schulungsskizzen für Maler - Programmbilder für Eurythmie-Aufführungen</text:p>
      <text:p text:style-name="P2">-Eurythmieformen - Entwürfe zu den Eurythmiefiguren, u.a.</text:p>
      <text:p text:style-name="P3"/>
      <text:p text:style-name="P2">Die Bände der Rudolf Steiner Gesamtausgabe</text:p>
      <text:p text:style-name="P2">sind innerhalb einzelner Gruppen einheitlich ausgestattet</text:p>
      <text:p text:style-name="P2">Jeder Band ist einzeln erhältlich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