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Die geistige Führung des Menschen und der Menschheit.</text:p>
      <text:p text:style-name="P2">Geisteswissenschaftliche Ergebnisse über die Menschheits-Entwickelung.</text:p>
      <text:p text:style-name="P2">Dornach (CH). Verlag der Rudolf-Steiner-Nachlassverwaltung, 1963.</text:p>
      <text:p text:style-name="P3"/>
      <text:p text:style-name="P1">2</text:p>
      <text:p text:style-name="P2">INHALT</text:p>
      <text:p text:style-name="P2">Vorwort</text:p>
      <text:p text:style-name="P2">I. Kapitel</text:p>
      <text:p text:style-name="P2">II. Kapitel</text:p>
      <text:p text:style-name="P2">III. Kapitel</text:p>
      <text:p text:style-name="P3"/>
      <text:p text:style-name="P1">3</text:p>
      <text:p text:style-name="P3"/>
      <text:p text:style-name="P2">Vorwort</text:p>
      <text:p text:style-name="P2">[7] In den folgenden Ausführungen wird der Inhalt von Vorträgen wiedergegeben,</text:p>
      <text:p text:style-name="P2">welche von mir im Juni dieses Jahres in Kopenhagen im Anschlusse an die</text:p>
      <text:p text:style-name="P2">Generalversammlung der skandinavischen Theosophischen Gesellschaft gehalten worden</text:p>
      <text:p text:style-name="P2">sind. Was ausgesprochen wird, ist also vor Zuhörern gesagt worden, welche mit der</text:p>
      <text:p text:style-name="P2">Geisteswissenschaft oder Theosophie bekannt sind. Deshalb setzt es auch diese</text:p>
      <text:p text:style-name="P2">Bekanntschaft voraus. Es ist überall auf die Grundlagen aufgebaut, welche in meinen</text:p>
      <text:p text:style-name="P2">Büchern «Theosophie» und «Geheimwissenschaft» gegeben sind. Wenn jemand diese</text:p>
      <text:p text:style-name="P2">Schrift in die Hand bekommen sollte, der nicht mit diesen Voraussetzungen bekannt ist,</text:p>
      <text:p text:style-name="P2">so müßte sie ein solcher als kuriosen Ausfluß einer bloßen Phantastik ansehen. Die</text:p>
      <text:p text:style-name="P2">genannten Bücher zeigen die wissenschaftlichen Unterlagen für alles hier Gesagte. Es ist</text:p>
      <text:p text:style-name="P2">die stenographische Nachschrift der Vorträge zwar von mir vollständig umgearbeitet</text:p>
      <text:p text:style-name="P2">worden; dennoch lag die Absicht bei Veröffentlichung vor, den Charakter beizubehalten,</text:p>
      <text:p text:style-name="P2">welcher der mündlichen Rede gegeben war. Dies soll hier besonders erwähnt werden,</text:p>
      <text:p text:style-name="P2">weil es im allgemeinen meine Ansicht ist, daß die Form von Ausführungen, die für das</text:p>
      <text:p text:style-name="P2">Lesen bestimmt sind, eine ganz andere sein muß als diejenige, welche für die mündliche</text:p>
      <text:p text:style-name="P2">Rede gebraucht wird. Diesen meinen Grundsatz habe ich auch bei allen meinen früheren</text:p>
      <text:p text:style-name="P2">Schriften zum Ausdruck gebracht, sofern dieselben für den Druck bestimmt waren. Wenn</text:p>
      <text:p text:style-name="P2">ich diesmal in engerer Anlehnung an das mündliche Wort diese Ausführungen [8] gebe,</text:p>
      <text:p text:style-name="P2">so geschieht es, weil ich Gründe habe, diese Schrift gerade in diesem Zeitpunkte</text:p>
      <text:p text:style-name="P2">erscheinen zu lassen und eine völlig dem obigen Grundsatz entsprechende Bearbeitung</text:p>
      <text:p text:style-name="P2">sehr lange Zeit beanspruchen würde.</text:p>
      <text:p text:style-name="P2">München, 20. August 1911</text:p>
      <text:p text:style-name="P2">Rudolf Steiner</text:p>
      <text:p text:style-name="P3"/>
      <text:p text:style-name="P1">4</text:p>
      <text:p text:style-name="P3"/>
      <text:p text:style-name="P2">I. Kapitel</text:p>
      <text:p text:style-name="P2">[9] Der Mensch, welcher sich auf sich selbst besinnt, kommt bald zu der Einsicht, daß er</text:p>
      <text:p text:style-name="P2">außer dem Selbst, das er mit seinen Gedanken, Gefühlen und vollbewußten</text:p>
      <text:p text:style-name="P2">Willensimpulsen umfaßt, noch ein zweites kraftvolleres Selbst in sich trägt. Er wird</text:p>
      <text:p text:style-name="P2">gewahr, wie er sich diesem zweiten Selbst als einer höheren Macht unterordnet. Zunächst</text:p>
      <text:p text:style-name="P2">wird der Mensch allerdings dieses zweite Selbst wie eine niedrigere Wesenheit</text:p>
      <text:p text:style-name="P2">empfinden gegenüber demjenigen, das er mit seinem klaren, nach dem Guten und</text:p>
      <text:p text:style-name="P2">Wahren neigenden vollbewußten Seelenwesen umspannt. Und er wird diese niedrigere</text:p>
      <text:p text:style-name="P2">Wesenheit zu überwinden trachten.</text:p>
      <text:p text:style-name="P2">Eine intimere Selbstprüfung kann aber über das zweite Selbst noch etwas anderes lehren.</text:p>
      <text:p text:style-name="P2">Wenn man im Leben öfter eine Art Rückschau hält auf dasjenige, was man erlebt oder</text:p>
      <text:p text:style-name="P2">getan hat, so wird man an sich eine eigentümliche Entdeckung machen. Und man wird</text:p>
      <text:p text:style-name="P2">diese Erfahrung um so bedeutungsvoller finden, je älter man wird. Wenn man sich frägt:</text:p>
      <text:p text:style-name="P2">Was hast du in dieser oder jener Zeit deines Lebens getan oder gesprochen?, dann stellt</text:p>
      <text:p text:style-name="P2">sich heraus, daß man eine ganze Menge von Dingen getan hat, die man eigentlich erst in</text:p>
      <text:p text:style-name="P2">einem späteren Lebensalter versteht. Da hat man vor sieben oder acht Jahren, oder</text:p>
      <text:p text:style-name="P2">vielleicht vor zwanzig Jahren Dinge getan, von denen man ganz genau weiß: Jetzt erst,</text:p>
      <text:p text:style-name="P2">nach langer Zeit, reicht eigentlich dein Verstand so weit, daß du die Dinge verstehen</text:p>
      <text:p text:style-name="P2">kannst, die du damals getan oder gesprochen hast. - Viele Menschen machen solche</text:p>
      <text:p text:style-name="P2">Selbstentdeckungen nicht, weil sie nicht darauf ausgehen. Aber es ist außerordentlich</text:p>
      <text:p text:style-name="P2">fruchtbar, wenn der Mensch öfter eine solche Einkehr in seine Seele hält. Denn von [10]</text:p>
      <text:p text:style-name="P2">einem solchen Moment, in welchem der Mensch gewahr wird: Du hast eigentlich in</text:p>
      <text:p text:style-name="P2">früheren Jahren Dinge getan, die du jetzt erst anfängst zu verstehen; damals war dein</text:p>
      <text:p text:style-name="P2">Verstand noch nicht reif, um die Dinge zu verstehen, welche du getan oder doch</text:p>
      <text:p text:style-name="P2">gesprochen hast, - von einem solchen Moment, in welchem man eine Entdeckung dieser</text:p>
      <text:p text:style-name="P2">Art macht, geht etwas aus wie die folgende Empfindung der Seele: Man fühlt sich wie</text:p>
      <text:p text:style-name="P2">geborgen durch eine gute Macht, die in den eigenen Wesenstiefen waltet; man fängt an,</text:p>
      <text:p text:style-name="P2">immer mehr und mehr Vertrauen zu gewinnen zu der Tatsache, daß man eigentlich im</text:p>
      <text:p text:style-name="P2">höchsten Sinne des Wortes doch nicht allein ist in der Welt, und daß alles dasjenige, was</text:p>
      <text:p text:style-name="P3"/>
      <text:p text:style-name="P1">5</text:p>
      <text:p text:style-name="P2">man versteht, was man bewußt kann, im Grunde genommen nur ein kleiner Teil dessen</text:p>
      <text:p text:style-name="P2">ist, was man in der Welt vollbringt.</text:p>
      <text:p text:style-name="P2">Man kann, wenn man diese Beobachtung öfters macht, etwas, was ja theoretisch sehr</text:p>
      <text:p text:style-name="P2">leicht einzusehen ist, zu voller Lebenspraxis erheben. Theoretisch leicht einzusehen ist,</text:p>
      <text:p text:style-name="P2">daß der Mensch im Leben nicht sehr weit kommen könnte, wenn er alles, was er</text:p>
      <text:p text:style-name="P2">vollbringen</text:p>
      <text:p text:style-name="P3"/>
      <text:p text:style-name="P2">muß,</text:p>
      <text:p text:style-name="P3"/>
      <text:p text:style-name="P2">mit</text:p>
      <text:p text:style-name="P3"/>
      <text:p text:style-name="P2">vollbewußtem</text:p>
      <text:p text:style-name="P3"/>
      <text:p text:style-name="P2">Verstande,</text:p>
      <text:p text:style-name="P3"/>
      <text:p text:style-name="P2">mit</text:p>
      <text:p text:style-name="P3"/>
      <text:p text:style-name="P2">einer</text:p>
      <text:p text:style-name="P3"/>
      <text:p text:style-name="P2">alle</text:p>
      <text:p text:style-name="P3"/>
      <text:p text:style-name="P2">Verhältnisse</text:p>
      <text:p text:style-name="P3"/>
      <text:p text:style-name="P2">überschauenden Intelligenz vollbringen müßte. Um dies theoretisch einzusehen, braucht</text:p>
      <text:p text:style-name="P2">man nur die folgende Überlegung anzustellen. In welchem Lebensabschnitt vollbringt der</text:p>
      <text:p text:style-name="P2">Mensch eigentlich an sich selber die für das Dasein wichtigsten Taten? Wann handelt er</text:p>
      <text:p text:style-name="P2">am allerweisesten an sich selber? Das tut er ungefähr von der Geburt an bis zu dem</text:p>
      <text:p text:style-name="P2">Zeitpunkte, bis zu dem er sich noch zurückerinnern kann, wenn er im späteren Leben</text:p>
      <text:p text:style-name="P2">zurückblickt auf die verflossenen Jahre seines Erdendaseins. Wenn man zurückdenkt an</text:p>
      <text:p text:style-name="P2">das, was man vor drei, vier, fünf Jahren und dann immer weiter zurück getan hat, [11] so</text:p>
      <text:p text:style-name="P2">kommt man bis zu einem gewissen Punkt der Kindheit; weiter geht die Rückerinnerung</text:p>
      <text:p text:style-name="P2">nicht. Was davor liegt, können dem Menschen die Eltern oder andere Personen erzählen;</text:p>
      <text:p text:style-name="P2">aber die eigene Erinnerung reicht nur bis zu einem gewissen Punkt zurück. Das ist auch</text:p>
      <text:p text:style-name="P2">der Zeitpunkt, in welchem der Mensch gelernt hat, sich als ein Ich zu fühlen. Bei den</text:p>
      <text:p text:style-name="P2">Menschen, deren Erinnerung über die Lebensnorm nicht hinausgeht, muß immer ein</text:p>
      <text:p text:style-name="P2">solcher Lebenspunkt da sein. Vor diesem Zeitpunkte aber hat die menschliche Seele am</text:p>
      <text:p text:style-name="P2">Menschen selbst die allerweisesten Dinge getan, und niemals kann der Mensch später,</text:p>
      <text:p text:style-name="P2">wenn er zu seinem Bewußtsein gekommen ist, so Großartiges und Gewaltiges an sich</text:p>
      <text:p text:style-name="P2">selber leisten, wie er in den allerersten Jahren seiner Kindheit aus unterbewußten</text:p>
      <text:p text:style-name="P2">Seelengründen heraus vollzieht. Denn man weiß, daß der Mensch durch seine Geburt in</text:p>
      <text:p text:style-name="P2">die physische Welt das hineinträgt, was er mitgebracht hat als die Früchte der früheren</text:p>
      <text:p text:style-name="P2">Erdenleben. Wenn der Mensch geboren wird, ist zum Beispiel sein physisches Gehirn</text:p>
      <text:p text:style-name="P2">noch ein sehr unvollkommenes Werkzeug. Es muß nun des Menschen Seele in dieses</text:p>
      <text:p text:style-name="P2">Werkzeug erst die feineren Gliederungen hineinarbeiten, die es zum Vermittler alles</text:p>
      <text:p text:style-name="P2">dessen machen, wessen die Seele fähig ist. In der Tat arbeitet die Menschenseele, bevor</text:p>
      <text:p text:style-name="P2">sie vollbewußt ist, an dem Gehirn so, daß dieses ein solches Werkzeug werden kann, wie</text:p>
      <text:p text:style-name="P2">es gebraucht wird zum Ausleben all der Fähigkeiten, Anlagen, Eigenschaften und so</text:p>
      <text:p text:style-name="P3"/>
      <text:p text:style-name="P1">6</text:p>
      <text:p text:style-name="P2">weiter, welche der Seele eignen als Ergebnisse ihrer früheren Erdenleben. Diese Arbeit</text:p>
      <text:p text:style-name="P2">am eigenen Leibe ist von Gesichtspunkten geleitet, die weiser sind als alles dasjenige,</text:p>
      <text:p text:style-name="P2">was der Mensch später aus seinem vollen Bewußtsein heraus an sich tun kann. Und noch</text:p>
      <text:p text:style-name="P2">mehr: während dieser Zeiten muß nicht nur das geschehen, daß der Mensch sein Gehirn</text:p>
      <text:p text:style-name="P2">plastisch [12] ausarbeitet, sondern er muß lernen drei der wichtigsten Dinge für sein</text:p>
      <text:p text:style-name="P2">Erdendasein.</text:p>
      <text:p text:style-name="P2">Als erstes lernt er die eigene Körperlichkeit im Raume orientieren. Was damit gesagt ist,</text:p>
      <text:p text:style-name="P2">beachtet der heutige Mensch eigentlich gar nicht. Es wird damit einer der wesentlichsten</text:p>
      <text:p text:style-name="P2">Unterschiede des Menschen vom Tier berührt. Das Tier ist von vornherein bestimmt,</text:p>
      <text:p text:style-name="P2">seine Gleichgewichtslage im Raume in einer gewissen Art zu entwickeln; das eine Tier</text:p>
      <text:p text:style-name="P2">ist zum Klettertier vorbestimmt, das andere zum Schwimmtier und so weiter. Das Tier ist</text:p>
      <text:p text:style-name="P2">von vornherein so organisiert, daß es sich in richtiger Weise in den Raum hineinstellt;</text:p>
      <text:p text:style-name="P2">und das ist bis hinauf zu den menschenähnlichsten Säugetieren der Fall. Wenn die</text:p>
      <text:p text:style-name="P2">Zoologen über dieses Faktum nachdenken würden, so würden sie weniger betonen, daß</text:p>
      <text:p text:style-name="P2">zum Beispiel Mensch und Tier so und so viele gleichartige Knochen und Muskeln haben</text:p>
      <text:p text:style-name="P2">und so weiter; denn dieses kommt viel weniger in Betracht als die Tatsache, daß der</text:p>
      <text:p text:style-name="P2">Mensch nicht von vornherein die volle Anlage für seine Gleichgewichtsverhältnisse</text:p>
      <text:p text:style-name="P2">mitbekommt. Er muß sich diese erst aus seinem Gesamtwesen herausgestalten. Es ist</text:p>
      <text:p text:style-name="P2">bedeutungsvoll, daß der Mensch an sich selbst arbeiten muß, um sich aus einem Wesen,</text:p>
      <text:p text:style-name="P2">das nicht gehen kann, zu einem solchen zu machen, das aufrecht gehen kann. Der</text:p>
      <text:p text:style-name="P2">Mensch ist es selbst, der sich seine vertikale Lage, seine Gleichgewichtslage im Raum</text:p>
      <text:p text:style-name="P2">gibt. Er bringt sich selbst in ein Verhältnis zur Schwerkraft. Einer Betrachtung, welche</text:p>
      <text:p text:style-name="P2">nicht in die Tiefe der Sache dringen will, wird es selbstverständlich ein Leichtes sein, mit</text:p>
      <text:p text:style-name="P2">scheinbar guten Gründen dies zu bestreiten. Man kann sagen, der Mensch sei eben für</text:p>
      <text:p text:style-name="P2">seinen aufrechten Gang ebeno hinorganisiert wie zum Beispiel ein Klettertier zum</text:p>
      <text:p text:style-name="P2">Klettern. Ein genaueres Zusehen aber kann zeigen, daß [13] es beim Tier die Eigenart der</text:p>
      <text:p text:style-name="P2">Organisation ist, welche das Hineinstellen in den Raum bewirkt. Beim Menschen aber ist</text:p>
      <text:p text:style-name="P2">es die Seele, welche sich in Beziehung zum Raum bringt und die Organisation bezwingt.</text:p>
      <text:p text:style-name="P2">Das zweite, was der Mensch sich selber lehrt, und zwar aus der Wesenheit heraus, welche</text:p>
      <text:p text:style-name="P2">von Verkörperung zu Verkörperung als dieselbe weiterschreitet, ist die Sprache. Durch</text:p>
      <text:p text:style-name="P3"/>
      <text:p text:style-name="P1">7</text:p>
      <text:p text:style-name="P2">sie setzt er sich zu seinen Mitmenschen in ein Verhältnis, welches ihn zum Träger</text:p>
      <text:p text:style-name="P2">desjenigen geistigen Lebens macht, das die physische Welt zunächst von ihm aus</text:p>
      <text:p text:style-name="P2">durchdringt. Es ist oft mit gutem Grunde betont worden, daß ein Mensch, der auf eine</text:p>
      <text:p text:style-name="P2">einsame Insel versetzt würde und nicht mit andern Menschen zusammen wäre, bevor er</text:p>
      <text:p text:style-name="P2">sprechen kann, die Sprache nicht lernen würde. Was wir ererbt erhalten, was eingepflanzt</text:p>
      <text:p text:style-name="P2">ist für spätere Jahre, so daß es den Vererbungsprinzipien unterliegt, das hängt nicht davon</text:p>
      <text:p text:style-name="P2">ab, daß der Mensch mit seinen Mitmenschen zusammen ist. Er ist zum Beispiel von</text:p>
      <text:p text:style-name="P2">vornherein durch die Vererbungsverhältnisse dazu veranlagt, im siebenten Jahre die</text:p>
      <text:p text:style-name="P2">Zähne zu wechseln. Da könnte er auf einer einsamen Insel sein, wenn er nur die</text:p>
      <text:p text:style-name="P2">Möglichkeit hätte, heranzuwachsen, würde er die Zähne wechseln. Sprechen aber lernt er</text:p>
      <text:p text:style-name="P2">nur, wenn sein Seelenwesen als solches angeregt wird, als dasjenige, was von Leben zu</text:p>
      <text:p text:style-name="P2">Leben getragen wird. Der Mensch muß in jener Zeit den Keim für seine</text:p>
      <text:p text:style-name="P2">Kehlkopfentwickelung formen, in der er noch nicht sein Ich-Bewußtsein hat. Vor der</text:p>
      <text:p text:style-name="P2">Zeit, bis zu der er sich zurückerinnert, muß er den Keim legen zur Formung seiner</text:p>
      <text:p text:style-name="P2">Kehlkopfentwickelung, so daß der Kehlkopf zum Sprachorganismus werden kann.</text:p>
      <text:p text:style-name="P2">Und dann gibt es ein Drittes, von dem es weniger bekannt ist, daß es der Mensch durch</text:p>
      <text:p text:style-name="P2">sich selbst lernt, durch [14] das, was er in seinem Innern von Verkörperung zu</text:p>
      <text:p text:style-name="P2">Verkörperung trägt. Das ist das Leben innerhalb der Gedankenwelt selber. Die</text:p>
      <text:p text:style-name="P2">Bearbeitung des Gehirns wird aus dem Grunde vorgenommen, weil das Gehirn das</text:p>
      <text:p text:style-name="P2">Werkzeug des Denkens ist. Es ist dieses Organ im Lebensbeginne deshalb noch plastisch,</text:p>
      <text:p text:style-name="P2">weil der Mensch es selbst erst so formen soll, wie das Instrument seines Denkens im</text:p>
      <text:p text:style-name="P2">Sinne der Wesenheit sein muß, die von Leben zu Leben getragen wird. So wie das Gehirn</text:p>
      <text:p text:style-name="P2">unmittelbar nach der Geburt ist, so mußte es werden gemäß den Kräften, die von Eltern,</text:p>
      <text:p text:style-name="P2">Voreltern und so weiter vererbt sind. Der Mensch aber muß in seinem Denken zum</text:p>
      <text:p text:style-name="P2">Ausdruck bringen, was er als Eigenwesen ist, gemäß seinen früheren Erdenleben.</text:p>
      <text:p text:style-name="P2">Deshalb muß er sich die Eigentümlichkeiten seines Gehirns, die er ererbt hat, dann</text:p>
      <text:p text:style-name="P2">umformen, wenn er - nach der Geburt -physisch unabhängig von Eltern, Voreltern und so</text:p>
      <text:p text:style-name="P2">weiter geworden ist.</text:p>
      <text:p text:style-name="P2">Man sieht, daß der Mensch in den allerersten Jahren seines Lebens bedeutungsvolle</text:p>
      <text:p text:style-name="P2">Dinge vollbringt. Er arbeitet im Sinne höchster Weisheit an sich selber. Er könnte in der</text:p>
      <text:p text:style-name="P3"/>
      <text:p text:style-name="P1">8</text:p>
      <text:p text:style-name="P2">Tat, wenn es auf seine Klugheit ankäme, das nicht vollbringen, was er ohne seine</text:p>
      <text:p text:style-name="P2">Klugheit in der ersten Lebenszeit vollbringen muß. Warum wird aus den Seelentiefen, die</text:p>
      <text:p text:style-name="P2">außer dem Bewußtsein liegen, dies alles vollbracht? Es geschieht aus dem Grunde, weil</text:p>
      <text:p text:style-name="P2">der Mensch in den ersten Jahren seines Lebens mit seiner Seele, mit seiner ganzen</text:p>
      <text:p text:style-name="P2">Wesenheit viel mehr angeschlossen ist an die geistigen Welten der höheren Hierarchien,</text:p>
      <text:p text:style-name="P2">als dies später der Fall ist. Für den Hellseher, der eine geistige Entwickelung</text:p>
      <text:p text:style-name="P2">durchgemacht hat, so daß er die wirklichen geistigen Vorgänge verfolgen kann, zeigt sich</text:p>
      <text:p text:style-name="P2">an dem Zeitpunkte, in welchem der Mensch sein [15] Ich-Bewußtsein so erlangt, daß er</text:p>
      <text:p text:style-name="P2">sich später bis zu diesem Zeitpunkte zurückerinnern kann, etwas ungeheuer</text:p>
      <text:p text:style-name="P2">Bedeutungsvolles. Während das, was wir die «kindliche Aura» nennen, in den ersten</text:p>
      <text:p text:style-name="P2">Lebensjahren wie eine wunderbare, menschlich-übermenschliche Macht das Kind</text:p>
      <text:p text:style-name="P2">umschwebt - so umschwebt, daß diese kindliche Aura, der eigentliche höhere Teil des</text:p>
      <text:p text:style-name="P2">Menschen, überall seine Fortsetzung in die geistige Welt hinein hat -, dringt in jenem</text:p>
      <text:p text:style-name="P2">Zeitpunkt, bis zu welchem der Mensch sich zurückerinnern kann, diese Aura mehr in das</text:p>
      <text:p text:style-name="P2">Innere des Menschen hinein. Der Mensch kann sich, bis zu diesem Zeitpunkte zurück, als</text:p>
      <text:p text:style-name="P2">zusammenhängendes Ich empfinden, weil dasjenige, was früher an die höheren Welten</text:p>
      <text:p text:style-name="P2">angeschlossen war, dann in sein Ich hineingezogen ist. Von da ab stellt das Bewußtsein</text:p>
      <text:p text:style-name="P2">überall sich selber in Verbindung zu der Außenwelt. Das geschieht im Kindesalter noch</text:p>
      <text:p text:style-name="P2">nicht. Da waren die Dinge für den Menschen so, als wenn sie wie eine Traumwelt ihn</text:p>
      <text:p text:style-name="P2">umschwebten. Aus einer Weisheit heraus, die nicht in ihm ist, arbeitet der Mensch an</text:p>
      <text:p text:style-name="P2">sich. Diese Weisheit ist mächtiger, umfassender als alle spätere bewußte Weisheit. Diese</text:p>
      <text:p text:style-name="P2">höhere Weisheit verdunkelt sich für die menschliche Seele, welche dann dafür die</text:p>
      <text:p text:style-name="P2">Bewußtheit eintauscht. Sie wirkt aus der geistigen Welt heraus tief in die Körperlichkeit</text:p>
      <text:p text:style-name="P2">herein, so daß der Mensch durch sie sein Gehirn aus dem Geiste heraus formen kann.</text:p>
      <text:p text:style-name="P2">Nicht mit Unrecht darf gesagt werden, von einem Kinde kann auch der Weiseste lernen.</text:p>
      <text:p text:style-name="P2">Denn was an dem Kinde arbeitet, ist die Weisheit, die dann später nicht in das</text:p>
      <text:p text:style-name="P2">Bewußtsein eintritt, und durch welche der Mensch etwas wie einen «Telephonanschluß»</text:p>
      <text:p text:style-name="P2">nach den geistigen Wesenheiten hat, in deren Welt er sich zwischen dem Tode und einer</text:p>
      <text:p text:style-name="P2">neuen Geburt befindet. Von dieser Welt strömt noch etwas [16] ein in die kindliche Aura,</text:p>
      <text:p text:style-name="P2">und der Mensch ist da unmittelbar als einzelnes Wesen unterstehend der Führung der</text:p>
      <text:p text:style-name="P2">ganzen geistigen Welt, zu welcher er gehört. Die geistigen Kräfte aus dieser Welt</text:p>
      <text:p text:style-name="P3"/>
      <text:p text:style-name="P1">9</text:p>
      <text:p text:style-name="P2">strömen in das Kind noch ein. Sie hören auf einzuströmen in dem Zeitpunkte, bis zu dem</text:p>
      <text:p text:style-name="P2">die normale Rückerinnerung geht. Diese Kräfte sind es, die den Menschen fähig machen,</text:p>
      <text:p text:style-name="P2">sich in ein bestimmtes Verhältnis zur Schwerkraft zu bringen. Sie sind es auch, die seinen</text:p>
      <text:p text:style-name="P2">Kehlkopf formen, die sein Gehirn so bilden, daß es ein lebendiges Werkzeug für</text:p>
      <text:p text:style-name="P2">Gedanken-, Empfindungs- und Willensausdruck wird.</text:p>
      <text:p text:style-name="P2">Was nun in allerhöchstem Maße in der Kindheit vorhanden ist, daß der Mensch aus</text:p>
      <text:p text:style-name="P2">einem Selbst heraus arbeitet, das noch mit höheren Welten in unmittelbarem</text:p>
      <text:p text:style-name="P2">Zusammenhange steht, das bleibt bis zu einem gewissen Grade doch im späteren Leben</text:p>
      <text:p text:style-name="P2">bestehen, trotzdem sich die Verhältnisse im angegebenen Sinne ändern. Wenn man in</text:p>
      <text:p text:style-name="P2">einem späteren Lebensabschnitt fühlt: man habe dies oder jenes vor Jahren getan oder</text:p>
      <text:p text:style-name="P2">gesagt, was man erst jetzt verstehen lernt, so hat man eben früher aus einer höheren</text:p>
      <text:p text:style-name="P2">Weisheit heraus sich führen lassen. Und erst nach Jahren ist man dazu gelangt, die</text:p>
      <text:p text:style-name="P2">Einsicht in die Gründe zu besitzen, nach denen man sich verhalten hat. Aus all dem kann</text:p>
      <text:p text:style-name="P2">man fühlen, wie man unmittelbar nach der Geburt noch nicht so ganz entlaufen war der</text:p>
      <text:p text:style-name="P2">Welt, in welcher man vor dem Eintreten in das physische Dasein war, und wie man ihr</text:p>
      <text:p text:style-name="P2">ganz eigentlich niemals entlaufen kann. Es tritt das, was man als seinen Anteil an höherer</text:p>
      <text:p text:style-name="P2">Geistigkeit hat, in das physische Leben herein und folgt einem. Oft ist es so, daß man</text:p>
      <text:p text:style-name="P2">fühlt: Was in einem gelegen ist, ist nicht nur ein höheres Selbst, das nach und nach</text:p>
      <text:p text:style-name="P2">ausgebildet werden soll, sondern es ist etwas, was [17] schon da ist und einen dazu</text:p>
      <text:p text:style-name="P2">bringt, daß man so oft über sich selber hinauswächst.</text:p>
      <text:p text:style-name="P2">Alles was der Mensch hervorbringen kann an Idealen, an künstlerischem Schaffen, aber</text:p>
      <text:p text:style-name="P2">auch alles, was er hervorbringen kann an naturgemäßen Heilkräften im eigenen Leibe,</text:p>
      <text:p text:style-name="P2">durch die ein fortwährendes Ausgleichen der Schädigungen des Lebens eintritt, alles das</text:p>
      <text:p text:style-name="P2">kommt nicht von dem gewöhnlichen Verstande, sondern von den tieferen Kräften, die in</text:p>
      <text:p text:style-name="P2">den ersten Jahren arbeiten an unserer Orientierung im Raum, an der Prägung des</text:p>
      <text:p text:style-name="P2">Kehlkopfes und am Gehirn. Denn es sind dieselben Kräfte später noch im Menschen.</text:p>
      <text:p text:style-name="P2">Wenn oftmals bei Lebensschädigungen gesagt wird, äußere Kräfte können uns nicht</text:p>
      <text:p text:style-name="P2">helfen, es muß unser Organismus die in ihm liegenden Heilkräfte aus sich entwickeln, so</text:p>
      <text:p text:style-name="P2">hat man ja auch eine im Menschen vorhandene weisheitsvolle Wirkung im Auge. Und</text:p>
      <text:p text:style-name="P3"/>
      <text:p text:style-name="P1">10</text:p>
      <text:p text:style-name="P2">weiter kommen aus derselben Quelle auch die besten Kräfte, durch welche man zur</text:p>
      <text:p text:style-name="P2">Erkenntnis der geistigen Welt gelangt, das heißt zu einem wahren Hellsehertum.</text:p>
      <text:p text:style-name="P2">Nun liegt die Frage sehr nahe: Warum wirken die gekennzeichneten höheren Kräfte nur</text:p>
      <text:p text:style-name="P2">in den ersten Kindheitsjahren in den Menschen herein?</text:p>
      <text:p text:style-name="P2">Die eine Hälfte der Antwort kann man leicht geben; denn sie liegt in folgendem. Wenn</text:p>
      <text:p text:style-name="P2">jene höheren Kräfte in derselben Weise weiterwirkten, würde der Mensch immer Kind</text:p>
      <text:p text:style-name="P2">bleiben; er würde nicht zum vollen Ich-Bewußtsein kommen. Es muß in seine eigene</text:p>
      <text:p text:style-name="P2">Wesenheit verlegt werden, was vorher von außen gewirkt hat. Aber es gibt einen</text:p>
      <text:p text:style-name="P2">bedeutungsvolleren Grund, der noch mehr aufklären kann als das eben Gesagte über die</text:p>
      <text:p text:style-name="P2">Geheimnisse</text:p>
      <text:p text:style-name="P3"/>
      <text:p text:style-name="P2">des</text:p>
      <text:p text:style-name="P3"/>
      <text:p text:style-name="P2">Menschenlebens;</text:p>
      <text:p text:style-name="P3"/>
      <text:p text:style-name="P2">und</text:p>
      <text:p text:style-name="P3"/>
      <text:p text:style-name="P2">das</text:p>
      <text:p text:style-name="P3"/>
      <text:p text:style-name="P2">ist</text:p>
      <text:p text:style-name="P3"/>
      <text:p text:style-name="P2">der</text:p>
      <text:p text:style-name="P3"/>
      <text:p text:style-name="P2">folgende.</text:p>
      <text:p text:style-name="P3"/>
      <text:p text:style-name="P2">Durch</text:p>
      <text:p text:style-name="P3"/>
      <text:p text:style-name="P2">die</text:p>
      <text:p text:style-name="P3"/>
      <text:p text:style-name="P2">Geisteswissenschaft kann [18] erfahren werden, daß der menschliche Leib, wie er im</text:p>
      <text:p text:style-name="P2">gegenwärtigen Erdenentwickelungsstadium ist, als ein Gewordenes betrachtet werden</text:p>
      <text:p text:style-name="P2">muß, das aus anderen Zuständen sich zu seiner gegenwärtigen Form fortgebildet hat.</text:p>
      <text:p text:style-name="P2">Dem Kenner der Geisteswissenschaft ist bekannt, daß diese Evolution sich so vollzogen</text:p>
      <text:p text:style-name="P2">hat, daß auf die Gesamtwesenheit des Menschen verschiedene Kräfte gewirkt haben;</text:p>
      <text:p text:style-name="P2">gewisse Kräfte auf den physischen Leib, andere auf den Ätherleib, und andere auf den</text:p>
      <text:p text:style-name="P2">Astralleib. Die menschliche Wesenheit ist zu ihrer gegenwärtigen Form dadurch</text:p>
      <text:p text:style-name="P2">gekommen, daß auf sie jene Wesenheiten gewirkt haben, die wir die luziferischen und die</text:p>
      <text:p text:style-name="P2">ahrimanischen nennen. Durch diese Kräfte ist die menschliche Wesenheit in einer</text:p>
      <text:p text:style-name="P2">gewissen Weise schlechter geworden, als sie dann hätte werden müssen, wenn nur</text:p>
      <text:p text:style-name="P2">diejenigen Kräfte wirksam gewesen wären, die von den geistigen Weltenlenkern</text:p>
      <text:p text:style-name="P2">kommen, welche den Menschen in einer geraden Weise weiter entwickeln wollen. Es ist</text:p>
      <text:p text:style-name="P2">ja die Ursache der Leiden, der Krankheiten und auch des Todes darin zu suchen, daß</text:p>
      <text:p text:style-name="P2">außer den Wesenheiten, welche den Menschen in einer geraden Linie vorwärts</text:p>
      <text:p text:style-name="P2">entwickeln, noch die luziferischen und die ahrimanischen walten, welche die geradlinige</text:p>
      <text:p text:style-name="P2">Vorwärtsentwickelung stets durchkreuzen. In dem, was der Mensch durch die Geburt ins</text:p>
      <text:p text:style-name="P2">Dasein hereinbringt, liegt etwas, das besser ist als dasjenige, was in späterem Leben der</text:p>
      <text:p text:style-name="P2">Mensch daraus machen kann.</text:p>
      <text:p text:style-name="P3"/>
      <text:p text:style-name="P1">11</text:p>
      <text:p text:style-name="P2">Die luziferischen und die ahrimanischen Kräfte haben in den ersten Kindheitsjahren nur</text:p>
      <text:p text:style-name="P2">geringen Einfluß auf das Menschenwesen; sie sind im wesentlichen in all dem nur</text:p>
      <text:p text:style-name="P2">wirksam, was der Mensch durch sein bewußtes Leben aus sich macht. Würde er länger</text:p>
      <text:p text:style-name="P2">als in den ersten Kindheitstagen denjenigen Teil seines Wesens, der besser ist als sein</text:p>
      <text:p text:style-name="P2">anderer, [19] in voller Kraft in sich haben, so würde er der Wirkung desselben nicht</text:p>
      <text:p text:style-name="P2">gewachsen sein, weil die entgegenstrebenden luziferischen und ahrimanischen Kräfte</text:p>
      <text:p text:style-name="P2">seine Gesamtwesenheit schwächen. Es hat der Mensch in der physischen Welt eine</text:p>
      <text:p text:style-name="P2">solche Organisation, daß er die unmittelbaren Kräfte der geistigen Welt, welche in den</text:p>
      <text:p text:style-name="P2">ersten Kindheitsjahren an ihm wirksam sind, nur so lange an sich ertragen kann, als er</text:p>
      <text:p text:style-name="P2">gleichsam kindlich weich und bildsam ist. Er würde zerbrechen, wenn jene Kräfte, die</text:p>
      <text:p text:style-name="P2">der Orientierung im Raume, der Formung des Kehlkopfes und des Gehirns zugrunde</text:p>
      <text:p text:style-name="P2">liegen, auch im späteren Lebensalter noch in unmittelbarer Art wirksam blieben. Diese</text:p>
      <text:p text:style-name="P2">Kräfte sind so gewaltig, daß, wenn sie später noch wirken würden, unser Organismus</text:p>
      <text:p text:style-name="P2">hinsiechen müßte unter der Heiligkeit dieser Kräfte. Nur zu derjenigen Betätigung muß</text:p>
      <text:p text:style-name="P2">sich der Mensch an diese Kräfte wenden, welche ihn mit der übersinnlichen Welt in</text:p>
      <text:p text:style-name="P2">bewußten Zusammenhang bringt.</text:p>
      <text:p text:style-name="P2">Daraus aber geht uns ein Gedanke hervor, der große Bedeutung hat, wenn er richtig</text:p>
      <text:p text:style-name="P2">verstanden wird. Er ist im Neuen Testament mit den Worten ausgesprochen: «So ihr nicht</text:p>
      <text:p text:style-name="P2">werdet wie die Kindlein, könnt ihr nicht in die Reiche der Himmel kommen!» Denn was</text:p>
      <text:p text:style-name="P2">erscheint als das höchste Ideal für den Menschen, wenn das als richtig angenommen</text:p>
      <text:p text:style-name="P2">wird, was in dem Vorhergehenden gesagt ist? Doch wohl dieses: sich immer mehr und</text:p>
      <text:p text:style-name="P2">mehr dem zu nähern, was man ein bewußtes Verhältnis zu den Kräften nennen kann, die</text:p>
      <text:p text:style-name="P2">in den ersten Kindheitsjahren unbewußt am Menschen wirken. - Nur muß in Betracht</text:p>
      <text:p text:style-name="P2">gezogen werden, daß der Mensch unter der Gewalt dieser Kräfte zusammenbrechen</text:p>
      <text:p text:style-name="P2">müßte, wenn sie ohne weiteres in sein bewußtes Leben hereinwirken würden. Deshalb ist</text:p>
      <text:p text:style-name="P2">für die Erlangung jener [20] Fähigkeiten, die ein Wahrnehmen der übersinnlichen Welten</text:p>
      <text:p text:style-name="P2">herbeiführen, eine sorgsame Vorbereitung notwendig. Diese Vorbereitung hat das Ziel,</text:p>
      <text:p text:style-name="P2">den Menschen geeignet zu machen zum Ertragen dessen, was er im gewöhnlichen Leben</text:p>
      <text:p text:style-name="P2">eben nicht ertragen kann.</text:p>
      <text:p text:style-name="P3">*</text:p>
      <text:p text:style-name="P3"/>
      <text:p text:style-name="P1">12</text:p>
      <text:p text:style-name="P2">Das Durchgehen durch die aufeinanderfolgenden Verkörperungen hat seine Bedeutung</text:p>
      <text:p text:style-name="P2">für die Gesamtentwickelung der menschlichen Wesenheit. Diese ist in der Vergangenheit</text:p>
      <text:p text:style-name="P2">durch aufeinanderfolgende Leben geschritten; sie schreitet weiter, und parallel damit</text:p>
      <text:p text:style-name="P2">schreitet auch die Erde in ihrer Entwickelung vorwärts. Es wird einmal der Zeitpunkt</text:p>
      <text:p text:style-name="P2">kommen, in welchem die Erde am Ende ihrer Laufbahn angelangt sein wird; dann muß</text:p>
      <text:p text:style-name="P2">der Erdplanet als physische Wesenheit abfallen von der Gesamtheit der Menschenseelen,</text:p>
      <text:p text:style-name="P2">wie der menschliche Leib mit dem Tode vom Geiste abfällt, wenn die Menschenseele,</text:p>
      <text:p text:style-name="P2">um weiter zu leben, eintritt in das geistige Reich, das ihr zwischen dem Tode und einer</text:p>
      <text:p text:style-name="P2">neuen Geburt angemessen ist. Dies ins Auge gefaßt, muß als höchstes Ideal erscheinen,</text:p>
      <text:p text:style-name="P2">daß es der Mensch beim Erdentode so weit gebracht hat, daß er alle Früchte, die er aus</text:p>
      <text:p text:style-name="P2">dem Erdenleben gewinnen kann, sich auch angeeignet hat.</text:p>
      <text:p text:style-name="P2">Nun kommen diejenigen Kräfte, durch welche der Mensch jenen andern nicht gewachsen</text:p>
      <text:p text:style-name="P2">ist, welche auf ihn in seiner Kindheit wirken, aus dem Erdenorganismus. Ist dieser selbst</text:p>
      <text:p text:style-name="P2">einmal von dem Menschenwesen abgefallen, so muß der Mensch, wenn er sein Ziel</text:p>
      <text:p text:style-name="P2">erreicht haben soll, so weit gekommen sein, daß er in der Tat sich mit seiner ganzen</text:p>
      <text:p text:style-name="P2">Wesenheit den Kräften hingeben kann, die gegenwärtig nur [21] in der Kindheit tätig</text:p>
      <text:p text:style-name="P2">sind. Der Sinn der Entwickelung durch die aufeinanderfolgenden Erdenleben hindurch ist</text:p>
      <text:p text:style-name="P2">also, den ganzen Menschen, somit auch den bewußten Teil, allmählich zum Ausdruck der</text:p>
      <text:p text:style-name="P2">Kräfte zu machen, die in den ersten Lebensjahren unter Einwirkung der geistigen Welt an</text:p>
      <text:p text:style-name="P2">ihm - ihm unbewußt - walten. Der Gedanke, der aus solchen Betrachtungen heraus sich</text:p>
      <text:p text:style-name="P2">der Seele bemächtigt, muß mit Demut, aber auch mit richtigem Bewußtsein der</text:p>
      <text:p text:style-name="P2">Menschenwürde erfüllen. Es ist der Gedanke: Der Mensch ist nicht allein; in ihm lebt</text:p>
      <text:p text:style-name="P2">etwas, was ihm immerdar den Beweis liefern kann: Es kann der Mensch sich über sich</text:p>
      <text:p text:style-name="P2">selbst erheben, zu etwas, was gegenwärtig schon über ihn hinauswächst und was wachsen</text:p>
      <text:p text:style-name="P2">wird von Leben zu Leben. Immer bestimmtere und bestimmtere Gestalt kann dieser</text:p>
      <text:p text:style-name="P2">Gedanke annehmen; er liefert dann etwas ungeheuer Beruhigendes und Erhebendes; aber</text:p>
      <text:p text:style-name="P2">durchdringt auch die Seele mit entsprechender Demut und Bescheidenheit. - Was hat in</text:p>
      <text:p text:style-name="P2">diesem Sinne der Mensch in sich? Wahrhaftig einen höheren, einen göttlichen Menschen,</text:p>
      <text:p text:style-name="P2">von dem er sich lebendig durchdrungen fühlen kann, sich sagend: Er ist mein Führer in</text:p>
      <text:p text:style-name="P2">mir.</text:p>
      <text:p text:style-name="P3"/>
      <text:p text:style-name="P1">13</text:p>
      <text:p text:style-name="P2">Von solchen Gesichtspunkten aus kommt wohl leicht der Gedanke in die Seele, daß man</text:p>
      <text:p text:style-name="P2">mit allem, was man tun kann, den Einklang suchen soll mit demjenigen im</text:p>
      <text:p text:style-name="P2">Menschenwesen, das weiser ist als die bewußte Intelligenz. Und es wird von dem</text:p>
      <text:p text:style-name="P2">unmittelbar bewußten Selbst auf ein erweitertes Selbst hingewiesen, dem gegenüber alles,</text:p>
      <text:p text:style-name="P2">was falscher Stolz, und alles, was Überhebung im Menschenwesen ist, abgetilgt und</text:p>
      <text:p text:style-name="P2">bekämpft werden kann. Es bildet sich dieses Gefühl zu einem andern fort, das ein</text:p>
      <text:p text:style-name="P2">richtiges Verständnis eröffnet in bezug auf die Art, in welcher der Mensch gegenwärtig</text:p>
      <text:p text:style-name="P2">unvollkommen ist; und dies Gefühl läßt erkennen, [22] wie er vollkommen werden kann,</text:p>
      <text:p text:style-name="P2">wenn einmal die in ihm waltende umfassendere Geistigkeit zu seinem Bewußtsein</text:p>
      <text:p text:style-name="P2">dasselbe Verhältnis haben darf, das sie in den ersten Kindheitsjahren zu dem unbewußten</text:p>
      <text:p text:style-name="P2">Seelenleben hat.</text:p>
      <text:p text:style-name="P2">Wenn nun die Rückerinnerung im Leben sich oftmals so gestaltet, daß sie nicht bis in das</text:p>
      <text:p text:style-name="P2">vierte Kindheitsjahr zurückgeht, so darf man doch sagen, daß die Einwirkung des</text:p>
      <text:p text:style-name="P2">höheren Geistgebietes im obigen Sinne durch die ersten drei Lebensjahre geht. Am Ende</text:p>
      <text:p text:style-name="P2">dieser Zeitspanne wird der Mensch fähig, die Eindrücke der Außenwelt mit seiner</text:p>
      <text:p text:style-name="P2">IchVorstellung zu verbinden. Es ist zwar richtig, daß diese zusammenhängende IchVorstellung nur so weit zurückgezählt werden darf, als die Rückerinnerung reicht. Doch</text:p>
      <text:p text:style-name="P2">wird man sagen müssen, daß im wesentlichen die Rückerinnerung bis zum Beginne des</text:p>
      <text:p text:style-name="P2">vierten Lebensjahres reicht; nur ist sie erst für den Anfang des deutlichen IchBewußtseins so schwach, daß sie unbemerkbar bleibt. Deshalb kann gelten, daß jene</text:p>
      <text:p text:style-name="P2">höheren den Menschen in den Kindheitsjahren bestimmenden Kräfte durch drei Jahre</text:p>
      <text:p text:style-name="P2">wirksam sein können. Es ist der Mensch in der gegenwärtigen mittleren</text:p>
      <text:p text:style-name="P2">Erdenorganisation somit so organisiert, daß er nur drei Jahre diese Kräfte aufnehmen</text:p>
      <text:p text:style-name="P2">kann.</text:p>
      <text:p text:style-name="P2">Stünde nun ein Mensch vor uns, und könnte es durch irgendwelche Weltenmächte</text:p>
      <text:p text:style-name="P2">bewirkt werden, daß das gewöhnliche Ich von diesem Menschen entfernt würde - man</text:p>
      <text:p text:style-name="P2">müßte also annehmen: es könnte erreicht werden, dieses gewöhnliche Ich, das mit dem</text:p>
      <text:p text:style-name="P2">Menschen durch die Verkörperungen gegangen ist, aus physischem Leib, Ätherleib und</text:p>
      <text:p text:style-name="P2">Astralleib zu entfernen -, und man könnte dann in die drei Leiber ein solches Ich bringen,</text:p>
      <text:p text:style-name="P2">das im Zusammenhange wirkt mit den geistigen Welten, - was würde mit einem [23]</text:p>
      <text:p text:style-name="P3"/>
      <text:p text:style-name="P1">14</text:p>
      <text:p text:style-name="P2">solchen Menschen geschehen müssen? Nach drei Jahren müßte sein Leib zerbrechen! Es</text:p>
      <text:p text:style-name="P2">müßte etwas geschehen durch das Weltenkarma, daß das Geisteswesen, das mit den</text:p>
      <text:p text:style-name="P2">höheren Welten zusammenhängt, nicht länger als drei Jahre in diesem Leibe leben</text:p>
      <text:p text:style-name="P2">könnte. (1) Erst am Ende aller Erdenleben wird der Mensch das in sich haben können,</text:p>
      <text:p text:style-name="P2">was ihn länger als drei Jahre mit jenem Geisteswesen leben läßt. Aber dann wird der</text:p>
      <text:p text:style-name="P2">Mensch sich auch sagen: Nicht ich, sondern dieses Höhere in mir, das immer da war, das</text:p>
      <text:p text:style-name="P2">arbeitet jetzt in mir. - Bis dahin kann er das noch nicht sagen, sondern höchstens dies: er</text:p>
      <text:p text:style-name="P2">fühle dieses Höhere, aber er ist noch nicht mit seinem wirklichen realen Menschheits-Ich</text:p>
      <text:p text:style-name="P2">dahin gekommen, es in sich zum vollen Leben zu bringen.</text:p>
      <text:p text:style-name="P2">Würde nun irgend einmal in der mittleren Erdenzeit ein menschlicher Organismus in die</text:p>
      <text:p text:style-name="P2">Welt gestellt, der in einem späteren Lebensjahr durch gewisse Weltenmächte von seinem</text:p>
      <text:p text:style-name="P2">Ich befreit würde, und dafür jenes Ich in sich aufnähme, das sonst nur in den ersten drei</text:p>
      <text:p text:style-name="P2">Kindheitsjahren wirkt, und das im Zusammenhang stünde mit den geistigen Welten, in</text:p>
      <text:p text:style-name="P2">denen der Mensch zwischen dem Tode und einer neuen Geburt ist: wie lange könnte ein</text:p>
      <text:p text:style-name="P2">solcher Mensch im Erdenleibe leben? - Drei Jahre ungefähr; denn dann müßte durch das</text:p>
      <text:p text:style-name="P2">Weltenkarma etwas eintreten, was die betreffende Menschheitsorganisation zerstörte.</text:p>
      <text:p text:style-name="P2">Was hier vorausgesetzt wurde, war aber in der Geschichte da. Der menschliche</text:p>
      <text:p text:style-name="P2">Organismus, welcher bei der Johannes-taufe am Jordan stand, als das Ich des Jesus von</text:p>
      <text:p text:style-name="P2">Nazareth [24] aus den drei Leibern fortging, barg nach der Taufe in voller bewußter</text:p>
      <text:p text:style-name="P2">Ausgestaltung jenes höhere Menschheitsselbst, das sonst, den Menschen unbewußt, mit</text:p>
      <text:p text:style-name="P2">Weltenweisheit am Kinde wirkt. Aber damit war die Notwendigkeit gegeben, daß dieses</text:p>
      <text:p text:style-name="P2">mit der höhern Geisteswelt zusammenhängende Selbst nur drei Jahre in dem</text:p>
      <text:p text:style-name="P2">entsprechenden Menschheitsorganismus leben konnte. Es mußten dann die Tatsachen so</text:p>
      <text:p text:style-name="P2">verlaufen, daß nach drei Jahren das irdische Leben des Wesens zu Ende war.</text:p>
      <text:p text:style-name="P2">Die äußeren Ereignisse, welche im Leben des Christus Jesus eintraten, sind durchaus so</text:p>
      <text:p text:style-name="P2">aufzufassen, daß sie durch die auseinandergesetzten inneren Ursachen bedingt sind. Sie</text:p>
      <text:p text:style-name="P2">stellen sich als äußerer Ausdruck dieser Ursachen dar.</text:p>
      <text:p text:style-name="P2">Damit ist der tiefere Zusammenhang gegeben zwischen dem, was der Führer ist im</text:p>
      <text:p text:style-name="P2">Menschen, was wie im Dämmerlichte in unsere Kindheit hereinscheint, was immer wirkt</text:p>
      <text:p text:style-name="P3"/>
      <text:p text:style-name="P1">15</text:p>
      <text:p text:style-name="P2">unter der Oberfläche unseres Bewußtseins als das, was unser Bestes ist, und zwischen</text:p>
      <text:p text:style-name="P2">dem, was einmal hereintrat in die ganze Menschheitsevolution, so daß es drei Jahre in</text:p>
      <text:p text:style-name="P2">einer menschlichen Hülle sein konnte.</text:p>
      <text:p text:style-name="P2">Was zeigt sich an diesem «höheren» Ich, das zusammenhängt mit den geistigen</text:p>
      <text:p text:style-name="P2">Hierarchien, und das in den Menschenleib des Jesus von Nazareth in der Zeit eintrat, so</text:p>
      <text:p text:style-name="P2">daß sein Eintreten dargestellt wird symbolisch unter der Signatur des herabsteigenden</text:p>
      <text:p text:style-name="P2">Geistes in Gestalt der Taube mit den Worten: «Dies ist mein vielgeliebter Sohn, heute</text:p>
      <text:p text:style-name="P2">habe ich ihn gezeuget!» (denn so hießen die Worte ursprünglich)? Wenn man dieses Bild</text:p>
      <text:p text:style-name="P2">ins Auge faßt, so hat man das höchste menschliche Ideal vor sich hingestellt. Denn es</text:p>
      <text:p text:style-name="P2">bedeutet nichts anderes, als daß in der Geschichte des Jesus von Nazareth berichtet wird:</text:p>
      <text:p text:style-name="P2">In jedem Menschen ist erkennbar [25] der Christus! Und wenn auch keine Evangelien</text:p>
      <text:p text:style-name="P2">und keine Überlieferung vorhanden wären, die besagen: Irgend einmal habe ein Christus</text:p>
      <text:p text:style-name="P2">gelebt, - so würde man durch Erkenntnis der Menschennatur erfahren, daß der Christus</text:p>
      <text:p text:style-name="P2">im Menschen lebt.</text:p>
      <text:p text:style-name="P2">Die am Menschen im Kindheitsalter wirksamen Kräfte erkennen, heißt den Christus im</text:p>
      <text:p text:style-name="P2">Menschen erkennen. Es entsteht nun die Frage: Führt diese Erkenntnis auch zur</text:p>
      <text:p text:style-name="P2">Anerkennung der Tatsache, daß dieser Christus wirklich einmal in einem Menschenleibe</text:p>
      <text:p text:style-name="P2">auf Erden gewohnt hat? Ohne daß irgendwelche Dokumente herangezogen werden, kann</text:p>
      <text:p text:style-name="P2">diese Frage bejaht werden. Denn eine wirkliche seherische Selbsterkenntnis führt für den</text:p>
      <text:p text:style-name="P2">gegenwärtigen Menschen dahin, einzusehen, daß in der Menschenseele Kräfte gefunden</text:p>
      <text:p text:style-name="P2">werden können, welche von diesem Christus ausgehen. In den ersten drei Kindheitsjahren</text:p>
      <text:p text:style-name="P2">wirken diese Kräfte, ohne daß der Mensch etwas dazu tut. Im späteren Leben können sie</text:p>
      <text:p text:style-name="P2">wirken, wenn der Mensch durch innere Versenkung den Christus in sich sucht. So wie</text:p>
      <text:p text:style-name="P2">nun gegenwärtig der Mensch den Christus in sich findet, so konnte er dieses nicht immer.</text:p>
      <text:p text:style-name="P2">Es gab Zeiten, wo keine innere Versenkung den Menschen zum Christus führen konnte.</text:p>
      <text:p text:style-name="P2">Daß dies so ist, lehrt wieder die seherische Erkenntnis. In der Zwischenzeit zwischen</text:p>
      <text:p text:style-name="P2">jener Vergangenheit, da der Mensch den Christus in sich nicht finden konnte, und der</text:p>
      <text:p text:style-name="P2">Gegenwart, da er ihn finden kann, liegt das Erdenleben Christi. Und dieses Erdenleben</text:p>
      <text:p text:style-name="P2">selbst ist der Grund, warum in der angegebenen Art der Mensch den Christus in sich</text:p>
      <text:p text:style-name="P3"/>
      <text:p text:style-name="P1">16</text:p>
      <text:p text:style-name="P2">finden kann. So beweist sich für die seherische Erkenntnis das Erdenleben Christi ohne</text:p>
      <text:p text:style-name="P2">alle geschichtlichen Urkunden.</text:p>
      <text:p text:style-name="P2">Man könnte denken, der Christus habe gesagt: Ich will [26] für euch Menschen ein</text:p>
      <text:p text:style-name="P2">solches Ideal sein, das in den Geist erhoben euch dasjenige darstellt, was sonst im</text:p>
      <text:p text:style-name="P2">Leiblichen erfüllt ist. In den ersten Lebensjahren lernt der Mensch physisch gehen aus</text:p>
      <text:p text:style-name="P2">dem Geiste heraus; das heißt der Mensch weist sich seinen Weg für das Erdenleben aus</text:p>
      <text:p text:style-name="P2">dem Geiste heraus. Er lernt sprechen, das heißt die Wahrheit prägen aus dem Geiste</text:p>
      <text:p text:style-name="P2">heraus, - oder mit anderen Worten: Der Mensch entwickelt das Wesen der Wahrheit aus</text:p>
      <text:p text:style-name="P2">dem Laute heraus in den ersten drei Jahren seines Lebens. Und auch das Leben, das der</text:p>
      <text:p text:style-name="P2">Mensch auf der Erde als Ich-Wesen lebt, das bekommt sein Lebensorgan durch das, was</text:p>
      <text:p text:style-name="P2">sich in den ersten drei Jahren der Kindheit ausbildet. So also lernt der Mensch leiblich</text:p>
      <text:p text:style-name="P2">gehen, das heißt «den Weg» finden, er lernt die «Wahrheit» durch seinen Organismus</text:p>
      <text:p text:style-name="P2">darstellen, und er lernt das «Leben» aus dem Geiste heraus im Leibe zum Ausdrucke</text:p>
      <text:p text:style-name="P2">bringen. Keine bedeutungsvollere Umprägung des Wortes: «Wenn ihr nicht werdet wie</text:p>
      <text:p text:style-name="P2">die Kindlein, könnt ihr nicht in die Reiche der Himmel kommen» scheint denkbar. Und</text:p>
      <text:p text:style-name="P2">als ein bedeutsames Wort muß es gelten, daß die Ich-Wesenheit des Christus so zum</text:p>
      <text:p text:style-name="P2">Ausdrucke kommt: «Ich bin der Weg, die Wahrheit und das Leben!» Wie die höheren</text:p>
      <text:p text:style-name="P2">Geisteskräfte den Kindheitsorganismus - diesem unbewußt - so gestalten, daß er leiblich</text:p>
      <text:p text:style-name="P2">wird der Ausdruck für den Weg, die Wahrheit und das Leben, so wird der Menschengeist</text:p>
      <text:p text:style-name="P2">allmählich dadurch, daß er sich mit dem Christus durchdringt, bewußt der Träger des</text:p>
      <text:p text:style-name="P2">Weges, der Wahrheit und des Lebens. Er macht sich dadurch selbst im Laufe des</text:p>
      <text:p text:style-name="P2">Erdenwerdens zu jener Kraft, die im Kindheitsalter in ihm waltet, ohne daß er der</text:p>
      <text:p text:style-name="P2">bewußte Träger ist.</text:p>
      <text:p text:style-name="P2">Solche Worte, wie die von dem Weg, der Wahrheit und dem Leben, sind geeignet, die</text:p>
      <text:p text:style-name="P2">Türen der Ewigkeit zu öffnen. [27] Sie tönen dem Menschen aus seinen Seelengründen,</text:p>
      <text:p text:style-name="P2">wenn die Selbsterkenntnis eine wahre, wesenhafte wird.</text:p>
      <text:p text:style-name="P2">In einem zweifachen Sinn eröffnen solche Betrachtungen den Ausblick auf die geistige</text:p>
      <text:p text:style-name="P2">Führung des Menschen und der Menschheit. Man findet als Mensch in sich den Christus</text:p>
      <text:p text:style-name="P2">durch Selbsterkenntnis als den Führer, zu dem man seit Christi Erdenzeit immer gelangen</text:p>
      <text:p text:style-name="P3"/>
      <text:p text:style-name="P1">17</text:p>
      <text:p text:style-name="P2">kann, weil er immer im Menschen ist. Und man findet dann ferner, wenn man dasjenige,</text:p>
      <text:p text:style-name="P2">was man ohne die geschichtlichen Dokumente erkannt hat, auf diese anwendet, die wahre</text:p>
      <text:p text:style-name="P2">Natur dieser Dokumente. Sie sprechen geschichtlich etwas aus, was im Innern der Seele</text:p>
      <text:p text:style-name="P2">sich durch sich selbst offenbart. Sie sind deshalb zu jener Führung der Menschheit zu</text:p>
      <text:p text:style-name="P2">zählen, welche die Hinlenkung der Seele auf sich selbst bewirken soll.</text:p>
      <text:p text:style-name="P2">Wird so die Ewigkeitsstimmung der Worte verstanden: «Ich bin der Weg, die Wahrheit</text:p>
      <text:p text:style-name="P2">und das Leben!», dann kann man fühlen, daß es unberechtigt ist, zu fragen: Warum tritt</text:p>
      <text:p text:style-name="P2">der Mensch, wenn er schon viele Verkörperungen durchgemacht hat, immer wieder als</text:p>
      <text:p text:style-name="P2">Kind in das Dasein? Denn es zeigt sich, daß diese scheinbare Unvollkommenheit eine</text:p>
      <text:p text:style-name="P2">immerwährende Erinnerung an das Höchste ist, was im Menschen lebt. Und man kann</text:p>
      <text:p text:style-name="P2">nicht oft genug - wenigstens jedesmal am Eingange eines Lebens - an die große Tatsache</text:p>
      <text:p text:style-name="P2">erinnert werden, was der Mensch eigentlich jener Wesenheit nach ist, welche allem</text:p>
      <text:p text:style-name="P2">Erdensein zugrunde liegt, aber von den Unvollkommenheiten dieses Seins nicht berührt</text:p>
      <text:p text:style-name="P2">wird.</text:p>
      <text:p text:style-name="P2">Es ist nicht gut, wenn man in der Geisteswissenschaft oder Theosophie oder überhaupt im</text:p>
      <text:p text:style-name="P2">Okkultismus viel definiert, viel in Begriffen redet. Besser ist es, wenn man charakterisiert</text:p>
      <text:p text:style-name="P2">und eine Empfindung hervorzurufen versucht von dem, [28] was wirklich ist. Deshalb</text:p>
      <text:p text:style-name="P2">sollte auch hier versucht werden, eine Empfindung anzuregen von dem, was die ersten</text:p>
      <text:p text:style-name="P2">drei Jahre des Menschenlebens kennzeichnet, und wie sich dies verhält zu jenem Lichte,</text:p>
      <text:p text:style-name="P2">das ausstrahlt von dem Kreuze auf Golgatha. Diese Empfindung besagt, daß ein Impuls</text:p>
      <text:p text:style-name="P2">durch die menschliche Evolution geht, von dem man mit Recht sagen kann, daß das</text:p>
      <text:p text:style-name="P2">Paulinische Wort durch ihn Wahrheit werden muß: «Nicht ich, sondern der Christus in</text:p>
      <text:p text:style-name="P2">mir! »Man braucht nur zu wissen, was der Mensch in Wirklichkeit ist, und man kann von</text:p>
      <text:p text:style-name="P2">solcher Erkenntnis aus zu der Einsicht in die Wesenheit Christi vorschreiten. Wenn man</text:p>
      <text:p text:style-name="P2">aber durch die wahre Menschheitsbetrachtung zu dieser Christus-Idee gekommen ist und</text:p>
      <text:p text:style-name="P2">weiß, daß man den Christus am besten entdeckt, wenn man ihn erst in sich selber sucht,</text:p>
      <text:p text:style-name="P2">und wenn man dann zurückgeht zu den biblischen Urkunden, dann gewinnt erst die Bibel</text:p>
      <text:p text:style-name="P2">ihren großen Wert. Und es gibt keinen größeren, aber auch keinen bewußteren Schätzer</text:p>
      <text:p text:style-name="P2">der Bibel als einen Menschen, der im angedeuteten Sinne den Christus gefunden hat. Es</text:p>
      <text:p text:style-name="P2">wäre denkbar, daß ein Wesen, man sage ein Marsbewohner, herunterkäme auf die Erde,</text:p>
      <text:p text:style-name="P3"/>
      <text:p text:style-name="P1">18</text:p>
      <text:p text:style-name="P2">das nie etwas gehört hat von dem Christus und seinem Wirken. Vieles, was sich hier auf</text:p>
      <text:p text:style-name="P2">der Erde abgespielt hat, würde ein solcher Marsbewohner nicht verstehen; vieles, was die</text:p>
      <text:p text:style-name="P2">Menschen heute interessiert, würde ihn nicht interessieren. Aber das würde ihn</text:p>
      <text:p text:style-name="P2">interessieren, was der Mittelpunktsimpuls der Erdenevolution ist: die Christus-Idee, wie</text:p>
      <text:p text:style-name="P2">sie die Wesenheit des Menschen selber ausdrückt! - Wer das begriffen hat, der erkennt</text:p>
      <text:p text:style-name="P2">dann erst recht die Bibel; denn er findet, was er vorher in sich erschaut hat, in ihr in einer</text:p>
      <text:p text:style-name="P2">wunderbaren Weise ausgedrückt und sagt sich dann: Ich brauche gar nicht erzogen zu</text:p>
      <text:p text:style-name="P2">sein zu einer besonderen [29] Schätzung der Evangelien, sondern trete als ein</text:p>
      <text:p text:style-name="P2">vollbewußter</text:p>
      <text:p text:style-name="P3"/>
      <text:p text:style-name="P2">Mensch</text:p>
      <text:p text:style-name="P3"/>
      <text:p text:style-name="P2">vor</text:p>
      <text:p text:style-name="P3"/>
      <text:p text:style-name="P2">dieselben,</text:p>
      <text:p text:style-name="P3"/>
      <text:p text:style-name="P2">und</text:p>
      <text:p text:style-name="P3"/>
      <text:p text:style-name="P2">durch</text:p>
      <text:p text:style-name="P3"/>
      <text:p text:style-name="P2">das,</text:p>
      <text:p text:style-name="P3"/>
      <text:p text:style-name="P2">was</text:p>
      <text:p text:style-name="P3"/>
      <text:p text:style-name="P2">ich</text:p>
      <text:p text:style-name="P3"/>
      <text:p text:style-name="P2">durch</text:p>
      <text:p text:style-name="P3"/>
      <text:p text:style-name="P2">die</text:p>
      <text:p text:style-name="P3"/>
      <text:p text:style-name="P2">Geisteswissenschaft erkannt habe, erscheinen sie mir in ihrer ganzen Größe.</text:p>
      <text:p text:style-name="P2">Es ist wohl nicht zu viel gesagt, wenn man behauptet, es werde eine Zeit kommen, wo</text:p>
      <text:p text:style-name="P2">man der Ansicht sein wird: Die Menschen, welche durch die Geisteswissenschaft erkannt</text:p>
      <text:p text:style-name="P2">haben, den Inhalt der Evangelien in richtiger Weise zu schätzen, die werden in denselben</text:p>
      <text:p text:style-name="P2">führende Schriften der Menschheit anerkennen in einem Sinne, der diesen Schriften mehr</text:p>
      <text:p text:style-name="P2">gerecht wird, als man ihnen bis zur Gegenwart geworden ist. Die Menschheit wird erst</text:p>
      <text:p text:style-name="P2">lernen, durch die Erkenntnis des Wesens des Menschen selber das einzusehen, was in</text:p>
      <text:p text:style-name="P2">diesen tiefen Urkunden ruht. Man wird sich dann sagen: Wenn man dasjenige in den</text:p>
      <text:p text:style-name="P2">Evangelien findet, was so zum Wesen des Menschen gehört, so muß dies durch die</text:p>
      <text:p text:style-name="P2">Menschen in die Dokumente hineingekommen sein, die sie auf der Erde geschrieben</text:p>
      <text:p text:style-name="P2">haben, so daß für die Verfasser dieser Urkunden besonders gelten muß, was man bei</text:p>
      <text:p text:style-name="P2">einem wahrhaftigen Nachdenken - je älter man wird, desto mehr - sich vom eigenen</text:p>
      <text:p text:style-name="P2">Leben sagen muß. Man hat so manches gemacht, was man erst viele Jahre hinterher</text:p>
      <text:p text:style-name="P2">versteht. In den Schreibern der Evangelien können Menschen gesehen werden, welche</text:p>
      <text:p text:style-name="P2">aus dem höheren Selbst heraus schrieben, das am Menschen in den Kindheitsjahren</text:p>
      <text:p text:style-name="P2">arbeitet. So sind die Evangelien Schriftwerke, welche aus der Weisheit stammen, die den</text:p>
      <text:p text:style-name="P2">Menschen gestaltet. Der Mensch ist Offenbarung des Geistes durch seinen Leib; die</text:p>
      <text:p text:style-name="P2">Evangelien sind solche Offenbarung durch die Schrift.</text:p>
      <text:p text:style-name="P2">Unter solchen Voraussetzungen bekommt der Inspirationsbegriff wieder seine gute</text:p>
      <text:p text:style-name="P2">Bedeutung. Wie in das Gehirn [30] in den ersten drei Jahren der Kindheit höhere Kräfte</text:p>
      <text:p text:style-name="P2">hineinarbeiten, so wurden hineingeprägt in die Seelen der Evangelienschreiber aus den</text:p>
      <text:p text:style-name="P3"/>
      <text:p text:style-name="P1">19</text:p>
      <text:p text:style-name="P2">geistigen Welten Kräfte, aus welchen heraus die Evangelien geschrieben wurden. - In</text:p>
      <text:p text:style-name="P2">einer solchen Tatsache spricht sich die geistige Führung der Menschheit aus. Eine</text:p>
      <text:p text:style-name="P2">Menschheit muß wahrhaftig geführt werden, wenn innerhalb ihrer Personen wirken,</text:p>
      <text:p text:style-name="P2">welche Urkunden aus denselben Kräften heraus schreiben, aus welchen der Mensch</text:p>
      <text:p text:style-name="P2">selbst weisheitsvoll gestaltet wird. - Und wie der einzelne Mensch Dinge sagt oder tut,</text:p>
      <text:p text:style-name="P2">die er erst in einem späteren Lebensalter versteht, so hat die Gesamtmenschheit in den</text:p>
      <text:p text:style-name="P2">Evangelienschreibern sich die Mittler hervorgebracht, die in ihren Schriften</text:p>
      <text:p text:style-name="P2">Offenbarungen lieferten, die erst nach und nach begriffen werden können. Es wird, je</text:p>
      <text:p text:style-name="P2">weiter die Menschheit vorrückt, immer mehr und mehr das Verständnis dieser Urkunden</text:p>
      <text:p text:style-name="P2">gefunden werden. Der Mensch kann in sich die geistige Führung fühlen; die</text:p>
      <text:p text:style-name="P2">Gesamtmenschheit kann sie in denjenigen Personen fühlen, welche in der Art der</text:p>
      <text:p text:style-name="P2">Evangelienschreiber wirken.</text:p>
      <text:p text:style-name="P2">Der so gewonnene Begriff der Menschenführerschaft kann nun in mancher Hinsicht</text:p>
      <text:p text:style-name="P2">erweitert werden. Man nehme an, ein Mensch habe Schüler gefunden, einige Leute, die</text:p>
      <text:p text:style-name="P2">sich zu ihm bekennen. Ein solcher wird durch echte Selbsterkenntnis leicht gewahr</text:p>
      <text:p text:style-name="P2">werden, daß ihm gerade die Tatsache, daß er Bekenner gefunden hat, das Gefühl gibt:</text:p>
      <text:p text:style-name="P2">was er zu sagen habe, rühre nicht von ihm her. Es sei vielmehr so, daß sich geistige</text:p>
      <text:p text:style-name="P2">Kräfte aus höheren Welten den Bekennern mitteilen wollen, und diese finden in dem</text:p>
      <text:p text:style-name="P2">Lehrer das geeignete Werkzeug, um sich zu offenbaren.</text:p>
      <text:p text:style-name="P2">Einem solchen Menschen wird der Gedanke nahetreten: Als ich Kind war, habe ich an</text:p>
      <text:p text:style-name="P2">mir durch Kräfte gearbeitet, [31] die aus der geistigen Welt hereinwirkten, und das, was</text:p>
      <text:p text:style-name="P2">ich jetzt als mein Bestes geben kann, muß auch aus höheren Welten hereinwirken; ich</text:p>
      <text:p text:style-name="P2">darf es nicht als meinem gewöhnlichen Bewußtsein angehörig betrachten. Ja, ein solcher</text:p>
      <text:p text:style-name="P2">Mensch darf sagen: etwas Dämonisches, etwas wie ein Dämon - aber das Wort «Dämon»</text:p>
      <text:p text:style-name="P2">im Sinne einer guten geistigen Macht genommen - wirkt aus einer geistigen Welt durch</text:p>
      <text:p text:style-name="P2">mich auf die Bekenner. - So etwas empfand Sokrates, von dem Plato erzählt, daß er von</text:p>
      <text:p text:style-name="P2">seinem «Dämon» sprach als von dem, was ihn lenkte und leitete. Viel hat man versucht,</text:p>
      <text:p text:style-name="P2">um diesen «Dämon» des Sokrates zu erklären. Aber man kann ihn nur erklären, wenn</text:p>
      <text:p text:style-name="P2">man sich dem Gedanken hingeben will, daß Sokrates so etwas empfinden konnte, wie aus</text:p>
      <text:p text:style-name="P2">obiger Betrachtung sich ergibt. Dann kann man auch begreifen, daß durch die drei bis</text:p>
      <text:p text:style-name="P3"/>
      <text:p text:style-name="P1">20</text:p>
      <text:p text:style-name="P2">vier Jahrhunderte, da das sokratische Prinzip in Griechenland gewirkt hat, eine Stimmung</text:p>
      <text:p text:style-name="P2">durch Sokrates in die griechische Welt kam, die vorbereitend wirken konnte für ein</text:p>
      <text:p text:style-name="P2">anderes großes Ereignis. Die Stimmung, daß der Mensch nicht so, wie er dasteht,</text:p>
      <text:p text:style-name="P2">dasjenige ganz ist, was aus höheren Welten hereinragt, diese Stimmung wirkte weiter.</text:p>
      <text:p text:style-name="P2">Die Besten, bei denen diese Stimmung vorhanden war, sind die gewesen, welche später</text:p>
      <text:p text:style-name="P2">auch am besten das Wort verstanden: «Nicht ich, sondern der Christus in mir! » Denn sie</text:p>
      <text:p text:style-name="P2">konnten sich sagen: Sokrates hat noch wie von einem dämonisch aus höheren Welten</text:p>
      <text:p text:style-name="P2">Wirkenden gesprochen; durch das Christus-Ideal wird klar, wovon Sokrates gesprochen</text:p>
      <text:p text:style-name="P2">hat. Nur konnte Sokrates noch nicht von Christus sprechen, weil zu seiner Zeit noch</text:p>
      <text:p text:style-name="P2">niemand die Christus-Wesenheit in sich finden konnte.</text:p>
      <text:p text:style-name="P2">Da fühlen wir wieder etwas von geistiger Führung der Menschheit: Nichts kann in die</text:p>
      <text:p text:style-name="P2">Welt hineingestellt werden [32] ohne Vorbereitung. Warum hat Paulus gerade die besten</text:p>
      <text:p text:style-name="P2">Anhänger in Griechenland gefunden? Weil dort durch den Sokratismus der Boden</text:p>
      <text:p text:style-name="P2">vorbereitet war durch die gekennzeichnete Stimmung. Das heißt: Was später in der</text:p>
      <text:p text:style-name="P2">Menschheitsentwickelung geschieht, führt zurück zu Ereignissen, die früher gewirkt</text:p>
      <text:p text:style-name="P2">haben, und welche die Menschen reif gemacht haben, um das Spätere auf sich wirken zu</text:p>
      <text:p text:style-name="P2">lassen. Fühlen wir da nicht, wie weit der führende Impuls reicht, der durch die</text:p>
      <text:p text:style-name="P2">menschliche Evolution geht, und wie er im rechten Moment die richtigen Menschen dort</text:p>
      <text:p text:style-name="P2">hinstellt, wo sie für die Evolution gebraucht werden? In solchen Tatsachen spricht sich</text:p>
      <text:p text:style-name="P2">zunächst im allgemeinen die Führung der Menschheit aus.</text:p>
      <text:p text:style-name="P3"/>
      <text:p text:style-name="P2">Anmerkungen:</text:p>
      <text:p text:style-name="P2">(2) Beim Übergange vom Kindheits- zum späteren Menschenalter erhält sich die Lebensfähigkeit</text:p>
      <text:p text:style-name="P2">des menschlichen Organismus, weil er sich in dieser Zeit ändern kann. Im späteren Lebensalter</text:p>
      <text:p text:style-name="P2">kann er sich nicht mehr ändern; daher kann er auch mit jenem Selbst nicht weiter bestehen.</text:p>
      <text:p text:style-name="P3"/>
      <text:p text:style-name="P1">21</text:p>
      <text:p text:style-name="P3"/>
      <text:p text:style-name="P2">II. Kapitel</text:p>
      <text:p text:style-name="P2">[33] Man kann eine merkwürdige Parallele finden zwischen dem, was sich im einzelnen</text:p>
      <text:p text:style-name="P2">Menschenleben offenbart, und dem, was in der ganzen Menschheitsentwickelung waltet,</text:p>
      <text:p text:style-name="P2">wenn man ins Auge faßt, was den alten Griechen gesagt worden ist von den Lehrern und</text:p>
      <text:p text:style-name="P2">Führern des alten Ägyptens über die Lenkung und Leitung des ägyptischen</text:p>
      <text:p text:style-name="P2">Geisteslebens. Da wird erzählt, daß ein Ägypter, als er gefragt wurde, von wem er</text:p>
      <text:p text:style-name="P2">gelenkt und geleitet worden sei seit alten Zeiten her, den Griechen geantwortet habe: In</text:p>
      <text:p text:style-name="P2">alten, grauen Zeiten herrschten bei uns und lehrten die Götter, und dann kamen als Führer</text:p>
      <text:p text:style-name="P2">erst Menschen. - Menes nannten die Ägypter den Griechen gegenüber den ersten Führer</text:p>
      <text:p text:style-name="P2">auf dem physischen Plan, der als ein menschenähnlicher Führer anerkannt war. Das heißt:</text:p>
      <text:p text:style-name="P2">Die Leiter des ägyptischen Volkes beriefen sich darauf, daß früher die Götter selber - wie</text:p>
      <text:p text:style-name="P2">die griechischen Mitteilungen sagen - das Volk gelenkt und geleitet haben. Bei einer</text:p>
      <text:p text:style-name="P2">solchen Aussage, die uns aus alten Zeiten herübertönt, müssen wir nur immer das</text:p>
      <text:p text:style-name="P2">Richtige verstehen. Was meinten die Ägypter, die sagten: Götter waren bei uns die</text:p>
      <text:p text:style-name="P2">Könige, Götter waren bei uns die großen Lehrer? - Da hat der, welcher das zu dem</text:p>
      <text:p text:style-name="P2">fragenden Griechen gesagt hat, gemeint: Wenn man in die alten Zeiten des ägyptischen</text:p>
      <text:p text:style-name="P2">Volkes zurückgehen würde und diejenigen Menschen, welche in sich etwas empfanden</text:p>
      <text:p text:style-name="P2">wie ein höheres Bewußtsein, wie eine Weisheit von höheren Welten, fragen würde: Wer</text:p>
      <text:p text:style-name="P2">sind eigentlich eure Lehrer?, so würden sie antworten: Wenn ich von meinem</text:p>
      <text:p text:style-name="P2">eigentlichen Lehrer sprechen wollte, müßte ich nicht auf diesen oder jenen Menschen</text:p>
      <text:p text:style-name="P2">zeigen und sagen: dieser oder jener ist mein Lehrer; sondern wenn ich meinen [34]</text:p>
      <text:p text:style-name="P2">Lehrer bezeichnen will, so muß ich mich erst in einen hellsehenden Zustand versetzen es ist aus der Geisteswissenschaft bekannt, daß dies in älteren Zeiten verhältnismäßig</text:p>
      <text:p text:style-name="P2">leichter war als in der Gegenwart -, und dann finde ich meinen wahren Inspirator, meinen</text:p>
      <text:p text:style-name="P2">wahren Lehrer; der naht mir nur, wenn mein geistiges Auge geöffnet ist. - Denn im alten</text:p>
      <text:p text:style-name="P2">Ägypten stiegen aus den geistigen Welten solche Wesenheiten zu den Menschen</text:p>
      <text:p text:style-name="P2">herunter, die sich nicht im menschlichen physischen Leib verkörperten. Es herrschten</text:p>
      <text:p text:style-name="P2">und lehrten durch die physischen Menschen in grauen Zeiten Ägyptens eben noch die</text:p>
      <text:p text:style-name="P2">Götter; und unter «Göttern» verstanden die alten Ägypter die Wesen, die dem Menschen</text:p>
      <text:p text:style-name="P2">in seiner Entwickelung vorangegangen sind.</text:p>
      <text:p text:style-name="P3"/>
      <text:p text:style-name="P1">22</text:p>
      <text:p text:style-name="P2">Im Sinne der Geisteswissenschaft hat die Erde, bevor sie «Erde» geworden ist, einen</text:p>
      <text:p text:style-name="P2">anderen planetarischen Zustand durchgemacht, den man den «Mondzustand» nennt.</text:p>
      <text:p text:style-name="P2">Während dieses Zustandes war der Mensch noch nicht Mensch im heutigen Sinne; doch</text:p>
      <text:p text:style-name="P2">gab es andere Wesen auf dem alten Mond, die nicht die heutige Menschengestalt hatten,</text:p>
      <text:p text:style-name="P2">die anders geartet waren, die aber damals auf jener Stufe der Entwickelung standen,</text:p>
      <text:p text:style-name="P2">welche der Mensch jetzt auf der Erde erreicht hat. Man kann deshalb sagen: Auf dem</text:p>
      <text:p text:style-name="P2">alten Planeten Mond, der zugrunde gegangen ist, und aus dem später die Erde wurde,</text:p>
      <text:p text:style-name="P2">lebten Wesenheiten, welche die Vorgänger der Menschen waren. In der christlichen</text:p>
      <text:p text:style-name="P2">Esoterik bezeichnet man solche Wesenheiten als Engel-Wesenheiten, (Angeloi) -, die</text:p>
      <text:p text:style-name="P2">über ihnen stehenden dann als Erzengel (Archangeloi). Diese letzteren waren in einer</text:p>
      <text:p text:style-name="P2">noch früheren Zeit Menschen als die Engel. Was man in der christlichen Esoterik Engel</text:p>
      <text:p text:style-name="P2">oder Angeloi, in der orientalischen Mystik «dhyanische Wesenheiten» nennt, das waren</text:p>
      <text:p text:style-name="P2">«Menschen» [35] während des Mondenzeitalters. Diese Wesen stehen nun während des</text:p>
      <text:p text:style-name="P2">Erdenzeitalters - insoferne sie auf dem Monde sich bis zu Ende entwickelt haben - um</text:p>
      <text:p text:style-name="P2">eine volle Stufe höher als die Menschen. Der Mensch wird erst am Ende der</text:p>
      <text:p text:style-name="P2">Erdenentwickelung dort angekommen sein, wo diese Wesenheiten am Ende der</text:p>
      <text:p text:style-name="P2">Mondentwickelung waren. - Als der Erdenzustand unseres Planeten begann, und der</text:p>
      <text:p text:style-name="P2">Mensch auf der Erde auftrat, konnten diese Wesenheiten nicht in einer äußeren</text:p>
      <text:p text:style-name="P2">Menschengestalt erscheinen. Denn der menschliche fleischliche Leib ist im wesentlichen</text:p>
      <text:p text:style-name="P2">ein Erdenprodukt; er ist angemessen nur den Wesenheiten, welche jetzt Menschen sind.</text:p>
      <text:p text:style-name="P2">Jene Wesenheiten, die um eine Stufe höher stehen als die Menschen, konnten sich, als die</text:p>
      <text:p text:style-name="P2">Erde im Beginn ihrer Entwickelung war, nicht in Menschenleibern verkörpern; sie</text:p>
      <text:p text:style-name="P2">konnten sich an der Erdenregierung nur so beteiligen, daß sie in dem Zustande, den die</text:p>
      <text:p text:style-name="P2">Menschen der Erdenvorzeit hellsehend erreichten, diese erleuchteten, inspirierten, und</text:p>
      <text:p text:style-name="P2">auf dem Umwege durch diese hellsehenden Menschen in die Lenkung der</text:p>
      <text:p text:style-name="P2">Erdengeschicke eingriffen.</text:p>
      <text:p text:style-name="P2">Die alten Ägypter erinnerten sich also noch an einen solchen Zustand, wo die führenden</text:p>
      <text:p text:style-name="P2">Persönlichkeiten sich lebendig bewußt waren ihres Zusammenhanges mit dem, was man</text:p>
      <text:p text:style-name="P2">Götter, Engel oder dhyanische Wesenheiten nennt. Was waren das nun für Wesenheiten,</text:p>
      <text:p text:style-name="P2">die sich da nicht selber als Menschen verkörperten, nicht menschliche fleischliche Gestalt</text:p>
      <text:p text:style-name="P3"/>
      <text:p text:style-name="P1">23</text:p>
      <text:p text:style-name="P2">annahmen, sondern auf die geschilderte Art in die Menschheit hereinwirkten? Sie waren</text:p>
      <text:p text:style-name="P2">die Vorgänger der Menschen, die hinausgewachsen waren über die Stufe der Menschheit.</text:p>
      <text:p text:style-name="P2">Es ist in dieser Zeit mit einem Worte viel Mißbrauch getrieben worden, das im rechten</text:p>
      <text:p text:style-name="P2">Sinne hier angewendet werden [36] kann, mit dem Worte «Übermensch». Wenn man</text:p>
      <text:p text:style-name="P2">wahrhaft von «Übermenschen» sprechen wollte, so könnte man so diese Wesenheiten</text:p>
      <text:p text:style-name="P2">nennen, die schon während der Mondenzeit, der planetarischen Vorstufe unserer Erde,</text:p>
      <text:p text:style-name="P2">Menschen waren und jetzt über die Menschen hinausgewachsen sind. Sie konnten nur in</text:p>
      <text:p text:style-name="P2">einem ätherischen Leibe den hellsehenden Menschen erscheinen. So erschienen sie auch,</text:p>
      <text:p text:style-name="P2">stiegen also aus den geistigen Welten auf die Erde herunter und regierten selbst noch in</text:p>
      <text:p text:style-name="P2">den nachatlantischen Zeiten auf der Erde.</text:p>
      <text:p text:style-name="P2">Diese Wesenheiten hatten die merkwürdige Eigenschaft - und haben sie auch heute noch</text:p>
      <text:p text:style-name="P2">-, daß sie nicht zu denken brauchen; man könnte auch sagen, daß sie gar nicht denken</text:p>
      <text:p text:style-name="P2">können, wie der Mensch denkt. Wie denkt denn der Mensch? Mehr oder weniger so, daß</text:p>
      <text:p text:style-name="P2">er von einem gewissen Punkte ausgeht und sich sagt: ich habe das oder jenes begriffen;</text:p>
      <text:p text:style-name="P2">und von diesem Punkte aus versucht er nun verschiedenes andere zu verstehen. Wenn das</text:p>
      <text:p text:style-name="P2">nicht der Weg des menschlichen Denkens wäre, so wäre der Schulweg für manches nicht</text:p>
      <text:p text:style-name="P2">so schwierig. Man kann nicht von einem Tage auf den andern Mathematik lernen, weil</text:p>
      <text:p text:style-name="P2">man an einem Punkte anfangen und langsam vorschreiten muß. Das dauert lange. Man</text:p>
      <text:p text:style-name="P2">kann nicht mit einem Blick eine ganze Gedankenwelt überschauen; denn das menschliche</text:p>
      <text:p text:style-name="P2">Denken verläuft in der Zeit. Es ist ein Gedankenbau nicht mit einem Schlage in der Seele</text:p>
      <text:p text:style-name="P2">gegenwärtig. Man muß suchen, muß sich anstrengen, um den Fortgang der Gedanken zu</text:p>
      <text:p text:style-name="P2">finden. Diese Eigentümlichkeit des Menschen haben die gekennzeichneten Wesenheiten</text:p>
      <text:p text:style-name="P2">nicht; sondern es tritt ein weiter Gedankenbau in ihnen mit derselben Geschwindigkeit</text:p>
      <text:p text:style-name="P2">auf, mit der etwa ein Tier sich klar ist, wenn es etwas für seinen Instinkt Eßbares vor sich</text:p>
      <text:p text:style-name="P2">[37] hat, daß es darnach schnappen will. Instinkt und nachdenkerisches Bewußtsein</text:p>
      <text:p text:style-name="P2">zeigen in bezug auf diese Wesenheiten keinen Unterschied, sie sind ein und dasselbe. So</text:p>
      <text:p text:style-name="P2">wie die Tiere Instinkt haben auf ihren Stufen, in ihrem Reiche, so haben diese</text:p>
      <text:p text:style-name="P2">dhyanischen Wesenheiten oder Angeloi unmittelbares geistiges Denken, unmittelbares</text:p>
      <text:p text:style-name="P2">geistiges Vorstellen. Durch dieses instinktive Vorstellungs-Innenleben sind sie</text:p>
      <text:p text:style-name="P2">wesentlich anders geartet als die Menschen.</text:p>
      <text:p text:style-name="P3"/>
      <text:p text:style-name="P1">24</text:p>
      <text:p text:style-name="P2">Man kann sich nun leicht einen Begriff davon bilden, wie es unmöglich ist, daß diese</text:p>
      <text:p text:style-name="P2">Wesenheiten ein solches Gehirn oder einen solchen physischen Leib benutzen, wie sie</text:p>
      <text:p text:style-name="P2">die Menschen haben. Sie müssen einen ätherischen Leib benutzen, weil ein menschlicher</text:p>
      <text:p text:style-name="P2">Leib und ein menschliches Gehirn die Gedanken nur in der Zeit vermitteln, während</text:p>
      <text:p text:style-name="P2">diese Wesenheiten nicht die Gedanken in der Zeit ausbilden, sondern gleichsam wie von</text:p>
      <text:p text:style-name="P2">selbst die ihnen zukommende Weisheit in sich aufblitzen fühlen. Sie können unmöglich</text:p>
      <text:p text:style-name="P2">in dem Sinne Falsches denken, wie der Mensch. Ihr Gedankenablauf ist eine unmittelbare</text:p>
      <text:p text:style-name="P2">Inspiration. Daher hatten diejenigen Persönlichkeiten, welche an diese übermenschlichen</text:p>
      <text:p text:style-name="P2">oder Engel-Wesenheiten herankommen konnten, das Bewußtsein: da stehen sie der</text:p>
      <text:p text:style-name="P2">sicheren Weisheit gegenüber. Wenn also selbst noch im alten Ägypten der Mensch, der</text:p>
      <text:p text:style-name="P2">als Mensch Lehrer oder König war, diesem seinem geistigen Führer gegenüberstand, so</text:p>
      <text:p text:style-name="P2">wußte er: Das Gebot, das er gibt, die Wahrheit, die er sagt, sind unmittelbar richtig,</text:p>
      <text:p text:style-name="P2">können nicht falsch sein. Das empfanden dann wieder diejenigen, auf welche diese</text:p>
      <text:p text:style-name="P2">Wahrheiten übertragen wurden.</text:p>
      <text:p text:style-name="P2">Die hellseherischen Menschheitsführer konnten so sprechen, daß man aus ihren Worten</text:p>
      <text:p text:style-name="P2">selbst das zu empfangen glaubte, was aus der geistigen Welt herunterkam. Kurz, es [38]</text:p>
      <text:p text:style-name="P2">war ein unmittelbarer Strom hinauf nach den höheren leitenden Geistes-Hierarchien.</text:p>
      <text:p text:style-name="P2">Was an der Kindheit des Menschen wirkt, das kann man im großen in der Welt der</text:p>
      <text:p text:style-name="P2">Menschheit arbeiten sehen als die über der ganzen Menschheits-Evolution schwebende</text:p>
      <text:p text:style-name="P2">nächste Welt der Geistes-Hierarchien, als das nächste Reich der Angeloi oder</text:p>
      <text:p text:style-name="P2">übermenschlichen Wesenheiten, die um eine Stufe höher stehen als die Menschen und</text:p>
      <text:p text:style-name="P2">unmittelbar in die geistigen Sphären hinaufragen. Sie tragen aus diesen Sphären das auf</text:p>
      <text:p text:style-name="P2">die Erde herunter, was in die menschliche Kultur hineinarbeitet. Beim Kinde ist es die</text:p>
      <text:p text:style-name="P2">Leibesgestaltung, in welcher sich die höhere Weisheit ihren Abdruck schafft; in der</text:p>
      <text:p text:style-name="P2">Menschheitsentwickelung der Vorzeit kam die Kultur in ähnlicher Art zur Ausgestaltung.</text:p>
      <text:p text:style-name="P2">So empfanden die Ägypter, welche schilderten, daß sie mit einem Göttlichen im</text:p>
      <text:p text:style-name="P2">Zusammenhang standen, das Geöffnetsein der Seele der Menschheit gegenüber den</text:p>
      <text:p text:style-name="P2">Geistes-Hierarchien. Wie die Kindesseele bis zu dem Zeitpunkt, der in den</text:p>
      <text:p text:style-name="P2">vorhergehenden Ausführungen angedeutet ist, ihre Aura den Hierarchien öffnet, so</text:p>
      <text:p text:style-name="P3"/>
      <text:p text:style-name="P1">25</text:p>
      <text:p text:style-name="P2">öffnete die ganze Menschheit ihre Welt durch ihre Arbeit den Hierarchien, mit denen sie</text:p>
      <text:p text:style-name="P2">im Zusammenhang stand.</text:p>
      <text:p text:style-name="P2">Am bedeutsamsten war dieser Zusammenhang bei denjenigen Lehrern, die wir als die</text:p>
      <text:p text:style-name="P2">heiligen Lehrer der Inder bezeichnen, den großen Lehrern der ersten nachatlantischen</text:p>
      <text:p text:style-name="P2">Kultur, jener ersten indischen Kultur, die sich ausgebreitet hat im Süden Asiens. Als die</text:p>
      <text:p text:style-name="P2">atlantische Katastrophe vorübergegangen war, und die Physiognomie der Erde sich</text:p>
      <text:p text:style-name="P2">verändert hatte, so daß die neue Gestaltung Asiens, Europas und Afrikas auf der östlichen</text:p>
      <text:p text:style-name="P2">Halbkugel sich entwickelt hatte, da wirkte - und zwar noch vor der Zeit, auf die hier [39]</text:p>
      <text:p text:style-name="P2">als in den alten Berichten erwähnte hingedeutet wurde -, die Kultur der alten großen</text:p>
      <text:p text:style-name="P2">Lehrer Indiens. Der heutige Mensch wird sich im allgemeinen eine recht falsche</text:p>
      <text:p text:style-name="P2">Vorstellung von diesen großen Lehrern Indiens machen. Denn wenn zum Beispiel einem</text:p>
      <text:p text:style-name="P2">heutigen Gebildeten einer der großen Lehrer Indiens gegenübertreten würde, so würde</text:p>
      <text:p text:style-name="P2">der Gebildete der Gegenwart sonderbare Augen machen und vielleicht sagen: Das soll ein</text:p>
      <text:p text:style-name="P2">&lt;Weiser&gt; sein? So habe ich mir nie einen Weisen vorgestellt! - Denn im Sinne dessen,</text:p>
      <text:p text:style-name="P2">was bei dem heutigen Gebildeten klug oder gescheit ist, haben die alten heiligen Lehrer</text:p>
      <text:p text:style-name="P2">Indiens nichts Gescheites zu sagen gewußt. Sie waren im heutigen Sinne einfältige,</text:p>
      <text:p text:style-name="P2">schlichteste Menschen, die in der allereinfachsten Weise geantwortet hätten, selbst auf</text:p>
      <text:p text:style-name="P2">Fragen des alltäglichen Lebens. Und es gab für sie viele Zeiten, in denen man aus ihnen</text:p>
      <text:p text:style-name="P2">kaum anderes herausbringen konnte, als dieses oder jenes Wort, das einem heutigen</text:p>
      <text:p text:style-name="P2">Gebildeten recht unbedeutend scheinen würde. Aber es gab auch wieder für diese</text:p>
      <text:p text:style-name="P2">heiligen Lehrer bestimmte Zeiten, in denen sie sich als etwas anderes denn als bloße</text:p>
      <text:p text:style-name="P2">schlichte Menschen darstellten. In diesen Zeiten mußten sie dann in der Siebenzahl</text:p>
      <text:p text:style-name="P2">beieinander sein, weil das, was jeder einzelne von ihnen empfinden konnte, harmonisch</text:p>
      <text:p text:style-name="P2">wie in einem Zusammenklang von sieben Tönen mit den anderen sechs Weisen</text:p>
      <text:p text:style-name="P2">zusammenwirken mußte, so daß also jeder nach seinem besonderen Instrument und seiner</text:p>
      <text:p text:style-name="P2">besonderen Entwickelung die Möglichkeit hatte, dies oder jenes zu schauen. Und aus</text:p>
      <text:p text:style-name="P2">dem Zusammenklang dessen, was jeder einzelne erschaute, entstand das, was als die</text:p>
      <text:p text:style-name="P2">Urweisheit aus alten Zeiten heraufklingt, wenn man die wirklichen okkulten Urkunden zu</text:p>
      <text:p text:style-name="P2">entziffern versteht. Jene Urkunden sind nicht die Offenbarungen der Veden - so [40] sehr</text:p>
      <text:p text:style-name="P2">wir auch diese Veden bewundern können; sondern was die heiligen Lehrer Indiens</text:p>
      <text:p text:style-name="P3"/>
      <text:p text:style-name="P1">26</text:p>
      <text:p text:style-name="P2">gelehrt haben, das liegt noch viel früher, als die Abfassung der Veden, und nur ein</text:p>
      <text:p text:style-name="P2">schwacher Nachklang davon ist das, was man in diesen gewaltigen Werken vor sich hat.</text:p>
      <text:p text:style-name="P2">Aber wenn diese Männer gegenüberstanden, ein jeder einem übermenschlichen</text:p>
      <text:p text:style-name="P2">Vorfahren der Menschheit, wenn sie hinschauten heilsehend in die höhern Welten,</text:p>
      <text:p text:style-name="P2">hinhörten hellhörend auf das, was sie durch diesen Vorgänger der Menschheit</text:p>
      <text:p text:style-name="P2">vernahmen, so leuchtete es wie die Sonne aus ihren Augen. Und dann wirkte das, was sie</text:p>
      <text:p text:style-name="P2">sagen konnten, überwältigend auf ihre Umgebung, so daß alle Hörenden wußten: Jetzt</text:p>
      <text:p text:style-name="P2">spricht nicht das, was menschliches Leben oder menschliche Weisheit ist, sondern jetzt</text:p>
      <text:p text:style-name="P2">wirken herein in die Menschenkultur Götter, übermenschliche Wesenheiten.</text:p>
      <text:p text:style-name="P2">Von diesem Hereinklingen dessen, was die Götter wußten, nahmen die alten Kulturen</text:p>
      <text:p text:style-name="P2">ihren Ausgang. Erst nach und nach in der nachatlantischen Zeit schloß sich sozusagen das</text:p>
      <text:p text:style-name="P2">Tor gegenüber der göttlich-geistigen Welt, die ja während der atlantischen Zeit noch</text:p>
      <text:p text:style-name="P2">völlig offen war für die menschliche Seele. Und man empfand in den verschiedenen</text:p>
      <text:p text:style-name="P2">Ländern, bei den verschiedenen Völkern, wie der Mensch immer mehr und mehr auf sich</text:p>
      <text:p text:style-name="P2">selber angewiesen wurde. So zeigt sich in anderm Sinne an der Menschheit, was sich am</text:p>
      <text:p text:style-name="P2">Kinde offenbart. Erst ragt die göttlich-geistige Welt herein durch die unbewußte Seele</text:p>
      <text:p text:style-name="P2">des Kindes, die leibgestaltend schafft; dann kommt der Augenblick, in welchem der</text:p>
      <text:p text:style-name="P2">Mensch sich als «Ich» fühlen lernt, bis zu dem er sich dann im späteren Leben</text:p>
      <text:p text:style-name="P2">zurückerinnert. Da liegt das, von dem gesagt werden kann, daß der Weiseste noch lernen</text:p>
      <text:p text:style-name="P2">kann von der Seele des Kindes. Dann aber wird der einzelne [41] sich selbst überlassen,</text:p>
      <text:p text:style-name="P2">das Ich-Bewußtsein tritt auf, und alles fügt sich jetzt so zusammen, daß man sich an das</text:p>
      <text:p text:style-name="P2">Erlebte zurückerinnern kann. - So kam auch im Leben der Völker die Zeit, wo sie</text:p>
      <text:p text:style-name="P2">anfingen, sich mehr abgeschlossen zu fühlen von der göttlichen Inspiration der Urväter.</text:p>
      <text:p text:style-name="P2">Wie das Kind abgeschlossen wird von der Aura, die das Kindeshaupt in den ersten Jahren</text:p>
      <text:p text:style-name="P2">umschwebt, so traten auch im Leben der Völker immer mehr und mehr die göttlichen</text:p>
      <text:p text:style-name="P2">Urväter zurück, und die Menschen wurden angewiesen auf ihr eigenes Forschen und ihr</text:p>
      <text:p text:style-name="P2">eigenes Wissen. Wo die Geschichte so spricht, da wird das Hereindringen der Führung</text:p>
      <text:p text:style-name="P2">der Menschheit empfunden. «Menes» nannten die Ägypter den, der die erste</text:p>
      <text:p text:style-name="P2">«menschliche» Kultur inauguriert hat; und sie deuten zu gleicher Zeit an, daß der Mensch</text:p>
      <text:p text:style-name="P2">dadurch auch in die Möglichkeit kam, zu irren. Denn von da ab war er angewiesen auf</text:p>
      <text:p text:style-name="P3"/>
      <text:p text:style-name="P1">27</text:p>
      <text:p text:style-name="P2">das Werkzeug seines Gehirns. Daß der Mensch in Irrtum verfallen konnte, wird dadurch</text:p>
      <text:p text:style-name="P2">symbolisch angedeutet, daß in die Zeit, in welcher die Menschen von den Göttern</text:p>
      <text:p text:style-name="P2">verlassen wurden, die Stiftung des Labyrinthes versetzt wird, das ein Abbild ist der</text:p>
      <text:p text:style-name="P2">Windungen des Gehirns als des Werkzeuges für die eigenen Menschengedanken, in</text:p>
      <text:p text:style-name="P2">welchen sich der Träger dieser Gedanken verlieren kann. Manas nannten die Orientalen</text:p>
      <text:p text:style-name="P2">den Menschen als denkendes Wesen, und Manu heißt der erste Hauptträger des Denkens.</text:p>
      <text:p text:style-name="P2">Minos nannten die griechischen Völker den ersten Ausgestalter des menschlichen</text:p>
      <text:p text:style-name="P2">Gedankenprinzips, und auch an Minos knüpft sich die Sage vom Labyrinth, weil die</text:p>
      <text:p text:style-name="P2">Menschen fühlten, wie sie seit seiner Zeit von der unmittelbaren göttlichen Leitung</text:p>
      <text:p text:style-name="P2">allmählich in eine solche Leitung übergingen, durch welche das «Ich» in anderer Art die</text:p>
      <text:p text:style-name="P2">Einflüsse der höheren Geisteswelt erlebt. [42] Außer jenen Urvätern der Menschen, den</text:p>
      <text:p text:style-name="P2">wahren Übermenschen, die auf dem Monde ihre Menschheit absolviert hatten und nun</text:p>
      <text:p text:style-name="P2">Engel geworden waren, gibt es noch andere Wesenheiten, die auf dem Monde ihre</text:p>
      <text:p text:style-name="P2">Entwickelung nicht vollendet haben. Die Wesenheiten, die man in der orientalischen</text:p>
      <text:p text:style-name="P2">Mystik dhyanische Wesenheiten, in der christlichen Esoterik Angeloi nennt, haben ihre</text:p>
      <text:p text:style-name="P2">Entwickelung auf dem alten Monde vollendet und sind, als der Mensch auf der Erde sein</text:p>
      <text:p text:style-name="P2">Werden begann, schon um eine Stufe höher gewesen als die Menschen. Aber andere</text:p>
      <text:p text:style-name="P2">Wesenheiten gab es, die ihre menschliche Entwickelung auf dem alten Monde nicht</text:p>
      <text:p text:style-name="P2">abgeschlossen hatten, gerade wie die höheren Kategorien der luziferischen Wesenheiten</text:p>
      <text:p text:style-name="P2">nicht ihre Entwickelung abgeschlossen hatten. Als der Erdenzustand unseres Planeten</text:p>
      <text:p text:style-name="P2">begann, war in dem gekennzeichneten Sinne nicht nur der Mensch vorhanden; sondern er</text:p>
      <text:p text:style-name="P2">empfing auch die Inspiration der göttlich-geistigen Wesenheiten, denn sonst hätte er ähnlich wie das Kind - nicht vorwärts kommen können; und dadurch waren außer diesen</text:p>
      <text:p text:style-name="P2">kindlichen Menschen auch die Wesenheiten mittelbar für die Erde vorhanden, die auf</text:p>
      <text:p text:style-name="P2">dem Monde ihre Entwickelung abgeschlossen hatten. Zwischen diesen aber und den</text:p>
      <text:p text:style-name="P2">Menschen waren noch solche Wesenheiten, die ihre Entwickelung auf dem Monde nicht</text:p>
      <text:p text:style-name="P2">abgeschlossen hatten, Wesenheiten, die höherer Art waren als die Menschen, weil sie</text:p>
      <text:p text:style-name="P2">schon während der alten Mondenzeit Engel, dhyanische Wesenheiten hätten werden</text:p>
      <text:p text:style-name="P2">können. Aber sie sind damals nicht bis zur vollen Reife gekommen, sind zurückgeblieben</text:p>
      <text:p text:style-name="P2">unter den Engeln, ragten aber doch in bezug auf alles, was der Mensch sein Eigen nannte,</text:p>
      <text:p text:style-name="P2">weit über den Menschen hinaus. Das sind im Grunde genommen diejenigen Wesenheiten,</text:p>
      <text:p text:style-name="P3"/>
      <text:p text:style-name="P1">28</text:p>
      <text:p text:style-name="P2">die in den Scharen der [43] luziferischen Geister die unterste Stufe einnehmen. Mit</text:p>
      <text:p text:style-name="P2">diesen Wesenheiten, die zwischen den Menschen und den Engeln mitten drinnen stehen,</text:p>
      <text:p text:style-name="P2">beginnt eben schon das Reich der luziferischen Wesenheiten.</text:p>
      <text:p text:style-name="P2">Von diesen Wesenheiten kann man außerordentlich leicht irrtümlich denken. Man könnte</text:p>
      <text:p text:style-name="P2">fragen: Warum haben die göttlichen Geister, die Regenten des Guten, zugelassen, daß</text:p>
      <text:p text:style-name="P2">solche Wesenheiten zurückgeblieben sind und dadurch das luziferische Prinzip in die</text:p>
      <text:p text:style-name="P2">Menschheit hereinkommen lassen? - Man könnte auch einwenden, daß die guten Götter</text:p>
      <text:p text:style-name="P2">alles zum Guten lenken. Diese Frage liegt nahe. Und das andere Mißverständnis, das</text:p>
      <text:p text:style-name="P2">entstehen könnte, drückt sich in der Meinung aus: Diese Wesenheiten seien eben «böse»</text:p>
      <text:p text:style-name="P2">Wesenheiten. Beides ist nur ein Mißverständnis. Denn diese Wesenheiten sind durchaus</text:p>
      <text:p text:style-name="P2">nicht bloß</text:p>
      <text:p text:style-name="P3"/>
      <text:p text:style-name="P2">«böse»</text:p>
      <text:p text:style-name="P3"/>
      <text:p text:style-name="P2">Wesenheiten,</text:p>
      <text:p text:style-name="P3"/>
      <text:p text:style-name="P2">obwohl</text:p>
      <text:p text:style-name="P3"/>
      <text:p text:style-name="P2">der</text:p>
      <text:p text:style-name="P3"/>
      <text:p text:style-name="P2">Ursprung des</text:p>
      <text:p text:style-name="P3"/>
      <text:p text:style-name="P2">Bösen in</text:p>
      <text:p text:style-name="P3"/>
      <text:p text:style-name="P2">der</text:p>
      <text:p text:style-name="P3"/>
      <text:p text:style-name="P2">Menschenentwickelung bei ihnen gesucht werden muß, sondern sie stehen mitten</text:p>
      <text:p text:style-name="P2">zwischen den Menschen und den Übermenschen. Sie ragen in gewisser Art an</text:p>
      <text:p text:style-name="P2">Vollkommenheit über die Menschen hinaus. In allen Fähigkeiten, die sich die Menschen</text:p>
      <text:p text:style-name="P2">erst erwerben müssen, haben diese Wesenheiten schon eine hohe Stufe erlangt, und sie</text:p>
      <text:p text:style-name="P2">unterscheiden sich von den früher geschilderten Vorfahren der Menschen dadurch, daß</text:p>
      <text:p text:style-name="P2">sie - weil sie ihre Menschheit auf dem Monde nicht abgeschlossen haben -, noch fähig</text:p>
      <text:p text:style-name="P2">sind, während sich der Mensch auf der Erde entwickelt, sich in Menschenleibern zu</text:p>
      <text:p text:style-name="P2">inkarnieren. Während die eigentlichen dhyanischen oder Engelwesenheiten, welche die</text:p>
      <text:p text:style-name="P2">großen Inspiratoren der Menschen sind, und auf die sich die Ägypter noch beriefen, nicht</text:p>
      <text:p text:style-name="P2">in Menschenleibern erscheinen, sondern sich nur offenbaren konnten durch die</text:p>
      <text:p text:style-name="P2">Menschen, sind die Wesenheiten, die zwischen [44] Menschen und Engeln mitten</text:p>
      <text:p text:style-name="P2">drinnen stehen, noch in der Vorzeit fähig, sich in menschlichen Leibern zu verkörpern.</text:p>
      <text:p text:style-name="P2">Daher findet man in der lemurischen und atlantischen Zeit unter den Menschen auf der</text:p>
      <text:p text:style-name="P2">Erde solche, die in sich tragen als innerste Seelennatur eine zurückgebliebene</text:p>
      <text:p text:style-name="P2">Engelwesenheit, das heißt: es gehen in der alten lemurischen und atlantischen Zeit</text:p>
      <text:p text:style-name="P2">unserer Erde nicht nur gewöhnliche Menschen auf der Erde herum, die durch ihre</text:p>
      <text:p text:style-name="P2">aufeinanderfolgenden Inkarnationen zu dem kommen sollen, was dem Menschheitsideal</text:p>
      <text:p text:style-name="P2">entspricht, sondern es gehen unter den Menschen früherer Zeiten solche Wesen herum,</text:p>
      <text:p text:style-name="P2">die äußerlich wie die anderen Menschen aussehen. Sie müssen den menschlichen Leib</text:p>
      <text:p text:style-name="P3"/>
      <text:p text:style-name="P1">29</text:p>
      <text:p text:style-name="P2">tragen, denn die äußere Gestalt eines Menschen im Fleisch ist abhängig von den irdischen</text:p>
      <text:p text:style-name="P2">Verhältnissen. Aber namentlich in den älteren Zeiten befanden sich unter den Menschen</text:p>
      <text:p text:style-name="P2">solche Wesen, die zu der untersten Kategorie der luziferischen Individualitäten gehörten.</text:p>
      <text:p text:style-name="P2">Neben den Engelwesenheiten, die auf die menschliche Kultur durch die Menschen</text:p>
      <text:p text:style-name="P2">wirkten, inkarnierten sich auch solche luziferische Wesenheiten und begründeten an</text:p>
      <text:p text:style-name="P2">verschiedenen Orten Menschheitskulturen. Und wenn in den Legenden alter Völker</text:p>
      <text:p text:style-name="P2">geschildert wird, daß da oder dort der eine oder der andere große Mensch lebte, der eine</text:p>
      <text:p text:style-name="P2">Kultur begründete, so ist eine solche Individualität nicht damit zu kennzeichnen, daß man</text:p>
      <text:p text:style-name="P2">sagt: Da ist eine luziferische Wesenheit verkörpert, die muß Träger eines Bösen sein; sondern in der Tat kommt unendlich viel Segensreiches in die menschliche Kultur durch</text:p>
      <text:p text:style-name="P2">diese Wesenheiten.</text:p>
      <text:p text:style-name="P2">Aus der Geisteswissenschaft ist bekannt, daß in den alten Zeiten, namentlich in der</text:p>
      <text:p text:style-name="P2">atlantischen Zeit, so etwas wie eine Art menschlicher Ursprache vorhanden war, eine Art</text:p>
      <text:p text:style-name="P2">[45] von Sprechen, welche über die ganze Erde hin ähnlich war, weil «Sprechen» in</text:p>
      <text:p text:style-name="P2">jenen Zeiten viel mehr aus dem Innersten der Seele kam als heute. Das kann schon aus</text:p>
      <text:p text:style-name="P2">folgendem entnommen werden. In den atlantischen Zeiten empfanden die Menschen alle</text:p>
      <text:p text:style-name="P2">äußeren Eindrücke so, daß die Seele, wenn sie etwas Äußeres ausdrücken wollte mit</text:p>
      <text:p text:style-name="P2">einem Laut, gedrängt wurde zu einem Konsonanten. Was also im Raume vorhanden war,</text:p>
      <text:p text:style-name="P2">drängte dazu, konsonantisch nachgeahmt zu werden. Das Wehen des Windes, das</text:p>
      <text:p text:style-name="P2">Rauschen der Wellen, das Geschütztsein durch ein Haus empfand man und ahmte es nach</text:p>
      <text:p text:style-name="P2">durch Konsonanten. Was man dagegen innerlich erlebte an Schmerz oder Freude, oder</text:p>
      <text:p text:style-name="P2">auch, was ein anderes Wesen empfinden konnte, das ahmte man nach im Vokal. Daraus</text:p>
      <text:p text:style-name="P2">kann man sehen, daß die Seele im Sprechen zusammenwuchs mit den äußeren</text:p>
      <text:p text:style-name="P2">Vorgängen oder Wesenheiten. Aus der Akasha-Chronik ergibt sich das folgende.</text:p>
      <text:p text:style-name="P2">Einer Hütte, die sich nach der alten Art über eine Familie wölbte und dieser Schutz und</text:p>
      <text:p text:style-name="P2">Schirm gab, näherte sich zum Beispiel ein Mensch, beobachtete die Hütte in der Art, wie</text:p>
      <text:p text:style-name="P2">sie sich wölbte als Form räumlich über der Familie. Das schützende Sichwölben der</text:p>
      <text:p text:style-name="P2">Hütte drückte er durch einen Konsonanten aus, und daß darinnen Seelen in Leibern sich</text:p>
      <text:p text:style-name="P2">wohl befinden - was er mitfühlen konnte -, drückte er durch einen Vokal aus. Da entstand</text:p>
      <text:p text:style-name="P2">der Gedanke: «Schutz», «Schutz habe ich», «Schutz über menschlichen Leibern». Dieser</text:p>
      <text:p text:style-name="P3"/>
      <text:p text:style-name="P1">30</text:p>
      <text:p text:style-name="P2">Gedanke ergoß sich dann in Konsonanten und Vokale, die nicht anders sein konnten, als</text:p>
      <text:p text:style-name="P2">sie waren, weil sie eindeutig ein unmittelbarer Abdruck des Erlebnisses waren.</text:p>
      <text:p text:style-name="P2">Das war über die ganze Erde hin so. Es ist kein Traum, daß es eine menschliche</text:p>
      <text:p text:style-name="P2">«Ursprache» gegeben hat. Und in einem gewissen Sinne verstehen die Eingeweihten aller</text:p>
      <text:p text:style-name="P2">Völker [46] noch nachzuempfinden diese Ursprache. Ja, in allen Sprachen sind gewisse</text:p>
      <text:p text:style-name="P2">Lautanklänge, die nichts anderes sind als Reste dieser menschlichen Ursprache.</text:p>
      <text:p text:style-name="P2">Diese Sprache ist angeregt in der menschlichen Seele durch die Inspiration der</text:p>
      <text:p text:style-name="P2">übermenschlichen Wesenheiten, der wahren Vorgänger der Menschen, die ihre</text:p>
      <text:p text:style-name="P2">Entwickelung auf dem Monde vollendet hatten. Man kann nun daraus sehen: Wenn es</text:p>
      <text:p text:style-name="P2">bloß diese Entwickelung gegeben hätte, so würde das ganze Menschengeschlecht im</text:p>
      <text:p text:style-name="P2">Grunde genommen eine große Einheit geblieben sein; über die ganze Erde hin würde</text:p>
      <text:p text:style-name="P2">man einheitlich gesprochen und gedacht haben. Die Individualität, die Mannigfaltigkeit</text:p>
      <text:p text:style-name="P2">hätte sich nicht ausbilden können - und damit auch nicht die menschliche Freiheit. Daß</text:p>
      <text:p text:style-name="P2">der Mensch eine Individualität werden konnte, dazu mußten Spaltungen in der</text:p>
      <text:p text:style-name="P2">Menschheit eintreten. Daß in den verschiedensten Gegenden der Erde die Sprachen</text:p>
      <text:p text:style-name="P2">verschieden wurden, das rührt von der Arbeit solcher Lehrer her, in denen eine</text:p>
      <text:p text:style-name="P2">luziferische Wesenheit inkarniert war. Je nachdem diese oder jene - zurückgebliebene Engelwesenheit bei diesem oder jenem Volke inkarniert war, konnte sie in dieser oder</text:p>
      <text:p text:style-name="P2">jener Sprache die Menschen unterweisen. Also die Fähigkeit, eine besondere Sprache zu</text:p>
      <text:p text:style-name="P2">sprechen, führt bei allen Völkern zurück auf das Vorhandensein solcher großen</text:p>
      <text:p text:style-name="P2">Erleuchter, die zurückgebliebene Engelwesen waren und weit höher standen als die</text:p>
      <text:p text:style-name="P2">Menschen ihrer unmittelbaren Umgebung. Die Wesen, die zum Beispiel geschildert</text:p>
      <text:p text:style-name="P2">werden als die ursprünglichen Heroen der griechischen oder sonstigen Völker, die in</text:p>
      <text:p text:style-name="P2">menschlicher Gestalt wirkten, das sind solche, in denen eine zurückgebliebene</text:p>
      <text:p text:style-name="P2">Engelwesenheit inkarniert war. Man darf also diese Wesenheiten durchaus nicht etwa</text:p>
      <text:p text:style-name="P2">bloß als «böse» Wesenheiten [47] bezeichnen. Im Gegenteil. Sie haben den Menschen</text:p>
      <text:p text:style-name="P2">das gebracht, was sie über den ganzen Erdball hin zu freien Menschen vorbestimmt hat,</text:p>
      <text:p text:style-name="P2">was dasjenige differenzierte, das sonst ein gleichförmiges Ganzes über die ganze Erde</text:p>
      <text:p text:style-name="P2">hin gebildet hätte. So ist es bei den Sprachen, so ist es in vielen Gebieten des Lebens. Die</text:p>
      <text:p text:style-name="P2">Individualisierung, die Differenzierung, die Freiheit - können wir sagen - kommt von</text:p>
      <text:p text:style-name="P3"/>
      <text:p text:style-name="P1">31</text:p>
      <text:p text:style-name="P2">diesen Wesenheiten, die zurückgeblieben waren auf dem Monde. Zwar war es die</text:p>
      <text:p text:style-name="P2">Absicht der weisen Weltenführung - so könnte man sagen -, alle Wesenheiten in der</text:p>
      <text:p text:style-name="P2">planetarischen Entwickelung bis zu ihrem Ziele zu bringen; aber wenn dies in</text:p>
      <text:p text:style-name="P2">unmittelbarer Art geschähe, so würden gewisse Dinge nicht erreicht. Es werden gewisse</text:p>
      <text:p text:style-name="P2">Wesenheiten in ihrer Entwickelung zurückgehalten, weil diese eine besondere Aufgabe in</text:p>
      <text:p text:style-name="P2">dem Werdegang der Menschheit haben. Weil die Wesen, welche ihre Aufgabe auf dem</text:p>
      <text:p text:style-name="P2">Monde voll erreicht hatten, nur eine einheitliche Menschheit hätten erzeugen können,</text:p>
      <text:p text:style-name="P2">deshalb wurden ihnen entgegengestellt jene Wesen, die auf dem Monde zurückgeblieben</text:p>
      <text:p text:style-name="P2">waren und die dadurch die Möglichkeit bekamen, dasjenige, was eigentlich ein Fehler bei</text:p>
      <text:p text:style-name="P2">ihnen war, zum Guten zu wenden.</text:p>
      <text:p text:style-name="P2">Von da aus eröffnet sich auch die Aussicht auf die Frage: Warum besteht in der Welt das</text:p>
      <text:p text:style-name="P2">Böse, das Schlechte, das Unvollkommene, das Krankhafte? - Man betrachte dies unter</text:p>
      <text:p text:style-name="P2">dem Gesichtspunkt, unter dem eben die unvollkommenen Engelwesen betrachtet worden</text:p>
      <text:p text:style-name="P2">sind. Alles, was zu irgendeiner Zeit ein Unvollkommenes, ein Zurückgebliebenes</text:p>
      <text:p text:style-name="P2">darstellt, wird in der Entwickelung doch zu einem Guten gewendet. Daß in einer solchen</text:p>
      <text:p text:style-name="P2">Wahrheit keine Rechtfertigung der bösen Handlungen des Menschen gesehen werden</text:p>
      <text:p text:style-name="P2">darf, braucht wohl nicht erst erwähnt zu werden. [48] Damit ist auch schon die Frage</text:p>
      <text:p text:style-name="P2">beantwortet: Warum läßt die weise Weltenregierung gewisse Wesenheiten zurückbleiben,</text:p>
      <text:p text:style-name="P2">so daß sie nicht ihr Ziel erreichen? Das geschieht eben deshalb, weil es in der Zeit, die</text:p>
      <text:p text:style-name="P2">auf solches Zurückbleiben folgt, seinen guten Sinn hat. Denn als die Völker sich noch</text:p>
      <text:p text:style-name="P2">nicht selber lenken und leiten konnten, da lebten die Lehrer der Zeiten und der einzelnen</text:p>
      <text:p text:style-name="P2">Menschen. Und alle die einzelnen Völkerlehrer - Kadmos, Cheops, Pelops, Theseus und</text:p>
      <text:p text:style-name="P2">so weiter - haben in gewisser Beziehung eine Engelwesenheit in dem Grunde ihrer Seele.</text:p>
      <text:p text:style-name="P2">Daraus ist ersichtlich, wie in der Tat die Menschheit auch in dieser Beziehung einer</text:p>
      <text:p text:style-name="P2">Leitung, einer Führung untersteht.</text:p>
      <text:p text:style-name="P2">Nun bleiben aber auf jeder Stufe der Evolution Wesenheiten zurück, die nicht das Ziel</text:p>
      <text:p text:style-name="P2">erreichen, das erreicht werden kann. Man fasse noch einmal die alte ägyptische Kultur ins</text:p>
      <text:p text:style-name="P2">Auge, die sich vor mehreren Jahrtausenden im Nil-Lande abgespielt hat, wo sich</text:p>
      <text:p text:style-name="P2">übermenschliche Lehrer den Ägyptern offenbarten, von denen diese selbst sagten, daß sie</text:p>
      <text:p text:style-name="P2">wie Götter die Menschen leiteten. Daneben aber wirkten auch solche Wesenheiten, die</text:p>
      <text:p text:style-name="P3"/>
      <text:p text:style-name="P1">32</text:p>
      <text:p text:style-name="P2">nur halb oder zum Teil ihre Engelstufe erreicht hatten. Nun muß man sich klar darüber</text:p>
      <text:p text:style-name="P2">sein, daß der Mensch im alten Ägypten eine bestimmte Entwickelungsstufe erreicht hat,</text:p>
      <text:p text:style-name="P2">das heißt die Seelen der gegenwärtigen Menschen haben in der ägyptischen Zeit die</text:p>
      <text:p text:style-name="P2">entsprechende Stufe erreicht. Aber nicht allein der geführte Mensch erlangt etwas</text:p>
      <text:p text:style-name="P2">dadurch, daß er sich führen läßt, sondern auch bei den leitenden, führenden Wesenheiten</text:p>
      <text:p text:style-name="P2">bedeutet dieses Leiten etwas, das sie weiterbringt in ihrer Entwickelung. Ein Engel zum</text:p>
      <text:p text:style-name="P2">Beispiel ist mehr, nachdem er die Menschen eine Zeitlang geführt hat, als er war, bevor</text:p>
      <text:p text:style-name="P2">diese Führung angefangen hat. Durch seine Arbeit [49] in der Führung kommt auch der</text:p>
      <text:p text:style-name="P2">Engel weiter, und zwar sowohl der, welcher ein voller Engel ist, als auch der, welcher in</text:p>
      <text:p text:style-name="P2">seiner Entwickelung zurückgeblieben ist. Alle Wesen können immer weiterkommen;</text:p>
      <text:p text:style-name="P2">alles ist in fortwährender Entwickelung befindlich. Aber auf jeder Stufe bleiben wieder</text:p>
      <text:p text:style-name="P2">Wesenheiten zurück. Man kann in der alten ägyptischen Kultur im Sinne des</text:p>
      <text:p text:style-name="P2">Vorstehenden unterscheiden: die göttlichen Führer, die Engel, dann die halb-göttlichen</text:p>
      <text:p text:style-name="P2">Führer, welche die Engelstufe nicht ganz erreichten, und dann die Menschen. Aber</text:p>
      <text:p text:style-name="P2">gewisse Wesen aus der Reihe der Übermenschen bleiben wieder zurück, das heißt sie</text:p>
      <text:p text:style-name="P2">führen nicht so, daß sie alle ihre Kräfte zum Ausdruck bringen, bleiben als Engel</text:p>
      <text:p text:style-name="P2">während der alten ägyptischen Kulturstufe zurück. In derselben Art bleiben die</text:p>
      <text:p text:style-name="P2">unvollendeten Übermenschen zurück. Während also die Menschen unten vorrücken,</text:p>
      <text:p text:style-name="P2">bleiben oben unter den dhyanischen Wesenheiten oder Engeln gewisse Individualitäten</text:p>
      <text:p text:style-name="P2">zurück. Als die ägyptisch-chaldäische Kultur zu Ende ging und die griechisch-lateinische</text:p>
      <text:p text:style-name="P2">begann, sind zurückgebliebene leitende Wesenheiten aus der ersteren Kulturepoche</text:p>
      <text:p text:style-name="P2">vorhanden. Diese können aber nun ihre Kräfte nicht anwenden, denn sie werden in der</text:p>
      <text:p text:style-name="P2">Führung der Menschheit von anderen Engeln oder halb-engelhaften Wesenheiten ersetzt.</text:p>
      <text:p text:style-name="P2">Das heißt aber: sie können dadurch auch ihre eigene Entwickelung nicht fortsetzen.</text:p>
      <text:p text:style-name="P2">Damit ist der Blick gewendet auf eine Kategorie von Wesenheiten, die ihre Kräfte hätten</text:p>
      <text:p text:style-name="P2">anwenden können während der ägyptischen Zeit, sie aber in dieser Zeit nicht voll</text:p>
      <text:p text:style-name="P2">angewendet haben. In der darauffolgenden griechisch-lateinischen Zeit konnten sie sie</text:p>
      <text:p text:style-name="P2">nicht anwenden, weil sie damals von anderen führenden Wesenheiten abgelöst wurden</text:p>
      <text:p text:style-name="P2">[50] und die ganze Beschaffenheit dieser Zeit ihr Eingreifen unmöglich machte. So wie</text:p>
      <text:p text:style-name="P2">diejenigen Wesenheiten, die auf dem alten Monde ihre Engelstufe nicht erreicht hatten,</text:p>
      <text:p text:style-name="P3"/>
      <text:p text:style-name="P1">33</text:p>
      <text:p text:style-name="P2">später die Aufgabe hatten, während der Erdenzeit wieder tätig einzugreifen in die</text:p>
      <text:p text:style-name="P2">Entwickelung der Menschheit, so haben nun jene Wesenheiten, welche in der ägyptischchaldäischen Kultur als führende Wesenheiten zurückgeblieben sind, auch die Aufgabe,</text:p>
      <text:p text:style-name="P2">später wieder in die Kultur, als zurückgebliebene Wesenheiten, einzugreifen. Wir werden</text:p>
      <text:p text:style-name="P2">also erschauen können eine spätere Kulturepoche, in welcher zwar dann zur Führung</text:p>
      <text:p text:style-name="P2">gekommene Wesenheiten da sind, welche die normal fortschreitende Entwickelung</text:p>
      <text:p text:style-name="P2">lenken, in welcher aber neben diesen noch andere Wesenheiten eingreifen, welche früher</text:p>
      <text:p text:style-name="P2">zurückgeblieben sind, und namentlich solche, die während der alten ägyptischen Kultur</text:p>
      <text:p text:style-name="P2">zurückgeblieben sind. Diese damit angedeutete Kulturperiode ist unsere eigene. Wir</text:p>
      <text:p text:style-name="P2">leben in einer Zeit, in welcher neben den normalen Lenkern der Menschheit noch</text:p>
      <text:p text:style-name="P2">eingreifen solche zurückgebliebene Wesenheiten der alten ägyptischen und chaldäischen</text:p>
      <text:p text:style-name="P2">Kultur.</text:p>
      <text:p text:style-name="P2">Man hat die Entwickelung der Tatsachen und Wesenheiten so anzusehen, daß die</text:p>
      <text:p text:style-name="P2">Vorgänge in der physischen Welt als Wirkungen (Offenbarungen) gelten müssen, deren</text:p>
      <text:p text:style-name="P2">wahre Ursachen in der geistigen Welt liegen. Unsere Kultur ist im großen und ganzen</text:p>
      <text:p text:style-name="P2">nach der einen Seite durch eine Aufwärtsbewegung nach der Spiritualität gekennzeichnet.</text:p>
      <text:p text:style-name="P2">In dem Drang gewisser Menschen zur Spiritualität offenbaren sich diejenigen geistigen</text:p>
      <text:p text:style-name="P2">Lenker der gegenwärtigen Menschheit, welche für sich ihre normale Entwickelungsstufe</text:p>
      <text:p text:style-name="P2">erlangt haben. In allem, was heute den Menschen hinaufführen will in das, was uns die</text:p>
      <text:p text:style-name="P2">Theosophie überliefert [51] von den großen spirituellen Weistümern, offenbaren sich</text:p>
      <text:p text:style-name="P2">diese normalen Lenker unserer Entwickelung. Aber auch die während der ägyptischchaldäischen</text:p>
      <text:p text:style-name="P3"/>
      <text:p text:style-name="P2">Kultur</text:p>
      <text:p text:style-name="P3"/>
      <text:p text:style-name="P2">zurückgebliebenen</text:p>
      <text:p text:style-name="P3"/>
      <text:p text:style-name="P2">Wesenheiten</text:p>
      <text:p text:style-name="P3"/>
      <text:p text:style-name="P2">greifen</text:p>
      <text:p text:style-name="P3"/>
      <text:p text:style-name="P2">ein</text:p>
      <text:p text:style-name="P3"/>
      <text:p text:style-name="P2">in</text:p>
      <text:p text:style-name="P3"/>
      <text:p text:style-name="P2">unsere</text:p>
      <text:p text:style-name="P3"/>
      <text:p text:style-name="P2">Kulturtendenzen; sie offenbaren sich in vielem, was gegenwärtig und in nächster Zukunft</text:p>
      <text:p text:style-name="P2">gedacht und geleistet wird. Sie treten in allem in die Erscheinung, was unserer Kultur das</text:p>
      <text:p text:style-name="P2">materialistische Gepräge gibt, und sind oft selbst in dem Streben nach dem Spirituellen</text:p>
      <text:p text:style-name="P2">bemerkbar. Wir erleben eben im wesentlichen ein Wiederauferstehen der ägyptischen</text:p>
      <text:p text:style-name="P2">Kultur in unserer Zeit. Die Wesenheiten, welche als die unsichtbaren Leiter dessen</text:p>
      <text:p text:style-name="P2">anzusehen sind, was in der physischen Welt geschieht, zerfallen demnach in zwei</text:p>
      <text:p text:style-name="P2">Klassen. Die erste Klasse enthält diejenigen geistigen Individualitäten, welche bis in</text:p>
      <text:p text:style-name="P2">unsere Gegenwart herein für sich eine normale Entwickelung durchgemacht haben. Sie</text:p>
      <text:p text:style-name="P3"/>
      <text:p text:style-name="P1">34</text:p>
      <text:p text:style-name="P2">konnten daher in die Lenkung unserer Kultur eingreifen, während die Leiter der unserer</text:p>
      <text:p text:style-name="P2">Epoche vorangehenden griechisch-lateinischen Zeit ihre Mission für die Kulturführung in</text:p>
      <text:p text:style-name="P2">dem ersten christlichen Jahrtausend allmählich beendeten. Die zweite Klasse, welche ihre</text:p>
      <text:p text:style-name="P2">Arbeit mit den Wesenheiten der ersten Klasse zusammenfließen läßt, sind geistige</text:p>
      <text:p text:style-name="P2">Individualitäten, welche in der ägyptisch-chaldäischen Kultur ihre Entwickelung nicht</text:p>
      <text:p text:style-name="P2">vollendet haben. Sie mußten während der folgenden griechisch-lateinischen Zeit untätig</text:p>
      <text:p text:style-name="P2">bleiben und können jetzt wieder tätig sein, weil unsere Gegenwart eben Ähnlichkeiten</text:p>
      <text:p text:style-name="P2">mit der ägyptisch-chaldäischen Zeit hat. So kommt es, daß in der gegenwärtigen</text:p>
      <text:p text:style-name="P2">Menschheit vieles auftaucht, das sich wie ein Wiederauferstehen der alten ägyptischen</text:p>
      <text:p text:style-name="P2">Kräfte ausnimmt, darunter ist aber auch vieles wie ein Wiederauferstehen solcher Kräfte,</text:p>
      <text:p text:style-name="P2">die [52] damals geistig wirkten und die jetzt in materialistischer Umprägung</text:p>
      <text:p text:style-name="P2">wiedererscheinen. Man kann, um dies zu kennzeichnen, auf ein Beispiel hinweisen, wie</text:p>
      <text:p text:style-name="P2">alte ägyptische Erkenntnisse in unserer Zeit wieder auflebten. Man denke an Kepler. Er</text:p>
      <text:p text:style-name="P2">war ganz durchdrungen von der Harmonie im Weltenbau; und dies ist zum Ausdruck</text:p>
      <text:p text:style-name="P2">gekommen in seinen bedeutsamen mathematischen Gesetzen der Himmelsmechanik, in</text:p>
      <text:p text:style-name="P2">den sogenannten Keplerschen Gesetzen. Diese sind scheinbar recht trocken und abstrakt;</text:p>
      <text:p text:style-name="P2">aber bei Kepler sind sie herausgeboren aus einem Vernehmen der Harmonie des</text:p>
      <text:p text:style-name="P2">Weltalles. Man kann in Keplers Schriften selbst lesen, wie er sagt: damit er finden</text:p>
      <text:p text:style-name="P2">konnte, was er gefunden hat, mußte er hingehen zu den heiligen Mysterien der Ägypter,</text:p>
      <text:p text:style-name="P2">diesen ihre Tempelgefäße entwenden und durch sie das in die Welt bringen, wovon erst</text:p>
      <text:p text:style-name="P2">spätere Zeiten wissen werden, was es für die Menschheit bedeutet. Solche Worte Keplers</text:p>
      <text:p text:style-name="P2">sind durchaus nicht eine bloße Phrase, sondern in ihnen war das dunkle Bewußtsein</text:p>
      <text:p text:style-name="P2">vorhanden von einem Wiedererleben dessen, was er in der ägyptischen Zeit - während</text:p>
      <text:p text:style-name="P2">seiner damaligen Verkörperung - kennengelernt hat. Wir dürfen durchaus die Vorstellung</text:p>
      <text:p text:style-name="P2">hegen, daß Kepler in die alte ägyptische Weisheit während eines seiner früheren Leben</text:p>
      <text:p text:style-name="P2">eingedrungen ist, und daß in seiner Seele diese ägyptische Weisheit in jener Form neu</text:p>
      <text:p text:style-name="P2">gestaltet auftrat, die der neueren Zeit angemessen ist. Es ist erklärlich, daß mit dem</text:p>
      <text:p text:style-name="P2">ägyptischen Genius in unsere Kultur ein materialistischer Zug hereinkommt, denn die</text:p>
      <text:p text:style-name="P2">Ägypter hatten einen starken Materialismus als Einschlag ihrer Spiritualität, der sich zum</text:p>
      <text:p text:style-name="P2">Beispiel darin einen Ausdruck gab, daß man den physischen Leib der Verstorbenen</text:p>
      <text:p text:style-name="P2">einbalsamierte, das heißt man legte einen Wert auf die Erhaltung des physischen Leibes.</text:p>
      <text:p text:style-name="P3"/>
      <text:p text:style-name="P1">35</text:p>
      <text:p text:style-name="P2">Das [53] ist aus der ägyptischen Zeit in entsprechend anderer Form zu uns</text:p>
      <text:p text:style-name="P2">herübergekommen. Dieselben Kräfte, die damals nicht ihren Abschluß gefunden hatten,</text:p>
      <text:p text:style-name="P2">greifen in verwandelter Art in unsere Zeit wieder ein. Aus der Gesinnung, welche die</text:p>
      <text:p text:style-name="P2">Leichen einbalsamierte, wurden die Anschauungen, welche heute bloß den Stoff anbeten.</text:p>
      <text:p text:style-name="P2">Der Ägypter balsamierte seine Leichen ein und bewahrte damit etwas, was ihm wertvoll</text:p>
      <text:p text:style-name="P2">war. Er meinte, daß die Entwickelung der Seele nach dem Tode in Zusammenhang stehe</text:p>
      <text:p text:style-name="P2">mit der Erhaltung des physisch-materiellen Leibes. Der moderne Anatom seziert</text:p>
      <text:p text:style-name="P2">dasjenige, was er sieht, und glaubt dadurch, die Gesetze der Menschheitsorganisation zu</text:p>
      <text:p text:style-name="P2">erkennen. - In unserer heutigen Wissenschaft leben die Kräfte der alten ägyptischen und</text:p>
      <text:p text:style-name="P2">chaldäischen Welt, die damals fortschreitende Kräfte waren, jetzt aber zurückgebliebene</text:p>
      <text:p text:style-name="P2">darstellen, und die man erkennen muß, wenn man den Charakter der Gegenwart richtig</text:p>
      <text:p text:style-name="P2">würdigen will. Diese Kräfte werden dem Menschen der Gegenwart schaden, wenn er ihre</text:p>
      <text:p text:style-name="P2">Bedeutung nicht kennt; er wird keinen Schaden durch sie nehmen, sondern sie zu guten</text:p>
      <text:p text:style-name="P2">Zielen führen, wenn er sich ihres Wirkens bewußt ist und sich dadurch in das rechte</text:p>
      <text:p text:style-name="P2">Verhältnis zu ihnen bringt. Diese Kräfte müssen ihre Verwertung finden; man würde</text:p>
      <text:p text:style-name="P2">sonst nicht die großen Errungenschaften in der Technik, Industrie und so weiter in der</text:p>
      <text:p text:style-name="P2">Gegenwart haben. Es sind Kräfte, die luziferischen Wesenheiten der untersten Stufe</text:p>
      <text:p text:style-name="P2">angehören. Wenn man sie nicht in richtiger Weise erkennt, dann hält man die</text:p>
      <text:p text:style-name="P2">materialistischen Impulse der Gegenwart für die einzig möglichen, und sieht nicht die</text:p>
      <text:p text:style-name="P2">anderen Kräfte, welche hinaufführen in das Spirituelle. Aus diesem Grunde muß ein</text:p>
      <text:p text:style-name="P2">klares Erkennen von zwei Geistesströmungen in unserer Zeit sprechen. [54] Wären durch</text:p>
      <text:p text:style-name="P2">die weise Weltenführung während der ägyptisch-chaldäischen Zeit solche Wesenheiten</text:p>
      <text:p text:style-name="P2">nicht zurückgeblieben, so würde es der gegenwärtigen Kultur an der nötigen Schwere</text:p>
      <text:p text:style-name="P2">fehlen. Es würden dann nur die Kräfte wirken, welche den Menschen mit voller Gewalt</text:p>
      <text:p text:style-name="P2">ins Geistige bringen wollen. Die Menschen würden nur allzusehr geneigt sein, sich diesen</text:p>
      <text:p text:style-name="P2">Kräften zu überlassen. Sie würden Schwärmer werden. Solche Menschen würden nur</text:p>
      <text:p text:style-name="P2">etwas wissen wollen von einem Leben, das so schnell wie möglich sich vergeistigt; und</text:p>
      <text:p text:style-name="P2">eine Gesinnung wäre für sie maßgebend, die eine gewisse Verachtung des PhysischMateriellen zeigte. Die gegenwärtige Kulturepoche kann aber ihre Aufgabe nur erfüllen,</text:p>
      <text:p text:style-name="P2">wenn die Kräfte der materiellen Welt zur vollsten Blüte gebracht und so allmählich auch</text:p>
      <text:p text:style-name="P2">ihr Gebiet der Geistigkeit erobert wird. Wie die schönsten Dinge zu Verführern und</text:p>
      <text:p text:style-name="P3"/>
      <text:p text:style-name="P1">36</text:p>
      <text:p text:style-name="P2">Versuchern der Menschheit werden können, wenn ihnen der Mensch einseitig folgt, so</text:p>
      <text:p text:style-name="P2">wäre, wenn die gekennzeichnete Einseitigkeit Platz griffe, die große Gefahr vorhanden,</text:p>
      <text:p text:style-name="P2">daß alle möglichen guten Bestrebungen als Fanatismus sich kundgeben würden. So wahr</text:p>
      <text:p text:style-name="P2">es ist, daß die Menschheit durch ihre edlen Impulse vorwärts gebracht wird, so wahr ist</text:p>
      <text:p text:style-name="P2">es auch, daß durch die schwärmerische und fanatische Vertretung der edelsten Impulse</text:p>
      <text:p text:style-name="P2">das Schlimmste für die richtige Entwickelung bewirkt werden kann. Nur wenn man in</text:p>
      <text:p text:style-name="P2">Demut und in Klarheit und nicht aus der Schwärmerei heraus nach dem Höchsten strebt,</text:p>
      <text:p text:style-name="P2">kann Heilsames für den Fortgang der Menschheit geschehen. Damit die GegenwartsLeistung die nötige Schwere auf der Erde habe, damit man Verständnis habe für das</text:p>
      <text:p text:style-name="P2">Materielle, für die Dinge des physischen Planes, deshalb hat die Weisheit, welche in der</text:p>
      <text:p text:style-name="P2">Weltenlenkung wirkt, diejenigen Kräfte zurückgelassen, [55] die ihre Entwickelung</text:p>
      <text:p text:style-name="P2">hätten während der ägyptischen Epoche vollenden sollen, und die jetzt die Blicke der</text:p>
      <text:p text:style-name="P2">Menschen hinwenden auf das physische Leben.</text:p>
      <text:p text:style-name="P2">Aus dieser Darstellung ist ersichtlich, wie die Entwickelung unter dem Einfluß normal</text:p>
      <text:p text:style-name="P2">fortschreitender und auch zurückbleibender Wesenheiten geschieht. Der hellseherische</text:p>
      <text:p text:style-name="P2">Blick kann das Zusammenarbeiten der beiden Klassen von Wesenheiten in der</text:p>
      <text:p text:style-name="P2">übersinnlichen Welt verfolgen. Er begreift dadurch das geistige Geschehen, von dem die</text:p>
      <text:p text:style-name="P2">physischen Tatsachen, innerhalb welcher der Mensch der Gegenwart steht, die</text:p>
      <text:p text:style-name="P2">Offenbarung sind.</text:p>
      <text:p text:style-name="P2">Man bemerkt, daß es nicht genügt zum Verständnis der Weltvorgänge, wenn durch</text:p>
      <text:p text:style-name="P2">irgendwelche Übungen das geistige Auge, das geistige Ohr geöffnet sind gegenüber der</text:p>
      <text:p text:style-name="P2">geistigen Welt. Man hat dadurch nur erreicht, daß man sieht, was da ist, daß man die</text:p>
      <text:p text:style-name="P2">Wesenheiten wahrnehmen kann und weiß: da sind geistige Wesenheiten der Seelenwelt</text:p>
      <text:p text:style-name="P2">oder des Geistgebietes. Aber es ist auch notwendig, zu erkennen, welcher Art diese</text:p>
      <text:p text:style-name="P2">Wesenheiten sind. Irgendeine Wesenheit des Seelen- oder Geistgebietes kann einem</text:p>
      <text:p text:style-name="P2">begegnen; man weiß dann aber noch nicht, ob sie in fortschreitender Entwickelung ist,</text:p>
      <text:p text:style-name="P2">oder ob sie zur Kategorie der zurückgebliebenen Mächte gehört; ob sie also vorwärts</text:p>
      <text:p text:style-name="P2">schiebt oder die Entwickelung hemmt. Diejenigen Menschen, welche sich die</text:p>
      <text:p text:style-name="P2">hellseherischen Fähigkeiten aneignen und nicht zugleich sich das volle Verständnis für</text:p>
      <text:p text:style-name="P2">die charakterisierten Entwickelungsbedingungen der Menschheit erwerben, können im</text:p>
      <text:p text:style-name="P3"/>
      <text:p text:style-name="P1">37</text:p>
      <text:p text:style-name="P2">Grunde genommen niemals wissen, was für eine Art von Wesenheiten ihnen begegnet.</text:p>
      <text:p text:style-name="P2">Das bloße Hellsehen muß ergänzt werden durch eine klare Beurteilung des in der</text:p>
      <text:p text:style-name="P2">übersinnlichen Welt Geschauten. Diese Notwendigkeit [56] ist im höchsten Maße gerade</text:p>
      <text:p text:style-name="P2">für unsere Zeit vorhanden. Sie war nicht in gleichem Maße zu allen Zeiten zu</text:p>
      <text:p text:style-name="P2">berücksichtigen. Geht man zurück in sehr alte Menschheitskulturen, so findet man andere</text:p>
      <text:p text:style-name="P2">Verhältnisse. Wenn im ältesten Ägypten ein Mensch hellsehend war, und es trat ihm eine</text:p>
      <text:p text:style-name="P2">Wesenheit der übersinnlichen Welt entgegen, so hatte diese gleichsam an der Stirne</text:p>
      <text:p text:style-name="P2">geschrieben, wer sie ist. Der Hellsehende konnte sie nicht mißdeuten. Dagegen ist die</text:p>
      <text:p text:style-name="P2">Möglichkeit des Mißverständnisses gegenwärtig eine sehr große. Während die alte</text:p>
      <text:p text:style-name="P2">Menschheit dem Reiche der geistigen Hierarchien noch nahe stand und sehen konnte,</text:p>
      <text:p text:style-name="P2">welchen Wesen sie begegnete, ist die Irrtumsmöglichkeit heute eine sehr große, und der</text:p>
      <text:p text:style-name="P2">einzige Schutz gegen schwere Schädigung ist nur die Bemühung um solche</text:p>
      <text:p text:style-name="P2">Vorstellungen und Ideen, wie sie in dem Vorhergehenden angedeutet sind.</text:p>
      <text:p text:style-name="P2">Einen Menschen, der in die geistige Welt zu schauen vermag, nennt man in der Esoterik</text:p>
      <text:p text:style-name="P2">einen «Hellseher». Aber nur Hellseher sein, ist nicht genug. Ein solcher könnte wohl</text:p>
      <text:p text:style-name="P2">sehen, aber nicht unterscheiden. Derjenige, welcher sich die Fähigkeit erworben hat, die</text:p>
      <text:p text:style-name="P2">Wesen und Vorgänge der höheren Welten zu unterscheiden voneinander, wird ein</text:p>
      <text:p text:style-name="P2">«Eingeweihter» genannt. Die Einweihung bringt die Möglichkeit, zu unterscheiden</text:p>
      <text:p text:style-name="P2">zwischen den verschiedenen Arten von Wesenheiten. Es kann also jemand hellsehend</text:p>
      <text:p text:style-name="P2">sein für die höheren Welten, braucht aber kein Eingeweihter zu sein. Für die alten Zeiten</text:p>
      <text:p text:style-name="P2">war die Unterscheidung der Wesenheiten nicht besonders wichtig; denn wenn die alten</text:p>
      <text:p text:style-name="P2">Geheimschulen die Schüler zum Hellsehen gebracht hatten, war die Gefahr des Irrtums</text:p>
      <text:p text:style-name="P2">keine sehr große. Gegenwärtig aber ist die Irrtumsmöglichkeit in hohem Maße</text:p>
      <text:p text:style-name="P2">vorhanden. Daher sollte in aller esoterischen Schulung darauf Rücksicht [57] genommen</text:p>
      <text:p text:style-name="P2">werden, daß immer zu der Fähigkeit der Hellsichtigkeit hinzuerworben werde die</text:p>
      <text:p text:style-name="P2">Einweihung. Der Mensch muß in dem Maße, als er hellseherisch wird, fähig werden, zu</text:p>
      <text:p text:style-name="P2">unterscheiden zwischen den besonderen Arten der übersinnlichen Wesenheiten und</text:p>
      <text:p text:style-name="P2">Vorgänge.</text:p>
      <text:p text:style-name="P2">Die besondere Aufgabe: ein Gleichgewicht zu schaffen zwischen den Prinzipien des</text:p>
      <text:p text:style-name="P2">Hellsehens und dem der Einweihung, trat in der neueren Zeit an die führenden Mächte</text:p>
      <text:p text:style-name="P3"/>
      <text:p text:style-name="P1">38</text:p>
      <text:p text:style-name="P2">der Menschheit heran. Notwendigerweise mußten Führer der geistigen Schulung das</text:p>
      <text:p text:style-name="P2">Gekennzeichnete mit dem Beginne der neueren Zeit ins Auge fassen. Diejenige</text:p>
      <text:p text:style-name="P2">esoterische Geistesrichtung, welche der Gegenwart angemessen ist, macht es sich daher</text:p>
      <text:p text:style-name="P2">zum Prinzip, zwischen Hellsehen und Einweihung stets das richtige Verhältnis</text:p>
      <text:p text:style-name="P2">herzustellen. Es wurde dies notwendig in der Zeit, als die Menschheit eine Krisis</text:p>
      <text:p text:style-name="P2">durchmachte in bezug auf ihr höheres Erkennen. Diese Zeit ist die des dreizehnten</text:p>
      <text:p text:style-name="P2">Jahrhunderts. Etwa um das Jahr 1250 herum haben wir das Zeitalter, in welchem die</text:p>
      <text:p text:style-name="P2">Menschen sich am meisten abgeschlossen fühlten von der geistigen Welt. Für den</text:p>
      <text:p text:style-name="P2">hellseherischen Rückblick auf dieses Zeitalter ergibt sich folgendes. Es konnten sich</text:p>
      <text:p text:style-name="P2">damals die hervorragendsten Geister, die nach einem gewissen höheren Erkennen</text:p>
      <text:p text:style-name="P2">strebten, sagen: Was unsere Vernunft, unser Intellekt, was unser geistiges Wissen finden</text:p>
      <text:p text:style-name="P2">kann, ist beschränkt auf die Welt, die uns als physische umgibt; wir können mit unserm</text:p>
      <text:p text:style-name="P2">menschlichen Forschen und Erkenntnisvermögen nicht eine geistige Welt erreichen; wir</text:p>
      <text:p text:style-name="P2">wissen von dieser nur dadurch, daß wir die Nachrichten über sie, welche uns die</text:p>
      <text:p text:style-name="P2">Menschen der Vorwelt hinterlassen haben, in uns aufnehmen. Es war damals eine Zeit</text:p>
      <text:p text:style-name="P2">der Verfinsterung des unmittelbaren geistigen Einblickes in die höheren Welten. [58] Daß</text:p>
      <text:p text:style-name="P2">dies gesagt wurde in der Zeit, als die Scholastik blühte, hat seinen guten Grund.</text:p>
      <text:p text:style-name="P2">Ungefähr das Jahr 1250 ist die Zeit, in welcher die Menschen dazu kommen mußten, die</text:p>
      <text:p text:style-name="P2">Grenze zu ziehen zwischen dem, was man glauben muß nach dem Eindrucke, den die</text:p>
      <text:p text:style-name="P2">überkommenen Überlieferungen machten, und dem, was man erkennen kann. Das</text:p>
      <text:p text:style-name="P2">Letztere blieb auf die physische Sinneswelt beschränkt. Und dann kam die Zeit, wo</text:p>
      <text:p text:style-name="P2">immer mehr und mehr die Möglichkeit sich ergab, wieder einen Einblick zu gewinnen in</text:p>
      <text:p text:style-name="P2">die geistige Welt. Aber dieses neue Hellsehen ist von anderer Art als das alte, das eben</text:p>
      <text:p text:style-name="P2">mit dem Jahre 1250 im wesentlichen erloschen war. Für die neue Form der</text:p>
      <text:p text:style-name="P2">Hellsichtigkeit mußte die abendländische Esoterik streng das Prinzip aufstellen, daß</text:p>
      <text:p text:style-name="P2">Einweihung die geistigen Ohren und geistigen Augen zu führen habe. Damit ist die</text:p>
      <text:p text:style-name="P2">besondere Aufgabe charakterisiert, welche sich eine in Europa in die Kultur eintretende</text:p>
      <text:p text:style-name="P2">esoterische Strömung stellte. Als das Jahr 1250 heranrückte, begann eine neue Art der</text:p>
      <text:p text:style-name="P2">Führung zu den übersinnlichen Welten.</text:p>
      <text:p text:style-name="P3"/>
      <text:p text:style-name="P1">39</text:p>
      <text:p text:style-name="P2">Diese Führung wurde vorbereitet von den Geistern, welche damals hinter den äußerlichen</text:p>
      <text:p text:style-name="P2">geschichtlichen Ereignissen standen und schon Jahrhunderte früher die Vorbereitungen</text:p>
      <text:p text:style-name="P2">trafen für das, was für eine esoterische Schulung durch die 1250 gegebenen Bedingungen</text:p>
      <text:p text:style-name="P2">notwendig wurde. Wenn mit dem Worte «moderne Esoterik» kein Mißbrauch getrieben</text:p>
      <text:p text:style-name="P2">wird, so kann es für die geistige Arbeit dieser höher entwickelten Personen angewendet</text:p>
      <text:p text:style-name="P2">werden. Von ihnen weiß die äußere Geschichte nichts. Was sie taten, trat aber doch in</text:p>
      <text:p text:style-name="P2">aller Kultur zutage, die sich im Abendlande seit dem dreizehnten Jahrhundert entwickelt</text:p>
      <text:p text:style-name="P2">hat.</text:p>
      <text:p text:style-name="P2">Die Bedeutung des Jahres 1250 für die geistige Entwickelung [59] der Menschheit tritt</text:p>
      <text:p text:style-name="P2">besonders dann zutage, wenn man das Ergebnis der hellseherischen Forschung</text:p>
      <text:p text:style-name="P2">berücksichtigt, das in folgender Tatsache gegeben ist. Selbst solche Individualitäten, die</text:p>
      <text:p text:style-name="P2">in den vorhergehenden Inkarnationen schon hohe geistige Entwickelungsstufen erreicht</text:p>
      <text:p text:style-name="P2">hatten und die um das Jahr 1250 herum wieder inkarniert wurden, mußten eine Zeitlang</text:p>
      <text:p text:style-name="P2">eine vollständige Trübung ihres unmittelbaren Einblickes in die geistige Welt erleben.</text:p>
      <text:p text:style-name="P2">Ganz erleuchtete Individuen waren wie abgeschnitten von der geistigen Welt und</text:p>
      <text:p text:style-name="P2">konnten von ihr nur aus der Erinnerung an frühere Verkörperungen etwas wissen. So</text:p>
      <text:p text:style-name="P2">sieht man, wie von jener Zeit an notwendig wurde, daß in der geistigen Lenkung der</text:p>
      <text:p text:style-name="P2">Menschheit ein neues Element auftrat. Das war das Element der wahren modernen</text:p>
      <text:p text:style-name="P2">Esoterik. Durch dasselbe ist erst im echten Sinne zu verstehen, wie in die Führung der</text:p>
      <text:p text:style-name="P2">ganzen Menschheit und auch des einzelnen Menschen eingreifen kann für alle</text:p>
      <text:p text:style-name="P2">Betätigungen dasjenige, was wir den Christus-Impuls nennen.</text:p>
      <text:p text:style-name="P2">Von dem Mysterium auf Golgatha bis zum Eingreifen der modernen Esoterik liegt die</text:p>
      <text:p text:style-name="P2">erste Zeit des Verarbeitens des Christus-Prinzips in den Menschenseelen. Die Menschen</text:p>
      <text:p text:style-name="P2">nahmen den Christus in dieser Zeit gewissermaßen für die höheren Geisteskräfte</text:p>
      <text:p text:style-name="P2">unbewußt auf, so daß sie später, als sie gezwungen wurden, ihn bewußt aufzunehmen,</text:p>
      <text:p text:style-name="P2">alle möglichen Fehler machten und in ein Labyrinth in bezug auf das ChristusVerständnis gerieten. Man kann verfolgen, wie in der ersten Zeit des Christentums das</text:p>
      <text:p text:style-name="P2">Christus-Prinzip sich in untergeordnete Seelenkräfte einlebte. Dann kam eine neue Zeit,</text:p>
      <text:p text:style-name="P2">in welcher die Menschen der Gegenwart noch darinnen stehen. Ja, sie sind in gewisser</text:p>
      <text:p text:style-name="P2">Beziehung erst im Anfange des Verständnisses des Christus-Prinzipes für [60] die</text:p>
      <text:p text:style-name="P3"/>
      <text:p text:style-name="P1">40</text:p>
      <text:p text:style-name="P2">höheren Seelenfähigkeiten. Im weiteren Verlauf dieser Darstellung soll gezeigt werden,</text:p>
      <text:p text:style-name="P2">daß der Rückgang der übersinnlichen Erkenntnis bis in das dreizehnte Jahrhundert hinein</text:p>
      <text:p text:style-name="P2">und das andersartige langsame Wiederaufleben desselben seit jener Zeit zusammenfällt</text:p>
      <text:p text:style-name="P2">mit dem Eingreifen des Christus-Impulses in die Menschheitsentwickelung.</text:p>
      <text:p text:style-name="P2">So kann die moderne Esoterik aufgefaßt werden als die Erhebung des Christus-Impulses</text:p>
      <text:p text:style-name="P2">zum treibenden Elemente in der Führung jener Seelen, welche sich gemäß den</text:p>
      <text:p text:style-name="P2">Entwickelungsbedingungen der neueren Zeit zu einer Erkenntnis der höheren Welten</text:p>
      <text:p text:style-name="P2">durchringen wollen.</text:p>
      <text:p text:style-name="P3"/>
      <text:p text:style-name="P1">41</text:p>
      <text:p text:style-name="P3"/>
      <text:p text:style-name="P2">III. Kapitel</text:p>
      <text:p text:style-name="P2">[61] Entsprechend den vorangehenden Ausführungen kann man die geistige Leitung im</text:p>
      <text:p text:style-name="P2">Werdegang der Menschheitsentwickelung bei den Wesenheiten suchen, welche ihre</text:p>
      <text:p text:style-name="P2">Menschheit während der vorigen Verkörperung des Erdenplaneten - während der alten</text:p>
      <text:p text:style-name="P2">Mondenzeit - durchgemacht haben. Dieser Leitung stellt sich eine andere entgegen, die</text:p>
      <text:p text:style-name="P2">erstere hemmend und doch im Hemmen in gewisser Beziehung wieder fördernd, welche</text:p>
      <text:p text:style-name="P2">von den Wesenheiten ausgeübt wird, die während der Mondenzeit ihre eigene</text:p>
      <text:p text:style-name="P2">Entwickelung nicht vollendet haben. Damit ist hingedeutet auf die führenden</text:p>
      <text:p text:style-name="P2">Wesenheiten, welche unmittelbar über dem Menschen stehen. Auf diejenigen sowohl,</text:p>
      <text:p text:style-name="P2">welche vorwärts führen wie auch auf diejenigen, welche dadurch fördern, daß sie</text:p>
      <text:p text:style-name="P2">Widerstände hervorrufen und dadurch die Kräfte, welche durch die vorwärtsbewegenden</text:p>
      <text:p text:style-name="P2">Wesenheiten entstehen, in sich erstarken, festigen, ihnen Gewicht und Eigennatur</text:p>
      <text:p text:style-name="P2">verleihen. Im Sinne der christlichen Esoterik kann man diese zwei Klassen von</text:p>
      <text:p text:style-name="P2">übermenschlichen Wesen Engel (Angeloi) nennen. Über diesen Wesenheiten stehen in</text:p>
      <text:p text:style-name="P2">der Rangordnung nach aufwärts diejenigen der höheren Hierarchien, der Archangeloi,</text:p>
      <text:p text:style-name="P2">Archai und so weiter, die sich ebenfalls an der Menschheitsführung beteiligen.</text:p>
      <text:p text:style-name="P2">Innerhalb der Klassen dieser verschiedenen Wesenheiten gibt es alle möglichen</text:p>
      <text:p text:style-name="P2">Abstufungen in bezug auf die Vollkommenheitsgrade. Es gibt zum Beispiel in der</text:p>
      <text:p text:style-name="P2">Kategorie der Angeloi beim Beginn der gegenwärtigen Erdentwickelung höchststehende</text:p>
      <text:p text:style-name="P2">und</text:p>
      <text:p text:style-name="P3"/>
      <text:p text:style-name="P2">weniger</text:p>
      <text:p text:style-name="P3"/>
      <text:p text:style-name="P2">hochstehende.</text:p>
      <text:p text:style-name="P3"/>
      <text:p text:style-name="P2">Die</text:p>
      <text:p text:style-name="P3"/>
      <text:p text:style-name="P2">ersteren</text:p>
      <text:p text:style-name="P3"/>
      <text:p text:style-name="P2">sind</text:p>
      <text:p text:style-name="P3"/>
      <text:p text:style-name="P2">über</text:p>
      <text:p text:style-name="P3"/>
      <text:p text:style-name="P2">das</text:p>
      <text:p text:style-name="P3"/>
      <text:p text:style-name="P2">Mindestmaß</text:p>
      <text:p text:style-name="P3"/>
      <text:p text:style-name="P2">ihrer</text:p>
      <text:p text:style-name="P3"/>
      <text:p text:style-name="P2">Mondentwickelung weit hinausgeschritten. Zwischen diesen und jenen, welche dieses</text:p>
      <text:p text:style-name="P2">[62] Mindestmaß eben erreicht hatten, als die Mondentwickelung zu Ende war und die</text:p>
      <text:p text:style-name="P2">Erdentwickelung</text:p>
      <text:p text:style-name="P3"/>
      <text:p text:style-name="P2">begann, stehen alle möglichen Abstufungen. Gemäß diesen</text:p>
      <text:p text:style-name="P3"/>
      <text:p text:style-name="P2">Abstufungen geschieht das Eingreifen der betreffenden Wesenheiten in die Führung der</text:p>
      <text:p text:style-name="P2">Erdentwickelung der Menschheit. So haben in der ägyptischen Kulturentwickelung die</text:p>
      <text:p text:style-name="P2">Führung Wesen ausgeübt, welche auf dem Monde vollkommener geworden waren als</text:p>
      <text:p text:style-name="P2">diejenigen, welche in der griechisch-lateinischen Zeit Führer waren. Und diese waren</text:p>
      <text:p text:style-name="P2">wieder vollkommener als diejenigen, welche in der gegenwärtigen Zeit führen. In der</text:p>
      <text:p text:style-name="P2">ägyptischen beziehungsweise griechischen Zeit haben die später in die Führung</text:p>
      <text:p text:style-name="P3"/>
      <text:p text:style-name="P1">42</text:p>
      <text:p text:style-name="P2">eingreifenden sich mittlerweile selbst ausgebildet und sich so zur Führung der weiter</text:p>
      <text:p text:style-name="P2">gekommenen Kultur reif gemacht.</text:p>
      <text:p text:style-name="P2">Man unterscheidet von der Zeit der großen atlantischen Katastrophe ab sieben</text:p>
      <text:p text:style-name="P2">aufeinanderfolgende Kulturepochen: die erste ist die uralt-indische Kulturperiode, darauf</text:p>
      <text:p text:style-name="P2">folgt die urpersische, (1) die dritte ist die ägyptisch-chaldäische, die vierte die griechischlateinische und die fünfte ist unsere eigene, die etwa seit der Zeit des zwölften</text:p>
      <text:p text:style-name="P2">Jahrhunderts sich allmählich herausgebildet hat, und in der wir noch mitten drinnen</text:p>
      <text:p text:style-name="P2">stehen. Allerdings bereiten sich in unserer Zeit schon die ersten Tatsachen vor, welche</text:p>
      <text:p text:style-name="P2">zur sechsten nachatlantischen Kulturperiode hinüberführen werden. Denn die einzelnen</text:p>
      <text:p text:style-name="P2">Entwickelungszeiten greifen übereinander. Auf die sechste Epoche wird dann noch eine</text:p>
      <text:p text:style-name="P2">siebente folgen. Genauer angesehen, erweist sich nun für die Menschheitsführung [63]</text:p>
      <text:p text:style-name="P2">das Folgende. Nur für die dritte Kulturperiode, die ägyptisch-chaldäische, waren die</text:p>
      <text:p text:style-name="P2">Engel (oder niedern dhyanischen Wesenheiten im Sinne der orientalischen Mystik) die in</text:p>
      <text:p text:style-name="P2">einem gewissen Grade selbständigen Führer der Menschen. Für die urpersische Zeit war</text:p>
      <text:p text:style-name="P2">es schon nicht so. Da unterstanden die Engel in einem viel höheren Maße als während der</text:p>
      <text:p text:style-name="P2">ägyptischen Zeit einer höheren Führung und richteten alles so ein, wie es den Impulsen</text:p>
      <text:p text:style-name="P2">der nächsthöheren Hierarchie entsprach, so daß alles zwar unter der Leitung der Engel</text:p>
      <text:p text:style-name="P2">stand, aber diese selbst fügten sich wieder der Anordnung der Erzengel oder der</text:p>
      <text:p text:style-name="P2">Archangeloi. Und in der indischen Kulturperiode, in welcher das nachatlantische Leben</text:p>
      <text:p text:style-name="P2">eine solche Höhe in geistiger Beziehung hatte, wie nachher vorläufig nicht wieder - eine</text:p>
      <text:p text:style-name="P2">natürliche Höhe unter der Leitung der großen menschlichen Lehrer -, da unterstanden die</text:p>
      <text:p text:style-name="P2">Erzengel selber wieder in ähnlichem Sinne der Führung der Archai oder Urbeginne.</text:p>
      <text:p text:style-name="P2">Verfolgt man also von der indischen Zeit durch die urpersische und ägyptischchaldäische Kultur hindurch die Entwickelung der Menschheit, so kann man sagen, daß</text:p>
      <text:p text:style-name="P2">sich gewisse Wesenheiten der höheren Hierarchien sozusagen immer mehr und mehr</text:p>
      <text:p text:style-name="P2">zurückzogen von der unmittelbaren Leitung der Menschheit. Und wie war es in der</text:p>
      <text:p text:style-name="P2">vierten nachatlantischen Kulturperiode, der griechisch-lateinischen Zeit? Da war der</text:p>
      <text:p text:style-name="P2">Mensch</text:p>
      <text:p text:style-name="P3"/>
      <text:p text:style-name="P2">in</text:p>
      <text:p text:style-name="P3"/>
      <text:p text:style-name="P2">gewisser</text:p>
      <text:p text:style-name="P3"/>
      <text:p text:style-name="P2">übermenschlichen</text:p>
      <text:p text:style-name="P3"/>
      <text:p text:style-name="P2">Richtung</text:p>
      <text:p text:style-name="P3"/>
      <text:p text:style-name="P2">Wesenheiten</text:p>
      <text:p text:style-name="P3"/>
      <text:p text:style-name="P2">ganz</text:p>
      <text:p text:style-name="P2">griffen</text:p>
      <text:p text:style-name="P3"/>
      <text:p text:style-name="P2">selbständig</text:p>
      <text:p text:style-name="P2">zwar</text:p>
      <text:p text:style-name="P3"/>
      <text:p text:style-name="P2">geworden.</text:p>
      <text:p text:style-name="P2">in</text:p>
      <text:p text:style-name="P3"/>
      <text:p text:style-name="P2">den</text:p>
      <text:p text:style-name="P3"/>
      <text:p text:style-name="P2">Die</text:p>
      <text:p text:style-name="P3"/>
      <text:p text:style-name="P2">führenden</text:p>
      <text:p text:style-name="P3"/>
      <text:p text:style-name="P2">Werdegang</text:p>
      <text:p text:style-name="P3"/>
      <text:p text:style-name="P2">der</text:p>
      <text:p text:style-name="P3"/>
      <text:p text:style-name="P2">Menschheitsentwickelung ein; allein ihre Führung war so, daß die Zügel möglichst wenig</text:p>
      <text:p text:style-name="P3"/>
      <text:p text:style-name="P1">43</text:p>
      <text:p text:style-name="P2">angezogen waren, daß die Geistes-Führer für sich ebensoviel durch die Taten der</text:p>
      <text:p text:style-name="P2">Menschen hatten, wie diese durch jene. Daher jene eigentümliche, ganz [64]</text:p>
      <text:p text:style-name="P2">«menschliche» Kultur in der griechisch-römischen Zeit, in welcher der Mensch völlig auf</text:p>
      <text:p text:style-name="P2">sich selbst gestellt ist.</text:p>
      <text:p text:style-name="P2">Alle Eigentümlichkeiten in der Kunst, im staatlichen Leben während der griechischen</text:p>
      <text:p text:style-name="P2">und römischen Zeit sind darauf zurückzuführen, daß der Mensch sich sozusagen selbst in</text:p>
      <text:p text:style-name="P2">seiner Eigenart ausleben sollte. Wenn wir also in die ältesten Zeiten der</text:p>
      <text:p text:style-name="P2">Kulturentwickelung zurückblicken, finden wir führende Wesenheiten, welche ihre</text:p>
      <text:p text:style-name="P2">Entwickelung bis zum Menschen in früheren planetarischen Zuständen abgeschlossen</text:p>
      <text:p text:style-name="P2">hatten. Die vierte nachatlantische Kulturepoche war dazu da, den Menschen am</text:p>
      <text:p text:style-name="P2">allermeisten zu prüfen. Daher war das auch die Zeit, in welcher sich die ganze geistige</text:p>
      <text:p text:style-name="P2">Führung der Menschheit in einer neuen Art einrichten mußte. Die Menschen der</text:p>
      <text:p text:style-name="P2">Gegenwart leben in der fünften nachatlantischen Kulturepoche. Die führenden</text:p>
      <text:p text:style-name="P2">Wesenheiten dieser Epoche gehören derselben Hierarchie an, die bei den alten Ägyptern</text:p>
      <text:p text:style-name="P2">und Chaldäern herrschend war. In der Tat beginnen dieselben Wesenheiten, welche</text:p>
      <text:p text:style-name="P2">damals geführt haben, wieder in unserer Zeit ihre Tätigkeiten. Es ist angeführt worden,</text:p>
      <text:p text:style-name="P2">daß gewisse Wesenheiten während der ägyptisch-chaldäischen Kultur zurückgeblieben</text:p>
      <text:p text:style-name="P2">sind, und daß man diese in den materialistischen Gefühlen und Empfindungen unserer</text:p>
      <text:p text:style-name="P2">Zeit findet.</text:p>
      <text:p text:style-name="P2">Der Fortschritt, sowohl der vorwärtsführenden wie der hemmenden Wesenheiten, die zur</text:p>
      <text:p text:style-name="P2">Klasse der Engel (oder niedern dhyanischen Wesenheiten) gehören, besteht darin, daß sie</text:p>
      <text:p text:style-name="P2">bei den Ägyptern und Chaldäern durch diejenigen Eigenschaften Führer sein konnten,</text:p>
      <text:p text:style-name="P2">welche sie selber in uralten Zeiten errungen hatten, daß sie sich aber durch ihre</text:p>
      <text:p text:style-name="P2">Führerarbeit auch weiter entwickelten. So treten die fortschreitenden Angeloi in die</text:p>
      <text:p text:style-name="P2">Leitung der fünften nachatlantischen [65] Kulturentwickelung mit Fähigkeiten ein,</text:p>
      <text:p text:style-name="P2">welche sie sich während der dritten, der ägyptisch-chaldäischen, erworben haben. Sie</text:p>
      <text:p text:style-name="P2">eignen sich nun durch diesen ihren Fortschritt ganz besondere Fähigkeiten an. Sie</text:p>
      <text:p text:style-name="P2">machen sich nämlich geeignet, in sich die Kräfte einfließen zu lassen, welche von dem</text:p>
      <text:p text:style-name="P2">wichtigsten Wesen der ganzen Erdenentwickelung ausgehen. Auf sie wirkt die Kraft</text:p>
      <text:p text:style-name="P2">Christi. Diese Kraft wirkt nämlich nicht nur durch Jesus von Nazareth auf die physische</text:p>
      <text:p text:style-name="P3"/>
      <text:p text:style-name="P1">44</text:p>
      <text:p text:style-name="P2">Welt, sondern sie wirkt auch in den geistigen Welten auf die übermenschlichen Wesen.</text:p>
      <text:p text:style-name="P2">Der Christus existiert nicht nur für die Erde, sondern auch für diese Wesenheiten.</text:p>
      <text:p text:style-name="P2">Dieselben Wesenheiten, welche die alte ägyptisch-chaldäische Kultur geführt haben,</text:p>
      <text:p text:style-name="P2">standen damals nicht unter der Leitung des Christus, sondern sie haben sich erst seit der</text:p>
      <text:p text:style-name="P2">ägyptisch-chaldäischen Zeit der Führung des Christus unterstellt. Und darin besteht ihr</text:p>
      <text:p text:style-name="P2">Fortschritt, so daß sie jetzt unsere fünfte nachatlantische Kulturperiode unter dem</text:p>
      <text:p text:style-name="P2">Einflusse des Christus leiten; sie folgen ihm in den höheren Welten. Und das</text:p>
      <text:p text:style-name="P2">Zurückbleiben derjenigen Wesenheiten, von denen gesagt worden ist, daß sie als</text:p>
      <text:p text:style-name="P2">hemmende Kräfte wirken, rührt davon her, daß diese sich nicht unterstellt haben der</text:p>
      <text:p text:style-name="P2">Führung des Christus, so daß sie unabhängig von dem Christus weiter wirken. Daher</text:p>
      <text:p text:style-name="P2">wird immer deutlicher und deutlicher folgendes in der Kultur der Menschheit</text:p>
      <text:p text:style-name="P2">hervortreten. Es wird eine materialistische Strömung geben, die unter der Führung der</text:p>
      <text:p text:style-name="P2">zurückgebliebenen ägyptisch-chaldäischen Geister steht; sie wird einen materialistischen</text:p>
      <text:p text:style-name="P2">Charakter haben. Das meiste, was man die heutige materialistische Wissenschaft in allen</text:p>
      <text:p text:style-name="P2">Ländern nennen kann, steht unter diesem Einfluß. Aber daneben macht sich eine andere</text:p>
      <text:p text:style-name="P2">Strömung geltend, die darauf hinzielt, daß der Mensch bei [66] allem, was er tut, endlich</text:p>
      <text:p text:style-name="P2">das finden wird, was man das Christus-Prinzip nennen kann. Es gibt heute zum Beispiel</text:p>
      <text:p text:style-name="P2">Menschen, welche sagen: Unsere Welt besteht im letzten Grunde aus Atomen. Wer flößt</text:p>
      <text:p text:style-name="P2">denn dem Menschen die Gedanken ein, daß die Welt aus Atomen bestehe? Das sind die</text:p>
      <text:p text:style-name="P2">während</text:p>
      <text:p text:style-name="P3"/>
      <text:p text:style-name="P2">der</text:p>
      <text:p text:style-name="P3"/>
      <text:p text:style-name="P2">ägyptisch-chaldäischen</text:p>
      <text:p text:style-name="P3"/>
      <text:p text:style-name="P2">Zeit</text:p>
      <text:p text:style-name="P3"/>
      <text:p text:style-name="P2">zurückgebliebenen</text:p>
      <text:p text:style-name="P3"/>
      <text:p text:style-name="P2">übermenschlichen</text:p>
      <text:p text:style-name="P3"/>
      <text:p text:style-name="P2">Engelwesenheiten.</text:p>
      <text:p text:style-name="P2">Was werden nun die Wesenheiten lehren, welche ihr Ziel im alten ägyptisch-chaldäischen</text:p>
      <text:p text:style-name="P2">Kulturgebiet erreicht haben, und die damals den Christus kennengelernt haben? Sie</text:p>
      <text:p text:style-name="P2">werden dem Menschen andere Gedanken einflößen können als die, daß es nur stoffliche</text:p>
      <text:p text:style-name="P2">Atome gebe; denn sie werden den Menschen lehren können, daß bis in die kleinsten Teile</text:p>
      <text:p text:style-name="P2">der Welt hinein die Substanz von dem Geiste des Christus durchzogen ist. Und so</text:p>
      <text:p text:style-name="P2">sonderbar es erscheinen mag: Künftig werden Chemiker und Physiker kommen, welche</text:p>
      <text:p text:style-name="P2">Chemie und Physik nicht so lehren, wie man sie heute lehrt unter dem Einfluß der</text:p>
      <text:p text:style-name="P2">zurückgebliebenen ägyptisch-chaldäischen Geister, sondern welche lehren werden: Die</text:p>
      <text:p text:style-name="P2">Materie ist aufgebaut in dem Sinne, wie der Christus sie nach und nach angeordnet hat! -</text:p>
      <text:p text:style-name="P3"/>
      <text:p text:style-name="P1">45</text:p>
      <text:p text:style-name="P2">Man wird den Christus bis in die Gesetze der Chemie und Physik hinein finden. Eine</text:p>
      <text:p text:style-name="P2">spirituelle Chemie, eine spirituelle Physik ist das, was in der Zukunft kommen wird.</text:p>
      <text:p text:style-name="P2">Heute erscheint das ganz gewiß vielen Leuten als eine Träumerei oder Schlimmeres.</text:p>
      <text:p text:style-name="P2">Aber was oft die Vernunft der kommenden Zeiten ist, das ist für die vorhergehenden</text:p>
      <text:p text:style-name="P2">Torheit.</text:p>
      <text:p text:style-name="P2">Die Faktoren, welche in diesem Sinne in die menschliche Kulturentwickelung eingreifen,</text:p>
      <text:p text:style-name="P2">sind schon jetzt für den genauer Zusehenden zu bemerken. Ein solcher kennt aber auch</text:p>
      <text:p text:style-name="P2">ganz gut, was vom gegenwärtigen wissenschaftlichen [67] oder philosophischen</text:p>
      <text:p text:style-name="P2">Standpunkt aus mit einem scheinbaren Recht gegen diese vermeintliche Torheit</text:p>
      <text:p text:style-name="P2">einzuwenden ist.</text:p>
      <text:p text:style-name="P2">Von</text:p>
      <text:p text:style-name="P3"/>
      <text:p text:style-name="P2">solchen</text:p>
      <text:p text:style-name="P3"/>
      <text:p text:style-name="P2">Voraussetzungen</text:p>
      <text:p text:style-name="P3"/>
      <text:p text:style-name="P2">aus</text:p>
      <text:p text:style-name="P3"/>
      <text:p text:style-name="P2">versteht</text:p>
      <text:p text:style-name="P3"/>
      <text:p text:style-name="P2">man</text:p>
      <text:p text:style-name="P3"/>
      <text:p text:style-name="P2">auch,</text:p>
      <text:p text:style-name="P3"/>
      <text:p text:style-name="P2">was</text:p>
      <text:p text:style-name="P3"/>
      <text:p text:style-name="P2">die</text:p>
      <text:p text:style-name="P3"/>
      <text:p text:style-name="P2">führenden</text:p>
      <text:p text:style-name="P3"/>
      <text:p text:style-name="P2">übermenschlichen Wesenheiten voraus haben vor den Menschen. Die Menschen in der</text:p>
      <text:p text:style-name="P2">nachatlantischen Zeit haben den Christus in der vierten nachatlantischen Kulturperiode,</text:p>
      <text:p text:style-name="P2">in der griechisch-lateinischen Zeit kennengelernt. Denn während des Ablaufes dieser</text:p>
      <text:p text:style-name="P2">Kulturepoche fällt das Christus-Ereignis in die Entwickelung hinein. Da lernten die</text:p>
      <text:p text:style-name="P2">Menschen den Christus kennen. Die übermenschlichen leitenden Wesenheiten haben ihn</text:p>
      <text:p text:style-name="P2">während der ägyptisch-chaldäischen Zeit kennengelernt und sich zu ihm emporgearbeitet.</text:p>
      <text:p text:style-name="P2">Sie mußten dann während der griechisch-lateinischen Zeit die Menschen ihrem eigenen</text:p>
      <text:p text:style-name="P2">Schicksal überlassen, um dann später wieder in die Menschheitsentwickelung</text:p>
      <text:p text:style-name="P2">einzugreifen. Und wenn man heute Theosophie treibt, so bedeutet das nichts anderes, als</text:p>
      <text:p text:style-name="P2">die Anerkennung der Tatsache, daß die übermenschlichen Wesenheiten, welche die</text:p>
      <text:p text:style-name="P2">Menschheit geleitet haben, jetzt ihre Führerschaft so fortsetzen, daß sie sich selber unter</text:p>
      <text:p text:style-name="P2">der Führung des Christus befinden. - So ist es auch mit andern Wesenheiten.</text:p>
      <text:p text:style-name="P2">In der urpersischen Zeit waren die Erzengel an der Führung der Menschheit beteiligt. Sie</text:p>
      <text:p text:style-name="P2">haben nun noch früher sich dem Christus unterstellt als die im Rang unter ihnen</text:p>
      <text:p text:style-name="P2">befindlichen Wesenheiten. Von Zarathustra kann gesagt werden, daß er seine Anhänger</text:p>
      <text:p text:style-name="P2">und sein Volk auf die Sonne hinwies und etwa sagte: In der Sonne lebt der große Geist</text:p>
      <text:p text:style-name="P2">Ahura Mazdao, der hernieder kommen wird zur Erde! - Denn die Wesenheiten aus der</text:p>
      <text:p text:style-name="P2">Region der Erzengel, welche den Zarathustra führten, wiesen ihn hin auf den großen</text:p>
      <text:p text:style-name="P3"/>
      <text:p text:style-name="P1">46</text:p>
      <text:p text:style-name="P2">Sonnenführer, der damals noch nicht auf die Erde heruntergekommen [68] war, sondern</text:p>
      <text:p text:style-name="P2">erst den Weg dahin angetreten hatte, um später in die Erdentwickelung unmittelbar</text:p>
      <text:p text:style-name="P2">einzugreifen. Und die führenden Wesenheiten, welche den großen Lehrern der Inder</text:p>
      <text:p text:style-name="P2">vorstanden, haben diese gewiesen auf den Christus der Zukunft; denn es ist ein Irrtum,</text:p>
      <text:p text:style-name="P2">wenn man meint, diese Lehrer hätten den Christus nicht geahnt. Sie haben gesagt, daß er</text:p>
      <text:p text:style-name="P2">«über ihrer Sphäre» sei, daß sie ihn «nicht erreichen könnten».</text:p>
      <text:p text:style-name="P2">Wie nun die Engel in unserer fünften Kulturperiode es sind, die den Christus</text:p>
      <text:p text:style-name="P2">heruntertragen in unsere geistige Entwickelung, so werden in der sechsten Kulturperiode</text:p>
      <text:p text:style-name="P2">diejenigen Wesen aus der Klasse der Erzengel die Kultur führen, welche die urpersische</text:p>
      <text:p text:style-name="P2">Kulturperiode geleitet haben. Und die Geister des Urbeginnes, die Archai, welche die</text:p>
      <text:p text:style-name="P2">Menschheit während der alten indischen Zeit leiteten, sie werden unter dem Christus in</text:p>
      <text:p text:style-name="P2">der siebenten Kulturepoche die Menschheit zu lenken haben. In der griechischlateinischen Zeit war der Christus heruntergestiegen aus geistigen Höhen und hat sich</text:p>
      <text:p text:style-name="P2">geoffenbart im fleischlichen Leibe des Jesus von Nazareth. Er ist da heruntergestiegen bis</text:p>
      <text:p text:style-name="P2">in die physische Welt. In der nächsthöheren Welt wird er zu finden sein, wenn die</text:p>
      <text:p text:style-name="P2">Menschheit dazu reif geworden sein wird. Nicht in der physischen Welt kann er in</text:p>
      <text:p text:style-name="P2">Zukunft zu finden sein, sondern nur in den nächsthöheren Welten. Denn die Menschen</text:p>
      <text:p text:style-name="P2">werden nicht dieselben geblieben sein; sie werden reifer geworden sein und den Christus</text:p>
      <text:p text:style-name="P2">finden, wie ihn Paulus durch das Ereignis vor Damaskus, in dieser Beziehung die</text:p>
      <text:p text:style-name="P2">Zukunft prophetisch voraussehend, in der geistigen Welt gefunden hat. Und wie es in</text:p>
      <text:p text:style-name="P2">unserer Zeit dieselben großen Lehrer sind, welche schon in der ägyptisch-chaldäischen</text:p>
      <text:p text:style-name="P2">Kultur die Menschen geleitet haben, so werden [69] sie auch diejenigen sein, welche im</text:p>
      <text:p text:style-name="P2">zwanzigsten Jahrhundert die Menschen hinaufführen werden zu einem Schauen des</text:p>
      <text:p text:style-name="P2">Christus, wie ihn Paulus gesehen hat. Sie werden dem Menschen zeigen, wie der Christus</text:p>
      <text:p text:style-name="P2">nicht nur auf die Erde wirkt, sondern das ganze Sonnensystem durchgeistigt. Und als</text:p>
      <text:p text:style-name="P2">einen Geist, der geahnt wurde durch das einheitliche Brahman, in das aber erst der</text:p>
      <text:p text:style-name="P2">richtige Inhalt durch den Christus einziehen kann, werden auch die, welche die</text:p>
      <text:p text:style-name="P2">wiederverkörperten heiligen Lehrer Indiens in der siebenten Kulturperiode sein werden,</text:p>
      <text:p text:style-name="P2">den großen gewaltigen Geist verkünden, von dem sie damals gesagt haben, daß er über</text:p>
      <text:p text:style-name="P3"/>
      <text:p text:style-name="P1">47</text:p>
      <text:p text:style-name="P2">ihrer Sphäre walte. So wird die Menschheit von Stufe zu Stufe hinaufgeleitet werden in</text:p>
      <text:p text:style-name="P2">die geistige Welt.</text:p>
      <text:p text:style-name="P2">So über den Christus zu sprechen, wie er Führer ist in den aufeinanderfolgenden Welten</text:p>
      <text:p text:style-name="P2">auch für die höheren Hierarchien, das lehrt die Wissenschaft, die unter der Signatur des</text:p>
      <text:p text:style-name="P2">Rosenkreuzes seit dem zwölften, dreizehnten Jahrhundert in unsere Kultur eingetreten ist,</text:p>
      <text:p text:style-name="P2">und von der gezeigt worden ist, daß sie seit dieser Zeit notwendig geworden ist.</text:p>
      <text:p text:style-name="P2">Betrachtet man im Sinne dieser Anschauung die Wesenheit näher, welche in Palästina</text:p>
      <text:p text:style-name="P2">gelebt hat, und welche dann das Mysterium von Golgatha vollbracht hat, so zeigt sich das</text:p>
      <text:p text:style-name="P2">Folgende.</text:p>
      <text:p text:style-name="P2">Es hat bis in unsere Gegenwart herein viele Vorstellungen über den Christus gegeben. Da</text:p>
      <text:p text:style-name="P2">gab es zum Beispiel die Vorstellung gewisser christlicher Gnostiker der ersten</text:p>
      <text:p text:style-name="P2">Jahrhunderte, welche sagten: Der Christus, der gelebt hat in Palästina, war überhaupt in</text:p>
      <text:p text:style-name="P2">keinem physischen fleischlichen Leib vorhanden; er habe nur einen Scheinleib gehabt,</text:p>
      <text:p text:style-name="P2">einen Ätherleib, der physisch sichtbar geworden war; so daß also auch sein Kreuzestod</text:p>
      <text:p text:style-name="P2">kein wirklicher Tod gewesen wäre, [70] sondern nur ein scheinbarer, weil eben nur ein</text:p>
      <text:p text:style-name="P2">Ätherleib vorhanden war. Dann findet man die verschiedenen Streitigkeiten unter den</text:p>
      <text:p text:style-name="P2">Anhängern des Christentums, so zum Beispiel den bekannten Streit zwischen den</text:p>
      <text:p text:style-name="P2">Arianern und Athanasianern und so weiter, und auch bei ihnen die verschiedensten</text:p>
      <text:p text:style-name="P2">Auslegungen über das, was der Christus eigentlich sei. Bis in unsere Zeit hinein machen</text:p>
      <text:p text:style-name="P2">sich die Menschen die mannigfaltigsten Vorstellungen über den Christus.</text:p>
      <text:p text:style-name="P2">Die Geisteswissenschaft muß in Christus nicht bloß eine irdische, sondern eine kosmische</text:p>
      <text:p text:style-name="P2">Wesenheit erkennen. In gewissem Sinne ist der Mensch überhaupt ein kosmisches</text:p>
      <text:p text:style-name="P2">Wesen. Er lebt ein zweifaches Leben. Ein solches im physischen Leib von der Geburt bis</text:p>
      <text:p text:style-name="P2">zum Tode, und ein Leben in den geistigen Welten zwischen dem Tode und einer neuen</text:p>
      <text:p text:style-name="P2">Geburt. Ist nun der Mensch in einem physischen Leibe verkörpert, dann lebt er - weil der</text:p>
      <text:p text:style-name="P2">physische Leib auf die Daseinsbedingungen und Kräfte der Erde angewiesen ist - in</text:p>
      <text:p text:style-name="P2">Abhängigkeit von der Erde. Aber der Mensch nimmt nicht nur die Stoffe und Kräfte der</text:p>
      <text:p text:style-name="P2">Erde in sich auf, sondern er ist eingegliedert in den ganzen physischen Erdorganismus,</text:p>
      <text:p text:style-name="P2">gehört zu ihm. Wenn er durch die Pforte des Todes gegangen ist, dann gehört er nicht den</text:p>
      <text:p text:style-name="P3"/>
      <text:p text:style-name="P1">48</text:p>
      <text:p text:style-name="P2">Kräften der Erde an ; aber es wäre unrichtig, sich vorzustellen, daß er dann keinerlei</text:p>
      <text:p text:style-name="P2">Kräften angehörte, sondern er ist dann verbunden mit den Kräften des Sonnensystems</text:p>
      <text:p text:style-name="P2">und der weiteren Sternensysteme. Er lebt zwischen Tod und neuer Geburt ebenso im</text:p>
      <text:p text:style-name="P2">Kosmischen, wie er in der Zeit von der Geburt bis zum Tode im Bereich des Irdischen</text:p>
      <text:p text:style-name="P2">lebt. Er gehört vom Tode bis zur neuen Geburt dem Kosmos an, wie er auf der Erde</text:p>
      <text:p text:style-name="P2">angehört den Elementen Luft, Wasser, Erde und so weiter. Indem er das Leben durchlebt</text:p>
      <text:p text:style-name="P2">zwischen Tod und neuer [71] Geburt, kommt er in den Bereich der kosmischen</text:p>
      <text:p text:style-name="P2">Einwirkungen. Von den Planeten kommen nicht etwa bloß die physischen Kräfte, welche</text:p>
      <text:p text:style-name="P2">die physische Astronomie lehrt, die Schwerkraft und die anderen physischen Kräfte,</text:p>
      <text:p text:style-name="P2">sondern auch geistige Kräfte. Und mit diesen geistigen Kräften des Kosmos steht der</text:p>
      <text:p text:style-name="P2">Mensch in Verbindung; und zwar jeder Mensch in einer besonderen Weise, je nach seiner</text:p>
      <text:p text:style-name="P2">Individualität. Er lebt, wenn er in Europa geboren ist, mit den Wärmeverhältnissen und so</text:p>
      <text:p text:style-name="P2">weiter in einem anderen Zusammenhange, als wenn er zum Beispiel in Australien</text:p>
      <text:p text:style-name="P2">geboren wäre. Ebenso steht er im Leben zwischen Tod und neuer Geburt in Beziehung:</text:p>
      <text:p text:style-name="P2">der eine mehr zu den geistigen Kräften des Mars, der andere mehr zu denen des Jupiter,</text:p>
      <text:p text:style-name="P2">mancher mehr zu jenen des ganzen Planetensystems überhaupt und so weiter. Und diese</text:p>
      <text:p text:style-name="P2">Kräfte sind es auch, die den Menschen wieder auf die Erde zurückführen. So lebt er die</text:p>
      <text:p text:style-name="P2">Zeit vor einer Geburt mit dem gesamten Sternenraum in Verbindung.</text:p>
      <text:p text:style-name="P2">Nach diesen besonderen Verhältnissen eines Menschen zum kosmischen System</text:p>
      <text:p text:style-name="P2">bestimmen sich auch die Kräfte, die einen Menschen zu diesem oder jenem Elternpaar, in</text:p>
      <text:p text:style-name="P2">diese oder jene Gegend hinleiten. Der Trieb, der Impuls, sich da oder dort, in diese oder</text:p>
      <text:p text:style-name="P2">jene Familie, in dieses oder jenes Volk, zu diesem oder jenem Zeitpunkt zu inkarnieren,</text:p>
      <text:p text:style-name="P2">hängt davon ab, wie der Mensch vor der Geburt in den Kosmos eingegliedert ist.</text:p>
      <text:p text:style-name="P2">Man hatte in der älteren Zeit im deutschen Sprachgebiet einen Ausdruck, der</text:p>
      <text:p text:style-name="P2">außerordentlich bezeichnend war für den Eintritt der Geburt eines Menschen. Wenn ein</text:p>
      <text:p text:style-name="P2">Mensch geboren wurde, sagte man, er sei da oder dort jung geworden. Darinnen liegt ein</text:p>
      <text:p text:style-name="P2">unbewußter Hinweis darauf, daß [72] der Mensch in der Zeit zwischen dem Tode und</text:p>
      <text:p text:style-name="P2">einer neuen Geburt zuerst den Kräften weiter untersteht, welche ihn in der</text:p>
      <text:p text:style-name="P2">vorhergehenden Verkörperung alt gemacht haben, und daß an deren Stelle dann noch vor</text:p>
      <text:p text:style-name="P2">der Geburt solche treten, welche ihn wieder «jung» machen. So gebraucht noch Goethe</text:p>
      <text:p text:style-name="P3"/>
      <text:p text:style-name="P1">49</text:p>
      <text:p text:style-name="P2">im «Faust» den Ausdruck «im Nebellande jung geworden», wobei «Nebelland» der alte</text:p>
      <text:p text:style-name="P2">Name für das mittelalterliche Deutschland ist.</text:p>
      <text:p text:style-name="P2">Dem Stellen des Horoskops liegt die Wahrheit zum Grunde, daß der Kenner dieser Dinge</text:p>
      <text:p text:style-name="P2">die Kräfte lesen kann, nach denen sich der Mensch in das physische Dasein hereinfindet.</text:p>
      <text:p text:style-name="P2">Einem Menschen ist ein bestimmtes Horoskop zugeordnet, weil in demselben sich die</text:p>
      <text:p text:style-name="P2">Kräfte ausdrücken, die ihn ins Dasein geführt haben. Wenn so zum Beispiel im Horoskop</text:p>
      <text:p text:style-name="P2">der Mars über dem Widder steht, so heißt das, daß gewisse Widderkräfte nicht durch den</text:p>
      <text:p text:style-name="P2">Mars durchgelassen werden, daß sie abgeschwächt werden. Es wird also der Mensch in</text:p>
      <text:p text:style-name="P2">das physische Dasein hineingestellt, und das Horoskop ist das, wonach er sich richtet,</text:p>
      <text:p text:style-name="P2">bevor er sich hineinbegibt in das irdische Dasein. Es soll diese Sache, die ja in unserer</text:p>
      <text:p text:style-name="P2">Gegenwart so gewagt erscheint, nicht berührt werden, ohne darauf aufmerksam zu</text:p>
      <text:p text:style-name="P2">machen, daß fast alles, was in dieser Richtung jetzt getrieben wird, der reinste</text:p>
      <text:p text:style-name="P2">Dilettantismus ist - ein wahrer Aberglaube -, und daß für die äußere Welt die wahre</text:p>
      <text:p text:style-name="P2">Wissenschaft von diesen Dingen zum großen Teile ganz verloren gegangen ist. Man soll</text:p>
      <text:p text:style-name="P2">daher die prinzipiellen Dinge, welche hier gesagt werden, nicht beurteilen nach dem, was</text:p>
      <text:p text:style-name="P2">gegenwärtig vielfach als Astrologie ein fragwürdiges Dasein führt.</text:p>
      <text:p text:style-name="P2">Was den Menschen hereintreibt in die physische Verkörperung, das sind die wirksamen</text:p>
      <text:p text:style-name="P2">Kräfte der Sternenwelt. [73] Wenn das hellseherische Bewußtsein einen Menschen</text:p>
      <text:p text:style-name="P2">betrachtet, so kann es an seiner Organisation wahrnehmen, wie diese tatsächlich ein</text:p>
      <text:p text:style-name="P2">Ergebnis des Zusammenwirkens von kosmischen Kräften ist. Dies soll nun in</text:p>
      <text:p text:style-name="P2">hypothetischer, aber völlig den hellseherischen Wahrnehmungen entsprechender Form</text:p>
      <text:p text:style-name="P2">veranschaulicht werden.</text:p>
      <text:p text:style-name="P2">Wenn man das physische Gehirn eines Menschen herausnehmen und es hellseherisch</text:p>
      <text:p text:style-name="P2">untersuchen würde, wie es konstruiert ist, so daß man sehen würde, wie gewisse Teile an</text:p>
      <text:p text:style-name="P2">bestimmten Stellen sitzen und Fortsätze aussenden, so würde man finden, daß das Gehirn</text:p>
      <text:p text:style-name="P2">bei jedem Menschen anders ist. Nicht zwei Menschen haben ein gleiches Gehirn. Aber</text:p>
      <text:p text:style-name="P2">man denke sich nun, man könnte dieses Gehirn mit seiner ganzen Struktur</text:p>
      <text:p text:style-name="P2">photographieren, so daß man eine Art Halbkugel hätte und alle Einzelheiten daran</text:p>
      <text:p text:style-name="P2">sichtbar wären, so gäbe dies für jeden Menschen ein anderes Bild. Und wenn man das</text:p>
      <text:p text:style-name="P3"/>
      <text:p text:style-name="P1">50</text:p>
      <text:p text:style-name="P2">Gehirn eines Menschen photographierte in dem Moment, in dem er geboren wird, und</text:p>
      <text:p text:style-name="P2">dann auch den Himmelsraum photographierte, der genau über dem Geburtsort dieses</text:p>
      <text:p text:style-name="P2">Menschen liegt, so zeigte dieses Bild ganz dasselbe wie das menschliche Gehirn. Wie in</text:p>
      <text:p text:style-name="P2">diesem gewisse Teile angeordnet sind, so in dem Himmelsbilde die Sterne. Der Mensch</text:p>
      <text:p text:style-name="P2">hat in sich ein Bild des Himmelsraumes, und zwar jeder ein anderes Bild, je nachdem er</text:p>
      <text:p text:style-name="P2">da oder dort, in dieser oder jener Zeit geboren ist. Das ist ein Hinweis darauf, daß der</text:p>
      <text:p text:style-name="P2">Mensch herausgeboren ist aus der ganzen Welt.</text:p>
      <text:p text:style-name="P2">Wenn man dies ins Auge faßt, kann man sich auch zu der Vorstellung erheben, wie das</text:p>
      <text:p text:style-name="P2">Makrokosmische in dem einzelnen Menschen sich zeigt, und davon ausgehend die Idee</text:p>
      <text:p text:style-name="P2">gewinnen, wie es sich in dem Christus zeigt. Wenn man sich den Christus nach der</text:p>
      <text:p text:style-name="P2">Johannes-Taufe so vorstellte, als ob [74] bei ihm das Makrokosmische gelebt hätte wie</text:p>
      <text:p text:style-name="P2">bei einem anderen Menschen, so bekäme man eine falsche Vorstellung.</text:p>
      <text:p text:style-name="P2">Man betrachte</text:p>
      <text:p text:style-name="P3"/>
      <text:p text:style-name="P2">zunächst</text:p>
      <text:p text:style-name="P3"/>
      <text:p text:style-name="P2">Jesus</text:p>
      <text:p text:style-name="P3"/>
      <text:p text:style-name="P2">von Nazareth.</text:p>
      <text:p text:style-name="P3"/>
      <text:p text:style-name="P2">Dieser hatte</text:p>
      <text:p text:style-name="P3"/>
      <text:p text:style-name="P2">ganz besondere</text:p>
      <text:p text:style-name="P3"/>
      <text:p text:style-name="P2">Daseinsbedingungen. Im Beginne unserer Zeitrechnung sind zwei Jesus-Knaben geboren</text:p>
      <text:p text:style-name="P2">worden. Der eine stammte aus der nathanischen Linie des Hauses David, der andere aus</text:p>
      <text:p text:style-name="P2">der salomonischen Linie desselben Hauses. Diese beiden Knaben waren nicht ganz zu</text:p>
      <text:p text:style-name="P2">gleicher Zeit geboren, aber doch annähernd. In dem salomonischen Jesus-Knaben, den</text:p>
      <text:p text:style-name="P2">das Matthäus-Evangelium schildert, inkarnierte sich dieselbe Individualität, die früher als</text:p>
      <text:p text:style-name="P2">Zarathustra auf der Erde gelebt hat, so daß man in diesem Jesus-Kinde des MatthäusEvangeliums vor sich hat den wiederverkörperten Zarathustra oder Zoroaster. So wächst</text:p>
      <text:p text:style-name="P2">heran, wie ihn Matthäus schildert, in diesem Jesus-Knaben bis zum zwölften Jahre die</text:p>
      <text:p text:style-name="P2">Individualität des Zarathustra. In diesem Jahre verläßt Zarathustra den Körper dieses</text:p>
      <text:p text:style-name="P2">Knaben und geht hinüber in den Körper des anderen Jesus-Knaben, den das LukasEvangelium schildert. Daher wird dieses Kind so plötzlich etwas ganz anderes. Die Eltern</text:p>
      <text:p text:style-name="P2">erstaunen, als sie es in Jerusalem im Tempel wiederfinden, nachdem in dasselbe der Geist</text:p>
      <text:p text:style-name="P2">des Zarathustra eingetreten war. Das wird dadurch angedeutet, daß der Knabe, nachdem</text:p>
      <text:p text:style-name="P2">er verlorengegangen war und in Jerusalem im Tempel wiedergefunden wurde, so</text:p>
      <text:p text:style-name="P2">gesprochen hat, daß ihn die Eltern nicht wiedererkannten, weil sie dieses Kind - den</text:p>
      <text:p text:style-name="P2">nathanischen Jesus-Knaben - eben nur so kannten, wie er früher war. Aber als es anfing</text:p>
      <text:p text:style-name="P2">zu den Schriftgelehrten im Tempel zu reden, da konnte es so sprechen, weil in dasselbe</text:p>
      <text:p text:style-name="P3"/>
      <text:p text:style-name="P1">51</text:p>
      <text:p text:style-name="P2">der Geist des Zarathustra eingetreten war. - Bis zum dreißigsten [75] Jahre lebte der Geist</text:p>
      <text:p text:style-name="P2">des Zarathustra in dem Jesus-Jüngling, der aus der nathanischen Linie des Hauses David</text:p>
      <text:p text:style-name="P2">stammte. In diesem andern Körper reifte er heran zu einer noch höheren Vollendung.</text:p>
      <text:p text:style-name="P2">Noch ist zu bemerken, daß in diesem andern Körper, in dem jetzt der Geist des</text:p>
      <text:p text:style-name="P2">Zarathustra lebte, das Eigentümliche war, daß in dessen Astralleib der Buddha seine</text:p>
      <text:p text:style-name="P2">Impulse aus der geistigen Welt einstrahlen ließ.</text:p>
      <text:p text:style-name="P2">Die morgenländische Tradition ist richtig, daß der Buddha als ein «Bodhisattva» geboren</text:p>
      <text:p text:style-name="P2">wurde, und erst während seiner Erdenzeit, im neunundzwanzigsten Jahre, zur BuddhaWürde aufgestiegen ist.</text:p>
      <text:p text:style-name="P2">Asiat, der große indische Weise, kam, als der Gotama Buddha ein kleines Kind war, in</text:p>
      <text:p text:style-name="P2">den Königspalast des Vaters des Buddha weinend. Dies aus dem Grunde, weil er als</text:p>
      <text:p text:style-name="P2">Seher hat wissen können, daß dieses Königskind der «Buddha» werden wird, und weil er</text:p>
      <text:p text:style-name="P2">sich als ein alter Mann fühlte, der es nicht mehr erleben wird, wie der Sohn des</text:p>
      <text:p text:style-name="P2">Suddhodana zum Buddha werden wird. Dieser Weise wurde in der Zeit des Jesus von</text:p>
      <text:p text:style-name="P2">Nazareth wiedergeboren. Es ist derselbe, der uns im Lukas-Evangelium als jener</text:p>
      <text:p text:style-name="P2">Tempelpriester vorgeführt wird, welcher in dem nathanischen Jesus-Knaben den Buddha</text:p>
      <text:p text:style-name="P2">sich offenbaren sieht. Und weil er dies sah, deshalb sagte er: «Laß, Herr, deinen Diener in</text:p>
      <text:p text:style-name="P2">Frieden fahren, denn ich habe meinen Meister gesehen!» Was er damals in Indien nicht</text:p>
      <text:p text:style-name="P2">sehen konnte, das sah er durch den Astralleib dieses Jesus-Knaben, der uns als der des</text:p>
      <text:p text:style-name="P2">Lukas-Evangeliums entgegentritt: den zum Buddha gewordenen Bodhisattva.</text:p>
      <text:p text:style-name="P2">Das alles war notwendig, damit der Leib zustande kommen konnte, welcher dann am</text:p>
      <text:p text:style-name="P2">Jordan die «Johannes-Taufe» [76] empfing. Damit verließ die Individualität des</text:p>
      <text:p text:style-name="P2">Zarathustra den dreifachen Leib - physischen Leib, Ätherleib, Astralleib - jenes Jesus, der</text:p>
      <text:p text:style-name="P2">auf so komplizierte Weise herangewachsen war, damit der Geist des Zarathustra in ihm</text:p>
      <text:p text:style-name="P2">sein konnte. Durch zwei Entwickelungsmöglichkeiten, die in den beiden Jesus-Knaben</text:p>
      <text:p text:style-name="P2">gegeben waren, mußte hindurchgehen der wiedergeborene Zarathustra. Es stand also dem</text:p>
      <text:p text:style-name="P2">Täufer gegenüber der Leib des Jesus von Nazareth, und in diesen wirkte nun herein die</text:p>
      <text:p text:style-name="P2">kosmische Individualität des Christus. Bei einem andern Menschen wirken die kosmischgeistigen Gesetze nur so, daß sie ihn in das Erdenleben hereinstellen. Dann treten</text:p>
      <text:p text:style-name="P3"/>
      <text:p text:style-name="P1">52</text:p>
      <text:p text:style-name="P2">entgegen</text:p>
      <text:p text:style-name="P3"/>
      <text:p text:style-name="P2">diesen</text:p>
      <text:p text:style-name="P3"/>
      <text:p text:style-name="P2">Gesetzen</text:p>
      <text:p text:style-name="P3"/>
      <text:p text:style-name="P2">diejenigen,</text:p>
      <text:p text:style-name="P3"/>
      <text:p text:style-name="P2">welche</text:p>
      <text:p text:style-name="P3"/>
      <text:p text:style-name="P2">aus</text:p>
      <text:p text:style-name="P3"/>
      <text:p text:style-name="P2">den</text:p>
      <text:p text:style-name="P3"/>
      <text:p text:style-name="P2">Bedingungen</text:p>
      <text:p text:style-name="P3"/>
      <text:p text:style-name="P2">der</text:p>
      <text:p text:style-name="P3"/>
      <text:p text:style-name="P2">Erdenentwickelung stammen. Bei dem Christus Jesus blieben nach der Johannes-Taufe</text:p>
      <text:p text:style-name="P2">die kosmisch-geistigen Kräfte allein wirksam, ohne alle Beeinflussung durch die Gesetze</text:p>
      <text:p text:style-name="P2">der Erdenentwickelung.</text:p>
      <text:p text:style-name="P2">Während Jesus von Nazareth als Christus Jesus in den letzten drei Jahren seines Lebens</text:p>
      <text:p text:style-name="P2">vom dreißigsten bis zum dreiunddreißigsten Jahre in Palästina auf der Erde wandelte,</text:p>
      <text:p text:style-name="P2">wirkte fortwährend die ganze kosmische Christus-Wesenheit in ihn herein. Immer stand</text:p>
      <text:p text:style-name="P2">der Christus unter dem Einfluß des ganzen Kosmos, er machte keinen Schritt, ohne daß</text:p>
      <text:p text:style-name="P2">die kosmischen Kräfte in ihn hereinwirkten. Was hier bei dem Jesus von Nazareth sich</text:p>
      <text:p text:style-name="P2">abspielte, war ein fortwährendes Verwirklichen des Horoskopes; denn in jedem Moment</text:p>
      <text:p text:style-name="P2">geschah das, was sonst nur bei der Geburt des Menschen geschieht. Das konnte nur</text:p>
      <text:p text:style-name="P2">dadurch so sein, daß der ganze Leib des nathanischen Jesus beeinflußbar geblieben war</text:p>
      <text:p text:style-name="P2">gegenüber der Gesamtheit der unsere Erde lenkenden Kräfte der kosmisch-geistigen</text:p>
      <text:p text:style-name="P2">Hierarchien. Wenn [77] so der ganze Geist des Kosmos in den Christus Jesus</text:p>
      <text:p text:style-name="P2">hereinwinkte, wer ging dann zum Beispiel nach Kapernaum oder sonstwo hin? Was da</text:p>
      <text:p text:style-name="P2">als ein Wesen auf der Erde wandelte, das sah allerdings wie ein anderer Mensch aus. Die</text:p>
      <text:p text:style-name="P2">wirksamen Kräfte darin aber waren die kosmischen Kräfte, die von Sonne und Sternen</text:p>
      <text:p text:style-name="P2">kamen; sie dirigierten den Leib. Und je nach der Gesamtwesenheit der Welt, mit welcher</text:p>
      <text:p text:style-name="P2">die Erde zusammenhängt, geschah das, was der Christus Jesus tat. Daher ist so oft die</text:p>
      <text:p text:style-name="P2">Sternkonstellation für die Taten des Christus Jesus in den Evangelien leise angedeutet.</text:p>
      <text:p text:style-name="P2">Man lese im Johannes-Evangelium, wie der Christus seine ersten Jünger findet. Da wird</text:p>
      <text:p text:style-name="P2">angegeben: «Es war aber um die zehnte Stunde» ; weil der Geist des ganzen Kosmos in</text:p>
      <text:p text:style-name="P2">Gemäßheit der Zeitverhältnisse sich in dieser Tatsache zum Ausdruck brachte. Solche</text:p>
      <text:p text:style-name="P2">Andeutungen sind an andern Evangelien-Stellen weniger deutlich; wer aber die</text:p>
      <text:p text:style-name="P2">Evangelien lesen kann, der findet sie überall.</text:p>
      <text:p text:style-name="P2">Von diesem Gesichtspunkte aus sind zum Beispiel die Wunder der Krankenheilungen zu</text:p>
      <text:p text:style-name="P2">beurteilen. Man fasse nur eine Stelle ins Auge, diejenige, wo es heißt: «Als die Sonne</text:p>
      <text:p text:style-name="P2">untergegangen war, da brachten sie zu ihm die Kranken, und er heilte sie.» Was heißt</text:p>
      <text:p text:style-name="P2">das? Da macht der Evangelist darauf aufmerksam, daß diese Heilung mit der ganzen</text:p>
      <text:p text:style-name="P2">Sternkonstellation zusammenhing, daß eine solche Weltenkonstellation vorhanden war in</text:p>
      <text:p text:style-name="P3"/>
      <text:p text:style-name="P1">53</text:p>
      <text:p text:style-name="P2">der entsprechenden Zeit, die nur hat herbeigeführt werden können, als die Sonne</text:p>
      <text:p text:style-name="P2">untergegangen war. Gemeint ist, daß in dieser Zeit die entsprechenden Heilkräfte sich</text:p>
      <text:p text:style-name="P2">offenbaren konnten nach Sonnenuntergang. Der Christus Jesus wird als der Mittler</text:p>
      <text:p text:style-name="P2">dargestellt, welcher den Kranken mit den Kräften des Kosmos zusammenbringt, die</text:p>
      <text:p text:style-name="P2">gerade zu jener Zeit heilend wirken [78] konnten. Diese Kräfte waren dieselben, die als</text:p>
      <text:p text:style-name="P2">Christus in Jesus wirkten. Durch Christi Gegenwart geschah die Heilung, weil infolge</text:p>
      <text:p text:style-name="P2">derselben der Kranke den ihn heilenden Kräften des Kosmos ausgesetzt wurde, die nur</text:p>
      <text:p text:style-name="P2">unter den betreffenden Raumes- und Zeitverhältnissen so wirken konnten, wie sie</text:p>
      <text:p text:style-name="P2">wirkten. Die Kräfte des Kosmos wirkten durch ihren Repräsentanten, den Christus, auf</text:p>
      <text:p text:style-name="P2">den Kranken.</text:p>
      <text:p text:style-name="P2">So aber konnten sie nur gerade zu Christi Erdenzeit wirken. Es bestand nur damals ein</text:p>
      <text:p text:style-name="P2">solcher Zusammenhang zwischen den kosmischen Konstellationen und den Kräften im</text:p>
      <text:p text:style-name="P2">Menschheitsorganismus, daß für gewisse Krankheiten eine Heilung eintreten konnte,</text:p>
      <text:p text:style-name="P2">wenn durch den Christus Jesus die kosmische Konstellation auf den Menschen wirkte.</text:p>
      <text:p text:style-name="P2">Eine Wiederholung dieser Verhältnisse im kosmischen und Erdenwerden ist ebensowenig</text:p>
      <text:p text:style-name="P2">möglich wie eine zweite Verkörperung des Christus in einem menschlichen Leibe. So</text:p>
      <text:p text:style-name="P2">angesehen, erscheint der Wandel des Christus Jesus als der irdische Ausdruck eines</text:p>
      <text:p text:style-name="P2">bestimmten Verhältnisses des Kosmos zu den Kräften des Menschen. Das Weilen eines</text:p>
      <text:p text:style-name="P2">Kranken an der Seite Christi bedeutet, daß sich dieser Kranke durch die Nähe Christi in</text:p>
      <text:p text:style-name="P2">einem solchen Verhältnisse zum Makrokosmos befand, das auf ihn heilend wirken</text:p>
      <text:p text:style-name="P2">konnte.</text:p>
      <text:p text:style-name="P3">*</text:p>
      <text:p text:style-name="P2">Damit sind die Gesichtspunkte angegeben, die erkennen lassen, wie die Führung der</text:p>
      <text:p text:style-name="P2">Menschheit unter den Einfluß des Christus sich gestellt hat. Aber die anderen Kräfte, die</text:p>
      <text:p text:style-name="P2">zurückgeblieben waren in der ägyptisch-chaldäischen Zeit, wirken neben den von</text:p>
      <text:p text:style-name="P2">Christus durchdrungenen weiter. Dies zeigt sich auch darinnen, wie sich die Gegenwart</text:p>
      <text:p text:style-name="P2">vielfach [79] zu den Evangelien selbst stellt. Es erscheinen Literaturwerke, die sich in</text:p>
      <text:p text:style-name="P2">sonderbarer Weise bemühen, zu zeigen, daß man die Evangelien verstehen kann, indem</text:p>
      <text:p text:style-name="P2">man sie astrologisch auslegt. Die größten Gegner der Evangelien berufen sich auf dieses</text:p>
      <text:p text:style-name="P3"/>
      <text:p text:style-name="P1">54</text:p>
      <text:p text:style-name="P2">astrologische Auslegen, so daß zum Beispiel der Weg des Erzengels Gabriel von</text:p>
      <text:p text:style-name="P2">Elisabeth zu Maria nichts anderes bedeuten solle als das Schreiten der Sonne vom</text:p>
      <text:p text:style-name="P2">Sternbilde der Jungfrau zu einem andern. Das ist etwas, was in gewisser Weise richtig ist;</text:p>
      <text:p text:style-name="P2">nur werden diese Gedanken unserer Zeit in dieser Art eingeflößt von den Wesenheiten,</text:p>
      <text:p text:style-name="P2">die während der ägyptisch-chaldäischen Zeit zurückgeblieben sind. Man will unter</text:p>
      <text:p text:style-name="P2">solchem Einflusse glauben machen, daß die Evangelien nur Allegorien darstellten für</text:p>
      <text:p text:style-name="P2">gewisse kosmische Verhältnisse. In Wahrheit liegt die Sache so, daß in dem Christus sich</text:p>
      <text:p text:style-name="P2">der ganze Kosmos ausspricht, daß man also das Christus-Leben ausdrücken kann, indem</text:p>
      <text:p text:style-name="P2">man für seine einzelnen Vorgänge die kosmischen Verhältnisse anführt, die fortwährend</text:p>
      <text:p text:style-name="P2">durch Christus in das Erdendasein hereinwirken. So wird eine richtige Auffassung dieser</text:p>
      <text:p text:style-name="P2">Sache zur vollen Anerkennung des irdisch-lebenden Christus führen müssen, während</text:p>
      <text:p text:style-name="P2">der charakterisierte Irrtum meint, wenn er gewahr wird, es werde das Christus-Leben in</text:p>
      <text:p text:style-name="P2">den Evangelien durch kosmische Konstellationen ausgedrückt, dies beweise, daß nur</text:p>
      <text:p text:style-name="P2">diese Konstellationen allegorisch behandelt werden, und daß es keinen irdisch-realen</text:p>
      <text:p text:style-name="P2">Christus gegeben habe.</text:p>
      <text:p text:style-name="P2">Wenn ein Vergleich gebraucht werden dürfte, so könnte man sagen: Man denke sich</text:p>
      <text:p text:style-name="P2">jeden Menschen unter dem Bilde einer spiegelnden Kugel. Wenn man sich einen</text:p>
      <text:p text:style-name="P2">Kugelspiegel aufgestellt denkt, so gibt er Bilder seiner ganzen Umgebung. Man nehme</text:p>
      <text:p text:style-name="P2">an, wir führten mit dem Stift die Umrisse nach, [80] welche die ganze Umgebung</text:p>
      <text:p text:style-name="P2">abbilden. Man könnte dann den Spiegel nehmen und das Abbild überall hintragen. Dies</text:p>
      <text:p text:style-name="P2">sei ein Sinnbild für die Tatsache, daß, wenn ein Mensch geboren wird, er ein Abbild des</text:p>
      <text:p text:style-name="P2">Kosmos in sich trägt, und dann die Wirkung dieses einen Bildes durch das ganze Leben</text:p>
      <text:p text:style-name="P2">mit sich führt. Man könnte nun aber auch den Spiegel so lassen, daß er überall, wohin</text:p>
      <text:p text:style-name="P2">man ihn trägt, die Umgebung abbildet. Dann gibt er stets ein Bild der gesamten</text:p>
      <text:p text:style-name="P2">Umgebung. Das wäre das Sinnbild des Christus von der Johannes-Taufe bis zum</text:p>
      <text:p text:style-name="P2">Mysterium von Golgatha. Was bei einem andern Menschen mit der Geburt in das irdische</text:p>
      <text:p text:style-name="P2">Dasein einfließt, das floß in den Christus Jesus in jedem Augenblick ein. Und als das</text:p>
      <text:p text:style-name="P2">Mysterium von Golgatha sich vollzog, ging das, was aus dem Kosmos eingestrahlt war,</text:p>
      <text:p text:style-name="P2">in die geistige Substanz der Erde über und ist seit jener Zeit mit dem Geiste der Erde</text:p>
      <text:p text:style-name="P2">verbunden.</text:p>
      <text:p text:style-name="P3"/>
      <text:p text:style-name="P1">55</text:p>
      <text:p text:style-name="P2">Als Paulus vor Damaskus hellsichtig geworden war, konnte er erkennen, daß in den Geist</text:p>
      <text:p text:style-name="P2">der Erde übergegangen war, was früher im Kosmos war. Davon wird sich jeder</text:p>
      <text:p text:style-name="P2">überzeugen können, der seine Seele dazu bringen kann, das Ereignis von Damaskus</text:p>
      <text:p text:style-name="P2">nachzuleben. Im zwanzigsten Jahrhundert werden die ersten Menschen auftreten, welche</text:p>
      <text:p text:style-name="P2">das Christus-Ereignis des Paulus in geistiger Weise erleben werden.</text:p>
      <text:p text:style-name="P2">Während bis zu dieser Zeit dieses Ereignis nur diejenigen Menschen erleben konnten,</text:p>
      <text:p text:style-name="P2">welche sich durch esoterische Schulung hellsichtige Kräfte aneigneten, wird künftig</text:p>
      <text:p text:style-name="P2">durch die naturgemäße Menschheitsentwickelung den fortschreitenden Seelenkräften das</text:p>
      <text:p text:style-name="P2">Schauen Christi in der Geistes-Sphäre der Erde möglich sein. Dies wird - als ein</text:p>
      <text:p text:style-name="P2">Nachleben des Ereignisses von Damaskus - von einem bestimmten [81] Zeitpunkte des</text:p>
      <text:p text:style-name="P2">zwanzigsten Jahrhunderts an einigen Menschen möglich sein; dann wird sich deren Zahl</text:p>
      <text:p text:style-name="P2">vergrößern, bis es in fernerer Zukunft eine natürliche Fähigkeit der Menschenseele sein</text:p>
      <text:p text:style-name="P2">wird.</text:p>
      <text:p text:style-name="P3">*</text:p>
      <text:p text:style-name="P2">Mit dem Eintritt des Christus in die Erdenentwickelung war ein völlig neuer Einschlag</text:p>
      <text:p text:style-name="P2">für diese Entwickelung gegeben. Es zeigen auch die äußeren Tatsachen der Geschichte</text:p>
      <text:p text:style-name="P2">den Ausdruck davon. In den ersten Zeiten der nachatlantischen Entwickelung haben die</text:p>
      <text:p text:style-name="P2">Menschen sehr wohl gewußt:</text:p>
      <text:p text:style-name="P2">über uns ist nicht nur ein physischer Mars; sondern was wir sehen als Mars oder als</text:p>
      <text:p text:style-name="P2">Jupiter oder Saturn, das ist der Ausdruck für geistige Wesenheiten. Es wurde in der</text:p>
      <text:p text:style-name="P2">Folgezeit diese Anschauung völlig vergessen. Die Weltenkörper wurden für die</text:p>
      <text:p text:style-name="P2">menschliche Meinung bloß Körper, die nach physischen Verhältnissen beurteilt wurden.</text:p>
      <text:p text:style-name="P2">Und im Mittelalter sahen die Menschen von den Sternen nur noch, was die Augen sehen</text:p>
      <text:p text:style-name="P2">können: die Sphäre der Venus, die Sphäre der Sonne, des Mars und so weiter bis zur</text:p>
      <text:p text:style-name="P2">Sphäre des Fixsternhimmels; und dann kam die achte Sphäre, wie eine blaue, feste Wand</text:p>
      <text:p text:style-name="P2">dahinter. Dann kam Kopernikus und schlug Bresche in die Anschauung, daß nur</text:p>
      <text:p text:style-name="P2">dasjenige maßgebend sein könnte, was die Sinne sehen. - Die heutigen physischen</text:p>
      <text:p text:style-name="P2">Wissenschafter können gewiß sagen: Da treten so verworrene Köpfe auf, welche</text:p>
      <text:p text:style-name="P2">behaupten, die Welt ist Maja, ist Illusion, und man müsse in eine geistige Welt</text:p>
      <text:p text:style-name="P3"/>
      <text:p text:style-name="P1">56</text:p>
      <text:p text:style-name="P2">hineinschauen, um die Wahrheit zu erkennen, während doch wahre Wissenschaft die ist,</text:p>
      <text:p text:style-name="P2">welche sich an die Sinne hält und das verzeichnet, was die Sinne sagen. - Wann haben</text:p>
      <text:p text:style-name="P2">denn die Astronomen nur auf die Sinne vertraut? [82] Damals, als die astronomische</text:p>
      <text:p text:style-name="P2">Wissenschaft herrschte, die heute bekämpft wird?</text:p>
      <text:p text:style-name="P2">Als Kopernikus anfing, dasjenige auszudenken, was über den Sinnesschein hinaus im</text:p>
      <text:p text:style-name="P2">Weltenraum vorhanden ist, da fing erst die heutige moderne Astronomie als Wissenschaft</text:p>
      <text:p text:style-name="P2">an. Und so ist es tatsächlich auf allen Wissensgebieten. Überall, wo im modernsten Sinne</text:p>
      <text:p text:style-name="P2">Wissenschaft entstanden ist, entstand sie gegen den Sinnesschein. Als Kopernikus</text:p>
      <text:p text:style-name="P2">erklärte: Was ihr seht, ist Maja, ist Täuschung; verlaßt euch auf das, was ihr nicht sehen</text:p>
      <text:p text:style-name="P2">könnt!, da wurde das Wissenschaft, was man heute als solche anerkennt. Man könnte also</text:p>
      <text:p text:style-name="P2">den Vertretern der heutigen Wissenschaft sagen: Eure Wissenschaft ist selber erst dann</text:p>
      <text:p text:style-name="P2">«Wissenschaft» geworden, als sie sich nicht mehr auf die Sinne verlassen wollte. Es kam</text:p>
      <text:p text:style-name="P2">Giordano Bruno, als philosophischer Ausdeuter der Lehre des Kopernikus. Er lenkte den</text:p>
      <text:p text:style-name="P2">Blick hinaus in den Weltenraum und verkündete: Was man die Grenze des Raumes</text:p>
      <text:p text:style-name="P2">genannt hat, was man als achte Sphäre hingestellt hat, die alles räumlich begrenzt, das ist</text:p>
      <text:p text:style-name="P2">keine Grenze. Das ist Maja, Schein ; denn es ist in den Weltenraum ergossen eine Unzahl</text:p>
      <text:p text:style-name="P2">von Welten. Was man vorher als Grenze des Raumes glaubte, das wurde nunmehr die</text:p>
      <text:p text:style-name="P2">Grenze der Sinneswelt der Menschen. Man wende hinaus den Blick über die Sinneswelt:</text:p>
      <text:p text:style-name="P2">wird man die Welt nicht mehr sehen, wie sie nur die Sinne zeigen, dann wird man auch</text:p>
      <text:p text:style-name="P2">die Unendlichkeit erkennen.</text:p>
      <text:p text:style-name="P2">Es ist aus diesem ersichtlich, wie der Verlauf der Menschheitsentwickelung so ist, daß</text:p>
      <text:p text:style-name="P2">der Mensch von einer ursprünglichen geistigen Anschauung des Kosmos ausgegangen</text:p>
      <text:p text:style-name="P2">ist, und daß er diese im Laufe der Zeiten verloren hat. An ihre Stelle war eine bloß</text:p>
      <text:p text:style-name="P2">sinnliche Auffassung der Welt getreten. Da trat in die Entwickelung der Christus-Impuls</text:p>
      <text:p text:style-name="P2">ein. Durch [83] diesen wird die Menschheit dazu geführt, der materialistischen</text:p>
      <text:p text:style-name="P2">Anschauung wieder das Geistige einzuprägen. In dem Augenblicke, da Giordano Bruno</text:p>
      <text:p text:style-name="P2">die Fesseln des Sonnenscheins durchbrach, war die Christus-Entwickelung so weit, daß</text:p>
      <text:p text:style-name="P2">in ihm die Seelenkraft tätig sein konnte, welche durch diesen Christus-Impuls entzündet</text:p>
      <text:p text:style-name="P2">war. Damit ist auf die ganze Bedeutung des Einlebens des Christus in alle</text:p>
      <text:p text:style-name="P3"/>
      <text:p text:style-name="P1">57</text:p>
      <text:p text:style-name="P2">Menschheitsentwickelung hingewiesen. Auf eine Entwickelung, an deren Anfang</text:p>
      <text:p text:style-name="P2">gegenwärtig im Grunde erst die Menschheit steht.</text:p>
      <text:p text:style-name="P2">Was strebt nun die Geisteswissenschaft an?</text:p>
      <text:p text:style-name="P2">Sie vollendet das Werk, das durch Giordano Bruno und andere geschehen ist für die</text:p>
      <text:p text:style-name="P2">äußere physische Wissenschaft, indem sie sagt: Maja, Illusion ist das, was die äußere</text:p>
      <text:p text:style-name="P2">Wissenschaft erkennen kann. Wie man früher bis zur «achten Sphäre» geschaut hat und</text:p>
      <text:p text:style-name="P2">den Raum begrenzt glaubte, so glaubt das heutige Denken den Menschen eingeschlossen</text:p>
      <text:p text:style-name="P2">zwischen Geburt und Tod. Die geistige Wissenschaft aber erweitert den Blick über</text:p>
      <text:p text:style-name="P2">Geburt und Tod hinaus.</text:p>
      <text:p text:style-name="P2">Es ist eine geschlossene Kette in der Menschheitsentwickelung, die sich durch solche</text:p>
      <text:p text:style-name="P2">Ideen erkennen läßt. Und im wahren Sinne des Wortes ging das, was für den Raum als</text:p>
      <text:p text:style-name="P2">Überwindung des Sinnenscheins durch Kopernikus und Giordano Bruno ausgeführt</text:p>
      <text:p text:style-name="P2">worden ist, schon hervor aus den Inspirationen derjenigen geistigen Strömung, welcher</text:p>
      <text:p text:style-name="P2">auch die neuere Geisteswissenschaft oder Theosophie folgt. Was man die neuere Esoterik</text:p>
      <text:p text:style-name="P2">nennen kann, das wirkte in geheimnisvoller Art auf Kopernikus, Bruno, Kepler und</text:p>
      <text:p text:style-name="P2">andere. Und die, welche heute auf dem Boden des Giordano Bruno und des Kopernikus</text:p>
      <text:p text:style-name="P2">stehen und nicht die Theosophie annehmen wollen, sie werden ihren eigenen Traditionen</text:p>
      <text:p text:style-name="P2">[84] untreu, indem sie an dem Sinnenschein festhalten wollen. Die Geisteswissenschaft</text:p>
      <text:p text:style-name="P2">aber zeigt: Wie Giordano Bruno das blaue Himmelsgewölbe durchbrach, so durchbricht</text:p>
      <text:p text:style-name="P2">diese Wissenschaft die Grenzen von Geburt und Tod für den Menschen, indem sie zeigt,</text:p>
      <text:p text:style-name="P2">wie der aus dem Makrokosmos stammende Mensch im physischen Dasein lebt, und</text:p>
      <text:p text:style-name="P2">durch den Tod hindurch wieder in ein Makrokosmische Dasein eintritt. Und was wir in</text:p>
      <text:p text:style-name="P2">jedem einzelnen Menschen im beschränkten Maße sehen, das tritt uns im großen</text:p>
      <text:p text:style-name="P2">entgegen in dem Repräsentanten des Kosmos-Geistes, in dem Christus Jesus. Und nur</text:p>
      <text:p text:style-name="P2">einmal konnte dieser Impuls gegeben werden, den der Christus gab. Nur einmal konnte</text:p>
      <text:p text:style-name="P2">sich so der ganze Kosmos spiegeln; denn diese Konstellation, wie sie damals vorhanden</text:p>
      <text:p text:style-name="P2">war, sie kommt nicht wieder. Diese Konstellation mußte durch einen Menschenkörper</text:p>
      <text:p text:style-name="P2">wirken, damit sie auf der Erde den Impuls geben konnte. So wahr, wie diese selbe</text:p>
      <text:p text:style-name="P2">Konstellation nicht ein zweites Mal eintritt, so wahr ist der Christus nur einmal zur</text:p>
      <text:p text:style-name="P3"/>
      <text:p text:style-name="P1">58</text:p>
      <text:p text:style-name="P2">Verkörperung gekommen. Nur wenn man nicht weiß, daß der Christus der Repräsentant</text:p>
      <text:p text:style-name="P2">des ganzen Weltalls ist, und man sich nicht durchringen kann zu dieser Christus-Idee, zu</text:p>
      <text:p text:style-name="P2">der durch die Geisteswissenschaft die Elemente gegeben werden, nur dann kann man</text:p>
      <text:p text:style-name="P2">behaupten, daß der Christus mehrmals auf Erden erscheinen könne.</text:p>
      <text:p text:style-name="P2">So zeigt sich, wie eine Christus-Idee aus der neueren Geisteswissenschaft oder</text:p>
      <text:p text:style-name="P2">Theosophie entspringt, welche dem Menschen seine Verwandtschaft mit dem ganzen</text:p>
      <text:p text:style-name="P2">Makrokosmos in einer erneuerten Weise zeigt. Es bedarf wahrhaftig, um den Christus</text:p>
      <text:p text:style-name="P2">wirklich kennenzulernen, derjenigen inspirierenden Kräfte, die jetzt auftreten durch die</text:p>
      <text:p text:style-name="P2">selber von dem Christus geführten alten ägyptischen und chaldäischen [85]</text:p>
      <text:p text:style-name="P2">übermenschlichen Wesenheiten. Es bedarf einer solchen neuen Inspiration, der</text:p>
      <text:p text:style-name="P2">Inspiration, welche vorbereitet haben die großen Esoteriker des Mittelalters vom</text:p>
      <text:p text:style-name="P2">dreizehnten Jahrhundert an und die immer mehr und mehr von jetzt ab in die</text:p>
      <text:p text:style-name="P2">Öffentlichkeit dringen muß. Wenn sich im Sinne dieser Wissenschaft der Mensch in</text:p>
      <text:p text:style-name="P2">seiner Seele in richtiger Weise vorbereitet zur Erkenntnis der Geisteswelt, dann kann er</text:p>
      <text:p text:style-name="P2">hören hellhörend, sehen hellsichtig, was offenbaren die alten chaldäischen und</text:p>
      <text:p text:style-name="P2">ägyptischen Mächte, die jetzt geistige Leiter geworden sind unter der Anführung der</text:p>
      <text:p text:style-name="P2">Christus-Wesenheit. Was da der Menschheit einmal erstehen wird, das konnte in den</text:p>
      <text:p text:style-name="P2">ersten christlichen Jahrhunderten bis zu unserer Zeit nur vorbereitet werden. Daher</text:p>
      <text:p text:style-name="P2">dürfen wir sagen: Es wird künftig eine Christus-Idee leben in den Herzen der Menschen,</text:p>
      <text:p text:style-name="P2">an Größe mit nichts zu vergleichen, was bisher die Menschheit zu erkennen glaubte. Was</text:p>
      <text:p text:style-name="P2">entstanden ist als erster Impuls durch Christus und gelebt hat als Vorstellung von ihm bis</text:p>
      <text:p text:style-name="P2">heute - selbst bei den besten Vertretern des Christus-Prinzipes -, das ist nur eine</text:p>
      <text:p text:style-name="P2">Vorbereitung zu der wirklichen Erkenntnis des Christus. Es wäre recht sonderbar, könnte</text:p>
      <text:p text:style-name="P2">aber geschehen, daß denen, welche im Abendlande die Christus-Idee in solchem Sinne</text:p>
      <text:p text:style-name="P2">zum Ausdruck bringen, vorgeworfen würde, sie stünden nicht auf dem Boden der</text:p>
      <text:p text:style-name="P2">christlichen Tradition des Abendlandes. Denn diese christliche Tradition des</text:p>
      <text:p text:style-name="P2">Abendlandes reicht durchaus nicht aus, um den Christus für eine nächste Zukunft zu</text:p>
      <text:p text:style-name="P2">begreifen.</text:p>
      <text:p text:style-name="P2">Von den Voraussetzungen der abendländischen Esoterik aus kann man die geistige</text:p>
      <text:p text:style-name="P2">Führung der Menschheit allmählich einfließen sehen in eine solche, die man im echten</text:p>
      <text:p text:style-name="P3"/>
      <text:p text:style-name="P1">59</text:p>
      <text:p text:style-name="P2">wahren Sinne die aus dem Christus-Impuls kommende Führung [86] nennen kann. Was</text:p>
      <text:p text:style-name="P2">als die neuere Esoterik auftritt, wird langsam in die Herzen der Menschen einfließen; und</text:p>
      <text:p text:style-name="P2">die geistige Führung des Menschen und der Menschheit wird bewußt immer mehr und</text:p>
      <text:p text:style-name="P2">mehr in solchem Lichte gesehen werden. Man vergegenwärtige sich, wie erst das</text:p>
      <text:p text:style-name="P2">Christus-Prinzip in die Herzen der Menschen eingeflossen ist dadurch, daß der Christus</text:p>
      <text:p text:style-name="P2">in dem physischen Leibe des Jesus von Nazareth in Palästina wandelte. Da haben die</text:p>
      <text:p text:style-name="P2">Menschen, die sich allmählich ganz dem Vertrauen in die sinnliche Welt ergeben hatten,</text:p>
      <text:p text:style-name="P2">den Impuls empfangen können, der ihrer Auffassung entsprach. Dann hat derselbe Impuls</text:p>
      <text:p text:style-name="P2">durch die Inspiration der neueren Esoterik so gewirkt, daß inspiriert werden konnten</text:p>
      <text:p text:style-name="P2">Geister wie Nikolaus Cusanus, Kopernikus, Galilei, so daß zum Beispiel Kopernikus den</text:p>
      <text:p text:style-name="P2">Satz geltend machen konnte: Der Sinnenschein kann nicht die Wahrheit über die</text:p>
      <text:p text:style-name="P2">Sonnensysteme lehren; will man die Wahrheit finden, so muß man hinter dem</text:p>
      <text:p text:style-name="P2">Sinnenschein forschen. - Damals waren die Menschen noch nicht reif, selbst Geister wie</text:p>
      <text:p text:style-name="P2">Giordano Bruno nicht, sich der neueren esoterischen Strömung bewußt einzugliedern; sie</text:p>
      <text:p text:style-name="P2">mußten unbewußt in sich wirksam haben den Geist dieser Strömung. Giordano Bruno</text:p>
      <text:p text:style-name="P2">verkündete großartig und gewaltig: Wenn ein Mensch durch die Geburt ins Dasein tritt,</text:p>
      <text:p text:style-name="P2">so ist es ein Makrokosmisches, das sich konzentriert als eine Monade, und wenn ein</text:p>
      <text:p text:style-name="P2">Mensch durch den Tod geht, so dehnt sich die Monade wieder aus; was im Körper</text:p>
      <text:p text:style-name="P2">zusammengeschlossen war, dehnt sich im Weltall aus, um sich in anderen Daseinsstufen</text:p>
      <text:p text:style-name="P2">wieder zusammenzuziehen und wieder auszudehnen. Damals sprachen aus Bruno</text:p>
      <text:p text:style-name="P2">gewaltige Begriffe, die ganz und gar im Sinne der neueren Esoterik, wenn auch wie ein</text:p>
      <text:p text:style-name="P2">Stammeln, sind. [87] Die geistigen Einflüsse, welche die Menschheit führen, brauchen</text:p>
      <text:p text:style-name="P2">nicht dadurch zu wirken, daß der Mensch sich ihrer immer bewußt ist. Sie setzen zum</text:p>
      <text:p text:style-name="P2">Beispiel den Menschen Galilei in den Dom von Pisa. Tausende haben dort die alte</text:p>
      <text:p text:style-name="P2">Kirchenlampe gesehen, haben aber nicht gesehen wie Galilei. Er sah die Kirchenlampe</text:p>
      <text:p text:style-name="P2">schwingen, und verglich die Schwingungszeiten mit dem Ablauf seiner Pulsschläge. So</text:p>
      <text:p text:style-name="P2">fand er, daß in regelmäßigem Rhythmus, dem Pulsrhythmus ähnlich, die Kirchenlampe</text:p>
      <text:p text:style-name="P2">schwingt. Daraus hat er dann die «Pendelgesetze» gefunden im Sinne der neueren Physik.</text:p>
      <text:p text:style-name="P2">Wer die heutige Physik kennt, der weiß, daß sie nicht möglich wäre ohne die Galileischen</text:p>
      <text:p text:style-name="P2">Prinzipien. - So wirkte damals das, was gegenwärtig in der Geisteswissenschaft auftritt;</text:p>
      <text:p text:style-name="P2">es setzte Galilei hin in den Dom von Pisa vor die schwingende Kirchenlampe, und die</text:p>
      <text:p text:style-name="P3"/>
      <text:p text:style-name="P1">60</text:p>
      <text:p text:style-name="P2">heutige Physik bekam ihre Prinzipien. So wirken in geheimnisvoller Art die geistigen</text:p>
      <text:p text:style-name="P2">führenden Kräfte der Menschheit.</text:p>
      <text:p text:style-name="P2">Man geht jetzt der Zeit entgegen, in welcher sich die Menschen auch dieser führenden</text:p>
      <text:p text:style-name="P2">Kräfte bewußt werden sollen. Man wird immer mehr und mehr begreifen, was in der</text:p>
      <text:p text:style-name="P2">Zukunft geschehen muß, wenn man dasjenige richtig versteht, was als neuere Esoterik</text:p>
      <text:p text:style-name="P2">inspirierend wirkt, und was zeigt, daß dieselben geistigen Wesenheiten, auf welche die</text:p>
      <text:p text:style-name="P2">alten Ägypter hingedeutet haben, als die Griechen sie nach ihren Lehrern fragten, daß</text:p>
      <text:p text:style-name="P2">diese selben Wesenheiten, die damals als Götter geherrscht haben, jetzt wieder</text:p>
      <text:p text:style-name="P2">herrschend werden, aber sich jetzt der Führung des Christus unterstellen wollen. Immer</text:p>
      <text:p text:style-name="P2">mehr und mehr werden die Menschen fühlen, wie sie das, was vorchristlich ist, in einem</text:p>
      <text:p text:style-name="P2">höheren Glanze und Stil, auf einer höheren Stufe wiedererstehen lassen können. - Das</text:p>
      <text:p text:style-name="P2">Bewußtsein, das der Gegenwart [88] notwendig ist, und das ein gestärktes Bewußtsein</text:p>
      <text:p text:style-name="P2">sein muß, eine hohe Pflicht-Verantwortlichkeit sein soll gegenüber dem Erkennen der</text:p>
      <text:p text:style-name="P2">geistigen Welt, das kann nur in unsere Seele einziehen, wenn in dem gekennzeichneten</text:p>
      <text:p text:style-name="P2">Sinne die Aufgabe der Geisteswissenschaft erfaßt wird.</text:p>
      <text:p text:style-name="P3"/>
      <text:p text:style-name="P2">Anmerkungen:</text:p>
      <text:p text:style-name="P2">(1) Mit «urpersisch» wird hier nicht das bezeichnet, was in der gewöhnlichen Geschichte</text:p>
      <text:p text:style-name="P2">«persisch&gt;&gt; heißt, sondern eine alte asiatische vorgeschichtliche (iranische) Kultur, welche auf</text:p>
      <text:p text:style-name="P2">dem Boden sich entwickelte, auf dem sich später das persische Reich ausdehnte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