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>
      <style:paragraph-properties fo:text-align="left" style:writing-mode="lr"/>
    </style:style>
    <style:style style:family="paragraph" style:name="P3" style:display-name="P3" style:parent-style-name="Normal"/>
    <style:style style:family="paragraph" style:name="P4" style:display-name="P4" style:parent-style-name="Normal">
      <style:paragraph-properties fo:break-before="page"/>
    </style:style>
    <style:style style:family="paragraph" style:name="P1" style:display-name="P1" style:parent-style-name="Normal">
      <style:paragraph-properties fo:text-align="left" fo:break-before="page" style:writing-mode="lr"/>
    </style:style>
  </office:automatic-styles>
  <office:body>
    <office:text>
      <text:p text:style-name="P1">RUDOLF STEINER GESAMTAUSGABE</text:p>
      <text:p text:style-name="P2">VORTRÄGE</text:p>
      <text:p text:style-name="P2">VORTRÄGE VOR MITGLIEDERN DER</text:p>
      <text:p text:style-name="P2">ANTHROPOSOPHISCHEN GESELLSCHAFT</text:p>
      <text:p text:style-name="P3"/>
      <text:p text:style-name="P1">RUDOLF STEINER</text:p>
      <text:p text:style-name="P3"/>
      <text:p text:style-name="P2">Der irdische und</text:p>
      <text:p text:style-name="P2">der kosmische Mensch</text:p>
      <text:p text:style-name="P2">Ein Zyklus von neun Vorträgen,</text:p>
      <text:p text:style-name="P2">gehalten in Berlin am 23. Oktober 1911</text:p>
      <text:p text:style-name="P2">und zwischen dem 19. März und 20. Juni 1912</text:p>
      <text:p text:style-name="P3"/>
      <text:p text:style-name="P3">1989</text:p>
      <text:p text:style-name="P3"/>
      <text:p text:style-name="P2">RUDOLF STEINER VERLAG</text:p>
      <text:p text:style-name="P2">DORNACH/SCHWEIZ</text:p>
      <text:p text:style-name="P3"/>
      <text:p text:style-name="P1">Nach vom Vortragenden nicht durchgesehenen Nachschriften</text:p>
      <text:p text:style-name="P2">herausgegeben von der Rudolf Steiner-Nachlaßverwaltung</text:p>
      <text:p text:style-name="P2">Die Herausgabe besorgte Hans W. Zbinden</text:p>
      <text:p text:style-name="P3"/>
      <text:p text:style-name="P2">1. Auflage (Zyklus 36) Berlin 1917</text:p>
      <text:p text:style-name="P2">2. Auflage, erweitert um 23. Oktober 1911,</text:p>
      <text:p text:style-name="P2">Dornach 1932</text:p>
      <text:p text:style-name="P2">3. Auflage, Gesamtausgabe Dornach 1964</text:p>
      <text:p text:style-name="P2">4. Auflage, Gesamtausgabe Dornach 1989</text:p>
      <text:p text:style-name="P3"/>
      <text:p text:style-name="P2">Bibliographie-Nr. 133</text:p>
      <text:p text:style-name="P2">Einbandzeichen von Assja Turgenieff, Schrift von Benedikt Marzahn</text:p>
      <text:p text:style-name="P2">Alle Rechte bei der Rudolf Steiner-Nachlaßverwaltung, Dornach/Schweiz</text:p>
      <text:p text:style-name="P2">© 1964 by Rudolf Steiner-Nachlaßverwaltung, Dornach/Schweiz</text:p>
      <text:p text:style-name="P2">Printed in Germany by Greiserdruck Rastatt</text:p>
      <text:p text:style-name="P2">ISBN 3-7274-1330-1</text:p>
      <text:p text:style-name="P3"/>
      <text:p text:style-name="P1">Zu den Veröffentlichungen aus dem</text:p>
      <text:p text:style-name="P2">Vortragswerk von Rudolf Steiner</text:p>
      <text:p text:style-name="P2">Die Grundlage der anthroposophisch orientierten Geisteswissenschaft</text:p>
      <text:p text:style-name="P2">bilden die von Rudolf Steiner (1861-1925) geschriebenen und</text:p>
      <text:p text:style-name="P2">veröffentlichten Werke. Daneben hielt er in den Jahren 1900 bis 1924</text:p>
      <text:p text:style-name="P2">zahlreiche Vorträge und Kurse, sowohl öffentlich wie auch für die</text:p>
      <text:p text:style-name="P2">Mitglieder der Theosophischen, später Anthroposophischen</text:p>
      <text:p text:style-name="P2">Gesellschaft. Er selbst wollte ursprünglich, daß seine durchwegs frei</text:p>
      <text:p text:style-name="P2">gehaltenen Vorträge nicht schriftlich festgehalten würden, da sie als</text:p>
      <text:p text:style-name="P2">«mündliche, nicht zum Druck bestimmte Mitteilungen» gedacht</text:p>
      <text:p text:style-name="P2">waren. Nachdem aber zunehmend unvollständige und fehlerhafte</text:p>
      <text:p text:style-name="P2">Hörernachschriften angefertigt und verbreitet wurden, sah er sich</text:p>
      <text:p text:style-name="P2">veranlaßt, das Nachschreiben zu regeln. Mit dieser Aufgabe betraute</text:p>
      <text:p text:style-name="P2">er Marie Steiner-von Sivers. Ihr oblag die Bestimmung der</text:p>
      <text:p text:style-name="P2">Stenographierenden, die Verwaltung der Nachschriften und die für</text:p>
      <text:p text:style-name="P2">die Herausgabe notwendige Durchsicht der Texte. Da Rudolf Steiner</text:p>
      <text:p text:style-name="P2">aus Zeitmangel nur in ganz wenigen Fällen die Nachschriften selbst</text:p>
      <text:p text:style-name="P2">korrigieren konnte, muß gegenüber allen Vortragsveröffentlichungen</text:p>
      <text:p text:style-name="P2">sein Vorbehalt berücksichtigt werden: «Es wird eben nur</text:p>
      <text:p text:style-name="P2">hingenommen werden müssen, daß in den von mir nicht</text:p>
      <text:p text:style-name="P2">nachgesehenen Vorlagen sich Fehlerhaftes findet.»</text:p>
      <text:p text:style-name="P2">Über das Verhältnis der Mitgliedervorträge, welche zunächst nur</text:p>
      <text:p text:style-name="P2">als interne Manuskriptdrucke zugänglich waren, zu seinen</text:p>
      <text:p text:style-name="P2">öffentlichen Schriften äußert sich Rudolf Steiner in seiner</text:p>
      <text:p text:style-name="P2">Selbstbiographie «Mein Lebensgang» (35. Kapitel). Der</text:p>
      <text:p text:style-name="P2">entsprechende Wortlaut ist am Schluß dieses Bandes wiedergegeben.</text:p>
      <text:p text:style-name="P2">Das dort Gesagte gilt gleichermaßen auch für die Kurse zu einzelnen</text:p>
      <text:p text:style-name="P2">Fachgebieten, welche sich an einen begrenzten, mit den Grundlagen</text:p>
      <text:p text:style-name="P2">der Geisteswissenschaft vertrauten Teilnehmerkreis richteten.</text:p>
      <text:p text:style-name="P2">Nach dem Tode von Marie Steiner (1867-1948) wurde gemäß</text:p>
      <text:p text:style-name="P2">ihren Richtlinien mit der Herausgabe einer Rudolf Steiner</text:p>
      <text:p text:style-name="P2">Gesamtausgabe begonnen. Der vorliegende Band bildet einen</text:p>
      <text:p text:style-name="P2">Bestandteil dieser Gesamtausgabe. Soweit erforderlich, finden sich</text:p>
      <text:p text:style-name="P2">nähere Angaben zu den Textunterlagen am Beginn der Hinweise.</text:p>
      <text:p text:style-name="P3"/>
      <text:p text:style-name="P1">INHALT</text:p>
      <text:p text:style-name="P2">Ausführliche Inhaltsangaben siehe Seite 175</text:p>
      <text:p text:style-name="P3"/>
      <text:p text:style-name="P2">ERSTER VORTRAG, Berlin, 23. Oktober 1911 .................................................</text:p>
      <text:p text:style-name="P3">9</text:p>
      <text:p text:style-name="P2">Zur Orientierung. Einführungsvortrag für den Winter 1911/12</text:p>
      <text:p text:style-name="P2">ZWEITER VORTRAG, 19. März 1912 ................................................................</text:p>
      <text:p text:style-name="P3">25</text:p>
      <text:p text:style-name="P2">Die Zeugen vergangener Zeiten in den gegenwärtigen</text:p>
      <text:p text:style-name="P2">Menschheitskulturen</text:p>
      <text:p text:style-name="P2">DRITTER VORTRAG, 26. März 1912 ................................................................</text:p>
      <text:p text:style-name="P3">42</text:p>
      <text:p text:style-name="P2">Der Zufall und das gegenwärtige Menschenbewußtsein. Eine</text:p>
      <text:p text:style-name="P2">Oster-meditation</text:p>
      <text:p text:style-name="P2">VIERTERVORTRAG, 23. April 1912 .................................................................</text:p>
      <text:p text:style-name="P3">61</text:p>
      <text:p text:style-name="P2">Die menschlichen Seelenkräfte und ihre Inspiratoren. Kalewala - das</text:p>
      <text:p text:style-name="P2">Epos der Finnen</text:p>
      <text:p text:style-name="P2">FÜNFTER VORTRAG, 2. Mai 1912</text:p>
      <text:p text:style-name="P3">.............................................................</text:p>
      <text:p text:style-name="P3">81</text:p>
      <text:p text:style-name="P2">Der Eintritt der Reinkarnationsidee in die abendländische Kultur. Die</text:p>
      <text:p text:style-name="P2">Heroldschaft einer Individualität für das Christentum</text:p>
      <text:p text:style-name="P2">SECHSTER VORTRAG, 14. Mai 1912</text:p>
      <text:p text:style-name="P3">..........................................................</text:p>
      <text:p text:style-name="P3">99</text:p>
      <text:p text:style-name="P2">Die Mission der Erde. Erstaunen, Mitgefühl und Gewissen. Das</text:p>
      <text:p text:style-name="P2">Bleibende des Christus-Impulses</text:p>
      <text:p text:style-name="P2">SIEBENTER VORTRAG, 20. Mai 1912...............................................................</text:p>
      <text:p text:style-name="P3">117</text:p>
      <text:p text:style-name="P2">Die Signatur der Menschheitsentwickelung. Die fortlaufende</text:p>
      <text:p text:style-name="P2">Individualität. Das Auftauchen der neuen Kraft des Geistselbst im</text:p>
      <text:p text:style-name="P2">Menschen</text:p>
      <text:p text:style-name="P2">ACHTER VORTRAG, 18. Juni 1912...................................................................</text:p>
      <text:p text:style-name="P3">133</text:p>
      <text:p text:style-name="P2">Bewußtsein, Gedächtnis, Karma. Gedankenformen</text:p>
      <text:p text:style-name="P2">NEUNTER VORTRAG, 20. Juni 1912 ................................................................</text:p>
      <text:p text:style-name="P3">147</text:p>
      <text:p text:style-name="P2">Formkräfte des Innern. Das Prinzip des Fortschritts in der Evolution. Der</text:p>
      <text:p text:style-name="P2">Ernst der Stunde</text:p>
      <text:p text:style-name="P3"/>
      <text:p text:style-name="P1">Hinweise ........................................................................................................</text:p>
      <text:p text:style-name="P3"/>
      <text:p text:style-name="P3">169</text:p>
      <text:p text:style-name="P3"/>
      <text:p text:style-name="P2">Namenregister................................................................................................</text:p>
      <text:p text:style-name="P3"/>
      <text:p text:style-name="P3">173</text:p>
      <text:p text:style-name="P3"/>
      <text:p text:style-name="P2">Ausführliche Inhaltsangaben .........................................................................</text:p>
      <text:p text:style-name="P3"/>
      <text:p text:style-name="P3">175</text:p>
      <text:p text:style-name="P3"/>
      <text:p text:style-name="P2">Rudolf Steiner über die Vortragsnachschriften .............................................</text:p>
      <text:p text:style-name="P3"/>
      <text:p text:style-name="P3">181</text:p>
      <text:p text:style-name="P3"/>
      <text:p text:style-name="P2">Übersicht über die Rudolf Steiner Gesamtausgabe .......................................</text:p>
      <text:p text:style-name="P3"/>
      <text:p text:style-name="P3">183</text:p>
      <text:p text:style-name="P3"/>
      <text:p text:style-name="P1">ERSTER VORTRAG</text:p>
      <text:p text:style-name="P2">Berlin, 23. Oktober 1911</text:p>
      <text:p text:style-name="P2">Da wir uns nach einer längeren Sommerpause wieder hier in diesem</text:p>
      <text:p text:style-name="P2">Zweig zusammenfinden, so darf vielleicht mit ein paar Worten</text:p>
      <text:p text:style-name="P2">wenigstens über dasjenige gesprochen werden, was das</text:p>
      <text:p text:style-name="P2">anthroposophische Leben während einer solchen Sommerpause betrifft,</text:p>
      <text:p text:style-name="P2">und insbesondere über das, was uns das anthroposophische Leben</text:p>
      <text:p text:style-name="P2">während dieser letzten Sommerpause gebracht hat, die ja für unser</text:p>
      <text:p text:style-name="P2">engeres</text:p>
      <text:p text:style-name="P2">mitteleuropäisches</text:p>
      <text:p text:style-name="P2">spirituelles</text:p>
      <text:p text:style-name="P2">Leben</text:p>
      <text:p text:style-name="P2">keineswegs</text:p>
      <text:p text:style-name="P2">bedeutungslos verlaufen ist. Sie wissen, daß von den Zeiten an, da wir</text:p>
      <text:p text:style-name="P2">uns hier zuletzt zusammenfanden, um dann die Sommerpause eintreten</text:p>
      <text:p text:style-name="P2">zu lassen, die Vorbereitungen begannen für die Münchener</text:p>
      <text:p text:style-name="P2">Veranstaltung. Diese beginnt gewöhnlich mit einer dramatischen</text:p>
      <text:p text:style-name="P2">Aufführung, die im Geiste unserer spirituellen Bewegung gehalten ist.</text:p>
      <text:p text:style-name="P2">Und wir waren in der Lage, in den letzten Jahren diese dramatischen</text:p>
      <text:p text:style-name="P2">Aufführungen auszubauen! Wir haben zunächst eine solche</text:p>
      <text:p text:style-name="P2">dramatische</text:p>
      <text:p text:style-name="P2">Vorstellung</text:p>
      <text:p text:style-name="P2">einem</text:p>
      <text:p text:style-name="P2">Münchener</text:p>
      <text:p text:style-name="P2">Vortragszyklus</text:p>
      <text:p text:style-name="P2">vorangeschickt, waren dann in der Lage, im vorigen Jahre zwei solcher</text:p>
      <text:p text:style-name="P2">Vorstellungen voranzuschicken, und in diesem Jahre konnten wir es mit</text:p>
      <text:p text:style-name="P2">dreien versuchen. Es ist immer in der verschiedensten Beziehung</text:p>
      <text:p text:style-name="P2">selbstverständlich ein Wagnis mit diesen Vorführungen verbunden.</text:p>
      <text:p text:style-name="P2">Aber dank der, man darf sagen, allseitigen Opferwilligkeit derjenigen,</text:p>
      <text:p text:style-name="P2">die sich an diesen küntlerischen anthroposophischen Veranstaltungen</text:p>
      <text:p text:style-name="P2">beteiligen können, ist es uns gelungen, gerade nach dieser Richtung hin</text:p>
      <text:p text:style-name="P2">einen Anfang zu machen, denn als etwas anderes als einen Anfang</text:p>
      <text:p text:style-name="P2">können wir die Sache vorläufig nicht bezeichnen, den Anfang einer</text:p>
      <text:p text:style-name="P2">Sache, die ja wohl ihre Fortsetzung finden wird als wichtiger Einschlag</text:p>
      <text:p text:style-name="P2">des anthroposophischen Lebens, wenn wir alle in diesen unsern</text:p>
      <text:p text:style-name="P2">physischen Leibern nicht mehr werden dabei sein können. Aber zu</text:p>
      <text:p text:style-name="P2">solchen Dingen, die bereits über den engsten Kreis des persönlichsten</text:p>
      <text:p text:style-name="P2">Wirkens hinaus gedacht sind, muß ja immer ein Anfang gemacht</text:p>
      <text:p text:style-name="P2">werden. Und die, welche sich zunächst daran beteiligen, haben es nötig</text:p>
      <text:p text:style-name="P2">- um der nötigen Bescheidenheit wie auch um der nötigen Kraft willen -,</text:p>
      <text:p text:style-name="P2">das Bewußtsein zu haben, daß man es mit</text:p>
      <text:p text:style-name="P3"/>
      <text:p text:style-name="P1">einem Anfang zu tun hat. Wir verbinden ja diese Aufführungen immer mit</text:p>
      <text:p text:style-name="P2">einem Vortragszyklus, welcher nicht nur allerlei Mitglieder unserer</text:p>
      <text:p text:style-name="P2">Gesellschaft vereinigt, sondern auch allerlei Freunde unserer</text:p>
      <text:p text:style-name="P2">geisteswissenschaftlichen Strömung, die, man darf jetzt sagen, von allen</text:p>
      <text:p text:style-name="P2">möglichen europäischen Ländern sich bei der Münchener Veranstaltung</text:p>
      <text:p text:style-name="P2">einfinden. Was insbesondere in diesem Jahre auffallend sein kann, das</text:p>
      <text:p text:style-name="P2">werden für den, der äußerlich und innerlich in die Sachen hineinzuschauen</text:p>
      <text:p text:style-name="P2">sich bemüht, zwei Dinge sein. Das eine ist gerade die Art, wie wir denken,</text:p>
      <text:p text:style-name="P2">das anthroposophische Leben zunächst in die Kunst hineinzutragen. Denn</text:p>
      <text:p text:style-name="P2">das liegt uns ja so sehr am Herzen, daß das spirituelle Leben in alle</text:p>
      <text:p text:style-name="P2">Lebenszweige und Äußerungen des Daseins hineingetragen werde. Daß es</text:p>
      <text:p text:style-name="P2">uns so wichtig scheint, es in die Kunst hineinzutragen, das ist, daß</text:p>
      <text:p text:style-name="P2">Geisteswissenschaft nicht eine bloße abstrakte Theorie und Lehre sein will,</text:p>
      <text:p text:style-name="P2">sondern hineingetragen werden soll ins unmittelbare Leben, damit sie</text:p>
      <text:p text:style-name="P2">sozusagen praktisch wirken könne. Es ist dabei wohl auffällig gerade bei</text:p>
      <text:p text:style-name="P2">den Münchener Vorstellungen, daß die Geisteswissenschaft nicht in</text:p>
      <text:p text:style-name="P2">äußerlicher Weise durch allerlei Ausdenken und Ausklügeln dieses</text:p>
      <text:p text:style-name="P2">bewirken will, sondern daß von ihrem unmittelbaren Leben auch wieder</text:p>
      <text:p text:style-name="P2">etwas Leben ausgehen kann für das künstlerische Wirken. Das zeigt sich in</text:p>
      <text:p text:style-name="P2">der Art und Weise, wie in München mit einer innigen Hingabe und mit</text:p>
      <text:p text:style-name="P2">wachsendem Verständnis die Anthroposophen, welche als Teilnehmer dabei</text:p>
      <text:p text:style-name="P2">sind, sich in die Sache finden. Das zeigt sich aber auch darin, daß wir im</text:p>
      <text:p text:style-name="P2">Jahre 1909 eine Vorstellung, im vorigen Jahre zwei, und in diesem Jahre,</text:p>
      <text:p text:style-name="P2">trotz großer Schwierigkeiten, sogar drei Vorstellungen vorbereiten konnten.</text:p>
      <text:p text:style-name="P2">Wenn Sie auf die Dinge selbst eingehen, so werden Sie aus einem Werke,</text:p>
      <text:p text:style-name="P2">wie es die «Prüfung der Seele» ist, ersehen können, wie das, was</text:p>
      <text:p text:style-name="P2">okkultistische Beobachtung ist, sehr wohl in derselben Weise zu</text:p>
      <text:p text:style-name="P2">künstlerischen Darstellungen verwertet werden kann, wie das, was die</text:p>
      <text:p text:style-name="P2">äußeren Beobachtungen des Lebens sind. Kurz, ich könnte sehr viel</text:p>
      <text:p text:style-name="P2">sprechen, wenn über den inneren Nerv der Sache gesprochen werden soll.</text:p>
      <text:p text:style-name="P2">Was besonders in München auffällt, ist der stets wachsende Zu-drang zu</text:p>
      <text:p text:style-name="P2">unsern Veranstaltungen. Und der bewirkt, daß wir sowohl bei den</text:p>
      <text:p text:style-name="P2">künstlerischen Unternehmungen - namentlich aber auch beim</text:p>
      <text:p text:style-name="P3"/>
      <text:p text:style-name="P1">geisteswissenschaftlichen Vortragszyklus - den Raummangel in einer</text:p>
      <text:p text:style-name="P2">ganz ausgiebigen Weise verspüren. Bei dem Vortragszyklus ist dieser</text:p>
      <text:p text:style-name="P2">Raummangel ja auch äußerlich so zu spüren, daß sich die Teilnehmer</text:p>
      <text:p text:style-name="P2">durch die Hitze im Saale recht sehr unbehaglich fühlen. Nun würde ja</text:p>
      <text:p text:style-name="P2">natürlich ein leichter Einwand der sein, daß man sagt, dann nehme man</text:p>
      <text:p text:style-name="P2">einfach einen größeren Saal. Aber mit diesem größeren Saal nehmen</text:p>
      <text:p text:style-name="P2">hat es auch seine Schwierigkeit. Die Geisteswissenschaft erfordert, wie</text:p>
      <text:p text:style-name="P2">Sie alle wissen, doch eine gewisse Intimität. Und so wenig es möglich</text:p>
      <text:p text:style-name="P2">ist, daß man in Wahrheit einen alten griechischen Dramatiker in einem</text:p>
      <text:p text:style-name="P2">Zirkus aufführen kann - nach sicheren Nachrichten soll es ja auch in der</text:p>
      <text:p text:style-name="P2">Gegenwart zwar geschehen sein, aber nur der Mangel an jeglichem</text:p>
      <text:p text:style-name="P2">Kunstverständnis kann dahin führen, daß es in weiteren Kreisen</text:p>
      <text:p text:style-name="P2">Zustimmung oder sogar Zuspruch finden kann; man muß sich darüber</text:p>
      <text:p text:style-name="P2">wundern; aber auf der anderen Seite ist es wieder nicht zu verwundern,</text:p>
      <text:p text:style-name="P2">wenn man weiß, wie wenig Künstlerisches in unserer Zeit ist, daß so</text:p>
      <text:p text:style-name="P2">etwas für möglich gehalten wird -, also so wenig möglich es ist, in</text:p>
      <text:p text:style-name="P2">einem Zirkus einen alten griechischen Dramatiker aufzuführen, in</text:p>
      <text:p text:style-name="P2">einem so großen Räume wie einem Zirkus schon, aber nicht in einem</text:p>
      <text:p text:style-name="P2">«Zirkus», ebensowenig geht dies mit der Geisteswissenschaft : sie kann</text:p>
      <text:p text:style-name="P2">schon auch in einem alten griechischen Theater getrieben werden, aber</text:p>
      <text:p text:style-name="P2">nicht in einem endlos bis zum Zirkusmäßigen geführten Saal. Und ich</text:p>
      <text:p text:style-name="P2">muß offen gestehen, statt daß wir jetzt in Berlin von dem</text:p>
      <text:p text:style-name="P2">Architektenhaussaal, der mir das Maximum an Größe scheint,</text:p>
      <text:p text:style-name="P2">übergehen zu einem Saal, der größer ist, würde ich viel lieber einen</text:p>
      <text:p text:style-name="P2">solchen Vortrag im Architektenhause zweimal halten, als einmal in</text:p>
      <text:p text:style-name="P2">einem größeren Saal. Das sind Dinge, die doch so sehr mit dem inneren,</text:p>
      <text:p text:style-name="P2">intimen Wesen der Geisteswissenschaft zusammenhängen, daß sie</text:p>
      <text:p text:style-name="P2">vielleicht heute noch nicht eingesehen werden, die aber doch, wenn</text:p>
      <text:p text:style-name="P2">alles, was in der Geisteswissenschaft enthalten ist, in die verschiedenen</text:p>
      <text:p text:style-name="P2">Lebenszweige sich verbreitet, eingesehen werden können. Was nun die</text:p>
      <text:p text:style-name="P2">Unternehmungen in München betrifft, so ist es ja nicht anders möglich,</text:p>
      <text:p text:style-name="P2">wenn durch alles, was man in einem kleinen Saale tun kann, etwas</text:p>
      <text:p text:style-name="P2">erreicht werden soll, was anthroposophisch ist, als daß unser</text:p>
      <text:p text:style-name="P2">anthroposophisches Leben uns dazu führen muß, uns unsern Innenraum</text:p>
      <text:p text:style-name="P2">selber zu schaffen. Das hat zu dem Gedanken geführt, in</text:p>
      <text:p text:style-name="P3"/>
      <text:p text:style-name="P1">München einen großen Bau aufzuführen, der uns gestattet, wirklich auch für</text:p>
      <text:p text:style-name="P2">die Bedürfnisse des Münchener Zyklus ein eigenes Haus zu haben. Wie viel</text:p>
      <text:p text:style-name="P2">Glück wir damit haben werden, das werden die nächsten Zeiten zeigen.</text:p>
      <text:p text:style-name="P2">Denn es ist ganz sicher, wenn wir in die Lage kommen werden, den</text:p>
      <text:p text:style-name="P2">Münchener Bau aufzuführen, daß wir ihn bald aufführen müssen, weil wir</text:p>
      <text:p text:style-name="P2">sonst um die schönsten Früchte unseres Wirkens doch kommen werden, aus</text:p>
      <text:p text:style-name="P2">dem einfachen Grunde, weil es dann möglich sein wird, gerade in den</text:p>
      <text:p text:style-name="P2">nächsten Jahren in der entsprechenden Weise zu wirken, wenn wir die</text:p>
      <text:p text:style-name="P2">Räumlichkeit dazu haben. Daß damit etwas erreicht werden kann, wenn wir</text:p>
      <text:p text:style-name="P2">in der Lage sind, den Raum selber zu bauen, das haben wir nicht nur bei</text:p>
      <text:p text:style-name="P2">kleinen Anfängen gesehen, sondern jetzt wieder, wo der Stuttgarter Zweig</text:p>
      <text:p text:style-name="P2">sich das erste mitteleuropäische anthroposophische Haus aufgeführt hat.</text:p>
      <text:p text:style-name="P2">Und die, welche bei der Eröffnung anwesend waren, werden sich</text:p>
      <text:p text:style-name="P2">hinlänglich davon überzeugt haben, was ein im anthroposophischen Sinne</text:p>
      <text:p text:style-name="P2">weihevoller Innenraum wirklich zu bedeuten hat, und wie es etwas ganz</text:p>
      <text:p text:style-name="P2">anderes ist, wenn man in einen solchen Raum hineinkommt als sonst in</text:p>
      <text:p text:style-name="P2">einen Saal, ganz abgesehen von den einzelnen Feinheiten, die ich</text:p>
      <text:p text:style-name="P2">auseinandersetzte, als ich in Stuttgart sprach über die Bedeutung der Farbe,</text:p>
      <text:p text:style-name="P2">der Raumesbegrenzung und so weiter für die Pflege okkulter Erkenntnis in</text:p>
      <text:p text:style-name="P2">einem solchen Raum. Haben wir es doch gesehen, daß diese Vertiefung, die</text:p>
      <text:p text:style-name="P2">wir auf dem Gebiete der Anthroposophie anstreben, doch in einem gewissen</text:p>
      <text:p text:style-name="P2">Sinne zahlreiche Ohren, zahlreiche Herzen und Seelen schon in</text:p>
      <text:p text:style-name="P2">Mitteleuropa findet und wahrscheinlich auch weiter hinaus immer mehr und</text:p>
      <text:p text:style-name="P2">mehr finden wird. Wir haben gesehen, wie leicht allerdings in unserer Zeit wir haben es ja immer wieder und wieder sehen müssen - sozusagen die</text:p>
      <text:p text:style-name="P2">Sehnsucht Platz greifen kann, auf bequeme Art sich Überzeugungen und</text:p>
      <text:p text:style-name="P2">Erkenntnisse von den geistigen Welten zu verschaffen. Ich glaube, wenn so</text:p>
      <text:p text:style-name="P2">Vortragszyklus auf Vortragszyklus gefolgt ist und immer mehr zugemutet</text:p>
      <text:p text:style-name="P2">wurde dem Denken, dem gefühlsmäßigen Sich-Vertiefen, der Ausbreitung</text:p>
      <text:p text:style-name="P2">der Kenntnis der einzelnen Gebiete des Lebens, auch des okkulten Lebens,</text:p>
      <text:p text:style-name="P2">dann werden es eine große Anzahl von denjenigen, die mit uns gestrebt</text:p>
      <text:p text:style-name="P2">haben, manchmal schon empfunden haben, daß wir hier gerade in der</text:p>
      <text:p text:style-name="P2">Strömung des spirituellen Lebens, die wir die</text:p>
      <text:p text:style-name="P3"/>
      <text:p text:style-name="P1">unsrige nennen, es gar zu bequem den Menschen nicht machen. Und</text:p>
      <text:p text:style-name="P2">wenn wir alles betrachten, was im Laufe der Zeit, wenn ich den</text:p>
      <text:p text:style-name="P2">trivialen Ausdruck gebrauchen darf, aufgespeichert worden ist - und es</text:p>
      <text:p text:style-name="P2">ist, manchmal wirklich zu meinem Schrecken, viel aufgespeichert an</text:p>
      <text:p text:style-name="P2">unserem Büchertisch hier an Zyklen und Schriften -, was alles da im</text:p>
      <text:p text:style-name="P2">Laufe der Jahre zusammengekommen ist und was im Grunde</text:p>
      <text:p text:style-name="P2">genommen der, welcher wirklich die Strömung, die wir die unsrige</text:p>
      <text:p text:style-name="P2">nennen, in einer intimen Beziehung kennenlernen will, sich doch ein</text:p>
      <text:p text:style-name="P2">wenig ansehen muß, wenn wir das bedenken, dann werden wir uns</text:p>
      <text:p text:style-name="P2">sagen können: Bequem machen wir es niemandem, der in die geistige</text:p>
      <text:p text:style-name="P2">Welt hineingehen will. - Aber dennoch, es hat sich im Laufe der Jahre</text:p>
      <text:p text:style-name="P2">immer mehr und mehr gezeigt, daß wir das Ohr, das Herz, die Seele der</text:p>
      <text:p text:style-name="P2">Menschen, so weit wir zu ihnen kommen, schon zu finden in der Lage</text:p>
      <text:p text:style-name="P2">sind. Wenn auch in einer sonderbaren Weise, die jetzt nicht weiter</text:p>
      <text:p text:style-name="P2">erörtert werden soll, zum Beispiel der Kongreß der europäischen</text:p>
      <text:p text:style-name="P2">Sektionen in Genua nicht zustande gekommen ist, so hat sich nicht</text:p>
      <text:p text:style-name="P2">etwa herausgestellt, daß wir unsererseits, weil nun dieser Kongreß nicht</text:p>
      <text:p text:style-name="P2">zustande gekommen ist, sozusagen feiern konnten. Es hätte sich ja</text:p>
      <text:p text:style-name="P2">denken lassen, daß, nachdem der Kongreß ausgefallen ist - in letzter</text:p>
      <text:p text:style-name="P2">Stunde wurde dies angekündigt, über die Ursachen und Gründe davon</text:p>
      <text:p text:style-name="P2">später -, daß wir hätten feiern können. Aber es stellte sich gleich heraus,</text:p>
      <text:p text:style-name="P2">wie nötig es war, diese Zeit anders anzuwenden, so daß Vorträge</text:p>
      <text:p text:style-name="P2">hineinfielen während der Zeit des Genueser Kongresses in Lugano,</text:p>
      <text:p text:style-name="P2">Locarno, Mailand, Neuchätel und Bern. So waren wir immerhin in der</text:p>
      <text:p text:style-name="P2">Lage, wenigstens in dieser Zeit auf einem Boden zu wirken, auf dem zu</text:p>
      <text:p text:style-name="P2">wirken es vielleicht sonst in der nächsten Zeit schwierig geworden</text:p>
      <text:p text:style-name="P2">wäre. Und wenn ich zum Beispiel bedenke, daß eben in Neuchätel eine</text:p>
      <text:p text:style-name="P2">Loge sich zusammengeschlossen hat, die das Bedürfnis hatte, geradezu</text:p>
      <text:p text:style-name="P2">sich zu benennen nach dem Namen einer großen geistigen, spirituellen</text:p>
      <text:p text:style-name="P2">Individualität, auf den Namen des Christian Rosenkreutz, und das</text:p>
      <text:p text:style-name="P2">Bedürfnis hatte, intime Dinge über denselben zu hören - die ich in der</text:p>
      <text:p text:style-name="P2">nächsten Zeit auch hier zum Vortrag bringen werde -, wenn ich</text:p>
      <text:p text:style-name="P2">bedenke, daß, um über Christian Rosenkreutz zu sprechen, immerhin</text:p>
      <text:p text:style-name="P2">alles nötig war, was wir im Laufe der Jahre zusammengetragen haben</text:p>
      <text:p text:style-name="P2">an okkulten Wahrheiten, um diese einzigartige Individualität zu</text:p>
      <text:p text:style-name="P3"/>
      <text:p text:style-name="P1">verstehen, und daß dennoch ein inniges Bedürfnis vorhanden war, über</text:p>
      <text:p text:style-name="P2">diese Individualität etwas Intimeres zu hören, so muß gesagt werden: Es ist</text:p>
      <text:p text:style-name="P2">gelungen, uns geisteswissenschaftlich zu vertiefen, obwohl wir es</text:p>
      <text:p text:style-name="P2">denjenigen, die mit uns arbeiten, nicht gerade bequem gemacht haben. Und wie leicht machen wir es trotzdem denjenigen, die wirklich zu einem</text:p>
      <text:p text:style-name="P2">Vertiefen kommen wollen, wie leicht machen wir es! Wir dürfen es, ohne zu</text:p>
      <text:p text:style-name="P2">überheben, sagen, daß wir es leicht machen.</text:p>
      <text:p text:style-name="P2">Denken Sie zum Beispiel über das Faktum nach! Es ist von mir immer</text:p>
      <text:p text:style-name="P2">wieder und wieder betont worden, daß wir innerhalb unserer</text:p>
      <text:p text:style-name="P2">geisteswissenschaftlichen Bewegung das okkulte Ideal als die Grundlage</text:p>
      <text:p text:style-name="P2">unseres ganzen anthroposophischen Lebens ansehen müssen: Es gibt in</text:p>
      <text:p text:style-name="P2">Wirklichkeit nur einen Okkultismus, nur eine okkulte Wahrheit. Es kann</text:p>
      <text:p text:style-name="P2">nicht in Wahrheit einen östlichen und einen westlichen Okkultismus geben.</text:p>
      <text:p text:style-name="P2">Das wäre ebenso gescheit, als wenn man eine östliche und eine westliche</text:p>
      <text:p text:style-name="P2">Mathematik unterscheiden würde. Aber es kann das eine oder das andere</text:p>
      <text:p text:style-name="P2">Problem, die eine oder die andere Frage, durch die Eigentümlichkeit der</text:p>
      <text:p text:style-name="P2">Menschen besser im Osten oder besser im Westen durch die okkulte</text:p>
      <text:p text:style-name="P2">Forschung gepflegt werden. Daher müssen wir sagen: Was sich auf jene</text:p>
      <text:p text:style-name="P2">große Erscheinung bezieht, die wir nun seit Jahren hier als die</text:p>
      <text:p text:style-name="P2">Christus-Erscheinung bezeichnen, ist ein Ergebnis der okkulten</text:p>
      <text:p text:style-name="P2">Forschungen der letzten Jahrhunderte innerhalb der europäischen</text:p>
      <text:p text:style-name="P2">esoterischen Schulen, der europäischen Pflegestätten des Okkultismus.</text:p>
      <text:p text:style-name="P2">Alles, was gesagt worden ist im Laufe der Jahre über die Individualität, die</text:p>
      <text:p text:style-name="P2">wir Jesus von Nazareth nennen, was über die zwei Jesusknaben gesagt</text:p>
      <text:p text:style-name="P2">worden ist, über die Einkehr des Christus in den Leib des Jesus von</text:p>
      <text:p text:style-name="P2">Nazareth in dem Zeitpunkt, der markiert wird durch die Johannestaufe im</text:p>
      <text:p text:style-name="P2">Jordan, was über das Mysterium von Golgatha gesagt ist und was jetzt</text:p>
      <text:p text:style-name="P2">wieder in Karlsruhe gesagt worden ist über das Mysterium der Auferstehung,</text:p>
      <text:p text:style-name="P2">alles das sind einmal Wahrheiten, die gar nicht heute verkündet werden</text:p>
      <text:p text:style-name="P2">könnten, wenn nicht seit der Mitte des 12. Jahrhunderts bis in unsere Tage</text:p>
      <text:p text:style-name="P2">herein die okkulten Forschungen des Abendlandes gepflegt worden wären.</text:p>
      <text:p text:style-name="P2">Und dennoch, man kann das Christentum nicht verstehen, ohne diese</text:p>
      <text:p text:style-name="P2">Wahrheiten zu haben. Man kann zum Beispiel das Christentum</text:p>
      <text:p text:style-name="P3"/>
      <text:p text:style-name="P1">wirklich nicht verstehen, ohne Verständnis für die Auferstehung zu</text:p>
      <text:p text:style-name="P2">haben, und wenn man ein noch so großer Theologe ist. Wer heute so</text:p>
      <text:p text:style-name="P2">redet wie die modernen Theologen, kann das Christentum nicht</text:p>
      <text:p text:style-name="P2">verstehen. Denn, was könnten sie anfangen zum Beispiel mit dem</text:p>
      <text:p text:style-name="P2">Worte des Paulus: «Ist aber Christus nicht auferstanden, so ist unsere</text:p>
      <text:p text:style-name="P2">Predigt vergeblich, so ist auch vergeblich euer Glaube»? Kurz, gibt es</text:p>
      <text:p text:style-name="P2">kein Verständnis der Auferstehung, so gibt es kein Verständnis des</text:p>
      <text:p text:style-name="P2">Christentums! Aber auf der anderen Seite muß man wieder bedenken,</text:p>
      <text:p text:style-name="P2">daß die äußere Vernunft, ob man sie anwendet auf die</text:p>
      <text:p text:style-name="P2">Geisteswissenschaft oder auf die Naturwissenschaft, nun einmal die</text:p>
      <text:p text:style-name="P2">Eigentümlichkeit hat, daß sie an solche Sachen, wie die Auferstehung,</text:p>
      <text:p text:style-name="P2">nicht herankommen kann. Der moderne Denker sagt: Ich muß einen</text:p>
      <text:p text:style-name="P2">Strich durch mein ganzes Gedankengebäude machen, wenn ich an die</text:p>
      <text:p text:style-name="P2">Auferstehung und an das, was im Johannes-Evangelium geschildert ist,</text:p>
      <text:p text:style-name="P2">wirklich glauben sollte! - Das haben zahlreiche Menschen aus ihrem</text:p>
      <text:p text:style-name="P2">Bewußtsein heraus gesagt. Daher ist es notwendig, daß der</text:p>
      <text:p text:style-name="P2">Okkultismus über diese Tatsachen im Abendlande seine Aufschlüsse</text:p>
      <text:p text:style-name="P2">gibt. Gerade diese Tatsachen, die sich auf die Mysterien des</text:p>
      <text:p text:style-name="P2">Abendlandes, des Christentums beziehen, hat die orientalisierende</text:p>
      <text:p text:style-name="P2">Richtung des Okkultismus, insofern sie äußerlich bekannt werden kann,</text:p>
      <text:p text:style-name="P2">nicht. Denn warum? Die Menschen drüben in Asien, mit Ausnahme der</text:p>
      <text:p text:style-name="P2">Gegenden um Kleinasien, interessiert doch der Christus nicht, hat sie</text:p>
      <text:p text:style-name="P2">nicht interessiert. Sie haben nicht das Bedürfnis, nach seiner Wesenheit</text:p>
      <text:p text:style-name="P2">zu fragen, hatten es durch die ganzen Jahrhunderte und Jahrtausende</text:p>
      <text:p text:style-name="P2">nicht. So daß es in Indien und Tibet wunderbare okkulte Lehren gibt</text:p>
      <text:p text:style-name="P2">über die Wesenheit zum Beispiel des Buddha oder der Bodhisattva;</text:p>
      <text:p text:style-name="P2">aber es hat niemanden besonders interessiert, über die Wesenheit des</text:p>
      <text:p text:style-name="P2">Christus nachzudenken oder gar okkult nachzuforschen. Daher kann</text:p>
      <text:p text:style-name="P2">man unmöglich von den orientalischen Richtungen der Theosophie</text:p>
      <text:p text:style-name="P2">verlangen, daß sie über den Christus etwas wissen.</text:p>
      <text:p text:style-name="P2">Als die theosophische Bewegung ins Leben trat, da hat, wie Sie alle</text:p>
      <text:p text:style-name="P2">wissen, für dieselbe Ungeheures Helena Petrowna Blavatsky gewirkt.</text:p>
      <text:p text:style-name="P2">Wodurch hat sie Ungeheures gewirkt? Etwa dadurch, daß damals die</text:p>
      <text:p text:style-name="P2">«drei Grundsätze» der Theosophischen Gesellschaft aufgestellt worden</text:p>
      <text:p text:style-name="P2">sind, die heute noch immer auf den Aufnahmescheinen stehen?</text:p>
      <text:p text:style-name="P3"/>
      <text:p text:style-name="P1">Dadurch ganz gewiß nicht, daß man gesagt hat: Es muß eine Gesellschaft</text:p>
      <text:p text:style-name="P2">geben, welche die «allgemeine Menschenliebe» pflegt! - Denn solcher gibt</text:p>
      <text:p text:style-name="P2">es viele, und jeder normal denkende Mensch wird die Pflege der</text:p>
      <text:p text:style-name="P2">allgemeinen Menschenliebe als etwas ansehen, was verbreitet werden soll.</text:p>
      <text:p text:style-name="P2">Wodurch H. P. Blavatsky so stark gewirkt hat, das ist, daß durch sie eine so</text:p>
      <text:p text:style-name="P2">große Menge von okkulten Wahrheiten in die Welt gedrungen ist. Und wer</text:p>
      <text:p text:style-name="P2">die «Entschleierte Isis» und die dann Jahre danach erschienene «Secret</text:p>
      <text:p text:style-name="P2">Doctrine» nimmt, der wird sich sagen: Trotz allem, was dagegen</text:p>
      <text:p text:style-name="P2">einzuwenden ist, enthalten diese Werke eine Unsumme von Wahrheiten,</text:p>
      <text:p text:style-name="P2">von denen bis dahin niemand im geistigen Leben, außer denen, die eine</text:p>
      <text:p text:style-name="P2">Initiation genossen haben, eine Ahnung hatte. Und wenn auch Frau</text:p>
      <text:p text:style-name="P2">Blavatsky ein unlogischer, unordentlicher Kopf war und Dinge ausgedacht</text:p>
      <text:p text:style-name="P2">hat, die neben den Mitteilungen hoher Meister stehen und nicht dort stehen</text:p>
      <text:p text:style-name="P2">sollten - das zu erörtern, würde jetzt zu weit führen -, wenn sie auch eine</text:p>
      <text:p text:style-name="P2">leidenschaftliche Natur war und oftmals gesprochen hat, wie es nicht geht denn es geht im Okkultismus nicht, daß man so leidenschaftlich und so</text:p>
      <text:p text:style-name="P2">unsystematisch spricht -, wenn man auch sagen könnte, daß es gut wäre, die</text:p>
      <text:p text:style-name="P2">«Entschleierte Isis» zu nehmen und sie systematisch und logisch anzuordnen,</text:p>
      <text:p text:style-name="P2">oder aus der « Secret Doctrine » fünf Sechstel herauszunehmen und das</text:p>
      <text:p text:style-name="P2">andere Sechstel in einer ordentlichen Weise zu redigieren, so muß man doch</text:p>
      <text:p text:style-name="P2">in dem theosophischen Leben auf das Positive gehen und sagen: Es ist da</text:p>
      <text:p text:style-name="P2">etwas Gewaltiges in das okkulte Leben hereingekommen.</text:p>
      <text:p text:style-name="P2">Aber wie stehen denn die Dinge in Wahrheit? In Wahrheit stehen sie so,</text:p>
      <text:p text:style-name="P2">daß H.P.Blavatsky in der Zeit, als sie die «Entschleierte Isis» schrieb, eine</text:p>
      <text:p text:style-name="P2">Art rosenkreuzerischer Inspiration hatte. In der «Entschleierten Isis » stehen</text:p>
      <text:p text:style-name="P2">- bis auf die Fehler des Rosenkreuzertums -ganz große rosenkreuzerische</text:p>
      <text:p text:style-name="P2">Wahrheiten, und was darin bedeutsam ist, das ist eigentlich alles</text:p>
      <text:p text:style-name="P2">rosenkreuzerisch. Ich sagte, bis auf die Fehler des Rosenkreuzertums! Denn</text:p>
      <text:p text:style-name="P2">das alte Rosenkreuzertum hatte zum Beispiel nicht die Möglichkeit, die</text:p>
      <text:p text:style-name="P2">Wahrheiten der Reinkarnation und des Karma einzusehen; denn die</text:p>
      <text:p text:style-name="P2">Wahrheiten über Reinkarnation und Karma hatte das Rosenkreuzertum des</text:p>
      <text:p text:style-name="P2">13., 14., 15. Jahrhunderts nicht. Das war etwas, was für das Abendland erst</text:p>
      <text:p text:style-name="P2">später erobert werden</text:p>
      <text:p text:style-name="P3"/>
      <text:p text:style-name="P1">konnte. Frau Blavatsky hat in der «Entschleierten Isis » auch nicht eine</text:p>
      <text:p text:style-name="P2">einigermaßen hinreichende Lehre von Reinkarnation und Karma, sie hat alle</text:p>
      <text:p text:style-name="P2">Fehler des Rosenkreuzertums sogar übernommen. Dann kam es so, daß Frau</text:p>
      <text:p text:style-name="P2">Blavatsky durch Dinge, die heute zu besprechen zu weit führen würde,</text:p>
      <text:p text:style-name="P2">abgekommen war von den Einflüssen, die aus dem Rosenkreuzertum kamen,</text:p>
      <text:p text:style-name="P2">und eingefangen wurde von einer Orientali-sierenden Theosophie. Daraus</text:p>
      <text:p text:style-name="P2">ist dann die «Geheimlehre» hervorgegangen, die in bezug auf alles, was</text:p>
      <text:p text:style-name="P2">nicht christlich ist, große Wahrheiten enthält, in bezug auf alles aber, was</text:p>
      <text:p text:style-name="P2">christlich ist, höchst Unsinniges. So daß in bezug auf alle Religionen und</text:p>
      <text:p text:style-name="P2">Weltanschauungssysteme der Welt, außer dem Judentum und dem</text:p>
      <text:p text:style-name="P2">Christentum, die Blavatskysche Geheimlehre sehr zu brauchen ist, aber was</text:p>
      <text:p text:style-name="P2">sich darin findet in bezug auf das Judentum und Christentum, ist gar nicht</text:p>
      <text:p text:style-name="P2">zu brauchen, weil H.P. Blavatsky in ein Feld hineinkam, wo man diese</text:p>
      <text:p text:style-name="P2">Wahrheiten nicht gepflegt hat. Damit hängt nun die ganze Richtung</text:p>
      <text:p text:style-name="P2">zusammen, welche die theosophische Bewegung später genommen hat. Sie</text:p>
      <text:p text:style-name="P2">wurde unzulänglich, diese theosophische Bewegung, für das Begreifen des</text:p>
      <text:p text:style-name="P2">Christentums. Und an einem Fall - an unserem wichtigen Fall - lassen Sie es</text:p>
      <text:p text:style-name="P2">mich klarmachen, was unzulänglich ist an der theosophischen Bewegung für</text:p>
      <text:p text:style-name="P2">das Begreifen des Christentums.</text:p>
      <text:p text:style-name="P2">Die höchste Individualität, außer den höchsten Initiierten, die auch im</text:p>
      <text:p text:style-name="P2">Orientalismus nicht anders reden als wir, ist für den orientalischen</text:p>
      <text:p text:style-name="P2">Okkultismus die Individualität des Bodhisattva. Ein solcher Bodhi-sattva</text:p>
      <text:p text:style-name="P2">war jene Individualität, die dann etwa fünf Jahrhunderte vor unserer</text:p>
      <text:p text:style-name="P2">Zeitrechnung zu der nächsten Würde aufgestiegen ist, die man nun wieder</text:p>
      <text:p text:style-name="P2">im Orientalismus begreift. So daß wir es damit zu tun haben, daß jener</text:p>
      <text:p text:style-name="P2">Bodhisattva, welcher der Sohn des Königs Suddho-dana war, im</text:p>
      <text:p text:style-name="P2">neunundzwanzigsten Jahre zum Buddha geworden ist. Mit dem</text:p>
      <text:p text:style-name="P2">Buddha-Werden ist für jeden, der das Wesen des Buddhabekenntnisses</text:p>
      <text:p text:style-name="P2">versteht, das verbunden, daß die betreffende Wesenheit nicht mehr, nach</text:p>
      <text:p text:style-name="P2">dem physischen Leben, in welchem sie der Buddha geworden ist, auf der</text:p>
      <text:p text:style-name="P2">Erde wiedererscheinen kann. Also der Bodhisattva wird Buddha. Dann</text:p>
      <text:p text:style-name="P2">kommt er nicht mehr in einem gewöhnlichen Leib nach den Gesetzen der</text:p>
      <text:p text:style-name="P2">Reinkarnation auf die Erde. Aber er hat einen Nachfolger. In dem</text:p>
      <text:p text:style-name="P2">Augenblick, als der Bodhisattva die</text:p>
      <text:p text:style-name="P3"/>
      <text:p text:style-name="P1">Erleuchtung empfing und zum Buddha aufstieg, hatte er gleichsam einen</text:p>
      <text:p text:style-name="P2">Nachfolger zumBodhisattva ernannt. Dieser nächste Bodhisattva wird nun</text:p>
      <text:p text:style-name="P2">immer als Mensch, als hervorragender Mensch erscheinen, bis er selber zur</text:p>
      <text:p text:style-name="P2">Buddhawürde aufsteigt. Nun wird es jeder Bekenner des Orientalismus als</text:p>
      <text:p text:style-name="P2">eine Wahrheit betrachten, daß genau fünftausend Jahre nach der</text:p>
      <text:p text:style-name="P2">Erleuchtung des Gautama Buddha unter dem Bodhi-baum der nachfolgende</text:p>
      <text:p text:style-name="P2">Bodhisattva zur Buddhawürde aufsteigen und als Maitreya-Buddha</text:p>
      <text:p text:style-name="P2">erscheinen wird. Das ist dreitausend Jahre nach unserer Zeit. So daß bis</text:p>
      <text:p text:style-name="P2">dahin in den verschiedensten Inkarnationen, die da kommen werden, ein</text:p>
      <text:p text:style-name="P2">Bodhisattva leben wird, der immer wieder und wieder auf der Erde</text:p>
      <text:p text:style-name="P2">erscheinen wird, der aber erst zur Buddhawürde aufsteigen wird dreitausend</text:p>
      <text:p text:style-name="P2">Jahre nach unserer Zeit, und dann auf der Erde ein großer Lehrer sein wird.</text:p>
      <text:p text:style-name="P2">Das ist die höchste Individualität, zu der sich die orientalisierende okkulte</text:p>
      <text:p text:style-name="P2">Lehre erhebt. Dadurch, daß Frau Blavatsky gewissermaßen eingefangen</text:p>
      <text:p text:style-name="P2">worden ist von der orientalisierenden Richtung, war das Verständnis, das</text:p>
      <text:p text:style-name="P2">man für die Dinge erlangen konnte, begrenzt durch die orientalischen</text:p>
      <text:p text:style-name="P2">Begriffe. Nun wollte man aber auch den Europäern eine Art Verständnis für</text:p>
      <text:p text:style-name="P2">das Christentum geben. Aber man war nicht imstande, mit den</text:p>
      <text:p text:style-name="P2">orientalisierenden Begriffen wirklich das Christentum zu verstehen. Man</text:p>
      <text:p text:style-name="P2">kam nur bis zur Bodhisattva- und Buddha-Individualität. Die Folge davon</text:p>
      <text:p text:style-name="P2">war, daß auch die Hellseher nur bis zu einer Bodhisattva-Individualität</text:p>
      <text:p text:style-name="P2">kamen. Eine solche aber war vorhanden in einer Individualität, welche</text:p>
      <text:p text:style-name="P2">hundertfünf Jahre vor unserer Zeitrechnung gelebt hat in dem Jeshu ben</text:p>
      <text:p text:style-name="P2">Pandira, der zu den Essäern in einer besonderen Beziehung gestanden hat,</text:p>
      <text:p text:style-name="P2">der Schüler gehabt hat, unter anderen auch denjenigen, der dann das</text:p>
      <text:p text:style-name="P2">Matthäus-Evangelium</text:p>
      <text:p text:style-name="P2">vorbereitet</text:p>
      <text:p text:style-name="P2">hat.</text:p>
      <text:p text:style-name="P2">Eine</text:p>
      <text:p text:style-name="P2">solche</text:p>
      <text:p text:style-name="P2">Bodhisattva-Individualität, die der Nachfolger war des Gautama Buddha,</text:p>
      <text:p text:style-name="P2">war in jenem Jeshu ben Pandira verkörpert. Von demselben spricht nun die</text:p>
      <text:p text:style-name="P2">orientalisierende Theosophie. Und es ist nun für den hellseherischen Blick</text:p>
      <text:p text:style-name="P2">gerade so, als ob hundertfünf Jahre nach dem Jeshu ben Pandira in der Welt</text:p>
      <text:p text:style-name="P2">nichts Besonderes geschehen wäre. Nehmen Sie H. P. Blavatsky. Sie</text:p>
      <text:p text:style-name="P2">richtete ihren okkulten Blick hin auf den Punkt, wo Jeshu ben Pandira</text:p>
      <text:p text:style-name="P2">gelebt hat; sie sah, daß darin eine große Bodhisattva-Individualität</text:p>
      <text:p text:style-name="P2">verkörpert war, aber</text:p>
      <text:p text:style-name="P3"/>
      <text:p text:style-name="P1">weil ihr okkultes Auge durch das Einfangen in eine orientalisierende</text:p>
      <text:p text:style-name="P2">Theosophie begrenzt war, so konnte sie nicht sehen, daß hundertfünf Jahre</text:p>
      <text:p text:style-name="P2">danach der Christus da war. Kurz, sie wußte über den Christus nur das, was</text:p>
      <text:p text:style-name="P2">man im Abendlande über ihn sagte, und daraus bildete sich die Idee, es habe</text:p>
      <text:p text:style-name="P2">überhaupt nicht ein Christus gelebt, das sei alles Schwindel, sondern es habe</text:p>
      <text:p text:style-name="P2">nur hundertfünf Jahre vor unserer Zeitrechnung ein Jeshu ben Pandira gelebt,</text:p>
      <text:p text:style-name="P2">der gesteinigt und dann an einem Baum aufgehängt worden ist, der also</text:p>
      <text:p text:style-name="P2">nicht gekreuzigt worden ist. Dieser Jeshu ben Pandira wird nun so</text:p>
      <text:p text:style-name="P2">beschrieben, als wenn er der Jesus von Nazareth gewesen wäre. Das ist aber</text:p>
      <text:p text:style-name="P2">eine vollständige Verwechslung. Und über den wirklichen Jesus von</text:p>
      <text:p text:style-name="P2">Nazareth, welcher der Träger des Christus gewesen ist, wird überhaupt</text:p>
      <text:p text:style-name="P2">nichts gesagt; den usurpiert man und nennt den, welcher hundertfünf Jahre</text:p>
      <text:p text:style-name="P2">früher da war, den «Christus ». Weil man ihm einen europäischen Namen</text:p>
      <text:p text:style-name="P2">geben will, nennt man ihn Christus.</text:p>
      <text:p text:style-name="P2">Wir aber müssen sagen: Man sieht in jener Strömung einfach nicht, was</text:p>
      <text:p text:style-name="P2">die Christus-Wesenheit ist. In dem Augenblicke, wo man auf so etwas</text:p>
      <text:p text:style-name="P2">aufmerksam machen muß, ist man natürlich in einer unangenehmen Lage;</text:p>
      <text:p text:style-name="P2">das läßt sich nicht leugnen. Denn warum? Da muß ich schon sagen: Für</text:p>
      <text:p text:style-name="P2">jeden, der die eine oder die andere Wissenschaft kennt, gibt es Dinge, über</text:p>
      <text:p text:style-name="P2">die man streiten kann. - Aber es gibt doch solche Dinge, über die man nicht</text:p>
      <text:p text:style-name="P2">streiten kann, wo man, wenn der andere etwas anderes meint, sich sagen</text:p>
      <text:p text:style-name="P2">muß: Dann weiß er eben nicht, worum es sich handelt. - Nur kann man als</text:p>
      <text:p text:style-name="P2">ein außerordentlich hochmütiger Mensch angesehen werden, wenn man sagt:</text:p>
      <text:p text:style-name="P2">Das verstehst du nicht! - In dieser unangenehmen Lage sind wir, daß wir</text:p>
      <text:p text:style-name="P2">denen, die über den Jeshu ben Pandira wie von dem Christus sprechen, nicht</text:p>
      <text:p text:style-name="P2">zustimmen können. Sie sind eben nicht so weit, es zu verstehen. Es ist</text:p>
      <text:p text:style-name="P2">unangenehm, das sagen zu müssen, aber es ist so. Daher kann man es ihnen</text:p>
      <text:p text:style-name="P2">nicht verdenken, wenn sie von jener Wesenheit, welche sie ja auch</text:p>
      <text:p text:style-name="P2">anerkennen, so reden, als ob sie sich immer wieder im Fleische inkar-nieren</text:p>
      <text:p text:style-name="P2">könnte. Denn von jener Wesenheit, die als die Christus-Wesenheit nur</text:p>
      <text:p text:style-name="P2">einmal im Fleische erscheinen konnte, haben sie keinen Begriff. Und nun</text:p>
      <text:p text:style-name="P2">nehmen Sie das «Esoterische Christentum» von Annie Besant in die Hand,</text:p>
      <text:p text:style-name="P2">lesen Sie es genauer, als man in Theosophenkreisen</text:p>
      <text:p text:style-name="P3"/>
      <text:p text:style-name="P1">gewohnt ist zu lesen: es wird eine Individualität darin geschildert, die</text:p>
      <text:p text:style-name="P2">hundertfünf Jahre vor unserer Zeitrechnung gelebt hat; es wird nur der</text:p>
      <text:p text:style-name="P2">Fehler gemacht, daß sie als «Christus » bezeichnet wird. Nehmen wir nun an,</text:p>
      <text:p text:style-name="P2">irgendeine Persönlichkeit, zum Beispiel die, welche das genannte Buch</text:p>
      <text:p text:style-name="P2">geschrieben hat, wollte nun sagen: Im 20. Jahrhundert erscheint in</text:p>
      <text:p text:style-name="P2">irgendeinem Menschen, im Fleische der, den sie damals beschrieben hat im</text:p>
      <text:p text:style-name="P2">«Esoterischen Christentum», - dann wäre dagegen gar nichts einzuwenden</text:p>
      <text:p text:style-name="P2">als nur, von unserem Standpunkte aus, das, was jemand zu hören bekäme,</text:p>
      <text:p text:style-name="P2">der nach Indien ginge und dort sagte: Der Buddha wird wieder inkarniert. Denn da würde ihm gesagt werden: Du bist eben ein ganz ungebildeter</text:p>
      <text:p text:style-name="P2">Europäer. Von Buddha wissen wir alle, daß er nicht wieder im Fleische</text:p>
      <text:p text:style-name="P2">erscheinen kann; da verstehst du nichts von dem Buddhismus. - Dasselbe</text:p>
      <text:p text:style-name="P2">müssen wir aber auch für uns Europäer in Anspruch nehmen, wenn jemand</text:p>
      <text:p text:style-name="P2">sagte, der Christus wird ein zweites Mal inkarniert. Dem würden wir</text:p>
      <text:p text:style-name="P2">antworten müssen: Das verstehst du nicht, denn die wirkliche Erkenntnis der</text:p>
      <text:p text:style-name="P2">Christus-Wesenheit zeigt uns, daß diese Wesenheit eine solche ist, welche</text:p>
      <text:p text:style-name="P2">nur einmal in einem fleischlichen Leibe erscheinen kann! - Das sind</text:p>
      <text:p text:style-name="P2">Verständnisse einer Sache, sagen wir verschiedenen Niveaus. Da gibt es</text:p>
      <text:p text:style-name="P2">dann kein Mißverständnis.</text:p>
      <text:p text:style-name="P2">Ich frage: Worauf beschränkt sich das, was uns von irgendeiner</text:p>
      <text:p text:style-name="P2">orientalisierenden theosophischen Richtung trennen könnte? Leugnen wir,</text:p>
      <text:p text:style-name="P2">daß hundertfünf Jahre vor unserer Zeitrechnung ein Mensch gelebt hat, der</text:p>
      <text:p text:style-name="P2">wegen Gotteslästerung gesteinigt und danach an einem Baum aufgehängt</text:p>
      <text:p text:style-name="P2">worden ist? Nein, wir leugnen es nicht. Oder leugnen wir, daß in dieser</text:p>
      <text:p text:style-name="P2">Wesenheit eine große Individualität verborgen war? Das leugnen wir nicht.</text:p>
      <text:p text:style-name="P2">Wir leugnen auch nicht, daß diese Wesenheit sich im 20. Jahrhundert wieder</text:p>
      <text:p text:style-name="P2">inkarnieren kann. Wir anerkennen es. Gibt es also irgendeinen realen Punkt,</text:p>
      <text:p text:style-name="P2">wo wir leugnen würden, was in der anderen Strömung charakterisiert wird?</text:p>
      <text:p text:style-name="P2">Nur den, daß wir sagen müssen: Der, welcher von uns der Christus genannt</text:p>
      <text:p text:style-name="P2">wird, den kennt ihr nicht, ihr nennt nur einen anderen so.-Wir aber müssen</text:p>
      <text:p text:style-name="P2">uns das Recht vorbehalten, daß wir das richtigstellen dürfen. Sonst ist es nur</text:p>
      <text:p text:style-name="P2">eine Sache der Nomenklatur. Nur das eine gibt es nicht, daß ihr</text:p>
      <text:p text:style-name="P2">ausdrücklich sagt, daß nichts dagewesen wäre von dem, wovon wir,</text:p>
      <text:p text:style-name="P3"/>
      <text:p text:style-name="P1">als am Ausgangspunkte unserer Zeitrechnung geschehen, reden. Denn da</text:p>
      <text:p text:style-name="P2">setzen wir hin unsere beiden Jesusknaben, die Johannestaufe im Jordan, das</text:p>
      <text:p text:style-name="P2">Mysterium von Golgatha. Davon redet ihr nichts! Wir dürfen doch das</text:p>
      <text:p text:style-name="P2">Recht haben, davon etwas zu wissen, wovon ihr nichts wißt. Denn sonst</text:p>
      <text:p text:style-name="P2">würde man dekretieren: Was wir nicht wissen, darf kein anderer wissen;</text:p>
      <text:p text:style-name="P2">denn das ist alles falsch, was wir nicht wissen. - In dieser Beziehung stehen</text:p>
      <text:p text:style-name="P2">wir auf dem Boden, daß wir gar nicht negieren, und wenn etwas negiert</text:p>
      <text:p text:style-name="P2">wird, so ist es von der anderen Seite.</text:p>
      <text:p text:style-name="P2">So ließe sich sehr leicht jedes Mißverständnis beseitigen, das irgendwie</text:p>
      <text:p text:style-name="P2">aufgeworfen werden kann. Daher ist es im Grunde genommen nie möglich,</text:p>
      <text:p text:style-name="P2">daß auf unserem Boden ein Mißverständnis entsteht, und es gibt auch keines.</text:p>
      <text:p text:style-name="P2">Nur müssen wir das Recht haben, daß wir okkulte Forschungen, die es</text:p>
      <text:p text:style-name="P2">einfach auf jenem Boden nicht gibt, weil man nichts von ihnen weiß, und</text:p>
      <text:p text:style-name="P2">die gerade das Problem des Westens unendlich vertiefen, heranbringen zum</text:p>
      <text:p text:style-name="P2">theosophischen Leben. So sehen wir, daß es in einem wichtigen Punkte,</text:p>
      <text:p text:style-name="P2">wenn guter Wille vorhanden ist, gar nicht notwendig ist, daß irgendwelche</text:p>
      <text:p text:style-name="P2">Disharmonien innerhalb der theosophischen Strömung herauskommen.</text:p>
      <text:p text:style-name="P2">Dazu ist allerdings guter Wille notwendig, guter Wille nicht etwa</text:p>
      <text:p text:style-name="P2">dahingehend, daß man irgendeine Wahrheit verleugnet, die man als die</text:p>
      <text:p text:style-name="P2">richtige anerkennen kann. Das wäre nicht guter Wille, sondern Verleugnung</text:p>
      <text:p text:style-name="P2">der Wahrheit. Aber guter Wille muß insofern vorhanden sein, daß man</text:p>
      <text:p text:style-name="P2">vernünftig ist. Denn, wodurch entstehen verschiedene Meinungen? Etwa</text:p>
      <text:p text:style-name="P2">dadurch, daß eine Sache von verschiedenen Standpunkten aus betrachtet</text:p>
      <text:p text:style-name="P2">wird, oder auch vielleicht dadurch, daß sie von verschiedenen Höhen aus</text:p>
      <text:p text:style-name="P2">betrachtet wird? Ist das der Fall, dann wird der andere aber auch den Grund</text:p>
      <text:p text:style-name="P2">nicht angeben können. Und dann handelt es sich darum, daß man die Sache</text:p>
      <text:p text:style-name="P2">einsieht und Nachsicht hat.</text:p>
      <text:p text:style-name="P2">Das ist das, was ich gerade am heutigen Tage, wo wir das erste Mal</text:p>
      <text:p text:style-name="P2">wieder beisammen sind, anführen muß als etwas, was wenigstens für uns</text:p>
      <text:p text:style-name="P2">feststehen muß und was angeführt wurde zum Beweise dafür, wie leicht es</text:p>
      <text:p text:style-name="P2">gerade innerhalb unserer Strömung ist, klar zu sehen, wenn man klar sehen</text:p>
      <text:p text:style-name="P2">will. Deshalb dürfen wir sagen: Wir haben es gar nicht nötig, irgend</text:p>
      <text:p text:style-name="P2">jemandem Opposition zu machen, wir können es ruhig</text:p>
      <text:p text:style-name="P3"/>
      <text:p text:style-name="P1">abwarten, bis man uns Opposition macht. - Wir können ruhig weiterarbeiten</text:p>
      <text:p text:style-name="P2">und würden diese Sache nicht hervorheben, würden auch heute hier davon</text:p>
      <text:p text:style-name="P2">nicht gesprochen haben, wenn nicht unsere Freunde dadurch beirrt würden,</text:p>
      <text:p text:style-name="P2">daß man sagt: Die Theosophen sind ganz uneinig untereinander. - Sobald</text:p>
      <text:p text:style-name="P2">man auf die Dinge eingeht, kommt man vielleicht auf die höchst unbequeme</text:p>
      <text:p text:style-name="P2">Sache, daß man sagen muß: Man weiß auf der anderen Seite gewisse Dinge</text:p>
      <text:p text:style-name="P2">nicht. - Das kann einem den Stempel des Hochmutes aufdrücken, und das</text:p>
      <text:p text:style-name="P2">wird man schon zuweilen auf sich nehmen müssen, wenn man sich sonst</text:p>
      <text:p text:style-name="P2">dessen bewußt ist, daß man im Ernst demütig und bescheiden sein kann.</text:p>
      <text:p text:style-name="P2">Das war es auch, was in dem letzten Jahr notwendig war herauszuarbeiten</text:p>
      <text:p text:style-name="P2">als das, was wirklich an Fortschritt zu verzeichnen ist in der okkulten Arbeit</text:p>
      <text:p text:style-name="P2">seit der Mitte des 13. Jahrhunderts, wie es zum Beispiel dargestellt ist in</text:p>
      <text:p text:style-name="P2">dem Buche «Die geistige Führung des Menschen und der Menschheit».</text:p>
      <text:p text:style-name="P2">Diese Ergebnisse, die seit jener Zeit vorhanden sind, werden überhaupt</text:p>
      <text:p text:style-name="P2">kaum von irgendeiner anderen Strömung erwähnt als von der unsrigen.</text:p>
      <text:p text:style-name="P2">Daher dürfen wir sagen, daß wir die Unbequemlichkeit, auf die</text:p>
      <text:p text:style-name="P2">fortschrittlichsten okkulten Ergebnisse einzugehen, unserer okkulten</text:p>
      <text:p text:style-name="P2">Richtung schon einmal auferlegen. Und wir dürfen es als ein gutes Ergebnis</text:p>
      <text:p text:style-name="P2">unserer Sommerarbeit betrachten, daß zum Beispiel bei der Begründung des</text:p>
      <text:p text:style-name="P2">Arbeitszweiges in Neuchätel das Bedürfnis bestand, den größten Lehrer des</text:p>
      <text:p text:style-name="P2">Christentums, Christian Rosenkreutz, in seinen verschiedenen Inkarnationen</text:p>
      <text:p text:style-name="P2">und in seiner Eigentümlichkeit einmal genauer kennenzulernen.</text:p>
      <text:p text:style-name="P2">Ich selber habe heute vorgebracht, was vorgebracht worden ist, damit</text:p>
      <text:p text:style-name="P2">jeder von Ihnen die Möglichkeit hat, darüber Auskunft zu geben, wie die</text:p>
      <text:p text:style-name="P2">Sachen eigentlich liegen, wenn jemand von der anderen Seite sagt: Hier</text:p>
      <text:p text:style-name="P2">wird gesagt, der Christus inkarniere sich im 20. Jahrhundert wieder; dort</text:p>
      <text:p text:style-name="P2">wird gesagt, der Christus komme nur als geistige Wesenheit. Das sind zwei</text:p>
      <text:p text:style-name="P2">verschiedene Standpunkte. - Nein, man darf nicht dabei stehenbleiben, daß</text:p>
      <text:p text:style-name="P2">es zwei verschiedene Standpunkte sind, sondern man muß betonen - auch</text:p>
      <text:p text:style-name="P2">auf der anderen Seite -, daß man dort von jener Wesenheit spricht, welche</text:p>
      <text:p text:style-name="P2">hundertfünf Jahre vor unserer Zeitrechnung gesteinigt worden ist. Wenn</text:p>
      <text:p text:style-name="P2">aber zum Beispiel in dem letzten Buche von Annie Besant, «Ein Wandel</text:p>
      <text:p text:style-name="P2">der Welt», alle Dinge</text:p>
      <text:p text:style-name="P3"/>
      <text:p text:style-name="P1">verwischt werden und nicht darauf aufmerksam gemacht wird, daß der</text:p>
      <text:p text:style-name="P2">Name Christus nur usurpiert wird, wenn also ein krasser Widerspruch</text:p>
      <text:p text:style-name="P2">besteht zwischen dem «Esoterischen Christentum» und dem «Wandel der</text:p>
      <text:p text:style-name="P2">Welt», so sind das doch Dinge, auf die man hinweisen muß, damit nicht</text:p>
      <text:p text:style-name="P2">jemand glaube, in dem neuen Buche von Annie Besant sei von dem</text:p>
      <text:p text:style-name="P2">Christus die Rede. Denn sonst müßte Annie Besant sagen, sie mache durch</text:p>
      <text:p text:style-name="P2">das «Esoterische Christentum» einen dicken Strich und der Inhalt wäre</text:p>
      <text:p text:style-name="P2">nicht mehr richtig. Denn, wenn der Inhalt richtig wäre, so wird eben darin</text:p>
      <text:p text:style-name="P2">von einer Wesenheit gesprochen, die hundertfünf Jahre vor unserer</text:p>
      <text:p text:style-name="P2">Zeitrechnung gelebt hat und nicht in einer gewissen Weise im Beginne</text:p>
      <text:p text:style-name="P2">unserer Zeitrechnung, wie wir von dem Christus Jesus sprechen.</text:p>
      <text:p text:style-name="P2">So ist das Charakteristische unserer Strömung dies, daß wir bis zu der</text:p>
      <text:p text:style-name="P2">neuesten Zeit mit unseren Mitteilungen über die okkulten</text:p>
      <text:p text:style-name="P2">Forschungsergebnisse hinaufgehen. Daher ist es auch in gewisser</text:p>
      <text:p text:style-name="P2">Beziehung, wenn auch unbewußt, eine Art Verleumdung, wenn wir -nicht</text:p>
      <text:p text:style-name="P2">von uns selbst, sondern von Außenstehenden-«Rosenkreuzer» genannt</text:p>
      <text:p text:style-name="P2">werden. Es ist in gewisser Beziehung eine Art Verleumdung; wenigstens</text:p>
      <text:p text:style-name="P2">erinnert es, wenn Außenstehende uns «Rosenkreuzer» nennen, an eine</text:p>
      <text:p text:style-name="P2">niedliche Sache, die sich in einer mitteldeutschen Stadt auf dem Markt</text:p>
      <text:p text:style-name="P2">abgespielt hat, wo gesagt wurde, man wisse doch, daß der und der ein</text:p>
      <text:p text:style-name="P2">Phlegmatiker sei. Was, sagte da jemand, der soll ein Phlegmatiker sein? Ich</text:p>
      <text:p text:style-name="P2">weiß doch, daß er ein Metzger ist und nicht ein Phlegmatiker! - Aber</text:p>
      <text:p text:style-name="P2">dieselbe Logik, daß man, wenn man ein Metzger ist, kein Phlegmatiker sein</text:p>
      <text:p text:style-name="P2">kann, liegt zugrunde, wenn man sagen würde: Die Strömung, in der wir</text:p>
      <text:p text:style-name="P2">leben, sei keine theosophische, sondern eine «rosenkreuzerische». Warum</text:p>
      <text:p text:style-name="P2">pflegen wir rosenkreuze-rische Prinzipien? Weil es rosenkreuzerische</text:p>
      <text:p text:style-name="P2">Pflegestätten des Okkultismus gegeben hat, und weil wir rosenkreuzerische</text:p>
      <text:p text:style-name="P2">Ergebnisse, die da sind, die gepflegt worden sind, aufnehmen müssen in</text:p>
      <text:p text:style-name="P2">unsere theosophische Strömung hinein, wie wir unbefangen über</text:p>
      <text:p text:style-name="P2">Brahmanismus, Orientalismus, über älteres und neueres Christentum</text:p>
      <text:p text:style-name="P2">gesprochen haben. Ich glaube nicht, daß in vielen anderen theosophischen</text:p>
      <text:p text:style-name="P2">Zweigen als bei uns, wie dies geschehen ist, zum Beispiel gesprochen</text:p>
      <text:p text:style-name="P2">worden ist über die mexikanischen Gottheiten Quetsalkoatl und Tezka-</text:p>
      <text:p text:style-name="P3"/>
      <text:p text:style-name="P1">tlipoka. So aber werden neben all den übrigen Dingen auch die</text:p>
      <text:p text:style-name="P2">rosenkreuzerischen okkulten Ergebnisse aufgenommen. Das ist ganz</text:p>
      <text:p text:style-name="P2">natürlich, wenn man es nicht verschmäht, okkulte Dinge aufzunehmen. Und</text:p>
      <text:p text:style-name="P2">wenn wir ein gut Stück von Symbolen haben, die aus dem</text:p>
      <text:p text:style-name="P2">Rosen-kreuzertum genommen sind, so rührt das davon her, daß solche</text:p>
      <text:p text:style-name="P2">Dinge auf das Gemüt und Herz des modernen Menschen am besten wirken.</text:p>
      <text:p text:style-name="P2">So sind wir gerade deshalb moderne Theosophen, weil wir es nicht</text:p>
      <text:p text:style-name="P2">verschmähen, die modernsten Forschungsresultate aufzunehmen. Oder hat</text:p>
      <text:p text:style-name="P2">vielleicht jemand schon einmal gehört, daß ich die Anrede gebraucht habe:</text:p>
      <text:p text:style-name="P2">Meine Heben «rosenkreuzerischen» Freunde? - Gerade weil wir auf dem</text:p>
      <text:p text:style-name="P2">allgemeinen Boden der Theos ophie stehen, geschehen solche Dinge. Daher</text:p>
      <text:p text:style-name="P2">ist es eine unbewußte Verleumdung, wenn unsere Bewegung belegt wird</text:p>
      <text:p text:style-name="P2">mit der Bezeichnung «rosenkreuzerisch». Mit diesen Dingen muß man</text:p>
      <text:p text:style-name="P2">Nachsicht haben.</text:p>
      <text:p text:style-name="P2">Unsere Aufgabe wird sich nun in diesem Winter besonders darauf</text:p>
      <text:p text:style-name="P2">beziehen, Lehren, Wahrheiten, die wir früher empfangen haben, noch mehr</text:p>
      <text:p text:style-name="P2">zu vertiefen. So möchte ich namentlich, um den Boden vorzubereiten und</text:p>
      <text:p text:style-name="P2">demnächst auch hier über Christian Rosenkreutz sprechen zu können, über</text:p>
      <text:p text:style-name="P2">die dreifache Gliederung des Menschen und ihre wirklichen Gründe</text:p>
      <text:p text:style-name="P2">sprechen, insofern der Mensch ein solcher ist, der intellektuelle, ästhetische</text:p>
      <text:p text:style-name="P2">und moralische Impulse aufnehmen kann. Wir werden diese Dinge sehr tief</text:p>
      <text:p text:style-name="P2">in den okkulten Untergründen suchen müssen und die Lehren, welche wir</text:p>
      <text:p text:style-name="P2">zum Beispiel empfangen haben über die Saturn-, Sonnen- und</text:p>
      <text:p text:style-name="P2">Mondenentwickelung, gerade dadurch zur Vertiefung bringen, daß wir den</text:p>
      <text:p text:style-name="P2">intellektuellen, den ästhetischen und den moralischen Menschen betrachten.</text:p>
      <text:p text:style-name="P3"/>
      <text:p text:style-name="P1">ZWEITER VORTRAG Berlin,</text:p>
      <text:p text:style-name="P2">19. März 1912</text:p>
      <text:p text:style-name="P2">Ich möchte Ihnen heute zur Einleitung unserer Betrachtungen zuerst zwei</text:p>
      <text:p text:style-name="P2">novellenartige Geschichten erzählen. Die erste Geschichte, aus der ich die</text:p>
      <text:p text:style-name="P2">genaueren Daten auslasse, wäre zunächst die folgende:</text:p>
      <text:p text:style-name="P2">Es lebten einstmals zwei Knaben. Diese beiden Knaben waren innig</text:p>
      <text:p text:style-name="P2">miteinander von frühester Jugend an befreundet. Der eine war ganz</text:p>
      <text:p text:style-name="P2">besonders begabt, lernte außerordentlich leicht und brachte es bei seinem</text:p>
      <text:p text:style-name="P2">Heranwachsen sehr bald dazu, die besten Hoffnungen zu erwecken, einen</text:p>
      <text:p text:style-name="P2">höheren akademischen Grad zu erzielen. Der andere der beiden Knaben war</text:p>
      <text:p text:style-name="P2">weniger begabt. Er mußte, da ihn der Freund außerordentlich gern hatte, von</text:p>
      <text:p text:style-name="P2">diesem immerzu unterrichtet werden, es mußte ihm nachgeholfen werden,</text:p>
      <text:p text:style-name="P2">und sonderlich viel konnte er nicht lernen. Das schadete zunächst für sein</text:p>
      <text:p text:style-name="P2">äußeres Leben insofern nicht außerordentlich viel, als er zunächst ein</text:p>
      <text:p text:style-name="P2">kleines Erbteil und davon sein Auskommen hatte. Der Knabe, der der</text:p>
      <text:p text:style-name="P2">begabtere war, der nun zum Jüngling herangewachsen war und bald vor der</text:p>
      <text:p text:style-name="P2">Erringung eines akademischen Grades stand, starb aber dahin. Und da es in</text:p>
      <text:p text:style-name="P2">der Gegend, wo diese Geschichte spielt, üblich ist, sehr bald eine Familie zu</text:p>
      <text:p text:style-name="P2">gründen, so hatte der andere, der dümmere, schon zu sorgen für die Familie</text:p>
      <text:p text:style-name="P2">des Hingestorbenen. Das tat er, aber dadurch ging sein Erbteil sehr bald</text:p>
      <text:p text:style-name="P2">dahin. Er sagte sich aber: Da sich die geistigen Gaben meines Freundes so</text:p>
      <text:p text:style-name="P2">vergänglich erwiesen haben, so werden sehr bald auch meine äußeren</text:p>
      <text:p text:style-name="P2">Gaben dahin sein; ich muß mir also jetzt eine äußere Existenz gründen. Das</text:p>
      <text:p text:style-name="P2">tat er, indem er Kaufmann wurde. Er mußte sehr viel herumreisen. Als er</text:p>
      <text:p text:style-name="P2">einmal in einer fremden Gegend vor einem Hause saß, setzte sich zu ihm ein</text:p>
      <text:p text:style-name="P2">riesengroßer Mann. Der machte den Eindruck, als wenn er viele Tage nichts</text:p>
      <text:p text:style-name="P2">gegessen hätte und als wenn ihn sehr hungerte. Da erbarmte sich der andere</text:p>
      <text:p text:style-name="P2">und Heß ihm Speise bringen: die war sehr schnell verzehrt. Der reisende</text:p>
      <text:p text:style-name="P2">Kaufmann sah es und war außerordentlich erstaunt. Und da die eine Speise</text:p>
      <text:p text:style-name="P2">nicht ausreichte, um seinen Hunger zu stillen, so brachte er ihm noch eine</text:p>
      <text:p text:style-name="P2">zweite. Die aß der große Mann mit ebensolchem Heißhunger, und</text:p>
      <text:p text:style-name="P3"/>
      <text:p text:style-name="P1">dann sagte er, wenn er aber satt sein sollte, müßte er noch einen ganzen</text:p>
      <text:p text:style-name="P2">Schweineschinken und sehr, sehr viele Kuchen haben. Die aß er alle auch</text:p>
      <text:p text:style-name="P2">auf und war dann anscheinend von seiner sehr bedeutenden Mahlzeit satt.</text:p>
      <text:p text:style-name="P2">Durch dieses Ereignis waren sie Freunde geworden, der große und der kleine</text:p>
      <text:p text:style-name="P2">Mann, und sie machten nun die Wanderung zusammen. Der Große wurde</text:p>
      <text:p text:style-name="P2">dem Kleinen aber bald sehr lästig, und dieser sagte daher,, er könne seine</text:p>
      <text:p text:style-name="P2">Gesellschaft entbehren. Der Große versicherte aber dem Kleinen seine</text:p>
      <text:p text:style-name="P2">Freundschaft und sagte, er wolle ihn nicht verlassen, nicht in Leid und nicht</text:p>
      <text:p text:style-name="P2">in der Freude. Nun hatte der Kleine die Sehnsucht, den Großen nach seinem</text:p>
      <text:p text:style-name="P2">Leben zu fragen. Da sagte der: Ich habe auf der Erde kein Haus, ich habe</text:p>
      <text:p text:style-name="P2">auf dem Meere kein Boot; ich wohne bei Tag im Dorfe, bei Nacht in der</text:p>
      <text:p text:style-name="P2">Stadt. -Diese Ausdrücke verstand zunächst der Kleine sehr wenig. Da</text:p>
      <text:p text:style-name="P2">ereignete es sich, daß sie über einen breiten Fluß übersetzen mußten. Das</text:p>
      <text:p text:style-name="P2">Schiff, auf dem sie beide saßen, kenterte und ging unter. Da fielen die</text:p>
      <text:p text:style-name="P2">beiden, der Kleine und der Große, ins Wasser. Der Große erhob sich</text:p>
      <text:p text:style-name="P2">außerordentlich rasch, trug den Kleinen zu einer gesicherten Stelle, brachte</text:p>
      <text:p text:style-name="P2">auch das Boot herbei und setzte den Mann hinein, tauchte dann wieder unter</text:p>
      <text:p text:style-name="P2">und holte alle die Kaufmannsschätze hervor, die der Kleine verfrachten</text:p>
      <text:p text:style-name="P2">wollte, bis auf alle Einzelheiten, die hinunter-gesunken waren. Da hatte der</text:p>
      <text:p text:style-name="P2">Kleine vor dem Großen selbstverständlich einen außerordentlichen Respekt</text:p>
      <text:p text:style-name="P2">bekommen und sie führten nach Freundesart mannigfaltige, unter anderen</text:p>
      <text:p text:style-name="P2">auch tiefe Gespräche. So sagte der Kleine zum Großen: Ach, wenn man nur</text:p>
      <text:p text:style-name="P2">könnte sich erkennend zum Himmel erheben, und wenn es doch möglich</text:p>
      <text:p text:style-name="P2">wäre, zu wissen, was da oben vorgeht! - Da antwortete ihm der Große: Hast</text:p>
      <text:p text:style-name="P2">du vielleicht Lust, dich in die Luft zu erheben? - Und als der Kleine es</text:p>
      <text:p text:style-name="P2">bejahte, fühlte er sehr bald etwas wie Müdigkeit und schlief ein. Als er</text:p>
      <text:p text:style-name="P2">wieder aufwachte, sah er oben die Sterne, wie Staubfäden im Kelch der</text:p>
      <text:p text:style-name="P2">Lotosblume im Himmel steckend; einen konnte er sogar pflücken und</text:p>
      <text:p text:style-name="P2">verbarg ihn in seinem Ärmel. Er sah dann herankommen ein großes</text:p>
      <text:p text:style-name="P2">Drachenschiff, von Drachen gezogen und gelenkt. Darauf war ein großes</text:p>
      <text:p text:style-name="P2">Faß mit Wasser, und der Große machte den Kleinen darauf aufmerksam, der</text:p>
      <text:p text:style-name="P2">nun bei ihm in den Wolken war, daß man das Wasser so ausgießen könne,</text:p>
      <text:p text:style-name="P2">daß es dann auf die Erde herunterträufelt.</text:p>
      <text:p text:style-name="P3"/>
      <text:p text:style-name="P1">Und der Kleine verstand, daß er in der Lage war, in der sonst die Geister der</text:p>
      <text:p text:style-name="P2">Luft sind, wenn sie den Regen auf die Erde herunterträufeln lassen. Er bat</text:p>
      <text:p text:style-name="P2">nur noch den Großen, das Wasser aus dem Faß über seinen Heimatort</text:p>
      <text:p text:style-name="P2">auszuschütten. Dann bat er ihn, daß er ihn an einem Seil wieder</text:p>
      <text:p text:style-name="P2">herunterlasse auf die Erde. Aber der Große sagte ihm vorher noch: Siehe, du</text:p>
      <text:p text:style-name="P2">hast mich jetzt gerettet; ich bin ein Sohn des Donnergottes und habe meinen</text:p>
      <text:p text:style-name="P2">Dienst zu leisten bei der Begabung der Erde mit Regen und so weiter, und</text:p>
      <text:p text:style-name="P2">da ich eine Weile meinen Dienst nicht ordentlich geleistet habe, so mußte</text:p>
      <text:p text:style-name="P2">ich das Leben führen, das du kennst. - Dann ließ er den Kleinen wieder</text:p>
      <text:p text:style-name="P2">herunter auf die Erde. Der war nun wieder in seiner Heimat und brachte</text:p>
      <text:p text:style-name="P2">auch den Stern mit, den er gepflückt hatte auf der Himmelswiese, und stellte</text:p>
      <text:p text:style-name="P2">ihn auf seinem Tisch auf. Da erhellte dieser wundersam das ganze Zimmer;</text:p>
      <text:p text:style-name="P2">man konnte lesen bei dem Schein dieses Sternes, der sich bei Tag nur wie</text:p>
      <text:p text:style-name="P2">ein einfacher Meteorstein ausnahm, bei Nacht jedoch glänzte er wunderbar</text:p>
      <text:p text:style-name="P2">auf. Das ging so lange, bis die etwas eitle Frau des Mannes einmal bei dem</text:p>
      <text:p text:style-name="P2">Sternenschein ihr Haar kämmte; das ließ er sich nicht gefallen und wurde</text:p>
      <text:p text:style-name="P2">kleiner und kleiner. Eines Tages hatte die Frau den merkwürdigen Trieb:</text:p>
      <text:p text:style-name="P2">verschlucke den Stein! Und die Folge davon war, daß der kleine Mann</text:p>
      <text:p text:style-name="P2">plötzlich die Erscheinung hatte des ihm ja wohlbekannten großen Mannes,</text:p>
      <text:p text:style-name="P2">der ihm sagte: Siehe, durch das, was jetzt eingetreten ist, kann ich eine</text:p>
      <text:p text:style-name="P2">besondere Entwickelungsstufe erreichen. Ich werde jetzt als Sohn des</text:p>
      <text:p text:style-name="P2">Donnergottes eine Weile auf die Erde kommen können: Deine Frau wird</text:p>
      <text:p text:style-name="P2">mich als deinen Sohn gebären; ich werde dein Sohn sein! - Und tatsächlich</text:p>
      <text:p text:style-name="P2">wurde er als der Sohn dieses Mannes geboren. Dieser Sohn hatte die</text:p>
      <text:p text:style-name="P2">Eigenschaft, im Dunkeln zu leuchten wie einst der Stern, so daß man ihn</text:p>
      <text:p text:style-name="P2">auch das Sternkind nannte. So lebte er heran. Obzwar sein Leuchten mit</text:p>
      <text:p text:style-name="P2">dem Heranwachsen abnahm, zeigte es sich doch in Form seiner großen</text:p>
      <text:p text:style-name="P2">Begabung. Er wurde sehr bald ein außer ordentlich bedeutsamer Mensch im</text:p>
      <text:p text:style-name="P2">Leben.</text:p>
      <text:p text:style-name="P2">Das ist die eine novellistische Geschichte. Sie werden mich nun fragen,</text:p>
      <text:p text:style-name="P2">warum erzähle ich Ihnen diese Geschichte? Aber bevor ich Ihnen dies sage,</text:p>
      <text:p text:style-name="P2">werde ich Ihnen eine zweite, ähnliche Geschichte erzählen:</text:p>
      <text:p text:style-name="P2">Es war einmal ein Mann, den man bei uns vielleicht einen Hofrat</text:p>
      <text:p text:style-name="P3"/>
      <text:p text:style-name="P1">oder einen Regierungsrat nennen würde. Der hatte nun mit seiner Familie</text:p>
      <text:p text:style-name="P2">ein außerordentlich schönes, geräumiges Haus bewohnt. Aber nach einiger</text:p>
      <text:p text:style-name="P2">Zeit stellte sich in diesem Hause etwas Kurioses heraus: daß man nämlich</text:p>
      <text:p text:style-name="P2">bei Tag, namentlich aber bei Nacht in diesem Hause keine Ruhe haben</text:p>
      <text:p text:style-name="P2">konnte; man wurde von allen Seiten immerdar gestoßen, gekneipt, alle</text:p>
      <text:p text:style-name="P2">Dinge wurden einem vorgeworfen, kurz, ein furchtbarer Gespensterspuk</text:p>
      <text:p text:style-name="P2">stellte sich heraus. Daher verließ man dieses Haus und ein anderes wurde</text:p>
      <text:p text:style-name="P2">bezogen. Man ließ nur einen Diener zurück zur Bewachung. Aber dieser</text:p>
      <text:p text:style-name="P2">Diener starb sehr bald, nach einigen Tagen. Man schickte bald einen</text:p>
      <text:p text:style-name="P2">zweiten hin; der starb ebenfalls. Mit einem dritten ging es ebenso, so daß</text:p>
      <text:p text:style-name="P2">man nun das Haus ohne Diener lassen wollte. Da kam ein junger Mann, ein</text:p>
      <text:p text:style-name="P2">Freigeist, der sich zum Examen vorbereiten sollte und dazu dieses Haus</text:p>
      <text:p text:style-name="P2">beziehen wollte. Der Hofrat warnte ihn: da könne man nie wieder lebendig</text:p>
      <text:p text:style-name="P2">herauskommen, jedenfalls erfahre man die furchtbarsten Dinge. Aber der</text:p>
      <text:p text:style-name="P2">junge Mann sagte: Ich habe eben eine Abhandlung geschrieben über die</text:p>
      <text:p text:style-name="P2">«Unwirklichkeit der Geister», die ist ein Beweis dafür, daß es keine Geister</text:p>
      <text:p text:style-name="P2">gibt. Ich könnte noch viel dergleichen schreiben, und ein Mensch, der so</text:p>
      <text:p text:style-name="P2">etwas geschrieben hat, fürchtet sich nicht vor dem, was in einem solchen</text:p>
      <text:p text:style-name="P2">Hause vorgeht! - Da ließ sich der Hofrat bewegen, ihm das Haus zu</text:p>
      <text:p text:style-name="P2">überlassen. Der junge Mann nahm eine ganze Anzahl von Büchern mit, die</text:p>
      <text:p text:style-name="P2">er durchstudieren wollte, und setzte sich nieder, um mit seiner Arbeit zu</text:p>
      <text:p text:style-name="P2">beginnen. Aber es dauerte nicht lange, da zupfte ihn etwas bald am einen</text:p>
      <text:p text:style-name="P2">Ohr, bald am andern Ohr, bald wieder woanders, kurz, in der</text:p>
      <text:p text:style-name="P2">mannigfaltigsten Weise wurde er behelligt. Und als er dann schlafen ging,</text:p>
      <text:p text:style-name="P2">da ging es erst recht los. Er hatte die ganze Nacht keine Ruhe, und der gute</text:p>
      <text:p text:style-name="P2">Freigeist fing an, sich in der jämmerlichsten Weise zu fürchten. Er wollte</text:p>
      <text:p text:style-name="P2">aber doch nicht der Schande preisgegeben werden und hielt deshalb stramm</text:p>
      <text:p text:style-name="P2">aus. Und da er so ausgehalten hatte, zeigten sich ihm auch die geisterhaften</text:p>
      <text:p text:style-name="P2">Gestalten, die sich über seine Bücher beugten, zum Beispiel den Spaß</text:p>
      <text:p text:style-name="P2">machten, ihm die Augen zuzuhalten, wenn er lesen wollte, und dergleichen.</text:p>
      <text:p text:style-name="P2">Recht couragiert war ja der gute Mann, aber die Sache war doch schauerlich.</text:p>
      <text:p text:style-name="P2">Das ging nun in der Weise weiter, bis er durch seine Gutmütigkeit eine Art</text:p>
      <text:p text:style-name="P2">Freundschaft schloß mit den zwei geistigen</text:p>
      <text:p text:style-name="P3"/>
      <text:p text:style-name="P1">Wesenheiten, welche ihn da immer neckten und ihn von allen Seiten</text:p>
      <text:p text:style-name="P2">molestierten. Da kam es denn so weit, daß er die Entdeckung machte: die</text:p>
      <text:p text:style-name="P2">können nicht lesen, möchten aber gerne lesen können. Und so stellte sich</text:p>
      <text:p text:style-name="P2">heraus, daß er eine richtige Geisterschule einrichtete und sie unterrichtete im</text:p>
      <text:p text:style-name="P2">Nachschreiben von allerlei Dingen, die in seinen Büchern standen und so</text:p>
      <text:p text:style-name="P2">weiter. Sie waren dafür außerordentlich dankbar, und so hatte jedes etwas</text:p>
      <text:p text:style-name="P2">gelernt. Für ihn war jetzt der Geisterumgang recht kurzweilig geworden,</text:p>
      <text:p text:style-name="P2">und die Geister, die im Hause wohnten, hatten sogar durch ihn etwas</text:p>
      <text:p text:style-name="P2">profitiert. So rückte die Zeit heran, wo er sein Examen machen sollte. Er</text:p>
      <text:p text:style-name="P2">hatte unter diesem mancherlei Amüsement so viel gelernt, daß er hoffte, in</text:p>
      <text:p text:style-name="P2">das Examen gehen zu können. Er hatte aber einen Feind. Der brachte es</text:p>
      <text:p text:style-name="P2">dahin, daß sich das Gerücht verbreitete, er hätte sich seine schriftlichen</text:p>
      <text:p text:style-name="P2">Examen erschwindelt. Weil man nun in jenem Lande in solchen Sachen</text:p>
      <text:p text:style-name="P2">außerordentlich streng ist und weil man dies zunächst glaubte, so wurde er</text:p>
      <text:p text:style-name="P2">darüber eingesperrt. Nun war er im Gefängnis, und man sperrte ihn recht</text:p>
      <text:p text:style-name="P2">lange ein und gab ihm auch nichts zu essen. Eines Tages aber brachte ihm</text:p>
      <text:p text:style-name="P2">eine seiner Geistfreundinnen zu essen. Sie brachte dann auch die andere mit,</text:p>
      <text:p text:style-name="P2">und sie versorgten ihn mit allem, was er brauchte. Daher spann sich</text:p>
      <text:p text:style-name="P2">zwischen ihm und einer der Geistfreundinnen eine noch viel größere</text:p>
      <text:p text:style-name="P2">Freundschaft, als sie schon vorher bestand. Und die Folge war, daß,</text:p>
      <text:p text:style-name="P2">nachdem sich seine Unschuld erwiesen hatte und er wieder freigelassen</text:p>
      <text:p text:style-name="P2">worden war, er jetzt seine Geistfreundin, obwohl er früher die</text:p>
      <text:p text:style-name="P2">Unwirklichkeit der Geister «bewiesen» hatte, für so «wirklich» hielt, daß er</text:p>
      <text:p text:style-name="P2">sogar beschloß, sie zu heiraten! Sie aber sagte, in der Lage, in der sie wäre,</text:p>
      <text:p text:style-name="P2">könne sie nicht heiraten, denn sie gehöre der geistigen Welt an. Wenn er</text:p>
      <text:p text:style-name="P2">aber zu einem bestimmten Zauberpriester ginge und diesen um Rat frage,</text:p>
      <text:p text:style-name="P2">dann gäbe es einen Ausweg. So ging er zu dem Zauberpriester, und der gab</text:p>
      <text:p text:style-name="P2">ihm einen Zauberspruch, indem er ihm sagte: Seine Geistfreundin solle,</text:p>
      <text:p text:style-name="P2">wenn ein Leichenzug vorbeiginge, gerade bei dem Sarge den Zauberspruch</text:p>
      <text:p text:style-name="P2">verschlucken, dann könne sie Mensch werden und ihn heiraten. - Nicht</text:p>
      <text:p text:style-name="P2">lange danach sollte dort auch wirklich ein Begräbnis stattfinden. Da ging die</text:p>
      <text:p text:style-name="P2">Geistfreundin an den Leichenzug heran, verschluckte den Zauberspruch und</text:p>
      <text:p text:style-name="P2">verschwand auf der Stelle in den</text:p>
      <text:p text:style-name="P3"/>
      <text:p text:style-name="P1">Sarg hinein. Man war höchst überrascht, daß man da die Gestalt, die</text:p>
      <text:p text:style-name="P2">äußerlich sichtbar war - denn sie war auch für andere sichtbar geworden, als</text:p>
      <text:p text:style-name="P2">sie den Zauberspruch verschluckte -, in den Sarg hatte hineinverschwinden</text:p>
      <text:p text:style-name="P2">sehen. Man stellte also den Sarg auf die Erde, öffnete ihn, aber da stellte</text:p>
      <text:p text:style-name="P2">sich heraus, daß überhaupt keine Leiche drinnen war. Das Begräbnis konnte</text:p>
      <text:p text:style-name="P2">daher nicht stattfinden. Dafür aber kam die Geistfreundin nach einigen</text:p>
      <text:p text:style-name="P2">Tagen zu dem Freunde und erzählte ihm, sie sei jetzt der Mensch geworden,</text:p>
      <text:p text:style-name="P2">der dort im Sarge war und sie könnten sich jetzt ehelich verbinden. Und so</text:p>
      <text:p text:style-name="P2">lebten jetzt die beiden, die sich in dem Gespensterhause kennengelernt</text:p>
      <text:p text:style-name="P2">hatten, zusammen als Ehefreunde weiter.</text:p>
      <text:p text:style-name="P2">Wenn Sie ein wenig diese beiden Geschichten überdenken, so werden Sie</text:p>
      <text:p text:style-name="P2">sich eines gestehen müssen. Wenn Sie allüberall die Literatur durchblättern,</text:p>
      <text:p text:style-name="P2">die den Europäern zugänglich ist: ähnliche Geschichten, und wenn man</text:p>
      <text:p text:style-name="P2">auch in die ältesten Zeiten des Gespensterglaubens zurückgeht, findet man</text:p>
      <text:p text:style-name="P2">nicht. Man findet ein Hereinspielen der Geisterwelt in die Welt des</text:p>
      <text:p text:style-name="P2">Menschen. Aber in einer solchen Weise, daß man in dem Moment, wo man</text:p>
      <text:p text:style-name="P2">die Erzählung liest, unbedingt die Meinung hat: natürlicher kann man nicht</text:p>
      <text:p text:style-name="P2">die Geisterwelt in die menschliche hereinspielen lassen - finden Sie wohl in</text:p>
      <text:p text:style-name="P2">der europäischen Literatur solche novellistische Erzählungen nicht. Sie sind</text:p>
      <text:p text:style-name="P2">ganz eigenartig. Wenn man die Art und Weise verfolgt, wie in diesen</text:p>
      <text:p text:style-name="P2">Erzählungen vorgegangen wird, so fällt das Eigenartige auf, daß zum</text:p>
      <text:p text:style-name="P2">Beispiel in der ersten Erzählung gesagt wird: Ein Stern wird geboren als ein</text:p>
      <text:p text:style-name="P2">Sohn eines Menschen und lebt dann auf der Erde als Mensch weiter! - So</text:p>
      <text:p text:style-name="P2">daß es also sozusagen für ein Bewußtsein, das so denkt, wie es bei der</text:p>
      <text:p text:style-name="P2">ersten Novelle zugrunde liegt, eine Selbstverständlichkeit ist, daß da Wesen</text:p>
      <text:p text:style-name="P2">auf den Sternen sind, die urverwandt sind mit den Menschenwesen, und daß</text:p>
      <text:p text:style-name="P2">die, welche als Menschen auf der Erde herumgehen, eigentlich verkörperte</text:p>
      <text:p text:style-name="P2">Sternwesen sein könnten. Das liegt als eine völlige Selbstverständlichkeit</text:p>
      <text:p text:style-name="P2">der ersten Erzählung zugrunde. Der zweiten liegt zugrunde, daß ein Mensch,</text:p>
      <text:p text:style-name="P2">der sich verbindet, sogar ehelich verbindet mit einem andern</text:p>
      <text:p text:style-name="P2">Menschenwesen, zuerst dieses andere Menschenwesen kennenlernt in der</text:p>
      <text:p text:style-name="P2">geistigen Welt, und daß dieses Wesen dann heruntersteigt in die physische</text:p>
      <text:p text:style-name="P2">Welt und dort</text:p>
      <text:p text:style-name="P3"/>
      <text:p text:style-name="P1">weiterlebt. Also ein ganz ähnlicher Zug wie bei der ersten Erzählung.</text:p>
      <text:p text:style-name="P2">Dieses ganz eigenartige Zusammenleben mit der geistigen Welt - nicht nur,</text:p>
      <text:p text:style-name="P2">wie wir es in unsern europäischen Sagen und Legenden finden, sondern auf</text:p>
      <text:p text:style-name="P2">dem ganz andern Grund und Boden, wie wir das gleich besprechen werden -,</text:p>
      <text:p text:style-name="P2">so eigenartig wie dort tritt es uns in der gesamten europäischen Literatur</text:p>
      <text:p text:style-name="P2">nicht entgegen, es sei denn, daß in der neueren Literatur solche Dinge</text:p>
      <text:p text:style-name="P2">nachgemacht würden.</text:p>
      <text:p text:style-name="P2">Nun erinnern Sie sich an etwas, was ich in einem der letzten öffentlichen</text:p>
      <text:p text:style-name="P2">Vorträge gesagt habe. Ich habe da, wie man es bei einem öffentlichen</text:p>
      <text:p text:style-name="P2">Vortrage tun kann, gesprochen über den Hergang der Erdenentwickelung</text:p>
      <text:p text:style-name="P2">und über den mit der Erdenentwickelung verbundenen Ursprung des</text:p>
      <text:p text:style-name="P2">Menschen. Ich habe darauf aufmerksam gemacht, daß das, was wir jetzt die</text:p>
      <text:p text:style-name="P2">Entwickelung der Menschheit nennen, verhältnismäßig spät seinen Anfang</text:p>
      <text:p text:style-name="P2">genommen hat. Heute sprechen wir so von der Entwickelung des Menschen</text:p>
      <text:p text:style-name="P2">und der Menschheit, daß wir sagen: Wenn ein Mensch in das physische</text:p>
      <text:p text:style-name="P2">Erdendasein hereintritt, so kommt zunächst das, was wir seinen inneren</text:p>
      <text:p text:style-name="P2">Wesenskern nennen, aus einer vorhergehenden Inkarnation. Das arbeitet in</text:p>
      <text:p text:style-name="P2">dem Menschen innerhalb eines gewissen Spielraumes, bildet plastisch die</text:p>
      <text:p text:style-name="P2">feineren Organe, das Gehirn, die feinere Leiblichkeit überhaupt aus, kurz,</text:p>
      <text:p text:style-name="P2">wir haben in dem Menschen einen geistig-seelischen Wesenskern, der aus</text:p>
      <text:p text:style-name="P2">früheren Inkarnationen kommt und der sich einhüllt in das, was von den</text:p>
      <text:p text:style-name="P2">Vorfahren kommt und durch die Generationen, durch die physische</text:p>
      <text:p text:style-name="P2">Vererbung weitergetragen wird. So haben wir in einem Menschen, der auf</text:p>
      <text:p text:style-name="P2">der Erde auftritt, zusammengefügt das, was aus früheren Inkarnationen</text:p>
      <text:p text:style-name="P2">kommt, mit dem, was von Generation zu Generation getragen wird und sich</text:p>
      <text:p text:style-name="P2">herumlegt um das, was von Verkörperung zu Verkörperung geht. Nun habe</text:p>
      <text:p text:style-name="P2">ich gesagt, daß diese Art der Menschheitsentwickelung erst eingetreten ist</text:p>
      <text:p text:style-name="P2">während der atlantischen Zeit, als Bedingungen auf der Erde auftraten,</text:p>
      <text:p text:style-name="P2">welche eine solche Entwickelung des Menschen und der Menschheit</text:p>
      <text:p text:style-name="P2">möglich machten. Und ich habe darauf hingedeutet, daß dieser Art und</text:p>
      <text:p text:style-name="P2">Weise der Menschheitsentwickelung eine andere vorangegangen ist, in der</text:p>
      <text:p text:style-name="P2">tatsächlich nicht auf dem Wege der Wechselwirkung von Mann und Frau</text:p>
      <text:p text:style-name="P2">und des Zu-sammentretens dessen, was von Mann und Frau kommt, mit</text:p>
      <text:p text:style-name="P2">dem, was</text:p>
      <text:p text:style-name="P3"/>
      <text:p text:style-name="P1">durch die verschiedenen Verkörperungen hindurchgeht, der Mensch das</text:p>
      <text:p text:style-name="P2">Erdendasein betreten hat, sondern daß wir, wenn wir weiter zurückgehen in</text:p>
      <text:p text:style-name="P2">der Erdenentwickelung, auf eine ganz andere Art und Weise von</text:p>
      <text:p text:style-name="P2">Menschenentstehung und Menschenursprung kommen, weil die Erde das,</text:p>
      <text:p text:style-name="P2">was sie im Laufe der Zeit geworden ist, erst in der nachatlantischen Zeit</text:p>
      <text:p text:style-name="P2">geworden ist. Nicht so grundverschieden von der jetzigen Erdengestaltung</text:p>
      <text:p text:style-name="P2">war die letzte atlantische Zeit. Aber die erste atlantische Zeit war doch so</text:p>
      <text:p text:style-name="P2">grundverschieden von der späteren, daß sich alle die über die Konfiguration</text:p>
      <text:p text:style-name="P2">der Erde eine falsche Vorstellung machen, die nicht damit rechnen, daß in</text:p>
      <text:p text:style-name="P2">dieser Zeit ganz andere Verhältnisse herrschten. Denn die Erde war,</text:p>
      <text:p text:style-name="P2">nachdem sie durchgemacht hatte die Saturn-, Sonnen- und Mondenzeit,</text:p>
      <text:p text:style-name="P2">nicht nur ein lebendes Wesen, sondern auch ein geistiges Wesen, ein großer,</text:p>
      <text:p text:style-name="P2">von Geistigem und Seelischem durchzogener Organismus. Wir kommen</text:p>
      <text:p text:style-name="P2">nicht zurück zu einem leblosen Gasball im Sinne der Kant-Laplaceschen</text:p>
      <text:p text:style-name="P2">Theorie, sondern wir kommen zurück zu der Erde als einem großen</text:p>
      <text:p text:style-name="P2">Lebewesen. Und die Entwickelung der Menschheit war in den älteren Zeiten</text:p>
      <text:p text:style-name="P2">so, daß eine Befruchtung nicht stattfand zwischen Mann und Frau, sondern</text:p>
      <text:p text:style-name="P2">zwischen « oben » und «unten », in der Weise, daß die Erde in ihrer</text:p>
      <text:p text:style-name="P2">Lebendigkeit hergab mehr das substantielle Element, das mehr materielles</text:p>
      <text:p text:style-name="P2">Element war, während von oben, wie Regen, der sich befruchtend ergießt</text:p>
      <text:p text:style-name="P2">über Wiesenflächen, das geistige Prinzip kam und sich verband mit dem</text:p>
      <text:p text:style-name="P2">mehr materiellen Prinzip. Durch diese Befruchtung traten die ersten</text:p>
      <text:p text:style-name="P2">Menschen ins Dasein. Das ist es, was wir gezeigt haben und was sogar in</text:p>
      <text:p text:style-name="P2">dem vorhin erwähnten öffentlichen Vortrage besprochen worden ist, und</text:p>
      <text:p text:style-name="P2">was sich auch logisch rechtfertigen läßt, wenn man die Errungenschaften</text:p>
      <text:p text:style-name="P2">der Naturwissenschaft in richtigem Sinne betrachtet.</text:p>
      <text:p text:style-name="P2">Dann sonderte die Erde eine feste Masse wie eine Art Knochensystem</text:p>
      <text:p text:style-name="P2">aus, und es wurde nun unmöglich, daß sie etwas, was sie früher hergab wie</text:p>
      <text:p text:style-name="P2">ein zu befruchtendes Ei, weiter hergeben konnte. Es mußte das mehr an das</text:p>
      <text:p text:style-name="P2">Innere des Menschen abgegeben werden. An Stelle der Befruchtung von</text:p>
      <text:p text:style-name="P2">oben trat nun die Befruchtung durch die beiden Geschlechter, und was</text:p>
      <text:p text:style-name="P2">früher eingeprägt worden ist durch die Wechselwirkung von oben und unten,</text:p>
      <text:p text:style-name="P2">das ging über in die Vererbungs-</text:p>
      <text:p text:style-name="P3"/>
      <text:p text:style-name="P1">Verhältnisse und in die mit den Vererbungsverhältnissen verbundenen</text:p>
      <text:p text:style-name="P2">Reinkarnationsverhältnisse. Dadurch verbarg sich das, was sich früher an</text:p>
      <text:p text:style-name="P2">der Oberfläche abgespielt hatte, im Innern. Es traten Menschen auf, die</text:p>
      <text:p text:style-name="P2">immer mehr und mehr fähig wurden, im Sinne einer in der Vererbung</text:p>
      <text:p text:style-name="P2">fortlaufenden Fortpflanzung die Eigenschaften, die früher der Mensch</text:p>
      <text:p text:style-name="P2">erhalten hatte aus der geistigen Sphäre, zu vererben oder von Reinkarnation</text:p>
      <text:p text:style-name="P2">zu Reinkarnation zu übertragen. Es braucht nur erinnert zu werden an</text:p>
      <text:p text:style-name="P2">einzelne Dinge, welche damals gesagt worden sind: wie die ersten Meschen,</text:p>
      <text:p text:style-name="P2">die da auftraten, zuerst doppelgeschlechtlich waren, wie dann die</text:p>
      <text:p text:style-name="P2">Differenzierung eintrat in das Männliche und in das Weibliche und wie sich</text:p>
      <text:p text:style-name="P2">dann die gegenwärtigen Verhältnisse herausgestalteten, so daß das, was</text:p>
      <text:p text:style-name="P2">früher mehr von oben wirkte - das mehr weibliche Element -, überging an</text:p>
      <text:p text:style-name="P2">die Frau, und was mehr in dem irdischen Element wirkte, in der</text:p>
      <text:p text:style-name="P2">Vererbungslinie überging an den Mann. Nun ist Ihnen aus verschiedenen</text:p>
      <text:p text:style-name="P2">Andeutungen, die im Laufe der Jahre über Menschheit und</text:p>
      <text:p text:style-name="P2">Menschheitsentwickelung gemacht worden sind, auch klar, daß diese</text:p>
      <text:p text:style-name="P2">Verhältnisse bis in die atlantische Zeit hineingespielt haben, und daß</text:p>
      <text:p text:style-name="P2">eigentlich erst in der zweiten Hälfte der atlantischen Zeiten die</text:p>
      <text:p text:style-name="P2">gegenwärtige Form der Menschheitsentwik-kelung auftrat. Wenn wir also</text:p>
      <text:p text:style-name="P2">zurückblicken auf die atlantische Bevölkerung unserer Erde, so müssen wir</text:p>
      <text:p text:style-name="P2">sagen: Diese atlantische Bevölkerung unserer Erde lebte ja eigentlich mitten</text:p>
      <text:p text:style-name="P2">drinnen noch in den Überbleibseln der alten Verhältnisse, der Befruchtung</text:p>
      <text:p text:style-name="P2">irdischer Substantialität durch himmlische Geistigkeit. Für sie war die</text:p>
      <text:p text:style-name="P2">Entstehung eines Menschen die unmittelbare Verkörperung, das</text:p>
      <text:p text:style-name="P2">Herabsteigen eines Geistigen in das Substantielle. - Wie wir den Regen vom</text:p>
      <text:p text:style-name="P2">Himmel fallen und die Erde durchfeuchten sehen, so sah die atlantische</text:p>
      <text:p text:style-name="P2">Bevölkerung den Menschen heruntersteigend aus himmlischen Höhen, sich</text:p>
      <text:p text:style-name="P2">verbindend mit einer Substantialität, welche die Erde hergab, sich darin</text:p>
      <text:p text:style-name="P2">verkörpernd und dann herumgehend auf der Erde. Die Verhältnisse änderten</text:p>
      <text:p text:style-name="P2">sich nur langsam und allmählich, so daß in gewissen Gebieten schon lange</text:p>
      <text:p text:style-name="P2">die Vorbereitungen zu den gegenwärtigen Verhältnissen vorhanden waren,</text:p>
      <text:p text:style-name="P2">während in andern Gebieten, wo die Vorbedingungen für die alten</text:p>
      <text:p text:style-name="P2">Verhältnisse sich erhalten hatten, es so war, daß die Menschen wußten: der</text:p>
      <text:p text:style-name="P2">Mensch ist zuerst oben in</text:p>
      <text:p text:style-name="P3"/>
      <text:p text:style-name="P1">der geistigen Welt und sucht sich dann eine körperliche Substanz, um sich</text:p>
      <text:p text:style-name="P2">zu verbinden mit der Erdenmenschheit. Wenn also der Mensch in der</text:p>
      <text:p text:style-name="P2">atlantischen Zeit seine Mitmenschen hat herumgehen sehen, so sagte er sich:</text:p>
      <text:p text:style-name="P2">Das ist ja der Erde entnommen; aber was da drinnen ist, das ist derselben</text:p>
      <text:p text:style-name="P2">Welt entnommen, welcher die Sterne angehören; der Mensch ist aus den</text:p>
      <text:p text:style-name="P2">Sternenwelten heruntergestiegen. ~ So wußten die Menschen etwas, was</text:p>
      <text:p text:style-name="P2">wie ein Märchen aus alten Tagen klingt, daß der Mensch aus himmlischen</text:p>
      <text:p text:style-name="P2">Höhen heruntersteigt, sich mit Erdenmaterie umhüllt und umkleidet. Sie</text:p>
      <text:p text:style-name="P2">kannten die Wechselwirkung von Himmel und Erde, und indem sie den</text:p>
      <text:p text:style-name="P2">Menschen in die Erde hereingestellt sahen, wußten sie: Der Mensch steigt</text:p>
      <text:p text:style-name="P2">herunter, er ist zuerst ein Geist; wenn er Materie annimmt, geht er auf dem</text:p>
      <text:p text:style-name="P2">Erdenrund herum! - Also ein Himmelswesen, ein Wesen aus der geistigen</text:p>
      <text:p text:style-name="P2">Welt sah man in dem Menschen. Denn man wnßte: so wie man als Mensch</text:p>
      <text:p text:style-name="P2">herumgeht, unterscheidet man sich von den Geistern nur dadurch, daß die</text:p>
      <text:p text:style-name="P2">Menschen mit Materie umkleidet sind, die Geister nicht. Es war ein</text:p>
      <text:p text:style-name="P2">sanfterer Übergang von der geistigen Welt zur physischen Welt. Und nicht</text:p>
      <text:p text:style-name="P2">nur, daß es für den Atlantier ein Unsinn gewesen wäre, die geistige Welt</text:p>
      <text:p text:style-name="P2">abzuleugnen, sondern es war für ihn auch klar, daß doch kein so großer</text:p>
      <text:p text:style-name="P2">Unterschied war zwischen physischen Menschen und Geistwesen, die der</text:p>
      <text:p text:style-name="P2">geistigen Welt angehören. Er wußte: mit einem Menschen kann man</text:p>
      <text:p text:style-name="P2">verkehren durch Zeichen, indem man die ersten Elemente der menschlichen</text:p>
      <text:p text:style-name="P2">Ursprache verwendet, mit den Geistern auch, aber so, daß der Verkehr des</text:p>
      <text:p text:style-name="P2">Menschen mit den Geistern in einer ähnlichen Weise geschieht wie mit den</text:p>
      <text:p text:style-name="P2">Menschen.</text:p>
      <text:p text:style-name="P2">Von diesem unmittelbaren Wissen eines Zusammenhanges des Menschen</text:p>
      <text:p text:style-name="P2">mit der geistigen Welt hat sich selbstverständlich über die atlantische</text:p>
      <text:p text:style-name="P2">Katastrophe hin wenig erhalten. Es war die nachatlantische Zeit im</text:p>
      <text:p text:style-name="P2">wesentlichen dazu berufen, im Menschen den Sinn für das Erdendasein</text:p>
      <text:p text:style-name="P2">auszubilden für alles, was man durch die Ausbildung der physischen</text:p>
      <text:p text:style-name="P2">Werkzeuge, des Leibes, gewinnen kann, so daß das selbstverständliche</text:p>
      <text:p text:style-name="P2">Zusammenleben mit der geistigen Welt sehr bald im Laufe der</text:p>
      <text:p text:style-name="P2">nachatlantischen Zeit verschwand. Aber was für das normale Bewußtsein</text:p>
      <text:p text:style-name="P2">verschwindet, das erhält sich im atavistischen Hellsehen, in Momenten, wo</text:p>
      <text:p text:style-name="P2">die Seele besonders mit sich selber ist. Man</text:p>
      <text:p text:style-name="P3"/>
      <text:p text:style-name="P1">möchte sagen: Was früher Erfahrung ist, was die Seele durchmacht, indem</text:p>
      <text:p text:style-name="P2">sie den Blick in die geistige Umwelt richtet, das wird später wiedergeboren,</text:p>
      <text:p text:style-name="P2">aber als Phantasie wiedergeboren. Nehmen wir an, es würde irgendein Volk</text:p>
      <text:p text:style-name="P2">der nachatlantischen Zeit geben, das ganz besonders dadurch ausgezeichnet</text:p>
      <text:p text:style-name="P2">wäre, daß es am allermeisten noch zurückbehalten hätte von den</text:p>
      <text:p text:style-name="P2">Eigentümlichkeiten und Kräften der atlantischen Zeit. Natürlich würde</text:p>
      <text:p text:style-name="P2">dieses Volk in der nachatlantischen Zeit nicht atlantische Erlebnisse haben</text:p>
      <text:p text:style-name="P2">können. Aber in seiner Phantasie müßte etwas auftreten, was seine Phantasie</text:p>
      <text:p text:style-name="P2">unterscheidet von dem, was die Phantasie weniger zurückgebliebener Reste</text:p>
      <text:p text:style-name="P2">atlantischer Rassen sind, die sich neu gebildet haben. Die tonangebenden</text:p>
      <text:p text:style-name="P2">Rassen der nachatlantischen Zeit werden daher weniger erstehen lassen</text:p>
      <text:p text:style-name="P2">diesen selbstverständlichen Umgang des Menschen mit der geistigen Welt.</text:p>
      <text:p text:style-name="P2">Ein Volk dagegen, das dadurch ganz besonders charakteristisch ist, daß es</text:p>
      <text:p text:style-name="P2">wie hereingebracht hat in die nachatlantische Zeit, was man in diese</text:p>
      <text:p text:style-name="P2">hereinbringen kann als Seelenverfassung aus der atlantischen Zeit, ein</text:p>
      <text:p text:style-name="P2">solches Volk muß ganz andere Nachwirkungen zeigen in der Seele als die</text:p>
      <text:p text:style-name="P2">eigentlichen nachatlantischen Rassen. Bei einem Volke, das so</text:p>
      <text:p text:style-name="P2">charakterisiert werden könnte im Sinne der okkulten Weltauffassung, daß es</text:p>
      <text:p text:style-name="P2">nicht zu den fortschreitenden Rassen gehört, sondern wie ein</text:p>
      <text:p text:style-name="P2">Zurückgebliebenes aus den alten atlantischen Rassen sich darstellt, bei ihm</text:p>
      <text:p text:style-name="P2">müßten wir vermuten, daß die Phantasie, die erzählt vom Zusammenhange</text:p>
      <text:p text:style-name="P2">der Menschenwelt und der Gespensterwelt, in einer ganz anderen Weise</text:p>
      <text:p text:style-name="P2">wirkt als bei andern Völkern. Bei einem solchen Volke könnten wir</text:p>
      <text:p text:style-name="P2">vermuten, daß in einer grotesken Weise in der Phantasie so etwas auftreten</text:p>
      <text:p text:style-name="P2">wird, wie wenn das Wesen eines Sternes plötzlich den Entschluß faßt, sich</text:p>
      <text:p text:style-name="P2">als Sohn eines Menschen zu verkörpern, der diesem Sterne Wohltaten</text:p>
      <text:p text:style-name="P2">erwiesen hat, wie es in unserer ersten novellistischen Geschichte erzählt ist,</text:p>
      <text:p text:style-name="P2">wo wir sehen, daß ein Sternwesen als Sohn des befreundeten Menschen</text:p>
      <text:p text:style-name="P2">geboren wird, der mit dem geistigen Wesen, das der Sohn des Donnergottes</text:p>
      <text:p text:style-name="P2">ist, eine Weile auf der Erde herumgegangen ist. Und auf der andern Seite</text:p>
      <text:p text:style-name="P2">sehen wir an der zweiten Erzählung, daß ein ganz sanfter Übergang ist zu</text:p>
      <text:p text:style-name="P2">dem Verlieben mit dem Geistwesen da oben, und daß ein solches Wesen</text:p>
      <text:p text:style-name="P2">dann nicht auf dem gewöhnlichen Wege der Menschen-</text:p>
      <text:p text:style-name="P3"/>
      <text:p text:style-name="P1">werdung heruntersteigt, sondern sich auswählt einen toten Körper und sich</text:p>
      <text:p text:style-name="P2">so herunterbegibt. Das ist so, wie wenn eine atlantische Seele, die oft</text:p>
      <text:p text:style-name="P2">gesehen hat, wie ein Mensch heruntersteigt und irdische Substanz annimmt,</text:p>
      <text:p text:style-name="P2">sich verirrt hätte in einen Körper, der gar nicht der nachatlantischen Zeit</text:p>
      <text:p text:style-name="P2">angemessen ist, sondern der atlantischen Zeit, wo man nicht geboren werden</text:p>
      <text:p text:style-name="P2">brauchte in der jetzigen Weise, sondern einfach die Erdenmaterie annahm.</text:p>
      <text:p text:style-name="P2">In diesem Sinne könnten wir solche Erzählungen als eine Nachwirkung</text:p>
      <text:p text:style-name="P2">früherer Zustände auffassen. Wir würden uns also bei einer Rasse, die</text:p>
      <text:p text:style-name="P2">Überbleibsel früherer atlantischer Rassen wäre, über solche Erzählungen</text:p>
      <text:p text:style-name="P2">nicht wundern. Und interessant ist es, daß eine Reihe solcher Erzählungen,</text:p>
      <text:p text:style-name="P2">die ganz denselben Charakter tragen wie die angeführten, von Martin Buber</text:p>
      <text:p text:style-name="P2">gesammelt und unter dem Titel «Chinesische Geister- und</text:p>
      <text:p text:style-name="P2">Liebesgeschichten» erschienen sind. Das zeigt, daß wirklich das der Fall ist,</text:p>
      <text:p text:style-name="P2">was vermutet werden darf nach dem, was uns die okkulte Wissenschaft zeigt,</text:p>
      <text:p text:style-name="P2">wenn es auch nur Traditionen sind.</text:p>
      <text:p text:style-name="P2">So sehen wir, wie wir alles, was uns in der Welt entgegentritt, lichtvoll</text:p>
      <text:p text:style-name="P2">beleuchten können, wenn wir nur Geduld haben, um die intimeren</text:p>
      <text:p text:style-name="P2">Zusammenhänge der Weltenentwickelung wirklich ins Auge zu fassen. Die</text:p>
      <text:p text:style-name="P2">Menschen der Gegenwart werden vielfach mit Staunen vor solchen Dingen</text:p>
      <text:p text:style-name="P2">stehen. Begreifen werden sie dieselben aber erst, wenn sie sehen, daß so</text:p>
      <text:p text:style-name="P2">etwas</text:p>
      <text:p text:style-name="P2">für</text:p>
      <text:p text:style-name="P2">den,</text:p>
      <text:p text:style-name="P2">der</text:p>
      <text:p text:style-name="P2">die</text:p>
      <text:p text:style-name="P2">intimeren</text:p>
      <text:p text:style-name="P2">Zusammenhänge</text:p>
      <text:p text:style-name="P2">der</text:p>
      <text:p text:style-name="P2">Menschheitsentwickelung erfaßt, eben einfach selbstverständlich ist. Man</text:p>
      <text:p text:style-name="P2">wird Geisteswissenschaft nicht etwa dadurch besser und besser begreifen,</text:p>
      <text:p text:style-name="P2">daß man pedantisch logische Beweise fordert, denn Beweise sind nur für</text:p>
      <text:p text:style-name="P2">den gut, der die Behauptungen glauben will, Beweise sind nur für den da,</text:p>
      <text:p text:style-name="P2">der sie als «Beweise» glauben kann. Man braucht aber einfach nicht an die</text:p>
      <text:p text:style-name="P2">Beweise zu glauben, dann erspart man es sich, an die Behauptungen zu</text:p>
      <text:p text:style-name="P2">glauben! Geisteswissenschaft wird sich in die Seelen dadurch einleben, daß</text:p>
      <text:p text:style-name="P2">sich immer mehr und mehr zeigen wird, wie bis in die geheimsten Winkel</text:p>
      <text:p text:style-name="P2">der geistigen und auch der materiellen Kultur die Gesetze, deren Erkenntnis</text:p>
      <text:p text:style-name="P2">nur auf okkultem Wege gewonnen werden kann, immer mehr und mehr</text:p>
      <text:p text:style-name="P2">Raum gewinnen. Die Weistümer werden sich dadurch einleben, daß immer</text:p>
      <text:p text:style-name="P2">mehr und mehr Menschen die Geduld haben werden, zu verfolgen, wie alles,</text:p>
      <text:p text:style-name="P2">was man</text:p>
      <text:p text:style-name="P3"/>
      <text:p text:style-name="P1">zusammenzutragen vermag aus der Welt, um es in das Licht einer geistigen</text:p>
      <text:p text:style-name="P2">Weltanschauung zu rücken, durchaus zusammenstimmt, und wie auf diese</text:p>
      <text:p text:style-name="P2">Weise die Dinge erst ihre volle Beleuchtung und ihre wahre Erklärung</text:p>
      <text:p text:style-name="P2">erfahren können, während sie sonst unverstanden bleiben. Wenn wir dies ins</text:p>
      <text:p text:style-name="P2">Auge fassen, werden wir sagen können: Die nachatlantische Kultur hat ihre</text:p>
      <text:p text:style-name="P2">besondere Aufgabe; diese nämlich, daß allmählich von der Menschheit,</text:p>
      <text:p text:style-name="P2">welche ihre Zeit in der rechten Weise versteht, die Erkenntnisse, die</text:p>
      <text:p text:style-name="P2">Willensbetätigungen und die Gemütsverfassungen angeeignet werden, die</text:p>
      <text:p text:style-name="P2">mit Hilfe der leiblichen Werkzeuge angeeignet werden können. In dieser</text:p>
      <text:p text:style-name="P2">Beziehung wird immer weiter- und weitergeschritten werden können. Mit</text:p>
      <text:p text:style-name="P2">diesem Weiterschreiten steht man im Grunde genommen drinnen in der</text:p>
      <text:p text:style-name="P2">Entwicke-lung, die begonnen hat eben mit der Kultur der heiligen indischen</text:p>
      <text:p text:style-name="P2">Rishis bis zum Herabsteigen des Christus-Impulses in unsere Menschheit.</text:p>
      <text:p text:style-name="P2">Daneben aber ist vieles enthalten, was wie gebundenes, altes spirituelles Gut</text:p>
      <text:p text:style-name="P2">in der Menschheit vorhanden ist. War ja die europäische Menschheit im</text:p>
      <text:p text:style-name="P2">höchsten Grade schon verwundert darüber, daß unmittelbare spirituelle</text:p>
      <text:p text:style-name="P2">Einblicke in die Welt der europäischen Menschheit zukamen, als</text:p>
      <text:p text:style-name="P2">erschlossen werden konnten die Weistümer Indiens oder des alten Persiens:</text:p>
      <text:p text:style-name="P2">die Krishna- oder Brahmankultur, die Kultur des alten Zarathustra und so</text:p>
      <text:p text:style-name="P2">weiter. Mehr als in den späteren Erzeugnissen der Erkenntnis war</text:p>
      <text:p text:style-name="P2">naturgemäß das spirituelle Element in den älteren Kulturen vorhanden. Und</text:p>
      <text:p text:style-name="P2">als man vom Abendlande aus mit diesen älteren Kulturen bekannt wurde, da</text:p>
      <text:p text:style-name="P2">wirkten sie verblüffend, zum Beispiel als sie erschlossen wurden von der</text:p>
      <text:p text:style-name="P2">deutschen Geistes-entwickelung in der ersten Hälfte des 19. Jahrhunderts,</text:p>
      <text:p text:style-name="P2">etwa in der Weise, wie Friedrich Schlegel das Indertum erschlossen hat,</text:p>
      <text:p text:style-name="P2">oder wie später das Persertum erschlossen worden ist. Das wirkte so</text:p>
      <text:p text:style-name="P2">verblüffend, daß wir, wenn wir dies berücksichtigen, philosophische</text:p>
      <text:p text:style-name="P2">Richtungen verstehen, aufweiche die orientalische Philosophie einen tiefen</text:p>
      <text:p text:style-name="P2">Einfluß genommen hat, wie zum Beispiel bei Schopenhauer oder Eduard</text:p>
      <text:p text:style-name="P2">von Hartmann. Da haben wir das erste Erstaunen des Abendlandes</text:p>
      <text:p text:style-name="P2">gegenüber dem, was wie eine gebundene Spiritualität in diesen älteren</text:p>
      <text:p text:style-name="P2">Kulturen erhalten ist. Wir stehen jetzt einer andern Epoche gegenüber, der</text:p>
      <text:p text:style-name="P2">Epoche, in welcher noch eine ganz andere gebundene Spiri-</text:p>
      <text:p text:style-name="P3"/>
      <text:p text:style-name="P1">tualität das Abendland wird in Verwunderung setzen können, nämlich</text:p>
      <text:p text:style-name="P2">diejenige Spiritualität, die zwar durchaus nicht der Mission der</text:p>
      <text:p text:style-name="P2">nachatlantischen Menschheit angehört, die ihr aber wie ein Erbgut von</text:p>
      <text:p text:style-name="P2">früher geblieben ist, die verhüllt war bis in unsere Epoche herein innerhalb</text:p>
      <text:p text:style-name="P2">des dem Abendlande recht unbekannten chinesischen Geisteslebens. Und es</text:p>
      <text:p text:style-name="P2">wird nur eines Umstandes bedürfen, um sozusagen das, was da geschehen</text:p>
      <text:p text:style-name="P2">wird, geradezu zum Überwältiger zu machen der europäisch</text:p>
      <text:p text:style-name="P2">abendländischen Geisteskultur, so daß diese etwa ihre eigentliche Mission,</text:p>
      <text:p text:style-name="P2">ihre eigentliche Bedeutung und Aufgabe würde vergessen können. Es wird</text:p>
      <text:p text:style-name="P2">der Mensch, der immer mehr und mehr in die Zukunft hineinlebt, sich</text:p>
      <text:p text:style-name="P2">klarmachen müssen, daß auf unserem Erdenrund gebundenes Geistesgut,</text:p>
      <text:p text:style-name="P2">spirituelle Erkenntnis, die aus der alten atlantischen Zeit zurückgeblieben ist,</text:p>
      <text:p text:style-name="P2">in einem viel höheren Maße noch vorhanden ist, als beim Bekanntwerden</text:p>
      <text:p text:style-name="P2">der alten Brahman- und Zarathustrakultur aufgetaucht ist, die</text:p>
      <text:p text:style-name="P2">herausentbunden werden wird, wenn einmal das Chinesentum frei werden</text:p>
      <text:p text:style-name="P2">wird in seiner geistigen Kultur. Dann wird zweierlei notwendig werden für</text:p>
      <text:p text:style-name="P2">den Menschen, welcher der Zukunft entgegenlebt. Man wird erkennen, daß</text:p>
      <text:p text:style-name="P2">da ein bedeutender Strom spirituellen Lebens herausfließen muß, der in</text:p>
      <text:p text:style-name="P2">einer wunderlichen Weise die Menschen auch äußerlich unterrichten wird</text:p>
      <text:p text:style-name="P2">von dem, wovon sie sich ja allerdings unterrichten könnten, wenn sie in das</text:p>
      <text:p text:style-name="P2">spirituelle Leben eindringen wollten auf dem Wege, den die</text:p>
      <text:p text:style-name="P2">Geisteswissenschaft eröffnet. Wenn aber der weitaus größte Teil der</text:p>
      <text:p text:style-name="P2">Menschheit gegenüber dem, was die Geisteswissenschaft der Menschheit</text:p>
      <text:p text:style-name="P2">bieten kann - um jetzt einen Ausdruck zu gebrauchen, den unser verehrter</text:p>
      <text:p text:style-name="P2">Freund Michael Bauer bei unserer Generalversammlung für einen andern</text:p>
      <text:p text:style-name="P2">Zweck gebraucht hat -, in Schlafhaubigkeit verbleiben wird, so wird einmal,</text:p>
      <text:p text:style-name="P2">wenn sich, in einer allerdings nicht für das europäisch abendländische</text:p>
      <text:p text:style-name="P2">Bewußtsein geeigneten Weise, spirituelles Geistesgut aus dem Chinesentum</text:p>
      <text:p text:style-name="P2">herausergießen wird, dieser Teil der Menschheit dadurch verblüfft sein und</text:p>
      <text:p text:style-name="P2">wird sehen, daß sich eine solche Kultur nicht begreifen läßt mit dem</text:p>
      <text:p text:style-name="P2">philiströsen pedantischen Stile des Abendlandes, sondern nur, wenn man</text:p>
      <text:p text:style-name="P2">sich hineinvertieft in das, was aufgebaut ist auf der alten Chinesenkultur,</text:p>
      <text:p text:style-name="P2">was als alte Taokultur vorhanden war. Die Geisteswissen-</text:p>
      <text:p text:style-name="P3"/>
      <text:p text:style-name="P1">schaft ist diesen Leuten oft aus dem Grunde unangenehm, weil man sich mit</text:p>
      <text:p text:style-name="P2">ihr so befassen muß, daß man an sie glaubt. Die aber, welche sich der Schlaf</text:p>
      <text:p text:style-name="P2">haubigkeit weiter befleißigen, sie werden verblüfft sein, sie werden sich</text:p>
      <text:p text:style-name="P2">aber auch wohl fühlen, wenn ihnen manches aus der Geisteswissenschaft</text:p>
      <text:p text:style-name="P2">entgegentritt als entbundenes Chinesentum, als ein Erbgut aus der alten</text:p>
      <text:p text:style-name="P2">atlantischen Zeit. Dann werden sie sogar das haben, daß sie werden sagen</text:p>
      <text:p text:style-name="P2">können: Wir brauchen ja nicht daran zu glauben, denn, was historisch</text:p>
      <text:p text:style-name="P2">geblieben ist, das studiert man, weil es interessant ist! - So machen es die</text:p>
      <text:p text:style-name="P2">Philologen, die Archäologen. Man braucht nicht daran zu glauben, man hat</text:p>
      <text:p text:style-name="P2">es, indem man es studiert, und ist enthoben, an die Dinge zu «glauben».</text:p>
      <text:p text:style-name="P2">Aber was da frei wird, das wird noch auf andere Weise wirken: es wird</text:p>
      <text:p text:style-name="P2">durch seine Macht, durch seine Selbstverständlichkeit, durch seine Größe</text:p>
      <text:p text:style-name="P2">wirken, es wird verblüffen, es wird schockieren. Es wird sich über das, was</text:p>
      <text:p text:style-name="P2">sich die Menschheit in der christlichen Kultur erobert hat, so ergießen, daß</text:p>
      <text:p text:style-name="P2">man gegenüber dem, was da kommen wird an eingerosteter, an</text:p>
      <text:p text:style-name="P2">ein-chinesisierter Kultur, die richtige Perspektive, den richtigen Standpunkt</text:p>
      <text:p text:style-name="P2">wird haben wollen. Das wird so sein, daß man sich sagt: Diese Spiritualität</text:p>
      <text:p text:style-name="P2">war da, sie bedeutete einstmals die geistige Kultur unserer Erde. Aber eine</text:p>
      <text:p text:style-name="P2">jede Zeit hat ihre eigene Mission, und die europäisch abendländische Kultur</text:p>
      <text:p text:style-name="P2">hat die Aufgabe, aus dem Umkreise des Weltendaseins alles dasjenige</text:p>
      <text:p text:style-name="P2">herauszusaugen, was herausgesaugt werden kann aus dem Geistigen, so daß</text:p>
      <text:p text:style-name="P2">dieses Geistige sich zeigt trotz und hinter der sinnlichen Welt, hinter dem,</text:p>
      <text:p text:style-name="P2">was Augen sehen und Hände greifen können und was sich uns darstellt als</text:p>
      <text:p text:style-name="P2">Offenbarung aus den geistigen Welten. Man wird verstehen müssen, daß</text:p>
      <text:p text:style-name="P2">eine andere Mission aus der andern Zeit da ist, und daß wir feststehen</text:p>
      <text:p text:style-name="P2">müssen auf dem Boden, den das Christentum gezimmert hat.</text:p>
      <text:p text:style-name="P2">Das ist das, was den andern Standpunkt geben wird. So wird man freudig</text:p>
      <text:p text:style-name="P2">aufnehmen, was aus den alten Zeiten herüberlebt, aber man wird es</text:p>
      <text:p text:style-name="P2">durchglänzen, durchleben mit dem, was aus der neueren Zeit, aus der</text:p>
      <text:p text:style-name="P2">nachatlantischen christlichen Kultur in den Seelen sich allmählich erhoben</text:p>
      <text:p text:style-name="P2">hat. Die Schwachen aber werden sagen: Wir nehmen die Spiritualität da, wo</text:p>
      <text:p text:style-name="P2">sie uns gebracht wird, denn wir wollen nur den sensationellen Einblick</text:p>
      <text:p text:style-name="P2">haben in die geistigen Welten! - So wird es</text:p>
      <text:p text:style-name="P3"/>
      <text:p text:style-name="P1">vielleicht gewisse neuartige Theosophen geben, die da sagen werden: Die</text:p>
      <text:p text:style-name="P2">Wahrheit ruht nicht bei dem tief erfaßten Christus-Prinzip, sondern in dem,</text:p>
      <text:p text:style-name="P2">was die Chinesen erhalten haben, was wiedererscheint, wenn sie die in die</text:p>
      <text:p text:style-name="P2">untersten Schichten der Seele hinabgezogenen atlantischen Weistümer</text:p>
      <text:p text:style-name="P2">wieder hervorbringen. - Und es wird sich vielleicht eine neue Geheimlehre</text:p>
      <text:p text:style-name="P2">über Europa ergießen, die abgeschrieben ist aus den chinesischen</text:p>
      <text:p text:style-name="P2">Wahrheiten und die dann sagen wird: Hätte doch diese moderne Theosophie</text:p>
      <text:p text:style-name="P2">eine Art von Muster an einer solchen Theosophie, die ihre Aufgabe nicht</text:p>
      <text:p text:style-name="P2">darin gesehen hat, den Quell des spirituellen Lebens herauszuholen aus der</text:p>
      <text:p text:style-name="P2">christlichen Mystik und der christlichen Liebe, sondern die abgeschrieben</text:p>
      <text:p text:style-name="P2">hat, und dazu noch recht mangelhaft, die Weistümer des alten Indien, etwas</text:p>
      <text:p text:style-name="P2">verbrämt mit den Weistümern des alten Ägypten. - Und die Schwachen, sie</text:p>
      <text:p text:style-name="P2">könnten ebenso gierig nach dem Chinesentum ausschauen, wie die</text:p>
      <text:p text:style-name="P2">Schwachen ausschauen nach dem, was, wie sie glauben, das alte oder auch</text:p>
      <text:p text:style-name="P2">das neue Indertum an Spiritualität eröffnet. Liegt doch auch für den</text:p>
      <text:p text:style-name="P2">Europäer jenseits gewisser Wasser China ebensogut fern, wie Indien fern</text:p>
      <text:p text:style-name="P2">liegt. Und wenn man den Menschen erzählen wird, daß in China mit Hilfe</text:p>
      <text:p text:style-name="P2">von Kräften, die jetzt wieder entbunden sind, gewisse Offenbarungen</text:p>
      <text:p text:style-name="P2">stattgefunden haben, so wird das vielleicht den Menschen glaubhafter</text:p>
      <text:p text:style-name="P2">erscheinen, als daß so etwas in Berlin stattgefunden hätte.</text:p>
      <text:p text:style-name="P2">Wenn wir dies bedenken, werden wir das richtige Gleichgewicht finden</text:p>
      <text:p text:style-name="P2">zwischen dem freudigen Aufnehmen desjenigen, was der Menschheit</text:p>
      <text:p text:style-name="P2">erhalten ist aus älteren spirituellen Zeitaltern, und dem Feststehen auf</text:p>
      <text:p text:style-name="P2">demjenigen Boden, zu dem es die Menschheit gebracht hat im Laufe der</text:p>
      <text:p text:style-name="P2">Zeitenentwickelung. Daß man dieses Gleichgewicht beachtet, daß dieses</text:p>
      <text:p text:style-name="P2">Gleichgewicht wirklich ins Auge gefaßt wird, das ist und wird sein die</text:p>
      <text:p text:style-name="P2">immerwährende Sorge derjenigen Geistesbewegung, die wir die unsrige</text:p>
      <text:p text:style-name="P2">nennen. Daher ist es einfach eine Unwahrheit, wenn irgendwo gesagt wird,</text:p>
      <text:p text:style-name="P2">daß wir verleugnen oder außer acht lassen würden, was zum Beispiel an</text:p>
      <text:p text:style-name="P2">indischer Spiritualität sich darbietet. Das ist eine Unwahrheit. Und wer</text:p>
      <text:p text:style-name="P2">unsere Geistesbewegung mitgemacht hat, der weiß, daß dies eine</text:p>
      <text:p text:style-name="P2">Unwahrheit ist. Und traurig wäre es, wenn solche Unwahrheiten wie</text:p>
      <text:p text:style-name="P2">Charakteristiken unserer Be-</text:p>
      <text:p text:style-name="P3"/>
      <text:p text:style-name="P1">wegung etwa draußen in der Welt Platz greifen könnten. Mit</text:p>
      <text:p text:style-name="P2">gegensätzlichen Meinungen wird man leicht fertig; die gleichen sich leicht</text:p>
      <text:p text:style-name="P2">aus. Mit dem aber, was unrichtig dargestellt wird, kann man Mißverständnis</text:p>
      <text:p text:style-name="P2">auf Mißverständnis hervorrufen, denn es ist das Eigenartige des</text:p>
      <text:p text:style-name="P2">Mißverständnisses, daß es fortzeugend neue Mißverständnisse gebiert. Aus</text:p>
      <text:p text:style-name="P2">diesem Gesichtspunkte heraus muß es für uns die erste Aufgabe sein, da, wo</text:p>
      <text:p text:style-name="P2">wir selber auf den Standpunkt uns stellen, zu dem es die abendländische</text:p>
      <text:p text:style-name="P2">Entwickelung gebracht hat, uns bewußt zu sein, inwiefern dieser Standpunkt</text:p>
      <text:p text:style-name="P2">seine Berechtigung hat gegenüber den andern Entwickelungsphasen der</text:p>
      <text:p text:style-name="P2">Menschheitsentwickelung. Auf der andern Seite müssen wir aber darauf</text:p>
      <text:p text:style-name="P2">bedacht sein, daß alle Charakteristiken, die wir liefern über andere Phasen</text:p>
      <text:p text:style-name="P2">der Menschheitsentwickelung, über andere Spiritualität, auf ehrlicher,</text:p>
      <text:p text:style-name="P2">wahrhafter Darstellung fußen. Und immer wieder und wieder soll es betont</text:p>
      <text:p text:style-name="P2">werden, weil es sich einleben soll in die Herzen der Theosophen: Wenn auch</text:p>
      <text:p text:style-name="P2">vieles wird hinuntersinken von dem, was wir erobern konnten an geistiger</text:p>
      <text:p text:style-name="P2">Einsicht, der durchdringende Charakter wird bleiben. Und nach dem sollen</text:p>
      <text:p text:style-name="P2">wir hinarbeiten, daß, was auch vor unserem geistigen Auge auftauchen mag,</text:p>
      <text:p text:style-name="P2">wie sich uns auch die Dinge darstellen mögen, wir alles durchsetzt sein</text:p>
      <text:p text:style-name="P2">lassen von dem Streben nach Ehrlichkeit, Aufrichtigkeit und Wahrhaftigkeit!</text:p>
      <text:p text:style-name="P2">Und wenn man in der Zukunft vielleicht gar nichts anderes wird sagen</text:p>
      <text:p text:style-name="P2">können in bezug auf das einzelne, das hier gefunden worden ist, als:</text:p>
      <text:p text:style-name="P2">manches ist verbessert worden, manches ist gar nicht geblieben, aber ein</text:p>
      <text:p text:style-name="P2">Beispiel ist geliefert, daß auch auf okkultem Gebiete, auf dem Gebiete der</text:p>
      <text:p text:style-name="P2">geistigen Forschung, nicht immerdar hineinzuspielen brauchen</text:p>
      <text:p text:style-name="P2">Scharlatanerie und Humbug in ernste Forschung, sondern daß trotz allem</text:p>
      <text:p text:style-name="P2">Streben nach okkultem Wissen dieses durchzogen sein kann von</text:p>
      <text:p text:style-name="P2">Wahrhaftigkeit, Aufrichtigkeit und Ehrlichkeit: dafür ist ein Beispiel</text:p>
      <text:p text:style-name="P2">geliefert worden - wenn man das von unserer Bewegung wird sagen können,</text:p>
      <text:p text:style-name="P2">dann ist für die Entwickelung der spirituellen und eigentlichen okkulten</text:p>
      <text:p text:style-name="P2">Bewegung mit unserer Bewegung Gutes geleistet worden. Und es wird von</text:p>
      <text:p text:style-name="P2">uns vielleicht als unser schönstes Bewußtsein anerkannt werden dürfen, daß</text:p>
      <text:p text:style-name="P2">wir nichts, nichts einlassen wollen, von dem man nicht in der Zukunft wird</text:p>
      <text:p text:style-name="P2">so sprechen können, wie es eben angedeutet worden ist.</text:p>
      <text:p text:style-name="P3"/>
      <text:p text:style-name="P1">DRITTER VORTRAG Berlin,</text:p>
      <text:p text:style-name="P2">26. März 1912</text:p>
      <text:p text:style-name="P2">Anknüpfen möchte ich den Ausgangspunkt unserer heutigen Betrachtung an</text:p>
      <text:p text:style-name="P2">das Wort Zufall. Wir sprechen in der mannigfaltigsten Weise davon, daß</text:p>
      <text:p text:style-name="P2">gewisse Ereignisse in der Außenwelt uns dadurch erklärlich sind, daß sie</text:p>
      <text:p text:style-name="P2">gesetzmäßig verlaufen, daß wir in ihnen gewisse Gesetze, daß wir</text:p>
      <text:p text:style-name="P2">Naturgesetze erkennen, während von andern Ereignissen so gesprochen wird,</text:p>
      <text:p text:style-name="P2">daß der Mensch eigentlich sagt: Er erkenne kein Gesetz, warum dieses oder</text:p>
      <text:p text:style-name="P2">jenes in einem bestimmten Zeitpunkt gerade eingetroffen ist, er könne in</text:p>
      <text:p text:style-name="P2">einem solchen Tatsachenverlauf, wie er ihm vor Augen steht, nur den Zufall</text:p>
      <text:p text:style-name="P2">anerkennen. Insbesondere wird unsere gegenwärtige Wissenschaft geneigt</text:p>
      <text:p text:style-name="P2">sein, überall da, wo sie mit den ja durchaus abstrakten und rein</text:p>
      <text:p text:style-name="P2">verstandesmäßigen Gesetzen, die sie allein anerkennt und die sie</text:p>
      <text:p text:style-name="P2">Naturgesetze nennt, nicht ausreicht, von einem bloßen Zufall, das heißt, von</text:p>
      <text:p text:style-name="P2">etwas zu reden, demgegenüber es überhaupt verboten ist, irgendeine</text:p>
      <text:p text:style-name="P2">Gesetzmäßigkeit anzunehmen. Die gegenwärtige Wissenschaft verbietet ja</text:p>
      <text:p text:style-name="P2">geradezu da, wo sie vom Zufall spricht, wo sie mit ihren Gesetzen nicht</text:p>
      <text:p text:style-name="P2">heran will, noch von irgendwelcher Gesetzmäßigkeit zu sprechen. Denn im</text:p>
      <text:p text:style-name="P2">Grunde genommen ist eigentlich, wie sich im ganzen und im einzelnen zeigt,</text:p>
      <text:p text:style-name="P2">kaum irgend etwas intoleranter im ganzen menschlichen Zeitverlauf, als</text:p>
      <text:p text:style-name="P2">gerade - nicht die Tatsachen der Wissenschaft, die können nicht intolerant</text:p>
      <text:p text:style-name="P2">sein, und in bezug auf Darstellung der Tatsachen schreiben wir auch der</text:p>
      <text:p text:style-name="P2">gegenwärtigen Wissenschaft das größte Verdienst zu - was sich aufbaut</text:p>
      <text:p text:style-name="P2">dagegen auf den Tatsachen als wissenschaftliche Gesinnung. Die</text:p>
      <text:p text:style-name="P2">materialistische Gesinnung in unserer Zeit ist etwas, was zu dem</text:p>
      <text:p text:style-name="P2">Allerintolerantesten gehört, das im Zeitenverlaufe überhaupt den Menschen</text:p>
      <text:p text:style-name="P2">hat treffen können.</text:p>
      <text:p text:style-name="P2">Wenn wir nun einmal gefühlsmäßig den Zufall im Sinne unserer</text:p>
      <text:p text:style-name="P2">Geisteswissenschaft ansehen, so fragen wir uns zunächst: Wie tritt der</text:p>
      <text:p text:style-name="P2">Zufall an den Menschen heran? Wie stellt sich das, was man zufällig nennt,</text:p>
      <text:p text:style-name="P2">dem Menschen dar? - Es stellt sich so dar, wenn es eintritt, als ob der</text:p>
      <text:p text:style-name="P2">Mensch aus seinen Gedanken heraus, aus seinen irgendwie ge-</text:p>
      <text:p text:style-name="P3"/>
      <text:p text:style-name="P1">arteten Ideen nicht voraussetzen könnte, diesem Zufall einen Sinn, eine</text:p>
      <text:p text:style-name="P2">innere Gesetzmäßigkeit zuzuschreiben. Es stellt sich so dar, als ob die</text:p>
      <text:p text:style-name="P2">menschliche Vernunft sozusagen den Zufall einfach gehen lassen müsse,</text:p>
      <text:p text:style-name="P2">wie er sich darbietet, und sich nicht darum bekümmern könnte, ob in diesem</text:p>
      <text:p text:style-name="P2">Zufall etwas von einer Gesetzmäßigkeit stecken würde. Insbesondere ist es</text:p>
      <text:p text:style-name="P2">ja mit jenen Zufälligkeiten, die als solche scheinbar unerklärlich in das</text:p>
      <text:p text:style-name="P2">menschliche Leben hereinfallen, zumeist so, daß die Menschen mit ihrer</text:p>
      <text:p text:style-name="P2">Vernunft, mit ihrem Verstände nicht recht heran wollen, diese Zufälligkeiten</text:p>
      <text:p text:style-name="P2">zu bemeistern. Mit dem Gefühl verhält sich der Mensch merkwürdigerweise</text:p>
      <text:p text:style-name="P2">anders, und das ist etwas, was man zwar in der Gegenwart nicht</text:p>
      <text:p text:style-name="P2">berücksichtigt, was aber doch tief lehrreich ist: das Gefühl läßt sich nicht</text:p>
      <text:p text:style-name="P2">immer in der Art und Weise, wie es wirkt, bemeistern von den Vorurteilen</text:p>
      <text:p text:style-name="P2">des Verstandes und der Vernunft, sondern es wirkt herauf - wie Sie aus</text:p>
      <text:p text:style-name="P2">zahlreichen öffentlichen und Zweigvorträgen erkennen können - aus</text:p>
      <text:p text:style-name="P2">verborgenen Untergründen der Seele, die noch gescheiter sind als der</text:p>
      <text:p text:style-name="P2">Mensch in seinem Verstände und seiner Vernunft. So kommt es vor, daß</text:p>
      <text:p text:style-name="P2">den Menschen das trifft, was Verstand und Vernunft eine Zufälligkeit</text:p>
      <text:p text:style-name="P2">nennen, wodurch sich aber doch der Mensch in seinen Gefühlen angezogen</text:p>
      <text:p text:style-name="P2">oder abgestoßen findet, worüber er sich angenehm oder unangenehm berührt</text:p>
      <text:p text:style-name="P2">fühlt. Nehmen wir nur einen ganz bestimmten Fall, von dem Sie nicht</text:p>
      <text:p text:style-name="P2">leugnen werden, daß er Ihnen sehr häufig in ähnlicher Weise in Ihrem Leben</text:p>
      <text:p text:style-name="P2">immer wieder und wieder begegnen kann. Nehmen wir den Fall: ein Schüler</text:p>
      <text:p text:style-name="P2">sitze und schwitze über irgendeiner Rechenaufgabe; furchtbar sitze er und</text:p>
      <text:p text:style-name="P2">schwitze er, weil er die Lösung dieser Rechenaufgabe nicht treffen kann.</text:p>
      <text:p text:style-name="P2">Aber er hat sie nun nach langem Sitzen und Schwitzen doch gelöst und ist</text:p>
      <text:p text:style-name="P2">nun froh, daß er ein Resultat herausbekommen hat. Aber er sagt sich: Wenn</text:p>
      <text:p text:style-name="P2">ich ganz sicher sein soll, daß ich nicht sitzenbleibe und eine schlechte</text:p>
      <text:p text:style-name="P2">Zensur bekomme, so muß ich diese Aufgabe noch einmal durchrechnen! und er macht sich darauf gefaßt, daß er sie, nachdem er sein Abendbrot</text:p>
      <text:p text:style-name="P2">gegessen hat, noch einmal durchrechnet. Da kommt ganz zufällig, durch</text:p>
      <text:p text:style-name="P2">etwas, das gar nicht damit zusammenhängt, ein Kollege des Schülers herein</text:p>
      <text:p text:style-name="P2">und fragt: Was hast du herausbekommen? - Beide vergleichen ihr Ergebnis</text:p>
      <text:p text:style-name="P2">und es stimmt zusammen, und dem</text:p>
      <text:p text:style-name="P3"/>
      <text:p text:style-name="P1">Schüler ist auf diese Weise erspart, was ihm sonst geblüht hätte. Er ist nun</text:p>
      <text:p text:style-name="P2">befreit davon, braucht nicht noch einmal eine Stunde sitzen und schwitzen</text:p>
      <text:p text:style-name="P2">und kann sich gleich schlafen legen. Wenn nun der Vater ein «aufgeklärter»</text:p>
      <text:p text:style-name="P2">Mann ist, so wird er sagen: Der andere Schüler ist nicht darum</text:p>
      <text:p text:style-name="P2">hereingestürzt, um meinem Sohne eine Stunde abzunehmen, die ihm doch</text:p>
      <text:p text:style-name="P2">vielleicht in seiner Gesundheit hätte schaden können, sondern er ist</text:p>
      <text:p text:style-name="P2">abgeschickt von seiner Mutter, um mir dies oder jenes zu bringen, was ich</text:p>
      <text:p text:style-name="P2">vergessen habe. Der Vater also nennt es einen Zufall. - Aber können Sie</text:p>
      <text:p text:style-name="P2">ableugnen, was Sie ja nicht ableugnen werden, daß der Schüler ein recht</text:p>
      <text:p text:style-name="P2">angenehmes Gefühl hat, wenn er auch nicht glauben wird, daß ihm ein</text:p>
      <text:p text:style-name="P2">Engel diesen Kollegen zugeführt hat? Er wird recht angenehm davon berührt</text:p>
      <text:p text:style-name="P2">sein in seinem Gefühl, ganz anders, als vielleicht Verstand und Vernunft</text:p>
      <text:p text:style-name="P2">sprechen. Der Vater wird ganz sicher nicht geneigt sein, anzunehmen, daß</text:p>
      <text:p text:style-name="P2">ein Engel vom Himmel diesen Kollegen seinem Sohne zugeschickt habe, er</text:p>
      <text:p text:style-name="P2">wird aber doch sympathisch davon berührt sein.</text:p>
      <text:p text:style-name="P2">Das meine ich, wenn ich sage, das Gefühl kann gescheiter sein, wenn es</text:p>
      <text:p text:style-name="P2">aus verborgenen Seelentiefen heraufwirkt, als Verstand und Vernunft, die</text:p>
      <text:p text:style-name="P2">sich im Verlaufe der Erdenmission erst selbständig ausbilden sollen, so</text:p>
      <text:p text:style-name="P2">ausbilden sollen, daß sie gerade wie gottverlassen auf sich selber</text:p>
      <text:p text:style-name="P2">angewiesen sind und daher auch leicht in den Irrtum verfallen können, daß</text:p>
      <text:p text:style-name="P2">in dem, was sich ihnen darbietet, nicht irgendeine göttlich-geistige</text:p>
      <text:p text:style-name="P2">Gesetzmäßigkeit lebe, sondern daß eigentlich gar nichts darinnen lebe. So</text:p>
      <text:p text:style-name="P2">dürfen wir sagen: Was sich aus den Tiefen unserer Seele heraufholt,</text:p>
      <text:p text:style-name="P2">wodurch wir, wie in diesem Fall, im Gefühl gescheiter sind als in Verstand</text:p>
      <text:p text:style-name="P2">und Vernunft, das weist uns daraufhin, ganz deutlich, daß die Behauptung</text:p>
      <text:p text:style-name="P2">der Geisteswissenschaft richtig ist, daß dasjenige, was in den verborgenen</text:p>
      <text:p text:style-name="P2">Seelentiefen unten ist und wie im Gefühl sich heraufholt aus diesen</text:p>
      <text:p text:style-name="P2">verborgenen Seelentiefen, eben aus jener Epoche herstammt, in welcher sich</text:p>
      <text:p text:style-name="P2">der Mensch noch nicht selbst überlassen war, und daß das, was in unsern</text:p>
      <text:p text:style-name="P2">Gefühlen spricht als Sympathie und Antipathie, noch aus dem alten</text:p>
      <text:p text:style-name="P2">Mondenzeitalter herrührt. So daß der Mensch in seinem Verstände und</text:p>
      <text:p text:style-name="P2">seiner Vernunft erst im Laufe der Erdenentwickelung so gescheit zu werden</text:p>
      <text:p text:style-name="P2">braucht, als er in seinen Gefühlen geworden ist durch die alte</text:p>
      <text:p text:style-name="P2">Mondenentwik-</text:p>
      <text:p text:style-name="P3"/>
      <text:p text:style-name="P1">kelung. Nun kann jemand sagen: Ich habe wohlweislich bemerkt, daß das</text:p>
      <text:p text:style-name="P2">Gefühl auch nicht immer ganz gescheit ist, daß es auch sehr dumm sein</text:p>
      <text:p text:style-name="P2">kann. - Das rührt davon her, daß unsere Gefühle als Erdenmenschen schon</text:p>
      <text:p text:style-name="P2">beeinflußt sind von unserem Verstände und unserer Vernunft, daß diese</text:p>
      <text:p text:style-name="P2">schon hinunterwirken in das Gefühl, so daß dieses, wenn es dumm wird, nur</text:p>
      <text:p text:style-name="P2">dadurch dumm wird, daß es beeinflußt wird von Verstand und Vernunft.</text:p>
      <text:p text:style-name="P2">Würde es nicht schon durch die allgemeinen Inkarnationsverhältnisse und</text:p>
      <text:p text:style-name="P2">durch die allgemeine Entwicklung der Menschheit sich von Verstand und</text:p>
      <text:p text:style-name="P2">Vernunft beeinflußt erzeigen, so wäre es im Menschen tatsächlich der</text:p>
      <text:p text:style-name="P2">Gescheitere gegenüber der Vernunft und dem Verstände, welche die</text:p>
      <text:p text:style-name="P2">Dümmeren sind.</text:p>
      <text:p text:style-name="P2">Wenn wir die Sache so betrachten, stellt sich uns etwas ganz</text:p>
      <text:p text:style-name="P2">Eigentümliches für den Zufall heraus, was außerordentlich lehrreich ist. Wir</text:p>
      <text:p text:style-name="P2">könnten sogar die Frage aufwerfen r Ist es nicht sinnvoll, daß der Mensch</text:p>
      <text:p text:style-name="P2">gewisse Dinge so ansehen kann, wenn er sie so ansehen will, daß er sie</text:p>
      <text:p text:style-name="P2">zufällig nennt? Ist das nicht vielleicht sinnvoll? - Die Frage könnte sehr</text:p>
      <text:p text:style-name="P2">wohl aufgeworfen werden, und sie erweist sich nicht als sinnlos, wenn wir</text:p>
      <text:p text:style-name="P2">bedenken, daß der Mensch in der Erdenentwickelung Verstand und</text:p>
      <text:p text:style-name="P2">Vernunft, was wir unser normales Bewußtsein nennen, gerade entwickeln</text:p>
      <text:p text:style-name="P2">soll. Er soll am Ende der Erdenentwickelung so weit sein, daß er die</text:p>
      <text:p text:style-name="P2">Gesetzmäßigkeit in denjenigen Tatsachen einsieht, die er heute noch als</text:p>
      <text:p text:style-name="P2">zufällig ansieht. So treten sie ihm heute noch als zufällig entgegen. Er kann</text:p>
      <text:p text:style-name="P2">ihnen noch nicht, wie in notwendigen Naturereignissen, das Gesetz</text:p>
      <text:p text:style-name="P2">unmittelbar ablesen, sie verhüllen ihm noch ihre Gesetzmäßigkeit. Aber der</text:p>
      <text:p text:style-name="P2">Mensch wird lernen gerade in dem, was während der Erdenentwickelung die</text:p>
      <text:p text:style-name="P2">Gesetzmäßigkeit verhüllt und sich dadurch als Zufall erweist, eine tiefere</text:p>
      <text:p text:style-name="P2">Gesetzmäßigkeit zu erkennen, eine solche Gesetzmäßigkeit, welche dann,</text:p>
      <text:p text:style-name="P2">wenn die Erdenentwickelung abgelaufen sein wird, sich tatsächlich mit</text:p>
      <text:p text:style-name="P2">derselben Notwendigkeit wird aufdrängen, wie sich jetzt die Naturgesetze</text:p>
      <text:p text:style-name="P2">aufdrängen, aber erst, wenn die Erdenentwickelung abgelaufen sein wird.</text:p>
      <text:p text:style-name="P2">Wenn ihm jetzt schon das, was wir Zufälligkeiten nennen, so entgegentreten</text:p>
      <text:p text:style-name="P2">würde wie die Naturgesetze, so würde der Mensch nichts daran lernen</text:p>
      <text:p text:style-name="P2">können. Er würde sich nicht dazu ent-</text:p>
      <text:p text:style-name="P3"/>
      <text:p text:style-name="P1">schließen können, sich zu sagen: Du kannst es als sinnvoll ansehen und auch</text:p>
      <text:p text:style-name="P2">als Zufall ansehen! - Also, weil es in des Menschen Hand und in des</text:p>
      <text:p text:style-name="P2">Menschen Willkür gegeben ist, Verstand und Vernunft auf das anzuwenden,</text:p>
      <text:p text:style-name="P2">was sich als zufällig darbietet, dadurch lernt er sich hineinfinden in die</text:p>
      <text:p text:style-name="P2">Erdeninkarnationen, lernt das, was der Zufall scheinbar regellos darbietet,</text:p>
      <text:p text:style-name="P2">mit Verstand und Vernunft zu durchdringen, so daß also das, was ihm</text:p>
      <text:p text:style-name="P2">scheinbar nicht als so starre, abstrakte Gesetzmäßigkeiten erscheinen kann,</text:p>
      <text:p text:style-name="P2">als geistige Gesetzmäßigkeiten erscheinen muß.</text:p>
      <text:p text:style-name="P2">Da blicken wir in einen sehr weisen Zusammenhang des Weltenwerdens</text:p>
      <text:p text:style-name="P2">hinein, der, wenn wir ihn sinnvoll erfassen, uns sagt: Es ist außerordentlich</text:p>
      <text:p text:style-name="P2">geistvoll im Weltendasein eingerichtet, daß uns gewisse Dinge als Zufall</text:p>
      <text:p text:style-name="P2">entgegentreten; daher müssen wir sie selbst erst aufwinden auf Fäden einer</text:p>
      <text:p text:style-name="P2">Gesetzmäßigkeit, die wir in ihnen selbst erst entdecken müssen. Und damit</text:p>
      <text:p text:style-name="P2">wir uns dabei selbst ergreifen, uns selbst in die Waagschale werfen, um in</text:p>
      <text:p text:style-name="P2">unserer Entwickelung weiterzukommen, wurde es in unsern Willen gestellt,</text:p>
      <text:p text:style-name="P2">entweder weise zu sein oder töricht, entweder anzuerkennen eine</text:p>
      <text:p text:style-name="P2">Gesetzmäßigkeit auch in den Zufälligkeiten oder nur die starren</text:p>
      <text:p text:style-name="P2">Naturgesetze gelten zu lassen. So wird es sich nach und nach heranbilden,</text:p>
      <text:p text:style-name="P2">daß im Laufe der Zeit diejenigen Wissenszweige dasein werden, die sich</text:p>
      <text:p text:style-name="P2">nur der äußeren, abstrakten, verstandesmäßigen Naturgesetze bedienen</text:p>
      <text:p text:style-name="P2">wollen und alles andere als Zufall abweisen werden. Diese äußeren</text:p>
      <text:p text:style-name="P2">Wissenszweige werden wie Betätigungen des Seelenlebens erscheinen, die</text:p>
      <text:p text:style-name="P2">aber -wenn der Mensch mit seinem Seelenwesen aufgeblickt hätte im Sinne</text:p>
      <text:p text:style-name="P2">des Schlusses des Goetheschen «Faust» in eine höhere Welt und in die Nähe</text:p>
      <text:p text:style-name="P2">dessen gekommen wäre, was man in aller Mystik als «Ewig Weibliches »</text:p>
      <text:p text:style-name="P2">bezeichnet, wo die ewigen Naturgesetze und die wissenschaftlichen Zweige</text:p>
      <text:p text:style-name="P2">symbolisch-mystisch als Weibliches dargestellt werden - am Ende des</text:p>
      <text:p text:style-name="P2">Erdendaseins als «törichte Jungfrauen» sich erweisen würden. Dagegen</text:p>
      <text:p text:style-name="P2">wird sich in dem, was sich heute als Geisteswissenschaft geltend macht,</text:p>
      <text:p text:style-name="P2">etwas heranbilden, das dort, worin die törichten Jungfrauen, die äußeren</text:p>
      <text:p text:style-name="P2">Wissenschaften,</text:p>
      <text:p text:style-name="P2">keine</text:p>
      <text:p text:style-name="P2">Gesetzmäßigkeit</text:p>
      <text:p text:style-name="P2">hereinbringen</text:p>
      <text:p text:style-name="P2">können,</text:p>
      <text:p text:style-name="P2">Gesetzmäßigkeit und Weisheit hereinbringen wird. Das wird ausbilden eine</text:p>
      <text:p text:style-name="P2">Anzahl von Wissenszweigen,</text:p>
      <text:p text:style-name="P3"/>
      <text:p text:style-name="P1">und diese werden am Ende der Erdenentwickelung die «weisen Jungfrauen</text:p>
      <text:p text:style-name="P2">» sein. Und es zeigt schon die schöne Parabel im Evangelium, wie es, wenn</text:p>
      <text:p text:style-name="P2">die Zeiten erfüllt sein werden, ergehen wird den törichten und den weisen</text:p>
      <text:p text:style-name="P2">Jungfrauen.</text:p>
      <text:p text:style-name="P2">Diese Dinge sind immer geeignet, uns in die Geheimnisse der</text:p>
      <text:p text:style-name="P2">Weltenentwickelung wirklich etwas hineinzuführen. Wenn wir aber das,</text:p>
      <text:p text:style-name="P2">was wir so aus der Beobachtung der äußeren Welt unmittelbar auf uns</text:p>
      <text:p text:style-name="P2">haben wirken lassen, verbinden mit mancherlei von dem, was wir durch die</text:p>
      <text:p text:style-name="P2">Geisteswissenschaft erfahren haben, so stellt sich uns doch ein sehr</text:p>
      <text:p text:style-name="P2">merkwürdiger Zusammenhang heraus, und ich bitte Sie, diesen</text:p>
      <text:p text:style-name="P2">Zusammenhang mit mir in Gedanken zu verfolgen.</text:p>
      <text:p text:style-name="P2">Sie wissen, daß sich der Mensch den Inhalt, die Erkenntnisse, die</text:p>
      <text:p text:style-name="P2">Errungenschaften, die Erlebnisse des normalen Bewußtseins während der</text:p>
      <text:p text:style-name="P2">Erdenzeit immer mehr und mehr aneignen wird. Aber es geht alle</text:p>
      <text:p text:style-name="P2">Entwickelung langsam und allmählich vor sich. Und daher wird hereinragen</text:p>
      <text:p text:style-name="P2">- und ragt schon jetzt herein - in unsere rein abstrakte Vernunft- und</text:p>
      <text:p text:style-name="P2">Verstandesentwickelung, in die bloßen Naturwissenschaften das, was in der</text:p>
      <text:p text:style-name="P2">Zukunft erst für den Menschen normal sein wird: es ragt herein, was nicht</text:p>
      <text:p text:style-name="P2">bloß aus dem normalen Bewußtsein stammt, sondern was zu tun hat mit</text:p>
      <text:p text:style-name="P2">höheren Bewußtseinsformen. Das ist natürlich etwas, das dem normalen</text:p>
      <text:p text:style-name="P2">Bewußtsein verschleiert sein muß, das aber auf die tieferen Hintergründe</text:p>
      <text:p text:style-name="P2">des Daseins hinweist. Daher ist es natürlich, daß überall da, wo irgend etwas</text:p>
      <text:p text:style-name="P2">hereinragt, was das normale Bewußtsein überschreitet, auch in einer</text:p>
      <text:p text:style-name="P2">merkwürdigen Weise mehr zutage treten wird, als man leichten Herzens mit</text:p>
      <text:p text:style-name="P2">Zufall wird bezeichnen können. Oder mit andern Worten: So lange der</text:p>
      <text:p text:style-name="P2">Mensch bloß mit dem normalen Bewußtsein in dem Zusammenleben wirkt,</text:p>
      <text:p text:style-name="P2">wird man auch leichten Herzens von Zufall sprechen können. Betrachten Sie</text:p>
      <text:p text:style-name="P2">nur einmal das Leben. Wenn Sie in der Weise als Menschen miteinander</text:p>
      <text:p text:style-name="P2">verkehren, daß Sie nicht den geringsten Anspruch daraufmachen, daß irgend</text:p>
      <text:p text:style-name="P2">etwas anderes in den Verkehr der Menschen hereinspiele als das, was</text:p>
      <text:p text:style-name="P2">Verstand und Vernunft im Sprechen und Handeln der Menschen</text:p>
      <text:p text:style-name="P2">hereinbringen könnten, so lange werden Sie leichten Herzens viel von Zufall</text:p>
      <text:p text:style-name="P2">sprechen können. Denn dann wird alles, was in dem Zusammensein der</text:p>
      <text:p text:style-name="P2">Menschen und in den äußeren</text:p>
      <text:p text:style-name="P3"/>
      <text:p text:style-name="P1">Tatsachen sich nicht durchdringbar für eine gewisse Gesetzmäßigkeit</text:p>
      <text:p text:style-name="P2">darstellt, als Zufall sich so darstellen, daß man schwer dahinterkommen wird,</text:p>
      <text:p text:style-name="P2">wie auch in dem scheinbar Zufälligen ein wirklicher gesetzmäßiger</text:p>
      <text:p text:style-name="P2">Zusammenhang ist. Aber nehmen wir an, es tritt irgend etwas in unser</text:p>
      <text:p text:style-name="P2">Erdenleben herein, was den ganz gewöhnlichen, bloß auf Verstand und</text:p>
      <text:p text:style-name="P2">Vernunft begründeten Menschenverkehr durchbricht, was mehr ist im</text:p>
      <text:p text:style-name="P2">menschlichen Zusammenleben als bloß Verstand und Vernunft. Und damit</text:p>
      <text:p text:style-name="P2">Sie sehen, was ich meine, möchte ich einen bestimmten Fall anführen, den</text:p>
      <text:p text:style-name="P2">ich Sie bitte, eben als einen Fall anzusehen, der sich im Leben so zugetragen</text:p>
      <text:p text:style-name="P2">hat und an dem wir mit den Mitteln der Geisteswissenschaft mancherlei</text:p>
      <text:p text:style-name="P2">lernen können. Es sei ein recht schroffer, wenig schöner, eigentlich</text:p>
      <text:p text:style-name="P2">häßlicher Fall angeführt, an dem wir aber wie an einem Experiment</text:p>
      <text:p text:style-name="P2">kennenlernen können, was wirklich geschieht.</text:p>
      <text:p text:style-name="P2">An einem Orte hatte es sich zugetragen, daß ein Pfarrer einem Ehemann</text:p>
      <text:p text:style-name="P2">seine Frau abspenstig gemacht hat. Der Pfarrer hatte eine Art</text:p>
      <text:p text:style-name="P2">Liebesverhältnis mit dieser Frau entwickelt und dem Ehemann war dies</text:p>
      <text:p text:style-name="P2">außerordentlich leid. An demselben Orte fanden sich nun zwei Menschen,</text:p>
      <text:p text:style-name="P2">die miteinander befreundet waren und die dem Pfarrer nicht bloß durch</text:p>
      <text:p text:style-name="P2">ihren Verstand und ihre Vernunft, sondern auch durch ihre Gefühle zugetan</text:p>
      <text:p text:style-name="P2">waren. Sie standen in seinem Bannkreis, weil dieser nicht nur durch</text:p>
      <text:p text:style-name="P2">Verstand und Vernunft wirkte, sondern auch durch den religiösen Kultus,</text:p>
      <text:p text:style-name="P2">durch das, was an spirituellem Leben in der Religion ist. Daß dieser Kultus</text:p>
      <text:p text:style-name="P2">in diesem Falle nicht besonders gut gewirkt hat, darauf kommt es hier nicht</text:p>
      <text:p text:style-name="P2">an, sondern darauf, zu welchen Mitteln die beiden griffen und daß der</text:p>
      <text:p text:style-name="P2">Pfarrer eben der Seelsorger dieser beiden war. Und das kam so weit, daß die</text:p>
      <text:p text:style-name="P2">beiden Freunde dem Pfarrer etwas Gutes tun wollten und sie besprachen</text:p>
      <text:p text:style-name="P2">sich darüber, mit allen Mitteln den Ehemann aus dem Wege zu schaffen.</text:p>
      <text:p text:style-name="P2">Insofern ist der Fall häßlich, weil sich das spirituelle Element vermischt mit</text:p>
      <text:p text:style-name="P2">dem egoistisch menschlichen; er wird also in gewisser Weise zu einer Art</text:p>
      <text:p text:style-name="P2">schwarzer Magie. Es besprachen sich also die beiden Freunde, den Ehemann</text:p>
      <text:p text:style-name="P2">zu ermorden, und sie taten es auch. Die beiden hatten so eine schwere</text:p>
      <text:p text:style-name="P2">Schuld auf sich geladen, nicht bloß durch den Vernunftbeschluß, sondern</text:p>
      <text:p text:style-name="P2">auch durch das Vorhandensein</text:p>
      <text:p text:style-name="P3"/>
      <text:p text:style-name="P1">eines psychischen Elementes, das durch die Gemeinde hindurchwirkte. Wir</text:p>
      <text:p text:style-name="P2">haben also den merkwürdigen Fall, daß wir in einem menschlichen</text:p>
      <text:p text:style-name="P2">Zusammenhang nicht bloß das drinnen haben, was Verstand und Vernunft</text:p>
      <text:p text:style-name="P2">ist, sondern auch das, was hinter Verstand und Vernunft ist; wir haben es</text:p>
      <text:p text:style-name="P2">wirksam, weil eben der Pfarrer ein Pfarrer war und mit den Mitteln des</text:p>
      <text:p text:style-name="P2">spirituellen Lebens wirkte. Was können wir nun nach den uns jetzt schon</text:p>
      <text:p text:style-name="P2">angeeigneten geisteswissenschaftlichen Voraussetzungen erwarten? Weil ja</text:p>
      <text:p text:style-name="P2">Ereignisse Ursachen sind und als solche Folgen haben, so können wir</text:p>
      <text:p text:style-name="P2">erwarten, daß sich an das, was geschehen ist, auch noch etwas anderes</text:p>
      <text:p text:style-name="P2">anschließt. Sie werden nun in den meisten Fällen, wo nur etwas geschieht,</text:p>
      <text:p text:style-name="P2">was bloß mit Verstand und Vernunft zu tun hat, viele sogenannte</text:p>
      <text:p text:style-name="P2">Zufälligkeiten finden. Diese Zufälligkeiten werden so sprechen im Leben,</text:p>
      <text:p text:style-name="P2">daß Sie leichten Herzens dieselben als Zufälligkeiten ansprechen werden,</text:p>
      <text:p text:style-name="P2">wenn Sie noch nicht von Geisteswissenschaft berührt sind. Aber nicht so</text:p>
      <text:p text:style-name="P2">leichten Herzens werden die Menschen solche Wirkungen im Leben als</text:p>
      <text:p text:style-name="P2">Zufälligkeiten ansprechen können, die aus Ursachen folgen, bei denen</text:p>
      <text:p text:style-name="P2">Spirituelles, Psychisches mitgewirkt hat. Zwei Freunde waren es, die</text:p>
      <text:p text:style-name="P2">miteinander den Mord bewirkt hatten. Wir haben also zu erwarten, daß in</text:p>
      <text:p text:style-name="P2">diesem Falle das Karma besonders wirkte und zwingen würde, durch die Art</text:p>
      <text:p text:style-name="P2">wie es eintritt, doch nicht bloß an Zufall zu denken. So daß also doch etwas</text:p>
      <text:p text:style-name="P2">Besonderes geschehen müßte, wenn, wie in diesem Fall, so etwas die</text:p>
      <text:p text:style-name="P2">Ursache ist: ein Einfluß sozusagen, den man mit den Worten wie graue oder</text:p>
      <text:p text:style-name="P2">schwarze Magie bezeichnen könnte. Und siehe da, was geschah wirklich?</text:p>
      <text:p text:style-name="P2">Die beiden Mörder wurden kurioserweise krank, und zwar an zwei</text:p>
      <text:p text:style-name="P2">verschiedenen Krankheiten, und starben beide in derselben Stunde! Wer nun</text:p>
      <text:p text:style-name="P2">durchaus von Zufall sprechen will, der wird natürlich auch hier wieder von</text:p>
      <text:p text:style-name="P2">Zufall reden wollen. Der Mensch aber, der nun nicht durchaus nur von</text:p>
      <text:p text:style-name="P2">Zufall sprechen will, wird da doch versucht sein, etwas tiefer nachzudenken.</text:p>
      <text:p text:style-name="P2">Und was für dieses eklatante Beispiel angeführt worden ist, das werden Sie</text:p>
      <text:p text:style-name="P2">vielfach bestätigt finden, wo Sie nur wirklich prüfen wollen, wo Sie</text:p>
      <text:p text:style-name="P2">vermuten können im Leben, daß etwas anderes hereinspielt als das, was nur</text:p>
      <text:p text:style-name="P2">ausschließlich zur Erdenmission und zum Erdenbewußtsein gehört, wo also</text:p>
      <text:p text:style-name="P2">etwas hereinspielt, das hinter der Sphäre des Daseins seine Ur-</text:p>
      <text:p text:style-name="P3"/>
      <text:p text:style-name="P1">stände hat, das mehr oder weniger durch den sonderbaren äußeren Verlauf</text:p>
      <text:p text:style-name="P2">schon auf etwas Abnormes, wie der gewöhnliche Mensch sagen würde,</text:p>
      <text:p text:style-name="P2">hinweist. Wer aber vom Standpunkte der Geisteswissenschaft aus</text:p>
      <text:p text:style-name="P2">beobachtet, würde sagen: Es ist so, wie wenn mit Fingern darauf</text:p>
      <text:p text:style-name="P2">hingewiesen würde, daß, weil in den Ursachen ein anderer Sinn liegt, sich</text:p>
      <text:p text:style-name="P2">auch die Wirkungen in ihrem karmischen Verlauf ganz besonders sinnvoll</text:p>
      <text:p text:style-name="P2">zeigen.</text:p>
      <text:p text:style-name="P2">Da sehen wir also, daß wir in der Tat, wenn wir das Walten des</text:p>
      <text:p text:style-name="P2">Übersinnlichen hinter dem Sinnlichen ins Auge fassen, schon durch die Art</text:p>
      <text:p text:style-name="P2">und Weise, wie uns die Erscheinungen, die äußeren Tatsachen</text:p>
      <text:p text:style-name="P2">entgegentreten, daraufhingewiesen werden: Es ist etwas anderes mit diesen</text:p>
      <text:p text:style-name="P2">äußeren Tatsachen als mit denjenigen, die nicht so verlaufen, daß</text:p>
      <text:p text:style-name="P2">Übersinnliches in ihnen mitspielt. - Es wäre ja außerordentlich</text:p>
      <text:p text:style-name="P2">wünschenswert, wenn einmal auch in der äußeren Wissenschaft etwas</text:p>
      <text:p text:style-name="P2">anderes untersucht würde zu allen möglichen unnötigen Dingen, die heute in</text:p>
      <text:p text:style-name="P2">der Wissenschaft so zahlreich zutage gefördert werden, und die der in</text:p>
      <text:p text:style-name="P2">gewisser Beziehung geistvolle Ästhetiker Friedrich Theodor Vischer einmal</text:p>
      <text:p text:style-name="P2">damit gegeißelt hat, daß er sagte: Es fand sich einmal ein Gelehrter, der</text:p>
      <text:p text:style-name="P2">wühlte sich ein in das Goethe-Haus und untersuchte dort allen möglichen</text:p>
      <text:p text:style-name="P2">Staub, der seit Jahren abgelagert war, und alle Papiere, die noch in den</text:p>
      <text:p text:style-name="P2">Papierkörben seit langen Zeiten sich fanden, ging dann in allerlei</text:p>
      <text:p text:style-name="P2">abgelegene Räume, stieß übelriechende Kehrichtfässer um und brachte dann</text:p>
      <text:p text:style-name="P2">eine Abhandlung zustande über den « Zusammenhang der Frostbeulen der</text:p>
      <text:p text:style-name="P2">Frau Geheimrat von Goethe mit den symbolisch allegorischen Figuren im</text:p>
      <text:p text:style-name="P2">zweiten Teile des Faust». - Das ist etwas radikal. Aber in den</text:p>
      <text:p text:style-name="P2">Bücherkatalogen, die über die aller-gelehrtesten Abhandlungen</text:p>
      <text:p text:style-name="P2">herausgegeben werden, ist schon so etwas zu finden. Es wäre nützlich für</text:p>
      <text:p text:style-name="P2">die äußere Wissenschaft, wenn sie statt dessen, was der V-Vischer</text:p>
      <text:p text:style-name="P2">charakterisieren wollte, einmal solcheDinge verwenden würde, an denen</text:p>
      <text:p text:style-name="P2">sich eklatant zeigt, daß in den Geschehnissen, die man geneigt ist für Zufall</text:p>
      <text:p text:style-name="P2">zu halten, doch etwas waltet, was uns schon in der Art, wie es uns</text:p>
      <text:p text:style-name="P2">entgegentritt, zeigt, daß bei solchen Ereignissen, wo der Mensch untertaucht</text:p>
      <text:p text:style-name="P2">in das Psychische, auch der Sinn eklatant hervortritt. Natürlich tritt er in dem,</text:p>
      <text:p text:style-name="P2">was man so leichten Herzens mit Zufall benennt, auch hervor; nur ist es da</text:p>
      <text:p text:style-name="P2">nicht so genau</text:p>
      <text:p text:style-name="P3"/>
      <text:p text:style-name="P1">zu sehen, da muß schon eine geistige Beobachtung hinzukommen,</text:p>
      <text:p text:style-name="P2">wenn darin das Walten des ja überall vorhandenen Gesetzes gesehen</text:p>
      <text:p text:style-name="P2">werden soll. Und wir sehen dann in dem, was uns gerade wie das</text:p>
      <text:p text:style-name="P2">Gegenteil der Gesetzmäßigkeit entgegentritt, was uns als Zufall</text:p>
      <text:p text:style-name="P2">entgegentritt, auch wenn wir unser Leben nur betrachten, das</text:p>
      <text:p text:style-name="P2">Zusammenstoßen von zwei Welten, richtig das Zusammenstoßen</text:p>
      <text:p text:style-name="P2">zweier Welten. - Was ist das eigentlich?</text:p>
      <text:p text:style-name="P2">Der Mensch hat seine Erdenmission zu vollbringen, das heißt, er hat</text:p>
      <text:p text:style-name="P2">das, was wir jetzt das normale Bewußtsein nennen, auszubilden. Er hat</text:p>
      <text:p text:style-name="P2">also durch die weise Welteneinrichtung die Möglichkeit vor sich, eine</text:p>
      <text:p text:style-name="P2">ganz große Sphäre von Ereignissen als Zufall zu betrachten. Es</text:p>
      <text:p text:style-name="P2">unterliegt also gewissermaßen seiner Willkür, dort Gesetzmäßigkeit</text:p>
      <text:p text:style-name="P2">hineinzubringen. Aber niemals verläuft nur eine Strömung, sondern es</text:p>
      <text:p text:style-name="P2">verlaufen immer mehrere Strömungen. Wir sehen, wie ja überall</text:p>
      <text:p text:style-name="P2">Spirituelles hineinspielt, das heißt solches Spirituelles, an dem auch der</text:p>
      <text:p text:style-name="P2">Mensch teilnimmt. Es wäre auch Spirituelles in einem äußeren Ereignis</text:p>
      <text:p text:style-name="P2">von der geschilderten Art, wenn der Betreffende, von dem gesprochen</text:p>
      <text:p text:style-name="P2">worden ist, kein Pfarrer gewesen wäre; aber dann wäre er nicht in</text:p>
      <text:p text:style-name="P2">diesen Tatsachenzusammenhang hineingestellt. Ich meine es also so,</text:p>
      <text:p text:style-name="P2">daß der Mensch mit seiner Seelenentwickelung an dem Spirituellen</text:p>
      <text:p text:style-name="P2">selber beteiligt ist. Das ist das, was sich neben der verstandes-und</text:p>
      <text:p text:style-name="P2">vernunftmäßigen Strömung in der Welt auch klar darstellt. Immer</text:p>
      <text:p text:style-name="P2">spielen beide Strömungen in unser Leben herein. Sie dürfen nicht etwa</text:p>
      <text:p text:style-name="P2">glauben, daß zum Beispiel diejenigen, welche als Monisten auftreten,</text:p>
      <text:p text:style-name="P2">das heißt als Materialisten, immer ganz unabhängig sind vom</text:p>
      <text:p text:style-name="P2">Spirituellen oder gar nichts glauben, wie sie annehmen. Der ganze</text:p>
      <text:p text:style-name="P2">Monismus ist nichts anderes als ein Glaube; es handelt sich nur darum,</text:p>
      <text:p text:style-name="P2">daß er ein Glaube ist, der dem Wesentlichen des Menschen gegenüber</text:p>
      <text:p text:style-name="P2">das Spirituelle verdunkelt. So daß es sich eigentlich darum handelt, daß</text:p>
      <text:p text:style-name="P2">man bei solchen Dingen Maja wirklich durchschaut. Schwer ist es ja</text:p>
      <text:p text:style-name="P2">allerdings, bei dem menschlichen Vorurteil immer die Maja zu</text:p>
      <text:p text:style-name="P2">durchschauen. Wenn man in der Maja tief drinnensteckt, durchschaut</text:p>
      <text:p text:style-name="P2">man sie nicht so leicht. Wer heute auf einem geschichtlich</text:p>
      <text:p text:style-name="P2">materialistischen Standpunkt steht, der wird vielleicht sagen: Die</text:p>
      <text:p text:style-name="P2">Entwickelung der Menschheit verläuft so, daß aus gewissen rein</text:p>
      <text:p text:style-name="P2">materialistischen Gegen-</text:p>
      <text:p text:style-name="P3"/>
      <text:p text:style-name="P1">sätzen im menschlichen Zusammenleben sich irgendeine Art von</text:p>
      <text:p text:style-name="P2">Zusammenbruch entwickeln wird, und aus diesem Zusammenbruch wird</text:p>
      <text:p text:style-name="P2">dann eine neue Gesellschaftsordnung erwachsen. - Wir wissen, daß eine</text:p>
      <text:p text:style-name="P2">solche Voraussetzung gemacht wird bei der Strömung des geschichtlichen</text:p>
      <text:p text:style-name="P2">Materialismus. Man hat prophezeit, daß die Entwicke-lung so vor sich geht,</text:p>
      <text:p text:style-name="P2">daß durch den Gegensatz der Klassen und Stände ein Zusammenbruch der</text:p>
      <text:p text:style-name="P2">Gesellschaftsordnung zustande kommt, und daraus würde sich dann</text:p>
      <text:p text:style-name="P2">herausentwickeln eine Art Neubegründung der Gesellschaft. Ein solcher</text:p>
      <text:p text:style-name="P2">geschichtlicher Materialist wird ganz gewiß zugeben, daß er an nichts glaubt,</text:p>
      <text:p text:style-name="P2">sondern nur auf geschichtliche Tatsachen sich stützt, und er wird aus einer</text:p>
      <text:p text:style-name="P2">gewissen inneren Befriedigung, ja Beseligung heraus sagen: Was waren das</text:p>
      <text:p text:style-name="P2">doch für sonderbare Kerle, die von der Apokalypse gesprochen haben, von</text:p>
      <text:p text:style-name="P2">einem tausendjährigen Reich und so weiter, die von einer andern Gestaltung</text:p>
      <text:p text:style-name="P2">der Zukunft aus der geistigen Welt heraus gesprochen haben! - Er wird sie</text:p>
      <text:p text:style-name="P2">als zurückgebliebene Propheten über die Achsel ansehen. Daß er aber doch</text:p>
      <text:p text:style-name="P2">nur den andern Glauben übernimmt, daß er an Stelle des spiritualistischen</text:p>
      <text:p text:style-name="P2">Glaubens den materialistischen Glauben setzt, davon hat er keine Ahnung.</text:p>
      <text:p text:style-name="P2">Nur muß so etwas von dem Wahrheitsuchenden durchschaut werden; er muß</text:p>
      <text:p text:style-name="P2">immer mehr und mehr über die Maja hinauskommen.</text:p>
      <text:p text:style-name="P2">So stoßen in der angedeuteten Art in uns zwei Welten zusammen, eine,</text:p>
      <text:p text:style-name="P2">welche bloß zusammenhängt mit Verstand und Vernunft, wie sie sich aus</text:p>
      <text:p text:style-name="P2">der Erdenmission ergeben, und die andere, welche zusammenhängt mit</text:p>
      <text:p text:style-name="P2">spirituellen Ereignissen, die sich so gruppieren, daß sie auch in ihrer</text:p>
      <text:p text:style-name="P2">Zufälligkeit eklatant für sich selber sprechen, wie es in dem angedeuteten</text:p>
      <text:p text:style-name="P2">Falle war, den wir durch unzählige andere Fälle vermehren könnten.</text:p>
      <text:p text:style-name="P2">Was ist es denn, was uns dazu bringen kann, daß wir zwar stehenbleiben</text:p>
      <text:p text:style-name="P2">bei dem, was ja durchaus im Sinne der Erdenmission liegt: in den Zufall</text:p>
      <text:p text:style-name="P2">durch unsere eigene Willkür erst die Gesetzmäßigkeit hineinzubringen, so</text:p>
      <text:p text:style-name="P2">daß wir wirklich an das anknüpfen, was uns eine weise Weltenentwickelung</text:p>
      <text:p text:style-name="P2">gegeben hat, daß wir gewisse Dinge als zufällig anschauen können, und</text:p>
      <text:p text:style-name="P2">dann aber, wenn wir gescheiter sind, erst die Gesetzmäßigkeit hineinprägen</text:p>
      <text:p text:style-name="P2">wollen? Was ist es, daß wir so die</text:p>
      <text:p text:style-name="P3"/>
      <text:p text:style-name="P1">Gesetzmäßigkeit hineinbringen? Fassen wir sozusagen ohne Schonung</text:p>
      <text:p text:style-name="P2">gegenüber den gegenwärtigen Schwächen das ins Auge, was da vorliegt. Die</text:p>
      <text:p text:style-name="P2">Menschen der Gegenwart werden sich mit kühnem, wissenschaftlichem</text:p>
      <text:p text:style-name="P2">Wagemut auf die Naturgesetze stürzen und die Naturtatsachen in solche</text:p>
      <text:p text:style-name="P2">Gesetze einfassen. Da sind die Menschen kühn. Warum sind sie da kühn? Es</text:p>
      <text:p text:style-name="P2">ist vielleicht schonungslos, aber es ist doch in einer gewissen Weise wahr:</text:p>
      <text:p text:style-name="P2">die Menschen sind kühn, weil dazu nichts weiter gehört! Daß man</text:p>
      <text:p text:style-name="P2">Naturgesetze anerkennt, daß man dort Gesetze voraussetzt, wo die äußeren</text:p>
      <text:p text:style-name="P2">Tatsachen so stramm sprechen, dazu gehört kein besonderer Mut. Wir</text:p>
      <text:p text:style-name="P2">würden heute sogar geneigt sein, dem Leugner von Naturgesetzen einen</text:p>
      <text:p text:style-name="P2">stärkeren Respekt zuzusprechen als dem Anerkenner derselben. Wenn</text:p>
      <text:p text:style-name="P2">jemand sagen würde: Da sagen die Leute, es gibt Naturgesetze, aber das</text:p>
      <text:p text:style-name="P2">kann auch nur Zufall sein, - so würden wir diesem vielleicht mehr Respekt</text:p>
      <text:p text:style-name="P2">entgegenbringen, weil es ein radikal kühner Entschluß wäre, in der Sphäre</text:p>
      <text:p text:style-name="P2">der Gesetzmäßigkeit auch einen bloßen Zufall anzunehmen. Nietzsche war</text:p>
      <text:p text:style-name="P2">nahe daran, alles als einen Zufall zu betrachten. So könnte also jemand</text:p>
      <text:p text:style-name="P2">sagen: Wenn die Sonne bisher alle Tage aufgegangen ist, so könnte das</text:p>
      <text:p text:style-name="P2">ebenfalls auf einem Zufall beruhen, und die Menschen hätten nicht weniger</text:p>
      <text:p text:style-name="P2">Recht, dieses tägliche Aufgehen der Sonne als einen Zufall anzusehen wie</text:p>
      <text:p text:style-name="P2">andere Ereignisse. - Das könnte stark, könnte mutig sein, nur wäre es</text:p>
      <text:p text:style-name="P2">natürlich falsch. Aber Naturgesetze anerkennen, die in den chemischen, in</text:p>
      <text:p text:style-name="P2">den physikalischen Vorgängen wirken, das ist ein Mut, der ja da ist, den die</text:p>
      <text:p text:style-name="P2">Menschen haben, und er soll ihnen nicht abgesprochen werden; aber er ist</text:p>
      <text:p text:style-name="P2">billig. Denn die Welt läßt sich nicht leicht als eine bloße Zufälligkeit</text:p>
      <text:p text:style-name="P2">betrachten, insofern man es mit Naturtatsachen zu tun hat. Aber der Mut</text:p>
      <text:p text:style-name="P2">verdunstet gegenüber den Dingen, die man gewöhnlich als zufällig</text:p>
      <text:p text:style-name="P2">bezeichnet, wo der Mensch gerade stark sein sollte - nämlich dem Zufall</text:p>
      <text:p text:style-name="P2">gegenüber - und sich sagen sollte: Da treten mir in einer gewissen Sphäre</text:p>
      <text:p text:style-name="P2">Ereignisse gegenüber, welche sich scheinbar sinnlos zusammenschließen;</text:p>
      <text:p text:style-name="P2">ich werde einen tieferen Sinn darin suchen. -Hineintragen den Sinn in die</text:p>
      <text:p text:style-name="P2">äußere Zufälligkeit, das hieße, sich mit starker Seele den äußeren Zeichen</text:p>
      <text:p text:style-name="P2">entgegenwerfen, so daß der Mut auch andauerte gegenüber den scheinbar</text:p>
      <text:p text:style-name="P2">zufälligen Ereignissen. So</text:p>
      <text:p text:style-name="P3"/>
      <text:p text:style-name="P1">daß also das heutige Phantasieren gegenüber dem Zufall aus einer inneren</text:p>
      <text:p text:style-name="P2">Schwäche stammt, weil sich der Mensch nicht getraut gegenüber den</text:p>
      <text:p text:style-name="P2">Dingen, die er heute Zufall nennt, ein Gesetz anzuerkennen. Das ist etwas,</text:p>
      <text:p text:style-name="P2">was man bezeichnen darf als wissenschaftliche Feigheit, als Feigheit der</text:p>
      <text:p text:style-name="P2">Wissenschaft gegenüber dem Zufall: stehenzubleiben und nicht den Mut zu</text:p>
      <text:p text:style-name="P2">haben, in das, was sich als ein bloßes wirres Chaos darbietet, die Gesetze</text:p>
      <text:p text:style-name="P2">hineinzutragen, weil das Gesetz sich nicht selbst anbietet und dazu zwingt,</text:p>
      <text:p text:style-name="P2">es aus innerem Mut hineinzutragen. Daher muß entgegentreten der mutiosen</text:p>
      <text:p text:style-name="P2">Wissenschaft, die sich heute bloß auf Naturgesetze ausdehnen will, die</text:p>
      <text:p text:style-name="P2">mutvolle, starke, kühne Wissenschaft des Geistes, welche die innere Seele</text:p>
      <text:p text:style-name="P2">so belebt, daß in das scheinbare Chaos der Zufälligkeiten Gesetz und</text:p>
      <text:p text:style-name="P2">Ordnung hineingebracht wird. Und das ist diejenige Seite der</text:p>
      <text:p text:style-name="P2">Geisteswissenschaft, von der man sagen muß: Der Mensch soll durch sie</text:p>
      <text:p text:style-name="P2">stark werden, um nicht bloß dort Gesetzmäßigkeiten anzuerkennen, wo die</text:p>
      <text:p text:style-name="P2">äußeren Verhältnisse zu Stärke und Mut zwingen, sondern auch dort, wo er</text:p>
      <text:p text:style-name="P2">sein Inneres aufrufen muß, um so zu sprechen, wie sonst nur die</text:p>
      <text:p text:style-name="P2">Naturereignisse mit ihrem Zwange zu ihm sprechen. Die Natur ist fertig, ist</text:p>
      <text:p text:style-name="P2">da. Der Mensch tritt ihr gegenüber. Neben die Natur und überall in die</text:p>
      <text:p text:style-name="P2">Natur hinein stellt sich die Zufälligkeit. Der Mensch ist selbst in diese</text:p>
      <text:p text:style-name="P2">Zufälligkeit hineinverwoben, und ein großer Teil dessen, was er sein</text:p>
      <text:p text:style-name="P2">Schicksal nennt, liegt in den Gesetzen dieser Zufälligkeit. Was muß</text:p>
      <text:p text:style-name="P2">geschehen? Was geschehen muß, das sei heute noch beantwortet.</text:p>
      <text:p text:style-name="P2">Geschehen muß etwas, was man in der Tat vielfach heute in der äußeren</text:p>
      <text:p text:style-name="P2">exoterischen Welt nicht einmal ahnt, wovon man sich gar keine Vorstellung</text:p>
      <text:p text:style-name="P2">macht. Es braucht, damit das geschehen soll, was geschehen könnte, eine</text:p>
      <text:p text:style-name="P2">Anfeuerung des Impulses, der zur äußeren Wissenschaftlichkeit treibt, eine</text:p>
      <text:p text:style-name="P2">Anfeuerung, die nicht von dieser äußeren Wissenschaftlichkeit allein</text:p>
      <text:p text:style-name="P2">kommen kann, ganz unmöglich von ihr kommen kann. Es braucht einen</text:p>
      <text:p text:style-name="P2">Einfluß auf diese äußere Wissenschaft von der geistigen, von der</text:p>
      <text:p text:style-name="P2">spirituellen Forschung her. Denn die äußere Wissenschaft wird, weil sie sich</text:p>
      <text:p text:style-name="P2">zwingen läßt zu ihren Gesetzmäßigkeiten, sich nicht aufraffen können zu</text:p>
      <text:p text:style-name="P2">dem Mut, der notwendig ist, um in das Reich der scheinbaren Zufälligkeiten</text:p>
      <text:p text:style-name="P2">spirituelle Gesetzmäßigkeit hineinzuschauen. Es hängt das mit dem</text:p>
      <text:p text:style-name="P2">zusammen,</text:p>
      <text:p text:style-name="P3"/>
      <text:p text:style-name="P1">das oft hier berührt worden ist, daß Geisteswissenschaft, wenn sie ernst</text:p>
      <text:p text:style-name="P2">genommen sein soll, auf einen neuen Impuls hören muß, der zugleich</text:p>
      <text:p text:style-name="P2">hinweist auf eine Befeuerung des menschlichen Seelenmutes, der dazu</text:p>
      <text:p text:style-name="P2">führen muß, daß etwas durchaus Neues in die Welt hineintreten muß: wenn</text:p>
      <text:p text:style-name="P2">dieses Neue auch nichts anderes ist als die Neuerfassung desselben Impulses,</text:p>
      <text:p text:style-name="P2">welcher der Menschheit zwar gegeben worden ist, aber mehr oder weniger</text:p>
      <text:p text:style-name="P2">unbewußt gegeben worden ist und zur Bewußtheit von unserem Zeitalter an</text:p>
      <text:p text:style-name="P2">aufgerufen werden muß. Man sieht es überall, wie ein neuer Impuls</text:p>
      <text:p text:style-name="P2">kommen muß. Aber die anderen merken es auch, welche diesen neuen</text:p>
      <text:p text:style-name="P2">Impuls nicht wollen. Sie merken es ganz klar; aber sie geben sich manchmal</text:p>
      <text:p text:style-name="P2">in einer recht merkwürdigen Weise darüber Rechenschaft. Sie sagen es zwar</text:p>
      <text:p text:style-name="P2">nicht direkt. Aber das Merkwürdige ist doch, daß alle die, welche den Mut</text:p>
      <text:p text:style-name="P2">nicht haben zu dem, was jetzt gekennzeichnet worden ist, sich zwar noch in</text:p>
      <text:p text:style-name="P2">einer merkwürdigen Weise abzufinden vermögen mit allen möglichen</text:p>
      <text:p text:style-name="P2">philosophischen und sonstigen Auseinandersetzungen über die geistige Welt,</text:p>
      <text:p text:style-name="P2">die noch so ein bißchen Kompromisse schließen mit dem, was als natürliche</text:p>
      <text:p text:style-name="P2">Gesinnung herrscht. Sie werden da und dort eine anerkennenswerte</text:p>
      <text:p text:style-name="P2">Nachsicht finden mit alledem, was in eine geistige Welt hineinweist, was</text:p>
      <text:p text:style-name="P2">sich aber doch in einer gewissen Art noch gefallen läßt, zusammengeworfen</text:p>
      <text:p text:style-name="P2">zu werden mit alledem, das man sonst gern hat und das sich noch zeigen</text:p>
      <text:p text:style-name="P2">kann unter anständigen, naturwissenschaftlich gesinnten Leuten: aber</text:p>
      <text:p text:style-name="P2">irgendwo wird da eine Ausnahme gemacht. Diejenigen, die so recht glauben,</text:p>
      <text:p text:style-name="P2">daß sie das Recht dazu haben «unbedingt» zu urteilen, sie werden sagen: Ja,</text:p>
      <text:p text:style-name="P2">mit denen, die eine idealistische Philosophie vertreten, welche eine</text:p>
      <text:p text:style-name="P2">allgemeine, auf Vernunft begründete Annahme einer geistigen Welt macht,</text:p>
      <text:p text:style-name="P2">mit denen läßt sich ja reden, mit denen kann man sich auseinandersetzen. Aber in merkwürdige Töne, in merkwürdige Taten verfallen die Menschen,</text:p>
      <text:p text:style-name="P2">wenn sie etwas hören von Geisteswissenschaft oder Anthroposophie. Da</text:p>
      <text:p text:style-name="P2">wird ihnen unbehaglich. Sie geben sich darüber nicht so ganz Rechenschaft,</text:p>
      <text:p text:style-name="P2">aber das eine ist ihnen klar: damit wollen sie nichts zu tun haben. Da werden</text:p>
      <text:p text:style-name="P2">sie auch unerbittlich, und da sind sie nicht so ganz nachsichtig, da wird</text:p>
      <text:p text:style-name="P2">geschimpft und die Geisteswissenschaft hingestellt als etwas Phantastisches,</text:p>
      <text:p text:style-name="P2">Erträumtes</text:p>
      <text:p text:style-name="P3"/>
      <text:p text:style-name="P1">und Willkürliches. Und selbst die, welche noch von oben herunter zuweilen</text:p>
      <text:p text:style-name="P2">eine Nachsicht haben mit andern idealistischen Richtungen, der</text:p>
      <text:p text:style-name="P2">Geisteswissenschaft gegenüber verhalten sie sich doch so, daß fast der</text:p>
      <text:p text:style-name="P2">Goethesche Ausspruch zuschanden wird: «Den Teufel spürt das Völkchen</text:p>
      <text:p text:style-name="P2">nie, und wenn er sie beim Kragen hätte!», weil sie da die Anthroposophie so</text:p>
      <text:p text:style-name="P2">empfinden, als wenn es schon der leibhaftige Teufel wäre. Sie sagen es oft</text:p>
      <text:p text:style-name="P2">nicht, aber es ist so, ist ganz merkwürdig so.</text:p>
      <text:p text:style-name="P2">Man kann heute hinweisen auf einen Fall, der sich in unsern Reihen</text:p>
      <text:p text:style-name="P2">selber zugetragen hat, kann deshalb darauf hinweisen, weil er jetzt schon</text:p>
      <text:p text:style-name="P2">durch deutsche Zeitungen geht. Da hatte einer der Unsrigen an einer</text:p>
      <text:p text:style-name="P2">nordischen Universität eine Abhandlung als Doktorschrift eingereicht über</text:p>
      <text:p text:style-name="P2">das «Verhältnis des Ich zum Denken». Wäre er in der glücklichen Lage</text:p>
      <text:p text:style-name="P2">gewesen, in der ich selber war, bevor ich unter dem Namen «Theosophie»</text:p>
      <text:p text:style-name="P2">die Weltanschauung vertreten habe, die ich jetzt vertrete, als ich meine</text:p>
      <text:p text:style-name="P2">«Philosophie der Freiheit» schrieb, so würden die Menschen ja keine</text:p>
      <text:p text:style-name="P2">Ahnung, ich sage, keine «falsche» Ahnung haben, daß in dieser Abhandlung</text:p>
      <text:p text:style-name="P2">das Verhältnis des Ich zum Denken eine Beziehung zur Theosophie habe.</text:p>
      <text:p text:style-name="P2">Denn gar nichts kommt darin über Theosophie vor, so wenig wie in meiner</text:p>
      <text:p text:style-name="P2">«Wahrheit und Wissenschaft» und in der «Philosophie der Freiheit» etwas</text:p>
      <text:p text:style-name="P2">von Theosophie vorkommt. In diesen beiden Schriften haben die Menschen</text:p>
      <text:p text:style-name="P2">gar nicht geahnt, was dahintersteckt, haben auch nichts geredet, und die</text:p>
      <text:p text:style-name="P2">Dinge haben zuweilen eine merkwürdig günstige Beurteilung erfahren. Ich</text:p>
      <text:p text:style-name="P2">konnte das so recht prüfen. Eines Tages wurde ich auf Grund meiner</text:p>
      <text:p text:style-name="P2">Goethe-Schriften aufgefordert, das Kapitel über Goethes Verhältnis zur</text:p>
      <text:p text:style-name="P2">Naturwissenschaft zu schreiben. Das Werk erschien lange Zeit nicht, das</text:p>
      <text:p text:style-name="P2">Manuskript lag lange beim Herausgeber. Es war dazumal fast eine</text:p>
      <text:p text:style-name="P2">Selbstverständlichkeit, daß mir dieses Kapitel übertragen war, und es</text:p>
      <text:p text:style-name="P2">zweifelte auch keiner der in Betracht kommenden Menschen daran, daß</text:p>
      <text:p text:style-name="P2">dieses Kapitel gerade von mir geschrieben werden sollte. Aber da geschah</text:p>
      <text:p text:style-name="P2">etwas Merkwürdiges: Ich hatte angefangen, das Wort Theosophie</text:p>
      <text:p text:style-name="P2">auszusprechen, ja, ich war sogar offiziell innerhalb der theosophischen</text:p>
      <text:p text:style-name="P2">Bewegung aufgetreten - und die Abhandlung wurde mir als «unbrauchbar»</text:p>
      <text:p text:style-name="P2">zurückgeschickt!</text:p>
      <text:p text:style-name="P2">Sie sehen, welche inneren Gründe da spielen. Da kann man die</text:p>
      <text:p text:style-name="P3"/>
      <text:p text:style-name="P1">Dinge abfangen, welche da mitspielen: wäre unser Freund nicht Theo-soph,</text:p>
      <text:p text:style-name="P2">so würden die Menschen nicht verkannt haben, daß da eine logisch</text:p>
      <text:p text:style-name="P2">dialektische Abhandlung vorliegt über das Verhältnis des Ich zum Denken.</text:p>
      <text:p text:style-name="P2">Aber nun ist jene Universitätsstadt, wo sich das zugetragen hat, nicht so</text:p>
      <text:p text:style-name="P2">groß, man wußte, daß der Betreffende ein Theosoph ist, und nun war seine</text:p>
      <text:p text:style-name="P2">Arbeit</text:p>
      <text:p text:style-name="P2">unbrauchbar</text:p>
      <text:p text:style-name="P2">für</text:p>
      <text:p text:style-name="P2">die</text:p>
      <text:p text:style-name="P2">Gelehrten,</text:p>
      <text:p text:style-name="P2">die</text:p>
      <text:p text:style-name="P2">noch</text:p>
      <text:p text:style-name="P2">dazu</text:p>
      <text:p text:style-name="P2">Experimentalpsychologen sind, die da sagen: Gesetze erkennen wir nur da</text:p>
      <text:p text:style-name="P2">an, wo der äußere Zwang herrscht. -Wenn jemand aber Gesetze anerkennt,</text:p>
      <text:p text:style-name="P2">wo kein äußerer Zwang herrscht, wie ja bei dem Verhältnis des Ich zum</text:p>
      <text:p text:style-name="P2">Denken kein äußerer Zwang herrschen kann, so ist der Betreffende von</text:p>
      <text:p text:style-name="P2">vornherein zurückgewiesen. Kurz, die Abhandlung unseres Freundes wurde</text:p>
      <text:p text:style-name="P2">zurückgewiesen. Es wurde aber noch etwas anderes gemacht. Diese</text:p>
      <text:p text:style-name="P2">Abhandlung ist ja in einer nordischen Sprache geschrieben, die nur sehr</text:p>
      <text:p text:style-name="P2">wenige kennen, und da schickte man sie nun an einen alten deutschen</text:p>
      <text:p text:style-name="P2">Gelehrten, der «zufällig» diese nordische Sprache kennt - ich sage dies</text:p>
      <text:p text:style-name="P2">absichtlich. Dem alten Herrn mutete man ja viel Philosophie zu; aber man</text:p>
      <text:p text:style-name="P2">konnte nicht das voraussetzen, was in diesem Falle günstig war: daß der</text:p>
      <text:p text:style-name="P2">Betreffende nicht Theosoph war!</text:p>
      <text:p text:style-name="P2">So hat er also sein Urteil abgegeben, hat es objektiv abgegeben, und siehe</text:p>
      <text:p text:style-name="P2">da: es wurde ein außerordentlich günstiges Urteil.</text:p>
      <text:p text:style-name="P2">Solcher Geschichten reihte sich an diese Abhandlung noch eine an, und</text:p>
      <text:p text:style-name="P2">worauf es dabei ankommt, werden Sie gleich sehen. In diesen Tagen wurde</text:p>
      <text:p text:style-name="P2">mir ein Ausschnitt aus der «Frankfurter Zeitung» geschickt, wo in einer</text:p>
      <text:p text:style-name="P2">unglaublichen Weise über diese Sache berichtet wird, so daß man absolut</text:p>
      <text:p text:style-name="P2">nicht mehr erkennt, worum es sich handelt; denn es wird die Sache geradezu</text:p>
      <text:p text:style-name="P2">- obwohl sie selbst mit der Theosophie nichts zu tun hat - so dargestellt, als</text:p>
      <text:p text:style-name="P2">ob nun an einer nordischen Universität über Theosophie gestritten wird!</text:p>
      <text:p text:style-name="P2">Nicht über Theosophie, sondern über einen ganz anderen Punkt! Und das</text:p>
      <text:p text:style-name="P2">dürfte nicht verschleiert werden. Darüber nämlich: ob es noch möglich ist,</text:p>
      <text:p text:style-name="P2">irgendwo eine Bresche zu schießen gegen die Intoleranz, von der wir</text:p>
      <text:p text:style-name="P2">gesprochen haben. Über das, worauf es eigentlich ankommt, darüber wird</text:p>
      <text:p text:style-name="P2">nicht gesprochen. Da spielen eben andere Gründe mit, und so werden Sie</text:p>
      <text:p text:style-name="P2">die kuriosesten Entstellungen über solche Vorgänge finden.</text:p>
      <text:p text:style-name="P3"/>
      <text:p text:style-name="P1">Ich erwähne es, damit Sie die Sache wissen und beurteilen können, und</text:p>
      <text:p text:style-name="P2">weil so etwas immer wieder und wieder vorkommt und sich selbst unter den</text:p>
      <text:p text:style-name="P2">Theosophen Leute finden, die es ernst nehmen und sagen: Da oder dort ist</text:p>
      <text:p text:style-name="P2">etwas Spirituelles -, während Sie darüber belehrt sein sollten, daß sie das,</text:p>
      <text:p text:style-name="P2">was als ein wirklich neuer Impuls kommen soll, nicht zu suchen haben da</text:p>
      <text:p text:style-name="P2">oder dort, sondern in der Geisteswissenschaft selber. Denn nur dadurch</text:p>
      <text:p text:style-name="P2">gedeiht, was die Welt vorwärtsbringen soll, wenn es sich in seiner eigenen</text:p>
      <text:p text:style-name="P2">Kraft erfaßt. Und so muß sich der Mensch erfassen in seiner eigenen Kraft,</text:p>
      <text:p text:style-name="P2">um dennoch die Welt in ihrer scheinbaren Zufälligkeit als sinnvoll und</text:p>
      <text:p text:style-name="P2">gottdurchdrungen zu durchschauen. Dieser Impuls muß aus der</text:p>
      <text:p text:style-name="P2">Geisteswissenschaft heraus gegeben werden. Wie muß er gegeben werden?</text:p>
      <text:p text:style-name="P2">So, daß die Menschen erkennen werden, daß einmal im Laufe der</text:p>
      <text:p text:style-name="P2">Menschheitsentwickelung der Zeitpunkt da war, der jetzt eben neu erkannt</text:p>
      <text:p text:style-name="P2">werden soll, auf den uns unter anderem so bedeutungsvoll im</text:p>
      <text:p text:style-name="P2">Markus-Evangelium hingedeutet wird, der damals eingetreten ist, jetzt aber</text:p>
      <text:p text:style-name="P2">für das menschliche Bewußtsein erobert werden soll, auf den im</text:p>
      <text:p text:style-name="P2">Markus-Evangelium im ersten Kapitel mit den Worten hingedeutet wird:</text:p>
      <text:p text:style-name="P2">«Es ist erfüllt der Inhalt der alten Zeit, und herbeigekommen ist das Reich</text:p>
      <text:p text:style-name="P2">der Himmel; erkennt euch und schauet hin auf dasjenige, was aus der neuen</text:p>
      <text:p text:style-name="P2">Botschaft fließt!» Und dann wird, wenige Stellen weiter, merkwürdig</text:p>
      <text:p text:style-name="P2">gesprochen von dem Christus Jesus. Es handelt sich wahrhaftig in unserer</text:p>
      <text:p text:style-name="P2">Gemeinschaft nicht darum, ein orthodoxes Dogma zu vertreten, sondern</text:p>
      <text:p text:style-name="P2">darauf hinzuweisen, wie an einer Stelle der Menschheitsentwickelung der</text:p>
      <text:p text:style-name="P2">Impuls eingetreten ist, der jetzt zur Stärkung der inneren Kräfte führen muß,</text:p>
      <text:p text:style-name="P2">durch den das menschliche Ich sich erkennt, aber auch in der Welt sich</text:p>
      <text:p text:style-name="P2">selbst schauen lernt und in sich selbst hineintragen lernt, was sonst nur als</text:p>
      <text:p text:style-name="P2">blinder Zufall erscheint. Warum spricht zu dem Menschen aus den</text:p>
      <text:p text:style-name="P2">Naturerscheinungen heraus kein Zufall? Warum spricht er da von</text:p>
      <text:p text:style-name="P2">Gesetzmäßigkeit? Das ist aus dem Grunde, weil nach dem Ablauf der</text:p>
      <text:p text:style-name="P2">Saturn-, Sonnen- und Monden-entwickelung eingegriffen haben die Geister</text:p>
      <text:p text:style-name="P2">der Form, die Exusiai. Und wenn Naturgesetze sich offenbaren, so sind das</text:p>
      <text:p text:style-name="P2">keine abstrakten Gesetze, sondern es sind im spirituellen Sinne die Taten</text:p>
      <text:p text:style-name="P2">der Exusiai, der Geister der Form. Und indem der Mensch hineinschaut in</text:p>
      <text:p text:style-name="P2">den Ab-</text:p>
      <text:p text:style-name="P3"/>
      <text:p text:style-name="P1">lauf der Naturereignisse, schaut er in den Naturgesetzen die Taten der</text:p>
      <text:p text:style-name="P2">Exusiai. Aber zusammengesunken ist der Mensch in seinem Mut. Und da,</text:p>
      <text:p text:style-name="P2">wo die Exusiai nicht sprechen, wo sie nicht handgreiflich hinweisen auf das,</text:p>
      <text:p text:style-name="P2">was sie in die Naturtatsachen hineingelegt haben, da ahnt der Mensch nichts</text:p>
      <text:p text:style-name="P2">mehr davon, daß dort auch Geistiges als die Gesetzmäßigkeit spricht. Dahin</text:p>
      <text:p text:style-name="P2">aber muß es kommen, daß der Mensch von den Ereignissen, die er heute</text:p>
      <text:p text:style-name="P2">noch in das Reich des Zufalls wirft, so sprechen lernt, wie in den</text:p>
      <text:p text:style-name="P2">Naturtatsachen die Exusiai sprechen. Zusammengeklappt in seinem Mut ist</text:p>
      <text:p text:style-name="P2">der Mensch. Wie lernt er nur sprechen über das, was als Menschenschicksal</text:p>
      <text:p text:style-name="P2">durch die Menschheit zieht? Nur wie die «Grammatiker», die nur die Worte</text:p>
      <text:p text:style-name="P2">aufzählen und keinen Zusammenhang suchen, und gar oft glauben, daß</text:p>
      <text:p text:style-name="P2">keine wirkende und lebendige Kraft darinnen wäre. Der Mensch aber muß</text:p>
      <text:p text:style-name="P2">lernen nicht nur in den Naturtatsachen, in den Taten der Exusiai einen</text:p>
      <text:p text:style-name="P2">Zusammenhang zu sehen, sondern er muß auch durch einen inneren Impuls</text:p>
      <text:p text:style-name="P2">so sprechen lernen über die Ereignisse in der Menschheit, wie wenn die</text:p>
      <text:p text:style-name="P2">Exusiai auch sprechen würden in dem, was ihm heute als Zufälligkeit</text:p>
      <text:p text:style-name="P2">erscheint. Damit aber das geschehen kann, mußte Einer kommen, der nicht</text:p>
      <text:p text:style-name="P2">spricht wie die, welche nichts wissen von den scheinbaren Zufälligkeiten.</text:p>
      <text:p text:style-name="P2">Der da kommen mußte, der mußte sprechen nicht wie die Grammatiker,</text:p>
      <text:p text:style-name="P2">sondern wie die Exusiai aus den Naturtatsachen sprechen. So sprach der</text:p>
      <text:p text:style-name="P2">Christus aus dem Jesus. Und das zeigt uns das Evangelium in einer</text:p>
      <text:p text:style-name="P2">wunderbaren Weise an, indem es uns nicht bloß in abstrakter Weise sagt:</text:p>
      <text:p text:style-name="P2">«Und sie entsetzten sich über seiner Lehre», sondern indem es gleich</text:p>
      <text:p text:style-name="P2">hinzufügt: «...denn er lehrte, wie die Exusiai lehren», rjv yäp dtddaxiov</text:p>
      <text:p text:style-name="P2">odrobs wq i^oualav l/wv, (en gar didäskön autous hös exusian echön). Wo</text:p>
      <text:p text:style-name="P2">lehren die Exusiai? In den Naturtatsachen! So, mit derselben</text:p>
      <text:p text:style-name="P2">Naturnotwendigkeit sprach der Christus aus dem Jesus über das, was er zu</text:p>
      <text:p text:style-name="P2">sagen hatte über die scheinbar nicht durch Naturgesetze beherrschten</text:p>
      <text:p text:style-name="P2">Reiche.</text:p>
      <text:p text:style-name="P2">Das ist der Impuls, der hineinkommen muß in die Menschen. Dann</text:p>
      <text:p text:style-name="P2">werden sie den Mut finden, in den heutigen Zufälligkeiten das Reich der</text:p>
      <text:p text:style-name="P2">spirituellen Gesetzmäßigkeit kennenzulernen und nach und nach darüber so</text:p>
      <text:p text:style-name="P2">sprechen zu lernen, wie die Exusiai, wie die Geister der Form in den</text:p>
      <text:p text:style-name="P2">Naturtatsachen sprechen. Das war der große Osterimpuls</text:p>
      <text:p text:style-name="P3"/>
      <text:p text:style-name="P1">der Menschheit, daß in dem Jesus von Nazareth etwas lebte, was da sprach</text:p>
      <text:p text:style-name="P2">mit derjenigen inneren Notwendigkeit, mit der sonst die Naturgesetze in den</text:p>
      <text:p text:style-name="P2">Naturtatsachen sprechen, von dem irdischen Mineralreich bis oben hinauf</text:p>
      <text:p text:style-name="P2">über das Reich der Wolken in das Reich der Sterne hinein. So sprach der</text:p>
      <text:p text:style-name="P2">Christus in dem Jesus von Nazareth! Und wenn der Mensch die Möglichkeit</text:p>
      <text:p text:style-name="P2">findet, seinen Mut anzufeuern durch diesen Impuls, dann wird er die</text:p>
      <text:p text:style-name="P2">einheitliche Gesetzmäßigkeit in allen Tatsachen des Weltgeschehens</text:p>
      <text:p text:style-name="P2">erkennen, in den Naturtatsachen und auch in den Geistestatsachen, von</text:p>
      <text:p text:style-name="P2">denen man glaubt, daß dort der Zufall spielt. Das ist das Neue, daß die</text:p>
      <text:p text:style-name="P2">Menschen, abgesehen von allen Vorurteilen, verstehen lernen müssen, worin</text:p>
      <text:p text:style-name="P2">das Gewaltige des Christus-Impulses besteht und worüber hinaus sie der</text:p>
      <text:p text:style-name="P2">Christus-Impuls heben kann. Mit solchen Gedanken schreiten wir entgegen</text:p>
      <text:p text:style-name="P2">demjenigen Fest, das man als Erinnerungsfest an jene Tatsache bezeichnet,</text:p>
      <text:p text:style-name="P2">durch welche erkannt wurde im Laufe der Menschheitsentwickelung, daß</text:p>
      <text:p text:style-name="P2">ein solcher Impuls der Menschheit zuteil geworden ist. Es wird mancherlei</text:p>
      <text:p text:style-name="P2">von dem, was gerade im heutigen Vortrage gesagt worden ist, ganz gut</text:p>
      <text:p text:style-name="P2">verwertet werden können als eine Art Ostermeditation, und Sie werden dann</text:p>
      <text:p text:style-name="P2">verspüren, daß das, was aus einer solchen Betrachtung wie der heutigen</text:p>
      <text:p text:style-name="P2">hineinfließt in die Seele, nützlich sein kann für die Stimmung, die den</text:p>
      <text:p text:style-name="P2">Menschen dem Osterfeste entgegenbringen kann, wie das auch in unserem</text:p>
      <text:p text:style-name="P2">Seelenkalender charakterisiert worden ist.</text:p>
      <text:p text:style-name="P3"/>
      <text:p text:style-name="P1">VIERTER VORTRAG Berlin,</text:p>
      <text:p text:style-name="P2">23.April 1912</text:p>
      <text:p text:style-name="P2">Ich habe Sie, bevor wir zum Gegenstand unserer heutigen Betrachtung</text:p>
      <text:p text:style-name="P2">kommen, noch einmal hinzuweisen auf den ja jetzt wirklich erschienenen</text:p>
      <text:p text:style-name="P2">anthroposophischen Kalender, in dem ich den Versuch gemacht habe, das,</text:p>
      <text:p text:style-name="P2">was ein Kalender sein kann für den Menschen, wiederum lebendig zu</text:p>
      <text:p text:style-name="P2">machen dadurch, daß die Zeiten, Kräfte- und Zeitenverhältnisse wiederum</text:p>
      <text:p text:style-name="P2">zurückgeführt werden auf ihre Ursprünge, durch die sie erkannt werden</text:p>
      <text:p text:style-name="P2">können in okkulten Imaginationen. Vieles von dem, was jetzt sich nur in den</text:p>
      <text:p text:style-name="P2">abstrakten Zeichen der Tierkreisbilder ausdrückt, kann lebendig gemacht</text:p>
      <text:p text:style-name="P2">werden, wenn wiederum das in eine gefühlsmäßige Imagination</text:p>
      <text:p text:style-name="P2">umgewandelt wird, was ja auch ursprünglich mit den Tierkreisbildern</text:p>
      <text:p text:style-name="P2">gemeint war. Das ist geschehen in den erneuerten Tierkreisbildern, wie sie</text:p>
      <text:p text:style-name="P2">in der empfindungsmäßigen Intuition von Fräulein von Eckhardtstein</text:p>
      <text:p text:style-name="P2">gegeben sind, so daß man sich wieder hineinempfinden kann in ein</text:p>
      <text:p text:style-name="P2">lebendiges Verhältnis zum Himmel. Sie müssen nur versuchen, das, was in</text:p>
      <text:p text:style-name="P2">Bildern gegeben ist, in sich selber empfindungsgemäß lebendig zu machen.</text:p>
      <text:p text:style-name="P2">Sie finden dann für die einzelnen Wochen des Jahres Meditationsformeln.</text:p>
      <text:p text:style-name="P2">Diese Meditationsformeln seien Ihnen ganz besonders ans Herz gelegt, denn</text:p>
      <text:p text:style-name="P2">sie enthalten das, was in der Seele lebendig gemacht werden kann und was</text:p>
      <text:p text:style-name="P2">dann wirklich entspricht einem lebendigen Verhältnis von Seelenkräften zu</text:p>
      <text:p text:style-name="P2">Kräften des Makrokosmos. Was wir nennen können den Fortgang der Zeit,</text:p>
      <text:p text:style-name="P2">das wird gelenkt und geleitet von geistigen Wesenheiten, von geistigen</text:p>
      <text:p text:style-name="P2">Wesenheiten, die in ihren gegenseitigen Beziehungen, in ihren lebendigen</text:p>
      <text:p text:style-name="P2">gegenseitigen Verhältnissen eigentlich die Zeit bedingen, die Zeit machen,</text:p>
      <text:p text:style-name="P2">könnte man sagen. Nun ist es ganz abstrakt und bloß allegorisch, wenn das,</text:p>
      <text:p text:style-name="P2">was auch beim Menschen Zeiterlebnissen entspricht, das Zeitliche in der</text:p>
      <text:p text:style-name="P2">Menschenseele, ohne weiteres parallelisiert würde mit Vorgängen, die sich</text:p>
      <text:p text:style-name="P2">auf die Zeit im Makrokosmos beziehen. Sie werden sehen, daß ganz andere</text:p>
      <text:p text:style-name="P2">Erlebnisse der Menschenseele, die in gewisser Beziehung gar nichts mit Zeit</text:p>
      <text:p text:style-name="P2">zu tun haben, dort gegeben sind. Wenn Sie diese</text:p>
      <text:p text:style-name="P3"/>
      <text:p text:style-name="P1">Dinge in der Seele lebendig machen, so werden Sie das Verhältnis</text:p>
      <text:p text:style-name="P2">kennenlernen, das die Seele erleben kann zwischen Zentrum und Peripherie</text:p>
      <text:p text:style-name="P2">der Sinneserlebnisse. Dieses eigentümliche Verhältnis, es kann geändert</text:p>
      <text:p text:style-name="P2">werden durch diese Meditationen. Es kann dadurch hervorgerufen werden</text:p>
      <text:p text:style-name="P2">eine Imagination des Verhältnisses der Wesenheiten, die den Fortgang der</text:p>
      <text:p text:style-name="P2">Zeit bedingen, so daß man durch diese zweiundfünfzig Formeln in der Tat</text:p>
      <text:p text:style-name="P2">den Weg finden kann aus dem Mikrokosmos zum Makrokosmos.</text:p>
      <text:p text:style-name="P2">Was der Kalender als Äußeres hat, ist nur die exoterische Seite, denn in</text:p>
      <text:p text:style-name="P2">Wahrheit schreiben wir 1879. Die Zeitverhältnisse, die geschaut werden</text:p>
      <text:p text:style-name="P2">können durch okkulte Beobachtung, sollen wirklich hier zum Ausdruck</text:p>
      <text:p text:style-name="P2">gebracht werden. Damit soll hier begonnen werden, denn es ist natürlich nur</text:p>
      <text:p text:style-name="P2">ein erster Anfang. Mit dem Mysterium von Golgatha ist gegeben die Geburt</text:p>
      <text:p text:style-name="P2">des Ich-Bewußtseins innerhalb der Menschheit. Und diese Tatsache wird</text:p>
      <text:p text:style-name="P2">allmählich immer mehr und mehr in der geistigen Kultur unserer Erde</text:p>
      <text:p text:style-name="P2">erkannt werden als bedeutsam für alle Zukunft der Menschheit. So wird man</text:p>
      <text:p text:style-name="P2">nach und nach verstehen, daß es gerechtfertigt ist, das Jahr 1879 zu zählen</text:p>
      <text:p text:style-name="P2">heute, das heißt 1912 weniger 33. Damit ist auch gegeben, daß die Zeit</text:p>
      <text:p text:style-name="P2">gerechnet wird von Ostern zu Ostern, daß wir nicht mit dem Januar</text:p>
      <text:p text:style-name="P2">beginnen, weil, wenn man in der Geburt des Ich-Bewußtseins etwas</text:p>
      <text:p text:style-name="P2">Wesentliches sieht für die geistige Menschheitsentwickelung, es auch</text:p>
      <text:p text:style-name="P2">gerechtfertigt ist, jedes Jahr daran erinnert zu werden, indem diese Geburt</text:p>
      <text:p text:style-name="P2">des Ich-Bewußtseins selber bezogen wird auf Verhältnisse des</text:p>
      <text:p text:style-name="P2">Mikrokosmos und Makrokosmos. Ein bedeutsamer Zug des Verhältnisses</text:p>
      <text:p text:style-name="P2">von Mikrokosmos und Makrokosmos ist gegeben, wenn das Osterfest in</text:p>
      <text:p text:style-name="P2">Zusammenhang mit der Geburt des Ich-Bewußtseins gedacht wird. Daß</text:p>
      <text:p text:style-name="P2">heute gesucht wird, das Osterdatum auf einen bestimmten Tag zu verlegen,</text:p>
      <text:p text:style-name="P2">statt es vom Himmel abzulesen, das gehört ganz selbstverständlich zur</text:p>
      <text:p text:style-name="P2">Signatur unserer Zeit, die für alle äußeren Verhältnisse immer mehr in den</text:p>
      <text:p text:style-name="P2">Materialismus hineinstürmt und vergißt, was mit dem Spirituellen</text:p>
      <text:p text:style-name="P2">zusammenhängt. Es wird notwendig sein vielleicht, daß in der</text:p>
      <text:p text:style-name="P2">anthroposophischen Strömung bewahrt werde gegenüber dem</text:p>
      <text:p text:style-name="P2">Industrialismus, dem Kommerzialismus, dem Materialismus überhaupt, die</text:p>
      <text:p text:style-name="P2">Erinnerung an die konkreten Daten, die nicht</text:p>
      <text:p text:style-name="P3"/>
      <text:p text:style-name="P1">gegeben werden durch Geld- und Scheckauszahlen, sondern durch</text:p>
      <text:p text:style-name="P2">Verhältnisse des Weltenalls. Es wird das erste große Zeichen sein, daß die</text:p>
      <text:p text:style-name="P2">äußere und innere Kultur, der ganz materialistischen und der</text:p>
      <text:p text:style-name="P2">spiri-tualistischen Bahnen gründlich nebeneinanderher gehen müssen, wenn</text:p>
      <text:p text:style-name="P2">es der äußeren Kultur gelingen sollte, das Osterdatum loszureißen von der</text:p>
      <text:p text:style-name="P2">Bestimmung aus der Sternenwelt heraus. Man würde vor einer</text:p>
      <text:p text:style-name="P2">Hoffnungslosigkeit stehen, wenn man glauben wollte, daß aus der</text:p>
      <text:p text:style-name="P2">materialistischen Kultur heraus ein wirklicher Aufschwung zu spirituellen</text:p>
      <text:p text:style-name="P2">Tatsachen möglich sein sollte. Es ist ein erster Versuch für dieses Jahr; ich</text:p>
      <text:p text:style-name="P2">hoffe, daß, indem die Anthroposophen den Kalender benutzen, sie uns</text:p>
      <text:p text:style-name="P2">unterstützen werden, ihn in immer vollkommenerer Gestalt vor die Welt</text:p>
      <text:p text:style-name="P2">hintreten zu lassen.</text:p>
      <text:p text:style-name="P2">Einige unserer Freunde der deutschen Sektion waren mit mir in den</text:p>
      <text:p text:style-name="P2">letzten Wochen innerhalb eines auswärtigen anthroposophischen</text:p>
      <text:p text:style-name="P2">Arbeitsfeldes: wir hatten das Arbeitsfeld Finnlands in Helsingfors betreten.</text:p>
      <text:p text:style-name="P2">Ein solches Verweilen auf einem auswärtigen anthroposophischen</text:p>
      <text:p text:style-name="P2">Arbeitsfelde ist immer etwas, was den Teilnehmern vor Augen zu rücken in</text:p>
      <text:p text:style-name="P2">der Lage ist: die Zusammengehörigkeit des anthroposophischen Lebens auf</text:p>
      <text:p text:style-name="P2">der einen Seite, wo es wahrhaft vertreten wird über den Erdkreis hin, und</text:p>
      <text:p text:style-name="P2">auf der andern Seite die tiefe Begründetheit dieses anthroposophischen</text:p>
      <text:p text:style-name="P2">Lebens in der Kultur der Gegenwart, die Notwendigkeit dieses Lebens für</text:p>
      <text:p text:style-name="P2">die Kultur der Gegenwart. Es war ja, ich möchte sagen, für mein</text:p>
      <text:p text:style-name="P2">Bewußtsein ganz besonders bedeutungsvoll, daß unsere Freunde in Finnland</text:p>
      <text:p text:style-name="P2">einen Vortrag von mir gewünscht haben über das altehrwürdige Epos der</text:p>
      <text:p text:style-name="P2">Finnen, über die «Kalewala». Damit, daß dieser Wunsch vor Zeiten</text:p>
      <text:p text:style-name="P2">ausgesprochen worden ist, war ja für mich die Notwendigkeit gegeben, mich</text:p>
      <text:p text:style-name="P2">auch vom Standpunkte des Okkultismus aus mit dieser ganz merkwürdigen</text:p>
      <text:p text:style-name="P2">Dichtung des merkwürdigen finnischen Volkes zu beschäftigen. Und auch</text:p>
      <text:p text:style-name="P2">dabei trat wieder etwas hervor, was ich bei vielen andern Gelegenheiten</text:p>
      <text:p text:style-name="P2">auch hier an diesem Orte schon öfter erwähnt habe. Ein ganz besonderes</text:p>
      <text:p text:style-name="P2">Gefühl überkommt uns, wenn wir ganz unabhängig von allem, was</text:p>
      <text:p text:style-name="P2">Menschen über die geistige Welt bisher gewußt haben und in ihrer Art in</text:p>
      <text:p text:style-name="P2">Worten zum Ausdruck gebracht haben, in diese geistigen Welten uns</text:p>
      <text:p text:style-name="P2">vertiefen und finden, wie</text:p>
      <text:p text:style-name="P3"/>
      <text:p text:style-name="P1">es in denselben aussieht und wie der Mensch zu ihnen steht, und wenn wir</text:p>
      <text:p text:style-name="P2">dann ebenso unabhängig davon uns fragen: Wie verstehen wir nun, nachdem</text:p>
      <text:p text:style-name="P2">wir den Einblick in die geistigen Welten, auch den Einblick in das</text:p>
      <text:p text:style-name="P2">Verhältnis des Menschen zu ihnen gewonnen haben, dasjenige, was in den</text:p>
      <text:p text:style-name="P2">Überlieferungen der verschiedensten Völker, was in den Urkunden enthalten</text:p>
      <text:p text:style-name="P2">ist, die von den Jahrhunderten her zu uns sprechen? Wie verstehen wir dies</text:p>
      <text:p text:style-name="P2">mit den über die übersinnliche Welt gewonnenen Erkenntnissen? - Da haben</text:p>
      <text:p text:style-name="P2">wir gesehen, wie zum Beispiel in der biblischen Urkunde und in andern</text:p>
      <text:p text:style-name="P2">Urkunden, welche deutlich auf dem Grunde des Okkultismus erbaut sind, in</text:p>
      <text:p text:style-name="P2">einer andern Ausdrucks weise allerdings als wir sie jetzt geben müssen, aus</text:p>
      <text:p text:style-name="P2">alten Zeiten, aus den verschiedensten Zeiten der Menschheitsentwickelung</text:p>
      <text:p text:style-name="P2">und in den verschiedensten Formen dasjenige zum Ausdruck gebracht wird,</text:p>
      <text:p text:style-name="P2">was wir heute selber finden. Dadurch gewinnen dann diese Urkunden für</text:p>
      <text:p text:style-name="P2">uns ein ganz neues Gesicht und eine ganz neue Kraft. Dann sagen wir uns:</text:p>
      <text:p text:style-name="P2">In den Welten, in die wir hinein wollen durch den geistigen Erkenntnispfad,</text:p>
      <text:p text:style-name="P2">durch unser allmähliches Uns-Aufschwin-gen zur Initiation, in diesen</text:p>
      <text:p text:style-name="P2">Welten haben gewisse Menschen gestanden und von ihnen heraus den</text:p>
      <text:p text:style-name="P2">Epochen ihre großen Offenbarungen gegeben. Und in den verschiedensten</text:p>
      <text:p text:style-name="P2">Zeiten haben sie in den verschiedensten Weisen drinnen gestanden.</text:p>
      <text:p text:style-name="P2">Ein solches ganz besonderes Gefühl konnte einen beschleichen in bezug</text:p>
      <text:p text:style-name="P2">auf die okkulte Bedeutung des altehrwürdigen finnischen Epos Kalewala.</text:p>
      <text:p text:style-name="P2">Und für mich selber war gerade der Kalewala gegenüber die Empfindung</text:p>
      <text:p text:style-name="P2">eine ganz besonders lebhafte, ich möchte sagen, eine besonders</text:p>
      <text:p text:style-name="P2">charakteristische. Diese finnische Dichtung ist zwar in alle europäischen</text:p>
      <text:p text:style-name="P2">Sprachen übersetzt, aber sie unterscheidet sich im Grunde genommen von</text:p>
      <text:p text:style-name="P2">allen anderen erzählenden Dichtungen ganz bedeutsam und läßt sich mit</text:p>
      <text:p text:style-name="P2">keiner so ohne weiteres vergleichen.</text:p>
      <text:p text:style-name="P2">Nun wissen Sie, daß vor vielen Jahren, als zum ersten Male mein Buch</text:p>
      <text:p text:style-name="P2">«Theosophie» erschien, eine innere Notwendigkeit, eine unabhängige</text:p>
      <text:p text:style-name="P2">Betrachtung der spirituellen Welt dazu geführt hat, das menschliche</text:p>
      <text:p text:style-name="P2">Seelenleben einzuteilen in drei Seelenglieder: in die Empfindungsseele, in</text:p>
      <text:p text:style-name="P2">die Verstandes- oder Gemütsseele und in die Bewußtseinsseele. Diese drei</text:p>
      <text:p text:style-name="P2">Seelenglieder sind gewonnen nur durch okkulte</text:p>
      <text:p text:style-name="P3"/>
      <text:p text:style-name="P1">Forschung, nur durch okkulte Beobachtung. Es sind dabei, als diese</text:p>
      <text:p text:style-name="P2">Gliederung gewonnen worden ist, keine Blicke geworfen worden auf diese</text:p>
      <text:p text:style-name="P2">oder jene Überlieferung. Nichts anderes ist zu Rate gezogen worden als das,</text:p>
      <text:p text:style-name="P2">was sich ergibt, wenn man den okkulten Blick in die geistigen Welten</text:p>
      <text:p text:style-name="P2">hineinrichtet. Nun kam die Notwendigkeit, weil unsere Freunde von der</text:p>
      <text:p text:style-name="P2">finnischen Sektion ersucht hatten um eine okkulte Interpretation der</text:p>
      <text:p text:style-name="P2">Kalewala, diese Kalewala einmal anzusehen vom Gesichtspunkte der</text:p>
      <text:p text:style-name="P2">okkulten Forschung.</text:p>
      <text:p text:style-name="P2">Es ist immer wieder und wieder betont worden, daß das menschliche</text:p>
      <text:p text:style-name="P2">Bewußtsein und das menschliche Seelenleben, wie wir sie jetzt haben, nicht</text:p>
      <text:p text:style-name="P2">immer so waren wie heute, sondern, wenn wir zurückgehen in der</text:p>
      <text:p text:style-name="P2">Menschheitsentwickelung, so kommen wir zu denjenigen Urzeiten, in</text:p>
      <text:p text:style-name="P2">welchen das gegenwärtige Wahrnehmen, das gegenwärtige Denken und die</text:p>
      <text:p text:style-name="P2">gegenwärtige Art sich zur Außenwelt zu verhalten, nicht vorhanden waren,</text:p>
      <text:p text:style-name="P2">aber ein altes, ursprüngliches Hellsehen war damals den Urmenschen eigen.</text:p>
      <text:p text:style-name="P2">Wenn wir also gleichsam den Blick zurückwenden über die</text:p>
      <text:p text:style-name="P2">Menschheitsentwickelung hin, so finden wir von einem gewissen Zeitpunkt</text:p>
      <text:p text:style-name="P2">ab, der etwa mit dem Jahre 600 vor der christlichen Zeitrechnung beginnt,</text:p>
      <text:p text:style-name="P2">auch die Zeit, wo in der Menschheitsentwickelung die besondere</text:p>
      <text:p text:style-name="P2">Konfiguration des Seelenlebens eintritt, welche dann zu dem mehr</text:p>
      <text:p text:style-name="P2">abstrakten wissenschaftlichen Denken geführt hat, während früher immer</text:p>
      <text:p text:style-name="P2">noch vorhanden sind Stücke, Reste alten Hellsehens oder wenigstens</text:p>
      <text:p text:style-name="P2">Erinnerungen daran, die sich bei einem Volke länger, bei einem andern</text:p>
      <text:p text:style-name="P2">weniger lange erhalten haben. Überall finden wir, wenn wir zurückgehen in</text:p>
      <text:p text:style-name="P2">der Entwickelung der einzelnen Völker, daß diese Völker sich erst nach und</text:p>
      <text:p text:style-name="P2">nach zu dem gegenwärtigen Bewußtsein hindurchgerungen haben. Vorher</text:p>
      <text:p text:style-name="P2">haben wir eine Erinnerung an menschliche Urzeiten, in welchen das</text:p>
      <text:p text:style-name="P2">normale menschliche Bewußtsein eine Art von Hellsehen hatte. Und in der</text:p>
      <text:p text:style-name="P2">Zeit der Dämmerung zwischen dem alten Hellsehen und dem gegenwärtigen</text:p>
      <text:p text:style-name="P2">Bewußtsein sind eigentlich die Epen, die Volksdichtungen entstanden.</text:p>
      <text:p text:style-name="P2">Eine solche Wahrheit, wie wir sie jetzt finden, daß die menschliche Seele</text:p>
      <text:p text:style-name="P2">sich gliedert in Empfindungsseele, Verstandes- oder Gemütsseele und</text:p>
      <text:p text:style-name="P2">Bewußtseinsseele, wäre natürlich dem Menschen der Urzeit</text:p>
      <text:p text:style-name="P3"/>
      <text:p text:style-name="P1">durchaus nicht möglich gewesen zu finden. Aber diese Menschen hatten</text:p>
      <text:p text:style-name="P2">ganz in der Urzeit ein wirkliches Hellsehen, wenn auch nicht durchleuchtet</text:p>
      <text:p text:style-name="P2">von dem jetzigen Intellekt, von dem jetzigen Verstände, wenn auch etwas</text:p>
      <text:p text:style-name="P2">traumhaft, dämmerhaft. Sie hatten, bevor das gegenwärtige Bewußtsein</text:p>
      <text:p text:style-name="P2">heraufkam, etwas wie Zwischenzustände zwischen unserem gegenwärtigen</text:p>
      <text:p text:style-name="P2">Wachzustand und Schlafzustand, in denen sie aber lebendige Erinnerungen</text:p>
      <text:p text:style-name="P2">hatten, daß es einstmals anders zugegangen war, daß alle Verhältnisse</text:p>
      <text:p text:style-name="P2">anders waren, und daß sich der einzelne Mensch zu dem andern nicht so</text:p>
      <text:p text:style-name="P2">verhielt, wie es das jetzige Bewußtsein ergibt, sondern wie es das alte</text:p>
      <text:p text:style-name="P2">Hellsehen ergab. Was die Völker durchgemacht hatten in der Zeit von dem</text:p>
      <text:p text:style-name="P2">Niedergange des alten Hellsehertums bis zum Eintritt in das gegenwärtige</text:p>
      <text:p text:style-name="P2">Bewußtsein, das schilderten sie in den Epen, in den großen</text:p>
      <text:p text:style-name="P2">Völkerdichtungen.</text:p>
      <text:p text:style-name="P2">Der heutige materialistische Mensch sagt nun, daß sich das menschliche</text:p>
      <text:p text:style-name="P2">Seelenleben allmählich heraufentwickelt habe aus den materiellen Prozessen,</text:p>
      <text:p text:style-name="P2">die an den menschlichen Organismus gebunden sind, aus Prozessen, wie sie</text:p>
      <text:p text:style-name="P2">sich bei niedrigeren Wesen auch finden. Die Geisteswissenschaft aber zeigt,</text:p>
      <text:p text:style-name="P2">daß das, was beim Tiere sich im Seelenleben findet, niemals Veranlassung</text:p>
      <text:p text:style-name="P2">hätte geben können zu einer Gliederung in Empfindungsseele, Verstandesoder Gemütsseele und Bewußtseinsseele, daß vielmehr unmittelbar aus einer</text:p>
      <text:p text:style-name="P2">geistigen Welt heruntergeflossen ist in den Erdenmenschen diese innere</text:p>
      <text:p text:style-name="P2">Trinität der menschlichen Seelenglieder, der Empfindungsseele, der</text:p>
      <text:p text:style-name="P2">Verstandes- oder Gemütsseele und der Bewußtseinsseele. Daher kann sich</text:p>
      <text:p text:style-name="P2">der Mensch sagen, wenn er hinaufschaut in die geistige Welt: Da fließen</text:p>
      <text:p text:style-name="P2">drei Ströme herunter, denen in der geistigen Welt drei Wesenheiten</text:p>
      <text:p text:style-name="P2">entsprechen, welche die unmittelbaren Inspiratoren der Empfindungsseele,</text:p>
      <text:p text:style-name="P2">der Verstandes- oder Gemütsseele und der Bewußtseinsseele sind. Die</text:p>
      <text:p text:style-name="P2">Schöpfer dieser drei Seelenglieder haben wir gleichsam in einer Welt zu</text:p>
      <text:p text:style-name="P2">suchen, die heute der übersinnlichen Welt eben angehört, mit der aber die</text:p>
      <text:p text:style-name="P2">Menschen der Urzeit in einer unmittelbaren Verbindung standen.</text:p>
      <text:p text:style-name="P2">Nun wissen wir, daß in dem Augenblick, wo wir in die geistige Welt</text:p>
      <text:p text:style-name="P2">hinaufsteigen, unser menschliches Anschauen uns zur Imagination wird,</text:p>
      <text:p text:style-name="P2">gleichgültig, ob wir hinaufsteigen durch bewußte Schulung, wie</text:p>
      <text:p text:style-name="P3"/>
      <text:p text:style-name="P1">es beim modernen Menschen der Fall sein wird, oder ob es durch das alte</text:p>
      <text:p text:style-name="P2">Hellsehen der früheren Zeiten war. Da stieg die Seele auch hinauf zu einer</text:p>
      <text:p text:style-name="P2">Art Imagination. Daher hatte sie in Bildern vor sich das Herausfließen der</text:p>
      <text:p text:style-name="P2">dreifachen Menschenseele aus der geistigen Welt. - Nun treten uns in dem</text:p>
      <text:p text:style-name="P2">finnischen Nationalepos drei Helden entgegen. Zunächst sind sie höchst</text:p>
      <text:p text:style-name="P2">merkwürdig, diese drei sonderbaren Geschöpfe, die etwas Übermenschliches</text:p>
      <text:p text:style-name="P2">haben und die wieder stufenweise etwas echt Menschliches haben. Geht man</text:p>
      <text:p text:style-name="P2">aber näher und untersucht man namentlich mit okkulten Mitteln die Sache,</text:p>
      <text:p text:style-name="P2">so zeigt sich, daß in diesen drei heldenhaften Gestalten die Schöpfer, die</text:p>
      <text:p text:style-name="P2">letzten Schöpfer und Inspiratoren der menschlichen Seelenkräfte gegeben</text:p>
      <text:p text:style-name="P2">sind. Der Schöpfer der Empfindungsseele entspricht dem, was in der</text:p>
      <text:p text:style-name="P2">Kalewala geschildert ist mit dem Namen Wäinämöinen; der Schöpfer der</text:p>
      <text:p text:style-name="P2">Verstandes- oder Gemütsseele ist geschildert als Ilmarinen und der Schöpfer</text:p>
      <text:p text:style-name="P2">der Be-wußtseinsseele als Lemminkäinen. Es tritt uns also hier bei diesem so</text:p>
      <text:p text:style-name="P2">merkwürdigen Volke in seiner Nationaldichtung in einer Imaginationsform</text:p>
      <text:p text:style-name="P2">aus dem ursprünglichen menschlichen Hellsehen das entgegen, was die</text:p>
      <text:p text:style-name="P2">moderne okkulte Forschung wiederfindet. Und wenn wir den gegenwärtigen</text:p>
      <text:p text:style-name="P2">Menschen betrachten, so ist er, wie er uns als äußerer Mensch entgegentritt,</text:p>
      <text:p text:style-name="P2">wie wir ihn vor uns haben, nur dadurch möglich, daß zuerst veranlagt war im</text:p>
      <text:p text:style-name="P2">Verlauf der Menschheitsevolution auf der Erde dieses dreigliedrige</text:p>
      <text:p text:style-name="P2">Seelenwesen. Ich habe das schon angedeutet in den öffentlichen Berliner</text:p>
      <text:p text:style-name="P2">Architektenhausvorträgen« Der Ursprung des Menschen im Lichte der</text:p>
      <text:p text:style-name="P2">Geisteswissenschaft», vom 4. Januar 1912, und «Der Ursprung der Tierwelt</text:p>
      <text:p text:style-name="P2">im Lichte der Geisteswissenschaft» vom 18. Januar 1912. Wir haben uns</text:p>
      <text:p text:style-name="P2">vorzustellen, daß im Verlaufe des Erdenprozesses einmal weder Menschen</text:p>
      <text:p text:style-name="P2">noch Tiere, sondern sozusagen ein undifferenziertes Etwas von Erdenleben</text:p>
      <text:p text:style-name="P2">vorhanden war; daß sich dann zuerst abgeschnürt haben die Wesen, die nur</text:p>
      <text:p text:style-name="P2">bis zur Tierheit gekommen sind, während, als schon alle Tiere da waren, der</text:p>
      <text:p text:style-name="P2">Mensch noch gewartet hat bis andere Erdenbedingungen eingetreten waren,</text:p>
      <text:p text:style-name="P2">und deshalb, weil er auf andere Erdenbedingungen gewartet hatte, konnte er</text:p>
      <text:p text:style-name="P2">seine gegenwärtige Form erhalten. Das heißt, während schon die Tiere ihre</text:p>
      <text:p text:style-name="P2">verschiedenen Formen auf der Erde entwickelt hatten, war der Mensch noch</text:p>
      <text:p text:style-name="P2">oben in der geistigen</text:p>
      <text:p text:style-name="P3"/>
      <text:p text:style-name="P1">Welt, er entwickelte sich erst, als die Tiere ihre festen Formen schon</text:p>
      <text:p text:style-name="P2">erhalten hatten. Und es ist so, daß der Mensch zuerst diese Veranlagung in</text:p>
      <text:p text:style-name="P2">die drei Seelenglieder erhalten hatte, in Empfindungsseele, Verstandes- oder</text:p>
      <text:p text:style-name="P2">Gemütsseele und Bewußtseins seele. Dann brachte er in die</text:p>
      <text:p text:style-name="P2">Erdenverhältnisse hinein die Möglichkeit, als solcher Mensch in äußerer</text:p>
      <text:p text:style-name="P2">Form aufzutreten, wie er eben jetzt ist.</text:p>
      <text:p text:style-name="P2">Wenn wir dies ins Auge fassen, können wir sagen: Der Mensch, wie er</text:p>
      <text:p text:style-name="P2">uns jetzt als fertiges Wesen entgegentritt, hat eigentlich das Tierreich vor</text:p>
      <text:p text:style-name="P2">sich heruntergeschickt und ist dann nachgekommen, als die</text:p>
      <text:p text:style-name="P2">Erdenverhältnisse so waren, daß er sein zur Dreigliedrigkeit veranlagtes</text:p>
      <text:p text:style-name="P2">Seelenleben in einer äußeren Form zum Ausdruck bringen konnte. - Was</text:p>
      <text:p text:style-name="P2">heißt das aber eigentlich? Sonderbarerweise gewinnen, wenn man diese</text:p>
      <text:p text:style-name="P2">okkulten Wahrheiten ins Auge faßt, jene religiösen Überlieferungen, die auf</text:p>
      <text:p text:style-name="P2">Okkultismus gebaut sind, wieder ihren tiefen Wert und werden nur enthoben</text:p>
      <text:p text:style-name="P2">der alten Vorstellungen, mit denen man eben nichts Rechtes mehr verbinden</text:p>
      <text:p text:style-name="P2">konnte. Der Mensch nahm in sich die Erdenverhältnisse, die Erdenmaterie</text:p>
      <text:p text:style-name="P2">erst auf, als er sie so umarbeiten konnte, daß sie seine gegenwärtige Gestalt</text:p>
      <text:p text:style-name="P2">werden konnte, welche Gestalt der Abdruck werden konnte seines</text:p>
      <text:p text:style-name="P2">Seelenlebens, seines dreigliedrigen Seelenlebens. Der Mensch verarbeitete</text:p>
      <text:p text:style-name="P2">also die Erdenmaterie nach den Gesetzen seines Seelenlebens, gliederte das,</text:p>
      <text:p text:style-name="P2">was Erdenmaterien sind, in den Plan seines Seelenlebens ein und wurde so</text:p>
      <text:p text:style-name="P2">der Erdenmensch, das heißt, er schmiedete die Erdenmaterie nach dem</text:p>
      <text:p text:style-name="P2">Muster seines Seelenvorbildes. Man braucht nur jetzt an die biblische</text:p>
      <text:p text:style-name="P2">Vorstellung zu denken von dem Verarbeiten des Erdenstoffes, nicht</text:p>
      <text:p text:style-name="P2">Erdenstaubes, sondern der Erdensubstanz, zum Menschen, dann hat man in</text:p>
      <text:p text:style-name="P2">dieser biblischen Vorstellung, die so viel verspottet worden ist von der</text:p>
      <text:p text:style-name="P2">modernen Abklärung - will sagen Aufklärung -, einen tiefen Sinn gegeben.</text:p>
      <text:p text:style-name="P2">Denn es wird darin nämlich auf den Moment hingewiesen, als die Tiere</text:p>
      <text:p text:style-name="P2">schon da waren, weil sie früher heruntergestiegen waren, und aus der</text:p>
      <text:p text:style-name="P2">Erdensubstanz erst das geformt wurde nach dem Seelenvorbilde, was jetzt</text:p>
      <text:p text:style-name="P2">als leiblicher Mensch vor uns steht.</text:p>
      <text:p text:style-name="P2">Nun ist es ganz wunderbar, daß dieser Vorgang gerade großartig</text:p>
      <text:p text:style-name="P2">dargestellt wird im Imaginativen in dem finnischen Nationalgedicht</text:p>
      <text:p text:style-name="P3"/>
      <text:p text:style-name="P1">Kalewala, und zwar wird er dort dargestellt als das Schmieden eines</text:p>
      <text:p text:style-name="P2">geheimnisvollen Instrumentes, das dort in der Kalewala Sampo heißt. Die</text:p>
      <text:p text:style-name="P2">kuriosesten Erklärungen sind für dieses geheimnisvolle Instrument Sampo</text:p>
      <text:p text:style-name="P2">gegeben worden. In Wahrheit ist es der aus dem Zusammenwirken der drei</text:p>
      <text:p text:style-name="P2">Seelenprinzipien geschmiedete Ätherleib, dessen Abdruck dann der</text:p>
      <text:p text:style-name="P2">physische Leib ist. So hat man hier - und es ist gar nicht nötig, daß wir die</text:p>
      <text:p text:style-name="P2">genaueren Dinge hier ausführen, es braucht nur darauf hingewiesen zu</text:p>
      <text:p text:style-name="P2">werden - mit dem finnischen Nationalgedicht Kalewala etwas, was ganz</text:p>
      <text:p text:style-name="P2">selbstverständlich aus der Erinnerung des finnischen Volkes herstammt, die</text:p>
      <text:p text:style-name="P2">noch eine Erinnerung früherer hellseherischer Wahrnehmungen war, und in</text:p>
      <text:p text:style-name="P2">diesen hellseherischen Wahrnehmungen wußten die Menschen noch etwas</text:p>
      <text:p text:style-name="P2">von dem Heruntersteigen des Menschen als seelisches Wesen in seiner</text:p>
      <text:p text:style-name="P2">Dreigliedrigkeit in den physischen Leib. Das ist das Bemerkenswerte an</text:p>
      <text:p text:style-name="P2">einer solchen Sache, daß wir in den alten Heldensängen der Menschheit das</text:p>
      <text:p text:style-name="P2">wiederfinden, was wir uns heute erobern als Wahrheiten, als Erkenntnisse</text:p>
      <text:p text:style-name="P2">über die geistigen Welten. Was wir an vielen Beispielen gefunden haben</text:p>
      <text:p text:style-name="P2">gegenüber den für alle Menschen wichtigen Urkunden, das finden wir hier</text:p>
      <text:p text:style-name="P2">an einem besonderen Beispiel, das noch dazu, man möchte sagen, wie aus</text:p>
      <text:p text:style-name="P2">der Vergessenheit im 19. Jahrhundert aufgetaucht ist. Denn es war ja</text:p>
      <text:p text:style-name="P2">vergessen und wurde erst im Laufe des 19. Jahrhunderts zusammengestellt</text:p>
      <text:p text:style-name="P2">aus Volksgesängen, die im Volke gelebt haben. Nichts war</text:p>
      <text:p text:style-name="P2">niedergeschrieben im Beginne des ^.Jahrhunderts von dem, was wir heute</text:p>
      <text:p text:style-name="P2">als Kalewala haben, sondern es wurde erst herausgehört aus dem Volke und</text:p>
      <text:p text:style-name="P2">danach zusammengestellt, hat also nur im Volke gelebt. Wir brauchen, wenn</text:p>
      <text:p text:style-name="P2">wir vor einer solchen Tatsache stehen, gar nichts anderes als das, was da ist.</text:p>
      <text:p text:style-name="P2">Das heißt, was ist denn in einem solchen Falle da? Es ist das da, daß ein Arzt</text:p>
      <text:p text:style-name="P2">des 19.Jahrhunderts wahrnimmt: Da singt das Volk von allerlei Dingen, die</text:p>
      <text:p text:style-name="P2">ganz interessant sind - und daran geht, diese Dinge einmal zu sammeln. Nun</text:p>
      <text:p text:style-name="P2">werden sie zusammengestellt, werden auf diese Weise dem Volke wieder</text:p>
      <text:p text:style-name="P2">wert; man kümmert sich darum, die Sachen werden in alle europäischen</text:p>
      <text:p text:style-name="P2">Sprachen übersetzt, die Gelehrten geben törichte Erklärungen über die</text:p>
      <text:p text:style-name="P2">einzelnen Dinge, aber die Sache ist da, sie hat im Volke gelebt.</text:p>
      <text:p text:style-name="P3"/>
      <text:p text:style-name="P1">Wir gehen nun daran, mit dem, was wir heute als geistige Erkenntnisse</text:p>
      <text:p text:style-name="P2">haben. Es stellt sich heraus, ob man will oder nicht, wenn man nur guten</text:p>
      <text:p text:style-name="P2">Willen hat, daß in dem, was da im Volke gelebt hat, was da aufgelesen ist</text:p>
      <text:p text:style-name="P2">aus dem Volke, okkulter Inhalt enthalten ist, okkulter Inhalt, den wir heute</text:p>
      <text:p text:style-name="P2">wiederfinden, so wie wir ihn, wenn wir guten Willen haben, wiederfinden in</text:p>
      <text:p text:style-name="P2">Homers Ilias, in der Odyssee, in dem Nibelungenliede und so weiter. Nur</text:p>
      <text:p text:style-name="P2">muß man eben jenen guten Willen haben, die Dinge zu suchen, muß</text:p>
      <text:p text:style-name="P2">ernsthaft suchen, muß allerdings nicht mit Allegorien oder mit den Mitteln</text:p>
      <text:p text:style-name="P2">einer symbolischen Mythendeutung an die Sache herangehen, sondern sie</text:p>
      <text:p text:style-name="P2">unmittelbar auf sich wirken lassen. Was wir selbst gefunden haben auf</text:p>
      <text:p text:style-name="P2">okkultem Gebiete, das leuchtet uns aus den Imaginationen aus grauer</text:p>
      <text:p text:style-name="P2">Vorzeit entgegen. Hier kommt nun aber noch etwas Besonderes dazu. Es trat</text:p>
      <text:p text:style-name="P2">mir nämlich bei der Kalewala etwas ganz Besonderes entgegen. Als ich die</text:p>
      <text:p text:style-name="P2">Kalewala in die Hand nahm, da hörte ich auch, daß die Schlußrunen, die von</text:p>
      <text:p text:style-name="P2">einer Berührung des altfinnischen Geisteslebens mit dem Christentum</text:p>
      <text:p text:style-name="P2">handeln, offenbar später hinzugefügt sein müßten; denn, während alles</text:p>
      <text:p text:style-name="P2">andere den alten heidnischen Charakter hat, tragen die Schlußrunen</text:p>
      <text:p text:style-name="P2">durchaus etwas Christliches hinein, aber etwas zart Christliches. Und da</text:p>
      <text:p text:style-name="P2">stellte sich mir heraus, wunderbarerweise, daß dies dazugehört, daß ohne</text:p>
      <text:p text:style-name="P2">diese letzten Runen die Kalewala gar nicht denkbar ist. Das heißt, wie die</text:p>
      <text:p text:style-name="P2">Kalewala entstanden ist und im Volke gelebt hat, so ist alles so gestaltet, daß</text:p>
      <text:p text:style-name="P2">es zuletzt ganz selbstverständlich gipfelt in einem zarten Hinweis auf das</text:p>
      <text:p text:style-name="P2">Christentum. Und man möchte sagen, auf das allerunpersönlichste</text:p>
      <text:p text:style-name="P2">Christentum, das sich nur denken läßt, auf ein Christentum, das das</text:p>
      <text:p text:style-name="P2">allerunpalästinensischste Christentum ist, das kaum wiederzuerkennen ist</text:p>
      <text:p text:style-name="P2">für die christlichen Begriffe. So daß wir hier damit zu rechnen haben, daß</text:p>
      <text:p text:style-name="P2">aus ein und derselben Seele das geboren war, was nicht mehr bei den</text:p>
      <text:p text:style-name="P2">übrigen Kulturvölkern Europas mit der christlichen Kultur zusammen</text:p>
      <text:p text:style-name="P2">geboren werden konnte: denn, als die christliche Kultur kam, war lange die</text:p>
      <text:p text:style-name="P2">Zeit vorbei, in welcher das Hellsehen noch zurückging in die Zeiten, welche</text:p>
      <text:p text:style-name="P2">entsprechen dem Heruntergliedern der dreifachen menschlichen Seele zur</text:p>
      <text:p text:style-name="P2">Menschengestalt. So haben wir hier bei dem finnischen Volke noch etwas</text:p>
      <text:p text:style-name="P2">von dem Zusammenschließen des uralten Hellsehens mit dem,</text:p>
      <text:p text:style-name="P3"/>
      <text:p text:style-name="P1">was durch die christliche Kultur hereinspielt. Es ist damit etwas ganz</text:p>
      <text:p text:style-name="P2">Merkwürdiges, etwas ganz Einziges gegeben, was vielleicht sonst nicht zu</text:p>
      <text:p text:style-name="P2">finden ist auf der Erde. Es ist ja vielleicht durch die besondere Verehrung,</text:p>
      <text:p text:style-name="P2">welche in Finnland für die Kalewala herrscht, dieses Epos davor bewahrt,</text:p>
      <text:p text:style-name="P2">das Schicksal der Ilias durchzumachen. Denn ich weiß nicht, ob vielen von</text:p>
      <text:p text:style-name="P2">Ihnen bekannt ist, daß Gelehrsamkeit die Ilias erst in kleine Stücke zerhackt</text:p>
      <text:p text:style-name="P2">hat und dann behauptet hat, daß diese Ilias nicht von einem Menschen, der</text:p>
      <text:p text:style-name="P2">Homer geheißen habe, überhaupt nicht von einem einzigen Menschen</text:p>
      <text:p text:style-name="P2">stamme, sondern nur später zusammengesammelte Gesänge wäre. Bei der</text:p>
      <text:p text:style-name="P2">Kalewala hat man zwar das Faktum, daß die Sache gesammelt ist. Aber es</text:p>
      <text:p text:style-name="P2">ist ein Ganzes, ein einheitliches Ganzes; man wird vielleicht in der Zukunft</text:p>
      <text:p text:style-name="P2">einige Abänderungen treffen müssen, aber es ist ein einheitliches Ganzes. Es</text:p>
      <text:p text:style-name="P2">liegt also die Tatsache vor, daß man hier aus dem Bewußtsein des Volkes</text:p>
      <text:p text:style-name="P2">eine Summe von okkulten Imaginationen aufgelesen hat, die sich für die</text:p>
      <text:p text:style-name="P2">geistige Weltanschauung durch ihren eigenen Gehalt deutlich als solche</text:p>
      <text:p text:style-name="P2">ausweisen. Verfolgt man mit der Akasha-Chronik die Sache zurück, so stellt</text:p>
      <text:p text:style-name="P2">sich heraus, daß sie zurückführt auf die uralt heiligen Mysterien des</text:p>
      <text:p text:style-name="P2">nördlichen Europa, daß die Dinge inspiriert sind von den Initiierten und dem</text:p>
      <text:p text:style-name="P2">Volke gegeben und einverleibt worden sind. Warum habe ich Ihnen diese</text:p>
      <text:p text:style-name="P2">Tatsachen auseinandergesetzt? Was wir sonst über geisteswissenschaftliche</text:p>
      <text:p text:style-name="P2">Angelegenheiten besprechen, was wir seit Jahren besprochen haben, das</text:p>
      <text:p text:style-name="P2">wurde auch besprochen in Helsingfors und das wird besprochen in andern</text:p>
      <text:p text:style-name="P2">Gegenden Europas. Ein besonderes Neues, möchte ich sagen, und ein</text:p>
      <text:p text:style-name="P2">speziell Finnländi-sches war eben jener öffentliche Vortrag, den ich halten</text:p>
      <text:p text:style-name="P2">durfte über den okkulten Gehalt der Volksepen und besonders über den</text:p>
      <text:p text:style-name="P2">okkulten Gehalt der Kalewala. Und da fühlte man ganz das, was für die</text:p>
      <text:p text:style-name="P2">geisteswissenschaftliche Bewegung das Wesentliche ist, was sich immer</text:p>
      <text:p text:style-name="P2">mehr und mehr als das Wesentliche über die ganze Erde hin geltend machen</text:p>
      <text:p text:style-name="P2">wird. Man fühlt: Mit der Geisteswissenschaft ist man in bezug auf das</text:p>
      <text:p text:style-name="P2">geistige Leben überall zu Hause, denn sie ist das Licht, das hineinleuchtet in</text:p>
      <text:p text:style-name="P2">den Geistesweg, den die Menschheit über die Erde hin genommen hat. Und</text:p>
      <text:p text:style-name="P2">so ist es wieder ein überwältigendes Gefühl, in diesen zusammengelesenen</text:p>
      <text:p text:style-name="P2">Volksdichtungen, die nun ein Ganzes</text:p>
      <text:p text:style-name="P3"/>
      <text:p text:style-name="P1">bilden, durch die Geisteswissenschaft den eigentlichen Gehalt zu finden, zu</text:p>
      <text:p text:style-name="P2">finden, wie die Volksseele da einmal gesprochen und gedichtet hat, bis ins</text:p>
      <text:p text:style-name="P2">9., 10., 11. Jahrhundert herein, noch lebendige Erinnerungen habend an das</text:p>
      <text:p text:style-name="P2">alte Hellsehen, wie es dann im Volke lebte, in diesem sonderbaren</text:p>
      <text:p text:style-name="P2">finnischen Volke, das sich noch Gebräuche und Künste von alter magischer</text:p>
      <text:p text:style-name="P2">Art erhalten hat, um dann zu sehen, wie uns Geisteswissenschaft alle diese</text:p>
      <text:p text:style-name="P2">Dinge erst verständlich macht, wie sie uns zu deren Verständnis führt.</text:p>
      <text:p text:style-name="P2">Unter den vielen Zeichen, die angeführt werden konnten für das, was sich</text:p>
      <text:p text:style-name="P2">uns sozusagen wie große spirituelle Tatsachen unserer unmittelbar</text:p>
      <text:p text:style-name="P2">kommenden Zeit darstellt, ist dieses auch eines: die Geisteswissenschaft</text:p>
      <text:p text:style-name="P2">trägt uns in ein sprachlich ganz fremdes Gebiet, denn die finnische Sprache</text:p>
      <text:p text:style-name="P2">unterscheidet sich ganz von allen übrigen europäischen Sprachen, man</text:p>
      <text:p text:style-name="P2">versteht nichts von ihr äußerlich, man wird in ein ganz fremdes Gebiet</text:p>
      <text:p text:style-name="P2">getragen. Und was lernt man durch die Geisteswissenschaft kennen?</text:p>
      <text:p text:style-name="P2">Worüber spricht man durch die Geisteswissenschaft mit diesem Volke, das</text:p>
      <text:p text:style-name="P2">in bezug auf das, was in den letzten Jahrhunderten geschehen ist, den andern</text:p>
      <text:p text:style-name="P2">europäischen Völkern ganz fremd ist? Man spricht mit ihm über das, was</text:p>
      <text:p text:style-name="P2">sein Allerheiligstes ist, was jetzt wieder so auflebt, daß die Leute nach der</text:p>
      <text:p text:style-name="P2">Kalewala trachten, daß die Kalewala lebendig wird in aller Kulturwelt. Man</text:p>
      <text:p text:style-name="P2">lernt sich sofort verstehen in dem Allerheiligsten, was da die Volksseele</text:p>
      <text:p text:style-name="P2">ausspricht.</text:p>
      <text:p text:style-name="P2">So kann es über das ganze Erdenrund hin sein, wenn man zwei Dinge</text:p>
      <text:p text:style-name="P2">begreift, die der Grundnerv sein müssen für alles anthroposo-phische Leben.</text:p>
      <text:p text:style-name="P2">Das eine ist, daß wir in der Tat vor einer neuen Erschließung von</text:p>
      <text:p text:style-name="P2">spirituellen Tatsachen für die Menschheit stehen. Darauf ist oft aufmerksam</text:p>
      <text:p text:style-name="P2">gemacht worden. Am meisten hingewiesen auf diese Tatsache finden Sie</text:p>
      <text:p text:style-name="P2">wohl in meinem Rosenkreuzermysterium «Die Pforte der Einweihung», daß</text:p>
      <text:p text:style-name="P2">wir Zeiten entgegengehen, in welchen die Menschenseelen immer mehr und</text:p>
      <text:p text:style-name="P2">mehr offen werden für die spirituellen Welten, so daß hereinbrechen werden</text:p>
      <text:p text:style-name="P2">Offenbarungen aus den geistigen Welten, daß die Menschenseele, weil sie</text:p>
      <text:p text:style-name="P2">entgegenwächst der geistigen Welt und weil dies eine Art Naturereignis sein</text:p>
      <text:p text:style-name="P2">wird, wirklich sich öffnen wird der geistigen Welt, so daß die Menschen</text:p>
      <text:p text:style-name="P3"/>
      <text:p text:style-name="P1">nach und nach - im Laufe der nächsten drei Jahrtausende - hinaufwachsen</text:p>
      <text:p text:style-name="P2">werden in die geistige Welt. Wir müssen durch Geisteswissenschaft nur</text:p>
      <text:p text:style-name="P2">verstehen lernen, inwiefern und warum es so kommen muß. Rekapitulieren</text:p>
      <text:p text:style-name="P2">Sie sich nur einmal eine Tatsache, die öfter angegeben worden ist.</text:p>
      <text:p text:style-name="P2">Wenn wir die nachatlantischen Kulturen ins Auge fassen, so haben wir in</text:p>
      <text:p text:style-name="P2">der ersten nachatlantischen Kulturzeit, in der uralt heiligen indischen</text:p>
      <text:p text:style-name="P2">Rishikultur, man möchte sagen, eine Kultur, die unmittelbar herausquillt aus</text:p>
      <text:p text:style-name="P2">dem menschlichen Ätherleibe. Wir haben dann in der urpersischen</text:p>
      <text:p text:style-name="P2">Kulturzeit eine Kultur aus dem, was wir den Empfin-dungsleib nennen, den</text:p>
      <text:p text:style-name="P2">Astralleib. In der ägyptisch-chaldäischen Kulturzeit haben wir eine Kultur</text:p>
      <text:p text:style-name="P2">aus der Empfindungsseele. Aus der Verstandes- oder Gemütsseele haben</text:p>
      <text:p text:style-name="P2">wir eine Kultur in der griechischlateinischen Zeit, und in unserer Zeit haben</text:p>
      <text:p text:style-name="P2">wir eine Kultur aus der Bewußtseinsseele. Dann wird kommen eine Kultur</text:p>
      <text:p text:style-name="P2">aus dem Geistselbst und so weiter. Fassen Sie diesen ganzen Gang der</text:p>
      <text:p text:style-name="P2">nachatlantischen Kulturentwickelung ins Auge, so werden Sie sich sagen:</text:p>
      <text:p text:style-name="P2">Es ist in diesem ganzen nachatlantischen Kulturzeitraum die Sache so, daß</text:p>
      <text:p text:style-name="P2">wir eine Art absteigender Linie haben bis in die griechisch-lateinische Zeit.</text:p>
      <text:p text:style-name="P2">Es ist in dieser Zeit deutlich wahrnehmbar, daß auf der einen Seite - das läßt</text:p>
      <text:p text:style-name="P2">sich nicht leugnen - der Mensch am meisten hinuntergestiegen ist auf den</text:p>
      <text:p text:style-name="P2">physischen Plan. In einer ungeheuren Verschlingung und Verknotung des</text:p>
      <text:p text:style-name="P2">geistigen Lebens mit dem physischen Plan zeigt sich ja das Eigentümliche</text:p>
      <text:p text:style-name="P2">dieser vierten nachatlantischen Kulturperiode. Zugleich aber zeigt sich jener</text:p>
      <text:p text:style-name="P2">Einschlag, den wir als das Mysterium von Golgatha bezeichnen. Wir haben</text:p>
      <text:p text:style-name="P2">dieses notwendige Zusammentreffen des vierten nachatlantischen</text:p>
      <text:p text:style-name="P2">Kulturzeitraumes mit dem Mysterium von Golgatha oftmals hervorgehoben.</text:p>
      <text:p text:style-name="P2">Rufen Sie sich alles zurück, was Sie über die Sache wissen. Aber ein</text:p>
      <text:p text:style-name="P2">anderes ist auch noch als eine wichtige Tatsache ins Auge zu fassen. Im</text:p>
      <text:p text:style-name="P2">einzelnen Leben, im individuellen Leben drückt sich vielfach dieser Gang</text:p>
      <text:p text:style-name="P2">der Menschheitsentwickelung aus. Wir haben bis zum siebenten Jahre die</text:p>
      <text:p text:style-name="P2">Entwickelung des physischen Leibes. Aus der Darstellung, die öfter gegeben</text:p>
      <text:p text:style-name="P2">worden ist und die enthalten ist in der kleinen Schrift «Die Erziehung des</text:p>
      <text:p text:style-name="P2">Kindes vom Gesichtspunkte der Geisteswissenschaft»,</text:p>
      <text:p text:style-name="P3"/>
      <text:p text:style-name="P1">wissen wir, daß wir bis zum siebenten Jahre vorzugsweise eine Entwicklung</text:p>
      <text:p text:style-name="P2">des physischen Leibes haben; das liegt als eine menschheitliche</text:p>
      <text:p text:style-name="P2">Entwickelung vor der großen atlantischen Katastrophe. Dann, in einer</text:p>
      <text:p text:style-name="P2">gewissen Weise wiederholt vom siebenten bis zum vierzehnten Lebensjahre,</text:p>
      <text:p text:style-name="P2">wenn auch verschleiert, haben wir das, was in die menschliche Kultur selber</text:p>
      <text:p text:style-name="P2">hineingeprägt ist als die Kultur des Ätherleibes, die Sie zur höchsten Glorie</text:p>
      <text:p text:style-name="P2">erhoben finden in der alten indischen Zeit. Dann haben wir die Kultur, die</text:p>
      <text:p text:style-name="P2">wir bezeichnen könnten als die Entsprechung der urpersischen Zeit: vom</text:p>
      <text:p text:style-name="P2">vierzehnten bis zum einundzwanzigsten Lebensjahre die Kultur des</text:p>
      <text:p text:style-name="P2">astralischen Leibes. Dann haben wir die Kultur des ägyptisch-chaldäischen</text:p>
      <text:p text:style-name="P2">Zeitraumes, im einzelnen Leben sich spiegelnd in der Entwickelung des</text:p>
      <text:p text:style-name="P2">Menschen vom einundzwanzigsten bis achtundzwanzigsten Jahre; dann</text:p>
      <text:p text:style-name="P2">folgt im einzelnen Leben sich spiegelnd die Kulturentwickelung, die wir als</text:p>
      <text:p text:style-name="P2">die</text:p>
      <text:p text:style-name="P2">griechisch-lateinische</text:p>
      <text:p text:style-name="P2">Kultur</text:p>
      <text:p text:style-name="P2">bezeichnen</text:p>
      <text:p text:style-name="P2">können,</text:p>
      <text:p text:style-name="P2">vom</text:p>
      <text:p text:style-name="P2">achtundzwanzigsten bis ins fünfunddreißigste Jahr hinein. Das ist eine</text:p>
      <text:p text:style-name="P2">wichtige Zeit. Denn ebenso wie damals für die nachatlantische Menschheit</text:p>
      <text:p text:style-name="P2">ein Umschwung geschehen ist von einer absteigenden zur aufsteigenden</text:p>
      <text:p text:style-name="P2">Kultur, so kann zwischen dem achtundzwanzigsten und fünfunddreißigsten</text:p>
      <text:p text:style-name="P2">Jahre ein Umschwung geschehen beim einzelnen Menschen. Wir stehen in</text:p>
      <text:p text:style-name="P2">der Mitte des einzelnen individuellen Lebens zu gleicher Zeit im einzelnen</text:p>
      <text:p text:style-name="P2">Leben vor einem aufsteigenden und einem absteigenden Leben. Wir gehen</text:p>
      <text:p text:style-name="P2">sozusagen, indem wir das fünfunddreißigste Jahr überschreiten, in das</text:p>
      <text:p text:style-name="P2">Lebensverwelken, in das äußerliche Vertrocknen und Welkwerden des</text:p>
      <text:p text:style-name="P2">Menschen. Für diese Zeit muß es in der einzelnen menschlichen Natur etwas</text:p>
      <text:p text:style-name="P2">geben, was entspricht dem Umschwung von der absteigenden in die</text:p>
      <text:p text:style-name="P2">aufsteigende Kultur. Es ist nicht zufällig, daß das Mysterium von Golgatha</text:p>
      <text:p text:style-name="P2">bei dem Christus Jesus gerade in diesen Zeitraum hineinfiel, zwischen das</text:p>
      <text:p text:style-name="P2">achtundzwanzigste und fünfunddreißigste Jahr, sondern das ist für den, der</text:p>
      <text:p text:style-name="P2">diese Zusammenhänge durchschaut, selbstverständlich. Es mußte gerade in</text:p>
      <text:p text:style-name="P2">den Zeitraum hineintreten, welcher der Entwickelung der Verstandes- oder</text:p>
      <text:p text:style-name="P2">Gemütsseele entspricht. Jetzt stehen wir, wenn wir die äußerliche</text:p>
      <text:p text:style-name="P2">Menschheitskultur ins Auge fassen, seit dem Ende des Mittelalters in der</text:p>
      <text:p text:style-name="P2">Entwickelung der Bewußtseins seele. Dieselbe wird</text:p>
      <text:p text:style-name="P3"/>
      <text:p text:style-name="P1">noch lange Zeit dauern. Dann kommt die Entwickelung des Geistselbst.</text:p>
      <text:p text:style-name="P2">Nun tritt für den einzelnen Menschen das Ich eigentlich ganz</text:p>
      <text:p text:style-name="P2">unregelmäßig auf, und zwar grandios unregelmäßig. Ich kann heute - in der</text:p>
      <text:p text:style-name="P2">Zukunft werde ich diese Tatsachen weiter ausführen - nur andeuten, worum</text:p>
      <text:p text:style-name="P2">es sich dabei handelt. Denken Sie, wie in der regulären</text:p>
      <text:p text:style-name="P2">Menschenorganisation bis zum siebenten Jahre der physische Leib, bis zum</text:p>
      <text:p text:style-name="P2">vierzehnten Jahre der Ätherleib sich entwickelt und so weiter. Dann würde</text:p>
      <text:p text:style-name="P2">innerhalb der Verstandes- oder Gemütsseele -wie Sie nachlesen können in</text:p>
      <text:p text:style-name="P2">der «Erziehung des Kindes vom Gesichtspunkte der Geisteswissenschaft» eigentlich erst das Ich regulär eintreten, denn erst dann haben wir in der</text:p>
      <text:p text:style-name="P2">äußerlichen Organisation das richtige Instrument für das Ich. Nun tritt aber</text:p>
      <text:p text:style-name="P2">das Ich schon in der allerersten Zeit ein für den Menschen, ganz unabhängig</text:p>
      <text:p text:style-name="P2">von der äußeren Organisation, in dem Zeitpunkte, bis zu dem man sich</text:p>
      <text:p text:style-name="P2">später zurückerinnert. Woher kommt das, daß der Mensch, wenn er als</text:p>
      <text:p text:style-name="P2">äußere Organisation betrachtet wird, sein Ich gebiert zwischen dem</text:p>
      <text:p text:style-name="P2">achtundzwanzigsten und fünfunddreißigsten Jahre, aber es in Wirklichkeit in</text:p>
      <text:p text:style-name="P2">frühester Kindheit gebiert? Das kommt von dem Verschieben des inneren</text:p>
      <text:p text:style-name="P2">Menschen gegenüber dem äußeren Menschen durch die luzi-ferischen</text:p>
      <text:p text:style-name="P2">Kräfte. Es sind, wie wir es immer darstellen mußten, die luziferischen Kräfte</text:p>
      <text:p text:style-name="P2">dasjenige, was ein Zurückbleiben in der Zeit bedeutet. Unser Ich beruht, wie</text:p>
      <text:p text:style-name="P2">wir es in uns tragen, auf luziferischen Kräften, denn es beruht auf</text:p>
      <text:p text:style-name="P2">Zurückerinnerung auf das, was uns von unserem Erleben zurückgeblieben</text:p>
      <text:p text:style-name="P2">ist. Luzifer löst los dieses Ich. Daher lebt es losgelöst von der äußeren</text:p>
      <text:p text:style-name="P2">Organisation. Eine Zeitlang war die Sache so, daß der Mensch äußerlich</text:p>
      <text:p text:style-name="P2">anknüpfen mußte an noch etwas anderes als an sein bloßes Ich. Das war, daß</text:p>
      <text:p text:style-name="P2">er anknüpfen mußte, wenn es in der richtigen Weise sein sollte, an einen</text:p>
      <text:p text:style-name="P2">Menschen, der einmal in dem vierten nachatlantischen Kulturzeitraum</text:p>
      <text:p text:style-name="P2">gelebt hat, sein dreißigstes Jahr erreicht hat, dann inspiriert worden ist von</text:p>
      <text:p text:style-name="P2">dem Christus mit einer Kraft, die aber auf der Erde nicht hinüberleben</text:p>
      <text:p text:style-name="P2">konnte über das dreiunddreißigste Jahr, sondern die mit dem</text:p>
      <text:p text:style-name="P2">dreiunddreißigsten Jahr durch den Tod ging. Es war zunächst ein äußerÜch</text:p>
      <text:p text:style-name="P2">historisches Anknüpfen, es mußte einfach von den Eltern den Kindern, von</text:p>
      <text:p text:style-name="P2">diesen</text:p>
      <text:p text:style-name="P3"/>
      <text:p text:style-name="P1">den Kindeskindern und so weiter als eine geschichtliche Tatsache erzählt</text:p>
      <text:p text:style-name="P2">werden. Was ich Ihnen oft von der einen Seite entwickelt habe, nehmen Sie</text:p>
      <text:p text:style-name="P2">es jetzt von der innerlichen Seite. Bis zu diesem Zeitpunkt, wo die</text:p>
      <text:p text:style-name="P2">Entwickelung der Bewußtseinsseele liegt, erinnert sich der Mensch, wenn er</text:p>
      <text:p text:style-name="P2">zurückdenkt, an sein Ich, das einmal geboren worden ist: denn der Mensch</text:p>
      <text:p text:style-name="P2">schläft sich herein in das Erdendasein. Was vor diesem Zeitpunkt war, das</text:p>
      <text:p text:style-name="P2">sagen uns unsere Eltern, älteren Geschwister und so weiter. Wie sich der</text:p>
      <text:p text:style-name="P2">Mensch jetzt an dieses Ich erinnert, welches das luziferische Ich ist, so wird</text:p>
      <text:p text:style-name="P2">er sich später - und das tritt in den nächsten drei Jahrtausenden als etwas</text:p>
      <text:p text:style-name="P2">ganz Besonderes in die Menschheitsentwickelung herein - wie in einer</text:p>
      <text:p text:style-name="P2">Imagination gegenüberstehend sehen einem anderen Ich. Er wird sich</text:p>
      <text:p text:style-name="P2">künftig erinnern, daß in einem bestimmten Zeitpunkt seiner Kindheit das</text:p>
      <text:p text:style-name="P2">luziferische Ich aufgetaucht ist und daß in einem andern Zeitpunkt, an den er</text:p>
      <text:p text:style-name="P2">sich zurückerinnert, gegen das luziferische Ich, sagen wir, das Christus-Ich</text:p>
      <text:p text:style-name="P2">sich hinstellt, und statt des einen Ich-Punktes werden zwei auftreten. Daß</text:p>
      <text:p text:style-name="P2">dies als Erinnerung auftritt, das wird der Beweis dafür sein, daß das</text:p>
      <text:p text:style-name="P2">Christus-Ereignis nicht erst zu geschehen hat, sondern daß es sich schon</text:p>
      <text:p text:style-name="P2">abgespielt hat. Kurz, wie sich der Mensch gegenwärtig an sein Ich erinnert,</text:p>
      <text:p text:style-name="P2">so wird er sich später erinnern an die Imagination des zweiten Ich und damit</text:p>
      <text:p text:style-name="P2">den Weg finden zu dem, was wir als die Christus-Erscheinung</text:p>
      <text:p text:style-name="P2">charakterisiert haben.</text:p>
      <text:p text:style-name="P2">Daß der Mensch also wirklich entgegenwächst neuen inneren</text:p>
      <text:p text:style-name="P2">Erfahrungen, spirituellen Erlebnissen ganz neuer Art, das ist das, was auf</text:p>
      <text:p text:style-name="P2">dem Boden der Geisteswissenschaft begriffen werden muß. Denn, natürlich</text:p>
      <text:p text:style-name="P2">muß das, was der Mensch erfahren soll, vorbereitet werden. So gehen wir</text:p>
      <text:p text:style-name="P2">also neuen Erlebnissen der Menschenseele entgegen. Das ist das eine, was</text:p>
      <text:p text:style-name="P2">zur Geisteswissenschaft notwendig ist. Das zweite ist, daß diese neuen</text:p>
      <text:p text:style-name="P2">Erlebnisse solche sind, die Frieden und Eintracht und Harmonie über die</text:p>
      <text:p text:style-name="P2">Erde hin unter die Menschen bringen werden. Und sie bringen sie wirklich!</text:p>
      <text:p text:style-name="P2">Deshalb ist so überwältigend großartig ein Verstehen des Volksgeistes in</text:p>
      <text:p text:style-name="P2">einem ganz anderen Winkel. Man versteht, was der Volksgeist gedichtet hat,</text:p>
      <text:p text:style-name="P2">wenn man es durch Geisteswissenschaft beleuchtet. Man muß nur den</text:p>
      <text:p text:style-name="P2">Willen haben, auf das einzugehen, was aus diesem Volksgeiste heraus</text:p>
      <text:p text:style-name="P2">entspringt, und nichts</text:p>
      <text:p text:style-name="P3"/>
      <text:p text:style-name="P1">hineintragen. Das muß die andere Seite, die Gesinnungsseite einer</text:p>
      <text:p text:style-name="P2">spirituellen Weltanschauung sein. Fassen wir sie ganz ernsthaft ins Auge.</text:p>
      <text:p text:style-name="P2">Wie steht sie da? Man hat gestritten, hat mehr als gestritten, hat blutig</text:p>
      <text:p text:style-name="P2">gekämpft in den aufeinanderfolgenden Zeiten um einzelne religiöse</text:p>
      <text:p text:style-name="P2">Meinungen. Versteht man den Grundnerv der Geisteswissenschaft, dann</text:p>
      <text:p text:style-name="P2">wird man in Zukunft über einzelne religiöse Meinungen nicht mehr kämpfen.</text:p>
      <text:p text:style-name="P2">Was man ins Auge fassen wird, werden die Tatsachen sein, die spirituellen</text:p>
      <text:p text:style-name="P2">Tatsachen, und man wird über die einzelnen religiösen Probleme so</text:p>
      <text:p text:style-name="P2">Meinungsverschiedenheiten</text:p>
      <text:p text:style-name="P2">haben,</text:p>
      <text:p text:style-name="P2">wie</text:p>
      <text:p text:style-name="P2">man</text:p>
      <text:p text:style-name="P2">sonst</text:p>
      <text:p text:style-name="P2">auch</text:p>
      <text:p text:style-name="P2">Meinungsverschiedenheiten hat, aber nicht so, wie es zu blutigen Kämpfen</text:p>
      <text:p text:style-name="P2">geführt hat. Denn man wird erkennen, daß die großen VolksofTenbarungen,</text:p>
      <text:p text:style-name="P2">wo sie auftreten, zurückführen auf gewisse wichtige Erkenntnisse. Man wird</text:p>
      <text:p text:style-name="P2">auf den Grund dieser Erkenntnisse kommen; man wird verstehen, daß</text:p>
      <text:p text:style-name="P2">Wahrheiten in den verschiedenen Religionen enthalten sind. Die</text:p>
      <text:p text:style-name="P2">vergleichende Religionswissenschaft ist heute weit gediehen in bezug auf</text:p>
      <text:p text:style-name="P2">die einzelnen Religionssysteme und ihre Vergleichung untereinander.</text:p>
      <text:p text:style-name="P2">Schöne Resultate hat sie zutage gefördert. Aber von welcher Gesinnung ist</text:p>
      <text:p text:style-name="P2">sie mehr oder weniger doch durchdrungen? Von der Gesinnung ist sie</text:p>
      <text:p text:style-name="P2">durchdrungen, wenn sie auch mehr oder weniger klein beigibt, daß alle</text:p>
      <text:p text:style-name="P2">Religionen falsch sind. Nicht auf den Wahrheitsgehalt gehen diese</text:p>
      <text:p text:style-name="P2">vergleichenden Religionswissenschaften los, sondern auf den Irrtumsgehalt.</text:p>
      <text:p text:style-name="P2">Geisteswissenschaft aber wird auf den Wahrheitsgehalt der einzelnen</text:p>
      <text:p text:style-name="P2">Religionen losgehen, auf das, was aus den Initiationsprinzipien, aus den</text:p>
      <text:p text:style-name="P2">verschiedenen Einweihungen in die Religionen hineingekommen ist. Und</text:p>
      <text:p text:style-name="P2">wie werden sich dann die Menschen gegenüberstehen? Fragen wir einmal:</text:p>
      <text:p text:style-name="P2">Wie wird ein Christ gegenüberstehen einem Buddhisten? - Der Christ wird</text:p>
      <text:p text:style-name="P2">kennenlernen das ganz Großartige und Erhabene des buddhistischen</text:p>
      <text:p text:style-name="P2">Systems, er wird kennenlernen, weil sich das Christentum selber</text:p>
      <text:p text:style-name="P2">durchringen wird zum Verstehen von Reinkarnation und Karma, das Große,</text:p>
      <text:p text:style-name="P2">das der Buddhismus in sich trägt in Reinkarnation und Karma. Er wird aber</text:p>
      <text:p text:style-name="P2">noch etwas anderes verstehen, nämlich, daß es gewisse Individualitäten in</text:p>
      <text:p text:style-name="P2">der Weltenentwik-kelung gibt, die vom Bodhisattva zum Buddha werden.</text:p>
      <text:p text:style-name="P2">Verstehen wird der Christ, was er eigentlich nur durch eine</text:p>
      <text:p text:style-name="P2">anthroposophische</text:p>
      <text:p text:style-name="P3"/>
      <text:p text:style-name="P1">Entwickelung verstehen lernen kann: wie der Königs söhn des Suddho-dana</text:p>
      <text:p text:style-name="P2">im neunundzwanzigsten Jahre seines Lebens - gerade dann mußte es sein,</text:p>
      <text:p text:style-name="P2">alle diese Tatsachen ergeben sich, wenn Sie nur diese Dinge ins Auge</text:p>
      <text:p text:style-name="P2">fassen, wie sie in der Geisteswissenschaft gelehrt werden - zum Buddha</text:p>
      <text:p text:style-name="P2">wird. Das hängt zusammen mit dem, was dargestellt ist in der kleinen</text:p>
      <text:p text:style-name="P2">Schrift «Die Erziehung des Kindes vom Gesichtspunkte der</text:p>
      <text:p text:style-name="P2">Geisteswissenschaft». Durch ein solches Verständnis wird der Christ auch</text:p>
      <text:p text:style-name="P2">begreifen, daß ein Wesen, wie eine solche Individualität, nicht wieder in</text:p>
      <text:p text:style-name="P2">einem physischen Leibe zur Erde heruntersteigt. Nicht wie auf eine Fabel</text:p>
      <text:p text:style-name="P2">sieht der, welcher wirklich als Christ Theosoph und als Theosoph, wenn</text:p>
      <text:p text:style-name="P2">man will, Christ ist, nicht wie auf einen Mythos sieht er auf das, was es im</text:p>
      <text:p text:style-name="P2">Buddhismus gibt, sondern er glaubt wie der Buddhist selbst an diese</text:p>
      <text:p text:style-name="P2">Wahrheit, daß der Bodhisattva im neunundzwanzigsten Jahre zum Buddha</text:p>
      <text:p text:style-name="P2">geworden ist und nicht in einem physischen Leibe wiederkommt. Und er</text:p>
      <text:p text:style-name="P2">respektiert und achtet diesen Glauben, er glaubt mit dem Buddhisten, glaubt</text:p>
      <text:p text:style-name="P2">das, was der Buddhist glaubt, steht innerhalb des Buddhismus auf seinem</text:p>
      <text:p text:style-name="P2">Boden, nimmt es nicht wie eine kindliche Phantasie, sondern er weiß, daß in</text:p>
      <text:p text:style-name="P2">dem Königssohne des Suddhodana eine Individualität zu einer solchen</text:p>
      <text:p text:style-name="P2">Würde aufgestiegen ist, daß sie nicht mehr herunterzusteigen braucht in</text:p>
      <text:p text:style-name="P2">einen physischen Leib, sondern in einer andern Weise hineinwirkt in die</text:p>
      <text:p text:style-name="P2">Entwickelung der Menschheit. Und niemals würde sich der Christ mischen</text:p>
      <text:p text:style-name="P2">in die spirituellen Angelegenheiten des Buddhisten in der Weise, daß er ihn</text:p>
      <text:p text:style-name="P2">auf etwas Fremdes hinweisen wird. Das wird er verstehen, was der Buddhist</text:p>
      <text:p text:style-name="P2">aus dem Buddhismus als Wahres herausgewinnen kann.</text:p>
      <text:p text:style-name="P2">Und was wird ein Buddhist sagen, der als ein buddhistischer Theosoph</text:p>
      <text:p text:style-name="P2">dem Christentum gegenübersteht? Er wird versuchen zu begreifen, was es</text:p>
      <text:p text:style-name="P2">heißt, daß in einer Persönlichkeit, die als Jesus von Nazareth bezeichnet</text:p>
      <text:p text:style-name="P2">wird, im dreißigsten Jahre ihres Lebens das Ich ersetzt wird durch Den,</text:p>
      <text:p text:style-name="P2">welchen die vierte nachatlantische Kulturperiode den Christus genannt hat,</text:p>
      <text:p text:style-name="P2">der dann durch drei Jahre in dem Leibe des Jesus von Nazareth weilte. Er</text:p>
      <text:p text:style-name="P2">wird verstehen, was es heißt, daß das, was als Substanz des Christus</text:p>
      <text:p text:style-name="P2">existiert und durch den Tod mit dem Christus Jesus gehen mußte,</text:p>
      <text:p text:style-name="P2">ausgeströmt ist über die Kultur</text:p>
      <text:p text:style-name="P3"/>
      <text:p text:style-name="P1">der Menschheit. Er wird zu begreifen versuchen, daß dieses Leben von der</text:p>
      <text:p text:style-name="P2">Johannestaufe am Jordan bis zum Mysterium von Golgatha ein einmaliges</text:p>
      <text:p text:style-name="P2">Ereignis in der Menschheitsentwickelung darstellt, und daß das, was einmal</text:p>
      <text:p text:style-name="P2">in dem Jesus von Nazareth inkarniert war, nicht wiederkommen kann,</text:p>
      <text:p text:style-name="P2">ebensowenig wiederkommen kann, wie der Buddha jemals wieder auf die</text:p>
      <text:p text:style-name="P2">Erde kommen kann. Wie der Buddha früher da war als Bodhisattva, um</text:p>
      <text:p text:style-name="P2">dann aufzusteigen als Buddha in die geistigen Welten, das achtet der auf</text:p>
      <text:p text:style-name="P2">dem theosophischen Boden stehende Christ. Wie die Individualität des</text:p>
      <text:p text:style-name="P2">Christus heruntergestiegen ist in den Leib des Jesus von Nazareth, wie sie</text:p>
      <text:p text:style-name="P2">darin drei Jahre gelebt hat, durch den Tod gegangen ist, wie diese Kraft sich</text:p>
      <text:p text:style-name="P2">ausgebreitet hat über die spirituelle Erdenatmosphäre und darin weiterlebt,</text:p>
      <text:p text:style-name="P2">diese ganze Anerkennung dieser spirituellen Tatsachen achtet der</text:p>
      <text:p text:style-name="P2">buddhistische Theosoph, der theosophische Buddhist gegenüber dem, was</text:p>
      <text:p text:style-name="P2">der Christ als sein Glaubensbekenntnis anerkennen muß. Gegenseitiges</text:p>
      <text:p text:style-name="P2">Verstehen der Glaubensbekenntnisse auf der Erde und damit gegenseitige</text:p>
      <text:p text:style-name="P2">Harmonie:</text:p>
      <text:p text:style-name="P2">das</text:p>
      <text:p text:style-name="P2">ist</text:p>
      <text:p text:style-name="P2">der</text:p>
      <text:p text:style-name="P2">Grundnerv</text:p>
      <text:p text:style-name="P2">geisteswissenschaftlicher</text:p>
      <text:p text:style-name="P2">Weltenbetrachtung. Und widersinnig wäre es, würde der Christ lehren, daß</text:p>
      <text:p text:style-name="P2">eine Individualität erstehen könnte, welche der wiederverkörperte Buddha</text:p>
      <text:p text:style-name="P2">wäre. Auflehnen müßte sich die buddhistische Bevölkerung, wo eine solche</text:p>
      <text:p text:style-name="P2">Lehre in eine buddhistische Gegend gebracht würde, gegen ein solches</text:p>
      <text:p text:style-name="P2">Vorgehen. Unfrieden aber müßte es in eine christliche Gemeinde bringen,</text:p>
      <text:p text:style-name="P2">wenn die Menschen hören müßten, daß das, was der Christus ist, sich im</text:p>
      <text:p text:style-name="P2">Fleische wieder inkarnieren könnte. Theo-sophie aber ist da, um</text:p>
      <text:p text:style-name="P2">gegenseitiges Verständnis der einzelnen, aus den Initiationen</text:p>
      <text:p text:style-name="P2">hervorgehenden religiösen Strömungen über die Erde zu bringen. Dann wird</text:p>
      <text:p text:style-name="P2">es echte Theosophie, echte Geisteswissenschaft geben in den Herzen, wenn</text:p>
      <text:p text:style-name="P2">man dies verstehen wird. Dann wird es keine neuen Sektenbildungen geben,</text:p>
      <text:p text:style-name="P2">keine neue Ankündigung von äußeren physischen Propheten, auf welche die</text:p>
      <text:p text:style-name="P2">Menschheit nicht mehr in jenem äußeren Sinne wartet. Sondern dann wird</text:p>
      <text:p text:style-name="P2">man auch begreifen jenes rosenkreuzerische Prinzip, welches seit</text:p>
      <text:p text:style-name="P2">Begründung des Rosenkreuzertums feststeht: daß die, welche zu lehren</text:p>
      <text:p text:style-name="P2">haben, über ihre Mission der äußern Welt gegenüber nicht früher sprechen</text:p>
      <text:p text:style-name="P2">dürfen. Innerhalb des Rosenkreuzertums ist es eine alte Regel, daß der</text:p>
      <text:p text:style-name="P2">äußeren</text:p>
      <text:p text:style-name="P3"/>
      <text:p text:style-name="P1">exoterischen Welt gegenüber nie gesprochen wird bei der</text:p>
      <text:p text:style-name="P2">Zeitgenossenschaft von irgendeinem, der als ein Lehrer der</text:p>
      <text:p text:style-name="P2">rosenkreuzerischen Richtung zu gelten hat, sondern erst hundert Jahre nach</text:p>
      <text:p text:style-name="P2">seinem Tode. Nicht vorher, weil dadurch allein das unpersönliche Element</text:p>
      <text:p text:style-name="P2">hineingebracht werden kann in eine wirkliche spirituelle Bewegung.</text:p>
      <text:p text:style-name="P2">Sich klar sein darüber, daß wir vor einer solchen Entwickelung der</text:p>
      <text:p text:style-name="P2">menschlichen Seele stehen, in welcher die Menschenseele das</text:p>
      <text:p text:style-name="P2">Hereinleuchten des spirituellen Elementes immer mehr und mehr gewahr</text:p>
      <text:p text:style-name="P2">werden wird, und daß dadurch das übersinnliche Christus-Ereignis eintreten</text:p>
      <text:p text:style-name="P2">wird, von dem wir prophetisch sprechen dürfen, und sich klar sein darüber,</text:p>
      <text:p text:style-name="P2">daß echte Theosophie immer mehr und mehr zum Verständnis desjenigen</text:p>
      <text:p text:style-name="P2">führen muß, was für den einzelnen religiös heilig ist, das sind die zwei</text:p>
      <text:p text:style-name="P2">Dinge, die den Menschen zum Theosophen innerhalb der theosophischen</text:p>
      <text:p text:style-name="P2">Bewegung machen. Daran, daß er sich über diese zwei Dinge klar ist, wird</text:p>
      <text:p text:style-name="P2">man an dem Menschen erkennen können, ob er &lt;üc Aufgabe der</text:p>
      <text:p text:style-name="P2">Theosophie in der Gegenwart wirklich begriffen hat.</text:p>
      <text:p text:style-name="P3"/>
      <text:p text:style-name="P1">FÜNFTER VORTRAG</text:p>
      <text:p text:style-name="P2">Berlin, 2. Mai 1912</text:p>
      <text:p text:style-name="P2">Vergleichen wir, was im Laufe der Menschheitsentwickelung an geistigem</text:p>
      <text:p text:style-name="P2">Leben, an Anschauungen über die geistige Welt und die Welt überhaupt</text:p>
      <text:p text:style-name="P2">2utage getreten ist, dann bekommen wir auf der einen Seite wirklich das</text:p>
      <text:p text:style-name="P2">Bild eines sinnvollen Fortschrittes, eines Fortschrittes der ganzen</text:p>
      <text:p text:style-name="P2">Menschheitsentwickelung auf der ganzen Erde. Und wir bekommen, wenn</text:p>
      <text:p text:style-name="P2">wir mit den Mitteln geistiger Forschung und geisteswissenschaftlicher</text:p>
      <text:p text:style-name="P2">Denkweise diesen Fortschritt verfolgen, den Eindruck, daß der Mensch</text:p>
      <text:p text:style-name="P2">überhaupt als eine einzelne Individualität teilnimmt an dem</text:p>
      <text:p text:style-name="P2">Gesamtfortschritt der Menschheit, indem er mit seiner Seele in den</text:p>
      <text:p text:style-name="P2">aufeinanderfolgenden Wiederverkörperungen seines Daseins die</text:p>
      <text:p text:style-name="P2">aufeinanderfolgenden Zeiträume und Epochen durchmacht und sozusagen</text:p>
      <text:p text:style-name="P2">dadurch Gelegenheit hat, auf der einen Seite alles herüberzutragen, was er</text:p>
      <text:p text:style-name="P2">sich in seiner Seele angeeignet hat in alten und in neueren Zeiten, aber auch</text:p>
      <text:p text:style-name="P2">andererseits Gelegenheit hat, an allem sozusagen teilzunehmen, wenn er mit</text:p>
      <text:p text:style-name="P2">seiner Seele in der einen Kulturepoche gelebt hat, für die</text:p>
      <text:p text:style-name="P2">Gesamtentwickelung der Erde eben nicht zu verschwinden, sondern zu</text:p>
      <text:p text:style-name="P2">bleiben, um wieder teilzunehmen an dem, wozu es die Erde auch in späterer</text:p>
      <text:p text:style-name="P2">Zeit gebracht hat. Einen solchen Gesamtfortschritt nehmen wir wahr. Aber</text:p>
      <text:p text:style-name="P2">wir brauchen uns nur an einiges zu erinnern, was öfter betont worden ist in</text:p>
      <text:p text:style-name="P2">unsern geisteswissenschaftlichen Betrachtungen, und wir werden sehen, daß</text:p>
      <text:p text:style-name="P2">der Fortschritt nicht ein so einfach gradliniger ist, daß man sagen könnte, es</text:p>
      <text:p text:style-name="P2">fängt bei einfachen, primitiven Sachen an und steigt immer fort und fort in</text:p>
      <text:p text:style-name="P2">die Höhe, sondern daß der Fortschritt und die ganze Ent-wickelung</text:p>
      <text:p text:style-name="P2">überhaupt etwas Kompliziertes sind.</text:p>
      <text:p text:style-name="P2">Wir haben, wenn wir auf die nachatlantische Zeit Rücksicht nehmen, uns</text:p>
      <text:p text:style-name="P2">einen Einblick verschafft, wie nach der großen atlantischen Katastrophe</text:p>
      <text:p text:style-name="P2">zuerst eine Kulturepoche da war, die wir als die altindische bezeichnen, von</text:p>
      <text:p text:style-name="P2">einer solchen Höhe, von einem solchen Hineinblick in die geistige Welt,</text:p>
      <text:p text:style-name="P2">wie es seit jener Zeit nicht wieder erreicht worden ist, und wie es erst</text:p>
      <text:p text:style-name="P2">wieder erreicht werden wird, wenn der fünfte und</text:p>
      <text:p text:style-name="P3"/>
      <text:p text:style-name="P1">sechste nachatlantische Kulturzeitraum vergangen sein werden und der</text:p>
      <text:p text:style-name="P2">siebente wieder da sein wird. So finden wir in bezug auf gewisse Arten der</text:p>
      <text:p text:style-name="P2">menschheitlichen Geistesentwickelung ein zeitenweises Heruntersteigen,</text:p>
      <text:p text:style-name="P2">dem dann wieder ein Hinaufsteigen folgt. Wir finden zum Beispiel die</text:p>
      <text:p text:style-name="P2">griechisch-lateinische Kultur, von der wir sagen, daß sie in einer gewissen</text:p>
      <text:p text:style-name="P2">Weise ein Höchstes darstellt in bezug auf Vermählung des griechischen</text:p>
      <text:p text:style-name="P2">Volkes mit der Kunst und in bezug auf Einrichtungen in dem griechischen</text:p>
      <text:p text:style-name="P2">und römischen Staatsleben, so daß ein gewisses harmonisches</text:p>
      <text:p text:style-name="P2">Zusammenleben des Menschen mit dem physischen Plan erreicht war. Wir</text:p>
      <text:p text:style-name="P2">sehen aber auch, daß für diese Epoche charakteristisch ist ein Ausspruch des</text:p>
      <text:p text:style-name="P2">großen Griechen: Lieber ein Bettler sein in der Oberwelt als ein König im</text:p>
      <text:p text:style-name="P2">Reiche der Schatten! -Das heißt, es ist für diese Epoche höchsten</text:p>
      <text:p text:style-name="P2">Menschheitsglanzes auf dem physischen Plan nur ein geringes Bewußtsein</text:p>
      <text:p text:style-name="P2">vorhanden für die Bedeutung der spirituellen Welt, die jenseits des</text:p>
      <text:p text:style-name="P2">physischen Planes ist. Und seit jener Zeit sehen wir das Abnehmen des</text:p>
      <text:p text:style-name="P2">unmittelbaren Verwachsenseins des Menschen mit dem physischen Plan,</text:p>
      <text:p text:style-name="P2">sehen ein Abnehmen dessen, was in dieser Richtung Großes hervorgebracht</text:p>
      <text:p text:style-name="P2">ist, sehen aber dafür wieder auch ein allmähliches Hineinwachsen der</text:p>
      <text:p text:style-name="P2">Menschheit in die spirituellen Welten. Das sei gesagt für die Charakteristik,</text:p>
      <text:p text:style-name="P2">daß der Gang der Menschheitsentwickelung ein komplizierter ist und daß,</text:p>
      <text:p text:style-name="P2">wenn man die Vorteile und Lichtseiten der einen Epoche hervorhebt, man</text:p>
      <text:p text:style-name="P2">damit durchaus nicht zu meinen braucht, daß andere Epochen, die diese</text:p>
      <text:p text:style-name="P2">Ordnungen nicht haben, etwa im absoluten Sinne geringer anzuschlagen</text:p>
      <text:p text:style-name="P2">wären. Wenn wir oft von dem sprechen, was das Christentum in die Welt</text:p>
      <text:p text:style-name="P2">gebracht hat, so wissen wir, daß wir in dieser Beziehung erst in einem</text:p>
      <text:p text:style-name="P2">Anfange stehen und daß jene spirituellen Höhen, die im Oriente erreicht sind</text:p>
      <text:p text:style-name="P2">vor der Zeit des Christentums, noch nicht wieder errungen sind. Das alles</text:p>
      <text:p text:style-name="P2">müssen wir berücksichtigen, damit kein Schein aufkomme, daß wir, wenn</text:p>
      <text:p text:style-name="P2">wir die Vorzüge des einen Zeitalters hervorheben, etwa ungerecht wären</text:p>
      <text:p text:style-name="P2">gegen die Größe und die Bedeutung anderer Epochen. In diesem Sinne bitte</text:p>
      <text:p text:style-name="P2">ich Sie, auch einen Unterschied aufzufassen, der nicht einen Vorteil auf der</text:p>
      <text:p text:style-name="P2">einen Seite und einen Nachteil auf der andern Seite charakterisieren will.</text:p>
      <text:p text:style-name="P2">Nur eben einen Unterschied will ich bezeichnen, wenn</text:p>
      <text:p text:style-name="P3"/>
      <text:p text:style-name="P1">ich charakterisieren will den Unterschied zwischen gewissen Entwicklungen</text:p>
      <text:p text:style-name="P2">der nichtchristlichen, auch nicht althebräischen, sondern vorchristlichen</text:p>
      <text:p text:style-name="P2">orientalischen Kulturentwickelung und dem Christentum selber, dem</text:p>
      <text:p text:style-name="P2">Christentum namentlich, wie wir es wieder aufgehen sehen durch die</text:p>
      <text:p text:style-name="P2">geisteswissenschaftliche Vertiefung dieses Christentums.</text:p>
      <text:p text:style-name="P2">Wenn wir in die orientalische Weltanschauung hineinblicken, so sehen</text:p>
      <text:p text:style-name="P2">wir, daß sie eines hatte, auf dem sie fest stand, auf das sie immer wieder und</text:p>
      <text:p text:style-name="P2">wieder hinwies, worauf das Christentum in seiner bisherigen Entwickelung</text:p>
      <text:p text:style-name="P2">weniger Rücksicht nahm. Es hatte die orientalische Weltanschauung</text:p>
      <text:p text:style-name="P2">diejenige Idee, jenes große Weltgesetz, das wir uns heute wieder durch die</text:p>
      <text:p text:style-name="P2">Geisteswissenschaft erobern: die Anschauung von der Wiederkunft des</text:p>
      <text:p text:style-name="P2">Menschen in verschiedenen Erdenleben und von dem Gesetz des Karma.</text:p>
      <text:p text:style-name="P2">Während das Christentum durch Jahrhunderte hindurch nur gerechnet hat</text:p>
      <text:p text:style-name="P2">mit dem Leben des Menschen zwischen Geburt und Tod und einem - sich</text:p>
      <text:p text:style-name="P2">daranschließend, fortlaufend - auch einfachen Himmelsleben, haben wir in</text:p>
      <text:p text:style-name="P2">der orientalischen Welt bereits die klare Erkenntnis von der Wiederkehr des</text:p>
      <text:p text:style-name="P2">Menschen in den wiederholten Erdenleben. Und das Bedeutende, das die</text:p>
      <text:p text:style-name="P2">orientalischen Weltanschauungen haben, wird immer hervorgeholt aus</text:p>
      <text:p text:style-name="P2">dieser großen Gesetzmäßigkeit der Menschheitsentwickelung. Dadurch</text:p>
      <text:p text:style-name="P2">bildete sich in der orientalischen Lehre etwas heraus über die Führer, die</text:p>
      <text:p text:style-name="P2">großen Lehrer und die Helden der Menschheitsentwickelung, das sich</text:p>
      <text:p text:style-name="P2">grundsätzlich unterscheidet von allem, was sich innerhalb der</text:p>
      <text:p text:style-name="P2">abendländischen Entwickelung herausgebildet hat über die großen Führer</text:p>
      <text:p text:style-name="P2">und Helden. Wir finden innerhalb der orientalischen Weltanschauungen</text:p>
      <text:p text:style-name="P2">Hinweise auf Wesenheiten, von denen uns von vornherein gesagt wird, daß</text:p>
      <text:p text:style-name="P2">sie immer wiederkommen und daß das Bedeutungsvolle ihres Wirkens</text:p>
      <text:p text:style-name="P2">gerade durch das Bedeutungsvolle in ihren aufeinanderfolgenden</text:p>
      <text:p text:style-name="P2">Erdenleben sich erkennen läßt.</text:p>
      <text:p text:style-name="P2">Wir sehen vor uns hingestellt denGautama Buddha und sehen schon in</text:p>
      <text:p text:style-name="P2">der Namengebung desselben, worauf es ankommt. Denn Buddha ist kein</text:p>
      <text:p text:style-name="P2">Eigenname, wie Sokrates, Raffael oder andere Eigennamen sind, sondern es</text:p>
      <text:p text:style-name="P2">ist ein Rangname. Und auf dem Boden der Weltanschauung, auf dem die</text:p>
      <text:p text:style-name="P2">Buddhalehre erwachsen ist, spricht man von</text:p>
      <text:p text:style-name="P3"/>
      <text:p text:style-name="P1">vielen Buddhas. Buddha ist eine Würde. Wir haben es oft hervorgehoben,</text:p>
      <text:p text:style-name="P2">daß der Gautama Buddha, bevor er als der Königssohn des Suddhodana</text:p>
      <text:p text:style-name="P2">eben der Buddha geworden ist, von dem die orientalische Weltanschauung</text:p>
      <text:p text:style-name="P2">heute spricht, ein Bodhisattva war. Das heißt, es blickt die orientalische</text:p>
      <text:p text:style-name="P2">Weltanschauung auf die durch die einzelnen Inkarnationen gehende</text:p>
      <text:p text:style-name="P2">Individualität, sieht hin, wie die Individualität aufsteigt von Inkarnation zu</text:p>
      <text:p text:style-name="P2">Inkarnation und dann zu jener Höhe kommt, die mit der Buddhawürde</text:p>
      <text:p text:style-name="P2">erreicht ist. Und dann wird die Individualität mit alledem, was sie</text:p>
      <text:p text:style-name="P2">Einschneidendes geleistet hat, nicht bezeichnet mit einem Eigennamen. Nur</text:p>
      <text:p text:style-name="P2">selten wird im Buddhismus, wenn von der Eigenart des Buddha gesprochen</text:p>
      <text:p text:style-name="P2">werden soll, von dem Prinzen Siddharta gesprochen, sondern meistens von</text:p>
      <text:p text:style-name="P2">einer Würde, von einer solchen Würde aber, zu der nicht er allein</text:p>
      <text:p text:style-name="P2">aufgestiegen ist, sondern zu der jeder aufsteigen kann. So weist die</text:p>
      <text:p text:style-name="P2">orientalische Weltanschauung, wenn sie auf die großen Führer deutet, auf</text:p>
      <text:p text:style-name="P2">dasjenige hin, was durch die wiederholten Erdenleben durchgeht, und sie</text:p>
      <text:p text:style-name="P2">führt gerade die Größe und die Bedeutung ihrer Führer auf das zurück, was</text:p>
      <text:p text:style-name="P2">sie sich erwarben durch die wiederholten Erdenleben.</text:p>
      <text:p text:style-name="P2">Vergleichen wir diese Erscheinung mit dem, was sich die abendländische</text:p>
      <text:p text:style-name="P2">Kulturentwickelung vorgesetzt hat. Da hören wir erzählen von der Größe</text:p>
      <text:p text:style-name="P2">des Plato, von der Größe des Sokrates. Da tritt uns eine Gestalt wie die des</text:p>
      <text:p text:style-name="P2">Paulus entgegen. Ja, wir können schon beginnen im Alten Testament, wo</text:p>
      <text:p text:style-name="P2">uns eine Gestalt wie Moses entgegentritt. Weiter treffen wir Gestalten wie</text:p>
      <text:p text:style-name="P2">Raffael, Michelangelo, Leonardo da Vinci und andere. Man spricht im</text:p>
      <text:p text:style-name="P2">Abendlande von der einzelnen Persönlichkeit, und hat nicht im Auge die</text:p>
      <text:p text:style-name="P2">Individualität, die sich durch die wiederholten Erdenleben zieht. Man</text:p>
      <text:p text:style-name="P2">wendet den Blick nicht auf das, was von Geburt zu Tod, von Tod zu Geburt</text:p>
      <text:p text:style-name="P2">geht, sondern man spricht von dem, was als einzelne menschliche</text:p>
      <text:p text:style-name="P2">Persönlichkeit von diesem Jahr bis zu jenem Jahr dagestanden und gelebt</text:p>
      <text:p text:style-name="P2">hat. So sehen wir, daß die orientalische Weltanschauung mehr sieht auf die</text:p>
      <text:p text:style-name="P2">fortlaufende Individualität, die von Verkörperung zu Verkörperung geht,</text:p>
      <text:p text:style-name="P2">daß aber die abendländische Kultur sich wenig darum gekümmert hat, was</text:p>
      <text:p text:style-name="P2">zum Beispiel Sokrates war in früheren Erdenleben, bevor er Sokrates wurde,</text:p>
      <text:p text:style-name="P2">oder was aus ihm werden wird in späteren Leben.</text:p>
      <text:p text:style-name="P3"/>
      <text:p text:style-name="P1">Ebenso machen wir es mit Paulus oder anderen. Das ist ein bedeutsamer</text:p>
      <text:p text:style-name="P2">Unterschied. Es ist eben einfach die Sache so zu charakterisieren, daß man</text:p>
      <text:p text:style-name="P2">sagt: Das ganze Wesen des Abendlandes hat bisher darin bestanden, auf die</text:p>
      <text:p text:style-name="P2">Bedeutung der Persönlichkeit, auf die Bedeutung des einzelnen Lebens des</text:p>
      <text:p text:style-name="P2">Menschen ganz besonders hinzuweisen. -Jetzt erst, wo wir im geistigen</text:p>
      <text:p text:style-name="P2">Leben vor einem großen Umschwung stehen, beginnen wir damit, nachdem</text:p>
      <text:p text:style-name="P2">wir uns sozusagen innerhalb der abendländischen Kultur einen Maßstab</text:p>
      <text:p text:style-name="P2">angeeignet haben für die Beurteilung der einzelnen Persönlichkeit, uns</text:p>
      <text:p text:style-name="P2">wieder aufzuschwingen zu dem, was in der orientalischen Weltanschauung</text:p>
      <text:p text:style-name="P2">der Betrachtung des Menschenwesens als selbstverständlich zugrunde liegt,</text:p>
      <text:p text:style-name="P2">uns wieder aufzuschwingen zu dem, was in der einzelnen Persönlichkeit als</text:p>
      <text:p text:style-name="P2">Individualität lebt und eben von Leben zu Leben gegangen ist. Da erscheint</text:p>
      <text:p text:style-name="P2">uns denn etwas Eigentümliches als eine bedeutsame Perspektive für die</text:p>
      <text:p text:style-name="P2">Zukunft. Und diese Perspektive für die Zukunft wird die Menschheit immer</text:p>
      <text:p text:style-name="P2">mehr und mehr brauchen.</text:p>
      <text:p text:style-name="P2">So sehen wir, daß wir in der Tat in der christlichen Weltanschauung</text:p>
      <text:p text:style-name="P2">etwas verloren hatten, was der Orient schon hatte, und was wir uns erst jetzt</text:p>
      <text:p text:style-name="P2">wieder beginnen zu erobern. Der Gang der Menschheitsentwickelung ist</text:p>
      <text:p text:style-name="P2">überhaupt so, daß gewisse alte Stücke abgeworfen werden müssen, daß neue</text:p>
      <text:p text:style-name="P2">hinzukommen und daß das Alte durch das Neue wieder erobert wird. So</text:p>
      <text:p text:style-name="P2">hatte die ganze Menschheit einst in Urzeiten ein Urhellsehen. Das mußte</text:p>
      <text:p text:style-name="P2">abgeworfen werden. Es trat dann an seine Stelle die rein äußere</text:p>
      <text:p text:style-name="P2">Wahrnehmungsanschauung. Und es wird später wieder zu der</text:p>
      <text:p text:style-name="P2">Wahrnehmungsanschauung das hinzukommen, was zukünftiges Hellsehen</text:p>
      <text:p text:style-name="P2">ist. So im Großen und so im Einzelnen, aber ein ungeheuer</text:p>
      <text:p text:style-name="P2">Bedeutungsvolles wird der Menschheit dadurch erwachsen. Es mußte schon</text:p>
      <text:p text:style-name="P2">einmal so sein, daß für das Abendland die Betrachtung der Menschheit in</text:p>
      <text:p text:style-name="P2">einzelne Persönlichkeiten auseinandergefallen ist. Aber nachdem die</text:p>
      <text:p text:style-name="P2">Menschheit heute davor steht, sich notwendigerweise zu vertiefen, wird sie</text:p>
      <text:p text:style-name="P2">schon von selbst die Sehnsucht finden, die einzelnen Stücke, die</text:p>
      <text:p text:style-name="P2">hervortreten im Leben des Menschen zwischen Geburt und Tod,</text:p>
      <text:p text:style-name="P2">miteinander zu verbinden. Und dann wird ein ungeheures Verständnis davon</text:p>
      <text:p text:style-name="P2">ausstrahlen für den Fortschritt, für die Kräfte, die sich hindurchentwickeln</text:p>
      <text:p text:style-name="P2">durch den Strom</text:p>
      <text:p text:style-name="P3"/>
      <text:p text:style-name="P1">des einzelnen und auch des Menschheitsfortschrittes. Wir können das an</text:p>
      <text:p text:style-name="P2">einem einzelnen Falle prüfen.</text:p>
      <text:p text:style-name="P2">Sie erinnern sich an den Vortrag «Der Prophet Elias im Lichte der</text:p>
      <text:p text:style-name="P2">Geisteswissenschaft» vom 14.Dezember 1911 in Berlin. Sie erinnern sich,</text:p>
      <text:p text:style-name="P2">daß ich dazumal daraufhingewiesen habe, wie durch eine okkulte Forschung</text:p>
      <text:p text:style-name="P2">dieses Prophetenbild in einer ganz merkwürdigen Weise vor uns erscheint.</text:p>
      <text:p text:style-name="P2">Ich will auf die Einzelheiten nicht weiter jetzt eingehen, will nur sagen, wie</text:p>
      <text:p text:style-name="P2">an diesem Prophetenbilde durch die okkulte Forschung herausgekommen ist,</text:p>
      <text:p text:style-name="P2">daß Elias es war, der mit einer besonderen Intensität und Kraft darauf</text:p>
      <text:p text:style-name="P2">hingewiesen hat, daß das, was die Menschheit ein Göttliches nennen kann,</text:p>
      <text:p text:style-name="P2">eigentlich nur zu erblicken ist in seiner ureigenen Gestalt - und zwar im</text:p>
      <text:p text:style-name="P2">tiefsten Zentrum des Menschen -, im eigentlichen Ich des Menschen. So daß</text:p>
      <text:p text:style-name="P2">wir, zusammenfassend, das große Prophetenwort des Elias so</text:p>
      <text:p text:style-name="P2">charakterisieren können: Von ihm ist die Erkenntnis ausgegangen, daß alles,</text:p>
      <text:p text:style-name="P2">was uns von der Außenwelt gelehrt werden kann, nur ein Gleichnis ist, und</text:p>
      <text:p text:style-name="P2">daß die Erkenntnis über die eigentliche Natur des Menschen nur aufgehen</text:p>
      <text:p text:style-name="P2">kann im eigenen Ich. - Nur ist Elias nicht dazu gekommen, die Kraft und die</text:p>
      <text:p text:style-name="P2">Bedeutung des einzelnen Ich zu erkennen, sondern er stellte gleichsam ein</text:p>
      <text:p text:style-name="P2">außer dem Menschen stehendes göttliches Ich auf. Aber erkennen sollte man</text:p>
      <text:p text:style-name="P2">dieses göttliche Ich, erkennen sollte man, daß es hereinstrahlt in das</text:p>
      <text:p text:style-name="P2">menschliche Ich. Daß es im menschlichen Ich aufersteht und seine volle</text:p>
      <text:p text:style-name="P2">Kraft entfaltet, das ist die Eroberung dann des Christentums. So erscheint</text:p>
      <text:p text:style-name="P2">die Wirksamkeit des Elias als etwas wie eine Heroldschaft für das</text:p>
      <text:p text:style-name="P2">Christentum. So etwa kann man sprechen, wenn man mit den okkulten</text:p>
      <text:p text:style-name="P2">Mitteln forscht und das einzelne Leben des Elias, wie es dasteht in der</text:p>
      <text:p text:style-name="P2">Geschichte der Menschheitsentwickelung, charakterisiert.</text:p>
      <text:p text:style-name="P2">Man kann dann darangehen, wieder ein anderes Leben zu</text:p>
      <text:p text:style-name="P2">charakterisieren, das Leben derjenigen Persönlichkeit, die Sie kennen als</text:p>
      <text:p text:style-name="P2">Johannes den Täufer, und hat die Möglichkeit zu erfahren, wie aus dem</text:p>
      <text:p text:style-name="P2">Munde Johannes des Täufers die Menschheit erfahren sollte, was in</text:p>
      <text:p text:style-name="P2">unmittelbarer Nähe kommen sollte. «Ändert die Seelenverfassung!», so</text:p>
      <text:p text:style-name="P2">ungefähr waren die Worte des Täufers, «schauet nicht mehr in die Zeiten</text:p>
      <text:p text:style-name="P2">rückwärts, wo man das Göttliche nur am Ausgangs-</text:p>
      <text:p text:style-name="P3"/>
      <text:p text:style-name="P1">punkte der Menschheitsentwickelung gesucht hat, schauet in die eigene</text:p>
      <text:p text:style-name="P2">Seele und in das, was am tiefsten in ihr ist, dann werdet ihr erkennen, daß</text:p>
      <text:p text:style-name="P2">die Reiche der Himmel nahe herbeigekommen sind!» Das heißt, daß die</text:p>
      <text:p text:style-name="P2">Entwickelung vorliegt, daß das Ich tatsächlich in sich das Göttliche finden</text:p>
      <text:p text:style-name="P2">kann. Wir sehen eine Art Heroldschaft des Christentums verändert</text:p>
      <text:p text:style-name="P2">gegenüber dem Elias durch den Lauf der Zeit. Wir sehen, wenn wir die</text:p>
      <text:p text:style-name="P2">äußere Persönlichkeit des Johannes des Täufers charakterisieren, wie er uns</text:p>
      <text:p text:style-name="P2">eigentlich ganz anderes darstellt. Aber nun haben wir durch die</text:p>
      <text:p text:style-name="P2">Geisteswissenschaft erfahren und leben uns in diese Dinge immer mehr und</text:p>
      <text:p text:style-name="P2">mehr hinein, daß es dieselbe Wesenheit ist, die in dem Propheten Elias</text:p>
      <text:p text:style-name="P2">dagestanden hat und die in Johannes dem Täufer wieder auflebte. Wir fügen,</text:p>
      <text:p text:style-name="P2">um das einzelne Leben zu verstehen, das hinzu, was der Orient schon gehabt</text:p>
      <text:p text:style-name="P2">hat. Nur hat er nicht das Kraftvolle der Einzelpersönlichkeit in einer so</text:p>
      <text:p text:style-name="P2">außerordentlichen Weise betont.</text:p>
      <text:p text:style-name="P2">Wir gehen weiter. Wir haben dann die Möglichkeit, jene merkwürdige</text:p>
      <text:p text:style-name="P2">Persönlichkeit zu charakterisieren, die zwischen dem Jahre 1483 und 1520</text:p>
      <text:p text:style-name="P2">gelebt hat, die am Karfreitag des Jahres 1483 geboren ist und gleichsam</text:p>
      <text:p text:style-name="P2">dadurch sich hineinstellte lebendig - um schon durch ihre Geburt das</text:p>
      <text:p text:style-name="P2">anzukündigen - in das Mysterium von Golgatha. Wir lernen also kennen die</text:p>
      <text:p text:style-name="P2">Gestalt des großen Malers Raffael. Man ist in der Betrachtung des</text:p>
      <text:p text:style-name="P2">Abendlandes selbstverständlich gewohnt, nun Raffael wieder für sich zu</text:p>
      <text:p text:style-name="P2">betrachten. Aber gerade, wenn heute die Gestalt Raffaels betrachtet wird,</text:p>
      <text:p text:style-name="P2">muß man sagen, einer umfassenderen, tieferen Weltbetrachtung gegenüber</text:p>
      <text:p text:style-name="P2">wird es bald erscheinen, daß eigentlich die abendländische Betrachtung</text:p>
      <text:p text:style-name="P2">gegenüber Raffael kaum ausreicht. Sonderbar erscheint da dem, der tiefer</text:p>
      <text:p text:style-name="P2">die Dinge zu betrachten strebt, diese merkwürdige Gestalt des Raffael. Es ist,</text:p>
      <text:p text:style-name="P2">wie wenn seine Begabung unmittelbar mit ihm geboren ist. Wir sehen ihn,</text:p>
      <text:p text:style-name="P2">wie er sich an einem Karfreitag - man kann es so sagen - «geboren werden</text:p>
      <text:p text:style-name="P2">läßt», um gleichsam zu zeigen, wie er sich in das Mysterium von Golgatha</text:p>
      <text:p text:style-name="P2">hineinstellt. Dann sehen wir, wie wir gar nicht anders können als ihn so</text:p>
      <text:p text:style-name="P2">ähnlich zu betrachten, wie wenn gleich in seiner allerersten Anlage alles sich</text:p>
      <text:p text:style-name="P2">angekündigt hat, was in seiner späteren Größe wieder aufgetreten ist. Früh</text:p>
      <text:p text:style-name="P2">verwaist, ist er in die Welt hinaus-</text:p>
      <text:p text:style-name="P3"/>
      <text:p text:style-name="P1">geworfen, in den römischen Glanz und die Herrlichkeit hineingeworfen. Da</text:p>
      <text:p text:style-name="P2">sehen wir ihn Schritt für Schritt aufsteigen in einem kurzen Leben zu einer</text:p>
      <text:p text:style-name="P2">ungeheuren Höhe.</text:p>
      <text:p text:style-name="P2">Was ist nun dieses Leben Raffaels? Merkwürdig erscheint es uns. Wir</text:p>
      <text:p text:style-name="P2">brauchen nur ein wenig die Umgebung zu betrachten, in die Raffael</text:p>
      <text:p text:style-name="P2">hineingeboren ist. Denken Sie, daß er hineingeboren ist in die Wende des 15.</text:p>
      <text:p text:style-name="P2">zum 16. Jahrhundert, in eine Zeit der umfänglichsten Streitigkeiten auf</text:p>
      <text:p text:style-name="P2">religiösem Gebiete, wo das Christentum zerspalten war in Sekten über</text:p>
      <text:p text:style-name="P2">Sekten über die ganze Erde hin, in denen die mächtigsten, aber auch</text:p>
      <text:p text:style-name="P2">furchtbarsten Kämpfe stattfanden in bezug auf das Christentum. Wir</text:p>
      <text:p text:style-name="P2">betrachten nun seine Bilder. Sonderbar, wie uns seine Bilder erscheinen!</text:p>
      <text:p text:style-name="P2">Wir können sie nicht betrachten, ohne zu vergessen, was dazumal rund</text:p>
      <text:p text:style-name="P2">herum im Christentum vorgegangen ist, und sehen etwas höchst</text:p>
      <text:p text:style-name="P2">Eigenartiges uns entgegenleuchten: den Jubel über die Größe der Kraft des</text:p>
      <text:p text:style-name="P2">Christentums, wie es eingegriffen hat in die Menschheitsentwickelung! Wir</text:p>
      <text:p text:style-name="P2">stellen uns heute vor ein solches Bild wie die « Schule von Athen », wie</text:p>
      <text:p text:style-name="P2">man sie gewöhnlich nennt, wir sehen da jene merkwürdigen Gestalten,</text:p>
      <text:p text:style-name="P2">welche die Philister dadurch entziffern, daß sie den Baedeker in die Hand</text:p>
      <text:p text:style-name="P2">nehmen und nun wissen: das eine ist der Sokrates, das andere der Diogenes</text:p>
      <text:p text:style-name="P2">und so weiter, während es uns für die Kunstbetrachtung gar nichts sagt.</text:p>
      <text:p text:style-name="P2">Aber eines fühlen wir, wenn wir lediglich das Evangelium in die Hand</text:p>
      <text:p text:style-name="P2">nehmen und namentlich die Apostelgeschichte aufmerksam lesen, daß in</text:p>
      <text:p text:style-name="P2">einem Bilde vor uns steht die ganze Kraft des Unterschiedes, der da war</text:p>
      <text:p text:style-name="P2">zwischen den vorchristlichen Anschauungen in Griechenland und denen des</text:p>
      <text:p text:style-name="P2">Christentums selber. Das tritt uns auch entgegen in dem anderen Bilde, in</text:p>
      <text:p text:style-name="P2">der «Disputa», wie man sie nennt, aber nicht nennen sollte. Es ist wahr, man</text:p>
      <text:p text:style-name="P2">hat in der «Schule von Athen» jene Szene aus dem Evangelium vor sich, wo</text:p>
      <text:p text:style-name="P2">die Griechen vernehmen, daß eine Persönlichkeit ankam, die da sagt: Ihr</text:p>
      <text:p text:style-name="P2">habt bisher gehört von allerlei Göttern. Aber das Göttliche drückt sich nicht</text:p>
      <text:p text:style-name="P2">aus in Bildern. Großes habt ihr von den lebenden Göttern gesagt. Es gibt</text:p>
      <text:p text:style-name="P2">noch Größeres: das Große von dem Gotte, der am Kreuz gestorben und</text:p>
      <text:p text:style-name="P2">auferstanden ist! - Und wir fühlen seine Kraft und treten vor das Bild, das</text:p>
      <text:p text:style-name="P2">man die « Schule von Athen » nennt, und schauen die merkwürdigen</text:p>
      <text:p text:style-name="P2">Philoso-</text:p>
      <text:p text:style-name="P3"/>
      <text:p text:style-name="P1">phenköpfe, die aufmerksam zuhören, als Paulus spricht. Und es vergeht uns</text:p>
      <text:p text:style-name="P2">dann vor dem unmittelbaren Anblick die philiströse Ausdeutung, die erst</text:p>
      <text:p text:style-name="P2">später gegeben worden ist: daß man es da zu tun habe in der Mitte mit</text:p>
      <text:p text:style-name="P2">Aristoteles, Plato und so weiter. Wir fühlen, daß Raffael eigentlich jenen</text:p>
      <text:p text:style-name="P2">Moment hinstellen wollte, da Paulus unter die Griechen trat. Ja, wenn Sie</text:p>
      <text:p text:style-name="P2">genau im Evangelium nachsehen, so finden Sie sogar in jener Gestalt mit</text:p>
      <text:p text:style-name="P2">der bedeutsam weisenden Gebärde eine Persönlichkeit aus dem Evangelium.</text:p>
      <text:p text:style-name="P2">So daß man im Evangeüum sogar das Modell für eine Persönlichkeit dieses</text:p>
      <text:p text:style-name="P2">Bildes sehen könnte: nämlich für die Persönlichkeit des Paulus!</text:p>
      <text:p text:style-name="P2">Und so gehen wir von Bild zu Bild, vergessen, was sich rings ereignet hat,</text:p>
      <text:p text:style-name="P2">weil eine große Kraft aus den Bildern spricht, und wir haben die</text:p>
      <text:p text:style-name="P2">Empfindung: Da lebt das Christentum in seiner größten Kraft in den Bildern</text:p>
      <text:p text:style-name="P2">fort, die Raffael geschaffen hat, da lebt ein Christentum, über das kein Streit</text:p>
      <text:p text:style-name="P2">sein kann, da lebt ein Christentum, über das man sich nicht in Sekten</text:p>
      <text:p text:style-name="P2">zerspalten kann. - Man weiß in der nächsten Zeit nur nicht viel von diesem</text:p>
      <text:p text:style-name="P2">Christentum, das lebendig durch die Bilder des Raffael wirkt. Wenn man sie</text:p>
      <text:p text:style-name="P2">noch genauer anschaut, dann hat man ein anderes Gefühl noch, ein Gefühl,</text:p>
      <text:p text:style-name="P2">wie wenn derjenige, der diese Bilder gemalt hat, die ewige Jugendlichkeit,</text:p>
      <text:p text:style-name="P2">die ewige Siegeskraft des Christentums hätte malen wollen. Und dann</text:p>
      <text:p text:style-name="P2">fragen wir uns vielleicht, wenn wir so diese Bilder anschauen: Wie war nun</text:p>
      <text:p text:style-name="P2">die Fortwirkung dieser Bilder?</text:p>
      <text:p text:style-name="P2">Wir brauchen uns nur zu erinnern, daß bald die Zeit kam, in der ein</text:p>
      <text:p text:style-name="P2">solcher Kunstdespot wie Bernini, der so Ungeheures für die</text:p>
      <text:p text:style-name="P2">Ver-äußerlichung der Kunst getan hat, warnte vor der Nachahmung Raffaels;</text:p>
      <text:p text:style-name="P2">man kann sogar von einem Vergessen Raffaels sprechen. Und in</text:p>
      <text:p text:style-name="P2">Deutschland und Westeuropa sah es im 18. Jahrhundert sonderbar aus mit</text:p>
      <text:p text:style-name="P2">Raffael und dem Verständnisse Raffaels. Lesen Sie den ganzen Voltaire,</text:p>
      <text:p text:style-name="P2">und Sie werden kaum einiges über Raffael finden. Sie können noch einen</text:p>
      <text:p text:style-name="P2">anderen sich anschauen, der später allerdings zu anderer Anschauung</text:p>
      <text:p text:style-name="P2">gekommen ist. Sie können nachdenken darüber, wie merkwürdig es Goethe</text:p>
      <text:p text:style-name="P2">gegangen ist, als er das erste Mal die Dresdener Galerie besucht hat.</text:p>
      <text:p text:style-name="P2">Vielleicht werden Sie voraussetzen, wenn Sie vor die « Sixtinische</text:p>
      <text:p text:style-name="P2">Madonna» hintreten, daß da ein lichtes Ent-</text:p>
      <text:p text:style-name="P3"/>
      <text:p text:style-name="P1">zücken über dieses Bild in Goethes Seele aufgegangen sei. Sie könnten es</text:p>
      <text:p text:style-name="P2">voraussetzen nach all den Lobeshymnen, mit denen er später über die</text:p>
      <text:p text:style-name="P2">«Sixtinische Madonna» gesprochen hat. Aber wir müssen uns erinnern, was</text:p>
      <text:p text:style-name="P2">er gehört hatte von den Dresdener Galeriebeamten und von denen, welche</text:p>
      <text:p text:style-name="P2">die offiziellen Hüter dieses Bildes waren. Da hörte er, daß das Kind in den</text:p>
      <text:p text:style-name="P2">Armen der Mutter, dem wir das ungemeine Hellsehen in den Augen ansehen,</text:p>
      <text:p text:style-name="P2">gemein realistisch gemalt sei; es könnte nicht von Raffael herrühren,</text:p>
      <text:p text:style-name="P2">sondern müsse von einem andern übermalt worden sein. Und besonders</text:p>
      <text:p text:style-name="P2">könnten die kleinen Engel nicht von RafFael herstammen. Es war nicht ein</text:p>
      <text:p text:style-name="P2">Siegeszug, als die «Sixtinische Madonna» in Dresden einzog. Allerdings ist</text:p>
      <text:p text:style-name="P2">es dann ein Verdienst Goethes gewesen, daß er, nachdem er zu einer</text:p>
      <text:p text:style-name="P2">Würdigung RafFaels gekommen war, zum Verständnisse der «Sixtinischen</text:p>
      <text:p text:style-name="P2">Madonna» und Raffaels überhaupt beigetragen hat.</text:p>
      <text:p text:style-name="P2">Schauen wir jetzt den Gang derEntwickelung im 19. Jahrhundert an.</text:p>
      <text:p text:style-name="P2">Nehmen wir einmal davon Abstand, was sich in den katholischen Ländern</text:p>
      <text:p text:style-name="P2">zugetragen hat und sehen wir nur auf protestantische Gegenden, denen das</text:p>
      <text:p text:style-name="P2">Dogma der Maria konfessionell fern liegt. Sehen wir da, was für ein</text:p>
      <text:p text:style-name="P2">Siegeszug nicht nur mit der « Sixtinischen Madonna », sondern mit allen</text:p>
      <text:p text:style-name="P2">RafTaelschen Madonnen sich vollzogen hat. Da können wir dann bemerken,</text:p>
      <text:p text:style-name="P2">selbst wenn wir jetzt nicht die Originale im Auge haben, sondern an die</text:p>
      <text:p text:style-name="P2">vielen, in bester Art hergestellten Stiche denken, wie sich die Menschen</text:p>
      <text:p text:style-name="P2">bemühen, RafFaels ganzes Schaffen in möglichst vollkommener Art vor die</text:p>
      <text:p text:style-name="P2">Menschheit hinzustellen. Wenige Menschen haben doch Gelegenheit, immer</text:p>
      <text:p text:style-name="P2">die Originale an den Ursprungs statten zu sehen. Man kann</text:p>
      <text:p text:style-name="P2">selbstverständlich an einem Stiche nicht sehen, was das eigentlich</text:p>
      <text:p text:style-name="P2">Künstlerische ist; das zu glauben, wäre eine rohe Barbarei. Aber da ist etwas</text:p>
      <text:p text:style-name="P2">anderes eingezogen in die Entwickelung der Menschheit: da ist in die</text:p>
      <text:p text:style-name="P2">Gegenden, die überhaupt nichts wissen wollten von dem Dogma der</text:p>
      <text:p text:style-name="P2">unbefleckten Empfängnis, ein Christentum eingezogen, unabhängig von</text:p>
      <text:p text:style-name="P2">allen konfessionellen Unterschieden. Die Leute haben die konfessionellen</text:p>
      <text:p text:style-name="P2">Unterschiede in Theorien und Systemen verfochten. Und während sie dies</text:p>
      <text:p text:style-name="P2">taten, ist ein einheitliches Bild dieses großen Mysteriums - man möchte</text:p>
      <text:p text:style-name="P2">sagen: in okkulten Schriftzügen - in den Nachbildungen der Raffaelschen</text:p>
      <text:p text:style-name="P2">Kunst einge-</text:p>
      <text:p text:style-name="P3"/>
      <text:p text:style-name="P1">zogen, dieses Mysterium wieder belebend. Ein Herold des Christentums</text:p>
      <text:p text:style-name="P2">steht wieder vor uns. Großes und Ungeheures wird sich in Zukunft daraus</text:p>
      <text:p text:style-name="P2">noch entwickeln. Und wenn wir Verständnis dafür haben, werden uns zu</text:p>
      <text:p text:style-name="P2">Hilfe kommen die Empfindungen, die in die Menschheit eingedrungen sind:</text:p>
      <text:p text:style-name="P2">was herunterstrahlt von dem Bilde der «Six-tinischen Madonna», von der</text:p>
      <text:p text:style-name="P2">«Madonna mit den Fischen» und anderen Madonnen oder von der «Schule</text:p>
      <text:p text:style-name="P2">von Athen», der «Disputa» und andern Bildern von Raffael. Ohne daß sie es</text:p>
      <text:p text:style-name="P2">wissen, haben heute die Menschen in ihren Seelen die Gefühle eines</text:p>
      <text:p text:style-name="P2">interkonfessionellen Christentums, das da lebt in dieser wunderbaren</text:p>
      <text:p text:style-name="P2">okkulten Schrift.</text:p>
      <text:p text:style-name="P2">Wieder hat einer verkündet und vorherbegründet wie ein Herold einen</text:p>
      <text:p text:style-name="P2">neuen Aufschwung des Christentums: Raffael, nachdem ihn zuerst die</text:p>
      <text:p text:style-name="P2">Menschen nicht verstanden haben. Wir lernen durch die okkulte Forschung,</text:p>
      <text:p text:style-name="P2">daß dieselbe Individualität, die einst in Elias und später in Johannes dem</text:p>
      <text:p text:style-name="P2">Täufer wirkte, wieder auf der Erde gelebt hat in Raffael. Wir lernen dadurch</text:p>
      <text:p text:style-name="P2">verstehen, wie die Kräfte sich hindurch-entwickeln von Leben zu Leben in</text:p>
      <text:p text:style-name="P2">derselben Seele, und wir lernen manches verstehen als Wirkung früherer</text:p>
      <text:p text:style-name="P2">Ursachen. Der Täufer wurde enthauptet. Sein Werk ging erst wieder auf in</text:p>
      <text:p text:style-name="P2">dem, was sein großer Nachfolger tat. Vergessen wurde die neue</text:p>
      <text:p text:style-name="P2">Heroldschaft des Täufers in Raffael durch lange Zeiten hindurch. Wieder</text:p>
      <text:p text:style-name="P2">auf ging es in dem, was wir auch geisteswissenschaftlich über den</text:p>
      <text:p text:style-name="P2">Christus-Impuls wieder zu sagen haben. Wie unendlich lichtvoll wird unser</text:p>
      <text:p text:style-name="P2">Verständnis gefördert, wenn wir verbinden die Charakteristiken dessen, was</text:p>
      <text:p text:style-name="P2">durch die einzelnen Persönlichkeiten hindurchgeht, und wie anschaulich</text:p>
      <text:p text:style-name="P2">wird uns dann die einzelne Persönlichkeit!</text:p>
      <text:p text:style-name="P2">Ich sagte, die Bilder des Raffael erscheinen uns wie ein Jubel über die</text:p>
      <text:p text:style-name="P2">Kraft des Christentums. Raffael steht selbstverständlich auf dem Boden der</text:p>
      <text:p text:style-name="P2">Ereignisse der christlichen Tatsachen; aber in einer ganz eigenartigen Weise</text:p>
      <text:p text:style-name="P2">verkörpert er das, aus bestimmten Gefühlen heraus. Wir lassen den Blick</text:p>
      <text:p text:style-name="P2">schweifen und fragen uns: Raffael hat so Großes geleistet in bezug auf die</text:p>
      <text:p text:style-name="P2">künstlerische Verkörperung der christlichen Kraft; was hat Raffael nicht</text:p>
      <text:p text:style-name="P2">gemalt? - Er hat keine Szene auf dem Ölberg gemalt, er hat keine</text:p>
      <text:p text:style-name="P2">Kreuzigung gemalt. Als er eine Kreuztragung gemalt hat, ist es ein sehr</text:p>
      <text:p text:style-name="P2">schlechtes Bild geworden:</text:p>
      <text:p text:style-name="P3"/>
      <text:p text:style-name="P1">wir sehen, daß es wie in einem Auftrage entstand. Er hat auch nichts gemalt</text:p>
      <text:p text:style-name="P2">von den Szenen, die der Kreuzigung vorangegangen sind. Erst da erhebt</text:p>
      <text:p text:style-name="P2">sich Raffael zu voller Größe, als er zu verkörpern hat die Gestalt des großen</text:p>
      <text:p text:style-name="P2">Nachfolgers des Johannes: die Gestalt des Paulus in dem Bilde der «Schule</text:p>
      <text:p text:style-name="P2">von Athen», oder wenn er, mit Übergehen der übrigen christlichen</text:p>
      <text:p text:style-name="P2">Ereignisse, die Transfiguration malt. Aus dem, was Raffael nicht gemalt hat,</text:p>
      <text:p text:style-name="P2">gewinnen wir ein gewisses Verständnis dafür, wie es ihm ferne lag,</text:p>
      <text:p text:style-name="P2">dasjenige zu malen, was sich erst als Ereignis auf der Erde zugetragen nicht auf die spirituelle Welt bezieht sich das -, nachdem er in seinem</text:p>
      <text:p text:style-name="P2">vorhergehenden Leben enthauptet war. Man empfindet es unmittelbar,</text:p>
      <text:p text:style-name="P2">warum Raffael weniger diese Bilder gemalt hat. Ja, wenn man diese Bilder</text:p>
      <text:p text:style-name="P2">anschaut, so hat man an allem, was aus der Zeit nach der Enthauptung des</text:p>
      <text:p text:style-name="P2">Johannes stammt, die Empfindung, daß es nicht so, wie es bei den andern</text:p>
      <text:p text:style-name="P2">Bildern der Fall ist, aus der früheren Erinnerung hervorgegangen ist.</text:p>
      <text:p text:style-name="P2">Wenn man das alles zusammennimmt, kann man aber wieder eine andere</text:p>
      <text:p text:style-name="P2">Empfindung haben. Man kann dann die Empfindung haben: Was wird</text:p>
      <text:p text:style-name="P2">einstmals in der Menschheit in zukünftigen Jahrhunderten, man braucht</text:p>
      <text:p text:style-name="P2">nicht einmal an Jahrtausende zu denken, mit all den Bildern, die als so große,</text:p>
      <text:p text:style-name="P2">gewaltige Symbole gewirkt haben? - Man wird gewiß lange Zeit die</text:p>
      <text:p text:style-name="P2">Reproduktionen haben, aber nicht mehr lange die Originale. Wer heute mit</text:p>
      <text:p text:style-name="P2">Wehmut das Bild Leonardo da Vincis « Das Abendmahl» anschaut, der</text:p>
      <text:p text:style-name="P2">bekommt eine Anschauung, was aus der physischen Substanz dieser Bilder</text:p>
      <text:p text:style-name="P2">einst wird. Ja, man bekommt auf der andern Seite noch eine Anschauung:</text:p>
      <text:p text:style-name="P2">daß man erst, wenn man sich aus der Geisteswissenschaft heraus eine</text:p>
      <text:p text:style-name="P2">Anschauung dafür verschaffen kann, was Raffael zum Beispiel in der</text:p>
      <text:p text:style-name="P2">«Schule von Athen» und in der «Disputa» gemalt hat, eine richtige</text:p>
      <text:p text:style-name="P2">Würdigung dieser Bilder bekommt. Denn, was man heute an den Wänden</text:p>
      <text:p text:style-name="P2">im Vatikan zu Rom sieht, das ist ja durch die vielen Aufbesserungen und so</text:p>
      <text:p text:style-name="P2">weiter schon etwas ganz Verdorbenes. Man kann nicht die ursprüngliche</text:p>
      <text:p text:style-name="P2">Vorstellung der Originale mehr haben; denn durch die vielen</text:p>
      <text:p text:style-name="P2">Aufbesserungen ist jetzt schon Ungeheures verdorben. Wie wird es also</text:p>
      <text:p text:style-name="P2">damit in wenigen Jahrhunderten sein? Alle Erhaltungskünste der Menschen</text:p>
      <text:p text:style-name="P2">werden nicht ausreichen, um das Material der Bilder vor</text:p>
      <text:p text:style-name="P3"/>
      <text:p text:style-name="P1">dem Verfall zu schützen. Hingeschwunden wird es in wenigen</text:p>
      <text:p text:style-name="P2">Jahrhunderten sein. Man wird die Motive kennen, gewiß; aber was damals</text:p>
      <text:p text:style-name="P2">Raffael als sein Ureigenes geleistet hat, das wird hinschwinden. Da geht uns</text:p>
      <text:p text:style-name="P2">der Gedanke auf: Ist die Menschheitsentwickelung nun wirklich nichts</text:p>
      <text:p text:style-name="P2">anderes, als daß die Dinge fortwährend entstehen, um dann ins Wesenlose</text:p>
      <text:p text:style-name="P2">hinunterzusinken?</text:p>
      <text:p text:style-name="P2">Unser Blick schweift weiter und wir kommen zu der jugendlichen Gestalt</text:p>
      <text:p text:style-name="P2">des deutschen Dichters Novalis, Wenn wir uns auf Novalis einlassen, sehen</text:p>
      <text:p text:style-name="P2">wir erstens in seinen Schriften das wunderbare Auferstehen des</text:p>
      <text:p text:style-name="P2">Christus-Gedankens in einer eigenartigen Weise, aber in einer ganz</text:p>
      <text:p text:style-name="P2">merkwürdigen Weise, die wir uns vielleicht so charakterisieren können:</text:p>
      <text:p text:style-name="P2">Wenn wir uns heute in die Geisteswissenschaft hinein vertiefen und mit</text:p>
      <text:p text:style-name="P2">allen Mitteln, welche sie uns gibt, zu verstehen suchen die Hineinstellung</text:p>
      <text:p text:style-name="P2">des Christus-Impulses in die Menschheitsentwickelung, und zu verstehen</text:p>
      <text:p text:style-name="P2">suchen, was wir alles brauchen, um den Christus-Impuls zu begreifen, und</text:p>
      <text:p text:style-name="P2">uns dann zu Novalis wenden, so sehen wir überall etwas, was wir nur</text:p>
      <text:p text:style-name="P2">anzufassen brauchen, um es aufgehen zu lassen in unserer Seele. Es finden</text:p>
      <text:p text:style-name="P2">sich überall die großartigsten Inspirationen über geisteswissenschaftliche</text:p>
      <text:p text:style-name="P2">Dinge, die sich ausnehmen wie die größten wissenschaftlichen Träume, die</text:p>
      <text:p text:style-name="P2">aber aufgehen können in unserer Seele und dort weiterleben können. Da</text:p>
      <text:p text:style-name="P2">können wir sehen, daß er etwas gibt, was wie Samenkörner sich hineinlebt</text:p>
      <text:p text:style-name="P2">in die Menschheit und in Zukunft aufgehen kann. Wieder etwas wie eine</text:p>
      <text:p text:style-name="P2">Heroldschaft für das Christentum! In ähnlicher Weise ein Anfang, trotz aller</text:p>
      <text:p text:style-name="P2">Verschiedenheit, wie das ein Anfang war, was der Täufer geleistet hat. Und</text:p>
      <text:p text:style-name="P2">wir selber finden die Veranlassung, uns zu der merkwürdigen Gestalt des</text:p>
      <text:p text:style-name="P2">Novalis zu stellen, und wir fühlen, wie da lebendige Theosophie</text:p>
      <text:p text:style-name="P2">herausströmt, aber überall unter christlichen Inspirationen. Dann fühlt man,</text:p>
      <text:p text:style-name="P2">daß wieder etwas da ist, was für das Christentum Heroldschaft für die</text:p>
      <text:p text:style-name="P2">Zukunft ist.</text:p>
      <text:p text:style-name="P2">Die okkulte Forschung zeigt uns: es ist dieselbe Individualität, die in</text:p>
      <text:p text:style-name="P2">Elias, in Johannes dem Täufer, in Raffael gewirkt hat, die in Novalis</text:p>
      <text:p text:style-name="P2">wiedererscheint. Wir fügen wieder hinzu, was als die Individualität durch</text:p>
      <text:p text:style-name="P2">die einzelnen Persönlichkeiten hindurchgeht. Wir finden für das Werk</text:p>
      <text:p text:style-name="P2">Johannes des Täufers bei Raffael ein neues Auferstehen und</text:p>
      <text:p text:style-name="P3"/>
      <text:p text:style-name="P1">sagen uns: Dafür, daß das Werk Raffaels nicht untergehe, trotzdem das, was</text:p>
      <text:p text:style-name="P2">Raffael auf die Wände gemalt hat, untergeht, dafür kann Raffael selber</text:p>
      <text:p text:style-name="P2">sorgen, wie er dafür gesorgt hat, daß das andere nicht untergegangen ist. Ja,</text:p>
      <text:p text:style-name="P2">wir können sagen: Wie er gesorgt hat, daß eine neue Art dessen, was er den</text:p>
      <text:p text:style-name="P2">Menschen einst zu verkünden hatte, wiederauferstanden ist, so wird er dazu</text:p>
      <text:p text:style-name="P2">immer wieder imstande sein, in seinen folgenden Wiederverkörperungen.</text:p>
      <text:p text:style-name="P2">So vermag die menschliche Individualität dasjenige weiterzutragen, was</text:p>
      <text:p text:style-name="P2">sie einmal geleistet hat, durch die Sphäre der Ewigkeit.</text:p>
      <text:p text:style-name="P2">Vielleicht mehr als an den bloßen äußeren geisteswissenschaftlichen</text:p>
      <text:p text:style-name="P2">Lehren, an der Betrachtung der Gesetze bloß, geht uns an solchen konkreten</text:p>
      <text:p text:style-name="P2">Fällen, die ja immer mehr und mehr hinzukommen werden zu den bloßen</text:p>
      <text:p text:style-name="P2">abstrakten Gesetzen, das auf, was theosophische Welt-und</text:p>
      <text:p text:style-name="P2">Lebensbetrachtung der Welt und Menschheit sein wird: verständlich wie</text:p>
      <text:p text:style-name="P2">diejenigen Dinge, die uns in der äußeren Welt entgegentreten. Und man</text:p>
      <text:p text:style-name="P2">bekommt dann ganz merkwürdige Gefühle und Empfindungen, wenn man</text:p>
      <text:p text:style-name="P2">gerade solchen konkreten Beispielen gegenüber das betrachtet, was sich</text:p>
      <text:p text:style-name="P2">mehr im geheimen der menschlichen Seelen-entwickelung zuträgt. Natürlich</text:p>
      <text:p text:style-name="P2">haben die Menschen, die bisher Raffael betrachteten, da die geistige</text:p>
      <text:p text:style-name="P2">Forschung selbst eine junge Offenbarung ist, nichts wissen können von dem,</text:p>
      <text:p text:style-name="P2">was Raffael durch die Zeitenwende trägt, was seine Kraft ist. Aber da jetzt</text:p>
      <text:p text:style-name="P2">aufgehen muß die Idee der Wiederverkörperung der menschlichen</text:p>
      <text:p text:style-name="P2">Wesenheit, auch wenn man nichts weiß im Konkreten, so kann es</text:p>
      <text:p text:style-name="P2">vorkommen, daß einem ein unbestimmtes Gefühl aufsteigt, als ob da etwas</text:p>
      <text:p text:style-name="P2">mitspielte.</text:p>
      <text:p text:style-name="P2">Dafür trat mir in den letzten vierzehn Tagen ein merkwürdiges Beispiel</text:p>
      <text:p text:style-name="P2">auf. Es fiel mir wieder ein, wie ein sehr bedeutender Raffael-Forscher über</text:p>
      <text:p text:style-name="P2">Raffael spricht: der geistvolle Kunsthistoriker Herman Grimm. Als er über</text:p>
      <text:p text:style-name="P2">Raffael sprach und ihn charakterisierte, wußte er ja selbstverständlich nichts</text:p>
      <text:p text:style-name="P2">von Geisteswissenschaft und betrachtete Raffaels eines Leben, betrachtete</text:p>
      <text:p text:style-name="P2">Raffaels Ruhm in den verschiedenen Jahrhunderten, sah seinen</text:p>
      <text:p text:style-name="P2">abnehmenden und wieder aufsteigenden Ruhm, und im Zusammenhange</text:p>
      <text:p text:style-name="P2">damit das Fortleben Raffaels in den verschiedenen Jahrhunderten in seinen</text:p>
      <text:p text:style-name="P2">Schöpfungen. Da kam Herman</text:p>
      <text:p text:style-name="P3"/>
      <text:p text:style-name="P1">Grimm der merkwürdige Gedanke, den er hineingeheimnißte in sein Buch</text:p>
      <text:p text:style-name="P2">über RafFael, das er schreiben wollte, das aber Fragment geblieben ist. Da</text:p>
      <text:p text:style-name="P2">sagte er, eine Empfindung ausdrückend, ganz instinktiv: Wenn man alles</text:p>
      <text:p text:style-name="P2">betrachtet, was da fortleben soll in der Menschheitsentwickelung, und sich</text:p>
      <text:p text:style-name="P2">eine Perspektive verschafft für die Zukunft, so könnte einem der Gedanke</text:p>
      <text:p text:style-name="P2">kommen, daß man alles das wiedererleben wird! - Eine solche Sache ist</text:p>
      <text:p text:style-name="P2">unendlich bezeichnend, bezeichnend dafür, wie in denen, die gedankenvoll</text:p>
      <text:p text:style-name="P2">und gefühlvoll die Menschheitsentwickelung betrachten, instinktiv der</text:p>
      <text:p text:style-name="P2">Gedanke des Wiederlebens wie in einer Sehnsucht in den Seelen auftaucht,</text:p>
      <text:p text:style-name="P2">weil er sich ergibt als etwas, ohne das das übrige keinen Sinn hat. Das ist so</text:p>
      <text:p text:style-name="P2">unendlich bedeutsam. Und wenn man solche Dinge betrachtet, bekommt</text:p>
      <text:p text:style-name="P2">man eine Idee, eine schöne und berechtigte Idee, was Geisteswissenschaft</text:p>
      <text:p text:style-name="P2">der Menschheitsentwickelung wird geben können und ihr zu geben hat, und</text:p>
      <text:p text:style-name="P2">welche Bereicherung das Menschenleben in allen seinen Formen durch eine</text:p>
      <text:p text:style-name="P2">solche Erkenntnis des Gesetzes von Reinkarnation und Karma erfahren</text:p>
      <text:p text:style-name="P2">wird.</text:p>
      <text:p text:style-name="P2">Wenn allerdings die Menschheit eine solche Bereicherung des Lebens</text:p>
      <text:p text:style-name="P2">wird erfahren sollen, dann wird sie sich daran gewöhnen müssen, Geistiges</text:p>
      <text:p text:style-name="P2">mit derselben Genauigkeit zu beobachten, wie man sonst nur das Physische</text:p>
      <text:p text:style-name="P2">beobachtet, wird beobachten müssen, wie die Wiederholungen des</text:p>
      <text:p text:style-name="P2">Physischen ein großes Gesetz sind alles Daseins, und daß die Wiederholung</text:p>
      <text:p text:style-name="P2">- wie die Wiederkehr des Seelischen in den Leibern - auch ein Gesetz ist der</text:p>
      <text:p text:style-name="P2">Wiederkehr der verschiedenen Lebensinhalte. Aber auch dazu gibt es</text:p>
      <text:p text:style-name="P2">durchaus Vorbereitungen, auch dazu gibt es durchaus, man möchte sagen,</text:p>
      <text:p text:style-name="P2">menschliche Sehnsuchten, menschliche Hoffnungen, menschliches</text:p>
      <text:p text:style-name="P2">instinktives Wissen, das sich nach und nach in den letzten Jahren</text:p>
      <text:p text:style-name="P2">heranentwickelt hat. Wir brauchen nur daran anzuknüpfen und es erscheint</text:p>
      <text:p text:style-name="P2">uns Geisteswissenschaft so, als wenn sie sich heranentwickelt hat, als ob die</text:p>
      <text:p text:style-name="P2">Menschen nicht wissen, daß sie schon davon träumten, sie instinktiv fühlten.</text:p>
      <text:p text:style-name="P2">Aber da, wo sie nachgedacht haben über das geistige Leben, da haben sie</text:p>
      <text:p text:style-name="P2">hingewiesen auf das, was sie fühlen konnten von dem großen rhythmischen</text:p>
      <text:p text:style-name="P2">Gang der Wiederkehr der Erscheinungen, und von der Wiederkehr der</text:p>
      <text:p text:style-name="P2">Erscheinung der menschlichen Seele selber.</text:p>
      <text:p text:style-name="P3"/>
      <text:p text:style-name="P1">Da ist es interessant, wenn wir eine Erscheinung hervorheben wollen, die</text:p>
      <text:p text:style-name="P2">ich leicht ins Hundertfache vermehren könnte, weil sie uns entgegentritt bei</text:p>
      <text:p text:style-name="P2">allen Geistern, die den Gang der Menschheitsentwickelung auf sich haben</text:p>
      <text:p text:style-name="P2">wirken lassen und dabei ein Gefühl bekamen, was das rhythmische</text:p>
      <text:p text:style-name="P2">Wiederholen, was die rhythmische Wiederkehr der Ereignisse ist. Auf eines</text:p>
      <text:p text:style-name="P2">sei hingewiesen, um zu zeigen, wie dieser Gedanke Platz greift, aber</text:p>
      <text:p text:style-name="P2">zugleich in der Seele etwas auftreibt, obwohl der Betreffende noch nicht</text:p>
      <text:p text:style-name="P2">moderner Theosoph sein konnte. Denn die Erscheinung, die ich erzähle, ist</text:p>
      <text:p text:style-name="P2">in einem künstlerischen Werke aus dem Jahre 1835 enthalten. Er konnte es</text:p>
      <text:p text:style-name="P2">noch nicht wissen, wie sich die Zukunft der Menschheitsentwickelung im</text:p>
      <text:p text:style-name="P2">Sinne der Geisteswissenschaft darstellt. Dennoch quillt ihm etwas auf, was</text:p>
      <text:p text:style-name="P2">wie ein Traum ist, was sich ihm ergibt als Menschheitszukunftsperspek-tive,</text:p>
      <text:p text:style-name="P2">was sich gründet auf die Betrachtung der Wiederholung der menschlichen</text:p>
      <text:p text:style-name="P2">Erscheinung. Es ist der deutsch-österreichische Dichter Anastasius Grün,</text:p>
      <text:p text:style-name="P2">den ich meine; er hat im Jahre 1835 seine Dichtung «Schutt» veröffentlicht,</text:p>
      <text:p text:style-name="P2">in der sich eine Darstellung findet, wo er durch fünf Wiederkehrungen eine</text:p>
      <text:p text:style-name="P2">Erscheinung verfolgt: das Wiederkehren in gewissem Rhythmus der</text:p>
      <text:p text:style-name="P2">geistigen Botschaft, die in der Menschheit wirkt. Anastasius Grün weist</text:p>
      <text:p text:style-name="P2">darauf hin, wie der Christus jedes Jahr am ersten Ostertage geistig wieder</text:p>
      <text:p text:style-name="P2">besucht den Ölberg, um alle die Stätten zu sehen, an denen er gelebt und</text:p>
      <text:p text:style-name="P2">gelitten hat. Von fünf solchen Wiederkehrungen, von denen vier in der</text:p>
      <text:p text:style-name="P2">Vergangenheit liegen und die fünfte in der Zukunft spielt, redet Grün in</text:p>
      <text:p text:style-name="P2">seiner Dichtung « Schutt». Die erste spielt in der Zeit, nachdem Jerusalem</text:p>
      <text:p text:style-name="P2">zerstört ist. Die zweite, so meint er, ereignet sich, «da der Christus anschaut,</text:p>
      <text:p text:style-name="P2">wie die Kreuzfahrer Jerusalem erobert haben », und hinunterschaut, wie es</text:p>
      <text:p text:style-name="P2">zugeht an den Stätten, die er einstmals betreten hat. Die dritte Wiederkehr</text:p>
      <text:p text:style-name="P2">fällt in die Zeit, da der Islam seine Macht über Jerusalem ausbreitet, die</text:p>
      <text:p text:style-name="P2">vierte in jene Zeit, da die Menschheit in allerlei Sekten gespalten ist und sich</text:p>
      <text:p text:style-name="P2">kämpfend verhält in bezug auf das, was von dem Christus ausgegangen ist.</text:p>
      <text:p text:style-name="P2">Das alles beschreibt Grün mit einer gewissen Anschaulichkeit. Dann geht</text:p>
      <text:p text:style-name="P2">ihm eine Perspektive auf von einer weit, weit, fernliegenden Wiederkehr des</text:p>
      <text:p text:style-name="P2">Christus einmal an einem ersten Ostertage. Wenn das</text:p>
      <text:p text:style-name="P3"/>
      <text:p text:style-name="P1">auch äußerlich träumerisch, wenn das auch utopistisch ist, so muß man doch</text:p>
      <text:p text:style-name="P2">sehen, daß die Empfindungen - von dem Inhalt abgesehen -etwas enthalten</text:p>
      <text:p text:style-name="P2">von dem Beseligenden, was die Menschenseele erhalten kann, was ihr durch</text:p>
      <text:p text:style-name="P2">die okkulte Forschung, namentlich seit dem 13. Jahrhundert, werden kann,</text:p>
      <text:p text:style-name="P2">wenn sie hinblickt auf die Zukunft, wo durch die große spirituelle Kultur</text:p>
      <text:p text:style-name="P2">Segen verbreitet wird gegenüber den Kämpfen und Verwüstungen. Und</text:p>
      <text:p text:style-name="P2">Grün sieht das Beseligende in der Zukunftskultur und malt eine künftige</text:p>
      <text:p text:style-name="P2">Wiederkehr des Christus an einem ersten Ostertage am Ölberg und schildert</text:p>
      <text:p text:style-name="P2">sie, wie sie sich ihm darstellte in seiner Phantasie. Er stellt sich vor, wie</text:p>
      <text:p text:style-name="P2">Kinder auf Golgatha spielen, wie sie die Erde umgegraben haben und eine</text:p>
      <text:p text:style-name="P2">merkwürdige Sache aus Eisen finden, von der sie nicht wissen, was sie ist;</text:p>
      <text:p text:style-name="P2">später stellt sich heraus, daß es ein Schwert ist. Und die beseligende</text:p>
      <text:p text:style-name="P2">Empfindung überkommt ihn, daß er sich sagt: Es werden Zeiten kommen, in</text:p>
      <text:p text:style-name="P2">denen man vergessen haben wird die Bestimmung, die ein solcher</text:p>
      <text:p text:style-name="P2">Gegenstand hatte, der einem Schwert ähnlich ist. Man wird das Schwert wie</text:p>
      <text:p text:style-name="P2">einen sonderbaren Gegenstand anstaunen. Und dann sagt er: Es wurde das</text:p>
      <text:p text:style-name="P2">Eisen zur Pflugschar verwendet. - Und Grün malt sich das Gefühl aus, das</text:p>
      <text:p text:style-name="P2">ihm quillt aus der rhythmischen Wiederkehr der Erscheinung des Christus</text:p>
      <text:p text:style-name="P2">am Ölberge. Dann graben die Kinder weiter, und was sie ausgraben, was</text:p>
      <text:p text:style-name="P2">man auch schon vergessen hat, was man aber wieder in der Erscheinung</text:p>
      <text:p text:style-name="P2">gewinnen wird, ist ein steinernes Kreuz I Man hat es schon vergessen. Man</text:p>
      <text:p text:style-name="P2">nimmt es wieder auf und er sagt, daß man mit dem Kreuz etwas Besonderes</text:p>
      <text:p text:style-name="P2">tut, um anzudeuten, welche Rolle von jetzt ab das Kreuz haben wird. -Und</text:p>
      <text:p text:style-name="P2">so stellt er dasjenige dar, was er empfindet, als die Kinder bei der</text:p>
      <text:p text:style-name="P2">Wiederkehr des Christus ein Kreuz ausgraben und dann dieses Kreuz der</text:p>
      <text:p text:style-name="P2">ganzen Menschheit zeigen, und wie dann die Funktion und die Kraft sein</text:p>
      <text:p text:style-name="P2">wird, welche das Kreuz für die ganze Menschheit haben wird:</text:p>
      <text:p text:style-name="P2">Ob sie's auch kennen nicht, doch steht's voll Segen Aufrecht</text:p>
      <text:p text:style-name="P2">in ihrer Brust, in ew'gem Reiz, Es blüht sein Same rings auf</text:p>
      <text:p text:style-name="P2">allen Wegen; Denn was sie nimmer kannten, war ein</text:p>
      <text:p text:style-name="P2">Kreuz!</text:p>
      <text:p text:style-name="P3"/>
      <text:p text:style-name="P1">Sie sahn den Kampf nicht und sein blutig Zeichen, Sie</text:p>
      <text:p text:style-name="P2">sehn den Sieg allein und seinen Kranz. Sie sahn den</text:p>
      <text:p text:style-name="P2">Sturm nicht mit den Wetterstreichen, Sie sehn nur seines</text:p>
      <text:p text:style-name="P2">Regenbogens Glanz!</text:p>
      <text:p text:style-name="P2">Das Kreuz von Stein, sie stellen's auf im Garten, Ein</text:p>
      <text:p text:style-name="P2">rätselhaft, ehrwürdig Altertum, Dran Rosen rings und</text:p>
      <text:p text:style-name="P2">Blumen aller Arten Empor sich ranken, kletternd um</text:p>
      <text:p text:style-name="P2">und um.</text:p>
      <text:p text:style-name="P2">So steht das Kreuz inmitten Glanz und Fülle Auf</text:p>
      <text:p text:style-name="P2">Golgatha, glorreich, bedeutungsschwer: Verdeckt ist's</text:p>
      <text:p text:style-name="P2">ganz von seiner Rosen Hülle, Längst sieht vor Rosen</text:p>
      <text:p text:style-name="P2">man das Kreuz nicht mehr.</text:p>
      <text:p text:style-name="P3"/>
      <text:p text:style-name="P1">SECHSTER VORTRAG Berlin,</text:p>
      <text:p text:style-name="P2">14. Mai 1912</text:p>
      <text:p text:style-name="P2">Sie wissen, daß eine oftmals wiederholte Frage des Lebens und auch der</text:p>
      <text:p text:style-name="P2">Philosophie die ist nach dem sogenannten Sinn des ganzen Daseins. Nun</text:p>
      <text:p text:style-name="P2">haben wir uns ja wohl im Laufe der Zeit durch unsere</text:p>
      <text:p text:style-name="P2">geisteswissenschaftliche Arbeit ein wenig Bescheidenheit gerade in der</text:p>
      <text:p text:style-name="P2">Beziehung angewöhnt, die hier in Betracht kommt. Wir wissen, daß der</text:p>
      <text:p text:style-name="P2">Mensch zwar durch die Erforschung der geistigen Welten über die</text:p>
      <text:p text:style-name="P2">gewöhnliche Sinneswelt hinausschaut oder denkt; aber wir wissen auch, daß</text:p>
      <text:p text:style-name="P2">wir uns keineswegs anmaßen können, irgendwie gleich zu sprechen von den</text:p>
      <text:p text:style-name="P2">letzten Ursprüngen oder dem letzten und höchsten Sinn des Lebens. Das</text:p>
      <text:p text:style-name="P2">oberflächliche Denken wird ja allerdings da einwenden: Was wissen wir</text:p>
      <text:p text:style-name="P2">dann überhaupt, wenn wir nichts wissen können von dem Sinn des Lebens?</text:p>
      <text:p text:style-name="P2">Wir haben schon öfter einen Vergleich gebraucht, der uns hervorgehen</text:p>
      <text:p text:style-name="P2">kann aus dem Geiste der Geisteswissenschaft und uns sozusagen über das,</text:p>
      <text:p text:style-name="P2">was bei dieser Frage möglich oder unmöglich ist, aufklären kann. Wir haben</text:p>
      <text:p text:style-name="P2">gesagt, wenn jemand irgendwo hinreisen wollte und man ihm zunächst an</text:p>
      <text:p text:style-name="P2">seinem Orte nur sagen könnte, wie er den Weg einzuschlagen habe nach</text:p>
      <text:p text:style-name="P2">einem viel näheren Orte, ihn aber mit der Gewißheit entlassen würde, daß</text:p>
      <text:p text:style-name="P2">man ihm an diesem Orte weiterhelfen würde, so könnte er, wenn er auch</text:p>
      <text:p text:style-name="P2">streckenweise sich durchfragt, zwar nicht wissen, wie der Weg zu dem</text:p>
      <text:p text:style-name="P2">letzten Ziele ist, aber doch sicher sein, daß er an sein letztes Ziel ankommen</text:p>
      <text:p text:style-name="P2">wird, weil er immer von Ort zu Ort weiterkommen kann. So fragen wir als</text:p>
      <text:p text:style-name="P2">Schüler der Geisteswissenschaft nicht nach den «letzten Zielen», sondern</text:p>
      <text:p text:style-name="P2">nach den nächsten, das heißt nach dem Erdenziel, und wissen, daß es gar</text:p>
      <text:p text:style-name="P2">keinen rechten Sinn hätte, nach den letzten Zielen zu fragen. Denn wir</text:p>
      <text:p text:style-name="P2">haben erkannt, daß es sich im Menschenleben um Entwickelung handelt. So</text:p>
      <text:p text:style-name="P2">daß wir uns klar sein müssen, daß wir im jetzigen Zeitpunkte unserer</text:p>
      <text:p text:style-name="P2">Entwickelung überhaupt nichts verstehen könnten von den späteren</text:p>
      <text:p text:style-name="P2">Entwickelungszielen und daß wir uns erst zu einem höheren Standpunkte</text:p>
      <text:p text:style-name="P2">entwickeln müßten, um ein Verständnis für das</text:p>
      <text:p text:style-name="P3"/>
      <text:p text:style-name="P1">zu gewinnen, was mit einem späteren Ziele gemeint ist. Wir fragen also</text:p>
      <text:p text:style-name="P2">nach dem nächsten Ziele und sind uns klar, daß - indem wir uns gerade</text:p>
      <text:p text:style-name="P2">dieses nächste Ziel als ein Ideal vorhalten, es erstreben und, wenn wir die</text:p>
      <text:p text:style-name="P2">rechten Mittel gebrauchen, es auch erreichen werden -wir dadurch zu einem</text:p>
      <text:p text:style-name="P2">weiteren Punkte unserer Entwickelung kommen, so daß wir an diesem</text:p>
      <text:p text:style-name="P2">Punkte wieder die rechte Frage nach dem nächsten Ziele stellen können und</text:p>
      <text:p text:style-name="P2">so fort. Während es also scheinen könnte, daß durch Geisteswissenschaft der</text:p>
      <text:p text:style-name="P2">Mensch unbescheiden gemacht würde, weil er über die gewöhnliche Welt</text:p>
      <text:p text:style-name="P2">hinaussieht in eine geistige Welt hinein, wird er gegenüber dem, was man</text:p>
      <text:p text:style-name="P2">oft leichthin an den Fragen über allerhöchste Dinge aufwirft, im Gegenteil</text:p>
      <text:p text:style-name="P2">gerade über diese allerhöchsten Dinge bescheiden gemacht.</text:p>
      <text:p text:style-name="P2">Nach dem Erdenziel zunächst fragen wir uns. Mit andern Worten: Wir</text:p>
      <text:p text:style-name="P2">fragen uns, was der Mensch durch die Entwickelungsperiode, wo er durch</text:p>
      <text:p text:style-name="P2">jene physischen Verkörperungen durchgeht, die wir die physischen</text:p>
      <text:p text:style-name="P2">Verkörperungen im Fleische auf der Erde nennen, vorzugsweise hinzuträgt</text:p>
      <text:p text:style-name="P2">zu dem, was in den vorhergehenden Entwicke-lungsperioden gewonnen ist,</text:p>
      <text:p text:style-name="P2">in der Saturn-, Sonnen- und Mondenzeit? - Um dies ins Auge zu fassen,</text:p>
      <text:p text:style-name="P2">wollen wir uns Dinge vor die Seele führen, welche wir von dieser oder jener</text:p>
      <text:p text:style-name="P2">Seite her schon kennen, die uns heute aber dazu dienen sollen, recht</text:p>
      <text:p text:style-name="P2">konkrete, recht bestimmte Begriffe mit dem zu verbinden, was man den</text:p>
      <text:p text:style-name="P2">Sinn der Erdenentwickelung nennen könnte. Da sei zunächst auf etwas</text:p>
      <text:p text:style-name="P2">aufmerksam gemacht, worauf in anderem Zusammenhange schon</text:p>
      <text:p text:style-name="P2">hingewiesen ist.</text:p>
      <text:p text:style-name="P2">Als in der Zeit, in welcher innerhalb der griechisch-lateinischen</text:p>
      <text:p text:style-name="P2">Kulturperiode - man könnte fast genau sagen: im 6. Jahrhundert vor unserer</text:p>
      <text:p text:style-name="P2">Zeitrechnung - das gegenwärtige vernunftgemäße, verstandesgemäße</text:p>
      <text:p text:style-name="P2">Denken der Menschheit begann, da wurde ein Gedanke oft und oft geäußert:</text:p>
      <text:p text:style-name="P2">der Gedanke, daß alle Philosophie, alles tiefere Nachdenken über die</text:p>
      <text:p text:style-name="P2">Geheimnisse des Daseins ausgehe von dem, was man Verwunderung oder</text:p>
      <text:p text:style-name="P2">Erstaunen nennen kann. Das heißt mit andern Worten: So lange der Mensch</text:p>
      <text:p text:style-name="P2">über die Dinge, die ihn umgeben, über die Erscheinungen, innerhalb</text:p>
      <text:p text:style-name="P2">welcher er lebt, keine Verwunderung, kein Erstaunen hegen kann, so lange</text:p>
      <text:p text:style-name="P2">lebt er gedankenlos hin und fragt nicht in einer Vernunft- oder</text:p>
      <text:p text:style-name="P2">geistgemäßen Art nach dem,</text:p>
      <text:p text:style-name="P3"/>
      <text:p text:style-name="P1">«warum» die Dinge so oder so verlaufen. «Von der Verwunderung oder</text:p>
      <text:p text:style-name="P2">dem Erstaunen geht alles Philosophieren aus.» - Das war ein immer</text:p>
      <text:p text:style-name="P2">wiederkehrender Spruch in der alten griechisch-lateinischen Kulturperiode.</text:p>
      <text:p text:style-name="P2">Was bedeutet denn eigentlich für das menschliche Seelenleben dieser</text:p>
      <text:p text:style-name="P2">Spruch?</text:p>
      <text:p text:style-name="P2">Wenn ein Mensch noch niemals eine Lokomotive fahren gesehen hat - es</text:p>
      <text:p text:style-name="P2">ist ja heute innerhalb der europäischen Kultur schon schwer, einen solchen</text:p>
      <text:p text:style-name="P2">Menschen aufzufinden, aber es ist noch gar nicht lange her, da konnte man</text:p>
      <text:p text:style-name="P2">noch solche Menschen finden; jetzt muß man dazu schon nach recht</text:p>
      <text:p text:style-name="P2">entfernten Gegenden gehen -, so wird er, wenn er eine Eisenbahn fahren</text:p>
      <text:p text:style-name="P2">sieht, sich verwundern, wird sich namentlich darüber wundern, daß sich da</text:p>
      <text:p text:style-name="P2">etwas vorwärts bewegt und gar nicht diejenigen Kräfte zum</text:p>
      <text:p text:style-name="P2">Vorwärtsbewegen hat, die er zu sehen gewohnt ist, wenn ein</text:p>
      <text:p text:style-name="P2">Vorwärtsbewegen in Betracht kommt. Es ist ja bekannt, daß viele solche</text:p>
      <text:p text:style-name="P2">Menschen, die erstaunt waren, wenn sie da eine Lokomotive haben fahren</text:p>
      <text:p text:style-name="P2">gesehen, gefragt haben, ob da die Pferde im Innern wären, welche die</text:p>
      <text:p text:style-name="P2">Lokomotive vorwärts bewegten? - Warum waren die Leute erstaunt,</text:p>
      <text:p text:style-name="P2">verwundert über das, was sich ihnen darbot? Sie waren deshalb erstaunt,</text:p>
      <text:p text:style-name="P2">weil sie etwas gesehen haben, was ihnen in gewissem Sinne bekannt war</text:p>
      <text:p text:style-name="P2">und doch wieder unbekannt vorkam. Bekannt war ihnen, daß sich etwas</text:p>
      <text:p text:style-name="P2">vorwärts bewegt. Aber alles, was sich vorwärts bewegt, hatten sie mit ganz</text:p>
      <text:p text:style-name="P2">anderen Kräften ausgestattet gesehen. Jetzt zeigte sich ihnen ein</text:p>
      <text:p text:style-name="P2">Vorwärtsbewegen, wie es sich ihnen vorher niemals gezeigt hat. Das ruft die</text:p>
      <text:p text:style-name="P2">Verwunderung hervor.</text:p>
      <text:p text:style-name="P2">Wenn nun die Philosophen der griechisch-lateinischen Kulturzeit erst</text:p>
      <text:p text:style-name="P2">dadurch Philosophen sein konnten, daß sie sich verwundern konnten, so</text:p>
      <text:p text:style-name="P2">müßten sie solche Menschen gewesen sein, die alles, was in der Welt</text:p>
      <text:p text:style-name="P2">vorgeht, zugleich als ein Bekanntes und als ein Unbekanntes empfanden,</text:p>
      <text:p text:style-name="P2">indem nämlich das, was geschieht, ihnen so dünkte, daß es nicht auf die Art</text:p>
      <text:p text:style-name="P2">geschehen konnte, wie es geschah, daß etwas gesucht werden müßte in</text:p>
      <text:p text:style-name="P2">alledem, was da um sie herum vorgeht, was ihnen unbekannt war.</text:p>
      <text:p text:style-name="P2">Woher kommt es denn, daß sich sozusagen die Philosophen gegenüber</text:p>
      <text:p text:style-name="P2">allen Dingen so stellen mußten, als ob sie ihnen gänzlich unbekannt wären</text:p>
      <text:p text:style-name="P2">in bezug auf gewisse Kräfte oder Ursachen, die in</text:p>
      <text:p text:style-name="P3"/>
      <text:p text:style-name="P1">ihnen walten? Da man nun annehmen muß, daß die Philosophen mindestens</text:p>
      <text:p text:style-name="P2">auch so gescheit sind wie die Leute, die sich gar nicht um ihre Umgebung</text:p>
      <text:p text:style-name="P2">kümmern, so kann man nicht voraussetzen, daß die Philosophen nur das,</text:p>
      <text:p text:style-name="P2">was man mit den gewöhnlichen Sinnen wahrnimmt, in den Dingen</text:p>
      <text:p text:style-name="P2">annehmen können. Sie müssen also etwas anderes in den Dingen vermissen</text:p>
      <text:p text:style-name="P2">oder ahnen, was sie in Verwunderung setzt: das heißt etwas, was nicht</text:p>
      <text:p text:style-name="P2">innerhalb der Sinneswelt ist. Daher haben auch die Philosophen zu dem,</text:p>
      <text:p text:style-name="P2">was in der Sinneswelt ist, immer ein Übersinnliches gesucht, solange es</text:p>
      <text:p text:style-name="P2">keinen Materialismus gegeben hat. Also darf man sagen, die Verwunderung,</text:p>
      <text:p text:style-name="P2">das Erstaunen der Philosophen muß sich eigentlich darauf beziehen, daß sie</text:p>
      <text:p text:style-name="P2">gewisse Dinge nicht mit dem begreifen können, was sie mit den sinnlichen</text:p>
      <text:p text:style-name="P2">Augen sehen, sondern daß sie sich sagen müssen: Was ich da sehe, das</text:p>
      <text:p text:style-name="P2">entspricht nicht dem, was ich mir davon vorstelle; ich muß mir</text:p>
      <text:p text:style-name="P2">übersinnliche Kräfte darin vorstellen. - Aber in der Sinneswelt sehen die</text:p>
      <text:p text:style-name="P2">Philosophen keine übersinnlichen Kräfte. Das allein würde für einen</text:p>
      <text:p text:style-name="P2">denkenden Menschen schon hinreichen, sich klarzumachen, daß eine, wenn</text:p>
      <text:p text:style-name="P2">auch nicht ins Bewußtsein hereinreichende, aber unterbewußte Erinnerung</text:p>
      <text:p text:style-name="P2">im Menschen ist seit den Zeiten, in denen die Seele etwas anderes gesehen</text:p>
      <text:p text:style-name="P2">hat als die Sinnesdinge. Das heißt, die Seele erinnert sich an Dinge, die sie</text:p>
      <text:p text:style-name="P2">durchgemacht hat, bevor sie in das Sinnesdasein eingetreten ist, und sagt</text:p>
      <text:p text:style-name="P2">sich daher: Ich bin verwundert, daß ich da Dinge sehe, die mich in ihren</text:p>
      <text:p text:style-name="P2">Wirkungen nur erstaunen und die anders sind als alles, was ich früher</text:p>
      <text:p text:style-name="P2">gesehen habe, die also erklärt werden müssen mit Kräften, die ich erst</text:p>
      <text:p text:style-name="P2">heraufholen muß aus der Welt des Übersinnlichen. - Deshalb also beginnt</text:p>
      <text:p text:style-name="P2">alles Philosophieren mit dem Erstaunen oder der Verwunderung, weil der</text:p>
      <text:p text:style-name="P2">Mensch in der Tat an die Dinge so herantritt, daß er, bevor er in die</text:p>
      <text:p text:style-name="P2">Sinneswelt eingetreten ist, aus einer übersinnlichen Welt kommt und nun</text:p>
      <text:p text:style-name="P2">die Sinnesdinge nicht dem entsprechen, was er in der übersinnlichen Welt</text:p>
      <text:p text:style-name="P2">wahrgenommen hat. Daher verwundert er sich, verwundert sich, weil die</text:p>
      <text:p text:style-name="P2">Dinge Wirkungen zeigen, die er nicht aus der übersinnlichen Welt kennt.</text:p>
      <text:p text:style-name="P2">So weist uns die Verwunderung oder das Erstaunen auf den</text:p>
      <text:p text:style-name="P2">Zusammenhang des Menschen mit der übersinnlichen Welt hin als auf etwas,</text:p>
      <text:p text:style-name="P2">was einer Sphäre angehört, die der Mensch nur betreten kann,</text:p>
      <text:p text:style-name="P3"/>
      <text:p text:style-name="P1">wenn er aus seiner Welt, in die er durch den physischen Leib eingeschlossen</text:p>
      <text:p text:style-name="P2">ist, hinauskommt. Das ist eines, was uns hier auf dieser Welt zeigt, daß der</text:p>
      <text:p text:style-name="P2">Mensch fortwährend eigentlich den Drang hat, über sich hinauszukommen.</text:p>
      <text:p text:style-name="P2">Wer nur in sich selber bleiben kann, wen die Verwunderung nicht</text:p>
      <text:p text:style-name="P2">hinaustreibt aus dem gewöhnlichen Ich, der bleibt ein Mensch, der nicht</text:p>
      <text:p text:style-name="P2">über sich hinauskommen kann, der die Sonne auf- und untergehen läßt und</text:p>
      <text:p text:style-name="P2">so weiter, ohne sich sonst um etwas zu kümmern. Das tun die unkultivierten</text:p>
      <text:p text:style-name="P2">Völker.</text:p>
      <text:p text:style-name="P2">Ein Zweites, das den Menschen loslöst aus der gewöhnlichen Welt, das</text:p>
      <text:p text:style-name="P2">ihn hier schon aus einer bloß sinnlichen in eine übersinnliche Anschauung</text:p>
      <text:p text:style-name="P2">bringt, ist das Mitleid oder Mitgefühl. Ich habe das auch schon</text:p>
      <text:p text:style-name="P2">hervorgehoben. Das Mitleid erscheint dem, der gedankenlos durch die Welt</text:p>
      <text:p text:style-name="P2">geht, nicht als ein großes Geheimnis oder ein besonderes Mysterium. Dem</text:p>
      <text:p text:style-name="P2">aber, der denkend durch die Welt geht, erscheint gerade das Mitgefühl als</text:p>
      <text:p text:style-name="P2">ein Wunder, als ein großes Mysterium. Wenn wir ein Wesen nur von außen</text:p>
      <text:p text:style-name="P2">anschauen, bietet es unseren Sinnen und unserem Verstände das dar, was</text:p>
      <text:p text:style-name="P2">von den Eindrücken herrührt, die von ihm kommen. Wenn wir aber</text:p>
      <text:p text:style-name="P2">Mitgefühl entwickeln, treten wir über die Sphäre der Eindrücke, die das</text:p>
      <text:p text:style-name="P2">Wesen auf uns macht, hinüber; dann leben wir mit, was in dem geheimsten</text:p>
      <text:p text:style-name="P2">AUer-heiligsten in den Wesen vorgeht, leben uns hinüber von unserer</text:p>
      <text:p text:style-name="P2">Ich-Sphäre in die Sphäre des andern Wesens. Das heißt, wir kommen von</text:p>
      <text:p text:style-name="P2">uns los, wir gehen von dem, daß wir für gewöhnlich im physischen Leibe</text:p>
      <text:p text:style-name="P2">eingeschlossen sind, hinweg und kommen in das hinüber, was das andere</text:p>
      <text:p text:style-name="P2">Wesen in sich schließt und was in dieser Welt schon ein Übersinnliches ist,</text:p>
      <text:p text:style-name="P2">denn wir können nicht mit unseren Sinnen oder unserem Verstände in die</text:p>
      <text:p text:style-name="P2">Seelensphäre des andern Wesens hinüberkommen. Mitgefühl, daß es da ist</text:p>
      <text:p text:style-name="P2">in der Welt, ist ein Beweis dafür, daß wir schon innerhalb der Sinneswelt</text:p>
      <text:p text:style-name="P2">von uns loskommen, aus uns heraustreten und in andere Wesen</text:p>
      <text:p text:style-name="P2">hinübergehen können. Wir wissen, daß es ein sittlicher Defekt, ein sittlicher</text:p>
      <text:p text:style-name="P2">Mangel des Menschen ist, wenn er nicht Mitgefühl entwickeln kann. Wenn</text:p>
      <text:p text:style-name="P2">er sozusagen in dem Augenblick, wo er von sich loskommen sollte und in</text:p>
      <text:p text:style-name="P2">das andere Wesen hinübertreten sollte, um nicht seinen Schmerz, seine</text:p>
      <text:p text:style-name="P2">Freude, sondern den Schmerz und die Freude des andern Wesens</text:p>
      <text:p text:style-name="P2">mitzuerleben, wenn er in</text:p>
      <text:p text:style-name="P3"/>
      <text:p text:style-name="P1">dem Moment zu fühlen aufhört, gleichsam ohnmächtig wird, dann ist das</text:p>
      <text:p text:style-name="P2">ein sittlicher Mangel. Der vollständige Erdenmensch muß durch das</text:p>
      <text:p text:style-name="P2">Mitgefühl mit andern Wesen über sein Erdenleben hinaustreten können,</text:p>
      <text:p text:style-name="P2">muß mitleben können, was nicht er ist, sondern was ein anderes Wesen ist.</text:p>
      <text:p text:style-name="P2">Auf ein Drittes, wodurch der Mensch über das, was er zunächst im</text:p>
      <text:p text:style-name="P2">physischen Leibe ist, hinauskommt, haben wir auch schon aufmerksam</text:p>
      <text:p text:style-name="P2">gemacht. Es ist das Gewissen. Im gewöhnlichen Leben wird der Mensch</text:p>
      <text:p text:style-name="P2">dieses oder jenes begehren, was seinen Trieben oder Bedürfnissen entspricht,</text:p>
      <text:p text:style-name="P2">wird dem nachgehen, was ihm sympathisch ist, wird das von sich wegstoßen,</text:p>
      <text:p text:style-name="P2">was ihm antipathisch ist. Wenn der Mensch so handelt, wird er gar manches</text:p>
      <text:p text:style-name="P2">tun, wovon er sich dann selber eine Kritik abringt, indem sein Gewissen, die</text:p>
      <text:p text:style-name="P2">Stimme des Gewissens über ihn kommt, ihn sozusagen korrigiert. Von</text:p>
      <text:p text:style-name="P2">dieser Stimme des Gewissens hängt es auch ab, je nachdem sie so oder so</text:p>
      <text:p text:style-name="P2">spricht, ob der Mensch letzten Endes zufrieden sein darf mit dem, was er tut,</text:p>
      <text:p text:style-name="P2">oder nicht damit zufrieden sein darf. Damit aber ist bezeugt, daß der Mensch</text:p>
      <text:p text:style-name="P2">in dem Gewissen wieder etwas hat, wodurch er über die Sphäre dessen, was</text:p>
      <text:p text:style-name="P2">er in seinen Trieben und so weiter als sympathisch oder antipathisch</text:p>
      <text:p text:style-name="P2">empfindet, hinausgeht.</text:p>
      <text:p text:style-name="P2">Erstaunen und Verwunderung, Mideid oder Mitgefühl und das Gewissen</text:p>
      <text:p text:style-name="P2">sind die drei Dinge, durch welche der Mensch schon im physischen Leben</text:p>
      <text:p text:style-name="P2">über sich hinausgeht, durch die in dieses physische Leben Dinge</text:p>
      <text:p text:style-name="P2">hereinleuchten, die nicht auf dem Wege des Verstandes und der Sinne in</text:p>
      <text:p text:style-name="P2">diese menschliche Seele hereinkommen können.</text:p>
      <text:p text:style-name="P2">Nun muß es leicht begreiflich sein, daß alle diese drei Kräfte nur möglich</text:p>
      <text:p text:style-name="P2">sind, sich nur ausbilden können, wenn der Mensch durch die Inkarnationen</text:p>
      <text:p text:style-name="P2">im fleischlichen Leibe durchgeht, wenn ihn ein fleischlicher Leib abtrennt</text:p>
      <text:p text:style-name="P2">sozusagen von dem, was da aus einer andern Sphäre in seine Seelensphäre</text:p>
      <text:p text:style-name="P2">hereintritt. Würde nicht ein fleischlicher Leib den Menschen von der</text:p>
      <text:p text:style-name="P2">geistigen Welt abtrennen und ihm die Außenwelt als eine sinnliche Welt</text:p>
      <text:p text:style-name="P2">darbieten, so würde er nicht erstaunen können. Der sinnliche Leib ist es</text:p>
      <text:p text:style-name="P2">durchaus, wodurch es kommt, daß der Mensch über die Sinnesdinge</text:p>
      <text:p text:style-name="P2">erstaunen kann und den Geist zu den Dingen hinzusuchen muß. Wenn der</text:p>
      <text:p text:style-name="P2">Mensch nicht von</text:p>
      <text:p text:style-name="P3"/>
      <text:p text:style-name="P1">den andern abgetrennt wäre, sondern wenn die Menschen als eine</text:p>
      <text:p text:style-name="P2">gemeinsame Einheit leben würden, so daß sich ein gemeinsames Geistiges</text:p>
      <text:p text:style-name="P2">durch das Bewußtsein eines jeden hindurchziehen würde, wenn nicht jede</text:p>
      <text:p text:style-name="P2">Seele in einem physischen Leibe wäre, der sozusagen eine</text:p>
      <text:p text:style-name="P2">undurchdringliche Hülle für sie aufbaut und sie abtrennt von den andern, so</text:p>
      <text:p text:style-name="P2">könnten wir auch nicht das entwickeln, was wir Mitgefühl nennen. Und</text:p>
      <text:p text:style-name="P2">wenn dieser sinnliche Leib des Menschen nicht dazu veranlagt wäre, Dinge</text:p>
      <text:p text:style-name="P2">zu suchen, die nur von der sinnlichen Welt bedingt sind und durch etwas</text:p>
      <text:p text:style-name="P2">anderes in ihm korrigiert werden können, so würde nicht das Gewissen als</text:p>
      <text:p text:style-name="P2">eine geistige Kraft, die hereinspricht in seine Welt der Triebe,</text:p>
      <text:p text:style-name="P2">Leidenschaften und Begehrungen, empfunden werden können. So muß der</text:p>
      <text:p text:style-name="P2">Mensch im physischen Leibe verkörpert sein, damit er diese drei Dinge Erstaunen oder Verwunderung, Mitgefühl und Gewissen - erleben kann.</text:p>
      <text:p text:style-name="P2">In unserer Zeit kümmert man sich wenig um solche Geheimnisse, die</text:p>
      <text:p text:style-name="P2">aber tief bedeutsam die Welt des Daseins aufklären. Aber es ist im Grunde</text:p>
      <text:p text:style-name="P2">genommen noch nicht so lange her, da haben sich die Menschen sehr wohl</text:p>
      <text:p text:style-name="P2">um solche Geheimnisse gekümmert. Sie brauchen sich nur eines</text:p>
      <text:p text:style-name="P2">klarzumachen. Versuchen Sie sich einmal zurechtzufinden zum Beispiel in</text:p>
      <text:p text:style-name="P2">der Welt der griechischen Götter, jener Götter, von denen Homer erzählt.</text:p>
      <text:p text:style-name="P2">Versuchen Sie einmal alles das auf Ihre Seele wirken zu lassen, was diese</text:p>
      <text:p text:style-name="P2">griechischen Götter handelnd vollziehen. Oder versuchen Sie sich</text:p>
      <text:p text:style-name="P2">klarzumachen, was die Impulse sind bei einem Wesen, das noch wie ein</text:p>
      <text:p text:style-name="P2">letzter Rest einer früheren Erdengeneration dasteht, bei Achilles, der ja auch</text:p>
      <text:p text:style-name="P2">von einer göttlichen Mutter abstammt. Gehen Sie durch die Ilias und</text:p>
      <text:p text:style-name="P2">Odyssee, fragen Sie Homer, ob in diesen zwischen Menschen und Göttern</text:p>
      <text:p text:style-name="P2">drinnen-stehenden Wesen je sich so etwas regte, was man Gewissen oder</text:p>
      <text:p text:style-name="P2">Mitleid nennen könnte? Denken Sie nur einmal, daß Homer seine ganze</text:p>
      <text:p text:style-name="P2">Ilias noch darauf aufbaut, daß eigentlich da wütet und wüstet der «Zorn des</text:p>
      <text:p text:style-name="P2">Achill». Das heißt, eine Leidenschaft, eine eminente Leidenschaft ist es, und</text:p>
      <text:p text:style-name="P2">Sie müssen alles abziehen, was sonst in der griechischen Sage steht: die Ilias</text:p>
      <text:p text:style-name="P2">handelt von nichts anderem, als von den Ereignissen, die eingetreten sind</text:p>
      <text:p text:style-name="P2">durch den Zorn des Achill, das heißt durch eine Leidenschaft. Sehen Sie auf</text:p>
      <text:p text:style-name="P2">alles, was Achill im Laufe der</text:p>
      <text:p text:style-name="P3"/>
      <text:p text:style-name="P1">Darstellung vollbringt und versuchen Sie, ob Sie nur einmal sagen können,</text:p>
      <text:p text:style-name="P2">bei Achill regt sich so etwas wie Mitleid oder Gewissen. Aber das regt sich</text:p>
      <text:p text:style-name="P2">auch nicht einmal, was man Erstaunen oder Verwunderung nennen kann.</text:p>
      <text:p text:style-name="P2">Das ist gerade die Größe des Homer, daß er solche Dinge in einer so</text:p>
      <text:p text:style-name="P2">bewundernswürdigen Welse darstellt. Verfolgen Sie in der Ilias, welche</text:p>
      <text:p text:style-name="P2">Miene Achill macht, wenn man ihm erzählt, dieses oder jenes Furchtbare ist</text:p>
      <text:p text:style-name="P2">geschehen. Er verhält sich ganz anders als ein Mensch, der erstaunt oder</text:p>
      <text:p text:style-name="P2">verwundert ist. Und nehmen Sie dann die griechischen Götter selber: sie</text:p>
      <text:p text:style-name="P2">entwickeln alle möglichen Triebe, von denen Sie sagen können, daß sie</text:p>
      <text:p text:style-name="P2">einen entschieden egoistischen Charakter bei einem Menschen gewinnen,</text:p>
      <text:p text:style-name="P2">der im physischen Leibe eingeschlossen ist. Bei den Göttern sind sie geistig.</text:p>
      <text:p text:style-name="P2">Aber bei allem, was da innerhalb der griechischen Götterwelt vorgeführt</text:p>
      <text:p text:style-name="P2">wird, ist kein Mitleid, kein Gewissen, auch nicht das, was wir Erstaunen</text:p>
      <text:p text:style-name="P2">nennen können. Warum nicht? Weil Homer und die Griechen wußten: es</text:p>
      <text:p text:style-name="P2">handelt sich da um Wesen, die den früheren Zeiten angehören, die der</text:p>
      <text:p text:style-name="P2">Erdenzeit vorangegangen sind, wo die Wesen, die damals ihre</text:p>
      <text:p text:style-name="P2">Menschheitsentwickelung durchgemacht haben, je nach den planetarischen</text:p>
      <text:p text:style-name="P2">Zuständen, die vorher waren, noch nicht in ihre Seele Erstaunen, Mideid und</text:p>
      <text:p text:style-name="P2">Gewissen aufgenommen haben. Diesen Zug muß man durchaus beachten,</text:p>
      <text:p text:style-name="P2">daß frühere planetarische Zustände, die unsere Erde durchgemacht hat und</text:p>
      <text:p text:style-name="P2">wo solche Wesen, wie sie die Griechen in ihren Göttern verehren, ihre</text:p>
      <text:p text:style-name="P2">Menschheitsstufen durchgemacht haben, durchaus nicht dazu da waren, um</text:p>
      <text:p text:style-name="P2">Erstaunen, Mitleid und Gewissen in der Seele anzupflanzen. Dazu ist die</text:p>
      <text:p text:style-name="P2">Erdenentwickelung da. Das ist der Sinn der Erdenentwickelung, daß auf</text:p>
      <text:p text:style-name="P2">dem Boden der Erdenentwickelung eingepflanzt wird in die</text:p>
      <text:p text:style-name="P2">Gesamtentwickelung das, was ohne die Erdenentwickelung nicht da sein</text:p>
      <text:p text:style-name="P2">würde: Erstaunen, Verwunderung, Mitgefühl und Gewissen.</text:p>
      <text:p text:style-name="P2">Erinnern Sie sich, wie ich Sie selbst darauf aufmerksam gemacht habe,</text:p>
      <text:p text:style-name="P2">wie sozusagen das Gewissen nachweislich in einer gewissen Zeit des</text:p>
      <text:p text:style-name="P2">Griechentums entstanden ist: wie wir noch zeigen können, daß bei Äschylos</text:p>
      <text:p text:style-name="P2">das, was wir Gewissen nennen, gar keine Rolle spielt, daß bei ihm noch die</text:p>
      <text:p text:style-name="P2">Erinnerungen an die rächenden Furien vorhanden sind und daß dann erst bei</text:p>
      <text:p text:style-name="P2">Euripides das klar herausgearbeitet ist,</text:p>
      <text:p text:style-name="P3"/>
      <text:p text:style-name="P1">was wir Gewissen nennen. Es entsteht der Begriff des Gewissens erst nach</text:p>
      <text:p text:style-name="P2">und nach in der griechisch-lateinischen Kulturepoche. Von dem Begriff der</text:p>
      <text:p text:style-name="P2">Verwunderung oder des Erstaunens habe ich Ihnen heute sagen können, daß</text:p>
      <text:p text:style-name="P2">er sich erst in der Zeit entwickelt, als man anfängt zu philosophieren im Stile</text:p>
      <text:p text:style-name="P2">der griechisch-lateinischen Zeit. Und wenn wir eine merkwürdige Tatsache</text:p>
      <text:p text:style-name="P2">der geistigen Erdenentwickelung betrachten, so wirft diese Tatsache ein</text:p>
      <text:p text:style-name="P2">weithin bedeutsames Licht auf das, was man Mitleid, Mitgefühl, was man</text:p>
      <text:p text:style-name="P2">im echten Sinne auch Liebe nennen kann. In unserer heutigen</text:p>
      <text:p text:style-name="P2">materialistischen Zeit ist es sogar außerordentlich schwierig, gerade über</text:p>
      <text:p text:style-name="P2">diesen Begriff von Mitgefühl und Liebe die rechte Anschauung zu erhalten.</text:p>
      <text:p text:style-name="P2">Denn es werden ja viele von Ihnen wissen, wie gerade in unserer heutigen</text:p>
      <text:p text:style-name="P2">materialistischen Zeit dieser Begriff verschoben, karikiert wird, indem der</text:p>
      <text:p text:style-name="P2">Materialismus in unserer Zeit den Begriff der Liebe so nahe wie möglich</text:p>
      <text:p text:style-name="P2">heranrückt an den Begriff der Sexualität, mit dem er gar nichts zu tun hat.</text:p>
      <text:p text:style-name="P2">Das ist ein Punkt, wo unsere gegenwärtige Geisteskultur sogar nicht nur das</text:p>
      <text:p text:style-name="P2">Vernünftige verläßt, sondern das verläßt, was irgendwie überhaupt noch</text:p>
      <text:p text:style-name="P2">zulässig ist bei einem gesunden Denken. Hier kommt bereits die</text:p>
      <text:p text:style-name="P2">Entwickelung in unserer Zeit durch ihren Materialismus nicht nur in das</text:p>
      <text:p text:style-name="P2">Unvernünftige und Unlogische, sondern in das Schändliche hinein, wenn so</text:p>
      <text:p text:style-name="P2">nahe aneinandergerückt werden, was man Liebe nennen kann und was sich</text:p>
      <text:p text:style-name="P2">unter dem Begriffe der Sexualität verzeichnen läßt. Daß unter gewissen</text:p>
      <text:p text:style-name="P2">Umständen zu der Liebe zwischen Mann und Weib die Sexualität</text:p>
      <text:p text:style-name="P2">herantreten kann, begründet nicht, daß man diese beiden Begriffe so nahe als</text:p>
      <text:p text:style-name="P2">möglich aneinander heranbringt: das Umfassende der Liebe und des</text:p>
      <text:p text:style-name="P2">Mitgefühles und das ganz Spezifische der Sexualität. Und logisch ist es</text:p>
      <text:p text:style-name="P2">ebenso gescheit, wenn man den Begriff, sagen wir der Lokomotive und des</text:p>
      <text:p text:style-name="P2">Menschen-überfahrens, weil manchmal Lokomotiven auch Menschen</text:p>
      <text:p text:style-name="P2">überfahren, als zwei zusammengehörige Begriffe betrachtet, wie man heute</text:p>
      <text:p text:style-name="P2">den Begriff der Liebe und den der Sexualität zusammenrückt, weil sich die</text:p>
      <text:p text:style-name="P2">Dinge unter gewissen Verhältnissen äußerlich beieinander finden. Aber das</text:p>
      <text:p text:style-name="P2">rührt nicht her von irgendeiner wissenschaftlichen Voraussetzung, sondern</text:p>
      <text:p text:style-name="P2">von der unsinnigen und sogar teilweise ganz ungesunden Denkweise unserer</text:p>
      <text:p text:style-name="P2">Zeit.</text:p>
      <text:p text:style-name="P3"/>
      <text:p text:style-name="P1">Dagegen ist eine andere Tatsache unendlich geeignet, uns hinzuweisen</text:p>
      <text:p text:style-name="P2">auf das Bedeutsame im Begriffe der Liebe und des Mitgefühles: nämlich</text:p>
      <text:p text:style-name="P2">jene merkwürdige Tatsache, daß sich in einem bestimmten Zeitpunkt, man</text:p>
      <text:p text:style-name="P2">möchte sagen, bis zu allen Völkern hin im Laufe der</text:p>
      <text:p text:style-name="P2">Menschheitsentwickelung etwas begibt, was in vielem Wesentlichen</text:p>
      <text:p text:style-name="P2">voneinander verschieden ist, in einem aber über die Erde hin gleich ist: in</text:p>
      <text:p text:style-name="P2">der Annahme des Liebesbegriffes, des Begriffes des Mitgefühles. Und da ist</text:p>
      <text:p text:style-name="P2">es wieder merkwürdig, daß fünf, sechs, sieben Jahrhunderte vor dem Eintritt</text:p>
      <text:p text:style-name="P2">des Christus-Impulses in die Menschheit über die ganze Erde hin</text:p>
      <text:p text:style-name="P2">Weltanschauungsstifter auftreten. Bei allen Völkern treten sie auf. Höchst</text:p>
      <text:p text:style-name="P2">bedeutsam ist es, wie man zusammen hat in China sowohl Lao-tse wie</text:p>
      <text:p text:style-name="P2">Konfuzius sechs Jahrhunderte vor unserer Zeitrechnung, in Indien den</text:p>
      <text:p text:style-name="P2">Buddha, in Persien den letzten Zarathu-stra - nicht den ursprünglichen -, in</text:p>
      <text:p text:style-name="P2">Griechenland Pythagoras. Wie verschieden sind diese Religionsstifter! Nur</text:p>
      <text:p text:style-name="P2">ein ganz abstrakter Sinn, der nicht auf die Unterschiede sehen kann, kann</text:p>
      <text:p text:style-name="P2">etwa so, wie das heute, aber nur durch einen Unfug vielfach geschieht,</text:p>
      <text:p text:style-name="P2">darauf aufmerksam machen, wie Lao-tse oder Konfuzius dasselbe enthalten</text:p>
      <text:p text:style-name="P2">wie andere Religionsstifter. Das ist nicht der Fall. Aber eines ist bei allen</text:p>
      <text:p text:style-name="P2">der Fall: sie enthalten alle in ihrer Lehre das Element, daß Mitgefühl oder</text:p>
      <text:p text:style-name="P2">Liebe regieren muß von Menschenseele zu Menschenseele! Das ist das</text:p>
      <text:p text:style-name="P2">Bedeutsame, daß da sechs Jahrhunderte vor unserer Zeitrechnung das</text:p>
      <text:p text:style-name="P2">Bewußtsein davon sich zu regen beginnt, wie jetzt in den fortgehenden</text:p>
      <text:p text:style-name="P2">Strom der Menschheitsentwickelung Liebe und Mitgefühl aufzunehmen</text:p>
      <text:p text:style-name="P2">sind.</text:p>
      <text:p text:style-name="P2">So möchte man also sagen: Alles weist darauf hin, sowohl das Eintreten</text:p>
      <text:p text:style-name="P2">von Erstaunen oder Verwunderung, wie der Eintritt des Gewissens, wie</text:p>
      <text:p text:style-name="P2">auch das Eintreten von Liebe und Mitgefühl in den fortgehenden Strom der</text:p>
      <text:p text:style-name="P2">Menschheitsentwickelung, daß in der Zeit der vierten nachatlantischen</text:p>
      <text:p text:style-name="P2">Kulturepoche alle Zeichen geschehen, daß wirklich in die</text:p>
      <text:p text:style-name="P2">Menschheitsentwickelung das eingefügt werde, was wir nennen können den</text:p>
      <text:p text:style-name="P2">Sinn der Erdenentwickelung.</text:p>
      <text:p text:style-name="P2">Wie unendlich oberflächlich, wie unendlich töricht ist es, wenn die</text:p>
      <text:p text:style-name="P2">Menschen zum Beispiel sagen: Warum mußte der Mensch erst</text:p>
      <text:p text:style-name="P2">hin-untersteigen aus den göttlich-geistigen Welten in die physische Welt,</text:p>
      <text:p text:style-name="P3"/>
      <text:p text:style-name="P1">da er sich doch erst wieder hinaufentwickeln soll? Warum konnte er</text:p>
      <text:p text:style-name="P2">nicht droben bleiben? - Er konnte deshalb nicht droben bleiben, weil er</text:p>
      <text:p text:style-name="P2">die drei Kräfte der Verwunderung oder des Erstaunens, der Liebe oder</text:p>
      <text:p text:style-name="P2">des Mitgefühls und des Gewissens oder der sittlichen Forderung erst</text:p>
      <text:p text:style-name="P2">auf der Erde, durch das Heruntersteigen in die physische</text:p>
      <text:p text:style-name="P2">Erdenentwickelung in sich aufnehmen konnte. So müssen wir uns also</text:p>
      <text:p text:style-name="P2">sagen: Wir blicken hin auf den vierten nachatlantischen</text:p>
      <text:p text:style-name="P2">Kulturzeit-raum und sehen während desselben in die Menschheit</text:p>
      <text:p text:style-name="P2">Impulse hereintreten, welche - eigentlich erst von da ab - in der</text:p>
      <text:p text:style-name="P2">Menschheit immer mehr und mehr überhandnehmen müssen. Es ist ja</text:p>
      <text:p text:style-name="P2">sehr leicht heute noch darauf hinzuweisen, wie wenig in der</text:p>
      <text:p text:style-name="P2">Menschheit schon Mitgefühl und Liebe, wie wenig das Gewissen</text:p>
      <text:p text:style-name="P2">herrscht. Gewiß, auf diese Dinge kann man heute noch hinweisen. Aber</text:p>
      <text:p text:style-name="P2">man muß, wenn man auf diese Dinge hindeutet, zugleich darauf</text:p>
      <text:p text:style-name="P2">aufmerksam machen, daß noch im griechisch-lateinischen Zeitalter in</text:p>
      <text:p text:style-name="P2">der Welt so und so viele anerkannte Sklaven waren, und daß sogar noch</text:p>
      <text:p text:style-name="P2">ein so großer Philosoph wie Aristoteles das Vorhandensein der Sklaven</text:p>
      <text:p text:style-name="P2">als in der Menschennatur notwendig begründet angesehen hat, und daß</text:p>
      <text:p text:style-name="P2">seit jener Zeit sich so weit die Liebe eingelebt hat, daß, wenn auch</text:p>
      <text:p text:style-name="P2">heute noch Ungleichheiten unter den Menschen bestehen, jetzt schon in</text:p>
      <text:p text:style-name="P2">den Menschenseelen gegenüber gewissen Dingen so etwas wie</text:p>
      <text:p text:style-name="P2">Schamgefühl vorhanden ist. Das heißt, gerade die Kräfte, die damals in</text:p>
      <text:p text:style-name="P2">die Menschheitsentwickelung eingetreten sind, sie entwickeln sich in</text:p>
      <text:p text:style-name="P2">den Seelen immer mehr und mehr. Heute wird sich keiner mehr</text:p>
      <text:p text:style-name="P2">getrauen, wenn er nicht etwa in einer einseitigen Weise das tragische</text:p>
      <text:p text:style-name="P2">Schicksal Nietzsches hat - von den Anhängern Nietzsches kann dabei</text:p>
      <text:p text:style-name="P2">ganz abgesehen werden, denn Nietzsche würde sie sich bei gesunden</text:p>
      <text:p text:style-name="P2">Sinnen abgeschüttelt haben -, sich ganz offen auf den Standpunkt zu</text:p>
      <text:p text:style-name="P2">stellen, daß heute wieder, wie in Griechenland, die bewußte,</text:p>
      <text:p text:style-name="P2">ausgesprochene Sklaverei eingeführt würde. Und es wird keiner leugnen,</text:p>
      <text:p text:style-name="P2">daß das größte Gefühl in der Menschen seele das der Liebe und des</text:p>
      <text:p text:style-name="P2">Mitgefühles ist und daß es Aufgabe des Menschen sein muß, jene</text:p>
      <text:p text:style-name="P2">Stimme immer feiner und feiner zu machen, die wie aus einer andern</text:p>
      <text:p text:style-name="P2">Welt in die Seele hereintönt. Nachdem wir uns das in die Seele</text:p>
      <text:p text:style-name="P2">geschrieben haben, daß es gleichsam der Sinn der Erdenentwickelung</text:p>
      <text:p text:style-name="P2">ist, die drei charakterisierten</text:p>
      <text:p text:style-name="P3"/>
      <text:p text:style-name="P1">Kräfte zu entwickeln, blicken wir jetzt auf denjenigen Impuls hin, den wir</text:p>
      <text:p text:style-name="P2">so oft als den wichtigsten Impuls innerhalb der Erdenentwickelung</text:p>
      <text:p text:style-name="P2">angeführt haben, der eben in den vierten nachatlantischen Kulturzeitraum</text:p>
      <text:p text:style-name="P2">hineinfällt, auf den Christus-Impuls. Schon eine äußere Betrachtung zeigt</text:p>
      <text:p text:style-name="P2">uns, daß er gerade in jenes Zeitalter hineinfällt, in welchem die Erde reif ist,</text:p>
      <text:p text:style-name="P2">die drei Eigenschaften, die drei Kräfte: Erstaunen oder Verwunderung,</text:p>
      <text:p text:style-name="P2">Mitleid oder Liebe und Gewissen oder sittliche Forderung zu entwickeln, in</text:p>
      <text:p text:style-name="P2">welchem diese erst als so recht menschliche Eigenschaften auftreten. Wie</text:p>
      <text:p text:style-name="P2">haben wir den Christus-Impuls betrachtet? Wir haben ihn in der Weise</text:p>
      <text:p text:style-name="P2">betrachtet,</text:p>
      <text:p text:style-name="P2">daß</text:p>
      <text:p text:style-name="P2">wir</text:p>
      <text:p text:style-name="P2">wissen,</text:p>
      <text:p text:style-name="P2">wie</text:p>
      <text:p text:style-name="P2">er</text:p>
      <text:p text:style-name="P2">eigentlich</text:p>
      <text:p text:style-name="P2">in</text:p>
      <text:p text:style-name="P2">die</text:p>
      <text:p text:style-name="P2">Menschheitsentwickelung hereingetreten ist. Ich möchte hier eine</text:p>
      <text:p text:style-name="P2">Anmerkung machen in bezug auf das, was ich über den Christus-Impuls</text:p>
      <text:p text:style-name="P2">gesagt habe, was ich gesagt habe über das Zurückbleiben eines Teiles</text:p>
      <text:p text:style-name="P2">gewisser spiritueller Kräfte wie ein Übermenschliches, als die Menschheit</text:p>
      <text:p text:style-name="P2">ihre Entwickelung hier auf der Erde anfing durchzumachen, und daß dieser</text:p>
      <text:p text:style-name="P2">Impuls in der Zeit eingeströmt ist, die wir bezeichnen können als angedeutet</text:p>
      <text:p text:style-name="P2">in der Bibel durch die Johannestaufe im Jordan. So daß dasjenige</text:p>
      <text:p text:style-name="P2">eingetreten ist, was nicht die luziferischen Kräfte aufgenommen hat, was</text:p>
      <text:p text:style-name="P2">gewartet hat bis zum vierten Kulturzeitraum, um sich dann mit der</text:p>
      <text:p text:style-name="P2">Menschheit zu vereinigen. Halten Sie das zusammen mit dem, was ich oft</text:p>
      <text:p text:style-name="P2">erwähnt habe: daß eigentlich, wenn man nicht auf diese Art aufmerksam</text:p>
      <text:p text:style-name="P2">machen kann auf die Dinge, die uns zeigen, wie die geistige Welt in die</text:p>
      <text:p text:style-name="P2">physische hereinspielt, es eine Unsitte ist, demgegenüber mit den</text:p>
      <text:p text:style-name="P2">alleräußerst abstrakten Begriffen zu kommen, wie zum Beispiel mit dem</text:p>
      <text:p text:style-name="P2">von den «drei Logoi». Oft habe ich betont, daß ein gewöhnlicher Mensch</text:p>
      <text:p text:style-name="P2">sich unter «Logoi» meistens nichts anderes vorstellen kann als nur die fünf</text:p>
      <text:p text:style-name="P2">Buchstaben. Wenn Sie trotzdem hören können, daß außerhalb unserer</text:p>
      <text:p text:style-name="P2">Bewegung gesagt wird, bei uns würde die Sache so dargestellt, daß der</text:p>
      <text:p text:style-name="P2">Christus der «zweite Logos» ist - wobei so vorgegangen wird, als ob das,</text:p>
      <text:p text:style-name="P2">was außerhalb unserer Bewegung gesagt wird, bei uns gesagt würde -, so</text:p>
      <text:p text:style-name="P2">können Sie daran ersehen, daß es notwendig ist, wohl ins Auge zu fassen,</text:p>
      <text:p text:style-name="P2">daß fortwährend heute die Entstellungen dessen, was hier vorgebracht wird,</text:p>
      <text:p text:style-name="P2">an der Tagesordnung sind. Während wir uns hier bemühen, immer wieder</text:p>
      <text:p text:style-name="P2">und wieder</text:p>
      <text:p text:style-name="P3"/>
      <text:p text:style-name="P1">zu ergründen und zu erweitern und von allen Seiten zusammenzutragen, was</text:p>
      <text:p text:style-name="P2">den Christus-Begriff vertiefen kann, werden die Sachen außerhalb unseres</text:p>
      <text:p text:style-name="P2">Arbeitsfeldes so dargestellt, als ob man hier einen abstrakten Begriff</text:p>
      <text:p text:style-name="P2">hinpfahle und in einer äußerlichen Weise so reden könnte, daß der Christus</text:p>
      <text:p text:style-name="P2">der «zweite Logos » sei. Aber in der theoso-phischen Bewegung sollten die</text:p>
      <text:p text:style-name="P2">Gewissen so geschärft werden, daß man weiß, daß so etwas nicht geschehen</text:p>
      <text:p text:style-name="P2">dürfte. Solange es noch möglich ist, Dinge zu tun, die einfach die Meinung</text:p>
      <text:p text:style-name="P2">der andern entstellen, steht die theosophische Bewegung auf keinem</text:p>
      <text:p text:style-name="P2">besonders hohen sittlichen Niveau, und es nützt nichts zu sagen, daß es</text:p>
      <text:p text:style-name="P2">schön sei, daß alle möglichen Meinungen in der Theosophischen</text:p>
      <text:p text:style-name="P2">Gesellschaft vertreten werden können. Das bleibt eine Phrase, solange man</text:p>
      <text:p text:style-name="P2">sich erlaubt, auf irgendeinem andern Gebiete falsche Meinungen über das zu</text:p>
      <text:p text:style-name="P2">verbreiten, was irgendwo vertreten wird. Gewiß muß es gestattet sein, alle</text:p>
      <text:p text:style-name="P2">möglichen Meinungen zu verbreiten, aber nicht falsche Meinungen von den</text:p>
      <text:p text:style-name="P2">andern. Und notwendig ist es, daß in dieser Beziehung das spirituelle</text:p>
      <text:p text:style-name="P2">Gewissen geschärft wird, denn sonst wird endlich aus der theosophischen</text:p>
      <text:p text:style-name="P2">Bewegung alles Wahrheitsgefühl herausgetrieben, und dann werden wir</text:p>
      <text:p text:style-name="P2">nicht innerhalb der theosophischen Bewegung die notwendige spirituelle</text:p>
      <text:p text:style-name="P2">Bewegung fortführen können. Wir müssen die Dinge wirklich ernst ansehen</text:p>
      <text:p text:style-name="P2">und nicht oberflächlich darüber hinweggehen. Wir müssen uns darüber klar</text:p>
      <text:p text:style-name="P2">sein, daß allerdings weniger wTird gedruckt werden können, wenn man nur</text:p>
      <text:p text:style-name="P2">das drucken will, was man sicher weiß. Aber was schadet es denn, wenn</text:p>
      <text:p text:style-name="P2">wirklich weniger gedruckt wird? Oder was schadet es, wenn weniger</text:p>
      <text:p text:style-name="P2">gesprochen wird, wenn nur das Wahre, das Wirkliche, das was ist,</text:p>
      <text:p text:style-name="P2">gesprochen wird? Man konnte in der letzten Zeit in den ausländischen</text:p>
      <text:p text:style-name="P2">Zeitschriften lesen, wie bei uns von dem Christus als dem «zweiten Logos»</text:p>
      <text:p text:style-name="P2">gesprochen wird, konnte lesen, wie hier eine theosophisch-christliche</text:p>
      <text:p text:style-name="P2">Richtung vertreten wird, die nur für Deutschland - für kein anderes Land paßt. Man konnte lesen, wie hier eine engherzige Theosophie betrieben wird</text:p>
      <text:p text:style-name="P2">und wie von Leipzig aus, von einer Ihnen bekannten gewissen Richtung,</text:p>
      <text:p text:style-name="P2">eine «weitherzige» theosophische Bewegung betrieben wird. Wenn man so</text:p>
      <text:p text:style-name="P2">etwas liest, muß man sagen: Es ist in der theosophischen Bewegung nicht</text:p>
      <text:p text:style-name="P2">jene heilige Schärfung des Gewissens</text:p>
      <text:p text:style-name="P3"/>
      <text:p text:style-name="P1">vorhanden, die notwendig ist für eine spirituelle Bewegung. Und wenn wir</text:p>
      <text:p text:style-name="P2">jene heilige Schärfung des Gewissens nicht haben, wenn wir uns nicht</text:p>
      <text:p text:style-name="P2">streng verpflichtet fühlen zur heiligsten Wahrheit, dann kommen wir auch</text:p>
      <text:p text:style-name="P2">auf keinem anderen Wege vorwärts!</text:p>
      <text:p text:style-name="P2">Das mußte gesagt werden. Und es wird gerade innerhalb der</text:p>
      <text:p text:style-name="P2">theo-sophischen Bewegung notwendig sein, den Menschen gegenüber in</text:p>
      <text:p text:style-name="P2">bezug auf das, was immer als Liebe und Mitgefühl hingestellt wird, ein</text:p>
      <text:p text:style-name="P2">wenig auf die Finger zu schauen.</text:p>
      <text:p text:style-name="P2">Wenn wir nun den Christus-Impuls so ins Auge fassen, daß wir in ihm</text:p>
      <text:p text:style-name="P2">das Herabströmen jenes geistigen Impulses sehen, der in der alten</text:p>
      <text:p text:style-name="P2">lemurischen Zeit zurückgeblieben ist, und der sich mit der</text:p>
      <text:p text:style-name="P2">Erdenentwickelung vereinigt hat in der vierten nachatlantischen</text:p>
      <text:p text:style-name="P2">Kulturepoche in dem Zeitpunkt, der durch die Johannestaufe im Jordan</text:p>
      <text:p text:style-name="P2">bezeichnet wird und der vollendet wird durch das Mysterium von Golgatha,</text:p>
      <text:p text:style-name="P2">dann haben wir in dem Christus-Impuls, wenn wir ihn so darstellen, etwas,</text:p>
      <text:p text:style-name="P2">von dem wir immer aussagen, daß das, was wir den Christus nennen, ja auch</text:p>
      <text:p text:style-name="P2">dazumal nicht in einem gewöhnlichen physischen Menschen verkörpert war.</text:p>
      <text:p text:style-name="P2">Wir wissen, wie kompliziert jener Jesus von Nazareth gestaltet war, um</text:p>
      <text:p text:style-name="P2">durch die drei Jahre seines Lebens hindurch den Christus-Impuls aufnehmen</text:p>
      <text:p text:style-name="P2">zu können. Daher sind wir uns klar, daß durch drei Jahre, umhüllt durch die</text:p>
      <text:p text:style-name="P2">drei Hüllen eines andern Menschen, der Christus-Impuls auf der Erde gelebt</text:p>
      <text:p text:style-name="P2">hat, sind uns aber auch klar, daß der Christus-Impuls auch dazumal nicht auf</text:p>
      <text:p text:style-name="P2">der Erde «verkörpert» war, sondern nur das Fleisch desjenigen durchdrang,</text:p>
      <text:p text:style-name="P2">ausfüllte, der als der Jesus von Nazareth dastand. Das müssen wir verstehen,</text:p>
      <text:p text:style-name="P2">wenn gesagt wird, daß von einer Wiederkehr des Christus nicht die Rede</text:p>
      <text:p text:style-name="P2">sein kann, sondern nur von einem einmaligen Impuls während der Zeit der</text:p>
      <text:p text:style-name="P2">palästinensischen Ereignisse, als von dem Jesus von Nazareth bei der</text:p>
      <text:p text:style-name="P2">Johannestaufe nur geblieben waren dessen physischer Leib, Ätherleib und</text:p>
      <text:p text:style-name="P2">Astralleib, und diese ausgefüllt wurden von dem Christus-Impuls, der in</text:p>
      <text:p text:style-name="P2">ihnen gleichsam drei Jahre auf der Erde herumgewandelt hat. Seit jener Zeit</text:p>
      <text:p text:style-name="P2">wissen wir, ist der Christus mit der geistigen Erdenatmosphäre verbunden</text:p>
      <text:p text:style-name="P2">und kann dort gefunden werden von denen, die ihn aufnehmen wollen. Er ist</text:p>
      <text:p text:style-name="P2">seit jener Zeit in der geistigen Erdenatmosphäre vor-</text:p>
      <text:p text:style-name="P3"/>
      <text:p text:style-name="P1">handen und war vorher nicht da. Das ist der wichtige Einschnitt in der</text:p>
      <text:p text:style-name="P2">Erdenentwickelung, daß die Erde von dieser Zeit ab etwas enthält, was sie</text:p>
      <text:p text:style-name="P2">vorher nicht in sich enthalten hat.</text:p>
      <text:p text:style-name="P2">Nun wissen wir aber noch, daß wir, wenn wir um uns herumschauen, die</text:p>
      <text:p text:style-name="P2">verschiedenen Reiche der Natur sehen, daß aber die Art, wie wir dieselben</text:p>
      <text:p text:style-name="P2">ansehen, nichts Wirkliches ist, sondern daß es die Maja ist, die große</text:p>
      <text:p text:style-name="P2">Illusion. Schauen wir in das Reich der Tiere, so haben wir die einzelnen</text:p>
      <text:p text:style-name="P2">Gestalten entstehend und vergehend und sehen als bleibend höchstens die</text:p>
      <text:p text:style-name="P2">Gruppenseele an. Schauen wir auf die Pflanzen, so sehen wir ebenfalls die</text:p>
      <text:p text:style-name="P2">einzelnen Pflanzen entstehen und vergehen, aber hinter ihnen sehen wir den</text:p>
      <text:p text:style-name="P2">Erdengeist, den wir als etwas Bleibendes dargestellt haben. Und ähnlich ist</text:p>
      <text:p text:style-name="P2">es bei den Mineralien. So sehen wir das Geistige als etwas Bleibendes, aber</text:p>
      <text:p text:style-name="P2">das Physische - gleichgültig ob beim Tier-, Pflanzen- oder Mineralreich</text:p>
      <text:p text:style-name="P2">-können wir nicht als bleibend ansehen. Ja, wenn wir den Erdenprozeß mit</text:p>
      <text:p text:style-name="P2">den äußeren Sinnen verfolgen, so sehen wir, wie sich der Erdenplanet nach</text:p>
      <text:p text:style-name="P2">und nach pulverisiert und sich einst als Erdenstaub auflösen wird. Wir haben</text:p>
      <text:p text:style-name="P2">es charakterisiert, was sein wird, wenn der Erdenleib von dem Geiste der</text:p>
      <text:p text:style-name="P2">Erde abgeworfen wird, wie der einzelne Menschenleib von dem</text:p>
      <text:p text:style-name="P2">Menschengeist abgeworfen wird. Was wird bleiben als höchste Substanz der</text:p>
      <text:p text:style-name="P2">Erde, wenn die Erde an ihrem Ziele angekommen sein wird? Der</text:p>
      <text:p text:style-name="P2">Christus-Impuls war auf der Erde da, war gleichsam als geistige Substanz</text:p>
      <text:p text:style-name="P2">vorhanden. Der bleibt. Der wird von den Menschen während der</text:p>
      <text:p text:style-name="P2">Erdenentwickelung aufgenommen. Aber wie lebt er weiter? Als er auf der</text:p>
      <text:p text:style-name="P2">Erde während der drei Jahre wandelte, hatte er nicht physischen Leib,</text:p>
      <text:p text:style-name="P2">Ätherleib und Astralleib für sich, er hatte die drei Hüllen angenommen von</text:p>
      <text:p text:style-name="P2">dem Jesus von Nazareth. Aber indem die Erde an ihrem Ziele angelangt sein</text:p>
      <text:p text:style-name="P2">wird, wird sie, wie die menschliche Wesenheit, eine voll ausgebildete</text:p>
      <text:p text:style-name="P2">Wesenheit sein, die dem Christus-Impuls entspricht. Aber woher nimmt der</text:p>
      <text:p text:style-name="P2">Christus-Impuls diese drei Hüllen? Aus dem, was nur aus der Erde</text:p>
      <text:p text:style-name="P2">genommen werden kann. Was sich in der Menschheitsentwickelung, die mit</text:p>
      <text:p text:style-name="P2">dem Mysterium von Golgatha begonnen hat, auf der Erde auslebt seit dem</text:p>
      <text:p text:style-name="P2">vierten nachatlantischen Kulturzeitraum an Erstaunen oder Verwunderung</text:p>
      <text:p text:style-name="P2">über die Dinge, alles was in uns leben kann als</text:p>
      <text:p text:style-name="P3"/>
      <text:p text:style-name="P1">Erstaunen und Verwunderung, das geht endlich an den Christus heran und</text:p>
      <text:p text:style-name="P2">bildet mit den Astralleib des Christus-Impulses. Und alles, was in den</text:p>
      <text:p text:style-name="P2">Menschenseelen Platz greift als Liebe und Mitleid, das bildet den</text:p>
      <text:p text:style-name="P2">ätherischen Leib des Christus-Impulses, und was als Gewissen in den</text:p>
      <text:p text:style-name="P2">Menschen lebt und sie beseelt, von dem Mysterium von Golgatha bis zum</text:p>
      <text:p text:style-name="P2">Erdenziele hin, das formt den physischen Leib oder das, was ihm entspricht,</text:p>
      <text:p text:style-name="P2">für den Christus-Impuls.</text:p>
      <text:p text:style-name="P2">So bekommt ein Ausspruch des Evangeliums erst seine wahre Bedeutung:</text:p>
      <text:p text:style-name="P2">«Was ihr getan habt einem unter diesen meinen geringsten Brüdern, das</text:p>
      <text:p text:style-name="P2">habt ihr mir getan!» Da haben wir charakterisiert, wie das, was von Mensch</text:p>
      <text:p text:style-name="P2">zu Mensch geschieht, der Christus als die aufeinanderfolgenden einzelnen</text:p>
      <text:p text:style-name="P2">Atome seines eigenen Ätherleibes empfindet : was an Liebe und Mitleid</text:p>
      <text:p text:style-name="P2">entwickelt wird, formt sich ein dem ätherischen Leibe des Christus. So wird</text:p>
      <text:p text:style-name="P2">er am Ziele der Erdenentwik-kelung in dreifacher Weise umhüllt sein von</text:p>
      <text:p text:style-name="P2">dem, was in den Menschen gelebt hat und was, wenn sie über ihr Ich</text:p>
      <text:p text:style-name="P2">hinausgekommen sind, die Hülle des Christus geworden sein wird.</text:p>
      <text:p text:style-name="P2">Nun merken Sie, wie sich die Menschen mit dem Christus</text:p>
      <text:p text:style-name="P2">zusammenleben. Von dem Mysterium von Golgatha bis zum Ziele der</text:p>
      <text:p text:style-name="P2">Erdenentwickelung werden die Menschen immer vollkommener und</text:p>
      <text:p text:style-name="P2">vollkommener werden, indem sie sich hinentwickeln zu dem, was in ihnen</text:p>
      <text:p text:style-name="P2">bestehen kann, indem sie eine Ich-Wesenheit sind. Aber die Menschen</text:p>
      <text:p text:style-name="P2">werden verbunden mit der Christus-Wesenheit, die unter sie getreten ist,</text:p>
      <text:p text:style-name="P2">indem sie fortwährend aus sich herausgehen und durch Verwunderung und</text:p>
      <text:p text:style-name="P2">Erstaunen den astralischen Leib des Christus begründen. Der Christus baut</text:p>
      <text:p text:style-name="P2">sich nicht den eigenen astralischen Leib, sondern in dem, was die Menschen</text:p>
      <text:p text:style-name="P2">in sich finden als Erstaunen oder Verwunderung, werden sie beitragen zu</text:p>
      <text:p text:style-name="P2">dem astralischen Leib des Christus. Sein ätherischer Leib wird gebaut</text:p>
      <text:p text:style-name="P2">werden durch Mitgefühl und Liebe, welche von Mensch zu Mensch walten</text:p>
      <text:p text:style-name="P2">werden, und sein physischer Leib durch das, was als Gewissen sich in den</text:p>
      <text:p text:style-name="P2">Menschen heranbilden wird. Was der Mensch auf diesen drei Gebieten</text:p>
      <text:p text:style-name="P2">sündigt, das entzieht zugleich dem Christus auf der Erde die Möglichkeit,</text:p>
      <text:p text:style-name="P2">sich voll zu entwickeln, das heißt, es läßt die Erdenentwickelung mangelhaft.</text:p>
      <text:p text:style-name="P2">Die Menschen, die gleichgültig über die Erde gehen, die sich</text:p>
      <text:p text:style-name="P3"/>
      <text:p text:style-name="P1">nicht bekanntmachen wollen mit dem, was sich ihnen auf der Erde enthüllen</text:p>
      <text:p text:style-name="P2">kann, entziehen durch ihre Gleichgültigkeit dem astraüschen Leib des</text:p>
      <text:p text:style-name="P2">Christus die Möglichkeit seiner vollständigen Entwickelung, die Menschen,</text:p>
      <text:p text:style-name="P2">welche mitleidlos, ohne Liebe zu entfalten dahinleben, verhindern dem</text:p>
      <text:p text:style-name="P2">Ätherleibe des Christus, daß er sich voll entwickeln kann, und die, welche</text:p>
      <text:p text:style-name="P2">gewissenlos sind, verhindern dasselbe für seinen physischen Leib; das heißt</text:p>
      <text:p text:style-name="P2">aber, daß die Erde überhaupt nicht an das Ziel ihrer Entwickelung kommen</text:p>
      <text:p text:style-name="P2">kann.</text:p>
      <text:p text:style-name="P2">So müssen wir das Überwinden des egoistischen Prinzips in der</text:p>
      <text:p text:style-name="P2">Erdenentwickelung in Betracht ziehen. Daher wird der Christus-Impuls sich</text:p>
      <text:p text:style-name="P2">immer weiter und weiter in der Menschenkultur einleben, und das, was im</text:p>
      <text:p text:style-name="P2">letzten Vortrage hier gezeigt worden ist, indem aufmerksam gemacht</text:p>
      <text:p text:style-name="P2">worden ist, wie zum Beispiel in Raffaels Bildern sich der Christus-Impuls in</text:p>
      <text:p text:style-name="P2">einer interkonfessionellen Weise in die Menschheit eingelebt hat, das wird</text:p>
      <text:p text:style-name="P2">seine Fortsetzung erfahren. Ja, auch die äußere bildhafte Darstellung des</text:p>
      <text:p text:style-name="P2">Christus, wie er äußerlich bildhaft vorgestellt werden soll, ist eine Frage, die</text:p>
      <text:p text:style-name="P2">erst noch gelöst werden soll. Es werden viele Gefühle durch die</text:p>
      <text:p text:style-name="P2">Menschenseelen auf der Erde gehen müssen, wenn zu den vielen Versuchen,</text:p>
      <text:p text:style-name="P2">die im Laufe der Epochen gemacht worden sind, derjenige kommen soll, der</text:p>
      <text:p text:style-name="P2">einigermaßen zeigen wird, was der Christus ist als der übersinnliche Impuls,</text:p>
      <text:p text:style-name="P2">der sich in die Erdenentwickelung hineinlebt. Zu einer solchen</text:p>
      <text:p text:style-name="P2">Christus-Darstellung sind in den bisherigen Versuchen nicht einmal die</text:p>
      <text:p text:style-name="P2">Ansätze vorhanden. Denn es müßte das hervortreten, was die werdende</text:p>
      <text:p text:style-name="P2">Äußerlichkeit darstellt des Herum-sich-Gliederns der Impulse des</text:p>
      <text:p text:style-name="P2">Erstaunens, des Mitgefühles und des Gewissens. Was sich darin ausdrückt,</text:p>
      <text:p text:style-name="P2">muß sich so ausdrücken, daß das Christus-Antlitz so lebendig wird, daß</text:p>
      <text:p text:style-name="P2">dasjenige, was den Menschen zum Erdenmenschen macht, das</text:p>
      <text:p text:style-name="P2">Sinnlich-Begierdenhafte, überwunden wird durch das, was das Antlitz</text:p>
      <text:p text:style-name="P2">vergeistigt, verspiritualisiert. Es muß höchste Kraft in dem Antlitz sein</text:p>
      <text:p text:style-name="P2">dadurch, daß alles, was als höchste Entfaltung des Gewissens zu denken ist,</text:p>
      <text:p text:style-name="P2">sich in dem eigentümlich geformten Kinn und Mund zeigt, wenn er vor</text:p>
      <text:p text:style-name="P2">einem steht, wenn ihn der Maler oder der Bildhauer formen wird, ein Mund,</text:p>
      <text:p text:style-name="P2">an dem man fühlen kann, daß er nicht zum Essen da ist, sondern dazu, um</text:p>
      <text:p text:style-name="P2">auszusprechen, was als Sitt-</text:p>
      <text:p text:style-name="P3"/>
      <text:p text:style-name="P1">lichkeit und Gewissen in der Menschheit jemals gepflegt worden ist, und</text:p>
      <text:p text:style-name="P2">daß dazu das ganze Knochensystem, sein Zarinsystem und Unterkiefer als</text:p>
      <text:p text:style-name="P2">Mund geformt ist. Das wird zum Ausdruck kommen in einem solchen</text:p>
      <text:p text:style-name="P2">Antlitz. Mit dieser Unterform des Gesichtes wird eine solche Kraft</text:p>
      <text:p text:style-name="P2">verbunden sein, die ausstrahlt, zerstückelt und zerpflückt den ganzen</text:p>
      <text:p text:style-name="P2">übrigen menschlichen Leib, daß dieser zu einer anderen Gestalt wird,</text:p>
      <text:p text:style-name="P2">wodurch andere gewisse Kräfte überwunden werden, so daß es unmöglich</text:p>
      <text:p text:style-name="P2">sein wird, dem Christus, der einen solchen Mund zeigen wird, irgendwie</text:p>
      <text:p text:style-name="P2">eine Leibesform zu geben, wie sie der heutige physische Mensch hat.</text:p>
      <text:p text:style-name="P2">Dagegen wird man ihm Augen geben, aus denen alle Gewalt des Mitgefühls</text:p>
      <text:p text:style-name="P2">sprechen wird, mit der nur Augen Wesen ansehen können - nicht um</text:p>
      <text:p text:style-name="P2">Eindrücke zu empfangen, sondern um mit der ganzen Seele in ihre Freuden</text:p>
      <text:p text:style-name="P2">und Leiden überzugehen. Und eine Stirn wird er haben, wo man nicht</text:p>
      <text:p text:style-name="P2">vermuten kann, daß die Sinneseindrücke der Erde gedacht werden, sondern</text:p>
      <text:p text:style-name="P2">eine Stirn, die etwas vorn über den Augen vorstehen wird, sich wölben wird</text:p>
      <text:p text:style-name="P2">über jenem Gehirnteil: aber nicht eine «Denkerstirn», die wieder verarbeitet,</text:p>
      <text:p text:style-name="P2">was da ist, sondern es wird sich Verwunderung aussprechen aus der Stirn,</text:p>
      <text:p text:style-name="P2">die über die Augen hervortritt und sanft sich wölbt nach rückwärts über den</text:p>
      <text:p text:style-name="P2">Kopf, dadurch ausdrückend, was man Verwunderung über die Mysterien der</text:p>
      <text:p text:style-name="P2">Welt nennen kann. Das wird ein Kopf sein müssen, den der Mensch nicht in</text:p>
      <text:p text:style-name="P2">der physischen Menschheit antreffen kann.</text:p>
      <text:p text:style-name="P2">Jenes Nachbild des Christus müßte eigentlich etwas sein wie das Ideal der</text:p>
      <text:p text:style-name="P2">Christus-Gestalt. Und das ist das Gefühl, das diesem Ideal zustrebt, wenn</text:p>
      <text:p text:style-name="P2">man es in der Entwickelung anstreben wird: immer mehr und mehr muß für</text:p>
      <text:p text:style-name="P2">die Menschheitsentwickelung, insofern sich die Menschheit künstlerisch</text:p>
      <text:p text:style-name="P2">betätigen wird in der Darstellung des höchsten Ideals durch die spirituelle</text:p>
      <text:p text:style-name="P2">Wissenschaft, das Gefühl entstehen: Du darfst nicht hinschauen auf etwas,</text:p>
      <text:p text:style-name="P2">was da ist, wenn du den Christus bilden willst, sondern du mußt in dir</text:p>
      <text:p text:style-name="P2">kraften und wirken lassen und dich innerlich durchdringen mit alledem, was</text:p>
      <text:p text:style-name="P2">eine geistige Versenkung in den geistigen Werdegang der Welt durch die</text:p>
      <text:p text:style-name="P2">drei wichtigen Impulse: Erstaunen, Mitgefühl und Gewissen hindurch, dir</text:p>
      <text:p text:style-name="P2">geben kann.</text:p>
      <text:p text:style-name="P3"/>
      <text:p text:style-name="P1">SIEBENTER VORTRAG Berlin,</text:p>
      <text:p text:style-name="P2">20. Mai 1912</text:p>
      <text:p text:style-name="P2">In der vorigen Woche haben wir eine Betrachtung darüber angestellt, wie</text:p>
      <text:p text:style-name="P2">sich im Laufe jener Erdenentwickelungsepochen, die auf die uns-rige folgen</text:p>
      <text:p text:style-name="P2">werden, und in unserer selbst natürlich, der Christus-Impuls innerhalb der</text:p>
      <text:p text:style-name="P2">Menschheit entwickeln wird. Wir haben gesehen, daß dadurch, daß</text:p>
      <text:p text:style-name="P2">gleichsam um diesen Christus-Impuls sich wie Leibeshüllen herumgliedern:</text:p>
      <text:p text:style-name="P2">Verwunderung oder Erstaunen wie ein astralischer Leib, die von der</text:p>
      <text:p text:style-name="P2">Menschheit geübten Empfindungen des Mideides oder Mitgefühles wie ein</text:p>
      <text:p text:style-name="P2">Ätherleib, und alles, was unter dem Einfluß der Impulse des Gewissens</text:p>
      <text:p text:style-name="P2">geschehen ist, wie ein physischer Leib, dadurch eigentlich im Laufe der uns</text:p>
      <text:p text:style-name="P2">noch während der Erdenentwickelung zur Verfügung stehenden Zeit jene</text:p>
      <text:p text:style-name="P2">ideale Wesenheit völlig ausgebildet wird, die in bezug auf ihr Ich, können</text:p>
      <text:p text:style-name="P2">wir sagen, das ja der Christus-Impuls selber ist, mit dem Beginne unserer</text:p>
      <text:p text:style-name="P2">Zeitrechnung - oder mit dem Mysterium von Golgatha - in diese</text:p>
      <text:p text:style-name="P2">Erdenentwickelung eingetreten ist. So war es uns darum zu tun, gleichsam</text:p>
      <text:p text:style-name="P2">die Grundnuance, den Grundcharakter der Ideale der Menschenzukunft</text:p>
      <text:p text:style-name="P2">einmal von einer Seite her zu charakterisieren. Wir wollen heute versuchen,</text:p>
      <text:p text:style-name="P2">noch von einer andern Seite her eine Farbe zu diesen Auseinandersetzungen</text:p>
      <text:p text:style-name="P2">vom letzten Male hinzuzufügen.</text:p>
      <text:p text:style-name="P2">Erinnern Sie sich, daß der Christus-Impuls sozusagen gerade in die Mitte</text:p>
      <text:p text:style-name="P2">jener Zeit fiel, welche auf die große atlantische Katastrophe folgte. Wir</text:p>
      <text:p text:style-name="P2">können diese Zeit gleichsam als diejenige auffassen, die von der großen</text:p>
      <text:p text:style-name="P2">atlantischen Katastrophe bis zu jener nächsten großen überwältigenden</text:p>
      <text:p text:style-name="P2">Katastrophe geht, von der ja zu lesen ist in den Vorträgen über die</text:p>
      <text:p text:style-name="P2">Apokalypse. Wenn wir in die Mitte dieser Zeit hineinstellen wollen das</text:p>
      <text:p text:style-name="P2">wesentlichste Ereignis der ganzen Erdenentwickelung, so haben wir da eben</text:p>
      <text:p text:style-name="P2">den Christus-Impuls. Wir brauchen nicht einmal - wie wir aus den</text:p>
      <text:p text:style-name="P2">Auseinandersetzungen der letzten Zeit erkannt haben - unbedingt unsere</text:p>
      <text:p text:style-name="P2">Blicke sozusagen nach Palästina hinwenden, um einzusehen, daß in diesem</text:p>
      <text:p text:style-name="P2">Zeitpunkte etwas Wichtigstes in der Erdenentwickelung vorgeht. Wir</text:p>
      <text:p text:style-name="P2">können einfach die griechisch-</text:p>
      <text:p text:style-name="P3"/>
      <text:p text:style-name="P1">lateinische Kulturepoche ins Auge fassen, die gerade in die Mitte, also in</text:p>
      <text:p text:style-name="P2">den vierten nachatlantischen Zeitraum fallt, und wir brauchen uns nur</text:p>
      <text:p text:style-name="P2">irgendeines charakteristischen Umstandes in diesem Zeiträume zu erinnern,</text:p>
      <text:p text:style-name="P2">dann können wir diesen charakteristischen Umstand zum Beispiel mit dem</text:p>
      <text:p text:style-name="P2">vergleichen, was auf einem ähnlichen Felde in dem vorhergehenden dritten</text:p>
      <text:p text:style-name="P2">Kulturzeitraum geschehen ist, und mit dem, was in unserem jetzigen</text:p>
      <text:p text:style-name="P2">Zeiträume geschieht. Ein Ihnen bekannter Umstand soll gleich</text:p>
      <text:p text:style-name="P2">hervorgehoben werden.</text:p>
      <text:p text:style-name="P2">Wir haben öfter das Wesentliche eines griechischen Tempels</text:p>
      <text:p text:style-name="P2">charakterisiert. Wir haben hervorgehoben, worinnen das Wesentliche des</text:p>
      <text:p text:style-name="P2">griechischen Tempels besteht, haben erklärt, daß der griechische Tempel</text:p>
      <text:p text:style-name="P2">durch seine ganze Form, durch seine in sich beschlossene Ganzheit so ist,</text:p>
      <text:p text:style-name="P2">daß man ihn empfindet als etwas In-sich-Bestehendes, wenn man bei der</text:p>
      <text:p text:style-name="P2">Betrachtung selber nicht dabei ist, ja im Grunde genommen, selbst wenn</text:p>
      <text:p text:style-name="P2">man sich denkt, daß gar kein Mensch in der Nähe ist. Menschen, die man</text:p>
      <text:p text:style-name="P2">sich in einen griechischen Tempel hineindenkt, sind eigentlich immer etwas</text:p>
      <text:p text:style-name="P2">Störendes; sie gehören nicht dazu, gehören nicht da hinein. Denn, was ist</text:p>
      <text:p text:style-name="P2">der griechische Tempel? Er ist in seiner ganzen Form nur gedacht und kann</text:p>
      <text:p text:style-name="P2">nur verstanden werden, wenn man ihn als die Wohnung des bis zum</text:p>
      <text:p text:style-name="P2">physischen Plan heruntergestiegenen, unsichtbaren lebendigen Gottes</text:p>
      <text:p text:style-name="P2">betrachtet. Daher sind die einzelnen Tempel die Tempel dieser oder jener</text:p>
      <text:p text:style-name="P2">Gottheit. Und wenn wir uns den Gott hineindenken und keinen Menschen</text:p>
      <text:p text:style-name="P2">darinnen, sondern nur den Gott, der auf der Erde, auf dem physischen Plane</text:p>
      <text:p text:style-name="P2">ein Wohnhaus gebaut hat, so haben wir das, was wir nennen können die</text:p>
      <text:p text:style-name="P2">Idee des griechischen Tempels. Den Menschen müssen wir so weit als</text:p>
      <text:p text:style-name="P2">möglich weg denken: das machte die ganze Architektur des griechischen</text:p>
      <text:p text:style-name="P2">Tempels notwendig. Das konnte nur in einem Zeiträume auftreten, in dem</text:p>
      <text:p text:style-name="P2">sozusagen alles, was auf dem physischen Plane lebte, durchdrungen sein</text:p>
      <text:p text:style-name="P2">mußte von dem Göttlich-Geistigen. Von Menschen, denen sozusagen die</text:p>
      <text:p text:style-name="P2">Erde unmittelbar überall durchdrungen erschien von dem Göttlichen, konnte</text:p>
      <text:p text:style-name="P2">so empfunden werden, von Menschen, unter denen das uns so tief zu Herzen</text:p>
      <text:p text:style-name="P2">gehende Wort entstehen konnte: Lieber ein Bettler sein auf der Oberwelt als</text:p>
      <text:p text:style-name="P2">ein König im Reiche der Schatten! - das heißt in der Welt, die man be-</text:p>
      <text:p text:style-name="P3"/>
      <text:p text:style-name="P1">tritt, nachdem man durch die Pforte des Todes gegangen ist. Es war</text:p>
      <text:p text:style-name="P2">derjenige Zeitraum, in dem die Menschen am allermeisten mit dem</text:p>
      <text:p text:style-name="P2">physischen Plane und seinem ihn durchdringenden Geistigen verbunden</text:p>
      <text:p text:style-name="P2">waren.</text:p>
      <text:p text:style-name="P2">Vergleichen wir den griechischen Tempelbau mit irgendeiner ähnlichen</text:p>
      <text:p text:style-name="P2">Sache in der vorhergehenden Zeit und mit dem, was in unserer Zeit den Ton,</text:p>
      <text:p text:style-name="P2">die eigentliche Grundnuance angegeben hat. Wir könnten irgend etwas</text:p>
      <text:p text:style-name="P2">nehmen aus der vorhergehenden Zeit, die ägyptischen Tempel, ja die</text:p>
      <text:p text:style-name="P2">Pyramide: sie sind nur 2u verstehen, wenn wir sie auffassen als das Streben</text:p>
      <text:p text:style-name="P2">der Menschen zum Göttlichen hinauf, dem Göttlichen, das noch nicht</text:p>
      <text:p text:style-name="P2">heruntergestiegen ist bis zum physischen Plan. In jeder Linie, in jeder Form</text:p>
      <text:p text:style-name="P2">können Sie das Hinaufstreben der Menschen zum Göttlich-Geistigen sehen,</text:p>
      <text:p text:style-name="P2">wenn Sie die Architektur jener Zeiten ins Auge fassen. Aber man sieht dem</text:p>
      <text:p text:style-name="P2">Geheimnisvollen und tief Symbolischen dieser Bauwerke an, daß die</text:p>
      <text:p text:style-name="P2">Menschen sozusagen erst etwas brauchten, um den Weg zu finden durch</text:p>
      <text:p text:style-name="P2">diese Architektur hinauf zu dem Göttlich-Geistigen. Sie brauchten dazu eine</text:p>
      <text:p text:style-name="P2">Vorbereitung: sie mußten auf der ersten Stufe der Einweihung sein. So ist</text:p>
      <text:p text:style-name="P2">auch die Architektur Vorderasiens zu verstehen.</text:p>
      <text:p text:style-name="P2">Und für unsere Zeit konnten wir sagen, daß die Grundnuance für die</text:p>
      <text:p text:style-name="P2">Architektur abgegeben worden ist durch die Gotik. Das ist eine okkulte</text:p>
      <text:p text:style-name="P2">Tatsache. Einen gotischen Dom sich zu denken wie einen griechischen</text:p>
      <text:p text:style-name="P2">Tempel ist unmöglich. Denn ein gotischer Dom ist gerade unvollkommen,</text:p>
      <text:p text:style-name="P2">wenn die gläubige Gemeinde nicht da ist. Da läßt sie sich nicht wegdenken!</text:p>
      <text:p text:style-name="P2">Und alle Formen sind so, daß sie aufnehmen sollen die Gebete der</text:p>
      <text:p text:style-name="P2">Gläubigen, aber der Gläubigen im Gegensatze zu den Eingeweihten bei den</text:p>
      <text:p text:style-name="P2">alten Ägyptern. Wer solche Dinge beurteilen kann, der weiß aus dem Gange,</text:p>
      <text:p text:style-name="P2">den die Entwickelung der Form genommen hat von dem ägyptischen</text:p>
      <text:p text:style-name="P2">Tempel durch den griechischen Tempel bis zu dem gotischen Dome hin: Da</text:p>
      <text:p text:style-name="P2">ist eingetreten, hat Platz gegriffen der Impuls, der hinaufgeführt hat bis zum</text:p>
      <text:p text:style-name="P2">menschlichen Ich! Das ließe sich auf allen Gebieten zeigen, wie der</text:p>
      <text:p text:style-name="P2">Christus-Impuls die Menschen erfaßt, wie er sich einprägt in alles</text:p>
      <text:p text:style-name="P2">Geschehen und alles Werden, und es erscheint geradezu grotesk, wenn</text:p>
      <text:p text:style-name="P2">allerlei philosophische</text:p>
      <text:p text:style-name="P2">und</text:p>
      <text:p text:style-name="P2">theologisierende</text:p>
      <text:p text:style-name="P2">Weltanschauungen</text:p>
      <text:p text:style-name="P2">glauben</text:p>
      <text:p text:style-name="P3"/>
      <text:p text:style-name="P1">sagen zu können, es hinge die Annahme eines Christus-Impulses ab von</text:p>
      <text:p text:style-name="P2">irgendeiner historischen Urkunde. Sie hängt gar nicht ab von irgendwelchen</text:p>
      <text:p text:style-name="P2">historischen Urkunden, sondern nur von einer verständnisvollen, sinnvollen</text:p>
      <text:p text:style-name="P2">Betrachtung der Menschheitsentwickelung. Denn, wo man sie anfaßt, da</text:p>
      <text:p text:style-name="P2">merkt man, daß derselbe Gang stattgefunden hat, der in bezug auf die</text:p>
      <text:p text:style-name="P2">Architektur stattgefunden hat. Der Eingeweihte, der allein die</text:p>
      <text:p text:style-name="P2">Architekturformen der ägyptisch-chal-däischen Zeit, der dritten</text:p>
      <text:p text:style-name="P2">nachatlantischen Periode verstehen konnte, wußte, daß er sich zuerst über</text:p>
      <text:p text:style-name="P2">das gewöhnliche Menschentum erheben muß: dann konnte er</text:p>
      <text:p text:style-name="P2">hinaufkommen in die Region des göttlichgeistigen Lebens. Der Eingeweihte,</text:p>
      <text:p text:style-name="P2">der im vierten nachatlantischen Kulturzeitraum lebte, wußte: er lebt in der</text:p>
      <text:p text:style-name="P2">physischen Welt mit dem Göttlichen zusammen, aber er hat die geringste</text:p>
      <text:p text:style-name="P2">Verbindung mit dem, was die Griechen die Schattenwelt nannten, weil eben</text:p>
      <text:p text:style-name="P2">die Menschen weiter heruntergestiegen sind in die physische Welt. Und</text:p>
      <text:p text:style-name="P2">wenn sich die Götter nicht vereinigten mit den Menschen in den Tempeln,</text:p>
      <text:p text:style-name="P2">so gäbe es für die Empfindungen der Griechen keine solche Verbindung.</text:p>
      <text:p text:style-name="P2">Das ist anders geworden nach dem vierten nachatlantischen</text:p>
      <text:p text:style-name="P2">Kulturzeitraum. Das ist so geworden, daß eine jegliche Seele, so wie sie ist,</text:p>
      <text:p text:style-name="P2">den Weg finden kann zum Göttlich-Geistigen. Es ist außerordentlich wichtig,</text:p>
      <text:p text:style-name="P2">daß wir dies ins Auge fassen, denn es ist ja nur der aller-konkreteste</text:p>
      <text:p text:style-name="P2">Ausdruck für die Tatsache, daß die Menschen in uralten Zeiten mit ihrem</text:p>
      <text:p text:style-name="P2">ganzen Bewußtsein, Wissen und Seelenleben noch näher dem Geistigen</text:p>
      <text:p text:style-name="P2">waren, dann heruntergestiegen sind auf den physischen Plan und nun wieder</text:p>
      <text:p text:style-name="P2">nach und nach hinaufzusteigen haben. Und wir stehen in jenem Zeitalter, in</text:p>
      <text:p text:style-name="P2">dem das Aufsteigen - während der Christus-Impuls zunächst unbewußt die</text:p>
      <text:p text:style-name="P2">Menschen getrieben hat - bewußt stattfinden muß.</text:p>
      <text:p text:style-name="P2">Dann wissen wir, daß in unserer Zeit eine Art Wiederholung des</text:p>
      <text:p text:style-name="P2">ägyptisch-chaldäischen Zeitraumes vorhanden ist. Der griechisch-lateinische</text:p>
      <text:p text:style-name="P2">Zeitraum steht in den sieben aufeinanderfolgenden Kulturzeiträumen für</text:p>
      <text:p text:style-name="P2">sich da. Er kann nicht wiederkehren, denn er ist eine Mitte. Der dritte</text:p>
      <text:p text:style-name="P2">Kulturzeitraum kehrt in einer gewissen Weise in unserer Zeit wieder. Der</text:p>
      <text:p text:style-name="P2">zweite, urpersische, wird in der sechsten Kulturepoche wiederkehren,</text:p>
      <text:p text:style-name="P2">welche die unsrige ablösen wird. Und</text:p>
      <text:p text:style-name="P3"/>
      <text:p text:style-name="P1">der erste, der urindische Zeitraum, wird in der siebenten Kulturepoche, zu</text:p>
      <text:p text:style-name="P2">der wir hinblicken in einer fernen Menschenzukunft, vor einer großen,</text:p>
      <text:p text:style-name="P2">ungeheuren Katastrophe wiederkehren, nicht in derselben Weise, doch so,</text:p>
      <text:p text:style-name="P2">daß dem allem, was vorher da war, bei der Wiederholung der</text:p>
      <text:p text:style-name="P2">Christus-Impuls aufgedrückt sein wird.</text:p>
      <text:p text:style-name="P2">Ein Bewußtsein von dem, was mit der Menschheitsentwickelung</text:p>
      <text:p text:style-name="P2">geschehen ist, war im Grunde genommen namentlich in älteren Zeiten</text:p>
      <text:p text:style-name="P2">vorhanden. Ältere Zeiten konnten natürlich hauptsächlich sich bewußt sein</text:p>
      <text:p text:style-name="P2">des Herabstieges der Menschheit, des Herabstieges von den</text:p>
      <text:p text:style-name="P2">göttlich-geistigen Höhen zum physischen Plan. Nun bereitet sich ja alles vor.</text:p>
      <text:p text:style-name="P2">Alles geschieht nach und nach. Und auch der Impuls zum Wiederaufstieg,</text:p>
      <text:p text:style-name="P2">der ja allerdings erst mit dem Mysterium von Golgatha im vierten</text:p>
      <text:p text:style-name="P2">nachatlantischen Zeitraum gegeben ist, bereitete sich schon früher vor. Er</text:p>
      <text:p text:style-name="P2">hatte als Impuls seine Vorläufer. Wir haben eine gewisse Vorläuferschaft</text:p>
      <text:p text:style-name="P2">betrachtet mit den Gestalten des Elias, Johannes des Täufers unter anderen.</text:p>
      <text:p text:style-name="P2">Aber nicht nur innerhalb der Kultur, die dann ins Abendland eingelaufen ist,</text:p>
      <text:p text:style-name="P2">sondern innerhalb aller Kulturen finden wir ein Bewußtsein davon, daß die</text:p>
      <text:p text:style-name="P2">Menschheit heruntergestiegen ist von göttlich-geistigen Höhen und in der</text:p>
      <text:p text:style-name="P2">Zukunft schauen muß - insofern die Zukunft herankommt - einen neuen</text:p>
      <text:p text:style-name="P2">Aufstieg in die göttlich-geistigen Welten. Wenn wir eine charakteristische</text:p>
      <text:p text:style-name="P2">Anschauung der verschiedensten Völker ins Auge fassen wollen, die uns so</text:p>
      <text:p text:style-name="P2">recht erklären kann, wie die Menschen sich über das eben Genannte</text:p>
      <text:p text:style-name="P2">Vorstellungen machten in der Zeit, so brauchen wir nur eine Tatsache</text:p>
      <text:p text:style-name="P2">hervorzuheben, von der die Überlieferungen eigentlich aller Völker sprechen,</text:p>
      <text:p text:style-name="P2">die allerdings auf Verschiedenstes bezogen werden kann, die. aber in ihrer</text:p>
      <text:p text:style-name="P2">letzten Phase eben auf etwas ganz Bestimmtes zu beziehen ist, eine Tatsache,</text:p>
      <text:p text:style-name="P2">über die viel nachgedacht worden ist und über die man erst ins klare kommt,</text:p>
      <text:p text:style-name="P2">wenn man im okkulten Sinne über sie nachdenken wird, nämlich die</text:p>
      <text:p text:style-name="P2">Sintflutüberlieferung.</text:p>
      <text:p text:style-name="P2">Gewiß,</text:p>
      <text:p text:style-name="P2">es</text:p>
      <text:p text:style-name="P2">verbindet</text:p>
      <text:p text:style-name="P2">sich</text:p>
      <text:p text:style-name="P2">mit</text:p>
      <text:p text:style-name="P2">dieser</text:p>
      <text:p text:style-name="P2">Sintflutüberlieferung vielerlei, was sich auf frühere Zeiten bezieht. Aber</text:p>
      <text:p text:style-name="P2">eines ist okkult zu verfolgen, daß die Völker - und fast alle Völker, die gute</text:p>
      <text:p text:style-name="P2">historische Denkmäler oder Sagen hinterlassen haben - eine Zeit, die</text:p>
      <text:p text:style-name="P2">ungefähr dreitausend Jahre vor dem Mysterium von Golgatha liegt, ansetzen</text:p>
      <text:p text:style-name="P2">für das Stattfinden</text:p>
      <text:p text:style-name="P3"/>
      <text:p text:style-name="P1">der Sintflut. So daß, wenn wir von da aus dreitausend Jahre zurückgehen,</text:p>
      <text:p text:style-name="P2">wir zu dem kommen, was die Sintflutsage als letztes Ereignis, das sie meinte,</text:p>
      <text:p text:style-name="P2">eben im Auge hatte. Nun würde heute die Zeit nicht hinreichen, um die</text:p>
      <text:p text:style-name="P2">Gründe darzulegen, daß mit dieser letzten Sintflut, die dreitausend Jahre vor</text:p>
      <text:p text:style-name="P2">unserer Zeitrechnung Hegen soll, keine große Katastrophe, keine</text:p>
      <text:p text:style-name="P2">Überschwemmung im physischen Sinne gemeint sein kann. Daß damit auch</text:p>
      <text:p text:style-name="P2">nicht die atlantische Katastrophe gemeint ist, ist selbstverständlich, denn</text:p>
      <text:p text:style-name="P2">diese Hegt ja noch weiter zurück. Es muß also damit etwas ganz anderes</text:p>
      <text:p text:style-name="P2">gemeint sein. Aber dennoch, die Tatsache sollte nicht aus den Augen</text:p>
      <text:p text:style-name="P2">verloren werden, daß die ÜberHeferungen aller Völker, die in Betracht</text:p>
      <text:p text:style-name="P2">kommen, in das vierte Jahrtausend vor unserer Zeitrechnung - die Zeiten</text:p>
      <text:p text:style-name="P2">stimmen zwar nicht genau, aber im wesentHchen überein - die Sintflut</text:p>
      <text:p text:style-name="P2">versetzen.</text:p>
      <text:p text:style-name="P2">Warum das? Da bitte ich Sie, sich an eine Sache zu erinnern, die ich öfter</text:p>
      <text:p text:style-name="P2">ausgeführt habe: daß für die Anschauung der ersten nachatlantischen</text:p>
      <text:p text:style-name="P2">Kulturperiode, deren Lehrer die großen heiligen Rishis waren, der</text:p>
      <text:p text:style-name="P2">menschHche Ätherleib in Betracht kommt, der damals hauptsächlich tätig</text:p>
      <text:p text:style-name="P2">war, während in der urpersischen Kulturzeit der menschliche Astralleib, der</text:p>
      <text:p text:style-name="P2">Empfindungsleib besonders tätig war, in der ägyptisch-chaldäischen Zeit die</text:p>
      <text:p text:style-name="P2">Empfindungsseele, in der griechischlateinischen Zeit die Verstandes- oder</text:p>
      <text:p text:style-name="P2">Gemütsseele, in unserer heutigen Epoche die Bewußtseinsseele, und jetzt</text:p>
      <text:p text:style-name="P2">gehen wir der Zeit entgegen, in welcher nach und nach in der</text:p>
      <text:p text:style-name="P2">Kulturerscheinung das hervortritt, was wir das Geistselbst nennen. Indem</text:p>
      <text:p text:style-name="P2">sich der Mensch so entwickelte, ging mit dem, was seine Seele erlebte,</text:p>
      <text:p text:style-name="P2">etwas sehr Bedeutsames vor. Denken Sie nur einmal, daß der alte Inder, der</text:p>
      <text:p text:style-name="P2">Urinder, von dem die Veden nichts mehr wissen, sozusagen so die Welt</text:p>
      <text:p text:style-name="P2">anschaute, wie sich dieses Weltbild ergab, wenn vorzugsweise der Ätherleib</text:p>
      <text:p text:style-name="P2">tätig war. Denn durch den Ätherleib kann der Mensch nicht so nach außen</text:p>
      <text:p text:style-name="P2">schauen, wie er heute nach außen schaut. Er kann nicht eine solche</text:p>
      <text:p text:style-name="P2">Anschauung, ein solches Weltbild gewinnen, wie es das heutige ist, sondern</text:p>
      <text:p text:style-name="P2">durch den Ätherleib kommt alles von innen. Der heutige Mensch bekommt</text:p>
      <text:p text:style-name="P2">nur noch ein schwaches, mattes Bild von der Art, wie die Anschauung durch</text:p>
      <text:p text:style-name="P2">den Ätherleib zustande kommt,</text:p>
      <text:p text:style-name="P3"/>
      <text:p text:style-name="P1">wenn er sich erinnert, wie seine Träume sind. Nur waren das im höchsten</text:p>
      <text:p text:style-name="P2">Grade lebendige Träume und Visionen, was in der urindischen Zeit die</text:p>
      <text:p text:style-name="P2">Menschen voneinander wußten. Begegnete ein Mensch dem andern auf dem</text:p>
      <text:p text:style-name="P2">Wege, so konnte er ihn nicht mit dem äußeren Auge so sehen wie heute. Das</text:p>
      <text:p text:style-name="P2">zu glauben, wäre ein Vorurteil. Allerdings, er sah ein Bild, das er vor sich</text:p>
      <text:p text:style-name="P2">hatte. Der Mensch war noch umgeben von einer Art aurischen Wolke, und</text:p>
      <text:p text:style-name="P2">was er physisch vor sich hatte, war wie in eine Art Nebel eingehüllt. Er</text:p>
      <text:p text:style-name="P2">nahm ganz anders wahr. Und bei dem, was gegenüber der heutigen</text:p>
      <text:p text:style-name="P2">Auffassung in verschwommenen Bildern wahrgenommen wurde - dieses</text:p>
      <text:p text:style-name="P2">Wahrgenommene hatte dagegen geistig die höchste Bedeutung -, war das</text:p>
      <text:p text:style-name="P2">Klare für die alten Zeiten das, was aus dem Weltenraume, aus der</text:p>
      <text:p text:style-name="P2">Sternenwelt herunterströmte.</text:p>
      <text:p text:style-name="P2">Für die zweite nachatlantische Kulturperiode kam nach und nach die</text:p>
      <text:p text:style-name="P2">Fähigkeit durch, nach außen zu schauen, aber merkwürdigerweise blieb die</text:p>
      <text:p text:style-name="P2">Fähigkeit, in den Weltenraum hinauszuschauen, noch bestehen. Während</text:p>
      <text:p text:style-name="P2">nach unten noch alles verschwommen blieb, schaute der alte Perser klar in</text:p>
      <text:p text:style-name="P2">die Sternenwelt. Daher ist es verständlich, daß der Zarathustrismus die</text:p>
      <text:p text:style-name="P2">Menschen gleich auf das, was aus dem Weltenraume kommt, auf das</text:p>
      <text:p text:style-name="P2">Sonnenlicht hinwies in seinem Ahura Mazdao, dem Ormuzd. Das kam</text:p>
      <text:p text:style-name="P2">deshalb, weil dasjenige jetzt tätig war, was wir den astralischen Leib nennen.</text:p>
      <text:p text:style-name="P2">Am Ende dieses Zeitraumes bereitete sich schon das vor, nach außen zu</text:p>
      <text:p text:style-name="P2">schauen. Langsam kommen die Impulse heran, die Dinge so zu sehen, wie</text:p>
      <text:p text:style-name="P2">jetzt gesehen wird. Also der Impuls wurde der Menschheit gegeben, nach</text:p>
      <text:p text:style-name="P2">und nach auf den physischen Plan hinauszuschauen. Und dieser Impuls kam</text:p>
      <text:p text:style-name="P2">an die Menschen so heran, daß die Menschen allmählich zu einer ganz</text:p>
      <text:p text:style-name="P2">neuen Art des Anschauens übergingen, nach und nach dämmerte das bei der</text:p>
      <text:p text:style-name="P2">Menschheit auf. Und zwar in der folgenden Weise.</text:p>
      <text:p text:style-name="P2">Wenn wir das, was die Menschen empfanden, was man als das</text:p>
      <text:p text:style-name="P2">Aufdämmern bezeichnen könnte, charakterisieren wollten, so könnten wir</text:p>
      <text:p text:style-name="P2">sagen: Als der urpersische Zeitraum zu Ende ging und der nächste wie eine</text:p>
      <text:p text:style-name="P2">Zukunftsmorgenröte heraufglänzte, da empfanden die Menschen : Wir</text:p>
      <text:p text:style-name="P2">werden nicht mehr so stark erleben, was als göttliches Erbstück aus alten</text:p>
      <text:p text:style-name="P2">Zeiten uns geworden ist, was innerliches menschliches</text:p>
      <text:p text:style-name="P3"/>
      <text:p text:style-name="P1">Schauen ist, was visionäres Hellsehen ist, wo die Menschheit</text:p>
      <text:p text:style-name="P2">zusammengelebt hat in der atlantischen Zeit mit den göttlich-geistigen</text:p>
      <text:p text:style-name="P2">Welten. - Zurück haben die Menschen geschaut. Das Wichtigste für sie</text:p>
      <text:p text:style-name="P2">waren Erinnerungen, in denen auftauchte, gleich lebendigen Traumbildern,</text:p>
      <text:p text:style-name="P2">wie die Götter die Welt geformt hatten durch die le-murische und</text:p>
      <text:p text:style-name="P2">atlantische Zeit hindurch. Diese Erinnerungen wurden als etwas, was sich</text:p>
      <text:p text:style-name="P2">von der Menschheit zurückzog, empfunden, was allmählich verglomm. Und</text:p>
      <text:p text:style-name="P2">man empfand, daß jetzt etwas kommen wird, wo der Mensch eingreifen</text:p>
      <text:p text:style-name="P2">muß mit dem, was in ihm spricht über die Außenwelt, was ihm verdunkelt</text:p>
      <text:p text:style-name="P2">die Helle der inneren Geisteswelt, und was ihn zwingt, von innen nach</text:p>
      <text:p text:style-name="P2">außen zu schauen, um die äußere Welt als die seinige zu haben. Immer mehr</text:p>
      <text:p text:style-name="P2">kam diese Zeit heran. Und am meisten, am klarsten, möchte man sagen,</text:p>
      <text:p text:style-name="P2">empfanden es die, welche dazumal zu den Wissenden im alten Indien</text:p>
      <text:p text:style-name="P2">gehörten. Sie empfanden es wie eine Art von göttlichem Impuls, der da</text:p>
      <text:p text:style-name="P2">herankam an die Menschen, der so wirkte, daß er den Menschen nötigte</text:p>
      <text:p text:style-name="P2">durch sich selbst, durch das menschliche Hinaustreten in die physische Welt,</text:p>
      <text:p text:style-name="P2">in sich zu denken, was ihm da in der physischen Welt entgegenkam. Diesen</text:p>
      <text:p text:style-name="P2">göttlichen Impuls, als eine göttliche Wesenheit denkend, faßten die</text:p>
      <text:p text:style-name="P2">Nachfolger des alten Indertums - die also jetzt während des zweiten</text:p>
      <text:p text:style-name="P2">Kulturzeitraumes lebten - so auf, daß sie diese Wesenheit nannten Pramati.</text:p>
      <text:p text:style-name="P2">Und so etwa würde man mit einem alten Inder, der in jenem Zeitalter lebte,</text:p>
      <text:p text:style-name="P2">empfunden haben: Es kommt Gottheit Pramati heran. Sie entreißt den</text:p>
      <text:p text:style-name="P2">Menschen der alten Führung durch die alten Götter; sie macht verschwinden,</text:p>
      <text:p text:style-name="P2">was durch inneres Hellsehen von der Welt gewonnen worden ist, sie zwingt</text:p>
      <text:p text:style-name="P2">den Menschen hinauszusehen in den physischen Plan. Die alte Götterwelt</text:p>
      <text:p text:style-name="P2">verdunkelt sich. Heran kommt eine Zeit, in welcher die Menschen nicht</text:p>
      <text:p text:style-name="P2">mehr aus ihren Seelen heraus in die Götterwelt sehen können, sondern wo</text:p>
      <text:p text:style-name="P2">sie in die äußere Welt sehen werden. Heran kommt Kali Yuga, das</text:p>
      <text:p text:style-name="P2">«schwarze Zeitalter», das nicht mehr helle, weiße Zeitalter der alten</text:p>
      <text:p text:style-name="P2">Göttlichkeit, das Zeitalter, in dem sich die alten Götter zurückziehen, das da</text:p>
      <text:p text:style-name="P2">eingeleitet wird durch Gottheit Pramati!</text:p>
      <text:p text:style-name="P2">Kali Yuga: es wurde empfunden, indem man es anfangen ließ 3101 vor</text:p>
      <text:p text:style-name="P2">unserer Zeitrechnung, also gerade in der Zeit, in welche die in-</text:p>
      <text:p text:style-name="P3"/>
      <text:p text:style-name="P1">dische Überlieferung auch die Sintflut versetzt. Denn sie sagte, die Sintflut</text:p>
      <text:p text:style-name="P2">fällt zusammen mit dem Herankommen des Kali Yuga. Und Kali Yuga</text:p>
      <text:p text:style-name="P2">wurde aufgefaßt als die Nachkommenschaft des Gottes Pramati.</text:p>
      <text:p text:style-name="P2">Kali Yuga ist hereingebrochen. Wir wissen, daß erst in unserer Zeit das</text:p>
      <text:p text:style-name="P2">Kali Yuga zu Ende gegangen ist, und daß wir jetzt den Aufstieg finden</text:p>
      <text:p text:style-name="P2">müssen in die geistige Welt und daß es deshalb eine geistige Wissenschaft</text:p>
      <text:p text:style-name="P2">gibt! Denn, wie das Kali Yuga 3101 vor unserer Zeitrechnung begonnen hat,</text:p>
      <text:p text:style-name="P2">so hat es geendet im Jahre 1899. Deshalb ist 1899 ein wichtiges Jahr. Daher</text:p>
      <text:p text:style-name="P2">muß die Menschheit ihr Zukunftsideal so auffassen, daß sie jetzt wieder</text:p>
      <text:p text:style-name="P2">hinaufsteigen muß in die geistigen Welten.</text:p>
      <text:p text:style-name="P2">Jenes Zeitalter, das dem Heraufkommen des Kali Yuga voranging, war</text:p>
      <text:p text:style-name="P2">aber auch dasjenige, das charakteristisch ist für die urpersische Zeit, wo man</text:p>
      <text:p text:style-name="P2">durch den Astralleib noch hinaufempfand die alten Erinnerungen. Jetzt aber</text:p>
      <text:p text:style-name="P2">mußte man sich nach außen wenden. Das war ein gewaltiger Übergang. Der</text:p>
      <text:p text:style-name="P2">vollzog sich bei vielen Menschen so, daß sie eine Zeitlang überhaupt nichts</text:p>
      <text:p text:style-name="P2">sahen, daß Finsternis durch die menschlichen Entwickelungskräfte sich</text:p>
      <text:p text:style-name="P2">ausbreitete über die Menschenseelen. Nicht durch lange Zeiten hindurch,</text:p>
      <text:p text:style-name="P2">sondern in der Tat nur durch Wochen währte diese Verfinsterung, dieser</text:p>
      <text:p text:style-name="P2">Schlafzustand, den die Menschheit durchgemacht hatte. Aber sie machte</text:p>
      <text:p text:style-name="P2">eben diesen Schlafzustand durch, und aus demselben kamen viele nicht</text:p>
      <text:p text:style-name="P2">wieder heraus. Es gingen viele dabei zugrunde, und nur wenige blieben</text:p>
      <text:p text:style-name="P2">zurück an den verschiedensten Punkten der Erde. Es reicht heute die Zeit</text:p>
      <text:p text:style-name="P2">nicht aus, um zu schildern, was für Zustände da auftraten. Kurz kann nur</text:p>
      <text:p text:style-name="P2">gesagt werden, daß die Zustände dadurch, daß eine große Anzahl von</text:p>
      <text:p text:style-name="P2">Menschen zugrunde ging, sehr, sehr unheimliche waren, und nur an wenigen</text:p>
      <text:p text:style-name="P2">Punkten der Erde wachten die Menschen aus der großen geistigen Flut</text:p>
      <text:p text:style-name="P2">wieder auf, die sich wie ein Schlaf über die Seelen ausbreitete. Und diesen</text:p>
      <text:p text:style-name="P2">Schlafzustand empfanden die meisten Seelen wie ein Ertrinken - und nur</text:p>
      <text:p text:style-name="P2">wenige wie einen Wiederaufgang. Dann kam eben das «schwarze Zeitalter»,</text:p>
      <text:p text:style-name="P2">das entgötterte Zeitalter.</text:p>
      <text:p text:style-name="P2">Haben noch andere Menschen auf der Erde von dieser Tatsache gewußt?</text:p>
      <text:p text:style-name="P3"/>
      <text:p text:style-name="P1">Ja! Wir könnten herumgehen bei den verschiedenen Völkern und würden</text:p>
      <text:p text:style-name="P2">zu unserem Erstaunen finden, wie in den weitesten Kreisen die Menschen</text:p>
      <text:p text:style-name="P2">allerdings gewußt haben, daß die Sache so ist, daß eine Überflutung des</text:p>
      <text:p text:style-name="P2">Bewußtseins stattgefunden hat und daß im dritten nachatlantischen</text:p>
      <text:p text:style-name="P2">Kulturzeitalter durch die besondere Entwickelung der Empfindungsseele das heißt durch das Schauen nach außen - etwas ganz Neues eintreten mußte.</text:p>
      <text:p text:style-name="P2">Die Inder haben es empfunden, indem sie sagten: Kali Yuga geht hervor als</text:p>
      <text:p text:style-name="P2">eine Nachfolgeschaft von Pra-mati. Wie haben die Griechen gesagt? Ganz</text:p>
      <text:p text:style-name="P2">dasselbe. Bei ihnen heißt Pramati nur Prometheus, was ganz dasselbe ist. Er</text:p>
      <text:p text:style-name="P2">ist der Bruder von Epimetheus. Dieser repräsentiert noch, was zurückschaut</text:p>
      <text:p text:style-name="P2">in die uralten Zeiten. Epimetheus ist der «Nachdenkende», Prometheus ist</text:p>
      <text:p text:style-name="P2">der, welcher schon vorherdenken muß in seinen Gedanken was draußen ist</text:p>
      <text:p text:style-name="P2">und draußen sich vollzieht. Und ebenso wie Pramati die Nachkommenschaft</text:p>
      <text:p text:style-name="P2">im Kali Yuga hat, so hat Prometheus seine Nachfolgeschaft : wir brauchen</text:p>
      <text:p text:style-name="P2">uns nur das Wort «Kali Yuga » dem Griechischen entsprechend zu bilden;</text:p>
      <text:p text:style-name="P2">da ist es «Kaiion», und weil die Griechen empfanden, daß es das Zeitalter</text:p>
      <text:p text:style-name="P2">des schwarzen Göttlichen ist, müssen wir das «Deu» - deus - vorsetzen und</text:p>
      <text:p text:style-name="P2">wir bekommen «Deukalion». Das ist dasselbe Wort wie Kali Yuga. Wir</text:p>
      <text:p text:style-name="P2">haben es dabei nicht mit einer Ausspintisiererei zu tun, sondern mit einer</text:p>
      <text:p text:style-name="P2">okkulten Tatsache. Daraus sehen wir also, daß die Griechen dasselbe wissen,</text:p>
      <text:p text:style-name="P2">was auch die Inder wissen. Das sei nur als ein Beispiel angeführt, das uns</text:p>
      <text:p text:style-name="P2">zeigen kann, wie die Menschen in ihren uralten hellseherischen Zuständen</text:p>
      <text:p text:style-name="P2">wohl wußten, um was es sich handelt, und wie sie in gewaltigen Bildern</text:p>
      <text:p text:style-name="P2">zum Ausdruck zu bringen wußten, was vorging. Denn die griechische Sage</text:p>
      <text:p text:style-name="P2">erzählt uns, wie Deukalion sich auf den Rat seines Vaters Prometheus einen</text:p>
      <text:p text:style-name="P2">hölzernen Kasten baute; in diesem rettete er sich und seine Gattin Pyrrha</text:p>
      <text:p text:style-name="P2">allein aus dem Untergange, als Zeus das Menschengeschlecht durch eine</text:p>
      <text:p text:style-name="P2">Flut vertilgen wollte. Deukalion und Pyrrha, die dann auf dem Parnaß</text:p>
      <text:p text:style-name="P2">gelandet wurden, sind so für die Griechen der Ausgang des neuen</text:p>
      <text:p text:style-name="P2">Menschengeschlechtes. Deukalion ist der Sohn des Prometheus. Und</text:p>
      <text:p text:style-name="P2">dazwischen fällt die «Flut», die für die verschiedensten Völker sich</text:p>
      <text:p text:style-name="P2">zugetragen hat als ein Vorgang im Bewußtseinszustand.</text:p>
      <text:p text:style-name="P3"/>
      <text:p text:style-name="P1">Das ist gerade das Eigenartige, daß wir, wenn wir uns in diese</text:p>
      <text:p text:style-name="P2">wunderbaren Bilder vertiefen, die uns die Überlieferungen der</text:p>
      <text:p text:style-name="P2">verschiedenen Völker erhalten haben, darauf kommen, wie bei diesen</text:p>
      <text:p text:style-name="P2">verschiedenen Völkern die Wahrheit über die Entwickelung der Menschheit</text:p>
      <text:p text:style-name="P2">lebte.</text:p>
      <text:p text:style-name="P2">Damit nun, daß die Menschen allmählich herauskamen zu dem Zeitalter</text:p>
      <text:p text:style-name="P2">des Kali Yuga, daß sie eintraten in den dritten nachatlantischen</text:p>
      <text:p text:style-name="P2">Kulturzeitraum, gingen die alten hellseherischen Erkenntnisse verloren. Und</text:p>
      <text:p text:style-name="P2">wir, die wir den dritten Kulturzeitraum zu wiederholen haben, müssen eben</text:p>
      <text:p text:style-name="P2">diese Erkenntnisse nun in einer neuen Form wiedererstehen sehen. Wir</text:p>
      <text:p text:style-name="P2">haben ein charakteristisches Beispiel vor vierzehn Tagen angeführt, wie sich</text:p>
      <text:p text:style-name="P2">diese Erkenntnisse wieder ergeben. Wir haben gezeigt, wie diejenige Kultur,</text:p>
      <text:p text:style-name="P2">die wir als die abendländische, aber mit ihrem Ausgangspunkte in die</text:p>
      <text:p text:style-name="P2">althebräische hineinlaufend zu denken haben, zunächst die einzelne</text:p>
      <text:p text:style-name="P2">Persönlichkeit ins Auge gefaßt hat, wie sie, weil ja auf dem physischen Plan</text:p>
      <text:p text:style-name="P2">nur die einzelne Persönlichkeit zwischen Geburt und Tod gegeben ist, ihr</text:p>
      <text:p text:style-name="P2">Hauptaugenmerk nicht auf das richten kann, was durch die verschiedenen</text:p>
      <text:p text:style-name="P2">Epochen geht, sondern nur auf das Dasein der Einzelpersönlichkeit, da ja</text:p>
      <text:p text:style-name="P2">das Leben zwischen Geburt und Tod nicht auf den höheren Planen verfließt,</text:p>
      <text:p text:style-name="P2">sondern auf dem physischen. Jetzt müssen wir empfinden: weil das Kali</text:p>
      <text:p text:style-name="P2">Yuga zu Ende gegangen ist, deshalb ist es als ein Gebot der Entwickelung</text:p>
      <text:p text:style-name="P2">der Menschheit, zu empfinden, daß wir uns zum Bewußtsein bringen</text:p>
      <text:p text:style-name="P2">müssen, was für die Menschheit notwendig ist: daß wir nach und nach</text:p>
      <text:p text:style-name="P2">heraufbringen müssen aus den Tiefen der Forschung, was während des Kali</text:p>
      <text:p text:style-name="P2">Yuga verlorengegangen ist. Ich habe gezeigt, wie wir nach und nach wieder</text:p>
      <text:p text:style-name="P2">die fortlaufende Individualität betrachten müssen, habe gezeigt, wie das</text:p>
      <text:p text:style-name="P2">Abendland eine auseinanderfallende Individualreihe hatte - Elias, Johannes</text:p>
      <text:p text:style-name="P2">der Täufer, RafFael, Novalis - und wie wir jetzt, indem wir hinzufügen, was</text:p>
      <text:p text:style-name="P2">uns aus den geistigen Welten wird, den fortlaufenden Faden der Seele, die</text:p>
      <text:p text:style-name="P2">fortlaufende Individualität uns vor Augen führen, die dieselbe ist in Elias,</text:p>
      <text:p text:style-name="P2">Johannes dem Täufer, Raffael und Novalis.</text:p>
      <text:p text:style-name="P2">In dieser Beziehung müssen wir uns nur ganz klar sein, daß wir innerhalb</text:p>
      <text:p text:style-name="P2">unserer geistigen Bewegung bewußt diese Mission an-</text:p>
      <text:p text:style-name="P3"/>
      <text:p text:style-name="P1">streben müssen und daß die Erdenentwickelung, die Erdenkultur diese</text:p>
      <text:p text:style-name="P2">Mission braucht. Denn durch das bloße Fortleben der alten Ereignisse und</text:p>
      <text:p text:style-name="P2">der alten Erkenntnisse würde die Fortentwickelung der Kultur nicht</text:p>
      <text:p text:style-name="P2">geschehen können. Ich habe auch genügend hervorgehoben, was es für das</text:p>
      <text:p text:style-name="P2">menschliche Gemüt bedeutet, zu bereichern, zu befruchten, was aus den</text:p>
      <text:p text:style-name="P2">alten Zeiten gekommen ist, mit dem neu wieder zu Gewinnenden. Aber wir</text:p>
      <text:p text:style-name="P2">müssen uns klar sein, daß wir uns allerdings - wie es für die Menschen ganz</text:p>
      <text:p text:style-name="P2">außerordentlich bedeutsam war, einen Übergang zu erleben von dem Leben</text:p>
      <text:p text:style-name="P2">im Astralleibe zu dem geistigen Leben der Seele vorzugsweise in der</text:p>
      <text:p text:style-name="P2">Empfindungsseele -jetzt allmählich herausarbeiten von dem Leben in der</text:p>
      <text:p text:style-name="P2">Bewußtseinsseele zu dem Leben ins Geistselbst hinein. Ich habe es öfter</text:p>
      <text:p text:style-name="P2">angedeutet, wodurch das Eintreten in das Geistselbst erscheint. Ich habe</text:p>
      <text:p text:style-name="P2">darauf hingewiesen, daß die Leute, welche die Erscheinung des</text:p>
      <text:p text:style-name="P2">Christus-Impulses erleben werden in den nächsten dreitausend Jahren,</text:p>
      <text:p text:style-name="P2">immer zahlreicher werden, daß die Menschen allmählich fähig werden, in</text:p>
      <text:p text:style-name="P2">den geistigen Welten den Christus-Impuls zu erleben. Aber das ganze</text:p>
      <text:p text:style-name="P2">Erleben und Hereinströmen der geistigen Welt wird etwas sein, mit dem sich</text:p>
      <text:p text:style-name="P2">die Menschen im Verlaufe der nächsten Epoche immer mehr und mehr</text:p>
      <text:p text:style-name="P2">werden bekanntzumachen haben. Und es wird nicht genügen, daß man zum</text:p>
      <text:p text:style-name="P2">Beispiel theoretisch wisse, daß die Menschen im allgemeinen nach dem</text:p>
      <text:p text:style-name="P2">Tode fortleben, sondern man wird empfinden, daß das ganze Leben, die</text:p>
      <text:p text:style-name="P2">ganze Lebensbetrachtung, das ganze Lebensbild in jene Anschauung gestellt</text:p>
      <text:p text:style-name="P2">werden muß, die da weiß: Wenn der Mensch durch die Pforte des Todes</text:p>
      <text:p text:style-name="P2">schreitet, lebt er weiter fort; es ist nur ein Übergang. Wenn ein Mensch noch</text:p>
      <text:p text:style-name="P2">nicht gestorben ist -das wird man immer mehr und mehr zeigen, nicht als</text:p>
      <text:p text:style-name="P2">eine Theorie, sondern als ein Wissen -, so wirkt er physisch auf uns durch</text:p>
      <text:p text:style-name="P2">seinen Leib, wenn er gestorben ist, so wirkt er geistig aus der geistigen Welt</text:p>
      <text:p text:style-name="P2">auf unsere physische Welt. Er ist da. Die Menschen werden lernen, das</text:p>
      <text:p text:style-name="P2">Leben in das Licht solcher Tatsache zu stellen und mit den entsprechenden</text:p>
      <text:p text:style-name="P2">Tatsachen zu rechnen.</text:p>
      <text:p text:style-name="P2">Nehmen wir einmal an, man hat Kinder zu erziehen. Wer solche</text:p>
      <text:p text:style-name="P2">Tatsachen kennt, der weiß, daß es etwas ganz anderes ist, Kinder zu</text:p>
      <text:p text:style-name="P2">erziehen, die bis zum zwanzigsten Jahre ihre Eltern haben, oder solche</text:p>
      <text:p text:style-name="P3"/>
      <text:p text:style-name="P1">Kinder, deren Vater gestorben ist, als sie vielleicht drei oder fünf Jahre alt</text:p>
      <text:p text:style-name="P2">waren. Wenn man die Erziehung ernst nimmt und auf die Individualität der</text:p>
      <text:p text:style-name="P2">Kinder eingeht - das ist keine Spekulation -, besonders wenn man es zu tun</text:p>
      <text:p text:style-name="P2">hat mit Kindern, die man zu unterrichten hat, nachdem der Vater gestorben</text:p>
      <text:p text:style-name="P2">ist, dann wird man sich manchmal klar werden können: Es ist etwas</text:p>
      <text:p text:style-name="P2">Eigentümliches da, womit man nicht zurecht kommt. - Und man wird damit</text:p>
      <text:p text:style-name="P2">auch nicht zurecht kommen, wenn man die gewöhnlichen</text:p>
      <text:p text:style-name="P2">Denkgewohnheiten aus dem Materialismus nimmt. Aber der Mensch kann</text:p>
      <text:p text:style-name="P2">sich jetzt denken: Da gibt es eine so sonderbare Zeitströmung. Die meisten</text:p>
      <text:p text:style-name="P2">sehen ja die Menschen, welche sich dazu bekennen, als eine Art Narren an;</text:p>
      <text:p text:style-name="P2">aber wir wollen doch einmal sehen, was diese Theosophen sagen über die</text:p>
      <text:p text:style-name="P2">Schicksale von Menschen in der Zeit nach dem Tode. Da kann man finden,</text:p>
      <text:p text:style-name="P2">daß diese zwar mit dem Tode ihre physischen Leiber abgeworfen haben, daß</text:p>
      <text:p text:style-name="P2">aber das, was Inhalt ihrer Seele ist, was ihre Hoffnungen sind und so weiter,</text:p>
      <text:p text:style-name="P2">noch da ist, daß es aber auch wirkt, daß es nicht unwirksam ist. Ja oftmals ist</text:p>
      <text:p text:style-name="P2">es viel wirksamer nach dem Tode, als es beim Menschen ist, solange er auf</text:p>
      <text:p text:style-name="P2">dem physischen Plane ist, wo er durch seine Leiblichkeit eingeschlossen ist.</text:p>
      <text:p text:style-name="P2">- So, jetzt hat man es nachgesehen, was durch die Geistesforschung gesagt</text:p>
      <text:p text:style-name="P2">wird und weiß: also wirkt ja der Vater von der geistigen Welt aus herein auf</text:p>
      <text:p text:style-name="P2">die Kinder! Er hat bestimmte Hoffnungen und Sehnsuchten in bezug auf die</text:p>
      <text:p text:style-name="P2">Kinder; die strömen ein in das Leben der Kinder. Wenn man das nun nimmt,</text:p>
      <text:p text:style-name="P2">was man wissen kann, dann kommt man mit dem, womit man vorher nicht</text:p>
      <text:p text:style-name="P2">zurecht kam, nun zurecht und weiß, welche Sympathien und Antipathien da</text:p>
      <text:p text:style-name="P2">bei den Kindern auftreten, und womit man zu rechnen hat. Man kommt erst</text:p>
      <text:p text:style-name="P2">zurecht mit Kindern, wenn man nicht nur weiß, daß die Luft auf die</text:p>
      <text:p text:style-name="P2">Menschen wirkt und daß man sich bei kühler Luft erkälten kann, sondern</text:p>
      <text:p text:style-name="P2">wenn man weiß, was alles aus der geistigen Welt hereinspielt in die</text:p>
      <text:p text:style-name="P2">physische und wie es hereinspielt.</text:p>
      <text:p text:style-name="P2">Heute gilt das, was ich jetzt gesagt habe, noch als eine Narretei. Aber die</text:p>
      <text:p text:style-name="P2">Zeit wird nicht ferne sein, da die Tatsachen des Lebens die Menschen</text:p>
      <text:p text:style-name="P2">zwingen werden, mit diesen Tatsachen zu rechnen, lebendig zu beobachten</text:p>
      <text:p text:style-name="P2">und mit dem, was übrigbleibt, wenn die Menschen durch die Pforte des</text:p>
      <text:p text:style-name="P2">Todes gegangen sind, als mit wirksamen Ur-</text:p>
      <text:p text:style-name="P3"/>
      <text:p text:style-name="P1">sachen zu rechnen. Dann wird man in das Konkrete der spirituellen</text:p>
      <text:p text:style-name="P2">Weltanschauung erst hineinkommen.</text:p>
      <text:p text:style-name="P2">Dieses Hereinwirken von Menschen aus der geistigen Welt ist natürlich</text:p>
      <text:p text:style-name="P2">nicht nur bei Kindern der Fall, sondern auch bei denen, die einen Menschen</text:p>
      <text:p text:style-name="P2">umgeben haben im späteren Alter ist es so, daß die Individualitäten</text:p>
      <text:p text:style-name="P2">hereinwirken, die in einer geistigen Welt sind. Zunächst weiß der Mensch</text:p>
      <text:p text:style-name="P2">gar nicht, daß sie hereinwirken. Ich erzähle wieder nicht irgend etwas</text:p>
      <text:p text:style-name="P2">Ausgedachtes, sondern etwas, das real beobachtet ist, das tatsächlich</text:p>
      <text:p text:style-name="P2">geisteswissenschaftlich konstatiert ist. Da wird sich ein Mensch bewußt: Ich</text:p>
      <text:p text:style-name="P2">weiß nicht, warum ich jetzt zu diesem oder jenem gedrängt werde, weshalb</text:p>
      <text:p text:style-name="P2">ich diesen oder jenen Impuls habe, ich muß jetzt über gewisse Dinge anders</text:p>
      <text:p text:style-name="P2">denken als früher! - Nach einiger Zeit hat er einen sehr bedeutsamen Traum.</text:p>
      <text:p text:style-name="P2">Heute wird man noch nicht viel darauf geben, aber darauf kommt es nicht</text:p>
      <text:p text:style-name="P2">an. Man wird nach und nach merken, daß es auf die Form des Traumes nicht</text:p>
      <text:p text:style-name="P2">ankommt, sondern auf seinen Inhalt. Das können Sie daraus entnehmen:</text:p>
      <text:p text:style-name="P2">wenn Edison seine Erfindungen im Traume gemacht hätte, so wäre es in</text:p>
      <text:p text:style-name="P2">bezug auf die Erfindungen geradesogut. -So denken wir uns, es habe jemand</text:p>
      <text:p text:style-name="P2">den Traum, es erscheine ihm eine Persönlichkeit, die ihm unbekannt ist, an</text:p>
      <text:p text:style-name="P2">die er gar nicht denken könnte wie an eine bekannte, eine Persönlichkeit,</text:p>
      <text:p text:style-name="P2">von der er nicht weiß, wo er sie hinbringen soll. Sie tritt in sein Traumleben</text:p>
      <text:p text:style-name="P2">herein, und es geschieht dies und das. Und jetzt weiß er, daß die</text:p>
      <text:p text:style-name="P2">Persönlichkeit - nicht daß er sich an sie erinnern könnte -, die vielleicht</text:p>
      <text:p text:style-name="P2">schon vor fünfzehn Jahren gestorben ist, in sein Leben hereinwirkt. Früher</text:p>
      <text:p text:style-name="P2">hat er es an den Impulsen gemerkt, durch die er getrieben worden ist, jetzt</text:p>
      <text:p text:style-name="P2">merkt er es, daß sie als Traumbild in sein nächtiges Bewußtsein hereinwirkt.</text:p>
      <text:p text:style-name="P2">Das ist oft charakteristisch für den Zusammenhang von Impulsen, die in uns</text:p>
      <text:p text:style-name="P2">leben, und dem, was als Traum auf uns wirkt. Diese Dinge werden sich</text:p>
      <text:p text:style-name="P2">einleben. Und jetzt zum Schluß noch, wie sie sich einleben werden.</text:p>
      <text:p text:style-name="P2">Nehmen Sie an, es liest jemand heute noch eine der vielen Biographien</text:p>
      <text:p text:style-name="P2">von Raffael. Dann wird er den Eindruck bekommen, daß Raffael in einer</text:p>
      <text:p text:style-name="P2">gewissen Beziehung wie eine Erscheinung dasteht, in sich abgeschlossen,</text:p>
      <text:p text:style-name="P2">aus sich ihr Bestes gebend, aber auf dem Gebiete, wo sie</text:p>
      <text:p text:style-name="P3"/>
      <text:p text:style-name="P1">wirkt, eben so abgeschlossen, daß sie sich nicht gesteigert denken läßt, daß</text:p>
      <text:p text:style-name="P2">sie nicht über das betreffende Niveau hinausgehend gedacht werden kann.</text:p>
      <text:p text:style-name="P2">Und wieder: wenn wir die eigentümliche Art von Raffaels Schaffen</text:p>
      <text:p text:style-name="P2">betrachten, so ist sie auf einmal da. Und wie sie ganz merkwürdig beim</text:p>
      <text:p text:style-name="P2">jungen Raffael entsteht, darüber läßt die Biographie eine Lücke. Warum?</text:p>
      <text:p text:style-name="P2">Die Biographen erzählen, daß Raffael den Giovanni Santi zum Vater hatte,</text:p>
      <text:p text:style-name="P2">der neben anderm auch ein Schriftsteller war, und der starb, als Raffael elf</text:p>
      <text:p text:style-name="P2">Jahre war, den Knaben aber vorher zu einem Maler in die Lehre gebracht</text:p>
      <text:p text:style-name="P2">hatte. Wir wissen auch, was für ein Maler, von was für einer Begabung in</text:p>
      <text:p text:style-name="P2">der Malerei Giovanni Santi war. Wir wissen aber auch, daß in ihm etwas</text:p>
      <text:p text:style-name="P2">steckte, was bei ihm nicht herauskommen konnte. Wenn man ins Auge faßt,</text:p>
      <text:p text:style-name="P2">was in seiner Seele lebte, so hat man das Gefühl: in ihm steckte etwas, was</text:p>
      <text:p text:style-name="P2">nicht herauskam, weil die äußere Natur dafür ein Hindernis war. Nun stirbt</text:p>
      <text:p text:style-name="P2">er, als der Knabe Raffael elf Jahre ist. Wenn wir nun verfolgen, wie die</text:p>
      <text:p text:style-name="P2">Entwickelung Raffaels weitergeht, so wissen wir, woher die Kräfte kommen,</text:p>
      <text:p text:style-name="P2">die Raffael dahin bringen, so rasch zur Vollendung zu kommen, eine</text:p>
      <text:p text:style-name="P2">Ganzheit zu werden, wir wissen, es sind die Kräfte, die aus der geistigen</text:p>
      <text:p text:style-name="P2">Welt von seinem Vater hereinkommen! Und wer künftig eine Biographie</text:p>
      <text:p text:style-name="P2">Raffaels geben will, der wird schreiben müssen: Giovanni Santi war der</text:p>
      <text:p text:style-name="P2">Vater Raffaels, und Raffael war elf Jahre alt, als sein Vater 1494 starb.</text:p>
      <text:p text:style-name="P2">Dieser Vater war ein ausgezeichneter Mensch, der zeit seines Lebens</text:p>
      <text:p text:style-name="P2">Außerordentliches wollte. Und viel wollte er, als er ungehindert in der</text:p>
      <text:p text:style-name="P2">geistigen Welt war und zu dem geliebten Sohne seine Impulse - bis in die</text:p>
      <text:p text:style-name="P2">feinsten, intimen geistigen Dinge hinein - über das sandte, worüber ihn</text:p>
      <text:p text:style-name="P2">selbst seine äußere Organisation das auszusprechen in der physischen Welt</text:p>
      <text:p text:style-name="P2">hinderte.</text:p>
      <text:p text:style-name="P2">Das ist natürlich keine Herabwürdigung des Genies Raffaels, denn</text:p>
      <text:p text:style-name="P2">selbstverständlich mußte der Grund vorhanden sein. Wir wissen, daß er die</text:p>
      <text:p text:style-name="P2">Wiederverkörperung von Johannes dem Täufer war, daß also nur das</text:p>
      <text:p text:style-name="P2">Spezifische hineingegossen werden mußte, was da herauskommen sollte.</text:p>
      <text:p text:style-name="P2">Wenn wir das ins Auge fassen, dann sehen wir das Zusammenwirken von</text:p>
      <text:p text:style-name="P2">der geistigen Welt und dem physischen Plan. Auf Schritt und Tritt wird man</text:p>
      <text:p text:style-name="P2">in der Zukunft bei der Betrachtung</text:p>
      <text:p text:style-name="P3"/>
      <text:p text:style-name="P1">des Lebens Raffaels dasjenige einfügen müssen, was aus der geistigen Welt</text:p>
      <text:p text:style-name="P2">in die physische hereinwirkt. Dann wird man vor einem Ganzen der Welt</text:p>
      <text:p text:style-name="P2">stehen, die in uns, um uns, durch uns wirkt. So führen wir die Spiritualität</text:p>
      <text:p text:style-name="P2">wiederum in unsere Kultur ein. Deshalb dürfen wir uns aber auch nicht</text:p>
      <text:p text:style-name="P2">verwundern, wenn die, welche heute nichts von dieser Einführung der</text:p>
      <text:p text:style-name="P2">Spiritualität in unsere Kultur hören wollen, eben recht schnöde noch diese</text:p>
      <text:p text:style-name="P2">spirituelle Weltanschauung behandeln; denn es ist etwas völlig Neues. Es ist</text:p>
      <text:p text:style-name="P2">ein Auftauchen der neuen Kraft des Geistselbst des Menschen. Und es wird</text:p>
      <text:p text:style-name="P2">eine Zeit kommen - und ich bitte Sie, diese Tatsache recht sehr in Ihr Gemüt</text:p>
      <text:p text:style-name="P2">hineinzuschreiben -, in welcher die Menschen über die jetzt zu Ende</text:p>
      <text:p text:style-name="P2">gehende materialistische Kultur gerade so denken werden, wie man einst</text:p>
      <text:p text:style-name="P2">gedacht hat über die der Sintflut vorangegangene Zeit und nach der</text:p>
      <text:p text:style-name="P2">kommenden Kultur sich sehnte, als etwas ganz Neues da kam. Die</text:p>
      <text:p text:style-name="P2">Theosophen aber sollen sich nicht nur ein theoretisches Verhältnis zu</text:p>
      <text:p text:style-name="P2">solchem Ideal suchen, sondern es aufnehmen in ihr Herz, in ihr Gemüt; sie</text:p>
      <text:p text:style-name="P2">sollten sich klar sein, daß es ihr gutes Karma ist, zu wissen von dem Gange</text:p>
      <text:p text:style-name="P2">der Menschheit, der der Gang der menschlichen Kultur ist.</text:p>
      <text:p text:style-name="P2">Solche Empfindungen wollen wir in unsere Seelen einschreiben, da ich</text:p>
      <text:p text:style-name="P2">jetzt noch nicht sagen kann, wann wir diese Betrachtung fortsetzen können.</text:p>
      <text:p text:style-name="P2">Aber wir wissen ja, daß viel Zeit dazugehört, um das, was uns auf dem</text:p>
      <text:p text:style-name="P2">Felde der Geisteswissenschaft entgegentritt, einfließen zu lassen in unsere</text:p>
      <text:p text:style-name="P2">ganze Gemütsentwickelung und Gemütsimpulse, und daß es zu unserer</text:p>
      <text:p text:style-name="P2">spirituellen Entfaltung gehört, daß wir die großen Wahrheiten nicht nur</text:p>
      <text:p text:style-name="P2">verstehen, sondern daß auch in unserem Gemüt das entwickelt wird, was die</text:p>
      <text:p text:style-name="P2">großen Ideen einer geistgemäßen Weltanschauung unserem Gemüte sagen</text:p>
      <text:p text:style-name="P2">können.</text:p>
      <text:p text:style-name="P3"/>
      <text:p text:style-name="P1">ACHTER VORTRAG</text:p>
      <text:p text:style-name="P2">Berlin, 18. Juni 1912</text:p>
      <text:p text:style-name="P2">Es soll heute meine Aufgabe sein, einige Ausführungen zu machen über den</text:p>
      <text:p text:style-name="P2">Menschen, damit wir dann mit diesen Ausführungen das nächste Mal in</text:p>
      <text:p text:style-name="P2">einige Betrachtungen eintreten können, welche zum Verständnisse der</text:p>
      <text:p text:style-name="P2">ganzen menschlichen Entwickelung einiges beitragen können.</text:p>
      <text:p text:style-name="P2">Der Ausgangspunkt soll von dem genommen werden, was zunächst für</text:p>
      <text:p text:style-name="P2">die Betrachtung des Menschen, so wie er auf der Erde vor uns steht, wichtig</text:p>
      <text:p text:style-name="P2">und bedeutsam ist. Voraus muß ich bemerken, daß Sie ja wissen, daß der</text:p>
      <text:p text:style-name="P2">Mensch, so wie er vor uns steht, nicht bloß ein Erdengeschöpf ist, sondern</text:p>
      <text:p text:style-name="P2">einen Ursprung hat, den wir, wenn wir ihn voll verstehen wollen, auch auf</text:p>
      <text:p text:style-name="P2">vorhergehende Zustände der Erdenentwickelung selber zurückführen</text:p>
      <text:p text:style-name="P2">müssen. Sie finden es in den verschiedenen Schriften dargestellt, und es ist</text:p>
      <text:p text:style-name="P2">oftmals davon auch hier Erwähnung geschehen, daß wir mit den Mitteln der</text:p>
      <text:p text:style-name="P2">geisteswissenschaftlichen</text:p>
      <text:p text:style-name="P2">Forschung</text:p>
      <text:p text:style-name="P2">die</text:p>
      <text:p text:style-name="P2">vorhergehenden</text:p>
      <text:p text:style-name="P2">Entwickelungs-zustände, gleichsam die Vorherverkörperungen unseres</text:p>
      <text:p text:style-name="P2">Erdenplaneten verfolgen können und daß wir sie unterscheiden nach den</text:p>
      <text:p text:style-name="P2">Benennungen, die sich uns in mannigfaltiger Weise als zulässig ergeben</text:p>
      <text:p text:style-name="P2">haben als den vorirdischen Saturnzustand der Erde, als den vorirdischen</text:p>
      <text:p text:style-name="P2">Sonnenzustand und als den vorirdischen Mondenzustand. Und wir wissen,</text:p>
      <text:p text:style-name="P2">daß das, was an Kräften im heutigen Gesamtmenschen drinnen ist, nicht</text:p>
      <text:p text:style-name="P2">bloß von dem herrührt, was auf der Erde wirksam war, sondern daß im</text:p>
      <text:p text:style-name="P2">Menschen drinnenstecken die Erbstücke aus den früheren Verkörperungen</text:p>
      <text:p text:style-name="P2">unseres Erdenplaneten. Sie sind geblieben, sie wirken in der menschlichen</text:p>
      <text:p text:style-name="P2">Natur. Und den gesamten Menschen verstehen wir nur, wenn wir zum</text:p>
      <text:p text:style-name="P2">Beispiel wissen, daß der physische Leib seine erste Anlage auf dem alten</text:p>
      <text:p text:style-name="P2">Saturn erhalten hat, während der alten Sonnenzeit und der alten Mondenzeit</text:p>
      <text:p text:style-name="P2">sich dann weiterentwickelt hat, und daß die gegenwärtige Form des</text:p>
      <text:p text:style-name="P2">menschlichen Leibes erst ein Erdenprodukt ist. Ebenso wissen wir von den</text:p>
      <text:p text:style-name="P2">andern Gliedern der Menschennatur, daß nicht bloß das in ihnen tätig ist,</text:p>
      <text:p text:style-name="P2">was auf der</text:p>
      <text:p text:style-name="P3"/>
      <text:p text:style-name="P1">Erde an Kräften erst entstanden ist, sondern was durchaus Erbschaft ist aus</text:p>
      <text:p text:style-name="P2">vorirdischen Zeiten. Heute aber wollen wir zunächst dasjenige in Betracht</text:p>
      <text:p text:style-name="P2">ziehen, was am Menschen insofern ins Auge gefaßt werden muß, als der</text:p>
      <text:p text:style-name="P2">Mensch ein Erdengeschöpf ist, als er hier auf dieser Erde lebt. Das ist</text:p>
      <text:p text:style-name="P2">sozusagen dasjenige, was vermöge der Mission der Erde dem Menschen</text:p>
      <text:p text:style-name="P2">während dieser Erdenzeit einverleibt wird.</text:p>
      <text:p text:style-name="P2">Nun können wir das, was der Mensch vorzugsweise von der Erde hat,</text:p>
      <text:p text:style-name="P2">zunächst in drei Glieder bringen, in drei Teile bringen. Das erste, was der</text:p>
      <text:p text:style-name="P2">Mensch von der Erde hat, was er den gegenwärtigen Kräften der Erde</text:p>
      <text:p text:style-name="P2">verdankt, ist sein gegenwärtiges Erdenbewußtsein, also dasjenige, was dem</text:p>
      <text:p text:style-name="P2">Menschen zunächst, so wie er heute unter uns wandelt, das Allerallernächste</text:p>
      <text:p text:style-name="P2">ist. Und es mußten die Ereignisse, die Tatsachen, die im Laufe der</text:p>
      <text:p text:style-name="P2">Erdenentwickelung geschehen sind, sich alle so abspielen, wie sie sich eben</text:p>
      <text:p text:style-name="P2">abgespielt haben und wie wir sie des öfteren beschrieben haben, damit sich</text:p>
      <text:p text:style-name="P2">der Mensch hier auf der Erde sein eben gegenwärtiges Bewußtsein erwerben</text:p>
      <text:p text:style-name="P2">konnte. Dieses Bewußtsein ist sozusagen das Ihnen allen Allerbekannteste,</text:p>
      <text:p text:style-name="P2">das Bekannteste, von dem Sie wissen: es ist dasjenige, in dem Sie leben</text:p>
      <text:p text:style-name="P2">vom Aufwachen bis zum Einschlafen; es ist dasjenige, in dem Ihre</text:p>
      <text:p text:style-name="P2">Gedanken, Ihre Empfindungen, Ihre Gefühle, Ihre Willensimpulse ablaufen,</text:p>
      <text:p text:style-name="P2">insofern Sie ein wacher Mensch sind. Dieses Bewußtsein, das Sie alle sehr</text:p>
      <text:p text:style-name="P2">gut kennen, hatte als solches der Mensch in den vorirdischen Zuständen</text:p>
      <text:p text:style-name="P2">noch nicht, hatte es auch nicht in der ersten Zeit der Erdenentwickelung, die</text:p>
      <text:p text:style-name="P2">ja nur ein Wiederholen vorirdischer Zustände war. Er hat es sich nach und</text:p>
      <text:p text:style-name="P2">nach erworben, oder vielmehr, es ist ihm von den schöpferischen</text:p>
      <text:p text:style-name="P2">Weltenmächten und Weltenkräften verliehen worden.</text:p>
      <text:p text:style-name="P2">Nun wissen wir, daß der Mensch, um dieses Bewußtsein zu haben,</text:p>
      <text:p text:style-name="P2">aufwachen muß und daß es notwendig ist, daß er sich seiner Sinne bedienen</text:p>
      <text:p text:style-name="P2">muß, das heißt der Werkzeuge des gegenwärtigen menschlichen Leibes. Er</text:p>
      <text:p text:style-name="P2">muß sich dazu auch anderer Werkzeuge als der Sinne im gegenwärtigen</text:p>
      <text:p text:style-name="P2">menschlichen Leibe bedienen, insbesondere wenn wir nicht bloß auf die</text:p>
      <text:p text:style-name="P2">Gedanken und Vorstellungen blicken, die sich der Mensch bildet, sondern</text:p>
      <text:p text:style-name="P2">auch darauf sehen, daß der Mensch auch Empfindungen, Gefühle und</text:p>
      <text:p text:style-name="P2">Willensimpulse in diesem alltäglichen</text:p>
      <text:p text:style-name="P3"/>
      <text:p text:style-name="P1">Bewußtsein hat. Dann aber wissen wir, daß all dieser Inhalt des</text:p>
      <text:p text:style-name="P2">Bewußtseins, alles dieses, was unser Bewußtsein ausfüllt und bildet, den</text:p>
      <text:p text:style-name="P2">äußeren physischen Leib, wie er ein Erdenleib ist, braucht. Es lebt und kann</text:p>
      <text:p text:style-name="P2">nur leben im äußeren physischen Leibe. So daß eine Vorstellung, die wir</text:p>
      <text:p text:style-name="P2">uns bilden, dadurch gebildet wird, daß sich das, was eigentlich nun der</text:p>
      <text:p text:style-name="P2">geistig-seelische Mensch ist, der Werkzeuge seines physischen Leibes</text:p>
      <text:p text:style-name="P2">bedient. Daraus werden Sie sich nun leicht den Gedanken bilden können,</text:p>
      <text:p text:style-name="P2">daß dieses besondere Bewußtsein, zu dem der Mensch an jedem Morgen</text:p>
      <text:p text:style-name="P2">aufwacht, eben abhängig ist vom Erdenleibe. Sie werden auch leicht</text:p>
      <text:p text:style-name="P2">begreifen können, daß der Mensch so, wie er in diesem gewöhnlichen</text:p>
      <text:p text:style-name="P2">Bewußtsein vorstellt, fühlt oder will, nur vorstellen, fühlen und wollen kann,</text:p>
      <text:p text:style-name="P2">wenn er den physischen Erdenleib als ein Werkzeug hat.</text:p>
      <text:p text:style-name="P2">Wir haben öfter davon gesprochen, und Sie können es auch in der</text:p>
      <text:p text:style-name="P2">«Geheimwissenschaft im Umriß» lesen, daß die Bewußtseinszustände</text:p>
      <text:p text:style-name="P2">zwischen dem Tode und der neuen Geburt wesentlich andere sind als die</text:p>
      <text:p text:style-name="P2">irdischen Bewußtseinszustände. Denn das Bewußtsein ändert sich nach</text:p>
      <text:p text:style-name="P2">seinem Instrument, und zwischen dem Tode und der neuen Geburt stehen</text:p>
      <text:p text:style-name="P2">eben dem Menschen andere Werkzeuge zur Verfügung für sein eigentliches</text:p>
      <text:p text:style-name="P2">Geistes- und Seelenwesen, als wenn er im physischen Leibe ist. Nun wissen</text:p>
      <text:p text:style-name="P2">wir, daß dieser physische Leib, aus dem die Werkzeuge des gewöhnlichen,</text:p>
      <text:p text:style-name="P2">alltäglichen Bewußtseins gebildet sind, mit dem Tode zerfällt. Im Sinne der</text:p>
      <text:p text:style-name="P2">Geisteswissenschaft würde es besser sein, statt «zerfällt», zu sagen, daß er</text:p>
      <text:p text:style-name="P2">übergeben wird dem allgemeinen Naturelement. Denn, was Auflösung des</text:p>
      <text:p text:style-name="P2">physischen Leibes ist und als solche der äußeren Beobachtung erscheint, ist</text:p>
      <text:p text:style-name="P2">nur eine Illusion, eine Maja. Es liegt ein ganz großer, gewaltiger Prozeß</text:p>
      <text:p text:style-name="P2">gerade dem zugrunde, was man Verwesen oder Auflösen des menschlichen</text:p>
      <text:p text:style-name="P2">Leibes nennt. Das Natürliche wird Mächten übergeben, die hinter dem</text:p>
      <text:p text:style-name="P2">Dasein stehen. Aber dem Menschen, wie er als Erdenmensch ist, entschlüpft,</text:p>
      <text:p text:style-name="P2">entfällt sein physischer Leib mit dem Tode. So daß wir, insofern wir über</text:p>
      <text:p text:style-name="P2">den Menschen als Erdenmenschen sprechen, nur sagen können: das</text:p>
      <text:p text:style-name="P2">Werkzeug des alltäglichen Bewußtseins entfällt ihm mit dem Tode.</text:p>
      <text:p text:style-name="P2">Da hätten wir das erste Glied des Erdenmenschen: sein Bewußt-</text:p>
      <text:p text:style-name="P3"/>
      <text:p text:style-name="P1">sein. Wenn wir nun den Erdenmenschen ganz betrachten, was er ist, so</text:p>
      <text:p text:style-name="P2">müssen wir von dem, was man im gewöhnlichen Sinnensein Bewußtsein</text:p>
      <text:p text:style-name="P2">nennt, etwas ganz davon loslösen, was durchaus nicht in demselben Sinne</text:p>
      <text:p text:style-name="P2">zum Bewußtsein zu rechnen ist, wie das gewöhnliche Vorstellen, Fühlen</text:p>
      <text:p text:style-name="P2">und Wollen. Wir müssen dasjenige loslösen, was wir mit dem Ausdruck</text:p>
      <text:p text:style-name="P2">Gedächtnis zusammenfassen. Diejenigen Vorstellungen und Gefühle, die</text:p>
      <text:p text:style-name="P2">wir aus dem Schatze unseres Gedächtnisses, unserer Erinnerungen</text:p>
      <text:p text:style-name="P2">hervorholen, sind nicht denselben Gesetzen unterworfen wie das</text:p>
      <text:p text:style-name="P2">Bewußtsein, von dem soeben gesprochen worden ist. Denn dieses</text:p>
      <text:p text:style-name="P2">Bewußtsein braucht, damit es überhaupt bestehen kann, die Erhaltung des</text:p>
      <text:p text:style-name="P2">physischen Leibes in der Form, wie er einmal ist. Und Sie wissen aus</text:p>
      <text:p text:style-name="P2">mancherlei Darstellungen, die gegeben worden sind, daß in bezug auf seine</text:p>
      <text:p text:style-name="P2">Substanz der physische Leib sich fortwährend erneuert, daß nach sieben,</text:p>
      <text:p text:style-name="P2">acht Jahren ganz andere physische Substanzen in uns sind als vorher, daß</text:p>
      <text:p text:style-name="P2">also die physischen Substanzen ausgewechselt werden. Aber die Form bleibt.</text:p>
      <text:p text:style-name="P2">Und sie muß bleiben. Denn so wie sie ist, so ist sie Werkzeug für das</text:p>
      <text:p text:style-name="P2">gewöhnliche Bewußtsein. Und so lange können wir das gewöhnliche</text:p>
      <text:p text:style-name="P2">Bewußtsein für Denken, Fühlen und Wollen entfalten, als wir den</text:p>
      <text:p text:style-name="P2">physischen Leib in der entsprechenden Form haben. Aber das Gedächtnis,</text:p>
      <text:p text:style-name="P2">die Erinnerungen würden uns, wenn sie an den physischen Leib gebunden</text:p>
      <text:p text:style-name="P2">wären, nicht lange standhalten können. Das würden sie höchstens so lange</text:p>
      <text:p text:style-name="P2">können, als die einzelnen Substanzen des physischen Leibes uns standhalten</text:p>
      <text:p text:style-name="P2">können. Das heißt, wir würden uns höchstens sechs, sieben Jahre</text:p>
      <text:p text:style-name="P2">zurückerinnern können, wenn das Gedächtnis an den physischen Leib</text:p>
      <text:p text:style-name="P2">gebunden wäre. Das ist es aber nicht. Der physische Leib ist nicht Werkzeug</text:p>
      <text:p text:style-name="P2">des Gedächtnisses, sondern Werkzeug des Gedächtnisses ist für den</text:p>
      <text:p text:style-name="P2">Erdenmenschen der ätherische Leib, der Äther- oder Lebensleib. Und dieser</text:p>
      <text:p text:style-name="P2">ist es gerade, der im Erdenmenschen immer arbeitet. So daß immer - von</text:p>
      <text:p text:style-name="P2">unserem ersten Bewußtseinsaugenblicke an bis zu unserem Tode - dasjenige</text:p>
      <text:p text:style-name="P2">bleiben kann, was wir eben in unser Gedächtnis aufgenommen haben.</text:p>
      <text:p text:style-name="P2">Dieser Äther- oder Lebensleib ist es also, der unsere Erinnerungen, unsere</text:p>
      <text:p text:style-name="P2">Gedächtnisvorstellungen von einer Lebensepoche in die andere hinüberträgt.</text:p>
      <text:p text:style-name="P2">Für das irdische Bewußtsein bedienen wir uns also als eines Werkzeuges</text:p>
      <text:p text:style-name="P2">des</text:p>
      <text:p text:style-name="P3"/>
      <text:p text:style-name="P1">Erdenleibes; für die Erinnerungen bedienen wir uns als eines Werkzeuges</text:p>
      <text:p text:style-name="P2">des ätherischen Leibes. Wir würden nicht durch die Zeit, die zwischen dem</text:p>
      <text:p text:style-name="P2">Tode und der neuen Geburt verläuft, die Erinnerungen an unser Leben über</text:p>
      <text:p text:style-name="P2">diese Zeit hinübertragen können, wenn nicht etwas ganz Bestimmtes</text:p>
      <text:p text:style-name="P2">eintreten würde: wenn wir nicht eine Zeitlang, nachdem wir mit dem Tode</text:p>
      <text:p text:style-name="P2">den physischen Leib verlassen haben, im Äther- oder Lebensleibe bleiben</text:p>
      <text:p text:style-name="P2">würden. Das ist eben die Zeit - ich habe es oft beschrieben -, in welcher das</text:p>
      <text:p text:style-name="P2">verflossene Leben nach unserem Tode vor uns liegt wie ein großes</text:p>
      <text:p text:style-name="P2">Panorama, wie ein großes Tableau. Wir haben oft von diesem Lebenstableau</text:p>
      <text:p text:style-name="P2">gesprochen. Dasselbe kann uns nur dadurch erscheinen, daß wir unsern</text:p>
      <text:p text:style-name="P2">Ätherleib noch eine Zeitlang nach dem Tode haben. Denn dieser Ätherleib</text:p>
      <text:p text:style-name="P2">ist durchaus eben das Werkzeug für die Erinnerungen. Würden wir ihn</text:p>
      <text:p text:style-name="P2">sogleich im Tode oder nach dem Tode verlieren, so würden wir dieses</text:p>
      <text:p text:style-name="P2">Tableau nicht haben können. Wir müssen uns dieses Ätherleibes oder</text:p>
      <text:p text:style-name="P2">Lebensleibes als eines Werkzeuges bedienen können, und es geschieht</text:p>
      <text:p text:style-name="P2">etwas, während wir dieses Lebenstableau haben. Während wir dieses</text:p>
      <text:p text:style-name="P2">Lebenstableau nach unserem Tode in unserer Seele haben, wird dieses ganze</text:p>
      <text:p text:style-name="P2">Lebenstableau eingetragen, eingraviert gleichsam - wenn ich mich dieses</text:p>
      <text:p text:style-name="P2">Ausdruckes bedienen darf - in den allgemeinen, den Raum durchdringenden</text:p>
      <text:p text:style-name="P2">Lebensäther. Nun ist es da drinnen. Was wir erst einige Tage hindurch</text:p>
      <text:p text:style-name="P2">hielten, ist nun gleichsam aufgezeichnet in den allgemeinen Lebensäther, in</text:p>
      <text:p text:style-name="P2">dem wir leben, in dem wir immer sind. Dadurch, daß es da aufgezeichnet ist,</text:p>
      <text:p text:style-name="P2">daß es da drinnen ist, ist es für unser weiteres Leben zwischen dem Tode</text:p>
      <text:p text:style-name="P2">und der neuen Geburt eben vorhanden. Und wir nehmen einen Extrakt aus</text:p>
      <text:p text:style-name="P2">unserem Ätherleibe mit, das wissen wir, damit wir immer eine Verbindung</text:p>
      <text:p text:style-name="P2">herstellen können zwischen uns selbst und diesem in den allgemeinen</text:p>
      <text:p text:style-name="P2">Lebensäther eingetragenen Lebenstableau. Das ist gleichsam unser</text:p>
      <text:p text:style-name="P2">fortlaufendes Organ, wodurch wir die Erinnerungen an unser letztes Leben</text:p>
      <text:p text:style-name="P2">immer haben können.</text:p>
      <text:p text:style-name="P2">Daraus sehen Sie, daß wir in unserem Bewußtsein immer nur ein</text:p>
      <text:p text:style-name="P2">Gegenwärtiges haben können und daß unser Sein mit dem gegenwärtigen</text:p>
      <text:p text:style-name="P2">Augenblick eigentlich verschwinden würde, wenn wir nur das Bewußtsein</text:p>
      <text:p text:style-name="P2">mit unserem Denken, Fühlen und Wollen als Erden-</text:p>
      <text:p text:style-name="P3"/>
      <text:p text:style-name="P1">menschen entfalten könnten. Daß wir dasjenige, was in Denken, Fühlen und</text:p>
      <text:p text:style-name="P2">Wollen lebt, aufbewahren können, das verdanken wir dem Ätherleibe; und</text:p>
      <text:p text:style-name="P2">wir bewahren es dann sogar auf nach dem Tode in dem allgemeinen</text:p>
      <text:p text:style-name="P2">Lebensäther. Da haben wir das zweite Glied des menschlichen irdischen</text:p>
      <text:p text:style-name="P2">Daseins, dasjenige, was nicht wie das Erdenbewußtsein mit dem</text:p>
      <text:p text:style-name="P2">Augenblicke verläuft, sondern welches bestehen bleibt, welches sozusagen</text:p>
      <text:p text:style-name="P2">erhalten bleibt im allgemeinen Lebensäther. Wir haben also nunmehr schon</text:p>
      <text:p text:style-name="P2">für den Erdenmenschen zwei Glieder zu unterscheiden: sein</text:p>
      <text:p text:style-name="P2">Erdenbewußtsein und sein Gedächtnis oder seine Erinnerungen, die man</text:p>
      <text:p text:style-name="P2">nicht einfach mit dem Bewußtsein identifizieren darf. Was ist denn nun das</text:p>
      <text:p text:style-name="P2">dritte Glied?</text:p>
      <text:p text:style-name="P2">Das zweite Glied unterscheidet sich von dem ersten dadurch, daß es die</text:p>
      <text:p text:style-name="P2">Dinge, die erlebt werden, nicht einfach vorübergehen läßt, sondern sie</text:p>
      <text:p text:style-name="P2">aufbewahrt. Das dritte Glied des irdischen Menschen unterscheidet sich</text:p>
      <text:p text:style-name="P2">wiederum von dem zweiten in beträchtlicher Art. Wenn Sie Ihre Gedanken,</text:p>
      <text:p text:style-name="P2">insofern sie Erinnerungen werden, ins Auge fassen, so werden Sie sich</text:p>
      <text:p text:style-name="P2">sagen: Eine ganz bestimmte Eigentümlichkeit haben diese Gedanken,</text:p>
      <text:p text:style-name="P2">welche Erinnerungen geworden sind. - Eine Eigentümlichkeit hat alles, was</text:p>
      <text:p text:style-name="P2">dem Gedächtnis anvertraut worden ist, nämlich, daß es während des Lebens</text:p>
      <text:p text:style-name="P2">Ihr persönliches Gut ist, daß es Ihr persönlicher Inhalt ist. Sie tragen das,</text:p>
      <text:p text:style-name="P2">was Sie als Erinnerung durch das Leben und bis zum Tode hin tragen, als</text:p>
      <text:p text:style-name="P2">Ihr innerstes Besitztum in sich, tragen es als Besitztum in Ihrer</text:p>
      <text:p text:style-name="P2">Persönlichkeit bis zum Tode hin in sich. Und Sie werden sich leicht den</text:p>
      <text:p text:style-name="P2">Gedanken bilden können, der ja nahe liegt, daß dies, was Sie da in Ihrem</text:p>
      <text:p text:style-name="P2">Gedächtnis, in Ihren Erinnerungen mit sich tragen, zunächst solange Sie</text:p>
      <text:p text:style-name="P2">leben, nichts in der Außenwelt bedeutet, nichts in der äußeren Welt ist. Es</text:p>
      <text:p text:style-name="P2">ist in Ihnen und es beginnt erst, nachdem Sie durch den Tod</text:p>
      <text:p text:style-name="P2">hindurchgegangen sind, etwas in der Außenwelt zu sein: da wird es in den</text:p>
      <text:p text:style-name="P2">allgemeinen Lebensäther eingetragen. Aber was ist es in dem allgemeinen</text:p>
      <text:p text:style-name="P2">Lebensäther? Dort ist es die Notiz von Ihrer Persönlichkeit. Es ist das, was</text:p>
      <text:p text:style-name="P2">von Ihrer Persönlichkeit bleibt als das, was während des Lebens inneres</text:p>
      <text:p text:style-name="P2">Erlebnis ist, und nach dem Tode ist es für die zunächstige Ewigkeit in dem</text:p>
      <text:p text:style-name="P2">Lebensäther Eingetragenes für Ihre Persönlichkeit. Da steht es</text:p>
      <text:p text:style-name="P2">aufgeschrieben. Was der Mensch im Leben innerlich erlebt</text:p>
      <text:p text:style-name="P3"/>
      <text:p text:style-name="P1">hat, wird für den Lebensäther äußerliches Erlebnis nach dem Tode des</text:p>
      <text:p text:style-name="P2">Menschen. Es ist also mit unsern Erinnerungen so, daß wir diese</text:p>
      <text:p text:style-name="P2">Erinnerungen, dieses Gedächtnis in uns selber als unser inneres Gut bis zum</text:p>
      <text:p text:style-name="P2">Tode tragen dürfen, und daß es vom Tode an - sozusagen als offenbares</text:p>
      <text:p text:style-name="P2">Geheimnis - in den Lebensäther eingeschrieben ist und darinnen lebt und</text:p>
      <text:p text:style-name="P2">daß wir mit ihm verbunden bleiben, weil wir einen Extrakt aus dem</text:p>
      <text:p text:style-name="P2">Lebensleib mitgenommen haben und immer zurückschauen können auf das,</text:p>
      <text:p text:style-name="P2">was wir da erlebt haben. So ist in einer gewissen Beziehung die Welt</text:p>
      <text:p text:style-name="P2">unserer Erlebnisse durch die Erinnerungen, durch das Gedächtnis während</text:p>
      <text:p text:style-name="P2">unseres Erdenlebens in uns; so sind wir mit unserem Erdenleben in dem</text:p>
      <text:p text:style-name="P2">Weltenäther nach dem Tode.</text:p>
      <text:p text:style-name="P2">Anders ist es nun mit dem, was nicht bloß unser inneres Erlebnis bleibt,</text:p>
      <text:p text:style-name="P2">was nicht bloß unsere Erinnerung, unser Gedächtnis bleibt, sondern was von</text:p>
      <text:p text:style-name="P2">uns schon während unseres Lebens äußere Tatsache geworden ist. Äußere</text:p>
      <text:p text:style-name="P2">Tatsache wird von unserem Leben während dieses Erdenlebens im Grunde</text:p>
      <text:p text:style-name="P2">genommen jeder Schritt. Denn nicht nur, daß wir den Schritt machen und</text:p>
      <text:p text:style-name="P2">uns dann daran erinnern können, sondern indem wir den Schritt machen,</text:p>
      <text:p text:style-name="P2">drücken wir unsere Spur in das Erdreich ein. Wir durcheilen die Luft. Ich</text:p>
      <text:p text:style-name="P2">möchte sagen, schon im äußeren physischen Sinne ist unser ganzes äußeres</text:p>
      <text:p text:style-name="P2">Leben zugleich äußere Tat. Äußere Wirklichkeit wird unser ganzes Leben.</text:p>
      <text:p text:style-name="P2">Aber wie wird unser Leben erst äußere Wirklichkeit, wenn wir aufblicken</text:p>
      <text:p text:style-name="P2">von unserem äußeren physischen Dasein zu unserem moralischen Dasein!</text:p>
      <text:p text:style-name="P2">Ob wir ein gutes Herz haben und diese oder jene gute Tat verrichten, das</text:p>
      <text:p text:style-name="P2">wird gar sehr äußere Tatsache. Wenn wir ein gutes Herz haben und diese</text:p>
      <text:p text:style-name="P2">oder jene Tat des Mitleides, diese oder jene Tat der Mitfreude verrichten, so</text:p>
      <text:p text:style-name="P2">ist das, was wir getan haben, nicht bloß etwas, das in uns fortlebt, sondern</text:p>
      <text:p text:style-name="P2">das fortlebt in den andern Menschen, in unserer ganzen Umgebung. Wir</text:p>
      <text:p text:style-name="P2">drücken fortwährend die Spuren unseres Daseins in unserem Erdenleben</text:p>
      <text:p text:style-name="P2">dem ganzen Dasein auf. Der Mensch, mit dem wir zusammen waren,</text:p>
      <text:p text:style-name="P2">demgegenüber wir eine Tat des Mitleides oder der Mitfreude verrichtet</text:p>
      <text:p text:style-name="P2">haben, er trägt die Wirkung unseres Tuns mit sich fort. Was wir gefühlt und</text:p>
      <text:p text:style-name="P2">getan haben, lebt außerhalb unser in dem andern Menschen fort. Wenn Sie</text:p>
      <text:p text:style-name="P2">sich</text:p>
      <text:p text:style-name="P3"/>
      <text:p text:style-name="P1">diesen Gedanken überlegen, finden Sie heraus, wie das, was der Mensch</text:p>
      <text:p text:style-name="P2">darlebt, nicht nur ihm gehört, wie ihm seine Erinnerungsvorstellungen</text:p>
      <text:p text:style-name="P2">gehören, sondern was er innerlich erlebt, geht fortwährend in die äußere</text:p>
      <text:p text:style-name="P2">Welt über, das wird fortwährend Wirkung in der Außenwelt.</text:p>
      <text:p text:style-name="P2">Was wir auf diese Weise schon während unseres Lebens der Außenwelt</text:p>
      <text:p text:style-name="P2">mitteilen, ist nicht wie unsere Erinnerungsvorstellungen in unserem</text:p>
      <text:p text:style-name="P2">Ätherleibe eingeschrieben. Unser Ätherleib gehört zu innig, zu intensiv</text:p>
      <text:p text:style-name="P2">zusammen mit unserer ganzen Persönlichkeit, als daß diese Taten, diese</text:p>
      <text:p text:style-name="P2">Wirkungen des menschlichen Erlebens in ihm eingeschrieben werden</text:p>
      <text:p text:style-name="P2">könnten. Es würde dem Menschen auch während des Erdenlebens nicht gar</text:p>
      <text:p text:style-name="P2">gut bekommen. Denn, würde zum Beispiel irgendeine mitleidlose Tat oder</text:p>
      <text:p text:style-name="P2">irgendeine schlechte Tat dem Ätherleibe unmittelbar eingeschrieben, so</text:p>
      <text:p text:style-name="P2">würde der Mensch sein ganzes Leben hindurch verspüren müssen, daß er</text:p>
      <text:p text:style-name="P2">diese Tat getan hat. Dann würde dies in seinem Ätherleibe eine Kraft</text:p>
      <text:p text:style-name="P2">bedeuten, und er würde unter Umständen unter dieser schlechten Tat</text:p>
      <text:p text:style-name="P2">dadurch leiden müssen, daß sie sich in seine Lebenskräfte hineinbohrt, das</text:p>
      <text:p text:style-name="P2">heißt aber, daß sie ihn krank, unzufrieden machen würde, ihn lähmen würde</text:p>
      <text:p text:style-name="P2">und so weiter. Wenn unsere Taten dasselbe tun würden in unserem</text:p>
      <text:p text:style-name="P2">Ätherleibe wie unsere Gedanken, so wäre das Leben des Erdenmenschen</text:p>
      <text:p text:style-name="P2">unmöglich. Aber ebenso wie der Ätherleib das Werkzeug für unsere</text:p>
      <text:p text:style-name="P2">Gedanken ist, insofern sie Erinnerungen werden und dem Gedächtnis</text:p>
      <text:p text:style-name="P2">einverleibt werden, ebenso ist unser astralischer Leib das Werkzeug für</text:p>
      <text:p text:style-name="P2">unsere Taten. Sie entspringen aus unserem Astralleib. Alles was der Mensch</text:p>
      <text:p text:style-name="P2">tut, und so, wie ich es beschrieben habe, als Wirkung der Außenweit</text:p>
      <text:p text:style-name="P2">einverleibt, ist gebunden an das Werkzeug des menschlichen Astralleibes.</text:p>
      <text:p text:style-name="P2">Wie sein alltägliches Bewußtsein an den physischen Leib, wie seine</text:p>
      <text:p text:style-name="P2">Erinnerungen und sein Gedächtnis an den Ätherleib gebunden sind, so ist,</text:p>
      <text:p text:style-name="P2">wenn der astralische Leib auch noch so fein ist, alles was der Mensch tut,</text:p>
      <text:p text:style-name="P2">was Wirkung ist in der Außenwelt, getan durch den menschlichen Astralleib.</text:p>
      <text:p text:style-name="P2">Die Folge davon ist, daß es auch in einer gewissen Beziehung mit diesem</text:p>
      <text:p text:style-name="P2">Astralleib verbunden bleibt, wie das Gedächtnis verbunden bleibt mit dem</text:p>
      <text:p text:style-name="P2">Ätherleib. Wenn wir, wie wir gesehen haben, nach dem Tode in unserem</text:p>
      <text:p text:style-name="P2">Ätherleibe noch</text:p>
      <text:p text:style-name="P3"/>
      <text:p text:style-name="P1">leben, dann bildet sich das Erinnerungstableau; das heißt, an unseren</text:p>
      <text:p text:style-name="P2">Ätherleib bleiben die Erinnerungen an unser eben vergangenes Leben</text:p>
      <text:p text:style-name="P2">gebunden. Wenn wir unseren Ätherleib dann einige Zeit nach dem Tode</text:p>
      <text:p text:style-name="P2">abgelegt haben und in den allgemeinen Lebensäther eingetragen ist, was</text:p>
      <text:p text:style-name="P2">unsere Persönlichkeit zuerst an Erinnerungen, an Gedächtnisinhalt bewahrt</text:p>
      <text:p text:style-name="P2">hat, dann leben wir aber noch ganz in unserem Astralleib. Wir haben das</text:p>
      <text:p text:style-name="P2">oftmals beschrieben, wie der Mensch noch lange in seinem Astralleib zu</text:p>
      <text:p text:style-name="P2">leben hat. In diesem Astralleib sind wir tatsächlich - wie das auch öfter</text:p>
      <text:p text:style-name="P2">beschrieben worden ist - mit den äußeren Wirkungen unseres Lebens</text:p>
      <text:p text:style-name="P2">verbunden. Es zeigt sich das auch äußerlich dadurch, daß der Mensch nach</text:p>
      <text:p text:style-name="P2">dem Tode rückwärts zu durchleben hat seine Tatenwelt, alles was er</text:p>
      <text:p text:style-name="P2">überhaupt an anderen Wesen auf der Erde getan oder verrichtet hat. Er fühlt</text:p>
      <text:p text:style-name="P2">sich in einer Zeit, von der wir gesagt haben, daß sie ungefähr ein Drittel</text:p>
      <text:p text:style-name="P2">seines vergangenen Lebens beträgt, wie hindurchgehend in seinem</text:p>
      <text:p text:style-name="P2">Astralleib durch seine Erdentatsachen, durch alles, was er auf der Erde</text:p>
      <text:p text:style-name="P2">verrichtet hat. Und ebenso wie - nachdem wir unseren Ätherleib wenige</text:p>
      <text:p text:style-name="P2">Tage nach dem Tode abgelegt haben - unsere persönlichen Erinnerungen in</text:p>
      <text:p text:style-name="P2">den allgemeinen Lebensäther eingeschrieben sind, so werden in der Zeit, in</text:p>
      <text:p text:style-name="P2">welcher wir noch mit dem Astralleib verbunden sind, alle unsere Taten in</text:p>
      <text:p text:style-name="P2">die allgemeine Weltenastralität eingeschrieben. Da stehen sie drinnen und</text:p>
      <text:p text:style-name="P2">wir bleiben mit ihnen ebenso verbunden, wie wir mit den Erinnerungen</text:p>
      <text:p text:style-name="P2">unserer Persönlichkeit verbunden bleiben, die als eine bleibende Notiz in</text:p>
      <text:p text:style-name="P2">den Weltenäther eingeschrieben sind, nur werden unsere Taten gleichsam in</text:p>
      <text:p text:style-name="P2">eine andere Weltennotiz eingetragen. Während wir die Taten unseres letzten</text:p>
      <text:p text:style-name="P2">Lebens zurückerleben, wird das alles in die allgemeine Weltenastralität</text:p>
      <text:p text:style-name="P2">eingetragen und wir bleiben damit verbunden. Durch unseren Astralleib</text:p>
      <text:p text:style-name="P2">gehören wir also bleibend unseren Taten an, insofern wir Erdenmenschen</text:p>
      <text:p text:style-name="P2">sind.</text:p>
      <text:p text:style-name="P2">Was ich jetzt eben beschrieben habe, was uns mit unseren Taten verbindet,</text:p>
      <text:p text:style-name="P2">das ist Karma. Das ist in Wirklichkeit das Karma: was von unseren</text:p>
      <text:p text:style-name="P2">Lebenstaten eingetragen ist in die allgemeine Weltenastralität. Sie können</text:p>
      <text:p text:style-name="P2">daraus auch entnehmen, daß ein starker moralischer Antrieb in einem</text:p>
      <text:p text:style-name="P2">solchen Wissen liegt, wie überhaupt es nur eine Art von Verleumdung wäre,</text:p>
      <text:p text:style-name="P2">wenn man sagen würde, daß Geisteswissenschaft</text:p>
      <text:p text:style-name="P3"/>
      <text:p text:style-name="P1">nicht die allermoralischste Lebensgrundlage bieten würde. Inwiefern liegt in</text:p>
      <text:p text:style-name="P2">solchen Erkenntnisgrundlagen, wie sie eben ausgesprochen sind, ein starker</text:p>
      <text:p text:style-name="P2">moralischer Impuls? Sie haben ja gesehen, daß letztlich unsere Taten</text:p>
      <text:p text:style-name="P2">während des Lebens nach dem Tode eingetragen werden in die allgemeine</text:p>
      <text:p text:style-name="P2">Weltenastralität. Wenn wir irgend etwas Unrichtiges getan haben während</text:p>
      <text:p text:style-name="P2">unseres Lebens, und wir es nicht karmisch, soweit wir die Macht dazu haben,</text:p>
      <text:p text:style-name="P2">noch in diesem Leben gutmachen - denn angenommen, wir bemühten uns</text:p>
      <text:p text:style-name="P2">also, irgendein Unmoralisches schon im irdischen Leben auszugleichen,</text:p>
      <text:p text:style-name="P2">dann würden wir uns die Eintragung in das Karma ersparen -, dann wird</text:p>
      <text:p text:style-name="P2">alles, was wir nicht ausgleichen können, nach dem Tode in das Karma</text:p>
      <text:p text:style-name="P2">eingetragen und es bleibt mit uns verbunden. Insofern wir als</text:p>
      <text:p text:style-name="P2">Erdenmenschen den irdischen Astralleib haben, haben wir als Menschen</text:p>
      <text:p text:style-name="P2">unser Karma. So haben wir das dritte Glied des irdischen Menschen. Das</text:p>
      <text:p text:style-name="P2">erste ist das Bewußtsein, das als Werkzeug den physischen Leib hat. Das</text:p>
      <text:p text:style-name="P2">zweite ist Erinnerung und Gedächtnis, das als Werkzeug den Ätherleib oder</text:p>
      <text:p text:style-name="P2">Lebensleib hat. Und das dritte, das zum irdischen Menschen ebenso gehört,</text:p>
      <text:p text:style-name="P2">wie im physischen Erdenleibe sein Bewußtsein zu ihm gehört, das ist das</text:p>
      <text:p text:style-name="P2">Karma. Aus drei Gliedern besteht in dieser Beziehung der irdische Mensch:</text:p>
      <text:p text:style-name="P2">aus seinem Erdenbewußtsein, aus seinem Gedächtnis und aus seinem Karma,</text:p>
      <text:p text:style-name="P2">und ohne diese drei Glieder ist der Erdenmensch kein Erdenmensch. Ein</text:p>
      <text:p text:style-name="P2">Wesen, das auf der Erde herumgehen würde und im physischen Leibe kein</text:p>
      <text:p text:style-name="P2">solches Bewußtsein entwickeln würde wie der Erdenmensch, wäre kein</text:p>
      <text:p text:style-name="P2">Mensch. Und ein Wesen auf der Erde, das auf der Erde kein solches</text:p>
      <text:p text:style-name="P2">Gedächtnis ausbilden würde wie der Erdenmensch, wäre kein Mensch. Und</text:p>
      <text:p text:style-name="P2">ein Mensch, der herumgehen würde und durch das Leben im Erdenleibe</text:p>
      <text:p text:style-name="P2">kein Karma machen würde, wäre kein Erdenmensch. Das macht den</text:p>
      <text:p text:style-name="P2">eigentlichen irdischen Menschen aus: daß er ein Bewußtsein entwickelt</text:p>
      <text:p text:style-name="P2">durch den physischen Leib, daß er Gedächtnis und Erinnerung entwickelt</text:p>
      <text:p text:style-name="P2">durch den Äther- oder Lebensleib und daß er Karma macht durch den</text:p>
      <text:p text:style-name="P2">Astralleib. So haben wir gleichsam herausgeschält, was am Menschen</text:p>
      <text:p text:style-name="P2">Erdenmensch ist. Wir müssen ein Viertes hinzurechnen, von dem wir wissen,</text:p>
      <text:p text:style-name="P2">daß es erst auf der Erde aufgeleuchtet hat: das Ich selbst, jenes Ich, von dem</text:p>
      <text:p text:style-name="P2">wir wissen, daß es von Inkarnation zu Inkarnation geht, von dem</text:p>
      <text:p text:style-name="P3"/>
      <text:p text:style-name="P1">wir also wissen, daß es drinnensteckt in uns, wenn wir unser</text:p>
      <text:p text:style-name="P2">Erdenbewußtsein entwickeln, daß es drinnensteckt in uns, wenn wir im</text:p>
      <text:p text:style-name="P2">Gedächtnis aufbewahren Erinnerungsvorstellung auf Erinnerungsvorstellung,</text:p>
      <text:p text:style-name="P2">daß es aber auch in uns drinnensteckt, wenn wir von Inkarnation zu</text:p>
      <text:p text:style-name="P2">Inkarnation Karma aufhäufen. Überall steckt das Ich darinnen. Aber es</text:p>
      <text:p text:style-name="P2">steckt in diesen drei Gliedern des Erdenmenschen drinnen. Wie also können</text:p>
      <text:p text:style-name="P2">wir diesen Erdenmenschen noch charakterisieren?</text:p>
      <text:p text:style-name="P2">Wir wissen, daß der Erdenmensch das Ich aufleuchten gefunden hat erst</text:p>
      <text:p text:style-name="P2">auf der Erde. Aber wir wissen, daß sein physischer Leib sich zuerst gebildet</text:p>
      <text:p text:style-name="P2">hat während der alten Saturnzeit der Erde und daß die Erdenzeit zwar den</text:p>
      <text:p text:style-name="P2">physischen Erdenleib anders gemacht hat nach der Mondenentwickelung,</text:p>
      <text:p text:style-name="P2">doch ist der physische Leib nicht ein Erdenprodukt. Wir wissen dieses aber</text:p>
      <text:p text:style-name="P2">auch vom Ätherleibe, der die erste Anlage während der alten Sonnenzeit</text:p>
      <text:p text:style-name="P2">erhalten hat, und auch vom astralischen Leib, der ja seine erste Anlage auf</text:p>
      <text:p text:style-name="P2">dem alten Mond erhalten hat. Also stellen wir uns diesen Menschen vor: er</text:p>
      <text:p text:style-name="P2">kam herüber, als die Erde begann, aus einer vorirdischen Entwickelung,</text:p>
      <text:p text:style-name="P2">bestehend aus physischem Leib, Ätherleib und Astralleib. Aus dem, was er</text:p>
      <text:p text:style-name="P2">im Laufe der Erdenevolution geworden ist, gestaltete sich um sein</text:p>
      <text:p text:style-name="P2">physischer Leib zum Instrument des Erdenbewußtseins, sein Ätherleib zum</text:p>
      <text:p text:style-name="P2">Instrument des persönlichen Gedächtnisses und sein Astralleib zum Träger</text:p>
      <text:p text:style-name="P2">des Karma. Da haben wir gleichsam herausgeschält, was die früheren</text:p>
      <text:p text:style-name="P2">Zustände dem Menschen gegeben haben in seinem physischen Leib,</text:p>
      <text:p text:style-name="P2">Ätherleib und Astralleib, und das, was die Erde erst durch ihre Mission in</text:p>
      <text:p text:style-name="P2">diesen dreigliedrigen Menschen hineingearbeitet hat. Halten wir einmal das</text:p>
      <text:p text:style-name="P2">recht genau auseinander. Sagen wir uns: dieser physische Leib des</text:p>
      <text:p text:style-name="P2">Menschen ist ja eine wunderbare Sache, etwas ganz Wunderbares. Er ist so</text:p>
      <text:p text:style-name="P2">wunderbar geworden, weil er dreimal eigentlich seinen Zustand verändert</text:p>
      <text:p text:style-name="P2">hat mit den vorirdischen Erdenverkörperungen. Er wäre, wenn er so</text:p>
      <text:p text:style-name="P2">geblieben wäre, wie er nach Ablauf der alten Mondenzeit war, mit allen</text:p>
      <text:p text:style-name="P2">denjenigen inneren Eigenschaften behaftet, die er hat; nur wäre er nicht so</text:p>
      <text:p text:style-name="P2">umgestaltet, daß er in sich erzeugen könnte die Werkzeuge des irdischen</text:p>
      <text:p text:style-name="P2">Menschenbewußtseins. Das ist also zum physischen Leib hinzugekommen,</text:p>
      <text:p text:style-name="P2">daß</text:p>
      <text:p text:style-name="P3"/>
      <text:p text:style-name="P1">er nicht nur die Vollkommenheit hat, die er hatte nach der</text:p>
      <text:p text:style-name="P2">Monden-entwickelung, sondern noch umgestaltet worden ist zum Träger des</text:p>
      <text:p text:style-name="P2">menschlichen Erdenbewußtseins. Ebenso hat der Ätherleib alle</text:p>
      <text:p text:style-name="P2">Vollkommenheiten, die er sonst schon in sich hatte, aber innerhalb der</text:p>
      <text:p text:style-name="P2">Erdenentwickelung hat er erst diejenigen Kräfte ausgebildet, die ihn zum</text:p>
      <text:p text:style-name="P2">Träger des menschlichen persönlichen Gedächtnisses machen. Der</text:p>
      <text:p text:style-name="P2">Astralleib hat sich auf dem alten Monde manche Vollkommenheiten</text:p>
      <text:p text:style-name="P2">angeeignet, aber daß er das Instrument geworden ist für das Schaffen von</text:p>
      <text:p text:style-name="P2">Karma, das hat er sich erst während der irdischen Vorgänge angeeignet. Das</text:p>
      <text:p text:style-name="P2">Ich, das ist allein beim Menschen sozusagen mit seinen Kräften, mit alledem,</text:p>
      <text:p text:style-name="P2">was es ist, während der Erdenmission ausgestattet worden. Im Ich allein</text:p>
      <text:p text:style-name="P2">können wir also sozusagen alles das beobachten, was die Erde selber am</text:p>
      <text:p text:style-name="P2">Menschen erarbeitet hat.</text:p>
      <text:p text:style-name="P2">Was kommt denn also eigentlich durch dieses Ich zum Menschen noch</text:p>
      <text:p text:style-name="P2">hinzu? Nehmen wir an, der Mensch hätte alle die Dinge, die ihm die</text:p>
      <text:p text:style-name="P2">Erdenmission gegeben hat, bekommen, aber das Ich wäre nicht</text:p>
      <text:p text:style-name="P2">aufgeleuchtet. Es ist das, was ich jetzt sage, eine unmögliche Hypothese,</text:p>
      <text:p text:style-name="P2">selbstverständlich, denn es mußte das Ich zum Menschen hinzukommen.</text:p>
      <text:p text:style-name="P2">Aber nehmen wir an, ein Wesen hätte, ohne das Ich zu entwickeln, die</text:p>
      <text:p text:style-name="P2">Eigenschaften erhalten können, die wir eben ausgesprochen haben als</text:p>
      <text:p text:style-name="P2">irdische Eigenschaften von physischem Leibj Ätherleib und Astralleib.</text:p>
      <text:p text:style-name="P2">Wenn es auch nicht auf der Erde möglich gewesen wäre, solche</text:p>
      <text:p text:style-name="P2">Eigenschaften im physischen, ätherischen und astralischen Leib zu</text:p>
      <text:p text:style-name="P2">entwickeln, so ist eine solche Entwickelung immerhin möglich gewesen auf</text:p>
      <text:p text:style-name="P2">anderen Planeten, und für die geistige Wissenschaft ist es möglich, solche</text:p>
      <text:p text:style-name="P2">Zustände auf anderen Planeten sogar in ihrer Realität zu studieren. Es würde</text:p>
      <text:p text:style-name="P2">also das ein Wesen sein, das ein solches Bewußtsein entwickeln kann, wie</text:p>
      <text:p text:style-name="P2">der Mensch es entwickelt, wenn er aufwacht, ein Wesen, das vorstellt, fühlt,</text:p>
      <text:p text:style-name="P2">will, nur würde es nicht die Vorstellungen einem Ich zuschreiben, würde</text:p>
      <text:p text:style-name="P2">nicht die Empfindungen, die Gefühle einem Ich zuschreiben und die</text:p>
      <text:p text:style-name="P2">Willensimpulse ebenfalls nicht. Aber immerhin, es wäre möglich, daß ein</text:p>
      <text:p text:style-name="P2">solches Wesen ein Bewußtsein hätte wie die Erdenmenschen, daß es auch</text:p>
      <text:p text:style-name="P2">Erinnerungen hätte, daß die Vorstellungen in der Erinnerung blieben und</text:p>
      <text:p text:style-name="P2">daß es ein</text:p>
      <text:p text:style-name="P3"/>
      <text:p text:style-name="P1">Karma hätte. Vom Erdenmenschen wäre das nicht möglich, aber nehmen</text:p>
      <text:p text:style-name="P2">wir an, daß wir uns ein solches Wesen vorstellen könnten. Was würde also</text:p>
      <text:p text:style-name="P2">alles dasein? Bewußtsein, Erinnerung und Karma. Nun sind aber beim</text:p>
      <text:p text:style-name="P2">Menschen diese drei Dinge vorhanden: Bewußtsein, Erinnerung, Karma.</text:p>
      <text:p text:style-name="P2">Aber es ist außerdem noch das Ich vorhanden. Was geschieht denn durch</text:p>
      <text:p text:style-name="P2">dieses Ich? Da Karma wesentlich durch den astralischen Leib bewirkt wird,</text:p>
      <text:p text:style-name="P2">was geschieht durch das Ich selber, dadurch daß es in seinem Karma eben</text:p>
      <text:p text:style-name="P2">drinnensteckt?</text:p>
      <text:p text:style-name="P2">Was durch das Ich selber geschieht, ist nun, man möchte sagen, etwas</text:p>
      <text:p text:style-name="P2">viel Schwerwiegenderes noch als das menschliche Karma. Denn Karma,</text:p>
      <text:p text:style-name="P2">was als Karma bleibt, bleibt mit uns verbunden. Und wenn wir in</text:p>
      <text:p text:style-name="P2">irgendeinem Leben Taten getan haben, so bleiben diese als unser Karma</text:p>
      <text:p text:style-name="P2">bestehen und wir können sie im späteren Leben ausgleichen. Unser</text:p>
      <text:p text:style-name="P2">astraüscher Leib ist es eigentlich, der es bewirkt, daß unser Karma bestehen</text:p>
      <text:p text:style-name="P2">bleibt. Unser Ich ist auch eine geistige Potenz, eine geistige Wesenheit. Was</text:p>
      <text:p text:style-name="P2">dieses Ich nun aus sich herausbringt, so wie der astralische Leib das Karma</text:p>
      <text:p text:style-name="P2">aus sich herausbringt, sind nun nicht Dinge, die immer mit dem Menschen</text:p>
      <text:p text:style-name="P2">verbunden bleiben, sondern das sind Dinge, die sich von dem Menschen</text:p>
      <text:p text:style-name="P2">loslösen. Wir haben auch öfter schon darauf aufmerksam machen können:</text:p>
      <text:p text:style-name="P2">es sind die Gedankenformen, die sich von dem Menschen loslösen.</text:p>
      <text:p text:style-name="P2">Während das, was sich in unser Karma einschreibt, mit uns verbunden bleibt</text:p>
      <text:p text:style-name="P2">und eingegraben wird in den späteren Erdenzustand, gibt es noch etwas</text:p>
      <text:p text:style-name="P2">Besonderes, was im speziellen durch das menschliche Ich hervorgerufen</text:p>
      <text:p text:style-name="P2">wird und ebenso hinübergeht in die andere Welt, wie unsere Erinnerungen</text:p>
      <text:p text:style-name="P2">in den allgemeinen Lebensäther übergehen. Wie unser Karma in die</text:p>
      <text:p text:style-name="P2">allgemeine Weltenastralität eingeschrieben wird, so geht in die Welt hinaus,</text:p>
      <text:p text:style-name="P2">was unser Ich nun bildet und was wir kennen als Gedanken- und</text:p>
      <text:p text:style-name="P2">Gefühlsformen. Die sind noch etwas Besonderes neben dem Karma. Karma</text:p>
      <text:p text:style-name="P2">ist etwas, was wir behalten als mit uns zusammenhängend. Es gibt aber auch</text:p>
      <text:p text:style-name="P2">noch solche Erzeugnisse, die sich von uns loslösen, allerdings zunächst nur</text:p>
      <text:p text:style-name="P2">als Formen, so daß sie als geistige Formen sich loslösen und draußen</text:p>
      <text:p text:style-name="P2">weiterleben.</text:p>
      <text:p text:style-name="P2">Was lebt denn alles von uns weiter? Von uns lebt weiter: erstens unser</text:p>
      <text:p text:style-name="P2">persönliches Gedächtnis selbst, zweitens unser Karma, drittens</text:p>
      <text:p text:style-name="P3"/>
      <text:p text:style-name="P1">die Formen unserer Gedanken. Während wir aber mit den beiden ersten</text:p>
      <text:p text:style-name="P2">verbunden bleiben, ist es für das letzte so, daß sich diese Formen von</text:p>
      <text:p text:style-name="P2">uns loslösen, daß sie selbständig werden als Form. Also wie gleichsam</text:p>
      <text:p text:style-name="P2">leblose Formen, die hinausgehen als Formen, so leben die Erzeugnisse</text:p>
      <text:p text:style-name="P2">unseres Ich in der äußeren Welt weiter. An diesem Punkte werden wir</text:p>
      <text:p text:style-name="P2">das nächste Mal anknüpfen und diese Betrachtungen fortsetzen.</text:p>
      <text:p text:style-name="P3"/>
      <text:p text:style-name="P1">NEUNTER VORTRAG Berlin,</text:p>
      <text:p text:style-name="P2">20. Juni 1912</text:p>
      <text:p text:style-name="P2">Wir haben vorgestern innerhalb der menschlichen Wesenheit dasjenige</text:p>
      <text:p text:style-name="P2">betrachtet, was von dem Menschen dem Erdendasein eigentlich angehört.</text:p>
      <text:p text:style-name="P2">Denn wir haben betont, daß in der menschlichen Natur Kräfte wirken, daß in</text:p>
      <text:p text:style-name="P2">ihr Wesenhaftes zu finden ist, was als ein Erbstück zu betrachten ist aus den</text:p>
      <text:p text:style-name="P2">früheren Verkörperungen der Erde selbst, dem, was wir immer zu nennen</text:p>
      <text:p text:style-name="P2">gewohnt sind «aus der alten Saturnzeit», «aus der alten Sonnenzeit» und</text:p>
      <text:p text:style-name="P2">«der alten Mondenzeit». Wir wissen, daß innerhalb des menschlichen</text:p>
      <text:p text:style-name="P2">physischen Leibes, des ätherischen und des astralischen Leibes, diese</text:p>
      <text:p text:style-name="P2">Erbstücke uralter Ent-wickelungsepochen, uralter Entwickelungskräfte</text:p>
      <text:p text:style-name="P2">vorhanden sind. Was wir aber im physischen Leibe zu suchen haben als</text:p>
      <text:p text:style-name="P2">spezielles Erdenprodukt, herrührend speziell aus den Erdenkräften, das ist,</text:p>
      <text:p text:style-name="P2">daß dieser physische Leib das Instrument, das Werkzeug des gegenwärtigen</text:p>
      <text:p text:style-name="P2">menschlichen Bewußtseins ist. Was wir im Ätherleibe des Menschen zu</text:p>
      <text:p text:style-name="P2">suchen haben als spezielles Erdengut, das ist, daß dieser Ätherleib der</text:p>
      <text:p text:style-name="P2">Träger, das Werkzeug für alles Gedächtnismäßige, für alles</text:p>
      <text:p text:style-name="P2">Erinnerungsmäßige im Menschen ist. Vom astralischen Leib haben wir</text:p>
      <text:p text:style-name="P2">einfach zu sondern, was sich früher schon auf dem Vorgänger unserer Erde,</text:p>
      <text:p text:style-name="P2">auf dem alten Mond, entwickelt hat für den Menschen als Inhalt des</text:p>
      <text:p text:style-name="P2">astralischen Leibes. Und auf der Erde ist dann alles dazugekommen, was wir</text:p>
      <text:p text:style-name="P2">einschließen können in die Wirksamkeit des menschlichen Karma. Dann</text:p>
      <text:p text:style-name="P2">haben wir aber zum Schlüsse außerdem noch zu betonen gehabt, daß auch</text:p>
      <text:p text:style-name="P2">etwas sich als Tätigkeit, als Ausdruck der menschlichen Persönlichkeit</text:p>
      <text:p text:style-name="P2">findet, das spezieller geknüpft ist an die eigentliche Ich-Natur des Menschen,</text:p>
      <text:p text:style-name="P2">die ja der Mensch erst während der Erdenentwickelung bekommen hat.</text:p>
      <text:p text:style-name="P2">Alles was dem physischen Leibe, dem Ätherleibe, dem astralischen Leibe</text:p>
      <text:p text:style-name="P2">dadurch hinzugefügt werden mußte, daß der Mensch ein Ich-Mensch</text:p>
      <text:p text:style-name="P2">geworden ist, das ist eben eingeschlossen in das Tagesbewußtsein, in das</text:p>
      <text:p text:style-name="P2">Gedächtnismäßige und in den karmischen Verlauf. Von dem Ich selber</text:p>
      <text:p text:style-name="P2">haben wir gesagt, daß es seine Kräfte nun nach außen sendet, nach der</text:p>
      <text:p text:style-name="P2">geistigen Außen-</text:p>
      <text:p text:style-name="P3"/>
      <text:p text:style-name="P1">weit, und daß nicht so wie das Gedächtnis oder wie das Karma diese Kräfte</text:p>
      <text:p text:style-name="P2">unbedingt mit der menschlichen Wesenheit verbunden bleiben müssen. Des</text:p>
      <text:p text:style-name="P2">Menschen Erinnerungen, des Menschen Gedächtnis bleiben mit ihm</text:p>
      <text:p text:style-name="P2">verbunden - von seinem Bewußtsein ist es ja selbstverständlich, daß es nur</text:p>
      <text:p text:style-name="P2">für ihn eine Bedeutung hat, denn andere Wesen haben andere</text:p>
      <text:p text:style-name="P2">Bewußtseinszustände -, und vom Karma wissen wir, daß es mit dem</text:p>
      <text:p text:style-name="P2">Menschen insofern verbunden ist, als es während der Erdeninkarnationen</text:p>
      <text:p text:style-name="P2">zum Ausgleich des menschlichen Karma wirksam zu sein hat. Was wir aber</text:p>
      <text:p text:style-name="P2">Gedankenformen, Gefühlsformen, Empfindungskräfte oder auch Gefühlsund Gedankenkräfte nennen können, das sondert sich noch als etwas</text:p>
      <text:p text:style-name="P2">Besonderes von dem eigentlichen Ich des Menschen ab und gewinnt in einer</text:p>
      <text:p text:style-name="P2">gewissen Beziehung eine selbständige Wesenheit; das bleibt nicht so mit</text:p>
      <text:p text:style-name="P2">ihm verknüpft wie die anderen erwähnten Kräfte.</text:p>
      <text:p text:style-name="P2">Nun müssen wir bei alledem, was aus demmenschlichen Ich stammt,</text:p>
      <text:p text:style-name="P2">unterscheiden, sehr stark unterscheiden: das menschliche Ich kann im</text:p>
      <text:p text:style-name="P2">wesentlichen mehr oder weniger selbstsüchtige und mehr oder weniger</text:p>
      <text:p text:style-name="P2">selbstlose innere Lebensvorgänge entwickeln. Je nachdem dieses</text:p>
      <text:p text:style-name="P2">menschliche Ich selbstsüchtige oder selbstlose, liebevolle, mitleidvolle oder</text:p>
      <text:p text:style-name="P2">mitfreudenvolle Empfindungen oder Gedankenkräfte entwickelt, je</text:p>
      <text:p text:style-name="P2">nachdem sind auch diese Empfindungs- und Gedankenkräfte ganz anders</text:p>
      <text:p text:style-name="P2">wirksam. Wenn wir zunächst die mehr selbstsüchtigen Gedankenkräfte ins</text:p>
      <text:p text:style-name="P2">Auge fassen, so zeigen sich diese in bezug auf ihre Wirksamkeit in der Welt</text:p>
      <text:p text:style-name="P2">als störende Kräfte der Welt. Sie treten wirklich in die geistige Welt wie</text:p>
      <text:p text:style-name="P2">zerstörende Kräfte ein. Alle selbstlosen Gedankenkräfte dagegen greifen</text:p>
      <text:p text:style-name="P2">nicht als zerstörende, sondern als mehr aufbauende Kräfte in das geistige</text:p>
      <text:p text:style-name="P2">Leben der gesamten Erdenentwickelung ein. Aber indem gerade diese</text:p>
      <text:p text:style-name="P2">selbstlosen Gedankenkräfte sozusagen sich vom Ich des Menschen</text:p>
      <text:p text:style-name="P2">absondern, lassen sie im Menschen gewisse Spuren zurück. Wohlgemerkt:</text:p>
      <text:p text:style-name="P2">insbesondere bei den selbstlosen Gedanken- und Empfindungskräften ist es</text:p>
      <text:p text:style-name="P2">so der Fall, daß sie, indem sie gleichsam heraussprießen aus dem Ich,</text:p>
      <text:p text:style-name="P2">Spuren zurücklassen im Menschen. Diese Spuren sind am Menschen auch</text:p>
      <text:p text:style-name="P2">durchaus zu bemerken. Sie sind dadurch zu bemerken: Je mehr selbstlose</text:p>
      <text:p text:style-name="P2">Gedanken- und Empfindungskräfte das Ich absondert, desto mehr be-</text:p>
      <text:p text:style-name="P3"/>
      <text:p text:style-name="P1">kommt der Mensch das, was man nennen kann seine eigene Form, seine</text:p>
      <text:p text:style-name="P2">Gebärde, sein Mienenspiel und so weiter, kurz, den ganzen Ausdruck seines</text:p>
      <text:p text:style-name="P2">Wesens in seine eigene Gewalt. Während mehr selbstsüchtige Gedankenund Empfindungsformen dahin wirken, daß der Mensch wenig Kraft hat,</text:p>
      <text:p text:style-name="P2">sich seinen Ausdruck selbst zu geben. So werden wir uns zu fragen haben:</text:p>
      <text:p text:style-name="P2">Wie haben wir denn zu unterscheiden im Verlaufe des Entwickelungsganges</text:p>
      <text:p text:style-name="P2">der Menschheit die einzelnen Formen der Menschen?</text:p>
      <text:p text:style-name="P2">Alles was auf der Erde Form ist, rührt her von den Geistern der Form.</text:p>
      <text:p text:style-name="P2">Und der Name Geister der Form ist durchaus aus dem Grunde den</text:p>
      <text:p text:style-name="P2">betreffenden Wesenheiten der höheren Hierarchien gegeben, weil alles was</text:p>
      <text:p text:style-name="P2">Form, was Gestalt ist, was Leben ist, das sich innerlich bildet und in einer</text:p>
      <text:p text:style-name="P2">äußeren Form eben ausgestaltet, seine Veranlagung zu dieser Form, zu</text:p>
      <text:p text:style-name="P2">dieser Gestalt erhalten hat von den Geistern der Form. Nun ist es aber bei</text:p>
      <text:p text:style-name="P2">allen diesen Wesenheiten der höheren Hierarchien so, daß sie in einem</text:p>
      <text:p text:style-name="P2">fortwährenden Entwicklungsprozesse begriffen sind. Nicht nur der Mensch</text:p>
      <text:p text:style-name="P2">entwickelt sich vorwärts, sondern alle Wesenheiten der verschiedenen</text:p>
      <text:p text:style-name="P2">Hierarchien entwickeln sich in einer gewissen Weise vorwärts. Wenn wir</text:p>
      <text:p text:style-name="P2">die Hierarchien für unsere gegenwärtige Zeit verfolgen, so finden wir, daß</text:p>
      <text:p text:style-name="P2">sich die Geister der Form hinaufentwickeln zu Geistern der Bewegung, die</text:p>
      <text:p text:style-name="P2">Geister der Persönlichkeit zu Geistern der Form, die Archangeloi zu</text:p>
      <text:p text:style-name="P2">Geistern der Persönlichkeit oder Archai und so weiter. Aber es ist nicht so,</text:p>
      <text:p text:style-name="P2">daß, indem die Geister der Form sich hinaufentwickeln und dadurch</text:p>
      <text:p text:style-name="P2">eigentlich den Charakter von Geistern der Form verlieren, sogleich die</text:p>
      <text:p text:style-name="P2">nachrückenden Geister der Persönlichkeit etwa in ihre Tätigkeit eintreten</text:p>
      <text:p text:style-name="P2">würden. Dadurch werden Sie verstehen, daß etwas für die zweite Hälfte der</text:p>
      <text:p text:style-name="P2">Erdenentwickelung stattfinden muß, und in ihr stehen wir ja eigentlich</text:p>
      <text:p text:style-name="P2">drinnen. Im Anfange der Erdenentwickelung haben sozusagen in die</text:p>
      <text:p text:style-name="P2">Menschen als Formen dasjenige, was in den verschiedenen</text:p>
      <text:p text:style-name="P2">Menschenformen zum Ausdruck gekommen ist, hineingeprägt die Geister</text:p>
      <text:p text:style-name="P2">der Form. Wie sich die einzelnen Menschenrassen mit ihren Physiognomien</text:p>
      <text:p text:style-name="P2">gebildet haben, wie die einzelnen Menschen gestaltet sind mit den einzelnen</text:p>
      <text:p text:style-name="P2">Rasseneigentümlichkeiten, so ist es den einzelnen Gruppen der gesamten</text:p>
      <text:p text:style-name="P2">Menschheit auf der Erde eingeprägt wor-</text:p>
      <text:p text:style-name="P3"/>
      <text:p text:style-name="P1">den von den Geistern der Form. Jetzt ist seit langem das, was von diesen</text:p>
      <text:p text:style-name="P2">Geistern der Form den Menschen eigentlich aufgeprägt ist, im Grunde</text:p>
      <text:p text:style-name="P2">genommen vererbt. Das ist seit langem ein Erbstück, erbt sich fort von</text:p>
      <text:p text:style-name="P2">Geschlecht zu Geschlecht, und die Geister der Form lassen in einer</text:p>
      <text:p text:style-name="P2">gewissen Beziehung dem Menschen insofern immer mehr und mehr Freiheit,</text:p>
      <text:p text:style-name="P2">als sie selbst hinaufsteigen in eine höhere Kategorie, sich zurückziehen von</text:p>
      <text:p text:style-name="P2">der formenden Tätigkeit, die ihnen obgelegen hat im Beginne der</text:p>
      <text:p text:style-name="P2">Erdenentwickelung. Der Mensch wird in der Tat in bezug auf die</text:p>
      <text:p text:style-name="P2">Wesenheiten der höheren Hierarchien immer mündiger und mündiger. Das</text:p>
      <text:p text:style-name="P2">müssen wir uns nur klarmachen. Die geistigen Wesenheiten, die zwar</text:p>
      <text:p text:style-name="P2">nachrücken, haben sich erst zu entwickeln für den nächsten Zustand der</text:p>
      <text:p text:style-name="P2">Erde, der auf den jetzigen hin folgt, um die entsprechenden Wesen der Erde</text:p>
      <text:p text:style-name="P2">während des Jupiterzustandes der Erde mit der entsprechenden Form zu</text:p>
      <text:p text:style-name="P2">begaben. Gegen das Ende einer Planetenzeit hin ist immer das der Fall, daß</text:p>
      <text:p text:style-name="P2">die Hauptwesenheit - und das ist für die Erde der Mensch - freigelassen wird,</text:p>
      <text:p text:style-name="P2">daß die Eigenschaften, die ihr ursprünglich eingeprägt sind, immer mehr</text:p>
      <text:p text:style-name="P2">und mehr sozusagen in Freiheit, in freier Gestaltung an sie selber übergehen.</text:p>
      <text:p text:style-name="P2">So kommt es denn, daß im Laufe der künftigen Erdenentwickelung die</text:p>
      <text:p text:style-name="P2">Formkräfte, die Kräfte der inneren Gedanken- und Empfindungsformen,</text:p>
      <text:p text:style-name="P2">immer mehr siegen werden. Und insofern sie selbstlos sein werden, insofern</text:p>
      <text:p text:style-name="P2">sie zugewendet sein werden namentlich selbstloser Weisheit und selbstloser</text:p>
      <text:p text:style-name="P2">Liebe, werden diese Kräfte auf den Menschen formend wirken. Denn so</text:p>
      <text:p text:style-name="P2">gestaltete sich allmählich die menschliche Entwickelung: je weiter wir</text:p>
      <text:p text:style-name="P2">zurückgehen, desto ähnlicher ist in der äußeren Gestalt das Kind den</text:p>
      <text:p text:style-name="P2">Vorfahren. Je weiter wir in die Zukunft hineingehen, desto mehr wird der</text:p>
      <text:p text:style-name="P2">äußere Mensch ein Ausdruck der Individualität werden, die von Inkarnation</text:p>
      <text:p text:style-name="P2">zu Inkarnation geht. Das heißt, in einer und derselben Familie werden sichwas jetzt schon bis zu einem hohen Grade der Fall ist, und niemand, der</text:p>
      <text:p text:style-name="P2">Augen dafür hat, kann es ableugnen - die Gesichter immer unähnlicher</text:p>
      <text:p text:style-name="P2">gestalten, und auch die sonstigen Ausdrücke der menschlichen Gestalt, und</text:p>
      <text:p text:style-name="P2">das aus dem Grunde, weil sie als Ausdrücke nicht mehr sein werden der</text:p>
      <text:p text:style-name="P2">Familienausdruck oder der Rassenausdruck, sondern immer mehr und mehr</text:p>
      <text:p text:style-name="P2">der Ausdruck der einzelnen menschlichen Individualität, die von</text:p>
      <text:p text:style-name="P3"/>
      <text:p text:style-name="P1">Inkarnation zu Inkarnation geht. Heute schon kann derjenige, der mit diesem</text:p>
      <text:p text:style-name="P2">Wissen der Geisteswissenschaft ausgerüstet ist, wenn er nur wirklich die</text:p>
      <text:p text:style-name="P2">Menschen über die ganze Erde hin anschaut, soweit es ihm möglich ist,</text:p>
      <text:p text:style-name="P2">sehen, wie neben den vererbten Rassen-, Familien-und sonstigen</text:p>
      <text:p text:style-name="P2">Eigentümlichkeiten immer auftreten individuellere und individuellere</text:p>
      <text:p text:style-name="P2">Gesichts- und Kopfbildungen und so weiter, immer individuellere</text:p>
      <text:p text:style-name="P2">Physiognomien. Er kann sehen, wie stark voneinander verschieden sind die</text:p>
      <text:p text:style-name="P2">einzelnen Formen der Angehörigen einer und derselben Familie. Natürlich</text:p>
      <text:p text:style-name="P2">leben wir in dieser Beziehung in einem Übergangszeitalter. Aber es bereitet</text:p>
      <text:p text:style-name="P2">sich jetzt schon der sechste nachatlantische Kulturzeitraum vor, dessen</text:p>
      <text:p text:style-name="P2">Eigentümlichkeit sein wird, daß wenig maßgebend sein werden - wie bei den</text:p>
      <text:p text:style-name="P2">vorhergehenden Kulturzeiträumen - die äußeren physiognomischen</text:p>
      <text:p text:style-name="P2">Rassenmerkmale, sondern über die ganze Erde hin wird im sechsten</text:p>
      <text:p text:style-name="P2">Kulturzeitraum maßgebend sein, wie stark schon die einzelnen</text:p>
      <text:p text:style-name="P2">Individualitäten ihrem Antlitze und ihrem ganzen Wesen aufgedrückt haben</text:p>
      <text:p text:style-name="P2">werden, was die Reste der selbstlosen Gedanken- und Empfindungsformen,</text:p>
      <text:p text:style-name="P2">namentlich der aus wirklicher Weisheit gewonnenen, zurückgelassen haben.</text:p>
      <text:p text:style-name="P2">Es ist jeder wirklichen Erkenntnis der Geisteswissenschaft zuwiderlaufend,</text:p>
      <text:p text:style-name="P2">wenn davon gesprochen würde, daß in demselben Sinne, wie es in der</text:p>
      <text:p text:style-name="P2">Vergangenheit führende Rassen für die einzelnen Kulturepochen gegeben</text:p>
      <text:p text:style-name="P2">hat, es etwa auch in der Zukunft eine solche führende Rasse geben würde,</text:p>
      <text:p text:style-name="P2">die durch Naturmerkmale namentlich hervorgebracht würde. Die uralt</text:p>
      <text:p text:style-name="P2">indische Kultur war getragen von einer führenden Rasse, die alte persische</text:p>
      <text:p text:style-name="P2">Kultur war getragen von einer führenden Rasse, ebenso die</text:p>
      <text:p text:style-name="P2">ägyptisch-chaldäische Kultur und die griechisch-lateinische Kultur. Heute</text:p>
      <text:p text:style-name="P2">schon sehen wir, wie im Grunde genommen die Kultur nicht mehr getragen</text:p>
      <text:p text:style-name="P2">wird von einer führenden Rasse unmittelbar, sondern wie die Kultur sich</text:p>
      <text:p text:style-name="P2">über alle Rassen ausbreitet. Und die Geisteswissenschaft soll ja gerade</text:p>
      <text:p text:style-name="P2">dasjenige sein, was ohne Unterschied der Rassen und Stämme die Kultur</text:p>
      <text:p text:style-name="P2">über die ganze Erde trägt, insofern die Kultur Geisteskultur ist. Aber</text:p>
      <text:p text:style-name="P2">einsehen kann man, daß unseren Zeitraum ein ganz anderer ablösen wird, in</text:p>
      <text:p text:style-name="P2">welchem sich über die ganze Erde hin am Menschen zeigen wird, inwieweit</text:p>
      <text:p text:style-name="P2">er wirklich schon sein inneres Wesen in der äußeren Form zum Ausdruck</text:p>
      <text:p text:style-name="P3"/>
      <text:p text:style-name="P1">bringt. Es wäre heute nahezu ein herber Widerspruch gegen alles, was uns</text:p>
      <text:p text:style-name="P2">die Geisteswissenschaft zeigt, wenn wir etwa gar auf einen bestimmten</text:p>
      <text:p text:style-name="P2">Kontinent, auf ein eingegrenztes lokales Gebiet beschränken würden, was</text:p>
      <text:p text:style-name="P2">als die Menschheit des sechsten Kulturzeitraumes über die ganze Erde in der</text:p>
      <text:p text:style-name="P2">Zukunft ausgebreitet sein soll. Nur wer nicht von den wirklichen</text:p>
      <text:p text:style-name="P2">Erkenntnissen der Geisteswissenschaft ausgeht, sondern etwa im Kopfe</text:p>
      <text:p text:style-name="P2">hätte eine sonderbare Widerspruchsidee, daß sich bei der geistigen</text:p>
      <text:p text:style-name="P2">Entwickelung auch etwas wie treibende Räder wiederhole, wie im</text:p>
      <text:p text:style-name="P2">Jahresablauf auf der Erde Frühling, Sommer, Herbst und Winter sich</text:p>
      <text:p text:style-name="P2">wiederholen, nur der könnte zu der Behauptung kommen, die ganz</text:p>
      <text:p text:style-name="P2">unmöglich ist gegenüber der wirklichen Geisteswissenschaft, als ob sich</text:p>
      <text:p text:style-name="P2">auch für den sechsten Kulturzeitraum wiederholen würde, was zur</text:p>
      <text:p text:style-name="P2">Herstellung der Rassen in früheren Zeiten notwendig war. Eine solche</text:p>
      <text:p text:style-name="P2">Behauptung würde geradezu ins Gesicht schlagen einer jeglichen Erkenntnis</text:p>
      <text:p text:style-name="P2">des wirklichen Menschheitsfortschrittes, der darin besteht, daß das Innere,</text:p>
      <text:p text:style-name="P2">das Seelische immer mehr und mehr sich offenbart, daß nicht bloß das Alte</text:p>
      <text:p text:style-name="P2">in einer etwas anderen Gestalt wiederholt wird, sondern daß ein wirklicher</text:p>
      <text:p text:style-name="P2">echter Fortschritt in der menschheitlichen Entwickelung vorhanden ist. Und</text:p>
      <text:p text:style-name="P2">wenn Theosophie ihren guten alten Grundsätzen treu bleiben soll, so wird</text:p>
      <text:p text:style-name="P2">sie - trotzdem sie zu ihrem ersten Grundsatze hat, ohne Unterschied von</text:p>
      <text:p text:style-name="P2">Rassen- und Farbeigentümlichkeiten und so weiter, eine Kultur zu</text:p>
      <text:p text:style-name="P2">begründen - gar nicht darauf verfallen können, eine Zukunftskultur zu</text:p>
      <text:p text:style-name="P2">erhoffen von einer einzelnen besonderen Rasse. Das ist ja gerade der tiefere</text:p>
      <text:p text:style-name="P2">Zusammenhang der Theosophie mit dem wirklichen Gange der</text:p>
      <text:p text:style-name="P2">Menschheitsentwickelung, daß das, was geschehen soll, von der Theosophie</text:p>
      <text:p text:style-name="P2">aufgegriffen wird und sozusagen im Sinne der Weltenentwickelung</text:p>
      <text:p text:style-name="P2">theosophisch gedacht wird, theo-sophisch gefühlt wird und auch die</text:p>
      <text:p text:style-name="P2">entsprechenden Willensimpulse in die Welt gesetzt werden. Wenn man ins</text:p>
      <text:p text:style-name="P2">Auge fassen will, wie dieses Seelische immer mehr und mehr in der</text:p>
      <text:p text:style-name="P2">Menschheit zur Offenbarung kommt - es ist ja der Punkt, der heute</text:p>
      <text:p text:style-name="P2">besprochen wird, schon oft und oft im Laufe der Jahre berührt worden -, so</text:p>
      <text:p text:style-name="P2">ist nur notwendig, eines immer wieder und wieder klar herauszuarbeiten.</text:p>
      <text:p text:style-name="P2">Dann wird man sich auch darüber klar werden können, daß alles, was jetzt</text:p>
      <text:p text:style-name="P2">angeführt wor-</text:p>
      <text:p text:style-name="P3"/>
      <text:p text:style-name="P1">den ist, uns sozusagen den Menschen zeigt in seiner individuellen</text:p>
      <text:p text:style-name="P2">Entwicklung.</text:p>
      <text:p text:style-name="P2">Wir sehen den Menschen im Beginne der Erdenentwickelung sozusagen</text:p>
      <text:p text:style-name="P2">mehr dem Gruppenseelenhaften - Rasse, Familie, Stamm und so weiter angehörig, und im Laufe der Entwickelung wird er immer individueller und</text:p>
      <text:p text:style-name="P2">individueller. Er arbeitet sich immer mehr und mehr zur Individualität</text:p>
      <text:p text:style-name="P2">heraus. Wir sehen, wie notwendig für die Individualität es ist, daß gewisse</text:p>
      <text:p text:style-name="P2">Dinge im Laufe der Erdenentwickelung enge mit der menschlichen Natur</text:p>
      <text:p text:style-name="P2">verbunden sind. Eng mit der menschlichen Natur verbunden ist das</text:p>
      <text:p text:style-name="P2">Bewußtsein, das an den physischen Leib gebunden ist, eng gebunden an die</text:p>
      <text:p text:style-name="P2">Menschennatur ist alles Gedächtnis- und Erinnerungsmäßige, das an den</text:p>
      <text:p text:style-name="P2">menschlichen Ätherleib gebunden ist, und eng an die Menschennatur</text:p>
      <text:p text:style-name="P2">gebunden ist ferner das Karma, wodurch der Mensch einen wirklichen</text:p>
      <text:p text:style-name="P2">Fortschritt machen kann, indem seine Unvollkommenheiten und Fehler nicht</text:p>
      <text:p text:style-name="P2">bleiben, sondern von ihm überwunden werden können beim Durchgange</text:p>
      <text:p text:style-name="P2">von Inkarnation zu Inkarnation. Eng ist aber auch mit dem Menschen das</text:p>
      <text:p text:style-name="P2">verbunden, was sich zwar von ihm absondert und ein selbständiges Leben</text:p>
      <text:p text:style-name="P2">führt, aber, indem es sich absondert, als Reste in ihm das zurückläßt, was</text:p>
      <text:p text:style-name="P2">von seinem Ich ausgeht als Gedanken- und Empfindungskräfte oder -formen</text:p>
      <text:p text:style-name="P2">und selber beiträgt zu seiner Formung im Laufe der Zeit, wodurch der</text:p>
      <text:p text:style-name="P2">Mensch gerade eine Individualität wird, indem er das Gruppenseelenhafte</text:p>
      <text:p text:style-name="P2">abstreift. Nicht das Hereintreten in eine neue Gruppenseele, sondern das</text:p>
      <text:p text:style-name="P2">Abstreifen des Gruppenseelenhaften ist das, was über den ganzen Erdball</text:p>
      <text:p text:style-name="P2">hin immer mehr sich ausbreiten wird, und das gerade das Charakteristikon</text:p>
      <text:p text:style-name="P2">des sechsten Kulturzeitalters sein wird. Damit steht in inniger Verbindung,</text:p>
      <text:p text:style-name="P2">daß der Mensch in bezug auf seine ganze geistige Führung immer</text:p>
      <text:p text:style-name="P2">individueller und individueller, ja man darf sagen, immer freier und freier</text:p>
      <text:p text:style-name="P2">wird.</text:p>
      <text:p text:style-name="P2">Es geht für den, der den ganzen Sinn meiner Schrift «Die geistige</text:p>
      <text:p text:style-name="P2">Führung des Menschen und der Menschheit» begreift, klar hervor, daß eine</text:p>
      <text:p text:style-name="P2">solche Bewegung in fortschrittlicher Beziehung wirklich im</text:p>
      <text:p text:style-name="P2">Menschengeschlechte stattfindet. So daß also tatsächlich die Menschen in</text:p>
      <text:p text:style-name="P2">uralten Zeiten, je weiter wir zurückgehen, immer mehr und mehr unter</text:p>
      <text:p text:style-name="P2">äußerer Führerschaft standen, unter äußeren Lehrern standen,</text:p>
      <text:p text:style-name="P3"/>
      <text:p text:style-name="P1">daß aber immer mehr und mehr da auch die Führerschaft eine innere</text:p>
      <text:p text:style-name="P2">Angelegenheit der Menschheit wird. So wie sogar die Offenbarung in der</text:p>
      <text:p text:style-name="P2">äußeren Form eine individuelle Angelegenheit der Menschheit wird, so wird</text:p>
      <text:p text:style-name="P2">es auch immer mehr und mehr eine individuelle Angelegenheit der</text:p>
      <text:p text:style-name="P2">Menschheit, den Weg zu finden in die geistigen Welten. Oft ist es ja betont</text:p>
      <text:p text:style-name="P2">worden, daß jetzt gerade von dem, der tiefer hineinsehen kann in die</text:p>
      <text:p text:style-name="P2">Zeichen der Zeit, festgestellt werden muß, wie die Menschen nicht etwa</text:p>
      <text:p text:style-name="P2">bloß zurückgeblieben sind auf einem Standpunkte, den sie einmal</text:p>
      <text:p text:style-name="P2">eingenommen haben, so daß mit denselben Kräften wie einstmals unter</text:p>
      <text:p text:style-name="P2">ihnen gearbeitet werden müßte, sondern daß sie wirklich fortgeschritten sind.</text:p>
      <text:p text:style-name="P2">Daher werden in der Tat die menschlichen Seelen in dem nächsten Zeitalter</text:p>
      <text:p text:style-name="P2">immer reifer und reifer werden, um das, wovon heute in der</text:p>
      <text:p text:style-name="P2">Geisteswissenschaft erzählt wird, wirklich auch wahrzunehmen, wirklich</text:p>
      <text:p text:style-name="P2">auch zu schauen.</text:p>
      <text:p text:style-name="P2">Es ist einmal so, daß, während zum Beispiel das Christus-Ereignis da, wo</text:p>
      <text:p text:style-name="P2">es als Mysterium von Golgatha stattgefunden hat, ein äußeres Ereignis war,</text:p>
      <text:p text:style-name="P2">eingreifend in die physische Welt, ein zukünftiges Christus-Ereignis eine</text:p>
      <text:p text:style-name="P2">innere Angelegenheit der Menschenseele sein wird, insofern gerade durch</text:p>
      <text:p text:style-name="P2">das erste Christus-Ereignis die Menschenseele reifer geworden ist, so daß</text:p>
      <text:p text:style-name="P2">der Mensch den Weg finden wird in der Zukunft im Geiste zu dem Christus,</text:p>
      <text:p text:style-name="P2">aus der Seele heraus zu dem Christus.</text:p>
      <text:p text:style-name="P2">Wo Sie das, was als Geisteswissenschaft hier gebracht worden ist,</text:p>
      <text:p text:style-name="P2">angreifen, da werden Sie es überall in Übereinstimmung finden - selbst dort,</text:p>
      <text:p text:style-name="P2">wo von sehr speziellen Dingen gesprochen wird - mit dem, was sich Ihrer</text:p>
      <text:p text:style-name="P2">Vernünftigkeit, Ihrer inneren freien Entscheidung ergibt, wenn Sie nur die</text:p>
      <text:p text:style-name="P2">innere freie Entscheidung wirklich anzuwenden versuchen. Indem der</text:p>
      <text:p text:style-name="P2">einzelne Mensch immer mehr und mehr zugänglich werden wird, individuell</text:p>
      <text:p text:style-name="P2">zugänglich werden wird für das, was in der geistigen Welt ist, wird äußere</text:p>
      <text:p text:style-name="P2">Führerschaft immer mehr und mehr an autoritativem Wert abnehmen und</text:p>
      <text:p text:style-name="P2">verlieren. Wichtig ist es heute vor allem, daß sich der Mensch bewußt werde,</text:p>
      <text:p text:style-name="P2">daß das alte Weisheitsgut, das vorhanden ist und das sich im Grunde</text:p>
      <text:p text:style-name="P2">genommen heute schon jeden Augenblick mehren kann für diejenigen,</text:p>
      <text:p text:style-name="P2">welche die Seele nach den spirituellen Welten offen haben, verstanden</text:p>
      <text:p text:style-name="P2">werden muß, daß der</text:p>
      <text:p text:style-name="P3"/>
      <text:p text:style-name="P1">Mensch wirklich danach trachten muß, mit seiner Vernünftigkeit sich</text:p>
      <text:p text:style-name="P2">diesem Weisheitsgute zu nähern. Das liegt im Charakter der</text:p>
      <text:p text:style-name="P2">fortschreitenden Menschheitsentwickelung. In diesem Sinne und Stil</text:p>
      <text:p text:style-name="P2">wird auch hier versucht zu zeigen, wie die durch Geisteswissenschaft in</text:p>
      <text:p text:style-name="P2">die Menschheit zu bringenden Erkenntnisse wirken sollen. Und wenn</text:p>
      <text:p text:style-name="P2">von noch so speziellen Dingen gesprochen wird, so braucht man das</text:p>
      <text:p text:style-name="P2">Sprechen zur einzelnen menschlichen Vernünftigkeit deshalb nicht</text:p>
      <text:p text:style-name="P2">auszuschließen. Etwas anderes ist es freilich, wenn man heute einen</text:p>
      <text:p text:style-name="P2">unerwachsenen Menschen vorführen würde und von ihm sagen, er habe</text:p>
      <text:p text:style-name="P2">diese und jene Inkarnationen hinter sich. Wenn ich Ihnen dergleichen</text:p>
      <text:p text:style-name="P2">sagen würde, so würde ich Sie vor allen Dingen bitten, eine solche</text:p>
      <text:p text:style-name="P2">Sache mir nicht aufs Wort zu glauben. Ich werde Sie Ihnen auch nicht</text:p>
      <text:p text:style-name="P2">autoritativ sagen, aus dem einfachen Grunde nicht, weil es eine</text:p>
      <text:p text:style-name="P2">Unmöglichkeit ist, daß Sie sich objektiv davon überzeugen können.</text:p>
      <text:p text:style-name="P2">Wenn aber davon gesprochen wird, daß dieselbe Individualität</text:p>
      <text:p text:style-name="P2">vorhanden war in Elias, in Johannes dem Täufer, in Raffael und in</text:p>
      <text:p text:style-name="P2">Novalis, dann sind das längst verstorbene Leute und Sie können sich</text:p>
      <text:p text:style-name="P2">überzeugen an dem Leben dieser Leute, ob Sie eine solche Angabe</text:p>
      <text:p text:style-name="P2">vernünftig finden können. Und andere Anforderungen sollen nicht</text:p>
      <text:p text:style-name="P2">gestellt werden; das erfordert die Achtung vor der einzelnen</text:p>
      <text:p text:style-name="P2">menschlichen Seele, ob eine solche Prüfung möglich ist. Es sind ja</text:p>
      <text:p text:style-name="P2">allerdings einzelne bequeme Leute, die sagen: Das müssen wir dir</text:p>
      <text:p text:style-name="P2">«glauben», wenn du von derselben Individualität sprichst in Elias,</text:p>
      <text:p text:style-name="P2">Johannes dem Täufer, Raffael und Novalis. - Nein! Man braucht es</text:p>
      <text:p text:style-name="P2">nicht zu glauben; man soll nur suchen, in den einzelnen Seelen einen</text:p>
      <text:p text:style-name="P2">Beweis zu finden für das, was ja allerdings wirklich nur auf dem</text:p>
      <text:p text:style-name="P2">okkulten Wege gefunden werden kann. Es kann dieser Beweis gefunden</text:p>
      <text:p text:style-name="P2">werden, und es ist nichts weiter als eine menschliche Bequemlichkeit,</text:p>
      <text:p text:style-name="P2">wenn man sagt, wenn jemand Inkarnationen über längst verstorbene</text:p>
      <text:p text:style-name="P2">Leute angibt, so müsse man es ebenso auf Autorität hin nehmen, wie</text:p>
      <text:p text:style-name="P2">wenn jemand Inkarnationen angibt über einen heute inkarnierten</text:p>
      <text:p text:style-name="P2">jüngeren Menschen. Aber das ist nicht dasselbe. Gerade in bezug darauf</text:p>
      <text:p text:style-name="P2">sollte ein scharfer Appell an die Theos ophen gerichtet werden, überall</text:p>
      <text:p text:style-name="P2">zu prüfen unter Anwendung aller Vernunft und nicht bei der billigen</text:p>
      <text:p text:style-name="P2">Ausrede stehenzubleiben, es könnten die Dinge nicht geprüft werden.</text:p>
      <text:p text:style-name="P2">Sie können</text:p>
      <text:p text:style-name="P3"/>
      <text:p text:style-name="P1">geprüft werden, wenn man will. Das muß immer wieder betont werden.</text:p>
      <text:p text:style-name="P2">Während auf der einen Seite die menschliche Individualität immer mehr</text:p>
      <text:p text:style-name="P2">und mehr sich herausbildet, wird auf der anderen Seite, weil überall eine Art</text:p>
      <text:p text:style-name="P2">von Gleichgewicht in der Welt vorhanden ist, etwas anderes immer</text:p>
      <text:p text:style-name="P2">allgemeiner und allgemeiner werden. Das ist eben das objektive Wissen, das</text:p>
      <text:p text:style-name="P2">von dem Menschen erlangt werden muß. Objektivität des Wissens,</text:p>
      <text:p text:style-name="P2">Einheitlichkeit des Wissens widerspricht nicht dem Prinzip der</text:p>
      <text:p text:style-name="P2">Individualität. Das zeigt schon einfach die Mathematik. Und so ist denn die</text:p>
      <text:p text:style-name="P2">Aufgabe des Okkultismus - wenn man von einer solchen Aufgabe des</text:p>
      <text:p text:style-name="P2">Okkultismus in der Gegenwart sprechen darf- diese: objektive</text:p>
      <text:p text:style-name="P2">Weltenweisheit, objektives Weltenwissen zu geben. Wenn auch natürlich</text:p>
      <text:p text:style-name="P2">das Ideal nicht immer gleich erreicht werden kann, weil nicht immer ein</text:p>
      <text:p text:style-name="P2">jeder Zeit und Gelegenheit hat, das einzelne zu prüfen, so ist es doch wahr:</text:p>
      <text:p text:style-name="P2">wenn auch die Dinge nur gefunden werden können durch die okkulte</text:p>
      <text:p text:style-name="P2">Forschung, geprüft und bestätigt können sie von jeder einzelnen Seele</text:p>
      <text:p text:style-name="P2">werden, sie brauchen nicht auf Treu und Glauben hingenommen zu werden.</text:p>
      <text:p text:style-name="P2">Es müßte sich jemand nur gegenüber den Dingen, wie sie da vorliegen,</text:p>
      <text:p text:style-name="P2">vernünftige Überlegungen machen. Nehmen wir einen bestimmten Fall, und</text:p>
      <text:p text:style-name="P2">auf alle Fälle ist das anwendbar, was gesagt werden soll.</text:p>
      <text:p text:style-name="P2">Nehmen wir an, jemand sagt: Die Menschheit hat sich entwickelt. Sinn ist</text:p>
      <text:p text:style-name="P2">in der Menschheitsentwickelung dadurch, daß ein gewisser Fortschritt in ihr</text:p>
      <text:p text:style-name="P2">vorhanden ist. Dieser Fortschritt zeigt sich dadurch, daß gewissermaßen der</text:p>
      <text:p text:style-name="P2">Mensch immer mehr eine individuelle Natur, ein individuelles Wesen wird.</text:p>
      <text:p text:style-name="P2">Dadurch ist es gegeben, daß in alten Zeiten mehr persönliche Führerschaft</text:p>
      <text:p text:style-name="P2">bestanden hat und daß in der Zukunft immer mehr die Führerschaft eintreten</text:p>
      <text:p text:style-name="P2">wird durch objektive Weisheit, durch objektives Wissen, und daß immer</text:p>
      <text:p text:style-name="P2">mehr die persönliche Führerschaft zurücktritt, die dann immer mehr und</text:p>
      <text:p text:style-name="P2">mehr nur ein Instrument und Mittel sein wird, um das objektive Wissen an</text:p>
      <text:p text:style-name="P2">die Menschen heranzubringen. Immer mehr nähern wir uns dem idealen</text:p>
      <text:p text:style-name="P2">Standpunkte, wo auch der okkulte Lehrer nichts anderes ist als auch der</text:p>
      <text:p text:style-name="P2">Lehrer der Mathematik, der natürlich auch da sein muß. Aber nicht auf die</text:p>
      <text:p text:style-name="P2">Autorität des Mathematiklehrers nimmt man die Mathematik</text:p>
      <text:p text:style-name="P3"/>
      <text:p text:style-name="P1">an, sondern jeder einzelne nimmt sie an, weil er sich nach und nach zur</text:p>
      <text:p text:style-name="P2">Erkenntnis der Gründe aufschwingt, welche für die Sache sprechen. So wird</text:p>
      <text:p text:style-name="P2">immer mehr und mehr der Wissenscharakter, der Weisheitscharakter an die</text:p>
      <text:p text:style-name="P2">Stelle des Persönlichkeitscharakters treten. - Nehmen wir an, jemand sagte</text:p>
      <text:p text:style-name="P2">dies und es stünde einer solchen Aussage die andere entgegen, wo jemand</text:p>
      <text:p text:style-name="P2">sagt: Die Welt bewegt sich in Perioden, dreht sich vorwärts, wie ein Rad</text:p>
      <text:p text:style-name="P2">sich gleichförmig vorwärts bewegt. In den alten Zeiten waren große</text:p>
      <text:p text:style-name="P2">Menschheitslehrer da, in den neuen Zeiten kommen neue - dann kann man</text:p>
      <text:p text:style-name="P2">sich nicht bloß in bequemer Weise darauf berufen, man könne das eine oder</text:p>
      <text:p text:style-name="P2">das andere glauben, sondern dann muß man sich überlegen: Welches ist</text:p>
      <text:p text:style-name="P2">annehmbar für die eigene unmittelbare Vernünftigkeit? - Dann hat man die</text:p>
      <text:p text:style-name="P2">Wahl, sich zu entschließen, entweder der Menschheit keinen Fortschritt</text:p>
      <text:p text:style-name="P2">zuzuschreiben und immer nur alles in ewiger Wiederholung zu denken, oder</text:p>
      <text:p text:style-name="P2">der Menschheit einen Fortschritt zuzuschreiben, das heißt, der</text:p>
      <text:p text:style-name="P2">Erdenentwickelung einen Sinn zu geben. Wer dies nicht will, der Erde in</text:p>
      <text:p text:style-name="P2">ihrer Entwickelung einen Sinn geben, der mag von einer ewigen</text:p>
      <text:p text:style-name="P2">Wiederholung der Zeitepochen sprechen. Wer aber einen Sinn mit der Erde</text:p>
      <text:p text:style-name="P2">verbinden will, wie es uns gerade die okkulte Forschung zeigt, dem ist es</text:p>
      <text:p text:style-name="P2">unmöglich, von einer ewigen Wiederholung derselben Dinge zu sprechen,</text:p>
      <text:p text:style-name="P2">wie sie ja auch wirklich nicht stattfindet.</text:p>
      <text:p text:style-name="P2">Das ist das Bedeutsame, daß wir einen Aufstieg der menschlichen</text:p>
      <text:p text:style-name="P2">Fähigkeiten anerkennen, daß wir anerkennen, daß tatsächlich durch diesen</text:p>
      <text:p text:style-name="P2">Aufstieg der menschlichen Fähigkeiten so etwas bedingt ist, wie zum</text:p>
      <text:p text:style-name="P2">Beispiel folgendes. In den alten Mysterien mußte jeder einzelne gewisse</text:p>
      <text:p text:style-name="P2">Prozeduren durchmachen, welche sich, man könnte sagen, an seiner eigenen</text:p>
      <text:p text:style-name="P2">Persönlichkeit vollzogen; dadurch wurde er ein Initiierter. Er machte</text:p>
      <text:p text:style-name="P2">dasjenige durch, was man nennen kann die verschiedenen Grade der</text:p>
      <text:p text:style-name="P2">Initiation. Was diese verschiedenen Grade der Initiation waren, das wurde</text:p>
      <text:p text:style-name="P2">ein weltgeschichtliches Ereignis durch das Mysterium von Golgatha.</text:p>
      <text:p text:style-name="P2">Dadurch steht es in der Tat vor der ganzen Menschheit da. Aber es wurde</text:p>
      <text:p text:style-name="P2">eben ein weltgeschichtliches Ereignis. Dadurch, daß etwas</text:p>
      <text:p text:style-name="P2">weltgeschichtliches Ereignis wird, was früher nur partielle Sache von diesen</text:p>
      <text:p text:style-name="P2">oder jenen Einweihungsstätten war, ist es ein allgemeines Menschheitsgut</text:p>
      <text:p text:style-name="P2">geworden, ganz zugänglich</text:p>
      <text:p text:style-name="P3"/>
      <text:p text:style-name="P1">den fortschreitenden Individualitäten. Deshalb mußte ich in meinem Buche</text:p>
      <text:p text:style-name="P2">«Das Christentum als mystische Tatsache» das Mysterium von Golgatha in</text:p>
      <text:p text:style-name="P2">einem gewissen Sinne als einen Abschluß der alten Mysterien darstellen,</text:p>
      <text:p text:style-name="P2">weil dadurch in der Tat die verschiedenen alten Religionen in eine große</text:p>
      <text:p text:style-name="P2">Einheit zusammengelaufen sind. Der Okkultismus zeigt uns noch viel mehr,</text:p>
      <text:p text:style-name="P2">wie die verschiedenen Kulturströmungen immer mehr und mehr</text:p>
      <text:p text:style-name="P2">zusammenlaufen. Dann muß man sie aber auch in ihrem Zusammenlaufen</text:p>
      <text:p text:style-name="P2">anerkennen. Gerade wenn man okkult forscht, zeigt sich, wie die Ergebnisse</text:p>
      <text:p text:style-name="P2">der okkulten Forschung zusammenstimmen mit dem, was jeder doch für</text:p>
      <text:p text:style-name="P2">sich annehmen kann aus der Beobachtung auch dessen, was auf dem</text:p>
      <text:p text:style-name="P2">physischen Plan geschieht.</text:p>
      <text:p text:style-name="P2">Nehmen wir gleich etwas sehr Weitgehendes, wovon Sie zunächst</text:p>
      <text:p text:style-name="P2">meinen können: Der sagt uns etwas, was wirklich nicht mit der äußeren</text:p>
      <text:p text:style-name="P2">Vernünftigkeit bewiesen werden kann, wo die äußere Vernünftigkeit nicht</text:p>
      <text:p text:style-name="P2">heran kann. - Zunächst können Sie das gewiß einer solchen Sache</text:p>
      <text:p text:style-name="P2">gegenüber sagen, wie ich sie jetzt darstellen will.</text:p>
      <text:p text:style-name="P2">In meiner «Geheimwissenschaft im Umriß» können Sie die Darstellung</text:p>
      <text:p text:style-name="P2">finden, wie einmal Sonne, Mond und Erde ein planetarisches Dasein hatten,</text:p>
      <text:p text:style-name="P2">wie sich dann die Sonne herausgespalten hat und später Merkur und Venus,</text:p>
      <text:p text:style-name="P2">und wie, nachdem sich die Sonne mit Merkur und Venus herausgespalten</text:p>
      <text:p text:style-name="P2">hatten, sich dann aus der Sonne auch der Mars abgespalten hat. Nun ist</text:p>
      <text:p text:style-name="P2">eigentlich ein jeder solcher Vorgang, je weiter wir zurückgehen, ein</text:p>
      <text:p text:style-name="P2">geistiger Vorgang, und es kommt eigentlich darauf an, die Frage zu</text:p>
      <text:p text:style-name="P2">verstehen: Welche Wesenheiten waren es, die sich da abgespalten haben?</text:p>
      <text:p text:style-name="P2">Nun, für die Erde war es im wesentlichen die Christus-Wesenheit, *jene</text:p>
      <text:p text:style-name="P2">große Sonnenwesenheit, die dann durch das Mysterium von Golgatha sich</text:p>
      <text:p text:style-name="P2">wieder mit der Erde verbunden hat. Dadurch ist sozusagen alles das, was</text:p>
      <text:p text:style-name="P2">dem Christentum vorangegangen war, im Christentum zu einer Art von</text:p>
      <text:p text:style-name="P2">Abschluß gekommen. Dadurch können wir aber auch sagen, ist das</text:p>
      <text:p text:style-name="P2">Mysterium von Golgatha das Hereinbrechen einer kosmischen Tatsache in</text:p>
      <text:p text:style-name="P2">die Erdenentwickelung.</text:p>
      <text:p text:style-name="P2">Wenn heute nun etwa auch Theosophen den Einwand erheben sollten,</text:p>
      <text:p text:style-name="P2">daß dadurch, daß der Christus einmal da war, für alle vorhergehenden</text:p>
      <text:p text:style-name="P2">Seelen doch der Christus-Impuls nicht stattgefunden hätte,</text:p>
      <text:p text:style-name="P3"/>
      <text:p text:style-name="P1">sondern nur für die nachfolgenden, und somit für die ersteren eine</text:p>
      <text:p text:style-name="P2">Ungerechtigkeit bedeuten würde, so könnte das zwar dem materialistisch</text:p>
      <text:p text:style-name="P2">denkenden Menschen als ein Einwand erscheinen, nicht aber dem</text:p>
      <text:p text:style-name="P2">Theosophen. Denn der Theosoph weiß, daß die Seelen, die heute leben,</text:p>
      <text:p text:style-name="P2">dieselben sind, die in früheren Zeiten, vor dem Mysterium von Golgatha</text:p>
      <text:p text:style-name="P2">gelebt haben, so daß das Erscheinen des Christus ebenso für die früheren</text:p>
      <text:p text:style-name="P2">Seelen in Betracht kommt, denn diese werden sich ja alle nach dem</text:p>
      <text:p text:style-name="P2">Mysterium von Golgatha wieder inkarnieren. Es kann vielleicht nur das eine</text:p>
      <text:p text:style-name="P2">eingewendet werden - das vom Theosophen verstanden werden muß -, daß</text:p>
      <text:p text:style-name="P2">eine solche Persönlichkeit wie die des Buddha, in einer gewissen Weise eine</text:p>
      <text:p text:style-name="P2">Ausnahme machte. Wir wissen uns ja zu erheben zu dem Standpunkte des</text:p>
      <text:p text:style-name="P2">wirklichen Buddhisten, der sagt: die Buddha-Individualität ist eine</text:p>
      <text:p text:style-name="P2">Bodhisattva-Individualität, die, als sie geboren wurde als Sohn des</text:p>
      <text:p text:style-name="P2">Suddhodana, im neunundzwanzigsten Jahre zur Buddhawürde hinaufstieg</text:p>
      <text:p text:style-name="P2">und damit eine Höhe erreicht hat, von der sie nicht mehr zu einem</text:p>
      <text:p text:style-name="P2">fleischlichen</text:p>
      <text:p text:style-name="P2">Leibe</text:p>
      <text:p text:style-name="P2">zurückzukehren</text:p>
      <text:p text:style-name="P2">braucht,</text:p>
      <text:p text:style-name="P2">so</text:p>
      <text:p text:style-name="P2">daß</text:p>
      <text:p text:style-name="P2">die</text:p>
      <text:p text:style-name="P2">Buddha-Individualität die letzte Verkörperung des Bodhisattva war. Da</text:p>
      <text:p text:style-name="P2">hätten wir also eine Individualität, die sich nicht in der nachchristlichen Zeit</text:p>
      <text:p text:style-name="P2">wiederverkörpert.</text:p>
      <text:p text:style-name="P2">Ich konnte schon in Kristiania - bei den Vorträgen «Der Mensch im</text:p>
      <text:p text:style-name="P2">Lichte von Okkultismus, Theosophie und Philosophie», im Juni 1912 darauf aufmerksam machen, daß es für eine so hohe Individualität wie die</text:p>
      <text:p text:style-name="P2">Buddha-Individualität eine besondere Aufgabe in der Welt gibt. Diese</text:p>
      <text:p text:style-name="P2">Buddha-Individualität war bereits zu den Venusmenschen, bevor sie wieder</text:p>
      <text:p text:style-name="P2">- man nehme dazu die Darstellung in meiner «Geheimwissenschaft» zurück auf die Erde gekommen sind, von der Sonne heruntergesendet</text:p>
      <text:p text:style-name="P2">worden aus den Scharen des Christus, so daß die Individualität, die in</text:p>
      <text:p text:style-name="P2">Buddha steckte, ein Abgesandter des Christus war von der Sonne zur Venus</text:p>
      <text:p text:style-name="P2">hin. Mit den Venusmenschen kam er auf die Erde und hatte dadurch so viel</text:p>
      <text:p text:style-name="P2">voraus, daß er sich durch die atlantische Zeit hindurch bis in die</text:p>
      <text:p text:style-name="P2">nachatlantische Zeit zum Buddha entwickeln konnte, vor dem Erscheinen</text:p>
      <text:p text:style-name="P2">des Christus. Er war sozusagen Christ vor dem Christus. Und wir wissen ja</text:p>
      <text:p text:style-name="P2">auch, daß er sich später zeigte in dem astralischen Leibe des</text:p>
      <text:p text:style-name="P2">Lukas-Jesusknaben, weil er nicht wieder herunterzusteigen brauchte in einen</text:p>
      <text:p text:style-name="P2">fleischlichen Leib.</text:p>
      <text:p text:style-name="P3"/>
      <text:p text:style-name="P1">Aber der Buddha hatte eine andere Aufgabe für die Folgezeit, weil er</text:p>
      <text:p text:style-name="P2">sozusagen mit der Christus-Strömung verbunden ist. Diese Aufgabe ist</text:p>
      <text:p text:style-name="P2">näher charakterisiert worden in dem erwähnten Zyklus in Kristiania. Der</text:p>
      <text:p text:style-name="P2">Buddha brauchte sich nicht wieder in einen fleischlichen Leib zu</text:p>
      <text:p text:style-name="P2">inkarnieren. Dafür aber hatte er die Aufgabe, eine gewisse Tat, die man</text:p>
      <text:p text:style-name="P2">nicht gleich-, aber in Parallele zu dem Mysterium von Golgatha setzen darf,</text:p>
      <text:p text:style-name="P2">auf dem Mars zu vollbringen, das heißt, den Marsmenschen eine Erlösung</text:p>
      <text:p text:style-name="P2">zu bringen. Es handelt sich dabei jedoch nicht um einen Kreuzestod, wie wir</text:p>
      <text:p text:style-name="P2">ihn als Mysterium von Golgatha kennen, denn die Marsmenschen sind, wie</text:p>
      <text:p text:style-name="P2">Sie in der «Geheimwissenschaft im Umriß» nachlesen können, anders</text:p>
      <text:p text:style-name="P2">geartet als die Erdenmenschen. Das sind natürlich Ergebnisse okkulter</text:p>
      <text:p text:style-name="P2">Beobachtung, die nur durch hellseherische Forschung gefunden werden</text:p>
      <text:p text:style-name="P2">können.</text:p>
      <text:p text:style-name="P2">Nun nehmen Sie dies Resultat, daß der Buddha, der ein Abgesandter des</text:p>
      <text:p text:style-name="P2">Christus war, auf der Venus zuerst gelebt hat. Nehmen Sie dann dazu die</text:p>
      <text:p text:style-name="P2">Eigenart des ganzen Buddhalebens, die Art, wie er geworden ist, und</text:p>
      <text:p text:style-name="P2">machen Sie es so, wie ich es selbst gemacht habe. Zuerst kam an mich heran</text:p>
      <text:p text:style-name="P2">das okkulte Ergebnis: Buddha geht von der Venus zum Mars, um dort für</text:p>
      <text:p text:style-name="P2">die Wesenheiten des Mars eine Erlösertat zu vollbringen. Nun nehme man</text:p>
      <text:p text:style-name="P2">Buddhas Leben, wie er in einer merkwürdigen Weise abweicht von allen</text:p>
      <text:p text:style-name="P2">anderen gleichzeitigen Religionsstiftern. Alle anderen lehren, so viel als es</text:p>
      <text:p text:style-name="P2">möglich ist, etwas zur Verdeckung der Reinkarnationslehre; Buddha lehrt</text:p>
      <text:p text:style-name="P2">die Reinkarnation und begründet eine Gemeinde, die im wesentlichen auf</text:p>
      <text:p text:style-name="P2">Frömmigkeit, auf eine Art Zurückgezogenheit von der Welt begründet ist.</text:p>
      <text:p text:style-name="P2">Legen Sie sich die Frage vor: Konnte es Menschen geben, bei denen so</text:p>
      <text:p text:style-name="P2">etwas allgemeine Bedeutung haben konnte, die durch das, was eine solche</text:p>
      <text:p text:style-name="P2">Wesenheit wie der Buddha durchgemacht hat, erlöst werden konnten? - Und</text:p>
      <text:p text:style-name="P2">wenn wir weiter sprechen könnten von den Marsmenschen, wie sie</text:p>
      <text:p text:style-name="P2">beschaffen sind, so würden Sie sehen, daß allerdings das Buddhaleben für</text:p>
      <text:p text:style-name="P2">diese Individualität eine Art Vorbereitung für eine höhere Mission war, daß</text:p>
      <text:p text:style-name="P2">es wie ein Letztes in das Erdendasein hineingestellt war und keine</text:p>
      <text:p text:style-name="P2">unmittelbare Fortsetzung haben kann. Sie können aus dem Buddhaleben</text:p>
      <text:p text:style-name="P2">vieles vergleichen mit den okkulten Angaben und werden dann selbst solche,</text:p>
      <text:p text:style-name="P2">so weit in den Kosmos hineingehenden An-</text:p>
      <text:p text:style-name="P3"/>
      <text:p text:style-name="P1">gaben prüfen können. Finden, das können Sie noch nicht, aber prüfen</text:p>
      <text:p text:style-name="P2">können Sie, wenn Sie zu Hilfe nehmen, was Ihnen alles zur Verfügung steht.</text:p>
      <text:p text:style-name="P2">Und es wird zusammenstimmen, wie die Dinge sich gegenseitig tragen und</text:p>
      <text:p text:style-name="P2">halten. Wie Buddha mit der Venus in einer Verbindung steht, das hat ja</text:p>
      <text:p text:style-name="P2">auch H.P.Blavatsky erkannt, indem sie in der «Geheimlehre » die</text:p>
      <text:p text:style-name="P2">merkwürdige Gleichung schrieb:« Buddha=Merkur »; « Merkur » deshalb,</text:p>
      <text:p text:style-name="P2">weil man früher die Namen für Venus und Merkur verwechselt hat, so daß</text:p>
      <text:p text:style-name="P2">man heute sagen muß: Buddha=Venus. So ist also das, was der Okkultist</text:p>
      <text:p text:style-name="P2">wissen kann, schon in der «Geheimlehre » von H. P. Blavatsky angedeutet.</text:p>
      <text:p text:style-name="P2">Man muß es nur verstehen.</text:p>
      <text:p text:style-name="P2">Das aber ist das Wesentliche, daß selbst eine solche Sache im</text:p>
      <text:p text:style-name="P2">Zusammenhange steht mit der ganzen fortschreitenden Entwickelung. Wenn</text:p>
      <text:p text:style-name="P2">Sie die Entwickelung des Menschen nehmen, müssen Sie ihn im</text:p>
      <text:p text:style-name="P2">Zusammenhange mit dem ganzen Universum nehmen, müssen ihn denken</text:p>
      <text:p text:style-name="P2">als einen Mikrokosmos im Makrokosmos. Dann wird aber in diesem</text:p>
      <text:p text:style-name="P2">Zusammenhang vollständig hineinpassen, daß tatsächlich Wesenheiten</text:p>
      <text:p text:style-name="P2">vermitteln zwischen den einzelnen Planeten, so daß man tatsächlich in einer</text:p>
      <text:p text:style-name="P2">solchen Wesenheit wie dem Buddha, einen Vermittler zwischen den</text:p>
      <text:p text:style-name="P2">einzelnen Planeten zu sehen hat. Bei alledem wird uns sozusagen ein guter</text:p>
      <text:p text:style-name="P2">Prüfungsmaßstab das sein, wenn wir anerkennen den menschlichen</text:p>
      <text:p text:style-name="P2">Fortschritt, anerkennen, daß Evolution nicht bloß ein Wort, sondern eine</text:p>
      <text:p text:style-name="P2">Wahrheit ist. Und wie könnten wir denn nicht finden, wie Evolution eine</text:p>
      <text:p text:style-name="P2">Wahrheit ist? Wir sehen ja bei der einzelnen Pflanze - Goethe hat es uns so</text:p>
      <text:p text:style-name="P2">schön gezeigt -, wie in der Tat eine Einheit steckt im grünen Pflanzenblatt,</text:p>
      <text:p text:style-name="P2">Kelchblatt, Blumenblatt, in Staubgefäßen und Stempel, und wie darin in der</text:p>
      <text:p text:style-name="P2">Tat trotz der Einheit ein Fortschritt zu bemerken ist vom grünen Blatt zum</text:p>
      <text:p text:style-name="P2">Kelchblatt und zur Frucht. Es ist ein Fortschritt, und dieser Fortschritt ist im</text:p>
      <text:p text:style-name="P2">geistigen Leben in einem noch eminenteren Sinne 2u bemerken. Es würde</text:p>
      <text:p text:style-name="P2">eine Abstraktion sein, wenn man sagen würde, der Mystenweg war überall,</text:p>
      <text:p text:style-name="P2">bei allen Menschen und zu allen Zeiten derselbe. Billig könnte man ja die</text:p>
      <text:p text:style-name="P2">Menschen überreden, wenn man billig sein wollte, wenn man sagen wollte:</text:p>
      <text:p text:style-name="P2">Die mystische Anschauung war dieselbe beim Yogi, beim christlichen</text:p>
      <text:p text:style-name="P2">Heiligen und so weiter. Das würde aber nicht auf einer wirklichen</text:p>
      <text:p text:style-name="P2">Erkenntnis der Tatsachen ba-</text:p>
      <text:p text:style-name="P3"/>
      <text:p text:style-name="P1">sieren, nicht einmal der äußeren Tatsachen. Wie groß ist der Unterschied</text:p>
      <text:p text:style-name="P2">zwischen dem, was an richtiger Stelle der Yogi erlebt und was eine</text:p>
      <text:p text:style-name="P2">christliche Mystikerin wie die heilige Therese erlebt! Heißt es nicht, allen</text:p>
      <text:p text:style-name="P2">Sinn der Wahrheit auf die Spitze stellen statt auf den Boden, wenn man</text:p>
      <text:p text:style-name="P2">etwa die eminente Durchdringung mit dem Christus-Prinzip - ja mit dem</text:p>
      <text:p text:style-name="P2">Jesus-Prinzip bei der heiligen Therese - vergleichen wollte mit dem, was ein</text:p>
      <text:p text:style-name="P2">indischer Yogi erlebt? So wahr ein Unterschied ist zwischen dem roten</text:p>
      <text:p text:style-name="P2">Rosenblatt und dem grünen Blatt am Rosenstengel, so wahr ist ein</text:p>
      <text:p text:style-name="P2">Unterschied und auch ein Fortschritt von dem Yogitum zu dem, was in einer</text:p>
      <text:p text:style-name="P2">späteren Zeit eingetreten ist. Wenn auch dem Fortschreiten eingegliedert</text:p>
      <text:p text:style-name="P2">sind mannigfaltige Rückschritte, so kann man doch unterscheiden, wie die</text:p>
      <text:p text:style-name="P2">Fortschritte gegenüber den Rückschritten überwiegen und sie damit</text:p>
      <text:p text:style-name="P2">notwendig überwinden.</text:p>
      <text:p text:style-name="P2">Das sind Dinge, die zugleich die Möglichkeit für jeden abgeben, sie zu</text:p>
      <text:p text:style-name="P2">prüfen. Und das ist notwendig. Denn Theosophie muß unter der</text:p>
      <text:p text:style-name="P2">Voraussetzung gegeben werden, daß sie zu dem Innersten der Seele, zu dem</text:p>
      <text:p text:style-name="P2">Innersten der Herzen spricht, aber daß sie zugleich von diesem Innersten der</text:p>
      <text:p text:style-name="P2">Seelen, von diesem Innersten der Herzen erfaßt werde. Es würde heißen, die</text:p>
      <text:p text:style-name="P2">Menschheit könnte niemals mündig werden, wenn man etwa für die Zukunft</text:p>
      <text:p text:style-name="P2">in der ähnlichen Weise solche Weltenlehrer erwarten würde, wie das in</text:p>
      <text:p text:style-name="P2">älteren Zeiten notwendig war, ganz abgesehen davon, daß kein wirklicher</text:p>
      <text:p text:style-name="P2">Okkultismus eine solche abstrakte Wiederholung jemals lehren kann, weil</text:p>
      <text:p text:style-name="P2">sie den Tatsachen absolut widerspricht. Immer mehr und mehr wird im</text:p>
      <text:p text:style-name="P2">Weltenfortgang gerechnet werden auf die urteilenden und prüfenden Seelen.</text:p>
      <text:p text:style-name="P2">Daher ist es in der Gegenwart so schwer, an eine Individualität anzuknüpfen,</text:p>
      <text:p text:style-name="P2">die viel verkannt wird, auch unter Okkultisten; nämlich an die Individualität</text:p>
      <text:p text:style-name="P2">des Christian Rosenkreut^. Niemals wird von denen, die an ihn anknüpfen,</text:p>
      <text:p text:style-name="P2">das Prinzip verleugnet werden, das eben hier ausgesprochen ist. Aber nur</text:p>
      <text:p text:style-name="P2">langsam und allmählich entwickelt sich die Menschheit gerade zur</text:p>
      <text:p text:style-name="P2">Anerkennung des den Menschen in seiner Würde am meisten zeigenden,</text:p>
      <text:p text:style-name="P2">aber auch unbequemsten Entwicke-lungsprinzips. Deshalb wird es sein, und</text:p>
      <text:p text:style-name="P2">es wird ganz gewiß sein, daß derjenige, den wir anerkennen als Christian</text:p>
      <text:p text:style-name="P2">Rosenkreutz, als den Führer der okkulten Bewegung in die Zukunft hinein,</text:p>
      <text:p text:style-name="P2">und der ganz</text:p>
      <text:p text:style-name="P3"/>
      <text:p text:style-name="P1">gewiß nicht seine Autorität durch einen äußeren Kultus in der Welt je</text:p>
      <text:p text:style-name="P2">entfalten wird, am meisten verkannt werden wird. Und die, welche es</text:p>
      <text:p text:style-name="P2">wissen, wie es gerade mit dieser Individualität steht, die wissen auch, daß</text:p>
      <text:p text:style-name="P2">Christian Rosenkreutz der größte Märtyrer unter den Menschen sein wird,</text:p>
      <text:p text:style-name="P2">abgesehen von dem Christus, der gelitten hat als ein Gott. Und die Leiden,</text:p>
      <text:p text:style-name="P2">die ihn zum großen Märtyrer machen werden, werden davon herrühren, daß</text:p>
      <text:p text:style-name="P2">die Menschen so wenig den Entschluß fassen, in die eigene Seele</text:p>
      <text:p text:style-name="P2">hineinzusehen, um immer mehr die sich entwik-kelnde Individualität zu</text:p>
      <text:p text:style-name="P2">suchen und sich der Unbequemlichkeit zu unterziehen, daß ihnen nicht wie</text:p>
      <text:p text:style-name="P2">auf einem Präsentierteller die fertige Wahrheit entgegengebracht wird,</text:p>
      <text:p text:style-name="P2">sondern daß man sie erringen muß in heißem Streben, in heißem Ringen</text:p>
      <text:p text:style-name="P2">und Suchen, und daß nicht andere Anforderungen gestellt werden können</text:p>
      <text:p text:style-name="P2">im Namen dessen, den man als Christian Rosenkreutz bezeichnet.</text:p>
      <text:p text:style-name="P2">Und diese Anforderungen stehen im Einklänge mit der heutigen Zeit und</text:p>
      <text:p text:style-name="P2">mit dem, was die heutige Zeit fühlt, wenn sie es auch vielfach mißdeutet.</text:p>
      <text:p text:style-name="P2">Die heutige Zeit fühlt ganz genau, daß immer mehr und mehr die</text:p>
      <text:p text:style-name="P2">Individualität sich heben wird. Und wenn sie dies auch grotesk und</text:p>
      <text:p text:style-name="P2">zuweilen in einem unmöglichen Radikalismus ausdrückt, so entspricht dies</text:p>
      <text:p text:style-name="P2">doch einem richtigen Instinkte im menschlichen Denken und Fühlen.</text:p>
      <text:p text:style-name="P2">Manchmal ist man tatsächlich überrascht, daß trotz allem, was an</text:p>
      <text:p text:style-name="P2">Materialismus und an Unmöglichkeiten in der heutigen Kultur gegeben</text:p>
      <text:p text:style-name="P2">wird, in bezug auf manche Dinge ein unbedingt richtiger Instinkt vorwaltet,</text:p>
      <text:p text:style-name="P2">wenn er auch oft auf die Spitze getrieben und zur Karikatur wird. Das muß</text:p>
      <text:p text:style-name="P2">ich gestehen gegenüber einem jetzt erschienenen Buche, «Zur Kritik der</text:p>
      <text:p text:style-name="P2">Zeit» von Walther Rathenau, wo es an einer Stelle heißt: Die Zeit der</text:p>
      <text:p text:style-name="P2">Sektenstiftung, die Zeit des Autoritätsglaubens ist ein für allemal vorbei, ist</text:p>
      <text:p text:style-name="P2">vorbei als ein mögliches Ideal der Menschheit. - Obwohl gerade in unserer</text:p>
      <text:p text:style-name="P2">Zeit alles, was als das Richtige sich entwickelt, sein Gegengewicht</text:p>
      <text:p text:style-name="P2">hervorruft, so daß heute in gewissen Kreisen gerade Autoritätsglaube und</text:p>
      <text:p text:style-name="P2">Dogmensucht vorhanden sind. Und trotzdem: wer die Dinge in unserer Zeit</text:p>
      <text:p text:style-name="P2">kennt, kann einsehen, daß nichts so sehr den Frieden unter den Menschen</text:p>
      <text:p text:style-name="P2">heute untergraben könnte als die Nichtanerkennung dieses Prinzips, das</text:p>
      <text:p text:style-name="P2">eben jetzt ausgesprochen worden ist. Es muß ein Ideal der Men-</text:p>
      <text:p text:style-name="P3"/>
      <text:p text:style-name="P1">sehen sein, die objektive Wahrheit zu durchdringen und anzuerkennen, sich</text:p>
      <text:p text:style-name="P2">zu erheben durch objektive Wahrheit in die geistigen Welten. Dem würde</text:p>
      <text:p text:style-name="P2">ein Hindernis entgegengeschoben werden, wenn man irgendeine Wahrheit,</text:p>
      <text:p text:style-name="P2">die, wie es nicht sein kann in der Zukunft, einseitig auf persönliche Autorität</text:p>
      <text:p text:style-name="P2">begründen wollte! Das muß im richtigen Sinne gesehen werden. Es ist</text:p>
      <text:p text:style-name="P2">wirklich schwierig, sehr schwierig, und indem lange - doch jetzt schon viele</text:p>
      <text:p text:style-name="P2">Jahre hindurch - geisteswissenschaftlich gearbeitet wird, hat es sich gezeigt,</text:p>
      <text:p text:style-name="P2">wie schwierig es ist. Und nicht nur hier, sondern überall, wo es möglich ist</text:p>
      <text:p text:style-name="P2">theosophisch arbeiten zu dürfen, zeigt es sich, daß es immerhin schwierig ist,</text:p>
      <text:p text:style-name="P2">diesen Grundnerv theosophischen Strebens zu dem Grundnerv des</text:p>
      <text:p text:style-name="P2">eigentlichen theosophischen Wirkens zu machen. Es ist schwierig, ist aus</text:p>
      <text:p text:style-name="P2">dem Grunde schwierig, weil es immer Menschen geben wird, die gerade zu</text:p>
      <text:p text:style-name="P2">dem, was so sehr Grundimpuls unserer Zeit werden muß, nicht leicht sich</text:p>
      <text:p text:style-name="P2">hinaufschwingen wollen. Man begegnet sehr leicht diesem oder jenem</text:p>
      <text:p text:style-name="P2">Einwand, der von selbst behoben würde, wenn man sich nur ein wenig</text:p>
      <text:p text:style-name="P2">einließe auf die Grundbedingungen unserer Zeit, wenn man nur ein wenig</text:p>
      <text:p text:style-name="P2">verstehen würde, daß die Menschheit doch immerhin einem Fortschritte</text:p>
      <text:p text:style-name="P2">zugeht. Den ganzen Geist der Theosophie zu fassen: darum handelt es sich!</text:p>
      <text:p text:style-name="P2">Aber gegen den Geist der Theosophie würde es zum Beispiel ungeheuer</text:p>
      <text:p text:style-name="P2">sprechen, wenn das geglaubt werden könnte in den weiteren Kreisen der</text:p>
      <text:p text:style-name="P2">Theos ophen, was vielfach heute verbreitet wird: daß von einer besonderen</text:p>
      <text:p text:style-name="P2">Kontinentgestaltung auf der Erde das abhinge, was man gerade zu einem</text:p>
      <text:p text:style-name="P2">Gemeingut ohne Unterschied von Rasse und Farbe machen will. Ist es denn</text:p>
      <text:p text:style-name="P2">möglich, daß man mit einem Satze zurücknimmt, was man mit einem Satze</text:p>
      <text:p text:style-name="P2">geben will? Ist es denn so schwierig, den Widerspruch zu bemerken, wenn</text:p>
      <text:p text:style-name="P2">man auf der einen Seite spricht von einer Ausbreitung der allgemeinen</text:p>
      <text:p text:style-name="P2">Weisheit, die ein Gemeingut aller Menschen werden soll ohne Rassen- und</text:p>
      <text:p text:style-name="P2">andere Unterschiede, wenn man aber irgendeine Zukunftskultur abhängig</text:p>
      <text:p text:style-name="P2">machen will von einer lokalisierten, eingerahmten Rasse? Es ist notwendig,</text:p>
      <text:p text:style-name="P2">daß man sich diese Dinge wirklich überlegt, daß man wirklich zu diesen</text:p>
      <text:p text:style-name="P2">Dingen durchdringt. Ist es denn möglich, von einem Menschheitsfortschritte</text:p>
      <text:p text:style-name="P2">zu sprechen, wenn man immer wieder und wieder davon spricht, daß man</text:p>
      <text:p text:style-name="P2">dieselben Bedürf-</text:p>
      <text:p text:style-name="P3"/>
      <text:p text:style-name="P1">nisse - nämlich eine persönliche Lehrerautorität - in die Welt hineinstellen</text:p>
      <text:p text:style-name="P2">müßte? Ist es möglich, davon zu sprechen, daß des Menschen Geisteskräfte</text:p>
      <text:p text:style-name="P2">stärker werden sollen, daß er sich erheben soll zur geistigen Welt, wenn man</text:p>
      <text:p text:style-name="P2">es davon abhängig machen will, daß sich ein einzelner Mensch hinstellt als</text:p>
      <text:p text:style-name="P2">Autorität auf diese physische Erde? Dies ist außerordentlich leicht zu sagen:</text:p>
      <text:p text:style-name="P2">alle Meinungen wären gleich in der theosophischen Bewegung. Das bleibt</text:p>
      <text:p text:style-name="P2">eine Phrase, wenn es nicht im Ernst genommen wird. Und insbesondere</text:p>
      <text:p text:style-name="P2">bleibt es eine Phrase, wenn die Meinung des andern nicht in der richtigen</text:p>
      <text:p text:style-name="P2">Weise dargestellt wird. Schon einmal mußte ich hier sagen: Es bleibt die</text:p>
      <text:p text:style-name="P2">Gleichberechtigung der Meinungen eine Phrase, wenn das, was hier</text:p>
      <text:p text:style-name="P2">getrieben wird und nicht im mindesten etwas zu tun hat mit irgendeinem</text:p>
      <text:p text:style-name="P2">Punkte oder irgendeiner Rasse der Erde, auf andern Seiten so dargestellt</text:p>
      <text:p text:style-name="P2">wird, als wenn es bloß auf den deutschen Charakter zugeschnitten wäre. - Es</text:p>
      <text:p text:style-name="P2">ist eine Menschheitssache, wie die Mathematik, und nicht die Sache einer</text:p>
      <text:p text:style-name="P2">einzelnen Nation. Und das, was wir hier treiben, so darzustellen, als ob es</text:p>
      <text:p text:style-name="P2">die Sache einer Nation, eines engbegrenzten Territoriums wäre, das ist eine</text:p>
      <text:p text:style-name="P2">Unwahrheit, und es darf nicht mit einer allgemeinen Phrase begründet</text:p>
      <text:p text:style-name="P2">werden, daß man objektive Unwahrheiten in die Welt setzt. Denn dann</text:p>
      <text:p text:style-name="P2">kommt der andere sehr leicht ins Unrecht, dann lädt sich sehr leicht der</text:p>
      <text:p text:style-name="P2">Schein der Intoleranz auf ihn ab, weil er verpflichtet ist, für die Wahrheit</text:p>
      <text:p text:style-name="P2">einzutreten. Es könnte einmal in dieser Beziehung die Stunde ernst werden!</text:p>
      <text:p text:style-name="P2">Und nur der wird verstehen, was ich sagte, der die Theosophie im weitesten</text:p>
      <text:p text:style-name="P2">Sinne ernst nimmt und sich nicht auf die Dinge einläßt, die im Widerspruche</text:p>
      <text:p text:style-name="P2">mit dem Ernst und dem Nerv der theosophischen Wirkung stehen.</text:p>
      <text:p text:style-name="P2">Gesetzt den Fall, man wäre verpflichtet, diejenigen, die nicht alles prüfen</text:p>
      <text:p text:style-name="P2">können, abzuhalten von gewissen Unwahrheiten. Darf dann der andere</text:p>
      <text:p text:style-name="P2">sagen: Das wäre eine Intoleranz? Er darf es sagen, wenn er unter dem</text:p>
      <text:p text:style-name="P2">Schein der Wahrheit etwa nur die Herrschaft anstreben würde! Wirken wird</text:p>
      <text:p text:style-name="P2">in der Zukunft die von physischen Verhältnissen unabhängige spirituelle</text:p>
      <text:p text:style-name="P2">Wahrheit mit ihren Impulsen, mit ihren Wirkensmöglichkeiten. Und das</text:p>
      <text:p text:style-name="P2">wird das Schöne, das Große sein, wenn durch die Theosophie gewirkt</text:p>
      <text:p text:style-name="P2">werden kann ein Einheitliches über die ganze Erde hin. Nicht aus</text:p>
      <text:p text:style-name="P2">persönlichen Gründen, nicht aus</text:p>
      <text:p text:style-name="P3"/>
      <text:p text:style-name="P1">nationalen Gründen, nicht einmal, möchte ich sagen, aus irgendwelchen</text:p>
      <text:p text:style-name="P2">Menschheitsgründen, sondern aus rein theosophischen Gründen möchte</text:p>
      <text:p text:style-name="P2">einem das Herz bluten, wenn heute von der Präsidentin der Theosophischen</text:p>
      <text:p text:style-name="P2">Gesellschaft in England Reden gehalten werden, die nicht etwa im</text:p>
      <text:p text:style-name="P2">theosophischen Sinne als «theosophisch» zu bezeichnen sind, sondern die</text:p>
      <text:p text:style-name="P2">im eminenten Sinne als politische Reden aufzufassen sind. Bluten möchte</text:p>
      <text:p text:style-name="P2">einem, wenn man an die guten alten Traditionen der Theosophie denkt, das</text:p>
      <text:p text:style-name="P2">Herz, wenn heute in einer theosophischen Rede die Worte fallen, daß</text:p>
      <text:p text:style-name="P2">einmal die Zeit kommen werde, von der man sagen kann: « England mit</text:p>
      <text:p text:style-name="P2">Indien in der Mitte -Amerika und Deutschland rechts und links: eine</text:p>
      <text:p text:style-name="P2">Weltpolitik unter der Flagge der Theosophie!» Und nun sagt man: Hier bei</text:p>
      <text:p text:style-name="P2">uns walte Intoleranz, wenn die Verpflichtung einem obliegt, darauf</text:p>
      <text:p text:style-name="P2">aufmerksam zu machen, daß sich bei solchen Reden in die Führerschaft das</text:p>
      <text:p text:style-name="P2">drängt, was nicht mitsprechen darf: das persönliche Element! Ich muß</text:p>
      <text:p text:style-name="P2">gestehen, dem Okkultisten wird es wehe in seinem Sinne ums Herz, wenn</text:p>
      <text:p text:style-name="P2">man so etwas vernehmen muß als «theosophisch» gemeint, wehe ums Herz,</text:p>
      <text:p text:style-name="P2">nicht aus nationalen Gründen, ich wiederhole es noch einmal. Nicht aus</text:p>
      <text:p text:style-name="P2">persönlichen Gründen, nicht aus allgemeinen Menschheitsgründen, sondern</text:p>
      <text:p text:style-name="P2">aus rein theosophischen und rein okkulten Gründen wird es einem wehe</text:p>
      <text:p text:style-name="P2">ums Herz, wenn man das, was gerade der innerste Nerv des theosophischen</text:p>
      <text:p text:style-name="P2">Wirkens sein muß, zusammengebracht sieht - meinetwillen unbewußt - mit</text:p>
      <text:p text:style-name="P2">nationalen und imperialistischen Aspirationen. Nicht darum, weil ich irgend</text:p>
      <text:p text:style-name="P2">etwas gegen irgendein Land der Erde habe, nicht darum, daß ich gegen</text:p>
      <text:p text:style-name="P2">irgendwelche Aspirationen sprechen will, handelt es sich, sondern weil es</text:p>
      <text:p text:style-name="P2">sich von vornherein zeigt, daß das In-den-Vordergrund-Stellen irgendeiner</text:p>
      <text:p text:style-name="P2">solchen Aspiration ein Vermischen persönlichster Elemente mit dem</text:p>
      <text:p text:style-name="P2">theosophischen Ideal ist.</text:p>
      <text:p text:style-name="P2">Ich habe manchmal von den Aufgaben, von den Zielen der Theosophie in</text:p>
      <text:p text:style-name="P2">ernsten Worten zu Ihnen gesprochen. Der Okkultist redet nicht unüberlegt.</text:p>
      <text:p text:style-name="P2">Der Okkultist weiß sehr wohl, wann er auch diese oder jene Worte</text:p>
      <text:p text:style-name="P2">gebrauchen will - muß! Und ganz von jeglicher Emotion, ganz von jeglicher</text:p>
      <text:p text:style-name="P2">Leidenschaft, von jeglicher Sympathie oder Antipathie ist das entfernt, was</text:p>
      <text:p text:style-name="P2">ich Ihnen gesagt habe. Aber es war</text:p>
      <text:p text:style-name="P3"/>
      <text:p text:style-name="P1">abgefordert von etwas, was Sie vielleicht doch einmal ansehen können als</text:p>
      <text:p text:style-name="P2">den Ernst der Stunde - für den Okkultismus, für die Theosophie, meine ich!</text:p>
      <text:p text:style-name="P2">Die Theosophie muß, das habe ich oftmals betont, aus den Quellen</text:p>
      <text:p text:style-name="P2">menschlicher Weisheit herausholen, was für unsere Gegenwart für die</text:p>
      <text:p text:style-name="P2">Menschheit zu sagen ist. Das muß sie. Und wenn die Theosophie diesem</text:p>
      <text:p text:style-name="P2">Ideal entgegengehen soll, dann ist es nötig, daß sie sich ganz auf sich selbst</text:p>
      <text:p text:style-name="P2">stellt, daß sie in sich - nicht nur für das, was sie zu sagen hat, sondern auch</text:p>
      <text:p text:style-name="P2">für die Art und Weise, wie sie der Welt gegenüberzutreten hat - die</text:p>
      <text:p text:style-name="P2">Richtschnur findet, damit nicht Richtschnüre, die draußen walten,</text:p>
      <text:p text:style-name="P2">hereinspielen in unsere theosophische Bewegung. Da werden sie vom Übel,</text:p>
      <text:p text:style-name="P2">recht sehr vom Übel. Ebenso-viele ZerstörungsstofFe übergibt man der</text:p>
      <text:p text:style-name="P2">theosophischen Bewegung, als man von gewissen Usancen, die heute im</text:p>
      <text:p text:style-name="P2">äußeren Leben vorhanden sind, in die theosophische Bewegung einführt.</text:p>
      <text:p text:style-name="P2">Draußen wirken sie zuweilen grotesk, so grotesk, daß sich die Außenwelt</text:p>
      <text:p text:style-name="P2">hüten wird, manches für sich nachzumachen, was auf okkultistischem Boden,</text:p>
      <text:p text:style-name="P2">weil dieser eben ein heißer ist, entstehen konnte. Die Außenwelt hat heute</text:p>
      <text:p text:style-name="P2">verschiedene Vereine, hat Vereine für Friedensbewegung, für Vegetarismus,</text:p>
      <text:p text:style-name="P2">Antialkoholvereine und so weiter. Das sind doch Ziele, die man sich setzen</text:p>
      <text:p text:style-name="P2">kann. Wenn die Vereinsbegründung sich etwa gar darauf erstrecken sollte,</text:p>
      <text:p text:style-name="P2">daß Vereine oder gar Orden daraufhin begründet werden, daß</text:p>
      <text:p text:style-name="P2">Persönlichkeiten, ReligionsStifter oder sonstige Persönlichkeiten in die Welt</text:p>
      <text:p text:style-name="P2">treten sollen, Vereine oder Orden für das Herannahen von künftigen</text:p>
      <text:p text:style-name="P2">Weltheilanden, dann kann das nicht einmal die Außenwelt nachmachen.</text:p>
      <text:p text:style-name="P2">Denn ich glaube nicht, daß ein Staatsmann das nachmachen würde, einen</text:p>
      <text:p text:style-name="P2">Verein zu gründen für das Kommen eines neuen Staatsmannes, oder daß ein</text:p>
      <text:p text:style-name="P2">General einen Verein gründen würde für das Kommen eines großen</text:p>
      <text:p text:style-name="P2">Generals. So einfach sind die Dinge, daß man sie sich nur überlegen müßte.</text:p>
      <text:p text:style-name="P2">Denn einen Verein zu gründen, um das Kommen eines Weltheilandes zu</text:p>
      <text:p text:style-name="P2">erwarten, ist nicht grotesker als einen Verein zu gründen für das Kommen</text:p>
      <text:p text:style-name="P2">eines neuen Staatsmannes oder eines großen Generals.</text:p>
      <text:p text:style-name="P2">Als eine Persönlichkeit, die heute viel mit dem Gründen eines solchen</text:p>
      <text:p text:style-name="P2">Ordens beschäftigt ist, mir auf das eben Angeführte einwendete: Ja, aber das</text:p>
      <text:p text:style-name="P2">Deutsche Reich hat doch auch einen Verein begründet im</text:p>
      <text:p text:style-name="P3"/>
      <text:p text:style-name="P1">Jahre 1848 zur Einigung der deutschen Staaten, und dann ist doch auch der</text:p>
      <text:p text:style-name="P2">Bismarck gekommen und hat dafür gesorgt, daß das Deutsche Reich</text:p>
      <text:p text:style-name="P2">zustande gekommen ist, - so mußte ich darauf antworten: Ich weiß wirklich</text:p>
      <text:p text:style-name="P2">nicht, daß jemals ein Verein begründet worden wäre für das Kommen eines</text:p>
      <text:p text:style-name="P2">«Bismarck».</text:p>
      <text:p text:style-name="P2">Meinen Sie, ich sage das, um etwas Spaßhaftes vorzubringen? Ich sage es,</text:p>
      <text:p text:style-name="P2">weil der Okkultismus auch noch die Seite hat, wenn er nicht richtig</text:p>
      <text:p text:style-name="P2">betrieben wird, daß er die Urteilskräfte, statt sie auszubilden auch</text:p>
      <text:p text:style-name="P2">untergraben kann, und weil es mir auf der andern Seite tiefer Ernst ist mit</text:p>
      <text:p text:style-name="P2">Bezug auf das, was ich öfter gesagt habe. Es mag manches hier</text:p>
      <text:p text:style-name="P2">zusammengetragen sein über okkulte Dinge. In fünfzig Jahren wird man</text:p>
      <text:p text:style-name="P2">vielleicht diese oder jene Punkte genauer erforscht haben, wird dieses oder</text:p>
      <text:p text:style-name="P2">jenes anders sagen können. Und wenn kein Stein zurückbleiben würde von</text:p>
      <text:p text:style-name="P2">dem, was als Inhalt hier ausgeführt worden ist, daß aber das eine</text:p>
      <text:p text:style-name="P2">zurückbleibt, möchte ich: daß hier inauguriert und scharf eingehalten</text:p>
      <text:p text:style-name="P2">worden ist eine theosophisch-okkul-tistische Bewegung, die einzig und</text:p>
      <text:p text:style-name="P2">allein begründet sein will auf Wahrhaftigkeit und Wahrheit! Und wenn man</text:p>
      <text:p text:style-name="P2">selbst schon in fünfzig Jahren sagen wird: Alles muß korrigiert werden, was</text:p>
      <text:p text:style-name="P2">die da gesagt haben; aber wahr wollten sie sein und nichts passieren lassen</text:p>
      <text:p text:style-name="P2">als das, was wahr sein kann, - dann wäre auch mein Ideal erreicht.</text:p>
      <text:p text:style-name="P2">Wahrhaftigkeit und Wahrheit, daß sie bestehen können auch mit einer</text:p>
      <text:p text:style-name="P2">okkultistischen Bewegung, das sollte einmal, und wenn sich noch so viele</text:p>
      <text:p text:style-name="P2">Stürme dagegen erheben werden, mit unserer Bewegung in der Welt - ich</text:p>
      <text:p text:style-name="P2">will nicht stolz sein und sagen «gezeigt» -, sondern angestrebt werden!</text:p>
      <text:p text:style-name="P2">Damit wollen wir in unsern Sommer eintreten und uns manches</text:p>
      <text:p text:style-name="P2">überlegen von dem, was heute, aber auch im Laufe des Winters gesagt</text:p>
      <text:p text:style-name="P2">worden ist. Denn nunmehr ist es notwendig, daß ich mich mit einigen</text:p>
      <text:p text:style-name="P2">andern zu der Arbeit wende, die uns in München für die anthropo-sophische</text:p>
      <text:p text:style-name="P2">Sache im August bevorsteht.</text:p>
      <text:p text:style-name="P3"/>
      <text:p text:style-name="P1">ZU DIESER AUSGABE</text:p>
      <text:p text:style-name="P3"/>
      <text:p text:style-name="P2">Die Vorträge wurden vor Mitgliedern des von Rudolf Steiner und Marie Steiner von Sivers</text:p>
      <text:p text:style-name="P2">gegründeten und geleiteten Besant-Zweiges in Berlin gehalten (nach der Trennung von der</text:p>
      <text:p text:style-name="P2">Theosophischen Gesellschaft umbenannt in «Berliner-Zweig»). Sie waren kein geschlossener</text:p>
      <text:p text:style-name="P2">Vortragszyklus, sondern Teil der fortlaufenden Zweigarbeit.</text:p>
      <text:p text:style-name="P2">Textunterlagen: Der Druck folgt der von Walther Vegelahn erstellten Textfassung, die er</text:p>
      <text:p text:style-name="P2">aufgrund seiner Stenogramme ausgearbeitet hatte.</text:p>
      <text:p text:style-name="P2">Der Titel des Bandes geht zurück auf die erste Vervielfältigung von 1917 als</text:p>
      <text:p text:style-name="P2">Manuskriptdruck für die Mitglieder mit der Bezeichnung «Zyklus 36» und dem Titel «Der</text:p>
      <text:p text:style-name="P2">irdische und der kosmische Mensch».</text:p>
      <text:p text:style-name="P2">Die Durchsicht der 4. Auflage von 1989 besorgte Paul Gerhard Bellmann. Die Hinweise</text:p>
      <text:p text:style-name="P2">wurden verbessert und ergänzt. Ein Namenverzeichnis und ausführliche Inhaltsangaben wurden</text:p>
      <text:p text:style-name="P2">dem Band beigegeben.</text:p>
      <text:p text:style-name="P2">Zu der Zeit, als Rudolf Steiner diese Vorträge hielt, stand er mit seiner anthroposophisch</text:p>
      <text:p text:style-name="P2">orientierten Geisteswissenschaft noch innerhalb der damaligen Theosophischen Gesellschaft</text:p>
      <text:p text:style-name="P2">und gebrauchte die Worte «Theosophie» und «theosophisch», jedoch immer im Sinne seiner</text:p>
      <text:p text:style-name="P2">von Anfang an anthroposophisch orientierten Geisteswissenschaft. Einer späteren Angabe</text:p>
      <text:p text:style-name="P2">Rudolf Steiners gemäß sind hier diese Bezeichnungen im allgemeinen durch</text:p>
      <text:p text:style-name="P2">«Geisteswissenschaft»</text:p>
      <text:p text:style-name="P2">oder</text:p>
      <text:p text:style-name="P2">«Anthroposophie»,</text:p>
      <text:p text:style-name="P2">«geisteswissenschaftlich»</text:p>
      <text:p text:style-name="P2">oder</text:p>
      <text:p text:style-name="P2">«anthroposophisch» ersetzt.</text:p>
      <text:p text:style-name="P2">Werke Rudolf Steiners innerhalb der Gesamtausgabe (GA) werden in den Hinweisen mit der</text:p>
      <text:p text:style-name="P2">Bibliographie-Nummer angegeben. Siehe auch die Übersicht am Schluß des Bandes.</text:p>
      <text:p text:style-name="P3"/>
      <text:p text:style-name="P2">HINWEISE Zu</text:p>
      <text:p text:style-name="P2">Seite:</text:p>
      <text:p text:style-name="P3"/>
      <text:p text:style-name="P2">9 Münchener Veranstaltung: Gespielt wurden: «Die Pforte der Einweihung» und als</text:p>
      <text:p text:style-name="P2">Uraufführung «Die Prüfung der Seele» von Rudolf Steiner, vorher «Das heilige Drama</text:p>
      <text:p text:style-name="P2">von Eleusis» von Edouard Schure, übersetzt von Marie von Sivers und in freie</text:p>
      <text:p text:style-name="P2">Rhythmen gebracht durch Rudolf Steiner.</text:p>
      <text:p text:style-name="P3">10</text:p>
      <text:p text:style-name="P3"/>
      <text:p text:style-name="P2">wie es die «Prüfung der Seele» ist: Siehe Rudolf Steiner «Vier Mysteriendramen»</text:p>
      <text:p text:style-name="P2">(1910-13), GA 14.</text:p>
      <text:p text:style-name="P3"/>
      <text:p text:style-name="P3">11</text:p>
      <text:p text:style-name="P3"/>
      <text:p text:style-name="P2">Architektenhaussaal: Im ehemaligen Berliner Architektenhaus Wilhelmstraße 92/93.</text:p>
      <text:p text:style-name="P2">Rudolf Steiner hat in der Zeit von 1902-1918 die öffentlichen Vorträge in Berlin</text:p>
      <text:p text:style-name="P2">meistens dort gehalten.</text:p>
      <text:p text:style-name="P3"/>
      <text:p text:style-name="P3">12</text:p>
      <text:p text:style-name="P3"/>
      <text:p text:style-name="P2">Münchener Bau: Der zuerst für München geplante Bau, an dessen Stelle 1913-1918 das</text:p>
      <text:p text:style-name="P2">Goetheanum in Dornach gebaut wurde.</text:p>
      <text:p text:style-name="P3"/>
      <text:p text:style-name="P4">13</text:p>
      <text:p text:style-name="P3"/>
      <text:p text:style-name="P2">das erste mitteleuropäische anthroposophische Haus: Siehe Rudolf Steiner «Die</text:p>
      <text:p text:style-name="P2">okkulten Gesichtspunkte des Stuttgarter Baues», Stuttgart 15. und 16. Oktober 1911,</text:p>
      <text:p text:style-name="P2">enthalten in «Bilder okkulter Siegel und Säulen», GA284.</text:p>
      <text:p text:style-name="P3"/>
      <text:p text:style-name="P3">14</text:p>
      <text:p text:style-name="P3"/>
      <text:p text:style-name="P2">der Kongreß der europäischen Sektionen in Genua nicht zustande gekommen ist. . . über</text:p>
      <text:p text:style-name="P2">die Ursachen und Gründe: Siehe hierzu: «Ein Brief von Dr. Rudolf Steiner an die</text:p>
      <text:p text:style-name="P2">Mitglieder der Theosophischen Gesellschaft», abgedruckt in «Mitteilungen für die</text:p>
      <text:p text:style-name="P2">Mitglieder der Deutschen Sektion der Theosophischen Gesellschaft», herausgegeben von</text:p>
      <text:p text:style-name="P2">Mathilde Scholl, Nr. XV, Januar 1913.</text:p>
      <text:p text:style-name="P2">Vorträge ... in Lugano, Locarno, Mailand, Neuchätel und Bern: Siehe Rudolf Steiner</text:p>
      <text:p text:style-name="P2">«Das esoterische Christentum und die geistige Führung der Menschheit» (1911/12),</text:p>
      <text:p text:style-name="P2">GA130.</text:p>
      <text:p text:style-name="P3"/>
      <text:p text:style-name="P3">14</text:p>
      <text:p text:style-name="P3"/>
      <text:p text:style-name="P2">Mysterium der Auferstehung: Siehe Rudolf Steiner «Von Jesus zu Christus» (Karlsruhe</text:p>
      <text:p text:style-name="P2">1911), GA131.</text:p>
      <text:p text:style-name="P3"/>
      <text:p text:style-name="P3">15</text:p>
      <text:p text:style-name="P3"/>
      <text:p text:style-name="P2">Worte des Paulus: 1. Kor. 15, Vers 14.</text:p>
      <text:p text:style-name="P2">Helena Petrowna Blavatsky, 1831-1891. «The secret doctrine, The synthesis of science,</text:p>
      <text:p text:style-name="P2">religion and philosophy». Deutsch «Die Geheimlehre», aus dem Englischen der dritten</text:p>
      <text:p text:style-name="P2">Auflage übersetzt von Robert Froebe, Leipzig o.J. und Ulm 1960/61. «Isis Unveiled»,</text:p>
      <text:p text:style-name="P2">New York 1877, Deutsch «Die entschleierte Isis», Leipzig o.J. (1909).</text:p>
      <text:p text:style-name="P3"/>
      <text:p text:style-name="P2">17 orientalisierende Theosophie der Blavatsky: Siehe auch Rudolf Steiner «Mein</text:p>
      <text:p text:style-name="P2">Lebensgang», GA 28, Kap. XXXIX u. ff.</text:p>
      <text:p text:style-name="P2">19 Annie Besant, London 1847-1933 Adyar, Indien. «Esoterisches Christentum, oder die</text:p>
      <text:p text:style-name="P2">kleinen Mysterien.» Autor. Übersetzung von Mathilde Scholl, Leipzig 1903.</text:p>
      <text:p text:style-name="P2">22 Rudolf Steiner «Die geistige Führung des Menschen und der Menschheit» (1911), GA15.</text:p>
      <text:p text:style-name="P2">den größten Lehrer des Christentums, Christian Rosenkreutz: Siehe Hinweis zu S. 13.</text:p>
      <text:p text:style-name="P2">Annie Besant «Ein Wandel der Welt», Leipzig 1910.</text:p>
      <text:p text:style-name="P2">23f. Die mexikanischen Gottheiten Quetsalkoatl und Tezkatlipoka: Siehe Rudolf Steiner</text:p>
      <text:p text:style-name="P2">«Innere Entwicklungsimpulse der Menschheit. Goethe und die Krisis des neunzehnten</text:p>
      <text:p text:style-name="P2">Jahrhunderts» (Dornach 1916), GA 171.</text:p>
      <text:p text:style-name="P2">24 So möchte ich . . . demnächst auch hier. . . sprechen: Siehe «Die Evolution vom</text:p>
      <text:p text:style-name="P2">Gesichtspunkte des Wahrhaftigen» (Berlin 1911), GA 132.</text:p>
      <text:p text:style-name="P2">31 in einem der letzten öffentlichen Vorträge: Siehe Rudolf Steiner «Menschengeschichte im</text:p>
      <text:p text:style-name="P2">Lichte der Geistesforschung» (Berlin 1911/12), GA 61, 8. Vortrag vom 4. Januar 1912</text:p>
      <text:p text:style-name="P2">«Der Ursprung des Menschen im Lichte der Geisteswissenschaft».</text:p>
      <text:p text:style-name="P3">36</text:p>
      <text:p text:style-name="P3"/>
      <text:p text:style-name="P2">Martin Buber, Wien 1878-1985 Jerusalem,</text:p>
      <text:p text:style-name="P2">Liebesgeschichten», Frankfurt a. M. 1911.</text:p>
      <text:p text:style-name="P3"/>
      <text:p text:style-name="P2">«Chinesische</text:p>
      <text:p text:style-name="P3"/>
      <text:p text:style-name="P2">Geister-</text:p>
      <text:p text:style-name="P3"/>
      <text:p text:style-name="P2">und</text:p>
      <text:p text:style-name="P3"/>
      <text:p text:style-name="P3">37</text:p>
      <text:p text:style-name="P3"/>
      <text:p text:style-name="P2">wie Friedrich Schlegel das Indertum erschlossen hat: Friedrich Schlegel, 1772-1829.</text:p>
      <text:p text:style-name="P2">«Von der Sprache und Weisheit der Inder», 1808.</text:p>
      <text:p text:style-name="P3"/>
      <text:p text:style-name="P4">37</text:p>
      <text:p text:style-name="P3"/>
      <text:p text:style-name="P2">Arthur Schopenhauer, 1788-1860. Sämtliche Werke in 12 Bdn. mit Einleitung von</text:p>
      <text:p text:style-name="P2">Dr. Rudolf Steiner, Stuttgart und Berlin o.J. (1894-96).</text:p>
      <text:p text:style-name="P2">Eduard von Hartmann, 1842-1906.</text:p>
      <text:p text:style-name="P3"/>
      <text:p text:style-name="P3">38</text:p>
      <text:p text:style-name="P3">50</text:p>
      <text:p text:style-name="P3">56</text:p>
      <text:p text:style-name="P3"/>
      <text:p text:style-name="P2">Michael Bauer, 1871-1929.</text:p>
      <text:p text:style-name="P2">Friedrich Theodor Wischer, 1807-1887.</text:p>
      <text:p text:style-name="P2">der Goethesche Ausspruch: «Faust» I, Auerbachs Keller.</text:p>
      <text:p text:style-name="P2">Doktorschrift. . . über das «Verhältnis des Ich zum Denken»: Richard Eriksen, «Jeget og</text:p>
      <text:p text:style-name="P2">Taenkningen».</text:p>
      <text:p text:style-name="P2">«Theosophie. Einführung in übersinnliche Welterkenntnis und Menschenbestimmung»</text:p>
      <text:p text:style-name="P2">(1904), GA 9.</text:p>
      <text:p text:style-name="P2">«Die Philosophie der Freiheit. Grundzüge einer modernen Weltanschauung. Seelische</text:p>
      <text:p text:style-name="P2">Beobachtungsresultate nach naturwissenschaftlicher Methode» (1894), GA 4. «Wahrheit</text:p>
      <text:p text:style-name="P2">und Wissenschaft. Vorspiel einer Philosophie der Freiheit» (1892), GA 3.</text:p>
      <text:p text:style-name="P2">Kapitel über Goethes Verhältnis zur Naturwissenschaft: Siehe «Beiträge zur Rudolf</text:p>
      <text:p text:style-name="P2">Steiner-Gesamtausgabe», Nr. 46 (Sommer 1974), S. 13 ff.</text:p>
      <text:p text:style-name="P3"/>
      <text:p text:style-name="P3">57</text:p>
      <text:p text:style-name="P3"/>
      <text:p text:style-name="P2">alten deutschen Gelehrten: Vermutlich Adolf Lasson, Berlin. Siehe den nachfolgend</text:p>
      <text:p text:style-name="P2">angegebenen Zeitungsartikel.</text:p>
      <text:p text:style-name="P2">Ausschnitt aus der «Frankfurter Zeitung»: No. 174 vom 15. Dezember 1912.</text:p>
      <text:p text:style-name="P3"/>
      <text:p text:style-name="P3">58</text:p>
      <text:p text:style-name="P3"/>
      <text:p text:style-name="P2">im Markus-Evangelium: 1, 15.</text:p>
      <text:p text:style-name="P3"/>
      <text:p text:style-name="P3">61</text:p>
      <text:p text:style-name="P3"/>
      <text:p text:style-name="P2">den jetzt. . . erschienenen anthroposophischen Kalender: Rudolf Steiner</text:p>
      <text:p text:style-name="P2">«Anthropo-sophischer Seelenkalender», in «Wahrspruchworte» (1906-25), GA 40, auch</text:p>
      <text:p text:style-name="P2">als Einzelausgabe.</text:p>
      <text:p text:style-name="P2">Imme von Eckhardtstein, 1871-1930.</text:p>
      <text:p text:style-name="P3"/>
      <text:p text:style-name="P2">63 Kalewala: Eine erste deutsche Übersetzung der Kalewala, auf die sich wohl alle späteren</text:p>
      <text:p text:style-name="P2">Übersetzungen stützen, erschien im Jahre 1852 in Helsingfors und stammt von Anton</text:p>
      <text:p text:style-name="P2">Schiefner.</text:p>
      <text:p text:style-name="P3">67</text:p>
      <text:p text:style-name="P3"/>
      <text:p text:style-name="P2">in den öffentlichen Berliner Architektenhausvorträgen: Siehe Rudolf Steiner</text:p>
      <text:p text:style-name="P2">«Menschengeschichte im Lichte der Geistesforschung» (Berlin 1911/12), GA 61, 8.</text:p>
      <text:p text:style-name="P2">Vortrag 4. Januar 1912, «Der Ursprung des Menschen im Lichte der</text:p>
      <text:p text:style-name="P2">Geisteswissenschaft», und 9. Vortrag 18. Januar 1912 «Der Ursprung der Tierwelt im</text:p>
      <text:p text:style-name="P2">Lichte der Geisteswissenschaft».</text:p>
      <text:p text:style-name="P3"/>
      <text:p text:style-name="P3">71</text:p>
      <text:p text:style-name="P3"/>
      <text:p text:style-name="P2">jener öffentliche Vortrag: Rudolf Steiner «Das Wesen nationaler Epen mit speziellem</text:p>
      <text:p text:style-name="P2">Hinweis auf Kalewala», in GA 158.</text:p>
      <text:p text:style-name="P3"/>
      <text:p text:style-name="P3">72</text:p>
      <text:p text:style-name="P3"/>
      <text:p text:style-name="P2">«Die Pforte der Einweihung»: Siehe Rudolf Steiner «Vier Mysteriendramen», GA14.</text:p>
      <text:p text:style-name="P3"/>
      <text:p text:style-name="P3">73</text:p>
      <text:p text:style-name="P3"/>
      <text:p text:style-name="P2">«Die Erziehung des Kindes vom Gesichtspunkte der Geisteswissenschaft»: in Rudolf</text:p>
      <text:p text:style-name="P2">Steiner «Lucifer-Gnosis. Grundlegende Aufsätze zur Anthroposophie und Berichte aus</text:p>
      <text:p text:style-name="P2">den Zeitschriften &lt;Luzifer&gt; und &lt;Lucifer-Gnosis&gt; 1903-1908», GA 34, auch als</text:p>
      <text:p text:style-name="P2">Einzelausgabe.</text:p>
      <text:p text:style-name="P3"/>
      <text:p text:style-name="P2">82 «Lieber ein Bettler sein in der Oberwelt als ein König im Reiche der Schatten!»: Homer</text:p>
      <text:p text:style-name="P2">«Odyssee» 11. Gesang Vers 489-491, Worte des Achilleus.</text:p>
      <text:p text:style-name="P3"/>
      <text:p text:style-name="P4">86</text:p>
      <text:p text:style-name="P3">89</text:p>
      <text:p text:style-name="P3"/>
      <text:p text:style-name="P2">Vortrag «Der Prophet Elias im Lichte der Geisteswissenschaft»: In Rudolf Steiner</text:p>
      <text:p text:style-name="P2">«Menschengeschichte im Lichte der Geistesforschung» (Berlin 1911/12), GA61.</text:p>
      <text:p text:style-name="P2">Lorenzo Bernini, 1598-1680, italienischer Architekt, Bildhauer und Maler.</text:p>
      <text:p text:style-name="P2">Voltaire (eig. Francois-Marie Arouet), 1694-1778.</text:p>
      <text:p text:style-name="P3"/>
      <text:p text:style-name="P3">93</text:p>
      <text:p text:style-name="P3"/>
      <text:p text:style-name="P2">Novalis (eig. Friedrich Leopold Freiherr von Hardenberg), 1772-1801.</text:p>
      <text:p text:style-name="P3"/>
      <text:p text:style-name="P3">94</text:p>
      <text:p text:style-name="P3"/>
      <text:p text:style-name="P2">Herman Grimm, 1828-1901. «Das Leben Raphaels», 1872, mehrere Bearbeitungen,</text:p>
      <text:p text:style-name="P2">zuletzt 1892.</text:p>
      <text:p text:style-name="P3"/>
      <text:p text:style-name="P3">96</text:p>
      <text:p text:style-name="P3"/>
      <text:p text:style-name="P2">Anastasius Grün (eig. Anton Alexander Graf von Auersperg), 1806-1876. «Fünf</text:p>
      <text:p text:style-name="P2">Ostern» in der Gedichtsammlung «Schutt» 1835.</text:p>
      <text:p text:style-name="P3"/>
      <text:p text:style-name="P2">97f. Anastasius Grün, «Fünf Ostern»: Ende des letzten Gesanges.</text:p>
      <text:p text:style-name="P2">109 Friedrich Nietzsche, 1844-1900. Über Sklaverei vgl. z. B. «Die Wiederkunft des</text:p>
      <text:p text:style-name="P2">Gleichen», Drittes Buch: Die Einverleibung des Wissens. Leidenschaft der Erkenntnis.</text:p>
      <text:p text:style-name="P3">114</text:p>
      <text:p text:style-name="P3"/>
      <text:p text:style-name="P2">Ausspruch des Evangeliums: Matthäus 25, 40.</text:p>
      <text:p text:style-name="P3"/>
      <text:p text:style-name="P2">117 in den Vorträgen über die Apokalypse: Rudolf Steiner «Die Apokalypse des Johannes»</text:p>
      <text:p text:style-name="P2">(Nürnberg 1908), GA 104.</text:p>
      <text:p text:style-name="P2">131 Giovanni Santi, ca. 1440-1494; siehe August Schmarsow, «Giovanni Santi, der Vater</text:p>
      <text:p text:style-name="P2">Raphaels», Berlin 1887.</text:p>
      <text:p text:style-name="P3">135</text:p>
      <text:p text:style-name="P3"/>
      <text:p text:style-name="P2">Rudolf Steiner «Die Geheimwissenschaft im Umriß» (1910), GA 13.</text:p>
      <text:p text:style-name="P3"/>
      <text:p text:style-name="P3">152</text:p>
      <text:p text:style-name="P3"/>
      <text:p text:style-name="P2">es ist ja der Punkt, der heute besprochen wird: Anmerkung von Marie Steiner in der</text:p>
      <text:p text:style-name="P2">Ausgabe Dornach 1932: «Es wird damit auf gewisse Einseitigkeiten und mangelnde</text:p>
      <text:p text:style-name="P2">Erkenntnisse in den Lehren der Theosophical Society hingewiesen.»</text:p>
      <text:p text:style-name="P3"/>
      <text:p text:style-name="P3">153</text:p>
      <text:p text:style-name="P3"/>
      <text:p text:style-name="P2">Rudolf Steiner «Die geistige Führung des Menschen und der Menschheit» (1911),</text:p>
      <text:p text:style-name="P2">GA15.</text:p>
      <text:p text:style-name="P3"/>
      <text:p text:style-name="P3">158</text:p>
      <text:p text:style-name="P3"/>
      <text:p text:style-name="P2">Rudolf Steiner «Das Christentum als mystische Tatsache und die Mysterien des</text:p>
      <text:p text:style-name="P2">Altertums» (1902), GA 8; «Die Geheimwissenschaft im Umriß» (1910), GA 13.</text:p>
      <text:p text:style-name="P3"/>
      <text:p text:style-name="P3">159</text:p>
      <text:p text:style-name="P3"/>
      <text:p text:style-name="P2">Rudolf Steiner «Der Mensch im Lichte von Okkultismus, Theosophie und Philosophie»</text:p>
      <text:p text:style-name="P2">(Kristiania/Oslo 1912), GA 137.</text:p>
      <text:p text:style-name="P3"/>
      <text:p text:style-name="P3">161</text:p>
      <text:p text:style-name="P3"/>
      <text:p text:style-name="P2">H. P. Blavatsky: Siehe Hinweis zu Seite 15.</text:p>
      <text:p text:style-name="P3"/>
      <text:p text:style-name="P2">163 Walther Rathenau, 1867-1922. Mitglied der deutschen Regierung nach dem 1. Weltkrieg,</text:p>
      <text:p text:style-name="P2">wurde von Nationalisten im Mai 1922 erschossen. «Zur Kritik der Zeit», Berlin 1911.</text:p>
      <text:p text:style-name="P2">167 Vereine oder Orden für das Herannahen von künftigen Weltheilanden: Von Rudolf Steiner</text:p>
      <text:p text:style-name="P2">zu dieser Stelle hinzugefügte Anmerkung in der Ausgabe von 1917: «Für diejenigen</text:p>
      <text:p text:style-name="P2">Persönlichkeiten, welche die anthroposophische Weltanschauung erst in jüngster Zeit</text:p>
      <text:p text:style-name="P2">kennen gelernt haben, sei hier bemerkt, daß die obigen Worte gesprochen sind in der</text:p>
      <text:p text:style-name="P2">Zeit, als Mrs. Besant den Verein &lt;Stern des Ostens&gt; mit Zielen wie die oben</text:p>
      <text:p text:style-name="P2">angedeuteten und von mir abgewiesenen, gegründet hatte. Die später hervortretende</text:p>
      <text:p text:style-name="P2">gehässige Agitation gegen das Deutschtum der Mrs. Besant ist übrigens eine echte</text:p>
      <text:p text:style-name="P2">Frucht ihrer schon damals zutage tretenden Verirrungen.»</text:p>
      <text:p text:style-name="P3"/>
      <text:p text:style-name="P1">NAMENREGISTER</text:p>
      <text:p text:style-name="P2">(H = Hinweis, * = ohne Namensnennung)</text:p>
      <text:p text:style-name="P2">Äschylos</text:p>
      <text:p text:style-name="P3">106</text:p>
      <text:p text:style-name="P2">Anastasius Grün (Anton Alexander Graf</text:p>
      <text:p text:style-name="P2">von Auersperg) 96 ff.</text:p>
      <text:p text:style-name="P2">Aristoteles 89, 109</text:p>
      <text:p text:style-name="P3"/>
      <text:p text:style-name="P2">Konfuzius</text:p>
      <text:p text:style-name="P3"/>
      <text:p text:style-name="P2">Bauer, Michael 38</text:p>
      <text:p text:style-name="P2">Bernini, Lorenzo 89 H</text:p>
      <text:p text:style-name="P2">Besant, Annie</text:p>
      <text:p text:style-name="P2">19 H, 22 f. H</text:p>
      <text:p text:style-name="P2">Bielschowsky, Albert</text:p>
      <text:p text:style-name="P2">56* H</text:p>
      <text:p text:style-name="P2">Bismarck</text:p>
      <text:p text:style-name="P3">168</text:p>
      <text:p text:style-name="P2">Blavatsky, Helena Petrowna 15 ff. H,</text:p>
      <text:p text:style-name="P2">17H,161 Buber, Martin</text:p>
      <text:p text:style-name="P2">36 H</text:p>
      <text:p text:style-name="P2">Buddha 15, 17ff., 77ff., 83 ff., 108,</text:p>
      <text:p text:style-name="P2">159ff.</text:p>
      <text:p text:style-name="P3"/>
      <text:p text:style-name="P2">Michelangelo Buonarroti</text:p>
      <text:p text:style-name="P3"/>
      <text:p text:style-name="P2">Diogenes</text:p>
      <text:p text:style-name="P3"/>
      <text:p text:style-name="P2">Raffael 83 f., 87 ff., 127 ff., 155</text:p>
      <text:p text:style-name="P2">Rathenau, Walther</text:p>
      <text:p text:style-name="P2">163 H Rosenkreutz,</text:p>
      <text:p text:style-name="P2">Christian</text:p>
      <text:p text:style-name="P2">13 ff. H, 22 ff., 79 f., 162 f.</text:p>
      <text:p text:style-name="P3"/>
      <text:p text:style-name="P3">88</text:p>
      <text:p text:style-name="P3"/>
      <text:p text:style-name="P2">von Eckhardtstein, Imme</text:p>
      <text:p text:style-name="P3">61</text:p>
      <text:p text:style-name="P2">Eriksen, Richard 56* H Euripides</text:p>
      <text:p text:style-name="P3">106</text:p>
      <text:p text:style-name="P2">Goethe, Frau Geheimrat von 50</text:p>
      <text:p text:style-name="P2">Goethe, Johann Wolfgang 46, 50,</text:p>
      <text:p text:style-name="P2">56 H, 89f., 161 Grimm,</text:p>
      <text:p text:style-name="P2">Herman 94 f. H</text:p>
      <text:p text:style-name="P2">von Hartmann, Eduard</text:p>
      <text:p text:style-name="P3">37</text:p>
      <text:p text:style-name="P2">Homer 70 f., 82*, 105 f.</text:p>
      <text:p text:style-name="P2">Jeshu ben Pandira</text:p>
      <text:p text:style-name="P2">Kant, Immanuel</text:p>
      <text:p text:style-name="P3">32</text:p>
      <text:p text:style-name="P3"/>
      <text:p text:style-name="P2">18 f.</text:p>
      <text:p text:style-name="P3"/>
      <text:p text:style-name="P3">108</text:p>
      <text:p text:style-name="P3"/>
      <text:p text:style-name="P2">Laplace, Pierre Simon Marquis de</text:p>
      <text:p text:style-name="P3">32</text:p>
      <text:p text:style-name="P2">Lao-tse 108 Lasson, Adolf 57* H</text:p>
      <text:p text:style-name="P3">84</text:p>
      <text:p text:style-name="P3"/>
      <text:p text:style-name="P2">Nietzsche, Friedrich 53, 109 H Novalis</text:p>
      <text:p text:style-name="P2">(Friedrich Leopold Freiherr von</text:p>
      <text:p text:style-name="P2">Hardenberg) 93, 127, 130 f., 155</text:p>
      <text:p text:style-name="P2">Plato 84, 89</text:p>
      <text:p text:style-name="P2">Pythagoras</text:p>
      <text:p text:style-name="P3">108</text:p>
      <text:p text:style-name="P3"/>
      <text:p text:style-name="P2">Santi, Giovanni 131 H</text:p>
      <text:p text:style-name="P2">Schlegel, Friedrich 37 H</text:p>
      <text:p text:style-name="P2">Schopenhauer, Arthur</text:p>
      <text:p text:style-name="P2">37 H</text:p>
      <text:p text:style-name="P2">Sokrates</text:p>
      <text:p text:style-name="P2">83 f., 88</text:p>
      <text:p text:style-name="P2">hl. Therese</text:p>
      <text:p text:style-name="P3"/>
      <text:p text:style-name="P3">162</text:p>
      <text:p text:style-name="P3"/>
      <text:p text:style-name="P2">da Vinci, Leonardo 64, 84, 92 Vischer,</text:p>
      <text:p text:style-name="P2">Friedrich</text:p>
      <text:p text:style-name="P2">Theodor</text:p>
      <text:p text:style-name="P3">50</text:p>
      <text:p text:style-name="P2">Voltaire</text:p>
      <text:p text:style-name="P2">(Fran^ois-Marie Arouet)</text:p>
      <text:p text:style-name="P3">89</text:p>
      <text:p text:style-name="P2">Zarathustra</text:p>
      <text:p text:style-name="P3">108</text:p>
      <text:p text:style-name="P3"/>
      <text:p text:style-name="P1">AUSFÜHRLICHE INHALTSANGABEN</text:p>
      <text:p text:style-name="P3"/>
      <text:p text:style-name="P2">ERSTER VORTRAG, Berlin, 23. Oktober 1911 ........................................</text:p>
      <text:p text:style-name="P2">Die Münchener Sommerveranstaltung: Dramatische Aufführungen und</text:p>
      <text:p text:style-name="P2">der</text:p>
      <text:p text:style-name="P2">Vortragszyklus</text:p>
      <text:p text:style-name="P2">«Weltenwunder,</text:p>
      <text:p text:style-name="P2">Seelenprüfungen,</text:p>
      <text:p text:style-name="P2">Geistesoffenbarungen». Das Hineintragen des spirituellen Lebens in</text:p>
      <text:p text:style-name="P2">die Kunst. Der geplante Münchener Bau. Das Stuttgarter Zweighaus.</text:p>
      <text:p text:style-name="P2">Absage des Genueser Kongresses und die während der Zeit des</text:p>
      <text:p text:style-name="P2">abgesagten Kongresses gehaltenen Vorträge. Gründung der</text:p>
      <text:p text:style-name="P2">Christian-Rosenkreutz-Loge in Neuchätel. Die Wahrheiten über die</text:p>
      <text:p text:style-name="P2">Christus-Erscheinung könnten nicht verkündet werden ohne die seit der</text:p>
      <text:p text:style-name="P2">Mitte des 12. Jahrhunderts bis in unsere Tage herein gepflegten</text:p>
      <text:p text:style-name="P2">okkulten Forschungen des Abendlandes. Warum die orientalisierenden</text:p>
      <text:p text:style-name="P2">Richtungen der Theosophie nichts über den Christus wissen. Wodurch</text:p>
      <text:p text:style-name="P2">H. P. Blavatsky so stark gewirkt hat. Ihre Unzulänglichkeit für das</text:p>
      <text:p text:style-name="P2">Begreifen des Christentums. Buddha und sein Nachfolger: der künftige</text:p>
      <text:p text:style-name="P2">Maitreya-Buddha. Jeshu ben Pandira wird von H. P. Blavatsky und</text:p>
      <text:p text:style-name="P2">nach ihr von A. Besam so beschrieben, als wenn er der Jesus von</text:p>
      <text:p text:style-name="P2">Nazareth gewesen wäre und wird mit dem Christus gleichgesetzt.</text:p>
      <text:p text:style-name="P2">Einmaligkeit der Inkarnation Christi. Die geisteswissenschaftliche</text:p>
      <text:p text:style-name="P2">Strömung und ihr Verhältnis zum Rosenkreuzertum.</text:p>
      <text:p text:style-name="P2">ZWEITER VORTRAG, 19. März 1912 ................................................................</text:p>
      <text:p text:style-name="P2">Das Hereinspielen der Geisterwelt in die Welt des Menschen in alten</text:p>
      <text:p text:style-name="P2">Zeiten, dargestellt anhand von zwei novellenartigen Erzählungen aus</text:p>
      <text:p text:style-name="P2">den von Martin Buber herausgegebenen «Chinesischen Geister- und</text:p>
      <text:p text:style-name="P2">Liebesgeschichten». Die ungeschlechtliche Fortpflanzung und der</text:p>
      <text:p text:style-name="P2">Übergang zur geschlechtlichen Fortpflanzung. Das chinesische Volk</text:p>
      <text:p text:style-name="P2">stellt sich dar wie ein Zurückgebliebenes aus den alten atlantischen</text:p>
      <text:p text:style-name="P2">Rassen. In der chinesischen Dichtung leben die Erinnerungen an die</text:p>
      <text:p text:style-name="P2">früheren atlantischen Zustände. Gebundene Spiritualität im</text:p>
      <text:p text:style-name="P2">chinesischen Geistesleben. Aufgabe der abendländischen christlichen</text:p>
      <text:p text:style-name="P2">Kultur. Voraussetzungen ernster geistiger Forschung.</text:p>
      <text:p text:style-name="P2">DRITTER VORTRAG, 26. März 1912 ................................................................</text:p>
      <text:p text:style-name="P2">Intoleranz der materialistischen Gesinnung. Das Begreifen der</text:p>
      <text:p text:style-name="P2">Naturgesetze durch Verstand und Vernunft und das Erfassen der</text:p>
      <text:p text:style-name="P2">inneren</text:p>
      <text:p text:style-name="P3"/>
      <text:p text:style-name="P1">Gesetzmäßigkeit des Zufalls durch das Gefühl. Wie auch in dem</text:p>
      <text:p text:style-name="P2">scheinbar Zufälligen ein wirklicher gesetzmäßiger Zusammenhang ist.</text:p>
      <text:p text:style-name="P2">Ein eklatantes Beispiel für das Hereinwirken von sogenannten</text:p>
      <text:p text:style-name="P2">Zufälligkeiten in den karmischen Verlauf des Lebens. Das</text:p>
      <text:p text:style-name="P2">Zusammenstoßen zweier Welten im menschlichen Leben. Die</text:p>
      <text:p text:style-name="P2">spiritualistische und die materialistische Strömung. Die Forderung,</text:p>
      <text:p text:style-name="P2">mutvoll den Sinn in die äußere Zufälligkeit hineinzutragen. Richard</text:p>
      <text:p text:style-name="P2">Eriksens Dissertation über «Das Verhältnis des Ich zum Denken» und</text:p>
      <text:p text:style-name="P2">das Kapitel über Goethes Verhältnis zur Naturwissenschaft in</text:p>
      <text:p text:style-name="P2">Bielschowskys Goethe-Biographie. Naturgesetze sind im spirituellen</text:p>
      <text:p text:style-name="P2">Sinne die Taten der Exusiai. «. . . denn er lehrte wie die Exusiai lehren»</text:p>
      <text:p text:style-name="P2">(Markus 1, 22). Der große Osterimpuls der Menschheit.</text:p>
      <text:p text:style-name="P2">VIERTER VORTRAG, 23. April 1912 ................................................................</text:p>
      <text:p text:style-name="P2">Der anthroposophische Seelenkalender 1912/13. Das Osterfest in</text:p>
      <text:p text:style-name="P2">Zusammenhang mit der Geburt des Ich-Bewußtseins. Die Entstehung</text:p>
      <text:p text:style-name="P2">der Kalewala. Die drei heldenhaften Gestalten der Kalewala sind die</text:p>
      <text:p text:style-name="P2">Schöpfer und Inspiratoren der menschlichen Seelenkräfte:</text:p>
      <text:p text:style-name="P2">Wäinämöi-nen der Schöpfer der Empfindungsseele, Ilmarinen der</text:p>
      <text:p text:style-name="P2">Schöpfer der Verstandes- oder Gemütsseele und Lemminkäinen der</text:p>
      <text:p text:style-name="P2">Schöpfer der Bewußtseinsseele. Der Mensch hat die Tierwelt vor</text:p>
      <text:p text:style-name="P2">seinem Herabstieg heruntergeschickt und ist dann nachgekommen. Das</text:p>
      <text:p text:style-name="P2">Schmieden des «Sampo»: der Sampo ist der aus dem Zusammenwirken</text:p>
      <text:p text:style-name="P2">der drei Seelenprinzipien geschmiedete Ätherleib, dessen Abdruck der</text:p>
      <text:p text:style-name="P2">physische Leib ist. Zarter Hinweis auf das Christentum in den</text:p>
      <text:p text:style-name="P2">Schlußrunen der Kalewala. Wir gehen Zeiten entgegen, in denen die</text:p>
      <text:p text:style-name="P2">Menschenseelen immer mehr und mehr offen werden für die</text:p>
      <text:p text:style-name="P2">spirituellen Welten. Das Eigentümliche der vierten nachatlantischen</text:p>
      <text:p text:style-name="P2">Kulturperiode und der Einschlag des Mysteriums von Golgatha.</text:p>
      <text:p text:style-name="P2">Luziferisches Ich und Christus-Ich. Gesinnung der vergleichenden</text:p>
      <text:p text:style-name="P2">Religionswissenschaft. Erringung des Wahrheitsgehaltes der einzelnen</text:p>
      <text:p text:style-name="P2">Religionen. Aufgabe der Theosophie in der Gegenwart.</text:p>
      <text:p text:style-name="P2">FÜNFTER VORTRAG, 2. Mai 1912</text:p>
      <text:p text:style-name="P3">.............................................................</text:p>
      <text:p text:style-name="P2">Sinnvoller Fortschritt der ganzen Menschheitsentwickelung. Teilnahme</text:p>
      <text:p text:style-name="P2">der einzelnen Individualität am Gesamtfortschritt der Menschheit durch</text:p>
      <text:p text:style-name="P2">die aufeinanderfolgenden Wiederverkörperungen. Der Unterschied</text:p>
      <text:p text:style-name="P2">zwischen der vorchristlichen orientalischen Kulturentwickelung und</text:p>
      <text:p text:style-name="P2">dem Christentum in bezug auf die Anschauung von</text:p>
      <text:p text:style-name="P3"/>
      <text:p text:style-name="P1">Reinkarnation und Karma. Die orientalische Weltanschauung sieht</text:p>
      <text:p text:style-name="P2">mehr hin auf die fortlaufende Individualität, die von Verkörperung zu</text:p>
      <text:p text:style-name="P2">Verkörperung geht, die abendländische Kultur weist ganz besonders</text:p>
      <text:p text:style-name="P2">auf die Bedeutung der Persönlichkeit und des einzelnen Lebens des</text:p>
      <text:p text:style-name="P2">Menschen hin. Bedeutsame Perspektive der Zukunft: Die Betrachtung</text:p>
      <text:p text:style-name="P2">dessen, was in der einzelnen Persönlichkeit als Individualität lebt und</text:p>
      <text:p text:style-name="P2">von Leben zu Leben geht. Die vierfache Heroldschaft für das</text:p>
      <text:p text:style-name="P2">Christentum in der Individualität, die in Elias, in Johannes dem Täufer,</text:p>
      <text:p text:style-name="P2">in Raffael gewirkt hat und die in Novalis wiedererschienen ist. Herman</text:p>
      <text:p text:style-name="P2">Grimm über Raffaels Kunstschöpfungen. «Fünf Ostern» von</text:p>
      <text:p text:style-name="P2">Anasta-sius Grün (in der Gedichtsammlung «Schutt»).</text:p>
      <text:p text:style-name="P3"/>
      <text:p text:style-name="P2">SECHSTER VORTRAG, 14. Mai 1912</text:p>
      <text:p text:style-name="P3">.........................................................</text:p>
      <text:p text:style-name="P2">Die Frage nach dem Sinn des Lebens und dem Ziel der</text:p>
      <text:p text:style-name="P2">Erdenentwickelung. Alles Philosophieren beginnt mit dem Erstaunen</text:p>
      <text:p text:style-name="P2">oder der Verwunderung. Erstaunen und Verwunderung, Mitleid oder</text:p>
      <text:p text:style-name="P2">Mitgefühl und das Gewissen sind die drei Impulse, die den Menschen</text:p>
      <text:p text:style-name="P2">über sich selbst hinausführen und ihn mit der übersinnlichen Welt</text:p>
      <text:p text:style-name="P2">verbinden. Die Ausbildung dieser drei Kräfte ist Erdenaufgabe des</text:p>
      <text:p text:style-name="P2">Menschen. Die Entstehung von Erstaunen und Gewissen während der</text:p>
      <text:p text:style-name="P2">griechischen Kulturepoche. Das Eintreten von Liebe und Mitgefühl in</text:p>
      <text:p text:style-name="P2">den fortlaufenden Strom der Menschheitsentwickelung im sechsten</text:p>
      <text:p text:style-name="P2">Jahrhundert vor Christus. Schärfung des spirituellen Gewissens. Die</text:p>
      <text:p text:style-name="P2">Verbindung des Christus mit der geistigen Erdenatmosphäre. Was</text:p>
      <text:p text:style-name="P2">bleiben wird als höchste Substanz der Erde, wenn die Erde an ihrem</text:p>
      <text:p text:style-name="P2">Ziele angekommen sein wird. Die drei Hüllen des Christus-Impulses:</text:p>
      <text:p text:style-name="P2">Alles was in uns leben kann als Erstaunen und Verwunderung, das</text:p>
      <text:p text:style-name="P2">bildet den Astralleib des Christus-Impulses, Liebe und Mitleid bildet</text:p>
      <text:p text:style-name="P2">den ätherischen Leib und was als Gewissen in den Menschen lebt und</text:p>
      <text:p text:style-name="P2">sie beseelt, formt die physische Hülle des Christus-Impulses. Wie</text:p>
      <text:p text:style-name="P2">künftige Kunst das Ideal der Christus-Gestalt darstellen wird.</text:p>
      <text:p text:style-name="P2">SIEBENTER VORTRAG, 20. Mai 1912 ..............................................................</text:p>
      <text:p text:style-name="P2">Der Eintritt des Christus-Impulses in die Erdenentwickelung in der</text:p>
      <text:p text:style-name="P2">Mitte der nachatlantischen Zeit. Der Entwickelungsgang der</text:p>
      <text:p text:style-name="P2">Architekturformen vom ägyptischen durch den griechischen Tempel</text:p>
      <text:p text:style-name="P2">bis zu dem gotischen Dome hin als Ausdruck des Herabstieges der</text:p>
      <text:p text:style-name="P2">Menschheit auf den physischen Plan und des Wiederaufstieges zu den</text:p>
      <text:p text:style-name="P2">göttlichgeistigen</text:p>
      <text:p text:style-name="P2">Welten.</text:p>
      <text:p text:style-name="P2">Die</text:p>
      <text:p text:style-name="P2">Sintflutüberlieferungen</text:p>
      <text:p text:style-name="P2">der</text:p>
      <text:p text:style-name="P2">verschiedenen Völ-</text:p>
      <text:p text:style-name="P3"/>
      <text:p text:style-name="P1">ker bezeichnen den Anfang des Kali Yuga, das 3101 vor unserer</text:p>
      <text:p text:style-name="P2">Zeitrechnung begann. Die indische Gottheit Pramati entreißt den</text:p>
      <text:p text:style-name="P2">Menschen der Führung durch die alten Götter, und Kali Yuga wurde</text:p>
      <text:p text:style-name="P2">aufgefaßt als die Nachkommenschaft des Gottes Pramati. Das Kali</text:p>
      <text:p text:style-name="P2">Yuga hat im Jahre 1899 geendet. Das Kali Yuga: eine geistige Flut, eine</text:p>
      <text:p text:style-name="P2">Überflutung des Bewußtseins, in der viele zugrundegingen. Die</text:p>
      <text:p text:style-name="P2">griechische Sage von Prometheus und Deukalion. Die Mission der</text:p>
      <text:p text:style-name="P2">Geisteswissenschaft, die Menschen nach Ablauf des Kali Yuga zu einer</text:p>
      <text:p text:style-name="P2">neuen bewußten hellseherischen Erkenntnis zu führen. Der Übergang</text:p>
      <text:p text:style-name="P2">vom Leben in der Bewußtseinsseele zum Leben im Geistselbst. Vom</text:p>
      <text:p text:style-name="P2">Hereinwirken der Toten in das Leben der Menschen. Das Hereinwirken</text:p>
      <text:p text:style-name="P2">der Impulse des Giovanni Santi in das Leben seines Sohnes.</text:p>
      <text:p text:style-name="P2">ACHTER VORTRAG, 18. Juni 1912 ..................................................................</text:p>
      <text:p text:style-name="P2">Das Erdenbewußtsein des Menschen und seine Abhängigkeit vom</text:p>
      <text:p text:style-name="P2">physischen Leibe. Werkzeug des Gedächtnisses ist für den</text:p>
      <text:p text:style-name="P2">Erdenmenschen der Äther- oder Lebensleib. Die Eintragung des</text:p>
      <text:p text:style-name="P2">Lebenstableaus in den allgemeinen Lebensäther und die Herstellung</text:p>
      <text:p text:style-name="P2">einer Verbindung zwischen uns selbst und dem in den allgemeinen</text:p>
      <text:p text:style-name="P2">Lebensäther eingetragenen Lebenstableau. Was der Mensch im Leben</text:p>
      <text:p text:style-name="P2">innerlich erlebt hat, wird für den Lebensäther äußerliches Erlebnis nach</text:p>
      <text:p text:style-name="P2">dem Tode und bleibt mit dem Menschen verbunden. Unser astralischer</text:p>
      <text:p text:style-name="P2">Leib ist das Werkzeug für unsere Taten. Das Rückwärtsdurchleben der</text:p>
      <text:p text:style-name="P2">Tatenwelt nach dem Tode. Die Eintragung unserer Taten in die</text:p>
      <text:p text:style-name="P2">allgemeine Wel-tenastralitat, in das Karma. Über die vom Ich</text:p>
      <text:p text:style-name="P2">hervorgerufenen Gedanken- und Gefühlsformen, die sich nach dem</text:p>
      <text:p text:style-name="P2">Tode als geistige Formen von uns loslösen und selbständig weiterleben.</text:p>
      <text:p text:style-name="P2">NEUNTER VORTRAG, 20. Juni 1912 ................................................................</text:p>
      <text:p text:style-name="P2">Selbstsüchtige und selbstlose Gedanken- und Empfindungskräfte als</text:p>
      <text:p text:style-name="P2">zerstörende und aufbauende Kräfte. Alle Wesenheiten der</text:p>
      <text:p text:style-name="P2">verschiedenen Hierarchien entwickeln sich vorwärts. Das Wirken der</text:p>
      <text:p text:style-name="P2">Geister der Form im Anfange der Erdenentwickelung und ihr Aufstieg.</text:p>
      <text:p text:style-name="P2">Je weiter wir zurückgehen, desto ähnlicher ist in der äußeren Gestalt</text:p>
      <text:p text:style-name="P2">das Kind den Vorfahren; je weiter wir in die Zukunft hineingehen,</text:p>
      <text:p text:style-name="P2">desto mehr wird der äußere Mensch ein Ausdruck der Individualität</text:p>
      <text:p text:style-name="P2">werden, die von Inkarnation zu Inkarnation geht. Die zukünftige</text:p>
      <text:p text:style-name="P2">Gestaltung der immer individueller auftretenden Physiognomien durch</text:p>
      <text:p text:style-name="P2">die selbstlosen Gedanken- und Empfindungsformen. Fortschreiten der</text:p>
      <text:p text:style-name="P2">Menschheit</text:p>
      <text:p text:style-name="P3"/>
      <text:p text:style-name="P1">vom Gruppenseelenhaften (Rasse, Stamm, Familie) zum Individuellen.</text:p>
      <text:p text:style-name="P2">Den Weg in die geistigen Welten zu finden, wird immer mehr eine</text:p>
      <text:p text:style-name="P2">individuelle Angelegenheit; äußere Führerschaft wird immer mehr an</text:p>
      <text:p text:style-name="P2">autoritativem Wert verlieren. Prüfung des spirituellen Weisheitsgutes</text:p>
      <text:p text:style-name="P2">durch die eigene unmittelbare Vernünftigkeit. Die alte Einweihung und</text:p>
      <text:p text:style-name="P2">das Mysterium von Golgatha. Die Verbundenheit des Buddha mit der</text:p>
      <text:p text:style-name="P2">Christus-Strömung; seine Erlösertat auf dem Mars. Anerkennung des</text:p>
      <text:p text:style-name="P2">Entwickelungsprinzips. Christian Rosenkreutz als Führer der okkulten</text:p>
      <text:p text:style-name="P2">Bewegung in die Zukunft hinein. Der Grundnerv des theosophischen</text:p>
      <text:p text:style-name="P2">Wirkens. Nationale und imperialistische Aspirationen in der</text:p>
      <text:p text:style-name="P2">Theosophical Society. Begründung der theosophischen Bewegung auf</text:p>
      <text:p text:style-name="P2">Wahrheit und Wahrhaftigkeit.</text:p>
      <text:p text:style-name="P3"/>
      <text:p text:style-name="P1">ÜBER DIE VORTRAGSNACHSCHRIFTEN</text:p>
      <text:p text:style-name="P2">Aus Rudolf Steiners Autobiographie</text:p>
      <text:p text:style-name="P2">«Mein Lebensgang» (35. Kap., 1925)</text:p>
      <text:p text:style-name="P3"/>
      <text:p text:style-name="P2">Es liegen nun aus meinem anthroposophischen Wirken zwei Ergebnisse vor;</text:p>
      <text:p text:style-name="P2">erstens meine vor aller Welt veröffentlichten Bücher, zweitens eine große Reihe</text:p>
      <text:p text:style-name="P2">von Kursen, die zunächst als Privatdruck gedacht und verkäuflich nur an</text:p>
      <text:p text:style-name="P2">Mitglieder der Theosophischen (später Anthroposophischen) Gesellschaft sein</text:p>
      <text:p text:style-name="P2">sollten. Es waren dies Nachschriften, die bei den Vorträgen mehr oder weniger</text:p>
      <text:p text:style-name="P2">gut gemacht worden sind und die - wegen mangelnder Zeit - nicht von mir</text:p>
      <text:p text:style-name="P2">korrigiert werden konnten. Mir wäre es am liebsten gewesen, wenn mündlich</text:p>
      <text:p text:style-name="P2">gesprochenes Wort mündlich gesprochenes Wort geblieben wäre. Aber die</text:p>
      <text:p text:style-name="P2">Mitglieder wollten den Privatdruck der Kurse. Und so kam er zustande. Hätte ich</text:p>
      <text:p text:style-name="P2">Zeit gehabt, die Dinge zu korrigieren, so hätte vom Anfange an die</text:p>
      <text:p text:style-name="P2">Einschränkung «Nur für Mitglieder» nicht zu bestehen gebraucht. Jetzt ist sie seit</text:p>
      <text:p text:style-name="P2">mehr als einem Jahre ja fallen gelassen.</text:p>
      <text:p text:style-name="P2">Hier in meinem «Lebensgang» ist notwendig, vor allem zu sagen, wie sich die</text:p>
      <text:p text:style-name="P2">beiden: meine veröffentlichten Bücher und diese Privatdrucke in das einfügen,</text:p>
      <text:p text:style-name="P2">was ich als Anthroposophie ausarbeitete.</text:p>
      <text:p text:style-name="P2">Wer mein eigenes inneres Ringen und Arbeiten für das Hinstellen der</text:p>
      <text:p text:style-name="P2">Anthroposophie vor das Bewußtsein der gegenwärtigen Zeit verfolgen will, der</text:p>
      <text:p text:style-name="P2">muß das an Hand der allgemein veröffentlichten Schriften tun. In ihnen setzte ich</text:p>
      <text:p text:style-name="P2">mich auch mit alle dem auseinander, was an Erkenntnisstreben in der Zeit</text:p>
      <text:p text:style-name="P2">vorhanden ist. Da ist gegeben, was sich mir in «geistigem Schauen» immer mehr</text:p>
      <text:p text:style-name="P2">gestaltete, was zum Gebäude der Anthroposophie -allerdings in vieler Hinsicht in</text:p>
      <text:p text:style-name="P2">unvollkommener Art - wurde.</text:p>
      <text:p text:style-name="P2">Neben dieser Forderung, die «Anthroposophie» aufzubauen und dabei nur dem</text:p>
      <text:p text:style-name="P2">zu dienen, was sich ergab, wenn man Mitteilungen aus der Geist-Welt der</text:p>
      <text:p text:style-name="P2">allgemeinen Bildungswelt von heute zu übergeben hat, trat nun aber die andere,</text:p>
      <text:p text:style-name="P2">auch dem voll entgegenzukommen, was aus der Mitgliedschaft heraus als</text:p>
      <text:p text:style-name="P2">Seelenbedürfnis, als Geistessehnsucht sich offenbarte.</text:p>
      <text:p text:style-name="P2">Da war vor allem eine starke Neigung vorhanden, die Evangelien und den</text:p>
      <text:p text:style-name="P2">Schrift-Inhalt der Bibel überhaupt in dem Lichte dargestellt zu hören, das sich als</text:p>
      <text:p text:style-name="P2">das anthroposophische ergeben hatte. Man wollte in Kursen über diese der</text:p>
      <text:p text:style-name="P2">Menschheit gegebenen Offenbarungen hören.</text:p>
      <text:p text:style-name="P3"/>
      <text:p text:style-name="P1">Indem interne Vortragskurse im Sinne dieser Forderung gehalten wurden, kam</text:p>
      <text:p text:style-name="P2">dazu noch ein anderes. Bei diesen Vorträgen waren nur Mitglieder. Sie waren mit</text:p>
      <text:p text:style-name="P2">den Anfangs-Mitteilungen aus Anthroposophie bekannt. Man konnte zu ihnen</text:p>
      <text:p text:style-name="P2">eben so sprechen, wie zu Vorgeschrittenen auf dem Gebiete der Anthroposophie.</text:p>
      <text:p text:style-name="P2">Die Haltung dieser internen Vorträge war eine solche, wie sie eben in Schriften</text:p>
      <text:p text:style-name="P2">nicht sein konnte, die ganz für die Öffentlichkeit bestimmt waren.</text:p>
      <text:p text:style-name="P2">Ich durfte in internen Kreisen in einer Art über Dinge sprechen, die ich für die</text:p>
      <text:p text:style-name="P2">öffentliche Darstellung, wenn sie für sie von Anfang an bestimmt gewesen wären,</text:p>
      <text:p text:style-name="P2">hätte anders gestalten müssen.</text:p>
      <text:p text:style-name="P2">So liegt in der Zweiheit, den öffentlichen und den privaten Schriften, in der Tat</text:p>
      <text:p text:style-name="P2">etwas vor, das aus zwei verschiedenen Untergründen stammt. Die ganz</text:p>
      <text:p text:style-name="P2">öffentlichen Schriften sind das Ergebnis dessen, was in mir rang und arbeitete; in</text:p>
      <text:p text:style-name="P2">den Privatdrucken ringt und arbeitet die Gesellschaft mit. Ich höre auf die</text:p>
      <text:p text:style-name="P2">Schwingungen im Seelenleben der Mitgliedschaft, und in meinem lebendigen</text:p>
      <text:p text:style-name="P2">Drinnenleben in dem, was ich da höre, entsteht die Haltung der Vorträge.</text:p>
      <text:p text:style-name="P2">Es ist nirgends auch nur in geringstem Maße etwas gesagt, was nicht reinstes</text:p>
      <text:p text:style-name="P2">Ergebnis der sich aufbauenden Anthroposophie wäre. Von irgend einer</text:p>
      <text:p text:style-name="P2">Konzession an Vorurteile oder Vorempfindungen der Mitgliedschaft kann nicht</text:p>
      <text:p text:style-name="P2">die Rede sein. Wer diese Privatdrucke liest, kann sie im vollsten Sinne eben als</text:p>
      <text:p text:style-name="P2">das nehmen, was Anthroposophie zu sagen hat. Deshalb konnte ja auch ohne</text:p>
      <text:p text:style-name="P2">Bedenken, als die Anklagen nach dieser Richtung zu drängend wurden, von der</text:p>
      <text:p text:style-name="P2">Einrichtung abgegangen werden, diese Drucke nur im Kreise der Mitgliedschaft</text:p>
      <text:p text:style-name="P2">zu verbreiten. Es wird eben nur hingenommen werden müssen, daß in den von</text:p>
      <text:p text:style-name="P2">mir nicht nachgesehenen Vorlagen sich Fehlerhaftes findet.</text:p>
      <text:p text:style-name="P2">Ein Urteil über den Inhalt eines solchen Privatdruckes wird ja allerdings nur</text:p>
      <text:p text:style-name="P2">demjenigen</text:p>
      <text:p text:style-name="P2">zugestanden</text:p>
      <text:p text:style-name="P2">werden können,</text:p>
      <text:p text:style-name="P2">der</text:p>
      <text:p text:style-name="P2">kennt,</text:p>
      <text:p text:style-name="P2">was</text:p>
      <text:p text:style-name="P2">als</text:p>
      <text:p text:style-name="P2">Urteils-Voraussetzung angenommen wird. Und das ist für die allermeisten dieser</text:p>
      <text:p text:style-name="P2">Drucke mindestens die anthroposophische Erkenntnis des Menschen, des Kosmos,</text:p>
      <text:p text:style-name="P2">insofern sein Wesen in der Anthroposophie dargestellt wird, und dessen, was als</text:p>
      <text:p text:style-name="P2">«anthroposophische Geschichte» in den Mitteilungen aus der Geist-Welt sich</text:p>
      <text:p text:style-name="P2">findet.</text:p>
      <text:p text:style-name="P3"/>
      <text:p text:style-name="P1">RUDOLF STEINER GESAMTAUSGABE</text:p>
      <text:p text:style-name="P2">Gliederung nach: Rudolf Steiner - das literarische</text:p>
      <text:p text:style-name="P2">und künstlerische Werk. Eine bibliographische Übersicht</text:p>
      <text:p text:style-name="P2">(Bibliographie-Nrn. kursiv in Klammern)</text:p>
      <text:p text:style-name="P3"/>
      <text:p text:style-name="P2">A. SCHRIFTEN</text:p>
      <text:p text:style-name="P2">/. Werke</text:p>
      <text:p text:style-name="P2">Goethes Naturwissenschaftliche Schriften, eingeleitet und kommentiert von R. Steiner, 5</text:p>
      <text:p text:style-name="P2">Bände, 1884-97, Neuausgabe 1975 (la-e); separate Ausgabe der Einleitungen, 1925 (1)</text:p>
      <text:p text:style-name="P2">Grundlinien einer Erkenntnistheorie der Goetheschen Weltanschauung, 1886 (2)</text:p>
      <text:p text:style-name="P2">Wahrheit und Wissenschaft. Vorspiel einer «Philosophie der Freiheit», 1892 (3)</text:p>
      <text:p text:style-name="P2">Die Philosophie der Freiheit. Grundzüge einer modernen Weltanschauung, 1894 (4)</text:p>
      <text:p text:style-name="P2">Friedrich Nietzsche, ein Kämpfer gegen seine Zeit, 1895 (5)</text:p>
      <text:p text:style-name="P2">Goethes Weltanschauung, 1897 (6)</text:p>
      <text:p text:style-name="P2">Die Mystik im Aufgange des neuzeitlichen Geisteslebens und ihr Verhältnis zur modernen</text:p>
      <text:p text:style-name="P2">Weltanschauung, 1901 (7)</text:p>
      <text:p text:style-name="P2">Das Christentum als mystische Tatsache und die Mysterien des Altertums, 1902 (8)</text:p>
      <text:p text:style-name="P2">Theosophie. Einführung in übersinnliche Welterkenntnis und Menschenbestimmung, 1904 (9)</text:p>
      <text:p text:style-name="P2">Wie erlangt man Erkenntnisse der höheren Welten? 1904/05 (10)</text:p>
      <text:p text:style-name="P2">Aus der Akasha-Chronik, 1904-08 (11)</text:p>
      <text:p text:style-name="P2">Die Stufen der höheren Erkenntnis, 1905-08 (12)</text:p>
      <text:p text:style-name="P2">Die Geheim Wissenschaft im Umriß, 1910 (13)</text:p>
      <text:p text:style-name="P2">Vier Mysteriendramen: Die Pforte der Einweihung - Die Prüfung der Seele - Der Hüter der</text:p>
      <text:p text:style-name="P2">Schwelle - Der Seelen Erwachen, 1910-13 (14)</text:p>
      <text:p text:style-name="P2">Die geistige Führung des Menschen und der Menschheit, 1911 (15)</text:p>
      <text:p text:style-name="P2">Anthroposophischer Seelenkalender, 1912 (in 40)</text:p>
      <text:p text:style-name="P2">Ein Weg zur Selbsterkenntnis des Menschen, 1912 (16)</text:p>
      <text:p text:style-name="P2">Die Schwelle der geistigen Welt, 1913 (17)</text:p>
      <text:p text:style-name="P2">Die Rätsel der Philosophie in ihrer Geschichte als Umriß dargestellt, 1914 (18)</text:p>
      <text:p text:style-name="P2">Vom Menschenrätsel, 1916 (20)</text:p>
      <text:p text:style-name="P2">Von Seelenrätseln, 1917 (21)</text:p>
      <text:p text:style-name="P2">Goethes Geistesart in ihrer Offenbarung durch seinen Faust und durch das Märchen von der</text:p>
      <text:p text:style-name="P2">Schlange und der Lilie, 1918 (22)</text:p>
      <text:p text:style-name="P2">Die Kernpunkte der sozialen Frage in den Lebensnotwendigkeiten der Gegenwart und Zukunft,</text:p>
      <text:p text:style-name="P3">1919 (23)</text:p>
      <text:p text:style-name="P2">Aufsätze über die Dreigliederung des sozialen Organismus und zur Zeitlage 1915-1921 (24)</text:p>
      <text:p text:style-name="P2">Kosmologie, Religion und Philosophie, 1922 (25)</text:p>
      <text:p text:style-name="P2">Anthroposophische Leitsätze, 1924/25 (26)</text:p>
      <text:p text:style-name="P2">Grundlegendes für eine Erweiterung der Heilkunst nach geisteswissenschaftlichen</text:p>
      <text:p text:style-name="P2">Erkenntnissen, 1925. Von Dr. R. Steiner und Dr. I. Wegman (27)</text:p>
      <text:p text:style-name="P2">Mein Lebensgang, 1923-25 (28)</text:p>
      <text:p text:style-name="P3"/>
      <text:p text:style-name="P1">II. Gesammelte Aufsätze</text:p>
      <text:p text:style-name="P2">Aufsätze zur Dramaturgie 1889-1901 (29) - Methodische Grundlagen der Anthroposophie</text:p>
      <text:p text:style-name="P2">1884-1901 (30) - Aufsätze zur Kultur- und Zeitgeschichte 1887-1901 (31) - Aufsätze zur</text:p>
      <text:p text:style-name="P2">Literatur 1886-1902 (32) - Biographien und biographische Skizzen 1894-1905 (33) -Aufsätze</text:p>
      <text:p text:style-name="P2">aus «Lucifer-Gnosis» 1903-1908 (34) — Philosophie und Anthroposophie 1904-1918 (35)Aufsätze aus «Das Goetheanum» 1921-1925 (36)</text:p>
      <text:p text:style-name="P2">III. Veröffentlichungen aus dem Nachlaß</text:p>
      <text:p text:style-name="P2">Briefe - Wahrspruchworte - Bühnenbearbeitungen - Entwürfe zu den vier Mysteriendramen</text:p>
      <text:p text:style-name="P2">1910-1913 - Anthroposophie. Ein Fragment aus dem Jahre 1910 - Gesammelte Skizzen und</text:p>
      <text:p text:style-name="P2">Fragmente - Aus Notizbüchern und -blättern - (38^47)</text:p>
      <text:p text:style-name="P3"/>
      <text:p text:style-name="P2">B. DAS VORTRAGSWERK</text:p>
      <text:p text:style-name="P2">I. Öffentliche Vorträge</text:p>
      <text:p text:style-name="P2">Die Berliner öffentlichen Vortragsreihen, 1903/04 bis 1917/18 (51-67) - Öffentliche Vorträge,</text:p>
      <text:p text:style-name="P2">Vortragsreihen und Hochschulkurse an anderen Orten Europas 1906-1924 (68-84)</text:p>
      <text:p text:style-name="P2">II. Vorträge vor Mitgliedern der Anthroposophischen Gesellschaft</text:p>
      <text:p text:style-name="P2">Vorträge und Vortragszyklen allgemein-anthroposophischen Inhalts - Christologie und</text:p>
      <text:p text:style-name="P2">Evangelien-Betrachtungen - Geisteswissenschaftliche Menschenkunde - Kosmische und</text:p>
      <text:p text:style-name="P2">menschliche Geschichte - Die geistigen Hintergründe der sozialen Frage - Der Mensch in</text:p>
      <text:p text:style-name="P2">seinem Zusammenhang mit dem Kosmos - Karma-Betrachtungen - (91-244) Vorträge und</text:p>
      <text:p text:style-name="P2">Schriften zur Geschichte der anthroposophischen Bewegung und der Anthroposophischen</text:p>
      <text:p text:style-name="P2">Gesellschaft (251-265)</text:p>
      <text:p text:style-name="P2">III. Vorträge und Kurse zu einzelnen Lebensgebieten</text:p>
      <text:p text:style-name="P2">Vorträge über Kunst: Allgemein Künstlerisches - Eurythmie - Sprachgestaltung und</text:p>
      <text:p text:style-name="P2">Dramatische Kunst - Musik - Bildende Künste - Kunstgeschichte (271-292) - Vorträge über</text:p>
      <text:p text:style-name="P2">Erziehung (293-311) - Vorträge über Medizin (312-319) - Vorträge über Naturwissenschaft</text:p>
      <text:p text:style-name="P2">(320-327) - Vorträge über das soziale Leben und die Dreigliederung des sozialen Organismus</text:p>
      <text:p text:style-name="P2">(328-341) - Vorträge für die Arbeiter am Goetheanumbau (347—354)</text:p>
      <text:p text:style-name="P3"/>
      <text:p text:style-name="P2">C. DAS KÜNSTLERISCHE WERK</text:p>
      <text:p text:style-name="P2">Originalgetreue Wiedergaben von malerischen und graphischen Entwürfen und Skizzen</text:p>
      <text:p text:style-name="P2">Rudolf Steiners in Kunstmappen oder als Einzelblätter: Entwürfe für die Malerei des Ersten</text:p>
      <text:p text:style-name="P2">Goetheanum - Schulungsskizzen für Maler - Programmbilder für Eurythmie-Aufführungen Eurythmieformen - Entwürfe zu den Eurythmiefiguren, u. a.</text:p>
      <text:p text:style-name="P2">Die Bände der Rudolf Steiner Gesamtausgabe</text:p>
      <text:p text:style-name="P2">sind innerhalb einzelner Gruppen einheitlich ausgestattet.</text:p>
      <text:p text:style-name="P2">Jeder Band ist einzeln erhältlich.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DejaVu Serif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