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</text:p>
      <text:p text:style-name="P3"/>
      <text:p text:style-name="P2">STEINER</text:p>
      <text:p text:style-name="P3"/>
      <text:p text:style-name="P2">Die tieferen Geheimnisse</text:p>
      <text:p text:style-name="P2">des Menschheitswerdens</text:p>
      <text:p text:style-name="P2">im Lichte der Evangelien</text:p>
      <text:p text:style-name="P2">Zwölf Vorträge,</text:p>
      <text:p text:style-name="P2">gehalten in Berlin, Stuttgart, Zürich und München</text:p>
      <text:p text:style-name="P2">vom 11. Oktober</text:p>
      <text:p text:style-name="P2">bis 26. Dezember 1909</text:p>
      <text:p text:style-name="P3"/>
      <text:p text:style-name="P3">1986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 Verwaltung</text:p>
      <text:p text:style-name="P2">Die Herausgabe besorgte Ernst Weidmann</text:p>
      <text:p text:style-name="P3"/>
      <text:p text:style-name="P2">1. Auflage in dieser Zusammenstellung</text:p>
      <text:p text:style-name="P2">Gesamtausgabe Dornach 1966</text:p>
      <text:p text:style-name="P2">2. Auflage (photomechanischer Nachdruck)</text:p>
      <text:p text:style-name="P2">Gesamtausgabe Dornach 1985</text:p>
      <text:p text:style-name="P3"/>
      <text:p text:style-name="P2">Einzelausgaben siehe zu Beginn der Hinweise</text:p>
      <text:p text:style-name="P3"/>
      <text:p text:style-name="P2">Bibliographie-Nr. 117</text:p>
      <text:p text:style-name="P2">Siegelzeichnung auf dem Einband von Rudolf Steiner</text:p>
      <text:p text:style-name="P2">Alle Rechte bei der Rudolf Steiner-Nachlaßverwaltung, Dornach/Schweiz</text:p>
      <text:p text:style-name="P2">© 1966 by Rudolf Steiner-Nachlaßverwaltung, Dornach/Schweiz</text:p>
      <text:p text:style-name="P2">Printed in Germany by Greiserdruck, Rastatt</text:p>
      <text:p text:style-name="P2">ISBN 3-7274-1170-8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-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2">Berlin, 11. Oktober 1909 (Notizen) ......................................................................................</text:p>
      <text:p text:style-name="P2">Buddha und die zwei Jesusknaben</text:p>
      <text:p text:style-name="P2">Vorgeschichte des Christus. Die drei geistigen Strömungen, die sich im</text:p>
      <text:p text:style-name="P2">Christus-Ereignis getroffen haben: die eine ist an Buddha geknüpft, die andere an</text:p>
      <text:p text:style-name="P2">Zarathustra, und die dritte war verkörpert in der althebräischen Kultur. Buddha und</text:p>
      <text:p text:style-name="P2">die Lehre von Mitleid und Liebe. Das Herabsenken des Nirmanakaya-Buddha in den</text:p>
      <text:p text:style-name="P2">nazarenischen Jesusknaben. Inkarnation des Zarathustra in dem bethlehe-mitischen</text:p>
      <text:p text:style-name="P2">Kinde. Der zwölfjährige Jesus im Tempel. Die spätere Zusammenführung der beiden</text:p>
      <text:p text:style-name="P2">Familien. Das Zusammenströmen des Zarathustrismus und des Buddhismus und</text:p>
      <text:p text:style-name="P2">deren Vereinigung in Jesus von Nazareth.</text:p>
      <text:p text:style-name="P3"/>
      <text:p text:style-name="P2">Berlin, 18. Oktober 1909 (Notizen) ..................................................................</text:p>
      <text:p text:style-name="P2">Die Evangelien. Buddha und die zwei Jesusknaben</text:p>
      <text:p text:style-name="P2">Der nazarenische Jesusknabe. Der Nirmanakaya des Buddha. Einströmen des</text:p>
      <text:p text:style-name="P2">Buddhismus in das Christentum. Der bethlehemitische Jesusknabe. Abstammung der</text:p>
      <text:p text:style-name="P2">beiden Jesusknaben. Zusammenfließen der zarathustrischen und der buddhistischen</text:p>
      <text:p text:style-name="P2">Strömung im zwölfjährigen Jesus von Nazareth. Das Einfließen der althebräischen</text:p>
      <text:p text:style-name="P2">Strömung. Die Mission des Buddha war es, die Lehre von Mitleid und Liebe zu</text:p>
      <text:p text:style-name="P2">bringen, aber Christus ist die Kraft der Liebe selbst. Worauf alle Entwicklung beruht.</text:p>
      <text:p text:style-name="P3"/>
      <text:p text:style-name="P2">Die tieferen Geheimnisse des Menschheitswerdens im</text:p>
      <text:p text:style-name="P2">Lichte der Evangelien</text:p>
      <text:p text:style-name="P2">Berlin, Erster Vortrag, 2. November 1909.......................................................</text:p>
      <text:p text:style-name="P2">Die vier verschiedenen Aspekte in der Christus-Darstellung der</text:p>
      <text:p text:style-name="P2">vier Evangelien</text:p>
      <text:p text:style-name="P2">Die Wesenheit des Christus Jesus: Licht und Liebe. Weltideen im</text:p>
      <text:p text:style-name="P2">Johannes-Evangelium, hingebende Opferstimmung im Lukas-Evangelium. Im</text:p>
      <text:p text:style-name="P2">Markus-Evangelium lebt die geistige Kraft der Erdensonne, das System aller</text:p>
      <text:p text:style-name="P2">verborgenen Natur- und Geisteskräfte der Welt. Das Matthäus-Evangelium gibt uns</text:p>
      <text:p text:style-name="P2">den Christus als harmonisches Menschenbild und die Geheimnisse der menschlichen</text:p>
      <text:p text:style-name="P2">Geschichte.</text:p>
      <text:p text:style-name="P3"/>
      <text:p text:style-name="P2">Berlin, Zweiter Vortrag, 9. November 1909 ....................................................</text:p>
      <text:p text:style-name="P2">Die Mission des althebräischen Volkes</text:p>
      <text:p text:style-name="P2">Das urteilende Denken, um die Gottheit auch ohne hellseherische Kraft zu erkennen,</text:p>
      <text:p text:style-name="P2">so wie sie von außen sich offenbart, wird durch das althebräische Volk ausgebildet.</text:p>
      <text:p text:style-name="P2">Die besondere Konstitution Abrahams muß sich zu diesem Zwecke auf dem Wege</text:p>
      <text:p text:style-name="P2">der Vererbung weiter übertragen. Die Verbindung des mathematischen Weltbildes</text:p>
      <text:p text:style-name="P2">mit der inneren Imagination wird durch Moses in Ägypten vollzogen. In Arabien</text:p>
      <text:p text:style-name="P2">wird das Gesetz geprägt. Eine Berührung mit dem orientalischen Magiertum findet</text:p>
      <text:p text:style-name="P2">statt in der babylonischen Gefangenschaft. Wiederholung der Geschicke des</text:p>
      <text:p text:style-name="P2">althebräischen Volkes in dem Auftreten des bethlehemiti-schen Jesus. Das</text:p>
      <text:p text:style-name="P2">Menschenreich oder das Reich der Himmel.</text:p>
      <text:p text:style-name="P3"/>
      <text:p text:style-name="P1">Berlin, Dritter Vortrag, 23. November 1909 ............................................</text:p>
      <text:p text:style-name="P2">Die Vorbereitung für das Verständnis des Christus-Ereignisses.</text:p>
      <text:p text:style-name="P2">Die Sendung des althebräischen Volkes</text:p>
      <text:p text:style-name="P2">Zusammenfließen der verschiedenen Geistesströmungen des Altertums in Jesus von</text:p>
      <text:p text:style-name="P2">Nazareth. Zurücktreten der alten Hellsichtigkeit und der Bedeutung der</text:p>
      <text:p text:style-name="P2">Blutsverwandtschaft vor dem neu Eintretenden: dem Gebrauch des Ichs, dem Reich</text:p>
      <text:p text:style-name="P2">der Himmel. Vorbereitung dazu durch die Nasiräer. Die Johannestaufe. Die Kinder</text:p>
      <text:p text:style-name="P2">der Schlange und das Bild des Lammes. Johannes der Täufer als Erfüller der neuen</text:p>
      <text:p text:style-name="P2">Zeit, in welcher die geistige Welt durch die Erscheinungen der Außenwelt in die</text:p>
      <text:p text:style-name="P2">Seele des Menschen hineinscheint.</text:p>
      <text:p text:style-name="P3"/>
      <text:p text:style-name="P2">Stuttgart, 13. November 1909 ..................................................................</text:p>
      <text:p text:style-name="P2">Über das rechte Verhältnis zur Anthroposophie</text:p>
      <text:p text:style-name="P2">Vollendung des ersten siebenjährigen Zyklus im Leben der deutschen Sektion der</text:p>
      <text:p text:style-name="P2">Theosophischen Gesellschaft. Notwendigkeit der Mitteilung der Ergebnisse der</text:p>
      <text:p text:style-name="P2">Geisteswissenschaft vor der Entwicklung der höheren Fähigkeiten des geistigen</text:p>
      <text:p text:style-name="P2">Schauens und Prüfung dieser Ergebnisse durch das Denken. Visionäres Hellsehen</text:p>
      <text:p text:style-name="P2">und die Fähigkeit des gründlichen Denkens. Warum man sich nicht an frühere</text:p>
      <text:p text:style-name="P2">Inkarnationen erinnert. Warum die Götter den Menschen haben entstehen lassen. Wie</text:p>
      <text:p text:style-name="P2">ein denkender und ein nichtdenkender visionärer Hellseher die Erscheinungen der</text:p>
      <text:p text:style-name="P2">geistigen Welt sieht. Die Gedanken geben die Substanz her, das, was in der geistigen</text:p>
      <text:p text:style-name="P2">Welt ist, zu ergreifen. Einfachheit der Gehirnwindungen bei scharfen Denkern.</text:p>
      <text:p text:style-name="P2">Gefahren des visionären Hellsehens. Ausbildung der Urteilskraft und</text:p>
      <text:p text:style-name="P2">Rückerinnerung an die jetzige Inkarnation.</text:p>
      <text:p text:style-name="P3"/>
      <text:p text:style-name="P2">Stuttgart, 14. November 1909 ..................................................................</text:p>
      <text:p text:style-name="P2">Die Evangelien</text:p>
      <text:p text:style-name="P2">Die vier verschiedenen Aspekte der Darstellung des Christus-Ereignisses in den vier</text:p>
      <text:p text:style-name="P2">Evangelien: Johannes schildert den Christus Jesus von der Seite des Denkens, Lukas</text:p>
      <text:p text:style-name="P2">von der Seite des Fühlens, Markus von der Seite des Wollens und Matthäus, bei dem</text:p>
      <text:p text:style-name="P2">alle drei Kräfte harmonisch zusammenwirken, schildert den Menschen Christus Jesus.</text:p>
      <text:p text:style-name="P2">Das Zusammenströmen des Buddhismus, des Zara-thustrismus und der</text:p>
      <text:p text:style-name="P2">althebräischen Geistesströmung im Christentum. Buddhas Lehre von Mitleid und</text:p>
      <text:p text:style-name="P2">Liebe. Die Buddha-Legende. Der künftige Maitreya-Buddha. Die Mission Abrahams</text:p>
      <text:p text:style-name="P2">und des althebräischen Volkes. Isaaks Opferung. Was der Kulturmission des Joseph</text:p>
      <text:p text:style-name="P2">in Ägypten zugrunde liegt. Zarathustras Wiedergeburt als Zarathas im alten Chaldäa.</text:p>
      <text:p text:style-name="P2">Die beiden Jesusknaben. Die salomonische und die nathanische Linie des Hauses</text:p>
      <text:p text:style-name="P2">David. Simeon, der wiedergeborene Asita.</text:p>
      <text:p text:style-name="P3"/>
      <text:p text:style-name="P2">Zürich, 19. November 1909 .....................................................................</text:p>
      <text:p text:style-name="P2">Das Matthäus-Evangelium und das Christus-Problem</text:p>
      <text:p text:style-name="P2">Die vier Evangelien und die vier Kategorien der vorchristlichen Einweihung. Die</text:p>
      <text:p text:style-name="P2">Mission Abrahams und des althebräischen Volkes. Isaaks Opfer. Joseph in Ägypten.</text:p>
      <text:p text:style-name="P2">Die zehn Gebote des Moses. Der Weg der drei Magier und des salomonischen Jesus</text:p>
      <text:p text:style-name="P2">als Wiederholung des Weges, den das jüdische Volk genommen hat, auf höherer</text:p>
      <text:p text:style-name="P2">Stufe. Die Bodhisattvas und das zukünftige Christus-Verständnis.</text:p>
      <text:p text:style-name="P3"/>
      <text:p text:style-name="P1">Das Ich, der Gott im Innern und der</text:p>
      <text:p text:style-name="P2">Gott der äußeren Offenbarung</text:p>
      <text:p text:style-name="P2">München, Erster Vortrag, 4. Dezember 1909 .................................................. 146</text:p>
      <text:p text:style-name="P2">Gruppenseele und Individualität</text:p>
      <text:p text:style-name="P2">Gruppenseelenhaftigkeit und Ichheit. Die Spiritualisierung der Sprache. Die</text:p>
      <text:p text:style-name="P2">Erfassung des Mittelpunktwesens im Menschen durch den anthroposophischen</text:p>
      <text:p text:style-name="P2">Gedanken. Die Herausbildung des individuellen Ichs.</text:p>
      <text:p text:style-name="P2">München, Zweiter Vortrag, 7. Dezember 1909 .................................................................... 167</text:p>
      <text:p text:style-name="P2">Der Gott im Innern und der Gott der äußeren Offenbarung</text:p>
      <text:p text:style-name="P2">Die vier Evangelien stellen das Christus-Ereignis von vier verschiedenen</text:p>
      <text:p text:style-name="P2">Standpunkten aus dar. Das Einfließen der Zarathustra-Strömung in das Christentum.</text:p>
      <text:p text:style-name="P2">Die Mission des ab rahami tischen Volkes. Die Schicksale des althebräischen Volkes</text:p>
      <text:p text:style-name="P2">und ihre Wiederholung auf höherer Stufe bei der Verkörperung des Zara-thustra-Ichs</text:p>
      <text:p text:style-name="P2">im bethlehemitischen Jesus.</text:p>
      <text:p text:style-name="P3"/>
      <text:p text:style-name="P2">Berlin, 21. Dezember 1909............................................................................... 188</text:p>
      <text:p text:style-name="P2">Der Weihnachtsbaum, ein Symbolum</text:p>
      <text:p text:style-name="P2">Die erste Feier des Christgeburtsfestes im vierten Jahrhundert. Die</text:p>
      <text:p text:style-name="P2">Paradieses-Legende. Die erste Nachricht von einem Weihnachtsbaum aus dem Elsaß.</text:p>
      <text:p text:style-name="P2">Über die Mystiker Meister Eckhart und Johannes Tauler. Goethes Weihnachtsgedicht</text:p>
      <text:p text:style-name="P2">«Bäume leuchtend, Bäume blendend». Der Weihnachtsbaum als Sinnbild für das</text:p>
      <text:p text:style-name="P2">Geisteslicht. Christus, der Geist des Weltenalls. Das Erleben des Weltengeistes durch</text:p>
      <text:p text:style-name="P2">die Jahreszeiten. Das Schauen der Geistessonne um die Weihnachtsmitternacht. «Die</text:p>
      <text:p text:style-name="P2">Sonne schaue um mitternächtige Stunde . . .».</text:p>
      <text:p text:style-name="P3"/>
      <text:p text:style-name="P2">Berlin, 26. Dezember 1909 ............................................................................... 205</text:p>
      <text:p text:style-name="P2">Weihnachtsstimmung</text:p>
      <text:p text:style-name="P2">Anthroposophische Weisheit wird lichtdurchdrungene Wärmekraft. Der alte</text:p>
      <text:p text:style-name="P2">Hardenberg und die Dichtungen seines Sohnes Novalis. Novalis als Verkünder des</text:p>
      <text:p text:style-name="P2">spirituell zu erfassenden Christentums. Notwendigkeit, aus den spirituellen</text:p>
      <text:p text:style-name="P2">Erlebnissen heraus auf die Bedeutung des Christus-Ereignisses hinzuweisen.</text:p>
      <text:p text:style-name="P2">Unzulänglichkeit der «historischen Forschung» der materialistischen Theologie. Die</text:p>
      <text:p text:style-name="P2">Meister der Weisheit und des Zusammenklanges der Empfindungen und der von</text:p>
      <text:p text:style-name="P2">ihnen ausgehende Impuls eines spirituellen und wörtlichen Evangelienverständnisses.</text:p>
      <text:p text:style-name="P2">Erfüllung mit dem Christus-Impuls. Gruppenseelenhaftigkeit und Haß gegen das</text:p>
      <text:p text:style-name="P2">Individuelle. Durchchristete Ichheit und Gruppenseelenhaftigkeit im sechsten</text:p>
      <text:p text:style-name="P2">Kulturzeitraum. Die Geburt des Christus in uns.</text:p>
      <text:p text:style-name="P3"/>
      <text:p text:style-name="P2">Hinweise .....................................................................</text:p>
      <text:p text:style-name="P3"/>
      <text:p text:style-name="P3">223</text:p>
      <text:p text:style-name="P3"/>
      <text:p text:style-name="P2">Rudolf Steiner über die Vortragsnachschriften . .</text:p>
      <text:p text:style-name="P3"/>
      <text:p text:style-name="P3">227</text:p>
      <text:p text:style-name="P3"/>
      <text:p text:style-name="P2">Übersicht über die Rudolf Steiner Gesamtausgabe</text:p>
      <text:p text:style-name="P3"/>
      <text:p text:style-name="P3">229</text:p>
      <text:p text:style-name="P3"/>
      <text:p text:style-name="P1">BUDDHA UND DIE ZWEI JESUSKNABEN</text:p>
      <text:p text:style-name="P2">Berlin, 11. Oktober 1909 (Notizen)</text:p>
      <text:p text:style-name="P3"/>
      <text:p text:style-name="P2">Im letzten Basler Kursus war es zum ersten Male möglich, über ein</text:p>
      <text:p text:style-name="P2">Thema zu sprechen, das bis dahin innerhalb der Deutschen Sektion</text:p>
      <text:p text:style-name="P2">noch nicht berührt worden ist. Über das Christus-Ereignis selber ist</text:p>
      <text:p text:style-name="P2">freilich schon öfters gesprochen worden, besonders in Anknüpfung an</text:p>
      <text:p text:style-name="P2">das</text:p>
      <text:p text:style-name="P2">Johannes-Evangelium.</text:p>
      <text:p text:style-name="P2">Durch</text:p>
      <text:p text:style-name="P2">Anknüpfung</text:p>
      <text:p text:style-name="P2">an</text:p>
      <text:p text:style-name="P2">das</text:p>
      <text:p text:style-name="P2">Lukas-Evangelium, wie das in Basel geschehen ist, war es möglich,</text:p>
      <text:p text:style-name="P2">besonders auch das zu berühren, was die Vorgeschichte des Christus</text:p>
      <text:p text:style-name="P2">genannt werden kann. Dabei hat man es mit sehr komplizierten</text:p>
      <text:p text:style-name="P2">Verhältnissen zu tun. In den Leib des Jesus von Nazareth zog</text:p>
      <text:p text:style-name="P2">bekanntlich ein hohes Sonnenwesen ein und lebte drei Jahre lang darin,</text:p>
      <text:p text:style-name="P2">von der Jordantaufe bis zum Mysterium von Golgatha. Über dieses</text:p>
      <text:p text:style-name="P2">hohe Christus-Wesen ist schon öfters geredet worden. Aber über das,</text:p>
      <text:p text:style-name="P2">was als die Persönlichkeit des Jesus von Nazareth vor unserer Seele</text:p>
      <text:p text:style-name="P2">lebt und jene Wesenheit aufgenommen hat, kann nur in Anknüpfung an</text:p>
      <text:p text:style-name="P2">ein Evangelium, welches die Geschichte des Jesus von seiner Kindheit</text:p>
      <text:p text:style-name="P2">an umfaßt, Genaueres gesagt werden. Die Entwickelung des Jesus von</text:p>
      <text:p text:style-name="P2">seiner Geburt bis zur Jordantaufe bildete das Hauptthema der Basler</text:p>
      <text:p text:style-name="P2">Vorträge. Schon in dieser Vorgeschichte haben wir sehr komplizierte</text:p>
      <text:p text:style-name="P2">Verhältnisse vor uns. Das Größte, muß man stets bedenken, ist eben</text:p>
      <text:p text:style-name="P2">nicht leicht zu fassen und so einfach darzustellen. Das Weltgebäude ist</text:p>
      <text:p text:style-name="P2">mit ein paar wenigen Strichen nicht zu zeichnen oder mit ein paar</text:p>
      <text:p text:style-name="P2">bequemen Begriffen zu begreifen.</text:p>
      <text:p text:style-name="P2">Jene Persönlichkeit, die in dem dreißigsten Jahre die</text:p>
      <text:p text:style-name="P2">Christus-Wesenheit in sich aufnahm, ist in sehr komplizierter Weise</text:p>
      <text:p text:style-name="P2">zusammengesetzt. Nur aus der Akasha-Chronik heraus sind die</text:p>
      <text:p text:style-name="P2">richtigen Anhaltspunkte zu gewinnen, warum in den verschiedenen</text:p>
      <text:p text:style-name="P2">Evangelien die Vorgeschichte Jesu verschieden dargestellt ist.</text:p>
      <text:p text:style-name="P2">Heute soll in kurzen Umrissen einiges über den Jesus von Nazareth</text:p>
      <text:p text:style-name="P2">erzählt werden, um doch eine Übersicht über das in den Basler</text:p>
      <text:p text:style-name="P2">Vorträgen näher Ausgeführte zu haben. Es wird auch beabsichtigt, in</text:p>
      <text:p text:style-name="P2">den Mitgliedervorträgen diesen Winter zu sprechen über das Matthäus-</text:p>
      <text:p text:style-name="P3"/>
      <text:p text:style-name="P1">oder eventuell über das Markus-Evangelium. Das Christus-Ereignis tritt</text:p>
      <text:p text:style-name="P2">dann in einer solchen neuen Darstellung wieder in ganz anderem Lichte an</text:p>
      <text:p text:style-name="P2">uns heran. Man kennt dieses Ereignis in der bloßen Anknüpfung an das</text:p>
      <text:p text:style-name="P2">Johannes-Evangelium durchaus noch nicht genügend. Doch kann zunächst</text:p>
      <text:p text:style-name="P2">nur skizzenhaft über diese Dinge gesprochen werden.</text:p>
      <text:p text:style-name="P2">Die Chronik des Hellsehers, die Akasha-Chronik, enthüllt uns in</text:p>
      <text:p text:style-name="P2">lebendigen Schriftzeichen das, was im Laufe der Zeit geschehen ist. Der</text:p>
      <text:p text:style-name="P2">Gang der spirituellen Mitteilungen ist in der Regel so, daß zunächst</text:p>
      <text:p text:style-name="P2">Tatsachen der Akasha-Chronik bekanntgegeben werden, ohne Anknüpfung</text:p>
      <text:p text:style-name="P2">an eine bestimmte Urkunde. Erst nachher wird dann gezeigt, daß sich alle</text:p>
      <text:p text:style-name="P2">diese Dinge in gewissen Urkunden wiederfinden lassen, besonders in den</text:p>
      <text:p text:style-name="P2">Evangelien, die nur mit Zuhilfenahme der Tatsachen der Akasha-Chronik</text:p>
      <text:p text:style-name="P2">richtig zu verstehen sind.</text:p>
      <text:p text:style-name="P2">In Palästina sind seinerzeit die geistigen Strömungen zusammengeflossen,</text:p>
      <text:p text:style-name="P2">die vorher in der Welt getrennt gegangen waren. Anknüpfend an das</text:p>
      <text:p text:style-name="P2">Lukas-Evangelium könnte man von drei geistigen Strömungen reden, die</text:p>
      <text:p text:style-name="P2">sich im Christus-Ereignis getroffen haben. Die eine ist an Buddha geknüpft,</text:p>
      <text:p text:style-name="P2">die andere an Zarathustra, und die dritte war verkörpert in der</text:p>
      <text:p text:style-name="P2">althebräischen Kultur. Diese drei Strömungen flössen in einem konkreten</text:p>
      <text:p text:style-name="P2">Ereignis zusammen, eben in jenem Christus-Ereignis. Man redet von</text:p>
      <text:p text:style-name="P2">solchen geistigen Strömungen meistens viel zu abstrakt. Tatsächlich aber</text:p>
      <text:p text:style-name="P2">verwirklichen sie sich in speziellen Wesen, die so gestaltet sein müssen, daß</text:p>
      <text:p text:style-name="P2">in ihnen die Strömungen zusammenfließen konnten. Es ist also nötig, solche</text:p>
      <text:p text:style-name="P2">Wesenheiten in ihrer inneren Zusammensetzung genau zu erforschen.</text:p>
      <text:p text:style-name="P2">Die buddhistische Strömung erreichte ihren Höhepunkt im Gau-tama</text:p>
      <text:p text:style-name="P2">Buddha. Er hatte vorher Verkörperungen durchgemacht. Jene Verkörperung</text:p>
      <text:p text:style-name="P2">im 6. Jahrhundert vor Christus war jedoch in seinem Dasein ein</text:p>
      <text:p text:style-name="P2">bedeutungsvoller Höhepunkt. Da wurde Gautama erst das, was man einen</text:p>
      <text:p text:style-name="P2">Buddha nennt. Vorher war er bloß Bodhisattva, das heißt, ein großer Lehrer</text:p>
      <text:p text:style-name="P2">der Menschheit. Diese letztere nimmt im Laufe der Zeit allmählich andere</text:p>
      <text:p text:style-name="P2">Fähigkeiten an. Wir selber lebten wohl einst im alten Ägypten, aber mit</text:p>
      <text:p text:style-name="P2">ganz andern Fähigkeiten aus-</text:p>
      <text:p text:style-name="P3"/>
      <text:p text:style-name="P1">gestattet, als wir sie heute haben; alte Fähigkeiten sind zum Teil</text:p>
      <text:p text:style-name="P2">zurückgegangen, neue hinzugetreten.</text:p>
      <text:p text:style-name="P2">Wer eine solche Entwicklung nicht berücksichtigt, tut eben keinen</text:p>
      <text:p text:style-name="P2">unbefangenen Bück hinaus in die Welt. Heute zum Beispiel kann der</text:p>
      <text:p text:style-name="P2">Mensch aus sich heraus gewisse logische und Sittengesetze erkennen, kann</text:p>
      <text:p text:style-name="P2">seine Urteilskraft anwenden, aus sich heraus dies oder jenes erkennen. So</text:p>
      <text:p text:style-name="P2">war es aber in den Urzeiten nicht. Damals hätte zum Beispiel der Mensch</text:p>
      <text:p text:style-name="P2">nichts über das Sittliche in sich gefunden. Er würde solche Gesetze, wenn</text:p>
      <text:p text:style-name="P2">sie ihm in den heutigen Worten beigebracht worden wären, auch gar nicht</text:p>
      <text:p text:style-name="P2">verstanden haben. Es mußte an eine ganz andere Fähigkeit appelliert</text:p>
      <text:p text:style-name="P2">werden. So gibt es heute gewisse Wahrheitsbestände für den Menschen, die</text:p>
      <text:p text:style-name="P2">noch vor dreitausend Jahren nicht auffindbar gewesen wären, so zum</text:p>
      <text:p text:style-name="P2">Beispiel die Lehre vom Mitleid und von der Liebe. Heute belehrt uns eine</text:p>
      <text:p text:style-name="P2">innere Stimme über die Gesetze von Mitleid und Liebe. Damals hätte der</text:p>
      <text:p text:style-name="P2">Mensch vergeblich nach einer solchen Stimme gesucht. Da mußte, um ein</text:p>
      <text:p text:style-name="P2">häßliches Wort zu gebrauchen, dem Menschen Mitleid und Liebe</text:p>
      <text:p text:style-name="P2">einsuggeriert werden.</text:p>
      <text:p text:style-name="P2">Die Wesenheit, deren Aufgabe es während Jahrtausenden war, Mitleid</text:p>
      <text:p text:style-name="P2">und Liebe in die Menschen aus höheren, geistigen Regionen einfließen zu</text:p>
      <text:p text:style-name="P2">lassen, war jener Bodhisattva, der sich dann in Indien als Buddha</text:p>
      <text:p text:style-name="P2">inkarnierte. Als ein Mensch in der physischen Welt hätte er von Mitleid und</text:p>
      <text:p text:style-name="P2">Liebe nichts in sich gefunden. Durch ihre Einweihung ragten aber die</text:p>
      <text:p text:style-name="P2">Bodhisattvas in die geistigen Regionen empor, wo sie derartige Lehren wie</text:p>
      <text:p text:style-name="P2">diejenige von Mitleid und Liebe herunterholen konnten. Es kommt aber</text:p>
      <text:p text:style-name="P2">einmal der Moment, da die Menschheit reif geworden ist, das nunmehr</text:p>
      <text:p text:style-name="P2">selber zu finden, was ihr vorher eingeflößt worden war. So war es auch für</text:p>
      <text:p text:style-name="P2">Mitleid und Liebe.</text:p>
      <text:p text:style-name="P2">Als jener Bodhisattva zum Buddha aufstieg, also in der betreffenden</text:p>
      <text:p text:style-name="P2">Inkarnation im 6. Jahrhundert vor Christus - Sitzen des Bodhisattva unter</text:p>
      <text:p text:style-name="P2">dem Bodhibaum -, ging in seinem eigenen Wesen nicht nur Wichtiges vor,</text:p>
      <text:p text:style-name="P2">sondern auf der ganzen Erde überhaupt. Damals ging in dem Mensch</text:p>
      <text:p text:style-name="P2">gewordenen Buddha jene Lehre von Mitleid und Liebe auf,</text:p>
      <text:p text:style-name="P2">beziehungsweise eine Umschreibung derselben, nämlich</text:p>
      <text:p text:style-name="P3"/>
      <text:p text:style-name="P1">die vom achtteiligen Pfad, der genaueren Ausführung jener Lehre von</text:p>
      <text:p text:style-name="P2">Mitleid und Liebe. Dadurch, daß der Buddha diese Lehre lebendig in sich</text:p>
      <text:p text:style-name="P2">erkennen konnte, ward der Menschheit die Möglichkeit geschaffen, künftig</text:p>
      <text:p text:style-name="P2">dasselbe zu erleben. Seit damals können nun gewisse Menschen solches</text:p>
      <text:p text:style-name="P2">erkennen und nach dem Vorbild des großen Buddha ein entsprechendes</text:p>
      <text:p text:style-name="P2">Leben führen, das gleichsam die Lehre vom acht-gliedrigen Pfad lebendig</text:p>
      <text:p text:style-name="P2">aus sich herauskristallisiert.</text:p>
      <text:p text:style-name="P2">Erst dann aber, wenn eine größere Anzahl von Menschen so weit</text:p>
      <text:p text:style-name="P2">herangereift ist, das zu erfahren, was Buddha damals erfuhr, ist diese Sache</text:p>
      <text:p text:style-name="P2">zur eigenen und eigentlichen Angelegenheit der Menschheit geworden. So</text:p>
      <text:p text:style-name="P2">wird aus höheren Sphären herab unserer Welt Mission nach Mission</text:p>
      <text:p text:style-name="P2">übertragen. Bis nach etwa dreitausend Jahren, von jetzt ab gerechnet, sind</text:p>
      <text:p text:style-name="P2">genug Menschen reif geworden, den achtgliedrigen Pfad zu wandeln, und</text:p>
      <text:p text:style-name="P2">dann wird Mitleid und Liebe der Menschheit zu eigen geworden sein. Dann</text:p>
      <text:p text:style-name="P2">wird ein neues Ereignis kommen und eine neue Mission heranbringen, aus</text:p>
      <text:p text:style-name="P2">der geistigen in die physische Welt herunter.</text:p>
      <text:p text:style-name="P2">Einst ließ also der Buddha jene Lehre von Mitleid und Liebe in die</text:p>
      <text:p text:style-name="P2">Menschheit einströmen. Nun aber wirkt sie lebendig in ihr weiter, seitdem</text:p>
      <text:p text:style-name="P2">Buddha den Anstoß dazu gegeben. Wenn ein Bodhisattva nach etwa</text:p>
      <text:p text:style-name="P2">dreitausendjähriger Tätigkeit sein Amt verwaltet hat, wird er ein Buddha,</text:p>
      <text:p text:style-name="P2">der dann eben eine gewisse Mission an der Menschheit erfüllt.</text:p>
      <text:p text:style-name="P2">Was ist nun aus jenem Buddha, dessen Mission gewesen ist, Mitleid und</text:p>
      <text:p text:style-name="P2">Liebe an die Menschheit zu bringen, geworden, nachdem er den physischen</text:p>
      <text:p text:style-name="P2">Körper verlassen hatte? Buddha bedeutet immer eine letzte Inkarnation. Er</text:p>
      <text:p text:style-name="P2">bedurfte nur noch der Gautama-Inkarnation, um eine Mission zu erfüllen.</text:p>
      <text:p text:style-name="P2">Seit jener Zeit ist es nun jener Bodhi-sattva-Individualität, weil sie Buddha</text:p>
      <text:p text:style-name="P2">geworden, nicht mehr möglich, in einen physischen Leib herabzusteigen.</text:p>
      <text:p text:style-name="P2">Sie kann sich bloß noch bis herab zum Ätherleib inkarnieren. Jener Buddha</text:p>
      <text:p text:style-name="P2">kann also heute nur noch vom Hellseher geschaut werden. Eine solche Form,</text:p>
      <text:p text:style-name="P2">die eine Individualität annimmt, ohne den physischen Leib mitzuenthalten,</text:p>
      <text:p text:style-name="P2">nennt man Nirmanakaya. Darin leitet die Wesenheit die Mission weiter, die</text:p>
      <text:p text:style-name="P2">ihr als Bodhisattva übertragen worden war. So wurde</text:p>
      <text:p text:style-name="P3"/>
      <text:p text:style-name="P1">auch das große Christus-Ereignis durch jenen im Nirmanakaya</text:p>
      <text:p text:style-name="P2">waltenden Buddha vorbereitet.</text:p>
      <text:p text:style-name="P2">Ein Elternpaar, nämlich Joseph und Maria von Nazareth, erhielt ein</text:p>
      <text:p text:style-name="P2">Kind, Jesus mit Namen. Dieses war eigentümlicherweise so veranlagt,</text:p>
      <text:p text:style-name="P2">daß der Nirmanakaya-Buddha sich sagen konnte, dieses Kind hätte in</text:p>
      <text:p text:style-name="P2">seiner physischen Leiblichkeit die Möglichkeit, die Menschheit mittels</text:p>
      <text:p text:style-name="P2">derselben einen großen Schritt vorwärtszubringen, wenn er als Buddha</text:p>
      <text:p text:style-name="P2">seinen Beitrag liefern würde. Er senkte sich daher in seinem</text:p>
      <text:p text:style-name="P2">Nirmanakaya in jenes Kind herab. Unter dem Nirmanakaya hat man</text:p>
      <text:p text:style-name="P2">sich nicht einen geschlossenen Leib vorzustellen, wie wir ihn haben,</text:p>
      <text:p text:style-name="P2">sondern das, was sonst bloße Kräfte waren, sind hier besondere</text:p>
      <text:p text:style-name="P2">Wesenheiten geworden. Dieses System von Wesenheiten wird in den</text:p>
      <text:p text:style-name="P2">höheren Welten durch das Ich der betreffenden zugrundeliegenden</text:p>
      <text:p text:style-name="P2">Individualität zusammengehalten, ähnlich wie in uns die Fähigkeiten</text:p>
      <text:p text:style-name="P2">des Denkens, Fühlens und Wollens. Der Hellseher nimmt diese Schar</text:p>
      <text:p text:style-name="P2">zusammengehöriger Wesenheiten des Nirmanakaya-Buddha wahr.</text:p>
      <text:p text:style-name="P2">Analogien hierzu gibt es auch im Naturleben: zum Beispiel ist bei</text:p>
      <text:p text:style-name="P2">der Gallwespe der Vorderkörper mit dem Hinterkörper nur durch einen</text:p>
      <text:p text:style-name="P2">dünnen Stiel verbunden. Denkt man sich diesen unsichtbar, so hat man</text:p>
      <text:p text:style-name="P2">zwei unverbundene, aber doch zusammengehörige Teile. Ähnliche</text:p>
      <text:p text:style-name="P2">Zusammengehörigkeitsverhältnisse walten im Bienenstock und</text:p>
      <text:p text:style-name="P2">Ameisenhaufen.</text:p>
      <text:p text:style-name="P2">Derartige Verhältnisse waren dem Schreiber des Lukas-Evangeliums</text:p>
      <text:p text:style-name="P2">durchaus bekannt. Er wußte auch, daß der Nirmanakaya-Buddha sich</text:p>
      <text:p text:style-name="P2">in das Jesuskind herabsenkte. Er drückt es so aus, daß er sagt: Als das</text:p>
      <text:p text:style-name="P2">Kind zu Bethlehem geboren wurde, stieg aus den geistigen Welten eine</text:p>
      <text:p text:style-name="P2">Engelschar herab und verkündigte den Hirten, was geschehen sei.</text:p>
      <text:p text:style-name="P2">Dieselben sind aus gewissen Gründen hellsichtig geworden in jenem</text:p>
      <text:p text:style-name="P2">Augenblicke.</text:p>
      <text:p text:style-name="P2">Jenes Jesuskind entwickelte sich zunächst nur langsam heran. Es</text:p>
      <text:p text:style-name="P2">zeigte äußerlich keine besonders hervorragenden Eigenschaften, die</text:p>
      <text:p text:style-name="P2">auf einen Riesengeist gedeutet hätten. Aber dafür machte sich bald eine</text:p>
      <text:p text:style-name="P2">tiefe Innerlichkeit und Seelenhaftigkeit bemerkbar, ein reges</text:p>
      <text:p text:style-name="P2">Gemütsleben. Der Hellseher hätte den Nirmanakaya-Buddha über</text:p>
      <text:p text:style-name="P2">diesem Kinde schweben sehen. In der indischen Legende wird uns</text:p>
      <text:p text:style-name="P3"/>
      <text:p text:style-name="P1">erzählt, daß ein alter Weiser zum Buddhakind gekommen sei und an ihm</text:p>
      <text:p text:style-name="P2">erkannt hätte, daß hier ein Bodhisattva zum Buddha heranreife. Der Alte</text:p>
      <text:p text:style-name="P2">brach darob in Tränen aus, weil er nämlich den großen Buddha selber nicht</text:p>
      <text:p text:style-name="P2">mehr erleben durfte. Asita, so hieß der Weise, wurde wiedergeboren und</text:p>
      <text:p text:style-name="P2">war wieder ein alter Mann, als Jesus jung war, nämlich der Simeon des</text:p>
      <text:p text:style-name="P2">Lukas-Evangeliums. Er sah bei der Darstellung des Jesus im Tempel nun</text:p>
      <text:p text:style-name="P2">den Bodhisattva als wirklichen Buddha vor sich und konnte daher sagen:</text:p>
      <text:p text:style-name="P2">Herr, nun lassest du deinen Diener in Frieden fahren, denn meine Augen</text:p>
      <text:p text:style-name="P2">haben deinen Heiland gesehen. - So sah der Weise nach fünfhundert Jahren,</text:p>
      <text:p text:style-name="P2">was er vorher nicht hatte sehen können.</text:p>
      <text:p text:style-name="P2">Wenn man die Herkunft des Jesus im Lukas-Evangelium studiert und sie</text:p>
      <text:p text:style-name="P2">vergleicht mit der im Matthäus-Evangelium dargestellten, so zeigt sich eine</text:p>
      <text:p text:style-name="P2">gewisse Verschiedenheit, die man in der Wissenschaft durchaus nicht</text:p>
      <text:p text:style-name="P2">beachtet hat. Aus der Akasha-Chronik heraus freilich kann man den</text:p>
      <text:p text:style-name="P2">richtigen Aufschluß erhalten, warum die beiden Stammbäume verschieden</text:p>
      <text:p text:style-name="P2">sind und sein müssen.</text:p>
      <text:p text:style-name="P2">Ungefähr in derselben Zeit, als Jesus geboren wurde, ward in Palästina</text:p>
      <text:p text:style-name="P2">einem andern Elternpaar, das auch Joseph und Maria hieß, auch ein Kind</text:p>
      <text:p text:style-name="P2">geschenkt, mit demselben Namen Jesus. Es gab also damals zwei</text:p>
      <text:p text:style-name="P2">Jesuskinder von zwei Elternpaaren desselben Namens. Der eine Jesus ist der</text:p>
      <text:p text:style-name="P2">bethlehemitische. Er lebte mit seinen Eltern zu Bethlehem; der andere hatte</text:p>
      <text:p text:style-name="P2">seine Eltern wohnhaft in Nazareth. Der erstere Jesus stammt aus der Linie</text:p>
      <text:p text:style-name="P2">des davidischen Hauses, welche durch Salomo durchging. Der nazarenische</text:p>
      <text:p text:style-name="P2">Jesus hingegen stammt aus der nathanischen Linie des davidischen Hauses.</text:p>
      <text:p text:style-name="P2">Lukas erzählt mehr von dem einen, Matthäus vom andern Kinde. Das</text:p>
      <text:p text:style-name="P2">bethlehemitische Kind zeigte in seiner frühen Jugend ganz andere</text:p>
      <text:p text:style-name="P2">Fähigkeiten als das nazarenische. Ersteres zeigte sich in all den</text:p>
      <text:p text:style-name="P2">Eigenschaften, die äußerlich hervortreten können, gut entwickelt. So konnte</text:p>
      <text:p text:style-name="P2">dieses Kind zum Beispiel auch gleich von der Geburt an reden, wenn auch</text:p>
      <text:p text:style-name="P2">zunächst für die Umgebung noch mehr oder weniger unverständlich. Das</text:p>
      <text:p text:style-name="P2">andere Jesuskind zeigte eine mehr nach innen gehende Veranlagung.</text:p>
      <text:p text:style-name="P2">In dem bethlehemitischen Kinde nun war inkarniert der große</text:p>
      <text:p text:style-name="P2">Zarathustra der Vorzeit. Jener Zarathustra hatte bekanntlich seinen</text:p>
      <text:p text:style-name="P3"/>
      <text:p text:style-name="P1">astralischen Leib an Hermes abgegeben und seinen Ätherleib an Moses.</text:p>
      <text:p text:style-name="P2">Sein Ich wurde sechshundert Jahre vor Christus in Chaldäa als Nazarathos</text:p>
      <text:p text:style-name="P2">oder Zarathos wiedergeboren und schließlich nochmals als der Jesus. Dieses</text:p>
      <text:p text:style-name="P2">Jesuskind mußte nach Ägypten geführt werden, um da für einige Zeit in der</text:p>
      <text:p text:style-name="P2">ihm gemäßen Umgebung zu leben und die Eindrücke derselben in sich</text:p>
      <text:p text:style-name="P2">wieder zu beleben. Man darf also durchaus nicht glauben, daß es derselbe</text:p>
      <text:p text:style-name="P2">Jesus ist, von dem Lukas spricht, wie derjenige, von dem Matthäus erzählt.</text:p>
      <text:p text:style-name="P2">Durch die Verordnung des Herodes wurden alle Kinder bis zu zwei Jahren</text:p>
      <text:p text:style-name="P2">getötet. Da wäre Johannes der Täufer auch mitbetrofFen worden, wenn</text:p>
      <text:p text:style-name="P2">nicht inzwischen genug Zeit zwischen seiner Geburt und der des Jesus</text:p>
      <text:p text:style-name="P2">verstrichen wäre.</text:p>
      <text:p text:style-name="P2">Im zwölften Lebensjahre geht die Ichheit des bethlehemitischen</text:p>
      <text:p text:style-name="P2">Jesuskindes, also das Zarathustra-Ich, über in den andern Jesusknaben. Vom</text:p>
      <text:p text:style-name="P2">zwölften Jahre an also lebte im nazarenischen Jesus nicht mehr das frühere</text:p>
      <text:p text:style-name="P2">Ich, sondern nun das Zarathustra-Ich. Das bethlehemitische Kind starb bald,</text:p>
      <text:p text:style-name="P2">nachdem jenes Ich es verlassen hatte. Jene Übertragung des Zarathustra-Ich</text:p>
      <text:p text:style-name="P2">auf den nazarenischen Jesus beschreibt uns Lukas in der Geschichte vom</text:p>
      <text:p text:style-name="P2">zwölfjährigen Jesus im Tempel. Es war nämlich seinen Eltern unerklärlich,</text:p>
      <text:p text:style-name="P2">warum ihr Kind plötzlich so weise redete. Diese Eltern besaßen außer</text:p>
      <text:p text:style-name="P2">diesem kein weiteres Kind. Das andere Elternpaar hingegen hatte noch</text:p>
      <text:p text:style-name="P2">weitere Kinder, vier Knaben und zwei Mädchen. Beide Familien wurden</text:p>
      <text:p text:style-name="P2">später allerdings Nachbarsfamilien in Nazareth, ja, verschmolzen</text:p>
      <text:p text:style-name="P2">schließlich in eine einzige Familie. Der Vater des bethlehemitischen Jesus</text:p>
      <text:p text:style-name="P2">war bereits ein alter Mann, als der Jesus geboren wurde. Er starb auch bald</text:p>
      <text:p text:style-name="P2">darauf, und die Mutter zog mit ihren Kindern nach Nazareth zu der andern</text:p>
      <text:p text:style-name="P2">Familie.</text:p>
      <text:p text:style-name="P2">So wirkte also der Buddha in seinem Nirmanakaya mit dem Ich des</text:p>
      <text:p text:style-name="P2">Zarathustra in dem Jesus von Nazareth. Buddha und Zarathustra wirkten in</text:p>
      <text:p text:style-name="P2">diesem Kinde zusammen.</text:p>
      <text:p text:style-name="P2">Im Matthäus-Evangelium ist zunächst mehr die Rede vom</text:p>
      <text:p text:style-name="P2">bethlehemitischen Jesus. Da erschienen bei der Geburt die weisen Magier</text:p>
      <text:p text:style-name="P2">des Morgenlandes, die von dem Stern dahin geführt wurden, wo der</text:p>
      <text:p text:style-name="P2">Zarathustra wiedergeboren ward.</text:p>
      <text:p text:style-name="P3"/>
      <text:p text:style-name="P1">DIE EVANGELIEN, BUDDHA UND DIE ZWEI JESUSKNABEN</text:p>
      <text:p text:style-name="P2">Berlin, 18. Oktober 1909 (Notizen)</text:p>
      <text:p text:style-name="P3"/>
      <text:p text:style-name="P2">Das letzte Mal erzählte ich hier den Inhalt des Basler Vortragszyklus, wo es</text:p>
      <text:p text:style-name="P2">sich um das Lukas-Evangelium gehandelt hat. Wir haben dabei auf die</text:p>
      <text:p text:style-name="P2">Frage hingewiesen, die jemand stellen könnte: Ja, wenn nun schon so vieles</text:p>
      <text:p text:style-name="P2">gesagt ist in bezug auf das Johannes-Evangelium und im Anschluß daran</text:p>
      <text:p text:style-name="P2">über das Bild des Christus Jesus, kann es da möglich sein, daß auch im</text:p>
      <text:p text:style-name="P2">Hinblick auf die andern Evangelien etwas zu sagen ist, daß man in</text:p>
      <text:p text:style-name="P2">gewissem Sinne ein ebensolches Verständnis bekäme, wie wenn man das</text:p>
      <text:p text:style-name="P2">tiefste, das Johannes-Evangelium, hat auf sich wirken lassen?</text:p>
      <text:p text:style-name="P2">Wenn das so wäre, dann wäre eine Erklärung der drei andern Evangelien</text:p>
      <text:p text:style-name="P2">nicht etwa im Sinne der Geistesforschung. Denn was wir suchen innerhalb</text:p>
      <text:p text:style-name="P2">der geisteswissenschaftlichen Forschung, das soll nicht genommen sein aus</text:p>
      <text:p text:style-name="P2">irgendeiner Urkunde; es soll nicht an uns herantreten als irgend etwas</text:p>
      <text:p text:style-name="P2">Überliefertes, sondern als etwas, was mit den Mitteln der Geistesforschung</text:p>
      <text:p text:style-name="P2">erforscht werden kann.</text:p>
      <text:p text:style-name="P2">Der Geistesforscher stellt sich die Aufgabe, zu erkunden, wie sich das</text:p>
      <text:p text:style-name="P2">Ereignis von Palästina darstellt, ohne daß er irgendeine Urkunde zu Hilfe</text:p>
      <text:p text:style-name="P2">zieht. Ohne Berücksichtigung irgendeiner Urkunde stellt er seine Forschung</text:p>
      <text:p text:style-name="P2">an. Dann versucht er nachher zu zeigen, wie uns aus den Urkunden</text:p>
      <text:p text:style-name="P2">dieselben Wahrheiten und Berichte entgegenleuchten.</text:p>
      <text:p text:style-name="P2">Wir haben den Weg gewählt beim Lukas-Evangelium und beim</text:p>
      <text:p text:style-name="P2">Johannes-Evangelium, daß wir aus dem ungeheuren Umfange der</text:p>
      <text:p text:style-name="P2">Akasha-Chronik herausgeholt haben, was man wiederfinden kann im</text:p>
      <text:p text:style-name="P2">Lukas-Evangelium und im Johannes-Evangelium. Dadurch, daß man die</text:p>
      <text:p text:style-name="P2">Forschungen der Geistesforscher auf diese Evangelien in dieser Weise</text:p>
      <text:p text:style-name="P2">anwendet, lernt man sie im gewissen Sinne erst kennen. Ich habe gezeigt,</text:p>
      <text:p text:style-name="P2">daß man da bei dem Lukas-Evangelium Gelegenheit hat, etwas anderes zu</text:p>
      <text:p text:style-name="P2">besprechen als bei dem Johannes-Evangelium. Es beginnt das</text:p>
      <text:p text:style-name="P2">Johannes-Evangelium mit der Persönlichkeit des Jesus von Nazareth in der</text:p>
      <text:p text:style-name="P2">Zeit, als er dreißig Jahre alt war. Es tritt uns da in ihm die hohe</text:p>
      <text:p text:style-name="P2">Sonnenwesenheit entgegen, die Christus-Wesenheit.</text:p>
      <text:p text:style-name="P3"/>
      <text:p text:style-name="P1">Wir haben es hier zu tun mit den drei letzten Lebensjahren des Christus</text:p>
      <text:p text:style-name="P2">Jesus.</text:p>
      <text:p text:style-name="P2">Das Lukas-Evangelium dagegen gestattet uns, jene bedeutungsvollen</text:p>
      <text:p text:style-name="P2">Vorgänge kennenzulernen, welche möglich gemacht haben, daß diese</text:p>
      <text:p text:style-name="P2">bedeutende Wesenheit des Christus einfließen konnte in die Persönlichkeit</text:p>
      <text:p text:style-name="P2">des Jesus von Nazareth, zu zeigen das Zusammenströmen des</text:p>
      <text:p text:style-name="P2">Zarathustrismus und des Buddhismus, und wir haben gesehen, wie sich</text:p>
      <text:p text:style-name="P2">diese zwei gewaltigen Geistesströmungen begegnen und sich vereinigen</text:p>
      <text:p text:style-name="P2">gerade im Jesus von Nazareth. Er trat uns das letzte Mal entgegen als</text:p>
      <text:p text:style-name="P2">menschliche Persönlichkeit, die da geboren ward als ein Kind mit ganz</text:p>
      <text:p text:style-name="P2">besonderen innerlichen Anlagen, aber zunächst nicht mit jenen Anlagen, die</text:p>
      <text:p text:style-name="P2">den Menschen besonders zum Verständnis der äußeren, gegenwärtigen</text:p>
      <text:p text:style-name="P2">physischen Welt geführt hätten. Über dieser Persönlichkeit, die als Kind uns</text:p>
      <text:p text:style-name="P2">entgegengetreten ist in dem nathanischen Jesuskinde, dem eigentlichen</text:p>
      <text:p text:style-name="P2">Jesus von Nazareth, über ihr sehen wir strahlen das, was wir den</text:p>
      <text:p text:style-name="P2">Nirmanakaya des Buddha nannten, was wir als Aura dieses Kindes sehen.</text:p>
      <text:p text:style-name="P2">Es ist diejenige Gestalt, welche der Buddha annahm nach seiner letzten</text:p>
      <text:p text:style-name="P2">Inkarnation, in welcher er Buddha wurde. Wir konnten hervorheben, daß</text:p>
      <text:p text:style-name="P2">dasjenige, was wir unsere abendländische esoterische Lehre nennen, voll</text:p>
      <text:p text:style-name="P2">rechtfertigt das, was in den morgenländischen Schriften enthalten ist: daß</text:p>
      <text:p text:style-name="P2">die Individualität vor der Verkörperung des Buddha, in der sie im 6.</text:p>
      <text:p text:style-name="P2">Jahrhundert vor Christus auftrat, ein Bodhi-sattva war.</text:p>
      <text:p text:style-name="P2">Solch ein Bodhisattva wird in einer ganz bestimmten Verkörperung ein</text:p>
      <text:p text:style-name="P2">Buddha. Damit hatte jene Individualität eine solche Entwicke-lungsstufe</text:p>
      <text:p text:style-name="P2">erlangt, daß sie nun nicht mehr in einem physischen Leib auf der Erde</text:p>
      <text:p text:style-name="P2">verkörpert zu werden brauchte. Das ist eine große Errungenschaft, daß eine</text:p>
      <text:p text:style-name="P2">Individualität nicht mehr verkörpert zu werden braucht. Daß dieses sein</text:p>
      <text:p text:style-name="P2">kann, hängt aber nicht nur von der Höhe der Entwickelung einer</text:p>
      <text:p text:style-name="P2">Individualität ab, sondern auch von der Art einer Individualität. Nach dieser</text:p>
      <text:p text:style-name="P2">Verkörperung hatte der Bodhisattva-Buddha keine irdisch-fleischliche</text:p>
      <text:p text:style-name="P2">Verkörperung mehr durchzumachen. Er verkörperte sich dann nicht mehr in</text:p>
      <text:p text:style-name="P2">einem irdisch-fleischlichen Leibe, sondern nur noch in dem, als unterste</text:p>
      <text:p text:style-name="P3"/>
      <text:p text:style-name="P1">körperlich-leibliche Wesenheit, was wir den Äther- oder Lebensleib nennen.</text:p>
      <text:p text:style-name="P2">Darin verkörperte sich Hnfort eine solche Individualität. Er stieg nicht mehr</text:p>
      <text:p text:style-name="P2">herunter zu einer fleischlichen Verkörperung, dieser Buddha, sondern nur</text:p>
      <text:p text:style-name="P2">zu einer solchen im Ätherleibe.</text:p>
      <text:p text:style-name="P2">Ein solcher ätherischer Leib, in dem sich eine Individualität</text:p>
      <text:p text:style-name="P2">vorwärtsentwickelt hat, sieht - wenn er gesehen wird - nicht wie ein anderer</text:p>
      <text:p text:style-name="P2">Leib aus, der als physischer Leib auf der Erde besteht. Was wir als</text:p>
      <text:p text:style-name="P2">physischen Leib sehen bei einer Individualität, die bis zur Verkörperung im</text:p>
      <text:p text:style-name="P2">physischen Leib heruntersteigt, das ist da eine geschlossene Einheit. Da ist</text:p>
      <text:p text:style-name="P2">nirgends eine Unterbrechung. Ein solcher ätherischer Leib aber, in dem sich</text:p>
      <text:p text:style-name="P2">eine Individualität wie der Buddha verkörpert, ist nicht eine geschlossene</text:p>
      <text:p text:style-name="P2">Raumeinheit. Er ist eine Vielheit von nicht zusammenhängenden Gliedern.</text:p>
      <text:p text:style-name="P2">Erinnern wir uns an die sogenannte Spaltung der Persönlichkeit, die eintritt,</text:p>
      <text:p text:style-name="P2">wenn der Mensch sich immer mehr hinaufentwickelt. Dieser Vorgang ist</text:p>
      <text:p text:style-name="P2">beschrieben in «Wie erlangt man Erkenntnisse der höheren Welten?». Was</text:p>
      <text:p text:style-name="P2">zusammenhängt als ein Ganzes bei dem gewöhnlichen Menschen, die</text:p>
      <text:p text:style-name="P2">Kräfte, die wir Denken, Fühlen und Wollen nennen, das steht dann</text:p>
      <text:p text:style-name="P2">sozusagen jedes für sich da. Der Mensch wird über diese einst Herrscher</text:p>
      <text:p text:style-name="P2">werden; er ist nachher eine Dreiheit, man könnte sogar sagen eine Vielheit,</text:p>
      <text:p text:style-name="P2">wie es in meiner «Geheimwissenschaft im Umriß» ausgeführt ist.</text:p>
      <text:p text:style-name="P2">In einem solchen Fall, wie bei der Verkörperung des Buddha in späteren</text:p>
      <text:p text:style-name="P2">Zeiten, haben wir einen solchen ätherischen Leib, der aus nicht</text:p>
      <text:p text:style-name="P2">zusammenhängenden Wesen besteht. Bei den gewöhnlichen Menschen ist</text:p>
      <text:p text:style-name="P2">es auch nur das Prinzip des physischen Leibes, welches den ätherischen</text:p>
      <text:p text:style-name="P2">Leib zusammenhält.</text:p>
      <text:p text:style-name="P2">Wenn ein solcher Bodhisattva-Buddha im ätherischen Leib verkörpert</text:p>
      <text:p text:style-name="P2">wieder erscheint, so erscheint er dann, wenn er sichtbar wird, als eine</text:p>
      <text:p text:style-name="P2">Vielheit, als eine Schar von Wesenheiten. Von dieser Schar von</text:p>
      <text:p text:style-name="P2">Wesenheiten erzählt der Schreiber des Lukas-Evangeliums, wenn er von</text:p>
      <text:p text:style-name="P2">den Engeln spricht, die den Hirten auf dem Felde erschienen. Dieser</text:p>
      <text:p text:style-name="P2">ätherische Leib, den man den Nirmanakaya des Buddha nennt, der schwebte</text:p>
      <text:p text:style-name="P2">über jenem nazarenischen Jesuskinde. Er ist es, welcher der Inspirator wird,</text:p>
      <text:p text:style-name="P2">der alles das, was der Buddha war, einträufelt in</text:p>
      <text:p text:style-name="P3"/>
      <text:p text:style-name="P1">das Christentum auf diese Weise. So sehen wir, wie hier der Buddhismus</text:p>
      <text:p text:style-name="P2">einströmt in das Christentum. Ganz konkret muß man sich das denken,</text:p>
      <text:p text:style-name="P2">nicht nur im Abstrakten. Wer verstehen will, wie sich das in Wirklichkeit</text:p>
      <text:p text:style-name="P2">abspielt, der muß hinweisen können auf das konkrete Ereignis, wo der bis</text:p>
      <text:p text:style-name="P2">zu jener nächsten Stufe fortgeschrittene Buddha sich dem Christentum</text:p>
      <text:p text:style-name="P2">einfügt. Das ist beschrieben im Lukas-Evangelium, in der Engelschar, die</text:p>
      <text:p text:style-name="P2">der Nirmanakaya des Buddha ist.</text:p>
      <text:p text:style-name="P2">Dann haben wir beschrieben, wie ein zweiter Jesusknabe da ist, den wir</text:p>
      <text:p text:style-name="P2">den bethlehemitischen Jesusknaben nennen können, und haben gesagt, wie</text:p>
      <text:p text:style-name="P2">der nichts anderes ist als der wiederverkörperte Zara-thustra. Es ist ein</text:p>
      <text:p text:style-name="P2">außerordentlich frühreifes Kind. In jenem Kinde ist wiederverkörpert der</text:p>
      <text:p text:style-name="P2">Zarathustra. Das ist ausgedrückt im Matthäus-Evangelium. Denn im</text:p>
      <text:p text:style-name="P2">Matthäus-Evangelium soll geschildert werden die Individualität, die</text:p>
      <text:p text:style-name="P2">besonders verständlich war für den Schreiber des Matthäus-Evangeliums,</text:p>
      <text:p text:style-name="P2">die hinzubrachte zu dem Christentum den Strom des Zarathustrismus. Daher</text:p>
      <text:p text:style-name="P2">wird auch geschildert, daß dieser Knabe abstammte aus der</text:p>
      <text:p text:style-name="P2">salomonisch-königlichen Linie des Hauses David, während der Jesus des</text:p>
      <text:p text:style-name="P2">Lukas-Evangeliums abstammte aus der nathanischen Linie des Hauses</text:p>
      <text:p text:style-name="P2">David, der priesterlichen Linie.</text:p>
      <text:p text:style-name="P2">Wenn wir das Christentum uns in seiner ganzen tiefen Bedeutung</text:p>
      <text:p text:style-name="P2">verständlich machen wollen, dann müssen wir uns klarmachen, daß</text:p>
      <text:p text:style-name="P2">zusammenströmen mußten die wichtigsten Strömungen aus der Welt. Wir</text:p>
      <text:p text:style-name="P2">sehen, daß die davidische Königslinie sich spaltet in eine salomonische und</text:p>
      <text:p text:style-name="P2">in eine nathanische Linie. In der salomonischen Linie pflanzen sich fort die</text:p>
      <text:p text:style-name="P2">königlichen Eigenschaften, in der nathanischen Linie die priesterlichen</text:p>
      <text:p text:style-name="P2">Eigenschaften. Die königlichen Eigenschaften kommen besonders in den</text:p>
      <text:p text:style-name="P2">ersten zwei Lebensperioden des menschlichen Lebens heraus; die</text:p>
      <text:p text:style-name="P2">Eigenschaften, die vor allen Dingen sozusagen hinausgehen auf ein</text:p>
      <text:p text:style-name="P2">verständnisvolles Beherrschen der Weltverhältnisse, auf alles das, was den</text:p>
      <text:p text:style-name="P2">Menschen mit den Weltverhältnissen in Harmonie bringt. Das kann nur</text:p>
      <text:p text:style-name="P2">geschehen, wenn die Kräfte des physischen und des ätherischen Leibes</text:p>
      <text:p text:style-name="P2">richtig entwickelt sind. Da der Zarathustra vorzugsweise diese</text:p>
      <text:p text:style-name="P2">Eigenschaften in innerlicher Weise vollendet ausgebildet hatte, so mußte er</text:p>
      <text:p text:style-name="P2">sich jetzt gerade bis zum zwölften Jahre all der Anlagen bedienen, die im</text:p>
      <text:p text:style-name="P2">physischen und</text:p>
      <text:p text:style-name="P3"/>
      <text:p text:style-name="P1">Ätherleibe herauskamen. Solche Anlagen konnten ihm im besonderen</text:p>
      <text:p text:style-name="P2">gegeben werden durch die im salomonischen Hause vererbten</text:p>
      <text:p text:style-name="P2">Eigenschaften. Für die Aufgabe, die er hatte, brauchte er aber auch die</text:p>
      <text:p text:style-name="P2">großen Anlagen des Ich-Trägers, die großen Anlagen des Astralleibes. Sie</text:p>
      <text:p text:style-name="P2">konnten ihm nur gegeben werden von einer Linie, die aus Generationen</text:p>
      <text:p text:style-name="P2">heraus gerade diese Anlagen vererbte. Wäre der Zarathustra bis zu dem</text:p>
      <text:p text:style-name="P2">dreißigsten Jahre in dem Leibe geblieben, wo der Ätherleib und der</text:p>
      <text:p text:style-name="P2">physische Leib besonders ausgebildet waren, so hätte er seine Wesenheit</text:p>
      <text:p text:style-name="P2">nicht so vertiefen können. Darum zog er im zwölften Jahre hinüber in den</text:p>
      <text:p text:style-name="P2">nazarenischen Jesus, so daß in demselben Kinde, worin der Nirmanakaya</text:p>
      <text:p text:style-name="P2">des Buddha wohnte, vom zwölften Jahre an aufgenommen wurde die</text:p>
      <text:p text:style-name="P2">Individualität des Zarathustra. So sind diese beiden Strömungen</text:p>
      <text:p text:style-name="P2">zusammengeflossen in diesem nazarenischen Jesus in seinem zwölften</text:p>
      <text:p text:style-name="P2">Jahre.</text:p>
      <text:p text:style-name="P2">Als dritte Strömung sollte hinzukommen die althebräische Strömung. Nur</text:p>
      <text:p text:style-name="P2">durch dieses Zusammentreffen konnte jene Individualität auftreten, die den</text:p>
      <text:p text:style-name="P2">Christus in sich aufnahm.</text:p>
      <text:p text:style-name="P2">Wir fragen uns nun, wie ist das dazu eingeflossen, was die althebräische</text:p>
      <text:p text:style-name="P2">Geistesströmung war? Wir wollen sehen, wie wir aufzufassen haben das</text:p>
      <text:p text:style-name="P2">Ureigenste der althebräischen Geistesströmung. Denken wir auch einmal</text:p>
      <text:p text:style-name="P2">daran, was wir als das Wesen der Buddhaentwickelung angesehen haben.</text:p>
      <text:p text:style-name="P2">Was ist dadurch geschehen, daß aus dem Bodhisatrva ein Buddha geworden</text:p>
      <text:p text:style-name="P2">ist?</text:p>
      <text:p text:style-name="P2">Diese Individualität, die in dem Bodhisattva-Buddha verkörpert war,</text:p>
      <text:p text:style-name="P2">hatte die Aufgabe, von Epoche zu Epoche zu überliefern, was man nennen</text:p>
      <text:p text:style-name="P2">kann die Lehre von Mitleid und Liebe. Wenn wir dies verstehen wollen, so</text:p>
      <text:p text:style-name="P2">müssen wir uns sagen, daß der Mensch früher in einem ganz andern</text:p>
      <text:p text:style-name="P2">Bewußtseinszustande war. Wir dürfen nicht kurzsichtig sein wie die heutige</text:p>
      <text:p text:style-name="P2">Wissenschaft, die glaubt, daß immer dieselben Fähigkeiten da waren, die</text:p>
      <text:p text:style-name="P2">sich aus primitiven Anfängen nach und nach entwickelten, und daß der</text:p>
      <text:p text:style-name="P2">Mensch vorher auf der Stufe der Tierheit war. So war es eben nicht. Was</text:p>
      <text:p text:style-name="P2">wir heute menschliches Denken, Fühlen und Wollen nennen, das war nicht</text:p>
      <text:p text:style-name="P2">immer da. Je weiter wir zurückgehen in der Entwicklung der Menschheit,</text:p>
      <text:p text:style-name="P2">desto mehr wird dieser heutige Bewußtseinszustand ein traumhaftes, däm-</text:p>
      <text:p text:style-name="P3"/>
      <text:p text:style-name="P1">merhaftes Hellsehen. Darum mußte auch alles das, was in alten Zeiten</text:p>
      <text:p text:style-name="P2">als Lehre gegeben werden sollte, anders gegeben werden als heute.</text:p>
      <text:p text:style-name="P2">Heute kann man gewisse moralische Prinzipien aussprechen; die</text:p>
      <text:p text:style-name="P2">versteht der Mensch dann. Wenn er solche Prinzipien hört, kann er</text:p>
      <text:p text:style-name="P2">heute sagen: Gewiß, meine eigene Vernunft sagt mir das. - Aber dazu</text:p>
      <text:p text:style-name="P2">mußten erst die Vernunft und das Gewissen entwickelt sein. Es ist</text:p>
      <text:p text:style-name="P2">handgreiflich aus der äußeren Geschichte nachzuweisen, daß das</text:p>
      <text:p text:style-name="P2">Gewissen einmal angefangen hat. Äschylos spricht davon noch nicht.</text:p>
      <text:p text:style-name="P2">Diese besondere Seelenkraft trat erst in einer bestimmten Zeit ein,</text:p>
      <text:p text:style-name="P2">vorher war sie nicht da.</text:p>
      <text:p text:style-name="P2">Bevor es im Menschen ein Gewissen gegeben hat, bevor es ein</text:p>
      <text:p text:style-name="P2">logisches Denken gegeben hat, wenn man da an sein Gewissen, an sein</text:p>
      <text:p text:style-name="P2">Denken appelliert hätte, so wäre es gewesen, als ob man zu einem Stein</text:p>
      <text:p text:style-name="P2">oder zu einer Pflanze spräche.</text:p>
      <text:p text:style-name="P2">Es brauchte damals die Seele Kraft, Impulse, und die mußten der</text:p>
      <text:p text:style-name="P2">Seele eingeflößt werden. Was zum Beispiel sich auf die Liebe bezieht,</text:p>
      <text:p text:style-name="P2">wurde wie suggestiv eingegeben durch die Individualität, die man den</text:p>
      <text:p text:style-name="P2">Bodhisattva nennt, als diese Individualität, die man Bodhisattva nennt,</text:p>
      <text:p text:style-name="P2">als der Buddha da war. Da war die Zeit gekommen, wo die Menschen</text:p>
      <text:p text:style-name="P2">aus sich selber heraus die Lehre von Mitleid und Liebe nach und nach</text:p>
      <text:p text:style-name="P2">gewinnen konnten, die Lehre von dem sogenannten achtgliedrigen</text:p>
      <text:p text:style-name="P2">Pfad. Diese Lehre, die ihm früher von oben herunter gegeben werden</text:p>
      <text:p text:style-name="P2">mußte, konnte ihm erst als Lehre gegeben werden, als der Buddha da</text:p>
      <text:p text:style-name="P2">war. Darum mußte der Bodhisattva Buddha werden.</text:p>
      <text:p text:style-name="P2">Jegliches, was vorgeht in der menschlichen Entwickelung, muß</text:p>
      <text:p text:style-name="P2">vorgehen an seinem bestimmten Ort und in einem bestimmten Volke,</text:p>
      <text:p text:style-name="P2">aus dem eine Anzahl von Menschen herausgegriffen werden, die</text:p>
      <text:p text:style-name="P2">Verständnis haben für die Lehre. Vielleicht wird man einen</text:p>
      <text:p text:style-name="P2">Widerspruch finden zwischen diesem und dem, was früher gesagt</text:p>
      <text:p text:style-name="P2">worden ist, weil früher gesagt wurde, daß es die Mission des Christus</text:p>
      <text:p text:style-name="P2">war, die Liebe zu verbreiten. Aber wenn so etwas gesagt wird, ist es</text:p>
      <text:p text:style-name="P2">notwendig, ganz genau zuzuhören. Es lag in der Mission des Buddha,</text:p>
      <text:p text:style-name="P2">die Lehre von Mitleid und Liebe zu bringen; aber Christus ist die Kraft</text:p>
      <text:p text:style-name="P2">der Liebe. Er brachte die Liebe selbst. Es ist etwas anderes, die Lehre</text:p>
      <text:p text:style-name="P2">von etwas zu bringen, als die Sache selbst zu bringen.</text:p>
      <text:p text:style-name="P3"/>
      <text:p text:style-name="P1">Gerade damit war die Möglichkeit gegeben, daß die Kraft der Liebe</text:p>
      <text:p text:style-name="P2">herunterströmte und sich offenbarte durch dieses hohe Sonnenwesen auf der</text:p>
      <text:p text:style-name="P2">Erde, daß diese Lehre gebracht wurde durch den Buddha. Aber wiederum</text:p>
      <text:p text:style-name="P2">war es notwendig, daß diese Kraft der Liebe sich irdisch offenbarte</text:p>
      <text:p text:style-name="P2">innerhalb eines Volkes, das eine andere Entwickelung durchgemacht hatte</text:p>
      <text:p text:style-name="P2">als dasjenige, in welchem der Buddha lebte.</text:p>
      <text:p text:style-name="P2">Wodurch unterscheidet sich das, was der Welt gebracht worden ist durch</text:p>
      <text:p text:style-name="P2">den Buddha, von dem, was gebracht worden ist durch die Individualität des</text:p>
      <text:p text:style-name="P2">Moses ? Man nennt mit Recht das, was der Buddha gebracht hat, das große</text:p>
      <text:p text:style-name="P2">Gesetz, Dharma. Der Buddha hat das Geset2 so gebracht, in einer</text:p>
      <text:p text:style-name="P2">bestimmten Form, so daß es von der Seele in dieser Form erkannt werden</text:p>
      <text:p text:style-name="P2">konnte, daß die Menschen es innerhalb der eigenen Seele finden konnten.</text:p>
      <text:p text:style-name="P2">Moses hat ein Gesetz gebracht in einer ganz andern Art und Weise; er</text:p>
      <text:p text:style-name="P2">brachte es als Gebot. Es konnte nicht bei diesem Volke, dem er es brachte,</text:p>
      <text:p text:style-name="P2">als ein in der Seele selbst wurzelndes Gesetz angesehen werden, sondern als</text:p>
      <text:p text:style-name="P2">ein göttliches, aus den Höhen gegebenes Gesetz. Buddha sagte: Ihr werdet</text:p>
      <text:p text:style-name="P2">in der tiefsten Kraft der Seele selber finden das Gesetz, das ich euch sage. Aber Moses sagte: Es gibt das Gesetz der Gott, der da kommen wird.</text:p>
      <text:p text:style-name="P2">Es mußte sozusagen einem Volke ein Gesetz gegeben werden unter der</text:p>
      <text:p text:style-name="P2">Voraussetzung, daß man rechnete, dieses Volk steht auf einer jüngeren</text:p>
      <text:p text:style-name="P2">Stufe als das andere. Es hat gewisse Kräfte noch nicht ausgebildet. Darauf</text:p>
      <text:p text:style-name="P2">beruht alle Entwickelung, daß die Dinge nicht in gerader Linie weitergehen.</text:p>
      <text:p text:style-name="P2">Man faßt gewöhnlich als Entwickelung auf, daß das Folgende immer aus</text:p>
      <text:p text:style-name="P2">dem Früheren hervorgeht. So geht aber die Entwickelung nicht vor sich.</text:p>
      <text:p text:style-name="P2">Entwickelung kommt durch ganz andere Voraussetzungen zustande. Wenn</text:p>
      <text:p text:style-name="P2">wir die Pflanze beobachten in ihrem Wachstum, so sehen wir zuerst den</text:p>
      <text:p text:style-name="P2">Keim, dann den Stengel emporwachsen, und wie sie dann ansetzt Blatt an</text:p>
      <text:p text:style-name="P2">Blatt und schließlich die Blüte. Jetzt kommt ein Punkt, wo nicht mehr das</text:p>
      <text:p text:style-name="P2">Spätere aus dem Früheren sich nach und nach einfach entwickelt, sondern</text:p>
      <text:p text:style-name="P2">es tritt die Befruchtung ein. Es muß etwas anderes einströmen, ein</text:p>
      <text:p text:style-name="P2">Staubkörnchen von einer andern Pflanze. Insbesondere im Geistesleben</text:p>
      <text:p text:style-name="P2">müssen nun die mannigfaltigsten Umstände und Strömungen</text:p>
      <text:p text:style-name="P2">zusammenfließen.</text:p>
      <text:p text:style-name="P3"/>
      <text:p text:style-name="P1">In Palästina mußte sich vereinigen der Zarathustrismus, der Buddhismus</text:p>
      <text:p text:style-name="P2">und dann eine ganz andere Strömung. Diese Strömung konnte unter</text:p>
      <text:p text:style-name="P2">gewissen Verhältnissen jüngere Lebenskräfte zuführen. Lange, lange Zeit</text:p>
      <text:p text:style-name="P2">hatten gewirkt innerhalb dieses Volkes die Gebote Jahves. Hätte dieses</text:p>
      <text:p text:style-name="P2">Volk auch auf der Stufe gestanden, daß Buddha sechshundert Jahre vor</text:p>
      <text:p text:style-name="P2">Christus auch hätte an die eigene Seele dieser Menschen appellieren können,</text:p>
      <text:p text:style-name="P2">dann hätte das Volk später nicht die jugendlichen Kräfte gehabt. Daher</text:p>
      <text:p text:style-name="P2">mußte es von seinem Gesetzgeber erhalten Gebote, bei denen man nicht an</text:p>
      <text:p text:style-name="P2">die eigene Seele appellierte. Es mußte dieses Volk in Vorderasien auf einer</text:p>
      <text:p text:style-name="P2">früheren Stufe zurückgehalten werden.</text:p>
      <text:p text:style-name="P2">Wir können Ähnliches hypothetisch für das einzelne Menschenleben</text:p>
      <text:p text:style-name="P2">anführen. Denke man sich, es wolle jemand künstlich einen Menschen dazu</text:p>
      <text:p text:style-name="P2">bringen, daß dieser in einem gewissen Lebensalter besonders schöpferische</text:p>
      <text:p text:style-name="P2">Fähigkeiten entwickelt. Aber man möge das nicht etwa probieren! Dann</text:p>
      <text:p text:style-name="P2">müßte ein Kind ganz anders entwickelt werden, als das sonst geschieht.</text:p>
      <text:p text:style-name="P2">Denn wenn ich versuche, ihm im siebenten Jahre das beizubringen, was ihm</text:p>
      <text:p text:style-name="P2">heute die Schule beibringt, dann habe ich dadurch die Seele unfähig</text:p>
      <text:p text:style-name="P2">gemacht, daß später gewisse Kräfte herauskommen. Ich will daher warten</text:p>
      <text:p text:style-name="P2">bis zum zehnten Jahre. Dann tritt dieses Kind mit ganz andern Kräften</text:p>
      <text:p text:style-name="P2">heran. Dann hat es etwas an jugendfrischer Kraft bewahrt. Es kommen dann</text:p>
      <text:p text:style-name="P2">Kräfte heraus, die schöpferische Kräfte sind, die sonst etwa getötet worden</text:p>
      <text:p text:style-name="P2">wären.</text:p>
      <text:p text:style-name="P2">Sie sehen, wie in Vorderasien das ausgeführt worden ist. Es ist das</text:p>
      <text:p text:style-name="P2">hebräische Volk zurückgehalten worden. Es konnte noch nicht aufnehmen</text:p>
      <text:p text:style-name="P2">die Lehren des Buddha von Mitleid und Liebe. Das ist ihm als ein Gebot</text:p>
      <text:p text:style-name="P2">gegeben worden. Es hatte nicht den Appell des Buddha bekommen, aus sich</text:p>
      <text:p text:style-name="P2">heraus zu entwickeln die Lehre von Mitleid und Liebe. Nur an einer Stelle</text:p>
      <text:p text:style-name="P2">der Erdentwickelung, wo die Menschen am meisten vorgeschritten waren,</text:p>
      <text:p text:style-name="P2">konnte der Bodhisattva-Buddha diese Lehre bringen. Als dann ganz andere</text:p>
      <text:p text:style-name="P2">Kräfte entwickelt worden waren, wurde an einer andern Stelle diese</text:p>
      <text:p text:style-name="P2">Strömung mit der andern vereinigt.</text:p>
      <text:p text:style-name="P2">Worinnen haben wir nun zu suchen das, was da herunterfließt durch die</text:p>
      <text:p text:style-name="P2">Generationen eines Volkes? Woran hängt das? Womit nimmt der Mensch</text:p>
      <text:p text:style-name="P2">dasjenige auf, was am ganzen Volke hängt?</text:p>
      <text:p text:style-name="P3"/>
      <text:p text:style-name="P1">Vom ersten bis zum siebenten Jahre ist der Mensch noch eingehüllt in</text:p>
      <text:p text:style-name="P2">eine Ätherhülle, die er dann abstreift. Dann umgibt ihn noch die Astralhülle,</text:p>
      <text:p text:style-name="P2">die er mit der Geschlechtsreife abwirft. Der Astralleib wird dann erst</text:p>
      <text:p text:style-name="P2">geboren. Wenn dann beim Menschen in der Zeit vom zwölften bis</text:p>
      <text:p text:style-name="P2">fünfzehnten Jahre der Astralleib geboren ist, so ist das dasjenige, worin all</text:p>
      <text:p text:style-name="P2">die Kräfte sind, die der Mensch gemeinsam hat mit dem Volkstum. Diese</text:p>
      <text:p text:style-name="P2">astrale Hülle, die der Mensch nun abstreift, die enthält alle die</text:p>
      <text:p text:style-name="P2">Eigenschaften, die der Mensch bis dahin in seinem Inneren haben konnte.</text:p>
      <text:p text:style-name="P2">Diese Hülle macht es also, daß der Mensch einem bestimmten Volkstum</text:p>
      <text:p text:style-name="P2">angehört. Was geschieht nun mit dieser Hülle, wenn sie abgestreift wird ?</text:p>
      <text:p text:style-name="P2">Diese Hülle, die da abgestreift wird, in der drinnen ist alles das, was der</text:p>
      <text:p text:style-name="P2">Mensch mit seinem Volkstum gemeinschaftlich hat. Sie vereinigt sich dann</text:p>
      <text:p text:style-name="P2">mit all den Hüllen, die auch die Vorfahren abgestreift haben. Wir haben</text:p>
      <text:p text:style-name="P2">gleichsam so eine Kette.</text:p>
      <text:p text:style-name="P2">Während der Mensch bis zu seinem vierzehnten Jahre das in sich hat, da</text:p>
      <text:p text:style-name="P2">hängt er an einer Kette, die hinaufgeht zu den Vorfahren. Bis zu welchem</text:p>
      <text:p text:style-name="P2">Glied der Vorfahren geht sie hinauf? Sie geht hinauf bis zum</text:p>
      <text:p text:style-name="P2">zweiundvierzigsten Glied, dem sechsmal siebenten Gliede! Es hängt der</text:p>
      <text:p text:style-name="P2">Mensch mit seinen Vorfahren so zusammen. Das wußte man in alten Zeiten.</text:p>
      <text:p text:style-name="P2">Das weiß man auch heute innerhalb der Geisteswissenschaft. Weil der</text:p>
      <text:p text:style-name="P2">Mensch in dieser Weise mit seinen Vorfahren zusammenhängt, deshalb</text:p>
      <text:p text:style-name="P2">ließen die alten Ägypter in ihrem Totenbuch den Menschen nach dem Tode</text:p>
      <text:p text:style-name="P2">vor zweiundvierzig Totenrichtern erscheinen.</text:p>
      <text:p text:style-name="P2">Soll eine bestimmte Eigenschaft des Menschen herauskommen, so daß</text:p>
      <text:p text:style-name="P2">sie in das Volk hineingehört, dann müssen diese Vorfahren so liegen, daß</text:p>
      <text:p text:style-name="P2">alle diese einzelnen Glieder diese bestimmten Eigenschaften des Volkes</text:p>
      <text:p text:style-name="P2">zum Ausdruck bringen. Sollte der Zarathustra sich verkörpern, so mußte es</text:p>
      <text:p text:style-name="P2">sein in einer Hülle, die die wesentlichen Eigenschaften seines Volkes hatte.</text:p>
      <text:p text:style-name="P2">Darum läßt Matthäus den Zarathustra hineingeboren werden in das</text:p>
      <text:p text:style-name="P2">zweiundvierzigste Glied nach Abraham, das alle die Eigenschaften des</text:p>
      <text:p text:style-name="P2">Volkes hatte. Dadurch sind diese Einflüsse hineingekommen in die dritte</text:p>
      <text:p text:style-name="P2">Strömung.</text:p>
      <text:p text:style-name="P3"/>
      <text:p text:style-name="P1">DIE VIER VERSCHIEDENEN ASPEKTE IN DER</text:p>
      <text:p text:style-name="P2">CHRISTUS-DARSTELLUNG DER VIER EVANGELIEN</text:p>
      <text:p text:style-name="P2">Berlin, 2. November 1909</text:p>
      <text:p text:style-name="P2">Erster Vortrag</text:p>
      <text:p text:style-name="P3"/>
      <text:p text:style-name="P2">Die Betrachtungen, die in Anknüpfung an das Johannes- und das</text:p>
      <text:p text:style-name="P2">Lukas-Evangelium gehalten worden sind, und die Gesinnung, von welcher</text:p>
      <text:p text:style-name="P2">aus sie ins Auge gefaßt worden sind, können nicht anders charakterisiert</text:p>
      <text:p text:style-name="P2">werden, als indem man sagt, diese Betrachtungen sind ausgegangen von</text:p>
      <text:p text:style-name="P2">folgendem Gesichtspunkt: Das, was wir als die Christus Jesus-Wesenheit</text:p>
      <text:p text:style-name="P2">bezeichnen, ist - soweit von ihr ein menschliches Verständnis überhaupt in</text:p>
      <text:p text:style-name="P2">unserer gegenwärtigen Zeit möglich ist - ein so Großes, so Umfassendes,</text:p>
      <text:p text:style-name="P2">Gewaltiges, daß eine Betrachtung nicht davon ausgehen kann, in</text:p>
      <text:p text:style-name="P2">irgendeiner einseitigen Weise zu sagen, wer der Christus Jesus war und</text:p>
      <text:p text:style-name="P2">welche Bedeutung seine Wesenheit für jeden einzelnen Menschengeist und</text:p>
      <text:p text:style-name="P2">für jede einzelne Seele hat. Das würde innerhalb unserer Betrachtungen</text:p>
      <text:p text:style-name="P2">geschienen haben wie eine Unehrerbietung gegenüber dem größten</text:p>
      <text:p text:style-name="P2">Weltenproblem, das es gibt. Ehrerbietung und Ehrfurcht, das sind die Worte,</text:p>
      <text:p text:style-name="P2">welche jene Gesinnungen bezeichnen, von denen aus unsere Betrachtungen</text:p>
      <text:p text:style-name="P2">durchaus gegeben worden sind. Ehrfurcht und Ehrerbietung, die etwa sich</text:p>
      <text:p text:style-name="P2">ausdrücken könnten in der Stimmung: Versuche selber dasjenige, was</text:p>
      <text:p text:style-name="P2">menschliches Begreifen ist, gar nicht zu hoch zu stellen, wenn du dem</text:p>
      <text:p text:style-name="P2">größten Problem gegenübertrittst. Versuche alles das, selbst was dir eine</text:p>
      <text:p text:style-name="P2">noch so hohe Geisteswissenschaft geben kann, niemals zu hoch zu stellen,</text:p>
      <text:p text:style-name="P2">und ginge es auch in die höchsten Regionen hinauf, wenn es sich darum</text:p>
      <text:p text:style-name="P2">handelt, dem größten Problem des Lebens gegenüberzutreten. Und glaube</text:p>
      <text:p text:style-name="P2">nicht, daß ein menschliches Wort ausreichen würde, etwas anderes zunächst</text:p>
      <text:p text:style-name="P2">zu sagen als das, was dieses große und gewaltige Problem von einer Seite</text:p>
      <text:p text:style-name="P2">aus charakterisiert. Alle diejenigen Vorträge, die jemals im Verlauf der</text:p>
      <text:p text:style-name="P2">letzten drei Jahre gehalten worden sind, hatten zum Mittelpunkte ein Wort,</text:p>
      <text:p text:style-name="P2">das uns im Johannes-Evangelium selber erscheint. «Ich bin das Licht der</text:p>
      <text:p text:style-name="P2">Welt» ist dieses Wort. Dieses Wort des Johannes-Evangeliums zu verstehen,</text:p>
      <text:p text:style-name="P2">waren alle Vor-</text:p>
      <text:p text:style-name="P3"/>
      <text:p text:style-name="P1">träge gehalten, welche über das Johannes-Evangelium ausgeführt worden</text:p>
      <text:p text:style-name="P2">sind. Und es reichen die Vorträge, welche in Anknüpfung an das</text:p>
      <text:p text:style-name="P2">Johannes-Evangelium gehalten wurden, ungefähr dazu aus, nach und nach</text:p>
      <text:p text:style-name="P2">zu verstehen, wenn man sie sich zu eigen macht, diese Worte, die</text:p>
      <text:p text:style-name="P2">gesprochen worden sind, vielleicht nur ahnend zu verstehen, was es heißt</text:p>
      <text:p text:style-name="P2">im Johannes-Evangelium selber: «Ich bin das Licht der Welt.»</text:p>
      <text:p text:style-name="P2">Wenn Sie ein Licht leuchten sehen, haben Sie dadurch, daß Sie in dieses</text:p>
      <text:p text:style-name="P2">Licht hineinschauen, verstanden, daß das, was da leuchtet, ein Licht ist?</text:p>
      <text:p text:style-name="P2">Und wenn Sie einiges begriffen haben über die Färbung und Eigenheit</text:p>
      <text:p text:style-name="P2">dieses Lichtes, haben Sie da verstanden, was da leuchtet? Kennen Sie die</text:p>
      <text:p text:style-name="P2">Sonne, weil Sie hinaufblicken zum Sonnenlicht und das weiße Sonnenlicht</text:p>
      <text:p text:style-name="P2">als eine Offenbarung empfangen? Könnten Sie sich nicht vorstellen, daß es</text:p>
      <text:p text:style-name="P2">noch etwas anderes heißt, das Leuchtende zu begreifen als das Licht in dem</text:p>
      <text:p text:style-name="P2">Leuchtenden ? Weil das Wesen, von dem wir gesprochen haben, von sich</text:p>
      <text:p text:style-name="P2">sagen kann: «Ich bin das Licht der Welt», waren wir genötigt, dieses Wort</text:p>
      <text:p text:style-name="P2">zu verstehen, und damit haben wir von jenem Wesen nicht mehr als diese</text:p>
      <text:p text:style-name="P2">seine Lebensäußerung verstanden: «Ich bin das Licht der Welt.» Alles das,</text:p>
      <text:p text:style-name="P2">was an Betrachtungen aufgeboten worden ist in Anknüpfung an das</text:p>
      <text:p text:style-name="P2">Johannes-Evangelium, war notwendig, um zu zeigen, daß jenes Wesen,</text:p>
      <text:p text:style-name="P2">welches in sich enthält die Weltenweisheit, das Licht der Welt ist. Aber</text:p>
      <text:p text:style-name="P2">dieses Wesen ist weit mehr als das, was im Johannes-Evangelium</text:p>
      <text:p text:style-name="P2">charakterisiert werden konnte. Und wer da glaubt, aus den Vorträgen über</text:p>
      <text:p text:style-name="P2">das Johannes-Evangelium den Christus Jesus verstehen zu wollen oder ihn</text:p>
      <text:p text:style-name="P2">umfaßt zu haben, der glaubt, aus einer einzelnen Lebensäußerung, die er</text:p>
      <text:p text:style-name="P2">ahnend erkennt, das ganze leuchtende Wesen zu verstehen.</text:p>
      <text:p text:style-name="P2">Dann kamen die Vorträge über das Lukas-Evangelium, und wir haben</text:p>
      <text:p text:style-name="P2">daraus ein anderes ersehen. Konnte man ungefähr dasjenige, was in allen</text:p>
      <text:p text:style-name="P2">unseren Betrachtungen über das Johannes-Evangelium gesagt worden ist,</text:p>
      <text:p text:style-name="P2">wie ein Mittel zum Verständnis der Worte «Ich bin das Licht der Welt»</text:p>
      <text:p text:style-name="P2">betrachten, so könnte eventuell, wenn man sie nur tief genug gefaßt hat, die</text:p>
      <text:p text:style-name="P2">Betrachtung über das Lukas-Evangelium aufgefaßt werden als eine</text:p>
      <text:p text:style-name="P2">Umschreibung der Worte: «Vater, vergib ihnen, denn sie wissen nicht, was</text:p>
      <text:p text:style-name="P2">sie tun», oder:</text:p>
      <text:p text:style-name="P3"/>
      <text:p text:style-name="P1">«Vater, in Deine Hände befehle ich meinen Geist.» Dasjenige, was der</text:p>
      <text:p text:style-name="P2">Christus Jesus ist - jetzt nicht bloß als Licht der Welt, sondern was er ist als</text:p>
      <text:p text:style-name="P2">die Wesenheit, die das größte Opfer der Hingebung bringt, die alles in sich</text:p>
      <text:p text:style-name="P2">vereinigen darf, ohne sich selber zu verlieren, was charakterisiert worden ist</text:p>
      <text:p text:style-name="P2">als das Opfer der Hingebung -, die Wesenheit, die in sich selber schließt die</text:p>
      <text:p text:style-name="P2">Möglichkeit des größten Opfers, der größtdenkbaren Hingabe und dadurch</text:p>
      <text:p text:style-name="P2">der Quell ist von Mitleid und Liebe, der sich warm ergießt durch alles</text:p>
      <text:p text:style-name="P2">zukünftige Menschen- und Erdenleben, alles, was in diese Worte gefaßt</text:p>
      <text:p text:style-name="P2">werden konnte, gibt eine zweite Seite von dem, was wir die Wesenheit des</text:p>
      <text:p text:style-name="P2">Christus Jesus nennen.</text:p>
      <text:p text:style-name="P2">So haben wir charakterisiert diese Wesenheit als diejenige, welche in</text:p>
      <text:p text:style-name="P2">ihrem Mitleid das große Opfer realisieren kann, und welche leuchtet durch</text:p>
      <text:p text:style-name="P2">die Kraft ihres Lichtes über alles Menschendasein. Licht und Liebe haben</text:p>
      <text:p text:style-name="P2">wir geschildert, wie sie waren in der Wesenheit des Christus Jesus. Und wer</text:p>
      <text:p text:style-name="P2">im</text:p>
      <text:p text:style-name="P2">vollständigen</text:p>
      <text:p text:style-name="P2">Umfang</text:p>
      <text:p text:style-name="P2">die</text:p>
      <text:p text:style-name="P2">Johannesund</text:p>
      <text:p text:style-name="P2">Lukas-Evangelienbetrachtungen nimmt, der kann in gewisser Beziehung</text:p>
      <text:p text:style-name="P2">eine Ahnung von dem erhalten, was in dem Christus Jesus «Licht» war und</text:p>
      <text:p text:style-name="P2">was in ihm «Liebe und Mitleid» war. Zwei Eigenschaften in ihrer</text:p>
      <text:p text:style-name="P2">universellen Bedeutung haben wir versucht zu verstehen in Christus Jesus.</text:p>
      <text:p text:style-name="P2">Was über den Christus zu sagen war als das geistige Licht der Welt, das als</text:p>
      <text:p text:style-name="P2">urewige Weisheit sich in alle Dinge hineinergießt, um in ihnen zu leben und</text:p>
      <text:p text:style-name="P2">zu weben, das kann sich der geistigen Betrachtung ergeben, das glänzt uns</text:p>
      <text:p text:style-name="P2">wiederum entgegen aus dem Johannes-Evangelium, und es gibt keine</text:p>
      <text:p text:style-name="P2">Weisheit, die man erreichen kann, die nicht in gewisser Weise im</text:p>
      <text:p text:style-name="P2">Johannes-Evangelium enthalten wäre. Alle Weisheit der Welt ist in diesem</text:p>
      <text:p text:style-name="P2">Johannes-Evangelium enthalten, weil derjenige, der die Weisheit der Welt</text:p>
      <text:p text:style-name="P2">im Christus Jesus betrachtet, sie betrachtet, wie sie sich nicht nur realisiert</text:p>
      <text:p text:style-name="P2">hat in urferner Vergangenheit, sondern auch realisieren wird in urferne</text:p>
      <text:p text:style-name="P2">Zukunft hinein. Daher schwebt man in den Betrachtungen, die sich an das</text:p>
      <text:p text:style-name="P2">Johannes-Evangelium anknüpfen, hoch in den Lüften wie der Adler über</text:p>
      <text:p text:style-name="P2">allem menschlichen Dasein. So schwebt man, wenn man die großen Ideen</text:p>
      <text:p text:style-name="P2">zu entfalten hat, die ein Verständnis des Johannes-Evangeliums ermöglichen,</text:p>
      <text:p text:style-name="P2">mit den umspannenden und um-</text:p>
      <text:p text:style-name="P3"/>
      <text:p text:style-name="P1">fassenden Ideen über dem, was in der einzelnen menschlichen Seele vorgeht.</text:p>
      <text:p text:style-name="P2">Die umspannenden Weltideen beschäftigen jene Sophia, welche uns fließt,</text:p>
      <text:p text:style-name="P2">wenn wir in Anknüpfung an das Johannes-Evangelium Betrachtungen</text:p>
      <text:p text:style-name="P2">anstellen. Und dann erscheint uns das, was aus dem Johannes-Evangelium</text:p>
      <text:p text:style-name="P2">fließt, selber in Adlerhöhe kreisend über alledem, was im täglichen und</text:p>
      <text:p text:style-name="P2">stündlichen und augenblicklichen Menschenschicksal vor sich geht.</text:p>
      <text:p text:style-name="P2">Und wenn man dann heruntersteigt und betrachtet das einzelne</text:p>
      <text:p text:style-name="P2">menschliche Leben von Stunde zu Stunde, von Tag zu Tag, von Jahr zu Jahr,</text:p>
      <text:p text:style-name="P2">von Jahrhundert zu Jahrhundert, von Jahrtausend zu Jahrtausend, wenn man</text:p>
      <text:p text:style-name="P2">darin betrachtet insbesondere jene Kräfte, welche man die menschliche</text:p>
      <text:p text:style-name="P2">Liebe nennt, dann sieht man diese Liebe durch Jahrtausende wallen und</text:p>
      <text:p text:style-name="P2">weben in den lebenden menschlichen Herzen und Seelen. Dann sieht man,</text:p>
      <text:p text:style-name="P2">wie diese Liebe auf der einen Seite die größten, bedeutsamsten,</text:p>
      <text:p text:style-name="P2">heroischsten Taten innerhalb der Menschheit vollbringt, dann sieht man,</text:p>
      <text:p text:style-name="P2">wie die größten Opfer der Menschheit geflossen sind aus der Liebe zu dem</text:p>
      <text:p text:style-name="P2">oder jenem Wesen, zu der oder jener Sache. Dann sieht man, wie diese</text:p>
      <text:p text:style-name="P2">Liebe in den menschlichen Herzen das Höchste vollbringt, wie sie aber zu</text:p>
      <text:p text:style-name="P2">gleicher Zeit etwas ist wie ein zweischneidiges Schwert: Da haben wir eine</text:p>
      <text:p text:style-name="P2">Mutter; sie liebt ihr Kind innig, tief. Das Kind begeht irgendeine</text:p>
      <text:p text:style-name="P2">Ausschreitung; die Mutter liebt ihr Kind, sie kann es nicht über das Herz</text:p>
      <text:p text:style-name="P2">bringen in ihrer tiefen, inbrünstigen Liebe, das Kind zu strafen. Und eine</text:p>
      <text:p text:style-name="P2">zweite Ausschreitung begeht dieses Kind, und die Mutter kann es abermals</text:p>
      <text:p text:style-name="P2">in ihrer tiefen Liebe nicht über das Herz bringen, das Kind zu bestrafen.</text:p>
      <text:p text:style-name="P2">Und so geht es weiter, und das Kind wächst heran, wird unbrauchbar, ein</text:p>
      <text:p text:style-name="P2">Störenfried für das Leben. Wenn man solche bedeutungsvolle Dinge berührt,</text:p>
      <text:p text:style-name="P2">ist es nicht gut, Beispiele aus der Gegenwart zu nehmen, und es soll deshalb</text:p>
      <text:p text:style-name="P2">ein fernerliegendes Beispiel angeführt werden. In der ersten Hälfte des 19.</text:p>
      <text:p text:style-name="P2">Jahrhunderts war eine Mutter, welche innig, innig ihr Kind liebte.</text:p>
      <text:p text:style-name="P2">Ausdrücklich soll es gesagt werden: nichts kann diese Liebe hoch genug</text:p>
      <text:p text:style-name="P2">preisen, unter allen Umständen ist Liebe etwas, was zu den höchsten</text:p>
      <text:p text:style-name="P2">menschlichen Eigenschaften gehört. Jene Mutter nun liebte ihr Kind und</text:p>
      <text:p text:style-name="P2">konnte es nicht über das Herz bringen, ihr Kind zu strafen wegen eines</text:p>
      <text:p text:style-name="P2">kleinen</text:p>
      <text:p text:style-name="P3"/>
      <text:p text:style-name="P1">Diebstahls, den es in der Familie beging. Dann beging es einen zweiten</text:p>
      <text:p text:style-name="P2">Diebstahl, und sie konnte es wieder nicht bestrafen - das Kind wurde</text:p>
      <text:p text:style-name="P2">eine berüchtigte Giftmischerin. Sie wurde es aus der nicht von</text:p>
      <text:p text:style-name="P2">Weisheit geleiteten Mutterliebe. Die Liebe vollführt die größten Taten,</text:p>
      <text:p text:style-name="P2">wenn sie von Weisheit durchflössen ist. Das aber war gerade die</text:p>
      <text:p text:style-name="P2">Bedeutung jener Liebe, die von Golgatha geflossen ist in die Welt, daß</text:p>
      <text:p text:style-name="P2">sie in einem Wesen vereint ist mit dem Licht der Welt, mit der</text:p>
      <text:p text:style-name="P2">Weisheit. Daher ist das Hinblicken auf den Christus Jesus, wenn wir</text:p>
      <text:p text:style-name="P2">die beiden Eigenschaften betrachten so, daß wir erkennen, daß die</text:p>
      <text:p text:style-name="P2">Liebe das Höchste ist in der Welt, aber zu gleicher Zeit erkennen, wie</text:p>
      <text:p text:style-name="P2">Liebe und Weisheit im tiefsten Sinne zusammengehören.</text:p>
      <text:p text:style-name="P2">Was haben wir aber verstanden, wenn man nun alle diese</text:p>
      <text:p text:style-name="P2">Betrachtungen über das Johannes- und Lukas-Evangelium angestellt</text:p>
      <text:p text:style-name="P2">hat? Man hat nichts weiter verstanden als jene Eigenschaft des Christus</text:p>
      <text:p text:style-name="P2">Jesus, die man nennen kann das universelle Licht der Weisheit, die</text:p>
      <text:p text:style-name="P2">universelle Wärme der Liebe, die in ihm so geflossen sind wie in</text:p>
      <text:p text:style-name="P2">keinem andern Wesen in der Welt, die keiner menschlichen</text:p>
      <text:p text:style-name="P2">Erkenntniskraft jemals zugänglich sein kann. Und während man in</text:p>
      <text:p text:style-name="P2">Anknüpfung an das Johannes-Evangelium von großen, gewaltigen</text:p>
      <text:p text:style-name="P2">Ideen spricht, welche wie in Adlerhöhen über die menschlichen Köpfe</text:p>
      <text:p text:style-name="P2">hinweggehen, findet man in Anlehnung an das Lukas-Evangelium das,</text:p>
      <text:p text:style-name="P2">was in jedes einzelne Menschenherz in jedem Augenblicke</text:p>
      <text:p text:style-name="P2">hineinspricht. Das ist das Bedeutsame des Lukas-Evangeliums, daß es</text:p>
      <text:p text:style-name="P2">uns mit solcher Wärme erfüllt, welche der äußere Ausdruck der Liebe</text:p>
      <text:p text:style-name="P2">ist, mit dem Verständnis für jene Liebe, die bereit ist zum größten</text:p>
      <text:p text:style-name="P2">Opfer, die bereit ist, sich selbst hinzugeben und nichts anderes will, als</text:p>
      <text:p text:style-name="P2">sich selber hingeben.</text:p>
      <text:p text:style-name="P2">Man fühlt so ungefähr - will man ein Bild haben für jene Stimmung,</text:p>
      <text:p text:style-name="P2">für jene Gemütslage, in der man ist bei der Betrachtung, die anknüpft</text:p>
      <text:p text:style-name="P2">an das Lukas-Evangelium, wenn man es im richtigen Sinne betrachtet dasjenige, was uns in jenen Mithrasbildern entgegentritt, wo man den</text:p>
      <text:p text:style-name="P2">dahineilenden Opferstier hat. Auf ihm sieht man den Menschen sitzen,</text:p>
      <text:p text:style-name="P2">oben den Gang der großen Weltenereignisse und unten den Gang der</text:p>
      <text:p text:style-name="P2">irdischen Ereignisse. Der Mensch stößt sein Beil hinein in den Leib des</text:p>
      <text:p text:style-name="P2">verblutenden Opferstieres, der sein Leben hingibt, damit</text:p>
      <text:p text:style-name="P3"/>
      <text:p text:style-name="P1">der Mensch dasjenige überwinden kann, was er überwinden muß. Wenn</text:p>
      <text:p text:style-name="P2">man diesen unter dem Menschen befindlichen Opferstier betrachtet, der</text:p>
      <text:p text:style-name="P2">hingeopfert werden muß, damit der Mensch seinen Lebensweg gehen kann,</text:p>
      <text:p text:style-name="P2">dann hat man ungefähr die Gefühls- und Gemütslage, welche die richtige</text:p>
      <text:p text:style-name="P2">Grundstimmung abgibt für eine an das Lukas-Evangelium anknüpfende</text:p>
      <text:p text:style-name="P2">Betrachtung. Was der Opferstier zu allen Zeiten den Menschen war, die das</text:p>
      <text:p text:style-name="P2">verstanden haben, was im Opferstier liegt, in dem Ausdruck der in sich</text:p>
      <text:p text:style-name="P2">selber zu vertiefenden Liebe, die verstehen etwas von der Schilderung der</text:p>
      <text:p text:style-name="P2">Eigenschaften der Liebe, die gegeben werden soll durch die Betrachtung</text:p>
      <text:p text:style-name="P2">des Lukas-Evangeliums. Denn nichts anderes als eine zweite Eigenschaft</text:p>
      <text:p text:style-name="P2">des Christus Jesus sollte geschildert werden. Kennt aber der, der zwei</text:p>
      <text:p text:style-name="P2">Eigenschaften an einem Wesen kennt, das ganze Wesen? Weil uns in</text:p>
      <text:p text:style-name="P2">diesem Wesen das größte Rätsel entgegentritt, sind die Ausführungen zum</text:p>
      <text:p text:style-name="P2">Verständnis zweier Eigenschaften nötig gewesen. Niemand aber sollte sich</text:p>
      <text:p text:style-name="P2">vermessen, aus der Betrachtung zweier Eigenschaften dieses Wesen selber</text:p>
      <text:p text:style-name="P2">ins Auge fassen zu können.</text:p>
      <text:p text:style-name="P2">Zwei Eigenschaften des Christus Jesus haben wir geschildert und nicht</text:p>
      <text:p text:style-name="P2">unterlassen, alles das zu tun, was uns zu einem ahnenden Verständnis der</text:p>
      <text:p text:style-name="P2">hohen Bedeutung dieser zwei Eigenschaften hat bringen können. Aber wir</text:p>
      <text:p text:style-name="P2">haben zu viel Ehrerbietung und Ehrfurcht vor diesem Wesen selber, als daß</text:p>
      <text:p text:style-name="P2">wir glauben wollten, wir hätten schon etwas begriffen von den andern</text:p>
      <text:p text:style-name="P2">Eigenschaften, die dieses Wesen noch in sich birgt. Nun wäre noch ein</text:p>
      <text:p text:style-name="P2">Drittes möglich, und dieses dritte, da es ja anknüpft an etwas, was in den</text:p>
      <text:p text:style-name="P2">Betrachtungen innerhalb unserer Bewegung noch nicht gegeben ist, kann</text:p>
      <text:p text:style-name="P2">nur im allgemeinen charakterisiert werden. Man könnte sagen: Wenn man</text:p>
      <text:p text:style-name="P2">den Christus des Johannes-Evangeliums schildert, schildert man ihn, wie er</text:p>
      <text:p text:style-name="P2">wirkt zwar als eine hohe Wesenheit, aber wie eine Wesenheit, die sich</text:p>
      <text:p text:style-name="P2">bedient des Reiches der weisheitsvollen Cherubim. So schildert man ihn im</text:p>
      <text:p text:style-name="P2">Sinne des Johannes-Evangeliums mit der Stimmung, die hervorgerufen wird</text:p>
      <text:p text:style-name="P2">durch die in Adlerhöhen schwebenden Cherubim. Schildert man ihn im</text:p>
      <text:p text:style-name="P2">Sinne des Lukas-Evangeliums, dann schildert man das, was als das warme</text:p>
      <text:p text:style-name="P2">Liebesfeuer aus dem Herzen des Christus quillt. Man schildert das, was er</text:p>
      <text:p text:style-name="P2">der Welt dadurch war, daß er wirkte</text:p>
      <text:p text:style-name="P3"/>
      <text:p text:style-name="P1">in jener Höhe, in der die Seraphim sind. Das Liebefeuer der Seraphim</text:p>
      <text:p text:style-name="P2">strömt durch die Welt, und unserer Erde wurde es mitgeteilt durch den</text:p>
      <text:p text:style-name="P2">Christus Jesus.</text:p>
      <text:p text:style-name="P2">Nun hätten wir ein Drittes zu schildern: dasjenige, was der Christus der</text:p>
      <text:p text:style-name="P2">Erdenwelt dadurch geworden ist, daß er nicht nur das Licht der Weisheit,</text:p>
      <text:p text:style-name="P2">die Wärme der Liebe, nicht nur das cherubimische und seraphische Element</text:p>
      <text:p text:style-name="P2">innerhalb des Erdendaseins war, sondern daß er «war» und «ist» in unserem</text:p>
      <text:p text:style-name="P2">Erdendasein, wenn wir ihn in seiner ganzen Kraft betrachten, was man</text:p>
      <text:p text:style-name="P2">bezeichnen kann als «wirkend durch das Reich der Throne», durch welches</text:p>
      <text:p text:style-name="P2">alles Starke und alle Kraft in die Welt kommt, um das auszuführen, was im</text:p>
      <text:p text:style-name="P2">Sinne der Weisheit, im Sinne der Liebe ist. Dies sind die drei höchsten der</text:p>
      <text:p text:style-name="P2">geistigen Hierarchien: Cherubim, Seraphim und Throne. Die Seraphim</text:p>
      <text:p text:style-name="P2">führen uns hinein in die Tiefen des menschlichen Herzens mit ihrer Liebe,</text:p>
      <text:p text:style-name="P2">die Cherubim führen uns hinauf in Adlerhöhen. Weisheit strahlt heraus aus</text:p>
      <text:p text:style-name="P2">dem Reich der Cherubim. Zum Opfer wird die ergebungsvolle Liebe, das</text:p>
      <text:p text:style-name="P2">symbolisiert uns der Opferstier. Stärke, die durch die Welt pulst, Stärke,</text:p>
      <text:p text:style-name="P2">welche die Kraft entwickelt, um alles zu realisieren, schöpferische Kraft, die</text:p>
      <text:p text:style-name="P2">durch die Welt pulst, das. symbolisiert uns in aller Symbolik der Löwe. Jene</text:p>
      <text:p text:style-name="P2">Stärke, welche eingezogen ist in unsere Erde durch den Christus Jesus, jene</text:p>
      <text:p text:style-name="P2">Stärke, welche alles ordnet und richtet, welche ein Höchstes an Macht</text:p>
      <text:p text:style-name="P2">bedeutet, wenn es entwickelt wird: das schildert uns als dritte Eigenschaft</text:p>
      <text:p text:style-name="P2">am Christus Jesus der Schreiber des Markus-Evangeliums.</text:p>
      <text:p text:style-name="P2">Wenn wir im Sinne des Johannes-Evangeliums von dem hohen</text:p>
      <text:p text:style-name="P2">Sonnenwesen, das wir als den Christus bezeichnen, sprechen als vom Lichte</text:p>
      <text:p text:style-name="P2">der Erdensonne im geistigen Sinne, wenn wir im Sinne des</text:p>
      <text:p text:style-name="P2">Lukas-Evangeliums von der Wärme der Liebe sprechen, die ausquillt von</text:p>
      <text:p text:style-name="P2">der Erdensonne des Christus, dann sprechen wir, wenn wir im Sinne des</text:p>
      <text:p text:style-name="P2">Markus-Evangeliums sprechen, von der Kraft der Erdensonne im geistigen</text:p>
      <text:p text:style-name="P2">Sinne selber. Alles das, was an Kräften in der Erde vorhanden ist, was da</text:p>
      <text:p text:style-name="P2">und dort webt an geheimen und offenen Erdenkräften und -mächten, das</text:p>
      <text:p text:style-name="P2">würde uns entgegentreten bei einer Betrachtung, die im Hinblick auf das</text:p>
      <text:p text:style-name="P2">Markus-Evangelium geschieht. Kann man sich vermessen, wenn auch nur</text:p>
      <text:p text:style-name="P2">ahnend, die Ideen, die</text:p>
      <text:p text:style-name="P3"/>
      <text:p text:style-name="P1">auf die Erde gekommen sind, wie die Erdengedanken des Christus zu</text:p>
      <text:p text:style-name="P2">verstehen, wenn man sich zu ihm emporhebt im Sinne des</text:p>
      <text:p text:style-name="P2">Johannes-Evangeliums, kann man den Wärmehauch der Opferliebe fühlen,</text:p>
      <text:p text:style-name="P2">wenn man die Wärme des Lukas-EvangeKums durch sich selber strömen</text:p>
      <text:p text:style-name="P2">läßt, kann man das Denken des Christus ahnen im Johannes-Evangelium,</text:p>
      <text:p text:style-name="P2">das Fühlen des Christus durch das Lukas-Evangelium, so lernt man das</text:p>
      <text:p text:style-name="P2">Wollen des Christus durch das Markus-Evangelium kennen. Die einzelnen</text:p>
      <text:p text:style-name="P2">Kräfte, durch die er Liebe und Weisheit realisiert, lernt man da kennen.</text:p>
      <text:p text:style-name="P2">Drei Eigenschaften würde man ahnend erfaßt haben, wenn man zu den</text:p>
      <text:p text:style-name="P2">Betrachtungen über das Johannes- und Lukas-Evangelium hinzugefügt hätte</text:p>
      <text:p text:style-name="P2">die Betrachtungen über das Markus-Evangelium. Man würde dann sagen: In</text:p>
      <text:p text:style-name="P2">Ehrfurcht haben wir uns Dir genahet und haben eine Ahnung bekommen</text:p>
      <text:p text:style-name="P2">von Deinem Denken, Fühlen und Wollen, wie uns diese drei Eigenschaften</text:p>
      <text:p text:style-name="P2">Deiner Seele vorschweben als die größten Erdenvorbilder.</text:p>
      <text:p text:style-name="P2">So haben wir unsere Betrachtungen angestellt, wie wenn wir im ganz</text:p>
      <text:p text:style-name="P2">Kleinen einen Menschen betrachten und sagen, er besteht aus Empfmdungs-,</text:p>
      <text:p text:style-name="P2">Verstandes- und Bewußtseinsseele, und betrachten jetzt die</text:p>
      <text:p text:style-name="P2">Eigentümlichkeiten der Empfmdungs-, Verstandes- oder Gemüts- und</text:p>
      <text:p text:style-name="P2">Bewußtseinsseele. Wenn wir das Wort Bewußtseinsseele auf den Christus</text:p>
      <text:p text:style-name="P2">anwenden, so können wir sagen: sie wird uns ahnend zum Verständnis</text:p>
      <text:p text:style-name="P2">gebracht im Johannes-Evangelium; Gemütsseele des Christus: sie wird uns</text:p>
      <text:p text:style-name="P2">zum Verständnis gebracht durch das Lukas-Evangelium; Empfmdungsseele</text:p>
      <text:p text:style-name="P2">mit all ihren Kräften des Wollens: durch das Markus-Evangelium. Dieses</text:p>
      <text:p text:style-name="P2">wird uns, wenn wir es einmal betrachten können, Aufschluß geben über die</text:p>
      <text:p text:style-name="P2">offenen und verborgenen Naturkräfte, die in unserer Welt sind, konzentriert</text:p>
      <text:p text:style-name="P2">in der einzigen Individualität des Christus; es wird uns Aufschluß geben</text:p>
      <text:p text:style-name="P2">über das Wesen aller Kräfte, die in der Welt sind. Im Johannes-Evangelium</text:p>
      <text:p text:style-name="P2">haben wir uns in die Gedanken, im Lukas-Evangelium in die Gefühle dieser</text:p>
      <text:p text:style-name="P2">Wesenheit vertieft, und weil hierbei der Mensch nicht so tief in diese</text:p>
      <text:p text:style-name="P2">Individualität hineinzugehen braucht, sind diese Betrachtungen einfach</text:p>
      <text:p text:style-name="P2">gegenüber dem, was uns im Markus-Evangelium entgegentritt - als das</text:p>
      <text:p text:style-name="P2">System aller verborgenen Natur- und</text:p>
      <text:p text:style-name="P3"/>
      <text:p text:style-name="P1">Geisteskräfte der Welt. Das alles steht in der Akasha-Chronik. Das alles</text:p>
      <text:p text:style-name="P2">wird sich uns widerspiegeln, wenn wir das gewaltige Dokument des</text:p>
      <text:p text:style-name="P2">Markus-Evangeliums auf uns wirken lassen. Dann werden wir ahnend</text:p>
      <text:p text:style-name="P2">verstehen, was in der einzelnen Wesenheit des Christus konzentriert ist:</text:p>
      <text:p text:style-name="P2">dasjenige, was sonst verteilt ist über die einzelnen Wesenheiten der Welt.</text:p>
      <text:p text:style-name="P2">Wir werden verstehen können, und es wird uns in einem höheren Glänze</text:p>
      <text:p text:style-name="P2">und Lichte erscheinen, was wir als die elementaren Rieht- und Grundlinien</text:p>
      <text:p text:style-name="P2">der verschiedenen Wesenheiten kennengelernt haben. Wenn wir das</text:p>
      <text:p text:style-name="P2">Markus-Evangelium, das die Geheimnisse des ganzen Weltenwillens</text:p>
      <text:p text:style-name="P2">enthält, uns enthüllen, so nähern wir uns in Ehrerbietung dem</text:p>
      <text:p text:style-name="P2">Weltenmittelpunkt, dem Christus Jesus, indem wir nach und nach sein</text:p>
      <text:p text:style-name="P2">Denken, Fühlen . und Wollen erfassen.</text:p>
      <text:p text:style-name="P2">Wenn wir Denken, Fühlen und Wollen ineinanderwirkend betrachten, so</text:p>
      <text:p text:style-name="P2">gibt das uns ungefähr ein Bild des ganzen Menschen. Aber wir können</text:p>
      <text:p text:style-name="P2">nicht umhin, auch beim einzelnen Menschen Denken, Fühlen und Wollen</text:p>
      <text:p text:style-name="P2">getrennt zu betrachten. Wenn wir alles zusammenfassen, wird unser Blick</text:p>
      <text:p text:style-name="P2">auch hier nicht mehr ausreichen, um alles überschauen zu können. Während</text:p>
      <text:p text:style-name="P2">wir uns verhältnismäßig unsere Aufgabe erleichtern dadurch, daß wir die</text:p>
      <text:p text:style-name="P2">drei Eigenschaften getrennt und jede für sich betrachten, so wird unser Bild</text:p>
      <text:p text:style-name="P2">erblassen, wenn wir diese drei Eigenschaften in der menschlichen Seele</text:p>
      <text:p text:style-name="P2">zusammenfassend betrachten. Unsertwegen tun wir das, weil unsere Kraft</text:p>
      <text:p text:style-name="P2">nicht ausreicht, alles zusammen zu betrachten, denn wenn wir die</text:p>
      <text:p text:style-name="P2">Eigenschaften zusammenfassen, so erblaßt das Bild.</text:p>
      <text:p text:style-name="P2">Hat man die drei Evangelien, das Johannes-, Lukas- und</text:p>
      <text:p text:style-name="P2">Markus-Evangelium betrachtet und dadurch eine Ahnung bekommen von</text:p>
      <text:p text:style-name="P2">dem Denken, Fühlen und Wollen des Christus Jesus, dann kann man</text:p>
      <text:p text:style-name="P2">zusammenfassen, was diese drei Eigenschaften wiederum in eine Harmonie</text:p>
      <text:p text:style-name="P2">bringen kann. Da wird dann notwendigerweise das Bild undeutlich und blaß</text:p>
      <text:p text:style-name="P2">werden müssen, denn keine menschliche Kraft kann ausreichend das</text:p>
      <text:p text:style-name="P2">zusammenfassen, was von uns auseinandergehalten wurde. Denn im Wesen</text:p>
      <text:p text:style-name="P2">ist eine Einheit und keine Trennung vorhanden; zuletzt erst dürfen wir es in</text:p>
      <text:p text:style-name="P2">eine Einheit zusammenfassen. Dann aber wird es vor uns erblassen. Dafür</text:p>
      <text:p text:style-name="P2">wird aber zuletzt das-</text:p>
      <text:p text:style-name="P3"/>
      <text:p text:style-name="P1">jenige vor uns stehen, was der Christus Jesus als Erdenmensch, als Mensch</text:p>
      <text:p text:style-name="P2">erst war.</text:p>
      <text:p text:style-name="P2">Die Betrachtung, was der Christus Jesus als Mensch war, wie er als</text:p>
      <text:p text:style-name="P2">Mensch gewirkt hat in den dreiunddreißig Jahren seines Erdendaseins, kann</text:p>
      <text:p text:style-name="P2">entwickelt werden in Anknüpfung an das Matthäus-Evangelium. Das, was</text:p>
      <text:p text:style-name="P2">im Matthäus-Evangelium enthalten ist, gibt uns ein in sich harmonisches</text:p>
      <text:p text:style-name="P2">Menschenbild. Wenn wir im Johannes-Evangelium geschildert haben einen</text:p>
      <text:p text:style-name="P2">dem gesamten Weltenall angehörigen kosmischen Gottesmenschen, wenn</text:p>
      <text:p text:style-name="P2">wir im Lukas-Evangelium schildern mußten ein sich hinopferndes einzelnes</text:p>
      <text:p text:style-name="P2">Liebewesen, und im Markus-Evangelium den Weltenwillen in einer</text:p>
      <text:p text:style-name="P2">einzelnen Individualität zu schildern hätten, so haben wir im</text:p>
      <text:p text:style-name="P2">Matthäus-Evangelium die wahre Gestalt des einzelnen Menschen von</text:p>
      <text:p text:style-name="P2">Palästina, jenes Menschen, der da gelebt hat dreiunddreißig Jahre, in dem</text:p>
      <text:p text:style-name="P2">eine Einheit ist von alledem, was wir durch die Betrachtung der drei andern</text:p>
      <text:p text:style-name="P2">Evangelien gewinnen können. In Anknüpfung an das Matthäus-Evangelium</text:p>
      <text:p text:style-name="P2">tritt uns die Gestalt des Christus Jesus ganz menschlich, als der einzelne</text:p>
      <text:p text:style-name="P2">Erdenmensch entgegen, den man aber nicht verstehen kann, wenn die</text:p>
      <text:p text:style-name="P2">andern Betrachtungen nicht vorausgegangen sind. Wenn auch der einzelne</text:p>
      <text:p text:style-name="P2">Erdenmensch dann verblaßt, so ist doch in diesem blassen Bilde</text:p>
      <text:p text:style-name="P2">wiedergegeben, was durch die andern Betrachtungen gewonnen worden ist.</text:p>
      <text:p text:style-name="P2">Ein Bild von der Persönlichkeit des Christus kann erst eine Betrachtung</text:p>
      <text:p text:style-name="P2">geben, die anknüpft an das Matthäus-Evangelium.</text:p>
      <text:p text:style-name="P2">So stellt sich jetzt die Sache dar, die wir vorher anders charakterisieren</text:p>
      <text:p text:style-name="P2">mußten, als wir an das erste Evangelium herangingen. Da wir jetzt die</text:p>
      <text:p text:style-name="P2">Betrachtung zweier Evangelien hinter uns haben, können wir sagen, wie</text:p>
      <text:p text:style-name="P2">diese Evangelien innerlich zueinander stehen, und wie wir ein Bild des</text:p>
      <text:p text:style-name="P2">Christus Jesus erst gewinnen können, wenn wir, in entsprechender Weise</text:p>
      <text:p text:style-name="P2">vorbereitet, herangehen an den Menschen, der da geworden ist auf der Erde</text:p>
      <text:p text:style-name="P2">durch den Christus Jesus. Der Gottmensch tritt uns entgegen in den</text:p>
      <text:p text:style-name="P2">Betrachtungen, anknüpfend an das Johannes-Evangelium, und in</text:p>
      <text:p text:style-name="P2">Anknüpfung an das Lukas-Evangelium dasjenige Wesen, das in sich</text:p>
      <text:p text:style-name="P2">vereinigt die Strömungen, die da flössen von allen Seiten in dem, was sich</text:p>
      <text:p text:style-name="P2">auf der Erde entwickelt hat im Zarathustris-mus, Buddhismus, in der Lehre</text:p>
      <text:p text:style-name="P2">von Mitleid und Liebe. Alles, was</text:p>
      <text:p text:style-name="P3"/>
      <text:p text:style-name="P1">vorher da war, trat uns entgegen, als wir an die Betrachtungen herangingen</text:p>
      <text:p text:style-name="P2">im Hinblick auf das Lukas-Evangelium. Wenn das Matthäus-Evangelium</text:p>
      <text:p text:style-name="P2">betrachtet wird, dann wird uns vor allen Dingen intim und genau</text:p>
      <text:p text:style-name="P2">entgegentreten dasjenige, was herausgeboren wird aus seinem eignen Volke,</text:p>
      <text:p text:style-name="P2">aus dem althebräischen Volke: der Mensch Jesus, wie er wurzelt in seinem</text:p>
      <text:p text:style-name="P2">Volke, der Mensch Jesus, wie er so sein mußte gerade innerhalb des</text:p>
      <text:p text:style-name="P2">althebräischen Volkes. Und wir werden erkennen, warum das Blut des</text:p>
      <text:p text:style-name="P2">althebräischen Volkes in einer ganz bestimmten Weise verwendet werden</text:p>
      <text:p text:style-name="P2">mußte, um beizutragen für die Erdenmenschheit gerade dieses Blut des</text:p>
      <text:p text:style-name="P2">Christus Jesus.</text:p>
      <text:p text:style-name="P2">Es wird uns bei der Betrachtung des Matthäus-Evangeliums das Wesen</text:p>
      <text:p text:style-name="P2">des althebräischen Altertums entgegentreten; aber nicht nur das Wesen des</text:p>
      <text:p text:style-name="P2">althebräischen Altertums, sondern die Mission dieses Volkes für die ganze</text:p>
      <text:p text:style-name="P2">Welt, die Geburt der neuen Zeit, die Geburt des Christentums aus der</text:p>
      <text:p text:style-name="P2">althebräischen Welt heraus. Und wenn man lernen kann große, bedeutsame,</text:p>
      <text:p text:style-name="P2">umfassende Ideen durch das Johannes-Evangelium, wenn man gewinnen</text:p>
      <text:p text:style-name="P2">kann ein Gefühl für die wärmste, grenzenlos warme Opferliebe durch das</text:p>
      <text:p text:style-name="P2">Lukas-Evangelium, wenn man gewinnen kann eine Erkenntnis von den</text:p>
      <text:p text:style-name="P2">Kräften aller Wesen und Reiche durch die Betrachtung des</text:p>
      <text:p text:style-name="P2">Markus-Evangeliums, so bekommt man nun eine Erkenntnis und ein Gefühl</text:p>
      <text:p text:style-name="P2">von dem, was da lebt innerhalb der Menschheit und innerhalb der</text:p>
      <text:p text:style-name="P2">menschlichen Entwickelung auf der Erde durch den Christus Jesus in</text:p>
      <text:p text:style-name="P2">Palästina. Was der Christus Jesus als Mensch war, was er als Mensch ist,</text:p>
      <text:p text:style-name="P2">alle Geheimnisse der menschlichen Geschichte und menschlichen</text:p>
      <text:p text:style-name="P2">Entwickelung sind im Matthäus-Evangelium enthalten. Sind im</text:p>
      <text:p text:style-name="P2">Markus-Evangelium die Geheimnisse enthalten von allen Reichen und</text:p>
      <text:p text:style-name="P2">Wesenheiten der Erde und des Kosmos, der zur Erde gehört, so sind im</text:p>
      <text:p text:style-name="P2">Matthäus-Evangelium die Geheimnisse der menschlichen Geschichte zu</text:p>
      <text:p text:style-name="P2">suchen. Lernt man die Ideen der Sophia durch das Johannes-Evangelium,</text:p>
      <text:p text:style-name="P2">lernt man die Mysterien des Opfers und der Liebe durch das</text:p>
      <text:p text:style-name="P2">Lukas-Evangelium, lernt man die Kräfte der Erde und der Welt durch das</text:p>
      <text:p text:style-name="P2">Markus-Evangelium, so lernt man Menschenleben, menschliche Geschichte,</text:p>
      <text:p text:style-name="P2">Menschenschicksal kennen durch die Betrachtung im Hinblick auf das</text:p>
      <text:p text:style-name="P2">Matthäus-Evangelium.</text:p>
      <text:p text:style-name="P3"/>
      <text:p text:style-name="P1">Hätte man in den sieben Jahren unserer geisteswissenschaftlichen</text:p>
      <text:p text:style-name="P2">Bewegung vier Jahre zur Verarbeitung der Rieht- und Grundlinien und drei</text:p>
      <text:p text:style-name="P2">Jahre zu ihrer Vertiefung verwendet, als ein Licht, das auf die verschiedenen</text:p>
      <text:p text:style-name="P2">Gebiete des Lebens geworfen werden soll, so würde jetzt folgen können die</text:p>
      <text:p text:style-name="P2">Betrachtung des Markus-Evangeliums. Dann hätte zuletzt das ganze</text:p>
      <text:p text:style-name="P2">Gebäude gekrönt werden können durch die Betrachtung des Christus Jesus</text:p>
      <text:p text:style-name="P2">im Hinblick auf das Matthäus-Evangelium. Da aber das Menschenleben</text:p>
      <text:p text:style-name="P2">unvollkommen ist, und das nicht der Fall war, mindestens nicht bei allen,</text:p>
      <text:p text:style-name="P2">die in der geisteswissenschaftlichen Bewegung stehen, so ist es nicht</text:p>
      <text:p text:style-name="P2">möglich, sogleich, ohne Mißverständnis zu erwecken, zur Betrachtung des</text:p>
      <text:p text:style-name="P2">Markus-Evangeliums überzugehen. Man würde die Gestalt des Christus</text:p>
      <text:p text:style-name="P2">völlig verkennen, wenn man glaubte, aus der Betrachtung des Johannesoder Lukas-Evangeliums könnte folgen irgendein Wissen über das Wesen</text:p>
      <text:p text:style-name="P2">des Christus Jesus. Man würde wiederum glauben, daß man einseitig alles</text:p>
      <text:p text:style-name="P2">anwenden darf, was in bezug auf das Markus-Evangelium gesagt werden</text:p>
      <text:p text:style-name="P2">müßte. Und die Mißverständnisse würden noch größer sein, als sie schon</text:p>
      <text:p text:style-name="P2">gewesen sind. Daher muß mit Rücksicht darauf der andere Weg gewählt</text:p>
      <text:p text:style-name="P2">werden. Es muß jetzt folgen, so gut es möglich ist, in der nächsten Zeit eine</text:p>
      <text:p text:style-name="P2">Betrachtung im Hinblick auf das Matthäus-Evangelium. Damit wird</text:p>
      <text:p text:style-name="P2">zunächst verzichtet auf die großen Tiefen des Markus-Evangeliums, es wird</text:p>
      <text:p text:style-name="P2">aber dafür vermieden werden, daß wieder jemand glaubt, daß mit einer</text:p>
      <text:p text:style-name="P2">Eigenschaft der ganze Mensch bereits geschildert sei. Dadurch wird es</text:p>
      <text:p text:style-name="P2">möglich, Mißverständnisse zu beseitigen. Und es wird zunächst eine</text:p>
      <text:p text:style-name="P2">Betrachtung angestellt werden, soweit es möglich ist, über den Hervorgang</text:p>
      <text:p text:style-name="P2">des Christus Jesus aus dem althebräischen Volke, über dasjenige, was man</text:p>
      <text:p text:style-name="P2">nennen kann die Geburt des Christentums in Palästina. Darüber sollen im</text:p>
      <text:p text:style-name="P2">Hinblick auf das Matthäus-Evangelium in nächster Zeit unsere</text:p>
      <text:p text:style-name="P2">Betrachtungen angestellt werden, und dadurch soll vermieden werden, daß</text:p>
      <text:p text:style-name="P2">wiederum verwechselt wird eine der Eigenschaften mit der Betrachtung der</text:p>
      <text:p text:style-name="P2">ganzen Wesenheit. Dann wird leichter das folgen können, was im Hinblick</text:p>
      <text:p text:style-name="P2">auf das Markus-Evangelium wird zu sagen sein.</text:p>
      <text:p text:style-name="P3"/>
      <text:p text:style-name="P1">DIE MISSION DES ALTHEBRÄISCHEN VOLKES</text:p>
      <text:p text:style-name="P2">Berlin, 9. November 1909</text:p>
      <text:p text:style-name="P2">Zweiter Vertrag</text:p>
      <text:p text:style-name="P3"/>
      <text:p text:style-name="P2">In der letzten Vortragsstunde wurde bereits auseinandergesetzt, daß wir</text:p>
      <text:p text:style-name="P2">einige Betrachtungen anstellen wollen über die Evangelien, und es</text:p>
      <text:p text:style-name="P2">wurde der Grund charakterisiert, warum wir uns jetzt einiges aus dem</text:p>
      <text:p text:style-name="P2">Matthäus-Evangelium vorhalten wollen. Es ist in gewisser Beziehung</text:p>
      <text:p text:style-name="P2">die menschlichste Seite des Christus Jesus, die uns in diesem</text:p>
      <text:p text:style-name="P2">Evangelium entgegentritt. Auf der andern Seite ist darin auch gegeben</text:p>
      <text:p text:style-name="P2">ein vollständiger Überblick über die geschichtlichen Ereignisse, welche</text:p>
      <text:p text:style-name="P2">zeigen, wie der Christus Jesus aus der Menschheit selber herauswächst.</text:p>
      <text:p text:style-name="P2">Da damit gezeigt ist, wie die größte Erscheinung der</text:p>
      <text:p text:style-name="P2">Erdenentwickelung aus der Geschichte herausgewachsen ist, so liegt es</text:p>
      <text:p text:style-name="P2">nahe zu vermuten, daß die tieferen Geheimnisse des</text:p>
      <text:p text:style-name="P2">Menschheitswerdens uns gerade in diesem Evangelium entgegentreten</text:p>
      <text:p text:style-name="P2">können.</text:p>
      <text:p text:style-name="P2">Ich möchte auch heute wiederum nicht unterlassen, ausdrücklich zu</text:p>
      <text:p text:style-name="P2">betonen, daß die Dinge, die bei dieser Gelegenheit gesagt werden,</text:p>
      <text:p text:style-name="P2">subtil sind, und daß man sehr leicht die geisteswissenschaftliche</text:p>
      <text:p text:style-name="P2">Bewegung schwer schädigen kann, wenn man in irgendeiner</text:p>
      <text:p text:style-name="P2">einseitigen Weise das, was diese Geheimnisse anbetrifft, vor die Welt</text:p>
      <text:p text:style-name="P2">bringt. Daher sollte mit einer jeglichen Mitteilung über diese Dinge die</text:p>
      <text:p text:style-name="P2">größt-denkbare Vorsicht verknüpft werden. Es wäre nicht einmal zuviel</text:p>
      <text:p text:style-name="P2">verlangt, wenn ein jeder sich in die Geduld finden würde, erst dann</text:p>
      <text:p text:style-name="P2">über ein Christus-Bild etwas mitzuteilen, wenn er dasselbe von den vier</text:p>
      <text:p text:style-name="P2">Seiten her charakterisiert bekommen hat, die in den vier Evangelien</text:p>
      <text:p text:style-name="P2">gegeben sind. An der Betrachtung über das Lukas-Evangelium ist</text:p>
      <text:p text:style-name="P2">schon zu ersehen, wie die beiden großen vorchristlichen</text:p>
      <text:p text:style-name="P2">Geistesströmungen, der Zarathustrismus und das, was im Buddhismus</text:p>
      <text:p text:style-name="P2">seinen vorchristlichen Abschluß erlangt, zusammengeflossen sind, um</text:p>
      <text:p text:style-name="P2">sich zu ergießen in den großen christlichen Strom des irdischen</text:p>
      <text:p text:style-name="P2">Geisteslebens.</text:p>
      <text:p text:style-name="P2">Das Matthäus-Evangelium hat es zuerst mit einem ganz andern</text:p>
      <text:p text:style-name="P2">Thema zu tun, nämlich zu zeigen, wie jene Körperlichkeit, in der sich</text:p>
      <text:p text:style-name="P3"/>
      <text:p text:style-name="P1">inkarnierte die Individualität des Zoroaster, herauswächst aus dem</text:p>
      <text:p text:style-name="P2">althebräischen Volke. Es setzt sich zur Aufgabe, zu zeigen, welchen Anteil</text:p>
      <text:p text:style-name="P2">das althebräische Volk an der gesamten Entwicklung der Menschheit hat.</text:p>
      <text:p text:style-name="P2">Es könnte leicht jemand meinen, wenn die Individualität des Zoroaster sich</text:p>
      <text:p text:style-name="P2">verkörpert hat in dem bethlehemitischen Jesus, daß dann nur die</text:p>
      <text:p text:style-name="P2">Körperlichkeit herausgeboren wäre aus dem althebräischen Volke und daß</text:p>
      <text:p text:style-name="P2">damit nichts anderes gesagt wäre, als daß Zoroaster wiedergeboren wäre in</text:p>
      <text:p text:style-name="P2">einer Leiblichkeit, die aus dem althebräischen Volke herauswuchs. Wollte</text:p>
      <text:p text:style-name="P2">man eine solche Gefühlsnuance hineinlegen, so ergäbe sich ein ganz</text:p>
      <text:p text:style-name="P2">falsches Bild von der Wahrheit.</text:p>
      <text:p text:style-name="P2">Durch solche Betrachtungen soll uns immer klarer werden, daß eine</text:p>
      <text:p text:style-name="P2">solche Individualität, wie die des Zarathustra, die Leiblichkeit als</text:p>
      <text:p text:style-name="P2">Instrument braucht. Wenn aus den höchsten der Welten, aus der göttlichsten</text:p>
      <text:p text:style-name="P2">der göttlichen Welten irgendeine Individualität auf die Erde herabstiege und</text:p>
      <text:p text:style-name="P2">sich in einer ungeeigneten Körperlichkeit inkarnierte, so könnte sie aus einer</text:p>
      <text:p text:style-name="P2">solchen nichts anderes machen als das, wozu dieselbe das Instrument eben</text:p>
      <text:p text:style-name="P2">sein kann. Diese falsche Gefühlsnuance, von der eben gesprochen worden</text:p>
      <text:p text:style-name="P2">ist, könnte leicht mancherlei Mißverständnisse herbeiführen. In der</text:p>
      <text:p text:style-name="P2">theosophischen Bewegung hat man lange nicht verstanden, daß des</text:p>
      <text:p text:style-name="P2">Menschen Leiblichkeit der Tempel der Seele ist. Man muß berücksichtigen,</text:p>
      <text:p text:style-name="P2">was von uns schon so oft betont worden ist: daß das menschliche Ich in drei</text:p>
      <text:p text:style-name="P2">Hüllen wohnt, von denen eine jede älter ist als das Ich selber. Dieses Ich ist</text:p>
      <text:p text:style-name="P2">ein Erdenwesen, das jüngste unter den menschlichen Gliedern. Der</text:p>
      <text:p text:style-name="P2">astralische Leib nahm auf dem alten Monde, der ätherische oder Lebensleib</text:p>
      <text:p text:style-name="P2">auf der alten Sonne seinen Anfang, hat also drei planetarische</text:p>
      <text:p text:style-name="P2">Entwicke-lungsstufen hinter sich; der physische Leib ist in seiner Art der</text:p>
      <text:p text:style-name="P2">vollkommenste Teil und hat vier planetarische Entwickelungsstufen hinter</text:p>
      <text:p text:style-name="P2">sich. Der physische Leib ist von Äon zu Äon ausgestaltet worden, so daß er</text:p>
      <text:p text:style-name="P2">heute dieses vollkommene Werkzeug ist, in dem das menschliche Ich sich</text:p>
      <text:p text:style-name="P2">entwickeln konnte, um den Menschen allmählich wieder zu den Höhen des</text:p>
      <text:p text:style-name="P2">Geistigen aufsteigen zu lassen. Wenn der physische Leib so unvollkommen</text:p>
      <text:p text:style-name="P2">wäre wie der astralische Leib und das Ich, so wäre eine menschliche</text:p>
      <text:p text:style-name="P2">Entwicklung auf Erden nicht möglich.</text:p>
      <text:p text:style-name="P3"/>
      <text:p text:style-name="P1">Nehmen Sie das in vollem Ernste, so können Sie nicht mehr eine falsche</text:p>
      <text:p text:style-name="P2">Gefühlsnuance verbinden mit der Vorstellung, daß der Zoro-aster aus dem</text:p>
      <text:p text:style-name="P2">hebräischen Volke herausgeboren worden sei. Jenes Volk mußte eben so</text:p>
      <text:p text:style-name="P2">beschaffen sein, wie es war, wenn es die Leiblichkeit liefern sollte für eine</text:p>
      <text:p text:style-name="P2">Wesenheit wie den Zarathustra. Wenn wir uns vorstellen, daß diese</text:p>
      <text:p text:style-name="P2">Wesenheit, seit jener Zeit, als sie noch Lehrer des urpersischen Volkes war,</text:p>
      <text:p text:style-name="P2">sich immer höher entwickelt hat, so müssen wir eben sagen, daß es nötig</text:p>
      <text:p text:style-name="P2">war, ihr ein Instrument zu geben aus einer Volkheit heraus von einer seiner</text:p>
      <text:p text:style-name="P2">Wesenheit angemessenen Größe. Ein für ihn taugliches Instrument mußte</text:p>
      <text:p text:style-name="P2">geschaffen werden. Durch Saturn, Sonne, Mond und Erde hindurch haben</text:p>
      <text:p text:style-name="P2">sich die Götter bemüht, den physischen Leib des Menschen im allgemeinen</text:p>
      <text:p text:style-name="P2">auszugestalten. Daraus dürfen wir wohl den Schluß ziehen, daß die intimere</text:p>
      <text:p text:style-name="P2">Zubereitung eines Menschenleibes manches notwendig machte an</text:p>
      <text:p text:style-name="P2">geistig-göttlicher Arbeit, um den Menschenleib in der speziellen Form zur</text:p>
      <text:p text:style-name="P2">Ausbildung zu bringen, wie er dem Zarathustra damals diente.</text:p>
      <text:p text:style-name="P2">Damit solches möglich war, mußte die ganze Geschichte des</text:p>
      <text:p text:style-name="P2">althebräischen Volkes so ablaufen, wie sie eben abgelaufen ist. Die</text:p>
      <text:p text:style-name="P2">Akasha-Chronik zeigt uns, daß das, was im Alten Testament da ist, wirklich</text:p>
      <text:p text:style-name="P2">mit den geschichtlichen Tatsachen übereinstimmt. Es mußte sozusagen im</text:p>
      <text:p text:style-name="P2">althebräischen Volke alles so eingerichtet sein, daß es zuletzt in jener einen</text:p>
      <text:p text:style-name="P2">Persönlichkeit des bethlehemitischen Jesus gipfelte. Dazu aber waren</text:p>
      <text:p text:style-name="P2">besondere Einrichtungen notwendig. Es war notwendig, daß aus der</text:p>
      <text:p text:style-name="P2">Gesamtsumme der Kultur der nachatlantischen Zeit dasjenige</text:p>
      <text:p text:style-name="P2">herausgenommen wurde, was am meisten fähig war, jene Kräfte in der</text:p>
      <text:p text:style-name="P2">Menschheit zu entwickeln, die entwickelt werden mußten, auf daß die</text:p>
      <text:p text:style-name="P2">Menschheit etwas an die Stelle des alten hellseherischen Vermögens setzen</text:p>
      <text:p text:style-name="P2">konnte. Es war gerade das hebräische Volk dazu ausersehen, zunächst eine</text:p>
      <text:p text:style-name="P2">solche Körperlichkeit darzubieten, die bis in die feinsten Fasern des Gehirns</text:p>
      <text:p text:style-name="P2">hinein so organisiert war, daß das, was wir Erkenntnis der Welt nennen,</text:p>
      <text:p text:style-name="P2">ohne den Einfluß des alten Hellsehens zustande kam. Das sollte die Mission</text:p>
      <text:p text:style-name="P2">dieses Volkes sein. In dem Stammvater dieses Volkes, in Abraham, war</text:p>
      <text:p text:style-name="P2">auch tatsächlich eine solche Individualität auserlesen, daß dessen</text:p>
      <text:p text:style-name="P3"/>
      <text:p text:style-name="P1">Leiblichkeit ein geeignetes Instrument war für das urteilende Denken. Alles,</text:p>
      <text:p text:style-name="P2">was vorher groß und bedeutend war, stand noch unter den Nachwirkungen</text:p>
      <text:p text:style-name="P2">alten Hellsehens. Nun sollte aber eine Persönlichkeit ausersehen werden,</text:p>
      <text:p text:style-name="P2">welche das geeignetste Gehirn hatte, um sich nicht drängen und stoßen zu</text:p>
      <text:p text:style-name="P2">lassen von den hellseherischen Imaginationen und Intuitionen, sondern</text:p>
      <text:p text:style-name="P2">berufen war, die Dinge rein mit dem Verstände zu betrachten. Dazu aber</text:p>
      <text:p text:style-name="P2">bedurfte es eines besonders eingerichteten Gehirnes, und die Persönlichkeit,</text:p>
      <text:p text:style-name="P2">die dieses Gehirn hatte, mußte ausersehen werden. Diese haben wir zu</text:p>
      <text:p text:style-name="P2">sehen in Abram oder Abraham.</text:p>
      <text:p text:style-name="P2">Und auch das stimmt mit den Beobachtungen der Akasha-Chronik</text:p>
      <text:p text:style-name="P2">überein, daß die Richtung, aus der jener Abraham herkam, von jenseits des</text:p>
      <text:p text:style-name="P2">Euphrat nach dem Westen ging, gegen Kanaan zunächst. Abraham wurde</text:p>
      <text:p text:style-name="P2">hergeholt, wie es in der Bibel heißt, aus Ur inChaldäa. Während in der</text:p>
      <text:p text:style-name="P2">ägyptischen sowohl wie in der chaldäisch-babyloni-schen Kultur noch die</text:p>
      <text:p text:style-name="P2">Nachklänge des alten dämmerhaften Hellsehens da waren, wurde aus dem</text:p>
      <text:p text:style-name="P2">chaldäischen Volke ein Individuum auserlesen, welches nicht mehr darauf</text:p>
      <text:p text:style-name="P2">aufbaute, sondern auf die Beobachtungen der Erscheinungen der Außenwelt.</text:p>
      <text:p text:style-name="P2">Damit sollte jene Kultur eingeleitet werden, deren Früchte noch heute</text:p>
      <text:p text:style-name="P2">unserer ganzen westlichen Kultur und Zivilisation einverleibt sind. Jenes</text:p>
      <text:p text:style-name="P2">kombinatorische Denken, die mathematische Logik, wurde durch Abraham</text:p>
      <text:p text:style-name="P2">eingeleitet; ihn sah man bis ins Mittelalter hinein in gewissem Sinne als</text:p>
      <text:p text:style-name="P2">Vertreter der Arithmetik an. Die ganze Anlage seines Denkens war eben</text:p>
      <text:p text:style-name="P2">eine solche, die Welt nach dem Verhältnis von Maß und Zahl anzusehen.</text:p>
      <text:p text:style-name="P2">Eine derartig beschaffene Persönlichkeit war dazu geeignet, ein</text:p>
      <text:p text:style-name="P2">lebendiges Verhältnis zu gewinnen zu derjenigen Gottheit, welche sich</text:p>
      <text:p text:style-name="P2">offenbaren sollte durch das Medium der Außenwelt. Alle andern Gottheiten</text:p>
      <text:p text:style-name="P2">außer Jahve kündigten sich im Inneren der menschlichen Seele an, und man</text:p>
      <text:p text:style-name="P2">mußte Imagination, Intuition und so weiter in seiner Seele erwecken, um</text:p>
      <text:p text:style-name="P2">etwas von ihnen zu wissen. Im alten Indien sah man hinaus, sah die Sonne</text:p>
      <text:p text:style-name="P2">aufgehen, sah die verschiedenen Reiche der Erde, die Vorgänge des</text:p>
      <text:p text:style-name="P2">Luftkreises, des Meeres und so weiter, aber all das betrachtete man als eine</text:p>
      <text:p text:style-name="P2">große Täuschung, als Maja, worin</text:p>
      <text:p text:style-name="P3"/>
      <text:p text:style-name="P1">der Inder nichts von einer Göttlichkeit gefunden hätte, wenn er sie nicht</text:p>
      <text:p text:style-name="P2">durch innere Imagination gewonnen und dann hinterher mit den</text:p>
      <text:p text:style-name="P2">Erscheinungen der Außenwelt in Beziehung gebracht hätte. Auch bei</text:p>
      <text:p text:style-name="P2">Zarathustra haben wir es uns so zu denken, daß er nicht hätte hinweisen</text:p>
      <text:p text:style-name="P2">können auf das große Sonnenwesen, wenn ihm nicht im Inneren</text:p>
      <text:p text:style-name="P2">aufgegangen wäre das große Wesen des Ahura Mazdao. Besonders aber</text:p>
      <text:p text:style-name="P2">sehen wir dies an den ägyptischen Gottheiten, die ganz aus inneren</text:p>
      <text:p text:style-name="P2">Seelenerlebnissen herausgeholt und nachher mit äußeren Dingen in</text:p>
      <text:p text:style-name="P2">Beziehung gebracht werden.</text:p>
      <text:p text:style-name="P2">Alles, was an vorhebräischen Gottheiten da war, muß von diesem</text:p>
      <text:p text:style-name="P2">Gesichtspunkte aus aufgefaßt werden. Jahve jedoch ist diejenige Gottheit,</text:p>
      <text:p text:style-name="P2">welche einen von außen her anschaut, von außen an den Menschen</text:p>
      <text:p text:style-name="P2">herankommt, sich in Wind und Wetter offenbart. Wenn der Mensch alles,</text:p>
      <text:p text:style-name="P2">was in der Außenwelt an Zahl, Maß und Gewicht vorhanden ist,</text:p>
      <text:p text:style-name="P2">durchdringt, nähert er sich dem Jahvegott. In früherer Zeit war der Gang ein</text:p>
      <text:p text:style-name="P2">entgegengesetzter. Brahma wurde zuerst im Inneren der Seele erkannt und</text:p>
      <text:p text:style-name="P2">von da wird dann erst hinausgegangen. Den Jahve jedoch erkennt man</text:p>
      <text:p text:style-name="P2">zuerst draußen und dann erst kann er auch im eigenen Inneren</text:p>
      <text:p text:style-name="P2">nachgewiesen werden. Das ist die geistige Seite dessen, was genannt wird:</text:p>
      <text:p text:style-name="P2">der Bund Jahves mit Abraham. Dieser Mann war eben eine Persönlichkeit,</text:p>
      <text:p text:style-name="P2">die den Jahve fassen und verstehen konnte. Die Leiblichkeit des Abraham</text:p>
      <text:p text:style-name="P2">war so, daß dieser den Jahve oder Jehova als den die Welterscheinungen</text:p>
      <text:p text:style-name="P2">draußen durchlebenden und durchwebenden Gott verstehen konnte.</text:p>
      <text:p text:style-name="P2">Nun handelt es sich darum, aus dieser Eigentümlichkeit jenes einen</text:p>
      <text:p text:style-name="P2">Mannes, des Abraham, die Mission eines ganzen Volkes zu folgern. Es war</text:p>
      <text:p text:style-name="P2">notwendig, daß Abrahams Geisteskonstitution sich auch auf andere übertrug.</text:p>
      <text:p text:style-name="P2">Dieselbe ist aber an die physischen Werkzeuge gebunden; denn alles, was</text:p>
      <text:p text:style-name="P2">nach außen gebracht werden soll, ist gebunden an eine ganz bestimmte</text:p>
      <text:p text:style-name="P2">Organisation des physischen Leibes. Die alten auf der Grundlage des</text:p>
      <text:p text:style-name="P2">dämmerhaften Hellsehens aufgebauten Religionen brauchten nicht so viel</text:p>
      <text:p text:style-name="P2">Gewicht darauf zu legen, ob die einzelnen Teile des Gehirns so oder so</text:p>
      <text:p text:style-name="P2">geformt waren; das Verständnis des Jehova aber war streng gebunden an die</text:p>
      <text:p text:style-name="P2">Konstitution des physischen Gehirnes. Nur auf dem Wege der physischen</text:p>
      <text:p text:style-name="P2">Ver-</text:p>
      <text:p text:style-name="P3"/>
      <text:p text:style-name="P1">erbung innerhalb eines durch Blutsverwandtschaft zusammenhängenden</text:p>
      <text:p text:style-name="P2">Volkes konnte eine Übertragung solcher Eigenschaften geschehen.</text:p>
      <text:p text:style-name="P2">Da mußte etwas ganz Besonderes geschehen. Abraham mußte eine</text:p>
      <text:p text:style-name="P2">Nachkommenschaft haben, die weiterbaute jene eigenartige Konstitution</text:p>
      <text:p text:style-name="P2">des physischen Leibes, die bis dahin die Götter aufgebaut hatten und die in</text:p>
      <text:p text:style-name="P2">Abraham in höchster Blüte vorhanden war. Es mußte nun als selbständig</text:p>
      <text:p text:style-name="P2">von den Menschen der Aufbau des physischen Leibes in die Hand</text:p>
      <text:p text:style-name="P2">genommen werden, damit das weitergeführt wurde, was bislang die Götter</text:p>
      <text:p text:style-name="P2">getan haben, und zwar durch viele Generationen hindurch mußte dies</text:p>
      <text:p text:style-name="P2">geschehen. Es mußte ein den Jahve verstehendes Gehirn sich durch</text:p>
      <text:p text:style-name="P2">physische Vererbung erhalten. Der Bund des Jahve mit Abraham sollte auch</text:p>
      <text:p text:style-name="P2">auf die Nachkommen übergehen. Dazu aber gehörte eine ungeheure</text:p>
      <text:p text:style-name="P2">Hingebung der Individualität des Abraham an den Jahve; denn man erlangt</text:p>
      <text:p text:style-name="P2">die Möglichkeit, eine gewisse Konstitution mehr und mehr auszubilden, nur</text:p>
      <text:p text:style-name="P2">dann, wenn man dieselbe in dem Sinne gebraucht, wie sie geschaffen ist.</text:p>
      <text:p text:style-name="P2">Wenn man die Hand zum Beispiel besonders geschickt machen will zu</text:p>
      <text:p text:style-name="P2">einem gewissen Zwecke, so kann das nur geschehen, indem man sie in dem</text:p>
      <text:p text:style-name="P2">Sinne weiter ausbildet, in dem sie geschaffen ist. Wollte man die</text:p>
      <text:p text:style-name="P2">physischen Eigenschaften des Gehirns als eines Jahve-Begrei-fers ausbilden,</text:p>
      <text:p text:style-name="P2">so mußte diese Hingabe und dieses Begreifen des Jahve bei Abraham einen</text:p>
      <text:p text:style-name="P2">denkbar höchsten Grad erreichen.</text:p>
      <text:p text:style-name="P2">Und das war auch tatsächlich der Fall. In der Bibel wird uns erzählt, wie</text:p>
      <text:p text:style-name="P2">dies geschah. Eine Hingabe wird dann am größten, wenn man hinopfert,</text:p>
      <text:p text:style-name="P2">was man selber für die Zukunft werden soll. Abraham soll dem Jahve</text:p>
      <text:p text:style-name="P2">seinen Sohn Isaak hinopfern. Er würde damit das ganze hebräische Volk</text:p>
      <text:p text:style-name="P2">hinopfern und alles, was er selber war und was in die Welt durch ihn</text:p>
      <text:p text:style-name="P2">getragen werden sollte. Abraham war der erste Jehova-Versteher. Wollte er</text:p>
      <text:p text:style-name="P2">sich diesem ganz ergeben zeigen, so mußte er sich ihm ganz hingeben.</text:p>
      <text:p text:style-name="P2">Durch Hingabe seines einzigen Sprosses verzichtete er auf jede</text:p>
      <text:p text:style-name="P2">Fortpflanzung seines Stammes in der Welt.</text:p>
      <text:p text:style-name="P2">Und er hat es so weit gebracht in der Hingabe, daß er den Isaak</text:p>
      <text:p text:style-name="P2">hingeopfert hat; sein Wille war es. Und er bekommt den Isaak wieder</text:p>
      <text:p text:style-name="P3"/>
      <text:p text:style-name="P1">zurück. Was heißt das? Das heißt etwas ganz Ungeheures. Er bekommt ihn</text:p>
      <text:p text:style-name="P2">von Jahve selber zurück, das heißt, Abraham geht so weit, die Mission, die</text:p>
      <text:p text:style-name="P2">er vermöge der Individualität seines Selbstes hat, nicht durch sich auf die</text:p>
      <text:p text:style-name="P2">Nachwelt weiter zu übertragen, sondern sie als Gabe des Jahve oder Jehova</text:p>
      <text:p text:style-name="P2">in seinem eigenen Sohn zu empfangen. Wer sich das überlegt, wird</text:p>
      <text:p text:style-name="P2">bemerken, daß hierin eine weltgeschichtliche Tatsache Hegt, die in die</text:p>
      <text:p text:style-name="P2">Geheimnisse des geschichtlichen Werdens der Menschheit in unbegrenztem</text:p>
      <text:p text:style-name="P2">Maße hineinleuchtet.</text:p>
      <text:p text:style-name="P2">Nun sehen wir zu, wie die Ereignisse weitergehen. Durch jene Hingabe</text:p>
      <text:p text:style-name="P2">des Abraham an den Jahve wird es möglich, daß wirklich das sich fortsetzt,</text:p>
      <text:p text:style-name="P2">was bisher die Götter geschaffen haben. Das, was die physische Menschheit</text:p>
      <text:p text:style-name="P2">ist, wurde aus dem Weltenall herausgeboren. Wir wissen ja, wie das, was</text:p>
      <text:p text:style-name="P2">die menschliche Leiblichkeit auf der Erde ist, zusammenhängt nach Zahl,</text:p>
      <text:p text:style-name="P2">Maß und Gewicht mit all den Gesetzen, welche die Sternenwelten</text:p>
      <text:p text:style-name="P2">beherrschen. Der Mensch ist aus den Sternenwelten herausgeboren; er trägt</text:p>
      <text:p text:style-name="P2">in sich die Gesetze der Sternenwelten. Es mußten die Gesetze der</text:p>
      <text:p text:style-name="P2">Sternenwelten sozusagen hineingeschrieben werden in das durch die</text:p>
      <text:p text:style-name="P2">Generationen des althebräischen Volkes von Abraham aus</text:p>
      <text:p text:style-name="P2">herunterfließende Blut. In dem althebräischen Volke mußte alles so</text:p>
      <text:p text:style-name="P2">geordnet sein, daß der Strom von Gesetzmäßigkeit weiterfloß, der aus dem</text:p>
      <text:p text:style-name="P2">Weltenall heraus nach Maßgabe von Zahl, Maß und Gewicht den</text:p>
      <text:p text:style-name="P2">menschlichen physischen Leib geordnet hat im Sinne der Sternenordnung.</text:p>
      <text:p text:style-name="P2">Das finden wir wieder in einem Ausspruch, der in der Bibel so ungeheuer</text:p>
      <text:p text:style-name="P2">entstellt ist. So heißt es dort, daß Gott die Israeliten so zahlreich machen</text:p>
      <text:p text:style-name="P2">will wie die Sterne am Himmel. Gemeint ist aber, daß er in der Art, wie sie</text:p>
      <text:p text:style-name="P2">sich fortpflanzen und verbreiten auf der Erde, die Gesetze, die</text:p>
      <text:p text:style-name="P2">Zahlenverhältnisse walten lassen will, wie sie in den Sternen am Himmel</text:p>
      <text:p text:style-name="P2">herrschen. Nach der Zahlenharmonie der Sterne soll das hebräische Volk in</text:p>
      <text:p text:style-name="P2">seiner Fortpflanzung geordnet sein.</text:p>
      <text:p text:style-name="P2">Wir sehen, wie das geschieht. Isaak hatte zwei Söhne, Jakob und Esau.</text:p>
      <text:p text:style-name="P2">Wir sehen auch, wie alles das, was da durch das Blut der Generationen</text:p>
      <text:p text:style-name="P2">hinunterrinnt - während das der Esau-Richtung Angehörige ausgeschaltet</text:p>
      <text:p text:style-name="P2">und die geeignete Richtung herausgeholt wird -, wie</text:p>
      <text:p text:style-name="P3"/>
      <text:p text:style-name="P1">sich das weiter gestaltet. Jakob hatte zwölf Söhne entsprechend den zwölf</text:p>
      <text:p text:style-name="P2">Teilen des Tierkreises, durch welche die Sonne am Himmel zieht, um die</text:p>
      <text:p text:style-name="P2">Ordnung der Sterne zu bewirken. Das ist die innere Gesetzmäßigkeit. Es</text:p>
      <text:p text:style-name="P2">erscheint uns tatsächlich im Leben und in der Fortpflanzungsart des</text:p>
      <text:p text:style-name="P2">hebräischen Volkes ein Abbild von Zahl und Maß, wie sie am Himmel</text:p>
      <text:p text:style-name="P2">herrschen. Abraham war bereit, seinen Sohn Isaak zu opfern. Damit hat er</text:p>
      <text:p text:style-name="P2">seine ganze Mission von Jahve wieder entgegengenommen. An Stelle des</text:p>
      <text:p text:style-name="P2">Isaak wurde geopfert ein Widder oder Lamm. Was heißt das ?</text:p>
      <text:p text:style-name="P2">Hier verbirgt sich etwas ungeheuer Tiefes. Jene menschliche Leiblichkeit,</text:p>
      <text:p text:style-name="P2">die sich fortpflanzen sollte und an welche jene Fähigkeiten gebunden waren,</text:p>
      <text:p text:style-name="P2">welche das Begreifen der Welt nach Maß und Zahl, nach mathematischer</text:p>
      <text:p text:style-name="P2">Logik bedingen, sollte erhalten bleiben und als Geschenk des Jahve</text:p>
      <text:p text:style-name="P2">entgegengenommen werden. Um sie aber un-vermischt durch irgend etwas</text:p>
      <text:p text:style-name="P2">anderes zu haben, war es notwendig, daß verzichtet wurde auf ein jegliches</text:p>
      <text:p text:style-name="P2">dämmerhaftes altes Hellsehen, daß verzichtet wurde auf allerlei</text:p>
      <text:p text:style-name="P2">Imaginationen, Intuitionen, auf jedes Einfließen solcher Offenbarungen, wie</text:p>
      <text:p text:style-name="P2">sie in allen übrigen Religionen der alten Zeiten bis zur chaldäischen und</text:p>
      <text:p text:style-name="P2">ägyptischen herauf vorhanden sind. Auf jede Gabe aus der geistigen Welt</text:p>
      <text:p text:style-name="P2">mußte verzichtet werden. Die letzte Gabe aus der geistigen Welt, die noch</text:p>
      <text:p text:style-name="P2">bleibt, wenn alle früheren verdunkelt sind, wird in der mystischen Symbolik</text:p>
      <text:p text:style-name="P2">durch den Widder bezeichnet. Die beiden Widderhörner bedeuten: das</text:p>
      <text:p text:style-name="P2">Opfer der zweiblättrigen Lotosblume. Die letzte hellseherische Gabe wird</text:p>
      <text:p text:style-name="P2">hingeopfert, nachdem die früheren schon früher abgelegt worden sind. Um</text:p>
      <text:p text:style-name="P2">die Leiblichkeit in dieser Organisation in Isaak zu erhalten, wird die letzte</text:p>
      <text:p text:style-name="P2">hellseherische Fähigkeit, die Widdergabe, die zweiblättrige Lotosblume hier</text:p>
      <text:p text:style-name="P2">hingeopfert.</text:p>
      <text:p text:style-name="P2">Nun lebt das Volk in seiner Mission so weiter, daß gerade diese</text:p>
      <text:p text:style-name="P2">Abraham-Fähigkeiten sich fortpflanzen von Generation zu Generation. In</text:p>
      <text:p text:style-name="P2">dem Augenblicke, wo atavistisch wieder auftritt diese Hellsehergabe, wo</text:p>
      <text:p text:style-name="P2">wieder einer hineinsieht in die geistigen Welten, macht sich eine solche</text:p>
      <text:p text:style-name="P2">Reaktion geltend, daß diese Persönlichkeit zunächst ausgeschieden wird,</text:p>
      <text:p text:style-name="P2">daß sie nicht geduldet wird innerhalb der Volksgemeinschaft. Die</text:p>
      <text:p text:style-name="P2">Antipathie gegen diese Gabe des Widders macht</text:p>
      <text:p text:style-name="P3"/>
      <text:p text:style-name="P1">sich geltend in Feindschaft. Das zeigt sich bei Joseph. In seinen Träumen</text:p>
      <text:p text:style-name="P2">hatte er prophetische Erleuchtungen aus der geistigen Welt. Er wird ganz</text:p>
      <text:p text:style-name="P2">selbstverständlich herausgeschoben aus dem Volke, weil das, was er hatte,</text:p>
      <text:p text:style-name="P2">aus der eigentlichen Mission des hebräischen Volkes herausfiel. Von den</text:p>
      <text:p text:style-name="P2">Brüdern wird er verstoßen, weil in ihm ein Erbstück alter Hellsehergabe</text:p>
      <text:p text:style-name="P2">wieder auftritt. Deshalb mußte Joseph nach Ägypten gehen, weil er</text:p>
      <text:p text:style-name="P2">herausfiel aus der Mission seines Volkes.</text:p>
      <text:p text:style-name="P2">So bedeutsam sind diese Dinge, die uns da erzählt werden! Nun sehen</text:p>
      <text:p text:style-name="P2">wir weiter, wie sozusagen gerade durch jene Persönlichkeit, durch welche</text:p>
      <text:p text:style-name="P2">in einem alten Erbstück erhalten ist das, worauf das alte hebräische Volk</text:p>
      <text:p text:style-name="P2">nur zurückschauen konnte als auf etwas, was vor Abraham war, wie durch</text:p>
      <text:p text:style-name="P2">diese Persönlichkeit, durch den Joseph, wiederum das herbeigeführt wird,</text:p>
      <text:p text:style-name="P2">was zur Entwickelung des althebräischen Volkes so notwendig war zur</text:p>
      <text:p text:style-name="P2">Erfüllung seiner Mission. Es war in gewisser Weise für das althebräische</text:p>
      <text:p text:style-name="P2">Volk das Tor geschlossen gegenüber jener Welt, die dazu geführt hatte,</text:p>
      <text:p text:style-name="P2">durch das alte dämmerhafte Hellsehen dem Indertum, Persertum seine</text:p>
      <text:p text:style-name="P2">Religion zu geben. Da war das Tor geschlossen. Man sah hinaus in die Welt,</text:p>
      <text:p text:style-name="P2">ordnete nach Maß und Zahl, und als die Einheit, in die man alles ordnete,</text:p>
      <text:p text:style-name="P2">erblickte man Jahve oder Jehova. Das einzige, was man noch wußte, war,</text:p>
      <text:p text:style-name="P2">daß dies, was man draußen erblickte, was in Jahve als Schöpfer der</text:p>
      <text:p text:style-name="P2">Welterscheinungen einem entgegentrat, eines und dasselbe war mit der</text:p>
      <text:p text:style-name="P2">menschlichen Ichheit. Aber darüber stiegen keine Imaginationen, keine</text:p>
      <text:p text:style-name="P2">eigenen inneren Erlebnisse innerhalb dieser Volksgemeinschaften auf. In</text:p>
      <text:p text:style-name="P2">jener Zeit, sage ich ausdrücklich, gab es darüber keine eigenen Erlebnisse.</text:p>
      <text:p text:style-name="P2">Deshalb mußte man es auch von außen lernen, das heißt, man mußte es bei</text:p>
      <text:p text:style-name="P2">einem Volke lernen, das diese Erlebnisse noch hatte.</text:p>
      <text:p text:style-name="P2">So bildet die Persönlichkeit des Joseph das Bindeglied zwischen dem</text:p>
      <text:p text:style-name="P2">althebräischen Volke und den Ägyptern, also dem Volke, bei dem man das</text:p>
      <text:p text:style-name="P2">lernen konnte, was das althebräische Volk nicht mehr als Erlebnis hatte.</text:p>
      <text:p text:style-name="P2">Das, was man heute selber zusammenbringen kann, wenn man die eigenen</text:p>
      <text:p text:style-name="P2">inneren Erlebnisse gehabt hat - die Erkenntnisse, Erlebnisse der Außenwelt</text:p>
      <text:p text:style-name="P2">und die der inneren Imagination -, das mußte man zusammenbringen</text:p>
      <text:p text:style-name="P2">dadurch, daß man sich hinbegab</text:p>
      <text:p text:style-name="P3"/>
      <text:p text:style-name="P1">zu einem Volke, das diese Erlebnisse noch in hohem Maße hatte, zu dem</text:p>
      <text:p text:style-name="P2">ägyptischen Volke. Solche innere Fähigkeiten mußte man in Harmonie</text:p>
      <text:p text:style-name="P2">bringen mit dem, was man selber durch mathematische Logik gewonnen</text:p>
      <text:p text:style-name="P2">hatte. Aber hinfuhren konnte zu diesem ägyptischen Volke nur eine solche</text:p>
      <text:p text:style-name="P2">Persönlichkeit, die selber etwas hatte von sol-eher Imagination. Joseph war</text:p>
      <text:p text:style-name="P2">das richtige Verbindungsglied, weil er selber noch solche Fähigkeiten besaß.</text:p>
      <text:p text:style-name="P2">Denn er konnte den Ägyptern dienen, weil er zweierlei vermochte: Erstens</text:p>
      <text:p text:style-name="P2">hatte er die alte Hellsehergabe aus der Zeit vor Abraham. Er konnte sich</text:p>
      <text:p text:style-name="P2">hineinfinden in das, was das alte ägyptische Volk durch Hellsehergabe</text:p>
      <text:p text:style-name="P2">erlangte. Aber was dieses Volk nicht hatte, war die mathematische Logik,</text:p>
      <text:p text:style-name="P2">das heißt, es konnte nicht anwenden im physischen Leben das, was es als</text:p>
      <text:p text:style-name="P2">Imagination besaß. Der Pharao war darum unfähig, die Dinge richtig</text:p>
      <text:p text:style-name="P2">anzuordnen, als etwas eintrat, was bisher nicht immer dagewesen war.</text:p>
      <text:p text:style-name="P2">Imaginationen konnte man haben, aber, wenn eine gewisse Unordnung</text:p>
      <text:p text:style-name="P2">eingetreten war, in kluger Weise maß- und zahlvoll nachzudenken und die</text:p>
      <text:p text:style-name="P2">Verhältnisse zu ordnen, dazu brauchte es eine andere Fähigkeit, welche die</text:p>
      <text:p text:style-name="P2">Ägypter nicht besaßen, und diese hatte Joseph. Daher war er fähig, am</text:p>
      <text:p text:style-name="P2">ägyptischen Hofe die richtigen Ratschläge zu geben. So war er das richtige</text:p>
      <text:p text:style-name="P2">Verbindungsglied zwischen dem hebräischen Volke und den Ägyptern.</text:p>
      <text:p text:style-name="P2">Dadurch konnte er es herbeiführen, daß die Jahve- oder Jehova-Lehre, die</text:p>
      <text:p text:style-name="P2">bis dahin wie eine Zusammenfassung der äußeren Wirklichkeit, wie ein</text:p>
      <text:p text:style-name="P2">mathematisches Weltbild war, Farbe und Inhalt bekam von der inneren</text:p>
      <text:p text:style-name="P2">Imagination, die man in Ägypten hatte.</text:p>
      <text:p text:style-name="P2">Diesen Zusammenhang und Zusammenklang zwischen altägyptischen</text:p>
      <text:p text:style-name="P2">Erlebnissen und den Erkenntnissen des Weltzusammenhangs hat Moses</text:p>
      <text:p text:style-name="P2">gebracht. Als das gemacht war, konnte das Volk wieder zurückgeführt</text:p>
      <text:p text:style-name="P2">werden, um das in Ägypten Erfahrene, nicht Erlebte, zu verarbeiten nach</text:p>
      <text:p text:style-name="P2">seiner Art. Denn es handelte sich ja gerade darum, daß diese Gabe</text:p>
      <text:p text:style-name="P2">unvermischt von andern Völkern erhalten blieb, daß unverfälscht blieb die</text:p>
      <text:p text:style-name="P2">Blutseigentümlichkeit. Es mußte aber herübergerettet werden das, was die</text:p>
      <text:p text:style-name="P2">alten Völker hatten gewinnen können. So ist die Erbschaft von alten Zeiten</text:p>
      <text:p text:style-name="P2">her das, was an Weisheitsgütern im ägyptischen Volke war, durch Moses</text:p>
      <text:p text:style-name="P2">einverleibt worden dem alt-</text:p>
      <text:p text:style-name="P3"/>
      <text:p text:style-name="P1">hebräischen Volke mit seinen mathematisch-logischen Fähigkeiten. Dann</text:p>
      <text:p text:style-name="P2">aber mußte das Volk wieder herausgerissen werden, denn es sollte ja</text:p>
      <text:p text:style-name="P2">vererben, was als neue Fähigkeit durch das abrahamitische Volk allein</text:p>
      <text:p text:style-name="P2">möglich war.</text:p>
      <text:p text:style-name="P2">Nun lebte dieses Volk weiter. Dadurch, daß es die Vorbedingungen</text:p>
      <text:p text:style-name="P2">immer mehr verfeinerte und daß das Blut dieses Volkes sich immer mehr</text:p>
      <text:p text:style-name="P2">richtete nach diesen Vorbedingungen, daß es sich so ausbildete, wie es sich</text:p>
      <text:p text:style-name="P2">in der Generationenreihe ausgebildet hat, dadurch war es möglich, in einem</text:p>
      <text:p text:style-name="P2">bestimmten Zeitpunkte aus dem Blute dieses Volkes die Leiblichkeit des</text:p>
      <text:p text:style-name="P2">Jesuskindes hervorgehen zu lassen, in die einziehen konnte die</text:p>
      <text:p text:style-name="P2">Persönlichkeit des Zarathustra oder Zoroaster. Dazu mußte dieses Volk</text:p>
      <text:p text:style-name="P2">stark und mächtig gemacht werden.</text:p>
      <text:p text:style-name="P2">Wenn wir im Sinne des Matthäus-Evangeliums weiter die Zeit der</text:p>
      <text:p text:style-name="P2">Richter und Könige und die verschiedenen Schicksale des althebräischen</text:p>
      <text:p text:style-name="P2">Volkes verfolgen, so werden wir sehen, wie auch jene Verhältnisse, die uns</text:p>
      <text:p text:style-name="P2">dieses Volk zeigen so, daß es oftmals abirrt, gerade notwendig waren, um</text:p>
      <text:p text:style-name="P2">zustande zu bringen, was zustande gekommen ist. Insbesondere war es auch</text:p>
      <text:p text:style-name="P2">notwendig, daß das Volk das Unglück hatte, das sich ausdrückt in dem</text:p>
      <text:p text:style-name="P2">Wegführen in die babylonische Gefangenschaft. Wir werden sehen, wie die</text:p>
      <text:p text:style-name="P2">Volkseigentümlichkeit sich ausgebildet hat, und wie hier notwendig war der</text:p>
      <text:p text:style-name="P2">Zusammenstoß mit der andern Seite der alten Tradition, die in Babylon</text:p>
      <text:p text:style-name="P2">vorhanden war, als das Volk reif war, mit dem wieder zusammengeführt zu</text:p>
      <text:p text:style-name="P2">werden, was es verlassen hatte. Das ist das eine. Das andere ist das, daß</text:p>
      <text:p text:style-name="P2">gerade in jener Zeit, in welcher das hebräische Volk mit dem babylonischen</text:p>
      <text:p text:style-name="P2">zusammengeführt wurde, ein großer, gewaltiger Lehrer des Ostens dort</text:p>
      <text:p text:style-name="P2">lehrte, und daß einige der Besten des hebräischen Volkes noch unter dem</text:p>
      <text:p text:style-name="P2">Lichte dieses großen Lehrers stehen konnten. Das ist die Zeit, in der</text:p>
      <text:p text:style-name="P2">Zarathustra als Nazarathos oder Zaratos dort lehrte, in jenen Gegenden, in</text:p>
      <text:p text:style-name="P2">welche die Juden geführt worden sind. Einige der besten Propheten standen</text:p>
      <text:p text:style-name="P2">noch unter seinem Einfluß. Da konnte er noch so viel machen an diesem</text:p>
      <text:p text:style-name="P2">Volke, als man machen muß, wenn das Blut schon eine gewisse Wirkung</text:p>
      <text:p text:style-name="P2">getan hat, und dann gewisse Einflüsse von außen hinzutreten müssen.</text:p>
      <text:p text:style-name="P2">Es ist fast so, daß man nicht sehr weit fehlgeht, wenn man diese</text:p>
      <text:p text:style-name="P3"/>
      <text:p text:style-name="P1">ganze Entwickelung mit der Entwickelung des einzelnen, allmählich</text:p>
      <text:p text:style-name="P2">heranwachsenden Menschen vergleicht. Da haben wir zunächst das Kind,</text:p>
      <text:p text:style-name="P2">das geboren wird. Es wächst heran bis zum siebenten Jahre und steht in der</text:p>
      <text:p text:style-name="P2">leiblichen Pflege der Eltern. Da sind es vorzugsweise die Einflüsse des</text:p>
      <text:p text:style-name="P2">physischen Planes, die einwirken müssen. Dann beginnt die Entwickelung,</text:p>
      <text:p text:style-name="P2">die dadurch einsetzt, daß der Ätherleib erst in richtiger Weise geboren wird.</text:p>
      <text:p text:style-name="P2">Die Entwickelung basiert darauf, daß das Gedächtnis ausgebildet wird, daß</text:p>
      <text:p text:style-name="P2">also das, was im Ätherleib sich heranentwickeln kann, in der richtigen</text:p>
      <text:p text:style-name="P2">Weise sich erkraftet. In der dritten Periode beginnt das, was man nennen</text:p>
      <text:p text:style-name="P2">kann: der Mensch tritt mit seinem astralischen Leibe jetzt in ein Verhältnis</text:p>
      <text:p text:style-name="P2">zur Außenwelt; da muß er aufnehmen das, was man nennen kann</text:p>
      <text:p text:style-name="P2">Urteilsfähigkeit.</text:p>
      <text:p text:style-name="P2">In gewisser Weise machte das althebräische Volk diesen Weg in ganz</text:p>
      <text:p text:style-name="P2">eigenartiger Weise durch. Es macht zuerst die erste Periode durch, von</text:p>
      <text:p text:style-name="P2">Abraham bis zur Zeit der ersten Könige. Es ist dies zu vergleichen mit der</text:p>
      <text:p text:style-name="P2">ersten Periode des einzelnen Lebens bis zum siebenten Jahre. Hier werden</text:p>
      <text:p text:style-name="P2">alle Dinge getan, die imstande sind, die Bluteigentümlichkeiten zu</text:p>
      <text:p text:style-name="P2">befestigen. Alles, was da erzählt wird, die Wanderung Abrahams, die</text:p>
      <text:p text:style-name="P2">Ausbildung der zwölf Stämme, die Eingliederung der mosaischen</text:p>
      <text:p text:style-name="P2">Gesetzgebung, die Fährlichkeiten in der Wüste, ist zu vergleichen mit dem,</text:p>
      <text:p text:style-name="P2">was in den ersten sieben Lebensjahren auf den Menschen vom physischen</text:p>
      <text:p text:style-name="P2">Plane her einfließt. Dann kommt die zweite Periode: die innere</text:p>
      <text:p text:style-name="P2">Verfestigung, die Königsherrschaft bis zur babylonischen Gefangenschaft.</text:p>
      <text:p text:style-name="P2">Dann kommt der Einfluß des Chaldäertums, des orientalischen Magiertums</text:p>
      <text:p text:style-name="P2">auf das hebräische Volk. Und der Leiter, der schon damals, 550 bis 600 vor</text:p>
      <text:p text:style-name="P2">unserer Zeitrechnung, einfließen ließ in das hebräische Volk diesen</text:p>
      <text:p text:style-name="P2">orientalischen Einfluß, war schon damals die Individualität des Zara-thustra.</text:p>
      <text:p text:style-name="P2">Und so hat er schon damals vorgearbeitet, um eine geeignete Leiblichkeit</text:p>
      <text:p text:style-name="P2">zu finden. So entwickeln sich in den Generationen herunter, von Abraham</text:p>
      <text:p text:style-name="P2">an, immer mehr die Möglichkeit und die Bedingungen, daß herausgeboren</text:p>
      <text:p text:style-name="P2">werden konnte die geeignete Leiblichkeit, die dann die Wiederverkörperung</text:p>
      <text:p text:style-name="P2">des Zarathustra sein konnte.</text:p>
      <text:p text:style-name="P2">Das Matthäus-Evangelium stellt insbesondere diese Entwickelung ganz</text:p>
      <text:p text:style-name="P2">wunderbar getreu dar, indem es eine Dreigliederung eintreten</text:p>
      <text:p text:style-name="P3"/>
      <text:p text:style-name="P1">läßt. Wir haben drei mal vierzehn Glieder: von Abraham bis David vierzehn</text:p>
      <text:p text:style-name="P2">Glieder, von David bis zur babylonischen Gefangenschaft vierzehn Glieder,</text:p>
      <text:p text:style-name="P2">von der babylonischen Gefangenschaft bis zum Christus Jesus wieder</text:p>
      <text:p text:style-name="P2">vierzehn Glieder. Das gibt drei mal vierzehn oder zweiundvierzig Glieder,</text:p>
      <text:p text:style-name="P2">gleichsam zeigend, daß in dieser Leiblichkeit des Jesus der Extrakt da ist</text:p>
      <text:p text:style-name="P2">von alledem, was von Abraham herunter durch die ganzen Schicksale des</text:p>
      <text:p text:style-name="P2">althebräischen Volkes zubereitet ist. Und jetzt soll auftreten ein</text:p>
      <text:p text:style-name="P2">Menschenwesen, welches alle die Eigenschaften, die da sozusagen durch</text:p>
      <text:p text:style-name="P2">die Generationenfolge zusammengestellt sind, seelisch im seelischen</text:p>
      <text:p text:style-name="P2">"Wirken zum Ausdruck bringt, sie in seiner ganzen Persönlichkeit, in einem</text:p>
      <text:p text:style-name="P2">Menschen zusammenfaßt. Die ganze hebräische Entwickelung seit Abraham</text:p>
      <text:p text:style-name="P2">sollte in einem Menschen zusammengefaßt werden. Und das sollte gipfeln</text:p>
      <text:p text:style-name="P2">in dem Jesus des Matthäus-Evangeliums. Wie konnte das geschehen? Das</text:p>
      <text:p text:style-name="P2">ist nur möglich, wenn wiederholt wird der ganze Entwickelungs-gang in</text:p>
      <text:p text:style-name="P2">seelischer Art. Zarathustra geht ungefähr aus von der Stelle in Ur in Chaldäa,</text:p>
      <text:p text:style-name="P2">geistig aus den Mysterien heraus, woher Abraham gekommen ist. Der</text:p>
      <text:p text:style-name="P2">Goldstern erscheint dort zuerst, geht von da aus, die dortigen Magier folgen</text:p>
      <text:p text:style-name="P2">ihm. Geistig geschieht dasselbe^ was physisch durch Abraham geschehen</text:p>
      <text:p text:style-name="P2">ist. Den Weg, den Abraham gemacht hat, den geht geistig der Stern, dem</text:p>
      <text:p text:style-name="P2">die Magier folgen: das ist der sich inkarnierende Zarathustra selber, der da</text:p>
      <text:p text:style-name="P2">den Weg geht, den Abraham gegangen ist, und er senkt sich nieder über der</text:p>
      <text:p text:style-name="P2">Geburtsstätte. Das ist der Moment, wo sich die Individualität des</text:p>
      <text:p text:style-name="P2">Zarathustra inkarniert in dem bethlehemitischen Jesuskinde. Die Magier</text:p>
      <text:p text:style-name="P2">wissen das. Sie folgen dem Stern, das heißt ihrem großen Lehrer Zarathustra,</text:p>
      <text:p text:style-name="P2">der sich da inkarniert.</text:p>
      <text:p text:style-name="P2">Es handelt sich nun darum, daß wirklich der Weg weitergemacht wird,</text:p>
      <text:p text:style-name="P2">daß wirklich in der Persönlichkeit des einen Jesus darinnen ist der gesamte</text:p>
      <text:p text:style-name="P2">Extrakt der ganzen hebräischen Entwickelung. Wir sehen zunächst, daß im</text:p>
      <text:p text:style-name="P2">Geiste wiederholt wird ein Opfer, das Isaak-Opfer; wenigstens im Geiste</text:p>
      <text:p text:style-name="P2">wird es wiederholt durch das Opfer der drei Magier aus dem Morgenlande:</text:p>
      <text:p text:style-name="P2">Gold, Weihrauch und Myrrhen wurden von ihnen dargebracht. Zu gleicher</text:p>
      <text:p text:style-name="P2">Zeit sehen wir, daß wiederum etwas eintritt, das erinnert an frühere</text:p>
      <text:p text:style-name="P2">Ereignisse des althebräischen</text:p>
      <text:p text:style-name="P3"/>
      <text:p text:style-name="P1">Volkes. Mit der ganzen Geburt dieses Jesusknaben ist etwas verbunden, das</text:p>
      <text:p text:style-name="P2">ein Abbild ist der Schicksale des althebräischen Volkes. Da war ein Joseph,</text:p>
      <text:p text:style-name="P2">der eine Erbschaft hatte im Träumen, und das Verbindungsglied darstellt</text:p>
      <text:p text:style-name="P2">zwischen dem hebräischen und dem ägyptischen Volke; jetzt ist es wieder</text:p>
      <text:p text:style-name="P2">ein Joseph, der da Träume hat, und dem im Traume gewiesen wird nicht nur,</text:p>
      <text:p text:style-name="P2">daß Jesus geboren wird, sondern daß er mit dem Jesus nach Ägypten ziehen</text:p>
      <text:p text:style-name="P2">solle.</text:p>
      <text:p text:style-name="P2">Und nun geht der Weg des Zarathustra in dem Leibe des Jesusknaben</text:p>
      <text:p text:style-name="P2">weiter. Wie er verfolgt hat den Weg, den auf dem physischen Plane</text:p>
      <text:p text:style-name="P2">Abraham genommen hat von Ur in Chaldäa bis Kanaan, so geht er jetzt den</text:p>
      <text:p text:style-name="P2">Weg weiter nach Ägypten - und das Jesuskind wird wieder zurückgeführt</text:p>
      <text:p text:style-name="P2">aus Ägypten, wie das hebräische Volk zurückgeführt worden ist. Da haben</text:p>
      <text:p text:style-name="P2">wir beim Auftreten des bethlehemiti-schen Jesus, den man erst später den</text:p>
      <text:p text:style-name="P2">Nazarener genannt hat, eine Wiederholung der ganzen Schicksale des</text:p>
      <text:p text:style-name="P2">althebräischen Volkes bis zur Rückkehr aus Ägypten in das gelobte Land</text:p>
      <text:p text:style-name="P2">Palästina. Das, was sich da abgespielt hat durch lange, lange Jahrhunderte</text:p>
      <text:p text:style-name="P2">als äußere Geschichte des hebräischen Volkes, wiederholt sich jetzt in dem</text:p>
      <text:p text:style-name="P2">Schicksale jener Menschenwesenheit, die den Zarathustra in dem Leibe des</text:p>
      <text:p text:style-name="P2">bethlehemitischen Jesus darstellt. Dies ist im Sinne des</text:p>
      <text:p text:style-name="P2">Matthäus-Evangeliums, im Großen gedacht, das Geheimnis menschlicher</text:p>
      <text:p text:style-name="P2">Geschichte überhaupt. Man versteht menschliche Geschichte nicht, wenn</text:p>
      <text:p text:style-name="P2">man nicht die einzelnen großen leitenden Individualitäten, die eine</text:p>
      <text:p text:style-name="P2">besondere Mission haben, so versteht, daß sich in ihrem einzelnen</text:p>
      <text:p text:style-name="P2">Schicksale die ganze Entwicklung durch Jahrhunderte hindurch wiederholt;</text:p>
      <text:p text:style-name="P2">daß sie aufnehmen in einer Inkarnation einen Extrakt dessen, was in der</text:p>
      <text:p text:style-name="P2">Geschichte durch Jahrhunderte geschaffen worden ist. Der Christus Jesus</text:p>
      <text:p text:style-name="P2">mußte ja noch viel mehr aufnehmen, aber die Leiblichkeit mußte zunächst</text:p>
      <text:p text:style-name="P2">besonders zubereitet werden, und das konnte nur durch die geschilderten</text:p>
      <text:p text:style-name="P2">Einrichtungen geschehen.</text:p>
      <text:p text:style-name="P2">Wie steht es mit dem Zeitpunkt, in dem gerade jene kurze Rekapitulation</text:p>
      <text:p text:style-name="P2">der ganzen Geschichte des hebräischen Volkes in der Persönlichkeit des</text:p>
      <text:p text:style-name="P2">Jesus stattfinden sollte? Was ist das für ein Zeitpunkt in der Geschichte?</text:p>
      <text:p text:style-name="P2">Dazu nehme man folgende Entwickelungstatsachen zusammen, die ich nun</text:p>
      <text:p text:style-name="P2">seit Jahren in Ihrer Vorstellungswelt vor-</text:p>
      <text:p text:style-name="P3"/>
      <text:p text:style-name="P1">zubereiten versucht habe. Nehmen Sie das zusammen: Die Menschheit ging</text:p>
      <text:p text:style-name="P2">aus von einer uralten Entwickelung, in welcher alles das, was die Menschen</text:p>
      <text:p text:style-name="P2">zusammenband in Liebe, gebunden war an die Blutsbande. Das liebte sich,</text:p>
      <text:p text:style-name="P2">was durch Blutsbande verbunden war, und man heiratete nur in engen</text:p>
      <text:p text:style-name="P2">Blutsverbänden. Eine andere Liebe gab es in den alten Zeiten nicht. Deshalb</text:p>
      <text:p text:style-name="P2">war die Liebe gebunden an die Blutsverwandtschaft. Das wird genannt</text:p>
      <text:p text:style-name="P2">Nahehe; von der Nahehe ging die Menschheit aus. Immer mehr sind dann</text:p>
      <text:p text:style-name="P2">diese einzelnen Verbände in den verschiedensten Gegenden der Erde</text:p>
      <text:p text:style-name="P2">durcheinandergeworfen worden. Wir können bei allen Völkern verfolgen,</text:p>
      <text:p text:style-name="P2">wie es als besonderes Ereignis angesehen wird, wenn Männer und Frauen</text:p>
      <text:p text:style-name="P2">von einem in den andern Stamm hinein heiraten, wenn der Übergang eintritt</text:p>
      <text:p text:style-name="P2">zur Fernehe. In allen Mythen und Sagen, zum Beispiel im Gudrun-Liede,</text:p>
      <text:p text:style-name="P2">wird das als besonderes Ereignis charakterisiert. Das machte immer einen</text:p>
      <text:p text:style-name="P2">besonderen Eindruck. Während dieser Entwickelung der Menschheit sind</text:p>
      <text:p text:style-name="P2">zwei Strömungen tätig. In diesem Zusammenführen durch Blutsbande</text:p>
      <text:p text:style-name="P2">wirkte immer schon das göttlichgeistige Prinzip, das die Menschheit</text:p>
      <text:p text:style-name="P2">zusammenführen soll, das aus der ganzen Menschheit Eines machen soll.</text:p>
      <text:p text:style-name="P2">Ihm wirkte entgegen das luzi-ferische Prinzip, das jeden Menschen auf sich</text:p>
      <text:p text:style-name="P2">selbst stellen will, das den einzelnen Menschen so mächtig und groß</text:p>
      <text:p text:style-name="P2">machen will, als es möglich ist. Beide Prinzipien müssen da sein in der</text:p>
      <text:p text:style-name="P2">Menschennatur, beide Kräfte müssen in der Menschenentwickelung wirken.</text:p>
      <text:p text:style-name="P2">Nun waren diese beiden Mächte am Werke im Verlaufe des Fortschritts</text:p>
      <text:p text:style-name="P2">der Menschheitsentwickelung: die göttlich-geistigen Mächte und die auf</text:p>
      <text:p text:style-name="P2">dem Monde zurückgebliebenen luziferischen Mächte, die den Menschen</text:p>
      <text:p text:style-name="P2">abhalten wollten, sich zu verlieren, ihn vielmehr ganz selbständig machen</text:p>
      <text:p text:style-name="P2">wollten. Diese beiden Mächte waren in der Menschheitsentwickelung</text:p>
      <text:p text:style-name="P2">immer am Werke. Dadurch wurde das Ich des Menschen, das ja ein</text:p>
      <text:p text:style-name="P2">Erdenprodukt ist, immer hin und her gerissen. Auf der einen Seite wurde es</text:p>
      <text:p text:style-name="P2">hingelenkt zur Menschenliebe, auf der andern Seite zur inneren</text:p>
      <text:p text:style-name="P2">Selbständigkeit. Nun, zu einer bestimmten Zeit trat eine Art von Krisis ein</text:p>
      <text:p text:style-name="P2">in bezug auf das Zusammenwirken dieser beiden Mächte. Diese Krisis,</text:p>
      <text:p text:style-name="P2">diese Entscheidung in der Menschheit war da, als durch die Taten des</text:p>
      <text:p text:style-name="P2">Römischen Reiches für</text:p>
      <text:p text:style-name="P3"/>
      <text:p text:style-name="P1">einen großen Kreis der Erde die Völker ganz durcheinandergewürfelt waren.</text:p>
      <text:p text:style-name="P2">Es war das in der Tat ein Entscheidungsmoment in der</text:p>
      <text:p text:style-name="P2">Menschheitsentwickelung, der Entscheidungsmoment, wo sich klar</text:p>
      <text:p text:style-name="P2">herausstellen sollte, was werden sollte aus der unentschiedenen Frage von</text:p>
      <text:p text:style-name="P2">Nahehe und Fernehe. Die Menschen standen vor der Gefahr, entweder ihr</text:p>
      <text:p text:style-name="P2">Ich zu verlieren durch Verbleiben in den einzelnen Stämmen oder allen</text:p>
      <text:p text:style-name="P2">Zusammenhang mit der Menschheit zu verlieren und bloß einzelne,</text:p>
      <text:p text:style-name="P2">selbständige, egoistische Individuen zu werden. Dieser Zeitpunkt war also</text:p>
      <text:p text:style-name="P2">da.</text:p>
      <text:p text:style-name="P2">Was mußte in diesem Zeitpunkte geschehen? Etwas ganz Bestimmtes.</text:p>
      <text:p text:style-name="P2">Das menschliche Ich mußte dazu reif werden, das, was man erst</text:p>
      <text:p text:style-name="P2">Selbständigkeit, Freiheit nennen kann, in sich zu entwickeln, und aus sich</text:p>
      <text:p text:style-name="P2">heraus frei die seelische Liebe zu entfalten, die nicht mehr an die</text:p>
      <text:p text:style-name="P2">Blutsbande gebunden war. Das Ich stand vor dem Entscheidungspunkt. Es</text:p>
      <text:p text:style-name="P2">mußte völlig entfesselt, seiner selbst vollständig bewußt werden. So stand</text:p>
      <text:p text:style-name="P2">mit Ausnahme der orientalischen Völker die ganze Menschheit der alten</text:p>
      <text:p text:style-name="P2">Welt vor einer neuen Geburt des Ich, vor einer solchen Geburt des Ich,</text:p>
      <text:p text:style-name="P2">durch welche dieses Ich zu der aus dem Ich selber herausgeborenen Liebe</text:p>
      <text:p text:style-name="P2">kommen sollte. Das Ich sollte aus Freiheit heraus die Liebe, und aus der</text:p>
      <text:p text:style-name="P2">Liebe heraus die Freiheit entwickeln. Und im Grunde genommen ist erst ein</text:p>
      <text:p text:style-name="P2">solches Wesen ganz Mensch. Der erst ist ein wahrer Mensch, der ein</text:p>
      <text:p text:style-name="P2">solches Ich entwickelt. Denn der, welcher nur liebt, weil Blutsbande da sind,</text:p>
      <text:p text:style-name="P2">der wird gestoßen zur Liebe und drückt nur das auf einer höheren Stufe aus,</text:p>
      <text:p text:style-name="P2">was auf einer niedrigen Stufe auch im Tierreiche vorhanden ist. In dem</text:p>
      <text:p text:style-name="P2">Momente erst, den wir eben beschrieben haben, ist die volle</text:p>
      <text:p text:style-name="P2">Menschwerdung dagewesen. In diesem Moment sollte über die Erde</text:p>
      <text:p text:style-name="P2">hingehen jener Einfluß, der den Menschen zum Menschen machte.</text:p>
      <text:p text:style-name="P2">Erinnern Sie sich daran, was ich Ihnen unzählige Male schon gesagt habe:</text:p>
      <text:p text:style-name="P2">daß der Mensch seiner Wesenheit nach aus drei Gliedern besteht, aus dem</text:p>
      <text:p text:style-name="P2">physischen Leib, den er hat in Gemeinschaft mit den Mineralien, aus dem</text:p>
      <text:p text:style-name="P2">ätherischen Leib, den er mit den Pflanzen gemeinsam hat, und aus dem</text:p>
      <text:p text:style-name="P2">astralischen Leib, in dem im Grunde genommen auch die Liebe bisher</text:p>
      <text:p text:style-name="P2">gesessen hat, den er gemeinsam hat mit den Tieren. Durch sein voll</text:p>
      <text:p text:style-name="P2">entwickeltes Ich ist der Mensch die</text:p>
      <text:p text:style-name="P3"/>
      <text:p text:style-name="P1">Krone der Erdenschöpfung. Alle andern Erdenwesen haben Namen, die</text:p>
      <text:p text:style-name="P2">man ihnen von außen geben kann, sie sind Objekte. Das Ich hat einen</text:p>
      <text:p text:style-name="P2">Namen, den es nur sich selber geben kann. In dem Ich spricht die Gottheit,</text:p>
      <text:p text:style-name="P2">in dem Ich sprechen nicht mehr irdische Verhältnisse, in dem Ich spricht</text:p>
      <text:p text:style-name="P2">das Reich des Geistes. Der Geist aus den Himmeln spricht, wenn dieses Ich</text:p>
      <text:p text:style-name="P2">vollständig zu sich selber gekommen ist. Man könnte sagen, bisher hat es</text:p>
      <text:p text:style-name="P2">gegeben drei Reiche: das Mineral-, Pflanzen- und das Tierreich, und ein</text:p>
      <text:p text:style-name="P2">Reich, das sich zwar heraushob aus diesen, das es aber noch nicht zur</text:p>
      <text:p text:style-name="P2">Vollkommenheit gebracht hat, das noch nicht seine ganze überirdische</text:p>
      <text:p text:style-name="P2">Wesenheit in sich hineinbekommen hat. Dieses Reich, welches darin</text:p>
      <text:p text:style-name="P2">besteht, daß in eine Ich-heit das, was sonst nirgends auf Erden zu finden ist,</text:p>
      <text:p text:style-name="P2">die geistige Welt, die Reiche der Himmel hineingenommen werden, dieses</text:p>
      <text:p text:style-name="P2">Reich nannte man nach dem Sprachgebrauch der Bibel das Reich oder die</text:p>
      <text:p text:style-name="P2">Reiche der Himmel; in der Bibel wird es gewöhnlich übersetzt «Reich</text:p>
      <text:p text:style-name="P2">Gottes».</text:p>
      <text:p text:style-name="P2">Und das Reich der Himmel ist nichts anderes als eine Umschreibung des</text:p>
      <text:p text:style-name="P2">Ausdrucks «Menschenreich». Wenn wir sagen: mineralisches, pflanzliches,</text:p>
      <text:p text:style-name="P2">tierisches Reich, so können wir im Sinne der Bibel als viertes Reich</text:p>
      <text:p text:style-name="P2">anführen: das Reich der Himmel. Das Menschenreich, so können wir im</text:p>
      <text:p text:style-name="P2">Sinne der Bibel sagen, ist das Reich der Himmel, so daß der, der dazumal</text:p>
      <text:p text:style-name="P2">im Mysteriensinne hineinschaute in den ganzen Gang der</text:p>
      <text:p text:style-name="P2">Menschheitsentwickelung, folgendes sagen konnte: Schaut zurück in</text:p>
      <text:p text:style-name="P2">vergangene Zeiten; da wurde die Menschheit zur Menschheit geführt, da</text:p>
      <text:p text:style-name="P2">war noch nicht das Reich der Himmel auf Erden. Jetzt ist der Zeitpunkt da,</text:p>
      <text:p text:style-name="P2">wo das Reich der Himmel auf Erden kommt. - Dies hat der Vorläufer des</text:p>
      <text:p text:style-name="P2">Christus Jesus und der Christus Jesus selbst gesagt: «Das Reich der Himmel</text:p>
      <text:p text:style-name="P2">ist nahe herbeigekommen», und dadurch haben sie ihre Zeit in ihrem</text:p>
      <text:p text:style-name="P2">tiefsten Wesen charakterisiert. In diese Zeit mußte aber gerade die Geburt</text:p>
      <text:p text:style-name="P2">des Christus Jesus fallen. Er sollte jene Kräfte der Menschheit bringen,</text:p>
      <text:p text:style-name="P2">durch welche das Ich jene Eigenschaften entwickeln konnte. So ist die</text:p>
      <text:p text:style-name="P2">ganze Menschheitsentwickelung in zwei Teile geteilt: in einen</text:p>
      <text:p text:style-name="P2">vorchristlichen, in dem das Reich der Himmel noch nicht auf der Erde war,</text:p>
      <text:p text:style-name="P2">und in einen Teil, in dem das Reich der Himmel auf Erden war,</text:p>
      <text:p text:style-name="P3"/>
      <text:p text:style-name="P1">das Menschenreich in seiner höchsten Bedeutung. Das althebräische Volk</text:p>
      <text:p text:style-name="P2">war ausersehen, die leibliche Körperlichkeit, die körperlichen Hüllen zu</text:p>
      <text:p text:style-name="P2">geben, die gewachsen waren als eine Wesenheit, um den Träger dieses</text:p>
      <text:p text:style-name="P2">Reiches der Himmel aufzunehmen.</text:p>
      <text:p text:style-name="P2">Das sind jene Geheimnisse, die sich ergeben, wenn man im tieferen Sinne</text:p>
      <text:p text:style-name="P2">anknüpfend an das Matthäus-Evangelium geschichtlich die Sachen ins</text:p>
      <text:p text:style-name="P2">Auge faßt. So daß wir zu den beiden charakterisierten Strömungen, zu den</text:p>
      <text:p text:style-name="P2">beiden Beiträgen zum Christentum, die wir kennengelernt haben, zum</text:p>
      <text:p text:style-name="P2">Zarathustrismus und zum Buddhismus, hinzufügen noch als dritte Strömung</text:p>
      <text:p text:style-name="P2">die althebräische Strömung, den Beitrag des althebräischen Volkes. Wir</text:p>
      <text:p text:style-name="P2">könnten jetzt das Folgende sagen: Da waren Führer, wie der Buddha und</text:p>
      <text:p text:style-name="P2">der Zarathustra. Diese wollten die Opfer ihrer religiösen Strömungen</text:p>
      <text:p text:style-name="P2">darbringen. Und da mußte ein Tempel auferbaut werden. Der Tempel</text:p>
      <text:p text:style-name="P2">konnte nur auferbaut werden durch das althebräische Volk. Dieses Volk</text:p>
      <text:p text:style-name="P2">baute den Tempel der Leiblichkeit des Jesus auf. In diesen Tempel konnten</text:p>
      <text:p text:style-name="P2">diese beiden ersten Strömungen einziehen. Da opferte zunächst der</text:p>
      <text:p text:style-name="P2">Zarathustra, indem er sich in diesen Leib verkörperte; da opferte später der</text:p>
      <text:p text:style-name="P2">Buddha, indem er in den andern Jesus seinen Nirmanakaya einfließen ließ.</text:p>
      <text:p text:style-name="P2">So fließen diese beiden Strömungen zusammen.</text:p>
      <text:p text:style-name="P2">Um Ihnen doch etwas zu geben, was in gewisser Beziehung</text:p>
      <text:p text:style-name="P2">abgeschlossene Gedanken sind, habe ich Ihnen heute nur ganz flüchtig</text:p>
      <text:p text:style-name="P2">abstrakte Skizzen geben können von diesen tiefen Geheimnissen. Aber um</text:p>
      <text:p text:style-name="P2">abgeschlossene Gedanken einmal zu geben, habe ich heute im allgemeinen</text:p>
      <text:p text:style-name="P2">schematisch charakterisiert. Wir werden das später fortsetzen, um ein Bild</text:p>
      <text:p text:style-name="P2">zu bekommen von der Mission des althebräischen Volkes und von dem</text:p>
      <text:p text:style-name="P2">ganz eigenartigen Herauswachsen des Christus Jesus aus diesem Volke. Da</text:p>
      <text:p text:style-name="P2">wird sich uns das Einzigartige ergeben, wie aus der Geschichte, aus dem</text:p>
      <text:p text:style-name="P2">zeitlichen Verlauf der Ent-wickelung, eine Wesenheit herauswächst von</text:p>
      <text:p text:style-name="P2">einer ewigen Geltung, von einer Geltung von unvergänglicher Dauer. So</text:p>
      <text:p text:style-name="P2">wird sich allmählich zeigen, wie sich aus einer vergänglichen Welt</text:p>
      <text:p text:style-name="P2">herausentwickeln konnte dasjenige, was einer Ewigkeit standhalten wird.</text:p>
      <text:p text:style-name="P3"/>
      <text:p text:style-name="P1">DIE VORBEREITUNG FÜR DAS VERSTÄNDNIS DES</text:p>
      <text:p text:style-name="P2">CHRISTUS-EREIGNISSES</text:p>
      <text:p text:style-name="P2">DIE SENDUNG DES ALTHEBRÄISCHEN VOLKES</text:p>
      <text:p text:style-name="P2">Berlin, 23. November 1909</text:p>
      <text:p text:style-name="P2">Dritter Vortrag</text:p>
      <text:p text:style-name="P3"/>
      <text:p text:style-name="P2">Als einen Beitrag, der anknüpfte an das Matthäus-Evangelium, haben</text:p>
      <text:p text:style-name="P2">wir das letzte Mal etwas zu sagen gehabt in unserer Betrachtung über</text:p>
      <text:p text:style-name="P2">die Sendung des alten hebräischen Volkes, über das Hervorgehen des</text:p>
      <text:p text:style-name="P2">Christus Jesus aus diesem Volke. Denn es soll uns ja in Anknüpfung</text:p>
      <text:p text:style-name="P2">an die Evangelien unsere Betrachtung allmählich darüber Klarheit</text:p>
      <text:p text:style-name="P2">verschaffen,</text:p>
      <text:p text:style-name="P2">wie</text:p>
      <text:p text:style-name="P2">die</text:p>
      <text:p text:style-name="P2">verschiedenen</text:p>
      <text:p text:style-name="P2">Geistes</text:p>
      <text:p text:style-name="P2">Strömungen</text:p>
      <text:p text:style-name="P2">zusammengeflossen sind, um dann in der großen christlichen</text:p>
      <text:p text:style-name="P2">Geistesströmung gemeinsam für die Weiterentwickelung der Erde zu</text:p>
      <text:p text:style-name="P2">sorgen. Nun konnte in einer kurzen Betrachtung nur ganz skizzenhaft</text:p>
      <text:p text:style-name="P2">gezeigt werden, welcher Teil in der Gesamtmenschheitsentwickelung</text:p>
      <text:p text:style-name="P2">zugefallen ist dem althebräischen Volke. Man kann aber das</text:p>
      <text:p text:style-name="P2">Matthäus-Evangelium nicht verstehen, wenn man nicht wenigstens auf</text:p>
      <text:p text:style-name="P2">einzelne andere Glieder dieses Volkes ein wenig eingeht. Um uns ganz</text:p>
      <text:p text:style-name="P2">deutlich verstehen zu können, müssen wir uns noch einmal ganz genau</text:p>
      <text:p text:style-name="P2">vor die Seele rücken, worin die Sendung jenes Volkes eigentlich</text:p>
      <text:p text:style-name="P2">besteht. Sie haben gesehen, daß sie sich von den Missionen der andern</text:p>
      <text:p text:style-name="P2">vorchristlichen Völker unterscheidet. Diese sind noch verknüpft mit</text:p>
      <text:p text:style-name="P2">dem, was man nennen könnte die Ergebnisse des alten Hellsehens der</text:p>
      <text:p text:style-name="P2">Menschheit. Solche Ergebnisse finden wir bei allen Völkern des</text:p>
      <text:p text:style-name="P2">Altertums; man könnte dieselben nennen eine uralte Weisheit.</text:p>
      <text:p text:style-name="P2">Wollen wir hier ganz sinngemäß charakterisieren, so können wir</text:p>
      <text:p text:style-name="P2">sagen, in der alten Atlantis haben die Menschen noch allgemein in die</text:p>
      <text:p text:style-name="P2">geistige Welt hineingesehen. Wenn auch nur die Eingeweihten die</text:p>
      <text:p text:style-name="P2">höheren Erlebnisse haben konnten, so hatte doch ein jeder wenigstens</text:p>
      <text:p text:style-name="P2">einen Begriff von der geistigen Welt, weil in gewissen</text:p>
      <text:p text:style-name="P2">Zwischenzuständen der Mensch der atlantischen Zeit noch</text:p>
      <text:p text:style-name="P2">hineinschauen konnte in ein geistiges Gebiet. Es sollte diese Fähigkeit</text:p>
      <text:p text:style-name="P2">aber ersetzt werden durch diejenige, welche heutzutage die</text:p>
      <text:p text:style-name="P2">hauptsächlichste Fähig-</text:p>
      <text:p text:style-name="P3"/>
      <text:p text:style-name="P1">keit des Menschen ist: Verstandestätigkeit, Begreifen der Außenwelt mit</text:p>
      <text:p text:style-name="P2">den physischen Sinnen, kurz, Leben in der physischen Außenwelt. Langsam</text:p>
      <text:p text:style-name="P2">und allmählich wurde dies im Laufe der vorchristlichen Zeit</text:p>
      <text:p text:style-name="P2">heranentwickelt, so daß wir sagen können, beim alten indischen Volke war</text:p>
      <text:p text:style-name="P2">im Grunde genommen noch ein ausgiebiger Rest des alten Hellsehens</text:p>
      <text:p text:style-name="P2">vorhanden. Was die heiligen Rishis gelehrt hatten, war auch ein Erbstück</text:p>
      <text:p text:style-name="P2">aus alter Zeit, war uralte Weisheit. Auch noch in der zweiten Kulturepoche</text:p>
      <text:p text:style-name="P2">der nachatlantischen Zeit, in der persischen, war das, was die Schüler und</text:p>
      <text:p text:style-name="P2">Bekenner des Zarathustra wußten, gestützt auf die Erbstücke des alten</text:p>
      <text:p text:style-name="P2">Hellsehens. Ähnlich ist auch die chaldäische Astronomie von der alten</text:p>
      <text:p text:style-name="P2">Weisheit durchdrungen, ebenso das, was die alten Ägypter hatten. Eine</text:p>
      <text:p text:style-name="P2">solche Wissenschaft, welche rechnet mit den nachatlantischen Fähigkeiten</text:p>
      <text:p text:style-name="P2">des Menschen, wäre sowohl den Ägyptern wie den Chaldäern noch ganz</text:p>
      <text:p text:style-name="P2">unverständlich geblieben. Wissenschaft, welche in Begriffs- und</text:p>
      <text:p text:style-name="P2">Ideenbildern sich ausdrückt, die physischer Art sind, gab es damals noch</text:p>
      <text:p text:style-name="P2">nicht. Solch ein Nachdenken, wie wir es haben, existierte nicht.</text:p>
      <text:p text:style-name="P2">Es ist gar nicht unnötig, sich einmal klarzumachen, welches der</text:p>
      <text:p text:style-name="P2">Unterschied ist zwischen einem wirklichen Seher unserer Zeit und etwa</text:p>
      <text:p text:style-name="P2">einem altchaldäischen oder altägyptischen Seher. Wer heute, und zwar</text:p>
      <text:p text:style-name="P2">wirklich aus den naturgemäßen Voraussetzungen unserer Zeit, zum</text:p>
      <text:p text:style-name="P2">Sehertume kommt, bei dem verhält sich die Sache so: Er bekommt das, was</text:p>
      <text:p text:style-name="P2">man nennt die Offenbarungen aus der geistigen Welt, was man nennen kann</text:p>
      <text:p text:style-name="P2">seine Eingebungen, Erfahrungen und Erlebnisse aus der geistigen Welt so,</text:p>
      <text:p text:style-name="P2">daß er aus seinem gewöhnlichen irdischen Denken heraus durchdringen</text:p>
      <text:p text:style-name="P2">muß diese Eingebungen mit dem, was er als logisches, vernünftiges Denken</text:p>
      <text:p text:style-name="P2">hier in der physischen Welt gewinnen kann. Vollständig zu verstehen sind</text:p>
      <text:p text:style-name="P2">die der heutigen Zeit angehörigen Erfahrungen des Sehers gar nicht, wenn</text:p>
      <text:p text:style-name="P2">ihnen nicht entgegengekommen wird von einer Seele, die sich erst</text:p>
      <text:p text:style-name="P2">ordentlich geschult hat an logischem und vernünftigem Denken. Diese</text:p>
      <text:p text:style-name="P2">heutigen Eingebungen und Offenbarungen bleiben unverständlich; sie</text:p>
      <text:p text:style-name="P2">verlangen, daß die Seele ihnen sich nähert mit dem logischen Denken. Wer</text:p>
      <text:p text:style-name="P2">sie heute hat, ohne daß er den Willen hat zum logischen Denken, ohne daß</text:p>
      <text:p text:style-name="P2">er den Willen hat zur entsagungsvollen, vernünftigen Aus-</text:p>
      <text:p text:style-name="P3"/>
      <text:p text:style-name="P1">bildung seiner irdischen Kräfte, der kann nur zu dem kommen, was man</text:p>
      <text:p text:style-name="P2">nennt visionäres Hellsehen, das durchaus nicht vollständig verstanden</text:p>
      <text:p text:style-name="P2">werden könnte, ein Hellsehen, welches unverständlich bleibt und daher</text:p>
      <text:p text:style-name="P2">auch irreführend ist. Nur eine Seele, welche den wirklich intensiven Willen</text:p>
      <text:p text:style-name="P2">hat, zu lernen in einer vernünftigen Weise, kommt in der richtigen Weise</text:p>
      <text:p text:style-name="P2">den heutigen Eingebungen des Sehertums entgegen. Deshalb muß in einer</text:p>
      <text:p text:style-name="P2">solchen geistigen Bewegung, wie es die unsere ist, der größte Wert darauf</text:p>
      <text:p text:style-name="P2">gelegt werden, daß nicht etwa in einseitiger Weise das Sehertum</text:p>
      <text:p text:style-name="P2">ausgebildet wird und die Offenbarungen der geistigen Welt in einseitiger</text:p>
      <text:p text:style-name="P2">Weise verkündigt werden, sondern es muß auch darauf hingearbeitet</text:p>
      <text:p text:style-name="P2">werden, daß die Seele den Eingebungen und Offenbarungen etwas</text:p>
      <text:p text:style-name="P2">entgegenbringt. Es muß wirklich ebenso logische Arbeit geleistet werden,</text:p>
      <text:p text:style-name="P2">wenn die Ausbildung des Sehertums gewollt wird. Beide können in unserer</text:p>
      <text:p text:style-name="P2">Zeit nicht getrennt werden.</text:p>
      <text:p text:style-name="P2">Für den ägyptischen oder chaldäischen Seher war das ganz anders. Er</text:p>
      <text:p text:style-name="P2">bekam mit seinen Eingebungen, die einen ganz andern Weg machten,</text:p>
      <text:p text:style-name="P2">zugleich die logischen Gesetze. Daher brauchte er keine besondere Logik.</text:p>
      <text:p text:style-name="P2">Ihm wurden, wenn er durch eine geistige Schulung durchgegangen war, die</text:p>
      <text:p text:style-name="P2">fertigen Gesetze schon in den Eingebungen gegeben. Dazu taugt der heutige</text:p>
      <text:p text:style-name="P2">Organismus nicht mehr. Darüber hat er sich hinausentwickelt, denn die</text:p>
      <text:p text:style-name="P2">Menschheit schreitet vorwärts.</text:p>
      <text:p text:style-name="P2">Wenn man diesen Unterschied genau ins Auge faßt, dann wird es erst</text:p>
      <text:p text:style-name="P2">ganz verständlich, was es heißt, daß immer noch Reste alten Hellsehens in</text:p>
      <text:p text:style-name="P2">der vorchristlichen Zeit vorhanden waren, mit der einzigen Ausnahme des</text:p>
      <text:p text:style-name="P2">althebräischen Volkes, das zuerst ausersehen war, solch einen menschlichen</text:p>
      <text:p text:style-name="P2">Organismus zu entwickeln, welcher dazu veranlagt war, die äußere</text:p>
      <text:p text:style-name="P2">physische Welt nach Maß, Zahl und so weiter zu durchschauen und so</text:p>
      <text:p text:style-name="P2">allmählich von der physischen Welt aufzusteigen zur Erkenntnis des</text:p>
      <text:p text:style-name="P2">Geistigen, das sich zusammenschloß in dem Bilde des Jahve oder Jehova.</text:p>
      <text:p text:style-name="P2">Das war das Wesentliche, daß in Abraham ein Mensch auserwählt worden</text:p>
      <text:p text:style-name="P2">war, dessen Gehirn so gebaut war, daß er der Stammvater eines ganzen</text:p>
      <text:p text:style-name="P2">Volkes werden konnte, das von ihm aus diese Eigenschaften weiter vererbte.</text:p>
      <text:p text:style-name="P2">Nicht nur sollten die Eingebungen, die im Inneren aufsteigen, empfangen</text:p>
      <text:p text:style-name="P2">werden,</text:p>
      <text:p text:style-name="P3"/>
      <text:p text:style-name="P1">sondern sie sollten wie eine Gabe angesehen werden, die von außen kommt.</text:p>
      <text:p text:style-name="P2">Es bekam alles das, was von Abraham stammt, zunächst nicht von innen,</text:p>
      <text:p text:style-name="P2">sondern alles wie eine Offenbarung zunächst von außen. Damit ist etwas</text:p>
      <text:p text:style-name="P2">außerordentlich Wichtiges gegeben für die Unterscheidung der ganzen</text:p>
      <text:p text:style-name="P2">Anlage jenes Volkes von den übrigen Völkern des Altertums; es</text:p>
      <text:p text:style-name="P2">unterscheidet sich radikal von den übrigen Völkern.</text:p>
      <text:p text:style-name="P2">Sie können sich denken, daß nicht auf einmal die alten Fähigkeiten, die</text:p>
      <text:p text:style-name="P2">alten Erbstücke verlorengehen konnten, sondern daß auch bei diesem Volke</text:p>
      <text:p text:style-name="P2">noch alte Reste vorhanden blieben. Dies ist angedeutet bei Joseph, der noch</text:p>
      <text:p text:style-name="P2">mancherlei gemein hatte mit den andern Völkern. Dadurch konnte er das</text:p>
      <text:p text:style-name="P2">Verbindungsglied bilden zwischen dem alten hebräischen und dem</text:p>
      <text:p text:style-name="P2">ägyptischen Volke, welches noch ganz in der Geistes Strömung der</text:p>
      <text:p text:style-name="P2">vorchristlichen Völker drinnensteckte. Erst nach und nach konnten sich die</text:p>
      <text:p text:style-name="P2">neuen Fähigkeiten entwickeln.</text:p>
      <text:p text:style-name="P2">Warum wurde ein Volk gerade so vorbereitet? Warum mußte ein Volk</text:p>
      <text:p text:style-name="P2">dazu ausersehen werden, herausgetrennt zu werden aus dem gesamten</text:p>
      <text:p text:style-name="P2">übrigen vorchristlichen Geistesleben, und warum sollte es ganz besondere</text:p>
      <text:p text:style-name="P2">Fähigkeiten bekommen? Aus dem Grunde mußte dies geschehen, damit die</text:p>
      <text:p text:style-name="P2">Möglichkeit gegeben war, Menschen vorzubereiten auf den großen</text:p>
      <text:p text:style-name="P2">Zeitpunkt, der gerade damals eintrat, als der Christus Jesus auf die Erde</text:p>
      <text:p text:style-name="P2">kam. Es war das der Zeitpunkt, wo alle alte Hellsichtigkeit und</text:p>
      <text:p text:style-name="P2">Blutsverwandtschaft ihre Bedeutung eingebüßt hatte und etwas Neues</text:p>
      <text:p text:style-name="P2">eintrat für den Menschen, nämlich der völlige Gebrauch des Ich. Durch die</text:p>
      <text:p text:style-name="P2">radikale Blutsmischung ging verloren, was in alten Zeiten große Bedeutung</text:p>
      <text:p text:style-name="P2">hatte, dafür aber trat der volle Gebrauch des menschlichen Ich ein. So ward</text:p>
      <text:p text:style-name="P2">das eigentliche Menschenreich oder das Reich der Himmel zu den übrigen</text:p>
      <text:p text:style-name="P2">Reichen noch hinzugeboren.</text:p>
      <text:p text:style-name="P2">Nun sind im allgemeinen die Menschen durchaus nicht geneigt, wenn</text:p>
      <text:p text:style-name="P2">etwas Neues geboren wird, das auch wirklich zu erkennen. Diejenigen</text:p>
      <text:p text:style-name="P2">Ereignisse, die im Geistigen vorgehen, erkennen die Menschen nicht so</text:p>
      <text:p text:style-name="P2">ohne weiteres. Sie reden zwar immer leicht von irgendwelchen künftigen</text:p>
      <text:p text:style-name="P2">Propheten, die da kommen sollten. Das war üblich in der vorchristlichen</text:p>
      <text:p text:style-name="P2">wie in der nachchristlichen Zeit. Im 12. und</text:p>
      <text:p text:style-name="P3"/>
      <text:p text:style-name="P1">13. Jahrhundert gab es eine wahre Sucht nach Prophetie. An verschiedenen</text:p>
      <text:p text:style-name="P2">Orten traten Menschen auf, verkündigten, daß der Christus in der nächsten</text:p>
      <text:p text:style-name="P2">Zeit wiederkommen werde, wiesen hin auf die Orte, wo er erscheinen</text:p>
      <text:p text:style-name="P2">werde. Auch in andern Zeiten traten vereinzelt solche Erscheinungen auf.</text:p>
      <text:p text:style-name="P2">Man sprach davon, daß dieser oder jener die Inkarnation eines neuen</text:p>
      <text:p text:style-name="P2">Christus sein werde. Selbstverständlich brauchen keine Worte verloren zu</text:p>
      <text:p text:style-name="P2">werden über solche Prophezeiungen, denn selbst wenn sie eingetroffen</text:p>
      <text:p text:style-name="P2">wären, so würden sie deutlich die Mängel an sich getragen haben. Solche</text:p>
      <text:p text:style-name="P2">Prophezeiungen haben nämlich einen ständigen Mangel: sie reden</text:p>
      <text:p text:style-name="P2">prophetisch von dem, was da erscheinen soll, aber sie versäumen, die</text:p>
      <text:p text:style-name="P2">Menschen so vorzubereiten, daß diese erkennen, was da kommen wird, und</text:p>
      <text:p text:style-name="P2">die Gemüter in solch eine Verfassung zu bringen, daß sie das Erscheinende</text:p>
      <text:p text:style-name="P2">wirklich verstehen könnten.</text:p>
      <text:p text:style-name="P2">Den Menschen, denen solches verkündet wurde, mußte es ergangen sein</text:p>
      <text:p text:style-name="P2">wie jenem Gymnasiallehrer, von dem Hebbel in seinen Tagebuchnotizen</text:p>
      <text:p text:style-name="P2">berichtet: der Lehrer prügelt nämlich einen Schüler, weil er den Plato nicht</text:p>
      <text:p text:style-name="P2">verstehen konnte. Hebbel fügt witzig hinzu, daß dieser Schüler der</text:p>
      <text:p text:style-name="P2">reinkarnierte Plato sei. So ergeht es tatsächlich den Menschen, die immer</text:p>
      <text:p text:style-name="P2">reden von einem wiedererscheinenden Christus. Es würde ihnen so ergehen,</text:p>
      <text:p text:style-name="P2">daß sie wenig vorbereitet wären auf den Inhalt, selbst wenn er erschiene.</text:p>
      <text:p text:style-name="P2">Solche Menschen würden den Christus für etwas ganz anderes halten als für</text:p>
      <text:p text:style-name="P2">den Christus.</text:p>
      <text:p text:style-name="P2">Es sollte nun aber vorgesorgt werden. Und das muß man zum</text:p>
      <text:p text:style-name="P2">Verständnis des Matthäus-Evangeliums wissen, damit wenigstens einige</text:p>
      <text:p text:style-name="P2">Menschen da seien, welche das Christus-Ereignis verstehen können, das ja,</text:p>
      <text:p text:style-name="P2">wenn wir es von dieser Seite charakterisieren wollen, darin besteht, zu</text:p>
      <text:p text:style-name="P2">wissen, daß der Christus derjenige war, der den Menschen die Möglichkeit</text:p>
      <text:p text:style-name="P2">brachte, nunmehr nicht bloß physische Eindrücke zu empfangen, sondern</text:p>
      <text:p text:style-name="P2">von außen zu empfangen den Geist. Dazu sollten einzelne Menschen</text:p>
      <text:p text:style-name="P2">vorbereitet werden. So wurden denn in der Tat im ganzen hebräischen</text:p>
      <text:p text:style-name="P2">Altertum in einer gewissen Beziehung einzelne Menschen darauf</text:p>
      <text:p text:style-name="P2">vorbereitet, ein Verständnis zu gewinnen für das Christus-Ereignis. Diese</text:p>
      <text:p text:style-name="P2">Menschen - es waren ihrer nur wenige im alten hebräischen Volke - muß</text:p>
      <text:p text:style-name="P2">man sich einmal näher betrachten,</text:p>
      <text:p text:style-name="P3"/>
      <text:p text:style-name="P1">wenn man verstehen will, wie die Vorbereitungen auf den kommenden</text:p>
      <text:p text:style-name="P2">Christus gepflogen wurden, wie das Volk mit seinen von Abraham herunter</text:p>
      <text:p text:style-name="P2">vererbten Eigenschaften fähig gemacht wurde, prophetisch zu verstehen das</text:p>
      <text:p text:style-name="P2">durch den Heiland gebrachte Menschen-Ich. Diejenigen Menschen, welche</text:p>
      <text:p text:style-name="P2">vorbereitet wurden, hellseherisch wissen und erkennen zu können, was der</text:p>
      <text:p text:style-name="P2">Christus eigentlich bedeutet, nennt man Nasiräer. Diese konnten</text:p>
      <text:p text:style-name="P2">hellseherisch einsehen, was sich im alten hebräischen Volke vorbereitete,</text:p>
      <text:p text:style-name="P2">damit aus diesem Volke heraus der Christus geboren und verstanden</text:p>
      <text:p text:style-name="P2">werden konnte. Diese Nasiräer waren in bezug auf ihre Lebensweise, die in</text:p>
      <text:p text:style-name="P2">Hinsicht auf ihre innere Gestaltung durch ihre hellseherische Entwicklung</text:p>
      <text:p text:style-name="P2">gegeben war, an strenge Regeln gebunden, an Regeln, welche, weil sie</text:p>
      <text:p text:style-name="P2">einer ganz andern Zeit angehörten, ziemlich stark sich unterscheiden etwa</text:p>
      <text:p text:style-name="P2">von den Regeln, durch die man heute zur Entwickelung geistiger</text:p>
      <text:p text:style-name="P2">Erkenntnisse kommt, die mit jenen doch noch eine gewisse Ähnlichkeit</text:p>
      <text:p text:style-name="P2">haben. Manches ist beim Nasiräat wichtig, was heute nur Nebenbedingung</text:p>
      <text:p text:style-name="P2">ist, manches ist nebensächlich, was heute Hauptsache wäre. Daher soll</text:p>
      <text:p text:style-name="P2">niemand glauben, daß das, was früher dazu führte, hellsichtig ein</text:p>
      <text:p text:style-name="P2">Christus-Kenner zu werden, im Sinne eines heutigen Menschen zu</text:p>
      <text:p text:style-name="P2">demselben wichtigen und ausgiebigen Erkennen führen würde.</text:p>
      <text:p text:style-name="P2">Das erste, was vom Nasiräer verlangt ward, war die völlige Enthaltung</text:p>
      <text:p text:style-name="P2">von allen alkoholischen Getränken. Es war ferner strengstens verpönt,</text:p>
      <text:p text:style-name="P2">etwas zu genießen, was mit Essig zubereitet war. Für die, welche die</text:p>
      <text:p text:style-name="P2">Vorschriften sehr strenge hielten, war es ferner nötig, zu meiden alles das,</text:p>
      <text:p text:style-name="P2">was von der Weinbeere kam, weil man sich sagen konnte, in der Weinbeere</text:p>
      <text:p text:style-name="P2">sei das pflanzenbildende Prinzip über einen gewissen Punkt</text:p>
      <text:p text:style-name="P2">hinausgeschritten, über den Punkt nämlich, der dadurch gegeben ist, daß die</text:p>
      <text:p text:style-name="P2">Sonnenkräfte bloß auf die Pflanze wirken. In der Weinrebe aber wirken</text:p>
      <text:p text:style-name="P2">nicht bloß die Sonnenkräfte, sondern schon etwas, das sich innerlich</text:p>
      <text:p text:style-name="P2">entwickelt, was reift schon bei jener jährlich schwächer werdenden</text:p>
      <text:p text:style-name="P2">Sonnenkraft, die im Herbste waltet. Daher gab, was mit der Weinrebe</text:p>
      <text:p text:style-name="P2">zusammenhing, nur einen Trank für diejenigen, die nicht hellseherisch im</text:p>
      <text:p text:style-name="P2">höheren Sinne werden wollten, die bloß den Gott Dionysos verehrten und</text:p>
      <text:p text:style-name="P2">gleichsam aus der Erde aufsteigen ließen ihre Fähigkeiten.</text:p>
      <text:p text:style-name="P3"/>
      <text:p text:style-name="P1">Ferner war der Nasiräer gebunden, solange seine Vorbereitung im</text:p>
      <text:p text:style-name="P2">Nasiräat dauerte, nicht in Berührung zu kommen mit alldem, was sterben</text:p>
      <text:p text:style-name="P2">kann und im Besitz eines astralischen Leibes ist; kurz, alles was tierisch ist,</text:p>
      <text:p text:style-name="P2">das sollte der Nasiräer vermeiden, mit sich in Berührung zu bringen. Er</text:p>
      <text:p text:style-name="P2">mußte Vegetarier sein im strengsten Sinne des Wortes; daher haben in</text:p>
      <text:p text:style-name="P2">gewissen Gegenden die strengsten Nasiräer zu ihrer einzigen Nahrung das</text:p>
      <text:p text:style-name="P2">Johannisbrot gewählt. Dieses Johannisbrot war ein besonders häufiger</text:p>
      <text:p text:style-name="P2">Nahrungsartikel für diejenigen, welche das Nasiräat anstrebten. Dann</text:p>
      <text:p text:style-name="P2">ernährten sie sich aber auch von dem Honig wilder Bienen, nicht der</text:p>
      <text:p text:style-name="P2">Zuchtbienen, und sonstiger honigsuchender Insekten. Eine solche</text:p>
      <text:p text:style-name="P2">Lebensweise wählte später auch der Täufer Johannes zu seiner eigenen,</text:p>
      <text:p text:style-name="P2">indem er sich nährte von Johannisbrot und wildem Honig. In den</text:p>
      <text:p text:style-name="P2">Evangelien steht, er hätte Heuschrecken und wilden Honig gegessen; dies</text:p>
      <text:p text:style-name="P2">ist aber als ein Übersetzungsfehler anzusehen, denn in der Wüste hätte er</text:p>
      <text:p text:style-name="P2">schwerlich Heuschrecken fangen können. Auf ähnliche Fehler habe ich Sie</text:p>
      <text:p text:style-name="P2">früher schon aufmerksam gemacht.</text:p>
      <text:p text:style-name="P2">Bei den Nasiräern war es eine Hauptsache, zur Vorbereitung auf ihr</text:p>
      <text:p text:style-name="P2">Hellsehertum die Haare nicht schneiden zu lassen, solange sie in dieser</text:p>
      <text:p text:style-name="P2">Vorbereitung waren. Das hängt intim zusammen mit der ganzen</text:p>
      <text:p text:style-name="P2">Ent-wickelung der Menschheit. Man muß eben den Zusammenhang des</text:p>
      <text:p text:style-name="P2">Haarwuchses mit der gesamten Menschheitsentwickelung ins Auge fassen</text:p>
      <text:p text:style-name="P2">können. Alles, was am Menschen an Wesenheit vorhanden ist, kann nur</text:p>
      <text:p text:style-name="P2">verstanden werden, wenn man es aus dem Geiste heraus zu begreifen sucht.</text:p>
      <text:p text:style-name="P2">So sonderbar es für den Menschen klingt: in unseren Haaren haben wir</text:p>
      <text:p text:style-name="P2">einen Rest gewisser Strahlungen zu sehen, durch die vorher Sonnenkraft in</text:p>
      <text:p text:style-name="P2">den Menschen hineingetragen wurde. Früher war dies etwas Lebendiges,</text:p>
      <text:p text:style-name="P2">was die Sonnenkraft in den Menschen hineintrug. Daher finden Sie dies da,</text:p>
      <text:p text:style-name="P2">wo man ein Bewußtsein an tiefere Dinge noch hatte, in gewisser Beziehung</text:p>
      <text:p text:style-name="P2">noch ausgedrückt: bei alten Löwenplastiken sieht man oft deutlich, daß der</text:p>
      <text:p text:style-name="P2">Bildhauer nicht einfach einen heutigen Löwen mit seiner mehr oder weniger</text:p>
      <text:p text:style-name="P2">pudelähnlichen Mähne kopieren wollte. Derjenige, welcher noch die gute</text:p>
      <text:p text:style-name="P2">Tradition aus alten Erkenntnissen hatte, stellte den Löwen so dar, daß man</text:p>
      <text:p text:style-name="P2">den Eindruck hatte, hier seien die Haare gleichsam wie von</text:p>
      <text:p text:style-name="P3"/>
      <text:p text:style-name="P1">außen in den Körper hineingesteckt, ähnlich wie Sonnenstrahlen, die</text:p>
      <text:p text:style-name="P2">hineindringen und in den Haaren gleichsam verhärtet wären. So konnte sich</text:p>
      <text:p text:style-name="P2">also der Mensch sagen, daß es vielleicht in alten Zeiten durchaus noch</text:p>
      <text:p text:style-name="P2">möglich war, durch das Stehenlassen der Haare Kräfte in sich aufzunehmen,</text:p>
      <text:p text:style-name="P2">besonders wenn die Haare frisch und gesund sind. Aber schon im</text:p>
      <text:p text:style-name="P2">hebräischen Altertum, bei den Nasiräern, hat man darin kaum noch mehr</text:p>
      <text:p text:style-name="P2">als ein Symbolum gesehen.</text:p>
      <text:p text:style-name="P2">Daß man das, was geistig hinter der Sonne liegt, in sich einströmen ließ,</text:p>
      <text:p text:style-name="P2">darin bestand wirklich in einer gewissen Beziehung der Fortschritt der</text:p>
      <text:p text:style-name="P2">Menschheit. In dem Fortschritt von den alten im Menschen aufsteigenden</text:p>
      <text:p text:style-name="P2">hellseherischen Gaben zu dem Kombinieren und Denken über die</text:p>
      <text:p text:style-name="P2">Außenwelt war bedingt, daß er immer weniger als ein behaartes Wesen</text:p>
      <text:p text:style-name="P2">auftrat. Die Menschen der atlantischen und der ersten nachatlantischen Zeit</text:p>
      <text:p text:style-name="P2">hat man sich vorzustellen mit reichem Haarwuchs, ein Zeichen dafür, daß</text:p>
      <text:p text:style-name="P2">sie von dem Geisteslicht noch stark überstrahlt worden sind. Die Wahl</text:p>
      <text:p text:style-name="P2">wurde getroffen, wie die Bibel erzählt, zwischen dem unbehaarten Jakob</text:p>
      <text:p text:style-name="P2">und dem behaarten Esau. In dem letztern sehen wir einen Menschen, der</text:p>
      <text:p text:style-name="P2">abstammte</text:p>
      <text:p text:style-name="P2">von</text:p>
      <text:p text:style-name="P2">Abraham</text:p>
      <text:p text:style-name="P2">und</text:p>
      <text:p text:style-name="P2">letzte</text:p>
      <text:p text:style-name="P2">Reste</text:p>
      <text:p text:style-name="P2">einer</text:p>
      <text:p text:style-name="P2">alten</text:p>
      <text:p text:style-name="P2">Menschheitsentwickelung in sich hatte, die zum Ausdruck kamen in seinem</text:p>
      <text:p text:style-name="P2">Haarwuchs. Derjenige Mensch, der solche Eigenschaften hatte, daß er sich</text:p>
      <text:p text:style-name="P2">in die Welt hinausentwickelte, war in Jakob dargestellt. Er besaß die Gaben</text:p>
      <text:p text:style-name="P2">der Klugheit mit all ihren Schattenseiten; Esau wird von ihm beiseite</text:p>
      <text:p text:style-name="P2">geschoben. So wird in Esau wiederum ein Sproß von der Hauptlinie</text:p>
      <text:p text:style-name="P2">abgeschoben. Von Esau stammen die Edomiter ab, in welchen sich noch</text:p>
      <text:p text:style-name="P2">alte menschliche Erbschaften fortpflanzten.</text:p>
      <text:p text:style-name="P2">In der Bibel sind tatsächlich alle diese Dinge sehr schön ausgedrückt. Es</text:p>
      <text:p text:style-name="P2">sollte nun wieder ein Bewußtsein im Menschen entstehen von dem, was</text:p>
      <text:p text:style-name="P2">Geistesleben ist, und auf eine neue Art sollte es entstehen im Nasiräer,</text:p>
      <text:p text:style-name="P2">dadurch daß er die langen Haare trug während seiner Vorbereitungszeit. Im</text:p>
      <text:p text:style-name="P2">Altertum ist das Verhältnis der Haare zum Licht des Geistes sogar dadurch</text:p>
      <text:p text:style-name="P2">ausgedrückt, daß Licht und Haar mit Ausnahme eines geringfügigen</text:p>
      <text:p text:style-name="P2">Zeichens durch dasselbe Wort dargestellt werden. Überhaupt weist die</text:p>
      <text:p text:style-name="P2">althebräische Sprache auf die tiefsten Geheimnisse der Menschheit hin. Sie</text:p>
      <text:p text:style-name="P2">muß als so etwas</text:p>
      <text:p text:style-name="P3"/>
      <text:p text:style-name="P1">wie eine gewaltige Sprachoffenbarung der Weisheit betrachtet werden. Das</text:p>
      <text:p text:style-name="P2">war der Sinn der Tatsache, daß die Nasiräer sich lange Haare wachsen</text:p>
      <text:p text:style-name="P2">ließen. Heute braucht dies allerdings nicht mehr als Hauptsache betrachtet</text:p>
      <text:p text:style-name="P2">zu werden.</text:p>
      <text:p text:style-name="P2">Während der Vorbereitungszeit sollte der Nasiräer zu einer ganz</text:p>
      <text:p text:style-name="P2">bestimmten hellseherischen Erfahrung gebracht werden, welche eine</text:p>
      <text:p text:style-name="P2">Vorstellung davon verschaffen sollte, wie nahe die Menschheit schon dem</text:p>
      <text:p text:style-name="P2">Zeitpunkt des Herannahens des Christus sei. Derjenige, welcher zur Zeit des</text:p>
      <text:p text:style-name="P2">Christus der letzte große Nasiräer war, wird genannt Johannes der Täufer.</text:p>
      <text:p text:style-name="P2">Er hatte den Abschluß des Nasiräats nicht nur an sich erlebt, sondern ihn</text:p>
      <text:p text:style-name="P2">auch alle diejenigen erleben lassen, die er zu Menschen machen wollte.</text:p>
      <text:p text:style-name="P2">Dieser Abschluß ist aber nichts anderes als die Johannestaufe. Wir müssen</text:p>
      <text:p text:style-name="P2">sie nur so recht in ihrem Entwicke-lungswerte verstehen lernen. Was ist nun</text:p>
      <text:p text:style-name="P2">diese Taufe und wozu führte sie? Sie bestand zunächst darin, daß der</text:p>
      <text:p text:style-name="P2">Mensch unter Wasser getaucht wurde, wodurch sich sein Ätherleib am</text:p>
      <text:p text:style-name="P2">Kopfe etwas vom physischen Leibe lockerte, während sonst der Mensch den</text:p>
      <text:p text:style-name="P2">Ätherleib fest mit dem physischen Leib verbunden hat. Sie wissen ja, daß</text:p>
      <text:p text:style-name="P2">der Mensch beim Ertrinken infolge Lockerung seines Ätherleibes auf einmal</text:p>
      <text:p text:style-name="P2">sein ganzes Lebenstableau vor sich sieht. So sah der Mensch bei der</text:p>
      <text:p text:style-name="P2">Johannestaufe auch sein Lebenstableau; er sah die Eigentümlichkeiten</text:p>
      <text:p text:style-name="P2">seines ganzen Lebens, was sonst vergessen geblieben wäre. Er sah aber auch,</text:p>
      <text:p text:style-name="P2">was eigentlich der Mensch in dem betreffenden Zeitalter war. Der physische</text:p>
      <text:p text:style-name="P2">Leib wird herausentwickelt aus dem Ätherleibe als seinem Büdner. Dieses</text:p>
      <text:p text:style-name="P2">Glied der menschlichen Wesenheit jedoch, das den physischen Körper</text:p>
      <text:p text:style-name="P2">bildet, konnte nur beobachtet werden, wenn man es herauslockerte aus dem</text:p>
      <text:p text:style-name="P2">physischen Leibe. Dies geschah bei der Johannestaufe.</text:p>
      <text:p text:style-name="P2">Wenn ein Mensch diese Taufe dreitausend Jahre vor unserer</text:p>
      <text:p text:style-name="P2">Zeitrechnung erlebt hätte, so würde er sich bewußt geworden sein, daß das</text:p>
      <text:p text:style-name="P2">beste Geistige, das dem Menschen gegeben werden kann, kommen muß als</text:p>
      <text:p text:style-name="P2">ein altes Erbstück, denn es war ja eigentlich noch Erbstück, was aus den</text:p>
      <text:p text:style-name="P2">geistigen Welten in alten Zeiten gegeben wurde. Dieses war als Bild im</text:p>
      <text:p text:style-name="P2">Ätherleib und formte an dem physischen Leib. Gerade auch bei denjenigen,</text:p>
      <text:p text:style-name="P2">die über das normale Menschentum hinaus</text:p>
      <text:p text:style-name="P3"/>
      <text:p text:style-name="P1">entwickelt waren, würde es sich bei dieser Taufe gezeigt haben, daß all ihr</text:p>
      <text:p text:style-name="P2">Wissen auf alter Eingebung beruht hätte. Solches bezeichnete man als das</text:p>
      <text:p text:style-name="P2">Erblicken der ätherischen Seelennatur in Form der Schlange. Man nannte</text:p>
      <text:p text:style-name="P2">die, welche das erlebt hatten, die Kinder der Schlange, weil sie durchschaut</text:p>
      <text:p text:style-name="P2">hatten, wie sich die luziferischen Wesenheiten in die Menschen</text:p>
      <text:p text:style-name="P2">hinuntergesenkt haben. Was den physischen Leib formte, war ein Geschöpf</text:p>
      <text:p text:style-name="P2">der Schlange.</text:p>
      <text:p text:style-name="P2">Jetzt aber, bei einer Johannestaufe nicht dreitausend Jahre vor Johannes</text:p>
      <text:p text:style-name="P2">dem Täufer, sondern zu seiner Zeit, stellte sich etwas ganz anderes heraus:</text:p>
      <text:p text:style-name="P2">daß nämlich unter denen, die getauft wurden, schon solche waren, die in</text:p>
      <text:p text:style-name="P2">ihrer Natur zeigten, daß die Entwicklung der Menschheit fortgeschritten ist,</text:p>
      <text:p text:style-name="P2">daß das Ich, welches von der Außenwelt befruchtet ist, jene große Gewalt</text:p>
      <text:p text:style-name="P2">hatte. Da zeigte sich auch ein ganz anderes Bild, als es sich früher bei der</text:p>
      <text:p text:style-name="P2">Johannestaufe gezeigt hatte: der Mensch sah die schöpferischen Kräfte des</text:p>
      <text:p text:style-name="P2">Ätherleibes nicht mehr in dem Bilde der Schlange, sondern in dem Bilde</text:p>
      <text:p text:style-name="P2">des Lammes. Dieser Ätherleib war nicht mehr durchdrungen von innen her</text:p>
      <text:p text:style-name="P2">mit dem, was von den luziferischen Kräften kam, sondern er war ganz</text:p>
      <text:p text:style-name="P2">hingegeben der geistigen Welt, die durch die Erscheinungen der Außenwelt</text:p>
      <text:p text:style-name="P2">hineinscheint in die Seele des Menschen. Dieses Erblicken des Lammes war</text:p>
      <text:p text:style-name="P2">das Erlebnis bei der Johannestaufe, das diejenigen hatten, welche wirklich</text:p>
      <text:p text:style-name="P2">verstehen konnten, was die Johannestaufe damals bedeutete. Diese waren es</text:p>
      <text:p text:style-name="P2">aber auch, die sich sagen konnten, der Mensch sei ein ganz anderer, ein</text:p>
      <text:p text:style-name="P2">neues Wesen geworden. Die wenigen, die das erlebten bei der</text:p>
      <text:p text:style-name="P2">Johannestaufe, konnten sagen: Ein großes, gewaltiges Ereignis ist</text:p>
      <text:p text:style-name="P2">eingetreten, der Mensch ist ein anderer geworden; das Ich hat jetzt die</text:p>
      <text:p text:style-name="P2">Herrschaft gewonnen auf Erden! -Es waren die Leute, die Johannes taufte,</text:p>
      <text:p text:style-name="P2">dazu vorbereitet worden, die Zeichen der Zeit zu verstehen, zu verstehen,</text:p>
      <text:p text:style-name="P2">daß ein solch großes Ereignis gekommen ist.</text:p>
      <text:p text:style-name="P2">Dies war immer die Aufgabe der Nasiräer. Sie wurden durch die Taufe</text:p>
      <text:p text:style-name="P2">dahin gebracht, daß sie immer wußten, wie nahe das Kommen des Christus</text:p>
      <text:p text:style-name="P2">ist. Dies erkannten sie an der Beschaffenheit des Ätherleibes bei der</text:p>
      <text:p text:style-name="P2">Lockerung während der Taufe. Johannes der Täufer sollte zeigen, daß nun</text:p>
      <text:p text:style-name="P2">die Zeit gekommen war, wo das Ich sich ein-</text:p>
      <text:p text:style-name="P3"/>
      <text:p text:style-name="P1">leben konnte in die Menschennatur. Dadurch war er der Erfüller der alten</text:p>
      <text:p text:style-name="P2">Zeit. Er durfte eine Gemeinde um sich sammeln, welcher er zeigen konnte,</text:p>
      <text:p text:style-name="P2">daß das Christus-Prinzip durch die Wendung zum Ich nun einziehen konnte</text:p>
      <text:p text:style-name="P2">in die Menschheit. Johannes der Täufer hat das Nasiräat im höchsten Sinne</text:p>
      <text:p text:style-name="P2">ausgebildet, so daß es von einer Prophetie zur Erfüllung wurde. Er bildete</text:p>
      <text:p text:style-name="P2">eine Gemeinde um sich, die das nahende Christus-Ereignis verstehen konnte.</text:p>
      <text:p text:style-name="P2">So nur sind jene Worte zu verstehen, die der Täufer spricht. Gerade solche</text:p>
      <text:p text:style-name="P2">Worte sind unendlich tief zu nehmen, und es geziemt sich wahrhaftig nicht</text:p>
      <text:p text:style-name="P2">mehr von einem Menschen, der heute sich mit solchen Dingen beschäftigen</text:p>
      <text:p text:style-name="P2">will, in Johannes dem Täufer nichts anderes zu sehen als einen zeternden,</text:p>
      <text:p text:style-name="P2">fanatischen Menschen, der nur über die Pharisäer schimpft, sie ein</text:p>
      <text:p text:style-name="P2">Otterngezücht nennt und ihnen zuruft: «Bildet euch nichts darauf ein, daß</text:p>
      <text:p text:style-name="P2">ihr Abraham zu eurem Vater habt, Gott kann dem Abraham aus diesen</text:p>
      <text:p text:style-name="P2">Steinen Kinder erwecken.» Johannes der Täufer wäre wahrlich ein</text:p>
      <text:p text:style-name="P2">sonderbarer Keifer gewesen, wenn er sich nicht auch darüber gefreut hätte,</text:p>
      <text:p text:style-name="P2">daß auch Pharisäer und Sadduzäer zu ihm kamen, um sich taufen zu lassen.</text:p>
      <text:p text:style-name="P2">Indessen, beschimpft er sie sofort bei ihrer Ankunft? Wozu das?</text:p>
      <text:p text:style-name="P2">Wenn man die Dinge aus ihrem Inneren heraus versteht, so zeigt sich sehr</text:p>
      <text:p text:style-name="P2">bald, daß nicht bloß fanatische Schimpferei dahinter liegt, sondern daß in</text:p>
      <text:p text:style-name="P2">der Tat eine hohe Bedeutung und ein tiefer Sinn dahinter liegt. Diesen Sinn</text:p>
      <text:p text:style-name="P2">aber kann man nur verstehen, wenn man auf einen besondern Zug des</text:p>
      <text:p text:style-name="P2">althebräischen Volkes eingeht. Schon aus dem Gesagten können Sie</text:p>
      <text:p text:style-name="P2">entnehmen, daß in Abraham ein solcher Mensch ausgewählt worden ist, der</text:p>
      <text:p text:style-name="P2">so organisiert war, daß im rechten Zeitmomente aus seinen Nachkommen</text:p>
      <text:p text:style-name="P2">der Jesus herausgeboren werden konnte. Dazu aber mußte das, was erst</text:p>
      <text:p text:style-name="P2">Anlage bei Abraham war, entwickelt werden. Wir müssen uns darüber klar</text:p>
      <text:p text:style-name="P2">sein, daß zur Entfaltung dieser Anlage nötig war, daß immer einiges</text:p>
      <text:p text:style-name="P2">ausgestoßen wurde. Wir haben schon gesehen, wie Joseph abgestoßen</text:p>
      <text:p text:style-name="P2">worden ist. Aber auch schon früher war manches abgestoßen worden, zum</text:p>
      <text:p text:style-name="P2">Beispiel Esau, der Stammvater der Edomiter, weil in ihm auch ein altes</text:p>
      <text:p text:style-name="P2">Erbstück übriggeblieben war. Nur das sollte nämlich erhalten bleiben, was</text:p>
      <text:p text:style-name="P2">in der gekennzeichneten Richtung veranlagt war. Dies ist in wun-</text:p>
      <text:p text:style-name="P3"/>
      <text:p text:style-name="P1">derbarer Weise darin ausgedrückt, daß Abraham zwei Söhne hatte, Isaak,</text:p>
      <text:p text:style-name="P2">den Sohn der Sarah auf der einen Seite, und Ismael. Von Isaak stammt das</text:p>
      <text:p text:style-name="P2">althebräische Volk ab. In Abraham waren aber noch andere Eigenschaften.</text:p>
      <text:p text:style-name="P2">Würden diese sich durch die Generationen hinunter vererben, so käme nicht</text:p>
      <text:p text:style-name="P2">das Richtige zustande. Daher mußte jenes andere radikal hinausgestoßen</text:p>
      <text:p text:style-name="P2">werden in eine andere Nachkommenschaft, in die Ismaels, den Sohn der</text:p>
      <text:p text:style-name="P2">ägyptischen Magd Hagar. Zwei Abstammungslinien gehen also von</text:p>
      <text:p text:style-name="P2">Abraham aus, die eine über Isaak und die andere über den verstoßenen</text:p>
      <text:p text:style-name="P2">Ismael, der das Blut einer Ägypterin in sich hat und die für die Mission des</text:p>
      <text:p text:style-name="P2">hebräischen Volkes nicht tauglichen Eigenschaften auf sich nehmen mußte.</text:p>
      <text:p text:style-name="P2">Nun aber geschieht etwas ganz Besonderes. Das hebräische Volk sollte in</text:p>
      <text:p text:style-name="P2">der Vererbungslinie das Richtige fortpflanzen, und das, was altes Erbgut,</text:p>
      <text:p text:style-name="P2">alte Weisheit ist, muß ihm von außen übermittelt werden. Die alten Hebräer</text:p>
      <text:p text:style-name="P2">mußten nach Ägypten gehen, um das aufzunehmen, was sie dort aufnehmen</text:p>
      <text:p text:style-name="P2">konnten. Moses konnte dies dem Volke geben, weil er ein ägyptischer</text:p>
      <text:p text:style-name="P2">Eingeweihter war. Er hätte es freilich nicht geben können, wenn er es nur in</text:p>
      <text:p text:style-name="P2">der ägyptischen Form gehabt hätte. Es wäre falsch, sich vorzustellen, daß</text:p>
      <text:p text:style-name="P2">einfach die altägyptische Weisheit hineingepfropft worden sei in das, was</text:p>
      <text:p text:style-name="P2">von Abraham herunterströmte. Das würde sich nicht vertragen haben mit</text:p>
      <text:p text:style-name="P2">der Kultur des hebräischen Volkes, dies würde eine Kulturmißgeburt</text:p>
      <text:p text:style-name="P2">gegeben haben. Moses brachte noch etwas ganz anderes zu seiner</text:p>
      <text:p text:style-name="P2">ägyptischen Einweihung hinzu. Daher konnte er auch das, was er aus der</text:p>
      <text:p text:style-name="P2">ägyptischen Einweihung heraus bekam, nicht so einfach den Israeliten</text:p>
      <text:p text:style-name="P2">geben. Er gab ihnen erst etwas, als er die Offenbarung am Sinai erhalten</text:p>
      <text:p text:style-name="P2">hatte, also erst außerhalb Ägyptens.</text:p>
      <text:p text:style-name="P2">Was ist denn die Offenbarung vom Sinai? Was bekam Moses da, und</text:p>
      <text:p text:style-name="P2">was gab er dem Volke? Er gab ihm etwas, das wohl auf den Stamm dieses</text:p>
      <text:p text:style-name="P2">Volkes gepfropft werden konnte, weil es mit ihm in einer ganz bestimmten</text:p>
      <text:p text:style-name="P2">Weise verwandt war. Es waren einst die Nachkommen des Ismael</text:p>
      <text:p text:style-name="P2">ausgewandert und hatten sich angesiedelt in den Gegenden, welche nun von</text:p>
      <text:p text:style-name="P2">Moses mit seinem Volke durchzogen wurden. Jene Eigenschaften, die über</text:p>
      <text:p text:style-name="P2">Hagar zu den Ismaeliten gingen,</text:p>
      <text:p text:style-name="P3"/>
      <text:p text:style-name="P1">welche zwar noch verwandt waren mit Abraham, aber dazu viele alte</text:p>
      <text:p text:style-name="P2">Erbstücke sich mit bewahrt hatten, die fand Moses dort bei den</text:p>
      <text:p text:style-name="P2">Ismaeliten, welche eine Art von Eingeweihten hatten. Aus den</text:p>
      <text:p text:style-name="P2">Offenbarungen dieses Zweiges entnahm er die Möglichkeit, den</text:p>
      <text:p text:style-name="P2">Israeliten die Offenbarung vom Sinai verständlich zu machen. Daher</text:p>
      <text:p text:style-name="P2">lautet eine alte Legende des hebräischen Volkes: Es ward</text:p>
      <text:p text:style-name="P2">hinausgestoßen ein Sproß des Abraham in Ismael nach Araba. Das</text:p>
      <text:p text:style-name="P2">heißt in die Wüste. Was innerhalb dieses Stammes erwuchs, war</text:p>
      <text:p text:style-name="P2">ebenfalls enthalten in dem Lehrgut des Moses. Das althebräische Volk</text:p>
      <text:p text:style-name="P2">bekam auf dem Sinai das als Lehre wieder zurück durch Moses, was es</text:p>
      <text:p text:style-name="P2">ausgestoßen hatte aus seinem Blute; von außen bekam es dieses wieder</text:p>
      <text:p text:style-name="P2">zurück.</text:p>
      <text:p text:style-name="P2">Darin sieht man wieder die wunderbare Sendung des hebräischen</text:p>
      <text:p text:style-name="P2">Volksstammes, daß ihm alles so gegeben werden sollte, daß er es</text:p>
      <text:p text:style-name="P2">nachher als ein Geschenk wieder zurückzuerhalten hat. Als ein</text:p>
      <text:p text:style-name="P2">Geschenk von außen empfing Abraham in Isaak das gesamte</text:p>
      <text:p text:style-name="P2">hebräische Volk; wiederum bekommt Moses und sein Volk von den</text:p>
      <text:p text:style-name="P2">Nachkommen des Ismael das, was es ausgestoßen hatte, wieder zurück.</text:p>
      <text:p text:style-name="P2">Es sollte in Absonderung nur diese seine ihm eigene Organisation</text:p>
      <text:p text:style-name="P2">ausbilden und als Geschenk seines Gottes zurückempfangen, was es</text:p>
      <text:p text:style-name="P2">ausgestoßen hatte. So versöhnte sich später auch Jakob mit Esau</text:p>
      <text:p text:style-name="P2">wieder, wodurch das hebräische Volk wiederum das zurück erhielt,</text:p>
      <text:p text:style-name="P2">was es einst in Esau ausgeschieden hatte.</text:p>
      <text:p text:style-name="P2">Man muß eben die Bibel sehr sorgfältig lesen, um die Tragweite der</text:p>
      <text:p text:style-name="P2">Worte darin richtig würdigen zu können. Solche Dinge ziehen sich als</text:p>
      <text:p text:style-name="P2">charakteristischer Zug durch die ganze Geschichte des hebräischen</text:p>
      <text:p text:style-name="P2">Volkes hin. Von den Nachkommen der Hagar stammt etwas ab, das</text:p>
      <text:p text:style-name="P2">mit der Gesetzgebung des Moses zusammenhängt, während abstammt</text:p>
      <text:p text:style-name="P2">das Blut, das die eigentlich israelitischen Fähigkeiten des Moses</text:p>
      <text:p text:style-name="P2">repräsentiert, von der Sarah. Agar oder Hagar heißt im Hebräischen</text:p>
      <text:p text:style-name="P2">auch Sinai, was bedeutet der Steinberg, der große Stein. Man könnte</text:p>
      <text:p text:style-name="P2">auch sagen, von dem großen Stein, der eine äußere Ausprägung war</text:p>
      <text:p text:style-name="P2">von Hagar, bekam Moses seine Gesetzesoffenbarung. Das, was dieses</text:p>
      <text:p text:style-name="P2">jüdische Volk als Gesetzgebung hatte, stammte nicht aus den besten</text:p>
      <text:p text:style-name="P2">Eigenschaften des Abraham, das stammte ab von Hagar, vom Sinai. So</text:p>
      <text:p text:style-name="P2">daß diejenigen, welche die Anhänger der bloßen Gesetzgebung</text:p>
      <text:p text:style-name="P3"/>
      <text:p text:style-name="P1">sind, wie sie vom Sinai herstammte, die Pharisäer und Sadduzäer, der</text:p>
      <text:p text:style-name="P2">Gefahr ausgesetzt sind, in ihrer Entwickelung stehenzubleiben. Sie sind</text:p>
      <text:p text:style-name="P2">diejenigen, welche bei der Johannestaufe nicht das Lamm sehen wollen,</text:p>
      <text:p text:style-name="P2">sondern die Schlange.</text:p>
      <text:p text:style-name="P2">So verwandelt sich das, was sonst bloß Gekeife des Täufers wäre, in eine</text:p>
      <text:p text:style-name="P2">schöne Ermahnung der Pharisäer und Sadduzäer, wenn er ihnen zuruft: Ihr,</text:p>
      <text:p text:style-name="P2">die ihr Anhänger der Schlange seid, gebt acht, daß ihr wirklich in der Taufe</text:p>
      <text:p text:style-name="P2">das Richtige schaut. - Nämlich nicht die Schlange, sondern das Lamm. Er</text:p>
      <text:p text:style-name="P2">sagte ihnen ferner, sie brauchten sich nichts darauf einzubilden, daß sie</text:p>
      <text:p text:style-name="P2">Abraham zum Vater hätten, denn dies sei bei ihnen ein bloßes Wort; sie</text:p>
      <text:p text:style-name="P2">schwörten auf das, was vom Stein Sinai käme, aber das hätte aufgehört, eine</text:p>
      <text:p text:style-name="P2">Bedeutung zu haben. Nun aber wird aus der Welt etwas herantreten als</text:p>
      <text:p text:style-name="P2">neugeborenes Ich, und dieses Ich zeige ich euch, sagte der Täufer: Ich zeige</text:p>
      <text:p text:style-name="P2">euch, wie das aus dem Judentum herauswachsen wird, was wirklich durch</text:p>
      <text:p text:style-name="P2">die Generationen heruntergetragen worden ist und was nicht mehr auf den</text:p>
      <text:p text:style-name="P2">einzigen Stein Sinai schwören wird, sondern auf das, was überall um uns</text:p>
      <text:p text:style-name="P2">herum ist. Gottes Kinder können dadurch erscheinen, daß hinter dem</text:p>
      <text:p text:style-name="P2">Sinnlichen das Geistige erschaut wird. Aus diesen Steinen kann Gottes Wort</text:p>
      <text:p text:style-name="P2">dem Abraham Kinder erwecken! Ihr versteht jenen Ausspruch gar nicht:</text:p>
      <text:p text:style-name="P2">«Wir haben Abraham zum Vater.»</text:p>
      <text:p text:style-name="P2">Erst aus dem hier Gesagten heraus gewinnt jenes Wort seine volle</text:p>
      <text:p text:style-name="P2">Bedeutung. So etwas braucht nicht nur aus der Akasha-Chronik</text:p>
      <text:p text:style-name="P2">herausgeholt zu werden, sondern es steht schon in der Bibel. Vergleichen</text:p>
      <text:p text:style-name="P2">Sie, was im Galaterbrief der Apostel Paulus darüber sagt. Hier ist dasjenige,</text:p>
      <text:p text:style-name="P2">was eben ausgesprochen worden ist, auch vom Apostel Paulus bestätigt.</text:p>
      <text:p text:style-name="P2">Auch er sagt, daß Hagar oder Agar dasselbe Wort sei wie Sinai, und daß das,</text:p>
      <text:p text:style-name="P2">was dort am Sinai gegeben worden ist, ein Testament ist, über das</text:p>
      <text:p text:style-name="P2">diejenigen hinauswachsen sollen, die durch Heranbildung der eigentlichen</text:p>
      <text:p text:style-name="P2">Anlagen des Abraham durch die Generationen hindurch verstehen sollen,</text:p>
      <text:p text:style-name="P2">was durch Christus in die Welt gekommen ist.</text:p>
      <text:p text:style-name="P2">Damit ist zu gleicher Zeit wiederum auf ein Wort hingewiesen, das man</text:p>
      <text:p text:style-name="P2">künftig verstehen muß. Es ist so schade, daß man in einer Zeit, wo</text:p>
      <text:p text:style-name="P2">scheinbar die Intelligenz so hoch gewachsen ist, über so wenig</text:p>
      <text:p text:style-name="P3"/>
      <text:p text:style-name="P1">noch nachgedacht hat, so zum Beispiel über das Wort: «Tut Buße!» Seiner</text:p>
      <text:p text:style-name="P2">Bedeutung nach würde es etwa zu übersetzen sein: Bewirkt in euch die</text:p>
      <text:p text:style-name="P2">Änderung des Sinnes. An den verschiedensten Stellen wird gesagt, daß</text:p>
      <text:p text:style-name="P2">Johannes taufte zur Buße, das heißt zur Änderung des Sinnes, mit Wasser.</text:p>
      <text:p text:style-name="P2">Als die Täuflinge aus dem Wasser herausstiegen, sollten sie den Sinn</text:p>
      <text:p text:style-name="P2">ändern, nicht mehr zurückschauen auf die alten Traditionen, sondern</text:p>
      <text:p text:style-name="P2">vorausblicken auf das, was das frei gewordene Ich, das gegeben ward in</text:p>
      <text:p text:style-name="P2">Christo Jesu, besaß. Der Sinn sollte aus der Richtung der alten Götter nach</text:p>
      <text:p text:style-name="P2">der Richtung der neuen geistigen Wesenheiten oder Götter gelenkt werden.</text:p>
      <text:p text:style-name="P2">In dieser Weise war Sinnesänderung das Ziel der Johannestaufe. Johannes</text:p>
      <text:p text:style-name="P2">taufte deshalb mit Wasser, um in einigen Menschen die Kraft hervorzurufen,</text:p>
      <text:p text:style-name="P2">daß sie erkannten, daß das Reich der Himmel nahe herbeigekommen sei,</text:p>
      <text:p text:style-name="P2">und damit sie verstehen konnten, wer der Christus Jesus sei.</text:p>
      <text:p text:style-name="P2">Hiemit ist noch einiges hinzugefügt zu dem, was wir kennengelernt</text:p>
      <text:p text:style-name="P2">haben als die Sendung des althebräischen Volkes. Das alles wird dazu</text:p>
      <text:p text:style-name="P2">führen, nach und nach auch den Christus besser zu verstehen. Gar</text:p>
      <text:p text:style-name="P2">wunderbar gliedert sich diese Sendung zusammen. Wir haben gesehen, wie</text:p>
      <text:p text:style-name="P2">in Abraham das veranlagt war, was sich in dem Volke durch Generationen</text:p>
      <text:p text:style-name="P2">hindurch weiter entwickelte. Dazu mußte manches abgestoßen werden, und</text:p>
      <text:p text:style-name="P2">die geeigneten Fähigkeiten mußten im Blute, in der Vererbung</text:p>
      <text:p text:style-name="P2">weiterentwickelt werden. Man konnte solche Fähigkeiten nur von außen</text:p>
      <text:p text:style-name="P2">hereinbekommen. Das aber, wozu dieses Volk von Abraham her veranlagt</text:p>
      <text:p text:style-name="P2">und ausersehen war, wurde konzentriert in einem Wesen, in Jesus.</text:p>
      <text:p text:style-name="P2">Die Juden brauchten das, woran sie sich halten konnten, als eine Lehre;</text:p>
      <text:p text:style-name="P2">immer mußte es ihnen von außen kommen, und zwar kam es aus dem, was</text:p>
      <text:p text:style-name="P2">von ihnen selber abgestoßen worden ist. Im Blute durfte das nicht bleiben,</text:p>
      <text:p text:style-name="P2">was auf Ismael überging, bloß in den Erkenntnissen durfte es sein. Daher</text:p>
      <text:p text:style-name="P2">empfing es das hebräische Volk in der Gesetzgebung des Moses am Sinai</text:p>
      <text:p text:style-name="P2">wieder. Diese hatte ihren Sinn erfüllt, als die Zeit gekommen war, in der</text:p>
      <text:p text:style-name="P2">man nicht mehr brauchte, was von dem Stein gekommen war, sondern wo</text:p>
      <text:p text:style-name="P2">man das hatte, was aus der ganzen Welt der Menschheit zukommen sollte.</text:p>
      <text:p text:style-name="P2">So wurde langsam vorbereitet die Zeit, in der aus den Steinen die Söhne</text:p>
      <text:p text:style-name="P2">Gottes, das</text:p>
      <text:p text:style-name="P3"/>
      <text:p text:style-name="P1">heißt die Menschen entstehen konnten, wo hinter allen Steinen, ja</text:p>
      <text:p text:style-name="P2">hinter der ganzen Erde die geistige Welt sich eröffnete.</text:p>
      <text:p text:style-name="P2">Alles dies sind nur Teilstücke zum Verständnis der Mission des</text:p>
      <text:p text:style-name="P2">hebräischen Volkes. Nur wenn man diese Mission ganz versteht, kann</text:p>
      <text:p text:style-name="P2">man auch verstehen die große Gestalt des Christus Jesus, wie sie im</text:p>
      <text:p text:style-name="P2">Matthäus-Evangelium vor uns steht.</text:p>
      <text:p text:style-name="P3"/>
      <text:p text:style-name="P1">ÜBER DAS RECHTE VERHÄLTNIS ZUR ANTHROPOSOPHIE</text:p>
      <text:p text:style-name="P2">Stuttgart, 13. November 1909</text:p>
      <text:p text:style-name="P3"/>
      <text:p text:style-name="P2">Was oftmals gesagt wird in den verschiedenen Vorträgen über die in der</text:p>
      <text:p text:style-name="P2">Siebenzahl ablaufenden Zyklen, ist keine Redensart; es entspricht wirklich</text:p>
      <text:p text:style-name="P2">einem Gesetz des Daseins. Indem wir einen siebenjährigen Zyklus in dem</text:p>
      <text:p text:style-name="P2">Leben unserer geisteswissenschaftlichen Bewegung nun vollendet haben,</text:p>
      <text:p text:style-name="P2">darf es gesagt werden, daß wir eigentlich einige Momente ein wenig</text:p>
      <text:p text:style-name="P2">Einkehr halten sollten in unser ganzes Streben, in unser ganzes Arbeiten.</text:p>
      <text:p text:style-name="P2">Dieses Arbeiten ist ja nur dann möglich, wenn die spirituelle Bewegung so</text:p>
      <text:p text:style-name="P2">abläuft, daß sie sozusagen in ihrer inneren Gesetzmäßigkeit etwas von den</text:p>
      <text:p text:style-name="P2">Gesetzen der großen Weltenordnung enthält. Die Weltenordnung läuft ab in</text:p>
      <text:p text:style-name="P2">Zyklen, die man nach der Siebenzahl rechnen kann. Wir zählen sieben</text:p>
      <text:p text:style-name="P2">planetarische Zustände, sieben Zustände innerhalb der planetarischen</text:p>
      <text:p text:style-name="P2">Welten und so weiter. Aber auch bei einer solchen Bewegung wie der</text:p>
      <text:p text:style-name="P2">unsrigen spielt die Siebenzahl eine gewisse Rolle, und es kehrt</text:p>
      <text:p text:style-name="P2">gewissermaßen das Streben nach sieben Jahren zu seinem Anfang zurück,</text:p>
      <text:p text:style-name="P2">indem es sich einverleibt hat in der Zwischenzeit dasjenige, was erarbeitet</text:p>
      <text:p text:style-name="P2">worden ist. Es kehrt das Streben auf einer höheren Stufe wiederum nach</text:p>
      <text:p text:style-name="P2">seinem Anfang zurück. So etwas ist nur dann zu erreichen möglich, wenn</text:p>
      <text:p text:style-name="P2">auch die tiefere, innere Gesetzmäßigkeit der Sache nicht außer acht gelassen</text:p>
      <text:p text:style-name="P2">wird.</text:p>
      <text:p text:style-name="P2">Wenn Sie ein wenig zurückblicken, wie wir gearbeitet haben in diesen</text:p>
      <text:p text:style-name="P2">sieben Jahren, so werden Sie eines bemerken können: es gab wirklich eine</text:p>
      <text:p text:style-name="P2">gewisse Regelmäßigkeit in dieser Arbeit. Sie können natürlich diese Dinge,</text:p>
      <text:p text:style-name="P2">die jetzt gesagt werden, nicht auf den Tag hin nehmen, aber wenn Sie sie im</text:p>
      <text:p text:style-name="P2">wesentlichen nehmen, so werden Sie sehen, daß sie so sind. Wir haben in</text:p>
      <text:p text:style-name="P2">den ersten vier Jahren unserer Arbeit sozusagen die Grundanlagen unseres</text:p>
      <text:p text:style-name="P2">Arbeitens gemacht. In den ersten vier Jahren haben wir uns verschafft eine</text:p>
      <text:p text:style-name="P2">gewisse Erkenntnis vom Wesen des Menschen, eine gewisse Erkenntnis von</text:p>
      <text:p text:style-name="P2">den Wegen, die in die höheren Welten hinaufführen, und wir haben uns</text:p>
      <text:p text:style-name="P2">verschafft etwas über die großen kosmischen Zusammenhänge, über</text:p>
      <text:p text:style-name="P3"/>
      <text:p text:style-name="P1">das, was man nennen kann die Prüfung der Ergebnisse der Akasha-Chronik</text:p>
      <text:p text:style-name="P2">in bezug auf die Weltengeheimnisse.</text:p>
      <text:p text:style-name="P2">Diejenigen unserer Mitglieder, welche später eingetreten sind, haben ja</text:p>
      <text:p text:style-name="P2">immer nötig gehabt und werden es immer nötig haben, diese feste</text:p>
      <text:p text:style-name="P2">Grundlage unseres Strebens, die unerläßlich ist, sich nachher anzueignen.</text:p>
      <text:p text:style-name="P2">Denn es genügt keineswegs, daß man sich bloß das aneignet, was, um einen</text:p>
      <text:p text:style-name="P2">Fortschritt einer Bewegung in richtiger Weise möglich zu machen, in den</text:p>
      <text:p text:style-name="P2">letzten drei Jahren vorgekommen ist. Wenn Sie eine gewisse Rückschau</text:p>
      <text:p text:style-name="P2">halten, so werden Sie sehen, daß in den letzten drei Jahren in gewisser</text:p>
      <text:p text:style-name="P2">Beziehung ausgebaut worden sind selbst diejenigen Wahrheiten und</text:p>
      <text:p text:style-name="P2">Erkenntnisse, die Ihnen in den letzten Jahren, vielleicht etwas frappierend,</text:p>
      <text:p text:style-name="P2">entgegengetreten sind. Wenn Sie versuchen, den Zusammenhang</text:p>
      <text:p text:style-name="P2">herzustellen mit dem, was in den ersten vier Jahren unseres Arbeitens</text:p>
      <text:p text:style-name="P2">gepflegt worden ist, sozusagen in dem viergliedrigen Unterbau des Ganzen,</text:p>
      <text:p text:style-name="P2">so werden Sie sehen, daß auch das, was frappierend war, was große,</text:p>
      <text:p text:style-name="P2">umfassende Wahrheiten sind, einen intimen Zusammenhang hat mit dem,</text:p>
      <text:p text:style-name="P2">was in den ersten vier Jahren geschehen ist. Davon werden Sie sich</text:p>
      <text:p text:style-name="P2">überzeugen können, wenn Sie Einkehr in sich selber halten. Die jüngeren</text:p>
      <text:p text:style-name="P2">Mitglieder sollten es sich recht sehr ins Herz geschrieben sein lassen, daß</text:p>
      <text:p text:style-name="P2">sie durchaus nicht versäumen sollten, für einen gediegenen Grundbau bei</text:p>
      <text:p text:style-name="P2">sich zu sorgen. Es wird ja immer mehr und mehr, überall wo gearbeitet wird,</text:p>
      <text:p text:style-name="P2">dafür gesorgt, daß derjenige, der später eintritt, nachholen kann, was in den</text:p>
      <text:p text:style-name="P2">ersten Jahren hier erarbeitet worden ist. Ohne dieses Nachholen ist ein</text:p>
      <text:p text:style-name="P2">wirkliches Mitkommen eigentlich nicht möglich. Wir sollen das, was</text:p>
      <text:p text:style-name="P2">geisteswissenschaftliche Bewegung ist, durchaus im tiefsten Sinne ernst</text:p>
      <text:p text:style-name="P2">nehmen. Im Zusammenhange damit darf vielleicht heute über ein Thema</text:p>
      <text:p text:style-name="P2">gesprochen werden, gerade mit Bezug auf unseren wichtigen Zeitabschnitt,</text:p>
      <text:p text:style-name="P2">über ein Thema, das mehr die Gesinnung und die ganze spirituelle</text:p>
      <text:p text:style-name="P2">Vorstellungsart betrifft: Welches ist die richtige Art, in der sich der</text:p>
      <text:p text:style-name="P2">Anthroposoph zur Geisteswissenschaft selber stellen kann?</text:p>
      <text:p text:style-name="P2">Was hiermit gesagt sein soll, wird uns noch viel klarer werden, wenn wir</text:p>
      <text:p text:style-name="P2">die Frage etwas anders stellen, wenn wir sie so stellen: Warum wird denn</text:p>
      <text:p text:style-name="P2">überhaupt heute so, wie es geschieht, Anthropo-</text:p>
      <text:p text:style-name="P3"/>
      <text:p text:style-name="P1">sophie gelehrt? Warum werden Mitteilungen gegeben über die höheren</text:p>
      <text:p text:style-name="P2">Welten, Mitteilungen, die Ergebnisse der geistigen Forschung, des</text:p>
      <text:p text:style-name="P2">hellseherischen Bewußtseins sind? Könnte es vielleicht nicht so sein, daß in</text:p>
      <text:p text:style-name="P2">ganz anderer Weise vorgegangen würde, daß man vielleicht damit begänne,</text:p>
      <text:p text:style-name="P2">einem jeden gewisse Anweisungen zu geben, wie er seine eigenen, inneren,</text:p>
      <text:p text:style-name="P2">in der Seele schlummernden Fähigkeiten entwickeln kann, so daß er</text:p>
      <text:p text:style-name="P2">sozusagen durch diese Anweisungen empfangen würde die Möglichkeit,</text:p>
      <text:p text:style-name="P2">nach und nach selber hinaufzudringen in die geistigen Welten, auch bevor</text:p>
      <text:p text:style-name="P2">er irgend etwas, wie es heute geschieht, mitgeteilt erhält von dem, was</text:p>
      <text:p text:style-name="P2">Tatsachen in den höheren Welten sind? Man muß sagen, es ist in einer</text:p>
      <text:p text:style-name="P2">gewissen Weise früher die Gepflogenheit so gewesen; sie war so vor</text:p>
      <text:p text:style-name="P2">unserer geisteswissenschaftlichen Bewegung im modernen Sinne des</text:p>
      <text:p text:style-name="P2">Wortes. Da hat man lange Zeiten hindurch gesagt: Es nützt ja eigentlich</text:p>
      <text:p text:style-name="P2">nicht viel, wenn irgend jemand hintritt vor die Welt und die Ergebnisse der</text:p>
      <text:p text:style-name="P2">geistigen Forschung mitteilt. - Und man hat sich so zurückhaltend wie</text:p>
      <text:p text:style-name="P2">möglich benommen in bezug auf solche Mitteilungen. Man hat eigentlich</text:p>
      <text:p text:style-name="P2">sich darauf beschränkt, den Menschen gewisse Regeln zu geben, wie sie die</text:p>
      <text:p text:style-name="P2">in ihrer Seele schlummernden Fähigkeiten entwickeln sollen, und hat dann,</text:p>
      <text:p text:style-name="P2">im Grunde genommen, sie nicht mehr wissen lassen als das, was sie sich so</text:p>
      <text:p text:style-name="P2">selber durch eigene Anschauung langsam in den höheren Welten erworben</text:p>
      <text:p text:style-name="P2">haben. Es könnte nun die Frage entstehen: Warum wird dieser Weg heute</text:p>
      <text:p text:style-name="P2">nicht eben ausschließlich eingeschlagen, sondern warum wird heute aus den</text:p>
      <text:p text:style-name="P2">Ergebnissen der Geistesforschung Anthroposophie mitgeteilt?</text:p>
      <text:p text:style-name="P2">Das ist nicht aus irgendeines Menschen Vorliebe oder Willkür</text:p>
      <text:p text:style-name="P2">entsprungen, sondern das hat seine guten Gründe. Und wir werden besser</text:p>
      <text:p text:style-name="P2">verstehen, was wir gut verstehen sollten, wenn wir uns immer wiederum</text:p>
      <text:p text:style-name="P2">eines sagen: Was teilt eigentlich diese Geisteswissenschaft mit? Sie teilt mit</text:p>
      <text:p text:style-name="P2">Tatsachen, Wahrheiten aus dem Bereich der höheren, der übersinnlichen</text:p>
      <text:p text:style-name="P2">Welten; sie teilt mit dasjenige, was das hellseherische Bewußtsein in diesen</text:p>
      <text:p text:style-name="P2">höheren Welten erforschen kann.</text:p>
      <text:p text:style-name="P2">Nun ist es ja richtig, daß derjenige, dem solche Mitteilungen gemacht</text:p>
      <text:p text:style-name="P2">werden und der nicht selbst hellseherisch ist, sich von den Tatsachen als</text:p>
      <text:p text:style-name="P2">solchen zunächst nicht durch unmittelbare Anschauung</text:p>
      <text:p text:style-name="P3"/>
      <text:p text:style-name="P1">überzeugen kann. Es ist richtig, daß er die Mitteilungen hinnimmt, und daß</text:p>
      <text:p text:style-name="P2">er sie sozusagen durch den hellseherischen Augenschein nicht prüfen kann.</text:p>
      <text:p text:style-name="P2">Gewiß, das ist ganz richtig. Aber es wäre ganz falsch, zu glauben, daß der</text:p>
      <text:p text:style-name="P2">Mensch, der nicht hellseherisch ist, die heute mitgeteilten Erkenntnisse</text:p>
      <text:p text:style-name="P2">überhaupt nicht prüfen könnte, überhaupt nicht einsehen könnte. Das zu</text:p>
      <text:p text:style-name="P2">glauben, wäre ganz falsch und es wäre eine unrichtige Meinung, wenn man</text:p>
      <text:p text:style-name="P2">behaupten wollte, daß man bloß auf Treu und Glauben, auf bloße Autorität</text:p>
      <text:p text:style-name="P2">hin das aufnehmen müßte, was aus dem hellseherischen Bewußtsein heraus</text:p>
      <text:p text:style-name="P2">mitgeteilt wird. Es würde geradezu etwas im höchsten Grade</text:p>
      <text:p text:style-name="P2">Unvollkommenes in diesen Mitteilungen liegen, etwas Mangelhaftes, wenn</text:p>
      <text:p text:style-name="P2">diese Mitteilungen bloß auf Autorität, bloß auf Glauben Anspruch machen</text:p>
      <text:p text:style-name="P2">wollten.</text:p>
      <text:p text:style-name="P2">Was mitgeteilt wird auf rechtmäßige Weise, das kann - und das ist ja oft</text:p>
      <text:p text:style-name="P2">gesagt worden - erforscht werden nur durch das hellseherische Bewußtsein.</text:p>
      <text:p text:style-name="P2">Ist es aber, und meinetwillen auch nur von einem einzigen, erforscht, ist es</text:p>
      <text:p text:style-name="P2">einmal geschaut und wird es mitgeteilt, dann kann es jeder einsehen durch</text:p>
      <text:p text:style-name="P2">seine unbefangene Vernunft, durch das, was ihm zugänglich ist auf dem</text:p>
      <text:p text:style-name="P2">physischen Plan. Und es darf wohl gesagt werden: Wenn auch nicht jeder</text:p>
      <text:p text:style-name="P2">von denen, die hier sitzen, immer die Möglichkeit hat, gleich alles im</text:p>
      <text:p text:style-name="P2">umfänglichsten Sinne zu prüfen, so könnte er sich doch wenigstens diese</text:p>
      <text:p text:style-name="P2">Möglichkeit verschaffen, wenn er Zeit und Fähigkeit - aber nur Fähigkeiten</text:p>
      <text:p text:style-name="P2">dieses physischen Planes - dazu hätte.</text:p>
      <text:p text:style-name="P2">Nehmen wir selbst so schwierige Dinge, wie sie hier in den letzten</text:p>
      <text:p text:style-name="P2">Vorträgen berührt worden sind, von den Inkarnationen des Zarathustra, so</text:p>
      <text:p text:style-name="P2">schwierige Dinge also, die sich darauf bezogen, daß des Zarathustra</text:p>
      <text:p text:style-name="P2">astralischer Leib übergegangen ist in Hermes, daß des Zarathustra</text:p>
      <text:p text:style-name="P2">ätherischer Leib übergegangen ist in Moses, dann darf niemand behaupten,</text:p>
      <text:p text:style-name="P2">daß derjenige, der diese Dinge aus der Geistesforschung heraus kennt, bloß</text:p>
      <text:p text:style-name="P2">Anspruch machen würde auf den blinden Glauben. Nein, das ist durchaus</text:p>
      <text:p text:style-name="P2">nicht der Fall! Wenn jemand käme und sagte: Gut, ich habe gar nichts von</text:p>
      <text:p text:style-name="P2">einem Hellseher. Da behauptet einer diese Sachen von Zarathustra und</text:p>
      <text:p text:style-name="P2">seinen Inkarnationen. Ich will jetzt alles das, was dem Menschen auf dem</text:p>
      <text:p text:style-name="P2">physischen</text:p>
      <text:p text:style-name="P3"/>
      <text:p text:style-name="P1">Plan zur Verfügung steht, aufgreifen, alles, was die Geschichte überliefert,</text:p>
      <text:p text:style-name="P2">alles, was in steinernen Dokumenten enthalten ist, alles, was in religiösen</text:p>
      <text:p text:style-name="P2">Urkunden enthalten ist, alles das will ich in der sorgfältigsten Weise prüfen.</text:p>
      <text:p text:style-name="P2">- Und ein solcher sagte: Nehmen wir an, daß richtig sei, was der da sagt,</text:p>
      <text:p text:style-name="P2">stimmt das mit den Tatsachen, die äußerlich konstatiert werden können? Und dann würde er alles, was äußerlich konstatiert werden kann,</text:p>
      <text:p text:style-name="P2">durchforschen und würde sehen, daß, je genauer er vorgeht bei seinen</text:p>
      <text:p text:style-name="P2">Forschungen, er um so mehr die Tatsachen, die der Hellseher mitteilt,</text:p>
      <text:p text:style-name="P2">bestätigt fände.</text:p>
      <text:p text:style-name="P2">Wenn das Wort Furcht überhaupt eine Bedeutung dabei hätte, so könnte</text:p>
      <text:p text:style-name="P2">man sagen, die geisteswissenschaftliche Forschung kann eventuell Furcht</text:p>
      <text:p text:style-name="P2">haben vor einer ungenauen Prüfung, aber vor denjenigen nicht, die alles</text:p>
      <text:p text:style-name="P2">nehmen wollen, was der physischen Forschung zur Verfügung steht. Diese</text:p>
      <text:p text:style-name="P2">werden sehen, daß, je genauer sie vorgehen bei ihren Forschungen, sie desto</text:p>
      <text:p text:style-name="P2">mehr die Tatsachen, die der Hellseher mitteilt, bestätigt finden werden. Für</text:p>
      <text:p text:style-name="P2">diejenigen Dinge aber, die nicht so ferne liegen und die nicht so schwierig</text:p>
      <text:p text:style-name="P2">sind, die sich auf Karma und Reinkarnation, auf das Leben zwischen dem</text:p>
      <text:p text:style-name="P2">Tod und einer neuen Geburt beziehen, da braucht jemand nur das, was das</text:p>
      <text:p text:style-name="P2">Leben bietet, unbefangen zu betrachten. Je genauer er das betrachtet, desto</text:p>
      <text:p text:style-name="P2">mehr wird er bestätigt finden, was der Hellseher mitteilt; das heißt, es gibt</text:p>
      <text:p text:style-name="P2">genugsam Möglichkeiten, sich zu überzeugen davon, daß das, was</text:p>
      <text:p text:style-name="P2">gewonnen wird aus den übersinnlichen Welten, sich bestätigt an der äußeren</text:p>
      <text:p text:style-name="P2">physischen Welt. Und das ist etwas, was nicht so leicht hingenommen</text:p>
      <text:p text:style-name="P2">werden soll, sondern etwas, was wir als eine unerläßliche Notwendigkeit</text:p>
      <text:p text:style-name="P2">betrachten sollen. Wir sollen zunächst die Tatsachen, die vielleicht nur</text:p>
      <text:p text:style-name="P2">wenige erforschen können, an dem Leben prüfen. Wir sollen gar nicht</text:p>
      <text:p text:style-name="P2">immerfort die Phrase wiederholen: Das muß man auf Treu und Glauben</text:p>
      <text:p text:style-name="P2">hinnehmen! - Nein, nehmt so wenig als möglich auf Treu und Glauben an,</text:p>
      <text:p text:style-name="P2">aber prüft, prüft, nur nicht befangen, sondern unbefangen! Das ist dasjenige,</text:p>
      <text:p text:style-name="P2">was man zunächst betonen kann.</text:p>
      <text:p text:style-name="P2">Nun aber handelt es sich ja darum, daß eine solche Prüfung, wenn sie</text:p>
      <text:p text:style-name="P2">vorgenommen wird, in gewisser Beziehung anstrengend ist. Sie erfordert</text:p>
      <text:p text:style-name="P2">Denken, sie erfordert, daß man sozusagen arbeitet, daß man</text:p>
      <text:p text:style-name="P3"/>
      <text:p text:style-name="P1">sich tatsächlich darauf einläßt, Bestätigungen in der physischen Welt zu</text:p>
      <text:p text:style-name="P2">finden für das, was aus der hellseherischen Forschung heraus gesagt wird.</text:p>
      <text:p text:style-name="P2">Und da kommen wir auf ein Kapitel, das sehr wohl einmal besprochen</text:p>
      <text:p text:style-name="P2">werden kann, welches unserer eigentlichen Frage erst entspricht, nämlich</text:p>
      <text:p text:style-name="P2">darauf: Ist es notwendig oder wenigstens gut für den heutigen Menschen,</text:p>
      <text:p text:style-name="P2">neben dem Streben, das ja berechtigt ist, selber hineinzudringen in die</text:p>
      <text:p text:style-name="P2">geistige Welt, ist es notwendig oder wenigstens gut, mit den gewöhnlichen</text:p>
      <text:p text:style-name="P2">Erkenntnismitteln und den gewöhnlichen Denkmethoden des physischen</text:p>
      <text:p text:style-name="P2">Planes sich eingehend und energisch zu beschäftigen? Mit andern Worten:</text:p>
      <text:p text:style-name="P2">Tut der Geistesschüler gut, jene Bequemlichkeit zu überwinden, die er ja</text:p>
      <text:p text:style-name="P2">heute reichlich mitbringt aus der nichtspirituellen Welt, tut er gut, jene</text:p>
      <text:p text:style-name="P2">Bequemlichkeit zu überwinden und ernsthaft seine Gedankenwelt</text:p>
      <text:p text:style-name="P2">auszubauen, sich wirklich der Mittel, mit denen man den Menschen auch</text:p>
      <text:p text:style-name="P2">vom physischen Plan aus erkennen kann, zu bemächtigen und ihrer sich zu</text:p>
      <text:p text:style-name="P2">bedienen? Tut er gut, vor allen Dingen recht viel zu lernen, namentlich zu</text:p>
      <text:p text:style-name="P2">lernen in bezug auf denkerische Art? Es ist sogar recht schwierig, ganz klar</text:p>
      <text:p text:style-name="P2">und präzis dem heutigen Bewußtsein beizubringen, was man darunter</text:p>
      <text:p text:style-name="P2">versteht.</text:p>
      <text:p text:style-name="P2">Da kam es mir vor, daß jemand, der vorwärtskommen wollte auf</text:p>
      <text:p text:style-name="P2">anthroposophischem Felde, gleichzeitig aber sich schulen wollte, um die</text:p>
      <text:p text:style-name="P2">spirituellen Gedanken immer genauer zu denken, eine Lektüre von mir</text:p>
      <text:p text:style-name="P2">angewiesen haben wollte. Ich empfahl dem Betreffenden zu seiner</text:p>
      <text:p text:style-name="P2">Denktrainierung, damit er immer mehr imstande sein werde, die Gedanken,</text:p>
      <text:p text:style-name="P2">die er überliefert erhalte, sich in scharfen Konturen hineinzuzeichnen, er</text:p>
      <text:p text:style-name="P2">solle das Werk von Spinoza «Die Ethik» studieren. Es dauerte nur wenige</text:p>
      <text:p text:style-name="P2">Wochen, da schrieb mir die betreffende Persönlichkeit: Ja, er wisse</text:p>
      <text:p text:style-name="P2">eigentlich nicht, warum er das studieren solle; denn es sei verhältnismäßig</text:p>
      <text:p text:style-name="P2">ein dickes Buch und alles liefe darin doch nur darauf hinaus, das Dasein</text:p>
      <text:p text:style-name="P2">Gottes zu beweisen. Das habe er aber niemals bezweifelt und brauche</text:p>
      <text:p text:style-name="P2">deshalb nicht lange Gedankengänge durchzumachen, um das Dasein Gottes</text:p>
      <text:p text:style-name="P2">zu beweisen. - Sehen Sie, das ist so richtig ein Beispiel für jene</text:p>
      <text:p text:style-name="P2">Bequemlichkeit, mit der heute viele Menschen an die Geisteswissenschaft</text:p>
      <text:p text:style-name="P2">herankommen. Sie sind sozusagen schnell zufrieden, wenn sie sich einen</text:p>
      <text:p text:style-name="P2">Glauben erworben</text:p>
      <text:p text:style-name="P3"/>
      <text:p text:style-name="P1">haben, und sie scheuen die Mühe, sich Stück für Stück jene Vorstellungen,</text:p>
      <text:p text:style-name="P2">die ja unbequem sind, zu erwerben, auszubauen. Dadurch kann aber</text:p>
      <text:p text:style-name="P2">niemals etwas anderes herauskommen als ein blinder Glaube, während Sie</text:p>
      <text:p text:style-name="P2">schon sehen werden, daß die Sache aufhört, blinder Glaube zu sein, wenn</text:p>
      <text:p text:style-name="P2">Sie wirklich Ihr Denken schulen und nicht bloß gierig danach streben, jene</text:p>
      <text:p text:style-name="P2">Kräfte auszubilden, die sozusagen zu einer elementaren Stufe der</text:p>
      <text:p text:style-name="P2">Hellsichtigkeit führen.</text:p>
      <text:p text:style-name="P2">Gewiß soll heute nichts gesagt werden gegen das Streben, die</text:p>
      <text:p text:style-name="P2">verborgenen Kräfte in der Seele zu entwickeln. Das ist ein schönes und ein</text:p>
      <text:p text:style-name="P2">gutes Streben. Aber auf der andern Seite soll auch betont werden, daß damit</text:p>
      <text:p text:style-name="P2">parallelgehen muß, daß es notwendig ist, daneben die physischen</text:p>
      <text:p text:style-name="P2">Gedankenkräfte, diejenigen Erkenntnisfähigkeiten, die uns zunächst hier</text:p>
      <text:p text:style-name="P2">gegeben sind auf dem physischen Plan, diese wenn auch in unbequemer</text:p>
      <text:p text:style-name="P2">Weise zu schulen, damit wir imstande sind, uns scharfe Vorstellungen und</text:p>
      <text:p text:style-name="P2">scharfe Begriffe zu machen von dem, was uns mitgeteilt wird aus den</text:p>
      <text:p text:style-name="P2">höheren Welten. Man könnte sehr leicht glauben, daß der geringste Grad</text:p>
      <text:p text:style-name="P2">des Hellsehens besser sei als noch so viel Hören durch vernünftiges</text:p>
      <text:p text:style-name="P2">Begreifen von den Tatsachen der höheren Welten. Es könnte jemand sagen:</text:p>
      <text:p text:style-name="P2">Ich weiß gar nicht, warum ich in dieser Gesellschaft bin. Da werden immer</text:p>
      <text:p text:style-name="P2">Dinge der höheren Welten erzählt; das ist ganz schön, aber mir wäre es</text:p>
      <text:p text:style-name="P2">lieber, wenn ich auch nur ein klein, klein wenig sehen könnte durch</text:p>
      <text:p text:style-name="P2">hellsichtiges Schauen.</text:p>
      <text:p text:style-name="P2">Ich kenne einen sehr gelehrten Theos ophen, der seine inbrünstige</text:p>
      <text:p text:style-name="P2">Sehnsucht, auch einmal hinauszukommen über die bloße Gelehrsamkeit</text:p>
      <text:p text:style-name="P2">zum Sehen, damit ausgesprochen hat, daß er sagte: Wenn ich auch nur</text:p>
      <text:p text:style-name="P2">einmal in der Lage wäre, das Ende des Schwänzchens eines</text:p>
      <text:p text:style-name="P2">Elementarwesens zu sehen! - Gewiß, es ist das begreiflich. Man kann es</text:p>
      <text:p text:style-name="P2">durchaus verstehen, daß jemand so sagt. Dieser Theosoph würde ja niemals</text:p>
      <text:p text:style-name="P2">sagen, daß er die Erkenntnisse der spirituellen Wahrheiten dafür hingeben</text:p>
      <text:p text:style-name="P2">würde. Aber auch das kann vorkommen, daß einer sie hingeben würde,</text:p>
      <text:p text:style-name="P2">wenn er dafür auch nur ein wenig Hellsehen eintauschen könnte. Und</text:p>
      <text:p text:style-name="P2">dennoch, wenn jemand eine solche Empfindung hat, so ist sie ungeheuer</text:p>
      <text:p text:style-name="P2">irrtümlich, und zwar in jeder Beziehung irrtümlich. Denn wir leben in der</text:p>
      <text:p text:style-name="P2">Zeit, welche in der Entwickelung der</text:p>
      <text:p text:style-name="P3"/>
      <text:p text:style-name="P1">Gesamtheit das Zeitalter des bewußten Denkens ist. Wie oft betont worden</text:p>
      <text:p text:style-name="P2">ist, bildete das altindische Zeitalter noch eine ganz andere Art des</text:p>
      <text:p text:style-name="P2">Bewußtseins aus, die an dämmerhaftes, dumpfes Hellsehen erinnert. Nach</text:p>
      <text:p text:style-name="P2">und nach erst haben sich die heutigen Fähigkeiten entwickelt und ers.t wir</text:p>
      <text:p text:style-name="P2">haben mit der eigentlichen Entwicklung der Bewußtseinsseele das</text:p>
      <text:p text:style-name="P2">menschliche Denken in den Kreis der Erdenentwickelung hereinbekommen.</text:p>
      <text:p text:style-name="P2">Deshalb muß es auch heute geschehen, daß die Geisteswissenschaft</text:p>
      <text:p text:style-name="P2">heruntergeholt wird aus der übersinnlichen Welt und daß sie appelliert an</text:p>
      <text:p text:style-name="P2">das vernünftige Denken des Menschen.</text:p>
      <text:p text:style-name="P2">Wir müssen uns einmal den folgenden Unterschied klarmachen: Bei</text:p>
      <text:p text:style-name="P2">einem bloß visionären Hellsehen braucht jemand kein besonderer Denker</text:p>
      <text:p text:style-name="P2">zu sein. Sein Denken kann sehr primitiv sein und er kann doch</text:p>
      <text:p text:style-name="P2">verhältnismäßig weit sein in bezug auf das Sehen auf dem astralischen und,</text:p>
      <text:p text:style-name="P2">bis zu einem gewissen Grade sogar devachanischen Plane. Er kann also da</text:p>
      <text:p text:style-name="P2">ziemlich weit sein, er kann vieles sehen. Der andere mögliche Fall ist, daß</text:p>
      <text:p text:style-name="P2">jemand sehr, sehr viel weiß von spirituellen Wahrheiten und noch gar nichts</text:p>
      <text:p text:style-name="P2">sieht, überhaupt nicht in der Lage ist, irgend etwas, wie gesagt auch nur das</text:p>
      <text:p text:style-name="P2">Ende des Schwänzchens eines Elementarwesens zu sehen. Auch das kann</text:p>
      <text:p text:style-name="P2">der Fall sein. Nun fragen wir uns einmal: Wie verhalten sich eigentlich</text:p>
      <text:p text:style-name="P2">diese verschiedenen Fähigkeiten der menschlichen Seele zueinander?</text:p>
      <text:p text:style-name="P2">Da müssen wir vor allen Dingen betonen, daß man nicht verwechseln</text:p>
      <text:p text:style-name="P2">darf: Etwas haben, und sich dessen, was man hat, bewußt sein. Das ist</text:p>
      <text:p text:style-name="P2">ungeheuer wichtig, daß man das ins Auge faßt. Sie werden diese Frage</text:p>
      <text:p text:style-name="P2">richtig verstehen, wenn wir sie etwas anders stellen. Sehen Sie, Sie alle</text:p>
      <text:p text:style-name="P2">waren einmal hellsehend in uralten Zeiten. Denn alle Menschen waren</text:p>
      <text:p text:style-name="P2">hellsehend, und zwar gab es Zeiten, in denen die Menschen zurückgesehen</text:p>
      <text:p text:style-name="P2">haben weit, weit in der Zeitenwende. Und nun können Sie fragen: Ja,</text:p>
      <text:p text:style-name="P2">warum erinnern wir uns nicht an unsere früheren Inkarnationen, wenn wir</text:p>
      <text:p text:style-name="P2">doch schon in der Zeitenwende rückwärtsschauen konnten?</text:p>
      <text:p text:style-name="P2">Das müßte Ihnen ein Beweis sein für die eine Tatsache, daß es Ihnen gar</text:p>
      <text:p text:style-name="P2">nichts geholfen hat für diese Fähigkeit, zum Beispiel sich nun</text:p>
      <text:p text:style-name="P2">zurückzuerinnern, daß Sie früher in Ihre Inkarnationen zurück-</text:p>
      <text:p text:style-name="P3"/>
      <text:p text:style-name="P1">schauen konnten. Und Sie könnten die Frage aufwerfen: Nützt es uns also</text:p>
      <text:p text:style-name="P2">zunächst eigentlich etwas für eine folgende Inkarnation, wenn wir jetzt</text:p>
      <text:p text:style-name="P2">visionär hellsehend werden, für die Rückerinnerung? -Die eine Tatsache</text:p>
      <text:p text:style-name="P2">können Sie sich ja schon vor Augen halten: daß das alte Hellsehen nichts</text:p>
      <text:p text:style-name="P2">nützt für das Zurückschauen heute, denn das haben Sie alle gehabt. Warum</text:p>
      <text:p text:style-name="P2">erinnern sich heute so viele Menschen nicht an ihre vorhergehenden</text:p>
      <text:p text:style-name="P2">Inkarnationen? Die Frage ist außerordentlich wichtig. Es erinnern sich so</text:p>
      <text:p text:style-name="P2">viele nicht an ihre früheren Inkarnationen, obwohl sie in höherem oder</text:p>
      <text:p text:style-name="P2">geringerem Maße hellsichtig waren in früheren Zeiten, weil sie damals nicht</text:p>
      <text:p text:style-name="P2">ausgebildet hatten diejenigen Fähigkeiten, die gerade die Fähigkeiten des</text:p>
      <text:p text:style-name="P2">Selbstes, des Ichs sind. Denn nicht darum handelt es sich, daß man</text:p>
      <text:p text:style-name="P2">hellseherische Fähigkeiten ausgebildet hat, sondern daß man dasjenige, was</text:p>
      <text:p text:style-name="P2">gesehen werden soll, wirklich schon ausgebildet hat.</text:p>
      <text:p text:style-name="P2">Wenn nun die Menschen früher noch so hellsichtig gewesen sind und</text:p>
      <text:p text:style-name="P2">nicht dafür gesorgt haben, gerade diejenigen Fähigkeiten auszubilden,</text:p>
      <text:p text:style-name="P2">welche die Fähigkeiten des Ichs sind, nämlich die Fähigkeit des Denkens,</text:p>
      <text:p text:style-name="P2">des Unterscheidungsvermögens, dasjenige, was die besondern Fähigkeiten</text:p>
      <text:p text:style-name="P2">des menschlichen Selbstes auf dieser Erde sind, so war ja das Ich nicht da in</text:p>
      <text:p text:style-name="P2">den vorhergehenden Inkarnationen. Es war die Selbsthek nicht da. Woran</text:p>
      <text:p text:style-name="P2">soll man sich dann erinnern? Man muß in der vorhergehenden Inkarnation</text:p>
      <text:p text:style-name="P2">dafür sorgen, daß ein in sich geschlossenes Ich da war. Darauf kommt es an!</text:p>
      <text:p text:style-name="P2">So daß also heute nur diejenigen Menschen sich an frühere Inkarnationen</text:p>
      <text:p text:style-name="P2">erinnern können, die in diesen früheren Inkarnationen gearbeitet haben mit</text:p>
      <text:p text:style-name="P2">den Mitteln des Denkens, der Logik, des UnterscheidungsVermögens. Diese</text:p>
      <text:p text:style-name="P2">können sich erinnern. Es kann also bei jemandem das Hellsehen noch so</text:p>
      <text:p text:style-name="P2">sehr ausgebildet werden: wenn er nicht in früheren Inkarnationen gearbeitet</text:p>
      <text:p text:style-name="P2">hat mit den Mitteln des Unterscheidungsvermögens, des logischen Denkens,</text:p>
      <text:p text:style-name="P2">dann kann er sich an eine frühere Inkarnation nicht erinnern. Damals hat er</text:p>
      <text:p text:style-name="P2">nicht hingesetzt die Marke, an die er sich erinnern soll. Da werden Sie</text:p>
      <text:p text:style-name="P2">sehen, daß man eigentlich, wenn man Anthroposophie versteht, sich</text:p>
      <text:p text:style-name="P2">überlegen sollte, daß man nicht schnell genug herangehen kann, diese</text:p>
      <text:p text:style-name="P2">Fähigkeiten gerade des gründlichen Denkens sich zu erobern.</text:p>
      <text:p text:style-name="P3"/>
      <text:p text:style-name="P1">Nun könnten Sie sagen: Wenn ich hellseherisch werde, dann werde ich</text:p>
      <text:p text:style-name="P2">mir diese Fähigkeit des logischen Denkens schon von selbst erobern. - Das</text:p>
      <text:p text:style-name="P2">ist nicht richtig. Warum haben die Götter überhaupt Menschen entstehen</text:p>
      <text:p text:style-name="P2">lassen? Aus dem Grunde, weil sie nur in Menschen Fähigkeiten entwickeln</text:p>
      <text:p text:style-name="P2">konnten, die sie sonst überhaupt nicht hätten entwickeln können: die</text:p>
      <text:p text:style-name="P2">Fähigkeit zu denken, in Gedanken sich etwas vorzustellen, so daß diese</text:p>
      <text:p text:style-name="P2">Gedanken an Unterscheidung gebunden sind. Diese Fähigkeit kann erst auf</text:p>
      <text:p text:style-name="P2">unserer Erde ausgebildet werden; sie war früher überhaupt nicht da, sie</text:p>
      <text:p text:style-name="P2">mußte erst dadurch kommen, daß eben Menschen entstanden sind.</text:p>
      <text:p text:style-name="P2">Wenn wir einen Vergleich gebrauchen wollen, so können wir sagen:</text:p>
      <text:p text:style-name="P2">Nehmen wir an, Sie haben ein Samenkorn, einen Weizensamen etwa. Wenn</text:p>
      <text:p text:style-name="P2">Sie ihn noch so lange anschauen, da wird kein Weizen daraus. Sie müssen</text:p>
      <text:p text:style-name="P2">ihn in die Erde hineinlegen und ihn wachsen lassen, die Kräfte des</text:p>
      <text:p text:style-name="P2">Wachstums auf ihn wirken lassen. Das, was die göttlich-geistigen</text:p>
      <text:p text:style-name="P2">Wesenheiten vor der Bildung des Menschen gehabt haben, läßt sich dem</text:p>
      <text:p text:style-name="P2">Weizensamen vergleichen. Sollte der in Form von Gedanken aufgehen,</text:p>
      <text:p text:style-name="P2">dann mußte er erst auf dem physischen Plan durch Menschen gepflegt</text:p>
      <text:p text:style-name="P2">werden. Es gibt keine andere Möglichkeit, Gedanken zu züchten von den</text:p>
      <text:p text:style-name="P2">höheren Welten herunter, als sie in Menscheninkarnationen aufgehen zu</text:p>
      <text:p text:style-name="P2">lassen. So daß dasjenige, was Menschen hier auf dem physischen Plane</text:p>
      <text:p text:style-name="P2">denken, ein Einzigartiges ist und zu dem hinzukommen muß, was in den</text:p>
      <text:p text:style-name="P2">höheren Welten möglich ist. Der Mensch war tatsächlich notwendig, sonst</text:p>
      <text:p text:style-name="P2">hätten ihn die Götter nicht entstehen lassen. Die Götter haben den Menschen</text:p>
      <text:p text:style-name="P2">entstehen lassen, um das, was sie gehabt haben, auch noch in der Form des</text:p>
      <text:p text:style-name="P2">Gedankens durch den Menschen zu erhalten. So also würde überhaupt das,</text:p>
      <text:p text:style-name="P2">was aus den höheren Welten herunterkommt, nie die Form des Gedankens</text:p>
      <text:p text:style-name="P2">bekommen, wenn der Mensch ihm nicht diese Form des Gedankens geben</text:p>
      <text:p text:style-name="P2">könnte. Und wer nicht denken will auf der Erde, der entzieht den Göttern</text:p>
      <text:p text:style-name="P2">das, worauf sie gerechnet haben, und kann also das, was eigentlich</text:p>
      <text:p text:style-name="P2">Menschenaufgabe und Menschenbestimmung ist auf der Erde, gar nicht</text:p>
      <text:p text:style-name="P2">erreichen. Er kann es nur erreichen in derjenigen Inkarnation, wo er sich</text:p>
      <text:p text:style-name="P2">darauf einläßt, wirklich denkerisch zu arbeiten.</text:p>
      <text:p text:style-name="P3"/>
      <text:p text:style-name="P1">Wenn man sich das überlegt, so folgt alles andere daraus. Was</text:p>
      <text:p text:style-name="P2">Offenbarungen, wirkliche Tatsachen gibt über die geistige Welt, das kann in</text:p>
      <text:p text:style-name="P2">der mannigfaltigsten Weise in die Menschenseele einziehen. Gewiß ist es</text:p>
      <text:p text:style-name="P2">möglich und in zahlreichen Fällen heute wirklich so, daß die Menschen zu</text:p>
      <text:p text:style-name="P2">einem visionären Sehen kommen, ohne scharfe Denker zu sein - viel mehr</text:p>
      <text:p text:style-name="P2">Leute kommen zum Hellsehen, die keine scharfen Denker sind, als scharfe</text:p>
      <text:p text:style-name="P2">Denker -, aber es ist ein großer Unterschied zwischen den Erfahrungen in</text:p>
      <text:p text:style-name="P2">der geistigen Welt derjenigen, die scharfe Denker sind, und derjenigen, die</text:p>
      <text:p text:style-name="P2">keine scharfen Denker sind. Es ist ein Unterschied, den ich so ausdrücken</text:p>
      <text:p text:style-name="P2">kann: Was sich aus den höheren Welten offenbart, das prägt sich am</text:p>
      <text:p text:style-name="P2">allerbesten ein in diejenigen Formen des Vorstellens, die wir als Gedanken</text:p>
      <text:p text:style-name="P2">diesen höheren Welten entgegenbringen; das ist das beste Gefäß.</text:p>
      <text:p text:style-name="P2">Wenn wir nun keine Denker sind, dann müssen sich die Offenbarungen</text:p>
      <text:p text:style-name="P2">andere Formen suchen, zum Beispiel die Form des Bildes, die Form des</text:p>
      <text:p text:style-name="P2">Sinnbildes. Das ist die häufigste Art, wie derjenige, der Nichtdenker ist, die</text:p>
      <text:p text:style-name="P2">Offenbarungen erhält. Und Sie können dann von solchen, die visionäre</text:p>
      <text:p text:style-name="P2">Hellseher sind, ohne daß sie zugleich Denker sind, hören, wie von ihnen in</text:p>
      <text:p text:style-name="P2">Sinnbildern die Offenbarungen erzählt werden. Diese sind ja ganz schön,</text:p>
      <text:p text:style-name="P2">aber wir müssen uns zu gleicher Zeit bewußt sein, daß das subjektive</text:p>
      <text:p text:style-name="P2">Erlebnis ein anderes ist, ob Sie als Denker Offenbarungen haben oder als</text:p>
      <text:p text:style-name="P2">Nichtdenker. Wenn Sie als Nichtdenker Offenbarungen haben, so ist das</text:p>
      <text:p text:style-name="P2">Sinnbild da; es steht da diese oder jene Figur. Das offenbart sich aus der</text:p>
      <text:p text:style-name="P2">geistigen Welt heraus. Sagen wir, Sie sehen eine Engelgestalt, dieses oder</text:p>
      <text:p text:style-name="P2">jenes Symbolum, das dieses oder jenes ausdrückt, meinetwillen ein Kreuz,</text:p>
      <text:p text:style-name="P2">eine Monstranz, einen Kelch - das ist da im übersinnlichen Felde, das sehen</text:p>
      <text:p text:style-name="P2">Sie als fertiges Bild. Sie sind sich klar: Das ist keine Wirklichkeit, aber es</text:p>
      <text:p text:style-name="P2">ist ein Bild.</text:p>
      <text:p text:style-name="P2">In etwas anderer Weise werden schon für das subjektive Bewußtsein die</text:p>
      <text:p text:style-name="P2">Erfahrungen aus der geistigen Welt für den Denker erlebt, nicht ganz so wie</text:p>
      <text:p text:style-name="P2">bei dem Nichtdenker. Da stehen sie nicht sozusagen auf einmal gegeben da,</text:p>
      <text:p text:style-name="P2">wie aus der Pistole heraus geschossen; da haben Sie sie anders vor sich.</text:p>
      <text:p text:style-name="P2">Nehmen Sie, ich will sagen, einen nichtdenkenden visionären Hellseher und</text:p>
      <text:p text:style-name="P2">einen denkenden. Der nicht-</text:p>
      <text:p text:style-name="P3"/>
      <text:p text:style-name="P1">denkende visionäre Hellseher und der denkende visionäre Hellseher würden</text:p>
      <text:p text:style-name="P2">beide dieselben Erfahrungen empfangen. Wollen wir einen bestimmten Fall</text:p>
      <text:p text:style-name="P2">setzen: Der nichtdenkende visionäre Hellseher sieht diese oder jene</text:p>
      <text:p text:style-name="P2">Erscheinung der geistigen Welt, der denkende visionäre Hellseher sieht sie</text:p>
      <text:p text:style-name="P2">noch nicht, sondern etwas später, und in dem Momente, wo er sie sieht, da</text:p>
      <text:p text:style-name="P2">war sie bereits erfaßt von seinem Denken. Da kann er sie schon</text:p>
      <text:p text:style-name="P2">unterscheiden, er kann schon wissen, ob sie Wahrheit oder Unwahrheit ist.</text:p>
      <text:p text:style-name="P2">Er sieht sie etwas später. Es tritt ihm aber, indem er sie etwas später sieht,</text:p>
      <text:p text:style-name="P2">die Erscheinung aus der geistigen Welt so entgegen, daß er sie</text:p>
      <text:p text:style-name="P2">gedankendurchdrungen hat und unterscheiden kann, ob sie Täuschung oder</text:p>
      <text:p text:style-name="P2">Wirklichkeit ist, so daß er sozusagen früher etwas hat, bevor er es sieht. Er</text:p>
      <text:p text:style-name="P2">hat es natürlich im selben Momente wie der nichtdenkende visionäre</text:p>
      <text:p text:style-name="P2">Hellseher, aber er sieht es etwas später. Dann aber, wenn er es sieht, dann</text:p>
      <text:p text:style-name="P2">ist die Erscheinung schon mit dem Urteil, mit dem Gedanken durchsetzt,</text:p>
      <text:p text:style-name="P2">und er kann genau wissen, ob sie ein Scheinbild ist, ob da seine eigenen</text:p>
      <text:p text:style-name="P2">Wünsche objektiviert sind, oder ob sie objektive Realität ist. Das ist der</text:p>
      <text:p text:style-name="P2">Unterschied im subjektiven Erlebnis. Der nichtdenkende visionäre</text:p>
      <text:p text:style-name="P2">Hellseher sieht die Erscheinung sogleich, der denkende etwas später. Dafür</text:p>
      <text:p text:style-name="P2">aber wird sie auch beim ersteren so bleiben, wie er sie sieht, er kann sie so</text:p>
      <text:p text:style-name="P2">beschreiben. Der Denker aber wird sie ganz einreihen können in das, was</text:p>
      <text:p text:style-name="P2">dann in der gewöhnlichen physischen Welt ist. Er wird sie in Beziehung</text:p>
      <text:p text:style-name="P2">bringen können zu dieser. Die physische Welt ist eben auch, wie jene</text:p>
      <text:p text:style-name="P2">Erscheinung, eine Offenbarung aus der geistigen Welt.</text:p>
      <text:p text:style-name="P2">Daraus sehen Sie schon, daß Sie dadurch, daß Sie ausgerüstet mit dem</text:p>
      <text:p text:style-name="P2">Instrument des Gedankens an die geistige Welt herangehen, Sicherheit</text:p>
      <text:p text:style-name="P2">haben in der Beurteilung dessen, was Ihnen gegeben wird. Nun aber kommt</text:p>
      <text:p text:style-name="P2">noch hinzu: Man könnte über den Wert von Mitteilungen aus der geistigen</text:p>
      <text:p text:style-name="P2">Welt streiten, wenn man die entsprechenden Erscheinungen nicht selber</text:p>
      <text:p text:style-name="P2">gesehen hat. Setzen wir zu den zweien, die wir einander gegenübergestellt</text:p>
      <text:p text:style-name="P2">haben, einen dritten hinzu, der nun gar kein Hellseher ist, sondern dem nur</text:p>
      <text:p text:style-name="P2">mitgeteilt werden die Ergebnisse der geistigen Forschung, insofern sie auf</text:p>
      <text:p text:style-name="P2">dem Wege des scharfen Denkens im Verein mit dem visionären Sehen</text:p>
      <text:p text:style-name="P2">gewonnen</text:p>
      <text:p text:style-name="P3"/>
      <text:p text:style-name="P1">werden. Er nimmt sie und begreift sie als vernünftig. Ja, es sind Tatsachen</text:p>
      <text:p text:style-name="P2">aus der geistigen Welt. Der visionäre, denkende Seher hat sie und ein jeder</text:p>
      <text:p text:style-name="P2">hat sie, der sie vernünftigerweise begriffen hat, wenn er sich dessen auch</text:p>
      <text:p text:style-name="P2">nicht bewußt ist. Sie brauchen lange nicht hellsichtig zu sein und haben</text:p>
      <text:p text:style-name="P2">dennoch den vollen Wert dessen, was Sie als Mitteilungen empfangen, in</text:p>
      <text:p text:style-name="P2">sich.</text:p>
      <text:p text:style-name="P2">Es ist ein Unterschied zwischen dem, etwas zu haben, und sich dessen</text:p>
      <text:p text:style-name="P2">bewußt zu sein, was man hat. Man kann sich daran sehr leicht das</text:p>
      <text:p text:style-name="P2">Verhältnis eines solchen nicht sehenden Geistesschülers zum hellsichtigen</text:p>
      <text:p text:style-name="P2">klarmachen. Denken Sie, Sie hätten eine Erbschaft gemacht, hätten aber</text:p>
      <text:p text:style-name="P2">noch nichts davon erfahren. Wenn dies der Fall wäre, wenn Sie die</text:p>
      <text:p text:style-name="P2">Erbschaft gemacht hätten, Ihnen aber noch nichts bekannt wäre, so hat sie</text:p>
      <text:p text:style-name="P2">auch schon heute den richtigen Wert für Sie. Sie können es erst später</text:p>
      <text:p text:style-name="P2">erfahren, daß Sie heute diese Erbschaft gemacht haben, Sie besitzen sie aber</text:p>
      <text:p text:style-name="P2">trotzdem. So ist es auch mit demjenigen, der durch die Anthroposophie</text:p>
      <text:p text:style-name="P2">Tatsachen der geistigen Welt erfährt. Er hat sie, wenn er sie</text:p>
      <text:p text:style-name="P2">vernünftigerweise begriffen hat, er besitzt sie und kann nun abwarten die</text:p>
      <text:p text:style-name="P2">Zeit, wo er sich ihrer bewußt wird. Das ist aber eben etwas, was durchaus</text:p>
      <text:p text:style-name="P2">nicht gleichbedeutend ist mit dem Besitz der Tatsachen. Insbesondere zeigt</text:p>
      <text:p text:style-name="P2">sich das nach dem Tode. Was nützt eigentlich - wenn wir dieses triviale</text:p>
      <text:p text:style-name="P2">Wort anwenden wollen, um uns die Sache zu verdeutlichen -, was nützt</text:p>
      <text:p text:style-name="P2">dem Menschen mehr nach dem Tode: wenn er ohne Gedanken visionär</text:p>
      <text:p text:style-name="P2">irgend etwas sieht, oder wenn er rein spirituelle Mitteilungen, ohne visionär</text:p>
      <text:p text:style-name="P2">zu schauen, empfängt?</text:p>
      <text:p text:style-name="P2">Da könnte man sehr leicht glauben, das visionäre Sehen sei eine bessere</text:p>
      <text:p text:style-name="P2">Vorbereitung für den Tod als das bloße Hören der Tatsachen aus der</text:p>
      <text:p text:style-name="P2">geistigen Welt. Und dennoch! Nach dem Tode nützt dem Menschen recht</text:p>
      <text:p text:style-name="P2">wenig, was er bloß visionär gesehen hat. Ist dagegen eine Tatsache da, fängt</text:p>
      <text:p text:style-name="P2">er sofort an, sich dessen bewußt zu werden, was er an Mitteilungen</text:p>
      <text:p text:style-name="P2">empfangen hat, wenn er diese vernünftigerweise begriffen hat. Gerade das</text:p>
      <text:p text:style-name="P2">hat den Wert nach dem Tode: was man verstanden hat, gleichgültig, ob es</text:p>
      <text:p text:style-name="P2">geschaut ist oder nicht. Und nehmen Sie den tiefsten Eingeweihten: durch</text:p>
      <text:p text:style-name="P2">sein Hellsehen kann er die ganze geistige Welt schauen, aber das erhöht</text:p>
      <text:p text:style-name="P2">seine Bedeutung</text:p>
      <text:p text:style-name="P3"/>
      <text:p text:style-name="P1">nach dem Tode nicht, wenn er nicht in menschlichen Begriffen diese</text:p>
      <text:p text:style-name="P2">Tatsachen auszudrücken imstande ist. Nach dem Tode helfen ihm nur</text:p>
      <text:p text:style-name="P2">diejenigen Dinge, die er hier als Begriffe hat. Das sind die Samenkörner für</text:p>
      <text:p text:style-name="P2">das Leben nach dem Tode. Natürlich, wer visionärer Hellseher ist und</text:p>
      <text:p text:style-name="P2">Denker, der kann es nutzbringend machen, was er visionär sieht. Aber zwei</text:p>
      <text:p text:style-name="P2">nichtdenkerische Menschen, von denen der eine hellsichtig ist und der</text:p>
      <text:p text:style-name="P2">andere nur hört, was dieser sieht, sind nach dem Tode in genau derselben</text:p>
      <text:p text:style-name="P2">Lage; denn das, was wir mitbringen in das Leben nach dem Tode, das ist</text:p>
      <text:p text:style-name="P2">dasjenige, was wir uns hier erwerben mit Hilfe des scharfen Denkens. Das</text:p>
      <text:p text:style-name="P2">geht auf als ein Samen, nicht das, was wir herausholen aus den Welten, wo</text:p>
      <text:p text:style-name="P2">wir hineingehen. Wir bekommen das, was wir aus den höheren Welten</text:p>
      <text:p text:style-name="P2">empfangen, nicht als ein freies Geschenk, damit wir es dann bequemer</text:p>
      <text:p text:style-name="P2">haben, wenn wir den physischen Plan verlassen, sondern dazu, daß wir es</text:p>
      <text:p text:style-name="P2">hier in die Münze dieser Erde umsetzen. So viel wie wir in die Münze</text:p>
      <text:p text:style-name="P2">dieser Erde umgesetzt haben, so viel hilft uns nach dem Tode. Das ist das</text:p>
      <text:p text:style-name="P2">Wesentliche.</text:p>
      <text:p text:style-name="P2">So ist es in bezug auf das Verhältnis nach dem Tode. Aber auch hier auf</text:p>
      <text:p text:style-name="P2">dem physischen Plan ist das Verhältnis ein anderes beim visionären</text:p>
      <text:p text:style-name="P2">Hellseher und bei dem denkenden visionären Hellseher. Gewiß ist es</text:p>
      <text:p text:style-name="P2">interessant und schön, hineinzusehen in die geistigen Welten; aber es ist</text:p>
      <text:p text:style-name="P2">trotzdem ein Unterschied, diese geistigen Welten bloß visionär zu sehen,</text:p>
      <text:p text:style-name="P2">abgesehen davon, daß man, ohne diese Dinge denkerisch zu durchschauen,</text:p>
      <text:p text:style-name="P2">niemals vor Täuschungen bewahrt bleibt. Es gibt kein anderes Mittel gegen</text:p>
      <text:p text:style-name="P2">Täuschungen, als das Geschaute erst klar zu denken. Aber selbst abgesehen</text:p>
      <text:p text:style-name="P2">davon: Nehmen wir an, es habe ein visionärer Hellseher dieses oder jenes</text:p>
      <text:p text:style-name="P2">geschaut, so wie er es schaut -das können Sie seinen Schilderungen</text:p>
      <text:p text:style-name="P2">entnehmen -, so ist es doch durchdrungen von Elementen des physischen</text:p>
      <text:p text:style-name="P2">Planes. Oder hat Ihnen irgendeiner einen Engel beschrieben, der nicht</text:p>
      <text:p text:style-name="P2">durchdrungen gewesen wäre von Elementen des physischen Planes? Er hat</text:p>
      <text:p text:style-name="P2">Flügel gehabt, Flügel haben aber die Vögel auch. Er hat einen menschlichen</text:p>
      <text:p text:style-name="P2">Oberleib gehabt, einen menschlichen Oberleib hat aber auch jeder Mensch</text:p>
      <text:p text:style-name="P2">auf dem physischen Plan. Gewiß, wie die Dinge zusammengesetzt sind, von</text:p>
      <text:p text:style-name="P2">denen der visionäre Hellseher erzählt, das ist nicht</text:p>
      <text:p text:style-name="P3"/>
      <text:p text:style-name="P1">auf dem physischen Plan vorhanden; aber die Elemente dazu sind auf</text:p>
      <text:p text:style-name="P2">dem physischen Plan vorhanden. Die Bilder sind durchaus aus</text:p>
      <text:p text:style-name="P2">Elementen des physischen Planes zusammengesetzt. Das ist nicht</text:p>
      <text:p text:style-name="P2">unberechtigt. Aber Sie können daraus doch entnehmen, daß ein solches</text:p>
      <text:p text:style-name="P2">Bild einen Erdenrest hat. Was Sie da in Formen, in Bildern, die dem</text:p>
      <text:p text:style-name="P2">physischen Plan entnommen sind, an Ihren Schauungen haben, das</text:p>
      <text:p text:style-name="P2">gehört nicht der geistigen Welt an, das ist nur Versinnbildlichung der</text:p>
      <text:p text:style-name="P2">geistigen Welt mit Mitteln der physischen Welt. Ich habe das klar</text:p>
      <text:p text:style-name="P2">auseinandergesetzt in der «Geheimwissenschaft im Umriß». Ich habe</text:p>
      <text:p text:style-name="P2">da auseinandergesetzt, daß das wirklich für das heutige Hellsehen bis</text:p>
      <text:p text:style-name="P2">zu dem Punkte gehen muß, daß es zwar zuerst zu seiner</text:p>
      <text:p text:style-name="P2">Vorentwicke-lung seine Bildhaftigkeit hat, daß es aber nicht</text:p>
      <text:p text:style-name="P2">stehenbleiben darf dabei, sondern vorrücken muß bis zu dem Punkte,</text:p>
      <text:p text:style-name="P2">wo auch der letzte Erdenrest von dem, was geschaut wird, abgeworfen</text:p>
      <text:p text:style-name="P2">wird. Dann ist allerdings eine gewisse Gefahr vorhanden für den</text:p>
      <text:p text:style-name="P2">Hellseher, wenn er alle Erdenreste abstreift. Wenn er da zum Beispiel</text:p>
      <text:p text:style-name="P2">den Engel sieht und alles Irdische abstreift, so ist die Gefahr vorhanden,</text:p>
      <text:p text:style-name="P2">daß er dann nichts mehr sieht. Wenn er das wegläßt, was</text:p>
      <text:p text:style-name="P2">hinaufgetragen worden ist an Sinnbildlichkeit, dann besteht die Gefahr,</text:p>
      <text:p text:style-name="P2">daß er nichts mehr sieht. Was einen dann bewahrt, die Sache ganz zu</text:p>
      <text:p text:style-name="P2">verlieren, wenn man wirklich in die geistige Welt kommt, das ist der</text:p>
      <text:p text:style-name="P2">Same, der aus dem Denken aufgehen kann. Die Gedanken geben dann</text:p>
      <text:p text:style-name="P2">die Substanz her, das, was da ist in der geistigen Welt, zu ergreifen.</text:p>
      <text:p text:style-name="P2">Dadurch erhalten wir die Fähigkeit, wirklich in der geistigen Welt zu</text:p>
      <text:p text:style-name="P2">leben, daß wir das ergreifen in unserer sinnlichen Welt, was nicht mehr</text:p>
      <text:p text:style-name="P2">von Elementen der Sinnlichkeit durchsetzt ist und doch hier auf dem</text:p>
      <text:p text:style-name="P2">physischen Plane ist. Das sind einzig und allein die Gedanken. Wir</text:p>
      <text:p text:style-name="P2">dürfen nichts mitbringen in die geistige Welt als lediglich die</text:p>
      <text:p text:style-name="P2">Gedanken; von einem Kreis zum Beispiel nichts von der Kreide,</text:p>
      <text:p text:style-name="P2">sondern lediglich die Gedanken von dem Kreise. Mit diesen können</text:p>
      <text:p text:style-name="P2">Sie aufsteigen in die geistigen Welten. Von dem Bilde dürfen Sie</text:p>
      <text:p text:style-name="P2">nichts mitbringen.</text:p>
      <text:p text:style-name="P2">Jetzt kann ich den früher erwähnten subjektiven Vorgang noch</text:p>
      <text:p text:style-name="P2">genauer beschreiben. Nehmen wir noch einmal den Fall an, daß irgend</text:p>
      <text:p text:style-name="P2">etwas, sagen wir meinetwillen eine Monstranz, gesehen wird in dem</text:p>
      <text:p text:style-name="P2">geistigen Felde. Nun will ich die beiden Hellseher, den bloß visio-</text:p>
      <text:p text:style-name="P3"/>
      <text:p text:style-name="P1">nären und den denkerischen, so charakterisieren, daß ich annehme, der eine</text:p>
      <text:p text:style-name="P2">sieht es hier, a, der andere, der denkerische Hellseher, erst hier, b.</text:p>
      <text:p text:style-name="P2">a ----------------------------- b</text:p>
      <text:p text:style-name="P2">Von jetzt ab ist es ihm erst bewußt. Er bekommt es aber dadurch zugleich</text:p>
      <text:p text:style-name="P2">mit den Gedanken und kann es mit Gedanken durchdringen. In dem</text:p>
      <text:p text:style-name="P2">Moment allerdings, wo der denkerische Hellseher das Gebilde durchsetzt</text:p>
      <text:p text:style-name="P2">mit Gedanken, da wird es undeutlich für den visionären Hellseher, da wird</text:p>
      <text:p text:style-name="P2">es ihm schwarz und undeutlich - hier, b, an dieser Stelle. Es tritt erst nach</text:p>
      <text:p text:style-name="P2">einiger Zeit wieder auf. Gerade wo der Gedanke sich mit dem Gebilde</text:p>
      <text:p text:style-name="P2">verbinden kann, da wird es undeutlich für den visionären Hellseher. Er ist</text:p>
      <text:p text:style-name="P2">eigentlich niemals imstande, den Gedanken damit zu verbinden. Deshalb</text:p>
      <text:p text:style-name="P2">hat er niemals das Erlebnis: Du bist mit deinem Ich dabeigewesen. - Dieses</text:p>
      <text:p text:style-name="P2">Erlebnis ist etwas, was dem bloß visionären Hellseher fehlt.</text:p>
      <text:p text:style-name="P2">Das alles ist etwas, was sozusagen intimer auf die Sache eingeht und was</text:p>
      <text:p text:style-name="P2">ungeheuer wichtig ist zu bedenken, was einen darauf führen muß, daß man</text:p>
      <text:p text:style-name="P2">es wirklich nötig hat, sein Denken auszubilden, die Bequemlichkeit zu</text:p>
      <text:p text:style-name="P2">überwinden, die darin liegt, daß man sich eben nicht ein erkennendes</text:p>
      <text:p text:style-name="P2">Wissen aneignen will. Es ist tausendmal besser, die spirituellen</text:p>
      <text:p text:style-name="P2">Vorstellungen erst denkerisch erfaßt zu haben und dann, je nach seinem</text:p>
      <text:p text:style-name="P2">Karma später oder früher, selber hinaufsteigen zu können in die geistigen</text:p>
      <text:p text:style-name="P2">Welten, als zunächst zu sehen und nicht denkerisch erfaßt zu haben, was</text:p>
      <text:p text:style-name="P2">mitgeteilt wird in der Bewegung, die man die anthroposophische nennt.</text:p>
      <text:p text:style-name="P2">Tausendmal besser ist es, Geisteswissenschaft zu kennen und noch nichts</text:p>
      <text:p text:style-name="P2">zu sehen, als etwas zu sehen und nicht die Möglichkeit zu haben, die Dinge</text:p>
      <text:p text:style-name="P2">auch denkerisch zu durchdringen, weil dadurch Unsicherheit in die Sache</text:p>
      <text:p text:style-name="P2">hineinkommt.</text:p>
      <text:p text:style-name="P2">Sie können aber die Sache noch präziser zum Ausdruck bringen, indem</text:p>
      <text:p text:style-name="P2">Sie sagen: Es gibt in der Gegenwart scharfe Denker, die können</text:p>
      <text:p text:style-name="P2">vernünftigerweise die geisteswissenschaftliche Weltanschauung einsehen.</text:p>
      <text:p text:style-name="P2">Warum kommen manchmal gerade diese so schwer zum Hellsehen? Verhältnismäßig leicht wird es gerade denen, die nicht scharfe Denker sind,</text:p>
      <text:p text:style-name="P2">zum visionären Hellsehen zu kommen, und sie werden dann leicht</text:p>
      <text:p text:style-name="P2">hochmütig gegenüber dem Denken, während</text:p>
      <text:p text:style-name="P3"/>
      <text:p text:style-name="P1">es schwierig ist für die scharfen Denker, zur Hellsichtigkeit zu kommen. Da</text:p>
      <text:p text:style-name="P2">ist haarscharf die Klippe vorhanden, wo ein gewisser maskierter Hochmut</text:p>
      <text:p text:style-name="P2">sich geltend macht. Es gibt ja kaum etwas, was den Hochmut so sehr</text:p>
      <text:p text:style-name="P2">züchtet, wie ein nicht von Gedanken erhelltes Hellsehen, und es ist deshalb</text:p>
      <text:p text:style-name="P2">so besonders gefährlich, weil der Betreffende in der Regel gar nicht weiß,</text:p>
      <text:p text:style-name="P2">daß er hochmütig ist, sondern sich sogar für demütig hält. Er weiß gar nicht</text:p>
      <text:p text:style-name="P2">zu beurteilen, was für ein ungeheurer Hochmut dazugehört, die denkerische</text:p>
      <text:p text:style-name="P2">Arbeit der Menschen gering zu achten und auf gewisse Eingebungen den</text:p>
      <text:p text:style-name="P2">Hauptwert zu legen. Es steckt darin ein maskierter Hochmut, der</text:p>
      <text:p text:style-name="P2">ungeheuerlich ist.</text:p>
      <text:p text:style-name="P2">Die Frage ist nun diese: Warum ist es - was ja die Erfahrung lehrt -gerade</text:p>
      <text:p text:style-name="P2">manchem Denker so ungeheuer schwierig, es dahin zu bringen, nun auch</text:p>
      <text:p text:style-name="P2">hellsichtig zu werden? - Das hängt zusammen mit einer wichtigen Tatsache.</text:p>
      <text:p text:style-name="P2">Was man menschliche Unterscheidungskraft, Urteilskraft nennt, was der</text:p>
      <text:p text:style-name="P2">Denker gerade ausbildet, das logische Denken, das bewirkt nämlich eine</text:p>
      <text:p text:style-name="P2">ganz bestimmte Änderung des ganzen Gehirnbaues. Das physische</text:p>
      <text:p text:style-name="P2">Instrument wird umgeändert durch scharfes Denken. Die physische</text:p>
      <text:p text:style-name="P2">Forschung weiß zwar wenig davon, aber es ist so; es schaut ein physisches</text:p>
      <text:p text:style-name="P2">Gehirn anders aus, das ein Denker benützt hat, als eines, das einem</text:p>
      <text:p text:style-name="P2">Nichtdenker angehörte. Daß einer hellseherisch ist, ändert es nicht viel. Bei</text:p>
      <text:p text:style-name="P2">einem, der nicht denkt, finden Sie das Gehirn in sehr komplizierten</text:p>
      <text:p text:style-name="P2">Windungen, beim scharfen Denker dagegen verhältnismäßig einfach, ohne</text:p>
      <text:p text:style-name="P2">besondere Komplikationen. Gerade in der Vereinfachung der</text:p>
      <text:p text:style-name="P2">Gehirnwindungen drückt sich das Denken aus. Davon weiß die heutige</text:p>
      <text:p text:style-name="P2">Forschung nichts.</text:p>
      <text:p text:style-name="P2">Scharfes Denken ist das, was überschauen kann, nicht, was sich im</text:p>
      <text:p text:style-name="P2">Analysieren betätigt. Daher die größere Einfachheit der Gehirnwindungen</text:p>
      <text:p text:style-name="P2">beim scharfen Denker. Wo die physische Forschung irgendwie nur sich</text:p>
      <text:p text:style-name="P2">herbeiläßt, bloß einmal das scharfe Denken, das für physische Verhältnisse</text:p>
      <text:p text:style-name="P2">gilt, zu prüfen, da zeigt sich sehr bald, daß die physische Forschung</text:p>
      <text:p text:style-name="P2">bestätigt, was die Geisteswissenschaft behauptet. Die Untersuchung des</text:p>
      <text:p text:style-name="P2">Gehirns von Mendelejew, dem die Wissenschaft die Aufstellung des</text:p>
      <text:p text:style-name="P2">periodischen Systems der Elemente verdankt, bewahrheitet, was die</text:p>
      <text:p text:style-name="P2">Geisteswissenschaft sagt: seine Ge-</text:p>
      <text:p text:style-name="P3"/>
      <text:p text:style-name="P1">hirnwindungen waren einfacher. Bei ihm war in gewissen Grenzen ein</text:p>
      <text:p text:style-name="P2">umfassendes Denken da, und da ergab auch die physische Untersuchung</text:p>
      <text:p text:style-name="P2">durchaus die Wahrheit dessen, was ich gesagt habe. Das ist nicht von</text:p>
      <text:p text:style-name="P2">besonderem Wert, das sei nur nebenbei erwähnt. Also, wie gesagt, es ist</text:p>
      <text:p text:style-name="P2">eine Veränderung des Werkzeuges des Denkens da. Diese Veränderung</text:p>
      <text:p text:style-name="P2">muß die Tätigkeit des Denkens selber herbeirufen. Es wird ja keiner</text:p>
      <text:p text:style-name="P2">geboren mit all den Fähigkeiten, die er später hat, vielleicht mit den</text:p>
      <text:p text:style-name="P2">Anlagen dazu; aber die Fähigkeiten muß er erst ausbilden, so daß</text:p>
      <text:p text:style-name="P2">tatsächlich mit dem Gehirn während des Lebens eine Veränderung vorgeht.</text:p>
      <text:p text:style-name="P2">Es ist das Werkzeug des Denkens anders geworden nach dem denkerischen</text:p>
      <text:p text:style-name="P2">Leben, als es vorher gewesen war. Die Sache ist nun diese, daß unser</text:p>
      <text:p text:style-name="P2">Ätherleib, den wir für das hellseherische Bewußtsein loskriegen müssen</text:p>
      <text:p text:style-name="P2">von unserem physischen Gehirn, durch diese denkerische Betätigung</text:p>
      <text:p text:style-name="P2">gekettet wird an das physische Gehirn. Diese Arbeit des Denkens kettet,</text:p>
      <text:p text:style-name="P2">verbindet den Ätherleib stark mit dem Gehirn. Hat einer durch sein Karma</text:p>
      <text:p text:style-name="P2">noch nicht die Kräfte, ihn wieder loszukriegen zur rechten Zeit, dann kann</text:p>
      <text:p text:style-name="P2">es sein, daß er in dieser Inkarnation nichts Besonderes auf hellseherischem</text:p>
      <text:p text:style-name="P2">Gebiete erreichen kann. Nehmen wir an, er habe das Karma, in einer</text:p>
      <text:p text:style-name="P2">früheren Inkarnation ein scharfer Denker gewesen zu sein. Dann wird das</text:p>
      <text:p text:style-name="P2">Denken jetzt nicht so stark den Ätherleib mit dem Gehirn engagieren, und</text:p>
      <text:p text:style-name="P2">er wird verhältnismäßig leicht den Ätherleib bald loskriegen und kann</text:p>
      <text:p text:style-name="P2">gerade dadurch, daß die denkerischen Elemente die besten Samen sind für</text:p>
      <text:p text:style-name="P2">das Aufsteigen in die höheren Welten, in feinster Weise die Geheimnisse</text:p>
      <text:p text:style-name="P2">der höheren Welten erforschen. Er muß natürlich erst wieder loskriegen den</text:p>
      <text:p text:style-name="P2">Ätherleib von dem Gehirn. Wenn der Ätherleib aber sich so verfangen hat</text:p>
      <text:p text:style-name="P2">im physischen Gehirn beim Hineinziselieren der denkerischen Tätigkeit,</text:p>
      <text:p text:style-name="P2">daß er erschöpft ist, dann kann ihn sein Karma vielleicht lange warten</text:p>
      <text:p text:style-name="P2">lassen, bis er ihn wieder loskriegt. Wenn er aber dann aufsteigt, dann ist er</text:p>
      <text:p text:style-name="P2">durchgeschritten durch den Punkt des logischen Denkens. Dann ist das</text:p>
      <text:p text:style-name="P2">unverloren, dann kann ihm niemand wegnehmen, was er sich errungen hat,</text:p>
      <text:p text:style-name="P2">und das ist ungeheuer wichtig, weil die Hellsichtigkeit sonst immer wieder</text:p>
      <text:p text:style-name="P2">verlorengehen kann. Ich mache noch einmal darauf aufmerksam, daß Sie</text:p>
      <text:p text:style-name="P2">alle hellsichtig waren in früheren Zeiten.</text:p>
      <text:p text:style-name="P3"/>
      <text:p text:style-name="P1">Warum besitzen Sie die Fähigkeit des Hellsehens jetzt nicht mehr? Weil Sie</text:p>
      <text:p text:style-name="P2">dazumal nicht mit dem Erdendasein verknüpft und verbunden waren, weil</text:p>
      <text:p text:style-name="P2">Sie entrückt waren in die geistige Welt, weil Sie diese nicht heruntergeholt</text:p>
      <text:p text:style-name="P2">haben bis zu Ihren Fähigkeiten, weil das visionäre Hellsehen auf einer</text:p>
      <text:p text:style-name="P2">Entrücktheit beruhte.</text:p>
      <text:p text:style-name="P2">Das ist, was wir ins Auge fassen müssen. Diese Feinheiten muß man sich</text:p>
      <text:p text:style-name="P2">in die Seele schreiben. Man muß sich klar sein darüber, daß eine wirkliche</text:p>
      <text:p text:style-name="P2">Geheimwissenschaft heute die Aufgabe hat, diejenigen Ergebnisse der</text:p>
      <text:p text:style-name="P2">geistigen Forschung mitzuteilen, die mit dem denkerischen Gehalt</text:p>
      <text:p text:style-name="P2">durchdrungen sind, so daß man immer die Ergebnisse der hellseherischen</text:p>
      <text:p text:style-name="P2">Forschung so einkleidet, daß der nicht hellseherische Mensch sie durch sein</text:p>
      <text:p text:style-name="P2">Denken begreifen kann. Dazu müssen sie aber erst mit dem Gedanken</text:p>
      <text:p text:style-name="P2">verbunden sein. Daher die Schwierigkeit alten Büchern gegenüber, in denen</text:p>
      <text:p text:style-name="P2">von Erscheinungen der höheren Welten die Rede ist. Wenn Sie solche alte</text:p>
      <text:p text:style-name="P2">Bücher hernehmen, so werden Sie überall - wenn Sie mit der Gepflogenheit</text:p>
      <text:p text:style-name="P2">der heutigen Geisteswissenschaft herantreten - einen Mangel empfinden. Es</text:p>
      <text:p text:style-name="P2">sind vielleicht großartige Mitteilungen, die Sie in diesen alten Büchern</text:p>
      <text:p text:style-name="P2">finden, aber es kann der heutige Mensch mit ihnen, wenn er nicht selber</text:p>
      <text:p text:style-name="P2">Hellseher ist und die Sache richtigstellen kann, nicht viel anfangen,</text:p>
      <text:p text:style-name="P2">während mit dem, was heute Geisteswissenschaft darbietet, jeder, der sich</text:p>
      <text:p text:style-name="P2">bemüht, etwas anfangen kann, weil er es durchdringen kann mit dem, was</text:p>
      <text:p text:style-name="P2">er auf dem physischen Plan an Gedankenelementen gewinnen kann. Denn</text:p>
      <text:p text:style-name="P2">mit denselben Begriffen wird das erfaßt, was in der geistigen Welt ist und</text:p>
      <text:p text:style-name="P2">was in der physischen Welt ist. Die heutige Naturwissenschaft redet von</text:p>
      <text:p text:style-name="P2">Entwickelung und die Geisteswissenschaft redet von Entwickelung. Haben</text:p>
      <text:p text:style-name="P2">Sie den Begriff der Entwickelung erfaßt, so können Sie verstehen, was in</text:p>
      <text:p text:style-name="P2">der Geisteswissenschaft mitgeteilt wird. Sie können sich von Karma einen</text:p>
      <text:p text:style-name="P2">Begriff verschaffen, weil Sie sich ein denkerisches Bild davon verschaffen</text:p>
      <text:p text:style-name="P2">können. Freilich, wenn Sie einfach sagen, wie dies manche Theosophen tun:</text:p>
      <text:p text:style-name="P2">Jede geistige Ursache hat eine geistige Wirkung und dies ist Karma -, dann</text:p>
      <text:p text:style-name="P2">haben Sie keinen Begriff von Karma. Bei einer Billardkugel können Sie</text:p>
      <text:p text:style-name="P2">auch das Gesetz von Ursache und Wirkung sehen, aber da haben Sie nicht</text:p>
      <text:p text:style-name="P2">den richtigen Vergleich mit Karma. Nehmen Sie</text:p>
      <text:p text:style-name="P3"/>
      <text:p text:style-name="P1">dagegen einmal eine Kugel aus Eisen und werfen Sie diese in ein Gefäß mit</text:p>
      <text:p text:style-name="P2">Wasser. Wenn die Kugel kalt ist, so bleibt das Wasser, wie es ist. Wenn Sie</text:p>
      <text:p text:style-name="P2">aber die Kugel heiß machen und dann hineinwerfen, dann wird das Wasser</text:p>
      <text:p text:style-name="P2">warm. Infolge des Ereignisses, das mit der Kugel geschehen ist, wird das</text:p>
      <text:p text:style-name="P2">Wasser warm. Das läßt sich mit dem Karma vergleichen, wenn ein späteres</text:p>
      <text:p text:style-name="P2">Ereignis die Folge ist eines früheren Geschehnisses.</text:p>
      <text:p text:style-name="P2">So also müssen wir uns durchaus klar sein darüber, daß jeder, der mit</text:p>
      <text:p text:style-name="P2">dem Gedanken durchdringt die Tatsachen der geistigen Welt, sie auch</text:p>
      <text:p text:style-name="P2">mitteilen kann in solcher Weise, daß derjenige, der die Gedanken hier auf</text:p>
      <text:p text:style-name="P2">dem physischen Plane gewonnen hat, dieselben Gedanken anwenden kann</text:p>
      <text:p text:style-name="P2">auf das, was mitgeteilt wird aus den geistigen Welten. Dann kann er das</text:p>
      <text:p text:style-name="P2">begreifen. Das soll sich jeder zu Gemüte führen. Jeder soll verstehen, daß es</text:p>
      <text:p text:style-name="P2">nicht darauf ankommt, Mitteilungen aus den höheren Welten zu bekommen,</text:p>
      <text:p text:style-name="P2">sondern es kommt darauf an, daß man sie bekommt auf eine Art, die</text:p>
      <text:p text:style-name="P2">unseren irdischen Verhältnissen entspricht. Jeder sollte darauf achtgeben,</text:p>
      <text:p text:style-name="P2">daß er die Mitteilungen aus den höheren Welten nicht anders bekommt.</text:p>
      <text:p text:style-name="P2">Freilich ist die Bequemlichkeit da, einfach zu glauben, was mitgeteilt wird.</text:p>
      <text:p text:style-name="P2">Das ist aber von großem Übel. Denn, nicht wahr, wenn jemand glauben will,</text:p>
      <text:p text:style-name="P2">so ist das ungefähr so, wie wenn er sich erzählen lassen will, daß es ein</text:p>
      <text:p text:style-name="P2">Licht gibt, während er doch das Licht braucht, um ein Zimmer zu</text:p>
      <text:p text:style-name="P2">beleuchten. Da muß er das Licht haben, da hilft der bloße Glaube nichts. So</text:p>
      <text:p text:style-name="P2">ist es wichtig, daß man zunächst die Form ergreift, die Form des</text:p>
      <text:p text:style-name="P2">gewissenhaften, gründlichen Nachdenkens, um durch diese Form zuerst zu</text:p>
      <text:p text:style-name="P2">empfangen die Mitteilungen aus der geistigen Welt. Erforscht werden</text:p>
      <text:p text:style-name="P2">können sie nur, wenn man die Fähigkeit des Hellsehens besitzt, aber</text:p>
      <text:p text:style-name="P2">begreifen kann sie jeder, wenn sie erforscht sind, der sie in richtiger Weise</text:p>
      <text:p text:style-name="P2">empfängt.</text:p>
      <text:p text:style-name="P2">Wenn man so denkt, dann werden alle die Gefahren, die wirklich sonst</text:p>
      <text:p text:style-name="P2">verknüpft sind mit dem, was man anthroposophische Bewegung nennt,</text:p>
      <text:p text:style-name="P2">mehr oder weniger dadurch beseitigt sein. Die Gefahren treten aber sofort</text:p>
      <text:p text:style-name="P2">ein, wenn Leute hellseherische Fähigkeiten entwickeln und nicht darauf</text:p>
      <text:p text:style-name="P2">halten, zu gleicher Zeit ihr Denken und namentlich ihr Erkennen mit den</text:p>
      <text:p text:style-name="P2">Mitteln des Denkens zu bereichern.</text:p>
      <text:p text:style-name="P3"/>
      <text:p text:style-name="P1">Diese Gier haben viele, nur ja etwas zu erhaschen aus der geistigen Welt</text:p>
      <text:p text:style-name="P2">und nicht sorgfältig wirklich erkennend vorzugehen mit dem, was auf dem</text:p>
      <text:p text:style-name="P2">physischen Plan erobert werden muß. Kein Gott kann die Welt in Gedanken</text:p>
      <text:p text:style-name="P2">erfassen, wenn er sich nicht auf dieser physischen Erde inkarniert. Er kann</text:p>
      <text:p text:style-name="P2">die Welt erfassen in anderer Form; aber um sie zu erfassen in dieser Form,</text:p>
      <text:p text:style-name="P2">da muß er sich auf dieser Erde inkarnieren. Das bedenkend, kann sich jeder</text:p>
      <text:p text:style-name="P2">klarmachen, daß es mit gewissen Gefahren verbunden ist, Fähigkeiten in</text:p>
      <text:p text:style-name="P2">sich zu entwickeln, die man dann nicht richtig verwendet. Wer ein gewisses</text:p>
      <text:p text:style-name="P2">visionäres Hellsehen entwickelt und es nicht richtig verwendet, indem er</text:p>
      <text:p text:style-name="P2">sich die Möglichkeit abschneidet, die Welt damit zu überzeugen, wer nur</text:p>
      <text:p text:style-name="P2">auf dem astralischen Plan bleibt und seine Erfahrungen nicht</text:p>
      <text:p text:style-name="P2">herunterbekommt auf den physischen Plan, der setzt sich der Gefahr aus,</text:p>
      <text:p text:style-name="P2">daß ein Abgrund sich auftut zwischen seinen Visionen und dem physischen</text:p>
      <text:p text:style-name="P2">Plan.</text:p>
      <text:p text:style-name="P2">Nehmen wir an, jemand habe ganz bedeutende Visionen, die dem</text:p>
      <text:p text:style-name="P2">astralischen Plane angehören. Diese seien meinetwillen ganz Wirklichkeit sie können es ja auch beim nichtdenkenden visionären Hellseher sein -, aber</text:p>
      <text:p text:style-name="P2">nun tut sich zwischen ihm und demjenigen, was dem physischen Plan</text:p>
      <text:p text:style-name="P2">zugrunde liegt, ein Abgrund auf. Denken Sie sich einmal, dieses Handtuch</text:p>
      <text:p text:style-name="P2">wäre der physische Plan. Nun stünde der visionäre Hellseher davor; er sieht</text:p>
      <text:p text:style-name="P2">seine Vision. Hinter dem physischen Plan ist aber die eigentliche geistige</text:p>
      <text:p text:style-name="P2">Welt. Der physische Plan ist Maja. Diesen physischen Plan, den schafft</text:p>
      <text:p text:style-name="P2">derjenige, der visionärer Hellseher ist, nicht weg; der verschwindet erst für</text:p>
      <text:p text:style-name="P2">den, der ihn mit den Mitteln des Gedankens fortschafft. Da erst dringen Sie</text:p>
      <text:p text:style-name="P2">hinter den physischen Plan, so daß Sie das erst mit dem denkerischen</text:p>
      <text:p text:style-name="P2">Hellsehen verstehen. Der physische Plan ist da, aber Sie sehen die geistige</text:p>
      <text:p text:style-name="P2">Welt, die wirkliche geistige Welt nicht. Da tut sich der Abgrund auf, da</text:p>
      <text:p text:style-name="P2">bleibt der physische Plan als Maja vorhanden. Und diese Unmöglichkeit,</text:p>
      <text:p text:style-name="P2">den physischen Plan zu durchdringen, beruht darauf, daß das Gehirn nicht</text:p>
      <text:p text:style-name="P2">dazu fähig ist, sich auszuschalten. Wenn Sie gelernt haben, richtig zu</text:p>
      <text:p text:style-name="P2">denken, so brauchen Sie zum Denken Ihr Gehirn nicht unmittelbar.</text:p>
      <text:p text:style-name="P2">Dasjenige, was Denken ist, das arbeitet am Gehirn, aber die denkerische</text:p>
      <text:p text:style-name="P2">Tätigkeit braucht das Gehirn nicht unmittelbar.</text:p>
      <text:p text:style-name="P3"/>
      <text:p text:style-name="P1">Es ist Unsinn, wenn jemand behaupten wollte: Das Gehirn denkt. -Ich ging</text:p>
      <text:p text:style-name="P2">einmal - es ist jetzt vielleicht fünfunddreißig Jahre her - mit einem jungen</text:p>
      <text:p text:style-name="P2">Manne, der damals studierte, auf der Straße, der damals auf dem besten</text:p>
      <text:p text:style-name="P2">Wege war, ganz Materialist zu werden. Der sagte: Nun ja, wenn er denke,</text:p>
      <text:p text:style-name="P2">da schwingen dadrinnen die Gehirnatome; jeder bestimmte Gedanke habe</text:p>
      <text:p text:style-name="P2">eine bestimmte Form, und er beschrieb, daß das eigentlich Unsinn wäre, so</text:p>
      <text:p text:style-name="P2">etwas wie eine Seele vorauszusetzen, die da denke. Denn da denke das</text:p>
      <text:p text:style-name="P2">Gehirn. - Ich sagte ihm: Ja, sage mir einmal, warum bist du denn eigentlich</text:p>
      <text:p text:style-name="P2">so verlogen? Wenn das so ist, dann kannst du doch nicht sagen: Ich denke.</text:p>
      <text:p text:style-name="P2">Du mußt dann sagen: Mein Gehirn denkt. Du mußt dann auch sagen: Mein</text:p>
      <text:p text:style-name="P2">Gehirn ißt, mein Gehirn sieht die Sonne. Das wäre dann die Wahrheit. Dann würde er bald sehen, welchen Unsinn er mit sich herumträgt.</text:p>
      <text:p text:style-name="P2">Also das Gehirn ist es nicht, was denkt. Das kann man sich, wie gesagt,</text:p>
      <text:p text:style-name="P2">durch recht triviale Überlegungen klarmachen - wenn man nicht gerade ein</text:p>
      <text:p text:style-name="P2">recht moderner Materialist ist. Die denkerische Tätigkeit ist zunächst gar</text:p>
      <text:p text:style-name="P2">nicht darauf angewiesen, das Gehirn sozusagen als ihr Instrument zu</text:p>
      <text:p text:style-name="P2">gebrauchen. Wo der Gedanke rein wird, da ist das Gehirn nicht beteiligt.</text:p>
      <text:p text:style-name="P2">Bloß bei der Versinnbildlichung ist es beteiligt.</text:p>
      <text:p text:style-name="P2">Wenn Sie sich einen Kreidekreis vorstellen, so geschieht dies nur durch</text:p>
      <text:p text:style-name="P2">das Gehirn; wenn Sie sich aber einen reinen, sinnbildlichkeits-freien Kreis</text:p>
      <text:p text:style-name="P2">denken, so ist der Kreis selber das Aktive, was das Gehirn erst formt. Dann</text:p>
      <text:p text:style-name="P2">aber, wenn der Mensch visionäres Hellsehen hat, so bleibt er in seinem</text:p>
      <text:p text:style-name="P2">Ätherleib und kommt gar nicht bis zum physischen Gehirn. Man kann das</text:p>
      <text:p text:style-name="P2">ganze Leben lang in visionärer Hellseherei leben. Dadurch wird das Gehirn</text:p>
      <text:p text:style-name="P2">nicht anders, dadurch wird der Ätherleib ausgearbeitet, aber nicht das</text:p>
      <text:p text:style-name="P2">Gehirn. Dadurch aber wiederum können Sie niemals diesen Abgrund</text:p>
      <text:p text:style-name="P2">durchdringen, niemals können Sie Maja wirklich durchdringen. Das können</text:p>
      <text:p text:style-name="P2">Sie nur, wenn Sie es mit den Gedanken durchdringen.</text:p>
      <text:p text:style-name="P2">Wer verschmäht, denkerisch vorzugehen, der entwickelt Fähigkeiten, die</text:p>
      <text:p text:style-name="P2">sozusagen ihr Objekt nicht ergreifen, die nicht wirklich in die geistige Welt</text:p>
      <text:p text:style-name="P2">hineingreifen. Und die Folge ist, daß ein Miß-</text:p>
      <text:p text:style-name="P3"/>
      <text:p text:style-name="P1">Verhältnis entsteht zwischen dem, was er in seinem Ätherleib fortwährend</text:p>
      <text:p text:style-name="P2">entwickelt, und dem, was er eigentlich als Mensch ist. Es entsteht ein</text:p>
      <text:p text:style-name="P2">vollständiges Mißverhältnis: es ist nicht angemessen sein Gehirn seinen</text:p>
      <text:p text:style-name="P2">hellseherischen Fähigkeiten. Das Gehirn ist grob, denn der Betreffende hat</text:p>
      <text:p text:style-name="P2">sich nicht Mühe gegeben, es durch Denken zu veredeln. Es bildet sich etwas,</text:p>
      <text:p text:style-name="P2">wodurch er nicht durch kann, was ihm ein Hindernis ist, mit seinen</text:p>
      <text:p text:style-name="P2">Visionen an die geistige Wirklichkeit heranzukommen. Er entfernt sich von</text:p>
      <text:p text:style-name="P2">der Wirklichkeit, statt sich ihr zu nähern. Dann ist jede Möglichkeit, zu</text:p>
      <text:p text:style-name="P2">entscheiden über die geistige Welt, ausgeschlossen. Ein solcher Mensch</text:p>
      <text:p text:style-name="P2">wird gewiß viel sehen können, aber niemals ist bei ihm eine Garantie</text:p>
      <text:p text:style-name="P2">vorhanden, daß das der Wirklichkeit entspricht. Entscheiden könnte nur</text:p>
      <text:p text:style-name="P2">derjenige, der unterscheiden kann zwischen bloßer Vision und Wirklichkeit.</text:p>
      <text:p text:style-name="P2">Unterscheiden kann eben nur das Unterscheidungsvermögen. Wenn man</text:p>
      <text:p text:style-name="P2">das nicht hat, kann man niemals unterscheiden eine bloße Vision von</text:p>
      <text:p text:style-name="P2">Wirklichkeit. Aber Unterscheidungsvermögen kann man sich nur erarbeiten</text:p>
      <text:p text:style-name="P2">durch Arbeiten auf dem physischen Plan. So schwebt man immer ohne</text:p>
      <text:p text:style-name="P2">Untergrund, wenn man die etwas mühsam zu erringende denkerische Arbeit</text:p>
      <text:p text:style-name="P2">verschmäht.</text:p>
      <text:p text:style-name="P2">Das ist das, was man sich zu Gemüte führen muß. Dann können nicht die</text:p>
      <text:p text:style-name="P2">Dinge entstehen, die sonst so sehr leicht entstehen, die immer und immer</text:p>
      <text:p text:style-name="P2">wieder vorkommen können, daß Menschen dadurch, daß sie visionäres</text:p>
      <text:p text:style-name="P2">Hellsehen entwickeln, sich einen Damm aufrichten gegen die wirkliche</text:p>
      <text:p text:style-name="P2">Welt und dann in ihren Träumen leben. Das ist gleichbedeutend mit</text:p>
      <text:p text:style-name="P2">Sich-nicht-mehr-Auskennen in der physischen Welt, gleichbedeutend eben</text:p>
      <text:p text:style-name="P2">mit Nicht-vollständig-bei-seinen-Sinnen-Sein. Besonnenheit kann man sich</text:p>
      <text:p text:style-name="P2">erringen dadurch, daß man arbeitet da, wo diese Besonnenheit einzig und</text:p>
      <text:p text:style-name="P2">allein ausgebildet werden kann: durch das Denken des physischen Planes.</text:p>
      <text:p text:style-name="P2">Verschmäht man es, diese Besonnenheit sich anzueignen, so schwebt man</text:p>
      <text:p text:style-name="P2">in der Irre. Das ist, was wir uns aneignen müssen, sonst kommen all die</text:p>
      <text:p text:style-name="P2">Schäden, die notwendigerweise mit dem, was man die anthroposophische</text:p>
      <text:p text:style-name="P2">Bewegung nennt, verknüpft sein müssen. Wer nur blind glauben will, also</text:p>
      <text:p text:style-name="P2">alle Mitteilungen aus den höheren Welten auf die bloße Autorität eines</text:p>
      <text:p text:style-name="P2">andern hin ohne vernünftiges Denken annimmt, der tut etwas,</text:p>
      <text:p text:style-name="P3"/>
      <text:p text:style-name="P1">was sehr bequem ist, aber es hat eine Gefahr in sich. Statt in sich die Sachen</text:p>
      <text:p text:style-name="P2">zu erarbeiten, statt aus sich heraus nachzudenken, nimmt man das Wissen</text:p>
      <text:p text:style-name="P2">eines andern, die Dinge, die ein anderer gesehen hat, in sich auf. Man</text:p>
      <text:p text:style-name="P2">verzichtet, denkerisch zu prüfen, was er mitteilt. Das erzeugt dasjenige, was</text:p>
      <text:p text:style-name="P2">durch die anthroposophische Bewegung an Schäden entstehen kann. Es darf</text:p>
      <text:p text:style-name="P2">sich natürlich dadurch niemand abschrecken lassen, sich ihr hinzugeben. Es</text:p>
      <text:p text:style-name="P2">kann vorkommen bei einem solch blindgläubigen Menschen, daß er sich</text:p>
      <text:p text:style-name="P2">verliert, daß er nicht mehr unterscheiden kann zwischen dem, was wahr ist</text:p>
      <text:p text:style-name="P2">und was Lüge ist. Nichts kann so sehr die Lügenhaftigkeit züchten als ein</text:p>
      <text:p text:style-name="P2">gewisses bloß visionäres Hellsehen, das nicht am Gedanken sich aufrankt</text:p>
      <text:p text:style-name="P2">und kontrolliert wird. Und auf der andern Seite wird ein solches Hellsehen</text:p>
      <text:p text:style-name="P2">wiederum eine andere Eigenschaft noch züchten, nämlich eine gewisse</text:p>
      <text:p text:style-name="P2">Überhebung, einen gewissen Hochmut, der bis zum Größenwahn führen</text:p>
      <text:p text:style-name="P2">kann. Und er ist um so gefährlicher, weil er nicht bemerkt wird. Die Gefahr</text:p>
      <text:p text:style-name="P2">ist sehr groß, daß man sich deshalb für etwas Besseres hält, weil man diese</text:p>
      <text:p text:style-name="P2">oder jene Dinge sieht, die der andere nicht sieht. Und gewöhnlich weiß man</text:p>
      <text:p text:style-name="P2">dann gar nicht, wie tief das, was hart an Größenwahn grenzt, wie tief das</text:p>
      <text:p text:style-name="P2">eigentlich in der Seele sitzt. Es verbirgt sich in gewisser Weise und</text:p>
      <text:p text:style-name="P2">namentlich hinter dem, daß man mit unbedingter Sicherheit auf seine</text:p>
      <text:p text:style-name="P2">Visionen schwört und keine Einrede duldet, so daß man es erleben kann,</text:p>
      <text:p text:style-name="P2">daß die Leute das törichteste Zeug glauben, wenn es ihnen nur vom</text:p>
      <text:p text:style-name="P2">astralischen Plan aus gesagt wird. Es würde ihnen gar nicht einfallen, von</text:p>
      <text:p text:style-name="P2">einem Menschen des physischen Planes solche Dinge zu glauben, wenn er</text:p>
      <text:p text:style-name="P2">es ihnen sagte, aber sie glauben es mit sklavischer Gläubigkeit, wenn es</text:p>
      <text:p text:style-name="P2">ihnen vom astralischen Plan aus gesagt wird. Wer sich das abgewöhnt, der</text:p>
      <text:p text:style-name="P2">kann auch nicht auf jeden Schwindel und Humbug hereinfallen. Man fällt</text:p>
      <text:p text:style-name="P2">aber herein, wenn man nicht den Trieb in sich ausbildet, zu prüfen, und</text:p>
      <text:p text:style-name="P2">sobald man auf bequeme Weise sich eine Überzeugung verschaffen will.</text:p>
      <text:p text:style-name="P2">Man soll es sich nicht leicht machen. Man soll es in Betracht ziehen, daß es</text:p>
      <text:p text:style-name="P2">zu den heiligsten Angelegenheiten des Menschen gehört, sich eine</text:p>
      <text:p text:style-name="P2">Überzeugung zu verschaffen. Wenn man das in Betracht zieht, dann wird</text:p>
      <text:p text:style-name="P2">man keine Mühe scheuen, wirklich zu arbeiten, nicht bloß hinzuhorchen auf</text:p>
      <text:p text:style-name="P2">sensationelle Mitteilungen. An</text:p>
      <text:p text:style-name="P3"/>
      <text:p text:style-name="P1">Mitteilungen aus der geistigen Welt heraus haben wir wirklich genug,</text:p>
      <text:p text:style-name="P2">sozusagen, aber es ist auch notwendig, daß man sich die richtige Gesinnung</text:p>
      <text:p text:style-name="P2">und die richtige Vorstellungsart aneignet, sich zu diesen Dingen</text:p>
      <text:p text:style-name="P2">entsprechend zu verhalten.</text:p>
      <text:p text:style-name="P2">Das wollte ich heute einmal aussprechen. Ich wollte es nicht bloß</text:p>
      <text:p text:style-name="P2">ermahnend aussprechen, wie eine Predigt, sondern aussprechen mit allen</text:p>
      <text:p text:style-name="P2">Begründungen. Daher war es vielleicht an sich schon etwas schwerere</text:p>
      <text:p text:style-name="P2">Denkarbeit, da mitzudenken. Aber ich versuche ja immer, auch in meinen</text:p>
      <text:p text:style-name="P2">Methoden dasjenige einzuhalten, was man als das Richtige in der</text:p>
      <text:p text:style-name="P2">geisteswissenschaftlichen Bewegung verlangen kann. Viele wollen</text:p>
      <text:p text:style-name="P2">salbungsvolle Ermahnungen. Darauf verzichte ich. Ich versuche die Dinge</text:p>
      <text:p text:style-name="P2">so darzustellen, daß sie in wirkliche Gedankenformen sich kleiden können.</text:p>
      <text:p text:style-name="P2">Wenn man Dinge des physischen Planes erörtert, wie heute, dann ist das</text:p>
      <text:p text:style-name="P2">natürlich manchmal eine schwierige Denkarbeit, denn sie sind nicht so</text:p>
      <text:p text:style-name="P2">sensationell, auch nicht so angenehm wie Dinge der höheren Welten, aber</text:p>
      <text:p text:style-name="P2">doch ungeheuer wichtig. Sie werden die Wichtigkeit dieser Dinge nicht</text:p>
      <text:p text:style-name="P2">unterschätzen, wenn Sie sich sagen: Soll wirklich eintreten, was eintreten</text:p>
      <text:p text:style-name="P2">muß, daß nämlich in den nächsten Inkarnationen eine genügend große</text:p>
      <text:p text:style-name="P2">Anzahl von Menschen sich erinnert an die gegenwärtige Inkarnation, dann</text:p>
      <text:p text:style-name="P2">muß vorgesorgt werden. Bilden Sie also Ihre Urteilskraft aus, dann sind Sie</text:p>
      <text:p text:style-name="P2">Kandidaten des Sich-Erinnerns in der folgenden Inkarnation an die</text:p>
      <text:p text:style-name="P2">gegenwärtige. Sorgen Sie dafür, mit Gedanken die Welt verfolgen zu</text:p>
      <text:p text:style-name="P2">können. Denn, wenn Sie auch noch so viel sehen können in visionärer Art,</text:p>
      <text:p text:style-name="P2">so wird Ihnen das nichts helfen zu einer Rückerinnerung an die jetzige</text:p>
      <text:p text:style-name="P2">Inkarnation. Anthroposophie ist aber dazu da, jenes, was als Notwendigkeit</text:p>
      <text:p text:style-name="P2">eintreten muß, vorzubereiten: daß es eine genügend große Anzahl von</text:p>
      <text:p text:style-name="P2">Menschen gibt, die nun wirklich aus eigenem Wissen zurückschauen</text:p>
      <text:p text:style-name="P2">können auf diese Verkörperung.</text:p>
      <text:p text:style-name="P2">Wie</text:p>
      <text:p text:style-name="P2">viele</text:p>
      <text:p text:style-name="P2">in</text:p>
      <text:p text:style-name="P2">dieser</text:p>
      <text:p text:style-name="P2">Inkarnation</text:p>
      <text:p text:style-name="P2">dazu</text:p>
      <text:p text:style-name="P2">kommen,</text:p>
      <text:p text:style-name="P2">das</text:p>
      <text:p text:style-name="P2">geisteswissenschaftliche Wissen zu begleiten mit hellseherischem</text:p>
      <text:p text:style-name="P2">Vermögen, das hängt ab von dem Karma des einzelnen. Viele sitzen gewiß</text:p>
      <text:p text:style-name="P2">hier, deren Karma so ist, daß sie in dieser Inkarnation nicht dazu kommen,</text:p>
      <text:p text:style-name="P2">hellseherisch die Welt zu durchschauen. Aber alle diejenigen, die sich</text:p>
      <text:p text:style-name="P2">aneignen das, was in der wirklichen Geisteswissenschaft so gegeben</text:p>
      <text:p text:style-name="P3"/>
      <text:p text:style-name="P1">wird, daß es in die Formen des Denkens gekleidet wird, die werden in</text:p>
      <text:p text:style-name="P2">der nächsten Inkarnation die Früchte davon haben, denn sie haben sich</text:p>
      <text:p text:style-name="P2">angeeignet die Grundlagen dazu. Der Mensch kann sozusagen ein</text:p>
      <text:p text:style-name="P2">Hellseher sein, ohne daß er es weiß, und derjenige, der</text:p>
      <text:p text:style-name="P2">Geisteswissenschaft ordentlich studiert, hat das Sehen und kann dann</text:p>
      <text:p text:style-name="P2">warten, bis ihm sein Karma erlaubt, die Dinge auch zu schauen.</text:p>
      <text:p text:style-name="P3"/>
      <text:p text:style-name="P1">DIE EVANGELIEN</text:p>
      <text:p text:style-name="P2">Stuttgart, 14. November 1909</text:p>
      <text:p text:style-name="P3"/>
      <text:p text:style-name="P2">Wir werden heute einiges aus dem Gebiete derjenigen Themen besprechen,</text:p>
      <text:p text:style-name="P2">die jetzt in unserer gegenwärtigen Entwickelung der spirituellen Bewegung</text:p>
      <text:p text:style-name="P2">innerhalb Deutschlands eine gewisse Rolle gespielt haben. Sie wissen es ja</text:p>
      <text:p text:style-name="P2">und haben es zum Teil mitgemacht, daß wir besprochen haben die</text:p>
      <text:p text:style-name="P2">verschiedenen geisteswissenschaftlichen Wahrheiten und Erkenntnisse in</text:p>
      <text:p text:style-name="P2">Anlehnung an die Evangelien. Es ist besprochen worden an den</text:p>
      <text:p text:style-name="P2">verschiedensten Orten dasjenige, was man sagen kann in Anknüpfung an</text:p>
      <text:p text:style-name="P2">das Johannes-Evangelium; es ist dann besprochen worden, was gesagt</text:p>
      <text:p text:style-name="P2">werden kann in Anknüpfung an das Lukas-Evangelium. Nun haben</text:p>
      <text:p text:style-name="P2">allerdings nicht alle von Ihnen diese Dinge gehört. Es soll auch heute nicht</text:p>
      <text:p text:style-name="P2">in dem Sinne gesprochen werden, daß etwas vorausgesetzt wird von dem,</text:p>
      <text:p text:style-name="P2">was da gesagt worden ist, sondern es soll nur vor Ihnen einiges aus dem</text:p>
      <text:p text:style-name="P2">Gesamtgebiete dieses geisteswissenschaftlichen Feldes erwähnt werden, das</text:p>
      <text:p text:style-name="P2">für alle wichtig sein muß.</text:p>
      <text:p text:style-name="P2">Das ist oftmals auch hier in Stuttgart schon erwähnt worden, daß das</text:p>
      <text:p text:style-name="P2">Christentum, und alles, was damit zusammenhängt, einen tiefen Einschnitt</text:p>
      <text:p text:style-name="P2">gemacht hat in die Gesamtentwickelung der Menschheit und daß man</text:p>
      <text:p text:style-name="P2">sozusagen das, was heute um uns herum geschieht, was die menschliche</text:p>
      <text:p text:style-name="P2">Seele heute durcherleben kann, nicht gut verstehen kann, ohne die ganze</text:p>
      <text:p text:style-name="P2">Bedeutung des Christus-Ereignisses innerhalb unserer Erdengeschichte ins</text:p>
      <text:p text:style-name="P2">Auge zu fassen. Für jede einzelne Menschenseele ist es von unendlicher</text:p>
      <text:p text:style-name="P2">Wichtigkeit, gerade die Bedeutung dieses Ereignisses kennenzulernen.</text:p>
      <text:p text:style-name="P2">Nun wissen Sie ja, daß dieses Christus-Ereignis für die Menschen</text:p>
      <text:p text:style-name="P2">geschildert wird in vier Urkunden, in den sogenannten vier Evangelien.</text:p>
      <text:p text:style-name="P2">Diese vier Urkunden, Sie kennen sie alle und haben sie in der</text:p>
      <text:p text:style-name="P2">verschiedensten Weise gewiß verfolgt. Diesen vier Urkunden, dem</text:p>
      <text:p text:style-name="P2">Evangelium nach Matthäus, dem Evangelium nach Markus, dem</text:p>
      <text:p text:style-name="P2">Evangelium nach Lukas und dem Evangelium nach Johannes ist es in der</text:p>
      <text:p text:style-name="P2">verschiedensten Weise ergangen im Laufe der Menschheits-</text:p>
      <text:p text:style-name="P3"/>
      <text:p text:style-name="P1">entwickelung seit der Begründung des Christentums. Große Umwandlungen</text:p>
      <text:p text:style-name="P2">hat erfahren das Urteil und die Stellung des Menschen zu diesen vier</text:p>
      <text:p text:style-name="P2">Urkunden. Wenn wir uns zunächst fragen, wie dem heutigen Menschen,</text:p>
      <text:p text:style-name="P2">selbst dem heutigen Theologen, diese vier Urkunden erscheinen, so liegt die</text:p>
      <text:p text:style-name="P2">Antwort ziemlich nahe. Man sagt sich: Da haben wir zunächst einmal die</text:p>
      <text:p text:style-name="P2">drei Urkunden der Matthäus-, Markus-und Lukas-Evangelien. Sie stimmen</text:p>
      <text:p text:style-name="P2">wenigstens - so ist das heutige allgemeine Urteil - in einigem überein. Aber</text:p>
      <text:p text:style-name="P2">ganz verschieden von diesen drei Urkunden ist die vierte, das</text:p>
      <text:p text:style-name="P2">Johannes-Evangelium. - Dieses Johannes-Evangelium wirkt zunächst auf</text:p>
      <text:p text:style-name="P2">den Menschen so, daß er sich sagt: Wenn man die drei ersten Evangelien</text:p>
      <text:p text:style-name="P2">nimmt als historische Urkunden, als Schilderungen des Lebens des Christus</text:p>
      <text:p text:style-name="P2">Jesus, so widerspricht die vierte Urkunde so wesentlich den drei ersten, daß</text:p>
      <text:p text:style-name="P2">man diese vierte nicht als eine Schilderung nehmen könnte, die den</text:p>
      <text:p text:style-name="P2">historischen Tatsachen entspricht. - So besteht die Meinung, als ob diese</text:p>
      <text:p text:style-name="P2">vierte Urkunde nur wäre eine Schrift, herausentsprungen aus dem</text:p>
      <text:p text:style-name="P2">Bekenntnis eines treu der Sendung des Christus Jesus ergebenen Mannes,</text:p>
      <text:p text:style-name="P2">eine Art Hymnus, entquollen dem Herzen, um in begeisterter Art</text:p>
      <text:p text:style-name="P2">auszudrücken, was der Schilderer zu sagen hatte. Die drei andern</text:p>
      <text:p text:style-name="P2">Evangelien nennt man auch die kanonischen, weil man versucht, eine Art</text:p>
      <text:p text:style-name="P2">historischen Bildes zu geben und weil man glaubt, daß diese in einer</text:p>
      <text:p text:style-name="P2">gewissen Weise wiedergeben die historischen Tatsachen. Wenn man sich</text:p>
      <text:p text:style-name="P2">aber an Widersprüche, die der äußere, an die physischen Verhältnisse</text:p>
      <text:p text:style-name="P2">gebundene Verstand sucht, halten will, so bieten wahrhaftig die drei ersten</text:p>
      <text:p text:style-name="P2">Evangelien auch solche Widersprüche dar. Denn sollten es keine</text:p>
      <text:p text:style-name="P2">Widersprüche sein, daß im Evangelium des Matthäus erzählt wird von einer</text:p>
      <text:p text:style-name="P2">Geburt des Jesus in Bethlehem, erzählt wird von einer Flucht nach Ägypten,</text:p>
      <text:p text:style-name="P2">von dem Erscheinen der Magier aus dem Morgenlande, daß dagegen erzählt</text:p>
      <text:p text:style-name="P2">wird im Evangelium des Lukas von einer Reise nach Bethlehem, aber</text:p>
      <text:p text:style-name="P2">vollständig verschwiegen wird, was im Matthäus-Evangelium erzählt wird</text:p>
      <text:p text:style-name="P2">von den Magiern, daß da verschwiegen wird die Flucht nach Ägypten und</text:p>
      <text:p text:style-name="P2">so weiter? Auf die Einzelheiten der drei Wirkensjahre des Christus Jesus</text:p>
      <text:p text:style-name="P2">wollen wir dabei gar nicht eingehen. Widerspruch auf Widerspruch könnten</text:p>
      <text:p text:style-name="P2">wir da finden.</text:p>
      <text:p text:style-name="P3"/>
      <text:p text:style-name="P1">Nun könnte man die Frage aufwerfen: Wie liegt denn eigentlich die</text:p>
      <text:p text:style-name="P2">Entwicklung des Urteils über die Evangelien im Laufe der christlichen</text:p>
      <text:p text:style-name="P2">Zeiten? War das immer so, daß die Menschen die Evangelien angesehen</text:p>
      <text:p text:style-name="P2">haben und darinnen vor allen Dingen die Widersprüche gesehen haben? Wir müssen uns klar sein darüber, wie diese Ent-wickelung des Urteils über</text:p>
      <text:p text:style-name="P2">die Evangelien vor sich gegangen ist. Daß die Menschen die Evangelien so</text:p>
      <text:p text:style-name="P2">zur Hand haben wie heute, das ist ja noch nicht lange her. Verbreitet</text:p>
      <text:p text:style-name="P2">innerhalb der allgemeinen Menschheit sind die Evangelien erst kurze Zeit.</text:p>
      <text:p text:style-name="P2">Vor der Erfindung der Buchdruckerkunst waren die Evangelien im Grunde</text:p>
      <text:p text:style-name="P2">nur in den Händen weniger Menschen und wahrhaftig nicht der</text:p>
      <text:p text:style-name="P2">unverständigsten, sondern derjenigen Menschen, die sich in der</text:p>
      <text:p text:style-name="P2">allergelehrtesten Weise damit befaßt haben, die eine Angelegenheit ihres</text:p>
      <text:p text:style-name="P2">Lebens daraus gemacht haben. Und es ist nicht so, daß da etwa immer mehr</text:p>
      <text:p text:style-name="P2">und mehr, je weiter wir in der Zeit rückwärtsgehen, die Leute gesagt hätten:</text:p>
      <text:p text:style-name="P2">Da sind Widersprüche -, sondern das gerade Gegenteil ist wahr. Je weiter</text:p>
      <text:p text:style-name="P2">wir zurückgehen, desto mehr zeigt sich, daß diese Widersprüche nicht</text:p>
      <text:p text:style-name="P2">empfunden werden, daß man die vier Evangelien nebeneinander gehabt und</text:p>
      <text:p text:style-name="P2">nicht die Widersprüche gesehen hat. Die ganze Stimmung, die die Leute</text:p>
      <text:p text:style-name="P2">gehabt haben gegenüber den Evangelien, war in den ersten christlichen</text:p>
      <text:p text:style-name="P2">Jahrhunderten ganz anders. Wollten wir diese Stimmung charakterisieren,</text:p>
      <text:p text:style-name="P2">dann müßten wir sagen, daß die Menschen der ersten christlichen</text:p>
      <text:p text:style-name="P2">Jahrhunderte erfüllt waren von einer ungeheuren Ehrfurcht gegenüber dem,</text:p>
      <text:p text:style-name="P2">was geschildert wird in den Evangelien. Durchdrungen war diese ganze</text:p>
      <text:p text:style-name="P2">Stimmung von einem Hinaufschauen zu der großen Gestalt des Christus</text:p>
      <text:p text:style-name="P2">Jesus.</text:p>
      <text:p text:style-name="P2">Wie hat man nun die Evangelien empfunden? Wie hat man so etwas</text:p>
      <text:p text:style-name="P2">empfunden, daß im Evangelium des Matthäus etwas anderes erzählt wird</text:p>
      <text:p text:style-name="P2">als etwa im Evangelium des Lukas ? So ähnlich hat man empfunden, wie</text:p>
      <text:p text:style-name="P2">wenn heute - ich habe den Vergleich schon gebraucht in den verschiedenen</text:p>
      <text:p text:style-name="P2">Vorträgen, die da und dort gehalten worden sind -, wie wenn jemand einen</text:p>
      <text:p text:style-name="P2">Baum von einer Seite photographiert. Eine solche Photographie gibt eine</text:p>
      <text:p text:style-name="P2">Ansicht des Baumes. Wenn man damit unter die Leute ginge und wollte</text:p>
      <text:p text:style-name="P2">nach ihr eine Vorstellung des Baumes erzeugen, so wäre diese Vorstellung</text:p>
      <text:p text:style-name="P2">höchst einseitig. Und</text:p>
      <text:p text:style-name="P3"/>
      <text:p text:style-name="P1">man könnte schon mehr hoffen, eine richtige Vorstellung von dem Baum zu</text:p>
      <text:p text:style-name="P2">erwecken, wenn man ihn von vier Seiten photographierte. Dann würde man</text:p>
      <text:p text:style-name="P2">vier Bilder des einen Baumes zeigen. Diese würden sehr wenig miteinander</text:p>
      <text:p text:style-name="P2">übereinstimmen, sie würden sehr verschieden sein. Dennoch würde kein</text:p>
      <text:p text:style-name="P2">Mensch die Empfindung haben, daß es nicht sein könnte, daß diese vier</text:p>
      <text:p text:style-name="P2">Photographien die Bilder eines einzigen Baumes wären. Es würde ein jeder</text:p>
      <text:p text:style-name="P2">sagen: Dadurch kann ich mir erst einigermaßen ein vollständiges Bild des</text:p>
      <text:p text:style-name="P2">Baumes machen, daß ich ihn von vier Seiten geschildert habe. - So ungefähr</text:p>
      <text:p text:style-name="P2">haben die Leute in den ersten christlichen Jahrhunderten empfunden</text:p>
      <text:p text:style-name="P2">gegenüber den Evangelien. Sie haben gesagt: Das ganze große Ereignis ist</text:p>
      <text:p text:style-name="P2">eben geschildert von vier Seiten aus, und wir bekommen ein vollständiges</text:p>
      <text:p text:style-name="P2">Bild von ihm, wenn wir wirklich diese vier Schilderungen</text:p>
      <text:p text:style-name="P2">zusammennehmen und uns dadurch sozusagen eine Gesamtansicht machen.</text:p>
      <text:p text:style-name="P2">Nur müssen wir uns dann klar sein darüber, wie eigentlich diese vier</text:p>
      <text:p text:style-name="P2">Seitenschilderungen sich zueinander verhalten. Es ist in der Tat das große</text:p>
      <text:p text:style-name="P2">Ereignis von vier verschiedenen Gesichtspunkten aus geschildert. Will man</text:p>
      <text:p text:style-name="P2">verstehen, was der einzelne Standpunkt schildert, so muß man sich</text:p>
      <text:p text:style-name="P2">folgendes einmal klarmachen.</text:p>
      <text:p text:style-name="P2">Wir haben vor uns eine gewaltige Individualität, den Christus Jesus, eine</text:p>
      <text:p text:style-name="P2">Individualität, von der wir wissen aus den Schilderungen, die wir hier schon</text:p>
      <text:p text:style-name="P2">gegeben haben, daß sie aus der geistigen Welt heruntergestiegen ist und</text:p>
      <text:p text:style-name="P2">erschienen ist in Palästina im Beginne unserer Zeitrechnung. Was da als</text:p>
      <text:p text:style-name="P2">eine Individualität auf die Erde gekommen ist, nimmt sich nun so aus wie</text:p>
      <text:p text:style-name="P2">ein großes, umfassendes Ideal für jeden einzelnen Menschen. Der einzelne</text:p>
      <text:p text:style-name="P2">Mensch strebt sozusagen hinauf, indem er in unendlicher Ferne über sich</text:p>
      <text:p text:style-name="P2">ahnt jene Vollkommenheit in einer Individualität, die in dem Christus Jesus</text:p>
      <text:p text:style-name="P2">ausgedrückt ist, und strebt diesem Ideal nach. Nun sieht der Mensch</text:p>
      <text:p text:style-name="P2">zunächst dasjenige, was er als sein Streben ansehen kann, in intellektueller,</text:p>
      <text:p text:style-name="P2">in moralischer Beziehung und so weiter. Aber er sieht noch mehr, wenn er</text:p>
      <text:p text:style-name="P2">eintritt in das, was wir die geisteswissenschaftliche Bewegung nennen. Da</text:p>
      <text:p text:style-name="P2">sieht er die Entwicklung in die geistige Welt hinein. Er weiß, daß der</text:p>
      <text:p text:style-name="P2">Mensch hinauswachsen kann über sein gewöhnliches Selbst, daß er zum</text:p>
      <text:p text:style-name="P2">Schauen in die geistige Welt hineinwachsen kann, daß er seine</text:p>
      <text:p text:style-name="P3"/>
      <text:p text:style-name="P1">geistigen Sinne entwickeln kann, um hinaufzuleben in die geistige Welt.</text:p>
      <text:p text:style-name="P2">Das erkennt der Mensch. In der Abhandlung «Wie erlangt man Erkenntnisse</text:p>
      <text:p text:style-name="P2">der höheren Welten?» haben Sie eine Seite dieses Hinauflebens, des</text:p>
      <text:p text:style-name="P2">Eintretens in die geistigen Welten ein wenig geschildert, da haben Sie</text:p>
      <text:p text:style-name="P2">namentlich das geschildert, was man nennt «Spaltung der Persönlichkeit».</text:p>
      <text:p text:style-name="P2">Wenn der Mensch sich geistig entwickelt, so daß er nach und nach</text:p>
      <text:p text:style-name="P2">hineinwächst in die geistigen Welten, selbst zum Seher wird, so tritt in der</text:p>
      <text:p text:style-name="P2">Tat etwas Ähnliches ein wie eine Art Spaltung der Persönlichkeit. In der</text:p>
      <text:p text:style-name="P2">Persönlichkeit sind zunächst drei Kräfte ausgedrückt: Denken, Fühlen und</text:p>
      <text:p text:style-name="P2">Wollen. Diese drei Kräfte sind beim gewöhnlichen Menschen sozusagen</text:p>
      <text:p text:style-name="P2">vereinigt; sie wirken zusammen, das Denken, Fühlen und Wollen. Sie gehen</text:p>
      <text:p text:style-name="P2">hinaus auf die Wiese, sehen eine Blume, das heißt, Sie haben eine</text:p>
      <text:p text:style-name="P2">Vorstellung der Blume; Sie haben gedacht. Die Blume gefällt Ihnen; Sie</text:p>
      <text:p text:style-name="P2">nennen sie schön, das heißt, Sie haben gefühlt. Mit dem Denken hat sich ein</text:p>
      <text:p text:style-name="P2">Gefühl verbunden. Sie pflücken die Blume ab und bringen sie nach Hause,</text:p>
      <text:p text:style-name="P2">das heißt, Sie haben sie begehrt. Und so verfließt eigentlich das gesamte</text:p>
      <text:p text:style-name="P2">äußere Leben des Menschen. Er stellt vor, denkt, fühlt und will, und die</text:p>
      <text:p text:style-name="P2">dreie gehen ineinander. Die Vorstellung ruft hervor das Gefühl, dieses das</text:p>
      <text:p text:style-name="P2">Wollen oder Verabscheuen und dergleichen. Wenn der Mensch sich nun</text:p>
      <text:p text:style-name="P2">hinaufentwickelt in die höheren Welten, sich zur Hellsichtigkeit, zur</text:p>
      <text:p text:style-name="P2">Teilnahme an den geistigen Welten entwickelt, dann findet eine Spaltung</text:p>
      <text:p text:style-name="P2">dieser drei Kräfte statt. Bei demjenigen, der auf einer gewissen Stufe des</text:p>
      <text:p text:style-name="P2">hellsichtigen Bewußtseins angelangt ist, ruft nicht jeder Gedanke ein Gefühl</text:p>
      <text:p text:style-name="P2">hervor, sondern der Gedanke tritt isoliert auf, und das Gefühl kann isoliert</text:p>
      <text:p text:style-name="P2">auftreten und das Wollen kann isoliert auftreten. Und der Mensch muß</text:p>
      <text:p text:style-name="P2">gerade deshalb, weil er sozusagen dann in drei Wesen geteilt ist - während</text:p>
      <text:p text:style-name="P2">Denken, Fühlen und Wollen sonst nur Kräfte sind in seiner Seele -, der</text:p>
      <text:p text:style-name="P2">Mensch muß um so stärker werden in seiner Individualität. Er muß nicht nur</text:p>
      <text:p text:style-name="P2">drei Kräfte dann ausgleichen, sondern Herr werden über drei Wesen, über</text:p>
      <text:p text:style-name="P2">ein wollendes Wesen, über ein fühlendes Wesen, über ein denkendes Wesen.</text:p>
      <text:p text:style-name="P2">Anführer muß er sein einer Schar dieser drei Wesenheiten. Ordnung muß er</text:p>
      <text:p text:style-name="P2">machen; er muß sie beherrschen, sonst tritt das ein, was von Übel wäre: daß</text:p>
      <text:p text:style-name="P2">das Wollen ihn</text:p>
      <text:p text:style-name="P3"/>
      <text:p text:style-name="P1">nach der einen Seite zerrt und das Denken nach der andern, und er ist dann</text:p>
      <text:p text:style-name="P2">wirklich gespalten und findet sich nicht mehr zurecht. Daher muß der</text:p>
      <text:p text:style-name="P2">Mensch in sich erstarken, kräftig werden, so daß er Herrscher sein kann in</text:p>
      <text:p text:style-name="P2">den Wesenheiten, die aus seinen Seelenkräften geworden sind. Wenn der</text:p>
      <text:p text:style-name="P2">Mensch sich also hinaufentwickelt in die höheren Welten, so spaltet er sich</text:p>
      <text:p text:style-name="P2">sozusagen in drei verschiedene Wesenheiten. Wenn die Wesenheiten uns</text:p>
      <text:p text:style-name="P2">von oben entgegenkommen aus den geistigen Welten und man sieht sie in</text:p>
      <text:p text:style-name="P2">ihrer eigentlichen Wesenheit, die man nur erkennen kann durch geistiges</text:p>
      <text:p text:style-name="P2">Anschauen, dann treten sie von vornherein scharf abgetrennt auf als</text:p>
      <text:p text:style-name="P2">denkende Wesen, wollende Wesen und fühlende Wesen. Das sind sie, wozu</text:p>
      <text:p text:style-name="P2">der Mensch sie hinaufentwickelt.</text:p>
      <text:p text:style-name="P2">Insbesondere war das der Fall bei derjenigen großen Individualität, die</text:p>
      <text:p text:style-name="P2">als der Christus zu uns gekommen ist. Daher haben sich diejenigen, die den</text:p>
      <text:p text:style-name="P2">Christus zuerst geschildert haben, gesagt: Den Christus kann man nicht</text:p>
      <text:p text:style-name="P2">schildern, indem man nur einen einzigen Gesichtspunkt auswählt; man muß</text:p>
      <text:p text:style-name="P2">ihn schildern so, wie man zunächst ein denkendes, weisheiterfülltes Wesen</text:p>
      <text:p text:style-name="P2">sieht, dann, wie man ein wollendes Wesen sieht, und dann, wie man ein</text:p>
      <text:p text:style-name="P2">fühlendes Wesen sieht. Man muß ihn schildern vom Standpunkt der</text:p>
      <text:p text:style-name="P2">Weisheit, vom Standpunkt des Wol-lens, vom Standpunkt des Fühlens aus.</text:p>
      <text:p text:style-name="P2">So muß man schildern, haben die Leute gesagt. Und dazu waren sie ganz</text:p>
      <text:p text:style-name="P2">besonders vorbereitet durch die ganze Erziehung, welche in alten Zeiten</text:p>
      <text:p text:style-name="P2">üblich war. Wenn ein Mensch überhaupt hat entwickelt werden sollen in die</text:p>
      <text:p text:style-name="P2">höheren Welten hinauf- heute ist für die ersten Stufen der Erlangung</text:p>
      <text:p text:style-name="P2">höherer Erkenntnisse etwas anderes notwendig; in alten Zeiten wurde etwas</text:p>
      <text:p text:style-name="P2">anders zu Werke gegangen -, wenn jemand reif war, hinaufgeführt zu</text:p>
      <text:p text:style-name="P2">werden, sozusagen zum Bürger der geistigen Welten gemacht zu werden, so</text:p>
      <text:p text:style-name="P2">hat man gesagt: Nun ja, der ist reif, hinaufgeführt zu werden in die höheren</text:p>
      <text:p text:style-name="P2">Welten. Sehen wir ihn aber genauer an I Sollen wir besonders in ihm</text:p>
      <text:p text:style-name="P2">entwickeln die Weisheit oder die Denkkräfte oder das Wollen?</text:p>
      <text:p text:style-name="P2">Man hat in alten Geheimschulen nicht alle Kräfte gleichmäßig entwickelt,</text:p>
      <text:p text:style-name="P2">sondern hat sich, je nach dem Karma des Betreffenden, bei dem einen</text:p>
      <text:p text:style-name="P2">darauf verlegt, das Denken in die Hellsichtigkeit hinaufzu-</text:p>
      <text:p text:style-name="P3"/>
      <text:p text:style-name="P1">entwickeln, beim andern das Fühlen zum Hellfühlen, beim dritten das</text:p>
      <text:p text:style-name="P2">Wollen zu magischer Kraft. Daher hat man in alten Geheimschulen drei</text:p>
      <text:p text:style-name="P2">Klassen gehabt von entwickelten Fähigkeiten, solche Schüler, bei denen</text:p>
      <text:p text:style-name="P2">entwickelt war besonders die Fähigkeit, durchleuchtet zu sehen</text:p>
      <text:p text:style-name="P2">weisheitsvoll die geistige Welt - das waren diejenigen Menschen in den</text:p>
      <text:p text:style-name="P2">Mysterien, die man gefragt hat, wenn man hat wissen wollen, wie die</text:p>
      <text:p text:style-name="P2">Tatsachen in den höheren Welten sind und gesetzmäßig zusammenhängen.</text:p>
      <text:p text:style-name="P2">Wenn wir heute mit einem trivialen Ausdruck sprechen wollen, so können</text:p>
      <text:p text:style-name="P2">wir sagen, das waren die Fachleute des Erkennens innerhalb der Mysterien.</text:p>
      <text:p text:style-name="P2">Dann gab es eine andere Klasse von Eingeweihten. Bei denen war</text:p>
      <text:p text:style-name="P2">besonders das Fühlen ausgebildet. Damit dieses Fühlen besonders</text:p>
      <text:p text:style-name="P2">ausgebildet werden konnte, sah man ab von der Ausbildung des Erkennens</text:p>
      <text:p text:style-name="P2">und des Wollens bei ihnen und bildete das Fühlen für sich aus. Wenn das</text:p>
      <text:p text:style-name="P2">Fühlen besonders ausgebildet wird in einem Menschen, dann wird er</text:p>
      <text:p text:style-name="P2">dadurch zu demjenigen, was heute fast gar nicht mehr bekannt ist: er wird</text:p>
      <text:p text:style-name="P2">zum Heiler, zum Arzt. Denn der Arzt hatte in alten Zeiten viel mehr eine</text:p>
      <text:p text:style-name="P2">von den Gefühlssphären ausgehende geistige Wirkung ausgeübt und die</text:p>
      <text:p text:style-name="P2">empfängliche Seele geheilt auf dem Wege des entwickelteren Füh-lens als</text:p>
      <text:p text:style-name="P2">heute. Dieses war die zweite Klasse der Eingeweihten. Sie hatten das</text:p>
      <text:p text:style-name="P2">Fühlen ausgebildet bis zur höchsten Opferwilligkeit, bis zur Hingabe aller</text:p>
      <text:p text:style-name="P2">Kräfte, die sie in sich hatten. Man teilte sich eben in der Arbeit. Wollte man</text:p>
      <text:p text:style-name="P2">wissen, was irgend jemandem fehlte, dann ging man zu denen, die die</text:p>
      <text:p text:style-name="P2">Weisheit ausgebildet hatten. Die stellten fest, was fehlt und was zu tun ist.</text:p>
      <text:p text:style-name="P2">Dann kamen diejenigen, die nicht sagen konnten, was dem Kranken fehlte,</text:p>
      <text:p text:style-name="P2">weil bei ihnen die Fähigkeit des Denkens nicht ausgebildet war; aber sie</text:p>
      <text:p text:style-name="P2">kamen und opferten ihre Kräfte, weil sie die Fühlenskräfte ausgebildet</text:p>
      <text:p text:style-name="P2">hatten. Das waren zugleich die Menschen, welche auch sonstige Funktionen</text:p>
      <text:p text:style-name="P2">hatten, welche bei Unglücksfällen oder bei ähnlichen Vorkommnissen etwa</text:p>
      <text:p text:style-name="P2">ihre Opferwilligkeit zeigten. Die dritte Kategorie der Eingeweihten waren</text:p>
      <text:p text:style-name="P2">die Magier. Das waren diejenigen, welche die Willenssphäre ausgebildet</text:p>
      <text:p text:style-name="P2">hatten. Sie hatten die äußeren Maßnahmen zu treffen. Die Magier hatten die</text:p>
      <text:p text:style-name="P2">Willenskräfte ausgebildet und konnten das ausführen, worum es sich</text:p>
      <text:p text:style-name="P2">handelte. So daß es dreierlei Eingeweihte gab:</text:p>
      <text:p text:style-name="P3"/>
      <text:p text:style-name="P1">Eingeweihte des Denkens, Eingeweihte des Fühlens und Eingeweihte des</text:p>
      <text:p text:style-name="P2">Wollens. Und eine vierte Klasse oder Kategorie, das waren diejenigen, bei</text:p>
      <text:p text:style-name="P2">denen in gewisser Weise versucht wurde, von jedem der drei übrigen etwas</text:p>
      <text:p text:style-name="P2">auszubilden, etwas von dem Denken, etwas von dem Fühlen und etwas von</text:p>
      <text:p text:style-name="P2">dem Wollen. Daher sind sie auf keinem Gebiete so weit gekommen wie die</text:p>
      <text:p text:style-name="P2">andern; aber bei ihnen stellte sich heraus, wie bei einer gewissen</text:p>
      <text:p text:style-name="P2">Einweihung in die drei Sphären die Dinge zusammenhängen. So daß man</text:p>
      <text:p text:style-name="P2">mächtige Eingeweihte der Weisheit hatte, mächtige Eingeweihte des</text:p>
      <text:p text:style-name="P2">Opferdienstes, mächtige Eingeweihte des Magiertums und eine vierte</text:p>
      <text:p text:style-name="P2">Kategorie, welche sozusagen von jeder der drei ersten etwas hatte.</text:p>
      <text:p text:style-name="P2">Als nun der Christus Jesus sozusagen beschrieben werden sollte von allen</text:p>
      <text:p text:style-name="P2">Seiten aus, da fanden sich gerade - genauer kann das ein anderes Mal</text:p>
      <text:p text:style-name="P2">ausgeführt werden, heute kann es nur in großen Zügen geschehen - vier</text:p>
      <text:p text:style-name="P2">Leute, welche nun die bei ihm natürlich vereinigten Fähigkeiten von ihren</text:p>
      <text:p text:style-name="P2">vier Standpunkten aus schilderten. So war einer besonders eingeweiht in die</text:p>
      <text:p text:style-name="P2">Geheimnisse des Denkens. Der schilderte nun in dem Christus Jesus</text:p>
      <text:p text:style-name="P2">diejenigen Eigenschaften, die insbesondere ein solcher verstehen konnte,</text:p>
      <text:p text:style-name="P2">ein Eingeweihter der Weisheit. Er ließ die andern Seiten weg. Ein anderer</text:p>
      <text:p text:style-name="P2">war ein Eingeweihter des Fühlens. Er schilderte den Christus Jesus von der</text:p>
      <text:p text:style-name="P2">Seite des Fühlens, sozusagen als Arzt, als Heiler. Ein dritter war ein</text:p>
      <text:p text:style-name="P2">Eingeweihter des Magiertums. Er schilderte die Kräfte, die der Christus</text:p>
      <text:p text:style-name="P2">entfalten konnte zum Organisieren der gesamten Menschheit. Und ein</text:p>
      <text:p text:style-name="P2">vierter war ein Eingeweihter eben der vierten Klasse, bei dem die Kräfte</text:p>
      <text:p text:style-name="P2">untereinander wirkten, harmonisch wirkten. Der schilderte vorzugsweise die</text:p>
      <text:p text:style-name="P2">menschliche Arbeit des Christus Jesus. Er sah nicht die ganze Gewalt der</text:p>
      <text:p text:style-name="P2">Weisheit, des Opferdienstes, nicht die mächtige magische Stärke der</text:p>
      <text:p text:style-name="P2">Willenskraft des Christus Jesus; aber er sah, wie in Christus Jesus sich</text:p>
      <text:p text:style-name="P2">harmonisch zusammengesellten die drei Kräfte des Denkens, Fühlens und</text:p>
      <text:p text:style-name="P2">Wollens. Er schilderte den Menschen Christus Jesus.</text:p>
      <text:p text:style-name="P2">So haben wir von vier Eingeweihten den Christus Jesus geschildert.</text:p>
      <text:p text:style-name="P2">Derjenige, der den Christus Jesus schilderte als ein Eingeweihter der</text:p>
      <text:p text:style-name="P2">Weisheit, das war der Schreiber des Johannes-Evangeliums; derjenige,</text:p>
      <text:p text:style-name="P3"/>
      <text:p text:style-name="P1">der ihn schilderte als ein Eingeweihter des Fühlens, das war der Schreiber</text:p>
      <text:p text:style-name="P2">des Lukas-Evangeliums; derjenige, der ihn schilderte hinsichtlich der</text:p>
      <text:p text:style-name="P2">magischen Stärke, das war der Schreiber des Markus-Evangeliums; und</text:p>
      <text:p text:style-name="P2">derjenige, der die harmonische Zusammengestaltung der niederen drei</text:p>
      <text:p text:style-name="P2">menschlichen Glieder schilderte, das war der Schreiber des</text:p>
      <text:p text:style-name="P2">Matthäus-Evangeliums. So hat jeder geschildert dasjenige an Christus Jesus,</text:p>
      <text:p text:style-name="P2">worin gerade er eingeweiht war.</text:p>
      <text:p text:style-name="P2">So werden wir begreifen, daß wir ein vollständiges Bild gewinnen</text:p>
      <text:p text:style-name="P2">können des Christus Jesus dadurch, daß in den vier Evangelien geschildert</text:p>
      <text:p text:style-name="P2">ist das, was den vier Persönlichkeiten, die den vier Evangelien zugrunde</text:p>
      <text:p text:style-name="P2">liegen, besonders nahe lag. Wer die nötige Ehrfurcht hat vor einer solch</text:p>
      <text:p text:style-name="P2">großen Individualität, wie der Christus war, der wird sagen: Gerade dadurch</text:p>
      <text:p text:style-name="P2">kann ich ein umfassendes Bild gewinnen, daß die Schreiber der Evangelien,</text:p>
      <text:p text:style-name="P2">ein jeder, das Beste gegeben haben, was sie zu geben vermochten. Daher ist</text:p>
      <text:p text:style-name="P2">es aber auch notwendig, daß Sie dasjenige, was in der Geisteswissenschaft</text:p>
      <text:p text:style-name="P2">gesagt wird in Anlehnung an die vier Evangelien, an das vierte etwa oder</text:p>
      <text:p text:style-name="P2">das dritte oder das zweite oder das erste, daß Sie das nicht immer so</text:p>
      <text:p text:style-name="P2">nehmen, als ob Sie bei jedem solchen Kapitel die gesamte Wahrheit hätten</text:p>
      <text:p text:style-name="P2">über den Christus Jesus. Es könnte leicht die Meinung entstanden sein bei</text:p>
      <text:p text:style-name="P2">den verschiedenen Vorträgen, die gehalten worden sind da und dort: Jetzt</text:p>
      <text:p text:style-name="P2">ist der Christus Jesus geschildert, und es sei höchstens noch interessant, ihn</text:p>
      <text:p text:style-name="P2">mit Anknüpfung an ein anderes Evangelium zu schildern. So ist es nicht.</text:p>
      <text:p text:style-name="P2">Man bekommt ja das Bild nur von einer Seite, wenn man den Christus Jesus</text:p>
      <text:p text:style-name="P2">nach einem Evangelium schildert. Es muß abgewartet werden, bis im Laufe</text:p>
      <text:p text:style-name="P2">unserer spirituellen Bewegung der Christus Jesus in Anknüpfung an alle</text:p>
      <text:p text:style-name="P2">vier Evangelien geschildert worden ist. Dann erst haben Sie, was an</text:p>
      <text:p text:style-name="P2">gesamten Geheimnissen über ihn zu sagen ist.</text:p>
      <text:p text:style-name="P2">Nun wird es uns jetzt obliegen, von einer gewissen einseitigen</text:p>
      <text:p text:style-name="P2">Schilderung auszugehen, um wiederum einmal etwas sozusagen</text:p>
      <text:p text:style-name="P2">zusammenzutragen zu einem Bilde von dem Christus Jesus, allerdings so,</text:p>
      <text:p text:style-name="P2">daß Sie wirklich das einhalten müssen, was eben gesagt worden ist. Sie</text:p>
      <text:p text:style-name="P2">dürfen nicht weggehen heute vom Vortrage und sagen: Nun ja, jetzt haben</text:p>
      <text:p text:style-name="P2">wir die Wahrheit in diesen Dingen -, sondern Sie müssen</text:p>
      <text:p text:style-name="P3"/>
      <text:p text:style-name="P1">sich sagen: Es ist jetzt von einem Gesichtspunkte aus geschildert worden</text:p>
      <text:p text:style-name="P2">und das andere muß hinzugefügt werden und muß beleuchtet werden mit</text:p>
      <text:p text:style-name="P2">demjenigen, was von andern Gesichtspunkten aus gesagt wird.</text:p>
      <text:p text:style-name="P2">In dem Christus Jesus haben wir tatsächlich ein Zusammenströmen aller</text:p>
      <text:p text:style-name="P2">früheren geistigen Strömungen der Menschheit und zu gleicher Zeit eine</text:p>
      <text:p text:style-name="P2">Neugeburt derselben. In dem Christus Jesus fließen zusammen alle</text:p>
      <text:p text:style-name="P2">geistigen Strömungen und werden neu geboren, in einem erhöhten Maße</text:p>
      <text:p text:style-name="P2">neu geboren. Nun könnten wir viele solche Strömungen der vorchristlichen</text:p>
      <text:p text:style-name="P2">Zeit erwähnen, die uns bei denjenigen Betrachtungen, die anknüpfen an die</text:p>
      <text:p text:style-name="P2">vier Evangelien, aus der Geisteswissenschaft entgegentreten, Strömungen,</text:p>
      <text:p text:style-name="P2">die wir zusammenfließen sehen im Christus-Ereignis; aber wir wollen</text:p>
      <text:p text:style-name="P2">zunächst nur auf drei Strömungen aufmerksam machen.</text:p>
      <text:p text:style-name="P2">Da haben wir zunächst eine gewaltige Strömung, die seit uralten Zeiten in</text:p>
      <text:p text:style-name="P2">Asien tätig war. Das ist diejenige, die wir als den Zarathu-strismus</text:p>
      <text:p text:style-name="P2">bezeichnen können. Eine zweite geistige Strömung ist diejenige, die in</text:p>
      <text:p text:style-name="P2">Indien geblüht hat und einen gewissen Hochpunkt erreicht hat in dem</text:p>
      <text:p text:style-name="P2">Erscheinen des Gautama Buddha, sechshundert Jahre vor unserer</text:p>
      <text:p text:style-name="P2">Zeitrechnung. Eine dritte geistige Strömung ist diejenige, die sich zum</text:p>
      <text:p text:style-name="P2">Ausdruck brachte im althebräischen Volk. So daß wir in Christus Jesus</text:p>
      <text:p text:style-name="P2">zusammenfließen haben die althebräische Geistesströmung, dann das, was</text:p>
      <text:p text:style-name="P2">in dem Gautama Buddha sich auslebte, und dasjenige, was an den Namen</text:p>
      <text:p text:style-name="P2">Zarathustra sich knüpfte. Wir könnten noch viele solche geistige</text:p>
      <text:p text:style-name="P2">Strömungen erwähnen, aber die Sache würde dadurch zu unübersichtlich</text:p>
      <text:p text:style-name="P2">werden.</text:p>
      <text:p text:style-name="P2">Nun kommt in einer gewissen Weise in den vier Evangelien alles das</text:p>
      <text:p text:style-name="P2">zum Vorschein - wenn wir sie wirklich richtig verstehen -, was da eigentlich</text:p>
      <text:p text:style-name="P2">geschehen ist in Palästina im Beginne unserer Zeitrechnung. Es ist nicht die</text:p>
      <text:p text:style-name="P2">Aufgabe der Geisteswissenschaft, aus den Evangelien zu schöpfen, was sie</text:p>
      <text:p text:style-name="P2">zu sagen hat. Gar nichts von demjenigen, was von mir gesagt wird, ist etwa</text:p>
      <text:p text:style-name="P2">auf Grundlage der Evangelien geschöpft. Die einzige Urkunde für den</text:p>
      <text:p text:style-name="P2">Geistesforscher ist das, was man die Akasha-Chronik nennt, ist das, was</text:p>
      <text:p text:style-name="P2">man hellsichtig beobachten kann. Wären durch irgendeine Katastrophe alle</text:p>
      <text:p text:style-name="P2">Evangelien</text:p>
      <text:p text:style-name="P3"/>
      <text:p text:style-name="P1">verlorengegangen, so könnte trotzdem alles gesagt werden, was in der</text:p>
      <text:p text:style-name="P2">Geisteswissenschaft über den Christus gesagt wird. Das fußt auf geistiger</text:p>
      <text:p text:style-name="P2">Forschung. Erst hinterher wird das, was diese geistige Forschung ergibt, mit</text:p>
      <text:p text:style-name="P2">dem verglichen, was in den Evangelien steht. Und das gerade gibt jene</text:p>
      <text:p text:style-name="P2">objektive Ehrfurcht vor den Evangelien, wenn man sieht dasjenige, was aus</text:p>
      <text:p text:style-name="P2">den Evangelien wiederum einem entgegentritt. Diesen Standpunkt dürfen</text:p>
      <text:p text:style-name="P2">Sie niemals außer acht lassen. Denn geschöpft wird gar nichts aus den</text:p>
      <text:p text:style-name="P2">Evangelien; deshalb ist auch das nicht aus den Evangelien geschöpft, was</text:p>
      <text:p text:style-name="P2">ich jetzt erzähle. Aber wir können es nachher vergleichen mit dem, was in</text:p>
      <text:p text:style-name="P2">den Evangelien steht, und wir werden es in Übereinstimmung finden.</text:p>
      <text:p text:style-name="P2">Die eine der Geistes Strömungen, welche dann in das Christentum</text:p>
      <text:p text:style-name="P2">eingeflossen ist, ist diejenige, welche ihren Höhepunkt erreicht hat in der</text:p>
      <text:p text:style-name="P2">Persönlichkeit, die als Gautama Buddha etwa sechshundert Jahre vor</text:p>
      <text:p text:style-name="P2">unserer Zeitrechnung in Indien inkarniert war. Was ist das für eine</text:p>
      <text:p text:style-name="P2">Individualität? Wir verstehen diese Individualität, wenn wir uns das</text:p>
      <text:p text:style-name="P2">Folgende vorhalten: Alles, was sich in der Menschheitsentwickelung nach</text:p>
      <text:p text:style-name="P2">und nach ergeben hat, ist eben ein Produkt, das sich entwickelt, sich nach</text:p>
      <text:p text:style-name="P2">und nach einlebt. Sie würden fehl gehen, wenn Sie glaubten, daß die</text:p>
      <text:p text:style-name="P2">Fähigkeiten des heutigen Menschen immer dagewesen wären. Heute gibt es</text:p>
      <text:p text:style-name="P2">zum Beispiel so etwas, was man die Stimme des Gewissens nennt. Das hat</text:p>
      <text:p text:style-name="P2">es nicht immer gegeben. Wir können geradezu mit Händen greifen, wann</text:p>
      <text:p text:style-name="P2">das Gewissen im Laufe der Menschheitsentwickelung entstanden ist. Wenn</text:p>
      <text:p text:style-name="P2">Sie auf Äschylos zurückgehen, so finden Sie bei ihm nichts von einer</text:p>
      <text:p text:style-name="P2">Schilderung des Gewissens. Erst bei Euripides findet sich eine Schilderung</text:p>
      <text:p text:style-name="P2">des Gewissens. Das griechische Bewußtsein hat sich also zwischen diesen</text:p>
      <text:p text:style-name="P2">beiden erst ausgebildet den Begriff des Gewissens. Was der Mensch heute</text:p>
      <text:p text:style-name="P2">eine innere Stimme nennt, hat sich erst entwickelt. Vorher gab es innerhalb</text:p>
      <text:p text:style-name="P2">der Menschheit, wir können sagen, eine Art von hellseherischem</text:p>
      <text:p text:style-name="P2">Bewußtsein. Wenn da der Mensch irgend etwas getan hat, was er nicht hätte</text:p>
      <text:p text:style-name="P2">tun sollen, dann erschien ihm ein Bild wie ein Rachegeist, und der verfolgte</text:p>
      <text:p text:style-name="P2">ihn. Das war, was die Griechen die Furien nannten. Er sah wirklich die</text:p>
      <text:p text:style-name="P2">Früchte und die rächenden Geister seiner bösen Taten um sich herum. Diese</text:p>
      <text:p text:style-name="P2">Erscheinung, die</text:p>
      <text:p text:style-name="P3"/>
      <text:p text:style-name="P1">außerhalb des Menschen war, hat sich hineingezogen in die menschliche</text:p>
      <text:p text:style-name="P2">Seele als Stimme des Gewissens. Und so sind auch die andern Fähigkeiten</text:p>
      <text:p text:style-name="P2">der Menschen nach und nach erst entstanden, und es ist nur eine</text:p>
      <text:p text:style-name="P2">Kurzsichtigkeit der Menschen, die nicht weiter sehen als ihre Nase reicht sozusagen, was die äußere Wissenschaft reichlich tut -, wenn man glaubt,</text:p>
      <text:p text:style-name="P2">daß die Menschen immer waren, wie sie heute sind.</text:p>
      <text:p text:style-name="P2">So haben die Menschen nicht gehabt, was wir nennen könnten die Lehre</text:p>
      <text:p text:style-name="P2">vom Mitleid und der Liebe. Da müssen wir uns vorstellen ganz anders die</text:p>
      <text:p text:style-name="P2">Vermittlung in alten Zeiten in bezug auf Mitleid und Liebe als heute. Heute</text:p>
      <text:p text:style-name="P2">kann der Mensch sozusagen in sich gehen. Er kann, wenn dieses oder jenes</text:p>
      <text:p text:style-name="P2">geschieht draußen, in sich aufkeimen lassen das Gefühl von Mitleid und</text:p>
      <text:p text:style-name="P2">Liebe, und er weiß, daß das gut ist. Er kann die Grundsätze von Liebe und</text:p>
      <text:p text:style-name="P2">Mitleid in sich selber finden. Das war vor Zeiten nicht der Fall, sondern vor</text:p>
      <text:p text:style-name="P2">Zeiten wurde rein durch Suggestion von den dazu Beauftragten den</text:p>
      <text:p text:style-name="P2">Menschen eingeflößt, wie sie sich verhalten sollten. Die Menschen selber</text:p>
      <text:p text:style-name="P2">mußten geleitet werden. Es waren einzelne Leiter und Führer der</text:p>
      <text:p text:style-name="P2">Menschheit, die hinwiesen, wie sich die Menschen zu verhalten haben.</text:p>
      <text:p text:style-name="P2">Eingegeben wurde es von den Führern der Menschheit, was als Taten der</text:p>
      <text:p text:style-name="P2">Liebe und des Mitleids zu geschehen hatte. Und diejenigen, welche so die</text:p>
      <text:p text:style-name="P2">Führer waren auf dem Gebiet der Liebe und des Mitleids, standen wiederum</text:p>
      <text:p text:style-name="P2">unter höheren Führern und alle zusammen- unter einem Führer, den man</text:p>
      <text:p text:style-name="P2">den Bodhisattva von Liebe und Mitleid nennt. Der hatte die Mission,</text:p>
      <text:p text:style-name="P2">herunterzutragen die Lehre vom Mitleid und der Liebe. Aber dieser</text:p>
      <text:p text:style-name="P2">Bodhisattva, welcher der Führer war in bezug auf Mitleid und Liebe, war</text:p>
      <text:p text:style-name="P2">nicht so wie ein gewöhnlicher inkarnierter Mensch, sondern so, daß nicht</text:p>
      <text:p text:style-name="P2">seine ganze Wesenheit in dem physischen Menschen aufging. Er hatte</text:p>
      <text:p text:style-name="P2">sozusagen eine Verbindungsbrücke hinauf zur geistigen Welt.</text:p>
      <text:p text:style-name="P2">Der Bodhisattva von Mitleid und Liebe lebte nur zum Teil im physischen</text:p>
      <text:p text:style-name="P2">Menschen, zum übrigen Teil reichte seine geistige Wesenheit hinauf in die</text:p>
      <text:p text:style-name="P2">geistigen Welten. Da trug er herunter die Impulse, die er einzuflößen hatte.</text:p>
      <text:p text:style-name="P2">Wollten wir das spirituell schildern, so müßten wir sagen: Da sah der</text:p>
      <text:p text:style-name="P2">Hellseher das Bild des Menschen, in dem</text:p>
      <text:p text:style-name="P3"/>
      <text:p text:style-name="P1">der Bodhisattva zum Teil verkörpert war, und hinter diesem eine mächtige</text:p>
      <text:p text:style-name="P2">geistig-astralische Gestalt, welche hinaufragte in die geistigen Welten und</text:p>
      <text:p text:style-name="P2">die nur zum Teil im physischen Leibe war. - So war dieser Bodhisattva.</text:p>
      <text:p text:style-name="P2">Dieser Bodhisattva war derselbe, der dann wiedergeboren wurde als der</text:p>
      <text:p text:style-name="P2">Königssohn Gautama Buddha in Indien, und zwar war das sozusagen für</text:p>
      <text:p text:style-name="P2">diesen Bodhisattva das Aufsteigen zu einer höheren Würde. Er hatte früher</text:p>
      <text:p text:style-name="P2">sozusagen sich selber leiten lassen von oben, hatte die Impulse empfangen</text:p>
      <text:p text:style-name="P2">von der geistigen Welt und sie weitergegeben. In dieser Inkarnation aber,</text:p>
      <text:p text:style-name="P2">sechshundert Jahre vor unserer Zeitrechnung, wurde er zur Buddhawürde</text:p>
      <text:p text:style-name="P2">erhoben im neunundzwanzigsten Jahre seines Lebens, das heißt, in dieser</text:p>
      <text:p text:style-name="P2">Inkarnation erlebte er das, daß seine ganze Individualität in den physischen</text:p>
      <text:p text:style-name="P2">Leib hineinging. Während er früher als Bodhisattva mit einem Teile draußen</text:p>
      <text:p text:style-name="P2">bleiben mußte, um die Brücke schlagen zu können, so war das der</text:p>
      <text:p text:style-name="P2">Fortschritt zur Buddhawürde, daß er ganz im Leibe inkarniert war. Dadurch</text:p>
      <text:p text:style-name="P2">konnte er nicht nur durch Inspiration die Lehre von dem Mitleid und der</text:p>
      <text:p text:style-name="P2">Liebe empfangen, sondern in sich selber schauen und als die eigene Stimme</text:p>
      <text:p text:style-name="P2">des Herzens diese Lehre empfangen. Das war die Erleuchtung des Buddha</text:p>
      <text:p text:style-name="P2">im neunundzwanzigsten Jahre seines Lebens unter dem Bodhibaum. Da war</text:p>
      <text:p text:style-name="P2">es, daß ihm aufging die Lehre von dem Mitleid und der Liebe unabhängig</text:p>
      <text:p text:style-name="P2">von den Zusammenhängen mit der geistigen Welt, als ein menschliches</text:p>
      <text:p text:style-name="P2">Seeleneigentum, daß er denken konnte die Lehre von dem Mitleid und der</text:p>
      <text:p text:style-name="P2">Liebe, die er ausgesprochen hat in dem achtfachen Pfad. Und die Predigt</text:p>
      <text:p text:style-name="P2">darauf ist die große Lehre von dem Mitleid und der Liebe zum ersten Mal</text:p>
      <text:p text:style-name="P2">aus einer menschlichen Brust heraus.</text:p>
      <text:p text:style-name="P2">So muß es mit jeder menschlichen Fähigkeit geschehen. Einmal in der</text:p>
      <text:p text:style-name="P2">Menschheitsentwickelung muß bei einer Individualität eine Fähigkeit zuerst</text:p>
      <text:p text:style-name="P2">zum Ausdruck kommen; dann erst kann sie anfangen, bei den Menschen</text:p>
      <text:p text:style-name="P2">überhaupt nach und nach sich als eine eigene Fähigkeit zu entwickeln. Die</text:p>
      <text:p text:style-name="P2">Lehre von dem Mitleid und der Liebe konnte erst dadurch als etwas</text:p>
      <text:p text:style-name="P2">empfunden werden, was der Mensch aus sich selber herausholt, nachdem es</text:p>
      <text:p text:style-name="P2">einmal von einer Individualität gebracht worden ist. Das nennt man in der</text:p>
      <text:p text:style-name="P2">orientalischen Philosophie «das Rad drehen», das Rad von Dharma, von</text:p>
      <text:p text:style-name="P2">Mitleid und von Liebe. Das ist</text:p>
      <text:p text:style-name="P3"/>
      <text:p text:style-name="P1">geschehen durch dieses Hineinsenken der vollen Individualität des</text:p>
      <text:p text:style-name="P2">Bodhisattva in den Königs söhn Gautama Buddha. Von da an gibt es</text:p>
      <text:p text:style-name="P2">Menschen, die aus sich selber heraus finden können die Lehre vom Mitleid</text:p>
      <text:p text:style-name="P2">und der Liebe. Und es wird sich das so entwickeln, daß immer mehr und</text:p>
      <text:p text:style-name="P2">mehr Menschen in sich selber finden werden die Lehre vom Mitleid und der</text:p>
      <text:p text:style-name="P2">Liebe, und dreitausend Jahre nach unserer Zeitrechnung ungefähr wird eine</text:p>
      <text:p text:style-name="P2">genügende Anzahl von Menschen leben auf der Erde, die dasjenige, was</text:p>
      <text:p text:style-name="P2">Buddha gefunden hat, in ihren eigenen Herzen entwickeln. Dann wird die</text:p>
      <text:p text:style-name="P2">Mission des Buddha in dieser Beziehung auf der Erde erfüllt sein. Denn</text:p>
      <text:p text:style-name="P2">dazumal, als der Bodhisattva heruntergestiegen ist, um ein Buddha zu</text:p>
      <text:p text:style-name="P2">werden, da übernahm die Würde des Bodhisattva ein anderer. Bis dahin war</text:p>
      <text:p text:style-name="P2">das, was wir heute den Buddha nennen, ein Bodhisattva. Der nächste Rang</text:p>
      <text:p text:style-name="P2">nach dem Bodhisattva ist der des Buddha. Vom Bodhisattva wird das</text:p>
      <text:p text:style-name="P2">aufsteigende Wesen zum Buddha.</text:p>
      <text:p text:style-name="P2">Die orientalische Philosophie drückte das so aus, daß sie sagte: Als der</text:p>
      <text:p text:style-name="P2">Bodhisattva herunterstieg auf die Erde, gab er die Krone des Bodhisattva an</text:p>
      <text:p text:style-name="P2">seinen Nachfolger ab. Dieser Nachfolger lebt heute noch als Bodhisattva. Er</text:p>
      <text:p text:style-name="P2">wird erst zur Buddhawürde emporsteigen dreitausend Jahre nach unserer</text:p>
      <text:p text:style-name="P2">jetzigen Gegenwart. Das ist derjenige, den die orientalische Philosophie den</text:p>
      <text:p text:style-name="P2">Maitreya-Buddha nennt. Dieser ist heute Bodhisattva und wird in</text:p>
      <text:p text:style-name="P2">dreitausend Jahren Maitreya-Buddha sein. Er hat eine andere Mission als</text:p>
      <text:p text:style-name="P2">der Gautama Buddha, die zusammenhängt mit Dingen, die die Menschen</text:p>
      <text:p text:style-name="P2">heute noch nicht aus sich heraus finden können. Das ist eine Linie der</text:p>
      <text:p text:style-name="P2">Entwickelung. So daß wir sagen können: Es ist tatsächlich aufgerückt jener</text:p>
      <text:p text:style-name="P2">Bodhisattva, der in sich enthält die Lehre von Mitleid und Liebe, zur</text:p>
      <text:p text:style-name="P2">Buddhawürde, und damit hat er seiner Mission einen gewaltigen Ruck</text:p>
      <text:p text:style-name="P2">gegeben. Dadurch, daß er dazumal, sechshundert Jahre vor unserer</text:p>
      <text:p text:style-name="P2">Zeitrechnung, mit seiner ganzen Wesenheit in einem menschlichen Leibe</text:p>
      <text:p text:style-name="P2">war, hat er sich das Anrecht dazu erworben, nicht mehr in einem physischen</text:p>
      <text:p text:style-name="P2">Leib inkarniert zu werden auf der Erde. Tatsächlich war die Inkarnation von</text:p>
      <text:p text:style-name="P2">dazumal die letzte Inkarnation dieses Bodhisattva. Er brauchte nicht mehr</text:p>
      <text:p text:style-name="P2">im physischen Leib inkarniert zu werden, sondern brauchte nur noch</text:p>
      <text:p text:style-name="P2">herunterzusteigen bis zum Ätherleib. Alle</text:p>
      <text:p text:style-name="P3"/>
      <text:p text:style-name="P1">folgenden Verkörperungen des Buddha sind also nicht solche, daß man ihn</text:p>
      <text:p text:style-name="P2">äußerlich auf dem physischen Plan sehen kann, sondern solche, daß man ihn</text:p>
      <text:p text:style-name="P2">nur sehen kann durch diejenigen Kräfte, die den Menschen fähig machen,</text:p>
      <text:p text:style-name="P2">den Ätherleib zu sehen. In der ganzen folgenden Zeit also verkörpert sich</text:p>
      <text:p text:style-name="P2">der Buddha nur in einem Ätherleib. Dasjenige, was der Buddha der</text:p>
      <text:p text:style-name="P2">Menschheit zu bringen hatte, ließ er nun einfließen sechshundert Jahre nach</text:p>
      <text:p text:style-name="P2">seiner Gegenwart auf der Erde in dasjenige, was durch das Christentum</text:p>
      <text:p text:style-name="P2">angebahnt worden ist. Er brachte sozusagen als Opfer dem sich</text:p>
      <text:p text:style-name="P2">begründenden Christentum dar, was er zu bringen hatte, er ließ es einfließen</text:p>
      <text:p text:style-name="P2">wie einen geistigen Nebenstrom in den großen Gesamtstrom. Das ist</text:p>
      <text:p text:style-name="P2">diejenige Strömung, die im Buddha ihren Höhepunkt erreicht. Das ist die</text:p>
      <text:p text:style-name="P2">eine Strömung. Eine andere kam in der folgenden Weise zustande. Wir</text:p>
      <text:p text:style-name="P2">machen uns ein Bild von ihr, wenn wir eingehen ein wenig auf die</text:p>
      <text:p text:style-name="P2">Entwickelung der Menschheit selber. Sie wissen ja alle, daß nach der großen</text:p>
      <text:p text:style-name="P2">atlantischen Katastrophe die Menschen nicht solche Fähigkeiten hatten wie</text:p>
      <text:p text:style-name="P2">heute, sondern daß sie nach der großen atlantischen Katastrophe noch Reste</text:p>
      <text:p text:style-name="P2">hatten von einem alten dämmerhaften Hellsehen. Das logische Denken</text:p>
      <text:p text:style-name="P2">entwickelte sich erst nach und nach. Diejenige Kultur, die wir als die</text:p>
      <text:p text:style-name="P2">altindische bezeichnen, war durchaus eine aus ätherischem Hellsehen</text:p>
      <text:p text:style-name="P2">hervorgehende Kultur. Auch die Zarathustra-kultur war noch eine solche, in</text:p>
      <text:p text:style-name="P2">der man mit altem dämmerhaftem Hellsehen arbeitete, und auch die</text:p>
      <text:p text:style-name="P2">chaldäisch-ägyptischen Kulturen waren noch nicht Kulturen, wo so gedacht</text:p>
      <text:p text:style-name="P2">wurde wie heute. Da war alles noch Inspiration; es war alles noch nicht</text:p>
      <text:p text:style-name="P2">logisch durchdrungen, sondern alles mehr oder weniger inspirierte</text:p>
      <text:p text:style-name="P2">Imagination, was da in der chaldäischen Astrologie und in der</text:p>
      <text:p text:style-name="P2">Hermesweisheit zutage trat. Die menschliche logische Denkfähigkeit war in</text:p>
      <text:p text:style-name="P2">diesen Kulturen noch nicht entwickelt. Es war vielmehr vorbehalten einer</text:p>
      <text:p text:style-name="P2">ganz andern Strömung, gerade das, was man logische Kultur nennen könnte,</text:p>
      <text:p text:style-name="P2">denkerische Kultur nennen könnte, zu entwickeln. Die erste nachatlantische</text:p>
      <text:p text:style-name="P2">Kultur war noch durchaus aus ätherischem Hellsehen hervorgehend. Auch</text:p>
      <text:p text:style-name="P2">die Zarathustrakultur war noch eine solche, wenn auch nicht mehr so</text:p>
      <text:p text:style-name="P2">ausgeprägt. Ebenso beruhte die ägyptisch-chaldäische Kultur noch auf</text:p>
      <text:p text:style-name="P2">Inspiration. Das Denken jener Zeit war noch nicht</text:p>
      <text:p text:style-name="P3"/>
      <text:p text:style-name="P1">von Logik durchdrungen; es war durchwirkt von Imaginationen, die in der</text:p>
      <text:p text:style-name="P2">Astrologie der Chaldäer, in der Hermesweisheit von Ägypten in großartigen</text:p>
      <text:p text:style-name="P2">Bildern zum Ausdruck kommen.</text:p>
      <text:p text:style-name="P2">Die nachatlantischen Kulturen sind aus zwei Strömungen hervorgegangen.</text:p>
      <text:p text:style-name="P2">Abgesehen von dem, der nach Westen ging und das heutige Amerika</text:p>
      <text:p text:style-name="P2">bevölkerte, ergossen sich zwei Ströme auswandernder Menschen unter</text:p>
      <text:p text:style-name="P2">Leitung ihrer Führer nach Osten, der eine in nördlicher, der andere in</text:p>
      <text:p text:style-name="P2">südlicher Richtung.</text:p>
      <text:p text:style-name="P2">Der nördliche, von welchem gewisse Teile in Europa zurückblieben,</text:p>
      <text:p text:style-name="P2">drang weiter bis nach Asien hinein. Während sich da neue Kulturen</text:p>
      <text:p text:style-name="P2">vorbereiteten und abspielten, lebte die europäische Bevölkerung wie</text:p>
      <text:p text:style-name="P2">abwartend durch die Jahrhunderte hindurch. Es waren ihre Kräfte gleichsam</text:p>
      <text:p text:style-name="P2">zurückgehalten für das, was kommen sollte. Sie waren in ihren wesentlichen</text:p>
      <text:p text:style-name="P2">Kulturelementen beeinflußt von jenem großen Eingeweihten, der sich dieses</text:p>
      <text:p text:style-name="P2">Feld bis in die sibirischen Gegenden hinein ausersehen hat, und den man</text:p>
      <text:p text:style-name="P2">den Eingeweihten Skythianos nennt. Von ihm waren inspiriert die Führer</text:p>
      <text:p text:style-name="P2">der europäischen Urkultur, welche nicht auf dem fußte, was als Denken in</text:p>
      <text:p text:style-name="P2">die Menschheit kam, sondern auf einer Aufnahmefähigkeit für ein Element,</text:p>
      <text:p text:style-name="P2">das in der Mitte stand zwischen dem, was man nennen könnte</text:p>
      <text:p text:style-name="P2">rezitativ-rhythmische Sprache und eine Art von Gesang, begleitet von einer</text:p>
      <text:p text:style-name="P2">eigentümlichen Musik, die heute nicht mehr vorkommt, sondern auf einem</text:p>
      <text:p text:style-name="P2">Zusammenspiel von pfeifenartigen Instrumenten beruhte. Es war ein</text:p>
      <text:p text:style-name="P2">eigenartiges Element, dessen letzter Rest in den Barden und Skalden lebte.</text:p>
      <text:p text:style-name="P2">Alles, was der griechische Apollo- und Orpheusmythos erzählt, hat sich von</text:p>
      <text:p text:style-name="P2">daher herausgebildet. Daneben wurden in Europa die praktischen</text:p>
      <text:p text:style-name="P2">Fähigkeiten herausgebildet durch Besiede-lung, Bebauung und so weiter.</text:p>
      <text:p text:style-name="P2">Die andern Völkermassen sind unter der Führung des großen Sonnen</text:p>
      <text:p text:style-name="P2">eingeweihten nach Asien hinübergezogen. Der vorgeschobenste Posten hat</text:p>
      <text:p text:style-name="P2">unter der Führung der Rishis die erste nachatlantische Kultur gebildet.</text:p>
      <text:p text:style-name="P2">Weiter in Vorderasien entwickelte sich die älteste Zarathustrakultur; doch</text:p>
      <text:p text:style-name="P2">ist hier nicht die Rede von dem geschichtlichen Zarathustra. Was er</text:p>
      <text:p text:style-name="P2">hervorgerufen hat, ist in gewisser Weise entgegengesetzt dem alten</text:p>
      <text:p text:style-name="P2">Indertum. Das letztere war ganz auf äthe-</text:p>
      <text:p text:style-name="P3"/>
      <text:p text:style-name="P1">rischem Hellsehen aufgebaut; der Zarathustra wandte seinen Blick zur</text:p>
      <text:p text:style-name="P2">Sonne. Er schaute den Geist der Sonne, die «große Aura», Ahuta Mazda. Es</text:p>
      <text:p text:style-name="P2">war Zarathustra der erste, der die Eigentümlichkeiten der nördlichen Kultur</text:p>
      <text:p text:style-name="P2">hier zum Ausdruck gebracht hat. Alles folgende baut sich darauf auf.</text:p>
      <text:p text:style-name="P2">Der andere Zug, der herübergekommen war, der südliche, bildete die</text:p>
      <text:p text:style-name="P2">Grundlage für die chaldäisch-ägyptische Kultur, die durch ein</text:p>
      <text:p text:style-name="P2">Zusammenwachsen des einen mit dem andern entstanden ist. Man kann das</text:p>
      <text:p text:style-name="P2">schematisch darstellen: Das Indertum bedeutet die Ent-wickelung des</text:p>
      <text:p text:style-name="P2">menschlichen Ätherleibes; im Persertum entwickelte sich der</text:p>
      <text:p text:style-name="P2">Empfindungsleib;</text:p>
      <text:p text:style-name="P2">die</text:p>
      <text:p text:style-name="P2">ägyptisch-chaldäische</text:p>
      <text:p text:style-name="P2">Kultur</text:p>
      <text:p text:style-name="P2">gab</text:p>
      <text:p text:style-name="P2">die</text:p>
      <text:p text:style-name="P2">Empfindungsseele; sie ist im wesentlichen eine innere Kultur, macht einen</text:p>
      <text:p text:style-name="P2">innerlichen Weg durch. Und wie sich Empfindungsleib und</text:p>
      <text:p text:style-name="P2">Empfindungsseele zusammenschließen, so ist dies bei der ganzen</text:p>
      <text:p text:style-name="P2">Menschheit der Fall. Das zeigt sich gerade in der ägyptisch-chaldäi-schen</text:p>
      <text:p text:style-name="P2">Kultur. Ein Gleiches wird der Fall sein bei der Bewußtseinsseele und dem</text:p>
      <text:p text:style-name="P2">Geistselbst. Das kann nur geschehen durch den stattgefundenen Übergang</text:p>
      <text:p text:style-name="P2">der fortschreitenden Kultur in jene Gegend, in welcher die Geistigkeit noch</text:p>
      <text:p text:style-name="P2">zurückgehalten worden war: das kann nur in Europa geschehen. Dort war</text:p>
      <text:p text:style-name="P2">die Entwickelung zur Verstandesund Bewußtseinsseele hin noch</text:p>
      <text:p text:style-name="P2">zurückgehalten worden und hat sich erst nach dem Christus-Ereignis</text:p>
      <text:p text:style-name="P2">entwickelt. Dort wird auch in der Zukunft die Verschmelzung mit den</text:p>
      <text:p text:style-name="P2">Geistselbst-Eigenschaften stattfinden können. Das kann nur geschehen</text:p>
      <text:p text:style-name="P2">durch eine spirituelle Strömung wie die geisteswissenschaftliche. Das wird</text:p>
      <text:p text:style-name="P2">der sechste Zeitraum unserer Kultur bringen.</text:p>
      <text:p text:style-name="P2">Während die beiden geschilderten Strömungen noch unter dem Einfluß</text:p>
      <text:p text:style-name="P2">des alten dämmerhaften Hellsehens standen, war der dritten Strömung, die</text:p>
      <text:p text:style-name="P2">mit den andern zusammengeflossen ist und das Christus-Ereignis</text:p>
      <text:p text:style-name="P2">vorbereitete, eine vierte Kulturströmung gefolgt, die man eine</text:p>
      <text:p text:style-name="P2">logisch-denkerische nennen könnte. Damit wir uns da ganz genau verstehen,</text:p>
      <text:p text:style-name="P2">müssen Sie ins Auge fassen, daß alles Hellsehen zustande kommt dadurch,</text:p>
      <text:p text:style-name="P2">daß in einer gewissen Weise der Ätherleib selbständig arbeitet, namentlich</text:p>
      <text:p text:style-name="P2">der Ätherleib des Gehirns. Wo streng zusammengeschlossen sind der</text:p>
      <text:p text:style-name="P2">Ätherleib des Gehirns und das physische Werk-</text:p>
      <text:p text:style-name="P3"/>
      <text:p text:style-name="P1">zeug des logischen Denkens, da kann nicht zustande kommen</text:p>
      <text:p text:style-name="P2">Hellsichtigkeit. Nur wenn der Ätherleib etwas zurückbehält, um selbständig</text:p>
      <text:p text:style-name="P2">zu sein, da kann Hellsehen zustande kommen. Wenn der Ätherleib des</text:p>
      <text:p text:style-name="P2">Gehirns ganz verknüpft ist mit dem physischen Gehirn, da arbeitet er sich</text:p>
      <text:p text:style-name="P2">das Gehirn in der feinsten Weise aus; aber er engagiert sich auch in der</text:p>
      <text:p text:style-name="P2">Ausarbeitung des physischen Gehirns und es bleibt nichts zurück, um</text:p>
      <text:p text:style-name="P2">außerdem noch Hellsichtigkeit zu entwickeln. Es war aber notwendig, daß</text:p>
      <text:p text:style-name="P2">gerade jene Fähigkeit in die Menschheit ihren Einzug hielt, welche</text:p>
      <text:p text:style-name="P2">gebunden ist an das Gehirndenken, an das zusammenfassende Denken der</text:p>
      <text:p text:style-name="P2">Welterscheinungen durch das Gehirn. Dazu mußte in der Menschheit etwas</text:p>
      <text:p text:style-name="P2">eintreten, was man so charakterisieren kann, daß man sagt, es mußte</text:p>
      <text:p text:style-name="P2">ausgewählt werden aus der Menschheit gerade - nun, nehmen wir eine</text:p>
      <text:p text:style-name="P2">Individualität, bei der sozusagen am wenigsten vorhanden war dasjenige,</text:p>
      <text:p text:style-name="P2">was man altes Hellsehen nannte, bei der dagegen im höchsten Maße</text:p>
      <text:p text:style-name="P2">ausgebildet, ausziseliert, ausgemeißelt war das physische Werkzeug des</text:p>
      <text:p text:style-name="P2">Gehirns. Diese Individualität war imstande, die Erscheinungen der äußeren</text:p>
      <text:p text:style-name="P2">physischen Welt nach Maß, Zahl, Ordnung und Harmonie zu überschauen,</text:p>
      <text:p text:style-name="P2">die Einheit zu suchen in den äußerlich ausgebreiteten Erscheinungen.</text:p>
      <text:p text:style-name="P2">Während also all die Angehörigen der früheren Kulturen sozusagen durch</text:p>
      <text:p text:style-name="P2">die Eingebungen von innen heraus etwas gewußt haben aus der geistigen</text:p>
      <text:p text:style-name="P2">Welt, mußte diese Individualität den Blick hinausrichten in den Umkreis der</text:p>
      <text:p text:style-name="P2">Erscheinungen, mußte sie kombinieren, logisch abwägen und sich sagen: Da</text:p>
      <text:p text:style-name="P2">draußen sind die Erscheinungen, alles ordnet sich zu einer Harmonie, wenn</text:p>
      <text:p text:style-name="P2">man alles überschaut in einem großen Einheitsbilde. - Dasjenige, was da als</text:p>
      <text:p text:style-name="P2">Einheit erscheint, das erschien als Einheit in der Außenwelt, als der Gott</text:p>
      <text:p text:style-name="P2">hinter den Erscheinungen des physischen Planes. Das war ein Unterschied</text:p>
      <text:p text:style-name="P2">gegenüber den andern Gottesanschauungen. Die andern Gottanschauer</text:p>
      <text:p text:style-name="P2">sagten sich: Es geht uns die Gottes Vorstellung auf von innen. Diese</text:p>
      <text:p text:style-name="P2">Individualität aber richtet den Blick überallhin, ordnete die Erscheinungen</text:p>
      <text:p text:style-name="P2">zusammen, sah sich an die verschiedenen Reiche der Natur, brachte sie</text:p>
      <text:p text:style-name="P2">unter eine Einheit, kurz, es war der große Ordner der Welterscheinungen</text:p>
      <text:p text:style-name="P2">nach Maß und Zahl, der da auserwählt wurde aus der gesamten Menschheit.</text:p>
      <text:p text:style-name="P2">Diese Individualität, die da aus-</text:p>
      <text:p text:style-name="P3"/>
      <text:p text:style-name="P1">erlesen wurde aus der gesamten Menschheit, um zuerst unter allen zu</text:p>
      <text:p text:style-name="P2">überschauen die äußere physische Welt und die Einheit darin zu finden, das</text:p>
      <text:p text:style-name="P2">war Abraham. Abraham oder Abram war derjenige, der sozusagen von den</text:p>
      <text:p text:style-name="P2">geistig-göttlichen Mächten ausersehen war, diese besondere Mission zu</text:p>
      <text:p text:style-name="P2">empfangen, der Menschheit zu überliefern die an Maß und Zahl der äußeren</text:p>
      <text:p text:style-name="P2">Erscheinungen gebundenen Kräfte. Er ging aus der chaldäischen Kultur</text:p>
      <text:p text:style-name="P2">hervor. Die chaldäische Kultur selber hatte aus dem Hellsehen heraus ihre</text:p>
      <text:p text:style-name="P2">Astrologie erkannt. Abraham, der Urvater der Arithmetik, ging hervor, um</text:p>
      <text:p text:style-name="P2">alles das durch Kombination zu finden, dadurch zu finden, daß das</text:p>
      <text:p text:style-name="P2">physische Gehirn hier einmal eine ganz besondere Ausziselierung erfahren</text:p>
      <text:p text:style-name="P2">hat. Dadurch war ihm eine ganz besondere Mission übertragen.</text:p>
      <text:p text:style-name="P2">Nun müssen wir bedenken: Wie die Mission verlaufen sollte, das sollte ja</text:p>
      <text:p text:style-name="P2">nicht bei ihm allein bleiben, sondern Gemeingut der Menschheit werden.</text:p>
      <text:p text:style-name="P2">Aber das Denken war an das physische Gehirn gebunden, wie konnte es da</text:p>
      <text:p text:style-name="P2">Gemeingut werden? Nur dadurch konnte es Gemeingut werden, daß es sich</text:p>
      <text:p text:style-name="P2">wirklich übertrug durch physische Vererbung. Das heißt, es mußte geradezu</text:p>
      <text:p text:style-name="P2">von dieser Individualität ein Volk ausgehen, in dem sich vererbte diese</text:p>
      <text:p text:style-name="P2">besondere Eigentümlichkeit, solange sie als Mission in die Menschheit</text:p>
      <text:p text:style-name="P2">einziehen sollte. Ein Volk mußte ausgehen von ihr. Es mußte also ein Volk</text:p>
      <text:p text:style-name="P2">begründet werden, nicht bloß eine Kultur, wo etwas gelehrt worden war:</text:p>
      <text:p text:style-name="P2">Was man hellsichtig empfangen hat, kann man lehren. Was jetzt die</text:p>
      <text:p text:style-name="P2">Menschheit empfangen sollte, das mußte durch physische Vererbung auf die</text:p>
      <text:p text:style-name="P2">Nachkommen übertragen werden, damit es sich einleben konnte in allen</text:p>
      <text:p text:style-name="P2">Einzelheiten. Was sollte sich einleben? Es sollte sich das einleben, durch</text:p>
      <text:p text:style-name="P2">menschliche Kombination zu finden jene Ordnung, die zuerst in die</text:p>
      <text:p text:style-name="P2">Menschheit hineingetragen worden ist durch Abraham. Wenn man</text:p>
      <text:p text:style-name="P2">hinaufschaut in die Ordnung der Sterne, so kann man durch Kombination</text:p>
      <text:p text:style-name="P2">die Ordnung finden. Die Gedanken der Götter haben die Weisen der</text:p>
      <text:p text:style-name="P2">chaldäischen Astrologie nachgedacht. Nun handelte es sich darum, diesen</text:p>
      <text:p text:style-name="P2">besonderen Übergang zum Kombinieren, zum logischen Erfassen der</text:p>
      <text:p text:style-name="P2">Erscheinungen, in der Außenwelt zu rinden. Es mußte also vererbt werden</text:p>
      <text:p text:style-name="P2">eine Eigenschaft in dem physischen Menschenleibe, die aus der Arbeit des</text:p>
      <text:p text:style-name="P2">Denkens heraus selbst das ergab,</text:p>
      <text:p text:style-name="P3"/>
      <text:p text:style-name="P1">was als Ordnung in dem Weltenraum herum ausgebreitet ist. Das wird sehr</text:p>
      <text:p text:style-name="P2">schön ausgedrückt, indem derjenige, der dem Abraham diese Mission</text:p>
      <text:p text:style-name="P2">überträgt, sagt: Deine Nachkommen sollen angeordnet sein nach der</text:p>
      <text:p text:style-name="P2">Ordnung, nach der Zahl der Sterne - was unsinnigerweise die Bibel</text:p>
      <text:p text:style-name="P2">übersetzt: «Deine Nachkommen sollen sein wie der Sand am Meer.» Es</text:p>
      <text:p text:style-name="P2">heißt nämlich, es soll in der Nachkommenschaft des Abraham eine</text:p>
      <text:p text:style-name="P2">Anordnung sein, es soll die Nachkommenschaft so gegliedert sein, daß in</text:p>
      <text:p text:style-name="P2">ihr ein Nachbild ist der Sterne am Himmel. Das ist auch ausgedrückt in den</text:p>
      <text:p text:style-name="P2">zwölf Söhnen des Jakob. Sie sind ein Abbild der zwölf Sternbilder. Da</text:p>
      <text:p text:style-name="P2">kommen die Maße herein, welche am Himmel vorgebildet sind. In der</text:p>
      <text:p text:style-name="P2">Generationsreihe soll das Abbild sein der Zahl am Himmel. Wie die Zahl in</text:p>
      <text:p text:style-name="P2">den Himmel eingeschrieben ist, so soll der Generationsreihe eingeschrieben</text:p>
      <text:p text:style-name="P2">sein die Ordnung der Zahl. Das ist die tiefe Weisheit, die in diesen Worten</text:p>
      <text:p text:style-name="P2">liegt, die törichterweise übersetzt ist: «Deine Nachkommen sollen sein wie</text:p>
      <text:p text:style-name="P2">der Sand am Meer.»</text:p>
      <text:p text:style-name="P2">So sehen wir also, welchen Sinn diese ganze Mission des Abraham hat.</text:p>
      <text:p text:style-name="P2">Aber auch sonst drückt sich wunderbar symbolisch aus gleich dieser ganzen</text:p>
      <text:p text:style-name="P2">Mission dasjenige, was ein Abbild sein soll der Geheimnisse der Welt.</text:p>
      <text:p text:style-name="P2">Zunächst fragen wir uns das Folgende: Da soll ja geradezu sozusagen</text:p>
      <text:p text:style-name="P2">hingeopfert werden das, was altes dämmerhaftes Hellsehen ist. Es soll alles</text:p>
      <text:p text:style-name="P2">das, was von den frühesten Zeiten her begründet war in der Menschheit,</text:p>
      <text:p text:style-name="P2">hingeopfert werden. Das soll die innerste Gesinnung sein in dieser ganzen</text:p>
      <text:p text:style-name="P2">Mission, daß alles empfangen wird als eine Gabe von außen. Was entstehen</text:p>
      <text:p text:style-name="P2">soll, das soll durch die physische Nachkommenschaft entstehen. Durch sie</text:p>
      <text:p text:style-name="P2">soll diese Mission in die Welt eintreten. Abraham muß dies selbst als eine</text:p>
      <text:p text:style-name="P2">Gabe von Gott empfangen. Das geschieht dadurch, daß er zuerst</text:p>
      <text:p text:style-name="P2">aufgefordert wird, seinen Sohn Isaak zu opfern, und dann davon abgehalten</text:p>
      <text:p text:style-name="P2">wird. Was empfängt er da eigentlich aus der Hand Gottes? Da empfängt er</text:p>
      <text:p text:style-name="P2">seine ganze Mission. Denn hätte er den Isaak wirklich geopfert, so hätte er</text:p>
      <text:p text:style-name="P2">seine ganze Mission hingeopfert. Er bekommt sein Volk zurück, indem er</text:p>
      <text:p text:style-name="P2">den Isaak zurückbekommt. Er bekommt dasjenige, was er eigentlich geben</text:p>
      <text:p text:style-name="P2">soll der Welt, das empfängt er als Gabe der göttlichen Weltenordnung in</text:p>
      <text:p text:style-name="P2">Isaak. So ist das Ganze, was auf Abra-</text:p>
      <text:p text:style-name="P3"/>
      <text:p text:style-name="P1">ham folgt, ein Geschenk des Gottes selber. Das letzte, was noch vorhanden</text:p>
      <text:p text:style-name="P2">war an Hellsehergabe - Sie werden später einmal verstehen, wie sich die</text:p>
      <text:p text:style-name="P2">einzelnen Hellsehergaben wiederum ausdrücken; jede einzelne kann man</text:p>
      <text:p text:style-name="P2">beziehen auf eines der Sternbilder -, die letzte der Hellsehergaben, die</text:p>
      <text:p text:style-name="P2">freiwillig hingeopfert worden ist, ist an das Sternbild des Widders geknüpft.</text:p>
      <text:p text:style-name="P2">Daher sehen wir den Widder bei der Opferung des Isaak. Das ist ein</text:p>
      <text:p text:style-name="P2">symbolischer Ausdruck der Hinopferung der letzten Hellsehergabe für das</text:p>
      <text:p text:style-name="P2">Eintauschen dafür der Gabe, nach Zahl und Maß die äußeren</text:p>
      <text:p text:style-name="P2">Welterscheinungen beurteilen zu können. Das ist diese Sendung des</text:p>
      <text:p text:style-name="P2">Abraham.</text:p>
      <text:p text:style-name="P2">Und wie setzt sich diese Sendung fort? Hingeopfert wird die letzte</text:p>
      <text:p text:style-name="P2">Hellsehergabe, ausgestoßen muß das werden aus dieser Mission, und wenn</text:p>
      <text:p text:style-name="P2">es sich noch als Erbschaft zeigt, da wird es sozusagen nicht geduldet</text:p>
      <text:p text:style-name="P2">innerhalb der gerade fortlaufenden Linie. Bei Joseph zeigt sich ein Rückfall.</text:p>
      <text:p text:style-name="P2">Der hat seine Träume, der hat die alte Hellsehergabe. Die Brüder stoßen ihn</text:p>
      <text:p text:style-name="P2">aus. Da zeigt sich, wie diese ganze Mission straff gezogen war: Joseph wird</text:p>
      <text:p text:style-name="P2">ausgestoßen. Er wandert nach Ägypten, um dort gerade jene Verbindung</text:p>
      <text:p text:style-name="P2">anzuknüpfen, die jetzt notwendig war, die Verbindung mit dem andern</text:p>
      <text:p text:style-name="P2">Flügel unserer ganzen Kulturentwickelung, mit der ägyptischen Kultur.</text:p>
      <text:p text:style-name="P2">Joseph hatte in sich vereinigt dasjenige, was allgemeiner Charakter war</text:p>
      <text:p text:style-name="P2">innerhalb dieser Mission und zugleich Reste des alten Hellsehens. Er hat in</text:p>
      <text:p text:style-name="P2">Ägypten eine vollständige Umwälzung hervorgerufen dadurch, daß er</text:p>
      <text:p text:style-name="P2">korrigiert hat die niedergehende ägyptische Kultur im Sinne seiner</text:p>
      <text:p text:style-name="P2">Hellsehergabe. Er hat seine Gabe in den Dienst äußerer Einrichtungen</text:p>
      <text:p text:style-name="P2">gestellt. Das ist dasjenige, was der Kulturmission des Joseph in Ägypten</text:p>
      <text:p text:style-name="P2">zugrunde liegt.</text:p>
      <text:p text:style-name="P2">Und jetzt sehen wir ein eigentümliches Schauspiel. Jetzt sehen wir, wie</text:p>
      <text:p text:style-name="P2">diejenigen, welche die Missionare waren für das äußere Denken nach Maß</text:p>
      <text:p text:style-name="P2">und Zahl, nicht mehr auf dem früheren Wege sind, wie sie durch Joseph</text:p>
      <text:p text:style-name="P2">gerade den äußeren Zusammenhang suchen, indem sie das, was sie nicht</text:p>
      <text:p text:style-name="P2">hervorbringen konnten aus sich selber, im Widerstrahl suchten in Ägypten.</text:p>
      <text:p text:style-name="P2">Da ziehen sie hin, da nehmen sie das auf -die Nachkommen des Abraham</text:p>
      <text:p text:style-name="P2">nehmen in Ägypten auf, was sie brauchen. Daher kann es ihnen kommen.</text:p>
      <text:p text:style-name="P2">Da ziehen sie dann hin. Was nun</text:p>
      <text:p text:style-name="P3"/>
      <text:p text:style-name="P1">zur Weiterorganisation notwendig ist dieser Mission, das wird, weil es nicht</text:p>
      <text:p text:style-name="P2">von innen hervorgebracht werden kann, durch die ägyptische Einweihung</text:p>
      <text:p text:style-name="P2">von außen gegeben. Moses bringt das von außen her entgegen und</text:p>
      <text:p text:style-name="P2">verbindet die ägyptische Kultur mit dieser besonderen Mission des</text:p>
      <text:p text:style-name="P2">Abraham. Und nun sehen wir, wie das sich fortpflanzt von Generation zu</text:p>
      <text:p text:style-name="P2">Generation, was menschliches Erfassen der Außenwelt ist, was Erkennen</text:p>
      <text:p text:style-name="P2">der Außenwelt nach Maß, Gewicht und Zahl ist. Ein neues Element ist</text:p>
      <text:p text:style-name="P2">eingetreten. Das verpflanzt sich durch die Blutsverwandtschaft und kann</text:p>
      <text:p text:style-name="P2">sich nur so fortpflanzen, denn es ist gebunden an das, was sich vererben</text:p>
      <text:p text:style-name="P2">muß. Das ist die zweite der Strömungen.</text:p>
      <text:p text:style-name="P2">Die dritte der Strömungen ist diejenige, die sich anschließt an Zarathustra,</text:p>
      <text:p text:style-name="P2">ist das, was zum Ausdruck gekommen ist im uralten Persertum und sich</text:p>
      <text:p text:style-name="P2">weiterverbreitet hat nach Vorderasien, was wir in den verschiedenen</text:p>
      <text:p text:style-name="P2">Vorträgen schon kennengelernt haben. Diese drei Strömungen sind es, die</text:p>
      <text:p text:style-name="P2">da zusammenfließen in dem Christus Jesus. Mit allen drei Strömungen</text:p>
      <text:p text:style-name="P2">mußte die Individualität, die der Christus Jesus ist, zu tun haben. Sie</text:p>
      <text:p text:style-name="P2">müssen sich in ihm vereinigen. Wie geschieht das? Das geschieht auf</text:p>
      <text:p text:style-name="P2">folgende komplizierte Weise. Da haben wir uns zunächst einmal zu</text:p>
      <text:p text:style-name="P2">vergegenwärtigen, daß das eine, was einfließen soll in die allgemeine</text:p>
      <text:p text:style-name="P2">Weltenströmung, sechshundert Jahre vor unserer Zeitrechnung in Indien</text:p>
      <text:p text:style-name="P2">sich abgespielt hat. Zu gleicher Zeit ungefähr hat sich auch etwas innerhalb</text:p>
      <text:p text:style-name="P2">der babylonisch-chaldäi-schen Kultur abgespielt dadurch, daß Zarathustra</text:p>
      <text:p text:style-name="P2">wieder erschienen ist unter dem Namen Zarathos oder Nazarathos im alten</text:p>
      <text:p text:style-name="P2">Chaldäa. Dort hat er als großer Lehrer gerade in der Zeit gelebt und gewirkt,</text:p>
      <text:p text:style-name="P2">als einige der auserlesenen Lehrer und Führer des althebräischen Volkes in</text:p>
      <text:p text:style-name="P2">die babylonische Gefangenschaft geführt worden sind, denn da herein fällt</text:p>
      <text:p text:style-name="P2">auch die Zeit, wo die Juden in die Gefangenschaft geführt worden sind. Da</text:p>
      <text:p text:style-name="P2">sehen Sie, wie dazumal die erste Berührung stattfand des hebräischen</text:p>
      <text:p text:style-name="P2">Volkes mit Zarathos und wie das hebräische Volk durch seine Glieder stand</text:p>
      <text:p text:style-name="P2">unter dem persönlichen Einfluß des wiedergeborenen Zarathustra oder</text:p>
      <text:p text:style-name="P2">Zoroaster. Da spielten sich die Ereignisse so ab, wie dies in der Bibel</text:p>
      <text:p text:style-name="P2">geschildert wird. Da geschah folgendes. Im Beginn unserer Zeitrechnung</text:p>
      <text:p text:style-name="P2">gab es zwei Elternpaare, die</text:p>
      <text:p text:style-name="P3"/>
      <text:p text:style-name="P1">beide Joseph und Maria hießen. Das eine Elternpaar wohnte in Nazareth,</text:p>
      <text:p text:style-name="P2">das andere in Bethlehem. Der Mann des einen Elternpaares stammte ab von</text:p>
      <text:p text:style-name="P2">der salomonischen Linie des Hauses David - das war der Mann des</text:p>
      <text:p text:style-name="P2">bethlehemitischen Paares. Das andere Elternpaar in Nazareth stammte ab</text:p>
      <text:p text:style-name="P2">aus der nathanischen Linie des Hauses David. Salomo und Nathan sind die</text:p>
      <text:p text:style-name="P2">beiden Söhne Davids. - Beide Elternpaare haben einen Sohn bekommen.</text:p>
      <text:p text:style-name="P2">Dem nazarenischen Elternpaar wird eben der nazarenische Jesusknabe</text:p>
      <text:p text:style-name="P2">geboren, den das Lukas-Evangelium schildert, und dem bethlehemitischen</text:p>
      <text:p text:style-name="P2">Elternpaar wird der bethlehemitische Jesusknabe geboren, den das</text:p>
      <text:p text:style-name="P2">Matthäus-Evangelium schildert. So daß wir zwei Jesusknaben haben im</text:p>
      <text:p text:style-name="P2">Beginne unserer Zeitrechnung.</text:p>
      <text:p text:style-name="P2">Verfolgen wir den bethlehemitischen Jesusknaben! Wie ist er eigentlich</text:p>
      <text:p text:style-name="P2">sozusagen als physisches Kind zustande gekommen? Als physisches Kind</text:p>
      <text:p text:style-name="P2">sehen wir in der physischen Abstammungslinie, die der Schreiber des</text:p>
      <text:p text:style-name="P2">Matthäus-Evangeliums sehr schön hinaufführt bis zu Abraham, es</text:p>
      <text:p text:style-name="P2">abstammen aus dieser Linie. Wir müßten den Zug verfolgen von Ur in</text:p>
      <text:p text:style-name="P2">Chaldäa herüber nach dem Lande Kanaan, dann herüber nach Ägypten und</text:p>
      <text:p text:style-name="P2">wiederum zurück nach Kanaan. Das würde ungefähr geben den Zug des</text:p>
      <text:p text:style-name="P2">israelitischen Volkes von Chaldäa herüber nach Palästina, hinüber nach</text:p>
      <text:p text:style-name="P2">Ägypten und wiederum zurück. Das waren die Vorfahren des</text:p>
      <text:p text:style-name="P2">bethlehemitischen Jesusknaben. Und indem er das Blut dieser Vorfahren in</text:p>
      <text:p text:style-name="P2">sich trug, hat er sozusagen diesen Zug durchgemacht. Jene Individualität,</text:p>
      <text:p text:style-name="P2">welche sich nun verkörpern wollte in diesem bethlehemitischen</text:p>
      <text:p text:style-name="P2">Jesusknaben, die machte, wenn auch verkürzt, rasch denselben Weg durch.</text:p>
      <text:p text:style-name="P2">Das war jene Individualität, die als Zarathustra gewirkt hat im alten Chaldäa.</text:p>
      <text:p text:style-name="P2">So kam in dem Moment, wo der bethlehemitische Jesusknabe geboren war,</text:p>
      <text:p text:style-name="P2">eine geistige Individualität, die genau die Züge des Abraham zuerst</text:p>
      <text:p text:style-name="P2">nachmachte geistig von Chaldäa nach Kanaan. Hier wurde sie</text:p>
      <text:p text:style-name="P2">hineingeboren in den bethlehemitischen Jesusknaben. Dann mußte sie kurz</text:p>
      <text:p text:style-name="P2">den Zug nachmachen nach Ägypten und wiederum zurück später, bis sie</text:p>
      <text:p text:style-name="P2">sich in Nazareth niederließ. Da haben Sie die Individualität, die sozusagen</text:p>
      <text:p text:style-name="P2">geistig den ganzen Zug des Volkes Israel durchmachte. Sie können diesen</text:p>
      <text:p text:style-name="P2">Zug durchgehen, den Sie geschildert haben in der</text:p>
      <text:p text:style-name="P3"/>
      <text:p text:style-name="P1">Bibel, und Sie werden finden, daß es stimmt. Die Bibel schildert besser als</text:p>
      <text:p text:style-name="P2">alle äußeren Urkunden. Was in der Akasha-Chronik zu finden ist für den</text:p>
      <text:p text:style-name="P2">hellseherischen Blick, das wird durch die Bibel gedeckt: der Zug, den das</text:p>
      <text:p text:style-name="P2">israelitische Volk durchgemacht hat von Chaldäa nach Kanaan hinüber nach</text:p>
      <text:p text:style-name="P2">Ägypten und zurück. Und wunderbar sind überall die Parallelen. Wer führt</text:p>
      <text:p text:style-name="P2">die Juden nach Ägypten? Die Träume eines Joseph führen sie hinüber. Wer</text:p>
      <text:p text:style-name="P2">führt den bethlehemiti-schen Jesusknaben nach Ägypten? Die Träume auch</text:p>
      <text:p text:style-name="P2">eines Joseph, seines Vaters. Bis zu diesen Einzelheiten gehen diese</text:p>
      <text:p text:style-name="P2">Parallelen. Es ist wiederum eine besondere Hellsehergabe, die geblieben ist,</text:p>
      <text:p text:style-name="P2">die die Verbindung herstellt.</text:p>
      <text:p text:style-name="P2">In diesen bethlehemitischen Jesusknaben wird also hineingeboren,</text:p>
      <text:p text:style-name="P2">nachdem er empfangen hat das Element, das durch Abraham in die</text:p>
      <text:p text:style-name="P2">Menschheit gekommen ist durch Vererbung, die Individualität des</text:p>
      <text:p text:style-name="P2">Zarathustra. Und diejenigen, die in den chaldäischen Geheimschulen</text:p>
      <text:p text:style-name="P2">verbunden waren mit Zarathustra, die verfolgen jetzt den Weg. In der</text:p>
      <text:p text:style-name="P2">geistigen Welt geht vor ihnen her ihr Stern: Zoroaster selber, der hingeht,</text:p>
      <text:p text:style-name="P2">um geboren zu werden in Bethlehem. Sie können sie verfolgen, die drei</text:p>
      <text:p text:style-name="P2">Magier, sie treten auf in der Bibel. Sie kennen ihn, der da lebt im</text:p>
      <text:p text:style-name="P2">bethlehemitischen Jesusknaben.</text:p>
      <text:p text:style-name="P2">Das ist der eine der Jesusknaben, der bethlehemitische. In dem andern</text:p>
      <text:p text:style-name="P2">Jesusknaben, der nur durch eine Reise eben auch in Bethlehem geboren</text:p>
      <text:p text:style-name="P2">worden ist, da lebt allerdings nun etwas ganz anderes, da lebt etwas, das</text:p>
      <text:p text:style-name="P2">sich schon dadurch ankündigt, daß dieser Jesusknabe in allen seinen</text:p>
      <text:p text:style-name="P2">Eigenschaften anders war als der bethlehemitische Jesusknabe. Der</text:p>
      <text:p text:style-name="P2">bethlehemitische Jesusknabe zeigt sich von Anfang an als ein</text:p>
      <text:p text:style-name="P2">außerordentlich über alles Menschenmaß hinausgehend begabter Mensch,</text:p>
      <text:p text:style-name="P2">denn er hatte eine gewaltige Individualität in sich. Er war begabt für alles</text:p>
      <text:p text:style-name="P2">dasjenige, was die Menschheit sich an Kulturmitteln bisher erobert hatte. Er</text:p>
      <text:p text:style-name="P2">zeigte sich für alles, was man aus der Umgebung lernen konnte,</text:p>
      <text:p text:style-name="P2">außerordentlich begabt. Der nazarenische Jesusknabe war gar nicht begabt</text:p>
      <text:p text:style-name="P2">für die äußeren Dinge der Kultur. Er hatte nur eine tief, tief gemütvolle</text:p>
      <text:p text:style-name="P2">Innerlichkeit. Gerade die Eigenschaft des Seelisch-Gemütvollen war in ihm</text:p>
      <text:p text:style-name="P2">ausgebildet. Er war aber dagegen nicht begabt, um das zu lernen, was</text:p>
      <text:p text:style-name="P2">äußerlich an Kultur-</text:p>
      <text:p text:style-name="P3"/>
      <text:p text:style-name="P1">mittein vorhanden war. Dafür hatte er keine Neigung. Er hatte etwas,</text:p>
      <text:p text:style-name="P2">wovon sich die Menschen gar keine Ahnung machen können, in bezug auf</text:p>
      <text:p text:style-name="P2">Unterscheidung von Gut und Böse. Aber es war ihm fremd, was auf der</text:p>
      <text:p text:style-name="P2">Erde an Kultur entstanden war. Das war aus dem Grunde ihm fremd, weil in</text:p>
      <text:p text:style-name="P2">ihm etwas geboren worden war, das die ganze Menschheitsentwickelung</text:p>
      <text:p text:style-name="P2">nicht mitgemacht hatte.</text:p>
      <text:p text:style-name="P2">Wir verstehen das, wenn wir uns folgendes überlegen. In der alten</text:p>
      <text:p text:style-name="P2">lemurischen Zeit hat stattgefunden innerhalb der Menschheit dasjenige, was</text:p>
      <text:p text:style-name="P2">wir den luziferischen Einfluß nennen. Da haben sich die luziferischen</text:p>
      <text:p text:style-name="P2">Mächte eingeschlichen in den Astralleib des Menschen. Dadurch ist die</text:p>
      <text:p text:style-name="P2">Menschheit geworden, was sie geworden ist. Nun mußten dazumal die</text:p>
      <text:p text:style-name="P2">leitenden Mächte vom Ätherleib des Menschen ein Stück zurückbehalten,</text:p>
      <text:p text:style-name="P2">damit dieses nicht infiziert wurde von alldem, was der astralische Leib ihm</text:p>
      <text:p text:style-name="P2">geben konnte, der unter dem luziferischen Einfluß stand. Es wurde ein Teil</text:p>
      <text:p text:style-name="P2">des Ätherleibes dem Einfluß des Astralleibes entzogen dadurch, daß der</text:p>
      <text:p text:style-name="P2">Mensch einen Einfluß nur behielt auf seinen Ätherleib, insofern er ein</text:p>
      <text:p text:style-name="P2">wollendes und fühlendes Wesen ist, nicht aber in bezug auf alles</text:p>
      <text:p text:style-name="P2">Denkerische. Das wurde sozusagen zurückbehalten und aus der</text:p>
      <text:p text:style-name="P2">geistig-göttlichen Welt von oben herunter geleitet. Daher haben die</text:p>
      <text:p text:style-name="P2">Menschen vom Anfang ihres Erdenwerdens sozusagen ihre individuellen</text:p>
      <text:p text:style-name="P2">Begierden und persönlichen Gefühle, und sie konnten nicht ihre</text:p>
      <text:p text:style-name="P2">persönlichen Gedanken haben, auch nicht den Ausdruck der persönlichen</text:p>
      <text:p text:style-name="P2">Gedanken, die Sprache. Das Denken war ein solches, das durch eine</text:p>
      <text:p text:style-name="P2">durchgehende Geistigkeit bei allen gleich geleitet worden ist. Dadurch</text:p>
      <text:p text:style-name="P2">denken alle gleich. Aber auch die Sprache wurde von den Volksgöttern</text:p>
      <text:p text:style-name="P2">wenigstens geleitet, so daß nicht jeder Mensch seine eigene Sprache hat.</text:p>
      <text:p text:style-name="P2">Dasjenige also, was sich im Sprachgeist ausdrückt, wurde in bezug auf den</text:p>
      <text:p text:style-name="P2">Ätherleib entrückt der Willkür der einzelnen Persönlichkeit, das wurde</text:p>
      <text:p text:style-name="P2">zurückgehalten. Was damals in der lemurischen Zeit zurückbehalten worden</text:p>
      <text:p text:style-name="P2">ist, die Paradiesesmythe erzählt es: Der Mensch hat genossen vom Baum</text:p>
      <text:p text:style-name="P2">der Erkenntnis, aber nicht vom Baum des Lebens; hat eine eigene Willkür</text:p>
      <text:p text:style-name="P2">gekriegt in bezug auf das Wollen; aber was damals den Menschen nicht</text:p>
      <text:p text:style-name="P2">gegeben worden ist, das wurde jetzt durch geheimnisvolle Vorgänge</text:p>
      <text:p text:style-name="P2">übertragen an diesen Jesus-</text:p>
      <text:p text:style-name="P3"/>
      <text:p text:style-name="P1">knaben, an den nazarenischen Jesusknaben, dessen Ätherleib das war. Da</text:p>
      <text:p text:style-name="P2">war dasjenige, was der Menschheit im Anbeginn entzogen worden war, und</text:p>
      <text:p text:style-name="P2">das hinderte den nazarenischen Jesusknaben, Interesse an dem zu haben,</text:p>
      <text:p text:style-name="P2">was sich die Menschheit erarbeitet hatte an Kultur. Er hatte etwas viel</text:p>
      <text:p text:style-name="P2">Ursprünglicheres, was erinnerte an die Zeit, wo die Menschheit noch nicht</text:p>
      <text:p text:style-name="P2">in die Sünde der Willkür des einzelnen verfallen war. Das drückt der</text:p>
      <text:p text:style-name="P2">Schreiber des Lukas-Evangeliums aus dadurch, daß er den Stammbaum bis</text:p>
      <text:p text:style-name="P2">zu Adam hinaufführt. So daß also in dem nazarenischen Jesusknaben etwas</text:p>
      <text:p text:style-name="P2">erscheint, was in Adam gesunken war, was dem luziferischen Einfluß</text:p>
      <text:p text:style-name="P2">entzogen war. Was die Menschheit vor diesem luziferischen Einfluß war,</text:p>
      <text:p text:style-name="P2">das war in diesem nazarenischen Jesusknaben.</text:p>
      <text:p text:style-name="P2">Diese beiden Jesusknaben lebten nebeneinander. Als sie beide zwölf</text:p>
      <text:p text:style-name="P2">Jahre alt waren, geschah folgendes. Da entschloß sich der Zarathustra in</text:p>
      <text:p text:style-name="P2">dem bethlehemitischen Jesusknaben, hinüberzugehen mit seiner</text:p>
      <text:p text:style-name="P2">Individualität in den nazarenischen Jesusknaben. Das wird angedeutet in der</text:p>
      <text:p text:style-name="P2">Bibel in dem Ereignis, das man nennt das Verlorengehen des zwölfjährigen</text:p>
      <text:p text:style-name="P2">Jesus, wo da die Eltern erstaunt sind, ihn wiederum zu finden. Er war ganz</text:p>
      <text:p text:style-name="P2">anders, als er vorher war, der nazarenische Jesusknabe. Jetzt auf einmal hat</text:p>
      <text:p text:style-name="P2">er Interesse an der äußeren Kultur, weil Zarathustras Individualität in ihm</text:p>
      <text:p text:style-name="P2">war. Das war in jenem Zeitmoment geschehen, der in der Bibel geschildert</text:p>
      <text:p text:style-name="P2">ist bei dem Verlorengehen des zwölfjährigen Jesus. Es war noch etwas</text:p>
      <text:p text:style-name="P2">anderes geschehen. Bei der Geburt des nazarenischen Jesusknaben senkte</text:p>
      <text:p text:style-name="P2">sich in den astralischen Leib herunter dasjenige, was wir nennen können die</text:p>
      <text:p text:style-name="P2">spätere Verkörperung des Buddha. Der Buddha in seinem Ätherleib bei</text:p>
      <text:p text:style-name="P2">seiner Wiederverkörperung war verbunden nun von der Geburt an mit</text:p>
      <text:p text:style-name="P2">diesem nazarenischen Jesusknaben, so daß wir in der Aura des</text:p>
      <text:p text:style-name="P2">nazarenischen Jesusknaben im astralischen Leibe den Buddha haben. Das</text:p>
      <text:p text:style-name="P2">wird im Lukas-Evangelium tiefsinnig angedeutet. Es wird erzählt in der</text:p>
      <text:p text:style-name="P2">indischen Legende, daß es gab einen merkwürdigen Weisen zur Zeit, als der</text:p>
      <text:p text:style-name="P2">Königssohn Gautama Buddha geboren wurde, der der Buddha werden sollte.</text:p>
      <text:p text:style-name="P2">Da lebte Asita. Der hatte erfahren, durch seine hellseherischen Fähigkeiten,</text:p>
      <text:p text:style-name="P2">daß jetzt der Bodhisattva geboren worden sei. Er sah sich den Knaben an im</text:p>
      <text:p text:style-name="P2">Königsschlosse und war voller</text:p>
      <text:p text:style-name="P3"/>
      <text:p text:style-name="P1">Enthusiasmus. Er fing an zu weinen. Warum weinest du? - fragt ihn der</text:p>
      <text:p text:style-name="P2">König. O König, es steht nichts bevor von Unglück etwa, im Gegenteil:</text:p>
      <text:p text:style-name="P2">derjenige, der da geboren worden ist, der ist der Bodhi-sattva und wird der</text:p>
      <text:p text:style-name="P2">Buddha werden. Ich weine, weil ich als alter Mann nicht mehr erleben kann,</text:p>
      <text:p text:style-name="P2">diesen Buddha zu schauen. - Dann stirbt Asita. Der Bodhisattva wird zum</text:p>
      <text:p text:style-name="P2">Buddha. Der Buddha steigt herab und vereinigt sich mit der Aura des</text:p>
      <text:p text:style-name="P2">nazarenischen Jesusknaben, um sein Scherflein beizutragen zu dem großen</text:p>
      <text:p text:style-name="P2">Ereignis in Palästina. Zur selben Zeit wird durch eine karmische</text:p>
      <text:p text:style-name="P2">Verknüpfung wiedergeboren der alte Asita. Er wird der alte Simeon. Und</text:p>
      <text:p text:style-name="P2">dieser sieht jetzt den Buddha, der dieses aus einem Bodhisattva geworden</text:p>
      <text:p text:style-name="P2">war. Was er damals in Indien, sechshundert Jahre vor unserer Zeitrechnung,</text:p>
      <text:p text:style-name="P2">nicht hat sehen können, das Buddha werden, jetzt sah er es, als in der Aura</text:p>
      <text:p text:style-name="P2">des nazarenischen Jesusknaben, den er auf seinen Armen hält, der Buddha</text:p>
      <text:p text:style-name="P2">schwebte, und jetzt sagte er das schöne Wort: «Nun lassest du, Herr, deinen</text:p>
      <text:p text:style-name="P2">Diener in Frieden fahren, denn ich habe meinen Meister gesehen», den</text:p>
      <text:p text:style-name="P2">Buddha in der Aura des Jesusknaben.</text:p>
      <text:p text:style-name="P2">So sehen wir, wie die drei Strömungen zusammenfließen: durch das Blut</text:p>
      <text:p text:style-name="P2">herunter die Strömung des Abraham, durch die Individualität des</text:p>
      <text:p text:style-name="P2">bethlehemitischen Jesusknaben die Zarathustra-Strömung, und die dritte</text:p>
      <text:p text:style-name="P2">Strömung dadurch, daß der Buddha in seinen Ätherleib oder Nirmanakaya</text:p>
      <text:p text:style-name="P2">herniederschwebt und gesehen wird von den Hirten. So sehen wir diese drei</text:p>
      <text:p text:style-name="P2">Strömungen zusammenfließen. Und wie diese weiterleben innerhalb des</text:p>
      <text:p text:style-name="P2">Christentums, wie derjenige, der dann lebt in dem mit der Individualität des</text:p>
      <text:p text:style-name="P2">Zarathustra begabten nazarenischen Jesusknaben, diese Strömungen</text:p>
      <text:p text:style-name="P2">weiterführt, kann nur ein anderes Mal dargestellt werden.</text:p>
      <text:p text:style-name="P2">Gesagt soll noch werden, daß, nachdem die Zarathustra-Individua-lität</text:p>
      <text:p text:style-name="P2">herübergegangen ist in die Persönlichkeit, in den Körper des nazarenischen</text:p>
      <text:p text:style-name="P2">Jesusknaben, daß da allmählich der bethlehemitische Jesusknabe</text:p>
      <text:p text:style-name="P2">dahinsiechte und bald starb.</text:p>
      <text:p text:style-name="P2">Das Wichtige ist, daß Sie verstehen, wie diese Führung der</text:p>
      <text:p text:style-name="P2">Zarathustra-Individualität in den Jesusknaben sich vollzogen hat. Sie wissen,</text:p>
      <text:p text:style-name="P2">daß die Entwickelung des Menschen so vor sich geht, daß von der Geburt</text:p>
      <text:p text:style-name="P2">bis zum siebenten Lebensjahr die Entwickelung des</text:p>
      <text:p text:style-name="P3"/>
      <text:p text:style-name="P1">physischen Leibes vor sich geht, vom siebenten bis vierzehnten Jahre die</text:p>
      <text:p text:style-name="P2">Entwicklung des Ätherleibes stattfindet, die besondere Entfaltung, und daß</text:p>
      <text:p text:style-name="P2">dann der Astralleib geboren wird. Ein besonderes Ich, eine Egoität, wie sie</text:p>
      <text:p text:style-name="P2">ja in der lemurischen Zeit geboren wurde im Menschen, war gar nicht im</text:p>
      <text:p text:style-name="P2">nazarenischen Jesusknaben. Hätte er sich fortentwickelt, ohne daß der</text:p>
      <text:p text:style-name="P2">Zarathustra hinübergegangen wäre, so hätte kein Ich geboren werden</text:p>
      <text:p text:style-name="P2">können. Er hatte, was als heilige drei Glieder, wie sie waren vor dem</text:p>
      <text:p text:style-name="P2">Sündenfall, zusammengefügt worden war: physischer Leib, Ätherleib und</text:p>
      <text:p text:style-name="P2">Astralleib, und bekam erst da die Begabung mit dem Ich durch den</text:p>
      <text:p text:style-name="P2">Zarathustra. Das alles gliederte sich in wunderbarer Weise zusammen. In</text:p>
      <text:p text:style-name="P2">den Evangelien haben wir die Tatsachen widergespiegelt, die in der</text:p>
      <text:p text:style-name="P2">Akasha-Chronik zu finden sind.</text:p>
      <text:p text:style-name="P2">Ich habe nur skizzenhaft erzählen können einzelne Züge des</text:p>
      <text:p text:style-name="P2">Zu-sammenströmens dieser großen, gewaltigen Geistes ströme des Buddha,</text:p>
      <text:p text:style-name="P2">des Zarathustra und des althebräischen Stromes da in Vorderasien, wo im</text:p>
      <text:p text:style-name="P2">Beginne unserer Zeitrechnung das Christentum diese drei Strömungen</text:p>
      <text:p text:style-name="P2">wieder geboren hat. Das sind ein paar Linien, die wir ein andermal</text:p>
      <text:p text:style-name="P2">fortsetzen können.</text:p>
      <text:p text:style-name="P3"/>
      <text:p text:style-name="P1">DAS MATTHÄUS-EVANGELIUM UND</text:p>
      <text:p text:style-name="P2">DAS CHRISTUS-PROBLEM</text:p>
      <text:p text:style-name="P2">Zürich, 19. November 1909</text:p>
      <text:p text:style-name="P3"/>
      <text:p text:style-name="P2">Es war in den letzten Jahren auch an schweizerischen Orten möglich,</text:p>
      <text:p text:style-name="P2">über ein hochbedeutsames Thema der Geisteswissenschaft zu sprechen,</text:p>
      <text:p text:style-name="P2">ein Thema, das für die Geisteswissenschaft im Grunde genommen das</text:p>
      <text:p text:style-name="P2">Höchste ist: über das Christus-Problem. Und wenn gar vielfach der</text:p>
      <text:p text:style-name="P2">Mensch</text:p>
      <text:p text:style-name="P2">der</text:p>
      <text:p text:style-name="P2">Gegenwart,</text:p>
      <text:p text:style-name="P2">der</text:p>
      <text:p text:style-name="P2">durchaus</text:p>
      <text:p text:style-name="P2">außerhalb</text:p>
      <text:p text:style-name="P2">der</text:p>
      <text:p text:style-name="P2">geisteswissenschaftlichen Bewegung steht, glaubt, das sei im Grunde</text:p>
      <text:p text:style-name="P2">genommen das einfachste Thema, über das gesprochen werden kann,</text:p>
      <text:p text:style-name="P2">so hat dieser Mensch der Gegenwart von seinem Gesichtspunkte aus</text:p>
      <text:p text:style-name="P2">recht. Was für die Erd- und Menschheitsentwickelung das Größte ist,</text:p>
      <text:p text:style-name="P2">die Christus-Kraft, der Christus-Impuls, hat ja gewiß so gewirkt, daß</text:p>
      <text:p text:style-name="P2">das einfachste, naivste Gemüt ihm irgendwie ein Verständnis</text:p>
      <text:p text:style-name="P2">entgegenbringen kann. Aber andererseits hat dieser Impuls wiederum</text:p>
      <text:p text:style-name="P2">so gewirkt, daß keine Weisheit der Erde ausreicht, wirklich zu</text:p>
      <text:p text:style-name="P2">verstehen, was im Beginne unserer Zeitrechnung in Palästina</text:p>
      <text:p text:style-name="P2">geschehen ist, geschehen ist für die Menschheit und im Grunde</text:p>
      <text:p text:style-name="P2">genommen für die ganze Welt.</text:p>
      <text:p text:style-name="P2">Nun ist gerade in den letzten Jahren über das Christus-Problem</text:p>
      <text:p text:style-name="P2">gesprochen worden, und ich darf vielleicht mit einigen Worten darauf</text:p>
      <text:p text:style-name="P2">hinweisen, daß die Deutsche Sektion eben ihren ersten siebenjährigen</text:p>
      <text:p text:style-name="P2">Zyklus vollendet hat. Vor sieben Jahren wurde sie gegründet; dazumal</text:p>
      <text:p text:style-name="P2">gab es wenige Zweige, kaum zehn. Jetzt ist die Zahl über vierzig</text:p>
      <text:p text:style-name="P2">angewachsen. Die Zahl 7 wird ja so häufig angeführt, wenn wir von</text:p>
      <text:p text:style-name="P2">anthroposophischer Weisheit und Weltauffassung sprechen, und eine</text:p>
      <text:p text:style-name="P2">gewisse Gesetzmäßigkeit drückt sich darin auch aus, so daß in sieben</text:p>
      <text:p text:style-name="P2">aufeinanderfolgenden Zeitläufen diese Ent-wickelung geschieht. Wir</text:p>
      <text:p text:style-name="P2">brauchen nur zu erinnern an das, was wir schon hier gestreift haben, an</text:p>
      <text:p text:style-name="P2">die Entwickelung unserer Erde; sie geht durch sieben planetarische</text:p>
      <text:p text:style-name="P2">Zustände hindurch. Auch im Kleinen, für jede einzelne Tatsache der</text:p>
      <text:p text:style-name="P2">Weltentwickelung wie auch für eine solche Bewegung wie die</text:p>
      <text:p text:style-name="P2">geisteswissenschaftliche, lebt das Gesetz</text:p>
      <text:p text:style-name="P3"/>
      <text:p text:style-name="P1">der Zahl 7. Diejenigen, die tiefer hineinsehen in unsere Bewegung, die</text:p>
      <text:p text:style-name="P2">sehen wohl, daß in einer gewissen Beziehung ganz gesetzmäßig sich</text:p>
      <text:p text:style-name="P2">abgespielt hat dieser siebenjährige Kreislauf, und wie wir an einem</text:p>
      <text:p text:style-name="P2">entscheidenden Punkte sind, wo sich das, was vor sieben Jahren als</text:p>
      <text:p text:style-name="P2">Einschlag gelegt worden ist, auf einer höheren Stufe wiederholt und zu</text:p>
      <text:p text:style-name="P2">gleicher Zeit in sich selbst wie ein Kreislauf zurückkehrt; was aber nur</text:p>
      <text:p text:style-name="P2">dadurch geschehen konnte, daß wir wirklich im spirituellen Sinne gearbeitet</text:p>
      <text:p text:style-name="P2">haben, daß wir nicht willkürlich und zufällig, sondern gesetzmäßig</text:p>
      <text:p text:style-name="P2">gearbeitet haben.</text:p>
      <text:p text:style-name="P2">Da erinnern Sie sich daran, daß wir im Menschen sieben Glieder seiner</text:p>
      <text:p text:style-name="P2">Wesenheit unterscheiden: zunächst den physischen Leib, den Äther leib,</text:p>
      <text:p text:style-name="P2">Astralleib und das Ich; dann entsteht, wenn das Ich wiederum den Astralleib</text:p>
      <text:p text:style-name="P2">umarbeitet, das Geistselbst oder Manas; wenn es den Ätherleib umarbeitet,</text:p>
      <text:p text:style-name="P2">entsteht der Lebensgeist oder Buddhi; wenn es endlich den physischen Leib</text:p>
      <text:p text:style-name="P2">umarbeitet, entsteht das höchste Glied, der Geistmensch oder Atma, so daß</text:p>
      <text:p text:style-name="P2">wir zunächst unterscheiden vier Glieder und dann drei weitere, die als</text:p>
      <text:p text:style-name="P2">Umwandlung aus den drei ersteren entstehen.</text:p>
      <text:p text:style-name="P2">Will man nun in der Welt irgend etwas durchführen, so daß eine geistige</text:p>
      <text:p text:style-name="P2">Gesetzmäßigkeit sich darin verkörpert, dann muß überall dieses große</text:p>
      <text:p text:style-name="P2">Gesetz befolgt werden. Wenn Sie nun gerade als junger Zweig sozusagen in</text:p>
      <text:p text:style-name="P2">der entsprechenden Art in das spirituelle Leben sich hineinstellen wollen, so</text:p>
      <text:p text:style-name="P2">ist es gut, zu sehen, wie die Organisation der ganzen Arbeit</text:p>
      <text:p text:style-name="P2">vorwärtsgekommen ist. Denn der junge Zweig wird daran erkennen, daß es</text:p>
      <text:p text:style-name="P2">notwendig ist, diesen Entwickelungsgang seinerseits nachzuholen, zu</text:p>
      <text:p text:style-name="P2">befolgen. Wir haben diesen Gang in der deutschen Bewegung genau</text:p>
      <text:p text:style-name="P2">eingehalten: die vier ersten Jahre haben wir alles das zusammengetragen,</text:p>
      <text:p text:style-name="P2">was notwendig ist, um überhaupt einen Begriff der Welt, von der die</text:p>
      <text:p text:style-name="P2">Geisteswissenschaft ausgeht, zu erringen. Da haben wir zunächst die</text:p>
      <text:p text:style-name="P2">siebengliedrige Natur des Menschen, die Lehre von Karma und</text:p>
      <text:p text:style-name="P2">Reinkarnation, die großen kosmischen Gesetze, die Saturn-, Sonnen-,</text:p>
      <text:p text:style-name="P2">Mondentwickelung, die Gesetze des einzelnen Lebenslaufes dargelegt, so</text:p>
      <text:p text:style-name="P2">daß dieses da ist in unserer Literatur und in verschiedenen Zweigarbeiten,</text:p>
      <text:p text:style-name="P2">Das geschah in den ersten vier Jahren.</text:p>
      <text:p text:style-name="P3"/>
      <text:p text:style-name="P1">In den drei letzten Jahren haben wir im Grunde genommen an irgendwie</text:p>
      <text:p text:style-name="P2">Systematischem nichts Neues gewonnen, sondern haben in das, was in den</text:p>
      <text:p text:style-name="P2">vier ersten Jahren geleistet worden ist, hineingepflanzt die höheren</text:p>
      <text:p text:style-name="P2">Weistümer und sind dann aufgestiegen zu der Erfassung der höchsten</text:p>
      <text:p text:style-name="P2">Individualität, die über unsere Erde geschritten ist, der Individualität des</text:p>
      <text:p text:style-name="P2">Christus Jesus - was wir nicht gekonnt hätten, wenn es sozusagen hätte</text:p>
      <text:p text:style-name="P2">geschehen müssen mit lauter unbekannten Vorstellungen. Wir konnten erst</text:p>
      <text:p text:style-name="P2">über den Christus sprechen, nachdem gesprochen war über die Natur des</text:p>
      <text:p text:style-name="P2">Menschen im allgemeinen. Wir konnten nur begreifen, wie diese</text:p>
      <text:p text:style-name="P2">Christus-Tat geschehen ist, wenn wir die menschliche Natur und ihre ganze</text:p>
      <text:p text:style-name="P2">Stufenfolge begriffen. Diejenigen, die in Basel die Vorträge über das</text:p>
      <text:p text:style-name="P2">Lukas-Evangelium gehört haben, und auch die andern, welche hier und da</text:p>
      <text:p text:style-name="P2">einiges gehört haben, wissen, daß da ganz komplizierte Vorgänge</text:p>
      <text:p text:style-name="P2">stattgefunden haben. Aber wie hätte nur verstanden werden können, daß</text:p>
      <text:p text:style-name="P2">zum Beispiel im zwölften Jahre des Lebens eines der Jesusknaben sich</text:p>
      <text:p text:style-name="P2">Bedeutungsvolles zugetragen hat, wenn wir nicht gewußt hätten, was</text:p>
      <text:p text:style-name="P2">überhaupt geschieht zwischen dem zwölften bis fünfzehnten Lebensjahr.</text:p>
      <text:p text:style-name="P2">Systematisch wurde vorgearbeitet, und dann haben wir in tiefer Ehrfurcht</text:p>
      <text:p text:style-name="P2">vor den größten Wahrheiten unseres Erdenzyklus zu erfassen gesucht, was</text:p>
      <text:p text:style-name="P2">an den Namen des Christus Jesus sich knüpft. Es war wie ein Hinaufsteigen</text:p>
      <text:p text:style-name="P2">zu immer höheren Höhen. So ist es gekommen, daß man betrachten konnte</text:p>
      <text:p text:style-name="P2">den Christus Jesus in Anknüpfung an das Johannes- und an das</text:p>
      <text:p text:style-name="P2">Lukas-Evangelium. Schon damals in Basel wurde betont, daß niemand</text:p>
      <text:p text:style-name="P2">glauben solle, daß er, wenn er all die Wahrheiten gehört hat in Anknüpfung</text:p>
      <text:p text:style-name="P2">an diese beiden Evangelien, dann wisse, welches die Natur und die</text:p>
      <text:p text:style-name="P2">Wesenheit jener hohen geistigen Wesenheit ist. Von einer Seite nur hat er</text:p>
      <text:p text:style-name="P2">dies erfahren. Man sollte durchaus nicht glauben, daß es unnötig sei, oder</text:p>
      <text:p text:style-name="P2">nur wie eine Erneuerung, die Wahrheit zu hören auch von einer andern Seite.</text:p>
      <text:p text:style-name="P2">Die Evangelien verhalten sich als Bilder dieses großen Ereignisses, daß</text:p>
      <text:p text:style-name="P2">jeder Evangelist von einem gewissen Gesichtspunkte aus darstellt, was in</text:p>
      <text:p text:style-name="P2">Palästina geschehen ist.</text:p>
      <text:p text:style-name="P2">Nun habe ich vorgestern in Bern dargetan, was jetzt in verschiedenen</text:p>
      <text:p text:style-name="P2">Zweigen geschieht. Aus ganz bestimmtem Grunde habe ich in</text:p>
      <text:p text:style-name="P3"/>
      <text:p text:style-name="P1">Anknüpfung an das Matthäus-Evangelium versucht, skizzenhaft auf den</text:p>
      <text:p text:style-name="P2">Christus hinzuweisen. Das hat seine ganz bestimmten Gründe. Die</text:p>
      <text:p text:style-name="P2">Geisteswissenschaft soll eine Lebensauffassung sein, nicht eine Theorie,</text:p>
      <text:p text:style-name="P2">eine Lehre; sie soll unser innerstes Seelenleben wandeln. Wir sollen lernen,</text:p>
      <text:p text:style-name="P2">in neuer Weise die Welt anzuschauen. Und da gibt es eine Eigenschaft, die</text:p>
      <text:p text:style-name="P2">wir uns aneignen müssen, die der Mensch sich immer mehr aneignet, immer</text:p>
      <text:p text:style-name="P2">mehr erlernt, gerade durch die Weistümer der Anthroposophie. Es gibt für</text:p>
      <text:p text:style-name="P2">diese Eigenschaft kein richtiges Wort in einer Sprache, aber die</text:p>
      <text:p text:style-name="P2">Geisteswissenschaft wird das Wort noch finden für diese neue</text:p>
      <text:p text:style-name="P2">Herzensempfindung. Und bis dahin können wir nur das Wort gebrauchen,</text:p>
      <text:p text:style-name="P2">das für diese Eigenschaft da ist: demütige Bescheidenheit ist es, was immer</text:p>
      <text:p text:style-name="P2">stärker in unserer Seele Wurzel fassen soll, insbesondere gegenüber jenen</text:p>
      <text:p text:style-name="P2">Urkunden, die als Evangelien uns Kunde bringen von jenem bedeutendsten</text:p>
      <text:p text:style-name="P2">Ereignis der Erdenevolution. Denn da lernen wir, daß wir uns im Grunde</text:p>
      <text:p text:style-name="P2">genommen nur ganz langsam nähern können den Wahrheiten und</text:p>
      <text:p text:style-name="P2">Weistümern, die notwendig sind, um das Christus-Problem zu ergründen.</text:p>
      <text:p text:style-name="P2">Wir lernen eine ganz andere Empfindung in uns ausbilden, als die ist,</text:p>
      <text:p text:style-name="P2">welche die heutigen Menschen haben, die so schnell fertig sind mit ihrem</text:p>
      <text:p text:style-name="P2">Urteil über das Ereignis. Wir lernen vorsichtig sein im Darstellen der</text:p>
      <text:p text:style-name="P2">Wahrheit, und wir wissen, daß, wenn wir sie von irgendeiner Seite ins Auge</text:p>
      <text:p text:style-name="P2">gefaßt haben, wir immer nur eine Seite wahrnehmen, nie die ganze auf</text:p>
      <text:p text:style-name="P2">einmal.</text:p>
      <text:p text:style-name="P2">Damit hängt zusammen - und erst allmählich werden wir ein Verständnis</text:p>
      <text:p text:style-name="P2">davon erlangen -, warum es überhaupt vier Evangelien gibt. Heute liegt die</text:p>
      <text:p text:style-name="P2">Sache so, daß selbst die Theologie verstandesmäßig, materialistisch ist, und</text:p>
      <text:p text:style-name="P2">daß der Verstand, der bloß auf die vier Urkunden angewendet wird, diese</text:p>
      <text:p text:style-name="P2">äußerlich vergleichen wird. Und da nimmt man dann Widersprüche wahr.</text:p>
      <text:p text:style-name="P2">Man hat zunächst das eine, das Johannes-Evangelium vorgenommen.</text:p>
      <text:p text:style-name="P2">Dasjenige, was es so äußerlich für den Verstand darstellt - sagen die Leute -,</text:p>
      <text:p text:style-name="P2">das widerspricht den drei andern Evangelien so stark, daß man am besten zu</text:p>
      <text:p text:style-name="P2">einem Verständnis dieses Evangeliums kommt, wenn man sagt, der</text:p>
      <text:p text:style-name="P2">Schreiber habe nicht wirkliche Begebenheiten schildern wollen, sondern er</text:p>
      <text:p text:style-name="P2">habe eine Art von Hymnus, eine Art Bekenntnis wie eine Wiedergabe sei-</text:p>
      <text:p text:style-name="P3"/>
      <text:p text:style-name="P1">ner Empfindungen darstellen wollen. Ein großes, umfassendes Gedicht sieht</text:p>
      <text:p text:style-name="P2">man im Johannes-Evangelium, und damit hat man es abgesetzt vom Rang</text:p>
      <text:p text:style-name="P2">einer Urkunde. Aber nur der äußere, materialistische Verstand tut dies.</text:p>
      <text:p text:style-name="P2">Dann hat man die drei andern Evangelien ins Auge gefaßt. Man findet auch</text:p>
      <text:p text:style-name="P2">da gewisse Widersprüche; man erklärt sie aber damit, daß die Evangelien zu</text:p>
      <text:p text:style-name="P2">verschiedenen Zeiten geschrieben worden seien. Kurz, die Menschen sind</text:p>
      <text:p text:style-name="P2">heute auf dem besten Wege, diese Urkunden über das große Ereignis zu</text:p>
      <text:p text:style-name="P2">zerpflücken, so daß sie gar nichts mehr für die Menschheit zu bedeuten</text:p>
      <text:p text:style-name="P2">haben. Gerade die Geisteswissenschaft aber ist berufen, zu zeigen, warum</text:p>
      <text:p text:style-name="P2">wir vier verschiedene Urkunden haben über das Ereignis von Palästina und</text:p>
      <text:p text:style-name="P2">wiederzuerobern diese Urkunden für die Geisteswissenschaft. Warum sind</text:p>
      <text:p text:style-name="P2">vier Urkunden vorhanden?</text:p>
      <text:p text:style-name="P2">Die Menschen haben nicht immer so gedacht wie heute. Es gab Zeiten, in</text:p>
      <text:p text:style-name="P2">denen die Evangelien gar nicht in aller Hände waren, sondern nur ganz</text:p>
      <text:p text:style-name="P2">weniger Menschen, gerade derjenigen, welche die Führung des geistigen</text:p>
      <text:p text:style-name="P2">Lebens in den ersten Jahrhunderten des Christentums hatten. Warum fragt</text:p>
      <text:p text:style-name="P2">man sich heute nicht: Waren diese Menschen nicht vollständige Toren, daß</text:p>
      <text:p text:style-name="P2">sie nicht gesehen haben, daß die Evangelien sich widersprechen? Oder</text:p>
      <text:p text:style-name="P2">waren sie so benebelt, daß sie diese Widersprüche nicht gesehen haben? Die Besten ihres Zeitalters nehmen diese Urkunden so hin, daß sie demütig</text:p>
      <text:p text:style-name="P2">hinaufschauen und froh waren, daß wir vier Evangelien haben, von denen</text:p>
      <text:p text:style-name="P2">die heutigen Menschen sagen, sie können keine Urkunden sein, denn sie</text:p>
      <text:p text:style-name="P2">widersprächen sich!</text:p>
      <text:p text:style-name="P2">Nun, ohne uns weiter damit aufzuhalten, wollen wir darauf aufmerksam</text:p>
      <text:p text:style-name="P2">machen, wie in den ersten Jahrhunderten des Christentums die Evangelien</text:p>
      <text:p text:style-name="P2">aufgenommen worden sind, und wie sie aufgenommen werden müssen. So</text:p>
      <text:p text:style-name="P2">wurden sie in jenen Zeiten aufgenommen, daß man dies damit vergleichen</text:p>
      <text:p text:style-name="P2">kann: Wenn wir den Blumenstrauß, der hier steht, von vier Seiten</text:p>
      <text:p text:style-name="P2">photographieren, so erhalten wir vier Photographien. Wenn wir diese</text:p>
      <text:p text:style-name="P2">einzeln besehen, unterscheiden sie sich voneinander, doch wenn man so</text:p>
      <text:p text:style-name="P2">eine Photographie betrachtet, kann man sich eine Vorstellung von dem</text:p>
      <text:p text:style-name="P2">Blumenstrauß machen. Jetzt kommt einer, der nimmt von einer andern Seite</text:p>
      <text:p text:style-name="P2">eine Photographie</text:p>
      <text:p text:style-name="P3"/>
      <text:p text:style-name="P1">auf. Da vergleicht man die beiden Bilder und findet: Ja, das sind zwei ganz</text:p>
      <text:p text:style-name="P2">verschiedene Bilder; sie können nicht dieselbe Sache darstellen. -Und</text:p>
      <text:p text:style-name="P2">dennoch: man wird dann ein vollständigeres Bild davon haben; und erst</text:p>
      <text:p text:style-name="P2">wenn man von vier Seiten den Blumenstrauß aufgenommen hat und alle</text:p>
      <text:p text:style-name="P2">vier Bilder miteinander vergleicht, wird man ein vollständiges Bild des</text:p>
      <text:p text:style-name="P2">wirklichen Blumenstraußes erlangen. - So hat man die vier Evangelien</text:p>
      <text:p text:style-name="P2">aufzufassen als dieselbe Tatsache von vier verschiedenen Seiten</text:p>
      <text:p text:style-name="P2">charakterisierend.</text:p>
      <text:p text:style-name="P2">Warum wird nun die eine Tatsache von vier verschiedenen Seiten</text:p>
      <text:p text:style-name="P2">charakterisiert? Weil man wußte, daß ein jeder, der eines dieser Evangelien</text:p>
      <text:p text:style-name="P2">geschrieben hat, durchdrungen war von einer großen, bescheidenen Demut,</text:p>
      <text:p text:style-name="P2">einer Demut, die ihm gesagt hat: Dies ist das größte Ereignis der</text:p>
      <text:p text:style-name="P2">Erdenentwickeluhg; du darfst gar nicht wagen, es vollständig zu schildern,</text:p>
      <text:p text:style-name="P2">sondern du darfst nur die Seite schildern, die dir nach deiner Erkenntnis zu</text:p>
      <text:p text:style-name="P2">schildern möglich ist. - In bescheidener Demut hat der Schreiber des</text:p>
      <text:p text:style-name="P2">Lukas-Evangeliums darauf verzichtet, irgendeine andere Seite zu schildern</text:p>
      <text:p text:style-name="P2">als jene, die ihm gerade nahe war vermöge seiner besonderen geistigen</text:p>
      <text:p text:style-name="P2">Ausbildung, die ihm sagte, der Christus Jesus war diejenige Individualität,</text:p>
      <text:p text:style-name="P2">in der lebte die größte Entfaltung der Liebe, einer Liebe bis zur Opferung.</text:p>
      <text:p text:style-name="P2">Als was zeigt sich diese Liebe ? Das schildert der Schreiber des</text:p>
      <text:p text:style-name="P2">Lukas-Evangeliums, und er sagte sich: Ich bin außerstande, das ganze</text:p>
      <text:p text:style-name="P2">Ereignis zu schildern; daher beschränke ich mich darauf, nur diese Seite, die</text:p>
      <text:p text:style-name="P2">Liebe zu schildern.</text:p>
      <text:p text:style-name="P2">Wir verstehen diese Beschränkung der Evangelienschreiber auf ein</text:p>
      <text:p text:style-name="P2">besonderes Gebiet nur, wenn wir ein wenig hineinschauen in die</text:p>
      <text:p text:style-name="P2">Einweihungsart des alten Mysteriendienstes. Nur aus diesem heraus können</text:p>
      <text:p text:style-name="P2">wir das Verhalten der Evangelisten verstehen. Sie wissen, Einweihung ist</text:p>
      <text:p text:style-name="P2">die Hinaufführung der Menschen zu den höheren, den übersinnlichen</text:p>
      <text:p text:style-name="P2">Welten, das Hineinleben des Menschen in die höheren, übersinnlichen</text:p>
      <text:p text:style-name="P2">Welten, das Aufgehen der Seelenkräfte, das Aufgehen jener Kräfte und</text:p>
      <text:p text:style-name="P2">Fähigkeiten, die sonst in der Seele schlummernd verborgen sind. Solche</text:p>
      <text:p text:style-name="P2">Einweihungen hat es immer gegeben. In den vorchristlichen Zeiten</text:p>
      <text:p text:style-name="P2">bestanden die alten Mysterien der Ägypter und Chaldäer, in denen man die</text:p>
      <text:p text:style-name="P2">Menschen, die dazu reif waren, hinaufgeführt hat in die höheren Welten.</text:p>
      <text:p text:style-name="P2">Nur wurde da in einer ganz be-</text:p>
      <text:p text:style-name="P3"/>
      <text:p text:style-name="P1">sonderen Weise gearbeitet, in einer Weise, die heute nicht mehr vollständig</text:p>
      <text:p text:style-name="P2">durchzuführen ist. Der Mensch hat heute, wie Sie wissen, drei Seelenkräfte:</text:p>
      <text:p text:style-name="P2">das Denken, das Fühlen und das Wollen. Diese drei Seelenkräfte wendet der</text:p>
      <text:p text:style-name="P2">Mensch im gewöhnlichen Leben an, und zwar so wendet er sie an, daß sie</text:p>
      <text:p text:style-name="P2">sozusagen bei seinem Verkehr mit der Außenwelt alle drei rege sind, sich</text:p>
      <text:p text:style-name="P2">beteiligen.</text:p>
      <text:p text:style-name="P2">An einem Beispiel soll klargemacht werden, wie diese drei Seelenkräfte</text:p>
      <text:p text:style-name="P2">sich betätigen. Sie gehen über eine Wiese. Sie sehen eine Blume. Sie</text:p>
      <text:p text:style-name="P2">machen sich eine Vorstellung darüber: Sie denken. Die Blume gefällt Ihnen:</text:p>
      <text:p text:style-name="P2">Sie fühlen, die Blume ist schön; an das Denken hat sich das Gefühl</text:p>
      <text:p text:style-name="P2">angeschlossen. Und dann begehren Sie die Blume zu pflücken: Sie</text:p>
      <text:p text:style-name="P2">betätigen damit das Wollen. So war in Ihrer Seele tätig das Denken, das</text:p>
      <text:p text:style-name="P2">Fühlen und das Wollen. Und nun überschauen Sie das ganze Leben des</text:p>
      <text:p text:style-name="P2">Menschen: insofern es Seelenleben ist, ist es ein Durcheinanderspielen von</text:p>
      <text:p text:style-name="P2">Denken, Fühlen und Wollen. Und der Mensch kommt durchs Leben</text:p>
      <text:p text:style-name="P2">dadurch, daß diese drei Kräfte inein-anderspielen. Die Seele lebt im Denken,</text:p>
      <text:p text:style-name="P2">Fühlen und Wollen.</text:p>
      <text:p text:style-name="P2">Wenn der Mensch hinaufgeführt wird in die höheren Welten, so ist dies</text:p>
      <text:p text:style-name="P2">eine Ausgestaltung dieser drei Kräfte, so wie sie im gewöhnlichen Leben</text:p>
      <text:p text:style-name="P2">sind. Man kann das Denken höher hinaufentwickeln, so daß es zum</text:p>
      <text:p text:style-name="P2">Schauen wird. Und so kann man auch das Fühlen und Wollen in die geistige</text:p>
      <text:p text:style-name="P2">Welt hinaufheben. Darin besteht die Einweihung.</text:p>
      <text:p text:style-name="P2">Diejenigen, welche sich etwas umgeschaut haben in «Wie erlangt man</text:p>
      <text:p text:style-name="P2">Erkenntnisse der höheren Welten?», werden gelesen haben, was da vorgeht,</text:p>
      <text:p text:style-name="P2">wenn ein Mensch das Denken, Fühlen und Wollen hinaufentwickelt in die</text:p>
      <text:p text:style-name="P2">geistigen Welten. Es tritt das ein, was man nennt «Spaltung der</text:p>
      <text:p text:style-name="P2">Persönlichkeit». Die drei Kräfte sind gewöhnlich organisch verbunden: der</text:p>
      <text:p text:style-name="P2">Mensch denkt, fühlt und will in einer Persönlichkeit. Bei der Entwickelung</text:p>
      <text:p text:style-name="P2">in die höheren Welten hinauf reißen diese drei Kräfte aber auseinander.</text:p>
      <text:p text:style-name="P2">Während sie sonst Kräfte sind, werden sie nun zu selbständigen</text:p>
      <text:p text:style-name="P2">Wesenheiten, wenn der Mensch sich hinaufentwickelt in die höheren</text:p>
      <text:p text:style-name="P2">Welten. Es entstehen drei selbständige Wesenheiten: eine denkerische, eine</text:p>
      <text:p text:style-name="P2">fühlende und eine wollende Wesenheit. Darin besteht das, was man die</text:p>
      <text:p text:style-name="P2">Gefahr nennt, daß der</text:p>
      <text:p text:style-name="P3"/>
      <text:p text:style-name="P1">Mensch in seinem Seelenleben auseinandergerissen werden könnte. Wenn</text:p>
      <text:p text:style-name="P2">der Mensch nicht in der richtigen Weise vorgeht bei Beschreitung des</text:p>
      <text:p text:style-name="P2">Pfades der höheren Erkenntnis, so kann es vorkommen, daß er sein Denken</text:p>
      <text:p text:style-name="P2">in die höheren Regionen erhebt. Dann sieht er wohl hinein in die höheren</text:p>
      <text:p text:style-name="P2">Welten, aber er bleibt dabei stehen; das Wollen kann er ertöten, oder es</text:p>
      <text:p text:style-name="P2">kann ganz andere Wege gehen. Heute tritt das ein, daß das Ich über sich</text:p>
      <text:p text:style-name="P2">selbst hinaussteigt, daß das Ich Herrscher werden kann, daß es als König</text:p>
      <text:p text:style-name="P2">regieren kann über die drei Seelenkräfte, nämlich über Denken, Fühlen und</text:p>
      <text:p text:style-name="P2">Wollen.</text:p>
      <text:p text:style-name="P2">Im Altertum war dies nicht der Fall. In den vorchristlichen</text:p>
      <text:p text:style-name="P2">Mysterienstätten herrschte der Grundsatz der Teilung der Arbeit. Man hat</text:p>
      <text:p text:style-name="P2">da zum Beispiel einen Menschen in die Einweihungsstätten aufgenommen</text:p>
      <text:p text:style-name="P2">und hat gesagt: Dieser Mensch ist besonders geeignet, die denkerische Kraft</text:p>
      <text:p text:style-name="P2">auszubilden. - Man hat dann sein Denken ausgebildet, auf die höhere Stufe</text:p>
      <text:p text:style-name="P2">gehoben; man hat ihn zum Weisen gemacht, der die geistigen</text:p>
      <text:p text:style-name="P2">Zusammenhänge, die hinter allem sinnlich Geschehenden sind, durchschaut.</text:p>
      <text:p text:style-name="P2">Das war die eine Kategorie der Eingeweihten aus den alten Mysterienstätten:</text:p>
      <text:p text:style-name="P2">die Weisen.</text:p>
      <text:p text:style-name="P2">Andere Menschen hat man in den Mysterienstätten so ausgebildet, daß</text:p>
      <text:p text:style-name="P2">man die in ihnen schlummernden Kräfte des Fühlens höher entwickelte, das</text:p>
      <text:p text:style-name="P2">Denken und Wollen dagegen auf dem ursprünglichen Standpunkt gelassen</text:p>
      <text:p text:style-name="P2">hat. Das Fühlen also wurde hinaufgehoben. Wenn bei einem Menschen das</text:p>
      <text:p text:style-name="P2">Fühlen ganz besonders entwickelt wird, erlangt er dadurch besondere</text:p>
      <text:p text:style-name="P2">Eigenschaften. Es ist ein wesentlicher Unterschied zwischen einem</text:p>
      <text:p text:style-name="P2">Menschen, dessen Fühlen in einer alten Mysterienstätte so entfaltet worden</text:p>
      <text:p text:style-name="P2">war und einem Menschen der heutigen Zeit. Der Einfluß eines so</text:p>
      <text:p text:style-name="P2">entwickelten Menschen, der seelisch-psychische Einfluß war viel stärker,</text:p>
      <text:p text:style-name="P2">als dies heute der Fall ist. Diese Entwicklung der Kräfte des Fühlens</text:p>
      <text:p text:style-name="P2">bewirkte, daß die Seele eines solchen Menschen auf die Seele seiner</text:p>
      <text:p text:style-name="P2">Umgebung einen gewaltigen Einfluß nehmen konnte. Dadurch wurden</text:p>
      <text:p text:style-name="P2">diejenigen, welche besonders die Sphäre des Fühlens ausgebildet hatten, die</text:p>
      <text:p text:style-name="P2">Heiler ihrer Mitmenschen. Indem sie durch den Opferdienst das Fühlen</text:p>
      <text:p text:style-name="P2">ausgebildet hatten, wurden sie berufen, gesundend auf die andern Menschen</text:p>
      <text:p text:style-name="P2">zu wirken.</text:p>
      <text:p text:style-name="P3"/>
      <text:p text:style-name="P1">Die dritte Stufe der Eingeweihten waren jene, bei welchen das Wollen</text:p>
      <text:p text:style-name="P2">ausgebildet wurde. Das waren die Magier. So hatte man dreierlei</text:p>
      <text:p text:style-name="P2">Eingeweihte: die Magier, die Heiler und die Weisen. Das waren Menschen,</text:p>
      <text:p text:style-name="P2">die in den Mysterienstätten des Altertums ihre Ausbildung erhielten. Heute</text:p>
      <text:p text:style-name="P2">würde es nicht mehr möglich sein, bei dem Charakter der Menschen</text:p>
      <text:p text:style-name="P2">einseitig die eine dieser Eigenschaften auszubilden, weil heute ein so hoher</text:p>
      <text:p text:style-name="P2">Grad von Harmonie zwischen den einzelnen Menschen herzustellen nicht</text:p>
      <text:p text:style-name="P2">mehr möglich ist, wie damals in den Mysterienstätten. Es hat derjenige, der</text:p>
      <text:p text:style-name="P2">ein Weiser in den alten Mysterienstätten war, entsagungsvoll sozusagen</text:p>
      <text:p text:style-name="P2">darauf verzichtet. So Verhaltes sich. Der ein Heiler war, hat die</text:p>
      <text:p text:style-name="P2">Anweisungen des Weisen mit dem größten Gehorsam ausgeführt, hat auf</text:p>
      <text:p text:style-name="P2">die höhere Weisheit verzichtet, hat seine Gefühlskräfte verwendet nach</text:p>
      <text:p text:style-name="P2">Anweisung dessen, der ein Weiser ist.</text:p>
      <text:p text:style-name="P2">Daneben gab es noch eine vierte Kategorie von Menschen in den</text:p>
      <text:p text:style-name="P2">Mysterienstätten. Diese waren notwendig. Es gab nämlich Falle in diesen</text:p>
      <text:p text:style-name="P2">Stätten, wo es nicht möglich war, daß die drei Kategorien von Eingeweihten</text:p>
      <text:p text:style-name="P2">das Richtige getroffen hätten, um in der Außenwelt zu wirken. Manche</text:p>
      <text:p text:style-name="P2">Dinge waren nicht zu machen durch den Eingeweihten einer dieser drei</text:p>
      <text:p text:style-name="P2">genannten Kategorien, sondern nur dadurch, daß noch eine vierte Kategorie</text:p>
      <text:p text:style-name="P2">von Menschen da war. Diese bestand darin, daß man gewisse</text:p>
      <text:p text:style-name="P2">Individualitäten, die dafür geeignet waren, hereingenommen hat in die</text:p>
      <text:p text:style-name="P2">Mysterienstätten und sich sagte: Jene hohen Grade der Einweihung, die man</text:p>
      <text:p text:style-name="P2">bei den Weisen, Heilern und Magiern entwickeln kann, können bei den</text:p>
      <text:p text:style-name="P2">Menschen dieser vierten Kategorie nicht entwickelt werden. Aber man</text:p>
      <text:p text:style-name="P2">konnte bei ihnen so weit gehen, daß man jede einzelne Fähigkeit der drei</text:p>
      <text:p text:style-name="P2">andern Kategorien bis zu einem gewissen Grade emporhob. Keine Fähigkeit</text:p>
      <text:p text:style-name="P2">war so stark ausgebildet wie bei den einseitig ausgebildeten Eingeweihten,</text:p>
      <text:p text:style-name="P2">die Weise, Heiler oder Magier waren; aber dafür war eine gewisse</text:p>
      <text:p text:style-name="P2">Harmonie aller drei Eigenschaften in diesem vierten da. Solch ein</text:p>
      <text:p text:style-name="P2">Eingeweihter stellt in sich selbst die Harmonie der drei andern</text:p>
      <text:p text:style-name="P2">Eingeweihten dar. Und nun ist für gewisse Verrichtungen das notwendig,</text:p>
      <text:p text:style-name="P2">daß man sich begibt aller eigenen Individualität und gerade auf das Wort</text:p>
      <text:p text:style-name="P2">desjenigen baut, der in gewisser Beziehung unter einem steht. So daß es</text:p>
      <text:p text:style-name="P2">Fälle gab in den alten Mysterienstätten, wo weder die Weisen noch die</text:p>
      <text:p text:style-name="P2">Heiler</text:p>
      <text:p text:style-name="P3"/>
      <text:p text:style-name="P1">oder die Magier entschieden haben, sondern nur ihre Kräfte in den Dienst</text:p>
      <text:p text:style-name="P2">der Vierten stellten, die nicht so weit waren wie sie. Dennoch haben sie ihre</text:p>
      <text:p text:style-name="P2">Kräfte in den Dienst dieses vierten Eingeweihten gestellt. Dabei stellte sich</text:p>
      <text:p text:style-name="P2">immer heraus, daß die Weltenentwickelung besser vorwärtskommt, wenn</text:p>
      <text:p text:style-name="P2">der Höhere in solchem Falle gehorcht hat dem Niederen.</text:p>
      <text:p text:style-name="P2">Das war in den orientalischen Mysterienstätten der Fall, daß die</text:p>
      <text:p text:style-name="P2">Höherstehenden ihre Kräfte so anwendeten, wie der vierte es anordnete,</text:p>
      <text:p text:style-name="P2">dem sie blind gehorchten. In den Mysterienstätten Europas gab es Kollegien</text:p>
      <text:p text:style-name="P2">von zwölf, die eingeweiht waren, und an der Spitze derselben stand ein</text:p>
      <text:p text:style-name="P2">Dreizehnter, der nicht eingeweiht war; dem gehorchten sie. Was geschehen</text:p>
      <text:p text:style-name="P2">sollte, sollte er angeben. Er verließ sich auf seinen instinktiven Willen, und</text:p>
      <text:p text:style-name="P2">die andern, die höher standen als er, führten das aus, was er ihnen angab.</text:p>
      <text:p text:style-name="P2">Das können Sie nur verstehen, wenn Sie zurückblicken auf jene Zeiten, wo</text:p>
      <text:p text:style-name="P2">noch ein hohes Vertrauen war zu einer Wesenheit in der Welt, die nicht</text:p>
      <text:p text:style-name="P2">gebunden war an menschliches Denken und Wollen. Heute hält der Mensch</text:p>
      <text:p text:style-name="P2">sich für das gescheiteste Wesen in der Welt. Das war aber nicht immer so.</text:p>
      <text:p text:style-name="P2">Es gab Zeiten, wo der Mensch sich gesagt hat: Ja, eigentlich ist es wahr, daß</text:p>
      <text:p text:style-name="P2">ich mich entwickeln kann zu hoher Stufe. Die Fähigkeit dazu habe ich, aber</text:p>
      <text:p text:style-name="P2">daß ich gerade jetzt schon das in der Entwickelung weitest vorgeschrittene</text:p>
      <text:p text:style-name="P2">Geschöpf in der Welt bin, das darf ich nicht annehmen.</text:p>
      <text:p text:style-name="P2">Daß dies eine Wahrheit ist, können wir uns an einem einfachen Beispiel</text:p>
      <text:p text:style-name="P2">klarmachen. Erinnern wir uns, daß die Menschen erst im Laufe der</text:p>
      <text:p text:style-name="P2">geschichtlichen Entwickelung nach und nach das Papier erfunden haben,</text:p>
      <text:p text:style-name="P2">nämlich jene Betätigung, durch die gewisse Substanzen zu Papier geformt</text:p>
      <text:p text:style-name="P2">werden. Die Wespe hat dies schon lange gekonnt! Nun müßte sich der</text:p>
      <text:p text:style-name="P2">Mensch sagen: Ich mußte mir mein Wissen erst in verhältnismäßig später</text:p>
      <text:p text:style-name="P2">Zeit aneignen. Vom Menschen kann die Wespe ihre Kunst nicht gelernt</text:p>
      <text:p text:style-name="P2">haben, in ihrem Können waltet göttliche Kunst. In dem, was die Wespe tut,</text:p>
      <text:p text:style-name="P2">wird sie durchwirkt von göttlicher Weisheit.</text:p>
      <text:p text:style-name="P2">Von ähnlichen Empfindungen waren beseelt solche Eingeweihte, die sich</text:p>
      <text:p text:style-name="P2">zu zwölft zusammentaten in den vorchristlichen Zeiten. Sie sagten sich:</text:p>
      <text:p text:style-name="P2">Gewiß, wir haben hohe Kräfte in uns entwickelt, aber mit</text:p>
      <text:p text:style-name="P3"/>
      <text:p text:style-name="P1">all unseren Kräften und Fähigkeiten erreichen wir erst das, was auf einer</text:p>
      <text:p text:style-name="P2">niedrigeren Stufe in weniger entwickelten Individualitäten vorgezeichnet ist</text:p>
      <text:p text:style-name="P2">von höheren göttlichen Wesenheiten. - Sie blicken auf einen Dreizehnten,</text:p>
      <text:p text:style-name="P2">der auf einer im Vergleich zu ihnen kindlichen, naiven Stufe</text:p>
      <text:p text:style-name="P2">stehengeblieben war. Sie sagten: Der hat nicht menschliche Weisheit in sich</text:p>
      <text:p text:style-name="P2">wie wir, sondern er ist noch durchdrungen von göttlicher Weisheit. - Auch</text:p>
      <text:p text:style-name="P2">die orientalischen Weisen, Heiler und Magier sagten: Wir folgen</text:p>
      <text:p text:style-name="P2">demjenigen, der noch nicht so weit ist wie wir, sondern der auf einer Stufe</text:p>
      <text:p text:style-name="P2">steht, wo er noch die göttliche Weisheit in sich hat. - Diese Entsagung war</text:p>
      <text:p text:style-name="P2">über den alten Mysterien, die das gewußt haben, wie ein Zauberhauch</text:p>
      <text:p text:style-name="P2">ausgebreitet. Und nun werden Sie sich an das Gedicht von Goethe «Die</text:p>
      <text:p text:style-name="P2">Geheimnisse» erinnern, wo ein Dreizehnter eingeführt wird, der Bruder</text:p>
      <text:p text:style-name="P2">Markus, in den Kreis von bedeutsamen Männern. Hier haben wir eine</text:p>
      <text:p text:style-name="P2">Erscheinung, die tief begründet ist in der Menschennatur, wenn sie auch</text:p>
      <text:p text:style-name="P2">dem heutigen Menschen fernliegt, darin bestehend, daß ein Eingeweihter</text:p>
      <text:p text:style-name="P2">der vierten Kategorie, der nicht durch Entwickelung der eigenen Kräfte so</text:p>
      <text:p text:style-name="P2">hoch kommt wie die andern, doch so angesehen wird, daß er die andern</text:p>
      <text:p text:style-name="P2">Zwölf leitet.</text:p>
      <text:p text:style-name="P2">Wir haben also vier Arten von Eingeweihten: Heiler, Weise, Magier und</text:p>
      <text:p text:style-name="P2">die vierte Art, die man im besonderen Sinne nannte «Mensch». Vier solche</text:p>
      <text:p text:style-name="P2">Eingeweihte haben sich daran gemacht, das größte Ereignis der</text:p>
      <text:p text:style-name="P2">Erdenentwickelung zu schildern: ein Weiser, ein Heiler, ein Magier und ein</text:p>
      <text:p text:style-name="P2">Mensch in dem Sinne des Eingeweihten der vierten Kategorie. Einer</text:p>
      <text:p text:style-name="P2">beschrieb es vom Standpunkt des gewöhnlichen Menschen, einer ist der</text:p>
      <text:p text:style-name="P2">Magier, der vorzugsweise die Willenskräfte der Natur des Christus ins</text:p>
      <text:p text:style-name="P2">Auge gefaßt hat und sie in sein Evangelium hineingeheimnißt hat, ein</text:p>
      <text:p text:style-name="P2">Heiler, der das Lukas-Evangelium geschrieben hat. Daher finden Sie gerade</text:p>
      <text:p text:style-name="P2">die Tradition, in der Lukas als Arzt aufgefaßt wird, und das entspricht auch</text:p>
      <text:p text:style-name="P2">den Tatsachen, daß Lukas in opferfähiger Liebe den Mitmenschen beisteht.</text:p>
      <text:p text:style-name="P2">Dann ein Weiser, der das geschrieben hat, was die weisheitsvolle Natur des</text:p>
      <text:p text:style-name="P2">Christus ausmacht.</text:p>
      <text:p text:style-name="P2">Das sind die vier Eingeweihten, die, verzichtend darauf, das Ganze zu</text:p>
      <text:p text:style-name="P2">beschreiben, sich sagten: Wir können nur das schildern, was unse-</text:p>
      <text:p text:style-name="P3"/>
      <text:p text:style-name="P1">rer Seele naheliegt. Allerdings nimmt sich die demütige Bescheidenheit</text:p>
      <text:p text:style-name="P2">dieser vier Menschen, die darauf verzichtet haben, das ganze Bild des</text:p>
      <text:p text:style-name="P2">Christus zu geben, sondern nur das, was sie sehen können, schauen können</text:p>
      <text:p text:style-name="P2">nach ihrer besonderen Individualität, als etwas Hohes, Gewaltiges aus</text:p>
      <text:p text:style-name="P2">gegenüber dem Bewußtsein des heutigen Menschen, der gar nicht daran</text:p>
      <text:p text:style-name="P2">zweifelt, daß er auch die höchsten Dinge allseitig mit seinem Verstände</text:p>
      <text:p text:style-name="P2">umfassen kann.</text:p>
      <text:p text:style-name="P2">Nachdem in Basel einmal zwei Seiten dieses gewaltigen Ereignisses</text:p>
      <text:p text:style-name="P2">bereits von mir beleuchtet worden sind in den Vorträgen über das Lukasund</text:p>
      <text:p text:style-name="P2">Johannes-Evangelium,</text:p>
      <text:p text:style-name="P2">soll</text:p>
      <text:p text:style-name="P2">heute</text:p>
      <text:p text:style-name="P2">einiges</text:p>
      <text:p text:style-name="P2">über</text:p>
      <text:p text:style-name="P2">das</text:p>
      <text:p text:style-name="P2">Matthäus-Evangelium hier gesprochen werden. Wir könnten ebensogut an</text:p>
      <text:p text:style-name="P2">das EvangeKum nach Markus anknüpfen. Aber es bestehen gewisse Gründe,</text:p>
      <text:p text:style-name="P2">warum</text:p>
      <text:p text:style-name="P2">von</text:p>
      <text:p text:style-name="P2">mir,</text:p>
      <text:p text:style-name="P2">nachdem</text:p>
      <text:p text:style-name="P2">ich</text:p>
      <text:p text:style-name="P2">übernommen</text:p>
      <text:p text:style-name="P2">habe,</text:p>
      <text:p text:style-name="P2">vom</text:p>
      <text:p text:style-name="P2">geisteswissenschaftlichen Standpunkt aus ein wenig dieses große Ereignis</text:p>
      <text:p text:style-name="P2">zu schildern, warum von mir nach dem Lukas- und dem</text:p>
      <text:p text:style-name="P2">Johannes-Evangelium nunmehr das Matthäus-Evangelium gewählt wird.</text:p>
      <text:p text:style-name="P2">Der Grund, warum das geschieht, liegt darin, daß man ein Gefühl erhalten</text:p>
      <text:p text:style-name="P2">soll dafür, wie man sich in demütiger Bescheidenheit dem Verständnis</text:p>
      <text:p text:style-name="P2">dieses Weltereignisses nähern soll. Wir lernen große Wahrheiten kennen im</text:p>
      <text:p text:style-name="P2">Lukas- und im Johannes-Evangelium. Dasjenige aber, was uns im</text:p>
      <text:p text:style-name="P2">Markus-Evangelium entgegentritt, das ist zum Teil so erschütternd, daß,</text:p>
      <text:p text:style-name="P2">wenn man noch nicht die verschiedenen Dinge, die an das</text:p>
      <text:p text:style-name="P2">Matthäus-Evangelium anknüpfen, gehört hat, man sozusagen glauben</text:p>
      <text:p text:style-name="P2">würde, daß tiefgehende Widersprüche seien zwischen dem</text:p>
      <text:p text:style-name="P2">Markus-Evangelium und den andern Evangelien. Man würde nicht mit dem</text:p>
      <text:p text:style-name="P2">Markus-Evangelium zurechtkommen, denn in diesem Evangelium werden</text:p>
      <text:p text:style-name="P2">die größten, die erschütterndsten Wahrheiten der Welt mitgeteilt; nicht die</text:p>
      <text:p text:style-name="P2">höchsten, diese sind ja im Johannes-Evangelium enthalten. Daher werde ich</text:p>
      <text:p text:style-name="P2">heute über das Matthäus-Evangelium sprechen.</text:p>
      <text:p text:style-name="P2">Wir haben in der Betrachtung des Lukas-Evangeliums gesehen, daß die</text:p>
      <text:p text:style-name="P2">verschiedensten geistigen Strömungen, die in der Welt vorhanden waren,</text:p>
      <text:p text:style-name="P2">sich zusammenergossen haben, um einen gemeinsamen Strom zu bilden in</text:p>
      <text:p text:style-name="P2">der Zeit, in der das Christus-Ereignis sich abspielte. Es ist dargestellt</text:p>
      <text:p text:style-name="P2">worden, wie auf der einen Seite die Lehre</text:p>
      <text:p text:style-name="P3"/>
      <text:p text:style-name="P1">von Mitleid und Liebe von dem Buddha hineinströmt in das Christentum;</text:p>
      <text:p text:style-name="P2">und auf der andern Seite ist gezeigt worden, wie die Lehre des Zarathustra</text:p>
      <text:p text:style-name="P2">in das Christentum eingeströmt ist. Aber auch alle vorchristlichen</text:p>
      <text:p text:style-name="P2">Geistesströmungen sind in dieses bedeutsame Ereignis hineingeflossen.</text:p>
      <text:p text:style-name="P2">Und im Matthäus-Evangelium zeigt sich besonders, wie die althebräische</text:p>
      <text:p text:style-name="P2">Geistesströmung, die Geistesströmung des alten Judentums, hineingeflossen</text:p>
      <text:p text:style-name="P2">ist, so daß man, um das Matthäus-Evangelium zu verstehen, sprechen muß</text:p>
      <text:p text:style-name="P2">von der eigentlichen Sendung des alten jüdischen Volkes.</text:p>
      <text:p text:style-name="P2">Sie wissen ja, daß die Geistesforschung nicht nur aus den Evangelien schöpft,</text:p>
      <text:p text:style-name="P2">sondern aus der geistigen Welt, aus der unvergänglichen Akasha-Chronik.</text:p>
      <text:p text:style-name="P2">Wenn durch irgendeine Erdkatastrophe alle Evangelien zugrunde gegangen</text:p>
      <text:p text:style-name="P2">wären, so würde das, was die Geistesforschung zu sagen hat über das</text:p>
      <text:p text:style-name="P2">Ereignis von Palästina, doch gesagt werden können. Wenn wir das haben aus</text:p>
      <text:p text:style-name="P2">den reinen Quellen, die der Geistesforschung zur Verfügung stehen, dann</text:p>
      <text:p text:style-name="P2">vergleichen wir es mit den großen Urkunden, den Evangelien, und da zeigt</text:p>
      <text:p text:style-name="P2">sich dann jene wunderbare Übereinstimmung, die uns eine große Ehrfurcht</text:p>
      <text:p text:style-name="P2">vor den Evangelien einflößt, auf die wir hinblicken, und bei denen uns klar</text:p>
      <text:p text:style-name="P2">wird, von welcher hohen Quelle sie herrühren müssen. Denn die Schreiber</text:p>
      <text:p text:style-name="P2">der Evangelien sagen uns, was wir nur dann verstehen, wenn wir geschult</text:p>
      <text:p text:style-name="P2">sind mit dem Blicke, den die Geisteswissenschaft uns gibt. Welches ist die</text:p>
      <text:p text:style-name="P2">Sendung des hebräischen Volkes? Um das zu begreifen, müssen wir etwas</text:p>
      <text:p text:style-name="P2">zurückblicken auf den Gang der Menschheitsentwickelung. Sie wissen, daß</text:p>
      <text:p text:style-name="P2">das, was heute menschliche Fähigkeiten sind, sich entwickelt hat. Daß diese</text:p>
      <text:p text:style-name="P2">menschlichen Fähigkeiten sich von selbst entwickelt haben, das glaubt heute</text:p>
      <text:p text:style-name="P2">nur die materialistische Wissenschaft, die nicht weiter sieht als bis zur</text:p>
      <text:p text:style-name="P2">Nasenspitze. Höchstens glaubt sie noch, daß die Menschheit sich aus der</text:p>
      <text:p text:style-name="P2">Tierheit heraufentwickelt hat, aber sie ist nicht in der Lage, zurückzugehen</text:p>
      <text:p text:style-name="P2">auf wirkliche Seelenfähigkeiten. Die Geisteswissenschaft weiß aber, daß die</text:p>
      <text:p text:style-name="P2">Seelenfähigkeiten vor Jahrtausenden andere waren als heute. So hatten die</text:p>
      <text:p text:style-name="P2">Menschen in alten Zeiten das, was man ein dumpfes, däm-merhaftes</text:p>
      <text:p text:style-name="P2">Hellsehen nennt. In späteren Zeiten erst hat sich aus diesem Hellsehen nach</text:p>
      <text:p text:style-name="P2">und nach herausgeboren das heutige Tages-</text:p>
      <text:p text:style-name="P3"/>
      <text:p text:style-name="P1">bewußtsein; und diese Entwickelung hat begonnen von einem ganz</text:p>
      <text:p text:style-name="P2">bestimmten Zeitpunkt an, wo diese Art von Vorstellungsvermögen in die</text:p>
      <text:p text:style-name="P2">Menschheit eingegriffen hat.</text:p>
      <text:p text:style-name="P2">Wenn wir zurückblicken in die altindische Kultur, so finden wir dort eine</text:p>
      <text:p text:style-name="P2">Art von Hellsehen. Der heutige Mensch muß die Dinge, die um ihn herum</text:p>
      <text:p text:style-name="P2">sind, ansehen, wenn er sie kennenlernen will. In der Art, wie er die Dinge</text:p>
      <text:p text:style-name="P2">nun sich ansieht, lernte der alte Inder sie nicht kennen. Eine Wissenschaft,</text:p>
      <text:p text:style-name="P2">wie sie heute schon dem Kinde gelehrt wird, gab es damals nicht. Wer ein</text:p>
      <text:p text:style-name="P2">Weiser war im alten Indien, der bekam sein Wissen durch innere Eingebung</text:p>
      <text:p text:style-name="P2">dann, wenn er sein Inneres völlig abwandte von der äußeren Welt, wenn er</text:p>
      <text:p text:style-name="P2">ruhte in sich selber oder in seinem höheren Sein. Das nannte er seine</text:p>
      <text:p text:style-name="P2">Vereinigung mit Brahma. Er erhielt also das Wissen durch innere</text:p>
      <text:p text:style-name="P2">Eingebung. Es war ein durchaus auf hellseherischer Eingebung beruhendes</text:p>
      <text:p text:style-name="P2">Wissen. Dagegen war äußeres Wissen für ihn Maja.</text:p>
      <text:p text:style-name="P2">Immer mehr aber trat dieses Hellsehen zurück. Schon in der urpersischen</text:p>
      <text:p text:style-name="P2">Kultur war ein starker Beisatz von äußerer Beobachtung, wenn auch das</text:p>
      <text:p text:style-name="P2">innere Wissen sich noch geltend machte. Ebenso war in der dritten</text:p>
      <text:p text:style-name="P2">Kulturepoche noch innere Eingebung vorhanden, wenn auch die Menschen</text:p>
      <text:p text:style-name="P2">schon weitergekommen waren im Erfassen der äußeren Dinge. Im alten</text:p>
      <text:p text:style-name="P2">Chaldäa war das vorhanden, was man heute Astrologie nennt; es war eine</text:p>
      <text:p text:style-name="P2">Art von Sternenwissenschaft. Heute weiß in der äußeren Wissenschaft kein</text:p>
      <text:p text:style-name="P2">Mensch etwas über das Wesen der Astrologie. Heute, wenn Sie noch so</text:p>
      <text:p text:style-name="P2">genau die steinernen Urkunden befragen, wissen Sie über das eigentliche</text:p>
      <text:p text:style-name="P2">Wesen der Astrologie gar nichts. Kein Mensch kann heute das Gefühl</text:p>
      <text:p text:style-name="P2">hervorrufen für das, was dem alten Chaldäer die Astrologie war. Sie war</text:p>
      <text:p text:style-name="P2">kein Wissen, das durch Beobachtung des Sternenhimmels geboren war.</text:p>
      <text:p text:style-name="P2">Nicht den physischen Planeten Mars studierte der Chaldäer, indem er den</text:p>
      <text:p text:style-name="P2">Blick zu ihm hinaufwandte, sondern was man von ihm kennenlernte, indem</text:p>
      <text:p text:style-name="P2">man innerlich das hellsichtig eingegebene Wissen aufleuchten ließ. Das ist</text:p>
      <text:p text:style-name="P2">kein äußerliches Kombinieren, und gar nicht besteht volles Bewußtsein von</text:p>
      <text:p text:style-name="P2">dem, was dieses Wissen über den äußeren Himmelsraum kundgibt. In den</text:p>
      <text:p text:style-name="P2">alten Einweihungsstätten entstanden gerade die ersten Begriffe vom Wissen</text:p>
      <text:p text:style-name="P2">von der Sternenwelt. In dem, was da</text:p>
      <text:p text:style-name="P3"/>
      <text:p text:style-name="P1">mitgeteilt wird über die Entwickelung der Erde und die Zusammenhänge</text:p>
      <text:p text:style-name="P2">der Erde mit Mars und so weiter, haben wir noch immer ein von innen</text:p>
      <text:p text:style-name="P2">herausgeborenes Wissen. Ebenso war die ägyptische Geometrie ein von</text:p>
      <text:p text:style-name="P2">innen herausgeborenes und nur auf die äußere Feldmessung angewendetes</text:p>
      <text:p text:style-name="P2">Wissen. Dem alten Chaldäer sollte es erst möglich werden, durch Entfaltung</text:p>
      <text:p text:style-name="P2">anderer Kräfte zu dem äußeren Wissen zu gelangen. Diese Mission, die</text:p>
      <text:p text:style-name="P2">Menschheit zu einem äußerlichen, kombinierenden Wissen zu bringen,</text:p>
      <text:p text:style-name="P2">wurde von den geistigen Führern der Weltenevolution dem hebräischen</text:p>
      <text:p text:style-name="P2">Volke zugewiesen. All das Wissen der Inder, der Perser, der Chaldäer, der</text:p>
      <text:p text:style-name="P2">Ägypter, so bedeutungsvoll es war, man brauchte zu dem kein physisches</text:p>
      <text:p text:style-name="P2">Gehirn. Man hat dieses Wissen in dem nicht an das physische Gehirn</text:p>
      <text:p text:style-name="P2">gebundenen Ätherleib, der frei funktioniert. Wenn der Mensch sich frei im</text:p>
      <text:p text:style-name="P2">Ätherleib betätigt, dann entsteht das Bild, welches das Wissen jener alten</text:p>
      <text:p text:style-name="P2">Völker ausmacht; wie ja auch heute noch jedes hellseherische Wissen dann</text:p>
      <text:p text:style-name="P2">entsteht, wenn der Mensch imstande ist, den Ätherleib aus dem physischen</text:p>
      <text:p text:style-name="P2">Leib herauszuheben, nicht seines physischen Gehirns sich zu bedienen.</text:p>
      <text:p text:style-name="P2">Die Menschheit sollte die Fähigkeit erlangen, durch ihr Gehirn</text:p>
      <text:p text:style-name="P2">wahrzunehmen. Zu diesem Zwecke mußte nun die Persönlichkeit auserlesen</text:p>
      <text:p text:style-name="P2">werden, die das geeignetste Gehirn hatte, die am wenigsten veranlagt war</text:p>
      <text:p text:style-name="P2">zu hellseherischen Eingebungen, die aber das Gehirn gebrauchen konnte.</text:p>
      <text:p text:style-name="P2">Hier haben wir wieder einen der Punkte, wo das Lesen der Akasha-Chronik</text:p>
      <text:p text:style-name="P2">die Tatsachen der Bibel bestätigt. Das, was in der Bibel steht, ist bis auf den</text:p>
      <text:p text:style-name="P2">Buchstaben richtig. In der Tat war eine Persönlichkeit auserlesen worden,</text:p>
      <text:p text:style-name="P2">die durch ihre physische Organisation das geeignetste Gehirn hatte, um das</text:p>
      <text:p text:style-name="P2">zu begründen, was ein geistiges Arbeiten mittels des Gehirns ermöglichte.</text:p>
      <text:p text:style-name="P2">Diese Persönlichkeit war Abraham. Er wurde ausersehen, jene Mission zu</text:p>
      <text:p text:style-name="P2">erfüllen, welche die Menschen dahin bringen sollte, durch ihr physisches</text:p>
      <text:p text:style-name="P2">Gehirn die Außenwelt wahrzunehmen. Es war eine Persönlichkeit, die am</text:p>
      <text:p text:style-name="P2">wenigsten geeignet war, irgendeine Eingebung zu haben, die aber logisch</text:p>
      <text:p text:style-name="P2">nach Maß, Zahl und Gewicht die äußeren Erscheinungen erforschte. Eine</text:p>
      <text:p text:style-name="P2">ältere Tradition betrachtet den Abraham als den Erfinder der Mathematik,</text:p>
      <text:p text:style-name="P2">und sie hat mehr Recht als die heutige äußere Welt ahnt.</text:p>
      <text:p text:style-name="P3"/>
      <text:p text:style-name="P1">Nun handelt es sich darum, daß diese Mission in der richtigen Weise</text:p>
      <text:p text:style-name="P2">eingeführt wird in die Welt. Bedenken wir einmal, wenn früher eine</text:p>
      <text:p text:style-name="P2">Mission einer Persönlichkeit übertragen wurde, wie wurde sie dann in der</text:p>
      <text:p text:style-name="P2">Menschheit fortgepflanzt ? Sie wurde vom Lehrer auf die Schüler</text:p>
      <text:p text:style-name="P2">übertragen. Wer eine Eingebung hatte, der vermittelte sie dem Nachfolger.</text:p>
      <text:p text:style-name="P2">Das aber, was dem althebräischen Volke übertragen wurde, war an ein</text:p>
      <text:p text:style-name="P2">physisches Werkzeug gebunden, das nicht einfach auf den Nachkommen</text:p>
      <text:p text:style-name="P2">übergehen konnte, wenn der nicht das hierzu geeignete Gehirn hatte. Daher</text:p>
      <text:p text:style-name="P2">mußte es an die physische Vererbung gebunden werden, mußte sich durch</text:p>
      <text:p text:style-name="P2">Generationen hindurch vererben. Es mußte sich an Abraham anschließen</text:p>
      <text:p text:style-name="P2">nicht eine Schülerschar, sondern ein Volk, auf das durch Generationen</text:p>
      <text:p text:style-name="P2">hindurch dieses Gehirn vererbt werden konnte. Daher wurde Abraham der</text:p>
      <text:p text:style-name="P2">Stammvater seines Volkes.</text:p>
      <text:p text:style-name="P2">Es ist wunderbar, wenn man aus der Bibel sieht, wie die führenden</text:p>
      <text:p text:style-name="P2">geistigen Mächte an Abraham diese Mission übertragen haben. Was sollte</text:p>
      <text:p text:style-name="P2">durch die Mission des Abraham der Menschheit gegeben werden? Das sollte</text:p>
      <text:p text:style-name="P2">wiedergefunden werden, was man früher gewußt hatte durch Eingebung;</text:p>
      <text:p text:style-name="P2">das sollte jetzt durch bloße Kombination auf einer andern Stufe wieder</text:p>
      <text:p text:style-name="P2">errungen werden. Dadurch mußte das, was durch die Kombination gefunden</text:p>
      <text:p text:style-name="P2">war, nachgebildet werden dem Gesetz. Daher sagte Jahve: Diese Mission</text:p>
      <text:p text:style-name="P2">soll ein Bild sein höchster Gesetzmäßigkeit, die wir kennen. - Er sagte:</text:p>
      <text:p text:style-name="P2">Deine Nachkommenschaft soll so organisiert sein wie die Zahl der Sterne</text:p>
      <text:p text:style-name="P2">am Himmel. - Es ist ein vollständiger Irrtum, wenn diese Stelle der Bibel so</text:p>
      <text:p text:style-name="P2">übersetzt wird, als ob Jahve gesagt hätte, die Nachkommen des Abraham</text:p>
      <text:p text:style-name="P2">sollen so zahlreich sein wie dß.e Sterne am Himmel, sondern gesetzmäßig</text:p>
      <text:p text:style-name="P2">sollen sie sich fortpflanzen, so daß sich die Gesetzmäßigkeit ausdrückt wie</text:p>
      <text:p text:style-name="P2">die Gesetzmäßigkeit des Firmamentes.</text:p>
      <text:p text:style-name="P2">Abraham hatte einen Sohn Isaak, einen Enkel Jakob. Wir sehen, wie von</text:p>
      <text:p text:style-name="P2">diesem abstammen die zwölf Stämme des Judenvolkes. Diese zwölf</text:p>
      <text:p text:style-name="P2">Stämme sind eine Nachbildung der Gesetzmäßigkeit der zwölf</text:p>
      <text:p text:style-name="P2">Tierkreiszeichen. An Abraham sollte eine neue Volksorganisation</text:p>
      <text:p text:style-name="P2">angeordnet sein wie die Sterne am Himmel. So sehen wir, wie die</text:p>
      <text:p text:style-name="P2">Geisteswissenschaft aus den Urkunden der Bibel herausholt den wirk-</text:p>
      <text:p text:style-name="P3"/>
      <text:p text:style-name="P1">liehen Sinn, und da bekommen wir eine richtige Vorstellung von diesem</text:p>
      <text:p text:style-name="P2">tiefsten Dokumente der Menschheit. Verzichtet sollte werden auf das, was</text:p>
      <text:p text:style-name="P2">das alte Hellsehen ist. Nicht mehr sollte das Dasein sich so abspielen, daß</text:p>
      <text:p text:style-name="P2">man den Blick abgewendet hält von der Außenwelt, sondern der Blick des</text:p>
      <text:p text:style-name="P2">Menschen sollte die Außenwelt durchdringen, durchforschen. Aber diese</text:p>
      <text:p text:style-name="P2">Mission war ein Geschenk, das der Menschheit von außen werden sollte.</text:p>
      <text:p text:style-name="P2">Abraham hatte die Mission, fortzupflanzen die Fähigkeit des Gehirns auf</text:p>
      <text:p text:style-name="P2">seine Nachkommen. Es sollte ein Geschenk sein, und so sehen wir, daß</text:p>
      <text:p text:style-name="P2">Abraham das ganze jüdische Volk als ein Geschenk erhält. Was hätte eine</text:p>
      <text:p text:style-name="P2">geistige Macht dem Zarathustra schenken können? Eine Lehre, etwas</text:p>
      <text:p text:style-name="P2">einseitig Geistiges; dem Abraham aber mußte geschenkt werden sein Volk,</text:p>
      <text:p text:style-name="P2">ein reales, auf die Fortpflanzung des physischen Gehirns begründetes</text:p>
      <text:p text:style-name="P2">Geschenk. Wie wurde ihm dieses Volk geschenkt? Indem er bereit war,</text:p>
      <text:p text:style-name="P2">seinen Sohn hinzuopfern. Hätte er das getan, so hätte es kein jüdisches Volk</text:p>
      <text:p text:style-name="P2">gegeben. Indem er zurückbekam seinen Sohn, bekam er das ganze jüdische</text:p>
      <text:p text:style-name="P2">Volk als eine Gabe von außen geschenkt. In dem Augenblicke, da Abraham</text:p>
      <text:p text:style-name="P2">zurück erhält den Isaak, den er opfern sollte, bekommt er das ganze jüdische</text:p>
      <text:p text:style-name="P2">Volk, seine Nachkommenschaft als Gabe zurück. Das ist ein Geschenk des</text:p>
      <text:p text:style-name="P2">Jahve an Abraham. Und da wurde auch die letzte der Hellsehergaben</text:p>
      <text:p text:style-name="P2">hingegeben. Die einzelnen Hellsehergaben gliedern sich so, daß es deren</text:p>
      <text:p text:style-name="P2">zwölf sind, und sie werden bezeichnet mit den zwölf Sternbildern, denn es</text:p>
      <text:p text:style-name="P2">sind ja Himmelsgaben. Die letzte dieser Hellsehergaben wurde von</text:p>
      <text:p text:style-name="P2">Abraham hingeopfert, um das israelitische Volk geschenkt 2u bekommen.</text:p>
      <text:p text:style-name="P2">Der Widder, den Abraham anstelle seines Sohnes opfert, ist das Abbild der</text:p>
      <text:p text:style-name="P2">letzten der Hellsehergaben. Damit hat das jüdische Volk die Mission</text:p>
      <text:p text:style-name="P2">erhalten, das Kombinations vermögen zu entfalten, die Welterscheinungen</text:p>
      <text:p text:style-name="P2">durch die eigenen Fähigkeiten, die im Gehirn enthalten sind,</text:p>
      <text:p text:style-name="P2">kennenzulernen bis in eine gewisse Einheit hinein, die als Jahve vorgestellt</text:p>
      <text:p text:style-name="P2">wird. Und so genau nimmt es diese Mission, daß aus dem jüdischen Volke</text:p>
      <text:p text:style-name="P2">ausgeschieden wird, was sich als Erbstück der früheren Wahrnehmungsart</text:p>
      <text:p text:style-name="P2">noch rindet, nämlich das alte Hellsehen. Joseph hatte noch Träume von der</text:p>
      <text:p text:style-name="P2">alten hellseherischen Art. Er verwendet noch das alte Hellsehen; aber er</text:p>
      <text:p text:style-name="P2">wird ausgestoßen aus der Gemein-</text:p>
      <text:p text:style-name="P3"/>
      <text:p text:style-name="P1">schaft, weil das jüdische Volk die Mission hat, diese alte Fähigkeit des</text:p>
      <text:p text:style-name="P2">Hellsehens von seiner Entwickelung auszuscheiden. So wird Joseph</text:p>
      <text:p text:style-name="P2">weggeschickt. Dadurch aber wird er der Vermittler zwischen dem jüdischen</text:p>
      <text:p text:style-name="P2">Volke und dem, was es aufnehmen muß, um seine Kulturmission</text:p>
      <text:p text:style-name="P2">auszuführen. Die Söhne Abrahams hatten darauf verzichtet, von innen</text:p>
      <text:p text:style-name="P2">heraus Eingebungen zu erhalten; so mußten sie das, was sonst diesen</text:p>
      <text:p text:style-name="P2">Eingebungen verdankt wird, was sonst als Kunde von innen erlangt wird,</text:p>
      <text:p text:style-name="P2">von außen empfangen. Als sie nach Ägypten hinübergeführt werden, da</text:p>
      <text:p text:style-name="P2">bekommen sie es durch Moses, sie, die jetzt die Missionare sind des</text:p>
      <text:p text:style-name="P2">äußeren physischen Denkens. Das, was die andern Völker durch Eingebung</text:p>
      <text:p text:style-name="P2">erhalten haben, das bekommen sie jetzt von außen als Gesetz. Es ist in der</text:p>
      <text:p text:style-name="P2">Tat so, daß das, was wir die Zehn Gebote nennen, dasselbe ist, was die</text:p>
      <text:p text:style-name="P2">andern Menschen durch innere Eingebung erlangt haben. Die Juden</text:p>
      <text:p text:style-name="P2">empfangen von Ägypten her durch Moses als Gebote von außen das, was</text:p>
      <text:p text:style-name="P2">eigentlich himmlische Eingebungen sein sollten.</text:p>
      <text:p text:style-name="P2">Nachdem dieses Volk die Eingebungen von Ägypten erhalten hat, siedelt</text:p>
      <text:p text:style-name="P2">es sich in Palästina an. Dieses Volk war berufen, aus sich heraus den einen</text:p>
      <text:p text:style-name="P2">Träger des Christus zu gebären. Diese Eigenschaften, welche sich von</text:p>
      <text:p text:style-name="P2">Generation zu Generation vererbten, sollten herstellen die Leiblichkeit des</text:p>
      <text:p text:style-name="P2">Jesus; deshalb müssen sich summieren alle die Fähigkeiten, die in Abraham</text:p>
      <text:p text:style-name="P2">in erster Anlage da waren. Das ganze Judenvolk muß reifen, sich so weit</text:p>
      <text:p text:style-name="P2">entwickeln, daß das, was in Abraham als Anlage vorhanden ist, in einem</text:p>
      <text:p text:style-name="P2">Nachkommen auf die höchste Spitze gebracht wird. Um dies zu verstehen,</text:p>
      <text:p text:style-name="P2">müssen wir einen Vergleich ziehen mit der Entwickelung eines einzelnen</text:p>
      <text:p text:style-name="P2">Menschen. In den ersten sieben Jahren ist es vorzugsweise der physische</text:p>
      <text:p text:style-name="P2">Körper, der sich entwickelt. Vom siebenten bis vierzehnten oder</text:p>
      <text:p text:style-name="P2">fünfzehnten Jahr, also im zweiten Lebenszyklus, ist es der Ätherleib, der</text:p>
      <text:p text:style-name="P2">sich entwickelt, dann der Astralleib; dann erst kommt das Ich heraus. Was</text:p>
      <text:p text:style-name="P2">zuerst als Anlage vorhanden ist, das kommt erst dann heraus, wenn diese</text:p>
      <text:p text:style-name="P2">drei Leiber sich entwickelt haben. Auch für ein ganzes Volk ist dies</text:p>
      <text:p text:style-name="P2">zutreffend. Die Abraham-Anlage mußte sich erst in den physischen, Ätherund Astralleib eingliedern, dann konnte sie erst vom Ich aufgenommen</text:p>
      <text:p text:style-name="P2">werden. Wir müssen die Entwickelung des Juden-</text:p>
      <text:p text:style-name="P3"/>
      <text:p text:style-name="P1">Volkes auf drei Epochen verteilen. Was beim einzelnen Menschen sich</text:p>
      <text:p text:style-name="P2">auf sieben Jahre erstreckt, das ist bei einem Volke auf sieben</text:p>
      <text:p text:style-name="P2">Generationen verteilt. Oder, Sie wissen, daß in den vererbten</text:p>
      <text:p text:style-name="P2">Eigenschaften nicht so sehr der Sohn dem Vater, sondern dem</text:p>
      <text:p text:style-name="P2">Großvater gleicht. Daher sind eigentlich zwei mal sieben, also vierzehn</text:p>
      <text:p text:style-name="P2">Generationen nötig, um das innerhalb eines Volkes heranreifen zu</text:p>
      <text:p text:style-name="P2">lassen, was beim einzelnen Menschen zwischen Geburt und</text:p>
      <text:p text:style-name="P2">Zahnwechsel sich entfaltet. Vierzehn Generationen entwickelten die</text:p>
      <text:p text:style-name="P2">Eigenschaften, die in Abraham im physischen Leib veranlagt waren;</text:p>
      <text:p text:style-name="P2">vierzehn weitere Generationen im Ätherleib und vierzehn weitere im</text:p>
      <text:p text:style-name="P2">Astralleib. Dann erst war die Möglichkeit gegeben, einen solchen</text:p>
      <text:p text:style-name="P2">Menschen heranreifen zu lassen, wie er gebraucht wurde von der</text:p>
      <text:p text:style-name="P2">Christus-Wesenheit.</text:p>
      <text:p text:style-name="P2">Dies schildert Matthäus im ersten Kapitel seines Evangeliums,</text:p>
      <text:p text:style-name="P2">indem er sagt, daß von Abraham bis auf David vierzehn Glieder, von</text:p>
      <text:p text:style-name="P2">David bis auf die babylonische Gefangenschaft vierzehn, und von da</text:p>
      <text:p text:style-name="P2">bis Jesus vierzehn weitere Generationen, also drei mal vierzehn oder</text:p>
      <text:p text:style-name="P2">sechs mal sieben Generationen verfließen mußten. Diese tiefen</text:p>
      <text:p text:style-name="P2">Weisheiten hat der Schreiber des Matthäus-Evangeliums seinem Buche</text:p>
      <text:p text:style-name="P2">zugrunde gelegt. Das, was in Abraham als seine bestimmte Mission</text:p>
      <text:p text:style-name="P2">war, sollte auch einfließen in den Leib des Christus Jesus; aber nur</text:p>
      <text:p text:style-name="P2">durch die Generationenfolge in gesetzmäßiger Weise durfte dies</text:p>
      <text:p text:style-name="P2">geschehen. Dann konnte dieses Jesuskind, das sich durch</text:p>
      <text:p text:style-name="P2">zweiundvierzig Generationen von Abraham herleitete, die Mission des</text:p>
      <text:p text:style-name="P2">Stammvaters vollenden. Matthäus schildert uns eben die wunderbare</text:p>
      <text:p text:style-name="P2">Gesetzmäßigkeit, mit der dies geschah.</text:p>
      <text:p text:style-name="P2">Wenn ein Entwickelungszyklus voll ist, so muß eine kurze</text:p>
      <text:p text:style-name="P2">Wiederholung der früheren Tatsachen auf einer höheren Stufe</text:p>
      <text:p text:style-name="P2">stattfinden, und in der Tat finden wir im Matthäus-Evangelium diese</text:p>
      <text:p text:style-name="P2">Wiederholung in wunderbarer Weise geschildert. Abraham kommt aus</text:p>
      <text:p text:style-name="P2">Ur in Chaldäa, wandert nach Kanaan, dann geht er nach Ägypten und</text:p>
      <text:p text:style-name="P2">wiederum zurück nach Kanaan. Das ist seine Wanderung. Der</text:p>
      <text:p text:style-name="P2">wiedergeborene Zarathustra war sechs Jahrhunderte vor unserer</text:p>
      <text:p text:style-name="P2">Zeitrechnung als ein großer Lehrer der chaldäischen Mysterienschulen</text:p>
      <text:p text:style-name="P2">in-karniert unter dem Namen Zarathos. Das war seine letzte</text:p>
      <text:p text:style-name="P2">Inkarnation, bevor er in Jesus wiedergeboren wurde. Nun geht er</text:p>
      <text:p text:style-name="P2">denselben Weg,</text:p>
      <text:p text:style-name="P3"/>
      <text:p text:style-name="P1">den Abraham herkam. Ungefähr von derselben Stelle geht er aus, von der</text:p>
      <text:p text:style-name="P2">aus Abraham seine Wanderung angetreten hat. Und er folgt in der geistigen</text:p>
      <text:p text:style-name="P2">Welt auch die Strecke, die Abraham gezogen war, bis nach Bethlehem. So</text:p>
      <text:p text:style-name="P2">wird der Weg, den Abraham physisch zurückgelegt hat, von Zarathustra</text:p>
      <text:p text:style-name="P2">geistig genommen. Und die Nachfolger derjenigen, die vor sechshundert</text:p>
      <text:p text:style-name="P2">Jahren seine Schüler waren, die folgen ihm wieder in dem Stern, der ihnen</text:p>
      <text:p text:style-name="P2">den Weg nach Bethlehem zeigt. Sie schreiten den Weg ab, den Zarathustra</text:p>
      <text:p text:style-name="P2">geht, um sich zu inkar-nieren. Dann ist er dort angekommen und in Kanaan</text:p>
      <text:p text:style-name="P2">wiedergeboren.</text:p>
      <text:p text:style-name="P2">Wir sehen im Alten Testament einen Joseph, der infolge eines Traumes</text:p>
      <text:p text:style-name="P2">nach Ägypten geführt wird; jetzt sehen wir wiederum einen Joseph, der</text:p>
      <text:p text:style-name="P2">infolge eines Traumes physisch nach Ägypten geführt wird. Und dann wird</text:p>
      <text:p text:style-name="P2">der Knabe physisch dahin zurückgeführt, wo das jüdische Volk auf den</text:p>
      <text:p text:style-name="P2">Erlöser harrt. Auch das alte jüdische Volk erhielt aus Ägypten von Joseph</text:p>
      <text:p text:style-name="P2">die Nahrung in der Zeit der Hungersnot. Ziehen Sie auf einer Karte</text:p>
      <text:p text:style-name="P2">denselben Weg, den die Magier genommen haben; vergleichen Sie ferner</text:p>
      <text:p text:style-name="P2">den Weg, den Joseph, der Sohn des Jakob, nach Ägypten geführt wurde, mit</text:p>
      <text:p text:style-name="P2">jenem, den das salomonische Jesuskind zurückgelegt hat, so werden Sie</text:p>
      <text:p text:style-name="P2">finden, daß die entsprechenden Wege sich ziemlich genau decken. Es</text:p>
      <text:p text:style-name="P2">finden wohl einzelne Abweichungen statt, aber die sind durch andere</text:p>
      <text:p text:style-name="P2">Umstände bedingt. So genau schildert der Schreiber des</text:p>
      <text:p text:style-name="P2">Matthäus-Evangeliums den Weg.</text:p>
      <text:p text:style-name="P2">Gerade aus solchen Tatsachen, die wir auch wissen können, wenn alle</text:p>
      <text:p text:style-name="P2">geschriebenen Evangelien verlorengehen würden, bekommen wir die große</text:p>
      <text:p text:style-name="P2">Ehrfurcht vor den Evangelien. Es könnte die Menschheit zu immer höheren</text:p>
      <text:p text:style-name="P2">Wahrheiten kommen und immer höhere Weis-tümer erringen, von denen</text:p>
      <text:p text:style-name="P2">vielleicht heute noch sehr wenig geahnt wird; und wenn wir nach</text:p>
      <text:p text:style-name="P2">Jahrmillionen wieder viel, viel mehr wissen über- das gewaltige Ereignis, so</text:p>
      <text:p text:style-name="P2">können wir diese Weisheit ebenso aus den Evangelien schöpfen. Das ist</text:p>
      <text:p text:style-name="P2">wiederum ein Stück, das uns weiterführen kann zum Verständnis des</text:p>
      <text:p text:style-name="P2">Christus-Ereignisses. Wie die Lehre des Buddha und des Zarathustra, so ist</text:p>
      <text:p text:style-name="P2">auch das Wesen des hebräischen Volkes eingeflossen in das Wesen des</text:p>
      <text:p text:style-name="P2">Christus Jesus. Alles, was vorher auf Erden erschienen war, wurde</text:p>
      <text:p text:style-name="P2">wiedergeboren in höherer Gestalt durch das Christentum. Alles, was vorher</text:p>
      <text:p text:style-name="P2">auf Erden war an</text:p>
      <text:p text:style-name="P3"/>
      <text:p text:style-name="P1">Geisteskultur, ist dadurch auf die Erde gekommen, daß der große Führer der</text:p>
      <text:p text:style-name="P2">Erdenentwickelung, Christus, auf die Erde gesandt hat diejenigen, denen er</text:p>
      <text:p text:style-name="P2">zuerst die Mission gegeben hat, daß sie vorbereiteten auf Erden, was er zu</text:p>
      <text:p text:style-name="P2">tun hatte. Er war noch in Himmelshöhen und sandte die Boten herunter.</text:p>
      <text:p text:style-name="P2">Und sie, die großen Religionsstifter, hatten die Menschen vorzubereiten auf</text:p>
      <text:p text:style-name="P2">sein Kommen. Der letzte dieser Boten war der Buddha, der die Lehre von</text:p>
      <text:p text:style-name="P2">Mitleid und Liebe gebracht hat. Doch gab es vorher andere Bodhisattvas,</text:p>
      <text:p text:style-name="P2">und nach Christus wird es andere Bodhisattvas geben, die auszubauen</text:p>
      <text:p text:style-name="P2">haben das, was durch den Christus Jesus auf die Erde gekommen ist.</text:p>
      <text:p text:style-name="P2">Es wird gut sein, wenn die Menschen hören werden auf die Bodhisattvas,</text:p>
      <text:p text:style-name="P2">die nachher kommen, denn sie sind seine Diener. Jedesmal wenn in der</text:p>
      <text:p text:style-name="P2">Zukunft ein Bodhisattva erscheinen wird, zum Beispiel nach dreitausend</text:p>
      <text:p text:style-name="P2">Jahren, dann wird man wiederum den Christus, den alles überstrahlenden,</text:p>
      <text:p text:style-name="P2">um einiges besser verstehen. Christus ist der, welcher die tiefste Wesenheit</text:p>
      <text:p text:style-name="P2">ist, und die andern sind da, auf daß der Christus besser begriffen werde.</text:p>
      <text:p text:style-name="P2">Daher sagen wir, daß Christus die Bodhisattvas vorhergeschickt hat, um die</text:p>
      <text:p text:style-name="P2">Menschheit auf ihn vorzubereiten; und er schickt sie nach, damit die größte</text:p>
      <text:p text:style-name="P2">Tat der Erdenentwickelung immer besser verstanden werden kann. Wir sind</text:p>
      <text:p text:style-name="P2">erst am Anfang des Begreifens dieser Wesenheit, und immer besser werden</text:p>
      <text:p text:style-name="P2">wir den Christus erfassen, je mehr Weise und Bodhisattvas auf die Erde</text:p>
      <text:p text:style-name="P2">kommen. Durch all diese Weisheit, welche auf die Erde sich ergießt,</text:p>
      <text:p text:style-name="P2">werden wir imstande sein, den Christus besser zu erkennen.</text:p>
      <text:p text:style-name="P2">So stehen wir auf der Erde als suchende Menschen. Wir haben begonnen</text:p>
      <text:p text:style-name="P2">mit dem Ringen nach dem Verständnis des Christus. Was wir von ihm</text:p>
      <text:p text:style-name="P2">erkannt haben, haben wir angewendet und werden in Zukunft alles, was die</text:p>
      <text:p text:style-name="P2">Bodhisattvas lehren werden, anwenden, um den Meister aller Bodhisattvas,</text:p>
      <text:p text:style-name="P2">den Mittelpunkt unseres Systems, besser zu begreifen. So wird die</text:p>
      <text:p text:style-name="P2">Menschheit immer weiser werden und wird den Christus immer besser</text:p>
      <text:p text:style-name="P2">erkennen. Sie wird ihn aber erst dann ganz verstehen, wenn der letzte der</text:p>
      <text:p text:style-name="P2">Bodhisattvas seinen Dienst verrichtet und die Lehre gebracht haben wird,</text:p>
      <text:p text:style-name="P2">die notwendig ist, um uns zu befähigen, die tiefste Wesenheit des</text:p>
      <text:p text:style-name="P2">Erdendaseins, den Christus Jesus, zu erfassen.</text:p>
      <text:p text:style-name="P3"/>
      <text:p text:style-name="P1">DAS ICH, DER GOTT IM INNERN UND DER GOTT</text:p>
      <text:p text:style-name="P2">DER ÄUSSEREN OFFENBARUNG</text:p>
      <text:p text:style-name="P2">München, 4. Dezember 1909</text:p>
      <text:p text:style-name="P2">Erster Vortrag</text:p>
      <text:p text:style-name="P3"/>
      <text:p text:style-name="P2">Wir wollen uns heute mit einem allgemeinen Thema beschäftigen, und zwar</text:p>
      <text:p text:style-name="P2">mit der Frage nach der Bedeutung und den Aufgaben der anthroposophisch</text:p>
      <text:p text:style-name="P2">orientierten Geisteswissenschaft in der Gegenwart, und dann am Dienstag</text:p>
      <text:p text:style-name="P2">mit einem individuelleren Thema, das das einzelne Menschenschicksal und</text:p>
      <text:p text:style-name="P2">Wesen betrifft.</text:p>
      <text:p text:style-name="P2">Wir haben es oftmals betont, daß Anthroposophie gerade in der</text:p>
      <text:p text:style-name="P2">Gegenwart eine besondere Aufgabe und Bedeutung für die Menschheit hat.</text:p>
      <text:p text:style-name="P2">Schließlich muß sich ja derjenige, der sich als denkender Mensch mit</text:p>
      <text:p text:style-name="P2">Anthroposophie befaßt, doch immer wieder die Frage vorlegen: Welche</text:p>
      <text:p text:style-name="P2">Ziele verfolgt eigentlich diese geistige Bewegung und wie stellt sich</text:p>
      <text:p text:style-name="P2">dieselbe zu andern Aufgaben in unserer Zeit? - Nun kann man, wie wir es</text:p>
      <text:p text:style-name="P2">öfters schon gemacht haben, diese Aufgaben von den verschiedensten</text:p>
      <text:p text:style-name="P2">Gesichtspunkten aus beleuchten. Heute wollen wir einmal versuchen, den</text:p>
      <text:p text:style-name="P2">Entwickelungsgang der Menschheit an demjenigen Punkte, an dem wir</text:p>
      <text:p text:style-name="P2">selbst stehen, aufzufangen, ein wenig in die Zukunft hineinzuschauen und</text:p>
      <text:p text:style-name="P2">uns dann fragen: Was hat Anthroposophie für eine Aufgabe gerade mit</text:p>
      <text:p text:style-name="P2">Rücksicht auf den Ent-wickelungspunkt der Menschheit, in dem wir in der</text:p>
      <text:p text:style-name="P2">Gegenwart stehen?</text:p>
      <text:p text:style-name="P2">Wir wissen ja, daß seit der großen atlantischen Katastrophe, seitdem sich</text:p>
      <text:p text:style-name="P2">durch sie der Erdkreis als Wohnplatz der Menschen ganz umgestaltet hat,</text:p>
      <text:p text:style-name="P2">bis in unsere Gegenwart herein fünf Kulturzeiträume zu verzeichnen sind.</text:p>
      <text:p text:style-name="P2">Wir haben diese fünf Kulturzeiträume öfters aufgezählt als den altindischen,</text:p>
      <text:p text:style-name="P2">altpersischen, chaldäisch-ägyptischen, griechisch-lateinischen Zeitraum,</text:p>
      <text:p text:style-name="P2">und dann als den Zeitraum, in dem wir selbst stehen, den fünften</text:p>
      <text:p text:style-name="P2">Kulturzeitraum, der seit, sagen wir, dem 8., 9., 10. Jahrhundert sich</text:p>
      <text:p text:style-name="P2">vorbereitet hat und in dem wir eigentlich mittendrin stehen. Nun müssen</text:p>
      <text:p text:style-name="P2">wir uns darüber klar sein, daß solche Einteilungen natürlich nicht so</text:p>
      <text:p text:style-name="P2">gemeint sind, als ob schroff abschlösse</text:p>
      <text:p text:style-name="P3"/>
      <text:p text:style-name="P1">irgendeine Entwickelungsepoche und dann eine neue begänne, sondern das</text:p>
      <text:p text:style-name="P2">alles geht langsam und allmählich ineinander über, und man kann sagen,</text:p>
      <text:p text:style-name="P2">lange bevor eine solche Epoche abgelaufen ist, bereitet sich innerhalb</text:p>
      <text:p text:style-name="P2">derselben schon die neue vor. So daß wir von unserem Kulturzeitraum, von</text:p>
      <text:p text:style-name="P2">dem fünften der nachatlantischen Zeit, uns sagen können, es bereitet sich</text:p>
      <text:p text:style-name="P2">durchaus jetzt schon, und zwar recht bedeutsam dasjenige vor, was das</text:p>
      <text:p text:style-name="P2">eigentlich Kennzeichnende des sechsten Kulturzeitraumes sein wird. Und</text:p>
      <text:p text:style-name="P2">die Menschheit der Gegenwart wird sich im allgemeinen teilen in zwei Teile:</text:p>
      <text:p text:style-name="P2">in solche Menschen, die heute sich von alldem keinen Begriff machen, die</text:p>
      <text:p text:style-name="P2">nichts davon wissen, daß sich so etwas vorbereitet wie die sechste</text:p>
      <text:p text:style-name="P2">Kulturepoche, die sozusagen blind in den Tag hineinleben, und in solche</text:p>
      <text:p text:style-name="P2">Menschen, welche sich Vorstellungen darüber machen, daß sich etwas</text:p>
      <text:p text:style-name="P2">Neues vorbereitet und welche auch wissen, daß ja im Grunde genommen</text:p>
      <text:p text:style-name="P2">dasjenige, was sich vorbereitet, durch die Menschen gemacht werden muß,</text:p>
      <text:p text:style-name="P2">durch die Menschen vorbereitet werden muß. Man kann in gewisser</text:p>
      <text:p text:style-name="P2">Beziehung als Mensch sich hineinstellen in die Zeit und sich sagen, daß man</text:p>
      <text:p text:style-name="P2">macht, was allgemein üblich ist, macht, was die andern gemacht haben, was</text:p>
      <text:p text:style-name="P2">die Väter uns anerzogen haben, oder man kann sich so hineinstellen, daß</text:p>
      <text:p text:style-name="P2">man bewußt weiß: Wenn du überhaupt bewußt ein Glied sein willst in der</text:p>
      <text:p text:style-name="P2">Menschenkette, so mußt du etwas tun, entweder an dir selber oder an deiner</text:p>
      <text:p text:style-name="P2">Umgebung, was dazu beiträgt, dasjenige, was ja doch kommen muß,</text:p>
      <text:p text:style-name="P2">nämlich die sechste Kulturepoche, vorzubereiten, so viel an dir liegt.</text:p>
      <text:p text:style-name="P2">Verstehen kann man nur, wie so etwas möglich ist, Vorbereitungen zu</text:p>
      <text:p text:style-name="P2">treffen für diese sechste Kulturepoche, wenn man auf den Charakter unseres</text:p>
      <text:p text:style-name="P2">eigenen Zeitraumes ein wenig eingeht. Da bietet sich uns am besten das</text:p>
      <text:p text:style-name="P2">Mittel der Verglei-chung dar.</text:p>
      <text:p text:style-name="P2">Wir wissen, daß diese Kulturzeiträume sich wesentlich voneinander</text:p>
      <text:p text:style-name="P2">unterscheiden, und wir haben verschiedene Eigenschaften im Laufe der</text:p>
      <text:p text:style-name="P2">Jahre unserer anthroposophischen Bewegung angeführt, wodurch sie sich</text:p>
      <text:p text:style-name="P2">voneinander unterscheiden. Wir haben hingewiesen auf die altindische</text:p>
      <text:p text:style-name="P2">Kulturperiode und haben gezeigt, wie die Seeleneigenschaften des</text:p>
      <text:p text:style-name="P2">Menschen dazumal anders waren als später, wie der Mensch noch in hohem</text:p>
      <text:p text:style-name="P2">Grade mit hellsichtigem Bewußtsein begabt</text:p>
      <text:p text:style-name="P3"/>
      <text:p text:style-name="P1">war; und wir haben gezeigt, wie die Entwickelung durch die folgenden</text:p>
      <text:p text:style-name="P2">Kulturzeiträume darinnen besteht, daß die Menschen immer mehr und mehr</text:p>
      <text:p text:style-name="P2">die</text:p>
      <text:p text:style-name="P2">Hellsichtigkeit verloren haben und immer mehr ihr</text:p>
      <text:p text:style-name="P2">Wahrnehmungsvermögen, ihr Verstandesvermögen auf den physischen Plan</text:p>
      <text:p text:style-name="P2">zu beschränken hatten. Wir haben gesehen, wie sich langsam vorbereitete</text:p>
      <text:p text:style-name="P2">der vierte Kulturzeitraum, in dem die Menschen sozusagen ganz</text:p>
      <text:p text:style-name="P2">herausgetreten sind auf den physischen Plan, so daß da jene Wesenheit, die</text:p>
      <text:p text:style-name="P2">wir den Christus Jesus nennen, auf dem physischen Plan als ein Wesen, als</text:p>
      <text:p text:style-name="P2">ein Menschenwesen des physischen Planes sich verkörpern konnte. Wir</text:p>
      <text:p text:style-name="P2">haben dann gesehen, wie seit jener Zeit durch eine gewisse Strömung</text:p>
      <text:p text:style-name="P2">hindurch dieses heraustrat: wie alle menschlichen Fähigkeiten auf dem</text:p>
      <text:p text:style-name="P2">physischen Plan sich noch verstärkt haben, wie der materialistische Hang</text:p>
      <text:p text:style-name="P2">unserer Zeit, all das Drängen der Menschen, nur dasjenige gelten zu lassen,</text:p>
      <text:p text:style-name="P2">was sich in der physischen Umwelt darbietet, zusammenhängt mit einem</text:p>
      <text:p text:style-name="P2">weiteren Heruntersteigen des Menschen auf den physischen Plan. Aber</text:p>
      <text:p text:style-name="P2">dabei soll es nun in der Entwickelung keineswegs bleiben. Die Menschheit</text:p>
      <text:p text:style-name="P2">muß wiederum hinaufsteigen in die geistige Welt, hinaufsteigen mit all den</text:p>
      <text:p text:style-name="P2">Errungenschaften, die sie sich angeeignet hat, mit all den Früchten des</text:p>
      <text:p text:style-name="P2">physischen Planes. Und gerade das soll Anthroposophie sein, was den</text:p>
      <text:p text:style-name="P2">Menschen bringen kann die Möglichkeit, wiederum hinaufzusteigen in die</text:p>
      <text:p text:style-name="P2">geistige Welt.</text:p>
      <text:p text:style-name="P2">Nun können wir sagen: Gleich nach der großen atlantischen Katastrophe</text:p>
      <text:p text:style-name="P2">gab es zahlreiche Menschen, welche wußten durch ihr unmittelbares</text:p>
      <text:p text:style-name="P2">Wahrnehmungsvermögen, um uns herum ist eine geistige Welt, wir leben in</text:p>
      <text:p text:style-name="P2">einer geistigen Welt. Immer weniger und weniger wurden die Menschen,</text:p>
      <text:p text:style-name="P2">die das wußten, immer mehr und mehr beschränkten sich die Fähigkeiten</text:p>
      <text:p text:style-name="P2">des Menschen auf die sinnliche Wahrnehmung. Aber wenn auf der einen</text:p>
      <text:p text:style-name="P2">Seite heute noch die Wahrnehmungsfähigkeit für die geistige Welt die</text:p>
      <text:p text:style-name="P2">denkbar geringste ist, so bereitet sich doch auf der andern Seite etwas vor in</text:p>
      <text:p text:style-name="P2">unserer Zeit, was so bedeutsam ist, daß schon für eine größere Anzahl von</text:p>
      <text:p text:style-name="P2">Menschen in derjenigen Verkörperung, in der Inkarnation, die auf diese</text:p>
      <text:p text:style-name="P2">jetzige folgt, ganz andersartige Fähigkeiten da sein werden als heute. Wie</text:p>
      <text:p text:style-name="P2">sich die Fähigkeiten der Menschen geändert haben durch die fünf</text:p>
      <text:p text:style-name="P3"/>
      <text:p text:style-name="P1">Kulturzeiträume hindurch, so werden sie sich in den sechsten hinein</text:p>
      <text:p text:style-name="P2">auch ändern, und eine große Anzahl von heutigen Menschen wird</text:p>
      <text:p text:style-name="P2">schon in der nächsten Inkarnation deutlich zeigen durch ihre ganze</text:p>
      <text:p text:style-name="P2">Seelenart, daß sich ihre Fähigkeiten wesentlich geändert haben. Und</text:p>
      <text:p text:style-name="P2">darüber wollen wir uns heute Klarheit verschaffen, wie andersgeartet</text:p>
      <text:p text:style-name="P2">diese Seelen der Menschen in der Zukunft, also bei einer großen</text:p>
      <text:p text:style-name="P2">Anzahl schon in der nächsten Inkarnation, bei andern in der</text:p>
      <text:p text:style-name="P2">zweitnächsten, sein werden.</text:p>
      <text:p text:style-name="P2">Wir könnten auch noch in einer andern Weise zurückblicken in</text:p>
      <text:p text:style-name="P2">verflossene Zeiträume der Menschheitsentwickelung. Da würden wir</text:p>
      <text:p text:style-name="P2">sehen, daß wir immer mehr, je weiter wir zum alten Hellsehen</text:p>
      <text:p text:style-name="P2">zurückkommen, zugleich mit der menschlichen Seele verknüpft haben</text:p>
      <text:p text:style-name="P2">das, was man nennen kann den Charakter der Gruppenseelenhaftig-keit.</text:p>
      <text:p text:style-name="P2">Sie sind schon öfter darauf aufmerksam gemacht worden, daß beim</text:p>
      <text:p text:style-name="P2">althebräischen Volk im eminentesten Sinne das Bewußtsein von dieser</text:p>
      <text:p text:style-name="P2">Gruppenseelenhaftigkeit vorhanden war. Wer sich fühlte, sich recht</text:p>
      <text:p text:style-name="P2">bewußt fühlte als ein Glied des althebräischen Volkes, der sagte sich darauf ist ja insbesondere aufmerksam gemacht worden: Als einzelner</text:p>
      <text:p text:style-name="P2">Mensch bin ich eine vorübergehende Erscheinung, aber in mir lebt</text:p>
      <text:p text:style-name="P2">etwas, was einen unmittelbaren Zusammenhang hat mit all dem</text:p>
      <text:p text:style-name="P2">Seelenwesen, das herunterströmte seit dem Stammvater Abraham. Das fühlte der Angehörige des althebräischen Volkes. Wir können</text:p>
      <text:p text:style-name="P2">sogar esoterisch dieses, was da vom althebräischen Volke gefühlt</text:p>
      <text:p text:style-name="P2">wurde, als eine spirituelle Erscheinung angeben. Wir verstehen besser,</text:p>
      <text:p text:style-name="P2">was da geschah, wenn wir folgendes ins Auge fassen.</text:p>
      <text:p text:style-name="P2">Nehmen wir einen althebräischen Eingeweihten. Obwohl gerade im</text:p>
      <text:p text:style-name="P2">althebräischen Volke die Einweihung nicht so häufig war wie bei</text:p>
      <text:p text:style-name="P2">andern Völkern, so können wir doch einen solchen wirklichen</text:p>
      <text:p text:style-name="P2">Eingeweihten, nicht bloß einen in die Theorien und in das Gesetz</text:p>
      <text:p text:style-name="P2">eingeführten, sondern einen wirklich in die geistigen Welten</text:p>
      <text:p text:style-name="P2">hineinsehenden Eingeweihten nicht anders charakterisieren, als indem</text:p>
      <text:p text:style-name="P2">wir auf die ganze Volkseigentümlichkeit Rücksicht nehmen. Es ist</text:p>
      <text:p text:style-name="P2">heute Sitte in der äußeren Wissenschaft, die ahnungslos nach ihren</text:p>
      <text:p text:style-name="P2">Dokumenten wirtschaftet, überall das, was im Alten Testament steht,</text:p>
      <text:p text:style-name="P2">an allerlei äußeren Urkunden zu prüfen und es dann nicht bestätigt zu</text:p>
      <text:p text:style-name="P3"/>
      <text:p text:style-name="P1">finden. Wir werden Gelegenheit haben, darauf hinzuweisen, daß das Alte</text:p>
      <text:p text:style-name="P2">Testament treuer die Tatsachen gibt als die äußere Urkundengeschichte.</text:p>
      <text:p text:style-name="P2">Jedenfalls zeigt die Geisteswissenschaft, daß tatsächlich eine</text:p>
      <text:p text:style-name="P2">Blutsverwandtschaft des hebräischen Volkes bis zum Stammvater Abraham</text:p>
      <text:p text:style-name="P2">hinauf nachzuweisen ist, und daß die Annahme Abrahams als Stammvater</text:p>
      <text:p text:style-name="P2">eine vollberechtigte ist. Insbesondere aber war das etwas, was man in den</text:p>
      <text:p text:style-name="P2">althebräischen Geheimschulen wußte: solch eine Individualität, solch eine</text:p>
      <text:p text:style-name="P2">Seelenwesenheit wie die des Abraham, die war ja nicht bloß als Abraham</text:p>
      <text:p text:style-name="P2">inkarniert, sondern sie ist eine ewige Wesenheit, die in der geistigen Welt</text:p>
      <text:p text:style-name="P2">vorhanden blieb. Und in Wahrheit war derjenige ein wirklicher</text:p>
      <text:p text:style-name="P2">Eingeweihter, der inspiriert wurde von demselben Geiste, von dem</text:p>
      <text:p text:style-name="P2">Abraham inspiriert worden ist, der ihn für sich beschwören konnte, der</text:p>
      <text:p text:style-name="P2">durchdrungen war von derselben Seelenhaftigkeit wie Abraham. So daß</text:p>
      <text:p text:style-name="P2">zwischen jedem Eingeweihten und zwischen dem Stammvater Abraham ein</text:p>
      <text:p text:style-name="P2">realer Zusammenhang war. Das müssen wir festhalten; das drückte sich in</text:p>
      <text:p text:style-name="P2">dem Gefühl des Mitgliedes des althebräischen Volkes aus. Das war eine Art</text:p>
      <text:p text:style-name="P2">Gruppenseelenhaftigkeit. Man fühlte dasjenige, was in Abraham sich</text:p>
      <text:p text:style-name="P2">ausdrückte, als die Gruppenseele des Volkes. Und so fühlte man in der</text:p>
      <text:p text:style-name="P2">übrigen Menschheit Gruppenseelen.</text:p>
      <text:p text:style-name="P2">Die Menschheit geht überhaupt auf Gruppenseelen zurück. Je weiter wir</text:p>
      <text:p text:style-name="P2">zurückgehen in der Menschheitsentwickelung, desto weniger ausgeprägt</text:p>
      <text:p text:style-name="P2">finden wir die einzelne Individualität. Was wir heute noch im Tierreich</text:p>
      <text:p text:style-name="P2">finden: daß eine ganze Gruppe zusammengehört, das war so bei den</text:p>
      <text:p text:style-name="P2">Menschen vorhanden und tritt immer deutlicher und deutlicher auf, je</text:p>
      <text:p text:style-name="P2">weiter wir in Urzeiten zurückgehen. Gruppen von Menschen gehören da</text:p>
      <text:p text:style-name="P2">zusammen, und die Gruppenseele ist wesentlich stärker als dasjenige, was</text:p>
      <text:p text:style-name="P2">die Individualseele ist im einzelnen Menschen.</text:p>
      <text:p text:style-name="P2">Wir können nun sagen: Heute in unserer Zeit ist noch immer nicht die</text:p>
      <text:p text:style-name="P2">Gruppenseelenhaftigkeit der Menschen überwunden, und wer da glauben</text:p>
      <text:p text:style-name="P2">würde, daß sie vollständig überwunden ist, der würde eben gewisse feinere</text:p>
      <text:p text:style-name="P2">Erscheinungen des Lebens nicht ins Auge fassen. Wer diese aber ins Auge</text:p>
      <text:p text:style-name="P2">faßt, wird sehr bald sehen, daß in der Tat gewisse Menschen nicht nur in</text:p>
      <text:p text:style-name="P2">ihrer Physiognomie einander ähnlich sehen,</text:p>
      <text:p text:style-name="P3"/>
      <text:p text:style-name="P1">sondern daß auch die Seeleneigenschaften in Gruppen von Menschen</text:p>
      <text:p text:style-name="P2">einander ähnlich sind, daß man die Menschen sozusagen in Kategorien</text:p>
      <text:p text:style-name="P2">einteilen kann. Jeder Mensch kann sich heute noch zu einer gewissen</text:p>
      <text:p text:style-name="P2">Kategorie rechnen. In bezug auf diese oder jene Eigenschaften wird er</text:p>
      <text:p text:style-name="P2">vielleicht zu verschiedenen Kategorien gehören, aber eine gewisse</text:p>
      <text:p text:style-name="P2">Gruppenseelenhaftigkeit ist nicht nur geltend dadurch, daß Völker da sind,</text:p>
      <text:p text:style-name="P2">sondern auch in anderer Beziehung. Die Grenzen, die zwischen den</text:p>
      <text:p text:style-name="P2">einzelnen Nationen gezogen sind, fallen immer mehr und mehr dahin; aber</text:p>
      <text:p text:style-name="P2">andere</text:p>
      <text:p text:style-name="P2">Gruppierungen</text:p>
      <text:p text:style-name="P2">sind</text:p>
      <text:p text:style-name="P2">noch</text:p>
      <text:p text:style-name="P2">wahrnehmbar.</text:p>
      <text:p text:style-name="P2">Gewisse</text:p>
      <text:p text:style-name="P2">Grundeigenschaften stehen bei einzelnen Menschen durchaus so zusammen,</text:p>
      <text:p text:style-name="P2">daß derjenige, der nur sehen will, letzte Reste von Gruppenseelenhaftigkeit</text:p>
      <text:p text:style-name="P2">bei den Menschen heute noch wahrnehmen kann.</text:p>
      <text:p text:style-name="P2">Nun leben wir nämlich gerade in der Gegenwart im eminentesten Sinn in</text:p>
      <text:p text:style-name="P2">einem Übergange. Alle Gruppenseelenhaftigkeit soll nach und nach</text:p>
      <text:p text:style-name="P2">abgestreift werden. So wie die Abgründe zwischen den einzelnen Nationen</text:p>
      <text:p text:style-name="P2">immer mehr und mehr verschwinden, so wie sich die einzelnen Teile der</text:p>
      <text:p text:style-name="P2">verschiedenen Nationen immer mehr und mehr verstehen, so werden sich</text:p>
      <text:p text:style-name="P2">auch andere Gruppenseelenhaftigkeiten abstreifen, und immer mehr wird</text:p>
      <text:p text:style-name="P2">das Individuelle des einzelnen Menschen in den Vordergrund treten.</text:p>
      <text:p text:style-name="P2">Damit haben wir aber etwas ganz Wesentliches in der Entwicke-lung</text:p>
      <text:p text:style-name="P2">charakterisiert. Wenn wir es von einer andern Seite fassen wollen, so</text:p>
      <text:p text:style-name="P2">können wir sagen, innerhalb der Entwickelung der Menschheit verliert</text:p>
      <text:p text:style-name="P2">immer mehr und mehr der Begriff, worin sich die Gruppenseelenhaftigkeit</text:p>
      <text:p text:style-name="P2">am meisten ausdrückt, an Bedeutung, nämlich der Rassenbegriff. Wenn wir</text:p>
      <text:p text:style-name="P2">hinter die große atlantische Katastrophe zurückgehen, so sehen wir ja, wie</text:p>
      <text:p text:style-name="P2">sich die menschlichen Rassen vorbereiten. In der alten atlantischen Zeit</text:p>
      <text:p text:style-name="P2">haben wir durchaus die Menschen gruppiert nach äußeren Merkmalen in</text:p>
      <text:p text:style-name="P2">ihrem Körperbau, noch viel stärker als heute. Was wir heute Rassen nennen,</text:p>
      <text:p text:style-name="P2">das sind nur noch Überbleibsel jener bedeutsamen Unterschiede der</text:p>
      <text:p text:style-name="P2">Menschen, wie sie in der alten Atlantis üblich waren. So recht anwendbar</text:p>
      <text:p text:style-name="P2">ist der Rassenbegriff nur auf die alte Atlantis. Daher haben wir, da wir</text:p>
      <text:p text:style-name="P2">rechnen mit einer wirklichen Entwickelung der Menschheit, für die</text:p>
      <text:p text:style-name="P2">nachatlan-</text:p>
      <text:p text:style-name="P3"/>
      <text:p text:style-name="P1">tische Zeit gar nicht den Begriff der Rasse im eminentesten Sinne gebraucht.</text:p>
      <text:p text:style-name="P2">Wir sprechen nicht von einer indischen Rasse, persischen Rasse und so</text:p>
      <text:p text:style-name="P2">weiter, weil das nicht mehr richtig ist. Wir sprechen von einem altindischen</text:p>
      <text:p text:style-name="P2">Kulturzeitraum, von einem altpersischen Kultur-zeiträum und so weiter.</text:p>
      <text:p text:style-name="P2">Und vollends würde es jeden Sinn verlieren, wenn wir davon sprechen</text:p>
      <text:p text:style-name="P2">wollten, daß sich in unserer Zeit vorbereite eine sechste Rasse. Wenn noch</text:p>
      <text:p text:style-name="P2">in unserer Zeit Reste der alten atlantischen Unterschiede, der alten</text:p>
      <text:p text:style-name="P2">atlantischen Gruppenseelenhaftigkeit vorhanden sind, so daß man noch</text:p>
      <text:p text:style-name="P2">sprechen kann davon, daß die Rasseneinteilung noch nachwirkt - was sich</text:p>
      <text:p text:style-name="P2">vorbereitet für den sechsten Zeitraum, das besteht gerade darinnen, daß der</text:p>
      <text:p text:style-name="P2">Rassencharakter abgestreift wird. Das ist das Wesentliche. Deshalb ist es</text:p>
      <text:p text:style-name="P2">notwendig, daß diejenige Bewegung, welche die anthroposophische genannt</text:p>
      <text:p text:style-name="P2">wird, welche vorbereiten soll den sechsten Zeitraum, gerade in ihrem</text:p>
      <text:p text:style-name="P2">Grundcharakter dieses Abstreifen des Rassencharakters aufnimmt, daß sie</text:p>
      <text:p text:style-name="P2">nämlich zu vereinigen sucht Menschen aus allen Rassen, aus allen Nationen</text:p>
      <text:p text:style-name="P2">und auf diese Weise überbrückt diese Differenzierung, diese Unterschiede,</text:p>
      <text:p text:style-name="P2">diese Abgründe, die zwischen den einzelnen Menschengruppen vorhanden</text:p>
      <text:p text:style-name="P2">sind. Denn es hat in gewisser Beziehung physischen Charakter, was alter</text:p>
      <text:p text:style-name="P2">Rassenstandpunkt ist, und es wird einen viel geistigeren Charakter haben,</text:p>
      <text:p text:style-name="P2">was sich in die Zukunft hinein vollzieht.</text:p>
      <text:p text:style-name="P2">Daher ist es so dringend notwendig, zu verstehen, daß unsere</text:p>
      <text:p text:style-name="P2">anthroposophische Bewegung eine geistige ist, die auf das Spirituelle sieht,</text:p>
      <text:p text:style-name="P2">und gerade das, was aus physischen Unterschieden herrührt, durch die Kraft</text:p>
      <text:p text:style-name="P2">der geistigen Bewegung überwindet. Es ist ja durchaus begreiflich, daß eine</text:p>
      <text:p text:style-name="P2">jede Bewegung sozusagen ihre Kinderkrankheiten hat und daß man im</text:p>
      <text:p text:style-name="P2">Anfang der theosophischen Bewegung die Sache so dargestellt hat, als</text:p>
      <text:p text:style-name="P2">wenn sozusagen die Erde in sieben Zeiträume zerfiele - man nannte das</text:p>
      <text:p text:style-name="P2">Hauptrassen - und jede der Hauptrassen in sieben Unterrassen; und daß das</text:p>
      <text:p text:style-name="P2">alles sich so stetig wiederholen würde, so daß man immer von sieben</text:p>
      <text:p text:style-name="P2">Rassen sprechen könnte und sieben Unterrassen. Aber man muß über die</text:p>
      <text:p text:style-name="P2">Kinderkrankheiten hinauskommen und sich klar sein darüber, daß der</text:p>
      <text:p text:style-name="P2">Rassenbegriff aufhört eine jegliche Bedeutung zu haben gerade in unserer</text:p>
      <text:p text:style-name="P2">Zeit.</text:p>
      <text:p text:style-name="P3"/>
      <text:p text:style-name="P1">Etwas anderes bereitet sich ferner vor - etwas, das mit der Individualität</text:p>
      <text:p text:style-name="P2">des Menschen in ganz eminentem Sinne zusammenhängt -im</text:p>
      <text:p text:style-name="P2">Individueller-Werden und immer Individueller-Werden der Menschen. Es</text:p>
      <text:p text:style-name="P2">handelt sich nur darum, daß diese Individualität es im rechten Sinne wird,</text:p>
      <text:p text:style-name="P2">und dazu soll nun die anthroposophische Bewegung dienen, daß die</text:p>
      <text:p text:style-name="P2">Menschen im rechten Sinne Individualitäten werden, oder Persönlichkeiten,</text:p>
      <text:p text:style-name="P2">könnten wir auch sagen. Wie kann sie das aber?</text:p>
      <text:p text:style-name="P2">Da müssen wir auf die hervorragendste neue Seeleneigenschaft des</text:p>
      <text:p text:style-name="P2">Menschen hinblicken, die sich vorbereitet. Es wird oft die Frage gestellt: Ja,</text:p>
      <text:p text:style-name="P2">wenn es eine Wiederverkörperung gibt, warum erinnert sich der Mensch</text:p>
      <text:p text:style-name="P2">nicht an seine früheren Verkörperungen? - Das ist eine Frage, die schon</text:p>
      <text:p text:style-name="P2">öfter von mir beantwortet worden ist, und eine solche Frage nimmt sich so</text:p>
      <text:p text:style-name="P2">aus, wie wenn man ein vierjähriges Kind bringt und deshalb, weil es nicht</text:p>
      <text:p text:style-name="P2">rechnen kann und ein Mensch ist, sagen wollte: Der Mensch kann nicht</text:p>
      <text:p text:style-name="P2">rechnen. - Lassen Sie es zehn Jahre alt werden, dann kann es schon rechnen.</text:p>
      <text:p text:style-name="P2">So ist es mit der menschlichen Seele. Wenn sie sich auch heute noch nicht</text:p>
      <text:p text:style-name="P2">erinnern kann, es wird die Zeit kommen, in der sie sich erinnern kann, die</text:p>
      <text:p text:style-name="P2">Zeit, in der sie dieselben Fähigkeiten hat, wie derjenige sie hat, der heute</text:p>
      <text:p text:style-name="P2">eingeweiht ist. Aber gerade heute geschieht jener Umschwung. Es gibt</text:p>
      <text:p text:style-name="P2">heute eine Anzahl von Seelen, welche in unserer Zeit so weit sind, daß sie</text:p>
      <text:p text:style-name="P2">knapp vor dem Momente stehen, wo sie an ihre früheren Inkarnationen,</text:p>
      <text:p text:style-name="P2">wenigstens an die letzte, sich erinnern werden. Eine ganze Anzahl von</text:p>
      <text:p text:style-name="P2">Menschen ist heute sozusagen gerade vor dem Sich-Öff-nen des Tores zu</text:p>
      <text:p text:style-name="P2">dem umfassenden Gedächtnis, das nicht nur das Leben zwischen Geburt</text:p>
      <text:p text:style-name="P2">und Tod, sondern das die vorhergehenden Inkarnationen, wenigstens die</text:p>
      <text:p text:style-name="P2">letzte zunächst umfaßt. Und wenn nach der gegenwärtigen Inkarnation eine</text:p>
      <text:p text:style-name="P2">Anzahl von Menschen wiedergeboren werden, dann werden sie sich</text:p>
      <text:p text:style-name="P2">erinnern an die gegenwärtige Inkarnation. Es handelt sich nur darum, wie</text:p>
      <text:p text:style-name="P2">sie sich erinnern. Sich in der richtigen Weise zu erinnern, dazu soll die</text:p>
      <text:p text:style-name="P2">anthroposophische Ent-wickelung Veranlassung, Anleitung geben.</text:p>
      <text:p text:style-name="P2">Wenn man diese anthroposophische Bewegung charakterisieren will von</text:p>
      <text:p text:style-name="P2">diesem Gesichtspunkte aus, so muß man so sagen: Ihr Charakter ist dieser,</text:p>
      <text:p text:style-name="P2">daß sie den Menschen hinführt, in rechtem Sinn das-</text:p>
      <text:p text:style-name="P3"/>
      <text:p text:style-name="P1">jenige zu erfassen, was man das menschliche Ich, das innerste Glied der</text:p>
      <text:p text:style-name="P2">menschlichen Wesenheit nennt. Ich habe schon öfter darauf aufmerksam</text:p>
      <text:p text:style-name="P2">gemacht, daß Fichte mit Recht gesagt hat, die meisten Menschen würden</text:p>
      <text:p text:style-name="P2">sich lieber für ein Stück Lava im Monde halten als für ein Ich. Und wenn</text:p>
      <text:p text:style-name="P2">Sie nachdenken, wieviel Menschen es gibt in unserer Zeit, die sich</text:p>
      <text:p text:style-name="P2">überhaupt eine Vorstellung davon machen, was ein Ich ist, das heißt, was</text:p>
      <text:p text:style-name="P2">sie selber sind, dann würden Sie im allgemeinen zu einem recht traurigen</text:p>
      <text:p text:style-name="P2">Resultat kommen.</text:p>
      <text:p text:style-name="P2">Wenn diese Frage auftaucht, muß ich mich immer erinnern an einen</text:p>
      <text:p text:style-name="P2">Kameraden, den ich vor etwas mehr als dreißig Jahren hatte, und der</text:p>
      <text:p text:style-name="P2">dazumal als ein ganz junger Bursch vollständig infiziert war von der</text:p>
      <text:p text:style-name="P2">materialistischen Gesinnung. Heute ist es moderner, monistische Gesinnung</text:p>
      <text:p text:style-name="P2">zu sagen. Er war schon infiziert trotz seiner jungen Jahre von ihr. Er lachte</text:p>
      <text:p text:style-name="P2">immer, wenn es hieß, daß im Menschen etwas enthalten sei, was man als</text:p>
      <text:p text:style-name="P2">geistige Wesenheit bezeichnen kann; denn er war der Anschauung, daß das,</text:p>
      <text:p text:style-name="P2">was als Gedanke in uns lebt, hervorgebracht werde durch die mechanischen</text:p>
      <text:p text:style-name="P2">oder chemischen Vorgänge im Gehirn. Ich sagte oft zu ihm: Sieh, wenn du</text:p>
      <text:p text:style-name="P2">das ernsthaft glaubst als Lebensinhalt, warum lügst du fortwährend? - Er</text:p>
      <text:p text:style-name="P2">log in der Tat fortwährend, denn er sagte niemals: Mein Gehirn fühlt, mein</text:p>
      <text:p text:style-name="P2">Gehirn denkt, sondern: Ich denke, ich fühle, ich weiß dies oder jenes. - Also</text:p>
      <text:p text:style-name="P2">er stellte sich eine Theorie auf, der er mit jedem Wort widersprach, wie es</text:p>
      <text:p text:style-name="P2">ja jeder Mensch tut; denn es ist unmöglich, festzuhalten dasjenige, was man</text:p>
      <text:p text:style-name="P2">sich einbildet als eine materialistische Theorie. Man kann nicht wahrhaftig</text:p>
      <text:p text:style-name="P2">bleiben, wenn man materialistisch denkt. Wenn man sonst sagt: Mein</text:p>
      <text:p text:style-name="P2">Gehirn liebt dich -, dann dürfte man nicht sagen «dich», sondern: Mein</text:p>
      <text:p text:style-name="P2">Gehirn liebt dein Gehirn. - Diese Konsequenz machen sich die Leute nicht</text:p>
      <text:p text:style-name="P2">klar. Aber es ist tatsächlich etwas, das nicht bloß humoristisch ist, sondern</text:p>
      <text:p text:style-name="P2">etwas, das zeigt, welcher tiefe Untergrund von unbewußter</text:p>
      <text:p text:style-name="P2">Unwahrhaftigkeit auf dem Grunde unserer gegenwärtigen Geistesbildung</text:p>
      <text:p text:style-name="P2">ist.</text:p>
      <text:p text:style-name="P2">Die meisten Menschen würden sich wirklich lieber für ein Stück Lava im</text:p>
      <text:p text:style-name="P2">Monde halten, das heißt für eine zusammengebraute Materie, als für</text:p>
      <text:p text:style-name="P2">dasjenige, was ein Ich genannt werden kann. Und am wenigsten kommt</text:p>
      <text:p text:style-name="P2">man natürlich heute durch äußere Wissenschaft, die ja als</text:p>
      <text:p text:style-name="P3"/>
      <text:p text:style-name="P1">solche nach ihren Methoden materialistisch denken muß, zu einem Erfassen</text:p>
      <text:p text:style-name="P2">des Ich. Dieses Erfassen des Ich, wodurch kann es der Mensch erreichen?</text:p>
      <text:p text:style-name="P2">Wodurch kann er nach und nach auch einen Begriff, eine Idee von</text:p>
      <text:p text:style-name="P2">demjenigen erhalten, was er instinktiv fühlt, wenn er ausspricht: Ich denke?</text:p>
      <text:p text:style-name="P2">- Einzig und allein dadurch, daß er an der Hand anthroposophischer</text:p>
      <text:p text:style-name="P2">Weltanschauung erkennt, wie sich diese menschliche Wesenheit</text:p>
      <text:p text:style-name="P2">zusammengliedert, wie der physische Leib Saturncharakter, der Ätherleib</text:p>
      <text:p text:style-name="P2">Sonnencharakter, der astralische Leib Mondcharakter und das Ich</text:p>
      <text:p text:style-name="P2">Erdencharakter hat. Wenn wir alles das ins Auge fassen, was wir da an</text:p>
      <text:p text:style-name="P2">Ideen zusammenholen aus dem ganzen Weltenall, dann begreifen wir, wie</text:p>
      <text:p text:style-name="P2">das Ich als der eigentliche Werkmeister an allen andern Gliedern arbeitet.</text:p>
      <text:p text:style-name="P2">Und so kommen wir nach und nach auch zu einem Begriff von dem, was</text:p>
      <text:p text:style-name="P2">wir vertreten mit dem Worte «Ich».</text:p>
      <text:p text:style-name="P2">Zu dem höchsten Begriffe von diesem Ich ringen wir uns allmählich</text:p>
      <text:p text:style-name="P2">hinauf, wenn wir verstehen lernen ein solches Wort. Nicht bloß fühlen wir</text:p>
      <text:p text:style-name="P2">uns als ein geistiges Wesen, wenn wir uns in einem Ich drin fühlen, sondern</text:p>
      <text:p text:style-name="P2">wenn wir uns sagen können: In unserer Individualität lebt etwas, was da war</text:p>
      <text:p text:style-name="P2">vor dem Vater Abraham. - Wenn wir uns nicht bloß sagen können: Ich und</text:p>
      <text:p text:style-name="P2">der Vater Abraham sind eins -, sondern: Ich und der Vater, das ist das die</text:p>
      <text:p text:style-name="P2">Welt durchwebende und durchlebende Geistige. - Was im Ich lebt, ist</text:p>
      <text:p text:style-name="P2">dieselbe geistige Substanz, die die Welt durchwebt und durchlebt als</text:p>
      <text:p text:style-name="P2">Geistiges. So ringen wir uns allmählich hinauf, dieses Ich, das heißt den</text:p>
      <text:p text:style-name="P2">Träger der menschlichen Individualität, also dasjenige, was sich von</text:p>
      <text:p text:style-name="P2">Inkarnation zu Inkarnation zieht, zu verstehen.</text:p>
      <text:p text:style-name="P2">Aufweiche Art aber begreifen wir das Ich, begreifen wir überhaupt die</text:p>
      <text:p text:style-name="P2">Welt durch anthroposophische Weltanschauung? Diese anthropo-sophische</text:p>
      <text:p text:style-name="P2">Weltanschauung kommt auf die individuellste Weise zustande und ist zu</text:p>
      <text:p text:style-name="P2">gleicher Zeit das Unindividuellste, das sich überhaupt nur denken läßt. Sie</text:p>
      <text:p text:style-name="P2">kann nur dadurch auf die individuellste Art zustande kommen, daß sich die</text:p>
      <text:p text:style-name="P2">Geheimnisse des Weltalls in einer menschlichen Seele offenbaren, daß in</text:p>
      <text:p text:style-name="P2">sie einströmen die großen geistigen Wesenheiten der Welt. In der</text:p>
      <text:p text:style-name="P2">menschlichen Individualität muß der Inhalt der Welt erlebt werden auf die</text:p>
      <text:p text:style-name="P2">individuellste Art, aber zu</text:p>
      <text:p text:style-name="P3"/>
      <text:p text:style-name="P1">gleicher Zeit muß er erlebt werden mit einem Charakter vollständiger</text:p>
      <text:p text:style-name="P2">Unpersönlichkeit. Wer erleben will den wahren Charakter der</text:p>
      <text:p text:style-name="P2">Weltgeheimnisse, der muß ganz auf demjenigen Gesichtspunkt stehen, von</text:p>
      <text:p text:style-name="P2">dem aus er sich sagt: Wer die eigene Meinung noch achtet, der kann nicht</text:p>
      <text:p text:style-name="P2">zur Wahrheit kommen. - Das ist nämlich das Eigenartige</text:p>
      <text:p text:style-name="P2">anthroposophischer Wahrheit, daß der Beobachter keine eigene Meinung,</text:p>
      <text:p text:style-name="P2">keine Vorliebe für diese oder jene Theorie haben darf, daß er durchaus nicht</text:p>
      <text:p text:style-name="P2">durch seine besondere individuelle Eigentümlichkeit diese oder jene</text:p>
      <text:p text:style-name="P2">Anschauung mehr lieben darf als eine andere. Solange er auf diesem</text:p>
      <text:p text:style-name="P2">Standpunkte steht, ist es unmöglich, daß sich ihm die wahren</text:p>
      <text:p text:style-name="P2">Weltgeheimnisse offenbaren. Er muß ganz individuell erkennen; aber seine</text:p>
      <text:p text:style-name="P2">Individualität muß so weit gediehen sein, daß sie nichts mehr von dem</text:p>
      <text:p text:style-name="P2">Persönlichen, also auch von dem ihm individuell Sympathischen und</text:p>
      <text:p text:style-name="P2">Antipathischen hat. Das muß streng und ernsthaft genommen werden. Wer</text:p>
      <text:p text:style-name="P2">noch irgendwelche Vorliebe hat für diese oder jene Begriffe und</text:p>
      <text:p text:style-name="P2">Anschauungen, wer durch seine Erziehung, durch sein Temperament zu</text:p>
      <text:p text:style-name="P2">dem oder jenem hinneigen kann, der wird niemals die objektive Wahrheit</text:p>
      <text:p text:style-name="P2">erkennen.</text:p>
      <text:p text:style-name="P2">In diesem Sommer haben wir versucht, hier die orientalischen Weistümer</text:p>
      <text:p text:style-name="P2">vom Standpunkt der westlichen Lehre zu begreifen. Wir versuchten gerecht</text:p>
      <text:p text:style-name="P2">zu werden den orientalischen Weistümern und haben sie wahrhaftig in einer</text:p>
      <text:p text:style-name="P2">Weise hingestellt, daß sie zu ihrem vollen Rechte gekommen sind. Man</text:p>
      <text:p text:style-name="P2">muß streng betonen, daß es in unserer Zeit bei selbständiger geistiger</text:p>
      <text:p text:style-name="P2">Erkenntnis unmöglich ist, immer sich durch eine besondere Vorliebe für die</text:p>
      <text:p text:style-name="P2">orientalische oder für die okzidentalische Weltanschauung zu entscheiden.</text:p>
      <text:p text:style-name="P2">Wer da sagt je nach seinem verschiedenen Temperamente, er liebe mehr die</text:p>
      <text:p text:style-name="P2">Eigenartigkeit, die Gesetzmäßigkeit der Welt, so wie sie im orientalischen</text:p>
      <text:p text:style-name="P2">oder wie sie entsprechend im okzidentalischen vorhanden sind, der hat noch</text:p>
      <text:p text:style-name="P2">nicht das volle Verständnis für das, um was es sich eigentlich handelt. Nicht</text:p>
      <text:p text:style-name="P2">dadurch soll man sich entscheiden zum Beispiel für die größere Bedeutung,</text:p>
      <text:p text:style-name="P2">sagen wir des Christus gegenüber all demjenigen, was die orientalische</text:p>
      <text:p text:style-name="P2">Lehre erkennt, weil man nach seiner okzidentalischen Erziehung oder</text:p>
      <text:p text:style-name="P2">seinem Temperamente mehr hinneigt zum Christus. Erst dann ist man</text:p>
      <text:p text:style-name="P2">berufen, die Frage zu entscheiden: Wie verhält sich</text:p>
      <text:p text:style-name="P3"/>
      <text:p text:style-name="P1">der Christus zum Orient? -, wenn einem vom persönlichen Standpunkt aus</text:p>
      <text:p text:style-name="P2">das Christliche so gleichgültig ist wie das Orientalische. Solange man</text:p>
      <text:p text:style-name="P2">Vorliebe hat für dieses oder jenes, so lange ist man noch nicht berufen, die</text:p>
      <text:p text:style-name="P2">Entscheidung zu treffen. Objektiv fängt man erst an zu werden, wenn man</text:p>
      <text:p text:style-name="P2">die Tatsachen allein sprechen läßt, wenn man keinen Grund der eigenen</text:p>
      <text:p text:style-name="P2">Meinung mehr achtet, sondern nur die Tatsachen sprechen läßt auf diesem</text:p>
      <text:p text:style-name="P2">Gebiete.</text:p>
      <text:p text:style-name="P2">Daher tritt uns in der anthroposophischen Weltanschauung, wenn sie uns</text:p>
      <text:p text:style-name="P2">heute in ihrer wahren Gestalt entgegentritt, etwas entgegen, was innig</text:p>
      <text:p text:style-name="P2">verwoben ist mit der menschlichen Individualität, weil es aus der Ich-Kraft</text:p>
      <text:p text:style-name="P2">der Individualität heraussprossen muß und auf der andern Seite unabhängig</text:p>
      <text:p text:style-name="P2">sein muß, so daß diese Individualität wieder ganz gleichgültig ist. Derjenige</text:p>
      <text:p text:style-name="P2">Mensch, in dem die anthroposophischen Weistümer erscheinen, muß ihnen</text:p>
      <text:p text:style-name="P2">gegenüber am gleichgültigsten sein; auf den muß es gar nicht ankommen.</text:p>
      <text:p text:style-name="P2">Darauf kommt es an, daß er sich so weit gebracht hat, daß er gar nichts von</text:p>
      <text:p text:style-name="P2">seiner Färbung diesen Dingen aufdrängt. Dann werden sie zwar individuell</text:p>
      <text:p text:style-name="P2">sein müssen, weil nicht im Lichte der Sterne oder des Mondes etwa das</text:p>
      <text:p text:style-name="P2">Geistige erscheinen kann, sondern nur in der menschlichen Seele, in der</text:p>
      <text:p text:style-name="P2">Individualität. Dann wird auf der andern Seite diese so weit sein müssen,</text:p>
      <text:p text:style-name="P2">daß sie selber sich ausschalten kann beim Zustandekommen dessen, was die</text:p>
      <text:p text:style-name="P2">Weistümer der Welt sind.</text:p>
      <text:p text:style-name="P2">So aber auch wird das, was durch die anthroposophische Bewegung an</text:p>
      <text:p text:style-name="P2">die Menschheit herantritt, auf der einen Seite etwas, was jeden Menschen</text:p>
      <text:p text:style-name="P2">angeht, gleichgültig aus welcher Rasse, Nation und so weiter er</text:p>
      <text:p text:style-name="P2">herausgeboren ist, denn es wendet sich nur an die neue Menschlichkeit, an</text:p>
      <text:p text:style-name="P2">den Menschen als solchen, aber nicht an ein allgemeines Abstraktum</text:p>
      <text:p text:style-name="P2">«Mensch», sondern an jeden einzelnen Menschen. Darauf kommt es an.</text:p>
      <text:p text:style-name="P2">Spricht es daher, ebenso wie es hervorgeht aus der Individualität, aus dem</text:p>
      <text:p text:style-name="P2">Wesenskern des Menschen, zum tiefsten Wesenskern des Menschen, so</text:p>
      <text:p text:style-name="P2">erfaßt es diesen Kern des Menschen. Wie wir auch sonst reden von Mensch</text:p>
      <text:p text:style-name="P2">zu Mensch, im Grunde genommen redet immer nur Oberfläche zu</text:p>
      <text:p text:style-name="P2">Oberfläche, irgend etwas, was wir nicht mit dem innersten Wesenskern</text:p>
      <text:p text:style-name="P2">verbunden haben. Verstehen von Mensch zu Mensch, vollständiges</text:p>
      <text:p text:style-name="P2">Verstehen ist ja gerade heute</text:p>
      <text:p text:style-name="P3"/>
      <text:p text:style-name="P1">kaum möglich auf einem andern Gebiete als auf demjenigen, wo das, was</text:p>
      <text:p text:style-name="P2">erzeugt wird, aus dem Zentrum des menschlichen Wesens hervorkommt</text:p>
      <text:p text:style-name="P2">und, wenn es richtig verstanden wird vom andern, wiederum zu seinem</text:p>
      <text:p text:style-name="P2">Zentrum spricht. Daher ist es in gewisser Beziehung eine neue Sprache,</text:p>
      <text:p text:style-name="P2">welche gesprochen wird durch die Anthroposophie. Wenn wir auch heute</text:p>
      <text:p text:style-name="P2">noch gezwungen sind, in den einzelnen Landessprachen zu verkündigen,</text:p>
      <text:p text:style-name="P2">was verkündigt wird - der Inhalt ist eine neue Sprache, die gesprochen wird</text:p>
      <text:p text:style-name="P2">von der Anthroposophie.</text:p>
      <text:p text:style-name="P2">Was heute draußen in der Welt gesprochen wird, das ist eine Sprache, die</text:p>
      <text:p text:style-name="P2">eigentlich nur für ein sehr beschränktes Gebiet gilt. In alten Zeiten, als die</text:p>
      <text:p text:style-name="P2">Menschen durch ihr altes, dämmerhaftes Hellsehen noch in die geistige</text:p>
      <text:p text:style-name="P2">Welt schauten, da bedeutete ihr Wort etwas, was in der geistigen Welt war.</text:p>
      <text:p text:style-name="P2">Das Wort bedeutete etwas, was in der geistigen Welt war. Selbst in</text:p>
      <text:p text:style-name="P2">Griechenland war das noch anders als heute. Das Wort «Idee», von Plato</text:p>
      <text:p text:style-name="P2">gebraucht, bedeutet etwas anderes als das Wort «Idee» von unseren</text:p>
      <text:p text:style-name="P2">heutigen Philosophen gebraucht. Diese heutigen Philosophen können nicht</text:p>
      <text:p text:style-name="P2">mehr Plato begreifen, weil sie keine Anschauung von demjenigen haben,</text:p>
      <text:p text:style-name="P2">was er Idee nannte, und es so verwechseln mit dem abstrakten Begriffe.</text:p>
      <text:p text:style-name="P2">Plato hatte noch vor sich das Geistige, wenn auch schon destilliert; es war</text:p>
      <text:p text:style-name="P2">sozusagen noch etwas völlig Reales. Da also hatte man in den Worten noch,</text:p>
      <text:p text:style-name="P2">wenn man sich so ausdrücken darf, den Saft des Geistigen vorhanden. Das</text:p>
      <text:p text:style-name="P2">können Sie in den Worten spüren. Wenn jemand heute das Wort «Wind»,</text:p>
      <text:p text:style-name="P2">«Luft» gebraucht, nun, dann meint er etwas Äußeres, Physisches. Das Wort</text:p>
      <text:p text:style-name="P2">Wind entspricht da einem Äußeren, Physischen. Wenn man zum Beispiel</text:p>
      <text:p text:style-name="P2">im alten Hebräischen das Wort Wind «Ruach» gebrauchte, so meinte man</text:p>
      <text:p text:style-name="P2">nicht bloß etwas Äußeres, Physisches, sondern ein Geistiges, das da</text:p>
      <text:p text:style-name="P2">hinfegte durch den Raum. Wenn der Mensch einatmet - nun, heute sagt ihm</text:p>
      <text:p text:style-name="P2">die materialistische Wissenschaft, daß er einfach materielle Luft einatmet.</text:p>
      <text:p text:style-name="P2">In alten Zeiten, da hat man nicht geglaubt, daß man die materielle Luft</text:p>
      <text:p text:style-name="P2">einatmet; da war man sich klar, daß man Geistiges, wenigstens Seelisches</text:p>
      <text:p text:style-name="P2">einatmet.</text:p>
      <text:p text:style-name="P2">So waren die Worte durchaus Bezeichnungen für Geistiges und</text:p>
      <text:p text:style-name="P2">Seelisches. Heute hat das aufgehört, heute ist die Sprache auf die äußere</text:p>
      <text:p text:style-name="P2">Welt beschränkt oder wenigstens bemühen sich diejenigen, die</text:p>
      <text:p text:style-name="P3"/>
      <text:p text:style-name="P1">heute auf der Höhe der Zeit stehen wollen, recht sehr, selbst hinter dem, bei</text:p>
      <text:p text:style-name="P2">welchem es noch handgreiflich ist, daß es Geistig-Seelischem entnommen</text:p>
      <text:p text:style-name="P2">ist, nur noch einen materialistischen Sinn zu sehen. Die Physik spricht ja</text:p>
      <text:p text:style-name="P2">davon, daß es einen «Stoß» von Körpern gibt. Sie hat vergessen, daß das</text:p>
      <text:p text:style-name="P2">Wort «Stoß» entnommen ist von dem, was ein lebendiges Wesen, wenn es</text:p>
      <text:p text:style-name="P2">ein anderes Wesen stößt, aus dem innersten Lebewesen selber vollbringt. So</text:p>
      <text:p text:style-name="P2">wird vergessen die ursprüngliche Wortbedeutung bei diesen einfachen</text:p>
      <text:p text:style-name="P2">Dingen.</text:p>
      <text:p text:style-name="P2">Also heute ist unsere Sprache - und am meisten ist das bei der</text:p>
      <text:p text:style-name="P2">wissenschaftlichen Sprache der Fall - eine Sprache geworden, die nur noch</text:p>
      <text:p text:style-name="P2">Materielles auszudrücken vermag. Dadurch ist das, was, während wir</text:p>
      <text:p text:style-name="P2">sprechen, in unserer Seele ist, nur verständlich denjenigen Fähigkeiten</text:p>
      <text:p text:style-name="P2">unserer Seele, die an das physische Gehirn als ihr Instrument gebunden sind;</text:p>
      <text:p text:style-name="P2">und dann versteht die Seele nichts mehr von all dem, was mit diesen Worten</text:p>
      <text:p text:style-name="P2">bezeichnet ist, wenn sie entkörpert ist. Wenn die Seele durch die Pforte des</text:p>
      <text:p text:style-name="P2">Todes gegangen ist, sich nicht mehr bedient des Gehirns, dann sind alle</text:p>
      <text:p text:style-name="P2">wissenschaftlichen Erörterungen von heute Gebilde, die der entkörperten</text:p>
      <text:p text:style-name="P2">Seele etwas ganz Unverständliches sind. Sie hört nicht einmal, nimmt nicht</text:p>
      <text:p text:style-name="P2">wahr das, was man in der Sprache der heutigen Zeit ausdrückt. Es hat</text:p>
      <text:p text:style-name="P2">keinen Sinn mehr für eine entkörperte Seele, weil es nur Sinn hat für</text:p>
      <text:p text:style-name="P2">dasjenige, was auf dem physischen Plan ist.</text:p>
      <text:p text:style-name="P2">Das ist wiederum etwas, was wichtiger noch ist zu beachten in dem, was</text:p>
      <text:p text:style-name="P2">man nennen könnte Vorstellungsart, Denkungsweise. Dadrinnen ist es viel</text:p>
      <text:p text:style-name="P2">wichtiger zu beachten noch als in der Theorie, denn auf das Leben kommt</text:p>
      <text:p text:style-name="P2">es an, nicht auf die Theorie, und es ist das Charakteristische, daß man</text:p>
      <text:p text:style-name="P2">wiederum in der theosophischen Bewegung selber es sehen kann, wie der</text:p>
      <text:p text:style-name="P2">Materialismus sich hineingeschlichen hat. Weil er nun einmal Zeitmode ist,</text:p>
      <text:p text:style-name="P2">so hat er sich in die theosophische Auffassung vielfach hineingeschlichen,</text:p>
      <text:p text:style-name="P2">so daß auch da, im Theosophischen selber, wirklicher Materialismus waltet,</text:p>
      <text:p text:style-name="P2">zum Beispiel wenn man den Äther- oder Lebensleib beschreibt. Während</text:p>
      <text:p text:style-name="P2">man sich bemühen sollte, zur Erfassung des Geistigen zu kommen,</text:p>
      <text:p text:style-name="P2">beschreibt man ihn meistens so, als wenn er ein feineres Materielles wäre,</text:p>
      <text:p text:style-name="P2">und den astralischen Leib ebenso. Man geht gewöhnlich aus vom</text:p>
      <text:p text:style-name="P2">physischen Leib, geht</text:p>
      <text:p text:style-name="P3"/>
      <text:p text:style-name="P1">weiter dann zum Äther- oder Lebensleib und sagt: Der ist nach dem Muster</text:p>
      <text:p text:style-name="P2">des physischen Leibes aufgebaut, nur feiner -, und schreitet so hinauf bis</text:p>
      <text:p text:style-name="P2">Nirwana. Da findet man Beschreibungen, die die Bilder hernehmen von</text:p>
      <text:p text:style-name="P2">nichts anderem als aus dem Physischen. Ich habe schon erlebt, daß man,</text:p>
      <text:p text:style-name="P2">wenn man ausdrücken wollte, daß in einem Zimmer eine gute Stimmung ist</text:p>
      <text:p text:style-name="P2">unter den Anwesenden, man dies nicht einfach in geradem Sinn ausgedrückt</text:p>
      <text:p text:style-name="P2">hat, sondern daß man gesagt hat: Ach, in diesem Raum sind feine</text:p>
      <text:p text:style-name="P2">Vibrationen vorhanden. -Man achtet dabei gar nicht darauf, daß man das,</text:p>
      <text:p text:style-name="P2">was da geistig bei einer Stimmung vorhanden ist, vermaterialisiert, wenn</text:p>
      <text:p text:style-name="P2">man sich den Raum ausgefüllt denkt mit einer Art dünnem Nebel, der von</text:p>
      <text:p text:style-name="P2">Vibrationen durchzogen ist.</text:p>
      <text:p text:style-name="P2">Ja, sehen Sie, das ist das, was ich als denkbar materialistischste</text:p>
      <text:p text:style-name="P2">Vorstellungsart bezeichnen möchte. Es sitzt sozusagen der Materialismus</text:p>
      <text:p text:style-name="P2">selbst denen, die spirituell denken wollen, im Nacken. Das soll nur eine</text:p>
      <text:p text:style-name="P2">Charakteristik unserer heutigen Zeit sein; es ist aber wichtig, daß wir uns</text:p>
      <text:p text:style-name="P2">dessen bewußt werden. Und daher müssen wir auch gerade darauf achten,</text:p>
      <text:p text:style-name="P2">was gesagt worden ist: daß unsere Sprache, die immerhin eine Art Tyrannin</text:p>
      <text:p text:style-name="P2">ist für das menschliche Denken, daß unsere Sprache in die Seele einen Hang</text:p>
      <text:p text:style-name="P2">zum Materialismus verpflanzt. Und manche, die heute ganz gerne Idealisten</text:p>
      <text:p text:style-name="P2">sein möchten, drücken sich so aus, durch die Sprachtyrannis verführt, ganz</text:p>
      <text:p text:style-name="P2">im materialistischen Sinne. Das ist eine Sprache, die nicht mehr verstanden</text:p>
      <text:p text:style-name="P2">werden kann von der Seele, sobald sie sich nicht mehr gebunden fühlt an</text:p>
      <text:p text:style-name="P2">das menschliche Gehirn.</text:p>
      <text:p text:style-name="P2">Es gibt sogar noch etwas anderes, Sie mögen es glauben oder nicht. Für</text:p>
      <text:p text:style-name="P2">denjenigen, der okkultes Anschauen, wirklich geistiges Wahrnehmen kennt,</text:p>
      <text:p text:style-name="P2">für den bedeutet die Art der Darstellung, wie sie heute vielfach gepflogen</text:p>
      <text:p text:style-name="P2">wird in theosophisch-wissenschaftlichen Schriften, einen wirklichen</text:p>
      <text:p text:style-name="P2">Schmerz, weil es ihm unsinnig vorkommt, wenn er anfängt, nicht mehr mit</text:p>
      <text:p text:style-name="P2">dem physischen Gehirn zu denken, sondern mit der Seele, die nicht mehr</text:p>
      <text:p text:style-name="P2">gebunden ist an das physische Gehirn, das heißt wirklich in der geistigen</text:p>
      <text:p text:style-name="P2">Welt lebt. Solange man mit dem physischen Gehirn denkt, so lange mag es</text:p>
      <text:p text:style-name="P2">hingehen, so die Welt zu charakterisieren. Sobald man aber anfängt, eine</text:p>
      <text:p text:style-name="P2">spirituelle Anschau-</text:p>
      <text:p text:style-name="P3"/>
      <text:p text:style-name="P1">ung zu entfalten, so hört es auf, einen Sinn zu haben, in dieser Weise über</text:p>
      <text:p text:style-name="P2">die Dinge zu sprechen. Dann tut es sogar weh, wenn man den Ausspruch</text:p>
      <text:p text:style-name="P2">hören muß: In diesem Raum sind gute Vibrationen -, statt: Da herrscht eine</text:p>
      <text:p text:style-name="P2">gute Stimmung. - Das verursacht sogleich bei demjenigen, der imstande ist,</text:p>
      <text:p text:style-name="P2">wirklich geistig sich die Dinge vorzustellen, einen Schmerz, weil Gedanken</text:p>
      <text:p text:style-name="P2">Wirklichkeiten sind. Da füllt sich der Raum aus mit einem dunklen Nebel,</text:p>
      <text:p text:style-name="P2">wenn jemand die Gedankenform hinstellt: Es sind gute Vibrationen im</text:p>
      <text:p text:style-name="P2">Raum -, statt: Es herrscht eine gute Stimmung.</text:p>
      <text:p text:style-name="P2">Es ist nun die Aufgabe der anthroposophischen Vorstellungsart -und die</text:p>
      <text:p text:style-name="P2">Vorstellungsart ist wichtiger als die Theorien -, daß wir lernen eine Sprache</text:p>
      <text:p text:style-name="P2">zu sprechen, die nun tatsächlich nicht bloß verstanden wird von der</text:p>
      <text:p text:style-name="P2">menschlichen Seele, solange sie im physischen Leibe ist, sondern auch dann,</text:p>
      <text:p text:style-name="P2">wenn diese Seele nicht mehr an das Instrument des physischen Gehirns</text:p>
      <text:p text:style-name="P2">gebunden ist; also entweder von einer zwar noch im Leibe sich befindenden,</text:p>
      <text:p text:style-name="P2">aber spirituell anschauenden, oder von der durch die Pforte des Todes</text:p>
      <text:p text:style-name="P2">gegangenen Seele noch erfaßt werden kann. Und das ist das Wesentliche!</text:p>
      <text:p text:style-name="P2">Wenn wir die Begriffe hinstellen, welche die Welt erklären, die das</text:p>
      <text:p text:style-name="P2">menschliche Wesen erklären, dann ist das eine Sprache, die nicht bloß hier</text:p>
      <text:p text:style-name="P2">auf dem physischen Plan verstanden werden kann, sondern auch von</text:p>
      <text:p text:style-name="P2">denjenigen, die jetzt nicht im physischen Leibe verkörpert sind, sondern</text:p>
      <text:p text:style-name="P2">zwischen dem Tode und einer neuen Geburt leben. Ja, was auf unserem</text:p>
      <text:p text:style-name="P2">anthroposophischen Boden gesprochen wird, das hören und verstehen die</text:p>
      <text:p text:style-name="P2">sogenannten Toten. Da sind sie völlig mit uns auf einem Boden, wo eine</text:p>
      <text:p text:style-name="P2">gleiche Sprache gesprochen wird. Da reden wir zu allen Menschen. Denn in</text:p>
      <text:p text:style-name="P2">gewisser Beziehung ist es zufällig, ob eine menschliche Seele gerade in</text:p>
      <text:p text:style-name="P2">einem fleischlichen Leibe ist oder in dem andern Zustande zwischen Tod</text:p>
      <text:p text:style-name="P2">und einer neuen Geburt. Und wir lernen durch die Anthroposophie eine</text:p>
      <text:p text:style-name="P2">Sprache, die für alle Menschenwesen, gleichgültig ob im einen oder im</text:p>
      <text:p text:style-name="P2">andern Zustand, verständlich ist. So also reden wir innerhalb des</text:p>
      <text:p text:style-name="P2">anthroposophischen Feldes eine Sprache, die gesprochen ist auch für die</text:p>
      <text:p text:style-name="P2">sogenannten Toten. Wir berühren nämlich wirklich durch dasjenige, was wir,</text:p>
      <text:p text:style-name="P2">wenn es auch scheinbar abstrakt ist, im realen Sinne in den</text:p>
      <text:p text:style-name="P2">anthroposophischen Erörterungen</text:p>
      <text:p text:style-name="P3"/>
      <text:p text:style-name="P1">pflegen, den innersten Menschenkern, die innerste Wesenheit des Menschen.</text:p>
      <text:p text:style-name="P2">Wir dringen hinein bis in des Menschen Seele. Und damit befreien wir den</text:p>
      <text:p text:style-name="P2">Menschen, weil wir in seine Seele hineindringen, von aller</text:p>
      <text:p text:style-name="P2">Gruppenseelenhaftigkeit, das heißt, der Mensch wird auf diese Weise immer</text:p>
      <text:p text:style-name="P2">fähiger und fähiger, sich in seiner Ichheit wirklich zu erfassen.</text:p>
      <text:p text:style-name="P2">Und das ist das Eigentümliche, daß diejenigen, die heute zur</text:p>
      <text:p text:style-name="P2">Anthroposophie herankommen, die wirklich Anthroposophie aufnehmen,</text:p>
      <text:p text:style-name="P2">sich gegenüber den andern Menschen, die ihr ferne bleiben, so ausnehmen,</text:p>
      <text:p text:style-name="P2">als würde sich durch die anthroposophischen Gedanken ihr Ich</text:p>
      <text:p text:style-name="P2">kristallisieren als eine spirituelle Wesenheit, die dann mitgetragen wird</text:p>
      <text:p text:style-name="P2">hinaus durch die Pforte des Todes. An der Stelle, wo die Ich-Wesenheit ist,</text:p>
      <text:p text:style-name="P2">die da bleibt, die da jetzt ist im Leibe und die da bleibt nach dem Tode, an</text:p>
      <text:p text:style-name="P2">Stelle jener Ich-Wesenheit ist bei den andern Menschen ein Hohlraum, ein</text:p>
      <text:p text:style-name="P2">Nichts. Alles übrige, was man an Begriffen heute aufnehmen kann, das wird</text:p>
      <text:p text:style-name="P2">immer mehr und mehr gegenstandslos für den eigentlichen seelischen</text:p>
      <text:p text:style-name="P2">Wesenskern des Menschen. Das Mittelpunktswesen des Menschen wird</text:p>
      <text:p text:style-name="P2">erfaßt durch dasjenige, was wir an anthroposophischen Gedanken</text:p>
      <text:p text:style-name="P2">aufnehmen. Das kristallisiert eine spirituelle Substanz im Menschen, das</text:p>
      <text:p text:style-name="P2">nimmt er mit nach dem Tode und durch das nimmt er wahr in der geistigen</text:p>
      <text:p text:style-name="P2">Welt. Damit sieht und hört er in der geistigen Welt, damit durchdringt er</text:p>
      <text:p text:style-name="P2">jene Finsternis, die sonst für den Menschen in der geistigen Welt ist. Und</text:p>
      <text:p text:style-name="P2">dadurch wird es bewirkt, daß, wenn der Mensch heute durch diese</text:p>
      <text:p text:style-name="P2">anthroposophischen Begriffe und anthroposophische Vorstellungsart dieses</text:p>
      <text:p text:style-name="P2">Ich in sich ausbildet, das nun im Zusammenhange steht mit all den</text:p>
      <text:p text:style-name="P2">Weltweistümern, die wir erhalten können - wenn er es ausbildet -, er es auch</text:p>
      <text:p text:style-name="P2">hinüberträgt in die nächste Inkarnation. Dann wird er wiedergeboren mit</text:p>
      <text:p text:style-name="P2">diesem nun ausgebildeten Ich, und er erinnert sich an dieses ausgebildete</text:p>
      <text:p text:style-name="P2">Ich. Und das ist die tiefere Aufgabe der anthroposophischen Weltbewegung</text:p>
      <text:p text:style-name="P2">heute: eine Anzahl von Menschen hinüberzuschicken zur nächsten</text:p>
      <text:p text:style-name="P2">Inkarnation mit einem Ich, an das sie sich erinnern als ihr individuelles Ich.</text:p>
      <text:p text:style-name="P2">Und das werden diejenigen Menschen sein, die den Kern der nächsten</text:p>
      <text:p text:style-name="P2">Kulturperiode bilden.</text:p>
      <text:p text:style-name="P3"/>
      <text:p text:style-name="P1">Jene Menschen, welche gut vorbereitet worden sind durch die</text:p>
      <text:p text:style-name="P2">anthroposophische geistige Bewegung, an ihr individuelles Ich sich zu</text:p>
      <text:p text:style-name="P2">erinnern, die werden über die ganze Erde verbreitet sein. Denn das</text:p>
      <text:p text:style-name="P2">Wesentliche in der nächsten Kulturperiode wird sein, daß sie nicht</text:p>
      <text:p text:style-name="P2">abgegrenzt sein wird durch einzelne Lokalitäten, sondern über die ganze</text:p>
      <text:p text:style-name="P2">Erde verbreitet sein wird. Die einzelnen Menschen werden zerstreut sein</text:p>
      <text:p text:style-name="P2">über die ganze Erde, und innerhalb des ganzen Erdgebietes wird der Kern</text:p>
      <text:p text:style-name="P2">von Menschheit da sein, der wesentlich sein wird für die sechste</text:p>
      <text:p text:style-name="P2">Kulturperiode. Und so wird es unter diesen Menschen sein, daß sie sich</text:p>
      <text:p text:style-name="P2">wiedererkennen werden als solche, die in ihrer vorhergehenden Inkarnation</text:p>
      <text:p text:style-name="P2">zusammen erstrebt haben das individuelle Ich.</text:p>
      <text:p text:style-name="P2">Das ist die richtige Pflege jener Seelenfähigkeit, von der wir gesprochen</text:p>
      <text:p text:style-name="P2">haben. Die Seelenfähigkeit, die bildet sich auch so aus, daß nicht nur</text:p>
      <text:p text:style-name="P2">diejenigen, die jetzt geschildert worden sind, sich erinnern werden; sondern</text:p>
      <text:p text:style-name="P2">immer mehr und mehr Menschen werden, trotzdem sie ihr Ich nicht</text:p>
      <text:p text:style-name="P2">ausgebildet haben, die Erinnerung haben an die vorhergehende Inkarnation.</text:p>
      <text:p text:style-name="P2">Aber sie werden sich nicht an ein individuelles Ich erinnern, weil sie es</text:p>
      <text:p text:style-name="P2">nicht ausgebildet haben, sondern an das Gruppen-Ich, in dem sie geblieben</text:p>
      <text:p text:style-name="P2">sind. So wird es Menschen geben, die in dieser Inkarnation gesorgt haben</text:p>
      <text:p text:style-name="P2">für die Ausbildung ihres individuellen Ich. Diese werden sich erinnern als</text:p>
      <text:p text:style-name="P2">selbständige Individualität; sie werden zurückblicken und sagen: Du warst</text:p>
      <text:p text:style-name="P2">dieser oder jener. - Diejenigen, welche die Individualität nicht ausgebildet</text:p>
      <text:p text:style-name="P2">haben, werden sich an diese Individualität auch nicht erinnern können.</text:p>
      <text:p text:style-name="P2">Glauben Sie nicht, daß man durch das bloße visionäre Hellsehen etwa die</text:p>
      <text:p text:style-name="P2">Fähigkeit erlangt, sich an das vorhergehende Ich zu erinnern. Die Menschen</text:p>
      <text:p text:style-name="P2">waren einmal hellsehend. Würde das bloße Hellsehen genügen, so müßten</text:p>
      <text:p text:style-name="P2">sich alle erinnern, denn alle waren hellsehend. Nicht das macht es bloß aus,</text:p>
      <text:p text:style-name="P2">ob man hellsehend ist, hellsehend werden die Menschen schon in der</text:p>
      <text:p text:style-name="P2">Zukunft. Das macht es aus, ob man das Ich in dieser Inkarnation gepflegt</text:p>
      <text:p text:style-name="P2">hat oder nicht. Hat man es nicht gepflegt, so ist es als eine innere</text:p>
      <text:p text:style-name="P2">menschliche Wesenheit nicht da. Man schaut zurück und erinnert sich, als</text:p>
      <text:p text:style-name="P2">ein Gruppen-Ich, an dasjenige, was man gemeinschaftlich hatte. So daß</text:p>
      <text:p text:style-name="P2">diese Menschen sagen werden: Ja, da war ich, aber ich habe mich nicht</text:p>
      <text:p text:style-name="P2">losgemacht. - Das</text:p>
      <text:p text:style-name="P3"/>
      <text:p text:style-name="P1">werden diese Menschen dann empfinden als ihren Fall, als einen neuen Fall</text:p>
      <text:p text:style-name="P2">der Menschheit, als ein Zurückfallen in die bewußte Zusammengehörigkeit</text:p>
      <text:p text:style-name="P2">mit der Gruppenseele. Und das wird etwas Furchtbares sein für den</text:p>
      <text:p text:style-name="P2">sechsten Zeitraum: nicht sich als Individualität im Rückblick fühlen zu</text:p>
      <text:p text:style-name="P2">können, sondern gehemmt zu sein dadurch, daß man nicht hinaus kann über</text:p>
      <text:p text:style-name="P2">die Gruppenseelenhaftigkeit. Wenn man es kraß ausdrücken will, so kann</text:p>
      <text:p text:style-name="P2">man sagen: Denjenigen Menschen, die jetzt ihre Individualität kultivieren,</text:p>
      <text:p text:style-name="P2">denen wird die ganze Erde gehören mit alldem, was sie hervorbringen kann</text:p>
      <text:p text:style-name="P2">- es gilt wenigstens bildlich -; diejenigen Menschen, die nicht ausprägen ihr</text:p>
      <text:p text:style-name="P2">individuelles Ich, die werden angewiesen sein, sich anzuschließen an eine</text:p>
      <text:p text:style-name="P2">gewisse Gruppe und von der sich eingeben zu lassen, wie sie denken, fühlen,</text:p>
      <text:p text:style-name="P2">wollen, handeln sollen. Das wird als ein Zurückfallen, als ein Fall</text:p>
      <text:p text:style-name="P2">empfunden werden in der künftigen Menschheit.</text:p>
      <text:p text:style-name="P2">So dürfen wir dasjenige, was anthroposophische Bewegung, geistiges</text:p>
      <text:p text:style-name="P2">Leben ist, nicht als bloße Theorie betrachten, sondern als etwas, was uns</text:p>
      <text:p text:style-name="P2">gegeben wird innerhalb der Gegenwart, weil es vorbereitet etwas, was</text:p>
      <text:p text:style-name="P2">notwendig ist für die Zukunft der Menschheit. Wenn wir uns richtig</text:p>
      <text:p text:style-name="P2">erfassen in dem Punkt, gerade da, wo wir jetzt sind, aus der Vergangenheit</text:p>
      <text:p text:style-name="P2">hergekommen sind, und ein wenig hinbÜcken auf die Zukunft, so müssen</text:p>
      <text:p text:style-name="P2">wir sagen: Jetzt ist die Zeit da, wo man beginnt, die menschliche Fähigkeit</text:p>
      <text:p text:style-name="P2">der Rückerinnerung auszubilden. Es kommt nur darauf an, daß wir sie</text:p>
      <text:p text:style-name="P2">richtig ausbilden, das heißt, daß wir uns anerziehen ein individuelles Ich.</text:p>
      <text:p text:style-name="P2">Denn nur an dasjenige, was wir geschaffen haben in unserer Seele, an das</text:p>
      <text:p text:style-name="P2">können wir uns erinnern. Haben wir es nicht geschaffen, dann bleibt uns nur</text:p>
      <text:p text:style-name="P2">die fesselnde Erinnerung an ein Gruppen-Ich, und dann empfinden wir das</text:p>
      <text:p text:style-name="P2">als ein Herunterfallen in eine Gruppe sozusagen höherer Tierheit. Wenn</text:p>
      <text:p text:style-name="P2">auch die menschlichen Gruppenseelen feiner und höher sind als die</text:p>
      <text:p text:style-name="P2">tierischen, so bleiben sie eben doch Gruppenseelen. Die Menschen der</text:p>
      <text:p text:style-name="P2">Vorzeit empfanden das nicht als Fall, weil sie daran waren, sich</text:p>
      <text:p text:style-name="P2">herauszuentwickeln von der Gruppenseelenhaftigkeit zur einzelnen Seele.</text:p>
      <text:p text:style-name="P2">Wenn sie jetzt beibehalten wird, dann fallen sie bewußt hinein, und das wird</text:p>
      <text:p text:style-name="P2">die drückende Empfindung in der Zukunft derjenigen sein, die nicht in der</text:p>
      <text:p text:style-name="P2">richtigen Art den Anschluß finden entweder jetzt</text:p>
      <text:p text:style-name="P3"/>
      <text:p text:style-name="P1">oder in einer späteren Inkarnation: daß sie empfinden werden den Fall in</text:p>
      <text:p text:style-name="P2">der Gruppenseelenhaftigkeit.</text:p>
      <text:p text:style-name="P2">Das ist die reale Aufgabe der Anthroposophie: den Anschluß zu geben.</text:p>
      <text:p text:style-name="P2">So müssen wir sie erfassen innerhalb des Menschenlebens. Wenn wir dies</text:p>
      <text:p text:style-name="P2">ins Auge fassen, daß der sechste Kulturzeitraum gerade die erste</text:p>
      <text:p text:style-name="P2">Überwindung, völlige Überwindung des Rassenbegriffes ist, so müssen wir</text:p>
      <text:p text:style-name="P2">uns klar sein, daß es phantastisch wäre zu glauben, daß auch die sechste</text:p>
      <text:p text:style-name="P2">Rasse von irgendeinem Ort der Erde ausginge und sich so bildete wie die</text:p>
      <text:p text:style-name="P2">früheren Rassen. Das ist der Fortschritt, daß immer neue Arten der</text:p>
      <text:p text:style-name="P2">Lebensentwickelung auftreten innerhalb des Fortganges, daß nicht dasjenige,</text:p>
      <text:p text:style-name="P2">was an Begriffen für frühere Zeiten gegolten hat, auch für künftige gelten</text:p>
      <text:p text:style-name="P2">soll. Sonst - wenn wir das nicht einsehen, wird uns nicht die Idee des</text:p>
      <text:p text:style-name="P2">Fortschrittes ganz klarwerden. Wir werden sozusagen sonst immer</text:p>
      <text:p text:style-name="P2">wiederum in den Fehler zurückfallen, daß wir sagen: So und so viele</text:p>
      <text:p text:style-name="P2">Runden, Globen, Rassen und so weiter. Und immer kugelt das herum und</text:p>
      <text:p text:style-name="P2">wieder herum und immer in derselben Weise. - Man kann nicht einsehen,</text:p>
      <text:p text:style-name="P2">warum dieses Rad von Runden, Globen, Rassen sich immer wieder drehen</text:p>
      <text:p text:style-name="P2">soll. Darum handelt es sich, daß das Wort Rasse eine Bezeichnung ist, die</text:p>
      <text:p text:style-name="P2">nur für gewisse Zeiten gilt. Um den sechsten Zeitraum herum hat der</text:p>
      <text:p text:style-name="P2">Begriff kaum mehr einen Sinn. Rasse hatten nur noch in sich die Elemente,</text:p>
      <text:p text:style-name="P2">die von der atlantischen Zeit geblieben sind.</text:p>
      <text:p text:style-name="P2">In der Zukunft wird dasjenige, was zum Tiefsten der menschlichen Seele</text:p>
      <text:p text:style-name="P2">spricht, sich auch immer mehr und mehr in dem Äußeren des Menschen</text:p>
      <text:p text:style-name="P2">ausdrücken, und es wird dasjenige, was der Mensch als ein auf der einen</text:p>
      <text:p text:style-name="P2">Seite ganz Individuelles erworben hat und doch wiederum unindividuell</text:p>
      <text:p text:style-name="P2">erlebt, dadurch ausdrücken, daß es hinauswirkt bis zum menschlichen</text:p>
      <text:p text:style-name="P2">Antlitz; so daß die Individualität des Menschen ihm auf seinem Antlitz</text:p>
      <text:p text:style-name="P2">geschrieben sein wird, nicht die Gruppenseelenhaftigkeit. Das wird die</text:p>
      <text:p text:style-name="P2">menschliche Mannigfaltigkeit ausmachen. Alles wird individuell erworben,</text:p>
      <text:p text:style-name="P2">trotzdem es durch die Überwindung der Individualität da ist. Und wir</text:p>
      <text:p text:style-name="P2">werden nicht Gruppen treffen unter denen, die erfaßt sind vom Ich, sondern</text:p>
      <text:p text:style-name="P2">im Äußeren wird sich das Individuelle ausdrücken. Das wird auch den</text:p>
      <text:p text:style-name="P2">Unterschied bilden zwischen den Menschen. Da werden solche sein, die</text:p>
      <text:p text:style-name="P2">sich ihre Ich-</text:p>
      <text:p text:style-name="P3"/>
      <text:p text:style-name="P1">heit erworben haben; sie werden über die ganze Erde hin zwar mit den</text:p>
      <text:p text:style-name="P2">mannigfaltigsten Antlitzen da sein, aber an ihrer Mannigfaltigkeit wird man</text:p>
      <text:p text:style-name="P2">erkennen, daß bis in die Geste hinein zum Ausdruck sich bringt das</text:p>
      <text:p text:style-name="P2">individuelle Ich. Während bei denen, die die Individualität nicht ausgebildet</text:p>
      <text:p text:style-name="P2">haben, die Gruppenseelenhaftigkeit dadurch zum Ausdruck kommen wird,</text:p>
      <text:p text:style-name="P2">daß sie auch in ihrem Antlitz die Gruppenseelenhaftigkeit tragen werden;</text:p>
      <text:p text:style-name="P2">das heißt, sie werden in Kategorien zerfallen, die einander gleichen werden.</text:p>
      <text:p text:style-name="P2">Das wird die äußere Physiognomie unserer Erde sein: daß vorbereitet sein</text:p>
      <text:p text:style-name="P2">wird eine Möglichkeit, die Individualität als äußeres Zeichen an sich zu</text:p>
      <text:p text:style-name="P2">tragen und die Gruppenseelenhaftigkeit als äußeres Zeichen an sich zu</text:p>
      <text:p text:style-name="P2">tragen.</text:p>
      <text:p text:style-name="P2">Das ist der Sinn der irdischen Entwickelung, daß der Mensch immer</text:p>
      <text:p text:style-name="P2">mehr und mehr die Fähigkeit erlangt, in seinem Äußeren das Innere</text:p>
      <text:p text:style-name="P2">darzustellen. Deshalb gibt es eine alte Schrift, in welcher das größte Ideal</text:p>
      <text:p text:style-name="P2">für die Entwickelung des Ich, der Christus Jesus, so charakterisiert wird,</text:p>
      <text:p text:style-name="P2">daß gesagt wird: Wenn die zwei eins werden, wenn das Äußere wie das</text:p>
      <text:p text:style-name="P2">Innere wird, dann hat der Mensch die Chri-stushaftigkeit in sich erreicht.</text:p>
      <text:p text:style-name="P2">Das ist der Sinn einer gewissen Stelle des sogenannten</text:p>
      <text:p text:style-name="P2">Ägypter-Evangeliums. Solche Stellen begreift man aus der</text:p>
      <text:p text:style-name="P2">anthroposophischen Weisheit heraus.</text:p>
      <text:p text:style-name="P2">Nachdem wir heute versucht haben, aus den Tiefen unserer Erkenntnis</text:p>
      <text:p text:style-name="P2">heraus die Aufgabe der Anthroposophie zu erfassen, wollen wir nun</text:p>
      <text:p text:style-name="P2">Dienstag etwas als ein spirituelles Problem in Angriff nehmen, das uns</text:p>
      <text:p text:style-name="P2">wiederum, als eine besondere individuelle Angelegenheit des Menschen,</text:p>
      <text:p text:style-name="P2">auf sein Schicksal, auf sein Wesen führen kann.</text:p>
      <text:p text:style-name="P3"/>
      <text:p text:style-name="P1">DAS ICH, DER GOTT IM INNERN UND DER GOTT</text:p>
      <text:p text:style-name="P2">DER ÄUSSEREN OFFENBARUNG</text:p>
      <text:p text:style-name="P2">München, 7. Dezember 1909</text:p>
      <text:p text:style-name="P2">Zweiter Vortrag</text:p>
      <text:p text:style-name="P3"/>
      <text:p text:style-name="P2">Aus dem ganzen Geiste unserer anthroposophischen Arbeit werden Sie</text:p>
      <text:p text:style-name="P2">im Laufe der Jahre entnommen haben, daß dieser Arbeit zugrunde liegt,</text:p>
      <text:p text:style-name="P2">nicht hinzuwirken auf unmittelbar Sensationelles, sondern in ruhiger</text:p>
      <text:p text:style-name="P2">Weise zu verfolgen gerade diejenigen Tatsachen des geistigen</text:p>
      <text:p text:style-name="P2">Geschehens, deren Erkenntnis uns auch wichtig sein kann für unser</text:p>
      <text:p text:style-name="P2">Leben. Gerade nicht dadurch, daß man immer über das spricht, was</text:p>
      <text:p text:style-name="P2">sozusagen am Tag liegt, dient man geistig dem Tage, sondern dadurch,</text:p>
      <text:p text:style-name="P2">daß man sich aneignet ein Wissen über die großen Zusammenhänge</text:p>
      <text:p text:style-name="P2">des Lebens. Im Grunde genommen hängt unser eigenes individuelles</text:p>
      <text:p text:style-name="P2">Leben an den großen Ereignissen des Daseins, und wir können auch</text:p>
      <text:p text:style-name="P2">unser eigenes Leben nur richtig beurteilen, wenn wir es an den größten</text:p>
      <text:p text:style-name="P2">Erscheinungen des Lebens abmessen können. Daher kommt es,</text:p>
      <text:p text:style-name="P2">nachdem wir uns innerhalb unseres siebenjährigen Zyklus im Bestehen</text:p>
      <text:p text:style-name="P2">der Deutschen Sektion durch vier Jahre beschäftigt haben mit der</text:p>
      <text:p text:style-name="P2">Grundlegung unserer Anschauungen, unserer Erkenntnisse, daß wir uns</text:p>
      <text:p text:style-name="P2">in den letzten drei Jahren bemühten, diese grundlegenden</text:p>
      <text:p text:style-name="P2">Anschauungen zu vertiefen in bezug auf weltumfassende Fragen. Und</text:p>
      <text:p text:style-name="P2">aus dem, was ja auch zu Ihnen gekommen ist von den Darlegungen, die</text:p>
      <text:p text:style-name="P2">in verschiedenen Zyklen gegeben worden sind, werden Sie ersehen</text:p>
      <text:p text:style-name="P2">haben, daß zu diesen letzten Betrachtungen diejenigen über die</text:p>
      <text:p text:style-name="P2">Evangelien gehörten. Nicht allein deshalb, weil gerade der Inhalt der</text:p>
      <text:p text:style-name="P2">Evangelien uns nahegebracht werden soll, sondern auch darum, weil</text:p>
      <text:p text:style-name="P2">wir durch ihre Betrachtung über die Menschennatur das Zutreffende</text:p>
      <text:p text:style-name="P2">lernen können. Daher möge auch heute mit allerlei Anwendungen auf</text:p>
      <text:p text:style-name="P2">das persönliche Menschenleben einiges gesprochen werden über die</text:p>
      <text:p text:style-name="P2">Evangelien.</text:p>
      <text:p text:style-name="P2">Die Evangelien werden von der äußeren Wissenschaft immer</text:p>
      <text:p text:style-name="P2">weniger als ein historisches Dokument bezeichnet für die Erkenntnis</text:p>
      <text:p text:style-name="P2">der größten Individualität, die in die Menschheitsentwickelung</text:p>
      <text:p text:style-name="P2">eingegrif-</text:p>
      <text:p text:style-name="P3"/>
      <text:p text:style-name="P1">fen hat, des Christus Jesus. Die Stellung zu den Evangelien war in den</text:p>
      <text:p text:style-name="P2">ersten christlichen Jahrhunderten und noch lange auch durch das Mittelalter</text:p>
      <text:p text:style-name="P2">hindurch eine ganz andere, als sie in der neueren Zeit geworden ist. Die</text:p>
      <text:p text:style-name="P2">Evangelien werden ja heute empfunden als vier einander widersprechende</text:p>
      <text:p text:style-name="P2">Dokumente, und es scheint heute nichts selbstverständlicher als dies, daß</text:p>
      <text:p text:style-name="P2">man sagt: Wie können vier Dokumente historische Urkunden sein, wenn sie</text:p>
      <text:p text:style-name="P2">einander so widersprechen, wie es die vier Evangelien tun, die uns</text:p>
      <text:p text:style-name="P2">Nachricht geben wollen von dem, was im Beginne unserer Zeitrechnung in</text:p>
      <text:p text:style-name="P2">Palästina geschehen ist.</text:p>
      <text:p text:style-name="P2">Nun könnte dem menschlichen Denken, wenn es heute nicht gar zu sehr</text:p>
      <text:p text:style-name="P2">über die wichtigsten Sachen hinwegsehen wollte, dabei doch eines</text:p>
      <text:p text:style-name="P2">aufstoßen. Man könnte sich zum Beispiel sagen: Eigentlich gehört nicht viel</text:p>
      <text:p text:style-name="P2">dazu, um zu erkennen, daß die vier Evangelien sich in dem Sinne</text:p>
      <text:p text:style-name="P2">widersprechen, wie man das heute auffaßt. Das sieht jedes Kind, möchte</text:p>
      <text:p text:style-name="P2">man meinen. Aber man könnte dazu sagen: Jetzt sind die Evangelien</text:p>
      <text:p text:style-name="P2">gewissermaßen in aller Hände, jetzt beschäftigen sich alle Menschen damit.</text:p>
      <text:p text:style-name="P2">Es gab eine Zeit vor der Erfindung der Buchdruckerkunst, wo diese</text:p>
      <text:p text:style-name="P2">Evangelien keineswegs in aller Hände waren, wo sie nur von wenigen</text:p>
      <text:p text:style-name="P2">gelesen wurden, und diese wenigen waren gerade diejenigen, die an der</text:p>
      <text:p text:style-name="P2">Spitze des geistigen Lebens standen. Den andern wurde der Inhalt</text:p>
      <text:p text:style-name="P2">nahegebracht so, wie sie es fassen konnten. Man könnte fragen: Ja, waren</text:p>
      <text:p text:style-name="P2">denn diese wenigen, die an der Spitze des geistigen Lebens standen, so</text:p>
      <text:p text:style-name="P2">ungeheure Toren, daß sie nicht eingesehen haben, was jedes Kind heute</text:p>
      <text:p text:style-name="P2">einsehen kann: daß die Evangelien sich im heutigen Sinne widersprechen?</text:p>
      <text:p text:style-name="P2">Wollte man dieser Frage nachgehen, so würde man bald etwas anderes</text:p>
      <text:p text:style-name="P2">bemerken, nämlich, daß die ganze Gefühlswelt des Menschen zu den</text:p>
      <text:p text:style-name="P2">Evangelien anders stand als heute. Heute ist es der kritische Verstand, der</text:p>
      <text:p text:style-name="P2">seine ganze Art, zu denken, an der äußeren sinnlichen Wirklichkeit gelernt</text:p>
      <text:p text:style-name="P2">hat. Der ist es, der sich auch über die Evangelien hermacht, und dem wird</text:p>
      <text:p text:style-name="P2">es wahrlich nicht schwer, die Verstandeswidersprüche zu finden, denn sie</text:p>
      <text:p text:style-name="P2">sind ja kinderleicht zu finden.</text:p>
      <text:p text:style-name="P2">Wie haben denn diejenigen, die an der Spitze des geistigen Lebens</text:p>
      <text:p text:style-name="P2">standen und in alten Jahrhunderten die Evangelien in die Hand ge-</text:p>
      <text:p text:style-name="P3"/>
      <text:p text:style-name="P1">nommen haben, sich abgefunden mit dem, was man heute Widersprüche</text:p>
      <text:p text:style-name="P2">nennt? Diese Menschen der alten Zeiten haben eine ungeheure, heute gar</text:p>
      <text:p text:style-name="P2">nicht auszudenkende Ehrfurcht bekommen vor dem großen</text:p>
      <text:p text:style-name="P2">Christus-Ereignis durch die vier Evangelien, und sie haben</text:p>
      <text:p text:style-name="P2">merkwürdigerweise so empfunden, daß sie, gerade weil sie vier Evangelien</text:p>
      <text:p text:style-name="P2">hatten, um so mehr dieses Ereignis ehren und schätzen müßten. Wie ist das</text:p>
      <text:p text:style-name="P2">möglich? Das kommt davon her, daß diese alten Beurteiler der Evangelien</text:p>
      <text:p text:style-name="P2">etwas ganz anderes ins Auge gefaßt haben als die heutigen. Die heutigen</text:p>
      <text:p text:style-name="P2">Beurteiler machen es nicht gescheiter als jemand, der meinetwillen einen</text:p>
      <text:p text:style-name="P2">Blumenstrauß von einer Seite photographiert -da bekommt er eine gewisse</text:p>
      <text:p text:style-name="P2">Photographie des Blumenstraußes. Jetzt geht er mit der Photographie durch</text:p>
      <text:p text:style-name="P2">die Welt. Die Leute merken sich, wie die Photographie ausschaut und sagen</text:p>
      <text:p text:style-name="P2">sich: Jetzt habe ich eine genaue Vorstellung von dem Blumenstrauß. Dann</text:p>
      <text:p text:style-name="P2">kommt einer, der photographiert den Blumenstrauß von der andern Seite.</text:p>
      <text:p text:style-name="P2">Das Bild wird ganz anders. Er zeigt wiederum das Bild des selben</text:p>
      <text:p text:style-name="P2">Blumenstraußes den Leuten. Diese sagen: Das kann nicht das Bild des</text:p>
      <text:p text:style-name="P2">Straußes sein; die Bilder widersprechen sich ja. - Und wenn der Strauß von</text:p>
      <text:p text:style-name="P2">vier Seiten photographiert wird, so sehen sich die vier Bilder gar nicht</text:p>
      <text:p text:style-name="P2">ähnlich; dennoch sind sie vier Aufnahmen derselben Sache. So haben die</text:p>
      <text:p text:style-name="P2">alten Beurteiler der vier Evangelien empfunden. Sie haben sich gesagt: Die</text:p>
      <text:p text:style-name="P2">vier Evangelien sind von vier verschiedenen Gesichtspunkten aus</text:p>
      <text:p text:style-name="P2">aufgenommene Darstellungen des einen Ereignisses, und weil dies der Fall</text:p>
      <text:p text:style-name="P2">ist, so geben sie uns gerade dadurch ein vollkommenes Bild, daß sie sich</text:p>
      <text:p text:style-name="P2">nicht gleichen, und erst dann, wenn wir imstande sind, uns eine</text:p>
      <text:p text:style-name="P2">Gesamtvorstellung von den vier Seiten aus zu machen, bekommen wir eine</text:p>
      <text:p text:style-name="P2">Gesamtidee des Ereignisses von Palästina. - Und so haben sich diese Leute</text:p>
      <text:p text:style-name="P2">gesagt: Wir müssen um so mehr mit Demut hinaufblicken, wenn wir das</text:p>
      <text:p text:style-name="P2">Ereignis von Palästina von vier Seiten aus dargestellt sehen, denn dieses</text:p>
      <text:p text:style-name="P2">Ereignis ist so groß, daß man es nicht verstehen kann, wenn es nur von einer</text:p>
      <text:p text:style-name="P2">Seite geschildert wird. Wir müssen dankbar sein, daß wir vier Evangelien</text:p>
      <text:p text:style-name="P2">haben, die das große Ereignis von vier Seiten aus schildern. Wir müssen nur</text:p>
      <text:p text:style-name="P2">verstehen, wie diese vier verschiedenen Standpunkte zustandegekommen</text:p>
      <text:p text:style-name="P2">sind, und dann, wenn wir uns davon überzeugt haben, dann kön-</text:p>
      <text:p text:style-name="P3"/>
      <text:p text:style-name="P1">nen wir uns auch eine Anschauung darüber bilden, was der einzelne</text:p>
      <text:p text:style-name="P2">Mensch wiederum haben kann von den vier Evangelien.</text:p>
      <text:p text:style-name="P2">Was wir das Christus-Ereignis nennen, das ist ja ein gewaltiges</text:p>
      <text:p text:style-name="P2">Geschehnis in der geistigen Entwickelung der Menschheit. Wie können wir</text:p>
      <text:p text:style-name="P2">denn das, was damals in Palästina sich zugetragen hat, hineinstellen in die</text:p>
      <text:p text:style-name="P2">ganze Menschheitsentwickelung? So können wir es hineinstellen, daß wir</text:p>
      <text:p text:style-name="P2">sagen: Alles dasjenige, was vorher die Menschheit geistig durchgemacht,</text:p>
      <text:p text:style-name="P2">geistig erlebt hat, alles das ist eingeflossen, zusammengeströmt in dem</text:p>
      <text:p text:style-name="P2">Ereignis von Palästina, um dann in einem gemeinsamen Strom</text:p>
      <text:p text:style-name="P2">weiterzufließen.</text:p>
      <text:p text:style-name="P2">Da haben wir, um nur einiges zu nennen: Die althebräische Lehre, wie sie</text:p>
      <text:p text:style-name="P2">uns im Alten Testament niedergelegt ist. Dies ist ein Beitrag. Er floß ein, als</text:p>
      <text:p text:style-name="P2">das Ereignis von Palästina geschah. Da war dann ein anderer Strom, der von</text:p>
      <text:p text:style-name="P2">Zarathustra ausgegangen ist. Er floß ein in das, was dann als Christentum</text:p>
      <text:p text:style-name="P2">wie ein Hauptstrom durch die Welt weiterfloß.</text:p>
      <text:p text:style-name="P2">Und da ist dasjenige, was wir nennen können die orientalische</text:p>
      <text:p text:style-name="P2">Geistesströmung, die im Gautama Buddha ihren bedeutendsten Ausdruck</text:p>
      <text:p text:style-name="P2">gefunden hat. Auch das floß ein in den einen großen Hauptstrom, um dann</text:p>
      <text:p text:style-name="P2">zusammen weiterzufließen. Alle diese einzelnen Strömungen sind heute im</text:p>
      <text:p text:style-name="P2">Christentum drinnen.</text:p>
      <text:p text:style-name="P2">Der zeigt Ihnen nicht, was der Buddhismus heute ist, der Ihnen wieder</text:p>
      <text:p text:style-name="P2">aufwärmt die Lehren, die Buddha sechshundert Jahre vor unserer</text:p>
      <text:p text:style-name="P2">Zeitrechnung gegeben hat. Diese Lehren sind eingeflossen ins Christentum.</text:p>
      <text:p text:style-name="P2">Der zeigt Ihnen nicht, was der Zarathustrismus wirklich ist, der die</text:p>
      <text:p text:style-name="P2">altpersischen Urkunden nimmt und von da aus heute zeigen will das Wesen</text:p>
      <text:p text:style-name="P2">des Zarathustrismus; denn derjenige, der gelehrt hat im alten Persien, was in</text:p>
      <text:p text:style-name="P2">den altpersischen Urkunden ist, der hat sich weiterentwickelt und hat</text:p>
      <text:p text:style-name="P2">einfließen lassen seinen Beitrag zum geistigen Leben der Menschheit, und</text:p>
      <text:p text:style-name="P2">wir müssen innerhalb des christlichen Stromes auch den Zarathustrismus</text:p>
      <text:p text:style-name="P2">suchen.</text:p>
      <text:p text:style-name="P2">Nun fragen wir uns, damit wir ein Bild bekommen von dem wirklichen</text:p>
      <text:p text:style-name="P2">Sachverhalt: Wie sind gerade diese drei Strömungen, der Buddhismus, der</text:p>
      <text:p text:style-name="P2">Zarathustrismus und die althebräische Strömung in das Christentum</text:p>
      <text:p text:style-name="P2">eingeflossen?</text:p>
      <text:p text:style-name="P3"/>
      <text:p text:style-name="P1">Wenn wir verstehen wollen, wie der Zarathustrismus eingeflossen ist,</text:p>
      <text:p text:style-name="P2">dann dürfen wir uns daran erinnern, daß diejenige Individualität, die wir als</text:p>
      <text:p text:style-name="P2">Zarathustra ansprechen, der große Lehrer war der zweiten nachatlantischen</text:p>
      <text:p text:style-name="P2">Kulturperiode, der zuerst gelehrt hat im sogenannten urpersischen Volk, der</text:p>
      <text:p text:style-name="P2">dann immer wieder und wieder verkörpert worden ist. Nachdem er durch</text:p>
      <text:p text:style-name="P2">jede Verkörperung hindurch immer höher und höher gestiegen war, erschien</text:p>
      <text:p text:style-name="P2">er ungefähr sechshundert Jahre vor unserer Zeitrechnung als ein</text:p>
      <text:p text:style-name="P2">Zeitgenosse des großen Buddha. Er erschien in den Geheimschulen des</text:p>
      <text:p text:style-name="P2">alten chaldäisch-babylonischen Kulturkreises. Da war er wiederverkörpert,</text:p>
      <text:p text:style-name="P2">war da der Lehrer des Pythagoras, der nach Chaldäa ging, um in der</text:p>
      <text:p text:style-name="P2">entsprechenden Weise sich zu vervollkommnen. Dann wurde dieser</text:p>
      <text:p text:style-name="P2">Zarathustra, der damals sechshundert Jahre vor unserer Zeitrechnung unter</text:p>
      <text:p text:style-name="P2">dem Namen Zarathos oder Nazarathos erschienen war, wiedergeboren im</text:p>
      <text:p text:style-name="P2">Beginn unserer Zeitrechnung, wiedergeboren so, daß er in einem Körper</text:p>
      <text:p text:style-name="P2">auftrat, der entsproß dem Elternpaar, das Joseph und Maria hieß und das uns</text:p>
      <text:p text:style-name="P2">geschildert wird in dem Matthäus-Evangelium. Wir bezeichnen dieses Kind</text:p>
      <text:p text:style-name="P2">von Joseph und Maria, des sogenannten bethlehemitischen Elternpaares, als</text:p>
      <text:p text:style-name="P2">das eine der beiden Jesuskinder, die damals im Beginne unserer</text:p>
      <text:p text:style-name="P2">Zeitrechnung geboren worden sind. Damit haben wir hereinverpflanzt in das</text:p>
      <text:p text:style-name="P2">alte Palästina gerade jene Individualität, welche der Träger war des</text:p>
      <text:p text:style-name="P2">Zarathustrismus, der einen bedeutsamen Geistesströmung.</text:p>
      <text:p text:style-name="P2">Aber nicht nur diese Geistesströmung sollte Wiederaufleben, um in einer</text:p>
      <text:p text:style-name="P2">neuen Form fortströmen zu können im Christentum, sondern auch andere</text:p>
      <text:p text:style-name="P2">Geistesströmungen. Dadurch mußten verschiedene Dinge damals</text:p>
      <text:p text:style-name="P2">zusammentreffen. Es mußte zum Beispiel auch das geschehen, daß der</text:p>
      <text:p text:style-name="P2">Zarathustra hineingeboren wurde in einen Leib, der durch seine physische</text:p>
      <text:p text:style-name="P2">Organisation Aussicht bot, daß der Zarathustra gerade in jener Inkarnation</text:p>
      <text:p text:style-name="P2">diejenigen Fähigkeiten entwickeln konnte, die er hatte deshalb, weil er von</text:p>
      <text:p text:style-name="P2">Inkarnation zu Inkarnation so hoch heraufgestiegen war. Denn wir müssen</text:p>
      <text:p text:style-name="P2">uns durchaus gesagt sein lassen: Wenn eine noch so hohe Individualität</text:p>
      <text:p text:style-name="P2">heruntersteigen und einen ungeeigneten Körper finden würde - was ja</text:p>
      <text:p text:style-name="P2">dadurch geschehen könnte, daß diese Individualität einen geeigneten</text:p>
      <text:p text:style-name="P2">Körper gar nicht finden</text:p>
      <text:p text:style-name="P3"/>
      <text:p text:style-name="P1">kann -, so würde sie die Fähigkeiten, die sie geistig-seelisch hat, eben nicht</text:p>
      <text:p text:style-name="P2">ausleben können, weil die Werkzeuge dafür nicht da wären. Man muß ein</text:p>
      <text:p text:style-name="P2">bestimmt geartetes Gehirn haben, wenn man solche Fähigkeiten ausleben</text:p>
      <text:p text:style-name="P2">will, wie sie der Zarathustra gehabt hat; das heißt, man muß in einen Körper</text:p>
      <text:p text:style-name="P2">hineingeboren werden, der, ererbt von den Vorfahren, jene Eigenschaften</text:p>
      <text:p text:style-name="P2">hat, die ihn zum geeigneten Instrument machen für diese Fähigkeiten. Es</text:p>
      <text:p text:style-name="P2">mußte also nicht nur gesorgt werden bei jenem Jesusknaben, der im</text:p>
      <text:p text:style-name="P2">Matthäus-Evangelium geschildert wird, daß er in dem, was sich</text:p>
      <text:p text:style-name="P2">wiederverkörperte, eine so hohe geistig-seelische Organisation hatte, daß er</text:p>
      <text:p text:style-name="P2">jene mächtige Wirkung ausüben konnte, die ausgeübt werden mußte,</text:p>
      <text:p text:style-name="P2">sondern auch dafür, daß diese Seele hineingeboren werden konnte in eine</text:p>
      <text:p text:style-name="P2">vollkommene physische Organisation, die vererbt wurde. Das geeignete</text:p>
      <text:p text:style-name="P2">physische Gehirn mußte dieser Zarathustra vorfinden.</text:p>
      <text:p text:style-name="P2">Was da ausgearbeitet wurde als eine vollkommen geeignete physische</text:p>
      <text:p text:style-name="P2">Organisation, das ist der Beitrag, den das althebräische Volk zum</text:p>
      <text:p text:style-name="P2">Christentum zu leisten hatte. Aus ihm heraus sollte durch rein physische</text:p>
      <text:p text:style-name="P2">Vererbung ein geeigneter Körper geschaffen werden mit den denkbar</text:p>
      <text:p text:style-name="P2">vollkommensten äußeren physischen Werkzeugen. Dazu mußte in den</text:p>
      <text:p text:style-name="P2">Generationen weit hinauf Vorbereitung getroffen werden, damit die</text:p>
      <text:p text:style-name="P2">richtigen Eigenschaften sich vererben konnten demjenigen Körper, der da</text:p>
      <text:p text:style-name="P2">geboren wurde im Beginn unserer Zeitrechnung.</text:p>
      <text:p text:style-name="P2">Nun wollen wir uns eine Vorstellung bilden, wie dieses Leben</text:p>
      <text:p text:style-name="P2">eingeflossen ist in den großen Hauptstrom unseres gegenwärtigen</text:p>
      <text:p text:style-name="P2">Geisteslebens. Das heißt, ebenso wie wir gesehen haben die Mission des</text:p>
      <text:p text:style-name="P2">Zarathustra innerhalb des Christentums, so wollen wir jetzt fragen nach der</text:p>
      <text:p text:style-name="P2">Mission des althebräischen Volkes für die Gesamtkultur unserer Erde. Da</text:p>
      <text:p text:style-name="P2">muß gesagt werden, daß die geisteswissenschaftliche Forschung immer</text:p>
      <text:p text:style-name="P2">mehr und mehr, je weiter sie vorwärtsschreitet, dazu kommt, der Bibel mehr</text:p>
      <text:p text:style-name="P2">recht zu geben als dem, was wir heute an äußerer Kulturgeschichte haben.</text:p>
      <text:p text:style-name="P2">Was da ausgegraben wird, das nimmt sich eigentlich recht kindlich aus</text:p>
      <text:p text:style-name="P2">gegenüber dem, was da in der Bibel steht und was man nur richtig lesen</text:p>
      <text:p text:style-name="P2">muß, um es zu verstehen. Vor den Augen der wirklichen Geistesforschung</text:p>
      <text:p text:style-name="P2">ist das das</text:p>
      <text:p text:style-name="P3"/>
      <text:p text:style-name="P1">Richtigere. So ist unter anderm auch richtig, daß in einer gewissen</text:p>
      <text:p text:style-name="P2">Beziehung das spätere Judentum abstammt von einem Stammvater</text:p>
      <text:p text:style-name="P2">Abraham oder Abram. Dahinter steckt etwas durchaus Richtiges, daß, wenn</text:p>
      <text:p text:style-name="P2">wir die Generationen hinaufgehen, wir an einen Stammvater kommen, dem</text:p>
      <text:p text:style-name="P2">ganz besondere Fähigkeiten erteilt wurden aus der geistigen Welt heraus.</text:p>
      <text:p text:style-name="P2">Welches waren diese? Wenn wir verstehen wollen, welche ganz besonderen</text:p>
      <text:p text:style-name="P2">Fähigkeiten ihm erteilt wurden, dann müssen wir uns ein wenig erinnern an</text:p>
      <text:p text:style-name="P2">verschiedenes, was wir hier schon gesagt haben.</text:p>
      <text:p text:style-name="P2">Wenn wir zurückgehen in frühere Zeiten, so finden wir, daß die</text:p>
      <text:p text:style-name="P2">Menschen andere Seelenfähigkeiten gehabt haben, Seelenfähigkeiten, die</text:p>
      <text:p text:style-name="P2">wir gegenüber den heutigen als eine Art dumpfes Hellsehen bezeichnen</text:p>
      <text:p text:style-name="P2">können. Die Menschen haben zwar nicht in so selbstbewußter,</text:p>
      <text:p text:style-name="P2">verstandesgemäßer Weise in die Welt hinaussehen können wie die heutigen</text:p>
      <text:p text:style-name="P2">Menschen, aber sie haben die Fähigkeit gehabt, das Geistige, das in der</text:p>
      <text:p text:style-name="P2">Umwelt ist, die geistigen Erscheinungen, Tatsachen, Wesenheiten, noch zu</text:p>
      <text:p text:style-name="P2">sehen. Nur war dieses Sehen, weil es in herabgedämpftem Bewußtsein</text:p>
      <text:p text:style-name="P2">geschah, mehr wie ein lebendiger Traum, der aber lebendige Beziehung zur</text:p>
      <text:p text:style-name="P2">Wirklichkeit hatte. Dieses alte Hellsehen sollte immer schwächer und</text:p>
      <text:p text:style-name="P2">schwächer werden, damit die Menschen sich anerziehen konnten unser</text:p>
      <text:p text:style-name="P2">heutiges äußeres Anschauen und unsere heutige Verstandeskultur.</text:p>
      <text:p text:style-name="P2">IDic ganze Entwicklung der Menschheit ist eine Art Erziehung. Die</text:p>
      <text:p text:style-name="P2">einzelnen Fähigkeiten werden nach und nach errungen. Die heutige Art zu</text:p>
      <text:p text:style-name="P2">sehen, ohne daß wir, wenn wir zum Beispiel im normalen Bewußtsein eine</text:p>
      <text:p text:style-name="P2">Blume ansehen, ringsherum sehen den astralischen Leib, der sich</text:p>
      <text:p text:style-name="P2">herumwindet um die Blume - während der alte Beobachter gesehen hat die</text:p>
      <text:p text:style-name="P2">Blume und den astralischen Leib herum -, diese heutige Anschauung, die</text:p>
      <text:p text:style-name="P2">die Gegenstände mit scharfen Verstandeskonturen schaut, mußte der</text:p>
      <text:p text:style-name="P2">Menschheit anerzogen werden dadurch, daß die Hellsichtigkeit verschwand.</text:p>
      <text:p text:style-name="P2">Da herrscht nun ein ganz bestimmtes Gesetz in der Geistesentwickelung.</text:p>
      <text:p text:style-name="P2">Alles das, was der Menschheit anerzogen wird, muß immer seinen</text:p>
      <text:p text:style-name="P2">Ausgangspunkt nehmen von einer Individualität. Fähigkeiten, die dann</text:p>
      <text:p text:style-name="P2">Fähigkeiten einer großen Anzahl von Menschen werden sollen, müssen</text:p>
      <text:p text:style-name="P2">sozusagen zu-</text:p>
      <text:p text:style-name="P3"/>
      <text:p text:style-name="P1">erst bei einem Menschen anfangen. Die Fähigkeiten, die sich namentlich</text:p>
      <text:p text:style-name="P2">beziehen auf das von einem Hellsehen abgewandte Kombinieren, auf das</text:p>
      <text:p text:style-name="P2">Beurteilen der Welt nach Maß, Zahl und Gewicht, diese Fähigkeiten, die</text:p>
      <text:p text:style-name="P2">gerade ganz darauf ausgehen, nicht in die geistige Welt hineinzuschauen,</text:p>
      <text:p text:style-name="P2">sondern die sinnlichen Erscheinungen zu kombinieren, sie wurden aus der</text:p>
      <text:p text:style-name="P2">geistigen Welt zuerst eingepflanzt jener Individualität, die als Abraham</text:p>
      <text:p text:style-name="P2">oder Abram bezeichnet wird. Er war dazu ausersehen, diejenigen</text:p>
      <text:p text:style-name="P2">Fähigkeiten zuerst auszubilden, welche im eminentesten Sinn geknüpft sind</text:p>
      <text:p text:style-name="P2">an das Instrument des physischen Gehirns. Abraham wird nicht umsonst</text:p>
      <text:p text:style-name="P2">genannt der Erfinder der Arithmetik, das heißt derjenigen Fähigkeit, welche</text:p>
      <text:p text:style-name="P2">die Welt nach Maß und Zahl beurteilt und kombiniert. Er war sozusagen der</text:p>
      <text:p text:style-name="P2">erste unter denen, aus deren Seelenfähigkeiten ausgelöscht wurde das alte</text:p>
      <text:p text:style-name="P2">dämmerhafte Hellsehen und deren Gehirn so zubereitet wurde, daß gerade</text:p>
      <text:p text:style-name="P2">die Fähigkeit, die sich des Gehirns bedient, am meisten zur Geltung kommt.</text:p>
      <text:p text:style-name="P2">Das war eine bedeutsame, mächtige Mission, die gerade dem Abraham</text:p>
      <text:p text:style-name="P2">übertragen worden ist.</text:p>
      <text:p text:style-name="P2">Nun sollte diese Fähigkeit, die als eine Anlage in Abraham hineingelegt</text:p>
      <text:p text:style-name="P2">wurde aus der geistigen Welt heraus, wie es bei jeder Anlage sein muß,</text:p>
      <text:p text:style-name="P2">immer vollkommener und vollkommener werden. Sie können sich leicht</text:p>
      <text:p text:style-name="P2">denken, daß alles das, was in der Welt auftritt, sich entwickeln muß. So</text:p>
      <text:p text:style-name="P2">mußte sich auch diese Fähigkeit, durch das physische Gehirn die Welt zu</text:p>
      <text:p text:style-name="P2">betrachten, aus einer Anlage allmählich entwickeln. Die Entwickelung</text:p>
      <text:p text:style-name="P2">dieser Fähigkeit geschah nun durch die folgenden Generationen, indem das,</text:p>
      <text:p text:style-name="P2">was Abraham gegeben wurde, übertragen wurde auf die folgenden</text:p>
      <text:p text:style-name="P2">Generationen durch die folgenden Zeitalter. Aber es mußte etwas anderes</text:p>
      <text:p text:style-name="P2">geschehen, als früher beim Übertragen einer Mission von den alten Leuten</text:p>
      <text:p text:style-name="P2">auf die jüngeren geschehen war. Denn die andern Missionen waren noch</text:p>
      <text:p text:style-name="P2">nicht gebunden an ein physisches Werkzeug. Gerade die größten Missionen</text:p>
      <text:p text:style-name="P2">waren nicht gebunden an ein physisches Gehirn. Nehmen wir den</text:p>
      <text:p text:style-name="P2">Zarathu-stra. Was er seinen Schülern gegeben hatte, war ein höheres</text:p>
      <text:p text:style-name="P2">hellseherisches Anschauen, als es die andern Menschen hatten. Das war</text:p>
      <text:p text:style-name="P2">nicht gebunden an ein physisches Werkzeug; das wurde übertragen vom</text:p>
      <text:p text:style-name="P2">Lehrer zum Schüler. Der Schüler wurde wieder Lehrer, über-</text:p>
      <text:p text:style-name="P3"/>
      <text:p text:style-name="P1">trug es wieder auf den Schüler und so weiter. Jetzt handelt es sich aber nicht</text:p>
      <text:p text:style-name="P2">um eine Lehre, um eine Art und Weise des hellseherischen Anschauens,</text:p>
      <text:p text:style-name="P2">sondern um etwas, was an das Instrument des physischen Gehirns gebunden</text:p>
      <text:p text:style-name="P2">war. So etwas kann sich nur verpflanzen in die späteren Zeiten, wenn es</text:p>
      <text:p text:style-name="P2">sich physisch vererbt. Daher war das, was dem Abraham als Mission</text:p>
      <text:p text:style-name="P2">gegeben war, daran gebunden, daß es sich physisch vererbte von einer</text:p>
      <text:p text:style-name="P2">Generation zur andern, das heißt, es mußte diese vollkommene Organisation</text:p>
      <text:p text:style-name="P2">des physischen Gehirns von Abraham hinunter sich vererben auf seine</text:p>
      <text:p text:style-name="P2">Nachkommen von Generation zu Generation. Weil seine Mission gerade</text:p>
      <text:p text:style-name="P2">darin bestand, daß das physische Gehirn vollkommener und vollkommener</text:p>
      <text:p text:style-name="P2">wurde, so mußte es auch von Generation zu Generation immer</text:p>
      <text:p text:style-name="P2">vollkommener werden.</text:p>
      <text:p text:style-name="P2">So war die Mission des Abraham etwas, was gebunden war an die</text:p>
      <text:p text:style-name="P2">Fortpflanzung, um immer vollkommener zu werden im Laufe der</text:p>
      <text:p text:style-name="P2">physischen Entwickelung. Nun war noch etwas anderes verbunden mit</text:p>
      <text:p text:style-name="P2">diesem Beitrag, den das althebräische Kulturvolk zu leisten hatte. Und</text:p>
      <text:p text:style-name="P2">dieses andere werden wir verstehen, wenn wir uns folgendes vorlegen.</text:p>
      <text:p text:style-name="P2">Nehmen wir die Menschen in den andern Kulturen mit ihrem alten</text:p>
      <text:p text:style-name="P2">dämmerhaften Hellsehen, dann werden wir sagen: Wie erhielten sie, was für</text:p>
      <text:p text:style-name="P2">sie das Wichtigste war, was sie am höchsten verehrten in der Welt? SIQ</text:p>
      <text:p text:style-name="P2">erhielten es so, daß es als Inspiration ganz in ihrem Inneren aufleuchtete.</text:p>
      <text:p text:style-name="P2">Man brauchte nicht so, wie heute, zu forschen. Heute erlangt der Mensch</text:p>
      <text:p text:style-name="P2">die Wissenschaft dadurch, daß er außen forscht, daß er experimentiert und</text:p>
      <text:p text:style-name="P2">aus den kombinierten äußeren Tatsachen seine Gesetze nimmt. So erfuhr</text:p>
      <text:p text:style-name="P2">der Alte nicht dasjenige, was er wissen sollte, sondern das blitzte in ihm auf</text:p>
      <text:p text:style-name="P2">als eine Eingebung. Er empfing es in seinem Innern; seine Seele mußte es</text:p>
      <text:p text:style-name="P2">gebären in seinem Innern. Er mußte den Blick abwenden von der äußeren</text:p>
      <text:p text:style-name="P2">Welt, wenn er die höchsten Wahrheiten als Inspirationen aufgehen lassen</text:p>
      <text:p text:style-name="P2">sollte.</text:p>
      <text:p text:style-name="P2">Das sollte nun anders werden in demjenigen Volk, das seine Mission von</text:p>
      <text:p text:style-name="P2">Abraham ableitete. Abraham sollte den Menschen gerade dasjenige bringen,</text:p>
      <text:p text:style-name="P2">was durch die Beobachtungen von außen und durch die Kombinationen</text:p>
      <text:p text:style-name="P2">gewonnen wird. Wenn also der Angehö-</text:p>
      <text:p text:style-name="P3"/>
      <text:p text:style-name="P1">rige der andern Kulturen, die auf altes Hellsehen gebaut waren, zum</text:p>
      <text:p text:style-name="P2">Höchsten hinaufsah, so sagte er sich: Ich bin dankbar dem Gotte, der sich</text:p>
      <text:p text:style-name="P2">mir im Inneren offenbart. Ich wende den Blick von außen ab, und am</text:p>
      <text:p text:style-name="P2">meisten wird mir die Gottheit gegenwärtig, wenn ich, ohne den Blick nach</text:p>
      <text:p text:style-name="P2">außen zu richten, im Inneren die Inspirationen dieser Gottheit aufleuchten</text:p>
      <text:p text:style-name="P2">lasse. - Das Volk aber, das von Abraham abstammt, sollte sagen: Ich will</text:p>
      <text:p text:style-name="P2">verzichten auf die Inspirationen, die bloß von innen kommen; ich will mich</text:p>
      <text:p text:style-name="P2">dazu präparieren, den Blick in die Umwelt zu richten. Ich will das</text:p>
      <text:p text:style-name="P2">beobachten, was sich da offenbart in Luft und Wasser, in Berg und Flur, in</text:p>
      <text:p text:style-name="P2">den Sternenwelten, da will ich den Blick hinaufsenden, und dann will ich</text:p>
      <text:p text:style-name="P2">nachdenken können, wie eins neben dem andern steht. Ich will die Dinge</text:p>
      <text:p text:style-name="P2">draußen miteinander kombinieren und will sehen, daß ich einen</text:p>
      <text:p text:style-name="P2">Gesamtgedanken gewinne. Und wenn ich das, was ich in der Außenwelt</text:p>
      <text:p text:style-name="P2">beobachte, in einen einzelnen Gedanken zusammenpresse, dann will ich</text:p>
      <text:p text:style-name="P2">dasjenige, was mir die äußere Welt sagt, Jahve oder Jehova nennen. Ich will</text:p>
      <text:p text:style-name="P2">empfangen das Höchste durch eine Offenbarung, die durch die Außenwelt</text:p>
      <text:p text:style-name="P2">hindurchspricht.</text:p>
      <text:p text:style-name="P2">Das war die Mission des abrahamitischen Volkes: der Menschheit das zu</text:p>
      <text:p text:style-name="P2">geben, was als Offenbarung von außen kam, im Gegensatz zu dem, was die</text:p>
      <text:p text:style-name="P2">andern Völker zu liefern hatten. Daher mußte sich dieses Instrument des</text:p>
      <text:p text:style-name="P2">Geisteslebens so vererben, daß es in seiner Einrichtung entsprach den</text:p>
      <text:p text:style-name="P2">Offenbarungen von außen, wie früher die inneren Seelenfähigkeiten den</text:p>
      <text:p text:style-name="P2">Offenbarungen von innen entsprochen hatten.</text:p>
      <text:p text:style-name="P2">Nun fragen wir uns: Was war da gekommen, wenn sich die alten</text:p>
      <text:p text:style-name="P2">Hellseher hingegeben haben den Offenbarungen von innen? Da haben sie</text:p>
      <text:p text:style-name="P2">abgewendet den Blick von außen, denn das, was sich in der Außenwelt</text:p>
      <text:p text:style-name="P2">offenbarte, konnte ihnen nichts sagen über die geistige Welt. Sie hatten</text:p>
      <text:p text:style-name="P2">selbst von Sonne und Sternen den Blick abgewendet, da sie bloß auf ihr</text:p>
      <text:p text:style-name="P2">Inneres gelauscht haben, und da hat sich offenbart die große Inspiration</text:p>
      <text:p text:style-name="P2">über die Geheimnisse der Welt; da traten auf die Anschauungen, wie das</text:p>
      <text:p text:style-name="P2">Weltengebäude gebaut ist. Und das, was sie gewußt haben über die Sterne</text:p>
      <text:p text:style-name="P2">und ihre Bewegungen, über die Gesetze der Sternenwelt, über die geistigen</text:p>
      <text:p text:style-name="P2">Welten, das haben diese An-</text:p>
      <text:p text:style-name="P3"/>
      <text:p text:style-name="P1">gehörigen der alten Kulturen nicht durch äußere Beobachtung erlangt.</text:p>
      <text:p text:style-name="P2">Dadurch wußten sie etwas über Mars, Saturn und so weiter, daß sich die</text:p>
      <text:p text:style-name="P2">Naturen dieser Sterne im Inneren kundgaben. Es waren also die Gesetze des</text:p>
      <text:p text:style-name="P2">Weltalls, die sozusagen in den Sternen geschrieben sind, zu gleicher Zeit</text:p>
      <text:p text:style-name="P2">eingeschrieben in das Innere der Seele des Menschen. Dadrinnen</text:p>
      <text:p text:style-name="P2">offenbarten sie sich durch Inspiration. Wie sich die Gesetze der Welt, die</text:p>
      <text:p text:style-name="P2">das Sternenheer beherrschen, in der Seele geoffenbart hatten, so sollten sich</text:p>
      <text:p text:style-name="P2">jetzt durch äußere Kombination offenbaren beim abrahamitischen Volke die</text:p>
      <text:p text:style-name="P2">Gesetze, die die Welt beherrschen, die aber durch äußere Offenbarung</text:p>
      <text:p text:style-name="P2">gewonnen werden sollten. Dazu mußte die Vererbung so geleitet werden,</text:p>
      <text:p text:style-name="P2">daß durch sie das Gehirn jene Eigenschaften bekam, durch die es sehen</text:p>
      <text:p text:style-name="P2">konnte die richtige Kombination da draußen. Die wunderbare</text:p>
      <text:p text:style-name="P2">Gesetzmäßigkeit wurde eingepflanzt den Anlägen, die überliefert wurden</text:p>
      <text:p text:style-name="P2">dem Abraham, solchen Anlagen, die da durch die Generationen sich so</text:p>
      <text:p text:style-name="P2">ausbildeten, daß die Ausbildung entsprach den großen Weltgesetzen. Das</text:p>
      <text:p text:style-name="P2">Gehirn mußte vererbt werden so, daß die inneren Fähigkeiten des Gehirns,</text:p>
      <text:p text:style-name="P2">die Konfiguration des Gehirns sich so ausbildete, wie da droben im Weltall</text:p>
      <text:p text:style-name="P2">die Zahlengesetze der Sterne. Daher wird dem Abraham gesagt von Jahve:</text:p>
      <text:p text:style-name="P2">Du wirst Generationen von dir abstammen sehen, die in ihrer Ordnung</text:p>
      <text:p text:style-name="P2">eingerichtet sind nach der Zahl der Sterne am Himmel. Wie die Sterne am</text:p>
      <text:p text:style-name="P2">Himmel in harmonischen Zahlenverhältnissen geordnet sind, so sollen die</text:p>
      <text:p text:style-name="P2">Generationen in harmonischen Zahlengesetzen geordnet sein. Das heißt,</text:p>
      <text:p text:style-name="P2">diese Generationen sollten solche Gesetze in sich tragen, wie die Gesetze</text:p>
      <text:p text:style-name="P2">der Sterne am Himmel sind.</text:p>
      <text:p text:style-name="P2">Da haben wir zwölf Sternbilder. Ein Abbild davon sollte auftreten in den</text:p>
      <text:p text:style-name="P2">zwölf Stämmen, wie sie abstammten von Abraham, damit die</text:p>
      <text:p text:style-name="P2">entsprechenden Fähigkeiten, die als Anlage in Abraham hineinversetzt</text:p>
      <text:p text:style-name="P2">worden waren, hinuntergeleitet wurden durch die Generationen. Also es</text:p>
      <text:p text:style-name="P2">sollte im ganzen organischen Aufbau des sich von Zeitalter zu Zeitalter</text:p>
      <text:p text:style-name="P2">fortentwickelnden Volkes ein Abbild geschaffen werden von Zahl und Maß</text:p>
      <text:p text:style-name="P2">am Himmel. Das hat allerdings eine Bibelübersetzung so übersetzt, daß sie</text:p>
      <text:p text:style-name="P2">sagt: «Deine Nachkommen sollen sein zahlreich wie die Sterne am</text:p>
      <text:p text:style-name="P2">Himmel», während in der Wahrheit die Stelle hei-</text:p>
      <text:p text:style-name="P3"/>
      <text:p text:style-name="P1">ßen muß: Deine Nachkommen sollen regelmäßig in der</text:p>
      <text:p text:style-name="P2">Blutsverwandtschaft so angeordnet sein, daß ihre Anordnung ein Abbild der</text:p>
      <text:p text:style-name="P2">Gesetze der Sterne am Himmel ist. Oh, die Bibel ist tief! Aber was heute</text:p>
      <text:p text:style-name="P2">dargeboten wird als Bibel, das ist gefärbt von der neueren Weltanschauung.</text:p>
      <text:p text:style-name="P2">Da heißt es: «Deine Nachkommen sollen sein zahlreich wie die Sterne am</text:p>
      <text:p text:style-name="P2">Himmel», während in Wahrheit gesagt wird: Das soll alles so regelmäßig</text:p>
      <text:p text:style-name="P2">sein in deiner Nachkommenschaft, daß zum Beispiel zwölf Stämme sich</text:p>
      <text:p text:style-name="P2">folgen, die entsprechen der Zwölfzahl der Sternbilder am Himmel.</text:p>
      <text:p text:style-name="P2">Und so sollten auch die einzelnen Eigenschaften so auftreten, daß</text:p>
      <text:p text:style-name="P2">immerdar das zum Ausdruck kam, daß die Mission des abrahamiti-schen</text:p>
      <text:p text:style-name="P2">Volkes darinnen bestand: Ich bekomme wie ein Geschenk von außen - nicht</text:p>
      <text:p text:style-name="P2">wie etwas, was im Inneren auflebt -, was meine Mission ist. Mir wird von</text:p>
      <text:p text:style-name="P2">außen gegeben das, was ich eigentlich für die Welt zu bringen habe. - Das</text:p>
      <text:p text:style-name="P2">wird wunderbar dargestellt in der Bibel, daß die Mission Abrahams gerade</text:p>
      <text:p text:style-name="P2">etwas sein soll, was von außen ihm gegeben wird, im Gegensatz zu alten</text:p>
      <text:p text:style-name="P2">Offenbarungen, die von innen gegeben worden sind. Was soll die Mission</text:p>
      <text:p text:style-name="P2">des Abraham sein? Die Mission des Abraham soll sein das, was durch das</text:p>
      <text:p text:style-name="P2">Blut fließt bis zu Christus Jesus, zu liefern. Dahinein soll die ganze</text:p>
      <text:p text:style-name="P2">Geistigkeit einer gewissen Strömung versetzt werden. Das soll so wirken,</text:p>
      <text:p text:style-name="P2">als ob es von außen käme, ein Geschenk von außen sei. Abraham soll der</text:p>
      <text:p text:style-name="P2">Welt das althebräische Volk geben. Das ist seine Mission.</text:p>
      <text:p text:style-name="P2">Soll das aber der ganzen Natur seiner Mission entsprechen, dann muß</text:p>
      <text:p text:style-name="P2">dieses Volk selber, das ja seine Mission ist, ein Geschenk von außen sein,</text:p>
      <text:p text:style-name="P2">muß ihm als Geschenk von außen gegeben werden. Abraham bekam einen</text:p>
      <text:p text:style-name="P2">Sohn, Isaak. Den sollte er opfern, so wird in der Bibel erzählt. Und als er</text:p>
      <text:p text:style-name="P2">hinkam, ihn zu opfern, da wurde ihm dieser Sohn neuerdings geschenkt von</text:p>
      <text:p text:style-name="P2">Jahve. Was wird ihm da geschenkt? Von Isaak stammt das ganze Volk ab.</text:p>
      <text:p text:style-name="P2">Wäre Isaak geopfert worden, dann hätte es kein hebräisches Volk gegeben.</text:p>
      <text:p text:style-name="P2">Das ganze Volk wurde ihm also zum Geschenk gegeben. In dieser Opferung</text:p>
      <text:p text:style-name="P2">des Isaak ist in wunderbarer Weise ausgedrückt dieser Charakter des</text:p>
      <text:p text:style-name="P2">Geschenkes. Das Volk selber ist die Mission des Abraham, und mit dem</text:p>
      <text:p text:style-name="P2">Isaak empfängt er dieses gesamte hebräische Volk von Jahve geschenkt.</text:p>
      <text:p text:style-name="P3"/>
      <text:p text:style-name="P1">So tief sind die Darstellungen der Bibel, und alle entsprechen im</text:p>
      <text:p text:style-name="P2">einzelnen groß und gewaltig dem inneren Charakter in der</text:p>
      <text:p text:style-name="P2">Fortentwickelung der Menschheit. Aufgeben mußte dieses</text:p>
      <text:p text:style-name="P2">althebräische Volk stückweise dasjenige, was die andern Kulturen in</text:p>
      <text:p text:style-name="P2">sich faßten, aufgeben mußte es das alte Hellsehen. Dieses alte Hellsehen</text:p>
      <text:p text:style-name="P2">war an Fähigkeiten gebunden, die aus der geistigen Welt kamen. Man</text:p>
      <text:p text:style-name="P2">bezeichnete diese hellseherischen Fähigkeiten, je nachdem sie waren,</text:p>
      <text:p text:style-name="P2">indem man Ausdrücke von Sternbildern gebrauchte. Die letzte</text:p>
      <text:p text:style-name="P2">Fähigkeit, die hingegeben wurde dafür, daß das althebräische Volk</text:p>
      <text:p text:style-name="P2">geschenkt wurde dem Abraham, das ist diejenige, die gebunden ist an</text:p>
      <text:p text:style-name="P2">das Sternbild des Widders. Daher wird ein Widder geopfert statt des</text:p>
      <text:p text:style-name="P2">Isaak. Das ist der äußere Ausdruck dafür, daß die letzte hellseherische</text:p>
      <text:p text:style-name="P2">Fähigkeit hingeopfert wurde dafür, daß das althebräische Volk</text:p>
      <text:p text:style-name="P2">geschenkt wurde dem Abraham. So war dieses Volk ausersehen, gerade</text:p>
      <text:p text:style-name="P2">jene Eigenschaften zu entwickeln, die auf die Beobachtung der</text:p>
      <text:p text:style-name="P2">Außenwelt gingen. Aber in allem treten atavistische Reste an Früheres</text:p>
      <text:p text:style-name="P2">auf. Daher kam es, daß immer wiederum das althebräische Volk</text:p>
      <text:p text:style-name="P2">genötigt war, dasjenige auszuscheiden, was nicht rein im Blute bloß lag</text:p>
      <text:p text:style-name="P2">zur Übertragung dieser nach außen gerichteten Fähigkeiten, was noch</text:p>
      <text:p text:style-name="P2">erinnerte an altes Hellsehen. Immer mußte ausgeschieden werden, was</text:p>
      <text:p text:style-name="P2">wie eine Erbschaft von den andern Völkern herkam.</text:p>
      <text:p text:style-name="P2">Da berühren wir nun ein Kapitel, welches sich heute recht schwer</text:p>
      <text:p text:style-name="P2">beschreiben läßt, weil es eine Wahrheit enthält, die dem heutigen</text:p>
      <text:p text:style-name="P2">Denken so fern wie möglich liegt; aber es ist eben doch eine Wahrheit,</text:p>
      <text:p text:style-name="P2">und man darf den Anspruch machen, daß diejenigen, die längere Zeit</text:p>
      <text:p text:style-name="P2">mitgearbeitet haben in unseren Zweigen, auch solche Wahrheiten</text:p>
      <text:p text:style-name="P2">vertragen können, die dem heutigen Gewohnheitsdenken sich etwas</text:p>
      <text:p text:style-name="P2">entziehen.</text:p>
      <text:p text:style-name="P2">Wir müssen uns klar sein darüber, daß für gewisse Menschenklassen</text:p>
      <text:p text:style-name="P2">der alten Zeit durchaus bis in spätere Zeiten hinein alte Fähigkeiten</text:p>
      <text:p text:style-name="P2">sich erhielten, namentlich in bezug auf die Erkenntnis. Die</text:p>
      <text:p text:style-name="P2">hellseherischen Fähigkeiten waren da in der Seele. Der Mensch war</text:p>
      <text:p text:style-name="P2">mit den geistigen Wesenheiten nahe verbunden. Sie offenbarten sich in</text:p>
      <text:p text:style-name="P2">ihm. Das aber drückte sich bei gewissen Menschen, die sozusagen</text:p>
      <text:p text:style-name="P2">Niedergangsprodukte darstellten dieser alten Zeiten, so aus, daß sie</text:p>
      <text:p text:style-name="P3"/>
      <text:p text:style-name="P1">in einer niedrigeren Form diesen Zusammenhang mit der geistigen</text:p>
      <text:p text:style-name="P2">Außenwelt darstellten. Während die eigentlich hellseherischen Menschen</text:p>
      <text:p text:style-name="P2">mehr mit dem Gesamtuniversum verbunden waren durch die geistige</text:p>
      <text:p text:style-name="P2">Intuition und Inspiration, waren diejenigen Menschen, die im Niedergang</text:p>
      <text:p text:style-name="P2">begriffen waren, die in der Dekadenz diesen alten Zusammenhang mit der</text:p>
      <text:p text:style-name="P2">Umwelt entwickelten, niedrigere Menschentypen. Sie waren unselbständig,</text:p>
      <text:p text:style-name="P2">die Ichheit wollte nicht heraus bei ihnen, aber es waren auch nicht mehr die</text:p>
      <text:p text:style-name="P2">alten hellseherischen Fähigkeiten auf der entsprechenden Höhe. Solche</text:p>
      <text:p text:style-name="P2">Menschen traten immer auf, und in solchen Menschen zeigte sich die</text:p>
      <text:p text:style-name="P2">Verwandtschaft gewisser physischer Organe mit den alten hellseherischen</text:p>
      <text:p text:style-name="P2">Organen. Und jetzt kommt die Wahrheit, die so sonderbar klingen wird.</text:p>
      <text:p text:style-name="P2">Was man nennen könnte altes Hellsehen, dieses Aufleuchten der</text:p>
      <text:p text:style-name="P2">Weltgeheimnisse im Inneren, das mußte auf irgendeinem Wege in die Seele</text:p>
      <text:p text:style-name="P2">hineinkommen. Wir haben uns vorzustellen, daß Einströmungen geschahen</text:p>
      <text:p text:style-name="P2">in den Menschen. Diese Einströmungen nahm der alte Mensch nicht wahr,</text:p>
      <text:p text:style-name="P2">aber dann, wenn die Einströmungen geschehen waren und in ihm</text:p>
      <text:p text:style-name="P2">aufleuchteten, dann nahm er es als seine alten Inspirationen wahr. Es</text:p>
      <text:p text:style-name="P2">flössen also in den Menschen gewisse Strömungen ein aus der Umgebung;</text:p>
      <text:p text:style-name="P2">die haben sich später umgewandelt beim Menschen.</text:p>
      <text:p text:style-name="P2">Diese Strömungen waren in alten Zeiten rein geistige Strömungen, waren</text:p>
      <text:p text:style-name="P2">zum Beispiel für einen Hellseher als rein astralisch-ätherische Strömungen</text:p>
      <text:p text:style-name="P2">wahrnehmbar. Aber später vertrockneten sozusagen diese rein geistigen</text:p>
      <text:p text:style-name="P2">Strömungen, verdichteten sich zu ätherisch-physischen Strömungen. Und</text:p>
      <text:p text:style-name="P2">was entstand daraus ? Die Haare entstanden daraus. Die Haare sind das</text:p>
      <text:p text:style-name="P2">Ergebnis der alten Einströmungen. Was heute Haare am menschlichen</text:p>
      <text:p text:style-name="P2">Körper sind, waren früher geistige Einströmungen beim Menschen von</text:p>
      <text:p text:style-name="P2">außen ins Innere. Vertrocknete astralisch-ätherische Strömungen sind</text:p>
      <text:p text:style-name="P2">unsere heutigen Haare. Und solche Dinge sind ja eigentlich nur noch da</text:p>
      <text:p text:style-name="P2">erhalten, wo rein äußerlich, schriftgemäß, durch Überlieferung die alten</text:p>
      <text:p text:style-name="P2">Wahrheiten geblieben sind. Im Hebräischen wird daher das Wort «Haar»</text:p>
      <text:p text:style-name="P2">und das Wort «Licht» ungefähr durch dieselben Schriftzeichen bezeichnet,</text:p>
      <text:p text:style-name="P2">weil man ein Bewußtsein hatte von der Verwandtschaft des astralisch</text:p>
      <text:p text:style-name="P2">einströ-</text:p>
      <text:p text:style-name="P3"/>
      <text:p text:style-name="P1">menden Lichtes und des Haares; wie überhaupt im althebräischen</text:p>
      <text:p text:style-name="P2">Schrifttum urkundlich, rein in den Worten selbst, die größten Wahrheiten</text:p>
      <text:p text:style-name="P2">enthalten sind.</text:p>
      <text:p text:style-name="P2">So könnte man also sagen, es gibt eine Fortentwickelung der Menschheit.</text:p>
      <text:p text:style-name="P2">Bei denjenigen Menschen nun, welche die alten Fähigkeiten im Niedergang</text:p>
      <text:p text:style-name="P2">hatten, da entwickelte sich das so, daß die Einströmungen sich zwar</text:p>
      <text:p text:style-name="P2">umbildeten, sozusagen vertrockneten, daß sich aber keine neuen</text:p>
      <text:p text:style-name="P2">Fähigkeiten dafür entwickelten. Sie waren auf alte Art mit der neuen</text:p>
      <text:p text:style-name="P2">verbunden und doch wiederum nicht verbunden, weil die Einströmungen</text:p>
      <text:p text:style-name="P2">vertrocknet waren. Solche Menschen waren stark behaart, während</text:p>
      <text:p text:style-name="P2">diejenigen, die sich weiterentwickelten, weniger behaart waren, weil neue</text:p>
      <text:p text:style-name="P2">Fähigkeiten auftraten für diejenigen Fähigkeiten, die sich später zu Haaren</text:p>
      <text:p text:style-name="P2">verdichteten.</text:p>
      <text:p text:style-name="P2">Die Wissenschaft wird erst wiederum nach langer Zeit zu diesen</text:p>
      <text:p text:style-name="P2">bedeutungsvollen Wahrheiten kommen. In der Bibel stehen sie. Die Bibel</text:p>
      <text:p text:style-name="P2">ist viel gelehrter als unsere heutige, noch auf kindlicher Abc-Schützenstufe</text:p>
      <text:p text:style-name="P2">stehende Wissenschaft. Lesen Sie nach die Geschichte von Jakob und Esau!</text:p>
      <text:p text:style-name="P2">Jakob ist derjenige, der ein Stück vorgeschritten ist, der die Fähigkeit der</text:p>
      <text:p text:style-name="P2">letzten Zeit entwickelt hatte. Esau ist auf früherer Stufe stehengeblieben, ist</text:p>
      <text:p text:style-name="P2">derjenige, der sozusagen gegen Jakob der Tropf ist. Als die Söhne dem</text:p>
      <text:p text:style-name="P2">Vater Isaak vorgestellt werden, da hat die Mutter bei Jakob vorgetäuscht ein</text:p>
      <text:p text:style-name="P2">falsches Haar, damit Isaak den jüngeren der Söhne mit Esau verwechsle.</text:p>
      <text:p text:style-name="P2">Damit soll uns gezeigt werden, daß das althebräische Volk immer noch als</text:p>
      <text:p text:style-name="P2">Erbstück der andern Kulturen etwas in sich hatte, und das mußte abgestreift</text:p>
      <text:p text:style-name="P2">werden. Esau wird ausgestoßen. Durch Jakob pflanzt sich fort dasjenige,</text:p>
      <text:p text:style-name="P2">was als die äußere Kombination fortleben sollte.</text:p>
      <text:p text:style-name="P2">Und so wie das, was sozusagen in einer etwas zurückgebliebenen Gestalt</text:p>
      <text:p text:style-name="P2">erhalten war, in Esau ausgestoßen war, so waren auch die alten</text:p>
      <text:p text:style-name="P2">hellseherischen Fähigkeiten wie eine atavistische Erbschaft zum Ausdruck</text:p>
      <text:p text:style-name="P2">gekommen in Joseph, der von den Brüdern dann nach Ägypten verstoßen</text:p>
      <text:p text:style-name="P2">wird. Er hat Träume; er kann aus ihnen die Welt deuten. Das ist die</text:p>
      <text:p text:style-name="P2">Fähigkeit, die sich nicht entwickeln sollte in der Mission des</text:p>
      <text:p text:style-name="P2">abrahamitischen Volkes. Daher wird er ausgestoßen, muß er nach</text:p>
      <text:p text:style-name="P2">Ägyptenland hinübergehen.</text:p>
      <text:p text:style-name="P3"/>
      <text:p text:style-name="P1">So sehen wir also, wie sich herausarbeitete im althebräischen Volke eine</text:p>
      <text:p text:style-name="P2">Strömung, die auf Blutsverwandtschaft in den Generationen gebaut ist, und</text:p>
      <text:p text:style-name="P2">aus der stufenweise herausgestoßen wird das, was als altes Erbstück</text:p>
      <text:p text:style-name="P2">verbleibt. Das ist die Fähigkeit, die das althebräische Volk als seine eigene</text:p>
      <text:p text:style-name="P2">Anlage hat: daß, was da hinunter sich vererbt durch die Generationen, zu</text:p>
      <text:p text:style-name="P2">einem immer vollkommeneren Werkzeuge werden soll, damit aus diesem</text:p>
      <text:p text:style-name="P2">heraus der Leib sich entwickeln konnte, der das Instrument abgeben kann</text:p>
      <text:p text:style-name="P2">für denjenigen, der da wieder verkörpert worden ist. Wenn das</text:p>
      <text:p text:style-name="P2">althebräische Volk nicht von innen die Offenbarungen erhalten konnte, so</text:p>
      <text:p text:style-name="P2">mußte es sie von außen erhalten. Selbst das, was die andern Völker durch</text:p>
      <text:p text:style-name="P2">die unmittelbare Inspiration erlangt hatten, mußte das althebräische Volk</text:p>
      <text:p text:style-name="P2">durch eine Offenbarung von außen erhalten. Das heißt, die Juden mußten</text:p>
      <text:p text:style-name="P2">hinübergehen zu einem Volk - geleitet durch Joseph -, das die alte</text:p>
      <text:p text:style-name="P2">Inspiration hatte. Und da erlangten sie, indem Joseph eingeweiht wurde in</text:p>
      <text:p text:style-name="P2">die ägyptischen Mysterien, durch äußere Vermittlung dasjenige, was sie zu</text:p>
      <text:p text:style-name="P2">wissen brauchten über die Eigenheiten der geistigen Welten. Sogar das</text:p>
      <text:p text:style-name="P2">moralische Gesetz bekamen sie von außen, nicht als etwas, was von innen</text:p>
      <text:p text:style-name="P2">aufleuchtete. Das war die Mission des althebräischen Volkes. Dann zogen</text:p>
      <text:p text:style-name="P2">sie - nachdem sie sich angeeignet hatten das, was sie von außen sich</text:p>
      <text:p text:style-name="P2">aneignen mußten - damit als mit einer von außen errungenen Offenbarung</text:p>
      <text:p text:style-name="P2">wiederum zurück in ihr Palästina.</text:p>
      <text:p text:style-name="P2">Und nun - nachdem dieses althebräische Volk das alles durchgemacht</text:p>
      <text:p text:style-name="P2">hatte - sollte gezeigt werden, wie es sich von Generation zu Generation so</text:p>
      <text:p text:style-name="P2">entwickelte, daß zuletzt dieser Leib, welcher der Leib des Jesus wurde, aus</text:p>
      <text:p text:style-name="P2">diesem Volk herausgeboren werden konnte, damit diese althebräische</text:p>
      <text:p text:style-name="P2">Strömung einfloß in das Christentum.</text:p>
      <text:p text:style-name="P2">Erinnern Sie sich, wie wir die Entwickelung der Anlagen beim einzelnen</text:p>
      <text:p text:style-name="P2">Menschen besprochen haben. Es zerfällt das Leben des einzelnen Menschen</text:p>
      <text:p text:style-name="P2">in Perioden von sieben zu sieben Jahren. Von der Geburt bis zum</text:p>
      <text:p text:style-name="P2">Zahnwechsel, bis in das siebente Jahr hinein reicht die erste Periode, wo der</text:p>
      <text:p text:style-name="P2">physische Körper einfach seine Formen baut. Dann haben wir die zweite</text:p>
      <text:p text:style-name="P2">siebenjährige Periode bis zur Geschlechtsreife, in welcher der Ätherleib</text:p>
      <text:p text:style-name="P2">tätig ist dafür, daß die Formen wach-</text:p>
      <text:p text:style-name="P3"/>
      <text:p text:style-name="P1">sen, größer werden. Bestimmt werden die Formen bis zum siebenten Jahre,</text:p>
      <text:p text:style-name="P2">dann vergrößern sich nur die schon bestimmten Formen. Wiederum vom</text:p>
      <text:p text:style-name="P2">vierzehnten bis zum einundzwanzigsten Lebensjahre ist es der astralische</text:p>
      <text:p text:style-name="P2">Leib vorzugsweise, der der hervorragende ist. Und so sehen wir, wie erst im</text:p>
      <text:p text:style-name="P2">einundzwanzigsten Jahre das eigentliche Ich des Menschen geboren und</text:p>
      <text:p text:style-name="P2">selbständig wird. So sehen wir, wie in gewissen Perioden das Leben des</text:p>
      <text:p text:style-name="P2">einzelnen Menschen verläuft bis zur Geburt des menschlichen Ich.</text:p>
      <text:p text:style-name="P2">So mußten sich auch die Anlagen nach und nach in dem Volk entwickeln,</text:p>
      <text:p text:style-name="P2">das ja gerade als Volk einen Leib liefern sollte für ein vollkommenstes Ich.</text:p>
      <text:p text:style-name="P2">Daher mußte es sich so entwickeln, daß das, was durch Jahre beim</text:p>
      <text:p text:style-name="P2">Menschen auftritt, hier von Generation zu Generation auftritt. Da muß</text:p>
      <text:p text:style-name="P2">immer eine folgende Generation eine Anlage entwickelter haben als die</text:p>
      <text:p text:style-name="P2">frühere. Es kann nicht auf einmal alles in bloß einer Generation sich</text:p>
      <text:p text:style-name="P2">entfalten. Aus okkulten Gründen auseinanderzusetzen, warum dies so ist,</text:p>
      <text:p text:style-name="P2">würde zu weit führen. Es kann aber erinnert werden an eine ganz</text:p>
      <text:p text:style-name="P2">gewöhnliche Erscheinung. Erinnern Sie sich doch, daß die Vererbung so</text:p>
      <text:p text:style-name="P2">liegt, daß gewisse Eigenschaften sich nicht unmittelbar vererben, sondern</text:p>
      <text:p text:style-name="P2">eine Generation überspringen und erst der Enkel dem Großvater in den</text:p>
      <text:p text:style-name="P2">vererbten Eigenschaften ähnlich sieht. So ist es auch bei der Vererbung der</text:p>
      <text:p text:style-name="P2">Eigenschaften in den fortlaufenden Generationen des hebräischen Volkes</text:p>
      <text:p text:style-name="P2">gewesen. Da mußte immer eine übersprungen werden. Was beim einzelnen</text:p>
      <text:p text:style-name="P2">Menschen einer Altersperiode entspricht, entspricht in den fortlaufenden</text:p>
      <text:p text:style-name="P2">Generationen zweien. So daß wir sagen können: Es mußte dieses Volk wie</text:p>
      <text:p text:style-name="P2">ein großes Individuum von Generation zu Generation sich so entwickeln,</text:p>
      <text:p text:style-name="P2">daß zuerst entspricht, was beim einzelnen Menschen ist von der Geburt bis</text:p>
      <text:p text:style-name="P2">zum Zahnwechsel, zweimal sieben Generationen, vierzehn Generationen.</text:p>
      <text:p text:style-name="P2">Dann mußte ein zweiter Zeitraum folgen, wo wiederum zweimal sieben</text:p>
      <text:p text:style-name="P2">Generationen kommen; der entspricht der Periode zwischen Zahnwechsel</text:p>
      <text:p text:style-name="P2">und Geschlechtsreife. Dann ein dritter Zeitraum, wo wiederum zweimal</text:p>
      <text:p text:style-name="P2">sieben Generationen kommen, die der Periode entsprechen zwischen dem</text:p>
      <text:p text:style-name="P2">vierzehnten und einundzwanzigsten Lebensjahre, wo der astralische Leib</text:p>
      <text:p text:style-name="P2">besonders hervortritt. Dann kann das Ich geboren werden. Das Ich konnte</text:p>
      <text:p text:style-name="P2">geboren</text:p>
      <text:p text:style-name="P3"/>
      <text:p text:style-name="P1">werden in das althebräische Volk, als drei gleich zwei mal sieben, das ist</text:p>
      <text:p text:style-name="P2">drei mal vierzehn Generationen verflossen waren.</text:p>
      <text:p text:style-name="P2">Derjenige, der uns den Körper schildern wollte, der als Instrument</text:p>
      <text:p text:style-name="P2">gegeben wurde dem Zarathustra, der mußte zeigen, wie durch drei gleich</text:p>
      <text:p text:style-name="P2">zwei mal sieben Generationen hindurch die Anlage, die dem Abraham</text:p>
      <text:p text:style-name="P2">gegeben war, sich entwickelte, damit, nachdem drei mal vierzehn</text:p>
      <text:p text:style-name="P2">Generationen abgelaufen waren, hineingeboren werden konnte das Ich; wie</text:p>
      <text:p text:style-name="P2">beim einzelnen Menschen nach drei mal sieben Jahren das Ich</text:p>
      <text:p text:style-name="P2">hineingeboren wird in seine dreifache Leiblichkeit. Das tut der Schreiber</text:p>
      <text:p text:style-name="P2">des Matthäus-Evangeliums. Er schildert drei mal vierzehn Generationen, die</text:p>
      <text:p text:style-name="P2">Generationen von Abraham bis zu David, die Generationen von David bis</text:p>
      <text:p text:style-name="P2">zur babylonischen Gefangenschaft und diejenigen von der babylonischen</text:p>
      <text:p text:style-name="P2">Gefangenschaft bis zur Geburt Jesu. Da haben wir aus der Tiefe der</text:p>
      <text:p text:style-name="P2">Erkenntnis heraus im Matthäus-Evangelium hingewiesen auf die Mission</text:p>
      <text:p text:style-name="P2">des althebräischen Volkes, wie nach und nach die Kräfte herausgebildet</text:p>
      <text:p text:style-name="P2">werden, die es möglich machten, daß in einen Körper dieses Volkes das</text:p>
      <text:p text:style-name="P2">vollkommene Ich, das der Zarathustra erlangt hatte, hineingeboren werden</text:p>
      <text:p text:style-name="P2">konnte.</text:p>
      <text:p text:style-name="P2">Und wenn wir nun sehen, welches die Schicksale waren dieses</text:p>
      <text:p text:style-name="P2">althebräischen Volkes, so finden wir, daß die Gefangenschaft da auftrat für</text:p>
      <text:p text:style-name="P2">das ganze Volk, wo beim einzelnen Menschen auftritt nach dem vierzehnten</text:p>
      <text:p text:style-name="P2">Jahr die Vorbereitung für das eigentliche Leben, wo dasjenige aufsprießt,</text:p>
      <text:p text:style-name="P2">was dann im Leben ausgeführt werden kann und was man zwischen dem</text:p>
      <text:p text:style-name="P2">vierzehnten und einundzwanzigsten Lebensjahre aufnimmt: die</text:p>
      <text:p text:style-name="P2">Jugendhoffnungen; daß diese Gefangenschaft die Zeit war, wo sozusagen</text:p>
      <text:p text:style-name="P2">der astralische Leib des althebräischen Volkes in Betracht kam, wo das</text:p>
      <text:p text:style-name="P2">durch die letzten vierzehn Generationen eingepflanzt wird, was ihm seinen</text:p>
      <text:p text:style-name="P2">Impuls gibt. Daher wird das althebräische Volk hinübergeführt in die</text:p>
      <text:p text:style-name="P2">babylonische Gefangenschaft da, wo gerade damals, sechshundert Jahre vor</text:p>
      <text:p text:style-name="P2">unserer Zeitrechnung, in den Geheimschulen der Babylonier der Zarathos</text:p>
      <text:p text:style-name="P2">oder Nazarathos in seiner damaligen Inkarnation der Lehrer war. Und da</text:p>
      <text:p text:style-name="P2">kamen in diesen Geheimschulen in Berührung diejenigen, die die</text:p>
      <text:p text:style-name="P2">hervorragendsten Führer des althebräischen Volkes waren, mit dem großen</text:p>
      <text:p text:style-name="P2">Lehrer der alten Zeiten, mit Zarathos. Da wurde er ihr Lehrer, da verband</text:p>
      <text:p text:style-name="P3"/>
      <text:p text:style-name="P1">er sich mit ihnen, da nahmen sie auf den großen Impuls, der so wirkte, daß</text:p>
      <text:p text:style-name="P2">in den letzten vierzehn Generationen dieses Volk vorbereitet wurde für die</text:p>
      <text:p text:style-name="P2">Geburt des Jesus.</text:p>
      <text:p text:style-name="P2">Dann gingen die Ereignisse so weiter, wie Sie sie kennen. Und dann</text:p>
      <text:p text:style-name="P2">sehen wir etwas Merkwürdiges: wir sehen von dem Schreiber des</text:p>
      <text:p text:style-name="P2">Matthäus-Evangeliums auf dem geistigen Gebiet ein Gesetz beachtet, das</text:p>
      <text:p text:style-name="P2">immer mehr und mehr als ein bedeutsames Gesetz erkannt werden wird für</text:p>
      <text:p text:style-name="P2">alles Leben. Das ist das Gesetz, daß auf höherer Stufe wiederholt wird</text:p>
      <text:p text:style-name="P2">dasjenige, was früher geschehen ist. In einer etwas verzerrten Gestalt hat es</text:p>
      <text:p text:style-name="P2">die heutige Naturwissenschaft schon, die da sagt, daß wiederholt wird kurz</text:p>
      <text:p text:style-name="P2">das beim Einzelwesen, was durch längere Zeiträume auf unteren Stufen der</text:p>
      <text:p text:style-name="P2">Gattung sich zugetragen hat. In großartiger Weise zeigt uns das der</text:p>
      <text:p text:style-name="P2">Schreiber des Matthäus-Evangeliums. Er zeigt es uns so, daß er uns sagt: Es</text:p>
      <text:p text:style-name="P2">sollte sich das Ich des Zarathustra verkörpern in einem Leibe, der</text:p>
      <text:p text:style-name="P2">herangebildet war nach und nach innerhalb des abrahamitischen Volkes.</text:p>
      <text:p text:style-name="P2">Abraham ging aus von Ur in Chaldäa, von der Stätte, von wo die</text:p>
      <text:p text:style-name="P2">babylonische Kultur ausgegangen ist, nahm seinen Weg durch Vorderasien</text:p>
      <text:p text:style-name="P2">nach Palästina. Seine Nachkommen wurden weitergeführt nach Süden durch</text:p>
      <text:p text:style-name="P2">die Träume des Joseph, nach Ägypten und, nachdem sie hier empfangen</text:p>
      <text:p text:style-name="P2">haben den ägyptischen Impuls, nach Kanaan zurück.</text:p>
      <text:p text:style-name="P2">Das ist das Schicksal des ganzen Volkes. Erst wird das ganze Volk</text:p>
      <text:p text:style-name="P2">herübergeführt durch Kanaan, hinüber nach Ägypten und dann wieder</text:p>
      <text:p text:style-name="P2">zurück nach Kanaan. Jetzt soll dasjenige, was sich da als Schicksal des</text:p>
      <text:p text:style-name="P2">Volkes abgespielt hat, kurz wiederholt werden. Da, wo das Ich geboren</text:p>
      <text:p text:style-name="P2">wird, dem die Hülle so vorbereitet wird, nachdem das alles sich ausgebildet</text:p>
      <text:p text:style-name="P2">hatte, was bei Abraham angelegt war, da nimmt dieses Ich wieder seinen</text:p>
      <text:p text:style-name="P2">Ausgangspunkt von Chaldäa. In Chaldäa war Zarathustra in seiner letzten</text:p>
      <text:p text:style-name="P2">Inkarnation der Geheimlehrer gewesen, mit Chaldäa war sein Geist</text:p>
      <text:p text:style-name="P2">verbunden.</text:p>
      <text:p text:style-name="P2">Welchen Weg nimmt die Seele des Zarathustra, als sie sich inkarnie-ren</text:p>
      <text:p text:style-name="P2">will in Bethlehem? Zarathustra war verbunden geblieben mit denen, die</text:p>
      <text:p text:style-name="P2">eingeweiht waren in die chaldäischen Geheimschulen, mit den Magiern. Die</text:p>
      <text:p text:style-name="P2">erinnerten sich gar wohl, wie sie gehört hatten von ihrem Lehrer, daß er</text:p>
      <text:p text:style-name="P2">wiedererscheinen werde, daß diese Seele, die da</text:p>
      <text:p text:style-name="P3"/>
      <text:p text:style-name="P1">von jeher als Zarathustra, der goldene Stern, bezeichnet wurde, in einem</text:p>
      <text:p text:style-name="P2">bestimmten Zeitpunkte den Weg nehmen sollte hin nach Bethlehem. Und als</text:p>
      <text:p text:style-name="P2">der Zeitpunkt gekommen war, da verfolgten sie den Weg, den diese Seele</text:p>
      <text:p text:style-name="P2">ging, wiederholend den Weg des althebräischen Volkes. Wie Abraham</text:p>
      <text:p text:style-name="P2">gezogen war die Straße nach Kanaan, so ging auch der Stern, das heißt, die</text:p>
      <text:p text:style-name="P2">Seele des Zarathustra, diese Straße nach Kanaan. Und die drei Magier</text:p>
      <text:p text:style-name="P2">gingen nach dem Stern Zarathustra, und er führte sie an diejenige Stätte, wo</text:p>
      <text:p text:style-name="P2">er hineingeboren wurde in den Leib, der aus dem abrahamitischen Volke</text:p>
      <text:p text:style-name="P2">heraus ihm zubestimmt war. Da war zunächst der Zarathustra, das Ich des</text:p>
      <text:p text:style-name="P2">Zarathustra, den Weg geführt worden, wiederholend im Geist, den Abraham</text:p>
      <text:p text:style-name="P2">gegangen war bis nach Palästina herein. Dann hatte das althebräische Volk</text:p>
      <text:p text:style-name="P2">den Weg suchen müssen nach Ägypten hinüber. Hinübergeleitet war es</text:p>
      <text:p text:style-name="P2">durch die Träume des alten Joseph. Jetzt wurde das Ich, das in den</text:p>
      <text:p text:style-name="P2">bethle-hemitischen Jesusknaben hineingeboren war, durch die Träume</text:p>
      <text:p text:style-name="P2">-wieder eines Joseph - hinübergeleitet nach Ägypten, denselben Weg, den</text:p>
      <text:p text:style-name="P2">das abrahamitische Volk weitergetrieben worden war durch die Träume des</text:p>
      <text:p text:style-name="P2">alten Joseph. Wiederholend im Geiste macht dieses Ich des Zarathustra das</text:p>
      <text:p text:style-name="P2">ganze Schicksal des althebräischen Volkes durch im Leibe des Jesus. Da</text:p>
      <text:p text:style-name="P2">geht es hinüber nach Ägypten und wiederum zurück nach Palästina. Hier</text:p>
      <text:p text:style-name="P2">haben wir die Wiederholung im Geiste, die durchgemacht wird von der</text:p>
      <text:p text:style-name="P2">Seele des Zarathustra, und das ist ein Abbild des Schicksals des</text:p>
      <text:p text:style-name="P2">althebräischen Volkes.</text:p>
      <text:p text:style-name="P2">Das haben wir getreulich geschildert im Matthäus-Evangelium aus der</text:p>
      <text:p text:style-name="P2">Erkenntnis des Gesetzes heraus, daß dasjenige, was auf höherer Stufe</text:p>
      <text:p text:style-name="P2">erscheint, in Kürze eine Wiederholung ist dessen, was früher da war. Oh,</text:p>
      <text:p text:style-name="P2">diese Evangelien schildern tief das Ereignis, das da steht am Beginne</text:p>
      <text:p text:style-name="P2">unserer Zeitrechnung. Das da ist so groß, daß vier Schreiber sich gesagt</text:p>
      <text:p text:style-name="P2">haben: Wir können ein jeder nur von seinem Standpunkt aus schildern</text:p>
      <text:p text:style-name="P2">dieses große Ereignis. Jeder von diesen vieren hat nach seinen</text:p>
      <text:p text:style-name="P2">eingeschränkten Fähigkeiten geschildert das eine Ereignis. Wie wenn wir</text:p>
      <text:p text:style-name="P2">von vier Seiten ein Wesen abbilden, wir immer nur eine Abbildung erhalten</text:p>
      <text:p text:style-name="P2">und durch das Zusammenhalten der einander widersprechenden Bilder die</text:p>
      <text:p text:style-name="P2">Gesamtwesenheit erkennen, so hat der Schreiber des Matthäus-Evangeliums</text:p>
      <text:p text:style-name="P2">das, was er wußte über das Ge-</text:p>
      <text:p text:style-name="P3"/>
      <text:p text:style-name="P1">setz der drei gleich zwei mal sieben, über die Zubereitung des Leibes für</text:p>
      <text:p text:style-name="P2">das große Ich des Jesus von Nazareth durch die Mission des althebräischen</text:p>
      <text:p text:style-name="P2">Volkes geschildert, nach diesen Geheimnissen, die gerade ihm durch seine</text:p>
      <text:p text:style-name="P2">Einweihung bewußt waren.</text:p>
      <text:p text:style-name="P2">Der Schreiber des Lukas-Evangeliums hat geschrieben nach derjenigen</text:p>
      <text:p text:style-name="P2">Einweihung, die ihm gerade bewußt war und nach der er dargestellt hat, wie</text:p>
      <text:p text:style-name="P2">in anderer Weise die Buddhaströmung eingeflossen ist in das Christentum,</text:p>
      <text:p text:style-name="P2">um in demselben weiterzufließen. Und die andern Evangelisten haben aus</text:p>
      <text:p text:style-name="P2">andern Einweihungsvoraussetzungen heraus geschrieben. Das Ereignis, das</text:p>
      <text:p text:style-name="P2">sie geschildert haben, ist so groß, daß wir dankbar sein müssen, wenn wir es</text:p>
      <text:p text:style-name="P2">von vier Seiten her, von vier Eingeweihtenseiten her beschrieben finden.</text:p>
      <text:p text:style-name="P2">Nur einiges aus dem Geiste der Entstehung des Christentums sollte heute</text:p>
      <text:p text:style-name="P2">erwähnt werden, um zu zeigen, wie unsere Welterkenntnis wächst, unsere</text:p>
      <text:p text:style-name="P2">Menschenerkenntnis wächst, wenn wir das größte Menschheitsereignis</text:p>
      <text:p text:style-name="P2">verfolgen lernen. Nur eine Ahnung davon sollte etweckt werden, wie tief</text:p>
      <text:p text:style-name="P2">dieses Ereignis zu nehmen ist, und wie tief die Evangelien sind, wenn wir</text:p>
      <text:p text:style-name="P2">sie wirklich zu lesen verstehen.</text:p>
      <text:p text:style-name="P3"/>
      <text:p text:style-name="P1">DER WEIHNACHTSBAUM - EIN SYMBOLUM Berlin, 21.</text:p>
      <text:p text:style-name="P2">Dezember 1909</text:p>
      <text:p text:style-name="P3"/>
      <text:p text:style-name="P2">An diesem Tage, der uns das Fest der Weihnacht darstellen soll, ist es wohl</text:p>
      <text:p text:style-name="P2">angemessen, ein wenig unsere sonstigen Gepflogenheiten dahin zu ändern,</text:p>
      <text:p text:style-name="P2">daß wir absehen von dem Suchen nach Erkenntnis und nach Wahrheit und</text:p>
      <text:p text:style-name="P2">statt dessen Einkehr halten in jene Gefühls- und Empfindungswelt, welche</text:p>
      <text:p text:style-name="P2">auferweckt werden soll durch jenes Licht, das wir aus der</text:p>
      <text:p text:style-name="P2">Geisteswissenschaft heraus erhalten.</text:p>
      <text:p text:style-name="P2">Jenes Fest, das nun wieder herannaht und das unzähligen Menschen ein</text:p>
      <text:p text:style-name="P2">Fest der Beseligung im schönsten Sinne des Wortes ist, es ist in dem Sinne,</text:p>
      <text:p text:style-name="P2">wie es aufgefaßt werden muß durch unsere anthroposo-phische</text:p>
      <text:p text:style-name="P2">Weltanschauung, noch nicht ein sehr altes Fest. Was man die christliche</text:p>
      <text:p text:style-name="P2">Weihnacht nennt, war nicht sogleich da, als das Christentum in die Welt</text:p>
      <text:p text:style-name="P2">eingezogen ist. Die ersten Christen hatten ein solches Weihnachtsfest noch</text:p>
      <text:p text:style-name="P2">nicht. Sie feierten nicht die Geburt des Christus Jesus. Und es vergingen</text:p>
      <text:p text:style-name="P2">fast drei Jahrhunderte, bevor das Geburtsfest des Christus Jesus innerhalb</text:p>
      <text:p text:style-name="P2">der Christenheit gefeiert worden ist.</text:p>
      <text:p text:style-name="P2">In den ersten Jahrhunderten, als das Christentum sich durch die Welt</text:p>
      <text:p text:style-name="P2">verbreitete, da war es entsprechend den Empfindungen und Gefühlen in den</text:p>
      <text:p text:style-name="P2">Seelen derer, welche den Christus-Impuls gefühlt hatten, daß sich diese</text:p>
      <text:p text:style-name="P2">Menschen recht sehr zurückzogen von dem in der damaligen Zeit</text:p>
      <text:p text:style-name="P2">statthabenden äußeren Leben, wie es sich seit alten Zeiten heraufverpflanzt</text:p>
      <text:p text:style-name="P2">hatte und wie es zur Zeit des Christus-Impulses geworden war. Denn als</text:p>
      <text:p text:style-name="P2">eine dunkle Ahnung stieg es in den Seelen der ersten Christen auf, daß sie</text:p>
      <text:p text:style-name="P2">entstehen lassen sollten den Impuls zu einer Neugestaltung der Erdendinge,</text:p>
      <text:p text:style-name="P2">zu einer solchen Gestaltung der Erdendinge, welche durchzogen ist</text:p>
      <text:p text:style-name="P2">gegenüber dem Früheren von neuen Empfindungen, neuen Gefühlen, vor</text:p>
      <text:p text:style-name="P2">allem aber von einer neuen Hoffnung und einer neuen Zuversicht für die</text:p>
      <text:p text:style-name="P2">Menschheitsentwickelung. Und was dann heraustreten sollte auf den</text:p>
      <text:p text:style-name="P2">Horizont des großen Weltendaseins, das sollte seinen Ausgangspunkt</text:p>
      <text:p text:style-name="P2">nehmen wie ein geistiger Keim - wir können sagen «buchstäblich» - im</text:p>
      <text:p text:style-name="P2">Innern der Erde.</text:p>
      <text:p text:style-name="P3"/>
      <text:p text:style-name="P1">Wir haben uns ja schon öfter im Geiste versetzt in die römischen</text:p>
      <text:p text:style-name="P2">Katakomben, wo abgeschlossen von dem damaligen Leben die ersten</text:p>
      <text:p text:style-name="P2">Christen feierten die Feier ihrer Herzen und die Feier ihrer Seelen. Wir</text:p>
      <text:p text:style-name="P2">haben uns im Geiste hineinversetzt in diese Andachtsstätten. Da</text:p>
      <text:p text:style-name="P2">wurden zuerst nicht Geburtsfeste gefeiert; höchstens waren es die</text:p>
      <text:p text:style-name="P2">Sonntagsfeste jeder Woche, um jede Woche einmal zu gedenken des</text:p>
      <text:p text:style-name="P2">großen Ereignisses von Golgatha. Und außerdem wurden noch gefeiert</text:p>
      <text:p text:style-name="P2">in den ersten Jahrhunderten die Totenfeiern derjenigen, die mit</text:p>
      <text:p text:style-name="P2">besonderer Begeisterung, mit tiefem Gefühl von diesem Ereignis von</text:p>
      <text:p text:style-name="P2">Golgatha gesprochen hatten, und die in bedeutungsvoller Weise</text:p>
      <text:p text:style-name="P2">eingegriffen hatten in den Gang der Menschheitsentwickelung, so daß</text:p>
      <text:p text:style-name="P2">sie verfolgt wurden von der altgewordenen Welt. Die Todestage der</text:p>
      <text:p text:style-name="P2">Märtyrer, da diese Märtyrer eingezogen waren in das Geistesleben,</text:p>
      <text:p text:style-name="P2">wurden in den ersten Jahrhunderten als die Geburtstage der Menschheit</text:p>
      <text:p text:style-name="P2">von den ersten Christen gefeiert.</text:p>
      <text:p text:style-name="P2">Damals gab es auch noch kein Christgeburtstagsfest. Aber gerade die</text:p>
      <text:p text:style-name="P2">Entstehung dieses Christgeburtstagsfestes kann uns zeigen, wie wir</text:p>
      <text:p text:style-name="P2">auch heute noch ein volles Recht haben, zu sagen: Das Christentum ist</text:p>
      <text:p text:style-name="P2">nicht mit diesem oder jenem Dogma, mit dieser oder jener Einrichtung</text:p>
      <text:p text:style-name="P2">einmal da, und diese Einrichtungen und diese Dogmen haben sich nur</text:p>
      <text:p text:style-name="P2">fortzupflanzen von Geschlecht zu Geschlecht -, sondern wir haben ein</text:p>
      <text:p text:style-name="P2">Recht, uns zu berufen auf Christi Ausspruch, daß er bei uns ist, daß er</text:p>
      <text:p text:style-name="P2">uns mit seinem Geiste erfüllt alle Tage. Wenn wir diesen Geist bei uns</text:p>
      <text:p text:style-name="P2">erfüllt fühlen, so dürfen wir uns berufen halten zu einer stetigen und</text:p>
      <text:p text:style-name="P2">nimmer aufhörenden Fortentwickelung des christlichen Geistes. Und</text:p>
      <text:p text:style-name="P2">gerade durch die anthroposophische Geistesentwickelung sind wir</text:p>
      <text:p text:style-name="P2">berufen, nicht ein totes, starres Christentum fortzupflanzen, sondern ein</text:p>
      <text:p text:style-name="P2">immer neues Christentum, das immer neue Weistümer und</text:p>
      <text:p text:style-name="P2">Erkenntnisse hervortreibt aus sich selber, in die Zukunft hinein zu</text:p>
      <text:p text:style-name="P2">entwickeln. Niemals sprechen wir von dem gewesenen Christus,</text:p>
      <text:p text:style-name="P2">sondern immer von dem ewig lebendigen Christus. Und wir dürfen uns</text:p>
      <text:p text:style-name="P2">an den ewig lebendigen, den ewig wirksamen Christus, an den in uns</text:p>
      <text:p text:style-name="P2">arbeitenden Christus insbesondere dann erinnern, da wir sprechen von</text:p>
      <text:p text:style-name="P2">dem Geburtsfest des Christus Jesus. Schon in den ersten Jahrhunderten</text:p>
      <text:p text:style-name="P2">fühlten es die Christen, daß sie</text:p>
      <text:p text:style-name="P3"/>
      <text:p text:style-name="P1">durften Neues einprägen dem Organismus der christlichen Entwicke-lung,</text:p>
      <text:p text:style-name="P2">daß sie hinzufügen durften dasjenige, was ihnen aus dem Geiste Christi</text:p>
      <text:p text:style-name="P2">wirklich zuströmt.</text:p>
      <text:p text:style-name="P2">So ist denn das Weihnachtsfest erst eine Einrichtung des 4. christlichen</text:p>
      <text:p text:style-name="P2">Jahrhunderts. Wir können sagen, im Jahre 354 wurde in Rom die erste</text:p>
      <text:p text:style-name="P2">christliche Weihnacht gefeiert. Und es zeigt sich uns insbesondere, daß in</text:p>
      <text:p text:style-name="P2">einer weniger kritischen Zeit als die unsrige es ist, die Bekenner des</text:p>
      <text:p text:style-name="P2">Christentums durchdrungen waren von der richtig ahnenden Erkenntnis,</text:p>
      <text:p text:style-name="P2">daß sie dem großen christlichen Lebensbaum immer neue Früchte entlocken</text:p>
      <text:p text:style-name="P2">sollten. Deshalb dürfen wir vielleicht dabei auch gedenken eines äußeren</text:p>
      <text:p text:style-name="P2">Symbols der Weihnacht, des Symbols des Weihnachtsbaumes, das wir hier</text:p>
      <text:p text:style-name="P2">vor uns haben, das unzählige Menschen in den nächsten Tagen vor sich</text:p>
      <text:p text:style-name="P2">haben werden und welches die Geisteswissenschaft berufen ist, immer tiefer</text:p>
      <text:p text:style-name="P2">und tiefer in seiner besonderen Bedeutung den Herzen und Seelen der</text:p>
      <text:p text:style-name="P2">Menschen einzuprägen.</text:p>
      <text:p text:style-name="P2">Wir könnten fast mit der Zeitentwickelung in Widerspruch kommen,</text:p>
      <text:p text:style-name="P2">wenn wir uns gerade an dieses Symbolum hielten. Es wäre ein Irrtum, zu</text:p>
      <text:p text:style-name="P2">glauben, daß dieses Symbolum ein altes sei. Es könnte ja leicht in der Seele</text:p>
      <text:p text:style-name="P2">des heutigen Menschen der Glaube entstehen, der poetische Tannenbaum in</text:p>
      <text:p text:style-name="P2">der Weihnacht sei eine uralte Einrichtung. Es gibt ein Bild, welches</text:p>
      <text:p text:style-name="P2">darstellt den Weihnachtsbaum in der Familienstube Luthers. Dieses Bild,</text:p>
      <text:p text:style-name="P2">das natürlich erst im 19. Jahrhundert gemalt worden ist, stellt etwas</text:p>
      <text:p text:style-name="P2">durchaus Falsches dar, denn im weiten Umkreis der deutschen Lande wie</text:p>
      <text:p text:style-name="P2">auch in den andern Gegenden Europas gab es einen solchen</text:p>
      <text:p text:style-name="P2">Weihnachtsbaum zu Luthers Zeit noch nicht. Er ist erst ein späteres</text:p>
      <text:p text:style-name="P2">Symbolum. Gerade dieser Weihnachtsbaum zeigt uns vielleicht etwas ganz</text:p>
      <text:p text:style-name="P2">Merkwürdiges. Können wir nicht vielleicht auch so sagen, daß der</text:p>
      <text:p text:style-name="P2">Weihnachtsbaum heute etwas ist, was in dem Sinne als zukunftverheißend</text:p>
      <text:p text:style-name="P2">aufgefaßt werden könnte, daß die Menschen immer mehr in diesem</text:p>
      <text:p text:style-name="P2">Weihnachtsbaum sehen könnten, vielleicht nach und nach sehen könnten</text:p>
      <text:p text:style-name="P2">ein Sinnbild für etwas außerordentlich Bedeutungsvolles und Wichtiges?</text:p>
      <text:p text:style-name="P2">Da dürfen wir die Blicke auf diesen Weihnachtsbaum richten, wenn wir</text:p>
      <text:p text:style-name="P2">uns keiner Illusion in bezug auf sein historisches Alter hingeben</text:p>
      <text:p text:style-name="P3"/>
      <text:p text:style-name="P1">und dürfen uns dabei in gewisser Weise in Erinnerung rufen, was uns schon</text:p>
      <text:p text:style-name="P2">öfter vor die Seele getreten ist, die sogenannte Heilige Legende. Sie erzählt</text:p>
      <text:p text:style-name="P2">uns: Als Adam aus dem Paradiese vertrieben worden war -die Legende</text:p>
      <text:p text:style-name="P2">erzählt es in der mannigfaltigsten Weise, wir wollen es jetzt nur so kurz als</text:p>
      <text:p text:style-name="P2">möglich wiedergeben -, da habe er mitgenommen drei Samenkörner von</text:p>
      <text:p text:style-name="P2">dem Baume des Lebens, wovon die Menschen nicht essen sollten, nachdem</text:p>
      <text:p text:style-name="P2">sie von dem Baume der Erkenntnis des Guten und Bösen gegessen hatten.</text:p>
      <text:p text:style-name="P2">Als Adam dann gestorben war, nahm Seth diese drei Samenkörner und</text:p>
      <text:p text:style-name="P2">senkte sie in Adams Grab, und daraus wuchs aus dem Grabe Adams heraus</text:p>
      <text:p text:style-name="P2">ein Baum. Aus dem Holze dieses Baumes - so erzählt die Legende - ist</text:p>
      <text:p text:style-name="P2">mancherlei gebildet worden: Moses habe aus diesem Holze seinen Stab</text:p>
      <text:p text:style-name="P2">gebildet, und später sei aus diesem Baume auch das Holz genommen</text:p>
      <text:p text:style-name="P2">worden zu dem Kreuze von Golgatha.</text:p>
      <text:p text:style-name="P2">So erinnert uns eine Legende in bedeutsamer Weise an jenen</text:p>
      <text:p text:style-name="P2">Paradiesesbaum, der als der zweite dastand: Die Menschen hatten genossen</text:p>
      <text:p text:style-name="P2">von dem Baume der Erkenntnis, entzogen wurde ihnen der Genuß vom</text:p>
      <text:p text:style-name="P2">Baume des Lebens. Aber es blieb in den Herzen der Menschen immerdar</text:p>
      <text:p text:style-name="P2">eine Sehnsucht, ein Trieb nach jenem Baum. Hinaus-, getrieben aus den</text:p>
      <text:p text:style-name="P2">geistigen Welten, die mit dem «Paradiese» bezeichnet werden, in die äußere</text:p>
      <text:p text:style-name="P2">Erscheinungswelt, fühlten die Menschen in ihren Herzen den Trieb hin zu</text:p>
      <text:p text:style-name="P2">dem Baume des Lebens. Was sie nicht haben durften ohne ihr Verdienst,</text:p>
      <text:p text:style-name="P2">ohne ihre Entwickelung, das sollten sie sich dadurch erringen, daß sie sich</text:p>
      <text:p text:style-name="P2">nach und nach mit Hilfe der Erkenntnis Verdienste erwarben, daß sie nach</text:p>
      <text:p text:style-name="P2">und nach durch ihre Arbeit auf dem physischen Plan sich reif und fähig</text:p>
      <text:p text:style-name="P2">machten, die Früchte des Baumes des Lebens zu empfangen.</text:p>
      <text:p text:style-name="P2">Jene drei Samenkörner repräsentieren uns die Sehnsucht nach den</text:p>
      <text:p text:style-name="P2">Früchten des Baumes des Lebens. Die Legende erzählt uns, daß in dem</text:p>
      <text:p text:style-name="P2">Holze des Kreuzes dasjenige enthalten war, was aus dem Baume des</text:p>
      <text:p text:style-name="P2">Lebens stammte. Und man hat ein Bewußtsein dafür gehabt durch die ganze</text:p>
      <text:p text:style-name="P2">Entwickelung hindurch, daß das dürre Kreuzesholz dennoch den Keim des</text:p>
      <text:p text:style-name="P2">neuen geistigen Lebens enthält, daß daraus hervorwachsen soll dasjenige,</text:p>
      <text:p text:style-name="P2">was die Menschen, wenn sie es in der richtigen Weise genießen, mit ihrer</text:p>
      <text:p text:style-name="P2">Seele vereinigen können als die Frucht vom</text:p>
      <text:p text:style-name="P3"/>
      <text:p text:style-name="P1">Baum des Lebens, als die Frucht, die ihnen Unsterblichkeit gibt im wahren</text:p>
      <text:p text:style-name="P2">Sinne des Wortes, die ihnen das Licht der Seele anzündet und die Seele so</text:p>
      <text:p text:style-name="P2">erleuchtet, daß sie den Weg findet aus den dunklen Tiefen der physischen</text:p>
      <text:p text:style-name="P2">Welt in die lichten Höhen des geistigen Daseins und sich dort fühlt als</text:p>
      <text:p text:style-name="P2">Angehörige eines unsterblichen Lebens.</text:p>
      <text:p text:style-name="P2">Ohne daß wir uns einer Illusion hingeben, dürfen wir - wenn auch nicht</text:p>
      <text:p text:style-name="P2">als Historiker, so doch als fühlende Menschen - in dem Baume, der als</text:p>
      <text:p text:style-name="P2">Weihnachtsbaum vor uns steht, etwas fühlen wie ein Symbo-lum jenes</text:p>
      <text:p text:style-name="P2">Lichtes, das im Inneren unserer Seele aufgehen soll, damit es uns die</text:p>
      <text:p text:style-name="P2">Unsterblichkeit im geistigen Dasein erwerbe. Wir blicken in unser Inneres,</text:p>
      <text:p text:style-name="P2">und wir fühlen uns durch die anthroposophische Geistesströmung</text:p>
      <text:p text:style-name="P2">durchdrungen von jener Kraft, die uns in die geistige Welt hinaufblicken</text:p>
      <text:p text:style-name="P2">läßt. Wir sehen dann auf jenes äußere Symbolum, das wir als den</text:p>
      <text:p text:style-name="P2">Weihnachtsbaum vor uns stehen haben, und dürfen uns sagen: Er sei uns ein</text:p>
      <text:p text:style-name="P2">Symbolum für das, was in unseren Seelen leuchten und brennen soll, um</text:p>
      <text:p text:style-name="P2">uns hinaufzutragen in die geistige Welt!</text:p>
      <text:p text:style-name="P2">Dieser Baum ist sozusagen auch entsprossen wie aus dunklen Tiefen. Nur</text:p>
      <text:p text:style-name="P2">jene Menschen mögen eine solche unhistorische Anschauungsweise tadeln,</text:p>
      <text:p text:style-name="P2">wie sie eben gekennzeichnet worden ist, die nicht wissen, daß dasjenige,</text:p>
      <text:p text:style-name="P2">dessen äußere Gründe physisches Erkennen nicht einsieht, dennoch seine</text:p>
      <text:p text:style-name="P2">tieferen geistigen Gründe hat. Dem äußeren Auge mag es sich entziehen,</text:p>
      <text:p text:style-name="P2">wie dieser Weihnachtsbaum sich merkwürdig hineinschleicht in das äußere</text:p>
      <text:p text:style-name="P2">menschliche Leben. Er hat sich in verhältnismäßig kurzer Zeit als ein</text:p>
      <text:p text:style-name="P2">beseligender Brauch eingeführt in den allgemeinen Weltenverkehr.</text:p>
      <text:p text:style-name="P2">Äußerlich mag es sich dem Auge entziehen; aber wer da weiß, daß alle</text:p>
      <text:p text:style-name="P2">äußeren Ereignisse Abdrücke eines geistigen Werdeganges sind, der muß</text:p>
      <text:p text:style-name="P2">fühlen, daß auch vielleicht ein besonderer tieferer Grund im äußeren</text:p>
      <text:p text:style-name="P2">physischen Plan vorlag für das Auftreten des Weihnachtsbaumes: daß das</text:p>
      <text:p text:style-name="P2">Auftreten des Weihnachtsbaumes herausgekommen ist wie aus einem tiefen</text:p>
      <text:p text:style-name="P2">geistigen Impuls, der unsichtbar die Menschen führt und vielleicht sogar</text:p>
      <text:p text:style-name="P2">unfühlbar einzelnen recht empfindenden Seelen die Inspiration eingegeben</text:p>
      <text:p text:style-name="P2">hat, das innere Licht, das in der Welt leuchten soll, in dem wunderschönen</text:p>
      <text:p text:style-name="P2">Weihnachtsbaum zum äußeren Ausdruck zu bringen. Und wenn ein solches</text:p>
      <text:p text:style-name="P2">Wissen zur Weisheit erwacht, dann</text:p>
      <text:p text:style-name="P3"/>
      <text:p text:style-name="P1">kann dieser Baum durch unseren Willen ein äußeres Symbolum auch für das</text:p>
      <text:p text:style-name="P2">Höchste werden.</text:p>
      <text:p text:style-name="P2">Soll Anthroposophie Weisheit sein, so darf sie tätige Weisheit sein und</text:p>
      <text:p text:style-name="P2">weisheitsvoll durchdringen, das heißt, vergolden die äußeren Eindrücke und</text:p>
      <text:p text:style-name="P2">Gebräuche. So darf vielleicht Anthroposophie, indem sie nach und nach</text:p>
      <text:p text:style-name="P2">erwärmend und erleuchtend sich ausbreitet über die Herzen und Seelen der</text:p>
      <text:p text:style-name="P2">Menschen der Gegenwart und der Zukunft, auch den so materialistisch</text:p>
      <text:p text:style-name="P2">gewordenen äußerlichen Gebrauch des Weihnachtsbaumes vergolden, mit</text:p>
      <text:p text:style-name="P2">ihrer Weisheit durchdringen, und mag ihn zu einem wichtigsten Symbolum</text:p>
      <text:p text:style-name="P2">machen, nachdem er wie aus dunklen Untergründen der Seele im Laufe der</text:p>
      <text:p text:style-name="P2">allerletzten Zeiten in das Erdenleben seinen Einzug gehalten hat. Und wenn</text:p>
      <text:p text:style-name="P2">wir dennoch vielleicht etwas tiefer schürfen und voraussetzen, daß eine</text:p>
      <text:p text:style-name="P2">tiefere geistige Leitung die Impulse gelegt hat in die menschlichen Herzen,</text:p>
      <text:p text:style-name="P2">erweist es sich uns auch nicht ganz ohne Grund, wenn die Menschen die</text:p>
      <text:p text:style-name="P2">Gedanken, die ihnen von einer geistigen Leitung eingegeben sind, ausleben</text:p>
      <text:p text:style-name="P2">in tieferen Empfindungen an dem brennenden Baum.</text:p>
      <text:p text:style-name="P2">Es ist ja ein alter Gebrauch auch schon in den verschiedensten Ländern</text:p>
      <text:p text:style-name="P2">Europas gewesen, daß man die ganzen Wochen vor dem Weihnachtsfest</text:p>
      <text:p text:style-name="P2">gesucht hat nach allerlei Baumsprossen, nach allerlei Sträuchern, die</text:p>
      <text:p text:style-name="P2">meistens Laubpflanzen entnommen waren, welche in der Christnacht zum</text:p>
      <text:p text:style-name="P2">Aufbrechen oder wenigstens zum Sprossentreiben gebracht werden konnten.</text:p>
      <text:p text:style-name="P2">Und in gar mancher Seele entstand etwas von der Ahnung des niemals</text:p>
      <text:p text:style-name="P2">besiegbaren Lebens, jenes Lebens, das Sieger sein soll über allen Tod, wenn</text:p>
      <text:p text:style-name="P2">in der Christweihnacht die sorgfältig gesammelten Sprossen oder Zweige</text:p>
      <text:p text:style-name="P2">der Bäume in der Stube feierlich standen und künstlich in der Nacht des</text:p>
      <text:p text:style-name="P2">tiefsten Sonnenstandes zum Aufbrechen gebracht worden sind. Das war ein</text:p>
      <text:p text:style-name="P2">alter Gebrauch. Aber der Weihnachtsbaum selber ist jüngeren Datums. Wo</text:p>
      <text:p text:style-name="P2">haben wir den Gebrauch des Weihnachtsbaumes zuerst zu suchen?</text:p>
      <text:p text:style-name="P2">Wir wissen von der eindringlichen Sprache, die unsere großen deutschen</text:p>
      <text:p text:style-name="P2">Mystiker geführt haben, insbesondere von Johannes Tauler, der im Elsaß</text:p>
      <text:p text:style-name="P2">gewirkt hat. Wer die Predigten Johannes Taulers mit ihrer tiefen</text:p>
      <text:p text:style-name="P2">Innerlichkeit, mit ihrem unendlichen Gefühlswert auf sich wirken läßt, der</text:p>
      <text:p text:style-name="P2">wird sich sagen, daß dazumal im Elsaß, als Tauler</text:p>
      <text:p text:style-name="P3"/>
      <text:p text:style-name="P1">die Vertiefung und Vergeistigung, sogar die Verherzlichung des</text:p>
      <text:p text:style-name="P2">Christentumes anstrebte, ein ganz besonderer Geist umging, der überall die</text:p>
      <text:p text:style-name="P2">Seele suchte, die erfüllt war von dem Mysterium von Golgatha. Als Tauler</text:p>
      <text:p text:style-name="P2">seine Predigten zu Straßburg gehalten hat, da haben sich seine</text:p>
      <text:p text:style-name="P2">eindringlichen Feuerworte tief in die Seelen hinein versenkt, und mancher</text:p>
      <text:p text:style-name="P2">bleibende Eindruck mag manchmal in den Seelen der Menschen ersprossen</text:p>
      <text:p text:style-name="P2">sein. Mancher Eindruck mag von dem gekommen sein, was Johannes</text:p>
      <text:p text:style-name="P2">Tauler auch oft in seinen wunderschönen Weihnachtspredigten gesagt hat.</text:p>
      <text:p text:style-name="P2">Dreimal, so sagte er, wird der Gott für die Menschen geboren: zuerst, indem</text:p>
      <text:p text:style-name="P2">er abstammt von dem Vater, von dem großen Weltenall; dann, indem er zu</text:p>
      <text:p text:style-name="P2">den Menschen heruntergedrungen ist und menschliche Hüllen angenommen</text:p>
      <text:p text:style-name="P2">hat, und zum drittenmal wird der Christus in jeder menschlichen Seele</text:p>
      <text:p text:style-name="P2">geboren, die in sich selber die Möglichkeit findet, dasjenige, was</text:p>
      <text:p text:style-name="P2">Gottesweisheit ist, mit sich zu vereinigen und in sich einen höheren</text:p>
      <text:p text:style-name="P2">Menschen zu gebären.</text:p>
      <text:p text:style-name="P2">In allen möglichen schönen, feierlichen Wendungen sprach Johannes</text:p>
      <text:p text:style-name="P2">Tauler gerade in der Gegend von Straßburg die tiefste Weisheit aus,</text:p>
      <text:p text:style-name="P2">insbesondere am Weihnachtstage. Gerade eine solche tiefe Weisheit mag</text:p>
      <text:p text:style-name="P2">sich in die Seelen gesenkt haben, und sie mag geblieben sein und</text:p>
      <text:p text:style-name="P2">nachgewirkt haben. Auch die Gefühle haben ihre Traditionen. Von</text:p>
      <text:p text:style-name="P2">Jahrhundert zu Jahrhundert mag nachgewirkt haben, was dazumal in die</text:p>
      <text:p text:style-name="P2">Seelen gesenkt worden ist. So mag das Gefühl, das sich dazumal in die</text:p>
      <text:p text:style-name="P2">Menschenseelen gesenkt hat, es mag wie alle wirklichen, vom Geist</text:p>
      <text:p text:style-name="P2">durchdrungenen Gefühle sich gedrängt haben in Auge und Hand, mag dem</text:p>
      <text:p text:style-name="P2">Auge das Gefühl eingegeben haben, auch im äußeren Sinnbild zu schauen</text:p>
      <text:p text:style-name="P2">die Auferstehung, die Geburt des menschlichen Geisteslichtes. Deshalb ist</text:p>
      <text:p text:style-name="P2">es vielleicht für das materialistische Denken ein schöner Zufall, aber für den,</text:p>
      <text:p text:style-name="P2">der weiß, wie die geistige Führung durch alles Physische durchgeht, ist es</text:p>
      <text:p text:style-name="P2">mehr als ein bloßer Zufall, wenn wir hören, daß die ersten Nachrichten von</text:p>
      <text:p text:style-name="P2">einem Weihnachtsbaum, der in einer deutschen Stube gestanden habe, aus</text:p>
      <text:p text:style-name="P2">dem Elsaß stammen, und zwar aus Straßburg. 1642 haben wir die allererste</text:p>
      <text:p text:style-name="P2">Nachricht darüber, daß ein solcher Weihnachtsbaum in einem Hause</text:p>
      <text:p text:style-name="P2">gestanden habe zur inneren Beseligung derer, die an</text:p>
      <text:p text:style-name="P3"/>
      <text:p text:style-name="P1">einem äußeren Sinnbild sehen wollten das Licht, das in uns selber erweckt</text:p>
      <text:p text:style-name="P2">werden soll durch die Aufnahme der geistigen Weisheit.</text:p>
      <text:p text:style-name="P2">Wie die deutsche Mystik von jenem Christentum, das an den äußeren</text:p>
      <text:p text:style-name="P2">Formen klebt, schlimm aufgenommen ist, das sehen wir zum Beispiel an</text:p>
      <text:p text:style-name="P2">Meister Eckhart, dem großen Vorgänger Johannes Taulers: er wurde noch</text:p>
      <text:p text:style-name="P2">nach dem Tode zum Ketzer erklärt, nachdem man vergessen hatte, es bei</text:p>
      <text:p text:style-name="P2">seinen Lebzeiten zu tun. Und die Feuerworte Johannes Taulers, die aus</text:p>
      <text:p text:style-name="P2">einem wirklichen christerfüllten Herzen hervorgegangen sind, fanden auch</text:p>
      <text:p text:style-name="P2">wenig Anerkennung. Wie jenes äußere Christentum, das nicht an den</text:p>
      <text:p text:style-name="P2">wirklichen Geist glaubt, zu der Vertiefung des Christentums durch Meister</text:p>
      <text:p text:style-name="P2">Eckhart, Johannes Tauler und so weiter sich gestellt hat, das sehen wir</text:p>
      <text:p text:style-name="P2">daraus, daß uns die erste Nachricht vom Weihnachtsbaum verkündet wird</text:p>
      <text:p text:style-name="P2">von einem geistigen Gegner. Der Betreffende meinte, das wäre ein</text:p>
      <text:p text:style-name="P2">Kinderspiel; die Leute sollten lieber dahin gehen, wo sie hörten, wie ihnen</text:p>
      <text:p text:style-name="P2">die richtige Lehre verkündet wird.</text:p>
      <text:p text:style-name="P2">Langsam hat sich zunächst dieser Weihnachtsbaum verbreitet. Wir sehen</text:p>
      <text:p text:style-name="P2">ihn in Mitteldeutschland auftreten um die Mitte des 18. Jahrhunderts, aber</text:p>
      <text:p text:style-name="P2">auch da nur an einzelnen Orten. Erst gegen das 19. Jahrhundert zu wird der</text:p>
      <text:p text:style-name="P2">Weihnachtsbaum dieser immer häufigere geistige Schmuck der Weihnacht,</text:p>
      <text:p text:style-name="P2">ein neueres Symbolum für etwas, was durch Jahrhunderte hindurch gelebt</text:p>
      <text:p text:style-name="P2">hat. Bei denjenigen, welche so recht fühlen konnten alle Dinge im Glänze,</text:p>
      <text:p text:style-name="P2">nicht des Wortchristentums, sondern im Glänze des echten geistigen</text:p>
      <text:p text:style-name="P2">Christentums, bei denen war es immer so, daß der Weihnachtsbaum</text:p>
      <text:p text:style-name="P2">auslösen konnte schöne menschliche Gefühle. Und Sie werden es ohne</text:p>
      <text:p text:style-name="P2">weiteres glauben, daß der Weihnachtsbaum so jungen Datums ist, wenn Sie</text:p>
      <text:p text:style-name="P2">sich vor die Seele führen, daß die größten deutschen Dichter kein Gedicht</text:p>
      <text:p text:style-name="P2">geschrieben haben über den Weihnachtsbaum. Wäre er schon früher</text:p>
      <text:p text:style-name="P2">dagewesen, so würde ein Klopstock zum Beispiel sich gewiß über dieses</text:p>
      <text:p text:style-name="P2">Symbolum haben dichterisch vernehmen lassen. Daher sei uns auch dieser</text:p>
      <text:p text:style-name="P2">Weihnachtsbaum eine Bürgschaft dafür, daß Symbole für das Höchste und</text:p>
      <text:p text:style-name="P2">das Größte neu erstehen können. Und diese Symbole können uns besonders</text:p>
      <text:p text:style-name="P2">dann vor die Seele treten, wenn wir fühlen die geistige Wahrheit von der</text:p>
      <text:p text:style-name="P2">Auferweckung des Ich in der Menschen-</text:p>
      <text:p text:style-name="P3"/>
      <text:p text:style-name="P1">seele, jenes Ich, das die geistigen Bande fühlt von Seele zu Seele, und sie</text:p>
      <text:p text:style-name="P2">besonders dann recht fühlt, wenn edle Menschen zusammen wirken.</text:p>
      <text:p text:style-name="P2">Nur ein Beispiel sei erwähnt, an dem wir sehen können, wie in die Seele</text:p>
      <text:p text:style-name="P2">eines großen Menschheitsführers das Licht des Weihnachtsbaumes</text:p>
      <text:p text:style-name="P2">hineingeleuchtet hat. Im Jahre 1822 war es, daß Goethe, dem wir so oft</text:p>
      <text:p text:style-name="P2">schon da begegneten, wo wir das Geistesleben im Lichte der</text:p>
      <text:p text:style-name="P2">Anthroposophie betrachteten, beim Abschlüsse seines «Faust» so recht</text:p>
      <text:p text:style-name="P2">fühlte, wie die christlichen Symbole die einzig möglichen waren, um seine</text:p>
      <text:p text:style-name="P2">poetischen Intentionen darzustellen. Und er fühlte auch so recht, wie das</text:p>
      <text:p text:style-name="P2">Christentum die edelsten Bande schlingen muß von Menschenseele zu</text:p>
      <text:p text:style-name="P2">Menschenseele, wie es jene Bande der Bruderliebe zu begründen hat, die</text:p>
      <text:p text:style-name="P2">nicht an das Blut, sondern die an die Seele gebunden sind, die an den Geist</text:p>
      <text:p text:style-name="P2">gefügt sind. Wir fühlen, was in dem Christentum noch als Impuls liegt,</text:p>
      <text:p text:style-name="P2">wenn wir an den Schluß der Evangelien denken. Vom Kreuz von Golgatha</text:p>
      <text:p text:style-name="P2">herab sieht der Christus Jesus die Mutter, sieht den Sohn, und da stiftet er</text:p>
      <text:p text:style-name="P2">jene Gemeinschaft, die vorher nur durch das Blut gestiftet worden ist. Ein</text:p>
      <text:p text:style-name="P2">Sohn wurde der Mutter, eine Mutter wurde dem Sohn vorher nur durch das</text:p>
      <text:p text:style-name="P2">Blut gegeben. Die Blutsbande sollen nicht durch das Christentum</text:p>
      <text:p text:style-name="P2">aufgehoben werden. Bleiben sollen die Blutsbande. Aber die geistigen</text:p>
      <text:p text:style-name="P2">Bande sollen hinzukommen, welche die Blutsbande überstrahlen mit</text:p>
      <text:p text:style-name="P2">geistigem Lichte. Daher sprach der Christus Jesus vom Kreuz herab die</text:p>
      <text:p text:style-name="P2">Worte: «Weib, siehe, das ist dein Sohn!», und zu dem Jünger: «Siehe, das</text:p>
      <text:p text:style-name="P2">ist deine Mutter!» Was früher nur die Blutsbande gestiftet haben, das wird</text:p>
      <text:p text:style-name="P2">vom Kreuz herab gestiftet durch geistige Bande.</text:p>
      <text:p text:style-name="P2">Wo der Geist in edler geistiger Gemeinschaft lebt, da fühlte sich auch</text:p>
      <text:p text:style-name="P2">Goethe immerdar gedrängt, hinzublicken zum echten christlichen Geist. Für</text:p>
      <text:p text:style-name="P2">ihn war es auch ein Bedürfnis, diesen christlichen Geist vom Herzen in die</text:p>
      <text:p text:style-name="P2">Augen dringen zu lassen. 1822 hatte er einen besonderen Anlaß dazu. Die</text:p>
      <text:p text:style-name="P2">Menschen jenes Fürstentums, dem Goethe so viel seiner Kraft gewidmet hat,</text:p>
      <text:p text:style-name="P2">hatten sich zusammengetan, um eine höhere Bürgerschule zu begründen. Es</text:p>
      <text:p text:style-name="P2">war gleichsam ein Geschenk, das dem Fürsten von Weimar gemacht wurde.</text:p>
      <text:p text:style-name="P2">Goethe hat</text:p>
      <text:p text:style-name="P3"/>
      <text:p text:style-name="P1">nicht besser gewußt diesen kleinen Impuls des geistigen Fortschrittes zu</text:p>
      <text:p text:style-name="P2">feiern, als daß er vor dem Weihnachtsfest eine Anzahl von Menschen</text:p>
      <text:p text:style-name="P2">aufrief, diesen Fortschritt des Geistes in einzelnen Dichtungen zu feiern, wie</text:p>
      <text:p text:style-name="P2">sie es nach ihrem Können imstande waren. Dann sammelte er diese aus dem</text:p>
      <text:p text:style-name="P2">Volke entsprungenen Dichtungen, gab ihnen selber eine poetische Vorrede,</text:p>
      <text:p text:style-name="P2">und der spätere Großherzog Karl Alexander, der damals ein dreijähriger</text:p>
      <text:p text:style-name="P2">Knabe war, mußte das Büchlein dem Fürsten Karl August unter dem</text:p>
      <text:p text:style-name="P2">Weihnachtsbaum überreichen. Denn der Weihnachtsbaum war 1822 bereits</text:p>
      <text:p text:style-name="P2">ein ständiges Symbolum.</text:p>
      <text:p text:style-name="P2">Goethe hat mit dieser kleinen Tat angezeigt, daß ihm der</text:p>
      <text:p text:style-name="P2">Weihnachtsbaum ein Symbolum ist für das Fühlen und Empfinden des</text:p>
      <text:p text:style-name="P2">geistigen Fortschrittes im Kleinen und im Großen. Und in der poetischen</text:p>
      <text:p text:style-name="P2">Vorrede, die er diesem kleinen Büchlein gegeben hat, das heute noch in der</text:p>
      <text:p text:style-name="P2">Bibliothek zu Weimar vorhanden ist, hat Goethe den Weihnachtsbaum als</text:p>
      <text:p text:style-name="P2">dieses Symbol besungen mit den Worten:</text:p>
      <text:p text:style-name="P2">Bäume leuchtend, Bäume blendend, Überall</text:p>
      <text:p text:style-name="P2">das Süße spendend, In dem Glänze sich</text:p>
      <text:p text:style-name="P2">bewegend, Alt- und junges Herz erregend</text:p>
      <text:p text:style-name="P2">-Solch ein Fest ist uns bescheret, Mancher</text:p>
      <text:p text:style-name="P2">Gaben Schmuck verehret; Staunend schaun</text:p>
      <text:p text:style-name="P2">wir auf und nieder, Hin und her und immer</text:p>
      <text:p text:style-name="P2">wieder.</text:p>
      <text:p text:style-name="P2">Aber, Fürst, wenn dir's begegnet Und ein</text:p>
      <text:p text:style-name="P2">Abend so dich segnet, Daß als Lichter, daß</text:p>
      <text:p text:style-name="P2">als Flammen Vor dir glänzten allzusammen</text:p>
      <text:p text:style-name="P2">Alles, was du ausgerichtet, Alle, die sich dir</text:p>
      <text:p text:style-name="P2">verpflichtet: Mit erhöhten Geistesblicken</text:p>
      <text:p text:style-name="P2">Fühltest herrliches Entzücken.</text:p>
      <text:p text:style-name="P3"/>
      <text:p text:style-name="P1">Wir dürfen dieses Gedicht unseres Goethe sozusagen mit unter die ersten</text:p>
      <text:p text:style-name="P2">Weihnachtsdichtungen zählen. Wenn wir auf dem Felde der</text:p>
      <text:p text:style-name="P2">Geisteswissenschaft von Sinnbildern reden, dürfen wir auch davon sprechen,</text:p>
      <text:p text:style-name="P2">daß Sinnbilder, die wie unbewußt oder unterbewußt heraufdringen in die</text:p>
      <text:p text:style-name="P2">Seelen der Menschen, hineintreten in den Lauf der Zeit, vergoldet, mit</text:p>
      <text:p text:style-name="P2">Weisheit umkleidet werden dürfen.</text:p>
      <text:p text:style-name="P2">So sehen wir im 4. Jahrhundert erst die christliche Weihnacht entstehen,</text:p>
      <text:p text:style-name="P2">sehen, wie sie dazumal zuerst in Rom gefeiert wurde. Und fast wiederum</text:p>
      <text:p text:style-name="P2">wie eine Schickung muß es angesehen werden, daß in ein uraltes Fest hinein</text:p>
      <text:p text:style-name="P2">- nicht auf äußerliche materialistische Weise, sondern durch eine</text:p>
      <text:p text:style-name="P2">geheimnisvolle Schickung - das Weihnachtsfest hineingeschoben wird für</text:p>
      <text:p text:style-name="P2">die Gegenden Mittel- und Nordeuropas in eine Zeit hinein, wo seit alters her</text:p>
      <text:p text:style-name="P2">der tiefste Sonnenstand gefeiert wurde : das Wintersonnenfest. Man darf</text:p>
      <text:p text:style-name="P2">nicht glauben, daß etwa das Weihnachtsfest in Mittel- und Nordeuropa in</text:p>
      <text:p text:style-name="P2">dieses Fest, in diese Zeit verlegt worden wäre, weil man das alte Fest hätte</text:p>
      <text:p text:style-name="P2">umwandeln wollen in das Weihnachtsfest, sozusagen um die Völker zu</text:p>
      <text:p text:style-name="P2">versöhnen. Das Weihnachtsfest wurde rein herausgeboren aus dem</text:p>
      <text:p text:style-name="P2">Christentum. Gerade durch die Aufnahme des Weihnachtsfestes in den</text:p>
      <text:p text:style-name="P2">nordischen Gegenden hat sich gezeigt die tiefe geistige Verwandtschaft</text:p>
      <text:p text:style-name="P2">dieser Völker und ihrer Sinnbilder zu dem Christentum. Während zum</text:p>
      <text:p text:style-name="P2">Beispiel in Armenien das Weihnachtsfest gar nicht als Gebrauch</text:p>
      <text:p text:style-name="P2">aufgenommen wurde, und selbst in Palästina die Christen sich lange</text:p>
      <text:p text:style-name="P2">dagegen ablehnend verhalten haben, hat es sich in Europa schnell</text:p>
      <text:p text:style-name="P2">eingebürgert.</text:p>
      <text:p text:style-name="P2">Versuchen wir, durch die anthroposophische Betrachtung das</text:p>
      <text:p text:style-name="P2">Weihnachtsfest selber richtig zu verstehen, um den Weihnachtsbaum als ein</text:p>
      <text:p text:style-name="P2">Sinnbild aufzufassen. Das Jahr hindurch, wenn wir hier zusammen sind,</text:p>
      <text:p text:style-name="P2">lassen wir aus den geistigen Quellen heraus zu uns dringen diejenigen</text:p>
      <text:p text:style-name="P2">Worte, die nicht bloß Worte, sondern Kraft sein sollen, die in unserer Seele</text:p>
      <text:p text:style-name="P2">immer mehr und mehr wirksam sein sollen, damit die Seele zu einem</text:p>
      <text:p text:style-name="P2">Bürger der Ewigkeit werden kann. Das ganze Jahr versammeln wir uns, um</text:p>
      <text:p text:style-name="P2">diese Worte, diesen Logos in der mannigfaltigsten Weise in diesem Raum</text:p>
      <text:p text:style-name="P2">ertönen zu lassen: daß der Christus immerfort bei uns ist und daß, wenn wir</text:p>
      <text:p text:style-name="P2">zusammen sind, der Geist des</text:p>
      <text:p text:style-name="P3"/>
      <text:p text:style-name="P1">Christus hineinwirkt, so daß unsere Worte durchdrungen werden von dem</text:p>
      <text:p text:style-name="P2">Geiste des Christus. Wenn wir die Dinge nur aussprechen mit dem</text:p>
      <text:p text:style-name="P2">Bewußtsein, daß das Wort ein Flügelträger ist für die Offenbarungen des</text:p>
      <text:p text:style-name="P2">Geistes an die Menschheit, dann lassen wir einfließen in unsere Seele</text:p>
      <text:p text:style-name="P2">dasjenige, was das Wort des Geistes ist. Aber wir wissen, daß das Wort des</text:p>
      <text:p text:style-name="P2">Geistes nicht von uns ganz ergriffen wird, nicht uns alles sein kann, was es</text:p>
      <text:p text:style-name="P2">sein soll, wenn wir es bloß in äußerlich-abstrakter Form als Erkenntnis</text:p>
      <text:p text:style-name="P2">aufnehmen. Wir wissen, daß es erst das sein kann, was es sein soll, wenn es</text:p>
      <text:p text:style-name="P2">jene innerliche Wärme erzeugt, wodurch sich die Seele ausdehnt und fühlt,</text:p>
      <text:p text:style-name="P2">sich ausdehnt durch innere Wärme, und endlich, sich ergießend in alle</text:p>
      <text:p text:style-name="P2">Erscheinungen des Weltendaseins, sich eins fühlen lernt mit demjenigen</text:p>
      <text:p text:style-name="P2">Geiste, der über alle Erscheinungen ausgegossen ist.</text:p>
      <text:p text:style-name="P2">Fühlen wir, daß in uns Kraft, Leben werden muß, was als Geisteswort an</text:p>
      <text:p text:style-name="P2">unser Ohr dringt, indem wir, wenn die Zeit dazu da ist, das Symbolum vor</text:p>
      <text:p text:style-name="P2">uns hinstellen, das uns bekräftigend in die Seele rufen kann: Lasse in dir</text:p>
      <text:p text:style-name="P2">erstehen als ein Neues, als den Geistesmenschen, dasjenige, was als Wärme</text:p>
      <text:p text:style-name="P2">entzünden, als Licht erleuchten kann das Wort, das aus geistigen Quellen,</text:p>
      <text:p text:style-name="P2">aus geistigen Untergründen zu uns kommt -, dann fühlen wir auch, daß es</text:p>
      <text:p text:style-name="P2">eine Bedeutung hat, was da als Geisteswort zu uns tönt. Fühlen wir in einem</text:p>
      <text:p text:style-name="P2">solchen Augenblick, wie es der heutige ist, einmal ernsthaft, was die</text:p>
      <text:p text:style-name="P2">Geisteswissenschaft an solchem Seelenlicht und solcher Seelenwärme uns</text:p>
      <text:p text:style-name="P2">geben kann! Fühlen wir es etwa in der folgenden Weise:</text:p>
      <text:p text:style-name="P2">Schauen wir uns die heutige materialistische Welt an mit ihrem Getriebe,</text:p>
      <text:p text:style-name="P2">wie die Menschen hasten und treiben vom Morgen bis zum Abend, und wie</text:p>
      <text:p text:style-name="P2">sie alles beurteilen im Sinne des materialistischen Nutzens, nach dem</text:p>
      <text:p text:style-name="P2">Maßstabe des äußeren physischen Planes, wie sie gar nicht ahnen, daß</text:p>
      <text:p text:style-name="P2">hinter allem der Geist lebt und webt. Die Menschen schlafen des Abends</text:p>
      <text:p text:style-name="P2">ein, ahnungslos gegenüber etwas anderem, als daß sie glauben, sie seien</text:p>
      <text:p text:style-name="P2">eben ohne Bewußtsein, und daß sie morgens wiederum aufwachen in das</text:p>
      <text:p text:style-name="P2">Bewußtsein des physischen Planes hinein. Ahnungslos schläft der Mensch</text:p>
      <text:p text:style-name="P2">ein, nachdem er am Tage gehastet und gearbeitet hat, ohne sich aufzuklären</text:p>
      <text:p text:style-name="P2">über den Sinn des Lebens. Wenn der nach spiritueller Erkenntnis Strebende</text:p>
      <text:p text:style-name="P2">aufgenom-</text:p>
      <text:p text:style-name="P3"/>
      <text:p text:style-name="P1">men hat die Worte des Geistes, dann weiß er etwas, was nicht bloß Theorie</text:p>
      <text:p text:style-name="P2">und Lehre ist. Er weiß etwas, was ihm Seelenlicht und Seelenwärme gibt, er</text:p>
      <text:p text:style-name="P2">weiß: Würdest du am Tage nur aufnehmen die Vorstellungen des</text:p>
      <text:p text:style-name="P2">physischen Lebens, du würdest vertrocknen. Öde wäre dein ganzes Leben,</text:p>
      <text:p text:style-name="P2">ersterben würde alles, was du gewinnst, wenn du nur die Vorstellungen des</text:p>
      <text:p text:style-name="P2">physischen Planes hättest. Wenn du dich abends zum Schlummer hinlegst,</text:p>
      <text:p text:style-name="P2">gehst du hinein in eine Welt des Geistes, tauchst unter mit allen deinen</text:p>
      <text:p text:style-name="P2">Seelenkräften in eine Welt von höheren geistigen Wesenheiten, zu denen du</text:p>
      <text:p text:style-name="P2">mit deinem Sein hinaufwachsen sollst. Und indem du morgens aufwachst,</text:p>
      <text:p text:style-name="P2">kommst du neu gestärkt heraus aus einer geistigen Welt und gießest über</text:p>
      <text:p text:style-name="P2">das, was du aus dem physischen Plan empfängst, göttlich-geistiges Leben</text:p>
      <text:p text:style-name="P2">aus, ob bewußt oder unbewußt. Aus dem Ewigen verjüngst du selber das</text:p>
      <text:p text:style-name="P2">Zeitliche deines Daseins an jedem Morgen.</text:p>
      <text:p text:style-name="P2">Wenn wir das Wort des Geistes so verwandeln in das Gefühl, das wir an</text:p>
      <text:p text:style-name="P2">jedem Abend haben können: Ich gehe nicht bloß in die Bewußtlosigkeit,</text:p>
      <text:p text:style-name="P2">sondern ich tauche ein in die Welt, wo die Wesen des Ewigen sind, denen</text:p>
      <text:p text:style-name="P2">meine eigene Wesenheit angehören soll. Ich schlafe ein mit dem Gefühl:</text:p>
      <text:p text:style-name="P2">Hinein in die geistige Welt! - und ich erwache mit dem Gefühl: Heraus aus</text:p>
      <text:p text:style-name="P2">dem Geist! - dann durchdringen wir uns mit jenem Gefühl, in das sich</text:p>
      <text:p text:style-name="P2">verwandeln soll das Wort des Geistes, das wir hier in einem der spirituellen</text:p>
      <text:p text:style-name="P2">Erkenntnis gewidmeten Leben aufgenommen haben, von Tag zu Tag, von</text:p>
      <text:p text:style-name="P2">Woche zu Woche. Dann wird der Geist in uns Leben, dann wachen wir</text:p>
      <text:p text:style-name="P2">anders auf und schlafen anders ein.</text:p>
      <text:p text:style-name="P2">Fühlen wir uns verbunden mit dem Geiste des Weltenalls, fühlen wir uns</text:p>
      <text:p text:style-name="P2">als Missionare des Weltengeistes an jedem Morgen, fühlen wir uns nach</text:p>
      <text:p text:style-name="P2">und nach verbunden mit dem, was als Weltengeist alles äußere Sein</text:p>
      <text:p text:style-name="P2">durchsetzt und durchwebt, dann fühlen wir auch, wenn die Sonne im</text:p>
      <text:p text:style-name="P2">Sommer hochsteht und ihre lebenspendenden Strahlen der Erde zusendet,</text:p>
      <text:p text:style-name="P2">wie der Geist wirkt auf äußerliche Art und wie er, weil er uns sein Antlitz,</text:p>
      <text:p text:style-name="P2">sein äußerliches Antlitz in den äußeren Sonnenstrahlen zusendet, seine</text:p>
      <text:p text:style-name="P2">innere Wesenheit gleichsam zurücktreten läßt.</text:p>
      <text:p text:style-name="P2">Wo sehen wir diesen Geist des Weltenalls, den schon Zarathustra</text:p>
      <text:p text:style-name="P3"/>
      <text:p text:style-name="P1">in der Sonne verkündet hat, wenn uns nur die äußeren physischen</text:p>
      <text:p text:style-name="P2">Sonnenstrahlen entgegenstrahlen? Wir sehen diesen Geist des</text:p>
      <text:p text:style-name="P2">Weltenalls, wenn wir erkennen können, wo er sich selber sieht.</text:p>
      <text:p text:style-name="P2">Wahrhaftig, dieser Geist des Weltenalls schafft sich seine</text:p>
      <text:p text:style-name="P2">Sinnesorgane, durch die er sich sehen kann während des Sommers.</text:p>
      <text:p text:style-name="P2">Äußere Sinnesorgane schafft er sich. Lernen wir verstehen, was als</text:p>
      <text:p text:style-name="P2">grüne Pflanzendecke vom Frühling an die Erde bedeckt, die Erde mit</text:p>
      <text:p text:style-name="P2">einem neuen Antlitz bekleidet! Was ist das? Spiegel für den</text:p>
      <text:p text:style-name="P2">Weltengeist der Sonne. Wenn die Sonne uns ihre physischen Strahlen</text:p>
      <text:p text:style-name="P2">zusendet, schaut der Weltengeist zur Erde hernieder. Was da an</text:p>
      <text:p text:style-name="P2">Prlanzenwachstum, an Blüten und Blättern herausquillt, nichts anderes</text:p>
      <text:p text:style-name="P2">ist es als die Ebenbildlichkeit des reinen, keuschen Weltengeistes, der</text:p>
      <text:p text:style-name="P2">sich selber gespiegelt sieht in seinem Werke, das er hervorsprießen läßt</text:p>
      <text:p text:style-name="P2">aus der Erde. Sinnesorgane des Weltengeistes sind enthalten in der</text:p>
      <text:p text:style-name="P2">Pflanzendecke.</text:p>
      <text:p text:style-name="P2">Wir sehen dann, wenn die Pflanzendecke zum Herbst verschwindet,</text:p>
      <text:p text:style-name="P2">wie die äußere Kraft der Sonne sich verringert, wie das Antlitz des</text:p>
      <text:p text:style-name="P2">Weltengeistes sich zurückzieht. Sind wir vorbereitet in der rechten</text:p>
      <text:p text:style-name="P2">Weise, so fühlen wir den Geist, der durch das Weltenall pulst, in uns</text:p>
      <text:p text:style-name="P2">selber. Dann können wir jetzt dem Weltengeist auch folgen, wenn er</text:p>
      <text:p text:style-name="P2">sich dem äußeren Anblick entzieht. Dann fühlen wir, wenn unsere</text:p>
      <text:p text:style-name="P2">Augen nicht ruhen können auf der Pflanzendecke, wie der Geist in dem</text:p>
      <text:p text:style-name="P2">Maße in uns erwacht, als er sich aus den äußeren Welterscheinungen</text:p>
      <text:p text:style-name="P2">zurückzieht. Und der erwachende Geist wird uns ein Führer für die</text:p>
      <text:p text:style-name="P2">Tiefen, in die sich das Geistesleben zurückzieht, da hinein, wo wir dem</text:p>
      <text:p text:style-name="P2">Geiste übergeben die Keime für den nächsten Frühling. Da lernen wir</text:p>
      <text:p text:style-name="P2">mit unserem geistigen Blick schauen und uns sagen: Wenn das äußere</text:p>
      <text:p text:style-name="P2">Leben für die äußeren Sinne nach und nach unsichtbar wird, wenn die</text:p>
      <text:p text:style-name="P2">Herbsteswehmut in unsere Seele schleicht, folgt die Seele dem Geiste</text:p>
      <text:p text:style-name="P2">in das tote Gestein, um daraus herauszuziehen jene Kräfte, die im</text:p>
      <text:p text:style-name="P2">Frühling die Erde mit neuen Sinnesorganen für den Weltengeist</text:p>
      <text:p text:style-name="P2">bedecken.</text:p>
      <text:p text:style-name="P2">So fühlten diejenigen Menschen, die den Geist im Geiste erfaßten,</text:p>
      <text:p text:style-name="P2">ihr Mitgehen mit dem Weltengeist, ihr Mitgehen mit dem Samenkorn</text:p>
      <text:p text:style-name="P2">hinunter im Winter. Wenn die äußere Sonne am wenigsten Kraft hat,</text:p>
      <text:p text:style-name="P2">am wenigsten leuchtet, wenn die äußere Finsternis am stärksten ist,</text:p>
      <text:p text:style-name="P3"/>
      <text:p text:style-name="P1">fühlt sich der Geist in uns durch den Geist aus dem Weltenall, mit dem er</text:p>
      <text:p text:style-name="P2">sich verbunden hat, unten verbunden hat, mit jenen Kräften vereinigt, die</text:p>
      <text:p text:style-name="P2">am deutlichsten wahrnehmbar und sichtbar werden, indem sie das</text:p>
      <text:p text:style-name="P2">Samenkorn einem neuen Dasein zuführen.</text:p>
      <text:p text:style-name="P2">So leben wir uns gleichsam mit der Kraft des Samens wörtlich in die</text:p>
      <text:p text:style-name="P2">Erde hinein, durchdringen die Erde. Während wir uns zur Sommerszeit dem</text:p>
      <text:p text:style-name="P2">leuchtenden Luftkreis zugewendet haben, den sprießenden und sprossenden</text:p>
      <text:p text:style-name="P2">Früchten der Erde, wenden wir uns nun zu dem toten Gestein, wissen aber</text:p>
      <text:p text:style-name="P2">jetzt: In diesem toten Gestein ruht das, was wiederum als äußeres Dasein</text:p>
      <text:p text:style-name="P2">erscheinen soll. - Wir folgen mit unserer eigenen Seele im Geiste der</text:p>
      <text:p text:style-name="P2">sprießenden, sprossenden Kraft, die sich entzieht dem äußeren Anblick und</text:p>
      <text:p text:style-name="P2">ganz in den Stein hinein verborgen wird durch die Winterzeit hin. Und</text:p>
      <text:p text:style-name="P2">wenn diese Winterzeit an ihrer Mitte angekommen ist, wenn die stärkste</text:p>
      <text:p text:style-name="P2">Dunkelheit herrscht, dann fühlen wir gerade dadurch, daß uns die</text:p>
      <text:p text:style-name="P2">Außenwelt nicht abhält, uns mit dem Geiste verbunden zu fühlen, wie in</text:p>
      <text:p text:style-name="P2">den Tiefen, in die wir uns zurückgezogen haben, das Geisteslicht ersprießt,</text:p>
      <text:p text:style-name="P2">jenes Geisteslicht, für das der Menschheit den gewaltigsten Impuls der</text:p>
      <text:p text:style-name="P2">Christus Jesus gegeben hat. Da fühlen wir nach, was die Menschen</text:p>
      <text:p text:style-name="P2">empfunden haben zu alten Zeiten, die davon sprachen, daß sie</text:p>
      <text:p text:style-name="P2">heruntersteigen müssen da, wo das Samenkorn im Winter ruht, um den</text:p>
      <text:p text:style-name="P2">Geist in seinen verborgenen Kräften zu erkennen. Da fühlen wir, daß wir</text:p>
      <text:p text:style-name="P2">den Christus im Verborgenen zu suchen haben, in jenem Verborgenen, das</text:p>
      <text:p text:style-name="P2">dunkel und finster ist, wenn wir uns in der Seele nicht selber erst erleuchtet</text:p>
      <text:p text:style-name="P2">haben, das aber hell und leuchtend wird, wenn wir das Christus-Licht in der</text:p>
      <text:p text:style-name="P2">Seele aufgenommen haben. Da finden wir, daß wir uns in jeder Weihnacht</text:p>
      <text:p text:style-name="P2">stärken und kräftigen durch jenen Impuls, der durch das Mysterium von</text:p>
      <text:p text:style-name="P2">Golgatha in die Menschheit hineingedrungen ist.</text:p>
      <text:p text:style-name="P2">So fühlen wir jedes Jahr wie eine Bekräftigung unseres Strebens wirklich</text:p>
      <text:p text:style-name="P2">den Christus-Impuls und nehmen von diesem Impuls die Gewähr und</text:p>
      <text:p text:style-name="P2">Bürgschaft dafür, daß wir von Jahr zu Jahr jenes Leben in uns verstärken,</text:p>
      <text:p text:style-name="P2">das uns hineinführt in eine geistige Welt, in welcher es einen Tod, wie er in</text:p>
      <text:p text:style-name="P2">der physischen Welt vorhanden ist, nicht geben kann. Dann können wir</text:p>
      <text:p text:style-name="P2">vergeistigen und beseligen, was dem heutigen materialistischen Menschen</text:p>
      <text:p text:style-name="P2">gar kein Symbolum ist, sondern nur eine</text:p>
      <text:p text:style-name="P3"/>
      <text:p text:style-name="P1">äußerliche materialistische Sinnesfreude. Und wir ahnen dann in dem</text:p>
      <text:p text:style-name="P2">Symbolum die Wirklichkeit, wir ahnen dasselbe, was Johannes Tauler zum</text:p>
      <text:p text:style-name="P2">Beispiel meint, wenn er davon spricht, daß der Christus dreimal geboren</text:p>
      <text:p text:style-name="P2">wird: einmal von dem ewigen Vatergott, der die Welt durchwebt und</text:p>
      <text:p text:style-name="P2">durchlebt, einmal als Mensch zur Zeit der Begründung des Christentums,</text:p>
      <text:p text:style-name="P2">und dann immer wieder und wieder in den Seelen derer, die das geistige</text:p>
      <text:p text:style-name="P2">Wort in sich zur Erweckung bringen. Ohne diese letzte Geburt wäre das</text:p>
      <text:p text:style-name="P2">Christentum nicht vollständig und die Anthroposophie nicht fähig, den</text:p>
      <text:p text:style-name="P2">christlichen Geist zu erfassen, wenn sie nicht versteht, was es heißt, daß das</text:p>
      <text:p text:style-name="P2">Wort, das von Jahr zu Jahr uns ertönt, nicht Theorie und Lehre bleiben soll,</text:p>
      <text:p text:style-name="P2">sondern Wärme und Licht und Leben wird, damit wir durch diese Kraft uns</text:p>
      <text:p text:style-name="P2">einfügen Leben der Geistigkeit der Welt, aufgenommen werden von ihr und</text:p>
      <text:p text:style-name="P2">mit ihr selber der Ewigkeit einverleibt werden.</text:p>
      <text:p text:style-name="P2">Das sollen wir fühlen, wenn wir vor dem Symbolum der Weihnacht</text:p>
      <text:p text:style-name="P2">stehen, uns gleichsam untertauchen fühlen in die tiefe, frostige, scheinbar</text:p>
      <text:p text:style-name="P2">tote Welt unter der Erde, ahnend nicht nur, sondern erkennend, daß der</text:p>
      <text:p text:style-name="P2">Geist neues Leben weckt aus dem Tode. Auf welcher Stufe der Entwicklung</text:p>
      <text:p text:style-name="P2">wir auch stehen, wir können nachfühlen, was zu allen Zeiten diejenigen</text:p>
      <text:p text:style-name="P2">gefühlt haben, welche da eingeweiht waren, die wirklich dann in dieser</text:p>
      <text:p text:style-name="P2">Weihnacht hinuntergestiegen sind um die Mitternachtsstunde, um dort zu</text:p>
      <text:p text:style-name="P2">schauen die Geistessonne um die Weihnachtmitternacht, wo die</text:p>
      <text:p text:style-name="P2">Geistessonne der Weihnachtmitternacht hervorruft aus dem scheinbar toten</text:p>
      <text:p text:style-name="P2">Gestein zuerst das sprießende, sprossende Leben, damit es erscheinen kann</text:p>
      <text:p text:style-name="P2">im neuen Frühling.</text:p>
      <text:p text:style-name="P2">Wir selber fühlen uns vereint mit jenen Kräften der Welt, die da walten,</text:p>
      <text:p text:style-name="P2">auch wenn sie sich äußerlich physisch in Frost und Lieblosigkeit</text:p>
      <text:p text:style-name="P2">zurückgezogen haben. Das wollen wir fühlen, wie es alle diejenigen</text:p>
      <text:p text:style-name="P2">empfinden werden, welche um die Weihnachtszeit wirklich immer</text:p>
      <text:p text:style-name="P2">gedenken der geistigen Sonne, jener Christus-Sonne, die hinter der</text:p>
      <text:p text:style-name="P2">physischen Sonne steht. Wir wollen ihnen nachfühlen, um nach und nach</text:p>
      <text:p text:style-name="P2">emporzusteigen, erleben und dann schauen zu können dasjenige, was der</text:p>
      <text:p text:style-name="P2">Mensch schauen kann, wenn er in sich immer neue Kräfte entwickelt, die</text:p>
      <text:p text:style-name="P2">ihn mit dem Geistigen verbinden. Und wovon wir schon vor einigen Jahren</text:p>
      <text:p text:style-name="P2">sprachen, als wir das Weihnachtsfest</text:p>
      <text:p text:style-name="P3"/>
      <text:p text:style-name="P1">feierten, das möge auch diese Betrachtung beschließen als das</text:p>
      <text:p text:style-name="P2">Wichtigste, was wir im Jahr aufnehmen und in unsere Seele gießen</text:p>
      <text:p text:style-name="P2">können:</text:p>
      <text:p text:style-name="P2">Die Sonne schaue</text:p>
      <text:p text:style-name="P2">Um mitternächtige Stunde.</text:p>
      <text:p text:style-name="P2">Mit Steinen baue</text:p>
      <text:p text:style-name="P2">Im lebenlosen Grunde.</text:p>
      <text:p text:style-name="P2">So finde im Niedergang Und in</text:p>
      <text:p text:style-name="P2">des Todes Nacht Der Schöpfung</text:p>
      <text:p text:style-name="P2">neuen Anfang, Des Morgens</text:p>
      <text:p text:style-name="P2">junge Macht.</text:p>
      <text:p text:style-name="P2">Die Höhen laß offenbaren</text:p>
      <text:p text:style-name="P2">Der Götter ewiges Wort, Die</text:p>
      <text:p text:style-name="P2">Tiefen sollen bewahren Den</text:p>
      <text:p text:style-name="P2">friedensvollen Hort.</text:p>
      <text:p text:style-name="P2">Im Dunkel lebend Erschaffe</text:p>
      <text:p text:style-name="P2">eine Sonne Im Stoffe webend</text:p>
      <text:p text:style-name="P2">Erkenne Geistes Wonne.</text:p>
      <text:p text:style-name="P3"/>
      <text:p text:style-name="P1">WEIHNACHTSSTIMMUNG Berlin,</text:p>
      <text:p text:style-name="P2">26. Dezember 1909</text:p>
      <text:p text:style-name="P3"/>
      <text:p text:style-name="P2">Wir haben versucht, in den Tagen vor Weihnachten uns zu jener</text:p>
      <text:p text:style-name="P2">Stimmung zu erheben, die auch im anthroposophischen Sinne die</text:p>
      <text:p text:style-name="P2">rechte Weihnachtsstimmung genannt werden kann. Wir versuchten uns</text:p>
      <text:p text:style-name="P2">damals vor die Seele zu rufen, daß es eine Auslegung des</text:p>
      <text:p text:style-name="P2">Weihnachtsfestes gibt, die in gewisser Weise die Weihnachtsstimmung</text:p>
      <text:p text:style-name="P2">anwendbar macht auf alles dasjenige, was Wichtiges im Jahreserlebnis</text:p>
      <text:p text:style-name="P2">des Menschen vorgeht. Für den Erkenntnissuchenden, insbesondere in</text:p>
      <text:p text:style-name="P2">unserer Gegenwart, muß es zu den wichtigsten Stimmungen gehören,</text:p>
      <text:p text:style-name="P2">der Geist-Erkenntnis selber gegenüber sozusagen Weihnacht feiern zu</text:p>
      <text:p text:style-name="P2">können. Und der Geist-Erkenntnis gegenüber Weihnacht feiern, was</text:p>
      <text:p text:style-name="P2">könnte es denn anderes heißen, als sich einmal so recht innig,</text:p>
      <text:p text:style-name="P2">inbrünstig in die Seele rufen, wie wir das Jahr über versuchen, unsere</text:p>
      <text:p text:style-name="P2">spirituelle Pflicht gegenüber der heutigen Menschheitsentwickelung</text:p>
      <text:p text:style-name="P2">dadurch zu erfüllen, daß wir verstehen die Aufgabe der Menschheit in</text:p>
      <text:p text:style-name="P2">unserer Zeit, daß wir unsere Seelen immer reicher und reicher an Inhalt</text:p>
      <text:p text:style-name="P2">machen, der dem Erlebnis der geistigen Welt entnommen ist, um so zu</text:p>
      <text:p text:style-name="P2">denjenigen Menschen gehören zu können, gehören zu dürfen, welche</text:p>
      <text:p text:style-name="P2">die notwendige geistige Arbeit in der nächsten Menschheitsepoche</text:p>
      <text:p text:style-name="P2">werden zu leisten haben.</text:p>
      <text:p text:style-name="P2">So suchen wir denn in unsere Seelen zu senken das ganze Jahr</text:p>
      <text:p text:style-name="P2">hindurch geisteswissenschaftlichen Gehalt, versuchen einzudringen in</text:p>
      <text:p text:style-name="P2">die anthroposophische Weisheit. Und wenn dann das Jahr jenem Ende</text:p>
      <text:p text:style-name="P2">zuneigt, das sich schon äußerlich als ein wichtiges dadurch</text:p>
      <text:p text:style-name="P2">symbolisiert, daß außen um uns herum durch die geringe Kraft der</text:p>
      <text:p text:style-name="P2">Sonnenstrahlen ein Übermaß an Finsternis herrscht, dann versuchen</text:p>
      <text:p text:style-name="P2">wir in dieser Festeszeit zu verstehen, wie wir in bezug auf dieses</text:p>
      <text:p text:style-name="P2">anthroposophische Jahr unsere Weihnachten feiern können. Versuchen</text:p>
      <text:p text:style-name="P2">wir uns ja doch immer aufs neue klarzumachen, daß durchdrungen und</text:p>
      <text:p text:style-name="P2">durchleuchtet sein muß die ganze anthroposophische Wahrheit von</text:p>
      <text:p text:style-name="P2">jenem mächtigen Impuls, den wir den Christus-Impuls nennen!</text:p>
      <text:p text:style-name="P3"/>
      <text:p text:style-name="P1">Versuchen wir so uns die anthroposophischen Wahrheiten in das Herz</text:p>
      <text:p text:style-name="P2">einzuschreiben, in die Seele einzuschreiben wie die Botschaft des Christus</text:p>
      <text:p text:style-name="P2">selber, so dürfen wir wohl sagen, zur Weihnachtszeit sollen wir</text:p>
      <text:p text:style-name="P2">Anthroposophen Weihnachtsstimmung dadurch entwickeln, daß wir das,</text:p>
      <text:p text:style-name="P2">was wir das ganze Jahr hindurch in uns aufnehmen, in unserer Seele selber</text:p>
      <text:p text:style-name="P2">von tieferen Gefühlen durchleuchtet sein lassen so, daß es ganz Kraft wird,</text:p>
      <text:p text:style-name="P2">und daß wir fühlen können: wir wissen nicht nur etwas von der</text:p>
      <text:p text:style-name="P2">anthroposophischen Weisheit, sondern sie dringt in unsere Seele, in unser</text:p>
      <text:p text:style-name="P2">Herz, so daß sie eine lichtdurchdrungene Wärmekraft ist, die uns befähigt,</text:p>
      <text:p text:style-name="P2">auf allen Gebieten des Lebens, wo immer wir stehen mögen, in dem</text:p>
      <text:p text:style-name="P2">kommenden Jahr unsere Pflicht zu erfüllen, unsere Arbeit zu verrichten.</text:p>
      <text:p text:style-name="P2">Wenn wir also versuchen, die heiligen Wahrheiten vom Geiste zu</text:p>
      <text:p text:style-name="P2">verwandeln in heilige Gefühle, in heilige Kraft in unserer Seele, dann wird</text:p>
      <text:p text:style-name="P2">in uns auf einer höheren Stufe dasjenige geboren, was wir zunächst mit den</text:p>
      <text:p text:style-name="P2">Kräften dieser irdischen Welt in uns aufnehmen. Deshalb dürfen wir ja auch</text:p>
      <text:p text:style-name="P2">wohl um die Weihnachtszeit immer mehr und mehr derjenigen</text:p>
      <text:p text:style-name="P2">Gelegenheiten gedenken, durch welche dieser oder jener unserer ganzen</text:p>
      <text:p text:style-name="P2">Menschheit sich hinaufzuerheben versuchte in jene Regionen der</text:p>
      <text:p text:style-name="P2">Spiritualität, wo der Christus selber zu finden ist. In die Region dieser</text:p>
      <text:p text:style-name="P2">Gefühle hatte uns bereits zu Weihnachten geleitet unser echt</text:p>
      <text:p text:style-name="P2">deutschchristlicher Dichter Novalis. Und auch heute darf wohl ein wenig</text:p>
      <text:p text:style-name="P2">jene Weihnachtsstimmung, wie sie eben angedeutet worden ist - das</text:p>
      <text:p text:style-name="P2">Sich-Durchwärmen an jenen Wärmestrahlen -, ausgehen von einem wirklich</text:p>
      <text:p text:style-name="P2">theosophischen Dichter, wie Novalis es war. Kommen wir auf Novalis, da,</text:p>
      <text:p text:style-name="P2">wo er seine schönsten Weistümer herrlich poetisch uns gibt, da können wir</text:p>
      <text:p text:style-name="P2">vielleicht am wärmsten fühlen, wie wir aus der Geist-Erkenntnis die</text:p>
      <text:p text:style-name="P2">Möglichkeit gewinnen sollen, das Leben mit einem neuen Glänze zu</text:p>
      <text:p text:style-name="P2">erfüllen.</text:p>
      <text:p text:style-name="P2">Draußen braust das Leben an uns vorbei, und unsere eigene Arbeit</text:p>
      <text:p text:style-name="P2">verbindet sich mit dem heutigen Gebrause des Lebens. Wenn wir innerhalb</text:p>
      <text:p text:style-name="P2">der Anthroposophie die Möglichkeit gewinnen, Weisheit aus der</text:p>
      <text:p text:style-name="P2">spirituellen Welt herunterzuholen, so werden wir überall, so prosaisch auch</text:p>
      <text:p text:style-name="P2">die Gelegenheiten zu sein scheinen, mit dem Golde der anthroposophischen</text:p>
      <text:p text:style-name="P2">Weisheit das Leben vergolden. Das müssen</text:p>
      <text:p text:style-name="P3"/>
      <text:p text:style-name="P1">wir lernen. Dann werden wir schon sehen, wie wir das Leben mit einem</text:p>
      <text:p text:style-name="P2">neuen Glänze erfüllen, wenn wir jedes Jahr einmal anthro-posophische</text:p>
      <text:p text:style-name="P2">Weihnachtsstimmung in unsere Seele einziehen lassen, wenn wir die</text:p>
      <text:p text:style-name="P2">Anthroposophie sozusagen als Gefühl und Empfindung zur Weihnachtszeit</text:p>
      <text:p text:style-name="P2">wiedergeboren werden lassen in uns selbst. Wir werden dann fühlen, wie</text:p>
      <text:p text:style-name="P2">unmöglich es ist, wenn wir drinnenbleiben wollen in der gewöhnlichen</text:p>
      <text:p text:style-name="P2">Welt, zu der Spiritualität sich auch nur einigermaßen ahnend</text:p>
      <text:p text:style-name="P2">hinaufzuerheben. Oh, es gibt der Anlässe viele, die den heutigen Menschen</text:p>
      <text:p text:style-name="P2">hindern, die Flügel zu entfalten, um hinaufzukommen in die geistige Welt!</text:p>
      <text:p text:style-name="P2">Symbolisch kann es uns gleichsam sein, was ich Ihnen kurz erzählen will.</text:p>
      <text:p text:style-name="P2">Es kann gar mancher von uns an die Geisteswissenschaft herankommen,</text:p>
      <text:p text:style-name="P2">kann sagen: Ach, das alles, was mir die Geisteswissenschaft bietet, wäre</text:p>
      <text:p text:style-name="P2">schön, wäre herrlich, das alles macht mein Herz warm, meine Seele</text:p>
      <text:p text:style-name="P2">liebevoll; aber - ich kann es nicht glauben! Alles, was ich in der äußeren</text:p>
      <text:p text:style-name="P2">Welt gelernt habe, die Vorurteile, die ich mir angeeignet habe, das hält mich</text:p>
      <text:p text:style-name="P2">fest, das sagt mir: Dies ist ja doch nur Träumerei, dies ist ja doch nicht auf</text:p>
      <text:p text:style-name="P2">einen vollen sicheren Grund gebaut! -So steht gar mancher im bitteren</text:p>
      <text:p text:style-name="P2">Zweifel drinnen. Würde er sich herausheben können aus den Vorurteilen</text:p>
      <text:p text:style-name="P2">der gegenwärtig ihn arg bedrängenden äußeren Welt, würde er frei</text:p>
      <text:p text:style-name="P2">empfinden können im reinen Äther des Geistes, er würde sehen, daß er die</text:p>
      <text:p text:style-name="P2">Kraft des Geistigen empfindet, und er würde sie auch heruntertragen in die</text:p>
      <text:p text:style-name="P2">Arbeit seiner Hände im alltäglichen Leben. Symbolisch für diese</text:p>
      <text:p text:style-name="P2">Empfindung, die so hindert den Alltagsmenschen, der hineingestellt ist in</text:p>
      <text:p text:style-name="P2">die Gegenwart, frei und ungehemmt zu empfinden, was die</text:p>
      <text:p text:style-name="P2">Geisteswissenschaft geben kann für Herz und Seele, symbolisch dafür kann</text:p>
      <text:p text:style-name="P2">ein kleines Ereignis sein.</text:p>
      <text:p text:style-name="P2">Da war ein Mann des 18., 19. Jahrhunderts, der deutsche Adlige</text:p>
      <text:p text:style-name="P2">Hardenberg. Er hatte einen Sohn, von dem wir gestehen durften im engeren</text:p>
      <text:p text:style-name="P2">Arbeitskreise, daß er Dichtungen und Weistümer gegeben hat aus einer</text:p>
      <text:p text:style-name="P2">Seele heraus, welche die Wiederverkörperung war von bedeutsamen,</text:p>
      <text:p text:style-name="P2">mächtigen Persönlichkeiten, die Wichtiges geleistet hatten für die Erde.</text:p>
      <text:p text:style-name="P2">Aber stehend unter der Einwirkung der äußeren Welt auf den Menschen,</text:p>
      <text:p text:style-name="P2">wie sollte denn der Vater diese Seele in</text:p>
      <text:p text:style-name="P3"/>
      <text:p text:style-name="P1">diesem Sohne erkennen? Wie sollte er denn ahnen den Geist, der sich</text:p>
      <text:p text:style-name="P2">losringen konnte aus der Seele dieses Sohnes? Ebensowenig hat er es</text:p>
      <text:p text:style-name="P2">gekonnt, aus den Vorurteilen der materiellen Welt, des Zusammenlebens</text:p>
      <text:p text:style-name="P2">mit der physischen Wirklichkeit sich frei zu machen, wie heute viele</text:p>
      <text:p text:style-name="P2">Menschen wenig rein empfinden können, aus den Vorurteilen unserer Welt</text:p>
      <text:p text:style-name="P2">heraus, die zwingende Kraft der spirituellen Weisheit der Anthroposophie.</text:p>
      <text:p text:style-name="P2">Der alte Hardenberg hatte sich von der ganz rauhen Seite seines</text:p>
      <text:p text:style-name="P2">Unverstandes gegenüber seinem Sohn sozusagen losgerungen gehabt. Aus</text:p>
      <text:p text:style-name="P2">dem vollen materiellen Leben hat er sich hinaufgeschwungen, um in seiner</text:p>
      <text:p text:style-name="P2">Herrnhuter-Gemeinde dennoch einiges zu empfinden von einem tief</text:p>
      <text:p text:style-name="P2">religiösen Geiste, man könnte etwa sagen von dem Erkennen des</text:p>
      <text:p text:style-name="P2">Weltengeistes noch in der alten Weise. Dazu aber hatte er es nicht gebracht,</text:p>
      <text:p text:style-name="P2">die Kraft und Gewalt der Weistümer zu empfinden, die aus der Seele seines</text:p>
      <text:p text:style-name="P2">Sohnes kamen. Dazu bedurfte es schon der durch lange Zeiten hindurch</text:p>
      <text:p text:style-name="P2">festgelegten autoritativen Empfindungen, die man innerhalb einer solchen</text:p>
      <text:p text:style-name="P2">Gemeinde suggestiv fühlen kann, daß er ergriffen wurde in seiner tiefsten</text:p>
      <text:p text:style-name="P2">Seele von jenem wirklichen christlichen Geist, der nur verstanden werden</text:p>
      <text:p text:style-name="P2">kann, wenn er vom Hauch der Geist-Erkenntnis durchweht ist.</text:p>
      <text:p text:style-name="P2">Der alte Hardenberg fühlte einmal merkwürdig jenen Hauch des Geistes,</text:p>
      <text:p text:style-name="P2">des christlichen Geistes, als er in seiner Herrnhuter-Gemeinde mit den</text:p>
      <text:p text:style-name="P2">andern Persönlichkeiten beisammen war und als man ein</text:p>
      <text:p text:style-name="P2">gemeinschaftliches Lied anstimmte. Durch dieses Lied, dessen Ursprung er</text:p>
      <text:p text:style-name="P2">nicht kannte, wehte ihn an ein Ewigkeitshauch, und er war tief ergriffen von</text:p>
      <text:p text:style-name="P2">jenem Lied, das da begann:</text:p>
      <text:p text:style-name="P2">Was war ich ohne dich gewesen? Was</text:p>
      <text:p text:style-name="P2">würd ich ohne dich nicht sein?</text:p>
      <text:p text:style-name="P2">Etwas fühlte er, was er bisher nicht hatte fühlen können. Und die Feier</text:p>
      <text:p text:style-name="P2">war zu Ende. Der alte Hardenberg ging hinaus und fragte einige, die</text:p>
      <text:p text:style-name="P2">Mitteilnehmer waren: Von wem ist denn dieses herrliche Gedicht? - Das ist</text:p>
      <text:p text:style-name="P2">ja von Ihrem Sohn! - Losgelöst von allem Zusammenhang mit dem</text:p>
      <text:p text:style-name="P2">Physischen, nicht beirrt durch die Vorurteile des physischen Planes, hatte</text:p>
      <text:p text:style-name="P2">der alte Hardenberg die zwingende Ge-</text:p>
      <text:p text:style-name="P3"/>
      <text:p text:style-name="P1">walt des spirituellen Lebens gefühlt. Der Sohn aber war seit einigen</text:p>
      <text:p text:style-name="P2">Monaten bereits in bezug auf seinen physischen Leib unter der Erde! Denn</text:p>
      <text:p text:style-name="P2">dieses Erlebnis hatte der alte Hardenberg erst einige Monate nach Novalis'</text:p>
      <text:p text:style-name="P2">Tode. Als der alte Hardenberg so imstande war, durch die Umstände für</text:p>
      <text:p text:style-name="P2">eine kurze Zeit abzustreifen von dem physischen Plan alle die Vorurteile,</text:p>
      <text:p text:style-name="P2">die sich da ergeben, da wurde er hinaufgetragen in die spirituellen Höhen,</text:p>
      <text:p text:style-name="P2">wo er ihre zwingende Gewalt fühlte, die zwingende Macht der spirituellen</text:p>
      <text:p text:style-name="P2">Höhen, welche wir fühlen sollen unbekümmert um alle Vorurteile der</text:p>
      <text:p text:style-name="P2">materiellen Welt. Lassen wir sie unten, die materialistischen Vorurteile der</text:p>
      <text:p text:style-name="P2">Gegenwart! Fühlen wir das Zwingende des spirituellen Lebens und lassen</text:p>
      <text:p text:style-name="P2">wir uns aus demselben Kraft und Wärme in unser Herz fließen! Tun wir das</text:p>
      <text:p text:style-name="P2">zur rechten Zeit, dann werden wir unsere Pflichten in bezug auf die</text:p>
      <text:p text:style-name="P2">Menschheit der Gegenwart erfüllen.</text:p>
      <text:p text:style-name="P2">Mit diesem Symbolum, das entnommen ist einem wirklichen Erlebnis des</text:p>
      <text:p text:style-name="P2">Vaters des Novalis, wollte ich Sie hinführen zu der Stimmung, zu der wir</text:p>
      <text:p text:style-name="P2">uns jetzt erheben wollen durch jene zwingende Gewalt, die in des Novalis</text:p>
      <text:p text:style-name="P2">Liedern liegt.</text:p>
      <text:p text:style-name="P2">Hier trug Marie von Sivers (Marie Steiner) neun «Geistliche Lieder» des Novalis vor.</text:p>
      <text:p text:style-name="P3"/>
      <text:p text:style-name="P2">Es ist vielleicht am leichtesten möglich, gerade innerhalb dieser</text:p>
      <text:p text:style-name="P2">Festeszeit auch so recht zu fühlen und zu empfinden, nicht nur zu verstehen</text:p>
      <text:p text:style-name="P2">und zu wissen, dasjenige, was wir so manche Stunde hindurch im Anschluß</text:p>
      <text:p text:style-name="P2">an unsere Evangelien betrachtet haben. Und der Betrachtung dieser</text:p>
      <text:p text:style-name="P2">Evangelien war ja ein großer Teil der Zeit gewidmet, die wir für solche</text:p>
      <text:p text:style-name="P2">Betrachtungen im verflossenen Jahre zur Verfügung hatten. So sei denn</text:p>
      <text:p text:style-name="P2">heute in dieser kurzen Betrachtung, die sich an unsere Weihnachtsfeier noch</text:p>
      <text:p text:style-name="P2">anschließen soll, auch mehr hingedeutet auf wichtige Folgerungen, die sich</text:p>
      <text:p text:style-name="P2">ergeben aus unserer Evangelienbetrachtung: die Zusammenhänge mit jenem</text:p>
      <text:p text:style-name="P2">Ereignis, das uns insbesondere zur Weihnachtszeit so lebendig vor Augen</text:p>
      <text:p text:style-name="P2">stehen soll - die Zusammenhänge mit dem Christus-Ereignis.</text:p>
      <text:p text:style-name="P2">Wir können an dem Christus-Ereignis nach mancherlei Richtungen die</text:p>
      <text:p text:style-name="P2">Bedeutung und Gewalt der anthroposophischen Weltanschauung für die</text:p>
      <text:p text:style-name="P2">Gegenwart und für die Menschheitszukunft ermessen. Wenn</text:p>
      <text:p text:style-name="P3"/>
      <text:p text:style-name="P1">wir gegenüber dem Christus-Ereignis eine solche tiefe Empfindung in</text:p>
      <text:p text:style-name="P2">unserer Seele wirken lassen, wie diejenige des Novalis war, werden wir ja</text:p>
      <text:p text:style-name="P2">immer aufs neue aufgefordert, uns zu fragen: Wie können wir immer mehr</text:p>
      <text:p text:style-name="P2">und mehr die Wahrheit dessen empfinden, was als ein gewaltiger Impuls</text:p>
      <text:p text:style-name="P2">eingezogen ist in die Menschheit, als in Palästina der Christus Jesus geboren</text:p>
      <text:p text:style-name="P2">worden ist? - Und wir dürfen in unserer Gegenwart gerade die</text:p>
      <text:p text:style-name="P2">Anthroposophie mit diesem Christus-Ereignis in einen innigen</text:p>
      <text:p text:style-name="P2">Zusammenhang bringen. Konnten wir doch zeigen, wie die verschiedenen</text:p>
      <text:p text:style-name="P2">Strömungen des menschlichen Geisteslebens der vorchristlichen Zeit</text:p>
      <text:p text:style-name="P2">zusammenfließen in dem Ereignis von Palästina. Wir konnten darauf</text:p>
      <text:p text:style-name="P2">hinweisen, wie dieses Ereignis von Palästina heute von einer großen Anzahl</text:p>
      <text:p text:style-name="P2">von Menschen höchstens geahnt wird, und wie es nach und nach erst, wenn</text:p>
      <text:p text:style-name="P2">sich die Menschen in spiritueller Hinsicht vertiefen werden, in seiner ganzen</text:p>
      <text:p text:style-name="P2">Gewalt und Bedeutung in ferner Zukunft wird begriffen werden können.</text:p>
      <text:p text:style-name="P2">Denn welche Weisheit man auch wird aufbringen im Laufe der</text:p>
      <text:p text:style-name="P2">Erdentwickelung : die schönste Vertiefung wird diese Weisheit einmal</text:p>
      <text:p text:style-name="P2">finden können dadurch, daß sie sich zum Instrument machen wird, um zu</text:p>
      <text:p text:style-name="P2">begreifen, was der Christus-Impuls eigentlich ist.</text:p>
      <text:p text:style-name="P2">Heute stehen wir schon in einer gewissen Beziehung vor der</text:p>
      <text:p text:style-name="P2">unmittelbaren Notwendigkeit, aus den spirituellen Erlebnissen heraus auf</text:p>
      <text:p text:style-name="P2">dieses Christus-Ereignis hinzuweisen. Die Menschheit hat zur Zeit, als der</text:p>
      <text:p text:style-name="P2">Christus in Leibesgestalt auf der Erde wandelte, den großen, gewaltigen</text:p>
      <text:p text:style-name="P2">Impuls bekommen, hinaufzusteigen wiederum in die geistige Welt. Aber</text:p>
      <text:p text:style-name="P2">dieser Impuls wirkt doch, noch bis in unsere Zeit hinein, sozusagen als ein</text:p>
      <text:p text:style-name="P2">Impuls, der gerade nur die geeigneten Seelen in seiner wahren Gestalt</text:p>
      <text:p text:style-name="P2">ergriffen hat. Dagegen die Menschheit als solche setzte zunächst, wie um</text:p>
      <text:p text:style-name="P2">das Maß dessen, was überwunden werden soll, voll zu machen, den Weg</text:p>
      <text:p text:style-name="P2">fort, herunter immer tiefer und tiefer in das materielle Dasein. Es ist ja des</text:p>
      <text:p text:style-name="P2">Menschen Dasein ein Heruntersteigen in die Materie. Immer tiefer und</text:p>
      <text:p text:style-name="P2">tiefer stieg der Mensch auch in den nachatlantischen Zeiten in die Materie</text:p>
      <text:p text:style-name="P2">herunter. Das Christus-Ereignis bedeutet den Kraftimpuls, wiederum</text:p>
      <text:p text:style-name="P2">hinaufzusteigen. Aber dieser Kraftimpuls ist nur zum geringsten Teil</text:p>
      <text:p text:style-name="P2">irgendwie erfüllt. Dagegen ist das Heruntersteigen in die Materie auch in</text:p>
      <text:p text:style-name="P2">der</text:p>
      <text:p text:style-name="P3"/>
      <text:p text:style-name="P1">nachchristlichen Zeit immer kräftiger und kräftiger zum irdischen Ereignis</text:p>
      <text:p text:style-name="P2">geworden, so daß durch das Heruntersteigen in die Materie auch das ganze</text:p>
      <text:p text:style-name="P2">Denken, Fühlen und Empfinden der Menschen angegriffen worden ist.</text:p>
      <text:p text:style-name="P2">Wir stehen heute bereits vor einem Zeitalter, leben in einem Zeitalter, in</text:p>
      <text:p text:style-name="P2">welchem die materialistische Forschung in die Auffassung des</text:p>
      <text:p text:style-name="P2">Christus-Ereignisses eingedrungen ist. Und in ernster Stunde geziemt es</text:p>
      <text:p text:style-name="P2">sich wohl, auf ernste Dinge hinzuweisen, wie das eines ist, daß in unserer</text:p>
      <text:p text:style-name="P2">Zeit die materialistische Forschung selbst das spirituellste Ereignis ergriffen</text:p>
      <text:p text:style-name="P2">hat, das über unsere Erde hingezogen ist. Sehen wir doch, wie heute</text:p>
      <text:p text:style-name="P2">materialistische Theologen nach der sogenannten «historischen Forschung»</text:p>
      <text:p text:style-name="P2">sagen, daß es unmöglich einen Beweis für einen äußerlichen historischen</text:p>
      <text:p text:style-name="P2">Christus geben kann! Und Theologen sind es heute bereits, welche sagen:</text:p>
      <text:p text:style-name="P2">Historische Forschung zwingt selbst zuzugeben, daß geschichtlich sich nicht</text:p>
      <text:p text:style-name="P2">nachweisen läßt, daß am Beginne unserer Zeitrechnung in Palästina</text:p>
      <text:p text:style-name="P2">derjenige gelebt hat, von dem so gewaltige Worte uns in den Evangelien</text:p>
      <text:p text:style-name="P2">verkündet werden, von dem so gewaltige Impulse in das menschliche</text:p>
      <text:p text:style-name="P2">Geistesleben sich hineinergossen zu haben scheinen!</text:p>
      <text:p text:style-name="P2">So scheint heute «Wissenschaft» sich berufen zu fühlen, aus ihren</text:p>
      <text:p text:style-name="P2">Methoden heraus den historischen Christus hinwegzuwischen aus der Welt.</text:p>
      <text:p text:style-name="P2">Deshalb darf man sich erinnern, daß Geisteswissenschaft heute gerade</text:p>
      <text:p text:style-name="P2">beginnt, berufen zu werden, diesen historischen Christus Jesus aus ihren</text:p>
      <text:p text:style-name="P2">Elementen heraus zu beweisen. Es hängt der Glaube der Menschen nicht ab</text:p>
      <text:p text:style-name="P2">von den inneren Wahrheiten eines Wissenszweiges. Beweise über Beweise</text:p>
      <text:p text:style-name="P2">könnte es geben für das Fadenscheinige eines Wissenszweiges. Die</text:p>
      <text:p text:style-name="P2">Menschen können leben und gar nicht bemerken, daß es solche Beweise</text:p>
      <text:p text:style-name="P2">gibt. So werden auch in der Zukunft - und die Zeit wird noch lange dauern,</text:p>
      <text:p text:style-name="P2">wo das der Fall ist - immer mehr und mehr Menschen auf einem Gebiete</text:p>
      <text:p text:style-name="P2">dem materialistischen Denken entgegengehen und immer mehr und mehr</text:p>
      <text:p text:style-name="P2">ergriffen werden von dem Glauben, daß die sichere Historische Methode</text:p>
      <text:p text:style-name="P2">gezwungen ist, abzuleugnen die Gewißheit eines historischen Christus Jesus.</text:p>
      <text:p text:style-name="P2">Wegzuwischen scheint Wissenschaft dasjenige, wofür wir, wie wir betont</text:p>
      <text:p text:style-name="P2">haben, ein neues Symbolum im Glänze goldiger Weisheit zu gewinnen</text:p>
      <text:p text:style-name="P2">hoffen.</text:p>
      <text:p text:style-name="P3"/>
      <text:p text:style-name="P1">Es wird gewiß die Zeit kommen, wo man wissen wird vom Christus nur</text:p>
      <text:p text:style-name="P2">in Kreisen, wie es dieser ist, wo man sich bekennen wird zur</text:p>
      <text:p text:style-name="P2">Geisteswissenschaft, durch die man das Wort verstehen wird: «Ich bin bei</text:p>
      <text:p text:style-name="P2">euch alle Tage bis an das Ende der Welt!», und wo der, welcher</text:p>
      <text:p text:style-name="P2">hineinzuschauen vermag in die geistige Forschung, wissen wird, daß</text:p>
      <text:p text:style-name="P2">Derjenige, von dem der Impuls des Christentums ausgegangen ist, immer zu</text:p>
      <text:p text:style-name="P2">finden ist in der geistigen Welt, und daß aus dieser geistigen Welt heraus</text:p>
      <text:p text:style-name="P2">die Sicherheit zu gewinnen ist für das Christus-Ereignis. Nur in Kreisen, in</text:p>
      <text:p text:style-name="P2">denen man sich zu einem solchen spirituellen Bekenntnis hält, wird die</text:p>
      <text:p text:style-name="P2">Sicherheit für dasjenige zu gewinnen sein, für welches man dieses</text:p>
      <text:p text:style-name="P2">Symbolum wiederum sucht. Und die Menschen draußen werden sich nicht</text:p>
      <text:p text:style-name="P2">beweisen lassen, daß die Historische Methode, die äußere wissenschaftliche</text:p>
      <text:p text:style-name="P2">Methode selber auf einem sumpfigen Boden gebaut ist. Wer freilich heute</text:p>
      <text:p text:style-name="P2">Wert und Wesen der Wissenschaft zu verstehen vermag, der weiß schon</text:p>
      <text:p text:style-name="P2">auch aus der Fadenscheinigkeit und aus der Unbegründetheit der Methoden</text:p>
      <text:p text:style-name="P2">heraus, wie wenig es besagt, wenn heute gerade die, welche streng</text:p>
      <text:p text:style-name="P2">wissenschaftlich vorzugehen glauben, kommen und sagen: Alle die</text:p>
      <text:p text:style-name="P2">Gestalten, von dem Christus angefangen bis zu den Aposteln, lassen sich</text:p>
      <text:p text:style-name="P2">nicht historisch beweisen. - Aber es wird noch lange dauern, bis die</text:p>
      <text:p text:style-name="P2">Menschen von jenem Autoritätsglauben loskommen, von dem sie meinen,</text:p>
      <text:p text:style-name="P2">er sei kein Autoritätsglaube. Der schlimmste Autoritätsglaube ist heute</text:p>
      <text:p text:style-name="P2">vorhanden. Und die Menschen sehen gar nicht ein, daß der wahre Erlöser</text:p>
      <text:p text:style-name="P2">von dem Autoritätsglauben Derjenige ist, der im tiefsten Innern die</text:p>
      <text:p text:style-name="P2">Menschen bauen gelehrt hat auf die Kraft des eigenen Ichs. Derjenige, der</text:p>
      <text:p text:style-name="P2">uns gezeigt hat, was aufgenommen werden soll in dieses Ich, der kann uns</text:p>
      <text:p text:style-name="P2">auch zeigen, wie wir die Kraft der Wahrheit, wie wir die Quellen der</text:p>
      <text:p text:style-name="P2">Wahrheit in unserem Innern finden. Mit dem Christus im Innern finden wir</text:p>
      <text:p text:style-name="P2">Wahrheit im Innern; mit dem Christus im Innern finden wir den sicheren</text:p>
      <text:p text:style-name="P2">Boden eines freien und unabhängigen Urteils, finden wir den sicheren</text:p>
      <text:p text:style-name="P2">Boden über alle Autorität hinaus. Aber wir müssen uns gerade aus diesem</text:p>
      <text:p text:style-name="P2">Christus-Ereignis heraus in ernster Stunde auch ein ernstes Wort gesagt sein</text:p>
      <text:p text:style-name="P2">lassen, damit wir unseren Beruf als Anthroposophen fühlen lernen.</text:p>
      <text:p text:style-name="P2">Vielleicht würde ich die kleine Einfügung, die ich jetzt zu machen</text:p>
      <text:p text:style-name="P3"/>
      <text:p text:style-name="P1">gedrängt bin, in den nächsten Vorträgen tun, wenn es nicht längere Zeit</text:p>
      <text:p text:style-name="P2">dauerte, bis wir uns wiedersehen. Aber ich möchte auf etwas hinweisen,</text:p>
      <text:p text:style-name="P2">was der Anthroposoph als die tieferen Symptome seiner Zeit einsehen soll,</text:p>
      <text:p text:style-name="P2">sozusagen das Unmögliche des Wissenschaftstreibens in unserer Zeit.</text:p>
      <text:p text:style-name="P2">Diejenigen, welche an diese äußere Wissenschaft, die uns heute auch den</text:p>
      <text:p text:style-name="P2">historischen Christus hinwegdiskutieren will, glauben wollen, die werden ja</text:p>
      <text:p text:style-name="P2">unbelehrbar sein. Aber es muß doch einige Menschen geben, die aus dem</text:p>
      <text:p text:style-name="P2">Impuls der Anthroposophie heraus einiges verstehen, wie äußere</text:p>
      <text:p text:style-name="P2">Wissenschaft auf allen Gebieten sich selber auflöst, und wie allein</text:p>
      <text:p text:style-name="P2">spirituelles Leben in der Zukunft der Menschheit zum Heile gereichen kann.</text:p>
      <text:p text:style-name="P2">Man sieht an den Zeitereignissen das Wichtigste nicht. Da hat sich in</text:p>
      <text:p text:style-name="P2">diesen Tagen in Wien ein Prozeß abgespielt, auf den die ganze Welt</text:p>
      <text:p text:style-name="P2">hingeblickt hat. Ganz Europa war sozusagen durch seine Vertreter</text:p>
      <text:p text:style-name="P2">versammelt, um sich von diesem Prozeß Kunde bringen zu lassen, weil man</text:p>
      <text:p text:style-name="P2">ihn für wichtig hielt. Das Wichtigste aber, was sich da abgespielt hat, hat</text:p>
      <text:p text:style-name="P2">man wahrscheinlich nirgends gesehen. Und diejenigen, welche nicht</text:p>
      <text:p text:style-name="P2">anthroposophisch vorbereitet sind, würden auch dieses Wichtigste, wenn sie</text:p>
      <text:p text:style-name="P2">es ausgesprochen hörten, als eine Phantasie empfinden. Da war ein</text:p>
      <text:p text:style-name="P2">Historiker, ein in Europa berühmter Historiker, der angesehen ist bei seinen</text:p>
      <text:p text:style-name="P2">Fachgenossen, bei den Geschichtsforschern, und der wichtige Werke nach</text:p>
      <text:p text:style-name="P2">gegenwärtig streng historischer Methode verfaßt hat, ein «guter</text:p>
      <text:p text:style-name="P2">Wissenschafter». Dieser Wissenschafter bekam eine Reihe von Dokumenten</text:p>
      <text:p text:style-name="P2">in die Hand, die überliefert worden sind aus einem der südlicheren Staaten</text:p>
      <text:p text:style-name="P2">Europas. Diese Dokumente sollten beweisen, daß im Südosten Österreichs</text:p>
      <text:p text:style-name="P2">Verräterei getrieben worden sei. Wer konnte nun nach dem Urteil der</text:p>
      <text:p text:style-name="P2">Menschen der Gegenwart mehr berufen sein, da zu prüfen, als ein Historiker?</text:p>
      <text:p text:style-name="P2">Ein Historiker sollte doch mehr als jemand anderer dazu berufen sein, den</text:p>
      <text:p text:style-name="P2">Wert von Dokumenten zu prüfen. Beruht doch aller Glaube der Welt auf</text:p>
      <text:p text:style-name="P2">Dokumenten! Wie man Dokumente verwendet und zusammenstellt, wie</text:p>
      <text:p text:style-name="P2">man sie prüft, das gibt die Wahrheit. Das soll ja auch einzig und allein die</text:p>
      <text:p text:style-name="P2">Wahrheit über die Wunder des Christentums geben können!</text:p>
      <text:p text:style-name="P2">Dieser Historiker und Geschichtsforscher, der jene Dokumente in</text:p>
      <text:p text:style-name="P3"/>
      <text:p text:style-name="P1">die Hand bekam, war allerdings auch ein Schüler jenes Historikers, an den</text:p>
      <text:p text:style-name="P2">ich mich gern manchmal erinnere, wenn ich an meine eigene Jugendzeit</text:p>
      <text:p text:style-name="P2">zurückdenke. Da gab es zwei Historiker: der eine ein strenger</text:p>
      <text:p text:style-name="P2">Geschichtsforscher in bezug auf die strengen Methoden der</text:p>
      <text:p text:style-name="P2">Urkundenforschung; der andere, sein Kollege, hielt gerade weniger auf</text:p>
      <text:p text:style-name="P2">diese strengen Methoden, sondern mehr darauf, daß die Kandidaten einiges</text:p>
      <text:p text:style-name="P2">aus den wirklichen geschichtlichen Vorgängen wußten. So ereignete es sich</text:p>
      <text:p text:style-name="P2">denn einmal, daß der Lieblingsschüler jenes Urkundenforschers zu dem</text:p>
      <text:p text:style-name="P2">Doktorat kam. Er wurde geprüft zuerst in der Urkundenlehre, das heißt in</text:p>
      <text:p text:style-name="P2">der Lehre, durch die man lernt, recht gut festzustellen, wie man zu der</text:p>
      <text:p text:style-name="P2">Wahrheit kommt durch äußere, materielle Mittel. Er wurde zum Beispiel</text:p>
      <text:p text:style-name="P2">gefragt, in welcher päpstlichen Urkunde der i-Punkt zuerst vorkommt. Das</text:p>
      <text:p text:style-name="P2">ist sehr wichtig, daß man das weiß! Und das wußte der Kandidat gleich, daß</text:p>
      <text:p text:style-name="P2">unter einem gewissen Innozenz zuerst der i-Punkt vorkommt. Aber der</text:p>
      <text:p text:style-name="P2">andere Historiker, der Kollege, fragte dann: Darf ich jetzt auch den</text:p>
      <text:p text:style-name="P2">Kandidaten etwas fragen, der so genau gewußt hat, wo der i-Punkt zuerst</text:p>
      <text:p text:style-name="P2">vorkommt? Sagen Sie, Herr Kandidat, wissen Sie vielleicht auch, wann</text:p>
      <text:p text:style-name="P2">jener Papst, in dessen Urkunden der i-Punkt zuerst vorkommt, den</text:p>
      <text:p text:style-name="P2">päpstlichen Stuhl bestiegen hat? - Nein, das wußte er nicht. Wissen Sie dann</text:p>
      <text:p text:style-name="P2">vielleicht, wann er gestorben ist? - Nein, das wußte er auch nicht. Nun, Herr</text:p>
      <text:p text:style-name="P2">Kandidat, sagen Sie mir doch etwas anderes noch von diesem Papst! - Er</text:p>
      <text:p text:style-name="P2">wußte nichts! Da sagte der Professor, dessen Lieblingsschüler er war: Aber</text:p>
      <text:p text:style-name="P2">Herr Kandidat, es ist ja heute, als ob Ihnen ein Brett vor den Kopf genagelt</text:p>
      <text:p text:style-name="P2">ist! - Der andere aber sagte: So, Herr Kollege, es ist doch Ihr</text:p>
      <text:p text:style-name="P2">Lieblingsschüler! Wer hat ihm denn das Brett vor den Kopf genagelt?</text:p>
      <text:p text:style-name="P2">Jener Historiker hat dazumal nichts Besonderes gelernt. Aber er wurde</text:p>
      <text:p text:style-name="P2">ein tüchtiger Urkundenforscher, der mit allen Mitteln der historischen</text:p>
      <text:p text:style-name="P2">Forschung feststellen kann, was die Wahrheit längst verflossener Zeiten ist.</text:p>
      <text:p text:style-name="P2">Wie sollte also jemand mehr berufen sein als er, zu untersuchen, was für</text:p>
      <text:p text:style-name="P2">Verräterei in jenen Dokumenten getrieben worden ist, die ihm von</text:p>
      <text:p text:style-name="P2">wichtigster Seite übergeben worden waren? Er ging also mit allen Mitteln</text:p>
      <text:p text:style-name="P2">historischer Forschung daran, zu untersuchen, und klagte in einem</text:p>
      <text:p text:style-name="P2">öffentlichen Artikel eine ganze Anzahl</text:p>
      <text:p text:style-name="P3"/>
      <text:p text:style-name="P1">von Leuten schwerwiegender Handlungen an. Es kam zu einem Prozeß.</text:p>
      <text:p text:style-name="P2">Und in diesem Prozeß erwies sich eines der allerwichtigsten Dokumente als</text:p>
      <text:p text:style-name="P2">eine ganz plumpe Fälschung! Es handelte sich darum, daß eine gewisse</text:p>
      <text:p text:style-name="P2">Persönlichkeit in einer gewissen Stadt einen Verein präsidiert haben sollte;</text:p>
      <text:p text:style-name="P2">aber durch eine einfache Anfrage hätte man feststellen können, daß dieser</text:p>
      <text:p text:style-name="P2">Mann in der fraglichen Zeit gerade in Berlin war.</text:p>
      <text:p text:style-name="P2">Historische Forschung ist hierbei streng zu Werke gegangen mit</text:p>
      <text:p text:style-name="P2">Dokumenten, die aus den Tatsachen der Gegenwart genommen sind.</text:p>
      <text:p text:style-name="P2">Historische Methode hat in diesem Falle nichts zustande gebracht, als daß</text:p>
      <text:p text:style-name="P2">sie sich hat narren lassen in bezug auf Dokumente der Gegenwart. Das</text:p>
      <text:p text:style-name="P2">Wichtige, was ich meinte, ist das, daß hier nicht einmal irgendein Mensch</text:p>
      <text:p text:style-name="P2">oder Menschen vor Gericht gestanden haben, sondern die historische, die</text:p>
      <text:p text:style-name="P2">wissenschaftliche Methode ist in diesem Falle verurteilt worden, tatsächlich</text:p>
      <text:p text:style-name="P2">verurteilt worden! Das ist das wichtigste Symptom eines unmittelbar in der</text:p>
      <text:p text:style-name="P2">Gegenwart sich abspielenden Prozesses.</text:p>
      <text:p text:style-name="P2">Da sollte man sich ganz ernsthaft fragen: Was ist eine Methode wert, die</text:p>
      <text:p text:style-name="P2">sich hermacht, darüber zu entscheiden, ob sich vor achtzehn oder neunzehn</text:p>
      <text:p text:style-name="P2">Jahrhunderten etwas zugetragen hat, wenn diese Methode nicht imstande ist,</text:p>
      <text:p text:style-name="P2">über die plumpsten Dinge der Gegenwart irgend etwas ausfindig zu machen?</text:p>
      <text:p text:style-name="P2">«Wissenschaft» selber saß hier auf der Anklagebank. Das sollte man</text:p>
      <text:p text:style-name="P2">erkennen! Und eine Wissenschaft, die aus den materialistischen Vorurteilen</text:p>
      <text:p text:style-name="P2">der Gegenwart hervorgeht, wird immer auf der Anklagebank sitzen, wenn</text:p>
      <text:p text:style-name="P2">die Menschen zu bequem sind, um auf eine solche Autorität zu halten,</text:p>
      <text:p text:style-name="P2">welche allein Autorität der Gegenwart sein kann, die sich von jener andern</text:p>
      <text:p text:style-name="P2">dadurch unterscheidet, daß man weiß, wer sie ist. Bei den andern</text:p>
      <text:p text:style-name="P2">Autoritäten weiß man nicht mehr, wer sie sind, wer sie ist, die Madame</text:p>
      <text:p text:style-name="P2">«Wissenschaft».</text:p>
      <text:p text:style-name="P2">Gehen Sie einmal mit ernstem Bekenntnis zur spirituellen</text:p>
      <text:p text:style-name="P2">Weltanschauung dem nach, was man heute Wissenschaft nennt, und Sie</text:p>
      <text:p text:style-name="P2">werden sehen, wie es zerstiebt, wie es sich erweist als auf einem wirklich</text:p>
      <text:p text:style-name="P2">sandigen Boden erbaut, als zusammenstürzend, wenn man ernsthaft damit</text:p>
      <text:p text:style-name="P2">zu Werke geht. Aber die Menschen werden sich nicht dazu bequemen, von</text:p>
      <text:p text:style-name="P2">dieser Seite aus einmal die Gegenwart zu betrachten.</text:p>
      <text:p text:style-name="P3"/>
      <text:p text:style-name="P1">Die Menschen - namentlich die, welche außerhalb des anthroposophischen</text:p>
      <text:p text:style-name="P2">Lebens stehen - werden nicht die Gewissenhaftigkeit haben, sich einmal</text:p>
      <text:p text:style-name="P2">anzusehen, wie die Methoden beschaffen sind, welche die materialistischen</text:p>
      <text:p text:style-name="P2">Gewaltsurteile in die Seelen der Menschen hineindrängen.</text:p>
      <text:p text:style-name="P2">Daher wird noch lange keine Möglichkeit gegeben sein als im intimen</text:p>
      <text:p text:style-name="P2">Kreise anthroposophischen Wirkens, dasjenige in seiner Wahrheit zu sehen,</text:p>
      <text:p text:style-name="P2">was der Menschheit zum größten Heil ist. Und wenn das, was zu Palästina</text:p>
      <text:p text:style-name="P2">geschehen ist und was wir symbolisch in unserem Herzen jedes Jahr neu</text:p>
      <text:p text:style-name="P2">auferstehen lassen, wenn das immer mehr und mehr durch die äußere</text:p>
      <text:p text:style-name="P2">Wissenschaft geleugnet und hinweggewischt werden sollte: innerhalb der</text:p>
      <text:p text:style-name="P2">anthroposophischen, der spirituellen Weltenströmung wird es eine Stätte</text:p>
      <text:p text:style-name="P2">geben, wo die Gewalt des palästinensischen Ereignisses immer heller und</text:p>
      <text:p text:style-name="P2">heller aufleuchten wird und von wo aus wiederum in die übrige Menschheit</text:p>
      <text:p text:style-name="P2">hinausströmen wird das Leben, das nur aus diesem Ereignisse kommen</text:p>
      <text:p text:style-name="P2">kann.</text:p>
      <text:p text:style-name="P2">Was kann uns durch ein wirkliches Miterleben des Ereignisses von</text:p>
      <text:p text:style-name="P2">Palästina in der Seele aufgehen? «Ich bin bei euch alle Tage bis an das Ende</text:p>
      <text:p text:style-name="P2">der Erdenepoche!» So, könnten wir sagen, ist das Grundwort des Christus</text:p>
      <text:p text:style-name="P2">Jesus. Das heißt, der Christus Jesus wandelte im Beginne unserer</text:p>
      <text:p text:style-name="P2">Zeitrechnung in Palästina in Leibesgestalt. Er ist seit jener Zeit zu finden in</text:p>
      <text:p text:style-name="P2">der geistigen Welt, denn er hat sich seit jener Zeit mit der geistigen</text:p>
      <text:p text:style-name="P2">Atmosphäre der Erde vereinigt. Er ist der Erdengeist geworden. Wir finden</text:p>
      <text:p text:style-name="P2">ihn innerhalb der geistigen Atmosphäre unserer Erde, wenn wir ihn da</text:p>
      <text:p text:style-name="P2">suchen. Er durchdringt immer mehr und mehr alles Leben unserer Erde.</text:p>
      <text:p text:style-name="P2">Was aber sollen die Menschen durch diesen sich in ihre Seelen immer</text:p>
      <text:p text:style-name="P2">mehr und mehr einlebenden Christus-Geist gewinnen? Wollen wir ganz</text:p>
      <text:p text:style-name="P2">genau verstehen, was die Menschen durch diesen sich in ihre Seelen</text:p>
      <text:p text:style-name="P2">einlebenden Christus-Geist gewinnen sollen in der Zukunft, dann müssen</text:p>
      <text:p text:style-name="P2">wir gerade das versuchen, was wir jetzt seit einiger Zeit innerhalb unserer</text:p>
      <text:p text:style-name="P2">anthroposophischen Bewegung tun. Was wir in der anthroposophischen</text:p>
      <text:p text:style-name="P2">Bewegung tun, das ist nicht etwa einer Willkür entsprossen, das ist nicht</text:p>
      <text:p text:style-name="P2">irgendeinem bloß von diesem oder jenem Menschen aufgestellten</text:p>
      <text:p text:style-name="P2">Programm entsprossen. Spirituelles Leben</text:p>
      <text:p text:style-name="P3"/>
      <text:p text:style-name="P1">geht zuletzt zurück auf diejenigen Quellen, die wir bei jenen</text:p>
      <text:p text:style-name="P2">Individualitäten suchen, welche wir nennen die «Meister der Weisheit und</text:p>
      <text:p text:style-name="P2">des Zusammenklanges der Empfindungen». Und bei ihnen finden wir die</text:p>
      <text:p text:style-name="P2">Impulse, wenn wir sie richtig suchen, wie wir von Epoche zu Epoche, von</text:p>
      <text:p text:style-name="P2">Zeitalter zu Zeitalter wirken sollen.</text:p>
      <text:p text:style-name="P2">Es ist ein großer Impuls in der letzten Zeit aus der geistigen Welt zu uns</text:p>
      <text:p text:style-name="P2">gekommen. Und heute, am feierlichen Weihnachtsabend in unserem Kreise</text:p>
      <text:p text:style-name="P2">sei hingewiesen auf diesen wichtigen Impuls, sozusagen auf eine Weisung,</text:p>
      <text:p text:style-name="P2">welche uns im Laufe der letzten Jahre aus der geistigen Welt wie eine</text:p>
      <text:p text:style-name="P2">Maßnahme des astralischen Planes zugeflossen ist. Und unter diesem</text:p>
      <text:p text:style-name="P2">Impuls hat sich unsere anthroposophische Bewegung hier in Mitteleuropa</text:p>
      <text:p text:style-name="P2">entwickelt. Ungefähr in folgender Weise könnten wir diesen Impuls in</text:p>
      <text:p text:style-name="P2">menschliche Worte kleiden: Siehe hin auf das, was sich in der äußeren Welt</text:p>
      <text:p text:style-name="P2">zuträgt: die Worte der Evangelien werden immer mehr und mehr</text:p>
      <text:p text:style-name="P2">mißverstanden! Man deutelt an ihnen herum, man prüft sie mit äußerlichen</text:p>
      <text:p text:style-name="P2">geschichtlichen Methoden. Alle bloße äußere Geschichte muß eine Zeitlang</text:p>
      <text:p text:style-name="P2">für den spirituellen Forscher schweigen. Was jetzt notwendig ist, das ist,</text:p>
      <text:p text:style-name="P2">daß die Evangelien wieder verstanden werden ganz wörtlich, denn in ihrem</text:p>
      <text:p text:style-name="P2">wörtlichen Verstehen liegt ihr wahrer Weisheitsgrund!</text:p>
      <text:p text:style-name="P2">Wir wurden angeleitet aus der geistigen Welt heraus, die Evangelien</text:p>
      <text:p text:style-name="P2">wörtlich erst wieder kennenzulernen, zu verstehen, was in ihren Worten</text:p>
      <text:p text:style-name="P2">enthalten ist. Aus diesem Impuls - und aus der Erweiterung und</text:p>
      <text:p text:style-name="P2">Ausgestaltung dieses Impulses - ging alles hervor, was wir in der</text:p>
      <text:p text:style-name="P2">Betrachtung des Johannes-Evangeliums, des Lukas-Evangeliums und des</text:p>
      <text:p text:style-name="P2">Matthäus-Evangeliums versucht haben und was wir bei der Betrachtung des</text:p>
      <text:p text:style-name="P2">Markus-Evangeliums noch versuchen werden. Wörtlich sollen wir</text:p>
      <text:p text:style-name="P2">wiederum die Evangelien zu verstehen versuchen! So sagen uns diejenigen,</text:p>
      <text:p text:style-name="P2">deren Impuls wir aus der geistigen Welt empfangen. Das ist kommendes</text:p>
      <text:p text:style-name="P2">Christentum: folgen diesem Impuls, die Evangelien in ihrer Wörtlichkeit zu</text:p>
      <text:p text:style-name="P2">verstehen. Und was wird uns, wenn wir die Evangelien wörtlich verstehen,</text:p>
      <text:p text:style-name="P2">wenn wir die Weisung der spirituellen Mächte befolgen, die vom</text:p>
      <text:p text:style-name="P2">astralischen Plan herunter so deutlich geredet haben, wie sie in einem</text:p>
      <text:p text:style-name="P2">Jahrhundert kaum ein zweites Mal sprechen? Das wird uns, was uns</text:p>
      <text:p text:style-name="P2">notwendig werden muß, wenn</text:p>
      <text:p text:style-name="P3"/>
      <text:p text:style-name="P1">wir uns zum Instrument machen wollen, um die kommende</text:p>
      <text:p text:style-name="P2">Menschheitsepoche in der richtigen Weise leiten und weisen zu können in</text:p>
      <text:p text:style-name="P2">bezug auf dasjenige, was eine Leitung und Weisung im Räume braucht.</text:p>
      <text:p text:style-name="P2">Wenn wir zurückblicken in diejenigen Zeiten, in denen die</text:p>
      <text:p text:style-name="P2">Menschheitsentwickelung sich in uralten Vergangenheiten abgespielt hat,</text:p>
      <text:p text:style-name="P2">da wissen wir, daß es damals noch nicht so war, daß das menschliche Ich</text:p>
      <text:p text:style-name="P2">voll ausgebildet gewesen wäre. Der Mensch geht in seiner Entwicke-lung</text:p>
      <text:p text:style-name="P2">auf eine Gruppenseele zurück. Wie die Tiere heute noch eine Gruppenseele</text:p>
      <text:p text:style-name="P2">haben, so war einer gewissen Anzahl von Menschen eine gemeinsame</text:p>
      <text:p text:style-name="P2">Ich-Seele eigen. Das finden wir bei allen Völkern. Wir wissen also, daß sich</text:p>
      <text:p text:style-name="P2">die Menschheit herausentwickelt hat aus einer Gruppenseelenhaftigkeit.</text:p>
      <text:p text:style-name="P2">Und in der Zeit, als der Christus heruntergestiegen ist auf unsere Erde, war</text:p>
      <text:p text:style-name="P2">die Menschheit an dem Punkt angekommen, wo die alten Gruppenseelen</text:p>
      <text:p text:style-name="P2">anfingen, ihre Bedeutung zu verlieren. Die alten Gruppenseelen hatten sich</text:p>
      <text:p text:style-name="P2">zurückgezogen. Jeder Mensch war darauf angewiesen, in sich die</text:p>
      <text:p text:style-name="P2">individuelle Seele, die eigentliche Ichheit zu entwickeln. Und wer brachte</text:p>
      <text:p text:style-name="P2">das, was sich in die individuelle Seele hineinergießen sollte? Das brachte</text:p>
      <text:p text:style-name="P2">der Christus-Impuls! Und je mehr wir uns mit diesem Christus-Impuls</text:p>
      <text:p text:style-name="P2">erfüllen, desto reicher wird unsere Ichheit, so daß sie in sich selber</text:p>
      <text:p text:style-name="P2">aufsteigen läßt diejenigen Wahrheiten, welche wir brauchen, um in die</text:p>
      <text:p text:style-name="P2">Zukunft hineinzuleben.</text:p>
      <text:p text:style-name="P2">Jetzt eben sind wir in der Gegenwart an einem wichtigen Wendepunkt</text:p>
      <text:p text:style-name="P2">angekommen. Gar mancher fragt heute: Was hat es denn für eine</text:p>
      <text:p text:style-name="P2">Bedeutung, daß wir sprechen von Wiederverkörperung, da man sich doch</text:p>
      <text:p text:style-name="P2">nicht erinnern kann an die früheren Verkörperungen? Gewiß, man kann es</text:p>
      <text:p text:style-name="P2">heute nicht. Aber ich habe schon darauf aufmerksam gemacht, wenn man</text:p>
      <text:p text:style-name="P2">ein vierjähriges Kind bringt und sagt: Das ist ein Mensch; aber er kann</text:p>
      <text:p text:style-name="P2">nicht rechnen -, so ist das kein Beweis dafür, daß der Mensch nicht rechnen</text:p>
      <text:p text:style-name="P2">kann. Man soll warten, bis das Kind herangereift ist, um rechnen zu lernen.</text:p>
      <text:p text:style-name="P2">In zehn Jahren kann es rechnen. So wird des Menschen Seele heranreifen,</text:p>
      <text:p text:style-name="P2">sich an die früheren Verkörperungen zu erinnern. Ob sie sich richtig</text:p>
      <text:p text:style-name="P2">erinnern wird, das ist eine zweite Frage.</text:p>
      <text:p text:style-name="P3"/>
      <text:p text:style-name="P1">Jetzt eben stehen wir an einem wichtigen Wendepunkt. Im vierten</text:p>
      <text:p text:style-name="P2">nachatlantischen Zeitraum ist der Christus heruntergestiegen als der Impuls,</text:p>
      <text:p text:style-name="P2">womit die Menschen ihre Ichheit als eine in sich gegründete Wesenheit</text:p>
      <text:p text:style-name="P2">erfühlen können. Jetzt stehen wir in dem fünften Zeitraum, dem letzten, in</text:p>
      <text:p text:style-name="P2">dem sich die Menschen nicht mehr an ihre früheren Inkarnationen erinnern</text:p>
      <text:p text:style-name="P2">können. Im sechsten Zeitraum, der dem unsrigen folgen wird, werden sich</text:p>
      <text:p text:style-name="P2">die Menschen erinnern an ihre früheren Inkarnationen. Ob sie sich richtig</text:p>
      <text:p text:style-name="P2">erinnern, das hängt davon ab, wie sie heute die Impulse dazu in ihre Seele</text:p>
      <text:p text:style-name="P2">aufnehmen, ob sie sich fähig machen, sich in. der richtigen Weise zu</text:p>
      <text:p text:style-name="P2">erinnern. Diejenigen allein werden sich in der Zukunft in der richtigen</text:p>
      <text:p text:style-name="P2">Weise an ihr gegenwärtiges Dasein erinnern, welche den Christus-Impuls</text:p>
      <text:p text:style-name="P2">aufgenommen haben, den Quell der wahren Ichheit. Dafür werden sich bei</text:p>
      <text:p text:style-name="P2">denjenigen, welche diesen Quell der wahren Ichheit nicht aufnehmen, neue</text:p>
      <text:p text:style-name="P2">- Gruppenseelen bilden.</text:p>
      <text:p text:style-name="P2">Sehen Sie einmal hin auf die äußere Wirklichkeit: wie die Menschen</text:p>
      <text:p text:style-name="P2">heute geradezu drängen nach Gruppenseelenhaftigkeit, obwohl sie es nicht</text:p>
      <text:p text:style-name="P2">müßten, sondern Wahrheitsquellen finden könnten, die ihnen in der eigenen</text:p>
      <text:p text:style-name="P2">Seele ersprießen. Beobachten Sie, wie jeder alles nur so tun will, wie «man»</text:p>
      <text:p text:style-name="P2">alles tut. Die Menschen suchen nicht nach dem, was sie allein in ihrer Seele</text:p>
      <text:p text:style-name="P2">finden können, sondern wir sehen sie danach suchen, was sie in Kategorien,</text:p>
      <text:p text:style-name="P2">in Gruppen zusammenführt, und wie sie am frohesten sind, wenn sie nicht</text:p>
      <text:p text:style-name="P2">selbständige Wahrheiten, sondern das haben können, was gleich den andern</text:p>
      <text:p text:style-name="P2">ist. Ja, man haßt sogar die Individualität, so daß man in diesem Haß gegen</text:p>
      <text:p text:style-name="P2">das Individuelle die stärksten Waffen zu schmieden glaubt gegen eine</text:p>
      <text:p text:style-name="P2">solche Weisheit, wie es die anthroposophische ist. Denn anthroposophische</text:p>
      <text:p text:style-name="P2">Weisheit muß in der Seele eines jeden Menschen erglänzen; sie kann nicht</text:p>
      <text:p text:style-name="P2">mit Hebeln und mit Schrauben, mit äußerem Experimentieren erzwungen</text:p>
      <text:p text:style-name="P2">werden. Was von anthroposophischer Seite gesagt wird, das tritt uns nicht</text:p>
      <text:p text:style-name="P2">mit äußeren Hebeln und Schrauben entgegen. Das müssen wir, weil es der</text:p>
      <text:p text:style-name="P2">unsichtbaren Welt angehört, in die jeder selbst hineingehen muß mit seinem</text:p>
      <text:p text:style-name="P2">Denken, uns aneignen, ein jeder für sich, ohne daß wir durch ein äußeres</text:p>
      <text:p text:style-name="P2">Instrument überzeugt werden. Durch anthroposophische Weisheit werden</text:p>
      <text:p text:style-name="P2">wir eine Individualität.</text:p>
      <text:p text:style-name="P3"/>
      <text:p text:style-name="P1">Nehmen wir diese anthroposophische Weisheit in der richtigen</text:p>
      <text:p text:style-name="P2">individuellen Weise auf, in der sie durchdrungen ist von dem</text:p>
      <text:p text:style-name="P2">Christus-Impuls, dann senkt sich in unsere Seele das, was es uns möglich</text:p>
      <text:p text:style-name="P2">macht, daß wir uns im sechsten Zeitraum an eine Ichheit erinnern, die jeder</text:p>
      <text:p text:style-name="P2">für sich selber hat, die in sich geschlossen ist. Dagegen wird die Erinnerung</text:p>
      <text:p text:style-name="P2">derjenigen, die heute künstliche Gruppenseelen suchen, so sein, daß die</text:p>
      <text:p text:style-name="P2">Gruppenseelenhaftigkeit wieder da sein wird. Erinnern werden sich die</text:p>
      <text:p text:style-name="P2">Menschen im sechsten Zeitraum an ihre gegenwärtige Inkarnation; aber</text:p>
      <text:p text:style-name="P2">dann wird es ihnen klar sein: Du hingest dazumal in deinem Urteil</text:p>
      <text:p text:style-name="P2">zusammen mit dem Urteil der andern! - Und eine furchtbare Fessel wird es</text:p>
      <text:p text:style-name="P2">sein für den Menschen, der sich hineingestellt fühlen muß in eine</text:p>
      <text:p text:style-name="P2">Gruppenseelenhaftigkeit. Gruppenseelenhaftigkeit droht denjenigen, die den</text:p>
      <text:p text:style-name="P2">Christus-Impuls nicht aufzunehmen vermögen in unserer Zeit. Wenn wir</text:p>
      <text:p text:style-name="P2">die Botschaft des Christus-Ereignisses, jene Botschaft von der</text:p>
      <text:p text:style-name="P2">menschlichen Ichheit in uns aufnehmen, dann senkt sich in unsere Seele die</text:p>
      <text:p text:style-name="P2">Möglichkeit, das Ziel der Menschheit für den sechsten Zeitraum zu</text:p>
      <text:p text:style-name="P2">erreichen: daß wir nicht zurückblicken in eine Gruppenseelenhaftigkeit,</text:p>
      <text:p text:style-name="P2">sondern in eine durchchri stete Ichheit.</text:p>
      <text:p text:style-name="P2">So zieht in denjenigen, der das Christentum heute in der richtigen Weise</text:p>
      <text:p text:style-name="P2">zu erfassen versteht, zu durchglühen und zu durchströmen versteht mit dem</text:p>
      <text:p text:style-name="P2">Geiste der Anthroposophie, dasjenige hinein, was notwendig ist, damit er</text:p>
      <text:p text:style-name="P2">ein voller Mensch sein kann in dem sechsten Zeitraum und ein Instrument</text:p>
      <text:p text:style-name="P2">sein kann zum richtigen Wirken in jenem Zeitraum.</text:p>
      <text:p text:style-name="P2">Das also ist die Frage: Ob wir uns entschließen wollen, zurückzublicken</text:p>
      <text:p text:style-name="P2">von unseren Wiederverkörperungen im sechsten Zeitraum auf unser Ich in</text:p>
      <text:p text:style-name="P2">der</text:p>
      <text:p text:style-name="P2">Gegenwart</text:p>
      <text:p text:style-name="P2">als</text:p>
      <text:p text:style-name="P2">unindividuell,</text:p>
      <text:p text:style-name="P2">als</text:p>
      <text:p text:style-name="P2">unselbständig,</text:p>
      <text:p text:style-name="P2">als</text:p>
      <text:p text:style-name="P2">zusammengeschlossen in Gruppenhaftigkeit, oder ob wir uns erinnern</text:p>
      <text:p text:style-name="P2">wollen an ein Ich, das den Quell der Geistigkeit in unserer Erdentwickelung</text:p>
      <text:p text:style-name="P2">selber erfaßt hat, das erfaßt hat das große Wort: Ehe denn alle</text:p>
      <text:p text:style-name="P2">Persönlichkeit war, ehe etwas war, was sonst von uns auf der Erde leben</text:p>
      <text:p text:style-name="P2">kann, und «ehe denn ein Abraham war, war das Ich-bin».</text:p>
      <text:p text:style-name="P2">Was in uns lebt, schließt sich unmittelbar zusammen mit dem Vater-</text:p>
      <text:p text:style-name="P3"/>
      <text:p text:style-name="P1">Geist. Was durch das Verständnis des Christus-Impulses in uns aufleben</text:p>
      <text:p text:style-name="P2">kann, das schließt sich bewußt in uns nur zusammen mit dem Quell der</text:p>
      <text:p text:style-name="P2">Welt, wenn wir den Christus-Impuls verstehen. So bedeutet der</text:p>
      <text:p text:style-name="P2">Christus-Impuls, indem er sich in unsere Seele senkt, die Möglichkeit für</text:p>
      <text:p text:style-name="P2">uns, als eine solche Ich-Wesenheit im sechsten Zeiträume wieder</text:p>
      <text:p text:style-name="P2">aufzuerstehen, die zurückblickt auf ein Selbständigwerden. Lassen wir den</text:p>
      <text:p text:style-name="P2">richtig verstandenen Christus in unserem eigenen Innern geboren werden,</text:p>
      <text:p text:style-name="P2">dann werden wir auferwecken können die Erinnerung an diesen richtig</text:p>
      <text:p text:style-name="P2">verstandenen Christus in dem sechsten nachatlantischen Zeitraum.</text:p>
      <text:p text:style-name="P2">Und wenn wir im fünften Zeitraum ein richtiges Weihnachtsfest feiern,</text:p>
      <text:p text:style-name="P2">werden wir dafür im sechsten Zeitraum ein richtiges Osterfest feiern können.</text:p>
      <text:p text:style-name="P2">Wie das schöne Weihnachtslied uns singt in der Christnacht: «Uns ist der</text:p>
      <text:p text:style-name="P2">Heiland heut erstanden!», so werden wir, indem wir uns zurückerinnern an</text:p>
      <text:p text:style-name="P2">den in unserer Seele geborenen Christus, in uns selber die Botschaft</text:p>
      <text:p text:style-name="P2">vernehmen in diese wahre höhere Ich-Wesenheit. Wir werden uns daran</text:p>
      <text:p text:style-name="P2">zurückerinnern und diese Erinnerung auferstehen lassen als das Osterfest in</text:p>
      <text:p text:style-name="P2">uns selber; und dann werden wir in uns selber den großen schönen</text:p>
      <text:p text:style-name="P2">Oster-Orgelton hören können: Der Christus in uns erstehe als befeuernd und</text:p>
      <text:p text:style-name="P2">erleuchtend unsere eigene göttliche Individualität!</text:p>
      <text:p text:style-name="P2">So schließen sich Weihnachtsfest und Osterfest im fünften und sechsten</text:p>
      <text:p text:style-name="P2">Zeitraum unserer nachatlantischen Zeit zusammen. So sollen wir lernen</text:p>
      <text:p text:style-name="P2">dasjenige auffassen, was wir aus den Evangelien erfahren. Wir haben schon</text:p>
      <text:p text:style-name="P2">teilweise gelernt und werden es noch weiter lernen, wie zusammengeströmt</text:p>
      <text:p text:style-name="P2">sind die Buddha-Strömung, die Zarathustra-Stromung und die althebräische</text:p>
      <text:p text:style-name="P2">Strömung in dem Christentum, wie sie eingezogen sind in dem Sinne, wie</text:p>
      <text:p text:style-name="P2">es uns die Evangelien auch schildern, in die Persönlichkeit des Christus</text:p>
      <text:p text:style-name="P2">Jesus. In unserer eigenen Ichheit muß dasjenige Leben gewinnen, was so in</text:p>
      <text:p text:style-name="P2">der vorchristlichen Zeit in der Welt gewebt und gelebt hat; das muß</text:p>
      <text:p text:style-name="P2">wiedergeboren werden, durchdrungen von dem Christus-Impuls. Dann</text:p>
      <text:p text:style-name="P2">feiern wir das anthroposophische Weihnachtsfest in unserer eigenen Seele:</text:p>
      <text:p text:style-name="P2">die Geburt des Christus in uns. Und wenn wir diesen in uns verstandenen</text:p>
      <text:p text:style-name="P2">Christus hinübertragen durch Kamaloka und Devachan in ein neues</text:p>
      <text:p text:style-name="P3"/>
      <text:p text:style-name="P1">Erdenleben und von dort immer wieder zu einem neuen irdischen Dasein</text:p>
      <text:p text:style-name="P2">bis in den sechsten Zeitraum hinüber, dann werden wir uns erinnern an das,</text:p>
      <text:p text:style-name="P2">was wir in unserem fünften Zeitraum erlebt haben und werden das</text:p>
      <text:p text:style-name="P2">christliche Osterfest in uns selber dann also feiern.</text:p>
      <text:p text:style-name="P2">So lebe in uns in dem Weihnachtssymbol dasjenige symbolisch, was wir</text:p>
      <text:p text:style-name="P2">in den letzten Zeiten aus den Evangelien heraus als das Christus-Mysterium</text:p>
      <text:p text:style-name="P2">in unsere Seele aufgenommen haben. So lassen wir diese Lichter, die hier</text:p>
      <text:p text:style-name="P2">vor uns brennen, eine Aufforderung an uns sein, jenen Impuls auszuleben,</text:p>
      <text:p text:style-name="P2">der uns aus der geistigen Welt zukommt: die Evangelien wörtlich zu</text:p>
      <text:p text:style-name="P2">verstehen! Und diese äußerlich leuchtenden Lichter fassen wir auf als die</text:p>
      <text:p text:style-name="P2">Sinnbilder derjenigen Lichter, die in unserer Seele entfacht werden sollen</text:p>
      <text:p text:style-name="P2">und die, wenn sie durch die anthroposophische Christus-Erkenntnis entfacht</text:p>
      <text:p text:style-name="P2">werden, hinüberbrennen werden in den sechsten Zeitraum der</text:p>
      <text:p text:style-name="P2">nachatlantischen Zeit.</text:p>
      <text:p text:style-name="P2">Fühlt, gerade an diesem Weihnachtsfest, daß es an Euren Seelen ist, sich</text:p>
      <text:p text:style-name="P2">zu entschließen, in diesem Sinne würdige Werkzeuge zu werden für die</text:p>
      <text:p text:style-name="P2">Entwickelung der Menschheit in die Zukunft hinein! Fühlt die ganze</text:p>
      <text:p text:style-name="P2">Schwere und das ganze Gewicht des anthroposophi-schen Entschlusses:</text:p>
      <text:p text:style-name="P2">nicht ein jeder für sich sollen wir Anthroposophen sein; sondern indem wir</text:p>
      <text:p text:style-name="P2">berücksichtigen, was eben gesagt worden ist, sollen wir Anthroposophen</text:p>
      <text:p text:style-name="P2">sein aus Pflicht zur Menschheit, aus Pflicht zur ganzen Menschheitsaufgabe</text:p>
      <text:p text:style-name="P2">und Menschheitsmission. Lassen wir uns herunterleuchten vom</text:p>
      <text:p text:style-name="P2">Weihnachtsbaum symbolisch das Licht, das uns anfeuern kann zu dieser</text:p>
      <text:p text:style-name="P2">unserer spirituellen Menschheitsmission. Dann haben wir etwas verstanden</text:p>
      <text:p text:style-name="P2">von dem, was uns wiederum für ein neues Jahr Kraft geben kann, uns</text:p>
      <text:p text:style-name="P2">immer weiter in das anthroposophische Leben und in die</text:p>
      <text:p text:style-name="P2">anthroposophischen Weistümer hineinzufinden.</text:p>
      <text:p text:style-name="P3"/>
      <text:p text:style-name="P1">HINWEISE</text:p>
      <text:p text:style-name="P3"/>
      <text:p text:style-name="P2">In den vorliegenden Vorträgen wird vor allem die «Vorgeschichte des großen</text:p>
      <text:p text:style-name="P2">Christus-Ereignisses» behandelt und damit die Thematik des vorausgegangenen</text:p>
      <text:p text:style-name="P2">Vortragszyklus1 über «Das Lukas-Evangelium» (Basel, 15.-26. September 1909) fortgesetzt.</text:p>
      <text:p text:style-name="P2">Die in den Vorträgen oft verwendeten Worte «Theosophie», «theosophisch», deren sich</text:p>
      <text:p text:style-name="P2">Rudolf Steiner im Sinne seiner anthroposophisch orientierten Geisteswissenschaft bediente,</text:p>
      <text:p text:style-name="P2">sind an den sachlich in Betracht kommenden Stellen durch die Ausdrücke «Anthroposophie»,</text:p>
      <text:p text:style-name="P2">«anthroposophisch», «Geisteswissenschaft», «Geist-Erkenntnis» ersetzt worden.</text:p>
      <text:p text:style-name="P2">Textunterlagen: Die ersten beiden Vorträge (11. und 18. Oktober 1909) sind stark gekürzte</text:p>
      <text:p text:style-name="P2">zusammenfassende Nachschriften, von denen der erste nach Notizen von Jakob Mühletaler, der</text:p>
      <text:p text:style-name="P2">zweite nach wahrscheinlich von Alice Kinkel stammenden Notizen gedruckt wurde. Die</text:p>
      <text:p text:style-name="P2">Vorträge vom 2., 9. und 23. November 1909 wurden von Frau Berta Reebstein</text:p>
      <text:p text:style-name="P2">nachgeschrieben. Die Nachschriften der Vorträge vom 13., 14. und 19. November stammen</text:p>
      <text:p text:style-name="P2">von unbekannter Hand. Die Vorträge vom 4. und 7. Dezember 1909 wurden nach</text:p>
      <text:p text:style-name="P2">Nachschriften von Camille Wandrey gedruckt und die Weihnachtsvorträge vom 21. und 26.</text:p>
      <text:p text:style-name="P2">Dezember 1909 nach Nachschriften von Walter Vegelahn. Ein Originalstenogramm ist nur von</text:p>
      <text:p text:style-name="P2">den Vorträgen vom 2., 9. und 23. November 1909 vorhanden.</text:p>
      <text:p text:style-name="P2">Einzelausgaben</text:p>
      <text:p text:style-name="P2">Berlin 2., 9., 23. November 1909 «Die tieferen Geheimnisse des Menschheitswerdens im</text:p>
      <text:p text:style-name="P2">Lichte des Matthäus-Evangeliums», Dornach 1934</text:p>
      <text:p text:style-name="P2">Stuttgart 13. und 14. November 1909 «Die Geisteswissenschaft, ihre Aufgaben und Ziele Die Evangelien», Berlin 1923</text:p>
      <text:p text:style-name="P2">München 4. und 7. Dezember 1909,1. und II. Vortrag in «Das Ich, der Gott im Innern und</text:p>
      <text:p text:style-name="P2">der Gott der äußeren Offenbarung», Dornach 1935</text:p>
      <text:p text:style-name="P2">Berlin 21. Dezember 1909 «Der Weihnachtsbaum, ein Symbolum», Berlin 1910, Dornach</text:p>
      <text:p text:style-name="P2">1938, Dornach 1965; II. Vortrag in «Weihnacht - Der Weihnachtsbaum, ein Symbolum»,</text:p>
      <text:p text:style-name="P2">Dornach 1930</text:p>
      <text:p text:style-name="P2">Berlin 26. Dezember 1909 «Weihnachtsstimmung», Berlin 1910; I. Vortrag in</text:p>
      <text:p text:style-name="P2">«Weihnachtsstimmung. Novalis als Verkünder des spirituell zu erfassenden Christentums»,</text:p>
      <text:p text:style-name="P2">Dornach 1930; IL Vortrag in «Das Weihnachtsmysterium. Novalis, der Seher und</text:p>
      <text:p text:style-name="P2">Chri-stuskünder», Dornach 1954; III. Vortrag in der erweiterten Ausgabe Dornach 1964</text:p>
      <text:p text:style-name="P2">Berlin 11. und 18. Oktober, Zürich 19. November 1909: Erstdruck in diesem Band, 1.</text:p>
      <text:p text:style-name="P2">Auflage 1966.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3"/>
      <text:p text:style-name="P1">Zu Seite:</text:p>
      <text:p text:style-name="P3"/>
      <text:p text:style-name="P3">9</text:p>
      <text:p text:style-name="P3"/>
      <text:p text:style-name="P2">Im letzten Basler Kursus: «Das Lukas-Evangelium». 10 Vorträge in Basel vom 15.-24.</text:p>
      <text:p text:style-name="P2">September 1909, GA Bibl.-Nr. 114.</text:p>
      <text:p text:style-name="P2">innerhalb der Deutschen Sektion: Die damals von Rudolf Steiner geleitete Sektion</text:p>
      <text:p text:style-name="P2">innerhalb der Theosophischen Gesellschaft.</text:p>
      <text:p text:style-name="P2">Die einleitenden Worte, charakterisierend die von Rudolf Steiner gewünschte Methode</text:p>
      <text:p text:style-name="P2">der geisteswissenschaftlichen Arbeit und des Herantretens an das Verständnis der</text:p>
      <text:p text:style-name="P2">Christus-Wesenheit, werden im Band Bibl.-Nr. 251 der Gesamtausgabe erscheinen. Sie</text:p>
      <text:p text:style-name="P2">sind bereits erschienen im Nachrichtenblatt «Was in der Anthroposophischen</text:p>
      <text:p text:style-name="P2">Gesellschaft vorgeht», 11. Jahrgang Nr. 44, 4. November 1934.</text:p>
      <text:p text:style-name="P3"/>
      <text:p text:style-name="P2">13 bei der Gallwespe: Form und Verhalten beziehen sich auf die Sandwespe (Ammo-phila</text:p>
      <text:p text:style-name="P2">sabulosa, heute Psammophila hirsuta genannt).</text:p>
      <text:p text:style-name="P3">21</text:p>
      <text:p text:style-name="P3"/>
      <text:p text:style-name="P2">Äschylos, 525-456 v. Chr., griechischer Tragiker.</text:p>
      <text:p text:style-name="P3"/>
      <text:p text:style-name="P2">25 Die Betrachtungen anknüpfend an das Johannes- und das Lukas-Evangelium: «Das</text:p>
      <text:p text:style-name="P2">Johannes-Evangelium im Verhältnis zu den drei anderen Evangelien, besonders zu dem</text:p>
      <text:p text:style-name="P2">Lukas-Evangelium». 14 Vorträge in Kassel, GA Bibl.-Nr. 112. «Das</text:p>
      <text:p text:style-name="P2">Lukas-Evangelium», siehe Hinweis zu Seite 9.</text:p>
      <text:p text:style-name="P3">43</text:p>
      <text:p text:style-name="P3"/>
      <text:p text:style-name="P2">So heißt es dort: 1. Mos. 22, 17.</text:p>
      <text:p text:style-name="P3"/>
      <text:p text:style-name="P2">59 Hebbel, Tagebuch-Nr. 1336: «Nach der Seelenwanderung ist es möglich, daß Plato jetzt</text:p>
      <text:p text:style-name="P2">wieder auf der Schulbank Prügel bekommt, weil er den Plato nicht versteht».</text:p>
      <text:p text:style-name="P2">65 jene Worte, die der Täufer spricht: Matthäus 3, 7-9.</text:p>
      <text:p text:style-name="P2">72 Akasha-Chronik: Siehe «Aus der Akasha-Chronik» (1904), GA Bibl-Nr. 11.</text:p>
      <text:p text:style-name="P2">76 Spinoza, 1632-1677. «Ethica» 1677.</text:p>
      <text:p text:style-name="P2">85 «Die Geheimwissenschaft im Umriß» (1910), GA Bibl.-Nr. 13.</text:p>
      <text:p text:style-name="P2">87 Dimitrij Iwanowitsch Mendelejew, 1834-1907, russischer Chemiker.</text:p>
      <text:p text:style-name="P2">101 In der Abhandlung «Wie erlangt man Erkenntnisse der höheren Welten?». Erstmals</text:p>
      <text:p text:style-name="P2">erschienen in der Zeitschrift «Lucifer-Gnosis» Nr. 26, 1904, GA Bibl.-Nr. 10.</text:p>
      <text:p text:style-name="P2">118 die Zeit, wo die Juden in die Gefangenschaft geführt worden sind: Zerstörung Jerusalems</text:p>
      <text:p text:style-name="P2">586 v. Chr. und Wegführung nach Babel.</text:p>
      <text:p text:style-name="P3">126</text:p>
      <text:p text:style-name="P3"/>
      <text:p text:style-name="P2">als junger Zweig: Am 10. Oktober 1908 eingeweiht.</text:p>
      <text:p text:style-name="P3"/>
      <text:p text:style-name="P3">127</text:p>
      <text:p text:style-name="P3"/>
      <text:p text:style-name="P2">vorgestern in Bern: Nur ungenügende Notizen vorhanden.</text:p>
      <text:p text:style-name="P3"/>
      <text:p text:style-name="P2">135 Goethes «Geheimnisse»: Vgl. Rudolf Steiner: «Die Geheimnisse, ein Weihnachtsund</text:p>
      <text:p text:style-name="P2">Ostergedicht von Goethe.» Vortrag in Köln am 25. Dezember 1907. Einzelausgabe</text:p>
      <text:p text:style-name="P2">Dornach 1963, aus Gesamtausgabe Bibl.-Nr. 98.</text:p>
      <text:p text:style-name="P2">154 daß Fichte mit Recht gesagt hat: «Die meisten Menschen würden sich lieber für ein Stück</text:p>
      <text:p text:style-name="P2">Lava im Monde halten als für ein Ich.» In «Grundlage der gesamten</text:p>
      <text:p text:style-name="P2">Wissenschaftslehre.» 1794. Anmerkung zu §4.</text:p>
      <text:p text:style-name="P3"/>
      <text:p text:style-name="P1">156 orientalische Weistümer vom Standpunkt der westlichen Lehre: Vgl. Rudolf Steiner: «Der</text:p>
      <text:p text:style-name="P2">Orient im Lichte des Okzidents. Die Kinder des Luzifer und die Brüder Christi.»,</text:p>
      <text:p text:style-name="P2">GABibl.-Nr. 113.</text:p>
      <text:p text:style-name="P3">165</text:p>
      <text:p text:style-name="P3"/>
      <text:p text:style-name="P2">und immer kugelt das herum . . .; Gemeint ist die Art der Darstellung in den Büchern der</text:p>
      <text:p text:style-name="P2">«Theosophical Society».</text:p>
      <text:p text:style-name="P3"/>
      <text:p text:style-name="P3">166</text:p>
      <text:p text:style-name="P3"/>
      <text:p text:style-name="P2">des sogenannten Ägypter-Evangeliums: Nur in Bruchstücken vorhandenes apokryphes</text:p>
      <text:p text:style-name="P2">Evangelium. Die hier angezogene Stelle wird bei Hennecke, Neutestamentliche</text:p>
      <text:p text:style-name="P2">Apokryphen, 2. Aufl., Tübingen 1924, wie folgt wiedergegeben: «Auf die Erkundung</text:p>
      <text:p text:style-name="P2">der Salome, wann der Gegenstand ihrer Frage bekannt werden, &lt;sein Reich kommen&gt;</text:p>
      <text:p text:style-name="P2">würde, sagte der Herr: Wenn ihr den Anzug der Scham mit Füßen tretet, und wenn die</text:p>
      <text:p text:style-name="P2">zwei eins werden &lt;und das Auswendige wie das Inwendigem . .»</text:p>
      <text:p text:style-name="P3"/>
      <text:p text:style-name="P3">193</text:p>
      <text:p text:style-name="P3"/>
      <text:p text:style-name="P2">Johannes Tauler, um 1300-1361, Dominikaner. Von seinen Predigten sind achtzig</text:p>
      <text:p text:style-name="P2">erhalten.</text:p>
      <text:p text:style-name="P3"/>
      <text:p text:style-name="P3">194</text:p>
      <text:p text:style-name="P3"/>
      <text:p text:style-name="P2">frühestes Zeugnis von Weihnachtsbäumen: In Straßburg für 1539 nachgewiesen (siehe</text:p>
      <text:p text:style-name="P2">Etymol. Wörterbuch von Kluge 1934).</text:p>
      <text:p text:style-name="P3"/>
      <text:p text:style-name="P3">195</text:p>
      <text:p text:style-name="P3"/>
      <text:p text:style-name="P2">Meister Eckhart, um 1260-1328, Dominikaner. Lehrte in Paris und Köln. 1329</text:p>
      <text:p text:style-name="P2">Verurteilung von 26 Sätzen seiner Lehrweise.</text:p>
      <text:p text:style-name="P3"/>
      <text:p text:style-name="P2">197 Bäume leuchtend: Unter dem Titel «Weihnachten» 1822 anläßlich der Gründung einer</text:p>
      <text:p text:style-name="P2">höheren Bürgerschule geschrieben.</text:p>
      <text:p text:style-name="P2">204 «Die Sonne schaue . . .»: Diese Worte wurden erstmals am 17. Dezember 1906 in Berlin</text:p>
      <text:p text:style-name="P2">gesprochen. Vorliegender Text nach dem Eintrag in ein Notizbuch von 1906. Es gibt</text:p>
      <text:p text:style-name="P2">Varianten mit kleinen Abweichungen in späteren Jahren, z. B. 1921/22.</text:p>
      <text:p text:style-name="P3">206</text:p>
      <text:p text:style-name="P3"/>
      <text:p text:style-name="P2">einem wirklich theosophischen Dichter: «theosophisch» etwa im Sinne der</text:p>
      <text:p text:style-name="P2">Ausführungen von Rudolf Steiner am 23. Oktober 1909 (Vortrag I in «Anthroposophie,</text:p>
      <text:p text:style-name="P2">Psychosophie, Pneumatosophie», GA Bibl.-Nr. 115.) Novalis schrieb am 26. Dezember</text:p>
      <text:p text:style-name="P2">1797 an Friedrich Schlegel: «Daß wir uns sehen könnten! Meine und Deine Papiere</text:p>
      <text:p text:style-name="P2">gegeneinander auszuwechseln! Du würdest viel Theosophie und Alchemie finden.»</text:p>
      <text:p text:style-name="P3"/>
      <text:p text:style-name="P3">207</text:p>
      <text:p text:style-name="P3"/>
      <text:p text:style-name="P2">Der deutsche Adlige Hardenberg: Heinrich Ulrich Erasmus Freiherr von Hardenberg,</text:p>
      <text:p text:style-name="P3">1738-1814.</text:p>
      <text:p text:style-name="P3"/>
      <text:p text:style-name="P3">208</text:p>
      <text:p text:style-name="P3"/>
      <text:p text:style-name="P2">Novalis' geistliches Lied: Das erste der «Geistlichen Lieder».</text:p>
      <text:p text:style-name="P3"/>
      <text:p text:style-name="P3">209</text:p>
      <text:p text:style-name="P3"/>
      <text:p text:style-name="P2">Betrachtung dieser Evangelien: Siehe Hinweis zu Seite 9.</text:p>
      <text:p text:style-name="P3"/>
      <text:p text:style-name="P3">211</text:p>
      <text:p text:style-name="P3"/>
      <text:p text:style-name="P2">und Theologen sind es heute bereits: TL. B. Albert Kalthoff «Das Christus-Problem»,</text:p>
      <text:p text:style-name="P2">Leipzig 1902.</text:p>
      <text:p text:style-name="P3"/>
      <text:p text:style-name="P3">212</text:p>
      <text:p text:style-name="P3"/>
      <text:p text:style-name="P2">gerade die, welche streng wissenschaftlich vorzugehen glauben: z.B. John M. Robertson:</text:p>
      <text:p text:style-name="P2">«Die Evangelien-Mythen», Jena 1910, und Prof. Arthur Drews: «Die Christus-Mythe»,</text:p>
      <text:p text:style-name="P2">1909-1911. Dazu Rudolf Steiner u.a. im Vortrag vom 8. Mai 1910, in «Der</text:p>
      <text:p text:style-name="P2">Christus-Impuls und die Entwickelung des Ich-Bewußtseins», GA Bibl.-Nr. 116.</text:p>
      <text:p text:style-name="P2">«Ich bin bei euch alle Tage bis an das Ende der Welt!»: Matth. 28, 20.</text:p>
      <text:p text:style-name="P3"/>
      <text:p text:style-name="P1">213 Da hat sich in diesen Tagen in Wien ein Prozeß abgespielt: Heinrich Friedjung, 1851 bis</text:p>
      <text:p text:style-name="P2">1920, österreichischer Historiker und politischer Schriftsteller, hatte sich ein falsches</text:p>
      <text:p text:style-name="P2">Dokument in die Hand spielen lassen, das serbische Umtriebe gegen Österreich</text:p>
      <text:p text:style-name="P2">beweisen sollte. Vgl. dazu: «Masaryk erzählt sein Leben», Gespräche mit Karel Capek,</text:p>
      <text:p text:style-name="P2">Verlag Cassirer, Berlin 1937, S. 130/131.</text:p>
      <text:p text:style-name="P3">220</text:p>
      <text:p text:style-name="P3"/>
      <text:p text:style-name="P2">«ehe denn ein Abraham war, war das Ich-bin»: Joh. 8, 58.</text:p>
      <text:p text:style-name="P3"/>
      <text:p text:style-name="P3">221</text:p>
      <text:p text:style-name="P3"/>
      <text:p text:style-name="P2">Kamaloka und Devachan: «Seelenweit» (elementarische Welt) und «die geistige Welt»</text:p>
      <text:p text:style-name="P2">(Geisterland) vgl. u. a. Rudolf Steiner «Die Theosophie des Rosenkreuzers», 14</text:p>
      <text:p text:style-name="P2">Vorträge vom 22. Mai bis 6. Juni 1907, GA Bibl.-Nr. 99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— wegen</text:p>
      <text:p text:style-name="P2">mangelnder Zeit - nicht von mir korrigiert werden konnten. Mir wäre es am</text:p>
      <text:p text:style-name="P2">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wurde.</text:p>
      <text:p text:style-name="P2">Neben diese Forderung, die «Anthroposophie» aufzubauen und dabei nur</text:p>
      <text:p text:style-name="P2">dem zu dienen, was sich ergab, wenn man Mitteilungen aus der Geist-Welt</text:p>
      <text:p text:style-name="P2">der allgemeinen Bildungswelt von heute zu übergeben hat, trat nun aber die</text:p>
      <text:p text:style-name="P2">andere, auch dem voll entgegenzukommen, was aus der Mitgliedschaft</text:p>
      <text:p text:style-name="P2">heraus als Seelenbedürfnis, als Geistessehnsucht sich offenbarte.</text:p>
      <text:p text:style-name="P2">Da war vor allem eine starke Neigung vorhanden, die Evangelien und</text:p>
      <text:p text:style-name="P2">den Schrift-Inhalt der Bibel überhaupt in dem Lichte dargestellt zu</text:p>
      <text:p text:style-name="P3"/>
      <text:p text:style-name="P1">hören, das sich als das anthroposophische ergeben hatte. Man wollte in Kursen</text:p>
      <text:p text:style-name="P2">über diese der Menschheit gegebenen Offenbarungen hören.</text:p>
      <text:p text:style-name="P2">Indem interne Vortragskurse im Sinne dieser Forderung gehalten wurden, kam</text:p>
      <text:p text:style-name="P2">dazu noch ein anderes. Bei diesen Vorträgen waren nur Mitglieder. Sie waren mit</text:p>
      <text:p text:style-name="P2">den Anfangs-Mitteilungen aus Anthroposophie bekannt. Man konnte zu ihnen</text:p>
      <text:p text:style-name="P2">eben so sprechen, wie zu Vorgeschrittenen auf dem Gebiete der Anthroposophie.</text:p>
      <text:p text:style-name="P2">Die Haltung dieser internen Vorträge war eine solche, wie sie eben in Schriften</text:p>
      <text:p text:style-name="P2">nicht sein konnte, die ganz für die Öffentlichkeit bestimmt 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liegt in der Zweiheit, den öffentlichen und den privaten Schriften, in der</text:p>
      <text:p text:style-name="P2">Tat 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rl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</text:p>
      <text:p text:style-name="P2">zugestanden werden</text:p>
      <text:p text:style-name="P2">können,</text:p>
      <text:p text:style-name="P2">der</text:p>
      <text:p text:style-name="P2">kennt,</text:p>
      <text:p text:style-name="P2">was</text:p>
      <text:p text:style-name="P2">als</text:p>
      <text:p text:style-name="P2">Urteils-Voraussetzung angenommen wird. Und das ist für die allermeisten dieser</text:p>
      <text:p text:style-name="P2">Drucke mindestens die anthroposophische Erkenntnis des Menschen, des Kosmos,</text:p>
      <text:p text:style-name="P2">insofern sein Wesen in der Anthroposophie dargestellt wird, und dessen, was als</text:p>
      <text:p text:style-name="P2">«anthroposophische Geschichte» in den Mitteilungen aus der Geist-Welt sich</text:p>
      <text:p text:style-name="P2">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3/97, Neuausgabe 1975,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</text:p>
      <text:p text:style-name="P2">Das Christentum als mystische Tatsache und die Mysterien des Altertums, 1902 (8)</text:p>
      <text:p text:style-name="P2">Theosophie. Einführung in übersinnliche Welterkenntnis und</text:p>
      <text:p text:style-name="P2">Menschenbestimmung, 1904 (9)</text:p>
      <text:p text:style-name="P2">Wie erlangt man Erkenntnisse der höheren Welten? 1904/05 (10)</text:p>
      <text:p text:style-name="P2">Aus der Akasha-Chronik, 1904/08 (11)</text:p>
      <text:p text:style-name="P2">Die Stufen der höheren Erkenntnis, 1905/08 (12)</text:p>
      <text:p text:style-name="P2">Die Geheimwissenschaft im Umriß, 1910 (13)</text:p>
      <text:p text:style-name="P2">Vier Mysteriendramen: Die Pforte der Einweihung - Die Prüfung der Seele Der Hüter der Schwelle - Der Seelen Erwachen, 1910/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 Welt,</text:p>
      <text:p text:style-name="P3">1913 (17)</text:p>
      <text:p text:style-name="P2">Die Rätsel der Philosophie in ihrer Geschichte als Umriß dargestellt, 1914 (18) Vom</text:p>
      <text:p text:style-name="P2">Menschenrätsel, 1916 (20) Von Seelenrätseln, 1917 (21)</text:p>
      <text:p text:style-name="P2">Goethes Geistesart in ihrer Offenbarung durch seinen Faust und durch das Märchen von der</text:p>
      <text:p text:style-name="P2">Schlange und der Lilie, 1918 (22)</text:p>
      <text:p text:style-name="P2">Die Kernpunkte der sozialen Frage in den Lebensnotwendigkeiten der Gegenwart und</text:p>
      <text:p text:style-name="P2">Zukunft, 1919 (23) Aufsätze über die Dreigliederung des sozialen</text:p>
      <text:p text:style-name="P2">Organismus und zur</text:p>
      <text:p text:style-name="P2">Zeitlage 1915-1921 (24) Kosmologie, Religion und Philosophie, 1922 (25)</text:p>
      <text:p text:style-name="P2">Anthroposophische Leitsätze, 1924/25 (26) Grundlegendes für eine Erweiterung der</text:p>
      <text:p text:style-name="P2">Heilkunst nach geisteswissenschaftlichen</text:p>
      <text:p text:style-name="P2">Erkenntnissen, 1925. Von Dr. R. Steiner und Dr. I. Wegman (27) Mein</text:p>
      <text:p text:style-name="P2">Lebensgang, 1923/25 (28)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Aufsätze</text:p>
      <text:p text:style-name="P2">aus «Lucifer-Gnosis» 1903-1908 (34) - Philosophie und Anthroposophie 1904-1918 (35) 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</text:p>
      <text:p text:style-name="P3">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 Eurythmieformen - Skizzen zu den Eurythmiefiguren, u. 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