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Ein Weg zur Selbsterkenntnis des Menschen –</text:p>
      <text:p text:style-name="P2">In acht Meditationen.</text:p>
      <text:p text:style-name="P2">Dornach (CH). Rudolf-Steiner-Verlag, 1956.</text:p>
      <text:p text:style-name="P3"/>
      <text:p text:style-name="P1">2</text:p>
      <text:p text:style-name="P2">INHALT</text:p>
      <text:p text:style-name="P2">EINLEITENDE BEMERKUNGEN</text:p>
      <text:p text:style-name="P2">ERSTE MEDITATION - Der Meditierende versucht eine wahre Vorstellung von dem</text:p>
      <text:p text:style-name="P2">physischen Leibe zu gewinnen</text:p>
      <text:p text:style-name="P2">ZWEITE MEDITATION - Der Meditierende versucht eine wahre Vorstellung von dem</text:p>
      <text:p text:style-name="P2">elementarischen oder ätherischen Leibe zu gewinnen</text:p>
      <text:p text:style-name="P2">DRITTE MEDITATION - Der Meditierende versucht sich Vorstellungen zu bilden über die</text:p>
      <text:p text:style-name="P2">hellsichtige Erkenntnis der elementarischen Welt</text:p>
      <text:p text:style-name="P2">VIERTE MEDITATION - Der Meditierende versucht eine Vorstellung von dem «Hüter der</text:p>
      <text:p text:style-name="P2">Schwelle» zu bilden</text:p>
      <text:p text:style-name="P2">FÜNFTE MEDITATION - Der Meditierende versucht eine Vorstellung des «astralischen</text:p>
      <text:p text:style-name="P2">Leibes» zu bilden</text:p>
      <text:p text:style-name="P2">SECHSTE MEDITATION - Der Meditierende versucht eine Vorstellung des «Ich-Leibes»,</text:p>
      <text:p text:style-name="P2">oder «Gedanken-Leibes» zu bilden</text:p>
      <text:p text:style-name="P2">SIEBTE MEDITATION - Der Meditierende versucht Vorstellungen zu bilden über die Art</text:p>
      <text:p text:style-name="P2">des Erlebens in übersinnlichen Welten</text:p>
      <text:p text:style-name="P2">ACHTE MEDITATION - Der Meditierende versucht eine Vorstellung zu bilden von dem</text:p>
      <text:p text:style-name="P2">Schauen der wiederholten Erdenleben des Menschen</text:p>
      <text:p text:style-name="P2">NACHWORT ZUR NEUAUFLAGE 1918</text:p>
      <text:p text:style-name="P3"/>
      <text:p text:style-name="P1">3</text:p>
      <text:p text:style-name="P2">Einleitende Bemerkungen</text:p>
      <text:p text:style-name="P2">[7] In dieser Schrift ist angestrebt, geisteswissenschaftliche Erkenntnisse über die</text:p>
      <text:p text:style-name="P2">Wesenheit des Menschen zu geben. Die Darstellung ist so gehalten, daß der Leser in das</text:p>
      <text:p text:style-name="P2">Dargestellte hineinwachsen mag, so daß es ihm im Verlaufe des Lesens wie zu einer Art</text:p>
      <text:p text:style-name="P2">Selbstgespräch wird. Gestaltet sich dieses Selbstgespräch so, daß dabei vorher</text:p>
      <text:p text:style-name="P2">verborgene Kräfte sich offenbaren, welche in jeder Seele erweckt werden können, so</text:p>
      <text:p text:style-name="P2">führt dann das Lesen zu einer wirklichen inneren Seelenarbeit. Und diese kann sich</text:p>
      <text:p text:style-name="P2">allmählich zur Seelenwanderschaft gedrängt sehen, welche wahrhaftig in das Schauen der</text:p>
      <text:p text:style-name="P2">geistigen Welt hineinversetzt. Deshalb wurde das Mitgeteilte in der Form von acht</text:p>
      <text:p text:style-name="P2">Meditationen gegeben, welche wirklich durchgeführt werden können. Geschieht dies, so</text:p>
      <text:p text:style-name="P2">können sie geeignet sein, der Seele das durch die eigene innere Vertiefung zu</text:p>
      <text:p text:style-name="P2">übermitteln, wovon in ihnen gesprochen wird.</text:p>
      <text:p text:style-name="P2">Angestrebt ist worden, einerseits demjenigen Leser etwas zu geben, der sich bereits mit</text:p>
      <text:p text:style-name="P2">der Literatur und den Arbeiten auf dem Gebiete des Übersinnlichen, wie es hier gemeint</text:p>
      <text:p text:style-name="P2">ist, eingehender bekanntgemacht hat. So wird vielleicht hier der Kenner des</text:p>
      <text:p text:style-name="P2">übersinnlichen Lebens durch die Art des Dargestellten, durch die unmittelbar mit dem</text:p>
      <text:p text:style-name="P2">Seelen-Erleben zusammenhängende Mitteilung, etwas finden, was ihm wichtig</text:p>
      <text:p text:style-name="P2">erscheinen kann. Und andrerseits kann mancher finden, daß gerade durch diese</text:p>
      <text:p text:style-name="P2">Darstellung auch dem genützt werden kann, welcher den Ergebnissen der</text:p>
      <text:p text:style-name="P2">Geisteswissenschaft noch ferne steht.</text:p>
      <text:p text:style-name="P2">Zu meinen übrigen Schriften auf geisteswissenschaftlichem Gebiete soll diese eine</text:p>
      <text:p text:style-name="P2">Ergänzung und auch Erweiterung [8] liefern. Doch soll sie auch für sich gelesen werden</text:p>
      <text:p text:style-name="P2">können.</text:p>
      <text:p text:style-name="P2">In meiner «Theosophie» und in meinem «Umriß einer Geheimwissenschaft» ist</text:p>
      <text:p text:style-name="P2">angestrebt worden, die Dinge so darzustellen, wie sie sich der Beobachtung ergeben, die</text:p>
      <text:p text:style-name="P2">auf das Geistige geht. Die Darstellung ist in diesen Schriften eine beschreibende, deren</text:p>
      <text:p text:style-name="P2">Fortgang durch die aus den Dingen sich offenbarende Gesetzmäßigkeit vorgeschrieben</text:p>
      <text:p text:style-name="P2">war. - In diesem «Weg zur Selbsterkenntnis des Menschen» ist die Darstellung anders. Es</text:p>
      <text:p text:style-name="P2">ist in ihr gesagt worden, was eine Seele erleben kann, welche sich auf den Weg zum</text:p>
      <text:p text:style-name="P2">Geiste hin in einer gewissen Weise begibt. Die Schrift kann deshalb angesehen werden</text:p>
      <text:p text:style-name="P3"/>
      <text:p text:style-name="P1">4</text:p>
      <text:p text:style-name="P2">als die Wiedergabe von Seelenerlebnissen. Es muß nur beachtet werden, daß die</text:p>
      <text:p text:style-name="P2">Erlebnisse, die in solcher Art, wie sie hier beschrieben sind, gemacht werden können, bei</text:p>
      <text:p text:style-name="P2">einer einzelnen Seele, nach ihrer besonderen Eigenart, eine individuelle Form annehmen</text:p>
      <text:p text:style-name="P2">müssen. Es ist angestrebt worden, dieser Tatsache gerecht zu werden, so daß man sich</text:p>
      <text:p text:style-name="P2">auch vorstellen kann, das Geschilderte sei so, wie es dargestellt ist, von einer bestimmten</text:p>
      <text:p text:style-name="P2">Seele</text:p>
      <text:p text:style-name="P3"/>
      <text:p text:style-name="P2">genau</text:p>
      <text:p text:style-name="P3"/>
      <text:p text:style-name="P2">durchlebt</text:p>
      <text:p text:style-name="P3"/>
      <text:p text:style-name="P2">worden.</text:p>
      <text:p text:style-name="P3"/>
      <text:p text:style-name="P2">(Der</text:p>
      <text:p text:style-name="P3"/>
      <text:p text:style-name="P2">Titel</text:p>
      <text:p text:style-name="P3"/>
      <text:p text:style-name="P2">heißt</text:p>
      <text:p text:style-name="P3"/>
      <text:p text:style-name="P2">deshalb:</text:p>
      <text:p text:style-name="P3"/>
      <text:p text:style-name="P2">«Ein</text:p>
      <text:p text:style-name="P3"/>
      <text:p text:style-name="P2">Weg</text:p>
      <text:p text:style-name="P3"/>
      <text:p text:style-name="P2">zur</text:p>
      <text:p text:style-name="P3"/>
      <text:p text:style-name="P2">Selbsterkenntnis.») Eben deshalb kann die Schrift dazu dienen, daß sich auch andre</text:p>
      <text:p text:style-name="P2">Seelen in dies Geschilderte hineinleben und zu entsprechenden Zielen gelangen. So ist</text:p>
      <text:p text:style-name="P2">diese Schrift auch eine Ergänzung und Erweiterung dessen, was sich in meinem Buche</text:p>
      <text:p text:style-name="P2">«Wie erlangt man Erkenntnisse der höheren Welten?» findet.</text:p>
      <text:p text:style-name="P2">Dargestellt sind nur einzelne geisteswissenschaftliche Grunderlebnisse. Auf die</text:p>
      <text:p text:style-name="P2">Mitteilung weiterer Gebiete der «Geisteswissenschaft» in dieser Art ist vorläufig</text:p>
      <text:p text:style-name="P2">verzichtet.</text:p>
      <text:p text:style-name="P3"/>
      <text:p text:style-name="P2">München, im August 1912</text:p>
      <text:p text:style-name="P2">Rudolf Steiner</text:p>
      <text:p text:style-name="P3"/>
      <text:p text:style-name="P1">5</text:p>
      <text:p text:style-name="P2">ERSTE MEDITATION</text:p>
      <text:p text:style-name="P2">Der Meditierende versucht eine wahre Vorstellung von dein physischen Leibe zu</text:p>
      <text:p text:style-name="P2">gewinnen</text:p>
      <text:p text:style-name="P2">[9] Wenn die Seele durch die Sinne und durch ihr Vorstellen an die Erscheinungen der</text:p>
      <text:p text:style-name="P2">Außenwelt hingegeben ist, dann kann sie bei wirklicher Selbstbesinnung nicht sagen, sie</text:p>
      <text:p text:style-name="P2">nehme diese Erscheinungen wahr, oder sie erlebe die Dinge der Außenwelt. Denn sie</text:p>
      <text:p text:style-name="P2">weiß in Wahrheit in der Zeit ihrer Hingabe an die Außenwelt nichts von sich. Das</text:p>
      <text:p text:style-name="P2">Sonnenlicht, das von den Dingen in vielartiger Farbenerscheinung sich im Raume</text:p>
      <text:p text:style-name="P2">ausbreitet, das erlebt sich eigentlich in der Seele. Freut sich die Seele über irgendeinen</text:p>
      <text:p text:style-name="P2">Vorgang, so ist sie in dem Zeitpunkte des Freuens selbst Freude, soweit sie von der Sache</text:p>
      <text:p text:style-name="P2">weiß. Die Freude erlebt sich in ihr. Die Seele ist eins mit ihrem Erleben von der Welt; sie</text:p>
      <text:p text:style-name="P2">erlebt sich nicht als etwas, das sich freut, das bewundert, das sich ergötzt oder fürchtet.</text:p>
      <text:p text:style-name="P2">Sie ist Freude, Bewunderung, Ergötzen, Furcht. Wenn sich die Seele dies immer gestehen</text:p>
      <text:p text:style-name="P2">wollte, dann erschienen ihr die Zeiten, in welchen sie von dem Erleben an der Außenwelt</text:p>
      <text:p text:style-name="P2">zurücktritt und sich selbst betrachtet, erst in dem rechten Lichte. Sie erschienen als ein</text:p>
      <text:p text:style-name="P2">Leben von ganz besondrer Art, die zunächst ganz unvergleichlich ist mit dem</text:p>
      <text:p text:style-name="P2">gewöhnlichen Seelenleben. Mit dieser besondren Art des Lebens beginnen die Rätsel des</text:p>
      <text:p text:style-name="P2">seelischen Daseins im Bewußtsein aufzutauchen. Und diese Rätsel sind im Grunde die</text:p>
      <text:p text:style-name="P2">Quelle aller andern Weltenrätsel. - Außenwelt und Innenwelt stellen sich vor den</text:p>
      <text:p text:style-name="P2">Menschengeist, wenn die Seele für kürzere oder längere Zeit aufhört mit der Außenwelt</text:p>
      <text:p text:style-name="P2">eins zu sein und sich in die Einsamkeit des Eigenseins zurückzieht. [10] Dieses</text:p>
      <text:p text:style-name="P2">Zurückziehen ist kein einfacher Vorgang, der einmal sich vollzieht und dann etwa in</text:p>
      <text:p text:style-name="P2">derselben Art wiederholt werden könnte. Es ist vielmehr der Beginn einer Wanderung in</text:p>
      <text:p text:style-name="P2">vorher unbekannte Welten. Hat man die Wanderung begonnen, dann wird jeder Schritt,</text:p>
      <text:p text:style-name="P2">den man gemacht hat, die Veranlassung zu weiteren. Und er ist auch die Vorbereitung zu</text:p>
      <text:p text:style-name="P2">diesen weiteren. Er macht die Seele für die folgenden erst fähig. Und mit jedem Schritte</text:p>
      <text:p text:style-name="P2">erfährt man mehr über die Antwort auf die Frage: Was ist der Mensch im wahren Sinne</text:p>
      <text:p text:style-name="P2">des Wortes? Welten eröffnen sich, die vor der gewöhnlichen Lebensbetrachtung</text:p>
      <text:p text:style-name="P2">verborgen sind. Und doch liegt in ihnen allein dasjenige, was auch über diese</text:p>
      <text:p text:style-name="P2">Lebensbetrachtung die Wahrheit offenbaren kann. - Wenn auch keine Antwort eine</text:p>
      <text:p text:style-name="P3"/>
      <text:p text:style-name="P1">6</text:p>
      <text:p text:style-name="P2">umfassende,</text:p>
      <text:p text:style-name="P3"/>
      <text:p text:style-name="P2">endgültige</text:p>
      <text:p text:style-name="P3"/>
      <text:p text:style-name="P2">ist,</text:p>
      <text:p text:style-name="P3"/>
      <text:p text:style-name="P2">so</text:p>
      <text:p text:style-name="P3"/>
      <text:p text:style-name="P2">sind</text:p>
      <text:p text:style-name="P3"/>
      <text:p text:style-name="P2">die</text:p>
      <text:p text:style-name="P3"/>
      <text:p text:style-name="P2">Antworten,</text:p>
      <text:p text:style-name="P3"/>
      <text:p text:style-name="P2">welche</text:p>
      <text:p text:style-name="P3"/>
      <text:p text:style-name="P2">durch</text:p>
      <text:p text:style-name="P3"/>
      <text:p text:style-name="P2">innere</text:p>
      <text:p text:style-name="P3"/>
      <text:p text:style-name="P2">Seelenwanderschaft errungen werden, doch solche, die über alles hinausgehen, was die</text:p>
      <text:p text:style-name="P2">äußeren Sinne und der an sie gebundene Verstand geben können. Und dieses andre hat</text:p>
      <text:p text:style-name="P2">der Mensch nötig. Er bemerkt, daß dies so ist, wenn er sich wahrhaftig auf sich selbst</text:p>
      <text:p text:style-name="P2">besinnt.</text:p>
      <text:p text:style-name="P2">Zunächst sind zu dieser Wanderschaft nüchterne, trokkene Überlegungen notwendig. Sie</text:p>
      <text:p text:style-name="P2">geben den sicheren Ausgangspunkt für das weitere Vordringen in die übersinnlichen</text:p>
      <text:p text:style-name="P2">Gebiete, um die es zuletzt der Seele zu tun ist. Manche Seele möchte sich diesen</text:p>
      <text:p text:style-name="P2">Ausgangspunkt ersparen und sogleich in das Übersinnliche eindringen. Eine gesunde</text:p>
      <text:p text:style-name="P2">Seele wird, selbst wenn sie durch Abneigung gegen eine solche Überlegung diese erst</text:p>
      <text:p text:style-name="P2">vermieden hat, später doch sich derselben hingeben. Denn wieviel man auch über das</text:p>
      <text:p text:style-name="P2">Übersinnliche von einem andern Ausgangspunkte her erfahren hat, sichern Boden unter</text:p>
      <text:p text:style-name="P2">sich gewinnt man [11] nur durch Überlegungen von der Art, wie die hier zunächst</text:p>
      <text:p text:style-name="P2">folgende ist.</text:p>
      <text:p text:style-name="P2">Es können im Leben der Seele die Augenblicke kommen, in denen sie zu sich selber so</text:p>
      <text:p text:style-name="P2">spricht: Du mußt dich allem entziehen können, was dir eine Außenwelt geben kann, wenn</text:p>
      <text:p text:style-name="P2">du dir nicht ein Geständnis abpressen lassen willst, mit dem sich nicht leben läßt, nämlich</text:p>
      <text:p text:style-name="P2">du seiest nur der sich selbst erlebende Widersinn. - Was du da draußen wahrnimmst, es</text:p>
      <text:p text:style-name="P2">ist da ohne dich; es war ohne dich und wird ohne dich sein. Warum empfinden sich die</text:p>
      <text:p text:style-name="P2">Farben in dir, da dein Empfinden für sie doch bedeutungslos sein könnte? Warum bilden</text:p>
      <text:p text:style-name="P2">die Stoffe und Kräfte der Außenwelt deinen Leib? Er belebt sich zu deiner äußeren</text:p>
      <text:p text:style-name="P2">Erscheinung. Die Außenwelt gestaltet sich zu dir. Du wirst gewahr, daß du diesen Leib</text:p>
      <text:p text:style-name="P2">brauchst. Weil du ohne deine Sinne, welche nur Er dir einbilden kann, zunächst gar nicht</text:p>
      <text:p text:style-name="P2">etwas in dir erleben könntest. Du wärest, so wie du vorerst bist, leer ohne deinen Leib. Er</text:p>
      <text:p text:style-name="P2">gibt dir innere Fülle und Inhalt. - Und dann können alle die Überlegungen auftreten, ohne</text:p>
      <text:p text:style-name="P2">welche ein menschliches Dasein nicht bleiben kann, wenn es nicht in gewissen Zeiten,</text:p>
      <text:p text:style-name="P2">die für jeden Menschen kommen, mit sich in einen unerträglichen Widerspruch geraten</text:p>
      <text:p text:style-name="P2">will. Dieser Leib - er lebt so, daß er jetzt Ausdruck ist des seelischen Erlebens. Seine</text:p>
      <text:p text:style-name="P2">Vorgänge sind von der Art, daß die Seele durch ihn lebt und sich in ihm erlebt. Das wird</text:p>
      <text:p text:style-name="P2">einmal nicht so sein. Was in dem Leibe lebt, wird einmal ganz anderen Gesetzen</text:p>
      <text:p text:style-name="P2">unterworfen sein als jetzt, da es für mich verläuft, für mein seelisches Erleben. Es wird</text:p>
      <text:p text:style-name="P3"/>
      <text:p text:style-name="P1">7</text:p>
      <text:p text:style-name="P2">den Gesetzen unterworfen sein, nach denen Stoffe und Kräfte draußen in der Natur sich</text:p>
      <text:p text:style-name="P2">verhalten, Gesetzen, die nichts mehr mit mir und meinem Leben zu tun [12] haben. Der</text:p>
      <text:p text:style-name="P2">Leib, dem ich mein seelisches Erleben verdanke, wird in den allgemeinen Weltverlauf</text:p>
      <text:p text:style-name="P2">aufgenommen sein und sich in demselben so verhalten, daß er mit allem, was ich in mir</text:p>
      <text:p text:style-name="P2">erlebe, nichts mehr gemeinsam haben wird.</text:p>
      <text:p text:style-name="P2">Eine solche Überlegung kann alle Schauer des Todesgedankens vor das innere Erleben</text:p>
      <text:p text:style-name="P2">bringen, ohne daß sich in diesen Eindruck die bloß persönlichen Empfindungen mischen,</text:p>
      <text:p text:style-name="P2">welche in der Seele gewöhnlich mit diesem Gedanken verbunden sind. Solche</text:p>
      <text:p text:style-name="P2">Empfindungen bewirken, daß ihm gegenüber die ruhige, gelassene Stimmung nicht leicht</text:p>
      <text:p text:style-name="P2">sich einstellt, die zur erkennenden Betrachtung notwendig ist. - Es ist nur zu begreiflich,</text:p>
      <text:p text:style-name="P2">daß der Mensch ein Wissen gewinnen will über den Tod und über ein Leben der Seele</text:p>
      <text:p text:style-name="P2">unabhängig von der Auflösung des Leibes. Die Art, wie er zu den Fragen steht, die hier</text:p>
      <text:p text:style-name="P2">in Betracht kommen, ist, wie kaum irgend etwas andres in der Welt, geeignet, den</text:p>
      <text:p text:style-name="P2">sachlichen Blick zu trüben und Antworten als gültig hinzunehmen, welche vom Wunsche</text:p>
      <text:p text:style-name="P2">eingegeben sind. Man kann aber über nichts eine wahre Erkenntnis auf geistigem Gebiete</text:p>
      <text:p text:style-name="P2">erhalten, bei dem man nicht wie ein völlig Unbeteiligter das «Nein» ebenso willig</text:p>
      <text:p text:style-name="P2">hinnimmt wie das «Ja». Und man wird nur gewissenhaft in sich selbst zu blicken</text:p>
      <text:p text:style-name="P2">brauchen, um sich völlig klar darüber zu sein, daß man nicht mit demselben Gleichmut</text:p>
      <text:p text:style-name="P2">die Erkenntnis hinnehmen würde, mit dem Tode des Leibes erlischt auch das seelische</text:p>
      <text:p text:style-name="P2">Leben, wie die andre, die von dem Fortbestand der Seele nach dem Tode spricht. Gewiß,</text:p>
      <text:p text:style-name="P2">es gibt Menschen, die völlig ehrlich an die Vernichtung der Seele mit der Auflösung des</text:p>
      <text:p text:style-name="P2">Leibeslebens glauben, und die mit einem solchen Gedanken sich ihr Leben einrichten.</text:p>
      <text:p text:style-name="P2">Doch auch für diese gilt, daß sie mit ihren Gefühlen keineswegs unbefangen diesem [13]</text:p>
      <text:p text:style-name="P2">Gedanken gegenüberstehen. Sie lassen sich durch die Schrecken der Vernichtung</text:p>
      <text:p text:style-name="P2">allerdings nicht dazu hinreißen, die Gründe der Erkenntnis, welche für sie deutlich</text:p>
      <text:p text:style-name="P2">sprechen, von dem Wunsche übertönt zu fühlen, der nach einem Fortleben zielt.</text:p>
      <text:p text:style-name="P2">Insoferne sind die Vorstellungen solcher Menschen oft sachlicher als diejenigen der</text:p>
      <text:p text:style-name="P2">andern, welche, ohne dies zu wissen, sich Gründe für das Fortleben vorspiegeln oder</text:p>
      <text:p text:style-name="P2">vorspiegeln lassen, weil in ihren geheimen Seelengründen eben die Begierde nach</text:p>
      <text:p text:style-name="P2">solchem Fortleben brennt. Doch ist bei den Unsterblichkeitsleugnern die Befangenheit</text:p>
      <text:p text:style-name="P2">eine nicht weniger große. Sie ist nur anders geartet. Es gibt unter ihnen solche, welche</text:p>
      <text:p text:style-name="P3"/>
      <text:p text:style-name="P1">8</text:p>
      <text:p text:style-name="P2">sich eine gewisse Vorstellung von dem machen, was Leben und Dasein heißt. Diese</text:p>
      <text:p text:style-name="P2">Vorstellung führt sie dazu, bestimmte Bedingungen denken zu müssen, unter denen</text:p>
      <text:p text:style-name="P2">dieses Leben nur allein möglich ist. So wie sie nun das Dasein ansehen, ergibt sich ihnen,</text:p>
      <text:p text:style-name="P2">daß die Bedingungen des seelischen Lebens nicht mehr vorhanden sein können, wenn der</text:p>
      <text:p text:style-name="P2">Leib wegfällt. Solche Menschen bemerken nicht, daß sie sich erst eine bestimmte</text:p>
      <text:p text:style-name="P2">Vorstellung gebildet haben, wie Leben nur sein könne, und daß sie allein deshalb nicht</text:p>
      <text:p text:style-name="P2">glauben können, es dauere nach dem Tode fort, weil sich aus ihrer Vorstellung heraus</text:p>
      <text:p text:style-name="P2">keine Möglichkeit ergibt, sich ein leibfreies Dasein zu denken. Sie sind zwar nicht durch</text:p>
      <text:p text:style-name="P2">ihre Wünsche, wohl aber durch die Vorstellungen befangen, von denen sie nun eben nicht</text:p>
      <text:p text:style-name="P2">loskommen können. Es gibt noch viele Befangenheiten auf diesem Gebiete. Man kann</text:p>
      <text:p text:style-name="P2">immer nur einzelne Beispiele dessen anführen, was in dieser Art alles vorhanden ist.</text:p>
      <text:p text:style-name="P2">Der Gedanke, daß der Leib, in dessen Vorgängen sich die Seele auslebt, einmal der</text:p>
      <text:p text:style-name="P2">Außenwelt verfallen werde [14] und Gesetzen folgen, die in keinem Verhältnisse stehen</text:p>
      <text:p text:style-name="P2">zum inneren Erleben, er läßt das Todeserlebnis so vor die Seele treten, daß kein Wunsch,</text:p>
      <text:p text:style-name="P2">kein persönliches Interesse sich in die Betrachtung einzumischen brauchen; daß dieses</text:p>
      <text:p text:style-name="P2">Erlebnis zu einer reinen, unpersönlichen Erkenntnisfrage führen kann. Es wird sich aber</text:p>
      <text:p text:style-name="P2">dann auch bald die Empfindung ergeben, daß der Todesgedanke nicht um seiner selbst</text:p>
      <text:p text:style-name="P2">willen bedeutsam ist, sondern deshalb, weil er Licht verbreiten kann über das Leben. Man</text:p>
      <text:p text:style-name="P2">wird zu der Ansicht kommen müssen, daß das Rätsel des Lebens zu erkennen ist durch</text:p>
      <text:p text:style-name="P2">das Wesen des Todes.</text:p>
      <text:p text:style-name="P2">Daß die Seele nach ihrer Fortdauer verlangt, sollte unter allen Umständen dazu führen,</text:p>
      <text:p text:style-name="P2">sie mißtrauisch zu machen gegen alle Meinungen, welche sie sich über diese Fortdauer</text:p>
      <text:p text:style-name="P2">bildet. Denn warum sollten sich die Tatsachen der Welt kümmern um das, was die Seele</text:p>
      <text:p text:style-name="P2">empfindet. Sie mag nach ihren Bedürfnissen sich selber sinnlos fühlen, wenn sie denken</text:p>
      <text:p text:style-name="P2">müßte, sie könnte, einer Flamme gleich, die aus dem Brennmaterial sich ergibt, aus dem</text:p>
      <text:p text:style-name="P2">Stoffe ihres Leibes aufflackern und dann wieder verlöschen. Es könnte sich dies doch so</text:p>
      <text:p text:style-name="P2">verhalten, auch wenn es als sinnlos empfunden würde. - Wenn die Seele den Blick zum</text:p>
      <text:p text:style-name="P2">Leibe wendet, so soll sie auch nur mit dem rechnen, was er ihr zeigen kann. Es scheint</text:p>
      <text:p text:style-name="P2">da, als ob in der Natur die Gesetze wirkten, welche die Stoffe und Kräfte in ein</text:p>
      <text:p text:style-name="P2">Wechselspiel bringen, und als ob diese Gesetze den Leib beherrschten, und ihn nach</text:p>
      <text:p text:style-name="P2">einiger Zeit wieder in das allgemeine Wechselspiel einbezögen.</text:p>
      <text:p text:style-name="P3"/>
      <text:p text:style-name="P1">9</text:p>
      <text:p text:style-name="P2">Man mag diesen Gedanken nun wenden, wie man will:</text:p>
      <text:p text:style-name="P2">er ist naturwissenschaftlich wohl brauchbar, doch er erweist sich der wahren Wirklichkeit</text:p>
      <text:p text:style-name="P2">gegenüber als ganz unmöglich. [15] Man kann finden, daß er allein wissenschaftlich klar,</text:p>
      <text:p text:style-name="P2">nüchtern, und alles andre nur subjektiver Glaube sei; man kann sich dies wohl einbilden.</text:p>
      <text:p text:style-name="P2">Man kann es aber bei wirklicher Unbefangenheit nicht festhalten. Und darauf kommt es</text:p>
      <text:p text:style-name="P2">an. Nicht was die Seele durch ihr Wesen als notwendig empfindet, kommt in Betracht,</text:p>
      <text:p text:style-name="P2">sondern dasjenige, was die Außenwelt offenbart, welcher der Leib entnommen ist. Diese</text:p>
      <text:p text:style-name="P2">Außenwelt nimmt seine Stoffe und Kräfte nach dem Tode in sich auf. In ihr folgen sie</text:p>
      <text:p text:style-name="P2">dann Gesetzen, welchen ganz gleichgültig ist, was im menschlichen Leibe während des</text:p>
      <text:p text:style-name="P2">Lebens vorgeht. Diese Gesetze (die physischer und chemischer Art sind) stellen sich zu</text:p>
      <text:p text:style-name="P2">dem Leibe nicht anders als zu jedem andern leblosen Dinge der Außenwelt. Es ist</text:p>
      <text:p text:style-name="P2">unmöglich, etwas anderes zu denken, als daß dieses gleichgültige Verhältnis der</text:p>
      <text:p text:style-name="P2">Außenwelt zum Menschenleibe nicht erst mit dem Tode eintritt, sondern daß es auch</text:p>
      <text:p text:style-name="P2">schon während des Lebens besteht. Nicht aus dem Leben kann man eine Vorstellung</text:p>
      <text:p text:style-name="P2">gewinnen über den Anteil der sinnlichen Außenwelt an dem Menschenleibe, sondern</text:p>
      <text:p text:style-name="P2">allein dadurch, daß man denkt: alles, was da an dir ist als Träger deiner Sinne, als</text:p>
      <text:p text:style-name="P2">Vermittler von Vorgängen, durch welche deine Seele lebt, das wird von der Welt, welche</text:p>
      <text:p text:style-name="P2">du wahrnimmst, so behandelt, wie dir die Vorstellung ergibt, die über dein Leben hinaus</text:p>
      <text:p text:style-name="P2">schweift. Die damit rechnet, daß eine Zeit kommen werde, in der du alles dieses nicht</text:p>
      <text:p text:style-name="P2">mehr an dir hast, worinnen du dich jetzt erlebst. Jede andere Vorstellung über das</text:p>
      <text:p text:style-name="P2">Verhältnis der sinnlichen Außenwelt zum Leibe läßt durch sich selber erfühlen, daß sie</text:p>
      <text:p text:style-name="P2">gegenüber der Wirklichkeit nicht haltbar ist. Die Vorstellung aber, daß erst nach dem</text:p>
      <text:p text:style-name="P2">Tode der wirkliche Anteil der Außenwelt an dem Leibe zutage tritt, kommt mit [16]</text:p>
      <text:p text:style-name="P2">nichts in Konflikt, was wahrhaft in Außenwelt und Innenwelt erlebt wird. Die Seele fühlt</text:p>
      <text:p text:style-name="P2">nichts Unerträgliches bei dem Gedanken, daß ihre Stoffe und Kräfte Vorgängen der</text:p>
      <text:p text:style-name="P2">Außenwelt verfallen, die mit ihrem eigenen Leben nichts zu tun haben. Sie kann in ihren</text:p>
      <text:p text:style-name="P2">Tiefen bei vollkommen unbefangener Hingabe an das Leben keinen aus dem Leibe</text:p>
      <text:p text:style-name="P2">aufsteigenden Wunsch entdecken, der ihr den Gedanken unbehaglich machte an die</text:p>
      <text:p text:style-name="P2">Auflösung nach dem Tode. Das Unerträgliche tritt erst dann ein, wenn die Vorstellung</text:p>
      <text:p text:style-name="P2">gebildet werden sollte, die in die Außenwelt zurückkehrenden Stoffe und Kräfte nehmen</text:p>
      <text:p text:style-name="P2">die sich erlebende Seele mit. Eine solche Vorstellung wäre aus demselben Grunde</text:p>
      <text:p text:style-name="P3"/>
      <text:p text:style-name="P1">10</text:p>
      <text:p text:style-name="P2">unerträglich wie jede andre, die sich nicht naturgemäß aus der Hingabe an die</text:p>
      <text:p text:style-name="P2">Offenbarung der Außenwelt ergibt.</text:p>
      <text:p text:style-name="P2">Der Außenwelt während des Lebens einen ganz andren Anteil an dem Leibesdasein</text:p>
      <text:p text:style-name="P2">zuzuerkennen als nach dem Tode, ist ein Gedanke, der aus dem Nichts hergeholt werden</text:p>
      <text:p text:style-name="P2">müßte. Als sinnloser Gedanke muß er stets vor der Wirklichkeit zurückprallen, während</text:p>
      <text:p text:style-name="P2">doch die Vorstellung ganz gesund ist, daß die Außenwelt während des Lebens ganz den</text:p>
      <text:p text:style-name="P2">gleichen Anteil an dem Leibe hat wie nach dem Tode. Die Seele fühlt sich, wenn sie den</text:p>
      <text:p text:style-name="P2">letztern Gedanken hegt, ganz im Einklange mit der Offenbarung der Tatsachen. Sie kann</text:p>
      <text:p text:style-name="P2">empfinden, daß sie durch diese Vorstellung nicht in Mißklang kommt mit den Tatsachen,</text:p>
      <text:p text:style-name="P2">die durch sich selbst sprechen, und denen kein künstlicher Gedanke hinzugefügt werden</text:p>
      <text:p text:style-name="P2">darf.</text:p>
      <text:p text:style-name="P2">Man achtet nicht immer darauf, in wie schönem Einklange das natürliche, gesunde</text:p>
      <text:p text:style-name="P2">Empfinden der Seele mit der Naturoffenbarung ist. Es könnte dies so selbstverständlich</text:p>
      <text:p text:style-name="P2">erscheinen, daß es gar keiner Beachtung wert [17] wäre; und doch ist dies scheinbar</text:p>
      <text:p text:style-name="P2">Bedeutungslose lichtbringend. Nichts Unerträgliches hat der Gedanke, daß der Leib in</text:p>
      <text:p text:style-name="P2">die Elemente aufgelöst werde; etwas Sinnloses dagegen der andre, daß dies auch mit der</text:p>
      <text:p text:style-name="P2">Seele geschehe. Es gibt viele menschlich persönliche Gründe, welche dies als sinnlos</text:p>
      <text:p text:style-name="P2">erscheinen lassen; diese müssen von der objektiven Betrachtung unberücksichtigt</text:p>
      <text:p text:style-name="P2">gelassen werden. Die ganz unpersönliche Hingabe jedoch an das, was die Außenwelt</text:p>
      <text:p text:style-name="P2">lehrt, zeigt, daß auch während des Lebens dieser Außenwelt an der Seele kein andrer</text:p>
      <text:p text:style-name="P2">Anteil zugeschrieben werden kann als nach dem Tode. Maßgebend ist, daß dieser</text:p>
      <text:p text:style-name="P2">Gedanke sich als ein notwendiger ergibt, und daß er standhält gegenüber allen</text:p>
      <text:p text:style-name="P2">Einwänden, die man gegen ihn erheben kann. Wer ihn ganz bewußt denkt, der fühlt</text:p>
      <text:p text:style-name="P2">dieses</text:p>
      <text:p text:style-name="P3"/>
      <text:p text:style-name="P2">als</text:p>
      <text:p text:style-name="P3"/>
      <text:p text:style-name="P2">unmittelbare</text:p>
      <text:p text:style-name="P3"/>
      <text:p text:style-name="P2">Gewißheit.</text:p>
      <text:p text:style-name="P3"/>
      <text:p text:style-name="P2">In</text:p>
      <text:p text:style-name="P3"/>
      <text:p text:style-name="P2">Wahrheit</text:p>
      <text:p text:style-name="P3"/>
      <text:p text:style-name="P2">denken</text:p>
      <text:p text:style-name="P3"/>
      <text:p text:style-name="P2">so</text:p>
      <text:p text:style-name="P3"/>
      <text:p text:style-name="P2">aber</text:p>
      <text:p text:style-name="P3"/>
      <text:p text:style-name="P2">sowohl</text:p>
      <text:p text:style-name="P3"/>
      <text:p text:style-name="P2">Unsterblichkeitsgläubige wie Unsterblichkeitsleugner. Die letztern werden wohl sagen, in</text:p>
      <text:p text:style-name="P2">den Gesetzen, welche wirksam sind am Leibe nach dem Tode, seien auch die</text:p>
      <text:p text:style-name="P2">Bedingungen seiner Vorgänge während des Lebens enthalten; aber sie irren sich, wenn</text:p>
      <text:p text:style-name="P2">sie glauben, sich wirklich vorstellen zu können, diese Gesetze stünden während des</text:p>
      <text:p text:style-name="P2">Lebens in einem andern Verhältnisse zum Leibe als Seelenträger als nach dem Tode.</text:p>
      <text:p text:style-name="P3"/>
      <text:p text:style-name="P1">11</text:p>
      <text:p text:style-name="P2">In sich möglich ist nur die Vorstellung, auch jener besondre Zusammenhang von Kräften,</text:p>
      <text:p text:style-name="P2">der mit dem Leibe in die Erscheinung tritt, stehe dem Leibe als Seelenträger genau so</text:p>
      <text:p text:style-name="P2">anteilslos gegenüber wie derjenige, welcher die Vorgänge am toten Leibe bewirkt. Nicht</text:p>
      <text:p text:style-name="P2">für die Seele ist diese Anteilslosigkeit vorhanden, wohl aber für die Stoffe und Kräfte des</text:p>
      <text:p text:style-name="P2">Leibes. Die Seele erlebt sich am Leibe; der Leib jedoch lebt mit der Außenwelt, in ihr,</text:p>
      <text:p text:style-name="P2">durch sie und läßt das [18] Seelische für sich nicht anders maßgebend sein als die</text:p>
      <text:p text:style-name="P2">Vorgänge der Außenwelt. Man muß zu der Ansicht kommen, daß für die Blutbewegung</text:p>
      <text:p text:style-name="P2">im Leibe die Wärme und Kälte der Außenwelt so maßgebend sind, wie die Furcht oder</text:p>
      <text:p text:style-name="P2">das Schamgefühl, die sich in der Seele abspielen.</text:p>
      <text:p text:style-name="P2">So fühlt man zunächst in sich die Gesetze der Außenwelt in jenem ganz besondren</text:p>
      <text:p text:style-name="P2">Zusammenhange wirksam, der sich als die Gestaltung des Menschenleibes kundgibt. Man</text:p>
      <text:p text:style-name="P2">empfindet diesen Leib als ein Glied der Außenwelt. Aber man steht seinem innern</text:p>
      <text:p text:style-name="P2">Zusammenhang fremd gegenüber. Die äußere Wissenschaft klärt gegenwärtig zum Teil</text:p>
      <text:p text:style-name="P2">auf, wie sich die Gesetze der Außenwelt in dem ganz besondren Wesen zusammenfügen,</text:p>
      <text:p text:style-name="P2">das sich als Menschenleib darstellt. Von der Zukunft darf gehofft werden, daß diese</text:p>
      <text:p text:style-name="P2">Erkenntnis immer weiter fortschreiten werde. Wie die Seele über ihr Verhältnis zum</text:p>
      <text:p text:style-name="P2">Leibe denken muß, daran kann diese fortschreitende Erkenntnis nicht das geringste</text:p>
      <text:p text:style-name="P2">ändern. Im Gegenteil, sie wird immer klarer zeigen müssen, daß die Gesetze der</text:p>
      <text:p text:style-name="P2">Außenwelt vor und nach dem Tode in dem gleichen Verhältnisse zur Seele stehen. Es ist</text:p>
      <text:p text:style-name="P2">eine Illusion, zu erwarten, mit fortschreitender Naturerkenntnis werde aus den Gesetzen</text:p>
      <text:p text:style-name="P2">der Außenwelt sich ergeben, inwieferne die Leibesvorgänge die Vermittler des</text:p>
      <text:p text:style-name="P2">Seelenlebens sind. Man wird immer deutlicher erkennen, was im Leibe während des</text:p>
      <text:p text:style-name="P2">Lebens vorgeht; aber die entsprechenden Vorgänge werden sich stets als solche zeigen,</text:p>
      <text:p text:style-name="P2">welche die Seele als ihr äußerlich so empfindet, wie die Vorgänge am Leibe nach dem</text:p>
      <text:p text:style-name="P2">Tode.</text:p>
      <text:p text:style-name="P2">Innerhalb der Außenwelt muß daher der Leib als ein Zusammenhang von Kräften und</text:p>
      <text:p text:style-name="P2">Stoffen erscheinen, der für sich besteht und in sich erklärbar ist als Glied dieser</text:p>
      <text:p text:style-name="P2">Außenwelt. – [19] Die Natur läßt die Pflanze entstehen; sie löst sie wieder auf. Sie</text:p>
      <text:p text:style-name="P2">beherrscht den Menschenleib und läßt ihn innerhalb ihrer Wesenheit vergehen. Stellt sich</text:p>
      <text:p text:style-name="P2">der Mensch mit einer solchen Betrachtung der Natur gegenüber, so kann er sich und alles,</text:p>
      <text:p text:style-name="P2">was in ihm ist, vergessen, und seinen Leib als Glied der Außenwelt an sich empfinden.</text:p>
      <text:p text:style-name="P3"/>
      <text:p text:style-name="P1">12</text:p>
      <text:p text:style-name="P2">Denkt er so über sein Verhältnis zu sich und zur Natur, so erlebt er an sich, was man</text:p>
      <text:p text:style-name="P2">seinen physischen Leib nennen kann.</text:p>
      <text:p text:style-name="P3"/>
      <text:p text:style-name="P1">13</text:p>
      <text:p text:style-name="P2">ZWEITE MEDITATION</text:p>
      <text:p text:style-name="P2">Der Meditierende versucht eine wahre Vorstellung von dem elementarischen oder</text:p>
      <text:p text:style-name="P2">ätherischen Leibe zu gewinnen</text:p>
      <text:p text:style-name="P2">[20] Durch die Vorstellung, welche die Seele sich in Anknüpfung an die Tatsache des</text:p>
      <text:p text:style-name="P2">Todes machen muß, kann sie in eine völlige Unsicherheit über ihr eigenes Wesen</text:p>
      <text:p text:style-name="P2">hineingetrieben werden. Es wird dies dann der Fall sein, wenn sie glaubt, von keiner</text:p>
      <text:p text:style-name="P2">andern Welt etwas wissen zu können, als nur allein von der Sinnenwelt und von dem,</text:p>
      <text:p text:style-name="P2">was der Verstand über diese Welt zu erkennen vermag. Das gewöhnliche Seelenleben</text:p>
      <text:p text:style-name="P2">richtet den Blick auf den physischen Leib. Es sieht diesen nach dem Tode übergehen in</text:p>
      <text:p text:style-name="P2">den Naturzusammenhang, der ohne Anteil ist an dem, was die Seele vor dem Tode als ihr</text:p>
      <text:p text:style-name="P2">eigenes Dasein erlebt. Sie kann zwar wissen (durch die vorangehende Meditation), daß</text:p>
      <text:p text:style-name="P2">der physische Leib auch während des Lebens zu ihr in demselben Verhältnisse steht wie</text:p>
      <text:p text:style-name="P2">nach dem Tode: aber dies führt sie nicht weiter als zur Anerkennung der inneren</text:p>
      <text:p text:style-name="P2">Selbständigkeit des eigenen Erlebens bis zum Tode. Was mit dem physischen Leibe nach</text:p>
      <text:p text:style-name="P2">dem Tode geschieht, das ergibt ihr die Beobachtung der Außenwelt. Für das innere</text:p>
      <text:p text:style-name="P2">Erleben gibt es eine solche Beobachtung nicht. So wie dieses Seelenleben ist, kann es den</text:p>
      <text:p text:style-name="P2">Blick nicht über die Grenze des Todes hinaus richten. Ist die Seele außerstande sich</text:p>
      <text:p text:style-name="P2">Vorstellungen zu machen, welche über die Welt hinausgehen, von welcher der Leib nach</text:p>
      <text:p text:style-name="P2">dem Tode aufgenommen wird, dann hat sie auch keine Möglichkeit, in etwas anderes als</text:p>
      <text:p text:style-name="P2">in das leere Nichts jenseits des Todes in bezug auf alles Seelische zu blicken.</text:p>
      <text:p text:style-name="P2">Sollte dies anders sein, so müßte die Seele die Außenwelt [21] mit anderen Mitteln</text:p>
      <text:p text:style-name="P2">wahrnehmen als mit den Sinnen und mit dem an die Sinne gebundenen Verstand. Diese</text:p>
      <text:p text:style-name="P2">sind selbst zum Leibe gehörig und verfallen mit ihm. Was sie sagen, kann nie zu etwas</text:p>
      <text:p text:style-name="P2">anderem führen als zu dem Ergebnis der ersten Meditation. Und das besteht nur darin,</text:p>
      <text:p text:style-name="P2">daß die Seele sich gestehen kann: - du bist an deinen Leib gebunden. Dieser ist</text:p>
      <text:p text:style-name="P2">Naturgesetzen unterworfen, welche zu dir stehen, wie alle andern Naturgesetze. Du bist</text:p>
      <text:p text:style-name="P2">durch sie ein Glied der Außenwelt, und diese hat an dir einen Anteil, der sich dir am</text:p>
      <text:p text:style-name="P2">deutlichsten offenbart, wenn du betrachtest, was sie mit deinem Leibe nach dem Tode</text:p>
      <text:p text:style-name="P2">macht. Für das Leben gibt sie dir Sinne und einen Verstand, welche es dir unmöglich</text:p>
      <text:p text:style-name="P2">machen, zu sehen, wie es mit deinem seelischen Erleben jenseits der Todesgrenze steht.</text:p>
      <text:p text:style-name="P3"/>
      <text:p text:style-name="P1">14</text:p>
      <text:p text:style-name="P2">Dies Geständnis kann nur zu zwei Ergebnissen führen. Entweder es wird alles weitere</text:p>
      <text:p text:style-name="P2">Nachforschen über das Seelenrätsel unterdrückt und Verzicht geleistet, auf diesem</text:p>
      <text:p text:style-name="P2">Gebiete etwas zu wissen. Oder es werden Anstrengungen gemacht, durch das seelische</text:p>
      <text:p text:style-name="P2">Erleben im Innern das zu erreichen, was die Außenwelt versagt. - Diese Anstrengungen</text:p>
      <text:p text:style-name="P2">können dazu führen, das innere Erleben kraftvoller, energischer zu machen, als es im</text:p>
      <text:p text:style-name="P2">gewöhnlichen Dasein ist.</text:p>
      <text:p text:style-name="P2">Im gewöhnlichen Leben hat der Mensch eine gewisse Stärke seiner inneren Erlebnisse,</text:p>
      <text:p text:style-name="P2">seines Empfindungs- und Gedankenlebens. Er hegt zum Beispiel einen Gedanken so oft,</text:p>
      <text:p text:style-name="P2">als sich ein äußerer oder innerer Anlaß dazu ergibt. Es kann aber irgendein Gedanke aus</text:p>
      <text:p text:style-name="P2">der Zahl der andern herausgenommen werden und ohne weiteren Anlaß immer wieder</text:p>
      <text:p text:style-name="P2">durchdacht, in intensiver Art innerlich erlebt werden. Man kann einen solchen Gedanken</text:p>
      <text:p text:style-name="P2">wiederholt zum einzigen Gegenstande des inneren Erlebens machen. Und [22] während</text:p>
      <text:p text:style-name="P2">man dieses tut, kann man alle äußeren Eindrücke und alle Erinnerungen, die in der Seele</text:p>
      <text:p text:style-name="P2">auftauchen möchten, von sich ferne halten. Man kann eine solche volle, alles andre</text:p>
      <text:p text:style-name="P2">ausschließende Hingabe an Gedanken, oder auch an Empfindungen, zu einer</text:p>
      <text:p text:style-name="P2">regelmäßigen inneren Betätigung machen. - Soll ein solches inneres Erleben zu wirklich</text:p>
      <text:p text:style-name="P2">bedeutsamen Ergebnissen führen, so muß es allerdings nach gewissen, erprobten</text:p>
      <text:p text:style-name="P2">Gesetzen unternommen werden. Solche Gesetze werden von der Wissenschaft des</text:p>
      <text:p text:style-name="P2">Geisteslebens verzeichnet. Man findet eine größere Anzahl in meiner Schrift angegeben:</text:p>
      <text:p text:style-name="P2">«Wie erlangt man Erkenntnisse der höheren Welten?» - Durch solches Vorgehen erreicht</text:p>
      <text:p text:style-name="P2">man eine Verstärkung der Kräfte des inneren Erlebens. Dieses verdichtet sich</text:p>
      <text:p text:style-name="P2">gewissermaßen. Was dadurch geschieht, das kann man erkennen an den Beobachtungen</text:p>
      <text:p text:style-name="P2">an sich selbst, die eintreten, wenn die geschilderte innere Betätigung eine genügend lange</text:p>
      <text:p text:style-name="P2">Zeit fortgesetzt wird. Man braucht allerdings in den meisten Fällen viel Geduld, bis</text:p>
      <text:p text:style-name="P2">überzeugende Ergebnisse eintreten. Und wer nicht geneigt ist, diese Geduld jahrelang zu</text:p>
      <text:p text:style-name="P2">üben, der wird nichts Besonderes erzielen.</text:p>
      <text:p text:style-name="P2">Es ist nur möglich, hier ein Beispiel anzuführen von solchen Ergebnissen. Diese sind</text:p>
      <text:p text:style-name="P2">mannigfaltiger Art. Und was hier angeführt wird, das ist geeignet, den Meditationsweg,</text:p>
      <text:p text:style-name="P2">mit dessen Schilderung hier begonnen worden ist, fortzusetzen.</text:p>
      <text:p text:style-name="P3"/>
      <text:p text:style-name="P1">15</text:p>
      <text:p text:style-name="P2">Ein Mensch kann lange die angegebene innere Verstärkung seines Seelenlebens üben. Er</text:p>
      <text:p text:style-name="P2">wird vielleicht nichts in sich erleben, was geeignet ist, ihn anders über die Welt denken</text:p>
      <text:p text:style-name="P2">zu lassen, als er bisher gewohnt war. Dann aber kann einmal das Folgende eintreten.</text:p>
      <text:p text:style-name="P2">Naturgemäß wird, [23] was hier zu schildern ist, nicht in genau der gleichen Art sich bei</text:p>
      <text:p text:style-name="P2">zwei Menschen einstellen. Wer aber von einem solchen Erlebnis eine Vorstellung zu</text:p>
      <text:p text:style-name="P2">gewinnen sucht, der hat sich über das ganze hier in Betracht kommende Gebiet</text:p>
      <text:p text:style-name="P2">aufgeklärt.</text:p>
      <text:p text:style-name="P2">Es kann ein Augenblick eintreten, in dem die Seele sich innerlich ganz anders erlebt als</text:p>
      <text:p text:style-name="P2">gewöhnlich. Zumeist wird das anfangs so geschehen, daß die Seele aus dem Schlafe wie</text:p>
      <text:p text:style-name="P2">zu einem Traume sich belebt. Nur zeigt sich sogleich, daß sich das Erlebnis mit dem</text:p>
      <text:p text:style-name="P2">nicht vergleichen läßt, was man sonst als Träume kennt. Man ist dann der Sinnes- und</text:p>
      <text:p text:style-name="P2">Verstandeswelt ganz entrückt, und man erlebt doch so, wie man im gewöhnlichen Dasein</text:p>
      <text:p text:style-name="P2">nur erlebt, wenn man im wachen Zustande der Außenwelt gegenübersteht. Man fühlt sich</text:p>
      <text:p text:style-name="P2">gedrängt, das Erlebnis in sich vorzustellen. Man nimmt zu dem Vorstellen solche</text:p>
      <text:p text:style-name="P2">Begriffe, die man im gewöhnlichen Leben hat; aber man weiß sehr genau, daß man</text:p>
      <text:p text:style-name="P2">anderes erlebt, als das ist, worauf sich in normaler Art diese Begriffe beziehen. Diese</text:p>
      <text:p text:style-name="P2">betrachtet man nur als ein Ausdrucksmittel für ein Erlebnis, das man vorher nicht gehabt</text:p>
      <text:p text:style-name="P2">hat, und von dem man auch wissen kann, daß es im gewöhnlichen Dasein unmöglich ist.</text:p>
      <text:p text:style-name="P2">Man fühlt sich etwa allseitig von Gewitterstürmen umgeben. Man hört Donner und</text:p>
      <text:p text:style-name="P2">vernimmt Blitze. Man weiß sich in einem Zimmer eines Hauses. Man fühlt sich</text:p>
      <text:p text:style-name="P2">durchsetzt von einer Kraft, von welcher man vorher nichts gewußt hat. Dann vermeint</text:p>
      <text:p text:style-name="P2">man Risse um sich her in den Mauern zu sehen. Man ist veranlaßt, sich oder einer Person,</text:p>
      <text:p text:style-name="P2">die man neben sich zu haben glaubt, zu sagen: jetzt handelt es sich um Schweres; der</text:p>
      <text:p text:style-name="P2">Blitz geht durch das Haus, er erfaßt mich; ich fühle mich von ihm ergriffen. Er löst mich</text:p>
      <text:p text:style-name="P2">auf. - Wenn dann [24] eine solche Reihe von Vorstellungen abgelaufen ist, dann geht das</text:p>
      <text:p text:style-name="P2">innere Erleben in die gewöhnliche Seelenverfassung über. Man findet sich in sich mit der</text:p>
      <text:p text:style-name="P2">Erinnerung an das eben Erlebte. Ist diese Erinnerung so lebhaft und so treu wie eine</text:p>
      <text:p text:style-name="P2">andre, dann befähigt sie auch, ein Urteil sich zu bilden über das Erlebte. Man weiß dann</text:p>
      <text:p text:style-name="P2">unmittelbar, daß man etwas durchgemacht hat, was man durch keinen leiblichen Sinn und</text:p>
      <text:p text:style-name="P2">auch nicht durch den gewöhnlichen Verstand durchmachen kann. Denn man fühlt, daß</text:p>
      <text:p text:style-name="P2">die eben gemachte Beschreibung, die man sich oder andern geben kann, nur ein Mittel</text:p>
      <text:p text:style-name="P3"/>
      <text:p text:style-name="P1">16</text:p>
      <text:p text:style-name="P2">ist, das Erlebnis auszudrücken. Der Ausdruck ist zwar ein Verständigungsmittel über die</text:p>
      <text:p text:style-name="P2">Sache; aber er hat mit dieser nichts gemein. Man weiß, daß man für ein solches Erlebnis</text:p>
      <text:p text:style-name="P2">keinen seiner Sinne braucht.</text:p>
      <text:p text:style-name="P2">- Wer etwa von einer verborgenen Wirksamkeit der Sinne oder des Gehirnes sprechen</text:p>
      <text:p text:style-name="P2">will, der kennt die wahre Gestalt des Erlebnisses nicht. Er hält sich an die Beschreibung,</text:p>
      <text:p text:style-name="P2">die vom Blitz, Donner, Mauerrissen redet, und deswegen glaubt er, daß die Seele nichts</text:p>
      <text:p text:style-name="P2">erlebt hat als Nachklänge des gewöhnlichen Daseins. Er muß das Erlebte für eine Vision</text:p>
      <text:p text:style-name="P2">im gewöhnlichen Sinne des Wortes halten. Er vermag nicht anders, als so zu denken. Er</text:p>
      <text:p text:style-name="P2">berücksichtigt nur nicht, daß derjenige, welcher ein solches Erlebnis schildert, mit den</text:p>
      <text:p text:style-name="P2">Worten Blitz, Donner, Mauerrisse nur Bilder meint für das Erlebte, und daß er dieses</text:p>
      <text:p text:style-name="P2">nicht mit den Bildern verwechselt. Es ist richtig, daß ihm die Sache so erscheint, als ob er</text:p>
      <text:p text:style-name="P2">diese Bilder wirklich wahrnehmen würde. Er verhält sich aber in einem solchen Falle zur</text:p>
      <text:p text:style-name="P2">Blitzerscheinung nicht so, wie er dies tut, wenn er mit seinem Auge einen Blitz sieht. Für</text:p>
      <text:p text:style-name="P2">ihn bildet die Vision des Blitzes nur etwas, was sich gewissermaßen über das wahre [25]</text:p>
      <text:p text:style-name="P2">Erlebnis hinüberbreitet; er sieht durch den Blitz auf etwas ganz anderes, auf etwas, das in</text:p>
      <text:p text:style-name="P2">der sinnlichen Außenwelt nicht erlebt werden kann.</text:p>
      <text:p text:style-name="P2">Notwendig ist, damit ein richtiges Urteil zustande komme, daß die Seele, die solches</text:p>
      <text:p text:style-name="P2">erlebt, dann, wenn das Erlebnis vorbei ist, in völlig gesunder Art sich zur Außenwelt</text:p>
      <text:p text:style-name="P2">verhält. Sie muß richtig vergleichen können, was sie als besonderes Erlebnis gehabt hat,</text:p>
      <text:p text:style-name="P2">mit dem Erleben der gewöhnlichen Außenwelt. Wer schon im gewöhnlichen Leben dazu</text:p>
      <text:p text:style-name="P2">neigt, sich zu allerlei Schwärmereien über die Dinge hinreißen zu lassen, der taugt</text:p>
      <text:p text:style-name="P2">schlecht zu einem solchen Urteil. Je mehr der Mensch gesunden, man möchte sagen,</text:p>
      <text:p text:style-name="P2">nüchternen Wirklichkeitssinn hat, desto besser ist es, wenn es sich um eine wahrhafte und</text:p>
      <text:p text:style-name="P2">wertvolle Beurteilung solcher Dinge handelt. Vertrauen in übersinnliche Erlebnisse kann</text:p>
      <text:p text:style-name="P2">man sich selbst nur entgegenbringen, wenn man in bezug auf die gewöhnliche Welt sich</text:p>
      <text:p text:style-name="P2">sagen darf, daß man die Vorgänge und Dinge in klarer Weise so nimmt, wie sie sind.</text:p>
      <text:p text:style-name="P2">Sind so alle notwendigen Bedingungen erfüllt, und hat man Grund anzunehmen, daß man</text:p>
      <text:p text:style-name="P2">nicht einer gewöhnlichen Vision zum Opfer gefallen ist, dann weiß man, daß man etwas</text:p>
      <text:p text:style-name="P2">erlebt hat, wozu man den Leib nicht als Vermittler der Beobachtung gehabt hat. Man hat</text:p>
      <text:p text:style-name="P3"/>
      <text:p text:style-name="P1">17</text:p>
      <text:p text:style-name="P2">ohne den Leib unmittelbar durch die in sich stärker gewordene Seele beobachtet. Man hat</text:p>
      <text:p text:style-name="P2">die Vorstellung eines Erlebnisses außerhalb seines Leibes gewonnen.</text:p>
      <text:p text:style-name="P2">Es kann einleuchtend sein, daß auf diesem Gebiete gesetzmäßige Unterschiede zwischen</text:p>
      <text:p text:style-name="P2">Träumerei oder Illusion und wahrer außerhalb des Leibes vollzogener Beobachtung nicht</text:p>
      <text:p text:style-name="P2">in anderem Sinne angegeben werden können [26] als auf dem Gebiet der äußeren</text:p>
      <text:p text:style-name="P2">Sinneswahrnehmung. Es kann vorkommen, daß jemand lebendige Geschmacksphantasie</text:p>
      <text:p text:style-name="P2">hat und schon bei der bloßen Vorstellung einer Limonade ähnlich empfindet, wie wenn er</text:p>
      <text:p text:style-name="P2">eine solche wirklich trinkt. Den Unterschied des einen von dem andern ergibt aber denn</text:p>
      <text:p text:style-name="P2">doch der ganze Zusammenhang des Lebens. Und so ist es auch mit den Erlebnissen, die</text:p>
      <text:p text:style-name="P2">außerhalb des Leibes gemacht werden. Um zu völlig überzeugenden Vorstellungen auf</text:p>
      <text:p text:style-name="P2">diesem Gebiete zu kommen, ist notwendig, sich in gesunder Art in dasselbe einzuleben,</text:p>
      <text:p text:style-name="P2">sich die Fähigkeit anzueignen, die Zusammenhänge des Erlebens zu beobachten, und so</text:p>
      <text:p text:style-name="P2">das eine durch das andere zu korrigieren.</text:p>
      <text:p text:style-name="P2">Man hat durch ein Erlebnis, wie das geschilderte es ist, die Möglichkeit gewonnen,</text:p>
      <text:p text:style-name="P2">dasjenige, was zu dem eigenen Selbst gehört, nicht nur durch die Sinne und den</text:p>
      <text:p text:style-name="P2">Verstand, also durch die leiblichen Werkzeuge, zu beobachten. Man weiß nunmehr über</text:p>
      <text:p text:style-name="P2">die Welt nicht nur etwas andres, als was diese Werkzeuge erkennen lassen; man weiß</text:p>
      <text:p text:style-name="P2">auch auf andere Art. Darauf kommt es ganz besonders an. Eine Seele, die eine innerliche</text:p>
      <text:p text:style-name="P2">Umwandlung durchmacht, kommt immer mehr dazu, einzusehen, daß in der Sinneswelt</text:p>
      <text:p text:style-name="P2">deswegen die bedrückenden Daseinsfragen sich nicht zur Lösung bringen lassen, weil die</text:p>
      <text:p text:style-name="P2">Sinne und der Verstand nicht tief genug in die Welt eindringen können. Tiefer dringen</text:p>
      <text:p text:style-name="P2">die Seelen ein, welche sich so umwandeln, daß sie außerhalb des Leibes erleben können.</text:p>
      <text:p text:style-name="P2">In den Mitteilungen, welche sie über ihre Erlebnisse machen können, liegt vor, was die</text:p>
      <text:p text:style-name="P2">seelischen Rätsel lösen kann.</text:p>
      <text:p text:style-name="P2">Nun ist ein Erleben, das außerhalb des Leibes sich vollzieht, von ganz andrer Art als ein</text:p>
      <text:p text:style-name="P2">solches im Leibe. Darüber klärt eben das Urteil auf, das in bezug auf das geschilderte</text:p>
      <text:p text:style-name="P2">[27] Erlebnis gebildet werden kann, wenn nach ihm der gewöhnliche wache</text:p>
      <text:p text:style-name="P2">Seelenzustand wieder eingetreten und die Erinnerung lebhaft und klar genug zustande</text:p>
      <text:p text:style-name="P2">gekommen ist. Den sinnlichen Leib fühlt die Seele getrennt von der übrigen Welt, sie</text:p>
      <text:p text:style-name="P2">nimmt ihn als nur zu sich gehörig wahr. So ist es nicht mit dem, was man in sich und an</text:p>
      <text:p text:style-name="P3"/>
      <text:p text:style-name="P1">18</text:p>
      <text:p text:style-name="P2">sich erlebt außerhalb des Leibes. Da fühlt man sich verbunden mit allem, was man</text:p>
      <text:p text:style-name="P2">Außenwelt nennen kann. Was in der Umgebung ist, das fühlt man mit sich verbunden wie</text:p>
      <text:p text:style-name="P2">im Sinnesleben seine Hand. Es ist keine Gleichgültigkeit der Außenwelt gegenüber einer</text:p>
      <text:p text:style-name="P2">seelischen</text:p>
      <text:p text:style-name="P3"/>
      <text:p text:style-name="P2">Innenwelt</text:p>
      <text:p text:style-name="P3"/>
      <text:p text:style-name="P2">vorhanden. Man empfindet</text:p>
      <text:p text:style-name="P3"/>
      <text:p text:style-name="P2">sich im</text:p>
      <text:p text:style-name="P3"/>
      <text:p text:style-name="P2">vollen Maße als</text:p>
      <text:p text:style-name="P3"/>
      <text:p text:style-name="P2">zusammengewachsen, verwoben mit dem, was man die Welt nennen kann. Deren</text:p>
      <text:p text:style-name="P2">Wirkungen gehen durch die eigene Wesenheit wahrnehmbar hindurch. Es ist keine</text:p>
      <text:p text:style-name="P2">scharfe Grenze zwischen Innenwelt und Außenwelt. Es gehört von dieser zu der</text:p>
      <text:p text:style-name="P2">betrachtenden Seele die ganze Umgebung, wie zum physischen Kopf die beiden Hände</text:p>
      <text:p text:style-name="P2">des Leibes gehören. Trotzdem kann man von einem Stück dieser Außenwelt sprechen,</text:p>
      <text:p text:style-name="P2">das mehr zum eigenen Selbst gehört als die übrige Umgebung, wie man vom Kopfe als</text:p>
      <text:p text:style-name="P2">selbständigem Gliede gegenüber den Händen oder Füßen spricht.</text:p>
      <text:p text:style-name="P2">Die Seele nennt ein Stück sinnlicher Außenwelt ihren Leib. Die außerhalb dieses Leibes</text:p>
      <text:p text:style-name="P2">erlebende Seele kann ebensogut einen Teil der nicht sinnlichen Außenwelt zu sich</text:p>
      <text:p text:style-name="P2">gehörig betrachten. Dringt der Mensch zu einer Beobachtung dieses jenseits der</text:p>
      <text:p text:style-name="P2">Sinnenwelt ihm zugänglichen Gebietes vor, so kann er davon sprechen, daß ein sinnlich</text:p>
      <text:p text:style-name="P2">nicht wahrnehmbarer Leib zu ihm gehört. Man kann diesen Leib den elementarischen</text:p>
      <text:p text:style-name="P2">oder ätherischen Leib nennen; wobei man bei dem Worte «ätherisch» nicht den von [28]</text:p>
      <text:p text:style-name="P2">der Physik «Äther» genannten feinen Stoff in seine Vorstellung einbeziehen soll.</text:p>
      <text:p text:style-name="P2">Wie die bloße Überlegung über das Verhältnis des Menschen zur natürlichen Außenwelt</text:p>
      <text:p text:style-name="P2">die den Tatsachen entsprechende Vorstellung des physischen Leibes ergibt, so führt die</text:p>
      <text:p text:style-name="P2">Wanderschaft der Seele in Gebiete, die außerhalb des Sinnenleibes erschaut werden</text:p>
      <text:p text:style-name="P2">können, zur Anerkennung eines elementarischen oder ätherischen oder Bildekräfteleibes.</text:p>
      <text:p text:style-name="P3"/>
      <text:p text:style-name="P1">19</text:p>
      <text:p text:style-name="P2">DRITTE MEDITATION</text:p>
      <text:p text:style-name="P2">Der Meditierende versucht sich Vorstellungen zu bilden über die hellsichtige</text:p>
      <text:p text:style-name="P2">Erkenntnis der elementarischen Welt</text:p>
      <text:p text:style-name="P2">[29] Man erlebt eine Welt, welche der Sinneswahrnehmung und dem gewöhnlichen</text:p>
      <text:p text:style-name="P2">Verstandesdenken unbekannt bleibt, wenn man nicht durch den sinnlichen Leib, sondern</text:p>
      <text:p text:style-name="P2">außerhalb desselben durch den elementarischen Leib wahrnimmt. Will man diese Welt</text:p>
      <text:p text:style-name="P2">mit etwas vergleichen, das dem gewöhnlichen Erleben angehört, so bietet sich die Welt</text:p>
      <text:p text:style-name="P2">der Erinnerungen, der Gedächtnisvorstellungen dar. Wie diese aus dem Innern der Seele</text:p>
      <text:p text:style-name="P2">aufsteigen, so geschieht es auch mit den übersinnlichen Erlebnissen des elementarischen</text:p>
      <text:p text:style-name="P2">Leibes. Nur weiß die Seele bei einer Erinnerungsvorstellung, daß sich diese auf ein</text:p>
      <text:p text:style-name="P2">früheres Erlebnis innerhalb der Sinnenwelt bezieht. Die übersinnliche Vorstellung trägt</text:p>
      <text:p text:style-name="P2">ebenso eine Beziehung in sich. Wie sich die Erinnerungsvorstellung durch sich selbst als</text:p>
      <text:p text:style-name="P2">etwas ankündigt, was man nicht als bloßes Phantasiegebilde bezeichnen kann, so auch die</text:p>
      <text:p text:style-name="P2">übersinnliche Vorstellung. Sie ringt sich aus dem seelischen Erleben heraus, aber sie</text:p>
      <text:p text:style-name="P2">offenbart sich sogleich als ein inneres Erlebnis, welches sich auf etwas Äußeres bezieht.</text:p>
      <text:p text:style-name="P2">Durch die Erinnerungsvorstellung wird etwas in der Seele gegenwärtig, was man erlebt</text:p>
      <text:p text:style-name="P2">hat. Durch die übersinnliche Vorstellung wird inneres Seelenerlebnis, was irgendwann</text:p>
      <text:p text:style-name="P2">oder irgendwo in der übersinnlichen Welt vorhanden ist. Es offenbart sich also durch die</text:p>
      <text:p text:style-name="P2">Wesenheit der übersinnlichen Vorstellungen selbst, daß man sie so ansehen kann wie sich</text:p>
      <text:p text:style-name="P2">innerlich erschließende Mitteilungen aus einer übersinnlichen Welt.</text:p>
      <text:p text:style-name="P2">Wie weit man kommt mit den Erlebnissen in der übersinnlichen [30] Welt auf diese Art,</text:p>
      <text:p text:style-name="P2">das hängt davon ab, wie energisch man die Verstärkung des Seelenlebens betreibt. Ob</text:p>
      <text:p text:style-name="P2">man bloß einen Begriff davon erhält, daß eine Pflanze nicht bloß dasjenige ist, was man</text:p>
      <text:p text:style-name="P2">innerhalb der Sinnenwelt wahrnimmt, oder ob man einen ähnlichen Begriff von der</text:p>
      <text:p text:style-name="P2">ganzen Erde erhält, das gehört beides dem gleichen Gebiete des übersinnlichen Erlebens</text:p>
      <text:p text:style-name="P2">an. Betrachtet derjenige, welcher sich die Fähigkeit erworben hat, außerhalb seines</text:p>
      <text:p text:style-name="P2">sinnlichen Leibes wahrzunehmen, eine Pflanze, so kann er außer dem, was die Sinne an</text:p>
      <text:p text:style-name="P2">ihr zeigen, eine feine Gestalt wahrnehmen, welche die ganze Pflanze durchdringt. Diese</text:p>
      <text:p text:style-name="P2">Gestalt bietet sich ihm als eine Kraftwesenheit dar; und er kommt dazu, diese</text:p>
      <text:p text:style-name="P2">Kraftwesenheit als dasjenige anzusehen, was aus den Stoffen und Kräften der Sinnenwelt</text:p>
      <text:p text:style-name="P3"/>
      <text:p text:style-name="P1">20</text:p>
      <text:p text:style-name="P2">die Pflanze gestaltet, was den Umlauf ihrer Säfte bewirkt. Er kann sagen, wenn er einen</text:p>
      <text:p text:style-name="P2">brauchbaren, wenn auch nicht ganz zutreffenden Ausdruck anwenden will: in der Pflanze</text:p>
      <text:p text:style-name="P2">ist etwas, was die Säfte so in Umlauf bringt, wie meine eigene Seele meinen Arm hebt.</text:p>
      <text:p text:style-name="P2">Er blickt auf ein Inneres in der Pflanze. Und er muß diesem Inneren des Pflanzenwesens</text:p>
      <text:p text:style-name="P2">eine Selbständigkeit zugestehen gegenüber dem, was die Sinne an der Pflanze sehen. Er</text:p>
      <text:p text:style-name="P2">muß ihm auch zugestehen, daß es vor der sinnlichen Pflanze vorhanden ist. Er gelangt</text:p>
      <text:p text:style-name="P2">dazu, zu beobachten, wie eine Pflanze wächst, verwelkt, Keime treibt, und wie aus den</text:p>
      <text:p text:style-name="P2">letztern eine neue Pflanze entsteht. Die übersinnliche Kraftgestalt ist besonders dann am</text:p>
      <text:p text:style-name="P2">mächtigsten, wenn die Beobachtung dem Pflanzenkeim gegenüber geschieht. Da ist die</text:p>
      <text:p text:style-name="P2">sinnliche Wesenheit unscheinbar in einer gewissen Beziehung; die übersinnliche dagegen</text:p>
      <text:p text:style-name="P2">ist vielgliedrig. Sie enthält alles, was an dem Aufbau und Wachstum der Pflanze aus der</text:p>
      <text:p text:style-name="P2">[31] übersinnlichen Welt heraus mitarbeitet. - Bei der übersinnlichen Beobachtung der</text:p>
      <text:p text:style-name="P2">ganzen Erde ergibt sich eine Kraftwesenheit, von welcher man ganz sicher wissen kann,</text:p>
      <text:p text:style-name="P2">sie war vorhanden, bevor alles dasjenige entstanden ist, was auf der Erde und innerhalb</text:p>
      <text:p text:style-name="P2">derselben sinnlich wahrnehmbar ist. Man kommt auf diesem Wege dazu, die</text:p>
      <text:p text:style-name="P2">übersinnlichen Kräfte vor sich zu erleben, welche in der Vorzeit der Erde an derselben</text:p>
      <text:p text:style-name="P2">mitgearbeitet haben. Was man so erlebt, kann man ebenso die ätherischen oder</text:p>
      <text:p text:style-name="P2">elementarischen Grundwesenheiten oder Leiber der Pflanze und der Erde nennen, wie</text:p>
      <text:p text:style-name="P2">man den Leib, durch welchen man außerhalb des physischen Leibes wahrnimmt, den</text:p>
      <text:p text:style-name="P2">eigenen elementarischen oder ätherischen Leib nennt.</text:p>
      <text:p text:style-name="P2">Schon im Beginne der übersinnlichen Beobachtungsfähigkeit wird man gewissen Dingen</text:p>
      <text:p text:style-name="P2">und Vorgängen der Sinnenwelt außer ihren sinnlichen Eigenschaften noch solche</text:p>
      <text:p text:style-name="P2">elementarische Grundwesenheiten zuschreiben können. Man wird von einem ätherischen</text:p>
      <text:p text:style-name="P2">Leib der Pflanze oder der Erde sprechen. Doch sind die auf solche Art beobachteten</text:p>
      <text:p text:style-name="P2">elementarischen Wesenheiten durchaus nicht die einzigen, welche sich dem</text:p>
      <text:p text:style-name="P2">übersinnlichen Erleben darbieten. Von dem elementarischen Leibe einer Pflanze wird</text:p>
      <text:p text:style-name="P2">man sagen, er gestaltet die Stoffe und Kräfte der Sinnenwelt und lebt sich dadurch in</text:p>
      <text:p text:style-name="P2">einem sinnlichen Leib aus. Doch kann man auch Wesenheiten beobachten, welche ein</text:p>
      <text:p text:style-name="P2">elementarisches Dasein führen, ohne sich in einem Sinnenleib auszuleben. Es gibt also</text:p>
      <text:p text:style-name="P2">für die übersinnliche Beobachtung auch rein elementarische Wesenheiten. Man erlebt</text:p>
      <text:p text:style-name="P2">nicht etwa bloß zu der Sinnenwelt etwas hinzu; man erlebt eine Welt, innerhalb welcher</text:p>
      <text:p text:style-name="P3"/>
      <text:p text:style-name="P1">21</text:p>
      <text:p text:style-name="P2">die Sinnenwelt sich darstellt, wie etwa Eisstücke im Wasser schwimmend. Wer [32] nur</text:p>
      <text:p text:style-name="P2">das Eis sehen könnte und nicht das Wasser, dem wäre es möglich, nur dem Eise</text:p>
      <text:p text:style-name="P2">Wirklichkeit zuzugestehen, und nicht dem Wasser. Wer sich nur an das halten will, was</text:p>
      <text:p text:style-name="P2">sich durch die Sinne offenbart, der leugnet die übersinnliche Welt, innerhalb welcher die</text:p>
      <text:p text:style-name="P2">Sinnenwelt ein Teil ist wie die im Wasser befindlichen Eisstücke ein Teil der ganzen</text:p>
      <text:p text:style-name="P2">Wassermasse.</text:p>
      <text:p text:style-name="P2">Man wird nun finden, daß diejenigen Menschen, welche übersinnliche Beobachtungen</text:p>
      <text:p text:style-name="P2">machen können, dasjenige, was sie schauen, so beschreiben, daß sie sich der Ausdrücke</text:p>
      <text:p text:style-name="P2">bedienen, welche den sinnlichen Empfindungen entlehnt sind. So kann man den</text:p>
      <text:p text:style-name="P2">elementarischen Leib eines Wesens der Sinnenwelt, oder ein rein elementarisches Wesen</text:p>
      <text:p text:style-name="P2">so beschrieben finden, daß gesagt wird, es offenbare sich als in sich geschlossener,</text:p>
      <text:p text:style-name="P2">mannigfaltig gefärbter Lichtleib. Es blitze in Farben auf, glimmere oder leuchte und lasse</text:p>
      <text:p text:style-name="P2">bemerken, daß diese Farben- oder Lichterscheinung seine Lebensäußerung sei. Wovon</text:p>
      <text:p text:style-name="P2">der Beobachter da eigentlich spricht, ist durchaus unsichtbar, und er ist sich dessen</text:p>
      <text:p text:style-name="P2">bewußt, daß mit dem, was er wahrnimmt, das Licht- oder Farbenbild nichts anderes zu</text:p>
      <text:p text:style-name="P2">tun hat, als etwa die Schrift, in welcher eine Tatsache mitgeteilt wird, mit dieser Tatsache</text:p>
      <text:p text:style-name="P2">selbst. Dennoch hat man nicht etwa bloß ein Übersinnliches in willkürlicher Art durch</text:p>
      <text:p text:style-name="P2">sinnliche Empfindungsvorstellungen ausgedrückt; sondern man hat während der</text:p>
      <text:p text:style-name="P2">Beobachtung das Erlebnis wirklich gemacht, das einem Sinneseindruck ähnlich ist. Es</text:p>
      <text:p text:style-name="P2">kommt dies davon her, daß im übersinnlichen Erleben die Befreiung von dem sinnlichen</text:p>
      <text:p text:style-name="P2">Leibe keine vollkommene ist. Dieser lebt mit dem elementarischen Leibe doch noch mit</text:p>
      <text:p text:style-name="P2">und bringt das übersinnliche Erlebnis in eine sinnliche Form. Die Beschreibung, [33] die</text:p>
      <text:p text:style-name="P2">man so gibt von einer elementarischen Wesenheit, ist dann tatsächlich so gehalten, daß</text:p>
      <text:p text:style-name="P2">sie sich wie eine visionäre, oder phantastische Zusammenstellung von Sinneseindrücken</text:p>
      <text:p text:style-name="P2">zeigt. Wenn die Beschreibung so gegeben wird, dann ist sie trotzdem die wahre</text:p>
      <text:p text:style-name="P2">Wiedergabe des Erlebten. Denn man hat geschaut, was man schildert. Der Fehler, der</text:p>
      <text:p text:style-name="P2">gemacht werden kann, liegt nicht darin, daß man das Bild als solches schildert. Es liegt</text:p>
      <text:p text:style-name="P2">ein Fehler erst dann vor, wenn man das Bild für die Wirklichkeit hält, und nicht</text:p>
      <text:p text:style-name="P2">dasjenige, auf was das Bild, als auf die ihm entsprechende Wirklichkeit, hindeutet.</text:p>
      <text:p text:style-name="P2">Ein Mensch, welcher niemals Farben wahrgenommen hat - ein Blindgeborener - wird,</text:p>
      <text:p text:style-name="P2">wenn er sich die entsprechende Fähigkeit erwirbt, elementarische Wesenheiten nicht so</text:p>
      <text:p text:style-name="P3"/>
      <text:p text:style-name="P1">22</text:p>
      <text:p text:style-name="P2">beschreiben, daß er sagt, sie blitzen als Farbenerscheinungen auf. Er wird sich derjenigen</text:p>
      <text:p text:style-name="P2">Empfindungsvorstellungen zum Ausdrucke bedienen, welche ihm gewohnt sind. Für die</text:p>
      <text:p text:style-name="P2">Menschen aber, welche sinnlich sehen können, ist eine Schilderung durchaus geeignet,</text:p>
      <text:p text:style-name="P2">welche sich etwa des Ausdruckes bedient, es blitzte eine Farbengestalt auf. Sie können</text:p>
      <text:p text:style-name="P2">dadurch sich die Empfindung von dem bilden, was der Beobachter der elementarischen</text:p>
      <text:p text:style-name="P2">Welt geschaut hat. Und das gilt nicht etwa nur für Mitteilungen, welche ein Hellsichtiger</text:p>
      <text:p text:style-name="P2">- es sei ein Mensch so genannt, der durch seinen elementarischen Leib beobachten kann einem Nicht-Hellsichtigen macht, sondern auch für die Verständigung der Hellsichtigen</text:p>
      <text:p text:style-name="P2">untereinander. In der Sinnenwelt lebt der Mensch eben in seinem sinnlichen Leib, und</text:p>
      <text:p text:style-name="P2">dieser kleidet ihm die übersinnlichen Beobachtungen in Sinnesformen ein; daher ist</text:p>
      <text:p text:style-name="P2">innerhalb</text:p>
      <text:p text:style-name="P3"/>
      <text:p text:style-name="P2">des</text:p>
      <text:p text:style-name="P3"/>
      <text:p text:style-name="P2">menschlichen</text:p>
      <text:p text:style-name="P3"/>
      <text:p text:style-name="P2">Erdenlebens</text:p>
      <text:p text:style-name="P3"/>
      <text:p text:style-name="P2">der</text:p>
      <text:p text:style-name="P3"/>
      <text:p text:style-name="P2">Ausdruck</text:p>
      <text:p text:style-name="P3"/>
      <text:p text:style-name="P2">der</text:p>
      <text:p text:style-name="P3"/>
      <text:p text:style-name="P2">übersinnlichen</text:p>
      <text:p text:style-name="P3"/>
      <text:p text:style-name="P2">Beobachtungen [34] durch die von ihnen erzeugten Sinnesbilder denn doch zunächst eine</text:p>
      <text:p text:style-name="P2">brauchbare Art der Mitteilung.</text:p>
      <text:p text:style-name="P2">Es kommt darauf an, daß derjenige, welcher eine solche Mitteilung empfängt, in seiner</text:p>
      <text:p text:style-name="P2">Seele ein Erlebnis hat, welches zu der in Betracht kommenden Tatsache in dem richtigen</text:p>
      <text:p text:style-name="P2">Verhältnisse steht. Die sinnlichen Bilder werden nur mitgeteilt, damit durch sie etwas</text:p>
      <text:p text:style-name="P2">erlebt wird. So wie sie sich darbieten, können sie nicht in der Sinnenwelt vorkommen.</text:p>
      <text:p text:style-name="P2">Das ist eben ihre Eigentümlichkeit. Und deswegen rufen sie auch Erlebnisse hervor, die</text:p>
      <text:p text:style-name="P2">sich auf nichts Sinnliches beziehen.</text:p>
      <text:p text:style-name="P2">Im Beginne seiner Hellsichtigkeit wird sich der Mensch nur schwer von dem Ausdruck</text:p>
      <text:p text:style-name="P2">des Sinnenbildes frei machen. Bei weiter dringender Fähigkeit wird aber allerdings das</text:p>
      <text:p text:style-name="P2">Bedürfnis entstehen, mehr willkürliche Darstellungsmittel zur Mitteilung für das</text:p>
      <text:p text:style-name="P2">Geschaute zu ersinnen. Bei diesen ergibt sich dann immer die Notwendigkeit, erst die</text:p>
      <text:p text:style-name="P2">gewissen Zeichen, deren man sich bedient, zu erklären. Je mehr die Zeitkultur erfordert,</text:p>
      <text:p text:style-name="P2">daß die übersinnlichen Erkenntnisse allgemein bekanntgemacht werden, desto mehr wird</text:p>
      <text:p text:style-name="P2">sich das Bedürfnis herausstellen, diese Erkenntnisse durch die Ausdrucksmittel des</text:p>
      <text:p text:style-name="P2">alltäglichen Lebens in der Sinnenwelt zu geben.</text:p>
      <text:p text:style-name="P2">Die übersinnlichen Erlebnisse können so auftreten, daß sie sich zu gewissen Zeiten</text:p>
      <text:p text:style-name="P2">einstellen. Sie überkommen dann den Menschen. Und dieser hat dann Gelegenheit, durch</text:p>
      <text:p text:style-name="P2">eigenes Erleben über die übersinnliche Welt etwas zu erfahren, in dem Maße, als er</text:p>
      <text:p text:style-name="P3"/>
      <text:p text:style-name="P1">23</text:p>
      <text:p text:style-name="P2">gewissermaßen von dieser mehr oder weniger oft dadurch begnadet wird, daß sie in sein</text:p>
      <text:p text:style-name="P2">gewöhnliches Seelenleben hineinleuchtet. Eine höhere Fähigkeit besteht aber darinnen,</text:p>
      <text:p text:style-name="P2">willkürlich hellseherische [35] Beobachtung aus dem gewöhnlichen Seelenleben heraus</text:p>
      <text:p text:style-name="P2">herbeizuführen. Der Weg zur Erlangung dieser Fähigkeit ergibt sich im allgemeinen</text:p>
      <text:p text:style-name="P2">durch eine energische Fortsetzung der inneren Verstärkung des Seelenlebens. Doch hängt</text:p>
      <text:p text:style-name="P2">auch viel von der Erlangung einer gewissen Seelenstimmung ab. Ein ruhiges, gelassenes</text:p>
      <text:p text:style-name="P2">Verhalten gegenüber der übersinnlichen Welt ist notwendig. Ein Verhalten, welches</text:p>
      <text:p text:style-name="P2">ebenso weit entfernt ist von dem brennenden Wunsch, möglichst viel und möglichst</text:p>
      <text:p text:style-name="P2">Deutliches zu erfahren, wie andrerseits auch von der persönlichen Uninteressiertheit</text:p>
      <text:p text:style-name="P2">gegenüber dieser Welt. Der brennende Wunsch wirkt so, daß er vor das leibfreie Schauen</text:p>
      <text:p text:style-name="P2">etwas wie einen unsichtbaren Nebel breitet. Die Uninteressiertheit verhält sich so, daß die</text:p>
      <text:p text:style-name="P2">übersinnlichen Dinge wirklich sich offenbaren, aber einfach nicht bemerkt werden. Diese</text:p>
      <text:p text:style-name="P2">Uninteressiertheit kommt zuweilen in einer ganz besonderen Form zum Ausdrucke. Es</text:p>
      <text:p text:style-name="P2">gibt Menschen, welche in der ehrlichsten Art Erlebnisse des Heilsehens haben möchten.</text:p>
      <text:p text:style-name="P2">Aber sie machen sich von vornherein eine ganz bestimmte Vorstellung, wie diese sein</text:p>
      <text:p text:style-name="P2">müssen, wenn sie sie als echte anerkennen sollen. Und dann kommen wirkliche</text:p>
      <text:p text:style-name="P2">Erlebnisse; diese huschen jedoch vorbei, ohne daß ihnen Interesse entgegengebracht</text:p>
      <text:p text:style-name="P2">wird, weil sie eben nicht so sind, wie man sich vorgestellt hat, daß sie sein sollten.</text:p>
      <text:p text:style-name="P2">Bei der willkürlich herbeigeführten Hellsichtigkeit kommt im Verlaufe der inneren</text:p>
      <text:p text:style-name="P2">Seelenbetätigung einmal der Augenblick, in dem man weiß: jetzt erlebt die Seele etwas,</text:p>
      <text:p text:style-name="P2">was sie vorher nicht erlebt hat. Das Erlebnis ist kein bestimmtes, sondern das allgemeine</text:p>
      <text:p text:style-name="P2">Gefühl, man stehe nicht der sinnlichen Außenwelt gegenüber, man sei nicht in ihr, jedoch</text:p>
      <text:p text:style-name="P2">man sei auch nicht in sich, wie man es [36] im gewöhnlichen Seelenleben ist. Das äußere</text:p>
      <text:p text:style-name="P2">und das innere Erleben fließen in eins, in ein Lebensgefühl zusammen, das bisher der</text:p>
      <text:p text:style-name="P2">Seele unbekannt war, und von dem sie weiß, sie könnte es nicht haben, wenn sie nur</text:p>
      <text:p text:style-name="P2">durch die Sinne mit der Außenwelt lebte, oder wenn sie in ihren gewöhnlichen</text:p>
      <text:p text:style-name="P2">Empfindungen und Erinnerungsvorstellungen lebte. Man empfindet dann weiter, daß sich</text:p>
      <text:p text:style-name="P2">in diesen Seelenzustand etwas aus einer bisher unbekannten Welt hereinschiebt. Aber</text:p>
      <text:p text:style-name="P2">man kann nicht zu einer Vorstellung von diesem Unbekannten kommen. Man erlebt, aber</text:p>
      <text:p text:style-name="P2">man kann nicht vorstellen. Dagegen überkommt denjenigen, der solches erlebt, das</text:p>
      <text:p text:style-name="P2">Gefühl, als ob er an seinem physisch-sinnlichen Leibe ein Hindernis hätte, das</text:p>
      <text:p text:style-name="P3"/>
      <text:p text:style-name="P1">24</text:p>
      <text:p text:style-name="P2">vorzustellen, was sich in die Seele hereindrängt. Setzt man nun die innere</text:p>
      <text:p text:style-name="P2">Seelenanstrengung immer wieder fort, so wird man sich nach einiger Zeit wie den</text:p>
      <text:p text:style-name="P2">Überwinder seines Leibeswiderstandes fühlen. Der physische Verstandesapparat war</text:p>
      <text:p text:style-name="P2">bisher nur geeignet Vorstellungen zu bilden, welche sich an Erlebnisse in der Sinnenwelt</text:p>
      <text:p text:style-name="P2">anschließen. Er ist zunächst unfähig, das zur Vorstellung zu erheben, was aus der</text:p>
      <text:p text:style-name="P2">übersinnlichen Welt sich offenbaren will. Er muß erst so bearbeitet werden, daß er dies</text:p>
      <text:p text:style-name="P2">vermag. So wie das Kind die Außenwelt um sich hat, sein Verstandesapparat aber erst im</text:p>
      <text:p text:style-name="P2">Erleben an der Außenwelt zubereitet werden muß, um sich auch Vorstellungen über die</text:p>
      <text:p text:style-name="P2">Umgebung zu machen, so ist der Mensch im allgemeinen unfähig, die übersinnliche Welt</text:p>
      <text:p text:style-name="P2">vorzustellen. Der angehende Hellseher vollzieht an seinem Vorstellungsapparat dasselbe</text:p>
      <text:p text:style-name="P2">auf höherer Stufe, was sich im Kinde vollzieht. Er läßt seine verstärkten Gedanken auf</text:p>
      <text:p text:style-name="P2">diesen Apparat wirken. Dadurch wird dieser allmählich umgebildet. Er wird imstande,</text:p>
      <text:p text:style-name="P2">die übersinnliche Welt in das Vorstellungsleben [37] aufzunehmen. Man fühlt, wie man</text:p>
      <text:p text:style-name="P2">durch die Seelentätigkeit formend wirkt auf den eigenen Leib. Erst macht sich dieser als</text:p>
      <text:p text:style-name="P2">schwerer Gegendruck gegen das Seelenleben geltend; man fühlt ihn wie einen</text:p>
      <text:p text:style-name="P2">Fremdkörper in sich. Dann bemerkt man, wie er immer mehr sich anpaßt an das SeelenErleben; zuletzt fühlt man den Leib nicht mehr, aber man hat dafür vor sich die</text:p>
      <text:p text:style-name="P2">übersinnliche Welt, wie man das Auge nicht wahrnimmt, durch das man die Farbenwelt</text:p>
      <text:p text:style-name="P2">sieht. Der Leib muß unwahrnehmbar werden, bevor die Seele die übersinnliche Welt</text:p>
      <text:p text:style-name="P2">erschauen kann. Hat man auf diese Art es dahin gebracht, die Seele willkürlich</text:p>
      <text:p text:style-name="P2">hellseherisch zu machen, dann wird man in der Regel diesen Zustand immer wieder</text:p>
      <text:p text:style-name="P2">herbeiführen können, wenn man sich auf einen Gedanken konzentriert, den man</text:p>
      <text:p text:style-name="P2">besonders kraftvoll in sich erleben kann. Als Folge der Hingabe an diesen Gedanken wird</text:p>
      <text:p text:style-name="P2">man dann die Hellsichtigkeit herbeigeführt finden. Zunächst wird man noch nicht in der</text:p>
      <text:p text:style-name="P2">Lage sein, etwas ganz bestimmtes zu sehen, was man sehen will. Es werden in das</text:p>
      <text:p text:style-name="P2">Seelenleben übersinnliche Dinge oder Vorgänge hereinspielen, auf die man in keiner Art</text:p>
      <text:p text:style-name="P2">vorbereitet ist, und die man als solche nicht herbeiführen wollte. Doch gelangt man im</text:p>
      <text:p text:style-name="P2">weiteren Verfolg der inneren Anstrengung dazu, auch den geistigen Blick auf solche</text:p>
      <text:p text:style-name="P2">Dinge zu lenken, die man zu erkennen beabsichtigt. Wie man ein vergessenes Erlebnis</text:p>
      <text:p text:style-name="P2">ins Gedächtnis zu bringen sucht dadurch, daß man ein verwandtes sich in die Seele ruft,</text:p>
      <text:p text:style-name="P2">so kann man als Hellseher von einem Erlebnis ausgehen, von dem man mit Recht</text:p>
      <text:p text:style-name="P3"/>
      <text:p text:style-name="P1">25</text:p>
      <text:p text:style-name="P2">glauben darf, daß es mit dem gesuchten in einem Verhältnis stehe. Wenn man sich an das</text:p>
      <text:p text:style-name="P2">Bekannte intensiv hingibt, so kommt oft nach längerer oder kürzerer Zeit dasjenige hinzu,</text:p>
      <text:p text:style-name="P2">das man zu erleben beabsichtigt. Im allgemeinen [38] ist aber zu beachten, daß für den</text:p>
      <text:p text:style-name="P2">Hellseher ein ruhiges Abwarten der günstigen Augenblicke von dem allergrößten Wert</text:p>
      <text:p text:style-name="P2">ist. Man soll nichts herbeiziehen wollen. Ergibt sich ein angestrebtes Erleben nicht, so ist</text:p>
      <text:p text:style-name="P2">es gut, vorläufig darauf zu verzichten und die Gelegenheit ein andres Mal wieder</text:p>
      <text:p text:style-name="P2">herbeizuführen. Der menschliche Erkenntnisapparat bedarf des ruhigen Heranreifens zu</text:p>
      <text:p text:style-name="P2">bestimmten Erlebnissen. Wer nicht die Geduld hat, ein solches Reifen abzuwarten, der</text:p>
      <text:p text:style-name="P2">wird unrichtige oder ungenaue Beobachtungen machen.</text:p>
      <text:p text:style-name="P3"/>
      <text:p text:style-name="P1">26</text:p>
      <text:p text:style-name="P2">VIERTE MEDITATION</text:p>
      <text:p text:style-name="P2">Der Meditierende versucht eine Vorstellung von dem «Hüter der Schwelle » zu</text:p>
      <text:p text:style-name="P2">bilden</text:p>
      <text:p text:style-name="P2">[39] Wenn die Seele zu der Fähigkeit gekommen ist, außerhalb des Sinnenleibes etwas zu</text:p>
      <text:p text:style-name="P2">beobachten, können für sie gewisse Schwierigkeiten des Gefühlslebens eintreten. Sie</text:p>
      <text:p text:style-name="P2">kann sich gezwungen sehen, eine ganz andre Stellung zu sich selbst einzunehmen, als sie</text:p>
      <text:p text:style-name="P2">vorher gewohnt war. Der Sinnenwelt stand sie so gegenüber, daß sie dieselbe als</text:p>
      <text:p text:style-name="P2">Außenwelt ansah und die Erlebnisse des Innern als ihr Eigentum. Zur übersinnlichen</text:p>
      <text:p text:style-name="P2">Außenwelt kann sie sich nicht in dieser Art verhalten. Sobald sie diese Außenwelt</text:p>
      <text:p text:style-name="P2">wahrnimmt, fließt sie gewissermaßen mit ihr zusammen; sie kann sich nicht so von ihr</text:p>
      <text:p text:style-name="P2">abgetrennt vorstellen wie von der sinnlichen Außenwelt. Dadurch nimmt alles, was sie</text:p>
      <text:p text:style-name="P2">dieser übersinnlichen Außenwelt gegenüber als die eigene Innenwelt bezeichnen kann,</text:p>
      <text:p text:style-name="P2">eine gewisse Eigentümlichkeit an, welche zunächst schwer mit den Vorstellungen von</text:p>
      <text:p text:style-name="P2">Innerlichkeit zu vereinigen ist. Man kann nicht mehr sagen: ich denke, ich fühle, oder ich</text:p>
      <text:p text:style-name="P2">habe meine Gedanken und gestalte sie. Man muß sagen: etwas denkt in mir, etwas läßt in</text:p>
      <text:p text:style-name="P2">mir Gefühle aufleuchten, etwas gestaltet die Gedanken, so daß sie in einer ganz</text:p>
      <text:p text:style-name="P2">bestimmten Art auftreten und im Bewußtsein sich als anwesend zeigen.</text:p>
      <text:p text:style-name="P2">Dieses Gefühl kann nun etwas außerordentlich Bedrükkendes dann haben, wenn die Art</text:p>
      <text:p text:style-name="P2">des übersinnlichen Erlebens sich als eine solche erweist, die Gewißheit darüber gibt, daß</text:p>
      <text:p text:style-name="P2">man richtig eine Wirklichkeit erlebt, und sich nicht einer Phantasterei oder Illusion</text:p>
      <text:p text:style-name="P2">hingibt. So wie es auftritt, kann es zeigen, daß sich die übersinnliche Außenwelt [40]</text:p>
      <text:p text:style-name="P2">wohl erfühlen, sich denken will; daß sie aber an dem, was sie zustande bringen will,</text:p>
      <text:p text:style-name="P2">gehindert wird. Zugleich erhält man die Empfindung, daß dasjenige, was da in die Seele</text:p>
      <text:p text:style-name="P2">herein will, die wahre Wirklichkeit ist, und daß sie allein über das aufklären kann, was</text:p>
      <text:p text:style-name="P2">man bisher als Wirklichkeit erlebt hat. Auch die Form nimmt diese Empfindung an, daß</text:p>
      <text:p text:style-name="P2">die übersinnliche Wirklichkeit sich als etwas zeigt, was die bisher der Seele bekannte</text:p>
      <text:p text:style-name="P2">Wirklichkeit an Wert unendlich überstrahlt. Es hat diese Empfindung deshalb etwas</text:p>
      <text:p text:style-name="P2">Bedrückendes, weil man zu dem Gedanken kommt, den nächsten Schritt, welchen man</text:p>
      <text:p text:style-name="P2">nun zu machen hat, muß man wollen. Es liegt in der Wesenheit dessen, was man durch</text:p>
      <text:p text:style-name="P2">sein inneres Erleben geworden ist, diesen Schritt zu machen. Wie eine Verleugnung</text:p>
      <text:p text:style-name="P3"/>
      <text:p text:style-name="P1">27</text:p>
      <text:p text:style-name="P2">dessen, was man ist, ja wie eine Selbstvernichtung müßte man es empfinden, wenn man</text:p>
      <text:p text:style-name="P2">den Schritt nicht täte. Und doch kann auch das Gefühl auftreten, man kann ihn nicht tun,</text:p>
      <text:p text:style-name="P2">oder wenn man ihn unternimmt, so wie es möglich ist, so bleibt er unvollkommen.</text:p>
      <text:p text:style-name="P2">Das alles verwandelt sich in die Vorstellung: so wie die Seele nunmehr ist, so liegt vor</text:p>
      <text:p text:style-name="P2">ihr eine Aufgabe, die sie nicht bewältigen kann, weil sie so, wie sie ist, von der</text:p>
      <text:p text:style-name="P2">übersinnlichen Außenwelt nicht aufgenommen wird, weil diese sie nicht in sich haben</text:p>
      <text:p text:style-name="P2">will. So kommt die Seele dazu, sich im Gegensatze zur übersinnlichen Welt zu fühlen, sie</text:p>
      <text:p text:style-name="P2">muß sich sagen, du bist nicht so, wie du mit dieser Welt zusammenfließen kannst. Sie</text:p>
      <text:p text:style-name="P2">aber kann dir nur die wahre Wirklichkeit zeigen, und auch, wie du selbst zu dieser</text:p>
      <text:p text:style-name="P2">wahren Wirklichkeit dich verhältst; du hast dich also von dem echten Beobachten des</text:p>
      <text:p text:style-name="P2">Wahren abgetrennt. Dieses Gefühl bedeutet eine Erfahrung, welche immer mehr über den</text:p>
      <text:p text:style-name="P2">ganzen Wert der eigenen Seele entscheidend wird. Man fühlt [41] sich mit seinem vollen</text:p>
      <text:p text:style-name="P2">Leben in einem Irrtum drinnen stehend. Doch unterscheidet sich dieser Irrtum von</text:p>
      <text:p text:style-name="P2">anderen Irrtümern. Diese werden gedacht, er aber wird erlebt. Ein Irrtum, der gedacht ist,</text:p>
      <text:p text:style-name="P2">wird weggeschafft, wenn man an die Stelle des unrichtigen Gedankens den richtigen</text:p>
      <text:p text:style-name="P2">setzt. Der erlebte Irrtum ist ein Teil des Seelenlebens selbst geworden; man ist der Irrtum;</text:p>
      <text:p text:style-name="P2">man kann ihn nicht einfach verbessern, denn man mag denken, wie man will, er ist da, er</text:p>
      <text:p text:style-name="P2">ist ein Teil der Wirklichkeit, und zwar der eigenen Wirklichkeit. Ein solches Erlebnis hat</text:p>
      <text:p text:style-name="P2">etwas Vernichtendes für das eigene Selbst. Man empfindet seine Innerlichkeit</text:p>
      <text:p text:style-name="P2">schmerzvoll zurückgestoßen von allem, was man ersehnt. Dieser Schmerz, der auf einer</text:p>
      <text:p text:style-name="P2">Stufe der Seelenwanderschaft empfunden wird, überragt weit alles, was man an</text:p>
      <text:p text:style-name="P2">Schmerzen in der Sinnenwelt empfinden kann. Und deshalb kann er auch alles das</text:p>
      <text:p text:style-name="P2">überragen, dem man durch das bisherige Seelenleben gewachsen ist. Er kann etwas</text:p>
      <text:p text:style-name="P2">Betäubendes haben. Die Seele steht vor der bangen Frage, woher soll ich die Kräfte</text:p>
      <text:p text:style-name="P2">nehmen, um zu ertragen, was mir da auferlegt ist? Und sie muß innerhalb ihres eigenen</text:p>
      <text:p text:style-name="P2">Lebens diese Kräfte finden. Sie bestehen in etwas, das man als inneren Mut, als innere</text:p>
      <text:p text:style-name="P2">Furchtlosigkeit bezeichnen kann.</text:p>
      <text:p text:style-name="P2">Um nun weiter in der Seelenwanderschaft zu kommen, muß man dazu geführt werden,</text:p>
      <text:p text:style-name="P2">daß aus dem Innern solche Kräfte des Ertragens seiner Erlebnisse sich erschließen, die</text:p>
      <text:p text:style-name="P2">inneren Mut und innere Furchtlosigkeit ergeben, wie man sie zum Leben innerhalb des</text:p>
      <text:p text:style-name="P2">Sinnenleibes nicht nötig hatte. Solche Kräfte ergeben sich nur durch wahre</text:p>
      <text:p text:style-name="P3"/>
      <text:p text:style-name="P1">28</text:p>
      <text:p text:style-name="P2">Selbsterkenntnis. Man sieht im Grunde auf dieser Stufe der Entwickelung erst ein, wie</text:p>
      <text:p text:style-name="P2">wenig man bisher von sich wirklich gewußt hat. Man überließ sich dem inneren Erleben,</text:p>
      <text:p text:style-name="P2">ohne dieses [42] etwa so zu betrachten, wie man einen Teil der Außenwelt betrachtet.</text:p>
      <text:p text:style-name="P2">Man erhält aber durch die Schritte, welche zur Fähigkeit geführt haben, außerhalb des</text:p>
      <text:p text:style-name="P2">Leibes zu erleben, besondere Mittel zur Selbsterkenntnis. Man lernt sich gewissermaßen</text:p>
      <text:p text:style-name="P2">von einem Gesichtspunkt aus betrachten, der sich nur ergibt, wenn man außerhalb des</text:p>
      <text:p text:style-name="P2">sinnlichen Leibes ist. Und es ist das geschilderte bedrückende Gefühl selbst schon der</text:p>
      <text:p text:style-name="P2">Anfang wahrer Selbsterkenntnis. Sich in einem Irrtum erleben in seinem Verhältnis zur</text:p>
      <text:p text:style-name="P2">Außenwelt, das zeigt ja das eigene Seelenwesen, wie es wirklich ist.</text:p>
      <text:p text:style-name="P2">Nun liegt es in der Natur der Menschenseele, solche Aufklärung über sich selbst als</text:p>
      <text:p text:style-name="P2">peinvoll zu empfinden. Man erfährt erst, wenn man diese Pein empfindet, wie stark die</text:p>
      <text:p text:style-name="P2">ganz selbstverständliche Sehnsucht ist, sich als Menschen, so wie man ist, als wertvoll,</text:p>
      <text:p text:style-name="P2">als bedeutungsvoll zu halten. Es mag häßlich aussehen, daß dies so ist; man muß sich</text:p>
      <text:p text:style-name="P2">dieser Häßlichkeit des eigenen Selbstes frei gegenüberstellen. Man empfand diese</text:p>
      <text:p text:style-name="P2">Häßlichkeit vorher eben aus dem Grunde nicht, weil man nie mit seinem Bewußtsein in</text:p>
      <text:p text:style-name="P2">die eigene Wesenheit wirklich eingedrungen ist. Man bemerkt erst in einem solchen</text:p>
      <text:p text:style-name="P2">Augenblicke, wie man an sich liebt, was man nun als häßlich empfinden soll. Die Gewalt</text:p>
      <text:p text:style-name="P2">der Eigenliebe zeigt sich in ihrer vollen Größe. Und zugleich zeigt sich, wie wenig</text:p>
      <text:p text:style-name="P2">Neigung man hat, diese Eigenliebe abzulegen. Wenn es sich um die Eigenschaften der</text:p>
      <text:p text:style-name="P2">Seele handelt, die für das gewöhnliche Leben, für das Verhältnis zu andern Menschen in</text:p>
      <text:p text:style-name="P2">Betracht kommen, so stellt sich die Schwierigkeit schon als groß genug heraus. Man</text:p>
      <text:p text:style-name="P2">erfährt durch wahre Selbsterkenntnis zum Beispiel, daß man bisher geglaubt hat, man</text:p>
      <text:p text:style-name="P2">stünde einem Menschen wohlwollend gegenüber, und daß man doch in den</text:p>
      <text:p text:style-name="P2">Seelengründen [43] verborgenen Neid, oder Haß, oder ähnliches hegt. Man erkennt, daß</text:p>
      <text:p text:style-name="P2">diese bisher nicht zutage getretenen Gefühle sich ganz gewiß einmal werden äußern</text:p>
      <text:p text:style-name="P2">wollen. Und man wird gewahr, daß es ganz oberflächlich wäre, sich zu sagen:</text:p>
      <text:p text:style-name="P2">nun hast du doch erkannt, daß es so mit dir stehe, vertilge also in dir den Neid, den Haß.</text:p>
      <text:p text:style-name="P2">Man entdeckt aber, daß man mit einem solchen Gedanken ganz gewiß einmal sich recht</text:p>
      <text:p text:style-name="P2">schwach erweisen werde, wenn der Drang, den Haß zu befriedigen, den Neid auszuleben,</text:p>
      <text:p text:style-name="P2">wie mit Naturgewalt aus der Seele hervorbrechen werden. Solche besonderen</text:p>
      <text:p text:style-name="P2">Selbsterkenntnisse treten bei diesem oder jenem Menschen je nach der Beschaffenheit</text:p>
      <text:p text:style-name="P3"/>
      <text:p text:style-name="P1">29</text:p>
      <text:p text:style-name="P2">seines Seelenwesens auf. Sie stellen sich ein, wenn Erleben außerhalb des Sinnenleibes</text:p>
      <text:p text:style-name="P2">eintritt, weil dann die Selbsterkenntnis eben eine wahre wird, und nicht mehr getrübt sein</text:p>
      <text:p text:style-name="P2">kann von dem Wunsche, sich in der einen oder anderen Art zu finden, wie man es doch</text:p>
      <text:p text:style-name="P2">nur liebt, zu sein.</text:p>
      <text:p text:style-name="P2">Diese besonderen Selbsterkenntnisse sind schmerzvoll, sind bedrückend für die Seele.</text:p>
      <text:p text:style-name="P2">Derjenige, der sich die Fähigkeit erwerben will, außerhalb des Leibes zu erleben, kann sie</text:p>
      <text:p text:style-name="P2">nicht vermeiden. Denn sie treten notwendig auf durch das ganz besondere Verhältnis, in</text:p>
      <text:p text:style-name="P2">das er sich zu der eigenen Seele stellen muß. Doch der stärksten Seelenkräfte bedarf es,</text:p>
      <text:p text:style-name="P2">wenn es sich um eine ganz allgemeine menschliche Selbsterkenntnis handelt. Man</text:p>
      <text:p text:style-name="P2">beobachtet sich von einem Gesichtspunkte, der außerhalb des bisherigen Seelenlebens</text:p>
      <text:p text:style-name="P2">liegt. Man sagt zu sich selber: du hast nach deiner menschlichen Wesenheit die Dinge</text:p>
      <text:p text:style-name="P2">und Vorgänge der Welt betrachtet und über sie geurteilt. Versuche dir einmal</text:p>
      <text:p text:style-name="P2">vorzustellen, du könntest sie nicht so betrachten, nicht so über sie urteilen. Dann wärest</text:p>
      <text:p text:style-name="P2">du überhaupt nicht das, was du [44] bist. Du hättest keine inneren Erlebnisse. Du selbst</text:p>
      <text:p text:style-name="P2">wärest ein Nichts. So zu sich sagen, muß nicht etwa nur der Mensch, der im Alltagsleben</text:p>
      <text:p text:style-name="P2">drinnen steht, und sich nur selten einmal Vorstellungen über die Welt und das Leben</text:p>
      <text:p text:style-name="P2">macht. So muß jeder Wissenschafter, jeder Philosoph sagen. Denn auch Philosophie ist</text:p>
      <text:p text:style-name="P2">nur eine Beobachtung und Beurteilung der Welt nach Maßgabe der Eigenschaften des</text:p>
      <text:p text:style-name="P2">menschlichen Seelenlebens. Eine solche Beurteilung kann aber mit der übersinnlichen</text:p>
      <text:p text:style-name="P2">Außenwelt nicht zusammenfließen. Sie wird von derselben zurückgewiesen. Damit wird</text:p>
      <text:p text:style-name="P2">aber alles zurückgewiesen, was man bisher gewesen ist. Man sieht auf seine ganze Seele,</text:p>
      <text:p text:style-name="P2">auf sein «Ich» als auf etwas zurück, was man ablegen muß, wenn man die übersinnliche</text:p>
      <text:p text:style-name="P2">Welt betreten will. - Nun kann aber die Seele gar nicht anders, als dieses «Ich» für ihre</text:p>
      <text:p text:style-name="P2">eigentliche Wesenheit halten, bevor sie die übersinnliche Welt betritt. Sie muß in ihr die</text:p>
      <text:p text:style-name="P2">wahre menschliche Wesenheit sehen. Sie muß sich sagen: durch dieses mein Ich muß ich</text:p>
      <text:p text:style-name="P2">mir Vorstellungen über die Welt machen; dieses mein Ich darf ich nicht verlieren, wenn</text:p>
      <text:p text:style-name="P2">ich mich nicht als Wesenheit selbst verloren geben will. Der stärkste Trieb ist in ihr, das</text:p>
      <text:p text:style-name="P2">Ich sich überall zu wahren, um nicht allen Boden unter den Füßen zu verlieren. Was so</text:p>
      <text:p text:style-name="P2">die Seele im gewöhnlichen Leben berechtigt empfinden muß, das darf sie nicht mehr</text:p>
      <text:p text:style-name="P2">empfinden, sobald sie in die übersinnliche Außenwelt eintritt. Sie muß da eine Schwelle</text:p>
      <text:p text:style-name="P2">überschreiten, an der sie nicht den einen oder anderen wertvollen Besitz nur, an welcher</text:p>
      <text:p text:style-name="P3"/>
      <text:p text:style-name="P1">30</text:p>
      <text:p text:style-name="P2">sie das zurücklassen muß, was sie sich bisher selbst war. Sie muß sich sagen können, was</text:p>
      <text:p text:style-name="P2">dir bisher als deine stärkste Wahrheit zu gelten hatte, das muß nun jenseits der Schwelle</text:p>
      <text:p text:style-name="P2">zur übersinnlichen Welt dir als der stärkste Irrtum erscheinen können. [45] Gegenüber</text:p>
      <text:p text:style-name="P2">einer solchen Forderung kann die Seele zurückschaudern. Sie kann, was sie zu tun hätte,</text:p>
      <text:p text:style-name="P2">so stark als ein Hingeben, eine Nichtigkeitserklärung der eigenen Wesenheit empfinden,</text:p>
      <text:p text:style-name="P2">daß sie an der bezeichneten Schwelle sich mehr oder weniger die eigne Ohnmacht</text:p>
      <text:p text:style-name="P2">eingesteht, der Forderung zu genügen. Dieses Eingeständnis kann alle möglichen Formen</text:p>
      <text:p text:style-name="P2">annehmen. Es kann ganz instinktiv auftreten, und dem Menschen, der in seinem Sinne</text:p>
      <text:p text:style-name="P2">denkt und handelt, als etwas ganz anderes erscheinen, als es wirklich ist. Er kann zum</text:p>
      <text:p text:style-name="P2">Beispiel eine tiefe Abneigung gegen alle übersinnlichen Wahrheiten empfinden. Er kann</text:p>
      <text:p text:style-name="P2">sie für Träumereien, Phantastereien halten. Er tut dies nur aus dem Grunde, weil er in</text:p>
      <text:p text:style-name="P2">seinen ihm selbst unbekannten Seelengründen eine geheime Furcht vor diesen</text:p>
      <text:p text:style-name="P2">Wahrheiten hat. Er empfindet, daß er nur mit dem leben kann, was die Sinne und das</text:p>
      <text:p text:style-name="P2">Verstandesurteil offenbaren. Er vermeidet es deshalb, an die Schwelle zur übersinnlichen</text:p>
      <text:p text:style-name="P2">Welt heranzukommen. Er kleidet sich dieses Vermeiden so ein, daß er sagt, was jenseits</text:p>
      <text:p text:style-name="P2">dieser Schwelle liegen soll, ist vor Vernunft und Wissenschaft nicht haltbar. Es handelt</text:p>
      <text:p text:style-name="P2">sich aber doch nur darum, daß er Vernunft und Wissenschaft, wie er sie kennt, liebt, weil</text:p>
      <text:p text:style-name="P2">sie an sein Ich gebunden sind. Es handelt sich um eine ganz allgemein menschliche Form</text:p>
      <text:p text:style-name="P2">von Eigenliebe. Diese aber kann in die übersinnliche Welt nicht mit hineingenommen</text:p>
      <text:p text:style-name="P2">werden.</text:p>
      <text:p text:style-name="P2">Es kann aber auch der Fall eintreten, daß es bei diesem instinktiven Haltmachen vor der</text:p>
      <text:p text:style-name="P2">Schwelle nicht bleibt. Daß der Mensch bewußt bis zu ihr herantritt, und dann umkehrt,</text:p>
      <text:p text:style-name="P2">weil er Furcht empfindet vor dem, was ihm bevorsteht. Er wird dann nicht leicht die</text:p>
      <text:p text:style-name="P2">Wirkungen verwischen können, welche durch sein Herantreten an die Schwelle sich [46]</text:p>
      <text:p text:style-name="P2">für sein gewöhnliches Seelenleben einstellen. Diese werden in den Folgen liegen, welche</text:p>
      <text:p text:style-name="P2">die Ohnmacht, die er empfunden hat, über sein ganzes Seelensein ausbreitet.</text:p>
      <text:p text:style-name="P2">Was eintreten soll, besteht darin, daß der Mensch sich fähig mache, das, was er im</text:p>
      <text:p text:style-name="P2">gewöhnlichen Leben als stärkste Wahrheit empfindet, beim Betreten der übersinnlichen</text:p>
      <text:p text:style-name="P2">Welt abzulegen und sich auf eine andere Art einzurichten, die Dinge zu empfinden und</text:p>
      <text:p text:style-name="P2">zu beurteilen. Er muß nur sich auch klar darüber sein, daß er, wenn er wieder der</text:p>
      <text:p text:style-name="P2">Sinnenwelt gegenübersteht, auch wieder die für diese gültige Empfindungs- und</text:p>
      <text:p text:style-name="P3"/>
      <text:p text:style-name="P1">31</text:p>
      <text:p text:style-name="P2">Beurteilungsart gebrauchen muß. Er muß nicht nur lernen, in zwei Welten zu leben,</text:p>
      <text:p text:style-name="P2">sondern auch in beiden auf ganz verschiedene Art zu leben. Er darf sich für das</text:p>
      <text:p text:style-name="P2">gewöhnliche Stehen in der Sinnes- und Verstandeswelt das gesunde Urteil nicht</text:p>
      <text:p text:style-name="P2">beeinträchtigen, weil er für eine andre Welt zur Anwendung einer andren Urteilsart</text:p>
      <text:p text:style-name="P2">gezwungen ist.</text:p>
      <text:p text:style-name="P2">Für die menschliche Wesenheit ist eine solche Stellungnahme schwierig. Die Fähigkeit</text:p>
      <text:p text:style-name="P2">für sie erlangt man nur durch fortgesetzte energische und geduldige Verstärkung des</text:p>
      <text:p text:style-name="P2">Seelenlebens. Wer die Erfahrungen an der Schwelle macht, der empfindet, daß es für das</text:p>
      <text:p text:style-name="P2">gewöhnliche menschliche Seelenleben eine Wohltat ist, nicht bis zu dieser Schwelle</text:p>
      <text:p text:style-name="P2">hingeführt zu werden. Die Empfindungen, welche in ihm auftreten, sind so, daß man gar</text:p>
      <text:p text:style-name="P2">nicht anders kann, als diese Wohltat von einer wesenhaften Macht herrührend zu denken,</text:p>
      <text:p text:style-name="P2">welche den Menschen schützt vor der Gefahr, die Schrecken der Selbstvernichtung an der</text:p>
      <text:p text:style-name="P2">Schwelle zu erleben. - Es liegt hinter der Außenwelt, welche dem gewöhnlichen Leben</text:p>
      <text:p text:style-name="P2">gegeben ist, eine andre. Vor deren Schwelle steht ein strenger Hüter, welcher bewirkt,</text:p>
      <text:p text:style-name="P2">daß der [47] Mensch nichts erfährt von dem, was Gesetze der übersinnlichen Welt sind.</text:p>
      <text:p text:style-name="P2">Denn alle Zweifel, alle Ungewißheit über diese Welt sind doch noch leichter zu ertragen,</text:p>
      <text:p text:style-name="P2">als das Schauen dessen, was man zurücklassen muß, wenn man sie betreten will.</text:p>
      <text:p text:style-name="P2">Der Mensch bleibt geschützt vor den geschilderten Erlebnissen, solange er nicht an diese</text:p>
      <text:p text:style-name="P2">Schwelle selbst herantritt. Daß er Erzählungen von ihren Erlebnissen von denen</text:p>
      <text:p text:style-name="P2">entgegennimmt, welche diese Schwelle betreten oder überschritten haben, das ändert</text:p>
      <text:p text:style-name="P2">nichts daran, daß er geschützt ist. Dagegen kann ihm solche Entgegennahme dienen im</text:p>
      <text:p text:style-name="P2">guten Sinne, wenn er sich der Schwelle nähert. Es ist auch in diesem Falle so wie in</text:p>
      <text:p text:style-name="P2">vielen andern, daß eine Verrichtung besser vollzogen wird, wenn man vorher schon eine</text:p>
      <text:p text:style-name="P2">Vorstellung von ihr sich machen kann, als im entgegengesetzten Falle. An dem aber, was</text:p>
      <text:p text:style-name="P2">der Wanderer in die übersinnliche Welt an Selbsterkenntnis gewinnen soll, wird durch</text:p>
      <text:p text:style-name="P2">solches Vorherwissen nichts geändert. Es ist deshalb nicht den Tatsachen entsprechend,</text:p>
      <text:p text:style-name="P2">wenn manche hellsichtige oder mit dem Wesen der Hellsichtigkeit vertraute Personen</text:p>
      <text:p text:style-name="P2">behaupten, von solchen Dingen solle überhaupt im Kreise von Menschen nicht</text:p>
      <text:p text:style-name="P2">gesprochen werden, die nicht vor dem Entschlusse unmittelbar stehen, sich in die</text:p>
      <text:p text:style-name="P2">übersinnliche Welt selbst hineinzubegeben. Wir leben gegenwärtig in einer Zeit, in</text:p>
      <text:p text:style-name="P2">welcher die Menschen immer mehr mit dem Wesen der übersinnlichen Welt bekannt</text:p>
      <text:p text:style-name="P3"/>
      <text:p text:style-name="P1">32</text:p>
      <text:p text:style-name="P2">werden müssen, wenn sie den Forderungen des Lebens seelisch gewachsen sein wollen.</text:p>
      <text:p text:style-name="P2">Die Verbreitung der übersinnlichen Erkenntnisse und somit auch derjenigen vom Hüter</text:p>
      <text:p text:style-name="P2">der Schwelle gehört zu den Aufgaben der Gegenwart und der nächsten Zukunft.</text:p>
      <text:p text:style-name="P3"/>
      <text:p text:style-name="P1">33</text:p>
      <text:p text:style-name="P2">FÜNFTE MEDITATION</text:p>
      <text:p text:style-name="P2">Der Meditierende versucht eine Vorstellung des «astralischen Leibes» zu bilden</text:p>
      <text:p text:style-name="P2">[48] Wenn man durch den elementarischen Leib eine übersinnliche Außenwelt erlebt, ist</text:p>
      <text:p text:style-name="P2">man von dieser weniger abgeschlossen, als man beim Erleben im Sinnenleib von seiner</text:p>
      <text:p text:style-name="P2">physischen Umgebung ist. Dennoch hat man ein Verhältnis zu dieser übersinnlichen</text:p>
      <text:p text:style-name="P2">Außenwelt, das sich in derArt ausdrücken läßt, daß man sagt, man habe mit sich</text:p>
      <text:p text:style-name="P2">verbunden gewisse Substanzen der elementarischen Welt als einen besonderen</text:p>
      <text:p text:style-name="P2">elementarischen Leib, wie man die Stoffe und Kräfte der physischen Außenwelt in dem</text:p>
      <text:p text:style-name="P2">physischen Leibe an sich trägt. Daß dieses sich so verhält, das bemerkt man, wenn man</text:p>
      <text:p text:style-name="P2">außerhalb seines Sinnenleibes sich in der übersinnlichen Welt orientieren will. Es kann</text:p>
      <text:p text:style-name="P2">vorkommen, daß man irgendeine Tatsache oder Wesenheit der übersinnlichen Welt vor</text:p>
      <text:p text:style-name="P2">sich hat; sie kann da sein; man kann sie schauen; aber man weiß nicht, was sie ist. Ist man</text:p>
      <text:p text:style-name="P2">stark genug dazu, dann kann man sie vertreiben; aber nur dadurch, daß man durch</text:p>
      <text:p text:style-name="P2">energische Besinnung auf seine Erfahrung in der Sinnenwelt sich in diese zurückversetzt.</text:p>
      <text:p text:style-name="P2">Aber man kann nicht innerhalb der übersinnlichen Welt bleiben, und die geschaute</text:p>
      <text:p text:style-name="P2">Tatsache oder Wesenheit mit anderen vergleichen. Nur dadurch könnte man sich darüber</text:p>
      <text:p text:style-name="P2">orientieren, was das Geschaute bedeutet. Das Schauen der übersinnlichen Welt kann sich</text:p>
      <text:p text:style-name="P2">also darauf beschränken, daß man Einzelheiten wahrnimmt, sich aber nicht von dem</text:p>
      <text:p text:style-name="P2">einen zu dem andern frei bewegen kann. Man fühlt sich dann an der Einzelheit</text:p>
      <text:p text:style-name="P2">festgehalten.</text:p>
      <text:p text:style-name="P2">Man kann nun den Grund dieser Beschränkung suchen. [49] Man wird ihn nur finden,</text:p>
      <text:p text:style-name="P2">wenn man durch weitere innere Entwickelung, welche das Seelenleben noch mehr</text:p>
      <text:p text:style-name="P2">verstärkt, dazu kommt, daß in einem besonderen Falle diese Beschränkung nicht mehr da</text:p>
      <text:p text:style-name="P2">ist. Dann aber wird man gewahr, daß der Grund, warum man von dem einen Geschauten</text:p>
      <text:p text:style-name="P2">nicht zu einem andern sich hinbewegen konnte, in der eigenen Seele gelegen ist. Man</text:p>
      <text:p text:style-name="P2">lernt erkennen, daß das Schauen der übersinnlichen Welt sich auch noch dadurch von</text:p>
      <text:p text:style-name="P2">dem Wahrnehmen in der sinnlichen Welt unterscheidet, daß man in der letzteren zum</text:p>
      <text:p text:style-name="P2">Beispiele alles Sichtbare sehen kann, wenn man richtig arbeitende Augen hat. Sieht man</text:p>
      <text:p text:style-name="P2">das eine, so kann man durch dasselbe Auge auch das andre sehen. So ist es in der</text:p>
      <text:p text:style-name="P2">übersinnlichen Welt nicht. Man kann das übersinnliche Beobachtungsorgan des</text:p>
      <text:p text:style-name="P3"/>
      <text:p text:style-name="P1">34</text:p>
      <text:p text:style-name="P2">elementarischen Leibes so ausgebildet haben, daß man diese oder jene Tatsache erleben</text:p>
      <text:p text:style-name="P2">kann; soll eine andere geschaut werden, so muß das Organ für diese erst wieder</text:p>
      <text:p text:style-name="P2">besonders ausgebildet werden. - Nun hat man gegenüber einer solchen Ausbildung eine</text:p>
      <text:p text:style-name="P2">Empfindung, die wie ein Erwachen des Organs für einen bestimmten Teil der</text:p>
      <text:p text:style-name="P2">übersinnlichen Welt ist. Man fühlt, wie wenn der elementarische Leib gegenüber der</text:p>
      <text:p text:style-name="P2">übersinnlichen Welt in einer Art von Schlafzustand sei, und als ob er für jede Einzelheit</text:p>
      <text:p text:style-name="P2">erst erweckt werden müsse. Man kann wirklich von einem Schlafen und Wachen in der</text:p>
      <text:p text:style-name="P2">elementarischen Welt sprechen. Nur sind für diese Welt Schlafen und Wachen nicht</text:p>
      <text:p text:style-name="P2">Wechselzustände, wie sie es innerhalb des Lebens in der Sinnenwelt sind. Sie sind als</text:p>
      <text:p text:style-name="P2">Zustände gleichzeitig am Menschen vorhanden. Solange sich der Mensch keine Fähigkeit</text:p>
      <text:p text:style-name="P2">erworben hat, durch seinen elementarischen Leib etwas zu erleben, schläft dieser Leib.</text:p>
      <text:p text:style-name="P2">Der Mensch trägt diesen Leib immer an sich, aber als einen [50] schlafenden. Mit der</text:p>
      <text:p text:style-name="P2">Verstärkung des Seelenlebens beginnt das Erwachen, aber zunächst nur für einen Teil</text:p>
      <text:p text:style-name="P2">dieses Leibes. Man lebt sich immer mehr in die elementarische Welt hinein, indem man</text:p>
      <text:p text:style-name="P2">immer mehr und mehr von dem eigenen elementarischen Wesen erweckt.</text:p>
      <text:p text:style-name="P2">Zu diesem Erwecken kann nun der Seele nichts in der elementarischen Welt selbst</text:p>
      <text:p text:style-name="P2">verhelfen. So viel auch schon geschaut werden kann: das eine Geschaute trägt nichts dazu</text:p>
      <text:p text:style-name="P2">bei, daß auch ein andres geschaut werden kann. Freie Beweglichkeit in der</text:p>
      <text:p text:style-name="P2">übersinnlichen Welt kann die Seele durch nichts erlangen, was in der elementarischen</text:p>
      <text:p text:style-name="P2">Umgebung zu finden ist. Wenn man die Übungen in der Seelenverstärkung fortsetzt, so</text:p>
      <text:p text:style-name="P2">erlangt man immer mehr und mehr für gewisse Gebiete diese Beweglichkeit. Durch alles</text:p>
      <text:p text:style-name="P2">dieses wird man auf etwas in sich aufmerksam, welches der elementarischen Welt nicht</text:p>
      <text:p text:style-name="P2">angehört, das man aber im Erleben dieser Welt in sich selber entdeckt. Man findet sich</text:p>
      <text:p text:style-name="P2">als ein besonderes Wesen in der übersinnlichen Welt, das wie ein Lenker seines</text:p>
      <text:p text:style-name="P2">elementarischen Leibes sich erscheint, wie ein Beherrscher desselben, der allmählich</text:p>
      <text:p text:style-name="P2">diesen Leib zu einem übersinnlichen Bewußtsein erweckt.</text:p>
      <text:p text:style-name="P2">Ist man dazu gelangt, so überkommt die Seele ein ungeheures Einsamkeitsgefühl. Man</text:p>
      <text:p text:style-name="P2">schaut sich in einer Welt, die nach allen Seiten hin elementarisch ist; nut sich selbst</text:p>
      <text:p text:style-name="P2">schaut man innerhalb der unendlichen elementarischen Weiten als ein Wesen, das nicht</text:p>
      <text:p text:style-name="P2">seinesgleichen irgendwo erschauen kann. - Es soll nicht behauptet werden, daß jede</text:p>
      <text:p text:style-name="P2">Entwickelung zum Hellsehertum zu dieser schauervollen Einsamkeit führt; doch</text:p>
      <text:p text:style-name="P3"/>
      <text:p text:style-name="P1">35</text:p>
      <text:p text:style-name="P2">derjenige, welcher durch eigene Kraft bewußt sich die Seelenverstärkung aneignet, wird</text:p>
      <text:p text:style-name="P2">dazu gelangen. Und wer einem Lehrer folgt, der ihm von [51] Schritt zu Schritt Anleitung</text:p>
      <text:p text:style-name="P2">gibt, um in der Entwickelung vorwärts zu dringen, der wird - vielleicht spät - aber doch</text:p>
      <text:p text:style-name="P2">eines Tages erfahren müssen, daß sein Lehrer ihn sich selbst überlassen hat. Er wird sich</text:p>
      <text:p text:style-name="P2">zunächst von ihm verlassen und der Einsamkeit in der elementarischen Welt übergeben</text:p>
      <text:p text:style-name="P2">finden. Nachträglich erst wird er erkennen, daß er weise von dem Lehrer behandelt</text:p>
      <text:p text:style-name="P2">worden ist, und daß dieser ihn auf sich selbst verweisen mußte, nachdem die</text:p>
      <text:p text:style-name="P2">Notwendigkeit zu solcher Selbständigkeit sich ergeben hatte.</text:p>
      <text:p text:style-name="P2">Wie ein in die elementarische Welt Verbannter erscheint sich der Mensch auf dieser</text:p>
      <text:p text:style-name="P2">Stufe der Seelenwanderschaft. Nun aber kann er weiter gelangen, wenn durch seine</text:p>
      <text:p text:style-name="P2">inneren Übungen genügende Seelenkraft in ihm ist. Er kann beginnen - nicht in der</text:p>
      <text:p text:style-name="P2">elementarischen Welt, wohl aber in sich selbst eine neue Welt auftauchen zu sehen,</text:p>
      <text:p text:style-name="P2">welche weder mit der Sinnenwelt, noch mit der elementarischen Welt eine und dieselbe</text:p>
      <text:p text:style-name="P2">ist. Es kommt für einen solchen Menschen eine zweite übersinnliche Welt zu der ersten</text:p>
      <text:p text:style-name="P2">hinzu. Diese zweite übersinnliche Welt ist nun zunächst eine vollständige Innenwelt.</text:p>
      <text:p text:style-name="P2">Man fühlt, daß man sie in sich selbst trägt und mit ihr allein ist. Will man diesen Zustand</text:p>
      <text:p text:style-name="P2">mit etwas aus der Sinnenwelt vergleichen, so bietet sich das folgende dar. Jemand habe</text:p>
      <text:p text:style-name="P2">alle seine lieben Angehörigen hinsterben sehen und trage in sich nur noch die Erinnerung</text:p>
      <text:p text:style-name="P2">an sie in seiner Seele. Sie leben für ihn nur noch als seine Gedanken weiter. - So ist man</text:p>
      <text:p text:style-name="P2">in der zweiten übersinnlichen Welt. Man trägt sie in sich; aber man weiß, daß man von</text:p>
      <text:p text:style-name="P2">ihrer Wirklichkeit abgeschlossen ist. Nur hat dasjenige, was von dieser Wirklichkeit in</text:p>
      <text:p text:style-name="P2">der Seele lebt, selbst eine ganz andre Wirklichkeit als bloße Erinnerungsvorstellungen in</text:p>
      <text:p text:style-name="P2">der Sinnenwelt. Es lebt in der eigenen Seele diese übersinnliche [52] Welt ein</text:p>
      <text:p text:style-name="P2">selbständiges Dasein. Alles, was da ist, will aus der Seele hinaus, will zu etwas anderem</text:p>
      <text:p text:style-name="P2">hin. So fühlt man eine Welt in sich, aber so, daß diese Welt nicht in der Seele bleiben</text:p>
      <text:p text:style-name="P2">will. Das ruft ein Gefühl hervor, als ob man durch jede Einzelheit dieser Welt zersprengt</text:p>
      <text:p text:style-name="P2">werden sollte. Man kann dazu kommen, daß sich diese Einzelheiten selbst befreien, daß</text:p>
      <text:p text:style-name="P2">sie etwas wie eine Seelenhülle gleichsam durchreißen und der Seele entfliehen. Dann</text:p>
      <text:p text:style-name="P2">kann man sich verarmt fühlen um alles, was sich der Seele so entrissen hat. Man lernt nun erkennen, daß sich dasjenige in einer gewissen Weise verhält, was man</text:p>
      <text:p text:style-name="P2">von dem übersinnlichen Seeleninhalt so lieben kann, daß man es um seiner selbst willen</text:p>
      <text:p text:style-name="P3"/>
      <text:p text:style-name="P1">36</text:p>
      <text:p text:style-name="P2">liebt und nicht deswegen, weil es in der eigenen Seele ist. Was man in solcher Art</text:p>
      <text:p text:style-name="P2">hingebend lieben kann, das entreißt sich der Seele nicht; es dringt zwar aus der Seele</text:p>
      <text:p text:style-name="P2">heraus, aber es nimmt diese Seele gewissermaßen mit. Es führt sie dorthin, wo es in</text:p>
      <text:p text:style-name="P2">seiner Wirklichkeit lebt. Es findet eine Art Vereinigung mit dem wirklichen Wesen statt,</text:p>
      <text:p text:style-name="P2">während man vorher nur etwas wie ein Nachbild dieses Wesens in sich getragen hat. Die</text:p>
      <text:p text:style-name="P2">hier gemeinte Liebe muß aber eine solche sein, welche in der übersinnlichen Welt erlebt</text:p>
      <text:p text:style-name="P2">wird. In der Sinnenwelt kann man sich für eine solche Liebe nur vorbereiten. Doch</text:p>
      <text:p text:style-name="P2">bereitet man sich vor, wenn man die Liebefähigkeit in der Sinnenwelt zu einer starken</text:p>
      <text:p text:style-name="P2">macht. Einer um so stärkeren Liebe man in der Sinnenwelt fähig ist, um so mehr</text:p>
      <text:p text:style-name="P2">verbleibt der Seele von dieser Liebefähigkeit für die übersinnliche Welt. Dieses bezieht</text:p>
      <text:p text:style-name="P2">sich auf die Einzelheiten der übersinnlichen Welt so, daß man zum Beispiel zu jenen</text:p>
      <text:p text:style-name="P2">wirklichen übersinnlichen Wesen, welche mit den Pflanzen der Sinnenwelt in</text:p>
      <text:p text:style-name="P2">Verbindung stehen, [53] nicht gelangen kann, wenn man Pflanzen in der sinnlichen Welt</text:p>
      <text:p text:style-name="P2">nicht liebt. Doch kann in bezug auf solche Dinge leicht eine Täuschung eintreten. Es</text:p>
      <text:p text:style-name="P2">kann vorkommen, daß ein Mensch in der Sinnenwelt ganz lieblos an der Pflanzenwelt</text:p>
      <text:p text:style-name="P2">vorbeigeht; es kann aber trotzdem in seiner Seele verborgen eine ihm unbewußte</text:p>
      <text:p text:style-name="P2">Neigung für diese Weh vorhanden sein. Dann kann diese Liebe erwachen, wenn er die</text:p>
      <text:p text:style-name="P2">übersinnliche Welt betritt.</text:p>
      <text:p text:style-name="P2">Wie von der Liebe, so kann das Vereinigen mit Wesen der übersinnlichen Welt auch von</text:p>
      <text:p text:style-name="P2">andern Eigenschaften der Seele abhängen, wie von der Achtung oder Ehrfurcht, welche</text:p>
      <text:p text:style-name="P2">innerhalb der übersinnlichen Welt die Seele für ein Wesen empfinden kann, wenn sie erst</text:p>
      <text:p text:style-name="P2">das Nachbild dieses Wesens in sich auftauchen fühlt. Es werden aber diese Eigenschaften</text:p>
      <text:p text:style-name="P2">stets solche sein, die man zu den inneren Seeleneigenschaften zu zählen hat. - Man wird</text:p>
      <text:p text:style-name="P2">so diejenigen Wesen der übersinnlichen Welt kennenlernen, zu denen sich die Seele</text:p>
      <text:p text:style-name="P2">durch solche Eigenschaften selbst den Zugang eröffnet Es erschließt sich ein sicherer</text:p>
      <text:p text:style-name="P2">Weg zur Orientierung in der übersinnlichen Welt dadurch, daß man durch seine</text:p>
      <text:p text:style-name="P2">Verhältnisse zu den Nachbildern der Wesen sich den Zugang zu ihnen frei macht. In der</text:p>
      <text:p text:style-name="P2">Sinnenwelt liebt man ein Wesen, nachdem man es kennengelernt hat; in der zweiten</text:p>
      <text:p text:style-name="P2">übersinnlichen Welt kann man vor der Begegnung mit der Wirklichkeit das Abbild</text:p>
      <text:p text:style-name="P2">lieben, weil dieses Abbild vor jener Begegnung sich einstellt.</text:p>
      <text:p text:style-name="P3"/>
      <text:p text:style-name="P1">37</text:p>
      <text:p text:style-name="P2">Was die Seele auf diese Art in sich kennenlernt, ist nicht der elementarische Leib. Denn</text:p>
      <text:p text:style-name="P2">es steht diesem als sein Erwecker gegenüber. Es ist ein in der Seele vorhandenes Wesen,</text:p>
      <text:p text:style-name="P2">das man so erlebt, wie man sich erleben wurde, wenn man im Schlafe nicht bewußtlos</text:p>
      <text:p text:style-name="P2">würde, sondern bewußt [54] außer seinem physischen Leibe sich erfühlte und beim</text:p>
      <text:p text:style-name="P2">Erwachen sich als den Erwecker empfände. So lernt die Seele eine in ihr vorhandene</text:p>
      <text:p text:style-name="P2">Wesenheit kennen, welche ein Drittes ist außer dem physischen und dem elementarischen</text:p>
      <text:p text:style-name="P2">Leib. Es sei diese Wesenheit der astralische Leib genannt, und mit diesem Worte hier</text:p>
      <text:p text:style-name="P2">zunächst nichts anderes angedeutet, als was sich innerhalb des Seelenseins in der</text:p>
      <text:p text:style-name="P2">geschilderten Weise erlebt.</text:p>
      <text:p text:style-name="P3"/>
      <text:p text:style-name="P1">38</text:p>
      <text:p text:style-name="P2">SECHSTE MEDITATION</text:p>
      <text:p text:style-name="P2">Der Meditierende versucht eine Vorstellung des «Ich-Leibes», oder «GedankenLeibes» zu bilden</text:p>
      <text:p text:style-name="P2">[55] Das Gefühl, außerhalb seines Sinnenleibes zu sein, hat man beim Erleben innerhalb</text:p>
      <text:p text:style-name="P2">des astralischen Leibes stärker als beim Erleben im elementarischen Leibe. Bei diesem</text:p>
      <text:p text:style-name="P2">fühlt man sich außer dem Gebiete, in welchem der Sinnenleib ist; aber man fühlt diesen</text:p>
      <text:p text:style-name="P2">mit. Im astralischen Leibe aber fühlt man den Sinnenleib selbst als etwas Äußeres. Beim</text:p>
      <text:p text:style-name="P2">Übergang in den elementarischen Leib empfindet man etwas wie eine Erweiterung der</text:p>
      <text:p text:style-name="P2">eigenen Wesenheit, beim Einleben in den astralischen Leib dagegen eine Art</text:p>
      <text:p text:style-name="P2">Überspringen in eine andre Wesenheit. Und in diese Wesenheit fühlt man eine geistige</text:p>
      <text:p text:style-name="P2">Welt von Wesenheiten hereinwirkend. Man empfindet sich in der einen oder andern Art</text:p>
      <text:p text:style-name="P2">verbunden, oder auch verwandt mit diesen Wesenheiten. Und man lernt allmählich</text:p>
      <text:p text:style-name="P2">erkennen, wie diese Wesenheiten selbst zueinander stehen. Es erweitert sich für das</text:p>
      <text:p text:style-name="P2">menschliche Bewußtsein die Welt nach dem Geiste hin. Der Mensch schaut geistige</text:p>
      <text:p text:style-name="P2">Wesenheiten, welche zum Beispiele bewirken, daß die aufeinanderfolgenden Epochen</text:p>
      <text:p text:style-name="P2">der Menschheitsentwickelung in ihrem Charakter wirklich von Wesenheiten bestimmt</text:p>
      <text:p text:style-name="P2">werden. Es sind dies die Zeitgeister, oder Urkräfte. Andre Wesen lernt man kennen,</text:p>
      <text:p text:style-name="P2">deren Dasein seelisch so verläuft, daß ihre Gedanken zugleich wirksame Naturkräfte</text:p>
      <text:p text:style-name="P2">sind. Man kommt dazu, anzuerkennen, daß es nur für das sinnliche Wahrnehmen mit den</text:p>
      <text:p text:style-name="P2">Naturkräften so bestellt erscheint, wie eben dieses sinnliche Wahrnehmen glaubt. Daß</text:p>
      <text:p text:style-name="P2">vielmehr in Wirklichkeit überall da, wo eine Naturkraft wirkt, sich ein Gedanke einer</text:p>
      <text:p text:style-name="P2">Wesenheit auslebt, [56] wie in der Bewegung der Hand eine menschliche Seele sich</text:p>
      <text:p text:style-name="P2">auslebt. - Dies alles ist nicht etwa so, daß der Mensch durch irgendeine Theorie sich zu</text:p>
      <text:p text:style-name="P2">den Naturvorgängen hinter diesen stehende Wesenheiten hinzudenkt; der im astralischen</text:p>
      <text:p text:style-name="P2">Leibe sich Erlebende tritt zu diesen Wesenheiten in ein so begrifffreies, konkretes</text:p>
      <text:p text:style-name="P2">Verhältnis, wie der Mensch in der Sinnenwelt zu andern individuellen Menschen tritt. Man kann innerhalb der Wesenheiten, in deren Gebiet man auf diese Art eintritt, eine</text:p>
      <text:p text:style-name="P2">Stufenreihe unterscheiden und von einer Welt von höheren Hierarchien sprechen. Die</text:p>
      <text:p text:style-name="P2">Wesenheiten, deren Gedanken dem sinnlichen Wahrnehmen als Naturkräfte sich</text:p>
      <text:p text:style-name="P2">offenbaren, kann man Geister der Form nennen.</text:p>
      <text:p text:style-name="P3"/>
      <text:p text:style-name="P1">39</text:p>
      <text:p text:style-name="P2">Das Erleben in dieser Welt bedingt, daß man sein Wesen innerhalb der Sinnenwelt so als</text:p>
      <text:p text:style-name="P2">Äußeres empfindet, wie man im Sinnen-sein eine Pflanze als äußeres Wesen anschaut. Man wird diese Art, außerhalb dessen zu sein, was man im gewöhnlichen Leben als den</text:p>
      <text:p text:style-name="P2">ganzen Umfang der eigenen Wesenheit empfinden muß, so lange als höchst schmerzvoll</text:p>
      <text:p text:style-name="P2">empfinden, als nicht ein anderes Erleben hinzutritt. Bei einem energischen inneren</text:p>
      <text:p text:style-name="P2">seelischen Arbeiten, das zur rechten Verdichtung und Verstärkung des Seelenlebens</text:p>
      <text:p text:style-name="P2">führt, ist nicht notwendig, daß gerade dieser Schmerz in besonders starkem Maße auftritt.</text:p>
      <text:p text:style-name="P2">Denn es kann ein langsames Hineintreten in das andre Erleben zugleich mit dem</text:p>
      <text:p text:style-name="P2">Einleben in den astralischen Leib sich einstellen.</text:p>
      <text:p text:style-name="P2">Dieses andre Erleben wird darinnen bestehen, daß man alles, was in und an der eignen</text:p>
      <text:p text:style-name="P2">Seele vorher war, als eine Art Erinnerung empfinden kann, und daß man also zu seinem</text:p>
      <text:p text:style-name="P2">Ich, wie es vorher war, sich so verhält, wie man sich in der Sinnenwelt zu Erinnerungen</text:p>
      <text:p text:style-name="P2">verhält. Erst durch ein [57] solches Erleben erringt man das volle Bewußtsein, daß man</text:p>
      <text:p text:style-name="P2">wahrhaftig selbst, in einer ganz andren Welt, als die Sinnenwelt ist, mit seiner eigenen</text:p>
      <text:p text:style-name="P2">Wesenheit darinnen lebt. Man hat nunmehr ein Wissen davon, daß man das bisherige</text:p>
      <text:p text:style-name="P2">«Ich» als etwas anderes, als man eigentlich ist, an sich trägt. Man kann sich nun selbst</text:p>
      <text:p text:style-name="P2">sich gegenüberstellen. Und man erhält eine Vorstellung von dem, was der eignen Seele</text:p>
      <text:p text:style-name="P2">jetzt gegenübersteht, und wovon sie vorher gesagt hat: das bin ich selbst. Jetzt sagt sie</text:p>
      <text:p text:style-name="P2">nicht mehr, das bin ich selbst, sondern, das trage ich als etwas an mir. Wie sich das Ich</text:p>
      <text:p text:style-name="P2">im gewöhnlichen Leben als selbständig gegenüber seinen Erinnerungen fühlt, so fühlt</text:p>
      <text:p text:style-name="P2">sich das nunmehr errungne Ich gegenüber dem frühern Ich selbständig. Es fühlt sich der</text:p>
      <text:p text:style-name="P2">Welt rein geistiger Wesenheiten angehörig. Und so, wie sich diese Erfahrung - und zwar</text:p>
      <text:p text:style-name="P2">diese und wieder nicht eine Theorie - gibt, erkennt man, was das eigentlich ist, was man</text:p>
      <text:p text:style-name="P2">bisher als seine Ichwesenheit angesehen hat. Es stellt sich dar wie ein Gewebe aus</text:p>
      <text:p text:style-name="P2">Erinnerungsvorstellungen, die so von dem Sinnenleib, von dem elementarischen und</text:p>
      <text:p text:style-name="P2">astralischen Leibe bewirkt werden wie ein Spiegelbild durch einen Spiegel. So wenig</text:p>
      <text:p text:style-name="P2">sich ein Mensch für eins hält mit seinem Spiegelbild, so wenig hält sich die Seele, welche</text:p>
      <text:p text:style-name="P2">sich in der geistigen Welt erlebt, für eines mit dem, was sie von sich in der Sinnenwelt</text:p>
      <text:p text:style-name="P2">erlebt. Der Vergleich mit dem Spiegelbild kann naturgemäß nur als ein Vergleich</text:p>
      <text:p text:style-name="P2">genommen werden. Denn das Spiegelbild hört auf, wenn der Mensch seine Lage zum</text:p>
      <text:p text:style-name="P2">Spiegel entsprechend ändert. Das Gewebe, das wie aus Erinnerungsvorstellungen</text:p>
      <text:p text:style-name="P3"/>
      <text:p text:style-name="P1">40</text:p>
      <text:p text:style-name="P2">gewoben ist und darstellt, was man in der Sinnenwelt für sein eigenes Wesen ansieht, hat</text:p>
      <text:p text:style-name="P2">eine größere Selbständigkeit ak ein Spiegelbild. Es hat auf seine Art eine Wesenheit für</text:p>
      <text:p text:style-name="P2">sich. Und doch ist es dem wahrhaften [58] Seelensein gegenüber wie ein Bild der eigenen</text:p>
      <text:p text:style-name="P2">Wesenheit. Das wahrhafte Seelensein empfindet, daß es dieses Bild zu seiner</text:p>
      <text:p text:style-name="P2">Selbstoffenbarung nötig hat. Es weiß, daß es etwas andres ist, daß es aber nie dazu</text:p>
      <text:p text:style-name="P2">gelangt wäre, von sich wirklich etwas zu wissen, wenn es sich nicht zuerst als sein</text:p>
      <text:p text:style-name="P2">eigenes Abbild in jener Welt erfaßt hätte, die ihm nach seinem Aufstieg in die geistige</text:p>
      <text:p text:style-name="P2">Welt eine Außenwelt geworden ist.</text:p>
      <text:p text:style-name="P2">Das Gewebe von Erinnerungsvorstellungen, das man nunmehr als sein früheres «Ich»</text:p>
      <text:p text:style-name="P2">anschaut, kann man den «Ich-Leib» oder auch «Gedankenleib» nennen. Das Wort «Leib»</text:p>
      <text:p text:style-name="P2">muß in einem solchen Zusammenhange in einem erweiterten Sinne dem gegenüber</text:p>
      <text:p text:style-name="P2">genommen werden, was man sonst gewohnt ist, einen «Leib» zu nennen. «Leib» bedeutet</text:p>
      <text:p text:style-name="P2">hier eben alles, was man an sich erlebt, und von dem man nicht sagt, man ist es, sondern</text:p>
      <text:p text:style-name="P2">man hat es an sich.</text:p>
      <text:p text:style-name="P2">Erst wenn das hellsichtige Bewußtsein dahin gelangt ist, dasjenige, was es bisher als sich</text:p>
      <text:p text:style-name="P2">selbst bezeichnet hat, wie eine Summe von Erinnerungsvorstellungen zu erleben, kann es</text:p>
      <text:p text:style-name="P2">eine Erfahrung von dem im wahrhaften Sinne gewinnen, was sich hinter der Erscheinung</text:p>
      <text:p text:style-name="P2">des Todes verbirgt. Denn es ist jetzt an die Wesenheit einer wahrhaft wirklichen Welt</text:p>
      <text:p text:style-name="P2">herangelangt, in welcher es sich selber als ein Wesen erfühlt, das wie in einem</text:p>
      <text:p text:style-name="P2">Gedächtnisse festhalten kann, was im Sinnesdasein erlebt wird. Dieses im Sinnensein</text:p>
      <text:p text:style-name="P2">Erlebte bedarf, um sein Dasein weiter zu leben, einer Wesenheit, von welcher es so</text:p>
      <text:p text:style-name="P2">festgehalten werden kann, wie die Erinnerungsvorstellungen im Sinnensein von dem</text:p>
      <text:p text:style-name="P2">gewöhnlichen Ich festgehalten werden. Die übersinnliche Erkenntnis offenbart, daß der</text:p>
      <text:p text:style-name="P2">Mensch innerhalb der Welt geistiger Wesenheit ein Dasein hat, und daß er es [59] selbst</text:p>
      <text:p text:style-name="P2">ist, der sein Sinnen-sein innerhalb Seiner wie eine Erinnerung aufbewahrt. Die Frage,</text:p>
      <text:p text:style-name="P2">was kann nach dem ,Tode alles das sein, was ich jetzt bin, beantwortet sich für die</text:p>
      <text:p text:style-name="P2">hellseherische Forschung so: du wirst sein, was du von dir selbst bewahrst kraft deines</text:p>
      <text:p text:style-name="P2">Daseins als ein Geistwesen unter andern Geistwesen.</text:p>
      <text:p text:style-name="P2">Man erkennt die Natur dieser Geistwesen und innerhalb derselben seine eigene. Und</text:p>
      <text:p text:style-name="P2">diese Erkenntnis ist unmittelbares Erleben. Man weiß durch dasselbe, daß die Geistwesen</text:p>
      <text:p text:style-name="P3"/>
      <text:p text:style-name="P1">41</text:p>
      <text:p text:style-name="P2">und mit ihnen auch die eigne Seele ein Dasein haben, für welches das Sinnen-sein eine</text:p>
      <text:p text:style-name="P2">vorübergehende Offenbarung ist. - Zeigt sich für das gewöhnliche Bewußtsein - im Sinne</text:p>
      <text:p text:style-name="P2">der ersten Meditation -, daß der Leib einer Welt angehört, deren wahrer Anteil an ihm</text:p>
      <text:p text:style-name="P2">sich in seiner Auflösung nach dem Tode offenbart, so zeigt die hellseherische</text:p>
      <text:p text:style-name="P2">Beobachtung daß das menschliche Ichwesen einer Welt angehört, an ,welche sie durch</text:p>
      <text:p text:style-name="P2">ganz andere Bande gebunden ist, als der Leib an die Naturgesetze. Die Bande, mit denen</text:p>
      <text:p text:style-name="P2">das Ichwesen an die Geistwesen der übersinnlichen Welt gebunden ist werden von</text:p>
      <text:p text:style-name="P2">Geburt und Tod in ihrer innersten Wesenheit nicht berührt. Im sinnlichen Leibesleben</text:p>
      <text:p text:style-name="P2">offenbaren sich diese Bande nur in einer besonderen Art. Was in diesem Leben erscheint,</text:p>
      <text:p text:style-name="P2">ist der Ausdruck für Zusammenhänge, welche übersinnlicher Art sind. Da nun der</text:p>
      <text:p text:style-name="P2">Mensch als solcher ein übersinnliches Wesen ist - und für die übersinnliche Beobachtung</text:p>
      <text:p text:style-name="P2">auch als solches erscheint, so ist auch im Übersinnlichen der Zusammenhang von</text:p>
      <text:p text:style-name="P2">Menschenseele zu Menschenseele nicht durch den Tod beeinträchtigt. Und was der Seele</text:p>
      <text:p text:style-name="P2">als bange Frage vor das gewöhnliche Bewußtsein in der primitiven Form tritt: werde ich</text:p>
      <text:p text:style-name="P2">diejenigen, welche ich im Sinnesleben mit mir verbunden [60] gewußt habe, nach dem</text:p>
      <text:p text:style-name="P2">Tode wiederschauen, muß von der wirklichen Forschung, die auf diesem Gebiete zu</text:p>
      <text:p text:style-name="P2">einem Erfahrungsurteil berechtigt ist, mit einem entschiedenen «Ja» beantwortet werden.</text:p>
      <text:p text:style-name="P2">Alles, was hier für das Erleben des Seelenwesens als geistige Wirklichkeit innerhalb der</text:p>
      <text:p text:style-name="P2">Welt anderer Geistwesen gesagt worden ist, kann durch die schon oft erwähnte</text:p>
      <text:p text:style-name="P2">Verstärkung des Seelenlebens geschaut werden. Man kann aber noch durch besondere</text:p>
      <text:p text:style-name="P2">Empfindungen, welche man ausbildet, diesem Erleben eine Hilfe zuführen. - Im</text:p>
      <text:p text:style-name="P2">gewöhnlichen Erleben innerhalb der Sinnenwelt stellt man sich zu dem, was man als sein</text:p>
      <text:p text:style-name="P2">Schicksal empfindet, so, daß man das eine als sympathisch, das andre als antipathisch</text:p>
      <text:p text:style-name="P2">empfindet. Eine Selbstbesinnung, welche sich selbst gegenüber ganz unbefangen sein</text:p>
      <text:p text:style-name="P2">kann, wird sich gestehen müssen, daß die hier in Betracht kommenden Sympathien und</text:p>
      <text:p text:style-name="P2">Antipathien zu den stärksten gehören, welche der Mensch empfinden kann. Eine</text:p>
      <text:p text:style-name="P2">gewöhnliche Überlegung etwa von der Art, daß doch alles notwendig sei im Leben, daß</text:p>
      <text:p text:style-name="P2">man sein Schicksal ertragen müsse, kann zwar sehr weit führen für eine gelassene</text:p>
      <text:p text:style-name="P2">Lebensstimmung. Um aber für ein Erfassen des wahren Menschenwesens etwas zu</text:p>
      <text:p text:style-name="P2">erzielen, ist noch mehr notwendig. Die gekennzeichnete Überlegung wird dem</text:p>
      <text:p text:style-name="P2">Seelenleben die besten Dienste leisten; doch wird man oft bemerken können, daß</text:p>
      <text:p text:style-name="P3"/>
      <text:p text:style-name="P1">42</text:p>
      <text:p text:style-name="P2">dasjenige, was man an Sympathien und Antipathien in der angegebenen Richtung</text:p>
      <text:p text:style-name="P2">abgestreift hat, nur verschwunden ist für das unmittelbare Bewußtsein. Es hat sich in die</text:p>
      <text:p text:style-name="P2">tieferen Gründe des Menschenwesens zurückgezogen und lebt sich aus als</text:p>
      <text:p text:style-name="P2">Seelenstimmung, oder auch als Abspannungs- oder sonstige Gefühle des Leibes. Wahre</text:p>
      <text:p text:style-name="P2">Gleichmütigkeit gegenüber dem Schicksale erlangt [61] man nur, wenn man auf diesem</text:p>
      <text:p text:style-name="P2">Felde sich genau so verhält wie mit dem wiederholten, verstärkten Hingeben an</text:p>
      <text:p text:style-name="P2">Gedanken oder Empfindungen zur Seelenverstärkung im allgemeinen. Es genügt nicht</text:p>
      <text:p text:style-name="P2">die Überlegung, welche es bis zur Verstandeseinsicht bringt, sondern es bedarf eines</text:p>
      <text:p text:style-name="P2">intensiven Zusammenlebens mit solcher Überlegung, eines durch Zeiten dauernden</text:p>
      <text:p text:style-name="P2">Festhaltens derselben in der Seele mit gleichzeitigem Entfernthalten der Sinneserlebnisse</text:p>
      <text:p text:style-name="P2">und der übrigen Lebenserinnerungen. Durch solche Übung kommt man zu einer gewissen</text:p>
      <text:p text:style-name="P2">Grund-Seelenstimmung gegenüber seinem Lebensschicksal. Man kann gründlich aus sich</text:p>
      <text:p text:style-name="P2">heraustreiben die Antipathien und Sympathien auf diesem Gebiete und kann zuletzt alles,</text:p>
      <text:p text:style-name="P2">was dem Menschen geschieht, an ihn herankommen sehen, wie man als völlig äußerer</text:p>
      <text:p text:style-name="P2">Beobachter einen Wasserstrahl über einen Felsen fallen und unten aufschlagen sieht. Es</text:p>
      <text:p text:style-name="P2">ist damit nicht gesagt, daß man auf solche Art dazu gelangen solle, gefühllos seinem</text:p>
      <text:p text:style-name="P2">Schicksale gegenüberzustehen. Wer dazu kommt, mit Gleichgültigkeit auf alles zu sehen,</text:p>
      <text:p text:style-name="P2">was mit ihm geschieht, der ist ganz gewiß auf keinem gedeihlichen Wege. Man steht aber</text:p>
      <text:p text:style-name="P2">doch nicht anteilslos der Außenwelt gegenüber in bezug auf dasjenige, was die eigene</text:p>
      <text:p text:style-name="P2">Seele nicht schicksalsmäßig berührt. Man sieht, was vor den Augen sich abspielt, mit</text:p>
      <text:p text:style-name="P2">Freude oder mit Abneigung. Nicht Anteilslosigkeit am Leben soll der nach übersinnlicher</text:p>
      <text:p text:style-name="P2">Erkenntnis Strebende suchen, sondern Umwandlung des Anteils, welchen das «Ich» in</text:p>
      <text:p text:style-name="P2">bezug auf alles zunächst hat, was es schicksalsmäßig berührt. Es kann durchaus</text:p>
      <text:p text:style-name="P2">vorkommen, daß durch diese Umwandlung die Lebhaftigkeit des Gefühlswesens sogar</text:p>
      <text:p text:style-name="P2">verstärkt, nicht abgeschwächt wird. Im gewöhnlichen Leben pressen sich über manches</text:p>
      <text:p text:style-name="P2">die Tränen [62] in die Augen, was die eigne Seele betrifft in schicksalsmäßiger Art. Man</text:p>
      <text:p text:style-name="P2">kann sich aber auch zu dem Gesichtspunkt durchringen, daß man das gleiche lebhafte</text:p>
      <text:p text:style-name="P2">Gefühl seinem eigenen Mißgeschick gegenüber hat, das man empfindet, wenn dasselbe</text:p>
      <text:p text:style-name="P2">einen andern Menschen trifft. Es gelangt der Mensch leichter zu einer solchen Art des</text:p>
      <text:p text:style-name="P2">Erlebens in bezug auf die Vorfälle, die ihn schicksalsmäßig treffen, als zum Beispiele in</text:p>
      <text:p text:style-name="P2">bezug auf die eigenen Fähigkeiten. Der Gedanke ist denn doch nicht so leicht erreichbar,</text:p>
      <text:p text:style-name="P3"/>
      <text:p text:style-name="P1">43</text:p>
      <text:p text:style-name="P2">der sich ebenso in Freude auslebt, wenn ein anderer eine Fähigkeit hat, als wenn man</text:p>
      <text:p text:style-name="P2">diese selbst besitzt. Wenn Selbstbesinnung vorzudringen sucht bis in die tiefsten</text:p>
      <text:p text:style-name="P2">Seelengründe, so kann da manches entdeckt werden an selbstischer Freude über so</text:p>
      <text:p text:style-name="P2">manches,</text:p>
      <text:p text:style-name="P3"/>
      <text:p text:style-name="P2">was</text:p>
      <text:p text:style-name="P3"/>
      <text:p text:style-name="P2">man</text:p>
      <text:p text:style-name="P3"/>
      <text:p text:style-name="P2">selbst</text:p>
      <text:p text:style-name="P3"/>
      <text:p text:style-name="P2">kann.</text:p>
      <text:p text:style-name="P3"/>
      <text:p text:style-name="P2">Ein</text:p>
      <text:p text:style-name="P3"/>
      <text:p text:style-name="P2">intensives,</text:p>
      <text:p text:style-name="P3"/>
      <text:p text:style-name="P2">wiederholtes</text:p>
      <text:p text:style-name="P3"/>
      <text:p text:style-name="P2">(meditatives)</text:p>
      <text:p text:style-name="P3"/>
      <text:p text:style-name="P2">Zusammenleben mit dem Gedanken, daß es in vieler Beziehung für den Gang des</text:p>
      <text:p text:style-name="P2">Menschenlebens doch gleich ist, ob man selbst, oder ob ein andrer etwas kann, vermag</text:p>
      <text:p text:style-name="P2">weit zu führen in bezug auf wahre Gelassenheit gegenüber dem, was man als innerstes</text:p>
      <text:p text:style-name="P2">Lebensschicksal empfindet. - Es kann solche innere gedankenkräftige Verstärkung des</text:p>
      <text:p text:style-name="P2">Seelenlebens, wenn sie richtig angestellt wird, nur nie dazu führen, daß man das Gefühl</text:p>
      <text:p text:style-name="P2">für seine Fähigkeiten bloß abstumpft: man verwandelt es vielmehr. Man empfindet die</text:p>
      <text:p text:style-name="P2">Notwendigkeit, sich diesen Fähigkeiten entsprechend zu verhalten.</text:p>
      <text:p text:style-name="P2">Und damit ist schon hingedeutet auf die Richtung, welche eine solche gedankenkräftige</text:p>
      <text:p text:style-name="P2">Verstärkung des Seelenlebens nimmt. Man lernt in sich etwas erkennen, was der Seele im</text:p>
      <text:p text:style-name="P2">eigenen Innern als ein zweites Wesen erscheint. Besonders offenbart sich dies, wenn man</text:p>
      <text:p text:style-name="P2">damit die Gedanken verbindet, welche zeigen, wie man im gewöhnlichen [63] Leben dies</text:p>
      <text:p text:style-name="P2">oder jenes im Schicksal herbeiführt. Man kann doch wahrnehmen, dieses oder jenes wäre</text:p>
      <text:p text:style-name="P2">mit dir nicht geschehen, wenn du selbst in einer früheren Zeit nicht dich in einer gewissen</text:p>
      <text:p text:style-name="P2">Art verhalten hättest. Was dem Menschen heute geschieht, ergibt sich ja vielfach aus</text:p>
      <text:p text:style-name="P2">dem, was er gestern getan hat. Man kann nun mit dem Ziele, sein Seelenerleben weiter zu</text:p>
      <text:p text:style-name="P2">führen, als es in einem gewissen Zeitpunkt ist, einen Rückblick anstellen in das bisherige</text:p>
      <text:p text:style-name="P2">Erleben. Man kann dabei alles aufsuchen, welches zeigt, wie man spätere</text:p>
      <text:p text:style-name="P2">Schicksalsvorfälle vorher selbst vorbereitet hat. Man kann versuchen, mit einem solchen</text:p>
      <text:p text:style-name="P2">Rückblick auf das Leben bis zu jenem Zeitpunkte zu kommen, in welchem beim Kinde</text:p>
      <text:p text:style-name="P2">das Bewußtsein so erwacht, daß es sich im späteren Leben an das erinnert, was es erlebt</text:p>
      <text:p text:style-name="P2">hat. Stellt man einen solchen Rückblick so an, daß man mit ihm die Seelenstimmung</text:p>
      <text:p text:style-name="P2">verbindet, welche die gewöhnlichen selbstischen Sympathien und Antipathien mit</text:p>
      <text:p text:style-name="P2">schicksalsmäßigen Vorfällen ausschaltet, so steht man, wenn man erinnerungsmäßig den</text:p>
      <text:p text:style-name="P2">bezeichneten Zeitpunkt des Kindeslebens erreicht, sich so gegenüber, daß man sich sagt:</text:p>
      <text:p text:style-name="P2">da hat wohl die Möglichkeit erst begonnen, daß du dich in dir fühlst und an deinem</text:p>
      <text:p text:style-name="P2">Seelenleben bewußt arbeitest; dieses dein «Ich» war aber auch vorher da, es hat zwar</text:p>
      <text:p text:style-name="P2">nicht wissend in dir gearbeitet, aber dich sogar zu deiner Wissensfähigkeit wie zu allem</text:p>
      <text:p text:style-name="P3"/>
      <text:p text:style-name="P1">44</text:p>
      <text:p text:style-name="P2">andern, wovon du weißt, erst gebracht. Was keine verstandesmäßige Überlegung</text:p>
      <text:p text:style-name="P2">erkennen kann, das führt die geschilderte Stellung zu dem eignen Lebensschicksale</text:p>
      <text:p text:style-name="P2">herbei. Man lernt auf die Schicksalsvorfälle blicken; mit Gelassenheit; man sieht sie</text:p>
      <text:p text:style-name="P2">unbefangen an sich herantreten; aber man erschaut sich selbst in der Wesenheit, welche</text:p>
      <text:p text:style-name="P2">diese Vorfälle heranbringt. Und wenn man sich in solcher Art [64] schaut, so stellen sich</text:p>
      <text:p text:style-name="P2">der Seele die Bedingungen des eignen Schicksals, die schon mit der Geburt gegeben sind,</text:p>
      <text:p text:style-name="P2">verbunden mit dem eigenen Selbst dar. Man ringt sich durch, zu sagen, wie du an dir</text:p>
      <text:p text:style-name="P2">gearbeitet hast in der Zeit, nachdem dein Bewußtsein erwacht ist, so hast du auch schon</text:p>
      <text:p text:style-name="P2">an dir gearbeitet, bevor dein gegenwärtiges Bewußtsein erwacht ist. Ein solches SichHindurcharbeiten zu einem übergeordneten Ichwesen in dem gewöhnlichen Ich führt</text:p>
      <text:p text:style-name="P2">nicht nur dazu, sich sagen zu können, mein Gedanke bringt mich dazu, ein solches</text:p>
      <text:p text:style-name="P2">übergeordnetes Ich theoretisch zu ersinnen, sondern es führt dazu, das lebendige Wesen</text:p>
      <text:p text:style-name="P2">dieses «Ich» in seiner Wirklichkeit als Macht in sich zu erfühlen, und das gewöhnliche</text:p>
      <text:p text:style-name="P2">Ich als ein Geschöpf dieses Anderen in sich zu empfinden. Dieses Fühlen ist ein</text:p>
      <text:p text:style-name="P2">wahrhafter Anfang des Schauens der Geistwesenheit der Seele. Und wenn es zu nichts</text:p>
      <text:p text:style-name="P2">führt, so liegt das nur daran, daß man es beim Anfang bewenden läßt. Dieser Anfang</text:p>
      <text:p text:style-name="P2">kann ein kaum bemerkbares, dumpfes Empfinden sein. Er wird dies vielleicht lange</text:p>
      <text:p text:style-name="P2">bleiben. Doch wenn man stark und kräftig das weiter verfolgt, was zu diesem Anfang</text:p>
      <text:p text:style-name="P2">geführt hat, bringt man es zuletzt zum Schauen der Seele als Geistwesenheit. Und wer es</text:p>
      <text:p text:style-name="P2">zu diesem Schauen gebracht hat, der findet es ganz begreiflich, wenn jemand, der keine</text:p>
      <text:p text:style-name="P2">Erfahrung auf diesem Gebiete sich verschafft hat, sagt, derjenige, der solches zu schauen</text:p>
      <text:p text:style-name="P2">glaubt, habe sich nur durch seelisches Gebahren zur Einbildung - Autosuggestion - des</text:p>
      <text:p text:style-name="P2">übergeordneten Ich gebracht. Doch weiß der mit solchem Schauen Ausgerüstete auch,</text:p>
      <text:p text:style-name="P2">daß ein so gearteter Einwand nur von diesem Fehlen der Erfahrung herrühren kann. Denn</text:p>
      <text:p text:style-name="P2">wer im Ernste das Geschilderte durchmacht, der eignet sich zugleich auch die Fähigkeit</text:p>
      <text:p text:style-name="P2">an, seine Einbildungen von Wirklichkeiten [65] unterscheiden zu können. Die inneren</text:p>
      <text:p text:style-name="P2">Erlebnisse und Betätigungen, die auf solcher Seelenwanderschaft notwendig sind, wenn</text:p>
      <text:p text:style-name="P2">sie eine richtige sein soll, führt dazu, gegen sich selbst in bezug auf Einbildung und</text:p>
      <text:p text:style-name="P2">Wirklichkeit die strengste Vorsicht anzuwenden. Man wird, wenn zielvoll angestrebt</text:p>
      <text:p text:style-name="P2">wird, in dem übergeordneten «Ich» sich als Geistwesen zu erleben, das Haupterlebnis in</text:p>
      <text:p text:style-name="P3"/>
      <text:p text:style-name="P1">45</text:p>
      <text:p text:style-name="P2">demjenigen sehen, was zu Anfang dieser Meditation charakterisiert ist, und das an</text:p>
      <text:p text:style-name="P2">zweiter Stelle Angeführte als eine Hilfe der Seelenwanderschaft anerkennen.</text:p>
      <text:p text:style-name="P3"/>
      <text:p text:style-name="P1">46</text:p>
      <text:p text:style-name="P2">SIEBENTE MEDITATION</text:p>
      <text:p text:style-name="P2">Der Meditierende versucht Vorstellungen zu bilden über die Art des Erlebens in</text:p>
      <text:p text:style-name="P2">übersinnlichen Welten</text:p>
      <text:p text:style-name="P2">[66] Die Erlebnisse, welche sich für die Seele als notwendig zeigten, wenn sie in die</text:p>
      <text:p text:style-name="P2">übersinnlichen Welten vordringen will, können abschreckend für manchen Menschen</text:p>
      <text:p text:style-name="P2">erscheinen. Ein solcher kann sich sagen, er wisse nicht, was sich für ihn ergebe, wenn er</text:p>
      <text:p text:style-name="P2">sich in diese Vorgänge wagt, und wie er sie ertragen werde. Unter dem Einflusse einer</text:p>
      <text:p text:style-name="P2">solchen Empfindung entsteht auch leicht der Gedanke, es sei besser, nicht künstlich</text:p>
      <text:p text:style-name="P2">einzugreifen in den Entwicklungsgang der Seele, sondern sich ruhig der unbewußt</text:p>
      <text:p text:style-name="P2">bleibenden Führung zu überlassen und abzuwarten, wohin diese im Laufe der Zukunft</text:p>
      <text:p text:style-name="P2">das Menschen-Innere bringen werde. Einen solchen Gedanken wird jedoch derjenige</text:p>
      <text:p text:style-name="P2">immer zurückdrängen müssen, der in sich den andren recht beleben kann, daß es im</text:p>
      <text:p text:style-name="P2">Menschenwesen naturgemäß liegt, sich selbst vorwärts zu bringen, und daß es bedeuten</text:p>
      <text:p text:style-name="P2">würde, Kräfte, die in der Seele ihrer Entfaltung harren, pflichtwidrig verdorren lassen,</text:p>
      <text:p text:style-name="P2">wenn man sich um sie nicht bekümmerte. Die Kräfte der Selbstentwickelung liegen in</text:p>
      <text:p text:style-name="P2">jeder Menschenseele; und es kann keine einzige geben, welche die Stimme nach</text:p>
      <text:p text:style-name="P2">Entfaltung dieser Kräfte nicht hören wollte, wenn sie von ihr und ihrer Bedeutung in</text:p>
      <text:p text:style-name="P2">irgendeiner Art etwas zu erfahren vermag.</text:p>
      <text:p text:style-name="P2">Es wird sich auch niemand von dem Aufstieg in die höhern Welten abhalten lassen, wenn</text:p>
      <text:p text:style-name="P2">er sich zu den Vorgängen, welche er durchzumachen hat, nicht von vorneherein in ein</text:p>
      <text:p text:style-name="P2">unrichtiges Verhältnis bringt. Diese Vorgänge sind so, wie sie sich - in den</text:p>
      <text:p text:style-name="P2">vorangegangenen Meditationen – [67] darstellten. Und wenn man sie durch Worte</text:p>
      <text:p text:style-name="P2">ausdrückt, die ja nur dem gewöhnlichen Menschenleben entnommen sein können, dann</text:p>
      <text:p text:style-name="P2">können sie nur in dieser Art richtig ausgedrückt werden. Denn Erlebnisse des</text:p>
      <text:p text:style-name="P2">übersinnlichen Erkenntnisweges stellen sich eben zur menschlichen Seele so, daß sie</text:p>
      <text:p text:style-name="P2">ganz gleich dem sind, was zum Beispiele ein hochgesteigertes Einsamkeitsgefühl, ein</text:p>
      <text:p text:style-name="P2">Sich-Fühlen wie über einem Bodenlosen schwebend, und dergleichen für die</text:p>
      <text:p text:style-name="P2">Menschenseele bedeuten kann. In dem Erleben solcher Empfindungen erzeugen sich die</text:p>
      <text:p text:style-name="P2">Kräfte zum Erkenntnisweg. Sie sind die Keime für die Früchte der übersinnlichen</text:p>
      <text:p text:style-name="P2">Erkenntnis. Es tragen gewissermaßen alle diese Erlebnisse etwas in sich, das in ihnen tief</text:p>
      <text:p text:style-name="P3"/>
      <text:p text:style-name="P1">47</text:p>
      <text:p text:style-name="P2">verborgen liegt. Wenn sie dann durchlebt werden, so wird dieses Verborgene zur vollsten</text:p>
      <text:p text:style-name="P2">Spannung gebracht; es sprengt etwas das Einsamkeitsgefühl, das wie eine Hülle um</text:p>
      <text:p text:style-name="P2">dieses «Etwas» ist, und dringt hervor im Seelenleben als ein Mittel der Erkenntnis.</text:p>
      <text:p text:style-name="P2">Man muß aber in Betracht ziehen, daß, wenn der rechte Weg eingeschlagen wird, hinter</text:p>
      <text:p text:style-name="P2">jedem solchen Erlebnis sich sogleich ein anderes einstellt. Es geschieht das so, daß, wenn</text:p>
      <text:p text:style-name="P2">das eine da ist, das andre nicht ausbleiben kann. Zu dem, was man zu ertragen hat,</text:p>
      <text:p text:style-name="P2">kommt sogleich die Kraft hinzu, das Vorkommnis wirklich zu ertragen, wenn man nur</text:p>
      <text:p text:style-name="P2">auf diese Kraft in Ruhe sich besinnen will, und sich die Zeit läßt, um dasjenige auch zu</text:p>
      <text:p text:style-name="P2">bemerken, was sich in der Seele offenbaren will. Wenn sich ein Peinigendes einstellt, und</text:p>
      <text:p text:style-name="P2">zugleich das sichere Gefühl in der Seele lebt, daß es Kräfte gibt, welche die Pein ertragen</text:p>
      <text:p text:style-name="P2">lassen, und mit denen man sich verbinden kann, dann kommt es dahin, daß man sich zu</text:p>
      <text:p text:style-name="P2">den Erlebnissen, die unerträglich wären, wenn sie im Folgelauf des gewöhnlichen Lebens</text:p>
      <text:p text:style-name="P2">sich einstellten, in solcher [68] Art verhält, wie wenn man bei allem so Erlebten sein</text:p>
      <text:p text:style-name="P2">eigener Zuschauer wäre. Dies macht, daß Menschen, welche auf dem Wege zur</text:p>
      <text:p text:style-name="P2">übersinnlichen Erkenntnis sind, in ihrem Innern das Auf- und Abwogen mancher</text:p>
      <text:p text:style-name="P2">Gefühlswogen durchleben, und doch in völligem Gleichmut innerhalb des Sinnenlebens</text:p>
      <text:p text:style-name="P2">sich zeigen. - Es ist ja durchaus die Möglichkeit vorhanden, daß Erlebnisse, welche im</text:p>
      <text:p text:style-name="P2">Innern sich vollziehen, auch der Stimmung des äußeren Lebens in der Sinnenwelt sich</text:p>
      <text:p text:style-name="P2">mitteilen, so daß man dann mit dem Leben und mit sich selbst zeitweilig nicht so</text:p>
      <text:p text:style-name="P2">zustande kommt, wie man es in dem Leben konnte, das vor dem Erkenntniswege liegt.</text:p>
      <text:p text:style-name="P2">Man ist dann darauf angewiesen, aus dem, was man sich im Innern bereits errungen hat,</text:p>
      <text:p text:style-name="P2">die Kräfte zu holen, die bewirken, daß man wieder zurechtkommt. Und es kann keine</text:p>
      <text:p text:style-name="P2">Lage auf dem rechtmäßig beschrittenen Erkenntniswege geben, in welcher dies nicht</text:p>
      <text:p text:style-name="P2">möglich wäre.</text:p>
      <text:p text:style-name="P2">Der beste Erkenntnisweg wird immer der sein, welcher zur übersinnlichen Welt durch die</text:p>
      <text:p text:style-name="P2">Verstärkung</text:p>
      <text:p text:style-name="P3"/>
      <text:p text:style-name="P2">oder</text:p>
      <text:p text:style-name="P3"/>
      <text:p text:style-name="P2">Verdichtung</text:p>
      <text:p text:style-name="P3"/>
      <text:p text:style-name="P2">des</text:p>
      <text:p text:style-name="P3"/>
      <text:p text:style-name="P2">Seelenlebens</text:p>
      <text:p text:style-name="P3"/>
      <text:p text:style-name="P2">mittels</text:p>
      <text:p text:style-name="P3"/>
      <text:p text:style-name="P2">innerer</text:p>
      <text:p text:style-name="P3"/>
      <text:p text:style-name="P2">Versenkung</text:p>
      <text:p text:style-name="P3"/>
      <text:p text:style-name="P2">gedankenkräftig oder empfindungskräftig führt. Es kommt dabei nicht darauf an, den</text:p>
      <text:p text:style-name="P2">Gedanken oder die Empfindung so zu erleben, wie man dies tut, um sich innerhalb der</text:p>
      <text:p text:style-name="P2">Sinneswelt zurechtzufinden, sondern darauf, daß man intensiv mit und in dem Gedanken</text:p>
      <text:p text:style-name="P2">oder der Empfindung lebt und alle seine Seelenkräfte in sie zusammenzieht. Sie sollen für</text:p>
      <text:p text:style-name="P2">die Zeit der inneren Versenkung das Bewußtsein ganz allein ausfüllen. Man denke zum</text:p>
      <text:p text:style-name="P3"/>
      <text:p text:style-name="P1">48</text:p>
      <text:p text:style-name="P2">Beispiel an einen Gedanken, welcher der Seele irgendeine Überzeugung gebracht hat;</text:p>
      <text:p text:style-name="P2">man lasse zunächst aus dem Spiele, was er an Überzeugungswert hat und lebe immer</text:p>
      <text:p text:style-name="P2">wieder mit ihm, so daß man mit ihm ganz eins werde. Es bedarf durchaus nicht eines</text:p>
      <text:p text:style-name="P2">Gedankens, [69] welcher sich auf die Dinge der höhern Weltordnung bezieht, obwohl ein</text:p>
      <text:p text:style-name="P2">solcher im erhöhten Maße brauchbar ist. Es kann zur inneren Versenkung auch ein</text:p>
      <text:p text:style-name="P2">Gedanke genommen werden, welcher ein gewöhnliches Erlebnis abbildet. Fruchtbar sind</text:p>
      <text:p text:style-name="P2">Empfindungen, welche Vorsätze zum Beispiel in bezug auf Liebestaten darstellen, und</text:p>
      <text:p text:style-name="P2">die man in sich zum menschlich wärmsten und aufrichtigsten Erleben entzündet.</text:p>
      <text:p text:style-name="P2">Wirksam, wenn es sich vor allem um Erkenntnis handelt, sind aber sinnbildliche</text:p>
      <text:p text:style-name="P2">Vorstellungen, welche am Leben gewonnen werden, oder welchen man sich hingibt auf</text:p>
      <text:p text:style-name="P2">den Rat solcher Menschen, die gewissermaßen auf diesem Gebiet sachverständig sind,</text:p>
      <text:p text:style-name="P2">weil sie die Fruchtbarkeit der angewendeten Mittel kennen aus dem, was sich für sie</text:p>
      <text:p text:style-name="P2">selbst durch dieselben ergeben hat.</text:p>
      <text:p text:style-name="P2">Durch solche Versenkung, die zu einer Lebensgewohnheit, ja Lebensbedingung werden</text:p>
      <text:p text:style-name="P2">muß, wie das Atmen eine Bedingung des Leibeslebens ist, wird man die Kräfte der Seele</text:p>
      <text:p text:style-name="P2">zusammenziehen und im Zusammenziehen verstärken. Es muß nur gelingen, sich für die</text:p>
      <text:p text:style-name="P2">Zeiten der inneren Versenkung ganz so zu halten, daß keine äußeren Sinneseindrücke und</text:p>
      <text:p text:style-name="P2">auch keine Erinnerungen an solche in das Seelenleben hereinspielen. Auch die</text:p>
      <text:p text:style-name="P2">Erinnerungen an alles, was man im gewöhnlichen Leben erfahren hat, was der Seele</text:p>
      <text:p text:style-name="P2">Freude oder Schmerz macht, muß schweigen, so daß diese ganz allein demjenigen</text:p>
      <text:p text:style-name="P2">hingegeben ist, wovon man selbst will, daß es in ihr sei. Die Kräfte zur übersinnlichen</text:p>
      <text:p text:style-name="P2">Erkenntnis erwachsen nur aus dem in rechter Art, was man sich so errungen hat durch</text:p>
      <text:p text:style-name="P2">innere Versenkungen, deren Inhalt und Form man durch Aufwendung eigener</text:p>
      <text:p text:style-name="P2">Seelenmacht herbeigeführt hat. Nicht darauf kommt es an, woher man den Inhalt der</text:p>
      <text:p text:style-name="P2">Versenkung hat; man kann ihn von [70] einem auf dem Gebiete Sachverständigen haben,</text:p>
      <text:p text:style-name="P2">oder auch aus der geisteswissenschaftlichen Literatur; man muß ihn nur selbst zum</text:p>
      <text:p text:style-name="P2">inneren Erleben machen und sich nicht zur Versenkung von dem nur bestimmen lassen</text:p>
      <text:p text:style-name="P2">wollen, was der eigenen Seele entstammt, was man selbst für den besten</text:p>
      <text:p text:style-name="P2">Versenkungsinhalt hält. Ein solcher hat deshalb geringe Kraft, weil sich die Seele von</text:p>
      <text:p text:style-name="P2">vorneherein ihm verwandt fühlt und so nicht die nötigen Anstrengungen machen kann,</text:p>
      <text:p text:style-name="P2">um mit ihm erst eins zu werden. In dieser Anstrengung liegt aber das Wirksame für die</text:p>
      <text:p text:style-name="P3"/>
      <text:p text:style-name="P1">49</text:p>
      <text:p text:style-name="P2">übersinnlichen Erkenntniskräfte, nicht in dem Einssein mit dem Inhalt der Versenkung</text:p>
      <text:p text:style-name="P2">als solcher.</text:p>
      <text:p text:style-name="P2">Man kann zu übersinnlichem Schauen auch auf andre Art gelangen. Es können Menschen</text:p>
      <text:p text:style-name="P2">durch ihre ganze Veranlagung zu innerer Vertiefung, zu inbrünstigem Erleben kommen.</text:p>
      <text:p text:style-name="P2">Dadurch können sich übersinnliche Erkenntnis kräfte in ihrer Seele loslösen. Es können</text:p>
      <text:p text:style-name="P2">sich solche Kräfte oft wie plötzlich in Seelen ergeben, von denen es scheinen könnte, als</text:p>
      <text:p text:style-name="P2">ob sie zu derartigem Erleben durchaus nicht vorherbestimmt seien. Auf die</text:p>
      <text:p text:style-name="P2">mannigfaltigste Art kann übersinnliches Seelenleben eintreten; doch zu einem Erleben,</text:p>
      <text:p text:style-name="P2">das sich beherrscht, wie der Mensch sich beherrscht in seinem gewöhnlichen Sinnessein,</text:p>
      <text:p text:style-name="P2">kann es nur kommen, wenn der geschilderte Erkenntnisweg beschritten wird. Jedes andre</text:p>
      <text:p text:style-name="P2">Hereinbrechen der übersinnlichen Welt in die Seelenerlebnisse wird dazu führen, daß sie</text:p>
      <text:p text:style-name="P2">sich wie durch Zwang einstellen und der Mensch an sie sich verliert, oder daß er sich</text:p>
      <text:p text:style-name="P2">über ihren Wert, über ihre wahre Bedeutung innerhalb der wirklichen übersinnlichen</text:p>
      <text:p text:style-name="P2">Welt allen möglichen Täuschungen hingibt.</text:p>
      <text:p text:style-name="P2">Man muß sich durchaus vor Augen halten, daß sich die [71] Seele auf dem</text:p>
      <text:p text:style-name="P2">übersinnlichen Erkenntniswege wandelt. Es kann vorkommen, daß man für das Leben im</text:p>
      <text:p text:style-name="P2">Sinnensein durchaus nicht so veranlagt ist, sich allen möglichen Täuschungen und</text:p>
      <text:p text:style-name="P2">Illusionen hinzugeben; daß man aber, sobald man die übersinnliche Welt betritt, in der</text:p>
      <text:p text:style-name="P2">leichtgläubigsten Weise sich solchen Täuschungen oder Illusionen hingibt. Auch das</text:p>
      <text:p text:style-name="P2">kann sich ereignen, daß man im Sinnensein ganz guten gesunden Wahrheitssinn hat, der</text:p>
      <text:p text:style-name="P2">sich sagt: du darfst nicht dasjenige über eine Sache oder einen Vorgang glauben, was nur</text:p>
      <text:p text:style-name="P2">deinen Selbstsinn befriedigt; und trotzdem dies der Fall ist, kann eine solche Seele dazu</text:p>
      <text:p text:style-name="P2">kommen, in der übersinnlichen Welt dasjenige zu schauen, was diesem Selbstsinn</text:p>
      <text:p text:style-name="P2">angemessen ist. Man muß bedenken, wie dieser Selbstsinn an dem beteiligt ist, was man</text:p>
      <text:p text:style-name="P2">erschaut. Man schaut dasjenige, worauf sich dieser Selbstsinn nach seiner Neigung</text:p>
      <text:p text:style-name="P2">richtet. Man weiß nicht, daß er es ist, welcher den geistigen Blick lenkt. Und es ist dann</text:p>
      <text:p text:style-name="P2">ganz selbstverständlich, daß man das Geschaute für Wahrheit hinnimmt. Schutz kann da</text:p>
      <text:p text:style-name="P2">nur gewähren, daß man sich durch gute Selbstbesinnung, durch den energischen Willen</text:p>
      <text:p text:style-name="P2">zur Selbsterkenntnis auf dem übersinnlichen Erkenntniswege stets mehr und mehr bereit</text:p>
      <text:p text:style-name="P2">macht, wirklich an der eigenen Seele zu bemerken, wieviel von Selbstsinn vorhanden ist,</text:p>
      <text:p text:style-name="P2">und wo er spricht. Dann wird man, wenn man sich die Möglichkeit der eignen Seele, da</text:p>
      <text:p text:style-name="P3"/>
      <text:p text:style-name="P1">50</text:p>
      <text:p text:style-name="P2">oder dort dem Selbstsinn zu verfallen, in innerer Versenkung schonungslos und energisch</text:p>
      <text:p text:style-name="P2">vorführt, allmählich loskommen von der Führung des Selbstsinnes.</text:p>
      <text:p text:style-name="P2">Zu wahrer ungehinderter Beweglichkeit der Seele in den höheren Welten gehört es, daß</text:p>
      <text:p text:style-name="P2">sich diese eine Anschauung aneigne, wie anders gewisse seelische Eigenschaften der [72]</text:p>
      <text:p text:style-name="P2">geistigen Welt gegenüberstehen als der sinnlichen. Es tritt dies besonders deutlich zutage,</text:p>
      <text:p text:style-name="P2">wenn der Blick auf die moralischen Seeleneigenschaften gelenkt wird. Innerhalb des</text:p>
      <text:p text:style-name="P2">Sinnenseins sind zu unterscheiden die Naturgesetze und die moralischen Gesetze. Man</text:p>
      <text:p text:style-name="P2">kann, wenn man sich den Verlauf von Naturvorgängen erklären will, sich nicht an</text:p>
      <text:p text:style-name="P2">moralische Vorstellungen halten. Eine Giftpflanze erklärt man nach Naturgesetzen und</text:p>
      <text:p text:style-name="P2">verurteilt nicht moralisch, daß sie giftig ist. Man wird sich selbst darüber klar sein, daß</text:p>
      <text:p text:style-name="P2">man für die Tierwelt höchstens von Anklängen an das Moralische sprechen kann, daß</text:p>
      <text:p text:style-name="P2">aber eine im echten Sinne moralische Beurteilung nur eine Störung dessen bewirkte, was</text:p>
      <text:p text:style-name="P2">wahrhaft in Betracht kommt. In den Zusammenhängen des menschlichen Lebens beginnt</text:p>
      <text:p text:style-name="P2">die moralische Beurteilung über den Wert des Daseins die Bedeutung zu haben. Sie ist</text:p>
      <text:p text:style-name="P2">etwas, wovon der Mensch selbst stets seinen Wert abhängig macht, wenn er dazu gelangt,</text:p>
      <text:p text:style-name="P2">über sich unbefangen zu urteilen. Niemand kann es aber bei richtiger Betrachtung des</text:p>
      <text:p text:style-name="P2">Sinnenseins einfallen, die Naturgesetze als etwas den Moralgesetzen Gleiches, ja auch</text:p>
      <text:p text:style-name="P2">nur Ähnliches anzusehen.</text:p>
      <text:p text:style-name="P2">Sobald man die höheren Welten betritt, wird das anders. Je geistiger die Welten sind,</text:p>
      <text:p text:style-name="P2">welche man betritt, desto mehr fallen Moralgesetze und das, was man für diese Welten</text:p>
      <text:p text:style-name="P2">Naturgesetze nennen kann, zusammen. Im Sinnensein ist man sich dessen bewußt, daß</text:p>
      <text:p text:style-name="P2">man für dieses Sein im uneigentlichen Sinne spricht, wenn man von einer bösen Tat sagt,</text:p>
      <text:p text:style-name="P2">sie brenne in der Seele. Man weiß, daß das natürliche Brennen etwas ganz anderes ist.</text:p>
      <text:p text:style-name="P2">Eine ähnliche Scheidung besteht für die übersinnlichen Welten nicht. Haß oder Neid sind</text:p>
      <text:p text:style-name="P2">da zugleich Kräfte, welche so wirken, daß man die entsprechenden Wirkungen als die</text:p>
      <text:p text:style-name="P2">Naturvorgänge dieser Welten [73] bezeichnen kann. Haß oder Neid bewirken da, daß das</text:p>
      <text:p text:style-name="P2">gehaßte oder beneidete Wesen auf den Hasser oder Neider wie verzehrend, auslöschend</text:p>
      <text:p text:style-name="P2">wirkt, so daß sich Zerstörungsprozesse bilden, die dem geistigen Wesen nachteilig sind.</text:p>
      <text:p text:style-name="P2">Liebe wirkt in den geistigen Welten so, daß man die Wirkung wie Wärmeausstrahlung,</text:p>
      <text:p text:style-name="P2">die hervorbringend, fördernd ist, ansprechen muß. - Schon am menschlichen</text:p>
      <text:p text:style-name="P2">elementarischen Leibe kann dies bemerkt werden. Innerhalb der Sinnenwelt muß die</text:p>
      <text:p text:style-name="P3"/>
      <text:p text:style-name="P1">51</text:p>
      <text:p text:style-name="P2">Hand, welche eine unmoralische Tat verrichtet, in ihrer Verrichtung nach Naturgesetzen</text:p>
      <text:p text:style-name="P2">genau so erklärt werden wie diejenige, welche dem moralischen Handeln dient. Gewisse</text:p>
      <text:p text:style-name="P2">elementarische Teile des Menschen bleiben aber unentwickelt, wenn ihnen entsprechende</text:p>
      <text:p text:style-name="P2">moralische Empfindungen nicht vorhanden sind. Und man hat unvollkommene</text:p>
      <text:p text:style-name="P2">Ausbildungen</text:p>
      <text:p text:style-name="P3"/>
      <text:p text:style-name="P2">von</text:p>
      <text:p text:style-name="P3"/>
      <text:p text:style-name="P2">elementarischen</text:p>
      <text:p text:style-name="P3"/>
      <text:p text:style-name="P2">Organen</text:p>
      <text:p text:style-name="P3"/>
      <text:p text:style-name="P2">auf</text:p>
      <text:p text:style-name="P3"/>
      <text:p text:style-name="P2">moralische</text:p>
      <text:p text:style-name="P3"/>
      <text:p text:style-name="P2">Eigenschaften</text:p>
      <text:p text:style-name="P3"/>
      <text:p text:style-name="P2">zurückzuführen ganz in solcher Art, wie man nach Naturgesetzen im Sinnensein</text:p>
      <text:p text:style-name="P2">Naturvorgänge durch Naturgesetze erklärt. Man darf nur niemals etwa von der</text:p>
      <text:p text:style-name="P2">unvollkommenen Entwickelung eines sinnlichen Organs auf die unvollkommene</text:p>
      <text:p text:style-name="P2">Entfaltung des entsprechenden Teiles im elementarischen Leibe schließen. Dessen muß</text:p>
      <text:p text:style-name="P2">man sich immer bewußt sein, daß für die verschiedenen Welten auch ganz verschiedene</text:p>
      <text:p text:style-name="P2">Arten von Gesetzmäßigkeit gelten. Ein Mensch kann ein physisches Organ</text:p>
      <text:p text:style-name="P2">unvollkommen ausgebildet haben; das entsprechende elementarische Organ kann dabei</text:p>
      <text:p text:style-name="P2">nicht etwa bloß normal vollkommen sein, sondern es kann sogar in dem Maße</text:p>
      <text:p text:style-name="P2">vollkommen sein, als das physische unvollkommen ist.</text:p>
      <text:p text:style-name="P2">Bedeutsam tritt der Unterschied der übersinnlichen Welten von der sinnlichen auch bei</text:p>
      <text:p text:style-name="P2">allem auf, was mit den Vorstellungen [74] des «Schönen» und «Häßlichen»</text:p>
      <text:p text:style-name="P2">zusammenhängt. Die Art, wie man diese Begriffe im Sinnensein anwendet, verliert alle</text:p>
      <text:p text:style-name="P2">Bedeutung, sobald man die übersinnlichen Welten betritt. Ein «Schönes» kann da nur,</text:p>
      <text:p text:style-name="P2">wenn man sich auf die Bedeutung des Wortes im Sinnensein besinnt, ein solches Wesen</text:p>
      <text:p text:style-name="P2">genannt werden, dem es gelingt, alles, was es in sich erlebt, auch den andern Wesen</text:p>
      <text:p text:style-name="P2">seiner Welt zu offenbaren, so daß diese andern Wesen an seinem ganzen Erleben</text:p>
      <text:p text:style-name="P2">teilnehmen können. Die Fähigkeit, sich ganz mit allem, was im Innern ist, zu offenbaren,</text:p>
      <text:p text:style-name="P2">und nichts in sich verborgen halten zu müssen, könnte als «schön» in den höheren Welten</text:p>
      <text:p text:style-name="P2">bezeichnet werden. Und es fällt da dieser Begriff völlig zusammen mit dem von</text:p>
      <text:p text:style-name="P2">rückhaltloser Aufrichtigkeit, von ehrlichem Darleben dessen, was ein Wesen in sich trägt.</text:p>
      <text:p text:style-name="P2">«Häßlich» könnte das genannt werden, was den innern Inhalt, den es hat, nicht in der</text:p>
      <text:p text:style-name="P2">äußern Erscheinung offenbaren will, was das eigne Erleben in sich zurückhält und für</text:p>
      <text:p text:style-name="P2">andre Wesen sich in bezug auf gewisse Eigenschaften verbirgt. Es entzieht sich ein</text:p>
      <text:p text:style-name="P2">solches Wesen seiner geistigen Umgebung. Es fällt dieser Begriff zusammen mit dem</text:p>
      <text:p text:style-name="P2">von unaufrichtigem Sich-Offenbaren. Lügen und Häßlichsein ist in der geistigen Welt als</text:p>
      <text:p text:style-name="P2">Wirklichkeit dasselbe, so daß ein häßlich auftretendes Wesen ein lügnerisches ist.</text:p>
      <text:p text:style-name="P3"/>
      <text:p text:style-name="P1">52</text:p>
      <text:p text:style-name="P2">Auch das, was man im Sinnensein als Begierden, Wünsche erkennt, tritt mit ganz andrer</text:p>
      <text:p text:style-name="P2">Bedeutung in der geistigen Welt auf. Solche Begierden, welche aus der inneren Natur der</text:p>
      <text:p text:style-name="P2">Menschenseele in der Sinnenwelt entspringen, gibt es in der geistigen Welt nicht. Was</text:p>
      <text:p text:style-name="P2">man da Begierden nennen kann, entzündet sich an dem, was außer dem Wesen geschaut</text:p>
      <text:p text:style-name="P2">wird. Ein Wesen, das empfinden muß, es habe irgendeine Eigenschaft nicht, die es seiner</text:p>
      <text:p text:style-name="P2">Natur nach haben [75] sollte, schaut ein andres Wesen, das diese Eigenschaft hat. Und es</text:p>
      <text:p text:style-name="P2">kann gar nicht anders, als beständig dieses andre Wesen vor sich zu haben. Wie in der</text:p>
      <text:p text:style-name="P2">Sinnenwelt naturgemäß das Auge Sichtbares sieht, so führt der Mangel einer Eigenschaft</text:p>
      <text:p text:style-name="P2">ein Wesen der übersinnlichen Welt stets in die Nähe eines entsprechenden andern</text:p>
      <text:p text:style-name="P2">Wesens, das die in Betracht kommende Vollkommenheit hat. Und der Anblick dieses</text:p>
      <text:p text:style-name="P2">Wesens wird ein immerwährender Vorwurf, der als wirkliche Kraft wirkt, so daß das</text:p>
      <text:p text:style-name="P2">Wesen, welches mit dem Fehler behaftet ist, durch den Anblick die Begierde hat, den</text:p>
      <text:p text:style-name="P2">Fehler an sich auszubessern. Es ist dies ein ganz andersartiges Erlebnis, als es eine</text:p>
      <text:p text:style-name="P2">Begierde im Sinnensein ist.. - Das freie Wollen wird durch solche Verhältnisse in der</text:p>
      <text:p text:style-name="P2">geistigen Welt nicht beeinträchtigt. Ein Wesen kann sich wehren gegen das, was ein</text:p>
      <text:p text:style-name="P2">Anblick in ihm hervorrufen will. Dann wird es allmählich erreichen, daß es aus der Nähe</text:p>
      <text:p text:style-name="P2">des vorbildlichen Wesens hinwegkommt. Es wird jedoch die Folge davon sein, daß ein</text:p>
      <text:p text:style-name="P2">solches sein Vorbild abwehrendes Wesen sich selbst in Welten versetzt, in welchen es</text:p>
      <text:p text:style-name="P2">schlechtere Daseinsbedingungen hat, als die gewesen wären, die ihm gegeben waren in</text:p>
      <text:p text:style-name="P2">der Welt, für die es gewissermaßen vorbestimmt ist.</text:p>
      <text:p text:style-name="P2">Dies alles zeigt der menschlichen Seele, daß mit dem Betreten der übersinnlichen Welten</text:p>
      <text:p text:style-name="P2">die Vorstellungswelt umgebildet werden muß. Es müssen Begriffe umgewandelt,</text:p>
      <text:p text:style-name="P2">erweitert, mit anderen verschmolzen werden, wenn man die übersinnliche Welt richtig</text:p>
      <text:p text:style-name="P2">beschreiben will. - Daher kommt es, daß Beschreibungen der übersinnlichen Welten,</text:p>
      <text:p text:style-name="P2">welche die für das Sinnensein geprägten Begriffe ohne weitere Veränderung gebrauchen</text:p>
      <text:p text:style-name="P2">wollen, immer etwas Unzutreffendes haben. - Man kann sich darauf besinnen, daß es [76]</text:p>
      <text:p text:style-name="P2">aus einem richtigen menschlichen Gefühle hervorgeht, Begriffe, die für die</text:p>
      <text:p text:style-name="P2">übersinnlichen Welten erst ihre volle Bedeutung haben, innerhalb des Sinnenseins mehr</text:p>
      <text:p text:style-name="P2">oder weniger sinnbildlich, oder auch als wirklich die Sache bezeichnend, zu gebrauchen.</text:p>
      <text:p text:style-name="P2">So kann jemand das Lügnerische wirklich als häßlich empfinden. Gegenüber dem, wie es</text:p>
      <text:p text:style-name="P2">mit diesem Begriffe in der übersinnlichen Welt steht, ist aber ein solcher Wortgebrauch</text:p>
      <text:p text:style-name="P3"/>
      <text:p text:style-name="P1">53</text:p>
      <text:p text:style-name="P2">im Sinnensein doch nur ein Anklang, der sich ergibt, weil alle Welten Beziehungen</text:p>
      <text:p text:style-name="P2">zueinander haben, und diese Beziehungen dunkel gefühlt, unbewußt gedacht im</text:p>
      <text:p text:style-name="P2">Sinnensein werden. Doch muß berücksichtigt werden, daß im Sinnensein das</text:p>
      <text:p text:style-name="P2">Lügnerische, das man als häßlich empfindet, nicht häßlich zu sein braucht in seiner</text:p>
      <text:p text:style-name="P2">äußeren Erscheinung. Daß man sogar die Vorstellungen durcheinander werfen würde,</text:p>
      <text:p text:style-name="P2">wenn man ein Häßliches in der sinnlichen Natur aus einem Lügnerischen erklären wollte.</text:p>
      <text:p text:style-name="P2">Für die übersinnliche Welt ist es aber so, daß das Lügnerische, wenn es wahr gesehen</text:p>
      <text:p text:style-name="P2">wird, in seiner Offenbarung sich als häßlich aufdrängt. - Auch hier kommen wieder</text:p>
      <text:p text:style-name="P2">Täuschungen in Betracht, vor denen man sich zu hüten hat. Es kann der Seele in der</text:p>
      <text:p text:style-name="P2">übersinnlichen Welt ein Wesen entgegentreten, das mit Recht als böse bezeichnet werden</text:p>
      <text:p text:style-name="P2">muß, und welches doch in einem solchen Bilde sich offenbart, welches man «schön»</text:p>
      <text:p text:style-name="P2">nennt, wenn man die Vorstellung vom «Schönen» anwendet, welche man aus dem</text:p>
      <text:p text:style-name="P2">Sinnensein mitbringt. In einem solchen Falle wird man erst richtig schauen, wenn man</text:p>
      <text:p text:style-name="P2">bis zum Innengrunde des Wesens durchdringt. Dann wird man erleben, wie die «schöne»</text:p>
      <text:p text:style-name="P2">Offenbarung eine Maske ist, die nicht dem Wesen entspricht; und man wird dann das,</text:p>
      <text:p text:style-name="P2">was man nach Vorstellungen aus dem Sinnensein als «schön» empfinden wollte, mit [77]</text:p>
      <text:p text:style-name="P2">besonderer Stärke als Häßlichkeit ansprechen. Und in dem Augenblicke, wo dies gelingt,</text:p>
      <text:p text:style-name="P2">ist das «böse» Wesen auch nicht mehr imstande, die «Schönheit» vorzutäuschen. Es muß</text:p>
      <text:p text:style-name="P2">sich für einen solchen Beschauer in seiner wahren Gestalt enthüllen, die ein</text:p>
      <text:p text:style-name="P2">unvollkommener Ausdruck dessen nur sein kann, was es im Innern ist. An solchen</text:p>
      <text:p text:style-name="P2">Erscheinungen der übersinnlichen Welt wird es besonders anschaulich, wie sich die</text:p>
      <text:p text:style-name="P2">menschlichen Vorstellungen beim Betreten dieser Welt wandeln müssen.</text:p>
      <text:p text:style-name="P3"/>
      <text:p text:style-name="P1">54</text:p>
      <text:p text:style-name="P2">ACHTE MEDITATION</text:p>
      <text:p text:style-name="P2">Der Meditierende versucht eine Vorstellung zu bilden von dem Schauen der</text:p>
      <text:p text:style-name="P2">wiederholten Erdenleben des Menschen</text:p>
      <text:p text:style-name="P2">[78] Von Gefahren der Seelenwanderschaft in die übersinnlichen Welten zu sprechen, ist</text:p>
      <text:p text:style-name="P2">nicht eigentlich berechtigt, wenn diese Wanderschaft eine sachgemäße ist. Eine solche</text:p>
      <text:p text:style-name="P2">würde ihr Ziel nicht erreichen, wenn unter ihren seelischen Verhaltungsmaßregeln etwas</text:p>
      <text:p text:style-name="P2">wäre, welches darauf hinausliefe, für den Menschen Gefahren herbeizuführen. Das Ziel</text:p>
      <text:p text:style-name="P2">ist vielmehr immer, die Seele stark zu machen, ihre Kräfte zusammenzuziehen, so daß</text:p>
      <text:p text:style-name="P2">der Mensch fähig werde, die seelischen Erlebnisse zu ertragen, die er durchmachen muß,</text:p>
      <text:p text:style-name="P2">wenn er andre Welten als das Sinnensein schauen und begreifen will.</text:p>
      <text:p text:style-name="P2">Ein wesentlicher Unterschied der Sinnenwelt von den übersinnlichen Welten ergibt sich</text:p>
      <text:p text:style-name="P2">auch noch daraus, daß Schauen, Wahrnehmen und Begreifen bei den übersinnlichen</text:p>
      <text:p text:style-name="P2">Welten in einem andern Verhältnisse stehen als im Sinnensein. Wer von einem Teile der</text:p>
      <text:p text:style-name="P2">Sinnenwelt hört, wird mit einem gewissen Rechte das Gefühl haben, daß er zu einem</text:p>
      <text:p text:style-name="P2">völligen Begreifen doch nur durch die Anschauung, die Wahrnehmung gelangt. Eine</text:p>
      <text:p text:style-name="P2">Landschaft, ein Gemälde wird man erst verstanden glauben, wenn man sie gesehen hat.</text:p>
      <text:p text:style-name="P2">Die übersinnlichen Welten kann man vollkommen begreifen, wenn man durch die</text:p>
      <text:p text:style-name="P2">unbefangene Urteilskraft eine sachgemäße Beschreibung entgegennimmt. Zum Begreifen</text:p>
      <text:p text:style-name="P2">und zum Erleben aller lebenfördernden, lebenbefriedigenden Kräfte der geistigen Welten</text:p>
      <text:p text:style-name="P2">bedarf man bloß der Beschreibungen, welche von denjenigen gegeben werden, die</text:p>
      <text:p text:style-name="P2">schauen können. Wirkliche Erkenntnisse solcher Welten [79] gewinnen können nur</text:p>
      <text:p text:style-name="P2">diejenigen, welche außerhalb des Sinnenleibes zu beobachten in der Lage sind.</text:p>
      <text:p text:style-name="P2">Beschreibungen der Geisteswelt müssen zuletzt immer ausgehen von Beobachtern</text:p>
      <text:p text:style-name="P2">derselben. Was aber zum Seelenleben an Erkenntnissen dieser Welten notwendig ist, das</text:p>
      <text:p text:style-name="P2">wird erreicht durch das Begreifen. Und es ist durchaus möglich, daß jemand gar keinen</text:p>
      <text:p text:style-name="P2">eigenen Einblick in die übersinnlichen Welten hat, und dennoch sie und ihre</text:p>
      <text:p text:style-name="P2">Eigentümlichkeiten vollkommen versteht; sie so versteht, wie die Seele dies unter</text:p>
      <text:p text:style-name="P2">gewissen Verhältnissen stets mit vollem Rechte verlangen wird und muß.</text:p>
      <text:p text:style-name="P2">Deshalb ist auch möglich, daß jemand die Mittel seiner inneren Versenkung aus dem</text:p>
      <text:p text:style-name="P2">Schatze der Vorstellungen nimmt, welche er sich über die Geisteswelten angeeignet hat.</text:p>
      <text:p text:style-name="P3"/>
      <text:p text:style-name="P1">55</text:p>
      <text:p text:style-name="P2">Ein solcher Versenkungsstoff ist der allerbeste. Ist derjenige, welcher am sichersten zum</text:p>
      <text:p text:style-name="P2">Ziele führt. Der Glaube entspricht nicht den Tatsachen, welcher nahe legt, daß es für das</text:p>
      <text:p text:style-name="P2">Aneignen des übersinnlichen Schauens hinderlich sei, vor dieser Aneignung durch</text:p>
      <text:p text:style-name="P2">Begreifen sich die Erkenntnisse dieser Welten erworben zu haben. Es ist vielmehr das</text:p>
      <text:p text:style-name="P2">Gegenteil richtig, nämlich, daß man sicherer und leichter zum Schauen mit dem</text:p>
      <text:p text:style-name="P2">vorangegangenen Begreifen kommt als ohne dasselbe. Ob es jemand beim Begreifen läßt,</text:p>
      <text:p text:style-name="P2">oder das Schauen anstrebt, das hängt davon ab, ob der Drang nach der eigenen</text:p>
      <text:p text:style-name="P2">Beobachtung bei ihm schon aufgetreten ist, oder nicht. Ist er eingetreten, dann kann er</text:p>
      <text:p text:style-name="P2">gar nicht anders, als die Gelegenheit suchen, die Wanderschaft in die übersinnlichen</text:p>
      <text:p text:style-name="P2">Welten wirklich anzutreten. - Nach dem Verstehen dieser Welten werden aber von</text:p>
      <text:p text:style-name="P2">unseren Zeiten an immer mehr und mehr Menschen verlangen, denn eine wahre</text:p>
      <text:p text:style-name="P2">Lebensbeobachtung zeigt, daß von der Gegenwart [80] an die Menschenseelen in einen</text:p>
      <text:p text:style-name="P2">solchen Zustand eintreten, daß sie ohne das Begreifen der übersinnlichen Welten mit dem</text:p>
      <text:p text:style-name="P2">Leben in das notwendige Verhältnis nicht kommen können.</text:p>
      <text:p text:style-name="P2">Wenn der Mensch auf der Seelenwanderschaft soweit gelangt ist, daß er alles, was er</text:p>
      <text:p text:style-name="P2">«sich», was er seine Wesenheit in dem Sinnensein nennt, als Erinnerung in sich trägt, und</text:p>
      <text:p text:style-name="P2">sich in einem nunmehr errungenen übergeordneten «Ich» erlebt, dann wird er fähig, auch</text:p>
      <text:p text:style-name="P2">zum Schauen des Lebensverlaufes über das sinnliche Erdensein hinaus zu gelangen. Vor</text:p>
      <text:p text:style-name="P2">seinen geistigen Blick tritt die Tatsache, daß diesem Sinnensein ein andres Dasein seiner</text:p>
      <text:p text:style-name="P2">selbst in der Geisteswelt vorangegangen ist. Und daß in diesem geistigen Sein die wahren</text:p>
      <text:p text:style-name="P2">Ursachen liegen für die Gestaltung des Sinnenseins. Man lernt die Tatsache kennen, daß</text:p>
      <text:p text:style-name="P2">man vor diesem Sinnenleben, in das man eingetreten ist, als man einen sinnlichen Leib</text:p>
      <text:p text:style-name="P2">erhalten hat, schon rein geistig gelebt hat. - Wie man als Mensch jetzt ist, mit diesen oder</text:p>
      <text:p text:style-name="P2">jenen Fähigkeiten, diesen oder jenen Trieben, das sieht man vorbereitet in einem Dasein,</text:p>
      <text:p text:style-name="P2">welches man vorher in einer rein geistigen Welt verlebt hat. Man schaut sich an, als ein,</text:p>
      <text:p text:style-name="P2">seinem Eintritt in die Sinnenwelt vorangegangenes geistig lebendes Wesen, das</text:p>
      <text:p text:style-name="P2">angestrebt hat, mit den Fähigkeiten und Seeleneigentümlichkeiten als Sinnenwesen zu</text:p>
      <text:p text:style-name="P2">leben, die man an sich trägt und entwickelt hat seit der Geburt. Derjenige wäre im Irrtum</text:p>
      <text:p text:style-name="P2">befangen, der etwa sagen wollte, wie sollte ich Fähigkeiten und Triebe im Geistessein</text:p>
      <text:p text:style-name="P2">angestrebt haben, welche mir nun, da ich sie an mir trage, doch gar nicht gefallen. Es</text:p>
      <text:p text:style-name="P2">kommt nicht darauf an, ob der Seele im Sinnen-sein etwas gefällt oder nicht; sie hat für</text:p>
      <text:p text:style-name="P3"/>
      <text:p text:style-name="P1">56</text:p>
      <text:p text:style-name="P2">das Anstreben im [81] Geistes sein ganz andre Gesichtspunkte als nachher im Sinnensein.</text:p>
      <text:p text:style-name="P2">Die Art des Wissens und Wollens ist in beiden Welten eine durchaus verschiedene. Man</text:p>
      <text:p text:style-name="P2">weiß im Geistes-sein, daß man zu seiner Gesamtentwickelung ein Sinnesleben nötig hat,</text:p>
      <text:p text:style-name="P2">das der Seele dann vielleicht im Sinnensein unsympathisch oder bedrückend verläuft; und</text:p>
      <text:p text:style-name="P2">man strebt es doch an, weil man im Geistessein nicht auf das Sympathische und</text:p>
      <text:p text:style-name="P2">Angenehme, sondern auf dasjenige sieht, was zur rechten Entfaltung des Eigenseins</text:p>
      <text:p text:style-name="P2">notwendig ist.</text:p>
      <text:p text:style-name="P2">In ähnlicher Art verhält es sich mit den Geschicken des Lebens. Man sieht dieselben und</text:p>
      <text:p text:style-name="P2">schaut, wie man sich das Sympathische und auch das Unsympathische im Geistes-sein</text:p>
      <text:p text:style-name="P2">zubereitet hat, wie man selbst die Mittel herbeigeführt hat, die verursachen, daß man</text:p>
      <text:p text:style-name="P2">dieses oder jenes Glückliche oder auch Schmerzvolle im Sinnensein durchmacht. Auch</text:p>
      <text:p text:style-name="P2">da kann der Mensch, solange er sich bloß im Sinnensein erlebt, es unbegreiflich finden,</text:p>
      <text:p text:style-name="P2">diese oder jene Lebenslage selbst herbeigeführt zu haben; im Geistessein hat er aber das</text:p>
      <text:p text:style-name="P2">gehabt, was man eine übersinnliche Einsicht nennen kann, dahingehend, daß er sich</text:p>
      <text:p text:style-name="P2">sagte, du mußt das Schmerzvolle oder Unsympathische durchmachen, denn nur solches</text:p>
      <text:p text:style-name="P2">Erleben bringt dich in deiner Gesamtentwickelung um eine Stufe weiter. Aus der bloßen</text:p>
      <text:p text:style-name="P2">Beurteilung aus dem Sinnen-sein heraus kann man nie erkennen, inwiefern ein</text:p>
      <text:p text:style-name="P2">Erdenleben den Menschen in seiner Gesamtentwickelung vorwärts bringt.</text:p>
      <text:p text:style-name="P2">Nach Erkenntnis des dem sinnlichen Erdensein vorangegangenen Geistessein ergibt sich</text:p>
      <text:p text:style-name="P2">dann das Anschauen der Gründe, warum man im Geistessein eine gewisse Art und ein</text:p>
      <text:p text:style-name="P2">gewisses Schicksal für das Sinnensein angestrebt hat. Diese Gründe führen hin zu einem</text:p>
      <text:p text:style-name="P2">früheren Erdenleben, [82] das man in der Vergangenheit durchlebt hat. Je nachdem dieses</text:p>
      <text:p text:style-name="P2">verlaufen ist, je nachdem man da gewisse Erfahrungen gemacht oder sich Fähigkeiten</text:p>
      <text:p text:style-name="P2">angeeignet hat, strebte man im darauffolgenden Geistessein darnach, mangelhaft</text:p>
      <text:p text:style-name="P2">gemachte Erfahrungen in einem neuen Erdenleben besser zu machen, unausgebildet</text:p>
      <text:p text:style-name="P2">gebliebene Fähigkeiten auszubilden. Man empfindet im Geistessein ein Unrechtes, das</text:p>
      <text:p text:style-name="P2">man zum Beispiel einem Menschen zugefügt hat so, daß man dadurch die Weltenordnung</text:p>
      <text:p text:style-name="P2">gestört hat, und daß es notwendig ist, in einem weiteren Lebenslauf mit dem</text:p>
      <text:p text:style-name="P2">entsprechenden Menschen zugleich auf Erden zu sein, um in den entsprechenden</text:p>
      <text:p text:style-name="P2">Beziehungen zu ihm das Unrecht gutzumachen. - Bei weiter fortschreitender</text:p>
      <text:p text:style-name="P2">Seelenentwickelung erweitert sich der Blick auf eine Reihe vorangegangener Erdenleben.</text:p>
      <text:p text:style-name="P3"/>
      <text:p text:style-name="P1">57</text:p>
      <text:p text:style-name="P2">Man gelangt auf solche Art zur beobachtenden Erkenntnis des wahren Lebenslaufes des</text:p>
      <text:p text:style-name="P2">übergeordneten «Ich». Man erschaut, daß der Mensch in wiederholten Erdenleben sein</text:p>
      <text:p text:style-name="P2">Gesamtdasein auf der Erde durchläuft, und daß zwischen den wiederholten Erdenleben</text:p>
      <text:p text:style-name="P2">rein geistige Lebensläufe liegen, welche mit den Erdenleben in gesetzmäßigem</text:p>
      <text:p text:style-name="P2">Zusammenhange stehen.</text:p>
      <text:p text:style-name="P2">Auf diese Art wird die Erkenntnis von den wiederholten Erdenleben zur wirklichen</text:p>
      <text:p text:style-name="P2">Beobachtung gebracht. (Nur um immer wieder vorkommenden Mißverständnissen</text:p>
      <text:p text:style-name="P2">vorzubeugen, sei erwähnt, was in andern meiner Schriften genauer dargestellt ist. Das</text:p>
      <text:p text:style-name="P2">Gesamtdasein des Menschen verläuft nicht etwa so, daß sich das Leben ewig wiederholt.</text:p>
      <text:p text:style-name="P2">Es findet eine gewisse Zahl von Wiederholungen statt, daran schließen sich vorher und</text:p>
      <text:p text:style-name="P2">nachher ganz andre Daseinsarten; und alles dieses zeigt sich in seinem Gesamtverlaufe</text:p>
      <text:p text:style-name="P2">als weisheitsvolle Entwickelung.) [83]</text:p>
      <text:p text:style-name="P2">Die Erkenntnis, daß der Mensch in wiederholten Leben seine Entwickelung durchmacht,</text:p>
      <text:p text:style-name="P2">kann auch durch vernunftgemäße Beobachtung des Sinnenseins gewonnen werden. In</text:p>
      <text:p text:style-name="P2">meinem Buche «Theosophie», in meinem «Umriß der Geheimwissenschaft» sowie in</text:p>
      <text:p text:style-name="P2">kleineren Schriften von mir sind Beweise für die wiederholten Erdenleben und ihren</text:p>
      <text:p text:style-name="P2">Zusammenhang versucht worden, die in solcher Form gehalten sind, welche den</text:p>
      <text:p text:style-name="P2">wissenschaftlichen</text:p>
      <text:p text:style-name="P3"/>
      <text:p text:style-name="P2">Erwägungen</text:p>
      <text:p text:style-name="P3"/>
      <text:p text:style-name="P2">der</text:p>
      <text:p text:style-name="P3"/>
      <text:p text:style-name="P2">gegenwärtigen</text:p>
      <text:p text:style-name="P3"/>
      <text:p text:style-name="P2">naturwissenschaftlichen</text:p>
      <text:p text:style-name="P3"/>
      <text:p text:style-name="P2">Entwickelungslehre eigen ist. Es sollte da gezeigt werden, wie ein folgerechtes Denken</text:p>
      <text:p text:style-name="P2">und Forschen, das wirklich die naturwissenschaftlichen Forschungen zu Ende führt, gar</text:p>
      <text:p text:style-name="P2">nicht anders kann, als den Entwickelungsgedanken, wie ihn die letzten Zeiten gebracht</text:p>
      <text:p text:style-name="P2">haben, für den Menschen so zu gestalten, daß die wahre Wesenheit, die</text:p>
      <text:p text:style-name="P2">Seelenindividualität des Menschen als etwas angesehen wird, das sich durch wiederholte</text:p>
      <text:p text:style-name="P2">Sinnenleben mit dazwischenliegenden rein geistigen Lebensläufen hindurch entwickelt.</text:p>
      <text:p text:style-name="P2">Was da als Beweise versucht wurde, kann naturgemäß viel weiter ausgebaut,</text:p>
      <text:p text:style-name="P2">vervollkommnet werden. Aber es kann die Meinung nicht unberechtigt erscheinen, daß</text:p>
      <text:p text:style-name="P2">Beweise auf diesem Gebiete genau denselben wissenschaftlichen Erkenntniswert haben,</text:p>
      <text:p text:style-name="P2">wie das, was man sonst naturwissenschaftliche Beweise nennt. Es gibt nichts in der</text:p>
      <text:p text:style-name="P2">Wissenschaft des Geistigen, was sich nicht durch so gehaltene Beweise stützen ließe.</text:p>
      <text:p text:style-name="P2">Man muß ja allerdings sagen, daß die geisteswissenschaftlichen Beweise ganz</text:p>
      <text:p text:style-name="P2">selbstverständlich sich viel schwerer Anerkennung verschaffen können als die</text:p>
      <text:p text:style-name="P3"/>
      <text:p text:style-name="P1">58</text:p>
      <text:p text:style-name="P2">naturwissenschaftlichen. Das rührt aber nicht davon her, weil sie weniger strenge sind,</text:p>
      <text:p text:style-name="P2">sondern weil der Mensch, wenn er sie vor sich hat, den sinnlichen Tatsachenboden nicht</text:p>
      <text:p text:style-name="P2">empfindet, der [84] ihm in der Naturwissenschaft die Zustimmung zu den Beweisen</text:p>
      <text:p text:style-name="P2">leicht macht. Mit der Beweiskraft als solcher hat das aber gar nichts zu tun. Und wer</text:p>
      <text:p text:style-name="P2">imstande ist, unbefangen die naturwissenschaftlichen Beweise mit den in derselben Art</text:p>
      <text:p text:style-name="P2">gegebenen geisteswissenschaftlichen Beweisen zu vergleichen, der wird sich von dem</text:p>
      <text:p text:style-name="P2">gleichen Wert in bezug auf die Beweiskraft wohl überzeugen können. So kann zu dem,</text:p>
      <text:p text:style-name="P2">was der Beobachter der geistigen Welten aus seinem Schauen als Beschreibung über die</text:p>
      <text:p text:style-name="P2">wiederholten Erdenleben geben kann, noch hinzukommen, was durch solche Beweise</text:p>
      <text:p text:style-name="P2">darüber zu bekräftigen ist. Das eine kann dem andern helfen, eine Überzeugung von der</text:p>
      <text:p text:style-name="P2">Wiederholung des gesamten menschlichen Lebenslaufes zu gewinnen durch bloßes</text:p>
      <text:p text:style-name="P2">Begreifen. - Hier wurde versucht, den Weg zu zeigen, welcher über das Begreifen hinaus</text:p>
      <text:p text:style-name="P2">zum übersinnlichen Schauen dieser Wiederholung führt.</text:p>
      <text:p text:style-name="P3"/>
      <text:p text:style-name="P1">59</text:p>
      <text:p text:style-name="P2">Nachwort zur Neuauflage [1918]</text:p>
      <text:p text:style-name="P2">[85] Es kann wohl schon aus den Ausführungen der zweiten dieser «Meditationen» klar</text:p>
      <text:p text:style-name="P2">sein und wird aus den folgenden mit noch größerer Deutlichkeit zu erkennen sein, daß</text:p>
      <text:p text:style-name="P2">der Seelenweg, von dem in dieser Schrift gesprochen wird, in entschiedenster Weise alles</text:p>
      <text:p text:style-name="P2">auf krankhaften oder abnormen Leibesverhältnissen beruhende sogenannte «Hellsehen»</text:p>
      <text:p text:style-name="P2">ablehnt. Alles Visionäre, Mediumistische, das aus solchen Verhältnissen heraus entsteht,</text:p>
      <text:p text:style-name="P2">bleibt auf diesem Seelenweg ausgeschlossen. Solche Seeleninhalte gehen aus einer</text:p>
      <text:p text:style-name="P2">Verfassung des menschlichen Innern hervor, gegenüber welcher das sinnliche</text:p>
      <text:p text:style-name="P2">Wahrnehmen und das darauf gestützte Denken ein höheres Gebiet darstellen. Man lebt</text:p>
      <text:p text:style-name="P2">mit diesem Wahrnehmen und diesem Denken mehr in dem übersinnlichen Gebiet und</text:p>
      <text:p text:style-name="P2">man ist mit ihm mehr vom Leibe unabhängig, als dies der Fall ist, wenn eine</text:p>
      <text:p text:style-name="P2">unregelmäßige Leibesorganisation der Seele einen Inhalt vorgaukelt, der aus Vorgängen</text:p>
      <text:p text:style-name="P2">entspringt, die eigentlich dem Leibe dienen sollten, und die in krankhafter Art von ihrer</text:p>
      <text:p text:style-name="P2">naturgemäßen Aufgabe abirren und zu Vorstellungen führen, die weder in einer</text:p>
      <text:p text:style-name="P2">Wahrnehmung von außen, noch in einer eigenen Betätigung des Willens ihre Grundlage</text:p>
      <text:p text:style-name="P2">haben.</text:p>
      <text:p text:style-name="P2">Unter den im gewöhnlichen Bewußtsein anwesenden Seelenverrichtungen ist es nur das</text:p>
      <text:p text:style-name="P2">Denken, das sich von der Wahrnehmung loslösen und zur selbständigen, nicht an</text:p>
      <text:p text:style-name="P2">abnorme Leibesäußerungen bedingten Betätigung führen kann. Nicht unter diejenige</text:p>
      <text:p text:style-name="P2">Seelenverfassung herunter, tiefer in die organischen Verrichtungen hinein geht, was hier</text:p>
      <text:p text:style-name="P2">als hellsehendes Schauen gemeint ist, sondern in Gebiete [86] geht es hinauf, die mit dem</text:p>
      <text:p text:style-name="P2">von der Seele innerlich durchhellten, vom Eigenwollen beherrschten Denken beginnen.</text:p>
      <text:p text:style-name="P2">Aus diesem selbstbeherrschten Denken heraus entwickelt die Seele das hier gemeinte</text:p>
      <text:p text:style-name="P2">hellseherische Schauen. Das Denken ist für das Schauen Vorbild. Was in den</text:p>
      <text:p text:style-name="P2">«Meditationen» als solches Schauen beschrieben wird, unterscheidet sich allerdings ganz</text:p>
      <text:p text:style-name="P2">wesentlich vom bloßen Denken. Und es führt hinein in übersinnliche Weltenerfahrungen,</text:p>
      <text:p text:style-name="P2">in welche dieses Denken nicht dringen kann. Aber das Leben, das die Seele entfaltet in</text:p>
      <text:p text:style-name="P2">diesem Schauen, darf kein anderes sein als das im Denken entwickelte. Mit derselben</text:p>
      <text:p text:style-name="P2">Bewußtheit, mit der die Seele in einem Gedanken lebt, mit der sie von einem zum andern</text:p>
      <text:p text:style-name="P2">Gedanken übergeht, muß sie in den Schauungen, in den Erleuchtungen leben.</text:p>
      <text:p text:style-name="P3"/>
      <text:p text:style-name="P1">60</text:p>
      <text:p text:style-name="P2">Das Verhältnis der Seele zu diesen Schauungen ist allerdings ein wesentlich anderes als</text:p>
      <text:p text:style-name="P2">dasjenige zu den gewöhnlichen Gedanken. Wenn auch die seelische Beziehung einer</text:p>
      <text:p text:style-name="P2">Schauung auf die ihr entsprechende Wirklichkeit Ähnlichkeit hat mit der Beziehung einer</text:p>
      <text:p text:style-name="P2">Erinnerungsvorstellung zu der erlebten Wirklichkeit, an die sie erinnert, so ist doch ein</text:p>
      <text:p text:style-name="P2">Bedeutsames im Schauen gerade dies, daß während dessen Tätigkeit die Kraft der</text:p>
      <text:p text:style-name="P2">Erinnerung in der Seele gar nicht wirksam ist. Was man einmal vorgestellt hat, daran</text:p>
      <text:p text:style-name="P2">kann man sich erinnern, auch wenn die Vorstellung ein bloßes Phantasiegebilde ist. Was</text:p>
      <text:p text:style-name="P2">man in hellseherischem Schauen erfahren hat: das ist in dem Augenblicke dem</text:p>
      <text:p text:style-name="P2">Bewußtsein entschwunden, in dem die Schauung aufhört, wenn man nicht zu der</text:p>
      <text:p text:style-name="P2">seelischen Kraft des Schauens auch noch die andere hinzuentwickelt hat, in der Seele</text:p>
      <text:p text:style-name="P2">wieder dieselben Bedingungen des Schauens herzustellen, welche zu dieser Schauung</text:p>
      <text:p text:style-name="P2">geführt haben. Man kann sich an diese Bedingungen [87] erinnern und kann dadurch die</text:p>
      <text:p text:style-name="P2">Schauung wiederholen; aber man kann sich nicht unmittelbar an die Schauung erinnern.</text:p>
      <text:p text:style-name="P2">Wer sich die notwendige Einsicht in diese Dinge verschafft hat, der hat gerade an dieser</text:p>
      <text:p text:style-name="P2">Einsicht ein Mittel, die Wirklichkeit, welche seiner Schauung entspricht, als solche zu</text:p>
      <text:p text:style-name="P2">erkennen. Wie man sich an eine Wahrnehmung, an ein Erlebnis erinnern kann, mit dieser</text:p>
      <text:p text:style-name="P2">Erinnerung aber das Erlebnis, die Wahrnehmung nicht selbst durchgemacht werden, so</text:p>
      <text:p text:style-name="P2">ist mit dem, was bei der Schauung für die Erinnerung verbleibt, nicht der wirkliche Inhalt</text:p>
      <text:p text:style-name="P2">dieser Schauung enthalten. Man kann daran erkennen, daß ebensowenig, wie die</text:p>
      <text:p text:style-name="P2">wirkliche Wahrnehmung eine bloße Illusion im Sinnesgebiet ist, so auch die der</text:p>
      <text:p text:style-name="P2">Schauung entsprechende übersinnliche Wirklichkeit dies nicht ist. Menschen, die sich mit</text:p>
      <text:p text:style-name="P2">dem Wesen des hier gemeinten Schauens nicht genügend bekanntgemacht haben und die</text:p>
      <text:p text:style-name="P2">das darüber Vorgebrachte nur von außen, nach ihren vorgefaßten Meinungen beurteilen,</text:p>
      <text:p text:style-name="P2">verfallen in dieser Beziehung in einen Irrtum. Sie glauben, daß was im hellsichtigen</text:p>
      <text:p text:style-name="P2">Bewußtsein auftritt, auf einem Spiel der Phantasie oder einem Weben von Vorstellungen</text:p>
      <text:p text:style-name="P2">beruhen könne, das aus unterbewußten Tiefen der Seele wie unklare Erinnerungen</text:p>
      <text:p text:style-name="P2">heraufflutet. Solche Beurteiler wissen nicht, daß das wahrhaft hellseherische Bewußtsein</text:p>
      <text:p text:style-name="P2">nur in solchen Seeleninhalten lebt, die niemals als solche in die organischen Tiefen</text:p>
      <text:p text:style-name="P2">untertauchen können, die schon bei ihrer Entstehung dem Schicksal widerstreben, von</text:p>
      <text:p text:style-name="P2">irgendeiner Erinnerungskraft erfaßt zu werden.</text:p>
      <text:p text:style-name="P3"/>
      <text:p text:style-name="P1">61</text:p>
      <text:p text:style-name="P2">Eine weitere Eigentümlichkeit des hellseherischen Lebens ist die, daß sein Verlauf in</text:p>
      <text:p text:style-name="P2">wichtigen Kennzeichen abweicht von demjenigen des gewöhnlichen Seelenlebens. In</text:p>
      <text:p text:style-name="P2">[88] diesem spielen die Übung, die Gewöhnung eine für das Menschenleben fruchtbare</text:p>
      <text:p text:style-name="P2">Rolle. Wer wiederholt eine gewisse Betätigung ausführt, der steigert seine Fähigkeit,</text:p>
      <text:p text:style-name="P2">diese Betätigung in geschickter Weise auszuführen. Wie wäre Fortschritt im Leben, in</text:p>
      <text:p text:style-name="P2">der Kunst, wie wäre irgendein Lernen überhaupt möglich, wenn nicht solcher Gewinn der</text:p>
      <text:p text:style-name="P2">menschlichen Geschicklichkeit durch Übung erreicht werden könnte. Ein Gleiches gilt</text:p>
      <text:p text:style-name="P2">aber nicht für die Aneignung des hellseherischen Schauens. Wer eine übersinnliche</text:p>
      <text:p text:style-name="P2">Erfahrung gemacht hat, der ist dadurch nicht geschickter geworden, sie ein zweitesmal zu</text:p>
      <text:p text:style-name="P2">machen. Hat er sie einmal gehabt, so ist dies ein Grund, daß sie von ihm fortstrebt. Sie</text:p>
      <text:p text:style-name="P2">sucht ihn gewissermaßen zu fliehen. Und er muß zu besonderen Seelenverrichtungen</text:p>
      <text:p text:style-name="P2">seine Zuflucht nehmen, die für ein wiederholtes Erfahren seine Seele mit einer stärkeren</text:p>
      <text:p text:style-name="P2">Kraft ausstatten als diejenige war, die ihn das erstemal in den Stand gesetzt hat, die</text:p>
      <text:p text:style-name="P2">Erfahrung zu machen. Für Anfänger auf dem übersinnlichen Seelenweg liegt in dieser</text:p>
      <text:p text:style-name="P2">Tatsache oft eine Quelle schwerer Enttäuschungen. Man kann bei entsprechenden</text:p>
      <text:p text:style-name="P2">Übungen, welche in dem in dieser Schrift angedeuteten Sinne zur Seelenverstärkung</text:p>
      <text:p text:style-name="P2">führen, verhältnismäßig leicht erste übersinnliche Erfahrungen machen. Man ist dann erst</text:p>
      <text:p text:style-name="P2">erfreut über den gemachten Fortschritt. Allein man wird bald bemerken, daß sich die</text:p>
      <text:p text:style-name="P2">gleichen Erfahrungen nicht wiederholen. Man fühlt sich dann in der Seele dem</text:p>
      <text:p text:style-name="P2">Übersinnlichen gegenüber wie leer. Was in Betracht kommt, ist, daß man sich klar</text:p>
      <text:p text:style-name="P2">darüber sein muß: dieselben Anstrengungen, die zum erstenmal zu dem Ergebnis geführt</text:p>
      <text:p text:style-name="P2">haben, wirken nicht ein zweitesmal, sondern stärkere, oft ganz andere. - Man muß sich</text:p>
      <text:p text:style-name="P2">eben zu der Einsicht durchringen, daß die Gesetze des übersinnlichen [89] Erlebens in</text:p>
      <text:p text:style-name="P2">vielen Fällen andere, oft entgegengesetzte sind gegenüber den physischen. Aber man</text:p>
      <text:p text:style-name="P2">muß sich auch wieder hüten, daraus die Schlußfolgerung zu ziehen, daß man über das</text:p>
      <text:p text:style-name="P2">übersinnliche Erleben etwas wissen könne dadurch, daß man seine Vorgänge etwa immer</text:p>
      <text:p text:style-name="P2">als eine Umkehrung entsprechender sinnlicher denkt. Wie die Dinge im einzelnen stehen,</text:p>
      <text:p text:style-name="P2">muß eben in jedem individuellen Falle durch übersinnliche Erfahrung durchschaut</text:p>
      <text:p text:style-name="P2">werden.</text:p>
      <text:p text:style-name="P2">Ein drittes Kennzeichen des übersinnlichen Erfahrens ist dieses, daß die Schauungen</text:p>
      <text:p text:style-name="P2">kaum einen bemeßbaren Zeitinhalt hindurch vor dem hellseherischen Bewußtsein</text:p>
      <text:p text:style-name="P3"/>
      <text:p text:style-name="P1">62</text:p>
      <text:p text:style-name="P2">aufleuchten. Man kann sagen: in dem Augenblicke, in dem sie auftreten, sind sie auch</text:p>
      <text:p text:style-name="P2">schon wieder entflohen. Das bewirkt, daß nur rasche Besinnung, rasche Einstellung der</text:p>
      <text:p text:style-name="P2">Aufmerksamkeit zum Bemerken wahrer Schauungen führte. Wer solche rasche</text:p>
      <text:p text:style-name="P2">Besinnung und Aufmerksamkeitseinstellung nicht unter seinen Seelenfähigkeiten</text:p>
      <text:p text:style-name="P2">entwickelt, der mag Schauungen haben; er erlangt kein Wissen davon. Darin liegt der</text:p>
      <text:p text:style-name="P2">Grund, warum von den Menschen die übersinnliche Welt in einem so großen Umfange</text:p>
      <text:p text:style-name="P2">verleugnet wird, als es der Fall ist. Das übersinnliche Erleben ist wirklich viel</text:p>
      <text:p text:style-name="P2">verbreiteter, als man gewöhnlich denkt. Der Verkehr des Menschen mit der geistigen</text:p>
      <text:p text:style-name="P2">Welt ist im Grunde etwas ganz Allgemein-Menschliches. Aber die Fähigkeit, mit rasch</text:p>
      <text:p text:style-name="P2">wirkender Bewußtseinskraft diesen Verkehr erkennend zu verfolgen, muß mühsam</text:p>
      <text:p text:style-name="P2">erworben werden. Man kann sich für diese Fähigkeit im gewöhnlichen Leben geeignet</text:p>
      <text:p text:style-name="P2">machen, wenn man sich darin übt, in gewissen Lebenslagen aus raschem Überblicken</text:p>
      <text:p text:style-name="P2">dessen, was vorliegt, einen Entschluß zum Handeln zu fassen. Wer in solchen</text:p>
      <text:p text:style-name="P2">Lebenslagen sich stets an ein immer wiederkehrendes Umdrehen [90] des Entschlusses,</text:p>
      <text:p text:style-name="P2">an ein zu nichts als Zeitverlust führendes Zaudern: «Soll ich, soll ich nicht» gewöhnt, der</text:p>
      <text:p text:style-name="P2">wird aus diesem gewöhnlichen Leben heraus sich nur in schlechter Art für die</text:p>
      <text:p text:style-name="P2">Beobachtung der geistigen Welt vorbereiten können. Wer dazu kommt, schon in diesem</text:p>
      <text:p text:style-name="P2">Leben, wenn es angebracht ist, Geistesgegenwart zu entwickeln, der wird diese in das</text:p>
      <text:p text:style-name="P2">übersinnliche Erleben hineintragen können, in dem sie ein unbedingtes Erfordernis ist. Lägen in dem Menschen, so wie er im gewöhnlichen Leben ist, die Fähigkeiten des</text:p>
      <text:p text:style-name="P2">übersinnlichen Erlebens, er wäre für seine Aufgabe in der Sinneswelt untüchtig. Er kann</text:p>
      <text:p text:style-name="P2">in heilsamer Art zu übersinnlichen Fähigkeiten nur kommen, wenn er diese aus einem</text:p>
      <text:p text:style-name="P2">gesunden Leben in der sinnlichen Wirklichkeit heraus entwickelt. Wer durch Abkehr von</text:p>
      <text:p text:style-name="P2">diesem Leben, durch Sonderlings-Eigenschaften glaubt, der übersinnlichen Welt nahe zu</text:p>
      <text:p text:style-name="P2">kommen, der ist auf einem Irrwege. Wahres hellseherisches Schauen verhält sich zu den</text:p>
      <text:p text:style-name="P2">gesunden Verrichtungen des gewöhnlichen Bewußtseins wie dieses sich zu dem</text:p>
      <text:p text:style-name="P2">Schlafbewußtsein, dessen Inhalt in Träumen vor die Seele tritt, verhält. Wie aber durch</text:p>
      <text:p text:style-name="P2">ein ungesundes Schlafleben das gewöhnliche Bewußtsein gestört und untergraben wird,</text:p>
      <text:p text:style-name="P2">so kann auf der Grundlage einer lebensfeindlichen, lebensunpraktischen Haltung in der</text:p>
      <text:p text:style-name="P2">gewöhnlichen Wirklichkeit kein gesundes hellseherisches Schauen sich aufbauen. Je</text:p>
      <text:p text:style-name="P2">fester der Mensch im Leben steht, je verständnisvoller er den Aufgaben des</text:p>
      <text:p text:style-name="P3"/>
      <text:p text:style-name="P1">63</text:p>
      <text:p text:style-name="P2">gewöhnlichen intellektuellen, gefühlsmäßigen, moralischen und sozialen Daseins</text:p>
      <text:p text:style-name="P2">gegenüber sich verhält, desto gesünder wird er aus einer solchen Lebensführung die</text:p>
      <text:p text:style-name="P2">Seelenfähigkeiten hervorgehen lassen können, welche ihn</text:p>
      <text:p text:style-name="P3"/>
      <text:p text:style-name="P2">zum</text:p>
      <text:p text:style-name="P3"/>
      <text:p text:style-name="P2">Erleben der</text:p>
      <text:p text:style-name="P3"/>
      <text:p text:style-name="P2">übersinnlichen Welten bringen. - Von einem solchen gesunden [91] hellseherischen</text:p>
      <text:p text:style-name="P2">Schauen wollen die vorangehenden «Meditationen» sprechen. Alles Krankhafte, im üblen</text:p>
      <text:p text:style-name="P2">Sinne Visionäre und Phantastische ist auf dem Wege nicht zu finden, den sie beschreiben</text:p>
      <text:p text:style-name="P2">und der in das Erkennen der übersinnlichen Welt mündet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