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text-align="left" fo:break-before="page" style:writing-mode="lr"/>
    </style:style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/>
      <text:p text:style-name="P3">Rudolf Steiner Online Archiv - http://home.att.net/~rudolf.steiner/</text:p>
      <text:p text:style-name="P2"/>
      <text:p text:style-name="P3">Seitennummern der Originalausgabe in eckigen Klammern. [ ]</text:p>
      <text:p text:style-name="P3">Anmerkungen, angegeben in runden Klammern ( ), stehen jeweils am Ende eines Kapitels.</text:p>
      <text:p text:style-name="P2"/>
      <text:p text:style-name="P3">Steiner, Rudolf:</text:p>
      <text:p text:style-name="P2"/>
      <text:p text:style-name="P3">Goethes Naturwissenschaftliche Schriften –</text:p>
      <text:p text:style-name="P3">Sämtliche Einleitungen zur Herausgabe in Kürschners "Deutsche National-Litteratur".</text:p>
      <text:p text:style-name="P3">Zugleich eine Grundlegung der Geisteswissenschaft (Anthroposophie).</text:p>
      <text:p text:style-name="P3">Dornach (CH), Rudolf-Steiner-Verlag, 4. Aufl. 1977</text:p>
      <text:p text:style-name="P2"/>
      <text:p text:style-name="P1">2</text:p>
      <text:p text:style-name="P2"/>
      <text:p text:style-name="P3">INHALT</text:p>
      <text:p text:style-name="P3">Zur Einführung</text:p>
      <text:p text:style-name="P3">I.</text:p>
      <text:p text:style-name="P2"/>
      <text:p text:style-name="P3">Einleitung</text:p>
      <text:p text:style-name="P2"/>
      <text:p text:style-name="P3">II.</text:p>
      <text:p text:style-name="P2"/>
      <text:p text:style-name="P3">Die Entstehung der Metamorphosenlehre</text:p>
      <text:p text:style-name="P2"/>
      <text:p text:style-name="P3">III.</text:p>
      <text:p text:style-name="P2"/>
      <text:p text:style-name="P3">Die Entstehung von Goethes Gedanken über die Bildung der Tiere</text:p>
      <text:p text:style-name="P2"/>
      <text:p text:style-name="P3">IV.</text:p>
      <text:p text:style-name="P2"/>
      <text:p text:style-name="P3">Über das Wesen und die Bedeutung von Goethes Schriften über organische Bildung</text:p>
      <text:p text:style-name="P2"/>
      <text:p text:style-name="P3">V.</text:p>
      <text:p text:style-name="P2"/>
      <text:p text:style-name="P3">Abschluss über Goethes morphologische Anschauungen</text:p>
      <text:p text:style-name="P2"/>
      <text:p text:style-name="P3">VI.</text:p>
      <text:p text:style-name="P2"/>
      <text:p text:style-name="P3">Goethes Erkenntnis-Art</text:p>
      <text:p text:style-name="P2"/>
      <text:p text:style-name="P3">VII.</text:p>
      <text:p text:style-name="P2"/>
      <text:p text:style-name="P3">Über die Anordnung der naturwissenschaftlichen Schriften Goethes</text:p>
      <text:p text:style-name="P2"/>
      <text:p text:style-name="P3">VIII.</text:p>
      <text:p text:style-name="P2"/>
      <text:p text:style-name="P3">Von der Kunst zur Wissenschaft</text:p>
      <text:p text:style-name="P2"/>
      <text:p text:style-name="P3">IX.</text:p>
      <text:p text:style-name="P2"/>
      <text:p text:style-name="P3">Goethes Erkenntnistheorie</text:p>
      <text:p text:style-name="P2"/>
      <text:p text:style-name="P3">X.</text:p>
      <text:p text:style-name="P2"/>
      <text:p text:style-name="P3">Wissen und Handeln im Lichte der goetheschen Denkweise</text:p>
      <text:p text:style-name="P3">1.Methodologie</text:p>
      <text:p text:style-name="P3">2.Dogmatische und immanente Methode</text:p>
      <text:p text:style-name="P3">3.System der Wissenschaft</text:p>
      <text:p text:style-name="P3">4.Über Erkenntnisgrenzen und Hypothesenbildung</text:p>
      <text:p text:style-name="P3">5.Ethische und historische Wissenschaften</text:p>
      <text:p text:style-name="P2"/>
      <text:p text:style-name="P3">XI.</text:p>
      <text:p text:style-name="P2"/>
      <text:p text:style-name="P3">Verhältnis der goetheschen Denkweise zu anderen Ansichten</text:p>
      <text:p text:style-name="P2"/>
      <text:p text:style-name="P3">XII.</text:p>
      <text:p text:style-name="P2"/>
      <text:p text:style-name="P3">Goethe und die Mathematik</text:p>
      <text:p text:style-name="P2"/>
      <text:p text:style-name="P3">XIII.</text:p>
      <text:p text:style-name="P2"/>
      <text:p text:style-name="P3">Das geologische Grundprinzip Goethes</text:p>
      <text:p text:style-name="P2"/>
      <text:p text:style-name="P3">XIV.</text:p>
      <text:p text:style-name="P2"/>
      <text:p text:style-name="P3">Die meterologischen Vorstellungen Goethes</text:p>
      <text:p text:style-name="P2"/>
      <text:p text:style-name="P3">XV.</text:p>
      <text:p text:style-name="P2"/>
      <text:p text:style-name="P3">Goethe und der naturwissenschaftliche Illusionismus</text:p>
      <text:p text:style-name="P2"/>
      <text:p text:style-name="P3">XVI.</text:p>
      <text:p text:style-name="P2"/>
      <text:p text:style-name="P3">Goethe als Denker und Forscher</text:p>
      <text:p text:style-name="P3">1.Goethe und die moderne Naturwissenschaft</text:p>
      <text:p text:style-name="P3">2.Das „Urphänomen“</text:p>
      <text:p text:style-name="P3">3.Das System der Wissenschaft</text:p>
      <text:p text:style-name="P3">4.Das System der Farbenlehre</text:p>
      <text:p text:style-name="P3">5.Der goethesche Raumbegriff</text:p>
      <text:p text:style-name="P3">6.Goethe, Newton und die Physiker</text:p>
      <text:p text:style-name="P2"/>
      <text:p text:style-name="P3">XVII. Goethe gegen den Atomismus</text:p>
      <text:p text:style-name="P3">XVIII. Goethes Weltanschauung in seinen „Sprüchen in Prosa“</text:p>
      <text:p text:style-name="P2"/>
      <text:p text:style-name="P1">3</text:p>
      <text:p text:style-name="P2"/>
      <text:p text:style-name="P3">Zur Einführung</text:p>
      <text:p text:style-name="P2"/>
      <text:p text:style-name="P3">(Aus Rudolf Steiners Selbstbiographie «Mein Lebensgang», Kap. VI)</text:p>
      <text:p text:style-name="P2"/>
      <text:p text:style-name="P3">[7] Auf Schröers Empfehlung hin lud mich 1883 Joseph Kürschner ein, innerhalb der von</text:p>
      <text:p text:style-name="P3">ihm veranstalteten «Deutschen Nationalliteratur» Goethes Naturwissenschaftliche</text:p>
      <text:p text:style-name="P3">Schriften mit Einleitungen und fortlaufenden Erklärungen herauszugeben. Schröer, der</text:p>
      <text:p text:style-name="P3">selbst für dieses große Sammelwerk die Dramen Goethes übernommen hatte, sollte den</text:p>
      <text:p text:style-name="P3">ersten der von mir zu besorgenden Bände mit einem einführenden Vorworte versehen. Er</text:p>
      <text:p text:style-name="P3">setzte in diesem auseinander, wie Goethe als Dichter und Denker innerhalb des</text:p>
      <text:p text:style-name="P3">neuzeitlichen Geisteslebens steht. Er sah in der Weltanschauung, die das auf Goethe</text:p>
      <text:p text:style-name="P3">folgende naturwissenschaftliche Zeitalter gebracht hatte, einen Abfall von der geistigen</text:p>
      <text:p text:style-name="P3">Höhe, auf der Goethe gestanden hatte. Die Aufgabe, die mir durch die Herausgabe von</text:p>
      <text:p text:style-name="P3">Goethes Naturwissenschaftlichen Schriften zugefallen war, wurde in umfassender Art in</text:p>
      <text:p text:style-name="P3">dieser Vorrede charakterisiert.</text:p>
      <text:p text:style-name="P3">Für mich schloß diese Aufgabe eine Auseinandersetzung mit der Naturwissenschaft auf</text:p>
      <text:p text:style-name="P3">der einen, mit Goethes ganzer Weltanschauung auf der andern Seite ein. Ich mußte, da</text:p>
      <text:p text:style-name="P3">ich nun mit einer solchen Auseinandersetzung vor die Öffentlichkeit zu treten hatte, alles,</text:p>
      <text:p text:style-name="P3">was ich bis dahin als Weltanschauung mir errungen hatte, zu einem gewissen Abschluß</text:p>
      <text:p text:style-name="P3">bringen.</text:p>
      <text:p text:style-name="P3">Die Denkungsart, von der die Naturwissenschaft seit dem Beginn ihres großen Einflusses</text:p>
      <text:p text:style-name="P3">auf die Zivilisation des neunzehnten Jahrhunderts beherrscht war, schien mir ungeeignet,</text:p>
      <text:p text:style-name="P3">[8] zu einem Verständnisse dessen zu gelangen, was Goethe für die Naturerkenntnis</text:p>
      <text:p text:style-name="P3">erstrebt und bis zu einem hohen Grade auch erreicht hatte.</text:p>
      <text:p text:style-name="P3">Ich sah in Goethe eine Persönlichkeit, welche durch das besondere geistgemäße</text:p>
      <text:p text:style-name="P3">Verhältnis, in das sie den Menschen zur Welt gesetzt hatte, auch in der Lage war, die</text:p>
      <text:p text:style-name="P3">Naturerkenntnis in der rechten Art in das Gesamtgebiet des menschlichen Schaffens</text:p>
      <text:p text:style-name="P3">hineinzustellen. Die Denkungsart des Zeitalters, in das ich hineingewachsen war, schien</text:p>
      <text:p text:style-name="P3">mir nur geeignet, Ideen über die leblose Natur auszubilden. Ich hielt sie für ohnmächtig,</text:p>
      <text:p text:style-name="P2"/>
      <text:p text:style-name="P1">4</text:p>
      <text:p text:style-name="P2"/>
      <text:p text:style-name="P3">mit den Erkenntniskräften an die belebte Natur heranzutreten. Ich sagte mir, um Ideen zu</text:p>
      <text:p text:style-name="P3">erlangen, welche die Erkenntnis des Organischen vermitteln können, ist es notwendig, die</text:p>
      <text:p text:style-name="P3">für die unorganische Natur tauglichen Verstandesbegriffe erst selbst zu beleben. Denn sie</text:p>
      <text:p text:style-name="P3">erschienen mir tot und deshalb auch nur geeignet, das Tote zu erfassen.</text:p>
      <text:p text:style-name="P3">Wie sich in Goethes Geist die Ideen belebt haben, wie sie Ideengestaltungen geworden</text:p>
      <text:p text:style-name="P3">sind, das versuchte ich für eine Erklärung der Goetheschen Naturanschauung</text:p>
      <text:p text:style-name="P3">darzustellen.</text:p>
      <text:p text:style-name="P3">Was Goethe im einzelnen über dieses oder jenes Gebiet der Naturerkenntnis gedacht und</text:p>
      <text:p text:style-name="P3">erarbeitet hatte, schien mir von geringerer Bedeutung neben der zentralen Entdeckung,</text:p>
      <text:p text:style-name="P3">die ich ihm zuschreiben mußte. Diese sah ich darin, daß er gefunden hat, wie man über</text:p>
      <text:p text:style-name="P3">das Organische denken müsse, um ihm erkennend beizukommen.</text:p>
      <text:p text:style-name="P2"/>
      <text:p text:style-name="P1">5</text:p>
      <text:p text:style-name="P2"/>
      <text:p text:style-name="P3">I. Einleitung</text:p>
      <text:p text:style-name="P3">[9] Am 18. August des Jahres 1787 schrieb Goethe von Italien aus an Knebel: «Nach</text:p>
      <text:p text:style-name="P3">dem, was ich bei Neapel, in Sizilien von Pflanzen und Fischen gesehen habe, würde ich,</text:p>
      <text:p text:style-name="P3">wenn ich zehn Jahre jünger wäre, sehr versucht sein, eine Reise nach Indien zu machen,</text:p>
      <text:p text:style-name="P3">nicht um etwas Neues zu entdecken, sondern um das Entdeckte nach meiner Art</text:p>
      <text:p text:style-name="P3">anzusehen.» [WA 8, 250] (1) In diesen Worten liegt der Gesichtspunkt, aus dem wir</text:p>
      <text:p text:style-name="P3">Goethes wissenschaftliche Arbeiten zu betrachten haben. Es handelt sich bei ihm nie um</text:p>
      <text:p text:style-name="P3">die Entdeckung neuer Tatsachen, sondern um das Eröffnen eines neuen Gesichtspunktes,</text:p>
      <text:p text:style-name="P3">um eine bestimmte Art die Natur anzusehen. Es ist wahr, daß Goethe eine Reihe großer</text:p>
      <text:p text:style-name="P3">Einzelentdeckungen gemacht hat, wie jene des Zwischenknochens und der Wirbeltheorie</text:p>
      <text:p text:style-name="P3">des Schädels in der Osteologie, der Identität aller Pflanzenorgane mit dem Stammblatte</text:p>
      <text:p text:style-name="P3">in der Botanik usf. Aber als belebende Seele aller dieser Einzelheiten haben wir eine</text:p>
      <text:p text:style-name="P3">großartige Naturanschauung zu betrachten, von der sie getragen werden, haben wir in der</text:p>
      <text:p text:style-name="P3">Lehre von den Organismen vor allem eine großartige, alles übrige in den Schatten</text:p>
      <text:p text:style-name="P3">stellende Entdeckung ins Auge zu fassen: die des Wesens des Organismus selbst. Jenes</text:p>
      <text:p text:style-name="P3">Prinzip, durch welches ein Organismus das ist, als das er sich darstellt, (1) [10] die</text:p>
      <text:p text:style-name="P3">Ursachen, als deren Folge uns die Äußerungen des Lebens erscheinen, und zwar alles,</text:p>
      <text:p text:style-name="P3">was wir in prinzipieller Hinsicht diesbezüglich zu fragen haben, hat er dargelegt. (2) Es</text:p>
      <text:p text:style-name="P3">ist dies vom Anfange an das Ziel alles seines Strebens in bezug auf die organischen</text:p>
      <text:p text:style-name="P3">Naturwissenschaften; bei Verfolgung desselben drängen sich ihm jene Einzelheiten wie</text:p>
      <text:p text:style-name="P3">von selbst auf. Er mußte sie finden, wenn er im weiteren Streben nicht gehindert sein</text:p>
      <text:p text:style-name="P3">wollte. Die Naturwissenschaft vor ihm, die das Wesen der Lebenserscheinungen nicht</text:p>
      <text:p text:style-name="P3">kannte und die Organismen einfach nach der Zusammensetzung aus Teilen, nach deren</text:p>
      <text:p text:style-name="P3">äußerlichen Merkmalen untersuchte, so wie man dieses bei unorganischen Dingen auch</text:p>
      <text:p text:style-name="P3">macht, mußte auf ihrem Wege oft den Einzelheiten eine falsche Deutung geben, sie in ein</text:p>
      <text:p text:style-name="P3">falsches Licht setzen. An den Einzelheiten als solchen kann man natürlich einen solchen</text:p>
      <text:p text:style-name="P3">Irrtum nicht bemerken. Das erkennen wir eben erst, wenn wir den Organismus verstehen,</text:p>
      <text:p text:style-name="P3">da die Einzelheiten für sich, abgesondert betrachtet, das Prinzip ihrer Erklärung nicht in</text:p>
      <text:p text:style-name="P3">sich tragen. Sie sind nur durch die Natur des Ganzen zu erklären, weil es das Ganze ist,</text:p>
      <text:p text:style-name="P3">das ihnen Wesen und Bedeutung [11] gibt. Erst nachdem Goethe eben diese Natur des</text:p>
      <text:p text:style-name="P2"/>
      <text:p text:style-name="P1">6</text:p>
      <text:p text:style-name="P2"/>
      <text:p text:style-name="P3">Ganzen enthüllt hatte, wurden ihm jene irrtümlichen Auslegungen sichtbar; sie waren mit</text:p>
      <text:p text:style-name="P3">seiner Theorie der Lebewesen nicht zu vereinigen, sie widersprachen derselben. Wollte er</text:p>
      <text:p text:style-name="P3">auf seinem Wege weiter gehen, so mußte er dergleichen Vorurteile wegschaffen. Dies</text:p>
      <text:p text:style-name="P3">war beim Zwischenknochen der Fall. Tatsachen, die nur dann von Wert und Interesse</text:p>
      <text:p text:style-name="P3">sind, wenn man eben jene Theorie besitzt, wie die Wirbelnatur der Schädelknochen,</text:p>
      <text:p text:style-name="P3">waren jener älteren Naturlehre unbekannt. Alle diese Hindernisse mußten durch</text:p>
      <text:p text:style-name="P3">Einzelerfahrungen aus dem Wege geräumt werden. So erscheinen uns denn die letzteren</text:p>
      <text:p text:style-name="P3">bei Goethe nie als Selbstzweck; sie müssen immer gemacht werden, um einen großen</text:p>
      <text:p text:style-name="P3">Gedanken, um jene zentrale Entdeckung zu bestätigen. Es ist nicht zu leugnen, daß</text:p>
      <text:p text:style-name="P3">Goethes Zeitgenossen früher oder später zu denselben Beobachtungen kamen, und daß</text:p>
      <text:p text:style-name="P3">heute vielleicht alle auch ohne Goethes Bestrebungen bekannt wären; aber noch viel</text:p>
      <text:p text:style-name="P3">weniger ist zu leugnen, daß seine große, die ganze organische Natur umspannende</text:p>
      <text:p text:style-name="P3">Entdeckung bis heute von keinem zweiten unabhängig von Goethe in gleich</text:p>
      <text:p text:style-name="P3">vortrefflicher Weise ausgesprochen worden ist (3), ja es fehlt uns bis heute an einer auch</text:p>
      <text:p text:style-name="P3">nur einigermaßen [12] befriedigenden Würdigung derselben. Es erscheint im Grunde</text:p>
      <text:p text:style-name="P3">gleichgültig, ob Goethe eine Tatsache zuerst oder nur wiederentdeckt hat; sie gewinnt</text:p>
      <text:p text:style-name="P3">durch die Art, wie er sie seiner Naturanschauung einfügt, erst ihre wahre Bedeutung. Das</text:p>
      <text:p text:style-name="P3">ist es, was man bisher übersehen hat. Man hob jene besonderen Tatsachen zu sehr hervor</text:p>
      <text:p text:style-name="P3">und forderte dadurch zur Polemik auf. Wohl wies man oft auf Goethes Überzeugung von</text:p>
      <text:p text:style-name="P3">der Konsequenz der Natur hin, allein man beachtete nicht, daß damit nur ein ganz</text:p>
      <text:p text:style-name="P3">nebensächliches, wenig bedeutsames Charakteristikon der Goetheschen Anschauungen</text:p>
      <text:p text:style-name="P3">gegeben ist und daß es beispielsweise in bezug auf die Organik die Hauptsache ist, zu</text:p>
      <text:p text:style-name="P3">zeigen, welcher Natur das ist, welches jene Konsequenz bewahrt. Nennt man da den</text:p>
      <text:p text:style-name="P3">Typus, so hat man zu sagen, worinnen die Wesenheit des Typus im Sinne Goethes</text:p>
      <text:p text:style-name="P3">besteht. Das Bedeutsame der Pflanzenmetamorphose liegt z. B. nicht in der Entdeckung</text:p>
      <text:p text:style-name="P3">der einzelnen Tatsache, daß Blatt, Kelch, Krone usw. identische Organe seien, sondern in</text:p>
      <text:p text:style-name="P3">dem großartigen gedanklichen Aufbau eines lebendigen Ganzen durcheinander wirkender</text:p>
      <text:p text:style-name="P3">Bildungsgesetze, welcher daraus hervorgeht und der die Einzelheiten, die einzelnen</text:p>
      <text:p text:style-name="P3">Stufen der Entwicklung, aus sich heraus bestimmt. Die Größe dieses Gedankens, den</text:p>
      <text:p text:style-name="P3">Goethe dann auch auf die Tierwelt auszudehnen suchte, geht einem nur dann auf, wenn</text:p>
      <text:p text:style-name="P3">man versucht, sich denselben im Geiste lebendig zu machen, wenn man es unternimmt</text:p>
      <text:p text:style-name="P2"/>
      <text:p text:style-name="P1">7</text:p>
      <text:p text:style-name="P2"/>
      <text:p text:style-name="P3">ihn nachzudenken. Man wird dann gewahr, daß er die in die Idee übersetzte Natur der</text:p>
      <text:p text:style-name="P3">Pflanze selbst ist, die in unserem Geiste ebenso lebt wie [13] im Objekte; man bemerkt</text:p>
      <text:p text:style-name="P3">auch, daß man sich einen Organismus bis in die kleinsten Teile hinein belebt, nicht als</text:p>
      <text:p text:style-name="P3">toten, abgeschlossenen Gegenstand, sondern als sich Entwickelndes, Werdendes, als die</text:p>
      <text:p text:style-name="P3">stetige Unruhe in sich selbst vorstellt.</text:p>
      <text:p text:style-name="P3">Indem wir nun im folgenden versuchen, alles hier Angedeutete eingehend darzulegen,</text:p>
      <text:p text:style-name="P3">wird sich uns zugleich das wahre Verhältnis der Goetheschen Naturanschauung zu jener</text:p>
      <text:p text:style-name="P3">unserer Zeit offenbaren, namentlich zur Entwicklungstheorie in moderner Gestalt.</text:p>
      <text:p text:style-name="P2"/>
      <text:p text:style-name="P3">Anmerkungen:</text:p>
      <text:p text:style-name="P2"/>
      <text:p text:style-name="P3">(1) Alle Stellen aus von Goethe verfaßten Briefen sind zitiert nach der sog. Weimarer Ausgabe (=</text:p>
      <text:p text:style-name="P3">WA) oder SophienAusgabe von Goethes Werken, Abteilung IV: Briefe, 50 Bde., Weimar 18871912; die beiden Ziffern beziehen sich auf Band und Seitenzahl dieser Abteilung. Hinzufügungen des Herausgebers sind in eckige Klammern gesetzt.</text:p>
      <text:p text:style-name="P3">(2) Wer ein solches Ziel von vornherein für unerreichbar erklärt, der wird zum Verständnis</text:p>
      <text:p text:style-name="P3">Goethescher Naturanschauungen nie kommen; wer dagegen vorurteilslos, diese Frage</text:p>
      <text:p text:style-name="P3">offenlassend, an das Studium derselben geht, der wird sie nach Beendigung desselben gewiß</text:p>
      <text:p text:style-name="P3">bejahend beantworten. Es könnten wohl manchem durch einige Bemerkungen Goethes selbst</text:p>
      <text:p text:style-name="P3">Bedenken aufsteigen, wie z. B. folgende ist: Wir hätten.. ohne Anmaßung, die ersten Triebfedern</text:p>
      <text:p text:style-name="P3">der Naturwirkungen entdecken zu wollen, auf Äußerung der Kräfte, durch welche die Pflanze ein</text:p>
      <text:p text:style-name="P3">und dasselbe Organ nach und nach umbildet, unsere Aufmerksamkeit gerichtet.» Allein solche</text:p>
      <text:p text:style-name="P3">Aussprüche richten sich bei Goethe nie gegen die prinzipielle Möglichkeit, die Wesenheit der</text:p>
      <text:p text:style-name="P3">Dinge zu erkennen, sondern er ist nur vorsichtig genug über die physikalisch-mechanischen</text:p>
      <text:p text:style-name="P3">Bedingungen, welche dem Organismus zugrunde liegen, nicht vorschnell abzuurteilen, da er wohl</text:p>
      <text:p text:style-name="P3">wußte, daß solche Fragen nur im Laufe der Zeit gelöst werden können.</text:p>
      <text:p text:style-name="P3">(3) Damit wollen wir keineswegs sagen, Goethe sei in dieser Hinsicht überhaupt nie verstanden</text:p>
      <text:p text:style-name="P3">worden. Im Gegenteil: Wir nehmen in dieser Ausgabe selbst wiederholt Anlaß, auf eine Reihe</text:p>
      <text:p text:style-name="P3">von Männern hinzuweisen, die uns als Fortsetzer und Ausarbeiter Goethescher Ideen erscheinen.</text:p>
      <text:p text:style-name="P2"/>
      <text:p text:style-name="P1">8</text:p>
      <text:p text:style-name="P2"/>
      <text:p text:style-name="P3">Namen wie Voigt, Nees von Esenbeck, d’Alton (der ältere und der jüngere), Schelver, C. G.</text:p>
      <text:p text:style-name="P3">Carus, Martius u. a. gehören in diese Reihe. Aber diese bauten eben auf der Grundlage der in den</text:p>
      <text:p text:style-name="P3">Goetheschen Schriften niedergelegten Anschauungen ihre Systeme auf, und man kann gerade von</text:p>
      <text:p text:style-name="P3">ihnen nicht sagen, daß sie auch ohne Goethe zu ihren Begriffen gelangt wären, wogegen</text:p>
      <text:p text:style-name="P3">allerdings Zeitgenossen des letzteren - z. B. Josephi von Göttingen -selbständig auf den</text:p>
      <text:p text:style-name="P3">Zwischenknochen, oder Oken auf die Wirbeltheorie gekommen sind.</text:p>
      <text:p text:style-name="P2"/>
      <text:p text:style-name="P1">9</text:p>
      <text:p text:style-name="P2"/>
      <text:p text:style-name="P3">II. Die Entstehung der Metamorphosenlehre</text:p>
      <text:p text:style-name="P3">[14] Wenn man der Entstehungsgeschichte von Goethes Gedanken über die Bildung der</text:p>
      <text:p text:style-name="P3">Organismen nachgeht, so kommt man nur allzuleicht in Zweifel über den Anteil, den man</text:p>
      <text:p text:style-name="P3">der Jugend des Dichters, d.h. der Zeit vor seinem Eintritte in Weimar zuzuschreiben hat.</text:p>
      <text:p text:style-name="P3">Goethe selbst dachte sehr gering von seinen naturwissenschaftlichen Kenntnissen in</text:p>
      <text:p text:style-name="P3">dieser Zeit: «Von dem..., was eigentlich äußere Natur heißt, hatte ich keinen Begriff und</text:p>
      <text:p text:style-name="P3">von ihren sogenannten drei Reichen nicht die geringste Kenntnis.» (Siehe Goethes</text:p>
      <text:p text:style-name="P3">Naturwissenschaftliche Schriften in Kürschners Deutscher National-Literatur (4), I.. Band</text:p>
      <text:p text:style-name="P3">ES. 64].) Auf diese Äußerung gestützt, denkt man sich meistens den Beginn seines</text:p>
      <text:p text:style-name="P3">naturwissenschaftlichen Nachdenkens erst nach seiner Ankunft in Weimar. Dennoch</text:p>
      <text:p text:style-name="P3">erscheint es geboten, noch weiter zurückzugehen, wenn man nicht den ganzen Geist</text:p>
      <text:p text:style-name="P3">seiner Anschauungen unerklärt lassen will. Die belebende Gewalt, welche seine Studien</text:p>
      <text:p text:style-name="P3">in jene Richtung lenkte, die wir später darlegen wollen, zeigt sich schon in frühester</text:p>
      <text:p text:style-name="P3">Jugend.</text:p>
      <text:p text:style-name="P3">Als Goethe an die Leipziger Hochschule kam, herrschte in den naturwissenschaftlichen</text:p>
      <text:p text:style-name="P3">Bestrebungen daselbst noch ganz jener Geist, der für einen großen Teil des achtzehnten</text:p>
      <text:p text:style-name="P3">Jahrhunderts charakteristisch ist und der die gesamte Wissenschaft in zwei Extreme</text:p>
      <text:p text:style-name="P3">auseinanderwarf, welche zu vereinigen man kein Bedürfnis fühlte. Auf der einen Seite</text:p>
      <text:p text:style-name="P3">stand die Philosophie Christian Wolffs (1679-1754), welche [15] sich ganz in einem</text:p>
      <text:p text:style-name="P3">abstrakten Elemente bewegte; auf der anderen die einzelnen Wissenschaftszweige,</text:p>
      <text:p text:style-name="P3">welche in der äußerlichen Beschreibung unendlicher Einzelheiten sich verloren und</text:p>
      <text:p text:style-name="P3">denen jedes Bestreben mangelte, in der Welt ihrer Objekte ein höheres Prinzip</text:p>
      <text:p text:style-name="P3">aufzusuchen. Jene Philosophie konnte den Weg aus der Sphäre ihrer allgemeinen Begriffe</text:p>
      <text:p text:style-name="P3">in das Reich der unmittelbaren Wirklichkeit, des individuellen Daseins nicht finden. Da</text:p>
      <text:p text:style-name="P3">wurden die selbstverständlichsten Dinge mit aller Ausführlichkeit behandelt. Man erfuhr,</text:p>
      <text:p text:style-name="P3">daß das Ding ein Etwas sei, welches keinen Widerspruch in sich habe, daß es endliche</text:p>
      <text:p text:style-name="P3">und unendliche Substanzen gebe usw. Trat man aber mit diesen Allgemeinheiten an die</text:p>
      <text:p text:style-name="P3">Dinge selbst heran, um deren Wirken und Leben zu verstehen, so stand man völlig ratlos</text:p>
      <text:p text:style-name="P3">da; man konnte keine Anwendung jener Begriffe auf die Welt, in der wir leben und die</text:p>
      <text:p text:style-name="P2"/>
      <text:p text:style-name="P1">10</text:p>
      <text:p text:style-name="P2"/>
      <text:p text:style-name="P3">wir verstehen wollen, machen. Die uns umgebenden Dinge selbst aber beschrieb man in</text:p>
      <text:p text:style-name="P3">ziemlich prinziploser Weise, rein nach dem Augenschein, nach ihren äußerlichen</text:p>
      <text:p text:style-name="P3">Merkmalen. Es standen sich hier eine Wissenschaft der Prinzipien, welcher der lebendige</text:p>
      <text:p text:style-name="P3">Gehalt, die liebevolle Vertiefung in die unmittelbare Wirklichkeit fehlte, und eine</text:p>
      <text:p text:style-name="P3">prinziplose Wissenschaft, welche des ideellen Gehaltes ermangelte, gegenüber ohne</text:p>
      <text:p text:style-name="P3">Vermittlung, jede für die andere unfruchtbar. Goethes gesunde Natur fand sich von</text:p>
      <text:p text:style-name="P3">beiden Einseitigkeiten in gleicher Weise abgestoßen (5) und im Widerstreite mit ihnen</text:p>
      <text:p text:style-name="P3">entwickelten sich bei ihm Vorstellungen, die ihn später zu jener fruchtbaren</text:p>
      <text:p text:style-name="P3">Naturauffassung führten, in welcher Idee und Erfahrung in allseitiger Durchdringung sich</text:p>
      <text:p text:style-name="P3">gegenseitig beleben und zu einem Ganzen werden. [16] Der Begriff, den jene Extreme</text:p>
      <text:p text:style-name="P3">am wenigsten erfassen konnten, entwickelte sich daher bei Goethe zuerst: der Begriff des</text:p>
      <text:p text:style-name="P3">Lebens. Ein lebendes Wesen stellt uns, wenn wir es seiner äußeren Erscheinung nach</text:p>
      <text:p text:style-name="P3">betrachten, eine Menge von Einzelheiten dar, die uns als dessen Glieder oder Organe</text:p>
      <text:p text:style-name="P3">erscheinen. Die Beschreibung dieser Glieder, ihrer Form, gegenseitigen Lage, Größe usw.</text:p>
      <text:p text:style-name="P3">nach, kann den Gegenstand weitläufigen Vortrages bilden, dem sich die zweite der von</text:p>
      <text:p text:style-name="P3">uns bezeichneten Richtungen hingab. Aber in dieser Weise kann man auch jede</text:p>
      <text:p text:style-name="P3">mechanische Zusammensetzung aus unorganischen Körpern beschreiben. Man vergaß</text:p>
      <text:p text:style-name="P3">völlig, daß bei dem Organismus vor allem festgehalten werden müsse, daß hier die äußere</text:p>
      <text:p text:style-name="P3">Erscheinung von einem inneren Prinzipe beherrscht wird, daß in jedem Organe das Ganze</text:p>
      <text:p text:style-name="P3">wirkt. Jene äußere Erscheinung, das räumliche Nebeneinander der Glieder kann auch</text:p>
      <text:p text:style-name="P3">nach der Zerstörung des Lebens betrachtet werden, denn sie dauert ja noch eine Zeitlang</text:p>
      <text:p text:style-name="P3">fort. Aber was wir an einem toten Organismus vor uns haben, ist in Wahrheit kein</text:p>
      <text:p text:style-name="P3">Organismus mehr. Es ist jenes Prinzip verschwunden, welches alle Einzelheiten</text:p>
      <text:p text:style-name="P3">durchdringt. Jener Betrachtung, welche das Leben zerstört, um das Leben zu erkennen,</text:p>
      <text:p text:style-name="P3">setzt Goethe frühzeitig die Möglichkeit und das Bedürfnis einer höheren entgegen. Wir</text:p>
      <text:p text:style-name="P3">sehen dies schon in einem Briefe aus der Straßburger Zeit vom 14. Juli 1770, wo er von</text:p>
      <text:p text:style-name="P3">einem Schmetterlinge spricht: «Das arme Tier zittert im Netz, streift sich die schönsten</text:p>
      <text:p text:style-name="P3">Farben ab; und wenn man es ja unversehrt erwischt, so steckt es doch endlich steif und</text:p>
      <text:p text:style-name="P3">leblos da; der Leichnam ist nicht das ganze Tier, es gehört noch etwas dazu, noch ein</text:p>
      <text:p text:style-name="P3">Hauptstück und bei der Gelegenheit, wie bei jeder andern, ein hauptsächliches</text:p>
      <text:p text:style-name="P2"/>
      <text:p text:style-name="P1">11</text:p>
      <text:p text:style-name="P2"/>
      <text:p text:style-name="P3">Hauptstück: das Leben . . . » [WA 1, 238] [17] Derselben Anschauung sind ja auch die</text:p>
      <text:p text:style-name="P3">Worte im «Faust» [1. Teil/Studierzimmer] entsprungen:</text:p>
      <text:p text:style-name="P3">«Wer will was Lebendiges erkennen und beschreiben,</text:p>
      <text:p text:style-name="P3">Sucht erst den Geist herauszutreiben;</text:p>
      <text:p text:style-name="P3">Dann hat er die Teile in der Hand,</text:p>
      <text:p text:style-name="P3">Fehlt, leider! nur das geistige Band.»</text:p>
      <text:p text:style-name="P3">Bei dieser Negation einer Auffassung blieb aber Goethe, wie dies bei seiner Natur wohl</text:p>
      <text:p text:style-name="P3">vorauszusetzen ist, nicht stehen, sondern er suchte seine eigene immer mehr auszubilden,</text:p>
      <text:p text:style-name="P3">und wir erkennen in den Andeutungen, welche wir über sein Denken von 1769-1775</text:p>
      <text:p text:style-name="P3">haben, gar oft schon die Keime für seine späteren Arbeiten. Er bildet sich hier die Idee</text:p>
      <text:p text:style-name="P3">eines Wesens aus, bei dem jeder Teil den andern belebt, bei dem ein Prinzip alle</text:p>
      <text:p text:style-name="P3">Einzelheiten durchdringt. Im «Faust» [1. Teil/Nacht] heißt es:</text:p>
      <text:p text:style-name="P3">«Wie alles sich zum Ganzen webt,</text:p>
      <text:p text:style-name="P3">Eins in dem andern wirkt und lebt.»</text:p>
      <text:p text:style-name="P3">und im «Satyros» [4. Akt]:</text:p>
      <text:p text:style-name="P3">«Wie im Unding das Urding erquoll,</text:p>
      <text:p text:style-name="P3">Lichtsmacht durch die Nacht scholl,</text:p>
      <text:p text:style-name="P3">Durchdrang die Tiefen der Wesen all,</text:p>
      <text:p text:style-name="P3">Daß aufkeimte Begehrungs-Schwall</text:p>
      <text:p text:style-name="P3">Und die Elemente sich erschlossen,</text:p>
      <text:p text:style-name="P3">Mit Hunger ineinander ergossen,</text:p>
      <text:p text:style-name="P3">Alldurchdringend, alldurchdrungen.»</text:p>
      <text:p text:style-name="P3">Dieses Wesen wird so gedacht, daß es in der Zeit steten Veränderungen unterworfen ist,</text:p>
      <text:p text:style-name="P3">daß aber in allen Stufen der Veränderungen sich immer nur ein Wesen offenbart, [18] das</text:p>
      <text:p text:style-name="P3">sich als das Dauernde, Beständige im Wechsel behauptet. Im «Satyros» heißt es von</text:p>
      <text:p text:style-name="P3">jenem Urdinge weiter:</text:p>
      <text:p text:style-name="P2"/>
      <text:p text:style-name="P1">12</text:p>
      <text:p text:style-name="P2"/>
      <text:p text:style-name="P3">«Und auf und ab sich rollend ging</text:p>
      <text:p text:style-name="P3">Das all und ein' und ewig' Ding,</text:p>
      <text:p text:style-name="P3">Immer verändert, immer beständig!»</text:p>
      <text:p text:style-name="P3">Man vergleiche damit, was Goethe im Jahre 1807 als Einleitung zu seiner</text:p>
      <text:p text:style-name="P3">Metamorphosenlehre schrieb: «Betrachten wir aber alle Gestalten, besonders die</text:p>
      <text:p text:style-name="P3">organischen, so finden wir, daß nirgend ein Bestehendes, nirgend ein Ruhendes, ein</text:p>
      <text:p text:style-name="P3">Abgeschlossenes vorkommt, sondern daß vielmehr alles in einer steten Bewegung</text:p>
      <text:p text:style-name="P3">schwanke.» (Natw. Schr., 1. Bd. [S.8]) Diesem Schwankenden stellt er dort die Idee oder</text:p>
      <text:p text:style-name="P3">«ein in der Erfahrung nur für den Augenblick Festgehaltenes» als das Beständige</text:p>
      <text:p text:style-name="P3">entgegen. Man wird aus obiger Stelle aus «Satyros» deutlich genug erkennen, daß der</text:p>
      <text:p text:style-name="P3">Grund zu den morphologischen Gedanken schon in der Zeit vor dem Eintritte in Weimar</text:p>
      <text:p text:style-name="P3">gelegt wurde.</text:p>
      <text:p text:style-name="P3">Das, was aber festgehalten werden muß, ist, daß jene Idee eines lebenden Wesens nicht</text:p>
      <text:p text:style-name="P3">gleich auf einen einzelnen Organismus angewendet, sondern daß das ganze Universum</text:p>
      <text:p text:style-name="P3">als ein solches Lebewesen vorgestellt wird. Hierzu ist freilich in den alchymistischen</text:p>
      <text:p text:style-name="P3">Arbeiten mit Fräulein von Klettenberg und in der Lektüre des Theophrastus Paracelsus</text:p>
      <text:p text:style-name="P3">nach seiner Rückkehr von Leipzig (1768/69) die Veranlassung zu suchen. Man suchte</text:p>
      <text:p text:style-name="P3">jenes das ganze Universum durchdringende Prinzip durch irgendeinen Versuch</text:p>
      <text:p text:style-name="P3">festzuhalten, es in einem Stoff darzustellen. (6) Doch bildet diese ans Mystische</text:p>
      <text:p text:style-name="P3">streifende Art der Weltbetrachtung nur eine vorübergehende Episode in Goethes</text:p>
      <text:p text:style-name="P3">Entwicklung und [19] weicht bald einer gesunderen und objektiveren Vorstellungsweise.</text:p>
      <text:p text:style-name="P3">Die Anschauung von dem ganzen Weltall als einem großen Organismus, wie wir sie oben</text:p>
      <text:p text:style-name="P3">in den Stellen aus «Faust» und «Satyros» angedeutet fanden, bleibt aber noch aufrecht bis</text:p>
      <text:p text:style-name="P3">in die Zeit um 1780, wie wir später aus dem Aufsätze «Die Natur» sehen werden. Sie tritt</text:p>
      <text:p text:style-name="P3">uns im «Faust» noch einmal entgegen, und zwar da, wo der Erdgeist als jenes den AllOrganismus durchdringende Lebensprinzip dargestellt wird [1. Teil/Nacht]:</text:p>
      <text:p text:style-name="P3">«In Lebensfluten, im Tatensturm</text:p>
      <text:p text:style-name="P3">Wall ich auf und ab,</text:p>
      <text:p text:style-name="P2"/>
      <text:p text:style-name="P1">13</text:p>
      <text:p text:style-name="P2"/>
      <text:p text:style-name="P3">Webe hin und her!</text:p>
      <text:p text:style-name="P3">Geburt und Grab,</text:p>
      <text:p text:style-name="P3">Ein ewiges Meer,</text:p>
      <text:p text:style-name="P3">Ein wechselnd Weben,</text:p>
      <text:p text:style-name="P3">Ein glühend Leben.»</text:p>
      <text:p text:style-name="P3">Während sich so bestimmte Anschauungen in Goethes Geist entwickelten, kam ihm in</text:p>
      <text:p text:style-name="P3">Straßburg ein Buch in die Hand, welches eine Weltanschauung, die der seinigen gerade</text:p>
      <text:p text:style-name="P3">entgegengesetzt ist, zur Geltung bringen wollte. Es war Holbachs «Système de la nature».</text:p>
      <text:p text:style-name="P3">(7) Hatte er bis dahin nur den Umstand zu tadeln gehabt, daß man das Lebendige wie eine</text:p>
      <text:p text:style-name="P3">mechanische Zusammenhäufung einzelner Dinge beschrieb, so konnte er in Holbach</text:p>
      <text:p text:style-name="P3">einen Philosophen kennenlernen, der das Lebendige wirklich für einen Mechanismus</text:p>
      <text:p text:style-name="P3">ansah. Was dort bloß aus einer Unfähigkeit, das Leben in seiner Wurzel zu erkennen,</text:p>
      <text:p text:style-name="P3">entsprang, das führte hier zu einem das Leben ertötenden Dogma. Goethe sagt darüber in</text:p>
      <text:p text:style-name="P3">«Dichtung und Wahrheit» (III. Teil, 11. Buch): «Eine [20] Materie sollte sein von</text:p>
      <text:p text:style-name="P3">Ewigkeit, und von Ewigkeit her bewegt, und sollte nun mit dieser Bewegung rechts und</text:p>
      <text:p text:style-name="P3">links und nach allen Seiten, ohne weiteres, die unendlichen Phänomene des Daseins</text:p>
      <text:p text:style-name="P3">hervorbringen. Dies alles wären wir sogar zufrieden gewesen, wenn der Verfasser</text:p>
      <text:p text:style-name="P3">wirklich aus seiner bewegten Materie die Welt vor unseren Augen aufgebaut hätte. Aber</text:p>
      <text:p text:style-name="P3">er mochte von der Natur so wenig wissen als wir; denn indem er einige allgemeine</text:p>
      <text:p text:style-name="P3">Begriffe hingepfahlt, verläßt er sie sogleich, um dasjenige, was höher als die Natur, oder</text:p>
      <text:p text:style-name="P3">als höhere Natur in der Natur erscheint, zur materiellen, schweren, zwar bewegten, aber</text:p>
      <text:p text:style-name="P3">doch richtungs- und gestaltlosen Natur zu verwandeln, und glaubt dadurch recht viel</text:p>
      <text:p text:style-name="P3">gewonnen zu haben.» Goethe konnte darinnen nichts finden als «bewegte Materie» und</text:p>
      <text:p text:style-name="P3">im Gegensatze dazu bildeten sich seine Begriffe von Natur immer klarer aus. Wir finden</text:p>
      <text:p text:style-name="P3">sie im Zusammenhange dargestellt in seinem Aufsatz «Die Natur», (8) welcher um das</text:p>
      <text:p text:style-name="P3">Jahr 1780 geschrieben ist. Da in diesem Aufsatze alle Gedanken Goethes über die Natur,</text:p>
      <text:p text:style-name="P3">welche wir bis dahin nur zerstreut angedeutet finden, zusammengestellt sind, so gewinnt</text:p>
      <text:p text:style-name="P3">er eine besondere Bedeutung. Die Idee eines Wesens, welches in beständiger</text:p>
      <text:p text:style-name="P3">Veränderung begriffen ist und dabei doch immer identisch bleibt, tritt uns hier entgegen:</text:p>
      <text:p text:style-name="P3">«Alles ist neu und immer das Alte.» «Sie (die Natur) verwandelt sich ewig, und ist kein</text:p>
      <text:p text:style-name="P2"/>
      <text:p text:style-name="P1">14</text:p>
      <text:p text:style-name="P2"/>
      <text:p text:style-name="P3">Moment Stillstehen in ihr,» aber «ihre Gesetze sind unwandelbar.» Wir werden später</text:p>
      <text:p text:style-name="P3">sehen, daß [21] Goethe in der unendlichen Menge von Pflanzengestalten die eine</text:p>
      <text:p text:style-name="P3">Urpflanze sucht. Auch diesen Gedanken finden wir hier schon angedeutet: «Jedes ihrer</text:p>
      <text:p text:style-name="P3">(der Natur) Werke hat ein eigenes Wesen, jede ihrer Erscheinungen den isoliertesten</text:p>
      <text:p text:style-name="P3">Begriff, und doch macht alles Eins aus.» Ja sogar die Stellung, welche er später</text:p>
      <text:p text:style-name="P3">Ausnahmefällen gegenüber einnahm, nämlich sie nicht einfach als Bildungsfehler</text:p>
      <text:p text:style-name="P3">anzusehen, sondern aus Naturgesetzen zu erklären, spricht sich hier schon ganz deutlich</text:p>
      <text:p text:style-name="P3">aus: «Auch das Unnatürlichste ist Natur» und «ihre Ausnahmen sind selten.» (9)</text:p>
      <text:p text:style-name="P3">Wir haben gesehen, daß Goethe sich schon vor seinem Eintritte in Weimar einen</text:p>
      <text:p text:style-name="P3">bestimmten Begriff von einem Organismus ausgebildet hatte. Denn wenngleich der</text:p>
      <text:p text:style-name="P3">erwähnte Aufsatz «Die Natur» erst lange nach demselben entstanden ist, so enthält er</text:p>
      <text:p text:style-name="P3">doch größtenteils frühere Anschauungen Goethes. Auf eine bestimmte Gattung von</text:p>
      <text:p text:style-name="P3">Naturobjekten, auf einzelne Wesen hatte er diesen Begriff noch nicht angewendet. Dazu</text:p>
      <text:p text:style-name="P3">bedurfte es der konkreten Welt der lebenden Wesen in unmittelbarer Wirklichkeit. Der</text:p>
      <text:p text:style-name="P3">durch den menschlichen Geist hindurchgegangene Abglanz der Natur war durchaus nicht</text:p>
      <text:p text:style-name="P3">das Element, welches Goethe anregen konnte. Die botanischen Gespräche bei Hofrat</text:p>
      <text:p text:style-name="P3">Ludwig in Leipzig blieben ebenso ohne tiefere Wirkung, wie die Tischgespräche mit den</text:p>
      <text:p text:style-name="P3">medizinischen Freunden in Straßburg. In bezug auf die wissenschaftlichen Studien [22]</text:p>
      <text:p text:style-name="P3">erscheint uns der junge Goethe ganz als der die Frische ursprünglichen Anschauens der</text:p>
      <text:p text:style-name="P3">Natur entbehrende Faust, welcher seine Sehnsucht nach derselben mit den Worten</text:p>
      <text:p text:style-name="P3">ausspricht [1. Teil/Nacht]:</text:p>
      <text:p text:style-name="P3">«Ach! könnt' ich doch auf Bergeshöhn</text:p>
      <text:p text:style-name="P3">In deinem (des Mondes) lieben Lichte gehn,</text:p>
      <text:p text:style-name="P3">Um Bergeshöhle mit Geistern schweben,</text:p>
      <text:p text:style-name="P3">Auf Wiesen in deinem Dämmer weben.»</text:p>
      <text:p text:style-name="P3">Wie eine Erfüllung dieser Sehnsucht erscheint es uns, wenn ihm bei seinem Eintritte in</text:p>
      <text:p text:style-name="P3">Weimar gegönnt ist, «Stuben- und Stadtluft mit Land-, Wald- und Gartenatmosphäre zu</text:p>
      <text:p text:style-name="P3">vertauschen» (Natw. Schr., 1. Bd., S.64).</text:p>
      <text:p text:style-name="P2"/>
      <text:p text:style-name="P1">15</text:p>
      <text:p text:style-name="P2"/>
      <text:p text:style-name="P3">Als die unmittelbare Anregung zum Studium der Pflanzen haben wir des Dichters</text:p>
      <text:p text:style-name="P3">Beschäftigung mit dem Pflanzen von Gewächsen in den ihm von dem Herzoge Karl</text:p>
      <text:p text:style-name="P3">August geschenkten Garten zu betrachten. Die Empfangnahme desselben von seiten</text:p>
      <text:p text:style-name="P3">Goethes erfolgte am 21. April 1776 und das von R. Keil herausgegebene «Tagebuch»</text:p>
      <text:p text:style-name="P3">meldet uns von nun an oft von Goethes Arbeiten in diesem Garten, die eines seiner</text:p>
      <text:p text:style-name="P3">Lieblingsgeschäfte werden. Ein weiteres Feld für Bestrebungen in dieser Richtung bot</text:p>
      <text:p text:style-name="P3">ihm der Thüringerwald, wo er Gelegenheit hatte, auch die niederen Organismen in ihren</text:p>
      <text:p text:style-name="P3">Lebenserscheinungen kennenzulernen. Es interessieren ihn besonders die Moose und</text:p>
      <text:p text:style-name="P3">Flechten. Am 31. Oktober 1777 bittet er Frau von Stein um Moose von allen Sorten und</text:p>
      <text:p text:style-name="P3">womöglich mit den Wurzeln und feucht, damit sie sich wieder fortpflanzen. Es muß uns</text:p>
      <text:p text:style-name="P3">höchst bedeutsam erscheinen, daß Goethe sich hier schon mit dieser tiefstehenden</text:p>
      <text:p text:style-name="P3">Organismenwelt beschäftigte und später die Gesetze der Pflanzenorganisation doch von</text:p>
      <text:p text:style-name="P3">den höheren [23] Pflanzen ableitete. Wir haben dies in Erwägung dieses Umstandes nicht,</text:p>
      <text:p text:style-name="P3">wie viele tun, einer Unterschätzung der Bedeutung der weniger entwickelten Wesen,</text:p>
      <text:p text:style-name="P3">sondern vollbewußter Absicht zuzuschreiben.</text:p>
      <text:p text:style-name="P3">Nun verläßt der Dichter das Reich der Pflanzen nicht mehr. Schon sehr früh mögen wohl</text:p>
      <text:p text:style-name="P3">Linnés Schriften vorgenommen worden sein. Wir erfahren von der Bekanntschaft mit</text:p>
      <text:p text:style-name="P3">denselben zuerst aus den Briefen an Frau von Stein im Jahre 1782.</text:p>
      <text:p text:style-name="P3">Linnés Bestrebungen gingen dahin, eine systematische Übersichtlichkeit in die Kenntnis</text:p>
      <text:p text:style-name="P3">der Pflanzen zu bringen. Es sollte eine gewisse Reihenfolge gefunden werden, in der</text:p>
      <text:p text:style-name="P3">jeder Organismus an einer bestimmten Stelle steht, so daß man ihn jederzeit leicht</text:p>
      <text:p text:style-name="P3">auffinden könne, ja daß man überhaupt ein Mittel der Orientierung in der grenzenlosen</text:p>
      <text:p text:style-name="P3">Menge der Einzelheiten hätte. Zu diesem Zwecke mußten die Lebewesen nach Graden</text:p>
      <text:p text:style-name="P3">ihrer Verwandtschaft untersucht und diesen entsprechend in Gruppen zusammengestellt</text:p>
      <text:p text:style-name="P3">werden. Da es sich dabei vor allem darum handelte, jede Pflanze zu erkennen und ihren</text:p>
      <text:p text:style-name="P3">Platz im Systeme leicht aufzufinden, so mußte man insbesondere auf jene Merkmale</text:p>
      <text:p text:style-name="P3">Rücksicht nehmen, welche die Pflanzen voneinander unterscheiden. Um eine</text:p>
      <text:p text:style-name="P3">Verwechslung einer Pflanze mit einer anderen unmöglich zu machen, suchte man</text:p>
      <text:p text:style-name="P3">vorzüglich diese unterscheidenden Kennzeichen auf. Dabei wurden von Linné und seinen</text:p>
      <text:p text:style-name="P3">Schülern äußerliche Kennzeichen, Größe, Zahl und Stellung der einzelnen Organe als</text:p>
      <text:p text:style-name="P2"/>
      <text:p text:style-name="P1">16</text:p>
      <text:p text:style-name="P2"/>
      <text:p text:style-name="P3">charakteristisch angesehen. Die Pflanzen waren auf diese Weise wohl in eine Reihe</text:p>
      <text:p text:style-name="P3">geordnet, aber so, wie man auch eine Anzahl unorganischer Körper hätte ordnen können:</text:p>
      <text:p text:style-name="P3">nach Merkmalen, welche dem Augenscheine, nicht der inneren [24] Natur der Pflanze</text:p>
      <text:p text:style-name="P3">entnommen waren. Sie erschienen in einem äußerlichen Nebeneinander, ohne inneren,</text:p>
      <text:p text:style-name="P3">notwendigen Zusammenhang. Bei dem bedeutsamen Begriffe, den Goethe von der Natur</text:p>
      <text:p text:style-name="P3">eines Lebewesens hatte, konnte ihm diese Betrachtungsweise nicht genügen. Es war da</text:p>
      <text:p text:style-name="P3">nirgends nach dem Wesen der Pflanze geforscht. Goethe mußte sich die Frage vorlegen:</text:p>
      <text:p text:style-name="P3">Worin besteht dasjenige «Etwas», welches ein bestimmtes Wesen der Natur zu einer</text:p>
      <text:p text:style-name="P3">Pflanze macht? Er mußte ferner anerkennen, daß dieses Etwas in allen Pflanzen in</text:p>
      <text:p text:style-name="P3">gleicher Weise vorkomme. Und doch war die unendliche Verschiedenheit der</text:p>
      <text:p text:style-name="P3">Einzelwesen da, welche erklärt sein wollte. Wie kommt es, daß jenes Eine sich in so</text:p>
      <text:p text:style-name="P3">mannigfaltigen Gestalten offenbart? Dies waren wohl die Fragen, welche Goethe beim</text:p>
      <text:p text:style-name="P3">Lesen der Linnéschen Schriften aufwarf, denn er sagt ja selbst von sich: «Das, was er Linné - mit Gewalt auseinanderzuhalten suchte, mußte, nach dem innersten Bedürfnis</text:p>
      <text:p text:style-name="P3">meines Wesens, zur Vereinigung anstreben» (11)</text:p>
      <text:p text:style-name="P3">Ungefähr in dieselbe Zeit, wie die erste Bekanntschaft mit Linné, fällt auch die mit den</text:p>
      <text:p text:style-name="P3">botanischen Bestrebungen des Rousseau. Am 16. Juni 1782 schreibt Goethe an [Herzog]</text:p>
      <text:p text:style-name="P3">Karl August: «in Rousseaus Werken finden sich ganz allerliebste Briefe über die Botanik,</text:p>
      <text:p text:style-name="P3">worin er diese Wissenschaft auf das faßlichste und zierlichste einer Dame vorträgt. Es ist</text:p>
      <text:p text:style-name="P3">recht ein Muster, wie man unterrichten soll und eine Beilage zum Emil. Ich nehme daher</text:p>
      <text:p text:style-name="P3">den Anlaß, das schöne Reich der Blumen meinen schönen Freundinnen aufs neue zu</text:p>
      <text:p text:style-name="P3">empfehlen.» [WA 5, 347] Rousseaus Bestrebungen in der Pflanzenkunde mußten auf</text:p>
      <text:p text:style-name="P3">Goethe einen tiefen Eindruck machen. Das Hervorheben einer aus dem Wesen der [25]</text:p>
      <text:p text:style-name="P3">Pflanzen hervorgehenden und ihm entsprechenden Nomenklatur, die Ursprünglichkeit</text:p>
      <text:p text:style-name="P3">des Beobachtens, das Betrachten der Pflanze um ihrer selbst willen, abgesehen von allen</text:p>
      <text:p text:style-name="P3">Nützlichkeitsprinzipien, die uns bei Rousseau entgegentreten, alles das war ganz im</text:p>
      <text:p text:style-name="P3">Sinne Goethes. Beide hatten ja auch das gemeinsam, daß sie nicht durch ein speziell</text:p>
      <text:p text:style-name="P3">herangezogenes wissenschaftliches Bestreben, sondern durch allgemein menschliche</text:p>
      <text:p text:style-name="P3">Motive zum Studium der Pflanze gekommen waren. Dasselbe Interesse fesselte sie an</text:p>
      <text:p text:style-name="P3">denselben Gegenstand.</text:p>
      <text:p text:style-name="P2"/>
      <text:p text:style-name="P1">17</text:p>
      <text:p text:style-name="P2"/>
      <text:p text:style-name="P3">Die nächsten eingehenden Beobachtungen der Pflanzenwelt fallen in das Jahr 1784.</text:p>
      <text:p text:style-name="P3">Wilhelm Freiherr von Gleichen, genannt Rußwurm, hatte damals zwei Schriften</text:p>
      <text:p text:style-name="P3">herausgegeben, welche Untersuchungen zum Gegenstande hatten, die Goethe lebhaft</text:p>
      <text:p text:style-name="P3">interessierten: «Das Neueste aus dem Reiche der Pflanzen» (Nürnberg 1764) und</text:p>
      <text:p text:style-name="P3">«Auserlesene mikroskopische Entdeckungen bei Pflanzen, Blumen und Blüten, Insekten</text:p>
      <text:p text:style-name="P3">und anderen Merkwürdigkeiten» (Nürnberg 1777-81). Beide Schriften behandelten die</text:p>
      <text:p text:style-name="P3">Befruchtungsvorgänge an der Pflanze. Der Blütenstaub, die Staubfäden und Stempel</text:p>
      <text:p text:style-name="P3">wurden sorgfältig untersucht und die dabei stattfindenden Prozesse auf schön</text:p>
      <text:p text:style-name="P3">ausgeführten Tafeln dargestellt. Diese Untersuchungen machte nun Goethe nach. Am 12.</text:p>
      <text:p text:style-name="P3">Januar 1785 schreibt er an Frau von Stein: «Ein Mikroskop ist aufgestellt, um die</text:p>
      <text:p text:style-name="P3">Versuche des v. Gleichen, genannt Rußwurm, mit Frühlingsantritt nachzubeobachten und</text:p>
      <text:p text:style-name="P3">zu kontrollieren.» [WA 7, 8] In demselben Frühlinge wurde auch die Natur des Samens</text:p>
      <text:p text:style-name="P3">studiert, wie uns ein Brief an Knebel vom 2. April 1785 zeigt: «Die Materie vom Samen</text:p>
      <text:p text:style-name="P3">habe ich durchgedacht, soweit meine Erfahrungen reichen.» [WA 7, 36] Bei allen diesen</text:p>
      <text:p text:style-name="P3">Untersuchungen [26] handelt es sich bei Goethe nicht um das Einzelne; das Ziel seiner</text:p>
      <text:p text:style-name="P3">Bestrebungen ist, das Wesen der Pflanze zu erforschen. Er meldet davon am 8. April</text:p>
      <text:p text:style-name="P3">1785 an Merck, daß er in der Botanik «hübsche Entdeckungen und Kombinationen</text:p>
      <text:p text:style-name="P3">gemacht hat». [WA 7, 41] Auch der Ausdruck Kombinationen beweist uns hier, daß er</text:p>
      <text:p text:style-name="P3">darauf ausgeht, denkend sich ein Bild der Vorgänge in der Pflanzenwelt zu entwerfen.</text:p>
      <text:p text:style-name="P3">Das Studium der Botanik näherte sich jetzt rasch einem bestimmten Ziele. Wir müssen</text:p>
      <text:p text:style-name="P3">dabei nun freilich daran denken, daß Goethe im Jahre 1784 den Zwischenknochen</text:p>
      <text:p text:style-name="P3">entdeckt hat, wovon wir unten ausdrücklich sprechen wollen und daß er damit dem</text:p>
      <text:p text:style-name="P3">Geheimnis, wie die Natur bei der Bildung organischer Wesen verfährt, um eine</text:p>
      <text:p text:style-name="P3">bedeutende Stufe nähergerückt war. Wir müssen ferner daran denken, daß der erste Teil</text:p>
      <text:p text:style-name="P3">von Herders «Ideen zur Philosophie der Geschichte» 1784 abgeschlossen wurde und daß</text:p>
      <text:p text:style-name="P3">Gespräche über Gegenstände der Natur zwischen Goethe und Herder damals sehr häufig</text:p>
      <text:p text:style-name="P3">waren. So berichtet Frau von Stein an Knebel am 1. Mai 1784: «Herders neue Schrift</text:p>
      <text:p text:style-name="P3">macht wahrscheinlich, daß wir erst Pflanzen und Tiere waren... Goethe grübelt jetzt gar</text:p>
      <text:p text:style-name="P3">denkreich in diesen Dingen und jedes, was erst durch seine Vorstellung gegangen ist,</text:p>
      <text:p text:style-name="P3">wird äußerst interessant.» [Zur deutschen Literatur und Geschichte, hrsg. von H. Düntzer,</text:p>
      <text:p text:style-name="P3">Bd. 1, Nürnberg 1857, S.120.] Wir sehen daraus, welcher Art Goethes Interesse für die</text:p>
      <text:p text:style-name="P2"/>
      <text:p text:style-name="P1">18</text:p>
      <text:p text:style-name="P2"/>
      <text:p text:style-name="P3">größten Fragen der Wissenschaft damals war. Es muß uns also jenes Nachdenken über</text:p>
      <text:p text:style-name="P3">die Natur der Pflanze und die Kombinationen, die er darüber im Frühling 1785 macht,</text:p>
      <text:p text:style-name="P3">ganz erklärlich erscheinen. Mitte April dieses Jahres geht er nach Belvedere eigens um</text:p>
      <text:p text:style-name="P3">seine Zweifel und Fragen zur Lösung zu bringen und am 15. Juni 1786 [27]macht er an</text:p>
      <text:p text:style-name="P3">Frau von Stein folgende Mitteilung: «Wie lesbar mir das Buch der Natur wird, kann ich</text:p>
      <text:p text:style-name="P3">dir nicht ausdrücken, mein langes Buchstabieren hat mir geholfen, jetzt ruckts auf einmal,</text:p>
      <text:p text:style-name="P3">und meine stille Freude ist unaussprechlich.» [WA 7, 229] Kurz vorher will er sogar eine</text:p>
      <text:p text:style-name="P3">kleine botanische Abhandlung für Knebel schreiben, um ihn für diese Wissenschaft zu</text:p>
      <text:p text:style-name="P3">gewinnen. (11) Die Botanik zieht ihn so an, daß seine Reise nach Karlsbad, die er am 20.</text:p>
      <text:p text:style-name="P3">Juni 1785 antritt, um den Sommer dort zuzubringen, zu einer botanischen Studienreise</text:p>
      <text:p text:style-name="P3">wird. Knebel begleitete ihn. In der Nähe von Jena treffen sie einen 17-jährigen Jüngling,</text:p>
      <text:p text:style-name="P3">[Friedrich Gottlieb] Dietrich, dessen Blechtrommel zeigte, daß er eben von einer</text:p>
      <text:p text:style-name="P3">botanischen Exkursion heimkehrt. Über diese interessante Reise erfahren wir näheres aus</text:p>
      <text:p text:style-name="P3">Goethes «Geschichte meines botanischen Studiums» und aus einigen Mitteilungen von</text:p>
      <text:p text:style-name="P3">[Ferdinand] Cohn (12) in Breslau, der dieselben einem Manuskripte Dietrichs entlehnen</text:p>
      <text:p text:style-name="P3">konnte. In Karlsbad bieten nun gar oft botanische Gespräche eine angenehme</text:p>
      <text:p text:style-name="P3">Unterhaltung. Nach Hause zurückgekehrt widmet Goethe sich mit großer Energie dem</text:p>
      <text:p text:style-name="P3">Studium der Botanik; er macht an der Hand von Linnés Philosophia (13) Beobachtungen</text:p>
      <text:p text:style-name="P3">über Pilze, Moose, Flechten und Algen, wie wir solches aus seinen Briefen an Frau von</text:p>
      <text:p text:style-name="P3">Stein ersehen. Erst jetzt, wo er bereits selbst vieles gedacht und beobachtet, wird ihm</text:p>
      <text:p text:style-name="P3">Linné nützlicher, er findet bei ihm Aufschluß über viele [28] Einzelheiten, die ihm bei</text:p>
      <text:p text:style-name="P3">seinen Kombinationen vorwärts helfen. Am 9. November 1785 berichtet er an Frau von</text:p>
      <text:p text:style-name="P3">Stein: «Ich lese im Linné fort, denn ich muß wohl, ich habe kein ander Buch. Es ist die</text:p>
      <text:p text:style-name="P3">beste Art ein Buch gewiß zu lesen, die ich öfters praktizieren muß, besonders da ich nicht</text:p>
      <text:p text:style-name="P3">leicht ein Buch auslese. Dieses ist aber vorzüglich nicht zum Lesen, sondern zum</text:p>
      <text:p text:style-name="P3">Rekapitulieren gemacht und tut mir nun die trefflichsten Dienste, da ich über die meisten</text:p>
      <text:p text:style-name="P3">Punkte selbst gedacht habe.» [WA 7, 118] Während dieser Studien wurde ihm immer</text:p>
      <text:p text:style-name="P3">klarer, daß es doch nur eine Grundform sei, welche in der unendlichen Menge einzelner</text:p>
      <text:p text:style-name="P3">Pflanzenindividuen erscheint, es wurde ihm auch diese Grundform selbst immer</text:p>
      <text:p text:style-name="P3">anschaulicher, er erkannte ferner, daß in dieser Grundform die Fähigkeit unendlicher</text:p>
      <text:p text:style-name="P3">Abänderung liege, wodurch die Mannigfaltigkeit aus der Einheit erzeugt wird. Am 9. Juli</text:p>
      <text:p text:style-name="P2"/>
      <text:p text:style-name="P1">19</text:p>
      <text:p text:style-name="P2"/>
      <text:p text:style-name="P3">1786 schreibt er an Frau von Stein: Es ist ein Gewahrwerden der... Form, mit der die</text:p>
      <text:p text:style-name="P3">Natur gleichsam nur immer spielt und spielend das mannigfaltige Leben hervorbringt.»</text:p>
      <text:p text:style-name="P3">[WA 7, 242] Nun handelte es sich vor allem darum, das Bleibende, Beständige, jene</text:p>
      <text:p text:style-name="P3">Urform, mit welcher die Natur gleichsam spielt, im einzelnen zu einem plastischen Bilde</text:p>
      <text:p text:style-name="P3">auszubilden. Dazu bedurfte es einer Gelegenheit, das wahrhaft Konstante, Dauernde in</text:p>
      <text:p text:style-name="P3">der Pflanzenform von dem Wechselnden, Unbeständigen zu trennen. Zu Beobachtungen</text:p>
      <text:p text:style-name="P3">dieser Art hatte Goethe noch ein zu kleines Gebiet durchforscht. Er mußte eine und</text:p>
      <text:p text:style-name="P3">dieselbe Pflanze unter verschiedenen Bedingungen und Einflüssen beobachten; denn nur</text:p>
      <text:p text:style-name="P3">dadurch fällt das Veränderliche so recht in die Augen. Bei Pflanzen verschiedener Art</text:p>
      <text:p text:style-name="P3">fällt es uns weniger auf. Dieses alles brachte die beglükkende Reise nach Italien, welche</text:p>
      <text:p text:style-name="P3">er am 3. September von [29] Karlsbad aus angetreten hatte. Schon an der Flora der Alpen</text:p>
      <text:p text:style-name="P3">ward manche Beobachtung gemacht. Er fand hier nicht bloß neue von ihm noch nie</text:p>
      <text:p text:style-name="P3">gesehene Pflanzen, sondern auch solche, die er schon kannte, aber verändert. «Wenn in</text:p>
      <text:p text:style-name="P3">der tiefern Gegend Zweige und Stengel stärker und mastiger waren, die Augen näher</text:p>
      <text:p text:style-name="P3">aneinanderstanden und die Blätter breit waren, so wurden höher ins Gebirg hinauf</text:p>
      <text:p text:style-name="P3">Zweige und Stengel zarter, die Augen rückten auseinander, so daß von Knoten zu Knoten</text:p>
      <text:p text:style-name="P3">ein größerer Zwischenraum stattfand und die Blätter sich lanzenförmiger bildeten. Ich</text:p>
      <text:p text:style-name="P3">bemerkte dies bei einer Weide und einer Gentiana und überzeugte mich, daß es nicht</text:p>
      <text:p text:style-name="P3">etwa verschiedene Arten wären. Auch am Walchensee bemerkte ich längere und</text:p>
      <text:p text:style-name="P3">schlankere Binsen als im Unterlande». (14) Ähnliche Beobachtungen wiederholten sich.</text:p>
      <text:p text:style-name="P3">In Venedig am Meere entdeckt er verschiedene Pflanzen, welche ihm Eigenschaften</text:p>
      <text:p text:style-name="P3">zeigen, die ihnen nur das alte Salz des Sandbodens, mehr aber die salzige Luft geben</text:p>
      <text:p text:style-name="P3">konnte. Er fand da eine Pflanze, die ihm wie unser «unschuldiger Huflattich» erschien,</text:p>
      <text:p text:style-name="P3">«hier aber mit scharfen Waffen bewaffnet und das Blatt wie Leder, so auch die</text:p>
      <text:p text:style-name="P3">Samenkapseln, die Stiele, alles war mastig und fett.» (15) Da sah Goethe alle äußeren</text:p>
      <text:p text:style-name="P3">Merkmale der Pflanze, alles was an ihr dem Augenscheine angehört, unbeständig,</text:p>
      <text:p text:style-name="P3">wechselnd. Er zieht daraus den Schluß, daß also in diesen Eigenschaften das Wesen der</text:p>
      <text:p text:style-name="P3">Pflanze nicht liege, sondern tiefer gesucht werden müsse. Von ähnlichen Beobachtungen,</text:p>
      <text:p text:style-name="P3">wie hier Goethe, ging auch Darwin aus, als er seine Zweifel über die Konstanz der</text:p>
      <text:p text:style-name="P3">äußeren Gattungs- und Artformen zur Geltung brachte. Die Resultate aber, welche [30]</text:p>
      <text:p text:style-name="P3">von den beiden gezogen werden, sind durchaus verschieden. Während Darwin in jenen</text:p>
      <text:p text:style-name="P2"/>
      <text:p text:style-name="P1">20</text:p>
      <text:p text:style-name="P2"/>
      <text:p text:style-name="P3">Eigenschaften das Wesen des Organismus in der Tat für erschöpft hält und aus der</text:p>
      <text:p text:style-name="P3">Veränderlichkeit den Schluß zieht: Also gibt es nichts Konstantes im Leben der Pflanzen,</text:p>
      <text:p text:style-name="P3">geht Goethe tiefer und zieht den Schluß: Wenn jene Eigenschaften nicht konstant sind, so</text:p>
      <text:p text:style-name="P3">muß das Konstante in einem anderen, welches jenen veränderlichen Äußerlichkeiten</text:p>
      <text:p text:style-name="P3">zugrunde liegt, gesucht werden. Dieses letztere auszubilden wird Goethes Ziel, während</text:p>
      <text:p text:style-name="P3">Darwins Bestrebungen dahin gehen, die Ursachen jener Veränderlichkeit im einzelnen zu</text:p>
      <text:p text:style-name="P3">erforschen und darzulegen. Beide Betrachtungsweisen sind notwendig und ergänzen</text:p>
      <text:p text:style-name="P3">einander. Man geht ganz fehl, wenn man Goethes Größe in der organischen Wissenschaft</text:p>
      <text:p text:style-name="P3">darinnen zu finden glaubt, daß man in ihm den bloßen Vorläufer Darwins sieht. Seine</text:p>
      <text:p text:style-name="P3">Betrachtungsweise ist eine viel breitere; sie umfaßt zwei Seiten:</text:p>
      <text:p text:style-name="P3">1. Den Typus, d. i. die sich im Organismus offenbarende Gesetzlichkeit, das Tier-Sein im</text:p>
      <text:p text:style-name="P3">Tiere, das sich aus sich herausbildende Leben, das Kraft und Fähigkeit hat, sich durch die</text:p>
      <text:p text:style-name="P3">in ihm liegenden Möglichkeiten in mannigfaltigen, äußeren Gestalten (Arten, Gattungen)</text:p>
      <text:p text:style-name="P3">zu entwickeln.</text:p>
      <text:p text:style-name="P3">2. Die Wechselwirkung des Organismus und der unorganischen Natur und der</text:p>
      <text:p text:style-name="P3">Organismen untereinander (Anpassung und Kampf ums Dasein).</text:p>
      <text:p text:style-name="P3">Nur die letztere Seite der Organik hat Darwin ausgebildet. Man kann also nicht sagen:</text:p>
      <text:p text:style-name="P3">Darwins Theorie sei die Ausbildung von Goethes Grundideen, sondern sie ist bloß die</text:p>
      <text:p text:style-name="P3">Ausbildung einer Seite der letzteren. Sie blickt nur auf jene Tatsachen, welche</text:p>
      <text:p text:style-name="P3">veranlassen, daß sich die Welt der Lebewesen in einer gewissen Weise entwickelt, nicht</text:p>
      <text:p text:style-name="P3">aber auf jenes «Etwas», auf welches jene Tatsachen bestimmend einwirken. Wenn die</text:p>
      <text:p text:style-name="P3">[31] eine Seite allein verfolgt wird, so kann sie auch durchaus nicht zu einer</text:p>
      <text:p text:style-name="P3">vollständigen Theorie der Organismen führen, sie muß wesentlich im Geiste Goethes</text:p>
      <text:p text:style-name="P3">verfolgt werden, sie muß durch die andere Seite von dessen Theorie ergänzt und vertieft</text:p>
      <text:p text:style-name="P3">werden. Ein einfacher Vergleich wird die Sache deutlicher machen. Man nehme ein Stück</text:p>
      <text:p text:style-name="P3">Blei, mache es durch Erhitzen flüssig und gieße es dann in kaltes Wasser. Das Blei hat</text:p>
      <text:p text:style-name="P3">zwei aufeinander folgende Stadien seines Zustandes durchgemacht; das erste wurde</text:p>
      <text:p text:style-name="P3">bewirkt durch die höhere, das zweite durch die niedrigere Temperatur. Wie sich die</text:p>
      <text:p text:style-name="P3">beiden Stadien gestalten, das hängt nun nicht allein von der Natur der Wärme, sondern</text:p>
      <text:p text:style-name="P2"/>
      <text:p text:style-name="P1">21</text:p>
      <text:p text:style-name="P2"/>
      <text:p text:style-name="P3">ganz wesentlich auch von jener des Bleies ab. Ein anderer Körper würde, durch dieselben</text:p>
      <text:p text:style-name="P3">Medien gebracht, ganz andere Zustände zeigen. Auch die Organismen lassen sich von</text:p>
      <text:p text:style-name="P3">den sie umgebenden Medien beeinflussen, auch sie nehmen, durch letztere veranlaßt,</text:p>
      <text:p text:style-name="P3">verschiedene Zustände an und zwar durchaus ihrer Natur entsprechend, entsprechend</text:p>
      <text:p text:style-name="P3">jener Wesenheit, die sie zu Organismen macht. Und diese Wesenheit findet man in</text:p>
      <text:p text:style-name="P3">Goethes Ideen. Derjenige, der ausgerüstet mit dem Verständnisse dieser Wesenheit ist,</text:p>
      <text:p text:style-name="P3">der wird erst imstande sein zu begreifen, warum die Organismen auf bestimmte</text:p>
      <text:p text:style-name="P3">Veranlassungen gerade in einer solchen und keiner andern Weise antworten (reagieren).</text:p>
      <text:p text:style-name="P3">Ein</text:p>
      <text:p text:style-name="P2"/>
      <text:p text:style-name="P3">solcher</text:p>
      <text:p text:style-name="P2"/>
      <text:p text:style-name="P3">wird</text:p>
      <text:p text:style-name="P2"/>
      <text:p text:style-name="P3">erst</text:p>
      <text:p text:style-name="P2"/>
      <text:p text:style-name="P3">imstande</text:p>
      <text:p text:style-name="P2"/>
      <text:p text:style-name="P3">sein,</text:p>
      <text:p text:style-name="P2"/>
      <text:p text:style-name="P3">sich</text:p>
      <text:p text:style-name="P2"/>
      <text:p text:style-name="P3">über</text:p>
      <text:p text:style-name="P2"/>
      <text:p text:style-name="P3">die</text:p>
      <text:p text:style-name="P2"/>
      <text:p text:style-name="P3">Veränderlichkeit</text:p>
      <text:p text:style-name="P2"/>
      <text:p text:style-name="P3">der</text:p>
      <text:p text:style-name="P2"/>
      <text:p text:style-name="P3">Erscheinungsformen der Organismen und die damit zusammenhängenden Gesetze der</text:p>
      <text:p text:style-name="P3">Anpassung und des Kampfes ums Dasein die richtigen Vorstellungen zu machen. (16)</text:p>
      <text:p text:style-name="P3">[32] Der Gedanke der Urpflanze bildet sich immer bestimmter, klarer in Goethes Geist</text:p>
      <text:p text:style-name="P3">aus. Im botanischen Garten zu Padua (Italienische Reise, 27. Sept. 1786), wo er unter</text:p>
      <text:p text:style-name="P3">einer ihm fremden Vegetation einhergeht, wird ihm der «Gedanke immer lebendiger, daß</text:p>
      <text:p text:style-name="P3">man sich alle Pflanzengestalten vielleicht aus einer entwickeln könne». Am 17.</text:p>
      <text:p text:style-name="P3">November 1786 schreibt er an Knebel: «So freut mich doch mein bißchen Botanik erst</text:p>
      <text:p text:style-name="P3">recht in diesen Landen, wo eine frohere, weniger unterbrochene Vegetation zu Hause ist.</text:p>
      <text:p text:style-name="P3">Ich habe schon recht artige, ins allgemeine gehende Bemerkungen gemacht, die auch dir</text:p>
      <text:p text:style-name="P3">in der Folge angenehm sein werden.» [WA 8, 58] Am 19. Februar 1787 (siehe</text:p>
      <text:p text:style-name="P3">Italienische Reise) schreibt er in Rom, daß er auf dem Wege sei, «neue schöne</text:p>
      <text:p text:style-name="P3">Verhältnisse zu entdecken, wie die Natur solch ein Ungeheures, das wie nichts aussieht,</text:p>
      <text:p text:style-name="P3">aus dem Einfachen das Mannigfaltigste entwickelt.» Am 25. März bittet er, Herdern zu</text:p>
      <text:p text:style-name="P3">sagen, daß er mit der Urpflanze bald zustande ist. Am 17. April (siehe Italienische Reise)</text:p>
      <text:p text:style-name="P3">schreibt er in Palermo von der Urpflanze die Worte nieder: «Eine solche muß es doch</text:p>
      <text:p text:style-name="P3">geben! Woran würde ich sonst erkennen, daß dieses oder jenes Gebilde eine Pflanze sei,</text:p>
      <text:p text:style-name="P3">wenn sie nicht alle nach einem Muster gebildet wären.» Er hat im Auge den Komplex</text:p>
      <text:p text:style-name="P3">von Bildungsgesetzen, welcher die Pflanze organisiert, sie zu dem macht, was sie ist und</text:p>
      <text:p text:style-name="P3">wodurch wir bei einem bestimmten Objekte der Natur zu dem Gedanken kommen: Dieses</text:p>
      <text:p text:style-name="P3">ist eine Pflanze -, das ist die Urpflanze. Als solche ist sie ein Ideelles, nur im Gedanken</text:p>
      <text:p text:style-name="P3">Festzuhaltendes; sie gewinnt aber Gestalt, sie gewinnt eine gewisse Form, Größe, Farbe,</text:p>
      <text:p text:style-name="P3">Zahl ihrer Organe usw. Diese äußere Gestalt ist nichts Festes, sondern sie kann</text:p>
      <text:p text:style-name="P2"/>
      <text:p text:style-name="P1">22</text:p>
      <text:p text:style-name="P2"/>
      <text:p text:style-name="P3">unendliche Veränderungen erleiden, welche</text:p>
      <text:p text:style-name="P2"/>
      <text:p text:style-name="P3">alle jenem</text:p>
      <text:p text:style-name="P2"/>
      <text:p text:style-name="P3">Komplexe von [33]</text:p>
      <text:p text:style-name="P2"/>
      <text:p text:style-name="P3">Bildungsgesetzen gemäß sind, aus ihm mit Notwendigkeit folgen. Hat man jene</text:p>
      <text:p text:style-name="P3">Bildungsgesetze, jenes Urbild der Pflanze erfaßt, so hat man das in der Idee festgehalten,</text:p>
      <text:p text:style-name="P3">was bei jedem einzelnen Pflanzenindividuum die Natur gleichsam zugrunde legt und</text:p>
      <text:p text:style-name="P3">woraus sie dasselbe als eine Folge ableitet und entstehen läßt. Ja man kann selbst jenem</text:p>
      <text:p text:style-name="P3">Gesetze gemäß Pflanzengestalten erfinden, welche aus dem Wesen der Pflanze mit</text:p>
      <text:p text:style-name="P3">Notwendigkeit folgen und existieren könnten, wenn die notwendigen Bedingungen dazu</text:p>
      <text:p text:style-name="P3">einträten. Goethe sucht so gleichsam das im Geiste nachzubilden, was die Natur bei der</text:p>
      <text:p text:style-name="P3">Bildung ihrer Wesen vollzieht. Er schreibt am 17. Mai 1787 (17) an Herder: «Ferner muß</text:p>
      <text:p text:style-name="P3">ich Dir vertrauen, daß ich dem Geheimnis der Pflanzenzeugung und Organisation ganz</text:p>
      <text:p text:style-name="P3">nahe bin und daß es das einfachste ist, was nur gedacht werden kann... Die Urpflanze</text:p>
      <text:p text:style-name="P3">wird das wunderlichste Geschöpf von der Welt, um welches mich die Natur selbst</text:p>
      <text:p text:style-name="P3">beneiden soll. Mit diesem Modell und dem Schlüssel dazu kann man alsdann noch</text:p>
      <text:p text:style-name="P3">Pflanzen ins Unendliche erfinden, die konsequent sein müssen, das heißt: die, wenn sie</text:p>
      <text:p text:style-name="P3">auch nicht existieren, doch existieren könnten und nicht etwa malerische oder</text:p>
      <text:p text:style-name="P3">dichterische Schatten und Scheine sind, sondern eine innerliche Wahrheit und</text:p>
      <text:p text:style-name="P3">Notwendigkeit haben. Dasselbe Gesetz wird sich auf alles übrige Lebendige anwenden</text:p>
      <text:p text:style-name="P3">lassen.» Es tritt nun hier noch eine weitere Verschiedenheit der Goetheschen Auffassung</text:p>
      <text:p text:style-name="P3">von der Darwins hervor, namentlich, wenn man berücksichtigt, wie letztere gewöhnlich</text:p>
      <text:p text:style-name="P3">vertreten wird. (18) Diese nimmt an, daß die äußeren Einflüsse wie [34] mechanische</text:p>
      <text:p text:style-name="P3">Ursachen auf die Natur eines Organismus einwirken und ihn dementsprechend verändern.</text:p>
      <text:p text:style-name="P3">Bei Goethe sind die einzelnen Veränderungen verschiedene Äußerungen des</text:p>
      <text:p text:style-name="P3">Urorganismus, der in sich selbst die Fähigkeit hat, mannigfache Gestalten anzunehmen</text:p>
      <text:p text:style-name="P3">und in einem bestimmten Falle jene annimmt, welche den ihn umgebenden Verhältnissen</text:p>
      <text:p text:style-name="P3">der Außenwelt am angemessensten ist. Diese äußeren Verhältnisse sind bloß</text:p>
      <text:p text:style-name="P3">Veranlassung, daß die inneren Gestaltungskräfte in einer besonderen Weise zur</text:p>
      <text:p text:style-name="P3">Erscheinung kommen. Diese letzteren allein sind das konstitutive Prinzip, das</text:p>
      <text:p text:style-name="P3">Schöpferische in der Pflanze. Daher nennt es Goethe am 6. September 1787 (19) auch ein</text:p>
      <text:p text:style-name="P3">‚Ein und Alles’ der Pflanzenwelt.</text:p>
      <text:p text:style-name="P2"/>
      <text:p text:style-name="P1">23</text:p>
      <text:p text:style-name="P2"/>
      <text:p text:style-name="P3">Wenn wir nun auf diese Urpflanze selbst eingehen, so ist darüber folgendes zu sagen. Das</text:p>
      <text:p text:style-name="P3">Lebendige ist ein in sich beschlossenes Ganze, welches seine Zustände aus sich selbst</text:p>
      <text:p text:style-name="P3">setzt. Sowohl im Nebeneinander der Glieder, wie in der zeitlichen Aufeinanderfolge der</text:p>
      <text:p text:style-name="P3">Zustände eines Lebewesens ist eine Wechselbeziehung vorhanden, welche nicht durch</text:p>
      <text:p text:style-name="P3">die sinnenfälligen Eigenschaften der Glieder bedingt erscheint, nicht durch mechanischkausales Bedingtsein des Späteren von dem Früheren, sondern welche von einem höheren</text:p>
      <text:p text:style-name="P3">über den Gliedern und Zuständen stehenden Prinzipe beherrscht wird. Es ist in der Natur</text:p>
      <text:p text:style-name="P3">des Ganzen bedingt, daß ein bestimmter Zustand als der erste, ein anderer als der letzte</text:p>
      <text:p text:style-name="P3">gesetzt wird; und auch die Aufeinanderfolge [35] der mittleren ist in der Idee des Ganzen</text:p>
      <text:p text:style-name="P3">bestimmt; das Vorher ist von dem Nachher und umgekehrt abhängig; kurz, im lebendigen</text:p>
      <text:p text:style-name="P3">Organismus ist Entwicklung des einen aus dem andern, ein Übergang der Zustände</text:p>
      <text:p text:style-name="P3">ineinander, kein fertiges, abgeschlossenes Sein des Einzelnen, sondern stetes Werden. In</text:p>
      <text:p text:style-name="P3">der Pflanze tritt dieses Bedingtsein jedes einzelnen Gliedes durch das Ganze insofern auf,</text:p>
      <text:p text:style-name="P3">als alle Organe nach derselben Grundform gebaut sind. Am 17. Mai 1787 (20) schreibt</text:p>
      <text:p text:style-name="P3">Goethe diesen Gedanken an Herder mit den Worten: «Es war mir nämlich aufgegangen,</text:p>
      <text:p text:style-name="P3">daß in demjenigen Organ (der Pflanze), welches wir gewöhnlich als Blatt ansprechen, der</text:p>
      <text:p text:style-name="P3">wahre Proteus verborgen liege, der sich in allen Gestaltungen verstecken und offenbaren</text:p>
      <text:p text:style-name="P3">könne. Rückwärts und vorwärts ist die Pflanze immer nur Blatt, mit dem künftigen</text:p>
      <text:p text:style-name="P3">Keime so unzertrennlich vereint, daß man sich eins ohne das andere nicht denken darf.»</text:p>
      <text:p text:style-name="P3">Während beim Tiere jenes höhere Prinzip, das jedes Einzelne beherrscht, uns konkret</text:p>
      <text:p text:style-name="P3">entgegentritt als dasjenige, welches die Organe bewegt, seinen Bedürfnissen gemäß</text:p>
      <text:p text:style-name="P3">gebraucht usw., entbehrt die Pflanze noch eines solchen wirklichen Lebensprinzipes; bei</text:p>
      <text:p text:style-name="P3">ihr offenbart sich dasselbe erst in der unbestimmteren Weise, daß alle Organe nach</text:p>
      <text:p text:style-name="P3">demselben Bildungstypus gebaut sind, ja daß in jedem Teile der Möglichkeit nach die</text:p>
      <text:p text:style-name="P3">ganze Pflanze enthalten ist und durch günstige Umstände aus demselben auch</text:p>
      <text:p text:style-name="P3">hervorgebracht werden kann. Goethe wurde dieses besonders klar, als in Rom Rat</text:p>
      <text:p text:style-name="P3">Reiffenstein bei einem Spaziergange mit ihm hier und da einen Zweig abreißend</text:p>
      <text:p text:style-name="P3">behauptete, derselbe müsse in die Erde gesteckt, fortwachsen und sich zur ganzen Pflanze</text:p>
      <text:p text:style-name="P3">entwickeln. Die Pflanze ist also ein Wesen, [36] welches in aufeinanderfolgenden</text:p>
      <text:p text:style-name="P3">Zeiträumen gewisse Organe entwickelt, welche alle sowohl untereinander, wie jedes</text:p>
      <text:p text:style-name="P3">einzelne mit dem Ganzen nach ein und derselben Idee gebaut sind. Jede Pflanze ist ein</text:p>
      <text:p text:style-name="P2"/>
      <text:p text:style-name="P1">24</text:p>
      <text:p text:style-name="P2"/>
      <text:p text:style-name="P3">harmonisches Ganze von Pflanzen. (21) Als Goethe dieses klar vor Augen stand, handelte</text:p>
      <text:p text:style-name="P3">es sich für ihn nur noch um die Einzelbeobachtungen, die es ermöglichten, die</text:p>
      <text:p text:style-name="P3">verschiedenen Stadien der Entwicklung, welche die Pflanze aus sich heraus setzt, im</text:p>
      <text:p text:style-name="P3">besonderen darzulegen. Auch dazu war schon das Nötige geschehen. Wir haben gesehen,</text:p>
      <text:p text:style-name="P3">daß Goethe schon im Frühjahr 1785 Samen untersucht hat; von Italien aus meldet er</text:p>
      <text:p text:style-name="P3">Herdern am 17. Mai 1787, daß er den Punkt, wo der Keim steckt, ganz klar und</text:p>
      <text:p text:style-name="P3">zweifellos gefunden habe. Damit war für das erste Stadium des Pflanzenlebens gesorgt.</text:p>
      <text:p text:style-name="P3">Aber auch die Einheit des Baues aller Blätter zeigte sich bald anschaulich genug. Neben</text:p>
      <text:p text:style-name="P3">zahlreichen anderen Beispielen fand Goethe in dieser Hinsicht vor allem am frischen</text:p>
      <text:p text:style-name="P3">Fenchel den Unterschied der unteren und oberen Blätter, die aber trotzdem immer</text:p>
      <text:p text:style-name="P3">dasselbe Organ sind. Am 25. März (22) bittet er Herdern zu melden, daß seine Lehre von</text:p>
      <text:p text:style-name="P3">den Kotyledonen so sublimiert sei, daß man schwerlich wird weitergehen können. Es war</text:p>
      <text:p text:style-name="P3">nur noch ein kleiner Schritt zu tun, um auch die Blütenblätter, die Staubgefäße und</text:p>
      <text:p text:style-name="P3">Stempel als metamorphosierte Blätter anzusehen. Dazu konnten die Untersuchungen des</text:p>
      <text:p text:style-name="P3">englischen Botanikers Hill führen, welche [37] damals allgemeiner bekannt wurden und</text:p>
      <text:p text:style-name="P3">die Umbildungen einzelner Blütenorgane in andere zum Gegenstande haben.</text:p>
      <text:p text:style-name="P3">Indem die Kräfte, welche das Wesen der Pflanze organisieren, ins wirkliche Dasein</text:p>
      <text:p text:style-name="P3">treten, nehmen sie eine Reihe räumlicher Gestaltungsformen an. Es handelt sich nun um</text:p>
      <text:p text:style-name="P3">den lebendigen Begriff, welcher diese Formen rückwärts und vorwärts verbindet. Wenn</text:p>
      <text:p text:style-name="P3">wir die Metamorphosenlehre Goethes, wie sie uns aus dem Jahre 1790 vorliegt,</text:p>
      <text:p text:style-name="P3">betrachten, so finden wir darinnen, daß bei Goethe dieser Begriff der des wechselnden</text:p>
      <text:p text:style-name="P3">Ausdehnens und Zusammenziehens ist. Im Samen ist die Pflanzenbildung am stärksten</text:p>
      <text:p text:style-name="P3">zusammengezogen (konzentriert). Mit den Blättern erfolgt hierauf die erste Entfaltung,</text:p>
      <text:p text:style-name="P3">Ausdehnung der Bildungskräfte. Was im Samen auf einen Punkt zusammengedrängt ist,</text:p>
      <text:p text:style-name="P3">das tritt in den Blättern räumlich auseinander. Im Kelche ziehen sich die Kräfte wieder an</text:p>
      <text:p text:style-name="P3">einem Achsenpunkte zusammen; die Krone wird durch die nächste Ausdehnung bewirkt;</text:p>
      <text:p text:style-name="P3">Staubgefäße und Stempel entstehen durch die nächste Zusammenziehung; die Frucht</text:p>
      <text:p text:style-name="P3">durch die letzte (dritte) Ausdehnung, worauf sich die ganze Kraft des Pflanzenlebens</text:p>
      <text:p text:style-name="P3">(dies entelechische Prinzip) wieder im höchst zusammengezogenen Zustande im Samen</text:p>
      <text:p text:style-name="P3">verbirgt. Während wir nun so ziemlich alle Einzelheiten des Metamorphosengedankens</text:p>
      <text:p text:style-name="P2"/>
      <text:p text:style-name="P1">25</text:p>
      <text:p text:style-name="P2"/>
      <text:p text:style-name="P3">bis zur endlichen Verwertung in dem 1790 erschienenen Aufsatze verfolgen können, wird</text:p>
      <text:p text:style-name="P3">es mit dem Begriffe der Ausdehnung und Zusammenziehung nicht so leicht gehen. Doch</text:p>
      <text:p text:style-name="P3">wird man nicht fehlgehen, wenn man annimmt, daß dieser übrigens tief in Goethes Geist</text:p>
      <text:p text:style-name="P3">wurzelnde Gedanke auch schon in Italien mit dem Begriffe der Pflanzenbildung verwebt</text:p>
      <text:p text:style-name="P3">wurde. Da [38] der Inhalt dieses Gedankens die durch die bildenden Kräfte bedingte</text:p>
      <text:p text:style-name="P3">größere oder geringere räumliche Entfaltung ist, also in dem liegt, was sich an der Pflanze</text:p>
      <text:p text:style-name="P3">dem Auge unmittelbar darbietet, so wird er wohl dann am leichtesten entstehen, wenn</text:p>
      <text:p text:style-name="P3">man den Gesetzen der natürlichen Bildung gemäß die Pflanze zu zeichnen unternimmt.</text:p>
      <text:p text:style-name="P3">Nun fand Goethe in Rom einen strauchartigen Nelkenstock, welcher ihm die</text:p>
      <text:p text:style-name="P3">Metamorphose besonders klar zeigte. Darüber schreibt er nun: «Zur Aufbewahrung dieser</text:p>
      <text:p text:style-name="P3">Wundergestalt kein Mittel vor mir sehend, unternahm ich es, sie genau zu zeichnen,</text:p>
      <text:p text:style-name="P3">wobei ich immer zu mehrerer Einsicht in den Grundbegriff der Metamorphose gelangte.»</text:p>
      <text:p text:style-name="P3">(23) Solche Zeichnungen sind vielleicht noch öfters gemacht worden und dies konnte</text:p>
      <text:p text:style-name="P3">dann zu dem in Rede stehenden Begriff führe.</text:p>
      <text:p text:style-name="P3">Im September 1787 bei seinem zweiten Aufenthalte in Rom trägt Goethe seinem Freunde</text:p>
      <text:p text:style-name="P3">Moritz die Sache vor; er findet dabei, wie lebendig, anschaulich die Sache bei einem</text:p>
      <text:p text:style-name="P3">solchen Vortrage wird. Es wird immer aufgeschrieben, wie weit sie gekommen sind. Aus</text:p>
      <text:p text:style-name="P3">dieser Stelle und einigen anderen Äußerungen Goethes erscheint es wahrscheinlich, daß</text:p>
      <text:p text:style-name="P3">auch die Niederschrift der Metamorphosenlehre wenigstens aphoristisch noch in Italien</text:p>
      <text:p text:style-name="P3">geschehen ist. Er sagt weiter: «Auf diese Art - im Vortrage mit Moritz - konnt' ich allein</text:p>
      <text:p text:style-name="P3">etwas von meinen Gedanken zu Papier bringen.» (24) Es ist nun keine Frage, daß am</text:p>
      <text:p text:style-name="P3">Ende des Jahres 1789 und am Anfange des Jahres 1790 die Arbeit in der Gestalt, wie sie</text:p>
      <text:p text:style-name="P3">uns jetzt vorliegt, niedergeschrieben wurde; allein inwieweit diese letztere Niederschrift</text:p>
      <text:p text:style-name="P3">bloß redaktioneller Natur [39] war und was noch hinzukam, das wird schwer zu sagen</text:p>
      <text:p text:style-name="P3">sein. Ein für die nächste Ostermesse angekündigtes Buch, welches etwa dieselben</text:p>
      <text:p text:style-name="P3">Gedanken hätte enthalten können, verleitete ihn im Herbste 1789, seine Ideen</text:p>
      <text:p text:style-name="P3">vorzunehmen und ihre Veröffentlichung zu befördern. Am 20. November schreibt er dem</text:p>
      <text:p text:style-name="P3">Herzoge, daß er angespornt sei, seine botanischen Ideen zu schreiben. Am 18. Dezember</text:p>
      <text:p text:style-name="P3">überschickt er die Schrift bereits dem Botaniker Batsch in Jena zur Durchsicht; am 20.</text:p>
      <text:p text:style-name="P3">geht er selbst dorthin, um sich mit Batsch zu besprechen; am 22. meldet er Knebel, daß</text:p>
      <text:p text:style-name="P2"/>
      <text:p text:style-name="P1">26</text:p>
      <text:p text:style-name="P2"/>
      <text:p text:style-name="P3">Batsch die Sache gut aufgenommen habe. Er kehrt nach Hause zurück, arbeitet die Schrift</text:p>
      <text:p text:style-name="P3">noch einmal durch, überschickt sie dann wieder an Batsch, der sie am 19. Januar 1790</text:p>
      <text:p text:style-name="P3">zurückschickt. Welche Erlebnisse nun die Handschrift sowohl wie die Druckschrift</text:p>
      <text:p text:style-name="P3">machte, hat Goethe selbst ausführlich erzählt (siehe Natw. Schr., 1. Bd. [S.91ff.]). Die</text:p>
      <text:p text:style-name="P3">große Bedeutung der Metamorphosenlehre, sowie das Wesen derselben im einzelnen</text:p>
      <text:p text:style-name="P3">werden wir unten [S.70 ff.] in dem Aufsatze: «Über das Wesen und die Bedeutung von</text:p>
      <text:p text:style-name="P3">Goethes Schriften über organische Bildung» abhandeln.</text:p>
      <text:p text:style-name="P2"/>
      <text:p text:style-name="P3">Anmerkungen:</text:p>
      <text:p text:style-name="P3">(4) [Im folgenden mit Natw. Schr. abgekürzt.]</text:p>
      <text:p text:style-name="P3">(5) Siehe «Dichtung und Wahrheit«, II. Teil, 6. Buch.</text:p>
      <text:p text:style-name="P3">(6) «Dichtung und Wahrheit«, II. Teil, 8. Buch.</text:p>
      <text:p text:style-name="P3">(7) «Dichtung und Wahrheit», III. Teil, 11. Buch.</text:p>
      <text:p text:style-name="P3">(8) [Natw. Schr., 2. Bd., S. 5 ff.; bezüglich dieses Aufsatzes vgl. man auch die Ausführungen</text:p>
      <text:p text:style-name="P3">Rudolf Steiners in «Grundlinien einer Erkenntnistheorie der Goetheschen Weltanschauung»,</text:p>
      <text:p text:style-name="P3">Gesamtausgabe Dornach 1960, S. 138 (Anm. zu S. 28) und «Methodische Grundlagen der</text:p>
      <text:p text:style-name="P3">Anthroposophie 18841901«, Gesamtausgabe Dornach 1961, S. 320ff..]</text:p>
      <text:p text:style-name="P3">(9) Siehe über die Autorschaft dieses Aufsatzes Anmerkung 1 am Schlusse dieser Schrift. [Rudolf</text:p>
      <text:p text:style-name="P3">Steiner hatte die Absicht, für die Sonderausgabe sämtlicher Einleitungen zu Goethes</text:p>
      <text:p text:style-name="P3">Naturwissenschaftlichen Schriften», 1.-5. Aufl., Dornach 1926, an dieser und weiteren 35 bereits</text:p>
      <text:p text:style-name="P3">von ihm bezeichneten Stellen - diese Stellen tragen im vorliegenden Text sämtlich einen Anmerkungen zu schreiben. Er konnte diese Absicht nicht mehr verwirklichen.]</text:p>
      <text:p text:style-name="P3">(10) Vgl. Natw. Schr., 1. Bd. [S. 68].</text:p>
      <text:p text:style-name="P3">(11) «Gerne schickte ich dir eine kleine botanische Lektion, wenn sie nur schon geschrieben</text:p>
      <text:p text:style-name="P3">wäre.» [Brief an Knebel vom] 2. April 1785. [WA 7, 36]</text:p>
      <text:p text:style-name="P3">(12) [«Deutsche Rundschau» (Berlin etc.) Bd. XXVIII (JuliSept.) 1881, S. 34 f.]</text:p>
      <text:p text:style-name="P3">(13) [Karl von Linné, «philosophia botanica«, Stockholm 1751.] 14 Italienische Reise, 8. Okt.</text:p>
      <text:p text:style-name="P2">1786.</text:p>
      <text:p text:style-name="P3">(14) Italienische Reise, 8. Oktober 1786.</text:p>
      <text:p text:style-name="P3">(15) Italienische Reise, 8. Sept. 1786.</text:p>
      <text:p text:style-name="P2"/>
      <text:p text:style-name="P1">27</text:p>
      <text:p text:style-name="P2"/>
      <text:p text:style-name="P3">(16) Unnötig wohl ist es zu sagen, daß die moderne Deszendenztheorie damit durchaus nicht</text:p>
      <text:p text:style-name="P3">bezweifelt werden soll, oder daß ihre Behauptungen damit eingeschränkt werden sollen; im</text:p>
      <text:p text:style-name="P3">Gegenteil, es wird ihnen erst eine sichere Basis geschaffen.</text:p>
      <text:p text:style-name="P3">(17) Italienische Reise.</text:p>
      <text:p text:style-name="P3">(18) Wir haben hier weniger die Entwicklungslehre derjenigen Naturforscher, die auf dem Boden</text:p>
      <text:p text:style-name="P3">der sinnenfälligen Empirie stehen, vor Augen, als vielmehr die theoretischen Grundlagen, die</text:p>
      <text:p text:style-name="P3">Prinzipien, die dem Darwinismus zugrunde gelegt werden. Vor allem natürlich die Jenaische</text:p>
      <text:p text:style-name="P3">Schule mit Haeckel an der Spitze; in diesem Geiste ersten Ranges hat wohl die Darwinsche Lehre</text:p>
      <text:p text:style-name="P3">mit aller ihrer Einseitigkeit ihre konsequente Ausgestaltung gefunden.</text:p>
      <text:p text:style-name="P3">(19) Italienische Reise.</text:p>
      <text:p text:style-name="P3">(20) Italienische Reise.</text:p>
      <text:p text:style-name="P3">(21) In welchem Sinne diese Einzelheiten zum Ganzen stehen, werden wir an verschiedenen</text:p>
      <text:p text:style-name="P3">Stellen Gelegenheit haben auszuführen. Wollten wir einen Begriff der heutigen Wissenschaft für</text:p>
      <text:p text:style-name="P3">ein solches Zusammenwirken von belebten Teilwesen zu einem Ganzen entlehnen, so wäre es</text:p>
      <text:p text:style-name="P3">etwa der eines Stockes» in der Zoologie. Es ist dies eine Art Staat von Lebewesen, ein</text:p>
      <text:p text:style-name="P3">Individuum, das wieder aus selbständigen Individuen besteht, ein Individuum höherer Art.</text:p>
      <text:p text:style-name="P3">(22) Italienische Reise.</text:p>
      <text:p text:style-name="P3">(23) [Italienische Reise / Störende Naturbetrachtungen; vgl. auch den Brief Goethes an Knebel</text:p>
      <text:p text:style-name="P3">vom 18. Aug. 1787 (WA 8, 251).]</text:p>
      <text:p text:style-name="P3">(24) [Italienische Reise, 28. Sept. 1787.]</text:p>
      <text:p text:style-name="P2"/>
      <text:p text:style-name="P1">28</text:p>
      <text:p text:style-name="P2"/>
      <text:p text:style-name="P3">III. Die Entstehung von Goethes Gedanken über die Bildung der Tiere</text:p>
      <text:p text:style-name="P3">[40] Lavaters großes Werk: «Physiognomische Fragmente zur Beförderung der</text:p>
      <text:p text:style-name="P3">Menschenkenntnis und Menschenliebe» erschien in den Jahren 1775-1778. Goethe hatte</text:p>
      <text:p text:style-name="P3">daran regen Anteil genommen, nicht nur dadurch, daß er die Herausgabe leitete, sondern</text:p>
      <text:p text:style-name="P3">indem er auch selbst Beiträge lieferte. Besonders interessant ist es nun aber, daß wir in</text:p>
      <text:p text:style-name="P3">diesen Beiträgen schon den Keim zu seinen späteren zoologischen Arbeiten finden</text:p>
      <text:p text:style-name="P3">können.</text:p>
      <text:p text:style-name="P3">Die Physiognomik suchte in der äußeren Form des Menschen dessen Inneres, dessen</text:p>
      <text:p text:style-name="P3">Geist zu erkennen. Man behandelte die Gestalt nicht um ihrer selbst willen, sondern als</text:p>
      <text:p text:style-name="P3">Ausdruck der Seele. Goethes plastischer, zur Erkenntnis äußerer Verhältnisse</text:p>
      <text:p text:style-name="P3">geschaffener Geist blieb dabei nicht stehen. Mitten in jenen Arbeiten, welche die äußere</text:p>
      <text:p text:style-name="P3">Form nur als Mittel zur Erkenntnis des Inneren behandelten, ging ihm die Bedeutung der</text:p>
      <text:p text:style-name="P3">ersteren, der Gestalt, in ihrer Selbständigkeit auf. Wir sehen dieses aus seinen Arbeiten</text:p>
      <text:p text:style-name="P3">über die Tierschädel aus dem Jahre 1776, welche sich im 2. Bande, 2. Abschnitt der</text:p>
      <text:p text:style-name="P3">«Physiognomischen Fragmente» eingeschaltet finden. (25) Er liest in diesem Jahre</text:p>
      <text:p text:style-name="P3">Aristoteles über die Physiognomik (26), findet sich dadurch zu obigen Arbeiten angeregt,</text:p>
      <text:p text:style-name="P3">zugleich aber versucht er es, den Unterschied des Menschen von den Tieren zu</text:p>
      <text:p text:style-name="P3">untersuchen. Er findet diesen Unterschied in dem durch das Ganze des [41] menschlichen</text:p>
      <text:p text:style-name="P3">Baues bedingten Hervortreten des Hauptes, in der hohen Ausbildung des menschlichen</text:p>
      <text:p text:style-name="P3">Gehirnes, zu dem alle Teile des Körpers als zu ihrer Zentralstätte hinweisen. «Wie die</text:p>
      <text:p text:style-name="P3">ganze Gestalt als Grundpfeiler des Gewölbes dasteht, in dem sich der Himmel bespiegeln</text:p>
      <text:p text:style-name="P3">soll.» (27) Das Gegenteil davon findet er nun beim tierischen Baue. «Der Kopf an das</text:p>
      <text:p text:style-name="P3">Rückgrat nur angehängt! Das Gehirn, Ende des Rückenmarks, hat nicht mehr Umfang,</text:p>
      <text:p text:style-name="P3">als zur Auswirkung der Lebensgeister und zu Leitung eines ganz gegenwärtig sinnlichen</text:p>
      <text:p text:style-name="P3">Geschöpfes nötig ist.» (28) Mit diesen Andeutungen hat sich Goethe über die</text:p>
      <text:p text:style-name="P3">Betrachtung einzelner Zusammenhänge des Äußeren mit dem Inneren des Menschen</text:p>
      <text:p text:style-name="P3">erhoben zur Auffassung eines großen Ganzen und zur Anschauung der Gestalt als</text:p>
      <text:p text:style-name="P3">solcher. Er ist zur Ansicht gekommen, daß das Ganze des menschlichen Baues die</text:p>
      <text:p text:style-name="P3">Grundlage bildet zu seinen höheren Lebensäußerungen, daß in der Eigentümlichkeit</text:p>
      <text:p text:style-name="P2"/>
      <text:p text:style-name="P1">29</text:p>
      <text:p text:style-name="P2"/>
      <text:p text:style-name="P3">dieses Ganzen die Bedingung liegt, welche den Menschen an die Spitze der Schöpfung</text:p>
      <text:p text:style-name="P3">stellt. Was wir uns dabei vor allem gegenwärtig halten müssen, ist, daß Goethe die</text:p>
      <text:p text:style-name="P3">tierische Gestalt in der ausgebildeten menschlichen wieder aufsucht; nur daß dort die</text:p>
      <text:p text:style-name="P3">mehr den animalischen Verrichtungen dienenden Organe in den Vordergrund treten,</text:p>
      <text:p text:style-name="P3">gleichsam der Punkt sind, auf den die ganze Bildung hindeutet und dem sie dient,</text:p>
      <text:p text:style-name="P3">während die menschliche Bildung jene Organe besonders ausbildet, welche den geistigen</text:p>
      <text:p text:style-name="P3">Funktionen dienen. Schon hier finden wir: Was Goethe als tierischer Organismus</text:p>
      <text:p text:style-name="P3">vorschwebt, ist nicht mehr dieser oder jener sinnlich-wirkliche, sondern ein ideeller, der</text:p>
      <text:p text:style-name="P3">sich bei den Tieren mehr nach einer niederen, [42] bei dem Menschen nach einer höheren</text:p>
      <text:p text:style-name="P3">Seite ausbildet. Schon hier liegt der Keim zu dem, was Goethe später Typus nannte und</text:p>
      <text:p text:style-name="P3">womit er «kein einzelnes Tier», sondern die «Idee» des Tieres bezeichnen wollte. Ja noch</text:p>
      <text:p text:style-name="P3">mehr: Schon hier findet man einen Anklang an ein später von ihm ausgesprochenes, in</text:p>
      <text:p text:style-name="P3">seinen Konsequenzen wichtiges Gesetz, daß nämlich «die Mannigfaltigkeit der Gestalt</text:p>
      <text:p text:style-name="P3">daher entspringt, daß diesem oder jenem Teil ein Übergewicht über die andern</text:p>
      <text:p text:style-name="P3">zugestanden ist.» (29) Es wird ja schon hier der Gegensatz von Tier und Mensch darinnen</text:p>
      <text:p text:style-name="P3">gesucht, daß sich eine ideelle Gestalt nach zwei verschiedenen Richtungen hin ausbildet,</text:p>
      <text:p text:style-name="P3">daß jedesmal ein Organsystem das Übergewicht gewinnt und das ganze Geschöpf davon</text:p>
      <text:p text:style-name="P3">seinen Charakter erhält.</text:p>
      <text:p text:style-name="P3">In demselben Jahre (1776) finden wir aber auch, daß Goethe Klarheit darüber gewinnt,</text:p>
      <text:p text:style-name="P3">wovon auszugehen ist, wenn man die Gestalt des tierischen Organismus betrachten will.</text:p>
      <text:p text:style-name="P3">Er erkannte, daß die Knochen die Grundfesten der Bildung sind (30), ein Gedanke, den er</text:p>
      <text:p text:style-name="P3">später aufrechterhalten hat, indem er bei den anatomischen Arbeiten durchaus von der</text:p>
      <text:p text:style-name="P3">Knochenlehre ausging. In diesem Jahre schreibt er den in dieser Hinsicht wichtigen Satz</text:p>
      <text:p text:style-name="P3">nieder: (31) «Die beweglichen Teile formen sich nach ihnen (den Knochen), eigentlicher</text:p>
      <text:p text:style-name="P3">zu sagen, mit ihnen und treiben ihr Spiel nur insoweit es die festen vergönnen.» Auch</text:p>
      <text:p text:style-name="P3">eine weitere Andeutung in Lavaters Physiognomik: «Man kann es schon bemerkt haben,</text:p>
      <text:p text:style-name="P3">daß ich das Knochensystem für die Grundzeichnung des Menschen - den Schädel für das</text:p>
      <text:p text:style-name="P3">Fundament [43] des Knochensystems und alles Fleisch beinahe nur für das Kolorit dieser</text:p>
      <text:p text:style-name="P3">Zeichnung halte», (32) mag wohl auf Goethes Anregung, der sich mit Lavater oft über</text:p>
      <text:p text:style-name="P3">diese Dinge besprach, geschrieben worden sein. Sie sind ja mit den von Goethe verfaßten</text:p>
      <text:p text:style-name="P2"/>
      <text:p text:style-name="P1">30</text:p>
      <text:p text:style-name="P2"/>
      <text:p text:style-name="P3">Andeutungen (33) identisch. Nun macht aber Goethe eine weitere Bemerkung dazu,</text:p>
      <text:p text:style-name="P3">welche wir besonders berücksichtigen müssen: «Diese Anmerkung (daß man an den</text:p>
      <text:p text:style-name="P3">Knochen und namentlich am Schädel am stärksten sehen kann, wie die Knochen die</text:p>
      <text:p text:style-name="P3">Grundfesten der Bildung sind), die hier (bei Tieren) unleugbar ist, wird bei der</text:p>
      <text:p text:style-name="P3">Anwendung auf die Verschiedenheit der Menschenschädel großen Widerspruch zu leiden</text:p>
      <text:p text:style-name="P3">haben.» (34) Was tut Goethe hier anderes, als das einfachere Tier im zusammengesetzten</text:p>
      <text:p text:style-name="P3">Menschen wieder aufsuchen, wie er sich später (1795) ausdrückt! Wir gewinnen hieraus</text:p>
      <text:p text:style-name="P3">die Überzeugung, daß die Grundgedanken, auf welchen später Goethes Gedanken über</text:p>
      <text:p text:style-name="P3">die Bildung der Tiere aufgebaut werden sollten, aus der Beschäftigung mit Lavaters</text:p>
      <text:p text:style-name="P3">Physiognomik heraus im Jahre 1776 sich bei ihm festsetzten.</text:p>
      <text:p text:style-name="P3">In diesem Jahre beginnt auch Goethes Studium des Einzelnen der Anatomie. Am 22.</text:p>
      <text:p text:style-name="P3">Januar 1776 schreibt er an Lavater: «Der Herzog hat mir sechs Schädel kommen lassen,</text:p>
      <text:p text:style-name="P3">habe herrliche Bemerkungen gemacht, die Euer Hochwürden zu Diensten stehen, wenn</text:p>
      <text:p text:style-name="P3">dieselben Sie nicht ohne mich fanden.» [WA 3, 20] Die weiteren Anregungen zu einem</text:p>
      <text:p text:style-name="P3">eingehenderen Studium der Anatomie boten ihm die Beziehungen zur Universität Jena.</text:p>
      <text:p text:style-name="P3">Wir haben die ersten Andeutungen hierüber aus dem Jahre 1781. In dem [44] von Keil</text:p>
      <text:p text:style-name="P3">herausgegebenen Tagebuche bemerkt er unter dem 15. Oktober 1781, daß er nach Jena</text:p>
      <text:p text:style-name="P3">mit dem alten Einstedel ging und dort Anatomie trieb. Hier war ein Gelehrter, der</text:p>
      <text:p text:style-name="P3">Goethes Studien ungeheuer förderte: Loder. Derselbe führt ihn denn auch weiter in die</text:p>
      <text:p text:style-name="P3">Anatomie ein, wie er am 29. Oktober 1781 an Frau von Stein (35) und am 4. November</text:p>
      <text:p text:style-name="P3">an Karl August (36) schreibt. In letzterem Briefe spricht er nun auch die Absicht aus, den</text:p>
      <text:p text:style-name="P3">«jungen Leuten» der Zeichenakademie «das Skelett zu erklären und sie zur Kenntnis des</text:p>
      <text:p text:style-name="P3">menschlichen Körpers anzuführen». Er setzt hinzu: «Ich tue es zugleich um meinet- und</text:p>
      <text:p text:style-name="P3">ihretwillen, die Methode, die ich gewählt habe, wird sie diesen Winter über völlig mit den</text:p>
      <text:p text:style-name="P3">Grundsäulen des Körpers bekannt machen.» Die Einzeichnungen im Tagebuch Goethes</text:p>
      <text:p text:style-name="P3">zeigen, daß er diese Vorlesungen wirklich gehalten und am 16. Januar beendet hat.</text:p>
      <text:p text:style-name="P3">Gleichzeitig wird wohl viel mit Loder über den Bau des menschlichen Körpers verhandelt</text:p>
      <text:p text:style-name="P3">worden sein. Unter dem 6. Januar bemerkt das Tagebuch: Demonstration des Herzens</text:p>
      <text:p text:style-name="P3">durch Loder. Haben wir nun gesehen, daß Goethe schon 1776 weitausblickende</text:p>
      <text:p text:style-name="P3">Gedanken über den Bau der tierischen Organisation hegte, so ist keinen Augenblick daran</text:p>
      <text:p text:style-name="P2"/>
      <text:p text:style-name="P1">31</text:p>
      <text:p text:style-name="P2"/>
      <text:p text:style-name="P3">zu zweifeln, daß seine jetzigen eingehenden Beschäftigungen mit Anatomie über die</text:p>
      <text:p text:style-name="P3">Betrachtung der Einzelheiten hinaus sich zu höheren Gesichtspunkten erhoben. So</text:p>
      <text:p text:style-name="P3">schreibt er an Lavater und Merck am 14. November 1781, er behandele «die Knochen als</text:p>
      <text:p text:style-name="P3">einen Text, woran [45] sich alles Leben und alles Menschliche anhängen läßt». [WA 5,</text:p>
      <text:p text:style-name="P3">217 u. 220] Bei Betrachtung eines Textes bilden sich in unserem Geiste Bilder und Ideen,</text:p>
      <text:p text:style-name="P3">die von jenem hervorgerufen, erzeugt erscheinen. Als einen solchen Text behandelte</text:p>
      <text:p text:style-name="P3">Goethe die Knochen, d.h. indem er sie betrachtet, gehen ihm Gedanken über alles Leben</text:p>
      <text:p text:style-name="P3">und alles Menschliche auf. Es mußten sich bei ihm also bei diesen Betrachtungen</text:p>
      <text:p text:style-name="P3">bestimmte Ideen über die Bildung des Organismus geltend gemacht haben. Nun haben</text:p>
      <text:p text:style-name="P3">wir aus dem Jahre 1782 eine Ode von Goethe: «Das Göttliche», welche uns einigermaßen</text:p>
      <text:p text:style-name="P3">erkennen läßt, wie er über die Beziehung des Menschen zur übrigen Natur damals dachte.</text:p>
      <text:p text:style-name="P3">Die erste Strophe heißt:</text:p>
      <text:p text:style-name="P3">«Edel sei der Mensch,</text:p>
      <text:p text:style-name="P3">Hilfreich und gut!</text:p>
      <text:p text:style-name="P3">Denn das allein</text:p>
      <text:p text:style-name="P3">Unterscheidet ihn</text:p>
      <text:p text:style-name="P3">Von allen Wesen,</text:p>
      <text:p text:style-name="P3">Die wir kennen.»</text:p>
      <text:p text:style-name="P3">Indem in den ersten zwei Zeilen dieser Strophe der Mensch nach seinen geistigen</text:p>
      <text:p text:style-name="P3">Eigenschaften erfaßt wird, sagt Goethe, diese allein unterscheiden ihn von allen anderen</text:p>
      <text:p text:style-name="P3">Wesen der Welt. Dieses «allein» zeigt uns ganz klar, daß Goethe den Menschen seiner</text:p>
      <text:p text:style-name="P3">physischen Konstitution nach durchaus in Übereinstimmung mit der übrigen Natur</text:p>
      <text:p text:style-name="P3">auffaßte. Es wird bei ihm der Gedanke, auf den wir schon oben aufmerksam machten,</text:p>
      <text:p text:style-name="P3">immer lebendiger, daß eine Grundform die Gestalt des Menschen sowohl wie der Tiere</text:p>
      <text:p text:style-name="P3">beherrsche, daß sie bei ersterem sich nur zu einer solchen Vollkommenheit steigere, daß</text:p>
      <text:p text:style-name="P3">sie fähig ist, der Träger eines freien geistigen Wesens zu sein. Seinen sinnenfälligen</text:p>
      <text:p text:style-name="P3">Eigenschaften [46] nach muß auch der Mensch, wie es in jener Ode weiter heißt:</text:p>
      <text:p text:style-name="P3">«Nach ewigen, ehrnen</text:p>
      <text:p text:style-name="P2"/>
      <text:p text:style-name="P1">32</text:p>
      <text:p text:style-name="P2"/>
      <text:p text:style-name="P3">Großen Gesetzen»</text:p>
      <text:p text:style-name="P3">Seines ... «Daseins</text:p>
      <text:p text:style-name="P3">Kreise vollenden.»</text:p>
      <text:p text:style-name="P3">Aber diese Gesetze bilden sich bei ihm nach einer Seite aus, die es ihm möglich macht,</text:p>
      <text:p text:style-name="P3">daß er das «Unmögliche» vermag:</text:p>
      <text:p text:style-name="P3">«Er unterscheidet,</text:p>
      <text:p text:style-name="P3">Wählet und richtet;</text:p>
      <text:p text:style-name="P3">Er kann dem Augenblick</text:p>
      <text:p text:style-name="P3">Dauer verleihen.»</text:p>
      <text:p text:style-name="P3">Nun muß man dazu noch bedenken, daß, während sich diese Anschauungen bei Goethe</text:p>
      <text:p text:style-name="P3">immer bestimmter ausbildeten, er in lebendigem Verkehre mit Herder stand, der im Jahre</text:p>
      <text:p text:style-name="P3">1783 seine «Ideen zu einer Philosophie der Geschichte der Menschheit» aufzuzeichnen</text:p>
      <text:p text:style-name="P3">begann. Dieses Werk ging beinahe hervor aus den Unterhaltungen der beiden, und</text:p>
      <text:p text:style-name="P3">manche Idee wird wohl auf Goethe zurückzuführen sein. Die Gedanken, welche hier</text:p>
      <text:p text:style-name="P3">ausgesprochen werden, sind oft ganz Goethisch, nur in Herders Weise gesagt, so daß wir</text:p>
      <text:p text:style-name="P3">aus denselben einen sicheren Schluß auf die damaligen Gedanken Goethes machen</text:p>
      <text:p text:style-name="P3">können.</text:p>
      <text:p text:style-name="P3">Herder hat nun im ersten Teil (36) von dem Wesen der Welt folgende Auffassung. Es</text:p>
      <text:p text:style-name="P3">muß eine Hauptform vorausgesetzt werden, welche durch alle Wesen hindurchgeht und</text:p>
      <text:p text:style-name="P3">sich in verschiedener Weise verwirklicht. «Vom Stein zum [47] Kristall, vom Kristall zu</text:p>
      <text:p text:style-name="P3">den Metallen, von diesen zur Pflanzenschöpfung, von den Pflanzen zum Tier, von diesem</text:p>
      <text:p text:style-name="P3">zum Menschen sahen wir die Form der Organisation steigen, mit ihr auch die Kräfte und</text:p>
      <text:p text:style-name="P3">Triebe des Geschöpfs vielartiger werden, und sich endlich alle in der Gestalt des</text:p>
      <text:p text:style-name="P3">Menschen, sofern diese sie fassen konnte, vereinen.» (37) Der Gedanke ist ganz klar:</text:p>
      <text:p text:style-name="P3">Eine ideelle, typische Form, die als solche selbst nicht sinnenfällig wirklich ist, realisiert</text:p>
      <text:p text:style-name="P3">sich in einer unendlichen Menge räumlich voneinander getrennter und ihren</text:p>
      <text:p text:style-name="P3">Eigenschaften nach verschiedenen Wesen bis herauf zum Menschen. Auf den niederen</text:p>
      <text:p text:style-name="P3">Stufen der Organisation verwirklicht sie sich stets nach einer bestimmten Richtung; nach</text:p>
      <text:p text:style-name="P2"/>
      <text:p text:style-name="P1">33</text:p>
      <text:p text:style-name="P2"/>
      <text:p text:style-name="P3">dieser bildet sie sich besonders aus. Indem diese typische Form bis zum Menschen</text:p>
      <text:p text:style-name="P3">heransteigt, nimmt sie alle Bildungsprinzipien, die sie bei den niederen Organismen</text:p>
      <text:p text:style-name="P3">immer nur einseitig ausgebildet hat, die sie auf verschiedene Wesen verteilt hat,</text:p>
      <text:p text:style-name="P3">zusammen, um eine Gestalt zu bilden. Daraus geht auch die Möglichkeit einer so hohen</text:p>
      <text:p text:style-name="P3">Vollkommenheit beim Menschen hervor. Bei ihm hat die Natur auf ein Wesen verwendet,</text:p>
      <text:p text:style-name="P3">was sie bei den Tieren auf viele Klassen und Ordnungen zerstreut hat. Dieser Gedanke</text:p>
      <text:p text:style-name="P3">wirkte ungemein fruchtbar auf die nachherige deutsche Philosophie. Es sei hier die</text:p>
      <text:p text:style-name="P3">Darstellung, welche Oken später für dieselbe Vorstellung gegeben hat, zu ihrer</text:p>
      <text:p text:style-name="P3">Verdeutlichung erwähnt. Er sagt (38): «Das Tierreich ist nur ein Tier, d.h. die Darstellung</text:p>
      <text:p text:style-name="P3">der Tierheit mit allen ihren Organen jedes für sich ein Ganzes. Ein einzelnes Tier</text:p>
      <text:p text:style-name="P3">entsteht, wenn ein einzelnes Organ sich vom allgemeinen Tierleib ablöst und dennoch die</text:p>
      <text:p text:style-name="P3">wesentlichen Tierverrichtungen ausübt. Das Tierreich ist nur das zerstückelte höchste</text:p>
      <text:p text:style-name="P3">Tier: Mensch. [48] Es gibt nur eine Menschenzunft, nur ein Menschengeschlecht, nur</text:p>
      <text:p text:style-name="P3">eine Menschengattung, eben weil er das ganze Tierreich ist.» So gibt es z. B. Tiere, bei</text:p>
      <text:p text:style-name="P3">denen die Tastorgane ausgebildet sind, ja die ganze Organisation auf die Tätigkeit des</text:p>
      <text:p text:style-name="P3">Tastens hinweist und in ihr das Ziel findet, andere, bei denen besonders die</text:p>
      <text:p text:style-name="P3">Freßwerkzeuge ausgebildet sind usf., kurz bei jeder Tiergattung tritt einseitig ein</text:p>
      <text:p text:style-name="P3">Organsystem in den Vordergrund; das ganze Tier geht in demselben auf; alles übrige tritt</text:p>
      <text:p text:style-name="P3">bei ihm in den Hintergrund. In der menschlichen Bildung nun bilden sich alle Organe und</text:p>
      <text:p text:style-name="P3">Organsysteme so aus, daß eines dem andern Raum genug zur freien Entwicklung läßt,</text:p>
      <text:p text:style-name="P3">daß jedes einzelne in jene Schranken zurücktritt, welche nötig erscheinen, um alle andern</text:p>
      <text:p text:style-name="P3">in gleicher Weise zur Geltung kommen zu lassen. So entsteht ein harmonisches</text:p>
      <text:p text:style-name="P3">Ineinanderwirken der einzelnen Organe und Systeme zu einer Harmonie, welche den</text:p>
      <text:p text:style-name="P3">Menschen zum vollkommensten, die Vollkommenheiten aller übrigen Geschöpfe in sich</text:p>
      <text:p text:style-name="P3">vereinigenden Wesen macht. Diese Gedanken haben nun auch den Inhalt der Gespräche</text:p>
      <text:p text:style-name="P3">Goethes mit Herder gebildet, und Herder verleiht ihnen in folgender Weise Ausdruck:</text:p>
      <text:p text:style-name="P3">daß «das Menschengeschlecht als der große Zusammenfluß niederer organischer Kräfte»</text:p>
      <text:p text:style-name="P3">anzusehen ist, «die in ihm zur Bildung der Humanität kommen sollten». Und an einem</text:p>
      <text:p text:style-name="P3">anderen Orte: «Und so können wir annehmen: daß der Mensch ein Mittelgeschöpf unter</text:p>
      <text:p text:style-name="P3">den Tieren, d. i. die ausgearbeitete Form sei, in der sich die Züge aller Gattungen um ihn</text:p>
      <text:p text:style-name="P3">her im feinsten Inbegriff sammeln.» (39)</text:p>
      <text:p text:style-name="P2"/>
      <text:p text:style-name="P1">34</text:p>
      <text:p text:style-name="P2"/>
      <text:p text:style-name="P3">Um den Anteil, welchen Goethe an Herders Werke «Ideen zu einer Philosophie der</text:p>
      <text:p text:style-name="P3">Geschichte der Menschheit» [49] nahm, zu kennzeichnen, wollen wir folgende Stelle aus</text:p>
      <text:p text:style-name="P3">einem Briefe Goethes an Knebel vom 8. Dezember 1783 anführen: «Herder schreibt eine</text:p>
      <text:p text:style-name="P3">Philosophie der Geschichte, wie Du Dir denken kannst, von Grund aus neu. Die ersten</text:p>
      <text:p text:style-name="P3">Kapitel haben wir vorgestern zusammen gelesen, sie sind köstlich . . . Welt- und</text:p>
      <text:p text:style-name="P3">Naturgeschichte rast jetzt recht bei uns.» [WA 6, 224] Die Ausführungen Herders im 3.</text:p>
      <text:p text:style-name="P3">Buch VI und im 4. Buch I, daß die in der menschlichen Organisation bedingte aufrechte</text:p>
      <text:p text:style-name="P3">Haltung und was damit zusammenhängt, die Grundbedingung seiner Vernunfttätigkeit ist,</text:p>
      <text:p text:style-name="P3">erinnert direkt an das, was Goethe 1776 im 2. Abschnitt des zweiten Bandes der</text:p>
      <text:p text:style-name="P3">«Physiognomischen Fragmente» Lavaters über den Geschlechtsunterschied des</text:p>
      <text:p text:style-name="P3">Menschen von den Tieren angedeutet hat, und was wir schon oben erwähnt haben. Es ist</text:p>
      <text:p text:style-name="P3">nur eine Ausführung jenes Gedankens. Das alles berechtigt uns aber anzunehmen, daß</text:p>
      <text:p text:style-name="P3">Goethe und Herder in bezug auf ihre Ansichten über die Stellung des Menschen in der</text:p>
      <text:p text:style-name="P3">Natur in jener Zeit (1783ff.) der Hauptsache nach einig waren.</text:p>
      <text:p text:style-name="P3">Nun bedingt eine solche Grundanschauung aber, daß jedes Organ, jeder Teil eines Tieres</text:p>
      <text:p text:style-name="P3">sich im Menschen müsse wiederfinden lassen, nur in die durch die Harmonie des Ganzen</text:p>
      <text:p text:style-name="P3">bedingten Schranken zurückgedrängt. Ein Knochen z. B. muß allerdings bei einer</text:p>
      <text:p text:style-name="P3">bestimmten Tiergattung zu seiner besonderen Ausbildung kommen, muß sich hier</text:p>
      <text:p text:style-name="P3">vordrängen, allein er muß sich bei allen übrigen auch wenigstens angedeutet finden, ja er</text:p>
      <text:p text:style-name="P3">darf beim Menschen nicht fehlen. Nimmt er dort jene Gestalt an, welche ihm vermöge</text:p>
      <text:p text:style-name="P3">seiner eigenen Gesetze zukommt, so hat er sich hier einem Ganzen zu fügen, seine</text:p>
      <text:p text:style-name="P3">eigenen Bildungsgesetze denen des ganzen Organismus anzupassen. Fehlen aber darf er</text:p>
      <text:p text:style-name="P3">nicht, [50] wenn nicht in der Natur ein Riß geschehen soll, wodurch die konsequente</text:p>
      <text:p text:style-name="P3">Ausgestaltung eines Typus gestört würde.</text:p>
      <text:p text:style-name="P3">So stand es mit den Anschauungen bei Goethe, als er auf einmal eine Ansicht gewahr</text:p>
      <text:p text:style-name="P3">wurde, welche diesen großen Gedanken durchaus widersprach. Den Gelehrten der</text:p>
      <text:p text:style-name="P3">damaligen Zeit war es vornehmlich darum zu tun, Kennzeichen zu finden, welche eine</text:p>
      <text:p text:style-name="P3">Tiergattung von der andern unterscheiden. Der Unterschied der Tiere von dem Menschen</text:p>
      <text:p text:style-name="P3">sollte darin bestehen, daß die ersteren zwischen den beiden symmetrischen Hälften des</text:p>
      <text:p text:style-name="P3">Oberkiefers einen kleinen Knochen, den Zwischenknochen haben, der die oberen</text:p>
      <text:p text:style-name="P2"/>
      <text:p text:style-name="P1">35</text:p>
      <text:p text:style-name="P2"/>
      <text:p text:style-name="P3">Schneidezähne enthält, und welcher dem Menschen fehlen soll. Als Merck im Jahre 1782</text:p>
      <text:p text:style-name="P3">anfing, sich lebhaft für die Knochenlehre zu interessieren und sich um Beihilfe an einige</text:p>
      <text:p text:style-name="P3">der bekanntesten Gelehrten damaliger Zeit wandte, erhielt er von einem derselben, dem</text:p>
      <text:p text:style-name="P3">bedeutenden Anatomen Sömmerring, am 8. Oktober 1782 folgende Auskunft über den</text:p>
      <text:p text:style-name="P3">Unterschied von Tier und Mensch: (40) «Ich wünschte, daß Sie Blumenbach nachsähen,</text:p>
      <text:p text:style-name="P3">wegen des ossis intermaxillaris, der ceteris paribus der einzige Knochen ist, den alle Tiere</text:p>
      <text:p text:style-name="P3">vom Affen an, selbst der Drang eingeschlossen, haben, der sich hingegen nie beim</text:p>
      <text:p text:style-name="P3">Menschen findet; wenn Sie diesen Knochen abrechnen, so fehlt Ihnen nichts, um nicht</text:p>
      <text:p text:style-name="P3">alles vom Menschen auf die Tiere transferieren zu können. Ich lege deshalb einen Kopf</text:p>
      <text:p text:style-name="P3">von einer Hirschkuh bei, um Sie zu überzeugen, daß dieses os intermaxillare (wie es</text:p>
      <text:p text:style-name="P3">Blumenbach) oder os incisivum (wie es Camper nennt) selbst bei Tieren vorhanden ist,</text:p>
      <text:p text:style-name="P3">die keine Schneidezähne in der obern Kinnlade haben.» Obwohl Blumenbach an den</text:p>
      <text:p text:style-name="P3">Schädeln ungeborener oder junger Kinder eine Spur quasi rudimentum [51] des ossis</text:p>
      <text:p text:style-name="P3">intermaxillaris fand, ja sogar an einem solchen Schädel einmal zwei völlig abgesonderte</text:p>
      <text:p text:style-name="P3">kleine Knochenkerne als wahren Zwischenknochen fand, so gab er die Existenz eines</text:p>
      <text:p text:style-name="P3">solchen doch nicht zu. Er sagt davon: «Es ist noch himmelweit vom wahren osse</text:p>
      <text:p text:style-name="P3">intermaxillari verschieden.» Camper, der berühmteste Anatom der Zeit, war derselben</text:p>
      <text:p text:style-name="P3">Ansicht. Der letztere sagt (41) z. B. von den Zwischenknochen: «die nimmer by</text:p>
      <text:p text:style-name="P3">menschen gevonden wordt, zelfs niet by de Negers.» Merck war für Camper von der</text:p>
      <text:p text:style-name="P3">innigsten Verehrung durchdrungen und befaßte sich mit seinen Schriften.</text:p>
      <text:p text:style-name="P3">Nicht nur Merck, sondern auch Blumenbach und Sömmerring standen mit Goethe im</text:p>
      <text:p text:style-name="P3">Verkehre. Der Briefwechsel mit ersterem zeigt uns, daß Goethe an dessen</text:p>
      <text:p text:style-name="P3">Knochenuntersuchungen den innigsten Anteil nahm und über diese Dinge seine</text:p>
      <text:p text:style-name="P3">Gedanken mit ihm austauschte. Am 27. Oktober 1782 ersuchte er Merck, ihm etwas von</text:p>
      <text:p text:style-name="P3">Campers Inkognito zu schreiben und ihm dessen Briefe zu schicken. (42) Ferner haben</text:p>
      <text:p text:style-name="P3">wir im April des Jahres 1783 einen Besuch Blumenbachs in Weimar zu verzeichnen. Im</text:p>
      <text:p text:style-name="P3">September desselben Jahres geht Goethe nach Göttingen, um dort Blumenbach und alle</text:p>
      <text:p text:style-name="P3">Professoren zu besuchen. Am 28. September schreibt er an Frau von Stein: «Ich habe mir</text:p>
      <text:p text:style-name="P3">vorgenommen alle Professoren zu besuchen und Du kannst denken, was das zu laufen</text:p>
      <text:p text:style-name="P3">gibt, um in ein paar Tagen herumzukommen.» [WA 6, 202] Er geht hierauf nach Kassel,</text:p>
      <text:p text:style-name="P2"/>
      <text:p text:style-name="P1">36</text:p>
      <text:p text:style-name="P2"/>
      <text:p text:style-name="P3">wo er mit Forster und Sömmerring zusammentrifft. Von dort aus schreibt er an Frau von</text:p>
      <text:p text:style-name="P3">Stein am 2. Oktober: «Ich [52] sehe sehr schöne und gute Sachen und werde für meinen</text:p>
      <text:p text:style-name="P3">stillen Fleiß belohnt. Das Glücklichste ist, daß ich nun sagen kann, ich bin auf dem</text:p>
      <text:p text:style-name="P3">rechten Wege und es geht mir von nun an nichts verloren.» [WA 6, 204]</text:p>
      <text:p text:style-name="P3">In diesem Verkehr wird Goethe wohl zuerst auf die herrschenden Ansichten über den</text:p>
      <text:p text:style-name="P3">Zwischenknochen aufmerksam geworden sein. Bei seinen Anschauungen mußten ihm</text:p>
      <text:p text:style-name="P3">diese sofort als ein Irrtum erscheinen. Die typische Grundform, nach welcher alle</text:p>
      <text:p text:style-name="P3">Organismen gebaut sein müssen, wäre damit vernichtet. Bei Goethe konnte kein Zweifel</text:p>
      <text:p text:style-name="P3">obwalten, daß auch dieses Glied, welches bei allen höheren Tieren mehr oder weniger</text:p>
      <text:p text:style-name="P3">ausgebildet zu finden ist, auch an der Bildung der menschlichen Gestalt teil haben müsse,</text:p>
      <text:p text:style-name="P3">und hier nur zurücktreten werde, weil die Organe der Nahrungsaufnahme überhaupt</text:p>
      <text:p text:style-name="P3">hinter denen, welche geistigen Funktionen dienen, zurücktreten. Goethe konnte vermöge</text:p>
      <text:p text:style-name="P3">seiner ganzen Geistesrichtung nicht anders denken, als daß ein Zwischenknochen auch</text:p>
      <text:p text:style-name="P3">beim Menschen vorhanden sei. Es handelte sich nur um den empirischen Nachweis</text:p>
      <text:p text:style-name="P3">desselben, nur darum, welche Gestalt er bei dem Menschen annimmt, inwiefern er sich in</text:p>
      <text:p text:style-name="P3">das Ganze des Organismus hier einfügt. Dieser Nachweis gelang ihm nun im Frühling des</text:p>
      <text:p text:style-name="P3">Jahres 1784 in Gemeinschaft mit Loder, mit dem er in Jena Menschen- und Tierschädel</text:p>
      <text:p text:style-name="P3">verglich. Goethe kündigte die Sache am 27. März sowohl der Frau von Stein (43) wie</text:p>
      <text:p text:style-name="P3">auch Herder (44) an. [53] Man darf nun diese einzelne Entdeckung gegenüber den großen</text:p>
      <text:p text:style-name="P3">Gedanken, von denen sie getragen ist, nicht überschätzen; sie hatte auch für Goethe nur</text:p>
      <text:p text:style-name="P3">den Wert, ein Vorurteil hinwegzuräumen, welches hinderlich erschien, wenn seine Ideen</text:p>
      <text:p text:style-name="P3">bis in die äußersten Kleinigkeiten eines Organismus konsequent verfolgt werden sollten.</text:p>
      <text:p text:style-name="P3">Als einzelne Entdeckung erblickte sie auch Goethe nie, immer nur im Zusammenhange</text:p>
      <text:p text:style-name="P3">mit seiner großen Naturanschauung. So haben wir es zu verstehen, wenn er in dem</text:p>
      <text:p text:style-name="P3">obenerwähnten Briefe an Herder sagt: «Es soll Dich auch recht herzlich freuen, denn es</text:p>
      <text:p text:style-name="P3">ist wie der Schlußstein zum Menschen, fehlt nicht, ist auch da! Aber wie!» Und gleich</text:p>
      <text:p text:style-name="P3">erinnert er den Freund an weitere Ausblicke: «Ich habe mir's auch in Verbindung mit</text:p>
      <text:p text:style-name="P3">Deinem Ganzen gedacht, wie schön es da wird.» Die Behauptung: die Tiere haben einen</text:p>
      <text:p text:style-name="P3">Zwischenknochen, der Mensch aber keinen, konnte für Goethe keinen Sinn haben. Liegt</text:p>
      <text:p text:style-name="P3">es in den einen Organismus bildenden Kräften, bei den Tieren zwischen den beiden</text:p>
      <text:p text:style-name="P2"/>
      <text:p text:style-name="P1">37</text:p>
      <text:p text:style-name="P2"/>
      <text:p text:style-name="P3">Oberkieferknochen einen Zwischenknochen einzuschieben, so müssen dieselben bei dem</text:p>
      <text:p text:style-name="P3">Menschen an jener Stelle, wo sich bei den Tieren jener Knochen befindet, in wesentlich</text:p>
      <text:p text:style-name="P3">derselben, nur der äußeren Erscheinung nach verschiedenen Weise tätig sein. Weil</text:p>
      <text:p text:style-name="P3">Goethe sich den Organismus nie als tote, starre Zusammensetzung, sondern immer als aus</text:p>
      <text:p text:style-name="P3">seinen inneren Bildungskräften hervorgehend dachte, so mußte er sich fragen: Was</text:p>
      <text:p text:style-name="P3">machen diese Kräfte im Oberkiefer des Menschen? Es konnte sich gar nicht darum</text:p>
      <text:p text:style-name="P3">handeln, ob der Zwischenknochen vorhanden, sondern wie er beschaffen ist, was für eine</text:p>
      <text:p text:style-name="P3">Bildung er annimmt. Und dieses mußte empirisch gefunden werden.</text:p>
      <text:p text:style-name="P3">Bei Goethe wurde nun der Gedanke immer reger, ein [54] größeres Werk über die Natur</text:p>
      <text:p text:style-name="P3">auszuarbeiten. Wir können dies aus verschiedenen Äußerungen entnehmen. So schreibt er</text:p>
      <text:p text:style-name="P3">im November 1784 an Knebel, als er ihm die Abhandlung über seine Entdeckung</text:p>
      <text:p text:style-name="P3">überschickt: «Ich habe mich enthalten, das Resultat, worauf schon Herder in seinen Ideen</text:p>
      <text:p text:style-name="P3">deutet, schon jetzo merken zu lassen, daß man nämlich den Unterschied des Menschen</text:p>
      <text:p text:style-name="P3">vom Tier in nichts einzelnem finden könne.» [WA 6, 389] Hier ist vor allem wichtig, daß</text:p>
      <text:p text:style-name="P3">Goethe sagt, er habe sich enthalten, den Grundgedanken schon jetzo merken zu lassen; er</text:p>
      <text:p text:style-name="P3">will das also später in einem größeren Zusammenhange tun. Ferner zeigt uns diese Stelle,</text:p>
      <text:p text:style-name="P3">daß die Grundgedanken, die uns bei Goethe vor allem interessieren: die großen Ideen</text:p>
      <text:p text:style-name="P3">über den tierischen Typus längst vor jener Entdeckung vorhanden waren. Denn Goethe</text:p>
      <text:p text:style-name="P3">gesteht hier selbst, daß sie sich schon in Herders Ideen angedeutet finden; die Stellen</text:p>
      <text:p text:style-name="P3">aber, in denen dies geschieht, sind vor der Entdeckung des Zwischenknochens</text:p>
      <text:p text:style-name="P3">geschrieben. Die Entdeckung des Zwischenknochens ist somit nur eine Folge jener</text:p>
      <text:p text:style-name="P3">großen Anschauungen. Für jene, welche diese Anschauungen nicht hatten, mußte sie</text:p>
      <text:p text:style-name="P3">unverständlich bleiben. Es war ihnen das einzige naturhistorische Merkmal genommen,</text:p>
      <text:p text:style-name="P3">wodurch sie den Menschen von den Tieren schieden. Von jenen Gedanken, welche</text:p>
      <text:p text:style-name="P3">Goethe beherrschten und die wir früher andeuteten, daß die bei den Tieren zerstreuten</text:p>
      <text:p text:style-name="P3">Elemente sich in der einen menschlichen Gestalt zu einer Harmonie vereinigen und so</text:p>
      <text:p text:style-name="P3">trotz der Gleichheit alles Einzelnen eine Differenz im Ganzen begründen, welche dem</text:p>
      <text:p text:style-name="P3">Menschen seinen hohen Rang in der Reihe der Wesen anweist, davon hatten sie wenig</text:p>
      <text:p text:style-name="P3">Ahnung. Ihr Betrachten war kein ideelles, sondern ein äußerliches Vergleichen; und für</text:p>
      <text:p text:style-name="P3">das letztere war allerdings [55] der Zwischenknochen beim Menschen nicht da. Was</text:p>
      <text:p text:style-name="P2"/>
      <text:p text:style-name="P1">38</text:p>
      <text:p text:style-name="P2"/>
      <text:p text:style-name="P3">Goethe verlangte: mit den Augen des Geistes zu sehen, dafür hatten sie wenig</text:p>
      <text:p text:style-name="P3">Verständnis. Das begründete denn auch den Unterschied des Urteiles zwischen ihnen und</text:p>
      <text:p text:style-name="P3">Goethe. Während Blumenbach, der die Sache doch auch ganz deutlich sah, zu dem</text:p>
      <text:p text:style-name="P3">Schlusse kam: «Es ist doch himmelweit verschieden vom wahren osse intermaxillari</text:p>
      <text:p text:style-name="P3">urteilt Goethe: Wie läßt sich eine noch so große äußere Verschiedenheit bei der</text:p>
      <text:p text:style-name="P3">notwendigen inneren Identität erklären. Goethe wollte nun offenbar diesen Gedanken</text:p>
      <text:p text:style-name="P3">konsequent ausarbeiten und er hat sich besonders in den nun folgenden Jahren viel damit</text:p>
      <text:p text:style-name="P3">beschäftigt. Am 1 . Mai 1784 schreibt Frau von Stein an Knebel: (45) «Herders neue</text:p>
      <text:p text:style-name="P3">Schrift macht wahrscheinlich, daß wir erst Pflanzen und Tiere waren ... Goethe grübelt</text:p>
      <text:p text:style-name="P3">jetzt gar denkreich in diesen Dingen und jedes, was erst durch seine Vorstellung</text:p>
      <text:p text:style-name="P3">gegangen ist, wird äußerst interessant.» In welchem Grade in Goethe der Gedanke lebte,</text:p>
      <text:p text:style-name="P3">seine Anschauungen über die Natur in einem größeren Werke darzustellen, das wird uns</text:p>
      <text:p text:style-name="P3">besonders anschaulich, wenn wir sehen, daß er bei jeder neuen Entdeckung, die ihm</text:p>
      <text:p text:style-name="P3">gelingt, nicht umhin kann, Freunden gegenüber die Möglichkeit einer Ausdehnung seiner</text:p>
      <text:p text:style-name="P3">Gedanken auf die ganze Natur ausdrücklich hervorzuheben. Im Jahre 1786 schreibt er an</text:p>
      <text:p text:style-name="P3">Frau von Stein, er wolle seine Ideen über die Weise, wie die Natur mit einer Hauptform</text:p>
      <text:p text:style-name="P3">gleichsam spielend das mannigfaltige Leben hervorbringt, «auf alle Reiche der Natur, auf</text:p>
      <text:p text:style-name="P3">ihr ganzes Reich» ausdehnen. Und da in Italien der Metamorphosengedanke für die</text:p>
      <text:p text:style-name="P3">Pflanze bis in alle Einzelheiten plastisch vor seinem Geiste [56] steht, schreibt er in</text:p>
      <text:p text:style-name="P3">Neapel am 17. Mai 1787 nieder: «Dasselbe Gesetz wird sich auf alles ... Lebendige</text:p>
      <text:p text:style-name="P3">anwenden lassen.» (46) Der erste Aufsatz der «Morphologischen Hefte» (1817) enthält</text:p>
      <text:p text:style-name="P3">die Worte: «Mag daher das, was ich mir in jugendlichem Mute öfters als ein Werk</text:p>
      <text:p text:style-name="P3">träumte, nun als Entwurf, ja als fragmentarische Sammlung hervortreten.» Daß ein</text:p>
      <text:p text:style-name="P3">solches Werk von Goethes Hand nicht zustande kam, müssen wir beklagen. Nach</text:p>
      <text:p text:style-name="P3">alledem, was vorliegt, wäre es eine Schöpfung geworden, welche alles, was von</text:p>
      <text:p text:style-name="P3">dergleichen in der neueren Zeit geleistet wurde, weit hinter sich gelassen hätte. Es wäre</text:p>
      <text:p text:style-name="P3">ein Kanon geworden, von dem jede Bestrebung auf naturwissenschaftlichem Gebiete</text:p>
      <text:p text:style-name="P3">ausgehen müßte und an dem man ihren geistigen Gehalt prüfen könnte. Der tiefste</text:p>
      <text:p text:style-name="P3">philosophische Geist, welchen nur Oberflächlichkeit Goethe absprechen kann, hätte sich</text:p>
      <text:p text:style-name="P3">hier verbunden mit einer liebevollen Versenkung in das sinnlich-erfahrungsgemäß</text:p>
      <text:p text:style-name="P3">Gegebene; fern von jeder einseitigen Systemsucht, welche durch ein allgemeines Schema</text:p>
      <text:p text:style-name="P2"/>
      <text:p text:style-name="P1">39</text:p>
      <text:p text:style-name="P2"/>
      <text:p text:style-name="P3">alle Wesen zu umfassen glaubt, würde hier jeder einzelnen Individualität ihr Recht</text:p>
      <text:p text:style-name="P3">widerfahren sein. Wir hätten es hier mit dem Werke eines Geistes zu tun, bei dem nicht</text:p>
      <text:p text:style-name="P3">ein einzelner Zweig menschlichen Strebens mit Zurücksetzung aller anderen sich</text:p>
      <text:p text:style-name="P3">hervortut, sondern bei dem die Totalität menschlichen Seins immer im Hintergrunde</text:p>
      <text:p text:style-name="P3">schwebt, wenn er ein einzelnes Gebiet behandelt. Dadurch bekommt jede einzelne</text:p>
      <text:p text:style-name="P3">Tätigkeit ihre gehörige Stelle im Zusammenhange des Ganzen. Die objektive Versenkung</text:p>
      <text:p text:style-name="P3">in die betrachteten Gegenstände verursacht, daß der Geist in ihnen völlig aufgeht, so daß</text:p>
      <text:p text:style-name="P3">uns Goethes Theorien so erscheinen, als ob sie nicht ein Geist von den Gegenständen</text:p>
      <text:p text:style-name="P3">abstrahierte, sondern [57] als ob sie die Gegenstände selbst in einem Geiste bildeten, der</text:p>
      <text:p text:style-name="P3">sich bei der Betrachtung selbst vergißt. Diese strengste Objektivität würde Goethes Werk</text:p>
      <text:p text:style-name="P3">zum vollendetsten Werke der Naturwissenschaft machen; es wäre ein Ideal, dem jeder</text:p>
      <text:p text:style-name="P3">Naturforscher nachstreben müßte; es wäre für den Philosophen ein typisches Musterbild</text:p>
      <text:p text:style-name="P3">für die Auffindung der Gesetze objektiver Weltbetrachtung. Man kann annehmen, daß die</text:p>
      <text:p text:style-name="P3">Erkenntnistheorie, welche jetzt als eine philosophische Grundwissenschaft allerwärts</text:p>
      <text:p text:style-name="P3">auftritt, erst dann wird fruchtbar werden können, wenn sie ihren Ausgangspunkt von</text:p>
      <text:p text:style-name="P3">Goethes Betrachtungs- und Denkweise nehmen wird. Goethe selbst gibt den Grund,</text:p>
      <text:p text:style-name="P3">warum dieses Werk nicht zustande kam, in den Annalen zu 1790 mit den Worten an:</text:p>
      <text:p text:style-name="P3">«Die Aufgabe war so groß, daß sie in einem zerstreuten Leben nicht gelöst werden</text:p>
      <text:p text:style-name="P3">konnte.»</text:p>
      <text:p text:style-name="P3">Wenn man von diesem Gesichtspunkte ausgeht, so gewinnen die einzelnen Fragmente,</text:p>
      <text:p text:style-name="P3">welche uns von Goethes Naturwissenschaft vorliegen, eine ungeheure Bedeutung. Ja wir</text:p>
      <text:p text:style-name="P3">lernen sie erst recht schätzen und verstehen, wenn wir sie als hervorgehend aus jenem</text:p>
      <text:p text:style-name="P3">großen Ganzen betrachten.</text:p>
      <text:p text:style-name="P3">Im Jahre 1784 sollte aber, gleichsam bloß als Vorübung, die Abhandlung über den</text:p>
      <text:p text:style-name="P3">Zwischenknochen ausgearbeitet werden. Veröffentlicht sollte sie zunächst nicht werden,</text:p>
      <text:p text:style-name="P3">denn Goethe schreibt am 6. März 1785 an Sömmerring darüber: «Da meine kleine</text:p>
      <text:p text:style-name="P3">Abhandlung gar keinen Anspruch an Publizität hat und bloß als ein Konzept anzusehen</text:p>
      <text:p text:style-name="P3">ist, so würde mir alles, was Sie mir über diesen Gegenstand mitteilen wollen, sehr</text:p>
      <text:p text:style-name="P3">angenehm sein.» [WA 7, 21] Dennoch wurde sie mit aller Sorgfalt und mit Zuhilfenahme</text:p>
      <text:p text:style-name="P3">aller nötigen Einzelstudien ausgeführt. Es wurden [58] sogleich junge Leute zu Hilfe</text:p>
      <text:p text:style-name="P2"/>
      <text:p text:style-name="P1">40</text:p>
      <text:p text:style-name="P2"/>
      <text:p text:style-name="P3">genommen, welche nach Campers Methode osteologische Zeichnungen unter Goethes</text:p>
      <text:p text:style-name="P3">Leitung auszuführen hatten. Er bittet deshalb am 23. April [1784] Merck [WA 6, 267f.]</text:p>
      <text:p text:style-name="P3">um Auskunft über diese Methode und läßt sich von Sömmerring [WA 6, 277]</text:p>
      <text:p text:style-name="P3">Campersche Zeichnungen schicken. Merck, Sömmerring und andere Bekannte werden</text:p>
      <text:p text:style-name="P3">um Skelette und Knochen aller Art ersucht. Am 23. April schreibt er an Merck, daß ihm</text:p>
      <text:p text:style-name="P3">folgende Skelette sehr angenehm sein würden: ... eine Myrmecophaga, Bradypus, Löwen,</text:p>
      <text:p text:style-name="P3">Tiger oder dergleichen.» [WA 6, 268] Am 14. Mai [WA 6, 278] ersucht er Sömmerring</text:p>
      <text:p text:style-name="P3">um den Schädel von dessen Elefantenskelett und den Schädel des Nilpferdes, am 16.</text:p>
      <text:p text:style-name="P3">September um die Schädel von folgenden Tieren: «Wilde Katze, Löwe, junger Bär,</text:p>
      <text:p text:style-name="P3">Incognitum, Ameisenbär, Kamel, Dromedar, Seelöwe.» [WA 6, 357] Auch um einzelne</text:p>
      <text:p text:style-name="P3">Auskünfte werden die Freunde ersucht, so Merck um die Beschreibung des Gaumenteiles</text:p>
      <text:p text:style-name="P3">seines Rhinozeros und insbesondere um Aufklärung darüber, «wie eigentlich das Horn</text:p>
      <text:p text:style-name="P3">des Rhinoceros auf dem Nasenknochen sitzt». [WA 6, 267] Goethe ist in dieser Zeit ganz</text:p>
      <text:p text:style-name="P3">in jene Studien vertieft. Der erwähnte Elefantenschädel wird durch Waitz von vielen</text:p>
      <text:p text:style-name="P3">Seiten nach Campers Methode gezeichnet [WA 6, 356], von Goethe mit einem großen</text:p>
      <text:p text:style-name="P3">Schädel seines Besitzes und mit anderen Tierschädeln verglichen, da er entdeckte, daß an</text:p>
      <text:p text:style-name="P3">jenem Schädel die meisten Suturen noch unverwachsen waren. [WA 6, 293 f.] Er macht</text:p>
      <text:p text:style-name="P3">an diesem Schädel noch eine wichtige Bemerkung. Man nahm bis dahin an, daß bei allen</text:p>
      <text:p text:style-name="P3">Tieren bloß die Schneidezähne im Zwischenknochen eingefügt seien, während die</text:p>
      <text:p text:style-name="P3">Eckzähne dem Oberkieferbein angehörten; nur der Elefant sollte eine Ausnahme machen</text:p>
      <text:p text:style-name="P3">[59] . Bei ihm sollten die Eckzähne im Zwischenknochen enthalten sein. Daß dies nicht</text:p>
      <text:p text:style-name="P3">der Fall ist, zeigt ihm nun ebenfalls jener Schädel, wie er in einem Brief an Herder</text:p>
      <text:p text:style-name="P3">schreibt. [WA 6, 308] Auf einer Reise nach Eisenach [WA 6, 278] und Braunschweig, die</text:p>
      <text:p text:style-name="P3">Goethe in diesem Sommer [1784] unternimmt, begleiten ihn seine osteologischen</text:p>
      <text:p text:style-name="P3">Studien. Auf letzterer will er in Braunschweig einem «ungeborenen Elefanten in das</text:p>
      <text:p text:style-name="P3">Maul sehen und mit Zimmermann ein wackeres Gespräch führen». [WA 6, 332] Er</text:p>
      <text:p text:style-name="P3">schreibt von diesem Fötus weiter an Merck: «Ich wollte, wir hätten den Fötus, den sie in</text:p>
      <text:p text:style-name="P3">Braunschweig haben, in unserm Kabinette, er sollte in kurzer Zeit seziert, skelettiert und</text:p>
      <text:p text:style-name="P3">präpariert sein. Ich weiß nicht, wozu ein solches Monstrum in Spiritus taugt, wenn man</text:p>
      <text:p text:style-name="P3">es nicht zergliedert und den innern Bau erklärt.» [WA 6, 332 u. 333] Aus diesen Studien</text:p>
      <text:p text:style-name="P3">ging</text:p>
      <text:p text:style-name="P2"/>
      <text:p text:style-name="P3">denn</text:p>
      <text:p text:style-name="P2"/>
      <text:p text:style-name="P3">jene</text:p>
      <text:p text:style-name="P2"/>
      <text:p text:style-name="P3">Abhandlung</text:p>
      <text:p text:style-name="P2"/>
      <text:p text:style-name="P3">hervor,</text:p>
      <text:p text:style-name="P2"/>
      <text:p text:style-name="P3">welche</text:p>
      <text:p text:style-name="P2"/>
      <text:p text:style-name="P3">im</text:p>
      <text:p text:style-name="P2"/>
      <text:p text:style-name="P2">1.</text:p>
      <text:p text:style-name="P2"/>
      <text:p text:style-name="P3">Bande</text:p>
      <text:p text:style-name="P2"/>
      <text:p text:style-name="P3">[S.277]</text:p>
      <text:p text:style-name="P2"/>
      <text:p text:style-name="P3">der</text:p>
      <text:p text:style-name="P2"/>
      <text:p text:style-name="P1">41</text:p>
      <text:p text:style-name="P2"/>
      <text:p text:style-name="P3">Naturwissenschaftlichen Schriften in Kürschners National-Literatur mitgeteilt wird. Bei</text:p>
      <text:p text:style-name="P3">Abfassung derselben ist Goethen Loder sehr behilflich. Unter dessen Beistande kommt</text:p>
      <text:p text:style-name="P3">eine lateinische Terminologie zustande. Loder besorgt ferner eine lateinische</text:p>
      <text:p text:style-name="P3">Übersetzung. [WA 6, 407] Im November 1784 schickt Goethe die Abhandlung an Knebel</text:p>
      <text:p text:style-name="P3">[WA 6, 389 f.] und schon am 19. Dezember an Merck [WA 6, 409 f.], obwohl er noch</text:p>
      <text:p text:style-name="P3">kurz vorher (2. Dezember) glaubt, daß vor Ende des Jahres nicht viel daraus werden wird.</text:p>
      <text:p text:style-name="P3">[WA 6, 400 f.] Das Werk war mit den nötigen Zeichnungen versehen. Wegen Camper</text:p>
      <text:p text:style-name="P3">war die erwähnte lateinische Übersetzung beigefügt. Merck sollte das Werk an</text:p>
      <text:p text:style-name="P3">Sömmerring schicken. Dieser erhielt es im Januar 1785. Von da ging die Sache an</text:p>
      <text:p text:style-name="P3">Camper. Wenn wir nun einen Blick auf die Art der Aufnahme werfen, die [60] Goethes</text:p>
      <text:p text:style-name="P3">Abhandlung gefunden, so tritt uns ein recht unerquickliches Bild entgegen. Niemand hat</text:p>
      <text:p text:style-name="P3">anfangs das Organ, ihn zu verstehen außer Loder, mit dem er zusammen gearbeitet, und</text:p>
      <text:p text:style-name="P3">Herder. Merck hat über die Abhandlung Freude, ist aber von der Wahrheit des Asserti</text:p>
      <text:p text:style-name="P3">nicht durchdrungen. [WA 7, 11 f.] Sömmerring schreibt in dem Briefe, mit dem er die</text:p>
      <text:p text:style-name="P3">Ankunft der Abhandlung Merck anzeigt: «Die Hauptidee hatte schon Blumenbach. Im</text:p>
      <text:p text:style-name="P3">Paragraph, der sich anfängt: «Es wird also kein Zweifel [übrig bleiben]», sagt er</text:p>
      <text:p text:style-name="P3">[Goethe], «da die übrigen (Grenzen) verwachsen»; schade nur, daß diese niemals da</text:p>
      <text:p text:style-name="P3">gewesen. Ich habe nun Kinnbacken von Embryonen, von drei Monaten bis zum Adulto</text:p>
      <text:p text:style-name="P3">vor mir, und an keinem ist jemals eine Grenze vorwärts zu sehen gewesen. Und durch</text:p>
      <text:p text:style-name="P3">den Drang der Knochen gegen einander die Sache zu erklären? Ja, wenn die Natur als ein</text:p>
      <text:p text:style-name="P3">Schreiner mit Keil und Hammer arbeitete!» (47) Am 13. Februar 1785 schreibt Goethe an</text:p>
      <text:p text:style-name="P3">Merck: «Von Sömmerring habe ich einen sehr leichten Brief. Er will mir's gar ausreden.</text:p>
      <text:p text:style-name="P3">Ohe!» [WA 7,12] – Und Sömmerring schreibt am 11. Mai 1785 an Merck: «Goethe will,</text:p>
      <text:p text:style-name="P3">wie ich aus seinem gestrigen Briefe sehe, von seiner Idee in Ansehung des ossis</text:p>
      <text:p text:style-name="P3">intermaxillaris noch nicht ab.» (48)</text:p>
      <text:p text:style-name="P3">Und nun Camper. (49) Am 16. September 1785 (50) teilte er Merck mit, daß die</text:p>
      <text:p text:style-name="P3">beigegebenen Tafeln durchaus nicht nach seiner Methode gezeichnet seien. Er findet</text:p>
      <text:p text:style-name="P3">dieselben sogar recht tadelnswert. Das Äußere des schönen Manuskriptes wird gelobt, die</text:p>
      <text:p text:style-name="P3">lateinische Übersetzung getadelt, ja dem Autor sogar der Rat erteilt, sich hierinnen</text:p>
      <text:p text:style-name="P3">auszubilden. Drei Tage später (51) schreibt er, daß er eine Zahl von Beobachtungen über</text:p>
      <text:p text:style-name="P2"/>
      <text:p text:style-name="P1">42</text:p>
      <text:p text:style-name="P2"/>
      <text:p text:style-name="P3">den Zwischenknochen gemacht habe, daß er aber fortfahren müsse zu behaupten, der</text:p>
      <text:p text:style-name="P3">Mensch habe keinen Zwischenknochen. Er gibt alle Beobachtungen Goethes zu, nur nicht</text:p>
      <text:p text:style-name="P3">die auf den Menschen bezüglichen. Am 21. März 1786 (52) schreibt er noch einmal, daß</text:p>
      <text:p text:style-name="P3">er aus einer großen Zahl von Beobachtungen zu dem Schlusse gekommen sei: der</text:p>
      <text:p text:style-name="P3">Zwischenknochen existiere beim Menschen nicht. Campers Briefe zeigen deutlich, daß er</text:p>
      <text:p text:style-name="P3">den besten Willen hatte in die Sache einzudringen, daß er aber nicht imstande war,</text:p>
      <text:p text:style-name="P3">Goethe auch nur im geringsten zu verstehen.</text:p>
      <text:p text:style-name="P3">Loder sah Goethes Entdeckung sogleich in dem rechten Lichte. Er hebt sie in seinem</text:p>
      <text:p text:style-name="P3">«Anatomischen Handbuch» von 1788 (53) hervor und behandelt sie von nun an in allen</text:p>
      <text:p text:style-name="P3">seinen Schriften wie eine der Wissenschaft vollgültig angehörige Sache, an welcher nicht</text:p>
      <text:p text:style-name="P3">der mindeste Zweifel sein kann.</text:p>
      <text:p text:style-name="P3">Herder schreibt darüber an Knebel: «Goethe hat uns seine Abhandlung vom Knochen</text:p>
      <text:p text:style-name="P3">vorgelegt, die sehr einfach und schön ist; der Mensch geht auf dem wahren Naturwege,</text:p>
      <text:p text:style-name="P3">und das Glück geht ihm entgegen». (54) Herder war eben imstande, die Sache mit dem</text:p>
      <text:p text:style-name="P3">«geistigen Auge», mit dem sie Goethe ansah, zu betrachten. Ohne dieses konnte man mit</text:p>
      <text:p text:style-name="P3">ihr nichts anfangen. Man kann dies am besten aus folgendem sehen. Wilhelm Josephi</text:p>
      <text:p text:style-name="P3">(Privatdozent an der Universität Göttingen) schreibt in seiner «Anatomie der Säugetiere»</text:p>
      <text:p text:style-name="P3">1787: «Man nimmt die ossa intermaxillaria mit als ein Hauptunterscheidungszeichen der</text:p>
      <text:p text:style-name="P3">Affen vom Menschen an; indes meinen Beobachtungen nach hat der Mensch ebenfalls</text:p>
      <text:p text:style-name="P3">solche ossa intermaxillaria wenigstens in den ersten Monaten seines Seins, welche aber</text:p>
      <text:p text:style-name="P3">gewöhnlich schon früh, und zwar schon im Mutterleibe mit den wirklichen Oberkiefern</text:p>
      <text:p text:style-name="P3">vorzüglich nach außen verwachsen, so daß öfters noch gar keine merkliche Spur davon</text:p>
      <text:p text:style-name="P3">zurückbleibt.» Hier ist Goethes Entdeckung allerdings auch vollkommen ausgesprochen,</text:p>
      <text:p text:style-name="P3">aber nicht als eine aus der konsequenten Durchführung des Typus geforderte, sondern als</text:p>
      <text:p text:style-name="P3">der Ausdruck eines unmittelbar in die Augen fallenden Tatbestandes. Wenn man bloß auf</text:p>
      <text:p text:style-name="P3">letzteren angewiesen ist, dann hängt es allerdings nur vom glücklichen Zufalle ab, ob</text:p>
      <text:p text:style-name="P3">man gerade solche Exemplare findet, an denen man die Sache genau sehen kann. Faßt</text:p>
      <text:p text:style-name="P3">man aber die Sache in Goethes ideeller Weise, so dienen diese besonderen Exemplare</text:p>
      <text:p text:style-name="P3">[63] bloß zur Bestätigung des Gedankens, bloß dazu das, was die Natur sonst verbirgt,</text:p>
      <text:p text:style-name="P3">offen zu demonstrieren; es kann aber die Idee selbst an jedem beliebigen Exemplare</text:p>
      <text:p text:style-name="P2"/>
      <text:p text:style-name="P1">43</text:p>
      <text:p text:style-name="P2"/>
      <text:p text:style-name="P3">verfolgt werden, jedes zeigt einen besonderen Fall derselben. Ja, wenn man die Idee</text:p>
      <text:p text:style-name="P3">besitzt, ist man imstande, durch dieselbe gerade jene Fälle zu finden, in denen sie sich</text:p>
      <text:p text:style-name="P3">besonders ausprägt. Ohne dieselbe aber ist man dem Zufalle anheimgegeben. Man sieht</text:p>
      <text:p text:style-name="P3">in der Tat, daß, nachdem Goethe durch seinen großen Gedanken die Anregung gegeben</text:p>
      <text:p text:style-name="P3">hatte, man durch Beobachtung zahlreicher Fälle sich von der Wahrheit seiner Entdeckung</text:p>
      <text:p text:style-name="P3">allmählich überzeugt hat.</text:p>
      <text:p text:style-name="P3">Merck blieb wohl stets schwankend. Am 13. Februar 1785 schickt ihm Goethe eine</text:p>
      <text:p text:style-name="P3">gesprengte obere Kinnlade vom Menschen und vom Trichechus und gibt ihm</text:p>
      <text:p text:style-name="P3">Anhaltspunkte, die Sache zu verstehen. Aus Goethes Brief vom 8. April scheint es, daß</text:p>
      <text:p text:style-name="P3">Merck einigermaßen gewonnen war. Bald aber änderte er seine Ansicht wieder, denn am</text:p>
      <text:p text:style-name="P3">11. November 1786 schreibt er an Sömmerring: (55) «Wie ich höre, hat Vico d'Azyr</text:p>
      <text:p text:style-name="P3">sogar Goethes sogenannte Entdekkung in sein Werk aufgenommen.»</text:p>
      <text:p text:style-name="P3">Sömmerring stand nach und nach von seinem Widerstande ab. In seinem Werke: «Vom</text:p>
      <text:p text:style-name="P3">Baue des menschlichen Körpers» sagt er (S. 160): «Goethes sinnreicher Versuch aus der</text:p>
      <text:p text:style-name="P3">vergleichenden Knochenlehre, daß der Zwischenknochen der Oberkinnlade dem</text:p>
      <text:p text:style-name="P3">Menschen mit den übrigen Tieren gemein sei, von 1785, mit sehr richtigen Abbildungen,</text:p>
      <text:p text:style-name="P3">verdiente öffentlich bekannt zu sein.»</text:p>
      <text:p text:style-name="P3">Schwerer war wohl Blumenbach zu gewinnen. In seinem «Handbuch der vergleichenden</text:p>
      <text:p text:style-name="P3">Anatomie», 1805, (56) sprach er noch die Behauptung aus: der Mensch habe keinen</text:p>
      <text:p text:style-name="P3">Zwischenknochen. In seinem 1830-32 geschriebenen Aufsatze: «Principes de Philosophie</text:p>
      <text:p text:style-name="P3">Zoologique» kann aber Goethe schon von Blumenbachs Bekehrung sprechen. (57) Er trat</text:p>
      <text:p text:style-name="P3">nach persönlichem Verkehre auf Goethes Seite. (58) Am 15. Dezember 1825 liefert er</text:p>
      <text:p text:style-name="P3">Goethe sogar ein schönes Beispiel zur Bestätigung seiner Entdeckung. Ein Athlet aus</text:p>
      <text:p text:style-name="P3">dem Hessischen suchte bei Blumenbachs Kollegen Langenbeck Hilfe wegen eines «ganz</text:p>
      <text:p text:style-name="P3">tierisch prominierenden os intermaxillare». (59) Von späteren Anhängern Goethescher</text:p>
      <text:p text:style-name="P3">Ideen werden wir noch zu sprechen haben. Hier sei nur noch erwähnt, daß M. J. Weber</text:p>
      <text:p text:style-name="P3">die Trennung des bereits mit der Oberkinnlade verwachsenen Zwischenknochens durch</text:p>
      <text:p text:style-name="P3">verdünnte Salpetersäure gelungen ist. (60)</text:p>
      <text:p text:style-name="P2"/>
      <text:p text:style-name="P1">44</text:p>
      <text:p text:style-name="P2"/>
      <text:p text:style-name="P3">Goethe setzte seine Knochenstudien auch nach Vollendung jener Abhandlung fort. Die</text:p>
      <text:p text:style-name="P3">gleichzeitigen Entdeckungen in der Pflanzenkunde machen sein Interesse an der Natur</text:p>
      <text:p text:style-name="P3">noch zu einem regeren. Fortwährend borgt er einschlägige Objekte von seinen Freunden.</text:p>
      <text:p text:style-name="P3">Am 7. Dezember 1785 (61) ist Sömmerring sogar schon ärgerlich, «daß ihm Goethe nicht</text:p>
      <text:p text:style-name="P3">seine Köpfe wieder schickt» . Aus einem Briefe Goethes an Sömmerring vom 8. Juni</text:p>
      <text:p text:style-name="P3">1786 erfahren wir, daß er bis dahin noch immer Schädel von letzterem hatte.</text:p>
      <text:p text:style-name="P3">Auch in Italien begleiteten ihn seine großen Ideen. Während [65] sich der Gedanke der</text:p>
      <text:p text:style-name="P3">Urpflanze in seinem Geiste ausgestaltete, kommt er auch zu Begriffen über die Gestalt</text:p>
      <text:p text:style-name="P3">des Menschen. Am 20. Januar 1787 schreibt Goethe in Rom: «Auf Anatomie bin ich so</text:p>
      <text:p text:style-name="P3">ziemlich vorbereitet, und ich habe mir die Kenntnis des menschlichen Körpers, bis auf</text:p>
      <text:p text:style-name="P3">einen gewissen Grad, nicht ohne Mühe erworben. Hier wird man durch die ewige</text:p>
      <text:p text:style-name="P3">Betrachtung der Statuen immerfort, aber auf eine höhere Weise, hingewiesen. Bei unserer</text:p>
      <text:p text:style-name="P3">medizinisch-chirurgischen Anatomie kommt es bloß darauf an, den Teil zu kennen, und</text:p>
      <text:p text:style-name="P3">hierzu dient auch wohl ein kümmerlicher Muskel. In Rom aber wollen die Teile nichts</text:p>
      <text:p text:style-name="P3">heißen, wenn sie nicht zugleich eine edle schöne Form darbieten.</text:p>
      <text:p text:style-name="P3">In dem großen Lazarett San Spirito hat man den Künstlern zulieb einen sehr schönen</text:p>
      <text:p text:style-name="P3">Muskelkörper dergestalt bereitet, daß die Schönheit desselben in Verwunderung setzt. Er</text:p>
      <text:p text:style-name="P3">könnte wirklich für einen geschundenen Halbgott, für einen Marsyas gelten.</text:p>
      <text:p text:style-name="P3">So pflegt man auch, nach Anleitung der Alten, das Skelett nicht als eine künstlich</text:p>
      <text:p text:style-name="P3">zusammengereihte Knochenmasse zu studieren, vielmehr zugleich mit den Bändern,</text:p>
      <text:p text:style-name="P3">wodurch es schon Leben und Bewegung erhält.» (62)</text:p>
      <text:p text:style-name="P3">Es handelte sich bei Goethe hier vor allem darum, die Gesetze kennenzulernen, nach</text:p>
      <text:p text:style-name="P3">denen die Natur die organischen und vorzüglich die menschlichen Gestalten bildet, die</text:p>
      <text:p text:style-name="P3">Tendenz, welche sie bei der Formung derselben verfolgt. So wie er in der Reihe der</text:p>
      <text:p text:style-name="P3">unendlichen Pflanzengestalten die Urpflanze aufsucht, mit der man noch Pflanzen ins</text:p>
      <text:p text:style-name="P3">Unendliche erfinden kann, die konsequent sein müssen, d. h. welche jener Naturtendenz</text:p>
      <text:p text:style-name="P3">vollkommen gemäß sind [66] und welche existieren würden, wenn die geeigneten</text:p>
      <text:p text:style-name="P3">Bedingungen da wären; ebenso hatte es Goethe in bezug auf die Tiere und den Menschen</text:p>
      <text:p text:style-name="P3">darauf angelegt, «ideale Charaktere zu entdecken», welche den Gesetzen der Natur</text:p>
      <text:p text:style-name="P2"/>
      <text:p text:style-name="P1">45</text:p>
      <text:p text:style-name="P2"/>
      <text:p text:style-name="P3">vollkommen gemäß sind. Bald nach seiner Rückkehr aus Italien erfahren wir, daß Goethe</text:p>
      <text:p text:style-name="P3">«fleißig in anatomicis» ist und im Jahre 1789 schreibt er an Herder: «Ich habe eine</text:p>
      <text:p text:style-name="P3">neuentdeckte Harmoniam naturae vorzutragen.» Was hier neu entdeckt wurde, dürfte nun</text:p>
      <text:p text:style-name="P3">ein Teil der Wirbeltheorie des Schädels sein. Die Vollendung dieser Entdeckung fällt</text:p>
      <text:p text:style-name="P3">aber in das Jahr 1790. Was er bis dahin wußte, war, daß alle Knochen, welche das</text:p>
      <text:p text:style-name="P3">Hinterhaupt bilden, drei modifizierte Rückenmarkswirbel darstellen. Goethe dachte sich</text:p>
      <text:p text:style-name="P3">die Sache folgendermaßen. Das Gehirn stellt nur eine Rückenmarksmasse zur höchsten</text:p>
      <text:p text:style-name="P3">Stufe vervollkommnet dar. Während im Rückenmarke die vorzugsweise den niedrigeren</text:p>
      <text:p text:style-name="P3">organischen Funktionen dienenden Nerven enden und von dort ausgehen, enden und</text:p>
      <text:p text:style-name="P3">beginnen im Gehirne die den höheren (geistigen) Funktionen dienenden Nerven,</text:p>
      <text:p text:style-name="P3">vorzugsweise die Sinnesnerven. Im Gehirne erscheint nur ausgebildet, was im</text:p>
      <text:p text:style-name="P3">Rückenmarke der Möglichkeit nach schon angedeutet ist. Das Gehirn ist ein vollkommen</text:p>
      <text:p text:style-name="P3">ausgebildetes Mark, das Rückenmark ein noch nicht zur vollen Entfaltung gekommenes</text:p>
      <text:p text:style-name="P3">Gehirn. Nun sind den Partien des Rückenmarkes die Wirbelkörper der Wirbelsäule</text:p>
      <text:p text:style-name="P3">vollkommen angebildet, sind deren notwendige Umhüllungsorgane. Es erscheint nun auf</text:p>
      <text:p text:style-name="P3">das höchste wahrscheinlich, daß wenn das Gehirn ein Rückenmark auf höchster Potenz</text:p>
      <text:p text:style-name="P3">ist, auch die dasselbe umhüllenden Knochen nur höher ausgebildete Wirbelkörper seien.</text:p>
      <text:p text:style-name="P3">Das ganze Haupt erscheint auf diese Weise schon vorgebildet in den niedrigerstehenden</text:p>
      <text:p text:style-name="P3">[67] körperlichen Organen. Es sind die auch schon auf untergeordneter Stufe tätigen</text:p>
      <text:p text:style-name="P3">Kräfte auch hier wirksam, nur bilden sie sich im Kopfe zu der höchsten in ihnen</text:p>
      <text:p text:style-name="P3">liegenden Potenz aus. Wieder handelte es sich für Goethe nur um den Nachweis, wie sich</text:p>
      <text:p text:style-name="P3">denn die Sache der sinnenfälligen Wirklichkeit nach eigentlich gestaltet? Vom</text:p>
      <text:p text:style-name="P3">Hinterhauptbein, dem hinteren und vorderen Keilbein, sagt Goethe, erkannte er diese</text:p>
      <text:p text:style-name="P3">Verhältnisse sehr bald; daß aber auch das Gaumbein, die obere Kinnlade und der</text:p>
      <text:p text:style-name="P3">Zwischenknochen modifizierte Wirbelkörper seien, erkannte er auf seiner Reise nach</text:p>
      <text:p text:style-name="P3">Norditalien, als er auf den Dünen des Lido einen geborstenen Schafschädel fand. Dieser</text:p>
      <text:p text:style-name="P3">Schädel war so glücklich auseinandergefallen, daß in den einzelnen Stücken genau die</text:p>
      <text:p text:style-name="P3">einzelnen Wirbelkörper zu erkennen waren. Goethe zeigte diese schöne Entdeckung am</text:p>
      <text:p text:style-name="P3">30. April 1790 der Frau von Kalb an mit den Worten: «Sagen Sie Herdern, daß ich der</text:p>
      <text:p text:style-name="P3">Tiergestalt und ihren mancherlei Umbildungen um eine ganze Formel näher gerückt bin</text:p>
      <text:p text:style-name="P3">und zwar durch den sonderbarsten Zufall.»* [WA 9, 202]</text:p>
      <text:p text:style-name="P2"/>
      <text:p text:style-name="P1">46</text:p>
      <text:p text:style-name="P2"/>
      <text:p text:style-name="P3">Dies war eine Entdeckung von der weittragendsten Bedeutung. Es war damit bewiesen,</text:p>
      <text:p text:style-name="P3">daß alle Glieder eines organischen Ganzen der Idee nach identisch sind und daß</text:p>
      <text:p text:style-name="P3">«innerlich ungeformte» organische Massen sich nach außen in verschiedener Weise</text:p>
      <text:p text:style-name="P3">aufschließen, daß es ein und dasselbe ist, was auf niederer Stufe als Rückenmarksnerv,</text:p>
      <text:p text:style-name="P3">auf höherer als Sinnesnerv sich zu dem die Außenwelt aufnehmenden, ergreifenden,</text:p>
      <text:p text:style-name="P3">erfassenden Sinnesorgane aufschließt. Jedes Lebendige war damit in seiner von innen</text:p>
      <text:p text:style-name="P3">heraus sich formenden, gestaltenbildenden Kraft aufgezeigt; es war als wahrhaft</text:p>
      <text:p text:style-name="P3">Lebendiges jetzt erst begriffen. Goethes Grundideen waren jetzt auch in bezug auf die</text:p>
      <text:p text:style-name="P3">Tierbildung [68] zu einem Abschlusse gekommen. Es war die Zeit zur Ausarbeitung</text:p>
      <text:p text:style-name="P3">derselben gekommen, obwohl er den Plan dazu schon früher hatte, wie uns der</text:p>
      <text:p text:style-name="P3">Briefwechsel Goethes mit F. H. Jacobi beweist. Als er im Juli 1790 dem Herzoge in das</text:p>
      <text:p text:style-name="P3">schlesische Lager folgte, war er dort (in Breslau) vorzugsweise mit seinen Studien über</text:p>
      <text:p text:style-name="P3">die Bildung der Tiere beschäftigt. Er begann dort auch wirklich seine diesbezüglichen</text:p>
      <text:p text:style-name="P3">Gedanken aufzuzeichnen. Am 31. August 1790 schreibt er an Friedrich von Stein: « In</text:p>
      <text:p text:style-name="P3">allem dem Gewühle hab' ich angefangen, meine Abhandlung über die Bildung der Tiere</text:p>
      <text:p text:style-name="P3">zu schreiben.» [WA 9, 223]</text:p>
      <text:p text:style-name="P3">In einem umfassenden Sinn enthält die Idee des Tiertypus das Gedicht: «Die</text:p>
      <text:p text:style-name="P3">Metamorphose der Tiere», das 1820 im zweiten der «Morphologischen Hefte» zuerst</text:p>
      <text:p text:style-name="P3">erschienen ist. (63) In den Jahren 1790-95 nahm von naturwissenschaftlichen Arbeiten</text:p>
      <text:p text:style-name="P3">die Farbenlehre Goethe vorzüglich in Anspruch. Zu Anfang des Jahres 1795 war Goethe</text:p>
      <text:p text:style-name="P3">in Jena, wo auch die Gebrüder v. Humboldt, Max Jacobi und Schiller anwesend waren. In</text:p>
      <text:p text:style-name="P3">dieser Gesellschaft brachte Goethe seine Ideen über vergleichende Anatomie vor. Die</text:p>
      <text:p text:style-name="P3">Freunde fanden seine Darstellungen so bedeutsam, daß sie ihn aufforderten, seine</text:p>
      <text:p text:style-name="P3">Gedanken zu Papier zu bringen. Wie aus einem Schreiben Goethes an Jacobi den Älteren</text:p>
      <text:p text:style-name="P3">hervorgeht [WA 10, 232], hat Goethe dieser Aufforderung sogleich in Jena Genüge</text:p>
      <text:p text:style-name="P3">getan, indem er das im 1 . Bande von Goethes Naturwissenschaftlichen Schriften in</text:p>
      <text:p text:style-name="P3">Kürschners National-Literatur [S. 241-275] abgedruckte Schema einer vergleichenden</text:p>
      <text:p text:style-name="P3">Knochenlehre Max Jacobi diktierte. Die einleitenden Kapitel wurden 1796 weiter</text:p>
      <text:p text:style-name="P3">ausgeführt. [Ebenda S. 325 ff.] [69] In diesen Abhandlungen sind Goethes</text:p>
      <text:p text:style-name="P3">Grundanschauungen über Tierbildung ebensosehr wie in seiner Schrift: «Versuch, die</text:p>
      <text:p text:style-name="P2"/>
      <text:p text:style-name="P1">47</text:p>
      <text:p text:style-name="P2"/>
      <text:p text:style-name="P3">Metamorphose der Pflanze zu erklären» jene über Pflanzenbildung enthalten. Im</text:p>
      <text:p text:style-name="P3">Verkehre mit Schiller - seit 1794 - trat ein Wendepunkt seiner Anschauungen ein, indem</text:p>
      <text:p text:style-name="P3">er sich von nun an seiner eigenen Verfahrungs- und Forschungsweise gegenüber</text:p>
      <text:p text:style-name="P3">betrachtend verhielt, wobei ihm seine Anschauungsweise gegenständlich wurde. Wir</text:p>
      <text:p text:style-name="P3">wollen nach diesen historischen Betrachtungen uns nun zum Wesen und der Bedeutung</text:p>
      <text:p text:style-name="P3">von Goethes Anschauungen über die Bildung der Organismen wenden.</text:p>
      <text:p text:style-name="P2"/>
      <text:p text:style-name="P3">Anmerkungen</text:p>
      <text:p text:style-name="P2"/>
      <text:p text:style-name="P3">(25) Vgl. Natw. Schr., 2. Bd., S. 68 ff.</text:p>
      <text:p text:style-name="P3">(26) [Brief an J. K. Lavater, etwa 20. März 1776; WA 3.42.]</text:p>
      <text:p text:style-name="P3">(27) Vgl. Natw. Schr., 2. Bd., S.69 [Eingang].</text:p>
      <text:p text:style-name="P3">(28) Ebenda.</text:p>
      <text:p text:style-name="P3">(29) Siehe Natw. Schr., 1. Bd., S.247.</text:p>
      <text:p text:style-name="P3">(30) Siehe Natw. Schr., 2. Bd. [S.68 f.].</text:p>
      <text:p text:style-name="P3">(31) Ebenda [S.69]</text:p>
      <text:p text:style-name="P3">(32) Lavaters Fragmente II, 143.</text:p>
      <text:p text:style-name="P3">(33) Siehe Natw. Schr., 2. Bd. [S.69].</text:p>
      <text:p text:style-name="P3">(34) [Ebenda.]</text:p>
      <text:p text:style-name="P3">(35) «Ein beschwerlicher Liebesdienst, den ich übernommen habe, führt mich meiner Liebhaberei näher. Loder</text:p>
      <text:p text:style-name="P3">erklärt mir alle Beine und Muskeln, und ich werde in wenig Tagen vieles fassen.» [WA 5, 207]</text:p>
      <text:p text:style-name="P3">(36) «Mir hat er (Loder) in diesen acht Tagen, die wir, freilich soviel als meine Wächterschaft litt, fast ganz dazu</text:p>
      <text:p text:style-name="P3">anwandten, Osteologie und Myologie durchdemonstriert .» [WA 5,211]</text:p>
      <text:p text:style-name="P3">(37) [Herder, Ideen zur Philosophie der Geschichte der Menschheit, 1. Teil, 5. Buch, in: Herders Sämtliche Werke,</text:p>
      <text:p text:style-name="P3">hg. v. B. Suphan; Berlin 1877-1913, 13. Bd., S.167.]</text:p>
      <text:p text:style-name="P3">(37) Oken, Lehrbuch der Naturphilosophie 2. Aufl., Jena 1831, S.389.</text:p>
      <text:p text:style-name="P3">(39) Herder, a. a. O. I. Teil, 5. Buch, bzw. I. Teil, 2. Buch.</text:p>
      <text:p text:style-name="P3">(40) Briefe an J. H. Merck, Darmstadt 1835 [S.354 f.].</text:p>
      <text:p text:style-name="P2"/>
      <text:p text:style-name="P1">48</text:p>
      <text:p text:style-name="P2"/>
      <text:p text:style-name="P3">(41) In: «Natuurkundige verhandelingen over den orang Outang ...». Amsterdam 1782, p. 75, § 2</text:p>
      <text:p text:style-name="P3">(42) [WA 6, 75]</text:p>
      <text:p text:style-name="P3">(43) «Es ist mir ein köstliches Vergnügen geworden, ich habe eine anatomische Entdeckung gemacht, die wichtig</text:p>
      <text:p text:style-name="P3">und schön ist.» [WA 6, 259]</text:p>
      <text:p text:style-name="P3">(44) «Ich habe gefunden - weder Gold noch Silber, aber was mir eine unsägliche Freude macht - das os intermaxillare</text:p>
      <text:p text:style-name="P3">am Menschen!» [WA 6, 258]</text:p>
      <text:p text:style-name="P3">(45) Wir führten ihre Worte schon oben [S.26] in anderem Zusammenhange an.</text:p>
      <text:p text:style-name="P2">(46)</text:p>
      <text:p text:style-name="P3">(47) Briefe an J. H. Merck, S.438</text:p>
      <text:p text:style-name="P3">(48) Ebenda S.448</text:p>
      <text:p text:style-name="P3">(49) Man nahm bisher an, daß Camper die Abhandlung anonym erhalten habe. Sie kam ihm auf einem Umwege zu:</text:p>
      <text:p text:style-name="P3">Goethe schickte sie erst an Sömmerring, dieser an Merck und der letztere sollte sie an Camper gelangen lassen. Nun</text:p>
      <text:p text:style-name="P3">befindet sich aber unter den Briefen Mercks an Camper, die noch ungedruckt sind, und die sich im Originale in der</text:p>
      <text:p text:style-name="P3">«Bibliothèque de la société néerlandaise pour les progrès de la médecine» zu Amsterdam befinden, ein Brief vom 17.</text:p>
      <text:p text:style-name="P3">Januar 1785 mit folgender Stelle (wir zitieren buchstäblich): «Monsieur de Goethe, Poète cèlèbre, conseiller intime du</text:p>
      <text:p text:style-name="P3">Duc de Weimar, vient de m'envoier un specimen osteologicum, que doit vous être envoié après que Mr. Sömring</text:p>
      <text:p text:style-name="P3">l'aura . . . C'est un petit traité sur l'os intermaxillaire, qui nous apprend entre autres la vérité, que le Triche(chus) a 4</text:p>
      <text:p text:style-name="P3">dents incisives et que le Chameau a en deux.» Ein Brief vom 10. März 1785 zeigt an, daß Merck die Abhandlung</text:p>
      <text:p text:style-name="P3">demnächst an Camper schicken wird, wobei wieder der Name Goethe ausdrücklich vorkommt: «J'aurai l'honneur de</text:p>
      <text:p text:style-name="P3">vous envoier le specimen osteolog. de Mr. de Goethe, mon ami, par une voie, qui ne sera pas conteuse un de ces</text:p>
      <text:p text:style-name="P3">jours.» Am 28. April 1785 spricht Merck die Hoffnung aus, daß Camper die Sache erhalten habe, wobei wieder</text:p>
      <text:p text:style-name="P3">«Goethe» vorkommt. Es ist somit wohl kein Zweifel, daß Camper den Verfasser kannte.</text:p>
      <text:p text:style-name="P3">(50) Briefe an J. H. Merck, S. 466</text:p>
      <text:p text:style-name="P3">(51) Ebenda, S.469</text:p>
      <text:p text:style-name="P3">(52) Ebenda S.481</text:p>
      <text:p text:style-name="P3">(53) Goethes Annalen zu 1790</text:p>
      <text:p text:style-name="P3">(54) Knebels Literarischer Nachlaß etc., hg. v. Varnhagen v. Ense u. Th. Mundt, Leipzig 1835, II. Bd., S. 236.</text:p>
      <text:p text:style-name="P3">(55) [Rudolf Wagner, Samuel Thomas von Sömmerrings Leben und Verkehr mit seinen Zeitgenossen, 1 . Abt.:]</text:p>
      <text:p text:style-name="P3">Briefe berühmter Zeitgenossen an Sömmerring [Leipzig 1844] S. 293.</text:p>
      <text:p text:style-name="P3">(56) Ebenda - s. Anm. 55 - S. 22.</text:p>
      <text:p text:style-name="P3">(57) Natw. Schr., i. Bd., S. 405.</text:p>
      <text:p text:style-name="P2"/>
      <text:p text:style-name="P1">49</text:p>
      <text:p text:style-name="P2"/>
      <text:p text:style-name="P3">(58) Gespräche mit Eckermann, 2. Aug. 1830.</text:p>
      <text:p text:style-name="P3">(59) Goethes Naturwissenschaftliche Korrespondenz (1812-1832), hg. v. P. Th. Bratranek, I. Bd., S. 51.</text:p>
      <text:p text:style-name="P3">(60) [Froriep, Notizen aus dem Gebiet der Natur- und Heilkunde, Bd. 19, 1828, S. 283.]</text:p>
      <text:p text:style-name="P3">(61) Briefe an J. H. Merck, S. 476</text:p>
      <text:p text:style-name="P3">(62) [Italienische Reise.]</text:p>
      <text:p text:style-name="P3">(63) Natw. Schr., I. Bd., S. 344ff., wo einzelnes noch in Anmerkungen gesagt ist.</text:p>
      <text:p text:style-name="P2"/>
      <text:p text:style-name="P1">50</text:p>
      <text:p text:style-name="P2"/>
      <text:p text:style-name="P3">IV. Über das Wesen und die Bedeutung von Goethes Schriften über organische</text:p>
      <text:p text:style-name="P3">Bildung</text:p>
      <text:p text:style-name="P3">[70] Die hohe Bedeutung von Goethes morphologischen Arbeiten ist darin zu suchen, daß</text:p>
      <text:p text:style-name="P3">in denselben die theoretische Grundlage und die Methode des Studiums organischer</text:p>
      <text:p text:style-name="P3">Naturen festgestellt ist, welches eine wissenschaftliche Tat ersten Ranges ist.</text:p>
      <text:p text:style-name="P3">Will man dieses in der richtigen Weise würdigen, so muß man sich vor allem den großen</text:p>
      <text:p text:style-name="P3">Unterschied gegenwärtig halten, welcher zwischen Erscheinungen der anorganischen und</text:p>
      <text:p text:style-name="P3">solchen der organischen Natur besteht. Eine Erscheinung der ersteren Art ist z. B. der</text:p>
      <text:p text:style-name="P3">Stoß zweier elastischer Kugeln aufeinander. Ist die eine Kugel ruhend und stößt die</text:p>
      <text:p text:style-name="P3">andere in einer gewissen Richtung und mit einer gewissen Geschwindigkeit auf dieselbe,</text:p>
      <text:p text:style-name="P3">so erhält jene ebenfalls eine gewisse Bewegungsrichtung und eine gewisse</text:p>
      <text:p text:style-name="P3">Geschwindigkeit. Handelt es sich nun darum, eine solche Erscheinung zu begreifen, so</text:p>
      <text:p text:style-name="P3">kann dies nur dadurch erreicht werden, daß wir das, was unmittelbar für die Sinne da ist,</text:p>
      <text:p text:style-name="P3">in Begriffe verwandeln. Es muß uns dieses in dem Maße gelingen, daß nichts</text:p>
      <text:p text:style-name="P3">Sinnenfällig-Wirkliches bleibt, welches wir nicht begrifflich durchdrungen hätten. Wir</text:p>
      <text:p text:style-name="P3">sehen die eine Kugel ankommen, an die andere stoßen, letztere sich weiter bewegen. Wir</text:p>
      <text:p text:style-name="P3">haben diese Erscheinung begriffen, wenn wir aus Masse, Richtung und Geschwindigkeit</text:p>
      <text:p text:style-name="P3">der ersten und aus der Masse der anderen die Geschwindigkeit und Richtung von letzterer</text:p>
      <text:p text:style-name="P3">angeben können; wenn [71] wir einsehen, daß unter den gegebenen Verhältnissen jene</text:p>
      <text:p text:style-name="P3">Erscheinung mit Notwendigkeit eintreten müsse. Das letztere heißt aber nichts anderes,</text:p>
      <text:p text:style-name="P3">als: Es muß dasjenige, was sich unseren Sinnen darbietet, als eine notwendige Folge</text:p>
      <text:p text:style-name="P3">dessen erscheinen, was wir ideell vorauszusetzen haben. Ist das letztere der Fall, so</text:p>
      <text:p text:style-name="P3">können wir sagen, daß sich Begriff und Erscheinung decken. Es ist nichts im Begriffe,</text:p>
      <text:p text:style-name="P3">was nicht auch in der Erscheinung wäre und nichts in der Erscheinung, was nicht auch</text:p>
      <text:p text:style-name="P3">im Begriffe wäre. Nun haben wir auf jene Verhältnisse, als deren notwendige Folge eine</text:p>
      <text:p text:style-name="P3">Erscheinung der unorganischen Natur auftritt, näher einzugehen. Hier tritt der wichtige</text:p>
      <text:p text:style-name="P3">Umstand ein, daß die sinnlich wahrnehmbaren Vorgänge der unorganischen Natur durch</text:p>
      <text:p text:style-name="P3">Verhältnisse bedingt werden, welche ebenfalls der Sinnenwelt angehören. In unserem</text:p>
      <text:p text:style-name="P3">Falle kommen Masse, Geschwindigkeit und Richtung, also durchaus Verhältnisse der</text:p>
      <text:p text:style-name="P2"/>
      <text:p text:style-name="P1">51</text:p>
      <text:p text:style-name="P2"/>
      <text:p text:style-name="P3">Sinnenwelt in Betracht. Es tritt nichts weiteres als Bedingung der Erscheinung auf. Nur</text:p>
      <text:p text:style-name="P3">die unmittelbar sinnlich-wahrnehmbaren Umstände bedingen sich untereinander. Eine</text:p>
      <text:p text:style-name="P3">begriffliche Erfassung solcher Vorgänge ist also nichts anderes als eine Ableitung von</text:p>
      <text:p text:style-name="P3">Sinnenfällig-Wirklichem aus Sinnenfällig-Wirklichem. Räumlich-zeitliche Verhältnisse,</text:p>
      <text:p text:style-name="P3">Masse, Gewicht oder sinnlich wahrnehmbare Kräfte wie Licht oder Wärme sind es,</text:p>
      <text:p text:style-name="P3">welche Erscheinungen hervorrufen, die wieder in dieselbe Reihe gehören. Ein Körper</text:p>
      <text:p text:style-name="P3">wird erwärmt und vergrößert dadurch sein Volumen; das erste wie das zweite gehört der</text:p>
      <text:p text:style-name="P3">Sinnenwelt an, sowohl die Ursache wie die Wirkung. Wir brauchen also, um solche</text:p>
      <text:p text:style-name="P3">Vorgänge zu begreifen, gar nicht aus der Sinnenwelt herauszugehen. Wir leiten nur</text:p>
      <text:p text:style-name="P3">innerhalb derselben eine Erscheinung aus der andern ab. Wenn wir also eine solche</text:p>
      <text:p text:style-name="P3">Erscheinung [72] erklären, d. h. begrifflich durchdringen wollen, so haben wir in den</text:p>
      <text:p text:style-name="P3">Begriff keine anderen Elemente aufzunehmen als solche, welche auch anschaulich mit</text:p>
      <text:p text:style-name="P3">unseren Sinnen wahrzunehmen sind. Wir können alles anschauen, was wir begreifen</text:p>
      <text:p text:style-name="P3">wollen. Und darin besteht das Decken von Wahrnehmung (Erscheinung) und Begriff. Es</text:p>
      <text:p text:style-name="P3">bleibt uns nichts dunkel in den Vorgängen, weil wir die Verhältnisse kennen, aus denen</text:p>
      <text:p text:style-name="P3">sie folgen. Hiermit haben wir das Wesen der unorganischen Natur entwickelt und</text:p>
      <text:p text:style-name="P3">zugleich gezeigt, inwiefern wir dieselbe, ohne über sie hinauszugehen, aus sich selbst</text:p>
      <text:p text:style-name="P3">erklären können. An dieser Erklärbarkeit hat man nun niemals gezweifelt, seit man</text:p>
      <text:p text:style-name="P3">überhaupt angefangen hat, über die Natur dieser Dinge zu denken. Man hat zwar nicht</text:p>
      <text:p text:style-name="P3">immer den obigen Gedankengang durchgemacht, aus welchem die Möglichkeit einer</text:p>
      <text:p text:style-name="P3">Deckung von Begriff und Wahrnehmung folgt; doch hat man nie Anstand genommen, die</text:p>
      <text:p text:style-name="P3">Erscheinungen auf die angedeutete Weise aus der Natur ihres eigenen Wesens zu</text:p>
      <text:p text:style-name="P3">erklären. (64)</text:p>
      <text:p text:style-name="P3">Anders aber verhielt es sich bis zu Goethe mit den Erscheinungen der organischen Welt.</text:p>
      <text:p text:style-name="P3">Beim Organismus erscheinen die für die Sinne wahrnehmbaren Verhältnisse, z. B. Form,</text:p>
      <text:p text:style-name="P3">Größe, Farbe, Wärmeverhältnisse eines Organes, nicht bedingt durch Verhältnisse der</text:p>
      <text:p text:style-name="P3">gleichen Art. Man [73] kann z. B. von der Pflanze nicht sagen, daß Größe, Form, Lage</text:p>
      <text:p text:style-name="P3">usw. der Wurzel die sinnlich-wahrnehmbaren Verhältnisse am Blatte oder an der Blüte</text:p>
      <text:p text:style-name="P3">bedingen. Ein Körper, bei dem dies der Fall wäre, wäre nicht ein Organismus, sondern</text:p>
      <text:p text:style-name="P3">eine Maschine. Man muß vielmehr zugestehen, daß alle sinnlichen Verhältnisse an einem</text:p>
      <text:p text:style-name="P2"/>
      <text:p text:style-name="P1">52</text:p>
      <text:p text:style-name="P2"/>
      <text:p text:style-name="P3">lebenden Wesen nicht als Folge von andern sinnlich-wahrnehmbaren Verhältnissen</text:p>
      <text:p text:style-name="P3">erscheinen, (65) wie dies bei der unorganischen Natur der Fall ist. Alle sinnlichen</text:p>
      <text:p text:style-name="P3">Qualitäten erscheinen hier vielmehr als Folge eines solchen, welches nicht mehr sinnlich</text:p>
      <text:p text:style-name="P3">wahrnehmbar ist. Sie erscheinen als Folge einer über den sinnlichen Vorgängen</text:p>
      <text:p text:style-name="P3">schwebenden höheren Einheit. Nicht die Gestalt der Wurzel bedingt jene des Stammes</text:p>
      <text:p text:style-name="P3">und wiederum die Gestalt von diesem jene des Blattes usw., sondern alle diese Formen</text:p>
      <text:p text:style-name="P3">sind bedingt durch ein über ihnen Stehendes, welches selbst nicht wieder sinnlichanschaulicher [74] Form ist; sie sind wohl füreinander da, nicht aber durcheinander. Sie</text:p>
      <text:p text:style-name="P3">bedingen sich nicht untereinander, sondern sind alle bedingt von einem anderen. Wir</text:p>
      <text:p text:style-name="P3">können hier das, was wir sinnlich wahrnehmen, nicht wieder aus sinnlich wahrnehmbaren</text:p>
      <text:p text:style-name="P3">Verhältnissen ableiten, wir müssen in den Begriff der Vorgänge Elemente aufnehmen,</text:p>
      <text:p text:style-name="P3">welche nicht der Welt der Sinne angehören, wir müssen über die Sinnenwelt hinausgehen.</text:p>
      <text:p text:style-name="P3">Es genügt die Anschauung nicht mehr, wir müssen die Einheit begrifflich erfassen, wenn</text:p>
      <text:p text:style-name="P3">wir die Erscheinungen erklären wollen. Dadurch aber tritt eine Entfernung von</text:p>
      <text:p text:style-name="P3">Anschauung und Begriff ein; sie scheinen sich nicht mehr zu decken; der Begriff schwebt</text:p>
      <text:p text:style-name="P3">über der Anschauung. Es wird schwer, den Zusammenhang beider einzusehen. Während</text:p>
      <text:p text:style-name="P3">in der unorganischen Natur Begriff und Wirklichkeit eins waren, scheinen sie hier</text:p>
      <text:p text:style-name="P3">auseinanderzugehen und eigentlich zwei verschiedenen Welten anzugehören. Die</text:p>
      <text:p text:style-name="P3">Anschauung, welche sich den Sinnen unmittelbar darbietet, scheint ihre Begründung, ihre</text:p>
      <text:p text:style-name="P3">Wesenheit nicht in sich selbst zu tragen. Das Objekt scheint aus sich selbst nicht</text:p>
      <text:p text:style-name="P3">erklärbar, weil sein Begriff nicht von ihm selbst, sondern von etwas anderem entnommen</text:p>
      <text:p text:style-name="P3">ist. Weil das Objekt nicht von Gesetzen der Sinnenwelt beherrscht erscheint, doch aber</text:p>
      <text:p text:style-name="P3">für die Sinne da ist, ihnen erscheint, so ist es, als wenn man hier vor einem unlösbaren</text:p>
      <text:p text:style-name="P3">Widerspruche in der Natur stünde, als wenn eine Kluft bestünde zwischen anorganischen</text:p>
      <text:p text:style-name="P3">Erscheinungen, welche aus sich selbst zu begreifen sind, und organischen Wesen, bei</text:p>
      <text:p text:style-name="P3">denen ein Eingriff in die Gesetze der Natur geschieht, bei denen allgemeingültige Gesetze</text:p>
      <text:p text:style-name="P3">auf einmal durchbrochen würden. Diese Kluft nahm man in der Tat bis auf Goethe</text:p>
      <text:p text:style-name="P3">allgemein in der Wissenschaft an; erst ihm gelang es, das lösende Wort [75] des Rätsels</text:p>
      <text:p text:style-name="P3">zu sprechen. Erklärbar aus sich selbst sollte, so dachte man vor ihm, nur die unorganische</text:p>
      <text:p text:style-name="P3">Natur sein; bei der organischen höre das menschliche Erkenntnisvermögen auf. Man wird</text:p>
      <text:p text:style-name="P3">die Größe der Tat, welche Goethe vollbracht hat, am besten ermessen, wenn man</text:p>
      <text:p text:style-name="P2"/>
      <text:p text:style-name="P1">53</text:p>
      <text:p text:style-name="P2"/>
      <text:p text:style-name="P3">bedenkt, daß der große Reformator der neueren Philosophie Kant jenen alten Irrtum nicht</text:p>
      <text:p text:style-name="P3">nur vollkommen teilte, sondern sogar eine wissenschaftliche Begründung dafür zu finden</text:p>
      <text:p text:style-name="P3">suchte, daß es dem menschlichen Geiste nie gelingen werde, die organischen Bildungen</text:p>
      <text:p text:style-name="P3">zu erklären. Wohl sah er die Möglichkeit eines Verstandes ein - eines intellectus</text:p>
      <text:p text:style-name="P3">archetypus, eines intuitiven Verstandes -, dem es gegeben wäre, den Zusammenhang von</text:p>
      <text:p text:style-name="P3">Begriff und Wirklichkeit bei den organischen Wesen geradeso wie bei den Anorganismen</text:p>
      <text:p text:style-name="P3">zu durchschauen; allein dem Menschen selbst sprach er die Möglichkeit eines solchen</text:p>
      <text:p text:style-name="P3">Verstandes ab. Der menschliche Verstand soll nämlich nach Kant die Eigenschaft haben,</text:p>
      <text:p text:style-name="P3">daß er sich die Einheit, den Begriff einer Sache nur als hervorgehend aus der</text:p>
      <text:p text:style-name="P3">Zusammenwirken der Teile - als durch Abstraktion gewonnenes analytisches Allgemeine</text:p>
      <text:p text:style-name="P3">- denken kann, nicht aber so, daß jeder einzelne Teil als der Ausfluß einer bestimmten</text:p>
      <text:p text:style-name="P3">konkreten (synthetischen) Einheit, eines Begriffes in intuitiver Form erschiene. Daher sei</text:p>
      <text:p text:style-name="P3">es diesem Verstande auch unmöglich, die organische Natur zu erklären, denn diese müßte</text:p>
      <text:p text:style-name="P3">ja aus dem Ganzen in die Teile wirkend gedacht werden. Kant sagt darüber: «Unser</text:p>
      <text:p text:style-name="P3">Verstand hat also das Eigene für die Urteilskraft, daß ihm Erkenntnis durch denselben,</text:p>
      <text:p text:style-name="P3">durch das Allgemeine, das Besondere nicht bestimmt wird, und dieses also von jenem</text:p>
      <text:p text:style-name="P3">nicht abgeleitet werden kann». (66) Wir müßten danach also [76] bei den organischen</text:p>
      <text:p text:style-name="P3">Bildungen darauf verzichten, den notwendigen Zusammenhang der Idee des Ganzen,</text:p>
      <text:p text:style-name="P3">welche nur gedacht werden kann mit dem, was unseren Sinnen im Raume und in Zeit</text:p>
      <text:p text:style-name="P3">erscheint, zu erkennen. Wir müßten uns nach Kant darauf beschränken, einzusehen, daß</text:p>
      <text:p text:style-name="P3">ein solcher Zusammenhang existiert; die logische Forderung aber zu erkennen, wie der</text:p>
      <text:p text:style-name="P3">allgemeine Gedanke, die Idee aus sich heraustritt und als sinnenfällige Wirklichkeit sich</text:p>
      <text:p text:style-name="P3">offenbart, diese könne bei den Organismen nicht erfüllt werden. Wir müßten vielmehr</text:p>
      <text:p text:style-name="P3">annehmen, daß sich Begriff und Wirklichkeit hier unvermittelt gegenüberstünden und</text:p>
      <text:p text:style-name="P3">durch einen außerhalb der beiden liegenden Einfluß etwa auf dieselbe Weise zustande</text:p>
      <text:p text:style-name="P3">gebracht worden seien, wie der Mensch nach einer von ihm aufgeworfenen Idee</text:p>
      <text:p text:style-name="P3">irgendein zusammengesetztes Ding, z. B. eine Maschine aufbaut. Damit war die</text:p>
      <text:p text:style-name="P3">Möglichkeit einer Erklärung der Organismenwelt geleugnet, ihre Unmöglichkeit sogar</text:p>
      <text:p text:style-name="P3">scheinbar bewiesen.</text:p>
      <text:p text:style-name="P2"/>
      <text:p text:style-name="P1">54</text:p>
      <text:p text:style-name="P2"/>
      <text:p text:style-name="P3">So standen die Dinge, als Goethe sich daran machte, die organischen Wissenschaften zu</text:p>
      <text:p text:style-name="P3">pflegen. Aber er ging an das Studium derselben, nachdem er durch die wiederholte</text:p>
      <text:p text:style-name="P3">Lektüre des Philosophen Spinoza in der angemessensten Weise darauf vorbereitet war.</text:p>
      <text:p text:style-name="P3">Zum ersten Male machte sich Goethe an Spinoza im Frühjahre 1774. Goethe sagt von</text:p>
      <text:p text:style-name="P3">dieser seiner ersten Bekanntschaft mit dem Philosophen in «Dichtung und Wahrheit»:</text:p>
      <text:p text:style-name="P3">(67) «Nachdem ich mich nämlich in aller Welt um ein Bildungsmittel meines</text:p>
      <text:p text:style-name="P3">wunderlichen Wesens vergebens umgesehen hatte, geriet ich endlich an die «Ethik»</text:p>
      <text:p text:style-name="P3">dieses Mannes». Im Sommer desselben Jahres traf Goethe mit Friedrich [77] Jacobi</text:p>
      <text:p text:style-name="P3">zusammen. Letzterer, der sich ausführlicher mit Spinoza auseinandersetzte - wovon seine</text:p>
      <text:p text:style-name="P3">Briefe über die Lehre des Spinoza, 1785, zeugen -, war ganz dazu geeignet, Goethe tiefer</text:p>
      <text:p text:style-name="P3">in das Wesen des Philosophen einzuführen. Spinoza wurde damals auch viel besprochen,</text:p>
      <text:p text:style-name="P3">denn bei Goethe «war noch alles in der ersten Wirkung und Gegenwirkung, gärend und</text:p>
      <text:p text:style-name="P3">siedend». (68) Einige Zeit später fand er in der Bibliothek seines Vaters ein Buch, dessen</text:p>
      <text:p text:style-name="P3">Autor gegen Spinoza heftig kämpfte, ja ihn bis zur vollkommenen Fratze entstellte. Dies</text:p>
      <text:p text:style-name="P3">wurde der Anlaß, daß sich Goethe mit dem tiefen Denker noch einmal ernstlich</text:p>
      <text:p text:style-name="P3">beschäftigte. Er fand in seinen Schriften Aufschlüsse über die tiefsten wissenschaftlichen</text:p>
      <text:p text:style-name="P3">Fragen, die er damals aufzuwerfen fähig war. Im Jahre 1784 liest der Dichter Spinoza mit</text:p>
      <text:p text:style-name="P3">Frau von Stein. Er schreibt am 19. November 1784 an die Freundin: «Ich bringe den</text:p>
      <text:p text:style-name="P3">Spinoza lateinisch mit, wo alles viel deutlicher. . . ist.» [WA 6, 392] Die Wirkung dieses</text:p>
      <text:p text:style-name="P3">Philosophen auf Goethe war nun eine ungeheure. Goethe selbst war sich darüber stets</text:p>
      <text:p text:style-name="P3">klar. Im Jahre 1816 schreibt er an Zelter: «Außer Shakespeare und Spinoza wüßt' ich</text:p>
      <text:p text:style-name="P3">nicht, daß irgend ein Abgeschiedener eine solche Wirkung auf mich getan (wie Linné).»</text:p>
      <text:p text:style-name="P3">[WA 27,219] Er betrachtet also Shakespeare und Spinoza als die beiden Geister, welche</text:p>
      <text:p text:style-name="P3">auf ihn den größten Einfluß ausgeübt haben. Wie nun sich dieser Einfluß in bezug auf die</text:p>
      <text:p text:style-name="P3">Studien organischer Bildung äußerte, das wird uns am deutlichsten, wenn wir uns ein</text:p>
      <text:p text:style-name="P3">Wort über Lavater aus der «Italienischen Reise» vorhalten: Lavater vertrat eben auch jene</text:p>
      <text:p text:style-name="P3">damals allgemein gangbare Ansicht, daß ein Lebendiges nur durch einen nicht in der</text:p>
      <text:p text:style-name="P3">Natur der Wesen selbst gelegenen Einfluß, durch [78] eine Störung der allgemeinen</text:p>
      <text:p text:style-name="P3">Naturgesetze entstehen könne. Darüber schrieb denn Goethe die Worte: «Neulich fand</text:p>
      <text:p text:style-name="P3">ich in einer leidig apostolisch-kapuzinermäßigen Deklamation des Züricher Propheten die</text:p>
      <text:p text:style-name="P2"/>
      <text:p text:style-name="P1">55</text:p>
      <text:p text:style-name="P2"/>
      <text:p text:style-name="P3">unsinnigen Worte: Alles, was Leben hat, lebt durch etwas außer sich. Oder so ungefähr</text:p>
      <text:p text:style-name="P3">klang's. Das kann nun so ein Heidenbekehrer hinschreiben, und bei der Revision zupft ihn</text:p>
      <text:p text:style-name="P3">der Genius nicht beim Ärmel». (69) Dies ist nun ganz im Geiste Spinozas gesprochen.</text:p>
      <text:p text:style-name="P3">Spinoza unterscheidet drei Arten von Erkenntnis. Die erste Art ist jene, bei der wir uns</text:p>
      <text:p text:style-name="P3">bei gewissen gehörten oder gelesenen Worten der Dinge erinnern und uns von diesen</text:p>
      <text:p text:style-name="P3">Dingen gewisse Vorstellungen bilden, ähnlich denen, durch welche wir die Dinge bildlich</text:p>
      <text:p text:style-name="P3">vorstellen. Die zweite Art der Erkenntnis ist jene, bei welcher wir uns aus zureichenden</text:p>
      <text:p text:style-name="P3">Vorstellungen von den Eigenschaften der Dinge Gemeinbegriffe bilden. Die dritte Art der</text:p>
      <text:p text:style-name="P3">Erkenntnis ist nun aber diejenige, bei welcher wir von der zureichenden Vorstellung des</text:p>
      <text:p text:style-name="P3">wirklichen Wesens einiger Attribute Gottes zur zureichenden Erkenntnis des Wesens der</text:p>
      <text:p text:style-name="P3">Dinge fortschreiten. Diese Art der Erkenntnis nennt nun Spinoza scientia intuitiva, das</text:p>
      <text:p text:style-name="P3">anschauende Wissen. Diese letztere, die höchste Art der Erkenntnis, war es nun, die</text:p>
      <text:p text:style-name="P3">Goethe anstrebte. Man muß sich dabei vor allem klar sein, was Spinoza damit sagen will:</text:p>
      <text:p text:style-name="P3">Die Dinge sollen so erkannt werden, daß wir in ihrem Wesen einige Attribute Gottes</text:p>
      <text:p text:style-name="P3">erkennen. Der Gott Spinozas ist der Ideengehalt der Welt, das treibende, alles stützende</text:p>
      <text:p text:style-name="P3">und alles tragende Prinzip. Man kann sich nun dieses entweder so vorstellen, daß man es</text:p>
      <text:p text:style-name="P3">als selbständiges, für sich abgesondert von den endlichen Wesen existierendes Wesen</text:p>
      <text:p text:style-name="P3">voraussetzt, welches diese endlichen [79] Dinge neben sich hat, sie beherrscht und in</text:p>
      <text:p text:style-name="P3">Wechselwirkung versetzt. Oder aber, man stellt sich dieses Wesen als aufgegangen in den</text:p>
      <text:p text:style-name="P3">endlichen Dingen vor, so daß es nicht mehr über und neben ihnen, sondern nur mehr in</text:p>
      <text:p text:style-name="P3">ihnen existiert. Diese Ansicht leugnet jenes Urprinzip keineswegs, sie erkennt es</text:p>
      <text:p text:style-name="P3">vollkommen an, nur betrachtet sie es als ausgegossen in die Welt. Die erste Ansicht</text:p>
      <text:p text:style-name="P3">betrachtet die endliche Welt als Offenbarung des Unendlichen, aber dieses Unendliche</text:p>
      <text:p text:style-name="P3">bleibt in seinem Wesen erhalten, es vergibt sich nichts. Es geht nicht aus sich heraus, es</text:p>
      <text:p text:style-name="P3">bleibt, was es vor seiner Offenbarung war. Die zweite Ansicht sieht die endliche Welt</text:p>
      <text:p text:style-name="P3">ebenso als eine Offenbarung des Unendlichen an, nur nimmt sie an, daß dieses</text:p>
      <text:p text:style-name="P3">Unendliche in seinem Offenbarwerden ganz aus sich herausgegangen ist, sich selbst, sein</text:p>
      <text:p text:style-name="P3">eigenes Wesen und Leben in seine Schöpfung gelegt hat, so daß es nur mehr in dieser</text:p>
      <text:p text:style-name="P3">existiert. Da nun Erkennen offenbar ein Gewahrwerden des Wesens der Dinge ist, dieses</text:p>
      <text:p text:style-name="P3">Wesen doch aber nur in dem Anteile, den ein endliches Wesen von dem Urprinzipe aller</text:p>
      <text:p text:style-name="P3">Dinge hat, bestehen kann, so heißt Erkennen ein Gewahrwerden jenes Unendlichen in den</text:p>
      <text:p text:style-name="P2"/>
      <text:p text:style-name="P1">56</text:p>
      <text:p text:style-name="P2"/>
      <text:p text:style-name="P3">Dingen. (70) Nun nahm man, wie wir oben ausgeführt haben, vor Goethe bei der</text:p>
      <text:p text:style-name="P3">unorganischen Natur wohl an, daß man sie aus sich selbst erklären könne, daß sie ihre</text:p>
      <text:p text:style-name="P3">Begründung und ihr Wesen in sich trage, nicht so aber bei der organischen. Hier konnte</text:p>
      <text:p text:style-name="P3">man jenes Wesen, welches sich in dem Objekte offenbart, nicht in dem letzteren selbst</text:p>
      <text:p text:style-name="P3">erkennen. Man nahm es daher außerhalb desselben an. Kurz: Man erklärte die organische</text:p>
      <text:p text:style-name="P3">Natur nach der ersten Ansicht, die anorganische nach der zweiten. Die Notwendigkeit</text:p>
      <text:p text:style-name="P3">einer einheitlichen Erkenntnis hatte, wie [80] wir gesehen haben, Spinoza bewiesen. Er</text:p>
      <text:p text:style-name="P3">war zu sehr Philosoph, als daß er diese theoretische Forderung auch auf die speziellen</text:p>
      <text:p text:style-name="P3">Zweige der Organik hätte ausdehnen können. Dies blieb nun Goethe vorbehalten. Nicht</text:p>
      <text:p text:style-name="P3">nur der obige Ausspruch, sondern noch zahlreiche andere beweisen uns, daß er sich</text:p>
      <text:p text:style-name="P3">entschieden zur spinozistischen Auffassung bekannte. In «Dichtung und Wahrheit»: (71)</text:p>
      <text:p text:style-name="P3">«Die Natur wirkt nach ewigen, notwendigen, dergestalt göttlichen Gesetzen, daß die</text:p>
      <text:p text:style-name="P3">Gottheit selbst daran nichts ändern könnte.» Und in bezug auf das 1811 erschienene Buch</text:p>
      <text:p text:style-name="P3">Jacobis: «Von den göttlichen Dingen und ihrer Offenbarung» bemerkt Goethe: (72) «Wie</text:p>
      <text:p text:style-name="P3">konnte mir das Buch eines so herzlich geliebten Freundes willkommen sein, worin ich die</text:p>
      <text:p text:style-name="P3">These durchgeführt sehen sollte: die Natur verberge Gott. Mußte, bei meiner reinen,</text:p>
      <text:p text:style-name="P3">tiefen, angeborenen und geübten Anschauungsweise, die mich Gott in der Natur, die</text:p>
      <text:p text:style-name="P3">Natur in Gott zu sehen unverbrüchlich gelehrt hatte, so daß diese Vorstellungsart den</text:p>
      <text:p text:style-name="P3">Grund meiner ganzen Existenz machte, mußte nicht ein so seltsamer, einseitigbeschränkter Ausspruch mich dem Geiste nach von dem edelsten Manne, dessen Herz ich</text:p>
      <text:p text:style-name="P3">verehrend liebte, für ewig entfernen?» Goethe war sich des großen Schrittes, den er in der</text:p>
      <text:p text:style-name="P3">Wissenschaft vollführt, vollständig bewußt; er erkannte, daß er, indem er die Schranken</text:p>
      <text:p text:style-name="P3">zwischen anorganischer und organischer Natur brach und Spinozas Denkweise</text:p>
      <text:p text:style-name="P3">konsequent durchführte, eine bedeutsame Wendung der Wissenschaft herbeiführe. Wir</text:p>
      <text:p text:style-name="P3">finden diese Erkenntnis in dem Aufsatz «Anschauende Urteilskraft» ausgesprochen.</text:p>
      <text:p text:style-name="P3">Nachdem er die oben von uns mitgeteilte Kantsche Begründung der Unfähigkeit [81] des</text:p>
      <text:p text:style-name="P3">menschlichen Verstandes, einen Organismus zu erklären, in der «Kritik der Urteilskraft»</text:p>
      <text:p text:style-name="P3">gefunden, spricht er sich dagegen so aus: «Zwar scheint der Verfasser (Kant) hier auf</text:p>
      <text:p text:style-name="P3">einen göttlichen Verstand zu deuten, allein wenn wir ja im Sittlichen durch Glauben an</text:p>
      <text:p text:style-name="P3">Gott, Tugend und Unsterblichkeit uns in eine obere Region erheben und an das erste</text:p>
      <text:p text:style-name="P3">Wesen annähern sollen, so dürft' es wohl im Intellektuellen derselbe Fall sein, daß wir</text:p>
      <text:p text:style-name="P2"/>
      <text:p text:style-name="P1">57</text:p>
      <text:p text:style-name="P2"/>
      <text:p text:style-name="P3">uns durch das Anschauen einer immer schaffenden Natur zur geistigen Teilnahme an</text:p>
      <text:p text:style-name="P3">ihren Produktionen würdig machten. Hatte ich doch erst unbewußt und aus innerem Trieb</text:p>
      <text:p text:style-name="P3">auf jenes Urbildliche, Typische rastlos gedrungen, war es mir sogar geglückt, eine</text:p>
      <text:p text:style-name="P3">naturgemäße Darstellung aufzubauen, so konnte mich nunmehr nichts weiter verhindern,</text:p>
      <text:p text:style-name="P3">das Abenteuer der Vernunft, wie es der Alte vom Königsberge selbst nennt, mutig zu</text:p>
      <text:p text:style-name="P3">bestehen.» [Natw. Schr., i. Bd. S.116.]</text:p>
      <text:p text:style-name="P3">Das Wesentliche eines Vorganges der unorganischen Natur oder anders gesagt: eines der</text:p>
      <text:p text:style-name="P3">bloßen Sinnenwelt angehörigen Vorganges besteht darin, daß er durch einen anderen</text:p>
      <text:p text:style-name="P3">ebenfalls nur der Sinnenwelt angehörigen Prozeß bewirkt und determiniert wird. Nehmen</text:p>
      <text:p text:style-name="P3">wir nun an, der verursachende Prozeß bestehe aus den Elementen m, c und r, (73) der</text:p>
      <text:p text:style-name="P3">bewirkte aus m', c' und r'; so ist immer bei bestimmten m, c, und r, m', c' und r' eben</text:p>
      <text:p text:style-name="P3">durch jene bestimmt. Will ich nun den Vorgang begreifen, so muß ich den</text:p>
      <text:p text:style-name="P3">Gesamtvorgang, der sich aus der Ursache und Wirkung zusammensetzt, in einem</text:p>
      <text:p text:style-name="P3">gemeinsamen Begriffe darstellen. Dieser Begriff ist nun aber nicht derart, daß er im</text:p>
      <text:p text:style-name="P3">Vorgange selbst liegen und daß er den Vorgang bestimmen könnte. Er faßt [82] nun beide</text:p>
      <text:p text:style-name="P3">Vorgänge in einen gemeinsamen Ausdruck zusammen. Er bewirkt und bestimmt nicht.</text:p>
      <text:p text:style-name="P3">Nur die Objekte der Sinnenwelt bestimmen sich. Die Elemente m, c und r sind auch für</text:p>
      <text:p text:style-name="P3">die äußeren Sinne wahrnehmbare Elemente. Der Begriff erscheint nur da, um dem Geiste</text:p>
      <text:p text:style-name="P3">als Mittel der Zusammenfassung zu dienen, er drückt etwas aus, was nicht ideell, nicht</text:p>
      <text:p text:style-name="P3">begrifflich, was sinnenfällig wirklich ist. Und jenes etwas, was er ausdrückt, dies ist</text:p>
      <text:p text:style-name="P3">sinnenfälliges Objekt. Auf der Möglichkeit, die Außenwelt durch die Sinne aufzufassen</text:p>
      <text:p text:style-name="P3">und ihre Wechselwirkung durch Begriffe auszudrücken, beruht die Erkenntnis der</text:p>
      <text:p text:style-name="P3">anorganischen Natur. Die Möglichkeit, auf diese Art Dinge zu erkennen, sah Kant für die</text:p>
      <text:p text:style-name="P3">einzige dem Menschen zukommende an. Dieses Denken nannte er diskursives; was wir</text:p>
      <text:p text:style-name="P3">erkennen wollen, ist äußere Anschauung; der Begriff, die zusammenfassende Einheit,</text:p>
      <text:p text:style-name="P3">bloßes Mittel. Wollten wir aber die organische Natur erkennen, so müßten wir das ideelle</text:p>
      <text:p text:style-name="P3">Moment, das Begriffliche nicht als ein solches fassen, das ein anderes ausdrückt,</text:p>
      <text:p text:style-name="P3">bedeutet, von diesem sich seinen Inhalt borgt, sondern wir müßten das Ideelle als solches</text:p>
      <text:p text:style-name="P3">erkennen; es müßte einen eigenen aus sich selbst, nicht aus der räumlich-zeitlichen</text:p>
      <text:p text:style-name="P3">Sinnenwelt stammenden Inhalt haben. Jene Einheit, welche dort unser Geist bloß</text:p>
      <text:p text:style-name="P2"/>
      <text:p text:style-name="P1">58</text:p>
      <text:p text:style-name="P2"/>
      <text:p text:style-name="P3">abstrahiert, müßte sich auf sich selbst bauen, sie müßte sich aus sich heraus gestalten, sie</text:p>
      <text:p text:style-name="P3">müßte ihrem eigenen Wesen gemäß, nicht nach den Einflüssen anderer Objekte gebildet</text:p>
      <text:p text:style-name="P3">sein. Die Erfassung einer solchen aus sich selbst sich gestaltenden, sich aus eigener Kraft</text:p>
      <text:p text:style-name="P3">offenbarenden Entität sollte dem Menschen versagt sein. Was ist nun zu einer solchen</text:p>
      <text:p text:style-name="P3">Erfassung nötig? Eine Urteilskraft, welche einem Gedanken auch einen anderen als bloß</text:p>
      <text:p text:style-name="P3">einen durch die äußeren Sinne aufgenommenen [83] Stoff verleihen kann, eine solche,</text:p>
      <text:p text:style-name="P3">welche nicht bloß Sinnenfälliges erfassen kann, sondern auch rein Ideelles für sich,</text:p>
      <text:p text:style-name="P3">abgesondert von der sinnlichen Welt. Man kann nun einen Begriff, der nicht durch</text:p>
      <text:p text:style-name="P3">Abstraktion aus der Sinnenwelt genommen ist, sondern der einen aus ihm und nur aus</text:p>
      <text:p text:style-name="P3">ihm fließenden Gehalt hat, einen intuitiven Begriff und die Erkenntnis desselben eine</text:p>
      <text:p text:style-name="P3">intuitive nennen. Was daraus folgt, ist klar: Ein Organismus kann nur im intuitiven</text:p>
      <text:p text:style-name="P3">Begriffe erfaßt werden. Daß es dem Menschen gegönnt sei, so zu erkennen, das zeigt</text:p>
      <text:p text:style-name="P3">Goethe durch die Tat.</text:p>
      <text:p text:style-name="P3">In der unorganischen Welt herrscht Wechselwirkung der Teile einer Erscheinungsreihe,</text:p>
      <text:p text:style-name="P3">gegenseitiges Bedingtsein der Glieder derselben durcheinander. In der organischen ist</text:p>
      <text:p text:style-name="P3">dies nicht der Fall. Hier bestimmt nicht ein Glied eines Wesens das andere, sondern das</text:p>
      <text:p text:style-name="P3">Ganze (die Idee) bedingt jedes Einzelne aus sich selbst, seinem eigenen Wesen gemäß.</text:p>
      <text:p text:style-name="P3">Dieses sich aus sich selbst Bestimmende kann man mit Goethe eine Entelechie nennen.</text:p>
      <text:p text:style-name="P3">Entelechie ist also die sich aus sich selbst in das Dasein rufende Kraft. Was in die</text:p>
      <text:p text:style-name="P3">Erscheinung tritt, hat auch sinnenfälliges Dasein, aber dies ist durch jenes entelechische</text:p>
      <text:p text:style-name="P3">Prinzip bestimmt. Daraus entspringt auch der scheinbare Widerspruch. Der Organismus</text:p>
      <text:p text:style-name="P3">bestimmt sich aus sich selbst, macht seine Eigenschaften einem vorausgesetzten Prinzipe</text:p>
      <text:p text:style-name="P3">gemäß, und doch ist er sinnlich-wirklich. Er ist also auf eine ganz andere Weise zu seiner</text:p>
      <text:p text:style-name="P3">sinnlichen Wirklichkeit gekommen als die andern Objekte der Sinnenwelt; er scheint</text:p>
      <text:p text:style-name="P3">daher auf nicht natürlichem Wege entstanden zu sein. Nun ist es aber auch ganz</text:p>
      <text:p text:style-name="P3">erklärlich, daß der Organismus in seiner Äußerlichkeit ebenso den Einflüssen der</text:p>
      <text:p text:style-name="P3">Sinnenwelt ausgesetzt ist, wie jeder andere Körper. Der vom Dache fallende Stein [84]</text:p>
      <text:p text:style-name="P3">kann ebenso ein lebendes Wesen, wie einen unorganischen Körper treffen. Durch</text:p>
      <text:p text:style-name="P3">Aufnahme von Nahrung usw. ist der Organismus mit der Außenwelt im Zusammenhange;</text:p>
      <text:p text:style-name="P3">alle physischen Verhältnisse der Außenwelt wirken auf ihn ein. Natürlich kann dies auch</text:p>
      <text:p text:style-name="P2"/>
      <text:p text:style-name="P1">59</text:p>
      <text:p text:style-name="P2"/>
      <text:p text:style-name="P3">nur insoferne stattfinden, als der Organismus Objekt der Sinnenwelt, räumlich-zeitliches</text:p>
      <text:p text:style-name="P3">Objekt ist. Dieses Objekt der Außenwelt nun, das zum Dasein gekommene entelechische</text:p>
      <text:p text:style-name="P3">Prinzip, ist die äußere Erscheinung des Organismus. Da er hier aber nicht nur seinen</text:p>
      <text:p text:style-name="P3">eigenen Bildungsgesetzen, sondern auch den Bedingungen der Außenwelt unterworfen</text:p>
      <text:p text:style-name="P3">ist, nicht nur so ist, wie er dem Wesen des sich aus sich selbst bestimmenden</text:p>
      <text:p text:style-name="P3">entelechischen Prinzipes gemäß sein sollte, sondern so, wie er von anderem abhängig,</text:p>
      <text:p text:style-name="P3">beeinflußt ist, so erscheint er gleichsam sich selbst nie ganz angemessen, nie bloß seiner</text:p>
      <text:p text:style-name="P3">eigenen Wesenheit gehorchend. Da tritt nun die menschliche Vernunft ein und bildet sich</text:p>
      <text:p text:style-name="P3">in der Idee einen Organismus, der nicht den Einflüssen der Außenwelt gemäß, sondern</text:p>
      <text:p text:style-name="P3">nur jenem Prinzipe entsprechend ist. Jeder zufällige Einfluß, der mit dem Organischen als</text:p>
      <text:p text:style-name="P3">solchem nichts zu tun hat, fällt dabei ganz weg. Diese rein dem Organischen im</text:p>
      <text:p text:style-name="P3">Organismus entsprechende Idee ist nun die Idee des Urorganismus, der Typus Goethes.</text:p>
      <text:p text:style-name="P3">Hieraus sieht man auch die hohe Berechtigung dieser Typusidee ein. Sie ist nicht ein</text:p>
      <text:p text:style-name="P3">bloßer Verstandesbegriff, sie ist dasjenige, was in jedem Organismus das wahrhaft</text:p>
      <text:p text:style-name="P3">Organische ist, ohne welches derselbe nicht Organismus wäre. Sie ist sogar reeller als</text:p>
      <text:p text:style-name="P3">jeder einzelne wirkliche Organismus, weil sie sich in jedem Organismus offenbart. Sie</text:p>
      <text:p text:style-name="P3">drückt auch das Wesen eines Organismus voller, reiner aus als jeder einzelne, besondere</text:p>
      <text:p text:style-name="P3">Organismus. Sie ist auf wesentlich andere Weise [85] gewonnen als der Begriff eines</text:p>
      <text:p text:style-name="P3">unorganischen Vorganges. Jener ist abgezogen, abstrahiert aus der Wirklichkeit, er ist</text:p>
      <text:p text:style-name="P3">nicht in letzterer wirksam; die Idee des Organismus aber ist als Entelechie im Organismus</text:p>
      <text:p text:style-name="P3">tätig, wirksam; sie ist in der von unserer Vernunft erfaßten Form nur die Wesenheit der</text:p>
      <text:p text:style-name="P3">Entelechie selbst. Sie faßt die Erfahrung nicht zusammen; sie bewirkt das zu Erfahrende.</text:p>
      <text:p text:style-name="P3">Goethe drückt dies mit den Worten aus: «Begriff ist Summe, Idee Resultat der Erfahrung;</text:p>
      <text:p text:style-name="P3">jene zu ziehen, wird Verstand, dieses zu erfassen, Vernunft erfordert.» (Sprüche in Prosa</text:p>
      <text:p text:style-name="P3">[Natw. Schr., 4. Bd., 2. Abt., S.379]) Damit ist jene Art der Realität, die dem</text:p>
      <text:p text:style-name="P3">Goetheschen Urorganismus (Urpflanze oder Urtier) zukommt, erklärt. Diese Goethesche</text:p>
      <text:p text:style-name="P3">Methode ist offenbar die einzig mögliche, um in das Wesen der Organismenwelt</text:p>
      <text:p text:style-name="P3">einzudringen.</text:p>
      <text:p text:style-name="P3">Beim Unorganischen ist es als wesentlich zu betrachten, daß die Erscheinung in ihrer</text:p>
      <text:p text:style-name="P3">Mannigfaltigkeit mit der sie erklärenden Gesetzlichkeit nicht identisch ist, sondern auf</text:p>
      <text:p text:style-name="P2"/>
      <text:p text:style-name="P1">60</text:p>
      <text:p text:style-name="P2"/>
      <text:p text:style-name="P3">letztere, als auf ein ihr Äußeres, bloß hinweist. Die Anschauung - das materielle Element</text:p>
      <text:p text:style-name="P3">der Erkenntnis - die uns durch die äußeren Sinne gegeben ist, und der Begriff - das</text:p>
      <text:p text:style-name="P3">formelle - durch den wir die Anschauung als notwendig erkennen, stehen einander</text:p>
      <text:p text:style-name="P3">gegenüber als zwei einander zwar objektiv fordernde Elemente, aber so daß der Begriff</text:p>
      <text:p text:style-name="P3">nicht in den einzelnen Gliedern einer Erscheinungsreihe selbst liegt, sondern in einem</text:p>
      <text:p text:style-name="P3">Verhältnisse derselben zueinander. Dieses Verhältnis, welches die Mannigfaltigkeit in ein</text:p>
      <text:p text:style-name="P3">einheitliches Ganze zusammenfaßt, ist in den einzelnen Teilen des Gegebenen begründet,</text:p>
      <text:p text:style-name="P3">aber als Ganzes (als Einheit) kommt es nicht zur realen, konkreten Erscheinung. Zur</text:p>
      <text:p text:style-name="P3">äußeren Existenz - im Objekte - kommen nur die Glieder [86] dieses Verhältnisses. Die</text:p>
      <text:p text:style-name="P3">Einheit, der Begriff kommt als solcher erst in unserem Verstande zur Erscheinung. Es</text:p>
      <text:p text:style-name="P3">kommt ihm die Aufgabe zu, das. Mannigfaltige der Erscheinung zusammenzufassen, er</text:p>
      <text:p text:style-name="P3">verhält sich zu dem letzteren als Summe. Wir haben es hier mit einer Zweiheit zu tun, mit</text:p>
      <text:p text:style-name="P3">der mannigfaltigen Sache, die wir anschauen, und mit der Einheit, die wir denken. In der</text:p>
      <text:p text:style-name="P3">organischen Natur stehen die Teile des Mannigfaltigen eines Wesens nicht in einem</text:p>
      <text:p text:style-name="P3">solchen</text:p>
      <text:p text:style-name="P2"/>
      <text:p text:style-name="P3">äußerlichen</text:p>
      <text:p text:style-name="P2"/>
      <text:p text:style-name="P3">Verhältnisse</text:p>
      <text:p text:style-name="P2"/>
      <text:p text:style-name="P3">zueinander.</text:p>
      <text:p text:style-name="P2"/>
      <text:p text:style-name="P3">Die</text:p>
      <text:p text:style-name="P2"/>
      <text:p text:style-name="P3">Einheit</text:p>
      <text:p text:style-name="P2"/>
      <text:p text:style-name="P3">kommt</text:p>
      <text:p text:style-name="P2"/>
      <text:p text:style-name="P3">mit</text:p>
      <text:p text:style-name="P2"/>
      <text:p text:style-name="P3">der</text:p>
      <text:p text:style-name="P2"/>
      <text:p text:style-name="P3">Mannigfaltigkeit zugleich, als mit ihr identisch in dem Angeschauten zur Realität. Das</text:p>
      <text:p text:style-name="P3">Verhältnis der einzelnen Glieder eines Erscheinungsganzen (Organismus) ist ein reales</text:p>
      <text:p text:style-name="P3">geworden. Es kommt nicht mehr bloß in unserem Verstande zur konkreten Erscheinung,</text:p>
      <text:p text:style-name="P3">sondern im Objekte selbst, in welch letzterem es die Mannigfaltigkeit aus sich selbst</text:p>
      <text:p text:style-name="P3">hervorbringt.</text:p>
      <text:p text:style-name="P2"/>
      <text:p text:style-name="P3">Der</text:p>
      <text:p text:style-name="P2"/>
      <text:p text:style-name="P3">Begriff</text:p>
      <text:p text:style-name="P2"/>
      <text:p text:style-name="P3">hat</text:p>
      <text:p text:style-name="P2"/>
      <text:p text:style-name="P3">nicht</text:p>
      <text:p text:style-name="P2"/>
      <text:p text:style-name="P3">bloß</text:p>
      <text:p text:style-name="P2"/>
      <text:p text:style-name="P3">die</text:p>
      <text:p text:style-name="P2"/>
      <text:p text:style-name="P3">Rolle</text:p>
      <text:p text:style-name="P2"/>
      <text:p text:style-name="P3">einer</text:p>
      <text:p text:style-name="P2"/>
      <text:p text:style-name="P3">Summe,</text:p>
      <text:p text:style-name="P2"/>
      <text:p text:style-name="P3">eines</text:p>
      <text:p text:style-name="P2"/>
      <text:p text:style-name="P3">Zusammenfassenden, welches sein Objekt außer sich hat; er ist mit demselben</text:p>
      <text:p text:style-name="P3">vollkommen eins geworden. Was wir anschauen, ist nicht mehr verschieden von dem,</text:p>
      <text:p text:style-name="P3">wodurch wir das Angeschaute denken; wir schauen den Begriff als Idee selbst an. Daher</text:p>
      <text:p text:style-name="P3">nennt Goethe das Vermögen, wodurch wir die organische Natur begreifen, anschauende</text:p>
      <text:p text:style-name="P3">Urteilskraft. Das Erklärende - das Formelle der Erkenntnis, der Begriff - und das Erklärte</text:p>
      <text:p text:style-name="P3">- das Materielle, die Anschauung - sind identisch. Die Idee, durch welche wir das</text:p>
      <text:p text:style-name="P3">Organische erfassen, ist somit wesentlich verschieden von dem Begriffe, durch den wir</text:p>
      <text:p text:style-name="P3">das Unorganische erklären; sie faßt ein gegebenes Mannigfaltige nicht bloß - wie eine</text:p>
      <text:p text:style-name="P3">Summe - zusammen, sondern setzt ihren eigenen Inhalt aus sich heraus. Sie ist Resultat</text:p>
      <text:p text:style-name="P3">des Gegebenen (der Erfahrung), konkrete Erscheinung. Hierin [87] liegt der Grund,</text:p>
      <text:p text:style-name="P3">warum wir in der unorganischen Naturwissenschaft von Gesetzen (Naturgesetzen)</text:p>
      <text:p text:style-name="P2"/>
      <text:p text:style-name="P1">61</text:p>
      <text:p text:style-name="P2"/>
      <text:p text:style-name="P3">sprechen und die Tatsachen durch sie erklären, in der organischen Natur dies dagegen</text:p>
      <text:p text:style-name="P3">durch Typen tun. Das Gesetz ist mit der Mannigfaltigkeit der Anschauung, die es</text:p>
      <text:p text:style-name="P3">beherrscht, nicht ein und dasselbe, es steht über ihr; im Typus aber ist Ideelles und Reales</text:p>
      <text:p text:style-name="P3">zur Einheit geworden, das Mannigfaltige kann nur als ausgehend von einem Punkte des</text:p>
      <text:p text:style-name="P3">mit ihm identischen Ganzen erklärt werden.</text:p>
      <text:p text:style-name="P3">In der Erkenntnis dieses Verhältnisses zwischen der Wissenschaft des Unorganischen und</text:p>
      <text:p text:style-name="P3">jener des Organischen liegt das Bedeutsame Goethescher Forschung. Man irrt daher,</text:p>
      <text:p text:style-name="P3">wenn man heute vielfach die letztere für eine Vorausnahme jenes Monismus erklärt,</text:p>
      <text:p text:style-name="P3">welcher eine das Organische wie das Unorganische umfassende einheitliche</text:p>
      <text:p text:style-name="P3">Naturanschauung dadurch begründen will, daß er das erstere auf dieselben Gesetze - die</text:p>
      <text:p text:style-name="P3">mechanisch-physikalischen Kategorien und Naturgesetze - zurückzuführen bestrebt ist,</text:p>
      <text:p text:style-name="P3">von denen das letztere bedingt wird. Wie Goethe sich eine monistische Anschauung</text:p>
      <text:p text:style-name="P3">denkt, haben wir gesehen. Die Art, wie er das Organische erklärt, ist wesentlich</text:p>
      <text:p text:style-name="P3">verschieden von der, wie er beim Unorganischen vorgeht. Er will die mechanische</text:p>
      <text:p text:style-name="P3">Erklärungsweise streng abgelehnt wissen bei dem, was höherer Art ist (siehe «Sprüche in</text:p>
      <text:p text:style-name="P3">Prosa» [Natw. Schr., 4. Bd., 2. Abt., S.413]). Er tadelt an Kieser und Link, daß sie die</text:p>
      <text:p text:style-name="P3">organischen Erscheinungen auf unorganische Wirkungsweisen zurückführen wollen.</text:p>
      <text:p text:style-name="P3">(Ebenda 1 . Bd., S.198 u. 206.)</text:p>
      <text:p text:style-name="P3">Die Veranlassung zu der angedeuteten irrtümlichen Ansicht über Goethe hat das</text:p>
      <text:p text:style-name="P3">Verhältnis gegeben, in das er sich zu Kant in bezug auf die Möglichkeit einer Erkenntnis</text:p>
      <text:p text:style-name="P3">der [88] organischen Natur gesetzt hat. Wenn aber Kant behauptet, daß unser Verstand</text:p>
      <text:p text:style-name="P3">die organische Natur nicht zu erklären vermag, so meint er damit gewiß nicht, daß sie auf</text:p>
      <text:p text:style-name="P3">mechanischer Gesetzlichkeit beruhe, und er sie nur als eine Folge mechanischphysikalischer Kategorien nicht fassen kann. Der Grund von diesem Unvermögen liegt</text:p>
      <text:p text:style-name="P3">nach Kant vielmehr gerade darin, daß unser Verstand bloß Mechanisch-Physikalisches</text:p>
      <text:p text:style-name="P3">erklären könne und das Wesen des Organismus nicht dieser Natur ist. Wäre es dieses, so</text:p>
      <text:p text:style-name="P3">könnte der Verstand vermöge der ihm zu Gebote stehenden Kategorien es sehr wohl</text:p>
      <text:p text:style-name="P3">begreifen. Goethe denkt nun nicht etwa daran, die organische Welt trotz Kant als</text:p>
      <text:p text:style-name="P3">Mechanismus zu erklären; sondern er behauptet, daß uns das Vermögen keineswegs</text:p>
      <text:p text:style-name="P2"/>
      <text:p text:style-name="P1">62</text:p>
      <text:p text:style-name="P2"/>
      <text:p text:style-name="P3">abgehe, die höhere Art der Naturwirksamkeit, welche das Wesen des Organischen</text:p>
      <text:p text:style-name="P3">begründet, zu erkennen.</text:p>
      <text:p text:style-name="P3">Indem wir das vorhin Gesagte erwägen, tritt uns sogleich ein wesentlicher Unterschied</text:p>
      <text:p text:style-name="P3">zwischen anorganischer und organischer Natur entgegen. Weil dort jeder beliebige</text:p>
      <text:p text:style-name="P3">Prozeß einen anderen bewirken kann, dieser wieder einen anderen usf., so erscheint die</text:p>
      <text:p text:style-name="P3">Reihe der Vorgänge nirgends als eine geschlossene. Alles ist in steter Wechselwirkung,</text:p>
      <text:p text:style-name="P3">ohne daß sich eine gewisse Gruppe von Objekten der Einwirkung anderer gegenüber</text:p>
      <text:p text:style-name="P3">abzuschließen vermöchte. Die anorganischen Wirkungsreihen haben nirgends Anfang</text:p>
      <text:p text:style-name="P3">und Ende; das folgende steht mit dem vorhergehenden nur in einem zufälligen</text:p>
      <text:p text:style-name="P3">Zusammenhange. Fällt ein Stein zur Erde, so hängt es von der zufälligen Form des</text:p>
      <text:p text:style-name="P3">Objektes, auf welches er fällt, ab, welche Wirkung er ausübt. Anders nun ist die Sache in</text:p>
      <text:p text:style-name="P3">einem Organismus. Hier ist die Einheit das erste. Die auf sich gebaute Entelechie enthält</text:p>
      <text:p text:style-name="P3">eine Anzahl [89] sinnlicher Gestaltungsformen, von denen eine die erste, eine andere die</text:p>
      <text:p text:style-name="P3">letzte sein muß; bei denen nur immer in ganz bestimmter Weise die eine auf die andere</text:p>
      <text:p text:style-name="P3">folgen kann. Die ideelle Einheit setzt aus sich heraus eine Reihe sinnenfälliger Organe in</text:p>
      <text:p text:style-name="P3">zeitlicher Aufeinanderfolge und in räumlichem Nebeneinandersein und schließt sich in</text:p>
      <text:p text:style-name="P3">ganz bestimmter Weise von der übrigen Natur ab. Sie setzt ihre Zustände aus sich heraus.</text:p>
      <text:p text:style-name="P3">Daher sind sie auch nur in der Weise zu begreifen, daß man das aus einer ideellen Einheit</text:p>
      <text:p text:style-name="P3">hervorgehende Gestalten aufeinanderfolgender Zustände verfolgt, d. h. ein organisches</text:p>
      <text:p text:style-name="P3">Wesen ist nur in seinem Werden, in seiner Entwicklung zu verstehen. Der unorganische</text:p>
      <text:p text:style-name="P3">Körper ist abgeschlossen, starr, nur von außen zu erregen, innen unbeweglich. Der</text:p>
      <text:p text:style-name="P3">Organismus ist die Unruhe in sich selbst, vom Innern heraus stets sich umbildend,</text:p>
      <text:p text:style-name="P3">verwandelnd, Metamorphosen bildend. Darauf beziehen sich folgende Aussprüche</text:p>
      <text:p text:style-name="P3">Goethes: «Die Vernunft ist auf das Werdende, der Verstand auf das Gewordene</text:p>
      <text:p text:style-name="P3">angewiesen; jene bekümmert sich nicht: wozu? dieser fragt nicht: woher? - Sie erfreut</text:p>
      <text:p text:style-name="P3">sich am Entwickeln; er wünscht alles festzuhalten, damit er es nutzen könne» («Sprüche</text:p>
      <text:p text:style-name="P3">in Prosa»; Natw. Schr., 4. Bd., 2. Abt., S.373) und «Die Vernunft hat nur über das</text:p>
      <text:p text:style-name="P3">Lebendige Herrschaft; die entstandene Welt, mit der sich die Geognosie abgibt, ist tot.»</text:p>
      <text:p text:style-name="P3">[Ebenda S.373]</text:p>
      <text:p text:style-name="P2"/>
      <text:p text:style-name="P1">63</text:p>
      <text:p text:style-name="P2"/>
      <text:p text:style-name="P3">Der Organismus tritt uns in der Natur in zwei Hauptformen entgegen: als Pflanze und als</text:p>
      <text:p text:style-name="P3">Tier; in beiden auf verschiedene Weise. Die Pflanze unterscheidet sich vom Tiere durch</text:p>
      <text:p text:style-name="P3">den Mangel eines realen Innenlebens. Beim Tiere tritt das letztere als Empfindung,</text:p>
      <text:p text:style-name="P3">willkürliche Bewegung usw. auf. Die Pflanze hat ein solches seelisches Prinzip [90]</text:p>
      <text:p text:style-name="P3">nicht. Sie geht noch ganz in ihrer Äußerlichkeit, in der Gestalt auf. Indem jenes</text:p>
      <text:p text:style-name="P3">entelechische Prinzip gleichsam von einem Punkte aus das Leben bestimmt, tritt es uns in</text:p>
      <text:p text:style-name="P3">der Pflanze in der Weise entgegen, daß alle einzelnen Organe nach demselben</text:p>
      <text:p text:style-name="P3">Gestaltungsprinzipe gebildet sind. Die Entelechie erscheint hier als Gestaltungskraft der</text:p>
      <text:p text:style-name="P3">einzelnen Organe. Letztere sind alle nach einem und demselben Bildungstypus gebaut,</text:p>
      <text:p text:style-name="P3">sie erscheinen als Modifikationen eines Grundorganes, als Wiederholung desselben auf</text:p>
      <text:p text:style-name="P3">verschiedenen Entwicklungsstufen. Das, was die Pflanze zur Pflanze macht, eine gewisse</text:p>
      <text:p text:style-name="P3">formbildende Kraft, ist in jedem Organe auf gleiche Weise wirksam. Jedes Organ</text:p>
      <text:p text:style-name="P3">erscheint so als identisch mit allen anderen und auch mit der ganzen Pflanze. Goethe</text:p>
      <text:p text:style-name="P3">drückt dies so aus: «Es ist mir nämlich aufgegangen, daß in demjenigen Organ der</text:p>
      <text:p text:style-name="P3">Pflanze, welches wir als Blatt gewöhnlich anzusprechen pflegen, der wahre Proteus</text:p>
      <text:p text:style-name="P3">verborgen liege, der sich in allen Gestaltungen verstecken und offenbaren könne.</text:p>
      <text:p text:style-name="P3">Vorwärts und rückwärts ist die Pflanze immer nur Blatt, mit dem künftigen Keime so</text:p>
      <text:p text:style-name="P3">unzertrennlich vereint, daß man eins ohne das andere nicht denken darf.» (74) Die</text:p>
      <text:p text:style-name="P3">Pflanze erscheint so gleichsam aus lauter einzelnen Pflanzen zusammengesetzt, als ein</text:p>
      <text:p text:style-name="P3">komplizierteres Individuum, das wieder aus einfacheren besteht. Die Bildung der Pflanze</text:p>
      <text:p text:style-name="P3">schreitet also von Stufe zu Stufe vor und bildet Organe; jedes Organ ist mit jedem andern</text:p>
      <text:p text:style-name="P3">identisch, d. h. dem Bildungsprinzipe nach gleich, der Erscheinung nach verschieden. Die</text:p>
      <text:p text:style-name="P3">innere Einheit dehnt sich bei der Pflanze gleichsam in die Breite, sie lebt sich in der</text:p>
      <text:p text:style-name="P3">Mannigfaltigkeit aus, verliert sich in derselben, so daß sie nicht, wie wir dies später [91]</text:p>
      <text:p text:style-name="P3">am Tiere sehen werden, ein mit einer gewissen Selbständigkeit ausgestattetes konkretes</text:p>
      <text:p text:style-name="P3">Dasein gewinnt, welches als Lebenszentrum der Mannigfaltigkeit der Organe</text:p>
      <text:p text:style-name="P3">gegenübertritt und sie als Vermittler mit der Außenwelt gebraucht.</text:p>
      <text:p text:style-name="P3">Es entsteht nun die Frage: Wodurch wird jene Verschiedenheit in der Erscheinung der</text:p>
      <text:p text:style-name="P3">dem inneren Prinzipe nach identischen Pflanzenorgane herbeigeführt? Wie ist es den</text:p>
      <text:p text:style-name="P3">Bildungsgesetzen, die alle nach einem Gestaltungsprinzipe wirken, möglich, das eine Mal</text:p>
      <text:p text:style-name="P2"/>
      <text:p text:style-name="P1">64</text:p>
      <text:p text:style-name="P2"/>
      <text:p text:style-name="P3">ein Laubblatt, das andere Mal ein Kelchblatt hervorzubringen? Die Verschiedenheit kann</text:p>
      <text:p text:style-name="P3">bei dem ganz in der Äußerlichkeit liegenden Leben der Pflanze auch nur auf äußerlichen,</text:p>
      <text:p text:style-name="P3">d. h. räumlichen Momenten beruhen. Als solche sieht Goethe nun eine abwechselnde</text:p>
      <text:p text:style-name="P3">Ausdehnung und Zusammenziehung an. Indem das entelechische, aus einem Punkte</text:p>
      <text:p text:style-name="P3">wirkende Prinzip des Pflanzenlebens ins Dasein tritt, manifestiert es sich als räumlich, die</text:p>
      <text:p text:style-name="P3">Bildungskräfte wirken im Raume. Sie erzeugen Organe von bestimmter räumlicher Form.</text:p>
      <text:p text:style-name="P3">Nun konzentrieren sich diese Kräfte entweder, sie streben gleichsam in einen einzigen</text:p>
      <text:p text:style-name="P3">Punkt zusammen; und dies ist das Stadium der Zusammenziehung, oder sie breiten sich</text:p>
      <text:p text:style-name="P3">aus, entfalten sich, sie trachten sich gewissermaßen voneinander zu entfernen: dies ist das</text:p>
      <text:p text:style-name="P3">Stadium der Ausdehnung. Im ganzen Leben der Pflanze wechseln drei Ausdehnungen mit</text:p>
      <text:p text:style-name="P3">drei Zusammenziehungen. Alles, was in die dem Wesen nach identischen Bildungskräfte</text:p>
      <text:p text:style-name="P3">der Pflanze Verschiedenes hineinkommt, rührt von dieser wechselnden Ausdehnung und</text:p>
      <text:p text:style-name="P3">Zusammenziehung her. Zuerst ruht die ganze Pflanze der Möglichkeit nach auf einen</text:p>
      <text:p text:style-name="P3">Punkt zusammengezogen im Samen (a). Daraus tritt sie nun hervor und entfaltet [92] sich,</text:p>
      <text:p text:style-name="P3">dehnt sich aus in der Blattbildung (c). Die Bildungskräfte stoßen sich immer mehr ab,</text:p>
      <text:p text:style-name="P3">daher erscheinen die unteren Blätter noch roh, kompakt (cc'); je weiter aufwärts, desto</text:p>
      <text:p text:style-name="P3">gerippter, gezackter werden sie. Was sich vorher noch aneinanderdrängte, tritt jetzt</text:p>
      <text:p text:style-name="P3">auseinander (Blatt d und e). Was früher in aufeinanderfolgenden Zwischenräumen (zz')</text:p>
      <text:p text:style-name="P3">stand, das tritt in der Kelchbildung (f) wieder an einem Punkte des Stengels auf (w). Die</text:p>
      <text:p text:style-name="P3">letztere bildet die zweite Zusammenziehung. In der Blumenkrone tritt neuerdings eine</text:p>
      <text:p text:style-name="P3">Entfaltung, Ausbreitung ein. Die Blumenblätter (g) sind im Vergleiche zu den</text:p>
      <text:p text:style-name="P3">Kelchblättern feiner, zarter; was nur von einer geringeren Intensität auf einem Punkte,</text:p>
      <text:p text:style-name="P3">also von einer größeren Extension der Bildungskräfte herrühren kann. In den</text:p>
      <text:p text:style-name="P3">Geschlechtsorganen [Staubgefäßen [93] (h) und Stempel (i)] tritt die nächste</text:p>
      <text:p text:style-name="P3">Zusammenziehung ein, worauf in der Fruchtbildung (k) eine neue Ausdehnung</text:p>
      <text:p text:style-name="P3">stattfindet. In dem aus der Frucht hervorgehenden Samen (a) erscheint wieder das ganze</text:p>
      <text:p text:style-name="P3">Wesen der Pflanze auf einen Punkt zusammengedrängt. (75)</text:p>
      <text:p text:style-name="P2"/>
      <text:p text:style-name="P1">65</text:p>
      <text:p text:style-name="P2"/>
      <text:p text:style-name="P3">Die ganze Pflanze stellt nur eine Entfaltung, eine Realisation des in der Knospe oder im</text:p>
      <text:p text:style-name="P3">Samen der Möglichkeit nach Ruhendem dar. Knospe und Same brauchen nur die</text:p>
      <text:p text:style-name="P3">geeigneten äußeren Einflüsse, um zu vollkommenen Pflanzenbildungen zu werden. Der</text:p>
      <text:p text:style-name="P3">Unterschied zwischen Knospe und Same ist nur dieser, daß der letztere unmittelbar die</text:p>
      <text:p text:style-name="P3">Erde zum Boden seiner Entfaltung hat, während die erstere im allgemeinen eine</text:p>
      <text:p text:style-name="P3">Pflanzenbildung</text:p>
      <text:p text:style-name="P2"/>
      <text:p text:style-name="P3">auf</text:p>
      <text:p text:style-name="P2"/>
      <text:p text:style-name="P3">einer</text:p>
      <text:p text:style-name="P2"/>
      <text:p text:style-name="P3">Pflanze</text:p>
      <text:p text:style-name="P2"/>
      <text:p text:style-name="P3">selbst</text:p>
      <text:p text:style-name="P2"/>
      <text:p text:style-name="P3">darstellt.</text:p>
      <text:p text:style-name="P2"/>
      <text:p text:style-name="P3">Der</text:p>
      <text:p text:style-name="P2"/>
      <text:p text:style-name="P3">Same</text:p>
      <text:p text:style-name="P2"/>
      <text:p text:style-name="P3">stellt</text:p>
      <text:p text:style-name="P2"/>
      <text:p text:style-name="P3">ein</text:p>
      <text:p text:style-name="P2"/>
      <text:p text:style-name="P3">Pflanzenindividuum höherer Art dar, oder, wenn man will, einen ganzen Kreis von</text:p>
      <text:p text:style-name="P3">Pflanzengebilden. Die Pflanze beginnt gleichsam mit jeder Knospenbildung ein neues</text:p>
      <text:p text:style-name="P3">Stadium ihres Lebens, sie regeneriert sich, sie konzentriert ihre Kräfte, um sie von neuem</text:p>
      <text:p text:style-name="P3">wieder zu entfalten. Die Knospenbildung ist also zugleich eine Unterbrechung der</text:p>
      <text:p text:style-name="P3">Vegetation. Das Pflanzenleben kann sich zur Knospe zusammenziehen, wenn die</text:p>
      <text:p text:style-name="P3">Bedingungen eigentlichen realen Lebens mangeln, um sich bei Eintritt derselben</text:p>
      <text:p text:style-name="P3">neuerdings zu entfalten. Die Unterbrechung [94] der Vegetation im Winter beruht darauf.</text:p>
      <text:p text:style-name="P2"/>
      <text:p text:style-name="P1">66</text:p>
      <text:p text:style-name="P2"/>
      <text:p text:style-name="P3">Goethe sagt darüber: (76) «Es ist gar interessant, zu bemerken, wie eine lebhaft</text:p>
      <text:p text:style-name="P3">fortgesetzte und durch starke Kälte nicht unterbrochene Vegetation wirkt; hier gibt's</text:p>
      <text:p text:style-name="P3">keine Knospen, und man lernt erst begreifen, was eine Knospe sei.» Was also bei uns in</text:p>
      <text:p text:style-name="P3">der Knospe verborgen ruht, ist dort offen am Tage; es ist also wahres Pflanzenleben, was</text:p>
      <text:p text:style-name="P3">in der letzteren liegt; nur fehlen die Bedingungen seiner Entfaltung.</text:p>
      <text:p text:style-name="P3">Man hat sich nun ganz besonders gegen den Begriff abwechselnder Ausdehnung und</text:p>
      <text:p text:style-name="P3">Zusammenziehung bei Goethe gewendet. Alle Angriffe darauf aber gehen von einem</text:p>
      <text:p text:style-name="P3">Mißverständnisse aus. Man glaubt, daß diese Begriffe nur dann Gültigkeit haben könnten,</text:p>
      <text:p text:style-name="P3">wenn sich eine physikalische Ursache für sie finden ließe, wenn man eine Wirkungsweise</text:p>
      <text:p text:style-name="P3">der in der Pflanze wirkenden Gesetze nachweisen könnte, aus welcher ein solches</text:p>
      <text:p text:style-name="P3">Ausdehnen und Zusammenziehen folge. Dies zeigt nur, daß man die Sache auf die Spitze</text:p>
      <text:p text:style-name="P3">statt auf die Basis stellt. Es ist nichts vorauszusetzen, was die Ausdehnung oder</text:p>
      <text:p text:style-name="P3">Zusammenziehung bewirkt; im Gegenteile: alles andere ist Folge der ersteren, sie</text:p>
      <text:p text:style-name="P3">bewirken eine fortschreitende Metamorphose von Stufe zu Stufe. Man kann sich eben den</text:p>
      <text:p text:style-name="P3">Begriff nicht in seiner selbsteigenen, in seiner intuitiven Form vorstellen; man verlangt,</text:p>
      <text:p text:style-name="P3">daß er das Resultat eines äußeren Vorganges darstellen soll. Man kann sich Ausdehnung</text:p>
      <text:p text:style-name="P3">und Zusammenziehung nur als bewirkt, nicht als bewirkend denken. Goethe sieht</text:p>
      <text:p text:style-name="P3">Ausdehnung und Zusammenziehung nicht so an, als ob sie aus der Natur der an der</text:p>
      <text:p text:style-name="P3">Pflanze vor sich gehenden unorganischen Prozesse folgen würden, sondern er betrachtet</text:p>
      <text:p text:style-name="P3">sie als die Art, wie sich jenes innere entelechische Prinzip gestaltet. [95] Er konnte sie</text:p>
      <text:p text:style-name="P3">also nicht als Summe, als Zusammenfassung sinnenfälliger Vorgänge ansehen und aus</text:p>
      <text:p text:style-name="P3">solchen deduzieren, sondern er mußte sie als eine Folge des innern einheitlichen Prinzips</text:p>
      <text:p text:style-name="P3">selbst ableiten.</text:p>
      <text:p text:style-name="P3">Das Pflanzenleben wird unterhalten durch den Stoffwechsel. In bezug auf diesen tritt eine</text:p>
      <text:p text:style-name="P3">wesentliche Verschiedenheit zwischen jenen Organen ein, welche näher der Wurzel sind,</text:p>
      <text:p text:style-name="P3">d. h. dem Organe, das die Nahrungsaufnahme aus der Erde besorgt, und jenen, welche</text:p>
      <text:p text:style-name="P3">den bereits durch andere Organe hindurchgegangenen Nahrungsstoff bekommen. Erstere</text:p>
      <text:p text:style-name="P3">erscheinen unmittelbar von ihrer äußeren anorganischen Umgebung abhängig, diese</text:p>
      <text:p text:style-name="P3">dagegen von den ihnen vorhergehenden organischen Teilen. Jedes folgende Organ erhält</text:p>
      <text:p text:style-name="P3">daher eine gleichsam für sich, durch das vorhergehende zubereitete Nahrung. Die Natur</text:p>
      <text:p text:style-name="P2"/>
      <text:p text:style-name="P1">67</text:p>
      <text:p text:style-name="P2"/>
      <text:p text:style-name="P3">schreitet vom Samen zur Frucht in einer Stufenfolge fort, so daß das Nachfolgende als</text:p>
      <text:p text:style-name="P3">Resultat des Vorangehenden erscheint. Und dieses Fortschreiten nennt Goethe ein</text:p>
      <text:p text:style-name="P3">Fortschreiten auf einer geistigen Leiter. Nichts weiter als das von uns Angedeutete liegt</text:p>
      <text:p text:style-name="P3">in seinen Worten, «daß ein oberer Knoten, indem er aus dem vorhergehenden entsteht</text:p>
      <text:p text:style-name="P3">und die Säfte mittelbar durch ihn empfängt, solche feiner und filtrierter erhalten, auch</text:p>
      <text:p text:style-name="P3">von der inzwischen geschehenen Einwirkung der Blätter genießen, sich selbst feiner</text:p>
      <text:p text:style-name="P3">ausbilden und seinen Blättern und Augen feinere Säfte zubringen müsse». Alle diese</text:p>
      <text:p text:style-name="P3">Dinge werden verständlich, wenn man ihnen den von Goethe gemeinten Sinn beilegt.</text:p>
      <text:p text:style-name="P3">Die hier dargelegten Ideen sind die im Wesen der Urpflanze gelegenen Elemente und</text:p>
      <text:p text:style-name="P3">zwar in der bloß dieser selbst angemessenen Weise, nicht so, wie sie in einer bestimmten</text:p>
      <text:p text:style-name="P3">Pflanze zur Erscheinung kommen, wo sie nicht [96] mehr ursprünglich, sondern den</text:p>
      <text:p text:style-name="P3">äußeren Verhältnissen angemessen sind.</text:p>
      <text:p text:style-name="P3">Beim Tierleben tritt nun freilich etwas anderes ein. Das Leben verliert sich hier nicht in</text:p>
      <text:p text:style-name="P3">der Äußerlichkeit, sondern es separiert sich, sondert sich von der Körperlichkeit ab und</text:p>
      <text:p text:style-name="P3">gebraucht die körperliche Erscheinung nur noch als sein Werkzeug. Es äußert sich nicht</text:p>
      <text:p text:style-name="P3">mehr als bloßes Vermögen, einen Organismus von innen heraus zu gestalten, sondern es</text:p>
      <text:p text:style-name="P3">äußert sich in einem Organismus als etwas, was noch außer dem Organismus, als dessen</text:p>
      <text:p text:style-name="P3">beherrschende Macht, da ist. Das Tier erscheint als eine in sich beschlossene Welt, ein</text:p>
      <text:p text:style-name="P3">Mikrokosmos in viel höherem Sinne als die Pflanze. Es hat ein Zentrum dem jedes Organ</text:p>
      <text:p text:style-name="P3">dient.</text:p>
      <text:p text:style-name="P3">«So ist jeglicher Mund geschickt die Speise zu fassen,</text:p>
      <text:p text:style-name="P3">Welche dem Körper gebührt, es sei nun schwächlich und zahnlos</text:p>
      <text:p text:style-name="P3">Oder mächtig der Kiefer gezähnt; in jeglichem Falle</text:p>
      <text:p text:style-name="P3">Fördert ein schicklich Organ den übrigen Gliedern die Nahrung.</text:p>
      <text:p text:style-name="P3">Auch bewegt sich jeglicher Fuß, der lange, der kurze</text:p>
      <text:p text:style-name="P3">Ganz harmonisch zum Sinne des Tiers und seinem Bedürfnis.» (77)</text:p>
      <text:p text:style-name="P3">Bei der Pflanze ist in jedem Organ die ganze Pflanze, aber das Lebensprinzip existiert</text:p>
      <text:p text:style-name="P3">nirgends als ein bestimmtes Zentrum, die Identität der Organe liegt in der Gestaltung</text:p>
      <text:p text:style-name="P2"/>
      <text:p text:style-name="P1">68</text:p>
      <text:p text:style-name="P2"/>
      <text:p text:style-name="P3">nach denselben Gesetzen. Beim Tiere erscheint jedes Organ als aus jenem Zentrum</text:p>
      <text:p text:style-name="P3">kommend, das Zentrum bildet seinem Wesen gemäß alle Organe. Die Gestalt des Tieres</text:p>
      <text:p text:style-name="P3">ist also die Grundlage für sein äußerliches Dasein. Sie ist aber von innen bestimmt. Die</text:p>
      <text:p text:style-name="P3">Lebensweise muß sich also nach jenen inneren Gestaltungsprinzipien richten. Andrerseits</text:p>
      <text:p text:style-name="P3">ist die innere Bildung in sich unumschränkt, frei; sie [97] kann sich den äußeren</text:p>
      <text:p text:style-name="P3">Einflüssen innerhalb gewisser Grenzen fügen; doch ist diese Bildung eine durch die</text:p>
      <text:p text:style-name="P3">innere Natur des Typus und nicht durch mechanische Einwirkungen von außen</text:p>
      <text:p text:style-name="P3">bestimmte. Die Anpassung kann also nicht so weit gehen, daß sie den Organismus nur als</text:p>
      <text:p text:style-name="P3">ein Produkt der Außenwelt erscheinen ließe. Seine Bildung ist eine in Grenzen</text:p>
      <text:p text:style-name="P3">eingeschränkte.</text:p>
      <text:p text:style-name="P3">«Diese Grenzen erweitert kein Gott, es ehrt die Natur sie;</text:p>
      <text:p text:style-name="P3">Denn nur also beschränkt war je das Vollkommene möglich.» (78)</text:p>
      <text:p text:style-name="P3">Wäre jedes tierische Wesen nur den im Urtier liegenden Prinzipien gemäß, so wären sie</text:p>
      <text:p text:style-name="P3">alle gleich. Nun aber gliedert sich der tierische Organismus in eine Menge von</text:p>
      <text:p text:style-name="P3">Organsystemen, die jedes bis zu einem bestimmten Grad der Ausbildung kommen</text:p>
      <text:p text:style-name="P3">können. Dieses begründet nun eine verschiedenartige Entwicklung. Der Idee nach</text:p>
      <text:p text:style-name="P3">gleichberechtigt mit allen andern, kann sich doch ein System besonders in den</text:p>
      <text:p text:style-name="P3">Vordergrund drängen, kann den im tierischen Organismus liegenden Vorrat von</text:p>
      <text:p text:style-name="P3">Bildungskräften auf sich verwenden und ihn den anderen Organen entziehen. Das Tier</text:p>
      <text:p text:style-name="P3">erscheint so nach der Richtung jenes Organsystems hin besonders ausgebildet. Ein</text:p>
      <text:p text:style-name="P3">anderes Tier erscheint nach einer anderen Richtung gebildet. Hierin liegt die Möglichkeit</text:p>
      <text:p text:style-name="P3">der Differenzierung des Urorganismus bei seinem Übergange in die Erscheinung in</text:p>
      <text:p text:style-name="P3">Gattungen und Arten.</text:p>
      <text:p text:style-name="P3">Die wirklichen (tatsächlichen) Ursachen der Differenzierung sind damit aber noch nicht</text:p>
      <text:p text:style-name="P3">gegeben. Hier treten in ihre Rechte: die Anpassung, welcher zufolge der Organismus den</text:p>
      <text:p text:style-name="P3">ihn umgebenden äußeren Verhältnissen gemäß [98] gestaltet, und der Kampf ums Dasein,</text:p>
      <text:p text:style-name="P3">der darauf hinarbeitet, daß nur die den obwaltenden Umständen am besten angepaßten</text:p>
      <text:p text:style-name="P3">Wesen sich erhalten. Anpassung und Kampf ums Dasein könnten aber am Organismus</text:p>
      <text:p text:style-name="P3">gar nichts bewirken, wenn das den Organismus konstituierende Prinzip nicht ein solches</text:p>
      <text:p text:style-name="P2"/>
      <text:p text:style-name="P1">69</text:p>
      <text:p text:style-name="P2"/>
      <text:p text:style-name="P3">wäre, das bei stets aufrecht erhaltener innerer Einheit die mannigfaltigsten Formen</text:p>
      <text:p text:style-name="P3">annehmen kann. Der Zusammenhang der äußeren Bildungskräfte mit diesem Prinzipe ist</text:p>
      <text:p text:style-name="P3">keineswegs so aufzufassen, als wenn die ersteren auf die letzteren etwa . in der Art</text:p>
      <text:p text:style-name="P3">bestimmend einwirkten, wie ein unorganisches Wesen auf ein anderes. Die äußeren</text:p>
      <text:p text:style-name="P3">Verhältnisse sind zwar die Veranlassung, daß sich der Typus in einer bestimmten Form</text:p>
      <text:p text:style-name="P3">ausbildet; diese Form selbst aber ist nicht aus den äußeren Bedingungen, sondern aus dem</text:p>
      <text:p text:style-name="P3">inneren Prinzipe herzuleiten. Man wird bei dieser Erklärung die ersteren immer</text:p>
      <text:p text:style-name="P3">aufzusuchen haben, die Gestalt selbst aber hat man nicht als ihre Folge zu betrachten. Das</text:p>
      <text:p text:style-name="P3">Ableiten von Gestaltungsformen eines Organismus aus der umgebenden Außenwelt</text:p>
      <text:p text:style-name="P3">durch bloße Kausalität würde Goethe geradeso verworfen haben, wie er es mit dem</text:p>
      <text:p text:style-name="P3">teleologischen Prinzip getan hat, wonach die Form eines Organes auf einen äußeren</text:p>
      <text:p text:style-name="P3">Zweck, dem es zu dienen hätte, zurückgeführt wurde.</text:p>
      <text:p text:style-name="P3">Bei denjenigen Organsystemen des Tieres, bei denen es mehr auf die Äußerlichkeit des</text:p>
      <text:p text:style-name="P3">Baues ankommt, z. B. bei den Knochen, da tritt auch jenes bei den Pflanzen beobachtete</text:p>
      <text:p text:style-name="P3">Gesetz wieder hervor, wie bei der Bildung der Schädelknochen. Die Gabe Goethes, die</text:p>
      <text:p text:style-name="P3">innere Gesetzmäßigkeit in rein äußerlichen Formen zu erkennen, tritt hier ganz besonders</text:p>
      <text:p text:style-name="P3">hervor.</text:p>
      <text:p text:style-name="P3">Der Unterschied, der mit diesen Anschauungen Goethes [99] zwischen Pflanze und Tier</text:p>
      <text:p text:style-name="P3">festgestellt wird, könnte belanglos erscheinen angesichts dessen, daß die neuere</text:p>
      <text:p text:style-name="P3">Wissenschaft Gründe zu berechtigten Zweifeln an einer festen Grenze zwischen Pflanze</text:p>
      <text:p text:style-name="P3">und Tier hat. Der Unmöglichkeit der Aufstellung einer solchen Grenze war sich aber</text:p>
      <text:p text:style-name="P3">Goethe schon bewußt (siehe Natw. Schr., i. Bd., S.11). Dennoch gibt es bestimmte</text:p>
      <text:p text:style-name="P3">Definitionen von Pflanze und Tier. Das hängt mit seiner ganzen Naturanschauung</text:p>
      <text:p text:style-name="P3">zusammen. Er nimmt in der Erscheinung überhaupt kein Konstantes, Festes an; denn in</text:p>
      <text:p text:style-name="P3">letzterer schwankt alles in steter Bewegung. Das im Begriffe festzuhaltende Wesen einer</text:p>
      <text:p text:style-name="P3">Sache ist aber nicht schwankenden Formen zu entnehmen, sondern gewissen mittleren</text:p>
      <text:p text:style-name="P3">Stufen, auf denen es sich beobachten läßt (siehe a. a. 0., S.8). Es ist für Goethes</text:p>
      <text:p text:style-name="P3">Anschauung ganz natürlich, daß man bestimmte Definitionen aufstellt und diese trotzdem</text:p>
      <text:p text:style-name="P3">in der Erfahrung von gewissen Übergangsgebilden nicht festgehalten werden. Ja er sieht</text:p>
      <text:p text:style-name="P3">gerade darin das bewegliche Leben der Natur.</text:p>
      <text:p text:style-name="P2"/>
      <text:p text:style-name="P1">70</text:p>
      <text:p text:style-name="P2"/>
      <text:p text:style-name="P3">Mit diesen Ideen hat Goethe die theoretische Grundlage für die organische Wissenschaft</text:p>
      <text:p text:style-name="P3">begründet. Er hat das Wesen des Organismus gefunden. Man kann dieses leicht</text:p>
      <text:p text:style-name="P3">verkennen, wenn man verlangt, daß der Typus, jenes sich aus sich heraus gestaltete</text:p>
      <text:p text:style-name="P3">Prinzip (Entelechie), selbst durch etwas anderes erklärt werden solle. Aber dies ist eine</text:p>
      <text:p text:style-name="P3">unbegründete Forderung, weil der Typus, in intuitiver Form festgehalten, sich selbst</text:p>
      <text:p text:style-name="P3">erklärt. Für jeden, der jenes «Sichnach-sich-selbst-Formen» des entelechischen Prinzipes</text:p>
      <text:p text:style-name="P3">erfaßt hat, bildet dieses die Lösung des Lebensrätsels. Eine andere Lösung ist unmöglich,</text:p>
      <text:p text:style-name="P3">weil jene das Wesen der Sache selbst ist. Wenn der Darwinismus einen Urorganismus</text:p>
      <text:p text:style-name="P3">voraussetzen muß, so kann man von Goethe sagen, [100] daß er das Wesen jenes</text:p>
      <text:p text:style-name="P3">Urorganismus</text:p>
      <text:p text:style-name="P2"/>
      <text:p text:style-name="P3">entdeckt</text:p>
      <text:p text:style-name="P2"/>
      <text:p text:style-name="P3">hat.</text:p>
      <text:p text:style-name="P2"/>
      <text:p text:style-name="P3">(79) Goethe</text:p>
      <text:p text:style-name="P2"/>
      <text:p text:style-name="P3">ist</text:p>
      <text:p text:style-name="P2"/>
      <text:p text:style-name="P3">es,</text:p>
      <text:p text:style-name="P2"/>
      <text:p text:style-name="P3">welcher mit</text:p>
      <text:p text:style-name="P2"/>
      <text:p text:style-name="P3">dem</text:p>
      <text:p text:style-name="P2"/>
      <text:p text:style-name="P3">bloßen</text:p>
      <text:p text:style-name="P2"/>
      <text:p text:style-name="P3">Nebeneinanderreihen der Gattungen und Arten brach und eine Regeneration der</text:p>
      <text:p text:style-name="P3">organischen Wissenschaft dem Wesen des Organismus gemäß vornahm. Während die</text:p>
      <text:p text:style-name="P3">Vor-Goethesche Systematik ebenso viele verschiedene Begriffe (Ideen) brauchte, als</text:p>
      <text:p text:style-name="P3">äußerlich verschiedene Gattungen existieren, zwischen denen sich keine Vermittlung</text:p>
      <text:p text:style-name="P3">fand, erklärte Goethe, daß der Idee nach alle Organismen gleich, nur der Erscheinung</text:p>
      <text:p text:style-name="P3">nach verschieden sind; und er erklärte, warum sie es sind. Damit war die philosophische</text:p>
      <text:p text:style-name="P3">Grundlage für ein wissenschaftliches System der Organismen geschaffen. Es handelte</text:p>
      <text:p text:style-name="P3">sich nur noch um die Ausführung desselben. Es müßte gezeigt werden, wie alle realen</text:p>
      <text:p text:style-name="P3">Organismen nur Offenbarungen einer Idee seien und wie sie sich in einem bestimmten</text:p>
      <text:p text:style-name="P3">Falle offenbaren.</text:p>
      <text:p text:style-name="P3">Die große Tat, welche damit in der Wissenschaft getan war, wurde auch mannigfach von</text:p>
      <text:p text:style-name="P3">tiefer gebildeten Gelehrten anerkannt. Der jüngere d'Alton (80) schreibt am [101] 6. Juli</text:p>
      <text:p text:style-name="P3">1827 an Goethe: «Ich würde es für die schönste Belohnung erachten, wenn Euer</text:p>
      <text:p text:style-name="P3">Exzellenz, dem die Naturwissenschaft nicht allein eine völlige Umgestaltung in</text:p>
      <text:p text:style-name="P3">großartigen Überblicken und neuen Ansichten der Botanik, sondern selbst vielfache</text:p>
      <text:p text:style-name="P3">treffliche Bereicherungen in dem Gebiete der Knochenlehre verdankt, in vorliegenden</text:p>
      <text:p text:style-name="P3">Blättern ein beifallswertes Bestreben erkennten.» Nees von Esenbeck (81) am 24. Juni</text:p>
      <text:p text:style-name="P3">1820: «In Ihrer Schrift, die Sie einen «Versuch, die Metamorphose der Pflanzen zu</text:p>
      <text:p text:style-name="P3">erklären», nannten, hat zuerst die Pflanze unter uns über sich selbst geredet und in dieser</text:p>
      <text:p text:style-name="P3">schönen Vermenschlichung auch mich, als ich noch jung war, bestrickt.» Endlich Voigt</text:p>
      <text:p text:style-name="P2"/>
      <text:p text:style-name="P1">71</text:p>
      <text:p text:style-name="P2"/>
      <text:p text:style-name="P3">(82) am 6. Juni 1831: «Mit lebhafter Teilnahme und untertänigem Dank habe ich die</text:p>
      <text:p text:style-name="P3">kleine Schrift über die Metamorphose empfangen, welche mich als so frühen Teilnehmer</text:p>
      <text:p text:style-name="P3">an dieser Lehre nun auch auf das verbindlichste historisch einverleibt. Es ist sonderbar,</text:p>
      <text:p text:style-name="P3">man ist gegen die animalische Metamorphose - ich meine nicht die alte der Insekten,</text:p>
      <text:p text:style-name="P3">sondern die von der Wirbelsäule ausgehende - billiger gewesen, als gegen die</text:p>
      <text:p text:style-name="P3">vegetabilische. Abgesehen von den Plagiaten und Mißbräuchen, möchte die stille</text:p>
      <text:p text:style-name="P3">Anerkennung darin ihren Grund haben, daß man bei ihr weniger zu riskieren glaubte.</text:p>
      <text:p text:style-name="P3">Denn beim Skelett bleiben die isolierten Knochen ewig dieselben, in der Botanik aber</text:p>
      <text:p text:style-name="P3">droht die Metamorphose die ganze Terminologie und folglich die Bestimmung der</text:p>
      <text:p text:style-name="P3">Spezies umzuwerfen, und da fürchten sich denn die Schwachen, weil sie nicht wissen,</text:p>
      <text:p text:style-name="P3">wohin so etwas führen könne.» Hier ist volles Verständnis der Goetheschen Ideen</text:p>
      <text:p text:style-name="P3">vorhanden. Es ist das Bewußtsein da, daß eine neue [102] Art der Anschauung des</text:p>
      <text:p text:style-name="P3">Individuellen Platz greifen müsse; und aus dieser neuen Anschauung sollte erst die neue</text:p>
      <text:p text:style-name="P3">Systematik, die Betrachtung des Besonderen hervorgehen. Der auf sich selbst gebaute</text:p>
      <text:p text:style-name="P3">Typus enthält die Möglichkeit, bei seinem Eintreten in die Erscheinung unendlich</text:p>
      <text:p text:style-name="P3">mannigfaltige Formen anzunehmen; und diese Formen sind der Gegenstand unserer</text:p>
      <text:p text:style-name="P3">sinnlichen Anschauung, sie sind die im Raume und in der Zeit lebenden Gattungen und</text:p>
      <text:p text:style-name="P3">Arten der Organismen. Indem unser Geist jene allgemeine Idee, den Typus erfaßt, hat er</text:p>
      <text:p text:style-name="P3">das ganze Organismenreich in seiner Einheit begriffen. Wenn er nun die Gestaltung des</text:p>
      <text:p text:style-name="P3">Typus in jeder besonderen Erscheinungsform anschaut, wird ihm die letztere begreiflich;</text:p>
      <text:p text:style-name="P3">sie erscheint ihm als eine der Stufen, der Metamorphosen, in denen sich der Typus</text:p>
      <text:p text:style-name="P3">verwirklicht. Und diese verschiedenen Stufen aufzuzeigen, sollte das Wesen der durch</text:p>
      <text:p text:style-name="P3">Goethe zu begründenden Systematik sein. sowohl im Tier- wie im Pflanzenreiche</text:p>
      <text:p text:style-name="P3">herrscht eine aufsteigende Entwicklungsreihe; die Organismen gliedern sich in</text:p>
      <text:p text:style-name="P3">vollkommene und unvollkommene. Wie ist dieses möglich? Die ideelle Form, der Typus</text:p>
      <text:p text:style-name="P3">der Organismen hat eben das Charakteristische, daß er aus räumlich zeitlichen Elementen</text:p>
      <text:p text:style-name="P3">besteht. Es erschien deshalb auch Goethe als eine sinnlich-übersinnliche Form. Er enthält</text:p>
      <text:p text:style-name="P3">räumlich-zeitliche Formen als ideelle Anschauung (intuitiv). Wenn er nun in die</text:p>
      <text:p text:style-name="P3">Erscheinung tritt, kann die wahrhaft (nicht mehr intuitiv) sinnliche Form jener ideellen</text:p>
      <text:p text:style-name="P3">völlig entsprechen oder nicht; es kann der Typus zu seiner vollkommenen Ausbildung</text:p>
      <text:p text:style-name="P3">kommen oder nicht. Die niederen Organismen sind eben dadurch die niederen, daß ihre</text:p>
      <text:p text:style-name="P2"/>
      <text:p text:style-name="P1">72</text:p>
      <text:p text:style-name="P2"/>
      <text:p text:style-name="P3">Erscheinungsform nicht völlig dem organischen Typus entspricht. Je mehr äußere</text:p>
      <text:p text:style-name="P3">Erscheinung und organischer Typus in einem bestimmten [103] Wesen sich decken, desto</text:p>
      <text:p text:style-name="P3">vollkommener ist dasselbe. Dies ist der objektive Grund einer aufsteigenden</text:p>
      <text:p text:style-name="P3">Entwicklungsreihe. Die Aufzeigung dieses Verhältnisses bei jeder Organismenform ist</text:p>
      <text:p text:style-name="P3">die Aufgabe einer systematischen Darstellung. Bei Aufstellung des Typus, der</text:p>
      <text:p text:style-name="P3">Urorganismen, kann aber hierauf keine Rücksicht genommen werden; es kann sich dabei</text:p>
      <text:p text:style-name="P3">nur darum handeln, eine Form zu finden, welche den vollkommensten Ausdruck des</text:p>
      <text:p text:style-name="P3">Typus darstellt. Eine solche soll Goethes Urpflanze bieten.</text:p>
      <text:p text:style-name="P3">Man hat Goethe den Vorwurf gemacht, daß er bei Aufstellung seines Typus auf die Welt</text:p>
      <text:p text:style-name="P3">der Kryptogamen keine Rücksicht genommen habe. Wir haben schon früher darauf</text:p>
      <text:p text:style-name="P3">hingewiesen, daß dieses nur in völlig bewußter Weise geschehen kann, da er sich mit dem</text:p>
      <text:p text:style-name="P3">Studium dieser Pflanzen auch beschäftigt hat. Es hat aber seinen objektiven Grund. Die</text:p>
      <text:p text:style-name="P3">Kryptogamen sind eben jene Pflanzen, in denen die Urpflanze nur höchst einseitig zum</text:p>
      <text:p text:style-name="P3">Ausdrucke kommt; sie stellen die Pflanzenidee in einer einseitigen sinnenfälligen Form</text:p>
      <text:p text:style-name="P3">dar. Sie können an der aufgestellten Idee beurteilt werden; diese selbst aber kommt in den</text:p>
      <text:p text:style-name="P3">Phanerogamen erst zu ihrem völligen Ausbruche.</text:p>
      <text:p text:style-name="P3">Was aber hier zu sagen ist, ist dieses, daß Goethe diese Ausführung seiner</text:p>
      <text:p text:style-name="P3">Grundgedanken nie vollbracht hat, daß er das Reich des Besonderen zu wenig betreten</text:p>
      <text:p text:style-name="P3">hat. Daher bleiben alle seine Arbeiten fragmentarisch. Seine Absicht, auch hier Licht zu</text:p>
      <text:p text:style-name="P3">schaffen, zeigen uns seine Worte in der «Italienischen Reise» (27. September 1786), daß</text:p>
      <text:p text:style-name="P3">es ihm mit Hilfe seiner Ideen möglich sein werde, «Geschlechter und Arten wahrhaft zu</text:p>
      <text:p text:style-name="P3">bestimmen, welches, wie mich dünkt, bisher sehr willkürlich geschieht». Dieses</text:p>
      <text:p text:style-name="P3">Vorhaben hat er nicht ausgeführt, den Zusammenhang seiner allgemeinen [104]</text:p>
      <text:p text:style-name="P3">Gedanken mit der Welt des Besonderen, mit der Wirklichkeit der einzelnen Formen nicht</text:p>
      <text:p text:style-name="P3">besonders dargelegt. Dies sah er selbst als einen Mangel seiner Fragmente an; er schreibt</text:p>
      <text:p text:style-name="P3">am 28. Juni 1828 darauf bezüglich an [F.J.] Soret von de Candolle: «Auch wird mir</text:p>
      <text:p text:style-name="P3">immer klarer, wie er die Intentionen ansieht, in denen ich mich fortbewege und die in</text:p>
      <text:p text:style-name="P3">meinem kurzen Aufsatze über die Metamorphose zwar deutlich genug ausgesprochen</text:p>
      <text:p text:style-name="P3">sind, deren Bezug aber auf die Erfahrungsbotanik, wie ich längst weiß, nicht deutlich</text:p>
      <text:p text:style-name="P3">genug hervorgeht.» [WA 44, 161] Dies ist wohl auch der Grund, warum Goethes</text:p>
      <text:p text:style-name="P2"/>
      <text:p text:style-name="P1">73</text:p>
      <text:p text:style-name="P2"/>
      <text:p text:style-name="P3">Anschauungen so mißverstanden wurden; denn sie wurden es nur deshalb, weil sie</text:p>
      <text:p text:style-name="P3">überhaupt nicht verstanden wurden.</text:p>
      <text:p text:style-name="P3">In Goethes Begriffen erhalten wir auch eine ideelle Erklärung für die durch Darwin und</text:p>
      <text:p text:style-name="P3">Haeckel gefundene Tatsache, daß die Entwicklungsgeschichte des Individuums eine</text:p>
      <text:p text:style-name="P3">Repetition der Stammesgeschichte repräsentiert. Denn für mehr als eine unerklärte</text:p>
      <text:p text:style-name="P3">Tatsache kann das, was Haeckel hier bietet, doch nicht genommen werden. Es ist die</text:p>
      <text:p text:style-name="P3">Tatsache, daß jedes Individuum alle jene Entwicklungsstadien in abgekürzter Form</text:p>
      <text:p text:style-name="P3">durchmacht, welche uns zugleich die Paläontologie als gesonderte organische Formen</text:p>
      <text:p text:style-name="P3">aufweist. Haeckel und seine Anhänger erklären dieses aus dem Gesetze der Vererbung.</text:p>
      <text:p text:style-name="P3">Aber letzteres ist selbst nichts anderes als ein abgekürzter Ausdruck für die angeführte</text:p>
      <text:p text:style-name="P3">Tatsache. Die Erklärung dafür ist, daß jene Formen sowie jedes Individuum die</text:p>
      <text:p text:style-name="P3">Erscheinungsformen eines und desselben Urbildes sind, welches in aufeinanderfolgenden</text:p>
      <text:p text:style-name="P3">Zeitperioden die der Möglichkeit nach in ihm liegenden Gestaltungskräfte zur Entfaltung</text:p>
      <text:p text:style-name="P3">bringt. Jedes höhere Individuum ist eben dadurch vollkommener, daß es durch die [105]</text:p>
      <text:p text:style-name="P3">günstigen Einflüsse seiner Umgebung nicht gehindert wird, sich seiner inneren Natur</text:p>
      <text:p text:style-name="P3">nach völlig frei zu entfalten. Muß das Individuum dagegen durch verschiedene</text:p>
      <text:p text:style-name="P3">Einwirkungen gezwungen auf einer niedrigeren Stufe stehenbleiben, so kommen nur</text:p>
      <text:p text:style-name="P3">einige von seinen inneren Kräften zur Erscheinung, und es ist dann bei ihm das ein</text:p>
      <text:p text:style-name="P3">Ganzes, was bei jenem vollkommeneren Individuum nur ein Teil eines Ganzen ist. Und</text:p>
      <text:p text:style-name="P3">auf diese Weise erscheint der höhere Organismus in seiner Entwicklung aus den</text:p>
      <text:p text:style-name="P3">niedrigeren zusammengesetzt oder auch die niedrigeren erscheinen in ihrer Entwicklung</text:p>
      <text:p text:style-name="P3">als Teile des höheren. Wir müssen daher in der Entwicklung eines höheren Tieres die</text:p>
      <text:p text:style-name="P3">Entwicklung aller niedrigeren wieder erblicken (biogenetisches Gesetz). Sowie der</text:p>
      <text:p text:style-name="P3">Physiker nicht damit zufrieden ist, bloß die Tatsachen auszusprechen und zu beschreiben,</text:p>
      <text:p text:style-name="P3">sondern nach den Gesetzen derselben forscht, d. h. nach den Begriffen der</text:p>
      <text:p text:style-name="P3">Erscheinungen, so kann es auch demjenigen, der in die Natur der organischen Wesen</text:p>
      <text:p text:style-name="P3">eindringen will, nicht genügen, wenn er bloß die Tatsachen der Verwandtschaft,</text:p>
      <text:p text:style-name="P3">Vererbung, Kampf ums Dasein usw. anführt, sondern er will die diesen Dingen zugrunde</text:p>
      <text:p text:style-name="P3">liegenden Ideen erkennen. Dieses Streben finden wir bei Goethe. Was dem Physiker die</text:p>
      <text:p text:style-name="P3">drei Keplerschen Gesetze, das sind dem Organiker die Goetheschen Typusgedanken.</text:p>
      <text:p text:style-name="P2"/>
      <text:p text:style-name="P1">74</text:p>
      <text:p text:style-name="P2"/>
      <text:p text:style-name="P3">Ohne sie ist uns die Welt ein bloßes Labyrinth von Tatsachen. Dies wurde oft</text:p>
      <text:p text:style-name="P3">mißverstanden. Man behauptet, der Begriff der Metamorphose im Sinne Goethes wäre</text:p>
      <text:p text:style-name="P3">ein bloßes Bild, das sich im Grunde nur in unserem Verstande durch Abstraktion</text:p>
      <text:p text:style-name="P3">vollzogen hat. Es wäre Goethe unklar gewesen, daß der Begriff von Verwandlung der</text:p>
      <text:p text:style-name="P3">Blätter in Blütenorgane nur dann einen Sinn habe, wenn letztere, z. B. die Staubgefäße,</text:p>
      <text:p text:style-name="P3">einmal wirkliche [106] Blätter waren. Allein dies stellt Goethes Anschauungen auf den</text:p>
      <text:p text:style-name="P3">Kopf. Es wird ein sinnenfälliges Organ zum prinzipiell ersten gemacht und das andere auf</text:p>
      <text:p text:style-name="P3">sinnenfällige Weise daraus abgeleitet. So hat es Goethe nie gemeint. Bei ihm ist</text:p>
      <text:p text:style-name="P3">dasjenige, welches der Zeit nach das erste ist, durchaus nicht auch der Idee, dem Prinzipe</text:p>
      <text:p text:style-name="P3">nach das erste. Nicht weil die Staubgefäße einmal wahre Blätter waren, sind sie letzteren</text:p>
      <text:p text:style-name="P3">heute verwandt; nein, sondern weil sie ideell, ihrem inneren Wesen nach verwandt sind,</text:p>
      <text:p text:style-name="P3">erschienen sie einmal als wahre Blätter. Die sinnliche Verwandlung ist nur Folge der</text:p>
      <text:p text:style-name="P3">ideellen Verwandtschaft und nicht umgekehrt. Heute ist der empirische Tatbestand der</text:p>
      <text:p text:style-name="P3">Identität aller Seitenorgane der Pflanze bestimmt, aber warum nennt man diese identisch?</text:p>
      <text:p text:style-name="P3">Nach Schleiden, weil sich dieselben an der Achse alle so entwickeln, daß sie als seitliche</text:p>
      <text:p text:style-name="P3">Hervorragungen hinausgeschoben werden, in der Weise, daß die seitliche Zellenbildung</text:p>
      <text:p text:style-name="P3">nur an dem ursprünglichen Körper bleibt und an der zuerst gebildeten Spitze sich keine</text:p>
      <text:p text:style-name="P3">neuen Zellen bilden. Dies ist eine rein äußerliche Verwandtschaft, und man betrachtet als</text:p>
      <text:p text:style-name="P3">die Folge davon die Idee der Identität. Anders ist die Sache wieder bei Goethe. Die</text:p>
      <text:p text:style-name="P3">Seitenorgane sind bei ihm ihrer Idee, ihrem inneren Wesen nach identisch; daher</text:p>
      <text:p text:style-name="P3">erscheinen sie auch nach außen als identische Bildungen. Die sinnenfällige</text:p>
      <text:p text:style-name="P3">Verwandtschaft ist bei ihm eine Folge der inneren, ideellen. Die Goethesche Auffassung</text:p>
      <text:p text:style-name="P3">unterscheidet sich von der materialistischen durch die Fragestellungen; beide</text:p>
      <text:p text:style-name="P3">widersprechen einander nicht, sie ergänzen einander. Goethes Ideen bilden zu jener die</text:p>
      <text:p text:style-name="P3">Grundlage. Nicht nur eine dichterische Prophezeiung späterer Entdekkungen sind</text:p>
      <text:p text:style-name="P3">Goethes Ideen, sondern selbständige theoretische Entdeckungen, die noch lange nicht</text:p>
      <text:p text:style-name="P3">genug gewürdigt [107] sind, an denen die Naturwissenschaft noch lange zehren wird.</text:p>
      <text:p text:style-name="P3">Wenn</text:p>
      <text:p text:style-name="P2"/>
      <text:p text:style-name="P3">die</text:p>
      <text:p text:style-name="P2"/>
      <text:p text:style-name="P3">empirischen</text:p>
      <text:p text:style-name="P2"/>
      <text:p text:style-name="P3">Tatsachen,</text:p>
      <text:p text:style-name="P2"/>
      <text:p text:style-name="P3">die</text:p>
      <text:p text:style-name="P2"/>
      <text:p text:style-name="P3">er</text:p>
      <text:p text:style-name="P2"/>
      <text:p text:style-name="P3">benützte,</text:p>
      <text:p text:style-name="P2"/>
      <text:p text:style-name="P3">längst</text:p>
      <text:p text:style-name="P2"/>
      <text:p text:style-name="P3">durch</text:p>
      <text:p text:style-name="P2"/>
      <text:p text:style-name="P3">genauere</text:p>
      <text:p text:style-name="P2"/>
      <text:p text:style-name="P3">Detailforschungen überholt, teilweise sogar widerlegt sein werden; die aufgestellten</text:p>
      <text:p text:style-name="P3">Ideen sind ein für allemal grundlegend für die Organik, denn sie sind von jenen</text:p>
      <text:p text:style-name="P3">empirischen Tatsachen unabhängig. Wie jeder neu aufgefundene Planet nach Keplers</text:p>
      <text:p text:style-name="P2"/>
      <text:p text:style-name="P1">75</text:p>
      <text:p text:style-name="P2"/>
      <text:p text:style-name="P3">Gesetzen um seinen Fixstern kreisen muß, so muß jeder Vorgang in der organischen</text:p>
      <text:p text:style-name="P3">Natur nach Goethes Ideen geschehen. Lange vor Kepler und Kopernikus sah man die</text:p>
      <text:p text:style-name="P3">Vorgänge am gestirnten Himmel. Diese fanden erst die Gesetze. Lange vor Goethe</text:p>
      <text:p text:style-name="P3">beobachtete man das organische Naturreich, Goethe fand dessen Gesetze. Goethe ist der</text:p>
      <text:p text:style-name="P3">Kopernikus und Kepler der organischen Welt.</text:p>
      <text:p text:style-name="P3">Man kann sich das Wesen der Goetheschen Theorie auch auf folgende Weise klar</text:p>
      <text:p text:style-name="P3">machen. Neben der gewöhnlichen empirischen Mechanik, welche nur die Tatsachen</text:p>
      <text:p text:style-name="P3">sammelt, gibt es noch eine rationale Mechanik, welche aus der inneren Natur der</text:p>
      <text:p text:style-name="P3">mechanischen Grundprinzipien die aprioristischen Gesetze als notwendige deduziert.</text:p>
      <text:p text:style-name="P3">Sowie die erstere zur letzteren, so verhalten sich Darwins, Haeckels usw. Theorien zur</text:p>
      <text:p text:style-name="P3">rationalen Organik Goethes. Diese Seite seiner Theorie war Goethe vom Anfange an</text:p>
      <text:p text:style-name="P3">nicht sogleich klar. Später freilich spricht er sie schon ganz entschieden aus. Wenn er am</text:p>
      <text:p text:style-name="P3">21. Januar 1832 an Heinr. Wilh. Ferd. Wackenroder schreibt: «Fahren Sie fort, mit allem,</text:p>
      <text:p text:style-name="P3">was Sie interessiert, mich bekannt zu machen; es schließt sich irgendwo an meine</text:p>
      <text:p text:style-name="P3">Betrachtungen an» [WA 49,211], so will er damit nur sagen, daß er die Grundprinzipien</text:p>
      <text:p text:style-name="P3">der organischen Wissenschaft gefunden habe, aus denen sich alles übrige müsse ableiten</text:p>
      <text:p text:style-name="P3">lassen. In früherer Zeit aber wirkte das alles [108] unbewußt in seinem Geiste und er</text:p>
      <text:p text:style-name="P3">behandelte die Tatsachen darnach. (83) Gegenständlich wurde es ihm erst durch jenes</text:p>
      <text:p text:style-name="P3">erste wissenschaftliche Gespräch mit Schiller, welches wir unten mitteilen. (84) Schiller</text:p>
      <text:p text:style-name="P3">erkannte sogleich die ideelle Natur von Goethes Urpflanze und behauptete, einer solchen</text:p>
      <text:p text:style-name="P3">könne keine Wirklichkeit angemessen sein. Das regte Goethe an, über das Verhältnis</text:p>
      <text:p text:style-name="P3">dessen, was er Typus nannte, zur empirischen Wirklichkeit nachzudenken. Er traf hier auf</text:p>
      <text:p text:style-name="P3">ein Problem, welches zu den bedeutsamsten des menschlichen Forschens überhaupt</text:p>
      <text:p text:style-name="P3">gehört: das Problem des Zusammenhangs von Idee und Wirklichkeit, von Denken und</text:p>
      <text:p text:style-name="P3">Erfahrung. Das wurde ihm immer klarer: die einzelnen empirischen Objekte entsprechen</text:p>
      <text:p text:style-name="P3">keines seinem Typus vollkommen; kein Wesen der Natur war mit ihm identisch. Der</text:p>
      <text:p text:style-name="P3">Inhalt des Typusbegriffes kann also nicht aus der Sinnenwelt als solcher stammen,</text:p>
      <text:p text:style-name="P3">obwohl er an derselben gewonnen wird. Er muß also in dem Typus selbst liegen; die Idee</text:p>
      <text:p text:style-name="P3">des Urwesens konnte nur eine solche sein, welche vermöge einer in ihr selbst liegenden</text:p>
      <text:p text:style-name="P3">Notwendigkeit einen Inhalt aus sich entwickelt, der dann in anderer Form - in Form der</text:p>
      <text:p text:style-name="P2"/>
      <text:p text:style-name="P1">76</text:p>
      <text:p text:style-name="P2"/>
      <text:p text:style-name="P3">Anschauung - in der Erscheinungswelt auftritt. Es ist in dieser Hinsicht interessant, zu</text:p>
      <text:p text:style-name="P3">sehen, wie Goethe selbst empirischen Naturforschern gegenüber für die Rechte der</text:p>
      <text:p text:style-name="P3">Erfahrung und die strenge Auseinanderhaltung von Idee und Objekt eintritt. Sömmerring</text:p>
      <text:p text:style-name="P3">übersendet ihm im Jahre 1786 ein Buch, in dem er (Sömmerring) den Versuch macht, den</text:p>
      <text:p text:style-name="P3">Sitz der Seele zu entdecken. Goethe findet in [109] einem Briefe, den er am 28. August</text:p>
      <text:p text:style-name="P3">1796 an Sömmerring richtet, daß dieser zu viel Metaphysik mit seinen Anschauungen</text:p>
      <text:p text:style-name="P3">verwoben habe; eine Idee über Gegenstände der Erfahrung habe keine Berechtigung,</text:p>
      <text:p text:style-name="P3">wenn sie über diese hinausginge, wenn sie nicht im Wesen der Objekte selbst begründet</text:p>
      <text:p text:style-name="P3">ist. Bei Objekten der Erfahrung sei die Idee ein Organ, das als notwendigen</text:p>
      <text:p text:style-name="P3">Zusammenhang zu fassen, was sonst im blinden Neben- und Nacheinander bloß</text:p>
      <text:p text:style-name="P3">wahrgenommen würde. Daraus aber, daß die Idee nichts Neues zu dem Objekte</text:p>
      <text:p text:style-name="P3">hinzubringen darf, folgt, daß das letztere selbst, seinem eigenen Wesen nach ein Ideelles</text:p>
      <text:p text:style-name="P3">ist, daß überhaupt die empirische Realität zwei Seiten haben muß: die eine, wonach sie</text:p>
      <text:p text:style-name="P3">Besonderes, Individuelles, die andere, wonach sie Ideell-Allgemeines ist.</text:p>
      <text:p text:style-name="P3">Der Umgang mit den zeitgenössischen Philosophen sowie die Lektüre der Werke</text:p>
      <text:p text:style-name="P3">derselben führte Goethe manchen Gesichtspunkt in dieser Hinsicht zu. Schellings Werk</text:p>
      <text:p text:style-name="P3">«Von der Weltseele» und dessen « [Erster] Entwurf eines Systems der Naturphilosophie»</text:p>
      <text:p text:style-name="P3">([Goethes] Annalen zu 1798-1799) sowie Steffens «Grundzüge der philosophischen</text:p>
      <text:p text:style-name="P3">Naturwissenschaft» wirkten befruchtend auf ihn ein. Auch mit Hegel wurde manches</text:p>
      <text:p text:style-name="P3">durchgesprochen. Diese Anregungen führten endlich dahin, daß Kant, mit dem sich</text:p>
      <text:p text:style-name="P3">Goethe schon einmal, durch Schiller angeregt, beschäftigt hatte, wieder vorgenommen</text:p>
      <text:p text:style-name="P3">wurde. 1817 (siehe Annalen) betrachtete er geschichtlich dessen Einfluß auf seine Ideen</text:p>
      <text:p text:style-name="P3">über Natur und natürliche Dinge. Diesem auf das Zentrale der Wissenschaft gehenden</text:p>
      <text:p text:style-name="P3">Nachdenken verdanken wir die Aufsätze:</text:p>
      <text:p text:style-name="P3">Glückliches Ereignis,</text:p>
      <text:p text:style-name="P3">Anschauende Urteilskraft,</text:p>
      <text:p text:style-name="P3">[110] Bedenken und Ergebung,</text:p>
      <text:p text:style-name="P3">Bildungstrieb,</text:p>
      <text:p text:style-name="P3">Das Unternehmen wird entschuldigt, Die Absicht eingeleitet, Der Inhalt bevorwortet,</text:p>
      <text:p text:style-name="P2"/>
      <text:p text:style-name="P1">77</text:p>
      <text:p text:style-name="P2"/>
      <text:p text:style-name="P3">Geschichte meines botanischen Studiums,</text:p>
      <text:p text:style-name="P3">Entstehen des Aufsatzes über Metamorphose der Pflanzen.</text:p>
      <text:p text:style-name="P3">Alle diese Aufsätze sprechen den oben schon angedeuteten Gedanken aus, daß jedes</text:p>
      <text:p text:style-name="P3">Objekt zwei Seiten hat: die eine unmittelbare seines Erscheinens (Erscheinungsform), die</text:p>
      <text:p text:style-name="P3">zweite, welche sein Wesen enthält. So gelangt Goethe zu der allein befriedigenden</text:p>
      <text:p text:style-name="P3">Naturanschauung, welche die eine wahrhaft objektive Methode begründet. Wenn eine</text:p>
      <text:p text:style-name="P3">Theorie die Idee als etwas dem Objekte selbst Fremdes, bloß Subjektives betrachtet, so</text:p>
      <text:p text:style-name="P3">kann sie nicht behaupten, wahrhaft objektiv zu sein, wenn sie sich nur überhaupt der Idee</text:p>
      <text:p text:style-name="P3">bedient. Goethe aber kann behaupten, nichts zu den Objekten hinzuzufügen, was nicht</text:p>
      <text:p text:style-name="P3">schon in ihnen selbst läge.</text:p>
      <text:p text:style-name="P3">Auch ins Einzelne, Tatsächliche hin verfolgte Goethe jene Wissenszweige, auf welche</text:p>
      <text:p text:style-name="P3">seine Ideen Bezug hatten. Im Jahre 1795 (siehe K. A. Böttiger, Literarische Zustände und</text:p>
      <text:p text:style-name="P3">Zeitgenossen usw. I. Bd., Leipzig 1838, S.49) hörte er bei Loder Bänderlehre; er verlor</text:p>
      <text:p text:style-name="P3">überhaupt in dieser Zeit die Anatomie und Physiologie nicht aus den Augen, was um so</text:p>
      <text:p text:style-name="P3">wichtiger erscheint, als er gerade damals seine Vorträge über Osteologie niederschrieb.</text:p>
      <text:p text:style-name="P3">1796 wurden Versuche gemacht, Pflanzen im Finstern und unter farbigen Gläsern zu</text:p>
      <text:p text:style-name="P3">ziehen. Später wurde auch die Metamorphose der Insekten verfolgt. [111] Eine weitere</text:p>
      <text:p text:style-name="P3">Anregung kam von dem Philologen [F. A.] Wolf, der Goethe auf seinen Namensvetter</text:p>
      <text:p text:style-name="P3">Wolff aufmerksam machte [WA 27, 209f.], welcher in seiner «Theoria generationis»</text:p>
      <text:p text:style-name="P3">schon im Jahre 1759 Ideen ausgesprochen hatte, die denen Goethes über die</text:p>
      <text:p text:style-name="P3">Metamorphose der Pflanzen ähnlich waren. Goethe wurde dadurch veranlaßt, sich mit</text:p>
      <text:p text:style-name="P3">Wolff eingehender zu beschäftigen, welches im Jahre 1807 geschah (siehe Annalen zu</text:p>
      <text:p text:style-name="P3">1807 und Natw. Schr., 1 . Bd., S.5); er fand indes später, daß Wolff bei all seinem</text:p>
      <text:p text:style-name="P3">Scharfsinn gerade die Hauptsachen noch nicht klar waren. Den Typus als ein</text:p>
      <text:p text:style-name="P3">Unsinnliches, seinen Inhalt bloß aus innerer Notwendigkeit Entwickelndes, kannte er</text:p>
      <text:p text:style-name="P3">noch nicht. Er betrachtete die Pflanze noch als einen äußerlichen, mechanischen</text:p>
      <text:p text:style-name="P3">Zusammenhang von Einzelheiten.</text:p>
      <text:p text:style-name="P3">Der Verkehr mit zahlreichen befreundeten Naturforschern sowie die Freude darüber, daß</text:p>
      <text:p text:style-name="P3">er bei vielen verwandten Geistern Anerkennung und Nachahmung seines Strebens</text:p>
      <text:p text:style-name="P2"/>
      <text:p text:style-name="P1">78</text:p>
      <text:p text:style-name="P2"/>
      <text:p text:style-name="P3">gefunden hatte, brachten Goethe im Jahre 1807 auf den Gedanken, die bis dahin</text:p>
      <text:p text:style-name="P3">zurückgehaltenen Fragmente seiner naturwissenschaftlichen Studien herauszugeben. Von</text:p>
      <text:p text:style-name="P3">dem Vorhaben, ein größeres naturwissenschaftliches Werk zu schreiben, kam er</text:p>
      <text:p text:style-name="P3">allmählich ab. Es kam aber zur Herausgabe der einzelnen Aufsätze im Jahre 1807 noch</text:p>
      <text:p text:style-name="P3">nicht. Das Interesse an der Farbenlehre drängte die Morphologie wieder für einige Zeit in</text:p>
      <text:p text:style-name="P3">den Hintergrund. Das erste Heft derselben erschien erst im Jahre 1817. Bis 1824</text:p>
      <text:p text:style-name="P3">erschienen dann zwei Bände, der erste in vier, der zweite in zwei Heften. Neben den</text:p>
      <text:p text:style-name="P3">Aufsätzen über Goethes eigene Ansichten finden wir hier Besprechungen bedeutenderer</text:p>
      <text:p text:style-name="P3">literarischer Erscheinungen aus dem Gebiete der Morphologie und auch Abhandlungen</text:p>
      <text:p text:style-name="P3">anderer Gelehrter, deren [112] Ausführungen sich aber stets ergänzend zu Goethes</text:p>
      <text:p text:style-name="P3">Naturerklärung verhalten.</text:p>
      <text:p text:style-name="P3">Zu einer intensiveren Beschäftigung fand sich Goethe in bezug auf die Naturwissenschaft</text:p>
      <text:p text:style-name="P3">noch zweimal aufgefordert. In beiden Fällen waren es bedeutende literarische</text:p>
      <text:p text:style-name="P3">Erscheinungen auf dem Gebiete dieser Wissenschaft, die mit seinen eigenen</text:p>
      <text:p text:style-name="P3">Bestrebungen innigst zusammenhingen. Das erste Mal ward durch die Arbeiten des</text:p>
      <text:p text:style-name="P3">Botanikers Martius über die Spiraltendenz die Anregung gegeben, das zweite Mal durch</text:p>
      <text:p text:style-name="P3">einen naturwissenschaftlichen Streit in der französischen Akademie der Wissenschaften.</text:p>
      <text:p text:style-name="P3">Martius setzte die Pflanzenform in ihrer Entwicklung aus einer Spiral- und einer</text:p>
      <text:p text:style-name="P3">Vertikaltendenz zusammen. Die Vertikaltendenz bewirkt das Wachsen in der Richtung</text:p>
      <text:p text:style-name="P3">der Wurzel und des Stengels; die Spiraltendenz die Ausbreitung in den Blättern, Blüten</text:p>
      <text:p text:style-name="P3">usw. Goethe sah in diesem Gedanken nur eine mehr auf das Räumliche (vertikal, spiral)</text:p>
      <text:p text:style-name="P3">Rücksicht nehmende Ausbildung seiner bereits in der Schrift über die Metamorphose</text:p>
      <text:p text:style-name="P3">1790 niedergelegten Ideen. Bezüglich des Beweises dieser Behauptung verweisen wir auf</text:p>
      <text:p text:style-name="P3">die Anmerkungen zu Goethes Aufsatz «Über die Spiraltendenz der Vegetation», (85) aus</text:p>
      <text:p text:style-name="P3">denen hervorgeht, daß Goethe in demselben nichts wesentlich Neues gegenüber seinen</text:p>
      <text:p text:style-name="P3">früheren Ideen vorbringt. Wir möchten dieses besonders an jene richten, welche</text:p>
      <text:p text:style-name="P3">behaupten, daß hier sogar ein Rückschnitt Goethes von früheren klaren Anschauungen bis</text:p>
      <text:p text:style-name="P3">zu den «tiefsten Tiefen der Mystik» wahrzunehmen sei.</text:p>
      <text:p text:style-name="P2"/>
      <text:p text:style-name="P1">79</text:p>
      <text:p text:style-name="P2"/>
      <text:p text:style-name="P3">Noch im höchsten Alter (1830-32) verfaßte Goethe zwei Aufsätze über den Streit der</text:p>
      <text:p text:style-name="P3">beiden französischen Naturforscher [113] Cuvier und Geoffroy Saint-Hilaire. In diesen</text:p>
      <text:p text:style-name="P3">Aufsätzen finden wir noch einmal in schlagender Kürze die Prinzipien von Goethes</text:p>
      <text:p text:style-name="P3">Naturanschauung zusammengestellt.</text:p>
      <text:p text:style-name="P3">Cuvier war ganz im Sinne der älteren Naturforscher Empiriker. Für jede Tierart suchte er</text:p>
      <text:p text:style-name="P3">einen ihr entsprechenden, besonderen Begriff. So viele einzelne Tierarten die Natur</text:p>
      <text:p text:style-name="P3">darbietet, so viele einzelne Typen glaubte er in den gedanklichen Aufbau seines Systems</text:p>
      <text:p text:style-name="P3">der organischen Natur aufnehmen zu müssen. Die einzelnen Typen standen bei ihm aber</text:p>
      <text:p text:style-name="P3">ganz unvermittelt nebeneinander. Was er nicht berücksichtigte, ist folgendes. Mit dem</text:p>
      <text:p text:style-name="P3">Besonderen als solchem, wie es uns unmittelbar in der Erscheinung gegenübertritt, ist</text:p>
      <text:p text:style-name="P3">unser Erkenntnisbedürfnis nicht befriedigt. Da wir aber einem Wesen der Sinnenwelt mit</text:p>
      <text:p text:style-name="P3">keiner anderen Absicht gegenübertreten, als eben dieses Wesen zu erkennen, so ist nicht</text:p>
      <text:p text:style-name="P3">anzunehmen, daß der Grund, warum wir uns mit dem Besonderen als solchem nicht</text:p>
      <text:p text:style-name="P3">befriedigt erklären, in unserem Erkenntnisvermögen liege. Er muß vielmehr im Objekte</text:p>
      <text:p text:style-name="P3">selbst liegen. Das Wesen des Besonderen selbst ist in dieser seiner Besonderheit eben</text:p>
      <text:p text:style-name="P3">durchaus noch nicht erschöpft; es drängt, um verstanden zu werden, zu einem solchen</text:p>
      <text:p text:style-name="P3">hin, welches kein Besonderes, sondern ein Allgemeines ist. Dieses Ideell-Allgemeine ist</text:p>
      <text:p text:style-name="P3">das eigentliche Wesen - die Essenz - eines jeden besonderen Daseins. Das letztere hat in</text:p>
      <text:p text:style-name="P3">der Besonderheit nur eine Seite seines Daseins, während die zweite das Allgemeine - der</text:p>
      <text:p text:style-name="P3">Typus - ist (siehe Goethes «Sprüche in Prosa»; Natw. Schr., 4. Bd., 2. Abt., S.374). So ist</text:p>
      <text:p text:style-name="P3">es zu verstehen, wenn von dem Besonderen als einer Form des Allgemeinen gesprochen</text:p>
      <text:p text:style-name="P3">wird. Da das eigentliche Wesen, die Inhaltlichkeit des Besonderen somit [114] das IdeellAllgemeine ist, so ist es unmöglich, daß das letztere aus dem Besonderen hergeleitet, von</text:p>
      <text:p text:style-name="P3">ihm abstrahiert werde. Es muß, da es nirgends seinen Inhalt entlehnen kann, sich diesen</text:p>
      <text:p text:style-name="P3">Inhalt selbst geben. Das Typisch-Allgemeine ist mithin ein solches, bei dem Inhalt und</text:p>
      <text:p text:style-name="P3">Form identisch sind. Deswegen kann es aber auch nur als ein Ganzes erfaßt werden,</text:p>
      <text:p text:style-name="P3">unabhängig vom Einzelnen. Die Wissenschaft hat die Aufgabe, an jedem Besonderen zu</text:p>
      <text:p text:style-name="P3">zeigen, wie dasselbe, seinem Wesen nach, sich dem Ideell-Allgemeinen unterordnet.</text:p>
      <text:p text:style-name="P3">Dadurch treten die besonderen Arten des Daseins in das Stadium gegenseitiger</text:p>
      <text:p text:style-name="P3">Bestimmtheit und Abhängigkeit. Was sonst nur als räumlich-zeitliches Neben- und</text:p>
      <text:p text:style-name="P2"/>
      <text:p text:style-name="P1">80</text:p>
      <text:p text:style-name="P2"/>
      <text:p text:style-name="P3">Nacheinander wahrgenommen werden kann, wird im notwendigen Zusammenhange</text:p>
      <text:p text:style-name="P3">gesehen. Cuvier wollte aber von letzterer Anschauung nichts wissen. Sie war hingegen</text:p>
      <text:p text:style-name="P3">diejenige Geoffroy Saint-Hilaires. So stellt sich in Wirklichkeit jene Seite dar, von</text:p>
      <text:p text:style-name="P3">welcher aus Goethe für jenen Streit Interesse hatte. Die Sache wurde vielfach dadurch</text:p>
      <text:p text:style-name="P3">entstellt, daß man durch die Brille modernster Anschauungen die Tatsachen in einem</text:p>
      <text:p text:style-name="P3">ganz anderen Lichte erblickte, als in dem sie erscheinen, wenn man ohne</text:p>
      <text:p text:style-name="P3">Voreingenommenheit an sie herantritt. Geoffroy berief sich nicht nur auf seine eigenen</text:p>
      <text:p text:style-name="P3">Forschungen, sondern auch auf mehrere deutsche Gesinnungsgenossen und nennt unter</text:p>
      <text:p text:style-name="P3">diesen auch Goethe.</text:p>
      <text:p text:style-name="P3">Das Interesse, welches Goethe an dieser Sache hatte, war ein außerordentliches. Er war</text:p>
      <text:p text:style-name="P3">hocherfreut, in Geoffroy Saint-Hilaire einen Genossen zu finden: «Jetzt ist Geoffroy</text:p>
      <text:p text:style-name="P3">Saint-Hilaire entschieden auf unserer Seite und mit ihm alle bedeutenden Schüler und</text:p>
      <text:p text:style-name="P3">Anhänger Frankreichs. Dieses Ereignis ist für mich von ganz unglaublichem Wert und</text:p>
      <text:p text:style-name="P3">[115] ich juble mit Recht über den endlichen Sieg einer Sache, der ich mein Leben</text:p>
      <text:p text:style-name="P3">gewidmet habe und die vorzüglich auch die meinige ist», sagt er am 2. August 1830 zu</text:p>
      <text:p text:style-name="P3">Eckermann. Es ist überhaupt eine eigentümliche Erscheinung, daß Goethes Forschungen</text:p>
      <text:p text:style-name="P3">in Deutschland nur bei den Philosophen, weniger aber bei den Naturforschern, in</text:p>
      <text:p text:style-name="P3">Frankreich hingegen bei letzteren bedeutenderen Anklang fanden. De Candolle schenkte</text:p>
      <text:p text:style-name="P3">der Goetheschen Metamorphosenlehre die größte Aufmerksamkeit, behandelte überhaupt</text:p>
      <text:p text:style-name="P3">die Botanik in einer Weise, welche den Goetheschen Anschauungen nicht ferne stand.</text:p>
      <text:p text:style-name="P3">Auch war Goethes «Metamorphose» bereits durch [F. de] Gingins-Lassaraz ins</text:p>
      <text:p text:style-name="P3">Französische übersetzt. Unter solchen Verhältnissen konnte Goethe wohl hoffen, daß eine</text:p>
      <text:p text:style-name="P3">unter seiner Mitwirkung besorgte Übersetzung seiner botanischen Schriften ins</text:p>
      <text:p text:style-name="P3">Französische nicht auf unfruchtbaren Boden fallen werde. Eine solche lieferte denn auch</text:p>
      <text:p text:style-name="P3">1831 unter Goethes fortwährender Beihilfe Friedrich Jakob Soret. Sie enthielt jenen</text:p>
      <text:p text:style-name="P3">ersten «Versuch» von 1790 (vgl. Natw. Schr., i. Bd., 5. 17ff.); die Geschichte des</text:p>
      <text:p text:style-name="P3">botanischen Studiums Goethes (ebenda 5. 61 ff.) und die Wirkung seiner Lehre auf die</text:p>
      <text:p text:style-name="P3">Zeitgenossen (ebenda S.194ff.), sowie einiges über de Candolle, französisch mit</text:p>
      <text:p text:style-name="P3">gegenüberstehendem deutschen Text.</text:p>
      <text:p text:style-name="P2"/>
      <text:p text:style-name="P1">81</text:p>
      <text:p text:style-name="P2"/>
      <text:p text:style-name="P3">Anmerkungen:</text:p>
      <text:p text:style-name="P2"/>
      <text:p text:style-name="P3">(64) Einige Philosophen behaupten, daß wir die Erscheinungen der Sinnenwelt wohl auf ihre</text:p>
      <text:p text:style-name="P3">ursprünglichen Elemente (Kräfte) zurückführen können, daß wir aber diese ebensowenig wie das</text:p>
      <text:p text:style-name="P3">Wesen des Lebens erklären können. Demgegenüber ist zu bemerken, daß jene Elemente einfach</text:p>
      <text:p text:style-name="P3">sind, d. i. sich nicht weiter aus einfacheren Elementen zusammensetzen lassen. In ihrer</text:p>
      <text:p text:style-name="P3">Einfachheit sie abzuleiten, zu erklären, ist aber eine Unmöglichkeit, nicht weil unser</text:p>
      <text:p text:style-name="P3">Erkenntnisvermögen begrenzt ist, sondern weil sie auf sich selbst beruhen; sie sind uns in ihrer</text:p>
      <text:p text:style-name="P3">Unmittelbarkeit gegenwärtig, sie sind in sich abgeschlossen, aus nichts weiterem ableitbar.</text:p>
      <text:p text:style-name="P3">(65) Dies ist eben der Gegensatz des Organismus zur Maschine. Bei der letzteren ist alles</text:p>
      <text:p text:style-name="P3">Wechselwirkung der Teile. Es existiert nichts Wirkliches in der Maschine selbst außer dieser</text:p>
      <text:p text:style-name="P3">Wechselwirkung. Das einheitliche Prinzip, welches das Zusammenwirken jener Teile beherrscht,</text:p>
      <text:p text:style-name="P3">fehlt im Objekte selbst und liegt außerhalb desselben in dem Kopfe des Konstrukteurs als Plan.</text:p>
      <text:p text:style-name="P3">Nur die äußerste Kurzsichtigkeit kann leugnen, daß gerade darinnen die Differenz zwischen</text:p>
      <text:p text:style-name="P3">Organismus und Mechanismus besteht, daß dasjenige Prinzip, welches das Wechselverhältnis der</text:p>
      <text:p text:style-name="P3">Teile bewirkt, beim letzteren nur außerhalb (abstrakt) vorhanden ist, während es bei erstürme in</text:p>
      <text:p text:style-name="P3">dem Dinge selbst wirkliches Dasein gewinnt. So erscheinen dann auch die sinnlich</text:p>
      <text:p text:style-name="P3">wahrnehmbaren Verhältnisse des Organismus nicht als bloße Folge auseinander, sondern als</text:p>
      <text:p text:style-name="P3">beherrscht von jenem inneren Prinzipe, als Folge eines solchen, das nicht mehr sinnlich</text:p>
      <text:p text:style-name="P3">wahrnehmbar ist. In dieser Hinsicht ist es ebensowenig sinnlich wahrnehmbar, wie jener Plan im</text:p>
      <text:p text:style-name="P3">Kopfe des Konstrukteurs, der ja auch nur für den Geist da ist; ja es ist im wesentlichen jener Plan,</text:p>
      <text:p text:style-name="P3">nur daß er jetzt eingezogen ist in das Innere des Wesens und nicht mehr durch Vermittlung eines</text:p>
      <text:p text:style-name="P3">Dritten - jenes Konstrukteurs - seine Wirkungen vollzieht, sondern dieses direkt selbst tut.</text:p>
      <text:p text:style-name="P3">(66) Kant, Kritik der Urteilskraft; Ausgabe von Kehrbach, S.294</text:p>
      <text:p text:style-name="P3">(67) III. Teil, 14. Buch</text:p>
      <text:p text:style-name="P3">(68) [Dichtung und Wahrheit, III. Teil, 14. Buch]</text:p>
      <text:p text:style-name="P3">(69) Italienische Reise, 5. Okt. 1787</text:p>
      <text:p text:style-name="P3">(70) Einiger Attribute Gottes in denselben.</text:p>
      <text:p text:style-name="P3">(71) IV. Teil, 16. Buch.</text:p>
      <text:p text:style-name="P3">(72) Tag- und Jahres-Hefte 1811.</text:p>
      <text:p text:style-name="P3">(73) Masse, Richtung und Geschwindigkeit einer bewegten elastischen Kugel.</text:p>
      <text:p text:style-name="P2"/>
      <text:p text:style-name="P1">82</text:p>
      <text:p text:style-name="P2"/>
      <text:p text:style-name="P3">(74) [Italienische Reise, 17. Mai 1787.]</text:p>
      <text:p text:style-name="P3">(75) Die Frucht entsteht durch Auswachsung des unteren Teiles des Stempels (Fruchtknotens 1);</text:p>
      <text:p text:style-name="P3">sie stellt ein späteres Stadium desselben dar. kann also nur getrennt gezeichnet werden. In der</text:p>
      <text:p text:style-name="P3">Fruchtbildung tritt die letzte Ausdehnung ein. Das Pflanzenleben differenziert sich in ein</text:p>
      <text:p text:style-name="P3">abschließendes Organ, eigentliche Frucht, und in den Samen; in der ersteren sind gleichsam alle</text:p>
      <text:p text:style-name="P3">Momente der Erscheinung vereinigt, sie ist bloße Erscheinung, sie entfremdet sich dem Leben,</text:p>
      <text:p text:style-name="P3">wird totes Produkt. Im Samen sind alle inneren, wesentlichen Momente des Pflanzenlebens</text:p>
      <text:p text:style-name="P3">konzentriert. Aus ihm entsteht eine neue Pflanze. Er ist fast ganz ideell geworden, die</text:p>
      <text:p text:style-name="P3">Erscheinung ist bei ihm auf ein Minimum reduziert.</text:p>
      <text:p text:style-name="P3">(76) Italienische Reise, 2. Dez. 1786</text:p>
      <text:p text:style-name="P3">(77) [»Metamorphose der Tiere»1; vgl. Natw. Schr., i. Bd., S.344.</text:p>
      <text:p text:style-name="P3">(78) [Metamorphose der Tiere, a. a. 0.S. 345.]</text:p>
      <text:p text:style-name="P3">(79) In der modernen Naturlehre versteht man unter Urorganismus gewöhnlich eine Urzelle</text:p>
      <text:p text:style-name="P3">(Urzytode), d. h. ein einfaches Wesen, welches auf der untersten Stufe der organischen</text:p>
      <text:p text:style-name="P3">Entwicklung steht. Man hat hier ein ganz bestimmtes, reales, sinnenfällig wirkliches Wesen im</text:p>
      <text:p text:style-name="P3">Auge. Wenn man im Goetheschen Sinne von Urorganismus spricht, so ist nicht dieses ins Auge</text:p>
      <text:p text:style-name="P3">zu fassen, sondern jene Essenz (Wesenheit), jenes gestaltende, entelechische Prinzip, welches</text:p>
      <text:p text:style-name="P3">bewirkt, daß jene Urzelle ein Organismus ist. Dieses Prinzip kommt im einfachsten Organismus</text:p>
      <text:p text:style-name="P3">ebenso wie im vollendetsten zur Erscheinung, nur in verschiedener Ausbildung. Es ist die Tierheit</text:p>
      <text:p text:style-name="P3">im Tiere, das, wodurch ein Wesen ein Organismus ist. Darwin setzt es von Anfang an voraus; es</text:p>
      <text:p text:style-name="P3">ist da, wird eingeführt und dann sagt er von ihm, daß es auf die Einflüsse der Außenwelt in dieser</text:p>
      <text:p text:style-name="P3">oder jener Weise reagierte. Es ist bei ihm ein unbestimmtes X, dieses unbestimmte X sucht</text:p>
      <text:p text:style-name="P3">Goethe zu erklären.</text:p>
      <text:p text:style-name="P3">(80) Goethes Naturwissenschaftliche Korrespondenz (1812-1832), hg. v. F. Th. Bratranek, i. Bd.,</text:p>
      <text:p text:style-name="P3">S.28</text:p>
      <text:p text:style-name="P3">(81) Ebenda, 2. Bd., S.19 f.</text:p>
      <text:p text:style-name="P3">(82) Ebenda, 2. Bd., S.330 f.</text:p>
      <text:p text:style-name="P3">(83) Goethe empfand dies sein unbewußtes Handeln oft als Dumpfheit. Siehe K. J. Schröer, Faust</text:p>
      <text:p text:style-name="P3">von Goethe, 6. Aufl., Stuttgart 1926, Bd. II, S. XXXIV ff.</text:p>
      <text:p text:style-name="P3">84 Natw. Schr., I. Bd., S.l08ff</text:p>
      <text:p text:style-name="P3">85 Natw. Schr., 1. Bd., S.217ff</text:p>
      <text:p text:style-name="P2"/>
      <text:p text:style-name="P1">83</text:p>
      <text:p text:style-name="P2"/>
      <text:p text:style-name="P3">V. Abschluss über Goethes morphologische Anschauungen</text:p>
      <text:p text:style-name="P3">[116] Wenn ich am Schlusse der Betrachtung über Goethes Metamorphosen-Gedanken</text:p>
      <text:p text:style-name="P3">auf die Anschauungen zurückblicke, die ich mich auszusprechen gedrungen fühlte, so</text:p>
      <text:p text:style-name="P3">kann ich mir nicht verhehlen, eine wie große Zahl hervorragender Vertreter verschiedener</text:p>
      <text:p text:style-name="P3">Richtungen der Wissenschaft anderer Ansicht sind. Ihre Stellung zu Goethe steht mir</text:p>
      <text:p text:style-name="P3">deutlich vor Augen; und das Urteil, das sie über meinen Versuch, den Standpunkt unseres</text:p>
      <text:p text:style-name="P3">großen Denkers und Dichters zu vertreten, aussprechen werden, dürfte im voraus zu</text:p>
      <text:p text:style-name="P3">ermessen sein.</text:p>
      <text:p text:style-name="P3">In zwei Heerlager geteilt stehen sich die Ansichten über Goethes Bestrebungen auf</text:p>
      <text:p text:style-name="P3">naturwissenschaftlichem Gebiete geenüber.</text:p>
      <text:p text:style-name="P3">Die Vertreter des modernen Monismus mit dem Professor Haeckel an der Spitze</text:p>
      <text:p text:style-name="P3">erkennen in Goethe den Propheten des Darwinismus, der sich das Organische ganz in</text:p>
      <text:p text:style-name="P3">ihrem Sinne von den Gesetzen beherrscht denkt, die auch in der unorganischen Natur</text:p>
      <text:p text:style-name="P3">wirksam sind. Was Goethe fehlte, sei nur die Selektionstheorie gewesen, durch welche</text:p>
      <text:p text:style-name="P3">erst Darwin die monistische Weltanschauung begründet und die Entwicklungstheorie zur</text:p>
      <text:p text:style-name="P3">wissenschaftlichen Überzeugung erhoben habe.</text:p>
      <text:p text:style-name="P3">Diesem Standpunkte steht ein anderer gegenüber, welcher annimmt, die Typusidee bei</text:p>
      <text:p text:style-name="P3">Goethe sei weiter nichts als ein allgemeiner Begriff, eine Idee im Sinne der platonischen</text:p>
      <text:p text:style-name="P3">Philosophie. Goethe hätte zwar einzelne Behauptungen [117] getan, die an die</text:p>
      <text:p text:style-name="P3">Entwicklungstheorie erinnern, wozu er durch den in seiner Natur gelegenen Pantheismus</text:p>
      <text:p text:style-name="P3">gekommen sei; bis zum letzten mechanischen Grunde fortzuschreiten hätte er aber kein</text:p>
      <text:p text:style-name="P3">Bedürfnis gefühlt. Von Entwicklungstheorie im modernen Sinne des Wortes könne daher</text:p>
      <text:p text:style-name="P3">bei ihm nicht die Rede sein. Indem ich versuchte, Goethes Anschauungen ohne</text:p>
      <text:p text:style-name="P3">Voraussetzung irgendeines positiven Standpunktes, rein aus Goethes Wesen, aus dem</text:p>
      <text:p text:style-name="P3">Ganzen seines Geistes zu erklären, wurde klar, daß weder die eine noch die andere der</text:p>
      <text:p text:style-name="P3">erwähnten Richtungen - so außerordentlich bedeutend auch dasjenige ist, was sie beide</text:p>
      <text:p text:style-name="P3">zu einer Beurteilung Goethes geliefert haben - seine Naturanschauung vollkommen</text:p>
      <text:p text:style-name="P3">richtig interpretiert hat.</text:p>
      <text:p text:style-name="P3">Die erste der charakterisierten Ansichten hat ganz recht, wenn sie behauptet, Goethe habe</text:p>
      <text:p text:style-name="P3">dadurch, daß er die Erklärung der organischen Natur anstrebte, den Dualismus bekämpft,</text:p>
      <text:p text:style-name="P2"/>
      <text:p text:style-name="P1">84</text:p>
      <text:p text:style-name="P2"/>
      <text:p text:style-name="P3">der zwischen dieser und der unorganischen Welt unübersteigliche Schranken annimmt.</text:p>
      <text:p text:style-name="P3">Aber Goethe behauptete die Möglichkeit dieser Erklärung nicht deshalb, weil er sich die</text:p>
      <text:p text:style-name="P3">Formen</text:p>
      <text:p text:style-name="P2"/>
      <text:p text:style-name="P3">und</text:p>
      <text:p text:style-name="P2"/>
      <text:p text:style-name="P3">Erscheinungen</text:p>
      <text:p text:style-name="P2"/>
      <text:p text:style-name="P3">der</text:p>
      <text:p text:style-name="P2"/>
      <text:p text:style-name="P3">organischen</text:p>
      <text:p text:style-name="P2"/>
      <text:p text:style-name="P3">Natur</text:p>
      <text:p text:style-name="P2"/>
      <text:p text:style-name="P3">in</text:p>
      <text:p text:style-name="P2"/>
      <text:p text:style-name="P3">einem</text:p>
      <text:p text:style-name="P2"/>
      <text:p text:style-name="P3">mechanischen</text:p>
      <text:p text:style-name="P2"/>
      <text:p text:style-name="P3">Zusammenhange dachte, sondern weil er einsah, daß der höhere Zusammenhang, in dem</text:p>
      <text:p text:style-name="P3">dieselben stehen, unserer Erkenntnis keineswegs verschlossen ist. Er dachte sich das</text:p>
      <text:p text:style-name="P3">Universum zwar in monistischer Weise als unentzweite Einheit - von der er den</text:p>
      <text:p text:style-name="P3">Menschen durchaus nicht ausschloß [siehe den Brief Goethes an F. H. Jacobi vom 23.</text:p>
      <text:p text:style-name="P3">Nov. 1801; WA 15, 280f.] -, aber deshalb erkannte er doch an, daß innerhalb dieser</text:p>
      <text:p text:style-name="P3">Einheit Stufen zu unterscheiden sind, die ihre eigenen Gesetze haben. Er verhielt sich</text:p>
      <text:p text:style-name="P3">schon seit seiner Jugend ablehnend [118] gegenüber Bestrebungen, welche sich die</text:p>
      <text:p text:style-name="P3">Einheit als Einförmigkeit vorstellen und die organische Welt, wie überhaupt das, was</text:p>
      <text:p text:style-name="P3">innerhalb der Natur als höhere Natur erscheint, von den in der unorganischen Welt</text:p>
      <text:p text:style-name="P3">wirksamen Gesetzen beherrscht denken (siehe «Geschichte meines botanischen</text:p>
      <text:p text:style-name="P3">Studiums» in Natw. Schr., 1. Bd., S. 61ff.). Diese Ablehnung war es auch, welche ihn</text:p>
      <text:p text:style-name="P3">später zur Annahme einer anschauenden Urteilskraft nötigte, durch welche wir die</text:p>
      <text:p text:style-name="P3">organische Natur erfassen im Gegensatze zum diskursiven Verstande, durch den wir die</text:p>
      <text:p text:style-name="P3">unorganische Natur erkennen. Goethe denkt sich die Welt als einen Kreis von Kreisen,</text:p>
      <text:p text:style-name="P3">von denen jeder einzelne sein eigenes Erklärungsprinzip hat. Die modernen Monisten</text:p>
      <text:p text:style-name="P3">kennen nur einen einzigen Kreis, den der unorganischen Naturgesetze. Die zweite der</text:p>
      <text:p text:style-name="P3">angeführten Meinungen über Goethe sieht ein, daß es sich bei ihm um etwas anderes</text:p>
      <text:p text:style-name="P3">handelt als beim modernen Monismus. Da aber ihre Vertreter es als ein Postulat der</text:p>
      <text:p text:style-name="P3">Wissenschaft ansehen, daß die organische Natur gerade so wie die unorganische erklärt</text:p>
      <text:p text:style-name="P3">werde und eine Anschauung wie die Goethes von vornherein perhorreszieren, so sehen</text:p>
      <text:p text:style-name="P3">sie es überhaupt als nutzlos an, auf seine Bestrebungen näher einzugehen.</text:p>
      <text:p text:style-name="P3">So konnten Goethes hohe Prinzipien weder da noch dort zur vollen Geltung kommen.</text:p>
      <text:p text:style-name="P3">Und gerade diese sind das Hervorragende seiner Bestrebungen, sind das, was für</text:p>
      <text:p text:style-name="P3">denjenigen, der sich ihre ganze Tiefe vergegenwärtigt hat, auch dann an Bedeutung nicht</text:p>
      <text:p text:style-name="P3">verliert, wenn er einsieht, daß manches von den Einzelheiten Goethescher Forschung der</text:p>
      <text:p text:style-name="P3">Berichtigung bedarf.</text:p>
      <text:p text:style-name="P3">Hieraus erwächst nun für denjenigen, der Goethes Anschauungen darzulegen versucht,</text:p>
      <text:p text:style-name="P3">die Forderung, über die [119] kritische Beurteilung des einzelnen, was Goethe in diesem</text:p>
      <text:p text:style-name="P2"/>
      <text:p text:style-name="P1">85</text:p>
      <text:p text:style-name="P2"/>
      <text:p text:style-name="P3">oder jenem Kapitel der Naturwissenschaft gefunden, hinweg den Blick auf das Zentrale</text:p>
      <text:p text:style-name="P3">Goethescher Naturanschauung zu lenken.</text:p>
      <text:p text:style-name="P3">Indem ich dieser Forderung zu entsprechen suchte, liegt die Möglichkeit nahe, gerade</text:p>
      <text:p text:style-name="P3">von denjenigen mißverstanden zu werden, bei denen es mir am meisten leid tun würde,</text:p>
      <text:p text:style-name="P3">von den reinen Empirikern. Ich meine jene, welche den als tatsächlich nachzuweisenden</text:p>
      <text:p text:style-name="P3">Zusammenhängen der Organismen, dem empirisch gebotenen Stoffe nach allen Seiten</text:p>
      <text:p text:style-name="P3">nachgehen und die Frage nach den ursprünglichen Prinzipien der Organik als eine heute</text:p>
      <text:p text:style-name="P3">noch offene betrachten. Gegen sie können meine Ausführungen nicht gerichtet sein, denn</text:p>
      <text:p text:style-name="P3">sie berühren sie nicht. Im Gegenteile: Ich baue gerade auf sie einen Teil meiner</text:p>
      <text:p text:style-name="P3">Hoffnungen, weil sie die Hände nach allen Seiten noch frei haben. Sie sind es auch, die</text:p>
      <text:p text:style-name="P3">manches von Goethe Behauptete noch zu berichtigen haben werden, denn im</text:p>
      <text:p text:style-name="P3">Tatsächlichen irrte er zuweilen; hier kann natürlich auch das Genie die Schranken seiner</text:p>
      <text:p text:style-name="P3">Zeit nicht überwinden.</text:p>
      <text:p text:style-name="P2"/>
      <text:p text:style-name="P1">86</text:p>
      <text:p text:style-name="P3">Im Prinzipiellen kam er aber zu Grundanschauungen, die für die Wissenschaft vom</text:p>
      <text:p text:style-name="P3">Organischen dieselbe Bedeutung haben wie Galileis Grundgesetze für die Mechanik.</text:p>
      <text:p text:style-name="P3">Dies zu begründen, machte ich mir zur Aufgabe.</text:p>
      <text:p text:style-name="P3">Mögen jene, die meine Worte nicht zu überzeugen vermögen, mindestens den redlichen</text:p>
      <text:p text:style-name="P3">Willen sehen, mit dem ich bemüht war, ohne Rücksicht auf Personen, nur der Sache</text:p>
      <text:p text:style-name="P3">zugewandt, das angedeutete Problem, Goethes wissenschaftliche Schriften aus dem</text:p>
      <text:p text:style-name="P3">Ganzen seiner Natur zu erklären, zu lösen und eine für mich erhebende Überzeugung</text:p>
      <text:p text:style-name="P3">auszusprechen. [120]</text:p>
      <text:p text:style-name="P3">Hat man in derselben Weise glücklich und erfolgreich begonnen, Goethes Dichtungen zu</text:p>
      <text:p text:style-name="P3">erklären, so liegt hierin schon die Forderung, alle Werke seines Geistes in diese Art der</text:p>
      <text:p text:style-name="P3">Betrachtung hereinzuziehen. Dies kann nicht für immer ausbleiben und ich werde nicht</text:p>
      <text:p text:style-name="P3">der letzte sein von denen, die sich herzlich freuen werden, wenn es meinem Nachfolger</text:p>
      <text:p text:style-name="P3">besser gelingt als mir. Möchten jugendlich strebende Denker und Forscher, namentlich</text:p>
      <text:p text:style-name="P3">jene, die mit ihren Ansichten nicht bloß in die Breite gehen, sondern direkt dem Zentralen</text:p>
      <text:p text:style-name="P3">unseres Erkennens ins Auge schauen, meinen Ausführungen einige Aufmerksamkeit</text:p>
      <text:p text:style-name="P3">schenken und in Scharen nachfolgen, um vollkommener auszuführen, was ich darzulegen</text:p>
      <text:p text:style-name="P3">bestrebt war.</text:p>
      <text:p text:style-name="P2"/>
      <text:p text:style-name="P1">87</text:p>
      <text:p text:style-name="P3">VI. Goethes Erkenntnis-Art</text:p>
      <text:p text:style-name="P3">[121] Johann Gottlieb Fichte sandte im Juni 1794 die ersten Bogen seiner</text:p>
      <text:p text:style-name="P3">«Wissenschaftslehre» an Goethe. Dieser schrieb hierauf am 24. Juni an den Philosophen:</text:p>
      <text:p text:style-name="P3">«Was mich betrifft, werde ich Ihnen den größten Dank schuldig sein, wenn Sie mich</text:p>
      <text:p text:style-name="P3">endlich mit den Philosophen versöhnen, die ich nie entbehren und mit denen ich mich</text:p>
      <text:p text:style-name="P3">niemals vereinigen konnte.» [WA 10, 167] Was der Dichter hier bei Fichte, das hatte er</text:p>
      <text:p text:style-name="P3">früher bei Spinoza gesucht; später suchte er es bei Schelling und Hegel: eine</text:p>
      <text:p text:style-name="P3">philosophische Weltansicht, die seiner Denkweise gemäß wäre. Völlige Befriedigung</text:p>
      <text:p text:style-name="P3">aber brachte dem Dichter keine der philosophischen Richtungen, die er kennen lernte.</text:p>
      <text:p text:style-name="P3">Das erschwert wesentlich unsere Aufgabe. Wir wollen Goethe von der philosophischen</text:p>
      <text:p text:style-name="P3">Seite näherkommen. Hätte er selbst einen wissenschaftlichen Standpunkt als den seinigen</text:p>
      <text:p text:style-name="P3">bezeichnet, so könnten wir uns auf diesen berufen. Das ist aber nicht der Fall. Und so</text:p>
      <text:p text:style-name="P3">obliegt uns denn die Aufgabe, aus alledem, was uns von dem Dichter vorliegt, den</text:p>
      <text:p text:style-name="P3">philosophischen Kern zu erkennen, der in ihm lag, und davon ein Bild zu entwerfen. Wir</text:p>
      <text:p text:style-name="P3">halten für den richtigen Weg, diese Aufgabe zu lösen, eine auf Grundlage der deutschen</text:p>
      <text:p text:style-name="P3">idealistischen Philosophie gewonnene Ideenrichtung. Diese Philosophie suchte ja in ihrer</text:p>
      <text:p text:style-name="P3">Weise denselben höchsten menschlichen Bedürfnissen zu genügen, denen Goethe und</text:p>
      <text:p text:style-name="P3">Schiller ihr Leben widmeten. Sie ging aus derselben Zeitströmung hervor. Sie steht daher</text:p>
      <text:p text:style-name="P3">auch Goethe viel näher als diejenigen Anschauungen, die heute vielfach die</text:p>
      <text:p text:style-name="P3">Wissenschaften [122] beherrschen. Aus jener Philosophie wird sich eine Ansicht bilden</text:p>
      <text:p text:style-name="P3">lassen, als deren Konsequenz sich das ergibt, was Goethe dichterisch gestaltet, was er</text:p>
      <text:p text:style-name="P3">wissenschaftlich dargelegt hat. Aus unseren heutigen wissenschaftlichen Richtungen</text:p>
      <text:p text:style-name="P3">wohl nimmermehr. Wir sind heute sehr weit von jener Denkweise entfernt, die in</text:p>
      <text:p text:style-name="P3">Goethes Natur lag.</text:p>
      <text:p text:style-name="P3">Es ist ja richtig: Wir haben auf allen Gebieten der Kultur Fortschritte zu verzeichnen.</text:p>
      <text:p text:style-name="P3">Daß das aber Fortschritte in die Tiefe sind, kann kaum behauptet werden. Für den Gehalt</text:p>
      <text:p text:style-name="P3">eines Zeitalters sind aber doch nur die Fortschritte in die Tiefe maßgebend. Unsere Zeit</text:p>
      <text:p text:style-name="P3">möchte man aber am besten damit bezeichnen, daß man sagt: Sie weist überhaupt</text:p>
      <text:p text:style-name="P3">Fortschritte in die Tiefe als für den Menschen unerreichbar zurück. Wir sind mutlos auf</text:p>
      <text:p text:style-name="P3">allen Gebieten geworden, besonders aber auf jenem des Denkens und des Wollens. Was</text:p>
      <text:p text:style-name="P2"/>
      <text:p text:style-name="P1">88</text:p>
      <text:p text:style-name="P3">das Denken betrifft: Man beobachtet endlos, speichert die Beobachtungen auf und hat</text:p>
      <text:p text:style-name="P3">nicht den Mut, sie zu einer wissenschaftlichen Gesamtauffassung der Wirklichkeit zu</text:p>
      <text:p text:style-name="P3">gestalten.</text:p>
      <text:p text:style-name="P2"/>
      <text:p text:style-name="P3">Die</text:p>
      <text:p text:style-name="P2"/>
      <text:p text:style-name="P3">deutsche</text:p>
      <text:p text:style-name="P2"/>
      <text:p text:style-name="P3">idealistische</text:p>
      <text:p text:style-name="P2"/>
      <text:p text:style-name="P3">Philosophie</text:p>
      <text:p text:style-name="P2"/>
      <text:p text:style-name="P3">aber</text:p>
      <text:p text:style-name="P2"/>
      <text:p text:style-name="P3">zeiht</text:p>
      <text:p text:style-name="P2"/>
      <text:p text:style-name="P3">man</text:p>
      <text:p text:style-name="P2"/>
      <text:p text:style-name="P3">der</text:p>
      <text:p text:style-name="P2"/>
      <text:p text:style-name="P3">Unwissenschaftlichkeit, weil sie diesen Mut hatte. Man will heute nur sinnlich schauen,</text:p>
      <text:p text:style-name="P3">nicht denken. Man hat alles Vertrauen in das Denken verloren. Man hält es nicht für</text:p>
      <text:p text:style-name="P3">ausreichend, in die Geheimnisse der Welt und des Lebens einzudringen; man verzichtet</text:p>
      <text:p text:style-name="P3">überhaupt auf jegliche Lösung der großen Rätselfragen des Daseins. Das einzige, was</text:p>
      <text:p text:style-name="P3">man für möglich hält, ist: die Aussagen der Erfahrung in ein System zu bringen. Dabei</text:p>
      <text:p text:style-name="P3">vergißt man nur, daß man sich mit dieser Ansicht einem Standpunkt nähert, den man</text:p>
      <text:p text:style-name="P3">längst für überwunden hält. Die Abweisung alles Denkens und das Pochen auf die</text:p>
      <text:p text:style-name="P3">sinnliche Erfahrung ist, tiefer erfaßt, doch nichts als der blinde Offenbarungsglaube [123]</text:p>
      <text:p text:style-name="P3">der Religionen. Der letztere beruht doch nur darauf, daß die Kirche fertige Wahrheiten</text:p>
      <text:p text:style-name="P3">überliefert, an die man zu glauben hat. Das Denken mag sich abmühen, in ihren tieferen</text:p>
      <text:p text:style-name="P3">Sinn einzudringen; benommen aber ist es ihm, die Wahrheit selbst zu prüfen, aus eigener</text:p>
      <text:p text:style-name="P3">Kraft in die Tiefen der Welt zu dringen. Und die Erfahrungswissenschaft: was fordert sie</text:p>
      <text:p text:style-name="P3">vom Denken? Daß es lausche, was die Tatsachen sagen, und diese Aussagen auslege,</text:p>
      <text:p text:style-name="P3">ordne usw. Selbständig in den Kern der Welt einzudringen, versagt auch sie dem Denken.</text:p>
      <text:p text:style-name="P3">Dort fordert die Theologie blinde Unterwerfung des Denkens unter die Aussprüche der</text:p>
      <text:p text:style-name="P3">Kirche, hier die Wissenschaft blinde Unterwerfung unter die Aussprüche der</text:p>
      <text:p text:style-name="P3">Sinnenbeobachtung. Da wie dort gilt das selbständige, in die Tiefen dringende Denken</text:p>
      <text:p text:style-name="P3">nichts. Die Erfahrungswissenschaft vergißt nur eins. Tausende und aber Tausende</text:p>
      <text:p text:style-name="P3">schauten eine sinnenfällige Tatsache und gingen an ihr vorüber, ohne etwas Auffälliges</text:p>
      <text:p text:style-name="P3">an ihr zu merken. Dann kam einer, der sie anblickte und ein wichtiges Gesetz an ihr</text:p>
      <text:p text:style-name="P3">gewahr wurde. Woher kommt das? Doch nur davon, weil der Entdecker anders zu</text:p>
      <text:p text:style-name="P3">schauen verstand als seine Vorgänger. Er sah die Tatsache mit andern Augen an als seine</text:p>
      <text:p text:style-name="P3">Mitmenschen. Er hatte bei dem Schauen einen bestimmten Gedanken, wie man die</text:p>
      <text:p text:style-name="P3">Tatsache mit andern in Zusammenhang bringen müsse, was für sie bedeutsam sei, was</text:p>
      <text:p text:style-name="P3">nicht. Und so legte er sich denkend die Sache zurecht und er sah mehr als die andern. Er</text:p>
      <text:p text:style-name="P3">sah mit den Augen des Geistes. Alle wissenschaftlichen Entdeckungen beruhen darauf,</text:p>
      <text:p text:style-name="P3">daß der Beobachter in der durch den richtigen Gedanken geregelten Weise zu beobachten</text:p>
      <text:p text:style-name="P3">versteht. Das Denken muß die Beobachtung naturgemäß leiten. Das kann es nicht, wenn</text:p>
      <text:p text:style-name="P2"/>
      <text:p text:style-name="P1">89</text:p>
      <text:p text:style-name="P3">der Forscher den Glauben an das Denken verloren hat, wenn [124] er nicht weiß, was er</text:p>
      <text:p text:style-name="P3">von dessen Tragweite zu halten hat. Die Erfahrungswissenschaft irrt ratlos in der Welt</text:p>
      <text:p text:style-name="P3">der Erscheinungen umher; die Sinnenwelt wird ihr eine verwirrende Mannigfaltigkeit,</text:p>
      <text:p text:style-name="P3">weil sie nicht die Energie im Denken hat, in das Zentrum zu dringen.</text:p>
      <text:p text:style-name="P3">Man spricht heute von Erkenntnisgrenzen, weil man nicht weiß, wo das Ziel des Denkens</text:p>
      <text:p text:style-name="P3">liegt. Man hat keine klare Ansicht, was man erreichen will und zweifelt daran, daß man</text:p>
      <text:p text:style-name="P3">es erreichen wird. Wenn heute irgend jemand käme und uns mit Fingern auf die Lösung</text:p>
      <text:p text:style-name="P3">des Welträtsels zeigte, wir hätten nichts davon, weil wir nicht wüßten, was wir von der</text:p>
      <text:p text:style-name="P3">Lösung zu halten haben.</text:p>
      <text:p text:style-name="P3">Und mit dem Wollen und Handeln ist es ja geradeso. Man weiß sich keine bestimmten</text:p>
      <text:p text:style-name="P3">Lebensaufgaben zu stellen, denen man gewachsen wäre. Man träumt sich in</text:p>
      <text:p text:style-name="P3">unbestimmte, unklare Ideale hinein und klagt dann, wenn man das nicht erreicht, wovon</text:p>
      <text:p text:style-name="P3">man kaum eine dunkle, viel weniger eine klare Vorstellung hat. Man frage einen der</text:p>
      <text:p text:style-name="P3">Pessimisten unserer Zeit, was er denn eigentlich will, und was er zu erreichen</text:p>
      <text:p text:style-name="P3">verzweifelt? Er weiß es nicht. Problematische Naturen sind sie alle, die keiner Lage</text:p>
      <text:p text:style-name="P3">gewachsen sind, und denen doch keine genügt. Man mißverstehe mich nicht. Ich will</text:p>
      <text:p text:style-name="P3">dem flachen Optimismus keine Lobrede halten, der, mit den trivialen Genüssen des</text:p>
      <text:p text:style-name="P3">Lebens zufrieden, nach nichts Höherem verlangt und deshalb nie etwas entbehrt. Ich will</text:p>
      <text:p text:style-name="P3">nicht den Stab brechen über Individuen, die die tiefe Tragik schmerzlich empfinden, die</text:p>
      <text:p text:style-name="P3">darinnen liegt, daß wir von Verhältnissen abhängig sind, die lähmend auf all unser Tun</text:p>
      <text:p text:style-name="P3">wirken, und die zu ändern, wir uns vergebens bestreben. Vergessen wir aber nur nicht,</text:p>
      <text:p text:style-name="P3">daß der Schmerz der Einschlag des Glückes ist. Man denke an die [125] Mutter: wie wird</text:p>
      <text:p text:style-name="P3">ihr die Freude an dem Gedeihen ihrer Kinder versüßt, wenn sie es mit Sorgen, Leiden</text:p>
      <text:p text:style-name="P3">und Mühen dereinst errungen hat. Jeder besser denkende Mensch müßte ja ein Glück, das</text:p>
      <text:p text:style-name="P3">ihm irgendeine äußere Macht böte, zurückweisen, weil er doch nicht als Glück empfinden</text:p>
      <text:p text:style-name="P3">kann, was ihm als unverdientes Geschenk verabreicht wird. Wäre irgendein Schöpfer mit</text:p>
      <text:p text:style-name="P3">dem Gedanken an die Erschaffung des Menschen gegangen, daß er seinem Ebenbilde</text:p>
      <text:p text:style-name="P3">zugleich das Glück mit als Erbstück gäbe, so hätte er besser getan, ihn ungeschaffen zu</text:p>
      <text:p text:style-name="P3">lassen. Es erhöht die Würde des Menschen, daß grausam immer zerstört wird, was er</text:p>
      <text:p text:style-name="P3">schafft; denn er muß immer aufs neue bilden und schaffen; und im Tun liegt unser Glück,</text:p>
      <text:p text:style-name="P2"/>
      <text:p text:style-name="P1">90</text:p>
      <text:p text:style-name="P3">in dem, was wir selbst vollbringen. Mit dem geschenkten Glück ist es wie mit der</text:p>
      <text:p text:style-name="P3">geoffenbarten Wahrheit. Es ist allein des Menschen würdig, daß er selbst die Wahrheit</text:p>
      <text:p text:style-name="P3">suche, daß ihn weder Erfahrung noch Offenbarung leite. Wenn das einmal durchgreifend</text:p>
      <text:p text:style-name="P3">erkannt sein wird, dann haben die Offenbarungsreligionen abgewirtschaftet. Der Mensch</text:p>
      <text:p text:style-name="P3">wird dann gar nicht mehr wollen, daß sich Gott ihm offenbare oder Segen spende. Er</text:p>
      <text:p text:style-name="P3">wird durch eigenes Denken erkennen, durch eigene Kraft sein Glück begründen wollen.</text:p>
      <text:p text:style-name="P3">Ob irgendeine höhere Macht unsere Geschicke zum Guten oder Bösen lenkt, das geht uns</text:p>
      <text:p text:style-name="P3">nichts an; wir haben uns selbst die Bahn vorzuzeichnen, die wir zu wandeln haben. Die</text:p>
      <text:p text:style-name="P3">erhabenste Gottesidee bleibt doch immer die, welche annimmt, daß Gott sich nach</text:p>
      <text:p text:style-name="P3">Schöpfung des Menschen ganz von der Welt zurückgezogen und den letzteren ganz sich</text:p>
      <text:p text:style-name="P3">selbst überlassen habe.</text:p>
      <text:p text:style-name="P3">Wer</text:p>
      <text:p text:style-name="P2"/>
      <text:p text:style-name="P3">dem</text:p>
      <text:p text:style-name="P2"/>
      <text:p text:style-name="P3">Denken</text:p>
      <text:p text:style-name="P2"/>
      <text:p text:style-name="P3">seine</text:p>
      <text:p text:style-name="P2"/>
      <text:p text:style-name="P3">über</text:p>
      <text:p text:style-name="P2"/>
      <text:p text:style-name="P3">die</text:p>
      <text:p text:style-name="P2"/>
      <text:p text:style-name="P3">Sinnesauffassung</text:p>
      <text:p text:style-name="P2"/>
      <text:p text:style-name="P3">hinausgehende</text:p>
      <text:p text:style-name="P2"/>
      <text:p text:style-name="P3">Wahrnehmungsfähigkeit zuerkennt, der muß ihm notgedrungen auch Objekte</text:p>
      <text:p text:style-name="P3">zuerkennen, die über die [126] bloße sinnenfällige Wirklichkeit hinaus liegen. Die</text:p>
      <text:p text:style-name="P3">Objekte des Denkens sind aber die Ideen. Indem sich das Denken der Idee bemächtigt,</text:p>
      <text:p text:style-name="P3">verschmilzt es mit dem Urgrunde des Weltendaseins; das, was außen wirkt, tritt in den</text:p>
      <text:p text:style-name="P3">Geist des Menschen ein: er wird mit der objektiven Wirklichkeit auf ihrer höchsten</text:p>
      <text:p text:style-name="P3">Potenz eins. Das Gewahrwerden der Idee in der Wirklichkeit ist die wahre Kommunion</text:p>
      <text:p text:style-name="P3">des Menschen.</text:p>
      <text:p text:style-name="P3">Das Denken hat den Ideen gegenüber dieselbe Bedeutung wie das Auge dem Lichte, das</text:p>
      <text:p text:style-name="P3">Ohr dem Ton gegenüber. Es ist Organ der Auffassung.</text:p>
      <text:p text:style-name="P3">Diese Ansicht ist in der Lage, zwei Dinge zu vereinigen, die man heute für völlig</text:p>
      <text:p text:style-name="P3">unvereinbar hält: empirische Methode und Idealismus als wissenschaftliche Weltansicht.</text:p>
      <text:p text:style-name="P3">Man glaubt, die Anerkennung der ersteren habe die Abweisung des letzteren im Gefolge.</text:p>
      <text:p text:style-name="P3">Das ist durchaus nicht richtig. Wenn man freilich die Sinne für die einzigen</text:p>
      <text:p text:style-name="P3">Auffassungsorgane einer objektiven Wirklichkeit hält, so muß man zu dieser Ansicht</text:p>
      <text:p text:style-name="P3">kommen. Denn die Sinne liefern bloß solche Zusammenhänge der Dinge, die sich auf</text:p>
      <text:p text:style-name="P3">mechanische Gesetze zurückführen lassen. Und damit wäre die mechanische Weltansicht</text:p>
      <text:p text:style-name="P3">als die einzig wahre Gestalt einer solchen gegeben. Dabei begeht man den Fehler, daß</text:p>
      <text:p text:style-name="P3">man die andern ebenso objektiven Bestandteile der Wirklichkeit, die sich auf</text:p>
      <text:p text:style-name="P2"/>
      <text:p text:style-name="P1">91</text:p>
      <text:p text:style-name="P3">mechanische Gesetze nicht zurückführen lassen, einfach übersieht. Das objektiv</text:p>
      <text:p text:style-name="P3">Gegebene deckt sich durchaus nicht mit dem sinnlich Gegebenen, wie die mechanische</text:p>
      <text:p text:style-name="P3">Weltauffassung glaubt. Das letztere ist nur die Hälfte des Gegebenen. Die andere Hälfte</text:p>
      <text:p text:style-name="P3">desselben sind die Ideen, die ebenso Gegenstand der Erfahrung sind, freilich einer</text:p>
      <text:p text:style-name="P3">höheren, deren Organ das Denken ist. Auch die Ideen sind für eine induktive Methode</text:p>
      <text:p text:style-name="P3">erreichbar. [127]</text:p>
      <text:p text:style-name="P3">Die heutige Erfahrungswissenschaft befolgt die ganz richtige Methode: am Gegebenen</text:p>
      <text:p text:style-name="P3">festzuhalten; aber sie fügt die unstatthafte Behauptung hinzu, daß diese Methode nur</text:p>
      <text:p text:style-name="P3">SinnenfälligTatsächliches liefern kann. Statt bei dem, wie wir zu unseren Ansichten</text:p>
      <text:p text:style-name="P3">kommen, stehenzubleiben, bestimmt sie von vornherein das Was derselben. Die einzig</text:p>
      <text:p text:style-name="P3">befriedigende Wirklichkeitsauffassung ist empirische Methode mit idealistischem</text:p>
      <text:p text:style-name="P3">Forschungsresultate. Das ist Idealismus, aber kein solcher, der einer nebelhaften,</text:p>
      <text:p text:style-name="P3">geträumten Einheit der Dinge nachgeht, sondern ein solcher, der den konkreten</text:p>
      <text:p text:style-name="P3">Ideengehalt der Wirklichkeit ebenso erfahrungsgemäß sucht wie die heutige hyperexakte</text:p>
      <text:p text:style-name="P3">Forschung den Tatsachengehalt. Indem wir mit diesen Ansichten an Goethe herantreten,</text:p>
      <text:p text:style-name="P3">glauben wir in sein Wesen einzudringen. Wir halten an dem Idealismus fest, legen aber</text:p>
      <text:p text:style-name="P3">bei der Entwicklung desselben nicht die dialektische Methode Hegels, sondern einen</text:p>
      <text:p text:style-name="P3">geläuterten, höheren Empirismus zugrunde.</text:p>
      <text:p text:style-name="P3">Ein solcher liegt auch der Philosophie Eduard v. Hartmanns zugrunde. Eduard v.</text:p>
      <text:p text:style-name="P3">Hartmann sucht in der Natur die ideengemäße Einheit, wie sie sich positiv für ein</text:p>
      <text:p text:style-name="P3">inhaltvolles Denken ergibt. Er weist die bloß mechanische Naturauffassung und den am</text:p>
      <text:p text:style-name="P3">Äußerlichen haftenden Hyper-Darwinismus zurück. Er ist in der Wissenschaft Begründer</text:p>
      <text:p text:style-name="P3">eines konkreten Monismus. In der Geschichte und Ästhetik sucht er die konkrete Idee.</text:p>
      <text:p text:style-name="P3">Das alles nach empirischinduktiver Methode.</text:p>
      <text:p text:style-name="P3">Hartmanns Philosophie ist von meiner nur durch die Pessimismus-Frage und durch die</text:p>
      <text:p text:style-name="P3">metaphysische Zuspitzung des Systems nach dem «Unbewußten» verschieden. Was den</text:p>
      <text:p text:style-name="P3">letzteren Punkt betrifft, wolle man weiter unten [128] nachsehen. In bezug auf den</text:p>
      <text:p text:style-name="P3">Pessimismus aber sei folgendes bemerkt: Was Hartmann als Gründe für den Pessimismus</text:p>
      <text:p text:style-name="P3">anführt, d. h. für die Ansicht, daß uns nichts in der Welt voll befriedigen kann, daß stets</text:p>
      <text:p text:style-name="P3">die Unlust die Lust überwiegt, das möchte ich geradezu als das Glück der Menschheit</text:p>
      <text:p text:style-name="P2"/>
      <text:p text:style-name="P1">92</text:p>
      <text:p text:style-name="P3">bezeichnen. Was er vorbringt, sind für mich nur Beweise dafür, daß es vergebens ist, eine</text:p>
      <text:p text:style-name="P3">Glückseligkeit zu erstreben. Wir müssen eben ein solches Bestreben ganz aufgeben und</text:p>
      <text:p text:style-name="P3">unsere Bestimmung rein darinnen suchen, selbstlos jene idealen Aufgaben zu erfüllen,</text:p>
      <text:p text:style-name="P3">die uns unsere Vernunft vorzeichnet. Was heißt das anders, als daß wir nur im Schaffen,</text:p>
      <text:p text:style-name="P3">in rastloser Tätigkeit unser Glück suchen sollen?</text:p>
      <text:p text:style-name="P3">Nur der Tätige und zwar der selbstlos Tätige, der mit seiner Tätigkeit keinen Lohn</text:p>
      <text:p text:style-name="P3">anstrebt, erfüllt seine Bestimmung. Es ist töricht, für seine Tätigkeit belohnt sein zu</text:p>
      <text:p text:style-name="P3">wollen; es gibt keinen wahren Lohn. Hier sollte Hartmann weiterbauen. Er sollte zeigen,</text:p>
      <text:p text:style-name="P3">was denn unter solchen Voraussetzungen die einzige Triebfeder aller unserer Handlungen</text:p>
      <text:p text:style-name="P3">sein kann. Es kann, wenn die Aussicht auf ein erstrebtes Ziel wegfällt, nur die selbstlose</text:p>
      <text:p text:style-name="P3">Hingabe an das Objekt sein, dem man seine Tätigkeit widmet, es kann nur die Liebe sein.</text:p>
      <text:p text:style-name="P3">Nur eine Handlung aus Liebe kann eine sittliche sein. Die Idee muß in der Wissenschaft,</text:p>
      <text:p text:style-name="P3">die Liebe im Handeln unser Leitstern sein. Und damit sind wir wieder bei Goethe</text:p>
      <text:p text:style-name="P3">angelangt. «Dem tätigen Menschen kommt es darauf an, daß er das Rechte tue, ob das</text:p>
      <text:p text:style-name="P3">Rechte geschehe, soll ihn nicht kümmern.» «Unser ganzes Kunststück besteht darin, daß</text:p>
      <text:p text:style-name="P3">wir unsere Existenz aufgeben, um zu existieren.» («Sprüche in Prosa»; Natw. Schr., 4.</text:p>
      <text:p text:style-name="P3">Bd., 2. Abt., S. 464 u. 441.) [129]</text:p>
      <text:p text:style-name="P3">Ich bin zu meiner Weltansicht nicht allein durch das Studium Goethes oder etwa gar des</text:p>
      <text:p text:style-name="P3">Hegelianismus gekommen. Ich ging von der mechanisch-naturalistischen Weltauffassung</text:p>
      <text:p text:style-name="P3">aus, erkannte aber, daß bei intensivem Denken dabei nicht stehengeblieben werden kann.</text:p>
      <text:p text:style-name="P3">Ich fand, streng nach naturwissenschaftlicher Methode verfahrend, in dem objektiven</text:p>
      <text:p text:style-name="P3">Idealismus die einzig befriedigende Weltansicht. Die Art, wie ein sich selbst</text:p>
      <text:p text:style-name="P3">verstehendes, widerspruchsloses Denken zu dieser Weltansicht gelangt, zeigt meine</text:p>
      <text:p text:style-name="P3">Erkenntnistheorie. (86) Ich fand dann, daß dieser objektive Idealismus seinem Grundzuge</text:p>
      <text:p text:style-name="P3">nach die Goethesche Weltansicht durchtränkt. So geht denn dann freilich der Ausbau</text:p>
      <text:p text:style-name="P3">meiner Ansichten seit Jahren parallel mit dem Studium Goethes; und ich habe nie einen</text:p>
      <text:p text:style-name="P3">prinzipiellen Gegensatz zwischen meinen Grundansichten und der Goetheschen</text:p>
      <text:p text:style-name="P3">wissenschaftlichen Tätigkeit gefunden. Wenn es mir wenigstens teilweise gelungen ist:</text:p>
      <text:p text:style-name="P3">erstens meinen Standpunkt so zu entwickeln, daß er auch in andern lebendig wird, und</text:p>
      <text:p text:style-name="P2"/>
      <text:p text:style-name="P1">93</text:p>
      <text:p text:style-name="P3">zweitens die Überzeugung herbeizuführen, daß dieser Standpunkt wirklich der</text:p>
      <text:p text:style-name="P3">Goethesche ist, dann betrachte ich meine Aufgabe als erfüllt.</text:p>
      <text:p text:style-name="P2"/>
      <text:p text:style-name="P3">Anmerkungen:</text:p>
      <text:p text:style-name="P3">(86) Rudolf Steiner, Grundlinien einer Erkenntnistheorie der Goetheschen Weltanschauung mit</text:p>
      <text:p text:style-name="P3">besonderer Rücksicht auf Schiller. Berlin u. Stuttgart 1886, 6. Aufl. Gesamtausgabe Dornach</text:p>
      <text:p text:style-name="P2">1960</text:p>
      <text:p text:style-name="P2"/>
      <text:p text:style-name="P1">94</text:p>
      <text:p text:style-name="P3">VII. Über die Anordnung der naturwissenschaftlichen Schriften Goethes</text:p>
      <text:p text:style-name="P3">[130] Bei der Herausgabe von Goethes naturwissenschaftlichen Schriften, die ich zu</text:p>
      <text:p text:style-name="P3">besorgen hatte, leitete mich der Gedanke: das Studium der Einzelheiten derselben durch</text:p>
      <text:p text:style-name="P3">die Darlegung der großartigen Ideenwelt zu beleben, die ihnen zugrunde liegt. Es ist</text:p>
      <text:p text:style-name="P3">meine Überzeugung, daß jede einzelne Behauptung Goethes einen völlig neuen und zwar</text:p>
      <text:p text:style-name="P3">den richtigen Sinn erhält, wenn man an sie mit dem vollen Verständnis für seine tiefe und</text:p>
      <text:p text:style-name="P3">umfassende Weltanschauung herantritt. Es ist ja nicht zu leugnen: Manche der</text:p>
      <text:p text:style-name="P3">Aufstellungen</text:p>
      <text:p text:style-name="P2"/>
      <text:p text:style-name="P3">Goethes</text:p>
      <text:p text:style-name="P2"/>
      <text:p text:style-name="P3">in</text:p>
      <text:p text:style-name="P2"/>
      <text:p text:style-name="P3">naturwissenschaftlicher</text:p>
      <text:p text:style-name="P2"/>
      <text:p text:style-name="P3">Beziehung</text:p>
      <text:p text:style-name="P2"/>
      <text:p text:style-name="P3">erscheint</text:p>
      <text:p text:style-name="P2"/>
      <text:p text:style-name="P3">ganz</text:p>
      <text:p text:style-name="P2"/>
      <text:p text:style-name="P3">bedeutungslos, wenn man sie vom Standpunkte der mittlerweile so fortgeschrittenen</text:p>
      <text:p text:style-name="P3">Wissenschaft ansieht. Das kommt aber gar nicht weiter in Betracht. Es handelt sich</text:p>
      <text:p text:style-name="P3">darum: was sie innerhalb der Weltansicht Goethes zu bedeuten hat. Auf der geistigen</text:p>
      <text:p text:style-name="P3">Höhe, auf der der Dichter steht, ist auch das wissenschaftliche Bedürfnis ein gesteigertes.</text:p>
      <text:p text:style-name="P3">Ohne wissenschaftliches Bedürfnis gibt es aber keine Wissenschaft. Was für Fragen</text:p>
      <text:p text:style-name="P3">stellte Goethe an die Natur? Das ist das Wichtige. Ob und wie er sie beantwortet hat, das</text:p>
      <text:p text:style-name="P3">kommt erst in zweiter Linie in Betracht. Haben wir heute zulänglichere Mittel, eine</text:p>
      <text:p text:style-name="P3">reichere Erfahrung: nun wohl, dann wird es uns gelingen, ausreichendere Lösungen der</text:p>
      <text:p text:style-name="P3">von ihm gestellten Probleme zu finden. Daß wir aber nicht mehr vermögen als eben dies:</text:p>
      <text:p text:style-name="P3">die von ihm vorgezeichneten Bahnen mit unseren größeren Mitteln zu wandeln, das</text:p>
      <text:p text:style-name="P3">sollen [131] meine Darstellungen zeigen. Was wir von ihm lernen sollen, ist also vor</text:p>
      <text:p text:style-name="P3">allem das, wie man an die Natur Fragen zu stellen hat.</text:p>
      <text:p text:style-name="P3">Man übersieht die Hauptsache, wenn man Goethe nichts anderes zugesteht, als daß er</text:p>
      <text:p text:style-name="P3">manche Beobachtung aufzuweisen habe, die von der späteren Forschung wieder</text:p>
      <text:p text:style-name="P3">gefunden, heute einen wichtigen Bestandteil unserer Weltanschauung bildet. Bei ihm</text:p>
      <text:p text:style-name="P3">kommt es gar nicht auf das überlieferte Ergebnis an, sondern auf die Art, wie er dazu</text:p>
      <text:p text:style-name="P3">gelangt. Treffend sagt er selbst: «Es ist mit Meinungen, die man wagt, wie mit Steinen,</text:p>
      <text:p text:style-name="P3">die man voran im Brette bewegt; sie können geschlagen werden, aber sie haben ein Spiel</text:p>
      <text:p text:style-name="P3">eingeleitet, das gewonnen wird.» [«Sprüche in Prosa»; Natw. Schr., 4. Bd., 2. Abt., S.</text:p>
      <text:p text:style-name="P3">362.] Er kam zu einer durchaus naturgemäßen Methode. Er suchte diese Methode mit</text:p>
      <text:p text:style-name="P3">jenen Hilfsmitteln, die ihm zu Gebote standen, in die Wissenschaft einzuführen. Es mag</text:p>
      <text:p text:style-name="P3">nun sein, daß die hierdurch gewonnenen Einzelergebnisse durch die fortschreitende</text:p>
      <text:p text:style-name="P2"/>
      <text:p text:style-name="P1">95</text:p>
      <text:p text:style-name="P3">Wissenschaft umgewandelt worden sind; aber der wissenschaftliche Prozeß, der damit</text:p>
      <text:p text:style-name="P3">eingeleitet wurde, ist ein dauernder Gewinn der Wissenschaft.</text:p>
      <text:p text:style-name="P3">Diese Gesichtspunkte</text:p>
      <text:p text:style-name="P2"/>
      <text:p text:style-name="P3">konnten nicht ohne</text:p>
      <text:p text:style-name="P2"/>
      <text:p text:style-name="P3">Einfluß auf die Anordnung des</text:p>
      <text:p text:style-name="P2"/>
      <text:p text:style-name="P3">herauszugebenden Stoffes bleiben. Man kann mit einigem Schein von Recht fragen,</text:p>
      <text:p text:style-name="P3">warum ich, da ich schon einmal von der bisher üblichen Einteilung der Schriften</text:p>
      <text:p text:style-name="P3">abgegangen bin, nicht gleich jenen Weg betreten habe, der sich vor allem zu empfehlen</text:p>
      <text:p text:style-name="P3">scheint: die allgemeinnaturwissenschaftlichen Schriften im 1. Bande, die organischen,</text:p>
      <text:p text:style-name="P3">mineralogischen und meteorologischen im 2. und die physikalischen Schriften im 3.</text:p>
      <text:p text:style-name="P3">Bande zu bringen. Es enthielte dann der 1. Band die [132] allgemeinen Gesichtspunkte,</text:p>
      <text:p text:style-name="P3">die folgenden die besonderen Ausführungen der Grundgedanken. So verlockend das nun</text:p>
      <text:p text:style-name="P3">auch ist: es hätte mir nie einfallen können, diese Anordnung zu treffen. Ich hätte damit um auf das Gleichnis Goethes noch einmal zurückzukommen - nicht erreichen können,</text:p>
      <text:p text:style-name="P3">was ich wollte: an den Steinen, die voran im Brette gewagt, den Plan des Spieles</text:p>
      <text:p text:style-name="P3">erkenntlich zu machen.</text:p>
      <text:p text:style-name="P3">Nichts lag Goethe ferner, als in bewußter Weise von allgemeinen Begriffen auszugehen.</text:p>
      <text:p text:style-name="P3">Er geht immer von konkreten Tatsachen aus, vergleicht sie, ordnet sie. Darüber geht ihm</text:p>
      <text:p text:style-name="P3">die Ideengrundlage derselben auf. Es ist ein großer Irrtum, zu behaupten, nicht die Ideen</text:p>
      <text:p text:style-name="P3">seien das treibende Prinzip in Goethes Schaffen, weil er über die Idee des Faust jene</text:p>
      <text:p text:style-name="P3">sattsam bekannte Bemerkung gemacht. In der Betrachtung der Dinge bleibt ihm nach</text:p>
      <text:p text:style-name="P3">Abstreifung alles Zufälligen, Unwesentlichen etwas zurück, das Idee in seinem Sinne ist.</text:p>
      <text:p text:style-name="P3">Die Methode, der sich Goethe bedient, bleibt selbst da noch die auf reine Erfahrung</text:p>
      <text:p text:style-name="P3">gebaute, wo er sich zur Idee erhebt. Denn nirgends läßt er eine subjektive Zutat in seine</text:p>
      <text:p text:style-name="P3">Forschung einfließen. Er befreit nur die Erscheinungen von dem Zufälligen, um zu ihrer</text:p>
      <text:p text:style-name="P3">tieferen Grundlage vorzudringen. Sein Subjekt hat keine andere Aufgabe, als das Objekt</text:p>
      <text:p text:style-name="P3">so zurechtzulegen, daß es sein Innerstes verrät. «Das Wahre ist gottähnlich; es erscheint</text:p>
      <text:p text:style-name="P3">nicht unmittelbar, wir müssen es aus seinen Manifestationen erraten.» [«Sprüche in</text:p>
      <text:p text:style-name="P3">Prosa»; Natw. Schr., 4. Bd., 2. Abt., S. 378.] Es kommt darauf an, diese Manifestationen</text:p>
      <text:p text:style-name="P3">in solchen Zusammenhang zu bringen, daß das «Wahre» erscheint. In der Tatsache, der</text:p>
      <text:p text:style-name="P3">wir beobachtend gegenübertreten, steckt schon das Wahre, die Idee; wir müssen nur die</text:p>
      <text:p text:style-name="P3">Hülle entfernen, die es uns verbirgt. In der Entfernung dieser Hülle besteht die wahre</text:p>
      <text:p text:style-name="P2"/>
      <text:p text:style-name="P1">96</text:p>
      <text:p text:style-name="P3">[133] wissenschaftliche Methode. Goethe schlug diesen Weg ein. Und wir müssen ihm</text:p>
      <text:p text:style-name="P3">auf demselben folgen, wenn wir ganz in ihn eindringen wollen. Mit anderen Worten: Wir</text:p>
      <text:p text:style-name="P3">müssen mit Goethes Studien über die organische Natur beginnen, weil er mit ihnen</text:p>
      <text:p text:style-name="P3">begann. Hier enthüllte sich ihm zuerst ein reicher Gehalt von Ideen, die wir dann als</text:p>
      <text:p text:style-name="P3">Bestandteile in seinen allgemeinen und methodischen Aufsätzen wiederfinden. Wollen</text:p>
      <text:p text:style-name="P3">wir die letzteren verstehen, müssen wir uns mit jenem Gehalte bereits erfüllt haben. Die</text:p>
      <text:p text:style-name="P3">Aufsätze über Methode sind dem bloße Gedankengewebe, der nicht den Weg</text:p>
      <text:p text:style-name="P3">nachzugehen bemüht ist, den Goethe gegangen. Was dann die Studien über physikalische</text:p>
      <text:p text:style-name="P3">Erscheinungen betrifft, so entstanden sie bei Goethe erst als die Konsequenz seiner</text:p>
      <text:p text:style-name="P3">Naturanschauung.</text:p>
      <text:p text:style-name="P2"/>
      <text:p text:style-name="P1">97</text:p>
      <text:p text:style-name="P3">VIII. Von der Kunst zur Wissenschaft</text:p>
      <text:p text:style-name="P3">[134] Wer sich die Aufgabe stellt, die Geistesentwicklung eines Denkers darzustellen, hat</text:p>
      <text:p text:style-name="P3">uns die besondere Richtung desselben auf psychologischem Wege aus den in seiner</text:p>
      <text:p text:style-name="P3">Biographie gegebenen Tatsachen zu erklären. Bei einer Darstellung von Goethe, dem</text:p>
      <text:p text:style-name="P3">Denker, ist die Aufgabe damit noch nicht erschöpft. Hier wird nicht nur nach einer</text:p>
      <text:p text:style-name="P3">Rechtfertigung und Erklärung seiner speziellen wissenschaftlichen Richtung, sondern und</text:p>
      <text:p text:style-name="P3">vorzüglich auch darnach gefragt, wie dieser Genius überhaupt dazu kam, auf</text:p>
      <text:p text:style-name="P3">wissenschaftlichem Gebiete tätig zu sein. Goethe hatte durch die falsche Ansicht seiner</text:p>
      <text:p text:style-name="P3">Zeitgenossen viel zu leiden, die sich nicht denken konnten, daß dichterisches Schaffen</text:p>
      <text:p text:style-name="P3">und wissenschaftliche Forschung sich in einem Geiste vereinigen lasse. Es handelt sich</text:p>
      <text:p text:style-name="P3">hier vor allem um Beantwortung der Frage: Welches sind die Motive, die den großen</text:p>
      <text:p text:style-name="P3">Dichter zur Wissenschaft getrieben? Liegt der Übergang von Kunst zur Wissenschaft rein</text:p>
      <text:p text:style-name="P3">in seiner subjektiven Neigung, in persönlicher Willkür? Oder war Goethes künstlerische</text:p>
      <text:p text:style-name="P3">Richtung eine solche, daß sie ihn mit Notwendigkeit zur Wissenschaft treiben mußte?</text:p>
      <text:p text:style-name="P3">Wäre das erstere der Fall, dann hätte die gleichzeitige Hingabe an Kunst und</text:p>
      <text:p text:style-name="P3">Wissenschaft bloß die Bedeutung einer zufälligen persönlichen Begeisterung für beide</text:p>
      <text:p text:style-name="P3">Richtungen des menschlichen Strebens; wir hätten es mit einem Dichter zu tun, der</text:p>
      <text:p text:style-name="P3">zufällig auch ein Denker ist, und es hätte wohl sein können, daß bei einem etwas andern</text:p>
      <text:p text:style-name="P3">Lebensgange [135] Goethe dieselben Wege in der Dichtung eingeschlagen, ohne daß er</text:p>
      <text:p text:style-name="P3">sich um die Wissenschaft auch nur bekümmert hätte. Beide Seiten dieses Mannes</text:p>
      <text:p text:style-name="P3">interessierten uns dann abgesondert als solche, beide hätten vielleicht für sich ein gut Teil</text:p>
      <text:p text:style-name="P3">den Fortschritt der Menschheit gefördert. Alles das wäre aber auch der Fall, wenn die</text:p>
      <text:p text:style-name="P3">beiden Geistesrichtungen auf zwei Persönlichkeiten verteilt gewesen wären. Der Dichter</text:p>
      <text:p text:style-name="P3">Goethe hätte mit dem Denker Goethe nichts zu tun.</text:p>
      <text:p text:style-name="P3">Ist aber das zweite der Fall, dann war Goethes künstlerische Richtung eine solche, daß sie</text:p>
      <text:p text:style-name="P3">von innen heraus notwendig dazu drängte, durch wissenschaftliches Denken ergänzt zu</text:p>
      <text:p text:style-name="P3">werden. Dann ist es schlechterdings undenkbar, daß die beiden Richtungen auf zwei</text:p>
      <text:p text:style-name="P3">Persönlichkeiten verteilt gewesen wären. Dann interessiert uns jede der beiden</text:p>
      <text:p text:style-name="P2"/>
      <text:p text:style-name="P1">98</text:p>
      <text:p text:style-name="P3">Richtungen nicht nur um ihrer selbst willen, sondern auch wegen ihrer Beziehung auf die</text:p>
      <text:p text:style-name="P3">andere. Dann gibt es einen objektiven Übergang von Kunst zur Wissenschaft, einen</text:p>
      <text:p text:style-name="P3">Punkt, wo sich die beiden so berühren, daß Vollendung in dein einen Gebiete Vollendung</text:p>
      <text:p text:style-name="P3">in dem andern fordert. Goethe folgte dann nicht einer persönlichen Neigung, sondern die</text:p>
      <text:p text:style-name="P3">Kunstrichtung, der er sich ergab, weckte in ihm Bedürfnisse, denen nur in</text:p>
      <text:p text:style-name="P3">wissenschaftlicher Betätigung Befriedigung werden konnte.</text:p>
      <text:p text:style-name="P3">Unsere Zeit glaubt das Richtige zu treffen, wenn sie Kunst und Wissenschaft möglichst</text:p>
      <text:p text:style-name="P3">weit auseinanderhält. Sie sollen zwei vollkommen entgegengesetzte Pole in der</text:p>
      <text:p text:style-name="P3">Kulturentwicklung der Menschheit sein. Die Wissenschaft soll uns - so denkt man - ein</text:p>
      <text:p text:style-name="P3">möglichst objektives Weltbild entwerfen, sie soll uns die Wirklichkeit im Spiegel zeigen</text:p>
      <text:p text:style-name="P3">oder mit andern Worten: sie soll mit Entäußerung aller subjektiven [136] Willkür sich</text:p>
      <text:p text:style-name="P3">rein an das Gegebene halten. Für ihre Gesetze ist die objektive Welt maßgebend, ihr hat</text:p>
      <text:p text:style-name="P3">sie sich zu unterwerfen. Sie soll den Maßstab des Wahren und Falschen ganz und gar aus</text:p>
      <text:p text:style-name="P3">den Objekten der Erfahrung nehmen.</text:p>
      <text:p text:style-name="P3">Ganz anders soll es bei den Schöpfungen der Kunst sein. Ihnen wird von der</text:p>
      <text:p text:style-name="P3">selbstschöpferischen Kraft des menschlichen Geistes das Gesetz gegeben. Für die</text:p>
      <text:p text:style-name="P3">Wissenschaft wäre jedes Einmischen der menschlichen Subjektivität Verfälschung der</text:p>
      <text:p text:style-name="P3">Wirklichkeit, Überschreitung der Erfahrung; die Kunst dagegen wächst auf dem Felde</text:p>
      <text:p text:style-name="P3">genialischer Subjektivität. Ihre Schöpfungen sind Gebilde menschlicher Einbildungskraft,</text:p>
      <text:p text:style-name="P3">nicht Spiegelbilder der Außenwelt. Außer uns, im objektiven Sein liegt der Ursprung</text:p>
      <text:p text:style-name="P3">wissenschaftlicher Gesetze; in uns, in unserer Individualität der der ästhetischen. Daher</text:p>
      <text:p text:style-name="P3">haben die letzteren nicht den geringsten Erkenntniswert, sie erzeugen Illusionen ohne den</text:p>
      <text:p text:style-name="P3">geringsten Wirklichkeitsfaktor.</text:p>
      <text:p text:style-name="P3">Wer die Sache so faßt, wird nie Klarheit darüber gewinnen, welches Verhältnis</text:p>
      <text:p text:style-name="P3">Goethesche Dichtung zu Goethescher Wissenschaft hat. Dadurch wird aber beides</text:p>
      <text:p text:style-name="P3">mißverstanden. Die welthistorische Bedeutung Goethes liegt ja gerade darinnen, daß</text:p>
      <text:p text:style-name="P3">seine Kunst unmittelbar aus dem Urquell des Seins fließt, daß sie nichts Illusorisches,</text:p>
      <text:p text:style-name="P3">nichts Subjektives an sich trägt, sondern als die Künderin jener Gesetzlichkeit erscheint,</text:p>
      <text:p text:style-name="P3">die der Dichter in den Tiefen des Naturwirkens dem Weltgeiste abgelauscht hat. Auf</text:p>
      <text:p text:style-name="P2"/>
      <text:p text:style-name="P1">99</text:p>
      <text:p text:style-name="P3">dieser Stufe wird die Kunst die Interpretin der Weltgeheimnisse, wie es die Wissenschaft</text:p>
      <text:p text:style-name="P3">in anderem Sinne ist.</text:p>
      <text:p text:style-name="P3">So hat Goethe auch stets die Kunst aufgefaßt. Sie war ihm die eine Offenbarung des</text:p>
      <text:p text:style-name="P3">Urgesetzes der Welt, die Wissenschaft [137] war ihm die andere. Für ihn entsprangen</text:p>
      <text:p text:style-name="P3">Kunst und Wissenschaft aus einer Quelle. Während der Forscher untertaucht in die</text:p>
      <text:p text:style-name="P3">Tiefen der Wirklichkeit, um die treibenden Kräfte derselben in Form von Gedanken</text:p>
      <text:p text:style-name="P3">auszusprechen, sucht der Künstler dieselben treibenden Gewalten seinem Stoffe</text:p>
      <text:p text:style-name="P3">einzubilden. «Ich denke, Wissenschaft könnte man die Kenntnis des Allgemeinen</text:p>
      <text:p text:style-name="P3">nennen, das abgezogene Wissen; Kunst dagegen wäre Wissenschaft zur Tat verwendet;</text:p>
      <text:p text:style-name="P3">Wissenschaft wäre Vernunft, und Kunst ihr Mechanismus, deshalb man sie auch</text:p>
      <text:p text:style-name="P3">praktische Wissenschaft nennen könnte. Und so wäre denn endlich Wissenschaft das</text:p>
      <text:p text:style-name="P3">Theorem, Kunst das Problem.» [«Sprüche in Prosa», Natw. Schr., 4. Bd., 2. Abt., S.535.]</text:p>
      <text:p text:style-name="P3">Was die Wissenschaft als Idee (Theorem) ausspricht, das soll die Kunst dem Stoffe</text:p>
      <text:p text:style-name="P3">einprägen, das soll ihr Problem werden. «In den Werken des Menschen wie in denen der</text:p>
      <text:p text:style-name="P3">Natur sind die Absichten vorzüglich der Aufmerksamkeit wert», sagt Goethe. [Ebenda</text:p>
      <text:p text:style-name="P3">S.378.] Überall sucht er nicht nur das, was den Sinnen in der Außenwelt gegeben ist,</text:p>
      <text:p text:style-name="P3">sondern die Tendenz, durch die es geworden. Diese wissenschaftlich aufzufassen,</text:p>
      <text:p text:style-name="P3">künstlerisch zu gestalten, das ist seine Sendung. Bei ihren eigenen Bildungen gerät die</text:p>
      <text:p text:style-name="P3">Natur «auf Spezifikationen wie in eine Sackgasse»; man muß auf das zurückgehen, was</text:p>
      <text:p text:style-name="P3">hätte werden sollen, wenn die Tendenz sich hätte ungehindert entfalten können, so wie</text:p>
      <text:p text:style-name="P3">der Mathematiker nie dieses oder jenes Dreieck, sondern immer jene Gesetzmäßigkeit im</text:p>
      <text:p text:style-name="P3">Auge hat, die jedem möglichen Dreiecke zugrunde liegt. Nicht was die Natur geschaffen,</text:p>
      <text:p text:style-name="P3">sondern nach welchem Prinzipe sie es geschaffen, darauf kommt es an. Dann ist dieses</text:p>
      <text:p text:style-name="P3">Prinzip so auszugestalten, wie es seiner eigenen Natur gemäß ist, nicht wie [138] es in</text:p>
      <text:p text:style-name="P3">dem von tausend Zufälligkeiten abhängigen einzelnen Gebilde der Natur geschehen ist.</text:p>
      <text:p text:style-name="P3">Der Künstler hat «aus dem Gemeinen das Edle, aus der Unform das Schöne zu</text:p>
      <text:p text:style-name="P3">entwickeln».</text:p>
      <text:p text:style-name="P3">Goethe und Schiller nehmen die Kunst in ihrer vollen Tiefe. Das Schöne ist «eine</text:p>
      <text:p text:style-name="P3">Manifestation geheimer Naturgesetze, die uns ohne dessen Erscheinung ewig wären</text:p>
      <text:p text:style-name="P3">verborgen geblieben». Ein Blick in des Dichters «Italienische Reise» genügt, um zu</text:p>
      <text:p text:style-name="P2"/>
      <text:p text:style-name="P1">100</text:p>
      <text:p text:style-name="P3">erkennen, daß das nicht etwa eine Phrase, sondern tief-innerliche Überzeugung ist. Wenn</text:p>
      <text:p text:style-name="P3">er sagt: «Die hohen Kunstwerke sind zugleich als die höchsten Naturwerke von</text:p>
      <text:p text:style-name="P3">Menschen nach wahren und natürlichen Gesetzen hervorgebracht worden. Alles</text:p>
      <text:p text:style-name="P3">Willkürliche, Eingebildete fällt zusammen; da ist Notwendigkeit, da ist Gott», so geht</text:p>
      <text:p text:style-name="P3">daraus hervor, daß ihm Natur und Kunst gleichen Ursprunges sind. Bezüglich der Kunst</text:p>
      <text:p text:style-name="P3">der Griechen sagt er in dieser Richtung folgendes: «Ich habe die Vermutung, daß sie nach</text:p>
      <text:p text:style-name="P3">den Gesetzen verfuhren, nach welchen die Natur selbst verfährt und denen ich auf der</text:p>
      <text:p text:style-name="P3">Spur bin.» Und von Shakespeare: «Shakespeare gesellt sich zum Weltgeist; er</text:p>
      <text:p text:style-name="P3">durchdringt die Welt wie jener, beiden ist nichts verborgen; aber wenn des Weltgeistes</text:p>
      <text:p text:style-name="P3">Geschäft ist, Geheimnisse vor, ja oft nach der Tat zu bewahren, so ist der Sinn des</text:p>
      <text:p text:style-name="P3">Dichters, das Geheimnis zu verschwätzen.»</text:p>
      <text:p text:style-name="P3">Hier ist auch an den Ausspruch von der «frohen Lebensepoche» zu erinnern, die der</text:p>
      <text:p text:style-name="P3">Dichter Kants «Kritik der Urteilskraft» schuldig geworden ist, und die er ja doch</text:p>
      <text:p text:style-name="P3">eigentlich nur dem Umstande dankte, daß er hier «Kunst- und Naturerzeugnisse eins</text:p>
      <text:p text:style-name="P3">behandelt sah wie das andere, daß sich ästhetische und teleologische Urteilskraft</text:p>
      <text:p text:style-name="P3">wechselweise erleuchteten.» «Mich freute», sagt der Dichter, «daß [139] Dichtkunst und</text:p>
      <text:p text:style-name="P3">vergleichende Naturkunde so nah miteinander verwandt seien, indem beide sich</text:p>
      <text:p text:style-name="P3">derselben Urteilskraft unterwerfen.» In dem Aufsatz: «Bedeutende Fördernis durch ein</text:p>
      <text:p text:style-name="P3">einziges geistreiches Wort» [Natw. Schr., 2. Bd., 5. 31ff.] stellt Goethe ganz in derselben</text:p>
      <text:p text:style-name="P3">Absicht seinem gegenständlichen Denken sein gegenständliches Dichten gegenüber.</text:p>
      <text:p text:style-name="P3">So erscheint Goethe die Kunst ebenso objektiv wie die Wissenschaft. Nur die Form</text:p>
      <text:p text:style-name="P3">beider ist verschieden. Beide erscheinen als der Ausfluß eines Wesens, als notwendige</text:p>
      <text:p text:style-name="P3">Stufen einer Entwicklung. Jede Ansicht, die der Kunst oder dem Schönen eine isolierte</text:p>
      <text:p text:style-name="P3">Stellung außerhalb des Gesamtbildes menschlicher Entwicklung anweist, widerstrebt</text:p>
      <text:p text:style-name="P3">ihm. So sagt er: «Im Ästhetischen tut man nicht wohl, zu sagen: die Idee des Schönen;</text:p>
      <text:p text:style-name="P3">dadurch vereinzelt man das Schöne, das doch einzeln nicht gedacht werden kann»</text:p>
      <text:p text:style-name="P3">[«Sprüche in Prosa», Natw. Schr., 4. Bd., 2. Abt., S.379.] oder: «Der Stil ruht auf den</text:p>
      <text:p text:style-name="P3">tiefsten Grundfesten der Erkenntnis, auf dem Wesen der Dinge, insofern uns erlaubt ist,</text:p>
      <text:p text:style-name="P3">es in sichtbaren und greiflichen Gestalten zu erkennen.» [Einfache Nachahmung der</text:p>
      <text:p text:style-name="P3">Natur, Manier, Stil, in: Schriften zur Kunst 1788-1800.] Die Kunst beruht also auf dem</text:p>
      <text:p text:style-name="P2"/>
      <text:p text:style-name="P1">101</text:p>
      <text:p text:style-name="P3">Erkennen. Das letztere hat die Aufgabe, die Ordnung, nach der die Welt gefügt ist, im</text:p>
      <text:p text:style-name="P3">Gedanken nachzuschaffen; die Kunst die, im einzelnen die Idee dieser Ordnung des</text:p>
      <text:p text:style-name="P3">Weltganzen auszubilden. Alles, was dem Künstler an Weltgesetzlichkeit erreichbar ist,</text:p>
      <text:p text:style-name="P3">das legt er in sein Werk. Dies erscheint somit als eine Welt im kleinen. Hierin liegt der</text:p>
      <text:p text:style-name="P3">Grund dafür, warum sich die Goethesche Kunstrichtung durch Wissenschaft ergänzen</text:p>
      <text:p text:style-name="P3">muß. Sie ist schon als Kunst ein Erkennen. Goethe wollte eben weder [140] Wissenschaft</text:p>
      <text:p text:style-name="P3">noch Kunst; er wollte die Idee. Und diese spricht er aus oder stellt er dar, nach der Seite,</text:p>
      <text:p text:style-name="P3">nach der sie sich ihm gerade darbietet. Goethe suchte sich mit dem Weltgeiste zu</text:p>
      <text:p text:style-name="P3">verbünden und uns dessen Walten zu offenbaren; er tat es durch das Medium der Kunst</text:p>
      <text:p text:style-name="P3">oder</text:p>
      <text:p text:style-name="P2"/>
      <text:p text:style-name="P3">der</text:p>
      <text:p text:style-name="P2"/>
      <text:p text:style-name="P3">Wissenschaft,</text:p>
      <text:p text:style-name="P2"/>
      <text:p text:style-name="P3">je</text:p>
      <text:p text:style-name="P2"/>
      <text:p text:style-name="P3">nach</text:p>
      <text:p text:style-name="P2"/>
      <text:p text:style-name="P3">Erfordernis.</text:p>
      <text:p text:style-name="P2"/>
      <text:p text:style-name="P3">Nicht</text:p>
      <text:p text:style-name="P2"/>
      <text:p text:style-name="P3">einseitiges</text:p>
      <text:p text:style-name="P2"/>
      <text:p text:style-name="P3">Kunst-</text:p>
      <text:p text:style-name="P2"/>
      <text:p text:style-name="P3">oder</text:p>
      <text:p text:style-name="P2"/>
      <text:p text:style-name="P3">wissenschaftliches Streben lag in Goethe, sondern der rastlose Drang, «alle Wirkenskraft</text:p>
      <text:p text:style-name="P3">und Samen» zu schauen.</text:p>
      <text:p text:style-name="P3">Dabei ist Goethe doch kein philosophischer Dichter, denn seine Dichtungen nehmen nicht</text:p>
      <text:p text:style-name="P3">den Umweg durch den Gedanken zur sinnenfälligen Gestaltung; sondern sie strömen</text:p>
      <text:p text:style-name="P3">unmittelbar aus der Quelle alles Werdens, wie seine Forschungen nicht mit dichterischer</text:p>
      <text:p text:style-name="P3">Phantasie durchtränkt sind, sondern unmittelbar auf dem Gewahrwerden der Ideen</text:p>
      <text:p text:style-name="P3">beruhen. Ohne daß Goethe ein philosophischer Dichter ist, erscheint seine Grundrichtung</text:p>
      <text:p text:style-name="P3">für den philosophischen Betrachter als eine philosophische.</text:p>
      <text:p text:style-name="P3">Damit nimmt die Frage, ob Goethes wissenschaftliche Arbeiten philosophischen Wert</text:p>
      <text:p text:style-name="P3">haben oder nicht, eine durchaus neue Gestalt an. Es handelt sich darum, von dem, was</text:p>
      <text:p text:style-name="P3">vorliegt, zurück auf die Prinzipien zu schließen. Was müssen wir voraussetzen, daß uns</text:p>
      <text:p text:style-name="P3">Goethes wissenschaftliche Aufstellungen als Folge dieser Voraussetzungen erscheinen?</text:p>
      <text:p text:style-name="P3">Wir müssen aussprechen, was Goethe unausgesprochen gelassen hat, was aber allein</text:p>
      <text:p text:style-name="P3">seine Anschauungen verständlich macht.</text:p>
      <text:p text:style-name="P2"/>
      <text:p text:style-name="P1">102</text:p>
      <text:p text:style-name="P3">IX. Goethes Erkenntnistheorie</text:p>
      <text:p text:style-name="P3">[141] Wir haben schon im vorigen Kapitel angedeutet, daß Goethes wissenschaftliche</text:p>
      <text:p text:style-name="P3">Weltanschauung als abgeschlossenes Ganzes, aus einem Prinzipe entwickelt, nicht</text:p>
      <text:p text:style-name="P3">vorliegt. Wir haben es nur mit einzelnen Manifestationen zu tun, aus denen wir sehen,</text:p>
      <text:p text:style-name="P3">wie sich dieser oder jener Gedanke im Lichte seiner Denkweise ausnimmt. Es ist dies der</text:p>
      <text:p text:style-name="P3">Fall in seinen wissenschaftlichen Werken, in den kurzen Andeutungen über diesen oder</text:p>
      <text:p text:style-name="P3">jenen Begriff, wie er sie in den «Sprüchen in Prosa» gibt, und in den Briefen an seine</text:p>
      <text:p text:style-name="P3">Freunde. Die künstlerische Ausgestaltung seiner Weltanschauung endlich, die uns ja auch</text:p>
      <text:p text:style-name="P3">die mannigfaltigsten Rückschlüsse auf seine Grundideen gestattet, liegt uns in seinen</text:p>
      <text:p text:style-name="P3">Dichtungen vor. Damit aber, daß wir rückhaltlos zugeben, daß Goethes Grundprinzipien</text:p>
      <text:p text:style-name="P3">von ihm nie als zusammenhängendes Ganzes ausgesprochen worden sind, wollen wir</text:p>
      <text:p text:style-name="P3">durchaus</text:p>
      <text:p text:style-name="P2"/>
      <text:p text:style-name="P3">nicht</text:p>
      <text:p text:style-name="P2"/>
      <text:p text:style-name="P3">zugleich</text:p>
      <text:p text:style-name="P2"/>
      <text:p text:style-name="P3">die</text:p>
      <text:p text:style-name="P2"/>
      <text:p text:style-name="P3">Behauptung</text:p>
      <text:p text:style-name="P2"/>
      <text:p text:style-name="P3">gerechtfertigt</text:p>
      <text:p text:style-name="P2"/>
      <text:p text:style-name="P3">finden,</text:p>
      <text:p text:style-name="P2"/>
      <text:p text:style-name="P3">daß</text:p>
      <text:p text:style-name="P2"/>
      <text:p text:style-name="P3">Goethes</text:p>
      <text:p text:style-name="P2"/>
      <text:p text:style-name="P3">Weltanschauung nicht aus einem ideellen Zentrum entspringt, das sich in eine streng</text:p>
      <text:p text:style-name="P3">wissenschaftliche Fassung bringen läßt.</text:p>
      <text:p text:style-name="P3">Wir müssen uns vor allem klar darüber sein, um was es sich hierbei handelt. Was in</text:p>
      <text:p text:style-name="P3">Goethes Geist als das innere, treibende Prinzip in allen seinen Schöpfungen wirkte, sie</text:p>
      <text:p text:style-name="P3">durchdrang und belebte, konnte sich als solches, in seiner Besonderheit nicht in den</text:p>
      <text:p text:style-name="P3">Vordergrund drängen. Eben weil es bei Goethe alles durchdringt, konnte es nicht als</text:p>
      <text:p text:style-name="P3">einzelnes zu gleicher Zeit vor sein Bewußtsein treten. Wäre das letztere der Fall gewesen,</text:p>
      <text:p text:style-name="P3">dann hätte es als Abgeschlossenes, [142] Ruhendes vor seinen Geist treten müssen,</text:p>
      <text:p text:style-name="P3">anstatt daß es, wie es wirklich der Fall war, stets ein Tätiges, Wirkendes war. Dem</text:p>
      <text:p text:style-name="P3">Ausleger Goethes obliegt es, den mannigfachen Betätigungen und Offenbarungen dieses</text:p>
      <text:p text:style-name="P3">Prinzipes, seinem stetigen Flusse, zu folgen, um es dann in ideellen Umrissen auch als</text:p>
      <text:p text:style-name="P3">abgeschlossenes Ganzes zu zeichnen. Wenn es uns gelingt, den wissenschaftlichen Inhalt</text:p>
      <text:p text:style-name="P3">dieses Prinzipes klar und bestimmt auszusprechen und allseitig in wissenschaftlicher</text:p>
      <text:p text:style-name="P3">Folgerichtigkeit zu entwickeln, dann werden uns die exoterischen Ausführungen Goethes</text:p>
      <text:p text:style-name="P3">erst in ihrer wahren Beleuchtung erscheinen, weil wir sie als in ihrer Entwicklung, von</text:p>
      <text:p text:style-name="P3">einem gemeinsamen Zentrum aus, erblicken werden.</text:p>
      <text:p text:style-name="P2"/>
      <text:p text:style-name="P1">103</text:p>
      <text:p text:style-name="P3">In diesem Kapitel soll uns Goethes Erkenntnistheorie beschäftigen. Was die Aufgabe</text:p>
      <text:p text:style-name="P3">dieser Wissenschaft anlangt, so ist leider seit Kant eine Verwirrung eingetreten, die wir</text:p>
      <text:p text:style-name="P3">hier kurz andeuten müssen, bevor wir zu dem Verhältnisse Goethes zu derselben</text:p>
      <text:p text:style-name="P3">übergehen.</text:p>
      <text:p text:style-name="P3">Kant glaubte, die Philosophie vor ihm habe sich deshalb auf einem Irrwege befunden,</text:p>
      <text:p text:style-name="P3">weil sie die Erkenntnis des Wesens der Dinge anstrebte, ohne sich zuerst zu fragen, wie</text:p>
      <text:p text:style-name="P3">eine solche Erkenntnis möglich sei. Er sah das Grundübel alles Philosophierens vor ihm</text:p>
      <text:p text:style-name="P3">darin, daß man über die Natur des zu erkennenden Objektes nachdachte, bevor man das</text:p>
      <text:p text:style-name="P3">Erkennen selbst in bezug auf seine Fähigkeit geprüft hatte. Diese letztere Prüfung machte</text:p>
      <text:p text:style-name="P3">er daher zum philosophischen Grundproblem und inaugurierte damit eine neue</text:p>
      <text:p text:style-name="P3">Ideenrichtung.</text:p>
      <text:p text:style-name="P2"/>
      <text:p text:style-name="P3">Die</text:p>
      <text:p text:style-name="P2"/>
      <text:p text:style-name="P3">auf</text:p>
      <text:p text:style-name="P2"/>
      <text:p text:style-name="P3">Kant</text:p>
      <text:p text:style-name="P2"/>
      <text:p text:style-name="P3">fussende</text:p>
      <text:p text:style-name="P2"/>
      <text:p text:style-name="P3">Philosophie</text:p>
      <text:p text:style-name="P2"/>
      <text:p text:style-name="P3">hat</text:p>
      <text:p text:style-name="P2"/>
      <text:p text:style-name="P3">seitdem</text:p>
      <text:p text:style-name="P2"/>
      <text:p text:style-name="P3">unsägliche</text:p>
      <text:p text:style-name="P2"/>
      <text:p text:style-name="P3">wissenschaftliche Kraft auf die Beantwortung dieser Frage verwendet; und heute mehr als</text:p>
      <text:p text:style-name="P3">je sucht man in philosophischen Kreisen der Lösung [143] dieser Aufgabe</text:p>
      <text:p text:style-name="P3">näherzukommen. Die Erkenntnistheorie aber, die in der Gegenwart geradezu zur</text:p>
      <text:p text:style-name="P3">wissenschaftlichen Zeitfrage geworden ist, soll nichts weiter sein als die ausführliche</text:p>
      <text:p text:style-name="P3">Antwort auf die Frage: Wie ist Erkenntnis möglich? Auf Goethe angewendet, würde dann</text:p>
      <text:p text:style-name="P3">die Frage heißen: Wie dachte sich Goethe die Möglichkeit einer Erkenntnis?</text:p>
      <text:p text:style-name="P3">Bei genauerem Zusehen stellt sich aber heraus, daß die Beantwortung der gestellten Frage</text:p>
      <text:p text:style-name="P3">durchaus nicht an die Spitze der Erkenntnistheorie gestellt werden darf. Wenn ich nach</text:p>
      <text:p text:style-name="P3">der Möglichkeit eines Dinges frage, dann muß ich vorher dasselbe erst untersucht haben.</text:p>
      <text:p text:style-name="P3">Wie aber, wenn sich der Begriff der Erkenntnis, den Kant und seine Anhänger haben, und</text:p>
      <text:p text:style-name="P3">von dem sie fragen, ob er möglich ist oder nicht, selbst als durchaus unhaltbar erwiese,</text:p>
      <text:p text:style-name="P3">wenn er vor einer eindringenden Kritik nicht standhalten könnte? Wenn unser</text:p>
      <text:p text:style-name="P3">Erkenntnisprozeß etwas ganz anderes wäre als das von Kant Definierte? Dann wäre die</text:p>
      <text:p text:style-name="P3">ganze Arbeit nichtig. Kant hat den landläufigen Begriff des Erkennens angenommen und</text:p>
      <text:p text:style-name="P3">nach seiner Möglichkeit gefragt. Nach diesem Begriffe soll das Erkennen in einem</text:p>
      <text:p text:style-name="P3">Abbilden von außer dem Bewußtsein stehenden, an sich bestehenden Seinsverhältnissen</text:p>
      <text:p text:style-name="P3">bestehen. Man wird aber so lange über die Möglichkeit der Erkenntnis nichts ausmachen</text:p>
      <text:p text:style-name="P3">können, als man nicht die Frage nach dem Was des Erkennens selbst beantwortet hat.</text:p>
      <text:p text:style-name="P3">Damit wird die Frage: Was ist das Erkennen? zur ersten der Erkenntnistheorie gemacht.</text:p>
      <text:p text:style-name="P2"/>
      <text:p text:style-name="P1">104</text:p>
      <text:p text:style-name="P3">In bezug auf Goethe wird es also unsere Aufgabe sein, zu zeigen, was sich Goethe unter</text:p>
      <text:p text:style-name="P3">Erkennen vorstellte.</text:p>
      <text:p text:style-name="P3">Die Bildung eines Einzelurteiles, die Feststellung einer Tatsache oder Tatsachenreihe, die</text:p>
      <text:p text:style-name="P3">man nach Kant schon [144] Erkenntnis nennen könnte, ist im Sinne Goethes noch</text:p>
      <text:p text:style-name="P3">durchaus nicht Erkennen. Er hätte sonst vom Stil nicht gesagt, daß er auf den tiefsten</text:p>
      <text:p text:style-name="P3">Grundfesten der Erkenntnis beruhe und dadurch im Gegensatze zur einfachen</text:p>
      <text:p text:style-name="P3">Naturnachahmung steht, bei welcher der Künstler sich an die Gegenstände der Natur</text:p>
      <text:p text:style-name="P3">wendet, mit Treue und Fleiß ihre Gestalten, ihre Farben auf das genaueste nachahmt, sich</text:p>
      <text:p text:style-name="P3">gewissenhaft niemals von ihr entfernt. Dieses Entfernen von der Sinnenwelt in ihrer</text:p>
      <text:p text:style-name="P3">Unmittelbarkeit ist bezeichnend für Goethes Ansicht vom wirklichen Erkennen. Das</text:p>
      <text:p text:style-name="P3">unmittelbar Gegebene ist die Erfahrung. Im Erkennen schaffen wir aber ein Bild von dem</text:p>
      <text:p text:style-name="P3">unmittelbar Gegebenen, das wesentlich mehr enthält, als was die Sinne, die doch die</text:p>
      <text:p text:style-name="P3">Vermittler aller Erfahrung sind, liefern können. Wir müssen, um im Goetheschen Sinne</text:p>
      <text:p text:style-name="P3">die Natur zu erkennen, sie nicht in ihrer Tatsächlichkeit festhalten, sondern sie muß sich</text:p>
      <text:p text:style-name="P3">im Prozesse des Erkennens als ein wesentlich Höheres entpuppen, als was sie im ersten</text:p>
      <text:p text:style-name="P3">Gegenübertreten erscheint. Die Millsche Schule nimmt an, alles, was wir mit der</text:p>
      <text:p text:style-name="P3">Erfahrung tun können, sei ein bloßes Zusammenfassen einzelner Dinge in Gruppen, die</text:p>
      <text:p text:style-name="P3">wir dann als abstrakte Begriffe festhielten. Das ist kein wahres Erkennen. Denn jene</text:p>
      <text:p text:style-name="P3">abstrakten Begriffe Mills haben keine andere Aufgabe, als das zusammenzufassen, was</text:p>
      <text:p text:style-name="P3">sich den Sinnen darbietet mit allen Qualitäten der unmittelbaren Erfahrung. Ein wahres</text:p>
      <text:p text:style-name="P3">Erkennen muß zugeben, daß die unmittelbare Gestalt der sinnenfällig-gegebenen Welt</text:p>
      <text:p text:style-name="P3">noch nicht ihre wesentliche ist, sondern daß sich uns diese erst im Prozesse des</text:p>
      <text:p text:style-name="P3">Erkennens enthüllt. Das Erkennen muß uns das liefern, was uns die Sinnenerfahrung</text:p>
      <text:p text:style-name="P3">vorenthält, was aber doch wirklich ist. Das Millsche Erkennen ist deshalb [145] kein</text:p>
      <text:p text:style-name="P3">wahrhaftes Erkennen, weil es nur ein ausgebildetes sinnliches Erfahren ist. Es läßt die</text:p>
      <text:p text:style-name="P3">Dinge so, wie sie Augen und Ohren liefern. Nicht das Gebiet des Erfahrbaren sollen wir</text:p>
      <text:p text:style-name="P3">überschreiten und uns in ein Phantasiegebilde verlieren, wie es die Metaphysiker älterer</text:p>
      <text:p text:style-name="P3">und neuerer Zeit liebten, sondern wir sollen von der Gestalt des Erfahrbaren, wie sie sich</text:p>
      <text:p text:style-name="P3">uns in dem für die Sinne Gegebenen darstellt, zu einer solchen fortschreiten, die unsere</text:p>
      <text:p text:style-name="P3">Vernunft befriedigt.</text:p>
      <text:p text:style-name="P2"/>
      <text:p text:style-name="P1">105</text:p>
      <text:p text:style-name="P3">Es tritt nun die Frage an uns heran: Wie verhält sich das unmittelbar Erfahrene zu dem im</text:p>
      <text:p text:style-name="P3">Prozesse des Erkennens entstandenen Bild der Erfahrung? Wir wollen diese Frage zuerst</text:p>
      <text:p text:style-name="P3">ganz selbständig beantworten und dann zeigen, daß die Antwort, die wir geben, eine</text:p>
      <text:p text:style-name="P3">Konsequenz der Goetheschen Weltanschauung ist.</text:p>
      <text:p text:style-name="P3">Zunächst stellt sich uns die Welt als eine Mannigfaltigkeit im Raum und in der Zeit dar.</text:p>
      <text:p text:style-name="P3">Wir nehmen räumlich und zeitlich gesonderte Einzelheiten wahr: da diese Farbe, dort</text:p>
      <text:p text:style-name="P3">jene Gestalt; jetzt diesen Ton, dann jenes Geräusch usw. Nehmen wir zuerst ein Beispiel</text:p>
      <text:p text:style-name="P3">aus der unorganischen Welt und sondern wir ganz genau das, was wir mit den Sinnen</text:p>
      <text:p text:style-name="P3">wahrnehmen, ab von dem, was der Erkenntnisprozeß liefert. Wir sehen einen Stein, der</text:p>
      <text:p text:style-name="P3">gegen eine Glastafel fliegt, dieselbe durchbohrt und dann nach einer gewissen Zeit zur</text:p>
      <text:p text:style-name="P3">Erde fällt. Wir fragen, was ist hier in unmittelbarer Erfahrung gegeben? Eine Reihe</text:p>
      <text:p text:style-name="P3">aufeinanderfolgender Gesichtswahrnehmungen, ausgehend von den Orten, die der Stein</text:p>
      <text:p text:style-name="P3">nacheinander eingenommen hat, eine Reihe von Schallwahmehmungen beim Zerbrechen</text:p>
      <text:p text:style-name="P3">der Scheibe, das Hinwegfliegen der Glasscherben usw. Wenn man sich nicht täuschen</text:p>
      <text:p text:style-name="P3">will, so muß man sagen: der unmittelbaren [146] Erfahrung ist nichts weiter gegeben als</text:p>
      <text:p text:style-name="P3">dieses zusammenhangslose Aggregat von Wahmehmungsakten.</text:p>
      <text:p text:style-name="P3">Dieselbe strenge Abgrenzung des unmittelbar Wahrgenommenen (der sinnlichen</text:p>
      <text:p text:style-name="P3">Erfahrung) findet man auch bei Volkelt in seiner ausgezeichneten Schrift «Kants</text:p>
      <text:p text:style-name="P3">Erkenntnistheorie nach ihren Grundprinzipien analysiert» [Hamburg 1879], die zu dem</text:p>
      <text:p text:style-name="P3">Besten gehört, was die neuere Philosophie hervorgebracht hat. Es ist aber durchaus nicht</text:p>
      <text:p text:style-name="P3">einzusehen, warum Volkelt die zusammenhangslosen Wahrnehmungsbilder als</text:p>
      <text:p text:style-name="P3">Vorstellungen auffaßt und sich damit von vornherein den Weg zu einer möglichen</text:p>
      <text:p text:style-name="P3">objektiven Erkenntnis abschneidet. Die unmittelbare Erfahrung von vornherein als ein</text:p>
      <text:p text:style-name="P3">Ganzes von Vorstellungen auffassen, ist doch entschieden ein Vorurteil. Wenn ich</text:p>
      <text:p text:style-name="P3">irgendeinen Gegenstand vor mir habe, so sehe ich an ihm Gestalt, Farbe, ich nehme eine</text:p>
      <text:p text:style-name="P3">gewisse Härte an ihm wahr usw. Ob dieses Aggregat von meinen Sinnen gegebenen</text:p>
      <text:p text:style-name="P3">Bildern ein außer mir Liegendes, ob es bloßes Vorstellungsgebilde ist: ich weiß es von</text:p>
      <text:p text:style-name="P3">vornherein nicht. So wenig ich von vornherein - ohne denkende Erwägung - die</text:p>
      <text:p text:style-name="P3">Erwärmung des Steines als Folge der erwärmenden Sonnenstrahlen erkenne, so wenig</text:p>
      <text:p text:style-name="P3">weiß ich, in welcher Beziehung die mir gegebene Welt zu meinem Vorstellungsvermögen</text:p>
      <text:p text:style-name="P2"/>
      <text:p text:style-name="P1">106</text:p>
      <text:p text:style-name="P3">steht. Volkelt stellt an die Spitze der Erkenntnistheorie den Satz: «daß wir eine</text:p>
      <text:p text:style-name="P3">Mannigfaltigkeit so und so beschaffener Vorstellungen haben». Daß wir eine</text:p>
      <text:p text:style-name="P3">Mannigfaltigkeit gegeben haben, ist richtig; aber woher wissen wir, daß diese</text:p>
      <text:p text:style-name="P3">Mannigfaltigkeit aus Vorstellungen besteht? Volkelt tut in der Tat etwas sehr</text:p>
      <text:p text:style-name="P3">Unstatthaftes, wenn er erst behauptet: wir müssen festhalten, was uns in unmittelbarer</text:p>
      <text:p text:style-name="P3">Erfahrung gegeben ist, und dann die Voraussetzung, die nicht gegeben sein kann, [147]</text:p>
      <text:p text:style-name="P3">macht, daß die Erfahrungswelt Vorstellungswelt ist. Wenn wir eine solche Voraussetzung</text:p>
      <text:p text:style-name="P3">machen wie es die Volkeltsche ist, dann sind wir sofort zur oben gekennzeichneten</text:p>
      <text:p text:style-name="P3">falschen</text:p>
      <text:p text:style-name="P2"/>
      <text:p text:style-name="P3">Fragestellung</text:p>
      <text:p text:style-name="P2"/>
      <text:p text:style-name="P3">in</text:p>
      <text:p text:style-name="P2"/>
      <text:p text:style-name="P3">der</text:p>
      <text:p text:style-name="P2"/>
      <text:p text:style-name="P3">Erkenntnistheorie</text:p>
      <text:p text:style-name="P2"/>
      <text:p text:style-name="P3">gezwungen.</text:p>
      <text:p text:style-name="P2"/>
      <text:p text:style-name="P3">Sind</text:p>
      <text:p text:style-name="P2"/>
      <text:p text:style-name="P3">unsere</text:p>
      <text:p text:style-name="P2"/>
      <text:p text:style-name="P3">Wahrnehmungen Vorstellungen, dann ist unser gesamtes Wissen Vorstellungswissen und</text:p>
      <text:p text:style-name="P3">es entsteht die Frage: Wie ist eine Übereinstimmung der Vorstellung mit dem</text:p>
      <text:p text:style-name="P3">Gegenstande möglich, den wir vorstellen?</text:p>
      <text:p text:style-name="P3">Wo aber hat je eine wirkliche Wissenschaft mit dieser Frage etwas zu tun? Man betrachte</text:p>
      <text:p text:style-name="P3">die Mathematik! Sie hat ein Gebilde vor sich, das durch den Schnitt dreier Geraden</text:p>
      <text:p text:style-name="P3">entstanden ist: ein Dreieck. Die drei Winkel a, b, g stehen in einer konstanten Beziehung;</text:p>
      <text:p text:style-name="P3">sie machen zusammen einen gestreckten Winkel oder zwei Rechte aus (=180°). Das ist</text:p>
      <text:p text:style-name="P3">ein mathematisches Urteil.</text:p>
      <text:p text:style-name="P2"/>
      <text:p text:style-name="P3">Wahrgenommen sind die Winkel a, b, g. Auf Grund denkender Erwägung stellt sich das</text:p>
      <text:p text:style-name="P3">obige Erkenntnisurteil ein. Es stellt einen Zusammenhang dreier Wahrnehmungsbilder</text:p>
      <text:p text:style-name="P3">her. Von einem Reflektieren auf irgendeinen hinter der Vorstellung des Dreieckes</text:p>
      <text:p text:style-name="P3">stehenden Gegenstand ist nicht die Rede. Und so machen es alle Wissenschaften. Sie</text:p>
      <text:p text:style-name="P3">spinnen Fäden von Vorstellungsbild zu Vorstellungsbild, schaffen Ordnung in dem, was</text:p>
      <text:p text:style-name="P2"/>
      <text:p text:style-name="P1">107</text:p>
      <text:p text:style-name="P3">der unmittelbaren Wahrnehmung ein Chaos ist; nirgends aber kommt etwas außer dem</text:p>
      <text:p text:style-name="P3">Gegebenen in [148] Betracht. Wahrheit ist nicht Übereinstimmung einer Vorstellung mit</text:p>
      <text:p text:style-name="P3">ihrem Gegenstande, sondern der Ausdruck eines Verhältnisses zweier wahrgenommener</text:p>
      <text:p text:style-name="P3">Fakta.</text:p>
      <text:p text:style-name="P3">Wir kommen auf unser Beispiel von dem geworfenen Stein zurück. Wir verbinden die</text:p>
      <text:p text:style-name="P3">Gesichtswahrnehmungen, die von den einzelnen Orten, an denen sich der Stein befindet,</text:p>
      <text:p text:style-name="P3">ausgehen. Diese Verbindung gibt eine krumme Linie (Wurflinie); wir erhalten das Gesetz</text:p>
      <text:p text:style-name="P3">des schiefen Wurfes; wenn wir ferner die materielle Beschaffenheit des Glases in</text:p>
      <text:p text:style-name="P3">Betracht ziehen, dann den fliegenden Stein als Ursache, das Zerbrechen der Scheibe als</text:p>
      <text:p text:style-name="P3">Wirkung auffassen usw., so haben wir das Gegebene mit Begriffen so durchtränkt, daß es</text:p>
      <text:p text:style-name="P3">uns verständlich wird. Diese ganze Arbeit, welche die Mannigfaltigkeit der</text:p>
      <text:p text:style-name="P3">Wahrnehmung in eine begriffliche Einheit zusammenfaßt, vollzieht sich innerhalb</text:p>
      <text:p text:style-name="P3">unseres Bewußtseins. Der ideelle Zusammenhang der Wahmehmungsbilder ist nicht</text:p>
      <text:p text:style-name="P3">durch die Sinne gegeben, sondern von unserem Geiste schlechterdings selbständig erfaßt.</text:p>
      <text:p text:style-name="P3">Für ein mit bloßem sinnlichen Wahmehmungsvermögen begabtes Wesen wäre diese</text:p>
      <text:p text:style-name="P3">ganze Arbeit einfach nicht da. Es würde für dasselbe die Außenwelt einfach jenes</text:p>
      <text:p text:style-name="P3">zusammenhangslose Wahrnehmungschaos bleiben, das wir als das uns zunächst</text:p>
      <text:p text:style-name="P3">(unmittelbar) Gegenübertretende charakterisiert haben.</text:p>
      <text:p text:style-name="P3">So ist also der Ort, wo die Wahrnehmungsbilder in ihrem ideellen Zusammenhange</text:p>
      <text:p text:style-name="P3">erscheinen, wo den ersteren der letztere als deren begriffliches</text:p>
      <text:p text:style-name="P2"/>
      <text:p text:style-name="P3">Gegenbild</text:p>
      <text:p text:style-name="P2"/>
      <text:p text:style-name="P3">entgegengehalten wird, das menschliche Bewußtsein. Wenn nun auch dieser begriffliche</text:p>
      <text:p text:style-name="P3">(gesetzliche) Zusammenhang seiner substantiellen Beschaffenheit nach im Bewußtsein</text:p>
      <text:p text:style-name="P3">produziert ist, so folgt daraus noch durchaus nicht, daß er auch seiner [149] Bedeutung</text:p>
      <text:p text:style-name="P3">nach nur subjektiv ist. Er entspringt vielmehr ebensosehr seinem Inhalte nach aus der</text:p>
      <text:p text:style-name="P3">Objektivität, wie er seiner begrifflichen Form nach aus dem Bewußtsein entspringt. Er ist</text:p>
      <text:p text:style-name="P3">die notwendige objektive Ergänzung des Wahrnehmungsbildes. Gerade deswegen, weil</text:p>
      <text:p text:style-name="P3">das Wahrnehmungsbild ein unvollständiges, in sich unvollendetes ist, sind wir</text:p>
      <text:p text:style-name="P3">gezwungen,</text:p>
      <text:p text:style-name="P2"/>
      <text:p text:style-name="P3">demselben</text:p>
      <text:p text:style-name="P2"/>
      <text:p text:style-name="P3">als</text:p>
      <text:p text:style-name="P2"/>
      <text:p text:style-name="P3">sinnlicher</text:p>
      <text:p text:style-name="P2"/>
      <text:p text:style-name="P3">Erfahrung</text:p>
      <text:p text:style-name="P2"/>
      <text:p text:style-name="P3">die</text:p>
      <text:p text:style-name="P2"/>
      <text:p text:style-name="P3">notwendige</text:p>
      <text:p text:style-name="P2"/>
      <text:p text:style-name="P3">Ergänzung</text:p>
      <text:p text:style-name="P2"/>
      <text:p text:style-name="P3">hinzuzufügen. Wäre das unmittelbar Gegebene sich selbst so weit genug, daß uns nicht an</text:p>
      <text:p text:style-name="P3">jedem Punkte desselben ein Problem erwüchse, wir brauchten nimmermehr über dasselbe</text:p>
      <text:p text:style-name="P2"/>
      <text:p text:style-name="P1">108</text:p>
      <text:p text:style-name="P3">hinauszugehen. Aber die Wahrnehmungsbilder folgen durchaus nicht so aufeinander und</text:p>
      <text:p text:style-name="P3">auseinander, daß wir sie selbst als gegenseitige Folgen voneinander ansehen können; sie</text:p>
      <text:p text:style-name="P3">folgen vielmehr aus etwas anderem, was der sinnlichen Auffassung verschlossen ist. Es</text:p>
      <text:p text:style-name="P3">tritt ihnen das begriffliche Auffassen gegenüber und erfaßt auch jenen Teil der</text:p>
      <text:p text:style-name="P3">Wirklichkeit, der den Sinnen verschlossen bleibt. Das Erkennen wäre schlechterdings ein</text:p>
      <text:p text:style-name="P3">nutzloser Prozeß, wenn in der Sinnenerfahrung uns ein Vollendetes überliefert würde.</text:p>
      <text:p text:style-name="P3">Jedes Zusammenfassen, Ordnen, Gruppieren der sinnenfälligen Tatsachen hätte keinerlei</text:p>
      <text:p text:style-name="P3">objektiven Wert. Das Erkennen hat nur einen Sinn, wenn wir die den Sinnen gegebene</text:p>
      <text:p text:style-name="P3">Gestalt nicht als eine vollendete gelten lassen, wenn sie uns eine Halbheit ist, die noch</text:p>
      <text:p text:style-name="P3">Höheres in sich birgt, was aber nicht mehr sinnlich wahrnehmbar ist. Da tritt der Geist</text:p>
      <text:p text:style-name="P3">ein. Er nimmt jenes Höhere wahr. Deshalb darf das Denken auch nicht so gefaßt werden,</text:p>
      <text:p text:style-name="P3">als wenn es zu dem Inhalte der Wirklichkeit etwas hinzubrächte. Es ist nicht mehr und</text:p>
      <text:p text:style-name="P3">nicht weniger Organ des Wahrnehmens wie Auge und Ohr. So wie jenes Farben, dieses</text:p>
      <text:p text:style-name="P3">Töne, so nimmt das Denken Ideen [150] wahr. Der Idealismus ist deshalb mit dem</text:p>
      <text:p text:style-name="P3">Prinzipe des empirischen Forschens ganz gut vereinbar. Die Idee ist nicht Inhalt des</text:p>
      <text:p text:style-name="P3">subjektiven Denkens, sondern Forschungsresultat. Die Wirklichkeit tritt uns, indem wir</text:p>
      <text:p text:style-name="P3">uns ihr mit offenen Sinnen entgegenstellen, gegenüber. Sie tritt uns in einer Gestalt</text:p>
      <text:p text:style-name="P3">gegenüber, die wir nicht als ihre wahre ansehen können; die letztere erreichen wir erst,</text:p>
      <text:p text:style-name="P3">wenn wir unser Denken in Fluß bringen. Erkennen heißt: zu der halben Wirklichkeit der</text:p>
      <text:p text:style-name="P3">Sinnenerfahrung die Wahrnehmung des Denkens hinzufügen, auf daß ihr Bild vollständig</text:p>
      <text:p text:style-name="P3">werde.</text:p>
      <text:p text:style-name="P3">Es kommt alles darauf an, wie man sich das Verhältnis von Idee und sinnenfälliger</text:p>
      <text:p text:style-name="P3">Wirklichkeit denkt. Unter der letzteren will ich hier die Gesamtheit der durch die Sinne</text:p>
      <text:p text:style-name="P3">dem Menschen vermittelten Anschauungen verstehen. Da ist die am weitesten verbreitete</text:p>
      <text:p text:style-name="P3">Ansicht die, daß der Begriff bloß ein dem Bewußtsein angehöriges Mittel sei, durch das</text:p>
      <text:p text:style-name="P3">es sich der Daten der Wirklichkeit bemächtigt. Das Wesen der Wirklichkeit liegt im</text:p>
      <text:p text:style-name="P3">Ansich der Dinge selbst, so daß, wenn wir wirklich imstande wären, auf den Urgrund der</text:p>
      <text:p text:style-name="P3">Dinge zu kommen, wir uns doch nur des begrifflichen Abbildes desselben und</text:p>
      <text:p text:style-name="P3">keineswegs seiner selbst bemächtigen könnten. Da sind also zwei ganz getrennte Welten</text:p>
      <text:p text:style-name="P3">vorausgesetzt. Die objektive Außenwelt, die ihr Wesen, die Gründe ihres Daseins in sich</text:p>
      <text:p text:style-name="P2"/>
      <text:p text:style-name="P1">109</text:p>
      <text:p text:style-name="P3">trägt und die subjektiv-ideale Innenwelt, die ein begriffliches Abbild der Außenwelt sein</text:p>
      <text:p text:style-name="P3">soll. Die letztere ist für das Objektive ganz gleichgültig, sie wird von ihm nicht gefordert,</text:p>
      <text:p text:style-name="P3">sie ist nur für den erkennenden Menschen da. Die Kongruenz dieser beiden Welten würde</text:p>
      <text:p text:style-name="P3">das erkenntnistheoretische Ideal dieser Grundansicht sein. Ich rechne zur letzteren [151]</text:p>
      <text:p text:style-name="P3">nicht nur die naturwissenschaftliche Richtung unserer Zeit, sondern auch die Philosophie</text:p>
      <text:p text:style-name="P3">Kants, Schopenhauers und der Neukantianer und nicht weniger die letzte Phase der</text:p>
      <text:p text:style-name="P3">Philosophie Schellings. Alle diese Richtungen stimmen darin überein, daß sie die Essenz</text:p>
      <text:p text:style-name="P3">der Welt in einem Transsubjektiven suchen und von ihrem Standpunkte aus zugeben</text:p>
      <text:p text:style-name="P3">müssen, daß die subjektiv-ideale Welt, die ihnen deshalb auch bloße Vorstellungswelt ist,</text:p>
      <text:p text:style-name="P3">nichts für die Wirklichkeit selbst, sondern einzig und allein etwas für das menschliche</text:p>
      <text:p text:style-name="P3">Bewußtsein bedeutet.</text:p>
      <text:p text:style-name="P3">Ich habe bereits angedeutet, daß diese Ansicht zu der Konsequenz einer vollkommenen</text:p>
      <text:p text:style-name="P3">Kongruenz von Begriff (Idee) und Anschauung führt. Was sich in der letzteren vorfindet,</text:p>
      <text:p text:style-name="P3">müßte in ihrem begrifflichen Gegenbilde wieder enthalten sein, nur in ideeller Form.</text:p>
      <text:p text:style-name="P3">Hinsichtlich des Inhaltes müßten sich die beiden Welten vollständig decken. Die</text:p>
      <text:p text:style-name="P3">Verhältnisse der räumlich-zeitlichen Wirklichkeit müßten sich genau in der Idee</text:p>
      <text:p text:style-name="P3">wiederholen; nur daß statt der wahrgenommenen Ausdehnung, Gestalt, Farbe usw. die</text:p>
      <text:p text:style-name="P3">entsprechende Vorstellung vorhanden sein müßte. Wenn ich z. B. ein Dreieck sehe, so</text:p>
      <text:p text:style-name="P3">müßte ich seine Umrisse, die Größe, Richtung seiner Seiten usw. im Gedanken verfolgen</text:p>
      <text:p text:style-name="P3">und mir eine begriffliche Photographie verfertigen. Bei einem zweiten Dreiecke müßte</text:p>
      <text:p text:style-name="P3">ich genau dasselbe machen und so bei jedem Gegenstande der äußeren und inneren</text:p>
      <text:p text:style-name="P3">Sinnenwelt. Es würde sich so jedes Ding seinem Orte, seinen Eigenschaften nach genau</text:p>
      <text:p text:style-name="P3">in meinem idealen Weltbilde wiederfinden.</text:p>
      <text:p text:style-name="P3">Wir müssen uns nun fragen: Entspricht diese Konsequenz den Tatsachen? Ganz und gar</text:p>
      <text:p text:style-name="P3">nicht. Mein Begriff des Dreieckes ist ein einziger, der alle einzelnen, angeschauten [152]</text:p>
      <text:p text:style-name="P3">Dreiecke umfaßt; und ich mag ihn noch so oft vorstellen, er bleibt immer derselbe. Meine</text:p>
      <text:p text:style-name="P3">verschiedenen Vorstellungen des Dreieckes sind alle miteinander identisch. Ich habe</text:p>
      <text:p text:style-name="P3">überhaupt nur einen Begriff des Dreieckes.</text:p>
      <text:p text:style-name="P2"/>
      <text:p text:style-name="P1">110</text:p>
      <text:p text:style-name="P3">In der Wirklichkeit stellt sich jedes Ding dar als ein besonderes, vollbestimmtes</text:p>
      <text:p text:style-name="P3">«Dieses», dem ebenso vollbestimmtes, mit realer Wirklichkeit gesättigte «Jene»</text:p>
      <text:p text:style-name="P3">gegenüberstehen. Dieser Mannigfaltigkeit tritt der Begriff als strenge Einheit gegenüber.</text:p>
      <text:p text:style-name="P3">In ihm gibt es keine Besonderung, keine Teile, er vervielfältigt sich nicht, ist, unendlich</text:p>
      <text:p text:style-name="P3">oft vorgestellt, immer derselbe.</text:p>
      <text:p text:style-name="P3">Es fragt sich nun: Was ist denn eigentlich der Träger dieser Identität des Begriffes? Seine</text:p>
      <text:p text:style-name="P3">Erscheinungsform als Vorstellung kann es in der Tat nicht sein, denn darin hatte Berkeley</text:p>
      <text:p text:style-name="P3">wohl vollkommen recht, daß er behauptet, die eine Vorstellung des Baumes von jetzt</text:p>
      <text:p text:style-name="P3">habe mit der desselben Baumes in einer Minute darauf, wenn ich zwischen beiden die</text:p>
      <text:p text:style-name="P3">Augen geschlossen halte, absolut nichts zu tun; ebensowenig die verschiedenen</text:p>
      <text:p text:style-name="P3">Vorstellungen eines Gegenstandes bei mehreren Individuen miteinander. Es kann die</text:p>
      <text:p text:style-name="P3">Identität also nur im Inhalte der Vorstellung, in deren Was liegen. Das Bedeutungsvolle,</text:p>
      <text:p text:style-name="P3">der Gehalt muß mir die Identität verbürgen.</text:p>
      <text:p text:style-name="P3">Damit fällt aber auch jene Ansicht, die dem Begriffe oder der Idee allen selbständigen</text:p>
      <text:p text:style-name="P3">Inhalt abspricht. Dieselbe glaubt nämlich, die begriffliche Einheit sei als solche überhaupt</text:p>
      <text:p text:style-name="P3">ohne allen Inhalt; sie entstehe lediglich dadurch, daß gewisse Bestimmungen in den</text:p>
      <text:p text:style-name="P3">Erfahrungsobjekten hinweggelassen werden, das Gemeinsame hingegen herausgehoben</text:p>
      <text:p text:style-name="P3">und unserem Intellekte einverleibt werde behufs einer bequemen Zusammenfassung der</text:p>
      <text:p text:style-name="P3">Mannigfaltigkeit [153] der objektiven Wirklichkeit nach dem Prinzipe, durch möglichst</text:p>
      <text:p text:style-name="P3">wenige allgemeine Einheiten - also nach dem Prinzipe des kleinsten Kraftmaßes - die</text:p>
      <text:p text:style-name="P3">gesamte Erfahrung mit dem Geiste zu umfassen. Neben der modernen Naturphilosophie</text:p>
      <text:p text:style-name="P3">steht Schopenhauer auf diesem Standpunkte. In seiner schroffsten und deshalb</text:p>
      <text:p text:style-name="P3">einseitigsten Konsequenz aber wird er vertreten in dem Schriftchen von Richard</text:p>
      <text:p text:style-name="P3">Avenarius: «Die Philosophie als Denken der Welt gemäß dem Prinzip des kleinsten</text:p>
      <text:p text:style-name="P3">Kraftmaßes. Prolegomena zu einer Kritik der reinen Erfahrung» [Leipzig 1876].</text:p>
      <text:p text:style-name="P3">Diese Ansicht beruht aber lediglich auf einer vollständigen Verkennung nicht nur des</text:p>
      <text:p text:style-name="P3">Gehaltes des Begriffes, sondern auch der Anschauung.</text:p>
      <text:p text:style-name="P2"/>
      <text:p text:style-name="P1">111</text:p>
      <text:p text:style-name="P3">Um hier Klarheit zu schaffen, ist es notwendig, auf den Grund zurückzugehen, der die</text:p>
      <text:p text:style-name="P3">Anschauung als ein Besonderes dem Begriffe als einem Allgemeinen gegenüberstellt.</text:p>
      <text:p text:style-name="P3">Man wird sich fragen müssen: Worinnen liegt denn eigentlich das Charakteristikon des</text:p>
      <text:p text:style-name="P3">Besonderen? Ist dasselbe begrifflich zu bestimmen? Können wir sagen: Diese begriffliche</text:p>
      <text:p text:style-name="P3">Einheit muß in diese oder jene anschaulichen, besonderen Mannigfaltigkeiten zerfallen?</text:p>
      <text:p text:style-name="P3">Nein, ist die ganz bestimmte Antwort. Der Begriff selbst kennt die Besonderheit gar</text:p>
      <text:p text:style-name="P3">nicht. Sie muß also in Elementen liegen, die dem Begriffe als solchem gar nicht</text:p>
      <text:p text:style-name="P3">zugänglich sind. Nachdem wir aber ein Zwischenglied zwischen Anschauung und Begriff</text:p>
      <text:p text:style-name="P3">nicht kennen - wollte man nicht etwa Kants phantastisch-mystische Schemen anführen,</text:p>
      <text:p text:style-name="P3">die aber heute doch nur für Tändelei gelten können -, so müssen diese Elemente der</text:p>
      <text:p text:style-name="P3">Anschauung selbst angehören. Der Grund der Besonderung kann nicht aus dem Begriffe</text:p>
      <text:p text:style-name="P3">abgeleitet, sondern muß [154] innerhalb der Anschauung selbst gesucht werden. Das, was</text:p>
      <text:p text:style-name="P3">die Besonderheit eines Objektes ausmacht, läßt sich nicht begreifen, sondern nur</text:p>
      <text:p text:style-name="P3">anschauen. Darin liegt der Grund, warum jede Philosophie scheitern muß, die aus dem</text:p>
      <text:p text:style-name="P3">Begriffe selbst die ganze anschauliche Wirklichkeit ihrer Besonderheit nach ableiten</text:p>
      <text:p text:style-name="P3">(deduzieren) will. Da liegt auch der klassische Irrtum Fichtes, der die ganze Welt aus dem</text:p>
      <text:p text:style-name="P3">Bewußtsein ableiten wollte.</text:p>
      <text:p text:style-name="P3">Wer diese Unmöglichkeit aber der Idealphilosophie als einen Mangel vorwirft und sie</text:p>
      <text:p text:style-name="P3">damit abfertigen will, der handelt in der Tat um nichts vernünftiger als der Philosoph [W.</text:p>
      <text:p text:style-name="P3">T.] Krug, ein Nachfolger Kants, der von der Identitätsphilosophie forderte, sie solle ihm</text:p>
      <text:p text:style-name="P3">seine Schreibfeder deduzieren.</text:p>
      <text:p text:style-name="P3">Was die Anschauung wirklich wesentlich von der Idee unterscheidet, ist eben dieses</text:p>
      <text:p text:style-name="P3">Element, das nicht in Begriffe gebracht werden kann und das eben erfahren werden muß.</text:p>
      <text:p text:style-name="P3">Dadurch stehen sich Begriff und Anschauung zwar als wesensgleiche, jedoch</text:p>
      <text:p text:style-name="P3">verschiedene Seiten der Welt gegenüber. Und da die letztere den ersteren fordert, wie wir</text:p>
      <text:p text:style-name="P3">dargelegt haben, beweist sie, daß sie ihre Essenz nicht in ihrer Besonderheit, sondern in</text:p>
      <text:p text:style-name="P3">der begrifflichen Allgemeinheit hat. Diese Allgemeinheit muß aber der Erscheinung nach</text:p>
      <text:p text:style-name="P3">im Subjekte erst aufgefunden werden; denn sie kann zwar vom Subjekte an dem Objekte,</text:p>
      <text:p text:style-name="P3">nicht aber aus dem letzteren gewonnen werden.</text:p>
      <text:p text:style-name="P2"/>
      <text:p text:style-name="P1">112</text:p>
      <text:p text:style-name="P3">Der Begriff kann seinen Inhalt nicht aus der Erfahrung entlehnen, denn er nimmt gerade</text:p>
      <text:p text:style-name="P3">das Charakteristische der Erfahrung, die Besonderheit, nicht in sich auf. Alles, was die</text:p>
      <text:p text:style-name="P3">letztere konstruiert, ist ihm fremd. Er muß sich also selbst seinen Inhalt geben. [155] Man</text:p>
      <text:p text:style-name="P3">sagt gewöhnlich, das Erfahrungsobjekt sei individuell, sei lebendige Anschauung, der</text:p>
      <text:p text:style-name="P3">Begriff dagegen abstrakt, gegen die inhaltsvolle Anschauung arm, dürftig, leer. Aber</text:p>
      <text:p text:style-name="P3">worin wird hier der Reichtum der Bestimmungen gesucht? In der Zahl derselben, die</text:p>
      <text:p text:style-name="P3">eben bei der Unendlichkeit des Raumes unendlich groß sein kann. Darum ist aber der</text:p>
      <text:p text:style-name="P3">Begriff nicht weniger vollbestimmt. Die Zahl von dort ist bei ihm durch Qualitäten</text:p>
      <text:p text:style-name="P3">ersetzt. So wie aber im Begriffe sich die Zahl nicht findet, so fehlt der Anschauung das</text:p>
      <text:p text:style-name="P3">Dynamisch-Qualitative der Charaktere. Der Begriff ist ebenso individuell, ebenso</text:p>
      <text:p text:style-name="P3">inhaltsvoll wie die Anschauung. Der Unterschied ist nur der, daß bei Erfassung des</text:p>
      <text:p text:style-name="P3">Inhalts der Anschauung nichts notwendig ist als offene Sinne, rein passives Verhalten der</text:p>
      <text:p text:style-name="P3">Außenwelt gegenüber, während der ideelle Kern der Welt im Geiste durch dessen eigenes</text:p>
      <text:p text:style-name="P3">spontanes Verhalten entstehen muß, wenn er überhaupt zum Vorschein kommen soll. Es</text:p>
      <text:p text:style-name="P3">ist eine ganz belanglose und müßige Redensart zu sagen: der Begriff sei der Feind der</text:p>
      <text:p text:style-name="P3">lebendigen Anschauung. Er ist ihr Wesen, das eigentlich treibende und wirkende Prinzip</text:p>
      <text:p text:style-name="P3">in ihr, fügt zu ihrem Inhalte den seinen hinzu, ohne den ersteren aufzuheben - denn er</text:p>
      <text:p text:style-name="P3">geht ihn als solcher nichts an - und er sollte der Feind der Anschauung sein! Feind ist er</text:p>
      <text:p text:style-name="P3">ihr nur, wenn eine sich selbst mißverstehende Philosophie den ganzen, reichen Inhalt der</text:p>
      <text:p text:style-name="P3">Sinnenwelt aus der Idee herausspinnen will. Denn sie liefert dann, statt der lebendigen</text:p>
      <text:p text:style-name="P3">Natur, ein leeres Phrasenschema.</text:p>
      <text:p text:style-name="P3">Nur auf die von uns angedeutete Weise kommt man zu einer befriedigenden Erklärung</text:p>
      <text:p text:style-name="P3">dessen, was eigentlich Erfahrungswissen ist. Die Notwendigkeit, zur begrifflichen</text:p>
      <text:p text:style-name="P3">Erkenntnis fortzuschreiten, wäre schlechterdings nicht einzusehen, [156] wenn der</text:p>
      <text:p text:style-name="P3">Begriff nichts Neues zur sinnenfälligen Anschauung hinzubrächte. Das reine</text:p>
      <text:p text:style-name="P3">Erfahrungswissen dürfte keinen Schritt über die Millionen Einzelheiten hinausmachen,</text:p>
      <text:p text:style-name="P3">die</text:p>
      <text:p text:style-name="P2"/>
      <text:p text:style-name="P3">uns</text:p>
      <text:p text:style-name="P2"/>
      <text:p text:style-name="P3">in</text:p>
      <text:p text:style-name="P2"/>
      <text:p text:style-name="P3">der</text:p>
      <text:p text:style-name="P2"/>
      <text:p text:style-name="P3">Anschauung</text:p>
      <text:p text:style-name="P2"/>
      <text:p text:style-name="P3">vorliegen.</text:p>
      <text:p text:style-name="P2"/>
      <text:p text:style-name="P3">Das</text:p>
      <text:p text:style-name="P2"/>
      <text:p text:style-name="P3">reine</text:p>
      <text:p text:style-name="P2"/>
      <text:p text:style-name="P3">Erfahrungswissen</text:p>
      <text:p text:style-name="P2"/>
      <text:p text:style-name="P3">muß</text:p>
      <text:p text:style-name="P2"/>
      <text:p text:style-name="P3">konsequenterweise seinen eigenen Inhalt negieren. Denn wozu im Begriffe noch einmal</text:p>
      <text:p text:style-name="P3">schaffen, was in der Anschauung ja ohnehin vorhanden ist? Der konsequente</text:p>
      <text:p text:style-name="P3">Positivismus müßte nach diesen Erwägungen einfach jede wissenschaftliche Arbeit</text:p>
      <text:p text:style-name="P2"/>
      <text:p text:style-name="P1">113</text:p>
      <text:p text:style-name="P3">einstellen und sich auf die bloßen Zufälligkeiten verlassen. Indem er das nicht tut, führt er</text:p>
      <text:p text:style-name="P3">tatsächlich aus, was er theoretisch verneint. Überhaupt gibt sowohl der Materialismus wie</text:p>
      <text:p text:style-name="P3">der Realismus implicite zu, was wir behaupten. Deren Vorgehen hat nur eine</text:p>
      <text:p text:style-name="P3">Berechtigung von unserem Standpunkte aus, während es mit ihren eigenen theoretischen</text:p>
      <text:p text:style-name="P3">Grundanschauungen im schreiendsten Widerspruche steht.</text:p>
      <text:p text:style-name="P3">Von unserem Standpunkte aus erklärt sich die Notwendigkeit wissenschaftlicher</text:p>
      <text:p text:style-name="P3">Erkenntnis und die Überschreitung der Erfahrung ganz widerspruchslos. Als das zuerst</text:p>
      <text:p text:style-name="P3">und unmittelbar Gegebene tritt uns die Sinnenwelt gegenüber; sie sieht uns wie ein</text:p>
      <text:p text:style-name="P3">ungeheures Rätsel an, weil wir das Treibende, Wirkende derselben in ihr selbst</text:p>
      <text:p text:style-name="P3">nimmermehr finden können. Da tritt die Vernunft hinzu und hält mit der idealen Welt der</text:p>
      <text:p text:style-name="P3">Sinnenwelt die prinzipielle Wesenheit gegenüber, die die Lösung des Rätsels bildet. So</text:p>
      <text:p text:style-name="P3">objektiv die Sinnenwelt, so objektiv sind diese Prinzipien. Daß sie für die Sinne nicht,</text:p>
      <text:p text:style-name="P3">sondern nur für die Vernunft zur Erscheinung kommen, ist für ihren Inhalt gleichgültig.</text:p>
      <text:p text:style-name="P3">Gäbe es keine denkenden Wesen, so kämen diese Prinzipien zwar niemals zur</text:p>
      <text:p text:style-name="P3">Erscheinung; sie wären deshalb aber nicht minder die Essenz der Erscheinungswelt. [157]</text:p>
      <text:p text:style-name="P3">Damit haben wir der transzendenten Weltansicht Lokkes, Kants, des späteren Schelling,</text:p>
      <text:p text:style-name="P3">Schopenhauers, Volkelts, der Neukantianer und der modernen Naturforscher eine</text:p>
      <text:p text:style-name="P3">wahrhaft immanente gegenübergestellt.</text:p>
      <text:p text:style-name="P3">Jene suchen den Weltgrund in einem dem Bewußtsein Fremden, Jenseitigen, die</text:p>
      <text:p text:style-name="P3">immanente Philosophie in dem, was für die Vernunft zur Erscheinung kommt. Die</text:p>
      <text:p text:style-name="P3">transzendente Weltansicht betrachtet die begriffliche Erkenntnis als Bild der Welt, die</text:p>
      <text:p text:style-name="P3">immanente als die höchste Erscheinungsform derselben. Jene kann daher nur eine formale</text:p>
      <text:p text:style-name="P3">Erkenntnistheorie liefern, die sich auf die Frage gründet: Welches ist das Verhältnis von</text:p>
      <text:p text:style-name="P3">Denken und Sein? Diese stellt an die Spitze ihrer Erkenntnistheorie die Frage:</text:p>
      <text:p text:style-name="P3">Was ist Erkennen? Jene geht von dem Vorurteil einer essentiellen Differenz von Denken</text:p>
      <text:p text:style-name="P3">und Sein aus, diese geht vorurteilslos auf das allein Gewisse, das Denken, los und weiß,</text:p>
      <text:p text:style-name="P3">daß sie außer dem Denken kein Sein finden kann.</text:p>
      <text:p text:style-name="P2"/>
      <text:p text:style-name="P1">114</text:p>
      <text:p text:style-name="P3">Fassen wir die an der Hand erkenntnistheoretischer Erwägungen gewonnenen Resultate</text:p>
      <text:p text:style-name="P3">zusammen, so ergibt sich folgendes: Wir haben von der völlig bestimmungslosen,</text:p>
      <text:p text:style-name="P3">unmittelbaren Form der Wirklichkeit auszugehen, von dem, was den Sinnen gegeben ist,</text:p>
      <text:p text:style-name="P3">bevor wir unser Denken in Fluß bringen, von dem nur Gesehenen, nur Gehörten usw. Es</text:p>
      <text:p text:style-name="P3">kommt darauf an, daß wir uns bewußt sind, was uns die Sinne liefern und was das</text:p>
      <text:p text:style-name="P3">Denken. Die Sinne sagen uns nicht, daß die Dinge in irgendeinem Verhältnisse</text:p>
      <text:p text:style-name="P3">zueinander stehen, wie etwa, daß dieses Ursache, jenes Wirkung ist. Für die Sinne sind</text:p>
      <text:p text:style-name="P3">alle Dinge gleich wesentlich für den Weltenbau. Das gedankenlose Betrachten weiß</text:p>
      <text:p text:style-name="P3">nicht, daß das Samenkorn auf einer höheren Stufe der Vollkommenheit steht als das</text:p>
      <text:p text:style-name="P3">Staubkorn auf der Straße. [158] Für die Sinne sind beide gleichbedeutende Wesen, wenn</text:p>
      <text:p text:style-name="P3">sie äußerlich gleich aussehen. Napoleon ist auf dieser Stufe der Betrachtung nicht</text:p>
      <text:p text:style-name="P3">welthistorisch wichtiger als Hinz oder Kunz im abgelegenen Gebirgsdorfe. Bis hierher ist</text:p>
      <text:p text:style-name="P3">die Erkenntnistheorie von heute vorgedrungen. Daß sie aber diese Wahrheiten</text:p>
      <text:p text:style-name="P3">keineswegs erschöpfend durchdacht hat, das zeigt der Umstand, daß fast alle</text:p>
      <text:p text:style-name="P3">Erkenntnistheoretiker den Fehler machen, diesem vorläufig unbestimmten und</text:p>
      <text:p text:style-name="P3">bestimmungslosen Gebilde, dem wir auf der ersten Stufe unseres Wahrnehmens</text:p>
      <text:p text:style-name="P3">gegenübertreten, sogleich das Prädikat beizulegen, daß es Vorstellung sei. Das heißt doch</text:p>
      <text:p text:style-name="P3">gegen die eigene, eben gewonnene Einsicht in der gröbsten Weise verstoßen. So wenig</text:p>
      <text:p text:style-name="P3">wir, wenn wir bei der unmittelbaren Sinnesauffassung stehen bleiben, wissen, daß der</text:p>
      <text:p text:style-name="P3">fallende Stein die Ursache der Vertiefung an dem Orte ist, wo er aufgefallen, so wenig</text:p>
      <text:p text:style-name="P3">wissen wir, daß er Vorstellung ist. So wie wir zu jenem erst durch mannigfache</text:p>
      <text:p text:style-name="P3">Erwägungen gelangen können, so könnten wir auch zu der Erkenntnis, daß die uns</text:p>
      <text:p text:style-name="P3">gegebene Welt bloße Vorstellung sei, auch wenn sie richtig wäre, nur durch Nachdenken</text:p>
      <text:p text:style-name="P3">kommen. Ob das, was sie mir vermitteln, ein reales Wesen, ob es bloß Vorstellung ist,</text:p>
      <text:p text:style-name="P3">darüber geben mir die Sinne keinen Aufschluß. Die Sinnenwelt stellt sich uns gegenüber</text:p>
      <text:p text:style-name="P3">wie aus der Pistole geschossen. Wir müssen, wenn wir sie in ihrer Reinheit haben wollen,</text:p>
      <text:p text:style-name="P3">uns enthalten, ihr irgendein charakterisierendes Prädikat beizulegen. Wir Können nur das</text:p>
      <text:p text:style-name="P3">eine sagen: Sie tritt uns gegenüber, sie ist uns gegeben. Damit ist über sie selbst eben</text:p>
      <text:p text:style-name="P3">noch gar nichts ausgemacht. Nur wenn wir so verfahren, versperren wir uns nicht den</text:p>
      <text:p text:style-name="P3">Weg zu einer unbefangenen Beurteilung dieses Gegebenen. Wenn wir ihm von</text:p>
      <text:p text:style-name="P3">vornherein ein Charakteristikon beilegen, [159] so hört diese Unbefangenheit auf. Wenn</text:p>
      <text:p text:style-name="P2"/>
      <text:p text:style-name="P1">115</text:p>
      <text:p text:style-name="P3">wir z. B. sagen: das Gegebene sei Vorstellung, so kann die ganze folgende Untersuchung</text:p>
      <text:p text:style-name="P3">nur unter dieser Voraussetzung geführt werden. Wir lieferten auf diese Weise keine</text:p>
      <text:p text:style-name="P3">voraussetzungslose Erkenntnistheorie, sondern wir beantworteten die Frage: was ist</text:p>
      <text:p text:style-name="P3">Erkennen? unter der Voraussetzung, daß das den Sinnen Gegebene Vorstellung ist. Das</text:p>
      <text:p text:style-name="P3">ist der Grundfehler der Erkenntnistheorie Volkelts. Er stellt am Beginne derselben in aller</text:p>
      <text:p text:style-name="P3">Strenge die Forderung auf, daß die Erkenntnistheorie voraussetzungslos sein müsse. Er</text:p>
      <text:p text:style-name="P3">stellt aber an die Spitze den Satz: daß wir eine Mannigfaltigkeit von Vorstellungen haben.</text:p>
      <text:p text:style-name="P3">So ist seine Erkenntnistheorie nur die Beantwortung der Frage: wie ist Erkennen möglich</text:p>
      <text:p text:style-name="P3">unter der Voraussetzung, daß das Gegebene eine Mannigfaltigkeit von Vorstellungen ist?</text:p>
      <text:p text:style-name="P3">Für uns wird sich die Sache ganz anders stellen. Wir nehmen das Gegebene, wie es ist:</text:p>
      <text:p text:style-name="P3">als Mannigfaltigkeit von - irgend etwas, das sich uns selbst enthüllen wird, wenn wir uns</text:p>
      <text:p text:style-name="P3">von ihm fortdrängen lassen. So haben wir Aussicht, zu einer objektiven Erkenntnis zu</text:p>
      <text:p text:style-name="P3">gelangen, weil wir das Objekt selbst sprechen lassen. Wir können hoffen, daß uns dieses</text:p>
      <text:p text:style-name="P3">Gebilde, dem wir gegenüberstehen, alles enthüllt, wessen wir bedürfen, wenn wir den</text:p>
      <text:p text:style-name="P3">freien Zutritt seiner Kundgebungen zu unserem Urteilsvermögen nicht durch ein</text:p>
      <text:p text:style-name="P3">hemmendes Vorurteil unmöglich machen. Denn selbst dann, wenn uns die Wirklichkeit</text:p>
      <text:p text:style-name="P3">ewig rätselhaft bleiben sollte, hätte eine solche Wahrheit nur Wert, wenn sie an der Hand</text:p>
      <text:p text:style-name="P3">der Dinge gewonnen wäre. Völlig bedeutungslos aber wäre die Behauptung: unser</text:p>
      <text:p text:style-name="P3">Bewußtsein sei so und so beschaffen, deshalb können wir über die Dinge der Welt nicht</text:p>
      <text:p text:style-name="P3">ins klare kommen. Ob unsere geistigen Kräfte ausreichen, das Wesen [160] der Dinge zu</text:p>
      <text:p text:style-name="P3">erfassen, müssen wir an diesen selbst erproben. Ich kann die vollkommensten</text:p>
      <text:p text:style-name="P3">Geisteskräfte haben; wenn die Dinge keinen Aufschluß über sich geben, so helfen mir</text:p>
      <text:p text:style-name="P3">meine Anlagen nichts. Und umgekehrt, ich mag wissen, daß meine Kräfte gering sind; ob</text:p>
      <text:p text:style-name="P3">sie nicht dennoch hinreichen die Dinge zu erkennen, weiß ich deshalb noch nicht.</text:p>
      <text:p text:style-name="P3">Was wir weiter eingesehen haben, ist dieses: Das unmittelbar Gegebene läßt uns in der</text:p>
      <text:p text:style-name="P3">charakterisierten Form unbefriedigt. Es tritt uns wie eine Forderung, wie ein zu lösendes</text:p>
      <text:p text:style-name="P3">Rätsel gegenüber. Es sagt uns: Ich bin da; aber so wie ich dir da entgegentrete, bin ich</text:p>
      <text:p text:style-name="P3">nicht in meiner wahren Gestalt. Indem wir diese Stimme von außen vernehmen, indem</text:p>
      <text:p text:style-name="P3">wir uns bewußt werden, daß wir einer Halbheit, einem Wesen gegenüberstehen, das uns</text:p>
      <text:p text:style-name="P3">seine bessere Seite verbirgt, kündigt sich in unserem Innern die Tätigkeit jenes Organes</text:p>
      <text:p text:style-name="P2"/>
      <text:p text:style-name="P1">116</text:p>
      <text:p text:style-name="P3">an, durch das wir über die andere Seite des Wirklichen Aufschluß erlangen, durch das wir</text:p>
      <text:p text:style-name="P3">die Halbheit zu einer Ganzheit zu ergänzen imstande sind. Wir werden uns bewußt, daß</text:p>
      <text:p text:style-name="P3">wir das, was wir nicht sehen, hören usw., durch das Denken ergänzen müssen. Das</text:p>
      <text:p text:style-name="P3">Denken ist berufen, das Rätsel zu lösen, das uns die Anschauung aufgibt.</text:p>
      <text:p text:style-name="P3">Klarheit über dieses Verhältnis wird uns erst, wenn wir untersuchen, warum wir von der</text:p>
      <text:p text:style-name="P3">anschaulichen Wirklichkeit unbefriedigt, von der gedachten dagegen befriedigt sind. Die</text:p>
      <text:p text:style-name="P3">anschauliche Wirklichkeit tritt uns als Fertiges gegenüber. Es ist eben da; wir haben</text:p>
      <text:p text:style-name="P3">nichts dazu beigetragen, daß es so ist. Wir fühlen uns daher einem fremden Wesen</text:p>
      <text:p text:style-name="P3">gegenüber, das wir nicht produziert haben, ja bei dessen Produktion wir nicht einmal</text:p>
      <text:p text:style-name="P3">gegenwärtig waren. [161] Wir stehen vor einem Gewordenen. Erfassen aber können wir</text:p>
      <text:p text:style-name="P3">nur das, von dem wir wissen, wie es so geworden, wie es zustande gekommen ist; wenn</text:p>
      <text:p text:style-name="P3">wir wissen, wo die Fäden sind, an denen das hängt, was vor uns erscheint. Bei unserem</text:p>
      <text:p text:style-name="P3">Denken ist das anders. Ein Gedankengebilde tritt mir nicht gegenüber, ohne daß ich selbst</text:p>
      <text:p text:style-name="P3">an seinem Zustandekommen mitwirke; es kommt nur so in das Feld meines</text:p>
      <text:p text:style-name="P3">Wahrnehmens, daß ich es selbst aus dem dunklen Abgrund der Wahrnehmungslosigkeit</text:p>
      <text:p text:style-name="P3">heraufhebe. Der Gedanke tritt in mir nicht als fertiges Gebilde auf, wie die</text:p>
      <text:p text:style-name="P3">Sinneswahmehmung, sondern ich bin mir bewußt, daß, wenn ich ihn in einer</text:p>
      <text:p text:style-name="P3">abgeschlossenen Form festhalte, ich ihn selbst auf diese Form gebracht habe. Was mir</text:p>
      <text:p text:style-name="P3">vorliegt erscheint mir nicht als erstes, sondern als letztes, als der Abschluß eines</text:p>
      <text:p text:style-name="P3">Prozesses, der mit mir so verwachsen ist, daß ich immer innerhalb seiner gestanden habe.</text:p>
      <text:p text:style-name="P3">Das aber ist es, was ich bei einem Dinge, das in den Horizont meines Wahrnehmens tritt,</text:p>
      <text:p text:style-name="P3">verlangen muß, um es zu begreifen. Es darf mir nichts dunkel bleiben; es darf nichts als</text:p>
      <text:p text:style-name="P3">Abgeschlossenes erscheinen; ich muß es selbst verfolgen bis zu jener Stufe, wo es ein</text:p>
      <text:p text:style-name="P3">Fertiges geworden ist. Deshalb drängt uns die unmittelbare Form der Wirklichkeit, die</text:p>
      <text:p text:style-name="P3">wir gewöhnlich Erfahrung nennen, zu einer wissenschaftlichen Bearbeitung. Wenn wir</text:p>
      <text:p text:style-name="P3">unser Denken in Fluß bringen, dann gehen wir auf die uns zuerst verborgen gebliebenen</text:p>
      <text:p text:style-name="P3">Bedingungen des Gegebenen zurück; wir arbeiten uns vom Produkt zur Produktion</text:p>
      <text:p text:style-name="P3">empor, wir gelangen dazu, daß uns die Sinneswahrnehmung auf dieselbe Weise</text:p>
      <text:p text:style-name="P3">durchsichtig wird wie der Gedanke. Unser Erkenntnisbedürfnis wird so befriedigt. Wir</text:p>
      <text:p text:style-name="P3">können also erst dann mit einem Dinge wissenschaftlich abschließen, wenn wir das</text:p>
      <text:p text:style-name="P2"/>
      <text:p text:style-name="P1">117</text:p>
      <text:p text:style-name="P3">unmittelbar Wahrgenommene [162] mit dem Denken ganz (restlos) durchdrungen haben.</text:p>
      <text:p text:style-name="P3">Ein Prozeß der Welt erscheint nur dann als von uns ganz durchdrungen, wenn er unsere</text:p>
      <text:p text:style-name="P3">eigene Tätigkeit ist. Ein Gedanke erscheint als der Abschluß eines Prozesses, innerhalb</text:p>
      <text:p text:style-name="P3">dessen wir stehen. Das Denken ist aber der einzige Prozeß, bei dem wir uns ganz</text:p>
      <text:p text:style-name="P3">innerhalb</text:p>
      <text:p text:style-name="P2"/>
      <text:p text:style-name="P3">stellen</text:p>
      <text:p text:style-name="P2"/>
      <text:p text:style-name="P3">können,</text:p>
      <text:p text:style-name="P2"/>
      <text:p text:style-name="P3">in</text:p>
      <text:p text:style-name="P2"/>
      <text:p text:style-name="P3">dem</text:p>
      <text:p text:style-name="P2"/>
      <text:p text:style-name="P3">wir</text:p>
      <text:p text:style-name="P2"/>
      <text:p text:style-name="P3">aufgehen</text:p>
      <text:p text:style-name="P2"/>
      <text:p text:style-name="P3">können.</text:p>
      <text:p text:style-name="P2"/>
      <text:p text:style-name="P3">Daher</text:p>
      <text:p text:style-name="P2"/>
      <text:p text:style-name="P3">muß</text:p>
      <text:p text:style-name="P2"/>
      <text:p text:style-name="P3">der</text:p>
      <text:p text:style-name="P2"/>
      <text:p text:style-name="P3">wissenschaftlichen Betrachtung die erfahrene Wirklichkeit auf dieselbe Weise als aus der</text:p>
      <text:p text:style-name="P3">Gedankenentwicklung hervorgehend erscheinen, wie ein reiner Gedanke selbst. Das</text:p>
      <text:p text:style-name="P3">Wesen eines Dinges erforschen heißt, im Zentrum der Gedankenwelt einsetzen und aus</text:p>
      <text:p text:style-name="P3">diesem heraus arbeiten, bis uns ein solches Gedankengebilde vor die Seele tritt, das uns</text:p>
      <text:p text:style-name="P3">mit dem erfahrenen Dinge identisch erscheint. Wenn wir von dem Wesen eines Dinges</text:p>
      <text:p text:style-name="P3">oder der Welt überhaupt sprechen, so können wir also gar nichts anderes meinen, als das</text:p>
      <text:p text:style-name="P3">Begreifen der Wirklichkeit als Gedanke, als Idee. In der Idee erkennen wir dasjenige,</text:p>
      <text:p text:style-name="P3">woraus wir alles andere herleiten müssen: das Prinzip der Dinge. Was die Philosophen</text:p>
      <text:p text:style-name="P3">das Absolute, das ewige Sein, den Weltengrund, was die Religionen Gott nennen, das</text:p>
      <text:p text:style-name="P3">nennen wir, auf Grund unserer erkenntnistheoretischen Erörterungen: die Idee. Alles, was</text:p>
      <text:p text:style-name="P3">in der Welt nicht unmittelbar als Idee erscheint, wird zuletzt doch als aus ihr</text:p>
      <text:p text:style-name="P3">hervorgehend erkannt. Was oberflächliche Betrachtung bar alles Anteils an der Idee</text:p>
      <text:p text:style-name="P3">glaubt, leitet tieferes Denken aus ihr ab. Keine andere Form des Daseins kann uns</text:p>
      <text:p text:style-name="P3">befriedigen, als die aus der Idee hergeleitete. Nichts darf abseits stehen bleiben, alles muß</text:p>
      <text:p text:style-name="P3">ein Teil des großen Ganzen werden, das die Idee umspannt. Sie aber fordert kein</text:p>
      <text:p text:style-name="P3">Hinausgehen über sich selbst. Sie ist die auf sich gebaute, in sich selbst festbegründete</text:p>
      <text:p text:style-name="P3">[163] Wesenheit. Das liegt nicht etwa darinnen, daß wir sie in unserem Bewußtsein</text:p>
      <text:p text:style-name="P3">unmittelbar gegenwärtig haben. Das liegt an ihr selbst. Wenn sie ihr Wesen nicht selbst</text:p>
      <text:p text:style-name="P3">ausspräche, dann würde sie uns eben auch so erscheinen wie die übrige Wirklichkeit:</text:p>
      <text:p text:style-name="P3">aufklärungsbedürftig. Das scheint denn doch dem zu widersprechen, was wir oben</text:p>
      <text:p text:style-name="P3">sagten: die Idee erschiene deshalb in einer uns befriedigenden Form, weil wir bei ihrem</text:p>
      <text:p text:style-name="P3">Zustandekommen tätig mitwirken. Das rührt aber nicht von der Organisation unseres</text:p>
      <text:p text:style-name="P3">Bewußtseins her. Wäre die Idee nicht eine auf sich selbst gebaute Wesenheit, so könnten</text:p>
      <text:p text:style-name="P3">wir ein solches Bewußtsein gar nicht haben. Wenn etwas das Zentrum, aus dem es</text:p>
      <text:p text:style-name="P3">entspringt, nicht in sich, sondern außer sich hat, so kann ich, wenn es mir gegenübertritt,</text:p>
      <text:p text:style-name="P3">mich mit ihm nicht befriedigt erklären, ich muß über dasselbe hinausgehen, eben zu</text:p>
      <text:p text:style-name="P2"/>
      <text:p text:style-name="P1">118</text:p>
      <text:p text:style-name="P3">jenem Zentrum. Nur wenn ich auf etwas stoße, das nicht über sich hinausweist, dann</text:p>
      <text:p text:style-name="P3">erlange ich das Bewußtsein: jetzt stehst du innerhalb des Zentrums; hier kannst du stehen</text:p>
      <text:p text:style-name="P3">bleiben. Mein Bewußtsein, daß ich innerhalb eines Dinges stehe, ist nur die Folge von</text:p>
      <text:p text:style-name="P3">der objektiven Beschaffenheit dieses Dinges, daß es sein Prinzip mit sich bringe. Wir</text:p>
      <text:p text:style-name="P3">gelangen, indem wir uns der Idee bemächtigen, in den Kern der Welt. Was wir hier</text:p>
      <text:p text:style-name="P3">erfassen, ist dasjenige, aus dem alles hervorgeht. Wir werden mit diesem Prinzipe eine</text:p>
      <text:p text:style-name="P3">Einheit; deshalb erscheint uns die Idee, die das Objektivste ist, zugleich als das</text:p>
      <text:p text:style-name="P3">Subjektivste.</text:p>
      <text:p text:style-name="P3">Die sinnenfällige Wirklichkeit ist uns ja gerade deshalb so rätselhaft, weil wir ihr</text:p>
      <text:p text:style-name="P3">Zentrum nicht in ihr selbst finden. Sie hört es auf zu sein, wenn wir erkennen, daß sie mit</text:p>
      <text:p text:style-name="P3">der Gedankenwelt, die in uns zur Erscheinung kommt, dasselbe Zentrum hat. [164]</text:p>
      <text:p text:style-name="P3">Dieses Zentrum kann nur ein einheitliches sein. Es muß ja so sein, daß alles übrige darauf</text:p>
      <text:p text:style-name="P3">hinweist, als auf seinen Erklärungsgrund. Gäbe es mehrere centra der Welt - mehrere</text:p>
      <text:p text:style-name="P3">principia, aus denen die Welt zu erkennen wäre - und wiese ein Gebiet der Wirklichkeit</text:p>
      <text:p text:style-name="P3">auf dieses, ein anderes auf jenes Weltprinzip hin, dann wären wir, sobald wir uns in</text:p>
      <text:p text:style-name="P3">einem Wirklichkeitsgebiet befänden, nur auf das eine Zentrum hingewiesen. Es fiele uns</text:p>
      <text:p text:style-name="P3">gar nicht ein, noch nach einem andern zu fragen. Nichts wüßte das eine Gebiet von dem</text:p>
      <text:p text:style-name="P3">andern. Sie wären füreinander einfach nicht da. Es hat deshalb gar keinen Sinn, von mehr</text:p>
      <text:p text:style-name="P3">als einer Welt zu sprechen. Die Idee ist daher an allen Orten der Welt, in allen</text:p>
      <text:p text:style-name="P3">Bewußtseinen eine und dieselbe. Daß es verschiedene Bewußtseine gibt und jedes die</text:p>
      <text:p text:style-name="P3">Idee vorstellt, ändert nichts an der Sache. Der Ideengehalt der Welt ist auf sich selbst</text:p>
      <text:p text:style-name="P3">gebaut, in sich vollkommen. Wir erzeugen ihn nicht, wir suchen ihn nur zu erfassen. Das</text:p>
      <text:p text:style-name="P3">Denken erzeugt ihn nicht, sondern nimmt ihn wahr. Es ist nicht Produzent, sondern Organ</text:p>
      <text:p text:style-name="P3">der Auffassung. So wie verschiedene Augen einen und denselben Gegenstand sehen, so</text:p>
      <text:p text:style-name="P3">denken</text:p>
      <text:p text:style-name="P2"/>
      <text:p text:style-name="P3">verschiedene</text:p>
      <text:p text:style-name="P2"/>
      <text:p text:style-name="P3">Bewußtseine</text:p>
      <text:p text:style-name="P2"/>
      <text:p text:style-name="P3">einen</text:p>
      <text:p text:style-name="P2"/>
      <text:p text:style-name="P3">und</text:p>
      <text:p text:style-name="P2"/>
      <text:p text:style-name="P3">denselben</text:p>
      <text:p text:style-name="P2"/>
      <text:p text:style-name="P3">Gedankeninhalt.</text:p>
      <text:p text:style-name="P2"/>
      <text:p text:style-name="P3">Die</text:p>
      <text:p text:style-name="P2"/>
      <text:p text:style-name="P3">mannigfaltigen Bewußtseine denken ein und dasselbe; sie nähern sich dem Einen nur von</text:p>
      <text:p text:style-name="P3">verschiedenen Seiten. Deshalb erscheint es ihnen mannigfaltig modifiziert. Diese</text:p>
      <text:p text:style-name="P3">Modifikation ist aber keine Verschiedenheit der Objekte, sondern nur ein Auffassen unter</text:p>
      <text:p text:style-name="P3">andern Gesichtswinkeln. Die Verschiedenheit der menschlichen Ansichten ist ebenso</text:p>
      <text:p text:style-name="P3">erklärlich wie die Verschiedenheit, die eine Landschaft für zwei an verschiedenen Orten</text:p>
      <text:p text:style-name="P2"/>
      <text:p text:style-name="P1">119</text:p>
      <text:p text:style-name="P3">befindliche Beobachter aufweist. Wenn man nur überhaupt imstande ist, bis zur</text:p>
      <text:p text:style-name="P3">Ideenwelt vorzudringen, so kann man [165] sicher sein, daß man zuletzt eine mit allen</text:p>
      <text:p text:style-name="P3">Menschen gemeinsame Ideenwelt hat. Es kann sich dann höchstens noch darum handeln,</text:p>
      <text:p text:style-name="P3">daß wir diese Welt auf recht einseitige Weise erfassen, daß wir auf einem Standpunkte</text:p>
      <text:p text:style-name="P3">stehen, wo sie uns gerade im ungünstigsten Lichte erscheint usw.</text:p>
      <text:p text:style-name="P3">Der vollständigen von allem Gedankeninhalt entblößten Sinnenwelt stehen wir wohl</text:p>
      <text:p text:style-name="P3">niemals gegenüber. Höchstens im ersten Kindesalter, wo vom Denken noch keine Spur da</text:p>
      <text:p text:style-name="P3">ist, kommen wir der reinen Sinnesauffassung nahe. Im gewöhnlichen Leben haben wir es</text:p>
      <text:p text:style-name="P3">mit einer Erfahrung zu tun, die halb und halb von dem Denken durchtränkt ist, die schon</text:p>
      <text:p text:style-name="P3">mehr oder weniger aus dem Dunkel des Anschauens zur lichten Klarheit des geistigen</text:p>
      <text:p text:style-name="P3">Erfassens gehoben erscheint. Die Wissenschaften arbeiten darauf hinaus, diese</text:p>
      <text:p text:style-name="P3">Dunkelheit völlig zu überwinden und nichts in der Erfahrung zu lassen, was nicht von</text:p>
      <text:p text:style-name="P3">dem Gedanken durchsetzt würde. Was hat nun gegenüber den übrigen Wissenschaften die</text:p>
      <text:p text:style-name="P3">Erkenntnistheorie für eine Aufgabe erfüllt? Sie hat uns aufgeklärt über Zweck und</text:p>
      <text:p text:style-name="P3">Aufgabe aller Wissenschaft. Sie hat uns gezeigt, welche Bedeutung der Inhalt der</text:p>
      <text:p text:style-name="P3">einzelnen Wissenschaften hat. Unsere Erkenntnistheorie ist die Wissenschaft von der</text:p>
      <text:p text:style-name="P3">Bestimmung aller andern Wissenschaften. Sie hat uns aufgeklärt darüber, daß das in den</text:p>
      <text:p text:style-name="P3">einzelnen Wissenschaften Gewonnene der objektive Grund des Weltendaseins ist. Die</text:p>
      <text:p text:style-name="P3">Wissenschaften gelangen zu einer Reihe von Begriffen; über die eigentliche Aufgabe</text:p>
      <text:p text:style-name="P3">dieser Begriffe belehrt uns die Erkenntnistheorie. Mit diesem charakteristischen Ergebnis</text:p>
      <text:p text:style-name="P3">weicht unsere im Sinne der Goetheschen Denkweise gehaltene Erkenntnistheorie von</text:p>
      <text:p text:style-name="P3">allen andern Erkenntnistheorien der Gegenwart ab. Sie will nicht bloß einen formalen</text:p>
      <text:p text:style-name="P2">[166]</text:p>
      <text:p text:style-name="P2"/>
      <text:p text:style-name="P3">Zusammenhang</text:p>
      <text:p text:style-name="P2"/>
      <text:p text:style-name="P3">zwischen</text:p>
      <text:p text:style-name="P2"/>
      <text:p text:style-name="P3">Denken</text:p>
      <text:p text:style-name="P2"/>
      <text:p text:style-name="P3">und</text:p>
      <text:p text:style-name="P2"/>
      <text:p text:style-name="P3">Sein</text:p>
      <text:p text:style-name="P2"/>
      <text:p text:style-name="P3">feststellen; sie</text:p>
      <text:p text:style-name="P2"/>
      <text:p text:style-name="P3">will</text:p>
      <text:p text:style-name="P2"/>
      <text:p text:style-name="P3">das</text:p>
      <text:p text:style-name="P2"/>
      <text:p text:style-name="P3">erkenntnistheoretische Problem nicht bloß logisch lösen, sie will zu einem positiven</text:p>
      <text:p text:style-name="P3">Resultat kommen. Sie zeigt, was der Inhalt unseres Denkens ist; und sie findet, daß dieses</text:p>
      <text:p text:style-name="P3">Was zugleich der objektive Weltinhalt ist. So wird uns die Erkenntnistheorie zur</text:p>
      <text:p text:style-name="P3">bedeutungsvollsten Wissenschaft für den Menschen. Sie klärt den Menschen über sich</text:p>
      <text:p text:style-name="P3">selbst auf, sie zeigt ihm seine Stellung in der Welt; sie ist damit ein Quell der</text:p>
      <text:p text:style-name="P3">Befriedigung für ihn. Sie sagt ihm erst, wozu er berufen ist. Im Besitze ihrer Wahrheiten</text:p>
      <text:p text:style-name="P3">fühlt sich der Mensch gehoben; sein wissenschaftliches Forschen gewinnt eine neue</text:p>
      <text:p text:style-name="P2"/>
      <text:p text:style-name="P1">120</text:p>
      <text:p text:style-name="P3">Beleuchtung. Nun erst weiß er, daß er mit dem Kern des Weltendaseins unmittelbarst</text:p>
      <text:p text:style-name="P3">verknüpft ist, daß er diesen Kern, der allen übrigen Wesen verborgen bleibt, enthüllt, daß</text:p>
      <text:p text:style-name="P3">in ihm der Weltgeist zur Erscheinung kommt, daß dieser ihm innewohnt. Er sieht in sich</text:p>
      <text:p text:style-name="P3">selbst den Vollender des Weltprozesses, er sieht, daß er berufen ist, das zu vollenden, was</text:p>
      <text:p text:style-name="P3">die andern Kräfte der Welt nicht vermögen, daß er der Schöpfung die Krone aufzusetzen</text:p>
      <text:p text:style-name="P3">hat. Lehrt die Religion, daß Gott den Menschen nach seinem Ebenbilde geschaffen hat, so</text:p>
      <text:p text:style-name="P3">lehrt uns unsere Erkenntnistheorie, daß Gott die Schöpfung überhaupt nur bis zu einem</text:p>
      <text:p text:style-name="P3">gewissen Punkte geführt hat. Da hat er den Menschen entstehen lassen und dieser stellt</text:p>
      <text:p text:style-name="P3">sich, indem er sich selbst erkennt und um sich blickt, die Aufgabe, fortzuwirken, zu</text:p>
      <text:p text:style-name="P3">vollenden, was die Urkraft begonnen hat. Der Mensch vertieft sich in die Welt und</text:p>
      <text:p text:style-name="P3">erkennt, was sich auf dem Boden, der gelegt ist, weiter bauen läßt, er ersieht die</text:p>
      <text:p text:style-name="P3">Andeutung, die der Urgeist gemacht hat und führt das Angedeutete aus. So ist die</text:p>
      <text:p text:style-name="P3">Erkenntnistheorie zugleich die Lehre von der Bedeutung und Bestimmung des Menschen;</text:p>
      <text:p text:style-name="P3">und sie löst diese [167] Aufgabe (von der «Bestimmung des Menschen») in viel</text:p>
      <text:p text:style-name="P3">bestimmterer Weise als dies Fichte am Wendepunkte des 18. und 19. Jahrhunderts getan</text:p>
      <text:p text:style-name="P3">hat. Man gelangt durch die Gedankengestaltung dieses. starken Geistes durchaus nicht zu</text:p>
      <text:p text:style-name="P3">jener vollen Befriedigung, die uns durch eine echte Erkenntnistheorie werden muß.</text:p>
      <text:p text:style-name="P3">Wir haben allem einzelnen Dasein gegenüber die Aufgabe, es zu bearbeiten, so daß es als</text:p>
      <text:p text:style-name="P3">von der Idee ausfließend erscheint, daß es als einzelnes ganz verflüchtigt und aufgeht in</text:p>
      <text:p text:style-name="P3">der Idee, in deren Element wir uns versetzt fühlen. Unser Geist hat die Aufgabe, sich so</text:p>
      <text:p text:style-name="P3">auszubilden, daß er imstande ist, alle ihm gegebene Wirklichkeit in der Art zu</text:p>
      <text:p text:style-name="P3">durchschauen, wie sie von der Idee ausgehend erscheint. Wir müssen uns als</text:p>
      <text:p text:style-name="P3">fortwährende Arbeiter erweisen in dem Sinne, daß wir jedes Erfahrungsobjekt</text:p>
      <text:p text:style-name="P3">umgestalten, so daß es als Teil unseres ideellen Weltbildes auftritt. Damit sind wir da</text:p>
      <text:p text:style-name="P3">angekommen, wo die Goethesche Weltbetrachtungsweise einsetzt. Wir müssen das</text:p>
      <text:p text:style-name="P3">Gesagte so anwenden, daß wir uns vorstellen, das von uns dargestellte Verhältnis von</text:p>
      <text:p text:style-name="P3">Idee und Wirklichkeit sei im Goetheschen Forschen Tat; Goethe geht den Dingen so zu</text:p>
      <text:p text:style-name="P3">Leibe, wie wir es gerechtfertigt haben. Er sieht ja selbst sein inneres Wirken als eine</text:p>
      <text:p text:style-name="P3">lebendige Heuristik an, die, eine unbekannte geahnete Regel (die Idee) anerkennend,</text:p>
      <text:p text:style-name="P3">solche in der Außenwelt zu finden und in der Außenwelt einzuführen trachtet («Sprüche</text:p>
      <text:p text:style-name="P2"/>
      <text:p text:style-name="P1">121</text:p>
      <text:p text:style-name="P3">in Prosa», Natw. Schr., 4. Bd., 2. Abt., S.374). Wenn Goethe fordert, daß der Mensch</text:p>
      <text:p text:style-name="P3">seine Organe belehren soll («Sprüche in Prosa», ebenda S. 350), so hat das auch nur den</text:p>
      <text:p text:style-name="P3">Sinn, daß der Mensch sich nicht einfach dem hingibt, was ihm seine Sinne überliefern,</text:p>
      <text:p text:style-name="P3">sondern er gibt seinen Sinnen die Richtung, daß sie ihm die Dinge im rechten Lichte</text:p>
      <text:p text:style-name="P3">zeigen.</text:p>
      <text:p text:style-name="P2"/>
      <text:p text:style-name="P1">122</text:p>
      <text:p text:style-name="P3">X. Wissen und Handeln im Lichte der goetheschen Denkweise</text:p>
      <text:p text:style-name="P2"/>
      <text:p text:style-name="P3">1. Methodologie</text:p>
      <text:p text:style-name="P3">[168] Wir haben das Verhältnis von der durch das wissenschaftliche Denken gewonnenen</text:p>
      <text:p text:style-name="P3">Ideenwelt und der unmittelbar gegebenen Erfahrung festgestellt. Wir haben Anfang und</text:p>
      <text:p text:style-name="P3">Ende eines Prozesses kennen gelernt: Ideenentblößte Erfahrung und ideenerfüllte</text:p>
      <text:p text:style-name="P3">Wirklichkeitsauffassung. Zwischen beiden liegt aber menschliche Tätigkeit. Der Mensch</text:p>
      <text:p text:style-name="P3">hat tätig das Ende aus dem Anfang hervorgehen zu lassen. Die Art, wie er das tut, ist die</text:p>
      <text:p text:style-name="P3">Methode. Es ist nun selbstverständlich, daß unsere Auffassung jenes Verhältnisses von</text:p>
      <text:p text:style-name="P3">Anfang und Ende der Wissenschaft auch eine eigentümliche Methode bedingen wird.</text:p>
      <text:p text:style-name="P3">Wovon werden wir bei Entwicklung derselben auszugehen haben? Das wissenschaftliche</text:p>
      <text:p text:style-name="P3">Denken muß sich Schritt für Schritt als ein Überwinden jener dunklen Wirklichkeitsform</text:p>
      <text:p text:style-name="P3">ergeben, die wir als unmittelbar Gegebenes bezeichnet haben, und ein Heraufheben</text:p>
      <text:p text:style-name="P3">desselben in die lichte Klarheit der Idee. Die Methode wird also darinnen bestehen</text:p>
      <text:p text:style-name="P3">müssen, daß wir bei jeglichem Dinge die Frage beantworten: Welchen Anteil hat es für</text:p>
      <text:p text:style-name="P3">die einheitliche Ideenwelt; welche Stelle nimmt es in dem ideellen Bilde ein, das ich mir</text:p>
      <text:p text:style-name="P3">von der Welt mache? Wenn ich das eingesehen habe, wenn ich erkannt habe, wie ein</text:p>
      <text:p text:style-name="P3">Ding sich an meine Ideen anschließt, dann ist mein Erkenntnisbedürfnis befriedigt. Für</text:p>
      <text:p text:style-name="P3">das letztere gibt es nur ein Nichtbefriedigendes: wenn mir ein Ding gegenübertritt, [169]</text:p>
      <text:p text:style-name="P3">das sich nirgends an die von mir vertretene Anschauung anschließen will. Das ideelle</text:p>
      <text:p text:style-name="P3">Unbehagen muß überwunden werden, das daraus fließt, daß es irgend etwas gibt, von</text:p>
      <text:p text:style-name="P3">dem ich mir sagen müßte: ich sehe, es ist da; wenn ich ihm gegenübertrete, sieht es mich</text:p>
      <text:p text:style-name="P3">wie ein Fragezeichen an; aber ich finde nirgends in der Harmonie meiner Gedanken den</text:p>
      <text:p text:style-name="P3">Punkt, wo ich es einreihen könnte; die Fragen, die ich in Ansehung seiner stellen muß,</text:p>
      <text:p text:style-name="P3">bleiben unbeantwortet; ich mag mein Gedankensystem drehen und wenden, wie ich will.</text:p>
      <text:p text:style-name="P3">Daraus ersehen wir, wessen wir in Ansehung eines jeden Dinges bedürfen. Wenn ich ihm</text:p>
      <text:p text:style-name="P3">gegen-übertrete, starrt es mich als einzelnes an. In mir drängt die Gedankenwelt jenem</text:p>
      <text:p text:style-name="P3">Punkte zu, wo der Begriff des Dinges liegt. Ich ruhe nicht eher, bis das, was mir zuerst als</text:p>
      <text:p text:style-name="P3">einzelnes gegenübergetreten ist, als Glied innerhalb der Gedankenwelt erscheint. So löst</text:p>
      <text:p text:style-name="P2"/>
      <text:p text:style-name="P1">123</text:p>
      <text:p text:style-name="P3">sich das einzelne als solches auf und erscheint in einem großen Zusammenhange. Jetzt ist</text:p>
      <text:p text:style-name="P3">es von der andern Gedankenmasse beleuchtet, jetzt ist es dienendes Glied; und es ist mir</text:p>
      <text:p text:style-name="P3">völlig klar, was es innerhalb der großen Harmonie zu bedeuten hat. Das geht in uns vor,</text:p>
      <text:p text:style-name="P3">wenn wir einem Gegenstande der Erfahrung betrachtend gegenübertreten. Aller</text:p>
      <text:p text:style-name="P3">Fortschritt der Wissenschaft beruht auf dem Gewahrwerden des Punktes, wo sich irgend</text:p>
      <text:p text:style-name="P3">eine Erscheinung in die Harmonie der Gedankenwelt eingliedern läßt. Man darf das nicht</text:p>
      <text:p text:style-name="P3">mißverstehen. Es kann nicht so gemeint sein, als wenn jede Erscheinung durch die</text:p>
      <text:p text:style-name="P3">hergebrachten Begriffe erklärbar sein müsse; als ob unsere Ideenwelt abgeschlossen wäre</text:p>
      <text:p text:style-name="P3">und alles neu zu erfahrende sich mit irgendeinem Begriffe, den wir schon besitzen,</text:p>
      <text:p text:style-name="P3">decken müsse. Jenes Drängen der Gedankenwelt kann auch zu einem Punkte hingehen,</text:p>
      <text:p text:style-name="P3">der bisher überhaupt [170] noch von keinem Menschen gedacht worden ist. Und das</text:p>
      <text:p text:style-name="P3">ideelle Fortschreiten der Geschichte der Wissenschaft beruht gerade darauf, daß das</text:p>
      <text:p text:style-name="P3">Denken neue Ideengebilde an die Oberfläche wirft. Jedes solche Gedankengebilde hängt</text:p>
      <text:p text:style-name="P3">mit tausend Fäden mit allen andern möglichen Gedanken zusammen. Mit diesem Begriffe</text:p>
      <text:p text:style-name="P3">in dieser, mit einem andern in einer andern Weise. Und darinnen besteht die</text:p>
      <text:p text:style-name="P3">wissenschaftliche Methode, daß wir den Begriff einer einzelnen Erscheinung in seinem</text:p>
      <text:p text:style-name="P3">Zusammenhange mit der übrigen Ideenwelt aufzeigen. Wir nennen diesen Vorgang:</text:p>
      <text:p text:style-name="P3">Ableiten (Beweisen) des Begriffes. Alles wissenschaftliche Denken besteht aber nur</text:p>
      <text:p text:style-name="P3">darinnen, daß wir die bestehenden Übergänge von Begriff zu Begriff finden, besteht in</text:p>
      <text:p text:style-name="P3">dem Hervorgehenlassen eines Begriffes aus dem andern. Hin- und Herbewegung unseres</text:p>
      <text:p text:style-name="P3">Denkens von Begriff zu Begriff, das ist wissenschaftliche Methode. Man wird sagen, das</text:p>
      <text:p text:style-name="P3">sei ja die alte Geschichte von der Korrespondenz von Begriffs-welt und Erfahrungswelt.</text:p>
      <text:p text:style-name="P3">Wir müßten voraussetzen, daß die Welt außer uns (das Transsubjektive) unserer Begriffswelt korrespondiere, wenn wir glauben sollen, daß das Hin-und Hergehen von Begriff zu</text:p>
      <text:p text:style-name="P3">Begriff zu einem Bilde der Wirklichkeit führe. Das ist aber nur eine verfehlte Auffassung</text:p>
      <text:p text:style-name="P3">des Verhältnisses von Einzel gebilde und Begriff. Wenn ich einem Gebilde der</text:p>
      <text:p text:style-name="P3">Erfahrungswelt gegenübertrete, so weiß ich überhaupt gar nicht, was es ist. Erst, wenn ich</text:p>
      <text:p text:style-name="P3">es überwunden, wenn mir sein Begriff aufgeleuchtet hat, dann weiß ich, was ich vor mir</text:p>
      <text:p text:style-name="P3">habe. Das will doch aber nicht sagen, daß jenes Einzelgebilde und der Begriff zwei</text:p>
      <text:p text:style-name="P3">verschiedene Dinge sind. Nein, sie sind dasselbe; und was mir im besonderen</text:p>
      <text:p text:style-name="P3">gegenübertritt, ist nichts als der Begriff. Der Grund, warum ich jenes Gebilde als</text:p>
      <text:p text:style-name="P2"/>
      <text:p text:style-name="P1">124</text:p>
      <text:p text:style-name="P3">abgesondertes, [171] von der andern Wirklichkeit getrenntes Stück sehe, ist eben der, daß</text:p>
      <text:p text:style-name="P3">ich es seiner Wesenheit nach noch nicht erkenne, daß es mir noch nicht als das</text:p>
      <text:p text:style-name="P3">entgegentritt, was es ist. Daraus ergibt sich das Mittel, unsere wissenschaftliche Methode</text:p>
      <text:p text:style-name="P3">weiter zu charakterisieren. Jedes einzelne Wirklich-keitsgebilde repräsentiert innerhalb</text:p>
      <text:p text:style-name="P3">des Gedankensystems einen bestimmten Inhalt. Es ist in der Allheit der Ideenwelt</text:p>
      <text:p text:style-name="P3">begründet und kann nur im Zusammenhange mit ihr begriffen werden. So muß notwendig</text:p>
      <text:p text:style-name="P3">jedes Ding zu einer doppelten Denkarbeit auffordern. Zuerst ist der Gedanke in scharfen</text:p>
      <text:p text:style-name="P3">Konturen festzustellen, der ihm entspricht, und hernach sind alle Fäden festzustellen, die</text:p>
      <text:p text:style-name="P3">von diesem Gedanken zur Gesamt-Gedankenwelt führen. Klarheit im einzelnen und Tiefe</text:p>
      <text:p text:style-name="P3">im ganzen sind die zwei bedeutendsten Erfordernisse der Wirklichkeit. Jene ist Sache des</text:p>
      <text:p text:style-name="P3">Verstandes, diese Sache der Vernunft. Der Verstand schafft Gedankengebilde für die</text:p>
      <text:p text:style-name="P3">einzelnen Dinge der Wirklichkeit. Er entspricht seiner Aufgabe um so mehr, je genauer er</text:p>
      <text:p text:style-name="P3">dieselben umgrenzt, je schärfere Konturen er zieht. Die Vernunft hat dann diese Gebilde</text:p>
      <text:p text:style-name="P3">in die Harmonie der gesamten Ideenwelt einzureihen. Das setzt natürlich folgendes</text:p>
      <text:p text:style-name="P3">voraus: In dem Inhalte der Gedankengebilde, die der Verstand schafft, ist jene Einheit</text:p>
      <text:p text:style-name="P3">schon, lebt schon ein und dasselbe Leben; nur hält der Verstand alles künstlich</text:p>
      <text:p text:style-name="P3">auseinander. Die Vernunft hebt, ohne die Klarheit zu verwischen, nur die Trennung</text:p>
      <text:p text:style-name="P3">wieder auf. Der Verstand entfernt uns von der Wirklichkeit, die Vernunft führt uns auf sie</text:p>
      <text:p text:style-name="P3">wieder zurück. Graphisch wird sich das so darstellen:</text:p>
      <text:p text:style-name="P2"/>
      <text:p text:style-name="P3">In dem umstehenden Gebilde hängt alles zusammen; es lebt in allen Teilen dasselbe</text:p>
      <text:p text:style-name="P3">Prinzip. Der Verstand schafft die Trennung der einzelnen Gebilde, weil sie uns [172] ja in</text:p>
      <text:p text:style-name="P3">dem Gegebenen als einzelne gegenübertreten (91), und die Vernunft erkennt die</text:p>
      <text:p text:style-name="P3">Einheitlichkeit. (92) Wenn wir folgende zwei Wahrnehmungen haben: 1. die einfallenden</text:p>
      <text:p text:style-name="P2"/>
      <text:p text:style-name="P1">125</text:p>
      <text:p text:style-name="P3">Sonnenstrahlen und 2. einen erwärmten Stein, so hält der Verstand die beiden Dinge</text:p>
      <text:p text:style-name="P3">auseinander, weil sie uns als zwei gegen-übertreten; er hält das eine als Ursache, das</text:p>
      <text:p text:style-name="P3">andere als Wirkung fest; dann tritt die Vernunft hinzu, reißt die Scheidewand nieder und</text:p>
      <text:p text:style-name="P3">erkennt die Einheit in der Zweiheit. Alle Begriffe, die der Verstand schafft: Ursache und</text:p>
      <text:p text:style-name="P3">Wirkung, Substanz und Eigenschaft, Leib und Seele, Idee und Wirklichkeit, Gott und</text:p>
      <text:p text:style-name="P3">Welt usw. sind nur da, um die einheitliche Wirklichkeit künstlich auseinanderzuhalten;</text:p>
      <text:p text:style-name="P3">und die Vernunft hat, ohne den damit geschaffenen Inhalt zu verwischen, ohne die</text:p>
      <text:p text:style-name="P3">Klarheit des Verstandes mystisch zu verdunkeln, in der Vielheit die innere Einheit</text:p>
      <text:p text:style-name="P3">aufzusuchen. Sie kommt damit auf das zurück, wovon sich der Verstand entfernt hat, auf</text:p>
      <text:p text:style-name="P3">die einheitliche Wirklichkeit. Will man eine genaue Nomenklatur haben, so nenne man</text:p>
      <text:p text:style-name="P3">die Verstandsgebilde Begriffe, die Vernunftschöpfungen Ideen. Und man sieht, daß der</text:p>
      <text:p text:style-name="P3">Weg der Wissenschaft ist: sich durch den Begriff zur Idee zu erheben. Und hier ist der</text:p>
      <text:p text:style-name="P3">[173] Ort, wo sich uns in der klarsten Weise das subjektive und das objektive Element</text:p>
      <text:p text:style-name="P3">unseres Erkennens auseinanderlegen. Es ist ersichtlich, daß die Trennung nur subjektiven</text:p>
      <text:p text:style-name="P3">Bestand hat, nur durch unsern Verstand geschaffen ist. Es kann mich nicht hindern, daß</text:p>
      <text:p text:style-name="P3">ich ein und dieselbe objektive Einheit in Gedankengebilde zerlege, die von denen meines</text:p>
      <text:p text:style-name="P3">Mitmenschen verschieden sind; das hindert nicht, daß meine Vernunft in der Verbindung</text:p>
      <text:p text:style-name="P3">wieder zu derselben objektiven Einheit gelangt, von der wir ja beide ausgegangen sind.</text:p>
      <text:p text:style-name="P3">Das einheitliche Wirklichkeitsgebilde sei sinnbildlich dargestellt [Figur 1]. Ich trenne es</text:p>
      <text:p text:style-name="P3">verstandesgemäß so, wie Fig. 2; ein anderer anders, wie Fig. 3.</text:p>
      <text:p text:style-name="P2"/>
      <text:p text:style-name="P3">Wir fassen es vernunftgemäß zusammen und erhalten dasselbe Gebilde. Damit wird es</text:p>
      <text:p text:style-name="P3">uns erklärlich, wie die Menschen so verschiedene Begriffe, so verschiedene</text:p>
      <text:p text:style-name="P3">Anschauungen von der Wirklichkeit haben können, trotzdem diese doch nur eine sein</text:p>
      <text:p text:style-name="P3">kann. Die Verschiedenheit liegt in der Verschiedenheit unserer Verstandeswelten. Damit</text:p>
      <text:p text:style-name="P3">verbreitet sich für uns ein Licht über die Entwicklung verschiedener wissenschaftlicher</text:p>
      <text:p text:style-name="P3">Standpunkte. Wir begreifen, woher die vielfachen philosophischen Standpunkte kommen,</text:p>
      <text:p text:style-name="P2"/>
      <text:p text:style-name="P1">126</text:p>
      <text:p text:style-name="P3">und haben nicht nötig, ausschließlich einer die Palme der Wahrheit zuzuerkennen. Wir</text:p>
      <text:p text:style-name="P3">wissen auch, welchen Standpunkt wir selbst gegenüber der Vielheit menschlicher</text:p>
      <text:p text:style-name="P3">Anschauungen einzunehmen haben. Wir werden nicht ausschließlich fragen: Was ist</text:p>
      <text:p text:style-name="P3">[174] wahr, was ist falsch? Wir werden immer untersuchen, in welcher Art die</text:p>
      <text:p text:style-name="P3">Verstandeswelt eines Denkers aus der Weltharmonie hervorgeht; wir werden zu begreifen</text:p>
      <text:p text:style-name="P3">suchen und nicht aburteilen und sogleich als Irrtum ansehen, was mit der eigenen</text:p>
      <text:p text:style-name="P3">Auffassung nicht übereinstimmt. Zu diesem Quell der Verschiedenheit unserer</text:p>
      <text:p text:style-name="P3">wissenschaftlichen Standpunkte tritt dadurch ein neuer, daß jeder einzelne Mensch ein</text:p>
      <text:p text:style-name="P3">anderes Erfahrungsfeld hat. Es tritt ja jedem aus der gesamten Wirklichkeit gleichsam ein</text:p>
      <text:p text:style-name="P3">Ausschnitt gegenüber. Diesen bearbeitet sein Verstand, und der ist ihm der Vermittler auf</text:p>
      <text:p text:style-name="P3">dem Wege zur Idee. Wenn wir also auch alle dieselbe Idee wahrnehmen, so ist das doch</text:p>
      <text:p text:style-name="P3">immer auf andern Gebieten der Fall. Es kann also nur das Endresultat, zu dem wir</text:p>
      <text:p text:style-name="P3">kommen, dasselbe sein; die Wege hingegen können verschieden sein. Es kommt</text:p>
      <text:p text:style-name="P3">überhaupt gar nicht darauf an, daß die einzelnen Urteile und Begriffe, aus denen sich</text:p>
      <text:p text:style-name="P3">unser Wissen zusammensetzt, übereinstimmen, sondern nur darauf, daß sie uns zuletzt</text:p>
      <text:p text:style-name="P3">dahin führen, daß wir in dem Fahrwasser der Idee schwimmen. Und in diesem</text:p>
      <text:p text:style-name="P3">Fahrwasser müssen sich zuletzt alle Menschen treffen, wenn sie energisches Denken über</text:p>
      <text:p text:style-name="P3">ihren Sonderstandpunkt hinausführt. Es kann ja möglich sein, daß uns eine beschränkte</text:p>
      <text:p text:style-name="P3">Erfahrung oder ein unproduktiver Geist zu einer einseitigen, unvollständigen Ansicht</text:p>
      <text:p text:style-name="P3">führt; aber selbst die geringste Summe dessen, was wir erfahren, muß uns zuletzt zur Idee</text:p>
      <text:p text:style-name="P3">führen; denn zur letzteren erheben wir uns nicht durch eine mehr oder weniger große</text:p>
      <text:p text:style-name="P3">Erfahrung, sondern allein durch unsere Fähigkeiten als menschliche Persönlichkeit. Eine</text:p>
      <text:p text:style-name="P3">beschränkte Erfahrung kann nur zur Folge haben, daß wir die Idee in einseitiger Weise</text:p>
      <text:p text:style-name="P3">aussprechen, daß wir über geringe Mittel verfügen, das Licht, das in uns leuchtet, zum</text:p>
      <text:p text:style-name="P3">[175] Ausdruck zu bringen; sie kann uns aber nicht überhaupt hindern, jenes Licht in uns</text:p>
      <text:p text:style-name="P3">aufgehen zu lassen. Ob unsere wissenschaftliche oder überhaupt Weltansicht auch</text:p>
      <text:p text:style-name="P3">vollständig sei, das ist neben der nach ihrer geistigen Tiefe eine ganz andere Frage. Wenn</text:p>
      <text:p text:style-name="P3">man nun an Goethe wieder herantritt, so wird man viele seiner Darlegungen, mit unseren</text:p>
      <text:p text:style-name="P3">Ausführungen in diesem Kapitel zusammengehalten, als einfache Konsequenzen der</text:p>
      <text:p text:style-name="P3">letzteren erkennen. Dieses Verhältnis halten wir für das einzig richtige zwischen Autor</text:p>
      <text:p text:style-name="P3">und Ausleger. Wenn Goethe sagt: «Kenne ich mein Verhältnis zu mir selbst und zur</text:p>
      <text:p text:style-name="P2"/>
      <text:p text:style-name="P1">127</text:p>
      <text:p text:style-name="P3">Außenwelt, so heiß' ich's Wahrheit. Und so kann jeder seine eigene Wahrheit haben und</text:p>
      <text:p text:style-name="P3">es ist doch immer die selbige» («Sprüche in Prosa»; Natw. Schr., 4. Bd., 2. Abt., S.349),</text:p>
      <text:p text:style-name="P3">so ist das nur mit Voraussetzung dessen, was wir hier entwickelt haben, zu verstehen.</text:p>
      <text:p text:style-name="P2"/>
      <text:p text:style-name="P3">2. Dogmatische und immanente Methode</text:p>
      <text:p text:style-name="P3">Ein wissenschaftliches Urteil kommt dadurch zustande, daß wir entweder zwei Begriffe</text:p>
      <text:p text:style-name="P3">oder eine Wahrnehmung und einen Begriff verbinden. Von der ersteren Art ist das Urteil:</text:p>
      <text:p text:style-name="P3">Keine Wirkung ohne Ursache; von der letzteren: Die Tulpe ist eine Pflanze. Das tägliche</text:p>
      <text:p text:style-name="P3">Leben erkennt dann auch noch Urteile, wo Wahrnehmung mit Wahrnehmung verbunden</text:p>
      <text:p text:style-name="P3">wird, z.B.. Die Rose ist rot. Wenn wir ein Urteil vollziehen, so geschieht dies aus diesem</text:p>
      <text:p text:style-name="P3">oder jenem Grunde. Nun kann es über diesen Grund zwei verschiedene Ansichten geben.</text:p>
      <text:p text:style-name="P3">Die eine nimmt an, daß die sachlichen (objektiven) Gründe, warum das Urteil, das wir</text:p>
      <text:p text:style-name="P3">[176] vollziehen, wahr ist, jenseits dessen liegen, was uns in den in das Urteil</text:p>
      <text:p text:style-name="P3">eingehenden Begriffen oder Wahrnehmungen gegeben ist. Der Grund, warum ein Urteil</text:p>
      <text:p text:style-name="P3">wahr ist, fällt nach dieser Ansicht nicht zusammen mit den subjektiven Gründen, aus</text:p>
      <text:p text:style-name="P3">denen wir dieses Urteil fällen. Unsere logischen Gründe haben nach dieser Ansicht mit</text:p>
      <text:p text:style-name="P3">den objektiven nichts zu tun. Es kann sein, daß diese Ansicht irgendeinen Weg</text:p>
      <text:p text:style-name="P3">vorschlägt, um zu den objektiven Gründen unserer Einsicht zu kommen; die Mittel, die</text:p>
      <text:p text:style-name="P3">unser erkennendes Denken hat, reichen dazu nicht aus. Für das Erkennen liegt die meine</text:p>
      <text:p text:style-name="P3">Behauptungen bedingende objektive Wesenheit in einer mir unbekannten Welt; die</text:p>
      <text:p text:style-name="P3">Behauptung mit ihren formellen Gründen (Widerspruchslosigkeit, Stützung durch</text:p>
      <text:p text:style-name="P3">verschiedene Axiome usw.) allein in der meinigen. Eine Wissenschaft, die auf dieser</text:p>
      <text:p text:style-name="P3">Anschauung beruht, ist eine dogmatische. Eine solche dogmatische Wissenschaft ist</text:p>
      <text:p text:style-name="P3">sowohl die theologisierende Philosophie, die sich auf den Offenbarungsglauben stützt, als</text:p>
      <text:p text:style-name="P3">auch die moderne Erfahrungswissenschaft; denn es gibt nicht nur ein Dogma der</text:p>
      <text:p text:style-name="P3">Offenbarung, es gibt auch ein Dogma der Erfahrung. Das Dogma der Offenbarung</text:p>
      <text:p text:style-name="P3">überliefert dem Menschen Wahrheiten über Dinge, die seinem Gesichtskreise völlig</text:p>
      <text:p text:style-name="P3">entzogen sind. Er kennt die Welt nicht, über die ihm die fertigen Behauptungen zu</text:p>
      <text:p text:style-name="P3">glauben vorgeschrieben wird. Er kann an die Gründe der letzteren nicht herankommen. Er</text:p>
      <text:p text:style-name="P2"/>
      <text:p text:style-name="P1">128</text:p>
      <text:p text:style-name="P3">kann daher nie eine Einsicht gewinnen, warum sie wahr sind. Er kann kein Wissen, nur</text:p>
      <text:p text:style-name="P3">einen Glauben gewinnen. Dagegen sind aber auch die Behauptungen jener</text:p>
      <text:p text:style-name="P3">Erfahrungswissenschaft bloße Dogmen, die da glaubt, daß man bei der bloßen, reinen</text:p>
      <text:p text:style-name="P3">Erfahrung stehen bleiben soll und nur deren Veränderungen beobachten, beschreiben und</text:p>
      <text:p text:style-name="P3">systematisch [177] zusammenstellen soll, ohne sich zu den in der bloßen unmittelbaren</text:p>
      <text:p text:style-name="P3">Erfahrung noch nicht gegebenen Bedingungen zu erheben. Wir gewinnen ja die Wahrheit</text:p>
      <text:p text:style-name="P3">auch in diesem Falle nicht durch die Einsicht in die Sache, sondern sie wird uns von</text:p>
      <text:p text:style-name="P3">außen aufgedrängt. Ich sehe, was vorgeht und da ist, und registriere es; warum das so ist,</text:p>
      <text:p text:style-name="P3">das liegt im Objekte. Ich sehe nur die Folge, nicht den Grund. Das Dogma der</text:p>
      <text:p text:style-name="P3">Offenbarung beherrschte ehedem die Wissenschaft, heute tut es das Dogma der</text:p>
      <text:p text:style-name="P3">Erfahrung. Ehedem galt es als Vermessenheit, über die Gründe der geoffenbarten</text:p>
      <text:p text:style-name="P3">Wahrheiten nachzudenken; heute gilt es als Unmöglichkeit, anderes zu wissen, als was</text:p>
      <text:p text:style-name="P3">die Tatsachen aussprechen. Das «Warum sie so und nicht anders sprechen» gilt als</text:p>
      <text:p text:style-name="P3">unerfahrbar und deshalb unerreichbar.</text:p>
      <text:p text:style-name="P3">Unsere Ausführungen haben gezeigt, daß die Annahme eines Grundes, warum ein Urteil</text:p>
      <text:p text:style-name="P3">wahr ist, neben dem, warum wir es als wahr anerkennen, ein Unding ist. Wenn wir bis zu</text:p>
      <text:p text:style-name="P3">dem Punkte vordringen, wo uns die Wesenheit einer Sache als Idee aufgeht, so erblicken</text:p>
      <text:p text:style-name="P3">wir in der letzteren etwas völlig in sich Abgeschlossenes, etwas sich selbst Stützendes</text:p>
      <text:p text:style-name="P3">und Tragendes, das gar keine Erklärung von außen mehr fordert, so daß wir dabei</text:p>
      <text:p text:style-name="P3">stehenbleiben können. Wir sehen an der Idee - wenn wir nur die Fähigkeit dazu haben -,</text:p>
      <text:p text:style-name="P3">daß sie alles, was sie konstituiert, in sich selber hat, daß wir mit ihr alles haben, wonach</text:p>
      <text:p text:style-name="P3">gefragt werden kann. Der gesamte Seinsgrund ist in der Idee aufgegangen, hat sich in sie</text:p>
      <text:p text:style-name="P3">ergossen, ruckhaltlos, so daß wir ihn nirgends als in ihr zu suchen haben. In der Idee</text:p>
      <text:p text:style-name="P3">haben wir nicht ein Bild von dem, was wir zu den Dingen suchen; wir haben dieses</text:p>
      <text:p text:style-name="P3">Gesuchte selbst. Indem die Teile unserer Ideenwelt in den Urteilen zusammenfließen, ist</text:p>
      <text:p text:style-name="P3">es der eigene Inhalt derselben, [178] der das bewirkt, nicht Gründe, die außerhalb liegen.</text:p>
      <text:p text:style-name="P3">In unserem Denken sind die sachlichen und nicht bloß die formellen Gründe für unsere</text:p>
      <text:p text:style-name="P3">Behauptungen unmittelbar gegenwärtig.</text:p>
      <text:p text:style-name="P3">Damit ist die Ansicht abgewiesen, welche eine außerideelle absolute Realität annimmt,</text:p>
      <text:p text:style-name="P3">von denen alle Dinge einschließlich des Denkens selbst, getragen werden. Für diese</text:p>
      <text:p text:style-name="P2"/>
      <text:p text:style-name="P1">129</text:p>
      <text:p text:style-name="P3">Weltansicht kann der Grund zu dem Bestehenden überhaupt nicht in dem uns</text:p>
      <text:p text:style-name="P3">Erreichbaren gefunden werden. Er ist der uns vorliegenden Welt nicht eingeboren, er ist</text:p>
      <text:p text:style-name="P3">außerhalb ihrer vorhanden; ein Wesen für sich, das neben ihr besteht. Diese Ansicht kann</text:p>
      <text:p text:style-name="P3">man Realismus nennen. Sie tritt in zwei Formen auf. Sie nimmt entweder eine Vielzahl</text:p>
      <text:p text:style-name="P3">von realen Wesen an, die der Welt zum Grunde liegen (Leibniz, Herbart), oder ein</text:p>
      <text:p text:style-name="P3">einheitliches Reales (Schopenhauer). Ein solches Seiendes kann nie als mit der Idee</text:p>
      <text:p text:style-name="P3">identisch erkannt werden; es ist schon als wesensverschieden von ihr vorausgesetzt. Wer</text:p>
      <text:p text:style-name="P3">sich des klaren Sinnes der Frage nach dem Wesen der Erscheinungen bewußt wird, kann</text:p>
      <text:p text:style-name="P3">ein Anhänger dieses Realismus nicht sein. Was hat es denn für einen Sinn, nach dem</text:p>
      <text:p text:style-name="P3">Wesen der Welt zu fragen? Es hat gar keinen andern Sinn, als daß, wenn ich einem Dinge</text:p>
      <text:p text:style-name="P3">gegenübertrete, sich in mir eine Stimme geltend macht, die mir sagt, daß das Ding letzten</text:p>
      <text:p text:style-name="P3">Endes noch etwas ganz anderes ist, als was ich sinnfällig wahmehme. Das, was es noch</text:p>
      <text:p text:style-name="P3">ist, arbeitet schon in mir, drängt in mir zur Erscheinung, während ich das Ding außer mir</text:p>
      <text:p text:style-name="P3">erblicke. Nur weil die in mir arbeitende Ideenwelt mich drängt, die mich umgebende</text:p>
      <text:p text:style-name="P3">Welt aus ihr zu erklären, fordere ich eine solche Erklärung. Für ein Wesen, in dem sich</text:p>
      <text:p text:style-name="P3">keine Ideen empor-arbeiten, ist der Drang, die Dinge noch weiter zu erklären, [179] nicht</text:p>
      <text:p text:style-name="P3">da; sie sind an der sinnfälligen Erscheinung vollbefriedigt. Die Forderung nach Erklärung</text:p>
      <text:p text:style-name="P3">der Welt geht hervor aus dem Bedürfnisse des Denkens, den für letzteres erreichbaren</text:p>
      <text:p text:style-name="P3">Inhalt mit der erscheinenden Wirklichkeit in eins zu verschmelzen, alles begrifflich zu</text:p>
      <text:p text:style-name="P3">durchdringen; das was wir sehen, hören usw., zu einem solchen zu machen, das wir</text:p>
      <text:p text:style-name="P3">verstehen. Wer diese Sätze ihrer vollen Tragweite nach in Erwägung zieht, kann</text:p>
      <text:p text:style-name="P3">unmöglich ein Anhänger des oben charakterisierten Realismus sein. Die Welt durch ein</text:p>
      <text:p text:style-name="P3">Reales, das nicht Idee ist, erklären zu wollen, ist ein solcher Widerspruch, daß man gar</text:p>
      <text:p text:style-name="P3">nicht begreift, wie es überhaupt möglich ist, daß er Anhänger gewinnen konnte. Das uns</text:p>
      <text:p text:style-name="P3">wahrnehmbare Wirkliche durch irgend etwas zu erklären, was sich innerhalb des Denkens</text:p>
      <text:p text:style-name="P3">gar nicht geltend macht, ja was grundsätzlich verschieden von dem Gedanklichen sein</text:p>
      <text:p text:style-name="P3">soll, können wir weder das Bedürfnis haben, noch ist ein solches Beginnen möglich.</text:p>
      <text:p text:style-name="P3">Erstens: Woher sollen wir das Bedürfnis haben, die Welt durch etwas zu erklären, das</text:p>
      <text:p text:style-name="P3">sich uns nirgends aufdrängt, das sich uns verbirgt? Und nehmen wir an, es trete uns</text:p>
      <text:p text:style-name="P3">entgegen, dann entsteht wieder die Frage: in welcher Form und wo? Im Denken kann es</text:p>
      <text:p text:style-name="P3">doch nicht sein. Und selbst wieder in der äußeren oder inneren Wahrnehmung? Was soll</text:p>
      <text:p text:style-name="P2"/>
      <text:p text:style-name="P1">130</text:p>
      <text:p text:style-name="P3">es denn dann für einen Sinn haben, die Sinneswelt durch qualitativ Gleichstehendes zu</text:p>
      <text:p text:style-name="P3">erklären. Bliebe nur noch ein Drittes: die Annahme, wir hätten ein Vermögen, das</text:p>
      <text:p text:style-name="P3">außergedankliche und realste Wesen auf anderem Wege als durch Denken und</text:p>
      <text:p text:style-name="P3">Wahrnehmung zu erreichen. Wer diese Annahme macht, ist in den Mystizismus verfallen.</text:p>
      <text:p text:style-name="P3">Wir haben uns mit ihm nicht zu befassen; denn uns geht nur das Verhältnis von Denken</text:p>
      <text:p text:style-name="P3">und Sein, von Idee und Wirklichkeit an. Für den Mystizismus [180] muß ein Mystiker</text:p>
      <text:p text:style-name="P3">eine Erkenntnistheorie schreiben. Der Standpunkt des späteren Schelling, wonach wir mit</text:p>
      <text:p text:style-name="P3">Hilfe unserer Vernunft nur das Was des Weltinhaltes entwickeln, nicht aber das Daß</text:p>
      <text:p text:style-name="P3">erreichen können, erscheint uns als das größte Unding. Denn für uns ist das Daß die</text:p>
      <text:p text:style-name="P3">Voraussetzung des Was, und wir wüßten nicht, wie wir zu dem Was eines Dinges</text:p>
      <text:p text:style-name="P3">kommen sollten, dessen Daß nicht vorher schon sichergestellt wäre. Das Daß wohnt doch</text:p>
      <text:p text:style-name="P3">dem Inhalt meiner Vernunft schon inne, indem ich sein Was ergreife. Diese Annahme</text:p>
      <text:p text:style-name="P3">Schellings, daß wir einen positiven Weltinhalt haben können, ohne die Überzeugung, daß</text:p>
      <text:p text:style-name="P3">er existiere, und daß wir dieses Daß erst durch höhere Erfahrung gewinnen müssen,</text:p>
      <text:p text:style-name="P3">erscheint uns vor einem sich selbst verstehenden Denken so unbegreiflich, daß wir</text:p>
      <text:p text:style-name="P3">annehmen müssen, Schelling habe in seiner späteren Zeit den Standpunkt seiner Jugend,</text:p>
      <text:p text:style-name="P3">der auf Goethe einen so mächtigen Eindruck machte, selbst nicht mehr verstanden.</text:p>
      <text:p text:style-name="P3">Es geht nicht an, höhere Daseinsformen anzunehmen als die, welche der Ideenwelt</text:p>
      <text:p text:style-name="P3">zukommen. Nur weil der Mensch oft nicht imstande ist, zu begreifen, daß das Sein der</text:p>
      <text:p text:style-name="P3">Idee ein weit höheres, volleres ist als das der wahrgenommenen Wirklichkeit, sucht er</text:p>
      <text:p text:style-name="P3">noch eine weitere Realität. Er hält das Ideen-Sein für ein Chimärenhaftes, der</text:p>
      <text:p text:style-name="P3">Durchtränkung mit dem Realen Entbehrendes und ist damit nicht zufrieden. Er kann eben</text:p>
      <text:p text:style-name="P3">die Idee in ihrer Positivität nicht erfassen, er hat sie nur als Abstraktes; er ahnt ihre Fülle,</text:p>
      <text:p text:style-name="P3">ihre innere Vollendetheit und Gediegenheit nicht. Wir müssen aber an die Bildung die</text:p>
      <text:p text:style-name="P3">Anforderung stellen, daß sie sich hinaufarbeite bis zu jenem höheren Standpunkt, wo</text:p>
      <text:p text:style-name="P3">auch ein Sein, das nicht mit Augen gesehen, nicht mit Händen gegriffen, sondern mit der</text:p>
      <text:p text:style-name="P3">Vernunft erfaßt werden muß, [181] als Reales angesehen wird. Wir haben also eigentlich</text:p>
      <text:p text:style-name="P3">einen Idealismus begründet, der Realismus zugleich ist. Unser Gedankengang ist: das</text:p>
      <text:p text:style-name="P3">Denken drängt nach Erklärung der Wirklichkeit aus der Idee. Es verbirgt dieses Drängen</text:p>
      <text:p text:style-name="P3">in die Frage: Was ist das Wesen der Wirklichkeit? Nach dem Inhalt dieses Wesens selbst</text:p>
      <text:p text:style-name="P2"/>
      <text:p text:style-name="P1">131</text:p>
      <text:p text:style-name="P3">fragen wir erst am Ende der Wissenschaft, wir machen es nicht wie der Realismus, der</text:p>
      <text:p text:style-name="P3">ein Reales voraussetzt, um daraus dann die Wirklichkeit abzuleiten. Wir unterscheiden</text:p>
      <text:p text:style-name="P3">uns von dem Realismus durch das volle Bewußtsein davon, daß wir ein Mittel, die Welt</text:p>
      <text:p text:style-name="P3">zu erklären, nur in der Idee haben. Auch der Realismus hat nur dieses Mittel, aber er weiß</text:p>
      <text:p text:style-name="P3">es nicht. Er leitet die Welt aus Ideen ab, aber er glaubt, er leite sie aus einer anderen</text:p>
      <text:p text:style-name="P3">Realität her. Leibnizens Monadenwelt ist nichts als eine Ideenwelt; aber Leibniz glaubt in</text:p>
      <text:p text:style-name="P3">ihr eine höhere Realität als eine ideelle zu besitzen. Alle Realisten machen den gleichen</text:p>
      <text:p text:style-name="P3">Fehler: sie sinnen Wesen aus und werden nicht gewahr, daß sie aus der Idee nicht</text:p>
      <text:p text:style-name="P3">herauskommen. Wir haben diesen Realismus abgewiesen, weil er sich über die</text:p>
      <text:p text:style-name="P3">Ideenwesenheit seines Weltgrundes täuscht; wir haben aber auch jenen falschen</text:p>
      <text:p text:style-name="P3">Idealismus abzuweisen, der da glaubt, weil wir über die Idee nicht hinauskommen,</text:p>
      <text:p text:style-name="P3">kommen wir über unser Bewußtsein nicht hinaus, und es seien alle uns gegebenen</text:p>
      <text:p text:style-name="P3">Vorstellungen und alle Welt nur subjektiver Schein, nur ein Traum, den unser</text:p>
      <text:p text:style-name="P3">Bewußtsein träumt (Fichte). Diese Idealisten begreifen wieder nicht, daß, obzwar wir</text:p>
      <text:p text:style-name="P3">über die Idee nicht hinauskommen, wir doch in der Idee das Objektive haben, das in sich</text:p>
      <text:p text:style-name="P3">selbst und nicht im Subjekt Gegründete. Sie bedenken nicht, daß, wenn wir auch nicht</text:p>
      <text:p text:style-name="P3">aus der Einheitlichkeit des Denkens hinauskommen, wir mit dem vernünftigen Denken</text:p>
      <text:p text:style-name="P3">mitten in die volle [182] Objektivität hineinkommen. Die Realisten begreifen nicht, daß</text:p>
      <text:p text:style-name="P3">das Objektive Idee ist, die Idealisten nicht, daß die Idee objektiv ist.</text:p>
      <text:p text:style-name="P3">Wir haben uns noch mit den Empiristen des Sinnenfälligen zu beschäftigen, die jedes</text:p>
      <text:p text:style-name="P3">Erklären des Wirklichen durch die Idee als eine unstatthafte philosophische Deduktion</text:p>
      <text:p text:style-name="P3">ansehen und das Stehenbleiben beim Sinnlich-Faßbaren fordern. Gegen diesen</text:p>
      <text:p text:style-name="P3">Standpunkt können wir einfach das sagen, daß seine Forderung doch nur eine</text:p>
      <text:p text:style-name="P3">methodische, nur eine formelle sein kann. Wir sollen beim Gegebenen stehen bleiben,</text:p>
      <text:p text:style-name="P3">heißt doch nur: wir sollen uns das aneignen, was uns gegenübertritt. Über das Was</text:p>
      <text:p text:style-name="P3">desselben kann dieser Standpunkt am allerwenigsten etwas ausmachen; denn dieses Was</text:p>
      <text:p text:style-name="P3">muß ihm eben von dem Gegebenen selbst kommen. Wie man mit der Forderung der</text:p>
      <text:p text:style-name="P3">reinen Erfahrung zugleich fordern kann, nicht über die Sinnenwelt hinauszugehen, da</text:p>
      <text:p text:style-name="P3">doch die Idee ebenso die Forderung des Gegebenseins erfüllen kann, ist uns völlig</text:p>
      <text:p text:style-name="P3">unbegreiflich. Das positivistische Erfahrungsprinzip muß die Frage ganz offen lassen,</text:p>
      <text:p text:style-name="P2"/>
      <text:p text:style-name="P1">132</text:p>
      <text:p text:style-name="P3">was gegeben ist, und vereinigt sich somit ganz gut mit einem idealistischen</text:p>
      <text:p text:style-name="P3">Forschungsresultat. Dann aber ist diese Forderung ebenfalls mit der unseren</text:p>
      <text:p text:style-name="P3">zusammenfallend. Und wir vereinigen in unserer Ansicht alle Standpunkte, insofern sie</text:p>
      <text:p text:style-name="P3">Berechtigung haben. Unser Standpunkt ist Idealismus, weil er in der Idee den Weltgrund</text:p>
      <text:p text:style-name="P3">sieht; er ist Realismus, weil er die Idee als das Reale anspricht; und er ist Positivismus</text:p>
      <text:p text:style-name="P3">oder Empirismus, weil er zu dem Inhalt der Idee nicht durch apriorische Konstruktion,</text:p>
      <text:p text:style-name="P3">sondern zu ihm als einem Gegebenen kommen will. Wir haben eine empirische Methode,</text:p>
      <text:p text:style-name="P3">die in das Reale dringt und sich im idealistischen Forschungsresultat zuletzt befriedigt.</text:p>
      <text:p text:style-name="P3">Ein Schließen von [183] einem Gegebenen als einem Bekannten auf ein zugrunde</text:p>
      <text:p text:style-name="P3">liegendes Nicht-Gegebenes, Bedingendes kennen wir nicht. Einen Schluß, wo irgendein</text:p>
      <text:p text:style-name="P3">Glied des Schlusses nicht gegeben ist, weisen wir ab. Das Schließen ist nur ein</text:p>
      <text:p text:style-name="P3">Übergehen von gegebenen Elementen zu anderen ebenso gegebenen. Wir verbinden im</text:p>
      <text:p text:style-name="P3">Schlusse a mit b durch c; aber alles das muß gegeben sein. Wenn Volkelt sagt, unser</text:p>
      <text:p text:style-name="P3">Denken drängt uns dazu, zu dem Gegebenen eine Voraussetzung zu machen und es zu</text:p>
      <text:p text:style-name="P3">überschreiten, so sagen wir: in unserem Denken drängt uns schon das, was wir zu dem</text:p>
      <text:p text:style-name="P3">unmittelbar Gegebenen hinzufügen wollen. Wir müssen daher jede Metaphysik abweisen.</text:p>
      <text:p text:style-name="P3">Die Metaphysik will ja das Gegebene durch ein Nicht-Gegebenes, Erschlossenes erklären</text:p>
      <text:p text:style-name="P3">(Wolff, Herbart). Wir sehen in dem Schließen nur eine formelle Tätigkeit, die zu nichts</text:p>
      <text:p text:style-name="P3">Neuem führt, die nur Übergänge zwischen Positiv-Vorliegendem herbeifuhrt</text:p>
      <text:p text:style-name="P2"/>
      <text:p text:style-name="P3">3. System der Wissenschaft</text:p>
      <text:p text:style-name="P3">Welche Gestalt hat die fertige Wissenschaft im Lichte der Goetheschen Denkweise? Vor</text:p>
      <text:p text:style-name="P3">allem müssen wir festhalten, daß der gesamte Inhalt der Wissenschaft ein Gegebenes ist;</text:p>
      <text:p text:style-name="P3">teils gegeben als Sinnenwelt von außen, teils als Ideenwelt von innen. Alle unsere</text:p>
      <text:p text:style-name="P3">wissenschaftliche Tätigkeit wird also darinnen bestehen, die Form, in der uns dieser</text:p>
      <text:p text:style-name="P3">Gesamtinhalt des Gegebenen gegenübertritt, zu überwinden und zu einer uns</text:p>
      <text:p text:style-name="P3">befriedigenden zu machen. Dies ist notwendig, weil die innerliche Einheitlichkeit des</text:p>
      <text:p text:style-name="P3">Gegebenen in der ersten Form des Auftretens, wo uns nur die äußere Oberfläche</text:p>
      <text:p text:style-name="P3">erscheint, verborgen bleibt. Nun stellt sich diese [184] methodische Tätigkeit, die einen</text:p>
      <text:p text:style-name="P2"/>
      <text:p text:style-name="P1">133</text:p>
      <text:p text:style-name="P3">solchen Zusammenhang herstellt, verschieden heraus, je nach den Erscheinungsgebieten,</text:p>
      <text:p text:style-name="P3">die wir bearbeiten. Der erste Fall ist folgender: Wir haben eine Mannigfaltigkeit von</text:p>
      <text:p text:style-name="P3">sinnenfällig gegebenen Elementen. Diese stehen miteinander in Wechselbeziehung. Diese</text:p>
      <text:p text:style-name="P3">Wechselbeziehung wird uns klar, wenn wir uns ideell in die Sache vertiefen. Dann</text:p>
      <text:p text:style-name="P3">erscheint uns irgendeines der Elemente durch die andern mehr oder weniger und in dieser</text:p>
      <text:p text:style-name="P3">oder jener Weise bestimmt. Die Daseinsverhältnisse des einen werden uns durch die des</text:p>
      <text:p text:style-name="P3">andern begreiflich. Wir leiten die eine Erscheinung aus der andern ab. Die Erscheinung</text:p>
      <text:p text:style-name="P3">des erwärmten Steines leiten wir als Wirkung von den erwärmenden Sonnenstrahlen, als</text:p>
      <text:p text:style-name="P3">der Ursache, ab. Was wir an dem einen Dinge wahrnehmen, haben wir da erklärt, wenn</text:p>
      <text:p text:style-name="P3">wir es aus einem andern wahrnehmbaren ableiten. Wir sehen, in welcher Weise auf</text:p>
      <text:p text:style-name="P3">diesem Gebiete das ideelle Gesetz auftritt. Es umspannt die Dinge der Sinnenwelt, steht</text:p>
      <text:p text:style-name="P3">über ihnen. Es bestimmt die gesetzmäßige Wirkungsweise des einen Dinges, indem sie</text:p>
      <text:p text:style-name="P3">sie durch ein anderes bedingt sein läßt. Wir haben hier die Aufgabe, die Reihe der</text:p>
      <text:p text:style-name="P3">Erscheinungen so zusammenzustellen, daß eine aus der andern mit Notwendigkeit</text:p>
      <text:p text:style-name="P3">hervorgeht, daß sie alle ein Ganzes, durch und durch Gesetzmäßiges ausmachen. Das</text:p>
      <text:p text:style-name="P3">Gebiet, das in dieser Weise zu erklären ist, ist die unorganische Natur. Nun treten uns in</text:p>
      <text:p text:style-name="P3">der Erfahrung die einzelnen Erscheinungen keineswegs so gegenüber, daß das Nächste im</text:p>
      <text:p text:style-name="P3">Raum und in der Zeit auch das Nächste dem innern Wesen nach ist. Wir müssen erst von</text:p>
      <text:p text:style-name="P3">dem räumlich und zeitlich Nächsten zu dem begrifflich Nächsten übergehen. Wir müssen</text:p>
      <text:p text:style-name="P3">zu einer Erscheinung die dem Wesen nach sich unmittelbar an sie anschließenden [185]</text:p>
      <text:p text:style-name="P3">suchen. Wir müssen trachten, eine sich selbst ergänzende, sich tragende, sich gegenseitig</text:p>
      <text:p text:style-name="P3">stützende Reihe von Tatsachen zusammenzustellen. Daraus gewinnen wir eine Gruppe</text:p>
      <text:p text:style-name="P3">von aufeinander wirkenden sinnenfälligen Elementen der Wirklichkeit; und das</text:p>
      <text:p text:style-name="P3">Phänomen, das sich vor uns abwickelt, folgt unmittelbar aus den in Betracht kommenden</text:p>
      <text:p text:style-name="P3">Faktoren in durchsichtiger, klarer Weise. Ein solches Phänomen nennen wir mit Goethe</text:p>
      <text:p text:style-name="P3">Urphänomen oder Grundtatsache. Dieses Urphänomen ist identisch mit dem objektiven</text:p>
      <text:p text:style-name="P3">Naturgesetz. Die hier besprochene Zusammenstellung kann entweder bloß in Gedanken</text:p>
      <text:p text:style-name="P3">geschehen, wie wenn ich die drei bei einem waagrecht geworfenen Stein in Betracht</text:p>
      <text:p text:style-name="P3">kommenden bedingenden Faktoren denke: 1. die Stoßkraft, 2. die Anziehungskraft der</text:p>
      <text:p text:style-name="P3">Erde und 3. den Luftwiderstand, und dann die Bahn des fliegenden Steines aus diesen</text:p>
      <text:p text:style-name="P3">Faktoren ableite, oder aber: ich kann die einzelnen Faktoren wirklich zusammenbringen</text:p>
      <text:p text:style-name="P2"/>
      <text:p text:style-name="P1">134</text:p>
      <text:p text:style-name="P3">und dann das aus ihrer Wechselwirkung folgende Phänomen abwarten. Das ist beim</text:p>
      <text:p text:style-name="P3">Versuche der Fall. Während uns ein Phänomen der Außenwelt unklar ist, weil wir nur das</text:p>
      <text:p text:style-name="P3">Bedingte (die Erscheinung), nicht die Bedingung kennen, ist uns das Phänomen, das der</text:p>
      <text:p text:style-name="P3">Versuch liefert, klar, denn wir haben die bedingenden Faktoren selbst zusammengestellt.</text:p>
      <text:p text:style-name="P3">Das ist der Weg der Naturforschung, daß sie von der Erfahrung ausgehe, um zu sehen,</text:p>
      <text:p text:style-name="P3">was wirklich ist; zu der Beobachtung fortschreite, um zu sehen, warum dieses wirklich</text:p>
      <text:p text:style-name="P3">ist, und sich dann zum Versuche steigere, um zu sehen, was wirklich sein kann.</text:p>
      <text:p text:style-name="P3">Leider scheint gerade jener Aufsatz Goethes verloren gegangen zu sein, der diesen</text:p>
      <text:p text:style-name="P3">Ansichten am besten zur Stütze dienen könnte. Er ist eine Fortsetzung des Aufsatzes:</text:p>
      <text:p text:style-name="P3">«Der [186] Versuch als Vermittler von Subjekt und Objekt» gewesen. Wir wollen, von</text:p>
      <text:p text:style-name="P3">dem letzteren ausgehend, den möglichen Inhalt des ersteren nach der einzigen uns</text:p>
      <text:p text:style-name="P3">zugänglichen Quelle, dem Briefwechsel Goethes und Schillers, zu rekonstruieren suchen.</text:p>
      <text:p text:style-name="P3">Der Aufsatz: «Der Versuch usw.. . .» ist hervorgegangen aus jenen Studien Goethes, die</text:p>
      <text:p text:style-name="P3">er anstellte, um seine optischen Arbeiten zu rechtfertigen. Er ist dann liegen geblieben,</text:p>
      <text:p text:style-name="P3">bis der Dichter im Jahre 1798 diese Studien mit frischer Kraft aufnahm und in</text:p>
      <text:p text:style-name="P3">Gemeinschaft mit Schiller die Grundprinzipien der naturwissenschaftlichen Methode</text:p>
      <text:p text:style-name="P3">einer gründlichen und von allem wissenschaftlichen Ernst getragenen Untersuchung</text:p>
      <text:p text:style-name="P3">unterzog. Am 10. Januar 1798 (siehe Goethes Briefwechsel mit Schiller) schickte er nun</text:p>
      <text:p text:style-name="P3">den oben erwähnten Aufsatz an Schiller zur Erwägung und am 13. Januar kündigt er dem</text:p>
      <text:p text:style-name="P3">Freunde an, daß er willens sei, die dort ausgesprochenen Ansichten in einem neuen</text:p>
      <text:p text:style-name="P3">Aufsatze weiter auszuarbeiten. Dieser Arbeit unterzog er sich auch und schon am 17.</text:p>
      <text:p text:style-name="P3">Januar ging ein kleiner Aufsatz an Schiller ab, der eine Charakteristik der Methoden der</text:p>
      <text:p text:style-name="P3">Naturwissenschaft enthalten hat. Dieser Aufsatz findet sich nun in den Werken nicht. Er</text:p>
      <text:p text:style-name="P3">wäre unstreitig derjenige, der für die Würdigung von Goethes Grundanschauungen über</text:p>
      <text:p text:style-name="P3">die naturwissenschaftliche Methode die besten Anhaltspunkte gewährte. Wir können aber</text:p>
      <text:p text:style-name="P3">die Gedanken, die in demselben niedergelegt sind, aus dem ausführlichen Briefe Schillers</text:p>
      <text:p text:style-name="P3">vom 19. Januar 1798 (Briefwechsel Goethes mit Schiller) erkennen, wobei in Betracht</text:p>
      <text:p text:style-name="P3">kommt, daß wir zu dem daselbst Angedeuteten vielfache Belege und Ergänzungen in</text:p>
      <text:p text:style-name="P3">Goethes «Sprüchen in Prosa» finden. (93) [187] Goethe unterscheidet drei Methoden der</text:p>
      <text:p text:style-name="P3">naturwissenschaftlichen</text:p>
      <text:p text:style-name="P2"/>
      <text:p text:style-name="P3">Forschung.</text:p>
      <text:p text:style-name="P2"/>
      <text:p text:style-name="P3">Dieselben</text:p>
      <text:p text:style-name="P2"/>
      <text:p text:style-name="P3">beruhen</text:p>
      <text:p text:style-name="P2"/>
      <text:p text:style-name="P3">auf</text:p>
      <text:p text:style-name="P2"/>
      <text:p text:style-name="P3">drei</text:p>
      <text:p text:style-name="P2"/>
      <text:p text:style-name="P3">verschiedenen</text:p>
      <text:p text:style-name="P2"/>
      <text:p text:style-name="P1">135</text:p>
      <text:p text:style-name="P3">Auffassungen der Phänomene. Die erste Methode ist der gemeine Empirismus, der nicht</text:p>
      <text:p text:style-name="P3">über das empirische Phänomen, über den unmittelbaren Tatbestand hinausgeht. Er bleibt</text:p>
      <text:p text:style-name="P3">bei einzelnen Erscheinungen stehen. Will der gemeine Empirismus konsequent sein, so</text:p>
      <text:p text:style-name="P3">muß er seine ganze Tätigkeit darauf beschränken, jedes ihm aufstoßende Phänomen</text:p>
      <text:p text:style-name="P3">genau nach allen Einzelheiten zu beschreiben, d. i. den empirischen Tatbestand</text:p>
      <text:p text:style-name="P3">aufzunehmen. Wissenschaft wäre ihm nur die Summe aller dieser Einzelbeschreibungen</text:p>
      <text:p text:style-name="P3">aufgenommener Tatbestände. Gegenüber dem gemeinen Empirismus bildet nun der</text:p>
      <text:p text:style-name="P3">Rationalismus die nächst höhere Stufe. Dieser geht auf das wissenschaftliche Phänomen.</text:p>
      <text:p text:style-name="P3">Diese Anschauung beschränkt sich nicht mehr auf die bloße Beschreibung der</text:p>
      <text:p text:style-name="P3">Phänomene, sondern sie sucht dieselben durch Aufdeckung der Ursachen, durch</text:p>
      <text:p text:style-name="P3">Aufstellung von Hypothesen usw. zu erklären. Es ist die Stufe, wo der Verstand aus den</text:p>
      <text:p text:style-name="P3">Erscheinungen auf deren [188] Ursachen und Zusammenhänge schließt. Sowohl die</text:p>
      <text:p text:style-name="P3">erstere wie die letzte Methode erklärt Goethe für Einseitigkeiten. Der gemeine</text:p>
      <text:p text:style-name="P3">Empirismus ist die rohe Unwissenschaft, weil er nie aus der bloßen Auffassung der</text:p>
      <text:p text:style-name="P3">Zufälligkeiten</text:p>
      <text:p text:style-name="P2"/>
      <text:p text:style-name="P3">herauskommt;</text:p>
      <text:p text:style-name="P2"/>
      <text:p text:style-name="P3">der</text:p>
      <text:p text:style-name="P2"/>
      <text:p text:style-name="P3">Rationalismus</text:p>
      <text:p text:style-name="P2"/>
      <text:p text:style-name="P3">dagegen</text:p>
      <text:p text:style-name="P2"/>
      <text:p text:style-name="P3">interpretiert</text:p>
      <text:p text:style-name="P2"/>
      <text:p text:style-name="P3">in</text:p>
      <text:p text:style-name="P2"/>
      <text:p text:style-name="P3">die</text:p>
      <text:p text:style-name="P2"/>
      <text:p text:style-name="P3">Erscheinungswelt Ursachen und Zusammenhänge hinein, die nicht in derselben sind.</text:p>
      <text:p text:style-name="P3">Jener kann sich aus der Fülle der Erscheinungen nicht zum freien Denken erheben, dieser</text:p>
      <text:p text:style-name="P3">verliert dieselbe als den sicheren Boden unter seinen Füßen und verfällt der Willkür der</text:p>
      <text:p text:style-name="P3">Einbildungskraft und des subjektiven Einfalles. Goethe rügt die Sucht, mit Erscheinungen</text:p>
      <text:p text:style-name="P3">sogleich durch subjektive Wirkungen Folgerungen zu verbinden, mit den schärfsten</text:p>
      <text:p text:style-name="P3">Worten, so «Sprüche in Prosa»; Natw. Schr., 4. Bd., 2. Abt., S.375: «Es ist eine schlimme</text:p>
      <text:p text:style-name="P3">Sache, die doch manchem Beobachter begegnet, mit einer Anschauung sogleich eine</text:p>
      <text:p text:style-name="P3">Folgerung zu verknüpfen und beide für gleichgeltend zu achten», und: «Theorien sind</text:p>
      <text:p text:style-name="P3">gewöhnlich Übereilungen eines ungeduldigen Verstandes, der die Phänomene gern los</text:p>
      <text:p text:style-name="P3">sein möchte und an ihrer Stelle deswegen Bilder, Begriffe, ja oft nur Worte einschiebt.</text:p>
      <text:p text:style-name="P3">Man ahnet, man sieht wohl auch, daß es nur ein Behelf ist; liebt nicht aber Leidenschaft</text:p>
      <text:p text:style-name="P3">und Parteigeist jederzeit Behelfe? Und mit Recht, da sie ihrer so sehr bedürfen.» (Ebenda</text:p>
      <text:p text:style-name="P3">S.376) Besonders tadelt Goethe den Mißbrauch, den die Kausalbestimmung veranlaßt.</text:p>
      <text:p text:style-name="P3">Der Rationalismus in seiner ungezügelten Phantastik sucht dort Kausalität, wo sie, durch</text:p>
      <text:p text:style-name="P3">die Fakten zu suchen, nicht geboten ist. In «Sprüche in Prosa» (ebenda S.371) heißt es:</text:p>
      <text:p text:style-name="P3">«Der eingeborenste Begriff, der notwendigste, von Ursache und Wirkung, wird in der</text:p>
      <text:p text:style-name="P2"/>
      <text:p text:style-name="P1">136</text:p>
      <text:p text:style-name="P3">Anwendung die Veranlassung zu unzähligen sich immer wiederholenden Irrtümern.»</text:p>
      <text:p text:style-name="P3">Namentlich [189] führt ihn seine Sucht nach einfachen Verbindungen dahin, die</text:p>
      <text:p text:style-name="P3">Phänomene wie die Glieder einer Kette nach Ursache und Wirkung rein der Länge nach</text:p>
      <text:p text:style-name="P3">aneinandergereiht zu denken; während die Wahrheit doch ist, daß irgendeine</text:p>
      <text:p text:style-name="P3">Erscheinung, die durch eine der Zeit nach frühere kausal bedingt ist, zugleich auch noch</text:p>
      <text:p text:style-name="P3">von vielen andern Einwirkungen abhängt. Es wird in diesem Falle bloß die Länge und</text:p>
      <text:p text:style-name="P3">nicht die Breite der Natur in Anschlag gebracht. Beide Wege, der gemeine Empirismus</text:p>
      <text:p text:style-name="P3">und der Rationalismus, sind nun für Goethe wohl Durchgangspunkte für die höchste</text:p>
      <text:p text:style-name="P3">wissenschaftliche Methode, aber eben nur Durchgangspunkte, die überwunden werden</text:p>
      <text:p text:style-name="P3">müssen. Und dies geschieht mit dem rationellen Empirismus, der sich mit dem reinen</text:p>
      <text:p text:style-name="P3">Phänomen, das identisch mit dem objektiven Naturgesetz ist, beschäftigt. Die gemeine</text:p>
      <text:p text:style-name="P3">Empirie, die unmittelbare Erfahrung bietet uns nur Einzelnes, Unzusammenhängendes,</text:p>
      <text:p text:style-name="P3">ein Aggregat von Erscheinungen. Das heißt, sie bietet uns das nicht als letzten Abschluß</text:p>
      <text:p text:style-name="P3">der</text:p>
      <text:p text:style-name="P2"/>
      <text:p text:style-name="P3">wissenschaftlichen</text:p>
      <text:p text:style-name="P2"/>
      <text:p text:style-name="P3">Betrachtung,</text:p>
      <text:p text:style-name="P2"/>
      <text:p text:style-name="P3">wohl</text:p>
      <text:p text:style-name="P2"/>
      <text:p text:style-name="P3">aber</text:p>
      <text:p text:style-name="P2"/>
      <text:p text:style-name="P3">als</text:p>
      <text:p text:style-name="P2"/>
      <text:p text:style-name="P3">erste</text:p>
      <text:p text:style-name="P2"/>
      <text:p text:style-name="P3">Erfahrung.</text:p>
      <text:p text:style-name="P2"/>
      <text:p text:style-name="P3">Unser</text:p>
      <text:p text:style-name="P2"/>
      <text:p text:style-name="P3">wissenschaftliches Bedürfnis sucht aber nur Zusammenhängendes, begreift das Einzelne</text:p>
      <text:p text:style-name="P3">nur als Glied einer Verbindung. So gehen das Bedürfnis des Begreifens und die</text:p>
      <text:p text:style-name="P3">Tatsachen der Natur scheinbar auseinander. Im Geiste ist nur Zusammenhang, in der</text:p>
      <text:p text:style-name="P3">Natur nur Sonderung, der Geist erstrebt die Gattung, die Natur schafft nur Individuen.</text:p>
      <text:p text:style-name="P3">Die Lösung dieses Widerspruchs ergibt sich aus der Erwägung, daß einerseits die</text:p>
      <text:p text:style-name="P3">verbindende Kraft des Geistes inhaltslos ist, somit allein, durch sich selbst, nichts</text:p>
      <text:p text:style-name="P3">Positives erkennen kann, daß andererseits die Sonderung der Naturobjekte nicht in deren</text:p>
      <text:p text:style-name="P3">Wesen selbst begründet ist, sondern in deren räumlicher Erscheinung, daß vielmehr [190]</text:p>
      <text:p text:style-name="P3">bei Durchdringung des Wesens des Individuellen, des Besonderen, dieses selbst uns auf</text:p>
      <text:p text:style-name="P3">die Gattung hinweist. Weil die Objekte der Natur in der Erscheinung gesondert sind,</text:p>
      <text:p text:style-name="P3">bedarf es der zusammenfassenden Kraft des Geistes, ihre innere Einheit zu zeigen. Weil</text:p>
      <text:p text:style-name="P3">die Einheit des Verstandes für sich leer ist, muß er sie mit den Objekten der Natur</text:p>
      <text:p text:style-name="P3">erfüllen. So kommen auf dieser dritten Stufe Phänomen und Geistesvermögen einander</text:p>
      <text:p text:style-name="P3">entgegen und gehen in eins auf und der Geist kann jetzt erst vollbefriedigt sein. –</text:p>
      <text:p text:style-name="P3">Ein weiteres Gebiet der Forschung ist jenes, wo uns das Einzelne in seiner Daseinsweise</text:p>
      <text:p text:style-name="P3">nicht als die Folge eines andern, neben ihm Bestehenden erscheint, wo wir es daher auch</text:p>
      <text:p text:style-name="P2"/>
      <text:p text:style-name="P1">137</text:p>
      <text:p text:style-name="P3">nicht dadurch begreifen, daß wir ein anderes, Gleichartiges zu Hilfe rufen. Hier erscheint</text:p>
      <text:p text:style-name="P3">uns eine Reihe von sinnenfälligen Erscheinungselementen als unmittelbare Ausgestaltung</text:p>
      <text:p text:style-name="P3">eines einheitlichen Prinzipes, und wir müssen zu diesem Prinzipe vordringen, wenn wir</text:p>
      <text:p text:style-name="P3">die Einzelerscheinung begreifen wollen. Wir können auf diesem Gebiete das Phänomen</text:p>
      <text:p text:style-name="P3">nicht aus äußerer Einwirkung erklären, wir müssen es von innen heraus ableiten. Was</text:p>
      <text:p text:style-name="P3">früher bestimmend war, ist jetzt bloß veranlassend. Während ich beim früheren Gebiet</text:p>
      <text:p text:style-name="P3">alles begriffen habe, wenn es mir gelungen ist, es als Folge eines andern anzusehen, es</text:p>
      <text:p text:style-name="P3">von einer äußeren Bedingung abzuleiten, werde ich hier zu einer andern Fragestellung</text:p>
      <text:p text:style-name="P3">gezwungen. Wenn ich den äußeren Einfluß kenne, so habe ich noch keinen Aufschluß</text:p>
      <text:p text:style-name="P3">darüber erlangt, daß das Phänomen gerade in dieser und keiner anderen Weise abläuft.</text:p>
      <text:p text:style-name="P3">Ich muß es von dem zentralen Prinzip jenes Dinges ableiten, auf das der äußere Einfluß</text:p>
      <text:p text:style-name="P3">stattgefunden hat. Ich kann nicht sagen: dieser äußere Einfluß hat diese Wirkung; sondern</text:p>
      <text:p text:style-name="P3">nur: auf diesen bestimmten [191] äußeren Einfluß antwortet das innere Wirkungsprinzip</text:p>
      <text:p text:style-name="P3">in dieser bestimmten Weise. Was geschieht, ist Folge einer inneren Gesetzlichkeit. Ich</text:p>
      <text:p text:style-name="P3">muß also diese innere Gesetzlichkeit kennen. Ich muß erforschen, was sich von innen</text:p>
      <text:p text:style-name="P3">heraus gestaltet. Dieses sich gestaltende Prinzip, das auf diesem Gebiete jedem</text:p>
      <text:p text:style-name="P3">Phänomen zugrunde liegt, das ich in allem zu suchen habe, ist der Typus. Wir sind im</text:p>
      <text:p text:style-name="P3">Gebiete der organischen Natur. Was in der unorganischen Natur Urphänomen, das ist in</text:p>
      <text:p text:style-name="P3">der Organik Typus. Der Typus ist ein allgemeines Bild des Organismus: die Idee</text:p>
      <text:p text:style-name="P3">desselben; die Tierheit im Tiere. Wir mußten hier die Hauptpunkte des schon in einem</text:p>
      <text:p text:style-name="P3">früheren Abschnitte über den «Typus» Ausgeführten wegen des Zusammenhangs noch</text:p>
      <text:p text:style-name="P3">einmal anführen. In den ethischen und historischen Wissenschaften haben wir es dann mit</text:p>
      <text:p text:style-name="P3">der Idee im engeren Sinne zu tun. Die Ethik und die Geschichte sind Idealwissenschaften.</text:p>
      <text:p text:style-name="P3">Ihre Wirklichkeit sind Ideen. - Der Einzelwissenschaft obliegt es, das Gegebene so weit</text:p>
      <text:p text:style-name="P3">zu bearbeiten, daß sie es bis zu Urphänomen, Typus und den leitenden Ideen in der</text:p>
      <text:p text:style-name="P3">Geschichte bringt. «Kann... der Physiker zur Erkenntnis desjenigen gelangen, was wir ein</text:p>
      <text:p text:style-name="P3">Urphänomen genannt haben, so ist er geborgen und der Philosoph mit ihm; er, denn er</text:p>
      <text:p text:style-name="P3">überzeugt sich, daß er an die Grenze seiner Wissenschaft gelangt sei, daß er sich auf der</text:p>
      <text:p text:style-name="P3">empirischen Höhe befinde, wo er rückwärts die Erfahrung in allen ihren Stufen</text:p>
      <text:p text:style-name="P3">überschauen und vorwärts in das Reich der Theorie, wo nicht eintreten, doch einblicken</text:p>
      <text:p text:style-name="P3">könne. Der Philosoph ist geborgen, denn er nimmt aus des Physikers Hand ein Letztes,</text:p>
      <text:p text:style-name="P2"/>
      <text:p text:style-name="P1">138</text:p>
      <text:p text:style-name="P3">das bei ihm nun ein Erstes wird» («Entwurf einer Farbenlehre» 720 [Natw. Schr., 3. Bd.,</text:p>
      <text:p text:style-name="P3">S.275 f.]) Hier tritt nämlich der Philosoph mit seiner Arbeit auf. Er ergreift die [192]</text:p>
      <text:p text:style-name="P3">Urphänomene und bringt sie in den befriedigenden ideellen Zusammenhang. Wir sehen,</text:p>
      <text:p text:style-name="P3">durch was im Sinne der Goetheschen Weltanschauung die Metaphysik zu ersetzen ist:</text:p>
      <text:p text:style-name="P3">durch</text:p>
      <text:p text:style-name="P2"/>
      <text:p text:style-name="P3">eine</text:p>
      <text:p text:style-name="P2"/>
      <text:p text:style-name="P3">ideengemäße</text:p>
      <text:p text:style-name="P2"/>
      <text:p text:style-name="P3">Betrachtung,</text:p>
      <text:p text:style-name="P2"/>
      <text:p text:style-name="P3">Zusammenstellung</text:p>
      <text:p text:style-name="P2"/>
      <text:p text:style-name="P3">und</text:p>
      <text:p text:style-name="P2"/>
      <text:p text:style-name="P3">Ableitung</text:p>
      <text:p text:style-name="P2"/>
      <text:p text:style-name="P3">der</text:p>
      <text:p text:style-name="P2"/>
      <text:p text:style-name="P3">Urphänomene. In diesem Sinne spricht sich Goethe wiederholt über das Verhältnis von</text:p>
      <text:p text:style-name="P3">empirischer Wissenschaft und Philosophie aus; besonders deutlich in seinen Briefen an</text:p>
      <text:p text:style-name="P3">Hegel. Goethe spricht in den Annalen wiederholt von einem Schema der</text:p>
      <text:p text:style-name="P3">Naturwissenschaft. Wenn sich dasselbe vorfände, würden wir daraus ersehen, wie er sich</text:p>
      <text:p text:style-name="P3">selbst das Verhältnis der einzelnen Urphänomene untereinander dachte; wie er sie in eine</text:p>
      <text:p text:style-name="P3">notwendige Kette zusammenstellte. Eine Vorstellung davon gewinnen wir auch, wenn</text:p>
      <text:p text:style-name="P3">wir die Tabelle berücksichtigen, die er im 1. Bd. 4. H. «Zur Naturwissenschaft» von allen</text:p>
      <text:p text:style-name="P3">möglichen Wirkungsarten gibt:</text:p>
      <text:p text:style-name="P3">Zufällig</text:p>
      <text:p text:style-name="P3">Mechanisch</text:p>
      <text:p text:style-name="P3">Physisch</text:p>
      <text:p text:style-name="P3">Chemisch</text:p>
      <text:p text:style-name="P3">Organisch</text:p>
      <text:p text:style-name="P3">Psychisch</text:p>
      <text:p text:style-name="P3">Ethisch</text:p>
      <text:p text:style-name="P3">Religiös</text:p>
      <text:p text:style-name="P3">Genial.</text:p>
      <text:p text:style-name="P3">Nach dieser aufsteigenden Reihe hätte man sich bei Anordnung der Urphänomene zu</text:p>
      <text:p text:style-name="P3">richten. [193]</text:p>
      <text:p text:style-name="P2"/>
      <text:p text:style-name="P3">4. Über Erkenntnisgrenzen und Hypothesenbildung</text:p>
      <text:p text:style-name="P3">Man spricht heute viel von Grenzen unseres Erkennens. Unsere Fähigkeit, das</text:p>
      <text:p text:style-name="P3">Bestehende zu erklären, soll nur bis zu einem gewissen Punkte reichen, bei dem sollen</text:p>
      <text:p text:style-name="P2"/>
      <text:p text:style-name="P1">139</text:p>
      <text:p text:style-name="P3">wir haltmachen. Wir glauben in bezug auf diese Frage das Richtige zu treffen, wenn wir</text:p>
      <text:p text:style-name="P3">sie richtig stellen. Denn es kommt ja so vielfach nur auf eine richtige Fragestellung an.</text:p>
      <text:p text:style-name="P3">Durch eine solche wird ein ganzes Heer von Irrtümern zerstreut. Wenn wir bedenken, daß</text:p>
      <text:p text:style-name="P3">der Gegenstand, in bezug auf welchen sich in uns ein Erklärungsbedürfnis geltend macht,</text:p>
      <text:p text:style-name="P3">gegeben sein muß, so ist es klar, daß das Gegebene selbst uns eine Grenze nicht setzen</text:p>
      <text:p text:style-name="P3">kann. Denn um überhaupt den Anspruch zu erheben, erklärt, begriffen zu werden, muß es</text:p>
      <text:p text:style-name="P3">uns innerhalb der gegebenen Wirklichkeit gegenübertreten. Was nicht in den Horizont</text:p>
      <text:p text:style-name="P3">des Gegebenen eintritt, braucht nicht erklärt zu werden. Die Grenze könnte also nur</text:p>
      <text:p text:style-name="P3">darinnen liegen, daß uns einem gegebenen Wirklichen gegenüber die Mittel fehlen, es zu</text:p>
      <text:p text:style-name="P3">erklären. Nun kommt unser Erklärungsbedürfnis aber gerade daher, daß das, als was wir</text:p>
      <text:p text:style-name="P3">ein Gegebenes ansehen wollen, durch was wir es erklären wollen, sich in den Horizont</text:p>
      <text:p text:style-name="P3">des uns gedanklich Gegebenen eindrängt. Weit entfernt, daß das erklärende Wesen eines</text:p>
      <text:p text:style-name="P3">Dinges uns unbekannt wäre, ist es vielmehr selbst das, was durch sein Auftreten im</text:p>
      <text:p text:style-name="P3">Geiste die Erklärung notwendig macht. Was erklärt werden soll und durch was dieses</text:p>
      <text:p text:style-name="P3">erklärt werden soll, liegen vor. Es handelt sich nur um die Verbindung beider. Das</text:p>
      <text:p text:style-name="P3">Erklären ist kein Suchen eines Unbekannten, nur eine Auseinandersetzung über den</text:p>
      <text:p text:style-name="P3">gegenseitigen Bezug zweier Bekannter. Durch irgend etwas ein Gegebenes zu erklären,</text:p>
      <text:p text:style-name="P3">von dem [194] wir kein Wissen haben, sollte uns nie der Einfall kommen. Es kann also</text:p>
      <text:p text:style-name="P3">von prinzipiellen Grenzen des Erklärens gar nicht die Rede sein. Nun kommt da freilich</text:p>
      <text:p text:style-name="P3">etwas in Betracht, was der Theorie einer Erkenntnisgrenze einen Schein von Recht gibt.</text:p>
      <text:p text:style-name="P3">Es kann sein, daß wir von. einem Wirklichen zwar ahnen, daß es da ist, daß es aber doch</text:p>
      <text:p text:style-name="P3">unserer Wahrnehmung entrückt ist. Wir können irgendwelche Spuren, Wirkungen eines</text:p>
      <text:p text:style-name="P3">Dinges wahrnehmen und dann die Annahme machen, daß dies Ding vorhanden ist. Und</text:p>
      <text:p text:style-name="P3">hier kann etwa von einer Grenze des Wissens gesprochen werden. Das, was wir als nicht</text:p>
      <text:p text:style-name="P3">erreichbar voraussetzen, ist hier aber kein solches, aus dem irgend etwas prinzipiell zu</text:p>
      <text:p text:style-name="P3">erklären wäre; es ist ein Wahrzunehmendes, wenn auch kein Wahrgenommenes. Die</text:p>
      <text:p text:style-name="P3">Hindernisse, warum ich es nicht wahrnehme, sind keine prinzipiellen Erkenntnisgrenzen,</text:p>
      <text:p text:style-name="P3">sondern rein zufällige, äußere. Ja sie können wohl gar überwunden werden. Was ich</text:p>
      <text:p text:style-name="P3">heute bloß ahne, kann ich morgen erfahren. Das ist aber mit einem Prinzip nicht so; da</text:p>
      <text:p text:style-name="P3">gibt es keine äußeren Hindernisse, die ja zumeist nur in Ort und Zeit liegen; das Prinzip</text:p>
      <text:p text:style-name="P2"/>
      <text:p text:style-name="P1">140</text:p>
      <text:p text:style-name="P3">ist mir innerlich gegeben. Ich ahne es nicht aus einem andern, wenn ich es nicht selbst</text:p>
      <text:p text:style-name="P3">erschaue.</text:p>
      <text:p text:style-name="P3">Damit hängt nun die Theorie der Hypothese zusammen. Eine Hypothese ist eine</text:p>
      <text:p text:style-name="P3">Annahme, die wir machen und von deren Wahrheit wir uns nicht direkt, sondern nur</text:p>
      <text:p text:style-name="P3">durch ihre Wirkungen überzeugen können. Wir sehen eine Erscheinungsreihe. Sie ist uns</text:p>
      <text:p text:style-name="P3">nur erklärlich, wenn wir etwas zugrunde legen, das wir nicht unmittelbar wahrnehmen.</text:p>
      <text:p text:style-name="P3">Darf eine solche Annahme sich auf ein Prinzip erstrecken? Offenbar nicht. Denn ein</text:p>
      <text:p text:style-name="P3">Inneres, das ich voraussetze, ohne es gewahr zu werden, ist ein vollkommener</text:p>
      <text:p text:style-name="P3">Widerspruch. [195] Die Hypothese kann nur solches annehmen, das ich zwar nicht</text:p>
      <text:p text:style-name="P3">wahrnehme, aber sofort wahrnehmen würde, wenn ich die äußeren Hindernisse</text:p>
      <text:p text:style-name="P3">wegräumte. Die Hypothese kann zwar nicht Wahrgenommenes, sie muß aber</text:p>
      <text:p text:style-name="P3">Wahrnehmbares voraussetzen. So ist jede Hypothese in dem Fall, daß ihr Inhalt durch</text:p>
      <text:p text:style-name="P3">eine künftige Erfahrung direkt bestätigt werden kann. Nur Hypothesen, die aufhören</text:p>
      <text:p text:style-name="P3">können</text:p>
      <text:p text:style-name="P2"/>
      <text:p text:style-name="P3">es</text:p>
      <text:p text:style-name="P2"/>
      <text:p text:style-name="P3">zu</text:p>
      <text:p text:style-name="P2"/>
      <text:p text:style-name="P3">sein,</text:p>
      <text:p text:style-name="P2"/>
      <text:p text:style-name="P3">haben</text:p>
      <text:p text:style-name="P2"/>
      <text:p text:style-name="P3">eine</text:p>
      <text:p text:style-name="P2"/>
      <text:p text:style-name="P3">Berechtigung.</text:p>
      <text:p text:style-name="P2"/>
      <text:p text:style-name="P3">Hypothesen</text:p>
      <text:p text:style-name="P2"/>
      <text:p text:style-name="P3">über</text:p>
      <text:p text:style-name="P2"/>
      <text:p text:style-name="P3">zentrale</text:p>
      <text:p text:style-name="P2"/>
      <text:p text:style-name="P3">Wissenschaftsprinzipien haben keinen Wert. Was nicht durch ein positiv gegebenes</text:p>
      <text:p text:style-name="P3">Prinzip, das uns bekannt ist, erklärt wird, das ist überhaupt einer Erklärung nicht fähig</text:p>
      <text:p text:style-name="P3">und auch nicht bedürftig.</text:p>
      <text:p text:style-name="P2"/>
      <text:p text:style-name="P3">5. Ethische und historische Wissenschaften</text:p>
      <text:p text:style-name="P3">Die Beantwortung der Frage: «Was ist Erkennen?» hat uns über die Stellung des</text:p>
      <text:p text:style-name="P3">Menschen im Weltall aufgeklärt. Es kann nun nicht fehlen, daß die Ansicht, die wir für</text:p>
      <text:p text:style-name="P3">diese Frage entwickelt haben, auch über Wert und Bedeutung des menschlichen Handelns</text:p>
      <text:p text:style-name="P3">Licht verbreitet. Was wir in der Welt vollbringen, dem müssen wir ja eine größere oder</text:p>
      <text:p text:style-name="P3">geringere Bedeutung beilegen, je nachdem wir unsere Bestimmung höher oder minder</text:p>
      <text:p text:style-name="P3">bedeutend auffassen.</text:p>
      <text:p text:style-name="P3">Die erste Aufgabe, der wir uns nun zu unterziehen haben, wird die Untersuchung des</text:p>
      <text:p text:style-name="P3">Charakters der menschlichen Tätigkeit sein. Wie stellt sich das, was wir als Wirkung</text:p>
      <text:p text:style-name="P3">menschlichen Tuns auffassen müssen, zu anderen Wirksamkeiten innerhalb des</text:p>
      <text:p text:style-name="P2"/>
      <text:p text:style-name="P1">141</text:p>
      <text:p text:style-name="P3">Weltprozesses? Betrachten wir zwei Dinge: ein Naturprodukt und ein Geschöpf</text:p>
      <text:p text:style-name="P3">menschlicher Tätigkeit, die Kristallgestalt und etwa ein [196] Wagenrad. In beiden Fällen</text:p>
      <text:p text:style-name="P3">erscheint uns das vorliegende Objekt als Ergebnis von in Begriffen ausdrückbaren</text:p>
      <text:p text:style-name="P3">Gesetzen. Der Unterschied liegt nur darinnen, daß wir den Kristall als das unmittelbare</text:p>
      <text:p text:style-name="P3">Produkt der ihn bestimmenden Naturgesetzlichkeiten ansehen müssen, während beim</text:p>
      <text:p text:style-name="P3">Wagenrad der Mensch in die Mitte zwischen Begriff und Gegenstand tritt. Was wir im</text:p>
      <text:p text:style-name="P3">Naturprodukt als dern Wirklichen zugrunde liegend denken, das führen wir in unserem</text:p>
      <text:p text:style-name="P3">Handeln in die Wirklichkeit ein. Im Erkennen erfahren wir, welches die ideellen</text:p>
      <text:p text:style-name="P3">Bedingungen der Sinneserfahrung sind; wir bringen die Ideenwelt, die in der Wirklichkeit</text:p>
      <text:p text:style-name="P3">schon liegt, zum Vorschein; wir schließen also den Weltprozess in der Hinsicht ab, daß</text:p>
      <text:p text:style-name="P3">wir den Produzenten, der ewig die Produkte hervorgehen läßt, aber ohne unser Denken</text:p>
      <text:p text:style-name="P3">ewig in ihnen verborgen bliebe, zur Erscheinung rufen. Im Handeln aber ergänzen wir</text:p>
      <text:p text:style-name="P3">diesen Prozess dadurch, daß wir die Ideenwelt, insofern sie noch nicht Wirklichkeit ist, in</text:p>
      <text:p text:style-name="P3">solche umsetzen. Nun haben wir die Idee als das erkannt, was allem Wirklichen zugrunde</text:p>
      <text:p text:style-name="P3">liegt, als das Bedingende, die Intention der Natur. Unser Erkennen führt uns dahin, die</text:p>
      <text:p text:style-name="P3">Tendenz des Weltprozesses, die Intention der Schöpfung aus den in der uns umgebenden</text:p>
      <text:p text:style-name="P3">Natur enthaltenen Andeutungen zu finden. Haben wir das erreicht, dann ist unserem</text:p>
      <text:p text:style-name="P3">Handeln die Aufgabe zuerteilt, selbständig an der Verwirklichung jener Intention</text:p>
      <text:p text:style-name="P3">mitzuarbeiten. Und so erscheint uns unser Handeln direkt als eine Fortsetzung jener Art</text:p>
      <text:p text:style-name="P3">von Wirksamkeit, die auch die Natur erfüllt. Es erscheint uns als unmittelbarer Ausfluß</text:p>
      <text:p text:style-name="P3">des Weltgrundes. Aber doch welch ein Unterschied ist da gegenüber der anderen (Natur)Tätigkeit! Das Naturprodukt hat keineswegs in sich selbst die ideelle Gesetzmäßigkeit,</text:p>
      <text:p text:style-name="P3">[197] von der es beherrscht erscheint. Es bedarf bei ihm des Gegenübertretens eines</text:p>
      <text:p text:style-name="P3">höheren, des menschlichen Denkens; dann erscheint diesem das, wovon jenes beherrscht</text:p>
      <text:p text:style-name="P3">wird. Beim menschlichen Tun ist das anders. Da wohnt dem tätigen Objekte unmittelbar</text:p>
      <text:p text:style-name="P3">die Idee inne; und träte ihm ein höheres Wesen gegenüber, so könnte es in seiner</text:p>
      <text:p text:style-name="P3">Tätigkeit nichts anderes finden, als was dieses selbst in sein Tun gelegt hat. Denn ein</text:p>
      <text:p text:style-name="P3">vollkommenes menschliches Handeln ist das Ergebnis unserer Absichten und nur dieses.</text:p>
      <text:p text:style-name="P3">Blicken wir ein Naturprodukt an, das auf ein anderes wirkt, so stellt sich die Sache so:</text:p>
      <text:p text:style-name="P3">Wir sehen eine Wirkung; diese Wirkung ist bedingt durch in Begriffe zu fassende</text:p>
      <text:p text:style-name="P3">Gesetze. Wollen wir aber die Wirkung begreifen, da genügt es nicht, daß wir sie mit</text:p>
      <text:p text:style-name="P2"/>
      <text:p text:style-name="P1">142</text:p>
      <text:p text:style-name="P3">irgendwelchen Gesetzen zusammenhalten, wir müssen ein zweites wahrzunehmendes —</text:p>
      <text:p text:style-name="P3">allerdings wieder ganz in Begriffe aufzulösendes — Ding haben. Wenn wir einen</text:p>
      <text:p text:style-name="P3">Eindruck in dem Boden sehen, so suchen wir nach dem Gegenstande, der ihn gemacht</text:p>
      <text:p text:style-name="P3">hat. Das führt zu dern Begriffe einer solchen Wirkung, wo die Ursache einer Erscheinung</text:p>
      <text:p text:style-name="P3">wieder in Form einer äußeren Wahrnehmung erscheint, d. i. aber zum Begriffe der Kraft.</text:p>
      <text:p text:style-name="P3">Die Kraft kann uns nur da entgegentreten, wo die Idee zuerst an einem</text:p>
      <text:p text:style-name="P3">Wahrnehmungsobjekte erscheint und erst unter dieser Form auf ein anderes Objekt wirkt.</text:p>
      <text:p text:style-name="P3">Der Gegensatz hierzu ist, wenn diese Vermittlung wegfällt, wenn die. Idee unmittelbar an</text:p>
      <text:p text:style-name="P3">die Sinnenwelt herantritt. Da erscheint die Idee selbst verursachend. Und hier ist es, wo</text:p>
      <text:p text:style-name="P3">wir vom Willen sprechen. Wille ist also die Idee selbst als Kraft auf gefaßt. Von einem</text:p>
      <text:p text:style-name="P3">selbständigen Willen zu sprechen ist völlig unstatthaft. Wenn der Mensch irgend etwas</text:p>
      <text:p text:style-name="P3">vollbringt, so kann man nicht sagen, es komme zu der Vorstellung noch [198] der Wille</text:p>
      <text:p text:style-name="P3">hinzu. Spricht man so, so hat man die Begriffe nicht klar erfaßt, denn, was ist die</text:p>
      <text:p text:style-name="P3">menschliche Persönlichkeit, wenn man von der sie erfüllenden Ideenwelt absieht? Doch</text:p>
      <text:p text:style-name="P3">ein tätiges Dasein. Wer sie anders faßte: als totes, untätiges Naturprodukt, setzte sie ja</text:p>
      <text:p text:style-name="P3">dem Steine auf der Straße gleich. Dieses tätige Dasein ist aber ein Abstraktum, es ist</text:p>
      <text:p text:style-name="P3">nichts Wirkliches. Man kann es nicht fassen, es ist ohne Inhalt. Will man es fassen, will</text:p>
      <text:p text:style-name="P3">man einen Inhalt, dann erhält man eben die im Tun begriffene Ideenwelt. E. v. Hartmann</text:p>
      <text:p text:style-name="P3">macht dieses Abstraktum zu einem zweiten welt-konstituierenden Prinzip neben der Idee.</text:p>
      <text:p text:style-name="P3">Es ist aber nichts anderes als die Idee selbst, nur in einer Form des Auftretens. Wille ohne</text:p>
      <text:p text:style-name="P3">Idee wäre nichts. Das gleiche kann man nicht von der Idee sagen, denn die Tätigkeit ist</text:p>
      <text:p text:style-name="P3">ein Element von ihr, während sie die sich selbst tragende Wesenheit ist.</text:p>
      <text:p text:style-name="P3">Dies zur Charakteristik des menschlichen Tuns. Wir schreiten zu einem weiteren</text:p>
      <text:p text:style-name="P3">wesentlichen Kennzeichen desselben, das aus dem bisher Gesagten sich mit</text:p>
      <text:p text:style-name="P3">Notwendigkeit ergibt. Das Erklären eines Vorganges in der Natur ist ein Zurückgehen auf</text:p>
      <text:p text:style-name="P3">die Bedingungen desselben: ein Aufsuchen des Produzenten zu dem gegebenen Produkte.</text:p>
      <text:p text:style-name="P3">Wenn ich eine Wirkung wahrnehme und dazu die Ursache suche, so genügen diese zwei</text:p>
      <text:p text:style-name="P3">Wahrnehmungen keineswegs meinem Erklärungsbedürfnisse. Ich muß zu den Gesetzen</text:p>
      <text:p text:style-name="P3">zurückgehen, nach denen diese Ursache diese Wirkung hervorbringt. Beim menschlichen</text:p>
      <text:p text:style-name="P3">Handeln ist das anders. Da tritt die eine Erscheinung bedingende Gesetzlichkeit selbst in</text:p>
      <text:p text:style-name="P2"/>
      <text:p text:style-name="P1">143</text:p>
      <text:p text:style-name="P3">Aktion; was ein Produkt konstituiert, tritt selbst auf den Schauplatz des Wirkens. Wir</text:p>
      <text:p text:style-name="P3">haben es mit einem erscheinenden Dasein zu tun, bei dem wir stehenbleiben können,</text:p>
      <text:p text:style-name="P3">[199] bei dem wir nicht nach den tiefer liegenden Bedingungen zu fragen brauchen. Ein</text:p>
      <text:p text:style-name="P3">Kunstwerk haben wir begriffen, wenn wir die Idee kennen, die in demselben verkörpert</text:p>
      <text:p text:style-name="P3">ist; wir brauchen nach keinem weiteren gesetzmäßigen Zusammenhang zwischen Idee</text:p>
      <text:p text:style-name="P3">(Ursache) und Werk (Wirkung) zu fragen. Das Handeln eines Staatsmannes begreifen</text:p>
      <text:p text:style-name="P3">wir, wenn wir seine Intentionen (Ideen) kennen; wir brauchen nicht weiter über das, was</text:p>
      <text:p text:style-name="P3">in die Erscheinung tritt, hinauszugehen. Dadurch also unterscheiden sich Prozesse der</text:p>
      <text:p text:style-name="P3">Natur von Handlungen des Menschen, daß bei jenen das Gesetz als der bedingende</text:p>
      <text:p text:style-name="P3">Hintergrund des erscheinenden Daseins zu betrachten ist, während bei diesen das Dasein</text:p>
      <text:p text:style-name="P3">selbst Gesetz ist und von nichts als von sich selbst bedingt erscheint. Dadurch legt sich</text:p>
      <text:p text:style-name="P3">jeder Naturprozeß in ein Bedingendes und ein Bedingtes auseinander, und das letztere</text:p>
      <text:p text:style-name="P3">folgt mit Notwendigkeit aus dem ersten, während das menschliche Handeln nur sich</text:p>
      <text:p text:style-name="P3">selbst bedingt Das aber ist das Wirken mit Freiheit. Indem die Intentionen der Natur, die</text:p>
      <text:p text:style-name="P3">hinter den Erscheinungen stehen und sie bedingen, in den Menschen einziehen, werden</text:p>
      <text:p text:style-name="P3">sie selbst zur Erscheinung; aber sie sind jetzt gleichsam rückenfrei. Wenn alle</text:p>
      <text:p text:style-name="P3">Naturprozesse nur Manifestationen der Idee sind, so ist das menschliche Tun die</text:p>
      <text:p text:style-name="P3">agierende Idee selbst.</text:p>
      <text:p text:style-name="P3">Indem unsere Erkenntnistheorie zu dem Schlusse gekommen ist, daß der Inhalt unseres</text:p>
      <text:p text:style-name="P3">Bewußtseins nicht bloß ein Mittel sei, sich von dem Weltengrunde ein Abbild zu machen,</text:p>
      <text:p text:style-name="P3">sondern daß dieser Weltengrund selbst in seiner ureigensten Gestalt in unserem Denken</text:p>
      <text:p text:style-name="P3">zutage tritt, so können wir nicht anders, als im menschlichen Handeln auch unmittelbar</text:p>
      <text:p text:style-name="P3">das unbedingte Handeln jenes Urgrundes selbst erkennen. Einen Weltlenker, der</text:p>
      <text:p text:style-name="P3">außerhalb unserer selbst [200] unseren Handlungen Ziel und Richtung setzte, kennen wir</text:p>
      <text:p text:style-name="P3">nicht. Der Weltlenker hat sich seiner Macht begeben, hat alles an den Menschen</text:p>
      <text:p text:style-name="P3">abgegeben, mit Vernichtung seines Sonderdaseins, und dem Menschen die Aufgabe</text:p>
      <text:p text:style-name="P3">zuerteilt: wirke weiter. Der Mensch findet sich in der Welt, erblickt die Natur, in</text:p>
      <text:p text:style-name="P3">derselben die Andeutung eines Tieferen, Bedingenden, einer Intention. Sein Denken</text:p>
      <text:p text:style-name="P3">befähigt ihn, diese Intention zu erkennen. Sie wird sein geistiger Besitz. Er hat die Welt</text:p>
      <text:p text:style-name="P3">durchdrungen; er tritt handelnd auf, jene Intentionen fortzusetzen. Damit ist die hier</text:p>
      <text:p text:style-name="P2"/>
      <text:p text:style-name="P1">144</text:p>
      <text:p text:style-name="P3">vorgetragene Philosophie die wahre Freiheitsphilosophie. Sie läßt für die menschlichen</text:p>
      <text:p text:style-name="P3">Handlungen</text:p>
      <text:p text:style-name="P2"/>
      <text:p text:style-name="P3">weder</text:p>
      <text:p text:style-name="P2"/>
      <text:p text:style-name="P3">die</text:p>
      <text:p text:style-name="P2"/>
      <text:p text:style-name="P3">Naturnotwendigkeit</text:p>
      <text:p text:style-name="P2"/>
      <text:p text:style-name="P3">gelten,</text:p>
      <text:p text:style-name="P2"/>
      <text:p text:style-name="P3">noch</text:p>
      <text:p text:style-name="P2"/>
      <text:p text:style-name="P3">den</text:p>
      <text:p text:style-name="P2"/>
      <text:p text:style-name="P3">Einfluß</text:p>
      <text:p text:style-name="P2"/>
      <text:p text:style-name="P3">eines</text:p>
      <text:p text:style-name="P2"/>
      <text:p text:style-name="P3">außerweltlichen Schöpfers oder Weltlenkers. Der Mensch wäre in dem einen wie in dem</text:p>
      <text:p text:style-name="P3">andern Fall unfrei. Wirkte in ihm die Naturnotwendigkeit wie in den anderen Wesen,</text:p>
      <text:p text:style-name="P3">dann vollführte er seine Taten aus Zwang, dann wäre auch bei ihm ein Zurückgehen auf</text:p>
      <text:p text:style-name="P3">Bedingungen notwendig, die dem erscheinenden Dasein zugrunde liegen und von Freiheit</text:p>
      <text:p text:style-name="P3">keine Rede. Es ist natürlich nicht ausgeschlossen, daß es unzählige menschliche</text:p>
      <text:p text:style-name="P3">Verrichtungen gibt, die nur unter diesen Gesichtspunkt fallen; allein diese kommen hier</text:p>
      <text:p text:style-name="P3">nicht in Betracht. Der Mensch, insofern er ein Naturwesen ist, ist auch nach den für das</text:p>
      <text:p text:style-name="P3">Naturwirken geltenden Gesetzen zu begreifen. Allein weder als erkennendes noch als</text:p>
      <text:p text:style-name="P3">wahrhaft ethisches Wesen ist sein Auftreten aus bloßen Naturgesetzen einzusehen. Da</text:p>
      <text:p text:style-name="P3">tritt er eben aus der Sphäre der Naturwirklichkeiten heraus. Und für diese höchste Potenz</text:p>
      <text:p text:style-name="P3">seines Daseins, die mehr Ideal als Wirklichkeit ist, gilt das hier Festgestellte. Des</text:p>
      <text:p text:style-name="P3">Menschen Lebensweg besteht darinnen, daß er sich vom Naturwesen zu einem solchen</text:p>
      <text:p text:style-name="P3">entwickelt, wie wir [201] es hier kennengelernt haben; er soll sich frei machen von allen</text:p>
      <text:p text:style-name="P3">Naturgesetzen und sein eigener Gesetzgeber werden.</text:p>
      <text:p text:style-name="P3">Aber auch den Einfluß eines außerweltlichen Lenkers der Menschengeschicke müssen</text:p>
      <text:p text:style-name="P3">wir ablehnen. Auch da, wo ein solcher angenommen wird, kann von wahrer Freiheit nicht</text:p>
      <text:p text:style-name="P3">die Rede sein. Da bestimmt er die Richtung des menschlichen Handelns und der Mensch</text:p>
      <text:p text:style-name="P3">hat auszuführen, was ihm jener zu tun vorgesetzt. Er empfindet den Antrieb zu seinen</text:p>
      <text:p text:style-name="P3">Handlungen nicht als Ideal, das er sich selbst vorsetzt, sondern als Gebot jenes Lenkers;</text:p>
      <text:p text:style-name="P3">wieder ist sein Handeln nicht unbedingt, sondern bedingt. Der Mensch fühlte sich dann</text:p>
      <text:p text:style-name="P3">eben nicht rückenfrei, sondern abhängig, nur Mittel für die Intentionen einer höheren</text:p>
      <text:p text:style-name="P3">Macht.</text:p>
      <text:p text:style-name="P3">Wir haben gesehen, daß der Dogmatismus darinnen besteht, daß der Grund, warum</text:p>
      <text:p text:style-name="P3">irgend etwas wahr ist, in einem unserem Bewußtsein Jenseitigen, Unzugänglichen</text:p>
      <text:p text:style-name="P3">(Transsubjektiven) gesucht wird, im Gegensatz zu unserer Ansicht, die ein Urteil nur</text:p>
      <text:p text:style-name="P3">deshalb wahr sein läßt, weil der Grund dazu in den im Bewußtsein liegenden, in das</text:p>
      <text:p text:style-name="P3">Urteil einfließenden Begriffen liegt. Wer sich einen Weltengrund außer unserer Ideenwelt</text:p>
      <text:p text:style-name="P3">denkt, der denkt sich, daß der ideale Grund, warum von uns etwas als wahr erkannt wird,</text:p>
      <text:p text:style-name="P2"/>
      <text:p text:style-name="P1">145</text:p>
      <text:p text:style-name="P3">ein anderer ist, als warum es objektiv wahr ist. So ist die Wahrheit als Dogma aufgefaßt.</text:p>
      <text:p text:style-name="P3">Und auf dem Gebiete der Ethik ist das Gebot das, was in der Wissenschaft das Dogma ist.</text:p>
      <text:p text:style-name="P3">Der Mensch handelt, wenn er die Antriebe zu seinem Handeln in Geboten sucht, nach</text:p>
      <text:p text:style-name="P3">Gesetzen, deren Begründung nicht von ihm abhängt; er denkt sich eine Norm, die von</text:p>
      <text:p text:style-name="P3">außen seinem Handeln vorgeschrieben ist. Er handelt aus Pflicht. Von Pflicht zu reden,</text:p>
      <text:p text:style-name="P3">hat nur bei dieser Auffassung Sinn. Wir müssen den Antrieb von außen empfinden [202]</text:p>
      <text:p text:style-name="P3">und die Notwendigkeit anerkennen, ihm zu folgen, dann handeln wir aus Pflicht. Unsere</text:p>
      <text:p text:style-name="P3">Erkenntnistheorie kann ein solches Handeln, da wo der Mensch in seiner sittlichen</text:p>
      <text:p text:style-name="P3">Vollendung auftritt, nicht gelten lassen. Wir wissen daß die Ideenwelt die unendliche</text:p>
      <text:p text:style-name="P3">Vollkommenheit selbst ist; wir wissen, daß mit ihr die Antriebe unseres Handelns in uns</text:p>
      <text:p text:style-name="P3">liegen; und wir müssen demzufolge nur ein solches Handeln als ethisch gelten lassen, bei</text:p>
      <text:p text:style-name="P3">dem die Tat nur aus der in uns liegenden Idee derselben fließt. Der Mensch vollbringt von</text:p>
      <text:p text:style-name="P3">diesem Gesichtspunkte aus nur deshalb eine Handlung, weil deren Wirklichkeit für ihn</text:p>
      <text:p text:style-name="P3">Bedürfnis ist. Er handelt, weil ein innerer (eigener) Drang, nicht eine äußere Macht, ihn</text:p>
      <text:p text:style-name="P3">treibt. Das Objekt seines Handelns, sobald er sich einen Begriff davon macht, erfüllt ihn</text:p>
      <text:p text:style-name="P3">so, daß er es zu verwirklichen strebt. In dem Bedürfnis nach Verwirklichung einer Idee,</text:p>
      <text:p text:style-name="P3">in dem Drange nach der Ausgestaltung einer Absicht soll auch der einzige Antrieb</text:p>
      <text:p text:style-name="P3">unseres Handelns sein. In der Idee soll sich alles ausleben, was uns zum Tun drängt. Wir</text:p>
      <text:p text:style-name="P3">handeln dann nicht aus Pflicht, wir handeln nicht einem Triebe folgend, wir handeln aus</text:p>
      <text:p text:style-name="P3">Liebe zu dem Objekt, auf das unsere Handlung sich erstrecken soll. Das Objekt, indem</text:p>
      <text:p text:style-name="P3">wir es vorstellen, ruft in uns den Drang nach einer ihm angemessenen Handlung hervor.</text:p>
      <text:p text:style-name="P3">Ein solches Handeln ist allein ein freies. Denn müßte zu dem Interesse, das wir an dem</text:p>
      <text:p text:style-name="P3">Objekt nehmen, noch ein zweiter anderweitiger Anlaß kommen, dann wollten wir nicht</text:p>
      <text:p text:style-name="P3">dieses Objekt um seiner selbst willen, wir wollten ein anderes und vollbrächten dieses,</text:p>
      <text:p text:style-name="P3">was wir nicht wollen; wir vollführten eine Handlung gegen unseren Willen. Das wäre</text:p>
      <text:p text:style-name="P3">etwa beim Handeln aus Egoismus der Fall. Da nehmen wir an der Handlung selbst kein</text:p>
      <text:p text:style-name="P3">Interesse; sie ist uns nicht Bedürfnis, [203] wohl aber der Nutzen, den sie uns bringt.</text:p>
      <text:p text:style-name="P3">Dann aber empfinden wir es auch zugleich als Zwang, daß wir jene Handlung, nur dieses</text:p>
      <text:p text:style-name="P3">Zweckes willen, vollbringen müssen. Sie selbst ist uns nicht Bedürfnis; denn wir</text:p>
      <text:p text:style-name="P3">unterließen sie, wenn sie den Nutzen nicht im Gefolge hätte. Eine Handlung aber, die wir</text:p>
      <text:p text:style-name="P3">nicht um ihrer selbst willen vollbringen, ist eine unfreie. Der Egoismus handelt unfrei.</text:p>
      <text:p text:style-name="P2"/>
      <text:p text:style-name="P1">146</text:p>
      <text:p text:style-name="P3">Unfrei handelt überhaupt jeder Mensch, der eine Handlung aus einem Anlaß vollbringt,</text:p>
      <text:p text:style-name="P3">der nicht aus dem objektiven Inhalt der Handlung selbst folgt. Eine Handlung um ihrer</text:p>
      <text:p text:style-name="P3">selbst willen ausführen, heißt aus Liebe handeln. Nur derjenige, den die Liebe zum Tun,</text:p>
      <text:p text:style-name="P3">die Hingabe an die Objektivität leitet, handelt wahrhaft frei. Wer dieser selbstlosen</text:p>
      <text:p text:style-name="P3">Hingabe nicht fähig ist, wird seine Tätigkeit nie als eine freie ansehen können.</text:p>
      <text:p text:style-name="P3">Soll das Handeln des Menschen nichts anderes sein als die Verwirklichung seines eigenen</text:p>
      <text:p text:style-name="P3">Ideengehaltes, dann ist es natürlich, daß solcher Gehalt in ihm liegen muß. Sein Geist</text:p>
      <text:p text:style-name="P3">muß produktiv wirken. Denn was sollte ihn mit dem Drange erfüllen, etwas zu</text:p>
      <text:p text:style-name="P3">vollbringen, wenn nicht eine sich in seinem Geiste heraufarbeitende Idee? Diese Idee</text:p>
      <text:p text:style-name="P3">wird sich um so fruchtbarer erweisen, in je bestimmteren Umrissen, mit je deutlicherem</text:p>
      <text:p text:style-name="P3">Inhalte sie im Geiste auftritt. Denn nur das kann uns ja mit aller Gewalt zur</text:p>
      <text:p text:style-name="P3">Verwirklichung drängen, das seinem ganzen «Was» nach vollbestimmt ist. Das nur</text:p>
      <text:p text:style-name="P3">dunkel vorgestellte, das unbestimmt gelassene Ideal ist als Antrieb des Handelns</text:p>
      <text:p text:style-name="P3">ungeeignet. Was soll uns an ihm eineifern, da sein Inhalt nicht offen und klar am Tage</text:p>
      <text:p text:style-name="P3">liegt. Die Antriebe für unser Handeln müssen daher immer in Form individueller</text:p>
      <text:p text:style-name="P3">Intentionen auftreten. Alles, was der Mensch Fruchtbringendes vollführt, [204] verdankt</text:p>
      <text:p text:style-name="P3">solchen individuellen Impulsen seine Entstehung. Völlig wertlos erweisen sich</text:p>
      <text:p text:style-name="P3">allgemeine Sittengesetze, ethische Normen usw., die für alle Menschen Gültigkeit haben</text:p>
      <text:p text:style-name="P3">sollen. Wenn Kant nur dasjenige als sittlich gelten läßt, was sich für alle Menschen als</text:p>
      <text:p text:style-name="P3">Gesetz eignet, so ist demgegenüber zu sagen, daß alles positive Handeln aufhören müßte,</text:p>
      <text:p text:style-name="P3">alles Große aus der Welt verschwinden müßte, wenn jeder nur das tun sollte, was sich für</text:p>
      <text:p text:style-name="P3">alle eignet. Nein, nicht solche vage, allgemeine ethische Normen, sondern die</text:p>
      <text:p text:style-name="P3">individuellsten Ideale sollen unser Handeln leiten. Nicht alles ist für alle gleich würdig zu</text:p>
      <text:p text:style-name="P3">vollbringen, sondern dies für den, für jenen das, je nachdem einer den Beruf zu einer</text:p>
      <text:p text:style-name="P3">Sache fühlt. J. Kreyenbühl hat hierüber treffliche Worte in seinem Aufsatze «Die ethische</text:p>
      <text:p text:style-name="P3">Freiheit bei Kant» (Philosophische Monatshefte, Bd. XVIII, 3. H. [Berlin etc. 1882, S.</text:p>
      <text:p text:style-name="P3">129ff.]) gesagt: «Soll ja die Freiheit meine Freiheit, die sittliche Tat meine Tat, soll das</text:p>
      <text:p text:style-name="P3">Gute und Rechte durch mich, durch die Handlung dieser besonderen individuellen</text:p>
      <text:p text:style-name="P3">Persönlichkeit verwirklicht werden, so kann mir unmöglich ein allgemeines Gesetz</text:p>
      <text:p text:style-name="P3">genügen, das</text:p>
      <text:p text:style-name="P2"/>
      <text:p text:style-name="P3">von aller</text:p>
      <text:p text:style-name="P2"/>
      <text:p text:style-name="P3">Individualität und Besonderheit</text:p>
      <text:p text:style-name="P2"/>
      <text:p text:style-name="P3">der beim</text:p>
      <text:p text:style-name="P2"/>
      <text:p text:style-name="P3">Handeln</text:p>
      <text:p text:style-name="P2"/>
      <text:p text:style-name="P1">147</text:p>
      <text:p text:style-name="P3">konkurrierenden Umstände absieht und mir befiehlt vor jeder Handlung zu prüfen, ob das</text:p>
      <text:p text:style-name="P3">ihr zugrunde liegende Motiv der abstrakten Norm der allgemeinen Menschennatur</text:p>
      <text:p text:style-name="P3">entspreche, ob es so, wie es in mir lebt und wirkt, allgemein gültige Maxime werden</text:p>
      <text:p text:style-name="P3">könne.» ... «Eine derartige Anpassung an das allgemein Übliche und Gebräuchliche</text:p>
      <text:p text:style-name="P3">würde jede individuelle Freiheit, jeden Fortschritt über das Ordinäre und Hausbackene,</text:p>
      <text:p text:style-name="P3">jede bedeutende, hervorragende und bahnbrechende ethische Leistung unmöglich</text:p>
      <text:p text:style-name="P3">machen.» [205] Diese Ausführungen verbreiten Licht über jene Fragen, die eine</text:p>
      <text:p text:style-name="P3">allgemeine Ethik zu beantworten hat. Man behandelt die letztere ja vielfach so, als ob sie</text:p>
      <text:p text:style-name="P3">eine Summe von Normen sei, nach denen das menschliche Handeln sich zu richten habe.</text:p>
      <text:p text:style-name="P3">Man stellt von diesem Gesichtspunkte aus die Ethik der Naturwissenschaft und überhaupt</text:p>
      <text:p text:style-name="P3">der Wissenschaft vom Seienden gegenüber. Während nämlich die letztere uns die Gesetze</text:p>
      <text:p text:style-name="P3">von dem, was besteht, was ist, vermitteln soll, hätte uns die Ethik jene vom Seinsollenden</text:p>
      <text:p text:style-name="P3">zu lehren. Die Ethik soll ein Kodex von allen Idealen des Menschen sein, eine</text:p>
      <text:p text:style-name="P3">ausführliche Antwort auf die Frage: Was ist gut? Eine solche Wissenschaft ist aber</text:p>
      <text:p text:style-name="P3">unmöglich. Es kann keine allgemeine Antwort auf diese Frage geben. Das ethische</text:p>
      <text:p text:style-name="P3">Handeln ist ja ein Produkt dessen, was sich im Individuum geltend macht; es ist immer</text:p>
      <text:p text:style-name="P3">im einzelnen Fall gegeben, nie im allgemeinen. Es gibt keine allgemeinen Gesetze</text:p>
      <text:p text:style-name="P3">darüber, was man tun soll und was nicht. Man sehe nur ja nicht die einzelnen</text:p>
      <text:p text:style-name="P3">Rechtssatzungen verschiedener Völker als solche an. Sie sind auch nichts weiter als der</text:p>
      <text:p text:style-name="P3">Ausfluß individueller Intentionen. Was diese oder jene Persönlichkeit als sittliches Motiv</text:p>
      <text:p text:style-name="P3">empfunden hat, hat sich einem ganzen Volke mitgeteilt, ist zum «Recht dieses Volkes»</text:p>
      <text:p text:style-name="P3">geworden. Ein allgemeines Naturrecht, das für alle Menschen und alle Zeiten gelte, ist ein</text:p>
      <text:p text:style-name="P3">Unding. Rechtsanschauungen und Sittlichkeitsbegriffe kommen und gehen mit den</text:p>
      <text:p text:style-name="P3">Völkern, ja sogar mit den Individuen. Immer ist die Individualität maßgebend. Im obigen</text:p>
      <text:p text:style-name="P3">Sinne von einer Ethik zu sprechen, ist also unstatthaft. Aber es gibt andere Fragen, die in</text:p>
      <text:p text:style-name="P3">dieser Wissenschaft zu beantworten sind, Fragen, die z. T. in diesen Erörterungen kurz</text:p>
      <text:p text:style-name="P3">beleuchtet worden sind. Ich erwähne nur: die Feststellung des Unterschiedes [206] von</text:p>
      <text:p text:style-name="P3">menschlichem Handeln und Naturwirken, die Frage nach dem Wesen des Willens und der</text:p>
      <text:p text:style-name="P3">Freiheit usw. Alle diese Einzelaufgaben lassen sich unter die eine subsumieren: Inwiefern</text:p>
      <text:p text:style-name="P3">ist der Mensch ein ethisches Wesen? Das bezweckt aber nichts anderes als die Erkenntnis</text:p>
      <text:p text:style-name="P3">der sittlichen Natur des Menschen. Es wird nicht gefragt: Was soll der Mensch tun?</text:p>
      <text:p text:style-name="P2"/>
      <text:p text:style-name="P1">148</text:p>
      <text:p text:style-name="P3">sondern: Was ist das, was er tut, seinem inneren Wesen nach? Und damit fällt jene</text:p>
      <text:p text:style-name="P3">Scheidewand, welche alle Wissenschaft in zwei Sphären trennt: in eine Lehre vom</text:p>
      <text:p text:style-name="P3">Seienden und eine vom Seinsollenden. Die Ethik ist ebenso wie alle anderen</text:p>
      <text:p text:style-name="P3">Wissenschaften eine Lehre vom Seienden. In dieser Hinsicht geht der einheitliche Zug</text:p>
      <text:p text:style-name="P3">durch alle Wissenschaften, daß sie von einem Gegebenen ausgehen und zu dessen</text:p>
      <text:p text:style-name="P3">Bedingungen fortschreiten. Vom menschlichen Handeln selbst aber kann es keine</text:p>
      <text:p text:style-name="P3">Wissenschaft geben; denn das ist unbedingt, produktiv, schöpferisch. Die Jurisprudenz ist</text:p>
      <text:p text:style-name="P3">keine Wissenschaft, sondern nur eine Notizensammlung jener Rechtsgewohnheiten, die</text:p>
      <text:p text:style-name="P3">einer Volksindividualität eigen sind.</text:p>
      <text:p text:style-name="P3">Der Mensch gehört nun nicht allein sich selbst; er gehört als Glied zwei höheren</text:p>
      <text:p text:style-name="P3">Totalitäten an. Erstens ist er ein Glied seines Volkes, mit dem ihn gemeinschaftliche</text:p>
      <text:p text:style-name="P3">Sitten, ein gemeinschaftliches Kulturleben, eine Sprache und gemeinsame Anschauung</text:p>
      <text:p text:style-name="P3">vereinigen. Dann aber ist er auch ein Bürger der Geschichte, das einzelne Glied in dem</text:p>
      <text:p text:style-name="P3">großen historischen Prozesse der Menschheitsentwicklung. Durch diese doppelte</text:p>
      <text:p text:style-name="P3">Zugehörigkeit zu einem Ganzen scheint sein freies Handeln beeinträchtigt. Was er tut,</text:p>
      <text:p text:style-name="P3">scheint nicht allein ein Ausfluß seines eigenen individuellen Ichs zu sein; er erscheint</text:p>
      <text:p text:style-name="P3">bedingt durch die Gemeinsamkeiten, die er mit seinem Volke hat, seine Individualität</text:p>
      <text:p text:style-name="P3">scheint [207] durch den Volkscharakter vernichtet. Bin ich denn dann noch frei, wenn</text:p>
      <text:p text:style-name="P3">man meine Handlungen nicht allein aus meiner, sondern wesentlich auch aus der Natur</text:p>
      <text:p text:style-name="P3">meines Volkes erklärlich findet? Handle ich da nicht deshalb so, weil mich die Natur</text:p>
      <text:p text:style-name="P3">gerade zum Gliede dieser Volksgenossenschaft gemacht hat? Und mit der zweiten</text:p>
      <text:p text:style-name="P3">Zugehörigkeit ist es nicht anders. Die Geschichte weist mir den Platz meines Wirkens an.</text:p>
      <text:p text:style-name="P3">Ich bin von der Kulturepoche abhängig, in der ich geboren bin; ich bin ein Kind meiner</text:p>
      <text:p text:style-name="P3">Zeit. Wenn man aber den Menschen zugleich als erkennendes und handelndes Wesen</text:p>
      <text:p text:style-name="P3">auffaßt, dann löst sich dieser Widerspruch. Durch sein Erkenntnisvermögen dringt der</text:p>
      <text:p text:style-name="P3">Mensch in den Charakter seiner Volksindividualität ein; es wird ihm klar, wohin seine</text:p>
      <text:p text:style-name="P3">Mitbürger steuern. Wovon er so bedingt erscheint, das überwindet er und nimmt es als</text:p>
      <text:p text:style-name="P3">vollerkannte Vorstellung in sich auf; es wird in ihm individuell und erhält ganz den</text:p>
      <text:p text:style-name="P3">persönlichen Charakter, den das Wirken aus Freiheit hat. Ebenso stellt sich die Sache mit</text:p>
      <text:p text:style-name="P3">der historischen Entwicklung, innerhalb welcher der Mensch auftritt. Er erhebt sich zur</text:p>
      <text:p text:style-name="P2"/>
      <text:p text:style-name="P1">149</text:p>
      <text:p text:style-name="P3">Erkenntnis der leitenden Ideen, der sittlichen Kräfte, die da walten; und dann wirken sie</text:p>
      <text:p text:style-name="P3">nicht mehr als ihn bedingende, sondern sie werden in ihm zu individuellen Triebkräften.</text:p>
      <text:p text:style-name="P3">Der Mensch muß sich eben hinaufarbeiten, damit er nicht geleitet werde, sondern sich</text:p>
      <text:p text:style-name="P3">selbst leite. Er muß sich nicht blindlings von seinem Volkscharakter führen lassen,</text:p>
      <text:p text:style-name="P3">sondern sich zur Erkenntnis desselben erheben, damit er bewußt im Sinne seines Volkes</text:p>
      <text:p text:style-name="P3">handle. Er darf sich nicht von dem Kulturfortschritte tragen lassen, sondern er muß die</text:p>
      <text:p text:style-name="P3">Ideen seiner Zeit zu seinen eigenen machen. Dazu ist vor allem notwendig, daß der</text:p>
      <text:p text:style-name="P3">Mensch seine Zeit verstehe. Dann wird er mit Freiheit ihre [208] Aufgabe erfüllen, dann</text:p>
      <text:p text:style-name="P3">wird er mit seiner eigenen Arbeit an der rechten Stelle ansetzen. Hier haben die</text:p>
      <text:p text:style-name="P3">Geisteswissenschaften (Geschichte, Kultur- und Literaturgeschichte usw.) vermittelnd</text:p>
      <text:p text:style-name="P3">einzutreten. In den Geisteswissenschaften hat es der Mensch mit seinen eigenen</text:p>
      <text:p text:style-name="P3">Leistungen zu tun, mit den Schöpfungen der Kultur, der Literatur, mit der Kunst usw.</text:p>
      <text:p text:style-name="P3">Geistiges wird durch den Geist erfaßt. Und der Zweck der Geisteswissenschaften soll</text:p>
      <text:p text:style-name="P3">kein anderer sein, als daß der Mensch erkenne, wohin er von dem Zufalle gestellt ist; er</text:p>
      <text:p text:style-name="P3">soll erkennen, was schon geleistet ist, was ihm zu tun obliegt. Er muß durch die</text:p>
      <text:p text:style-name="P3">Geisteswissenschaften den rechten Punkt finden, um mit seiner Persönlichkeit an dem</text:p>
      <text:p text:style-name="P3">Getriebe der Welt teilzunehmen. Der Mensch muß die Geisteswelt kennen und nach</text:p>
      <text:p text:style-name="P3">dieser Erkenntnis seinen Anteil an ihr bestimmen.</text:p>
      <text:p text:style-name="P3">Gustav Freytag sagt in der Vorrede zum ersten Bande seiner «Bilder aus der deutschen</text:p>
      <text:p text:style-name="P3">Vergangenheit» [Leipzig 1859]: «Alle großen Schöpfungen der Volkskraft, angestammte</text:p>
      <text:p text:style-name="P3">Religion, Sitte, Recht, Staatsbildung sind für uns nicht mehr die Resultate einzelner</text:p>
      <text:p text:style-name="P3">Männer, sie sind organische Schöpfungen eines hohen Lebens, welches zu jeder Zeit nur</text:p>
      <text:p text:style-name="P3">durch das Individuum zur Erscheinung kommt, und zu jeder Zeit den geistigen Gehalt der</text:p>
      <text:p text:style-name="P3">Individuen in sich zu einem mächtigen Ganzen zusammenfaßt... So darf man wohl, ohne</text:p>
      <text:p text:style-name="P3">etwas Mystisches zu sagen, von einer Volksseele sprechen. ... Aber nicht mehr bewußt,</text:p>
      <text:p text:style-name="P3">wie die Willenskraft eines Mannes, arbeitet das Leben eines Volkes. Das Freie,</text:p>
      <text:p text:style-name="P3">Verständige in der Geschichte vertritt der Mann, die Volkskraft wirkt unablässig mit dem</text:p>
      <text:p text:style-name="P3">dunklen Zwang einer Urgewalt.» Hätte Freytag dieses Leben des Volkes untersucht, so</text:p>
      <text:p text:style-name="P3">hätte er wohl gefunden, daß es sich [209] in das Wirken einer Summe von</text:p>
      <text:p text:style-name="P3">Einzelindividuen auflöst, die jenen dunklen Zwang überwinden, das Unbewußte in ihr</text:p>
      <text:p text:style-name="P2"/>
      <text:p text:style-name="P1">150</text:p>
      <text:p text:style-name="P3">Bewußtsein heraufheben, und er hätte gesehen, wie das aus den individuellen</text:p>
      <text:p text:style-name="P3">Willensimpulsen, aus dem freien Handeln des Menschen hervorgeht, was er als</text:p>
      <text:p text:style-name="P3">Volksseele, als dunklen Zwang anspricht.</text:p>
      <text:p text:style-name="P3">Aber noch etwas kommt in bezug auf das Wirken des Menschen innerhalb seines Volkes</text:p>
      <text:p text:style-name="P3">in Betracht. Jede Persönlichkeit repräsentiert eine geistige Potenz, eine Summe von</text:p>
      <text:p text:style-name="P3">Kräften, die nach der Möglichkeit zu wirken suchen. Jedermann muß deshalb den Platz</text:p>
      <text:p text:style-name="P3">finden, wo sich sein Wirken in der zweckmäßigsten Weise in seinen Volksorganismus</text:p>
      <text:p text:style-name="P3">eingliedern kann. Es darf nicht dem Zufalle überlassen bleiben, ob er diesen Platz findet.</text:p>
      <text:p text:style-name="P3">Die Staatsverfassung hat keinen anderen Zweck, als dafür zu sorgen, daß jeder einen</text:p>
      <text:p text:style-name="P3">angemessenen Wirkungskreis finde. Der Staat ist die Form, in der sich der Organismus</text:p>
      <text:p text:style-name="P3">eines Volkes darlebt.</text:p>
      <text:p text:style-name="P3">Die Volkskunde und Staatswissenschaft hat die Weise zu erforschen, inwiefern die</text:p>
      <text:p text:style-name="P3">einzelne Persönlichkeit innerhalb des Staates zu einer ihr entsprechenden Geltung</text:p>
      <text:p text:style-name="P3">kommen kann. Die Verfassung muß aus dem innersten Wesen eines Volkes hervorgehen.</text:p>
      <text:p text:style-name="P3">Der Volkscharakter in einzelnen Sätzen ausgedrückt, das ist die beste Staatsverfassung.</text:p>
      <text:p text:style-name="P3">Der Staatsmann kann dem Volke keine Verfassung aufdrängen. Der Staatslenker hat die</text:p>
      <text:p text:style-name="P3">tiefen Eigentümlichkeiten seines Volkes zu erforschen und den Tendenzen, die in diesem</text:p>
      <text:p text:style-name="P3">schlummern, durch die Verfassung die ihnen entsprechende Richtung zu geben. Es kann</text:p>
      <text:p text:style-name="P3">vorkommen, daß die Mehrheit des Volkes in Bahnen einlenken will, die gegen seine</text:p>
      <text:p text:style-name="P3">eigene Natur gehen. Goethe meint, in diesem Falle habe sich der [210] Staatsmann von</text:p>
      <text:p text:style-name="P3">der letzteren und nicht von den zufälligen Forderungen der Mehrheit leiten zu lassen; er</text:p>
      <text:p text:style-name="P3">habe die Volkheit gegen das Volk in diesem Falle zu vertreten («Sprüche in Prosa», Natw.</text:p>
      <text:p text:style-name="P3">Schr., 4. Bd., 2. Abt., S. 480f.).</text:p>
      <text:p text:style-name="P3">Hieran müssen wir noch ein Wort über die Methode der Geschichte anschließen. Die</text:p>
      <text:p text:style-name="P3">Geschichte muß stets im Auge haben, daß die Ursachen zu den historischen Ereignissen</text:p>
      <text:p text:style-name="P3">in den individuellen Absichten, Plänen usw. der Menschen zu suchen sind. Alles Ableiten</text:p>
      <text:p text:style-name="P3">der historischen Tatsachen aus Plänen, die der Geschichte zugrunde liegen, ist ein Irrtum.</text:p>
      <text:p text:style-name="P3">Es handelt sich immer nur darum, welche Ziele sich diese oder jene Persönlichkeit</text:p>
      <text:p text:style-name="P2"/>
      <text:p text:style-name="P1">151</text:p>
      <text:p text:style-name="P3">vorgesetzt, welche Wege sie eingeschlagen usf. Die Geschichte ist durchaus auf die</text:p>
      <text:p text:style-name="P3">Menschennatur zu gründen. Ihr Wollen, ihre Tendenzen sind zu ergründen.</text:p>
      <text:p text:style-name="P3">Wir können nun wieder das hier über die ethische Wissenschaft Gesagte durch</text:p>
      <text:p text:style-name="P3">Aussprüche Goethes belegen. Wenn er sagt: «Die vernünftige Welt ist als ein großes</text:p>
      <text:p text:style-name="P3">unsterbliches Individuum zu betrachten, das unaufhaltsam das Notwendige bewirkt und</text:p>
      <text:p text:style-name="P3">dadurch sich sogar über das Zufällige zum Herrn macht», [«Sprüche in Prosa», ebenda</text:p>
      <text:p text:style-name="P3">S.482], so ist das nur aus dem Verhältnisse, in dem wir den Menschen mit der</text:p>
      <text:p text:style-name="P3">Geschichtsentwicklung erblicken, zu erklären. - Der Hinweis auf ein positives</text:p>
      <text:p text:style-name="P3">individuelles Substrat des Wirkens liegt in den Worten: «Unbedingte Tätigkeit, von</text:p>
      <text:p text:style-name="P3">welcher Art sie sei, macht zuletzt bankerott» (Ebenda S.463). Dasselbe in: «Der geringste</text:p>
      <text:p text:style-name="P3">Mensch kann komplett sein, wenn er sich innerhalb der Grenzen seiner Fähigkeiten und</text:p>
      <text:p text:style-name="P3">Fertigkeiten bewegt.» (Ebenda S.443) -Die Notwendigkeit, daß der Mensch sich zu den</text:p>
      <text:p text:style-name="P3">leitenden Ideen seines Volkes und seiner Zeit erhebe, ist ausgesprochen [211] in (ebenda</text:p>
      <text:p text:style-name="P3">S.487): «Frage sich doch jeder, mit welchem Organ er allenfalls in seine Zeit einwirken</text:p>
      <text:p text:style-name="P3">kann und wird», und (ebenda S. 455): «Man muß wissen, wo man steht und wohin die</text:p>
      <text:p text:style-name="P3">andern wollen.» Unsere Ansicht von der Pflicht ist wiederzuerkennen in (ebenda S. 460):</text:p>
      <text:p text:style-name="P3">«Pflicht, wo man liebt, was man sich selbst befiehlt.»</text:p>
      <text:p text:style-name="P3">Wir haben den Menschen als erkennendes und handelndes Wesen durchaus auf sich</text:p>
      <text:p text:style-name="P3">selbst gestellt. Wir haben seine Ideenwelt als mit dem Weltengrunde zusammenfallend</text:p>
      <text:p text:style-name="P3">bezeichnet und haben erkannt, daß alles, was er tut, nur als der Ausfluß seiner eigenen</text:p>
      <text:p text:style-name="P3">Individualität anzusehen ist. Wir suchen den Kern des Daseins in dem Menschen selbst.</text:p>
      <text:p text:style-name="P3">Ihm offenbart niemand eine dogmatische Wahrheit, ihn treibt niemand beim Handeln. Er</text:p>
      <text:p text:style-name="P3">ist sich selbst genug. Er muß alles durch sich selbst, nichts durch ein anderes Wesen sein.</text:p>
      <text:p text:style-name="P3">Er muß alles aus sich selbst schöpfen. Also auch den Quell für seine Glückseligkeit. Wir</text:p>
      <text:p text:style-name="P3">haben ja erkannt, daß von einer Macht, die den Menschen lenkte, die sein Dasein nach</text:p>
      <text:p text:style-name="P3">Richtung und Inhalt bestimmte, ihn zur Unfreiheit verdammte, nicht die Rede sein kann.</text:p>
      <text:p text:style-name="P3">Soll dem Menschen daher Glückseligkeit werden, so kann das nur durch ihn selbst</text:p>
      <text:p text:style-name="P3">geschehen. So wenig eine äußere Macht uns die Normen unseres Handelns vorschreibt,</text:p>
      <text:p text:style-name="P3">so wenig wird eine solche den Dingen die Fähigkeit erteilen, daß sie in uns das Gefühl</text:p>
      <text:p text:style-name="P3">der Befriedigung erwecken, wenn wir es nicht selbst tun. Lust und Unlust sind für den</text:p>
      <text:p text:style-name="P2"/>
      <text:p text:style-name="P1">152</text:p>
      <text:p text:style-name="P3">Menschen nur da, wenn er selbst zuerst den Gegenständen das Vermögen beilegt, diese</text:p>
      <text:p text:style-name="P3">Gefühle in ihm wachzurufen. Ein Schöpfer, der von außen bestimmte, was uns Lust, was</text:p>
      <text:p text:style-name="P3">Unlust machen soll, führte uns am Gängelbande.</text:p>
      <text:p text:style-name="P3">Damit ist jeder Optimismus und Pessimismus widerlegt. [212] Der Optimismus nimmt</text:p>
      <text:p text:style-name="P3">an, daß die Welt vollkommen sei, daß sie für den Menschen der Quell höchster</text:p>
      <text:p text:style-name="P3">Zufriedenheit sein müsse. Sollte das aber der Fall sein, so müßte der Mensch erst in sich</text:p>
      <text:p text:style-name="P3">jene Bedürfnisse entwickeln, wodurch ihm diese Zufriedenheit wird. Er müßte den</text:p>
      <text:p text:style-name="P3">Gegenständen das abgewinnen, wonach er verlangt. Der Pessimismus glaubt, die</text:p>
      <text:p text:style-name="P3">Einrichtung der Welt sei eine solche, daß sie den Menschen ewig unbefriedigt lasse, daß</text:p>
      <text:p text:style-name="P3">er nie glücklich sein könne. Welch ein erbarmungswürdiges Geschöpf wäre der Mensch,</text:p>
      <text:p text:style-name="P3">wenn ihm die Natur von außen Befriedigung böte! Alles Wehklagen über ein Dasein, das</text:p>
      <text:p text:style-name="P3">uns nicht befriedigt, über diese harte Welt muß schwinden gegenüber dem Gedanken, daß</text:p>
      <text:p text:style-name="P3">uns keine Macht der Welt befriedigen könnte, wenn wir ihr nicht zuerst selbst jene</text:p>
      <text:p text:style-name="P3">Zauberkraft verliehen, durch die sie uns erhebt, erfreut. Befriedigung muß uns aus dem</text:p>
      <text:p text:style-name="P3">werden, wozu wir die Dinge machen, aus unseren eigenen Schöpfungen. Nur das ist freier</text:p>
      <text:p text:style-name="P3">Wesen würdig.</text:p>
      <text:p text:style-name="P2"/>
      <text:p text:style-name="P3">Anmerkungen:</text:p>
      <text:p text:style-name="P2"/>
      <text:p text:style-name="P3">(91) Diese Trennung ist durch die absondernden ganz ausgezogenen Linien charakterisiert</text:p>
      <text:p text:style-name="P3">(92) Dieselbe ist durch die punktierten Linien versinnlicht</text:p>
      <text:p text:style-name="P3">(93) Vgl. Natw. Schr., 4. Bd., 2. Abt., 5.593, Anm.: «In meiner Einleitung 5. XXXVIII zum 34.</text:p>
      <text:p text:style-name="P3">Bande dieser Goethe-Ausgabe sagte ich: Leider scheint der Aufsatz verlorengegangen zu sein, der</text:p>
      <text:p text:style-name="P3">den Ansichten Goethes über Erfahrung, Versuch und wissenschaftliches Erkennen zur besten</text:p>
      <text:p text:style-name="P3">Stütze dienen könnte. Er ist aber nicht verlorengegangen, sondern hat sich in der obigen Form im</text:p>
      <text:p text:style-name="P3">Goethe-Archiv gefunden. (Vgl. Weim. Goethe-Ausgabe II. Abt. Band 11, 5. 38ff.) Er trägt das</text:p>
      <text:p text:style-name="P3">Datum 15. Januar 1798 und ist am 17. an Schiller gesandt worden. Er stellt sich als Fortsetzung</text:p>
      <text:p text:style-name="P3">des Aufsatzes: ‹Der Versuch als Vermittler von Subjekt und Objekt› dar. Ich habe den</text:p>
      <text:p text:style-name="P3">Gedankengang des Aufsatzes aus dem Goethe-Schillerschen Briefwechsel entnommen und in</text:p>
      <text:p text:style-name="P2"/>
      <text:p text:style-name="P1">153</text:p>
      <text:p text:style-name="P3">genannter Einleitung S. XXXIX f. genau in der Weise angegeben, die sich jetzt vorgefunden hat.</text:p>
      <text:p text:style-name="P3">Inhaltlich wird durch den Aufsatz zu meinen Ausführungen nichts hinzugefügt; wohl aber wird</text:p>
      <text:p text:style-name="P3">meine aus Goethes übrigen Arbeiten gewonnene Ansicht über seine Methode und Erkenntnisweise</text:p>
      <text:p text:style-name="P3">in allen Punkten bestätigt.»</text:p>
      <text:p text:style-name="P2"/>
      <text:p text:style-name="P1">154</text:p>
      <text:p text:style-name="P3">XI. Verhältnis der goetheschen Denkweise zu anderen Ansichten</text:p>
      <text:p text:style-name="P3">[213] Wenn von dem Einflusse älterer oder gleichzeitiger Denker auf die Entwicklung</text:p>
      <text:p text:style-name="P3">des Goetheschen Geistes gesprochen wird, so kann das nicht in dem Sinne geschehen, als</text:p>
      <text:p text:style-name="P3">ob er seine Ansichten auf Grund von deren Lehren gebildet hätte. Die Art und Weise, wie</text:p>
      <text:p text:style-name="P3">er denken mußte, wie er die Welt ansah, lag in der ganzen Anlage seiner Natur</text:p>
      <text:p text:style-name="P3">vorgebildet. Und zwar lag sie von frühester Jugend an in seinem Wesen. In bezug darauf</text:p>
      <text:p text:style-name="P3">blieb er sich dann auch sein ganzes Leben lang gleich. Es sind vornehmlich zwei</text:p>
      <text:p text:style-name="P3">bedeutsame Charakterzüge, die hier in Betracht kommen. Der erste ist der Drang nach</text:p>
      <text:p text:style-name="P3">den Quellen, nach der Tiefe alles Seins. Es ist im letzten Grunde der Glaube an die Idee.</text:p>
      <text:p text:style-name="P3">Die Ahnung eines Höheren, Besseren erfüllt Goethe stets. Man möchte das einen tief</text:p>
      <text:p text:style-name="P3">religiösen Zug seines Geistes nennen. Was so vielen ein Bedürfnis ist: die Dinge unter</text:p>
      <text:p text:style-name="P3">Abstreifung eines jeglichen Heiligen zu sich herabzuziehen, das kennt er nicht. Er hat</text:p>
      <text:p text:style-name="P3">aber das andere Bedürfnis, ein Höheres zu ahnen und sich zu ihm emporzuarbeiten.</text:p>
      <text:p text:style-name="P3">Jedem Dinge sucht er eine Seite abzugewinnen, wodurch es uns heilig wird. K. J. Schröer</text:p>
      <text:p text:style-name="P3">hat das in geistvollster Weise in bezug auf Goethes Verhalten in der Liebe gezeigt. Alles</text:p>
      <text:p text:style-name="P3">Frivole, Leichtfertige wird abgestreift und die Liebe wird für Goethe ein Frommsein.</text:p>
      <text:p text:style-name="P3">Dieser Grundzug seines Wesens ist am schönsten in seinen Worten ausgesprochen:</text:p>
      <text:p text:style-name="P3">«In unsers Busens Reine wogt ein Streben,</text:p>
      <text:p text:style-name="P3">Sich einem Höhern, Reinern, Unbekannten [214]</text:p>
      <text:p text:style-name="P3">Aus Dankbarkeit freiwillig hinzugeben. - - Wir heißen's: fromm sein!»</text:p>
      <text:p text:style-name="P3">Diese Seite seines Wesens ist nun [Trilogie der Leidenschaft 1 Elegie] unzertrennlich mit</text:p>
      <text:p text:style-name="P3">einer andern in Verbindung. Er sucht an dieses Höhere nie unmittelbar heranzutreten; er</text:p>
      <text:p text:style-name="P3">sucht sich ihm immer durch die Natur zu nähern. «Das Wahre ist gottähnlich; es erscheint</text:p>
      <text:p text:style-name="P3">nicht unmittelbar, wir müssen es aus seinen Manifestationen erraten» («Sprüche in</text:p>
      <text:p text:style-name="P3">Prosa»; Natw. Schr., 4. Bd., 2. Abt., S.378). Neben dem Glauben an die Idee hat Goethe</text:p>
      <text:p text:style-name="P3">auch den andern, daß wir die Idee durch Betrachtung der Wirklichkeit gewinnen; es fällt</text:p>
      <text:p text:style-name="P3">ihm nicht ein, die Gottheit anderswo zu suchen als in den Werken der Natur, aber diesen</text:p>
      <text:p text:style-name="P2"/>
      <text:p text:style-name="P1">155</text:p>
      <text:p text:style-name="P3">sucht er überall ihre göttliche Seite abzugewinnen. Wenn er in seiner Knabenzeit dem</text:p>
      <text:p text:style-name="P3">großen Gotte, der «mit der Natur in unmittelbarer Verbindung steht» («Dichtung und</text:p>
      <text:p text:style-name="P3">Wahrheit», 1. Teil, 1. Buch), einen Altar errichtet, so entspringt dieser Kultus schon</text:p>
      <text:p text:style-name="P3">entschieden aus dem Glauben, daß wir das Höchste, zu dem wir gelangen können, durch</text:p>
      <text:p text:style-name="P3">treues Pflegen des Verkehres mit der Natur gewinnen. So ist denn Goethe jene</text:p>
      <text:p text:style-name="P3">Betrachtungsweise angeboren, die wir erkenntnistheoretisch gerechtfertigt haben. Er tritt</text:p>
      <text:p text:style-name="P3">an die Wirklichkeit heran in der Überzeugung, daß alles nur eine Manifestation der Idee</text:p>
      <text:p text:style-name="P3">i~, die wir erst gewinnen, wenn wir die Sinneserfahrung in geistiges Anschauen</text:p>
      <text:p text:style-name="P3">hinaufheben. Diese Überzeugung lag in ihm, und er betrachtete von Jugend auf die Welt</text:p>
      <text:p text:style-name="P3">auf Grund dieser Voraussetzung. Kein Philosoph konnte ihm diese Überzeugung geben.</text:p>
      <text:p text:style-name="P3">Nicht das ist es also, was Goethe bei den Philosophen suchte. Es war etwas anderes.</text:p>
      <text:p text:style-name="P3">Wenn seine [215] Weise die Dinge zu betrachten auch tief in seinem Wesen lag, so</text:p>
      <text:p text:style-name="P3">brauchte er doch eine Sprache sie auszudrücken. Sein Wesen wirkte philosophisch, d.h.</text:p>
      <text:p text:style-name="P3">so, daß es sich nur in philosophischen Formeln aussprechen, nur von philosophischen</text:p>
      <text:p text:style-name="P3">Voraussetzungen aus rechtfertigen läßt. Und um das, was er war, auch sich deutlich zum</text:p>
      <text:p text:style-name="P3">Bewußtsein zu bringen, um das, was bei ihm lebendiges Tun war, auch zu wissen, sah er</text:p>
      <text:p text:style-name="P3">sich bei den Philosophen um. Er suchte bei ihnen eine Erklärung und Rechtfertigung</text:p>
      <text:p text:style-name="P3">seines Wesens. Das ist sein Verhältnis zu den Philosophen. Zu diesem Zwecke studierte</text:p>
      <text:p text:style-name="P3">er in der Jugend Spinoza und ließ sich später mit den philosophischen Zeitgenossen in</text:p>
      <text:p text:style-name="P3">wissenschaftliche Verhandlungen ein. In seinen Jünglingsjahren schienen dem Dichter</text:p>
      <text:p text:style-name="P3">am meisten Spinoza und Giordano Bruno sein eigenes Wesen auszusprechen. Es ist</text:p>
      <text:p text:style-name="P3">merkwürdig, daß er beide Denker zuerst aus gegnerischen Schriften kennen lernte und</text:p>
      <text:p text:style-name="P3">trotz dieses Umstandes erkannte, wie ihre Lehren zu seiner Natur stehen. Besonders an</text:p>
      <text:p text:style-name="P3">seinem Verhältnis zu Giordano Brunos Lehren sehen wir das Gesagte erhärtet. Er lernt</text:p>
      <text:p text:style-name="P3">ihn aus Bayles Wörterbuch, wo er heftig angegriffen wird, kennen. Und er erhält von ihm</text:p>
      <text:p text:style-name="P3">einen so tiefen Eindruck, daß wir in jenen Teilen des «Faust», die, der Konzeption nach,</text:p>
      <text:p text:style-name="P3">aus der Zeit um 1770 stammen, wo er Bayle las, sprachliche Anklänge an Sätze von</text:p>
      <text:p text:style-name="P3">Bruno finden (s. Goethe-Jahrbuch Bd.VII, Frankfurt/M. 1886). In den Tag- und JahresHeften erzählt der Dichter, daß er sich wieder 1812 mit Giordano Bruno beschäftigt habe.</text:p>
      <text:p text:style-name="P3">Auch diesmal ist der Eindruck ein gewaltiger, und in vielen der nach diesem Jahre</text:p>
      <text:p text:style-name="P3">entstandenen Gedichte erkennen wir Anklänge an den Philosophen von Nola. Das alles</text:p>
      <text:p text:style-name="P2"/>
      <text:p text:style-name="P1">156</text:p>
      <text:p text:style-name="P3">ist aber nicht so zu nehmen, als ob Goethe [216] von Bruno irgend etwas entlehnt oder</text:p>
      <text:p text:style-name="P3">gelernt hätte; er fand bei ihm nur die Formel, das, was längst in seiner Natur lag,</text:p>
      <text:p text:style-name="P3">auszusprechen. Er fand, daß er sein eigenes Innere am klarsten darlege, wenn er es mit</text:p>
      <text:p text:style-name="P3">den Worten jenes Denkers tat. Bruno betrachtet die universelle Vernunft als die</text:p>
      <text:p text:style-name="P3">Erzeugerin und Lenkerin des Weltalls. Er nennt sie den inneren Künstler, der die Materie</text:p>
      <text:p text:style-name="P3">formt und von innen heraus gestaltet. Sie ist die Ursache von allem Bestehenden, und es</text:p>
      <text:p text:style-name="P3">gibt kein Wesen, an dessen Sein sie nicht liebevoll Anteil nähme. «Das Ding sei noch so</text:p>
      <text:p text:style-name="P3">klein und winzig, es hat in sich einen Teil von geistiger Substanz» (Giordano Bruno, Von</text:p>
      <text:p text:style-name="P3">der Ursache usw., hg. v. A. Lasson, Heidelberg 1882). Das war ja auch Goethes Ansicht,</text:p>
      <text:p text:style-name="P3">daß wir ein Ding erst zu beurteilen wissen, wenn wir sehen, wie es von der allgemeinen</text:p>
      <text:p text:style-name="P3">Vernunft an seinen Ort gestellt worden ist, wie es gerade zu dem geworden ist, als was es</text:p>
      <text:p text:style-name="P3">uns gegenübertritt. Wenn wir mit den Sinnen wahrnehmen, so genügt das nicht, denn die</text:p>
      <text:p text:style-name="P3">Sinne sagen uns nicht, wie ein Ding mit der allgemeinen Weltidee zusammenhängt, was</text:p>
      <text:p text:style-name="P3">es für das große Ganze zu bedeuten hat. Da müssen wir so schauen, daß uns unsere</text:p>
      <text:p text:style-name="P3">Vernunft einen ideellen Untergrund schafft, auf dem uns dann das erscheint, was uns die</text:p>
      <text:p text:style-name="P3">Sinne überliefern; wir müssen, wie es Goethe ausdrückt, mit den Augen des Geistes</text:p>
      <text:p text:style-name="P3">schauen. Auch um diese Überzeugung auszusprechen, fand er bei Bruno eine Formel:</text:p>
      <text:p text:style-name="P3">«Denn wie wir nicht mit einem und demselben Sinn Farben und Töne erkennen, so sehen</text:p>
      <text:p text:style-name="P3">wir auch nicht mit einem und demselben Auge das Substrat der Künste und das Substrat</text:p>
      <text:p text:style-name="P3">der Natur», weil wir «mit den sinnlichen Augen jenes und mit dem Auge der Vernunft</text:p>
      <text:p text:style-name="P3">dieses sehen» (s. Lasson S.77). Und mit Spinoza ist es nicht anders. Spinozas Lehre</text:p>
      <text:p text:style-name="P3">beruht ja darauf, [217] daß die Gottheit in der Welt aufgegangen ist. Das menschliche</text:p>
      <text:p text:style-name="P3">Wissen kann also nur bezwecken, sich in die Welt zu vertiefen, um Gott zu erkennen.</text:p>
      <text:p text:style-name="P3">Jeder andere Weg, zu Gott zu gelangen, muß für einen konsequent im Sinne des</text:p>
      <text:p text:style-name="P3">Spinozismus denkenden Menschen unmöglich erscheinen. Denn Gott hat jede eigene</text:p>
      <text:p text:style-name="P3">Existenz aufgegeben; außer der Welt ist er nirgends. Wir müssen ihn aber da aufsuchen,</text:p>
      <text:p text:style-name="P3">wo er ist. Jedes eigentliche Wissen muß also so beschaffen sein, daß es uns in jedem</text:p>
      <text:p text:style-name="P3">Stücke Welterkenntnis ein Stück Gotteserkenntnis überliefert. Das Erkennen auf seiner</text:p>
      <text:p text:style-name="P3">höchsten Stufe ist also ein Zusammengehen mit der Gottheit. Wir nennen es da</text:p>
      <text:p text:style-name="P3">anschauliches wissen. Wir erkennen die Dinge «sub specie aeternitatis», d. h. als</text:p>
      <text:p text:style-name="P3">Ausflüsse der Gottheit. Die Gesetze, die unser Geist in der Natur erkennt, sind also Gott</text:p>
      <text:p text:style-name="P2"/>
      <text:p text:style-name="P1">157</text:p>
      <text:p text:style-name="P3">in seiner Wesenheit, nicht nur von ihm gemacht. Was wir als logische Notwendigkeit</text:p>
      <text:p text:style-name="P3">erkennen, ist so, weil ihm das Wesen der Gottheit, d. i. die ewige Gesetzlichkeit</text:p>
      <text:p text:style-name="P3">innewohnt. Das war eine dem Goetheschen Geist gemäße Anschauung. Sein fester</text:p>
      <text:p text:style-name="P3">Glaube, daß uns die Natur in all ihrem Treiben ein Göttliches offenbare, lag ihm hier in</text:p>
      <text:p text:style-name="P3">klarsten Sätzen vor. «Ich halte mich fest und fester an die Gottesverehrung des Atheisten</text:p>
      <text:p text:style-name="P3">(Spinoza)», schreibt er an Jacobi, als dieser die Lehre Spinozas in einem anderen Lichte</text:p>
      <text:p text:style-name="P3">erscheinen lassen wollte. [WA 7, 214] Darinnen liegt das Verwandtschaftliche mit</text:p>
      <text:p text:style-name="P3">Spinoza bei Goethe. Und wenn man gegenüber dieser tiefen, inneren Harmonie zwischen</text:p>
      <text:p text:style-name="P3">Goethes Wesen und Spinozas Lehre immer und immer das rein Äußerliche hervorhebt:</text:p>
      <text:p text:style-name="P3">Goethe wurde von Spinoza angezogen, weil er wie dieser die Endursachen in der</text:p>
      <text:p text:style-name="P3">Welterklärung nicht dulden wollte, so zeugt das von einer oberflächlichen Beurteilung</text:p>
      <text:p text:style-name="P3">der Sachlage. Daß [218] Goethe wie Spinoza die Endursachen verwarfen, war nur eine</text:p>
      <text:p text:style-name="P3">Folge ihrer Ansichten. Man lege sich doch nur die Theorie von den Endursachen klar vor.</text:p>
      <text:p text:style-name="P3">Es wird ein Ding nach Dasein und Beschaffenheit dadurch erklärt, daß man seine</text:p>
      <text:p text:style-name="P3">Notwendigkeit für ein anderes dartut. Man zeigt, dieses Ding ist so und so beschaffen,</text:p>
      <text:p text:style-name="P3">weil jenes andere so und so ist. Das setzt voraus, daß ein Weltengrund existiere, der über</text:p>
      <text:p text:style-name="P3">den beiden Wesen stehe und sie so einrichte, daß sie füreinander passen. Wenn aber der</text:p>
      <text:p text:style-name="P3">Weltengrund einem jeden Dinge innewohnt, dann hat diese Erklärungsweise keinen Sinn.</text:p>
      <text:p text:style-name="P3">Denn dann muß uns die Beschaffenheit eines Dinges als Folge des in ihm wirksamen</text:p>
      <text:p text:style-name="P3">Prinzipes erscheinen. Wir werden in der Natur eines Dinges den Grund suchen, warum es</text:p>
      <text:p text:style-name="P3">so und nicht anders ist. Wenn wir den Glauben haben, daß Göttliches einem jeden Dinge</text:p>
      <text:p text:style-name="P3">innewohnt, dann wird es uns doch nicht einfallen, zur Erklärung seiner Gesetzlichkeit</text:p>
      <text:p text:style-name="P3">nach einem äußerlichen Prinzip zu suchen. Auch das Verhältnis Goethes zu Spinoza ist</text:p>
      <text:p text:style-name="P3">nicht anders zu fassen, denn so, daß er bei ihm die Formeln, die wissenschaftliche</text:p>
      <text:p text:style-name="P3">Sprache fand, um die in ihm liegende Welt auszusprechen.</text:p>
      <text:p text:style-name="P3">Wenn wir nun auf Goethes Beziehung zu den gleichzeitigen Philosophen übergehen, so</text:p>
      <text:p text:style-name="P3">haben wir vor allem von Kant zu sprechen. Kant wird allgemein als der Begründer der</text:p>
      <text:p text:style-name="P3">heutigen Philosophie angesehen. Zu seiner Zeit rief er eine so mächtige Bewegung</text:p>
      <text:p text:style-name="P3">hervor, daß es für jeden Gebildeten Bedürfnis war, sich mit ihm auseinanderzusetzen.</text:p>
      <text:p text:style-name="P3">Auch für Goethe wurde diese Auseinandersetzung eine Notwendigkeit. Sie konnte aber</text:p>
      <text:p text:style-name="P2"/>
      <text:p text:style-name="P1">158</text:p>
      <text:p text:style-name="P3">für ihn nicht fruchtbar sein. Denn es besteht ein tiefer Gegensatz zwischen dem, was die</text:p>
      <text:p text:style-name="P3">Kantsche Philosophie lehrt, und dem, was wir als [219] Goethesche Denkweise erkennen.</text:p>
      <text:p text:style-name="P3">Ja, man kann geradezu sagen, daß das gesamte deutsche Denken in zwei parallelen</text:p>
      <text:p text:style-name="P3">Richtungen abläuft, einer von der Kantschen Denkweise durchtränkten und einer andern,</text:p>
      <text:p text:style-name="P3">die dem Goetheschen Denken nahesteht. Indem sich aber heute die Philosophie immer</text:p>
      <text:p text:style-name="P3">mehr Kant nähert, entfernt sie sich von Goethe und damit geht für unsere Zeit immer</text:p>
      <text:p text:style-name="P3">mehr die Möglichkeit verloren, die Goethesche Weltanschauung zu begreifen und zu</text:p>
      <text:p text:style-name="P3">würdigen. Wir wollen die Hauptsätze der Kantschen Lehre insoweit hierhersetzen, als sie</text:p>
      <text:p text:style-name="P3">Interesse für die Ansichten Goethes haben. Der Ausgangspunkt für das menschliche</text:p>
      <text:p text:style-name="P3">Denken ist für Kant die Erfahrung, d. h. die den Sinnen (worinnen der innere Sinn, der</text:p>
      <text:p text:style-name="P3">uns die psychischen, historischen usw. Tatsachen übermittelt, inbegriffen ist) gegebene</text:p>
      <text:p text:style-name="P3">Welt. Diese ist eine Mannigfaltigkeit von Dingen im Raume und von Prozessen in der</text:p>
      <text:p text:style-name="P3">Zeit. Daß mir gerade dieses Ding gegenübertritt, daß ich gerade jenen Prozeß erlebe, ist</text:p>
      <text:p text:style-name="P3">gleichgültig; es könnte auch anders sein. Ich kann mir überhaupt die ganze</text:p>
      <text:p text:style-name="P3">Mannigfaltigkeit von Dingen und Prozessen wegdenken. Was ich mir aber nicht</text:p>
      <text:p text:style-name="P3">wegdenken kann, das ist Raum und Zeit. Es kann für mich nichts geben, was nicht</text:p>
      <text:p text:style-name="P3">räumlich oder zeitlich wäre. Selbst, wenn es ein raumloses oder zeitloses Ding gibt, kann</text:p>
      <text:p text:style-name="P3">ich nichts davon wissen, denn ich kann mir ohne Raum und Zeit nichts vorstellen. Ob den</text:p>
      <text:p text:style-name="P3">Dingen selbst Raum und Zeit zukomme, weiß ich nicht; ich weiß nur, daß die Dinge für</text:p>
      <text:p text:style-name="P3">mich in diesen Formen auftreten müssen. Raum und Zeit sind somit die Vorbedingungen</text:p>
      <text:p text:style-name="P3">meiner sinnlichen Wahrnehmung. Ich weiß von dem Ding an sich nichts; ich weiß nur,</text:p>
      <text:p text:style-name="P3">wie es mir erscheinen muß, wenn es für mich da sein soll. Kant leitet mit diesen Sätzen</text:p>
      <text:p text:style-name="P3">ein neues Problem ein. [220] Er tritt mit einer neuen Fragestellung in der Wissenschaft</text:p>
      <text:p text:style-name="P3">auf. Statt wie die früheren Philosophen zu fragen: Wie sind die Dinge beschaffen, fragt</text:p>
      <text:p text:style-name="P3">er: wie müssen uns die Dinge erscheinen, damit sie Gegenstand unseres Wissens werden</text:p>
      <text:p text:style-name="P3">können? Die Philosophie ist für Kant die Wissenschaft von den Bedingungen der</text:p>
      <text:p text:style-name="P3">Möglichkeit der Welt als einer menschlichen Erscheinung. Von dem Ding an sich wissen</text:p>
      <text:p text:style-name="P3">wir nichts. Wir haben unsere Aufgabe noch nicht erfüllt, wenn wir bis zur sinnlichen</text:p>
      <text:p text:style-name="P3">Anschauung einer Mannigfaltigkeit in Zeit und Raum kommen. Wir streben darnach,</text:p>
      <text:p text:style-name="P3">diese Mannigfaltigkeit in eine Einheit zusammenzufassen. Und das ist Sache des</text:p>
      <text:p text:style-name="P3">Verstandes. Der Verstand ist als eine Summe von Tätigkeiten aufzufassen, die den Zweck</text:p>
      <text:p text:style-name="P2"/>
      <text:p text:style-name="P4">haben,</text:p>
      <text:p text:style-name="P2"/>
      <text:p text:style-name="P3">die</text:p>
      <text:p text:style-name="P2"/>
      <text:p text:style-name="P3">Sinnenwelt</text:p>
      <text:p text:style-name="P2"/>
      <text:p text:style-name="P3">nach</text:p>
      <text:p text:style-name="P2"/>
      <text:p text:style-name="P2">159</text:p>
      <text:p text:style-name="P3">gewissen</text:p>
      <text:p text:style-name="P2"/>
      <text:p text:style-name="P3">in</text:p>
      <text:p text:style-name="P2"/>
      <text:p text:style-name="P3">ihm</text:p>
      <text:p text:style-name="P2"/>
      <text:p text:style-name="P3">vorgezeichneten</text:p>
      <text:p text:style-name="P2"/>
      <text:p text:style-name="P3">Formen</text:p>
      <text:p text:style-name="P2"/>
      <text:p text:style-name="P3">zusammenzufassen. Er faßt zwei sinnenfällige Wahrnehmungen zusammen, indem er</text:p>
      <text:p text:style-name="P3">z.B. die eine als Ursache, die andere als Wirkung bezeichnet oder die eine als Substanz,</text:p>
      <text:p text:style-name="P3">die andere als Eigenschaft usw. Auch hier ist es die Aufgabe der philosophischen</text:p>
      <text:p text:style-name="P3">Wissenschaft, zu zeigen, unter welchen Bedingungen es dem Verstande gelingt, sich ein</text:p>
      <text:p text:style-name="P3">System der Welt zu bilden. So ist die Welt eigentlich im Sinne Kants eine in den Formen</text:p>
      <text:p text:style-name="P3">der Sinnenwelt und des Verstandes auftretende subjektive Erscheinung. Es ist nur das</text:p>
      <text:p text:style-name="P3">Eine gewiß, daß es ein Ding an sich gibt; wie es uns erscheint, das hängt von unserer</text:p>
      <text:p text:style-name="P3">Organisation ab. Es ist nun auch natürlich, daß es keinen Sinn hat, jener Welt, die der</text:p>
      <text:p text:style-name="P3">Verstand im Verein mit den Sinnen geformt hat, eine andere als eine Bedeutung für unser</text:p>
      <text:p text:style-name="P3">Erkenntnisvermögen zuzuschreiben. Am klarsten wird das da, wo Kant von der</text:p>
      <text:p text:style-name="P3">Bedeutung der Ideenwelt spricht. Die Ideen sind für ihn nichts als höhere Gesichtspunkte</text:p>
      <text:p text:style-name="P3">der Vernunft, unter [221] denen die niederen Einheiten, die der Verstand geschaffen,</text:p>
      <text:p text:style-name="P3">begriffen werden. Der Verstand bringt z.B. die Seelen-erscheinungen in einen</text:p>
      <text:p text:style-name="P3">Zusammenhang; die Vernunft, als das Ideenvermögen, faßt dann diesen Zusammenhang</text:p>
      <text:p text:style-name="P3">so, als wenn alles von einer Seele ausginge. Das hat aber für die Sache selbst keine</text:p>
      <text:p text:style-name="P3">Bedeutung, ist nur Orientierungsmittel für unser Erkenntnisvermögen. Dies der Inhalt von</text:p>
      <text:p text:style-name="P3">Kants theoretischer Philosophie, soweit er uns hier interessieren kann. Man sieht in ihr</text:p>
      <text:p text:style-name="P3">sofort den entgegengesetzten Pol der Goetheschen. Die gegebene Wirklichkeit wird von</text:p>
      <text:p text:style-name="P3">Kant nach uns selbst bestimmt; sie ist so, weil wir sie so vorstellen. Kant überspringt die</text:p>
      <text:p text:style-name="P3">eigentliche erkenntnistheoretische Frage. Er macht am Eingange seiner Vernunftkritik</text:p>
      <text:p text:style-name="P3">zwei Schritte, die er nicht rechtfertigt, und an diesem Fehler krankt sein ganzes</text:p>
      <text:p text:style-name="P3">philosophisches Lehrgebäude. Er stellt sogleich die Unterscheidung von Objekt und</text:p>
      <text:p text:style-name="P3">Subjekt auf, ohne zu fragen, was für eine Bedeutung es denn überhaupt hat, wenn der</text:p>
      <text:p text:style-name="P3">Verstand die Trennung zweier Wirklichkeitsgebiete (hier erkennendes Subjekt und zu</text:p>
      <text:p text:style-name="P3">erkennendes Objekt) vornimmt. Dann sucht er das gegenseitige Verhältnis dieser beiden</text:p>
      <text:p text:style-name="P3">Gebiete begrifflich herzustellen, wieder ohne zu fragen, welchen Sinn eine solche</text:p>
      <text:p text:style-name="P3">Feststellung hat. Hätte er die erkenntnistheoretische Hauptfrage nicht schief gesehen, so</text:p>
      <text:p text:style-name="P3">hätte er bemerkt, daß die Auseinanderhaltung von Subjekt und Objekt nur ein</text:p>
      <text:p text:style-name="P3">Durchgangspunkt unseres Erkennens ist, daß beiden eine tiefere, der Vernunft erfaßbare</text:p>
      <text:p text:style-name="P3">Einheit zugrunde liegt und daß dasjenige, was einem Dinge als Eigenschaft zuerkannt</text:p>
      <text:p text:style-name="P2"/>
      <text:p text:style-name="P1">160</text:p>
      <text:p text:style-name="P3">wird, insofern es in bezug auf ein erkennendes Subjekt gedacht wird, keineswegs nur</text:p>
      <text:p text:style-name="P3">subjektive Gültigkeit hat. Das Ding ist eine Vernunfteinheit und die Trennung in ein</text:p>
      <text:p text:style-name="P3">«Ding an sich» und [222] «Ding für uns» ist Verstandesprodukt. Es geht also nicht an, zu</text:p>
      <text:p text:style-name="P3">sagen, was dem Dinge in einer Beziehung zuerkannt wird, kann ihm in anderer</text:p>
      <text:p text:style-name="P3">abgesprochen werden. Denn ob ich dasselbe Ding einmal unter diesem, ein andermal</text:p>
      <text:p text:style-name="P3">unter jenem Gesichtspunkte betrachte: es ist ja doch ein einheitliches Ganzes.</text:p>
      <text:p text:style-name="P3">Es ist ein Fehler, der sich durch Kants ganzes Lehrgebäude durchzieht, daß er die</text:p>
      <text:p text:style-name="P3">sinnenfällige Mannigfaltigkeit als etwas Festes ansieht, und daß er glaubt, Wissenschaft</text:p>
      <text:p text:style-name="P3">bestehe darinnen, diese Mannigfaltigkeit in ein System zu bringen. Er vermutet gar nicht,</text:p>
      <text:p text:style-name="P3">daß das Mannigfaltige kein Letztes ist, das man überwinden muß, wenn man es begreifen</text:p>
      <text:p text:style-name="P3">will; und deshalb wird ihm alle Theorie bloß eine Zutat, die Verstand und Vernunft zur</text:p>
      <text:p text:style-name="P3">Erfahrung hinzubringen. Die Idee ist ihm nicht das, was der Vernunft als der tiefere</text:p>
      <text:p text:style-name="P3">Grund der gegebenen Welt erscheint, wenn sie die an der Oberfläche gelegene</text:p>
      <text:p text:style-name="P3">Mannigfaltigkeit überwunden hat, sondern nur ein methodisches Prinzip, nach dem</text:p>
      <text:p text:style-name="P3">dieselbe die Erscheinungen behufs ihrer leichteren Übersicht anordnet. Wir gingen nach</text:p>
      <text:p text:style-name="P3">Kantscher Anschauung ganz fehl, wenn wir die Dinge als aus der Idee ableitbar</text:p>
      <text:p text:style-name="P3">betrachteten; wir können nach seiner Meinung unsere Erfahrungen nur so anordnen, als</text:p>
      <text:p text:style-name="P3">ob sie aus einer Einheit stammten. Von dem Grund der Dinge, von dem «An sich» haben</text:p>
      <text:p text:style-name="P3">wir nach Kant keine Ahnung Unser Wissen von den Dingen ist nur in bezug auf uns da,</text:p>
      <text:p text:style-name="P3">ist nur für unsere Individualität gültig. Aus dieser Ansicht über die Welt konnte Goethe</text:p>
      <text:p text:style-name="P3">nicht viel gewinnen. Ihm blieb die Betrachtung der Dinge in bezug auf uns immer die</text:p>
      <text:p text:style-name="P3">ganz untergeordnete, welche die Wirkung der Gegenstände auf unser Gefühl der Lust und</text:p>
      <text:p text:style-name="P3">Unlust betrifft; von der Wissenschaft fordert er mehr als [223] bloß die Angabe, wie die</text:p>
      <text:p text:style-name="P3">Dinge in bezug auf uns sind. In dem Aufsatz: «Der Versuch als Vermittler von Objekt</text:p>
      <text:p text:style-name="P3">und Subjekt» (Natw. Schr., 2. Bd., 5. 10ff.) wird die Aufgabe des Forschers bestimmt: Er</text:p>
      <text:p text:style-name="P3">soll den Maßstab zur Erkenntnis, die Data zur Beurteilung nicht aus sich, sondern aus</text:p>
      <text:p text:style-name="P3">dem Kreise der Dinge nehmen, die er beobachtet. Mit diesem einzigen Satz ist der tiefe</text:p>
      <text:p text:style-name="P3">Gegensatz Kantischer und Goethescher Denkweise gekennzeichnet. Während bei Kant</text:p>
      <text:p text:style-name="P3">alles Urteilen über die Dinge nur ein Produkt aus Subjekt und Objekt ist und nur ein</text:p>
      <text:p text:style-name="P3">Wissen darüber liefert, wie das Subjekt das Objekt anschaut, geht das Subjekt bei Goethe</text:p>
      <text:p text:style-name="P2"/>
      <text:p text:style-name="P1">161</text:p>
      <text:p text:style-name="P3">selbstlos in dem Objekte auf und entnimmt die Data zur Beurteilung aus dem Kreise der</text:p>
      <text:p text:style-name="P3">Dinge. Goethe sagt daher von Kants Schülern selbst: «Sie hörten mich wohl, konnten mir</text:p>
      <text:p text:style-name="P3">aber nichts erwidern, noch irgend förderlich sein.» [Natw. Schr., 2. Bd., S.29] Mehr</text:p>
      <text:p text:style-name="P3">glaubte der Dichter aus Kants Kritik der Urteilskraft gewonnen zu haben.</text:p>
      <text:p text:style-name="P3">Ungleich mehr als durch Kant wurde Goethe in philosophischer Beziehung durch Schiller</text:p>
      <text:p text:style-name="P3">gefördert. Durch ihn wurde er nämlich wirklich um eine Stufe weiter in der Erkenntnis</text:p>
      <text:p text:style-name="P3">seiner eigenen Anschauungsweise gebracht. Bis zu jenem berühmten ersten Gespräch mit</text:p>
      <text:p text:style-name="P3">Schiller hatte Goethe eine gewisse Weise, die Welt anzuschauen, geübt. Er hatte Pflanzen</text:p>
      <text:p text:style-name="P3">betrachtet, ihnen eine Urpflanze zugrunde gelegt und die einzelnen Formen daraus</text:p>
      <text:p text:style-name="P3">abgeleitet. Diese Urpflanze (und auch ein entsprechendes Urtier) hatte sich in seinem</text:p>
      <text:p text:style-name="P3">Geiste gestaltet, war ihm bei der Erklärung der einschlägigen Erscheinungen dienlich. Er</text:p>
      <text:p text:style-name="P3">hatte aber nie darüber nachgedacht, was denn diese Urpflanze ihrem Wesen nach sei.</text:p>
      <text:p text:style-name="P3">Schiller öffnete ihm die Augen, indem er ihm sagte: sie ist eine Idee. Von jetzt ab ist sich</text:p>
      <text:p text:style-name="P3">Goethe seines [224] Idealismus erst bewußt. Er nennt die Urpflanze daher bis zu jenem</text:p>
      <text:p text:style-name="P3">Gespräch eine Erfahrung, denn er glaubte sie mit Augen zu sehen. In der später zu dem</text:p>
      <text:p text:style-name="P3">Aufsatz über die Metamorphose der Pflanze hinzugekommenen Einleitung aber sagt er:</text:p>
      <text:p text:style-name="P3">«So trachtete ich nunmehr das Urtier zu finden, das heißt denn doch zuletzt, den Begriff,</text:p>
      <text:p text:style-name="P3">die Idee des Tieres.» [Natw. Schr., 1. Bd., S.15] Dabei ist aber festzuhalten, daß Schiller</text:p>
      <text:p text:style-name="P3">Goethen nichts diesem Fremdes überlieferte, sondern vielmehr sich selbst erst durch die</text:p>
      <text:p text:style-name="P3">Betrachtung des Goetheschen Geistes zur Erkenntnis des objektiven Idealismus</text:p>
      <text:p text:style-name="P3">durchrang. Er fand nur den Terminus für die Anschauungsweise, die er an Goethe</text:p>
      <text:p text:style-name="P3">erkannte und bewunderte.</text:p>
      <text:p text:style-name="P3">Wenig Förderung hat Goethe von Fichte erfahren. Fichte bewegte sich in einer dem</text:p>
      <text:p text:style-name="P3">Goetheschen Denken viel zu fremden Sphäre, als daß eine solche möglich gewesen wäre.</text:p>
      <text:p text:style-name="P3">Fichte hat die Wissenschaft des Bewußtseins in der scharfsinnigsten Weise begründet. Er</text:p>
      <text:p text:style-name="P3">hat die Tätigkeit, durch welche das «Ich» die gegebene Welt in eine gedachte verwandelt,</text:p>
      <text:p text:style-name="P3">in einzig musterhafter Weise abgeleitet. Dabei hat er aber den Fehler gemacht, daß er</text:p>
      <text:p text:style-name="P3">diese Tätigkeit des Ich nicht. bloß als eine solche auffaßte, die den gegebenen Inhalt in</text:p>
      <text:p text:style-name="P3">eine befriedigende Form bringt, die zusammenhanglos Gegebenes in die entsprechenden</text:p>
      <text:p text:style-name="P3">Zusammenhänge bringt; er hat sie als ein Erschaffen alles dessen angesehen, was</text:p>
      <text:p text:style-name="P2"/>
      <text:p text:style-name="P1">162</text:p>
      <text:p text:style-name="P3">innerhalb des «Ich» sich abspielt. Dadurch erscheint seine Lehre als ein einseitiger</text:p>
      <text:p text:style-name="P3">Idealismus, der seinen ganzen Inhalt aus dem Bewußtsein nimmt. Goethe, der stets auf</text:p>
      <text:p text:style-name="P3">das Objektive ging, konnte wohl wenig Anziehendes in Fichtes Bewußtseinsphilosophie</text:p>
      <text:p text:style-name="P3">finden. Für das Gebiet, wo sie gilt, fehlte Goethe das Verständnis; die Ausdehnung aber,</text:p>
      <text:p text:style-name="P3">die ihr Fichte gab – er sah sie als Universalwissenschaft [225] an –, konnte dem Dichter</text:p>
      <text:p text:style-name="P3">nur als ein Irrtum erscheinen.</text:p>
      <text:p text:style-name="P3">Viel mehr Berührungspunkte hatte Goethe mit dem jungen Schelling. Dieser war ein</text:p>
      <text:p text:style-name="P3">Schüler Fichtes. Er führte aber nicht nur die Analyse der Tätigkeit des «Ich» weiter,</text:p>
      <text:p text:style-name="P3">sondern er verfolgte auch jene Tätigkeit innerhalb des Bewußtseins, durch welches das</text:p>
      <text:p text:style-name="P3">letztere die Natur erfaßt. Das, was sich im Ich beim Erkennen der Natur abspielt, schien</text:p>
      <text:p text:style-name="P3">Schelling zugleich das Objektive der Natur, das eigentliche Prinzip in ihr zu sein. Die</text:p>
      <text:p text:style-name="P3">Natur draußen war ihm nur eine festgewordene Form unserer Naturbegriffe. Was in uns</text:p>
      <text:p text:style-name="P3">als Naturanschauung lebt, das erscheint uns außen wieder, nur auseinandergezogen,</text:p>
      <text:p text:style-name="P3">räumlich-zeitlich. Was uns von außen her als Natur entgegentritt, ist fertiges Produkt, ist</text:p>
      <text:p text:style-name="P3">nur das Bedingte, die starr gewordene Form eines lebendigen Prinzips. Dieses Prinzip</text:p>
      <text:p text:style-name="P3">können wir nicht durch Erfahrung von außen her gewinnen. Wir müssen es in unserem</text:p>
      <text:p text:style-name="P3">Innern erst schaffen. «Über die Natur philosophieren heißt die Natur schaffen,» sagt</text:p>
      <text:p text:style-name="P3">deshalb unser Philosoph. (94) «Die Natur als bloßes Produkt (natura naturata) nennen wir</text:p>
      <text:p text:style-name="P3">Natur als Objekt (auf diese allein geht alle Empirie). Die Natur als Produktivität (natura</text:p>
      <text:p text:style-name="P3">naturans) nennen wir Natur als Subjekt (auf diese allein geht alle Theorie).» (Einleitung</text:p>
      <text:p text:style-name="P3">zu seinem Entwurf..., Jena u. Leipzig 1799, S.22.) «Der Gegensatz zwischen Empirie und</text:p>
      <text:p text:style-name="P3">Wissenschaft beruht nun eben darauf, daß jene ihr Objekt im Sein als etwas Fertiges und</text:p>
      <text:p text:style-name="P3">zustande Gebrachtes; die Wissenschaft dagegen das Objekt im Werden und als ein erst</text:p>
      <text:p text:style-name="P3">zustande zu Bringendes betrachtet.» (Ebenda S.20) [226] Durch diese Lehre, die Goethe</text:p>
      <text:p text:style-name="P3">teils aus Schellings Schriften, teils aus persönlichem Umgange mit dem Philosophen</text:p>
      <text:p text:style-name="P3">kennen lernte, wurde der Dichter wieder um eine Stufe höher gebracht. Jetzt entwickelte</text:p>
      <text:p text:style-name="P3">sich bei ihm die Ansicht, daß seine Tendenz darauf gehe, von dem Fertigen, dem</text:p>
      <text:p text:style-name="P3">Produkte zu dem Werdenden, Produzierenden fortzuschreiten. Und mit entschiedenem</text:p>
      <text:p text:style-name="P3">Anklang an Schelling schreibt er im Aufsatz «Anschauende Urteilskraft», daß sein</text:p>
      <text:p text:style-name="P2"/>
      <text:p text:style-name="P1">163</text:p>
      <text:p text:style-name="P3">Streben war, sich «durch das Anschauen einer immer schaffenden Natur zur geistigen</text:p>
      <text:p text:style-name="P3">Teilnahme an ihren Produktionen würdig zu machen» (Natw. Schr., 1. Bd., S.116).</text:p>
      <text:p text:style-name="P3">Durch Hegel endlich erhielt Goethe die letzte Förderung von seiten der Philosophie.</text:p>
      <text:p text:style-name="P3">Durch ihn erlangte er nämlich Klarheit darüber, wie sich das, was er Urphänomen nannte,</text:p>
      <text:p text:style-name="P3">in die Philosophie einreiht. Hegel hat die Bedeutung des Urph~nomens am tiefsten</text:p>
      <text:p text:style-name="P3">begriffen und in seinem Briefe an Goethe vom 20. Februar 1821 trefflich charakterisiert</text:p>
      <text:p text:style-name="P3">mit den Worten: «Das Einfache und Abstrakte, das Sie sehr treffend das Urphänomen</text:p>
      <text:p text:style-name="P3">nennen, stellen Sie an die Spitze, zeigen dann die konkreteren Erscheinungen auf, als</text:p>
      <text:p text:style-name="P3">entstehend durch das Hinzukommen weiterer Einwirkungsweisen und Umstände und</text:p>
      <text:p text:style-name="P3">regieren den ganzen Verlauf so, daß die Reihenfolge von den einfachen Bedingungen zu</text:p>
      <text:p text:style-name="P3">den zusammengesetzteren fortschreitet, und so rangiert, das Verwickelte nun, durch diese</text:p>
      <text:p text:style-name="P3">Dekomposition, in seiner Klarheit erscheint. Das Urphänomen auszuspüren, es von den</text:p>
      <text:p text:style-name="P3">andern ihm selbst zufälligen Umgebungen zu befreien, – es abstrakt, wie wir dies heißen,</text:p>
      <text:p text:style-name="P3">aufzufassen, dies halte ich für eine Sache des großen geistigen Natursinns, sowie jenen</text:p>
      <text:p text:style-name="P3">Gang überhaupt für das wahrhaft Wissenschaftliche der Erkenntnis in diesem Felde.» ...</text:p>
      <text:p text:style-name="P3">«Darf ich [227] Ew. etc. aber nun auch noch von dem besonderen Interesse sprechen,</text:p>
      <text:p text:style-name="P3">welches ein so herausgehobenes Urphänomen für uns Philosophen hat, daß wir nämlich</text:p>
      <text:p text:style-name="P3">ein solches Präparat geradezu in den philosophischen Nutzen verwenden können! Haben</text:p>
      <text:p text:style-name="P3">wir nämlich unser zunächst austernhaftes, graues, oder ganz schwarzes Absolutes, doch</text:p>
      <text:p text:style-name="P3">gegen Luft und Licht hingearbeitet, daß es derselben begehrlich geworden, so brauchen</text:p>
      <text:p text:style-name="P3">wir Fensterstellen, um es vollends an das Licht des Tages herauszuführen; unsere</text:p>
      <text:p text:style-name="P3">Schemen würden zu Dunst verschweben, wenn wir sie so geradezu in die bunte,</text:p>
      <text:p text:style-name="P3">verworrene Gesellschaft der widerwärtigen Welt versetzen wollten. Hier kommen uns</text:p>
      <text:p text:style-name="P3">nun Ew. Wohlgeboren Urphänomene vortrefflich zustatten; in diesem Zwielichte, geistig</text:p>
      <text:p text:style-name="P3">und begreiflich durch seine Einfachheit, sichtlich und greiflich durch seine Sinnlichkeit –</text:p>
      <text:p text:style-name="P3">begrüßen sich die beiden Welten, unser Abstruses, und das erscheinende Dasein,</text:p>
      <text:p text:style-name="P3">einander.» So wird durch Hegel für Goethe der Gedanke klar, daß der empirische</text:p>
      <text:p text:style-name="P3">Forscher bis zu den Urphänomenen zu gehen hat, und daß von da aus die Wege des</text:p>
      <text:p text:style-name="P3">Philosophen weiterführen. Daraus geht aber auch hervor, daß der Grundgedanke der</text:p>
      <text:p text:style-name="P3">Hegelschen Philosophie eine Konsequenz der Goetheschen Denkweise ist. Die</text:p>
      <text:p text:style-name="P2"/>
      <text:p text:style-name="P1">164</text:p>
      <text:p text:style-name="P3">Überwindung der Menschlichkeit, die Vertiefung in dieselbe, um vom Geschaffenen zum</text:p>
      <text:p text:style-name="P3">Schaffen, vom Bedingten zur Bedingung aufzusteigen, liegt bei Goethe, aber auch bei</text:p>
      <text:p text:style-name="P3">Hegel zugrunde. Hegel will ja in der Philosophie nichts anderes bieten als den ewigen</text:p>
      <text:p text:style-name="P3">Prozeß, aus dem alles, was endlich ist, hervorgeht. Er will das Gegebene als eine Folge</text:p>
      <text:p text:style-name="P3">dessen erkennen, was er als Unbedingtes gelten lassen kann.</text:p>
      <text:p text:style-name="P3">So bedeutet für Goethe das Bekanntwerden mit Philosophen und philosophischen</text:p>
      <text:p text:style-name="P3">Richtungen eine fortschreitende [228] Aufklärung darüber, was schon in ihm lag. Er hat</text:p>
      <text:p text:style-name="P3">für seine Anschauüng nichts gewonnen; ihm wurden nur die Mittel an die Hand gegeben,</text:p>
      <text:p text:style-name="P3">darüber zu reden, was er tat, was in seiner Seele vorging.</text:p>
      <text:p text:style-name="P3">So bietet denn die Goethesche Weltansicht genugsam Anhaltspunkte zur philosophischen</text:p>
      <text:p text:style-name="P3">Ausgestaltung. Diese sind aber zunächst nur von den Schülern Hegeis aufgegriffen</text:p>
      <text:p text:style-name="P3">worden. Die übrige Philosophie steht der Goetheschen Anschauung vornehm ablehnend</text:p>
      <text:p text:style-name="P3">gegenüber. Nur Schopenhauer stützt sich in manchen Punkten auf den von ihm</text:p>
      <text:p text:style-name="P3">hochgeschätzten Dichter. Von seiner Apologetik der Farbenlehre werden wir in einem</text:p>
      <text:p text:style-name="P3">späteren Kapitel sprechen. Hier kommt es auf das allgemeine Verhältnis von Sch~</text:p>
      <text:p text:style-name="P3">penhauers Lehre zu Goethe an. (95) In einem Punkte kommt der Frankfurter Philosoph an</text:p>
      <text:p text:style-name="P3">Goethe heran. Schopenhauer weist nämlich alles Herleiten der uns gegebenen Phänomene</text:p>
      <text:p text:style-name="P3">aus äußeren Ursachen ab und läßt nur eine innere Gesetzmäßigkeit gelten, nur ein</text:p>
      <text:p text:style-name="P3">Herleiten einer Erscheinung aus der andern. Das kommt scheinbar dem Goetheschen</text:p>
      <text:p text:style-name="P3">Prinzip gleich, die Data der Erklärung aus den Dingen selbst zu nehmen; aber eben nur</text:p>
      <text:p text:style-name="P3">scheinbar. Denn während Schopenhauer innerhalb des Phänomenalen bleiben will, weil</text:p>
      <text:p text:style-name="P3">wir das außer demselben liegende «An sich» im Erkennen nicht erreichen können, da alle</text:p>
      <text:p text:style-name="P3">uns</text:p>
      <text:p text:style-name="P2"/>
      <text:p text:style-name="P3">gegebenen</text:p>
      <text:p text:style-name="P2"/>
      <text:p text:style-name="P2">[229]</text:p>
      <text:p text:style-name="P2"/>
      <text:p text:style-name="P3">Erscheinungen</text:p>
      <text:p text:style-name="P2"/>
      <text:p text:style-name="P3">nur</text:p>
      <text:p text:style-name="P2"/>
      <text:p text:style-name="P3">Vorstellungen</text:p>
      <text:p text:style-name="P2"/>
      <text:p text:style-name="P3">sind</text:p>
      <text:p text:style-name="P2"/>
      <text:p text:style-name="P3">und</text:p>
      <text:p text:style-name="P2"/>
      <text:p text:style-name="P3">unser</text:p>
      <text:p text:style-name="P2"/>
      <text:p text:style-name="P3">Vorstellungsvermögen uns nie über unser Bewußtsein hinausführt, will Goethe innerhalb</text:p>
      <text:p text:style-name="P3">der Phänomene bleiben, weil er eben in ihnen selbst die Data zu ihrer Erklärung sucht.</text:p>
      <text:p text:style-name="P3">Zum Schlusse wollen wir noch die Goethesche Weltansicht mit der bedeutsamsten</text:p>
      <text:p text:style-name="P3">wissenschaftlichen Erscheinung unserer Zeit, mit den Anschauungen Eduard v.</text:p>
      <text:p text:style-name="P3">Hartmanns zusammenhalten. Die «Philosophie des Unbewußten» dieses Denkers ist ein</text:p>
      <text:p text:style-name="P3">Werk von größter geschichtlicher Bedeutung. Mit den übrigen Schriften Hartmanns, die</text:p>
      <text:p text:style-name="P2"/>
      <text:p text:style-name="P1">165</text:p>
      <text:p text:style-name="P3">das dort Skizzierte nach allen Seiten ausbauen, ja wohl in vieler Hinsicht neue</text:p>
      <text:p text:style-name="P3">Gesichtspunkte zu jenem Hauptwerke hinzubringen, zusammen, spiegelt sich in ihr der</text:p>
      <text:p text:style-name="P3">gesamte geistige Inhalt unserer Zeit. Hartmann zeichnet ein bewunderungswerter Tiefsinn</text:p>
      <text:p text:style-name="P3">und eine erstaunliche Beherrschung des Materiales der einzelnen Wissenschaften aus. Er</text:p>
      <text:p text:style-name="P3">steht heute auf der Hochwacht der Bildung. Man braucht nicht sein Anhänger zu sein,</text:p>
      <text:p text:style-name="P3">und man wird ihm das rückhaltlos zuerkennen müssen.</text:p>
      <text:p text:style-name="P3">Seine Anschauung steht der Goetheschen nicht so ferne, als man auf den ersten Blick</text:p>
      <text:p text:style-name="P3">glauben möchte. Wem nichts anderes vorliegt als die «Philosophie des Unbewußten», der</text:p>
      <text:p text:style-name="P3">wird das freilich nicht einsehen können. Denn die entschiedenen Berührungspunkte</text:p>
      <text:p text:style-name="P3">beider Denker sieht man erst, wenn man auf die Konsequenzen geht, die Hartmann aus</text:p>
      <text:p text:style-name="P3">seinen Prinzipien gezogen und die er in seinen späteren Schriften niedergelegt hat.</text:p>
      <text:p text:style-name="P3">Hartmanns Philosophie ist Idealismus. Er will zwar kein bloßer Idealist sein. Allein, wo</text:p>
      <text:p text:style-name="P3">er behufs der Welterklärung etwas Positives braucht, ruft er doch die Idee zu Hilfe. Und</text:p>
      <text:p text:style-name="P3">das Wichtigste ist, daß er die Idee überall zugrundeliegend [230] denkt. Denn seine</text:p>
      <text:p text:style-name="P3">Annahme eines Unbewußten hat ja keinen andern Sinn, als daß jenes, das in unserem</text:p>
      <text:p text:style-name="P3">Bewußtsein als Idee vorhanden ist, nicht notwendig an diese Erscheinungsform –</text:p>
      <text:p text:style-name="P3">innerhalb des Bewußtseins -gebunden ist. Die Idee ist nicht nur vorhanden (wirksam), wo</text:p>
      <text:p text:style-name="P3">sie bewußt wird, sondern auch in anderer Form. Sie ist mehr denn bloßes subjektives</text:p>
      <text:p text:style-name="P3">Phänomen; sie hat eine in sich selbst gegründete Bedeutung. Sie ist nicht bloß im</text:p>
      <text:p text:style-name="P3">Subjekte gegenwärtig, sie ist objektives Weltprinzip. Wenn auch Hartmann neben der</text:p>
      <text:p text:style-name="P3">Idee noch den Willen unter die die Welt konstituierenden Prinzipien aufnimmt, so ist es</text:p>
      <text:p text:style-name="P3">doch unbegreiflich, wie es noch immer Philosophen gibt, die ihn für einen</text:p>
      <text:p text:style-name="P3">Schopenhauerianer ansehen. Schopenhauer hat die Ansicht, daß aller Begriffsinhalt nur</text:p>
      <text:p text:style-name="P3">subjektiv, nur Bewußtseinsphänomen sei, auf die Spitze getrieben. Bei ihm kann davon</text:p>
      <text:p text:style-name="P3">gar nicht die Rede sein, daß die Idee an der Konstitution der Welt als reales Prinzip</text:p>
      <text:p text:style-name="P3">teilgenommen hat. Bei ihm ist der Wille ausschließlicher Weltgrund. Deswegen konnte</text:p>
      <text:p text:style-name="P3">es Schopenhauer nie zu einer inhaltsvollen Behandlung der philosophischen</text:p>
      <text:p text:style-name="P3">Spezialwissenschaften bringen, während Hartmann seine Prinzipien schon in alle</text:p>
      <text:p text:style-name="P3">besonderen Wissenschaften hinein verfolgt hat. Während Schopenhauer über den ganzen</text:p>
      <text:p text:style-name="P3">reichen Inhalt der Geschichte nichts zu sagen weiß, als daß er eine Manifestation des</text:p>
      <text:p text:style-name="P2"/>
      <text:p text:style-name="P1">166</text:p>
      <text:p text:style-name="P3">Willens ist, weiß Ed. v. Hartmann von jeder einzelnen historischen Erscheinung den</text:p>
      <text:p text:style-name="P3">ideellen Kern zu finden und sie der gesamten geschichtlichen Entwicklung der</text:p>
      <text:p text:style-name="P3">Menschheit einzugliedern. Schopenhauer kann das Einzelwesen, die Einzelerscheinung</text:p>
      <text:p text:style-name="P3">nicht interessieren, denn er weiß von ihr nur das eine Wesentliche zu sagen, daß sie eine</text:p>
      <text:p text:style-name="P3">Ausgestaltung des Willens ist. Hartmann greift jedes Sonderdasein [231] auf und zeigt,</text:p>
      <text:p text:style-name="P3">wie überall die Idee wahrzunehmen ist. Der Grundcharakter von Schopenhauers</text:p>
      <text:p text:style-name="P3">Weltanschauung ist Einförmigkeit, der v. Hartmanns Einheitlichkeit. Schopenhauer legt</text:p>
      <text:p text:style-name="P3">einen inhaltsleeren, einförmigen Drang der Welt zugrunde, Hartmann den reichen Inhalt</text:p>
      <text:p text:style-name="P3">der Idee. Schopenhauer legt die abstrakte Einheit zugrunde, bei Hartmann finden wir die</text:p>
      <text:p text:style-name="P3">konkrete Idee als Prinzip, bei der die Einheit – besser Einheitlichkeit – nur eine</text:p>
      <text:p text:style-name="P3">Eigenschaft ist. Schopenhauer hätte nie wie Hartmann eine Geschichtsphilosophie, nie</text:p>
      <text:p text:style-name="P3">eine Religionswissenschaft schaffen können. Wenn Hartmann sagt: «Die Vernunft ist das</text:p>
      <text:p text:style-name="P3">logische Formalprinzip der mit dem Willen untrennbar geeinten Idee und regelt und</text:p>
      <text:p text:style-name="P3">bestimmt als solches den Inhalt des Weltprozesses ohne Rest» (Philosophische Fragen</text:p>
      <text:p text:style-name="P3">der Gegenwart»; Leipzig 1885, S.27), so macht ihm diese Voraussetzung möglich, in</text:p>
      <text:p text:style-name="P3">jeder Erscheinung, die uns in Natur und Geschichte gegenübertritt, den logischen Kern,</text:p>
      <text:p text:style-name="P3">der zwar für die Sinne nicht, wohl aber für das Denken erfaßbar ist, aufzusuchen und sie</text:p>
      <text:p text:style-name="P3">so zu erklären. Wer diese Voraussetzung nicht macht, wird nie rechtfertigen können,</text:p>
      <text:p text:style-name="P3">warum er überhaupt über die Welt durch Nachdenken vermittelst Ideen etwas ausmachen</text:p>
      <text:p text:style-name="P3">will.</text:p>
      <text:p text:style-name="P3">Mit seinem objektiven Idealismus steht Ed. v. Hartmann ganz auf dem Boden</text:p>
      <text:p text:style-name="P3">Goethescher Weltanschauung. Wenn Goethe sagt: «Alles, was wir gewahr werden und</text:p>
      <text:p text:style-name="P3">wovon wir reden können, sind nur Manifestationen der Idee» («Sprüche in Prosa»; Natw.</text:p>
      <text:p text:style-name="P3">Schr., 4. Bd., 2. Abt., S.379), und wenn er fordert, der Mensch müsse in sich ein solches</text:p>
      <text:p text:style-name="P3">Erkenntnisvermögen ausbilden, daß ihm die Idee so anschaulich wird, wie den Sinnen die</text:p>
      <text:p text:style-name="P3">äußere Wahrnehmung, so steht er auf jenem Boden, wo die Idee nicht bloß [232]</text:p>
      <text:p text:style-name="P3">Bewußtseinsphänomen, sondern objektives Weltprinzip ist; das Denken ist das Aufbutzen</text:p>
      <text:p text:style-name="P3">dessen im Bewußtsein, was objektiv die Welt konstituiert. Das Wesentliche an der Idee</text:p>
      <text:p text:style-name="P3">ist also nicht das, was sie für uns, für unser Bewußtsein, ist, sondern was sie an sich selbst</text:p>
      <text:p text:style-name="P3">ist. Denn durch die ihr eigene Wesenheit liegt sie der Welt als Prinzip zugrunde. Deshalb</text:p>
      <text:p text:style-name="P2"/>
      <text:p text:style-name="P1">167</text:p>
      <text:p text:style-name="P3">ist das Denken ein Gewahrwerden dessen, was an und für sich ist. Obwohl also die Idee</text:p>
      <text:p text:style-name="P3">gar nicht zur Erscheinung kommen würde, wenn es kein Bewußtsein gäbe, so muß sie</text:p>
      <text:p text:style-name="P3">doch so erfaßt werden, daß nicht die Bewußtheit ihr Charakteristikon ausmacht, sondern</text:p>
      <text:p text:style-name="P3">das, was sie an sich ist, was in ihr selbst liegt, wozu das Bewußtwerden nichts tut.</text:p>
      <text:p text:style-name="P3">Deshalb müssen wir nach Ed. v. Hartmann die Idee, abgesehen von dem Bewußtwerden,</text:p>
      <text:p text:style-name="P3">als wirkendes Unbewußtes der Welt zugrunde legen. Das ist das Wesentliche bei</text:p>
      <text:p text:style-name="P3">Hartmann, daß wir die Idee in allem Bewußtlosen zu suchen haben.</text:p>
      <text:p text:style-name="P3">Mit der Unterscheidung von Bewußtein und Unbewußtem ist aber nicht viel getan. Denn</text:p>
      <text:p text:style-name="P3">das ist ja doch nur ein Unterschied für mein Bewußtsein. Man muß aber der Idee in ihrer</text:p>
      <text:p text:style-name="P3">Objektivität, in ihrer vollen Inhaltlichkeit zu Leibe gehen, man muß nicht nur darauf</text:p>
      <text:p text:style-name="P3">sehen, daß die Idee unbewußt wirksam ist, sondern was dieses Wirksame ist. Wäre</text:p>
      <text:p text:style-name="P3">Hartmann dabei stehen geblieben, daß die Idee unbewußt ist, und hätte er aus diesem</text:p>
      <text:p text:style-name="P3">Unbewußten – also aus einem einseitigen Merkmal der Idee – die Welt erklärt, er hätte zu</text:p>
      <text:p text:style-name="P3">den vielen Systemen, die die Welt aus irgendeinem abstrakten Formelprinzip ableiten, ein</text:p>
      <text:p text:style-name="P3">neues einförmiges System geschaffen. Und man kann sein erstes Hauptwerk nicht ganz</text:p>
      <text:p text:style-name="P3">von dieser Einförmigkeit freisprechen. Aber Ed. v. Hartmanns Geist wirkt zu intensiv, zu</text:p>
      <text:p text:style-name="P3">[233] umfassend und tief dringend, als daß er nicht erkannt hätte: die Idee darf nicht bloß</text:p>
      <text:p text:style-name="P3">als Unbewußtes gefaßt werden; man muß sich vielmehr eben in das vertiefen, was man</text:p>
      <text:p text:style-name="P3">als unbewußt anzusprechen hat, muß über diese Eigenschaft hinaus auf dessen konkreten</text:p>
      <text:p text:style-name="P3">Inhalt gehen und daraus die Welt der Einzelerscheinungen ableiten. So hat sich Hartmann</text:p>
      <text:p text:style-name="P3">vom abstrakten Monisten, der er in seiner «Philosophie des Unbewußten» noch ist, zum</text:p>
      <text:p text:style-name="P3">konkreten Monisten herausgebildet. Und die konkrete Idee ist es, was Goethe unter den</text:p>
      <text:p text:style-name="P3">drei Formen: Urphänomen, Typus und «Idee im engeren Sinne» anspricht.</text:p>
      <text:p text:style-name="P3">Das Gewahrwerden eines Objektiven in unserer Ideenwelt und die aus diesem</text:p>
      <text:p text:style-name="P3">Gewahrwerden folgende Hingabe an dasselbe ist es, was wir von Goethes</text:p>
      <text:p text:style-name="P3">Weltanschauung in Ed.v. Hartmanns Philosophie wiederfinden. Hartmann ist durch seine</text:p>
      <text:p text:style-name="P3">Philosophie des Unbewußten zu diesem Aufgehen in der objektiven Idee geführt worden.</text:p>
      <text:p text:style-name="P3">Da er erkannte, daß in der Bewußtheit nicht das Wesen der Idee liegt, hatte er die letztere</text:p>
      <text:p text:style-name="P3">auch als an und für sich Bestehendes, als Objektives anerkennen müssen. Daß er daneben</text:p>
      <text:p text:style-name="P3">noch den Willen in die konstitutiven Weltprinzipien aufnimmt, unterscheidet ihn freilich</text:p>
      <text:p text:style-name="P2"/>
      <text:p text:style-name="P1">168</text:p>
      <text:p text:style-name="P3">wieder von Goethe. Jedoch wo Hartmann wirklich fruchtbringend ist, da kommt das</text:p>
      <text:p text:style-name="P3">Willensmotiv gar nicht in Betracht. Daß er es überhaupt annimmt, kommt daher, weil er</text:p>
      <text:p text:style-name="P3">die Idee als Ruhendes ansieht, das, um zur Wirkung zu kommen, vom Willen den Anstoß</text:p>
      <text:p text:style-name="P3">braucht. Nach Hartmann kann der Wille allein nie zur Schöpfung der Welt kommen, denn</text:p>
      <text:p text:style-name="P3">er ist der leere blinde Drang zum Dasein. Soll er etwas hervorbringen, so muß die Idee</text:p>
      <text:p text:style-name="P3">hinzutreten, denn nur diese gibt ihm den Inhalt seines Wirkens. Allein was sollen wir mit</text:p>
      <text:p text:style-name="P3">jenem Willen [234] anfangen? Er entschlüpft uns, indem wir ihn erfassen wollen; denn</text:p>
      <text:p text:style-name="P3">wir können ja doch das inhaltslose, leere Drängen nicht erfassen. Und so kommt es, daß</text:p>
      <text:p text:style-name="P3">doch alles das, was wir wirklich von dem Weltprinzip erfassen, Idee ist, denn das</text:p>
      <text:p text:style-name="P3">Erfaßbare muß eben Inhalt haben. Wir können nur das Inhaltsvolle begreifen, nicht das</text:p>
      <text:p text:style-name="P3">Inhaltsleere. Sollen wir also den Begriff willen erfassen, so muß er ja doch am Inhalt der</text:p>
      <text:p text:style-name="P3">Idee auftreten; er kann nur an und mit der Idee, als die Form ihres Auftretens, erscheinen,</text:p>
      <text:p text:style-name="P3">niemals selbständig. Was existiert, muß Inhalt haben, es kann nur ein erfülltes, kein</text:p>
      <text:p text:style-name="P3">leeres Sein geben. Deshalb stellt Goethe die Idee als tätig vor, als Wirksames, das keines</text:p>
      <text:p text:style-name="P3">Anstoßes mehr bedarf. Denn das Inhaltsvolle darf und kann nicht von einem Inhaltsleeren</text:p>
      <text:p text:style-name="P3">erst den Anstoß bekommen, ins Dasein zu treten. Die Idee ist deshalb im Sinne Goethes</text:p>
      <text:p text:style-name="P3">als Entelechie, d. i. schon als tätiges Dasein zu fassen; und man muß von seiner Form als</text:p>
      <text:p text:style-name="P3">einem Tätigen zuerst abstrahieren, wenn man es dann wieder unter dem Namen wille</text:p>
      <text:p text:style-name="P3">hinzu-bringen will. Das Willensmotiv ist auch für die positive Wissenschaft ganz wertlos.</text:p>
      <text:p text:style-name="P3">Auch Hartmann braucht es nicht, wo er an die konkrete Erscheinung herantritt.</text:p>
      <text:p text:style-name="P3">Haben wir in der Naturansicht Hartmanns ein Anklingen an Goethes Weltansicht erkannt,</text:p>
      <text:p text:style-name="P3">so finden wir es in der Ethik jenes Philosophen noch bedeutsamer. Eduard v. Hartmann</text:p>
      <text:p text:style-name="P3">findet, daß alles Streben nach Glück, alles Jagen des Egoismus ethisch wertlos ist, weil</text:p>
      <text:p text:style-name="P3">wir ja doch auf diesem Wege nie zur Befriedigung kommen können. Das Handeln aus</text:p>
      <text:p text:style-name="P3">Egoismus und zur Befriedigung desselben hält Hartmann für ein illusorisches. Wir sollen</text:p>
      <text:p text:style-name="P3">unsere Aufgabe, die uns in der Welt gestellt ist, erfassen und rein um dieser selbst willen,</text:p>
      <text:p text:style-name="P3">mit Entäußerung unseres Selbst, wirken. [235] Wir sollen in der Hingabe an das Objekt,</text:p>
      <text:p text:style-name="P3">ohne Anspruch, für unser Subjekt etwas herauszuschlagen, unser Ziel finden. Dieses</text:p>
      <text:p text:style-name="P3">letztere macht aber den Grundzug der Ethik Goethes aus. Hartmann hätte das Wort nicht</text:p>
      <text:p text:style-name="P3">unterdrücken sollen, das den Charakter seiner Sittenlehre ausdrückt: die Liebe. (96) Wo</text:p>
      <text:p text:style-name="P2"/>
      <text:p text:style-name="P1">169</text:p>
      <text:p text:style-name="P3">wir keinen persönlichen Anspruch machen, wo wir nur handeln, weil uns das Objektive</text:p>
      <text:p text:style-name="P3">treibt, wo wir in der Tat selbst die Motive der Tätigkeit finden, da handeln wir sittlich. Da</text:p>
      <text:p text:style-name="P3">aber handeln wir aus Liebe. Aller Eigenwille, alles Persönliche muß da schwinden. Es ist</text:p>
      <text:p text:style-name="P3">für Hartmanns mächtig und gesund wirkenden Geist charakteristisch, daß er in der</text:p>
      <text:p text:style-name="P3">Theorie, trotzdem er die Idee zuerst in der einseitigen Weise des Unbewußten gefaßt hat,</text:p>
      <text:p text:style-name="P3">doch zum konkreten Idealismus vorgedrungen ist und daß, trotzdem er in der Ethik vom</text:p>
      <text:p text:style-name="P3">Pessimis~us ausgegangen, ihn dieser verfehlte Standpunkt zur Sittenlehre der Liebe</text:p>
      <text:p text:style-name="P3">geführt hat. Der Pessimismus Hartmanns hat ja nicht den Sinn, den jene Menschen in ihn</text:p>
      <text:p text:style-name="P3">legen, die gerne über die Fruchtlosigkeit unseres Wirkens klagen, weil sie darin eine</text:p>
      <text:p text:style-name="P3">Berechtigung abzuleiten hoffen dafür, daß sie die Hände in den Schoß legen und nichts</text:p>
      <text:p text:style-name="P3">vollbringen. Hartmann bleibt nicht bei der Klage stehen; er erhebt sich über jede solche</text:p>
      <text:p text:style-name="P3">Anwandlung zu einer reinen Ethik. Er zeigt die Wertlosigkeit des Jagens nach dem</text:p>
      <text:p text:style-name="P3">Glück, indem er dessen Fruchtlosigkeit [236] enthüllt. Er weist uns damit auf unsere</text:p>
      <text:p text:style-name="P3">Tätigkeit. Daß er überhaupt Pessimist ist, das ist sein Irrtum. Das ist vielleich noch ein</text:p>
      <text:p text:style-name="P3">Anhängsel aus früheren Stadien seines Denkens. Da, wo er jetzt steht, müßte er einsehen,</text:p>
      <text:p text:style-name="P3">daß der empirische Nachweis, daß in der Welt des Wirklichen das Nicht-Befriedigende</text:p>
      <text:p text:style-name="P3">überwiegt, den Pessimismus nicht begründen kann. Denn der höhere Mensch kann gar</text:p>
      <text:p text:style-name="P3">nichts anderes wünschen, als daß er sich sein Glück selbst erringen muß. Er will es nicht</text:p>
      <text:p text:style-name="P3">als Geschenk von außen. Er will das Glück bloß in seiner Tat haben. Hartmanns</text:p>
      <text:p text:style-name="P3">Pessimismus löst sich vor (Hartmanns eigenem) höherem Denken auf. Weil uns die Welt</text:p>
      <text:p text:style-name="P3">unbefriedigt läßt, schaffen wir uns selbst das schönste Glück in unserem wirken.</text:p>
      <text:p text:style-name="P3">So ist uns Hartmanns Philosophie wieder ein Beweis dafür, wie man, von verschiedenen</text:p>
      <text:p text:style-name="P3">Ausgangspunkten ausgehend, zu dem gleichen Ziele kommt. Hartmann geht von anderen</text:p>
      <text:p text:style-name="P3">Voraussetzungen aus als Goethe; aber in der Ausführung tritt uns auf Schritt und Tritt</text:p>
      <text:p text:style-name="P3">Goethescher Ideengang gegenüber. Wir haben das hier ausgeführt, weil uns darum zu tun</text:p>
      <text:p text:style-name="P3">war, die tiefe, innere Gediegenheit der Goetheschen Weltansicht zu zeigen. Sie liegt so</text:p>
      <text:p text:style-name="P3">tief im Weltwesen begründet, daß wir ihren Grundzügen überall da begegnen müssen, wo</text:p>
      <text:p text:style-name="P3">energisches Denken zu den Quellen des Wissens vordringt. In diesem Goethe war so sehr</text:p>
      <text:p text:style-name="P3">alles ursprünglich, so gar nichts nebensächliche Modeansicht der Zeit, daß auch der</text:p>
      <text:p text:style-name="P3">Widerstrebende in seinem Sinne denken muß. In einzelnen Individuen spricht sich eben</text:p>
      <text:p text:style-name="P2"/>
      <text:p text:style-name="P1">170</text:p>
      <text:p text:style-name="P3">das ewige Weiträtsel aus; in der Neuzeit in Goethe am bedeutungsvollsten, deshalb kann</text:p>
      <text:p text:style-name="P3">man geradezu sagen, die Höhe der Anschauung eines Menschen kann heute an dem</text:p>
      <text:p text:style-name="P3">Verhältnisse gemessen werden, in welchem sie zur Goetheschen steht.</text:p>
      <text:p text:style-name="P2"/>
      <text:p text:style-name="P3">Anmerkungen:</text:p>
      <text:p text:style-name="P3">(94) [Schelling, Erster Entwurf eines Systems der Naturphilosophie; Jena u.Leipzig 1799, S. 6.]</text:p>
      <text:p text:style-name="P3">(95) Sehr lesenswert ist Dr. Adolf Harpis Aufsatz Goethe und Schopenhauer (Philos. Monatshefte</text:p>
      <text:p text:style-name="P3">1885). Harpf, der auch schon eine treffliche Abhandlung über «Goethes Erkenntnisprinzip»</text:p>
      <text:p text:style-name="P3">(Philos. Monatshefte 1884) geschrieben hat, zeigt die Übereinstimmung des immanenten</text:p>
      <text:p text:style-name="P3">Dogmatismus Schopenhauers mit dem gegenständlichen Wissen Goethes. Den prinzipiellen</text:p>
      <text:p text:style-name="P3">Unterschied zwischen Goethe und Schopenhauer, wie wir ihn oben charakterisierten, findet</text:p>
      <text:p text:style-name="P3">Harpf, der selbst Schopenhauerianer ist, nicht heraus. Dennoch verdienen die Ausführungen</text:p>
      <text:p text:style-name="P3">Harpfs alle Aufmerksamkeit.</text:p>
      <text:p text:style-name="P3">(96) Damit soll nicht behauptet werden, daß in Hartmanns Ethik der Begriff der Liebe nicht seine</text:p>
      <text:p text:style-name="P3">Berücksichtigung finde. H. hat denselben in phänomenaler und metaphysischer Beziehung</text:p>
      <text:p text:style-name="P3">behandelt (siehe Das sittliche Bewußtsein 2. Aufl., S. 223247, 629-631, 641, 638-641). Nur läßt</text:p>
      <text:p text:style-name="P3">er die Liebe nicht als das letzte Wort der Ethik gelten. Die opferwillige, liebevolle Hingabe an</text:p>
      <text:p text:style-name="P3">den Weltprozeß scheint ihm kein Letztes zu sein, sondern nur das Mitte! zur Erlösung von der</text:p>
      <text:p text:style-name="P3">Unruhe des Daseins und zur Wiedergewinnung der verlorenen seligen Ruhe.</text:p>
      <text:p text:style-name="P2"/>
      <text:p text:style-name="P1">171</text:p>
      <text:p text:style-name="P3">XII. Goethe und die Mathematik</text:p>
      <text:p text:style-name="P3">Zu den Haupthindernissen, die einer gerechten Würdigung von Goethes Bedeutung für</text:p>
      <text:p text:style-name="P3">die Wissenschaft entgegenstehen, gehört das Vorurteil, das über sein Verhältnis zur</text:p>
      <text:p text:style-name="P3">Mathematik besteht. Dieses Vorurteil ist ein doppeltes. Einmal glaubt man, Goethe sei</text:p>
      <text:p text:style-name="P3">ein Feind dieser Wissenschaft gewesen und habe ihre hohe Bedeutung für das</text:p>
      <text:p text:style-name="P3">menschliche Erkennen in arger Weise verkannt; und zweitens behauptet man, der Dichter</text:p>
      <text:p text:style-name="P3">habe jede mathematische Behandlungsweise aus den physikalischen Teilen der</text:p>
      <text:p text:style-name="P3">Naturlehre, die er gepflegt, nur deshalb ausgeschieden, weil sie ihm, der sich keiner</text:p>
      <text:p text:style-name="P3">Kultur in der Mathematik erfreute, unbequem war.</text:p>
      <text:p text:style-name="P3">Was den ersten Punkt betrifft, so ist dagegen zu sagen, daß Goethe wiederholt in so</text:p>
      <text:p text:style-name="P3">entschiedener Weise seiner Bewunderung der mathematischen Wissenschaft Ausdruck</text:p>
      <text:p text:style-name="P3">gegeben hat, daß von einer Geringschätzung derselben durchaus nicht die Rede sein kann.</text:p>
      <text:p text:style-name="P3">Ja, er will die gesamte Naturwissenschaft von jener Strenge durchdrungen wissen, die der</text:p>
      <text:p text:style-name="P3">Mathematik eigen ist. «Die Bedächtlichkeit, nur das Nächste ans Nächste zu reihen, oder</text:p>
      <text:p text:style-name="P3">vielmehr das Nächste aus dem Nächsten zu folgern, haben wir von den Mathematikern zu</text:p>
      <text:p text:style-name="P3">lernen, und selbst da, wo wir uns keiner Rechnung bedienen, müssen wir immer so zu</text:p>
      <text:p text:style-name="P3">Werke gehen, als wenn wir dem strengsten Geometer Rechenschaft zu geben schuldig</text:p>
      <text:p text:style-name="P3">wären..» (Natw. Schr.., 2. Bd.., S. 19) «Ich hörte mich anklagen, als sei ich ein</text:p>
      <text:p text:style-name="P3">Widersacher, ein Feind der Mathematik überhaupt, die doch niemand höher schätzen</text:p>
      <text:p text:style-name="P3">kann als ich... .» [Ebenda S. 45] [238]</text:p>
      <text:p text:style-name="P3">Was den zweiten Vorwurf betrifft, so ist er ein solcher, daß ihn kaum jemand im Ernste</text:p>
      <text:p text:style-name="P3">erheben kann, der einen Einblick in Goethes Wesen getan hat. Wie oft hat sich denn nicht</text:p>
      <text:p text:style-name="P3">Goethe gegen das Beginnen problematischer Naturen ausgesprochen, die Zielen</text:p>
      <text:p text:style-name="P3">zustreben, unbekümmert darum, ob sie sich damit innerhalb der Grenzen ihrer</text:p>
      <text:p text:style-name="P3">Fähigkeiten bewegen! Und er selbst sollte dieses Gebot überschritten, er sollte</text:p>
      <text:p text:style-name="P3">naturwissenschaftliche Ansichten aufgestellt haben, mit Hinwegsetzung über seine</text:p>
      <text:p text:style-name="P3">Unzulänglichkeit in mathematischen Dingen? Goethe wußte, daß der Wege zum Wahren</text:p>
      <text:p text:style-name="P3">unendlich viele sind, und daß ein jeder jenen wandeln kann, der seinen Fähigkeiten</text:p>
      <text:p text:style-name="P3">gemäß ist, und er kommt ans Ziel. «Jeder Mensch muß nach seiner Weise denken: denn</text:p>
      <text:p text:style-name="P3">er findet auf seinem Wege immer ein Wahres, oder eine Art von Wahrem, die ihm durchs</text:p>
      <text:p text:style-name="P2"/>
      <text:p text:style-name="P1">172</text:p>
      <text:p text:style-name="P3">Leben hilft; nur er darf sich nicht gehen lassen; er muß sich kontrollieren.. ..» («Sprüche</text:p>
      <text:p text:style-name="P3">in Prosa» [Natw., Schr.., 4. Bd.., 2. Abt.., S. 460]). «Der geringste Mensch kann komplett</text:p>
      <text:p text:style-name="P3">sein, wenn er sich innerhalb der Grenzen seiner Fähigkeiten und Fertigkeiten bewegt;</text:p>
      <text:p text:style-name="P3">aber selbst schöne Vorzüge werden verdunkelt, aufgehoben und vernichtet, wenn jenes</text:p>
      <text:p text:style-name="P3">unerläßlich geforderte Ebenmaß abgeht..» [Ebenda S. 443]</text:p>
      <text:p text:style-name="P3">Es wäre lächerlich, wenn man behaupten wollte, Goethe habe, um überhaupt etwas zu</text:p>
      <text:p text:style-name="P3">leisten, sich auf ein Feld begeben, das außerhalb seines Gesichtskreises lag. Es kommt</text:p>
      <text:p text:style-name="P3">alles darauf an, festzustellen, was Mathematik zu leisten hat, und wo ihre Anwendung auf</text:p>
      <text:p text:style-name="P3">Naturwissenschaft beginnt. Darüber hat Goethe nun wirklich die gewissenhaftesten</text:p>
      <text:p text:style-name="P3">Betrachtungen angestellt. Der Dichter entwickelt da, wo es sich darum handelt, die</text:p>
      <text:p text:style-name="P3">Grenzen seiner produktiven Kraft zu bestimmen, einen Scharfsinn, der nur noch von</text:p>
      <text:p text:style-name="P3">[239] seinem genialischen Tiefsinn übertroffen wird. Darauf möchten wir vor allem jene</text:p>
      <text:p text:style-name="P3">aufmerksam machen, die über Goethes wissenschaftliches Denken nichts anderes zu</text:p>
      <text:p text:style-name="P3">sagen wissen, als daß ihm die logisch-reflektierende Denkweise abging. Die Art, wie</text:p>
      <text:p text:style-name="P3">Goethe die Grenze zwischen der naturwissenschaftlichen Methode, die er anwendete, und</text:p>
      <text:p text:style-name="P3">jener der Mathematiker bestimmte, verrät eine tiefe Einsicht in die Natur der</text:p>
      <text:p text:style-name="P3">mathematischen Wissenschaft. Er wußte genau, welches der Grund der Gewißheit</text:p>
      <text:p text:style-name="P3">mathematischer Lehrsätze ist; er hatte sich eine klare Vorstellung darüber gebildet, in</text:p>
      <text:p text:style-name="P3">welchem Verhältnisse die mathematische zu der übrigen Naturgesetzlichkeit steht. Soll</text:p>
      <text:p text:style-name="P3">eine Wissenschaft überhaupt einen Erkenntniswert haben, so muß sie uns ein bestimmtes</text:p>
      <text:p text:style-name="P3">Wirklichkeitsgebiet erschließen. Es muß sich in ihr irgendeine Seite des Weltinhalts</text:p>
      <text:p text:style-name="P3">ausprägen. Die Art, wie sie das tut, bildet den Geist der betreffenden Wissenschaft.</text:p>
      <text:p text:style-name="P3">Diesen Geist der Mathematik mußte Goethe kennen, um zu wissen, was in der</text:p>
      <text:p text:style-name="P3">Naturwissenschaft ohne Hilfe des Kalküls zu erreichen ist, und was nicht. Hier liegt der</text:p>
      <text:p text:style-name="P3">Punkt, auf den es ankommt. Goethe selbst hat mit aller Bestimmtheit darauf hingewiesen.</text:p>
      <text:p text:style-name="P3">Die Art, wie er es tut, verrät eine tiefe Einsicht in die Natur des Mathematischen..</text:p>
      <text:p text:style-name="P3">Wir wollen auf diese Natur näher eingehen. Gegenstand der Mathematik ist die Größe,</text:p>
      <text:p text:style-name="P3">das, was ein Mehr oder Weniger zuläßt. Die Größe ist aber nichts an sich selbst</text:p>
      <text:p text:style-name="P3">Bestehendes. Es gibt im weiten Umkreise menschlicher Erfahrung kein Ding, das nur</text:p>
      <text:p text:style-name="P3">Größe ist. Neben anderen Merkmalen hat jedes Ding auch solche, die durch Zahlen zu</text:p>
      <text:p text:style-name="P2"/>
      <text:p text:style-name="P1">173</text:p>
      <text:p text:style-name="P3">bestimmen sind. Da die Mathematik sich mit Größen beschäftigt, hat sie zu ihrem</text:p>
      <text:p text:style-name="P3">Gegenstande keine in [240] sich vollendeten Erfahrungsobjekte, sondern nur alles das</text:p>
      <text:p text:style-name="P3">von ihnen, was sich messen oder zählen läßt. Sie sondert alles, was sich der letzten</text:p>
      <text:p text:style-name="P3">Operation unterwerfen läßt, von den Dingen ab. So erhält sie eine ganze Welt von</text:p>
      <text:p text:style-name="P3">Abstraktionen, innerhalb welcher sie dann arbeitet. Sie hat es nicht mit Dingen zu tun,</text:p>
      <text:p text:style-name="P3">sondern nur mit Dingen, insofern sie Größen sind. Sie muß zugeben, daß sie da nur eine</text:p>
      <text:p text:style-name="P3">Seite des Wirklichen behandelt, und daß die letztere noch viele andere Seiten hat, über</text:p>
      <text:p text:style-name="P3">die sie keine Macht hat. Die mathematischen Urteile sind keine Urteile, die wirkliche</text:p>
      <text:p text:style-name="P3">Objekte voll umfassen, sondern sie haben nur innerhalb der ideellen Welt von</text:p>
      <text:p text:style-name="P3">Abstraktionen Gültigkeit, die wir selbst als eine Seite der Wirklichkeit von der letzteren</text:p>
      <text:p text:style-name="P3">begrifflich abgesondert haben. Die Mathematik abstrahiert die Größe und die Zahl von</text:p>
      <text:p text:style-name="P3">den Dingen, stellt die ganz ideellen Bezüge zwischen Größen und Zahlen her und</text:p>
      <text:p text:style-name="P3">schwebt so in einer reinen Gedankenwelt. Die Dinge der Wirklichkeit, insofern sie Größe</text:p>
      <text:p text:style-name="P3">und Zahl sind, erlauben dann die Anwendung der mathematischen Wahrheiten. Es ist also</text:p>
      <text:p text:style-name="P3">ein entschiedener Irrtum, zu glauben, daß man mit mathematischen Urteilen die</text:p>
      <text:p text:style-name="P3">Gesamtnatur erfassen könne. Die Natur ist eben nicht bloß Quantum; sie ist auch Quale,</text:p>
      <text:p text:style-name="P3">und die Mathematik hat es nur mit dem ersteren zu tun. Es müssen sich die</text:p>
      <text:p text:style-name="P3">mathematische Behandlung und die rein auf das Qualitative ausgehende in die Hände</text:p>
      <text:p text:style-name="P3">arbeiten; sie werden sich am Dinge, von dem sie jede eine Seite erfassen, begegnen.</text:p>
      <text:p text:style-name="P3">Goethe bezeichnet dieses Verhältnis mit den Worten: «Die Mathematik ist wie die</text:p>
      <text:p text:style-name="P3">Dialektik ein Organ des inneren höheren Sinnes; in der Ausübung ist sie eine Kunst wie</text:p>
      <text:p text:style-name="P3">die Beredsamkeit. Für beide hat nichts Wert als die Form; der Gehalt ist ihnen</text:p>
      <text:p text:style-name="P3">gleichgültig. Ob die Mathematik [241] Pfennige oder Guineen berechne, die Rhetorik</text:p>
      <text:p text:style-name="P3">Wahres oder Falsches verteidige, ist beiden vollkommen gleich..» («Sprüche in Prosa»;</text:p>
      <text:p text:style-name="P3">Natw. Schr.., 4. Bd., 2. Abt.., S. 405). Und «Entwurf einer Farbenlehre» 724 [ebenda 3.</text:p>
      <text:p text:style-name="P3">Bd.., S. 277]: «Wer bekennt nicht, daß die Mathematik, als eines der herrlichsten</text:p>
      <text:p text:style-name="P3">menschlichen Organe, der Physik von einer Seite sehr vieles genutzt?» In dieser</text:p>
      <text:p text:style-name="P3">Erkenntnis sah Goethe die Möglichkeit, daß ein Geist, der sich in Mathematik keiner</text:p>
      <text:p text:style-name="P3">Kultur erfreut, sich mit physikalischen Problemen befassen kann. Er muß sich auf das</text:p>
      <text:p text:style-name="P3">Qualitative beschränken.</text:p>
      <text:p text:style-name="P2"/>
      <text:p text:style-name="P1">174</text:p>
      <text:p text:style-name="P3">XIII. Das geologische Grundprinzip Goethes</text:p>
      <text:p text:style-name="P3">Goethe wird sehr oft dort gesucht, wo er durchaus nicht zu finden ist. Unter vielen</text:p>
      <text:p text:style-name="P3">anderen Dingen ist das bei der Beurteilung der geologischen Forschungen des Dichters</text:p>
      <text:p text:style-name="P3">geschehen. Viel mehr aber als irgendwo wäre es hier notwendig, daß alles, was Goethe</text:p>
      <text:p text:style-name="P3">über Einzelheiten geschrieben, zurückträte hinter den großartigen Intentionen, von denen</text:p>
      <text:p text:style-name="P3">er ausging. Er muß hier vor allem nach seiner eigenen Maxime: «In den Werken des</text:p>
      <text:p text:style-name="P3">Menschen, wie in denen der Natur, sind eigentlich die Absichten vorzüglich der</text:p>
      <text:p text:style-name="P3">Aufmerksamkeit wert» [«Sprüche in Prosa»; Natw. Schr.., 4. Bd.., 2. Abt., S. 378] und</text:p>
      <text:p text:style-name="P3">«Der Geist, aus dem wir handeln, ist das Höchste» [Lehrjahre VII, 9] beurteilt werden.</text:p>
      <text:p text:style-name="P3">Nicht was er erreichte, sondern wie er es anstrebte, ist für uns das Vorbildliche. Es</text:p>
      <text:p text:style-name="P3">handelt sich nicht um eine Lehrmeinung, sondern um eine mitzuteilende Methode. Die</text:p>
      <text:p text:style-name="P3">erste hängt von den wissenschaftlichen Mitteln der Zeit ab und kann überholt werden; die</text:p>
      <text:p text:style-name="P3">letzte ist hervorgegangen aus der großen Geistesanlage Goethes und hält stand, auch</text:p>
      <text:p text:style-name="P3">wenn die wissenschaftlichen Werkzeuge sich vervollkommnen und die Erfahrung sich</text:p>
      <text:p text:style-name="P3">erweitert.</text:p>
      <text:p text:style-name="P3">In die Geologie wurde Goethe durch die Beschäftigung mit den Ilmenauer Bergwerken</text:p>
      <text:p text:style-name="P3">geführt, zu der er amtlich verpflichtet war. Als Karl August zur Regierung kam, widmete</text:p>
      <text:p text:style-name="P3">er sich mit großem Ernste diesem Bergwerke, das lange vernachlässigt worden war. Es</text:p>
      <text:p text:style-name="P3">sollten zunächst die Gründe des Verfalls desselben durch Sachverständige genau</text:p>
      <text:p text:style-name="P3">untersucht und dann alles mögliche zur Wiederbelebung [243] des Betriebes getan</text:p>
      <text:p text:style-name="P3">werden. Goethe stand dabei dem Herzog Karl August zur Seite. Er betrieb die</text:p>
      <text:p text:style-name="P3">Angelegenheit auf das energischste. Das führte ihn denn oft in die Bergwerke von</text:p>
      <text:p text:style-name="P3">Ilmenau. Er wollte sich mit dem Stand der Sache selbst genau bekannt machen. Im Mai</text:p>
      <text:p text:style-name="P3">1776 zum erstenmal und dann noch oft war er in Ilmenau. Mitten in dieser praktischen</text:p>
      <text:p text:style-name="P3">Sorge ging ihm nun das wissenschaftliche Bedürfnis auf, den Gesetzen jener</text:p>
      <text:p text:style-name="P3">Erscheinungen näher zu kommen, die er da zu beobachten in der Lage war. Die</text:p>
      <text:p text:style-name="P3">umfassende Naturanschauung, die sich in seinem Geiste zu immer größerer Klarheit</text:p>
      <text:p text:style-name="P3">heraufarbeitete (siehe den Aufsatz «Die Natur»; Natw. Schr., 2. Bd.., S. 5 ff..), zwang ihn,</text:p>
      <text:p text:style-name="P3">das, was sich da vor seinen Augen ausbreitete, in seinem Sinne zu erklären.</text:p>
      <text:p text:style-name="P2"/>
      <text:p text:style-name="P1">175</text:p>
      <text:p text:style-name="P3">Es macht sich hier gleich eine tief in Goethes Natur liegende Eigentümlichkeit geltend. Er</text:p>
      <text:p text:style-name="P3">hat ein wesentlich anderes Bedürfnis als viele Forscher. Während bei letzteren das</text:p>
      <text:p text:style-name="P3">Hauptsächliche in der Erkenntnis des Einzelnen liegt, während sie gewöhnlich an einem</text:p>
      <text:p text:style-name="P3">ideellen Bau, einem System nur insoweit Interesse nehmen, als es ihnen beim Beobachten</text:p>
      <text:p text:style-name="P3">des Einzelnen behilflich ist, ist für Goethe die Einzelheit nur Durchgangspunkt zu einer</text:p>
      <text:p text:style-name="P3">umfassenden Gesamtauffassung des Seienden. Wir lesen in dem Aufsatz «Die Natur»:</text:p>
      <text:p text:style-name="P3">«Sie lebt in lauter Kindern und die Mutter, wo ist sie?» Dasselbe Streben, nicht nur das</text:p>
      <text:p text:style-name="P3">unmittelbar Existierende, sondern dessen tiefere Grundlage zu erkennen, finden wir ja</text:p>
      <text:p text:style-name="P3">auch in Faust («Schau’ alle Wirkungskraft und Samen»). So wird ihm denn auch das was</text:p>
      <text:p text:style-name="P3">er auf und unter der Erdoberfläche beobachtet, ein Mittel, in das Rätsel der Weltbildung</text:p>
      <text:p text:style-name="P3">einzudringen. Was er am 23. Dezember 1786 an die Herzogin Luise schreibt: «Die</text:p>
      <text:p text:style-name="P3">Naturwerke [244] sind immer wie ein erstausgesprochenes Wort Gottes» [WA 8, 98],</text:p>
      <text:p text:style-name="P3">beseelt all sein Forschen; und das sinnlich Erfahrbare wird ihm zur Schrift, aus der er</text:p>
      <text:p text:style-name="P3">jenes Wort der Schöpfung zu lesen hat. In diesem Sinne schreibt er am 22. August 1784</text:p>
      <text:p text:style-name="P3">an Frau v. Stein: «Die große und schöne Schrift sei immer lesbar und nur dann nicht zu</text:p>
      <text:p text:style-name="P3">entziffern, wenn die Menschen ihre kleinlichen Vorstellungen und ihre Beschränktheit</text:p>
      <text:p text:style-name="P3">auf unendliche Wesen übertragen wollen..» [WA 6, 343] Dieselbe Tendenz finden wir im</text:p>
      <text:p text:style-name="P3">«Wilhelm Meister»: «Wenn ich nun aber eben diese Spalten und Risse als Buchstaben</text:p>
      <text:p text:style-name="P3">behandelte, sie zu entziffern hätte, sie zu Worten bildete und sie fertig zu lesen lernte,</text:p>
      <text:p text:style-name="P3">hättest du etwas dagegen?»</text:p>
      <text:p text:style-name="P3">So sehen wir denn den Dichter vom Ende der siebziger Jahre an unablässig bemüht, diese</text:p>
      <text:p text:style-name="P3">Schrift zu entziffern. Sein Streben ging dahin, sich zu einer solchen Anschauung</text:p>
      <text:p text:style-name="P3">emporzuarbeiten, daß ihm das, was er getrennt sah, im inneren, notwendigen</text:p>
      <text:p text:style-name="P3">Zusammenhang erscheine. Seine Methode war «die entwickelnde, entfaltende,</text:p>
      <text:p text:style-name="P3">keineswegs die zusammenstellende, ordnende». Ihm genügte es nicht, da den Granit, dort</text:p>
      <text:p text:style-name="P3">den Porphyr usw. zu sehen, und sie einfach nach äußerlichen Merkmalen</text:p>
      <text:p text:style-name="P3">aneinanderzureihen, er strebte nach einem Gesetze, das aller Gesteinsbildung zugrunde</text:p>
      <text:p text:style-name="P3">lag und das er sich nur im Geiste vorzuhalten brauchte, um zu verstehen, wie da Granit,</text:p>
      <text:p text:style-name="P3">dort Porphyr entstehen mußte. Er ging von dem Unterscheidenden auf das</text:p>
      <text:p text:style-name="P3">Gemeinsame[245] zurück. Am 12. Juni 1784 schrieb er an Frau v. Stein: «Der einfache</text:p>
      <text:p text:style-name="P3">Faden, den ich mir gesponnen habe, führt mich durch alle diese unterirdischen Labyrinthe</text:p>
      <text:p text:style-name="P2"/>
      <text:p text:style-name="P1">176</text:p>
      <text:p text:style-name="P3">gar schön durch und gibt mir Übersicht selbst in der Verwirrung.» [WA 6, 297 u. 298] Er</text:p>
      <text:p text:style-name="P3">sucht das gemeinsame Prinzip, das je nach den verschiedenen Umständen, unter denen es</text:p>
      <text:p text:style-name="P3">zur Geltung kommt, einmal diese, das andere Mal jene Gesteinsart hervorbringt. Nichts in</text:p>
      <text:p text:style-name="P3">der Erfahrung ist ihm ein Festes, bei dem man stehenbleiben könne; nur das Prinzip, das</text:p>
      <text:p text:style-name="P3">allem zugrunde liegt, ist ein solches. Er ist daher auch immer bestrebt, die Übergänge von</text:p>
      <text:p text:style-name="P3">Gestein zu Gestein zu finden. Aus ihnen ist ja die Absicht, die Entstehungstendenz viel</text:p>
      <text:p text:style-name="P3">besser zu erkennen, als aus dem in bestimmter Weise ausgebildeten Produkt, wo ja die</text:p>
      <text:p text:style-name="P3">Natur nur in einseitiger Weise ihr Wesen offenbart, ja gar oft bei «ihren Spezifikationen</text:p>
      <text:p text:style-name="P3">sich in eine Sackgasse verirrt».</text:p>
      <text:p text:style-name="P3">Es ist ein Irrtum, wenn man diese Methode Goethes damit widerlegt zu haben glaubt, daß</text:p>
      <text:p text:style-name="P3">man darauf hinweist, die heutige Geologie kenne ein solches Übergehen eines Gesteines</text:p>
      <text:p text:style-name="P3">in ein anderes nicht. Goethe hat ja nie behauptet, daß Granit tatsächlich in etwas anderes</text:p>
      <text:p text:style-name="P3">übergehe. Was einmal Granit ist, ist fertiges, abgeschlossenes Produkt und hat nicht mehr</text:p>
      <text:p text:style-name="P3">die innere Triebkraft, aus sich selbst heraus ein anderes zu werden. Was aber Goethe</text:p>
      <text:p text:style-name="P3">suchte, das fehlt der heutigen Geologie eben, das ist die Idee, das Prinzip, das den Granit</text:p>
      <text:p text:style-name="P3">konstituiert, bevor er Granit geworden ist, und diese Idee ist dieselbe, die auch allen</text:p>
      <text:p text:style-name="P3">anderen Bildungen zugrunde liegt. Wenn also Goethe von einem Übergehen eines</text:p>
      <text:p text:style-name="P3">Gesteins in ein anderes spricht, so meint er damit nicht ein tatsächliches Umwandeln,</text:p>
      <text:p text:style-name="P3">sondern eine Entwicklung der objektiven Idee, die sich zu den einzelnen Gebilden</text:p>
      <text:p text:style-name="P3">ausgestaltet, jetzt diese Form festhält und Granit wird, dann wieder eine andere</text:p>
      <text:p text:style-name="P3">Möglichkeit aus sich herausbildet und Schiefer wird usw. Nicht eine wüste</text:p>
      <text:p text:style-name="P3">Metamorphosenlehre, sondern konkreter Idealismus ist Goethes Ansicht auch auf diesem</text:p>
      <text:p text:style-name="P3">Gebiete. Zur vollen Geltung mit [246] allem, was in ihr liegt, kann aber jenes</text:p>
      <text:p text:style-name="P3">gesteinsbildende Prinzip nur im ganzen Erdkörper kommen. Daher wird die</text:p>
      <text:p text:style-name="P3">Bildungsgeschichte des Erdkörpers für Goethe die Hauptsache, und jedes Einzelne hat</text:p>
      <text:p text:style-name="P3">sich derselben einzureihen. Es kommt ihm darauf an, welche Stelle ein Gestein im</text:p>
      <text:p text:style-name="P3">Erdganzen einnimmt; das Einzelne interessiert ihn nur mehr als Teil des Ganzen. Es</text:p>
      <text:p text:style-name="P3">erscheint ihm schließlich dasjenige mineralogisch-geologische System als das richtige,</text:p>
      <text:p text:style-name="P3">das die Vorgänge in der Erde nachschafft, das zeigt, warum an dieser Stelle gerade das,</text:p>
      <text:p text:style-name="P3">an jener das andere entstehen mußte. Das Vorkommen wird ihm ausschlaggebend. Er</text:p>
      <text:p text:style-name="P3">tadelt es daher an Werners Lehre, die er sonst so hoch verehrt, daß sie die Mineralien</text:p>
      <text:p text:style-name="P2"/>
      <text:p text:style-name="P1">177</text:p>
      <text:p text:style-name="P3">nicht nach dem Vorkommen, das uns über ihr Entstehen Aufschluß gibt, als vielmehr</text:p>
      <text:p text:style-name="P3">nach zufälligen äußeren Kennzeichen anordnet. Das vollkommene System macht nicht</text:p>
      <text:p text:style-name="P3">der Forscher, sondern das hat die Natur selbst gemacht..</text:p>
      <text:p text:style-name="P3">Es ist festzuhalten, daß Goethe in der ganzen Natur ein großes Reich, eine Harmonie sah.</text:p>
      <text:p text:style-name="P3">Er behauptet, daß alle natürlichen Dinge von einer Tendenz beseelt sind. Was daher</text:p>
      <text:p text:style-name="P3">gleicher Art ist, mußte für ihn von der gleichen Gesetzmäßigkeit bedingt erscheinen. Er</text:p>
      <text:p text:style-name="P3">konnte nicht zugeben, daß in den geologischen Erscheinungen, die ja nichts weiter sind</text:p>
      <text:p text:style-name="P3">als anorganische Wesenheiten, andere Triebfedern geltend sind, als in der übrigen</text:p>
      <text:p text:style-name="P3">anorganischen Natur. Die Ausdehnung der anorganischen Wirkensgesetze auf die</text:p>
      <text:p text:style-name="P3">Geologie ist Goethes erste geologische Tat. Dieses Prinzip war es, das ihn bei Erklärung</text:p>
      <text:p text:style-name="P3">der böhmischen Gebirge, das ihn bei Erklärung der am Serapis-Tempel zu Pozzuoli</text:p>
      <text:p text:style-name="P3">beobachteten Erscheinungen leitete. Er suchte dadurch Prinzip in die tote Erdkruste zu</text:p>
      <text:p text:style-name="P3">bringen, daß er sie als durch jene [247] Gesetze entstanden dachte, die wir immer vor</text:p>
      <text:p text:style-name="P3">unseren Augen bei physikalischen Erscheinungen wirken sehen. Die geologischen</text:p>
      <text:p text:style-name="P3">Theorien eines [James] Hutton, Elie de Beaumont waren ihm innerlichst zuwider. Was</text:p>
      <text:p text:style-name="P3">sollte er mit Erklärungen anfangen, die alle Naturordnung durchbrechen? Es ist banal,</text:p>
      <text:p text:style-name="P3">wenn man so oft die Phrase hört, Goethes ruhiger Natur habe die Theorie des Hebens und</text:p>
      <text:p text:style-name="P3">Senkens usw. widersprochen. Nein, sie widersprach seinem Sinne für eine einheitliche</text:p>
      <text:p text:style-name="P3">Naturanschauung. Er konnte sie dem Naturgemäßen nicht einfügen. Und diesem Sinne</text:p>
      <text:p text:style-name="P3">verdankt er es, daß er frühzeitig (schon 1782) zu einer Ansicht gelangte, zu der sich die</text:p>
      <text:p text:style-name="P3">Fachgeologie erst nach Jahrzehnten aufschwang: zur Ansicht, daß die versteinerten Tierund Pflanzenreste in einem notwendigen Zusammenhange mit dem Gestein stehen, in</text:p>
      <text:p text:style-name="P3">dem sie gefunden werden. Voltaire hatte von ihnen noch als von Naturspielen</text:p>
      <text:p text:style-name="P3">gesprochen, weil er keine Ahnung von der Konsequenz in der Naturgesetzlichkeit hatte.</text:p>
      <text:p text:style-name="P3">Goethe konnte ein Ding an irgendeinem Orte begreiflich nur finden, wenn sich ein</text:p>
      <text:p text:style-name="P3">einfacher natürlicher Zusammenhang mit der Umgebung des Dinges fand. Es ist auch</text:p>
      <text:p text:style-name="P3">dasselbe Prinzip, das Goethe auf die fruchtbare Idee von der Eiszeit führte (s.</text:p>
      <text:p text:style-name="P3">«Geologische Probleme und Versuch ihrer Auflösung», Natw. Schr.., 2. Bd., S. 308). Er</text:p>
      <text:p text:style-name="P3">suchte nach einer einfachen, naturgemäßen Erklärung des Vorkommens der auf großen</text:p>
      <text:p text:style-name="P3">Flächen weit entfernten Granitmassen. Die Erklärung, daß sie bei dem tumultuarischen</text:p>
      <text:p text:style-name="P3">Aufstand der weit rückwärts im Lande gelegenen Gebirge seien dahin geschleudert</text:p>
      <text:p text:style-name="P2"/>
      <text:p text:style-name="P1">178</text:p>
      <text:p text:style-name="P3">worden, mußte er ja abweisen, weil sie eine Naturtatsache nicht aus den bestehenden,</text:p>
      <text:p text:style-name="P3">wirkenden Naturgesetzen, sondern durch eine Ausnahme von denselben, ja ein Verlassen</text:p>
      <text:p text:style-name="P3">derselben, herleitete. Er nahm [248] an, daß das nördliche Deutschland einst bei großer</text:p>
      <text:p text:style-name="P3">Kälte einen tausend Fuß hohen allgemeinen Wasserstand hatte, daß ein großer Teil von</text:p>
      <text:p text:style-name="P3">einer Eisfläche bedeckt war, und daß jene Granitblöcke liegengeblieben sind, nachdem</text:p>
      <text:p text:style-name="P3">das Eis abgeschmolzen. Damit war eine auf bekannte, für uns erfahrbare Gesetze sich</text:p>
      <text:p text:style-name="P3">stützende,</text:p>
      <text:p text:style-name="P2"/>
      <text:p text:style-name="P3">Ansicht</text:p>
      <text:p text:style-name="P2"/>
      <text:p text:style-name="P3">gegeben.</text:p>
      <text:p text:style-name="P2"/>
      <text:p text:style-name="P3">In</text:p>
      <text:p text:style-name="P2"/>
      <text:p text:style-name="P3">dieser</text:p>
      <text:p text:style-name="P2"/>
      <text:p text:style-name="P3">Geltendmachung</text:p>
      <text:p text:style-name="P2"/>
      <text:p text:style-name="P3">einer</text:p>
      <text:p text:style-name="P2"/>
      <text:p text:style-name="P3">allgemeinen</text:p>
      <text:p text:style-name="P2"/>
      <text:p text:style-name="P3">Naturgesetzlichkeit ist Goethes Bedeutung für die Geologie zu suchen. Wie er den</text:p>
      <text:p text:style-name="P3">Kammerberg erklärt, ob er mit seiner Meinung über den Karlsbader Sprudel das Richtige</text:p>
      <text:p text:style-name="P3">getroffen, ist belanglos. «Es ist hier die Rede nicht von einer durchzusetzenden Meinung,</text:p>
      <text:p text:style-name="P3">sondern von einer mitzuteilenden Methode, deren sich jeder, als eines Werkzeugs, nach</text:p>
      <text:p text:style-name="P3">seiner Art, bedienen möge..» (Goethe an Hegel 7. Okt. 1820 [WA 33, 294]..)</text:p>
      <text:p text:style-name="P2"/>
      <text:p text:style-name="P1">179</text:p>
      <text:p text:style-name="P3">XIV. Die meteorologischen Vorstellungen Goethes</text:p>
      <text:p text:style-name="P3">Gerade so wie in der Geologie irrt man in der Meteorologie, wenn man auf das</text:p>
      <text:p text:style-name="P3">tatsächlich von Goethe Errungene eingeht und darinnen die Hauptsache sucht (siehe</text:p>
      <text:p text:style-name="P3">[«Versuch einer Witterungslehre», Abschnitt «Selbstprüfung»] Natw. Schr.., 2. Bd.., S.</text:p>
      <text:p text:style-name="P3">397f..). Seine meteorologischen Versuche sind ja nirgends vollendet. Überall ist nur auf</text:p>
      <text:p text:style-name="P3">die Absicht zu sehen. Sein Denken war immer darauf gerichtet, den prägnanten (97)</text:p>
      <text:p text:style-name="P3">Punkt zu finden, von dem aus sich eine Reihe von Erscheinungen von innen heraus regelt.</text:p>
      <text:p text:style-name="P3">Alle Erklärung, die von da und dort Äußerungen, Zufälliges herbeizieht, um eine</text:p>
      <text:p text:style-name="P3">regelmäßige Reihe von Phänomenen zu verbinden, war seinem Sinne nicht gemäß. Er</text:p>
      <text:p text:style-name="P3">suchte, wenn ihm ein Phänomen aufstieß, alles mit ihm Verwandte, alle Tatsachen, die in</text:p>
      <text:p text:style-name="P3">denselben Kreis gehörten; so daß ihm ein Ganzes, eine Totalität vorlag. Innerhalb dieses</text:p>
      <text:p text:style-name="P3">Kreises mußte sich dann ein Prinzip finden, das alle Regelmäßigkeit, ja den ganzen Kreis</text:p>
      <text:p text:style-name="P3">der verwandten Erscheinungen als eine Notwendigkeit erscheinen ließ. Nicht naturgemäß</text:p>
      <text:p text:style-name="P3">erschien es ihm, die Erscheinungen dieses Kreises durch Herbeiziehung von außerhalb</text:p>
      <text:p text:style-name="P3">desselben liegenden Verhältnissen zu erklären. Hierinnen haben wir den Schlüssel zu</text:p>
      <text:p text:style-name="P3">dem Prinzipe, das er in der Meteorologie aufstellte, zu suchen. «Die völlige</text:p>
      <text:p text:style-name="P3">Unzulänglichkeit, so konstante Phänomene den Planeten, dem [250] Monde, einer</text:p>
      <text:p text:style-name="P3">unbekannten Ebbe und Flut des Luftkreises zuzuschreiben, ließ sich Tag für Tag mehr</text:p>
      <text:p text:style-name="P3">empfinden..» (98) «Alle dergleichen Einwirkungen aber lehnen wir ab; die</text:p>
      <text:p text:style-name="P3">Witterungserscheinungen auf der Erde halten wir weder für kosmisch noch planetarisch,</text:p>
      <text:p text:style-name="P3">sondern wir müssen sie nach unseren Prämissen für rein tellurisch erklären..» (99) Er</text:p>
      <text:p text:style-name="P3">wollte die Erscheinungen der Atmosphäre auf ihre in dem Wesen der Erde selbst</text:p>
      <text:p text:style-name="P3">liegenden Ursachen zurückführen. Es handelte sich zunächst darum, den Punkt zu finden,</text:p>
      <text:p text:style-name="P3">wo sich die alles übrige bedingende Grundgesetzlichkeit unmittelbar ausspricht. Ein</text:p>
      <text:p text:style-name="P3">solches Phänomen lieferte der Barometerstand. Den sah denn auch Goethe als das</text:p>
      <text:p text:style-name="P3">Urphänomen an und suchte alles übrige an ihn anzuschließen. Das Steigen und Sinken</text:p>
      <text:p text:style-name="P3">des Barometers suchte er zu verfolgen und darinnen glaubte er auch eine Regelmäßigkeit</text:p>
      <text:p text:style-name="P3">wahrzunehmen. Er studierte die Schrönsche Tabelle und fand, «daß gedachtes Steigen</text:p>
      <text:p text:style-name="P3">und Fallen an verschiedenen, näher und ferner, nicht weniger in unterschiedenen Längen,</text:p>
      <text:p text:style-name="P3">Breiten und Höhen gelegenen Beobachtungsorten einen fast parallelen Gang habe». (100)</text:p>
      <text:p text:style-name="P2"/>
      <text:p text:style-name="P1">180</text:p>
      <text:p text:style-name="P3">Da ihm dieses Steigen und Fallen unmittelbar als Schwereerscheinung erschien, so</text:p>
      <text:p text:style-name="P3">glaubte er in den Veränderungen des Barometers einen unmittelbaren Ausdruck für die</text:p>
      <text:p text:style-name="P3">Qualität der Schwerkraft selbst zu erkennen. Man muß in diese Goethesche Erklärung nur</text:p>
      <text:p text:style-name="P3">nichts weiter hineinlegen. Goethe lehnte ja alles Aufstellen von Hypothesen ab. Er wollte</text:p>
      <text:p text:style-name="P3">nicht mehr als einen Ausdruck für eine zu beobachtende Erscheinung liefern, nicht eine</text:p>
      <text:p text:style-name="P3">eigentliche, faktische Ursache, im Sinne [251] der heutigen Naturwissenschaft. An diese</text:p>
      <text:p text:style-name="P3">Erscheinung sollten die übrigen atmosphärischen Erscheinungen naturgemäß sich</text:p>
      <text:p text:style-name="P3">anreihen. Am meisten interessierte den Dichter die Wolkenbildung. Für diese hatte er in</text:p>
      <text:p text:style-name="P3">der Lehre Howards ein Mittel gefunden, die fortwährend schwankenden Gebilde in</text:p>
      <text:p text:style-name="P3">gewissen Grundzuständen festzuhalten und so, «was in schwankender Erscheinung lebt»,</text:p>
      <text:p text:style-name="P3">mit «dauernden Gedanken zu befestigen». Er suchte nur noch ein Mittel, das der</text:p>
      <text:p text:style-name="P3">Umbildung der Wolkenformen zu Hilfe kam, sowie er in jener «geistigen Leiter» ein</text:p>
      <text:p text:style-name="P3">Mittel fand, die Umbildung der typischen Blattgestalt an der Pflanze zu erklären. Sowie</text:p>
      <text:p text:style-name="P3">ihm dort jene geistige Leiter, so ist ihm in der Meteorologie ein verschiedenes</text:p>
      <text:p text:style-name="P3">«Geeigenschaftetsein» der Atmosphäre in verschiedenen Höhen der Faden, an dem er die</text:p>
      <text:p text:style-name="P3">einzelnen Gebilde befestigt. Da wie dort muß man festhalten, daß es Goethe nie einfallen</text:p>
      <text:p text:style-name="P3">konnte, einen solchen Faden für ein wirkliches Gebilde anzusehen. Er war sich genau</text:p>
      <text:p text:style-name="P3">bewußt, daß nur das einzelne Gebilde als für die Sinne im Raume wirklich anzusehen ist,</text:p>
      <text:p text:style-name="P3">und daß alle höheren Erklärungsprinzipien nur für die Augen des Geistes da sind. Heutige</text:p>
      <text:p text:style-name="P3">Widerlegungen Goethes sind deshalb vielfach ein Kampf mit Windmühlen. Man legt</text:p>
      <text:p text:style-name="P3">seinen Prinzipien eine Wirklichkeitsform bei, die er ihnen selbst absprach, und glaubt ihn</text:p>
      <text:p text:style-name="P3">damit überwunden zu haben. Jene Form der Realität aber, die er zugrunde legte, die</text:p>
      <text:p text:style-name="P3">objektive, konkrete Idee, kennt die heutige Naturlehre nicht. Goethe muß ihr daher von</text:p>
      <text:p text:style-name="P3">dieser Seite aus fremd bleiben.</text:p>
      <text:p text:style-name="P2"/>
      <text:p text:style-name="P3">Anmerkungen:</text:p>
      <text:p text:style-name="P3">(97) Siehe den Aufsatz. Bedeutende Fördernis durch ein einziges geistreiches Wort», Natw.</text:p>
      <text:p text:style-name="P3">Schr., 2. Bd., S. 31ff.</text:p>
      <text:p text:style-name="P3">(98) [Ebenda S. 398]</text:p>
      <text:p text:style-name="P2"/>
      <text:p text:style-name="P1">181</text:p>
      <text:p text:style-name="P3">(99) [Ebenda S. 378]</text:p>
      <text:p text:style-name="P3">(100) [Ebenda S. 379]</text:p>
      <text:p text:style-name="P2"/>
      <text:p text:style-name="P1">182</text:p>
      <text:p text:style-name="P3">XV. Goethe und der naturwissenschaftliche Illusionismus</text:p>
      <text:p text:style-name="P3">[252] Diese Darstellung ist nicht aus dem Grunde geschrieben worden, weil in eine</text:p>
      <text:p text:style-name="P3">Goethe-Ausgabe (in</text:p>
      <text:p text:style-name="P2"/>
      <text:p text:style-name="P3">Kürschners Deutscher</text:p>
      <text:p text:style-name="P2"/>
      <text:p text:style-name="P3">National-Literatur) eben auch die</text:p>
      <text:p text:style-name="P2"/>
      <text:p text:style-name="P3">Farbenlehre, mit einer begleitenden Einleitung versehen, aufgenommen werden muß. Sie</text:p>
      <text:p text:style-name="P3">entstammt einem tiefen Geistesbedürfnisse des Herausgebers dieser Ausgabe. Derselbe</text:p>
      <text:p text:style-name="P3">ist von dem Studium der Mathematik und Physik ausgegangen und wurde durch die</text:p>
      <text:p text:style-name="P3">vielen Widersprüche, die das System unserer modernen Naturanschauung durchsetzen,</text:p>
      <text:p text:style-name="P3">mit innerer Notwendigkeit zur kritischen Untersuchung über die meteorologische</text:p>
      <text:p text:style-name="P3">Grundlage derselben geführt. Auf das Prinzip des strengen Erfahrungswissens wiesen ihn</text:p>
      <text:p text:style-name="P3">seine anfänglichen Studien, auf eine streng wissenschaftliche Erkenntnistheorie die</text:p>
      <text:p text:style-name="P3">Einsicht</text:p>
      <text:p text:style-name="P2"/>
      <text:p text:style-name="P3">in</text:p>
      <text:p text:style-name="P2"/>
      <text:p text:style-name="P3">jene</text:p>
      <text:p text:style-name="P2"/>
      <text:p text:style-name="P3">Widersprüche.</text:p>
      <text:p text:style-name="P2"/>
      <text:p text:style-name="P3">Gegen</text:p>
      <text:p text:style-name="P2"/>
      <text:p text:style-name="P3">ein</text:p>
      <text:p text:style-name="P2"/>
      <text:p text:style-name="P3">Umschlagen</text:p>
      <text:p text:style-name="P2"/>
      <text:p text:style-name="P3">in</text:p>
      <text:p text:style-name="P2"/>
      <text:p text:style-name="P3">rein</text:p>
      <text:p text:style-name="P2"/>
      <text:p text:style-name="P3">Hegelsche</text:p>
      <text:p text:style-name="P2"/>
      <text:p text:style-name="P3">Begriffskonstruktionen war er durch seinen positiven Ausgangspunkt geschützt. Er fand</text:p>
      <text:p text:style-name="P3">endlich mit Hilfe seiner erkenntnistheoretischen Studien den Grund vieler Irrtümer der</text:p>
      <text:p text:style-name="P3">modernen Naturwissenschaft in der ganz falschen Stellung, welche die letztere der</text:p>
      <text:p text:style-name="P3">einfachen Sinnesempfindung angewiesen hat. Unsere Wissenschaft verlegt alle sinnlichen</text:p>
      <text:p text:style-name="P3">Qualitäten (Ton, Farbe, Wärme usw.) in das Subjekt und ist der Meinung, daß</text:p>
      <text:p text:style-name="P3">«außerhalb» des Subjektes diesen Qualitäten nichts entspreche als Bewegungsvorgänge</text:p>
      <text:p text:style-name="P3">der Materie. Diese Bewegungsvorgänge, die das einzige im «Reiche der Natur»</text:p>
      <text:p text:style-name="P3">Existierende sein sollen, können natürlich nicht mehr wahrgenommen [253] werden. Sie</text:p>
      <text:p text:style-name="P3">sind auf Grund der subjektiven Qualitäten erschlossen.</text:p>
      <text:p text:style-name="P3">Nun kann aber diese Erschließung konsequentem Denken gegenüber nicht anders denn</text:p>
      <text:p text:style-name="P3">als eine Halbheit erscheinen. Bewegung ist zunächst nur ein Begriff, den wir aus der</text:p>
      <text:p text:style-name="P3">Sinnenwelt entlehnt haben, d. h. der uns nur an Dingen mit jenen sinnlichen Qualitäten</text:p>
      <text:p text:style-name="P3">entgegentritt. Wir kennen keine Bewegung außer einer solchen an Sinnesobjekten.</text:p>
      <text:p text:style-name="P3">Überträgt man nun dieses Prädikat auf nichtsinnliche Wesen, wie es die Elemente der</text:p>
      <text:p text:style-name="P3">diskontinuierlichen Materie (Atome) sein sollen, so muß man sich doch dessen klar</text:p>
      <text:p text:style-name="P3">bewußt sein, daß durch diese Übertragung einem sinnlich wahrgenommenen Attribut eine</text:p>
      <text:p text:style-name="P3">wesentlich anders als sinnlich gedachte Daseinsform beigelegt wird. Demselben</text:p>
      <text:p text:style-name="P3">Widerspruch verfällt man, wenn man zu einem wirklichen Inhalte für den zunächst ganz</text:p>
      <text:p text:style-name="P2"/>
      <text:p text:style-name="P1">183</text:p>
      <text:p text:style-name="P3">leeren Atombegriff kommen will. Es müssen ihm eben sinnliche Qualitäten, wenn auch</text:p>
      <text:p text:style-name="P3">noch so sublimiert, beigelegt werden. Der eine legt dem Atome Undurchdringlichkeit,</text:p>
      <text:p text:style-name="P3">Kraftwirkung, der andere Ausdehnung u. dgl. bei, kurz ein jeder irgendwelche aus der</text:p>
      <text:p text:style-name="P3">Sinnenwelt entlehnte Eigenschaften. Wenn man das nicht tut, bleibt man vollständig im</text:p>
      <text:p text:style-name="P3">Leeren.</text:p>
      <text:p text:style-name="P3">Darin liegt die Halbheit. Man macht mitten durch das Sinnlich-Wahrnehmbare einen</text:p>
      <text:p text:style-name="P3">Strich und erklärt den einen Teil für objektiv, den anderen für subjektiv. Nur das eine ist</text:p>
      <text:p text:style-name="P3">konsequent: Wenn es Atome gibt, so sind diese einfach Teile der Materie mit den</text:p>
      <text:p text:style-name="P3">Eigenschaften der Materie und nur wegen ihrer für unsere Sinne unzugänglichen</text:p>
      <text:p text:style-name="P3">Kleinheit nicht wahrnehmbar.</text:p>
      <text:p text:style-name="P3">Damit aber verschwindet die Möglichkeit, in der Bewegung der Atome etwas zu suchen,</text:p>
      <text:p text:style-name="P3">was als ein Objektives [254] den subjektiven Qualitäten des Tones, der Farbe usw.</text:p>
      <text:p text:style-name="P3">gegenübergestellt werden dürfte. Und es hört auch die Möglichkeit auf, in dem</text:p>
      <text:p text:style-name="P3">Zusammenhang zwischen der Bewegung und der Empfindung des «Rot» z.B. mehr zu</text:p>
      <text:p text:style-name="P3">suchen als zwischen zwei Vorgängen, die ganz der Sinnenwelt angehören.</text:p>
      <text:p text:style-name="P3">Für den Herausgeber war es also klar: Ätherbewegung, Atomlagerung usw. gehören auf</text:p>
      <text:p text:style-name="P3">dasselbe Blatt wie die Sinnesempfindungen selbst. Die letzteren für subjektiv zu erklären,</text:p>
      <text:p text:style-name="P3">ist nur das Ergebnis einer unklaren Reflexion. Erklärt man die sinnliche Qualität für</text:p>
      <text:p text:style-name="P3">subjektiv, so muß man es mit der Ätherbewegung geradeso tun. Wir nehmen die letztere</text:p>
      <text:p text:style-name="P3">nicht aus einem prinzipiellen Grunde nicht wahr, sondern nur deswegen, weil unsere</text:p>
      <text:p text:style-name="P3">Sinnesorgane nicht fein genug organisiert sind. Das ist aber ein rein zufälliger Umstand.</text:p>
      <text:p text:style-name="P3">Es könnte sein, daß dann die Menschheit bei zunehmender Verfeinerung der</text:p>
      <text:p text:style-name="P3">Sinnesorgane dereinst dazu käme, auch Ätherbewegungen unmittelbar wahrzunehmen.</text:p>
      <text:p text:style-name="P3">Wenn dann ein Mensch jener fernen Zukunft unsere subjektivische Theorie der</text:p>
      <text:p text:style-name="P3">Sinnesempfindungen akzeptierte, so müßte er diese Ätherbewegungen ebenso für</text:p>
      <text:p text:style-name="P3">subjektiv erklären, wie wir heute Farbe, Ton usw.</text:p>
      <text:p text:style-name="P3">Man sieht, diese physikalische Theorie führt auf einen Widerspruch, der nicht zu beheben</text:p>
      <text:p text:style-name="P3">ist.</text:p>
      <text:p text:style-name="P2"/>
      <text:p text:style-name="P1">184</text:p>
      <text:p text:style-name="P3">Eine zweite Stütze hat nun diese subjektivische Ansicht an physiologischen Erwägungen.</text:p>
      <text:p text:style-name="P3">Die Physiologie weist nach, daß die Empfindung erst als das letzte Resultat eines</text:p>
      <text:p text:style-name="P3">mechanischen Vorgangs auftritt, der sich zuerst von dem außerhalb unserer</text:p>
      <text:p text:style-name="P3">Leibessubstanz liegenden Teil der Körperwelt den Endorganen unseres Nervensystems in</text:p>
      <text:p text:style-name="P3">den Sinnesorganen mitteilt, von [255] hier aus bis zum obersten Zentrum vermittelt wird,</text:p>
      <text:p text:style-name="P3">um dann erst als Empfindung ausgelöst zu werden. Die Widersprüche dieser</text:p>
      <text:p text:style-name="P3">physiologischen Theorie findet man in dem Kapitel «Das ‚Urphänomen’» Es. S.266ff.</text:p>
      <text:p text:style-name="P3">dieser Schrift] dargelegt. Als subjektiv kann man doch hier nur die Bewegungsform der</text:p>
      <text:p text:style-name="P3">Hirnsubstanz bezeichnen. Wie weit man auch in der Untersuchung der Vorgänge am</text:p>
      <text:p text:style-name="P3">Subjekte gehen mag, stets muß man auf diesem Wege im Mechanischen bleiben. Und die</text:p>
      <text:p text:style-name="P3">Empfindung wird man nirgends im Zentrum entdecken.</text:p>
      <text:p text:style-name="P3">Es bleibt also nur die philosophische Erwägung übrig, um über die Subjektivität und</text:p>
      <text:p text:style-name="P3">Objektivität der Empfindung Aufschluß zu bekommen. Und diese liefert folgendes:</text:p>
      <text:p text:style-name="P3">Was kann als «subjektiv» an der Wahrnehmung bezeichnet werden? Ohne eine genaue</text:p>
      <text:p text:style-name="P3">Analyse des Begriffes «subjektiv» zu haben, kann man überhaupt gar nicht</text:p>
      <text:p text:style-name="P3">vorwärtsschreiten. Die Subjektivität kann natürlich durch nichts anderes als durch sich</text:p>
      <text:p text:style-name="P3">selbst bestimmt werden. Alles, was nicht durch das Subjekt bedingt nachgewiesen</text:p>
      <text:p text:style-name="P3">werden kann, darf nicht als «subjektiv» bezeichnet werden. Nun müssen wir uns fragen:</text:p>
      <text:p text:style-name="P3">Was können wir als dem menschlichen Subjekte eigen bezeichnen? Das, was es an sich</text:p>
      <text:p text:style-name="P3">selbst durch äußere oder innere Wahrnehmung erfahren kann. Durch äußere</text:p>
      <text:p text:style-name="P3">Wahrnehmung erfassen wir die körperliche Konstitution, durch innere Erfahrung unser</text:p>
      <text:p text:style-name="P3">eigenes Denken, Fühlen und Wollen. Was ist nun in ersterer Hinsicht als subjektiv zu</text:p>
      <text:p text:style-name="P3">bezeichnen? Die Konstitution des ganzen Organismus, also auch der Sinnesorgane und</text:p>
      <text:p text:style-name="P3">des Gehirnes, die wahrscheinlich bei jedem Menschen in etwas anderer Modifikation</text:p>
      <text:p text:style-name="P3">erscheinen werden. Alles aber, was hier auf diesem Wege nachgewiesen werden kann, ist</text:p>
      <text:p text:style-name="P3">nur eine bestimmte [256] Gestaltung in der Anordnung und Funktion der Substanzen,</text:p>
      <text:p text:style-name="P3">wodurch die Empfindung vermittelt wird. Subjektiv ist also eigentlich nur der Weg, den</text:p>
      <text:p text:style-name="P3">die Empfindung durchzumachen hat, bevor sie meine Empfindung genannt werden kann.</text:p>
      <text:p text:style-name="P2"/>
      <text:p text:style-name="P1">185</text:p>
      <text:p text:style-name="P3">Unsere Organisation vermittelt die Empfindung und diese Vermittlungswege sind</text:p>
      <text:p text:style-name="P3">subjektiv; die Empfindung selbst aber ist es nicht.</text:p>
      <text:p text:style-name="P3">Nun bliebe also der Weg der inneren Erfahrung. Was erfahre ich in meinem Innern, wenn</text:p>
      <text:p text:style-name="P3">ich eine Empfindung als die meinige bezeichne? Ich erfahre, daß ich die Beziehung auf</text:p>
      <text:p text:style-name="P3">meine Individualität in meinem Denken vollziehe, daß ich mein Wissensgebiet auf diese</text:p>
      <text:p text:style-name="P3">Empfindung erstrecke; aber ich bin mir dessen nicht bewußt, daß ich den Inhalt der</text:p>
      <text:p text:style-name="P3">Empfindung erzeuge. Nur den Bezug zu mir stelle ich fest, die Qualität der Empfindung</text:p>
      <text:p text:style-name="P3">ist eine in sich begründete Tatsache.</text:p>
      <text:p text:style-name="P3">Wo wir auch anfangen, innen oder außen, wir kommen nicht bis zur Stelle, wo wir sagen</text:p>
      <text:p text:style-name="P3">könnten: Hier ist der subjektive Charakter der Empfindung gegeben. Auf den Inhalt der</text:p>
      <text:p text:style-name="P3">Empfindung ist der Begriff «subjektiv» nicht anwendbar.</text:p>
      <text:p text:style-name="P3">Diese Erwägungen sind es, die mich dazu zwangen, jede Theorie der Natur, die</text:p>
      <text:p text:style-name="P3">prinzipiell über das Gebiet der wahrgenommenen Welt hinausgeht, als unmöglich</text:p>
      <text:p text:style-name="P3">abzulehnen und lediglich in der Sinnenwelt das einzige Objekt der Naturwissenschaft zu</text:p>
      <text:p text:style-name="P3">suchen. Dann aber mußte ich in der gegenseitigen Abhängigkeit der Tatsachen eben</text:p>
      <text:p text:style-name="P3">dieser Sinnenwelt das suchen, was wir mit Naturgesetzen aussprechen.</text:p>
      <text:p text:style-name="P3">Und damit war ich zu jener Ansicht von der naturwissenschaftlichen Methode gedrängt,</text:p>
      <text:p text:style-name="P3">die der Goetheschen [257] Farbenlehre zugrunde liegt. Wer diese Erwägungen für richtig</text:p>
      <text:p text:style-name="P3">findet, der wird diese Farbenlehre mit ganz anderen Augen lesen, als die modernen</text:p>
      <text:p text:style-name="P3">Naturforscher dies tun können. Er wird sehen, daß hier nicht Goethes Hypothese der</text:p>
      <text:p text:style-name="P3">Newtons gegenübersteht, sondern daß es sich hier um die Frage handelt: Ist die heutige</text:p>
      <text:p text:style-name="P3">theoretische Physik zu akzeptieren oder nicht? Wenn nicht, dann aber muß sich auch das</text:p>
      <text:p text:style-name="P3">Licht verlieren, das diese Physik über die Farbenlehre verbreitet. Welches unsere</text:p>
      <text:p text:style-name="P3">theoretische Grundlage der Physik ist, mag der Leser aus den folgenden Kapiteln</text:p>
      <text:p text:style-name="P3">erfahren, um dann von dieser Grundlage aus Goethes Auseinandersetzungen im rechten</text:p>
      <text:p text:style-name="P3">Lichte zu sehen.</text:p>
      <text:p text:style-name="P2"/>
      <text:p text:style-name="P1">186</text:p>
      <text:p text:style-name="P3">XVI. Goethe als Denker und Forscher</text:p>
      <text:p text:style-name="P3">1. Goethe und die moderne Naturwissenschaft</text:p>
      <text:p text:style-name="P3">[258] Gäbe es nicht eine Pflicht, die Wahrheit rückhaltlos zu sagen, wenn man sie erkannt</text:p>
      <text:p text:style-name="P3">zu haben glaubt, dann wären die folgenden Ausführungen wohl ungeschrieben geblieben.</text:p>
      <text:p text:style-name="P3">Das Urteil, das sie bei der heute herrschenden Richtung in den Naturwissenschaften von</text:p>
      <text:p text:style-name="P3">seiten der Fachgelehrten erfahren werden, kann für mich nicht zweifelhaft sein. Man wird</text:p>
      <text:p text:style-name="P3">in ihnen den dilettantenhaften Versuch eines Menschen sehen, einer Sache das Wort zu</text:p>
      <text:p text:style-name="P3">reden, die bei allen «Einsichtigen» längst gerichtet ist. Wenn ich mir die Geringschätzung</text:p>
      <text:p text:style-name="P3">all derer vorhalte, die sich heute allein berufen glauben, über naturwissenschaftliche</text:p>
      <text:p text:style-name="P3">Fragen zu sprechen, dann muß ich mir gestehen, daß Verlockendes im landläufigen Sinne</text:p>
      <text:p text:style-name="P3">in diesem Versuche allerdings nicht gelegen ist. Allein ich konnte mich durch diese</text:p>
      <text:p text:style-name="P3">voraussichtlichen Einwände doch nicht abschrecken lassen. Denn ich kann mir alle diese</text:p>
      <text:p text:style-name="P3">Einwände ja selbst machen und weiß daher, wie wenig stichhaltig sie sind.</text:p>
      <text:p text:style-name="P3">«Wissenschaftlich» im Sinne der modernen Naturlehre zu denken, ist nicht eben schwer.</text:p>
      <text:p text:style-name="P3">Wir haben ja vor nicht zu langer Zeit einen merkwürdigen Fall erlebt. Eduard von</text:p>
      <text:p text:style-name="P3">Hartmann trat mit seiner «Philosophie des Unbewußten» auf. Es wird heute am</text:p>
      <text:p text:style-name="P3">wenigsten dem geistvollen Verfasser dieses Buches selbst Beifalles, dessen</text:p>
      <text:p text:style-name="P3">Unvollkommenheiten zu leugnen. Aber die Denkrichtung, der wir da gegenüberstehen, ist</text:p>
      <text:p text:style-name="P3">eine eindringende, den Sachen auf den Grund gehende. Sie ergriff daher [259] mächtig</text:p>
      <text:p text:style-name="P3">alle Geister, die nach tieferer Erkenntnis Bedürfnis hatten. Sie durchkreuzte aber die</text:p>
      <text:p text:style-name="P3">Bahnen der an der Oberfläche der Dinge tastenden Naturgelehrten. Diese lehnten sich</text:p>
      <text:p text:style-name="P3">allgemein dagegen auf. Nachdem verschiedene Angriffe von ihrer Seite ziemlich</text:p>
      <text:p text:style-name="P3">wirkungslos blieben, erschien eine Schrift von einem anonymen Verfasser: «Das</text:p>
      <text:p text:style-name="P3">Unbewußte vom Standpunkte des Darwinismus und der Deszendenztheorie» [1872], die</text:p>
      <text:p text:style-name="P3">mit aller nur denkbaren kritischen Schärfe alles gegen die neubegründete Philosophie</text:p>
      <text:p text:style-name="P3">vorbrachte, was sich vom Standpunkte moderner Naturwissenschaft gegen dieselbe sagen</text:p>
      <text:p text:style-name="P3">läßt. Diese Schrift machte Aufsehen. Die Anhänger der gegenwärtigen Richtung waren</text:p>
      <text:p text:style-name="P3">von ihr im höchsten Maße befriedigt. Sie erkannten es öffentlich an, daß der Verfasser</text:p>
      <text:p text:style-name="P3">einer der ihrigen sei und proklamierten seine Ausführungen als die ihrigen. Welche</text:p>
      <text:p text:style-name="P3">Enttäuschung mußten sie erfahren! Als sich der Verfasser wirklich nannte, war es - Ed. v.</text:p>
      <text:p text:style-name="P2"/>
      <text:p text:style-name="P1">187</text:p>
      <text:p text:style-name="P3">Hartmann. Damit ist aber eines mit überzeugender Kraft dargetan: es ist nicht</text:p>
      <text:p text:style-name="P3">Unbekanntschaft mit den Ergebnissen der Naturforschung, nicht Dilettantismus der</text:p>
      <text:p text:style-name="P3">Grund, der es gewissen, nach tieferer Einsicht strebenden Geistern unmöglich macht, sich</text:p>
      <text:p text:style-name="P3">der Richtung anzuschließen, welche heute sich zur herrschenden aufwerfen will. Es ist</text:p>
      <text:p text:style-name="P3">aber die Erkenntnis, daß die Wege dieser Richtung nicht die rechten sind. Der</text:p>
      <text:p text:style-name="P3">Philosophie wird es nicht schwer, sich auf den Standpunkt der gegenwärtigen</text:p>
      <text:p text:style-name="P3">Naturanschauung probeweise zu stellen. Das hat Ed. v. Hartmann durch sein Verhalten</text:p>
      <text:p text:style-name="P3">für jeden, der sehen will, unwiderleglich gezeigt. Dies zur Bekräftigung meiner oben</text:p>
      <text:p text:style-name="P3">gemachten Behauptung, daß es auch mir nicht schwer wird, die Einwände, die man wider</text:p>
      <text:p text:style-name="P3">meine Ausführungen erheben kann, mir selbst zu machen. [260] Man sieht wohl</text:p>
      <text:p text:style-name="P3">gegenwärtig jeden für einen Dilettanten an, der überhaupt philosophisches Nachdenken</text:p>
      <text:p text:style-name="P3">über das Wesen der Dinge ernst nimmt. Eine Weltanschauung haben gilt bei unseren</text:p>
      <text:p text:style-name="P3">Zeitgenossen von der «mechanischen» oder gar bei jenen von der «positivistischen»</text:p>
      <text:p text:style-name="P3">Denkart für eine idealistische Schrulle. Begreiflich wird diese Ansicht freilich, wenn man</text:p>
      <text:p text:style-name="P3">sieht, in welcher hilflosen Unkenntnis sich diese positivistischen Denker befinden, wenn</text:p>
      <text:p text:style-name="P3">sie sich über das «Wesen der Materie», über «die Grenzen des Erkennens», über «die</text:p>
      <text:p text:style-name="P3">Natur der Atome» oder dergleichen Dinge vernehmen lassen. An diesen Beispielen kann</text:p>
      <text:p text:style-name="P3">man wahre Studien über dilettantisches Behandeln von einschneidenden Fragen der</text:p>
      <text:p text:style-name="P3">Wissenschaft machen.</text:p>
      <text:p text:style-name="P3">Man muß den Mut haben, sich alles das gegenüber der Naturwissenschaft der Gegenwart</text:p>
      <text:p text:style-name="P3">zu gestehen, trotz der gewaltigen, bewunderungswürdigen Errungenschaften, die dieselbe</text:p>
      <text:p text:style-name="P3">Naturwissenschaft auf technischem Gebiete zu verzeichnen hat. Denn diese</text:p>
      <text:p text:style-name="P3">Errungenschaften haben mit dem wahrhaften Bedürfnis nach Naturerkenntnis nichts zu</text:p>
      <text:p text:style-name="P3">tun. Wir haben es ja gerade an Zeitgenossen erlebt, denen wir Erfindungen verdanken,</text:p>
      <text:p text:style-name="P3">deren Bedeutung für die Zukunft sich noch lange gar nicht einmal ahnen läßt, daß ihnen</text:p>
      <text:p text:style-name="P3">ein tieferes wissenschaltliches Bedürfnis abgeht. Es ist etwas ganz anderes, die Vorgänge</text:p>
      <text:p text:style-name="P3">der Natur zu beobachten, um ihre Kräfte in den Dienst der Technik zu stellen, als mit</text:p>
      <text:p text:style-name="P3">Hilfe dieser Vorgänge tiefer in das Wesen der Naturwissenschaft hineinzublicken suchen.</text:p>
      <text:p text:style-name="P3">Wahre Wissenschaft ist nur da vorhanden, wo der Geist Befriedigung seiner Bedürfnisse</text:p>
      <text:p text:style-name="P3">sucht, ohne äußeren Zweck.</text:p>
      <text:p text:style-name="P2"/>
      <text:p text:style-name="P1">188</text:p>
      <text:p text:style-name="P3">Wahre Wissenschaft im höheren Sinne des Wortes hat es nur mit ideellen Objekten zu</text:p>
      <text:p text:style-name="P3">tun; sie kann nur Idealismus [261] sein. Denn sie hat ihren letzten Grund in Bedürfnissen,</text:p>
      <text:p text:style-name="P3">die aus dem Geiste stammen. Die Natur erweckt in uns Fragen, Probleme, die der Lösung</text:p>
      <text:p text:style-name="P3">zustreben. Aber sie kann diese Lösung nicht selbst liefern. Nur der Umstand, daß mit</text:p>
      <text:p text:style-name="P3">unserem Erkenntnisvermögen eine höhere Welt der Natur gegenübertritt, das schafft auch</text:p>
      <text:p text:style-name="P3">höhere Forderungen. Einem Wesen, dem diese höhere Natur nicht eigen wäre, gingen</text:p>
      <text:p text:style-name="P3">diese Probleme einfach nicht auf. Sie können daher ihre Antwort auch von keiner anderen</text:p>
      <text:p text:style-name="P3">Instanz als nur wieder von dieser höheren Natur erhalten. Wissenschaftliche Fragen sind</text:p>
      <text:p text:style-name="P3">daher wesentlich eine Angelegenheit, die der Geist mit sich selbst auszumachen hat. Sie</text:p>
      <text:p text:style-name="P3">führen ihn nicht aus seinem Elemente heraus. Das Gebiet aber, in welchem, als in seinem</text:p>
      <text:p text:style-name="P3">ureigenen, der Geist lebt und webt, ist die Idee, ist die Gedankenwelt. Gedankliche</text:p>
      <text:p text:style-name="P3">Fragen durch gedankliche Antworten erledigen, das ist wissenschaftliche Tätigkeit im</text:p>
      <text:p text:style-name="P3">höchsten Sinne des Wortes. Und alle übrigen wissenschaftlichen Verrichtungen sind</text:p>
      <text:p text:style-name="P3">zuletzt nur dazu da, diesem höchsten Zwecke zu dienen. Man nehme die</text:p>
      <text:p text:style-name="P3">wissenschaftliche Beobachtung. Sie soll uns zur Erkenntnis eines Naturgesetzes führen.</text:p>
      <text:p text:style-name="P3">Das Gesetz selbst ist rein ideell. Schon das Bedürfnis nach einer hinter den</text:p>
      <text:p text:style-name="P3">Erscheinungen waltenden Gesetzlichkeit entstammt dem Geiste. Ein ungeistiges Wesen</text:p>
      <text:p text:style-name="P3">hätte dieses Bedürfnis nicht. Nun treten wir an die Beobachtung heran! Was wollen wir</text:p>
      <text:p text:style-name="P3">durch sie denn eigentlich erreichen? Soll uns auf die in unserem Geiste erzeugte Frage</text:p>
      <text:p text:style-name="P3">von außen, durch die Sinnenbeobachtung, etwas geliefert werden, das Antwort auf</text:p>
      <text:p text:style-name="P3">dieselbe sein könnte? Nimmermehr. Denn warum sollten wir bei einer zweiten</text:p>
      <text:p text:style-name="P3">Beobachtung uns befriedigter fühlen als bei der ersten? Wäre der Geist überhaupt mit</text:p>
      <text:p text:style-name="P3">dem beobachten [262] Objekte zufrieden, so müßte er es gleich mit dem ersten sein. Aber</text:p>
      <text:p text:style-name="P3">die eigentliche Frage ist gar nicht die nach einer zweiten Beobachtung, sondern nach der</text:p>
      <text:p text:style-name="P3">ideellen Grundlage der Beobachtungen. Was läßt diese Beobachtung für eine ideelle</text:p>
      <text:p text:style-name="P3">Erklärung zu, wie muß ich sie denken, damit sie mir möglich erscheint? Das sind die</text:p>
      <text:p text:style-name="P3">Fragen, die uns der Sinnenwelt gegenüber kommen. Ich muß aus den Tiefen meines</text:p>
      <text:p text:style-name="P3">Geistes selbst das heraussuchen, was mir der Sinnenwelt gegenüber fehlt. Wenn ich mir</text:p>
      <text:p text:style-name="P3">die höhere Natur, nach der mein Geist der sinnlichen gegenüber strebt, nicht schaffen</text:p>
      <text:p text:style-name="P3">kann, dann schafft sie mir keine Macht der äußeren Welt. Die Resultate der Wissenschaft</text:p>
      <text:p text:style-name="P3">können also nur aus dem Geiste kommen; sie können somit nur Ideen sein. Gegen diese</text:p>
      <text:p text:style-name="P2"/>
      <text:p text:style-name="P1">189</text:p>
      <text:p text:style-name="P3">notwendige Überlegung kann man nichts einwenden. Mit ihr ist aber der idealistische</text:p>
      <text:p text:style-name="P3">Charakter aller Wissenschaft gesichert.</text:p>
      <text:p text:style-name="P3">Die moderne Naturwissenschaft kann ihrem ganzen Wesen nach nicht an die Idealität der</text:p>
      <text:p text:style-name="P3">Erkenntnis glauben. Denn ihr gilt die Idee nicht als das Erste, Ursprünglichste,</text:p>
      <text:p text:style-name="P3">Schöpferische, sondern als das letzte Produkt der materiellen Prozesse. Sie ist sich dabei</text:p>
      <text:p text:style-name="P3">aber des Umstandes gar nicht bewußt, daß diese ihre materiellen Prozesse nur der</text:p>
      <text:p text:style-name="P3">sinnenfällig beobachtbaren Welt angehören, die sich aber, tiefer erfaßt, ganz in Idee</text:p>
      <text:p text:style-name="P3">auflöst. Der in Betracht kommende Prozeß stellt sich nämlich der Beobachtung</text:p>
      <text:p text:style-name="P3">folgendermaßen dar: Wir nehmen mit unseren Sinnen Tatsachen wahr, Tatsachen, die</text:p>
      <text:p text:style-name="P3">ganz nach den Gesetzen der Mechanik verlaufen, dann Erscheinungen der Wärme, des</text:p>
      <text:p text:style-name="P3">Lichtes, des Magnetismus, der Elektrizität, endlich des Lebensprozesses usw. Auf der</text:p>
      <text:p text:style-name="P3">höchsten Stufe des Lebens finden wir, daß sich dasselbe bis zur Bildung von Begriffen,</text:p>
      <text:p text:style-name="P3">Ideen [263] erhebt, deren Träger eben das menschliche Gehirn ist. Aus einer solchen</text:p>
      <text:p text:style-name="P3">Gedankensphäre erwachsend finden wir unser eigenes «Ich». Dasselbe scheint das</text:p>
      <text:p text:style-name="P3">oberste Produkt eines durch eine lange Reihe physikalischer, chemischer und organischer</text:p>
      <text:p text:style-name="P3">Vorgänge vermittelten komplizierten Prozesses zu sein. Untersuchen wir aber die ideelle</text:p>
      <text:p text:style-name="P3">Welt, die den Inhalt jenes «Ich» ausmacht, so finden wir in ihr wesentlich mehr als bloß</text:p>
      <text:p text:style-name="P3">das Endprodukt jenes Prozesses. Wir finden, daß die einzelnen Teile derselben in einer</text:p>
      <text:p text:style-name="P3">ganz anderen Weise miteinander verknüpft sind, als die Teile jenes bloß beobachteten</text:p>
      <text:p text:style-name="P3">Prozesses. Indem der eine Gedanke in uns auftaucht, der dann einen zweiten erfordert,</text:p>
      <text:p text:style-name="P3">finden wir, daß da ein ideeller Zusammenhang zwischen diesen zwei Objekten ist in ganz</text:p>
      <text:p text:style-name="P3">anderer Art, als wenn ich die Färbung eines Stoffes z. B. als Folge eines chemischen</text:p>
      <text:p text:style-name="P3">Agens beobachte. Es ist ja ganz selbstverständlich, daß die aufeinanderfolgenden Stadien</text:p>
      <text:p text:style-name="P3">des Gehirnprozesses im organischen Stoffwechsel ihre Quelle haben, wenngleich der</text:p>
      <text:p text:style-name="P3">Gehirnprozeß selbst der Träger jener Gedankengebilde ist. Aber warum der zweite</text:p>
      <text:p text:style-name="P3">Gedanke aus dem ersten folgt, dazu finde ich in diesem Stoffwechsel nicht, wohl aber in</text:p>
      <text:p text:style-name="P3">dem logischen Gedankenzusammenhang den Grund. In der Welt der Gedanken herrscht</text:p>
      <text:p text:style-name="P3">somit außer der organischen Notwendigkeit eine höhere ideelle. Diese Notwendigkeit nun</text:p>
      <text:p text:style-name="P3">aber, die der Geist innerhalb seiner Ideenwelt findet, diese sucht er auch in dem übrigen</text:p>
      <text:p text:style-name="P3">Universum. Denn diese Notwendigkeit ersteht uns ja nur dadurch, daß wir nicht nur</text:p>
      <text:p text:style-name="P2"/>
      <text:p text:style-name="P1">190</text:p>
      <text:p text:style-name="P3">beobachten, sondern auch denken. Oder, mit anderen Worten: Die Dinge erscheinen nicht</text:p>
      <text:p text:style-name="P3">mehr in einem bloß tatsächlichen Zusammenhange, sondern durch eine innere, ideelle</text:p>
      <text:p text:style-name="P3">Notwendigkeit verknüpft, wenn wir sie nicht bloß [264] durch die Beobachtung, sondern</text:p>
      <text:p text:style-name="P3">durch den Gedanken erfassen.</text:p>
      <text:p text:style-name="P3">Man kann demgegenüber nicht sagen: Was soll alles Erfassen der Erscheinungswelt in</text:p>
      <text:p text:style-name="P3">Gedanken, wenn die Dinge dieser Welt vielleicht ein solches Erfassen ihrer Natur nach</text:p>
      <text:p text:style-name="P3">gar nicht zulassen? Diese Frage kann nur der stellen, der die ganze Sache nicht in ihrem</text:p>
      <text:p text:style-name="P3">Kerne erfaßt hat. Die Welt der Gedanken lebt in unserem Inneren auf, sie tritt den</text:p>
      <text:p text:style-name="P3">sinnlich beobachtbaren Objekten gegenüber und fragt nun, welchen Bezug hat diese mir</text:p>
      <text:p text:style-name="P3">da gegenübertretende Welt zu mir selbst? Was ist sie mir gegenüber? Ich bin da mit</text:p>
      <text:p text:style-name="P3">meiner über aller Vergänglichkeit schwebenden ideellen Notwendigkeit; ich habe die</text:p>
      <text:p text:style-name="P3">Kraft in mir, mich selbst zu erklären. Wie aber erkläre ich das, was mir gegenüber</text:p>
      <text:p text:style-name="P3">auftritt?</text:p>
      <text:p text:style-name="P3">Hier ist es, wo sich uns eine bedeutungsvolle Frage beantwortet, die z. B. Friedrich</text:p>
      <text:p text:style-name="P3">Theodor Vischer wiederholt aufgeworfen und für den Angelpunkt alles philosophischen</text:p>
      <text:p text:style-name="P3">Nachdenkens erklärt hat: jene nach dem Zusammenhange von Geist und Natur. Was</text:p>
      <text:p text:style-name="P3">besteht für ein Verhältnis zwischen diesen beiden, uns stets voneinander geschieden</text:p>
      <text:p text:style-name="P3">erscheinenden Wesenheiten? Wenn man diese Frage recht aufwirft, dann ist ihre</text:p>
      <text:p text:style-name="P3">Beantwortung nicht so schwierig, wie es scheint. Was kann die Frage denn nur für einen</text:p>
      <text:p text:style-name="P3">Sinn haben? Dieselbe wird ja nicht von einem Wesen gestellt, das über Natur und Geist</text:p>
      <text:p text:style-name="P3">als dritter stünde und von diesem seinem Standpunkte aus jenen Zusammenhang</text:p>
      <text:p text:style-name="P3">untersuchte, sondern von der einen der beiden Wesenheiten, von dem Geiste, selbst. Der</text:p>
      <text:p text:style-name="P3">letztere fragt: Welcher Zusammenhang besteht zwischen mir und der Natur? Das heißt</text:p>
      <text:p text:style-name="P3">aber wieder nichts anderes als: Wie kann ich mich selbst in eine Beziehung [265] zu der</text:p>
      <text:p text:style-name="P3">mir gegenüberstehenden Natur bringen? Wie kann ich nach den in mir lebenden</text:p>
      <text:p text:style-name="P3">Bedürfnissen diese Beziehung ausdrücken? Ich lebe in Ideen; was für eine Idee entspricht</text:p>
      <text:p text:style-name="P3">der Natur, wie kann ich das, was ich als Natur anschaue, als Idee ausdrücken? Es ist, als</text:p>
      <text:p text:style-name="P3">ob wir uns oftmals durch eine verfehlte Fragestellung selbst den Weg zu einer</text:p>
      <text:p text:style-name="P3">befriedigenden Antwort verlegten. Eine richtige Frage ist aber schon eine halbe Antwort.</text:p>
      <text:p text:style-name="P2"/>
      <text:p text:style-name="P1">191</text:p>
      <text:p text:style-name="P3">Der Geist sucht überall, über die Folge der Tatsachen, wie sie ihm die bloße Beobachtung</text:p>
      <text:p text:style-name="P3">liefert, hinaufzukommen und bis zu den Ideen der Dinge zu dringen. Die Wissenschaft</text:p>
      <text:p text:style-name="P3">fängt eben da an, wo das Denken anfängt. In ihren Ergebnissen liegt das in ideeller</text:p>
      <text:p text:style-name="P3">Notwendigkeit, was den Sinnen nur als Tatsachenfolge erscheint. Diese Ergebnisse sind</text:p>
      <text:p text:style-name="P3">nur scheinbar das letzte Produkt des oben geschilderten Prozesses; in Wahrheit sind sie</text:p>
      <text:p text:style-name="P3">dasjenige, was wir im ganzen Universum als die Grundlage von allem ansehen müssen.</text:p>
      <text:p text:style-name="P3">Wo sie dann für die Beobachtung erscheinen, das ist gleichgültig; denn davon hängt ja,</text:p>
      <text:p text:style-name="P3">wie wir gesehen haben, ihre Bedeutung nicht ab. Sie breiten das Netz ihrer ideellen</text:p>
      <text:p text:style-name="P3">Notwendigkeit über das ganze Universum aus.</text:p>
      <text:p text:style-name="P3">Wir mögen von wo immer ausgehen; wenn wir geistige Kraft genug haben, treffen wir</text:p>
      <text:p text:style-name="P3">zuletzt auf die Idee.</text:p>
      <text:p text:style-name="P3">Indem die moderne Physik dies vollständig verkennt, wird sie zu einer ganzen Reihe von</text:p>
      <text:p text:style-name="P3">Irrtümern geführt. Ich will hier nur auf einen solchen als Beispiel hinweisen.</text:p>
      <text:p text:style-name="P3">Nehmen wir die Definition des in der Physik gewöhnlich unter den «allgemeinen</text:p>
      <text:p text:style-name="P3">Eigenschaften der Körper» angeführten Beharrungsvermögens. Dies wird gewöhnlich</text:p>
      <text:p text:style-name="P3">folgendermaßen definiert: Kein Körper kann ohne äußere [266] Ursache den Zustand der</text:p>
      <text:p text:style-name="P3">Bewegung, in dem er sich befindet, verändern. Diese Definition erweckt die Vorstellung,</text:p>
      <text:p text:style-name="P3">als wenn der Begriff des an sich trägen Körpers aus der Erscheinungswelt abstrahiert</text:p>
      <text:p text:style-name="P3">wäre. Und Mill, der nirgends auf die Sache selbst eingeht, sondern zum Behufe einer</text:p>
      <text:p text:style-name="P3">erzwungenen Theorie alles auf den Kopf stellt, würde keinen Augenblick anstehen, die</text:p>
      <text:p text:style-name="P3">Sache auch so zu erklären. Dies ist aber doch ganz unrichtig. Der Begriff des trägen</text:p>
      <text:p text:style-name="P3">Körpers entsteht rein durch eine begriffliche Konstruktion. Indem ich das im Raume</text:p>
      <text:p text:style-name="P3">Ausgedehnte «Körper» nenne, kann ich mir solche Körper vorstellen, deren</text:p>
      <text:p text:style-name="P3">Veränderungen von äußeren Einflüssen herrühren und solche, bei denen sie aus eigenem</text:p>
      <text:p text:style-name="P3">Antrieb geschehen. Finde ich nun in der Außenwelt etwas, was meinem gebildeten</text:p>
      <text:p text:style-name="P3">Begriffe: «Körper, der sich nicht ohne äußeren Antrieb verändern kann» entspricht, so</text:p>
      <text:p text:style-name="P3">nenne ich diesen trage oder dem Gesetzt des Beharrungsvermögens unterworfen. Meine</text:p>
      <text:p text:style-name="P3">Begriffe sind nicht aus der Sinnenwelt abstrahiert, sondern frei aus der Idee konstruiert,</text:p>
      <text:p text:style-name="P3">und mit ihrer Hilfe finde ich mich erst in der Sinnenwelt zurecht. Die obige Definition</text:p>
      <text:p text:style-name="P2"/>
      <text:p text:style-name="P1">192</text:p>
      <text:p text:style-name="P3">könnte nur lauten: Ein Körper, der nicht aus sich selbst heraus seinen Bewegungszustand</text:p>
      <text:p text:style-name="P3">ändern kann, heißt ein träger. Und wenn ich ihn als solchen erkannt habe, dann kann ich</text:p>
      <text:p text:style-name="P3">alles, was mit einem trägen Körper zusammenhängt, auch auf den in Rede stehenden</text:p>
      <text:p text:style-name="P3">anwenden.</text:p>
      <text:p text:style-name="P2"/>
      <text:p text:style-name="P3">2. Das «Urphänomen»</text:p>
      <text:p text:style-name="P3">Könnten wir die ganze Reihe von Vorgängen verfolgen, welche sich bei irgendeiner</text:p>
      <text:p text:style-name="P3">Sinneswahmehmung vollziehen, [267] von der peripherischen Endung des Nerven im</text:p>
      <text:p text:style-name="P3">Sinnesorgane bis in das Gehirn, so würden wir doch nirgends bis zu jenem Punkte</text:p>
      <text:p text:style-name="P3">gelangen, an dem die mechanischen, chemischen und organischen, kurz die</text:p>
      <text:p text:style-name="P3">raumzeitlichen</text:p>
      <text:p text:style-name="P2"/>
      <text:p text:style-name="P3">Prozesse</text:p>
      <text:p text:style-name="P2"/>
      <text:p text:style-name="P3">aufhören,</text:p>
      <text:p text:style-name="P2"/>
      <text:p text:style-name="P3">und</text:p>
      <text:p text:style-name="P2"/>
      <text:p text:style-name="P3">das</text:p>
      <text:p text:style-name="P2"/>
      <text:p text:style-name="P3">auftritt,</text:p>
      <text:p text:style-name="P2"/>
      <text:p text:style-name="P3">was</text:p>
      <text:p text:style-name="P2"/>
      <text:p text:style-name="P3">wir</text:p>
      <text:p text:style-name="P2"/>
      <text:p text:style-name="P3">eigentlich</text:p>
      <text:p text:style-name="P2"/>
      <text:p text:style-name="P3">Sinneswahrnehmung nennen, z. B. die Empfindung der Wärme, des Lichtes, des Tones</text:p>
      <text:p text:style-name="P3">usw. Es ist die Stelle nicht zu finden, wo die verursachende Bewegung in ihre Wirkung,</text:p>
      <text:p text:style-name="P3">die Wahrnehmung, überginge. Können wir dann aber überhaupt davon sprechen, daß die</text:p>
      <text:p text:style-name="P3">beiden Dinge in dem Verhältnisse von Ursache und Wirkung stehen?</text:p>
      <text:p text:style-name="P3">Wir wollen einmal die Tatsachen ganz objektiv untersuchen. Nehmen wir an, es trete eine</text:p>
      <text:p text:style-name="P3">bestimmte Empfindung in unserem Bewußtsein auf. Sie tritt dann zugleich so auf, daß sie</text:p>
      <text:p text:style-name="P3">uns auf irgendeinen Gegenstand verweist, von dem sie herstammt. Wenn ich die</text:p>
      <text:p text:style-name="P3">Empfindung des Rot habe, so verbinde ich, kraft des Inhaltes dieser Vorstellung, in der</text:p>
      <text:p text:style-name="P3">Regel damit zugleich ein bestimmtes Ortsdatum, d. i. eine Stelle im Raume, oder die</text:p>
      <text:p text:style-name="P3">Oberfläche eines Dinges, der ich das, was diese Empfindung ausdrückt, zuschreibe. Nur</text:p>
      <text:p text:style-name="P3">dann ist das nicht der Fall, wenn durch einen äußeren Einfluß das Sinnesorgan selbst in</text:p>
      <text:p text:style-name="P3">der ihm eigentümlichen Weise antwortet, wie wenn ich bei einem Schlag aufs Auge eine</text:p>
      <text:p text:style-name="P3">Lichtempfindung habe. Von diesen Fällen, in denen die Empfindungen übrigens niemals</text:p>
      <text:p text:style-name="P3">mit ihrer sonstigen Bestimmtheit auftreten, wollen wir absehen. Sie können uns ja, als</text:p>
      <text:p text:style-name="P3">Ausnahmefälle, über die Natur der Dinge nicht belehren. Habe ich die Empfindung des</text:p>
      <text:p text:style-name="P3">Rot mit einem bestimmten Ortsdatum, so werde ich zunächst an irgendein Ding in der</text:p>
      <text:p text:style-name="P3">Außenwelt als den Träger dieser Empfindung verwiesen. Ich kann mich nun ja wohl</text:p>
      <text:p text:style-name="P2"/>
      <text:p text:style-name="P1">193</text:p>
      <text:p text:style-name="P3">fragen: Welche [268] räumlich-zeitlichen Vorgänge spielen sich in diesem Dinge ab,</text:p>
      <text:p text:style-name="P3">während es mir als mit der roten Farbe behaftet erscheint? Es wird sich mir dann zeigen,</text:p>
      <text:p text:style-name="P3">daß mechanische, chemische oder andere Vorgänge als Antwort auf meine Frage sich</text:p>
      <text:p text:style-name="P3">darbieten. Nun kann ich weitergehen und die Vorgänge untersuchen, die sich auf dem</text:p>
      <text:p text:style-name="P3">Wege von jenem Dinge bis zu meinem Sinnesorgane vollzogen haben, um die</text:p>
      <text:p text:style-name="P3">Empfindung der roten Farbe für mich zu vermitteln. Da können sich mir nun doch auch</text:p>
      <text:p text:style-name="P3">wieder nichts anderes als Bewegungsvorgänge oder elektrische Ströme oder chemische</text:p>
      <text:p text:style-name="P3">Veränderungen als solche Vermittler darstellen. Das gleiche Resultat müßte sich mir</text:p>
      <text:p text:style-name="P3">ergeben, wenn ich die weitere Vermittlung vom Sinnesorgane bis zur Zentralstelle im</text:p>
      <text:p text:style-name="P3">Gehirne untersuchen könnte. Was auf diesem ganzen Wege vermittelt wird, das ist die in</text:p>
      <text:p text:style-name="P3">Rede stehende Wahrnehmung des Rot. Wie sich diese Wahrnehmung in einem</text:p>
      <text:p text:style-name="P3">bestimmten Dinge, das auf dem Wege von der Erregung bis zur Wahrnehmung liegt,</text:p>
      <text:p text:style-name="P3">darstellt, das hängt lediglich von der Natur dieses Dinges ab. Die Empfindung ist an</text:p>
      <text:p text:style-name="P3">jedem Orte vorhanden, vom Erreger bis zum Gehirne, aber nicht als solche, nicht</text:p>
      <text:p text:style-name="P3">expliziert, sondern so, wie es der Natur des Gegenstandes entspricht, der an jenem Orte</text:p>
      <text:p text:style-name="P3">sich befindet.</text:p>
      <text:p text:style-name="P3">Daraus ergibt sich aber eine Wahrheit, die geeignet ist, Licht zu verbreiten über die</text:p>
      <text:p text:style-name="P3">gesamte theoretische Grundlage der Physik und Physiologie. Was erfahre ich aus der</text:p>
      <text:p text:style-name="P3">Untersuchung eines Dinges, das von einem Prozesse, der in meinem Bewußtsein als</text:p>
      <text:p text:style-name="P3">Empfindung auftritt, ergriffen wird? Ich erfahre nicht mehr als die Art und Weise, wie</text:p>
      <text:p text:style-name="P3">jenes Ding auf die Aktion, die von der Empfindung ausgeht, antwortet, oder mit anderen</text:p>
      <text:p text:style-name="P3">Worten: wie sich eine [269] Empfindung in irgendeinem Gegenstande der räumlichzeitlichen Welt auslebt. Weit entfernt, daß ein solcher räumlich-zeitlicher Vorgang die</text:p>
      <text:p text:style-name="P3">Ursache ist, der in mir die Empfindung auslöst, ist vielmehr das ganz andere richtig:</text:p>
      <text:p text:style-name="P3">der räumlich-zeitliche Vorgang ist die Wirkung der Empfindung in einem räumlichzeitlich ausgedehnten Dinge. Ich könnte noch beliebig viele Dinge einschalten auf dem</text:p>
      <text:p text:style-name="P3">Wege von dem Erreger bis zu dem Wahmehmungsorgane: in jedem wird hierbei nur</text:p>
      <text:p text:style-name="P3">dasjenige vorgehen, was in ihm vermöge seiner Natur vorgehen kann. Deshalb bleibt aber</text:p>
      <text:p text:style-name="P3">doch die Empfindung dasjenige, was sich in allen diesen Vorgängen auslebt.</text:p>
      <text:p text:style-name="P2"/>
      <text:p text:style-name="P1">194</text:p>
      <text:p text:style-name="P3">Man hat also in den longitudinalen Schwingungen der Luft bei der Schallvermittlung oder</text:p>
      <text:p text:style-name="P3">in den hypothetischen Oszillationen des Äthers bei der Vermittlung des Lichtes nichts</text:p>
      <text:p text:style-name="P3">anderes zu sehen als die Art und Weise, wie die betreffenden Empfindungen in einem</text:p>
      <text:p text:style-name="P3">Medium auftreten können, das seiner Natur nach nur der Verdünnung und Verdichtung</text:p>
      <text:p text:style-name="P3">beziehungsweise der schwingenden Bewegung fähig ist. Die Empfindung als solche kann</text:p>
      <text:p text:style-name="P3">ich in dieser Welt nicht finden, weil sie einfach nicht da sein kann. In jenen Vorgängen</text:p>
      <text:p text:style-name="P3">habe ich aber durchaus nicht das Objektive der Empfindungsvorgänge gegeben, sondern</text:p>
      <text:p text:style-name="P3">eine Form ihres Auftretens.</text:p>
      <text:p text:style-name="P3">Und fragen wir uns nun: Welcher Art sind denn jene vermittelnden Vorgänge selbst?</text:p>
      <text:p text:style-name="P3">Untersuchen wir sie denn mit anderen Mitteln als mit Hilfe unserer Sinne? Ja, kann ich</text:p>
      <text:p text:style-name="P3">denn meine Sinne selbst mit anderen Mitteln als nur wieder mit eben diesen Sinnen</text:p>
      <text:p text:style-name="P3">untersuchen? Ist die peripherische Nervenendung, sind die Windungen des Gehirnes</text:p>
      <text:p text:style-name="P3">durch etwas anderes gegeben denn durch Sinneswahrnehmung? [270] All das ist gleich</text:p>
      <text:p text:style-name="P3">subjektiv und gleich objektiv, wenn diese Unterscheidung überhaupt als berechtigt</text:p>
      <text:p text:style-name="P3">angenommen werden könnte. Jetzt können wir die Sache noch genauer fassen. Indem wir</text:p>
      <text:p text:style-name="P3">die Wahrnehmung von ihrer Erregung bis zu dem Wahmehmungsorgane verfolgen,</text:p>
      <text:p text:style-name="P3">untersuchen wir nichts anderes als den fortwährenden Übergang von einer Wahrnehmung</text:p>
      <text:p text:style-name="P3">zur andern. Das «Rot» liegt uns vor als dasjenige, um dessen willen wir überhaupt die</text:p>
      <text:p text:style-name="P3">ganze Untersuchung anstellen. Es weist uns auf seinen Erreger. In diesem beobachten wir</text:p>
      <text:p text:style-name="P3">andere</text:p>
      <text:p text:style-name="P2"/>
      <text:p text:style-name="P3">Empfindungen</text:p>
      <text:p text:style-name="P2"/>
      <text:p text:style-name="P3">als</text:p>
      <text:p text:style-name="P2"/>
      <text:p text:style-name="P3">mit</text:p>
      <text:p text:style-name="P2"/>
      <text:p text:style-name="P3">jenem</text:p>
      <text:p text:style-name="P2"/>
      <text:p text:style-name="P3">Rot</text:p>
      <text:p text:style-name="P2"/>
      <text:p text:style-name="P3">zusammenhängend.</text:p>
      <text:p text:style-name="P2"/>
      <text:p text:style-name="P3">Es</text:p>
      <text:p text:style-name="P2"/>
      <text:p text:style-name="P3">sind</text:p>
      <text:p text:style-name="P2"/>
      <text:p text:style-name="P3">Bewegungsvorgänge. Dieselben treten dann als weitere Bewegungsvorgänge zwischen</text:p>
      <text:p text:style-name="P3">dem Erreger und dem Sinnesorgane auf usw. Alles dieses aber sind gleichfalls</text:p>
      <text:p text:style-name="P3">wahrgenommene Empfindungen. Und sie stellen nichts weiter dar als eine Metamorphose</text:p>
      <text:p text:style-name="P3">von Vorgängen, die, soweit sie überhaupt für die sinnliche Beobachtung in Betracht</text:p>
      <text:p text:style-name="P3">kommen, sich ganz restlos in Wahrnehmungen auflösen.</text:p>
      <text:p text:style-name="P3">Die wahrgenommene Welt ist also nichts anderes als eine Summe von metamorphosierten</text:p>
      <text:p text:style-name="P3">Wahrnehmungen.</text:p>
      <text:p text:style-name="P3">Wir mußten der Bequemlichkeit halber uns einer Ausdrucksweise bedienen, die mit dem</text:p>
      <text:p text:style-name="P3">gegenwärtigen Resultate nicht vollständig in Einklang zu bringen ist. Wir sagten, jedes in</text:p>
      <text:p text:style-name="P2"/>
      <text:p text:style-name="P1">195</text:p>
      <text:p text:style-name="P3">den Zwischenraum zwischen Erreger und Wahrnehmungsorgan eingeschaltete Ding</text:p>
      <text:p text:style-name="P3">bringe eine Empfindung in der Weise zum Ausdrucke, wie es seiner Natur gemäß ist.</text:p>
      <text:p text:style-name="P3">Streng genommen ist ja das Ding nichts weiter als die Summe jener Vorgänge, als welche</text:p>
      <text:p text:style-name="P3">es auftritt.</text:p>
      <text:p text:style-name="P3">Man wird uns nun entgegnen: mit dieser unserer Schlußweise schaffen wir alles</text:p>
      <text:p text:style-name="P3">Dauernde im fortlaufenden Weltprozesse hinweg, wir machen wie Heraklit den Fluß der</text:p>
      <text:p text:style-name="P3">[271] Dinge, in dem nichts bestehen bleibt, zum alleinigen Weltprinzipe. Es müsse hinter</text:p>
      <text:p text:style-name="P3">den Erscheinungen ein «Ding an sich», hinter der Welt der Veränderungen eine</text:p>
      <text:p text:style-name="P3">«dauernde Materie» geben. Wir wollen denn doch einmal genauer untersuchen, was es</text:p>
      <text:p text:style-name="P3">denn eigentlich mit dieser «dauernden Materie», mit dieser «Dauer im Wechsel»</text:p>
      <text:p text:style-name="P3">überhaupt für eine Bewandtnis habe.</text:p>
      <text:p text:style-name="P3">Wenn ich mein Auge einer roten Fläche gegenüberstelle, so tritt die Empfindung des Rot</text:p>
      <text:p text:style-name="P3">in meinem Bewußtsein auf. Wir haben nun an dieser Empfindung Anfang, Dauer und</text:p>
      <text:p text:style-name="P3">Ende zu unterscheiden. Der vorübergehenden Empfindung soll nun ein dauernder</text:p>
      <text:p text:style-name="P3">objektiver Vorgang gegenüberstehen, der als solcher wieder objektiv in der Zeit begrenzt</text:p>
      <text:p text:style-name="P3">ist, d.h. Anfang, Dauer und Ende hat. Dieser Vorgang aber soll an einer Materie vor sich</text:p>
      <text:p text:style-name="P3">gehen, die anfang- und endlos, d. i. unzerstörbar, ewig ist. Diese soll das eigentlich</text:p>
      <text:p text:style-name="P3">Dauernde im Wechsel der Prozesse sein. Die Schlußfolgerung hätte vielleicht einige</text:p>
      <text:p text:style-name="P3">Berechtigung, wenn der Zeitbegriff in der obigen Weise richtig auf die Empfindung</text:p>
      <text:p text:style-name="P3">angewendet wäre. Aber müssen wir denn nicht streng unterscheiden zwischen dem</text:p>
      <text:p text:style-name="P3">Inhalte der Empfindung und dem Auftreten derselben? In meiner Wahrnehmung sind</text:p>
      <text:p text:style-name="P3">freilich beide ein und dasselbe; denn es muß doch der Inhalt der Empfindung in derselben</text:p>
      <text:p text:style-name="P3">anwesend sein, sonst käme sie für mich ja gar nicht in Betracht. Aber ist es für diesen</text:p>
      <text:p text:style-name="P3">Inhalt, rein als solchen genommen, nicht ganz gleichgültig, daß er jetzt in diesem</text:p>
      <text:p text:style-name="P3">Zeitmomente gerade in mein Bewußtsein ein- und nach so und so viel Sekunden aus</text:p>
      <text:p text:style-name="P3">demselben wieder austritt? Das, was den Inhalt der Empfindung, d. i. dasjenige, was</text:p>
      <text:p text:style-name="P3">allein objektiv in Betracht kommt, ausmacht, ist davon ganz unabhängig. [272] Nun kann</text:p>
      <text:p text:style-name="P3">aber das doch nicht für eine wesentliche Bedingung des Bestandes einer Sache angesehen</text:p>
      <text:p text:style-name="P3">werden, was für deren Inhalt ganz gleichgültig ist.</text:p>
      <text:p text:style-name="P2"/>
      <text:p text:style-name="P1">196</text:p>
      <text:p text:style-name="P3">Aber auch für einen objektiven Prozeß, der Anfang und Ende hat, ist unsere Anwendung</text:p>
      <text:p text:style-name="P3">des Zeitbegriffes nicht richtig. Wenn an einem bestimmten Dinge eine neue Eigenschaft</text:p>
      <text:p text:style-name="P3">auftaucht, sich während einiger Zeit in verschiedenen Entwicklungszuständen erhält und</text:p>
      <text:p text:style-name="P3">dann wieder verschwindet, so müssen wir auch hier den Inhalt dieser Eigenschaft als das</text:p>
      <text:p text:style-name="P3">Wesentliche ansehen. Und dieses hat als solches absolut nichts zu tun mit den Begriffen</text:p>
      <text:p text:style-name="P3">Anfang, Dauer und Ende. Unter dem Wesentlichen verstehen wir hier das, wodurch ein</text:p>
      <text:p text:style-name="P3">Ding eigentlich gerade das ist, als was es sich darstellt. Nicht daß etwas in einem</text:p>
      <text:p text:style-name="P3">bestimmten Zeitmomente auftaucht, sondern was auftaucht, darauf kommt es an. Die</text:p>
      <text:p text:style-name="P3">Summe aller dieser mit dem «Was» ausgedrückten Bestimmungen macht den Inhalt der</text:p>
      <text:p text:style-name="P3">Welt aus. Nun lebt sich dieses «Was» aber in den mannigfaltigsten Bestimmungen, in den</text:p>
      <text:p text:style-name="P3">verschiedenartigsten Gestalten aus. Alle diese Gestalten sind in Beziehung zueinander,</text:p>
      <text:p text:style-name="P3">sie bedingen sich gegenseitig. Dadurch treten sie in das Verhältnis des Auseinander nach</text:p>
      <text:p text:style-name="P3">Raum und Zeit. Aber nur einer ganz verfehlten Auffassung des Zeitbegriffes verdankt der</text:p>
      <text:p text:style-name="P3">Begriff der Materie seine Entstehung. Man glaubt die Welt zum wesenlosen Schein zu</text:p>
      <text:p text:style-name="P3">verflüchtigen, wenn man der veränderlichen Summe der Geschehnisse nicht ein in der</text:p>
      <text:p text:style-name="P3">Zeit Beharrendes, ein Unveränderliches untergelegt dächte, das bleibt, während seine</text:p>
      <text:p text:style-name="P3">Bestimmungen wechseln. Aber die Zeit ist ja nicht ein Gefäß, in dem die Veränderungen</text:p>
      <text:p text:style-name="P3">sich abspielen; sie ist nicht vor den Dingen und außerhalb derselben da. Die Zeit ist der</text:p>
      <text:p text:style-name="P3">sinnenfällige Ausdruck für den [273] Umstand, daß die Tatsachen ihrem Inhalte nach</text:p>
      <text:p text:style-name="P3">voneinander in einer Folge abhängig sind. Nehmen wir an, wir hätten es mit dem</text:p>
      <text:p text:style-name="P3">wahrzunehmenden Tatsachenkomplex a1 b1 c1 d1 e1 zu tun. Von diesem hängt mit</text:p>
      <text:p text:style-name="P3">innerer Notwendigkeit der andere Komplex a2 b2 c2 d2 e2 ab; ich sehe den Inhalt dieses</text:p>
      <text:p text:style-name="P3">letzteren ein, wenn ich ihn ideell aus dem ersteren hervorgehen lasse. Nun nehmen wir</text:p>
      <text:p text:style-name="P3">an, beide Komplexe treten in die Erscheinung. Denn was wir früher besprochen haben, ist</text:p>
      <text:p text:style-name="P3">das ganz unzeitliche und unräumliche Wesen dieser Komplexe. Wenn a2 b2 c2 d2 e2 in</text:p>
      <text:p text:style-name="P3">der Erscheinung auftreten soll, dann muß a1 b1 c1 d1 e1 ebenfalls Erscheinung sein, und</text:p>
      <text:p text:style-name="P3">zwar so, daß nun a2 b2 c2 d2 e2 auch in seiner Abhängigkeit davon erscheint. D.h. die</text:p>
      <text:p text:style-name="P3">Erscheinung a1 b1 c1 d1 e1 muß da sein, der Erscheinung a2 b2 c2 d2 e2 Platz machen,</text:p>
      <text:p text:style-name="P3">worauf diese letztere auftritt. Hier sehen wir, daß die Zeit erst da auftritt, wo das Wesen</text:p>
      <text:p text:style-name="P3">einer Sache in die Erscheinung tritt. Die Zeit gehört der Erscheinungswelt an. Sie hat mit</text:p>
      <text:p text:style-name="P3">dem Wesen selbst noch nichts zu tun. Dieses Wesen ist nur ideell zu erfassen. Nur wer</text:p>
      <text:p text:style-name="P2"/>
      <text:p text:style-name="P1">197</text:p>
      <text:p text:style-name="P3">diesen Rückgang von der Erscheinung zum Wesen in seinen Gedankengängen nicht</text:p>
      <text:p text:style-name="P3">vollziehen kann, der hypostasiert die Zeit als ein den Tatsachen Vorhergehendes. Dann</text:p>
      <text:p text:style-name="P3">braucht er aber ein Dasein, welches die Veränderungen überdauert. Als solches faßt er die</text:p>
      <text:p text:style-name="P3">unzerstörbare Materie auf. Damit hat er sich ein Ding geschaffen, dem die Zeit nichts</text:p>
      <text:p text:style-name="P3">anhaben soll, ein in allem Wechsel Beharrendes. Eigentlich aber hat er nur sein</text:p>
      <text:p text:style-name="P3">Unvermögen gezeigt, von der zeitlichen Erscheinung der Tatsachen zu ihrem Wesen</text:p>
      <text:p text:style-name="P3">vorzudringen, das mit der Zeit nichts zu tun hat. Kann ich denn von dem Wesen einer</text:p>
      <text:p text:style-name="P3">Tatsache sagen: es entsteht oder vergeht? Ich kann nur sagen, daß ihr Inhalt einen andern</text:p>
      <text:p text:style-name="P3">bedingt, und [274] daß dann diese Bedingung als Zeitenfolge erscheint. Das Wesen einer</text:p>
      <text:p text:style-name="P3">Sache kann nicht zerstört werden; denn es ist außer aller Zeit und bedingt selbst die</text:p>
      <text:p text:style-name="P3">letztere. Damit haben wir zugleich eine Beleuchtung auf zwei Begriffe geworfen, für die</text:p>
      <text:p text:style-name="P3">noch wenig Verständnis zu finden ist, auf Wesen und Erscheinung. Wer die Sache in</text:p>
      <text:p text:style-name="P3">unserer Weise richtig auffaßt, der kann nach einem Beweis von der Unzerstörbarkeit des</text:p>
      <text:p text:style-name="P3">Wesens einer Sache nicht suchen, weil die Zerstörung den Zeitbegriff in sich schließt, der</text:p>
      <text:p text:style-name="P3">mit dem Wesen nichts zu tun hat.</text:p>
      <text:p text:style-name="P3">Nach diesen Ausführungen können wir sagen: Das sinnenfällige Weltbild ist die Summe</text:p>
      <text:p text:style-name="P3">sich metamorphosierender Wahmehmungsinhalte ohne eine zugrunde liegende Materie.</text:p>
      <text:p text:style-name="P3">Unsere Bemerkungen haben uns aber noch etwas anderes gezeigt. Wir haben gesehen,</text:p>
      <text:p text:style-name="P3">daß wir nicht von einem subjektiven Charakter der Wahrnehmungen sprechen können.</text:p>
      <text:p text:style-name="P3">Wir können, wenn wir eine Wahrnehmung haben, die Vorgänge von dem Erreger an bis</text:p>
      <text:p text:style-name="P3">zu unserem Zentralorgan verfolgen: nirgends wird hier ein Punkt zu finden sein, wo der</text:p>
      <text:p text:style-name="P3">Sprung von der Objektivität des Nicht-Wahrgenommenen zur Subjektivität der</text:p>
      <text:p text:style-name="P3">Wahrnehmung</text:p>
      <text:p text:style-name="P2"/>
      <text:p text:style-name="P3">nachzuweisen</text:p>
      <text:p text:style-name="P2"/>
      <text:p text:style-name="P3">wäre.</text:p>
      <text:p text:style-name="P2"/>
      <text:p text:style-name="P3">Damit</text:p>
      <text:p text:style-name="P2"/>
      <text:p text:style-name="P3">ist</text:p>
      <text:p text:style-name="P2"/>
      <text:p text:style-name="P3">der</text:p>
      <text:p text:style-name="P2"/>
      <text:p text:style-name="P3">subjektive</text:p>
      <text:p text:style-name="P2"/>
      <text:p text:style-name="P3">Charakter</text:p>
      <text:p text:style-name="P2"/>
      <text:p text:style-name="P3">der</text:p>
      <text:p text:style-name="P2"/>
      <text:p text:style-name="P3">Wahrnehmungswelt widerlegt. Die Welt der Wahrnehmung steht als auf sich begründeter</text:p>
      <text:p text:style-name="P3">Inhalt da, der mit Subjekt und Objekt vorläufig noch gar nichts zu tun hat.</text:p>
      <text:p text:style-name="P3">Mit der obigen Ausführung ist natürlich nur jener Begriff der Materie getroffen, den die</text:p>
      <text:p text:style-name="P3">Physik ihren Betrachtungen zugrunde legt und den sie mit dem alten, ebenfalls</text:p>
      <text:p text:style-name="P3">unrichtigen Substanzbegriff der Metaphysik identifiziert. Etwas anderes ist die Materie</text:p>
      <text:p text:style-name="P3">als das den Erscheinungen [275] zugrunde liegende eigentlich Reale, etwas anderes die</text:p>
      <text:p text:style-name="P2"/>
      <text:p text:style-name="P1">198</text:p>
      <text:p text:style-name="P3">Materie als Phänomen, als Erscheinung. Auf den ersteren Begriff allein geht unsere</text:p>
      <text:p text:style-name="P3">Betrachtung. Der letztere wird durch sie nicht berührt. Denn wenn ich das den Raum</text:p>
      <text:p text:style-name="P3">Erfüllende «Materie» nenne, so ist das bloß ein Wort für ein Phänomen, dem keine</text:p>
      <text:p text:style-name="P3">höhere Realität als anderen Phänomenen zugeschrieben wird. Ich muß mir dabei nur</text:p>
      <text:p text:style-name="P3">diesen Charakter der Materie stets gegenwärtig halten.</text:p>
      <text:p text:style-name="P3">Die Welt dessen, was sich uns als Wahrnehmungen darstellt, d. h. Ausgedehntes,</text:p>
      <text:p text:style-name="P3">Bewegung, Ruhe, Kraft, Licht, Wärme, Farbe, Ton, Elektrizität usw., das ist das Objekt</text:p>
      <text:p text:style-name="P3">aller Wissenschaft.</text:p>
      <text:p text:style-name="P3">Wäre nun das wahrgenommene Weltbild ein solches, daß es so, wie es für unsere Sinne</text:p>
      <text:p text:style-name="P3">vor uns auftritt, sich ungetrübt seiner Wesenheit nach auslebte, mit anderen Worten, wäre</text:p>
      <text:p text:style-name="P3">alles, was in der Erscheinung auftritt, ein vollkommener, durch nichts gestörter Abdruck</text:p>
      <text:p text:style-name="P3">der inneren Wesenheit der Dinge, dann wäre Wissenschaft die unnötigste Sache von der</text:p>
      <text:p text:style-name="P3">Welt. Denn die Aufgabe der Erkenntnis wäre schon in der Wahrnehmung voll und restlos</text:p>
      <text:p text:style-name="P3">erfüllt. Ja, wir könnten dann überhaupt gar nicht zwischen Wesen und Erscheinung</text:p>
      <text:p text:style-name="P3">unterscheiden. Beides fiele als identisch völlig zusammen.</text:p>
      <text:p text:style-name="P3">Das ist aber nicht der Fall. Nehmen wir an, das in der Tatsachenwelt enthaltene Element</text:p>
      <text:p text:style-name="P3">A stehe in einem gewissen Zusammenhang mit dem Element B. Beide Elemente sind</text:p>
      <text:p text:style-name="P3">natürlich nach unseren Ausführungen nichts weiter als Phänomene. Der Zusammenhang</text:p>
      <text:p text:style-name="P3">kommt wieder als Phänomen zur Erscheinung. Dieses Phänomen wollen wir C nennen.</text:p>
      <text:p text:style-name="P3">Was wir nun innerhalb der Tatsachenwelt feststellen können, ist das Verhältnis von A, B</text:p>
      <text:p text:style-name="P3">und C. Nun [276] aber bestehen neben A, B und C in der wahrnehmbaren Welt noch</text:p>
      <text:p text:style-name="P3">unendlich viele solcher Elemente. Nehmen wir ein beliebiges viertes, D; es trete hinzu,</text:p>
      <text:p text:style-name="P3">und es wird sogleich alles sich als modifiziert darstellen. Statt daß A, im Verein mit B, C</text:p>
      <text:p text:style-name="P3">im Gefolge hat, wird durch das Hinzutreten von D ein wesentlich anderes Phänomen E</text:p>
      <text:p text:style-name="P3">auftreten.</text:p>
      <text:p text:style-name="P3">Hierauf kommt es an. Wenn wir einem Phänomen gegenübertreten, so sehen wir es</text:p>
      <text:p text:style-name="P3">mannigfach bedingt. Wir müssen alle Beziehungen suchen, wenn wir das Phänomen</text:p>
      <text:p text:style-name="P3">verstehen sollen. Nun sind diese Beziehungen aber verschiedene, nähere und fernere. Daß</text:p>
      <text:p text:style-name="P2"/>
      <text:p text:style-name="P1">199</text:p>
      <text:p text:style-name="P3">mir ein Phänomen E gegenübertrete, daran sind andere Phänomene in näherer oder</text:p>
      <text:p text:style-name="P3">fernerer Beziehung die Veranlassung. Einige sind unbedingt notwendig, um überhaupt</text:p>
      <text:p text:style-name="P3">ein derartiges Phänomen entstehen zu lassen, andere hinderten wohl nicht, wenn sie</text:p>
      <text:p text:style-name="P3">abwesend wären, daß ein so geartetes Phänomen entstehe; aber sie bedingen, daß es</text:p>
      <text:p text:style-name="P3">gerade so entstehe. Daraus ersehen wir, daß wir zwischen notwendigen und zufälligen</text:p>
      <text:p text:style-name="P3">Bedingungen einer Erscheinung unterscheiden müssen. Phänomene nun, die so entstehen,</text:p>
      <text:p text:style-name="P3">daß dabei nur die notwendigen Bedingungen mitwirken, können wir ursprüngliche, die</text:p>
      <text:p text:style-name="P3">anderen abgeleitete nennen. Wenn wir die ursprünglichen Phänomene aus ihren</text:p>
      <text:p text:style-name="P3">Bedingungen verstehen, dann können wir durch Hinzusetzung von neuen Bedingungen</text:p>
      <text:p text:style-name="P3">die abgeleiteten ebenfalls verstehen.</text:p>
      <text:p text:style-name="P3">Hier wird uns die Aufgabe der Wissenschaft klar. Sie hat durch die phänomenale Welt so</text:p>
      <text:p text:style-name="P3">weit durchzudringen, daß sie Erscheinungen aufsucht, die nur von notwendigen</text:p>
      <text:p text:style-name="P3">Bedingungen abhängig sind. Und der sprachlich-begriffliche Ausdruck für solche</text:p>
      <text:p text:style-name="P3">notwendige Zusammenhänge sind die Naturgesetze. [277] Wenn man einer Sphäre von</text:p>
      <text:p text:style-name="P3">Erscheinungen gegenübertritt, dann hat man also, sobald man über die bloße</text:p>
      <text:p text:style-name="P3">Beschreibung und Registrierung hinaus ist, zunächst diejenigen Elemente festzustellen,</text:p>
      <text:p text:style-name="P3">die einander notwendig bedingen und sie als Urphänomene hinzustellen. Dazu hat man</text:p>
      <text:p text:style-name="P3">dann jene Bedingungen zu setzen, welche schon in einem entfernteren Bezug zu jenen</text:p>
      <text:p text:style-name="P3">Elementen stehen, um zu sehen, wie sie jene ursprünglichen Phänomene modifizieren.</text:p>
      <text:p text:style-name="P3">Dies ist das Verhältnis der Wissenschaft zur Erscheinungswelt: in letzterer treten die</text:p>
      <text:p text:style-name="P3">Phänomene durchaus als abgeleitete auf, sie sind deshalb von vornherein unverständlich;</text:p>
      <text:p text:style-name="P3">in jener treten die Urphänomene an die Spitze und die abgeleiteten als Folge auf,</text:p>
      <text:p text:style-name="P3">wodurch der ganze Zusammenhang verständlich wird. Das System der Wissenschaft</text:p>
      <text:p text:style-name="P3">unterscheidet sich von dem System der Natur dadurch, daß in jenem der Zusammenhang</text:p>
      <text:p text:style-name="P3">der Erscheinungen vom Verstande hergestellt und dadurch verständlich gemacht wird.</text:p>
      <text:p text:style-name="P3">Die Wissenschaft hat nie und nimmer etwas zur Erscheinungswelt hinzuzubringen,</text:p>
      <text:p text:style-name="P3">sondern nur die verhüllten Bezüge derselben bloßzulegen. Aller Verstandesgebrauch darf</text:p>
      <text:p text:style-name="P3">sich nur auf die letztere Arbeit beschränken. Durch Zurückgehen auf ein NichtErscheinendes., um die Erscheinungen zu erklären, überschreitet der Verstand und alles</text:p>
      <text:p text:style-name="P3">wissenschaftliche Treiben ihre Befugnis.</text:p>
      <text:p text:style-name="P2"/>
      <text:p text:style-name="P1">200</text:p>
      <text:p text:style-name="P3">Nur wer die unbedingte Richtigkeit dieser unserer Ableitungen einsieht, kann Goethes</text:p>
      <text:p text:style-name="P3">Farbenlehre verstehen. Nachzudenken darüber, was eine Wahrnehmung wie z.B. das</text:p>
      <text:p text:style-name="P3">Licht, die Farbe sonst noch sei, außer der Wesenheit, als welche sie auftreten, das lag</text:p>
      <text:p text:style-name="P3">Goethe ganz fern. Denn er kannte jene Befugnis des verständigen Denkens. Ihm [278]</text:p>
      <text:p text:style-name="P3">war das Licht als Empfindung gegeben. Wenn er nun den Zusammenhang zwischen Licht</text:p>
      <text:p text:style-name="P3">und Farbe erklären wollte, so konnte das nicht durch eine Spekulation geschehen, sondern</text:p>
      <text:p text:style-name="P3">nur durch ein Urphänomen, indem er die notwendige Bedingung aufsuchte, die zum</text:p>
      <text:p text:style-name="P3">Lichte hinzutreten muß, um die Farbe entstehen zu lassen. Newton sah auch die Farbe in</text:p>
      <text:p text:style-name="P3">Verbindung mit dem Lichte auftreten, aber er dachte nun spekulativ nach: Wie entsteht</text:p>
      <text:p text:style-name="P3">die Farbe aus dem Lichte. Das lag in seiner spekulativen Denkweise; in Goethes</text:p>
      <text:p text:style-name="P3">gegenständlicher und richtig sich selbst verstehender Denkweise lag das nicht. Deshalb</text:p>
      <text:p text:style-name="P3">mußte ihm Newtons Annahme: «Das Licht ist aus farbigen Lichtern zusammengesetzt»</text:p>
      <text:p text:style-name="P3">als Ergebnis unrichtiger Spekulation erscheinen. Er hielt sich nur berechtigt, über den</text:p>
      <text:p text:style-name="P3">Zusammenhang von Licht und Farbe unter Hinzutritt einer Bedingung etwas auszusagen,</text:p>
      <text:p text:style-name="P3">nicht aber über das Licht selbst durch Hinzuziehung eines spekulativen Begriffes. Daher</text:p>
      <text:p text:style-name="P3">sein Satz: «Das Licht ist das einfachste, unzerlegteste, homogenste Wesen, das wir</text:p>
      <text:p text:style-name="P3">kennen. Es ist nicht zusammengesetzt.» Alle Aussagen über Zusammensetzung des</text:p>
      <text:p text:style-name="P3">Lichtes sind ja nur Aussagen des Verstandes über ein Phänomen. Die Befugnis des</text:p>
      <text:p text:style-name="P3">Verstandes erstreckt sich aber nur auf Aussagen über den Zusammenhang von</text:p>
      <text:p text:style-name="P3">Phänomenen.</text:p>
      <text:p text:style-name="P3">Hiermit ist der tiefere Grund bloßgelegt, warum Goethe, als er durchs Prisma sah, nicht</text:p>
      <text:p text:style-name="P3">zu der Theorie Newtons sich bekennen konnte. Das Prisma hätte die erste Bedingung sein</text:p>
      <text:p text:style-name="P3">müssen für das Zustandekommen der Farbe. Es erwies sich aber eine andere Bedingung,</text:p>
      <text:p text:style-name="P3">die Anwesenheit eines Dunkeln, als ursprünglicher zur Entstehung derselben; das Prisma</text:p>
      <text:p text:style-name="P3">erst als zweite Bedingung.</text:p>
      <text:p text:style-name="P3">Mit diesen Auseinandersetzungen glaube ich für den [279] Leser der Goetheschen</text:p>
      <text:p text:style-name="P3">Farbenlehre alle Hindernisse beseitigt zu haben, die den Weg zu diesem Werke verlegen.</text:p>
      <text:p text:style-name="P3">Hätte man nicht immerfort diese Differenz der beiden Farbentheorien in zwei einander</text:p>
      <text:p text:style-name="P3">widersprechenden Auslegungsarten gesucht, die man einfach nach ihrer Berechtigung</text:p>
      <text:p text:style-name="P2"/>
      <text:p text:style-name="P1">201</text:p>
      <text:p text:style-name="P3">dann untersuchen wollte, so wäre die Goethesche Farbenlehre längst in ihrer hohen</text:p>
      <text:p text:style-name="P3">wissenschaftlichen Bedeutung gewürdigt. Nur wer ganz erfüllt ist von so grundfalschen</text:p>
      <text:p text:style-name="P3">Vorstellungen, wie diese ist, daß man von den Wahrnehmungen durch verständiges</text:p>
      <text:p text:style-name="P3">Nachdenken zurückgehen müsse auf die Ursache der Wahrnehmungen, der kann die</text:p>
      <text:p text:style-name="P3">Frage noch in der Weise aufwerfen, wie es die heutige Physik tut. Wer sich aber wirklich</text:p>
      <text:p text:style-name="P3">klar darüber geworden ist, daß Erklären der Erscheinungen nichts anderes heißt, als</text:p>
      <text:p text:style-name="P3">dieselben in einem von dem Verstande hergestellten Zusammenhange beobachten, der</text:p>
      <text:p text:style-name="P3">muß die Goethesche Farbenlehre im Prinzipe akzeptieren. Denn sie ist die Folge einer</text:p>
      <text:p text:style-name="P3">richtigen Anschauungsweise über das Verhältnis unseres Denkens zur Natur. Newton</text:p>
      <text:p text:style-name="P3">hatte diese Anschauungsweise nicht. Es fällt mir natürlich nicht ein, alle Einzelheiten der</text:p>
      <text:p text:style-name="P3">Goetheschen Farbenlehre verteidigen zu wollen. Was ich aufrecht erhalten wissen will,</text:p>
      <text:p text:style-name="P3">ist nur das Prinzip. Aber es kann auch hier nicht meine Aufgabe sein, die zu Goethes Zeit</text:p>
      <text:p text:style-name="P3">noch unbekannten Erscheinungen der Farbenlehre aus seinem Prinzipe abzuleiten. Sollte</text:p>
      <text:p text:style-name="P3">ich dereinst das Glück haben, Muße und Mittel zu besitzen, um eine Farbenlehre im</text:p>
      <text:p text:style-name="P3">Goetheschen Sinne ganz auf der Höhe der modernen Errungenschaften der</text:p>
      <text:p text:style-name="P3">Naturwissenschaft zu schreiben, so wäre in einer solchen allein die angedeutete Aufgabe</text:p>
      <text:p text:style-name="P3">zu lösen. Ich würde das als zu meinen schönsten Lebensaufgaben gehörig betrachten.</text:p>
      <text:p text:style-name="P3">Diese Einleitung [280] konnte sich allein auf die wissenschaftlich strenge Rechtfertigung</text:p>
      <text:p text:style-name="P3">von Goethes Denkweise in der Farbenlehre erstrecken. In dem Folgenden soll nun auch</text:p>
      <text:p text:style-name="P3">noch ein Licht auf den inneren Bau derselben geworfen werden.</text:p>
      <text:p text:style-name="P2"/>
      <text:p text:style-name="P3">3. Das System der Naturwissenschaft</text:p>
      <text:p text:style-name="P3">Es könnte leicht erscheinen, als ob wir mit unseren Untersuchungen, die dem Denken nur</text:p>
      <text:p text:style-name="P3">eine auf die Zusammenfassung der Wahrnehmungen abzielende Befugnis zugestehen, die</text:p>
      <text:p text:style-name="P3">selbständige Bedeutung der Begriffe und Ideen, für die wir uns erst so energisch</text:p>
      <text:p text:style-name="P3">eingesetzt haben, nun selbst in Frage stellen.</text:p>
      <text:p text:style-name="P3">Nur eine ungenügende Auslegung dieser Untersuchung kann zu dieser Ansicht führen.</text:p>
      <text:p text:style-name="P3">Was erzielt das Denken, wenn es den Zusammenhang der Wahrnehmungen vollzieht?</text:p>
      <text:p text:style-name="P2"/>
      <text:p text:style-name="P1">202</text:p>
      <text:p text:style-name="P3">Betrachten wir zwei Wahrnehmungen A und B. Diese sind uns zunächst als begriffsfreie</text:p>
      <text:p text:style-name="P3">Entitäten gegeben. Die Qualitäten, die meiner Sinneswahmehmung gegeben sind, kann</text:p>
      <text:p text:style-name="P3">ich durch kein begriffliches Nachdenken in etwas anderes verwandeln. Ich kann auch</text:p>
      <text:p text:style-name="P3">keine gedankliche Qualität finden, durch die ich dasjenige, was in der sinnenfälligen</text:p>
      <text:p text:style-name="P3">Wirklichkeit gegeben ist, konstruieren könnte, wenn mir die Wahrnehmung mangelte. Ich</text:p>
      <text:p text:style-name="P3">kann nie einem Rotblinden eine Vorstellung der Qualität «Rot» verschaffen, auch wenn</text:p>
      <text:p text:style-name="P3">ich ihm dieselbe mit allen nur erdenklichen Mitteln begrifflich umschreibe. Die</text:p>
      <text:p text:style-name="P3">Sinneswahmehmung hat somit ein Etwas, das nie in den Begriff eingeht; das</text:p>
      <text:p text:style-name="P3">wahrgenommen werden muß, wenn es überhaupt Gegenstand [281] unserer Erkenntnis</text:p>
      <text:p text:style-name="P3">werden soll. Was für eine Rolle spielt also der Begriff, den wir mit irgendeiner</text:p>
      <text:p text:style-name="P3">Sinneswahmehmung verknüpfen? Er muß offenbar ein ganz selbständiges Element, etwas</text:p>
      <text:p text:style-name="P3">Neues hinzubringen, das wohl zur Sinneswahrnehmung gehört, das aber in der</text:p>
      <text:p text:style-name="P3">Sinneswahmehmung nicht zum Vorschein kommt.</text:p>
      <text:p text:style-name="P3">Nun ist es aber doch gewiß, daß dieses neue «Etwas», das der Begriff zur</text:p>
      <text:p text:style-name="P3">Sinneswahmehmung hinzubringt, erst das ausspricht, was unserem Erklärungsbedürfnis</text:p>
      <text:p text:style-name="P3">entgegenkommt. Wir sind erst imstande, irgendein Element in der Sinnenwelt zu</text:p>
      <text:p text:style-name="P3">verstehen, wenn wir einen Begriff davon haben. Was die sinnenfällige Wirklichkeit uns</text:p>
      <text:p text:style-name="P3">bietet, darauf können wir ja immer hinweisen; und jeder, der die Möglichkeit hat, gerade</text:p>
      <text:p text:style-name="P3">dieses in Rede stehende Element wahrzunehmen, weiß, um was es sich handelt. Durch</text:p>
      <text:p text:style-name="P3">den Begriff sind wir imstande, etwas von der Sinnenwelt zu sagen, was nicht</text:p>
      <text:p text:style-name="P3">wahrgenommen werden kann.</text:p>
      <text:p text:style-name="P3">Daraus erhellt aber unmittelbar das Folgende. Wäre das Wesen der Sinneswahmehmung</text:p>
      <text:p text:style-name="P3">in der sinnlichen Qualität erschöpft, dann könnte nicht in Form des Begriffes etwas völlig</text:p>
      <text:p text:style-name="P3">Neues hinzukommen. Die Sinneswahmehmung ist also gar keine Totalität, sondern nur</text:p>
      <text:p text:style-name="P3">eine Seite einer solchen. Und zwar jene, die bloß angeschaut werden kann. Durch den</text:p>
      <text:p text:style-name="P3">Begriff erst wird uns das klar, was wir anschauen.</text:p>
      <text:p text:style-name="P3">Jetzt können wir die inhaltliche Bedeutung dessen, was wir im vorigen Kapitel</text:p>
      <text:p text:style-name="P3">methodisch entwickelt haben, aussprechen: Durch die begriffliche Erfassung eines in der</text:p>
      <text:p text:style-name="P3">Sinnenwelt Gegebenen gelangt erst das Was des im Anschauen Gegebenen zur</text:p>
      <text:p text:style-name="P2"/>
      <text:p text:style-name="P1">203</text:p>
      <text:p text:style-name="P3">Erscheinung. Wir können den Inhalt des Angeschauten nicht aussprechen, weil dieser</text:p>
      <text:p text:style-name="P3">Inhalt sich in [282] dem Wie des Angeschauten, d.h. in der Form des Auftretens</text:p>
      <text:p text:style-name="P3">erschöpft. Somit finden wir im Begriffe das Was, den andern Inhalt des in der Sinnenwelt</text:p>
      <text:p text:style-name="P3">in Form der Anschauung Gegebenen.</text:p>
      <text:p text:style-name="P3">Erst im Begriffe also bekommt die Welt ihren vollen Inhalt. Nun haben wir aber</text:p>
      <text:p text:style-name="P3">gefunden, daß uns der Begriff über die einzelne Erscheinung hinaus auf den</text:p>
      <text:p text:style-name="P3">Zusammenhang der Dinge verweist. Somit stellt sich das, was in der Sinnenwelt getrennt,</text:p>
      <text:p text:style-name="P3">vereinzelt auftritt, für den Begriff als einheitliches Ganzes dar. So entsteht durch unsere</text:p>
      <text:p text:style-name="P3">naturwissenschaftliche Methodik als Endziel die monistische Naturwissenschaft; aber sie</text:p>
      <text:p text:style-name="P3">ist nicht abstrakter Monismus, der die Einheit schon vorausnimmt, und dann die</text:p>
      <text:p text:style-name="P3">einzelnen Tatsachen des konkreten Daseins in gezwungener Weise darunter subsumiert,</text:p>
      <text:p text:style-name="P3">sondern der konkrete Monismus, der Stück für Stück zeigt, daß die scheinbare</text:p>
      <text:p text:style-name="P3">Mannigfaltigkeit des Sinnendaseins sich zuletzt nur als eine ideelle Einheit erweist. Die</text:p>
      <text:p text:style-name="P3">Vielheit ist nur eine Form, in der sich der einheitliche Weltinhalt ausspricht. Die Sinne,</text:p>
      <text:p text:style-name="P3">die nicht in der Lage sind, diesen einheitlichen Inhalt zu erfassen, halten sich an die</text:p>
      <text:p text:style-name="P3">Vielheit; sie sind geborene Pluralisten. Das Denken aber überwindet die Vielheit und</text:p>
      <text:p text:style-name="P3">kommt so durch eine lange Arbeit auf das einheitliche Weltprinzip zurück.</text:p>
      <text:p text:style-name="P3">Die Art nun, wie der Begriff (die Idee) in der Sinnenwelt sich auslebt, macht den</text:p>
      <text:p text:style-name="P3">Unterschied der Naturreiche. Gelangt das sinnenfällig wirkliche Wesen nur zu einem</text:p>
      <text:p text:style-name="P3">solchen Dasein, daß es völlig außerhalb des Begriffes steht, nur von ihm als einem</text:p>
      <text:p text:style-name="P3">Gesetze in seinen Veränderungen beherrscht wird, dann nennen wir dieses Wesen</text:p>
      <text:p text:style-name="P3">unorganisch. Alles, was mit einem solchen vorgeht, ist auf die Einflüsse eines anderen</text:p>
      <text:p text:style-name="P3">Wesens zurückzuführen; und wie [283] die beiden aufeinander wirken, das läßt sich</text:p>
      <text:p text:style-name="P3">durch ein außer ihnen stehendes Gesetz erklären. In dieser Sphäre haben wir es mit</text:p>
      <text:p text:style-name="P3">Phänomenen und Gesetzen zu tun, die, wenn sie ursprünglich sind, Urphänomene heißen</text:p>
      <text:p text:style-name="P3">können. In diesem Falle steht also das wahrzunehmende Begriffliche außerhalb einer</text:p>
      <text:p text:style-name="P3">wahrgenommenen Mannigfaltigkeit.</text:p>
      <text:p text:style-name="P3">Es kann aber eine sinnenfällige Einheit selbst schon über sich hinausweisen; sie kann,</text:p>
      <text:p text:style-name="P3">wenn wir sie erfassen wollen, uns nötigen, zu weiteren Bestimmungen als zu den uns</text:p>
      <text:p text:style-name="P2"/>
      <text:p text:style-name="P1">204</text:p>
      <text:p text:style-name="P3">wahrnehmbaren fortzugehen. Dann erscheint das begrifflich Erfaßbare als sinnenfällige</text:p>
      <text:p text:style-name="P3">Einheit. Die beiden, Begriff und Wahrnehmung, sind zwar nicht identisch, aber der</text:p>
      <text:p text:style-name="P3">Begriff erscheint nicht außer der sinnlichen Mannigfaltigkeit als Gesetz, sondern in</text:p>
      <text:p text:style-name="P3">derselben als Prinzip. Er liegt ihr als das sie Durchsetzende, nicht mehr sinnlich</text:p>
      <text:p text:style-name="P3">Wahrnehmbare zugrunde, das wir Typus nennen. Damit hat es die organische</text:p>
      <text:p text:style-name="P3">Naturwissenschaft zu tun.</text:p>
      <text:p text:style-name="P3">Aber auch hier erscheint der Begriff noch nicht in seiner ihm eigenen Form als Begriff,</text:p>
      <text:p text:style-name="P3">sondern erst als Typus. Wo nun derselbe nicht mehr bloß als solcher, als durchsetzendes</text:p>
      <text:p text:style-name="P3">Prinzip, sondern in seiner Begriffsform selbst auftritt, da erscheint er als Bewußtsein, da</text:p>
      <text:p text:style-name="P3">kommt endlich das zur Erscheinung, was auf den unteren Stufen nur dem Wesen nach</text:p>
      <text:p text:style-name="P3">vorhanden ist. Der Begriff wird hier selbst zur Wahrnehmung. Wir haben es mit dem</text:p>
      <text:p text:style-name="P3">selbstbewußten Menschen zu tun.</text:p>
      <text:p text:style-name="P3">Naturgesetz, Typus, Begriff sind die drei Formen, in denen sich das Ideelle auslebt. Das</text:p>
      <text:p text:style-name="P3">Naturgesetz ist abstrakt, über der sinnenfälligen Mannigfaltigkeit stehend, es</text:p>
      <text:p text:style-name="P3">herrscht die unorganische Naturwissenschaft. Hier fallen Idee und Wirklichkeit ganz</text:p>
      <text:p text:style-name="P3">auseinander. Der Typus vereinigt [284] schon beide in einem Wesen. Das Geistige wird</text:p>
      <text:p text:style-name="P3">wirkendes Wesen, aber es wirkt noch nicht als solches, es ist nicht als solches da, sondern</text:p>
      <text:p text:style-name="P3">muß, wenn es seinem Dasein nach betrachtet werden will, als sinnenfälliges angeschaut</text:p>
      <text:p text:style-name="P3">werden. So ist es im Reiche der organischen Natur. Der Begriff ist auf wahrnehmbare</text:p>
      <text:p text:style-name="P3">Weise vorhanden. Im menschlichen Bewußtsein ist der Begriff selbst das Wahrnehmbare.</text:p>
      <text:p text:style-name="P3">Anschauung und Idee decken sich. Es ist eben das Ideelle, welches angeschaut wird.</text:p>
      <text:p text:style-name="P3">Deshalb können auf dieser Stufe auch die ideellen Daseinskerne der unteren Naturstufen</text:p>
      <text:p text:style-name="P3">zur Erscheinung kommen. Mit dem menschlichen Bewußtsein ist die Möglichkeit</text:p>
      <text:p text:style-name="P3">gegeben, daß das, was auf den unteren Stufen des Daseins bloß ist, aber nicht erscheint,</text:p>
      <text:p text:style-name="P3">nun auch erscheinende Wirklichkeit wird.</text:p>
      <text:p text:style-name="P2"/>
      <text:p text:style-name="P1">205</text:p>
      <text:p text:style-name="P3">4. Das System der Farbenlehre</text:p>
      <text:p text:style-name="P3">Goethes Wirken fällt in eine Zeit, in welcher das Streben nach einem absoluten, in sich</text:p>
      <text:p text:style-name="P3">selber seine Befriedigung findenden Wissen alle Geister mächtig erfüllte. Das Erkennen</text:p>
      <text:p text:style-name="P3">wagt sich wieder einmal mit heiligem Eifer daran, alle Erkenntnismittel zu untersuchen,</text:p>
      <text:p text:style-name="P3">um der Lösung der höchsten Fragen näher zu kommen. Die Zeit der morgenländischen</text:p>
      <text:p text:style-name="P3">Theosophie, Plato und Aristoteles, dann Descartes und Spinoza sind in den</text:p>
      <text:p text:style-name="P3">vorangehenden Epochen der Weltgeschichte die Repräsentanten einer gleich innerlichen</text:p>
      <text:p text:style-name="P3">Vertiefung. Goethe ist ohne Kant, Fichte, Schelling und Hegel nicht denkbar. War diesen</text:p>
      <text:p text:style-name="P3">Geistern vor allem der Blick in die Tiefe, das Auge für das Höchste eigen, so ruhte sein</text:p>
      <text:p text:style-name="P3">Anschauen auf den Dingen der unmittelbaren [285] Wirklichkeit. Aber in diesem</text:p>
      <text:p text:style-name="P3">Anschauen liegt etwas von jener Tiefe selbst. Goethe übte diesen Blick in der</text:p>
      <text:p text:style-name="P3">Betrachtung der Natur. Der Geist jener Zeit ist wie ein Fluidum über seine</text:p>
      <text:p text:style-name="P3">Naturbetrachtungen ausgegossen. Daher das Gewaltige derselben, das bei der</text:p>
      <text:p text:style-name="P3">Betrachtung der Einzelheiten sich stets den großen Zug bewahrt. Goethes Wissenschaft</text:p>
      <text:p text:style-name="P3">geht immer auf das Zentrale.</text:p>
      <text:p text:style-name="P3">Mehr als anderswo können wir diese Wahrnehmung an Goethes Farbenlehre machen. Sie</text:p>
      <text:p text:style-name="P3">ist ja neben dem Versuche über die Metamorphose der Pflanze allein zu einem</text:p>
      <text:p text:style-name="P3">abgeschlossenen Ganzen geworden. Und was für ein streng geschlossenes, von der Natur</text:p>
      <text:p text:style-name="P3">der Sache selbst gefordertes System stellt sie dar!</text:p>
      <text:p text:style-name="P3">Wir wollen diesen Bau einmal, seinem inneren Gefüge nach, betrachten.</text:p>
      <text:p text:style-name="P3">Daß irgend etwas, was im Wesen der Natur begründet ist, zur Erscheinung komme, dazu</text:p>
      <text:p text:style-name="P3">ist die notwendige Voraussetzung, daß eine Gelegenheitsursache, ein Organ da sei, in</text:p>
      <text:p text:style-name="P3">dem das eben Besagte sich darstelle. Die ewigen, ehernen Gesetze der Natur würden zwar</text:p>
      <text:p text:style-name="P3">herrschen, auch wenn sie nie in einem Menschengeiste sich darstellten, allein ihre</text:p>
      <text:p text:style-name="P3">Erscheinung als solche wäre nicht möglich. Sie wären bloß dem Wesen, nicht der</text:p>
      <text:p text:style-name="P3">Erscheinung nach da. So auch wäre es mit der Welt des Lichtes und der Farbe, wenn kein</text:p>
      <text:p text:style-name="P3">wahrnehmendes</text:p>
      <text:p text:style-name="P2"/>
      <text:p text:style-name="P3">Auge</text:p>
      <text:p text:style-name="P2"/>
      <text:p text:style-name="P3">sich</text:p>
      <text:p text:style-name="P2"/>
      <text:p text:style-name="P3">ihnen</text:p>
      <text:p text:style-name="P2"/>
      <text:p text:style-name="P3">entgegenstellte.</text:p>
      <text:p text:style-name="P2"/>
      <text:p text:style-name="P3">Die</text:p>
      <text:p text:style-name="P2"/>
      <text:p text:style-name="P3">Farbe</text:p>
      <text:p text:style-name="P2"/>
      <text:p text:style-name="P3">darf</text:p>
      <text:p text:style-name="P2"/>
      <text:p text:style-name="P3">nicht</text:p>
      <text:p text:style-name="P2"/>
      <text:p text:style-name="P3">in</text:p>
      <text:p text:style-name="P2"/>
      <text:p text:style-name="P3">Schopenhauerscher Manier von dem Auge ihrem Wesen nach abgeleitet werden, wohl</text:p>
      <text:p text:style-name="P2"/>
      <text:p text:style-name="P1">206</text:p>
      <text:p text:style-name="P3">aber muß in dem Auge die Möglichkeit nachgewiesen werden, daß die Farbe erscheine.</text:p>
      <text:p text:style-name="P3">Das Auge bedingt nicht die Farbe, aber es ist die Ursache ihrer Erscheinung.</text:p>
      <text:p text:style-name="P3">Hier muß also die Farbenlehre einsetzen. Sie muß das [286] Auge untersuchen, dessen</text:p>
      <text:p text:style-name="P3">Natur bloßlegen. Deshalb stellt Goethe die physiologische Farbenlehre an den Anfang.</text:p>
      <text:p text:style-name="P3">Aber seine Auffassung ist auch da von dem, was man gewöhnlich unter diesem Teile der</text:p>
      <text:p text:style-name="P3">Optik versteht, wesentlich verschieden. Er will nicht aus dem Baue des Auges dessen</text:p>
      <text:p text:style-name="P3">Funktionen erklären, sondern er will das Auge unter verschiedenen Bedingungen</text:p>
      <text:p text:style-name="P3">betrachten, um zur Erkenntnis seiner Fähigkeiten und Vermögen zu kommen. Sein</text:p>
      <text:p text:style-name="P3">Vorgang ist auch hier ein wesentlich beobachtender. Was stellt sich ein, wenn Licht und</text:p>
      <text:p text:style-name="P3">Finsternis auf das Auge wirken; was, wenn begrenzte Bilder in Beziehung zu demselben</text:p>
      <text:p text:style-name="P3">treten usw.? Er fragt zunächst nicht, welche Prozesse spielen sich im Auge ab, wenn</text:p>
      <text:p text:style-name="P3">diese oder jene Wahrnehmung zustande kommt, sondern er sucht zu ergründen, was</text:p>
      <text:p text:style-name="P3">durch das Auge im lebendigen Sehakt zustande kommen kann. Für seinen Zweck ist das</text:p>
      <text:p text:style-name="P3">zunächst die allein wichtige Frage. Die andere gehört streng genommen nicht in das</text:p>
      <text:p text:style-name="P3">Gebiet der physiologischen Farbenlehre, sondern in die Lehre von dem menschlichen</text:p>
      <text:p text:style-name="P3">Organismus, d. h. in die allgemeine Physiologie. Goethe hat es nur zu tun mit dem Auge,</text:p>
      <text:p text:style-name="P3">sofern es sieht und nicht mit der Erklärung des Sehens aus jenen Wahrnehmungen, die</text:p>
      <text:p text:style-name="P3">wir an dem toten Auge machen können.</text:p>
      <text:p text:style-name="P3">Von da aus geht er dann über zu den objektiven Vorgängen, welche die</text:p>
      <text:p text:style-name="P3">Farbenerscheinungen veranlassen. Und hier ist wichtig festzuhalteri, daß Goethe unter</text:p>
      <text:p text:style-name="P3">diesen objektiven Vorgängen keineswegs die nicht mehr wahrnehmbaren hypothetischen</text:p>
      <text:p text:style-name="P3">stofflichen oder Bewegungsvorgänge im Sinne hat, sondern daß er durchaus innerhalb der</text:p>
      <text:p text:style-name="P3">wahrnehmbaren Welt stehen bleibt. Seine physische Farbenlehre, welche den zweiten</text:p>
      <text:p text:style-name="P3">Teil bildet, sucht die Bedingungen, [287] die vom Auge unabhängig sind und mit der</text:p>
      <text:p text:style-name="P3">Entstehung der Farben zusammenhängen. Dabei sind aber diese Bedingungen doch</text:p>
      <text:p text:style-name="P3">immer noch Wahrnehmungen. Wie mit Hilfe des Prismas, der Linse usw. an dem Lichte</text:p>
      <text:p text:style-name="P3">die Farben entstehen, das untersucht er hier. Er bleibt aber vorläufig dabei stehen, die</text:p>
      <text:p text:style-name="P3">Farbe als solche in ihrem Werden zu verfolgen, zu beobachten, wie sie an sich,</text:p>
      <text:p text:style-name="P3">abgesondert von Körpern entsteht.</text:p>
      <text:p text:style-name="P2"/>
      <text:p text:style-name="P1">207</text:p>
      <text:p text:style-name="P3">Erst in einem eigenen Kapitel, der chemischen Farbenlehre, geht er über zu den fixierten,</text:p>
      <text:p text:style-name="P3">an den Körpern haftenden Farben. Ist in der physiologischen Farbenlehre die Frage</text:p>
      <text:p text:style-name="P3">beantwortet, wie können Farben überhaupt zur Erscheinung kommen, in der physischen</text:p>
      <text:p text:style-name="P3">jene, wie kommen die Farben unter äußeren Bedingungen zustande, so beantwortet er</text:p>
      <text:p text:style-name="P3">hier das Problem, wie erscheint die Körperwelt als farbige?</text:p>
      <text:p text:style-name="P3">So schreitet Goethe von der Betrachtung der Farbe, als eines Attributes der</text:p>
      <text:p text:style-name="P3">Erscheinungswelt, zu dieser selbst als in jenem Attribute erscheinend vorwärts. Hier</text:p>
      <text:p text:style-name="P3">bleibt er nicht stehen, sondern er betrachtet zuletzt die höhere Beziehung der farbigen</text:p>
      <text:p text:style-name="P3">Körperwelt auf die Seele in dem Kapitel: «Sinnlich-sittliche Wirkung der Farbe.» Dies ist</text:p>
      <text:p text:style-name="P3">der strenge, geschlossene Weg einer Wissenschaft: von dem Subjekte als der Bedingung</text:p>
      <text:p text:style-name="P3">wieder zurück zu dem Subjekte als dem sich in und mit seiner Welt befriedigenden</text:p>
      <text:p text:style-name="P3">Wesen.</text:p>
      <text:p text:style-name="P3">Wer wird hier nicht den Drang der Zeit wiedererkennen - vom Subjekte zum Objekte und</text:p>
      <text:p text:style-name="P3">wieder in das Subjekt zurück -, der Hegel zur Architektonik seines ganzen Systems</text:p>
      <text:p text:style-name="P3">geführt hat.</text:p>
      <text:p text:style-name="P3">In diesem Sinne erscheint denn als das eigentlich optische [288] Hauptwerk Goethes der</text:p>
      <text:p text:style-name="P3">«Entwurf einer Farbenlehre». Die beiden Stücke: «Beiträge zur Optik» und die</text:p>
      <text:p text:style-name="P3">«Elemente der Farbenlehre» müssen als Vorstudien gelten. Die «Enthüllungen der</text:p>
      <text:p text:style-name="P3">Theorie Newtons» sind nur eine polemische Beigabe seiner Arbeit.</text:p>
      <text:p text:style-name="P2"/>
      <text:p text:style-name="P3">5. Der Goethesche Raumbegriff</text:p>
      <text:p text:style-name="P3">Da nur bei einer mit der Goetheschen ganz zusammenfallenden Anschauung vom Raume</text:p>
      <text:p text:style-name="P3">ein volles Verständnis seiner physikalischen Arbeiten möglich ist, so wollen wir hier</text:p>
      <text:p text:style-name="P3">dieselbe entwickeln. Wer zu dieser Anschauung kommen will, der muß aus unseren</text:p>
      <text:p text:style-name="P3">bisherigen Ausführungen folgende Überzeugung gewonnen haben: 1. Die Dinge, die uns</text:p>
      <text:p text:style-name="P3">in der Erfahrung als einzelne gegenübertreten, haben einen inneren Bezug aufeinander.</text:p>
      <text:p text:style-name="P3">Sie sind in Wahrheit durch ein einheitliches Weltenband zusammengehalten. Es lebt in</text:p>
      <text:p text:style-name="P2"/>
      <text:p text:style-name="P1">208</text:p>
      <text:p text:style-name="P3">ihnen allen ein gemeinsames Prinzip. 2. Wenn unser Geist an die Dinge herantritt und das</text:p>
      <text:p text:style-name="P3">Getrennte durch ein geistiges Band zu umfassen strebt, so ist die begriffliche Einheit, die</text:p>
      <text:p text:style-name="P3">er herstellt, den Objekten nicht äußerlich, sondern sie ist herausgeholt aus der inneren</text:p>
      <text:p text:style-name="P3">Wesenheit der Natur selbst. Die menschliche Erkenntnis ist kein außer den Dingen sich</text:p>
      <text:p text:style-name="P3">abspielender, aus bloßer subjektiver Willkür entspringender Prozeß, sondern, was da in</text:p>
      <text:p text:style-name="P3">unserem Geist als Naturgesetz auftritt, was sich in unserer Seele auslebt, das ist der</text:p>
      <text:p text:style-name="P3">Herzschlag des Universums selbst.</text:p>
      <text:p text:style-name="P3">Zu unserem jetzigen Zwecke wollen wir die alleräußerlichste Beziehung, die unser Geist</text:p>
      <text:p text:style-name="P3">zwischen den Objekten der Erfahrung herstellt, einer Betrachtung unterziehen. [289] Wir</text:p>
      <text:p text:style-name="P3">betrachten den einfachsten Fall, in dem uns die Erfahrung zu einer geistigen Arbeit</text:p>
      <text:p text:style-name="P3">auffordert. Es seien zwei einfache Elemente der Erscheinungswelt gegeben. Um unsere</text:p>
      <text:p text:style-name="P3">Untersuchung nicht zu komplizieren, nehmen wir möglichst Einfaches, z. B. zwei</text:p>
      <text:p text:style-name="P3">leuchtende Punkte. Wir wollen ganz davon absehen, daß wir vielleicht in jedem dieser</text:p>
      <text:p text:style-name="P3">leuchtenden Punkte selbst schon etwas ungeheuer Kompliziertes vor uns haben, das</text:p>
      <text:p text:style-name="P3">unserem Geiste eine Aufgabe stellt. Wir wollen auch von der Qualität der konkreten</text:p>
      <text:p text:style-name="P3">Elemente der Sinnenwelt, die wir vor uns haben, absehen und ganz allein den Umstand in</text:p>
      <text:p text:style-name="P3">Betracht ziehen, daß wir zwei voneinander abgesonderte, d. h. für die Sinne abgesondert</text:p>
      <text:p text:style-name="P3">erscheinende Elemente vor uns haben. Zwei Faktoren, die jeder für sich geeignet sind, auf</text:p>
      <text:p text:style-name="P3">unsere Sinne einen Eindruck zu machen: das ist alles, was wir voraussetzen. Wir wollen</text:p>
      <text:p text:style-name="P3">ferner annehmen, daß das Dasein des einen dieser Faktoren jenes des anderen nicht</text:p>
      <text:p text:style-name="P3">ausschließt. Ein Wahrnehmungsorgan kann beide wahrnehmen.</text:p>
      <text:p text:style-name="P3">Wenn wir nämlich annehmen, daß das Dasein des einen Elementes in irgendeiner Weise</text:p>
      <text:p text:style-name="P3">abhängig von dem des anderen ist, so stehen wir vor einem von unserem jetzigen</text:p>
      <text:p text:style-name="P3">verschiedenen Problem. Ist das Dasein von B ein solches, daß es das Dasein von A</text:p>
      <text:p text:style-name="P3">ausschließt und doch von ihm seinem Wesen nach abhängig ist, dann müssen A und B in</text:p>
      <text:p text:style-name="P3">einem Zeitverhältnis stehen. Denn die Abhängigkeit des B von A bedingt, wenn man sich</text:p>
      <text:p text:style-name="P3">gleichzeitig vorstellt, daß das Dasein von B jenes von A ausschließt, daß dies letztere</text:p>
      <text:p text:style-name="P3">dem ersteren vorangeht. Doch das gehört auf ein anderes Blatt.</text:p>
      <text:p text:style-name="P2"/>
      <text:p text:style-name="P1">209</text:p>
      <text:p text:style-name="P3">Für unseren jetzigen Zweck wollen wir ein solches Verhältnis nicht annehmen. Wir</text:p>
      <text:p text:style-name="P3">setzen voraus, daß die Dinge, [290] mit denen wir es zu tun haben, sich hinsichtlich ihres</text:p>
      <text:p text:style-name="P3">Daseins nicht ausschließen, sondern vielmehr miteinander bestehende Wesenheiten sind.</text:p>
      <text:p text:style-name="P3">Wenn von jeder durch die innere Natur geforderten Beziehung abgesehen wird, so bleibt</text:p>
      <text:p text:style-name="P3">nur dies übrig, daß überhaupt ein Bezug der Sonderqualitäten besteht, daß ich von der</text:p>
      <text:p text:style-name="P3">einen auf die andere übergehen kann. Ich kann von dem einen Erfahrungselement zum</text:p>
      <text:p text:style-name="P3">zweiten gelangen. Für niemanden kann ein Zweifel darüber bestehen, was das für ein</text:p>
      <text:p text:style-name="P3">Verhältnis sein kann, das ich zwischen Dingen herstelle, ohne auf ihre Beschaffenheit,</text:p>
      <text:p text:style-name="P3">auf ihr Wesen selbst einzugehen. Wer sich fragt, welcher Übergang von einem Dinge</text:p>
      <text:p text:style-name="P3">zum anderen gefunden werden kann, wenn dabei das Ding selbst gleichgültig bleibt, der</text:p>
      <text:p text:style-name="P3">muß sich darauf unbedingt die Antwort geben:</text:p>
      <text:p text:style-name="P3">der Raum. Jedes andere Verhältnis muß sich auf die qualitative Beschaffenheit dessen</text:p>
      <text:p text:style-name="P3">gründen, was gesondert im Weltendasein auftritt. Nur der Raum nimmt auf gar nichts</text:p>
      <text:p text:style-name="P3">anderes Rücksicht als darauf, daß die Dinge eben gesonderte sind. Wenn ich überlege: A</text:p>
      <text:p text:style-name="P3">ist oben, B unten, so bleibt mir völlig gleichgültig, was A und B sind. Ich verbinde mit</text:p>
      <text:p text:style-name="P3">ihnen gar keine andere Vorstellung, als daß sie eben getrennte Faktoren der von mir mit</text:p>
      <text:p text:style-name="P3">den Sinnen aufgefaßten Welt sind.</text:p>
      <text:p text:style-name="P3">Was unser Geist will, wenn er an die Erfahrung herantritt, das ist: er will die Sonderheit</text:p>
      <text:p text:style-name="P3">überwinden, er will aufzeigen, daß in dem Einzelnen die Kraft des Ganzen zu sehen ist.</text:p>
      <text:p text:style-name="P3">Bei der räumlichen Anschauung will er sonst gar nichts überwinden, als die Besonderheit</text:p>
      <text:p text:style-name="P3">als solche. Er will die allerallgemeinste Beziehung herstellen. Daß A und B jedes nicht</text:p>
      <text:p text:style-name="P3">eine Welt für sich sind, sondern einer Gemeinsamkeit angehören, das sagt die räumliche</text:p>
      <text:p text:style-name="P3">Betrachtung. [291] Dies ist der Sinn des Nebeneinander. Wäre ein jedes Ding ein Wesen</text:p>
      <text:p text:style-name="P3">für sich, dann gebe es kein Nebeneinander. Ich könnte überhaupt einen Bezug der Wesen</text:p>
      <text:p text:style-name="P3">aufeinander nicht herstellen.</text:p>
      <text:p text:style-name="P3">Wir wollen nun untersuchen, was weiteres aus dieser Herstellung einer äußeren</text:p>
      <text:p text:style-name="P3">Beziehung zweier Besonderheiten folgt. Zwei Elemente kann ich nur auf eine Art in</text:p>
      <text:p text:style-name="P3">solcher Beziehung denken. Ich denke A neben B. Dasselbe kann ich nun mit zwei</text:p>
      <text:p text:style-name="P3">anderen Elementen der Sinnenwelt C und D machen. Ich habe dadurch einen konkreten</text:p>
      <text:p text:style-name="P2"/>
      <text:p text:style-name="P1">210</text:p>
      <text:p text:style-name="P3">Bezug zwischen A und B und einen solchen zwischen C und D festgesetzt. Ich will nun</text:p>
      <text:p text:style-name="P3">von den Elementen A, B, C und D ganz absehen und nur die konkreten zwei Bezüge</text:p>
      <text:p text:style-name="P3">wieder aufeinander beziehen. Es ist klar, daß ich diese als zwei besondere Entitäten</text:p>
      <text:p text:style-name="P3">geradeso aufeinander beziehen kann, wie A und B selbst. Was ich hier aufeinander</text:p>
      <text:p text:style-name="P3">beziehe, sind konkrete Beziehungen. Ich kann sie a und b nennen. Wenn ich nun noch um</text:p>
      <text:p text:style-name="P3">einen Schritt weiter gehe, so kann ich a wieder auf b beziehen. Aber jetzt habe ich alle</text:p>
      <text:p text:style-name="P3">Besonderheit bereits verloren. Ich finde, wenn ich a betrachte, kein besonderes A und B</text:p>
      <text:p text:style-name="P3">mehr, welche aufeinander bezogen werden; ebensowenig bei b. Ich finde in beiden nichts</text:p>
      <text:p text:style-name="P3">anderes, als daß überhaupt bezogen wurde. Diese Bestimmung ist aber in a und b ganz</text:p>
      <text:p text:style-name="P3">die gleiche. Was es mir möglich machte, a und b noch auseinander zu halten, das war,</text:p>
      <text:p text:style-name="P3">daß sie auf A, B, C und D hinwiesen. Lasse ich diesen Rest von Besonderheiten weg und</text:p>
      <text:p text:style-name="P3">beziehe ich nur a und b noch aufeinander, d.h. den Umstand, daß überhaupt bezogen</text:p>
      <text:p text:style-name="P3">wurde (nicht daß etwas Bestimmtes bezogen wurde), dann bin ich wieder ganz allgemein</text:p>
      <text:p text:style-name="P3">bei der räumlichen Beziehung angekommen, von der ich ausgegangen bin. Weiter kann</text:p>
      <text:p text:style-name="P3">ich nicht [292] mehr gehen. Ich habe das erreicht, was ich vorher angestrebt habe: der</text:p>
      <text:p text:style-name="P3">Raum selbst steht vor meiner Seele.</text:p>
      <text:p text:style-name="P3">Hierin liegt das Geheimnis der drei Dimensionen. In der ersten Dimension beziehe ich</text:p>
      <text:p text:style-name="P3">zwei konkrete Erscheinungselemente der Sinnenwelt aufeinander; in der zweiten</text:p>
      <text:p text:style-name="P3">Dimension beziehe ich diese räumlichen Bezüge selbst aufeinander. Ich habe eine</text:p>
      <text:p text:style-name="P3">Beziehung zwischen Beziehungen hergestellt. Die konkreten Erscheinungen habe ich</text:p>
      <text:p text:style-name="P3">abgestreift, die konkreten Beziehungen sind mir geblieben. Nun beziehe ich diese selbst</text:p>
      <text:p text:style-name="P3">räumlich aufeinander. Das heißt: ich sehe ganz davon ab, daß es konkrete Beziehungen</text:p>
      <text:p text:style-name="P3">sind; dann aber muß ich ganz dasselbe, was ich in der einen finde, in der zweiten</text:p>
      <text:p text:style-name="P3">wiederfinden. Ich stelle Beziehungen zwischen Gleichem her. Jetzt hört die Möglichkeit</text:p>
      <text:p text:style-name="P3">des Beziehens auf, weil der Unterschied aufhört.</text:p>
      <text:p text:style-name="P3">Das, was ich vorher als Gesichtspunkt meiner Betrachtung angenommen habe, die ganz</text:p>
      <text:p text:style-name="P3">äußerliche Beziehung, habe ich jetzt selbst als Sinnenvorstellung wieder erreicht; von der</text:p>
      <text:p text:style-name="P3">räumlichen Betrachtung bin ich, nachdem ich dreimal die Operation durchgeführt habe,</text:p>
      <text:p text:style-name="P3">zum Raum, d. i. zu meinem Ausgangspunkte gekommen.</text:p>
      <text:p text:style-name="P2"/>
      <text:p text:style-name="P1">211</text:p>
      <text:p text:style-name="P3">Daher kann der Raum nur drei Dimensionen haben. Was wir hier mit der</text:p>
      <text:p text:style-name="P3">Raumvorstellung unternommen haben, ist eigentlich nur ein spezieller Fall der von uns</text:p>
      <text:p text:style-name="P3">immer angewendeten Methode, wenn wir an die Dinge betrachtend herantreten. Wir</text:p>
      <text:p text:style-name="P3">stellen konkrete Objekte unter einen allgemeinen Gesichtspunkt. Dadurch gewinnen wir</text:p>
      <text:p text:style-name="P3">Begriffe von den Einzelheiten; diese Begriffe betrachten wir dann selbst wieder unter den</text:p>
      <text:p text:style-name="P3">gleichen Gesichtspunkten, so daß wir dann nur mehr die Begriffe der Begriffe vor uns</text:p>
      <text:p text:style-name="P3">haben; verbinden wir auch diese noch, dann verschmelzen sie [293] in jene ideelle</text:p>
      <text:p text:style-name="P3">Einheit, die mit nichts anderem mehr als mit sich selbst unter einen Gesichtspunkt</text:p>
      <text:p text:style-name="P3">gebracht werden könnte. Nehmen wir ein besonderes Beispiel. Ich lerne zwei Menschen</text:p>
      <text:p text:style-name="P3">kennen: A und B. Ich betrachte sie unter dem Gesichtspunkte der Freundschaft. In diesem</text:p>
      <text:p text:style-name="P3">Falle werde ich einen ganz bestimmten Begriff a von der Freundschaft der beiden Leute</text:p>
      <text:p text:style-name="P3">bekommen. Ich betrachte nun zwei andere Menschen, C und D, unter dem gleichen</text:p>
      <text:p text:style-name="P3">Gesichtspunkte. Ich bekomme einen anderen Begriff b von dieser Freundschaft. Nun</text:p>
      <text:p text:style-name="P3">kann ich weiter gehen und diese beiden Freundschaftsbegriffe aufeinander beziehen. Was</text:p>
      <text:p text:style-name="P3">mir da übrig bleibt, wenn ich von dem Konkreten, das ich gewonnen habe, absehe, ist der</text:p>
      <text:p text:style-name="P3">Begriff der Freundschaft überhaupt. Diesen kann ich aber realiter auch erhalten, wenn ich</text:p>
      <text:p text:style-name="P3">die Menschen E und F unter dem gleichen Gesichtspunkte und ebenso G und H betrachte.</text:p>
      <text:p text:style-name="P3">In diesem wie in unzähligen anderen Fällen kann ich den Begriff der Freundschaft</text:p>
      <text:p text:style-name="P3">überhaupt erhalten. Alle diese Begriffe sind aber dem Wesen nach miteinander identisch;</text:p>
      <text:p text:style-name="P3">und wenn ich sie unter dem gleichen Gesichtspunkte betrachte, dann stellt sich heraus,</text:p>
      <text:p text:style-name="P3">daß ich eine Einheit gefunden habe. Ich bin wieder zu dem zurückgekehrt, wovon ich</text:p>
      <text:p text:style-name="P3">ausgegangen bin.</text:p>
      <text:p text:style-name="P3">Der Raum ist also die Ansicht von Dingen, eine Art, wie unser Geist sie in eine Einheit</text:p>
      <text:p text:style-name="P3">zusammenfaßt. Die drei Dimensionen verhalten sich dabei in folgender Weise. Die erste</text:p>
      <text:p text:style-name="P3">Dimension stellt einen Bezug zwischen zwei Sinneswahrnehmungen her.101 Sie ist also</text:p>
      <text:p text:style-name="P3">eine konkrete Vorstellung. Die zweite Dimension bezieht zwei konkrete Vorstellungen</text:p>
      <text:p text:style-name="P3">aufeinander und geht dadurch in das Gebiet der [294] Abstraktion über. Die dritte</text:p>
      <text:p text:style-name="P3">Dimension endlich stellt nur noch die ideelle Einheit zwischen den Abstraktionen her. Es</text:p>
      <text:p text:style-name="P3">ist also ganz unrichtig, die drei Dimensionen des Raumes als völlig gleichbedeutend zu</text:p>
      <text:p text:style-name="P3">nehmen. Welche die erste ist, hängt natürlich von den wahrgenommenen Elementen ab.</text:p>
      <text:p text:style-name="P2"/>
      <text:p text:style-name="P1">212</text:p>
      <text:p text:style-name="P3">Dann aber haben die anderen eine ganz bestimmte und andere Bedeutung als diese erste.</text:p>
      <text:p text:style-name="P3">Es war von Kant ganz irrtümlich angenommen, daß er den Raum als totum auffaßte, statt</text:p>
      <text:p text:style-name="P3">als eine begrifflich in sich bestimmbare Wesenheit.</text:p>
      <text:p text:style-name="P3">Wir haben nun bisher vom Raume als von einem Verhältnis, einer Beziehung,</text:p>
      <text:p text:style-name="P3">gesprochen. Es fragt sich nun aber: Gibt es denn nur dieses Verhältnis des</text:p>
      <text:p text:style-name="P3">Nebeneinander? Oder ist eine absolute Ortsbestimmung für ein jedes Ding vorhanden?</text:p>
      <text:p text:style-name="P3">Dieses letztere ist natürlich durch unsere obigen Erklärungen gar nicht berührt.</text:p>
      <text:p text:style-name="P3">Untersuchen wir aber einmal, ob es ein solches Ortsverhältnis, ein ganz bestimmtes «Da»</text:p>
      <text:p text:style-name="P3">auch gibt. Was bezeichne ich in Wirklichkeit, wenn ich von einem solchen «Da»</text:p>
      <text:p text:style-name="P3">spreche? Doch nichts anderes, als daß ich einen Gegenstand angebe, dem der eigentlich</text:p>
      <text:p text:style-name="P3">in Frage kommende unmittelbar benachbart ist. «Da» heißt in Nachbarschaft von einem</text:p>
      <text:p text:style-name="P3">durch mich bezeichneten Objekte. Damit ist aber die absolute Ortsangabe auf ein</text:p>
      <text:p text:style-name="P3">Raumverhältnis zurückgeführt. Die angedeutete Untersuchung entfällt somit.</text:p>
      <text:p text:style-name="P3">Werfen wir nun noch ganz bestimmt die Frage auf: Was ist nach den vorausgegangenen</text:p>
      <text:p text:style-name="P3">Untersuchungen der Raum? Nichts anderes als eine in den Dingen liegende</text:p>
      <text:p text:style-name="P3">Notwendigkeit, ihre Besonderheit in ganz äußerlicher Weise, ohne auf ihre Wesenheit</text:p>
      <text:p text:style-name="P3">einzugehen, zu überwinden und sie in eine Einheit, schon als solche äußerliche, zu</text:p>
      <text:p text:style-name="P3">vereinigen. Der [295] Raum ist also eine Art, die Welt als eine Einheit zu erfassen. Der</text:p>
      <text:p text:style-name="P3">Raum ist eine Idee. Nicht, wie Kant glaubte, eine Anschauung.</text:p>
      <text:p text:style-name="P2"/>
      <text:p text:style-name="P3">6. Goethe, Newton und die Physiker</text:p>
      <text:p text:style-name="P3">Als Goethe an die Betrachtung des Wesens der Farben herantrat, war es wesentlich ein</text:p>
      <text:p text:style-name="P3">Kunstinteresse, das ihn auf diesen Gegenstand brachte. Sein intuitiver Geist erkannte</text:p>
      <text:p text:style-name="P3">bald, daß die Farbengebung in der Malerei einer tiefen Gesetzlichkeit unterliege.</text:p>
      <text:p text:style-name="P3">Worinnen diese Gesetzlichkeit besteht, das konnte weder er selbst entdecken, solange er</text:p>
      <text:p text:style-name="P3">sich nur im Gebiete der Malerei theoretisierend bewegte, noch vermochten ihm</text:p>
      <text:p text:style-name="P3">unterrichtete Maler darüber eine befriedigende Auskunft zu geben. Diese wußten wohl</text:p>
      <text:p text:style-name="P3">praktisch, wie sie die Farben zu mischen und anzuwenden hatten, konnten sich aber</text:p>
      <text:p text:style-name="P2"/>
      <text:p text:style-name="P1">213</text:p>
      <text:p text:style-name="P3">darüber nicht in Begriffen aussprechen. Als Goethe nun in Italien nicht nur den</text:p>
      <text:p text:style-name="P3">erhabensten Kunstwerken dieser Art, sondern auch der farbenprächtigsten Natur</text:p>
      <text:p text:style-name="P3">gegenübertrat, da erwachte in ihm besonders mächtig der Drang, die Naturgesetze des</text:p>
      <text:p text:style-name="P3">Farbenwesens zu erkennen.</text:p>
      <text:p text:style-name="P3">Über das Geschichtliche legt Goethe selbst in der «Geschichte der Farbenlehre» ein</text:p>
      <text:p text:style-name="P3">ausführliches Bekenntnis ab. Hier wollen wir nur das Psychologische und Sachliche</text:p>
      <text:p text:style-name="P3">auseinandersetzen.</text:p>
      <text:p text:style-name="P3">Gleich nach seiner Rückkehr aus Italien begannen Goethes Farbenstudien. Dieselben</text:p>
      <text:p text:style-name="P3">wurden besonders intensiv in den Jahren 1790 und 1791, um dann den Dichter</text:p>
      <text:p text:style-name="P3">fortdauernd bis an sein Lebensende zu beschäftigen. [296] Wir müssen uns den Stand der</text:p>
      <text:p text:style-name="P3">Goetheschen Weltanschauung in dieser Zeit, am Beginne seiner Farbenstudien,</text:p>
      <text:p text:style-name="P3">vergegenwärtigen. Damals hatte er bereits seinen großartigen Gedanken von der</text:p>
      <text:p text:style-name="P3">Metamorphose der organischen Wesen gefaßt. Es war ihm schon durch seine Entdeckung</text:p>
      <text:p text:style-name="P3">des</text:p>
      <text:p text:style-name="P2"/>
      <text:p text:style-name="P3">Zwischenkieferknochens</text:p>
      <text:p text:style-name="P2"/>
      <text:p text:style-name="P3">die</text:p>
      <text:p text:style-name="P2"/>
      <text:p text:style-name="P3">Anschauung</text:p>
      <text:p text:style-name="P2"/>
      <text:p text:style-name="P3">der</text:p>
      <text:p text:style-name="P2"/>
      <text:p text:style-name="P3">Einheit</text:p>
      <text:p text:style-name="P2"/>
      <text:p text:style-name="P3">alles</text:p>
      <text:p text:style-name="P2"/>
      <text:p text:style-name="P3">Naturdaseins</text:p>
      <text:p text:style-name="P2"/>
      <text:p text:style-name="P3">aufgegangen. Das Einzelne erschien ihm als besondere Modifikation des idealen</text:p>
      <text:p text:style-name="P3">Prinzipes, das im Ganzen der Natur waltet. Er hatte schon in seinen Briefen aus Italien</text:p>
      <text:p text:style-name="P3">ausgesprochen, daß eine Pflanze nur dadurch Pflanze ist, daß sie die «Idee der Pflanze» in</text:p>
      <text:p text:style-name="P3">sich trage. Diese Idee galt ihm als etwas Konkretes, als mit geistigem Inhalte erfüllte</text:p>
      <text:p text:style-name="P3">Einheit in allen besonderen Pflanzen. Sie war mit den Augen des Leibes nicht, wohl aber</text:p>
      <text:p text:style-name="P3">mit dem Auge des Geistes zu erfassen. Wer sie sehen kann, sieht sie in jeder Pflanze.</text:p>
      <text:p text:style-name="P3">Damit erscheint das ganze Reich der Pflanzen und bei weiterer Ausgestaltung dieser</text:p>
      <text:p text:style-name="P3">Anschauung das ganze Naturreich überhaupt als eine mit dem Geiste zu erfassende</text:p>
      <text:p text:style-name="P3">Einheit.</text:p>
      <text:p text:style-name="P3">Niemand aber vermag aus der bloßen Idee heraus die Mannigfaltigkeit, die vor den</text:p>
      <text:p text:style-name="P3">äußeren Sinnen auftritt, zu konstruieren. Die Idee vermag der intuitive Geist zu erkennen.</text:p>
      <text:p text:style-name="P3">Die einzelnen Gestaltungen sind ihm nur zugänglich, wenn er die Sinne nach außen</text:p>
      <text:p text:style-name="P3">richtet, wenn er beobachtet, anschaut. Warum eine Modifikation der Idee gerade so und</text:p>
      <text:p text:style-name="P2"/>
      <text:p text:style-name="P1">214</text:p>
      <text:p text:style-name="P3">nicht anders als sinnenfällige Wirklichkeit auftritt, dazu muß der Grund nicht</text:p>
      <text:p text:style-name="P3">ausgeklügelt, sondern im Reich der Wirklichkeit gesucht werden.</text:p>
      <text:p text:style-name="P3">Dies ist Goethes eigenartige Anschauungsweise, die sich wohl am besten als empirischer</text:p>
      <text:p text:style-name="P3">Idealismus kennzeichnen [297] läßt. Sie kann mit den Worten zusammengefaßt werden:</text:p>
      <text:p text:style-name="P3">Den Dingen einer sinnlichen Mannigfaltigkeit, soweit sie gleichartig sind, liegt eine</text:p>
      <text:p text:style-name="P3">geistige Einheit zugrunde, die jene Gleichartigkeit und Zusammengehörigkeit bewirkt.</text:p>
      <text:p text:style-name="P3">Von diesem Punkte ausgehend, entstand für Goethe die Frage: Welche geistige Einheit</text:p>
      <text:p text:style-name="P3">liegt der Mannigfaltigkeit der Farbenwahmehmungen zugrunde? Was nehme ich in jeder</text:p>
      <text:p text:style-name="P3">Farbenmodifikation wahr? Und da ward ihm bald klar, daß das Licht die notwendige</text:p>
      <text:p text:style-name="P3">Grundlage jeder Farbe sei. Keine Farbe ohne Licht. Die Farben aber sind die</text:p>
      <text:p text:style-name="P3">Modifikationen des Lichtes. Und nun mußte er jenes Element in der Wirklichkeit suchen,</text:p>
      <text:p text:style-name="P3">welches das Licht modifiziert, spezifiziert. Er fand, daß dies die lichtlose Materie, die</text:p>
      <text:p text:style-name="P3">tätige Finsternis, kurz das dem Licht Entgegengesetzte ist. So war ihm jede Farbe durch</text:p>
      <text:p text:style-name="P3">Finsternis modifiziertes Licht. Es ist vollständig unrichtig, wenn man glaubt, Goethe habe</text:p>
      <text:p text:style-name="P3">mit dem Lichte etwa das konkrete Sonnenlicht, das gewöhnlich «weißes Licht» genannt</text:p>
      <text:p text:style-name="P3">wird, gemeint. Nur der Umstand, daß man sich von dieser Vorstellung nicht losmachen</text:p>
      <text:p text:style-name="P3">kann und das auf so komplizierte Weise zusammengesetzte Sonnenlicht als den</text:p>
      <text:p text:style-name="P3">Repräsentanten des Lichtes an sich ansieht, verhindert das Verständnis der Goetheschen</text:p>
      <text:p text:style-name="P3">Farbenlehre. Das Licht, wie es Goethe auffaßt, und wie er es der Finsternis als seinem</text:p>
      <text:p text:style-name="P3">Gegenteil</text:p>
      <text:p text:style-name="P2"/>
      <text:p text:style-name="P3">gegenüberstellt,</text:p>
      <text:p text:style-name="P2"/>
      <text:p text:style-name="P3">ist</text:p>
      <text:p text:style-name="P2"/>
      <text:p text:style-name="P3">eine</text:p>
      <text:p text:style-name="P2"/>
      <text:p text:style-name="P3">rein</text:p>
      <text:p text:style-name="P2"/>
      <text:p text:style-name="P3">geistige</text:p>
      <text:p text:style-name="P2"/>
      <text:p text:style-name="P3">Entität,</text:p>
      <text:p text:style-name="P2"/>
      <text:p text:style-name="P3">einfach</text:p>
      <text:p text:style-name="P2"/>
      <text:p text:style-name="P3">das</text:p>
      <text:p text:style-name="P2"/>
      <text:p text:style-name="P3">allen</text:p>
      <text:p text:style-name="P2"/>
      <text:p text:style-name="P3">Farbenempfindungen Gemeinsame. Wenn Goethe das auch nirgends klar ausgesprochen</text:p>
      <text:p text:style-name="P3">hat, so ist doch seine ganze Farbenlehre so angelegt, daß nur dieses darunter verstanden</text:p>
      <text:p text:style-name="P3">werden darf. Wenn er mit dem Sonnenlichte experimentiert, um seine Theorie</text:p>
      <text:p text:style-name="P3">durchzuführen, so ist der Grund davon nur der, daß das Sonnenlicht, trotzdem es das</text:p>
      <text:p text:style-name="P3">Resultat [298] so komplizierter Vorgänge ist, wie sie eben im Sonnenkörper auftreten,</text:p>
      <text:p text:style-name="P3">doch für uns sich als Einheit darstellt, die ihre Teile nur als aufgehobene in sich enthält.</text:p>
      <text:p text:style-name="P3">Das, was wir mit Hilfe des Sonnenlichtes für die Farbenlehre gewinnen, ist aber doch nur</text:p>
      <text:p text:style-name="P3">eine Annäherung an die Wirklichkeit. Man darf Goethes Theorie nicht so auffassen, als</text:p>
      <text:p text:style-name="P3">wenn nach ihr in jeder Farbe Licht und Finsternis real enthalten wären. Nein, sondern das</text:p>
      <text:p text:style-name="P3">Wirkliche, das unserem Auge gegenübertritt, ist nur eine bestimmte Farbennuance. Nur</text:p>
      <text:p text:style-name="P2"/>
      <text:p text:style-name="P4">der</text:p>
      <text:p text:style-name="P2"/>
      <text:p text:style-name="P3">Geist</text:p>
      <text:p text:style-name="P2"/>
      <text:p text:style-name="P3">vermag</text:p>
      <text:p text:style-name="P2"/>
      <text:p text:style-name="P3">diese</text:p>
      <text:p text:style-name="P2"/>
      <text:p text:style-name="P2">215</text:p>
      <text:p text:style-name="P3">sinnenfällige Tatsache</text:p>
      <text:p text:style-name="P2"/>
      <text:p text:style-name="P3">in</text:p>
      <text:p text:style-name="P2"/>
      <text:p text:style-name="P3">zwei</text:p>
      <text:p text:style-name="P2"/>
      <text:p text:style-name="P3">geistige</text:p>
      <text:p text:style-name="P2"/>
      <text:p text:style-name="P3">Entitäten</text:p>
      <text:p text:style-name="P2"/>
      <text:p text:style-name="P3">auseinanderzulegen: Licht und Nicht-Licht.</text:p>
      <text:p text:style-name="P3">Die äußeren Veranstaltungen, wodurch dieses geschieht, die materiellen Vorgänge in der</text:p>
      <text:p text:style-name="P3">Materie, werden davon nicht im mindesten berührt. Das ist eine ganz andere Sache. Daß</text:p>
      <text:p text:style-name="P3">ein Schwingungsvorgang im Äther vorgeht, während vor mir «Rot» auftritt, das soll nicht</text:p>
      <text:p text:style-name="P3">bestritten werden. Aber was real eine Wahrnehmung zustande bringt, das hat, wie wir</text:p>
      <text:p text:style-name="P3">schon gezeigt haben, mit dem Wesen des Inhaltes gar nichts zu tun.</text:p>
      <text:p text:style-name="P3">Man wird mir einwenden: Es läßt sich aber nachweisen, daß alles an der Empfindung</text:p>
      <text:p text:style-name="P3">subjektiv ist und nur der Bewegungsvorgang, der ihr zugrunde liegt, das außer unserem</text:p>
      <text:p text:style-name="P3">Gehirne real Existierende. Dann könnte man von einer physikalischen Theorie der</text:p>
      <text:p text:style-name="P3">Wahrnehmungen überhaupt nicht sprechen, sondern nur von einer solchen der zugrunde</text:p>
      <text:p text:style-name="P3">liegenden Bewegungsvorgänge. Mit diesem Beweise verhält es sich ungefähr so: Wenn</text:p>
      <text:p text:style-name="P3">jemand an einem Orte A. ein Telegramm an mich, der ich mich in B. befinde, aufgibt,</text:p>
      <text:p text:style-name="P3">dann ist das, was ich von dem Telegramm in die Hände bekomme, restlos in B.</text:p>
      <text:p text:style-name="P3">entstanden. Es ist der Telegraphist in B.; er schreibt auf Papier, das nie in A. war, [299]</text:p>
      <text:p text:style-name="P3">mit Tinte, die nie in A. war; er selbst kennt A. gar nicht usw.; kurz es läßt sich beweisen,</text:p>
      <text:p text:style-name="P3">daß in das, was mir vorliegt, gar nichts von A. eingeflossen ist. Dennoch ist alles, was</text:p>
      <text:p text:style-name="P3">von B. herrührt, für den Inhalt, das Wesen des Telegrammes ganz gleichgültig; was für</text:p>
      <text:p text:style-name="P3">mich in Betracht kommt, ist nur durch B. vermittelt. Will ich das Wesen des Inhaltes des</text:p>
      <text:p text:style-name="P3">Telegrammes erklären, dann muß ich ganz von dem absehen, was von B. herrührt.</text:p>
      <text:p text:style-name="P3">Ebenso verhält es sich mit der Welt des Auges. Die Theorie muß sich auf das dem Auge</text:p>
      <text:p text:style-name="P3">Wahrnehmbare erstrecken und innerhalb desselben die Zusammenhänge suchen. Die</text:p>
      <text:p text:style-name="P3">materiellen raum-zeitlichen Vorgänge mögen recht wichtig sein für das Zustandekommen</text:p>
      <text:p text:style-name="P3">der Wahrnehmungen; mit dem Wesen derselben haben sie nichts zu tun.</text:p>
      <text:p text:style-name="P3">Ebenso verhält es sich mit der heute vielfach besprochenen Frage: ob den verschiedenen</text:p>
      <text:p text:style-name="P3">Naturerscheinungen:</text:p>
      <text:p text:style-name="P3">Licht, Wärme, Elektrizität usw. nicht ein und dieselbe Bewegungsform im Äther</text:p>
      <text:p text:style-name="P3">zugrunde liege? Hertz hat nämlich kürzlich gezeigt, daß die Verbreitung der elektrischen</text:p>
      <text:p text:style-name="P2"/>
      <text:p text:style-name="P1">216</text:p>
      <text:p text:style-name="P3">Wirkungen im Raume denselben Gesetzen unterliegt wie die Verbreitung der</text:p>
      <text:p text:style-name="P3">Lichtwirkungen. Daraus kann man schließen, daß Wellen, wie sie der Träger des Lichtes</text:p>
      <text:p text:style-name="P3">sind, auch der Elektrizität zugrunde liegen. Man hat ja auch bisher schon angenommen,</text:p>
      <text:p text:style-name="P3">daß im Sonnenspektrum nur eine Art von Wellenbewegung tätig ist, die sich, je nachdem</text:p>
      <text:p text:style-name="P3">sie auf wärme-, licht- oder chemisch-empfindende Reagentien fällt, Wärme-, Licht- oder</text:p>
      <text:p text:style-name="P3">chemische Wirkungen erzeugen.</text:p>
      <text:p text:style-name="P3">Dies ist ja aber von vornherein klar. Wenn man untersucht, was in dem RäumlichAusgedehnten vorgeht, während die in Rede stehenden Entitäten vermittelt werden, dann</text:p>
      <text:p text:style-name="P3">muß man auf eine einheitliche Bewegung kommen. [300] Denn ein Medium, in dem nur</text:p>
      <text:p text:style-name="P3">Bewegung möglich ist, muß auf alles durch Bewegung reagieren. Es wird auch alle</text:p>
      <text:p text:style-name="P3">Vermittelungen, die es übernehmen muß, durch Bewegung vollbringen. Wenn ich dann</text:p>
      <text:p text:style-name="P3">die Formen dieser Bewegung untersuche, dann erfahre ich nicht: was das Vermittelte ist,</text:p>
      <text:p text:style-name="P3">sondern auf welche Weise es an mich gebracht wird. Es ist einfach ein Unding, zu sagen:</text:p>
      <text:p text:style-name="P3">Wärme oder Licht</text:p>
      <text:p text:style-name="P2"/>
      <text:p text:style-name="P3">seien Bewegung. Bewegung ist</text:p>
      <text:p text:style-name="P2"/>
      <text:p text:style-name="P3">nur die Reaktion der</text:p>
      <text:p text:style-name="P2"/>
      <text:p text:style-name="P3">bewegungsfähigen Materie auf das Licht.</text:p>
      <text:p text:style-name="P3">Goethe selbst hat die Wellentheorie noch erlebt und in ihr nichts gesehen, was mit seiner</text:p>
      <text:p text:style-name="P3">Überzeugung von dem Wesen der Farbe nicht in Einklang zu bringen wäre.</text:p>
      <text:p text:style-name="P3">Man muß sich nur von der Vorstellung losmachen, daß Licht und Finsternis bei Goethe</text:p>
      <text:p text:style-name="P3">reale Wesenheiten sind, sondern sie als bloße Prinzipien, geistige Entitäten ansehen; dann</text:p>
      <text:p text:style-name="P3">wird man eine ganz andere Ansicht über seine Farbenlehre gewinnen, als man sie</text:p>
      <text:p text:style-name="P3">gewöhnlich sich bildet. Wenn man wie Newton unter dem Lichte nur eine Mischung aus</text:p>
      <text:p text:style-name="P3">allen Farben versteht, dann verschwindet jeglicher Begriff von dem konkreten Wesen</text:p>
      <text:p text:style-name="P3">«Licht». Dasselbe verflüchtigt sich vollständig zu einer leeren Allgemeinvorstellung, der</text:p>
      <text:p text:style-name="P3">in der Wirklichkeit nichts entspricht. Solche Abstraktionen waren der Goetheschen</text:p>
      <text:p text:style-name="P3">Weltanschauung fremd. Für ihn mußte eine jegliche Vorstellung konkreten Inhalt haben.</text:p>
      <text:p text:style-name="P3">Nur hörte für ihn das «Konkrete» nicht beim «Physischen» auf.</text:p>
      <text:p text:style-name="P3">Für «Licht» hat die moderne Physik eigentlich gar keinen Begriff. Sie kennt nur</text:p>
      <text:p text:style-name="P3">spezifizierte Lichter, Farben, die in bestimmten Mischungen den Eindruck: Weiß</text:p>
      <text:p text:style-name="P2"/>
      <text:p text:style-name="P1">217</text:p>
      <text:p text:style-name="P3">hervorrufen. Aber auch dieses «Weiß» darf nicht mit dem Lichte an sich identifiziert</text:p>
      <text:p text:style-name="P3">werden. Weiß ist eigentlich auch nichts [301] weiter als eine Mischfarbe. Das «Licht» im</text:p>
      <text:p text:style-name="P3">Goetheschen Sinne kennt die moderne Physik nicht; ebensowenig die «Finsternis». Die</text:p>
      <text:p text:style-name="P3">Farbenlehre</text:p>
      <text:p text:style-name="P2"/>
      <text:p text:style-name="P3">Goethes</text:p>
      <text:p text:style-name="P2"/>
      <text:p text:style-name="P3">bewegt</text:p>
      <text:p text:style-name="P2"/>
      <text:p text:style-name="P3">sich</text:p>
      <text:p text:style-name="P2"/>
      <text:p text:style-name="P3">somit</text:p>
      <text:p text:style-name="P2"/>
      <text:p text:style-name="P3">in</text:p>
      <text:p text:style-name="P2"/>
      <text:p text:style-name="P3">einem</text:p>
      <text:p text:style-name="P2"/>
      <text:p text:style-name="P3">Gebiete,</text:p>
      <text:p text:style-name="P2"/>
      <text:p text:style-name="P3">welches</text:p>
      <text:p text:style-name="P2"/>
      <text:p text:style-name="P3">die</text:p>
      <text:p text:style-name="P2"/>
      <text:p text:style-name="P3">Begriffsbestimmungen der Physiker gar nicht berührt. Die Physik kennt einfach alle die</text:p>
      <text:p text:style-name="P3">Grundbegriffe der Goetheschen Farbenlehre nicht. Sie kann somit von ihrem Standpunkte</text:p>
      <text:p text:style-name="P3">aus diese Theorie gar nicht beurteilen. Goethe beginnt eben da, wo die Physik aufhört.</text:p>
      <text:p text:style-name="P3">Es zeugt von einer ganz oberflächlichen Auffassung der Sache, wenn man fortwährend</text:p>
      <text:p text:style-name="P3">von dem Verhältnis Goethes zu Newton und zu der modernen Physik spricht und dabei</text:p>
      <text:p text:style-name="P3">gar nicht daran denkt, daß damit auf zwei ganz verschiedene Arten, die Welt anzusehen,</text:p>
      <text:p text:style-name="P3">gewiesen ist.</text:p>
      <text:p text:style-name="P3">Wir sind der Überzeugung, daß derjenige, welcher unsere Erörterungen über die Natur</text:p>
      <text:p text:style-name="P3">der Sinnesempfindungen im richtigen Sinne erfaßt hat, gar keinen andern Eindruck von</text:p>
      <text:p text:style-name="P3">der Goetheschen Farbenlehre gewinnen kann, als den geschilderten. Wer freilich diese</text:p>
      <text:p text:style-name="P3">unsere grundlegenden Theorien nicht zugibt, der bleibt auf dem Standpunkt der</text:p>
      <text:p text:style-name="P3">physikalischen Optik stehen und damit lehnt er auch Goethes Farbenlehre ab.</text:p>
      <text:p text:style-name="P2"/>
      <text:p text:style-name="P3">Anmerkungen:</text:p>
      <text:p text:style-name="P3">(101) Sinneswahrnehmung bedeutet hier dasselbe, was Kant Empfindung nennt.</text:p>
      <text:p text:style-name="P2"/>
      <text:p text:style-name="P1">218</text:p>
      <text:p text:style-name="P3">XVII. Goethe gegen den Atomismus</text:p>
      <text:p text:style-name="P2">1.</text:p>
      <text:p text:style-name="P2">[302]</text:p>
      <text:p text:style-name="P2"/>
      <text:p text:style-name="P3">Es</text:p>
      <text:p text:style-name="P2"/>
      <text:p text:style-name="P3">ist</text:p>
      <text:p text:style-name="P2"/>
      <text:p text:style-name="P3">heute</text:p>
      <text:p text:style-name="P2"/>
      <text:p text:style-name="P3">viel</text:p>
      <text:p text:style-name="P2"/>
      <text:p text:style-name="P3">die</text:p>
      <text:p text:style-name="P2"/>
      <text:p text:style-name="P3">Rede</text:p>
      <text:p text:style-name="P2"/>
      <text:p text:style-name="P3">von</text:p>
      <text:p text:style-name="P2"/>
      <text:p text:style-name="P3">der</text:p>
      <text:p text:style-name="P2"/>
      <text:p text:style-name="P3">fruchtbaren</text:p>
      <text:p text:style-name="P2"/>
      <text:p text:style-name="P3">Entwicklung</text:p>
      <text:p text:style-name="P2"/>
      <text:p text:style-name="P3">der</text:p>
      <text:p text:style-name="P2"/>
      <text:p text:style-name="P3">Naturwissenschaften im neunzehnten Jahrhundert. Ich glaube, man kann mit Recht nur</text:p>
      <text:p text:style-name="P3">von bedeutungsvollen naturwissenschaftlichen Erfahrungen sprechen, die gemacht</text:p>
      <text:p text:style-name="P3">worden sind, und von einer Umgestaltung der praktischen Lebensverhältnisse durch diese</text:p>
      <text:p text:style-name="P3">Erfahrungen. Was aber die Grundvorstellungen betrifft, durch welche die moderne</text:p>
      <text:p text:style-name="P3">Naturanschauung die Erfahrungswelt zu begreifen sucht, so halte ich diese für ungesund</text:p>
      <text:p text:style-name="P3">und einem energischen Denken gegenüber für unzulänglich. Ich habe mich darüber</text:p>
      <text:p text:style-name="P3">bereits auf S. 258 ff. dieser Schrift ausgesprochen. In jüngster Zeit hat nun ein namhafter</text:p>
      <text:p text:style-name="P3">Natur-forscher der Gegenwart, der Chemiker Wilhelm Ostwald dieselbe Ansicht</text:p>
      <text:p text:style-name="P3">geäußert. (102) Er sagt: «Vom Mathematiker bis zum praktischen Arzt wird jeder</text:p>
      <text:p text:style-name="P3">naturwissenschaftlich denkende Mensch auf die Frage, wie er sich die Welt ‘im Innern’</text:p>
      <text:p text:style-name="P3">gestaltet denkt, seine Ansicht dahin zusammenfassen, daß die Dinge sich aus bewegten</text:p>
      <text:p text:style-name="P3">Atomen zusammensetzen, und daß diese Atome und die zwischen ihnen wirkenden Kräfte</text:p>
      <text:p text:style-name="P3">die letzten Realitäten seien, aus denen die einzelnen Erscheinungen bestehen. In</text:p>
      <text:p text:style-name="P3">hundertfältigen Wiederholungen [303] kann man diesen Satz hören und lesen, daß für die</text:p>
      <text:p text:style-name="P3">physikalische Welt kein anderes Verständnis gefunden werden kann, als indem man sie</text:p>
      <text:p text:style-name="P3">auf ‘Mechanik der Atome’ zurückführt; Materie und Bewegung erscheinen als die letzten</text:p>
      <text:p text:style-name="P3">Begriffe, auf welche die Mannigfaltigkeit der Naturerscheinungen bezogen werden muß.</text:p>
      <text:p text:style-name="P3">Man kann diese Auffassung den wissenschaftlichen Materialismus nennen.» Ich habe in</text:p>
      <text:p text:style-name="P3">dieser Schrift S.258 ff. gesagt, daß die modernen physikalischen Grundanschauungen</text:p>
      <text:p text:style-name="P3">unhaltbar sind. Dasselbe spricht Ostwald (S.6. seines Vortrages) mit folgenden Worten</text:p>
      <text:p text:style-name="P3">aus: »Daß diese mechanistische Weltansicht den Zweck nicht erfüllt, für den sie</text:p>
      <text:p text:style-name="P3">ausgebildet worden ist; daß sie mit unzweifelhaften und allgemein bekannten und</text:p>
      <text:p text:style-name="P3">anerkannten Wahrheiten in Widerspruch tritt.» Die Übereinstimmung der Ausführungen</text:p>
      <text:p text:style-name="P3">Ostwalds und der meinigen geht noch weiter. Ich sage (S.274 dieser Schrift): «Das</text:p>
      <text:p text:style-name="P3">sinnenfällige Weltbild ist die Summe sich metamorphosierender Wahrnehmungsinhalte</text:p>
      <text:p text:style-name="P3">ohne eine zugrunde liegende Materie.» Ostwald sagt (5. 12f.): «Wenn wir uns aber</text:p>
      <text:p text:style-name="P2"/>
      <text:p text:style-name="P1">219</text:p>
      <text:p text:style-name="P3">überlegen, daß alles, was wir von einem bestimmten Stoffe wissen, die Kenntnis seiner</text:p>
      <text:p text:style-name="P3">Eigenschaften ist, so sehen wir, daß die Behauptung, es sei ein bestimmter Stoff zwar</text:p>
      <text:p text:style-name="P3">noch vorhanden, hätte aber keine von seinen Eigenschaften mehr, von einem reinen</text:p>
      <text:p text:style-name="P3">Nonsens nicht sehr weit entfernt ist. Tatsächlich dient uns diese rein formelle Annahme</text:p>
      <text:p text:style-name="P3">nur dazu, die allgemeinen Tatsachen der chemischen Vorgänge, insbesondere die</text:p>
      <text:p text:style-name="P3">stöchiometrischen Massengesetze, mit dem willkürlichen Begriffe einer an sich</text:p>
      <text:p text:style-name="P3">unveränderten Materie zu vereinigen.» Und S. 256 dieser Schrift ist zu lesen: «Diese</text:p>
      <text:p text:style-name="P3">Erwägungen sind es, die mich dazu zwangen, jede Theorie der Natur, die prinzipiell über</text:p>
      <text:p text:style-name="P3">[304] das Gebiet der wahrgenommenen Welt hinausgeht, als unmöglich abzulehnen und</text:p>
      <text:p text:style-name="P3">lediglich in der Sinnenwelt das einzige Objekt der Naturwissenschaft zu suchen.» Das</text:p>
      <text:p text:style-name="P3">Gleiche finde ich in Ostwalds Vortrag ausgesprochen auf S.25 und 22: «Was erfahren wir</text:p>
      <text:p text:style-name="P3">denn von der physischen Welt? Offenbar nur das, was uns unsere Sinneswerkzeuge</text:p>
      <text:p text:style-name="P3">davon zukommen lassen.» «Realitäten, aufweisbare und meßbare Größen miteinander in</text:p>
      <text:p text:style-name="P3">bestimmte Beziehung zu setzen, so daß, wenn die einen gegeben sind, die anderen</text:p>
      <text:p text:style-name="P3">gefolgert werden können, das ist die Aufgabe der Wissenschaft und sie kann nicht durch</text:p>
      <text:p text:style-name="P3">Unterlegung irgendeines hypothetischen Bildes, sondern nur durch Nachweis</text:p>
      <text:p text:style-name="P3">gegenseitiger Abhängigkeitsbeziehungen meßbarer Größen gelöst werden.» Wenn man</text:p>
      <text:p text:style-name="P3">davon absieht, daß Ostwald im Sinne eines Naturforschers der Gegenwart spricht, und</text:p>
      <text:p text:style-name="P3">deshalb in der Sinnenwelt nichts als aufweisbare und meßbare Größen sieht, so entspricht</text:p>
      <text:p text:style-name="P3">seine Ansicht vollständig der meinigen, wie ich sie z. B. in dem Satze (S.299)</text:p>
      <text:p text:style-name="P3">ausgesprochen habe: «Die Theorie muß sich auf das... Wahrnehmbare erstrecken und</text:p>
      <text:p text:style-name="P3">innerhalb desselben die Zusammenhänge suchen.»</text:p>
      <text:p text:style-name="P3">Ich habe in meinen Ausführungen über Goethes Farbenlehre den gleichen Kampf gegen</text:p>
      <text:p text:style-name="P3">die naturwissenschaftlichen Grundvorstellungen der Gegenwart geführt wie Prof.</text:p>
      <text:p text:style-name="P3">Ostwald in seinem Vortrage «Die Überwindung des wissenschaftlichen Materialismus».</text:p>
      <text:p text:style-name="P3">Was ich an die Stelle dieser Grundvorstellungen gesetzt habe, stimmt allerdings nicht</text:p>
      <text:p text:style-name="P3">überein mit den Aufstellungen Ostwalds. Denn dieser geht, wie ich weiter unten zeigen</text:p>
      <text:p text:style-name="P3">werde, von denselben oberflächlichen Voraussetzungen aus wie seine Gegner, die</text:p>
      <text:p text:style-name="P3">Anhänger des wissenschaftlichen Materialismus. Ich habe [305] auch ausgeführt, daß die</text:p>
      <text:p text:style-name="P2"/>
      <text:p text:style-name="P1">220</text:p>
      <text:p text:style-name="P3">Grundvorstellungen der modernen Naturanschauung die Ursache der ungesunden</text:p>
      <text:p text:style-name="P3">Beurteilung sind, die Goethes Farbenlehre erfahren hat und noch fortwährend erfährt.</text:p>
      <text:p text:style-name="P3">Ich</text:p>
      <text:p text:style-name="P2"/>
      <text:p text:style-name="P3">möchte</text:p>
      <text:p text:style-name="P2"/>
      <text:p text:style-name="P3">nun</text:p>
      <text:p text:style-name="P2"/>
      <text:p text:style-name="P3">etwas</text:p>
      <text:p text:style-name="P2"/>
      <text:p text:style-name="P3">genauer</text:p>
      <text:p text:style-name="P2"/>
      <text:p text:style-name="P3">mich</text:p>
      <text:p text:style-name="P2"/>
      <text:p text:style-name="P3">mit</text:p>
      <text:p text:style-name="P2"/>
      <text:p text:style-name="P3">der</text:p>
      <text:p text:style-name="P2"/>
      <text:p text:style-name="P3">modernen</text:p>
      <text:p text:style-name="P2"/>
      <text:p text:style-name="P3">Naturanschauung</text:p>
      <text:p text:style-name="P2"/>
      <text:p text:style-name="P3">auseinandersetzen. Aus dem Ziel, das sich diese Naturanschauung gesetzt hat, suche ich</text:p>
      <text:p text:style-name="P3">zu erkennen, ob sie eine gesunde ist oder nicht.</text:p>
      <text:p text:style-name="P3">Nicht mit Unrecht hat man die Grundformel, nach der die moderne Naturanschauung die</text:p>
      <text:p text:style-name="P3">Welt der Wahrnehmungen beurteilt, in den Worten des Descartes gesehen: «Ich finde,</text:p>
      <text:p text:style-name="P3">wenn ich die körperlichen Dinge näher prüfe, daß darin sehr wenig enthalten ist, was ich</text:p>
      <text:p text:style-name="P3">klar und deutlich einsehe, nämlich die Größe, oder die Ausdehnung in Länge, Tiefe,</text:p>
      <text:p text:style-name="P3">Breite, die Gestalt, die von der Endigung dieser Ausdehnung herrührt, die Lage, welche</text:p>
      <text:p text:style-name="P3">die verschieden gestalteten Körper unter sich haben, und die Bewegung oder Anderung</text:p>
      <text:p text:style-name="P3">dieser Lage, welchen man die Substanz, die Dauer und Zahl hinzufügen kann. Was die</text:p>
      <text:p text:style-name="P3">übrigen</text:p>
      <text:p text:style-name="P2"/>
      <text:p text:style-name="P3">Sachen</text:p>
      <text:p text:style-name="P2"/>
      <text:p text:style-name="P3">betrifft,</text:p>
      <text:p text:style-name="P2"/>
      <text:p text:style-name="P3">wie</text:p>
      <text:p text:style-name="P2"/>
      <text:p text:style-name="P3">das</text:p>
      <text:p text:style-name="P2"/>
      <text:p text:style-name="P3">Licht,</text:p>
      <text:p text:style-name="P2"/>
      <text:p text:style-name="P3">die</text:p>
      <text:p text:style-name="P2"/>
      <text:p text:style-name="P3">Farben,</text:p>
      <text:p text:style-name="P2"/>
      <text:p text:style-name="P3">die</text:p>
      <text:p text:style-name="P2"/>
      <text:p text:style-name="P3">Töne,</text:p>
      <text:p text:style-name="P2"/>
      <text:p text:style-name="P3">Gerüche,</text:p>
      <text:p text:style-name="P2"/>
      <text:p text:style-name="P3">Geschmacksempfindungen, Wärme, Kälte und die sonstigen, dem Tastsinn spürbaren</text:p>
      <text:p text:style-name="P3">Qualitäten (Glätte, Rauheit), so treten sie in meinem Geiste mit solcher Dunkelheit und</text:p>
      <text:p text:style-name="P3">Verworrenheit auf, daß ich nicht weiß, ob sie wahr oder falsch sind, d. h. ob die Ideen,</text:p>
      <text:p text:style-name="P3">die ich von diesen Gegenständen fasse, in der Tat die Ideen von irgendwelchen reellen</text:p>
      <text:p text:style-name="P3">Dingen sind, oder ob sie nur chimärische Wesen vorstellen, die nicht existieren können.»</text:p>
      <text:p text:style-name="P3">Im Sinne dieses Descartesschen Satzes zu denken, ist den Bekennern der modernen</text:p>
      <text:p text:style-name="P3">Naturanschauung in einem solchen Grade zur Gewohnheit geworden, daß sie jede andere</text:p>
      <text:p text:style-name="P3">Denkweise kaum [306] der Beachtung wert finden. Sie sagen: Was als Licht</text:p>
      <text:p text:style-name="P3">wahrgenommen wird, wird durch einen Bewegungsvorgang bewirkt, der durch eine</text:p>
      <text:p text:style-name="P3">mathematische Formel ausgedrückt werden kann. Wenn eine Farbe in der</text:p>
      <text:p text:style-name="P3">Erscheinungswelt auftritt, führen sie diese zurück auf eine schwingende Bewegung und</text:p>
      <text:p text:style-name="P3">berechnen die Zahl der Schwingungen in einer bestimmten Zeit. Sie glauben, die ganze</text:p>
      <text:p text:style-name="P3">Sinnenwelt werde erklärt sein, wenn gelungen sein wird, alle Wahrnehmungen auf</text:p>
      <text:p text:style-name="P3">Verhältnisse zurückzuführen, die in solchen mathematischen Formeln sich aussprechen</text:p>
      <text:p text:style-name="P3">lassen. Ein Geist, der eine solche Erklärung geben könnte, hätte nach Ansicht dieser</text:p>
      <text:p text:style-name="P3">Naturgelehrten das Außerste erreicht, was dem Menschen in bezug auf Erkenntnis der</text:p>
      <text:p text:style-name="P3">Naturerscheinungen möglich ist. Du Bois-Reymond, ein Repräsentant dieser Gelehrten,</text:p>
      <text:p text:style-name="P2"/>
      <text:p text:style-name="P1">221</text:p>
      <text:p text:style-name="P3">sagt von einem solchen Geiste: Ihm «wären die Haare auf unserem Haupte gezählt, und</text:p>
      <text:p text:style-name="P3">ohne sein Wissen fiele kein Sperling zur Erde». («Über die Grenzen des</text:p>
      <text:p text:style-name="P3">Naturerkennens», [5. Aufl., Leipzig 1882] S.13.) Die Welt zu einem Rechenexempel zu</text:p>
      <text:p text:style-name="P3">machen, ist das Ideal der modernen Naturanschauung.</text:p>
      <text:p text:style-name="P3">Da ohne das Vorhandensein von Kräften die Teile der angenommenen Materie niemals in</text:p>
      <text:p text:style-name="P3">Bewegung geraten würden, so nehmen die modernen Naturgelehrten auch die Kraft unter</text:p>
      <text:p text:style-name="P3">die Elemente auf, aus denen sie die Welt erklären, und Du Bois-Reymond sagt:</text:p>
      <text:p text:style-name="P3">«Naturerkennen ... ist Zurückführen der Veränderungen in der Körperwelt auf</text:p>
      <text:p text:style-name="P3">Bewegungen von Atomen, die durch deren von der Zeit unabhängige Zentralkräfte</text:p>
      <text:p text:style-name="P3">bewirkt werden, oder Auflösung der Naturvorgänge in Mechanik der Atome.» [a. a. 0.,</text:p>
      <text:p text:style-name="P3">S.10] Durch die Einführung des Kraftbegriffs geht die Mathematik in die Mechanik über.</text:p>
      <text:p text:style-name="P3">[307] Die Philosophen von heute (103) stehen so sehr unter dem Einfluß der</text:p>
      <text:p text:style-name="P3">Naturgelehrten, daß sie allen Mut zu selbständigem Denken verloren haben. Sie nehmen</text:p>
      <text:p text:style-name="P3">die Aufstellungen der Naturgelehrten rückhaltlos an. Einer der angesehensten deutschen</text:p>
      <text:p text:style-name="P3">Philosophen, W. Wundt, sagt in seiner «Logik» («Logik. [Eine Untersuchung der</text:p>
      <text:p text:style-name="P3">Prinzipien der Erkenntnis und die Methoden wissenschaftlicher Forschung] », II. Bd.</text:p>
      <text:p text:style-name="P3">[Methodenlehre], 1. Abt., [2. Aufl., Stuttgart1894], S.266): «Mit Rücksicht... und in</text:p>
      <text:p text:style-name="P3">Anwendung des Grundsatzes, daß wegen der qualitativen Unveränderlichkeit der Materie</text:p>
      <text:p text:style-name="P3">alle Naturvorgänge in letzter Instanz Bewegungen sind, betrachtet man als das Ziel der</text:p>
      <text:p text:style-name="P3">Physik ihre vollständige Überführung in... angewandte Mechanik.»</text:p>
      <text:p text:style-name="P3">Du Bois-Reymond findet: «Es ist eine psychologische Erfahrungstatsache, daß, wo solche</text:p>
      <text:p text:style-name="P3">Auflösung</text:p>
      <text:p text:style-name="P2"/>
      <text:p text:style-name="P3">(der</text:p>
      <text:p text:style-name="P2"/>
      <text:p text:style-name="P3">Naturvorgänge</text:p>
      <text:p text:style-name="P2"/>
      <text:p text:style-name="P3">in</text:p>
      <text:p text:style-name="P2"/>
      <text:p text:style-name="P3">Mechanik</text:p>
      <text:p text:style-name="P2"/>
      <text:p text:style-name="P3">der</text:p>
      <text:p text:style-name="P2"/>
      <text:p text:style-name="P3">Atome)</text:p>
      <text:p text:style-name="P2"/>
      <text:p text:style-name="P3">gelingt,</text:p>
      <text:p text:style-name="P2"/>
      <text:p text:style-name="P3">unser</text:p>
      <text:p text:style-name="P2"/>
      <text:p text:style-name="P3">Kausalitätsbedürfnis vorläufig sich befriedigt fühlt.» [a. a. 0., S. 10] Das mag für Du</text:p>
      <text:p text:style-name="P3">Bois-Reymond eine Erfahrungstatsache sein. Aber es muß gesagt werden, daß es noch</text:p>
      <text:p text:style-name="P3">andere Menschen gibt, die sich durch eine banale Erklärung der Körperwelt - wie Du</text:p>
      <text:p text:style-name="P3">Bois-Reymond sie im Auge hat - durchaus nicht befriedigt fühlen.</text:p>
      <text:p text:style-name="P3">Zu diesen anderen Menschen gehört Goethe. Wessen Kausalitätsbedürfnis befriedigt ist,</text:p>
      <text:p text:style-name="P3">wenn es ihm gelungen ist, die Naturvorgänge auf Mechanik der Atome zurückzuführen,</text:p>
      <text:p text:style-name="P3">dem fehlt das Organ, um Goethe zu verstehen. [308]</text:p>
      <text:p text:style-name="P2"/>
      <text:p text:style-name="P1">222</text:p>
      <text:p text:style-name="P2">2.</text:p>
      <text:p text:style-name="P3">Größe, Gestalt, Lage, Bewegung, Kraft usw. sind genau in demselben Sinne</text:p>
      <text:p text:style-name="P3">Wahrnehmungen wie Licht, Farben, Töne, Gerüche, Geschmacksempfindungen, Wärme,</text:p>
      <text:p text:style-name="P3">Kälte usw. Wer die Größe eines Dinges von seinen übrigen Eigenschaften absondert und</text:p>
      <text:p text:style-name="P3">für sich betrachtet, der hat es nicht mehr mit einem wirklichen Dinge, sondern mit einer</text:p>
      <text:p text:style-name="P3">Abstraktion des Verstandes zu tun. Es ist das Widersinnigste, das sich denken läßt, einem</text:p>
      <text:p text:style-name="P3">von der sinnlichen Wahrnehmung abgezogenen Abstraktum einen andern Grad von</text:p>
      <text:p text:style-name="P3">Realität zuzuschreiben als einem Dinge der sinnlichen Wahrnehmung selbst. Die Raumund Zahlverhältnisse haben von den übrigen Sinneswahrnehmungen nichts voraus als ihre</text:p>
      <text:p text:style-name="P3">größere Einfachheit und leichtere Überschaubarkeit. Auf dieser Einfachheit und</text:p>
      <text:p text:style-name="P3">Überschaubarkeit beruht die Sicherheit der mathematischen Wissenschaften. Wenn die</text:p>
      <text:p text:style-name="P3">moderne Naturanschauung alle Vorgänge der Körperwelt auf mathematisch und</text:p>
      <text:p text:style-name="P3">mechanisch Ausdrückbares zurückführt, so beruht dies darauf, daß das Mathematische</text:p>
      <text:p text:style-name="P3">und Mechanische für unser Denken leicht und bequem zu handhaben ist. Und das</text:p>
      <text:p text:style-name="P3">menschliche Denken neigt zur Bequemlichkeit. Man kann das gerade an Ostwalds oben</text:p>
      <text:p text:style-name="P3">erwähntem Vortrage sehen. Dieser Naturgelehrte will an Stelle von Materie und Kraft die</text:p>
      <text:p text:style-name="P3">Energie setzen. Man höre: «Welches ist die Bedingung, damit eines unserer (Sinnes-)</text:p>
      <text:p text:style-name="P3">Werkzeuge sich betätigt? Wir mögen die Sache wenden, wie wir wollen, wir finden</text:p>
      <text:p text:style-name="P3">nichts Gemeinsames, als das: Die Sinneswerkzeuge reagieren auf Energieunterschiede</text:p>
      <text:p text:style-name="P3">zwischen ihnen und der Umgebung. In einer Welt, deren Temperatur überall die unseres</text:p>
      <text:p text:style-name="P3">Körpers [309] wäre, würden wir auf keine Weise etwas von der Wärme erfahren können,</text:p>
      <text:p text:style-name="P3">ebenso wie wir keinerlei Empfindung von dem konstanten Atmosphärendrucke haben,</text:p>
      <text:p text:style-name="P3">unter dem wir leben; erst wenn wir Räume anderen Druckes herstellen, gelangen wir zu</text:p>
      <text:p text:style-name="P3">seiner Kenntnis.» (S.25 f. des Vortrags.) Und weiter (S. 29): «Denken Sie sich, Sie</text:p>
      <text:p text:style-name="P3">bekamen einen Schlag mit einem Stocke! Was fühlen Sie dann, den Stock oder seine</text:p>
      <text:p text:style-name="P3">Energie? Die Antwort kann nur eine sein: die Energie. Denn der Stock ist das</text:p>
      <text:p text:style-name="P3">harmloseste Ding von der Welt, solange er nicht geschwungen wird. Aber wir können uns</text:p>
      <text:p text:style-name="P3">auch an einem ruhenden Stocke stoßen! Ganz richtig: was wir empfinden, sind, wie schon</text:p>
      <text:p text:style-name="P3">betont, Unterschiede der Energiezustände gegen unsere Sinnesapparate, und daher ist es</text:p>
      <text:p text:style-name="P3">gleichgültig, ob sich der Stock gegen uns oder wir uns gegen den Stock bewegen. Haben</text:p>
      <text:p text:style-name="P2"/>
      <text:p text:style-name="P1">223</text:p>
      <text:p text:style-name="P3">aber beide gleiche und gleichgerichtete Geschwindigkeit, so existiert der Stock für unser</text:p>
      <text:p text:style-name="P3">Gefühl nicht mehr, denn er kann nicht mit uns in Berührung kommen und einen</text:p>
      <text:p text:style-name="P3">Energieaustausch bewerkstelligen.» Diese Auslassungen beweisen, daß Ostwald die</text:p>
      <text:p text:style-name="P3">Energie aus dem Gebiete der Wahrnehmungswelt aussondert, d.h. von allem, was nicht</text:p>
      <text:p text:style-name="P3">Energie ist, abstrahiert. Er führt alles Wahrnehmbare auf eine einzige Eigenschaft des</text:p>
      <text:p text:style-name="P3">Wahrnehmbaren, auf die Außerung von Energie, also auf einen abstrakten Begriff zurück.</text:p>
      <text:p text:style-name="P3">Die Befangenheit Ostwalds in den naturwissenschaftlichen Gewohnheiten der Gegenwart</text:p>
      <text:p text:style-name="P3">ist deutlich erkennbar. Auch er könnte, wenn er gefragt würde, zur Rechtfertigung seines</text:p>
      <text:p text:style-name="P3">Verfahrens nichts anführen, als daß es für ihn eine psychologische Erfahrungstatsache ist,</text:p>
      <text:p text:style-name="P3">daß sein Kausalitätsbedürfnis befriedigt ist, wenn er die Naturvorgänge in Äußerungen</text:p>
      <text:p text:style-name="P3">der Energie aufgelöst hat. Es ist im Wesen gleichgültig: ob [310] Du Bois-Reymond die</text:p>
      <text:p text:style-name="P3">Naturvorgänge in Mechanik der Atome, oder Ostwald in Energieäußerungen auflöst.</text:p>
      <text:p text:style-name="P3">Beides entspringt der Neigung des menschlichen Denkens zur Bequemlichkeit.</text:p>
      <text:p text:style-name="P3">Ostwald sagt am Schlusse seines Vortrags (S.34): «Ist die Energie, so notwendig und</text:p>
      <text:p text:style-name="P3">nützlich sie auch zum Verständnis der Natur ist, auch zureichend für diesen Zweck</text:p>
      <text:p text:style-name="P3">(nämlich die Erklärung der Körperwelt)? Oder gibt es Erscheinungen, welche durch die</text:p>
      <text:p text:style-name="P3">bisher bekannten Gesetze der Energie nicht vollständig dargestellt werden können? ... Ich</text:p>
      <text:p text:style-name="P3">glaube der Verantwortlichkeit, die ich heute durch meine Darlegung Ihnen gegenüber</text:p>
      <text:p text:style-name="P3">eingenommen habe, nicht besser gerecht werden zu können, als wenn ich hervorhebe, daß</text:p>
      <text:p text:style-name="P3">diese Frage mit Nein zu beantworten ist. So immens die Vorzüge sind, welche die</text:p>
      <text:p text:style-name="P3">energetische Weltauffassung vor der mechanistischen oder materialistischen hat, so</text:p>
      <text:p text:style-name="P3">lassen sich schon jetzt, wie mir scheint, einige Punkte bezeichnen, welche durch die</text:p>
      <text:p text:style-name="P3">bekannten Hauptsätze der Energetik nicht gedeckt werden, und welche daher auf das</text:p>
      <text:p text:style-name="P3">Vorhandensein von Prinzipien hinweisen, die über diese hinausgehen. Die Energetik wird</text:p>
      <text:p text:style-name="P3">neben diesen neuen Sätzen bestehen bleiben. Nur wird sie künftig nicht, wie wir sie noch</text:p>
      <text:p text:style-name="P3">heute ansehen müssen, das umfassendste Prinzip für die Bewältigung der natürlichen</text:p>
      <text:p text:style-name="P3">Erscheinungen sein, sondern wird voraussichtlich als ein besonderer Fall noch allgemeinerer Verhältnisse erscheinen, von deren Form wir zurzeit allerdings kaum eine</text:p>
      <text:p text:style-name="P3">Ahnung haben.» [311]</text:p>
      <text:p text:style-name="P2">3.</text:p>
      <text:p text:style-name="P2"/>
      <text:p text:style-name="P1">224</text:p>
      <text:p text:style-name="P3">Würden unsere Naturgelehrten auch Schriften von Leuten lesen, die außerhalb ihrer Gilde</text:p>
      <text:p text:style-name="P3">stehen, so hätte Prof. Ostwald eine Bemerkung wie diese nicht machen können. Denn ich</text:p>
      <text:p text:style-name="P3">habe bereits 1891, in der erwähnten Einleitung der Goetheschen Farbenlehre,</text:p>
      <text:p text:style-name="P3">ausgesprochen, daß wir von solchen «Formen» allerdings eine Ahnung und mehr als eine</text:p>
      <text:p text:style-name="P3">solche haben können, und daß in dem Ausbau der naturwissenschaftlichen</text:p>
      <text:p text:style-name="P3">Grundvorstellungen Goethes die Aufgabe der Naturwissenschaft der Zukunft liegt.</text:p>
      <text:p text:style-name="P3">So wenig wie die Vorgänge der Körperwelt sich in Mechanik der Atome, so wenig lassen</text:p>
      <text:p text:style-name="P3">sie sich in Energieverhältnisse «auflösen». Durch ein solches Verfahren wird nichts</text:p>
      <text:p text:style-name="P3">weiter erreicht, als daß die Aufmerksamkeit von dem Inhalt der wirklichen Sinnenwelt</text:p>
      <text:p text:style-name="P3">abgelenkt, und einem unwirklichen Abstraktum zugewendet wird, dessen ärmlicher Fond</text:p>
      <text:p text:style-name="P3">von Eigenschaften doch auch nur aus derselben Sinnenwelt entnommen ist. Man kann</text:p>
      <text:p text:style-name="P3">nicht die eine Gruppe von Eigenschaften der Sinnenwelt: Licht, Farben, Töne, Gerüche,</text:p>
      <text:p text:style-name="P3">Geschmäcke, Wärmeverhältnisse usw. dadurch erklären, daß man sie «auflöst» in die</text:p>
      <text:p text:style-name="P3">andere Gruppe von Eigenschaften derselben Sinnenwelt: Größe, Gestalt, Lage, Zahl,</text:p>
      <text:p text:style-name="P3">Energie usw. Nicht «Auflosung» der einen Art von Eigenschaften in die andere kann</text:p>
      <text:p text:style-name="P3">Aufgabe der Naturwissenschaft sein, sondern Aufsuchung von Beziehungen und</text:p>
      <text:p text:style-name="P3">Verhältnissen zwischen den wahrnehmbaren Eigenschaften der Sinnenwelt. Wir</text:p>
      <text:p text:style-name="P3">entdecken dann gewisse Bedingungen, unter denen eine Sinneswahmehmung die andere</text:p>
      <text:p text:style-name="P3">notwendig nach sich zieht. Wir finden, daß zwischen gewissen Erscheinungen ein</text:p>
      <text:p text:style-name="P3">intimerer Zusammenhang besteht [312] als zwischen anderen. Wir verknüpfen die</text:p>
      <text:p text:style-name="P3">Erscheinungen dann nicht mehr in der Weise, wie sie sich der zufälligen Beobachtung</text:p>
      <text:p text:style-name="P3">darbieten. Denn wir erkennen, daß gewisse Zusammenhänge von Erscheinungen</text:p>
      <text:p text:style-name="P3">notwendig sind. Ihnen gegenüber sind andere Zusammenhänge zufällig. Notwendige</text:p>
      <text:p text:style-name="P3">Zusammenhänge von Erscheinungen nennt Goethe Urphänomene.</text:p>
      <text:p text:style-name="P3">Der Ausdruck eines Urphänomens besteht immer darin, daß man von einer bestimmten</text:p>
      <text:p text:style-name="P3">sinnlichen Wahrnehmung sagt, sie rufe notwendig eine andere hervor. Dieser Ausdruck</text:p>
      <text:p text:style-name="P3">ist das, was man ein Naturgesetz nennt. Wenn man sagt: «Durch Erwärmung wird ein</text:p>
      <text:p text:style-name="P3">Körper ausgedehnt», so hat man einen notwendigen Zusammenhang von Erscheinungen</text:p>
      <text:p text:style-name="P3">der Sinnenwelt (Wärme, Ausdehnung) zum Ausdrucke gebracht. Man hat ein</text:p>
      <text:p text:style-name="P3">Urphänomen erkannt und es in Form eines Naturgesetzes ausgesprochen. Die</text:p>
      <text:p text:style-name="P2"/>
      <text:p text:style-name="P1">225</text:p>
      <text:p text:style-name="P3">Urphänomene sind die von Ostwald gesuchten Formen für die allgemeinsten Verhältnisse</text:p>
      <text:p text:style-name="P3">der unorganischen Natur.</text:p>
      <text:p text:style-name="P3">Die Gesetze der Mathematik und Mechanik sind ebenso nur Ausdrücke von</text:p>
      <text:p text:style-name="P3">Urphänomenen wie die Gesetze, die andere sinnliche Zusammenhänge in eine Formel</text:p>
      <text:p text:style-name="P3">bringen. Wenn G. Kirchhoff sagt: Die Aufgabe der Mechanik ist: «Die in der Natur vor</text:p>
      <text:p text:style-name="P3">sich gehenden Bewegungen vollständig und auf die einfachste Weise zu beschreiben», so</text:p>
      <text:p text:style-name="P3">irrt er. Die Mechanik beschreibt die in der Natur vor sich gehenden Bewegungen nicht</text:p>
      <text:p text:style-name="P3">bloß auf die einfachste Weise und vollständig, sondern sie sucht gewisse notwendige</text:p>
      <text:p text:style-name="P3">Bewegungsvorgänge auf, die sie aus der Summe der in der Natur vor sich gehenden</text:p>
      <text:p text:style-name="P3">Bewegungen heraushebt, und spricht diese notwendigen Bewegungsvorgänge als</text:p>
      <text:p text:style-name="P3">mechanische Grundgesetze aus. Es muß als ein Gipfel der Gedankenlosigkeit [313]</text:p>
      <text:p text:style-name="P3">bezeichnet werden, daß der Kirchhoffsche Satz immer und immer wieder als etwas</text:p>
      <text:p text:style-name="P3">besonders Bedeutendes angeführt wird, ohne Gefühl davon, daß die Aufstellung des</text:p>
      <text:p text:style-name="P3">einfachsten Grundgesetzes der Mechanik ihn widerlegt.</text:p>
      <text:p text:style-name="P3">Das Urphänomen stellt einen notwendigen Zusammenhang von Elementen der</text:p>
      <text:p text:style-name="P3">Wahrnehmungswelt dar. Es kann deshalb kaum etwas Unzutreffenderes gesagt werden,</text:p>
      <text:p text:style-name="P3">als was H. Helmholtz in seiner Rede auf der Weimarer Goethe-Versammlung vom 11.</text:p>
      <text:p text:style-name="P3">Juni 1892 vorgebracht hat: «Es ist zu bedauern, daß Goethe zu jener Zeit die von</text:p>
      <text:p text:style-name="P3">Huyghens schon aufgestellte Undtilationstheorie des Lichtes nicht gekannt hat; diese</text:p>
      <text:p text:style-name="P3">würde ihm ein viel richtigeres und anschaulicheres ‹Urphänomen› an die Hand gegeben</text:p>
      <text:p text:style-name="P3">haben, als der dazu kaum geeignete und sehr verwickelte Vorgang, den er sich in den</text:p>
      <text:p text:style-name="P3">Farben trüber Medien zu diesem Ende wählte.» (104)</text:p>
      <text:p text:style-name="P3">Also die unwahrnehmbaren Undulationsbewegungen, die zu den Lichterscheinungen von</text:p>
      <text:p text:style-name="P3">den Bekennern der modernen Naturanschauung hinzugedacht werden, sollen Goethe ein</text:p>
      <text:p text:style-name="P3">viel richtigeres und anschaulicheres «Urphänomen» an die Hand gegeben haben, als der</text:p>
      <text:p text:style-name="P3">keineswegs verwickelte, sondern sich vor unseren Augen abspielende Prozeß, der darin</text:p>
      <text:p text:style-name="P3">besteht, daß Licht durch ein trübes Mittel gesehen gelb, Finsternis durch ein erhelltes</text:p>
      <text:p text:style-name="P3">Mittel gesehen blau erscheint. Die «Auflösung» der sinnlich wahrnehmbaren Vorgänge</text:p>
      <text:p text:style-name="P3">in unwahrnehmbare mechanische Bewegungen ist den modernen Physikern so sehr zur</text:p>
      <text:p text:style-name="P2"/>
      <text:p text:style-name="P1">226</text:p>
      <text:p text:style-name="P3">Gewohnheit geworden, daß sie gar keine Ahnung davon zu haben [314] scheinen, daß sie</text:p>
      <text:p text:style-name="P3">ein Abstraktum an die Stelle der Wirklichkeit setzen. Aussprüche wie den</text:p>
      <text:p text:style-name="P3">Helmholtzschen wird man erst tun dürfen, wenn alle Sätze Goethes von der Art des</text:p>
      <text:p text:style-name="P3">folgenden aus der Welt geschafft sein werden: «Das Höchste wäre: zu begreifen, daß</text:p>
      <text:p text:style-name="P3">alles Faktische schon Theorie ist. Die Bläue des Himmels offenbart uns das Grundgesetz</text:p>
      <text:p text:style-name="P3">der Chromatik. Man suche nur nichts hinter den Phänomenen; sie selbst sind die Lehre.»</text:p>
      <text:p text:style-name="P3">[«Sprüche in Prosa»; Natw. Schr., 4. Bd., 2. Abt., S.376] Goethe bleibt innerhalb der</text:p>
      <text:p text:style-name="P3">Erscheinungswelt stehen; die modernen Physiker lesen einige Fetzen aus der</text:p>
      <text:p text:style-name="P3">Erscheinungswelt auf und versetzen diese hinter die Phänomene, um dann von diesen</text:p>
      <text:p text:style-name="P3">hypothetischen Realitäten die Phänomene der wirklich wahrnehmbaren Erfahrung</text:p>
      <text:p text:style-name="P3">abzuleiten.</text:p>
      <text:p text:style-name="P2">4.</text:p>
      <text:p text:style-name="P3">Einzelne jüngere Physiker behaupten, sie legen dem Begriffe der bewegten Materie</text:p>
      <text:p text:style-name="P3">keinen über die Erfahrung hinausgehenden Sinn bei. Einer von ihnen, der das</text:p>
      <text:p text:style-name="P3">merkwürdige Kunststück zustande bringt, Anhänger der mechanischen Naturlehre und</text:p>
      <text:p text:style-name="P3">der indischen Mystik zugleich zu sein. Anton Lampa (vgl. dessen «Nächte des</text:p>
      <text:p text:style-name="P3">Suchenden», Braunschweig 1893) bemerkt gegen die Ausführungen Ostwalds, daß dieser</text:p>
      <text:p text:style-name="P3">«einen Kampf führe, wie weiland der tapfere Manchaner gegen die Windmühlen. Wo ist</text:p>
      <text:p text:style-name="P3">denn der Riese des wissenschaftlichen (Ostwald meint naturwissenschaftlichen)</text:p>
      <text:p text:style-name="P3">Materialismus? Den gibt es ja gar nicht. Es hat einmal einen sogenannten</text:p>
      <text:p text:style-name="P3">naturwissenschaftlichen Materialismus der Herren Büchner, Vogt und Moleschott [315]</text:p>
      <text:p text:style-name="P3">gegeben, ja gibt ihn noch, in der Naturwissenschaft selbst aber existiert er nicht, in der</text:p>
      <text:p text:style-name="P3">Naturwissenschaft war er auch nie zu Hause. Das hat Ostwald übersehen, sonst wäre er</text:p>
      <text:p text:style-name="P3">bloß gegen die mechanische Auffassungsweise zu Felde gezogen, was er zufolge seines</text:p>
      <text:p text:style-name="P3">Mißverständnisses nur nebenbei tut, was er aber ohne dieses Mißverständnis</text:p>
      <text:p text:style-name="P3">wahrscheinlich überhaupt nicht getan hätte. Kann man denn glauben, daß eine</text:p>
      <text:p text:style-name="P3">Naturforschung, welche die Bahnen wandelt, die Kirchhoff eingeschlagen, den Begriff</text:p>
      <text:p text:style-name="P3">der Materie in einem solchen Sinne fassen kann, wie der Materialismus es getan? Das ist</text:p>
      <text:p text:style-name="P3">unmöglich, das ist ein offen zutage liegender Widerspruch. Der Begriff der Materie kann,</text:p>
      <text:p text:style-name="P3">gleich wie jener der Kraft, bloß einen durch die Forderung nach einer möglichst</text:p>
      <text:p text:style-name="P2"/>
      <text:p text:style-name="P1">227</text:p>
      <text:p text:style-name="P3">einfachen Beschreibung präzisierten, d. h. kantisch ausgedrückt, bloß empirischen Sinn</text:p>
      <text:p text:style-name="P3">haben. Und wenn irgendein Naturforscher mit dem Worte Materie einen darüber</text:p>
      <text:p text:style-name="P3">hinausliegenden Sinn verbindet, so tut er das nicht als Naturforscher, sondern als</text:p>
      <text:p text:style-name="P3">materialistischer Philosoph.» («Die Zeit», Wien, Nr.61 vom 30. Nov. 1895).</text:p>
      <text:p text:style-name="P3">Lampa muß, nach diesen Worten, als Typus des normalen Naturforschers der Gegenwart</text:p>
      <text:p text:style-name="P3">bezeichnet werden. Dieser wendet die mechanische Naturerklärung an, weil sie bequem</text:p>
      <text:p text:style-name="P3">zu handhaben ist. Er vermeidet es aber, über den wahren Charakter dieser Naturerklärung</text:p>
      <text:p text:style-name="P3">nachzudenken, weil er sich vor der Verwickelung in Widersprüche fürchtet, denen sein</text:p>
      <text:p text:style-name="P3">Denken sich nicht gewachsen fühlt.</text:p>
      <text:p text:style-name="P3">Wie kann jemand, der klares Denken liebt, mit dem Begriffe der Materie einen Sinn</text:p>
      <text:p text:style-name="P3">verbinden, ohne über die Erfahrungswelt hinauszugehen? In der Erfahrungswelt sind</text:p>
      <text:p text:style-name="P3">Körper von bestimmter Größe und Lage, es sind Bewegungen und Kräfte, ferner die</text:p>
      <text:p text:style-name="P3">Phänomene des Lichtes, der Farben, [316] der Wärme, der Elektrizität, des Lebens usw.</text:p>
      <text:p text:style-name="P3">vorhanden. Darüber, daß die Größe, die Wärme, die Farbe usw. an einer Materie haften,</text:p>
      <text:p text:style-name="P3">sagt die Erfahrung nichts aus. Aufzufinden ist die Materie innerhalb der Erfahrungswelt</text:p>
      <text:p text:style-name="P3">nirgends. Wer Materie denken will, der muß sie zu der Erfahrung hinzudenken.</text:p>
      <text:p text:style-name="P3">Ein solches Hinzudenken der Materie zu den Erscheinungen der Erfahrungswelt ist in den</text:p>
      <text:p text:style-name="P3">physikalischen und physiologischen Erwägungen zu bemerken, die in der modernen</text:p>
      <text:p text:style-name="P3">Naturlehre unter dem Einflusse Kants und Johannes Müllers heimisch geworden sind.</text:p>
      <text:p text:style-name="P3">Diese Erwägungen haben zu dem Glauben geführt, daß die äußeren Vorgänge, die den</text:p>
      <text:p text:style-name="P3">Schall im Ohre, das Licht im Auge, die Wärme im Organe des Wärmesinnes usw.</text:p>
      <text:p text:style-name="P3">entstehen lassen, nichts gemein haben mit der Schallempfindung, der Licht- und</text:p>
      <text:p text:style-name="P3">Wärmeempfindung usw. Diese äußeren Vorgänge sollen vielmehr gewisse Bewegungen</text:p>
      <text:p text:style-name="P3">der Materie sein. Der Naturforscher untersucht dann, welche Art von äußeren</text:p>
      <text:p text:style-name="P3">Bewegungsvorgängen in der menschlichen Seele Schall, Licht, Farbe usw. entstehen</text:p>
      <text:p text:style-name="P3">lassen. Er kommt zu dem Schlusse, daß sich außerhalb des menschlichen Organismus</text:p>
      <text:p text:style-name="P3">nirgends im ganzen Weltenraum Rot, Gelb oder Blau finde, sondern daß es nur eine</text:p>
      <text:p text:style-name="P3">wellenförmige Bewegung einer feinen, elastischen Materie, des Athers, gebe, die, wenn</text:p>
      <text:p text:style-name="P3">sie durch das Auge empfunden wird, sich als Rot, Gelb oder Blau darstellt. Wenn kein</text:p>
      <text:p text:style-name="P2"/>
      <text:p text:style-name="P1">228</text:p>
      <text:p text:style-name="P3">empfindendes Auge vorhanden wäre, so wäre auch keine Farbe, sondern nur bewegter</text:p>
      <text:p text:style-name="P3">Ather vorhanden, meint der moderne Naturlehrer. Der Äther sei das Objektive, die Farbe</text:p>
      <text:p text:style-name="P3">bloß etwas Subjektives, im menschlichen Körper Gebildetes. Der Leipziger Professor</text:p>
      <text:p text:style-name="P3">Wundt, den man zuweilen als einen der größten Philosophen der [317] Gegenwart preisen</text:p>
      <text:p text:style-name="P3">hört, sagt deshalb von der Materie, sie sei ein Substrat, »das uns niemals selbst, sondern</text:p>
      <text:p text:style-name="P3">immer nur in seinen Wirkungen anschaulich wird.» Und er findet, daß «eine</text:p>
      <text:p text:style-name="P3">widerspruchslose Erklärung der Erscheinungen erst gelingt», wenn man ein solches</text:p>
      <text:p text:style-name="P3">Substrat annimmt (Logik, II. Bd., [1. Abt., 2. Aufl.], S.445). Der Descartessche Wahn</text:p>
      <text:p text:style-name="P3">von deutlichen und verworrenen Vorstellungen ist zur grundlegenden Vorstellungsart der</text:p>
      <text:p text:style-name="P3">Physik geworden.</text:p>
      <text:p text:style-name="P2">5.</text:p>
      <text:p text:style-name="P3">Wessen Vorstellungsvermögen durch Descartes, Locke, Kant und die moderne</text:p>
      <text:p text:style-name="P3">Physiologie nicht vom Grund aus verdorben ist, der wird niemals begreifen, wie man</text:p>
      <text:p text:style-name="P3">Licht, Farbe, Ton, Wärme usw. bloß für subjektive Zustände des menschlichen</text:p>
      <text:p text:style-name="P3">Organismus ansehen und dennoch das Vorhandensein einer objektiven Welt von</text:p>
      <text:p text:style-name="P3">Vorgängen außerhalb des Organismus behaupten kann. Wer den menschlichen</text:p>
      <text:p text:style-name="P3">Organismus zum Erzeuger der Ton-, Wärme-, Farben- usw. -Geschehnisse macht, der</text:p>
      <text:p text:style-name="P3">muß ihn auch zum Hervorbringer der Ausdehnung, Größe, Lage, Bewegung, der Kräfte</text:p>
      <text:p text:style-name="P3">usw. machen. Denn diese mathematischen und mechanischen Qualitäten sind in</text:p>
      <text:p text:style-name="P3">Wirklichkeit mit dem übrigen Inhalte der Erfahrungswelt untrennbar verbunden. Die</text:p>
      <text:p text:style-name="P3">Abtrennung der Raum-, Zahl- und Bewegungsverhältnisse, sowie der Kraftäußerungen</text:p>
      <text:p text:style-name="P3">von den Wärme-, Ton-, Farben- und den anderen Sinnesqualitäten ist nur eine Funktion</text:p>
      <text:p text:style-name="P3">des abstrahierenden Denkens. Die Gesetze der Mathematik und Mechanik beziehen sich</text:p>
      <text:p text:style-name="P3">auf abstrakte Gegenstände und Vorgänge, die von der Erfahrungswelt [318] abgezogen</text:p>
      <text:p text:style-name="P3">sind, und können daher auch nur innerhalb der Erfahrungswelt Anwendung finden.</text:p>
      <text:p text:style-name="P3">Werden aber auch die mathematischen und mechanischen Formen und Verhältnisse für</text:p>
      <text:p text:style-name="P3">bloß subjektive Zustände erklärt, dann bleibt nichts übrig, was dem Begriffe von</text:p>
      <text:p text:style-name="P3">objektiven Dingen und Ereignissen als Inhalt dienen könnte. Und aus einem leeren</text:p>
      <text:p text:style-name="P3">Begriffe können keine Erscheinungen abgeleitet werden.</text:p>
      <text:p text:style-name="P2"/>
      <text:p text:style-name="P1">229</text:p>
      <text:p text:style-name="P3">So lange die modernen Naturgelehrten und ihre Schleppträger, die modernen</text:p>
      <text:p text:style-name="P3">Philosophen, daran festhalten, daß die Sinneswahrnehmungen nur subjektive Zustände</text:p>
      <text:p text:style-name="P3">sind, die durch objektive Vorgänge hervorgerufen werden, wird ein gesundes Denken</text:p>
      <text:p text:style-name="P3">ihnen stets entgegenhalten, daß sie entweder mit leeren Begriffen spielen, oder dem</text:p>
      <text:p text:style-name="P3">Objektiven einen Inhalt zuschreiben, den sie aus der für subjektiv erklärten</text:p>
      <text:p text:style-name="P3">Erfahrungswelt entlehnen. Ich habe in einer Reihe von Schriften das Widersinnige der</text:p>
      <text:p text:style-name="P3">Behauptung von der Subjektivität der Sinnesempfindungen nachgewiesen.105</text:p>
      <text:p text:style-name="P3">Doch ich will davon absehen, ob den Bewegungsvorgängen und den sie hervorrufenden</text:p>
      <text:p text:style-name="P3">Kräften, auf die die neuere Physik alle Naturerscheinungen zurückführt, eine andere</text:p>
      <text:p text:style-name="P3">Realitätsform zugeschrieben wird als den Sinneswahrnehmungen, oder ob das nicht der</text:p>
      <text:p text:style-name="P3">Fall ist. Ich will jetzt bloß fragen, was die mathematisch-mechanische Naturanschauung</text:p>
      <text:p text:style-name="P3">leisten kann. Anton Lampa meint («Nächte des Suchenden», S.92): «Mathematische</text:p>
      <text:p text:style-name="P3">Methode und Mathematik sind nicht identisch, denn die mathematische Methode [319] ist</text:p>
      <text:p text:style-name="P3">durchführbar ohne Anwendung von Mathematik. Einen klassischen Beleg für diese</text:p>
      <text:p text:style-name="P3">Tatsache bieten uns innerhalb der Physik die Experimentaluntersuchungen über</text:p>
      <text:p text:style-name="P3">Elektrizität von Faraday, der kaum ein Binom zu quadrieren verstand. Die Mathematik</text:p>
      <text:p text:style-name="P3">ist ja nichts als ein Mittel, logische Operationen abzukürzen und daher in so verwickelten</text:p>
      <text:p text:style-name="P3">Fällen noch durchzuführen, wo uns das gewöhnliche logische Denken im Stich lassen</text:p>
      <text:p text:style-name="P3">würde. Aber sie leistet gleichzeitig noch viel mehr: indem jede Formel implicite ihren</text:p>
      <text:p text:style-name="P3">Werdeprozeß ausdrückt, schlägt sie eine lebendige Brücke bis zu den elementaren</text:p>
      <text:p text:style-name="P3">Erscheinungen, welche als Ausgangspunkt der Untersuchung gedient hatten. Die</text:p>
      <text:p text:style-name="P3">Methode aber, welche sich der Mathematik nicht bedienen kann - was immer der Fall ist,</text:p>
      <text:p text:style-name="P3">wenn die in die Untersuchung eingehenden Größen nicht meßbar sind - hat daher, um der</text:p>
      <text:p text:style-name="P3">mathematischen gleich zu kommen, nicht nur streng logisch zu sein, sondern auch dem</text:p>
      <text:p text:style-name="P3">Geschäft der Zurückführung auf die Grunderscheinungen eine besondere Sorgfalt</text:p>
      <text:p text:style-name="P3">zuzuwenden, da sie der mathematischen Stütze entbehrend gerade hier leicht straucheln</text:p>
      <text:p text:style-name="P3">kann; wenn sie aber dieses leistet, wird sie wohl mit Recht auf den Titel einer</text:p>
      <text:p text:style-name="P3">mathematischen Anspruch erheben, insofern damit der Grad der Exaktheit ausgedrückt</text:p>
      <text:p text:style-name="P3">werden soll.»</text:p>
      <text:p text:style-name="P2"/>
      <text:p text:style-name="P1">230</text:p>
      <text:p text:style-name="P3">Ich würde mich mit Anton Lampa nicht so ausführlich beschäftigen, wenn er nicht durch</text:p>
      <text:p text:style-name="P3">einen Umstand ein besonders geeignetes Beispiel eines Naturforschers der Gegenwart</text:p>
      <text:p text:style-name="P3">wäre. Er befriedigt seine philosophischen Bedürfnisse aus der indischen Mystik und</text:p>
      <text:p text:style-name="P3">verunreinigt deshalb die mechanische Naturanschauung nicht wie andere mit allerlei</text:p>
      <text:p text:style-name="P3">philosophischen Nebenvorstellungen. Die Naturlehre, die er im Auge hat, ist sozusagen</text:p>
      <text:p text:style-name="P3">die chemisch reine [320] Naturansicht der Gegenwart. Ich finde, daß Lampa ein</text:p>
      <text:p text:style-name="P3">Hauptkennzeichen der Mathematik gänzlich unberücksichtigt gelassen hat. Wohl schlägt</text:p>
      <text:p text:style-name="P3">jede mathematische Formel eine «lebendige Brücke» bis zu den elementaren</text:p>
      <text:p text:style-name="P3">Erscheinungen, welche als Ausgangspunkt der Untersuchungen gedient haben. Aber</text:p>
      <text:p text:style-name="P3">diese elementaren Erscheinungen sind von derselben Art wie die nichtelementaren, von</text:p>
      <text:p text:style-name="P3">denen aus die Brücke geschlagen wird. Der Mathematiker führt die Eigenschaften</text:p>
      <text:p text:style-name="P3">komplizierter Zahl- und Raumgebilde, sowie deren wechselseitige Beziehungen auf die</text:p>
      <text:p text:style-name="P3">Eigenschaften und Beziehungen der einfachsten Zahl- und Raumgebilde zurück. Ebenso</text:p>
      <text:p text:style-name="P3">macht</text:p>
      <text:p text:style-name="P2"/>
      <text:p text:style-name="P3">es</text:p>
      <text:p text:style-name="P2"/>
      <text:p text:style-name="P3">der</text:p>
      <text:p text:style-name="P2"/>
      <text:p text:style-name="P3">Mechaniker</text:p>
      <text:p text:style-name="P2"/>
      <text:p text:style-name="P3">Bewegungsvorgänge</text:p>
      <text:p text:style-name="P2"/>
      <text:p text:style-name="P3">und</text:p>
      <text:p text:style-name="P2"/>
      <text:p text:style-name="P3">in</text:p>
      <text:p text:style-name="P2"/>
      <text:p text:style-name="P3">seinem</text:p>
      <text:p text:style-name="P2"/>
      <text:p text:style-name="P3">Gebiete.</text:p>
      <text:p text:style-name="P2"/>
      <text:p text:style-name="P3">Kräftewirkungen</text:p>
      <text:p text:style-name="P2"/>
      <text:p text:style-name="P3">auf</text:p>
      <text:p text:style-name="P2"/>
      <text:p text:style-name="P3">Er</text:p>
      <text:p text:style-name="P2"/>
      <text:p text:style-name="P3">führt</text:p>
      <text:p text:style-name="P2"/>
      <text:p text:style-name="P3">einfache,</text:p>
      <text:p text:style-name="P2"/>
      <text:p text:style-name="P3">zusammengesetzte</text:p>
      <text:p text:style-name="P2"/>
      <text:p text:style-name="P3">leicht</text:p>
      <text:p text:style-name="P2"/>
      <text:p text:style-name="P3">überschaubare</text:p>
      <text:p text:style-name="P2"/>
      <text:p text:style-name="P3">Bewegungen und Kräftewirkungen zurück. Dabei bedient er sich der mathematischen</text:p>
      <text:p text:style-name="P3">Gesetze, insofern Bewegungen und Kraftäußerungen durch Raumgebilde und Zahlen</text:p>
      <text:p text:style-name="P3">ausdrückbar sind. In einer mathematischen Formel, die ein mechanisches Gesetz zum</text:p>
      <text:p text:style-name="P3">Ausdruck bringt, bedeuten die einzelnen Glieder nicht mehr rein mathematische Gebilde,</text:p>
      <text:p text:style-name="P3">sondern Kräfte und Bewegungen. Die Verhältnisse, in denen diese Glieder zueinander</text:p>
      <text:p text:style-name="P3">stehen, werden nicht durch eine rein mathematische Gesetzmäßigkeit bestimmt, sondern</text:p>
      <text:p text:style-name="P3">durch die Eigenschaften der Kräfte und Bewegungen. Sobald man von diesem</text:p>
      <text:p text:style-name="P3">besonderen Inhalte der mechanischen Formeln absieht, hat man es nicht mehr mit</text:p>
      <text:p text:style-name="P3">mechanischer, sondern lediglich mit mathematischer Gesetzlichkeit zu tun. Wie die</text:p>
      <text:p text:style-name="P3">Mechanik zur reinen Mathematik, verhält sich die Physik zur Mechanik. Die Aufgabe des</text:p>
      <text:p text:style-name="P3">Physikers</text:p>
      <text:p text:style-name="P2"/>
      <text:p text:style-name="P3">ist, komplizierte</text:p>
      <text:p text:style-name="P2"/>
      <text:p text:style-name="P3">Vorgänge auf</text:p>
      <text:p text:style-name="P2"/>
      <text:p text:style-name="P3">dem</text:p>
      <text:p text:style-name="P2"/>
      <text:p text:style-name="P3">Gebiete der</text:p>
      <text:p text:style-name="P2"/>
      <text:p text:style-name="P3">Farben-, Ton-,</text:p>
      <text:p text:style-name="P2"/>
      <text:p text:style-name="P3">Wärmeerscheinungen, der Elektrizität, [321] des Magnetismus usw. auf einfache</text:p>
      <text:p text:style-name="P3">Geschehnisse innerhalb der gleichen Sphäre zurückzuführen. Er hat z. B. komplizierte</text:p>
      <text:p text:style-name="P3">Farbenvorkommnisse auf die einfachsten Farbenvorkommnisse zurückzuführen. Dabei</text:p>
      <text:p text:style-name="P3">hat er sich der mathematischen und mechanischen Gesetzlichkeit zu bedienen, insofern</text:p>
      <text:p text:style-name="P3">die Farbenvorgänge in räumlich und zahlenmäßig zu bestimmenden Formen sich</text:p>
      <text:p text:style-name="P2"/>
      <text:p text:style-name="P1">231</text:p>
      <text:p text:style-name="P3">abspielen. Nicht die Zurückführung der Farben-, Ton- usw. -Vorgänge auf</text:p>
      <text:p text:style-name="P3">Bewegungserscheinungen und Kräfteverhältnisse innerhalb einer farb- und tonlosen</text:p>
      <text:p text:style-name="P3">Materie, sondern die Aufsuchung der Zusammenhänge innerhalb der Farben-, Ton- usw.</text:p>
      <text:p text:style-name="P3">Erscheinungen entspricht auf physikalischem Gebiete der mathematischen Methode.</text:p>
      <text:p text:style-name="P3">Die moderne Physik überspringt die Ton-, Farben- usw. Erscheinungen als solche und</text:p>
      <text:p text:style-name="P3">betrachtet nur unveränderliche, anziehende und abstoßende Kräfte und Bewegungen im</text:p>
      <text:p text:style-name="P3">Raume. Unter dem Einflusse dieser Vorstellungsart ist die Physik heute bereits</text:p>
      <text:p text:style-name="P3">angewandte Mathematik und Mechanik geworden, und die übrigen Gebiete der</text:p>
      <text:p text:style-name="P3">Naturwissenschaft sind auf dem Wege, das Gleiche zu werden.</text:p>
      <text:p text:style-name="P3">Es ist unmöglich, eine «lebendige Brücke» zu schlagen von der Tatsache: An diesem Orte</text:p>
      <text:p text:style-name="P3">des Raumes herrscht ein bestimmter Bewegungsvorgang der farblosen Materie, - und der</text:p>
      <text:p text:style-name="P3">andern Tatsache: Der Mensch sieht an diesem Orte Rot. Aus Bewegung kann nur wieder</text:p>
      <text:p text:style-name="P3">Bewegung abgeleitet werden. Und aus der Tatsache, daß eine Bewegung auf ein</text:p>
      <text:p text:style-name="P3">Sinnesorgan und dadurch auf das Gehirn wirkt, folgt -nach mathematischer und</text:p>
      <text:p text:style-name="P3">mechanischer Methode - nur, daß das Gehirn von der Außenwelt zu gewissen</text:p>
      <text:p text:style-name="P3">Bewegungsvorgängen veranlaßt wird, nicht aber, daß es die konkreten Töne, Farben,</text:p>
      <text:p text:style-name="P3">Wärmeerscheinungen usw. wahrnimmt. [322] Dies hat auch Du Bois-Reymond erkannt.</text:p>
      <text:p text:style-name="P3">Man lese S. 35 f. seiner «Grenzen des Naturerkennens» (5. Aufl.): «Welche denkbare</text:p>
      <text:p text:style-name="P3">Verbindung besteht zwischen bestimmten Bewegungen bestimmter Atome in meinem</text:p>
      <text:p text:style-name="P3">Gehirn einerseits, andererseits den für mich ursprünglichen, nicht weiter definierbaren,</text:p>
      <text:p text:style-name="P3">nicht wegzuleugnenden Tatsachen: ich fühle Schmerz, fühle Lust; ich schmecke Süßes,</text:p>
      <text:p text:style-name="P3">rieche Rosenduft, höre Orgelton, sehe Rot» ... Und S.34: «Bewegung kann nur Bewegung</text:p>
      <text:p text:style-name="P3">erzeugen.» Du Bois-Reymond ist deshalb der Meinung, däß hiermit eine Grenze des</text:p>
      <text:p text:style-name="P3">Naturerkennens zu verzeichnen ist.</text:p>
      <text:p text:style-name="P3">Der Grund, warum man die Tatsache: «ich sehe Rot» nicht aus einem bestimmten</text:p>
      <text:p text:style-name="P3">Bewegungsvorgang herleiten kann, ist, meiner Ansicht nach, leicht anzugeben. Die</text:p>
      <text:p text:style-name="P3">Qualität «Rot» und ein bestimmter Bewegungsvorgang sind in Wirklichkeit eine</text:p>
      <text:p text:style-name="P3">untrennbare Einheit. Die Trennung der beiden Geschehnisse kann nur eine begriffliche,</text:p>
      <text:p text:style-name="P3">im Verstande vollzogene sein. Der dem «Rot» entsprechende Bewegungsvorgang hat an</text:p>
      <text:p text:style-name="P2"/>
      <text:p text:style-name="P1">232</text:p>
      <text:p text:style-name="P3">sich keine Wirklichkeit; er ist ein Abstraktum. Die Tatsache: «ich sehe Rot» aus einem</text:p>
      <text:p text:style-name="P3">Bewegungsvorgang herleiten zu wollen, ist genau so absurd, wie die Ableitung der</text:p>
      <text:p text:style-name="P3">wirklichen Eigenschaften eines in Würfelform kristallisierten Steinsalzkörpers aus dem</text:p>
      <text:p text:style-name="P3">mathematischen Würfel. Nicht weil eine Grenze des Erkennens uns hindert, können wir</text:p>
      <text:p text:style-name="P3">aus Bewegungen keine anderen Sinnesqualitäten ableiten, sondern weil eine derartige</text:p>
      <text:p text:style-name="P3">Forderung keinen Sinn hat. [323]</text:p>
      <text:p text:style-name="P2">6.</text:p>
      <text:p text:style-name="P3">Das Streben, die Farben, Töne, Wärmeerscheinungen usw. als solche zu überspringen</text:p>
      <text:p text:style-name="P3">und nur die ihnen entsprechenden mechanischen Vorgänge zu betrachten, kann nur aus</text:p>
      <text:p text:style-name="P3">dem Glauben entspringen, daß den einfachen Gesetzen der Mathematik und Mechanik ein</text:p>
      <text:p text:style-name="P3">höherer Grad von Begreiflichkeit entspricht, als den Eigenschaften und wechselseitigen</text:p>
      <text:p text:style-name="P3">Beziehungen der übrigen Gebilde der Wahrnehmungswelt. Dies ist aber durchaus nicht</text:p>
      <text:p text:style-name="P3">der Fall. Die einfachsten Eigenschaften und Verhältnisse der Raum- und Zahlgebilde</text:p>
      <text:p text:style-name="P3">werden ohne weiteres begreiflich genannt, weil sie sich leicht und vollkommen</text:p>
      <text:p text:style-name="P3">überschauen lassen. Zurückführung auf einfache, beim unmittelbaren Innewerden</text:p>
      <text:p text:style-name="P3">einleuchtende Tatbestände ist alles mathematische und mechanische Begreifen. Der Satz,</text:p>
      <text:p text:style-name="P3">daß zwei Größen, die einer dritten gleich sind, auch einander gleich sein müssen, wird</text:p>
      <text:p text:style-name="P3">durch unmittelbares Innewerden des Tatbestandes, den er ausdrückt, erkannt. In dem</text:p>
      <text:p text:style-name="P3">gleichen Sinne werden auch die einfachen Vorkommnisse der Ton- und Farbenwelt und</text:p>
      <text:p text:style-name="P3">der übrigen Sinneswahrnehmungen durch unmittelbare Anschauung erkannt.</text:p>
      <text:p text:style-name="P3">Nur weil sie durch das Vorurteil verführt sind, daß ein einfaches mathematisches oder</text:p>
      <text:p text:style-name="P3">mechanisches Faktum begreiflicher ist, als ein elementares Vorkommnis der Ton- oder</text:p>
      <text:p text:style-name="P3">Farbenerscheinung als solches, schalten die modernen Physiker das Spezifische des</text:p>
      <text:p text:style-name="P3">Tones oder der Farbe aus den Erscheinungen aus und betrachten nur die</text:p>
      <text:p text:style-name="P3">Bewegungsvorgänge, die den Sinneswahrnehmungen entsprechen. Und weil sie</text:p>
      <text:p text:style-name="P3">Bewegungen nicht denken können ohne etwas, das sich bewegt, nehmen sie die aller</text:p>
      <text:p text:style-name="P3">sinnenfälligen Eigenschaften [324] entkleidete Materie als Träger der Bewegungen an.</text:p>
      <text:p text:style-name="P3">Wer in diesem Vorurteil der Physiker nicht befangen ist, der muß einsehen, daß die</text:p>
      <text:p text:style-name="P3">Bewegungsvorgänge Zustände sind, die an die sinnenfälligen Qualitäten gebunden sind.</text:p>
      <text:p text:style-name="P2"/>
      <text:p text:style-name="P1">233</text:p>
      <text:p text:style-name="P3">Der Inhalt der wellenförmigen Bewegungen, die den Tonvorkommnissen entsprechen,</text:p>
      <text:p text:style-name="P3">sind die Tonqualitäten selbst. Das gleiche gilt für die übrigen Sinnesqualitäten. Durch</text:p>
      <text:p text:style-name="P3">unmittelbares Innewerden erkennen wir den Inhalt der oszillierenden Bewegungen der</text:p>
      <text:p text:style-name="P3">Erscheinungswelt, nicht durch Hinzudenken einer abstrakten Materie zu den</text:p>
      <text:p text:style-name="P3">Erscheinungen.</text:p>
      <text:p text:style-name="P2">7.</text:p>
      <text:p text:style-name="P3">Ich weiß, daß ich mit diesen Ansichten etwas ausspreche, was den Physiker-Ohren der</text:p>
      <text:p text:style-name="P3">Gegenwart ganz unmöglich klingt. Ich kann mich aber nicht auf den Standpunkt Wundts</text:p>
      <text:p text:style-name="P3">stellen, der in seiner «Logik» (II. Bd., 1. Abt. [2. Aufl. 1894]) die Denkgewohnheiten der</text:p>
      <text:p text:style-name="P3">modernen Natur-forscher für bindende logische Normen ausgibt. Die Gedankenlosigkeit,</text:p>
      <text:p text:style-name="P3">der er sich dabei schuldig macht, wird besonders an der Stelle klar, wo er den Versuch</text:p>
      <text:p text:style-name="P3">Ostwalds bespricht, an die Stelle der bewegten Materie die in oszilherender Bewegung</text:p>
      <text:p text:style-name="P3">befindliche Energie zu setzen. Wundt bringt folgendes vor: «Es ergibt sich... aus der</text:p>
      <text:p text:style-name="P3">Existenz der Interferenzerscheinungen die Notwendigkeit der Voraussetzung irgendeiner</text:p>
      <text:p text:style-name="P3">oszillierenden Bewegung. Da aber eine Bewegung ohne ein Substrat, das sich bewegt,</text:p>
      <text:p text:style-name="P3">undenkbar ist, so ist damit auch die Ableitung der Lichterscheinungen aus einem</text:p>
      <text:p text:style-name="P3">mechanischen Vorgang ein unumgängliches [325] Erfordernis. Allerdings hat Ostwald</text:p>
      <text:p text:style-name="P3">der letzteren Annahme zu entgehen gesucht, indem er die ‚strahlende Energie’ nicht auf</text:p>
      <text:p text:style-name="P3">die Schwingungen eines materiellen Mediums zurückführt, sondern als eine in</text:p>
      <text:p text:style-name="P3">oszillierender Bewegung befindliche Energie definiert. Gerade dieser aus einem</text:p>
      <text:p text:style-name="P3">anschaulichen und einem rein begrifflichen Bestandteil zusammengesetzte Doppelbegriff</text:p>
      <text:p text:style-name="P3">scheint mir aber schlagend zu beweisen, daß der Energiebegriff selbst eine Zerlegung</text:p>
      <text:p text:style-name="P3">fordert, die auf Elemente der Anschauung zurückführt. Eine reale Bewegung kann nur als</text:p>
      <text:p text:style-name="P3">die Ortsveränderung eines im Raume gegebenen realen Substrates definiert werden.</text:p>
      <text:p text:style-name="P3">Dieses reale Substrat kann sich uns bloß durch Kraftwirkungen, die von ihm ausgehen,</text:p>
      <text:p text:style-name="P3">oder durch Kräftefunktionen, als deren Träger wir es betrachten, verraten. Aber daß</text:p>
      <text:p text:style-name="P3">solche bloß begrifflich zu fixierende Kräftefunktionen selbst sich bewegen, dies scheint</text:p>
      <text:p text:style-name="P3">mir eine Forderung zu sein, die nicht erfüllt werden kann, ohne daß man sich irgendein</text:p>
      <text:p text:style-name="P3">Substrat hinzudenkt.» [a. a. 0., S. 410]</text:p>
      <text:p text:style-name="P2"/>
      <text:p text:style-name="P1">234</text:p>
      <text:p text:style-name="P3">Der Energiebegriff Ostwalds steht der Wirklichkeit um vieles näher als das angeblich</text:p>
      <text:p text:style-name="P3">«reale» Substrat Wundts. Die Erscheinungen der Wahrnehmungswelt, Licht, Wärme,</text:p>
      <text:p text:style-name="P3">Elektrizität, Magnetismus usw., lassen sich unter den allgemeinen Begriff der</text:p>
      <text:p text:style-name="P3">Kraftleistung, d. i. der Energie bringen. Wenn Licht, Wärme usw. in einem Körper eine</text:p>
      <text:p text:style-name="P3">Veränderung hervorrufen, so ist damit eben eine Kraftleistung vollzogen. Man hat, wenn</text:p>
      <text:p text:style-name="P3">man Licht, Wärme usw. als Energie bezeichnet, von dem den einzelnen Sinnesqualitäten</text:p>
      <text:p text:style-name="P3">spezifisch Eigenen abgesehen und betrachtet eine allgemeine, ihnen gemeinsam</text:p>
      <text:p text:style-name="P3">zukommende Eigenschaft.</text:p>
      <text:p text:style-name="P3">Diese Eigenschaft erschöpft zwar nicht alles, was in den Dingen der Wirklichkeit</text:p>
      <text:p text:style-name="P3">vorhanden ist; aber sie ist eine [326] reale Eigenschaft dieser Dinge. Der Begriff der</text:p>
      <text:p text:style-name="P3">Eigenschaften hingegen, welche die von den Physikern und ihren philosophischen</text:p>
      <text:p text:style-name="P3">Verteidigern hypothetisch angenommene Materie haben soll, schließt einen Unsinn ein.</text:p>
      <text:p text:style-name="P3">Diese Eigenschaften sind aus der Sinnenwelt entlehnt und sollen doch einem Substrat</text:p>
      <text:p text:style-name="P3">zukommen, das nicht zur Sinnenwelt gehört.</text:p>
      <text:p text:style-name="P3">Es ist unbegreiflich, wie Wundt behaupten kann, der Begriff «strahlende Energie» sei</text:p>
      <text:p text:style-name="P3">deshalb ein unmöglicher, weil er einen anschaulichen und einen begrifflichen Bestandteil</text:p>
      <text:p text:style-name="P3">enthalte. Der Philosoph Wundt sieht also nicht ein, daß jeder Begriff, der sich auf ein</text:p>
      <text:p text:style-name="P3">Ding der sinnlichen Wirklichkeit bezieht, notwendig einen anschaulichen und einen</text:p>
      <text:p text:style-name="P3">begrifflichen Bestandteil enthalten muß. Der Begriff «Steinsalzwürfel» hat doch den</text:p>
      <text:p text:style-name="P3">anschaulichen Bestandteil des sinnlich wahrnehmbaren Steinsalzes und den anderen rein</text:p>
      <text:p text:style-name="P3">begrifflichen, den die Stereometrie feststellt.</text:p>
      <text:p text:style-name="P2">8.</text:p>
      <text:p text:style-name="P3">Die Entwicklung der Naturwissenschaft in den letzten Jahrhunderten hat zur Zerstörung</text:p>
      <text:p text:style-name="P3">aller Vorstellungen geführt, durch welche diese Wissenschaft Glied einer Weltauffassung sein kann, die den höheren menschlichen Bedürfnissen genügt. Sie hat dazu</text:p>
      <text:p text:style-name="P3">geführt, daß die «modernen» wissenschaftlichen Köpfe es als absurd bezeichnen, wenn</text:p>
      <text:p text:style-name="P3">man davon spricht, daß die Begriffe und Ideen ebenso zur Wirklichkeit gehören, wie die</text:p>
      <text:p text:style-name="P3">im Raume wirkenden Kräfte und die den Raum erfüllende Materie. Begriffe und Ideen</text:p>
      <text:p text:style-name="P2"/>
      <text:p text:style-name="P1">235</text:p>
      <text:p text:style-name="P3">sind diesen Geistern ein Produkt des menschlichen [327] Gehirns und nichts weiter. Noch</text:p>
      <text:p text:style-name="P3">die Scholastiker wußten, wie es um diese Sache steht. Aber die Scholastik wird von der</text:p>
      <text:p text:style-name="P3">modernen Wissenschaft verachtet. Sie wird verachtet, aber man kennt sie nicht. Man</text:p>
      <text:p text:style-name="P3">weiß vor allem nicht, was an der Scholastik gesund und was an ihr krank ist. Gesund an</text:p>
      <text:p text:style-name="P3">ihr ist, daß sie eine Empfindung dafür hatte, daß Begriffe und Ideen nicht nur</text:p>
      <text:p text:style-name="P3">Hirngespinste sind, die der menschliche Geist ersinnt, um die wirklichen Dinge zu</text:p>
      <text:p text:style-name="P3">verstehen, sondern daß sie mit den Dingen selbst etwas, ja mehr zu tun haben als Stoff</text:p>
      <text:p text:style-name="P3">und Kraft. Diese gesunde Empfindung der Scholastiker ist ein Erbstück von den großen</text:p>
      <text:p text:style-name="P3">Weltanschauungsperspektiven Platos und Aristoteles'. Krank ist an der Scholastik die</text:p>
      <text:p text:style-name="P3">Vermischung dieser Empfindung mit den Vorstellungen, die in die mittelalterliche</text:p>
      <text:p text:style-name="P3">Entwicklung des Christentums eingezogen sind. Diese Entwicklung findet den Quell alles</text:p>
      <text:p text:style-name="P3">Geistigen, also auch der Begriffe und Ideen in dem unerkennbaren, weil außerweltlichen</text:p>
      <text:p text:style-name="P3">Gott. Es hat den Glauben an etwas nötig, das nicht von dieser Welt ist. Ein gesundes</text:p>
      <text:p text:style-name="P3">menschliches Denken hält sich aber an diese Welt. Es kümmert sich um keine andere.</text:p>
      <text:p text:style-name="P3">Aber es vergeistigt zugleich diese Welt. Es sieht in Begriffen und Ideen Wirklichkeiten</text:p>
      <text:p text:style-name="P3">dieser Welt ebenso wie in den durch die Sinne wahrnehmbaren Dingen und Ereignissen.</text:p>
      <text:p text:style-name="P3">Die griechische Philosophie ist ein Ausfluß dieses gesunden Denkens. Die Scholastik</text:p>
      <text:p text:style-name="P3">nahm noch eine Ahnung dieses gesunden Denkens in sich auf. Aber sie strebte darnach,</text:p>
      <text:p text:style-name="P3">diese Ahnung im Sinne des als christlich geltenden Jenseitsglaubens umzudeuten. Nicht</text:p>
      <text:p text:style-name="P3">die Begriffe und Ideen sollten das Tiefste sein, was der Mensch in den Vorgängen dieser</text:p>
      <text:p text:style-name="P3">Welt erschaut, sondern Gott, sondern das Jenseits. Wer die Idee einer Sache erfaßt hat,</text:p>
      <text:p text:style-name="P3">den zwingt nichts, [328] noch nach einem weiteren «Ursprung» der Sache zu suchen. Er</text:p>
      <text:p text:style-name="P3">hat das erreicht, was das menschliche Erkenntnisbedürfnis befriedigt. Aber was</text:p>
      <text:p text:style-name="P3">kümmerte die Scholastiker das menschliche Erkenntnisbedürfnis? Sie wollten retten, was</text:p>
      <text:p text:style-name="P3">sie als christliche Gottesvorstellung ansahen. Sie wollten im jenseitigen Gott den</text:p>
      <text:p text:style-name="P3">Ursprung der Welt finden, obwohl ihnen ihr Suchen nach dem Innern der Dinge nur</text:p>
      <text:p text:style-name="P3">Begriffe und Ideen lieferte.</text:p>
      <text:p text:style-name="P2">9.</text:p>
      <text:p text:style-name="P3">Im Verlauf der Jahrhunderte wurden die christlichen Vorstellungen wirksamer als die</text:p>
      <text:p text:style-name="P3">dunklen Empfindungen, die aus dem griechischen Altertum ererbt waren. Man verlor die</text:p>
      <text:p text:style-name="P2"/>
      <text:p text:style-name="P1">236</text:p>
      <text:p text:style-name="P3">Empfindung für die Wirklichkeit der Begriffe und Ideen. Man verlor damit aber auch den</text:p>
      <text:p text:style-name="P3">Glauben an den Geist selbst. Es begann die Anbetung des rein Materiellen: die Ära</text:p>
      <text:p text:style-name="P3">Newtons in der Naturwissenschaft begann. Nun war nicht mehr die Rede von der Einheit,</text:p>
      <text:p text:style-name="P3">die der Mannigfaltigkeit der Welt zugrunde liegt. Nun wurde alle Einheit geleugnet Die</text:p>
      <text:p text:style-name="P3">Einheit wurde herabgewürdigt zu einer «menschlichen» Vorstellung. In der Natur sah</text:p>
      <text:p text:style-name="P3">man nur die Vielheit, die Mannigfaltigkeit. Diese allgemeine Grundvorstellung war es,</text:p>
      <text:p text:style-name="P3">die Newton verführte, nicht eine ursprüngliche Einheit im Lichte zu sehen, sondern ein</text:p>
      <text:p text:style-name="P3">Zusammengesetztes. Goethe hat in den «Materialien zur Geschichte der Farbenlehre»</text:p>
      <text:p text:style-name="P3">einen Teil der Entwicklung naturwissenschaftlicher Vorstellungen dargelegt. Aus seiner</text:p>
      <text:p text:style-name="P3">Darstellung ist zu ersehen, daß die neuere Naturwissenschaft durch die allgemeinen</text:p>
      <text:p text:style-name="P3">Vorstellungen, deren sie sich zum Erfassen der Natur [329] bedient, in der Farbenlehre zu</text:p>
      <text:p text:style-name="P3">ungesunden Ansichten gelangt ist. Diese Wissenschaft hat das Verständnis dafür</text:p>
      <text:p text:style-name="P3">verloren, was das Licht innerhalb der Reihe der Naturqualitäten ist. Deshalb weiß sie</text:p>
      <text:p text:style-name="P3">auch nicht, wie unter gewissen Bedingungen das Licht gefärbt erscheint, wie im Reiche</text:p>
      <text:p text:style-name="P3">des Lichtes die Farbe entsteht.</text:p>
      <text:p text:style-name="P2"/>
      <text:p text:style-name="P3">Anmerkungen:</text:p>
      <text:p text:style-name="P3">(102) «Die Überwindung des wissenschaftlichen Materialismus»; Vortrag, gehalten in der 3.</text:p>
      <text:p text:style-name="P3">allgemeinen Sitzung der Versammlung der Gesellschaft Deutscher Naturforscher und Ärzte zu</text:p>
      <text:p text:style-name="P3">Lübeck am 20. 9. 1895; Leipzig 1895. - Dies ist kurze Zeit, nachdem die betreffenden</text:p>
      <text:p text:style-name="P3">Äußerungen Ostwalds gemacht worden sind, geschrieben.</text:p>
      <text:p text:style-name="P3">(103) Dies ist im Beginne der neunziger Jahre des vorigen Jahrhunderts geschrieben. Was darüber</text:p>
      <text:p text:style-name="P3">heute zu sagen ist, darüber [vgl. Anm. S.21].</text:p>
      <text:p text:style-name="P3">(104) H. L. F. v. Helmholtz, Goethes Vorahnungen kommender wissenschaftlicher Ideen usw.;</text:p>
      <text:p text:style-name="P3">Berlin 1892, S. 34.</text:p>
      <text:p text:style-name="P3">(105) «Grundlinien einer Erkenntnistheorie der Goetheschen Weltanschauung mit besonderer</text:p>
      <text:p text:style-name="P3">Rücksicht auf Schiller» (1886), Gesamtausgabe Dornach 1960; «Wahrheit und Wissenschaft.</text:p>
      <text:p text:style-name="P3">Vorspiel einer «Philosophie der Freiheit» (1892), Gesamtausgabe Dornach 1958; «Philosophie</text:p>
      <text:p text:style-name="P3">der Freiheit. Grundzüge einer modernen Weltanschauung» (1894), Gesamtausgabe Dornach</text:p>
      <text:p text:style-name="P2">1972.</text:p>
      <text:p text:style-name="P2"/>
      <text:p text:style-name="P1">237</text:p>
      <text:p text:style-name="P3">XVIII. Goethes Weltanschauung in seinen «SPRÜCHEN IN PROSA»</text:p>
      <text:p text:style-name="P3">[330] Der Mensch ist nicht zufrieden mit dem, was die Natur freiwillig seinem</text:p>
      <text:p text:style-name="P3">beobachtenden Geiste darbietet. Er fühlt, daß sie, um die Mannigfaltigkeit ihrer</text:p>
      <text:p text:style-name="P3">Schöpfungen hervorzubringen, Triebkräfte braucht, die sie dem Beobachter zu-nächst</text:p>
      <text:p text:style-name="P3">verbirgt. Die Natur spricht ihr letztes Wort nicht selbst aus. Unsere Erfahrung zeigt uns,</text:p>
      <text:p text:style-name="P3">was die Natur schaffen kann, aber sie sagt uns nicht, wie dieses Schaffen geschieht. In</text:p>
      <text:p text:style-name="P3">dem menschlichen Geiste selbst liegt das Mittel, die Triebkräfte der Natur zu enthüllen.</text:p>
      <text:p text:style-name="P3">Aus dem Menschengeiste steigen die Ideen auf, die Aufklärung darüber bringen, wie die</text:p>
      <text:p text:style-name="P3">Natur ihre Schöpfungen zustande bringt. Was die Erscheinungen der Außenwelt</text:p>
      <text:p text:style-name="P3">verbergen, im Innern des Menschen wird es offenbar. Was der menschliche Geist an</text:p>
      <text:p text:style-name="P3">Naturgesetzen erdenkt: es ist nicht zur Natur hinzu erfunden; es ist die eigene Wesenheit</text:p>
      <text:p text:style-name="P3">der Natur, und der Geist ist nur der Schauplatz, auf dem die Natur die Geheimnisse ihres</text:p>
      <text:p text:style-name="P3">Wirkens sichtbar werden läßt. Was wir an den Dingen beobachten, das ist nur ein Teil der</text:p>
      <text:p text:style-name="P3">Dinge. Was in unserem Geiste emporquillt, wenn er sich den Dingen gegenüberstellt, das</text:p>
      <text:p text:style-name="P3">ist der andere Teil. Dieselben Dinge sind es, die von außen zu uns sprechen, und die in</text:p>
      <text:p text:style-name="P3">uns sprechen. Erst wenn wir die Sprache der Außenwelt mit der unseres Innern</text:p>
      <text:p text:style-name="P3">zusammenhalten, haben wir die volle Wirklichkeit. Was wollten die wahren Philosophen</text:p>
      <text:p text:style-name="P3">aller Zeiten? Nichts anderes als das Wesen der Dinge verkünden, das diese selbst</text:p>
      <text:p text:style-name="P3">aussprechen, wenn der Geist sich ihnen als Sprachorgan darbietet. [331] Wenn der</text:p>
      <text:p text:style-name="P3">Mensch sein Inneres über die Natur sprechen läßt, so erkennt er, daß die Natur hinter dem</text:p>
      <text:p text:style-name="P3">zurückbleibt, was sie vermöge ihrer Triebkräfte leisten könnte. Der Geist sieht das, was</text:p>
      <text:p text:style-name="P3">die Erfahrung enthält, in vollkommenerer Gestalt. Er findet, daß die Natur ihre Absichten</text:p>
      <text:p text:style-name="P3">mit ihren Schöpfungen nicht erreicht. Er fühlt sich berufen, diese Absichten in</text:p>
      <text:p text:style-name="P3">vollendeter Form darzustellen. Er schafft Gestalten, in denen er zeigt: dies hat die Natur</text:p>
      <text:p text:style-name="P3">gewollt; aber sie konnte es nur bis zu einem gewissen Grade vollbringen. Diese Gestalten</text:p>
      <text:p text:style-name="P3">sind die Werke der Kunst. In ihnen schafft der Mensch das in einer vollkommenen Weise,</text:p>
      <text:p text:style-name="P3">was die Natur unvollkommen zeigt.</text:p>
      <text:p text:style-name="P3">Philosoph und Künstler haben das gleiche Ziel. Sie suchen das Vollkommene zu</text:p>
      <text:p text:style-name="P3">gestalten, das ihr Geist erschaut, wenn sie die Natur auf sich wirken lassen. Aber es</text:p>
      <text:p text:style-name="P3">stehen ihnen verschiedene Mittel zu Gebote, um dies Ziel zu erreichen. In dem</text:p>
      <text:p text:style-name="P2"/>
      <text:p text:style-name="P1">238</text:p>
      <text:p text:style-name="P3">Philosophen leuchtet ein Gedanke, eine Idee auf, wenn er einem Naturprozeß</text:p>
      <text:p text:style-name="P3">gegenübersteht. Diese spricht er aus. In dem Künstler entsteht ein Bild dieses Prozesses,</text:p>
      <text:p text:style-name="P3">das diesen vollkommener zeigt, als er sich in der Außenwelt beobachten läßt. Philosoph</text:p>
      <text:p text:style-name="P3">und Künstler bilden die Beobachtung auf verschiedenen Wegen weiter. Der Künstler</text:p>
      <text:p text:style-name="P3">braucht die Triebkräfte der Natur in der Form nicht zu kennen, in der sie sich dem</text:p>
      <text:p text:style-name="P3">Philosophen enthüllen. Wenn er ein Ding oder einen Vorgang wahrnimmt, so entsteht</text:p>
      <text:p text:style-name="P3">unmittelbar ein Bild in seinem Geiste, in dem die Gesetze der Natur in vollkommenerer</text:p>
      <text:p text:style-name="P3">Form ausgeprägt sind als in dem entsprechenden Dinge oder Vorgange der Außenwelt.</text:p>
      <text:p text:style-name="P3">Diese Gesetze in Form des Gedankens brauchen nicht in seinen Geist einzutreten.</text:p>
      <text:p text:style-name="P3">Erkenntnis und Kunst sind aber doch innerlich verwandt. Sie zeigen die Anlagen der</text:p>
      <text:p text:style-name="P3">Natur, [332] die in der bloßen äußeren Natur nicht zur vollen Entwickelung kommen.</text:p>
      <text:p text:style-name="P3">Wenn nun in dem Geiste eines echten Künstlers außer vollkommenen Bildern der Dinge</text:p>
      <text:p text:style-name="P3">auch noch die Triebkräfte der Natur in Form von Gedanken sich aussprechen, so tritt der</text:p>
      <text:p text:style-name="P3">gemeinsame Quell von Philosophie und Kunst uns besonders deutlich vor Augen. Goethe</text:p>
      <text:p text:style-name="P3">ist ein solcher Künstler. Er offenbart uns die gleichen Geheimnisse in der Form seiner</text:p>
      <text:p text:style-name="P3">Kunstwerke und in der Form des Gedankens. Was er in seinen Dichtungen gestaltet, das</text:p>
      <text:p text:style-name="P3">spricht er in seinen natur- und kunstwissenschaftlichen Aufsätzen und in seinen</text:p>
      <text:p text:style-name="P3">«Sprüchen in Prosa» in der Form des Gedankens aus. Die tiefe Befriedigung, die von</text:p>
      <text:p text:style-name="P3">diesen Aufsätzen und Sprüchen ausgeht, hat darin ihren Grund, daß man den Einklang</text:p>
      <text:p text:style-name="P3">von Kunst und Erkenntnis in einer Persönlichkeit verwirklicht sieht. Das Gefühl hat</text:p>
      <text:p text:style-name="P3">etwas Erhebendes, das bei jedem Goetheschen Gedanken auftritt: Hier spricht jemand,</text:p>
      <text:p text:style-name="P3">der zugleich das Vollkommene, das er in Ideen ausdrückt, im Bilde schauen kann. Die</text:p>
      <text:p text:style-name="P3">Kraft eines solchen Gedankens wird verstärkt durch dieses Gefühl. Was aus den höchsten</text:p>
      <text:p text:style-name="P3">Bedürfnissen einer Persönlichkeit stammt, muß innerlich zusammengehören. Goethes</text:p>
      <text:p text:style-name="P3">Weisheitsiehren antworten auf die Frage: Was für eine Philosophie ist der echten Kunst</text:p>
      <text:p text:style-name="P3">gemäß? Ich versuche diese aus dem Geiste eines echten Künstlers geborene Philosophie</text:p>
      <text:p text:style-name="P3">im Zusammenhange nachzuzeichnen.</text:p>
      <text:p text:style-name="P2">***</text:p>
      <text:p text:style-name="P2"/>
      <text:p text:style-name="P1">239</text:p>
      <text:p text:style-name="P3">Der Gedankeninhalt, der aus dem menschlichen Geiste entspringt, wenn dieser sich der</text:p>
      <text:p text:style-name="P3">Außenwelt gegenüberstellt, ist die Wahrheit. Der Mensch kann keine andere [333]</text:p>
      <text:p text:style-name="P3">Erkenntnis verlangen als eine solche, die er selbst hervorbringt. Wer hinter den Dingen</text:p>
      <text:p text:style-name="P3">noch etwas sucht, das deren eigentliches Wesen bedeuten soll, der hat sich nicht zum</text:p>
      <text:p text:style-name="P3">Bewußtsein gebracht, daß alle Fragen nach dem Wesen der Dinge nur aus einem</text:p>
      <text:p text:style-name="P3">menschlichen Bedürfnisse entspringen: das, was man wahrnimmt, auch mit dem</text:p>
      <text:p text:style-name="P3">Gedanken zu durchdringen. Die Dinge sprechen zu uns, und unser Inneres spricht, wenn</text:p>
      <text:p text:style-name="P3">wir die Dinge beobachten. Diese zwei Sprachen stammen aus demselben Urwesen, und</text:p>
      <text:p text:style-name="P3">der Mensch ist berufen, deren gegenseitiges Verständnis zu bewirken. Darin besteht das,</text:p>
      <text:p text:style-name="P3">was man Erkenntnis nennt. Und dies und nichts anderes sucht der, der die Bedürfnisse der</text:p>
      <text:p text:style-name="P3">menschlichen Natur versteht. Wer zu diesem Verständnisse nicht gelangt, dem bleiben</text:p>
      <text:p text:style-name="P3">die Dinge der Außenwelt fremdartig. Er hört aus seinem Innern das Wesen der Dinge</text:p>
      <text:p text:style-name="P3">nicht zu sich sprechen. Deshalb vermutet er, daß dieses Wesen hinter den Dingen</text:p>
      <text:p text:style-name="P3">verborgen sei. Er glaubt an eine Außenwelt noch hinter der Wahrnehmungswelt. Aber die</text:p>
      <text:p text:style-name="P3">Dinge sind nur so lange äußere Dinge, so lange man sie bloß beobachtet. Wenn man über</text:p>
      <text:p text:style-name="P3">sie nachdenkt, hören sie auf, außer uns zu sein. Man verschmilzt mit ihrem inneren</text:p>
      <text:p text:style-name="P3">Wesen. Für den Menschen besteht nur so lange der Gegensatz von objektiver äußerer</text:p>
      <text:p text:style-name="P3">Wahrnehmung und subjektiver innerer Gedankenwelt, als er die Zusammengehörigkeit</text:p>
      <text:p text:style-name="P3">dieser Welten nicht erkennt. Die menschliche Innenwelt ist das Innere der Natur.</text:p>
      <text:p text:style-name="P3">Diese Gedanken werden nicht widerlegt durch die Tatsache, daß verschiedene Menschen</text:p>
      <text:p text:style-name="P3">sich verschiedene Vorstellungen von den Dingen machen. Auch nicht dadurch, daß die</text:p>
      <text:p text:style-name="P3">Organisationen der Menschen verschieden sind, so daß man nicht weiß, ob eine und</text:p>
      <text:p text:style-name="P3">dieselbe Farbe von verschiedenen [334] Menschen in der ganz gleichen Weise gesehen</text:p>
      <text:p text:style-name="P3">wird. Denn nicht darauf kommt es an, ob sich die Menschen über eine und dieselbe Sache</text:p>
      <text:p text:style-name="P3">genau das gleiche Urteil bilden, sondern darauf, ob die Sprache, die das Innere des</text:p>
      <text:p text:style-name="P3">Menschen spricht, eben die Sprache ist, die das Wesen der Dinge ausdrückt. Die</text:p>
      <text:p text:style-name="P3">einzelnen Urteile sind nach der Organisation des Menschen und nach dem Standpunkte,</text:p>
      <text:p text:style-name="P3">von dem aus er die Dinge betrachtet, verschieden; aber alle Urteile entspringen dem</text:p>
      <text:p text:style-name="P3">gleichen Elemente und führen in das Wesen der Dinge. Dieses kann in verschiedenen</text:p>
      <text:p text:style-name="P2"/>
      <text:p text:style-name="P1">240</text:p>
      <text:p text:style-name="P3">Gedankennuancen zum Ausdruck kommen; aber es bleibt deshalb doch das Wesen der</text:p>
      <text:p text:style-name="P3">Dinge.</text:p>
      <text:p text:style-name="P3">Der Mensch ist das Organ, durch das die Natur ihre Geheimnisse enthüllt. In der</text:p>
      <text:p text:style-name="P3">subjektiven Persönlichkeit erscheint der tiefste Gehalt der Welt. «Wenn die gesunde</text:p>
      <text:p text:style-name="P3">Natur des Menschen als ein Ganzes wirkt, wenn er sich in der Welt als in einem großen,</text:p>
      <text:p text:style-name="P3">schönen, würdigen und werten Ganzen fühlt, wenn das harmonische Behagen ihm ein</text:p>
      <text:p text:style-name="P3">reines, freies Entzücken gewährt, dann würde das Weltall, wenn es sich selbst empfinden</text:p>
      <text:p text:style-name="P3">könnte, als an sein Ziel gelangt, aufjauchzen und den Gipfel des eigenen Werdens und</text:p>
      <text:p text:style-name="P3">Wesens bewundern» (Goethe, «Winckelmann», Kürschners National-Literatur, Bd. 27,</text:p>
      <text:p text:style-name="P3">S.42). Nicht in dem, was die Außenwelt liefert, liegt das Ziel des Weltalls und des</text:p>
      <text:p text:style-name="P3">Wesens des Daseins, sondern in dem, was im menschlichen Geiste lebt und aus ihm</text:p>
      <text:p text:style-name="P3">hervorgeht. Goethe betrachtet es daher als einen Irrtum, wenn der Naturforscher durch</text:p>
      <text:p text:style-name="P3">Instrumente und objektive Versuche in das Innere der Natur dringen will, denn «der</text:p>
      <text:p text:style-name="P3">Mensch an sich selbst, insofern er sich seiner gesunden Sinne bedient, ist der größte und</text:p>
      <text:p text:style-name="P3">genaueste physikalische Apparat, den es geben kann, und das [335] ist eben das größte</text:p>
      <text:p text:style-name="P3">Unheil der neueren Physik, daß man die Experimente gleichsam vom Menschen</text:p>
      <text:p text:style-name="P3">abgesondert hat, und bloß in dem, was künstliche Instrumente zeigen, die Natur erkennen,</text:p>
      <text:p text:style-name="P3">ja was sie leisten kann, dadurch beschränken und beweisen will». «Dafür steht ja aber der</text:p>
      <text:p text:style-name="P3">Mensch so hoch, daß sich das sonst Undarstellbare in ihm darstellt. Was ist denn eine</text:p>
      <text:p text:style-name="P3">Saite und alle mechanische Teilung derselben gegen das Ohr des Musikers? Ja, man kann</text:p>
      <text:p text:style-name="P3">sagen, was sind die elementarischen Erscheinungen der Natur selbst gegen den</text:p>
      <text:p text:style-name="P3">Menschen, der sie alle erst bändigen und modifizieren muß, um sie sich einigermaßen</text:p>
      <text:p text:style-name="P3">assimilieren zu können?» (Vgl. Natw. Schr., 4. Bd., 2. Abt., S.351)</text:p>
      <text:p text:style-name="P3">Der Mensch muß die Dinge aus seinem Geiste sprechen lassen, wenn er ihr Wesen</text:p>
      <text:p text:style-name="P3">erkennen will. Alles, was er über dieses Wesen zu sagen hat, ist den geistigen Erlebnissen</text:p>
      <text:p text:style-name="P3">seines Innern entlehnt. Nur von sich aus kann der Mensch die Welt beurteilen. Er muß</text:p>
      <text:p text:style-name="P3">anthropomorphisch denken. In die einfachste Erscheinung, z. B. in den Stoß zweier</text:p>
      <text:p text:style-name="P3">Körper bringt man einen Anthropomorphismus hinein, wenn man sich darüber ausspricht.</text:p>
      <text:p text:style-name="P3">Das Urteil: «Der eine Körper stößt den andern», ist bereits anthropomorphisch. Denn man</text:p>
      <text:p text:style-name="P3">muß, wenn man über die bloße Beobachtung des Vorganges hinauskommen will, das</text:p>
      <text:p text:style-name="P2"/>
      <text:p text:style-name="P1">241</text:p>
      <text:p text:style-name="P3">Erlebnis auf ihn übertragen, das unser eigener Körper hat, wenn er einen Körper der</text:p>
      <text:p text:style-name="P3">Außenwelt in Bewegung versetzt. Alle physikalischen Erklärungen sind versteckte</text:p>
      <text:p text:style-name="P3">Anthropomorphismen. Man vermenschlicht die Natur, wenn man sie erklärt, man legt die</text:p>
      <text:p text:style-name="P3">inneren Erlebnisse des Menschen in sie hinein. Aber diese subjektiven Erlebnisse sind</text:p>
      <text:p text:style-name="P3">das innere Wesen der Dinge. Und man kann daher nicht sagen, daß der Mensch die</text:p>
      <text:p text:style-name="P3">objektive Wahrheit, das «An sich» der Dinge nicht erkenne, [336] weil er sich nur</text:p>
      <text:p text:style-name="P3">subjektive Vorstellungen über sie machen kann. [337]</text:p>
      <text:p text:style-name="P2"/>
      <text:p text:style-name="P3">Von einer anderen als einer</text:p>
      <text:p text:style-name="P2"/>
      <text:p text:style-name="P3">menschlichen Wahrhei t kann gar nicht die Rede sein. (106) Denn Wahrheit ist Hineinlegen</text:p>
      <text:p text:style-name="P3">subjektiver Erlebnisse in den objektiven Erscheinungszusammenhang. Diese subjektiven Erlebnisse</text:p>
      <text:p text:style-name="P3">können sogar einen ganz individuellen Charakter annehmen. Sie sind dennoch der Ausdruck des</text:p>
      <text:p text:style-name="P3">inneren Wesens der Dinge. Man kann in die Dinge nur hineinlegen, was man selbst in sich erlebt</text:p>
      <text:p text:style-name="P3">hat. Demnach wird auch jeder [ 338] Mensch, gemäß seinen individuellen Erlebnissen etwas in</text:p>
      <text:p text:style-name="P3">gewissem Sinne anderes in die Dinge hineinlegen. Wie ich mir gewisse V orgänge der Natur deute,</text:p>
      <text:p text:style-name="P3">ist für einen andern, der nicht das gleiche innerlich erlebt hat, nicht ganz zu verstehen. Es handelt</text:p>
      <text:p text:style-name="P3">sich aber gar nicht darum, daß alle Menschen das gleiche über die Dinge denken, sondern nur</text:p>
      <text:p text:style-name="P3">darum, daß sie, wenn sie über die Din ge denken, im Elemente der Wahrheit leben. Man kann</text:p>
      <text:p text:style-name="P3">deshalb die Gedanken eines andern nicht als solche betrachten und sie annehmen oder ablehnen,</text:p>
      <text:p text:style-name="P3">sondern man soll sie als die Verkünder seiner Individualität ansehen. «Diejenigen, welche</text:p>
      <text:p text:style-name="P3">widersprechen und st reiten, sollten mitunter bedenken, daß nicht jede Sprache jedem verständlich</text:p>
      <text:p text:style-name="P3">sei» (Natw. Schr., 4. Bd., 2. Abt., S.355). Eine Philosophie kann niemals eine allgemeingültige</text:p>
      <text:p text:style-name="P3">Wahrheit überliefern, sondern sie schildert die inneren Erlebnisse des Philosophen, durch die er</text:p>
      <text:p text:style-name="P3">die äußeren Erscheinungen deutet.</text:p>
      <text:p text:style-name="P2"/>
      <text:p text:style-name="P2">***</text:p>
      <text:p text:style-name="P3">Wenn ein Ding durch das Organ des menschlichen Geistes seine Wesenheit ausspricht, so</text:p>
      <text:p text:style-name="P3">kommt die volle Wirklichkeit nur durch den Zusammenfluß des äußeren Objektiven und</text:p>
      <text:p text:style-name="P3">des inneren Subjektiven zustande. Weder durch einseitiges Beobachten, noch durch</text:p>
      <text:p text:style-name="P3">einseitiges Denken erkennt der Mensch die Wirklichkeit. Diese ist nicht als etwas</text:p>
      <text:p text:style-name="P3">Fertiges in der objektiven Welt vorhanden, sondern wird erst durch den menschlichen</text:p>
      <text:p text:style-name="P3">Geist in Verbindung mit den Dingen hervorgebracht. Die objektiven Dinge sind nur ein</text:p>
      <text:p text:style-name="P3">Teil der Wirklichkeit. Wer ausschließlich die sinnliche Erfahrung anpreist, dem muß man</text:p>
      <text:p text:style-name="P3">mit Goethe erwidern, «daß [339] die Erfahrung nur die Hälfte der Erfahrung ist» (Natw.</text:p>
      <text:p text:style-name="P3">Schr., 4. Bd., 2. Abt., S.503). «Alles Faktische ist schon Theorie», d.h. es offenbart sich</text:p>
      <text:p text:style-name="P3">im menschlichen Geiste ein Ideelles, wenn er ein Faktisches betrachtet. Diese</text:p>
      <text:p text:style-name="P2"/>
      <text:p text:style-name="P1">242</text:p>
      <text:p text:style-name="P3">Weltauffassung, die in den Ideen die Wesenheit der Dinge erkennt und die Erkenntnis</text:p>
      <text:p text:style-name="P3">auffaßt als ein Einleben in das Wesen der Dinge, ist nicht Mystik. Sie hat aber mit der</text:p>
      <text:p text:style-name="P3">Mystik das gemein, daß sie die objektive Wahrheit nicht als etwas in der Außenwelt</text:p>
      <text:p text:style-name="P3">Vorhandenes betrachtet, sondern als etwas, das sich im Innern des Menschen wirklich</text:p>
      <text:p text:style-name="P3">ergreifen läßt. Die entgegengesetzte Weltanschauung versetzt die Gründe der Dinge</text:p>
      <text:p text:style-name="P3">hinter die Erscheinungen, in ein der menschlichen Erfahrung jenseitiges Gebiet. Sie kann</text:p>
      <text:p text:style-name="P3">nun entweder sich einem blinden Glauben an diese Gründe hingeben, der von einer</text:p>
      <text:p text:style-name="P3">positiven Offenbarungsreligion seinen Inhalt erhält, oder Verstandeshypothesen und</text:p>
      <text:p text:style-name="P3">Theorien darüber aufstellen, wie dieses jenseitige Gebiet der Wirklichkeit beschaffen ist.</text:p>
      <text:p text:style-name="P3">Der Mystiker sowohl wie der Bekenner der Goetheschen Weltanschauung lehnen sowohl</text:p>
      <text:p text:style-name="P3">den Glauben an ein Jenseitiges, wie auch die Hypothesen über ein solches ab, und halten</text:p>
      <text:p text:style-name="P3">sich an das wirkliche Geistige, das sich in dem Menschen selbst ausspricht. Goethe</text:p>
      <text:p text:style-name="P3">schreibt an [F. H.] Jacobi: «Gott hat dich mit der Metaphysik gestraft und dir einen Pfahl</text:p>
      <text:p text:style-name="P3">ins Fleisch gesetzt, mich dagegen mit der Physik gesegnet. . . Ich halte mich fest und</text:p>
      <text:p text:style-name="P3">fester an die Gottesverehrung des Atheisten (Spinoza)... und überlasse euch alles, was ihr</text:p>
      <text:p text:style-name="P3">Religion heißt und heißen müßt... Wenn du sagst, man könne an Gott nur glauben..., so</text:p>
      <text:p text:style-name="P3">sage ich dir, ich halte viel aufs Schauen.» [WA 7, 214] Was Goethe schauen will, ist die</text:p>
      <text:p text:style-name="P3">in seiner Ideenwelt sich ausdrückende Wesenheit der Dinge. Auch der Mystiker will</text:p>
      <text:p text:style-name="P3">[340] durch Versenkung in das eigene Innere die Wesenheit der Dinge erkennen; aber er</text:p>
      <text:p text:style-name="P3">lehnt gerade die in sich klare und durchsichtige Ideenwelt ab als untauglich zur</text:p>
      <text:p text:style-name="P3">Erlangung einer höheren Erkenntnis. Er glaubt nicht, sein Ideen-vermögen, sondern</text:p>
      <text:p text:style-name="P3">andere Kräfte seines Innern entwickeln zu müssen, um die Urgründe der Dinge zu</text:p>
      <text:p text:style-name="P3">schauen. Gewöhnlich sind es unklare Empfindungen und Gefühle, in denen der Mystiker</text:p>
      <text:p text:style-name="P3">das Wesen der Dinge zu ergreifen glaubt. Aber Gefühle und Empfindungen gehören nur</text:p>
      <text:p text:style-name="P3">zum subjektiven Wesen des Menschen. In ihnen spricht sich nichts über die Dinge aus.</text:p>
      <text:p text:style-name="P3">Allein in den Ideen sprechen die Dinge selbst. Die Mystik ist eine oberflächliche</text:p>
      <text:p text:style-name="P3">Weltanschauung, trotzdem die Mystiker den Vernunftmenschen gegenüber sich viel auf</text:p>
      <text:p text:style-name="P3">ihre «Tiefe» zugute tun. Sie wissen nichts über die Natur der Gefühle, sonst würden sie</text:p>
      <text:p text:style-name="P3">sie nicht für Aussprüche des Wesens der Welt halten; und sie wissen nichts von der Natur</text:p>
      <text:p text:style-name="P3">der Ideen, sonst würden sie diese nicht für flach und rationalistisch halten. Sie ahnen</text:p>
      <text:p text:style-name="P3">nicht, was Menschen, die wirklich Ideen haben, in diesen erleben. Aber für viele sind</text:p>
      <text:p text:style-name="P2"/>
      <text:p text:style-name="P1">243</text:p>
      <text:p text:style-name="P3">Ideen eben bloße Worte. Sie können die unendliche Fülle ihres Inhaltes sich nicht</text:p>
      <text:p text:style-name="P3">aneignen. Kein Wunder, daß sie ihre eigenen ideenlosen Worthülsen als leer empfinden.</text:p>
      <text:p text:style-name="P2">***</text:p>
      <text:p text:style-name="P3">Wer den wesentlichen Inhalt der objektiven Welt in dem eigenen Innern sucht, der kann</text:p>
      <text:p text:style-name="P3">auch das Wesentliche der sittlichen Weltordnung nur in die menschliche Natur selbst</text:p>
      <text:p text:style-name="P3">verlegen. Wer eine jenseitige Wirklichkeit hinter der menschlichen vorhanden glaubt, der</text:p>
      <text:p text:style-name="P3">muß in ihr auch den [341] Quell des Sittlichen suchen. Denn das Sittliche im höheren</text:p>
      <text:p text:style-name="P3">Sinne kann nur aus dem Wesen der Dinge kommen. Der Jenseitsgläubige nimmt deshalb</text:p>
      <text:p text:style-name="P3">sittliche Gebote an, denen sich der Mensch zu unterwerfen hat. Diese Gebote gelangen zu</text:p>
      <text:p text:style-name="P3">ihm entweder auf dem Wege einer Offenbarung, oder sie treten als solche in sein</text:p>
      <text:p text:style-name="P3">Bewußtsein ein, wie es beim kategorischen Imperativ Kants der Fall ist. Wie dieser aus</text:p>
      <text:p text:style-name="P3">dem jenseitigen «An sich» der Dinge in unser Bewußtsein kommt, darüber wird nichts</text:p>
      <text:p text:style-name="P3">gesagt. Er ist einfach da, und man hat sich ihm zu unterwerfen. Der Erfahrungsphilosoph,</text:p>
      <text:p text:style-name="P3">der von der reinen Sinnesbeobachtung alles Heil erwartet, sieht in dem Sittlichen nur das</text:p>
      <text:p text:style-name="P3">Wirken der menschlichen Triebe und Instinkte. Aus dem Studium dieser sollen die</text:p>
      <text:p text:style-name="P3">Normen folgen, die für das sittliche Handeln maßgebend sind.</text:p>
      <text:p text:style-name="P3">Goethe läßt das Sittliche aus der Ideenwelt des Menschen entstehen. Nicht objektive</text:p>
      <text:p text:style-name="P3">Normen und auch nicht die bloße Triebwelt lenken das sittliche Handeln, sondern die in</text:p>
      <text:p text:style-name="P3">sich klaren Ideen, durch die sich der Mensch selbst die Richtung gibt. Ihnen folgt er nicht</text:p>
      <text:p text:style-name="P3">aus Pflicht, wie er objektiv-sittlichen Normen folgen müßte. Und auch nicht aus Zwang,</text:p>
      <text:p text:style-name="P3">wie man seinen Trieben und Instinkten folgt. Sondern er dient ihnen aus Liebe. Er liebt</text:p>
      <text:p text:style-name="P3">sie, wie man ein Kind liebt. Er will ihre Verwirklichung und setzt sich für sie ein, weil sie</text:p>
      <text:p text:style-name="P3">ein Teil seines eigenen Wesens sind. Die Idee ist die Richtschnur und die Liebe ist die</text:p>
      <text:p text:style-name="P3">treibende Kraft in der Goetheschen Ethik. Ihm ist Pflicht, «wo man liebt, was man sich</text:p>
      <text:p text:style-name="P3">selbst befiehlt» (Natw. Schr., 4. Bd., 2. Abt. S.460).</text:p>
      <text:p text:style-name="P3">Ein Handeln im Sinne der Goetheschen Ethik ist ein freies Handeln. Denn der Mensch ist</text:p>
      <text:p text:style-name="P3">von nichts abhängig [342] als von seinen eigenen Ideen. Und er ist niemandem</text:p>
      <text:p text:style-name="P3">verantwortlich als sich selbst. Ich habe bereits in meiner «Philosophie der Freiheit» (107)</text:p>
      <text:p text:style-name="P2"/>
      <text:p text:style-name="P1">244</text:p>
      <text:p text:style-name="P3">den billigen Einwand entkräftet, daß die Folge einer sittlichen Weltordnung, in der jeder</text:p>
      <text:p text:style-name="P3">nur sich selbst gehorcht, die allgemeine Unordnung und Disharmonie des menschlichen</text:p>
      <text:p text:style-name="P3">Handelns sein müsse. Wer diesen Einwand macht, der übersieht, daß die Menschen</text:p>
      <text:p text:style-name="P3">gleichartige Wesen sind und daß sie deshalb niemals sittliche Ideen produzieren werden,</text:p>
      <text:p text:style-name="P3">die durch ihre wesentliche Verschiedenheit einen unharmonischen Zusammenklang</text:p>
      <text:p text:style-name="P3">bewirken werden. (108) [343]</text:p>
      <text:p text:style-name="P3">Wenn der Mensch nicht die Fähigkeit hätte, Schöpfungen hervorzubringen, die ganz in</text:p>
      <text:p text:style-name="P3">dem Sinne gestaltet sind, wie die Werke der Natur, und nur diesen Sinn in</text:p>
      <text:p text:style-name="P3">vollkommenerer Weise zur Anschauung bringen, als die Natur es vermag, so gäbe es</text:p>
      <text:p text:style-name="P3">keine Kunst im Sinne Goethes. Was der Künstler schafft, sind Naturobjekte auf einer</text:p>
      <text:p text:style-name="P3">höheren Stufe der Vollkommenheit. Kunst ist Fortsetzung der Natur, «denn indem der</text:p>
      <text:p text:style-name="P3">Mensch auf den Gipfel der Natur gestellt ist, so sieht er sich wieder als eine ganze Natur</text:p>
      <text:p text:style-name="P3">an, die in sich abermals einen Gipfel hervorzubringen hat. Dazu steigert er sich, indem er</text:p>
      <text:p text:style-name="P3">sich mit allen Vollkommenheiten und Tugenden durchdringt, Wahl, Ordnung, Harmonie</text:p>
      <text:p text:style-name="P3">und Bedeutung aufruft und sich endlich bis zur Produktion des Kunstwerkes erhebt»</text:p>
      <text:p text:style-name="P3">(Goethe, «Winckelmann»; Nat.Lit. Bd. 27, S.47). Nach dem Anblicke der griechischen</text:p>
      <text:p text:style-name="P3">Kunstwerke in Italien schreibt Goethe: «Diese hohen Kunstwerke sind zugleich als die</text:p>
      <text:p text:style-name="P3">höchsten Naturwerke von Menschen nach wahren und natürlichen Gesetzen</text:p>
      <text:p text:style-name="P3">hervorgebracht worden.» (109) Der bloßen sinnenfälligen Erfahrungswirklichkeit</text:p>
      <text:p text:style-name="P3">gegenüber sind die Kunstwerke ein schöner Schein; für den, der tiefer zu schauen</text:p>
      <text:p text:style-name="P3">vermag, sind sie «eine Manifestation geheimer Naturgesetze, die ohne sie niemals</text:p>
      <text:p text:style-name="P3">offenbar würden» ([freie Wiedergabe] vgl. Natw. Schr., 4. Bd., 2. Abt., S.494).</text:p>
      <text:p text:style-name="P3">Nicht der Stoff, den der Künstler aus der Natur aufnimmt, macht das Kunstwerk; sondern</text:p>
      <text:p text:style-name="P3">allein das, was der Künstler aus seinem Innern in das Werk hineinlegt. Das höchste</text:p>
      <text:p text:style-name="P3">Kunstwerk ist dasjenige, welches vergessen macht, daß ihm ein natürlicher Stoff</text:p>
      <text:p text:style-name="P3">zugrunde liegt, und das lediglich durch dasjenige unser Interesse erweckt, was der [344]</text:p>
      <text:p text:style-name="P3">Künstler aus diesem Stoffe gemacht hat. Der Künstler gestaltet natürlich; aber er gestaltet</text:p>
      <text:p text:style-name="P3">nicht wie die Natur selbst. In diesen Sätzen scheinen mir die Hauptgedanken</text:p>
      <text:p text:style-name="P3">ausgesprochen zu sein, die Goethe in seinen Aphorismen über Kunst niedergelegt hat.</text:p>
      <text:p text:style-name="P2"/>
      <text:p text:style-name="P1">245</text:p>
      <text:p text:style-name="P2"/>
      <text:p text:style-name="P3">Anmerkungen:</text:p>
      <text:p text:style-name="P2"/>
      <text:p text:style-name="P3">(106) Goethes Anschauungen stehen in dem denkbar schärfsten Gegensatz zur Kantschen</text:p>
      <text:p text:style-name="P3">Philosophie. Diese geht von der Auffassung aus, daß die Vorstellungswelt von den Gesetzen des</text:p>
      <text:p text:style-name="P3">menschlichen Geistes beherrscht werde und deshalb alles, was ihr von außen entgegengebracht</text:p>
      <text:p text:style-name="P3">wird, in ihr nur als subjektiver Abglanz vorhanden sein könne. Der Mensch nehme nicht das «An</text:p>
      <text:p text:style-name="P3">sich» der Dinge wahr, sondern die Erscheinung, die dadurch entsteht, daß die Dinge ihn affizieren</text:p>
      <text:p text:style-name="P3">und er diese Affektionen nach den Gesetzen seines Verstandes und seiner Vernunft verbindet.</text:p>
      <text:p text:style-name="P3">Daß durch diese Vernunft das Wesen der Dinge spricht, davon haben Kant und die Kantianer</text:p>
      <text:p text:style-name="P3">keine Ahnung. Deshalb konnte die Kantsche Philosophie für Goethe nie etwas bedeuten. Wenn er</text:p>
      <text:p text:style-name="P3">sich einzelne ihrer Sätze aneignete, so gab er ihnen einen völlig anderen Sinn, als sie innerhalb</text:p>
      <text:p text:style-name="P3">der Lehre ihres Urhebers haben. Es ist durch eine Notiz, die erst nach Eröffnung des</text:p>
      <text:p text:style-name="P3">Weimarischen Goethe-Archivs bekannt geworden ist, klar, daß Goethe den Gegensatz seiner</text:p>
      <text:p text:style-name="P3">Weltauffassung und der Kantschen sehr wohl durchschaute. Für ihn liegt der Grundfehler Kants</text:p>
      <text:p text:style-name="P3">darin, daß dieser «das subjektive Erkenntnisvermögen nun selbst als Objekt betrachtet und den</text:p>
      <text:p text:style-name="P3">Punkt, wo subjektiv und objektiv zusammentreffen, zwar scharf aber nicht ganz richtig sondert».</text:p>
      <text:p text:style-name="P3">Subjektiv und objektiv treten zusammen, wenn der Mensch das, was die Außenwelt ausspricht,</text:p>
      <text:p text:style-name="P3">und das, was sein Inneres vernehmen läßt, zum einigen Wesen der Dinge verbindet. Dann hört</text:p>
      <text:p text:style-name="P3">aber der Gegensatz von subjektiv und objektiv ganz auf; er verschwindet in der geeinten</text:p>
      <text:p text:style-name="P3">Wirklichkeit. Ich habe darauf schon hingedeutet in dieser Schrift S.2lBff. Gegen meine damaligen</text:p>
      <text:p text:style-name="P3">Ausführungen polemisiert nun K. Vorlander im 1. Heft der «Kantstudien». Er findet, daß meine</text:p>
      <text:p text:style-name="P3">Anschauung über den Gegensatz von Goethescher und Kantscher Weltauffassung «mindestens</text:p>
      <text:p text:style-name="P3">stark einseitig und mit klaren Selbstzeugnissen Goethes in Widerspruch» sei und sich «aus dem</text:p>
      <text:p text:style-name="P3">völligen Mißverständnis der transzendentalen Methode» Kants von meiner Seite erkläre.</text:p>
      <text:p text:style-name="P3">Vorla'.nder hat keine Ahnung von der Weltanschauung, in der Goethe lebte. Mit ihm zu</text:p>
      <text:p text:style-name="P3">polemisieren würde mir gar nichts nützen, denn wir sprechen verschiedene Sprachen. Wie klar</text:p>
      <text:p text:style-name="P3">sein Denken ist, zeigt sich darin, daß er bei meinen Sätzen nie weiß, was gemeint ist. Ich mache z.</text:p>
      <text:p text:style-name="P3">B. eine Bemerkung zu dem Goetheschen Satze: «Sobald der Mensch die Gegenstände um sich her</text:p>
      <text:p text:style-name="P3">gewahr wird, betrachtet er sie in bezug auf sich selbst, und mit Recht. Denn es hängt sein ganzes</text:p>
      <text:p text:style-name="P2"/>
      <text:p text:style-name="P1">246</text:p>
      <text:p text:style-name="P3">Schicksal davon ab, ob sie ihm gefallen oder mißfallen, ob sie ihn anziehen oder abstoßen, ob sie</text:p>
      <text:p text:style-name="P3">ihm nützen oder schaden. Diese ganz natürliche Art, die Sachen anzusehen und zu beurteilen,</text:p>
      <text:p text:style-name="P3">scheint so leicht zu sein, als sie notwendig ist . . . Ein weit schwereres Tagewerk übernehmen</text:p>
      <text:p text:style-name="P3">diejenigen, deren lebhafter Trieb nach Kenntnis die Gegenstände der Natur an sich selbst und in</text:p>
      <text:p text:style-name="P3">ihren Verhältnissen untereinander zu beobachten strebt, sie suchen und untersuchen, was ist und</text:p>
      <text:p text:style-name="P3">nicht was behagt.» Meine Bemerkung lautet: «Hier zeigt sich, wie Goethes Weltanschauung</text:p>
      <text:p text:style-name="P3">gerade der entgegengesetzte Pol der Kantschen ist. Für Kant gibt es überhaupt keine Ansicht über</text:p>
      <text:p text:style-name="P3">die Dinge, wie sie an sich sind, sondern nur wie sie in bezug auf uns erscheinen. Diese Ansicht</text:p>
      <text:p text:style-name="P3">läßt Goethe nur als ganz untergeordnete Art gelten, sich zu den Dingen in ein Verhältnis zu</text:p>
      <text:p text:style-name="P3">setzen.» Dazu sagt Vorländer: «Diese (Worte Goethes) wollen weiter nichts als einleitend den</text:p>
      <text:p text:style-name="P3">trivialen Unterschied zwischen dem Angenehmen und dem Wahren auseinandersetzen. Der</text:p>
      <text:p text:style-name="P3">Forscher soll suchen, ‹was ist und nicht was behagt›. Wer, wie Steiner, die letztere allerdings sehr</text:p>
      <text:p text:style-name="P3">untergeordnete Art, sich zu den Dingen in ein Verhältnis zu setzen, als diejenige Kants zu</text:p>
      <text:p text:style-name="P3">bezeichnen wagt, dem ist zu raten, daß er sich erst die Grundbegriffe der Kantschen Lehre, z. B.</text:p>
      <text:p text:style-name="P3">den Unterschied von subjektiver und objektiver Empfindung, etwa aus § 3 der Kr. d. U.</text:p>
      <text:p text:style-name="P3">klarmache.» Nun habe ich durchaus nicht, wie aus meinem Satze klar hervorgeht, gesagt, daß jene</text:p>
      <text:p text:style-name="P3">Art, sich zu den Dingen in ein Verhältnis zu setzen, die Kants ist, sondern daß Goethe die</text:p>
      <text:p text:style-name="P3">Kantsche Auffassung vom Verhältnis zwischen Subjekt und Objekt nicht entsprechend dem</text:p>
      <text:p text:style-name="P3">Verhältnis findet, in dem der Mensch zu den Dingen steht, wenn er erkennen will, wie sie an sich</text:p>
      <text:p text:style-name="P3">sind. Goethe ist der Ansicht, daß die Kantsche Definition nicht dem menschlichen Erkennen,</text:p>
      <text:p text:style-name="P3">sondern nur dem Verhältnisse entspricht, in das sich der Mensch zu den Dingen setzt, wenn er sie</text:p>
      <text:p text:style-name="P3">in bezug auf sein Gefallen und Mißfallen betrachtet. Wer einen Satz in einer solchen Weise</text:p>
      <text:p text:style-name="P3">mißverstehen kann wie Vorländer, der mag es sich ersparen, andern Leuten Ratschläge zu geben</text:p>
      <text:p text:style-name="P3">jiber ihre philosophische Ausbildung, und lieber erst sich die Fähigkeit aneignen, einen Satz</text:p>
      <text:p text:style-name="P3">richtig lesen zu lernen. Goethesche Zitate aufsuchen und sie historisch zusammenstellen kann</text:p>
      <text:p text:style-name="P3">jeder; sie im Sinne der Goetheschen Weltanschauung deuten, kann jedenfalls Vorländer nicht.</text:p>
      <text:p text:style-name="P3">(107) (Berlin 1894 [Gesamtausgabe Dornach 1973]).</text:p>
      <text:p text:style-name="P3">(108) Wie wenig Verständnis für die ethischen Anschauungen sowohl, wie für eine Ethik der</text:p>
      <text:p text:style-name="P3">Freiheit und des Individualismus im allgemeinen, bei den Fachphilosophen der Gegenwart</text:p>
      <text:p text:style-name="P3">vorhanden ist, zeigt folgender Umstand. Ich habe im Jahre 1892 in einem Aufsatz der «Zukunft»</text:p>
      <text:p text:style-name="P3">(Nr. 5) mich für eine streng individualistische Auffassung der Moral ausgesprochen [jetzt in</text:p>
      <text:p text:style-name="P3">«Gesammelte Aufsätze zur Kultur- und Zeitgeschichte 1887-1901»; Gesamtausgabe Dornach</text:p>
      <text:p text:style-name="P3">1966, S. 169ff..]. Auf diesen Aufsatz hat Ferdinand Tönnies in Kiel in einer Broschüre: «Ethische</text:p>
      <text:p text:style-name="P2"/>
      <text:p text:style-name="P1">247</text:p>
      <text:p text:style-name="P3">Kultur und ihr Geleite. Nietzsche-Narren in der Zukunft und in der Gegenwart.» (Berlin 1893)</text:p>
      <text:p text:style-name="P3">geantwortet. Er hat nichts vorgebracht als die Hauptsätze der in philosophische Formeln</text:p>
      <text:p text:style-name="P3">gebrachten Philistermoral. Von mir aber sagt er, daß ich «auf dem Wege zum Hades keinen</text:p>
      <text:p text:style-name="P3">schlimmeren Hermes« hätte finden können als Friedrich Nietzsche. Wahrhaft komisch wirkt es</text:p>
      <text:p text:style-name="P3">auf mich, daß Tönnies, um mich zu verurteilen, einige von Goethes «Sprüchen in Prosa«</text:p>
      <text:p text:style-name="P3">vorbringt. Er ahnt nicht, daß, wenn es für mich einen Hermes gegeben hat, es nicht Nietzsche,</text:p>
      <text:p text:style-name="P3">sondern Goethe gewesen war. Ich habe die Beziehungen der Ethik der Freiheit zur Ethik Goethes</text:p>
      <text:p text:style-name="P3">bereits S. 195 ff. dieser Schrift dargelegt. Ich hätte die wertlose Broschüre nicht erwähnt, wenn</text:p>
      <text:p text:style-name="P3">sie nicht symptomatisch wäre für das in fachphilosophischen Kreisen herrschende Mißverständnis</text:p>
      <text:p text:style-name="P3">der Weltanschauung Goethes.</text:p>
      <text:p text:style-name="P3">(109) Italienische Reise, 6. Sept. 1787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